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1 0 obj&lt;&lt;/Type/Catalog/Lang(en-US)/MarkInfo&lt;&lt;/Marked true&gt;&gt;/Metadata 469 1 R/Pages 2 0 R/StructTreeRoot 469 0 R&gt;&gt;</text:span></text:p>
        <text:p text:style-name="P2"><text:span text:style-name="T1">endobj</text:span></text:p>
        <text:p text:style-name="P2"><text:span text:style-name="T1">2 0 obj&lt;&lt;/Type/Pages/Count 198/Kids[ 3 0 R 10 0 R 14 0 R 16 0 R 25 0 R 29 0 R 40 0 R 42 0 R 44 0 R 46 0 R 48 0 R 50 0 R 52 0 R 54 0 R 56 0 R 58 0 R 60 0 R 62 0 R 64 0 R 66 0 R 68 0 R 75 0 R 77 0 R 79 0 R 81 0 R 83 0 R 85 0 R 87 0 R 89 0 R 91 0 R 94 0 R 96 0 R 98 0 R 101 0 R 104 0 R 106 0 R 108 0 R 110 0 R 112 0 R 114 0 R 116 0 R 118 0 R 120 0 R 122 0 R 124 0 R 126 0 R 128 0 R 130 0 R 132 0 R 134 0 R 136 0 R 138 0 R 140 0 R 142 0 R 144 0 R 146 0 R 148 0 R 150 0 R 152 0 R 154 0 R 156 0 R 158 0 R 160 0 R 165 0 R 167 0 R 169 0 R 171 0 R 178 0 R 180 0 R 182 0 R 184 0 R 186 0 R 188 0 R 190 0 R 192 0 R 194 0 R 196 0 R 198 0 R 200 0 R 202 0 R 204 0 R 206 0 R 208 0 R 210 0 R 212 0 R 214 0 R 216 0 R 218 0 R 220 0 R 222 0 R 224 0 R 226 0 R 234 0 R 236 0 R 238 0 R 240 0 R 242 0 R 244 0 R 246 0 R 248 0 R 250 0 R 252 0 R 254 0 R 256 0 R 258 0 R 260 0 R 262 0 R 264 0 R 266 0 R 268 0 R 270 0 R 272 0 R 274 0 R 276 0 R 278 0 R 280 0 R 282 0 R 284 0 R 286 0 R 288 0 R 290 0 R 292 0 R 294 0 R 296 0 R 298 0 R 300 0 R 302 0 R 304 0 R 306 0 R 308 0 R 310 0 R 312 0 R 314 0 R 316 0 R 318 0 R 320 0 R 322 0 R 324 0 R 326 0 R 328 0 R 330 0 R 332 0 R 334 0 R 336 0 R 338 0 R 340 0 R 342 0 R 344 0 R 347 0 R 349 0 R 351 0 R 353 0 R 355 0 R 357 0 R 359 0 R 361 0 R 363 0 R 365 0 R 367 0 R 369 0 R 371 0 R 373 0 R 375 0 R 377 0 R 379 0 R 381 0 R 383 0 R 385 0 R 387 0 R 389 0 R 391 0 R 393 0 R 395 0 R 397 0 R 399 0 R 401 0 R 403 0 R 405 0 R 407 0 R 409 0 R 411 0 R 413 0 R 415 0 R 417 0 R 419 0 R 421 0 R 423 0 R 431 0 R 438 0 R 440 0 R 451 0 R 453 0 R 455 0 R 457 0 R 459 0 R 461 0 R 463 0 R 465 0 R]&gt;&gt;</text:span></text:p>
        <text:p text:style-name="P2"><text:span text:style-name="T1">endobj</text:span></text:p>
        <text:p text:style-name="P2"><text:span text:style-name="T1">3 0 obj&lt;&lt;/Type/Page/Contents 4 0 R/Group&lt;&lt;/Type/Group/CS/DeviceRGB/S/Transparency&gt;&gt;/MediaBox[ 0 0 396.960000 612]/Parent 2 0 R/Resources&lt;&lt;/ExtGState&lt;&lt;/GS7 7 0 R/GS8 8 0 R&gt;&gt;/Font&lt;&lt;/F1 5 0 R&gt;&gt;/ProcSet[/PDF/Text/ImageB/ImageC/ImageI]/XObject&lt;&lt;/Image9 9 0 R&gt;&gt;&gt;&gt;/StructParents 0/Tabs/S&gt;&gt;</text:span></text:p>
        <text:p text:style-name="P2"><text:span text:style-name="T1">endobj</text:span></text:p>
        <text:p text:style-name="P2"><text:span text:style-name="T1">4 0 obj&lt;&lt;/Filter/FlateDecode/Length 241&gt;&gt;</text:span></text:p>
        <text:p text:style-name="P2"><text:span text:style-name="T1">stream</text:span></text:p>
        <text:p text:style-name="P2"><text:span text:style-name="T1">xœu=oÂ0?†wKþ?ïØ?õGâ|I?‰$@©„D…7Äà?“f?¦Ô?úï›Da@?Ýp:ûô¼ŽÏ.¾9šÊc2á3ïMõi?ØqíÎ{®Ï–oLÝœŒoÜ‰o&gt;|ÿôjÍÁ^¦Säe\SÂ??R2¡ ”Hˆ®$"ÅD ?ÅñðÓv{Ëm‚ú›?z˜ÒqZR²{Âó?ú’yGÄ|]€?Ë÷®}ì·pÎßø]bÅB¥?¦,</text:span></text:p>
        <text:p text:style-name="P2"><text:span text:style-name="T1">?¡ÛÐ/JÞÇhðM?º.V%Ä?Ò‹L¡B–ÝÃü?È?ÐñÃ,??±úÎ„?2?D‚ª?Ïª5µÍP:\=þ?oFe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 0 obj&lt;&lt;/Type/Font/BaseFont/Times#20New#20Roman/Encoding/WinAnsiEncoding/FirstChar 32/FontDescriptor 6 0 R/LastChar 248/Name/F1/Subtype/TrueType/Widths 1917 0 R&gt;&gt;</text:span></text:p>
        <text:p text:style-name="P2"><text:span text:style-name="T1">endobj</text:span></text:p>
        <text:p text:style-name="P2"><text:span text:style-name="T1">6 0 obj&lt;&lt;/Type/FontDescriptor/Ascent 891/AvgWidth 401/CapHeight 693/Descent -216/Flags 32/FontBBox[ -568 -216 2046 693]/FontName/Times#20New#20Roman/FontWeight 400/ItalicAngle 0/Leading 42/MaxWidth 2614/StemV 40/XHeight 250&gt;&gt;</text:span></text:p>
        <text:p text:style-name="P2"><text:span text:style-name="T1">endobj</text:span></text:p>
        <text:p text:style-name="P2"><text:span text:style-name="T1">7 0 obj&lt;&lt;/Type/ExtGState/BM/Normal/ca 1&gt;&gt;</text:span></text:p>
        <text:p text:style-name="P2"><text:span text:style-name="T1">endobj</text:span></text:p>
        <text:p text:style-name="P2"><text:span text:style-name="T1">8 0 obj&lt;&lt;/Type/ExtGState/BM/Normal/CA 1&gt;&gt;</text:span></text:p>
        <text:p text:style-name="P2"><text:span text:style-name="T1">endobj</text:span></text:p>
        <text:p text:style-name="P2"><text:span text:style-name="T1">9 0 obj&lt;&lt;/Type/XObject/BitsPerComponent 8/ColorSpace/DeviceRGB/Filter/DCTDecode/Height 612/Interpolate true/Length 23002/Subtype/Image/Width 397&gt;&gt;</text:span></text:p>
        <text:p text:style-name="P2"><text:span text:style-name="T1">stream</text:span></text:p>
        <text:p text:style-name="P2"><text:span text:style-name="T1">ÿØÿà??JFIF?????H?H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d?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ì¨¢Šé&gt;l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(¢Š?<text:tab/>ÀÉà</text:span></text:p>
        <text:p text:style-name="P2"><text:span text:style-name="T1">‹í6øÿ?_?ýö*FUe*à2°Á?¸®?FÒt×ø‹â??ÂÙ¡Ž?Œq˜ÁU'np*á?Óo¡¥8)&amp;ßC»VW]ÈÊËê§"–¸‹ëx|?ã?-?˜Vÿ?pº²Fù6ÃãøúÕÛÒ”m`©O–Íu</text:span></text:p>
        <text:p text:style-name="P2"><text:span text:style-name="T1">(£­I˜×’8—tŽˆ¾¬Ø§W?ñ?+Yü+$Œ"’â<text:tab/>ãÚw?É–çŠë×î®=?S¢™¤©Ú*BÐHU,H</text:span></text:p>
        <text:p text:style-name="P2"><text:span text:style-name="T1">:“ÐR?Rì”ºýå</text:span></text:p>
        <text:p text:style-name="P2"><text:span text:style-name="T1">ÈúŠæ&gt; Z¥Çƒïe2J?o]ŽT7#†?Å?Wv?!Í$™Ô??A? ò?¨æ¸‚Ü/Ÿ4qnáw¸\Ô:yTÑìÝ¾êÚÆÇè?W;¢XXø¯Ãí«[¥Ì—²HÙ~±(b?Sû¸?SQîR¦µoduƒ‘íEG)o?pD6Ç??Aè?À®sÇ?­e¥Y—,¶R^Æ—Œ¹È‹9#ŽÇ?”o+"a?yr£¡K»WfT¹…™~ð??Šš¹ûÝG×4èæÓc³Y#e’ÞâÝT`‚??Þ ú?Û»º†ÎÚk»™?8bRîç ?5Ør‚ÙnKEEkp—VÜ eI‘dPÝ@#&lt;Ô…ÕYUU›î‚Ø-ôõ©³"Ïa</text:span></text:p>
        <text:p text:style-name="P2"><text:span text:style-name="T1">*¦§§ÿ?jiÓY}¢k4cÍ„áÇÒ¥³·[K(-–W•a@žc¶Y±ÜŸZzX,¹nME#:"îwE\ã%€?ô¥¤+0¢º†T.¡Ÿî‚p[éNÅ?f%?ß61"ÇæÇæ0Ü?xÉ? zS¨X(¢Š?(¢Š?(¢Š?(¢Š?(¢Š?(¢Š?(¢Š?(¢Š?(¢Š?(¢Š?(¢Š?(¢Š?+„³²{ïˆÞ%Hï®¬Ø[Å‰-Ø?Ñzú×táŠ0FÚÄ??g?Ö¹Ë?ÞÙë—Z²kA®.‚¬ÀÚŒ2®0?&lt;t­)»\ÞŒ”S×¡•á ºo‰o´­^4“Z?|WÏ–{ˆ¾§ù</text:span></text:p>
        <text:p text:style-name="P2"><text:span text:style-name="T1">»ñ??ßÂrÎPyÐË?–ý×.?ÅhøƒÃqë“Ù]GtöW¶oº+ˆ×qÇ¡öÿ?ëÕ«Ý$jš?Úf£7ç.Ö™?g9È`;cŠ|ÉÉH§R.Q™ãè"&gt;?²º1´Gsn©'u?ò*ÿ?‹¯åµµ°´ŠVƒûBí-že8(‡“CŠ‚óÂº†©¤%†£®™.?Ç?_»Ý¹ùhêº?ZÖŠ4ûÛ‰?E!Òä(WW???Ò…(ér¹à­w³9ï?èZ]§…^kk?¡š<text:tab/>£Tt?l?ÁÉïøÖ¿Œ5?Ã„Ú»G,òÇ?˜½P1Á#ð¨µ/</text:span></text:p>
        <text:p text:style-name="P2"><text:span text:style-name="T1">êzÎ‹ý›¨ëhÀ?o2+m¥Êô-Ïò­["=CEm7Q™îU—kK€xaŽ„J9–—bçI+»Ù™^&amp;Ò-l¼3q=˜û5ÖŸ?›op‡??Osß=óUõûÙ5?…ÓÞÌ›$žÉ$uô'mj\hw:†œºn¥¨yö`¯™²=’L«Ð1þxëRkš3ë?Si±]‹Ki?d€D?+Æ?ôéB’ÓÔJqV»ÙŽ{+{ÿ?Åou?–#f°“ÔG‘X??4«?ðåŽ¤¶È/?H¦^sÄWA?…ôz8±þÑC*¨gû8á1·?s×?ê??h“h?<text:tab/>aöñsm?&gt;Z˜B•$’yÏ=hæ÷Z¸œ’„’}MŠ«~lä‰,ïU$ŽíŒB7??v–Çä*Õfë?4:ÌP,³Ï?ÛÉæÃ$-‚¯Œ?YÇ}LanmYÅëÞ?oZË®ørökcmóËlÏ”eïð5½âèáÔ¼?qw&lt;#x¶YÐ?àcŽZ»&gt;¨ÃöMSSŽk-ÀÉ??li€ìÇ&lt;?¥_Õ4øµM*ãO•™"ž?,²uQÚµsÚçC¬Ÿ-Þ«©CÃÚF¦é–÷––‰?òZ¡‘9o”7ó¬</text:span></text:p>
        <text:p text:style-name="P2"><text:span text:style-name="T1">?ÆçÄ¾?º»¹’Ñ¦¾–PÒK?4àáBÃ?{bº?ÂûM´H/5?»?¢Ç?!ÙµG?&gt;¦³?Â÷–?ÓÉ¢ëOciq'™-³B$</text:span></text:p>
        <text:p text:style-name="P2"><text:span text:style-name="T1">Ç©Lô¥Ì®õ?5yk¯rìÚ|±øNK+»Éfš+V</text:span></text:p>
        <text:p text:style-name="P2"><text:span text:style-name="T1">q??Ùˆ??ƒUü?žwô¸Ù˜y?,¬AåZÐ›M“û'ì?·?*U¦•&lt;Æ`s»&gt;ç5?‰¤\hº:éÉ~&amp;X—l?a?ËúŒüÜÒº±?ÉÁ«õ9¯?h–:–‡t5?è[Ù£O´1}£#§¹õ­??ÜÊ|18‘žQkq&lt;Q?9;?ð¹«š&amp;s¢XÝ[C©<text:tab/>&lt;çiQÚÜ~íÛ©ëÈö§ø{C—A†h&gt;ßö˜d‘¥?Ä?«±É9ÏOjr’wÔ¹Ô‹O^Ç=¢i×^%ð¬·3ÍjÓ_´ŒÓ&lt;LÒDÛˆ?Ha¸à</text:span></text:p>
        <text:p text:style-name="P2"><text:span text:style-name="T1">Ø×ld??º¶»º’iííIi£b†FQÔàþb£‹Â×ºuÔßØÚÓØÙO!‘íŒ"M„õØOJÒ¾Ò?çCm.Þñ GC?’:yŒÊzõïžô9ktÂSNI§¥Ìïh¶?KÒµf„¾ Ö‹™ÝË6</text:span></text:p>
        <text:p text:style-name="P2"><text:span text:style-name="T1">Ž?¥tµŸ£ióiZlV2Ý‹”…U"o+a</text:span></text:p>
        <text:p text:style-name="P2"><text:span text:style-name="T1">?0}~µ¡Q'y?U—4›¸QE?$??Q@??Q@??Q@??Q@??Q@??Q@??Q@??Q@??Q@??Q@??Q@??Q@??Q@??Q@??Q@??Q@??Q@??Q@??Q@??Q@??Q@??Q@??Q@??Q@??Q@??Q@??Q@??Q@??Q@??Q@??7Øî¿çÚoûàÑö;¯ùö›þø4®Šä—b?*o±ÝÏ´ß÷Á£ìw_óí7ýðhº?Iv!¢¦û?×üûMÿ?|?&gt;Çuÿ?&gt;Óß?‹ ä—b?*o±ÝÏ´ß÷Á£ìw_óí7ýðhº?Iv!¢¦û?×üûMÿ?|?&gt;Çuÿ?&gt;Óß?‹ ä—b?*o±ÝÏ´ß÷Á£ìw_óí7ýðhº?Iv!¢¦û?×üûMÿ?|?&gt;Çuÿ?&gt;Óß?‹ ä—b?*o±ÝÏ´ß÷Á£ìw_óí7ýðhº?Iv!¢¦û?×üûMÿ?|?&gt;Çuÿ?&gt;Óß?‹ ä—b?*o±ÝÏ´ß÷Á£ìw_óí7ýðhº?Iv!¢¦û?×üûMÿ?|?&gt;Çuÿ?&gt;Óß?‹ ä—b?*o±ÝÏ´ß÷Á£ìw_óí7ýðhº?Iv!¢¦û?×üûMÿ?|?&gt;Çuÿ?&gt;Óß?‹ ä—b?*o±ÝÏ´ß÷Á£ìw_óí7ýðhº?Iv!¢¦û?×üûMÿ?|?&gt;Çuÿ?&gt;Óß?‹ ä—b?*o±ÝÏ´ß÷Á£ìw_óí7ýðhº?Iv!¢¦û?×üûMÿ?|?&gt;Çuÿ?&gt;Óß?‹ ä—b?*o±ÝÏ´ß÷Á£ìw_óí7ýðhº?Iv!¢¦û?×üûMÿ?|?&gt;Çuÿ?&gt;Óß?‹ ä—b?*o±ÝÏ´ß÷Á£ìw_óí7ýðhº?Iv!¢¦û?×üûMÿ?|?&gt;Çuÿ?&gt;Óß?‹ ä—b?*o±ÝÏ´ß÷Á¥û?×üúÍÿ?|?.ƒ’]ˆ(©þÇuÿ?&gt;³ß?£’)b I?¦zn?§t'?-ÆQE??(¢Š?íá#Óç«ÿ?ß?øHôßùêÿ?÷Á®*ŠŽDvýz}Ž×þ?=7þz¿ýðhÿ?„Mÿ?ž¯ÿ?|?â¨£‘?×§Øíá#Óç«ÿ?ß?øHôßùêÿ?÷Á®*Š9?}z}Ž×þ?=7þz¿ýðhÿ?„Mÿ?ž¯ÿ?|?â¨£‘?×§Øíá#Óç«ÿ?ß?øHôßùêÿ?÷Á®*Š9?}z}Ž×þ?=7þz¿ýðhÿ?„Mÿ?ž¯ÿ?|?â¨£‘?×§Øíá#Óç«ÿ?ß?øHôßùêÿ?÷Á®*Š9?}z}Ž×þ?=7þz¿ýðhÿ?„Mÿ?ž¯ÿ?|?â¨£‘?×§Øíá#Óç«ÿ?ß?øHôßùêÿ?÷Á®*Š9?}z}Ž×þ?=7þz¿ýðhÿ?„Mÿ?ž¯ÿ?|?â¨£‘?×§Øíá#Óç«ÿ?ß?øHôßùêÿ?÷Á®*Š9?}z}Ž×þ?=7þz¿ýðhÿ?„Mÿ?ž¯ÿ?|?â¨£‘?×§Øíá#Óç«ÿ?ß?øHôßùêÿ?÷Á®*Š9?}z}Ž×þ?=7þz¿ýðhÿ?„Mÿ?ž¯ÿ?|?â¨£‘?×§Øíá#Óç«ÿ?ß?øHôßùêÿ?÷Á®*Š9?}z}Ž×þ?=7þz¿ýðhÿ?„Mÿ?ž¯ÿ?|?â¨£‘?×§Øíá#Óç«ÿ?ß?øHôßùêÿ?÷Á®*Š9?}z}Ž×þ?=7þz¿ýðhÿ?„Mÿ?ž¯ÿ?|?â¨£‘?×§Øíá#Óç«ÿ?ß?øHôßùêÿ?÷Á®*Š9?}z}Ž×þ?=7þz¿ýðhÿ?„Mÿ?ž¯ÿ?|?â¨£‘?×§Øíá#Óç«ÿ?ß?øHôßùêÿ?÷Á®*Š9?}z}Ž×þ?=7þz¿ýðhÿ?„Mÿ?žÿ?|?â¨£‘?×§Øí?á#Óç£ß?°µëû{ù¡kv$"r¸ëY?P¢‘LTç?V‚Š(«9‚Š( ?Š( ?Š( ?Š( ?Š( ?Š( ?Š( ?Š( ?Š( ?Š( ?Š( ?Š( ?Š( ?Š( ?Š( ?Š( ?Š( ?Š( ?Š( ?Š( ?Š( ?Š( ?Š( ?Š( ?Š( ?Š( ?Š( ?Š( ?Š( ?Š( ?Š( ?Š( ?Š*Ùn!³–KK´Î£ä‡xMÇÓ'¥?•Ù=?Ájÿ??¯ô?¥¶Ô¼&lt;a•“zµ?¿P+¥Ò5-^úU7Ú'ØmÚ=ë!¸W9ì6Ž•r¦Ò»5•<text:tab/>Æ&lt;ÌØ¢Šã5Ÿ?êú?)&gt;¡á¿.?}Šâí['ð?£?-?0§)»Dìè®kÃþ#ÕuÕ·¹??‘§Ì[ý Ü©Æ;íÆO5ÒÒ”\]˜§??f?QE"BŠ( ?Š( ?Š( ?Š(æ€</text:span></text:p>
        <text:p text:style-name="P2"><text:span text:style-name="T1">(¢€°QE??QE?…??QE??QE??QE??QE??QE??QE??QE??QE??QE??QE??QE??QE??QE??QE?y?Å¿ù?iŸõìô3^­?ú´ÿ?tW”ü[ÿ?Þ™ÿ?^Ç?÷Ù®Ñ?Æ~ZâßCÆ?üµ“ü+¦JôâwÕ‡5?jt•Ã|Tÿ?‘V?úû_ý?«_Œÿ?çßCÿ?¿²…r?›Ä'ÃñjÅ¦¥¿Ú??ÙÝ›v?×µM(ÚkR0ÔíU;£ªðJ?|?§F?£-?.ôê¿1ä{×'âyõ­?Äúv—iâ?@Ãv?-#?ÊK?ô®»ÀŸò#éõÌÿ?èF¹O?ÿ?ÉAÐ&gt;‘ÿ?èÓU?â4]/ãÉzž§éÏ§yªúåîìsrá¶ãÓ?™ªi³j?¾N§ydÈ­³°?mÙ?¢ßy¾´‡îŸ¡¬?|×8ÔŸ5ÎÁ¶Ú¦½£Iy}â-LH·</text:span></text:p>
        <text:p text:style-name="P2"><text:span text:style-name="T1">?X]Ta</text:span></text:p>
        <text:p text:style-name="P2"><text:span text:style-name="T1">©â¸¼A¥]:izö¡"Egö©?W?à&gt;ÓŽ??Øøkÿ?"¼ßõý7ó?§2,ž7??FÒ™X?àË[sZg[©ËUßd7Ášá×ü7?Ìºæ3å\z–?ÅøŠß¯,ð³·„&gt; ]hS±[[£¶"ÇToý–½6öî+)îç8Š?.çØTU…¥§S?E;OÝÙìr?;Ö5?-åƒIº{v³ˆ\ÝJ@'j'âyü*_?­þ££[k?Ú½íÄŽÎ¦?aåà??1UµÛ9`øs«ÝÝ.ÛÛò.'?ørÃjÀW?ó­?‡?ò#Ù¿'þ„j•-;šÊÊ†ìu5ÁüCÔu`’ØéS´pÃkçßlà…fÂáºþ?Ý»¤HÒHÛQ?f'°?kœðõ˜ÕtCP»C»Yg8=¡ÆÔ?—5?ÝŸ31 Ô_;èYðŽ«ý³á‹+¦lÊ?Ê—?ß^?çÁükVê?sk$+&lt;°3Œy±?:ý+Îþ?\Ë§jÚ¯‡®N??º?ýå;[ôÁü+Ò¨«?Y»?"?•]*ñ-ÿ?‰ü/®ÿ?£j÷w¶q"NDÀ??±\?â:×¡h?í§ˆt¨ï­N3òË?&lt;ÆÞ†©´?ÝxÊöÞâ5–?4´WF?&lt;Ö®?îÚÿ?á¯‰VîÛ|ÚEÑÚAèËýÓþÒö5­”Õº?h¨ý¯ÌôÍSM›QD?Ý‹ l?r?cÛvzÖ?âÔn´á©j:ÅÝÔ†YbòY‡—…m¹Æ:×K§_Ûj–0ÞÙÈ$·˜e[ú?zÉð€¡Hª0?íÎ?ÿ?®†²»Qiœé¸Óqfõ?QY˜??Q@??Q@??Q@??Q@??Q@??Q@??Q@??Q@??Q@??Q@??Q@??Q@??T?“O?œ²Û[?©”e!??¿¶M?‚Wv&lt;»â×ü†ôÏúö?ú?¯VýZº+Ë¼_¢øŸÅ?½ÊhOnÅå…iÑ‰ç9ë]îªÝ7•¨h¯b?1ûÃ:¸fã€?tT^äWc¶º^Æ*û?ÕÃ|Uÿ?‘Z?úû_ý?«¸bB±?$??­y÷‹ ñ/‰´È¬£ðä–á%óµÊ6p?ÇëQGãLË</text:span></text:p>
        <text:p text:style-name="P2"><text:span text:style-name="T1">¿x¤ú???äGÒÿ?ë›èF¹?ˆdÛøÛA¹a”Âp?Ù“Ÿç[ž?o?éZe–“{ H#Š›‘p˜U'9+Wücáaâm:4ŠUŠòÝ·C#t÷Sõ«MF¥ßSXÉB»ogs¤o¾ßZk?¨Äð?&lt;×/¦êÞ#²·KmcÃ÷7?Æ6ý¦Í‘Ä˜îFF</text:span></text:p>
        <text:p text:style-name="P2"><text:span text:style-name="T1">Mxúî·nÖ–öM¥[L6ËsrêeÚz„E'?ÜšË’ÌÃÙ5-^„??â?øE$?âk™¤?÷?À#ò«m&amp;ïˆ+?&gt;æ•œúæZÑò†¤G?Ÿdó­º*E?l?#êx÷®]$ñ?ñŒšÃxvsjÖ¢ÙbóãÞ?;³÷±×5KÞm–½ùJE?Š:K›KMvØb{G<text:tab/>#?»s•oÀÿ?:ÐµÖ?Æ0é?±°)µnµ??„©ùPÿ?¼Ã?E®š{eÕôi-¯-Ú%¹ˆ¬‘9?¦~œqÖ±ü?á“á­!âŸk]Ìå¥e9??(ü¿W:ä³Ý?ªÇÙYî¶?ÇÜø#Sÿ?qô!Pü9ÿ?‘?Ëýù?ô#LñwöÆ©¤_iVz?Ãù¸U¸2Æ?Œç8Îj·…N» è?é·??º•âv;ãš&lt;?N{µ<text:tab/>~êÞcK÷?·Öæ¯‹¦’M:</text:span></text:p>
        <text:p text:style-name="P2"><text:span text:style-name="T1">"Ý¶Üê“`GUN®ß÷Í9&lt;/äÆ‘E¯k?j??L¸?tíY?üA/‹—WŸÃ—</text:span></text:p>
        <text:p text:style-name="P2"><text:span text:style-name="T1">m</text:span></text:p>
        <text:p text:style-name="P2"><text:span text:style-name="T1">»Co?Ï?åfûÌyÆOJìÑ™£Fd(Ä?PõSéRÛŠI?ÍºqI?S¯Û?ƒ&lt;w¦ê«q=ÄSÒI;e›ø\?ô"½c €ÈASÊ‘ÜW?ñ?JÔµëX¬¬t‰fhd?-Ï˜pF?`œÕß?]ø‚ÓK¶±Ô´)ÚH?`&amp;Œ†P8È'9íW?~<text:tab/>õ5ª½¥8Êú¢ìn£Ç·<text:tab/>Ÿ™´´ }%jÓÔtë]ZÂ[+Ø„J0Aê?f?â¹d“Ä?ð˜&gt;¬Þ?¸û3Za?š=ãæÝ»ïc­vc?0HéYËF¬aQ8´Ó&lt;ŸM¼½øqâVÓïËË¤Ü¶D˜ã?ßQê;Šî¼?"Káö’7??Þ\20èÀ¹Á«&gt; Ð-&lt;E¥½È?ºÅ.2coQU¼?¦\èÞ?†Âí?Í²?Ž„nà­\æ¥?õ5©R5)ó}®¦õ?QX?E?P?E?P?E?P?E?P?E?P?E?P?E?P?E?P?.»â?Ñ??]&amp;öÿ?Ísl¹<text:tab/>Œuüë?þ?éèUÖïßÿ?Z»,ã¹¥Éõ5jQ¶¨Ö3‚ZÆÿ?3Œÿ?„ú_ú?uŸû÷ÿ?Ö£þ?éèUÖïßÿ?Z»&lt;ŸSùÑ“êióGùGí)ÿ?/âqŸðžËÿ?B®³ÿ?~ÿ?úÔÂ}/ý</text:span></text:p>
        <text:p text:style-name="P2"><text:span text:style-name="T1">ºÏýûÿ?ëWg“ê:2}M?ÑþPç§ü¿‰ÆÂ}/ý</text:span></text:p>
        <text:p text:style-name="P2"><text:span text:style-name="T1">ºÏýûÿ?ëQÿ?<text:tab/>ô¿ô*ë?÷ïÿ?­]žO©üèÉõ4sGùCÚSþ_Äã?á&gt;—þ…]gþýÿ?õ¨ÿ?„ú_ú?uŸû÷ÿ?Ö®Ï'ÔþtdúŸÎŽhö?iOù?Œÿ?„ö_ú?5Ÿû÷ÿ?Ö£þ?ÙèUÖïßÿ?Z»&lt;ŸZ2}M?Ñì?ÒŸòþ'?ÿ?<text:tab/>ô¿ô*ë?÷ïÿ?­Gü'Òÿ?Ð«¬ÿ?ß¿þµv{©£'ÔþtsG°{JËøœgü'Òÿ?Ð«¬ÿ?ß¿þµ?ðŸKÿ?B®³ÿ?~ÿ?úÕÙäúŸÎŒŸSùÑÍ?å?iOù?Œÿ?„ú_ú?uŸû÷ÿ?Ö£þ?éèUÖïßÿ?Z»&lt;ŸSFO©üèæ‡`ö”ÿ?—ñ8ÏøOeÿ?¡WYÿ?¿ýj?á&gt;—þ…]gþýÿ?õ«³Éõ??&gt;¦Žh({JËøœgü'²ÿ?Ð«¬ÿ?ß¿þµ?ðŸKÿ?B®³ÿ?~ÿ?úÕÙäúš2}M?ÑþPö”ÿ?—ñ8ÏøOeÿ?¡WYÿ?¿ýj?á=—þ…]gþýÿ?õ«³Éõ??&gt;§ó£š?ƒžŸòþ'?ÿ?<text:tab/>ô¿ô*ë?÷ïÿ?­Gü'Òÿ?Ð«¬ÿ?ß¿þµvy&gt;¦ŒŸSùÑÍ?å?iOù?Œÿ?„ö_ú?uŸû÷ÿ?Ö£þ?ÙèUÖïßÿ?Z»&lt;ŸSùÑ“ê:9£ü¡í)ÿ?/âqŸðžËÿ?B®³ÿ?~ÿ?úÔÂ{/ý</text:span></text:p>
        <text:p text:style-name="P2"><text:span text:style-name="T1">ºÏýûÿ?ëWg“ê:2}OçG4?”=¥?åüN3þ?éèUÖïßÿ?ZøO¥ÿ?¡WYÿ?¿ýjìò}OçFO©üèæ‡òžŸòþ'?ÿ?<text:tab/>ô¿ô*ë?÷ïÿ?­Gü'Òÿ?Ð«¬ÿ?ß¿þµvy&gt;§ó£'ÔÑÍ?Âö”ÿ?—ñ8ÏøO¥ÿ?¡WYÿ?¿ýj?á&gt;—þ…]gþýÿ?õ«³Éõ??&gt;¦Žhv?iOù?Œÿ?„ö_ú?uŸû÷ÿ?Ö£þ?ÙèUÖïßÿ?Z»&lt;ŸSùÑ“ê:9£ü¡ÏOù?Œÿ?„ö_ú?uŸû÷ÿ?Ö£þ?éèUÖïßÿ?Z»&lt;ŸSùÑ“ê:9£ü¡í)ÿ?/âqŸðŸKÿ?B®³ÿ?~ÿ?úÕÓéwÇRÓ¡»kY­L€Ÿ&amp;a‡^qÍ\Éõ?'Z™8½‘3”?Ò6</text:span></text:p>
        <text:p text:style-name="P2"><text:span text:style-name="T1">(¢¤Ì(¢Š?(¢Š?(¢Š?(¢Š?(¢Š?(¢Š?(¢Š?(¢Š?ä&lt;asâm?ÒãUÓ¯à6q²æÜÁ–E&lt;gw~gxSSñGŠ,fº?Ý¥¸Š_,Çö]ÄñŸZî®íc½²žÒ^cž6¾„b¼ÇáµÄºOŠu?</text:span></text:p>
        <text:p text:style-name="P2"><text:span text:style-name="T1">äíg0ç¤g·ášè…7¦¨î¤Ô¨ÊÉ]?¨3´g“Žkƒñ¦±â??MÖš”?%ÜÅ!µû6]F={ÿ?õë¼®1a?!øŒó8?e¢ Eô3·?§þËYÒÑÝìc‡i7&amp;´F¦‹iâuxgÖu;WR¿¼µŠ?{|ÞÕ¿Egë—ë¦èw—mÉHˆEÏÞcÂÄ‘Rß32mÔ‘l\À×RZ¬Ñ›ˆÔ;Ä?æU=<text:tab/>?-y&amp;‘</text:span></text:p>
        <text:p text:style-name="P2"><text:span text:style-name="T1">×ƒ&gt; ÙÛÞÌÒ-ì*²Èç©qëìÜW­G?ª¤9K­KÙµgtÆ4Ñ#aæ?Ñœ?GŸ?8?ÂIíæ¯ø×9ãM#Oºðî§{5¤Ow?¾Rb¿2àñƒX_</text:span></text:p>
        <text:p text:style-name="P2"><text:span text:style-name="T1">´]2óÃbòæÊ?®EËbI?$c?Å</text:span></text:p>
        <text:p text:style-name="P2"><text:span text:style-name="T1">“˜¥J.Ÿ=ÏC¦´±!ÃË??Fp¦Ö¹ï?i:}Þƒ¨ÝÜYÅ%ÌVåÊWæ\?F?Ö¢*îÆPŠ”¬Íß´Aÿ???ÿ?ßÕÿ??ñ×Šó†º?™} Íywe?÷?èª¼ƒvÐ ?NµèÌ¡Õ•†C?{Š©ÅFV*¬#<text:tab/>r§°Ï´Aøøƒþþ¯øÑöˆ?çâ?ûú¿ã^}â??i?øÏÃpEc?P]HÉ4H0®?1‘ø×A®øgD??ó&amp;—l?´?"`¡?ž?ÖŸ$t×rÝ({ºît?h€ËÄ?÷õÆ´Aÿ???ßÕÿ??ó†º.™©è?S_XÁq"Ü•?*dµx®£Rð/‡õG…,cµ“?$Ð</text:span></text:p>
        <text:p text:style-name="P2"><text:span text:style-name="T1">¥OõúS”#?Y°(Bn</text:span></text:p>
        <text:p text:style-name="P2"><text:span text:style-name="T1">ìt`‚???{ƒšd³Co?ù¦Ž$þôŽ?~µÏxYo4?Mg©FûôæuY1Ä±¹JŸ¡Åex:ÞßÅ6×?þ¯?Þ\I;$QËó$?:?^‚—%®úØ­[z#µŽæÞX¼Øî!xÿ?¾’+?Î¤®/Äþ?·òcÔ´{qouo"»Ã</text:span></text:p>
        <text:p text:style-name="P2"><text:span text:style-name="T1">áfPÀTw?kµc–'Ö¦I$š"qŠI¦%?QRf?QE??QE??QE??QE??QE??QE??QE??QE??QE??QE??QE??QE??QE??å?9…ü;ã›?z?BLË+?ýåÀaø®+Õë—ø¤kxRà¢æk_ßÇï¼?,Ö´eikÔèÃO–¥žÏCgSÕàÓ´+_!¡Ž?5?ÚÈùGâHª&gt;?Ó$Ót?Æ~ÙtÆæäž»Ûœ~??ÄxgP—Å6:/‡ŸqŠÊC=Ûž?«_Ì×ªu¢¤}Ÿº:ÑöK“¨W9¬Ë?÷‰tÍ)åa·ÿ?N¹ÞáAÛÄkÏû\þ?Ñ3*+;°TQ¹‰ì?S\žƒ¥ÙkñÝkš•”W</text:span></text:p>
        <text:p text:style-name="P2"><text:span text:style-name="T1">}9h?É¯Ê€}qš˜+jÌéY^LÇø§m</text:span></text:p>
        <text:p text:style-name="P2"><text:span text:style-name="T1">Î›g©ÛÜBÓÛK±¶J¥¶· ñèEvš?¤5}?Êüuš \z7F?R¿ð~‹w§ÜÛÃ¥ÚE,‘2Ç"F?VÇ?~5Ì|,Ô˜[ßh“±?[¿›?ŸCÃ?ÏùÖ®Ò§§C¡òÔ¡§Ù:ß?ÿ?È¡«ÿ?×³JÃø]ÿ?"wý¼Éý+sÅ¿ò(jÿ?õìßÒ°þ?Èÿ?o2J•ü'êLÝß©ÚV_‰¿äVÕ¿ëÒ_ý?Ö¥`ßÞ¦¯?½£Û¡o³Ú”yCËFVù?ÓÎ³†ç=4Ü¯ØÅøUÿ?"¤ßõößú</text:span></text:p>
        <text:p text:style-name="P2"><text:span text:style-name="T1">×q\?ÂyÃè?¶ù?¢¹ÝŽøeÿ?ëW}W[ãf¸¥ûÙ?w‰ÿ?äyðýv“ÿ?e®‹]ÿ?‘{Sÿ?¯Yô?Xš²}³â???ÆÒ?®%ÿ?eN?ýEmëŸò/jõë/þ‚hdoì#øm©]Yh71Á£Þ^«\–2@Ê?;WŽMoèZµî§ã}In¬ç±XlãT¶•¹ûÇæãŽjÂù?®ÿ?ëìÿ?è]ŸØ-¿´ÿ?´v¥y^Füÿ??sŒUÕ’SjÆ˜‰ÅT’h°À2²°Ê°Á?¢¼²ãDñ7u<text:tab/>î´0n´Ù?Law€;?^¹?¢½?mfÚ=Fm=<text:tab/>{ˆmšâL?–5?7?Ù£AÕ?µ¡Yê*P4ÑåÂtVî*!)Ay?S”©+µ£9??âÔém«Z›)<text:tab/>Ûæ©,€ûŽ¢»ñþq\GÄ</text:span></text:p>
        <text:p text:style-name="P2"><text:span text:style-name="T1">ÆçÃ·? ‰#»µÚÂE?.¤€TþuÑxdÎ|-¥}§ýq¶]Ùý?LS¨¢â¥?Ö7?8+?´QEbs??Q@??Q@??Q@??Q@??Q@??Q@??Q@??Q@??®?ˆÒH?…?“®?ÎûIÁ?Œcõ¬Ÿ;â?üûh¿÷Ñ«PºÜÖ4®¯tuôW!ç|Aÿ?Ÿm?þú4yß?çÛFÿ?¾?ÏÌ~ÃÍ?}?Èyß?çÛFÿ?¾?wÄ?ùöÑ¿ï£G³ó?aæŽ¾Šä&lt;ïˆ?óí£ßF;â?üûhß÷Ñ£Ùù‡°óG_Er?wÄ?ùöÑ¿ï£Gñ?þ}´oûèÑìüÃØy£¯ …e*ã*Ã=«ó¾ ÿ?Ï¶‹ÿ?}?&lt;ïˆ?óí¢ÿ?ßFŸ'˜Õ?µæE¿<text:tab/>øV?­ÿ?Ì%Ää£?áŒ}Õ®’¹?;â?üûè¿÷Ñ£Îøƒÿ?&gt;Ú/ýôiÊ.Ní•:r›ærF—ˆ4½kV‚âÎÏR´µ³™66è™¤ÿ?kæéƒSh:~©¦ZÇi{ug5¼1,q?"da\ŸJÆó¾ ÿ?Ï¶‹ÿ?}?_;â?üûh¿÷Ñ§gk]?–\¼·V:«‘rm¤??w?ýÛJ¥”?p+†¶ð&amp;µg¯¾µm­YÇu#³°?6Ã»ªãÒ¯ùß?çÛEÿ?¾?wÄ?ùöÑï£N*QZ48)A5?‹:–‘â]OM¸±›TÒÒ)×c”·|ãÛš­¡xo_ðö›ö?=SMhw³æ[w''ñ£Îøƒÿ?&gt;Ú/ýôhó¾!Ï¾‹ÿ?}?5µ´?½ËËucB[O?I"êÚ\LÃ?D¶}Ëî9§øWÃíáÝ6X&amp;¹?W?LÓK8?n'ëYžwÄ?ù÷Ñ¿ï£Iç|Aÿ?Ÿm?þú4švµÐœdãÊš??‚¥´Ö¤Õü=©gÏ)&amp;XdMñ6zð+Ibñ[¦É.´ˆN0eŽ9?þ</text:span></text:p>
        <text:p text:style-name="P2"><text:span text:style-name="T1">x¬Ï;â?üûèß÷Ñ£Îøƒÿ?&gt;Ú/ýôi»½Ú?¤÷i›šN‹?”g™§–êöäƒ=ÌØÜøè?þ??‚¢Öì5B)­¬¯l µš#?‰bf~F<text:tab/>?qXþwÄ?ùöÑï£Gñ?þ}´_ûèÔò»Þè\’æææEm?Áºÿ?†Ä©a®Y?¥!ž9`f?ŽþÕ³5Ÿ‹%‰‘5}.??Æ–®HüÍgùß?¿çÛEÿ?¾/ñ?þ}´_ûèÕ¾fîÚ*\ò|Í«–4?<text:tab/>I¤Ùjiw~no5‰nBò??ýù'ò¦YxV÷ÃÌÃÃº’¥»`½¥ò?BÀ}àÃ‘Pùß?çßEÿ?¾/ñ?þ}´_ûèÒ÷º´?ÞòZ–®t</text:span></text:p>
        <text:p text:style-name="P2"><text:span text:style-name="T1">K\x—^½·?Q¸²Y«?)?7³vö®”??</text:span></text:p>
        <text:p text:style-name="P2"><text:span text:style-name="T1">?¨à?ÐW!ç|Aïm¢ÿ?ßF;â?üûè¿÷Ñ©qoª"Tå%fÑ×Ñ\‡ñ?þ}´oûèÑç|Aÿ?Ÿm?þú5&gt;ÏÌaæŽ¾Šä&lt;ïˆ?óí£ßF;â?üûhß÷Ñ£Ùù‡°óG_Er?wÄ?ùöÑ¿ï£Gñ?þ}´oûèÑìüÃØy£¯¢¹?;â?üûhß÷Ñ£Îøƒÿ?&gt;Ú7ýôhö~aì&lt;Ñ×Ñ\ñ?þ}´_ûè×K¦?öÓ¡:šÂ·˜&gt;h‡îg&lt;cðÅ)BÝI&gt;U¹nŠ(©3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î'ŽÖÚK‰I?Æ¥˜…,qô?Ð?¶IEs²øëÃ6Éµ?ºáíäSú­ZO?é/h÷K&lt;Æ?eVo³IÔ‚G?sÚ«’]‹öSKTlQXšŒ4</text:span></text:p>
        <text:p text:style-name="P2"><text:span text:style-name="T1">Rñ-,õ?{‡ûˆQ—w°È­ºN-n)BQÑ ¢²µ??éz4¾]ýÃÄv†Ï’ì¸ÿ?xSô½{MÖ÷&gt;v˜ ?±‰”~?Žhåv½ƒ’\¼ÖÐÒ¢Š)??QE??QE??QE??QE??QE??QE??QE??QE??QE??QE??QE??QE??QE??QE??QE??QE??QE??QE??QE??QE??QE?y—ÅP?­ ’2Nîàk^š<text:tab/>?yì+Ì¾*ÿ?È[Aú·þ†µé½‡ÐVÓþ?Nº¯÷0&lt;£Ä^?ž÷R×u]$2\ØÝ#?£?Ê”YÚ?šë&lt;?âäñ?‡‘pÁu(?÷ƒþz/÷Çõ«ú?ü†üGùûÿ?E</text:span></text:p>
        <text:p text:style-name="P2"><text:span text:style-name="T1">ãüeáË­?S_?h9cy“Æ#=Ø?îžâ®ê~ä¾FœÑ«û¹oÐïõ˜¾Ñ ê?”??ÞO•ºgiªÞ?P¾?Ò?F?ÙSëŠ§£øŽÛÄ¾?º¹‡ä u¸‡º6Ãú?ÕwÃ?ò*é?õêŸÊ²i¥fsJ2Œ?_sVŠ(¬ÌBŠ( ?Š( ?Š( ?Š( ?Š( ?Š( ?Š( ?Š( ?Š( ?Š( ?Š( ?Š( ?Š( ?Š( ?Š1E??QE??QF(?¢ŒQŠ?(£?b€</text:span></text:p>
        <text:p text:style-name="P2"><text:span text:style-name="T1">(£??QE2h¼èd‹{¦õ+¹??{ƒë@-Ï5ø«Æ­ ý[ÿ?CZôì??;</text:span></text:p>
        <text:p text:style-name="P2"><text:span text:style-name="T1">åo&gt;?é:Œ‰%õÖ¥rê6«KpXZph<text:tab/>?¤ÖË©jl²…?Þà–Ltö­¥$â—c¦¤¡(F)ìTÐd-â_?F0Un!&lt;zù|×@Ê¬¥]C+?G?W=càË</text:span></text:p>
        <text:p text:style-name="P2"><text:span text:style-name="T1">:ù¯-¯5%™Ü&lt;¤Ü?%?íz×EÞ¢m^èÎ«5ây'‰tkß?j«èùþÎ¸VÔò?p9Föô5èþ??ð¶•ÿ?^©üªõÝ¤?Ö“ZÜÄ²Á2?taÁ?–V‘ØX[ÙÃ¸Ç??Ð·\</text:span></text:p>
        <text:p text:style-name="P2"><text:span text:style-name="T1">©ÔæŠOrêVö”Ò{“ÑE?‘Î?QŠ1@??bŒP?E?b€</text:span></text:p>
        <text:p text:style-name="P2"><text:span text:style-name="T1">(Å??QE??QF(Å??QŠ1@??Q@??Q@??Q@??Q@??Q@?Úî‰w«¼</text:span></text:p>
        <text:p text:style-name="P2"><text:span text:style-name="T1">m­]éÂ0Á…¿ñç?y?+#þ?ÍWþ‡-Sòÿ?ì«°¢­TkCXÖœU‘Çÿ?Â?ªÿ?Ðåª~_ý•?ð†j¿ô9jŸ—ÿ?e]…?ý¬‡õ‰ÿ?Hãÿ?áÕèrÕ?/þÊøC5_ú?µOËÿ?²®ªæêÞÊ?žêxà…p’6?üjü$º??ä3cÿ?…59½ŠUj½¿#?þ?ÍWþ‡-Sòÿ?ì¨ÿ?„3Uÿ?¡ËTü¿û*Üÿ?„›@ÿ? Õ‡ýÿ?Z?á%ÐqŸí›×qOžcö•{~??ü!š¯ý?Z§åÿ?ÙQÿ??f«ÿ?C–©ùöU×£¬ˆ®Œ??eH&lt;?KSídOÖ'ý#ÿ?„3Uÿ?¡ËTü¿û*?áÕèrÕ?/þÊ»</text:span></text:p>
        <text:p text:style-name="P2"><text:span text:style-name="T1">(ö²?¬OúHãÿ?á</text:span></text:p>
        <text:p text:style-name="P2"><text:span text:style-name="T1">ÕèrÕ?/þÊøC5_ú?µOËÿ?²®ÂŠ=¬ƒë?þ’8ÿ?øC5_ú?µOËÿ?²£þ?ÝWþ‡-Sòÿ?ì«°¢k úÄÿ?¤Ž?þ?ÍWþ‡-Sòÿ?ì¨ÿ?„3Uÿ?¡ËTü¿û*ì(£ÚÈ_XŸôŽ?þ?ÍWþ‡-Sòÿ?ì¨ÿ?„3Uÿ?¡ËTü¿û*ì(£ÚÈ&gt;±?é?ü!š¯ý?Z§åÿ?ÙQÿ??f«ÿ?C–©ùöUØQGµ}bÒ8ÿ?øC5_ú?µOËÿ?²£þ?ÍWþ‡-Sòÿ?ì«°¢k!ýbÒG?ÿ??f«ÿ?C–©ùöTÂ?ªÿ?Ðåª~_ý•v?Qíd/¬OúG?ÿ??f«ÿ?C–«ùöTÂ?ªÿ?Ðåª~_ý•v?Qíd?¬OúHãÿ?áÕèrÕ?/þÊøC5_ú?µOËÿ?²®ÂŠ=¬ƒë?þ’8ÿ?øC5_ú?µOËÿ?²£þ?ÍWþ‡-Sòÿ?ì«°¢k úÄÿ?¤Ž?þ?ÝWþ‡-Sòÿ?ì¨ÿ?„3Uÿ?¡ËTü¿û*ì(£ÚÈ_XŸôŽ?þ?ÍWþ‡-Sòÿ?ì¨ÿ?„3Uÿ?¡ËTü¿û*ì(£ÚÈ&gt;±?é?ü!š¯ý?Z§åÿ?ÙQÿ??f«ÿ?C–©ùöUØQGµ}bÒ8ÿ?øC5_ú?µOËÿ?²£þ?ÍWþ‡-Sòÿ?ì«°¢k úÄÿ?¤qÿ?ð†j¿ô9jŸ—ÿ?e].™g-†</text:span></text:p>
        <text:p text:style-name="P2"><text:span text:style-name="T1">¬×r^I?!§—ï?=êÝ?¥7-É•YMY…?QPf?QE??QE??QE??QE??QE?G4?ÜÄbž(åŒõI?0üxÿ?,-,üyg?½¼QG"ÂÎˆ );°x¯d¯"øŽë?l]Î?b…‰öÞk|;|Ö;pMóÛÈõ?¢éY?ñ,³ÿ?¿þ?…â??iZÕ›ýšÚ?;à3?±¨PÇÑ€ê*äþ7ðÜ?d}V6_DÉþU?õIõ?êöy?÷ÞËå‡?u8!Ò\ñ÷Œ×µ‚ç×B?Ýj–þ?Kitù&amp;Ô,$6¯<text:tab/>q?à:?ÍÇJ©/Žî!×WE?Ü}½˜?ˆ\!ÎFG=+´'=ëÌïÿ?ä¶Ùÿ?Û?ý?Ó…¦ÝÑT¹jJM®ƒjÚâ</text:span></text:p>
        <text:p text:style-name="P2"><text:span text:style-name="T1">ÇÃ2;%äDþ?«Aã/í¢ËPŠëLº'„¼h?Jék'ÄZ?¯ˆô™,îP?0L?wûú«4âÝš2Œ Ý¤‹·³ÜÁkæÙÚ}²BF#?ªdzî&lt;W+?Žînu·Ñ¡ðõÃ_£2¼hO—?yéŠÍøe¬Ü—»ðõë?k\´Y&lt;®??~ž•?…ÿ?%“Tÿ?¶ßÈV±¦•ÓètFŒbä¤¯esÑ,æ¸žÕ$ºµ6³?îˆ¸}¿ˆâ±µÿ??Þh1MtÚ4“ØÃ·7<text:tab/>:Ž¿ìõë]?`ø×þD½Xÿ?Ó?üÅe9?Ôìæ“[“hš½î­?w?i?YÛK?™?:±oO”r(Õ&lt;Kc¥ÝGc‰nµ<text:tab/>&gt;å¥²î“ñôüj“êãBøum¨ã/?”k?=ÜŒ-gü8ÓvèòkwY’ÿ?Pvf•ùm™Æ??OåWÊµ“5tâ“›Z-</text:span></text:p>
        <text:p text:style-name="P2"><text:span text:style-name="T1">Ÿí??‘½|;?_î5úoü±Ö©??éÐLÖ·ö×v7¡•~Ï2rÙ d0àŽÿ?…u5ƒâß?Çâ?$¢"ýº?žÖCÔ7÷sèjbâÝš"?ƒv’7ˆÁ¬Í\·ðö–×÷1K*n??1ÉcÓùVŠ?1¡q‡Ú7?|sX?¨šÇ‹­ì]CÚé±}¢`y?Y?Ô?‚äþ4 •õ&amp;œS–»?øSÄ?ð’h¿m1¤R¬­?‘©È_OÒ©ø“Ä÷ºV¹§išnž/ç¸Fy!?†ÇAƒÛ¿Zæ&lt;!Ð&lt;mªxzS„”·•ŸUå55èPé–ñj÷:§Ì×7?¬D·DUþ?þusQŒüªF?ê=.º?rkšÝ½›ÜÏá©?#Bï‹Øø?sTôo?Þëö¯s¦è?K?&gt;Æ&amp;ê5ç?ï[Úßü€5/úö“ÿ?A®?á/ü‹wŸõõÿ?²</text:span></text:p>
        <text:p text:style-name="P2"><text:span text:style-name="T1">?+ƒ•…??IÎÛ?u/?kzeõ”Wš?³¶žáb3¼¾hÛžÛ{ÕýoÅ7ú??syáù…ªÉå‰Vé?èp:f¶um.ßYÓe±¹Ü#“?2õV?!…sÿ??F&lt;?8''Îˆg×­?q”’°AÂrŠ±£ ë×šäPÜÿ?cÉoe2–IÞulÿ?ÀzÖŽ©ªØèÖMw¨\¬0Ž?y,}?îk3Á$??iEŽ?A’?\®€ÿ?ð›xâëT»?ì4Þ-a&lt;®s…?×ò£‘9&gt;È=”\¤öHê¢Öµ‹è„Ö&gt;?qryp°³?P¸'óª’øÑt»˜íüA¥ÜižaÂO‘,Mÿ??Zê‰ÉªºŽk«XKc{?’<text:tab/>F?=Wý¡èj?£}Qœgê´&amp;I’kežÝ–dtÝ?Fáý0kŽÕü}&gt;ƒ&lt;qj~?¹…¤?”‰Ñƒ?ø#ŠÊð-õÎ‡â[ß<text:tab/>ÞI¾5v6äŸºÃœ?f^k£ñ&gt;›k«ë:%…âo‚o´?ê?Î?÷?¢‚Œí-U(Ó©ijÝ;P¶Õtøo¬äó ™r§¸ö&gt;†–úk¨-·ÙÙ›¹w?å<text:tab/>U8õËW—iW—ß?&lt;Hún¢ZM.á³æ?Á?¤_qÜW¬#¤±¤‘°xÝC#?Œ?CS8r;ô"µ%NI­S9­?ÅWš¾£5šh3Ãöi?w/$Ê&lt;£ôïøWOX??~_ˆ¼L3×q¿ç?­ú™Úú?W—›D?QEAQE??QE??QE??QE??QE??QE??QE??W‘üEÿ?’§ÿ?×8?ô:õ‰î ´„Ís4pÄ½^F</text:span></text:p>
        <text:p text:style-name="P2"><text:span text:style-name="T1">?ã^;ñS³›Æ–×V×?\GQ?10aÄ‘šß?Ÿ1Ù‚OŸäÏdx¢pÈñFÊx ¨ ÖG†ôFÐ-o-D‘´?]&lt;ÐªlVìiöÞ)Ðo`YâÕìÂ°Î?P¥}ˆ5?ÿ?‹ü=§@e›U·|„…Ã³{?*--ŒmSX›uæwÿ?ò[l¿íŸþ€kKÂ:”ºþ¯¨ø–úE‚Ò1ö[Dy6¢/S×Œôüs\þ©¬YCñ‚Ù.#?Ð¼hò‡¿w®GnkZqiµätÐ¤á)GÈõªQ÷…SþÕÓBïþÒ³ÛŒçí<text:tab/>Óó®KÄ^1ûlO¤x]^þúq±¦…r‘)àüÞµŒ`Û±Ë</text:span></text:p>
        <text:p text:style-name="P2"><text:span text:style-name="T1">R“±…à¿ôï‰ºä#÷+ç6~¬?þUgC8øËª{ùßú?®£Áž?OiE$*÷Óá§qÐz(úW1â?üE·ñ?°¼š|üHê3°íÚßâ+£JM.Ço´Œç(®Ö=.°|kÿ?"V­ÿ?\?ó?©i©Ø_@'´¾·š&amp;?Ü²ò+ñ%ôZô_ðŽér­Ä÷.¢æXŽä·ˆ?±fé“Œb¹àŸ1ÇJ-M_¡›âûYOÂ« :Â–îàzcÿ?¯Zß?.ÒëÁvJŸz</text:span></text:p>
        <text:p text:style-name="P2"><text:span text:style-name="T1">Ñ8ÏB?ø?[÷Z}µÖ™&amp;›*¢¼^I?Âã?¼·L›Røk­Í?¡?“i7?™cèºãßÔV«ßƒS¢-U¤à·½Ï[¢²-|S Þ[‰áÕìö?ür?#ê</text:span></text:p>
        <text:p text:style-name="P2"><text:span text:style-name="T1">V“Å6÷’5¦‚?´o??Ð?&amp;/öý=…cÉ.Ç/³•ö7.."´¶–æfÛ?(]Éô?5Çøvã[ŠÒ{ÿ?ì?&lt;šŒÆèÊo#BTýÁ´ò0¸¤ñ&gt;§nö?o‡›V‚â{ùR;©ÕÔ?,?±8àg¥v1&lt;??›wá?*?Ø0Àã¨ªøc¶æ–öpÕnyGŒŸRÓ¼O§xŽ}7ì8eS‰Ö]Ì¿îôù•zÄ3Gs?sÄs?¨??±æ¹ŸˆVÖ÷~?ºIfŠ9býü!Ü)b½@Ï^+?á×‰m.¼8–?wÅsfv?$wGØŒþU¤½úi®†µ?{EI-´:½oþEýKþ½dÿ?ÐkŽøIÿ?"Ýçý}ì‚º¯?^ÙÁ¡êI5Ü?Éögù?U</text:span></text:p>
        <text:p text:style-name="P2"><text:span text:style-name="T1">ÈãŽµÇ|)½´ƒ@¼Šk»x¤ûH;d•Tãhõ©ŠýÓ&amp;<text:tab/>ý^^§£W#ñ/þD›úï?ó5×W?ñ&amp;úÌøBh?î?˜ÜF&lt;µ‘Kdg&lt;TÒøÑ–??j½Kþ?G“áÝœqðífÊ§ßæ®cáá?«fÙ?üƒík¨ð-í«øGK…. i–"¦1 ÝN~^µËë:.£á??ÿ?ÂE£Û=ÅŒŒLñGÉPßyHôî</text:span></text:p>
        <text:p text:style-name="P2"><text:span text:style-name="T1">jÜ ú)¦çMõ=6ŠÊÒ&lt;I¤ë–â[;È÷cæŠF</text:span></text:p>
        <text:p text:style-name="P2"><text:span text:style-name="T1">è}?5?±âm;Hˆ*]^·?Ú@Ûävì0:</text:span></text:p>
        <text:p text:style-name="P2"><text:span text:style-name="T1">Ã•ÞÇ?¥.n[?Dèn~6§OîYÈÿ?f?š»MSþF¯?}n?ô</text:span></text:p>
        <text:p text:style-name="P2"><text:span text:style-name="T1">Íðw†®l&amp;¹Öõl?Rø–eÇú•'%~§úQ¯jö1øÃÃIöè&gt;Yeó?•p ®&gt;cž9õ­¤ù¥eÑ?s’”ÔcÑ?þ#ðý¯ˆô¦³¸ÂÈ&gt;hfÆLmëôõ?ÃxSÄ7^?ÕŸÃZ÷É?|E+?ˆÉéö?ô¯NGI?&lt;n®Èe9?èkžñ‡…!ñ&gt;òmŽþ?û‰Oö?±©§5ðKc:5U9ìÿ??}?þF??ÿ?×Ä_ú)kr¸_†bñmuhïüß´Åp±¸—ï</text:span></text:p>
        <text:p text:style-name="P2"><text:span text:style-name="T1">¨??»ªŠŠÒ±•x¨Í¤?QEAQE??QE??QE??QE??QE???×VöåDÓÅ?n›Ü.:ûJÇþ­¿ïêÿ?TÕü9¤ëÍ?jV‚s?"2\®3×§Ò³?á^xWþKÿ?[üj×%µ5Š¥oy»›ßÚ6?óýmÿ?Wüi?´l?çúÛþþ¯øÖ?ü+Ï</text:span></text:p>
        <text:p text:style-name="P2"><text:span text:style-name="T1">ÿ?Ð-ïë?ð¯&lt;+ÿ?@¡ÿ?[üiÚ?Êµ?ìØ¹¸Òo hng²š&amp;ä¤Ž¬?áTÅ‡…GKm Àcªð¯&lt;+ÿ?@¡ÿ?[ühÿ?…yá_ú??ûúßãM8­›):ki2ßö…Oüºèÿ?÷Ìt</text:span></text:p>
        <text:p text:style-name="P2"><text:span text:style-name="T1">?Â£¥¶ÿ?|ÇUá^xWþCþþ·øÒÂ¼ð¯ý?‡ýýoñ£š=ØsÃù™§?ì_cÿ?‰wÙs»ÈÊlÏ®*¿Ø&lt;,8û6‘ùGU?á^xWþCþþ·øÑÿ?</text:span></text:p>
        <text:p text:style-name="P2"><text:span text:style-name="T1">óÂ¿ô</text:span></text:p>
        <text:p text:style-name="P2"><text:span text:style-name="T1">?÷õ¿Æ‹Ç»?*kí2ßöw…çÛHÿ?¾c«ðÝéVé²‹(—Ò7U?ÿ?</text:span></text:p>
        <text:p text:style-name="P2"><text:span text:style-name="T1">óÂ¿ô</text:span></text:p>
        <text:p text:style-name="P2"><text:span text:style-name="T1">?÷õ¿Æ“þ?ç…è??ïë?ƒêÁºoy3wûJÇþ­¿ïêÿ?#ßi²ÆÑÉwfèÜ?i?ƒXð¯&lt;+ÿ?@¥ÿ?¿­þ4Â¼ð¯ý?—þþ·øÒ\ÉJvNÚ?„^MæÓIÝê</text:span></text:p>
        <text:p text:style-name="P2"/>
        <text:p text:style-name="P2"><text:span text:style-name="T1">Ñ¶¸Òm!ò­§±†?îÆê£ô¬øWž?ÿ? Rÿ?ßÖÿ???á^xWþKÿ?[üi·?»e9Sz93wûJÇþ­¿ïêÿ?#ßi²£G%Ý›£uV‘H¬?øWž?ÿ? Pÿ?¿­þ4Â¼ð¯ý?‡ýýoñ¤¹;’•$î›,6“á'”HÖšAqß<text:tab/>ZPÝévñ? ¹²Š1ü(ê¢±á^x[þkÿ?[ühÿ?…yá_ú?ûúßãM¸½Û)Ê›ÞL¹ö??ÿ?£i?”urÚãI³a¶žÊ?—‘Èª?áXÿ?ð¯&lt;+ÿ?@±ÿ?[ühÿ?…yá^úRÿ?ßÖÿ??/?ÕƒtšÖLÕ»:?þÏ¶6Ÿq³;&lt;ÖFÛôÍUû?…¿çÛHÿ?¾cªŸð¯&lt;+ÿ?@¡ÿ?[ühÿ?…yá_ú??ûúßãEãÝ‚tÒ²“4naðõäÞuÒé“K€7ÈQŽ?J‹ì??È?fÒ2;â:§ÿ?</text:span></text:p>
        <text:p text:style-name="P2"><text:span text:style-name="T1">óÂ¿ô</text:span></text:p>
        <text:p text:style-name="P2"><text:span text:style-name="T1">_ûúßãGü+Ï</text:span></text:p>
        <text:p text:style-name="P2"><text:span text:style-name="T1">ÿ?Ð)ïë?v?Ô×ÚfèÔ¬?ü¿[ßÕÿ??Ï{?K#I$:S»?ÌÌ#$ŸZ¥ÿ?</text:span></text:p>
        <text:p text:style-name="P2"><text:span text:style-name="T1">óÂ¿ô</text:span></text:p>
        <text:p text:style-name="P2"><text:span text:style-name="T1">?÷õ¿ÆøWž?ÿ? Rÿ?ßÖÿ??K‘lØ—²[6h[ÁáÛIÖ{dÒá™zI?Å#ñ«ßÚV?óýmÿ?Wük?þ?ç…è?¿÷õ¿ÆøWž?ÿ? Rÿ?ßÖÿ???#êÁû&amp;îÛ.ÝÙxbúO2ê?.W?ÆÅ3ùÔÖI éÃýû:ß&lt;f6@:Íÿ?…yáoú?ûúßãIÿ?</text:span></text:p>
        <text:p text:style-name="P2"><text:span text:style-name="T1">óÂ¿ô</text:span></text:p>
        <text:p text:style-name="P2"><text:span text:style-name="T1">_ûúßãNñîÇÍMéÌÍßí+?ùþ¶ÿ?¿«þ5œÖ&gt;?ffk}$³?±"&gt;MSÿ?…yá_ú??ûúßãGü+¿</text:span></text:p>
        <text:p text:style-name="P2"><text:span text:style-name="T1">ÿ?Ð)ïë%È¶lKÙ-›6á¼Ó-áHaº³Ž$?U?E?G ?ïí??ùþ¶ÿ?¿«þ5…ÿ?</text:span></text:p>
        <text:p text:style-name="P2"><text:span text:style-name="T1">óÂßô?÷õ¿ÆøWž?ÿ? Rÿ?ßÖÿ??=ÁZ÷fÒ]éi,’¥ÍšÉ)?F?.[??4ÿ?í??ùþ¶ÿ?¿«þ5…ÿ?</text:span></text:p>
        <text:p text:style-name="P2"><text:span text:style-name="T1">óÂ¿ô</text:span></text:p>
        <text:p text:style-name="P2"><text:span text:style-name="T1">?÷õ¿ÆøWž?ÿ? Rÿ?ßÖÿ??=Îì?¢ú³{ûFÃþ­¿ïêÿ??Ú6?óýmÿ?Wük?þ?ç…è??ïë?ð¯&lt;+ÿ?@¥ÿ?¿­þ4{j=Ù»ý£aÿ??Öß÷õÆ¬G"JãutnŒ§ ×7ÿ?</text:span></text:p>
        <text:p text:style-name="P2"><text:span text:style-name="T1">÷Âßô</text:span></text:p>
        <text:p text:style-name="P2"><text:span text:style-name="T1">?÷õÿ?Æ·l,-tË(ì¬âòíâÈDÎqÎ­L¹z?5NÞë,ÑE?&amp;aE?P?E?P?E?P?E?P?E?P?E?P?E?P?E?P?E?P?E?P?E?P?E?P?E?P?E?P?E?P?E?P?E?P?E?P?E?P?E?P?E?P?E?P?E?P?E?P?E?P?E?P?E?P?E?P?E?P?E?P?E?P?E?P?E?P?E?P?E?P?E?P?E?P?E?P?E?P?E?P?E?P?E?P?E?P?E?P?E?P?E?P?E?P?E?P?E?P?E?P?E?P?E?P?E?P?E?P?E?P?E?P?E?P?E?P?E?P?E?P?E?P?E?P?E?:ZÊã$m?³Ô“ÐP5?ö ©?<text:tab/>?oËÃ?A&gt;ƒ¿Ò®CjÎ»"C$a€b¿òÑý3ýÑW¢·³ß‹™TóûÁœdö?ÀzTÜÚ4[ÜÆ[wuB1óg?ØwúRy??˜\ïÉ\w?µÕ%½ÄÁ£?Ø??Î?ùéL—JŽáÜ¡Àcó¸=Ù?ÞÔ¹Í~¨ú3•ÚÁw`íÎ3Ú’·.l6Ÿ‘ƒ&amp;???u{…?¾õ“,'$ªí8Ýåç%?Þ©;˜N“‰</text:span></text:p>
        <text:p text:style-name="P2"><text:span text:style-name="T1">?QLÈ(¢Š?(¢Š?(¢Š?(¢Š?(¢Š?(¢Š?(¢Š?(¢Š?(¢Š?(¢Š?(¢Š?(¢Š?(¢Š?(¢Š?(¢Š?(¢Š?(¢Š?(¢Š?(¢¥‚ÞK‰?"žyÎ:?Z?“nÈŒ)*Ä?Bõ8éW"Òîed]…w</text:span></text:p>
        <text:p text:style-name="P2"><text:span text:style-name="T1">Ç#îŽÙúúUÆ6V+?R«??o#®ß÷‡¯·jŽ]mÜ¨qÎ?n=Ž=jnú?</text:span></text:p>
        <text:p text:style-name="P2"><text:span text:style-name="T1">œ#ñ²å®œ??v*²¿7ðý}Oÿ?ª• „?’âF9?àßñoåY3jw2ª¨o-W²q“êj«Èò?Ù¾¦—+)Ö‚VŠ5fÕÖ%ÅšísN0?²?­d?NO$÷¢Š¤¬sÎ¤¦õ??§*H&gt;ÜUË]J{|!wxz?Ïoj¥E?BŒå?Ž¶Ú{{È7Àà&gt;y</text:span></text:p>
        <text:p text:style-name="P2"><text:span text:style-name="T1">ÆÑè?V¼°WUòß~?åž0{ú×:’&lt;N??«?âº;–¿‡8?S†ç¯Ð{Ô5cºXÕ\­jsó©?nÎCr???è=**×Ö ?;0e?ß§R?AéY?iÜâ«?Y4?QJAS‚?=y?È?Š( ?Š( ?Š( ?Š( ?Š( ?Š( ?Š( ?Š( ?Š( ?Š( ?Š( ?Š( ?Š( ?Š( ?Š( ?Š( ?Š*{X|é°T•?&lt;tüh?Wv?mmæî&gt;NÀñ»ÿ?­W?Pk2R?õ¤rä}ßlUã²ÂÁ®[æ”ŒGŒ`?óÛµs¤–bÌrÇ’MJÕ?^É$·?Y˜³?XòIêi(¢¨æ»aE?4?ÓÜ±?ÄÏŽ¸ i6ìˆh­øGîU<text:tab/>’X‘€?g=j•ÎŸsk»zeW«/"•Ñr£8«´U¢Š)™…^Òî^Úð?8ó&gt;Rxãßš£@ëøÒeB\²M?š°F</text:span></text:p>
        <text:p text:style-name="P2"><text:span text:style-name="T1">±nÙ‚??³?è=ë?¶®¥?@Á|ÇF </text:span></text:p>
        <text:p text:style-name="P2"><text:span text:style-name="T1">¼?5ŒT«?=G?”Mq?Êâ¡Ã©??ŽkJâ?,­?¨R§¯P½ÿ?àGô?˜&gt;ðúÖÍû()…l?”"?ôÏó¡Šš¼YŒF?Ž?Ò’*ì‘‡ËŸöz})µF/p¢Š(?¢Š(?¢Š(?¢Š(?¢Š(?¢Š(?¢Š(?¢Š(?¢Š(?¢Š(?¢Š(?¢Š(?¢Š(?¢Š(?¢Š(?È¬ì??Xô?´a?$qFØÜØÊž]½¿Æ³£Ç˜¹Ã=?©ö­;b¢î7‘”e¶±Qÿ?Ž.?K6¢µ?­N?!„2ƒ;}+?µ5½æå?¨U+ÂŽÕ—Dv</text:span></text:p>
        <text:p text:style-name="P2"><text:span text:style-name="T1">ïßaWà²ØQæ+’8CÑyêßáëPY²¥Ò?ŒÉè¹ïWŒŒdß¿çûæCØ{ú(¦Â”U®ÊsÂ$Õ??—`2m?Ò¶Œ©d‘Á??Sóg¹ôþ¾Õ›vL?‘ÝÂ</text:span></text:p>
        <text:p text:style-name="P2"><text:span text:style-name="T1">?½Î?|Ô¬V@YHu#ž?gõcøT³XZ-Ûr_µÏ+?óN?ùNÞ¹þ,~Š*[{Çåe ÂÄù‡©Çp?õîj¦2vóÏÞ=9ÇéÇä*D?h™ð±'Ýíøÿ?…+?)Ë¹›}?Û^É??¦w!ö=*½&gt;Wó&amp;v?Ã?€i•hâ•œ‚Ž•;YÍ?</text:span></text:p>
        <text:p text:style-name="P2"><text:span text:style-name="T1">4¨cPp»‡Þ&gt;Õ?14ÓÔÚ¸ÂØ¤ìÊ‰Â…Œñ÷Wúµb÷éjÚÔ‹¥œ`íO”/—»%?§¹þU‹S?jï[</text:span></text:p>
        <text:p text:style-name="P2"><text:span text:style-name="T1">Ÿ}sëÒ¶.ÁU?—wÎÜGÓýÕôúÖLKºdP?åº(æµ.ÉDùäÙÛ?“ô?0¥ð³.a‰X?ƒÙ:</text:span></text:p>
        <text:p text:style-name="P2"><text:span text:style-name="T1">e?U?0¢Š(?¢Š(?¢Š(?¢Š(?¢Š(?¢Š(?¢Š(?¢Š(?¢Š(?¢Š(?¢Š(?¢Š(?¢Š(?¢Š(?¢Š(?{`UšMÅU~RGÞ9ì=êÔ!ÊFˆ?N›G?1è=ýê­°bÍ°</text:span></text:p>
        <text:p text:style-name="P2"><text:span text:style-name="T1">Á~ùèƒ¹©âáÇ»?³?Ž?F?Ä}©3z{"Î³oå,$†ßü^•‘]? ž}Œ’F?Oâ.??…sô£°b#iÜšÙöÌ?&amp;ýÿ?.?SíWK?NÒ?~nÅ‡Vÿ?u{Vtg?.K?žJõü+Baó4l0‹ ?‡ð ÷¦ÅMû¥¸¢ŽêÃæ?ŽR?ßÂ;¹÷¬Ã?ÅŒ­´e}@ÈlŸÒ®ÛJ?y?\?Àó\?‡²ŠÓ0?¾98R¿½eþ?ì«õéQ{??žÑ&amp;·G:÷²:ì?TqÓõüÏZ¤šcó;¶ãÒºf?nØ"D?ÏµG?ˆ?­9Ú8É–uDPv…?©?Â=ýió?Ã¾²9û}2êä+*lFèÏÅ^Ž=9Ë&gt;é$U?ä{žÔéïäÝ?nÓÃ?Õ÷G¢ŽõQÙ‹?/ÏÞ,{µõ=…?²?„&gt;?Xš•óÝ6×P¥~]£¢?Aþ5F4/* RÄœ`w¥•Ã¿Ê»T(ö«ºl#ç»r¥bè<text:tab/>Ç&gt;§Ú«dcwRz‹«ÉºëË`7 ???ÛßëYÔù]¥•›q'­2„LåÍ&amp;ËºtLd3`?NäãšKÒ…²Îí!ìz(«±?²éåQÕKÏ!_åY??.J?ÇûG$ûÒZ³Iû‘Hm?QT`?QE??QE??QE??QE??QE??QE??QE??QE??QE??QE??QE??QE??QE??QE??QE?K?ï™Wc8?Â?3ÿ?Ö«?ÀVfl©ùK?Ì‡û«èµQ?W?îÛßiÁÅ\;ƒ•V@¿(?v?õúÒf´ö4àpút‘;?4?ŒŠp#?Ÿçé\û)F*Ã¼?[zKÅ?ÞSp²r™?&lt;ëíTµ{_³^³*â9&gt;eÅJÜÚªæ‚—b€$?ŒƒëW×î£D?IÛ?î¬ÝÜý*…Y‹«?Ì?®ÒßÝNà}j™Ï?©*ð¨±|Ä“åçø›»ŸaÚ¬G}4??â&gt;icû²ÝKwè*¹À,Íò|¿6?{ ÷4(ë#</text:span></text:p>
        <text:p text:style-name="P2"><text:span text:style-name="T1">¬À??ð/@?¹þT”šØ·ö÷TA?vò¯Û#ï?Ò y?FÚÌù?q$ä =ÿ?Þjn0GÊ?—ocŽßî¯z?Ú§?%¾bÝÉþ÷ÿ????,†å'¸áŒ?ã€¤ñÇo ê}M$¤¤nU¾n¥©ÿ?Ùè)U‘w</text:span></text:p>
        <text:p text:style-name="P2"><text:span text:style-name="T1">Ñ†??ÎBOóÔÔ?’!?òWæfÎy4</text:span></text:p>
        <text:p text:style-name="P2"><text:span text:style-name="T1">NÑ*ª³°U?f8?zÖž "¶´†Ú%Î&gt;û†ùK÷úšf›¶Û7Ó1EN?c–&gt;ÕNâcq1}¡WøTtQOvB´!æÈªÍ„"{µV</text:span></text:p>
        <text:p text:style-name="P2"><text:span text:style-name="T1">UFæ?ñŠ­Z–Ê-,L’¾Ã'#?œPÉ¥?ËQšœÈÌ?qg?‡</text:span></text:p>
        <text:p text:style-name="P2"><text:span text:style-name="T1">µN‘•Š‚?=ÎM6„‰©.i\(¢Šd…?Q@??Q@??Q@??Q@??Q@??Q@??Q@??Q@??Q@??Q@??Q@??Q@??Q@??Q@??Q@?Y…ÔÇ†?°ÜF:ÈÝ³ì*µ*³#eI</text:span></text:p>
        <text:p text:style-name="P2"><text:span text:style-name="T1">ê(?]™t?Y??~ðs4ßÝ?Ý_åWoA¼µÎÖ3}í½Óëî}*ŒL&lt;´XTnþ?'ø»»J–ÚãìÊv°?1Ã9ë#{{T1––{36¤…‚H<text:tab/>]ÇøGmÝ³Ks?•;.1ž@¨ªŽ}™{næ?ïª·sþ²Näû</text:span></text:p>
        <text:p text:style-name="P2"><text:span text:style-name="T1">y=]œàsžüÿ??Ôô?ÔÈ&gt;h—¡8Ù€0?·õ&gt;ÔàÛÛxo•sµêçù</text:span></text:p>
        <text:p text:style-name="P2"><text:span text:style-name="T1">“e°*’Nå??)^ÀwéÜšdÓyj0ríÊžÿ?ï‡ ©Hä&amp;Þzm?ú<text:tab/>þljÃ«Éòœü]ØúÓB“²!¢Š)˜\RÌ@?‰Ð?Ò’¦[K†ˆ\îäqSÛéÏ$¤Në</text:span></text:p>
        <text:p text:style-name="P2"><text:span text:style-name="T1">(ÜÄ‘œ{</text:span></text:p>
        <text:p text:style-name="P2"><text:span text:style-name="T1">W-BMÚÂé¶Þd†y</text:span></text:p>
        <text:p text:style-name="P2"><text:span text:style-name="T1">¬1}âÞ¾”—ò†•†nùƒ?aì;T×ÓÅ?¤6«°/©Éÿ?{ØÖa$œžO©¡k©sj?äAE?S1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ŽSp??†÷?m?{¹U‚åqÈ…Æ©S‘ö?ÆåÎJž†‘Q•‹Ò'Ú­À</text:span></text:p>
        <text:p text:style-name="P2"><text:span text:style-name="T1">DŠ7 =Jw,k&gt;¯$Ä°hÎæ-œ?®Þ§ý‘U%?¼cÀ“óc?Ð‹žº“Û`ÆÉÏû^¤u}ÍZ@?,p?&gt;èïÛ?Ã õ5JÐ6<text:tab/>?pÆOQôôúÕ×`¨I;Uz?ïÈReÓøFJë?³:@€õöú?ç¹¬òrsëéSÜÊ?÷i‚?R;û?j¯M?T•ØU‹H·Ë¿²ž˜É?‡õ¨?Ë??Iì*ãË?<text:tab/>å¢t?&lt;ÿ?´{ý:PÂ?½Ùyn$Ï?–+·påT{xÿ?µÒ¨Mt?å„å»¿_ÿ?Y÷¨$¹’D?ÇŽøïõ¨©$\êßD.rry'¹¤¢Š£?¢Š(?¢Š(?¢Š(?¢Š(?¢Š(?¢Š(?¢Š(?¢Š(?¢Š(?¢Š(?¢Š(?¢Š(?¢Š(?¢Š(?¢Š(?¢Š(?¢Š(?¢Š(?¢Š(?A#¡##?T(‘~eù€</text:span></text:p>
        <text:p text:style-name="P2"><text:span text:style-name="T1">˜è¢¢¢ÜPH Ž£‘RÏ;Ï·&lt;*ô?ÌŸz†Š?6‚Š( AE?P?E?P?E?P?E?P?E?P?E?P?E?P?E?P?E?P?E?P?E?P?E?P?E?P?E?P?E?P?E?P?E?P?E?P?E?P?E?P?E?P?E?P?E?P?E?P?E?P?E?P?E?P?E?P?E?P?E?P?E?P?E?P?E?P?E?P?E?P?E?P?E?P?E?P?E?P?Eaø‡Ä‰áãkæXOr·/å£Dê?~Êsëý*5ñe´6ÚœÚ•œúösªJ’?å™‡?qÖ«’M\ÑR›WHè(¬?&lt;S?½´¶¿Óo4ãxÑ¤ŸiY?¡ÇÝ&gt;Æ¢—ÅÞV§©Xd]4–??ä"TÃ î)òHjŒû?%?Ëj?6‡J´Ó®¯4Ë¤†ùw??§Ëúþ??]?#2]j0Ã¦Ï*Ù@'ó?TÄÊFWoÔdþ?{9?±žö7(®RÏÇv·?¶·—?må­…ÔžTwlU“vq†Ç"­øÅQørx#›O¸¸Y‘™^'_áëÇ^??ÎW°{?ß–ÇAEs÷?(X4­:øi·?5ò³$"Eª«¸’z}Ú¥iã¸¯-%¸Hº</text:span></text:p>
        <text:p text:style-name="P2"><text:span text:style-name="T1">–Ít Ê™xÕ¶±?˜&gt;¾”{90T&amp;Õìu´W&gt;ž.³??‡[¹¶¸‚)ßd?ðòJOM¸õ©lüH“j‘é·º}ÎŸy2?&amp;*ÂP;?^þÔ¹$/c&gt;ÆÝ?Ê[xêÖâmFØé×1ÝØ£;@Ò.d÷¶žœ?jÜ¾+Š$Ó?û:é®5?ÚT·FRÊƒÄô&lt;sŠ~Î]‡ì*-,t?Um&gt;ö=KN·½‰?#wªÈ0ÃëUurÛFû:I?×?7OåÁo?ËÈßÐ{ÔÙ·b?$ß)§EcXxŠ;Ëéôél®-5(có&gt;Ë1Rd_öXpk*ÛÇ‹sn×+¡Þ‹t¸?ÒHdO’B@Á?{ÕrHµFo¡×QJGÍŒ÷ë\´¾4H?µ¼í&amp;å?²ÂùàÊœå°1üêc?ö&amp;4å-Ž¢ŠÃ²ñ?Ûuˆ´äÓgG’ÕnŒ¦E*¨Ý3Ê¨Ùxâ+Ýq4¡¥]G3JÑ?2)U+÷ºuÅW$Šö3ìuTV?~$?x¥ô?ìéÄÈ¾a˜ºíÙýìQ®ø“û?òÊØé×?MxÛ"hÝT?þï?….I^ÂT¤ÝÊ+?ÃÄÖWŸmIã–ÆâÅwÜÁqŒ¢ÿ?{#¨ªcÆ¶ÂÚ?ù´Ëèt¹œ"_8]¼ô%s¾ôrH=Œö±ÓQ\þ§âƒ§kPiqéW7s\Fd…¢‘@?“ŒúT2øÖÑ|1ý½?•Ì¶ë/•4`…xX{ñô§ìä?a=?ŽšŠÄÒ¼BúŽ£ö)´»‹9</text:span></text:p>
        <text:p text:style-name="P2"><text:span text:style-name="T1">¸¹S+«?Bp:UýVÿ?û3Kžûìò\??{G??•îyô¥ÊÓ±?œ”¹z—(®oLñwö”ö?4{¸c¾G{y^E!ÂŒöéøÕX|y?–÷7O¢_¥­¤¾UÌÁÑü–÷?“øSör4ö?ìuÔV?§â˜téôÄŽÎ[¸õ?«o,N¡I=¹ü</text:span></text:p>
        <text:p text:style-name="P2"><text:span text:style-name="T1">?ø¦ØYjW·¶³YÛØKåHÎÊåÛÑ@ïÈüé{9?ìgkØÞ¢¹ø&lt;T¯wcou¤ßÙ›öÅ³Ë´‡ã&lt;àü¿Oz«¬xâ-?V“O—Jº•×i??‹†p?·&lt;sG$¯aª3nÖ:ª+×¼Y?ƒ3$šuÄâ;užVÔyjÍ´?ž¼úUy|m?:MÖ¡&amp;“t«k,i,~j?¡×r·ê?:~ÎOPT&amp;ÕÒ:ª+?çÄðÚÃ§«XÜ½õúo†Ê2¥ñê[ ?ôë??Å|÷¶ßc¸‡Q³MòYHT;?Å[¡?ô¹$/e.ÆÕ?ÈÚü@²¼Ò®¯`ÓîYí¤T–Üº‡</text:span></text:p>
        <text:p text:style-name="P2"><text:span text:style-name="T1">Ç?³ÜgŠë"vx‘ÙlÊ<text:tab/>BrTúQ(8î)Ó”&gt;$:Š(© (¢Š?(¢Š?(¢Š?ãü}a}©Ûi¶öV?W&gt;]ÈšFƒª?1œõç¥]ñ&gt;…6¯áˆí,‹}¢?Žh–áò\¯ð»zóÖº:*ùÚKÈÕVi$º?v£kªø¢ïI†m*m:ÞÒu¸¸–w^YGÝL?~µ?¯§j°x§X¼¶Ó&amp;¼ƒS°6èñ2?‘›=?½vÔSU?èR®×M?OQÒæ–ã@°›OšêÖ???©c?¢îMž½ºÕ?</text:span></text:p>
        <text:p text:style-name="P2"><text:span text:style-name="T1">hÚ¶‡kâ?.­ç¹?P‚Ì®<text:tab/>™?`»ïªî¨£Ú»X?"Vå±ævÚ6¹wà«?6=»yÛçº˜ªÆ‹¸·?äšÒÕ´CWñYy-u?{K'‚<text:tab/>¢D&gt;ccŸ½ÙºWuÍ?ý³½ìRÅJ÷±Æhvú„??6—ú=Ë^Ú#Ãn…?»+??^{?ƒô¨t}6òÓáüö’è·©¥»Û(Ø»äÄü§?tgšîh¥í?b}»×N·8%Ðu[?h*–O?¡¤N$û4ä/œ?ç?ùV„¶º–¿â&amp;þm6}&gt;ÏM-)ûA]ò¹ÇÊ ?Ç?k­¢hÁâ?cÍµ??jz–‘yuo§ÝZê°ÞM$!À?heà¨æ´õý?kÍ'H¶}?{£</text:span></text:p>
        <text:p text:style-name="P2"><text:span text:style-name="T1">©?%»?š<text:tab/>?.Ð?}zjí¨§íXþ³+¯#'Ã0j6¾?³‡V½ê©ÞY·?Ï?žç?Ÿâ-2øëšN¹a?ÚžÄ²Ël?)dnëžõÓQQÎù®fª5'#•´³Ô5??¯ˆnl&amp;³¶´¶1A?…|Ù~?âªø?J¼°›R–þÎòÖI§gE•¿vÊßìçïu®ÒŠ¯híbvâã`®#Äþ?¼Õ|M<text:tab/>·W?}üi?û§ðùg#óâ»~ôTÂn.èšu]7tqž?Óõm?HÔ//­eŸP</text:span></text:p>
        <text:p text:style-name="P2"><text:span text:style-name="T1">¶ðB€nhã?L{?søV?¯‡õ½&gt;ÓH¿K-F]B+×ž{m©µA?1?¯Ì=kÔ¨«ö­]š¬L“nÛœLƒT·ñíÖ°š?¡-³Y‹t1ª’[®zôÿ?</text:span></text:p>
        <text:p text:style-name="P2"><text:span text:style-name="T1">‡Wƒ]¼ÂóÍ¥ÝÜ\ÙÉö‹³?(ÁÈùzýî+¼¢—´×a,FÎÛ?9ðö¡¯ê?æ¡w?iËygöKxä ¿ûÌ?N”Ë«M{Rð”&gt;?:,Mµ!–é¤_!QNw)ÎON•ÝÑOÚ°úÄ»lp~ Ðï¯&lt;I¤Å?¥ÿ?Øím»]Àvà•Àlç ïUåÒµEøi&gt;‚š$ëz%òÿ?w‚²üÛ¼Þ½</text:span></text:p>
        <text:p text:style-name="P2"><text:span text:style-name="T1">z%?{Wd‡õ™Y+lfè6Ík¢ZÄés?„ù’å÷:žàš&lt;@³Iáëøm­ä¸šXZ4Ž&lt;d–â´¨¨æ÷®cÎùùÎ+Â<text:tab/>ªé6ö6?hÚ‚'–ßjšáòˆÊ§hŒg€OÒ³4ûMzßE×¬?Ã÷~v«pÏ?IµR5nìsÚ½"Š¿k­ìkõ[¶ç?ªøzþÏJðÈ´¯dÒ%V–8ÈÜãŒ•ÏÒ–÷Ãš†±ámJ#?Ù®î¯Íì0JÃ€1…|p<text:tab/>Åv´ž”½«?Ö%¡ÏÛj?ÝíÍŠb½”Qsu%ÉSœb,?O½r:†ƒ¬k?Ä?óXêp\\4bÚÝU?uSòîÏ&lt;?ž</text:span></text:p>
        <text:p text:style-name="P2"><text:span text:style-name="T1">zu?©ªl‡?G+ºG?â?}CUðBÆ4kƒ«\DÊ?.ôÚÀüÇ?tóŠMOº¼ð?´²Ñ§[ë¯-eˆ"‡?07??ìþ¢»J){K<text:tab/>W}¶w8ÙôíJ-SDñ?¾,Í?ŸÙnlÉU•?&gt;òóƒô©¬lu?¼I¨x’êÂ[uû?Ùí­<text:tab/>S,žät?Jë(£Ú&gt;ÁíÝ¶&lt;¾ëÂº¤º&gt;“wiaq?êbÚö??2F?poq^¡E?¥7-É©YÔÜ(¢Šƒ 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 0 obj&lt;&lt;/Type/Page/Contents 11 0 R/Group&lt;&lt;/Type/Group/CS/DeviceRGB/S/Transparency&gt;&gt;/MediaBox[ 0 0 396 612]/Parent 2 0 R/Resources&lt;&lt;/ExtGState&lt;&lt;/GS7 7 0 R/GS8 8 0 R&gt;&gt;/Font&lt;&lt;/F1 5 0 R/F2 12 0 R&gt;&gt;/ProcSet[/PDF/Text/ImageB/ImageC/ImageI]&gt;&gt;/StructParents 1/Tabs/S&gt;&gt;</text:span></text:p>
        <text:p text:style-name="P2"><text:span text:style-name="T1">endobj</text:span></text:p>
        <text:p text:style-name="P2"><text:span text:style-name="T1">11 0 obj&lt;&lt;/Filter/FlateDecode/Length 266&gt;&gt;</text:span></text:p>
        <text:p text:style-name="P2"><text:span text:style-name="T1">stream</text:span></text:p>
        <text:p text:style-name="P2"><text:span text:style-name="T1">xœu?oƒ0?ÅwKþ?7Ú?6?C@Š"ñ/<text:tab/>U¡©p»D?hB(CBšºC¿}ÁÍP*E7½÷Nw¿Ç£«îŽõ^Ã|Î#­ëý{s€-WýeÇÕ÷¥á›ºíÎµîú3¯¾Þôh­›úÐ\?ˆÓ?b…?_</text:span></text:p>
        <text:p text:style-name="P2"><text:span text:style-name="T1">?‚Ù?Ô?#?ö0?|É\)Áó}“œ†½U5ƒö?#?Z£‚›Za´%@w ?0Ê†‹??=c?Y‘?¿ƒ?÷Z÷§û”Ë¾×?Ê\nÀ&lt;Ç`Ý}</text:span></text:p>
        <text:p text:style-name="P2"><text:span text:style-name="T1">|3&gt;-’&lt;?{Ò×…þ¤®p?6À“!“þíîú…Z.)¨%ITÂkôH-?/£–C* .É©%?)Ê_3?c³“‰K"•?ªüÃhè~?qïj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 0 obj&lt;&lt;/Type/Font/BaseFont/ABCDEE+Centaur/Encoding/WinAnsiEncoding/FirstChar 32/FontDescriptor 13 0 R/LastChar 228/Name/F2/Subtype/TrueType/Widths 1921 0 R&gt;&gt;</text:span></text:p>
        <text:p text:style-name="P2"><text:span text:style-name="T1">endobj</text:span></text:p>
        <text:p text:style-name="P2"><text:span text:style-name="T1">13 0 obj&lt;&lt;/Type/FontDescriptor/Ascent 852/AvgWidth 362/CapHeight 673/Descent -278/Flags 32/FontBBox[ -182 -278 1091 673]/FontFile2 1919 0 R/FontName/ABCDEE+Centaur/FontWeight 400/ItalicAngle 0/Leading 10/MaxWidth 1273/StemV 36/XHeight 250&gt;&gt;</text:span></text:p>
        <text:p text:style-name="P2"><text:span text:style-name="T1">endobj</text:span></text:p>
        <text:p text:style-name="P2"><text:span text:style-name="T1">14 0 obj&lt;&lt;/Type/Page/Contents 15 0 R/Group&lt;&lt;/Type/Group/CS/DeviceRGB/S/Transparency&gt;&gt;/MediaBox[ 0 0 396 612]/Parent 2 0 R/Resources&lt;&lt;/ExtGState&lt;&lt;/GS7 7 0 R/GS8 8 0 R&gt;&gt;/Font&lt;&lt;/F1 5 0 R/F2 12 0 R&gt;&gt;/ProcSet[/PDF/Text/ImageB/ImageC/ImageI]&gt;&gt;/StructParents 2/Tabs/S&gt;&gt;</text:span></text:p>
        <text:p text:style-name="P2"><text:span text:style-name="T1">endobj</text:span></text:p>
        <text:p text:style-name="P2"><text:span text:style-name="T1">15 0 obj&lt;&lt;/Filter/FlateDecode/Length 427&gt;&gt;</text:span></text:p>
        <text:p text:style-name="P2"><text:span text:style-name="T1">stream</text:span></text:p>
        <text:p text:style-name="P2"><text:span text:style-name="T1">xœ•“KOÂ@?…÷Mú?îrº`žN›?? à#?*5š????Yh}Œÿ½—J"3?ÄtÑL;÷Üïœ;ÃÚïvùXÎ,??±¶µåìiþ??VT¯SV|½ÎÙe¹X¾”vY½°ñç½]}:—?ó÷ãcèä]è?aÀú?„ &lt;†â1?p|?$1Uq:Iê?Ï¸ïdl`ñ????õ*]¯NÂ`B šBq??=T|ƒ«0€Þ l?b§²¶zÞMÙ¯*ëPz\*¥ZÖX;[?»\5?tÏrà</text:span></text:p>
        <text:p text:style-name="P2"><text:span text:style-name="T1">J"K)× c|5Im‰?'4<text:tab/>?Í?'3‘?š¢¢?T¬?'wwQL¦?²»#—ÜÐÄ-ßË#=žmÅ‡'qˆ\P³V,¶PÐˆë‚+Œx£?8ª ÑlBN{</text:span></text:p>
        <text:p text:style-name="P2"><text:span text:style-name="T1">åÛ}…Ð¾D]?^õïþ?-oböÿÆ”Š?×Û(j%äf?µ$ÉÛÅ???Š?Ž?cN%ÕÆÑóq? R4ª¼¬’Úë¨ÉBC[œQœý#ª,£R;˜·bJÁë£¾QÔŽ„$?‘"9¦fÈõa´2Æë—í</text:span></text:p>
        <text:p text:style-name="P2"><text:span text:style-name="T1">éw«¡ÂíÙtx&lt;P­|ýü¦?µ?YÍSÿLxè_Šo¶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 0 obj&lt;&lt;/Type/Page/Contents 17 0 R/Group&lt;&lt;/Type/Group/CS/DeviceRGB/S/Transparency&gt;&gt;/MediaBox[ 0 0 396 612]/Parent 2 0 R/Resources&lt;&lt;/ExtGState&lt;&lt;/GS7 7 0 R/GS8 8 0 R&gt;&gt;/Font&lt;&lt;/F1 5 0 R/F2 12 0 R/F3 18 0 R&gt;&gt;/ProcSet[/PDF/Text/ImageB/ImageC/ImageI]/XObject&lt;&lt;/Image23 23 0 R&gt;&gt;&gt;&gt;/StructParents 3/Tabs/S&gt;&gt;</text:span></text:p>
        <text:p text:style-name="P2"><text:span text:style-name="T1">endobj</text:span></text:p>
        <text:p text:style-name="P2"><text:span text:style-name="T1">17 0 obj&lt;&lt;/Filter/FlateDecode/Length 1248&gt;&gt;</text:span></text:p>
        <text:p text:style-name="P2"><text:span text:style-name="T1">stream</text:span></text:p>
        <text:p text:style-name="P2"><text:span text:style-name="T1">xœ•WÛnâH?}Gâ?úÑ–BÓw·¥?<text:tab/>?¹Ì$™ì„Ì&gt;dæÁ?? %8kŒFùßù­jÛ¶°‰?îvõéS§.ÝéöÓlñ?M2r~ÞígY4™ÇSòÜ?'o?ºã÷·¸û?Í?«([$«îãæg†S×q4Ó^†?d0n·º—œpN™"ã—v‹??¿œ?E¥RD?ãÞ¼‚ÝÕc@fëv‹‘™?ÙbtÕn={ÄÿAÆŸÚ­? þÛnýÕn‘ÑÝ?é? 8H²,y=Ìò2I²</text:span></text:p>
        <text:p text:style-name="P2"><text:span text:style-name="T1">Ë?/i©?ŽÖÁ­I÷?7½»¸??¶?‰‡–2M´‚¯}P</text:span></text:p>
        <text:p text:style-name="P2"><text:span text:style-name="T1">?^?M?®ê¢qÍh??-?•?â×?ÄíÂ†ÚÜ0ÊeeáÓÐ—Þ—ÛË}ë›?‡šÚ°²žÔ?þ1</text:span></text:p>
        <text:p text:style-name="P2"><text:span text:style-name="T1">©¬r|&lt;‰£`š†Õ…c_y£?ßx÷£¦Ÿû²J(EmpgCrQ“\ðªÛ&lt; Â??I?¨?ïúé®O¾õoŸF~G5|Û2<text:tab/>,?²ºô(?¹/…„¤š(i¨)Ý¹¹'nßáÓE|ãkïËýiÊ?œ†a?ë(?UÏÆ?d(©?P*¦ª„äŒø?áÝú¡?#Í<text:tab/>~d?Ÿs/!šk|Kpr±ò¹Ì?ûàFºšÃ?é-^Ï|nòùëd¹D£??«éÞŒ£?~Ð?<text:tab/>?Î«d&gt;m–ï°§ÃâAC&amp;Y÷i‹¥C*‚</text:span></text:p>
        <text:p text:style-name="P2"><text:span text:style-name="T1">Ö9c?Ñû0·??ö°ÊF(ðL?lB¡N</text:span></text:p>
        <text:p text:style-name="P2"><text:span text:style-name="T1">›d?¶*ÎÑ¨é"jÐ§?£*G‘?ˆbIh¨N…Mi‚ýöæ5šÅ£Ã„ìëi¦ž?‚†¦ÖŽ?µXñ’†yŽ“??xìœ? z°E€¾LWÖ1·¢ï?)’a.Ìñ)Mpò</text:span></text:p>
        <text:p text:style-name="P2"><text:span text:style-name="T1">&gt;µ·NpúmŽÏ—Z?âû?,×ëÓêÀH?T8 hP“!l¨`?ì[ÜBômá</text:span></text:p>
        <text:p text:style-name="P2"><text:span text:style-name="T1">e?­À%ÁØi‘?, ZVar?±³5v¶Ñ¹?tnÐZc'ÉÝ}@ù6¨ÞOh­ËÅz??Æ~àA…Y7÷îce?¯¿?y!??Ba0???a±Š•çFs?A$rs?enrƒ??¢B,•]‚G=??ô?:/z¬?Uf{?™Ü?t?:u?é?A?þù?|¹q|wá?ëìcÆÐI?RrªÊ›‚bH‰a~ß¡¬Ñ?D^ùÆ<text:tab/>½uÇ‰®d§q?œZYÝè8÷ú¤É? !ùÅ6kŸ½«Ce/?¼„Tl?Q–—²ñ??ø›¦?¡À›9?1:èö™Ÿ[81ú(ã¸JHŸ³\§_ PùGó³Fí‹:fxRü?‡?\3éìÄó???¯:s\JÑ½V3âMãÎpäWt•M]¦?î¡!£Vm ?ô:</text:span></text:p>
        <text:p text:style-name="P2"><text:span text:style-name="T1">¾µ†®¢à›÷,?M&gt;­.qº'q</text:span></text:p>
        <text:p text:style-name="P2"><text:span text:style-name="T1">,</text:span></text:p>
        <text:p text:style-name="P2"><text:span text:style-name="T1">NÙ^€_?ƒÕÎX…¹?@hÑC?Íœ</text:span></text:p>
        <text:p text:style-name="P2"><text:span text:style-name="T1">¼Ç‘ÔÅ?¶?</text:span></text:p>
        <text:p text:style-name="P2"><text:span text:style-name="T1">œ¡-ñÃžÞ169Bm·‹-µb?w??=µC??šÇ©Ý{šr8MY¸«…7Œá†‘bB¼ý†pOý?Þ?f<text:tab/>æÍÂÅs2/âFcÖ¸à»|À©iïÓmJáËUÙ¹¶kWEy¥.OÊ™UY~ø€»¹{ŒÍ{*Î¹FZnpäÒ?We¼AAË·e?}Þ ð2Ã¬vxé/çê?Þ®Ýþžú?Çû…cšWË2Ä›©®lúÝƒ?Ø•_?–t…Å¾ûgE»ùŠã</text:span></text:p>
        <text:p text:style-name="P2"><text:span text:style-name="T1">2šbÃ\¾øºÚ†ªõ?±Èkõ›c¾Œf%???É†e½Õ)?(5øGJWUjTÚôº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 0 obj&lt;&lt;/Type/Font/BaseFont/ABCDEE+Centaur/DescendantFonts 19 0 R/Encoding/Identity-H/Subtype/Type0/ToUnicode 1918 0 R&gt;&gt;</text:span></text:p>
        <text:p text:style-name="P2"><text:span text:style-name="T1">endobj</text:span></text:p>
        <text:p text:style-name="P2"><text:span text:style-name="T1">19 0 obj[ 20 0 R]</text:span></text:p>
        <text:p text:style-name="P2"><text:span text:style-name="T1">endobj</text:span></text:p>
        <text:p text:style-name="P2"><text:span text:style-name="T1">20 0 obj&lt;&lt;/Type/Font/BaseFont/ABCDEE+Centaur/CIDSystemInfo 21 0 R/CIDToGIDMap/Identity/DW 1000/FontDescriptor 22 0 R/Subtype/CIDFontType2/W 1920 0 R&gt;&gt;</text:span></text:p>
        <text:p text:style-name="P2"><text:span text:style-name="T1">endobj</text:span></text:p>
        <text:p text:style-name="P2"><text:span text:style-name="T1">21 0 obj&lt;&lt;/Ordering(Identity)/Registry(Adobe)/Supplement 0&gt;&gt;</text:span></text:p>
        <text:p text:style-name="P2"><text:span text:style-name="T1">endobj</text:span></text:p>
        <text:p text:style-name="P2"><text:span text:style-name="T1">22 0 obj&lt;&lt;/Type/FontDescriptor/Ascent 852/AvgWidth 362/CapHeight 673/Descent -278/Flags 32/FontBBox[ -182 -278 1091 673]/FontFile2 1919 0 R/FontName/ABCDEE+Centaur/FontWeight 400/ItalicAngle 0/Leading 10/MaxWidth 1273/StemV 36/XHeight 250&gt;&gt;</text:span></text:p>
        <text:p text:style-name="P2"><text:span text:style-name="T1">endobj</text:span></text:p>
        <text:p text:style-name="P2"><text:span text:style-name="T1">23 0 obj&lt;&lt;/Type/XObject/BitsPerComponent 8/ColorSpace/DeviceRGB/Filter/FlateDecode/Height 36/Interpolate false/Length 29/SMask 24 0 R/Subtype/Image/Width 56&gt;&gt;</text:span></text:p>
        <text:p text:style-name="P2"><text:span text:style-name="T1">stream</text:span></text:p>
        <text:p text:style-name="P2"><text:span text:style-name="T1">xœíÁ1????Â õOm/ ?????€·?? 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 0 obj&lt;&lt;/Type/XObject/BitsPerComponent 8/ColorSpace/DeviceGray/Filter/FlateDecode/Height 36/Interpolate false/Length 442/Matte[ 0 0 0]/Subtype/Image/Width 56&gt;&gt;</text:span></text:p>
        <text:p text:style-name="P2"><text:span text:style-name="T1">stream</text:span></text:p>
        <text:p text:style-name="P2"><text:span text:style-name="T1">xœc`??ƒ??&gt;??d‘YÛ?jŠžÿ??v?‚?„C@?P…&amp;”ùªý&gt;a?*?½^ˆ"PXˆC%</text:span></text:p>
        <text:p text:style-name="P2"><text:span text:style-name="T1">?ýÿ?SPÐ2—€6•?WEù«ÀàÞÿIøµ©'_Câ™MýÿøØ±“@ÿ?s‡[}?‹6åwWø?¼Ð?ÿmd??øþ¿µD?ÞÀUž£ÿÀõ¼úÿÿö* ƒ)ô×*$5Îÿõ0ô=ÿ/Ã<text:tab/>eî?ºÍP?Äzü_?I‰íÏ]¬è¶zo?cÏÿß'?aíøë„¬h:¦+‘“?‚ªnÿstmÓþ/ƒ³‹`éÅéï?d5ŠoJ i?úÿ'?Î9ûß?DÉÈüGIÙ˜®Üðÿ<text:tab/>‚ãòÿ?(¶ÿÿßÀ„¬¦ò?†¾ÿÿ7"ñn‚ÒòécÜ(J?þÏÀÐÆ€šI„,?-ÀÛÿcKß?3WÁÿNlÂ„3e*va?âPÐü¿?‡qÈá‰?fÿÆ!S</text:span></text:p>
        <text:p text:style-name="P2"><text:span text:style-name="T1">,JpHqôýÿŸŒÓÈiÀB„‹¸Ì´ÿïÏáqŠQúÿÿÇ{ÐE—?#?T?6 ¨?E¶¥¥?”kiÙ?Êè‡ñk?«Ü?Òùñ??@L!¬ÊV½€–˜[W­"¬?<text:tab/>ˆÊ@?IºH??å?â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 0 obj&lt;&lt;/Type/Page/Contents 26 0 R/Group&lt;&lt;/Type/Group/CS/DeviceRGB/S/Transparency&gt;&gt;/MediaBox[ 0 0 396 612]/Parent 2 0 R/Resources&lt;&lt;/ExtGState&lt;&lt;/GS7 7 0 R/GS8 8 0 R&gt;&gt;/Font&lt;&lt;/F1 5 0 R/F2 12 0 R/F3 18 0 R/F4 27 0 R&gt;&gt;/ProcSet[/PDF/Text/ImageB/ImageC/ImageI]&gt;&gt;/StructParents 4/Tabs/S&gt;&gt;</text:span></text:p>
        <text:p text:style-name="P2"><text:span text:style-name="T1">endobj</text:span></text:p>
        <text:p text:style-name="P2"><text:span text:style-name="T1">26 0 obj&lt;&lt;/Filter/FlateDecode/Length 2446&gt;&gt;</text:span></text:p>
        <text:p text:style-name="P2"><text:span text:style-name="T1">stream</text:span></text:p>
        <text:p text:style-name="P2"><text:span text:style-name="T1">xœ½ZÝnÛ8?¾?wÐ¥?D´HŠ’¸S?È_§™m»Ù6³sÑé…b;‰1®íQœÉfßhßk?dÏ9$eQ–de?X?1$þ?žÿó?ª“Ój»¸+§ÛàÍ›Éév[N?æ³àëäf½ù6¹yÙÌ'×åýbUn?ëÕäËÓí?‡ÞÏËÙ¼zû68»8?ÎnŽ&amp;ïxÀ9KÒàæîøˆ?<text:tab/>üãA–2™¦Ê2šù?ë~ü’?÷ÇGIpOo…}ûñøèk?Dß‚›ŸŽ.âïÇG?&gt;</text:span></text:p>
        <text:p text:style-name="P2"><text:span text:style-name="T1">.?ž?“??ÏÖÛíú{?—ïÖë­Çe‹/Y0%ˆ­Þ£ƒÉ5?úñüê"H&lt;yEP´ÅUšñ?ÄUœ‰ÌÒ½Žb?Vó(ÿˆâ,\¬£"|Šx?&gt;Fq</text:span></text:p>
        <text:p text:style-name="P2"><text:span text:style-name="T1">§fáe?Ëp??÷ËÅ#&gt;?À3NÌ£&lt;œ-¶8DÛVvü?þ^"IÏŸ‘Ê?þÌpÉò.R4þ?þ¶x ?Y¬`j?ÅyXáÜŽ%â~N"ÃÌ?&lt;m</text:span></text:p>
        <text:p text:style-name="P2"><text:span text:style-name="T1">?xØÌzÒPNSBh&amp;r_à o­äŒk-×xvÎñ÷‡?X'–«?ù%¶–eÄ‹ ³?&amp;šâÿc?iX?Å\Ðûù?äø?+7[Ün?éæGJÉtËXqÏÚL0…~œ‚?…]{öT­à0d‹ø£?§Æ†ÁÉ¤Ä&lt;³¶¹?žÉd(<text:tab/>Øü!’ÝÒmæ0P}??RIÃ?â"¼ƒ¥?Š‰Bwªž ?õŸ$Lp_†×xužO¸ºœ‚œè¦`?Ùð¢?Üžê¹„?ËmMŸü»Ï?‰`ºð9sŠ¼X£qw}¦™ê&amp;Å‹„qpHô5K<text:tab/>ey?.?ÄÌ¿¬®«%8™F›ø„ºó˜àŠiå‘mr°—)ø¡LÁ?Í€MøÍDÓ?ÈZÛm?«þ®T0Å—Íh¤ZÜ?8«µ“Ä):*Íà?r—ÍÚ…Ø?Ýhó?¯‹©]ß• püßäcY(??IÒqº+@wÜ—uPy¢¥&lt;ÍtæQ??çfÓ"e‰‹Ü?t?£´??Ý?Þg|ÅŠ@CÏåc@Ù!æàÁ³y`Ô€qe?ëvISsò¯˜Âº??ªõÓ=©.?íl?¢XÛ?)8tl–¯(?á?¬~$*8ÿø´Á?æj??u÷??h.o<text:tab/>u7JÁ’§¬Èüƒ</text:span></text:p>
        <text:p text:style-name="P2"><text:span text:style-name="T1">–“?åê&gt;€ˆˆ¯n¢–¶÷ék<text:tab/>†?Î ˆK"?Ä<text:tab/>¬‘yp3?Å·C‘LÖrv<text:tab/>ÎÞØŸÐÎ÷ÁeÇÖýó9ÏI¾zá"A'?·T2YxK9,‰L1‡67¢[| ÀQá?Zýo&amp;?Uø?Þ“1×,Uã?/D›‡þ¥)ÓyÛr?iÿ|„ÝtÊT‡á~F)?×?^EFÜsë÷Ê,p:ù?†ÍÓÇ&gt;d?pL?KÔ­5‘å,ÉG©Bdš?Ò“…%‰6ºxwX?"/˜=ºø?\Œ‹T(týFÞ‹ÓôP?É$S0”¦</text:span></text:p>
        <text:p text:style-name="P2"><text:span text:style-name="T1">à‰óÇå2ÀúÖ(?uþÞ¥t*uµ®‘É'?š(7bm¯ê‚‚Ãw¶@ÔµÄe\SoÖöï7w ‚’òÅ?¿%H?ç;V6PŠàt??"œ"’£Z?xÃ?I8Ð?±;ð£„È?"</text:span></text:p>
        <text:p text:style-name="P2"><text:span text:style-name="T1">¼²þ`O&amp;¬Q³\³9·…7T¸Cíà)¥Ý^£rÆ?÷¥R1é</text:span></text:p>
        <text:p text:style-name="P2"><text:span text:style-name="T1">ÿ!PÖ£©Zò</text:span></text:p>
        <text:p text:style-name="P2"><text:span text:style-name="T1">‰Û‚~Õ#òä@?Žü?fH'?É?–&amp;Éo?Í¨Ô¼-+wèïN?kÇA¹õ¸¬=?OB#9ëaÉä|‡;v¶˜V?~ H(—ö¤²2„qp9w¢¶?Ñh`a\ñì?ã8è%¡I?pè™`0jÔAì%?&amp;Á?1¶?©íYÜ"·eõbÍ°³cOzU?Ò'D</text:span></text:p>
        <text:p text:style-name="P2"><text:span text:style-name="T1">?]?[µðÓyiŒ±´†„†??Ý?‹?—,m‘ïkP,@m¬¥Tï?Ü¢¯<text:tab/>?‚3¥½}&amp;¯õ?$RÆ¹Ï?ÁÅFC3¸n{?aùÒÁÐr?rÌ÷?0húÌ?›Ù&lt;¾¸l?›ýìY°,K?©3,"»f¡£ñqÙÕ/¹9^àxÆ÷D“?.(?zNóè7Ir&amp;Þî—¡Ž½?Ë¸Ï6ôÑ?…??Vè»yîS?Ômþ§t[øþ˜B$£w?}!•ªhÍ}Æ?¿^£Uþ3ÃäsUã~Aa5}°6¢nø?ôD²˜­?06£|?úèfë?Xï^Ù\XýæªãÊÞ?¡U£ÔÅÅ®£…ü?³î?˜ùk?X‡¦¡÷?“ÐcõL·?],QèxRE\™úÉZmîžEŠŽ‹-<text:tab/>]V!šúûÚ}¿ô-°A9x„îº;ÓT?e?žã`Ìû:.¨âcÜ€ Jš´OùîÉ)ÖfÃ8³?f?©âDÜÖ­i)š·?°ì/‘ÛË#è¸?ìÓ?Sy¦</text:span></text:p>
        <text:p text:style-name="P2"><text:span text:style-name="T1">…×8ç?S‘ÙpJ×5?</text:span></text:p>
        <text:p text:style-name="P2"><text:span text:style-name="T1">,¾Ã–“šÚ{W-—ËÒ&amp;ðÙ<text:tab/>á?œýÉXôÅ?&lt;?¼?ð/;r€?_OsOí?°OõàÅ‚?r3=ëˆtwÃWs¯??¦?]œáè$ršÚÏr"9pß!???à.×Ãù•</text:span></text:p>
        <text:p text:style-name="P2"><text:span text:style-name="T1">?—‡T©?hý“P•rP•?Ñµ.èšÁãXªC&lt;?æ|"þMÏ°ìY?I??yñ?ÆòN*ªÍ˜í?†(??ïü9"„×0§Ç??•!ôp$³Æ_\„]ù¬).vÍ¢EdC­©I´1p?N1+´?o?Or²CƒdÛíú«8h??µ/Sÿ­FÞbý×?²Ók}l?D?\“°«QØÆù¹Ô¥`\¿?¹±TÜTPJØ?û•›Êl§hzµÎôŒk~ˆxMÙÜ?þ?™ì1l?—+R?QY?¯î´®?3¯½@¤Ix}¹À?âûªÜ]aÖÝ<text:tab/>Õ?Ó7Rš™Ûš&gt;µ×uyW»bZ?:</text:span></text:p>
        <text:p text:style-name="P2"><text:span text:style-name="T1">{°‘?Ä?å?÷ù?¾ä&lt;ø1Éy½¬?Úë TcŸPW˜|Ï&gt;á…EÒ³W§L§ÞÞþN@ç,mñ?ì<text:tab/>”??+Š„÷‚?z¼‹Ã¾£8× Ÿ-•b¹o_Aï@2Çû´Q‚pü?”·¨?Ñ2'«Ë± Z?¬ßÎêB!OÃy!O˜*Zk9"“»#ÙÜÉÔ?­Ü½ÉÌ^Òyù ??yf??Q?yºÂÛñþ?</text:span></text:p>
        <text:p text:style-name="P2"><text:span text:style-name="T1">™ùÎð?Éz3þ]1</text:span></text:p>
        <text:p text:style-name="P2"><text:span text:style-name="T1">Q|¤Œf®t?Ô¹eW°FÖŸ¦(˜?Är?ÄÝY»ûƒDŠ½r¯Š÷­Öþ"Ñkµ??Aý‰Xmì3‘@÷?g&lt;!¦??c²§$(‡:È?¹É_¡ï?õñÜå2H¼ð&gt;òóÏ$Kx“…CÚ#µ!t­àWi£¹ÏhC’hœI=¦,kÉ</text:span></text:p>
        <text:p text:style-name="P2"><text:span text:style-name="T1">ÿøW”å„3ím</text:span></text:p>
        <text:p text:style-name="P2"><text:span text:style-name="T1">gXR?j[ŒS(??.|?Ã</text:span></text:p>
        <text:p text:style-name="P2"><text:span text:style-name="T1">õ‘hÚAS¥YSú”Vtª~Sh&amp;ocË?½¶PT›?-Z`ëµ/ÿÓæÿ×Ë?8ÉA1‰?¶È®'KY®Æ®ÍX–ûkëÏ­øKm/ý·<text:tab/>?xû‘ß??þg‡^??ÿãå¿Úsp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 0 obj&lt;&lt;/Type/Font/BaseFont/ABCDEE+Calibri/Encoding/WinAnsiEncoding/FirstChar 32/FontDescriptor 28 0 R/LastChar 121/Name/F4/Subtype/TrueType/Widths 1925 0 R&gt;&gt;</text:span></text:p>
        <text:p text:style-name="P2"><text:span text:style-name="T1">endobj</text:span></text:p>
        <text:p text:style-name="P2"><text:span text:style-name="T1">28 0 obj&lt;&lt;/Type/FontDescriptor/Ascent 750/AvgWidth 521/CapHeight 750/Descent -250/Flags 32/FontBBox[ -503 -250 1240 750]/FontFile2 1923 0 R/FontName/ABCDEE+Calibri/FontWeight 400/ItalicAngle 0/MaxWidth 1743/StemV 52/XHeight 250&gt;&gt;</text:span></text:p>
        <text:p text:style-name="P2"><text:span text:style-name="T1">endobj</text:span></text:p>
        <text:p text:style-name="P2"><text:span text:style-name="T1">29 0 obj&lt;&lt;/Type/Page/Contents 30 0 R/Group&lt;&lt;/Type/Group/CS/DeviceRGB/S/Transparency&gt;&gt;/MediaBox[ 0 0 396 612]/Parent 2 0 R/Resources&lt;&lt;/Font&lt;&lt;/F1 5 0 R/F2 12 0 R/F4 27 0 R/F5 31 0 R/F6 33 0 R/F7 35 0 R&gt;&gt;/ProcSet[/PDF/Text/ImageB/ImageC/ImageI]&gt;&gt;/StructParents 5/Tabs/S&gt;&gt;</text:span></text:p>
        <text:p text:style-name="P2"><text:span text:style-name="T1">endobj</text:span></text:p>
        <text:p text:style-name="P2"><text:span text:style-name="T1">30 0 obj&lt;&lt;/Filter/FlateDecode/Length 2041&gt;&gt;</text:span></text:p>
        <text:p text:style-name="P2"><text:span text:style-name="T1">stream</text:span></text:p>
        <text:p text:style-name="P2"><text:span text:style-name="T1">xœÝZmoã6?þ? ÿAŸ??°¦ÅW‰ÀÂÀ&amp;Ý½í¢Ûn»9Ü?£?\GIŒnìœ£´Í¿ï)‰¤dÙÔ6Wàn_,‰/£áÌó‡¤æoöõæfµ®“×¯çoêzµ¾«®“åüj÷ðóüêù¡šZÝn¶«z³ÛÎ??ýRcÑûju]í?‹äâ›ËäâêülþŽ&amp;”’\$W7çg4Éá/M” \ˆD*ejîÏÏòä?þy~¶L“ìçäêÃùÙ[èÿŸó³?ÏÏ’·?/“ùˆB?»ºÞÝëôn·«?zZð’Hf”?}u2ÿ„/ýxùí7I?ŒŽ%Ì??áð?$KAr(—¼ B??=?J?¡"¡’h?˜Œ?9‘E"sIhÙˆ¼Ümël&amp;Òj[?zÒÇíÎ˜&amp;¬'ä¨^¬çJÝW«(H®D"àJ?ßf3žn3•ÖûlÆÒ]6“é5þ&lt;AÙ?\ƒ÷Û¾r(œ2E?</text:span></text:p>
        <text:p text:style-name="P2"><text:span text:style-name="T1">„'½~®iI4÷š‚3rž\­—)I?ï_FYzøÎü¶íÜÃä»ß6™LÌ_püÏc*·¦??ê²ÑÙ(|™‰ô?´Ïxºy„§z‡n~À2SQí“,YáÃýÍ®mlÌÜßa(P%mÝÛO@Ÿ‚B?z!</text:span></text:p>
        <text:p text:style-name="P2"><text:span text:style-name="T1"> Uç?e†DÉ@)5” (‘eO‚é~hH‡ (EÐ{™^e3Š6Si•€3ÊôûªBx6†š1•ÞdeÚ??*lÙ¿¶YƒÙj¿`Û?Œ</text:span></text:p>
        <text:p text:style-name="P2"><text:span text:style-name="T1">&gt;E`›šÍ?=p¶?0‘æþ«Þ›öOÆEY‘®¶àHÛ?|W¤Õ¦“wë´ñ<text:tab/>ÂçP?/ÇZ</text:span></text:p>
        <text:p text:style-name="P2"><text:span text:style-name="T1">u€V&lt;g„©ÐPÔ©ð?T¦:ýòŒ…­)F0Ì¹&amp;Eà°?ø\?§½:?|ã(?QH÷¢™ˆÂ¯.,V|!?¬@,bALA¼ìéÆ&amp;Ø—0?Ä®·?P×+¼Û·«.–?÷Ë?qLƒhû\ß?ð?Ž’Á?Z</text:span></text:p>
        <text:p text:style-name="P2"><text:span text:style-name="T1">áØÊÛ?L;ù++êS6Ó6?=C?’c³^}±uF˜‹ùÏ?m•iÀ??P¦??¥À??†eƒR?(??£’z•¯2=:G´¶…ÙOð¿Š;_ÈiÜÉHÜñ² EŸ?|</text:span></text:p>
        <text:p text:style-name="P2"><text:span text:style-name="T1">î?<text:tab/>“qçõ^¦ÿFW®¾üšùÁî•9Ÿ??‰ÕÊÄØ_¡ÎÁ¥×Ò…á¶É¬éá?Ññ°ö?‘ðïmá?P?×$&amp;RS?N</text:span></text:p>
        <text:p text:style-name="P2"><text:span text:style-name="T1">½"Ðv½p]?&amp;?E=/$Q…O&amp;mùÒh?eÊ?1ü‰#?môóe?åŠå,Mú?ð@Lâ/a:?\ï~?!r¯ÀÄb›RXœ|®W·?s?ñQÙ@èâñ%ºÊÐàË5öÁ[ÓÄ?î6+?9!ôþ/</text:span></text:p>
        <text:p text:style-name="P2"><text:span text:style-name="T1">"ñ?¦ÀúÊ˜¦p¦i?ŸQz*Ôs?ë¨vé`p¿?è}ÙGA_Ä‚?Ö0¬è^N?½/a:è]ï?ô•É8Öw0×¶™p_^q`ÝF9Q*÷:Ï/Ô¢„KÎ?3Åà†©…€‹d‹™Ä+µW¡M3QB‘lŠJS­…ÂÇÅŒc?µà¾@q¹€ÉÅŠR~?³˜?Ø@Àÿwð¿€</text:span></text:p>
        <text:p text:style-name="P2"><text:span text:style-name="T1">ÿÕÒ</text:span></text:p>
        <text:p text:style-name="P2"><text:span text:style-name="T1">l^íú©æ…?‹ ysEQÒ?¢ëBa?Ì/ðktt…ÌÇd</text:span></text:p>
        <text:p text:style-name="P2"><text:span text:style-name="T1">jLÁÁ÷ÖL`¢?<text:tab/></text:span></text:p>
        <text:p text:style-name="P2"><text:span text:style-name="T1">di'?Å&amp;ñ*Â¤ÏCúr&lt;ôe?åa?ÉC¦K"úI˜šÂÃ@Âd?z½—6×^?îU˜²×c? 9'4ì:?mªp¹?´?¡»M1&gt;š<text:tab/>®ª7&amp;o»mrþ¨ˆNKŠÞ<text:tab/>MÊí?1?ÝÌ)?)õ?+¾P†ö¿Z@;æ°aþ?AC?ví&lt;Î:9/BÃ@öQ?êX?ª’?ý?°˜DC_Ât?ºÞ?6’?ÂÜgœ&lt;¸"\qX`SVæÖl„&gt;Úµ6 Ô,»½&lt;/Ü5‚Üò=¸SY?«N€mûÃ¾],¹?»žzÌf¥í?·¾ÆM???p:L™µGÐv4åcj¬?‘Å-¨\"—ê¸)l–ñ\[ÔñÈe&lt;“j?©Ëø@Èée&lt;Íc±ËK¢û©\9<text:tab/>»¾„éØu½—é?</text:span></text:p>
        <text:p text:style-name="P2"><text:span text:style-name="T1">f¥R#Ætú?X¡X?|—9˜5¡ý©Ã×­Cå[ô§ÛÄ7Ó„Ù}¢±[ù°„¥¼g—“ó€ff??˜"?à?nsJh??"?·ƒùÄë¢ÿf?1=Ì¤ Á5l°NÊÀ“ÏÈ´S|bÊYŠuT?Ÿ?:šBÝý?£??Alý½ñ¨ùCRœ8‚×?'!%a®Ûc.GB=‰„¾„é$t½—éO˜Sað·ÓÂïÈIo3Ì#?§Zä??…?ŸëPƒ¯Ê@ô‰ç£?¨?oÑí’}U‹“jü¥?ðfC(?æ.¿*Ó¢0¿t†ŸJ&amp;sªwSW?š-"u Ô?f”96</text:span></text:p>
        <text:p text:style-name="P2"><text:span text:style-name="T1">t8Î¨“Ç¼</text:span></text:p>
        <text:p text:style-name="P2"><text:span text:style-name="T1">£h¡‰`ý97£”"2ï‰˜L)¯÷rœ)~Òäæ:{?bØgÌ¼hlªÌiLýÐ??×9®ÈìÜ­ÑGEú?ŠYžþ†säÁœÏp;.?“š”E8¶—Ø­v§"b?b;Š&gt;úŽƒ?RÁNA·…üß@° ?Áþ#øäé´Ö¤À1?¸–?“z‘¾3Øy?ËF8'¼?%t§Áî,®A±ƒ¿ýËÚó”kœ*Ý‰sW}?Î‘P‚¬*Ðq&lt;³§¸</text:span></text:p>
        <text:p text:style-name="P2"><text:span text:style-name="T1">ðÚ?þf?¿d?¾Š ¨¨?_ë(gr¦‰_?‘iŸ&lt;©…õ¦RàPÎÀ±ý“R{vÿG?yÎBAëRù²N™"êÎ³Üä¾îŽ¥s49Ÿbn(?æ–§?@*sÂ?ZTàÇ?¾½Í7HHõÝõÓºFM7?üq\G?J?Ê=®«?ÿ–K—„ç"JJÑûŽ‹²áw\????Ú?Tk…^â`ïö›Ç¦ÝÃ]eˆœ\¬Ì²ýf·¿Ž‹pZ’\?’?êþ<text:tab/>5ÍÀ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 0 obj&lt;&lt;/Type/Font/BaseFont/Times#20New#20Roman,Italic/Encoding/WinAnsiEncoding/FirstChar 32/FontDescriptor 32 0 R/LastChar 246/Name/F5/Subtype/TrueType/Widths 1929 0 R&gt;&gt;</text:span></text:p>
        <text:p text:style-name="P2"><text:span text:style-name="T1">endobj</text:span></text:p>
        <text:p text:style-name="P2"><text:span text:style-name="T1">32 0 obj&lt;&lt;/Type/FontDescriptor/Ascent 891/AvgWidth 402/CapHeight 694/Descent -216/Flags 32/FontBBox[ -498 -216 1333 694]/FontName/Times#20New#20Roman,Italic/FontWeight 400/ItalicAngle -16.400000/Leading 42/MaxWidth 1831/StemV 40/XHeight 250&gt;&gt;</text:span></text:p>
        <text:p text:style-name="P2"><text:span text:style-name="T1">endobj</text:span></text:p>
        <text:p text:style-name="P2"><text:span text:style-name="T1">33 0 obj&lt;&lt;/Type/Font/BaseFont/Arial/Encoding/WinAnsiEncoding/FirstChar 32/FontDescriptor 34 0 R/LastChar 32/Name/F6/Subtype/TrueType/Widths 1930 0 R&gt;&gt;</text:span></text:p>
        <text:p text:style-name="P2"><text:span text:style-name="T1">endobj</text:span></text:p>
        <text:p text:style-name="P2"><text:span text:style-name="T1">34 0 obj&lt;&lt;/Type/FontDescriptor/Ascent 905/AvgWidth 441/CapHeight 728/Descent -210/Flags 32/FontBBox[ -665 -210 2000 728]/FontName/Arial/FontWeight 400/ItalicAngle 0/Leading 33/MaxWidth 2665/StemV 44/XHeight 250&gt;&gt;</text:span></text:p>
        <text:p text:style-name="P2"><text:span text:style-name="T1">endobj</text:span></text:p>
        <text:p text:style-name="P2"><text:span text:style-name="T1">35 0 obj&lt;&lt;/Type/Font/BaseFont/Times#20New#20Roman/DescendantFonts 36 0 R/Encoding/Identity-H/Subtype/Type0/ToUnicode 1914 0 R&gt;&gt;</text:span></text:p>
        <text:p text:style-name="P2"><text:span text:style-name="T1">endobj</text:span></text:p>
        <text:p text:style-name="P2"><text:span text:style-name="T1">36 0 obj[ 37 0 R]</text:span></text:p>
        <text:p text:style-name="P2"><text:span text:style-name="T1">endobj</text:span></text:p>
        <text:p text:style-name="P2"><text:span text:style-name="T1">37 0 obj&lt;&lt;/Type/Font/BaseFont/Times#20New#20Roman/CIDSystemInfo 38 0 R/CIDToGIDMap/Identity/DW 1000/FontDescriptor 39 0 R/Subtype/CIDFontType2/W 1916 0 R&gt;&gt;</text:span></text:p>
        <text:p text:style-name="P2"><text:span text:style-name="T1">endobj</text:span></text:p>
        <text:p text:style-name="P2"><text:span text:style-name="T1">38 0 obj&lt;&lt;/Ordering(Identity)/Registry(Adobe)/Supplement 0&gt;&gt;</text:span></text:p>
        <text:p text:style-name="P2"><text:span text:style-name="T1">endobj</text:span></text:p>
        <text:p text:style-name="P2"><text:span text:style-name="T1">39 0 obj&lt;&lt;/Type/FontDescriptor/Ascent 891/AvgWidth 401/CapHeight 693/Descent -216/Flags 32/FontBBox[ -568 -216 2046 693]/FontFile2 1915 0 R/FontName/Times#20New#20Roman/FontWeight 400/ItalicAngle 0/Leading 42/MaxWidth 2614/StemV 40/XHeight 250&gt;&gt;</text:span></text:p>
        <text:p text:style-name="P2"><text:span text:style-name="T1">endobj</text:span></text:p>
        <text:p text:style-name="P2"><text:span text:style-name="T1">40 0 obj&lt;&lt;/Type/Page/Contents 41 0 R/Group&lt;&lt;/Type/Group/CS/DeviceRGB/S/Transparency&gt;&gt;/MediaBox[ 0 0 396 612]/Parent 2 0 R/Resources&lt;&lt;/Font&lt;&lt;/F1 5 0 R/F2 12 0 R/F5 31 0 R/F7 35 0 R&gt;&gt;/ProcSet[/PDF/Text/ImageB/ImageC/ImageI]&gt;&gt;/StructParents 6/Tabs/S&gt;&gt;</text:span></text:p>
        <text:p text:style-name="P2"><text:span text:style-name="T1">endobj</text:span></text:p>
        <text:p text:style-name="P2"><text:span text:style-name="T1">41 0 obj&lt;&lt;/Filter/FlateDecode/Length 3442&gt;&gt;</text:span></text:p>
        <text:p text:style-name="P2"><text:span text:style-name="T1">stream</text:span></text:p>
        <text:p text:style-name="P2"><text:span text:style-name="T1">xœZmoë¶?þ^ ÿ!?? u-É’í‹"@Óî??°‹SÜ}ØöÁMÜ¦X5ñÎöï¯HŠzq’¶Û†­Ž,Q?I=|DùêæuÿüØ®ö³ëë«›ý¾]mºõì—«ûaûÛÕýßÛîê§öé¹o÷ÏCõy|ØCÓw]»î^?‹Ùò›ÛÙòþüìêNÌ„È‹rvÿx~&amp;f…ýWÌL™«²œicðÍ—ó³bö?ÿûöüì—l6ÿmvÿÃùÙ';þó³ÿžŸÍ&gt;ýx;»:¡ÐrØï‡/§uº?†}¢ÓDUçZ¢?'§ž]ý?“þxûý7³"YœÉhi¹²ÿXÉ¢V¹¨fZUyiœè›H4­ŽXF4õtäuQ”w‹ËÒþÕ?ý-—öY.„€¶Úþ¾¡gh/”ýmåâRB›<text:tab/>ívL?MÍâR]S“Ò‹’¥TA*Ï?ºR»2 ?ÌàÞß.?4©Öm.</text:span></text:p>
        <text:p text:style-name="P2"><text:span text:style-name="T1">Òf1]ô±pP¥Èk“š+öÄ?Ä?ojëÆÚÆ”¨ó‚Ý¹?Æ×ù¥Îvó&amp;ëvóKeÅ^Ö&amp;??Ýs¥³—ùe™u«yíáÉ?¨Ò¾=ýý:×Ù¦µ‚°?µmÚ¨ãjø2?:ëà—?6Ð›‡‰ëYe©‹¼P©Ênøïs!²~€IÝüñT?·óKIš¯?èù</text:span></text:p>
        <text:p text:style-name="P2"><text:span text:style-name="T1">ï?­æ³?S±u</text:span></text:p>
        <text:p text:style-name="P2"><text:span text:style-name="T1">•75Oµ?W Ç/ê?uÆ™í&lt;¥¤õîì³r/±?X“Þ{ýì3´nÑŽÏs«íØÞü1‚HÛ¢#!C?½oûµ—ø§ëj?Ý…o^uV..??ƒZ0OÝÁ?kýŠ&amp;èq®wLQÖMÞ”o?JYˆl·Á©@(hÖa³Ê†‘£?:}?¿‡¥mÀ`M‘µ®óØã;2?Kx±êcó?´np`&gt;UùêN?Ù.R›¼Òé?¾³?¿Øÿµ½›ýíËˆvAÿ5*ZÅ{–©t^q|²AÒîçÎ²C á±</text:span></text:p>
        <text:p text:style-name="P2"><text:span text:style-name="T1">- Ì&amp;‚?×v?ÿ„´ œŒ?ôY.*€?‰?S?î?þ0ò¹ß?D%â—Žó–ºY?»´]®?Z<text:tab/>„T?¯?Ï&lt;ü9X¤q?§K…?ª,?×ˆ¸nþ:î¤U?êqØi</text:span></text:p>
        <text:p text:style-name="P2"><text:span text:style-name="T1">‹˜j?].êhæ ©n\gZÖ¥f¸N§”?Ö?</text:span></text:p>
        <text:p text:style-name="P2"><text:span text:style-name="T1">ýˆ“ØÛFä?‡Q?;„‹ë'Ø??Aµ?°©ŒCŒMG[TUM¶?q?R?ÚÞ?Ý3 Ã“ÛèÐÅît|*?G¯Fûüâ÷ÐèQ­åv7o‚?¬?´}?þÊ²Ê+·Ôm·F?}úP\Ö¥ÍP‰€‰+9Â–ÖKÅ-y<text:tab/>¼#D?‡—q­R°Ûk</text:span></text:p>
        <text:p text:style-name="P2"><text:span text:style-name="T1">??×”29Å—‹d 8?Ì$?7†?!!d?B‚ó7÷8?n?C?Ê&gt;</text:span></text:p>
        <text:p text:style-name="P2"><text:span text:style-name="T1">??—vš:??‰¸¡=Sâè‰|–Ë¡ÊÛgb??·Êo`RŒë”~ðR…JÜÚÿ´ý??Þy?¼íp¥r£‚ÃœâËÉÖ[’2²¨âÕ¡?Øc²¨#xXF¶n?À(½Ec»ÉÂÄ`Å«c</text:span></text:p>
        <text:p text:style-name="P2"><text:span text:style-name="T1">ç|ï?Q»Éü·?n?Xxt˜Ç“¸fúF™…H¢¬&gt;Œ2jb©?•kÒÅ??™E?!^L“‚"ÙÕ®ÚÄ˜ç”³ó?w¡’??ÓÄ…Kù1J©?$xp¶Áü‹ó‘-Ï!$š¼{?!ýö0;TÕõat×&amp;‰]?ËÑN«t’K‚Éjl ›óîæàƒ¨X’Õ?ePÎ‰mY³·¼\ˆ)Œ­b!p ýË??~×ñÈ?*‡g</text:span></text:p>
        <text:p text:style-name="P2"><text:span text:style-name="T1">ë»:Æ.Òwy0¹ñG?Œ0ïy`àlì?</text:span></text:p>
        <text:p text:style-name="P2"><text:span text:style-name="T1">­pÇ?÷O’Y¡ó’ýM´po‰?p.m??„</text:span></text:p>
        <text:p text:style-name="P2"><text:span text:style-name="T1">mï?¦}?û?Øßè¸#¶m!ù¼ÆRJ?² ô?Þ…Ù?SÔ“SÌs8?ž<text:tab/>?Ÿ?¡</text:span></text:p>
        <text:p text:style-name="P2"><text:span text:style-name="T1">²ë0¬;êSQ\&gt;ÓxC2vù‘0¬U5"W[ëO­W?%­˜¶nqÄÛí|R?[íîBþ??<text:tab/>ª±}ŽO'´Î‹&amp;®sŒ]?[?õ™?Û†¡÷ö`’o[?¢g&gt;rÙì;Iö–{WÙ…?1N?{&amp;°?Ho/SIbÿ]8?í.&gt;`ÁªÊ•æ%ý…</text:span></text:p>
        <text:p text:style-name="P2"><text:span text:style-name="T1">áùogMgÜIhwnŠÜ*ƒ&amp;8ë°ÛCwwR?úä8Õã*†qGRÖÞ×»•hÜíØcxÎTÒq¤’\H¶DÊC?Ûµ‰›‡&gt;?Fèß?4eT.??h1úpúå¤Sê„0?T·yˆ³AÉ€ÀÈá€¢žb‡?Ê²œ$b—g£l‰"%u©…SIL©K’¦ü0u?¨´C)?C†9„¾HTXE?ä??#?79rè7«xô?wC£?{…ùTyýÞ#/ªlr¡?y1î`aÙƒÏ?ÂëáÕs:ISÄk–Ž?¦o'Q–S6?ç??È¢«úLó¼ñ± qj—\?]$?­”á<text:tab/>Ç½??L?+ òÄº&amp;¡á)“N*Yiœ%¹î?›|3×(¥s!?z|Þw´åMÖÛÊ¥?„ú‘</text:span></text:p>
        <text:p text:style-name="P2"><text:span text:style-name="T1">5¡àñäAàO_?°§¡g?i?e?-J&amp;¥ª?XÝ˜\U©jTÑ??SŠÏ]ôc7œ*L•2¯U*æòC?#K«€HFòNdîÀþHŽØ)œà&amp;iÒƒ¹?g""’É?Ã?P¥|"e®Ëò_ð<text:tab/>%?”cÉ?¿f€½Ÿ»-Ào‡‰ýPy&amp;ëk{p¦,C·ƒZNH§M^U©ä7‹2)8?3º©óÆ6©Â€d6ú±ó[“°T·O?&amp;f¸™¦½i‡??–…Nî$«&amp;°Á3Å?S¤Ôµ‰ÏJ&gt;Ç”Ç:±?ð÷'</text:span></text:p>
        <text:p text:style-name="P2"><text:span text:style-name="T1">…ÈÏ¾ß‘?õ?§›jj<text:tab/>&gt;§Dp??¥&gt;}ø9†‰Í?Žmÿ <text:s/>e#sÃ[’(??b‹qˆå›ö?‹#]?$I‰ì~~YûR‹=Œ?+#ªôê¨,4?`3Ô{°„#?|EuM‡`Ð94t®/²b¤Lc¿F?|Šú{Ò&lt;??´úÖÎÕõ?iUe?)áÊÊþ­üýŠÎz’Œ«?¶H¼vÃÖ—pQùÂ´Ð"ûlõUÙê?íÅ´I%t˜?€‡Á(l¡?—??ZG»~DEslQÖ?høµë`1¥Ê~@R×äÄx~qñz­4e®ùÐ#š?l&amp;©œÿ?ïÄ:Za—v?Ÿd</text:span></text:p>
        <text:p text:style-name="P2"><text:span text:style-name="T1">t??êï?”®?ç¥ØÃ¦?ùè†</text:span></text:p>
        <text:p text:style-name="P2"><text:span text:style-name="T1">ö?±gì¶MŽ?0Ú÷zöüy;D•}bÏ†»wBý±G›þ‡«€šî?¨Û?`¾pß¢¢òŽÎ¡êhî`¸ˆ?FJýD“räƒÂ?ÕdCÉ'ß?Š?”º‰*|?Ô‹xZ°Žjm?!?“æAF?bêÖp¤jDo"@5Sé§ªE&lt;&gt;À&gt;«‘ˆpÔºþ?¹Y*K58B_˜}=r\</text:span></text:p>
        <text:p text:style-name="P2"><text:span text:style-name="T1">­ÜYJ˜’ˆ˜?f"N"&gt;?™ý¼iùòÏí:‚2?Çq  ci®p‚&lt;?5@t¤ÞLäõì~eóü©,E?uªxL#N?=<text:tab/>Å1Ú`ÃËî»¿¢{JXcï·ß¹5Ð6vˆéNËØ·Ýa!?ŸOm³©+¤Ì%×?ÐRT^?ÒYUÙ</text:span></text:p>
        <text:p text:style-name="P2"><text:span text:style-name="T1">!o?éTéI?±½¨\ƒ•…?µÄ×´¡ûst?i_`?ôêHÚ?\dr§?òŠ?òJGõ [{L1Œ??K&lt;&gt;§noœž`ø·ícCBò</text:span></text:p>
        <text:p text:style-name="P2"><text:span text:style-name="T1">¯»?D?<text:tab/>?¥5PƒÂ´<text:tab/>wªÚÅ)e?º[±ÍÆÄYé?†W</text:span></text:p>
        <text:p text:style-name="P2"><text:span text:style-name="T1">1&lt;ž–³·æC€OTZñ?</text:span></text:p>
        <text:p text:style-name="P2"><text:span text:style-name="T1">Y[ÇÇ?«ÝçaåížfÉêí??þš”Ëfô~ÓºuîZ¾H\¿c1Ñ”yÁß?8}'wïî¦|Íò 1-FÙ†èBË</text:span></text:p>
        <text:p text:style-name="P2"><text:span text:style-name="T1">ãç¦ŠViåì¶L?^YÉPœò¬Á}??…CÔ8?d¸?&lt;t!™B÷¹ÖM?¼o¯¿.Â7?­+•…¢?dAQfßñ??J</text:span></text:p>
        <text:p text:style-name="P2"><text:span text:style-name="T1">í+ò‘µk¢¢?Tì†.¸ˆ?¯sÄ® ô`“Aãn?Ù§x?"?@âÀŽÈüvÛçyé®ïö?¬´??Àg„Ñá#?¾Õ?ÉM9???Ë¢p</text:span></text:p>
        <text:p text:style-name="P2"><text:span text:style-name="T1">_Y´-ã6wOŽöâ/«ÿ?IIäZƒ¥^ò*ôwn½¤«ùµk</text:span></text:p>
        <text:p text:style-name="P2"><text:span text:style-name="T1">???ÎÞ?ñ¯?ôC¡Ãî|á’.mŒ§HÍ½7È{¶Ð"þJaØú?!Ð°Hòu!²;d²GhhêóâY%–2?Ç×&lt;?Ô?¥7þØ?~§?‰Æœª?4PNL?õè<text:tab/>¢V^<text:tab/>ÜAÛÒîµ»–Ñ?$ÃÅ-Qv´ö{?QUø¨ }ÀÔÒ¯‡(Ã‘¡?”Øô?.f1º#«ÝBÄâKŸ&gt;Æpç&lt;</text:span></text:p>
        <text:p text:style-name="P2"><text:span text:style-name="T1">Gßñla·Ù?¦-j—Ü?`l‡~ö?î°éí?¶½Tá2~Ü?ü?Ž_œ³ûlÆ?Ž¢?e†¤h?</text:span></text:p>
        <text:p text:style-name="P2"><text:span text:style-name="T1">ñ?</text:span></text:p>
        <text:p text:style-name="P2"><text:span text:style-name="T1">¢(ÝÀm?§?%±ú?½•Œrç</text:span></text:p>
        <text:p text:style-name="P2"><text:span text:style-name="T1">Og»0[øVjK?p—?¥Û?&amp;¤[EUó÷Ö_4þ‚¾ï¾&gt;?ö,<text:tab/>n’ñqáÅ'?Ë‘¦$tQ??–?Ÿ3Z:d??ç?£Œ</text:span></text:p>
        <text:p text:style-name="P2"><text:span text:style-name="T1">õtÒ±BV˜0)Áá¢Ý-</text:span></text:p>
        <text:p text:style-name="P2"><text:span text:style-name="T1">ÜM|???‡,h?ñ©<text:tab/>äîÞÿ:¡Ñ¹1ì|œšý&amp;+á ¬r?ÄŒ</text:span></text:p>
        <text:p text:style-name="P2"><text:span text:style-name="T1">¿°Ëèo\??à&lt;{íÖñ8¿éeeúàÇ?ˆ‹?»ÇŽF?z„Špô€ˆÐNâC%áþ4Y\`â“sù?c¤ç8dãÎ|—Ö"/ëôhà¹‰ûêƒ¼ø‘Ó£¥"U‘È¼þð=´(4lèX??ßn€€?¶hLDHT?«´¦É?0Éj„?È&gt;n??Ðà?˜ªÄ±O²Ž?fu•7úß-BB±I?áoÃ@«Õ?°çé?41åzÓK¦ÊK?‰Ý?3Dû»;ˆ?ÙÚ?sø:3)'Ø&gt;?©???­³û?_Ñ5.ìP</text:span></text:p>
        <text:p text:style-name="P2"><text:span text:style-name="T1">†?÷Cp¶?Ÿ‰H•àû'¼?æÏ ¬ÄPÊ*âož&amp;?Üÿ?ýÁ¯<text:tab/>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 0 obj&lt;&lt;/Type/Page/Contents 43 0 R/Group&lt;&lt;/Type/Group/CS/DeviceRGB/S/Transparency&gt;&gt;/MediaBox[ 0 0 396 612]/Parent 2 0 R/Resources&lt;&lt;/ExtGState&lt;&lt;/GS7 7 0 R&gt;&gt;/Font&lt;&lt;/F1 5 0 R/F5 31 0 R/F7 35 0 R&gt;&gt;/ProcSet[/PDF/Text/ImageB/ImageC/ImageI]&gt;&gt;/StructParents 7/Tabs/S&gt;&gt;</text:span></text:p>
        <text:p text:style-name="P2"><text:span text:style-name="T1">endobj</text:span></text:p>
        <text:p text:style-name="P2"><text:span text:style-name="T1">43 0 obj&lt;&lt;/Filter/FlateDecode/Length 3464&gt;&gt;</text:span></text:p>
        <text:p text:style-name="P2"><text:span text:style-name="T1">stream</text:span></text:p>
        <text:p text:style-name="P2"><text:span text:style-name="T1">xœZYo?G?~? ÿÀG?FÓÇ\X€¤XÉ.`l?16?A?†äÈÔZæÐ?Ò‰ö×o×ÕÇ””…a{ØÓU]U]UýUõ\Ý&lt;ï??Úånr}}u³ÛµËu·šüvõ©ßþ~õéeÛ]ýÜ~~Ü´»Ç~sõË~±ƒ¡ŸºvÕ=Ïç“Û?î&amp;·ŸÎÏ®îÕD©,·“O?çgj’»?jRÚÌX;)Ê?ß|uó~ü¥š|?ÎÏòÉgøçÇó³ß¦“Ùï“Oÿ8?ûà?};?û×ùÙäÃÇ»ÉÕ<text:tab/>ÉnûÝ®ÿzZ¸û¾ß%ÂÄ1uVh”æäÒ“«ŸaÑwÿa’?áT8?µSÌÖY.¬º?·ÝìROŸgÕôqvi§ÝfÖL—8–Mf—u9ýäþ®?gåtp?MCóøùY1]·Žd?ƒ0VM?Ï”¢Ißá©?f—&amp;‘™l_?±½jš¬.R?rKì¿ºÚ</text:span></text:p>
        <text:p text:style-name="P2"><text:span text:style-name="T1">ñÿwû´ï€g,?¿û°ÚÏ”™.Û#À?ýæ`åc»nt•Õ:]y,³ŸkTV–é\°?Ú`pÆ8E(;`LÖÔLø?š&lt;Ã?£?Ö›ÎmÅ0°9µ*§`Þ?Ÿ?²Î«iO¶u„?™™vï?œg¦ý???? \kœ#õt¿ñ$ßö?JŒ3¿ía±'?÷</text:span></text:p>
        <text:p text:style-name="P2"><text:span text:style-name="T1">Áƒì!NêöÁIÉ¿mÁ[žÜ´U?~D¯^·€j²ÆŠ?®öKààÝˆö</text:span></text:p>
        <text:p text:style-name="P2"><text:span text:style-name="T1">V9Ü»ê˜×ä*³:azç·zþžWJg¶L%:%½RE¦Ó…Æ?ðu¦ªiûÅýf›¡2??N£a‹®»œ±ß¶OŽ&gt;;±žv²isZ¶ƒ°W§?H‘?à´ÄD¶Ì<text:tab/>°?©xßhKK[ROã(¢?˜?.à¹</text:span></text:p>
        <text:p text:style-name="P2"><text:span text:style-name="T1">&gt;V&gt;ý?Ýx??¾ é‹v?Ï^Ñˆ0ú‚ÛÛƒõPŒnõ?l?/ËÀ¹´±ó¾?YÖ…¢ØFe?ë¸ÞÓ^À‚¦ÑÓE÷?Á²Áô„cù´EÇû¶÷Ñ?vèVLA.ÈSI?Ž???Ý8i?aÔ‹n*ˆV0à?ÍÒoÑÐ0µß®_"!Ðøo)VUà¥¤Ù°u«–œ³9JCà?Wãviy$¥_È²n?:.NX®Y~]LÑf?ºÇfÀ™5«?gy ÷K3å°?¡`?ê»ã?Ã%Ö(ÇõÈŸ9l}Ú[âÖ€mº‹wìri ÞÉ?Ûu·?®…Ó³?6}8€–­ób±Š¶ÎôBpQ\?S§sóËpZ…p²$9ÛŒsh¡È~è"äÀ&lt;ŒŒ\M;#¶§b¼©A™D§Axõ+t?Þ¶÷äB1‘m2]ú\X”î¯vë&lt;·÷óËÒå÷î¯™_ªÜý°vÞÀ&lt;å?«h?<text:tab/></text:span></text:p>
        <text:p text:style-name="P2"><text:span text:style-name="T1">¾³wóKCÅ¼ŠVô¿R?™¶ó‚©s?ÿó\XÞÙ[Yžèa®½+?ÿ×¸?Õ4?Ö</text:span></text:p>
        <text:p text:style-name="P2"><text:span text:style-name="T1">üÜ?še-4?‰?ÀØ?ºÜÐ{/Ø-­XÈÜšíRÌe=yË\P\;¯¯Ép0tkY*;¿?Al?Œ+‚ˆÔl¡?</text:span></text:p>
        <text:p text:style-name="P2"><text:span text:style-name="T1">äeyÏ¹$?iŠL5ì??Ý¤È†£¹dÿì1™·/.„.xüÉ?¨_ÄyM•O‡žCÞMÁÜ/×üªÃ ?ð˜ºˆV?öŽ?#ùAÂöYP˜)ó8ÈÊ?º#meÕíÓLEùf”k•)Iæ‹?c?b®ë\L#ªT?–=b!I¬ð²Ý¬ðIO1÷¢l-œk°:å?ÌŠ&lt;½÷“„?2?®‹???Õá8Ç•2žúÑ%ö?a¤[9j·]°€_¶ŒRõÛ?È«L)Ÿæ?õƒ;@??t?</text:span></text:p>
        <text:p text:style-name="P2"><text:span text:style-name="T1">ËK)??</text:span></text:p>
        <text:p text:style-name="P2"><text:span text:style-name="T1">IZ]ïÇ?Â*ñÈnq¯e—Ü?Z~¬R?ß#=™k?9Åƒ$Ò&gt;Þïàtð¾ËX?ª$º—™ÎßÒÝ?¿YS?-RŽÓÕ?’éè,ÛìXG¥©^á-,§k?\zk?DDöÚ\à?wØw?Q!?(4˜?ùt/?M0Ð¢?Â?(?????›¤§?Á‡Ž,À³„?8öÇ?þØDU5â?ív‹ë"!¡š5Âsñ?&lt;!ñ8Žm?¯h0</text:span></text:p>
        <text:p text:style-name="P2"><text:span text:style-name="T1">¤G÷^Äsoh°•</text:span></text:p>
        <text:p text:style-name="P2"><text:span text:style-name="T1">ØIõg?xÝ0°sÓ†~/?dÈèµ/Æfuì7"?XŽ¬%™?¡Ð;pžq ¶®X÷UïË?•»Ô€þ*¡?#+Ö @??%3”Á</text:span></text:p>
        <text:p text:style-name="P2"><text:span text:style-name="T1">M%Æ‚?5»?‘•ãÀg&amp;‡ÐÈq<text:tab/>îŸ?ÀH@ð $3€&lt;?Z?9àz?šl?®q]*;b•W!€)ò¬6)?¨èèÇs¸‚óÎŸú|HÁ,9ÉK8æu#'d4h?Ò—×£?—Yº?ÜD £´‡§t?è%CŠƒ1?ûÎýÍç</text:span></text:p>
        <text:p text:style-name="P2"><text:span text:style-name="T1">!€<text:tab/>|P.7Ž´6‚?ÑÙŒJžl?–J$ºM?ˆ??¦ÙEÍ ƒ?p´œ</text:span></text:p>
        <text:p text:style-name="P2"><text:span text:style-name="T1">"!jP?#‹X¡øËg½ÃÄY)^Ý}O’?¦Pç&gt;Ý?Â?Òô»*c?œ?Æ©€‚i@iÇ?Ù¤€Çèm?Û„A ¨nÑDÍ?KD\?€Ò¤2?:†‡R ƒ;?Çå­`÷?è?C×???Q™x‘±MäZê˜ªè?²©wÈí¶Dý?öo¼cZg¥:€Ù¶dñhU†•?aïH??‘ê‡`&amp;U?ôGÒ%?”Z&amp;?dñvÇ&lt;ÞÁ¢Nv%ÄZ†•Äò`±?!@DÝ$|­äŠ?¿Å?o}(,ciÕ+‰‰¤¸?ÑÊ#®Æ$"€%ƒ"Ôþ?áyÔƒÃú]›•×Y?EA”µD¤ö «DÞ?«6˜”LT«hJJ?P¬C#^?f¡ê qu1DSùy´žT47’@hŠ?&lt;?%WO¯%ùÒ`]G&amp;ç=JJ?ÖQJ?ªhXhí&lt;4ŽŽ ‚?Œw¶i‚?¥ªXvÿêˆ?‘ãù4qÿÿTFº±Ya¤&gt;Øû?¿á&amp;FO</text:span></text:p>
        <text:p text:style-name="P2"><text:span text:style-name="T1">‰§äÈnøØÅçrºÅ?Î€¿?x?ì¤jË0b?6Çb1æ?Á)D`‰4˜ÉÝi^È@Ôû¢ÞõçˆÝ{ºAºÎ3#??Á??›:??dú_9&gt;BÃK3Œ£RÏ€v?‚e?Ê?¢÷'ûŸU™?“.?7¢—Üˆ!ödÇ?/.?(Ssû"Â‘á?3¦¡êÔí¥}Ó*%JGb=y0…öÙP›’ªdz&amp;Dþ]ªâ¢˜¶Ð‚l©u“Ñ¤_ÅŠ??÷XÊ??]?§¸éSäö¤p.×?ƒÀÉ??K^|ƒ¸;ö·jz(4î%‹ø–9</text:span></text:p>
        <text:p text:style-name="P2"><text:span text:style-name="T1">Y©??ØBcúH×u?55UwÐ„?Z_Ë“§ï|G~?¡ÔõÅdãkËÃ9aSOö·K•?E*é«ým}¤¿]™Lƒº¦ÎrarÿÜKÁS??ª¯*g_Ùn¨?S¤ÕW?Ü¦TÚ¿,íÁ^;†¯TÔÍnŸ9ãT?õbwÔivSÐ•Ð·;Â÷^ÜžžiÂ©.</text:span></text:p>
        <text:p text:style-name="P2"><text:span text:style-name="T1">í´6YSÅ÷I½oc¨S•VÇºü?–)¡Rç›¡ ƒÖØÍqÿ‘“,ñÅŠ†Àž¤×?UD?z¥§?@g¦I?àU¢´Ö‰Éî™—êŸp5?)ô?TbñZñ,&amp;Ë›¬’+¸Ö?h¥vG‚ï–ø½Â?¢Œê]˜øzæR?õán?(6¡*-ÉX=?¯èŒ öõ?É?*w¿¦_7B}??fàÌûJéÌš»3&amp;«ä2©]Ò«»c,dÁq°</text:span></text:p>
        <text:p text:style-name="P2"><text:span text:style-name="T1">µó?¯·H’`?M?²’Ú¤?^?Q3†</text:span></text:p>
        <text:p text:style-name="P2"><text:span text:style-name="T1">yD5jÖ9èG?Ÿ?öGäƒ´µ”$DñèËàÒ p‡W.œº´~gÉ,¶©Uv? ??ÑŒél@½1??d~7?­??r} Ð¨ŽÚèˆM9W&amp;f[{Ü/xO°??•:Ái?š1V¶\úZ÷#Ü]¦@õ@G([ìuZ¶¸?7Ñã&gt;~¢Œ??éj?k%Íôû1s!ã</text:span></text:p>
        <text:p text:style-name="P2"><text:span text:style-name="T1">.-?Þ<text:tab/>?eË*+Ä÷_è0?à«rÙl?E‰&lt;n?V?ntÏI§??Ð?[Ï¶b~‡íF7˜\D??÷uÏ3Öíw¾…WQÚ¨ø@îN~™PÃ—?‘ž“Ë&lt;ËKè?.?</text:span></text:p>
        <text:p text:style-name="P2"><text:span text:style-name="T1">x+7?†¯OÝ(?,:À?û</text:span></text:p>
        <text:p text:style-name="P2"><text:span text:style-name="T1">Ãa¾·?ðúq?îùu÷§$j:Ò6&gt;{ÿ-R€c_Z¦µÕ­?¸¦~ò?Í³ÞEüW?\D˜¡ß??üóx‡l¬ i^¿Fef‡mmTŸ›è'À±É³Ê¤K\žœk3­Ò¹Òb½??¥•‹[?´?—?ä¤C0cÈ [|Ç®ÝÉ(a?Ÿ·{&amp;£"@(G;\?½¨x=‰êÂßd^‡Û1îèÄ9%½Î3¾?kÃiä.ÔËÒŠð4ÈûntÅW˜Ð?*Bb-TÒZ‘«I©U?n&gt;©|?M?ßVJÙè 5·No­Tç?¥èfj5?v”?uÔ?@íxi?iãMS{?ê¿ž</text:span></text:p>
        <text:p text:style-name="P2"><text:span text:style-name="T1">Ý?¹ Æ´'Y? }ÕâoNòý4Ýžó³¯îTr?@4þBIå?lz“`Ëù:¥ûrP¯ª&lt;rT~¦/kh½uß?Ñ[ÿÝ…{öß/ù‹Êì?°©°Ž ‹ÜPµîÀÆ* O? ã\šÒeÞ??.íŽ}?P˜òÝs¸ }_ê$˜ä^?Ùøv?`mø</text:span></text:p>
        <text:p text:style-name="P2"><text:span text:style-name="T1">Îê¨àq/†­0ô?ùÑ?#|§I[l<text:tab/>°õQj¡Q¼Ü8öQÛ«I 6™</text:span></text:p>
        <text:p text:style-name="P2"><text:span text:style-name="T1">Ÿ?Xùü ê˜£»?f?K4ªRŒDo›Q“°0?¥r5 ]°øÒ?yao4ºÙ ZãÖ­¯£?]?k?ío?¼?õ¢k$?·Î˜Ë¸«&gt;ê¥±6EÐÑópT#@\˜X?6?XÇê¤9÷ªç—M¦tÒÄö)GùßU’¶’®«|*’ö®}Ç7ýzäØW?ØÆ¯‘¥ßHoÕ?bGi9?ãök²:ÃU??œ˜_u1§†yúíHnò#wq?¹</text:span></text:p>
        <text:p text:style-name="P2"><text:span text:style-name="T1">Ê?ï,¢æ,c^;2?CW?!â“V?·Ä?w?»"ÿ?jÑ°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 0 obj&lt;&lt;/Type/Page/Contents 45 0 R/Group&lt;&lt;/Type/Group/CS/DeviceRGB/S/Transparency&gt;&gt;/MediaBox[ 0 0 396 612]/Parent 2 0 R/Resources&lt;&lt;/Font&lt;&lt;/F1 5 0 R/F5 31 0 R/F7 35 0 R&gt;&gt;/ProcSet[/PDF/Text/ImageB/ImageC/ImageI]&gt;&gt;/StructParents 8/Tabs/S&gt;&gt;</text:span></text:p>
        <text:p text:style-name="P2"><text:span text:style-name="T1">endobj</text:span></text:p>
        <text:p text:style-name="P2"><text:span text:style-name="T1">45 0 obj&lt;&lt;/Filter/FlateDecode/Length 3336&gt;&gt;</text:span></text:p>
        <text:p text:style-name="P2"><text:span text:style-name="T1">stream</text:span></text:p>
        <text:p text:style-name="P2"><text:span text:style-name="T1">xœ•Z[oÛÊ?~7àÿÀG</text:span></text:p>
        <text:p text:style-name="P2"><text:span text:style-name="T1">°i’Ë]’h Àv’žS íi&gt;äœ?Z¢­ ?©XRR÷×wn{£.v?Ä?—»sÛÙ™ofuuý¼ýòÐ-¶É»wW×Ûm·XõËäóÕÝ¸þóêîeÝ_ýÖ=~?ºí—q¸ú}w¿Å¡_únÙ?ÏçÉÍûÛäæîüìêc‘?E–WÉÝÃùY‘äð¯HL•©ªJ´1ôæÛùYž&lt;âŸ¿žŸ}N“ÙŸÉÝßÎÏ&gt;Àúïçgÿ&lt;?K&gt;|ºM®Ž?t3n·ã·ã2}?Çm$ÓD</text:span></text:p>
        <text:p text:style-name="P2"><text:span text:style-name="T1">Õdº$!Ž²N®~C¦Ÿn}Ÿä‡(©,/AŸªO!Õ=Í.uº™´{ÆoÉì²,Ò/ð¼Á¯*…Q•ö?fmÚ?Ïtºéñy™ñ¼Íª´ƒWÛÙe•®zK¡Èe?ß</text:span></text:p>
        <text:p text:style-name="P2"><text:span text:style-name="T1">&lt;u5&gt;áÐ?I?³¢?VãŽ8ÈÃ?~§?=,¥7~Áæ‚EbÚŒ?”??h?P<text:tab/>­uÈ?Jem#æ Öãó¬?˜?2ï‘iu¦ò<text:tab/>??w\¢xEÉDF?*0g??Ò'?Ò²24<text:tab/>¾îXloÇž<text:tab/>ñàé??§oCÁ?aÍf</text:span></text:p>
        <text:p text:style-name="P2"><text:span text:style-name="T1">_i?¥§/Hq?¶9,wYç™*b¹/ÎUYÝÆs?ã?uù6+„Ý??Aà{÷s3?Y´û—YY¾º</text:span></text:p>
        <text:p text:style-name="P2"><text:span text:style-name="T1">E›5Ö+‚§­˜è</text:span></text:p>
        <text:p text:style-name="P2"><text:span text:style-name="T1">h4M`‡¶¡×#Z¬‰&amp;\â‹š^t?ñ§Æ¤tY64?£'¿???À†*e}?_„åà©Y?!xO[¿@?#iÚ[êð²cãÃ·o@œèl@Nã?¿Aë\gµµh7,YÙ5)ÇGM\?”éà£®Óï;¡&amp;}ÈBãñû¿[«­p2?qD“ð{vCÑ¶Akì€öÂ[‡™¯œ{‘Â&lt;w|öFåãð|”î?-¥é?¿¢}Õ?Y]‰ök&gt;?lk¤6,úY“z—ï—ä`pr†¥õû?¶h?ê\?†½¢Û¢?¹„3Ipk??ˆ$Çaç¼ŠÞùÇÞ3$ç$òÂÏû&amp;J'gŸvð</text:span></text:p>
        <text:p text:style-name="P2"><text:span text:style-name="T1">&amp;¨ë¬?¬:Š¼</text:span></text:p>
        <text:p text:style-name="P2"><text:span text:style-name="T1">¼ûÃd?](ÁýƒÉ?n?óÏxÆ¿ð+LžåEÄ?ý—"Þƒßbç?rðÄÑü?Ûà‚vÎA×ý?Ez„?ãã‹Ÿ|ÏG’ÞŠ;ÑþòŒÓæOm=ÄÚ™?µd$ØÝ~X€œ}BŽGˆT?Ùe’-Î ï¶ì</text:span></text:p>
        <text:p text:style-name="P2"><text:span text:style-name="T1">È™½ŒÎÑ¦ƒ?.ÑÐZ?S?</text:span></text:p>
        <text:p text:style-name="P2"><text:span text:style-name="T1">0Erœ?;›ÃA?æ¢¯6?ƒ?ã?åÓÊUm¦#ÝxõW?àÉ™pg«2ýuV4”M«2œŽÛ DF? 5+š<text:tab/>S•ƒ*ÅGl?È?gO6Ìsô*?Q(?–›‘·?¾’ê;</text:span></text:p>
        <text:p text:style-name="P2"><text:span text:style-name="T1">Í?Äú?Yb??‰0 ?™^"v^¼eã•Î´5Ž„td?º&lt;‹káÇEB?3?É?§?Ù?X4á</text:span></text:p>
        <text:p text:style-name="P2"><text:span text:style-name="T1">£8Å¡­OÖäLø‚cü6v??4$?‡*âD^Ò</text:span></text:p>
        <text:p text:style-name="P2"><text:span text:style-name="T1">èŒÙ?T?Ð-V(T~?º?? ?äß?­R?Ya‰ÜÁQ‚]µ8I"T•{øVå*ÜÇÕÄ¯d¶hóèb?žhÌhßŽ¡Üd­Š…áÓåp?rîîÇÝ?ô¯6ŸŠ±Éd*¹¶ó5«Wh?·Œ“ð¡{CTÍë¬(D4J˜²¡?È?Né"ØA?èÖk??_ö…3Ö?*p|aÏûúÉyÍ…Ì‹³?1?¹?Û¬ÇaéâFÈ)LN±²W?õjE?9†ÊHõg:?Ý“Õ|ËšMÉ?*~”j¡î?É%—yV?B[|F-OÚ_µeÖ²kÀ0®ðõ€ÏÔ¼Ë?Ô;ø?n„”T?LÁï’,ÌÐŸ±r?ßœ‡&amp;JÙ’ÂþJjpóá™¢‡£NÁ</text:span></text:p>
        <text:p text:style-name="P2"><text:span text:style-name="T1">Xß»S?Ô!A?2?Ô90<text:tab/>@zÍBu“µv›?è€\Ï3A$?ª!žý"8åC`Â</text:span></text:p>
        <text:p text:style-name="P2"><text:span text:style-name="T1">cxg×v›®<text:tab/>œÅÑ‘•B‡ãð¾¿?Z‘<text:tab/>$ŒhAö;Žå&lt;òÄ©CrF˜ŠF+-Øˆ‘?~</text:span></text:p>
        <text:p text:style-name="P2"><text:span text:style-name="T1">ä¤?¹|‹a Þm,B?v?±XFGD¥Ÿz»Ë^G†L˜ø</text:span></text:p>
        <text:p text:style-name="P2"><text:span text:style-name="T1">Ãê¯\–_zzƒLø#=?ñtÖèX6.</text:span></text:p>
        <text:p text:style-name="P2"><text:span text:style-name="T1">6Ö5–®2p‡×1^wûÛ·ùcf=WsL“&lt;ÄK˜€Mf¯B<text:tab/>¥ó¬QAõ$(ráŠÌ§<text:tab/>ˆ??€&amp;áÂþ‚Wp?•Š#”</text:span></text:p>
        <text:p text:style-name="P2"><text:span text:style-name="T1">J?&gt;l›‘Ÿ?ê¸#??M?-??öqˆ£À?Ìnf ?"i?™NÁ`‹</text:span></text:p>
        <text:p text:style-name="P2"><text:span text:style-name="T1">[h¼?í•2™©C E?¢</text:span></text:p>
        <text:p text:style-name="P2"><text:span text:style-name="T1">Å§£‡Ž¶,ˆ?îÈÙb\¶‰Š4|pgk·¶õÂÏŽã?:,?Ó?yRù Éh³ry?§UùÃ‰£oìg¨²ÌŒ,?äI›.:#¿‘l«?.2’öµüÀùœ2?Ù?Š\??hýOë4ø?JWúÚˆVŒ~‰þ?$¨%Ä¡ø›?¤Læ²??çá’''?9?<text:tab/>E¾R€KÜX´¿¦=‚-wD£Ê?#5Ä„N&gt;?œ?)?+ë«4s?µH)?o?ãÀvúO˜ØLî?hFÐòx,²h(‹Xlwäpµ‡®_]F„aT­?Íâ¸‡ì»}ÈP?jp²ÍÊ¶Ê´?wy^]Ï‹??«&lt;×z~©ñ{</text:span></text:p>
        <text:p text:style-name="P2"><text:span text:style-name="T1">ÿ?x.ðs~Y¾ãw</text:span></text:p>
        <text:p text:style-name="P2"><text:span text:style-name="T1">&gt;?ËÕüÒTð Ê9Î×…ÐhäÁÁ|^Ôø‰„ü¯áÅ»`qõW!?]Âÿk"æÞÓXÁToK†„p‚&amp;?</text:span></text:p>
        <text:p text:style-name="P2"><text:span text:style-name="T1">^~œ_?±jÞZZ5?iCCùÇgEã¤‰gÄŒASœï(Ê'±S?ÖÒ eVÝ8?ž®a%ªÛù” ?¦`¦5Û?Þtø²É3UûÍ3L–Ä¿?µÅîD½–w·CY—SÞöE?X=?‰TŒˆhg•:”À8;xšUë-w€®[jg¨ã?âv¨?W½f=ö”œxÞcp£ÜjëßD´™7[¿º)Æd•v›?êEÎo7D³|7?’?ëÉéªÄUp®Û0EnÍ§¯çÉ&amp;ã?°’ÓúVNb`Oq?2„?v6“·äÁ¥á|???PÑL¸Øã]?3ÚáÂ£4MfTdÂÓõryüÒ¤Ôe–["ÿ€”rÏ?Š°A?ÝaÆ&lt;ì4?y›î†?—ñ?\`à?_ØÁC\ƒÔ‚-ó £x?&gt;£à0?0Ô¾~Tr!ó,’+Êœj`J?&amp;¥Æè±D¨+vAÕ`¿/¸Öp—??é9Qå&amp;D:šG.9?ºäˆˆNÊ´¼N×?!`JeDlÓ%0“¦?}§ÚlR­ø?–‡…?aÁ ?Ãï]Q‹D­?Äw±#@ëùzIY¸?·È^³`©²¶ŽºÓA“Ä+?t¨/d³—Üž$¸&lt;®?~0Rpˆ?v—K+ê—2µL^ü¾ííV?Á¥ZÃ8cÍ7,?Q£÷´m¼“~‰¸3?¯Su„Õ9oý}Ä}ÿ8?—p&lt;7j?K…qïÜŠ9]ðL@F?r?i¬Ë?ž?mÅ?µK?ca‘Ë@)NÜ</text:span></text:p>
        <text:p text:style-name="P2"><text:span text:style-name="T1"><text:tab/>“ß„,?Š???Ø«;©, NýÀjÒr²ø?ÛÃÐû¢zIV[!¹€@²á¸mªÊÚÂm??ñµAØ?ƒÁU·^ãa?¸‹Û?^ÏþmÅqóm•‰O§:aVÇ¦pý~0?7â¿Ãºm›Ãˆn‰›ÇüÏÖ?•nÒ_ŽÝ( ‹"â`©qùg¸TT?H{jµ®E|²õÛ?:æ–‚¿€Z¾1?‰|°Å~?èZc˜ÚÝ&amp;L?¼‘´Zú?GùÎ&amp;´÷Œ(?¦Â9F™)~?øY{ˆ7ä!²¾õøˆ&amp;EØÛ"¬¼?‘Ï?aÀS?æºñxÈBt&amp;Qšy$À­ƒ·FÀ_h?Á„7‚s?\Ê›?¥ÒÄÖ.‹@IP??žÆ?rývD`wO«øºd\R²tå±Í¤•šÜ^øšš’iÅ…hÇ×”2â?–£?®Ž.–qÀgÔ?®À?*«Ý?ô•¸&amp;®¸æ,”í?p°ÛtÔD“9¹¿?yíD«6«Lô{?ù<text:tab/>…¥NÊq›¢ä”Ù»&amp;¡ü$/é8ß¤×3é?t_0?œÅB#xÛ–‘0År9¿q?¹xq€(ú¹Ã½ür??Âý?oÓLêC}?5Û_Ó»ÔYUF%2ÆJ_?s60þ?¢hµC£Ã¬M8?ƒa;ÝÂÖ?â·ÚÝõJ&gt;m?¨?k?¶™ic)7Ò?áVáCp<text:tab/>f;}Ào?¸Ÿ<text:tab/>_q#†¥µä?ö§›@ÖXpŠJãòø?Ö¥?À'&gt;psÏAP7&lt;„“_k÷eÒ€pw•¾?õþ]‹åTWÿÂ¢=˜m»6œ|Ÿ8ËŸ4A[Ó•™o‰Ž’V/ù×?¦òú›š[sáïrÄ?—oJ0p¸±Z<text:tab/>ybÌ,”‰??²ªÝ›®\´Fxn7¼ŸC¤ ?Š$¨ƒM”*h¹ìUœ•¯å¹'Ã?4ñ³Aß?Óõ´U¢…X} máB¾??|r&lt; V?ä©CUfs¢Æ–ýmTV?ŸËtnÙ? Œ$Ã0ç¢ô’˜ÃÞ„ß7˜ÂOœ??yê ?7¾+dËbÊÃ.Ç™ ¯Â#U?Ô÷:¦pÃYü¦²pRÙˆñÍ¼ÈeV@Î¸VŠ&gt;®ŒKõ¼oJ\+D?&amp;ž?uÔ,-î‡Y?ÿ´nZºU&lt;vLñ?‡/Üƒ\‘tøóµ?èò&gt;ºg´àMµÇ?ßý%X.<text:tab/>C«?P˜Ês?)y¬e&amp;Ïj?é$ð?òÞ?ÞÁúK*ß`ŸbLz?ÿ??bU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 0 obj&lt;&lt;/Type/Page/Contents 47 0 R/Group&lt;&lt;/Type/Group/CS/DeviceRGB/S/Transparency&gt;&gt;/MediaBox[ 0 0 396 612]/Parent 2 0 R/Resources&lt;&lt;/ExtGState&lt;&lt;/GS7 7 0 R/GS8 8 0 R&gt;&gt;/Font&lt;&lt;/F1 5 0 R/F5 31 0 R/F7 35 0 R&gt;&gt;/ProcSet[/PDF/Text/ImageB/ImageC/ImageI]&gt;&gt;/StructParents 9/Tabs/S&gt;&gt;</text:span></text:p>
        <text:p text:style-name="P2"><text:span text:style-name="T1">endobj</text:span></text:p>
        <text:p text:style-name="P2"><text:span text:style-name="T1">47 0 obj&lt;&lt;/Filter/FlateDecode/Length 3250&gt;&gt;</text:span></text:p>
        <text:p text:style-name="P2"><text:span text:style-name="T1">stream</text:span></text:p>
        <text:p text:style-name="P2"><text:span text:style-name="T1">xœ•ZÝÛ6?_`ÿ??ÊÀZ+’?%Ý??²I6mq=ôàî¡íƒÖVâE?Ë][Iûßß|‘"ek×EÑ¬ø53??óAß¾~:&gt;~jVÇÙ«W·¯Çfµi×³_o?vûßo?þµooi&gt;?îšãc·»ýÐ??±ë‡¶Y·OËåìîí›ÙÝÇë«Û{5S*ÍòÙÇO×Wj–ÁjfóÔäù¬°–F¾Â¼÷?ÊÙçÃõU6ûL­JZï¯¯~Mfóßg?º¾z??ÿ¸¾úÏõÕìÝÏof·?"ÞuÇc÷uZÊû®;FRŽä2UZh?k’õìö?dúó›?ßÎ²3”Š&lt;Í4ì0¯à¯:Î?yÒ6ó…NVó:Ù´Oó"9Ìæ‹²„1›tøY$í??Ÿæ“&lt;â?šÊ#D`3W*i?a)Íá‘~‡½ úù?HÂ</text:span></text:p>
        <text:p text:style-name="P2"><text:span text:style-name="T1">šÚìÖðITvŸq?Oþ?k©s Ç?</text:span></text:p>
        <text:p text:style-name="P2"><text:span text:style-name="T1">Ë²k¿ã‡NöÄŠ¤Ü·Èlå(Óòo4œB_¨¤sZ0&amp;­+ÑÂ;Xf?–ô/á]h•¬¶ØÓ??*¥PšÙ¸?KÛ»f#¿ †?ƒVàßu‡</text:span></text:p>
        <text:p text:style-name="P2"><text:span text:style-name="T1">Xu råˆwŸDWØ˜Ø–</text:span></text:p>
        <text:p text:style-name="P2"><text:span text:style-name="T1">wu?íèö¾&lt;cÇFé´ÒÑþ^eÙ^Ž?Ÿ»?F›´²±r@ÎòEmª?™ò‚ö?ÈÞm½àña›:K?X+ÜwH©×$ÿj›'š:,Â¯p!é»“?ÚLG?÷%˜2²$ì-ÅB6 Â2ioh&amp;œ?YÉ@?®A•Àu…Ÿ.ØrV¤¥ÓÑC»Â+Ô}«??Š?6ÏÀ</text:span></text:p>
        <text:p text:style-name="P2"><text:span text:style-name="T1">vôa’??WÕ&amp;?ø²É°o¾Ãh•´,?.cy›#ªIºpct1¢^¾zÂ£{</text:span></text:p>
        <text:p text:style-name="P2"><text:span text:style-name="T1">8?è&gt;ËÈ?§u‘d?Üÿá…]æµBƒà]??Qh:?©?-ƒ??„ŽkÕâç?ÉÀA¦ó?”Öi?3˜?Fé"µ£¹túÈ…ö¼?®gÎòlÒ?@“vé?meim¦å8V5</text:span></text:p>
        <text:p text:style-name="P2"><text:span text:style-name="T1">ÒyY¦¹#òq¾¨ø?Š"´iéA)Ùjðš÷´‹–OdQXg??Ü°Ó$d^ j„?!ÓïOP¡8s±ufÒ¬Ž?œÖˆMó"žû?h»ÿ</text:span></text:p>
        <text:p text:style-name="P2"><text:span text:style-name="T1">ÿ=ƒ(ÿm¶}ëqQpJÆÞ­{ÄÓ??j?žÁ‰¤g!Èè´Ì/“Ô?©5iîÐç?{)›??mEy¦¨’®GMcÃÖŸa@?,€‘=.^Ñ?ë½}µD£?@?<text:tab/>’?|ôlÖ?…€?»9ÏË:?»^‚y?j??a6þ?a?bU6¨?y?þõe§–çuªÒVˆFE²'ÙÚ?ÉÑèdÝìV?5Òìü=?GôÐ­É?ÞHûÐõÛyî›~_4¶w®üÉ?7V•3aÅøì¸¯?q·tVp0ãÍ÷on«¦HU=ø7“eyµ\høÎË,+*øk—56sh–Ë??ß,?9ü-àÒƒ,™‚ÿï`83Ð_g0bÊå¢Â™wK¥pf±\?·?i¾æþünè?âD5»ç1¦†¬ÅQ–,?ù+ê«??Ã¢â5ËŠÜrÞQQWäfO?Xæ`Üf³¥"</text:span></text:p>
        <text:p text:style-name="P2"><text:span text:style-name="T1">÷ÂU8Y^œ?CÅ›±ÈD?Å+i?\riÝ¡h•ªBìoë?˜&lt;Ææè/Š±ê??§3?²‹)ü‡˜¦?‘§”‰?,²?¢?®›"S@h¤b2‹É¹6Õu&lt;wÒ=Ù,U&amp;ž??…«?³<text:tab/>è<text:tab/>I¦„Ó??Þ…Âi?&gt;k4w/¶„?z]ì?)«ëÇ¹ª?_êÒÅE^•?^Ý¡r?ÏžG?Z©ðÄ[„?"Û?¹hKS Oˆ?ˆšÝîà cÝºÔâ ??.ýì½‡àn…‘Ùá X¢</text:span></text:p>
        <text:p text:style-name="P2"><text:span text:style-name="T1">E0ïÀËµw?*´b×D¹A‡{Vy?°ØàÐ?!™NÊ<text:tab/>Ñ…t›—¡??Ê´.‚ØdÃ?°À?Â{6???n]4H¼|\ÊyÒ?Ÿ&amp;…Að??:ÂïñÞÐÑÇÄ÷?ííQò97ÕõÂüM?o6—?¸)+4=Þç‡Õ&amp;ö´þ,QqY%©“4?o‹=àÚ?Ñù…nÊÛ).ø-??’0</text:span></text:p>
        <text:p text:style-name="P2"><text:span text:style-name="T1">#£6 Fá?ùgö½ŽGƒ! ?OV?ºP0º“AWñ(?¼?0ªy’ ?'Ræ{‰2 î«JQÆÆo</text:span></text:p>
        <text:p text:style-name="P2"><text:span text:style-name="T1">òÕ¦÷i.??GÅÿ?Û…¼–üâZ¾[^?ˆkÅ•r?ù…57&gt;5$ke,K˜Z{k‡ï×ÎÌÙb‚Ø=Èæ»uó??w?ç”¦?&lt;·/ê§ÈÒÊ?—¢¥ípPÆ¹?×šÄi¾ïfpIßÅB??/f?¨µ˜Ã?øSÒÖ§¿ÍÉ6î1îd´ </text:span></text:p>
        <text:p text:style-name="P2"><text:span text:style-name="T1">3¾+&gt;Ä»™ÁvF¡?Ý¯Ã?7ÜØÔ–aÝ„?Qc?À2¦</text:span></text:p>
        <text:p text:style-name="P2"><text:span text:style-name="T1">Œ‹¨3ò?†Ê6{É”°´;º¤?/?½!È4??µ?¤’i#™B?t ¢?»¹‘nŠÖ8ú]H÷üæ!Y³*Ü&lt;+u÷å¢ ­´i™ÅT./JT%$?#??¯ü½^Ä§în±äü?¿#"øss×|?l|?æº9Qç?=?³Á?d?‡õ?(‡²yvN&lt;€1˜?<text:tab/>©«??žUiá¬íÁ?Ù¾¨¡£è|C6£k¸Ó?´?6?×ç%öKiŸì</text:span></text:p>
        <text:p text:style-name="P2"><text:span text:style-name="T1">n¤?!2Ö¤Ÿ??G˜?SŸˆUjÂ€h?“™gm1<text:tab/>æ²¤­*6Áv/h--??íû‡Ö—a|š? wÆ‚ ?§;‡6,<text:tab/>‘2¨S¢=ö[Îà$ºnâ¨?“G_IA±¦úsÁ æ?½Ý~ßñAÛ¤ß</text:span></text:p>
        <text:p text:style-name="P2"><text:span text:style-name="T1">9U(í¥é ®²Ô8=Ò¾:´È0$” èÜ</text:span></text:p>
        <text:p text:style-name="P2"><text:span text:style-name="T1">r±?ß?RG¶•?ë¼.¯ö³:ß°ÃŠ0?º‘¾S;åä‚Xääóù•ŽØýôX[›?g¢ÜoRxEGÓ€h$lêjÀ†Îì¡ûæL½ h•ýßÓ&gt;?[W¬Ý</text:span></text:p>
        <text:p text:style-name="P2"><text:span text:style-name="T1">?yl?aÑH†ÈœãY.Ÿ¦FÕžMÀt?;&lt;®#Ð<text:tab/>þƒ</text:span></text:p>
        <text:p text:style-name="P2"><text:span text:style-name="T1">ª0¡.¨ÎyB !ÊŸÞg</text:span></text:p>
        <text:p text:style-name="P2"><text:span text:style-name="T1">'.øyQ¡Ie?KÇ?åÆ{?Qy}’éG~¥±®??›,ä)]§e?O~¶§Ï?òJ“jTŒ©ÒÌ??"PÁ?²?6kŽè??’­?ög««&lt;0‹SÄ&amp;ÕJÉ”zùž²ÁQ¥9ìèî?¦Ë˜e––u,øÿ&lt;ÝJCpù9Ê(„ÝÙ‡—ó,¬a£Ñ?o&gt;c4¾Ê¬?ªCÕš™r$â/VîBpÂÔž²g?zž?SE2?</text:span></text:p>
        <text:p text:style-name="P2"><text:span text:style-name="T1">mº}¨?&amp;??³òÑâ‘æ?¬Ž!˜ÓÏ¦zN?Y=Tþ‰]¿uY?Â’®“Mé)£â??™3D?Ð?ËnØ¦²›¼?`{ˆwppÿ8ÏÝsœ?€”3)??Ó??ñÖ=’~¾KBˆC½ûxÑ›ÊÖU]`qÖ!èš_¬8D??éÔ&lt;?¡â­†?.þ±Ò ßÙã</text:span></text:p>
        <text:p text:style-name="P2"><text:span text:style-name="T1">[S¤Õ}ö©âŠ‰p"¹?,MÂe?Ä5?c?Ö®{äÙ¸2»Ô?R?ýq®ëä¹4ÆíºR©3xŸäéB‘/ëüÙwdÖk?{pN]ç5=b'Õ&gt;ú=Åô4”?a?ÌÛãýá?N?vë??¢ÚFð??ù×???iQGBOÖ‘Ê:ÍÊhê'ÿÈë÷ÕJÉ?¥ØNP2?Þ:¢4F?Ìà_¾\Ê–iá,lÍÚ^Ñ?£¼éà½¬»J•?Èôuú²Ðe®Ñð¡[¹ËÓLí?ëqU?Ë3]S©?ÍÅK</text:span></text:p>
        <text:p text:style-name="P2"><text:span text:style-name="T1">g?WÆûáax??Ç?ÙRBˆÐãEŠ0Ç¶Ì?+gnîùDÌi¹0iáó0ªù?ee]RéÛPuº”<text:tab/>¹]baÜ?»])Û?Ù+®»Ór«Gµnî¥úúë¡ªß/­+×ëW}"ˆ°°AÙ]ÓòBÊÚêíra_…|¼˜•??I™íÝIñ]8Üè?yòc?“?ÙFË©,¯?!å??%cR\™ç5JJù¥¯¼_?<text:tab/>¹s3õð*¶g‡Iõ¥)0€äËŽ×MY1dJ*?Í</text:span></text:p>
        <text:p text:style-name="P2"><text:span text:style-name="T1">?"/ã‚V™Ü;?^Žñ½¤7}</text:span></text:p>
        <text:p text:style-name="P2"><text:span text:style-name="T1">¹/?dx?M}¨?zo‡„â¨?:F¥ÂZârº-Çyî¦ùšãÉs??À7?Á0&gt;çœnúßéZ?Ã«¢Ã1_/¢h¡ê@*Oþè‰¯äïvnZ3ü|ÆÊ3:(JSpft!®”Q?)</text:span></text:p>
        <text:p text:style-name="P2"><text:span text:style-name="T1">ø…«9ÑÞyõ{MÊê'??nVRN‚á¡œ¤‹?&amp;§?0D?›Â×‰?%?Íh…&lt;Ip×E°xžVŽræ</text:span></text:p>
        <text:p text:style-name="P2"><text:span text:style-name="T1">þÿã?&amp;‡í</text:span></text:p>
        <text:p text:style-name="P2"><text:span text:style-name="T1">oGYˆòv+ù?</text:span></text:p>
        <text:p text:style-name="P2"><text:span text:style-name="T1">¶(^h8ºr?ŽýQ~Ž?Q„U¨!Â</text:span></text:p>
        <text:p text:style-name="P2"><text:span text:style-name="T1">æ¼\??ÅÔ%½÷ŸAú!?›¸dŠ.YDàÙ,ÅLg)?¤ZÎ@ÿõpIŠ?=¹7÷+*ì’_?T¡!K˜„Ã+,ø®¶ò4‹?ëpù &lt;Ä™A¢ì?E?Ì|N?IŠWä›bCùær¸ç×íÛ5¦ù«¿å¿l•VÃ›Ü‹iN?šôlyÏÐk?ð‹Ñ;­??žXw¡AãßhéíÕ98Äû‚‹õŽÄ;¢ðqÖC¿<text:tab/>È?J2Ïäò†2?Áû3Nö"áFÄW—‘ö]î1›§&lt;°?·l?ÿ?<text:tab/>Phyôf}FëNu¬ÔÈ{‘éþ?Þ|?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 0 obj&lt;&lt;/Type/Page/Contents 49 0 R/Group&lt;&lt;/Type/Group/CS/DeviceRGB/S/Transparency&gt;&gt;/MediaBox[ 0 0 396 612]/Parent 2 0 R/Resources&lt;&lt;/ExtGState&lt;&lt;/GS7 7 0 R/GS8 8 0 R&gt;&gt;/Font&lt;&lt;/F1 5 0 R/F7 35 0 R&gt;&gt;/ProcSet[/PDF/Text/ImageB/ImageC/ImageI]&gt;&gt;/StructParents 10/Tabs/S&gt;&gt;</text:span></text:p>
        <text:p text:style-name="P2"><text:span text:style-name="T1">endobj</text:span></text:p>
        <text:p text:style-name="P2"><text:span text:style-name="T1">49 0 obj&lt;&lt;/Filter/FlateDecode/Length 1106&gt;&gt;</text:span></text:p>
        <text:p text:style-name="P2"><text:span text:style-name="T1">stream</text:span></text:p>
        <text:p text:style-name="P2"><text:span text:style-name="T1">xœVÛnÛ8?}7àà£?Ä’(‘º??Û»] @wã—¢í?m1±±‰äZrwó÷Ë™!%9°Ó ?,qngÎ\¨p~ìö?jÛ±ÛÛpÞuj»Ó?û?®›ÃpýrÐá?õ¸¯U·oêðþ´éàè?­*},K¶ø°d‹õt?®8ã&lt;ˆ?[?L'œEæ³T?‰?L¦)JžÞÇûŒ=¶ÓIÄ?ñ-·o?§“o?ó°õŸÓÉñøs:ùk:awŸ—,¼?qÑt]ó|?åªiº3”¯p%y c„u54¿@ÐÏËO?XtÉS?D±ÉPäæ×ºšûÒ«_|ÎÓ?rïÉŸ<text:tab/>OoýYìuðx:ú™§QXx›±æß¾‘V</text:span></text:p>
        <text:p text:style-name="P2"><text:span text:style-name="T1">?&lt;ø³Äßw~îi¿ðö ©õÑŸI?™§žL¸¶?E?y;ÕZ3#BåÎO½ÖJ›?šõI®¶Æi??ž}žy?…žÕæ<text:tab/>~ à˜—K‰'IPä6ñ_àG¡éI?&amp;L&amp;¹÷õŠ??!Hãs?ºó1­L?ÄÔ?&lt;"Ð?± ¤ÕâO?tmÎ·?¨µÒ½Í7??ù8‚ö<text:tab/>´‘VG7èêÿ <text:s/>*¨Æ8Â§ŠˆÁ\ÜÙØHÕÕ;xáE»†°L7†b9PlœPcPfIì</text:span></text:p>
        <text:p text:style-name="P2"><text:span text:style-name="T1">é]õ’</text:span></text:p>
        <text:p text:style-name="P2"><text:span text:style-name="T1">²Â†x€ÖA?˜:T—T ´êÅ?ÝÐû¦??´'?i«€«?Ð<text:tab/>??ÇC—8?Ä_œØ?ø?.€j;Ó§t6?Q=œ·™‰d¹‚ßw?ì!æÐÔqœyèñWÒ4imEº:á()¨?‚o?g 6å±???9e’5V7ö”H¶Ê;ê-xã¶?</text:span></text:p>
        <text:p text:style-name="P2"><text:span text:style-name="T1">´1+«ƒƒÑÔ”h{óûÚ‹‚?™x+Cnp`½Ü°Â?¦L½ˆ¸÷j¤lë?(ì©í?xD;</text:span></text:p>
        <text:p text:style-name="P2"><text:span text:style-name="T1">Fýõ??hç?”?îmñÍÈ%âéÆã€þ:Ð&lt;èZ÷ë</text:span></text:p>
        <text:p text:style-name="P2"><text:span text:style-name="T1">¶Õˆl0°„¿MC–?™e`S‡?³??V?’Ž‹IS¶‘­</text:span></text:p>
        <text:p text:style-name="P2"><text:span text:style-name="T1">òn5ÑªqfUåæR·×¶K.?™aÀ%h:–¶+ÆâÎó¡ß3Û¾$FøÝÃrŒ«„@qtS‚î@•?Ð?íïþ+ó~àvïaÑüJ×L§šÆ·î¯?“O{ØûvËõU=)·]F“{BF©ÿ›Ö]&amp;??½Ù½q b±?ûÍkÇÌª¸?óÚ?®bíÊAâ??RõÞ$;4?\?"ö&gt;ù&lt;wwÛyæá*»ô</text:span></text:p>
        <text:p text:style-name="P2"><text:span text:style-name="T1">ay?E ‰†Û(?"Š$7ÿË²0¯2¦W‘GQ””3.bPZ–3?ÒÔ&amp;pº²§1ý‹»’ó±6ø™Ó?YE -ÊYâ¬$=£4Æø?ÙŠÅ?C???<text:tab/>E”?tZf#ƒ!€œ—ò•‘?Š…?går?L“9ø.óQr"?E2ïÝ?#Ø”TŽì¡²A-Rô3‹<text:tab/>`:&amp;?ƒZRV=9¯ëwñ?ÐÖ/1?)ÏÖ?Ý4¦µRºÝ?}?íÔ?¶0£~~O—ðD?Er??˜‹ß?‘??Ù9ÄkcÉÍ—^ÊÏuí•B???³Ã7rË:Hr§jÖÀ¥</text:span></text:p>
        <text:p text:style-name="P2"><text:span text:style-name="T1">ßF—½Ç2<text:tab/>Òä:?ü&amp;ý?O¶”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 0 obj&lt;&lt;/Type/Page/Contents 51 0 R/Group&lt;&lt;/Type/Group/CS/DeviceRGB/S/Transparency&gt;&gt;/MediaBox[ 0 0 396 612]/Parent 2 0 R/Resources&lt;&lt;/ExtGState&lt;&lt;/GS7 7 0 R&gt;&gt;/Font&lt;&lt;/F1 5 0 R&gt;&gt;/ProcSet[/PDF/Text/ImageB/ImageC/ImageI]&gt;&gt;/StructParents 11/Tabs/S&gt;&gt;</text:span></text:p>
        <text:p text:style-name="P2"><text:span text:style-name="T1">endobj</text:span></text:p>
        <text:p text:style-name="P2"><text:span text:style-name="T1">51 0 obj&lt;&lt;/Filter/FlateDecode/Length 205&gt;&gt;</text:span></text:p>
        <text:p text:style-name="P2"><text:span text:style-name="T1">stream</text:span></text:p>
        <text:p text:style-name="P2"><text:span text:style-name="T1">xœu=oÂ@†÷“î?¼#,ç;pÒ??‰„¯VB¢â6Äp…?2À?u?þ}“¨H K?lëy?Óè*Õ&gt;l?ƒ?DÂöPì°&amp;?Ï?ò·sAËPV§ U&lt;Ñê÷[šÑ¼?»â:?"?çÈ¼V4upÎX†ßkå`ërHØØ?#IÓvs¬ïf«7”?ZY”M›iµî »ÿÔjRƒ0Yä ?NY?‰Ç×ZÓ?åAë.’²é3£ÿn’^ëñ?zÑêë??´lB?ùÇ?ö<text:tab/>éþ?³ág¨?ò?´@U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 0 obj&lt;&lt;/Type/Page/Contents 53 0 R/Group&lt;&lt;/Type/Group/CS/DeviceRGB/S/Transparency&gt;&gt;/MediaBox[ 0 0 396 612]/Parent 2 0 R/Resources&lt;&lt;/ExtGState&lt;&lt;/GS7 7 0 R/GS8 8 0 R&gt;&gt;/Font&lt;&lt;/F1 5 0 R/F2 12 0 R/F4 27 0 R/F7 35 0 R&gt;&gt;/ProcSet[/PDF/Text/ImageB/ImageC/ImageI]&gt;&gt;/StructParents 12/Tabs/S&gt;&gt;</text:span></text:p>
        <text:p text:style-name="P2"><text:span text:style-name="T1">endobj</text:span></text:p>
        <text:p text:style-name="P2"><text:span text:style-name="T1">53 0 obj&lt;&lt;/Filter/FlateDecode/Length 2470&gt;&gt;</text:span></text:p>
        <text:p text:style-name="P2"><text:span text:style-name="T1">stream</text:span></text:p>
        <text:p text:style-name="P2"><text:span text:style-name="T1">xœY[oÛ8?~?ÿ Gk‘0"%Q?¶(Ðt¦Ó?0»3˜öa0?²¥ØÞº¢kÙídýžI‘Ž¸??óvx®ß9‡¾{·Û¯?ÛÅ&gt;yóæîÝ~ß.V}—üy÷`¶Ý=&lt;mû»_Ûåzh÷k3Üý~˜ïqêcßvýîíÛäþ‡÷ÉýÃõÕÝ?™H)²"yx¼¾’I?ÿeR?"SERjM+_`ßO¿WÉr¼¾Ê’%j;úéúêÏY’þ•&lt;ü|}õ#PL~üå}rw†¹{³ß›/çùû`Ì&gt;âÏq¤‘?E’×¢TÄP|é×ë«ßìÕÉÝ¯xé/ï?ýd‘¤E"KÑèHR™I‘'eÞ?¥-Ý‡Uz«f}ò¯&gt;ÍgÀõczÛÌÌ.-àÆ[=ûcèðO¿KËÙ¸Ç­íÞæ³nŸÃ??“ý</text:span></text:p>
        <text:p text:style-name="P2"><text:span text:style-name="T1">ÿô!‹¡4öVYYØ[??¾0äžŽ®R|ø´©d]‹¢Œi=3G¨??éD%RMôD?ÿ€h£E<text:tab/>÷?M!JKóçÃæé¤8îŒ”p(&gt;#«?R™lTq™0e%T?ÑxQ?u$‹*žË"+%j ™•¢j,Ñ??ª¶?Y?Ÿ??@?}=¤RÎÀâÅl?}ÚÌ’?\¥œõß“§TÂT‹¾AÛÇd€uó?Vo’¾;,Èk`ŠÎ®S=3Ã?OÉ)j?óð¢Jò?ÁcÃ9¯µÈ^WíH’¤·µžÍQš¾G¶?˜©Jði\©‰K’?%lyÎ&lt;¦•=¸€YÒÂ7¯</text:span></text:p>
        <text:p text:style-name="P2"><text:span text:style-name="T1">Ë??ÿKU†?D‡??Øºñ</text:span></text:p>
        <text:p text:style-name="P2"><text:span text:style-name="T1">#ý?áÖÍ3E?.ö ©#²tê<text:tab/>‡¼Æ+¯DžD</text:span></text:p>
        <text:p text:style-name="P2"><text:span text:style-name="T1">“)h4?vÀ(_‡ßzæ?õ=0¡Ó:wê?ÇÉ¥U?_‡?$iÇÝ»BÂfkF?3Û?Ò^ØM_R<text:tab/>Kð=c1z˜?ö?8WÎ?mÊgï€ã¡³ƒIP;ñÝéa?t7ÁÂ¼'?2t‡ãÊÌ'u™Ãhgix‘¼e-T?Ë;ZµU?_ß³u@€É€½s$]œ°ŠãÀµuŽ‘©Ž[ØKT×H?=‹–?mZOR;»{qø;ß?’{æ®Uuš'ò?^_´ßÓuÆ|N•zU_E!¤óyK?ù&lt;9¨·?ßÏ“#â€3Ú™Ü j¡›˜úØ¢L?-ÆGÔU?)?o?l‘…&amp;6N†<text:tab/>?Ã</text:span></text:p>
        <text:p text:style-name="P2"><text:span text:style-name="T1">µßÐ?&lt;Ñ™¡?üõßè¯‡Ý??ã?Ì³2?í2R˜½¬ &lt;?YåñÆ]"Á?ú¿×6}j2?E€Vdãn”¥?`Œ??÷´´”Ã^kg?Ç®Ñ¾?yoì…¤x»éS*kwÀ?0{ÉÎM?´IKrÂðúqÛ?l}fœÁ)ˆ/+?ÒcæìÉÎ²0„?Û<text:tab/>1ÇUˆ?È{Y(Fçƒ³?Î?8‡ÃÉƒqÄ!Õ†îˆÓæÑª??ì“¤,š)?Q–?Ë‡ r??~]B(j?gî‘eëI??QOÐG®wË?žíÉE??KC?CËã?Š¯®?ÃÙ±Ž1?‚1ˆh¶¸?ˆ¼]9‰?¼“?ù[¬äÊ†È?&gt;­êJÔÞŒ?¤@©…ÔÝy??Ïe¼ÄŠÀ#:ÌR^Eï%¾ˆ¡m€¢$©??2f°_ŽËA?</text:span></text:p>
        <text:p text:style-name="P2"><text:span text:style-name="T1">ÔÄyÌ?ëá°?ÃË?®T°n%\ça?m±wa0p²ƒ•q»Æ0Ý?4ÛÄ{à¬­_UW•‹ÊùÄÆá×£-Žo??"?—óM•Aþ&lt;lœÒ|ÚV™å×tí?\-è°æP?ì€6s6ï¿c<text:tab/>M1‚‹†hÙ?Ô`?žd4”•?”ÔÎ6µ¬pœú?§ª‘?K’UóºBÊFT¹UÈÒÓã?!H¤&gt;±—¥Å#bÖÕ??’ÿ?ë?ÓÎåJ›??B)˜iQ?-eÙgÌ?œ£Ò?ý¥??È0#‘‰0?Nx„¤…voá¨éÙ({ViW'*mÌ?M¬œ7Yv¯Þ^R¦;Í?%æMÖì¶Ý¡?ÞrSõé+„8¯ÔÈñÎæE(üƒx€¥©UÇÆW¸H‡?¦»±›(Óöt¯#BVl‡'›*šòy‚¢š­c,¥Oì©ÄTÛYZV«?@T.??l¿²Ýš©</text:span></text:p>
        <text:p text:style-name="P2"><text:span text:style-name="T1">?N—Óy®'çÁ?F6T˜õQ?æy=?î??sà‡=Ñ–†§YS`¶¦‰Y?-Å#gr`NÈ”«*æ,?{.@mõ?`ý??’•Ð¾¶:?o?kTó0 àÕj’ÄÙÚ­Â??Ñ±[+Î?u¨,?²¶D¨Mx%Ç±“U•&lt;?o®@Ä?-õ?•VSûÊX·ò?2¥ëJ?%;?™S®$`èì:?¿ Éu3½SPy2P_ÌÙ²[º??áÉ%?Yd‘÷SŠZ?lpÑ?`ªgh[:PÆM?’Ô“­ì6?d"ÃR¥</text:span></text:p>
        <text:p text:style-name="P2"><text:span text:style-name="T1">7²3vÓ?–,?Ÿ–?{Yòª?S·@Pï ?T×Ts‰éŒºsÎ75Í&gt;A!?¡wb¼öÿ?ãvRsÙh|ßFÚw×“®ÙµH¯®²õå?Ž"{ÙÂ}é*1+Ä´;(Ô.ÐŽ¦Àê!³?v<text:tab/>‹~‘¹a&lt;ï}µº0Ü?jà`N²v&gt;MãÜh º€pwc‚ñî?jå¥Èò˜·sr¨¼?õÑÞsv??Ç\ÁLkk?‚qóëùÇÇ£œÚI|?h/Ðl¡…K‹ÜpM???ÂHQ66e¹Œ??s2ÊlÄó?»f¨5‰^?èaCI–Ë;ŸlÂ·û á/˜.ƒF×*ŠÒ^VŸê?pzò48µÀÇ?öTíþæ?­ä</text:span></text:p>
        <text:p text:style-name="P2"><text:span text:style-name="T1">ßÕŽ?w??<text:tab/>y­ñ/?TâÍ¶½+?F3øYÒ×?Ë3óé?b²?FJ0?E?—?¶VR?¡ú‰œOA$§k?}e¨lGd¬?)?{Œüöè%à?,–µ¨Ýkz;]a³¬û¾£jü’2®)?´’?ÝËË8™iQè˜©çO7È?ÚxëÁ:Ô˜[]qó¸qŽ„óƒñý¤™;èÂ6d þ7|ä*¹?ÁÖÃ?ƒx?Y"·÷?Ôc„mÌå‰!+„v®¸]Q¸³Ë,lÍ¯]—:LèÍ?VXÜÒ¹ÎÚ¶nÐïR‘@¾|’(?˜ÛÍä1ý¹.?¡P–1¯¬,_&amp;’¶´Ž??ñ?R</text:span></text:p>
        <text:p text:style-name="P2"><text:span text:style-name="T1">½þ?sïr?</text:span></text:p>
        <text:p text:style-name="P2"><text:span text:style-name="T1">ò2T¾¨À&amp;?þ·›ô¶žÊ?L¥Žl@§H?‚Ä¸NuüÌŠ§</text:span></text:p>
        <text:p text:style-name="P2"><text:span text:style-name="T1">"‹Û5?è?½µºg¦?$Gé?2vî}?‹ ¶q/pô4Õ»vXúæéÂ¬YiQzÏá×to?*{B[+.—?K¦øØ??‘ƒ—•×?O??øÒÉ?%?/®?p§kvø?‚?ñÀp6?ˆõË «?Å°ÝÖçÞþ=?ëË?$µš~=´%?:-btrQÍ%OT\âìCn¥ðÇ¬ðÒ?{Òö?_¯¯ß&lt;)!Øj`^ÐOqhé]}õŸ$ÃIéJ%…&gt;uÓ©_Fõt™n0²Ë¬??Z—\Àe¥¨ÔÑeøóZ®Ÿÿ¼†§¼&lt;?™sE?_~ñ?N Z‹ª&gt;¢yJ ÿ??«Î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 0 obj&lt;&lt;/Type/Page/Contents 55 0 R/Group&lt;&lt;/Type/Group/CS/DeviceRGB/S/Transparency&gt;&gt;/MediaBox[ 0 0 396 612]/Parent 2 0 R/Resources&lt;&lt;/ExtGState&lt;&lt;/GS7 7 0 R/GS8 8 0 R&gt;&gt;/Font&lt;&lt;/F1 5 0 R/F7 35 0 R&gt;&gt;/ProcSet[/PDF/Text/ImageB/ImageC/ImageI]&gt;&gt;/StructParents 13/Tabs/S&gt;&gt;</text:span></text:p>
        <text:p text:style-name="P2"><text:span text:style-name="T1">endobj</text:span></text:p>
        <text:p text:style-name="P2"><text:span text:style-name="T1">55 0 obj&lt;&lt;/Filter/FlateDecode/Length 3235&gt;&gt;</text:span></text:p>
        <text:p text:style-name="P2"><text:span text:style-name="T1">stream</text:span></text:p>
        <text:p text:style-name="P2"><text:span text:style-name="T1">xœ•Z[oã¶?~?ÿàG?H?‘?uA?›´Ûm?ô ?ÎÃ¢?²¥ÄÁf%ŸÈÞmúë?çFR¾$&gt;(¶–(r83œË7ÃÜ|xÙ&gt;=4«íìÇ?o&gt;l·ÍjÝµ³Ï7÷Ãæ¯›û×MwóGóøÔ7Û§¡¿ùs·ÜÂÐ§®i»—ÅbvûÓÝìöþòâæ£š)•fùìþáòBÍ2÷Ÿš?yjò|f‹?¿|uó~ù³œ=Ž—?Ùì?ß*~ûåòâs2›ÿ5»ÿíòâgGñ¿—?ÿ¾¼˜ýüûÝìæ?‹·Ãv;|=ÍåÇaØN¸ÜãËT©ÕÈÖÉ­g7À¦¿ßýúÓ,;MÉæUš<text:tab/>©_çªJúÙüZçur?¿®’u?oV%Ÿæ6i?çu²ë®xhÝ½Ì¯m"3žæ…_»_çÉz®”ÿú/·¾ÛÂüuç¨¸•&amp;yv+š¾?á?‰š*ixþøu®ÜŽÏ°â?¨1åÑ-^¹ëaxŽ?§“,œ¤ÑEª‹‰œ?fÙ­^ì/&gt;f?Æ”©ªâÅ³ë,Uð¼ú¼N‰È2›»éN·Æ¤uEË2\Ñ6;Ðá?õCê?ÁUV%ã??Z9Ý?'ªT‘æ:&amp;ú9?dñ¦?%6_?q$¨êdx€!y³Ø½D#ÿiæ?i¶Åø-^‚švjv?r?0ü?Ï=¿ü9W†?{?4ðiëNõ?Þ?”o_œ?§¤@e?áþSÒ6ÍŠ©f¾ƒ½ÎIŠ÷ŽIÕi%.Ð¡5¢ °|<text:tab/>6Š"ÎnË¤u‚×e2€?ª‚í¼Ã=`|ÙŒn?Í‡??œBÉ??XT;?ïçâ!/îã°?FPòf</text:span></text:p>
        <text:p text:style-name="P2"><text:span text:style-name="T1">?´¢9_@ý?R òa‹öQ?ª®Âé:Â‘·!mfÓR´´Þ97cÎŠ"YvOpd=n”º±ÒRL€Ï9ïC?€ÆÃ</text:span></text:p>
        <text:p text:style-name="P2"><text:span text:style-name="T1">:7€æúW˜1ô?‘?IÖ?}^v+çÌÉ€{“ÂyÝ÷æ¥#}¹7/¢{?w+xYó®Öà?ïˆš×*-s?u$???;êT&lt;?Yëü™8·D9à?r€‡„¼²Õ?ß?ü0@½2[°dÝ5 ?º?†ÄÇèc³?v¢§š</text:span></text:p>
        <text:p text:style-name="P2"><text:span text:style-name="T1">?üeDÊY²½?ÔÎV?¢W???^ÂÑ{o?û:C#e™–¬?”‚hÁ?å9ï×£?ð‘Œc+Q?¦ _½r˜ÉsëTt"\?YZ¨ÉŽD¾?}Œ¸ZL·?å3Í‰^`?iœÒÇÐÊh?'EÎÆVCá™¹ÿùCƒa°ñ·uS˜ÔŠµ4=mæ##x©ãr?^jj½ïï¦ÒÐ(?˜:ã?Øñl°±qDwö!?¨¹,Çn.†?k[$û@a?íÍQrlY™pDP?ŽcÒÛ?çujYÞ­ß}CFç³ƒdƒ?÷á?¸rÀCE»HyœàÃ“?·VAMð?1ÀùÃ?</text:span></text:p>
        <text:p text:style-name="P2"><text:span text:style-name="T1">?!…ÒYpE2Ëo`ú/ì/@?¾w&lt;?"ó0H?ŠX?ó|[xcÓÜDÉBÈ&gt;ã‚¥?é–i7ü™2Û†ß–&gt;l ‰??·xEûñ‘?F7?Z?0/;†ð=</text:span></text:p>
        <text:p text:style-name="P2"><text:span text:style-name="T1">­˜·_"Çç“?D?8ý?Ð?Y?òÙ·±.É³ŠwMA«ÔÔ±-¬»W&amp;Zh?‘ Ï7ˆ?Š©½Â¤và‡€?ÜË?9=?Ò~?­ì/?väuÇ9Ö??©zÊñ)é´ÎÒÒNç?CèŠˆ™z?\xû?æÀoþ&lt;&lt;??M7[9Îòú+ž¿*¬“·õ•©6&gt;ÖÀ‘i—fYY?¼¶?ÚVhT8¡`{B·à%Ó\Êƒßeq;ÍO@‚¤Þ4Â®½]›òò??Ž?ÝÐq Ý¯™?ÇgFån€??ØÝYâ›ÚÀ?rb?v¨??£7?Ñ›vø{Î@3Ä¡+Jû?„9/&gt;87›‘B¿5ûŽ4?Ñ“?ã$Œg=­?³D(dm²?¬åž!ð;ß®džËâr?–P&amp;9Ä»nfÊ:Uv’</text:span></text:p>
        <text:p text:style-name="P2"><text:span text:style-name="T1">c?'nì\’óèÆ??lPEÜ#ÇÏ?¯?ÚD¬!À?£ï+´?&lt;ÑMãmlè%'×õ„¯gIQ?ä4ç@y]è´0?YÏ‡òºtIØ?ST„¢¦Õ¥Ê(Ö? ?*h?¤ÃRÈÛ§RØT)Þl¹?Ÿ@é¸?Á.Ð‹®rñÓšÐøjè?¬Q_?,k—â?a¾§¬%me¢ôÎ“F?+?ãœ</text:span></text:p>
        <text:p text:style-name="P2"><text:span text:style-name="T1">^¦€?1áîd ËõÁ\?Ÿu¥?rÌ£?¸®-á¨Žeóå?a—?+s|Úfim§)ÄËÙ…p&amp;??ò?"†Ò$?‡?|r¼ü??`C]±o¸y›?ò'gìÒžÎŸ¥„?Dð;?ÂÂ‡.Pm<text:tab/>^6?yž?¹¸?Î¶$wdµè¿iÑ&lt;ˆ'</text:span></text:p>
        <text:p text:style-name="P2"><text:span text:style-name="T1">HÛy~4?aÛDGh?:!?Ø©?DU?ásî å?°L5ON?HvD34™ôn8…?54?B???a8Bü ‹~?0ŽW¼Ý’ü÷cœÖi5µƒAà¹ÎŠÈ›·‡HxèÑ&amp;S,î‡¨2€ÕK&gt;1xÞ $Þ?¬k‘å¬Üƒ˜a]@ÅÙ}TÞD</text:span></text:p>
        <text:p text:style-name="P2"><text:span text:style-name="T1">?žµF?|‡#|Oâ¬JÉf«PýÁ–ÈÝÎcæ<text:tab/>h</text:span></text:p>
        <text:p text:style-name="P2"><text:span text:style-name="T1">qÿÕ7?BÁPW&gt;ÿ’áŠ?|Û ?½:A?Q™ûí‡S}%]”€„'RœŒ3¥Ju9KZï&lt;Bœ0B‚xu ç?ôp?Vp1)-ËiLó£ô?Ê¤&amp;Û#?ovÐ&amp;U“¶ð±ÜÆMS]e©)}nÓwU¹ßÌ,\6r?öÃÂÂvÿª,Ë?.®s÷ž—Ñ??xÇ¿?/”‚ßŠ'ix)?u&lt;7ÇWk?×†–?ðSÓ«½#</text:span></text:p>
        <text:p text:style-name="P2"><text:span text:style-name="T1">’—Ý2iÞÊ?0<text:tab/>~ù]ó;±½Ç?n{</text:span></text:p>
        <text:p text:style-name="P2"><text:span text:style-name="T1">ÏVíoPÁ ??x?æPxbÝóãúú@</text:span></text:p>
        <text:p text:style-name="P2"><text:span text:style-name="T1">?å(,n“ß2;úˆ?Ñ?JEtôÇ…22¡D9n‹E??q3Ï? buE‘??èc?áz§?®?JB÷Þ°7B?)s©$•??Â /5?™Ýæ?M‡@$?õ¡cò¬O?ºhÃ—y?y?.À¯:¢®Þ¤þnH×Ö¡_?ak°ü±Z??ò=Ö—î“Î—uÌDµü«?þë?Œð&lt;?*h?À</text:span></text:p>
        <text:p text:style-name="P2"><text:span text:style-name="T1">]Ë[yeÂDHE´žZ¼8HYŠ?\P?Å¶ä9XÆeÆTÉéSn¡º¿ÇÚð?¯AáÜ'6JøŽP}5@Žj?go}Ž•|?Ër:Q???Æ”±‹Kd÷§Âµ“Ça²‰8k$$›Fi‘ËÎk?3AÐ$+?_?ç4Ôµv¿õ<text:tab/>(ø?›©.´ÀjxZŽâ ÓZ?¿g&gt;?†z?G?£?púñljävümš?á;úîÎ—X0ÔRïö9¢ò}?µ#×çØŽÊÂ…?Y³¯aŸ¤¨ö¸×d&amp;¹›ô€=?jÁK#0;(k?v7pj($w?Ýäv@»ÿE€!Z…</text:span></text:p>
        <text:p text:style-name="P2"><text:span text:style-name="T1">€¶:©e‚ã6Òd†E¾\Žho‚~k½oŸÃ?ºq¶?nh|gÈ?´?7;à&lt;Á™ñÎ*´?"L¡?+š/{</text:span></text:p>
        <text:p text:style-name="P2"><text:span text:style-name="T1">"?íà[çî­?âfVÒì+ü?F 2?;(x,?? ?v=÷Áß˜ºç‡¸ÓÅ?·ÇHe"w¯…C­ßUV¥ÂµTÔ;õ?³¡¶£¦_2|í?,c€ï£:”Q«d</text:span></text:p>
        <text:p text:style-name="P2"><text:span text:style-name="T1">ªØODéq‡ÞQEµ–&lt;C´zªŒuâ”SiNÂK¨Ÿìt.EP2E&lt;Ê</text:span></text:p>
        <text:p text:style-name="P2"><text:span text:style-name="T1">Ý+µÄ<text:tab/>¸Ì B½2©·•|8?Ï+?ˆý</text:span></text:p>
        <text:p text:style-name="P2"><text:span text:style-name="T1">Ù±~@?.ùA··òyJÕ?¹96K¢+âuþ?…ß?ûgB?­†?îü}º+nàBs¸¦Â?[¾O¾Ð¢?£;_K¼-¹5áÂ,Ôn¡?íoñðÒ?ÊYŒ?Á2*SÇ¯1ÞˆT?HH.½Ž??+?XHÂh#›ž4€Ð·ˆG”ù[Ø$ž,&lt;/Ï¸?Q¦öWV‘?ùƒ©÷»Ú?¼BòH¹íBu8?¬×#¬÷w???&lt;Æ/±Ïò?š!@¶‘?‡}?ß"ÕN®K`?Y?¤Ÿ?ßê~Oxmã[°W-º?Z-è?¾’'Â{?ÏÆ:(±£d^poº™(?æ?Qâ5ö»+Ên?ß¶t}çkê¨©‰ž}"ŽÔeZïÉrJnW"¦E1;5=6Ã¸q¼F?Eº/Eøƒ“PÈp’-”åZÌÕ@TÏq™gë¨Ø)è??D¥ÔkR‡¹9V</text:span></text:p>
        <text:p text:style-name="P2"><text:span text:style-name="T1">6Wð˜?”¡ÖD%"UŒPÅqUäëM*ì*Ú?êÈÛœ·1Ä’–?Ö0;R…VP{×ÎU:µõD?o—àúô_*¹3uÀ’‰ cE·ŽlRr‘‡?ˆîØG?·?®?#¹Çš“?Í??^ÈÄW£8<text:tab/></text:span></text:p>
        <text:p text:style-name="P2"><text:span text:style-name="T1">$ô$aóq?¾ˆ?H;?öó=YX7îð/lÞ?H•IUñ?œ?ÅK?</text:span></text:p>
        <text:p text:style-name="P2"><text:span text:style-name="T1">çv?_r?ã&gt;‰?FG?›çŒ¶¢âP"Mn÷á?¬6?}ŒñáªàËè?uéï­r®Õ:!í?àðî,??ïk¥¨S%6õ}’ð×RQs…ä?ù¯20œÇ…üÚI‘riŒXÎÿ?”ûØaû1ê?k±ª/<text:tab/>è/ÔfÑßFIé×t„æñ?Ý–h?W¼™/'ü=k.™ð5°íÒ?¤Å?—ù?ÂS?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 0 obj&lt;&lt;/Type/Page/Contents 57 0 R/Group&lt;&lt;/Type/Group/CS/DeviceRGB/S/Transparency&gt;&gt;/MediaBox[ 0 0 396 612]/Parent 2 0 R/Resources&lt;&lt;/ExtGState&lt;&lt;/GS7 7 0 R/GS8 8 0 R&gt;&gt;/Font&lt;&lt;/F1 5 0 R/F7 35 0 R&gt;&gt;/ProcSet[/PDF/Text/ImageB/ImageC/ImageI]&gt;&gt;/StructParents 14/Tabs/S&gt;&gt;</text:span></text:p>
        <text:p text:style-name="P2"><text:span text:style-name="T1">endobj</text:span></text:p>
        <text:p text:style-name="P2"><text:span text:style-name="T1">57 0 obj&lt;&lt;/Filter/FlateDecode/Length 3306&gt;&gt;</text:span></text:p>
        <text:p text:style-name="P2"><text:span text:style-name="T1">stream</text:span></text:p>
        <text:p text:style-name="P2"><text:span text:style-name="T1">xœ•ZÛnãF?}7àà£?Ø4›dó‚???9q’Å?Èb¼Ø‡ ?”H[ÞÑŠ)zÆûõ[·¾É–åAb?É®®®®®&gt;]uÚWŸ?÷?wÍz?}üxõi¿oÖ›®þ¼º?v]Ý&gt;ïº«?šû‡¾Ù?ýÕçiµÇO¿vMÛ=.?Ñò§ëhy{~vu£"¥â$nïÎÏT”À**ò8ËóH??µ|?¹_&gt;—Ñýx~–D÷ôVÉÛ/çgÎ¢ù_Ñí?ÎÏ~?ŸŸýëü,úù÷ëèêˆ‰Ëa¿?¾?·òf?ö•?veU¬S2ëèÐÑÕ?8èï×¿ý?%¯hÒyœ¤0Ã¼‚EU³ÚÎ/õ¬‹æ—*Mfûùe&gt;?è¥ž­‡y=ë÷óbö€ŸûÉHÝÍ/³Ùðˆ¿ñ‹ªgÍ7Ï$LU¨8ËÂ17? r?Ý?vÏÔl5ÑÀ2î·¹ž¡?}ÛÈ?ôBv|«’</text:span></text:p>
        <text:p text:style-name="P2"><text:span text:style-name="T1">†ž,ÓY=s¥f#ˆ?³??»??©9?»ËYó?Ú·ØË|?Pð?š¢#s0~Ë²¸®d?dDƒöÎž±?èÊu1[uô?M«Ñ9iE¦´Ø”?gZOç¹?EàèAæ?ÏÔëBtÒP¬Èh‡i•&lt;õf?â[öM1?¡7ˆµ¾EÓKw@—˜EÞž°ªãÊ,Ú¿ÁmãÔ`ÿ--?if^?´f›®Ç—J?åÁ8?¾lšÝ?Fíz4ü‚»&lt;‘E?~Ïüek×xÏ¿äSÇJÐK¶¡??j??zîN?`Ñ{ÔMOQ?Kn†os¥OÎ?Ñq?,ø´ÞÈ? ?º~z@ó{?døüdÇåÕ1‹#AŒkK›‡w???&lt;á„P$©È‘Íèm-ù ëÝµ4TRÓ?´?âpìŸA¿|q¾|ê|u4ÞdÍìÑ¤öâ?Ñ×*.s??=F³*µgF™Y3¤m×</text:span></text:p>
        <text:p text:style-name="P2"><text:span text:style-name="T1">;?/ð?Em|›l?Zð_|š?Ø‘&amp;Uœ•¡?1Ã¡?˜±qÓkÝp$ZˆSz?Ý?t£?ébQ÷Û\IÄ?•´?§\T–qi@?"?6c*?¯•??ú`çàŠ¬ºõ?‚{?­S`uGÄ^Fº=zwSïõÛ?a²êx4—?å?xEüû¿9G_{0ƒ«›ò•³0­K8tüù|L’eº8ìûÚ9šá2U/??(Ü'šÁF\û?[Œo‹,Ö¹5F§ðSÁO¹¸Ìá=É?—Z%ð”køz½P*øºÌà+þè…F¡?~ŠEõÑiÈ¯åßbQ?‰??^æFSú‘µä•X±ìÍ¢øÈ_•òeS°ƒÆP¾-º`Ûa¤Ëû-?û?|qIc‰-?=’pr??/ÅOEóª¨ƒ®yþÔQƒð‹ŽvÖKÛÉ8?:”ì»÷,·Yž¼Žµ,÷Žö[ƒQ½7'ÓºÁèäÝ&amp;'»Ù?°%](ÃKOb6?|X?_?­qk??G60H0±ÔäíõÑœ?€Sð?î?uù†ÎŽ*ä¨¥ÝK°úöÖÏtœgâ?sÂÃ)µ5ÙFgÝ?£?cná(‚=*˜­«ÂCB?|´‡D;­;èÞŠÜ(?y</text:span></text:p>
        <text:p text:style-name="P2"><text:span text:style-name="T1">?œ??/Œ€0Rs\«&lt;Öu8</text:span></text:p>
        <text:p text:style-name="P2"><text:span text:style-name="T1">‹¨éÙÓÿÍ Šlì‰M.N:)U±V¢}=ô´è??Ÿ?•2?›×Õ^ Mî&lt;?Í²r?ö±é$?ñ±”´†&lt;®ñ</text:span></text:p>
        <text:p text:style-name="P2"><text:span text:style-name="T1">‘K«ãYyž”±2Jn:9</text:span></text:p>
        <text:p text:style-name="P2"><text:span text:style-name="T1">?¾²ôƒšÌ[#?_p›‹Fèè¢Žó'Ž?h??J•&lt;ÑáN6ÍËn6?ð„¶›^ð°8Ø$?ÆçíJ!µk(­ú!dÎê4®µEf#‚ypzzxƒ`•—¯€Òˆ;KA6?;êSå?'SÂÉÒ?hÁ8£Q°Þ /÷Í?A·`£?õ–×K?Hn°ÒJ ó&amp;Tïº“é?ª?:ó@</text:span></text:p>
        <text:p text:style-name="P2"><text:span text:style-name="T1">?èA+ŠgNü`ŠÁQàÆŽK?ª4£–&lt;ª?o?Þ_xOÌÔÁ°?€èYYÅµ<text:tab/>m?WÜ¢ã?k‰Aé]A¢’?«&amp;_Ûûs<text:tab/>¥Ð–Ð?®4‚$2SîT‘?ÒÔ?XàYð[?÷Xh¹„¨</text:span></text:p>
        <text:p text:style-name="P2"><text:span text:style-name="T1">ªÈ†ðT?¨qZc·èkDrgsöamRª)°¤?¤Ò:™.f?"•É‘¤ü?%YÁI?§´_ÞåeÈ×t?jü?/CÆV¤¡9¶xËŠÄeÌhš«¸³2!ÐÝ‘S¶?¶?;gT`??Œe?†ÁŒa‘</text:span></text:p>
        <text:p text:style-name="P2"><text:span text:style-name="T1">_?ª?¶6Mop??ŠÊÖV(†KÑß{…</text:span></text:p>
        <text:p text:style-name="P2"><text:span text:style-name="T1">åÃX×{ˆ?ŸZ?Ä•9ÿþ³±)5 gÃ`ÙÒAn±ÙÙm*™‘å¸?jIƒh&gt;?…'?%óÛ@ýÊ?Ür‰)g„;ëÌP…?IŠú?:ö6ßj¶?Ëæl‘§Q¢ö”#²".Âü?—¼® <text:s/>Á¬žª&gt;NlZÜTÒh?®.?Ö</text:span></text:p>
        <text:p text:style-name="P2"><text:span text:style-name="T1">i—õèZ­QðÜáªŽ??Œè‘</text:span></text:p>
        <text:p text:style-name="P2"><text:span text:style-name="T1">iNt¯'d,õÂYüÙ¦'[û‹?Pß?Óšö??o–¦qa?p÷ÒlB"?uéÖ¿ª?tþžLŒX?jYÖ÷”?¯?ÎÖ+8:ó‰¬`åa†È–Â®ÊñD˜ÿzF?2ù…t?“ þTÖ4?!×8ºŽlØÉ¼?K&gt;]zøì{Ÿ˜&lt;íðqêíBå¦?·‰?Ú?píh0îH?ˆ™PwŒ?PE?'*4EH.Tú™©?«ÞÃ„‘˜2?ŽæIb9Ï?gE{˜"æ‚-âª‚Ÿ;êÑŸÞQi</text:span></text:p>
        <text:p text:style-name="P2"><text:span text:style-name="T1">?væï¨¡m$ùÏx–?ª™,²¼xp›¹ ?§í\ð€@:wñ”Â?ÔÝQê‰GžeÉž&lt;Ç?nM?&amp;Ð6 ?ö@zŽãìç?RÓÚãÛb–!–¤?5ïŠ?Ÿç-´™@3¦4ä…¡5’J?%vëãaãëÙ1¶?@¬k·/H?z{8={ŠšGã¡Æ?b«q"Š¸£¾<text:tab/>??œ&lt;°I,ûzç?8??ŽáìBKß±©Ò¢@æ\Š¥ÆœDY’1Ëœ%šæÏ{?Q%­SØ`?æÐ’?®ôÞzu?êáTŠ«H6S?,›†*]f‚o^&lt;&amp;?5ä¸¾µ•¢ÄˆÙZYR`pžÌ†RÆ¹[?tëè?Î€?„Ý?ÝÙL‰ö?ož?î#@‘WXþ?Ã½Yþ¥ÇË¿4«?tX<text:tab/>í?<text:tab/> ×‡.u\?ö2û?SGW?ã‘fWÄ^Ø{Ž£¡‰,d¬??ð…7|Ë;??›] Bß</text:span></text:p>
        <text:p text:style-name="P2"><text:span text:style-name="T1">Ê$\^}‰pQÐ(p`lÊñçyšž\ß”Ên?£ðÏ÷Êc†ülŠ÷</text:span></text:p>
        <text:p text:style-name="P2"><text:span text:style-name="T1">´öƒ°äD€ØÏÃÊqîÃäÄƒØ6Õ‚t±Þ?Í´Mœö0Ï€³œ/ÂZk??Fao¢¼ªL_?tË6 JÞå§¤v·??{ )YŽ×à˜VÂµ‘-;ªÐB¤Ó?T&amp;Mò?©?’@æWÞPZ?"—m&gt;üš„gòÁ¸LMyE?t?ÐY+ß¥§OJUkÇðtåÄñûÁl?Ðø??†í6?SÚ?¢ƒ‰?©?ÓDJ@?‘?</text:span></text:p>
        <text:p text:style-name="P2"><text:span text:style-name="T1">+Ì?•i¤LÀU8&amp;Ã?/2Ÿ¹?Œäð&amp;8˜ÉWÊÝ!t?kêj˜#</text:span></text:p>
        <text:p text:style-name="P2"><text:span text:style-name="T1">ª:†Ê?Ppl¬:{1Vpãa8D‰lï*…ü?ŸZ{àÙÌ?Ï‚ië×)Ua‹?xäø\S?‡?IU½vèÅªW??&amp;±bºÖµ$!k^<text:tab/>³7Y,U”þýB.ÄŒ#zAw?KrÈó?s?4ç×D3¹?</text:span></text:p>
        <text:p text:style-name="P2"><text:span text:style-name="T1">?+ä=?RßªÌ^?÷Âì09õ</text:span></text:p>
        <text:p text:style-name="P2"><text:span text:style-name="T1">]&amp;„šwG`?.‰h,ÿ?@§?</text:span></text:p>
        <text:p text:style-name="P2"><text:span text:style-name="T1">¤ìÚ^h˜k?¾û?aÃg½t…g¾</text:span></text:p>
        <text:p text:style-name="P2"><text:span text:style-name="T1">:zÌZ%V/ý‹?þ†3ð/cûE—./?¹·w’Îb–Ô&lt;r^ÉˆÊ3)÷8nÑÍš£7È0C½¥‡®r ‘Á‰)™,ß?ÁÿÐV?¤£ÜT™ø2ä&amp;ªüä;J&lt;H¶¥æº‰eåÚ)—«-¡IýË"k©v*‘kLM?á'vL¸¦²ØymîƒüYÓ÷€?-È?Ú®¦1\¶:²jo’*«ã¼8¸1@L‘šÄQþ?3ý?&gt;Â!¿’¿?±‰kV?ÙEš–Á?…í6¿À—q ‡dÆ?&lt;&gt;;¹½=ü¬É—R8(™?ðò?” Új²éé(º?écy¤õ?&lt;’N??©¶@?‰à?Ù?d?d?K)uê#)¸¹?#ÊßQŽ#ßMì-%?AÁø*g|{?</text:span></text:p>
        <text:p text:style-name="P2"><text:span text:style-name="T1">.£rÕ;<text:tab/>Ý±ã)…¥L³Ð¤7óîìxÞ­ `”QòÏ‡/hð·?¾@¿`BÄ? ?þ</text:span></text:p>
        <text:p text:style-name="P2"><text:span text:style-name="T1">y?WYÐA}ÀÈ`‘Öµ?•Ç?—J”ó]?°6?äO]?\aB#—¹Äd`(IØAÃn`¾…z¯¸T-Þ“$ÕE\Wy@'pQ?°?®</text:span></text:p>
        <text:p text:style-name="P2"><text:span text:style-name="T1">å\Ä©,|ïèlËÛØ4</text:span></text:p>
        <text:p text:style-name="P2"><text:span text:style-name="T1">Y€ýs©Ö&amp;µ=·5Ž²Xu\Tx]ÉƒPhcpQÖÉðš/²Ú——U†?ÞÁÎUi\§!??Pm?Ýír•Ã?Ž8]{å-r9´Ìk?Ð¯˜erÂáà}#l</text:span></text:p>
        <text:p text:style-name="P2"><text:span text:style-name="T1">ÅMÓ[^?ó‘É??:;H?MÅ mYŒ2Ýw$Òyi¼¿rë÷¦àÚžfŠ*®Lá°#ÈZo?</text:span></text:p>
        <text:p text:style-name="P2"><text:span text:style-name="T1">¼¦ò,8?¸P7ôhïZ·G+f??:PO«jk@v'ñ"† l"f—?Ìßpµ?34Ôþo?…¨o#Z ïvÏX}³</text:span></text:p>
        <text:p text:style-name="P2"><text:span text:style-name="T1">J?Ð+ÔÛ?nü?þE5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 0 obj&lt;&lt;/Type/Page/Contents 59 0 R/Group&lt;&lt;/Type/Group/CS/DeviceRGB/S/Transparency&gt;&gt;/MediaBox[ 0 0 396 612]/Parent 2 0 R/Resources&lt;&lt;/ExtGState&lt;&lt;/GS7 7 0 R/GS8 8 0 R&gt;&gt;/Font&lt;&lt;/F1 5 0 R/F5 31 0 R/F7 35 0 R&gt;&gt;/ProcSet[/PDF/Text/ImageB/ImageC/ImageI]&gt;&gt;/StructParents 15/Tabs/S&gt;&gt;</text:span></text:p>
        <text:p text:style-name="P2"><text:span text:style-name="T1">endobj</text:span></text:p>
        <text:p text:style-name="P2"><text:span text:style-name="T1">59 0 obj&lt;&lt;/Filter/FlateDecode/Length 3183&gt;&gt;</text:span></text:p>
        <text:p text:style-name="P2"><text:span text:style-name="T1">stream</text:span></text:p>
        <text:p text:style-name="P2"><text:span text:style-name="T1">xœZÝoã6??ÿÁ6("%QÒ5ð¡Iw{= À?? ?E??[‰rÍŠndïnþû›/~9öÆ8?[KÔœ!g~ó•«?_¶O?Ýj;»¾¾úq»íVC¿žýqug7^Ý½nú«OÝãÓØmŸìxõÛî~‹Cÿê»uÿ²\În~ºÝÜŸ]}T3¥²¼œÝ=œŸ©Y?ÿ©™)³¢,g•1ôå3Ðýü[={œÎÏòÙ#½5òöóùÙ?óÙâÏÙÝ¿ÏÏ&gt;ÀŠŸŸýçülöá×ÛÙÕ??oìvk??çò£µÛ„Ë=¾Š&amp;«4±utëÙÕ'Üô×Û_~šå‰¼õ?y«2Ë5È[6ðË_çyU//Kø-oà_?ï*Ïóby©ò?¿j?Y*uÍ_Ã—²„/fyYàó?¦¨ŒP¨\(ÊJÖhx§êš)ÚúÀÖÑâ?G—ôx+D?å·æ½ndïtÏ*_ªšx…??</text:span></text:p>
        <text:p text:style-name="P2"><text:span text:style-name="T1">??•L¹å%ònÏ&amp;Ú??ÀsÖÐÆU¼??™e?ñÂ•%s+T^F’¤\^?/…?</text:span></text:p>
        <text:p text:style-name="P2"><text:span text:style-name="T1">O÷?ÖK?ÚÐJ$×Gz„ÅÂõ?×gw¿E‘µ(Nwÿ´¨æÏ‹Ërþ´0ó-&gt;¼.”?ºÔæ?+/?‹zn_?—ÅüóBÕŽä¿H²[?â,?ïG˜UÍ§"(çÝ¸¦§b&gt;-Z¿˜?3yú°PÅ|½[u‹?ö3À?î9v@ü¯BEëÛî™–v+?<text:tab/>ñÓÃCl?±¹8±U›5Î^?p?Ïü?¦îú?þO²&gt;Ç' r¦´ø??ïQ?¥™Ñ1ÐÒ??¾Ó—‰˜Â?_?ªšw¯ðžñÀÍ?ŽŒÈù}°DÂ/Ý\I?£C?úW¿Ê</text:span></text:p>
        <text:p text:style-name="P2"><text:span text:style-name="T1">žè?qB[ Ükþ?˜á;l=»3}pGõÏ?Ž+¯²ÚiÉÝâ²<text:tab/>¬èÜÌ§'À<text:tab/>€??Ì“‰Ž‰òØ&gt;J·Y]§û°²"ŸfOo5&lt; ôë?ðP??”³ÛFÃ|öôÒÀÉW&lt;•/[?“¥#yà\a…^n?GHæ?u?ð?†`…Z®ô»?W¶*«K?è/än´ÈÅþ´«Õ??mtVš½Eü©(Õ:ÖŸÝ?RC?¯h?ëéí?‡`@Uy–Wé??Ž?7ëD÷àq5Ð–t§k?£[ÞM0Ã8²ûžx?[èv°Âà?]–|qº?¶e»¢½IÜ•,cÇ?L»¬ë¬?Ið¨ÉÒ.Xù<text:tab/>6zKöúèÍ¸ÛÁ®ºÑŠ­9Þ.Ü‡`^“e›·ãÅŒ?MiB«¡?©ÎèˆF?E¬HF;NL,fí'Š…~_2Sd•»$&gt;ÛRÏ7?:t+êA+Ò÷|¾AUíV¨´?O?&lt;zBŸByÝ????ú?‡ªª,Þ\+¬¸²@6’Ñ¯™X6?&lt;?¥?ÊD“ªtÔc?ŒÝ?äè„Ë-Û¬’? È&amp;éšF?âÖVñ¥´Uð?+’ðù???4êíú²Ê¾I\È8n…‡¶²t?k?÷ã£ƒ\7Û&amp;KõÂëÆka¿?Iú</text:span></text:p>
        <text:p text:style-name="P2"><text:span text:style-name="T1">ž?}î?}¬L›V?ç½B•òX»:áøŠ*+‘¯?/‹GÒ…Õœ«?Ù³"ø™&lt;6ÇÁ’ˆìÍ?W<text:tab/>Ö‰CµÚW?\`C?ZÒ:BÏµ|??_‚öÈš?²</text:span></text:p>
        <text:p text:style-name="P2"><text:span text:style-name="T1">/ßjG¼x¨©Þ´³÷dÖ*+ÚÔw¡‚?ÊˆS??ý•?(]là•è”À?-ž.MÐ›—¿|œ'G´?Ûô2À§È! [î×?ä–T“¸p¶fœÂGIÜ1¦ 5?Ÿ?§ H^gºH`Þ›¡Ñ‘?¦–Ÿ¾î¿xH¶;Ò?úZFæÑ[?¶À?Úg¼?Á?Ë¶rg²!é'9?¤</text:span></text:p>
        <text:p text:style-name="P2"><text:span text:style-name="T1">&amp;Œ/›</text:span></text:p>
        <text:p text:style-name="P2"><text:span text:style-name="T1">Eq,?tï³‹•ŒŽœ#N?ß7ˆ¢-2å”£ÿ¶u~Ÿ?¥sÛŠ»ŠuŽ?XìÔ;Ö…h°Ç`Æ4YÓ¦Û?‰jµuJ+@)þ°??ô°Cº?{Ø½ˆUFí=°\óÐ—?˜?$?¹¦Ýjˆ]ø€?Éd'??EÝfÊ¡)Ã/ÞM?wýmÓ;Ü~"?IHÄ??R!</text:span></text:p>
        <text:p text:style-name="P2"><text:span text:style-name="T1">éV?1 </text:span></text:p>
        <text:p text:style-name="P2"><text:span text:style-name="T1">øˆ(8æéM„s(‘UM‘•*a??B}R–¤Ú2+«T’ž®`ô¼</text:span></text:p>
        <text:p text:style-name="P2"><text:span text:style-name="T1">€ ³ÍžQ¡$d8îÖZNj?NœìŽŽr?ÕÖúÝ?5U¦”ðA@ÛMþÆÙ?“?,</text:span></text:p>
        <text:p text:style-name="P2"><text:span text:style-name="T1">DwvzMî„'?Ü•ã×Æ˜·ÄBKº?ë…ûÓ±ÃzrÀ×Ë¶$)qòêÓ!`™S±Bï??Ýú=ù!Zm«?¿È«Ö?ãgÇ‘9š®`À?õ?âþ?QÒ?2k{&gt;pŒÁÍÆS?ÂÀKpÞ{€œ€??®?ÀuAÞ@Çc­Ë›‘bëù_</text:span></text:p>
        <text:p text:style-name="P2"><text:span text:style-name="T1">??ÁÐNQð¢€CIÏæt?w?[˜¬M?‹ìßgÿàqÇènåîÐK°¶Hz‹t¬??Ë?ÇÀâàW–?7?¸<text:tab/>Ö?¾o­HÑ?¶??€?1ìn|d@1f/QÄƒÃ7Ì8Å×6?|??´dÁä½Nq?ZgM?—?:?^h+UAë¥‘BUÄ&gt;??*J¢\??¢À‘?FÔ°®“?´q/¼r;ÝÉxúïƒ7|&amp;?Ø‰’€??U?–Â÷iGñåpB?QäMfÚØ?Óä!Ä¯&gt;ùÆ?N$ìºP?‘¡?)âàù«K”ZŸ˜Ë??7Æ?!R{?nÛ{²åÔÝ¹?Þ^?…Ú??¯O8<text:tab/></text:span></text:p>
        <text:p text:style-name="P2"><text:span text:style-name="T1">ÞÁ8U??üHEbä?î¶söœ(pŒ­?GSÄ_ ú‡Üž‡JÇ9Ìpz?îØSy(ãÁMo}ô$“Éb¦)Ð@^– CòK[¹Ô?(îOñNºÉ1‡Ú«SÔU\s‚ûvU??7Æ??õ†ãÈÍ³\|]Ga?¼Œ®š?´?ã?¾Æˆ[Ú¬nSnI¦u‘é:¥e;õ?ŸÜ*°Ä5†-£ä~BPGÚ<text:tab/>ò'?!üxR…C??ðÀ•eG¦7 w³7=ÞêM—@?ï7èJg:ÍªB©“obrzO?ï|?@\,ŒX,ôè?*Æ?÷•-¤ö5:wÅ€€ãº#o"õå8T‡‰äª‚Ññà=ž­ ÌZ6²2—–Oñ¶î?Š&amp;SÅÑ¾?Vô??p¤•6‚´?\Á¾”N?5Qx¨?Ý€"çnÅÒµU¨3pË½…’;?®;¢[MŽ¨G`’?«F?.Õ’š•ôc?5?¨Ù?·?h{é1˜ëÐã?žÜ¢Zú&lt;µ¬vK+ì7Zx¥#‚Dm?×eQÉf?F›ƒG?DMöñ×àšPÿGKDkøm??ï?õ?á]À2tC”„?I&gt;xë?úB0)?r_eÓ?ê¹‚ß`=êf´¾@¶”†Š¸ñà3%†¨É¹¢8Ôã?°Ã<text:tab/>ø<text:tab/>È£rß</text:span></text:p>
        <text:p text:style-name="P2"><text:span text:style-name="T1">œOà¶ž?\?ÆÂ?¼¥€Jœ?ƒ?Î?•ø??;›#Ø›çˆSÉž?p²Ö/Õpt<text:tab/>/û™Çz/‚?’g?ásøw!A+|rQ?6¦|ˆU¾w??-DÝ3º#?E6þ:"Ð??ØAž8¹kð÷!àf?$Û@tz?®|9*”pò?ÜkLHÁÜ«ßÄ‡\ðLñLP<text:tab/>V?w80Í)?&lt;2?¯)”“„}ØqR0&gt;ùèÿõ„?I5*´ÙB_FEx®u\?Eþ?Ñg¡‹FÌr°˜ñ”¤e?ëaøZsMÎå·–$?iI1³à¹¥‹#Åøà¥œ=Â?“e|ã?CŠ¯}Þú¾µ(S‡nÖñ@?Ö÷—NÍ?öRFR?BœQª0®ÙóñÛ]R³ÙPÔä"d </text:span></text:p>
        <text:p text:style-name="P2"><text:span text:style-name="T1">Zæ›?XÚá¼)TôX?M¨+ù]º</text:span></text:p>
        <text:p text:style-name="P2"><text:span text:style-name="T1">××kQ°ïË[?¡‰?šª&gt;?ƒl.t¬*Ÿ‘ã°gt·?ÕmŽ ‹&amp;ägâÑ]µ¡‘4ss?A</text:span></text:p>
        <text:p text:style-name="P2"><text:span text:style-name="T1">D„/:Tûú¶è…l¬ìÈÅÐ{JZÏÄjTˆÇ*å6?n}wå½£*¢þsZ_Ÿ°qdÐðð~f?*|„&gt;q†~ö87ë¿y?¡ÛŒk&lt;I¯ùXˆá`‘rôÝ¨P?</text:span></text:p>
        <text:p text:style-name="P2"><text:span text:style-name="T1">•®²Ò-ò;Û˜k‰—hWô‘˜·xÔsþk^¾­¬¯=“?²¶NÒÄÃU?V?5Ö?Ñ:JUŠbK??)ßöŸÒÑ^&amp;’‹ý:ÑwÍžšáðû—?!„6É%r…R`råêh¦Ü+???Áhï</text:span></text:p>
        <text:p text:style-name="P2"><text:span text:style-name="T1">jF$Ýpžd8A7&amp;òì+ë[ý½ÏúBæqÁ«ÜïÄ</text:span></text:p>
        <text:p text:style-name="P2"><text:span text:style-name="T1">ÀóWGo½†?ù??×ò¢¿®?yÛ—Þ“¸­3ˆŽŽ¨-‚K?56óVR5‡Óm-S ³÷¡î,½„L&gt;}ÂŒU‰·î]cÖ??äÇº×0?šõ2 e¦P?`?¼³`dŽ;]'×^›"Sî²ƒ?@?ôÍëc+´</text:span></text:p>
        <text:p text:style-name="P2"><text:span text:style-name="T1">%^ñ</text:span></text:p>
        <text:p text:style-name="P2"><text:span text:style-name="T1">Â¤/µz½´‘¹?Ò©EënjO—YYþÚ?¶Øf8õ¡ú¢Œ?ëÑQ</text:span></text:p>
        <text:p text:style-name="P2"><text:span text:style-name="T1">åÛ?'ÔøM›)gðkWÓk£¿û`^?¯+iŽô‡j•„+?ïRSÄO¡?€«D¶Ãóð\1Ý?·ð…5KŒ??Â?ËDÄi]?§½ì??aàÿ?\Îæ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0 0 obj&lt;&lt;/Type/Page/Contents 61 0 R/Group&lt;&lt;/Type/Group/CS/DeviceRGB/S/Transparency&gt;&gt;/MediaBox[ 0 0 396 612]/Parent 2 0 R/Resources&lt;&lt;/Font&lt;&lt;/F1 5 0 R/F5 31 0 R/F7 35 0 R&gt;&gt;/ProcSet[/PDF/Text/ImageB/ImageC/ImageI]&gt;&gt;/StructParents 16/Tabs/S&gt;&gt;</text:span></text:p>
        <text:p text:style-name="P2"><text:span text:style-name="T1">endobj</text:span></text:p>
        <text:p text:style-name="P2"><text:span text:style-name="T1">61 0 obj&lt;&lt;/Filter/FlateDecode/Length 3190&gt;&gt;</text:span></text:p>
        <text:p text:style-name="P2"><text:span text:style-name="T1">stream</text:span></text:p>
        <text:p text:style-name="P2"><text:span text:style-name="T1">xœZ[oÛÈ?~7àÿ G<text:tab/>°i?‡?’hà"önº[`Û-j`??û@I´¥Ú!?Qtãýõ=·¹?-¡?’Ã™3gÎå;—ÑÍçýaûX­?³OŸn&gt;??ÕjS¯g¿ß&lt;´»?n?ÞvõÍ¯ÕÓ¶©?Û¶¹ùw¿&lt;àÐOuµ®÷··³»?îgw?—?7_ÔL©(Ng?—?j?Ã?53i¤Ót–?C_¾^^Ä³'üço—?¿Ïg‹?f?¿¼ø?Ö»¼ø×åÅìÇ_îg7?Ýµ‡Cûuš§/m{?ð4âB?Q–??“[Ïn~ÅM¹ÿù‡Y|„R–Fq?çIø_Hýw‘Í÷‹k=o›§…Ró—Åu:Ã§«?'óªYãƒ¦™›-~^m?åœ¿nªn‘Ë3-­áÓ?—óØ?ÇZxN??oj¦öu¡òyÛÁ˜‘©K\E¬l?†‰½À?íX5@–ÖSðº?f²yý</text:span></text:p>
        <text:p text:style-name="P2"><text:span text:style-name="T1">5PƒÇ?fdó?§¤¼®aN¼´Ž‰Cë¨,D?Ì???Rj€’*³ùj‹o¯HkËl]ý?aóÊ²F#m?áª"?,®‹ùÆ-êhØ?/e&gt;_ÁZ?[µ(øð²ç#&gt;ïA¶-±$£^„ª4&lt;§ZÁJ+??‡¹2vpÓ?™ª¡£?œ’OÉF•QaM…u¹®ÞDûÚú™g|[µ¨¦G«ÂuÝ o¬ð?$3±—Ê“(VÃ½PóoÖŒ´H­!Íæ¬¤z?F?ð‰PÕ&gt;‘X)ð²g§?¶ñHèü¼P^tn—NøE<text:tab/>že?q?åÖ~x—5?UYÅˆaÈqR%nA¶Q??™?ÝÕíÎ??ŽÅzÞ´Á²?&amp;D‡`?¥Y</text:span></text:p>
        <text:p text:style-name="P2"><text:span text:style-name="T1">Ä@n@ÓÀ[äÿF6€y½s®Êî K‰???ûã…´Øòªü”?ÒREy*"¨v;b?W¬¥‘???Œx01³Æ]jTp?çÖÌÉ«»?9¡Iäµµ8¤@˜D£´?Ô9´</text:span></text:p>
        <text:p text:style-name="P2"><text:span text:style-name="T1">8+#?êÂž:‰</text:span></text:p>
        <text:p text:style-name="P2"><text:span text:style-name="T1">¹Æ„u?i¶?2õÏžçQ.G‡m`_&lt;Šà˜?D?@?I!,Ök˜Ñ­?g?ææK~$J©,Ž2?òñ)Žï’ÛñÚc?N??eùàH1?$CS°¢Ÿ×ßé¬$î?[¬LGWÜ8???Ë°MïòJª$ù×k?:¸ÃŸ?»ÑQ–Žƒ?É?uK?©Õ¼í¸q$?] kÝŠC?)£v?J\à2$èO¼&amp;¸¦X(ÊDBÞ‡ë)dKt?•Ù×©s%:‹Ôh.ÉjW?{ìÅ¸³*?î!Ì|ëÙÎŸ­w»?Ž_»ö;NË(‘~S?171qx`?IXÒd?”?8HJÒR|¡‘7’#<text:tab/>ºÅC­?$kë¦Î¾`Å®E%?IŽè¸]ûÈ¹?®¤¼£Ûbú@6¸µù?K</text:span></text:p>
        <text:p text:style-name="P2"><text:span text:style-name="T1">•Ì¡?'ÿ†Ì!?PAªE?õw?¼x3?gdi¬"4?,rˆ;ñ1p??;D5gBu#A?V-?žP¼= [?R£`<text:tab/>èÃž‚‰*ä"­???p9.Yº?L?QCg¹S?@ &gt;@ð™ó£±ºØ"?ò?$†–”9¢–Úž¸ê¢©ø_êHé!!»ïr[5%§q?)Kä'?(?Æ!º«4žw•ƒëÏ??_?¤°)?ÀÅ•?€Ã?!ãMˆo?Ðà??¸¼—¦ñÜeKž|ÛóJ™A6Àê£?{±<text:tab/>•</text:span></text:p>
        <text:p text:style-name="P2"><text:span text:style-name="T1">Ö²ÊkJuÞ?€˜'?«Ë?!(ÌN\Òéã??_Qø¸?‰êÊš ³pÊj¶SZÔ*Òz¸ßŸ’”?e.#r‰ŒxÄ?—?¯?P`?û?‰X?</text:span></text:p>
        <text:p text:style-name="P2"><text:span text:style-name="T1">ø¨?^Xm-ÊóxûèŸ»?<text:tab/>?Xç?ù~³I_9Êù\:~u??t^D¥µ,·wÎ©gÛÓŽ˜.P?4F²Q&lt;?%Ì????NÐÅ¹Áž?®&lt;?•ˆî½(„É•5d+Õ&lt;?óÈ†·u?4?4½?Ã&lt;Â?:W]Ä1…ÇÕÁnÆÊ?ãb¡},?p»Âf?Ÿ?ªUª)?u6Ë|?_;wpRDw??3W2gÓZ—xõˆw?xËÆ‡F?!õÚ¥?Rž;?C~Æ~?ÓÖ-Rï¼Ó5mèÆ«–‹ËS’€,¬°±CŠ74o[½‘‘RÖ±a</text:span></text:p>
        <text:p text:style-name="P2"><text:span text:style-name="T1">[³žôÉÊi¥mxÉ ?+°ÀBÆ·Aâú/lMdÕ&amp;4r2Q†Î/?Îe»ì\(÷%¯?ÏÂX&gt;…À?q?J«Èä?BáBD'3?»¤¤Ìç?Âú?ÐÄ? ~HÔ¹Y$„Ñ?<text:tab/>qð%?&lt;¾Â<text:tab/>kwô×#¢Vœkˆmfj|baš„Ö»??go“?ÞB†?mE`?}N^o…—$‘Q.±ÏüMào|«2xOxÎo¯éù?þÞß^§8OÁóç[¥à9Ö0fÌ'ž™Ú™©_égÀz#Ûð`‰o…l\à²Û?ç}?J_xþýx«”?½??üÄÜâªL?+CÎ?ÏŽ“?NÓY¸½Öv¥º-ƒ??“Kâ/Ëx.°@Ô€?sT?(Ì4?qÜ?Ñ;Ù?ö+yÍ9µ”ÕW\`IÅvIµMC?Æ™Ùú<text:tab/>+b¬þmS?½?°¨ ?µ=4?µi/&lt;î&lt;?v­¤”è&gt;að’™AŽbø©z–á?„§¾ë1k£?*3Ð)³,¨™]?Î¢À‡Þž”)Ö£,€%§&lt;õúJês.&amp;]¢Ÿ?$}Ç˜H ;($KvFœòü^„vÊc@iT Àg×ö’÷eMÝ"&gt;Ç_ßûavD¯:ÑØÜ??ëŸ?/g _RÄ‘Î]o1à"ÓÜñ¬YÚ-½ü‡NÈ?(2¥*$:&amp;ø‰š^çh€ƒ­¹?I¸ÄFBý²æƒ?¨¼ŒârHe)¼Ž2þ5Ÿ†;±{—;Pp–t•-?&amp;yë[c½âªÔLûÀp„Ö)1?ƒ¹'s¹i]?M'¹í_'ÜleËk¼?Q/0ÉH£Ö–ð}ÕöÒ¬`$¿’qW¤%ù8?àç¥ýÖ.C]ÚÀÎ¹??¶ä–½ïjgA}uêÀY?%¥?ø[ÏQÝ™ù±‰¡ø&amp;?$‡kùÿ]</text:span></text:p>
        <text:p text:style-name="P2"><text:span text:style-name="T1">+c¬dÊ­ˆ£½'Ó?ÏÜŸ0,?¶FTmM[qi:J7?^½yPrX“{?9C,ºˆ?[|€?ª?Öt\Á?¶Î?/\kƒ:?Í üûöœ?ƒ¤˜ì?µÍôÙ0|???Û?´ÃqÚªá£=¹áWéYvAÓ</text:span></text:p>
        <text:p text:style-name="P2"><text:span text:style-name="T1">þéÇÉÈTÉ¬µŽ²bxÞ?KædºdN?ßJëâ”?£ù¤ZjÚº‘6?¦çtº+Û‘N4¶¬±ò</text:span></text:p>
        <text:p text:style-name="P2"><text:span text:style-name="T1">Û?8,ýh??Z6</text:span></text:p>
        <text:p text:style-name="P2"><text:span text:style-name="T1">L•‘‰?ËÖC¦Öt;2 4h'¶+âR}ì~;?J¥?B÷&amp;)¸™»{šN2­AÅ¥ïíwý?øŸ´ã:(¡7ï’f/?×ÖÉ?‘éñÚÝW?Y6üƒáŸb¢+£Ý6q?Ëû©Ù»??F–uPupó¶í:·Õ?Cý?ø£ÊÌ7ü‡!=-1²`.Þ6$ð2ö¸ƒ?GªÊb,^×b?e)Q?FÛqÃ-¶çÇÅÃ???CÅgoŒdÄÃ1?Ÿ*rU¡\wü~nÉž?¸‹¾}°5¶o¹f6úQ5‘i³#i?êvD„R3Y3¨9&amp;RGY?ÄQ²7‰)®Zñ?V6¶v§Îirßzn‚?,éUØ?</text:span></text:p>
        <text:p text:style-name="P2"><text:span text:style-name="T1">®´¸u¯</text:span></text:p>
        <text:p text:style-name="P2"><text:span text:style-name="T1">?ÀqrÅÇÂGêqºŽLÛS;WÇÃ¢</text:span></text:p>
        <text:p text:style-name="P2"><text:span text:style-name="T1">¯\(Kñm<text:tab/>—?Š,=E’tÛOµÝuœà?÷à&lt;îj?–£6^\£íc™dÚuÅ«Ýî%ÈHB\ûø¦ÊMlå…#Ò7œÔK'5?fØ4mÂ?®?Æ|Üp˜j??˜¦ó7±{9îúŒlJé2JÍ¸?¼?\Ï?öÚ{hw6¼i&amp;Ÿ°Ù??¸3ÛR®Ý|KÔÞVÛµkûÐñC~¤#ˆWë¡…“Õ?a&amp;å/Á'.ßÏP{’E©½‹î»¾bÍ†Ž&gt;£–Ìº•2?_ä??f?†Ã&lt;?RžûüÊ§ªPwí\ktœYŒbà÷'??š‘ïL?uþ?líÄ?ÏAGíœV²‚Z#±vÑ7&gt;@=º†(ì8h&amp;ã??cÊÛÓŒú±c°ŠËa$Äµ.œD2Ãe)þ«¼ð­“OÙ???üËBœ2?ðŠÒ?™*â&lt;yá]æQ’Xh<text:tab/>pVg'O¢²??9ÿÊ¶8ÂÁ?·e??f4w”„</text:span></text:p>
        <text:p text:style-name="P2"><text:span text:style-name="T1">ê`?bHÆœl¿„å)‡]?7À?æÉ?Ê9?pÉ?Nr÷¥øâò|úE®æ;ÆtiL6ÕY²ÃjÜ$ÿ§ì´N#c†ò8??</text:span></text:p>
        <text:p text:style-name="P2"><text:span text:style-name="T1">?)kü«zpÛE7?Í??|??ûù˜&amp;7Ô«?0–ë`óÌ%h?tŽàë?Ü/Ÿö®µNÉ¥szNê®˜èû?ü&lt;ó?1•d&amp;'?`ÊH%¡Éû†èÕy”&lt;?Õ?!ÔÚ?¯àÕ»M‰•N|ÖŽ?Èp÷œ49d¬;«„?_#P˜?±ñUƒ»]°8éæ=“éá&lt;?/¼&gt;Õãzë¸?%FEª?œcòVßd‘?NåÖ´…7UŽcÜè'jp?9²Sªóþ?XÕ?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2 0 obj&lt;&lt;/Type/Page/Contents 63 0 R/Group&lt;&lt;/Type/Group/CS/DeviceRGB/S/Transparency&gt;&gt;/MediaBox[ 0 0 396 612]/Parent 2 0 R/Resources&lt;&lt;/ExtGState&lt;&lt;/GS7 7 0 R/GS8 8 0 R&gt;&gt;/Font&lt;&lt;/F1 5 0 R/F7 35 0 R&gt;&gt;/ProcSet[/PDF/Text/ImageB/ImageC/ImageI]&gt;&gt;/StructParents 17/Tabs/S&gt;&gt;</text:span></text:p>
        <text:p text:style-name="P2"><text:span text:style-name="T1">endobj</text:span></text:p>
        <text:p text:style-name="P2"><text:span text:style-name="T1">63 0 obj&lt;&lt;/Filter/FlateDecode/Length 3171&gt;&gt;</text:span></text:p>
        <text:p text:style-name="P2"><text:span text:style-name="T1">stream</text:span></text:p>
        <text:p text:style-name="P2"><text:span text:style-name="T1">xœZYoãF?~7àÿÀG<text:tab/>°h6&amp;‰???;™l?? »? ?A?(‰¶ŒÑ?QœcýÖÕÕMY² ±ØGuUu?_UçöýáøôÐ¬Ñ»w·ïÇf½m7Ñ_·?ûýß·?ìÛÛß›Ç§®9&gt;õÝí?ãêˆCÿl›M{X.£»Ÿî£»×W·?LdLœäÑÇ‡ë+?%ð‰l?gy??ÖÒÌgX÷Ë?eô8\_%Ñ#}UòõËõÕ_³hþwôñ_×W??Å/×Wÿ¹¾Š~þí&gt;º½Àâ]&lt;öŸ/sù¡ï?.OøÊª¸H‰­‹GG·¿ã¡¿ÝÿúS”œ¡Täq’‚„y?…Ôn¾Ègý×¹1³ö&amp;š/Êrö„CGü?|Ûœ¿‡`îóÜ”³}?øñ4·³?Qiq¹å=./fÍz^Í¾Œ´ë0/i<text:tab/>Pù„Çuý·yÁç·›Çyí&amp;û‡ù"›ñ~¢µ%æxr;â?1Ðt&lt;´j|1ë?qæ&amp;TÍ9Ù³&lt;6":?¿%ÖÖÛ?Î§sûûë4®“éþ?®'V†??µ³m?­€N3ÌK§´ÞÑš?~þ@?£#«?FÇ6j@Cô›5Þã</text:span></text:p>
        <text:p text:style-name="P2"><text:span text:style-name="T1">ÞÑn`Ç¸Æ?GÖ4*–T?_à2-‹8Í&amp;\†</text:span></text:p>
        <text:p text:style-name="P2"><text:span text:style-name="T1">yf%æ²½?¦ŽK¡ñïö(w?æ0¢)Øræ¥`©hR/?~ïÑ4ÖG¼?º5Z??<text:tab/>]¬Z?Ü©„Þ aqÓmøÇÐ?$¶d?‰?&amp;J[¤³Ž?pYÖ÷ÉóI?º€çmÊ~Íx’"¶Vt2ì‰™5l#bÍŽ¹I</text:span></text:p>
        <text:p text:style-name="P2"><text:span text:style-name="T1">LÁà¶=À?òš¦³àViE?:þùü–í¬—¹?®c¡Q?&amp;Ñ™Ë?dRïA°á8'»$.¶£8Îë¢æµ‰­‹?'??öä7z§Í7àÊä, ôtP4€<text:tab/>ˆ XÈË?z?ZÑ?&lt;¬ŸPCÝ?ïª½A¦ú?s?”›Ž,g«§ô{ÒâÐ“vÉæ.¹A–”qb§B¼è?ée?ÈË2N?‘{?‡C?iÝ« íXõÍ?™–{hA„B??å=òM‘öñ?ÕYàžÆ¢˜*m=åbP</text:span></text:p>
        <text:p text:style-name="P2"><text:span text:style-name="T1">?²?áu;[~R÷ä™v3b0n%Ž$]ÌD~›*4Î~&lt;œØ?{Ë'uW¶„×LÈf±©„eõ7“'¢14Ø?}d#Ã^?i}Ž]Y†–4Ðïl¶"K!{l™L*Ä3ë?*#zÔN??R?;ÄKCŸ\·hŒ7Bá›x0’Ýô²£#3D½¼¦€¼ŽM.</text:span></text:p>
        <text:p text:style-name="P2"><text:span text:style-name="T1">øªÊk¿?¡</text:span></text:p>
        <text:p text:style-name="P2"><text:span text:style-name="T1">¼?ÿT{Üey“Â?Ëy„?èPÀ»?Jã®?gUqð{ÅqnÚ¯??Èßˆç=é¨”ÐMÁ?Õqpñ??î€<text:tab/>‹œ·eö á¢?hÆ}Yâ¬ˆ“2¼òM‹Í)&lt;-?N©?í÷k—+[ç ?$ójgŠøá´@Ÿél?É­Ì?–JºùGph#[(šŒ?&gt;à˜ò<text:tab/>??2Š‘]?‘¡½!Eäi?×.õ®™ß=Gè£3²J<text:tab/>Ä0„ÕÀùßJ8E“¤Õ±_ôÇ¸Þ?[ø’á×v|åjR“Å™™2&amp;"£€’µ’³7¡¿Ó?B7?ôLÊJ?þøp2«¢p?û²‚??WÎD\:Â`é?’??†5ÁW8^‹§ãGbƒP§LÊöF3o‚8uçÒªæ×õÄ(aÇ^ý?oAíq¸‘ƒ1Jôœ®4 µ(íMÀ5Ã?&lt;³?pë?&lt;ÕÉí‡òL?"?Ê?jV?kè]’ä÷ËE??ÿ–K‹C?ü,–‹‚~/kœµ4»°ô›†lH²å¢.á#½[âê?w&amp;KƒCyÎDiM?œ”—J?×ä?ø$!«$s82¿ÓeH*ÏŸUH?IØå"•-EÊ?ÿ??¶4æDL Ccz?JF“i8˜âjÙ</text:span></text:p>
        <text:p text:style-name="P2"><text:span text:style-name="T1">'ÞY?ÑÊ?å¿d¦îN?GÛk'IÅ,âÖÊ¾S]?»Ž—Ó;&lt;WDº;,«Ø–a‰E&amp;³?‹X?ÞÃ(Qœ@cËÁ?Ö}Ç??RâðipºTÃ#~?á1?4ÖŸ8ˆ¬Ú{@õè?Ü„*?2Ò ˜:?¯Ç½Ð’Í\ÜÛ&gt;9\ºQßÄHZ—³àÌÍ¨n8<text:tab/>‰µ$¨æ?¦/ÚW‘š:¿ ?&amp;÷»¼;Êm?"bžÇu=eÙi?Ho4SSÅºž–_ÝIÊ­±?Å5½Ëš/ë©Hâ¢?Ð†ó?¥j’B¢‰ÖE?0?¡UÔ.tS„£p?ØmŒö{Þ?Kxü?|2TpD¦?µî&lt;h?vôðÖ{a£ýNüñ5²Î5??—z-/ËÙ¸(DîÿÎ±ŠÔîACHS²??•MƒÉ&amp;¦ñŠñ):à›ì§í?¦i¶$ó¹‘å?v<text:tab/>Ü?Ju“gêÎ:ÐŒqP§×b?Ì«?¬c§¡ß­Ÿö(P??V?æiòªVÒ4Î5ìÛ~¿£ÄåŸ?xs× 'ë$õÜðÈ¶?I'ÛH`‹?Ù??éW¬ò?™YÊ•ÕNÓ?-‰Ð?š</text:span></text:p>
        <text:p text:style-name="P2"><text:span text:style-name="T1">ºìZ@</text:span></text:p>
        <text:p text:style-name="P2"><text:span text:style-name="T1">?òbej,†'"¼Xce/ô¶’*N??6ÜÉ??Î?8ÇCÍî@¸VüZçZË!Ž$ (Õ²äˆ\Ômá÷p?3$¨?y˜—þºÝ?Â?T¥úhêY!/î/Â¯ÒÄe1•ì£sx÷9gTûÀi</text:span></text:p>
        <text:p text:style-name="P2"><text:span text:style-name="T1">-±oÁi</text:span></text:p>
        <text:p text:style-name="P2"><text:span text:style-name="T1">õÎYNL?’;</text:span></text:p>
        <text:p text:style-name="P2"><text:span text:style-name="T1">X?‘ùbµ?¶&amp;p?u/4þIg…÷B×xØÞaðkc1}y­àE\Îµ?ü˜^›¡ ?…J¿s¨ëÚÅ8SË–n?x7?¢·Ä´JâÄÁÞ~Ïþ¤¶?!5?/~?ÂIŠB&lt;?¶·&lt;?çyß?m?malÑÊÆ%°­??H§ï•</text:span></text:p>
        <text:p text:style-name="P2"><text:span text:style-name="T1">¥]K?X8Îh?™V¥åjñ5™m?×åk¹?s„ïV jÕ°Ÿ`?)ƒÒ]"?ë0+?W\?%¢?¾E­º?ë1·|o'ø½sgù?cçPÎ1???°5¥9ÎúNÝüÇ9Kx?d§…‰+£ û.›?Ã&lt;_?vý ˆø~iC?zÏ˜ð.g¼?Æ?Ì?&amp;fLšóX!¨?—°&amp;Ãß”Á8œ`?r?k?š</text:span></text:p>
        <text:p text:style-name="P2"><text:span text:style-name="T1">²v°˜ñ}&gt;¥%l™pÐ³á?XÇ§ñ8žñ/}2?¯&amp;Â¼g0-èWXÕò à¡ð?ü?9-<text:tab/>„W0»ê</text:span></text:p>
        <text:p text:style-name="P2"><text:span text:style-name="T1">\”¯µ›êb?Yê[¼?+ãR=A`5E?)Ë?Y=Ià?p¸áJ†Åmhgµ'‹q¤2çú?¸Z¼è¿Yé?1aYÜÂ?ÿ??¿O®ê'rµH{¾ÅÈ?•¹x£?Ò,.3mãRVQ Š©Ò×&amp;ŸœL“î&lt;k$æL‡=ˆÈ·ÌÏ¦Åˆ?ùÔr?Õ?7¼«<text:tab/>RžÍ<text:tab/>gð</text:span></text:p>
        <text:p text:style-name="P2"><text:span text:style-name="T1">?Ó<text:tab/>’n”P‡??ÚÇW€ž“ö«</text:span></text:p>
        <text:p text:style-name="P2"><text:span text:style-name="T1">¸4©}¿Þ÷4äè•i ò½'Œc?¼|DÇàÃ9‚?¥R0„$dÏäÌ¡Ñ·’I?•'ƒ^VÂ˜Cò"Ÿ4µdžõ«ºu?ûEm˜ºðÝð~å?’ý8\?yµ‰‹êdë‹ /¿òLe|ûÏmë^hÊBû¬¥T_?g’y?"[?#EöcØ?=Ÿënž¡Í?ùÆàÃ†Œ%Ð??W'qVL… D}Ê—,IÓÙ?*gcKß&amp;wX’?ÍÛæ«CC9¨ªWØ?s$}ë@<text:tab/>Ž¬¨¡&gt;º.ùžÚ¶üL?xoa?Ü{"íw?CüëD§ˆÙerl„‹ñ;H÷Œ¹?7?¤?yƒkš"ó½ñ</text:span></text:p>
        <text:p text:style-name="P2"><text:span text:style-name="T1">UkŽó³øÓ³ÂÍ<text:tab/>“a;?&lt;@…ÁKtoOÖ</text:span></text:p>
        <text:p text:style-name="P2"><text:span text:style-name="T1">îÅ.¼­ÔP»˜)/‹‹k‹¸ª§k9xùÇÛí) !?äù‘R</text:span></text:p>
        <text:p text:style-name="P2"><text:span text:style-name="T1">d?÷t¡ùo‹v?Êf{ÖÇvý·†{“ÕúîëãUQÌöj?ù´ù<text:tab/>ÕÆª÷??Mup4ë®÷q‚?Æ?Ù?ô¯¥ûÒjE#%›Jˆ-coWjkô&amp;¡Çµ•ÿ</text:span></text:p>
        <text:p text:style-name="P2"><text:span text:style-name="T1">5\Ôºï&lt;•†÷ËÂ§y\»«Y5+1V|fXµ?ú?¢ŽŸÚ”ß¥<text:tab/>Î?.*ãG^‡á¾úˆSu‰…ãÂ:Ò¾??„¦?úyÐâ£A~ääì@'¡?ÆÇnúns¡úNmœÚ©Ì{ºŸ·˜‰IâZ—Ë„ü&gt;F=/g?XÑ</text:span></text:p>
        <text:p text:style-name="P2"><text:span text:style-name="T1">Ö?ðE?—Ô÷È?´?è¨b£ú ’†?lá|-PŽ?*¥¨ÕÏ?„ßw©?«kù5ÇãÞ÷?Ý;?öæš9—Œ—aÿ‰¬µ+ë4$±#åd@'~zî³‰ÿ_ü‹*ï{ÐRåôk??€5Ï`–“Ø÷”´ÇzvjÃÖêkÕvãö¼ñ‚«4v?¥ý¾?¸‡'é÷ø·ÍmˆÈpÐ7Â²ÀQù?›.ýQÕ5µ\M?}4É?.T.å?¹VæÂÀmÊÙÙý^?6Iq•ö</text:span></text:p>
        <text:p text:style-name="P2"><text:span text:style-name="T1">?T™¶4^}‹²U¬¦AÉ?ÜšÚ§U:ûS²[Z?c+(<text:tab/>„É¯?&amp;ã„Ú<text:tab/>î˜V?8}âü2*ÏDUöŠcÐ¢?ÃI9=Â?</text:span></text:p>
        <text:p text:style-name="P2"><text:span text:style-name="T1">áÎ©Q?0û?(u©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 0 obj&lt;&lt;/Type/Page/Contents 65 0 R/Group&lt;&lt;/Type/Group/CS/DeviceRGB/S/Transparency&gt;&gt;/MediaBox[ 0 0 396 612]/Parent 2 0 R/Resources&lt;&lt;/ExtGState&lt;&lt;/GS7 7 0 R&gt;&gt;/Font&lt;&lt;/F1 5 0 R/F7 35 0 R&gt;&gt;/ProcSet[/PDF/Text/ImageB/ImageC/ImageI]&gt;&gt;/StructParents 18/Tabs/S&gt;&gt;</text:span></text:p>
        <text:p text:style-name="P2"><text:span text:style-name="T1">endobj</text:span></text:p>
        <text:p text:style-name="P2"><text:span text:style-name="T1">65 0 obj&lt;&lt;/Filter/FlateDecode/Length 3086&gt;&gt;</text:span></text:p>
        <text:p text:style-name="P2"><text:span text:style-name="T1">stream</text:span></text:p>
        <text:p text:style-name="P2"><text:span text:style-name="T1">xœ•?ÛnÛFöÝ€ÿ? Óœ?rHn?/â´IÛÝ.º¨&lt;?} %Ú4êª)%õßï¹Ì•’,-?‡ä\ÎœûmtýþeûôÐ®¶É»w×ï·ÛvÕwëä÷ë»qóÇõÝë¦»þµ}|?ÚíÓ8\ÿ¶»ßâÐ]»î^nn’Ûï?$·w—?×?E"D–?ÉÝÃå…Hrø'?]dª(’Rkšù?ë&gt;ýV%ÓåEž&lt;âŸ./~O“Å?ÉÝÏ—??? ¿./þ{y‘üðË‡äú?f·ãv;~9ŽÜÇqÜFÈÍÐQuVJÂæèÑÉõ¯xè/?~ú&gt;É?@*‹,—@XQÃÓ€ºïV‹+™Ž_?¢J»dqU–)½Á?!?‘—Y?ÃxY\)Ú[?éfG_›qZ4i÷?ðÒÝBˆô?fS\"Ó?f†5¿¯Ÿpœ?Àðj»(ÓnÍ ÚÁ¼ôã7?æ</text:span></text:p>
        <text:p text:style-name="P2"><text:span text:style-name="T1">?b</text:span></text:p>
        <text:p text:style-name="P2"><text:span text:style-name="T1">kpaO›‡G„Ï³ã?Bâ÷-Nö?59BŠå‡RYS?Z¦</text:span></text:p>
        <text:p text:style-name="P2"><text:span text:style-name="T1">?Õ€Q•&gt;-4?A®(@?@­ù}?á}?ÐD˜Lt?Î#¾#Qõ'"?ã<text:tab/>ó?ô„ßšÖ·¯n;M~ù?–÷F8xÈ?Ñ#RÛÕ¢¶b{€A:“…?€êp???ï´]?{œ¹þX?0?Ë'Ñdµ‘ù»&lt;/*ø«ó¼TðWÝ\•8v{#?&lt;Kç¹º¹j?ü0ÑÜ\©wf°zÇ;</text:span></text:p>
        <text:p text:style-name="P2"><text:span text:style-name="T1">Ú?ÅM?¹5…6ó?n?øG³¥âCn5ÃŒ?+JÆÊì)?¯-ÞóSˆ?¾‚?k‹?R‚“?Í?š0X?0?"`Ÿ5áŒðt½g\?ð’L¿¦4`ñÌ†aÔ4\z¨ˆÌ&gt;G</text:span></text:p>
        <text:p text:style-name="P2"><text:span text:style-name="T1">&lt;—;LuplMcs¡?òrV¨`Î•Uþvr*û?¯ÛŸû?]Ä6ÔvMš[”¬RÁ?©j»E»ß[K*G?º#[xtŽaÏÙ?"Cf?žÐ¿°®·ä¹ÐÀÿÉsw‹«:íÉÝLK&gt;?</text:span></text:p>
        <text:p text:style-name="P2"><text:span text:style-name="T1">Ë£Ø3À¾kÁjÐ†?Û?Þ¡hDV?–Aä’„ÌÁG?ÞUË¬Ð³]LÝ?Q?¢!œ:?¦%jè+o˜?=â?<text:tab/>a"ÿ4œÁíŽ5î£ÇY±ß‘}·ƒ…Ò=á?ÌÜ??rƒ?˜FôfšÎÈk¤ó´ß,ª*«Þv›¢R@”f?|%4‰:mEN?±¯¦MÓ?ÞMl¨?<text:tab/>’pÛg@iVnLð8?­?Õe„êÕ‘¥à¥2¥¢¥?)&gt;+</text:span></text:p>
        <text:p text:style-name="P2"><text:span text:style-name="T1">"Hòyµ²¨œŸ¯Xr,a ‡\3?;Ol?sÈZõ†<text:tab/>^|A?y›éZe¥U¬?€+ÍÙ?Q?? ˆÉdÇ«?´|Xw,Jše¦ã?§ERÕ1ûq`Ó?•?<text:tab/>uE\x&amp;S!(3ª33ü?†‡µáŽ]×Ñ{Î9?€??›}oU??N-âûÊ~ç´E?</text:span></text:p>
        <text:p text:style-name="P2"><text:span text:style-name="T1">d Ì?¡O!Xl&lt;?1¯Ò?ÐÒ£&amp;zÁÈ\§ƒÍ$ðƒ©ÆlÄá?£„Å¸3_}û?ó??µ?È±ul´&amp;?Àe‡ø</text:span></text:p>
        <text:p text:style-name="P2"><text:span text:style-name="T1">ÃsýqþÎê?-ú›t²xt?Åô3TA•Y¡#ø??ÿì]QÇJ)Ø8S2ˆ?±?QeZÆ€—?Œç~!×\Ö†c?|?efã€.$uÉ?,?]R)eì’¦ïŒßÁ•??a¸_­??wÈ?Ï¶å)¶H‘•Â`Ï©#?c©-?K?M?÷Krâ¼ÈD¡C?m×ZD–ÉÚ»4/ü.¹G›¢Ù”?ÃVV ÅeŒm¸v/£?Çkƒ"¯2a¸pÍÞ?lo?VF‰E!?úcÌÊô¬àpã„!$Ý¼á‡9ÌÙ¤{±ç‘þE?§<text:tab/>?¹*Ä?\?"¾6?‘?“?¿)oÕÈ¬±þÀg?_]P„ÀºG\N‰?*j?-aa¬š?EÇ&lt;ýLˆ™}S·¨?`—™ãÇÚ??g?Lšsž8{1–???(?É ©}HlB‡q†'PU5â@PÈ?Øg#~8Ã;4øhùA¥Ú0?æ{\)Ukƒ&amp;'?qª?ï¡Ê³Õ?Â­?î1/UV•1º†^gZÈQÎŠò·(ºuÑ1k^L„!æésâ§?“©m|?I:Z?’{°•?Ã?\Žù¯?œJå ×¼G?Œ]???1?r?SZï?oHôFª°äR0J¨ía?ÌÀŒfm²ö?Ë?gžãM7n?-}–?•yVG±„’oU¤÷Îð}~?Ã?²W/6¿~°«VVG?v¸œ™pÄ…?oÓC(”ŽÏ59<text:tab/>ê²¥</text:span></text:p>
        <text:p text:style-name="P2"><text:span text:style-name="T1">‡?=¹*|?â|_±</text:span></text:p>
        <text:p text:style-name="P2"><text:span text:style-name="T1">x?Q-¢Â|k$3&gt;Å?¥3íRÜ·(f7?§(iò¥? ¤ª0?Ã‘5??áŽV%½?QŠ?iS$?ˆ;¼Þw?¼•Ãðpø›Iá»'¦ïÅ??¢;E½”™vÔù</text:span></text:p>
        <text:p text:style-name="P2"><text:span text:style-name="T1">ˆ?-?€…€ÃÀ?rsÞkˆÜg4Ü9‰uH`e?ÃÞZà¶,É9Ñg?/,Å#~E‰L‰?aæ???| “¡÷àÑg¿/?y×‘±v?cgw”T^g¥Õ?¢x\£’Ë¦dšHn.?m¬</text:span></text:p>
        <text:p text:style-name="P2"><text:span text:style-name="T1">„ÊŽ£.?r}?YÏÚC¸îuAG ×ô1Ð?é}?~Äù¾?0ºÓlÕ‚SN¢¸q?ÈŸf†lŠ¬ToÔ‰‘zcÂÚÅa†l[bÓŸ^‚Î¶pˆ?§o?ãºzks!§—˜ÛN~;·EiÀh»k\°=MÎsIü¡[ÖPuÎU…Œ?J?öò¯^N&amp;Ú Úr~cJ3Ã»†</text:span></text:p>
        <text:p text:style-name="P2"><text:span text:style-name="T1">Ûû&lt;?ñ‘&gt;÷ˆ1aH?šù?èÖ^š?ò„ÀéôÖöfp˜]¾àV…ØùŸt·Rk¬À™??KPC'T¨Ï?k?ÖTƒ–Âe:øÎ4Ú?Ô??ì??¢£?êPL®f?uì/?®¯OŽu?¤n2©bzÐ&lt;Û­</text:span></text:p>
        <text:p text:style-name="P2"><text:span text:style-name="T1">?ã??ë•§8”GŸ¡D¥Ìds–‰Qœ„?5NÎÐ9ˆá¸)¢ÛoÓ?4Ìz¾Â…jÀ9®?ÅŒ90?6²aß'I¦Õ¿âZË÷?]Ì´ýsË“yÏo?ïpYvFe?’Î„åÿOQ§\›?‰UØ„ï}öÖw“­•—¼Ú5ÍM±ªŒfÒòÁ$?&amp;hcBÐ?Ûyr¶ç^]{þ)À"|G?²¢yý··#?Ç¢FYÆ5À9œ’ð´</text:span></text:p>
        <text:p text:style-name="P2"><text:span text:style-name="T1">ôcø’'?úÁ(Q??¾‘Û™õ«Þº]/2³'¾qry?Ì´fsi?µ8F«Ù#pÍ´‡‹Ï¨àc7-Ï0?‘ï]„µ;ÌÅ]?‘ÕA_?.Äù</text:span></text:p>
        <text:p text:style-name="P2"><text:span text:style-name="T1">Í®?½</text:span></text:p>
        <text:p text:style-name="P2"><text:span text:style-name="T1">U™÷#›0©P?6Øf}&gt;šñ!¾ËvœúkgJD#ìc7rØI(TLÍ? ¤ö®¿¥j×GŸ8Œ.??bÛÓ\?Mé¯Ë?G’ ¤Î±A­2²ÏÇWw…çn·ø½[ï˜í®ûå¦@‡=“?Vð?F»Ù ªŒ?Ò{¾½+ä?Ð[#|</text:span></text:p>
        <text:p text:style-name="P2"><text:span text:style-name="T1">t¼$È%?Í9×?¢?î??màÂ¸ÏÑÙÜ?/7=ÚÛƒ°æ»ÛX÷ªd\ó©ø6Qqº</text:span></text:p>
        <text:p text:style-name="P2"><text:span text:style-name="T1">[öôÁ?ãk+þv¼VÁ=</text:span></text:p>
        <text:p text:style-name="P2"><text:span text:style-name="T1">¼?;×?¤·À»ö?™B×{fú"tå¯ÂLWË°wª]±?¶}}¯Tç`±&amp;¼ú@í¢¯…Al|±5AÜŽG?a Ð¦1­©}SÛ%+¼¹u—ÝRË??ÝÎ ?[?¶??rA%å³ßÎ·ÕÚç”µæÄ›–m¨?FÂë:j¸Ìe€c??l°ïdJ]ë½?º4X</text:span></text:p>
        <text:p text:style-name="P2"><text:span text:style-name="T1">Ç\J#°ðˆ\›=÷£?+vzž­?&lt;Å/Õ¸k?›M”Æ¼}›|Ø÷?ÁdâîÖ}†k?L¨ÑŽh?g³ÞlœIš‹wËg³Õ`B^?`ŽþÖ­w&gt;</text:span></text:p>
        <text:p text:style-name="P2"><text:span text:style-name="T1">š€ºG§"Œq˜í%vŠ?²Ì´Žºöì’[ëG/eQr›4?é·?‰ÏØ?ˆìGÚøE™U*&gt;éÍÖ²&lt;ÞZ?BdÒ?¡V”ÓŽ|‡*-oð&gt;Õ·³Ø1©"hçÔ$áþ®ql¸À\”…¿YÀáîoÒˆÕÖeãÖÊã&amp;ŽË•°óãBÈŒ¸pM??"|??Ï2ð¦Ê +</text:span></text:p>
        <text:p text:style-name="P2"><text:span text:style-name="T1">op<text:tab/>Ã</text:span></text:p>
        <text:p text:style-name="P2"><text:span text:style-name="T1">›‘ïk¸«ÎRp??ësGÓ®éíooKD‹L<text:tab/>ÃÑ¸1c#ùæ? [‡O¨"ÐÄjlÕÇ7¨0süàülò£¾?ãö0#ÏjžÖ*?V?‚?¶PþS?Àñ#Èl‡ù`2³æ_Ôk§põlƒÿúÑÕZ•&lt;?ÒNá­Ò?ïU4Ø_?±åÊµšÝ=%ÜÕ0</text:span></text:p>
        <text:p text:style-name="P2"><text:span text:style-name="T1">»Y6T™æÁ<text:tab/>ž@©'d??[&gt;Àe®»ÁgÇ˜?N4n?Åè®)p)æK®‡‹i,<text:tab/>ÇÞžQÙ?²ý¬?ïHQe¢ÑÄŸÎÈ³~#"%?PMD¢‹Î*W‡,?)#WÉ×<text:tab/>K“Ääê0½aÓ??ÍóOrUÿ??jË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6 0 obj&lt;&lt;/Type/Page/Contents 67 0 R/Group&lt;&lt;/Type/Group/CS/DeviceRGB/S/Transparency&gt;&gt;/MediaBox[ 0 0 396 612]/Parent 2 0 R/Resources&lt;&lt;/ExtGState&lt;&lt;/GS7 7 0 R&gt;&gt;/Font&lt;&lt;/F1 5 0 R/F7 35 0 R&gt;&gt;/ProcSet[/PDF/Text/ImageB/ImageC/ImageI]&gt;&gt;/StructParents 19/Tabs/S&gt;&gt;</text:span></text:p>
        <text:p text:style-name="P2"><text:span text:style-name="T1">endobj</text:span></text:p>
        <text:p text:style-name="P2"><text:span text:style-name="T1">67 0 obj&lt;&lt;/Filter/FlateDecode/Length 3245&gt;&gt;</text:span></text:p>
        <text:p text:style-name="P2"><text:span text:style-name="T1">stream</text:span></text:p>
        <text:p text:style-name="P2"><text:span text:style-name="T1">xœZ[oÛF?~7àÿÀG<text:tab/>°iÎÃ6??»I·?ÛEòVô?éÈˆCª¢”nþýžëpHK¶º?l“Ã¹œ9óï\&amp;wï÷‡§ÇzsˆÞ½»{8Ô›mÛD¿ß}îwÜ}þ±kï~«¿&lt;uõá©ïî&gt;?×?lúg[7í~µŠîzˆî?__Ý}4‘1q’EŸ?¯¯L”À??åYœfYäòœ¾|ƒ~?*¢/ÃõU?}Á_?__ý¾ˆ–DŸÿu}õ?&amp;úóúê?×WÑ‡_?¢»3’Ý÷‡Cÿí¼p?ûþ0?n&amp;NZÆÎ’4g—Žî~ÃE}øå§(91“ËâÄÂÆ²?þÊT›íÓÒ-ž—·Ù¢<text:tab/>feí?'´Sä±I¦“¼K’{»š?&gt;¥Ú²ˆM6“`Ý.«Å¦ÿ¶4nÑ?ËÛ?¶wkr»8 PÛ¥1‹–Z²?ô)?õÓòÖ-º?FíöØý<text:tab/>ûu_°£Œì?—…&gt;â‡}0/®÷ˆïô«÷Ÿ?Ë|1Ä²Ô/KSr‡‰4OØGºlëÝ?¦jA”bqÃË_¢A=†4«ÒkÐ?«Ûþf÷ðSÂ»YUðš¤«[[ZüÉ[aÃî%uÃY??ýÔìÜê6ÅãÉW?¾æ:!</text:span></text:p>
        <text:p text:style-name="P2"><text:span text:style-name="T1">ÍÇ¡?Wî?ýáI?ø¯3ðü~eÌT?Ç-(¥®é,ü$+SH»Ëyá?â—ØîRžC?„?óqh?nPdr?/äÈqÖU?</text:span></text:p>
        <text:p text:style-name="P2"><text:span text:style-name="T1">þ‘§9%ÿÇp,j?{åÔKö““ÞÊ™Ø¬HãW¿?çzÄ¦ŠKÅyÛ?7Ë[»¨?3?¦ÞƒÒ?°?úØ?Ä'fPÜ??×þU/eÌ6Òé/0âm¯#6ËR-jG¦M&amp;2l[?ª¢wf].¥9¨ã³ÿ¥6„Ý?gàÖ½¦6‹Ít«s;?»–qžOû¢ÕmÑ$Ï</text:span></text:p>
        <text:p text:style-name="P2"><text:span text:style-name="T1">R]&amp;..Ä\?dì}ƒ{Iew?&lt;[CÚJSÞØ‘ù¢ã¦uËÄAcÑÌS»x?[¦w!?±bü„–~??À+OõƒäÄ÷¡Eõ·¤cn©õÐRË›ê4õ–??„á?¸ÐvÂY¯î;«L\d²ï~ý?‡ÐèþHGiåpùyM??l?›“ÅPÃÉS¿†?¶í?¶ÞÞD,N *|ôú„çšçEðHâÎ¸Ijû1.ÔÐwaW?ò?§ÇÓíT—Ð<text:tab/>Fª¼á÷õ?§ú[ä™?E\œæNf?¥ºª</text:span></text:p>
        <text:p text:style-name="P2"><text:span text:style-name="T1">ù lDr Ú*h?¶›¤œÌ6ò?*GÒ¹õ$R?[??Î`«JåŸB˜²?v.¦|ôúš&amp;!Q«±??ÓÍøPæÀÍ¤òc…_™ç²‰Ç?¶ƒchKÊãå”—]î½PUÌ˜Õ7êÌ4YÁT?âUìxfóü</text:span></text:p>
        <text:p text:style-name="P2"><text:span text:style-name="T1">úÌò4v</text:span></text:p>
        <text:p text:style-name="P2"><text:span text:style-name="T1">ý??$ü4ô?…s­¸?$?Ž?´ZH@Ã£‡o?‰ôt3öß²Eå?</text:span></text:p>
        <text:p text:style-name="P2"><text:span text:style-name="T1">acÁ¦.È}ÆßŠo?ÐÖÈÔ{áR?À?ÆÏ?n0Oëbð?ù»=ÇŠI†Ì6Ù-É°¦]Ô?y†S?ùº‰dUìF?Á³©F§œ?Â‚?p&gt;?¨f?Ÿ{!ˆ?(«??Aà ðçþ¶d?¸ÒÛ‹If8?€…?IJ‘?!·ÑGˆ¬?Ô¦&amp;—¥<text:tab/>[îÓq?jb$³D?÷Ùd|Å«Ûq­@)bƒ$‰Æ4´ X?™ð?1Ç0Ì(Ð¤ÿŸ !K]œ¥rîÄœµ?É?–#—âµ{y??DoN?:{$þBSÃ??Š"???ÎÑ??È4–ž?÷äMÊ\?ÿØý´?³v"ß¶??i*ÇH&gt;?ðá%ÅÏ5aMìL¨<text:tab/>Z€,MÆƒ8š*°ëê£c×Ð?Yp</text:span></text:p>
        <text:p text:style-name="P2"><text:span text:style-name="T1">’ê?žšÈ?xÛEØ?<text:tab/>c?úÇ:"óò,ÀÌ?Ÿ‘Ô:?;7•4ÜÕ‹&lt;ÌœÏè²?²!?#?Œ?’Tø§£íÕD@òÁGŽH8&gt;&gt;96­D%Ðe8"5nƒ??#%9'4ÒÞ0?6{eÔuÛŒslˆß:TH×³g¦vO®_5JJÒ1VÐõºbš´²qå”Ø×ƒf_Ä–?½j´?¼é£…ŒmO¬?ÿ&gt;?™Ž?aO‹aò2ÎÌTÝ?2õî<text:tab/>'Ú«“a5S˜ø¬–I&gt;áf\k;FÎhy&gt;º&amp;¿?&lt;Š?Ô×¶¨àÝ4o†äoÇÃiQÆ•¢g7Ó?¹3:FuŽ©uÁY¥ùb$Û¿(?†?ùÓ‘| ö•¨¹\Ôèvý¤Š¸?ùJÒöä?¿c.LFx#K?@’–.è%MëKö</text:span></text:p>
        <text:p text:style-name="P2"><text:span text:style-name="T1">?S?Š?²×?O</text:span></text:p>
        <text:p text:style-name="P2"><text:span text:style-name="T1">˜?ü|µX³—æ¯?Ö°wÅ¡ª…¢zòÎrÂÊÚëM-ª)P?–¡¿ÏÊ!ìáiåºk¢?4ÿLV‰Í]„Jë#ßBdÖ?†ßdÁÔ%q©þ ?ú†–ŠÖ´µ(ÌZ?1MÔwŠ8V?Á?dAèõÇh[“î#:”ˆ=DÇ"Oó’“?Ç$Á?.ñß?ç‡A·Ö_dði??•&amp;1ìP?å?*?h’öå×‰êµnªe¥ž3é¬ˆËjºÐ9¡h8wÓ¾œQF&gt;?f?D´rÿ]ÒäJ€¤^xÂ?‘·!"?UwèÇùè?u²?;ò†sÞ&amp;µ6Nòó›zámì+õC˜+U?ú¼¼-9ëÞk?Q–c"YU”÷UŒé^‰¶*¦??¼s¾‡^wsÄ=?ÄœÔ«ã?¬«FSgh©×ýñ Pª</text:span></text:p>
        <text:p text:style-name="P2"><text:span text:style-name="T1">kMŽ?H|&gt;åG?è+(&gt;?`ýÅ— 0)ãT­ê??h?Ð?ð?Þ1q`›ñÁõ(˜ÆÃü?‡?”Í&lt;Á}·A1À1Åµ|ó0 Ôx_</text:span></text:p>
        <text:p text:style-name="P2"><text:span text:style-name="T1">ýúÇ`P-Ý)(ƒÞ„ÁžÆ?C?‰¬¬¬?a«,¶Õ¹š?OJÇ‡[´•%zÃ'vd­&lt;+›ð?PC«I‘P B‚Ú?™gT?c&amp;¦v79Í´°ÿ¦—Ä‡HŽ¶?ÁÛN?²Øú cÇÜE[c?±ePG?/kvÍê² ¯?ã?4ï¶á’EÅ¡N#}8J#Ðžã'k?TûD(?¯ ¶gŒÛw­¬äKÎ&amp;?h„µ?}#‰ÿsw6‰Kôƒ÷?</text:span></text:p>
        <text:p text:style-name="P2"><text:span text:style-name="T1">??£À,™?K“?žÏÑ~˜Ïb;˜±÷’Ô²¥@€Ÿ}¢?Ï?ôŽ4’~é!ã:Ç`x`Kƒ²R*cÚGz#A?„2·ø7¬JêÊ2A‹/*îé"àu=@HŸ¼†“VB7SHX„?£½Á)fó8ÑÇK}§IW@zþ:¡—ëVf</text:span></text:p>
        <text:p text:style-name="P2"><text:span text:style-name="T1">ü„‡:ÿ–ü4£??ì¼"ú]ìË?ÔÚ.¥—pAZÆ‰Æ[0tš¿ÊƒÒ4ätµ—»Ô???Ô£×gyõWÄ°Ï.+÷Âæ©¹˜N??¸xäpü?-_F4ÌT</text:span></text:p>
        <text:p text:style-name="P2"><text:span text:style-name="T1">]f?Ä¦I¨m¼÷¹D?6+u?ˆ?Kî&lt;½MhÒ?&gt;±¤=˜»??P?Ö™Ô$MÁ?Ž2xC±ð\è‹ÏpG–ÄI1?QEózÅ?Ó Žá?Ñ&gt;##LÙ@o°˜àôÍpÔ&amp;ÕXwçÔTjÆä3ÞmåsM½t(ÐeímÞ?¢{ndÎ;úJ™˜ž?N?^¾z(‘¾¡o¸8} ?wTWÞKè?¿?Ý?=yà€ŸßV? k,ÁOï?áhNa?k!á÷ô?/)0©ê¤•N¡[s-?Ÿx?¿LŠä8fT?¾q`Úë¹ZÍÔÂÅ½ábËßJ.Mi´¼.ž—X1¸w°¯?3….v&amp;©ãn ˆ)ƒ?GÑ8??IPŸ·ÂùìJ=Ã¤?YÔ</text:span></text:p>
        <text:p text:style-name="P2"><text:span text:style-name="T1">?Ô?Îµ 7?a˜ürˆ$9Âoƒ&amp;w2^?8Í)Ïðj=Õä…¯Ïêí§/rJm_.‹Ù5ª?ãÍ¤hŠ?ÇÌ¦Z÷Ôš§?K°þv4ãJ¤“š¨µcÍ’g°?TÐ??H4ËkÞOoTƒN?FÁ¨óû™`¾Ô[Í?|ëJBz%«°\?.)Œ?wÅ6Ÿ(üü•¢±€ÔI×]Ûï0+»?ç.Õ?9Æ›ƒÆyÏ</text:span></text:p>
        <text:p text:style-name="P2"><text:span text:style-name="T1">ÐÛ²1…®¦?žß{Ï$­}ø_?.æ#??Þ7âû)ª²´?…PDN?t?fpæ,Ÿ?}U?uÑ\à?MZÅY??…a2L7 CÏÉ¢Ü­JÌ?y?× úÑêk.Es÷G?ÿ</text:span></text:p>
        <text:p text:style-name="P2"><text:span text:style-name="T1">¹áæ wÊ?Ü±n0?îÉÊ½Ï÷Y ¬?Ö)H¢×|?ÓüÛo]œéôy^£ÿ?âÌ?pâµy?‰ûÔnŒ?§?¤0–Cšƒ?×\?P?¾?¨9??p?'â&amp;˜?Á/{Ö<text:tab/>?LÀÛ÷±Xþã?@€yZ?ÄÀu=‡ØÞ‰‡)~Ìî•ªÍ]Ãé?…•(?…"Ïá@<text:tab/>Óµ…?&amp;¹ù‹8?•åòE­i¶??XG|%Ð5???4*?ˆ?Ö?ë‘?òÓÉ~£Û$6?ŠÍï¸«WµT?±µÌ?ÐŒ#|L?0×Ò;€·é‰<text:tab/>ø¥ó•?x?ê07*s?hH|W–s{?»&gt;yEô/LCû?jÁVLoùî@ê=¬uŸ³óÕe ¼˜?J€ªŠ‡„ºámz-ÓØ(vf¥_?%Ù?ph¸—?? aßHz&gt; ?Q?ôÑû??J½ç÷·???çyXVj»£šÕ!´Ó&lt;›Œ?µ¢sœ˜½­„¼Šm?–s»(ü?i³</text:span></text:p>
        <text:p text:style-name="P2"><text:span text:style-name="T1">Ÿ+??ð‰‰Lö¢?ø?;ú?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8 0 obj&lt;&lt;/Type/Page/Contents 69 0 R/Group&lt;&lt;/Type/Group/CS/DeviceRGB/S/Transparency&gt;&gt;/MediaBox[ 0 0 396 612]/Parent 2 0 R/Resources&lt;&lt;/ExtGState&lt;&lt;/GS7 7 0 R&gt;&gt;/Font&lt;&lt;/F1 5 0 R/F5 31 0 R/F7 35 0 R/F8 70 0 R&gt;&gt;/ProcSet[/PDF/Text/ImageB/ImageC/ImageI]&gt;&gt;/StructParents 20/Tabs/S&gt;&gt;</text:span></text:p>
        <text:p text:style-name="P2"><text:span text:style-name="T1">endobj</text:span></text:p>
        <text:p text:style-name="P2"><text:span text:style-name="T1">69 0 obj&lt;&lt;/Filter/FlateDecode/Length 3380&gt;&gt;</text:span></text:p>
        <text:p text:style-name="P2"><text:span text:style-name="T1">stream</text:span></text:p>
        <text:p text:style-name="P2"><text:span text:style-name="T1">xœ•?koÛÈñ»?ÿ?~¤?™æ’\&gt;pŠØ9_[àÚ?<text:tab/>??w÷??Ë¨Cª¢”\úë;¯}Q²­ pHîcvfvÞ£ë·»ýãçv½Þ¼¹~»ß·ëMßE¿]?·\ü¾í¯ß·?C»?‡ë?‡û=?ýµo»~·ZE7ïn£›—?×w*R*I‹èãçË?¥ðOEe‘äE?é²¤™/°î—?Uô0]^¤Ñ?þ÷ËåÅoq´ø#úø÷Ë‹Ÿ?Ð//þuy?ýüëmtýf7ã~?~y?¹»qÜ?ÈÍÐÉëDg„Í³GG×ïñÐ_oÿö.J?2«?È,ê$?ÀoÒ4»]©?žºZ]?ð¼)WW9~—išæ«+]ÂGQÀß?|¼á'.¤ÉœwÒš?ø«áS¯h?¼¦w²LÀ¢^UÞY?D?u8Qd?¥?l2?LïnW½RJ «w+Ùè8Å¬Ð'X¡š4É«€?ñûv×&gt;ìÚí&amp;Z?Ñ±Z(?'‹9´Sò“i€Ö„Ð¢£§®$ÓyRéù•Üäp-7BôÛU=c6q?çì òº¨VÍ?æbœ.VW™w9up?¼4cö?ñÌ`§À</text:span></text:p>
        <text:p text:style-name="P2"><text:span text:style-name="T1">?&amp;Ï“¦¶Ø?è¾†ä][–á</text:span></text:p>
        <text:p text:style-name="P2"><text:span text:style-name="T1">?</text:span></text:p>
        <text:p text:style-name="P2"><text:span text:style-name="T1">¸àvåË É7&amp;WIò¢HèŒˆ?Œ&lt;</text:span></text:p>
        <text:p text:style-name="P2"><text:span text:style-name="T1">î~¶‰?©&gt;Ú?¼¢Ãnå°;&amp;??n•?Ü?òÄ&lt;‘mâxî/FìPúD-ìµx0ñ–6yê[FW!]ÅÙ"™U*iš€ÙñûÅé‹Éª:©T¸?¤wÑÄF€!q–$<text:tab/>1ü7—Çù?«&amp;©çš?ð?–*ã?`%Ç2}J?TÖ$Y?B|»ÐñÐ<text:tab/>¬i¤—&amp;?‡D†&gt;.®êxì?Ñö;?»”ñm?nŸ@?ãž?`ÍçÅU?Ël;àZ³t‡30_Åý„¯?Ì=.®</text:span></text:p>
        <text:p text:style-name="P2"><text:span text:style-name="T1">8?á.ÏáBª“Ê0t\¯?r|Ø"_÷?èqQ?0Ä</text:span></text:p>
        <text:p text:style-name="P2"><text:span text:style-name="T1">hŒG?¸?tp`?×p8?‰[žðE¦Öæ»µ¨™™????ƒóÞÛÜß}ø¥?“ñ??ï÷Èš</text:span></text:p>
        <text:p text:style-name="P2"><text:span text:style-name="T1">½îðU6àéDs'?¸$TÿÃ\`??{ è?–?JªBXBgo€½?]ˆª´aûƒeFûe¡t&lt;ý´¸*é *û¯€?cø?×1?¢“Ð|0HÁZD•`×:öˆ\Ê4o’mK0Û??Ïgo7ð:<text:tab/>jtAƒA”?elqâ@Ð7¯‘_UI?PB@Pè“è!iMKÂ?§é¦Ÿˆ·4~ß‹˜Â{×?Q R?<text:tab/>¼??ìÃ“Ùþ]x‚{˜hæÆðˆwy˜–?ä}¿^Ôq{ ÑòŽ"VºÏ™nI£ä”ÓÔç*?²}âŸãS®*”?)ÉØ?B«ô«ÒUæ‰6ÒÕÿIº°6ê?ð!Ïâ</text:span></text:p>
        <text:p text:style-name="P2"><text:span text:style-name="T1">é?¿#ÇF~ýl¯”(?ñ«ì"?W|¾?¶<text:tab/>O¾ïiÏ–N?6á!-<text:tab/>+~ä &lt;Nryúž.¡'u˜‘EËå6Ç±ãQ¶?¯kXÑ$ZXÀ´8:?l4öD€???_d?Ñ0Ê}¡ÅÄ???3<text:tab/>›Xc¼¢`&amp;vdp?ž&amp;;Ì?eà5-?¶–¿Gª¾?ýJ?ühì!¼O=¾?ë¤Å&amp;¾ÎŽ\'E.üxÎº9?úBëÉ—CSŠLéáž¸è,êÞ\¶±ŒlM=£ØÒ3×ã?Àùäö?´Í˜ÐÝ¢2ï,H?Æ‚OBnKöë€ûD€;6£X²7x™)™Â?S&lt;=žÑ&gt;"Ø!â³¢™…XÙ'gíh?U«ÿLøà aœD??</text:span></text:p>
        <text:p text:style-name="P2"><text:span text:style-name="T1">V?©âQBYƒÛ¥I?”è¾È/nÚ?ñè»eÔ‘&gt;XEÚ¿`* Ê</text:span></text:p>
        <text:p text:style-name="P2"><text:span text:style-name="T1">hÁí#™ïêU?¤U’?Áh;&gt;´?±&amp;”Ö£q??óÖ§B‹Å?ù¼úÌŽó›?Þì&lt;&gt;L´ƒ??¼O#<text:tab/>¢åW??d„?¯ƒGf&amp;ü</text:span></text:p>
        <text:p text:style-name="P2"><text:span text:style-name="T1">m8éìëwŸ7y¢,¿øX?ÍÐèŽI?ÒZ&lt;-éC*rh?&amp;œF&lt;md!ßä-áŠ?Šh'KÄäíŸŒifµdz?3«Ð-k?1M-.¦P?gÿ§ŒÎ—zbV?}&gt;#TË+ˆ2Ç?™ìÆ?""·ãT–´,²„/#ö"ža_Fd7?Ì?·I4Ëêsd?¦oÁ?&lt;Í&lt;?ùøé?£žŽÍ?œE?J,?tÀ&lt;¯t*R€/?hóùp”ô«s“þ?žues¸ü­Ë?r3Nµ+/?Ãt?®Çfš&amp;Í¤?ÌËŽLæE ”¿Ò¨0çÂ4J‡À5c@‡¼å……?©9NòülÔ;®´(rª?Ì?E?0?ÓKD?N?SND#])My?î4ˆ«Æ«¡xGTŽ¶¢R™Dôœ4ÊÈ¹N“ÚX=”ÜvØ›P¿òL?~Ü£?%ï`Âe›.áÇz&lt;À£?÷K<text:tab/>‹}Ù÷Bl»¯Ì¼¸×DÖ›¶3Û%?2ç?‚¤?ct7²?!$¨,n?é¿¬åy™”F??Š\;É„l’Eá—Ê”?¼¡—•àÔñ°¶î?íL?.™Ç?æ?ËieÜ;Ù§io’?Áb’ó×œ«~]?h—‘á"kEM?·!7Cy?Y–”Êòà‹µo~0H÷ÅÄ|áÄCK?<text:tab/>I²DrœzB’z•“aöòZ›%K9‹©ùŒ¾;P¢a£Ñqðó\XaSÅx??¦? ´Œ}÷?ržÖ‰?“1K???lò˜ùq|–…Q?¬ëœ<text:tab/>w?­àš?aÎ÷aœó(ß????š&lt;ÎB?ÉújBRÀ¢?Ìøò:'s˜®³|rÝÃE??G?ã??1kÀu°¡ˆÒ?¬?„kàÓæ™m%HU9ÛF;?ÛÒ¤‹$3.X4?‚æSMT‹f:?µ!x%×Î?ŒØøá°Enw<text:tab/>oú?T=ý%,¡ ?6?;l¹€ÊÜY)_?«fðas·W“Ð¬¦b°<text:tab/>%¬Ak*º²¦?E"k`3?£?°ŠØðÙ}Ë®cã?Û¬.Àº»ÝˆvÃ¦¬0$<text:tab/>??ðÃH¡?–Ü»?c?&lt;C°äi£?°Ÿ^9á;?fžŽ?OÊ2ÉsWó}Ù}?eé»d?”ÍÂ¢æZqI³…?L0ˆz?Â?Æz8ìæhÅD)Rû?UëžE!³:­ƒ‹•^?éx??\?·C¹+%×T&lt;'o.¥]AÜï¸xˆæ+*#CðàŸc?Ü?4=˜“ÚVì TÈt†…W–c?—?m)U%ÛÝ“eIÅr</text:span></text:p>
        <text:p text:style-name="P2"><text:span text:style-name="T1">¦”B?UWOÅBªW‰hŸŒÕÿ?e}?×c'Ì<text:tab/>Ù?öÆuânªÃÊ;ø??:ë#w“X[ZÆŸ6v…ŒP(ÿZˆåu¢ü?©·%?e]Ò©ˆ?æµI?Ÿ9BAÆZ—á?¡? Z(?uRÔµ@<text:tab/>ƒ”ƒ6ëÿµ</text:span></text:p>
        <text:p text:style-name="P2"/>
        <text:p text:style-name="P2"><text:span text:style-name="T1">q:p,óË®Oõ<text:tab/>Tƒé ?Jcv^“!k’4?<text:tab/>jÉfOãÓ¢@°w”ìz6\Æ?X'ùýÌn@ž–‰®Ã?Ã›F?Y?É2x6GåØIªAþ]?yì¿H]èîq?„²È.ƒˆÌ]ª,ýærm3´Þ?Û‹Gtö*mWÀsîôúÕ¾u‡£®€??XGÁ?|&gt;KÎ‰?Têzt6WüXç??Þ­7?×EX›«èwF?§…×ðXÛ¢)hÓ'©}ApÉ9€Öap??¶?Ä'?&lt;Š”??6¨¶%LÊœ{Q?Z?°]sépÊ‹i</text:span></text:p>
        <text:p text:style-name="P2"><text:span text:style-name="T1">?»õ??šjô©&amp;¦i£f59—ŸÅ¹(Û|5fœ??½ÏÚÌØ¦ä¹</text:span></text:p>
        <text:p text:style-name="P2"><text:span text:style-name="T1">Oò/óF{V?#r?"ô¢?@Ðueü<text:tab/><text:tab/>—8›=â?Ùó?ÎØ uKîË÷ÍÆQ•Ök;$O·€Ë?Y¥oi‡¬øJi\ÿ˜¯SµrÝÅ{?´?a?žëÚ´Îž5ï</text:span></text:p>
        <text:p text:style-name="P2"><text:span text:style-name="T1">v??XÏé—ÊJt®ÁÚ£¬?tªÚc?ù'???šåº?õÁ7ÛÊ€?‡¡³VÈjaK¢Ÿ?`c?È€¤ôuã©Ê*±eÄ?·6.œ&amp;W?wÈ?,õÆ{ì?qì»Ýaå¢×ÚeT÷dºG?v:r?Ö?å9ö±}Ì^,weÏÿZFéÜvQÐÄ_•Žbn™˜öÏÒ[Ž\FÏ'˜Î€´B–bŽñª6¡C0M6ç8?¾‹âÉg`?Ýö?;Ê+‡ãV€5ú¾7ªN†îó›Í›¤(O†@™V&gt;%þ?™h.å;™KdÅ¿©Ëˆ??w¯ÛAfÚnÜ?Æ.e</text:span></text:p>
        <text:p text:style-name="P2"><text:span text:style-name="T1">oðƒ?WëYïÏ‘ÀX¸®</text:span></text:p>
        <text:p text:style-name="P2"><text:span text:style-name="T1">J-CªIÍ?&gt;ƒøL'E?ô‹\gyM¥ö­</text:span></text:p>
        <text:p text:style-name="P2"><text:span text:style-name="T1">_ÈŸÔFIýê†ÔéeŒû¦</text:span></text:p>
        <text:p text:style-name="P2"><text:span text:style-name="T1">Ö 8ÛÕ”‹ÑKÍÑßÁÅ¸}'?xÆ?},ÇÒÝ‹ñf®j´.?I¶­@ÙayV-@ÝÌÊ ?èŽ¢?rÆó?T</text:span></text:p>
        <text:p text:style-name="P2"><text:span text:style-name="T1">JM?ÿ?ÛæHP?‡ÉÔ}èT™VJey‰Ûmå??æ??aæ-õ£Žû·¸ÀdÐ^iî÷…éwà‚ûs~ÂÐT<text:tab/>?Ž6Úå¦?†o.Ú</text:span></text:p>
        <text:p text:style-name="P2"><text:span text:style-name="T1">[îØ½&amp;U?Ël^(èð+n&lt;q»„k&lt;ÞÏT{Ë˜ì?ÿÓü˜#õ4§FOò¹pqEUÍ¡³¿‰A}’Ì­cscj•ôð^áF'ªBh©?¬7hÚ$_~h€UÓ?;[Uà‚ªo?›:¤ÌÔ5zÛßß?yTáiŒanjÇª(ìO5×‘ÚŽ®mG¡?;sÌ(»àw?%äT¾WwNÖÞ’í-g/˜Ož·öRÙÎ¤)â1?ÎðM?^ö-ÐÃ</text:span></text:p>
        <text:p text:style-name="P2"><text:span text:style-name="T1">?üŒã?—ÑˆwÉÈÉ­7ãøäðe?üœ‰É‹¤,?‚Áï?Ç~÷ÿo°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0 0 obj&lt;&lt;/Type/Font/BaseFont/Times#20New#20Roman,Italic/DescendantFonts 71 0 R/Encoding/Identity-H/Subtype/Type0/ToUnicode 1926 0 R&gt;&gt;</text:span></text:p>
        <text:p text:style-name="P2"><text:span text:style-name="T1">endobj</text:span></text:p>
        <text:p text:style-name="P2"><text:span text:style-name="T1">71 0 obj[ 72 0 R]</text:span></text:p>
        <text:p text:style-name="P2"><text:span text:style-name="T1">endobj</text:span></text:p>
        <text:p text:style-name="P2"><text:span text:style-name="T1">72 0 obj&lt;&lt;/Type/Font/BaseFont/Times#20New#20Roman,Italic/CIDSystemInfo 73 0 R/CIDToGIDMap/Identity/DW 1000/FontDescriptor 74 0 R/Subtype/CIDFontType2/W 1928 0 R&gt;&gt;</text:span></text:p>
        <text:p text:style-name="P2"><text:span text:style-name="T1">endobj</text:span></text:p>
        <text:p text:style-name="P2"><text:span text:style-name="T1">73 0 obj&lt;&lt;/Ordering(Identity)/Registry(Adobe)/Supplement 0&gt;&gt;</text:span></text:p>
        <text:p text:style-name="P2"><text:span text:style-name="T1">endobj</text:span></text:p>
        <text:p text:style-name="P2"><text:span text:style-name="T1">74 0 obj&lt;&lt;/Type/FontDescriptor/Ascent 891/AvgWidth 402/CapHeight 694/Descent -216/Flags 32/FontBBox[ -498 -216 1333 694]/FontFile2 1927 0 R/FontName/Times#20New#20Roman,Italic/FontWeight 400/ItalicAngle -16.400000/Leading 42/MaxWidth 1831/StemV 40/XHeight 250&gt;&gt;</text:span></text:p>
        <text:p text:style-name="P2"><text:span text:style-name="T1">endobj</text:span></text:p>
        <text:p text:style-name="P2"><text:span text:style-name="T1">75 0 obj&lt;&lt;/Type/Page/Contents 76 0 R/Group&lt;&lt;/Type/Group/CS/DeviceRGB/S/Transparency&gt;&gt;/MediaBox[ 0 0 396 612]/Parent 2 0 R/Resources&lt;&lt;/ExtGState&lt;&lt;/GS7 7 0 R&gt;&gt;/Font&lt;&lt;/F1 5 0 R/F7 35 0 R&gt;&gt;/ProcSet[/PDF/Text/ImageB/ImageC/ImageI]&gt;&gt;/StructParents 21/Tabs/S&gt;&gt;</text:span></text:p>
        <text:p text:style-name="P2"><text:span text:style-name="T1">endobj</text:span></text:p>
        <text:p text:style-name="P2"><text:span text:style-name="T1">76 0 obj&lt;&lt;/Filter/FlateDecode/Length 3015&gt;&gt;</text:span></text:p>
        <text:p text:style-name="P2"><text:span text:style-name="T1">stream</text:span></text:p>
        <text:p text:style-name="P2"><text:span text:style-name="T1">xœZ[oÛ¸?~?ÿ G?H?‘ºc‹?m·Ý³?g?l&gt;,öA¶”8h*úDv³ù÷gn¼È±c£H#‰Ãáp8óÍ…¹yÿ´}¸ëVÛäÝ»›÷Ûm·Z?}ò×ÍW»ùûæëËf¸ùÒÝ?ŒÝöÁŽ7î–[üô¯¡ë‡§ÛÛäÃ¯?“?_//n&gt;ëDk•?É×»ËdðO'U¡ò¢HÊª¢‘?@÷ÛŸur?]^dÉ=þ÷ÛåÅ_i²ø;ùúïË‹OÀè—?ÿ½¼H&gt;ýñ1¹9"Ù?»ÝÚ?Ç…ûlív&amp;Üž8y£JCÒ?]:¹ù‚‹þññ÷_“ì?§²P™?</text:span></text:p>
        <text:p text:style-name="P2"><text:span text:style-name="T1">ü?VË!yZ\—énL??U:&amp;Ónµ¸ÎÓuÒ%ÏÝËB›4Ù.®‹tÝ-Ú”ž’çE™?Io“Ñnqn2ÀÐ?UŠDËG`ô€”Ó:™ð·ý±Ð5Lé?×&amp;]NŽÑ?.„3VÌ??è‡nÑ¤Èá?ø‰7zh'y®ÚFvÂÜˆÓz¡u:Ð¾®’Åµ.²”eÆg“vðòH‚ág¡à]:??rµ¶?~?eLdå¥?~ÂððˆëØ|´»mDoQ’;”ìà*[Ø#m?Œ?uó´¨Ó‰Æ`+c?ÜOi@·ªqgÉG°ëñ8Fd=)àUVé×ÅuÃJ±Ó Â”¹[?Ö]­q#O Œ‰gt#|è™Ì³?ÝÁ9"x'­ãvÊ2%s(„ù?—ãÑ<text:tab/>v5Œ|Æ@`R¶4"ëÆ?Ú%-déÈ„ÉÛûÎJU»“·NÁF‹?‚ÈÎ¼V ]'?Ž?/t™v¸è/ÑW&gt;?2?‘‡x‘&lt;ƒ|Èªôg0¬?|?:Þ&amp;i’Œå*?#G€£„/ôøÓ?õ».².¤%?v??¨úÔ€?ÍÃ?eä¦Pz®‹ñ?yLê´é?­Vu!ÓØB‚‹³û&amp;tòl­&amp;½÷’{?Æ™‘GæmRòzöH25g.*áå†ñŠU&lt;–NŸð?TDäÄs7xR9îqX¡Â<text:tab/>{&amp;‡8DK¬®˜Øû½‰ÌõåÔµªE7tB?:ƒaµt6ér‡vL£=ÙmøwÇ?Û‰?C¿C{ôz&amp;™í(üPìn"<text:tab/>e5Òì?˜??vÐ=ŠCÁØw¢#4ciÑ{é¼?a?\ÄAÐ?J¨rU:Yïø8Gf¸??py67ÅŒ¿?†ñó</text:span></text:p>
        <text:p text:style-name="P2"><text:span text:style-name="T1">?…&lt;?epÊÃí†ƒ^ÆßÙû,‚Ð°…ÿH7+Ž?ÎE?.¡¾?Ô¥‹-Äh³çóx@+ñËJX°C²?oo¿hUå°•¡&gt;òü~ Ãî?œÎÕ?n:kTÞÌ¹Å+¿</text:span></text:p>
        <text:p text:style-name="P2"><text:span text:style-name="T1">Ýúx?Pä¥Ò­0ù??‡àÅbôpç\´­·6¯M;¢W?M?…¡¢Íx’8\-x??JˆÂ­ò?Óœ)+Uê¹˜|&gt;?—m/¢íÛz™i1ös?Æh¥Kaß!äÓéÛE“³›uÀ?Ó’)Phõ&amp;€/ºõà-v†tèä?L??í\G‘mÏÐ?x“?àoµ{†cÀd‚Nkë€ÊŽ?ÿn</text:span></text:p>
        <text:p text:style-name="P2"><text:span text:style-name="T1">Ôdáî?a{^.TdµÒZ”Â?ïx¿??ƒ?°&amp;?iRÕô?Ñré#B<text:tab/>ë?Y„þ?c\??=âÆîÕ‹ç51ÎÑùÊÊ³Ä?¦!tEñÇcˆS?ù;¯Ù³î†hsçXMÞ?Õ:«¡=pxgÙHWuMhåõµ‹]‡ã*Sy¤«ÅòºŸ‚r08Z??’±??²M&gt;¢?QU?S„<text:tab/>÷Á°FtŠÊå%ƒ¥ÐU35ó¸â9Ë_€?Lö4°çu£Z?ûçnµ†é3`€— Ðà­—10ÚáÄ´vç‰ñCÅI^˜AY`$§ßx#?ArlvÇ%?Ñë¹ädzÐÖ^†Ø¨€ï´q§é•ÇÉ??™‹ŸHˆ?úà’½‘&lt;ùê?›?\n\ž@&amp;ÌQ•<text:tab/>ö&amp;Nï\½È?ºQ‘A‚0ÑŒ|†F•›ô*¼Cloý\‡5H?ER?ÝË)ñ“ä”¨ÿû½ýÝ|®?TÄy?ŸªÙnßeÙ?s»?ùP9íTUfªÉ}ÕyïE?$?ÖX?L¡Ha&lt;öe?[+‡(¡~v&gt;Ê›ç?#Ø1?&amp;TÞ?<text:tab/>*µWLBI¨í©??VkÒq?ë]&amp;?c»‘ÏæÎ-7R–uŽ•ä•ªœ•Ø%—`ÄŒah?d(.U`&lt;˜Ú”é†?‰¸Ô|‰‰hÞ=Û‡O</text:span></text:p>
        <text:p text:style-name="P2"><text:span text:style-name="T1"><text:tab/>÷u™ÇKWâb–Š£Ù|v=?²m?bA®“'7FUÎ%WëÎÕ±Ý*‚‡?³Äw%¢Öõ?ç6ƒœÕYA£Z??¢Öu?¼¨¦Ä?D'×p??ì|ê[—!ÂÓ·AÐü÷…n„??“SŸØ#¨vHÿr´ÓX„Ï?qLi¹)U±G+ý•-õ"ÞÖ5ä’eŒ7¸ó|î?ø?‚$Ç‘g™ e6%¡feO›‡EÔƒy]Üy3å?›?GÓ¼kÎ</text:span></text:p>
        <text:p text:style-name="P2"><text:span text:style-name="T1">Y¤YùX5bŠä×­&lt;:?U$ÿsl ë3\Ê´…ªÊX6™µcÇ&amp;‰MÉ?!ÙÑš1…}‘c»tF(„Ô){C²——°Ìd]kZcçÌ?ž—&gt;ÊH–ìºEðÌÙ3?{??Õyn°X˜íòÍšÁ?¯?L“)ã˜|?¬à<text:tab/>žqéÒ&lt;?AüTeq´‘/‡Ú?µŽóeI˜?k€–n‰©ˆo‡!#¤Y»ñYEY™yX’U`?åBo??vj]¹?«î¶"º©Ã"ß=ó^†&lt;æà?Ë#?~?/²"%ƒ_?ª¯6?=8<text:tab/>m#àìB,sƒ´Ï.?ƒmÅeGøeÖ?söp?ÜšÒ¨¬œuü¼y?G¦Ö`<text:tab/>ÙÞÔcËÔ­ª÷i]†a</text:span></text:p>
        <text:p text:style-name="P2"><text:span text:style-name="T1">ð¯Ün<text:tab/>nƒƒ›"<text:tab/>¡<text:tab/>­N1,˜ŠÎÝy Bëó?‡ãHïÜ©ó?y3Ëõ‰d?*pQÂ—(?ÝºªfˆêD™m]@9¥ò¼Q™?k?;ÿ„´~ð)^È? .¡?réæ?G?É?±?5öTë"ÚWÏìd$îŒt¾šé(Ý?:‚¨IØQ?#?–"¦_ûåt•`L®Z?lzZòÎu?¸˜?ÑÂ?§GÒÒ??dcC% I?? <text:tab/>ÙÌ4¨LÉ?Î`¦Ìâ7xâi$=??n²ªÝÙ±m?é'p`Ñï&amp;„2ª?eFœTb÷êT/Ãi!kCw•3?ÊÅB§?S©:ë(]ïm?Ç9‡ðÝ*¤q‡†¹™oTâ÷'÷R?3„VÂë=Jß_E«ÓVì?=ñû’Ó°ïÑ'¶Žñ€??ÎþE?º-}¿?²ÿ¢½½ÎáwÙÀOy[ãc}{]àÐ?øinÛw4BTÙgøÉoá¤"ºÒ?]}«5Î)àý#ÍùP<text:tab/>çŠæœSchS)]ÏDŒºÈÃóÄFÂ!ÞÝVt{¶éB¼Šˆ2˜?UQ§lÅ?úúuSÜÎ\½???Cå®hòžjä3ŒP7Ú·£É‚??Ÿs~µQm3ãq~ñÖ¼^_’š¹}ãeØ½ï¯»FXö?¿bÏ“öÔÀ!àÊ÷¬5ç‡kË|ä&amp;†?ÖR¾—áf</text:span></text:p>
        <text:p text:style-name="P2"><text:span text:style-name="T1">(6R?3´&amp;kWCß?x]Õ??ÝJ¼Q-¾ìÒ®s3<text:tab/></text:span></text:p>
        <text:p text:style-name="P2"><text:span text:style-name="T1">õ||=µßôñ×£Wâ‚GëL?ÝIà·áœdëš?¡Xœ¹yTèÍ?I?·àNf?P,ªòM¨§0ï ´ÈÀP:ÑgÙà@±%/#Q</text:span></text:p>
        <text:p text:style-name="P2"><text:span text:style-name="T1">ã?"±oÔÁœ[]ø´¡ÚŽòdÖVÀx</text:span></text:p>
        <text:p text:style-name="P2"><text:span text:style-name="T1">%B6l,AÚšÂ]^¹®ÏéSÎ[U6û§?å…Ç;ø•2f&gt;ÿÍl&lt;?žk¨ÿ´cò?T!—Ce#= Èx_ùu?„n{g&lt;?¿z‡6ÈgÍõkH®ó²ß×¸…|HÄirn?ÀñK·ÙPÜí\&amp;áÉ¬?9æ??ªsšg?àF?':B<text:tab/>_¼†\Ý¿à‰KÞð?Qò?\V?AýW?Yíº?c¸!ƒáŠÌÑ?ÞóÖJ¾s—Y0!D?|{]#½¹ù¶"P–®<text:tab/>…?òU2÷YO½öâÇíqü*7?œ‘®â+A?¥ÎÔì/?8÷ð?ñHÄ·“Ô”¯³†‹?&gt;n_Ò?ÊÕíc´²×m?ŽV;T6?ŒÜ-Xÿ–tFÏ.-'»›]–n?s´É+—’Ÿ~bb??‹»gbú€Šá£ø?¹Îï®?8É=†KáLîE&lt;<text:tab/>¶U£?ç¾¼</text:span></text:p>
        <text:p text:style-name="P2"><text:span text:style-name="T1">m²Ãû¨¸Q×‚dîŽH·ìÕ??PŒÑÍœÓ™†#\QÑ=¾Y?ê6Sy=“ƒaã¯ÈÃí~?Å£¬ÙKkA–CFXú¿­À)Kë#|%Ti8Ç}…¢ÿ?‡ñh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7 0 obj&lt;&lt;/Type/Page/Contents 78 0 R/Group&lt;&lt;/Type/Group/CS/DeviceRGB/S/Transparency&gt;&gt;/MediaBox[ 0 0 396 612]/Parent 2 0 R/Resources&lt;&lt;/ExtGState&lt;&lt;/GS7 7 0 R/GS8 8 0 R&gt;&gt;/Font&lt;&lt;/F1 5 0 R/F7 35 0 R&gt;&gt;/ProcSet[/PDF/Text/ImageB/ImageC/ImageI]&gt;&gt;/StructParents 22/Tabs/S&gt;&gt;</text:span></text:p>
        <text:p text:style-name="P2"><text:span text:style-name="T1">endobj</text:span></text:p>
        <text:p text:style-name="P2"><text:span text:style-name="T1">78 0 obj&lt;&lt;/Filter/FlateDecode/Length 3096&gt;&gt;</text:span></text:p>
        <text:p text:style-name="P2"><text:span text:style-name="T1">stream</text:span></text:p>
        <text:p text:style-name="P2"><text:span text:style-name="T1">xœZÝoÛF?7àÿ?`Ó\.?¯…8{= w=$@?Ú&gt;P"c?qH)%Íó¹»¤$Ëw(?‹»3»³³óñ›ÙÞ¼yÞ=~jÖ»èÇ?oÞìvÍzÓµÑï7?†íŸ7?¾o»›ßš‡Ç¾Ù=?ýÍûýj‡Cïš¶{¾½î~z?Ý}¸¼¸¹7‘1q’E?&gt;]^˜(ÿLTd±Í²(/</text:span></text:p>
        <text:p text:style-name="P2"><text:span text:style-name="T1">šù?t?¿/£‡ñò"‰?è«’¯Ÿ//~_DË?£?ÿ¸¼x?+þçòâß—?Ñ»_ßF7'D¼?v»áËi)ï‡a7‘r&amp;—­â&lt;%±Nn?Ýü†›þúö—Ÿ¢äÈJy?')œ0«à¯,µ[^g‹áaiÌ¢ƒßùbÓ-ëÅóòÚ.®¢åu].V?Ñlø«í¾Â|÷´Ì?Ã–‡†=?ÀGU,†OÈÊ?Ì×áGµXo€ï?Gž–Å¢</text:span></text:p>
        <text:p text:style-name="P2"><text:span text:style-name="T1">(Žï?3ÅG?©?=¬7Hô„\-2?%²ôø?ªåØ¹­ëJÎ½iè?°®I“?I0ôúÉ‚Óâ?Îìi?5`L??Ë$5ÈÔ €|?áwJpä(£œ?<text:tab/>¯dî?¨Q™F$é–×©2n?œ¦m*X¥=‘tØ?ñ“h?i?a??8§?SÇ•^}ó„ò&lt;/ËE×à¶íwVâµÉ’?À©·#½ó!…€®?¥?;¤ÂKu§&amp;þ’Ù‡/0#ƒæ²?‹wŒeö_pÚþ(¥Üü?eÃe·WBæô?Skº‡×ØA’Ç¥Ú?É&lt; ô¤NU9¬ç4ž‰±©å_£éY?Ð[OWÊôd)ª?›â%?m!_MB¨4)ã$Ÿ</text:span></text:p>
        <text:p text:style-name="P2"><text:span text:style-name="T1">ÕÊ</text:span></text:p>
        <text:p text:style-name="P2"><text:span text:style-name="T1">ÛÇeÆZÄûU/ƒ?R~Ï¿Ñ)Ô'è2{–ÙkŠ4ÈÄ¬W:ÍykÉj?—™È$Q`??R[-ü0<text:tab/>õ,</text:span></text:p>
        <text:p text:style-name="P2"><text:span text:style-name="T1">À©í†îwÔ9º!µZ$˜?“P£±?|€˜Â‹³•…{âM</text:span></text:p>
        <text:p text:style-name="P2"><text:span text:style-name="T1">2à¶h‰öŠÎF3ìD¼Ï3.}uîÐe?—?A"-ÒE?è</text:span></text:p>
        <text:p text:style-name="P2"><text:span text:style-name="T1">¤E²øîƒ–Œ¬É4P€æYoD]</text:span></text:p>
        <text:p text:style-name="P2"><text:span text:style-name="T1">çù?ÛF5ØìP²6–åYšÊÙ?Ò«qãäz`ÅðÅï5Øà?ÇPüÈêSæŒËù‹:§ÂÆ¹^{û’ÕÛ¼Zì{t?<text:tab/>ìb Y?ûm^/˜¤X0¿®X{tLŠ{½,¹Ý¯œ™íB-âdÓ·|»ô±¢ä“Ïv}Å?³:ÎÃ?HRðÁ¾Ÿ`­?Y¯O‘–qžLI?±?«‹Œ»%›RRˆ)Qv®eê|r?"?Bò©?ÑºäãÈ·êÖ¸ÖÀÚ?Õ¤?ÑÿþT$‚{OíDèõ†?Kf?8?È?¹š??EÞ®½z…îm?gV“PßRRÓÃöü…×1ùàÔ'?<text:tab/>ã?‰f&amp;?-?˜\'Æ ÒÜW"ãabOäLü[8ÍYKH«:Nìô §L!­Ó¸˜Ñr:ePáÀ•I¦†PžÕcjb[Ë’,Èª¶?ð5Ÿ5?ºŒ</text:span></text:p>
        <text:p text:style-name="P2"><text:span text:style-name="T1">È¬×`?¢´Jlbh9:¢ÆKPÎžF›ž?õ&gt;øÇRí??õZ*H»??aà??=‹_VÅ?ÚÀ÷&amp;?…Óì+¬?òdª</text:span></text:p>
        <text:p text:style-name="P1"><text:span text:style-name="T1"/></text:p>
        <text:p text:style-name="P2"/>
        <text:p text:style-name="P2"><text:span text:style-name="T1">ø c^è?¥€(Ô±ÿ9­n&lt;d|rN3^IÞ¢ˆÃiP0e&amp;?!è?wN—ø</text:span></text:p>
        <text:p text:style-name="P2"><text:span text:style-name="T1">Ÿ÷Ð#›ï!«´?ä{ÓŒ„Z8·=1¸7Â£{¬:Òß?“Ì?dj¨Ù^ÙÌ°I?çZª1Ö%?p±â???â†þ?°÷“'Ÿ¤·¢8›?_•?±‘ƒõç`?ÒF£??R‹</text:span></text:p>
        <text:p text:style-name="P2"><text:span text:style-name="T1">$FÖ\Í`t?)?B`{?±Ý†ùD?¨ˆc-ÉbãZ<text:tab/>:Œ­kBLZŒšÛ÷­?®kÏk)­³8÷hÛ÷ ¸;³?páaK0Ác?_¼j«ê¥ê?çG?u£üÞÓ?ÈZ¤øTºIÍzYy]¹FZ?Z¨íÕŒ?’WâÇt»Ûƒ=]zzY?U?[µ“•/5MiC‹ç??z?'2€Á?±géï?è])?³#bmýp™?©Â–ŒoSöB:9piÃô?³[Ï€ÞDÍÍš</text:span></text:p>
        <text:p text:style-name="P2"><text:span text:style-name="T1">G?äƒ?Ñ???ElÕ</text:span></text:p>
        <text:p text:style-name="P2"><text:span text:style-name="T1">?ÝŸ`)+Àe3?’?Ð1…šN¶÷Z?tzë‘¿kÉ8ÃÕâ(½V×ßËmp?ìÐd}…Cô0?TMÄ£~êîqPQÿÒY›_¨°“õ¨EÒ¾¢Y˜æiœ*&lt;eµÿ ’×áµ»zT€÷ï*K*É?J2?öbôðiW?ã?C%ˆ\sP*WƒÃ??Ì®W@§¯€| e°Cq?Æ¥Œï¯QŠ­bc]‡hË.Õ?Õ5ÂÚ:ážh/?SÔiët–«—µ?‡H¯ýá+ù?„^™ ËMzŽHä—Ìf ?gÉJØôö¬§ò5Ð4…¿õÑóR¤ËìJ?ÒP–ˆ›d?MÌÏ€ÓÇŒ%_?2~- "˜%Õ"?;á'Œ%ÖµÀg&amp;ÍÆy'Q?u$Î)Æ$þ)é«w~×°K¬Ä~W?ÁÈ</text:span></text:p>
        <text:p text:style-name="P2"><text:span text:style-name="T1">2Áñe±q–N—ýìl ±ÞÃÝ?—PI¾pmH|pp]/O7)ŽatëßwÚý?AI{tÝõ ïKœ·á"Ó¦?üÏ•<text:tab/>¸¯{•?ä{g?‹g·×©¯</text:span></text:p>
        <text:p text:style-name="P2"><text:span text:style-name="T1">?b?N.æhŸ!3bëä??È?W[??ï*?TŽŒ«`"#?Î;½Ð~Jõ??&gt;ñ?òs)R?ÅP^KERùÅ‚E^¨?˜€…£Í¸@Ò:f*<text:tab/>Ô?ó¥¥ì8v._ý0©n?+Å´€R¥ã!ïþÂÄTÆ?·?2?õi?Ð¿nhRDØ7~??ªtˆ;¶ô¹Û…C+åÀ~?‡?yZœÅŒ‚K??ýìj÷â?ãŽã^42¼ß¯Ý[g.?®lÜôšŽ}Ê=? LQúg­??;¿)??i?R´WÑš»dÒCl£Gz?to¨?ÐH–?ë/)RÐD?øëÃTr?ñ1?^E+ a?s?qýÔGÍ²’ræå3åÖ?‹5½?Í?n”Š6?S?ŸSCöÃ©8˜åXâMvb,„o tÖð£{?’b@?LÁ8(•?=?]“l1?ÁŸÓô?^?Í‘€ŽÔô{Ø÷” ?^c?¶vOjÛnØ&gt;?¹æ“{bv•P*z?Z*?õyøÝW,¤:Õwh‚sÕÂ—GÈ¡Æø? §~´fËYQ?»»–)&amp;ö?a¹y"&gt;¸M</text:span></text:p>
        <text:p text:style-name="P2"><text:span text:style-name="T1">7X?´«©!ÚF£{Ç9Òhô"bH5ÁW¾??8?øp„IÿDcÚ½´Ÿ|ÏHð%a"ó‹Ý‰ôtwÂ@4Lu?ŠpÜ×Æ?É€Sz:ÀA~°œ=?à„¼ÂÒãÎ?ië?á­ÊÐ‘Ò?áö&gt;Ää§Ñ'!vÔYšž»çºŒ??ž††V:ÅÎª-†Ý?œuJ±</text:span></text:p>
        <text:p text:style-name="P2"><text:span text:style-name="T1">pg</text:span></text:p>
        <text:p text:style-name="P2"><text:span text:style-name="T1">?ñ¬q^-í­X?°õ</text:span></text:p>
        <text:p text:style-name="P2"><text:span text:style-name="T1">aíT?Êâ5OD&gt;u¼4/ã|Fë‹TÞ?ÖZ;ø?U??Tq£{Õ4¯zô¨llŠ?å?õ›QOEðŒåršznYrÆc‘Qi¥6£4ðÁ@÷×–;gÚ?ê±EÁõ?¬ð?ÆÑÕƒìãX?&amp;Y+?Ñ4K÷„æ??P½&amp;`?ulÒã¯?WÑfø?I</text:span></text:p>
        <text:p text:style-name="P2"><text:span text:style-name="T1">ìßý??{¹Ú?¶®Û?ù‚‡ê?&amp;ÃÍ9ºJ¯Î„??½?Ï?§õ+–b”!:éïáH‡ªj|QO?$\ë5E6rPeS4ù/?&amp;Ç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 0 obj&lt;&lt;/Type/Page/Contents 80 0 R/Group&lt;&lt;/Type/Group/CS/DeviceRGB/S/Transparency&gt;&gt;/MediaBox[ 0 0 396 612]/Parent 2 0 R/Resources&lt;&lt;/ExtGState&lt;&lt;/GS7 7 0 R&gt;&gt;/Font&lt;&lt;/F1 5 0 R&gt;&gt;/ProcSet[/PDF/Text/ImageB/ImageC/ImageI]&gt;&gt;/StructParents 23/Tabs/S&gt;&gt;</text:span></text:p>
        <text:p text:style-name="P2"><text:span text:style-name="T1">endobj</text:span></text:p>
        <text:p text:style-name="P2"><text:span text:style-name="T1">80 0 obj&lt;&lt;/Filter/FlateDecode/Length 2893&gt;&gt;</text:span></text:p>
        <text:p text:style-name="P2"><text:span text:style-name="T1">stream</text:span></text:p>
        <text:p text:style-name="P2"><text:span text:style-name="T1">xœ•YYoãF?~7àÿ G<text:tab/>ð´Ù¼‰</text:span></text:p>
        <text:p text:style-name="P2"><text:span text:style-name="T1">?dfr-? ‹ø-È?%Ñ¦a</text:span></text:p>
        <text:p text:style-name="P2"><text:span text:style-name="T1">©Õ‘‰÷×o}P‡=?`,öY]Ç×_Ußÿ°;&lt;?¶«Ãì»ïî8?ÚUß­gÞ?ŒÛ¿î?^·ÝýïíÓóÐ?žÇáþãò€M¿tíºÛ}ÿýìãçO³?·7÷?Ù™µ&amp;Ég?·7v–À?;+s“åù¬(Kêù?ã~þ£š=íoo’Ù?þ÷óíÍŸóÙâ¯ÙÃ¿oo~„…þ{{óŸÛ›Ù¿}šÝ_ìãx8Œ_.÷Ó8?"á&amp;âdµ)R’æâÖ³ûßqÓß&gt;ýúy–œY©ÈM’ÂÁò?þÊR‡Å‡|Þ·‹†Í??²R~÷kçÝó¢˜ï U»¾,l5?îWØ´ÁaÝ^{‹z¾??]ªÅ™?œ?zªd¾ê?5/tX”Øù?zeÖ#6»E…ÛAû?î&lt;È†ûã?–Ü??°ä?Û¦ñŽ^T&gt;D?içÜñ³Ì4µ?I?GÚ±W?Ø2¥Õ–ã‘?ä?ú«›íPÐ5©hèP*&lt;¨-,ª`G§Åžaú8?ézX|¨ç}÷</text:span></text:p>
        <text:p text:style-name="P2"><text:span text:style-name="T1">KËšxæò¦eb*?Ë»õB)Q¼&gt;²?î³Ñ­I±?µfNËðÿ</text:span></text:p>
        <text:p text:style-name="P2"><text:span text:style-name="T1">$èP«$ÉuuÙÆÔê-_a£v`Û‘Êî`í¢.çË£JUT0dƒ#F²"</text:span></text:p>
        <text:p text:style-name="P2"><text:span text:style-name="T1">“Q8ý?Çy£I?7 È{j©çÛþ?û÷Ï`÷U‹</text:span></text:p>
        <text:p text:style-name="P2"><text:span text:style-name="T1">Þ°)pøº[7¹c??m\É2ª`?<text:tab/>¢?óýøŽs&amp;…©TÍÝ?[²)º$<text:tab/>Ü¡[¯œA›è??ÿ¤??ê””Ûµ Û¾?{@?)âÑï·0£”ÅåìG\o£:Ì‚à]ÑRwÜuÞgQ$”ñ?´,_UÇY?Óok#o¬©ò(H:2Â.À?VËÚ¦˜?·òcÔsÚZÍLþ×”±EA?ö?#c%6è-vÜ ŽdUò;ôWú®æK&lt;Â©?´7ÁˆÈ2½C?Ue*Ñ€??dŠ¼1µ€?kêý—kñª&amp;?9Ê°còÙx0?,‘H~u}ä‚‚˜ì‚èpâ‚ræh+T]šÎ—ôûÉéç?¸€‹":äpjZØÀ+/9®ëJ,3S¨?mÙqé&amp;ØïÅKó$Ø??b];?‘Þ5ªaµ! ÁÀ7ÔžÍA?ùûÄ+pJà½p?«c`÷Ï¬?|G¥u²^$RûÖ)óÆ?zÈö€â:äh??V=Æo?{ ?©ø?‘«ï=X=ù?¨‹—“#Â˜ãV ¡??Š‰[??P1À¸rrÐÍ&gt;ÂEËqG€BªO°d…É³SŒè2i3Iiu¸?8Y±XÎÏhRÅg?I(i</text:span></text:p>
        <text:p text:style-name="P2"><text:span text:style-name="T1">à$£°Ãó½ê5„#ö´k–*­9ˆçð–zñHC¤il?h¶?5¬án·(Â?ÁýÅv9¾Ý°a®ë+µ&amp;kD_}&gt;¬Ð?ó&amp;?d:¸{¯ž‚</text:span></text:p>
        <text:p text:style-name="P2"><text:span text:style-name="T1">ÛnÜªQÉ‰s¹?Ç‘`š¹WÑ€?³Ø:Ó?ç+8ž†ƒòŠ?~??? F?'?¡Ö</text:span></text:p>
        <text:p text:style-name="P2"><text:span text:style-name="T1">(Û</text:span></text:p>
        <text:p text:style-name="P1"><text:span text:style-name="T1"/></text:p>
        <text:p text:style-name="P2"><text:span text:style-name="T1">ÞRWR™TÝkÝaœÂ¯ÈRz??÷??zUXö;?Ý?]ë?¤</text:span></text:p>
        <text:p text:style-name="P2"><text:span text:style-name="T1">„?6Oç?ˆ·6ÕÁ¤³¡ûJ½u?Î…õþ*ßØ??e…kÑM“'?¾?ßrá+CÄ‰Á¯‹·N5™±ª¡‘HNS3ø·rQ4‚2è…ÀvF–FÔ?Œi†gþº°5„Žx$?%?yÇ#y³?ù¼ƒ5Od-©np¼—Ö¼ÈqXS¼0ˆpÏ;¢!«?c‹(#<text:tab/>0nB?¹Û"Ñ?wEÃ’ƒÆXX??|ô7?FU‰‡·JëÔšUÀ?à7á</text:span></text:p>
        <text:p text:style-name="P2"><text:span text:style-name="T1">ã?àãð</text:span></text:p>
        <text:p text:style-name="P2"><text:span text:style-name="T1">NÓHq¹‰0Dlá6t°S?1ÈÀ÷0¾#EÉÊÂ»;E|ÇKnG¸7K?d‰¤›}?U9 ìÚZ?îk6?ú.õ?eY?Ý÷zzá?‹.§)é?p™é}e.ÅwŠœ":CxÞ“TÕ^Iz‹ÄÔºÈgPåQ?éüÎunÊt2ËùF£éÁè¸¹zï</text:span></text:p>
        <text:p text:style-name="P2"><text:span text:style-name="T1">?¨nP³i&gt;Bª!‡àŒóNBG#‘A Ž¥ô??w¸ÜÔÞ+ëR!?Åzñ²±?Ü8?í-GÉJSVArÆé?©??ˆ¨ÓÎ3‹ sÖ“_â?£ƒw€Í³dXÈ\ê)È~«TÅq!t}Ÿè?Þà#¤?.gÉS?ÿ’</text:span></text:p>
        <text:p text:style-name="P2"><text:span text:style-name="T1">–'??ñ{?ª¤©)­(§%vÜÌÿ–;?Î«WišVJ°à–??tPãá¤-oP©S[j¾‚î?¬Ãê`Ÿ‘ÉºóÔ¥°?î?ºÕ»Aw‚+?É­Næ?~£å?ÙåÛyx–Ô¦PGQW+E?ä?€®xqvRb‘;???Cb?qWìÝöŽ„s?œÃ?”</text:span></text:p>
        <text:p text:style-name="P2"><text:span text:style-name="T1">?ß\9Å¹Ä?W&lt;’&gt;]õ$ìâŠ?µ¨ñ°™k1#O|Ï}“6¹)"¶J—?4³Â]éä `{©F?5ùÙ?‘</text:span></text:p>
        <text:p text:style-name="P2"><text:span text:style-name="T1">A?ñ*·Ždrä=kL)Ÿ°¼$‹RÝ,)??á0œ._"w(±Ëñqvd?løYI?Óï—Ešj—ç?¸Œ÷ç·”W'&amp;SWÚo;­'1KÜ,?H(Ò8w;údÇçUi,l?ÊŠ‚½¸ön;’S</text:span></text:p>
        <text:p text:style-name="P2"><text:span text:style-name="T1">þð½Þá&gt;?‡óëÒ–¨Ó•âœ?äk†??]ùˆAà=z)K“©?hæäb¿$TÇà}?kÔÎµ}HëøÞ±mF£ÁaUVÃ%CÇ Ùp™áì?gá×ïÇA™Ú)ý'?ºTí¸~þ"5©²UÇ?`É2?Ü?÷(K1uå¼?·Ã?U?a‚§Ü%ß?ýslðž#¢#?|?&lt;ÚJ¡¦«ŽQÅÔ??Ã~7<text:tab/>{— Ãü1˜áës~0]?ïÉþÀŠÆª«0+§úÊ,(éH9gõ¬Õ„ÕñÂ¢6É±r?-Š‡öü˜?#¬åÐ.¥Ûd¹q9á¸¾‹¤ð?©?2)Î„¥*º?vºÝ¤Xšbº?ÙŽçÅÐrôÕ¦ƒjú]ÐÂßæ?º!UÙSñSÅ¢j³&amp;§Õ´2??š£z“áá!,~?ö8x*E?õ‰ ?Z¹¤‰?ÏN«ðUåÓSL¹vœf”ò?æ!ßT­Mmâ_tN?_b+«Ó˜JAÖ5_¶ˆ£\(¨-;Jü?äK?0j5©{òÁq½0OÆïƒ†T‹&gt;±tï??ÜÜæA¢þê(@?%xWµ`›Â?”ˆkŒ®(ï‚!*)bEXê¤ºã(Í?‚]Þ?Å?–¨ƒ«cRëÆúuëÏ'MSþ§ë&lt;º?‹»àI%nNÏÅîÒ—?PKQ¥å«ÔDÃ·•ëúª-— y`S¯GªM\Êî°n\O&amp;_MïÒËé-+_?ŽpðüÞUe²d2íLNç?ù4wãwKF‰­79â+úxÓ?Y”¯¡A?çrÿ†Ë[ÐßKšæ“Á *3©?PJ??øaDß®ß2P‘¹²2Õ&amp;1ï?º?XË3E&amp;lå?qÝ‘›ï?Ñ!Ø;¢Qè¸GÖ×Œw§Ã×$v?óÔq¬%ŠLy?ü?†??™ß=ï¢?áìéeÛê™³Æäeà”R¹c¬n¿‚ß×úåð².Oaýä?›É</text:span></text:p>
        <text:p text:style-name="P2"><text:span text:style-name="T1">¡Y¶]Dµ¸@ä²¿ºŽ/™˜—ÉšŽ?hrOÏ/¤vè}?È´9Sâo?´´0yüP¯uCd°Á{.Ic¸ù¡Þ3,å?ð+ùÜèUËð1èýB æ–½)ç\ðŸ–6Þò?8:Ë¼×d?Î­+uúpî?ä?&lt;„=‡ÖUêt-øU)Öš´+ç£¯ˆÞ1Q»Tyn2S—“%8™òW,Á-?³UŸ£ÃG?ý0îä?ÜÜ:¯-C,ò7'»`·¾sì2&amp;\x</text:span></text:p>
        <text:p text:style-name="P2"><text:span text:style-name="T1">zÏêÞÐGS?”:”?¼x?\í?œÛ¤6Y?¯r?Î³Ëp^§¦IC4TŒÉ±þzNÓ¹ÔPéÙ­jü™é«•¿VƒÃø¼&lt;?|yUM`?çòk?#áHÏ?rÕ&gt;œ6&gt;Rˆ\UtY›ZÙEä:ñàŸã˜7WÖ?'­ÒI±\{{òsÏ†¡¹×”?­äµÌ¥]Q¹?Ç²ÿ¼¨â&gt;[âûaå??zTÇ?Tä<text:tab/>$?ÿ?ÇŽH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1 0 obj&lt;&lt;/Type/Page/Contents 82 0 R/Group&lt;&lt;/Type/Group/CS/DeviceRGB/S/Transparency&gt;&gt;/MediaBox[ 0 0 396 612]/Parent 2 0 R/Resources&lt;&lt;/ExtGState&lt;&lt;/GS7 7 0 R&gt;&gt;/Font&lt;&lt;/F1 5 0 R/F5 31 0 R/F7 35 0 R&gt;&gt;/ProcSet[/PDF/Text/ImageB/ImageC/ImageI]&gt;&gt;/StructParents 24/Tabs/S&gt;&gt;</text:span></text:p>
        <text:p text:style-name="P2"><text:span text:style-name="T1">endobj</text:span></text:p>
        <text:p text:style-name="P2"><text:span text:style-name="T1">82 0 obj&lt;&lt;/Filter/FlateDecode/Length 3089&gt;&gt;</text:span></text:p>
        <text:p text:style-name="P2"><text:span text:style-name="T1">stream</text:span></text:p>
        <text:p text:style-name="P2"><text:span text:style-name="T1">xœZÝo?7?7àÿA?`ÓKî7?ä¤i¯?ä®‡?èCÑ‡•´±Ü8KÕÒÆõýõ7Ÿ\îZ²t??²–;$g†óñ›¡nÞ=îï?7«ýìÍ››wû}³Ú´ëÙo7·~ûûÍíó¶½ù¹¹»ïšý½ïn~é—{?ú{Û¬ÛÇ·ogï¿ÿ0{{yqóƒYk’lvûùòÂÎ?ø³³"3i–Íò¢ 7_îÇ_ÊÙÝîò"™ÝáÇ—?¿Íg‹ßg·ÿ¸¼ø?ýyyñïË‹ÙÇO?f7G8{ï÷{ÿõ8s?x¿?17a'­Lîˆ›£[Ïn~ÆM?}øéûYr`¥&lt;3‰?Á²</text:span></text:p>
        <text:p text:style-name="P2"><text:span text:style-name="T1">þËRí·E=÷?‹ëlÞïñó~QÌ}gf‹kçÊù­§/ù|ÙÒ—z¾}\\§óvµ¨€?èw0¿½’—O‹|®„</text:span></text:p>
        <text:p text:style-name="P2"><text:span text:style-name="T1">,šÏw´@šÌ¿,¬w?)dmÚnÓì‘,?òk$mžaaš[Í?Ý»yDâ?Þ?Ç?ÀkK?ÅH'‡„NSSW*ô_÷Ä?LÝ«°Eê@L?#QZØwÞ!;üšYÆg”2MçÛÍó‘}-l\—ã}w÷‹l¾j@uÌ1íè×ÏÃ?M·?¼¼ØÙÜâùÐ?à?"ajOl’Z¢õzÒz8Ø?¡wVVoÃnÍ??ä)-ÚÚTj:þ3²?³³ÄF:ëTƒG5“$&amp;+Æk]?¥?õMöÝµ¸ï7RLGÛ§sÿøòR9SÔgòR?Æ–cÚ–é?yÙÐFFxøäwø¨?„C[âØo?ÄIˆï%?²DƒXòv°€ûÁL_? $7¥šÛAwy??´`1#k‘žlè…µØdl-@©Ö?n9÷8Im?Þm{?ª}„öa?Ã/o?×?‹Ôï(j¤|RaåIœ°L?=¯I?ß‚Vºö´Z²Úš2Sû??ºF'*G&gt;d³?^!Ó¼,?êŽ^¤ó~+?</text:span></text:p>
        <text:p text:style-name="P2"><text:span text:style-name="T1">šÔZ?ˆ„ŽøSâÏá4ý×…-uqÑ!=¹9?9Š¾-?JOžÍ»Ê„MOÓ›N¦,ÙÚ˜Æœ?¹,M)?ÿJqV)²8ªàºEÁì¶??ÌÓˆY  ?¯h?´Á]???ã9â0ee²zÄ<text:tab/>'?’šl³í0‘´?#&gt;è”ùõ}ô°??5;|þ"zB</text:span></text:p>
        <text:p text:style-name="P2"><text:span text:style-name="T1">µ=`{=Ñ(?¤s'</text:span></text:p>
        <text:p text:style-name="P2"><text:span text:style-name="T1">¤HM®?‚g9ä%ˆtœ8_à0$LùÏÛH?åP½Ú??÷êtëÉæ7?”?p‡-?Æ—˜•7IòÞ½N&gt;?Zl™?gÇr ¶Fr …‘×¥b?žÇÇZã1V‚ÆOÏÂO?Ê?0äêÄÔù˜¡»à´ß$³ž#Zj3S?ã•Ž?gjË?´±¤=ÚïÕkF«?‘Õ¦Ð(ßyVB³DëßC?'›lÐvé</text:span></text:p>
        <text:p text:style-name="P2"><text:span text:style-name="T1">èÔ†”êèQ}J‚)|¬?Š‰f!`zBd]=?[¶ms„5—XSäcÖb1^€@{?Nfinl-‹üÎ:¸™³E?$|?%7´w—??cßÕ˜?Ó“O8[s|#ÁQFÀ‹ê&lt;­?P—?ÃÑà"Qä'e´ëdl5É2I1GH?âå?<text:tab/>ÁYcs??WÑ=JÀ»|?-rZ–¼{Ç¯F¡‘}?vÈKë¾yÐd2¤A^"DŒ°œÊ?{í|¯?Û0ÉONe‡g…Ù@Ü,wbHð¹&lt;î?5úÃHjŠ?í??ç}%¥±VföÝ *‡qÈ?e?.aa</text:span></text:p>
        <text:p text:style-name="P2"><text:span text:style-name="T1">5{Ì³C@Ç1@¿`?1)Æ˜Ý–?ÐŠ?Fb??Q¨'@þ'UæCøÐ?PÏ\hÀœ¥N oeK’?\[­­Ùn‰uûS¸&gt;¡‚´v?Ð¢²‰e?h;?tµîÉÐ9è?·l9êøDõ2‹á(ÛD4@y?ÅòGYÝ2fÁ@¡¡¥??Ô?•L†Â{É6Ó?xÛ¢¡i?Ïº:%&lt;¤òZÏ¿¡x˜‹Ñ&gt;Šd•?F&lt;e†?0XWœtð+?ÍcÈðqXÁ—e$ÿ&gt;èß??Ë­ôP?4]Y˜’?á™ª?“£®[²9œH?V??¬ÜBi”3R••?"üîtM™B,­Ê8ËhTˆvÝ?Ca´Bi?7?—ˆˆÛ?å$?ÀJ(?;7?<text:tab/>^ƒU?‚gžj”9?f8?ªë?óçÃçR“¤‡$xÆ¢?±3Ál)wù˜‹L?’p!?AÙ{4t¹Ê?ÅÑ?ÏðÛ&lt;1U?A;U§lH;@H*?0÷¡ø!Ð¿??¾Û*®®?Ê&gt;ëj)o?ã§bÈ±õ©? ipD,?X¢&gt;.9v}°?ÏeüºU6–?t˜»S?HS¨î84Q¢ô»íf¨&lt;µ?¤ã\‹?”ÂÃA??yÖ„‰4Ô¤©??µñ©ã[”ßw\Clƒ“Ó?‡ê/•pÒõHòØbÀ?t»ÎÇ«?×Ý¹?á è×`ÆØž?ÍC?Ï?\ã'Á</text:span></text:p>
        <text:p text:style-name="P2"><text:span text:style-name="T1">ßø&gt;~b?Á?CE\À9Cª¢</text:span></text:p>
        <text:p text:style-name="P2"><text:span text:style-name="T1">ŠTOgÉùÀ?”?¬F³Ô!£Áž?6?êŠ8<text:tab/>Jüéd‘å9zH*l~HUÜÓ&gt;¨gßƒ©?J?;kfOþ?“ìzF{“Î–=˜ãÓ½&amp;¢Í?‘‹$ä-*¢âÙ¬4¹?³ñ*žuÇñ,XžqºÈ?Ñb¤c eK0g?P?Öi¾Û…8¼?å³?5Ð±2·6•?s°áüÎ?‹?ÐO¹ôˆŠ©¥t?ùi?P?C2NLlíiÌñÄ½ˆñÿÍ˜æô±»*1.??ä_Ñ¬?Õ?$i–dŸ?Ç</text:span></text:p>
        <text:p text:style-name="P2"><text:span text:style-name="T1">ÑÝPíP°+ÜÐVÀ?ê?Ç?ãê?GT</text:span></text:p>
        <text:p text:style-name="P2"><text:span text:style-name="T1">\RJ?yjµ®ÂÅÀw¡„?š"…“n?Î?°Ö?jQÜ9lí×£d?NùŠ‘Aˆ°ð}ÝÞ…’®?%?&lt;?Ô?údÒÑ?ò?M·á?7øº} ?½ZjÀ¦“ž7?d&amp;¸d?j"ä?±é·[O?æ½´ÅOi!w&amp;Q;??Ðeµ”?ô?‚Ac›?¼mè“?«&amp;t/s†(±åDÊ</text:span></text:p>
        <text:p text:style-name="P2"><text:span text:style-name="T1">˜q;?T?ø@ÇXÅ§¨o¦—?F¸{§?b?@¼ó¡Ý(Ý|$•Äòº?ÒÊ$š</text:span></text:p>
        <text:p text:style-name="P2"><text:span text:style-name="T1">Vž\¡]SEØtêÅØ¿¥h@}„:?ƒù&amp;N‡Z‚œIp?¼‹Ù†,ôË±øg+¬(F?cÖ¹?K·?­¶???Wá¨†Z?³3&lt;??-J?ü³?:åÒ?&gt;Ý2C(X+ªXm¼ßÅ("¯¦™&lt;¯édR3£”*</text:span></text:p>
        <text:p text:style-name="P2"><text:span text:style-name="T1">“?ÜoZ?@?!”¯ß»aqnœÿA3ƒUÊ;&lt;ô –°Á&amp;b¢-+?|F??9?äsÚh’zè³¯Ù?©Ð¹?%o'?o4W?ƒ‡»18?‰</text:span></text:p>
        <text:p text:style-name="P2"><text:span text:style-name="T1">?[¨u%µF76¡á?©ƒ»*?`vZ?ÆmYœ%¡gp@?à?6×¹e?´å¬XÍ)Lië|è¨?g¬Nið~Â°­d$ªËåp‘Ø¿œé‡»?šÏÅ?÷Ô#?=¯è)Lž¸þ_Š?À)õXäe?ÃOäMËk®vmUÄ—6$?–ÍÅXÄvx»õÃ•?Ò™3?™­lh­„¬rS?k¡$æJdŠ)åº"uƒÕ(3PœÄ½??‰</text:span></text:p>
        <text:p text:style-name="P2"><text:span text:style-name="T1">?[?¡?‰ØtÄúÃñÁˆéèéÍ±XVæ¤Ïˆù½"F6ƒÐ.<text:tab/>Û´ÜqàtpÆE˜-Ê¡?,õ["!®ù"?_‡f?E}¢©¦Õ5???\’£Ç^:4+hÁ«xÅPb&amp;•$X‰?8À?</text:span></text:p>
        <text:p text:style-name="P2"><text:span text:style-name="T1">É?¢È¤š?<text:tab/>°.ØCéüônÎŸc-yjòÐÃ[³?P?M€uTLï?jÅ·?Š“ÙbÈ?òQÕ¦R•©t¶yY|ÝŽ?€íH¤µ?b“Bx$¢¶‰B?Q‹îT¸³Ê?›Öxï¬&amp;ñ?*—1ÈDh?Š»Ô</text:span></text:p>
        <text:p text:style-name="P2"><text:span text:style-name="T1">??K£¦»ý?¹ýÑ¦â¡?ûi»?_ý_ýª*}?â£ëþi¶dv¸½BjeC?V?`¿®?—›Ì…2% ?½?Zk?ð:Ã??(fpŒ-º?Ãè&gt;’?=®K ¢g?âß…™?ûc»°?õÇÚcÑ£¶?Êc9Ž¢&amp;¨ÉŠrLËbŽ’?JÚ?r?,¤</text:span></text:p>
        <text:p text:style-name="P2"><text:span text:style-name="T1">W¼èÿa?„?&gt;¸Épø„<text:tab/>jG§¯´CüÅ*Ê-(??/Ô.</text:span></text:p>
        <text:p text:style-name="P2"><text:span text:style-name="T1">?!Z?—Hü??Ù94hÈ¬*?z3{ýñHÿâÇ"¸ÃëÅài?«Kã\¸f'(Dè3?÷FÒ%õ&lt;¦ B??Q6?zö&gt;ŠÔv?Ðr'¬.?Þµ×ñ?</text:span></text:p>
        <text:p text:style-name="P2"><text:span text:style-name="T1">?MÝðJ¨?C?_æid©óÑ]×«ÂW©±j]t?0?[h?1Z#†¥ÿÂž¢^‰hiø1?&gt;ØL#??Æ"JÃ¸@ü3?œ7ºÎÚ½XÌÉïUôÁGÁ.??@zUÔ¢6á˜¹ÈõÔ?ÕÞIÀ13©$Ÿ@û©XûÇÚA6?|•Ž?Ñ</text:span></text:p>
        <text:p text:style-name="P2"><text:span text:style-name="T1">ú/˜;Ð8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3 0 obj&lt;&lt;/Type/Page/Contents 84 0 R/Group&lt;&lt;/Type/Group/CS/DeviceRGB/S/Transparency&gt;&gt;/MediaBox[ 0 0 396 612]/Parent 2 0 R/Resources&lt;&lt;/ExtGState&lt;&lt;/GS7 7 0 R/GS8 8 0 R&gt;&gt;/Font&lt;&lt;/F1 5 0 R/F7 35 0 R&gt;&gt;/ProcSet[/PDF/Text/ImageB/ImageC/ImageI]&gt;&gt;/StructParents 25/Tabs/S&gt;&gt;</text:span></text:p>
        <text:p text:style-name="P2"><text:span text:style-name="T1">endobj</text:span></text:p>
        <text:p text:style-name="P2"><text:span text:style-name="T1">84 0 obj&lt;&lt;/Filter/FlateDecode/Length 3092&gt;&gt;</text:span></text:p>
        <text:p text:style-name="P2"><text:span text:style-name="T1">stream</text:span></text:p>
        <text:p text:style-name="P2"><text:span text:style-name="T1">xœ•ZÝoÛ8??ÿA2?+¢D}áŠ?MºÙëá?è]?ÜÃb?d[‰sMD×²¶ÈýõÇù")ÇŽ³(ŠHäp8?ÎÇoF¾ü´Ý=Þ·Ë]ôáÃå§Ý®]®»UôûåÙüqy÷²é.¿¶?}»{4ýå·q±ƒ¡¿wíªÛ^]E×Ÿo¢ë»ó³Ë[?)•¤:º»??SQjÿ©¨ÔI®uT”%Î&lt;[º_¿UÑÃp~–F?øVóÛ¯çg¿ÇÑìèî?çg¿XŽ?ÎÏþu~?ýòÛMtyDÄk³Û™çãRÞ?³›H¹'W^'E†b?Ý:ºü</text:span></text:p>
        <text:p text:style-name="P2"><text:span text:style-name="T1">›þvóås”?çTè:I…Õ?»Ýlž[Žó¼jâq€‡:‹?gs??ÏT?·?³†^ûî?f›,^›Ÿ³"îþ´3ÝÖ&gt;Ñx?ï€l=S*nwvøÕh‡Ü?&lt;ÎÊ¸€ñ!8O(pfï¢h¦?GÇh«&lt;)Š)-JÉ{®[?—ß?]7›gqŒ[¡-?«ª&lt;Ošš¹</text:span></text:p>
        <text:p text:style-name="P2"><text:span text:style-name="T1">›?TÕ~w</text:span></text:p>
        <text:p text:style-name="P2"><text:span text:style-name="T1">Aá-Ç2kbsÏz„?&lt; Yµ/–”‡?Ý?v4°??¢”¹UU/?H°DÁ6ÈÁ??Mý<text:tab/>«pÏîçf¦,o??©? RM|7›×¬gÜöí“©&amp;©EO[?½{²ÚÂ{CÞ¦?ÖrÐÝA¥µ=ÃŒÏ†šíf5h?§HÞÖŽ,×d?ó"?kR*µG„ƒ40÷h?&gt;?íj;³: å¼</text:span></text:p>
        <text:p text:style-name="P2"><text:span text:style-name="T1">7M&lt;ŒKgí8—Î¦ædk0L</text:span></text:p>
        <text:p text:style-name="P2"><text:span text:style-name="T1">à?‹Ô·¦+yûìi‘Tr«Äg…¼šW#îø?;Ú=2?/í?h²$ý?¶ð'Cu¬ñjq¶“QUÄ?•K‹PZÖ,Q<text:tab/>h˜-HO«í«ãš³¼zäŽZ&amp;.ÿ…G”r°£e&lt;‘g=’ïž²oÝ¨¤Ò·„ÒŠ¦?#\?^e?*±÷jäbáo–ÆûêëÅÛarØˆ?Áiñaç„w*?æ(?Œ?R°‹Á4Ÿé?V ·¦èô¨3&amp;C?=¿ I"»Ý?UäY</text:span></text:p>
        <text:p text:style-name="P2"><text:span text:style-name="T1">:˜¨b?Û~™©úd¤ÐU•T¼ÚP|?™¶??t ÞÕ?ª-«½ÈX–ìEÞ˜÷XlÜû?|Ï+½?&lt;Q?&lt;³Æ^ˆ;Íl(?íÄ</text:span></text:p>
        <text:p text:style-name="P2"><text:span text:style-name="T1">­?¨±{{9´ŠÅ§EûVñ?ÿÒ¥</text:span></text:p>
        <text:p text:style-name="P2"><text:span text:style-name="T1">Å¢J'N&amp;qß?‚Ý¤Ý{ßó4?'²,tú@Je× ?Ù½ªxHhˆÂ!¬6#?ê5<text:tab/>Až¶\óf.È=Ù?Åí0æ°8adëÐ˜ª“</text:span></text:p>
        <text:p text:style-name="P2"><text:span text:style-name="T1">ÐMRðùñ?Æ|GO?É?ö?6AGjŠ=KP</text:span></text:p>
        <text:p text:style-name="P2"><text:span text:style-name="T1">éBQ8rÈ;?æA?¦pÁ;u65ñ²¥?/%´óŠ?nHy‰r’\?Ì¶Ú]†?ô??ƒ??p8mt^$:?#.n·?1ÃåEãë53µ5_J¢øü³Ù«%kqŒ??K”kq©Vò?¯Ãøì?=páiÓw~•™x??¹À†Æ¸?mâ?¼?‹+Z?v˜?ý”š2•ä8Î=Å¹pC0 ]L|²Ä¸§3:•A‘Æàªáîrö† ²L?Œ?\KgÁ?¸\ew…{îúA&lt;5g?$Z‰}ë?%?/ë$ü¢Iæ:È?§”‘VI&amp;Šœ½Èq?Š+ß%N?Ê#0xq†Ï?;=/PPjUö¸+2?!fóš2È¦¸ý¢Ã?ÄØõ‚L??<text:tab/>ö<text:tab/>¦†+2p;²–Ó'Ï›&lt;QÍ‘¬?BA¸Û*þf]&gt;§€¦²‰ò=?c?Ói°eòµ?:Q]?`?zÇS¶tâ0òú??·‹0ˆ²?—rV·ÄÐó??"Ø˜e:¥’ªIÔ$¤?f7½±,g‹3 ?qzó†i?Þ5ŸTâ¬…é~Œ???w?3‡•“r‡¢]?wM^F?Äš!jÏßœÓÒÿÀ!q-ä;tÖc E'Íž?þ?ÞÏË"QJ*?ÄLã</text:span></text:p>
        <text:p text:style-name="P2"><text:span text:style-name="T1">Öõ?îtÊA˜ãÚ“?ï%b2TƒrgÄÓ{å?D»¼@ ¼?€–KÆÇƒ&amp;z?Ò?„EÔDÉÝ‹g??møÙ;W×{Š•y§?*I«0ÆpÑvô"ê?CÚW…¸z£¤ÏË¤?&amp;73¬¹?áfÐªº«âU@¦cÖ6!,??÷˜®ÉJY•u9‰¶ðÞî­$G§¬‘x²/V£?óÐ¿?¼—I×ìARäOøòå?Zšg—`??ð;ÀBžeI©&amp;—B¸ÔÆô¥eŒÛ2:åš?¬ õëx €–™fÖ??x) í‘HL?¹·¢à¥éa÷Îû2•ç%ºÌ¾¶˜¹ï</text:span></text:p>
        <text:p text:style-name="P2"><text:span text:style-name="T1">8X}@?—·Õ†”¨#­“‚­äCšêë4-jû?½R?¼kû¬Ò4Í¯ìÅÀ@aÿ[?}s5/&gt;Ð¤þt¥”}VBXÚ—ì–?‹êjžÛ÷ë’þ?eÀ­(¯?Ùå??ÝzX§Y"­qN†&lt;MÉó5ñv?úš$BÆåÞ¤çÌD7ô^?WU0m?ÂiÏTv»¹‚“ë[fSáRÜÃ</text:span></text:p>
        <text:p text:style-name="P2"><text:span text:style-name="T1">Ò|?4V†ì•ã·?‡?†yš&amp;jr=övÅi­½ƒURªÃ$?–Ÿ¼#&amp;eN</text:span></text:p>
        <text:p text:style-name="P2"><text:span text:style-name="T1">Á=Ÿ€?Ú–q?g??ºgŽ¹0ÔâÖˆÌ²ÊwiOSZ¿˜¬÷ÁÛWHÈªg.äI½ëè<text:tab/>wÄU?r&gt;°þ?Ú0‡ÕiGÏê4ÉEu(ÀÈÎ?ŽUØúDXZ?µ’TŒ`®Œ{œ» Éu»ÙHCÏ?XCs‹Ž˜aZ–ë±ã¤U‡…,…?s÷’õE’ Õ÷2Â?BfÿZ‰?­Í&lt;ŸšÍ@(”›?<text:tab/>gÚÿ¬?Hà? [›Q°¿’†£‡d¹:Â™šrãG¦üÆE4÷_F×ÆZ?Ã-A?.ý\‹3¢?É`c;´?Þ<text:tab/>F²"K²f</text:span></text:p>
        <text:p text:style-name="P2"><text:span text:style-name="T1">íÅ”??OKƒJ9?Ñ-É^¹HƒëIÚ¬¹+4¾ª~'}§:È?5‚ž¿ñ)?lHÑ?´«iŽê?‡œY(ÔìøîV‰Å‹‰?3X?£m’BïÑ"´L« ˜Þ?*„qdá{‘<text:tab/>S~²ÒQ71-¹ƒÏUüÊ¸j?æÐ²]á?]?j×U÷Lc°ÄüÈ¬ÿ=có?ïá?ÐïmÑ?BoëÆbÞT¬dC÷Š'õ??”®ø~áã?•wzšvab?µø·—gFT–Ù!`+!#ð2èc‹KéCM"ö`»</text:span></text:p>
        <text:p text:style-name="P2"><text:span text:style-name="T1">»&amp;èÒ?­°ÿ2eGqÄ÷x¹Iv:Œ¨ÔîXÛ3c€¯•ÿôQ¥„›æÔh#Ayâ?è<text:tab/>¾</text:span></text:p>
        <text:p text:style-name="P2"><text:span text:style-name="T1">9W‡?ì€p³ºTïÂ1?…?^úÑ©?.?ÍHæ°›ü$?Üª”FÍIû°¦ë?Î¼î</text:span></text:p>
        <text:p text:style-name="P2"><text:span text:style-name="T1">»Ê</text:span></text:p>
        <text:p text:style-name="P2"><text:span text:style-name="T1">¿ii_?æÙä;„/ÿp2÷?KKø#hR»D??]@ä@ž}?Ì(iŸ?È?-ÛcmpôO?ß­Gj‘d^{¹$õÓ!UÕJ¾çDÖ$</text:span></text:p>
        <text:p text:style-name="P2"><text:span text:style-name="T1">pœ¥-•?,+Ó$+÷–áŠïA]O¥?…á®÷­?š</text:span></text:p>
        <text:p text:style-name="P2"><text:span text:style-name="T1">bpÉ_k¬÷¸&lt;“R: ?ä²‡tg?34±dh9f??ÜrÍ??öY0È†"÷®Ü`ùpyÏîû¶òÊÊ?¢Ë¦?ä$O=¯¥œß}??"ƒMº(ôä</text:span></text:p>
        <text:p text:style-name="P2"><text:span text:style-name="T1">µ¢}h‰\</text:span></text:p>
        <text:p text:style-name="P2"><text:span text:style-name="T1">¡</text:span></text:p>
        <text:p text:style-name="P2"><text:span text:style-name="T1">–KÕÕG¬8¾&gt;AIÓ?º?"¬É–äÒqy†gLCô=&amp;èé¿}¦"÷ß3^c?Ê[K2/ÚÜ&gt;–¢è&gt;@Db?p‡Ø5eÒ±_yÜ‚ëðÐ+Žr‹QBô4Ô½¸HL‰9†]ÿ</text:span></text:p>
        <text:p text:style-name="P2"><text:span text:style-name="T1">o?0¸8uÚ¼qŸ_Ân…?¦îÓ?eÉi5P?°?ð‚«?èm‚.?74ð³K'+?Ü(®|O¼P?Nù?B«¯Ë'MEŒ?†«c×&lt;¤zÜ·ã\?¤=Ö?² À?AþhnÝ¿l?:óî”Ú²B¾Ô°û‡†J!y…‘¿l\ÒÆQtÚNü?F?wKx?u¨º0î½&amp;¦‹Y=È×y›—¶?À«Ir†uîÛ?¼l¶®ÓæÐ?jüé€Ë¿Yc+;Sf¾Æ†ª?êìœ*×Ì×žR+"‰¢Ú¸ôTé-–®´M-‡ëœæ¤?÷¥hÀ]ùua]=©ô*à¯õ»KTU?‰.&amp;Ç{»[•?ïV5Ub??3ùöø?Càn&amp;¸þV®Ò???z?¨æ?°šÚ</text:span></text:p>
        <text:p text:style-name="P2"><text:span text:style-name="T1">’¬}Ë[¸Ž­?•ä .;;pz?h<text:tab/>?ªq™ò˜u?ÌILÛú`!?×?}Óƒê&lt;Q¥`ò}œå»q=U?Â?òµº.<text:tab/>Ú¿¾?}?VEÜYc??Ý»ÝLsìªkX æÂ{ô?&gt;ŒdÄ?~¿qO_??Õ‡~q?j”M¢Â_Ø¬Y&amp;ÿ?Ë˜š`„ÇÆýß÷?öE•ÛÈ¥BöÐ”ÊÞgèÚ???Ñ(ô$?Ê)/Ó?'šå?”b/j„š|G›”&amp;ºšìÈZö?P0¤ÜºæEë~&gt;äàQpÉ½a+ÜsÒÿ?ìãž*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5 0 obj&lt;&lt;/Type/Page/Contents 86 0 R/Group&lt;&lt;/Type/Group/CS/DeviceRGB/S/Transparency&gt;&gt;/MediaBox[ 0 0 396 612]/Parent 2 0 R/Resources&lt;&lt;/ExtGState&lt;&lt;/GS7 7 0 R&gt;&gt;/Font&lt;&lt;/F1 5 0 R/F7 35 0 R&gt;&gt;/ProcSet[/PDF/Text/ImageB/ImageC/ImageI]&gt;&gt;/StructParents 26/Tabs/S&gt;&gt;</text:span></text:p>
        <text:p text:style-name="P2"><text:span text:style-name="T1">endobj</text:span></text:p>
        <text:p text:style-name="P2"><text:span text:style-name="T1">86 0 obj&lt;&lt;/Filter/FlateDecode/Length 1235&gt;&gt;</text:span></text:p>
        <text:p text:style-name="P2"><text:span text:style-name="T1">stream</text:span></text:p>
        <text:p text:style-name="P2"><text:span text:style-name="T1">xœVÛnÛ8?}7àà£?Ô2)R¢„</text:span></text:p>
        <text:p text:style-name="P1"><text:span text:style-name="T1"/></text:p>
        <text:p text:style-name="P2"><text:span text:style-name="T1">x?©?~«/„WT{?ym]øéÕŸÂ?‹ÇÞ]»-QÃ-??öŠ¾=?§^ñŒfõ þ?u+óÃ?‹…òÊTè¤"œ´x?,Ëì??ÒJ{?ú1n«*p'w[?¡Ûy´p?/·??VN…-e&amp;.ì??Ä^›£ë</text:span></text:p>
        <text:p text:style-name="P2"><text:span text:style-name="T1">]Öˆ,????€˜Ÿ‘?&lt;YˆÔ«Í“/"Â(Bîe›?wÑ˜Ô²-?éƒ?ý=~?2K?¢ýc´ÿìk/kA¢Ø’ù?7yb+§ié"%w8ÑO:ý)„¢¨¬‡‰?Ñü{rD?$]Nääø?M-&lt;UJ»@¢Tä!C†Nü&gt;èí\ª¨Ð<text:tab/>†õ4??ß-.€Q ¡²¢MAihÝ|°vt?9#iÙ?L.!mhß´vs$?t(_qUïñÊ·˜.x?o?Â£@wÙ²19¹?ˆýÔ[û‹Ä&amp;??7ü%?”A2$fJã4<text:tab/>GŸÚBº?+÷]Ê?ä€«?”ÒG›÷—</text:span></text:p>
        <text:p text:style-name="P2"><text:span text:style-name="T1">&amp;[JŸ.? Ï`U?Á_Þè?­,ŒuÀõ$˜ÎÕõj¡ð7á&lt;JW©ûär…ÇÁ*º\E(¼‚ÿ</text:span></text:p>
        <text:p text:style-name="P2"><text:span text:style-name="T1">–zµÀ5)„éH!!ã«xµ?äKˆAêÇ?Oµ[G¸JE •#ü_"¡?w</text:span></text:p>
        <text:p text:style-name="P2"><text:span text:style-name="T1">îŠ+{Ä?¡¤£ž€©žmLÛéâ?¥Ú^QßaÐ:7c7eŸÌBðQv?ç??P~â9¦%Åƒi{U¼2Jó.÷Ñ€jÒ¼ØÚ?Ê&amp;?”tßo¤ŸÒ:ÐŽŒƒíT*¶“Ÿ‚Ú?xÖ}?íz?v?ØHâã2µÂ¬³„ï"?£v;¸5}h5R™$Þ­/†Æ?&amp;=sZˆë¥`a¡VÔÛ°&gt;?Æ'“½8vfçÅ›Eªb?Ä±£É?¨û ˜e?³?±DV£Ç?œñ-„?Âxê{Œã—Q+Î?m¥Rôeü³ïBÇÄ</text:span></text:p>
        <text:p text:style-name="P2"><text:span text:style-name="T1">c&gt;º6;yx¸4j?õ»J](€NNÄÒßUƒ"J?)§p‰Ã?DAŠn?âGîö™Dú</text:span></text:p>
        <text:p text:style-name="P2"><text:span text:style-name="T1">Ç?¡Ó3?#½Ý0¬Š&gt;í¦?Ä’?ƒ&gt;Ï^ß?½5?þ?£—ð¶’ÉØ˜-8ôÍX²õöÞ»}+e?ˆÔÚq²(ÍÁ¾WtWT¸HB?ú0]é¹“H†‹iÒè›ö?¬gN?lR}£òt®â.¥Ó?Ä¡?¨bŒøÞ¥?õ°-Ý???£;ÓÂÎÔ¾ÄC-m</text:span></text:p>
        <text:p text:style-name="P2"><text:span text:style-name="T1">?ý›gèˆïxm¨P?"rçoMÛ?#‹ÀuÚIÏÁÖù£«_œÝ££?ÖD=?Ê-ÕGTá)EŽc£k~®³?¢ÂŽ?çíÅIà‰Ü™?Õátˆ€*?^rýôÊª¼kÌ]‚ÿž??•,?;®E°²¥¤€Q´Á?ÇØ?øg£g$£÷?Á!žŽ®gèÇ/Cœ?–?¹§?<text:tab/>É¨4)Þê\Ï“(bŠü—žù?_}?&l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7 0 obj&lt;&lt;/Type/Page/Contents 88 0 R/Group&lt;&lt;/Type/Group/CS/DeviceRGB/S/Transparency&gt;&gt;/MediaBox[ 0 0 396 612]/Parent 2 0 R/Resources&lt;&lt;/ExtGState&lt;&lt;/GS7 7 0 R/GS8 8 0 R&gt;&gt;/Font&lt;&lt;/F1 5 0 R/F2 12 0 R/F4 27 0 R/F7 35 0 R&gt;&gt;/ProcSet[/PDF/Text/ImageB/ImageC/ImageI]&gt;&gt;/StructParents 27/Tabs/S&gt;&gt;</text:span></text:p>
        <text:p text:style-name="P2"><text:span text:style-name="T1">endobj</text:span></text:p>
        <text:p text:style-name="P2"><text:span text:style-name="T1">88 0 obj&lt;&lt;/Filter/FlateDecode/Length 2645&gt;&gt;</text:span></text:p>
        <text:p text:style-name="P2"><text:span text:style-name="T1">stream</text:span></text:p>
        <text:p text:style-name="P2"><text:span text:style-name="T1">xœ•?ÛŽÛ6ö}€ù?&gt;Ê‹?HQ”„??2é-?ŠMÑ?ö¡éƒlÉco&amp;’;¶Óõ~ýž?)Êsó¦H#’‡ç~¥oÞ?î7«f¹WïÞÝ¼ßï›åºkÕ?7wÃöÏ›»ã¶»ùÔÜoúf¿?ú›ß?‹=nýÜ5m÷8Ÿ«Ûï?¨Û»Ë‹›?µÒ:Í¬º[]^h•ÁZ?6ÍŒU…stò?à~ú½T÷»Ë‹LÝÓª’ÕO—?$jö§ºûåòâ?À¨~øõƒºy¹Ûa¿?¾¾ÌßÃ°Ÿðç9r6Í­Uy•?†?š?ýëòâ7!­n&gt;!Ñ_?|ü^e?I­ÒEZ»‰¤u™Z?’æujœ þ8»Î“~Ù&lt;?s³k›lf×&amp;?z5¬?¬‹dÝ©Ÿ?_›?·Õ-?w›þ?!Õ¦Ç¥jbÞb1&lt;9]¥Ú</text:span></text:p>
        <text:p text:style-name="P2"><text:span text:style-name="T1">¹OkDtÜm–Í?!¹åÉÐ?OP&lt;o)]?i¥§?ŸX#V‰ž¨Ä(mF|i?K—?@ÇÖ6-?ç/‡‡£š]—‰®®à_—èÚØó8,ÊÔ??d¯2hN?4ö)ƒº´©©•ÍŠ´¬ƒÕÎÓ—N«bz³WdæõLk´µMvjV'd‹n9«?:=àé#?[-É!pã@;;?ï®ÔÇ™v‰ú{V$MOŽÂx<text:tab/>P-º{€"ôýÎ‘[àÍMy{UUù3"¡›W.Í½¾?Gb?X5ÉnÛ!ËÍ—·¸Ñ™NËjŠè~ÄÓ,†?IËõ€ró÷¨Í?6À&gt;" m3?©dE¡Bë®=?;ËÆ+›?ƒˆƒÛ?·AÝ=C.&lt;Ú?dh¿Á­¦'s@zaZ}›/ÅŸ×NiÒ\‹P]Oìmf.,…¸?•Öõ¨7\4È6Yr?</text:span></text:p>
        <text:p text:style-name="P2"><text:span text:style-name="T1">È?ÝBÓ?Ë?ê¤</text:span></text:p>
        <text:p text:style-name="P2"><text:span text:style-name="T1">.ÔßGW?/*.X; #5?¾Ît9?Xt?DÍ(R¹v·F‚ '!tÃã¬D¯ã;?añ–ÐE•šR„Fk?£?á¨¿¼Jší?H_?</text:span></text:p>
        <text:p text:style-name="P2"><text:span text:style-name="T1">©v-¢?[ŸÚ¶ÐÉî°?øGÑâ&lt;p³?¹q?ÑQÑ·Ë?’·ã ?[³ýl&amp;ê“K?xŒèÃ©†cbƒy$?–{?h ãÜà-]X›jï?§‘??›—?)jÝõ²òBäNTA?‰e??a¢ gÀ¶#=,?½Î?€ŽQãjö Ö/r0l?t®a»&amp;ù¯?*¨‡®œáêy–fÞê[b·YŽqæ$¼?Øjy–“ÄÍ?0_ÉF?€°bã? é¶/¥?W¤E&gt;%ý?›ºÔ©+¦°èB¤?N?­Pfié“B£ë??(Ýx?ÁÙy÷?c?&gt;úv?—??9ó?ŠÔÐy—YG!kª&lt;</text:span></text:p>
        <text:p text:style-name="P2"><text:span text:style-name="T1">ÙÓ"T&gt;W„´Ån#Æø.ËnÍü¬</text:span></text:p>
        <text:p text:style-name="P2"><text:span text:style-name="T1">fŠ4ŸrÓ?&gt;èJ‘¨¥\íöX©eÿ$réåÚ×?Š€öÊÇY?yöàQVO?:\}"??FiKnŽ??88Ç[¡èÔqŽZ??”?‹&lt;? ÆÌ?áCQ‡?¥+Y- œ¯5¸ÌaÇ%›oï¶^bŒ0ú?‹{ó åŒp/=@‡a¹¤ºàI?©4ä+NÛ€|ø6–?ÀUHL½*¯©JlßXÞ/x¿'9Xè?[?©¡¡†??•?8`-áU¾t?®³©±ƒ‘h« ?ÃßœQ<text:tab/>š)-6!É¡?¬#ú?S¸5Ü?óÎç?T?ƒÐÍ3£Ì”yZz?h©gâ¦‹</text:span></text:p>
        <text:p text:style-name="P2"><text:span text:style-name="T1">À’7&gt;°Y&gt;ÂÏ?'?Ù£?§ÛŠØ¢E¸¦?+ÔaÀ~‡‡?ù&lt;w&amp;s©ÑSîH¤Ï3¼v¥Ä—œP’”é{?Ø?¼$T]ˆ??'c?G8” T?X?vŠ‚x}ŽîŠ?{[éjHî?5{ÄGHøä›;…?‚Tàh<text:tab/>Ú?ŸkÙ•†VuØGQ`°0È­ÔêôE-åiVOùxµµ/OzÆ?©-Bo¯«`ñº]úu]£ñ€»Ý‘M_G®ç¿Ù7ú/¢å°Ýøþ?vPã?<text:tab/>u?•;Øb’7ÖÑwL<text:tab/>ZX2*#ETU5Q,»1V"æãuSæ:µú´}w ô?½"t;ñ?8??ln¢ôíi+êl”9œKºo?TÜL¡6]9íÌáÂiÀãõ0´|ÊM/?#?•õwb*ØÆBÂ‹".¸Q¸¾®?MÓ#+"˜ÝB™?‚Sã?Dt??0]¬S^ÿ?4ßóç(5L</text:span></text:p>
        <text:p text:style-name="P2"><text:span text:style-name="T1">Ë!ôY?ŠÜb„? Ç²à×Î?}ð1ðÅ?CkÉu¸óüòTçÖŒ­6³Á›</text:span></text:p>
        <text:p text:style-name="P2"><text:span text:style-name="T1">ße?Jç÷ÂThj?í'ŠðúÍ™»ÕÛÍ?†¦®äº˜ŠmÂüÆ</text:span></text:p>
        <text:p text:style-name="P2"><text:span text:style-name="T1">5?½¯x?‚Ì??vú; 6Ž;1õl±•;¾t?ææ!("h?K2x?e¸+ÏŽP@•?à¤+¸µŠrfp&amp;,ÿ3ŸãEºªÇç‘Ã6?|äÞs¼@+?»??·¯…E.6æï•Ïä‡À¯¸Ý$Uy*"K?¼cH±?z´å„L\¹‹ÂWn'…?äþŽ+Î©ÒÃ??i&gt;zKKe‘úœ?ú‡²à?#$KÙ?ÂJöÆ—4?Q:;ê?n&gt;—N¨ Òy™´‡Ð˜?')‹H8€?«u?G(vePz)áÌ…A&amp;sÚrS;|‰Ôp~WžgeZO5øxªARÒ›-¡vYZÛ¨?îTË=åßj5ƒ– nÒD1°?Û´‡q??íñùÀuAyµTÿ—VÊ1[ç«Åä âT&amp;?Þ?Ä[Ô°Ä™´Ùyã?½tä/äD??¬™¢ªa³ÝvˆîñŸ·.­ãòBc®Ž+%ŒZÄiƒ!ÄmUxÊÒvêk%…z?¦<text:tab/>?„0Qà–&lt;Ëä¦œ¦</text:span></text:p>
        <text:p text:style-name="P2"><text:span text:style-name="T1">?¹??°Í8LB?B(n$ÂÔN—þ‹n+ÌR2ãx½’;òŠqF¦Ì</text:span></text:p>
        <text:p text:style-name="P2"><text:span text:style-name="T1">Æ?+d7cuCï?=$¸¶ÃW7~??¶R?)CÙÓø'#Rl</text:span></text:p>
        <text:p text:style-name="P2"><text:span text:style-name="T1">Xˆ<text:tab/>_fû•·8Œ©q?÷6Ö?!?0Þ«èQ*0FÖ}T‘ƒî­Ì5ã´3â½:£</text:span></text:p>
        <text:p text:style-name="P2"><text:span text:style-name="T1">ÓºJ+?»G?;tÍÌ8f?ŒÝ¤ï×µt“&lt;Ž“E[???.²2â!aÌÛ2”jy</text:span></text:p>
        <text:p text:style-name="P2"><text:span text:style-name="T1">ëxÖâw¯?</text:span></text:p>
        <text:p text:style-name="P2"><text:span text:style-name="T1">ozÚ¶ñ+£???Sîø&amp;<text:tab/>äŸI?ãÍg§çÓƒ×TfSçBz(ò,³?ü[Ì¯\;økæ5~jÈ?n~Ó6meù?y?8[Éa=×úàÑ|·œ_[Üº\2ˆÄò<text:tab/>:@…×ì?¹ö^0ÞÆ¨x/B÷a¤kíüÚD¨µŽ!s’Rˆ?‘úÇ¹“Ë(|;±%b%*'¢W¢&amp;áÙ?.Tž ô|ÅÚ:³6?`£‰‰äÙ£=F?!!õvŽ¨³Ô£y~ÀÁÈƒÉìs?Þ</text:span></text:p>
        <text:p text:style-name="P2"><text:span text:style-name="T1">°5ÇÉAN¶üJ²nð=F†vÜbŽÅ<text:tab/>;™Bú?¾·?ïz}ãž™L@ˆ@?»^.ó«8&lt;ó?ë?ìß?·tiáâÎ9ª?,?a¡'S~?PüN?ÆC\´aâY?”@}Û? Eõò~5©3¸?že)æ}ÇçÑ¯åE6 t¾- —3g’;˜H§¿q???Ýà·Ÿ©ÞìQœI}ÙŒ]Ðí??ÂÓ62“C?äŸíœŒK?v?Þ??¤ÂXåÜ(žãFÁcÃ!Xê??ò¯!P?¨@GíƒtÝôÊ#„ù)`¹æ›ÂÕ+??…&lt;Püuyá “©U‘Õ©Ã¾??`‹´4ê±»¼ø×?Tï#Ð¨Ü=ýÅ?oWV?fü?ÔD„£Ÿ°Ï#ámQA¥6S”jŠ’Äù??¿<text:tab/>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9 0 obj&lt;&lt;/Type/Page/Contents 90 0 R/Group&lt;&lt;/Type/Group/CS/DeviceRGB/S/Transparency&gt;&gt;/MediaBox[ 0 0 396 612]/Parent 2 0 R/Resources&lt;&lt;/ExtGState&lt;&lt;/GS7 7 0 R&gt;&gt;/Font&lt;&lt;/F1 5 0 R/F5 31 0 R/F7 35 0 R&gt;&gt;/ProcSet[/PDF/Text/ImageB/ImageC/ImageI]&gt;&gt;/StructParents 28/Tabs/S&gt;&gt;</text:span></text:p>
        <text:p text:style-name="P2"><text:span text:style-name="T1">endobj</text:span></text:p>
        <text:p text:style-name="P2"><text:span text:style-name="T1">90 0 obj&lt;&lt;/Filter/FlateDecode/Length 3109&gt;&gt;</text:span></text:p>
        <text:p text:style-name="P2"><text:span text:style-name="T1">stream</text:span></text:p>
        <text:p text:style-name="P2"><text:span text:style-name="T1">xœZYoÜ8?~7àÿ Gõ¢M‹Ô</text:span></text:p>
        <text:p text:style-name="P1"><text:span text:style-name="T1"/></text:p>
        <text:p text:style-name="P2"><text:span text:style-name="T1">}?<text:tab/>‘fJ“Q??9?jù5?6'f?©ªŠp?M Ñ· ?ò¶Ã—±?ÖX?Ã’&gt; (?.[äOØA›RÕ¥·Ch¦??éÓ¦Îu­JYã¿¨û?•FÜ9½¯šgxœG¿Ît?œ68F¬®""\£?ôÄV(Ñ</text:span></text:p>
        <text:p text:style-name="P2"><text:span text:style-name="T1">’€Èº{²r4?q?âÛ#Ï_°IiÓ¶?«wQC/ä?¼ÖŠVŠÆÍkfJrU?"KÇ«\??/ú?ÙÎ¯C?Âî…}mº?&gt;?4hí?<text:tab/>?v`)ÅdoA9D™š˜?A$Zó?f¶²J?^fÄËxˆ•°¢_Kr&lt;\—^ûŽÒg?OB.ÏÂ??~/â?6{E?Y­U.š`?!+e??#LÞUÑhC‹O?®ØÓ ='%?ÛÐA#kmù$Ñ?=?Xvn29}^´?8Ml&gt;—9ãÖ›@BÑ÷u»Eb?/²pæœi™yÒ1ùXñªäe©2ë?m·‚­S£?kÃ¬?;=1ŽvLÒxá,Ï{Ê0‰ß9{=ZSÀB«VliYœË?4ßÚ?¦b£ÑçiBK#y¼Yï<text:tab/>uý±&lt;’,L•¨\?"¾I’üýÖø»H’ìýM??&gt;f7W?Ÿ?Þ\áX’Þ ×8’?±ßå4ù]qSÒ?75Óîós,yY•CÀËlŒ?FˆÙ?Þš?ãx üÆi…?²ØE@T?Å™¾äñr</text:span></text:p>
        <text:p text:style-name="P2"><text:span text:style-name="T1">/</text:span></text:p>
        <text:p text:style-name="P2"><text:span text:style-name="T1">xCíG?%J¤#¸ó¬A4v.ï)ÞÓœ??Ê?tô+ßvìˆh4ò??¡“DÖóÑxÙû²Z?ë}c???¤?v?mPPŠ?™<text:tab/>ŽL†N%ÌqÂbOÉlÜà8ƒþ3.×&lt;¡á_NeLî•œ*?¥„êh@%?–`zKQ«³±?u—å?‘`CpÛŠM5­ûšôi®t-ÒÛ0~¥sÍ’ê?ô:¢%–=åêÖ?Þy¤ä^öf’?[¦”0å†‘P˜,âµ’5þàŒÁ/k?qF×³;°ãà÷¾sùÈ¡„\{a?§QÎÈ^U€ÑJÛ¸ûc?_Ë§&lt;ÂÉ??</text:span></text:p>
        <text:p text:style-name="P2"><text:span text:style-name="T1">®Y¦?‡ä¬¬ñ‰´TXKNY•é?í=?6&amp;Ž€s÷5T…Œö.zËÀ?C}·ÄT»ñ²Ð\v^œ?ÐÔ©ÊëPÀÑgÎs3âÌ?kH‡¯g«¤TÚ??Nxü‚„”–6oµ'?«KU&amp;{‹]?P<text:tab/>ÈQ…´­lì&lt;&gt;p<text:tab/>Ü?œÀá5?ùAé¡qˆsg?ì|VD?&gt;ò4à?ƒ±9+ü?mTV†B?Ô ˆF‡`5?V?XÃs¥½“/?_Pºœƒ×­˜ÖFÕÖ7ØR??&amp;¸‡þ†QFCx<text:tab/>P„6`Ü<text:tab/>gü´!¿?%m"?Š=ëàw<text:tab/>?ðƒë?{ÒL}pÒPGÞÌqPÓ6ˆó0 [3k]{'”Ø·8LDq¾îmNŸ´?ý3BgZVª¶Fl–?Ft+–å”????]1‚…?D;¥Ÿ-™ðÀ³??^™{?¸À+Z¯GJY#'3ž"çqãƒ”E!îE<text:tab/>õÙEÛuÀÖËÊ€Ú¤*?øêÇÂÔø•äd)LZìØ?p¥???d?o87?XðUÂ pddÊ¤S?HSÁú´¸Œ?^œ"$Ä?Í?ª­.NEÔªVu?Êºšx&lt;âP°_C?€aò9ŠÌ?U¥Ahˆ¬DOT&lt;“ÈR‹yÂø‘?½‹ôE'Ôe?wžæPê=SVYE­‹#G?mßÇTô?³¯Ej?Æ<text:tab/>L³æç?š?ª(½6ƒÍÛ{N«³$???5õò!?hw°|8Ø†Ÿ]e†/?@@`5n,´m¨iÑ‘Î¦üëB?LÅU?È|ãÊ?‡¥¦îÎ?›©1ªØÏ^å±ä•™}X5g?¸h©Ó2?öôfÙdX?„</text:span></text:p>
        <text:p text:style-name="P2"><text:span text:style-name="T1">6”?]JdŸ¬Å¤‹–&lt;ßBVàí‘Ê</text:span></text:p>
        <text:p text:style-name="P2"><text:span text:style-name="T1">ˆ9hÁgÿÌ(þ?€{¤]ºBëŒâ7M*•—¡×?»yE¸9ÍköKî`pªìäƒ¨qÂÓ?à¬;?Ù?i¦Ú?ß?d¹ÕƒKÏ?åaE=—}—¥?ÆÜãâ¥??’"?¯•?8w?Ý¾Z&amp;CUƒÀãÅBÅ•ß’?l??Þ*W°”òê%</text:span></text:p>
        <text:p text:style-name="P2"><text:span text:style-name="T1">ò0?R¹‹Ìv¥ži¹¦v{fS?óÁ?RžhÉŒŒ¸xå©^#T{†ƒ`?ÕÇ“­$¨“†Üñ8ÝœKUZ…›¼Ø3§»s?ûÂv‘áñJåHŒ6pÀ±ì ,éÜ?èä?ý·éøïW„¶L´c¶£…Å©«— áü?#S&lt;?aú?FÌC÷?³\¿p¥x’+¿€tÙPSV^õ~Ru:=Çb¹Q‰Å–?J?š-{?´|š¥’Ï÷0??z1dB?ò­ý¹¤\±y”2</text:span></text:p>
        <text:p text:style-name="P2"><text:span text:style-name="T1">ÖTò™ZÌ4ºY¿é©ªÙ?"\?"L¦"?]É5?N¼?MXu?±å{N]mÒJ%z¿®6IÁ,[uàÀ¢ï©ŸhóÊ~?‘?©#´†€R…»Ü®[?r³~ÆÍ¨8¬óømG»¤ñ¿A!ãÎâ/Ö55t’©=˜Y–&gt;œ?@Y7Ø–ô:5Ÿ?0?‘‚ë"þ²´± å¾ÒüP¼ceRj</text:span></text:p>
        <text:p text:style-name="P2"><text:span text:style-name="T1">ìÉ„JÄÌu?—?W‘5??íÚ†ÞÏ˜ÄŸf®0?<text:tab/>xù'Œwþ×ÏÖ)ï©çéÚ?àÁc›m©+½:bµcbiŒàeÈ?¥ÒaÉ</text:span></text:p>
        <text:p text:style-name="P2"><text:span text:style-name="T1">N‰—…‚????=&lt;?úaè“KÍuF?h’Z••ðã÷¹ðŒ??Þýø‰b?ª.ö|3‡@?¥nªJ+åßÎÓxµÏÏ)Þ5"©"¤¢-?VWˆÂ3÷a\¿F×&gt;LÖ‹†=œ¤’Ë*Œ6+2ƒN&lt;3$ŒPt"s¶®|&amp; €?„p‡·CÔÔÞ¹–Ë‹?“«ÊL¤¢¸Ð?ŒeVV÷?ì3¨õ]#.£\\pêÇ/?¦ü®eY“5ýv=NZpxjWÒqÄÞ?ÑCYØp]æ•Za =C”J»Ëª<text:tab/>¬p¼`PÏ[ j‹’&gt;.¸ã?Ñ</text:span></text:p>
        <text:p text:style-name="P2"><text:span text:style-name="T1">ƒóÇo®©¼â/ìè¹x</text:span></text:p>
        <text:p text:style-name="P2"><text:span text:style-name="T1">?5?‚ç2II´…I6i?ÜŠ¥k%,¤hÄ?îo¶~+ŠÉÖ…\€&lt;œÂz©Fô?¶uàË?*J•[cSbèÇˆ[r^½‚=¿?1?ä&lt;!žZ²v&amp;I?q—pÓö›G[e•Œø×½P7[[ ã'Âd®kã•®aÿ?æ1l$3NW-Ü³·—D®7zNy?QËÝ‰&amp;üòBàÉºwµOj£ÜwAS©¡?<text:tab/>Ô„?’»Îó¦³?Ž|µ×Ê=¢(Ú_¥Ÿî”Œ?rjðèTW°?w´ãã?ÕWT–¯j ­§»0ñ|ºœtˆAó£× ?TtKÙhÝZ‘aB³µÖ6¾7ð%'GwÏe?†?Y{?þn«ï„Ú?IÞ!ŒdªÜkÙù*€$??‡‡??ŽÛ×ïîµÉ§Ë)ÏÏ%žƒ?î??½³nJ–ÔîâÖ?üœêFnî?Š<text:tab/>§‡äà¯?</text:span></text:p>
        <text:p text:style-name="P2"><text:span text:style-name="T1">ÙÇ]½?#~Öy</text:span></text:p>
        <text:p text:style-name="P2"/>
        <text:p text:style-name="P2"><text:span text:style-name="T1">2…‘Îá~kjC–§ÛZ„fÎˆ«SQÄ”˜=??ôÒ?}YkOÝ=V×;¾Š„K2v?[_àpß???‡\é/â?­s4îšÊ-&lt;?4‹ÁªŸ¿#Æó7žðOc5úß7v‡Ê[d?Üþ??u/ˆûÇ×«äºTÆdGÀ?Ýð¢›?«½N³?Ì?í’&gt;Vqï•,u~Ì1’â0…#”½·I† ¸;‰µƒ~?V¨R¥‹còVi(oÄ÷§Ó¥k•ÑŸñ?±½5è=Ê©ªÄµ6ÖÄ~éM¥¢»`¯ÌT1ù?i¾“Ua@?+W?Ý.%Û¾›¹É/ª¡¨•¶ç?2D??tÕsHàŸ0?¶ö¯‘?=ä?G@ªÿ‚}ÍåÚµAœ­,Ÿ¸D#p&lt;/°¿^8ÉðÛ©=·sÝVP??sØcø?ç@’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1 0 obj&lt;&lt;/Type/Page/Contents 92 0 R/Group&lt;&lt;/Type/Group/CS/DeviceRGB/S/Transparency&gt;&gt;/MediaBox[ 0 0 396 612]/Parent 2 0 R/Resources&lt;&lt;/ExtGState&lt;&lt;/GS7 7 0 R&gt;&gt;/Font&lt;&lt;/F1 5 0 R/F5 31 0 R/F7 35 0 R&gt;&gt;/ProcSet[/PDF/Text/ImageB/ImageC/ImageI]/XObject&lt;&lt;/Image93 93 0 R&gt;&gt;&gt;&gt;/StructParents 29/Tabs/S&gt;&gt;</text:span></text:p>
        <text:p text:style-name="P2"><text:span text:style-name="T1">endobj</text:span></text:p>
        <text:p text:style-name="P2"><text:span text:style-name="T1">92 0 obj&lt;&lt;/Filter/FlateDecode/Length 3760&gt;&gt;</text:span></text:p>
        <text:p text:style-name="P2"><text:span text:style-name="T1">stream</text:span></text:p>
        <text:p text:style-name="P2"><text:span text:style-name="T1">xœ•?Ërä¶ñ®*ý?o™qi(‚ <text:tab/>2qM•¤µÖ›²+N­rÚø@</text:span></text:p>
        <text:p text:style-name="P2"><text:span text:style-name="T1">)¼Zrv?»‘?&lt;çô ÀyH)×j? Ñè?º?høòj½}z¨?ÛèÇ?/¯¶Ûz±l›èÓå]¿úýòîeÕ^þV?&gt;uõö©ï.?îî·Øõs[7íz&gt;®ßÝD×wçg—·*R*N²èîáüLE<text:tab/>ü§¢"‹u–EyQÐÈ?€{ÿÑD›ó³$zÄ?ïÏÏ&gt;M¢éïÑÝßÏÏ~?D_ÏÏþy~?ýôëMty„²ë~»í¿?'î¶ï·?q#rt?ç)Qstéèò7\ô×›?ï¢ä?¦&lt;‹“??ËJø?TõjµžÎòI?UjR/¦³t²ÄÏ§é,›tø?Mge1ÙbÇ²ý2U¹ô0ˆGŠ¿–ÊŠ8ËÃµš§i1Õô¤]LKÆø]/¸Ê? ­ÌäÃT•‚Ù¯Zü?Èž{7Ëþ;~?1ý÷©¥å3¢è¨ã?ÛæqZMd:ñö05Ü?<text:tab/>Fg±?Z…Ýh¹#Žë.ºof_,ô½‰j@¼øº{‚¥™7X¸‰xþ?Æú?/£Íêiš1</text:span></text:p>
        <text:p text:style-name="P2"><text:span text:style-name="T1">‚ v5@?ÅÑf?À„³í sÑ¢.â#?§•ŠM?Pì3·g?ê¸aåªŠàø¥Ý"y ¶45“Ý??t2Y?=}·¿D_ƒ,®=À÷À{Ss6ž–ú«<text:tab/>2×5?ôq±D¶Ÿ­Ö[²;T{ªŠÉ?$</text:span></text:p>
        <text:p text:style-name="P2"><text:span text:style-name="T1">\‚ä"sê]E9|??;¼Z‘”jK?Éžmö´¦“&lt;.</text:span></text:p>
        <text:p text:style-name="P2"><text:span text:style-name="T1">aºß?f´z</text:span></text:p>
        <text:p text:style-name="P2"><text:span text:style-name="T1">?"ñEL_åjÒìœÖÜ–À~¡È©^º‘;?Ô7??ñ?Ë?Ùw'¶Fê?KjêÉ‚š›?á/??©je?¿Y„"Fo½¾ÿì?V“.B*Il'¥’Q?v³âbËž7S´ÂÍDúÚô¨ÓúYHÙ:QÅÇ+ð\I?"?i«éq[ÍŒ‰S‹Ä·ºVŒ")X?ÚíÔ®»aì?—?È«pÆùÂoî«‘M[ø+.{i %?‰Åí’¶?(p¶þˆ?[Y²¨?´?¤™ ï@?à?&amp;°I*®ïŸñ»}M™…ŽUé)³Æ3ö'—·&amp;*âª?? É?ƒ‰??ÀO?&amp;I™ÎÇs?EOS‚šGË?#µ?'–`?ƒ×:Ð¤N'÷=Š¤“?Š‚¬“ƒÖç?Œí?§ÀŽ*?,?œ]¿3?r)óÚ~m7+Ð„äÕž?d?'Û?Æ?ç§&gt;?÷ÄÄ®ÅFÔä?‚Ö„|%ú_</text:span></text:p>
        <text:p text:style-name="P2"><text:span text:style-name="T1">1?†8ØI?6(Ÿ¶€¬rú?WD?9Ï??º?[?š?¬‹[ìpw[7ŒPn§K[?#?OU&lt;·_{=Ž~?&lt;?Š|‚j‹¾K¾)îñÖY[ÿ?¨VK¢x?¤?è#ËÁù<text:tab/>m?{NZ £=²%ÿ„Y?µã7Ä„LƒÙÛ@x</text:span></text:p>
        <text:p text:style-name="P2"><text:span text:style-name="T1">ôî,_ôÝBò<text:tab/>cÄ¡Z?1ÁÀÁÅníR?Ùð%zŸáûP˜„ÙËz?é==-zJ=ü?ˆ§9h^lcó??=kI ÊWyN“¸²<text:tab/>Dÿ úƒP3¬&amp;Y?ô?#MÀ?õ³è<text:tab/>¦Ü÷</text:span></text:p>
        <text:p text:style-name="P2"><text:span text:style-name="T1">'rÇÜkžÄÆ„K??@ŸÒ!ì??‘ç¡ñaÔd1­8T‘t[›TYSÏõàcí7±?sÇ??g7æ\Öë;ùX²./ÞbK<text:tab/>8ÕJ??V‹&lt;66›Â@ppïñÖ ?Ž?vJ×?•›‰+?.2Öê?±6…äÈh8pTq©ß‚$??©ø¤âyÎ\Ç?œ©6YœZŒ?LSöBF??…;?FL¡ÓÈ?å£8¶¶ýÃØ=ša)6üûŒu -l?“_Â¨?ÿ?ÝÄï°»ŸpÈa?ëóò6ßgC?iœë?œQÌÐ«©d²Ã/A</text:span></text:p>
        <text:p text:style-name="P2"><text:span text:style-name="T1">MúúFDÏ</text:span></text:p>
        <text:p text:style-name="P2"><text:span text:style-name="T1">Ç­¡%ŸØ[<text:tab/>åO?Nx?2¯ÐãGš?¢¯?±r­Ù*´G€ð?MFô?n™©'Ì¿²‘5? ¥#ÅIŽ?èíŠ8ùåÔIJÇ¦?Mc¾f</text:span></text:p>
        <text:p text:style-name="P2"><text:span text:style-name="T1">°Ç‰Ö·èROnÙO?êlX‘ðçhæ‚A÷ãù¾B?ØnE°?„ó,›Ï</text:span></text:p>
        <text:p text:style-name="P2"><text:span text:style-name="T1">øÍóù,Ãv97ð“è9®Ž?…?¤4+þ)?ü?àð×P·Ì?!“Á?§.?ÌÈd??\Ê[c„ìZ–´K{$V2Rú$Z’,ƒÉÜ[Ë²a)? ì–Û?îüjžù?<text:tab/>¿vâˆ?A»?=</text:span></text:p>
        <text:p text:style-name="P2"><text:span text:style-name="T1">åò“Ð$¬(5W*”?<text:tab/>²"ÊÂ‰{Úò?ö³´=“Ð?&lt; o?Ñ,t</text:span></text:p>
        <text:p text:style-name="P2"><text:span text:style-name="T1">¶ëâÓ~Î|Ðª¬</text:span></text:p>
        <text:p text:style-name="P2"><text:span text:style-name="T1">ƒ/Ïx›C7LG…?Ui??iÅÜ‡út¢»&gt;¤mb<text:tab/>?‘Ïó}þ­n­6DãWôs-@?…3?§„Ê?=BÆ??ûòW{†í-ð&amp;ÆÆ{¤</text:span></text:p>
        <text:p text:style-name="P2"><text:span text:style-name="T1">š£Q»žìÅ?‘`&gt;oIÉÓTÅyå«ê•P•?¡ê°ò)Te:.öqò7Èjú.P€•K(KoëÐ$}5L¸</text:span></text:p>
        <text:p text:style-name="P2"><text:span text:style-name="T1">?)z?+ãÊ!(<text:tab/>¡X]?@</text:span></text:p>
        <text:p text:style-name="P2"><text:span text:style-name="T1">D¹?ˆtOw!+Éµˆ\ÖVWòË– næGr²ˆËj,©ëCŠÛwÜ?¨2œ;QèÿKˆ??þ¥Øø÷T‚ŸÑ?¾?Øù?ÿì(~B˜ra¤á¨i4‡ÓN²?ŒôÏ|3$aæÑ‹Æ†CÜƒÍóñ&amp;+C?a“ˆ„ð¿P(¥pO)›ÄðÓI¡8?</text:span></text:p>
        <text:p text:style-name="P2"><text:span text:style-name="T1">ÑÊZé­ŸÒt–¹%¡’+¯$á•º=ìûÀY¾ö2œ'×ì$y(%<text:tab/>p<text:tab/>‘ío—:½`??{K^M³ÉvL‚?ßÙ,BF76ùø?°‚ëF¬ØüNš„±•¬Ì'??·6ùp«Ì„¨Uã‹¤©????T·ÏÌÏÓÌ_?ˆ€]RóšÊÒï®Xec*$…ó¬ÏIyí@­?pˆ²øÍ©hòÂ7/7½#™˜A?_¦š9&gt;?</text:span></text:p>
        <text:p text:style-name="P2"><text:span text:style-name="T1">&lt;ëpfÔÒ4%D?´¯ù\äi]ÑÑtVÑJ--û†(™jˆ«*?;?ß÷?Jp`9ßñÝ„±? +Ïiy?L?E†?H?žÓz»›¹J8¾˜?%EB·‹?‡ãÐ&gt;áþ¨2Ì[$ö¾á?aÍJÁ<text:tab/>B¹kÌlò_çQþ?\Þ7ñaÝà­®ñrÌ?Ø³;b,èL±wŒh­1?I©?yf]Ä…</text:span></text:p>
        <text:p text:style-name="P2"><text:span text:style-name="T1">)tÇ†Ö9ÙÁžzëÈ^Ü Mø?ßí??,ÿ Ãp+-¬{p½;^G•në?1f¤àÞy©ÖÒÃ?÷î&lt;ä`?¥µ}€pþÔCÙÚóŽkm|_½?ö=qvÚ‡À!%µ&gt;Ä?ü†s?±ÓÛ¨æ$@òÛY‡E«€</text:span></text:p>
        <text:p text:style-name="P2"><text:span text:style-name="T1">GÄ º_¨­ökwDì?(&gt;?ê=ŽQÕV¨?`”xá¥u+Î¶¶Ž¾q´òÏ¬ï’ö&lt;—fv{Ow^puœ?-.œ/|Ó?‚¡ «ÆGLcO˜ŠÔ¯^uþi?Y¥Ý?wt:?n?TNÁfíì9Ì???0?ÃÀ6î÷ÁÓzZøU?ò-·?Y?k?Ryk³“??ÿÊ?¡?ÙÉáíÏ?ä?Ò±© ?n«?f…#{éWw\?Þn¨?©?©xæI\Œ(söòÙRââ#^œBgàe¬i¶žå!`xÇdÓœGëS½¼ç</text:span></text:p>
        <text:p text:style-name="P2"><text:span text:style-name="T1">FSfX÷fú0l÷Óp‡ÎÂœSï¹?®khÏªØ¥Už?³.P{ ?ÖÜc·ïÚ°œ?Î³¶†1ì:g´.=¢À2¬?B</text:span></text:p>
        <text:p text:style-name="P2"><text:span text:style-name="T1">´Z›p›ø;f?¶×êÝ„n?M"HM™?ÂÊ"·’~9f<text:tab/>¦Š?Jzv¶Lã&lt;?a]Lea½éœY?qU†hNž3‹ãÏ/R£0ÂÊóªb°SâúIË=ËÖ?:ð?xéŠ6?Þ¹Æ´Ã?™Â5?®tÚ—„†Êd=M^ö}óÊµuš›87ãr€*ÒýÒÅßl¦H‡Ûrð?£Ú?ŒÖü€âÏðõDXc/˜aðÏî²|yº¬lI†#d&gt;\Æbq½iéQ@ƒU¹ŒDI?YPOÄ?ªe; ÃòÆ1&amp;‡jJ?šŠ?¯WÔÓ´Š³jð£™-ùcE¯]KE/ËK© íèµD–?^í…lCz_)×Å?Æ?êôìeÓž:å?•*ÇHâ×ýq_¦ùd%¯*?O¯t¬ËÑt~½@E7[&gt;CDÃè¬¶?J¸îU?B8ãÁÆbik?X8oÜ#î5–??§E@?­ÔôVœXY¤‚ã?ðÉ?‘~²PÚ.\ËÜ3MÚˆÖž?Š‹Ñ®‚é=‘q£¨.Ò›T{O² Jï?‚-P!*oƒ'phó</text:span></text:p>
        <text:p text:style-name="P2"><text:span text:style-name="T1">V~Õ”zêŽv?Âáë?y?ÕØ§??£Ó96è</text:span></text:p>
        <text:p text:style-name="P1"><text:span text:style-name="T1"/></text:p>
        <text:p text:style-name="P2"><text:span text:style-name="T1">ä*dI?&lt;?¼ôb¤?Ë?<text:tab/>7Ùº?SÏÑvmcÇxãšœC»O›{?õ–ª~YÆ™5–6?¢-½80¼“å?ç<text:tab/>¶îÁãðà“Ÿ³?ñ’?¹»ççª{?‘^ÞáMÌÃö½”rnÈ[¥‰äåHá?È•…M?\&amp;&amp;»5ú¿žÊ?H„mt•g*}çÜ=¤+d$?¾$Æ±£¼(xg ŽjJ?°«ÞóðËV^ñáüŽSJâ?Á‰èÎâ{˜š?{û/¥?¿??Þ</text:span></text:p>
        <text:p text:style-name="P2"><text:span text:style-name="T1">8W?CAC'‰6óYÅ·›TÔÌKïâ1‡ï?)vÞb©NnSº$Ä*</text:span></text:p>
        <text:p text:style-name="P2"><text:span text:style-name="T1">–døf’ê~×tËXÉe¦»åLìbZ?Ié?óˆ7+ÒX™?©¹Ô\q%º¼&lt;M?‘?où¼ êQå“D¤«° K?iÎÕ¦’?,ü!”IV??•‡‚×?è³âÄ;àL–GZ??ËTšK^S2Ž‡›yáñ?Ü¿îy±R¼?½ß/?Ø®®’¸È#?JÒ6Ÿm³¬âŠZ??¶?èÃ?Ô•{ÈðíL‘{0¶ÃC±×</text:span></text:p>
        <text:p text:style-name="P2"><text:span text:style-name="T1">?îÑ^<text:tab/>í_ÏÏª‚Õ?¦‹?ðeñ¬Èñvqÿ—Â‡/õc[éè]?Ùÿ%à’Ä{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3 0 obj&lt;&lt;/Type/XObject/BitsPerComponent 8/ColorSpace/DeviceRGB/Filter/DCTDecode/Height 232/Interpolate true/Length 6518/Subtype/Image/Width 200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è?È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òùo®ÌÎ~Óq÷üµoñ¦ý¶ëþ~î?ïëBãço÷7š?±öë¯ùû¸ÿ?¿­þ4†úóþ.?ïëAŠ]¼P?ÂúðŸøû¹ÿ?¿Íþ4ï¶]ù{¸ÿ?¿Íþ5?Zx?P?âúïþ~®?ïë ½ºÿ?Ÿ»ûúßãQ?Ç¥?æ€&amp;ûeÉ?ñõpí«?öëþ~®?ïëCƒž”cÒ€&amp;?·‡þ^®?ïë/Û.ÿ?çîãþþ·øÔ ?p? <text:tab/>~Ùvåîãþÿ?7øÒý®ïþ.?ïëE³5 Š?SywÓíSÿ?ßÖÿ??OµÝÿ?ÏÝÇýþoñ¥òÏµ(N(??—cþ^®?ïë?mº'þ&gt;®?ïë?0{ÒlÁÏj?wÚï?çêãþÿ?7øÒ}®óþ~gÿ?¿­þ4›y¥Ûš?Cwyÿ??W?÷õ¿ÆµÝ?ùzœÿ?ÛVÿ??k'4Â¼P?¿j»Ïü}ÜßÖÿ??_µ]ÏÜÿ?÷õ¿Æ¢??h c9?€%ûdÝ~Ó9&gt;ò7øÑUOÞ¢€?Çço©¤¥oõõ P??&gt;ŒsKŠ?n)Â—?</text:span></text:p>
        <text:p text:style-name="P2"><text:span text:style-name="T1">?^Ô›y¥¥?€??¡jE^iÀP??3R¬tõ^:T¡B®ç`(?0€v©V2{S±Ž™?…XYã%G¢äŸz?o•òô¦ùX?*êl’-ËÖšP?ÐÐ?//?Ú˜Ñç½^1œsQ&lt;x&gt;´?P¨ÝšB¸«€óƒQ?ŽÔ???€gŒTøã¥7nh??¼ã?0ã¥Kƒº†_z?¨AÎqÅ?ö?ã=è </text:span></text:p>
        <text:p text:style-name="P2"><text:span text:style-name="T1">çïŸ­9Gµ?ï?­(ÿ?&lt;P?3K@8§?h?6æ´êPy ?bž?)GZp??ª9©?9¡Wš˜</text:span></text:p>
        <text:p text:style-name="P2"><text:span text:style-name="T1">©»“ô ?OÝ?Èê¹?bÃL’÷ç?s§Ö«Aks¨Ü¬Q!f'·jîô¯^C?ãï?Ô?ÍOáé?åCg¸UÍdOeqnNø\?Zõ˜´k…¶1È$Ûg\ýkœÕt9‘¿tògû’Œƒ@?T?&lt;JqŽ{‘W`œN§ûÃ­Y[FHäŽEò÷??zgÒ±C=µÁ+ôÁ </text:span></text:p>
        <text:p text:style-name="P2"><text:span text:style-name="T1">‚€Š‰ÐŠ–Úq*ö</text:span></text:p>
        <text:p text:style-name="P2"><text:span text:style-name="T1">ÜT®¹??Ð??B?5]×-Þ¯È¿•@ëœš?¬G??^jv??À¢€"Æ</text:span></text:p>
        <text:p text:style-name="P1"><text:span text:style-name="T1"/></text:p>
        <text:p text:style-name="P2"><text:span text:style-name="T1">§¯ã@ëHNM( ?ƒNÅ0S??áNü) ÓÁã¥??</text:span></text:p>
        <text:p text:style-name="P2"><text:span text:style-name="T1">x¦R æ€%U?«6å^_%º?gééPÇË?J½£[?uè??w&gt;ô?èž?Ð¢·et?cò}«¹·µ]£ùVv›?!R?nB»0vÐ??Ü*ô¬MVÉ%U8ä?é?.+.ô? ?&gt;ÕôèÊºì?¯7Ô d¸sŽõêú´€Í´u®?WU2ÉŒ??½è?#Nw3ªd(ô­×Q´b¹‘&amp;ÇùxÅu?KÂŽˆ?@?ä?š…‡?¬É’ÕVN3@?0Îj&lt;?~µ#dô?¦?½h?¬9¦0ã8©?3L“Š?®ãš(ln¢€(Ÿ½øÒô¤?zŒ?òh?âŸL? Ð?Áæž</text:span></text:p>
        <text:p text:style-name="P2"><text:span text:style-name="T1">F?½Iz?vMH‡‘P÷©S¨ Q°?¿?®xuäO?[¡|òG?J¥?Þ?» Zïñ?¬À??d{â€=RÓSŽÞÝFÇ‘¿ºƒ&amp;´,5ë{Ù–Ù&lt;Ä›?êåB­ù?çÍ– Ú|©lÞHÚv°m¥ß¶OaŒþ5?†´ÍV?µ—Tº?Ü¦w ?“Æ1íš?é/õ‹M:6ûL¢0O?©o ïXóø‚Éã.ð]"~HYEWš?îüSrÃoîã?&lt;õ?¸¬Ëô×“[¸ýúÿ?eª~ê"?3ŸCÞ€(]Ì“Þ3£?CÐŠã5™£[·IcÜ½°pEv/nÈÍ+&amp;Ìœq\ö©§ÇpI,<text:tab/>^£µ?qä£8Ø?ã]&lt;?ÂÎ0ÿ?{o"³4Í0I3JÇäCŽkjR?é@?œrj¬=</text:span></text:p>
        <text:p text:style-name="P2"><text:span text:style-name="T1">\”€ÕNL?ô </text:span></text:p>
        <text:p text:style-name="P2"><text:span text:style-name="T1">Íš`'Ú¥8¨Èù½¨?<text:tab/>æ£“?TŸ(cíL—‘@?_­?7Þ¢€)?½N¦?Z¤?š?9¥?4¦”</text:span></text:p>
        <text:p text:style-name="P2"><text:span text:style-name="T1">?QïO?SsN??½úT«Ò¡èH¤P?¸Î+ ÐfÙ©Dz</text:span></text:p>
        <text:p text:style-name="P2"><text:span text:style-name="T1">çPñZšdÂ+¸Üçjžh?Ù¬.Ô¢®í­Î´ãß§Í“œ“\½‹ïØG&lt;zu­¨d{U2‘æç,è:¥?eÅ9?"wfÁó1[W2©R%”cé\]ÕÖ¡&gt;¥+Åm$Q™?fA·¥nj?yªŽ¿u½(?7]ºBcÀQÀ?Ë´.î¸ãÞ¶u?æ]„^Ý«2öäY?yˆd(KÙ[¨?Ó8?•?R?Çm?&gt;êÕYH?ïVgq¸ÿ?Z£+g  ?älò1UO54‡?ÿ?­P?ÎOJ?‰ÆO?£n•+ûTM@?Ÿÿ?]0ðµ'øÓ?œÐ?VëE8ðh üÔðOáM#</text:span></text:p>
        <text:p text:style-name="P2"><text:span text:style-name="T1">KÆ??8?šxéL\?P?³š3E?æ€?œTˆy¦vÅ9F?Z?·?&amp;»/?xR]g}Ü»’Ò3‚GWoAýMqp?æ¨Í}</text:span></text:p>
        <text:p text:style-name="P2"><text:span text:style-name="T1">áiôû¿ÙÉ¦?¶â=›?ð°ûÀûîÍ?`ØktÑcå^?Óµ]–'Š@ëö‰7ó…“n?åÒŸwbÅæž,–O¾¿ìúþ?È/€áÎÖ^Æ€*Þ$óÉ°¥ÄLßx¼¡Ô?nÕ^îám,Ö?5¥npHÁ«šŽ£<text:tab/>Ê–Ç?w®xÈnœ»òÙÂŽË@?µG˜¼î<text:tab/>f8Q[Pøhk:&amp;³§Kÿ?-!O-i?b­ø0ü³V4­3</text:span></text:p>
        <text:p text:style-name="P2"><text:span text:style-name="T1">³ºíP&gt;Lÿ?èU?Ä-U¼9ðúXào.ïU“ÉB8!1óã£?ð*?ò­*ù®lBHrñ§&lt;ñÚ§wäŠÁÐäÛrÉÙ–¶K€N•?1ŽOZ…É?æ$·Jd­@</text:span></text:p>
        <text:p text:style-name="P2"><text:span text:style-name="T1">?ïTlyúÒñŽ)Œh?21L'Š7bšÄ@?·Þ÷¢“ÔP?"&gt;jCÇJSÖ’€?§?©ÀóÒ£?Švy <text:tab/>?Å?Ô`äÔƒ$ð??@???õ&gt;Ô?:~u$qH[;sô? <text:tab/>?ìŸ¸¯AøC¯y?×š?Çå¸?æÿ?}F??ƒÿ??¯;™¶?9êÂ¥Ñµ?t?Ø_ÃÐÎ¬@î¹Ã?Ä?(?è´mZ?¶?ÌcüqŸñüêMSÃI~†KPŠÿ?Üo»øzU</text:span></text:p>
        <text:p text:style-name="P2"><text:span text:style-name="T1">`l¾¶+’bŸv?d‘ð5ÓÛL</text:span></text:p>
        <text:p text:style-name="P2"><text:span text:style-name="T1">¸rO¡ë@?{?„õDŸ÷–®?Ö&gt;Aük^ÃÃé?×–&amp;f^†Ð?</text:span></text:p>
        <text:p text:style-name="P2"><text:span text:style-name="T1">íZè?9ßŸN*´^=ê:úÐ?\Vþc¬}Øã?¼Oâ¦¾u¯?Ëkî³Ó—ìñ?xÝügóãþ?^»â]lxwÃÚ†ª?|è“Ë·?ôÕ¸_ñü+ç??ÝžF,ìK3?I'© ?µ”ÛÜ#ã¡æº?‚¡Æv?kœuÃU»k®?R»`?—?ô </text:span></text:p>
        <text:p text:style-name="P2"><text:span text:style-name="T1">Wl÷¨\\ÔÖ?.¯ €£H?’?FOzÔÔ4XZWû+ànÄdôz?À-Ž•?9éO•????a…BM??šr? ž)§¥?4?šŠOâÎ( </text:span></text:p>
        <text:p text:style-name="P2"><text:span text:style-name="T1">Då¨üj2~n´¹9 ?dã¯4£?ÜRP?„]Ì02k¬Ò¬?Ö$ÎÏ9¹f=…`h0V=à”O¸ôÿ?ëâºù!„[Ìw6æBp=:P?ÊÖb%o)?[¡#–÷ªFú8?’6ÅU\í?Õa-?D?Ë–ùIQü9è+™ñ%Â&amp;¦öÐà¬+s“@?­q,’Ès#6æúšíü;ð«YÕÄwZ„ƒL¶b</text:span></text:p>
        <text:p text:style-name="P2"><text:span text:style-name="T1">‡MÓ0ë÷‡þ?</text:span></text:p>
        <text:p text:style-name="P2"><text:span text:style-name="T1">óø¤ØÞ™ä?z?ú?á÷Œ?Äú'•tãûRÐ?¸^ò?‹ ú÷÷úŠ?ßŠ-º³;</text:span></text:p>
        <text:p text:style-name="P2"><text:span text:style-name="T1">6?¹"®aU?•v÷aÿ?Ö¦É´\???oéP]JÉ?~?NÓ‘@?™³<text:tab/>,2{c¹¬Í_R–Ê8Ò=ÎÌA`£¢?ó~'§çR%èf</text:span></text:p>
        <text:p text:style-name="P2"><text:span text:style-name="T1">FÄ?fcÛ?ëñ?ˆãÓln5?¿ÖHv[Äz±þ?ú?É4?ÈüO××QÕàÒm\›K!½ùûó8ÿ?ÙW?ñ5Â—?£1#waK4“L?frÓHåÝ»±=j˜?&lt;Ð?†q"du?EBÜµ^Ó´›½JB-Ó?¼&lt;­Â/ãý+»Ðü7ge"”?{âžAŒ}?a@?ž‹¥ê2ÜFío"Ûç&amp;Gù?.æ»‹ˆ%¾n???Pp«ZWVÐB ‰D’g8?£Y^6Û8Ú?¡Æ?J?æ5?.Ý›2LÌÊ1•ëX7v?%fŠ]Àvaƒ^v 1çdRã?¯SY7VPOÌ1ðzƒ@?|O&gt;”›«{SÑy’.?¥`¸(ÅX`ŽÔ?”Rg&amp;Š?ÏnOãINo½M???ðFi?<text:tab/>¤_z–?Ý&amp;OÝ??ÒøV?†âèà*€™=?sý+v?ýégÉ†%ÜÙþ!Ô?ÎªYB¶úT?¹Ú¡wËŽäóŠ–ú_+NòcâYÎ~ƒ° ?®u??Ž×?›¤ç²ô_êk†fi]¤s–f$“ë]?ˆçòma´??í??‚¹¶&lt;ž1@?E·põ÷®Óá•ÌÖž1???e??•Gt$gü</text:span></text:p>
        <text:p text:style-name="P2"><text:span text:style-name="T1">â?ó^‰ðƒgü$×NÝR%oÃv?óÏá@?ã?ÎUÓi?7n?ÿ??¤eŠyV?ÈM¿t?â?Z¿4&gt;I|}Â<text:tab/>?û¾¿ãY¦?#e”?Ø#=¨??Ä—öÚ%ÃË!?Wæ?®Üô?SÇç^%«ê×?Õó]\ª¿,Qgˆ×ÓükkÆÞ":îµ2Äù²…ÈN~ù?güû×3?R\Ì±B…Ýº?@<text:tab/>ÔàVÍžƒ?(¸Ô²‹Ô@??¿Þô?­Mmom¤Ç½™e¹ë¿°ö_ñª·?òÈw»pÝ¨? ·¹?ž\jÛÆ§?‹€+^Ì?±Ý‚Çœv¬-:ÙÒÍ?³¾fÝÏ÷EXÔ/??·…ÏÍ÷µ?[½Ô&lt;ëèmm?€ÌKÈOj9XQ?–ç&lt;šÂ°“}ÛÌ?ùFÑô­?˜r?§¥?i¡gŒ¿8^øíU.Á?ìÑ;(#</text:span></text:p>
        <text:p text:style-name="P2"><text:span text:style-name="T1">w}ÓëSC9’/+„^¤?p*?šÝöà?‹Ÿç@?ÅtLXœ?†ÍbêÖ?Ä¼c§&lt;Uä†hþó‚:‘RNù„d?Ž´?Èc?ŒséEZ¼‹Ê˜ã‘ÛéE?b·Þ4M=¾õ=?‘ŸÊ€#<text:tab/>»·?N·óîá„ÿ?ËGU?6(C°RØ?É­?(BšÕ’'Ì¾j‚Æ€:?¢óu?ƒ8…?™)í´vªbá®¯$“ªoùjÕì¾Vs&amp;&gt;yÛh?ìÿ?‘T,ÀŽÞ&amp;#øY˜š?§}c.¯ªHTí‚?Ú\úÿ?’µ•«Øg^ùc&amp;6PÈÇ¿cúƒ]V”&lt;ËMî&gt;Y?ö^™cÍG®éËwcû¤ÌÑüÈ?9õ?çÒ€8Å"»?‡7?dÕ.®¸«‘ê2r+‹S]gˆ7WjN?UÏÓ&amp;€&gt;‹‚qq§Æû·?ùIü8?Ê¼ÿ?âGˆ›HÓ#Ó­_ý&gt;ñq•ë?}<text:tab/>úžƒñ­?Y1B¶Ò!f?k?Œ:?î9¯67kâ??jZÌß5¼/²?z`p¿ ÏÕ¨??oL–p¸¸D™‡Ï?/?èELÃ§ÂÐÀ?ò?y#?[üúUÍBíîä&gt;Sm</text:span></text:p>
        <text:p text:style-name="P2"><text:span text:style-name="T1">ò†ööªw\+$HÌ[©?4?›*É.%Îäþñ«?f›ö«¯&gt;åˆ¶‡œ}½*_°^Ì±ªÂR5ãçR?SšÑ•á´„me?F0?ÿ??îh?×ú”&amp;p[åU?‡ ¬›¦hÆ?Ÿ5ÇÌ}?ÒH]šös…^"CëëTÞC&lt;„³|Çæé@?ì&amp;H-÷89o˜{Ö‹ùòùÎ˜-Ð?‚³-m™£VsÀþ?VœJQÇ?.:P?Õ9ÝŽçœS™Aa¸á9íQÅóŸºqÚ­??_v}zP?Gr3¢¹Æi†!4D?X~µfæê=¢(ùUì8æ ??WŒg¨??ÌÞÆÃƒÕ~Z*æ¤<text:tab/>™Ž&gt;VSÍ??Ëcæé’jÂ(?§4È€É'­Jß*“é@<text:tab/>æ`ž*Ö–øÕ-¶?›Ì?f?Ä€?kW@…ßY¶|àFûÏáÍ?më„Äc·R<text:tab/>TÇ¯5BúC?‘Œãt[zúšmýÃ]jA€#?ô¦êà-{íAŸûê€7m•¢‰?°&gt;UlgÚ¬¡?¸Ú?u?ô?óÿ?×®wKÖ?X|‹‡Œ?ŒícžÀñù/þ=Qê?ÿ?• [O”«g*qëßò??gë0Ã?©"Â&gt;Só?þé=©ºV¦úMòÜÆ›Ðñ$gø–¨Ï;O1•¸fôéøVµ–Œí?Í|ÞL=“øßü(?¼Ÿ^I´)®,?¦šeÙ</text:span></text:p>
        <text:p text:style-name="P2"><text:span text:style-name="T1">§-¹³’GlJÅ²O°i±[;„l—”g$±ÿ??ŠÈ’÷ìÑy?ª!‹û±õ?SÞˆÏ´œŒúP?êÍ</text:span></text:p>
        <text:p text:style-name="P2"><text:span text:style-name="T1">ò±–&gt;­R}¥ÈÆâ?°ÅfÂ¥N?&lt;sSnØ¥˜?;??žâç?“,­·ÜÖ,²5ã†í¶§¹©Ë?¹?¿?®p ðMT»Ë¸…?Àù›???Òµìƒh+?ð?«ö–¦I?ly|ñM²´?´ãlkßÖ¬Ï{?$¢°ì;}h?ð?@n=?H?c·øÔV»&lt;Ù›??!•?€E8îM?Z‰ˆ?€=M2ïQX¡?ƒów'­g_jin¸?úó\ôúŒÓ1ØJ?yï@?’ÞÛÛe¦œó°u?áT¦ñ$£)kh?¼ãq¬R¸äœÔdó@?ßV¹›?méòãùQT??¢€?~SÀÏÒœ]\m9æ pG+Áö¥Vv?0ãûÀP?¡’0Üc? ­?§Ÿyq?q3ÄÆ?Ð‘Xožs×­X¶¹{k¨®!b?NE?h,[n?²?3qR=*åÊùöí?&gt;i!eüýb´'–</text:span></text:p>
        <text:p text:style-name="P2"><text:span text:style-name="T1">F4‘v¤Î¡‘»5e} ­ÜaVGæ€9±Âäw?èm¥¹”$HYéõ«ÿ?ÙÌ÷óÇ¸G?nwH}:€=MX70D¦ÞÙB êÝÜÐ?Û[Ûií¹?¸»_â?u?Ýÿ??VšYä%Øû€)Ð/™Ÿ—</text:span></text:p>
        <text:p text:style-name="P2"><text:span text:style-name="T1">ëÖœ#Ã³?¾è?­?x&lt;~Uv?ÝóŒú?… ?YÝ±ž™4¯&gt;?¢?@??àÅ—?–x¨QÞvgbB?¤÷¦$x?æa“Î1I$“\°·¶Œ„n¬F?È ?{¦Ï•?Çb{-:ÒØí;ˆòÁùŸÖœ?V<text:tab/></text:span></text:p>
        <text:p text:style-name="P2"><text:span text:style-name="T1">5Ô§«??Sdó?ü|Ê@í?+Š?³%ËH&lt;‹$?çnqÂcëPÅ?VÓaÈ–SØvªÓ_ˆÔ¡+</text:span></text:p>
        <text:p text:style-name="P2"><text:span text:style-name="T1">cˆÐîoÆ©iÊ2¶È#Ïñ?Z€:i</text:span></text:p>
        <text:p text:style-name="P2"><text:span text:style-name="T1">@‚kÉ–4ì§©ü+"ó]?</text:span></text:p>
        <text:p text:style-name="P2"><text:span text:style-name="T1">Y¡ýöþ‚²$?Í¾G.ç»?š&lt;Ð?¥žW,ÌXž¤Ó€??¡WFpq@?û½ê»?jÃ?–ª“ób€?§š)?ÞÅ??aQ??äÒÏ™SŒv¦?;ŸJy?ýóÇ¥?TÝŸ­(ls×"¬ù¨™?ƒ?J?y«µ×?â€/éw@©´”ásº"{?Ûñ«ÓÂ÷q3¢bæ?–?þZ/øŠæòÐJ3ÕzWIaz]Vá?ý"&lt;?î=h?#ŽÓQ€y†E`&gt;`¬?5cû??-Ì–ò8bNMÆ‘ç=Ùy?8É¶Q€?¿?Ýö¡õ3pB.#SÑW·å@?È%‚a?evœ?ñŠ°Ó??)÷ªôöÂp?ñ ?x½õ¬ò†U?.</text:span></text:p>
        <text:p text:style-name="P2"><text:span text:style-name="T1">ðE?@ey[k9+œí?0VR?¨?ýiË?qGºfH±êjœº´ušCþÈãõ ª?x?{sÒ‘î?!ºi?)??þ•‹6«püG¶!þÏ_Îª?gmÌIoS@?2k</text:span></text:p>
        <text:p text:style-name="P2"><text:span text:style-name="T1">??Q†xÏJÏ–îiOÌç?‚ P{Ô‹€}h???V¡‹hÝQÆ¥Ú¥‘ñ„?(?)[$Ôk÷©?÷?Æœ”?6à??ª0rhcÅ5NNh?ä’¦«Ÿ¿V1š…-@??zŠ? õ¢€?’¿uN}iv;}ìÑE?&lt;F?e²??hó</text:span></text:p>
        <text:p text:style-name="P2"><text:span text:style-name="T1">t?síÍ?P??Ûþþ}¸©m§–?</text:span></text:p>
        <text:p text:style-name="P2"><text:span text:style-name="T1">??qÐã¨ô¢Š?îÙÛÌxŠ¿ªŽ)F«p‹µ??ÿ?\…?P?ÿ?n^ã?/·ËPË©ÞÈ1æ²ƒÙF(¢€)±wl¹f&gt;§šnÓèh¢€?GžÆœ?Ð~”Q@?ØIéNHÉ=3E??iFÅéÍDà€XƒE??\?yÁ©•OpzÑE?#!ÏCH?Œ?ÊŠ(?@??</text:span></text:p>
        <text:p text:style-name="P2"><text:span text:style-name="T1">léwz??ÐhXIq2ÊZQåä:üØù³œ}ß”csœÑE?.£w I§&lt;v?{Ç9EDfŒïÈÙó³îï¶LŒr_&lt;`QE?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4 0 obj&lt;&lt;/Type/Page/Contents 95 0 R/Group&lt;&lt;/Type/Group/CS/DeviceRGB/S/Transparency&gt;&gt;/MediaBox[ 0 0 396 612]/Parent 2 0 R/Resources&lt;&lt;/ExtGState&lt;&lt;/GS7 7 0 R&gt;&gt;/Font&lt;&lt;/F1 5 0 R/F7 35 0 R&gt;&gt;/ProcSet[/PDF/Text/ImageB/ImageC/ImageI]&gt;&gt;/StructParents 30/Tabs/S&gt;&gt;</text:span></text:p>
        <text:p text:style-name="P2"><text:span text:style-name="T1">endobj</text:span></text:p>
        <text:p text:style-name="P2"><text:span text:style-name="T1">95 0 obj&lt;&lt;/Filter/FlateDecode/Length 3253&gt;&gt;</text:span></text:p>
        <text:p text:style-name="P2"><text:span text:style-name="T1">stream</text:span></text:p>
        <text:p text:style-name="P2"><text:span text:style-name="T1">xœZYoÜF?~? ÿÀÇ?@¢Ø&lt;š$ÖÐB–­$?È"?ò?ä3¤DÁcr"ÎØV~ýv]}Ì¡‘??4d?ÕÕÕu}Õ¼ºyÞ&lt;=4ËMôîÝÕÍfÓ,û®þ¼º?×]Ý¿¬»«ßšÇ§¡Ù&lt;ÃÕïÛÅ?š~îš¶{¾¾ŽÞ¸ÞßŸŸ]Ý©H©8É£û‡ó3?%æOE:³&lt;</text:span></text:p>
        <text:p text:style-name="P2"><text:span text:style-name="T1">­±ç‹?÷Óïeô8Ÿ%Ñ#üûéüìÏY4ÿ+ºÿÏùÙGCèïó³ÿžŸE?½®Žpö~ÜlÆ/Ç™»?ÇMÀÜ?;Y??)rstéèê7Xô×Û_&gt;DÉ?JE?'©ÙX^™_&amp;µìŸæÅl5¿Ìgm?ŽíE4¿,‹Y?WjÖÁs9ûf?4Óü2›Qß?úžáý<text:tab/>¦=Âk¿Gêoæõlhé?æâ¨–‰5ßšÏs•Îº~Ç‘ZÏ€aFÏ&amp;ê?îr9¿Laõ’ÈŒ?PGvñßË&lt;M?q?Úo–ÅuÅûEn›¯†?3Ô#]^?™èLgƒëöðˆ;…~ÍýØ€Üm?+Ão?Ó?&gt;5?è±sX”°¥??u°u\pý?æäÇc2â?;C¦ µ©?ž¾¯»g‘e7,çÕ¬kqÀë[Wu\ÉQ7†ZªªÙÔ?w_ñ„Ÿa©Ž;žH¬šD;À²Ó?1?Ð³÷s³xcÖ~fm€Fœ5ðË—¹â“?P• ­?A:”9®'?tä</text:span></text:p>
        <text:p text:style-name="P2"><text:span text:style-name="T1">n—›–?ÈýyÎ¢nPHÚ’o‘ô?¬þ *±Ü¢F?9}R?I?—¢</text:span></text:p>
        <text:p text:style-name="P2"><text:span text:style-name="T1">‘©¬Ær5”ˆƒ‰„_d  öy2;Q¬öÃã‘¥”Nâ´?—:Æ–ÒY¬U8v|`áæ©3?2Pj?Ä</text:span></text:p>
        <text:p text:style-name="P2"><text:span text:style-name="T1">ÔÈBã?«qp9œ?î¡Å?n©</text:span></text:p>
        <text:p text:style-name="P2"><text:span text:style-name="T1">Å9Ò6vx@</text:span></text:p>
        <text:p text:style-name="P2"><text:span text:style-name="T1">äÝ.FCl</text:span></text:p>
        <text:p text:style-name="P2"><text:span text:style-name="T1">o?g^«¸Ì}õ2«vKQ?4¤I??Í‡³T‰3õ4#]oVf+¤?;«^Ý•?Ü´*Ê8Q??ï’ä}z½;ùWºŒë,Ü?‰ˆe‘*æ…ÍÐ¼¯±ö@ÂV8€?m³#?x3–ãV¼UK»^ˆ_5?ñ?­š/?ƒ}´§$^–qÉü.^„×Ò2‹oéqK†~ˆå™fñÛ@ÃN?íß‚¡*ÒæZŸôÀ3&gt;9tO`À;?-æ?7f.R?‰‘ù?&lt;X‘¢*”?šûJØ?:ðüÓÅ?OwX)DLÆ®</text:span></text:p>
        <text:p text:style-name="P2"><text:span text:style-name="T1">§?éÍua~Š4IòÊü–×—ðž¿‡÷ë?ÔF__f0D'I’]_ª?ßh?ŒÃ¹w×ú?‘pcLãe?¿·ÔY?¡p?Êa??@</text:span></text:p>
        <text:p text:style-name="P2"><text:span text:style-name="T1">ÙºVø«ö¦¥Ž 7¾`^¡·0¿?Ï×´5?Œö6<text:tab/>Ë?vQ?%smz“»`&lt;Rt#¼ž?©˜Žp?ŸÖ?ÿ?g?·Éµ*`Þb¤r˜y??¾¢¾`¤?…­+R\ók¼³—ªTFá¾ƒ¡3jFñ’-F”æù¨OÖà¿ýU­9‰ÅÕ%GÑazšç?W?UcbçgöÍ4?ÂŒ<text:tab/>žÆ1/Åî8„#9iƒa#¹dÎpì’Ö‡›ç†ƒÞê</text:span></text:p>
        <text:p text:style-name="P2"><text:span text:style-name="T1">^:+â&lt;ã­|v&gt;¬?“«*?p*í‰vM.?…9‰i?&lt;^ÐØÅÖKúð?1ŠÐ-?F</text:span></text:p>
        <text:p text:style-name="P2"><text:span text:style-name="T1">$4Ê4 ÇmaN@ìº¾Àáy-£&lt;›iŸ9_3ôãÊ[a?qÚªâ¬öó¿‘ÜsKqr?È9õ]&lt;?ôcÕhƒ'¥’?z??ŠR%:z?ˆV"¦}?­ÃUûn–œ£<text:tab/>?Ø€š€D™Ò?›?I”Òœ‘n?ViºÓ©až”q*ZAAl?Þ™?¾'?ädüj“</text:span></text:p>
        <text:p text:style-name="P2"><text:span text:style-name="T1">3ráuO#†xk–¦Û%X’j?_?eX?n*(’¶›¤T?çVþT—œq,m?“ý'§ö™ÕY¬äô§í??ö†@V'œ“?’€B“;ûn€ØÓ­ óEBZžÀÙ?s?u\—á‚¢8y’Ç(?;Œ§9ë¼È?–±f<text:tab/>lMãv5Ï¥ëÁ"??))Çny)?VY^?QYÇ*ð°=k?a»që›±æl?˜~4ï_®?OÐÀ¡<text:tab/>r?NÕ}X??ˆ</text:span></text:p>
        <text:p text:style-name="P2"><text:span text:style-name="T1">ÌXçB´?þÐšŒ]?;?ÃdÕL?€©y?Ýi0J„¹‹uboÁL™.b¥$©?ò±¬{&lt;?s‚—?x³’|&amp;¯O '3àÞx,:™-ú’Byà3ÕÆœÿÖf@ÖºÌÚlü+Ñ”žÛY?¥Œë¾#6\o?9ü?ˆ9+L,–4Ó¨ÞÐÆG&amp;TYœè<text:tab/>&gt;ñ½º„z¥Â‘éX‘»íó?ÄÜ;˜J?ˆtè?]@m?3? h²JƒÛ?mPIå??Âö–'l×ãÀ#ÄçÃódp+&gt;?No§Íœñ?e“Á§î›JP3|]Úi</text:span></text:p>
        <text:p text:style-name="P2"><text:span text:style-name="T1"> Ðyâæ…Ò?ˆo^l¦¸9z?\l?"«8±Ê•RN¡Ô2×žb</text:span></text:p>
        <text:p text:style-name="P2"><text:span text:style-name="T1">±?¼öÃ¹?ÊmN0|v\ˆ÷tá?ý[ó?‘Ž“4&lt;F2$&lt;a?ñ?E9?x]\I??¢&amp;£T" %jÇµ‡h\fA[á˜Ê'ù÷??ÊÆ³›gõ?¤)-½,ðÅF¯?·ž?0ûÂ? yU9ˆS›?È¢A?ZXWAÊc?ú´¥¦u???Å›?`#?Z:?a¬ÉÔÆíîˆÐ¯A}gå|(Å?H:ðà¸P?ä~?ó©”äÂ%õQ’ô?ø¤ˆ</text:span></text:p>
        <text:p text:style-name="P2"><text:span text:style-name="T1">~"«²ðÎ?âÅ?×§jËqk}WL3~™«ê`eâU8˜VIœ•???Ac5Â“??¼?šÙAU?</text:span></text:p>
        <text:p text:style-name="P2"><text:span text:style-name="T1">%U?yh…=IÍÀ¬ÈxzÆïš Ø-M´??™©?l!?Ò?S½e?!EZ’·D 4@wvv€‚?ÊyÈm??ã«›-èÎà¹Êƒ½Œ??"ß?w?¿nE?­?.—¦­féÝŠ0p</text:span></text:p>
        <text:p text:style-name="P2"><text:span text:style-name="T1">Š?¹³Ä~?*¦?»eb?‡?</text:span></text:p>
        <text:p text:style-name="P2"><text:span text:style-name="T1">Üsž¸?µJëÐ@ Wìá˜ëÌjð™ÁZäÄ¤Š%«&lt;;??ïãÐÅîM¼¬â:?ð4á{6³j??R0R™òBŒ™I?v·d{?BRÉ2??¯;‘"s?ä®4d˜Ž óÆôcˆ0EY`*ûìÊÈ?¦Ië'Á"NÞ`«a6?Y«¯½??CD?èÂü!kô°¡ƒÂD?œÂ‘}aTÓá¾^ÍJÒãYIšUPf$"?êó•Þ» ±5=—u¹”ÐfåtÍ3??9Gö±t5Â=ýèã&gt;¡…1ŒÞ{ö¯?Tñ˜(Œ©ÿ?ðÔð?uH3À1´ãžkÊV¹Æ‘ËÐx$ã–^@õ?¢@² ?&amp;%ÄÃ?P?°äI}B?UIN=ñ7šSÊÛv`z’åœG[dUÌ–0­‘ˆÛ@?Lå?{cb¹‡YËÓ)YšÔ® ïrt“±?–XÃá/!?t?</text:span></text:p>
        <text:p text:style-name="P2"><text:span text:style-name="T1">?[÷Ê(”¡°]"?G¼JQƒ²?+?¿6È¡z?Œ</text:span></text:p>
        <text:p text:style-name="P2"><text:span text:style-name="T1">«×¶¾Š-T«ò?Co« ¦?ÝÖÀ?äˆ}S'ž¡¼ô[2ÜáG‹³ª.üŠ=??1°ÜRU?ƒÛ%•&gt;?«m#¾x±Æ«ÕÚ˜¢”7.»¡@¼?° Ð¨L?K½J«ÄÚj/ŒúÅd—</text:span></text:p>
        <text:p text:style-name="P2"><text:span text:style-name="T1">˜ ZxÅäÊ?˜¸Uâ!èÇ&lt;#ÝiÝ?FüªmÊãJH?²`\X?.‹c+Ktÿàª*eï?¨ÊÔH5&amp;K2—Áf*ÇË L‘­¡?z×y?Ã`˜và}| $kû0ÜE&lt;1?¼1/ˆ?n?H?£&amp;p—…u)À+9I0âõÁË…ÝëÒ^'?@@wÒPÞ°†µ6¶ëµ…?„?ÖÖAq±Ë´ÉvÁ}û??ycëA’ Ä D?£…ò•7ˆ?FÍé;Zò`o—ýþþ</text:span></text:p>
        <text:p text:style-name="P2"><text:span text:style-name="T1">õAUd¶þMµÀ†n#º?Ú¿¹qU)WäÔ\Ë´™?úŒÐ_–</text:span></text:p>
        <text:p text:style-name="P2"><text:span text:style-name="T1">Ò?¨èE‡î²?mÁõµBD</text:span></text:p>
        <text:p text:style-name="P2"><text:span text:style-name="T1">—üEÀõ±</text:span></text:p>
        <text:p text:style-name="P2"><text:span text:style-name="T1">¦&amp;+U0ô?p§ìc÷#?W`]A&amp;¿I…·ä¢ç?‹?§¤jÖÎµ€×?éOèh³ÌËH­‚eé?¬?·Nñp?é×ÏÜ´wÌ–38/:KPÜZMËe?[Ï½??Ãƒ|.¢g-ÁÛ!&amp;–ÿè_Þ Si?ç©Wé”k?6™qÆ3^Šc¿ÛØIŠ´_!¡\?apÚ£¾?_äÊøÎlÝi3Ò¥,</text:span></text:p>
        <text:p text:style-name="P2"><text:span text:style-name="T1">%ôo?å</text:span></text:p>
        <text:p text:style-name="P2"><text:span text:style-name="T1">yþ·#6Ñ8%?ã`SQ?Œ»Ú?¨??ÐE???¾®±.)S´?¾?Ç¸z„TØ?‰?ððÊkk_”Û`Þ‚%3?MÁúð&gt;0^èß¯?_pO#K°ùÀ?Ü[2ÐºŒÓTü­ ?CJ³56^=p !l'É·-k:Ý/?C{Á—ö¶??#??F¥c<text:tab/>]\û9âL</text:span></text:p>
        <text:p text:style-name="P2"/>
        <text:p text:style-name="P2"><text:span text:style-name="T1">—K?Ç¸Eïª¢ð‘›yix5^<text:tab/>~µ—kÛ7hO•ÅJûAØ<text:tab/>?…În?Bºsr1µRØœï?ß°–Ì³¿»/ž?ÊÍA/]&lt;¶ººW´†O&lt;?“8.ü?D§?&gt;?P)ßç¾àýÂÉkN]ÇJ|_ìDx</text:span></text:p>
        <text:p text:style-name="P2"><text:span text:style-name="T1">å} äõäÝ]¹«?¹ZB4z?ñ??ôKÜ°Ž¤ð­Œ¨?‹~÷?’?¿^XZ?Z¸/CD?ùÃ'ô¨’?ÁX×cAth?5O:;j‚pö)¥?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6 0 obj&lt;&lt;/Type/Page/Contents 97 0 R/Group&lt;&lt;/Type/Group/CS/DeviceRGB/S/Transparency&gt;&gt;/MediaBox[ 0 0 396 612]/Parent 2 0 R/Resources&lt;&lt;/ExtGState&lt;&lt;/GS7 7 0 R&gt;&gt;/Font&lt;&lt;/F1 5 0 R/F5 31 0 R/F7 35 0 R&gt;&gt;/ProcSet[/PDF/Text/ImageB/ImageC/ImageI]&gt;&gt;/StructParents 31/Tabs/S&gt;&gt;</text:span></text:p>
        <text:p text:style-name="P2"><text:span text:style-name="T1">endobj</text:span></text:p>
        <text:p text:style-name="P2"><text:span text:style-name="T1">97 0 obj&lt;&lt;/Filter/FlateDecode/Length 3331&gt;&gt;</text:span></text:p>
        <text:p text:style-name="P2"><text:span text:style-name="T1">stream</text:span></text:p>
        <text:p text:style-name="P2"><text:span text:style-name="T1">xœ•ZYoãF?~7àÿ G</text:span></text:p>
        <text:p text:style-name="P2"><text:span text:style-name="T1">i6Én’Ø?{2N²À`³?¿?y $Ú4â!µ–”Äÿ~ëê‹’l</text:span></text:p>
        <text:p text:style-name="P2"><text:span text:style-name="T1">?c©¯êêê:¾ªÖõíëîù±]ífŸ&gt;]ßîvíªïÖ³ß¯?ÆÍ?×?o›îú·öéyhwÏãpým¿Üa×/]»î^onfw?}žÝ=\^\ß«™RiVÎ??//Ô,ƒjfÊ´(Ë™6†F¾Ã¼Ÿ¿U³§íåE6{Â??_^üžÌæÌ?þ}yñ??ýïòâ¿—?³/_?Ï®Opv7îvã÷ÓÌÝã.bnÂNQ§:'nNn=»þ</text:span></text:p>
        <text:p text:style-name="P2"><text:span text:style-name="T1">7ýúù×ŸfÙ?JºL³??VÖð)¤þœ+•´¯ó+|Ÿ«*iÓÙüª,“_çªN†u×Í¯òd½€Î"Oú??‹ä?¦$Ïøç/\?ç£î?öŒð=WÉv¿‚¾¤ç…í€½ð¹þkÞ@k…Tí²ö<text:tab/>ú„ò²ƒï«v^'ûm‡?âÿžë¤…?[ø?</text:span></text:p>
        <text:p text:style-name="P2"><text:span text:style-name="T1">áØ)‹2UrÈvù‚??"er‰Œ¿â?tŽá<text:tab/>Û3?¤¯8ö:¯’ýóÜðªg7:ðÌžNT7#utƒÝ??µ´ëŒH?Ÿà6ÏuªuÄí#lJ4¶Hy$Ff=?¡Þ?Q†ñ• Þ4i?‹"œz 4ê´úi?¤„Æ?¸õ?ÎJwR'í#²Âç?Î^íµ?&amp;ù?îkì¬Lø?óŠõ?»él4&amp;Âc2õMÿ†}Ûçy‰Š?zó?¢•éËqM£iÓÊ?'}Ù‚&lt;¥½…½ÝÍý÷?£FñÅ V™N?A,;bh;ÒÖxu{á¯Ì?¯$í?8™vŽ â•ô"§ýÈÚ¾m¡ûo· 'ÒtÕÜa?n’î5œeHh¥NÖ¤—hE¼™ßÂ]PG?„»=²?ˆ8ÜÕ¬ý"g?ý??*?•j‘?.?Á‰®¢cQe–ü?:÷VITÞ$þx?fm‹ñBØà?YH?d¶±É?`¯´í"u£³S¯5O??oóÏ¦?¼ÚÓvâ„ä¨ÈHï?O•Åg¤ÁÕG§¯ª´´êñžS€=²Ú{L¥š$r)ÀPÆW³Ç?¹?#Â±&amp;ƒ4ºvr±?uÿËŽ?Éa?5â?Rò»„ŽgøóçêÀHO¸˜ªI?Ÿ{!äÚÁ</text:span></text:p>
        <text:p text:style-name="P2"><text:span text:style-name="T1">??½=?<text:tab/>sÏ–ø‘4M‘–¹3¶'«?¨?e¦(?ˆŸ?•Þ’®g?)X–ƒô8ÉbÃ‹‹LˆœMSpœ²ã-Ž°¸H?o")ÜyI²\‡]?ÆÚg¼]Ëß~`K$£«&gt;&lt;mÙ¤¹•áj?9édÃ·@êŒd"F4XïÚù???¦?¬Qh¸ÇÕH×à\£?Õ6eSÂ)?ó«Ú;???Iø½û??œ?ñ?ÕpMƒ6z??Z|$H_ßWG?—?@¡SÕ°?&gt;e™.²¬,áSß\ilW7?&gt;ÊÏ7W%~?èªo?üz/]%5qA?ŸYqƒn???îÑ¹?ÕÙª&gt;É??o?´¦„€VÔs£T@( ]ÚyØ_jž‡?Ê</text:span></text:p>
        <text:p text:style-name="P2"><text:span text:style-name="T1">&gt;?s; Dl#ûL©¼›RÓ&amp;ØƒÖä·7:d¢?8¾ó}wF?eHJ…”XPO??|?’?N@æÉ²¾©&gt;Lïö?š¶w›«T…qÁ{n?NŒb?}o’%ÚJìœì?Qb‰iØKÞ?5Õ¨C=‡??Ù ™?ô?Ì{3nç&amp;™?¹!\Š?D*N†mƒ-Òá?Oc?÷žkÒY•*½øH?n‰ÚÐú¸à€åö?A?”š˜Þy¶¥ «©£•?áEÓ</text:span></text:p>
        <text:p text:style-name="P2"><text:span text:style-name="T1">?9?Neõ«aËªI/®òÐÊÄè*Yš7lMÎr©g?,‰Ì€æ;?TD¥’-¦JZ„Æg?ñ?KfúùÁ?ÇL9?Áù±=…B</text:span></text:p>
        <text:p text:style-name="P2"><text:span text:style-name="T1">ys¢©¸O)wÎ?°¢ÉÓÆÚ?CfÆ/Ý‚“1?ãF«™º?0µÖÞ³Ó?é”Üf{p£</text:span></text:p>
        <text:p text:style-name="P2"><text:span text:style-name="T1">GqÏ??2¡•h=%½?4‰H×!?´%†'?E#?åYBÄíŽ?ãí?è±¨ê´±</text:span></text:p>
        <text:p text:style-name="P2"><text:span text:style-name="T1">~¢ØŒ?–ŽÁyGä?.ŠÝ</text:span></text:p>
        <text:p text:style-name="P2"><text:span text:style-name="T1">Ã´žº`|ˆ"&amp;Îê?L7?lzû­Ìt.€È¯03µN???²?0<text:tab/>?+Š‚?.×Ô?d??zK~pfH±j›[ùkÊMžlp¹K€?0‘÷°?ÏMæ2 TÚ¿?^·?èò‚,<text:tab/>çôÌ&lt;¦âÍí€¤K|\¢¾w¢X?d¢??]+Rœö~ÌŸ?Wgi]?‘ #ÌD®¾ßye"ÑY??`á}¿$?0g¿!<text:tab/>?iÐ¦=å@µJ«"Þý•‘­M×?^</text:span></text:p>
        <text:p text:style-name="P2"><text:span text:style-name="T1">Ó©ÂæD?ï$¿Â%}ÒÅ™UX?-@„¬®?í??[ø¡?p¢=RˆÏÍ9…?È^ScÕ‡YÅ3ÔAvÑT“Äº?@G•?°^‰ªmº7œ~¶oÌ?4-×’TS?óç$Xøµ?65Yåá»?þz?u÷¬?â—„ïs¥ç©Q¡?œ‡ê(óÌ#ÓP6ã¦œŠ;¨ö4IŠ&amp;6?C2Ð,Ènuè</text:span></text:p>
        <text:p text:style-name="P2"><text:span text:style-name="T1">?~íQWcQ‡Ê#dÒa???OAŒà?h¼¤‹¬NuåƒýÝ‘€ŸSû"±,„ÙA4å™?˜ª0êgGÖ«ˆ@?Ôƒ%6ˆ×?¢`D)èÛõZð`éÕÌ‚</text:span></text:p>
        <text:p text:style-name="P2"><text:span text:style-name="T1">ñ?ß*Þ9ƒ?UØ™ö8!ôP?¸D?º¤­u°¥ŸL@&gt;D</text:span></text:p>
        <text:p text:style-name="P2"><text:span text:style-name="T1">¼™?äS0îÐÑ€ø‰¼ïã?FÎÍK~4äM™??BKWÒÚo-°$Õr0“²·?%Þ;HO9LU§y?ïónõ0?]=„ËIsKäÛžÜ?x?±%ø¶á4|?Ð…T?Å?˜c£¬7,3±«?&lt;Ü›Ÿ¸??0’²?nË{øêïÆ–?À)®Ü²öLÒÖ„Æ`†+`”?9¥?Ÿ?$¡å??e?’ÝP]hE}R€?©’H”!$`æâ=?sÄ&amp;Ï1Ø?1‚Òd½?L™?'ùºÕzÍ‘?H­‚ý"´"È)}ñ?të=p®ó4³wìBO‘?? ©Áq’???ÿí¤</text:span></text:p>
        <text:p text:style-name="P2"><text:span text:style-name="T1">æi??¾:9Õ¤ª&gt;Â?Ç?~ÇHE6ÈÔ/’q‚~?1—€`‘?º%F³ˆ?{~«Èt$R§)–ŽÉÈt\?Á?UÕd‹ Ívùa?,/ê4s/?¤÷ã~@~?~ÆW?XOÊ1kR]Ç”N²H3?Ï??ÊÍÅ²‚„˜²ç??˜2P-01zE</text:span></text:p>
        <text:p text:style-name="P2"><text:span text:style-name="T1">?]šo°,µu?(%bž?×AOïºd•µà‹Ìé#YæEÚX¬„÷!–EéÉúÔbˆ3àÅ&amp;‹kd*Ë?BÁr!Í¾ýKT?‰ð¢m¬°Mn‰½ó‹ThaÕZ^¿0‡</text:span></text:p>
        <text:p text:style-name="P2"><text:span text:style-name="T1">ˆ?˜p„ã\v?v`›ø?ÐÙ?¹H?šRÕrÆõþàË¤YŒ±cãÐ¯/eð£a“…@"?HxÑ?rþ¡­7\\ØÎj?d 8™?”¸\"?&lt;?Œ?S·Ãy6¥??câ˜éª¸fJB?§ï4ZÕ¥Ï?pä˜¸kÜÍƒbùè??UÙ?²‹ÂBÔ?~8c_?!Ö“Z ¥X:.pÕ+×ö?Øn-WKïçíÖçä ªVîy/8?‡:"I×MtM9ÕB#!´wÏHãvÄë•,`Î?fóVe‚”??ÛU??ã??~YIz.Î?“àmØ5XªhÇ.Ù7hFôVæ}±+ƒŸ‘©*S¥º2UJˆ?¡è“</text:span></text:p>
        <text:p text:style-name="P2"><text:span text:style-name="T1">(UÍ?ž$×?¥"Âd?£ä&gt;L[”?6³g©ÄÏ‘›ì??|¯ïõ?¤ˆÆi@´Û?é?ûjëùÌ÷w4ÒWLGú‘ŸÞXå+öî¥0ñÛ½ßïN$eï"V¸­èeÐeUTw??ÀXfí?ú7û¥‹²Ï6÷çh\–ÓÇ?òèØ²O`Ð?T9ÞÞ{þÒÁ#R ï²‘ƒ3eî5ˆW?Ï®?Ò†ÎB?‡¸×ç˜_Ñøç³ÃB·Ê?•˜Ñï+Ž„</text:span></text:p>
        <text:p text:style-name="P2"><text:span text:style-name="T1">è]º%m!f¬|`XáWŽzÐr&amp;ˆ#Å¸2’</text:span></text:p>
        <text:p text:style-name="P2"><text:span text:style-name="T1">?2„°…¿NßWýÆÓ,y;ža^`îuL½µ( ÌOÔ&lt;?}@ò.¨Ÿæíç?‡*LZë˜‰û–Þ%?qý‰Òºµ*"q¬†?T¥1?Ô…Ë?¥CËc—®e…&gt;È?éAæÎ=ÊØ,œiÉ£UåsWîŸ¼%¹N·é]Á•|›’KùŸ_ÑÊÛ÷Sï»R^Þ?Ot?–Éâ…{÷â~q4F–2\RL=åf?°Õ1áµ/·</text:span></text:p>
        <text:p text:style-name="P2"><text:span text:style-name="T1">Î’</text:span></text:p>
        <text:p text:style-name="P2"><text:span text:style-name="T1">??NÀ¨Ž§P«½rÛ‚?Õ¶]‰Ž</text:span></text:p>
        <text:p text:style-name="P2"><text:span text:style-name="T1">?{—#B??x?ž²”?´KëO:ëIŒu$Îç</text:span></text:p>
        <text:p text:style-name="P2"><text:span text:style-name="T1">äCú-¦© #/ÃœŸ$$Fû?þ°"øY“ñÞ-·ŽÏ‚¶©?Y8KöÆõèž¼öü.¿ÚòÞæÍ“?~;ál×Åô5½Ì[+Ýx—Á˜Æ“ƒ®o«&gt;úm?¡Ãs`k]¤Ê^toñÑ·¶&lt;?ùe?ÞÏè®Ïý?Å«?æÎQù?;Ð©ƒÃ&amp;Ãþ‡]N®ê´Ð?³ìqLr$¢?³˜\g©V??~»?Ïöät€?´;üÙ??gëŠ??Õ…??úZošTy¯?¾ç•&amp;z•§J_åý?Î¸õE9H…#¯é?#dÑä¤ Q8ïD5·{ÿ¸gIÑ.ÑÂ`?¿O~Ç…¾àñ?«†*prÙ=:7??¼umiÑn?©ìEýo</text:span></text:p>
        <text:p text:style-name="P2"><text:span text:style-name="T1">Ä?;§l:©Ë?™‘h UAKÎ?hÊÂêÄs#Õåþ?P»Y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8 0 obj&lt;&lt;/Type/Page/Contents 99 0 R/Group&lt;&lt;/Type/Group/CS/DeviceRGB/S/Transparency&gt;&gt;/MediaBox[ 0 0 396 612]/Parent 2 0 R/Resources&lt;&lt;/ExtGState&lt;&lt;/GS7 7 0 R&gt;&gt;/Font&lt;&lt;/F1 5 0 R/F5 31 0 R/F7 35 0 R&gt;&gt;/ProcSet[/PDF/Text/ImageB/ImageC/ImageI]/XObject&lt;&lt;/Image100 100 0 R&gt;&gt;&gt;&gt;/StructParents 32/Tabs/S&gt;&gt;</text:span></text:p>
        <text:p text:style-name="P2"><text:span text:style-name="T1">endobj</text:span></text:p>
        <text:p text:style-name="P2"><text:span text:style-name="T1">99 0 obj&lt;&lt;/Filter/FlateDecode/Length 3290&gt;&gt;</text:span></text:p>
        <text:p text:style-name="P2"><text:span text:style-name="T1">stream</text:span></text:p>
        <text:p text:style-name="P2"><text:span text:style-name="T1">xœ•Z[oÛÆ?~7àÿÀ·C?6ÍÝ%¹$P?hÒ&amp;M =ˆ&gt;´} $Ú?ªª(5Í¿?sÛåR?e??uÈ½ÌÎõ›Ù¡?¾ß?6OÍò?}ûíÃ÷‡C³\·«è÷‡Ç~÷çÃã×]ûðkó¼éšÃ¦ï?&gt;????ú©mVíþ»ï¢7?¼Þ&lt;ÞÞ&lt;¼S‘Ri–GO·7*Êà??•yjò&lt;*Ê’f&gt;Ãº÷Ÿlô&lt;ÜÞdÑ3þy{ó{?%F?ßÞü?„þ¾½ùïíMôãÇ·ÑÃgoúÃ¡ÿ&lt;ÏÜ»¾?L˜;aÇTi¡‰›Ù££‡_ñÐo?ü?eg(?yši?,¯à_!õ˜ÜWñú˜(??w?¼Tñ&amp;¹Ïã?ŸËø}RÄ}›Ôñ??×mxrHZ™,Íë)é/°·e’?PhÛä^ÇL¶é`€?Û—8ÞîÜ!t|ß!GÍ?Hlñý+¾ò†u³Oî‹øs¢,,ãÕÇ?æ¬åµ›¤ŒŸ’{?·"PÃÿlaœ–?%6n‰óÂ8=?“Ö•?Ãò7ŽI ¨k?ïÒ±ÃÃu%œ?à??¨‹øoÒ+</text:span></text:p>
        <text:p text:style-name="P2"><text:span text:style-name="T1">·áÎJÇËþ¸?á†?(Ü<text:tab/>µc·BÞ?XWÆ´ub,pïJÖ,œ&amp;ð…-…?]‹ÔdxÙÃ†ŽTàe^žpN?X1­ËZPuZç¢…Uû?lë‰?xõ?œI,‚m«ÐPM·ŠÈ¬=1ÇëÁbE¼£UÍ?v?_ÿà‚v‹?å­´¶PànýÑñJ ³"ô«?5O¤Véÿº6iQOù?e}?2êLÈ¨2KKÐEV¤e)DÞ$£?ê¬?u£€¢‰fÀ¿Ä1šUÕâÀ--‘?ä®:«ÄR??¤²G»?Vú°ƒ7{âÁ2ØãËl\?Yªë(¯UZ?ûŸ–kô2âj;Ñì©&amp;??Ë´.'è¨*›??‹4w?ùæÌÆ—¸ªjÒeÈË,Û`»ÚN–¾Û÷ NÍq?¢?&amp;PNQˆ#íGG¢%‹öÙ)·c¬èžqöŽ§Ýft)°Üëz´v”Z\y<text:tab/>®ß®æöÙ:ÍNöÍž?šÕÅt­Çâ\p,¯³S”c(Íë:?6IÎZ92R‰»p?Ê"Ö?Áë1?G9Œ1ºÛÆÅòp?#BJ“æ?ðWtØ?(i™ž`´³‡ÊÀ???”?(?t&lt;¾æ­?™xÀ¨8n?­`?á„gvÎš?ÿ‚·Á²×0Íq×©v*?6¦Šwkâ?4<text:tab/>?Œ Ùl%?)ãE¿¢éTÞr0æ¶¯A{ ÕJæ‡ÀÐ_äŸ+Y7?áR"rìš"Uµcw.ýåUÆ?ÑºoHÛè*½s"?V±&gt;†£.Wç¶f"ìx¢LZ2&amp;›×ØÕ*U.l¹€ £ÖmÊ®ŠÀöŒw-!$"(Â&lt;Ã¹Ì³+v²?=±ù:î–l,þ‹#ëvœ½:š3›*%Œ?<text:tab/>?$‡Â™=?geZ3!òm–½Ñß]……U–Z;åÀÇzm)Ôk6‹“?F½Øl8(†8äVüBÆé]@Àz?úUË´Ö¾?Aoö?˜AhÛp÷º7?ÀæÌ</text:span></text:p>
        <text:p text:style-name="P2"><text:span text:style-name="T1">Ï‹ãan5Ö­fºúbúÕó?«±UZÚs†ò@ßõó2çJ-¥bt¹?A?…è&lt;!?_áæi^L×~HTE???†?A†¯Ux”—?*LY£%0?å…Ã ¿</text:span></text:p>
        <text:p text:style-name="P2"><text:span text:style-name="T1">JÀœ!´ç|ÅÃ;Ÿª‡¾k’  À¨?´1As??ÖÇêõš×€ÕJ?:äÁqÖb1îD)óÑ]'™¸,'N[ŽÃk®òV2Ê:(?§ ¦b•|?žîx?ã~Y¾P?ŽZ&gt;?Î‘Wº-=¿´ÿÂÄŽõ€PÀ'¬?ëåe$sÚ?/ê—y"?3/?ãX¬³ÓÝ9ÜÔ|ú®Å*?4Î='?œë<text:tab/>¾â»TÀðÌ?z?ÖýE‰wH%ˆ?ù?;?Ã?+ ?WJ”‰±?,ÎÕ‚¼Ækø</text:span></text:p>
        <text:p text:style-name="P2"><text:span text:style-name="T1">Ï1eZ8Ôï&lt;</text:span></text:p>
        <text:p text:style-name="P2"><text:span text:style-name="T1">i#ÅÄèÈ8ä?_\V½“w6»Î³?Õ1µ6nô=f?k½!•U”ad:(£a†‚R†|±m?!áðK è¤Õ?«`––?m,=™tPmb€6?sÐ¢</text:span></text:p>
        <text:p text:style-name="P2"><text:span text:style-name="T1">¸âŸÐ?ë$—?‹ü4?</text:span></text:p>
        <text:p text:style-name="P2"><text:span text:style-name="T1">“‡?Ga´è?®®®J„?ä3‹áª¬¦¨ëÍ„—ë³š.Ë4·SA&amp;n]_OK??ä¢†?J$?äœOâÎ?Y…y†?[nø"fãå?Ñ`¼gRýSøZ²€br±Ÿ?ñ¨[°ÚU?€-°é?rðÿT??/fÊ¾?.’-´’á“?¢Ã¨ö?fš?µ/Zÿ?µÂ?Æ.Ë/»¾÷0%{µ~M½ºÎ1é‡×Æñ~GÅ¬µŒ…œ¬ÜåŠ‘…/ÓÙà)?ÿ46…&lt;??fc—?«@¢F÷[ìhÐ?0õä®?á?Krš†û</text:span></text:p>
        <text:p text:style-name="P2"><text:span text:style-name="T1">?/äÃx)W</text:span></text:p>
        <text:p text:style-name="P2"><text:span text:style-name="T1">ëþÈAY¾*+?eÞo]J&gt;¿??½*Ov\¬nÌ|uƒQ“9?ŸÜíÒ9–mžªêdïE?òùÖ¢.TZ:"ßƒÖƒ;Õ“»gí]1%½</text:span></text:p>
        <text:p text:style-name="P2"><text:span text:style-name="T1">ÁO—/$–a?a–?g?ÛÒ</text:span></text:p>
        <text:p text:style-name="P2"><text:span text:style-name="T1">Äa!ìÈº?™«Á¯[ø6YxC¤(&gt;œ\¥ tÂâ3÷'Hnåðn?L?p?þž½ê?ÆbXJuÛÒyìa”=´Ü?ùúÅ:?wÀ±ÄFØœÓ¨¼À?Ãäˆ¡Aíu&gt;m¤Ìõã?¸UZhŸãƒ‚F?)l‚î?u=µ?R¬T ¨%!Ý?N:?’?•Ë¹—µ¤</text:span></text:p>
        <text:p text:style-name="P2"><text:span text:style-name="T1">"Ÿ€näÊÎ›·¢? t/Ô"Y’1w^P™£Rì?¼‡‰?ƒæ?™?÷8“öÁid Ò¥??WrÎf’&lt;y?ì£Š@e5x›?KI¥ÜEÚÃ%3?</text:span></text:p>
        <text:p text:style-name="P2"><text:span text:style-name="T1">?òpYUY=vH¸z£V?÷??SùŠIQ?ÔØÇíV®ß1örºÐ¯'</text:span></text:p>
        <text:p text:style-name="P2"><text:span text:style-name="T1">i%?qÝÖ?Ç5º?Ï°Wœ(¼•öJÐ&gt;???.IIëžK-?"4×Ý—É°??êãúl)ÊT5TJ®%ÊmØ¢`“SúcÛÝÉ?ÔÌšû</text:span></text:p>
        <text:p text:style-name="P2"><text:span text:style-name="T1">`wï?Kr?ö#?’F4oÃž/‡—¿ru2Õ?nk¿äxM¤%'.|•–²,µ?9¯W’!{¢$‚<text:tab/>uâ/¯fBU©T;§uNuÒ¥?šØ?[÷=Ý?yM?W“Ï?ú?¹šž?ø-ák?ãÒÑqIÉ}wÀoJ=_K‡ã?ÿ]KŠ!ßÄëM—Fü™kLHloþìÕ¾^dªÒBº?^û§Àå‚ë\9Á†i¥®$1†?Óx9« Nß±›Q?„¸?‚å¤þBú;öØÎÁ7¹¡cÏ7Œ¼Ø?YlLçøvôÝ?J³?O_?¤kº+ú?ª0cGU</text:span></text:p>
        <text:p text:style-name="P2"><text:span text:style-name="T1">ëÆqO—QÉþ?6??)</text:span></text:p>
        <text:p text:style-name="P2"><text:span text:style-name="T1">óÍ™"­ê)å‹?Nq¦ÂÑ?¥\?—S}îëé"åÉçaþê?"‘I</text:span></text:p>
        <text:p text:style-name="P2"><text:span text:style-name="T1">ÄÒ™ÿ4ñM¢I[FÅïØ3)uaQd?"Ã‘%</text:span></text:p>
        <text:p text:style-name="P2"><text:span text:style-name="T1">¾?G¶¶agc?û„·?·l#Åºüi?1^úGÊT¸ÖÂD?õ?”y!ƒ*Jì&gt;?2 È¨3 órkI-³P|?gWðæxø#?Yü‚?xÏÉ’ü‘…àÉ¯2¨?;ÊÖ ­8±8¦W</text:span></text:p>
        <text:p text:style-name="P2"><text:span text:style-name="T1">˜{ìráMg&lt;`A®”Ð5„?Ù;ª¼`E´a‘([¸ØÐ$ªýÙ/?Ã?w¥?¡-ßIü™?®?.À†I-Tç?åãgCoÎAò®?¹Ý$„¦”²?áµ®‚ÕGñ&amp;q­™¨Éèsçäd"‘:špÛþ€ÈÃRã«÷ ??rü"?,^‹mä??GžˆÝ…·Ð(ŸÛµ?w6®X†ç¥?³÷ö?y?ˆ</text:span></text:p>
        <text:p text:style-name="P2"><text:span text:style-name="T1">â¨?bžúÆ;‡lú’ÈrâL‚Uø&gt;aÇhí×ÎgB9q;nê™äeÃR––Ô%Ì‘HxÌqâÈÏ^?Ì©5§nÆƒOá«wboú=?73ë¿$¡Âœ‡›ÐÁ­%g¸1–œ"„’×oˆW6?¡Õ9&gt;Ná£x<text:tab/>?:¯±}?êï·Fº?ù??/?·¢ð¥?¡‰ÿ’žàø·”Tï±œ³x(??%?µç~Ç«?[giå~,ðIúù¬~!Sóˆwœ¢Œ??+î.¾?c???Ö«`¸O¬o¡ãû/Îj[/f3??&lt;ç7”†HŽÊÚx\üÌWaÇPë-½</text:span></text:p>
        <text:p text:style-name="P2"><text:span text:style-name="T1">ø½?àµ*ñcc¨ˆÆ%(?Ì"‰3?ÝS¤eŒ4£??j(Q<text:tab/>ÞÌaÍ@&amp;ÃáHÐM"?,?(„®<text:tab/>×</text:span></text:p>
        <text:p text:style-name="P2"><text:span text:style-name="T1">„qÕÛo-wâ¿Œ‰w8&gt;òÂ‡€—KxÂ/5#‡yñB304?6&lt;ïaBŒãì·pãûÙŸ?ÔiVLdi¼‡¶??BlÈ‹@Ð¿¦¼LÈC³êáéÇdTA?&amp;ô`M/€8?í]z~qìë¶³Êý</text:span></text:p>
        <text:p text:style-name="P2"><text:span text:style-name="T1">ïw¦áamš‰¢<text:tab/>äÑ?šÂó6Šƒó„|©ßwmÍeÂ?ì5n&amp;?š?3|mBû—ü³.ëòžp¿qµˆqÙ?òœ?ÈLsÊ™³ƒ*H êôvî?ÝÚ´P?ýÞÏ-Å6g=Y:²þ/?vî—Cg&gt;?ÔúôÄ‹µ¸•Zœ~u<text:tab/>ugNu¼-"ØZêT¹×íøJÏ²2|–eOßÐP??Â?BY?kÆ?!ðâ9 ö‚çJxþûö?(U°èJ§???sEKüIé‡ÏÍsy0ú¡Ü?8ÿ?‚‹-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0 0 obj&lt;&lt;/Type/XObject/BitsPerComponent 8/ColorSpace/DeviceRGB/Filter/DCTDecode/Height 234/Interpolate true/Length 7994/Subtype/Image/Width 182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ê?¶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ðx²Åù?tœšŒà???š&lt;,ª[…è}…4ÀA8Á\õ?€#ê@?†?7'5'—…SúŠTL©äP?#?˜Œf¬??SÎ???HÈ‹¸úúT›·6G;¨?Slû?É-ì:T"ÙæO—ðæ§,à¯‚GcNÉt,ÿ?1Çz?¯*9%7}ßZ¨ÈW9=*Û—*?ãƒÁÅC4Dg§?h?¸¥ÁÛŸzQ?N-˜Ã¹~çB}(??FaòÔˆ» ž;Ð‹µ¹Á?§?yNH4?žT€c?fê=©D.?Èsß?&lt;Cfç?ŒzT®?•qq@?v¸RsÖ£(àç?Å[?«n^9Æ<text:tab/>¦¾N0G4?]TÈGO¥K?/ÙÁ=&gt;j•Sbäœät?êh?]Ãñžh?[YŒ|??Ï×Þ¥Kw@™'’3V¢ˆãnøÇ¿j–;t*?o»ŸJ?¤¨±¢–gPzsE]Ù·ƒƒE?s³ÁåŽAéš®7?È=úVÃ?Ï­Q2ym¸Í?6Bæ5À c?¦!\|Ç?†$­"?OÊj3÷±@???Â¦‚SžGÊ;ö¨#Fn:Ôæ?HÏ9?sŠ?™Ž?ËŒ?ôøÉuÚ0}O¥T?‰PÞø«?6?W '­??ûÝÉìj³–ÀÏ?t5vR?²«¯±ÅP˜2¶?Ö€?c?OQëR<text:tab/>?ü›þ÷åPïù{â‘O'9?v <text:tab/>Ê9?Ž)¨NõÏ?¨·¶:þT€’zó@?žHdß»+œTŠWÍ(ÌF8&amp;ªAæ??ýßJn?nN{ñ@?žQœ?ãÔS?‚¥²99æ¡“q=‡õ¡?^?Aô 2lCòŸzt??ö??¥F‹æ?ÄŒ…â•‘T?)Ôõ </text:span></text:p>
        <text:p text:style-name="P2"><text:span text:style-name="T1">(ˆ’?AÊ©éS©!qœ)íéT¬ùBy?ô«Aß?l?Ò€&amp;ØåAGSê3EBŽî¸*p??Q@??|úUBC¡??t«?¨r9Ç?ÅT&lt;?{ô ?G´ä`?ö¦±ËexúS£L°$ZE\1?š?|d‘Ö¬H­?{O'¾*?Â¸sÏ5)—,Üõ&gt;´????,EL£?þ/—*Gz†B[Œœžœs]ïƒ4?u[ëèÃôòƒÐ?&amp;“á{ýQÁxdŠ3ódŠí­¼</text:span></text:p>
        <text:p text:style-name="P2"><text:span text:style-name="T1">¦[?æ?6]¿ÆÝ+°µPSdhAÇ??*”"JÆY#CÐäÐ?}¾ƒ¥¬F9tø§ÉTµO?hwa¶[ª9èS#?·?ì±MòÈ’{?úV€º›`2["¯¨??å÷??w?k{ƒÐ®k˜Ô¼/©éŒÅâß?õe¯{?ÛÈÁ^&lt;g¿½gjºb?›…hÏ¯q@??“l^~ðã?œòy„q“ßÚº_?ømàî­Pã?:ãùW,Ž?ù×Ÿz?A!Sór=éY°sÐTnyéH?Ÿ—Ö€-Ääž?ˆc?u”º¡ÂçÓ?–¬È~^O§jÑÙ×?óžÔ?vØl</text:span></text:p>
        <text:p text:style-name="P2"><text:span text:style-name="T1">ÜúóV6†?ŠžÕ??Ê:?8©?º®HÏ­?K?</text:span></text:p>
        <text:p text:style-name="P2"><text:span text:style-name="T1">ƒ?‘4P??nÇN„ô¢€9×É÷ÅDPmëÞ•‹+¶?Ni¹=E?N‘a€$~tÇ?Ì-Ÿ—¦iT¸à??Ö™);›æ&lt;óÅ?Yµò‚¹cƒŽ&gt;µ¡£èãX¼d?åB3™?&lt;Ö&lt;,KŒã?Ö½?ÁÚ#Åoö‰Ä~\ŸêÁnÞ´?zÛÁö?ùl±<text:tab/>?}Òüæ·-íþË†™A+÷Ux?¦ŒÈ??Ð?Š?Ó^RW!K7ë@?ÝÜ4Áa‚B?SÐ</text:span></text:p>
        <text:p text:style-name="P2"><text:span text:style-name="T1">˜M”+=°Bˆ?k;ûcÉfF?W?;‡ëVôÄo?^ùg?ÜcqCŒûP?í4{«™Œö˜l??@µ²ÖZò®Å²Žp;‡ë]…•”vPÇo?jª??­¨ãÀ??{Ð?™Ëáí^H7K?©^pj½¼Á-¥·¸?)Û“Ô{×¨N2?Æk‰ñ?†’ç÷Ö¿ë?†Ûž<text:tab/> ?SU?ñØù¬Ê??Þ?îxÇå^IâK[u¼ßlª«’0?êkÒu[ME$?Í?ÕÎsÔ±®K]¶W·xÚÙRCÿ?-?ã??Â?LñøP±ÿ???{T«?K?ŒTÂ?D@`h?E?&gt;Ão¯qO á1Œä?zÂ ®Ôç?½Xû2gaÇ??f?&gt;Íó‘’?QßÞ˜ŽÙ?»tÛÒŸ?*ˆá“9èip«×?è???âŒÃq?³Í?ß´?ÏÝ8ÇðÑ@?-0’O4Ü`g?7§µNÑ</text:span></text:p>
        <text:p text:style-name="P2"><text:span text:style-name="T1">ÃæÆ=?ZbÅ‚sœ?Z?p?L¼*)3Æ*úBžH?Åõ¨?T È??¿Z?u•œšŒÂ?á‡N+Õ4]?É¶¶K»‰$‘W˜Ç</text:span></text:p>
        <text:p text:style-name="P2"><text:span text:style-name="T1">µçÚ4Éi†P¬së]µˆ^R±J?/V#° ?‚þöÇJ€»8?GnMQÒ¼Bš‹6Ø¤0ÿ?ÏI?¯°?ë?[ÕlZÝÝ<text:tab/>8??ÿ?¥QðÍþ³©=´2º:‚èG§J?Òñ?ðE2,H#.wJÄžƒ±?ßü&lt;ÓæŽÅ¯??¢_™S?×1gà™¤×£šy]á?ã%½{&amp;—m?ŠD ?—?îh?”º‹<text:tab/>XÃ?ïN¡Î9§[x¾Ý.…®¡?ÙÊßqÛ”oÆ™¬iÉr$š%?k7&amp;Â?fÇ?ž+Ï5™uIôU]~Â?ºV<text:tab/>?9W*?‹Ù±øP?ªÜË–,Á?Z…&amp;@¿7A\?‡õMjTƒ?]Y/ú«»ŽßîŸzégÔíÆž…¥fo½?˜2&gt;´?ÍøÚæÝ‘öpØ"¼—T¾ò´·óN[qT®×Är-äÄBÙù¹?â¼æúÞã[¿hl?m­þQ“÷s@?Í$n²2ïó?Ü</text:span></text:p>
        <text:p text:style-name="P2"><text:span text:style-name="T1">§Ö›?u'¨</text:span></text:p>
        <text:p text:style-name="P2"><text:span text:style-name="T1">ïVn­f´m·6ÞVÑ…`Ÿ)üj¡,Ž§iÚNh?À&lt;sÃ(ìÕb)wÓv*°?UÎ1ëŠPvFvŠ?Ô˜+0ù‚ŽrÔÔUoãmÕ?n_k`ã;Oj’??Øvù1Ðu ?TÉ??…??¢¥ØdlîQÅ??BX¶°Ç­DËÛo½i¼YÝ‘ž9ÅVd"O¸}:Ð??aF&gt;é¨åˆ…áºóV?8?ä‘ÀÉ¨Û&lt;/~„Š?Šß</text:span></text:p>
        <text:p text:style-name="P2"><text:span text:style-name="T1">SsásÍ^7?²ª$„4„mÀëYÍ?~õÐiú]Æ£ucmc´ÈÉ¹œò#÷4?:h¸·W¹g™Û…Éü«Á&gt;?¿?ÂbŽæÕ??Þé·åÏ#šî4=?[qie¦DÛå?2:ó´ufnÃ¯Ë]v‰¥¼7—sK;O c?ÈãÓÒ€?HÓž;9L’?$?yjÒ†o(|ÃéE‰?‰¢9$1&lt;Ðñn&lt;}(?½êËp„E"ÆzeºVUŸ…?ß­õåÑ’(ù?`ž}³Ò¶nJZ[—“æ' ?k2×_{{ï³jêmRà?³`eOÔô?€$½’??Ãú½ÜH±*ÂÇ?÷¯?´Ñ5+Èå»¸Y?2<text:tab/>R@Ç2dö¯Wø³©ýƒÂÐéñ`K.ÒzeW­r;÷xfÎ?¦òü¤Øì¤äæ€9ÍIN›¥y?¬‹ywû …‹qÝ—Ú»ß</text:span></text:p>
        <text:p text:style-name="P2"><text:span text:style-name="T1">ø9âÑ¡Ýb–Ë·s?o¾µçPjxñHÔ$Q$Vÿ?,;›Œ?3ùÖÕ÷õ—‘ÚO´C?(ÂÆ¿+?|Ð?xt;ÐÉ?o?àƒÈ®oXøSjù“M˜A)??É(}ª§†|wå³I~<text:tab/><text:tab/>·¢ûšëlü]?«t-íB9oº?³øŸJ?ñ[Ã·º,ßf»ŒÄüãû¯þéª¶Ú5Õô¬Fr£w&lt;W»ø›M´Ö´&amp;?*³*œ8ê¤t®?/?¦¥¥Ûé?Ø*ê‘œI4iþ°/§¹ ??êÊëM—È¸†H¤</text:span></text:p>
        <text:p text:style-name="P2"><text:span text:style-name="T1">‚¬¤~U?í¬?X?ïb»?ê–ŽöÚK?’îÕNé×¨8ÊÇ»¾;û×?¨?I¸zdô ?y‰?#sî;QUæ</text:span></text:p>
        <text:p text:style-name="P2"><text:span text:style-name="T1">ò€2@ä…¢€4æDA¹Kc?'¥Tu!·0**ôÑ?œd?©,)Üßw¦h?¶Õ1zµE??\ªe‰íW¬ìd¸pr?1÷½ë¡‚Æ??(Àc©4?gáöœ,“¾À?Ü?µ{GÃ?Ò/</text:span></text:p>
        <text:p text:style-name="P2"><text:span text:style-name="T1">µÚ[F$iY?‘ÎÑÅy™˜?_\×®x?M}ðì4D¤±\ÉÈþ ?h?»²°[Fr€*íT_ëXÚKf;ßï™?S],N²@Ž¿u€jã4Û²ø“R°”±ócÏz?žížÖëy&lt;7?«öÎ&amp;‡Ì^ýê</text:span></text:p>
        <text:p text:style-name="P2"><text:span text:style-name="T1">RßíV2m?2ûçÞ±´?[dÏk;Ž¸?¨?Ž¡?°5'ÔÒê?a‰‚ý‰—nW×w­Gªxoté-cdÒn¢oÞÇw‚x??}s[ZÎŒu5"ÃPŽÞ||¡—!y6¹öÄil®6™à“?Ùw6}›Ò€25MSWñ?â}V=¢8Œ??ý*­ÕË0]&gt;Ý÷\Iò:'ãEÝôP?¶…üéˆË?ØÒè¾Z?®˜‘›pn¥½¨?1??D?ÓåÙ×#½oXÝ‹í=?£-$*?Ea×Ò©Ãepé&lt;É?Ì’Ÿ•þRTÖ¤¡-˜È?ÜÈ7?þ#Š?Í¹²‚#¼Eäžï?`‘ô­O</text:span></text:p>
        <text:p text:style-name="P2"><text:span text:style-name="T1">iÖò¾O‰­lmÃþñd@’‘Y·s<text:tab/>abFOÖ¸½Gåºc·?‡?Ð?»x‡Æ¾?Ó´ókcu?ûFÔTù»u5ãSë¢0âÑ???’ó¾ÞÃÒ°•Ó?6ïÂœ?&amp;a†#ë@?23Ê?»7Í’ÍÔÖÔ??@ÚC</text:span></text:p>
        <text:p text:style-name="P2"><text:span text:style-name="T1">Ý1XÀ(å?«Ö?9‰â'&gt;_*(?BH?*‘ŽzŒÑQ`³?ŒE?H÷?œŒô© å`]ýé–¶ÀªÍ(ÝÇÊµen?ï`?Ž´?k*ƒjqŽjÅ»´ðœ?k=ãÊ;?Áç?äÔVZ·•’B?žù </text:span></text:p>
        <text:p text:style-name="P2"><text:span text:style-name="T1">G,?§nÆ½÷á…&lt;?§ùKÆBþíº¼</text:span></text:p>
        <text:p text:style-name="P2"><text:span text:style-name="T1">f</text:span></text:p>
        <text:p text:style-name="P2"><text:span text:style-name="T1">WïvÇ¥{—Âµ”ø?</text:span></text:p>
        <text:p text:style-name="P2"><text:span text:style-name="T1">ã?e“o=³@?¥¼Š%hW…Û¹=ëñp}7ZµÕaCÐn8ê;ŠèÌ..Z</text:span></text:p>
        <text:p text:style-name="P2"><text:span text:style-name="T1">û?;à|ò?qô¨5»Qªè²¡Aöˆ~}¿ÌP?7¿‚uV°³&amp;z×›øžá4ûÀêµ‡PyZ¸—Íh</text:span></text:p>
        <text:p text:style-name="P2"><text:span text:style-name="T1">?0ªÝ+›ÕoÎ¥x?gjõ,xQ@?´ñ?Åt—?hIDaŠ?år?ÀÕu?µ<text:tab/>$òÜÉ4ŒZI3Ó?Â*Í–•?¥tó®ÿ?-SlY^?¯?¡©ÖÆÞÚ42E…•ð¤}(??SBÌ?w?ñer@õ««?”]¼qÇ?5·s?Å?M?å?æ÷SUõ©­tÝ?YäVst»mÆ07÷ü(?YZxR]á™—</text:span></text:p>
        <text:p text:style-name="P2"><text:span text:style-name="T1">ƒÞ‘‚•ÈäúŠätm]´õxfÜÐIß®Æõ®ž)Œ±+E–NÅG??Zëåê2:V?ô?h?8Êœ©=k¡ZNŠßR+6x€P:œàœP?(›qÈÍ.å?ÂTÓÙ´W-?8=Tž„R?b~uÆxâ€?§Óëš·i7Ù§VÆU¸lúS??F??7?€B€zA åŸ8</text:span></text:p>
        <text:p text:style-name="P2"><text:span text:style-name="T1">sßÒŠ}À.U£$n?²ÆŠ?²³‘Ãt???`R9???»©¨åŽ)ˆe_¨Î[š¯öGˆæÊ÷Gÿ???¹iy–Ø[8íOÔ¡ˆÄ?&lt;?9Æ+?VšÒlÍ?äíÏõ­}6òÚì?CynGÜâ ºtþ}˜9ä|¸èk¶ðÿ?Åé¼?¢G¥&gt;ˆ.ãŠW&gt;oŸ´àóŒb¼ãwØ¥?8?öñÓÞ¬]Ì“«/8ÎFh?Ó?ö‚Šîößo‡??&lt;3\ò?Jô=7â?¨Å</text:span></text:p>
        <text:p text:style-name="P2"><text:span text:style-name="T1">Ü‰-œç‡ŽD,Œ;Ã­|§=¡?zr?|ô5ëõkKèí¡¼&lt;­ÑàsÀ</text:span></text:p>
        <text:p text:style-name="P2"><text:span text:style-name="T1">?í5½+OÖ®e“I¼†`?´aIÁþòŸîŸ­yÞ£?ÉçC±‘!?ta›Ð×º¶Ÿ?j–0¬gÌËI€9?e˜ýk‘ñ§‡MÎ‹o¬[ÄÍ,ªVu_â?¨?“ð‘ÍÌ(Ñ?†?zÿ?ÀXŸç]E§…mu+<text:tab/>áº&gt;\’D³D[…²H®{Â?-¾(‰OŸ#?%‡@XìªkÓ´ƒRÝ?–°¬QÎßÅÏøÐ?›§†.5M&gt;òÂÜ­†­?n‰[çŠã?†˜¯?Õõ</text:span></text:p>
        <text:p text:style-name="P2"><text:span text:style-name="T1">NîðG©3yü‚20?è+ëìÿ?¶Æ÷3Eä][9Ë?”0?Ä?jò¯?øJÆñn¬’Ín?÷Mkt²…uÈÉR¸õí@?.g]ª½1ØÖž‰ªBÖ’9?Ç1œð?¥sÍ¹?ƒÕN</text:span></text:p>
        <text:p text:style-name="P2"><text:span text:style-name="T1">L</text:span></text:p>
        <text:p text:style-name="P2"><text:span text:style-name="T1">¼dž´?ÝµÀÚÞç¦jƒ0/Ðc99¬;=iÓlW?r?”7q["0È*{dw }j=?ŸUâ³K£æ%Gj×ÕJ½‘?%•?±7’6ö kó®áÏ­FA</text:span></text:p>
        <text:p text:style-name="P2"><text:span text:style-name="T1">íH‡h\?)ì?oBh?BÍ„Ðy|îCßÒŠ§o3C!e;XŒ?(?Ë]</text:span></text:p>
        <text:p text:style-name="P2"><text:span text:style-name="T1">ê¼?Ž”¿k!r??{UybÊ»</text:span></text:p>
        <text:p text:style-name="P2"><text:span text:style-name="T1">¥W?ž´ÂGÈ¨8Çá@?æ˜\Cµ×&gt;•—??6Ç$z?JšIÝ?Ô?t5YŸ'=?€4à¸hæû&lt;ÿ?½ø</text:span></text:p>
        <text:p text:style-name="P2"><text:span text:style-name="T1">ÜUÕpÑ…#!x?…?»Ï?®áŠÖ¶ŽAçî8*O&amp;€?Ãz~^ƒ?§àÝn/x²Êæçæ²3/›ŽÜõ¬{eq&lt;‰»·zlÖŒãnî¾´?õåÔIu?ky</text:span></text:p>
        <text:p text:style-name="P2"><text:span text:style-name="T1">Ä÷éû¹?îùgœlU­V8¬¼&gt;ÖÛÉXÓS_&lt;øKÆ?(‡D:F—ªºI¬K?Å|g¦Òz</text:span></text:p>
        <text:p text:style-name="P2"><text:span text:style-name="T1">õË}GVhìfÕ¯!yC?§³q´–Ç°éß4?_EÐ!}oTS?‰g?åŽ?ù²£åSìs]0¹³»µ:Z?ÄO??»¿‹øk;Â?¯›«E$Ÿ#]3Æ?~SÀ5ÒÜið¤ò^Åk?“‘ûÅÇúÀ?­?sSÙÎ¾?šHo®Z8,%ÿ?F—æÙ _âþ#Ïjð?|E·³Ó¦?Öì·Á?Éã???Œ£pìrkÜ¼ajº…¸³¼Ôm¦¿</text:span></text:p>
        <text:p text:style-name="P2"><text:span text:style-name="T1">?+m.ÅÁ?´€ó_&amp;ÝÛ›K¹­Ë«ùR4{”ðØ$dP?&lt;ÈÄ·V9Ï½ b?µ?üÝzR€Î¬Gðòh?OJ·m¨Ïm€¸*;?U;Ó—&lt;Ð?”÷Q\Z¤‡ÆH&gt;µœŒTñIÎ3Í*©À"€'GVLw&gt;”ðwž†‘Sr?9ÀÍ(Âš?o?&lt;?)ì˜ä.GJ(?yp%ÛÆÞæªHŽ‘–S…­<text:tab/>#VØsó?¦£òKÁÆ=è?ŒR)?¼ãÞ–î-’n?+t¦I?¦Aá~´ë~^sé@?é±†›Ìs…^œu5¦Œ¬­?ñýâ)––Á-?#?e²imˆß3?6œ}h??í?Ê“ÐÕ™÷?ÙÐ.1ŒzÕ[¨ö’ëÂÔ¶·ë·</text:span></text:p>
        <text:p text:style-name="P2"><text:span text:style-name="T1">BòE?hx?YmÅÖwÌFE??Õô–¦?ycÖ´Ã?JÑ2Å'ª°?ü«åË…Ü®0?ê?¯RøiãÍÖvÚuìœÚÉœ?Õ??€:Ëmv-?æöÚâ?«›‡“?·'?ð“ÊíQ‘z&lt;Sâ}VóÉÓ?ŸO³F&amp;WËÈ{?Ýö¥ñ½”–Þ(³Õl?h¹‡–#*Û½ëÅ@×:~±¥¦q?²»é?È˜Gõ?Ô?ÊG&amp;­¢Í I?Â24N’±%TõÃuZà|umooª[5µ”6QËl­äDI?’3Ïs]¯‰|E6§Ç,Ç%ìRù?eÉSœ‘Þ¼·RÔnumBkÛ¹|ÉåmÌØÀú?ØP?EÆÚ’ A+ÙªX£S‚íVcZLž3×Ú€3äM’?ØR?’«ÐS®]^fÙÊ??EÓ¥?XÉ+"¨â’#•Áã?=é±Ë±X?÷»Ò££ûËÓé@?1m¸íš\œ?x§d:+?´?Fz{Ð?‚Xmó0?"Šg$</text:span></text:p>
        <text:p text:style-name="P2"><text:span text:style-name="T1">(?Y‘W*W¶M"íXòTt&gt;õzâ???¥Rœ(»?Ï?¨?¤ªeÀP</text:span></text:p>
        <text:p text:style-name="P2"><text:span text:style-name="T1">¯QŠ†;s%òÇ´²Æ2Â1¢?æêIÀæ¬˜­n?œ••Fâ=h?ó(1±•¨-£òî?_Œò?¥¶Ô-q€å1ÙÇ?øÞ33K?(^Ã9Å?6á?Ðî??Þ³`</text:span></text:p>
        <text:p text:style-name="P2"><text:span text:style-name="T1">?¤íýkXÄd”?Ü?ÐÕ)¢h¥V&lt;ŽÔ?&lt;Ä=©ãæÆsYV÷2Y]$Ñ?¬§±ê+`?5pvãØÖUü[X7?A@?×¡x„øÂöÖÚÜq=›¬‘O#c1ôaõ®¢mM5&amp;ñ´øÑ46?*î€¼³v9íøWˆø?P€Þgê??›\ù‹?m¥ ?Ò½‚ãÄ¾?±ðÅÜP†µ±d?èe8ó?Þí@?7ñ?Sû~¼#W°Ä»ˆ?yÊ‚Æ¹1ÉãµMyrnï&amp;¸=drß‡aQ 22¯¯z?·m?¹Ï?½I¤¸¸ßû¨~Xþ¿z—-*ˆ";cSÉ¨ž8pùoz?®F</text:span></text:p>
        <text:p text:style-name="P2"><text:span text:style-name="T1">tþ?ð.³âÉ¿Ñaò­?þòêQ„_ñ&gt;ÕØ|9ð,7Vmª_Ú,Í7Ën$ûˆ½Ý‡ò?êW?\ÇZ&gt;?’»6ù¬¿$kÝ±ë@?V¿?&lt;7m$°Þê÷?lG’</text:span></text:p>
        <text:p text:style-name="P2"><text:span text:style-name="T1">¨oÀÖ^©à?`:F§;IŸ¹4y_ÌW¡x‰tO</text:span></text:p>
        <text:p text:style-name="P2"><text:span text:style-name="T1">ZÇo?fÿ?Z†,Fù?ðì+‹Ö|g¬Mˆ~Åq?1ä©Ú?÷À ??º²ŸMºh¦NPòGF?Õ?wqÓ°5·©ësêV_c‘á‘î?ËmÊ}‰?„lßv7~t?Ærí‘úQVSN`¹2ªçÖŠ?é'bÇ?f²®¡fR@ ž0+EæòÛs&amp;r)Žr¤§OOZ?Á(#éI*œ–uP[€*{¨‚;?,GJ€²›}¿Åž(?mì÷ÆXö8"¯Çe?M¼¬“`tß´RYÄVÕ?'®jÚ•@Ã?“žh?™¹»¶bv)‡&lt;Æ£Š°?Ý¦øðpNWûµ!?®0<text:tab/>éÅRÚñ\o¶????ûÂ€?«Œ¡û£¥P¾Î@'?ô­??&amp;@ë÷N~\ô&gt;õ™v~m¥NþÔ??”ÆÚî9ƒ?´ç#­jê~!¾¿¶keo&amp;Í°Þ@ä??‹ëT¾ÇåÁŒfN­íU¥` ¨4??žzúÔÑ!Uà€Æ£EÀÜzvúÔÑ¡?9ärh?ÊŒW?bºï?øV-w_O´.û;|&lt;£?|öZæ-­ç¸‘R?^FsÀU¯lø}¦.‘b?Æ%#2}h?¿?"D!@8??aQ~•KV{†O²éäFÏÃIýßz¸'?.?^*•ÈV“~Ç`Fh?<text:tab/>n´¯?ÈÖúm»jZÔƒ/&amp;7Iõ$ýÕ®rÿ?H×­¦7ú…ý•»¹$@<text:tab/>}¹ý*Æ½â]3ÂVSÃd?ÜOþ¶P&gt;f?Ö¼‡Vñ.£¬ÉûéYc??M?u?ïa-Ì¦âX.&amp;läÀ›vŸZÁšØ6?Ž?„Öu¥ò@6y,A=5yµX0?µ”}H ?Ä˜?AÇ9æŠgÛ bÇÈ““ÆqÅ??j[„d^‡Žƒ¨¦-ÆôÂò}ë0Ëó)Á?¦*ÔS n?yæ€<text:tab/>•?/œ?×Þ xÈPÜmë‘SJîòm_›=?µIqû›=Œ9Å?\µU1*ªà?O#ÙÀÇLÕ=:áÄX*?=êè,à¶Ð?¹ ?Çó0?çÚ«Ê‹?sÏñg=*Wœ#’#ËvªÓº” ü¹é@?—T›ÌŒ?½Æ:ÓQ#{£1$ªð?¡&lt;Ùvò?â®É?¢</text:span></text:p>
        <text:p text:style-name="P2"><text:span text:style-name="T1">¼?¯Z?lÒ+?#ïXò&gt;ö&lt;?µfRX…\“Òžš{‘–?~´?Wq!P…þub8ü¶Ø,zgµKäÇ?b?nµ?®Fyõ??µ£k?:l¿h·eÜ¿yHá‡q^³á]RßQ·Yâ'÷‡;º}+ÄcÚ‹ƒÍzGÃ+KKÍ3[io?<text:tab/>­UfEÉÉ^ø?è?ÕŠ0?…zâ¹_?øŽ;x??@6©.Aû«ToîµØô5¼¸Œ[Û²?$s´‘ô¯&amp;×uvÔe1ÂXÂ&gt;ó?®Â€)êºŒºµóJA?&gt;â“ÐUDP¬2:S•~_CJÃ</text:span></text:p>
        <text:p text:style-name="P2"><text:span text:style-name="T1">@?(@«’3œñR</text:span></text:p>
        <text:p text:style-name="P2"><text:span text:style-name="T1">„)-×Œ?€0</text:span></text:p>
        <text:p text:style-name="P2"><text:span text:style-name="T1">H?7¥<text:tab/>”!Æw?Å?X&amp;$à</text:span></text:p>
        <text:p text:style-name="P2"><text:span text:style-name="T1">ÇÔt¢£ûÃ,@Ï`( </text:span></text:p>
        <text:p text:style-name="P2"><text:span text:style-name="T1">Ï#É“ì3Šdoµ¾lóÖŠUêÝ </text:span></text:p>
        <text:p text:style-name="P2"><text:span text:style-name="T1">(&amp;TRà?ojŽwiX0'žÆªÆNÄç±§/Q@??Í?)_»õâ­Eq$ˆ?v7t'5Y¿ãÝGmÔ€{P?³¼ûrP?\?„«JÊ]?xÇZI$p¸?Àdqš‚BKò{Ð?³?”8p§&lt;àçš{Íl‘‚Ÿ;ž»Îy¬ö'qäôªç­?i=Äqã</text:span></text:p>
        <text:p text:style-name="P2"><text:span text:style-name="T1">?)Ý‘GÛÃ³obr+/»R?»@?ZeÝŒñHÒ _—5N@??À)· úTÖÚƒÙÌ“[ÊË2ž?8¬Á÷¿?wsô ?FÔµöºÓ—RžþiI·`-Ëü»›åéÓÞ¸%‘1†?úÔîOö</text:span></text:p>
        <text:p text:style-name="P2"><text:span text:style-name="T1">óÿ?-Mg÷ü(?Á??+ÇsMgR:Ô`tíLîh?Pp åy4ñ'Ê?x¨»T–üÈ¹þõ?O?#?œ??aE2p&lt;÷ã½?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1 0 obj&lt;&lt;/Type/Page/Contents 102 0 R/Group&lt;&lt;/Type/Group/CS/DeviceRGB/S/Transparency&gt;&gt;/MediaBox[ 0 0 396 612]/Parent 2 0 R/Resources&lt;&lt;/ExtGState&lt;&lt;/GS7 7 0 R/GS8 8 0 R&gt;&gt;/Font&lt;&lt;/F1 5 0 R/F5 31 0 R/F7 35 0 R&gt;&gt;/ProcSet[/PDF/Text/ImageB/ImageC/ImageI]/XObject&lt;&lt;/Image103 103 0 R&gt;&gt;&gt;&gt;/StructParents 33/Tabs/S&gt;&gt;</text:span></text:p>
        <text:p text:style-name="P2"><text:span text:style-name="T1">endobj</text:span></text:p>
        <text:p text:style-name="P2"><text:span text:style-name="T1">102 0 obj&lt;&lt;/Filter/FlateDecode/Length 2997&gt;&gt;</text:span></text:p>
        <text:p text:style-name="P2"><text:span text:style-name="T1">stream</text:span></text:p>
        <text:p text:style-name="P2"><text:span text:style-name="T1">xœ•ZYoÛH?~7àÿÀG<text:tab/>°iöÅ??xa;q6?6‹?ÈÃ`?(‘¶¼ã?Kœ?ï¯ß®£?Ò’­A€€ê®®®®®ók_\=ï?ïëõ.ùðáâj·«×›¶I~¹¸ë‡_/î^†öâkýðØÕ»Ç¾»ø6®v0ô¯¶nÚçËËäúãMr}wzrq+?!ÒL'w÷§'"Éì?‘ä:UZ'&amp;Ïqæ‡¥ûü­H?¶§'Yò€¿Jþõùôä—E²ü5¹ûéôä“åøûéÉNO’O?ß$??D¼îw»þÇa)oû~7‘r&amp;—*S#Q¬ƒ['?_aÓŸo¾|L²ÃœŒ.ÓÌ±úÖŸ%Ës-?.ÍbSï–çf??rñhÿ_lí·Ò‹?|oZ˜Ð‹ß–B,êg ü±???®iÎŽªE[/Ïåb»¬?}G¼îa?çz\B£5­?hÑ?–?Yõ#ìª</text:span></text:p>
        <text:p text:style-name="P2"><text:span text:style-name="T1">ð)i?í?û&gt;Á×|??üý¸Ìi–0×–éÎÎÆ?‹Ub´U…U‰RiU²JÖ(þ¸m—?ž_Ha?ÒâW†Üzø?Õb;Þ[­ÑÎv#?•§öœ?†‡ú?ôÖlH2â?xví˜ÔvYÛF?¿oZ«Ž.bdù8ù¶ã?H7&lt;Ç?ý¿wlQ¥¥³?¾ã­=5œUJ&lt;jý›eÃ¿7ýÓŒßÅm±Ç“„Ð Í˜û‡,ÓE–eêò\</text:span></text:p>
        <text:p text:style-name="P2"><text:span text:style-name="T1">ûÃH;P]??fcFØñò²²?¯óËs?Ã9Ñ?<text:tab/>LÐ]</text:span></text:p>
        <text:p text:style-name="P2"><text:span text:style-name="T1">ÁÍ</text:span></text:p>
        <text:p text:style-name="P2"><text:span text:style-name="T1">}g·1£âò\?Á50C¢j²‘b?nˆÎ?bâÖyB]ðNŽÐH,¡ÎqÏ[¦pòÌeý?ßOÌW#?ÇÖd—¢Àá,?‚è?LHËµü€?CÂÀýŠv/ql~7û¢œ»ùÌ¤…3øºé?çø"+Ñ/ÁÔ­?X›B[¥O¶®þÞý°ÄäìÏÖj:´]dÏ`‚k4ø¶CGŒ}?&gt;Ö¼Ó³s¡íÐ?åÖ.Ê?+Ø?CÂ“¥Å]ìþhé]ƒvN?ð?`¶-9P,~÷´ôM¯Ð•HÍºÁ]»?`™=?†"?å?ãî?þ¡*?Å?¢ÅñR,Ö?,Ù©‘6[›¶ëq¤íP…&lt;¾'pÀpˆÀ°ÑÖi??½k†žÄ„Ý‘aQOa¦x÷ÄE‘?|àí€º‡…?Bv#lã?Un³ÂÚ]`Û­mPj!‡ä9æ–&gt;ë'82Ô/p¡0Z¸‹?Y?bU?9?hh?ÎÞ/£´b§?¦?;?Â5?¥eºj7.™ Nšcn=W©ÑÓXøã¨pW??í¦ |É£ü±,?îNv-K?¹‡M?à?ûO"T––fÊk?¸ôd<text:tab/>ø]ƒª½?öÝ?nP?.Óö#Z÷??‹3·?¼³AZN`-d%ÎÂ ï‡¥Í?[$§{œÚ²gòÞuè*5|†?bÂ&gt;q¾-óI©/6“*ÁNÏª„?FËÅwNmöÓÚ–Y°ÆK&amp;³:²Û¶</text:span></text:p>
        <text:p text:style-name="P2"><text:span text:style-name="T1">Qü<text:tab/>®?b?dÚÂð7pÞ??ž³îÎ˜mÇ«©~€??;Ýbp‘£¢’2©V?q</text:span></text:p>
        <text:p text:style-name="P2"><text:span text:style-name="T1">‡øª­Ø;Ðãp@²Ó €è )+?æþ</text:span></text:p>
        <text:p text:style-name="P2"><text:span text:style-name="T1">??ßÉÔæì¤•8üØP˜=ãŸX«µÈùÅÇœÖ$?ÓâwOñ÷ú/Æ??Ãœ¤ÇÕ,ZŠTU¬‡M??úÎU.X9?°ª®·!:ð%æ&lt;Õ€r?ú†Ë ¨—»?þ÷Óî :vaŽnµ((Þ‘–,åºæúÌ~ƒî?¼™ÔÑ‰y3?-ƒù½}ø¬H¥3‚†üÂçF¯v%ù ±±ÚÁy?­ÿÁI_…+=?YlëP©éö|óùÄ?‰?;?f~ò8Ÿ:}Ca×QdàP3?ÑI?žª”·T%C"|SQªR©pVÒ?ãv!C???õ?gè?æžztÕ/ŒyW?âuëb?åÝG'?Ìõè?Þ®È?±6W%•Ñ¡³‚?À&amp;?çœ±íva¾ä9Â"ì¢T?o?¨ç56</text:span></text:p>
        <text:p text:style-name="P2"><text:span text:style-name="T1">ÍôZªb_iQ?QeQ•˜ý¹‹óÙŸÈ0Ná?úVC£³º£Yb?Dl‡</text:span></text:p>
        <text:p text:style-name="P2"><text:span text:style-name="T1">Z•uè'ÈäŒÈû."EÉZÔöÎu U?uÂÛzÈM*„ëàz8½‰????û„ûÁÊ¶?‘õÅº€_XŽxæ¦íx°÷­?syåULHuI×õþ~-ñÊñ?êÄõmsÄU›,­Ì$?¼ò La?I÷; ’[*Q'A1eÚï-Wž?€§ÖÃ?¯38Œ?ª@¤6©©¦’¢:e¥?Ù?l½Ç¸`›8çædPïéHÙzÊE¨ý&gt;{ –?p¤õŽ¼?@ÛGç hF°?j¥??£&amp;ñ<text:tab/>`íë?ü2O?;®8õ?2Á,•?:=¼-È'‡‰I_¡=‚ÑžßOO¤ÎíR`cUR˜¤ÈR{/¶À¯’5`Z_~Ô?­°l?öÉ&gt;àHî?Ž”Èír`RšcÄQ‡Á'iÊ4wL¾Ø«ù? Ãƒ/×=ô€<text:tab/>?Òî\G?·f?æ %ˆ?s¿zµp_?.d?K&amp;+?]‹P25jJë#ŠôÙ²œTTZàá"T‡H©¤g£Ã¬ÓÁayaÍ¥—</text:span></text:p>
        <text:p text:style-name="P2"><text:span text:style-name="T1">™?ÀPëG‡3‘µúiJ79GMÒÝT"?‰ß?0Rë4w1t?¬A6´Â×<text:tab/>?¢îÒäj—`hÙ0R8ôþ?w?Ý!,µ<text:tab/>†?ÛS&lt;a¡eC FÆ?f8bÑ'¾Å±#ûüÿ "9KzÔQâÐ²?=xryòìˆÈ ms¤}Lòà&amp;?Íû"8?¬ Hn¹û æJ‡æö??ÊV£?l%?Ÿ½«:`dËM?39TqI]B?H=ÃUe%g?gÏÒôhM&lt;Ýõ®H{O;ÖÃµðUõ0`èìRª¹îlë?ò¹Ö]z&lt;Ö·ëOîVHQ]?'‡jJFê×ûµ¯õ"&amp;™U?-Ô‡¨Óq?ƒTË©Ð¢F?3® ²l/?°¿±wºÉ¤</text:span></text:p>
        <text:p text:style-name="P2"><text:span text:style-name="T1">]¾±gèÒ?qJ?Ì—Ç@¡CòÊ?Åsƒ¦$P? Á|ÂD?ögfÈ§Ò?Ôw=…$õ-m?o„¸ç</text:span></text:p>
        <text:p text:style-name="P2"><text:span text:style-name="T1">Ž[VU¼E@?<text:tab/>v43ØÑó¸VNžËs?<text:tab/>­Ë ›??ÔÆëd?´—BE (?½s‘o_ë</text:span></text:p>
        <text:p text:style-name="P2"><text:span text:style-name="T1">à_P‹™¨å=½?(ÌìßCAEY¦.¿?ýv?Õ)Z”m~Á‚„5¡1Ø98•ÍÊ\ îÚ¿¢??hž8@ûç<text:tab/> C÷…Ù?l‘òð??*</text:span></text:p>
        <text:p text:style-name="P2"><text:span text:style-name="T1">ÿØâkƒž?M0?wÖnå×þ±sÈÎq‰S)“ªr¢Šë£?§Ò?Pþxá;AF?:??˜‚ŽË†??©??P?šô”Wâ†</text:span></text:p>
        <text:p text:style-name="P2"><text:span text:style-name="T1">&amp;¨ž…Ü¸öu«*©ŒÇú\Z</text:span></text:p>
        <text:p text:style-name="P2"><text:span text:style-name="T1">P¹<text:tab/>z³?Ç?½</text:span></text:p>
        <text:p text:style-name="P2"><text:span text:style-name="T1">“®Üd½:?w„?&amp;¢R¢¢…1ŠŒ,£Wœ×ai(B¿Ÿ€E?Å?mº/,</text:span></text:p>
        <text:p text:style-name="P2"><text:span text:style-name="T1">?ew²</text:span></text:p>
        <text:p text:style-name="P2"><text:span text:style-name="T1">ŸL`?3? êT€ž1UHIðôGØ5=EñðÆ1ÁÝFr?žC¾¾¡r|:ç"ä2?Ï?ø±L½?†ŽQ-_…˜@³ \˜¶Žº/N{ð&gt;5QÓHY'8«ï?Ú¤C»ù+àä!³¬Ã;?–ÜÄ?,Ñ¥±Õ°šÊûfQ¬??ÅVUá5?Þù ÷‚</text:span></text:p>
        <text:p text:style-name="P2"><text:span text:style-name="T1">îPŸ?c9À\ûú¢`—hÜÓˆƒrûhà˜4Ê¤{­¯ˆúg‘ËW·Ë4Q]?öæ÷Ê¸px·(?¢??1“7?zöt-¶ÛÆÚä?][À‹i4œ›~{Ä??A=!ù%…?ÂÁFÞ)Bú`›g†î„Ë?õê<text:tab/>‡¸šE*à&gt;úPð?ö't™ªb¯=ê-(dmï–šòu•¾Q®Ò2Ÿ-</text:span></text:p>
        <text:p text:style-name="P2"><text:span text:style-name="T1">OÙî˜s?Á¿—m@‹³‰~Œ?ºƒr7„?‡§&gt;¦è&lt;î9"ð…¹*«¸ªtÅ+¼b7ôl×w?}€ºöè…#ú[-MY…¿šÀ…dïá*çÂÑ¥N@?K…`À#­/?"1b³Â$k7?Ì;rG:ªísE?T’EE:HÐOœ/6×†òÊ??/?×`V5Å8„Ì_?˜GVÏï?ö?&amp;ÕÎ?š?Ì»ÔÂÀ¸QÜzâ??Ð€w~û/¢ØÚŽèAÆ°˜?ƒ.çÔÅº4h¨ÄiCHû4¶=^ašvç×³§?£8ÆÞNi”ê?´—?qe†Ç&gt;zæ"Õ³?·?QýÍÈø5ý\µ¤ø‡ãþöAV©(bæÇ¿?Ú¬šJ1?,÷r½?¢?ä"3œ?¡Í3Z\û·ùéÕðjß4Ùo´Ö?ßÁÂÙaãÃp•,Ó&lt;Ÿ?Žˆý&lt;šaNü?¹ÞJ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3 0 obj&lt;&lt;/Type/XObject/BitsPerComponent 8/ColorSpace/DeviceRGB/Filter/DCTDecode/Height 114/Interpolate true/Length 7942/Subtype/Image/Width 514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r??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..­íci.'Ž$U,ÅØ?Ôþ”?=?X^@×íd?ý¡b?•Ú~é$g=:ŠlZ•„Ó¼?^ÛI4ryO?Ê¥•ñ¤gƒŽÔ?nŠ­</text:span></text:p>
        <text:p text:style-name="P2"><text:span text:style-name="T1">í¥ÄÒÃ?Ô2Ë<text:tab/>Û*G fŒú0?*v`ªYˆ?rI ?QPEuo41MñI¸òÝ\?|ôÁïJna?+lfŒNÈ]b.7???ã®9?Ð?ÔVm¾½¥]Ü\Áo}lû%ÚÜ+c8ÏBF?@éÞ¥Ó5K-gOŽÿ?N¹K‹Ys²DèppPh?í?Q@??Q@??Q@??Q@??Q@??Q@??Ö`ªYˆ?’{W›k¿?4}%g’Î(u4ˆ°?e¾™±Ðí\½yíŽœÐ?¥Ñ^]?Æý</text:span></text:p>
        <text:p text:style-name="P2"><text:span text:style-name="T1">xl?+K‹­Bü¨‚ÆÓ?"–m»\œ?Ù?ðÅkËâÝ{S¾ŽËGÑ~ÀÐ¨kë­a?!…‰?F›Ö?¸;}Í?wTW?? µ?Zj?š„—­3Ûî·´wŽI?œ?Ø</text:span></text:p>
        <text:p text:style-name="P2"><text:span text:style-name="T1">K?ž2?sY·Ÿ?à²³xîm§´Ô uóÒò1?1–?•?ÉnØ?\óè:?z5FòÇ?]î©¹‚®ãŒ“Ð}kË­|púLImu¯Ùe­¤¼¸º¼ž9ö‘Œ$K?)e 1\àžk.ûãGÛWŠîæ;ÍBKq?FÑÄ|½ØÜeXÝ°</text:span></text:p>
        <text:p text:style-name="P2"><text:span text:style-name="T1">ž2FïN(?Úh¯"??ô9.tËh ?[µVšI&amp;Û?¶[î³må¶õã?ãœdNÒ/ÛTÒm¯??o,¨??bâBG??"€/ÑE??QE??QE??QE??QE??QE??QE??QE??QE??QE??QE??QE??QE??QE??QE <text:s/>ç??q@E?P?E?P?_9ø«Vñu×ÅÝZÛÃPy—Ñ¬2@—PGæÆˆ¤~ëw?OšÇ=H5ô?¢i—j&amp;hI…ÇšƒæN?Ì=Å|Ïð²ÒÝ¾([ÛùÚ‹Ã&lt;<text:tab/>-»›¢®È£Ì?g•¸cåû…‡¡ ?‹Åž?ø§}&lt;Z‚ÝÁs3#n]&gt;å­Ìc??T§’ØÆzœžkž¼ð7,,ôÛeðÌÓD f"?€å.œŸßg9W?SØ{f¾¢¢€&gt;b‹À?tË;=J=!­æŽ?I_N˜Gw#3ü¦]¤ù˜`­ÇQ×½oøƒÁ~?Õ¼1=­õ¸kŸ¶<text:tab/>"q{%ÄÒ;.ÖÛ‚?8Ž??qš÷ê(?ç]WÃ^:tk??LÕ'¶Òíã‰ã½hü¸nU‰2@r¹ÿ?eúãëZ–ž?ñ®Ÿwog} M«$?]B·ñêK?³G)??rÙ@&gt;ð?o›ŸS^íE?|—ñ7ÃWÞ?ñ?¯7Ñi?Î×1?ù‚JH?´î;Ž?NN<text:tab/>ãŠúoÃ?Å¦¿áË-RÄ8·¸BÃ|{<text:tab/>9 œ{yïÖ¼«â…£x“â†¢}®kF†=ä2+Fð°c$‹»å?B`äw?µzƒ,lôß?ivš|±Mk?#Ë’?|Ä`I&lt;6?áÏ\P?ý?Q@??T3ÜÁl?Ï4q?8?G“éÍ?MEgßkZ^™booµ?[kPÁLÒÌª¹&lt;“Þ«Üø§@²½[K­fÆ†UeIgUÜ?¡?ëš?Ø¢«ÛÞÚÝ4‹osÍ?ÃˆäTûã¥X ?Š( ?Š( ?SâMüÚoÃÍjæÞä[Ü-¹?¹?ä“Ð?9ÏJñ¿…~?ðv©¤¾{öçñ?Ó‘8·ß?–±€Üç?</text:span></text:p>
        <text:p text:style-name="P2"><text:span text:style-name="T1">A</text:span></text:p>
        <text:p text:style-name="P2"><text:span text:style-name="T1">ßx?Ëøz—ÅëK›ï‡÷6¶ºx¼2K?‘ü»¦rÒÿ?À@ü3žÕÎ|:¶±ñ?õ}j9./m´há°Ó¯$m„?×??ýrÞ´?Ñ^|?ð|¶÷?cÓÍì€yWÈÞd1†Lœ?6Ö²dø?¡M¦µ´ÚÆ³%Ã`ý¡î?#?œ?Æ0O?…z¥??ÁÍð£C½·xõ+ýcP”í1OszYà`sº&gt;0§ðíLÔ¾</text:span></text:p>
        <text:p text:style-name="P2"><text:span text:style-name="T1">x+UÕ¤Ôn´éL²äÈ©pÊ®ÝØ€zý=k¿¢€&lt;Ü|?ðJ,‰?­ìqÈ›do$Úþ„óÉ?š»¥| ð6’Ñ¼z?sÊ€áî¥Ý‘ŽT¿¥w</text:span></text:p>
        <text:p text:style-name="P2"><text:span text:style-name="T1">Êà• ààà÷§f€&gt;øÕà</text:span></text:p>
        <text:p text:style-name="P2"><text:span text:style-name="T1">?GÓlu</text:span></text:p>
        <text:p text:style-name="P2"><text:span text:style-name="T1">K·³¼¹»Øì²ùqàFÍ€¤í?ãô÷®ßàÕ´Ïái5K»ù®¯.dÙ"‰?…?ýÐ‘íPœ78?õ«ß?¬&amp;Õþ?Þ[Z[OtÅ–]°*0Â|ÿ?6æ?/Ë—žz?ÌøYâHÛÁÉ©jòZiP\Ü-½½»&gt;ÄÞ /É¹‰?¾\'?mã­?z}?F-[OŸQº°Šò?»´UkˆCÑ«t$véVVxš1"È…?C?0Aèh?Z)Œë?³³?U?$œ?)‚æ?$?ÆQÈ</text:span></text:p>
        <text:p text:style-name="P2"><text:span text:style-name="T1">Á†?=0h?j(¨Vâ?Û¶hÎòUpÀäŽ P?ÔRt£4?´QE???Ÿ?œÁæ§š?1MÃp?88ü?åR×Ëþ9Óüaá_?Oâ]bÖ+·¹¹?Êù%“e¾×ù?T¿/?[‚3Þ€&gt; ¢¼ûÁ?ô=u?L»Öí%ÕâLË ­â”çø7òN1‘õí]­ž©§ê2J–WÖ×-<text:tab/>Ä¢?UÊ?CƒÅ?\¢Š(?¢Š(?¢Š(?¢Š(?¢Š(?Â&lt;Oñ£ÄÚnµ?•¶„,¥‚G[¨¯ vFMøI?Á?i?ßLÖ&amp;±ñ×ÄºŽœ¶š}ŒVw?–kë0fùTœíW\cŽ¹&lt;WºŸ?èÍªêz“Û;ÝêP}žâF•Éò±«ÏÊ;ü¸æš&lt;?áæÄ‡O&gt;fÝùNíªTgþ?Ä~4?óïü.??ýŠ)Ž³?’Q?!‚Çzn?U²£÷‡¾<text:tab/>?°?gFñ¿‹ôµ½Ôt½"öQ§¤‰?¥©I:[•˜ˆÛi^‡?±ÀoC_H¥¥²G?io?¤gtj¨?Cê?jÃ½ð'†5</text:span></text:p>
        <text:p text:style-name="P2"><text:span text:style-name="T1">FÚþ}?Ûí?îÎ¥?b±n»Õp?þ?š?ùÞóÇ—úþŸ¬j?ßˆîm?`k£ÀÒ?¤ÇT`?Úýíÿ?Ÿ??‰ãí&gt;?ËG¾Ô’ÇU:??ËJÈà†æ¨Þ²p œ?‚2¼×ÔÒi–?[ýž[?g‡`ËhT®ÁÑqŽœ?=ªe·?BC?„å@P1ô ?šo|AãS?£s¤øî2‘«]?EVhÊŠ¸?ü³ÃmÎy#­dXxŠk?±?v©¬&amp;©nŽóÃs&lt;±?&lt;¡yb?Ê¡¾U'hÀä×ÕÒÁû|è’M¹w¨m§?Èü<text:tab/>üê5±´DE[hB¢„A°|ª???Ø ??³ø«ñ?½´6Ö?ºÙ–Ý.åkK)BŽ<text:tab/>?q1ëÓ©¢÷â?íììlÖöqö{Ý·w«¥»M?–m‘Ì…Bî#?'^9¯ •??*¨U???Š}?x?‡ñW^»Ö5‹û˜’ûK–'?Z¤eL­?|É?lä©"O1³Ÿ•?+’øi©kz~¡âøFô‡“\–?h òö¬Iæe²?ã€T?ï_MÍ§iÖÑOr–0FÁ]ÚHÐ#ä®?î? ?9í_&lt;ü?Ô5(þ%ºX?¥´Õ"yey}$p«p?ƒ?CÆß˜÷^9??³?Š&gt;.\Ý‹aiý™uuyû•¼V6 ùi¸g</text:span></text:p>
        <text:p text:style-name="P2"><text:span text:style-name="T1">?›©&lt;ŸAZš§Œ¾&amp;¦¥?–¡á™¬,š)–i´èþÐò??|ÈÙù9äwÿ?{¥{APH$?AãÚ@?9ê&gt;.ñEäuu©êšu½®™ˆáµÝ?™”0ß+Ê?†-´îU&lt;?8&amp;CÆ¿?œY›(.Æ¬Y ¼²$š0Œ¨ÐÈ[%QŠ¶2?œdâ¾ˆx£•q"+‚0CñN</text:span></text:p>
        <text:p text:style-name="P2"><text:span text:style-name="T1">? ?é@?9j~3ø¡}o*é×ÂKˆ Y/­í,Z'´?–?ó?$àà•È?GÔÚÑ¾*üG_³Ou£A©ØË~-|È?/˜Ä???I\g?799?¯¡0*(íà†!?PÆ‘©Ü?T??sœ}y ?•|wãM_Å~'µžM?[ÜhÒJÒGÜÆ5`Ä4‹œm????’p+²Ò¼}w«Øéö<text:tab/>«hzzÊ-á¶·°R‰?F¬êÙ?yI¯·…ä¯5ÐüM¼šo?xWL‚Ù?“Ý›k«€„çÏ?^.~^c9&lt;îä?;úYÒ´›÷·¹{;K‡¶“0ÌÈ®Ñºü¹</text:span></text:p>
        <text:p text:style-name="P2"><text:span text:style-name="T1">Ô?·?…?|û¯Ý|U½žëP«YZ^J?Þ?¯TÄS²)R?Ob1»Ò¬Ùx«â?¯{uâM3Mkˆ,,ÞÊÛì1“?“±Žá)ÞØá¸?$c¹¯¢é??`q@?1¾‘ãï¶‹m.Ã[¾7‘FóµóM</text:span></text:p>
        <text:p text:style-name="P2"><text:span text:style-name="T1">Û³eÌY?*?2?xÁ8â®jþ?ø§«è</text:span></text:p>
        <text:p text:style-name="P2"><text:span text:style-name="T1">¦êp$Ö1Ln¡ƒí‹,ˆßt"³1b0IÁ?}#E?|Õ£|#ñLv:œ–öÊ¢á­¢°Ö?.~P&gt;Ð»[ná¹‚ž{â¶-þ?ë?&gt;‹}m®êš½È¿™ TÑ›Ï?©ÏúÈäP?.Ñó?þ,v¯}¢€&gt;hÒ|?¨éz¢Ç¦x?V??ˆ‚îúèùjr?&lt;Š›w(?*£?;¾÷AÓiš'ÅmRA{-ÜV–ŒvÇ?HÖÓmáCàdîÛÚBOËÏ&amp;½ÆŠ?ù»UÔüke?¸©kÆÐj‰g?«²ËrY¤äÈSº¹?9úV¦«ãŠVZ?ª&amp;Ñ&lt;˜-f[asoóÉ??[$“»å oÇð¯zdVÆå??##¡§Ð?„xkâŸ‰í¯ã‡SðÞ½-œq$Q[­³K+?&gt;y^FPY†3´?Çž*œZŸÅ‹?¶jVúF¥qu&gt;Û$k°3?X²²Ä&gt;R0@.GÖ¾ƒ¢€&gt;pñn©ñ+MÐÙµK‰˜?</text:span></text:p>
        <text:p text:style-name="P2"><text:span text:style-name="T1">üà<text:tab/>m•?‚?háq¸‚z?@ç?¬ÿ??x3âY¾›J²¼½ÐÕÈžòynFÖ??”/ÌIÁ????ž+Õ¾7Á&lt;ÿ??¤ò¤š8?ê#tÑ b!Î?ã#‘ÿ?ê®À–0ÙøCO1iÒX´°£¼r&gt;æ'h?¾ñÆ@?nx ?9µ³ø½§­ìÚ’Kª,Â%T´¿Ž'ŒFàåF6üàa»àšçüKsñCTñT?Œº?¯?V‡wÙln3?å?ùNÒ7`òØnsŒc?ôe??óÌ^?ø­«i+?zm­Šm_&amp;âIü»´\??¾wd??$dÒj??ñ¤SéË¡èºÚj‘I?¸Õ.5GrßyŒ‘†änldŸº£Žkèz(?çŸ?øKÇÖ?š?šUÜº±ddf¸U??Ùf™9SÈ]¹9ù›Ú¶/|</text:span></text:p>
        <text:p text:style-name="P2"><text:span text:style-name="T1">ãMfêâÒ9.lâš?K«ýB÷ÍófB?dŽ$8LíQ»¨ËwëíÔP?ÏZ‡Ã?ˆMáÃê–¶ÑÅ?±Ý$?s±»LîËÊäž8ÇZ­ðÛÂ¾+ñ_‡åÖ"ñAƒmÑ…DÐ¥Ã²¨?°í’œíÀöÏ¥zÆ-jM?À?¼QJïs2@?9^/+';‹©?z}9æ³~?i3i^?-qt²Ky/ÚL?î€0À<text:tab/>þ 7t?{Ð?'?ÃO?j­=ÃxvÃOº?¦»½Õ$–âáNw1)•ÜÝ?ßÅE7Ã=~Î{K%Ðã0¬~d³Ú_I4^H“w’ÑJ0ò?~^ŠH?¨¯ ¨ ??“á×ˆ¯ãÕN¯&gt;«sa¦Ë:ÉïË5üA™ŸÌçï0#?Ž˜÷®2?‡&gt; ºÔ[Ãòé‹¢ý¹ÚîËÍ¸iš!??&amp;U¶ã÷„îaž+êJ(?ÁgðGÄ?ZË?—­ÆË?¸õ[ËÝ‹?d†Ù?1!?+÷'wjã-þ?|@Ðoc½û@°¸+,©,S4÷~r&lt;°Ç;Oãšú’öÆ×R³’ÎöÚ+›iF?)T2·9ä?±@?8¿ÀŸ?ÜY?™&lt;E^?Åby¤;¹ |ÞëÏãŠ±wð·â?—¨érhÚÕÌçÈò?å¹Ü¶à 2)ÝÕ–??~è5ô=??óˆøqñV? ±Óõ»±g?)4fKÆ‡ËbNèÀy?9ìx­?JøÍá¥»Ó´ï"êÖÖ7}Ó+}¨œeUœîÛß·N¹¯}¢€&lt;hÞüf²0­¾‹hð4-?G%ÒJèç£ÈìÙ$~\U‰5_‹ú|V–×š?Ÿªy—?¼³[È£?äf2?Ðüø8Ízv¯zÚv“qx­l¾Jïf¹—ËŒ.y,Ø8ã=«ÀüMã/?üDø?†¼-©ýšÍ?ˆo-%•?°¥™Ü¯nƒ§?qÖ€.êÚÖ…?×aø¢iVSÝ0–ÒÚÆ4–ú0Ù\³¨Û‘×æ9ëÆ1Xº2ÝÙ´'áV…«-ÄŒdŸQÔÕ?–-Ø?ª“µpI?ð:WªxSáU–‘w6§¯Ü®»ªÜŸ2W¹·B‰!ûÅA?ì?áÐW¡mQŒ?6Œ?:P?v‚uS¡Y6¶"?™ˆ}¤D&gt;PýñÉ­:( ?Š( ?Š( ?Š( ?Š( ?Š( ?Š( ?Š( ?Š( ?Š( </text:span></text:p>
        <text:p text:style-name="P2"><text:span text:style-name="T1">:½šj:-õ”ŸrâÞH›çÙÃ)?{·^µó·Â?±xgÄ:íþ¥gç}‚E^Æ?»hKï???#gË·8&lt;‘Óšú:þÎ?KO¹±¹`¹‰¢+?;X`àŽœ?ð_?ü?Öm&amp;–ó@?êòÞ?²¬Ì!0‚~Rª?SŽXöÎ9à?×eñÿ?…’úÚÅ5Û'ºº</text:span></text:p>
        <text:p text:style-name="P2"><text:span text:style-name="T1">aE“pp_oÞPFsž=»?jªüPðk]^ÛvÙZÍCHÌ~V?gä?ÇÇ÷s^??À_?j6V’]M¦ÛH¹‹É‘þt@N<text:tab/>(¤7æN?®•ÿ?gÝL"Ã?ˆ­R?£ŒÄ?ÑY¼ÀIlœ?—%±×&lt;?Ò€;)~8ø!mï¤†þYd¶\Ç?’Ên?¢gúâµ­¾(øBçQk?«ÃÑBe˜ÌÁ?"¤?…?¹&lt;ýÓ\2ü</text:span></text:p>
        <text:p text:style-name="P2"><text:span text:style-name="T1">¼’ÇM?:í”—6e¾GÓPÄÀç?ÁRÿ?Ã÷³ÐÕ«€:%Û›­ZC?òÇ‰m´Ã²?“'æMá˜c\öà?oÉñoJ›Ä?i?EŒú«Ã·tÐ\B±°+¸•,ãp’OAƒ[#ÇÚ@‰L‚tI?R"¨pŒÎ?Êv¶×;NÒO¶9¬ñð‡Á)¥%ŠèÈ¥b1•vYÎF<text:tab/>.:žO·lcŠÌ¿ø!áÝGû8K{¨Æ,mÄ?…Ñ?R?w¹ÛËt?ö??çÿ??µ—?h²è÷Í}¥Ý\GËdyJJ§Ëpc?mP|¾»«ßtK+m;E³µ³‚( HÁXâŒÆ¹&lt;“´ò2I&lt;óÏ5Ëi?ô¿?ë¶:ž‹#@avóÖlÈdŒÇ´"¶FÑŸ›¾OÐc¹ ?Š( ?Š( ?Š( ?Š( ?Š( ?Š( ??øÉ`·ºöš?Â<text:tab/>FxÁ”ÈÏ"ªüÊ?H^?gž§Ž•ßø?èÝøC•¡h<text:tab/>µU?;32ÀÉnIÀëT&lt;WðßMñEäÚ‘½¿³ÕÌ"+{¸.?y??`.qƒ“¸wö¯7_ÙûX°¸±›KñiŠhÙšIö2?Ï?|°§Ý³’(?Üî5+O/í7Cæ6Äó$¹½?zš¯?ˆ4kW)q«ØBÀ?D—(¤?Ó©¯?ºø?ÍákX?ö)µ¥˜´÷î?Ã0õ'?W9ÂåŽ9?ª?ÿ?<text:tab/>&lt;I¢ß©‹ÃÚ?³a?2G?Ì€Hs´–.?rs»³Ú€=Oþ?—ƒ?Œ&gt;´¨%fXKA ?àí%?ß˜gŒCZZç‹ô­?â[“4×—</text:span></text:p>
        <text:p text:style-name="P2"><text:span text:style-name="T1">²x#ÜÎüa3÷UŽF??šà4?…×÷²ÛIâXm-ÖÅöÚ¥œ²?6pc&gt;T«ã¶&gt;^:ÒÏð?F¸ÕþÙ&amp;µªK?L$•&amp;“{È?è_ŽsƒœP?E?Åß?ÚÙ½ÅÅÕÔ&amp;2›¢šÕã“æm¹?€ÝŽ§?â­^üSðU•­Üž ¶’+–Ä~NdaêYTeGÔ</text:span></text:p>
        <text:p text:style-name="P2"><text:span text:style-name="T1">È—á=¼ÚË=ÅÕ­ÞÌJÚ]X«Ë</text:span></text:p>
        <text:p text:style-name="P2"><text:span text:style-name="T1">ñòG6w?þ]±\»ü?O?ë3¶¡¤ÚøzÚÝ”#é³ù«v¹çåo¹Ç?õ=(?CãŸˆ´ÛŸ?¦ew</text:span></text:p>
        <text:p text:style-name="P2"><text:span text:style-name="T1">Ü×r¤»-§ÜÂ%Ë?0¹Êü¸ç?œö­Oƒ?YÉáýFþÐÏ,/vÖö·?(?k??© |ØËuéÓ ?SGø?á5¤k›«ëÆg?rá?¨líÀê?À9ý+Ô-,­l-ÖÞÎÚ?xW¤p E?€â€,QE??QE??QE??QE??QE??ZöÆ×R³–ÎöÞ;‹iWl‘J•‡¸5áßi??²’ÏG´?ðI3LWqo™±žO8àqí[TP?E?P?E?P?E?P?E?P?E?P?E?P?E?P?E?P?E?P?E?P?E?P?+?PÊr?zZ( ?Š+‡øñ?KðvŸ5¿Û ]aá/??“Bp?;ã=HúÐ?qE|é£|OñFƒ¯ÚIâ?#Ûjj­?¾eHÍ¾?£ïå</text:span></text:p>
        <text:p text:style-name="P2"><text:span text:style-name="T1">–ù°™8?ôP €G ÷??´QE??QE??QE??QE??QE??QE??QE??QE??QE??Q^Aâ?øºÓ5¥•Œ?!º’e¹·¹HÀŒ‚±§U8_¼sœœsŽ(?×è¯š`¾ø§¯%Ô:oŠÒîöÔy3YÛ7–ùB?mbŠ¬FWqVþ/zêü%ñ+ÄZ?Š“Âß?V`#eP”ló??‚[î²q‘ŽƒÖ€=®Š@A?? ÷¥ ?Š( ?Š( ?Š( ?Š( ?Š( ?Š( ?Š( ?Š( ?Š( ?Š( ?Š( ?Š( ?Š( ?Š( ?Š( ?Š( ?Š( ?Š( ?Š( ?¼;ÄÑIãÏŒqhQÃf©¥'›#]*NŽ“pP«•c’</text:span></text:p>
        <text:p text:style-name="P2"><text:span text:style-name="T1">»cŽÆ½¦öòßN±žöîU†Ú?Ì’ÈÝ?@É5ó§†ÓÅþ'Ö|Cão<text:tab/>ÝÙÁ¨»¬ki<text:tab/>l©Ñ·+ò§åV?ŽNîx </text:span></text:p>
        <text:p text:style-name="P2"><text:span text:style-name="T1">¿Ú+HÓàÐô;È‚C&lt;R›XaB¯•´“Ø)ÿ?}W}ð—Äqxáý„ª?Mh¢Öqåí]Ê?ÝìF?é^y®iŸ?&lt;Qá]b/?A¥YZZY‰ÑårÌ¿3?tcµ°¸9ùyéÞ¶?gíM—Ã?x~;©?QÞåâpp?ˆ?/Ðõÿ?{Þ€=–Š( ?Š( ?Š( ?Š( ?Š( ?Š( ?Š( ?Š( ?Š( ?šÌ?Y˜à(É4êÆÔ5Û(¥¹Ó!Ôl“V?.‰veŸ;??òAéÏ??óÃýIÓâ?·âÔ´¹»´Ó¡¹º%6?,H_•~PX?8'µM¡¼??|e6­ã?VÆÖÁs??­v#‘º‘®}ùnsƒÇ§GðÛÂz®“ãÙüG«ãN‚8§–àMº5d?(o›??Å¹¿,æ®ü_Ó¾?Û"j3Í?¾²ì³?ÓÏïçB</text:span></text:p>
        <text:p text:style-name="P2"><text:span text:style-name="T1">©?;Wœ6â9ÛŠ?ö‹?+}6ÆÞÆÒ?.ÞÞ5Ž$É;T?ÍY¯4ø'}­jž—PÕõgÔV{–ò?RÆHÀà«?=³Á#šôº?(¢Š?(¢Š?(¢Š?(¢Š?(¢Š?(¢Š?(¢Š?(¢Š?(¢Š?(¢Š?(¢Š?(¢Š?(¢Š?(¢Š?(¢Š?(¢Š?(¢Š?(¢Š?(¢Š?Æñ]„º§„µk?8Í5¬‹?†MŒÍ´áCvÉãñ®gá?….|)à˜a¼iÖæå¼émçES?t*1ÛŒò{ö®þŠ?§©YG©i—v2¢4w?4L$?©1Î?8üEy/ÂO<text:tab/>ÞxcÄÚšIm­@¯?W7vq,2c?Úêìsœã?c¯Jöj(?¢Š(?¢Š(?¢Š(?¢Š(?¢Š(?¢Š(?¢Š(?¢Š(?¢Š(?®?Åþñ'ˆ.eŸMñ•Æ›?U¡·ŽÝ@R£œ?ß{'ñé]å??óåçÀ_?êW??WÞ.Šâäí<text:tab/>$¦F.½Nâz`ôëøUí?à?£?ÁŸWñ6ÿ?9Q§X ?ÌáÃãt™ã ?ãžâ½ÖŠ?«aam¥ØCce?Ãm</text:span></text:p>
        <text:p text:style-name="P2"><text:span text:style-name="T1">ìŽ5è¢­QE??QE??QE??QE??QE??QE??QE??QE??QE??QE??QE??QE??QE??QE??QE??QE??QE??QE??QE??QE??QE??QE??QE??QE??QE??QE??QE??QE??QE??QE??QE??QE??QE??QE??QE??QE??QE??QE??QE??QE??QE??QE??QE??QE??QE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4 0 obj&lt;&lt;/Type/Page/Contents 105 0 R/Group&lt;&lt;/Type/Group/CS/DeviceRGB/S/Transparency&gt;&gt;/MediaBox[ 0 0 396 612]/Parent 2 0 R/Resources&lt;&lt;/ExtGState&lt;&lt;/GS7 7 0 R/GS8 8 0 R&gt;&gt;/Font&lt;&lt;/F1 5 0 R/F5 31 0 R/F7 35 0 R&gt;&gt;/ProcSet[/PDF/Text/ImageB/ImageC/ImageI]&gt;&gt;/StructParents 34/Tabs/S&gt;&gt;</text:span></text:p>
        <text:p text:style-name="P2"><text:span text:style-name="T1">endobj</text:span></text:p>
        <text:p text:style-name="P2"><text:span text:style-name="T1">105 0 obj&lt;&lt;/Filter/FlateDecode/Length 3327&gt;&gt;</text:span></text:p>
        <text:p text:style-name="P2"><text:span text:style-name="T1">stream</text:span></text:p>
        <text:p text:style-name="P2"><text:span text:style-name="T1">xœ•ZYoÛH?~7àÿÀG<text:tab/>°h6ÙÍc&amp;ð Îä˜?fw?10?Á&lt;P$mzãŠ(e’¿uõAY²½?b‘}TWWW}u4/_ow÷·u³‹^½º|½ÛÕMßµÑ§Ë›qó÷åÍMwùg}w?Ô»ûq¸ü¸_ï°éCW·Ýöê*ºþõMt}s~vùNEJÅ‰ŽnnÏÏT”À??å:Î´ŽLžSÏ??÷þc?ÝMçgItGo¥¼½??û´ˆ–G7¿ŸŸ½?Š_ÏÏþs~?½ýãMty‚Åëq·?¿œæòÝ8îf\?ð••±I‰­“KG—â¢¼ùí×(9BÉè8Ia‡º„_!µ[®ô¢ï¢åJétÑŒËj1ì–ùb»\e‹?þšÅ¥R‹?‘,î¡æÈû¦?`J·[?™‚OÝ„8"­¸¹«—åâ!˜÷?tîñý–º±5S‹zh…“©?²ã?@l¢–L8E^,·ŽÏ}Ø:mî—šÛ?³û?¨á’¡äŽ‰&amp;Ëâª?Ñ4õr•.öS·,ˆ<text:tab/>å‹ñVv¦3½ø†Ë²Œh+#ñá†îién‰"(hŽ6‹/KUÀ6ïq?o}‚N?‰&lt;Ò??CZÃ?µß–ªt‚GBŸ©?$´2nÉž?&amp;Üác÷Ü~U?—V?ø 6[w€?+?­9'sùÎ?± ªŒóü€(Ëd;YQ?|C•™?Ñ&lt;f• +qªæ4OmJi?ëƒ±¨?ƒhâˆçÐRK ÙÒùÀ’ÏåTbjN?7ËUÉZG§BÊ˜?¼?6?:ì?F?&amp;Úµw¸_éöjL¦òÜ?%&amp;®fçã</text:span></text:p>
        <text:p text:style-name="P2"><text:span text:style-name="T1">iÚ?Yb?÷E?¬ìDü?7?‘B6¶»??˜ÝE_·ý?£Á"Öl&lt;¤ìk´‘.Úá\RÀ¨n°Ý £³‹Opš,VfÆu¸ÁG(¥Nã®Tl„Æ¿@PVµ³4w–-¾î½??†sZG€µbF½Fç?%Sÿ‰ÄB+‘Õ</text:span></text:p>
        <text:p text:style-name="P2"><text:span text:style-name="T1">ü\óz?n¡[?,LLû??§—‘ "ÔL?¤w–Íý?Dàùcƒìö¨xD™?€”ó‚?ô¬IÏè‰.ŠXç²¡vœ?ðg?SŒ&gt;¢‰?ð?£6¨ºˆ?x•‰(ñžÄÉz,ó?è.\£³œ™l… `?3§?}$</text:span></text:p>
        <text:p text:style-name="P2"><text:span text:style-name="T1">¸Ž?Ô±•ÆÐRû™}1?O¨x?ÄÝÓ¢È³X[óoÆ?ÞXõ?T?˜êbC¸D&amp;E*=ìØ`V*9.±”÷‡¶6R+¥ÆýÐì¼??œµw?a?`ekd‡f¸ãã†?ÞÁ&amp;$6v‚ö@öSÔwä@žÞ¶®âÔj@_O^ÅˆÌÈÏ¼Ï¸aÚ?·‚”&lt;ûÄýÞâ?v£JÐ6éÏÈ‚?“õ\Ö`ÈhÐÓr?o2SÏÃI³ê_ÂZ3éú½5„‡?+´ã//ÐƒÌÄÊ¢Ð»q+Êô?±¤³?Ù‹F­”ªDMOà†*c5§y?bÒ4Vå|,n¸ž8À¥¶Ö¿&gt;&lt;öü?V¸&gt;ç£`VÇ†ðÃ³ì¤¢’?Ž‘€åÝ‘t;?”0ÆšÔ=D&amp;éŒS±ÕÎ8È?0</text:span></text:p>
        <text:p text:style-name="P2"><text:span text:style-name="T1">yZÖ©BÜ÷²þØô?…=†4åÝemÕ„W?Tl–aÈ?Àú?‘?<text:tab/>V?¸ˆ8µý F2ãÀ¯·&gt;¾¼µÑ Rß?8W?G?(Jêq­–%}?•?G¢?»í¤ˆ•âm¿J?S\­4þ¦I’dW ©ðr]Uð£5õ›`?6éüj…£ôÛ+¥p´–©?6^s£~#tséÔÁ"l®VD9¹R…´%ïBJ8HÁoÁiÊ|ä´</text:span></text:p>
        <text:p text:style-name="P2"><text:span text:style-name="T1">ü/ƒÁæ5±IsÞ?ón3Æê×Ì?n?;ì'g`‡Q&lt;È7Z<text:tab/>Ø</text:span></text:p>
        <text:p text:style-name="P2"><text:span text:style-name="T1">ÎHjZÓ<text:tab/>S¸äVÓÎgLY~EJúÝü×SžW¡</text:span></text:p>
        <text:p text:style-name="P2"><text:span text:style-name="T1">}/<text:tab/>Bå¸³*‹“b?‘Î‘"Krc‘GÆ¶µ68Òi‡˜ ƒ”dÝ;??I?`û<text:tab/>„»ïŒH€‚?¶œ???²(?wÒRS­â²˜ïáÉØ,}"?- Ò·Dþ</text:span></text:p>
        <text:p text:style-name="P2"><text:span text:style-name="T1">Œ</text:span></text:p>
        <text:p text:style-name="P2"><text:span text:style-name="T1">]Ô’?~xG±?XV+ádÄ&gt;‰??"Ð?ÆžÀÏ?8­æ‹@df-ž¶ú?<text:tab/>í¯eåÝH?¢;pÈ?qD8x¯Ë€D¾4’¥???D©&gt;â_ž„‚D“g?</text:span></text:p>
        <text:p text:style-name="P2"><text:span text:style-name="T1">œ?¾aí­Ø,¬¢—%™3+z)j}Í}…µàÐ–J¤’åW*{åG?q3Wø\Ö?@Àžk¡`Ã“?°€?½E?2)BFcæ»`r¹t&amp;Wæp¼</text:span></text:p>
        <text:p text:style-name="P2"><text:span text:style-name="T1">˜wãdiaÞ-l1.?#Užmf$%1?¡@ìŽ­ås·.I®ijaâÿ1q“ÄÆ:mÒ`?«?•M©WY)^Œ@Àê&lt;ŽØ¹D?ê´žâ?vNØ‘W”2?œ1à0úM?²?ÒR?€Ñï~ÓYçxkSº?£[?Ö¹Y?Iâ”ad+°‘hš&gt;?2eY??ëÆ§{Ìƒ(P?\¸Ïk’©?Î—Ãzi?yå?¿IšÆY?²“êÊ†Ùøf?‰Ò§¬½HÇÍë&lt;8¶wÁÐF–r??¾&lt;Qð?æ€j˜??&gt;?9Œ</text:span></text:p>
        <text:p text:style-name="P1"><text:span text:style-name="T1"/></text:p>
        <text:p text:style-name="P2"><text:span text:style-name="T1">?¶äœ^âTÒ±õ)?O2¬†Ì89<text:tab/>ø?œ Œ†cÜ?z®?‹–Ï¤A??œZGÞ(œ·u?î?×”4“88p}.VÌ’2Î² ³ï|àæSPŽaÑ?&amp;T ¢?ü?¾?Ç?tÕ›5Œ??¾é¹Ý?</text:span></text:p>
        <text:p text:style-name="P2"><text:span text:style-name="T1">àÅ©/›‚”?ˆäþK‹6aD\H0?,ì¶\H?0Lýxˆ;ÙÂ?u%?"I+?§?uZÏ$</text:span></text:p>
        <text:p text:style-name="P2"><text:span text:style-name="T1">¢qy©dä?í^?</text:span></text:p>
        <text:p text:style-name="P2"><text:span text:style-name="T1">6?w&amp;õ?„?4Š??ûB:C;…m¼ué?î‰Ó7rÓ]?ËÀ?LC™?ûu~†Äqb»ƒÉmG¥ÃöQ¡«{?Ê$N-ò??®2o¤c ÊÉž¦MEýn¹Râê70áCP8‚× 0‚Ô˜Ò£r?´m¶Ž|C¦L»ÊóÙÁÎÊÍ"¥ÅJ?NãY¢AÏæðiž£y³??‹?½QO¥ã¡åj;†ŠÌ!*t4Rk4?i–5</text:span></text:p>
        <text:p text:style-name="P2"><text:span text:style-name="T1">k„ÃSWYÅª˜s±:5¶JãÜ„c£$N?Ö]›O??oO¢?M˜Í£)^šA|{¬|óË)ÊE??Õœû'?Üìt€^'.•?¤ÖSZ™?f'`W?Vvkûê’ñ</text:span></text:p>
        <text:p text:style-name="P2"><text:span text:style-name="T1">P‹@’J±­?ŠKQ§­UïÚ–p?é÷%˜Ö??Ø¼¼OC?¨?&amp;r±Î?¦À/r9€?\???Éq?µ0+âÂz_»ùl5=cÖ%[á??–p½ÖW@?, p~ä¤€?Ð?CñýÖÖÓ?g€®Å??sˆf¶${ç?ò-`ˆˆ{Y}àÆî;žÎ—¥+‰à*??Ý€U¨”W~?4¥Y\d¾V¼2vQ¹ËùáDÀpê­•‹;Û ’öd?”Å$Fò²YïƒJ±•‡~,?7f?Éí?p4?á?…?¶@²?¾I)?pU?ZbýRÔNª8·5GÙ›+èx3F±çÚ±cE\ð”Ž</text:span></text:p>
        <text:p text:style-name="P2"><text:span text:style-name="T1"><text:tab/>.¿î½=8?0î‚g×&lt;‡*¸?7 ?ÈI?Ë?öŽ¬ûç?bä%V­f»8?MAR</text:span></text:p>
        <text:p text:style-name="P2"><text:span text:style-name="T1">ùÝlì7Ï€Un?—PõÔ?’É¼©æ:¼Mz^Äª2î¢bæ_\X?±#•Ê?SŽ (GjÇ.¸€]çÎ%Ös•cl¨×?Aø7Kn°;¸»\/ƒ+4*óªüØõ?N?ç6 O‚Û†UK?Kz0¾?µT©ü</text:span></text:p>
        <text:p text:style-name="P2"><text:span text:style-name="T1">ˆ ]Kñ_zÙm?ò§‘ªÜ×ESU=??RU2PÐ‰ºP&lt;??¶Ç|$EVgg!…ýƒ•wpÁ?8?sgˆsgQ&amp;2ùè?âç`4¢Ä³·Ù*/üMˆ¸.'ðÔÊÛ½÷ïÙºÜ@¢‹è?Wç°(¸ý˜?ò¡ÁÕ{ø’/t?ë¬w??02Ü?¥?@ÐÕ³ã¤«ç†®)ž7?“Å™½´_Ïê9öòÎpŒËŒö?l</text:span></text:p>
        <text:p text:style-name="P2"><text:span text:style-name="T1">~p`ÑÛø˜{}o¿, ?}Q?H?%º‰?¬À¤/ª&gt;`ä?.w¶“#W‡Ê^£\x¦ý¡IÃ&lt;,ÍRˆEö'A-‹õœg??Š´é?ÉnÆy¡#5?†ò‚CÊª8MŸ8$?·~Ú?ÞÏÉ??Òù¨"š;æt:»¢•K´–oK´öVªµ8L­Ýí£xZf¥éYÎ&amp;=1úO%Þ¿³$=2&gt;-†ÔàÝP?á?îb;ÉhY%ð?Ë‰û;h? Wb??r1ÚÙ2ŽàÝù0%?9»k?iÄzDîfùûÂä?Ÿ…?¤¨!@?”]¹»ÉþA÷•–ýÓ%Q?‹ŽIJoËÐU?­Ó‡?–ÄQ”a?I¾« ÖÓ·¼Î?už?ßå:ïé*?î.ò?·qÎ·±á?n“§-Íâz©?/í*«R?‡mÈ2g°</text:span></text:p>
        <text:p text:style-name="P2"><text:span text:style-name="T1">ïýSòÁˆ£8?%à›×œ37„Ó­£•ÛÛ?Þ\Ãn6þVðØ§J'#§</text:span></text:p>
        <text:p text:style-name="P2"><text:span text:style-name="T1">âg5ßÕxPÇñ.¤0?»ž?R™ÆUê"ÏdUa‰%Ðr:¶v%ŽY¥?»Žx†ª?´¨J</text:span></text:p>
        <text:p text:style-name="P2"><text:span text:style-name="T1">6á?¢H|Ðè?ly†Å</text:span></text:p>
        <text:p text:style-name="P2"><text:span text:style-name="T1">Íe?RTaÙ<text:tab/>&amp;?øV?T9r›\mAPõùÂ,?ª¥E</text:span></text:p>
        <text:p text:style-name="P2"><text:span text:style-name="T1">ºŸÝºë?.Ñ?E÷0‡Å¸ƒ?Œ­</text:span></text:p>
        <text:p text:style-name="P2"><text:span text:style-name="T1">øÏ+ŒKc.ä•!?ŸšqOQO+s‰¸í&lt;?Ú?u@?%gã¾¯él(6¯„Pfþ?,ð0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6 0 obj&lt;&lt;/Type/Page/Contents 107 0 R/Group&lt;&lt;/Type/Group/CS/DeviceRGB/S/Transparency&gt;&gt;/MediaBox[ 0 0 396 612]/Parent 2 0 R/Resources&lt;&lt;/ExtGState&lt;&lt;/GS7 7 0 R&gt;&gt;/Font&lt;&lt;/F1 5 0 R/F7 35 0 R&gt;&gt;/ProcSet[/PDF/Text/ImageB/ImageC/ImageI]&gt;&gt;/StructParents 35/Tabs/S&gt;&gt;</text:span></text:p>
        <text:p text:style-name="P2"><text:span text:style-name="T1">endobj</text:span></text:p>
        <text:p text:style-name="P2"><text:span text:style-name="T1">107 0 obj&lt;&lt;/Filter/FlateDecode/Length 3012&gt;&gt;</text:span></text:p>
        <text:p text:style-name="P2"><text:span text:style-name="T1">stream</text:span></text:p>
        <text:p text:style-name="P2"><text:span text:style-name="T1">xœZ[oÛÆ?~7àÿÀG<text:tab/>ˆhîòÞ?</text:span></text:p>
        <text:p text:style-name="P2"><text:span text:style-name="T1">b§i{€?ô ?úPô?iSˆCª¦?×ýõgn»ÜÕÅ?ŠFä^fgfg¾¹Ð7?Ÿw›‡j½Þ¿¿ù¸ÛUë¶©ƒ?oîûí_7÷¯Ûææ÷êqÓU»MßÝ|?W;?ú¥©êæy¹n?Ý?·÷×W7ŸU T?%ÁýÃõ•</text:span></text:p>
        <text:p text:style-name="P2"><text:span text:style-name="T1">"øO?Y?ÆI?¤YF3ß`ÝÏ_òàq¸¾Š‚Güççë«?gÁü¯àþ?×W??¡¿¯¯þw}?üôÛ]ps‚³Û~·ë¿fîsßï&lt;æöØ‰‹0ÕÄÍÉ£ƒ›ßñÐßî~ý?DG(¥I?i?,)àWH­šÝ|‘Î^æé¬iæÅ¬æ•Ç³º™—³ŠæÚ¹R3?®:?®Í&lt;Ëc×¼àSZÎV›ù"™=ÏóÙ??ZY@D*Ú™áô"ž5?œ÷„‹hTÏ?ØšÍ?qe·™g³?\EäÖÈL·ž/ôùz'DWã?–É?‡››×¹Ž&lt;%?ÓB?‡e!ZX÷ã?ŠZ?Q‹dÖõø²3üÁÈª?á¹ùg/,?&lt;?®kêi?ñÝ9ô@\`RN‘ô¯Î"?°²7áDï?¼!zN]eÂ?žß?Í†XÊ?™úJŸQ´o'Ô?Ç ÌW‡Õù9?ª2,Œ%±.ž€M0›”iôÝÐ??zÞ"/Cð²ÙÍÑ,zç¾ˆÁ.?mª«ƒ¶<text:tab/>¬u}`htk?¥“:\ÉR×µÕ </text:span></text:p>
        <text:p text:style-name="P2"><text:span text:style-name="T1">Ì0jñÛ\6‚—¶é‚</text:span></text:p>
        <text:p text:style-name="P2"><text:span text:style-name="T1">ªŸíÅ?êæs~??ŒˆQ?æ¢—÷Q”~\¦ð“$ð˜-?1&lt;Gñ?í?Gï–‹??EK•ãoÿk\É«?gM’.•ÂßÏò^?¥Œ(äBI»ôÓt™ËÒ$Y.4oÏÜ“?-Ë?bIÉŒ¦Å´^NMï˜ç?ðV„?FR_È[‡~ÎkE?XŸäîÌ-* f–ŒÜÂ@á¬e‘VØmâÑÞWt¦?õ0/D?&amp;÷oõ?¶Ë­&amp;¥</text:span></text:p>
        <text:p text:style-name="P2"><text:span text:style-name="T1">óDw?W?˜??</text:span></text:p>
        <text:p text:style-name="P2"><text:span text:style-name="T1">‚LA~–(0_´NòD?Ðl®d‰?ŽD?O]×?0 aEÆL˜’˜??ŒÆØîÆ8k·Æ1!NðB\??ƒ½??A</text:span></text:p>
        <text:p text:style-name="P2"><text:span text:style-name="T1">5#Èä7²¯êêó®šäùäªë^°të:Kß…§ˆ¨(G/ðˆ¸k?Â:?È’,??CäKOX?^Š2·„?4P²ïV??À­?,Îî0D4&amp;?Á²mKø<text:tab/>±? ‹?ô?²øÀ</text:span></text:p>
        <text:p text:style-name="P2"><text:span text:style-name="T1">ËV</text:span></text:p>
        <text:p text:style-name="P2"><text:span text:style-name="T1">I\H¤‘›RQá¨ÓÞ«ÒÊœNo?1‡xcfÇS`ª</text:span></text:p>
        <text:p text:style-name="P2"><text:span text:style-name="T1">Ñ?±«V°?™j.¸¦¤u&amp;;‰µžâªòBfÆ¼þô($¤±Uß‚õ??Z??0·š";Œo™Ò€q¢C}7fwÞ¤?R…Œ²¹Ë«Îp0Œ[ÂñŠ)?x</text:span></text:p>
        <text:p text:style-name="P2"><text:span text:style-name="T1">9??!YŸ?&gt;NCUŠð(PO[é.ë??</text:span></text:p>
        <text:p text:style-name="P2"><text:span text:style-name="T1">ËÔ…l?£</text:span></text:p>
        <text:p text:style-name="P2"><text:span text:style-name="T1">Õ?ð?OÈH~”ü?vµG¢g™Ù$?Và¡À:?Jë†qÒÀ¶©7?H?k?žCYõë\??(Ô‹a±4Àò•/ëm?h?ªT?Puý”~±H@°ÈPd@-¼”ÅLâ%Mðå|§õ¤þ±?Ê©È¹?Þæ?_? k?¬Ÿáhé\ÂWk?Ý£¸U™ûIN™?’?ú‘ŒŸq°?e´?»?Cñ¾&gt;?v”?}??†@”W—z2Ø??oO¸_·4?ù?âšc"$ÊŠ’X?˜µôN?˜;ÃÕ“ÉŠ«WQG?¹?)<text:tab/>]ËNW(–Ôr×ÂÍMd-Ä ±ê&lt;?Ä¥?Kc?+Ò@bGV„`‰þŽ5?]õh`?€L8µ8?j?Ó|Ç•„<text:tab/>?èÀ©Md«¬qtCo?]ˆ¥?G).)<text:tab/>üƒé`ü‚`XnÞ<text:tab/>q2U?¸¹ÑímÕäEX*ë+µ?È‚¬LÂè×!p</text:span></text:p>
        <text:p text:style-name="P2"><text:span text:style-name="T1">Ý Žö?ÖTiÜ™½Ì·rœF†[£Â)à€U­½?F•?°åE™g‹‰#‘o-}¤pÀª¯é„“ÑØh??j‘‹?þ‹ç¾pôÔ¹‹Í:×³¿G<text:tab/>ž‰ÉËq"‹°60VIÞƒyË?Œ™HåÖÞ‰ŒXÖ™v?áò-á¡Ñº?ç?²÷Á?<text:tab/>2Úw†KŠa8Ý_rÿi??±1t[[ùù?™1 Î÷<text:tab/>CÝj‹L`\·??^Œ.ör?S?·~8,’?w*0wS©øŠ)?­Ä½\»-*±ˆ^¡3nIææm¸D?q?fÆ?¶“?ó}ƒTÞ^Eˆ)Î‡S)Ÿ?ÿŠ}²'ÓC(?“Ò_K!ÑJ•ñíNzJÒ"¯?`§ŸêXàzÜžÏ?š6óT‚£Íâq³mq¨½¬úm}j?f?_Ž¥Þ`V;9h?ßé‚?1_ù??a˜ÉSÉÖß1£Y)ŒÛ?</text:span></text:p>
        <text:p text:style-name="P2"><text:span text:style-name="T1">D<text:tab/>b:L?2™]!Q?¥(úgVß6?°yQÏ§ïõ?Þ]?‚¢"LÍ¥²²cÅ8¾FM?€×¥M§´À</text:span></text:p>
        <text:p text:style-name="P2"><text:span text:style-name="T1">uh¸L§@H–???„UÀ?? </text:span></text:p>
        <text:p text:style-name="P2"><text:span text:style-name="T1">=®´¦?#ýÃ&lt;7ë÷}ó‘Û</text:span></text:p>
        <text:p text:style-name="P2"><text:span text:style-name="T1">È?›”íÉÈ?(v0Þ³¦m›¤–YöùŒ}î?³Ðe?f©­?×xXË]‡-I8 Ü™vE@]4+Në”%6‹·µÍIO,?éJÿä7‹/}ºøÒ@K?"?/Î)±%˜VÆª5¸/¥??ºU÷N&amp;M’¤£?»fâÂµÌ?•›?àÈt]öŽu”íß"?”©æ“ã§f??ü‰š+Š±æò$3ØïÐ|=w±Øî5ÅÇã”?MŽi?†R?æiŠ?rÖ</text:span></text:p>
        <text:p text:style-name="P2"><text:span text:style-name="T1">`‘Ñ*(Ž0,Žgõ”€¢½‘g?ï…?‚Ø§L „Â[ù&lt;.N¬Õ‘</text:span></text:p>
        <text:p text:style-name="P2"><text:span text:style-name="T1">ué¯5½ÇE|hˆtü&gt;.0Ï?c£#¼Å%˜œpÉN¯??Ù7Ï?}:Õa”º?oÛ?¬ˆ¥Ô”ÕtÖn2‚2|Þó­P†©:œŠ:/ìà¼”ã‚?®=öÆn#?&gt;¶?Å?lÆâåþ?f‹?í5?xN?/A˜¸?£)ðPNNÕH¿u‹.FyN©ˆ;²óƒ</text:span></text:p>
        <text:p text:style-name="P2"><text:span text:style-name="T1">mŠ‘Pm‰W?}]h?€a¹É=ùmì¬u?”p¦nl©5?ÿ&lt;:e_ojaÃ?Ç]?Ù?Ï×}ZÇaéÅ?°#©Nø…›?ðPñÍ?8m²?€?¦²Å€…ÜkýÚ‰Z?j?Æ¸¹â^±"Y¸¨·Æ¥f[RSeÊËSbB)?Æ…/¦û!†?=?šuTÚÞ´s+i¤èø¶êLé‡CöN’¢˜â ŸÚÊ°ý¼“@ñ¿?W¶­9i,”YÓ„AÒ„†Ø¦§72rO‹Cµº@0ðÛ©=Û3?Ù?æ?j¯HËc?aS?(•&lt;÷ÕY$…bž:È±ñÈ#?®e</text:span></text:p>
        <text:p text:style-name="P2"><text:span text:style-name="T1">»??È?¥?6Ç"šö3”Éâ¨ó%{</text:span></text:p>
        <text:p text:style-name="P2"><text:span text:style-name="T1">?PáP™SW—' ªP¡1ŽjõdZZŽSõ“§î•V¦F?îd&lt;qòèµhL³??YP§‘³rœÙ÷?š¨95=°Y?</text:span></text:p>
        <text:p text:style-name="P2"><text:span text:style-name="T1">?ÇŒGX’†õ^Çè?»Èò0óº£-ÞÈ³×ë²]ô6 3Øwº¿­2ü?æÑ3ÅŠO§XP‹ sï•åh+<text:tab/>à?½°BÉ8eÜÁq?àª8Iœ¢X(Ø`–0 Ò¦QVSy×Ñ!?âj??09!€@ñ??U¹'ˆhG›¢½}Sq?êé?3ç—nK¥</text:span></text:p>
        <text:p text:style-name="P2"><text:span text:style-name="T1">¸ÙQSoz+£ôa¢?ÕP™??~"Ÿ</text:span></text:p>
        <text:p text:style-name="P2"><text:span text:style-name="T1">äv?ìB?6!à6¦?`?JGRO:cú4cº3+rÚˆZX¶w,Ÿt?º.ñV†ª80MJBá?ÛIüÁI?°»â$—8dÊ?·.Æñ•É8ü?+Žp$Çû?Ý?¯’þø†…#‡ÌÙÂeÊYÈê8ØÂ?í%¾©T¨f›~šA?úZ¦ö3þÄ¶N{1Ý4n?n˜=ú?g¾Ð</text:span></text:p>
        <text:p text:style-name="P2"><text:span text:style-name="T1">íÔ`¦??™ºpmKAÌßXIl^î‹Ô?B&gt;R¹ ;[faYØ¯ˆ[:‚+•ÌéƒÑqd³‘s?d¶?/Öä?Ü??:2ðwd¥™ÙKU??Vu½ñ¢?m—Éé+Nd“?ö?Š‹O??Ö¦µ?lž??„Ê?sOšüœŽ</text:span></text:p>
        <text:p text:style-name="P2"><text:span text:style-name="T1">?–??œµ??FÆ?Á=„?€GçÛ?_»HÒVßñ:¸Gú?ÌÁ¤…9¤o*tzcì"ÓœZ?ÜêžšOSºËÅP#ßÜÎHš?aq˜Œe?AœI#è³›qxÌ0zû?˜KÜ²÷Ç#°ÅÈI</text:span></text:p>
        <text:p text:style-name="P2"><text:span text:style-name="T1">ÎJ</text:span></text:p>
        <text:p text:style-name="P2"><text:span text:style-name="T1">Ó®å?Î‚2?A?”q?ed6YµëüPŸóß]0‡|öáÇŒ,y#LShü?gËT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8 0 obj&lt;&lt;/Type/Page/Contents 109 0 R/Group&lt;&lt;/Type/Group/CS/DeviceRGB/S/Transparency&gt;&gt;/MediaBox[ 0 0 396 612]/Parent 2 0 R/Resources&lt;&lt;/ExtGState&lt;&lt;/GS7 7 0 R/GS8 8 0 R&gt;&gt;/Font&lt;&lt;/F1 5 0 R/F7 35 0 R&gt;&gt;/ProcSet[/PDF/Text/ImageB/ImageC/ImageI]&gt;&gt;/StructParents 36/Tabs/S&gt;&gt;</text:span></text:p>
        <text:p text:style-name="P2"><text:span text:style-name="T1">endobj</text:span></text:p>
        <text:p text:style-name="P2"><text:span text:style-name="T1">109 0 obj&lt;&lt;/Filter/FlateDecode/Length 3341&gt;&gt;</text:span></text:p>
        <text:p text:style-name="P2"><text:span text:style-name="T1">stream</text:span></text:p>
        <text:p text:style-name="P2"><text:span text:style-name="T1">xœ•ZYoÛH?~7àÿÀG</text:span></text:p>
        <text:p text:style-name="P2"><text:span text:style-name="T1">ˆi6Ï&amp;Ö?`{Æ³3Àìf?/ö!3?”H[ÚuH%%ñ¿ßºú¢%[A?XlvWW×ùU5/¯Ÿwë‡v¹‹®®.¯w»v¹ê»èóåý¸ùóòþeÓ_~l?×C»[Ãå§ýb‡CïÛ®žÏ£›Ÿn£›ûó³Ë;?)•¤Etÿp~¦¢?þ©¨*’¼(¢²ªèÍ?˜÷Ë§:zÜžŸ¥Ñ#=iyúåüìs?ÍþŒî;?û?(þu~ö¯ó³èçßo£Ë#,ÞŒ»Ýøå8—wã¸¸œð•ë¤Ìˆ­£[G—?qÓßoý)J?P*‹$Íà„…†¿Bj9?ÛÙE?/gM¼ž]?ñ¸ßÂÏ¡ßÎêx?ÁH?oG?Ù?á[?È³ø?—|›•ñj=«âå</text:span></text:p>
        <text:p text:style-name="P2"><text:span text:style-name="T1">‡ó¸ë¿ÂÄ?&amp;–ñ¸ÁÅy?ïpÙj¦TüŒ‹Æý#þÆ?E?·O@Ã#Ì“[ ²“Aœ?ÏÀ</text:span></text:p>
        <text:p text:style-name="P2"><text:span text:style-name="T1">±·í‘</text:span></text:p>
        <text:p text:style-name="P2"><text:span text:style-name="T1">²È/ip@’üì¶ëiŽ?Ô!IäyÒh‘Äªog?YÜ}?BU?ozÚ?6{€½û%¾3L•yÜ??ÎƒÃ_fªŒ7tŠ~?çÁ…Ìp%SB9?›O +sX?_ôLa?à<text:tab/>?L?©—¼ÑÈÓ?©âÁ6rZx÷€»ì?2Ou¢«ð–…?$’0•»ñù=A©&amp;ÑÆdXÄ¨xT±Ê”'«í8 ü”Je??H¥</text:span></text:p>
        <text:p text:style-name="P2"><text:span text:style-name="T1">sÚ.gÚ</text:span></text:p>
        <text:p text:style-name="P2"><text:span text:style-name="T1">Q)Ôr?êF¡É?kŽÈ¦ñ?¦‚xpˆ?áìþ?%Ü™?«ñ[?S 5KÐ¨?¨^0ÙT³?ƒžjÔÐ?™-šÍ£H?WòÈ{rHË¤<text:tab/>ÄÐG-œ‰ÎÞã¯h|`Í?¦Q?5®è??KK.?</text:span></text:p>
        <text:p text:style-name="P2"><text:span text:style-name="T1">#ÏªâHvß NœÑH:’Ê3rž?ã0+U¢TÀ¡?õU€PÇCMÑ¨¤??× îMK[[Å5%ù?û3IUFEax"šLÊòDýAæy?ÄŽœ¥?«§?hJEN#bâ5ÁÃÔé.Øëœe?†ÆýÐM?vyW?ˆþy?C•ô«4½ÉæÓµ‡2‡?GQ×IQ‰Ü¬ÓóYÙÑ¼àÄ®ß§¸‚¼oPj?‡él¶e<text:tab/>LÆP)</text:span></text:p>
        <text:p text:style-name="P2"><text:span text:style-name="T1">uÝz&amp;òäµ8Ý_/AÄºkU?s+ö?˜ëEwœc#&lt;ðKþÖ¡Ã½ã(E•'E?0ü¨?»£÷À!îù?Mˆ&amp;IU…4_œƒ…¾,?×š‹/1ø-?å&lt;ìÕ?·àÀ¬,ö]?¦ûJÜî?f%?8K¶—ì@£äÔÆO`qûžðŠ&amp;ÉŒ!mÿÚ¯Q_ƒ=pÂ¹?=“?Ý®QwÃ???¥ÑJÄ"þ•û‰²£Ÿ˜ð[“®:?ýŠÅ•²D‘Áß¶ã?‹¾Gyn¿ ƒÙ?‘‹qºù’d‰??ìîï‰#/?ebšÕTVøÑž?‹Ã¥â0€fË:‘ÑÖ??“‚™?' 6~?Y™ù,???¾i?dSlA2€Næ?áÊÚî7ÏÖ&amp;ñÄÃv$‡3±</text:span></text:p>
        <text:p text:style-name="P2"><text:span text:style-name="T1">—=Y'&amp;Àq@.‡#—‘R?ñß…®¢„ÿ:MËz~QÂsy=Ç?8Tè¹Æ?•¦i&gt;¿Ð?Ž×ò®àw°ªÀá?NÁ‹p.?Ö5Î,ç?¹!\Î?üyË‹áU=¡¥Ô\©+fž?[DVË¸6üà~·DÒñp3X?Ó??RIçª¾šL0Û—™GæàL$£²«ð&lt;]6ÉùtF`é7ç&amp;OÓìv®*f÷GòFZcæfûî?i’?tÖÆ?í¢9â™ÕI–q3?È?-6¬(9=à39d©é…Uê5«‹©?Cºu*?VD?(]_‰L²h˜N™ñ?C×­5ŠxM•ØA^5[T%Š1ú„Ã¥7…¿?J_‡œUÂ?Ò¸c?¨ƒMÛwb$?Ù0ª·oï?¨x¢Ô¼É’ÆC?žu?©Ð&amp;M9å\?¡»?Á[Ñj_</text:span></text:p>
        <text:p text:style-name="P2"><text:span text:style-name="T1">æxÆ?yùQ‚ž4Ø)ë`’òˆŠœÝÛâF¬á€??OÖñëy?®´?âì‰õÇŽû?ã?<text:tab/>n'ÜÖ&amp;äx|L</text:span></text:p>
        <text:p text:style-name="P2"><text:span text:style-name="T1">Ô;–3åŒ:Ø´þa¯Ík4ÊVÑ{ªÏ:?Ïsã°Þ@G?l‹Ã?¾ÚŽò(%ÕZò5¡„D?\Ï?èfŠ•ÉÆ‡ù¸®ù@i$)ííˆaDžL¹á?":è}&amp;?öAR??i?–'dê?</text:span></text:p>
        <text:p text:style-name="P2"><text:span text:style-name="T1">?]?àB°?yÞS¦wØ6ã¼Jé:—Ø?èm??`xœi€?ü¶g??3ò_–r×¾?Á¿™£)fÝåõ`i‹µclð?Òê¹?B)™Ø\XLaq%Ì[µ›</text:span></text:p>
        <text:p text:style-name="P2"><text:span text:style-name="T1">C?ÂLüâm”i¢s??íÈèA •?cªyä<text:tab/>?ï‡??Ž`â¼HÊ:ÜàÅU.Æ™nû?ÜŽ<text:tab/>ŸáfV`f?åÉ%€ÍðüÕUž&gt;–ãÀ5½?z„‚¿]Œ{Wt¿?g'˜O^%µ?zP?Ó?¶l@ï?‡£õ¯J©€h¼Y?goôÚ²,É?“„HEEÐÔ(@?C÷á.¾ãáÜ?l?ðUèz8‚?oän?ë›t@àÅ?x~ñ–¶ÝWÓš[’ñ?+W&amp;?¬zÇƒ×;˜?N&amp;°}Í?ù¾§T'¹1®vE»·öÄX“Cqm??ê›ÞØVQS‹cz¥ N`¨?8W"¯&gt;a?ÊùD» yexx0QÒ¯é °O„Ó”p¼ˆD‰?œ9kŠ$k¼úžC6ÕÆ?.•ï@?_?y?†Ý=°±´•?§?4ˆ=ÇZ? ¡?¯‘dí–.‘þjJ?õxx;??z??¸?šÈ?g²â Îåf??­N?û™N“Ì4Œ¸Àãœ$]:?]U?¾‘ºðˆGg)ö©?ê§•D*+??,?ØB9?K</text:span></text:p>
        <text:p text:style-name="P2"><text:span text:style-name="T1">*@ “ËWh?—ŒL+?…2?zÐËi)ä?ô?e?/E$˜+!|=×Á¦?üa6????tgÿVá&lt;u?¶)‹ëÆõÚ‡B?&amp;?,Y¦:Æk‘&amp;¬"pË[Æð?[zåà?áU„µnæ&gt;˜­*ïŒH³rØ¸Ì=­ÑD*jY°þ9‰0 A‹NñŒ¦¬4Ò§I‡·ð?&amp;¼l|ì(›y°1ae*R9uí‘E«"\ŠbÉ?¦?íÉéËÒ/’&lt;ÑùúÒ¤«€+W­dÙ??×¬Ì’Ôø?wv{Œ¶Z38ð3•®,@Ð“ž¬–?¯Üê,?"vBèšó™6-˜oøÇÓ¶&lt;‡¢Í?62ðhÛ&amp;</text:span></text:p>
        <text:p text:style-name="P2"><text:span text:style-name="T1">Lwíam€mOw5ð¸jmŽ?¼–½Û„À–¤?»ÿ—?ùÖKI%_‡qË.è1Kºƒ<text:tab/>¶¡Zøíl›¦ÖæL¶ýpaŠÏ??¾‡3Ø&lt;?¤»qi?ŽöÞL¶âƒ?¢?F‚ï‚¿ÊœWÐ?›ÕˆÜt'e5ˆ•Æ±ã…@ÃµéàG¤sR?6l‹ãxTUØœ</text:span></text:p>
        <text:p text:style-name="P2"><text:span text:style-name="T1">¨M?2˜ˆ??¸³x¡ï"¼¤áÛ?N??76?í?g¶É?· µ</text:span></text:p>
        <text:p text:style-name="P2"><text:span text:style-name="T1">Ùx??æÇQ`–6Øvf"Ÿ6ëçYá±Á%Ü“àÝ¢?åSBïM–¥¡%?UûZÔ\½à?×?/*éñrAÖÉ?›;ñýÂøCQiºRÒ?`D»‹‹?UÃ(…àÞ;V?ðÈ^ù˜+a2¡é??{§!ðT—ØÏf‡®LÿR?‘ðì?‰Á-v???‘£</text:span></text:p>
        <text:p text:style-name="P2"><text:span text:style-name="T1">;ã;­C/??¶/æênÃõÜêÅ‘²m_Œ<text:tab/>,¸</text:span></text:p>
        <text:p text:style-name="P2"><text:span text:style-name="T1">??"Ñ<text:tab/>‡ÖÊ]Ø?“ÈTÞd?bl‡»??o®(J?W²ÌÍMyÞä¨zF7HåøÕ7RôÄå–XD3Ì-??ÖÊuÝ;™ÀnZR[©ªv—'?KÉ½HYã“m?¨Jb&lt;]3›{oŽu?à7¾øÎ”vöîEr{…µ]™ˆ¼Ù&amp;²ô?(AY¼!QrECÓ¾Šm?ñk</text:span></text:p>
        <text:p text:style-name="P2"><text:span text:style-name="T1">Ø;?OñúZ<text:tab/>™ßnÖ3ÉJ6Ší</text:span></text:p>
        <text:p text:style-name="P2"><text:span text:style-name="T1">â}OHežäæª¼ÿ¾éÍ]?G(4,æx?-zv&lt;*ÙAIr'Â¥oç?=õl"?šÊœÌ?^º !&amp;GúµA?hYŸ‡Õ¶#??[ò&amp;º;?‰?~ýóö±ó&amp;ÉŒTÅÚÐ¨¥?ÁYê•¹?…ØBñúª’—x×P?}bC&amp;?ñ&gt;›{[®€L*ÃO&gt;Ê€ß?vxn'-1æ™</text:span></text:p>
        <text:p text:style-name="P2"><text:span text:style-name="T1"><text:tab/>^ÒEž7KÚœì</text:span></text:p>
        <text:p text:style-name="P2"><text:span text:style-name="T1">vø7z4Á?òÐ?ä•‰ÒuÉ÷?bN0?Š½Ä›¾=~Õ0iqUrÁ6ðzÖÍNºhDí«©ÊN)h2ln”?ƒW'_Og*Ã€àtá·;•ÅvæŠÒ5?7#k?'?ß¨ø÷ÐÓý·Å,Êõf??žÂ?K–X8nO?F%žA</text:span></text:p>
        <text:p text:style-name="P2"><text:span text:style-name="T1">§KD¿bäóìuÈ%Å?ÉÙ¿[_ë)j?‚YÐ²×?|cÙû?Zîi#.òá—&amp;iš3§‡&gt;Ž? 8[­B?o? â8?jªDW…?ùøÔS˜ßŠû7ˆb$A6õ¤ÃÕÔ^H`CùŸ›kJ</text:span></text:p>
        <text:p text:style-name="P2"><text:span text:style-name="T1">ø?öb›Ú7&lt;×žÐ†QîÑ‘‘øo??À?“£</text:span></text:p>
        <text:p text:style-name="P2"><text:span text:style-name="T1">„??áÔ~Ì0òÒí_{[0œ˜@u–øÎ#?t]?’WlØçT?Ùà°?Š9Å¡ã„çü?[s|-o?Ñ’?ñ#?O(Üw²[˜”+®?QTir?cJ'˜È‹E˜Ð:®¢?g?F+Fön²¬tbci3%ª]sè´ê–ãÞ …ÎtþÚ</text:span></text:p>
        <text:p text:style-name="P2"><text:span text:style-name="T1">~ûÒSâÔå¡DB;ïs*¿Ë?¯È®?6:?YFü??Ÿ?3?íº§»wIá®/xXŸm”Úò´~íJÿ?xYF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0 0 obj&lt;&lt;/Type/Page/Contents 111 0 R/Group&lt;&lt;/Type/Group/CS/DeviceRGB/S/Transparency&gt;&gt;/MediaBox[ 0 0 396 612]/Parent 2 0 R/Resources&lt;&lt;/ExtGState&lt;&lt;/GS7 7 0 R/GS8 8 0 R&gt;&gt;/Font&lt;&lt;/F1 5 0 R/F7 35 0 R&gt;&gt;/ProcSet[/PDF/Text/ImageB/ImageC/ImageI]&gt;&gt;/StructParents 37/Tabs/S&gt;&gt;</text:span></text:p>
        <text:p text:style-name="P2"><text:span text:style-name="T1">endobj</text:span></text:p>
        <text:p text:style-name="P2"><text:span text:style-name="T1">111 0 obj&lt;&lt;/Filter/FlateDecode/Length 3135&gt;&gt;</text:span></text:p>
        <text:p text:style-name="P2"><text:span text:style-name="T1">stream</text:span></text:p>
        <text:p text:style-name="P2"><text:span text:style-name="T1">xœZ[oÛ¸?~?ÿ G?h?Q?J:[ä É¶Û? 8{°y+öA¶•8h*¹‘Õ4ûëÏ\IÊ±kcÑE?‡Ãá\¾?éòÝÓöá®Yn£·o/ßm·ÍrÝ®¢/—·ýæïËÛ—M{ùgsÿÐ5Û‡¾»ük\lqècÛ¬Ú§««èú÷›èúöüìòƒ‰Œ‰“&lt;º½;?3Q?ÿ™Èæq–çQa-Í|?º?þ*£ûáü,‰îé©’§?ÎÏ¾Ì¢ùßÑíÎÏÞ?Çïçgÿ;?‹Þ¾‰.?ˆxÝo·ý·ÃR~èûíDÊ?¹²*.R?ëàÖÑåŸ¸éç›O¿GÉ?NE?')œ0¯à¯°zœ_ä³‡¹ÝÍ/²Y?Í/L:kº•üxœ?LÒ?Ã/?LfÃ¸DÚõÜ??IÍ¬aêMû?DC?¯g?Oli©'|„?pì?ŽániúŠ¨õüëi^2ù¦uc=òX<text:tab/>å=·1³ù?(%&lt;uZ§q]OO?ŠGç ]?·É²™W³¡Åc¾aÁöóVfY\WÂ{Mªj hOó‹bö?yVrÎ5žäIuVÙ©›?G„î?wìû•&lt;2q?? Z?¼ÌDgB±PVM÷?¸ÓYúqà}óÙ‚t½D?Í8€J•Ü?ŸÕûë3š:®T«öÛÜ?h'*x]Î6d(x{Ë?7[É•Â?É]Ù@?&lt;&gt;¼ÀÏ?FíŒ9ò0 ãß[¸î5J\W"+©bÅY9Èd|œçÌ¿]9þÌÈË1|??€¬Ûª?v÷s0cGOŠ¸ÔëeßHë\ä?‘;í‹LÉ?”3LmÖéì¿0Üµ²pÝ(\Ò<text:tab/>ÛÀW\õ/d Ã?a¥:?&gt;/éø.?F?65ï{0÷¬¢°ÖuEwü®óÚÄe.?îIÇtš¦{À]þ??Í?aà »5¦ÖP?ÿûªÞm2Ã??ú—Ië=?I?-ÚC/Ñ§ÞõO?4ôrÈÕ³"6ÅTü‹ƒ´Ul³)-ÅÀ@¬£ªE–OsSñî2ÀG"ÉS²z&lt;èDpÔŽ?lz&gt;Æ~a2? E5?¦cÃ²¯.ëòC¹'}éÕ•e\2‡·IR”W?9üÍ¯á_~U?CIv?Á??Þ]?HRñXšâXreJüƒ…åE6\”`.EÊÿò÷WÆL?</text:span></text:p>
        <text:p text:style-name="P2"><text:span text:style-name="T1">Ü?þY`ùv?AÎl‹ÝAz !2–ª(˜Š?Áý?ä?8g2ìÖè6Ä]×ÉapÌ˜€8{‡?°|^?–?³@'ÌúæÊ27?2?’¼¤YÚ,&lt;?Í}?!nÜùwos??ÑÛ´`?j?lTlib†¦?&lt;\?(Ÿ`D$[4³®w³I%©:a?L½;ÉÈLQÆÖLÄÂ›HO:“±àqÅî™ 8p,?ñû®??ñ ë^†)</text:span></text:p>
        <text:p text:style-name="P2"><text:span text:style-name="T1">¸4‰#z?Œ*?Ö5Ò‡§…œRÎF?Ô²lE”º?l]?†y?Ûtr<text:tab/>èÙ??%?a¤?À¤Jbkw˜„?¾Bnæ0?Ì1¾ÕÂä?? è?÷f¤‚G²i ¶Â€n<text:tab/>‡Ð?d<text:tab/>—.7</text:span></text:p>
        <text:p text:style-name="P2"><text:span text:style-name="T1">&amp;*Í”¸LR3eaæ÷è­Ãé½0&gt;9ãª</text:span></text:p>
        <text:p text:style-name="P2"><text:span text:style-name="T1">ÆäöPˆ…OË©Ô?Ãq<text:tab/>¡¯˜Òr¦÷z&amp;?xt???ö XË0¤[€ÝòÔ`Î?ìæÕ•€…-èÜ¤b’bá?†žäÞ;</text:span></text:p>
        <text:p text:style-name="P2"><text:span text:style-name="T1">?Y3?L­PÛ?£e`Ñ’µ?£žÛVs9`“U‹ Óåj?a¨Q‹Ó‚@dß-,u?¾˜Z¢brgûÍË±ã'elŒ¦œ?µz¨F</text:span></text:p>
        <text:p text:style-name="P2"><text:span text:style-name="T1">&amp;Œ5(.I¬€Î?Ü‹¤j?xF?›BúDÁÖ²G«Ûôh4ìôº€Œ6m¸(À§/?Í“?ò1ÊbØJ˜íÄ‚þ?+È°HP+Ø¬É¾†??Œ·?E,°,?]ØÞ?á•%Ãƒ;q“² ?µ&lt;µì»A™•ƒÿL?(\mºÔr`?˜ÝC??î?þ?±?ZÈ?Í{9ç´</text:span></text:p>
        <text:p text:style-name="P2"><text:span text:style-name="T1">ûT?4ÃA=D?&gt;¦•²Škã0?-_ê?h+®-VXj?þÐðóNOL6\d;‘&gt;Oåú?ÓÙYCÈ²cZ4ênåo–UGH?\<text:tab/>q.ÒY&gt;9M’?®UWÀ‚-b¢Xº»)D}ç‹,˜ÿqbY”Ah®?pMð+àË?Éb??c È˜²;?+!Å¦šÒîBW*&lt;òdv</text:span></text:p>
        <text:p text:style-name="P2"><text:span text:style-name="T1">å?_œ·¿Aæ|uïä•Zg{ç@ëÐh‘?,zN™T|”+Nò¸áxjVíTÂ‡o</text:span></text:p>
        <text:p text:style-name="P2"><text:span text:style-name="T1">©-&lt;Kt‘Ä?2åòVÎ¿V~‘ÄUÆ«?Z¡½<text:tab/>MOm¿<text:tab/>#??—\r÷#j‘ŠÃÓd©µ?ÎlzD?œ??ÅV%ã,M…¤?²È</text:span></text:p>
        <text:p text:style-name="P2"><text:span text:style-name="T1">³ždå?¼YÝÐÉÕ¬0BÈè$xâ@s‚?f6¶jÃ†"?wOäŠÆFõ@×[?ŽÕ&gt;Óå=5Æ ÍzäØÒ}Õ¶?›6LAn’‹ÎÃ:Œ?@?i??`%Çb?·ë‡OÂ\–HU\˜“Î›¦?D%mqX?]?æ qÎ&amp;|Ã\¬¡-ôÃƒ6</text:span></text:p>
        <text:p text:style-name="P2"><text:span text:style-name="T1">\õŠdwAª/uíD“Š³ƒ8$d|­K›Î_?"H]ðs+\ñˆ³,³ëIP:Þ—È’*.ôÒÛŽ:&lt;ýè?Ÿo5á]ý?\þbÜ?O?ÙÁj­è%?•»ŒÜ©¤Ë­ël?ƒ</text:span></text:p>
        <text:p text:style-name="P2"><text:span text:style-name="T1">;ºn‡±mÍ'ä55HÚ.Ìô@€zÎ5­L-öuý»£…´Îã"?-?pB­ÂI~¼Ížh?q6`]õ”±@ç?AMxž€RÓúUfqˆ:åŠS•ï™à?½ÌÝBuÑð-sÆEJjçœ‚sS(DrEÖ?äŸ›!B[I?t£+å¸Ól6z™}ƒ(d?In`d2iÉìõŒCåPš‚Í?Si~Y?¥‡Ë¡?[õÊä“?PDæ$ä0z•?v¦ËèG!‘pì</text:span></text:p>
        <text:p text:style-name="P2"><text:span text:style-name="T1">O??@D¿}“</text:span></text:p>
        <text:p text:style-name="P2"><text:span text:style-name="T1">Ÿ†</text:span></text:p>
        <text:p text:style-name="P2"><text:span text:style-name="T1">?QóÕ#~?Åh&gt;H:A‰ý** éÇn7'î¤?ì?€ÈKÒd?&amp;|ØTõv‹4NŠ?8gj¹V?øÑTùnå]åA8FâÆ-¢;k?ÔÀÑòIšÉHEFL?«ç#Ïæ¹™›Ô7¼÷ˆ1íAÓàŠ£&lt;²?Ü¶ûzb»êÈª81?•IÅE?W%ÍDÖ¹(&gt;S?ëè?‡ŒH?ÓZxµ›3M¦í`0?‰””êŒô;¾x¯––cç¡z¹ŽK3?^]ª?BÊ›@¼Vv_?ž)N?i?×š7ÆnÅ¯m¨IÂe3?tªG—hÕ9?£]+`š=0;O'¶`]âÑ<text:tab/>f??+"‘ý?2C)?÷‡ùŸK¼1¢rúë¶ž¡ôÜµ</text:span></text:p>
        <text:p text:style-name="P2"><text:span text:style-name="T1">?Ž#‡4©}3?,—ö?†É;é5?ªÝ–Aî,²i÷M©? Z†_œz.ž¹hzÔ,[?þMŽÍ)Ð”.Îh<text:tab/>'“kŸÛD`õ#+Ðæ??ùh“ËÔ…o=ï‰\XtÅâ¡`Ý7s¼'Twû}ä.†ƒ?SC¥V]Ø³Lª?X?mé›ÚÆY9?ï`]T×qULiwë"‰Íë°ÉØ.e»r?[Ž¾?À?¤É•&lt;¹â ©‚-H?§x ©Œvé?„U×ÞÚ¢àý•³‚šëüº:?ñë2lŒA˜þML?ßÆíZ:¿)²¾b?"/V…?x ba?VNŽC(·í¶~;ßj¾“b_?ëb?Óu¾â&lt;¦&gt;[ú?òB^#S2j4ZÐ~ø¢Š»B)??yïK%??=V?‡ìÙGjÉ1µ/?V^7S“ªíÜ[b1"i)¯\*?‘0Ì?†??±!`ºö?¸óÖ×L»hÇ£˜)²XÓ}?$?›3DÜ?N'3§ÇŠ}.Ç`ò*ÌŠ®5&lt;NŠH˜Ä~Q?âNò&gt;‡¿¬á ä°VÞ’</text:span></text:p>
        <text:p text:style-name="P2"><text:span text:style-name="T1">ƒî¼@?Ú×á?"ïÁ·¯Ç4—Õqn'ï6£Wå?–ö?·?†ï£+~]³î?‰²®ìiSÜ‡4?¼‚?ƒÎÄŽÎý„?ˆ6õm‡2“#x{í\!ùrJ J‹8OÃ°ßûJF|Äo?‚???´??†Ü¹NE¢&amp;?}%‘Û{M'þläÙ?Á%É?ÓNDp2Üƒ£ÁÛžëï?_Kk™ã‘â?{÷Õ??û</text:span></text:p>
        <text:p text:style-name="P2"><text:span text:style-name="T1">kíxámŒ‰S»ë~YQI)½t_?PpÊŠúUt</text:span></text:p>
        <text:p text:style-name="P2"><text:span text:style-name="T1">;gÚ“Ë´1À4þ,‚ºCÂÄe|ÜJ"H?0âo?d?ÎS/ÂW?’eÊ | µxœD?u?§iîÚæÜÈ OLèžbrÕtö¹w¶ÓO¿‹ÁÙý_á?ˆ?’A1‚ò <text:tab/>0â°F'B?P+8/¤Ù(,û?Û?íI‰ŸÒRÐ§&lt;å³ž*‹Þò°n?Ã</text:span></text:p>
        <text:p text:style-name="P2"><text:span text:style-name="T1">¿1|ä‚x|?V?¿hiHßÃØð¶5È?lÅùm‡W¶xm?KŒÑ}°dƒ?‚?+_lõ_?qHN)«&amp;Í‰©?'¿0RÅ]¼k?FüQH3? 5pmSM˜¼j?ü?ê’Å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2 0 obj&lt;&lt;/Type/Page/Contents 113 0 R/Group&lt;&lt;/Type/Group/CS/DeviceRGB/S/Transparency&gt;&gt;/MediaBox[ 0 0 396 612]/Parent 2 0 R/Resources&lt;&lt;/ExtGState&lt;&lt;/GS7 7 0 R/GS8 8 0 R&gt;&gt;/Font&lt;&lt;/F1 5 0 R/F5 31 0 R/F7 35 0 R&gt;&gt;/ProcSet[/PDF/Text/ImageB/ImageC/ImageI]&gt;&gt;/StructParents 38/Tabs/S&gt;&gt;</text:span></text:p>
        <text:p text:style-name="P2"><text:span text:style-name="T1">endobj</text:span></text:p>
        <text:p text:style-name="P2"><text:span text:style-name="T1">113 0 obj&lt;&lt;/Filter/FlateDecode/Length 3398&gt;&gt;</text:span></text:p>
        <text:p text:style-name="P2"><text:span text:style-name="T1">stream</text:span></text:p>
        <text:p text:style-name="P2"><text:span text:style-name="T1">xœ•ZYoã8?~?ÿ Gy`3¢(êÀ6LÒ“™Y wgÑ?úa0?Š¥DA§%Olw¶ÿýÖEŠò‘xÑHÛ?‹Åb±Ž¯Š¾úùeûôP¯¶Ñ‡?W?o·õªk›èÏ«»aý×ÕÝu{õGýøÔ×Û§¡¿ú¼»ßâ«ßÚºi_–ËèúãMt}wyqu«#­U’Ew?—?:JàŸŽòL™,‹lžÓÈ7 ûõs?=n./’è‘žJyúõòâÏ8šý?Ýýóòâ?àø÷åÅ./¢_&gt;ÝDW'D¼?¶ÛáÛi)o‡a;‘rO.S*›’X'—Ž®þÀE?Ýüþ1JNs²Y©?Çê_3??¯ð_4[”yü&lt;[dq»õÏ»</text:span></text:p>
        <text:p text:style-name="P2"><text:span text:style-name="T1">|?Eü2[˜¸Uñ?<text:tab/>v/³"î™b;Ëã¿~^u3­ã'$yžåô×ÂL?+äbã/]?H?Š–¦Z?;?­GfÌ??lñk?¯?¢ß&lt;Í²?NÕÚ=Áb?&amp;ÁuIˆ?’z??œ¬ðòu¦aËÌû¸06?!@OÆ¨ª?ahjG\ûGœŒk¥&amp;‰7[„ÔCƒ_qEMÓŠµ‡Dßfºˆ? ]ä1Á?<text:tab/>'?õ3j‰”?—W÷¨íU</text:span></text:p>
        <text:p text:style-name="P2"><text:span text:style-name="T1">?ñŽÖk?z–¦ýÁ;#?¤g·ðf…ñ Úo¸c&amp; ñê{Z®U4ým?èJ•î@î@‰°*Ìbs€5tÊÛæÆuO?°Äý?,Î?£Ãéh?</text:span></text:p>
        <text:p text:style-name="P2"><text:span text:style-name="T1">Rè¸A</text:span></text:p>
        <text:p text:style-name="P2"><text:span text:style-name="T1">bS??ÒOÍsïk?ÿÃ?R0+1)÷Ÿ?aÎ??™</text:span></text:p>
        <text:p text:style-name="P2"/>
        <text:p text:style-name="P2"><text:span text:style-name="T1">?ó„ßæ+PƒIÃŽWâww?i*!ë%æ[g¯gè$±ªpvá1g?]-Î“gdµ?ÉùU¤‚—¬®#«\ÝÚ#QI§FÙé’?í“S?3ýÄŠtJ@AÚ</text:span></text:p>
        <text:p text:style-name="P2"><text:span text:style-name="T1">?ýK·¿Rql¥ÒªlºÔ‡$I®—?|\›e??¦X.JøÌ®á¯„Q³\X‹?ð=Ëˆ4»].2ø´Å2ÿÀd6_.}'.×?PßÀLø®õr_8?TªÊ'²¥y¢</text:span></text:p>
        <text:p text:style-name="P2"><text:span text:style-name="T1">8€¤RE&amp;jøé`WÇ¢zšƒ?ï)ðÔù¦y¡23¥ýÒ¢?²–Á?²ú&lt;Ñ¶I¹?Ù®3?rË÷M(«ô¸‘ÕÐ¯p‘víâ+p3U?ž€±?ŒßÆ=º)*?‡8Ø™ÊxûFó¦W©?‘«“ÝÏÅü)N}8f?^&amp;Q¶šŠøy…?hÙ#^(œyA?´ÔdüuOË·</text:span></text:p>
        <text:p text:style-name="P2"><text:span text:style-name="T1">?*?Qº8#øfE¡</text:span></text:p>
        <text:p text:style-name="P2"><text:span text:style-name="T1">¯ Š`k—œ$Ð?#?™½i‘¥qƒñ®æx‡±!ÃãàÏ??</text:span></text:p>
        <text:p text:style-name="P2"><text:span text:style-name="T1">;ï"</text:span></text:p>
        <text:p text:style-name="P2"><text:span text:style-name="T1">O`™¿£?™¬?úÖ³£0j2ˆ/“Ø?#5z?åà#Óq×Ý?ònÎ°?°QëTÝþwM&amp;÷â‚gÛc" w;G‰º½O·&gt;ŽÕÎ†è‰4Ý+žòûL—£}¥œIw^?ð†ø</text:span></text:p>
        <text:p text:style-name="P2"><text:span text:style-name="T1">Ž?BhçU?Ê¦ŒÔJ„ð?o?bÓ!AÃ?Ãèd$¯.jái“z²¬‚È?dž!ª9ã€2JfŠÛ®ŸÐ ú¨i?}f"mÍ#¶þˆí¦†I”¬Ñ0 Ãt’¿:0Y¢?ÇÅ1Þ??,åM~ý7¾ØA²¶äF£žqæ&amp;ê)ÁµÍä¬`?éjà„W¼»mc1?ñ¾Çì)kå1å?&gt;Ü~Î†FqbçŽÍ½h)¨Ô;?Ía?4W?{Ø{¦Ìåw</text:span></text:p>
        <text:p text:style-name="P2"><text:span text:style-name="T1">o?'œŠ?‰Qy5•”ôN¡d[‰Ó</text:span></text:p>
        <text:p text:style-name="P2"><text:span text:style-name="T1">=ÚÿTYì0??ÞÊÒ?‰¬0çï?Úð³Ûïž’Ï°?„’•??;Â:î4?„ö²cÖ?¼ 8Ça%ã? ;¢èþ!SÆ@/øx?@e?æßmv?Ð×?:o6´TÈœ)?¿??¯œ?s?[·âlÃÈKÌÑž?R²¤P©;?ŠÅ?Y?ppÍ ~…¼d©?Ù2?6{àzCq?¡RP1ø¤²?¶i‡Ã\–ÅHÖŒeCÈ?·Nè?¾ß»€*Ë±;÷¬#?TäâÐ“Ÿc?*•vf1Á„è¤è?nÃ:ui¶=?£éB•ùt…?#ZáþiF(_ÔÂöŽ§­ÎB1º??®§+œÚ¯.3¥Í”vß~D¨:|xfßt&amp; ³$^?b×–O×?;ŽqLé<text:tab/>j</text:span></text:p>
        <text:p text:style-name="P2"><text:span text:style-name="T1">~9Ï??Å(m'e•OZì]}KYçeôHA?‚½Ø²x¤vpÌ‰÷&lt;ò¡h?¬ÕIMŠR;?èK‡y‚?i_</text:span></text:p>
        <text:p text:style-name="P2"><text:span text:style-name="T1">_éØ|4ÃÜ•…??ä²­ï‡`Sc1„?`¹îyOU¹ÝsbŠ8?Çú“ûª2U${³CÚƒf~£í`?U:&amp;??‘?zÔHZ84°å¢ß¢K†žÆ?œçO?€}&lt;Ü?°¦À÷Ý—ÏÅ??+?8Ÿr.%v¿b¡E?¸k™H&amp;?ƒ›ã:?ÈWPÍ?ú7¹Ê?</text:span></text:p>
        <text:p text:style-name="P2"><text:span text:style-name="T1">ÝõG1?pé?ó ?…Xœ‚?êF?²ÚìV8¹“ðR?^À9&amp;Ø%3œËûûÏSsñ9(½|÷Á?iW?nZW?ã8!QÒf/Â1à1?€Û‡?'ß÷t¦*×.nŠ?2^šžkUŠŠ?</text:span></text:p>
        <text:p text:style-name="P2"><text:span text:style-name="T1">uxºÍœI:wÀUÉIùÉáO?¤ÜÂ_@˜BVéd:5rÂ´&amp;G&gt;ÊƒGÌ??NlÒh£²tºÉÅIÚ?›S?ZÚü0QÄÛÚLJe‹0ø</text:span></text:p>
        <text:p text:style-name="P2"><text:span text:style-name="T1">Œ?)ÿ¡Û¼°¸?&lt;</text:span></text:p>
        <text:p text:style-name="P2"><text:span text:style-name="T1">¼GŸ«û??¡rÀóøa4"ò=?U?æž</text:span></text:p>
        <text:p text:style-name="P2"><text:span text:style-name="T1">~PR'z*Ð?€W’åélÆ*@§ññ¦N(¯?„ŠÆ¬#qâ?X6‚ºÇÂë}?L!¢Y?„?P</text:span></text:p>
        <text:p text:style-name="P2"><text:span text:style-name="T1">?)ˆ[)¨€"ðz`œEoî}½×</text:span></text:p>
        <text:p text:style-name="P2"><text:span text:style-name="T1">!Š?8È?©2ï›$·ò àÃWµ?ˆô Ü¾?Â„¶ùNp†Ó¢“±Æú„â?==à¬­´œÎ(Ò2QÆÔ†ÂÉ´?6?µÇ‚?Â?V7ã?9ÑX?:0¥døv¦Ç¸Š/¨óæK~×ÌõÝ?dÏ?aÌ”á ‹¹Æ„8N?<text:tab/>?Ýž©…&lt;WÆ›?×?A[Z 6îH[?ÿæð</text:span></text:p>
        <text:p text:style-name="P2"><text:span text:style-name="T1">äÛŽZ?øp&amp;~ÁÍ±êz™@1%h`‹?Yîgt­›Ù9®[Ç‚À^ãß:Ï†™</text:span></text:p>
        <text:p text:style-name="P2"><text:span text:style-name="T1">«?«Æa-ïþ/|iÒ\¥ùtë?_žá=6U©C‚Ü)Ü?¢ÜK=‰Vù!Ï“ø*IT–Oiï}Šj`5?À›ô"plZ§iHéÓèÓÉÂ4Q©ž.è ?qøÍ¡H^sç</text:span></text:p>
        <text:p text:style-name="P2"><text:span text:style-name="T1">ÍFÆ_)??c?s´G:ÌH_Ëðæy&amp;?‡KÅ3òjjJ„éGê??!Â?ˆÚq)¢–Ïþ÷‚^úØúòQ±??“w?éa¸ÔB{š??íÎ£j?Qz<text:tab/>)8þ??Àñ±</text:span></text:p>
        <text:p text:style-name="P2"><text:span text:style-name="T1">&gt;?##¦)|úºì<text:tab/>oHúÕØtâö@D-¥±?@‘^(Æ‹”À­pà?¥¤?ï65B?F¤sŠ}’€?z0®iâKMx³özõnâB¾4¹|?`ÒQR#0–o\Æ&gt;?_ãœá¯:?/Á¾úôÔ7?´u?î?êôÕÊß?ùæ?g?:&amp;wŸ„ÙŽ™o¡Ð~VÔ9È4†e¾ )}’?Ñ]Ì9hâ?NFOR<text:tab/>–q«„Å4ø\õn×•?oÞ(‹ôÛ±7åƒk–?¹b¡Žl@è=%³?e</text:span></text:p>
        <text:p text:style-name="P2"><text:span text:style-name="T1">iÐ<text:tab/>kN–‰‰*ÌT¨}oË² ²íÉ8m_;</text:span></text:p>
        <text:p text:style-name="P2"><text:span text:style-name="T1">J·ËG?¦í‚&gt;2wYš3|H—ZU®ìÐZGE(õ6Å?#ê-—A¾âãŠ¸ƒº×LÎ?òðQŸ,6±??þ;?áÍb3ÜÄ?»‰’ÒSç…o‹Oîž–ZãçÜ3å|?U?§^ÚB^Zº ²epIuÃÌ¶¤ëª,ä&amp;TÀ•Æ*w•$×ùÒ?ë”$Y!’?W^î?ÌÉ¥™ä`]'#Ý¬eül'‚?Ì³r¹Hq’‘w§vc“¥¦-§KÀæø¥:?ñ¨6%‚êÃxÑÇºü™öíH&amp;z?ýÚñ–?†Î??Î„­ñÝ~w??Dýã;÷¨?çë?µÃû1¬³ñ²¤s¹cRY÷ö&amp;“8?DS`šr?®9æ”4$P?H&gt;s°?=Ž¢ùØâ’ƒƒ¹ïy³©?6<text:tab/>Äå¬³¡_=(.kÿ?^9™Ë&lt;Häü|ß¢_×¾g?Å2©¬§</text:span></text:p>
        <text:p text:style-name="P2"><text:span text:style-name="T1"> {Ï¬?ûoðòðw?‹ém_??ù?Í¨µë.ú?c©å_O?Ô¥*¦Ûõ·^&gt;F–å92Z¬ã™I?Fg`amØ‘ÖÛæÜû÷?£þ„ÿþ?&lt;p&lt;~?/¶ò2?\ëh——oà'kM</text:span></text:p>
        <text:p text:style-name="P2"><text:span text:style-name="T1">{q</text:span></text:p>
        <text:p text:style-name="P2"><text:span text:style-name="T1">k÷z?¸%Î?D&gt;þè£í›a?P‘q¯ü=?3?2QN²?ÁÿùÃz=–?&amp;`?Ö¾Ë?¶GÅlN$Ú,UU1]àÍTbŽô-S¼½7Ø?=ök©??Ù^6â_Y…ñÉ(?çT”*??ñq™º8›aÈK+Î,Öç÷{‡‚C÷ÑQˆ¿9'´B˜?äjrž5?ö³n÷&gt;Ë<text:tab/>sÈK’?ùÓsuó!?…Ü!3?a¢0²è?÷bòè™B6È?&amp;nƒ¿0“äÖ'˜CW;P4Â¬Ò?Š??#¸NÄ¿›2??</text:span></text:p>
        <text:p text:style-name="P2"><text:span text:style-name="T1">A*&gt;?Ï4þœ€†±uHþ¸Àj¼:ZË?,˜šBU:\ð$ÆÉ?e&amp;”¯³Œ¥Ø¸ú´àg–²á~¶Ðð¯›ðÛ–‘?5Ø&lt;ñ?ŸGêGº?‚r??~ÌR-d÷ø&lt;®É$o@i£Š2‹r?±Nè?µ'Ý??¥“µèÍ?„µ?ü+?<text:tab/>Ã«uŽÈõÖXëá|dÿàšKñ§ZP¿á</text:span></text:p>
        <text:p text:style-name="P2"><text:span text:style-name="T1">Šv8¯˜Q?</text:span></text:p>
        <text:p text:style-name="P2"><text:span text:style-name="T1">_,ü??Oð¿3¯Äøš+Üß›ŽnÅÑé·œ¹VY?x^Û?fæ©Òòôìž2 xv„“?G÷ð?½±#?=¹?)Üó8}ÿ!äE?ÿ?}4C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4 0 obj&lt;&lt;/Type/Page/Contents 115 0 R/Group&lt;&lt;/Type/Group/CS/DeviceRGB/S/Transparency&gt;&gt;/MediaBox[ 0 0 396 612]/Parent 2 0 R/Resources&lt;&lt;/ExtGState&lt;&lt;/GS7 7 0 R&gt;&gt;/Font&lt;&lt;/F1 5 0 R/F5 31 0 R/F7 35 0 R&gt;&gt;/ProcSet[/PDF/Text/ImageB/ImageC/ImageI]&gt;&gt;/StructParents 39/Tabs/S&gt;&gt;</text:span></text:p>
        <text:p text:style-name="P2"><text:span text:style-name="T1">endobj</text:span></text:p>
        <text:p text:style-name="P2"><text:span text:style-name="T1">115 0 obj&lt;&lt;/Filter/FlateDecode/Length 3510&gt;&gt;</text:span></text:p>
        <text:p text:style-name="P2"><text:span text:style-name="T1">stream</text:span></text:p>
        <text:p text:style-name="P2"><text:span text:style-name="T1">xœ¥ZYoÛH?~7àÿÀG<text:tab/>°hv“l’˜À€Œgf?f1?öa0?´H[Þ$¤V”’õ¿ß:ºúÐa+X?ŽÈ&gt;ª«ª««¾ªæõífûòÔ.·É‡?×·Ûm»\õ]ò×õÃ¸þûúáuÝ_ÿÑ&gt;¿íöe?®ÿÜ=n±é×¾íúÍÍMr÷écr÷pyq}¯?¥Ò¬H?ž./T’Á?•˜"Í‹")¡ž¯0î—?«äyº¼È’güï—Ë‹¿fÉüïäá?—???¡ÿ\^üóò"ùù÷Éõ<text:tab/>ÎîÆívüzš¹ûqÜFÌí±“×i©‰›“K'×à¢¿üíS’?¡T?i¦A°¢†_Kê—y9ë7óE9û:WÕ¬?^çÍ,Mæ‹ªœýŠ}øXÍ¾Ãc?¬?’Uy–?MLvâiOóE&gt;ëbKKô%nŠÙ?ý¸þ2_?ÔÍë=Í«YßÎ?z¶Á§??šÙ??­Z?EO&lt;tåg?ß/Øõ&lt;Wj¶š/T??}ìe*Rm_ÝÄö?õen"u?ÓW^¤ÊÊõ?— Å†nJÆ'”*?±q¹DÆwøHbY?àuêQKXwCêØÂ²Sò2??Éê?ÖŸ’ŽÔÓ‚(ðz‚?­tªTÄNÈù<text:tab/>¨ÓÆTª&amp;­,ß@+ \£B€‹iÄ·‚·|Ø’„ÔM?ü&lt;µ(Ê+Šg?Fb¾§ñ+Ö?ö&gt;û!íã¸ÈµÃÈƒ{Ñ·ãº#½“²SnýsIª"Õ:³Ù›ÕN$ÊÛ›™•©1VôÝÐ&gt;~±Fžç  ?ùÐ?Y?Ú Õ&gt;ÕëûòˆçPÚ¤…Š×ø„j!R¸ŠÖ³ß‘é?ín+rLð×“0?±Dû‹?sSª¦&amp;^le%Ac?w¤§Îo?*ÜØgÚ—&gt;Ú]3[??ãîy?|®¸ý…ÙÈFˆS€?¼?hÎï(½?VKË"<text:tab/>MDéà?©:ŸM_æ¶yM-zöHÖueßÚ¡³#W2å;j–9Æ‘[§cèCwám??+8ˆ`V%›h\Á3ŸŽ)Ý:pkEµ'‚??'5</text:span></text:p>
        <text:p text:style-name="P2"><text:span text:style-name="T1">1joY?Äô²?gF‹"S&lt;¸zE-?îuud¯EU•?v¯?dYy{SÂOQÀcy³ÀgüÍ©í¦ÁW?ÕÍ¢€ç,ç¡E?mÙ¢©?¹ošâºõR–\voI•ð^ÇäÝ¼;?_ÔLÎÐ#­@S</text:span></text:p>
        <text:p text:style-name="P2"><text:span text:style-name="T1">­´ÐBÒ’+já’û„Óê?§5÷;V&gt;ÒR"$<text:tab/>î›î9ìºcJ$ûý<text:tab/><text:tab/>›ã¢+?%Ë??½+nj"zsÎ?•}3yZhçoU-&amp;·ÐÊÚ3œ·¶ã‡ÇžÌfH(’y?¥???Kð¸åÌÇP±ÿ³?UcÒ*ùú4G?eb7?„3è™$œo®ÎóQÚdtxÂu^Äó±øäîmØ4³Ž?—„?¾ˆÃ'( 4kŽìæ}O_?MªMèuHÓ?ŸÃ­‹Ñ(Ï€âÑÑ?Qí…žO&gt;¶ØxO?ß??èˆi???cŠ‚ÃÐ‹#½âÆhqòzã?mÆÎY8ËÅ3ZØã??Ó?ÐÝñ³g¼Ïhöôž&gt;ò2Í?8xÐ?8&amp;MîvÛ?â0.·"©º?ÝØ˜?v±Î+<text:tab/>ö</text:span></text:p>
        <text:p text:style-name="P2"><text:span text:style-name="T1">G-¼¸?ÓŸB-ª©Ò&lt;W?¶èÓ°¥ÐYÚ0‘d‘¥à?šäaù×ìöéÄâU™6u&lt;/£?nç?B4•ƒ0øV?Ä©+n^Ùî??ðñõÌ›?™*ô·ü3ôßá¡Î?JkŽËŒ</text:span></text:p>
        <text:p text:style-name="P2"><text:span text:style-name="T1">ye6?R«DäÚÚã0­%jð’H¿®g?ÉîÞÞõÌ¤µ@=Z˜??C~&lt;U5#={ªBÔ…]?íU]‚ÃÙITíl÷@¾¨Êé¨Ž?</text:span></text:p>
        <text:p text:style-name="P2"><text:span text:style-name="T1">#Ò^2–æ³E#ØÇxð?&lt;?wYèJ*?Ëói?@+?þÀi<text:tab/>À"eo®Žèë¸ãÊ5$3&amp;^íqÇ0ãÝ„!otZç2«Æü‡½y?zðš\8XÜz?c8ËwçMÚTñ"¨ˆþk?WZ2†üìn:?JÖ€!›˜djy¤p%þ??ÖìpâŒ</text:span></text:p>
        <text:p text:style-name="P2"><text:span text:style-name="T1">!ÂheÅd[å|†ì6ÞÇ2?³fÇõè¶‹Ç¿§ÜªNl‰óÒp\º~?_Å¶æðcm??gg?ÿÏ’H??ÃBzv</text:span></text:p>
        <text:p text:style-name="P2"><text:span text:style-name="T1">»vx²¸}ÁþþÌH«3M»?rmwkËàÐžî3·</text:span></text:p>
        <text:p text:style-name="P2"><text:span text:style-name="T1">áhSÆôNB×Rã h,žõÕ(?šYû?e™?ÄfM­ñ\·Kðpýû®&amp;?/mòýA“TOTn³½?±"ËR­cB§?U?¤Áu&lt;Ö–0Rk`? ÃÁY“¤eá</text:span></text:p>
        <text:p text:style-name="P2"><text:span text:style-name="T1">Ñãy4ã?¬™¢³w‰Î’?e¢”Y˜ÃL??„ˆF|%4¯Úol6?`Ëû /³´l\?àQ*¢j?°?k¹É?d?Õ?škes??Q??©³Š°ïÝþ4DðØkÂdÀ"q€Ùô~gì»±3?Âé?VkËdcá{¾‹Sà?žo™&lt;“Ì&gt;ˆT.³€I?s&gt;2õš`=ç?÷¡¤Ô#9PíÓ'Yì??¬?N?Úç)?–?ä¹IKI+Ù¬º®?Øç?0??\ƒg@?6]±m:$?ÝA–k? „=Â«=?HØÇŽÞMŽÃÄ?yænr‹³ã&amp;?Ýù:V—rï­Ç½ð¶:Ç?hæ¡?ê]u‰?çâKSíW€¸‘€ySEéƒ?ëJ?+nsUÇo?ðñ^Y?"nÛÊL§·œ–ÛÃ?”Öý¸??[àGåD¬¯´!Zl¿·›þýœ$Ïj?Ã{.Rg&amp;ÎŠà?Yä’?¼Dù?åg? Òo'ë±??†¢µúÁÎâôÃ¡WY</text:span></text:p>
        <text:p text:style-name="P2"><text:span text:style-name="T1">™?Í_ðIŠFØw?œª¦dÜë‘€¯mØ~ž†b?E?ç?gÄ???œa@º)RÝˆDÿ?Ø$btWœ7¶Cg…RáIxu.Éf@¦Iï?ãD,?yÁã©›?É?95_?Å?îœvK˜¸â?&gt;p¤,O™äÏ?,??÷øX?Ø—»ÎüÁ!£aäDë$?°÷Ø?ëÂ’¸¸€Ïn“º„sé?ä²Ÿ­;.¶@‡Úã€y²2]V©Îc&gt;ßÌñòè?æX¼³?Ÿ6%Â'‰wº ÐEn¹b—¬u%….íJbÔ¡(?ØÚ“f]…Q†‹]¡¯÷ó?JYG"‚D:gA\¤?]±ö«F…+[™?ö÷«M¾'7–â???@m?—xh?X\…ª??Htl&lt;C&lt;¨f¹@€‚Õ@</text:span></text:p>
        <text:p text:style-name="P2"><text:span text:style-name="T1">½ßgÌ?A??~&lt;þéR¥µŠj4c˜??Z¥"?¿ï†ÎùA‡â¹4ì"?? Ë½r1?«iÃ?DGqÛ[*?Ÿªüæ©jb?7r/ É T§dy­%Üò?ë|?Ü</text:span></text:p>
        <text:p text:style-name="P2"><text:span text:style-name="T1">û¯ç?|ðäUåêf!è?è¨O)/ý/rK¼´Ç™( ‹Ð§3²E)¡?#?z¼%öÃ¿¾{|âÛ¢?ipluc‚{?#|þ4?Õ?»(z&gt;V<text:tab/>ß×…Î±d?˜J Q?tãN’?#áj½æB*×eÎ‚Ù</text:span></text:p>
        <text:p text:style-name="P2"><text:span text:style-name="T1">6[åÑbxœôYF­ŒNU?s:Œ¾h€œý?¢Nañ”Ô?ËÜ‡N?T-H@2e?¦òˆÁ??`±””~³7I¥??ÆÃ?ƒF+g?^ä¶ïŒ¸›5þŠÉq</text:span></text:p>
        <text:p text:style-name="P2"><text:span text:style-name="T1">žÐ£?ä¡Ì@¦U+?ˆ*Æ??Y.Xâ´ ö ’êS;ûÍK&gt;œÈà‹?´»=*•Þ;?v09?¦gÜHlÜpéÒ„Å‚£&amp;x&lt;¥·Z?ãn„þŸŒ¾i¨F?’K<text:tab/>+ØÚË`_°´¢‹Œ¹oŸ](¶ýŒz½?ØæQæû?©L/h|ËÏ??å?l»«Sž°R©®"?OÖ?*ƒÅ†p(_p?xc1lÅ4‡]|Ewô2l_ãµr×_öô¯?…2Ôêm^¤tã?£½j{Ôg“&amp;l;}</text:span></text:p>
        <text:p text:style-name="P2"><text:span text:style-name="T1">x¢??€§hb†&gt;YŽ·2ìÝ6xÇn]'Ë?­G?S)–?‡q?NKIÓº?’;Wr?N?¼æb??!J?d†hãÅÝ…œ?˜”©ü…Ž½¿peß"“Ûx[?†ðó</text:span></text:p>
        <text:p text:style-name="P2"><text:span text:style-name="T1">??§xØê??xYyze›?óod«§‰¹6Þµ8?[[`¯X´§€‘øš›¾?ñ“ý?QE&gt;{?»W[[?%l]m•A5§U”¬Õö~À?—†?Ï&lt;»?;î†N²×ÊárIò—Kª?Ð™uâ6ò¹Î8ÈíDX¿är=C%²?[</text:span></text:p>
        <text:p text:style-name="P2"><text:span text:style-name="T1">¥l‹?EH„©¦5Z«‹=ïÉœ7X©³©˜w:¯??­öÜ~?º^Ù#Š??LJº??¬¤Ì???²[Úl˜çuìÂ@J?&gt;ŽŸý².ku??J·î?Âéƒ&lt;&amp;?Ž¦®??‹?B¤ê,•é?–û¹¿:?S?Ó?î9“OøZx°‰ì??ø°ÄÂú®“”^ˆºcgóãqð#èŒúÌØ™?¥Ño×kc']—i‘Gržtcð?EJb»?XNç?4;­³Ü?¬£</text:span></text:p>
        <text:p text:style-name="P2"><text:span text:style-name="T1">¡6ù£083Å½´?‚Ií?Ö(r0¢?_tQ§UÞYÒdi]F¼?WËÑ@?‘·nbA?è&gt;ÊØ?Ë™?òºÀ[´ˆ?„åð¹£éM¡KŸß?:8I ?[9‚sá*G?PÒ†GüãJÚÆÖ®ïí?-û?€(—™F_°hŸÁ??·-’¤úVÎ§m.}ç“á{—VŸ‘O+?æÑ{SÃ/FÊ½šx41fWjõ?`?ÖâU40¿õ?`úÏþ?½BˆUGXÜ?3{?ÂøRvéuðc?}­ÓÆ??úÄ³t?ËiG?lMù??.òÿí&gt;â?±`è®œá<text:tab/>5üruì½Ÿº²íî†K*§?ˆ`Ãn?Ó^ªU?oÙ8b?QtWÂX«¯??ñ??¥és‚ñ?Gdê´®Ãï?8p?”ˆÎ0OsØ?µf@—??œ/WJ?Æ“DU_µŸËdR+¬¤TÈ?×œÿ»O^–xn×íö U£Á\¼??úàÓÅ£×`?ùŸýcO%¿ÿ?eýÞ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6 0 obj&lt;&lt;/Type/Page/Contents 117 0 R/Group&lt;&lt;/Type/Group/CS/DeviceRGB/S/Transparency&gt;&gt;/MediaBox[ 0 0 396 612]/Parent 2 0 R/Resources&lt;&lt;/ExtGState&lt;&lt;/GS7 7 0 R&gt;&gt;/Font&lt;&lt;/F1 5 0 R/F5 31 0 R/F7 35 0 R&gt;&gt;/ProcSet[/PDF/Text/ImageB/ImageC/ImageI]&gt;&gt;/StructParents 40/Tabs/S&gt;&gt;</text:span></text:p>
        <text:p text:style-name="P2"><text:span text:style-name="T1">endobj</text:span></text:p>
        <text:p text:style-name="P2"><text:span text:style-name="T1">117 0 obj&lt;&lt;/Filter/FlateDecode/Length 3453&gt;&gt;</text:span></text:p>
        <text:p text:style-name="P2"><text:span text:style-name="T1">stream</text:span></text:p>
        <text:p text:style-name="P2"><text:span text:style-name="T1">xœ•ZÝoÛ8??ÿÁ2("ERÒ¡p?g›í.n=4À&gt;,öA±•8×TòÅvwûß?çƒ_²?'(êHäp8??g~3ÔÕõËöé¡]l'?&gt;\]o·íbÕ-'^Ý</text:span></text:p>
        <text:p text:style-name="P2"><text:span text:style-name="T1">ë¿®î~¬»«ßÛÇ§¾Ý&gt;</text:span></text:p>
        <text:p text:style-name="P2"><text:span text:style-name="T1">ýÕ—Ýý?š&gt;wí²{™Í&amp;óŸn&amp;ó»ó³«[1?"/ÔäîáüLL</text:span></text:p>
        <text:p text:style-name="P2"><text:span text:style-name="T1">ûOLŒÊK¥&amp;Ú?ìùfé~þRM?7çgÅä?~~&gt;?û3›LÿšÜýz~öÉ2úßùÙÎÏ&amp;Ÿ~»™\?‘l&gt;l·Ã·ãÂÝ?Ã6?n$NYçZ¢4G§ž\ý?“þvóËO“"Yfu`™Zå…´ËTµýKŒ??…RE¡…ý3kìkQÎ.…€'}=Ó®ÿ†;d?-•m©í=»,áýfv©&gt;??u=?"aS?Û</text:span></text:p>
        <text:p text:style-name="P2"><text:span text:style-name="T1">ÿçRÝÎý¡Wb?³Í</text:span></text:p>
        <text:p text:style-name="P2"><text:span text:style-name="T1">ñÔÆñÀ?›?3)”×ñ??‚x$4?h3º‹Õ,e‘=VÇ\ŽÈ?›Œ,E.šdpÖ?S!²íôRÙý?a²îûÔþôð&amp;‹¬}˜^jÛo²î?ž ¹¨³Õ?ŒØ ‘È–];­‰Éê?øÅ[?‹ïv³,ó¦f<text:tab/>Úg7ÃjØ=Âè?°mt¶êà¡Ö™•¡Ì:+Ö3L?¤Lñd?½ìö}<text:tab/>Ã»nz)³5&lt;"ý?xÊ™âóTgÈ¶1DYrïH?Žcû?‚é?îý6?UÖ~?…&amp;Ü ÖŽmörÚ÷?Xõ°Œ—iuRE¢É?Å*"Í:ílIõ0k?üm%ëó#¼„¬ò²JyÅóîGqüdëBçÆ0“»é¥µ?XÊ¦ƒ½±Ë4Ê.¶ÉêDƒÆì¦~?yÁHªŠ[@‰Æ°&gt;Ðªúegm?6 ÒÙÐ‡?£?\ì@ÏëÁoXïöÈN;ì¢?RU{D!²V¹ªÒµàˆšáÁnNòÂ«²mmÿÃ®sÀ;±iª?¹f¶°1+?¼,ÊlÑ‚IöüF:ëðW¸ò“Fg?iw+“{#ZÒ?’m.°Çd_?+8¨¾çø´Â0¥Ýð’ a‡¶¸?¬W‡?°´%k^Ê“«¬ª\9í­iÓq?7Û©âíé–dü¥;h?Å???*?7?(H¼?ùÁø¡Ãƒ“Yf-p¼ø "™mÖ–?[áX=‘‡°?;&lt;¹ÏN</text:span></text:p>
        <text:p text:style-name="P2"><text:span text:style-name="T1">2ÚØ%?BûtA]÷ÐåÍ??€‚vm·Áã½¿ù¯?,eÊ\??­e??èõ‹QdÐ‚b?‡•K?b¸›¹@áÛ+?µÊÅ$Š?z&lt;Ñ'f®?s]ÌD?<text:tab/>¡\ð’??ÆÆ¬KÉÑ</text:span></text:p>
        <text:p text:style-name="P2"><text:span text:style-name="T1">'??¢,ým4Æ2‚øèd<text:tab/>BF!ÙŒ?S?õ8&amp;bßÜ/ÈÇÜxñJóxCòÙEJøë…?¢yéb+/¢ !ÝâkÏôu“WM.MØMÐyISÍ?MgL´ÖT?jÎêö?‡?ìdÑDL$of¢fåT¸{Md.‚¦ÒN²hó`€Ö‘,°ƒž­ÝÆ£%¤¨ËËîQ‹ßYV°.#”ƒ–¡gUÂ?,¦¤)ÜêˆÄ¿:©jg o?2•ÉM•ì</text:span></text:p>
        <text:p text:style-name="P2"><text:span text:style-name="T1">:=</text:span></text:p>
        <text:p text:style-name="P2"><text:span text:style-name="T1">?ä¾ƒ'ëÐé«<text:tab/>n£Ý‚K?ÀYl.Þ}¬K</text:span></text:p>
        <text:p text:style-name="P2"><text:span text:style-name="T1">?Ê?B¬¥??æ•®"k0®±vg^"?ã??¤JÇ&amp;ËŠNvØÏ?ÜIµ‡RñÑ ú}ïë3?0?qˆÀÙ”RÚíºí1lŽˆ¼oølú±#„ ëÛƒÞlÎ²?g¨o±?·mR?lfÀ¹?·Žá’°."–®G»Ø` ²áp‡ñ!</text:span></text:p>
        <text:p text:style-name="P2"><text:span text:style-name="T1">µØÁp?‘©,*?DÓ:x?Ó!Œ–¢&amp;DC?</text:span></text:p>
        <text:p text:style-name="P2"><text:span text:style-name="T1">gñ??F¬&lt;ºÁn‹²‘?ÈÉ?ø-†*›"ot²â·g?e!!5HÔ…s?4A¸›êáà?Ò¯ìDQåB0ëënƒJÇ•wÛ)?å? f]fÿžŠ’šI™¨¹½É?­CÈ&amp;W"ì?ª?6?©uJ;ôoÒµP*¯›dèÛu-´Îë‘Œm™ˆ’N½}üŠY‡*hG†g?÷0?à®`0j1ì?Ðñ8?¨¼Ù<text:tab/>-Ff'T?›]õ~äS6?0NÕ!Hp?2?0Ž,k—??Þ¨GÞÇÅB©àèK5ó#?a¢?­Ó @_?wFT?°]¸´TuÇ»S…M:öŒ28=?sŒäˆyif¢ü¸4º´há‡j?R?1ÆªqŒJ—ÉÅ??q÷@ß›N¸y-“M:z2JQÛÔ/¥]?G†)û?²ý²ªóÆY8¥èv‘És”)—BqFÝ?[ ;÷yü’“?ò·)ìoÉyØÌ¼ß §Ê??úõÔƒÃ?þ,ÁK°~çÜ õ€Ïó#ÙçaÃÁÜÃœTˆM©ë*Ê?)ù¡Eæèû</text:span></text:p>
        <text:p text:style-name="P2"><text:span text:style-name="T1">§Ø{!!¼Øð9æ(8a?È?`’?b|i—?µ¢”ÌdË'ÎÄ N‘¶??$;!*ƒ*&amp;˜*¿$ðŠÐVÎ£?{íoNgÎ¥.òºd•,†Þ</text:span></text:p>
        <text:p text:style-name="P2"><text:span text:style-name="T1">Å^Ÿ6•ÒÇ(\R*Ùâ?¯Q¼’½§äØÎ÷;¯‘%ô™0&lt;Ó?JÖŸ].|A´ž5¦‚h?ãM–?)¤ˆ1Í??CåéÔªKÄ±Qœ%Ò!ÀÐˆÂ?=Ï…Î?ž?"o?m?Wœ ?KrË~%ŽK¬Œq?ÕÎLxug`=l6¤yûsï?Ó?æá`¾?”Ã?ŠHÆ?®P?[x(ÔÛu?q?¥Œu¬¤Ée‘(].þ?‹}]·Ræ†¼Žm†?k:*?+…a?ö6?</text:span></text:p>
        <text:p text:style-name="P2"><text:span text:style-name="T1"> Q-?6?¬?ô??;®Œ¦û°W?…?ÃÎ!Bèçàn‡?q??,?Z#!!K·âáI??È–?§ÔRÔ¹ibg&lt;XŠYNàÈõ“7•S ?ü?ô€ßšF¿€?ÐÑJ¤?U™Îþj%R?¯DÊFåÒ1™O•ÇÕˆ×Mpö€n ~fÛW<text:tab/>&gt;</text:span></text:p>
        <text:p text:style-name="P2"><text:span text:style-name="T1">eÄGW¡?¼?Ì“??w×ÓI²m»R°æsº#?p7¸ˆE(ÍÒÉY&gt;ú???¹"e?JÍ?»v–².ré?2Í¾[Fîhx˜2LÏV;?¨ä›ž«ö?u"‹ü%ÖÆº5Ú;Ú??­“?l"ªP?ßçYQ¹Œ¦KŽˆ$Ý­B?NŒ7ë§©</text:span></text:p>
        <text:p text:style-name="P2"><text:span text:style-name="T1">»GÆæ&lt;í)MÀí—3…ÍÂglÁ ?3¬Qðï¡àÏ±ÊÁ?KòGDŽ±??(Š…ÊkâJ¦}á".c?àÂ±+?“7M*jTÄôEÇ‚­—f‰?‹÷?</text:span></text:p>
        <text:p text:style-name="P2"><text:span text:style-name="T1">ÆÑ&amp;Zxžsë/S?¾ûSúÒ6¿Óiév?\zŸ|ùÓcb¼?—ù»l?GÞç?÷m§.ƒŽû£awAoß¬Ø??ï</text:span></text:p>
        <text:p text:style-name="P2"><text:span text:style-name="T1">„[ã.?Ö;?Mløa²íãeÂ&amp;Lžh?Ø¬ì9?åIC)ë¼p?tå2&amp;(</text:span></text:p>
        <text:p text:style-name="P2"><text:span text:style-name="T1">÷ne?stWÑ;ß Koý.îíâ</text:span></text:p>
        <text:p text:style-name="P2"><text:span text:style-name="T1">t‹Úã^?X{\æKàáÝ??wö»H?bƒ8)Ú”£}§Ò9Ÿ°“×IRª`}Á îñ„Ç®0?š&amp;Ë?îì?F¯zðòäÝ®óçEãoc ½»åD©Š’,??<text:tab/>}ÊTÆu´ë™Ð1µK½°S†?x ?U5}½zTÓÃ?2.?‡4ñXB?ó¥å¶°$®?ÏYÆ&amp;ú”?f–?SÁ¨?7Oy{ë¸0ï?kNz£&lt;8¬MFúõeÜwTØD£ó¤bÔ;}ö8Ò»?¼QÃë¾Ê]Cu/?I€ß?ð?rD8Xf-¡?K?]ßQ®‰?ú‡¿Ü?#?"?­•î¿?–)žE?Œ÷Ñå$•_†¯?·?çPÔ"Üù(ˆ:¡I?mxŽQÈÚÅ%Æ}qƒ®}pç[Mï?í³ƒ/vÀªýÎŽÖ¾,­#äfRV÷‘s?;èÚ%cÌ??ÃðØ×"~|???¦òWc?¡???øÈeX?K8?µ½£Z(Â1?üa??Œ=?:·ô??bñ?nqÿå´ÙÝêiCÙOŠ|p?E?^ÀÜÛŸl?²_ ?A?®Ý],Ç?Ÿ)?`ÿï-ªY´™—uð‘tÌÑgÔáö'vYBÉÔeøË3?¢¥?ôájN?óƒÄÔI(ö¯?%¶Ü0±»«?p£ÅØ·</text:span></text:p>
        <text:p text:style-name="P2"><text:span text:style-name="T1">×?œä¿TJåb‡™^?ÅhÊhÕŠî</text:span></text:p>
        <text:p text:style-name="P2"><text:span text:style-name="T1">ã‹SPœø???å¿?’Ñ%›«×ñ=­¯ßQ?x§³,›\º?àîôÉ?µÉ¼Ã¶—?­?WÐ!¡ªyêÀ4]¤ûlr•¤3Ú?—Wœ¨?©dñÜƒ|???¿8P®$™?f©{Âì¸?áAaèzöïøó5ôx—¨Ë=Ïý¾?#5??|?úH]–íFšñ}|ÔÊ?¼²’GkÍ?í_VqD?w¬R:ö?Û«ô({;;?äI¤?o€›?ôpv?&amp;G`Q?&gt;^¼ž[?h"·ÀË‰8i^3ß¶ã<text:tab/>ŠnÑÃ‚?ÆyÏ‰°=Â}¢´iÁðè[?®è¡ÙSù†*?±Yø4tp)èÇàÿpå_ë!'?…Šg6å8Ý‹8ZbØ?›§`¿g²?fßT“ä›¿</text:span></text:p>
        <text:p text:style-name="P2"><text:span text:style-name="T1">{5*66K¬???»¦&gt;4KS%0À?ÝwXª¤“xA$‘_?_CT¼X¬h?Åá?÷aRãJÁ}?»?.´óÝ&amp;ú)ãJ”?i?`…~ù–¯?­Çiœ«¹ï°¶Öîâ\Óæ&lt;è?âR</text:span></text:p>
        <text:p text:style-name="P2"><text:span text:style-name="T1">|©„Ks<text:tab/>??Ÿ/¹&gt;(?Ç‰s?iæX¢ÞäZ$b?[,enÊ„4‚?|A?»ñ?,cxã</text:span></text:p>
        <text:p text:style-name="P2"><text:span text:style-name="T1">¤Œî^üj6xw‡?÷½`ÁÔy?¹¾‘WÓÉåÑøë?ÎV´9èºÒO?L?¾«9ì®h®4'ÁÏQ('<text:tab/>?¬""óq:r«*v[H?}?&amp;H¿Kñ£Iò#nÑæˆÍHcÎß;§Ìù?2FUÉJG_·8%'.?óåÿ?¼</text:span></text:p>
        <text:p text:style-name="P2"><text:span text:style-name="T1">â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8 0 obj&lt;&lt;/Type/Page/Contents 119 0 R/Group&lt;&lt;/Type/Group/CS/DeviceRGB/S/Transparency&gt;&gt;/MediaBox[ 0 0 396 612]/Parent 2 0 R/Resources&lt;&lt;/ExtGState&lt;&lt;/GS7 7 0 R/GS8 8 0 R&gt;&gt;/Font&lt;&lt;/F1 5 0 R/F7 35 0 R&gt;&gt;/ProcSet[/PDF/Text/ImageB/ImageC/ImageI]&gt;&gt;/StructParents 41/Tabs/S&gt;&gt;</text:span></text:p>
        <text:p text:style-name="P2"><text:span text:style-name="T1">endobj</text:span></text:p>
        <text:p text:style-name="P2"><text:span text:style-name="T1">119 0 obj&lt;&lt;/Filter/FlateDecode/Length 3160&gt;&gt;</text:span></text:p>
        <text:p text:style-name="P2"><text:span text:style-name="T1">stream</text:span></text:p>
        <text:p text:style-name="P2"><text:span text:style-name="T1">xœZÛNäH?}Gâ?üè’À8}·ºU+`šÙYi¤^</text:span></text:p>
        <text:p text:style-name="P2"><text:span text:style-name="T1">Ò&gt;ŒæÁU6˜m°kËUÍößoÜòV¸(zÕ¢±Ó‘™‘?‘'Ndru½Ý==4ë]ðùóÕõn×¬û®</text:span></text:p>
        <text:p text:style-name="P2"><text:span text:style-name="T1">þ¼º?7]ÝÿØtW_›Ç§¡Ù=ÃÕ?ûÕ?›þÞ5m·].ƒ›_nƒ›ûó³«;?(?ÅYpÿp~¦‚?þ© È¢4Ë‚¼(èËÈýúG?&lt;NçgqðHo•¼ýz~ög?,þ</text:span></text:p>
        <text:p text:style-name="P2"><text:span text:style-name="T1">îÿq~ö?FüÏùÙ?ÏÏ‚/¿ß?WGT¼?w»ñå¸–wã¸ó´&lt;Ð+­¢&lt;!µŽN?\}ÅI¿ýí— öÖ[Î¬7Ï¢8õf?üæ?Çq^./3øÝÀÏí²À¦"Žãty™d±|È+ø‰—ªÄ÷ž•'qÇCä<text:tab/>üÔK¥°</text:span></text:p>
        <text:p text:style-name="P2"><text:span text:style-name="T1">zÄwžTÉ_P</text:span></text:p>
        <text:p text:style-name="P2"><text:span text:style-name="T1">¿æÅò2ÅwÅí7ú½$%¨cRêa±CÎ?ô%­HÑeí,?…²?~ßòˆŽ ÎY/K¿‘'¢…W?^q‚3f9÷?ƒ]æŸùkv}8«nA)ÒÏµMº´.=?£Úgi?Õ•?CÛmv‹Ë&lt;ìƒÅe¢BxÎÂ?žÓ?ž‹°ïð9</text:span></text:p>
        <text:p text:style-name="P2"><text:span text:style-name="T1">Ÿày?ºE?ná=|Y¨2?'.B?ž?l_“@?BÌR·?èöc¡TÈ¢Ý?§¢?î5&gt;`/~~?Ù'œþ??¸à?šAFz]¨œ?“ZZCxïQ·<text:tab/>?2??ÕÿŽ?t? ‹?ê§cYÕQåÄòõ2×?£f#*M¬˜vzš’G=ßHcF?j'Æ³Š^íX:ö?ë}ýö’?-Å¦Þ'·?²2(êl¶#?|&gt;3¤?°®??§Å‡â*IÒ(N=û…ß?'ã£ãhŒ¢v¿n??;?ý7?ümE®[C,†Í~Â@À¸LØ±(HÁñÓžó¨¬ŒgÍ?ÒææŸ±UÉ›µE??WÚN™??çKnlž?(?†üìì÷J×‚†(‘Š´x%?°q?Åã‰;?á?ôJ’C%Òk?©¤ˆ?¬´B?¬ËC€®f&amp;$Md<text:tab/>´œ?c?ÑÕŒ-À^SïÔ‡UzO&lt;ÓÚ©?‹ý?reµŠÊL"Œb‡Ð¨? <text:s/>¦?Ä?Š5Q„Cy,áGí#}€æ¬®EˆP©?IÂ˜¶?aHF“G?’Z)d©Qºoz3]3áÿ?™“ÄÐ•ÕqØ’D×`TÓŒ?Íð?m“¹x&gt;\yYF¥,ü?TYµ'\Ãô‚(<text:tab/>³?2ü`ð&lt;??ñCAøI</text:span></text:p>
        <text:p text:style-name="P2"><text:span text:style-name="T1">íI</text:span></text:p>
        <text:p text:style-name="P2"><text:span text:style-name="T1">ÆÐe?ÃAÞ®Ú ô@6¹à^ÎâZg033&lt;·¢Áo²Q? ??£þßlGlì»á”AŠ4*</text:span></text:p>
        <text:p text:style-name="P2"><text:span text:style-name="T1">ÄhàïÆQC?&lt;êTÕ¬Aý.`÷` ´SÐïÉPÍ?¬ ¡#Ûñš¦à<text:tab/>m:à³¬?½ÓlA)Î6b´yå’&lt;‰ŠÒWîØB’&lt;²Ô—ur DÓßŽõ.³¨zg¦7”N?'‡YVG‰?ä˜1u3µN²ÆïâÓnÓ¡Ï‡–í?@<text:tab/>?7?&gt;Ph³üw´õ3íÒ</text:span></text:p>
        <text:p text:style-name="P2"><text:span text:style-name="T1">o¼¨?Ç†¡?ð&lt;í×øÒÛÁ?öi&gt;6Q¡ý?ñÄ÷‹ËŠå?²™Ò&lt;Rµ¬·£È˜:üŸ´_Ó40lUX¥ày‚7Ozóà?Yfßh¤?±5¨JÖê?</text:span></text:p>
        <text:p text:style-name="P2"><text:span text:style-name="T1">=¶@%ŽECUU8Œ;Ûå?…*É‹=ÐVG‚É•ë†íÀýK<text:tab/>Ì?·éºwbù“?÷ÔOgÍ,Q‘ÊmÖ,gÉä??áa?0yíNh­!*.?¢lS¹ÜFÉp&amp;S<text:tab/>—Ê¸-×C?¯–*à</text:span></text:p>
        <text:p text:style-name="P2"><text:span text:style-name="T1">·6I†?™Nø?³æô…INæ•¥Q†?y]»àœ…^¢ð2K?8Ó‘.·v\èŸ?Ð?½b.c,Kóò17‰!¤~ÂAâ»ÿ'YÆe¤”D9§'?ýÍ3??â·Š%O©$üm¡ªÛV&gt;&amp;Òg?ê€C³Ñ?Éò¼×%‚)&lt;9l?ÚîÍë?àNJDšÀ¾!i</text:span></text:p>
        <text:p text:style-name="P2"><text:span text:style-name="T1">ýæ‚gP??xUM€ç®Šp`mç£ýÛì?R)0?]0Š¼‹?iDu®mE?©«pÂ´?i~??eê2üÚ??ö^ÇB˜.›ŸW²}¹?ñŠ?è½?à€¾d×^??¾™9É6Ãˆ?–¿tdšÃ?ß€ò';Öjî8µâ²ŠjåR©¾Ó|;?—?äA?“?^?‚ÎD·¸3*œ3N`›š1˜‘n·`¸ËÄ?h¤L?m2®¸2ÜKƒ?1‚­¨â•?¶?Ãjž:$¢½`‰?.O¤åiC?”HÙ?+]z ëdNŠošó?OªCØ¸ÉJLÚfJ+jI‰»™ŒAh?º?¬¥ n¼à?!œ©Áùõ®D;(ÚÇAf¤Ýô6ÀÞ_?GUjø‡Î$¼Ÿt~‘ƒ€²×£ñ~gžtö×^‚&gt;B6×#æ0²Öj?éwÄ?œ±eTÒ™´ß°?hX?h?¥ìâ?0¡Ô_?[?'ÕÄ¥Ìm?†yIa?6wŠñˆ4-í9¦ã</text:span></text:p>
        <text:p text:style-name="P2"><text:span text:style-name="T1">Õ†€±?xŒHgi¼={M?&amp;'^F?`RÛQ“Á–??±”V‚?%ä¹?šT…?_`åD’ñ&amp;*?„&amp;›'4§7N?\W#È´6ØFêîÜÃ?®PhF?d[¥Ñ²ZËÜ»W€kÎ*</text:span></text:p>
        <text:p text:style-name="P2"><text:span text:style-name="T1">qµ•?§x/÷fŒØbY</text:span></text:p>
        <text:p text:style-name="P2"><text:span text:style-name="T1">½¢Î$ƒ’7—t??~½áÏ?WX.\&amp;Nj«téXÚÊ‘:²N\E…æ˜àëg&gt;*ÓÉÃ</text:span></text:p>
        <text:p text:style-name="P2"><text:span text:style-name="T1">?</text:span></text:p>
        <text:p text:style-name="P2"><text:span text:style-name="T1">¦6§Òã?¬:Íý†@Üêù^ÜÎaÕ2m¥ÌîÄItl»?E”æ¾šïÖ?Éñú!©³(ÑƒX&amp;n6šÒå(½hÂÚ›?‡??&amp;hhs®¨</text:span></text:p>
        <text:p text:style-name="P2"><text:span text:style-name="T1">q?£qZ™:?</text:span></text:p>
        <text:p text:style-name="P2"><text:span text:style-name="T1">/Ø{tŽ?uòò‹?”ìÚ=’r—#¸óø¼FO£×@›R</text:span></text:p>
        <text:p text:style-name="P2"><text:span text:style-name="T1">ýV?×?Ï»ÁTq”XzÁ?®f?Œ;aÚqÓÿÐø¨ê&lt;¼ÛŽºœÇW›6“¸œc?(´b¶`,†á `G)É?5?+=FfÆ0?_f6Hm³÷ûkÄ›??ðRÀq~jøÏ¤°À?5{?×TqÓ&gt;ìí2Ñ<text:tab/>IÊP‡­-w ‡bÊÖãŒ?A,ìgi3§œ)º€¯?çeq›?N-?êþ8÷Ù?ó¹??#¥òä¬?xšSsòã…´n?ØøÆ½û¢Ó&lt;?XGN:?Xl3îº¥#E;<text:tab/>??</text:span></text:p>
        <text:p text:style-name="P2"><text:span text:style-name="T1">E"s?:M'u&amp;f¿¸¹¼“³÷-‘VQ¬³Â¸â‘¨»s&lt;cvdRûi1Uä?¯òH?Z?‡¥©†×¸ƒí?Ö…Œv@Ô ¥Ùl4?Œ¸àu/?á twÀ9hk±–;¾.r›?û?A’FµG?ä&amp;?j¦ùŽÀÁ«â £ã?¾ØXxø4?‡~0{Ì­?¾??9</text:span></text:p>
        <text:p text:style-name="P2"><text:span text:style-name="T1">®±s?`PÕú?Ž\®Yõø¬m@?ešIH???Êé½wÊ?qmŽÛÍáÄ%»?«Dœd§yG£Õ??!@&gt;C` ?<text:tab/>b„Á;?Jç#Á+ÀÀ «Ý?í?Ðy Àª{¤ùŠ?-?ÀÏž7[??éŸJÌ‡45{-ÚKöo¥?Ì4%1?æ?çdXH“Ñ¥óo</text:span></text:p>
        <text:p text:style-name="P2"><text:span text:style-name="T1">³¬Þíä8‘gðzÎ©š±†§lS)s"½7µRZ</text:span></text:p>
        <text:p text:style-name="P2"><text:span text:style-name="T1">Q3‰3-?eÓâ-ÙáN€ã¸9K!Œ?ÂïæY8Ÿé½5¤ò?tŠdˆ»§í"³ä?›Øÿø$ùµù†QÑÑUSÅi<text:tab/>Û?ñ?ò~U”Q®ÃÂO@óýª$ª?ûÍ-?Ø9?¾ƒ¹Ljo5šzÞ,#Åî/\˜Cû¸·®us?Wuí£ÔÔ?u‰MW*9,R¼œ?‘ø)Ûäi¤?!?(™‹¿´°îH"6ßE?|[ñá®&gt;&gt;FaÄ·RNcÑ*øó ÷?…?r345X/ûÙ?¿9Éù??·r¡h£,É}ôf</text:span></text:p>
        <text:p text:style-name="P2"><text:span text:style-name="T1">GÄßS‹Oë(+f?Ã?é?bu©ªÌ;Åít?&gt;1g+,dr”ð5Íåø?Lq?Ê#?Á­um¯ó%4ÐU‡?sînÇŒ5~?%’Ü†¼?_ö”R„÷c˜ÌA¿œttX¤9·ÆVl:Vã¨ªÀºÄÓáÝ?'=^ã(¥"•¹­?ãç?Ó'ÏÉEâW</text:span></text:p>
        <text:p text:style-name="P2"><text:span text:style-name="T1">bgh6…‡lTün³BÝ!¡ç”)?æá«·e±Ja›Î›$?Š</text:span></text:p>
        <text:p text:style-name="P2"><text:span text:style-name="T1">5ö€äB&amp;1‡KøBYç4(ÖETWzÈÙ+</text:span></text:p>
        <text:p text:style-name="P2"><text:span text:style-name="T1">Îv¸Ë4??™EûKþ3?[Šå©°?ã^éñ_ô&lt;??±‰èú±pà«(Ž”‘y:??¼¹¨\šâLt?ØšR2KÕB?v±Ç&gt;pÀ?à_ë¿Š?bNûí€7¨Ú½•íŒ? I{?»i-µ×7UÔ¾ÂÒÀœôæl?Sþàò?—F c÷?¦Oôw?&gt;51gQÕlQöéôÂ`·Õ›š?58Ríë©z{¿gX’9&amp;sþF‰ÖIáÅ‘æŽ#7œ?fH?t\S¶Ì9á?k«z&amp;üô1Ò??kÏž,’#¢ÌÕË[s°w?uþ?Ë÷í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0 0 obj&lt;&lt;/Type/Page/Contents 121 0 R/Group&lt;&lt;/Type/Group/CS/DeviceRGB/S/Transparency&gt;&gt;/MediaBox[ 0 0 396 612]/Parent 2 0 R/Resources&lt;&lt;/ExtGState&lt;&lt;/GS7 7 0 R&gt;&gt;/Font&lt;&lt;/F1 5 0 R/F7 35 0 R&gt;&gt;/ProcSet[/PDF/Text/ImageB/ImageC/ImageI]&gt;&gt;/StructParents 42/Tabs/S&gt;&gt;</text:span></text:p>
        <text:p text:style-name="P2"><text:span text:style-name="T1">endobj</text:span></text:p>
        <text:p text:style-name="P2"><text:span text:style-name="T1">121 0 obj&lt;&lt;/Filter/FlateDecode/Length 3068&gt;&gt;</text:span></text:p>
        <text:p text:style-name="P2"><text:span text:style-name="T1">stream</text:span></text:p>
        <text:p text:style-name="P2"><text:span text:style-name="T1">xœZÝoÛ8??ÿÁ2("%Q?®È!I·{]`=l€{Xìƒb+qÐTôEÖ?Ý¿þæƒC‘²¸‡"µÌáÌp&gt;~3òÕÍëîù±]í??&gt;\ÝìvíjÓ­?\ÝÛíŸW÷ß·ÝÕoíÓsßîžmõûø°Ã¡uíº{½¾^Ü~¼[ÜÞŸŸ]}R¥Ò¬XÜ?žŸ©E?ÿÔÂ?i^?‹Ò?šù</text:span></text:p>
        <text:p text:style-name="P2"><text:span text:style-name="T1">ë~þ½Z&lt;</text:span></text:p>
        <text:p text:style-name="P2"><text:span text:style-name="T1">çgÙâ<text:tab/>ÿûùüìd±üsqÿËùÙO@è¿çgÿ&gt;?[üôëÝâê?g·v·³_3÷ÉÚ]ÄÜŒ¼NKMÜ?=zqõ??úëÝç‹ì?¥²H3</text:span></text:p>
        <text:p text:style-name="P2"><text:span text:style-name="T1">‚?5|:Rß–eÒ~_6@óR5e²[^?É¦…R†pI‡Ïu™&lt;./óä?×ôK¥’u´Ghac’M?4Û×¥›?h¸J,®!"Gwî–&amp;éÚå¥NV? Ñ!</text:span></text:p>
        <text:p text:style-name="P2"><text:span text:style-name="T1">ÙÞökÇÈºë?%„Rê?Ä3±”Û®÷Ôå&lt;; u’ü0!QWž§Mí?m˜³×e5É¥ód°ü‰¼?ÊË’?\dÿ?ù´fáí«SV3</text:span></text:p>
        <text:p text:style-name="P2"><text:span text:style-name="T1">ÀŠ?ð´!?Óî5NÑz???&lt;ù?ûÍ)?Î&amp;ÂÈ˜ýºTUD¼ƒ‘2I‰#?ÏuòY?àeÏ,}çÓÜˆÔÚ—e¹§¢«OÕ?Ç?…©&amp;­æ?dYÑ\_æðYjø+ù9Ë¯/uÑàhu}Yàª?þŠë??</text:span></text:p>
        <text:p text:style-name="P2"><text:span text:style-name="T1">üÝâ?}•=¥qûŒæ}Æ?åÁw–´é?Ÿ?Ý»‰~ÙðT}€Pq{­?~?ÌSù!$ì?9BwD(8Ø?÷—DP…3·9ŸéØ(³kUágî?bˆc?ð¶ˆø‚™?•b®+wtpž“ŽH4ŽóX,œQ&lt;?£óë;?÷äú²2­ÄÞCû?:´0²I6è?¿_?™äaÄ±É¦??ÙâÖò^t^‹Œ4Ü’=«zÏK`¨]¡Ÿ±?t¡§?ÞeLÒ[?y?G$ò‹Ô-¹_^Ö?…ØwÞwô¢QiU8Á™Að?|G²èÎUž&lt;H ¤³¬]»qf€?êzñ??´?()€Ueò@2¢XeÂ±Ìh^G;.ä˜H™þ€p?=ÿ?ÂÍýMãNq^+(¸×,²Ð[ÖÛó?mäºNóX?^³oë¯ªÒÊípÚÇ`S+Žú=q)ÊÌ«&amp;2?\63??š¥#Üµ¢?Ü»o??­ûÒößE÷›À$dö•T†‘®ƒÀ6Ð?Zâ&amp;FS<text:tab/>œ´ú?ƒ1yjŒ“???ðµ¥ë‡Œo?à“Ížˆ“X H)f± Î].ô6LYõÙû?=­Gd†/?¤¯?Ù!=–?ó*5UÌ^(Ê?XPÇaGQ4©?"Ÿ—à™’½ç?vä”ÂnF—óâ“—¿ní?µ¿Á‚’¥å¹5»8¦?»å!¶Š&lt;?ûµwâAn?p?&lt;Î®X{mâ³‹\œ19x°ÚzïZè&gt;¬YóîUçeª?A?¯1</text:span></text:p>
        <text:p text:style-name="P2"><text:span text:style-name="T1">Z‘;oñ‘„ö¡*7MÀS…v?Çt‡A„ ïp+(@´D [‹ûÈä?ZIIÿE|{ý?úKt?¡?™<text:tab/>œímIµJUé$}è8R=”ÿ+€¨YL?Óš&gt;)ûÔMZ?³ãQÐM·£ÿ_]?0E`v?ƒ?™?~1?V`?Â?6ÄµØ?,$=µ,Ï1ÇÑUZ61?t@zO÷ x®W;œ3lŸ—EâLÄ?ÎñT3ËªT)wò°òf†?Ý¯:0?8£6??^8á`?,¦’Gô"?¤uÍy ÝnqkîsÁ‹&amp;?Ö&amp;P!ì ¿«ªÀ¼Y?/Ë?œÜŽ<text:tab/>Ž¢”Ã–GA%ÂÑ0Â8ùwÄÏ?6e”)òs^%?N²ÄÚ1…ôN·Ä?Œ ž13éKé&amp;È½?çÜ„}?¸d?NYE®²Ò¨?²½C˜^éÌéÛ­?Æ?hoã¾µø™«¸VÓÍ^­?C1Ÿ-1r?ú¼<text:tab/>àspäFí?x„Æ€F<text:tab/>ä</text:span></text:p>
        <text:p text:style-name="P2"><text:span text:style-name="T1">Ê®?æ¬?g–7×eˆu?Úß†‹</text:span></text:p>
        <text:p text:style-name="P2"><text:span text:style-name="T1">A¹?ÁT„Ûõ?`KF»~ë]€s?šU?yl"™ß03·?à;ŸyÇÅ‚T?U&gt;cÏcgfÊt?øŽ‰yTÏ’ú½Ì“¯QX„°°<text:tab/>6iÒeõá¸:|éãN?œoœšofŒ”???ésHæuåŠËµ—˜lÉËº^l?’ú¸åOIÏ…ž•¨E?¶Œ)¬</text:span></text:p>
        <text:p text:style-name="P2"><text:span text:style-name="T1">†l€Ø_;Ér›²ÍÂÌ</text:span></text:p>
        <text:p text:style-name="P2"><text:span text:style-name="T1">˜pÏ.À?‰Äe?yÌø?}‚ÐàN÷È`ô!¿Ð3žŒ?á„8TfiKÉ? T8iJ‰þ?vdÒê??^?A?¥¤Ð?é?s¨àÿO¹ŽìÛ]? Ñþ@)”ç??$+`e©üÛrÚÛIH‰ð?`?[1ì?·Ô¸AË*e?N1ÐÆ]?¶q†?½?d8â4â¢?Ž&lt;t+™1:©¥r&lt;´ž%éªàrÛ§?o7(Á{Bk????«‹¤ïúµ?}<text:tab/>š¹ê¶ïÃc±ìD3ã\Ø?¢<text:tab/>ËwQ…vë‹?·åø2/s·??¸ # ›ÉnÇƒT:†ì?¤5¹Iw!?5Ö›o+ «S# ·¥:±t&gt;ãÐ— ?BXs½¼!:&lt;?Ý¢Í®Fnðµ¾#µ??¼VwÞÈŽ?;??!DD¼¿YìèãÅŽnŠT‘_¨ø§B|?6Œè?™¶„¥¸8›[@lËb?›©Å–Õ†Ú^?$^wq‡»a¾P®‰”jæýD°ŠY{0ª’Þ¼]g©?ÄƒpEÐŠ??}ÊÁ†</text:span></text:p>
        <text:p text:style-name="P2"><text:span text:style-name="T1">AéFH,?¸¬³q¡(}Ø©½?¹­Þ+‚QÙqÑ?Õy°ƒ?«½y?ã'jèI¢}?Š]?îú<text:tab/>:t½÷ã¢Æw?¾äèƒQ<text:tab/>åjê<text:tab/>Ã5U?Òa‚lÂN?"†™EeMœZ.˜L,Œ??Oß÷jyÐ®(XŒÞ?Üp|%4BÕÄ?Þ/It©Ó,,ÈBÔß‰"±&amp;‰NEØ]–•¥RGüwShq›{¯œïáèŠ.?uá:WÆMqº¥°?là</text:span></text:p>
        <text:p text:style-name="P2"><text:span text:style-name="T1">Ÿ‘wÏ|Ò¬tí¹k"ìüG|Øcƒ÷t‘×i¦âÖèbudOU¦ÚÌöl&amp;Ÿ‡Ø?¿ÉøÍ?<text:tab/>L],äˆGÂj‡2ÈÔÙÓ®-aéb‡ŒÂ?¤ÐáD?„?ˆÞdR)3@Yò‘ã®q®Y½«?§M„Ñ8#]°þ?“ña„}ÎwpŽØÏÜZØ?&amp;/fqG2Ä?Å</text:span></text:p>
        <text:p text:style-name="P2"><text:span text:style-name="T1">jî‰z0Ò¥\ÐN-I`…ôh}\¯1l+ÏèÔb„‰µåƒ9Æ?#²fêŸO¥µò¼sâ\p»öQú?¾Ûq[¸˜‚:öˆYw[Á]¨¼Õ?e2†ºÿ&gt; ­G©Õ?¨v\¨ãzKxf¸X„Ýj</text:span></text:p>
        <text:p text:style-name="P2"><text:span text:style-name="T1">)íˆ9]Ž“»z×8TSNmd?ˆû0=…ºA˜</text:span></text:p>
        <text:p text:style-name="P2"><text:span text:style-name="T1">ûƒQU</text:span></text:p>
        <text:p text:style-name="P2"><text:span text:style-name="T1">?A³Ÿ?¶Óí¯GÑ‚ÖîRYSxéy?\ºž:”à?œIØ@¼žs-©ÚH2?g?÷"ä:|¯øžFj•V³?Bö9Ã??a%6Ð?›9èw£²ŸâC¨Ü¿9wF`?ï.Œ:Õü</text:span></text:p>
        <text:p text:style-name="P2"><text:span text:style-name="T1">,?ÚŠÖ¡ÕÃ³©Ø?"¯“K?2è*¦8¥w®L•–b??åýKÕöÙU‰à}?ÐÔ©Ze,öŒ&gt;Ë=Ó”×DméÚ„!Çu@Ü—oíR‰?ðP¤Œ:‚j&gt;Mø ?R?/¦?S?ž?ø?5¨‘›¸_–`xïé¢ÌSÉ°v|u­êjïU?ZqÑ8€?$~?œàe‘M–zQVÅµó??Ç@Ï?d^¸†¦ÆrpÜdán00?Wy ?«à`©¤?ø¶?ò&amp;-Lè?3SWŠùvšros:‡œ‚À™9Àè–ÍÞ?Ò{8Èt?B¬¼µ3Ñj+ïûTãk_Öè†ìtúåƒ</text:span></text:p>
        <text:p text:style-name="P2"><text:span text:style-name="T1">zìØÃ£?²±?ã!3§öÝ•.ÓBÏ"åá??J?3ÛqÀç</text:span></text:p>
        <text:p text:style-name="P2"><text:span text:style-name="T1">»|™O?žÉ‰-wI.xh°ã:•ô“ËÜYqY?ìf§¼†z9k~Æ¹à?ñ@ àZ¢?ó=`©–?ÂJã”?ªÔôFŠš)Þ ùW?u?WÑ?©3??[eðšÄ¯?î¤V©ªLšç?3§w˜U]¥y?K²Ÿª‘7??œÓ+Áî?</text:span></text:p>
        <text:p text:style-name="P2"><text:span text:style-name="T1">™¨üáWë&gt;„^?¿]}SÅM•j-Á9|oB.¦+}…Ñ¬¢‹ÅUÇß™àìt<text:tab/>•</text:span></text:p>
        <text:p text:style-name="P2"><text:span text:style-name="T1">¯¦¢??À÷½ÊˆN?‚ýŸ?Äà£Ç\oÊXç©šÞÝ?©•?)©˜ÁÏú$khaý€æ??C?Æ?±ãp¥)ñí.ö&gt;•…??³?Ì¬Çà-¥Dz*2|ä?$?Ê?¦?7</text:span></text:p>
        <text:p text:style-name="P2"><text:span text:style-name="T1">&lt;z d??®ÕÈ˜u-MFJÑ??^ýkÖ½FÌÿ???¿=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2 0 obj&lt;&lt;/Type/Page/Contents 123 0 R/Group&lt;&lt;/Type/Group/CS/DeviceRGB/S/Transparency&gt;&gt;/MediaBox[ 0 0 396 612]/Parent 2 0 R/Resources&lt;&lt;/ExtGState&lt;&lt;/GS7 7 0 R/GS8 8 0 R&gt;&gt;/Font&lt;&lt;/F1 5 0 R/F7 35 0 R&gt;&gt;/ProcSet[/PDF/Text/ImageB/ImageC/ImageI]&gt;&gt;/StructParents 43/Tabs/S&gt;&gt;</text:span></text:p>
        <text:p text:style-name="P2"><text:span text:style-name="T1">endobj</text:span></text:p>
        <text:p text:style-name="P2"><text:span text:style-name="T1">123 0 obj&lt;&lt;/Filter/FlateDecode/Length 3107&gt;&gt;</text:span></text:p>
        <text:p text:style-name="P2"><text:span text:style-name="T1">stream</text:span></text:p>
        <text:p text:style-name="P2"><text:span text:style-name="T1">xœZ[oã¶?~?ÿ G?Ø0¢îÂ.|°IwÛ? §-?`?Š&gt;È–?ûl"y#k{Ò_æÆ›/‰Ql#’Ãáp8óÍpèëÏ»Í}³ÚE?&gt;\ÜíšÕºk£?¯ï†í_×w/Ûîú·æaÓ7»ÍÐ_ÿ1-wØõS×´Ýób?Ýüp?ÝÜ]^\Ö‘Ö*Î¢»ûË?ÅðŸŽŠL¥Y?åEA#O@÷ã?eô0^^ÄÑ?µ*iýxyñç,šÿ?Ýýûòâ?püvyñûåEôé—Ûèú„ˆ7Ãn7&lt;–òó0ì?)÷äJ+•'$ÖÉ¥£ëßpÑ_nþ!ŠpÊ3?'°Ã¬‚¿Âj7¿ÊfC4¿ªËÙßó|Ö&lt;Î¯òÙ×¹Ö³wÜ;n;o9ŸŸŽk¥CvÍ×ym&amp;6}‹??¯±F–?üê‰»b¢»ùU5[w0kìæWéL¦Bû?›?´+Ã!h ?&amp;y‰Ì{šër6Œ@QHÏ€t?M?)}€`ðÉ²&lt;Ì“$Ðç1…¥?ì“7xK6+\rBÖÈe7/˜]7ÎËYä?lv¨ÍÈßN=k»ïðÿŽ?=lqë-ÒFÓ62§?M»åz¶Z7¸?È</text:span></text:p>
        <text:p text:style-name="P2"><text:span text:style-name="T1">ý]4ÜÃ91)Nîhµ:±‡¤ªTQ?{ð·{`8ú´<text:tab/>æºV¥ðøB"Ñî¿º“%<text:tab/>AñE&amp;?ß±c 2ú??ñ!???–=æ&lt;—=£¶zìHgÿ_él6Ù“ã^b×5óŠ•Úo@ýþÒÖ¦á›l?¦;I??|ÁùoÉ¿e?q®ŠB´2ôÄñEØè?N¸ïè«àý6 -??™?Yýnž¡™ä¼àÐ›iÈâ?­‰Û¸µ˜?÷à®VÔA†?Ž›Ï?Vg{G§´šÇîí#¨Œ­?…x/ºÅ!TæÎk“Ô??à?êÈj­rÑÆá9ù:Ö•wRfCm³õÎšwP0…!GŸ8GE­b?ˆð÷\çbc$Mëéfé+Š¤jèlöåDÑH€\0ªÇ?WÞi¹Ž¥µ¹¦Çsê@<text:tab/>Š?¾®¾²TYq–%±€ÎH</text:span></text:p>
        <text:p text:style-name="P2"><text:span text:style-name="T1">lÇ?Ò‹Gã°3‰???<text:tab/>†åwË}˜·îÛg°(6›Ñà%Ù'Mòw»?ð†Å–ôNºY?H#›QaDEª2?RnÀAº{?Ëgð?Š}Û:Ô??…5/ø&gt;?Ü wµ¦#w¶ÁpÔó"­Ìí?‹ÈÒÁA§åV÷m2úy4‘`i™¡CMOóB¦²ž|?üÞRHV«¤°6?š4n%I+^r2RbO? -6’Ò,öB«Ñ°¯Ã’dÂ^¦C©G„Ê$‹g?áŠ†?´?A—Œúˆ£«á<text:tab/>½®“áf9Lˆoÿ’öÏs]?ú×7æJ×²éu³Ý’ÎÙù?£ËÙ²#?C_›¬?</text:span></text:p>
        <text:p text:style-name="P2"><text:span text:style-name="T1">èãò?€Ü³û^?öPzG¸á?Ž›æÎæT$Õ¥ŠÓP¬S[H’Xåzo¨´¦eY?r?ZšüÛ´?±žm„à½6&lt;?<text:tab/>é?Ú‘´??X?­´AÅí0næ²ivkäÐ‹¡XMtáÄ`03à|8Ëú?Îò</text:span></text:p>
        <text:p text:style-name="P2"><text:span text:style-name="T1">›F<text:tab/>-È?<text:tab/>ÈVâ?8‘p)±ìŠãAÏäJø~1¹?6V¨N^ž²GÆ?l8åžã[q©´IØŠVd4;6ø,q`—&amp;áÖ`l=I\Ç&amp;Ž?h›8??œ÷&lt;ãŽ^\ïŠ¶H?ñ¼?¸aØž[‘ùo‘fM”p†?â+›Ç0õrh_Lš?Œ?=?c3o¨"­?U?#±"h]sØàžVº?æ¬$è¥´'?ÿ§l—öß&lt;à§ô?‘§&lt;ì[’¹I??Ž?Â;ê"h_D¬Áû5’¿cˆ5s$éŠk?¿í??’–•ªµÍãÈ”?¨ø?C_òwM™–µY0D?œé?†?3</text:span></text:p>
        <text:p text:style-name="P2"><text:span text:style-name="T1">!!ãh*ÐçÏ4Xk‚¦Ñô´ZŸD–,Ue?ŠKû÷4dÑ?– 1Ò¾ÙRà©?£éÞrFv—ÂM 2W€–B‚MXÍÇž?@âÛv?gÉgwF??d÷°0F‡‹7@›êúy?Í ÜêõôëP†%š¿?Ö;/³sèï%Úƒ»Úe:y¬ªT´‚è?ýj0Óx5ÀûŠÎa?×éž”d'r3á+±5Š¢ôï"H gF~Õ³2%ªK¬ÈÝéÒÔùÁF?b,û¶?|-Ì™;Ô¹?š¦?Þ1Y?Ö‡s?`xaÏ°ñƒñß?5!°Â,Ê™y§Ks&amp;×cò{›?MÖýZŸ“]Ë<text:tab/>aS´GO†ýu×”?µŠ[ÿ™‹yq³?¦åŽs9hÑÑ?Ó[ÚI?U?Wå</text:span></text:p>
        <text:p text:style-name="P2"><text:span text:style-name="T1">Ù´åÑ¢†·+N›<text:tab/>?‚už]?â?~jMÕÁ?Ð]˜?·A˜ðh?ä&gt;•¿”hÒè'?)1j?´?–ijƒ‘9?sdƒ—H?ìø?ŽÎ?~ÂÈ;íÍÙn?W*/ý»è@Y?AŒÉ?Mâ?:ƒÎµ?ÿŠ„Ã.ŸËÖe‘¶î3ô?R</text:span></text:p>
        <text:p text:style-name="P2"><text:span text:style-name="T1">Qï°ßáÐ(OO?/®{h½,w-/$Á`\ØúÙ™¤W|É"Ê°ÍíV èíbWRg*Oýê ß?›±?º'?Á&gt;ÕÆùmyM?9Š"u?êgû?W¤X/Q</text:span></text:p>
        <text:p text:style-name="P2"><text:span text:style-name="T1">’‰@?0É9?¶|`—.wX”???“'?ú?çÄ¾¤ŠUjA®?MÝ*• kOhM?›®‰ÀÇíÉ\r©3Wø?&amp;R?öIŠƒY?£½u)-üü\ã½ÜìíLm:?¥?á±ZÇëû/</text:span></text:p>
        <text:p text:style-name="P2"><text:span text:style-name="T1">•¦od??­­¹”¹q;ÿ?K?ö±??‰ó_?~?·ádÂ•?¨‘?‡Íé$HÁ</text:span></text:p>
        <text:p text:style-name="P2"><text:span text:style-name="T1">:</text:span></text:p>
        <text:p text:style-name="P2"><text:span text:style-name="T1">71¾?)m?Ü—ÈT¼ÛX·MC</text:span></text:p>
        <text:p text:style-name="P2"><text:span text:style-name="T1">ÏÚ«&lt;°=ns¦Aå‰Jê×¯d?ØKÀ¬ÿ?zD™{V?QÜ??px{8•3ÔG?<text:tab/>¹{)ê¯?ÏÌn ½?Ì?XZ‰ºªÂ/ñ?ÇE–Ð¢†ù&gt;§è‘¤•Òæ¬Ú}¬[‘?í¸Kq·|¶u?^ÎY‹CZÅCwëÍ¸§Å‘?6æÒ ?hŠ£?r©\Ï?¨$K¥¢²´%‡RV#n÷æšÎ??¸F[ýÿnò«s¬%¿µÿ</text:span></text:p>
        <text:p text:style-name="P2"><text:span text:style-name="T1">?¦<text:tab/>è?œ_6€?™'…«d–©+§–ÓÆ'?šÇâ!PðùJâá?Ö‹4î-ÇN±…Ã#¡²L÷?w??ý"3™Ø9Ø¤c÷?Å7([âÌtâ</text:span></text:p>
        <text:p text:style-name="P2"><text:span text:style-name="T1">aØXÒU?T´?¤</text:span></text:p>
        <text:p text:style-name="P2"><text:span text:style-name="T1">÷Š$”•X£Åž“u?Pg?®i›§‘'ÍC?·ÂÕ-?{/&gt;$?YóhqH&amp;?</text:span></text:p>
        <text:p text:style-name="P2"><text:span text:style-name="T1">³?ÎÍÓá~£êÊÜqiK\÷æG‰ÑÞB’*yý?<text:tab/>äj\ÊK?ç™???|i?ü®ÓÊ5?{¬N¿M?t;a?¦?I•zå3;&gt;œa?ºÒª²Ï“\ÍžlRgœbbj²_Z³IŒ1Ø,&gt;aÑÊP@nñ+?šKP`</text:span></text:p>
        <text:p text:style-name="P2"><text:span text:style-name="T1">¹{?š½Jï`ÞvàûØcYÏ+¡#?.;Ž?²1@P¼©‹¢TuÚu?š®Ô¬N=!Ö©*³pö«OˆIðÖ^ž~k‡TØ¼Ô|ˆãäs?gU?çåâ*…öM±(áO^Äqœ.0ûüÀƒ?üÍ2ø÷iQà9L }‚?øw»(?8àL¼ )™ðÉS0«Y’?Gr–Æ²_hm&amp;å‹«?¾µ–É<text:tab/>Š•d‹Ü›à?²ÜI–Ë?žÐñgŸ8Opy^ËP{¬nX‚,[\ÑÞJ?Õ4zË\÷4(\²Šµ÷Ù)?ÄÈýyµÛ#’Ñvn?IÂ2„ÆrüG?Æð??í³ÖÚ0áƒe|?”þAûlßS@Ÿzët’»À??)zùñŽ‹š¦ä¤\?àežN^~?•êPhJ5´½›†Ik,95??¾â¼ó¥31&amp;òÄzÝS“Ü½€ÙW</text:span></text:p>
        <text:p text:style-name="P2"><text:span text:style-name="T1">?kÃëKø.…=\?r?0XT¥p1Ù²‡Õ¶&gt;úS??™zËÚæ‹´£j?î]?ü&gt;W</text:span></text:p>
        <text:p text:style-name="P2"><text:span text:style-name="T1">?°Í]ŽŠ´&lt;_ybøOBî^vFR¤Áâì»˜÷ÐYJpá</text:span></text:p>
        <text:p text:style-name="P2"><text:span text:style-name="T1">??¸?öJHÆ?~€Ç´Ž4Fýö?.Y.ö¸</text:span></text:p>
        <text:p text:style-name="P2"><text:span text:style-name="T1">m)—w?°ü»</text:span></text:p>
        <text:p text:style-name="P2"><text:span text:style-name="T1">’R)•?ÈÒÀ:Yßš*–­µ.…:(8?‚hHBðsü?j©K?é¢¹ªÊã©KÙ"¯?ì?Ò?œ#¾¥„/4¦f-?<text:tab/>ÉÚ;™ì²aäí»?Žº»?N¤Ñð÷ üðTxÕA0?J÷¹X¶1!Ù?Ë’àÇ=?ÝRÞ|á¨R¥‹“<text:tab/>Ð?¶:Íy?Õ?‹:¬Ûc‡«b`‹3?:™màb88,©èDk}7ŠMK?íë“?~*²û¢z…¼Á–¦ù-šsµÂ,*iÃÊþîcä¯7õSÔJ?y´û}?Ö­Vò’$‡ÉÈb?r{'ðËƒj?´x¶M§ g´9MdŠ_&amp;ÿ7`¬ÖÁÝÈMŽä&amp;…·?HŠLÞ\?&gt;(²Þ»?Ù’Û±$šr›ÿ??•ç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4 0 obj&lt;&lt;/Type/Page/Contents 125 0 R/Group&lt;&lt;/Type/Group/CS/DeviceRGB/S/Transparency&gt;&gt;/MediaBox[ 0 0 396 612]/Parent 2 0 R/Resources&lt;&lt;/ExtGState&lt;&lt;/GS7 7 0 R&gt;&gt;/Font&lt;&lt;/F1 5 0 R/F7 35 0 R&gt;&gt;/ProcSet[/PDF/Text/ImageB/ImageC/ImageI]&gt;&gt;/StructParents 44/Tabs/S&gt;&gt;</text:span></text:p>
        <text:p text:style-name="P2"><text:span text:style-name="T1">endobj</text:span></text:p>
        <text:p text:style-name="P2"><text:span text:style-name="T1">125 0 obj&lt;&lt;/Filter/FlateDecode/Length 3027&gt;&gt;</text:span></text:p>
        <text:p text:style-name="P2"><text:span text:style-name="T1">stream</text:span></text:p>
        <text:p text:style-name="P2"><text:span text:style-name="T1">xœ•Z[oãÆ?~?ÿ G?H?FÒHè"@²íö??mÑ?}(ú [J?Ô+¹‘µÙœ_x™«lÅ^?[K3??‡ä?©ÜÜ½ìŸ?ëõ&gt;úðáæn¿¯×›¶‰þ¾yèwÿÜ&lt;¼íÚ›ßë§ç®Þ?÷ÝÍŸãjC?µuÓ¾ÜÞF÷ßŒî?./n&gt;‰Hˆ8É¢‡ÇË?%ðŸˆŠ,–Y?åEA3ŸîÇ?Uô4\^$Ñ?þïÇË‹¿?ÑòŸèá—Ë‹?€Ñ—?\^D?üú1º™‘ì¾ßïûÏóÂ}êû} ÜD?YÆyJÒÌn?ÝüŽ›þúñçï£ä?§&lt;‹“??–•ð«Y­Ÿ—×ùâe©?ëq»Ì?õ?ßû¥?0x-?oø?-¯…’‹ºkè)_¬ì|»¬ôš</text:span></text:p>
        <text:p text:style-name="P2"><text:span text:style-name="T1">Ž?·lÑ=y‹†7 ?€¢X´Ÿ—"_šG3?ƒÉŠ"]ìqdÓÒ[¶xd¢‚·?€?Í?îðŽ"|Áõm§Y“Ðm½¼Nõª?H|¥?ÓŠ”qUj­Ü&amp;V=3?že¹¨·xÆ-n}…#?oÒü‚</text:span></text:p>
        <text:p text:style-name="P2"><text:span text:style-name="T1">l×¸aOGéèXÿCéx=i§?¾¼?T¡?ãzÃ³MMª?‰Eºxò¶]Ó!:^³Òƒ</text:span></text:p>
        <text:p text:style-name="P2"><text:span text:style-name="T1">ñêô?ê†”ÄD¬=bqÆ¡E?—Æ?v?:ÒðŒ¶â·À?Øæ’žèLxR?Ó^b¶?šš6Ä§õ??‰œ4ÖhëÂLÓ£Xè?y±èˆƒ±'Î¶_Pe[ëƒ;?ßYëwíÌ‘Ò"E??‰–?t´˜¹ý¥†ßØ?ì¡&lt;BGª×Ëò,?&amp;y¬Œß8×ÍXS5ùÄÞ¸´Þ</text:span></text:p>
        <text:p text:style-name="P2"><text:span text:style-name="T1">Œùþ&lt;‚KôüH?RSÔž§g©¾&amp;ü¼?[lÚÖ¸­ˆ?ýÐ??H?n??O,—¥¾u?S¼[ýg˜içî·‘Kse‘‹S?Ë*?«LkìÕ?ÿ_ÍÔêˆÃ</text:span></text:p>
        <text:p text:style-name="P2"><text:span text:style-name="T1">Øm$lo®?Œ³?pÓz…á‹éØû</text:span></text:p>
        <text:p text:style-name="P2"><text:span text:style-name="T1">'¨á°÷Ø?—Ž'ÉEêWš?N×Ò?F`??–9ëq</text:span></text:p>
        <text:p text:style-name="P2"><text:span text:style-name="T1">;Œ¼ÊØ©?â%,…pyÚ}2¥b¥u±b7¨ÁñxÛà"­Ž?Sti?›}\?½½q68wfi‹#?ÿè±±ÃsôÝ°6þÓ??¶¸Ã›·ñÆè?_´NtæpìÂ?qÆÙ?çÆ?Èóz«\6,0†p~è#*wF‚gw§ô%°K=‹Ëj?ZŒO¬yÔ?7ü¼š1i??*”{j³É-‰™ã?k?žL”¥PO„k\¼ÕW]™£Òj?ê”?³*Îµ0Ã¸Æµ˜U uÖ?ØÁ×I,Jy?¼6jÓŠ˜ÄCàÓ"Ÿ½QÝjËº+àžá&lt;?9fis³U0îU?‹þÑÊ±ª­?:</text:span></text:p>
        <text:p text:style-name="P2"><text:span text:style-name="T1">°ßYÅXï!#·¯Ï?à®8PÓ?</text:span></text:p>
        <text:p text:style-name="P2"><text:span text:style-name="T1">6ò)…È&lt;Î¤ÑH?nõIÊÂÓ&amp;JDçQF¥?ƒ(‹?3½—xYþÂ…Ðªä¼ÅÇ}Ói¯ªH_°'ç3\¦©Y:íâ•š?</text:span></text:p>
        <text:p text:style-name="P2"><text:span text:style-name="T1">?lz?'Ù‘ÚÎ?I–FTN*bY?¤«ThyØ;y‚v`?E’Ùø“Šjñ?Gr²"m?'?&amp;nµ¨©?,Ó7&amp;¾¤©š:??™ÔÉZe,F?üu«Cùþñ??§Æ7êU?î—F{Ú* C¦?mëÛYéGßƒáiÝ¢”&lt;¥Q</text:span></text:p>
        <text:p text:style-name="P2"><text:span text:style-name="T1">óhÛØ«õ4?QD† %?kî?©PqU…´äl´%iÐ÷?í3?ç¼MÌžúÀsp{›Æ®|·+? œÐ¥¬d,?]I"Œ{²øÆè'?G€M—™ÈÏôÓHè@u£?2PèøÞ®M?vxwð2‹/?E0ÞgÇ¥È®çÈ\Y(6qK`†?ü}­¨</text:span></text:p>
        <text:p text:style-name="P2"><text:span text:style-name="T1">-ª=ÌóaØÓ??RNn»”Åäº#<text:tab/>Áèº{òó¡Ló¹¥Ú_q`?äÂ#h?OO©?©q´kô‹WÛùH$ÈhH÷?h~4?J)E?¡•2îÜ¥%Ž?¯?Xù±VMðfnjÐ|šÑ``?h£4UïU%ýøâ^6ìKÍà†ìáñù?ï=Y]—(&lt;âª?VŒ«”[?ryþ½É“¸Ê=ük.{$?´¯®â¡ìË°</text:span></text:p>
        <text:p text:style-name="P2"><text:span text:style-name="T1">6²è"ât?­ð?¸?þ?«’?ïq1D¥âR„b¸PoÝdR;]EÃ®5 ?êÖ†.¶<text:tab/>Ë¦\?"</text:span></text:p>
        <text:p text:style-name="P2"><text:span text:style-name="T1">÷]Ä8R¿£?©âÄ?æè?ò%à£(¬?„?•k?°Ä?È1,?4?ù?‚*äl?4"ÐM€ï‘?HîÀ!;L´¢-•öÍãXoæˆRfˆ?ƒ#úê8hÞˆwÚ@?AÍMº_º@—fZ??PéÂëƒ$Z9ü‚?…Ä÷/?íJ?¡?R?Ï…-®P½+£hü¢Ö¿?[„?›ú!ƒí?ì¼\ðßèÑþì’”q®æ»Xž?Ä8mÉcáÍ«?/??uaŒÕ¡y¨ñÈŒÁô??ˆ`Þ•^at‰“ïë?)êÓÈ6­À‘dPxLO?êÙ?Tº@$?æ’Ž#æ«Ž?[‹ºçÃmÓ~ÝÏVE?BÊ@¸ö%°îÛ”c–yúÌtßÁu???</text:span></text:p>
        <text:p text:style-name="P2"><text:span text:style-name="T1">6êö^¯â›?\i™ÄÒxÉFÃ tµ?œÀ^„Ñ;9ÄÑ‹“??Ýõó¦·¸ž:¢Uî&amp;MT?º&lt;?COÔê??òxð©IÂI?È‹æ?|dàXœ«œ?g,†PJß!?¥Pã€¸;Ù?èl?/äZt<text:tab/>½Œ?ëIºF–:Ë½Ö)N?D-=n4ŽÏ;r(p‹r‚¤ Ø3z?Îë:¤y?§Õ¹—ˆÓ?·•m‹?;Ïœ~MÇ™?AkSCÄ­ì¡'Íµ}g`0.åÈW¸ÀGÍu6;&gt;®—.”k‡¼Ò7?jÒÔ¤ŠžË4ÔÏÕ?Ù6•e,ŒåwŒq,J</text:span></text:p>
        <text:p text:style-name="P2"><text:span text:style-name="T1">;%?? Ë7²7ªm;?2Ò2®d¸Ñõ?­LãL„´ÃHÐÛ?¾V{›O´??ùëXSLB??mÞÈ:Ý KU¯?@À6?ÔT?«*”©¡Ö5eÊ¤ÙpaÞéJú\$˜¦ð[ù?Œ™ÚJ?</text:span></text:p>
        <text:p text:style-name="P2"><text:span text:style-name="T1">Ž</text:span></text:p>
        <text:p text:style-name="P2"><text:span text:style-name="T1">[‡«€‘/»n%»k?/îK?T8+Ó°l</text:span></text:p>
        <text:p text:style-name="P2"><text:span text:style-name="T1">¶™Ãæ&amp;!?¯×:Á6¤6?Ôe3éÞ`aÃ£×’Í<text:tab/>qŽ†Dâ}«ê»?ûy^?CW³,Â†¶(3??ÒÈ‰Và‘?^Àä Ý?ë‰ß–^ç³Ì¼Þ¹?p¦Á¨?D‡ÂrŸ?‡w5?|Ü÷©Cì„ýWDcBš?%#G<text:tab/>Š?YÂÙ†ÛW??j`4? …é?àä¤#G£X?[Ü?ö§aÅ°±%?·ÚÝN¦…‚Ï?¿Pža0Á?F-B³=fç&amp;ç?5Q</text:span></text:p>
        <text:p text:style-name="P2"><text:span text:style-name="T1">÷å'¸?¤ÿú</text:span></text:p>
        <text:p text:style-name="P2"><text:span text:style-name="T1">?™+xü?F.íøÂ¹½?"ñ›?W|?èV÷WQØ¦H±’w.mrÀJÁL3Á%§?N ðÄœF?-Þ©¢œ…êÏÄÎ¢Pq5?|?&gt;Úø›‰æY?+?ìñn±“Î?;"—¶µµÎhrkÐó1</text:span></text:p>
        <text:p text:style-name="P2"><text:span text:style-name="T1">×¢pfQÊ?¨ºém£’ò?p4i×ú£‰?$?ˆ™Ã_?L±zÚà{?ßšøÇÑ?<text:tab/>Š,ØÏ´‡µ?;–×§8V?Ü|RGþBÁ˜QVqV°~&gt;$IVÀ¿{ø÷ñ6Ç×O·×?þª$¹/n¯%&lt;ç@’È[¨´?|«n…Àß”??†G<text:tab/>?ðœ|ÒÄ²D¢;æzO??Ž(½7”ó&gt;n?MffRáOr+”Þ5?´3±¡÷r*c–i*?H.é|$qI?ÄyA?™5(`n¤Iíž¾Œ4Ê2òL®µ„c|ŠP</text:span></text:p>
        <text:p text:style-name="P2"><text:span text:style-name="T1">Ú?&amp;¦f:ö‡$ÆLi?gæš7ì¡ë°ÞiÈéÜgâLé:Iæ\(oÌ§&lt;™—¶ŽÓ¯c×?:æÎ5/ËLŒ?º­ùÁG*NèUø2×ãâõçA??êH‹?ÚPTcàN?¿ü??ÔmÃ?Ó:Käa¡G#?Ý¡‘?žY`&gt;²º?ïJ—?,MT(Ýá&gt;+[Þõ=7÷R??8L^çÓNêY÷VJ?*‚ÝÁ›îÓoñ¦</text:span></text:p>
        <text:p text:style-name="P2"><text:span text:style-name="T1">RGš}“b…ýòE??úJ? zD#_¬O¸ªÓKÂO?)+Œ¾:Œ®?)ý’???ù­ý¾…#;?®?êË?ý—3A+øäß?”2?…Ÿ5;?EE.taF/Ò}×ã?´/V'¶?!ré9??ìs,) tVÒ?å|C</text:span></text:p>
        <text:p text:style-name="P2"><text:span text:style-name="T1">üä¯‚c˜L‚²?Ø²ãÀ'ò› Þ½µ¸nØa<text:tab/>‚é‰þª?‡Ú¯;Û¾f¨EO§kä¢Š…‰X?¦ò?L¼!aÇ­Æ–ÑÛ1xšà—X?»yà¿Ñ6Ÿl2~¶BÆÌ</text:span></text:p>
        <text:p text:style-name="P2"><text:span text:style-name="T1">?œ³™?O)‰'Õ1¡¶–—ƒ®éA‚%(òeHç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6 0 obj&lt;&lt;/Type/Page/Contents 127 0 R/Group&lt;&lt;/Type/Group/CS/DeviceRGB/S/Transparency&gt;&gt;/MediaBox[ 0 0 396 612]/Parent 2 0 R/Resources&lt;&lt;/ExtGState&lt;&lt;/GS7 7 0 R&gt;&gt;/Font&lt;&lt;/F1 5 0 R/F7 35 0 R&gt;&gt;/ProcSet[/PDF/Text/ImageB/ImageC/ImageI]&gt;&gt;/StructParents 45/Tabs/S&gt;&gt;</text:span></text:p>
        <text:p text:style-name="P2"><text:span text:style-name="T1">endobj</text:span></text:p>
        <text:p text:style-name="P2"><text:span text:style-name="T1">127 0 obj&lt;&lt;/Filter/FlateDecode/Length 3141&gt;&gt;</text:span></text:p>
        <text:p text:style-name="P2"><text:span text:style-name="T1">stream</text:span></text:p>
        <text:p text:style-name="P2"><text:span text:style-name="T1">xœZÝoã6??ÿÁ2(¢(ê?·?°ÞmzW ¸??à??}m%òu+¹‘½ÛÜ_œ/’R¬Ä9,6–HÎp8œ?þf¨›O‡ÝC½9,&gt;|¸ùx8Ô›¶Ù.¾ÜÜ÷ûßnîŸ÷ÍÍ/õã®«?»¾»ùõ¸&gt;@Óß›zÛ&lt;ÝÞ.VŸ?-V÷—?7wj¡Tœd‹û‡ËµHì?µÈ³XgÙÂä9öüaÇýøk±x?./’Å#üùñòâK´Xþ¶¸ÿéòâ?ËèÏË‹]^,~øùÓâfF²U8ôÌw×÷‡‘p?qt?›?¥™zqóLúó§|^$£e?'–i²8Ií2³Òþ?ã?I²ÒI’­ìÿO·×Æ¾g?o•úÀme’?Cí‰¾½NÓ?zôÜV?ˆ(³¿FyÂU&amp;ƒq„}3šþ[¢ë?Û?8køÍ-Á??é??T·?qÏ…yqz²@*uÅ“±Ì,%L`r"?ž)ñ<text:tab/>è?î¾Õ?L¶b­È¨üÖïÈ¼e¥¥Õu1Rùh/ÃmO+?k3?»[æÑ?KUDõòZ¥ÑãR©¨Y,A·ÑayEm}XšY–²ãZÇUÉ,Ÿ–×:j¾Z*Kzm¢fYEƒe©+?</text:span></text:p>
        <text:p text:style-name="P2"><text:span text:style-name="T1">öyß4–´±-6'v¦&lt;êƒç¶Á—4Ú· Ð3ü?vËë&lt;ÚÔ@û?$ƒ!…e‡óõ0dƒŒ‡Árh?hå!ýCð²ÙYÉfs´" +\ã?žúŽ‡ÕíÜ?×·Ö®ª¸ÊxíkZ|½,Y{ ß?µ?Ï°©ÊX'?6á”/üPÍ{´ILœçÌdµÌ¢æÑ®??ÖuôóHKº.Lô]?M¢ú?Ü?ìýºò£a+ém?Kìè?UØ÷¿{?Ç½®»­£?v´ûö=ÏX2Ùý\$áiì;mnÓ9…Ö¸eù[›’U*6¬‡öH?ŽÒ?$-NŒV?––çbëK¶z?—T@d úq</text:span></text:p>
        <text:p text:style-name="P2"><text:span text:style-name="T1">Ëú?´6?X…ŒEÉi?¨&gt;\?Ñmz4$°ƒƒ›?­µcÎ¨X?Œ^³?¯A™m˜Çöuƒž„#?Pü?v™?Eœ‰-l›ÚÉN—æ<text:tab/>l&lt;?iTcK?uÍw|*£5È‹ºG[ˆ™äßm?.?šú®a.°kíá/?âBá­#·Ü2?íùk€8U¨ñ?Ø?f(tRÄÕ˜àzn¨¡º?%åðrÅ?ÐNžÏQt®ãLâ©Ýî-??Þkk?¸Í&amp;öŽiýÌ?Ñ¶ÖdêFG&gt;Œá Ðª1$Jó??E-ÎŸ,ÍÐ?—À7m+ÅHV1?k–…0Äý¤À|åG€¤?$í«˜$L'û<text:tab/>ï?Ûù9ZÉª8ÍV¬9?ÙÄ?í?­Ïdi rœÒÎ?z,¼¯?t<text:tab/>?»€jý,/V^r?Z6*63&gt;è»9pöã‰I^_ˆ6±ªx!Çn‹›1?à0?ÝÀv‡qU©ŠÛù?Ãb×ƒJ¿ŠKléœ…?UiâÔ</text:span></text:p>
        <text:p text:style-name="P2"><text:span text:style-name="T1">Ï(Ô‘ø3‡ƒøbí‚9ô$??{~iñØy²[ÍtÃ~·ÌÄ?9ü?%€Î›÷«Ø.KU¬ŒÃvæã­<text:tab/>¡?C›&lt;?úJj3ør7?I9? ìÃ˜?‡</text:span></text:p>
        <text:p text:style-name="P2"><text:span text:style-name="T1">0? …€ä²ÜaÉ?»?!Y?ðYå8?¡?H„X«"Œ?,?g!Çò¶ä±JD?ñ´?¡±Ùì???b3òüçQŒ?i˜ï_y9¦}~Ù?2‘?Å¼l£Ý˜s°¢l¡</text:span></text:p>
        <text:p text:style-name="P2"><text:span text:style-name="T1">–Já?.’8Q¥]›/p?œö??ÞT6!CŠM»?£Fc·?,¹Åð`c?¹?ZâÁ?"ŒFëï0?1á7hêÁL7‚? yÝÈ‰ví?§ÒipÊ‚Û ³×?<text:tab/>Îs¦§ºJ+F˜a\SZ¡‹?o8ìkYÍ?ÑÁ‚Ô¸?¤®N?Š§òAÈ&gt;coýä?w?¸A¬?õkòx</text:span></text:p>
        <text:p text:style-name="P2"><text:span text:style-name="T1">Q??8??¬-#&gt;¸S?7ì#Ç|?°íéw °Kà¡?Ç)Ûí¢‡}F9I?NÿÉHob.‹šãDKÄ?mãÁî??o¸ð?±íÙDfô‚ð?ÛRðë`w<text:tab/>×ÏaéT¥±©Æ’¼Š¥ÓW²cû›“²?É&lt;Ò*&lt;¸?PLËÑªÕàÚ?å’‹?Ñ??_L°?eêOé´ÊÈ‘jñ? ?û?º?Qà?áaZj(ÀÀfyÍ†‘Z.yÍYQ^kÛ”Ö?<text:tab/>wzV|Ñ™‚,p¤¸·lÆ$°a4¶ë'?õÆšäN•?yiUˆuv?|`Ì‹³? ’Ïi“"pÈ$÷©&amp;ô´s6•V±QcI?|?¤#|?£t&amp;ºowƒ?Jr<text:tab/>/j‡n}Ž[é&lt;6?a?è ¯ØÛþ??¤\¾.ñl?Œ`?N)</text:span></text:p>
        <text:p text:style-name="P2"><text:span text:style-name="T1">€†W°<text:tab/>s?Õ?†¸µ°?’KJ+ÿ‰Ý?p®™þ‘¤`typ“ð°é?¢XHB1ïÀ%:Mc]œÄ%áA¿âÒKR¸–Q™É?</text:span></text:p>
        <text:p text:style-name="P2"><text:span text:style-name="T1">&gt;¡¹‚?žüL&lt;.1<text:tab/>Ê¡N,y}¤?)ãbR¼ÂØË,¨5?rƒsP9«?`rŠ^?²H_€ò|?‡ŒêZE8?%«üüÖRçñ‹SNÉå2Z!/ý??D'e¬%B aô?’¢1¢‡Û¤ú¸Ç‡t??¡¥æ!?Æ“kA×4]€¶OñÀ¶v?LÎ±°Ô&amp;?6ž…BŸ??Ó,óâÔŠÉÌÙc¬„Í_("®fOÞxÅkœ¬Þ¨0š¼?&lt;ìQ?§Õ8‡†?êÁ?Ä¢a/‰?éfœ+È©÷??cà yãbB{Å1Ñƒ6¬”ø:XÈÁ??’&lt;€‡8¬</text:span></text:p>
        <text:p text:style-name="P2"><text:span text:style-name="T1">ûú0? ‹&lt;Îôx©}?áÃø¿oÇÅÄòœjRZ&amp;q*!xÝo‘?—Å0?/</text:span></text:p>
        <text:p text:style-name="P2"><text:span text:style-name="T1">?(I­?‡æþÈU0ŠÙ4–?:êyp:’j?Õå¤&amp;ÅôkØ6ŸÆÂÖl‚É¦[(ÊE¸Q?Uúd#-Ùú?H?$âgX?ÜeT§/†ñ‡?ÿŸ’.·?vZ0?ÝQzgø6ÉuHË&amp;jÖeöO®Â&lt;ŒÎ?u*S–Â"ôŽ</text:span></text:p>
        <text:p text:style-name="P2"><text:span text:style-name="T1">?ðþ×Ñ4§ËâjŒVVŸ¡)“ÆÉ©b¤JO ‡$º_^C2ß]-0 4?ôE??,œ???¨‚?˜š¥÷©€¢Ò‚?5R¢UI¨h°?‡ím?5±?"Ìµþ, Õ¥Í)yµ^.mJ¨</text:span></text:p>
        <text:p text:style-name="P2"><text:span text:style-name="T1">RŒ 2</text:span></text:p>
        <text:p text:style-name="P2"><text:span text:style-name="T1">w¬?±¹C?^?¸"¤ó?èÍ</text:span></text:p>
        <text:p text:style-name="P2"><text:span text:style-name="T1">Î€´©˜t+–?¤¶ó</text:span></text:p>
        <text:p text:style-name="P2"><text:span text:style-name="T1">ÇÉ®?‡«ÙÐa±~5–y¶*Y*ÈGc©</text:span></text:p>
        <text:p text:style-name="P2"><text:span text:style-name="T1">?ÌÝâ½Çžß\¢ù–ÎR?W…DévöºÃîÅÞíeÿÍ9Ý¶ñ6Â?ñL8…`Ó?»íèÂƒÎ#w?%³Á„</text:span></text:p>
        <text:p text:style-name="P2"><text:span text:style-name="T1">ôÎ??=-—º|?í›¸5cóDâ·T‘TqQ†h×N¯¦g‚åc3æFÒÊoÞ=-.ÀXŠ?/.ý”Ü–óOd°nZò½­w</text:span></text:p>
        <text:p text:style-name="P2"><text:span text:style-name="T1">W[?%P:F¹³/!?ÈÆh×+ƒ#©]4b?m/Z­¹zwµÍÂ±¸È&lt;ªuw…???ôa…l4&amp;,½™RîIƒbVpõJõ5#hÕþ~ò?(êtW“AlZ¯?—ëX??²®?'¬ïÂÁÙ?¡Žª€´dz7§×;½?</text:span></text:p>
        <text:p text:style-name="P2"><text:span text:style-name="T1">…LnUÁSXp+¨??³ ßQñí…òÎH?V9Ö?-ÏêÝ%9ec‹ø??_´®àB</text:span></text:p>
        <text:p text:style-name="P2"><text:span text:style-name="T1">?|¿Dþ†‘á›»?e8B‘Ñá‘cp?Öø§ð¤­¿A?G¤„Fþ&lt;Î?Â¬„’W(³‹??aÜu?ß­Í!;¾T”“¦0’ ¾3÷Sy??ï%®:*™×©,(¼Ý§\ib\”<text:tab/></text:span></text:p>
        <text:p text:style-name="P2"><text:span text:style-name="T1">ÂÝõÃw?z~`ðU?Ï3ú?!)??@)ËQNæRJ²·œ—Áù¤</text:span></text:p>
        <text:p text:style-name="P2"><text:span text:style-name="T1">Vò9LÀ$¥œ:Ä¹tqÒÚsÎDWyðU?2D×â,2ÌhÛQ¨1ï÷£Ý5®\Ò‰i¿ÈI¾J­ëAêh<text:tab/>ç…Û°&lt;?T?k??Æí £©w?.? A÷?ñ‚BF{O‚7âü?0ÃsÉ•U¡<text:tab/>¥ê§‡çK³ŸªCWÁ¥å?üº:?#XRíË©…«d?‘?8¬¨ÀÔw¾?\rQ?x<text:tab/>Â“@ñz?¦£+±­ƒÞ‚JìŒ?BÉ:?ä­Û7•?¹º§?6lt?ôû?BÖSÇþÔÃý´Ž:ªƒç8›Ç–???<text:tab/>›5Ž)£»ÝÆíÃÁ¥Ý`?c\??ÌäèÀæ;TÚíy?wAÇz²š¹•Ã</text:span></text:p>
        <text:p text:style-name="P2"><text:span text:style-name="T1">µ??%…»`yFâ¯,?wý:Ù3ÒZO¿ÿ€F?Nø¹??ð??dN¹lKp‰Õxv.K÷à‚¼G#?}9f?Põ7öÖMð?ê¼€­¼¸4Þ&gt;?û?\?•¯µO(ßPJU`eŸ”B·?</text:span></text:p>
        <text:p text:style-name="P2"><text:span text:style-name="T1">Ýl%×‚‹ª¶?ÒAåÀÞwkD,ô–¬??&amp;¹"ê³µ‰4‰Ëb&lt;ñ«??úÜìJ-Ÿ?Ž¾±“?àÆ?…‰??y£³Ã0\¡³?‚;Ü}®²÷À?ëÞð)Y ËËÕý?¹šó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8 0 obj&lt;&lt;/Type/Page/Contents 129 0 R/Group&lt;&lt;/Type/Group/CS/DeviceRGB/S/Transparency&gt;&gt;/MediaBox[ 0 0 396 612]/Parent 2 0 R/Resources&lt;&lt;/ExtGState&lt;&lt;/GS7 7 0 R&gt;&gt;/Font&lt;&lt;/F1 5 0 R/F7 35 0 R&gt;&gt;/ProcSet[/PDF/Text/ImageB/ImageC/ImageI]&gt;&gt;/StructParents 46/Tabs/S&gt;&gt;</text:span></text:p>
        <text:p text:style-name="P2"><text:span text:style-name="T1">endobj</text:span></text:p>
        <text:p text:style-name="P2"><text:span text:style-name="T1">129 0 obj&lt;&lt;/Filter/FlateDecode/Length 1309&gt;&gt;</text:span></text:p>
        <text:p text:style-name="P2"><text:span text:style-name="T1">stream</text:span></text:p>
        <text:p text:style-name="P2"><text:span text:style-name="T1">xœV[o›H?~·äÿÀ#H1f€?#Y–?·îv¥j»ª¥&gt;D}À01V?ð?H7ûë÷\f0$¡µ,Ûs9—ïœ9·ùí¹9&lt;¤Yc-—óÛ¦I³BåÖý|[~Ì·/'5ÿšî?eÚ?ªrþ­Ý5xô‡Jsu^­¬»?kën;Ì7Â?ÂõBkû0?Ëƒ°¢Ð</text:span></text:p>
        <text:p text:style-name="P2"><text:span text:style-name="T1">ÂÐ’QD7O@÷é[líëéÄ³öøói:¹·-ç‡µýs:ù?‚þ™NþžN¬_ÖÖ|?Ù]Õ4ÕÓ8¸MU5?p¯à?Wú„fTµ5ÿŠJ¿¬?°¼qI2\¸ž?µuf»h?!ìÚrfa?Û??i+ZGvV=9â²màÏ®p?„öÙ™?¶Êœ…]í‘¿&lt;àíNÒ‘?âq</text:span></text:p>
        <text:p text:style-name="P2"><text:span text:style-name="T1">tÒ?1±ês",i#í¬8€Â#?åg'¶?]?’•?¤¥jIC?}ãûÖÉ?¬?ë‚ÀM?ÚºjW+ä'!Ï„¦?e¤¿*YÚL</text:span></text:p>
        <text:p text:style-name="P2"><text:span text:style-name="T1">ÏÞ¥5ªÎiëÛ?Ù£ïê?˜D,???œ–?Ñ:Dœ$v??U¢_”‹"&lt;¡½Œôt[ëcÞ€tÍ¯þmP?yýNÒ_®1[$îÂ&lt;*É%Ÿ*2ð¦%h¢Õ</text:span></text:p>
        <text:p text:style-name="P2"><text:span text:style-name="T1">è|8@{ƒ {qX?W[(??rB?•‘D?ÈïJ~V5ëÕ½×¾ŸuŠ?MÎ|m™+Ø?ÔºqBÌ÷{ÞFWúÂþ ¶DÈ¬5PDvIò M‘7í*Oº±‰ô€˜P?¼tZkÁ°Fè*?? ?ÒgPŒï&amp;üË?b¤t`g"åH†G$E??Õù?ë·±©XdÑr²”¼Ý)‚È&amp;Ö7tv•´w&lt;1ßÄï?&lt;í—0?nÌ?ï~éy2^ÍBø?ïà»ð&lt;/Xj?O"}º^IÜn4aLr?/™?RÇ»‹ˆBFš=ðñRÂ‰ô+!–$†ù?«Ä?oŒ&gt;ñ?<text:tab/>???­i</text:span></text:p>
        <text:p text:style-name="P2"><text:span text:style-name="T1">7</text:span></text:p>
        <text:p text:style-name="P2"><text:span text:style-name="T1">—??¾?È?BÖ$?4]ˆä·šfÁr@Œª?¢è?À6ê‰B*!HÔ?¥¿^‰?!€?oh@?‚?5pŸ¼e¯‡°\³Ü</text:span></text:p>
        <text:p text:style-name="P2"><text:span text:style-name="T1">;?h^?÷{ýÍ&lt;w?»±Î?*ÔeõÓ?b•ïM??»zÐ!?,º*›pÅë~¼â~?°šK—•?“µ”&gt;öô\’?b9f$ê(â5”DÙÕ?&lt;å¢sE‰£À•:¾ÁÂ6ÃäNMMäž@~¸¡R?]J?n.vwéï‹Äxn¬^‚Ê ?jf'G=?ûbñÚA¨qgîr¥ ™œT©?q®ÝŠ$XbJ½®«öè„ö?û5^<text:tab/>?72µ¼&gt;Q9å&gt;§mvGøã„¦‰?_×›‘DŒ$Ðî]‘h!ß?æ…¬m‘ÿžïEÄE–æ?nÇÔ6õÕg?ü¦¹ÑáiÉ½'×÷—Ò?</text:span></text:p>
        <text:p text:style-name="P2"><text:span text:style-name="T1">ÚVõØ?b Jõÿ‰(²¦ë=D u_-º?¢SÁÍŽXz­PëÂ,ùõ{øÂ?²ßÈsnCÜÿ(BMRÀ???ÐgŠûgjÚªÞc?¢ýK‡±ËSàÄëŠ—)¥Ga žM ú—Ñ</text:span></text:p>
        <text:p text:style-name="P2"><text:span text:style-name="T1">HT?çm–š?è¥îÖô=d?Y¢ÙÓ³?Å¸uq#»&gt;½Ø?¢?„?Œ1á?á¹Ê÷ãK?ÃÍ‰ìgóºù$?ân”C*¨?pDÇ?9è‡ªDw?9@Å®¥÷my?¡</text:span></text:p>
        <text:p text:style-name="P2"><text:span text:style-name="T1">?ÉH5$Ð=º0ó«fãÒG¼4Ó?ASÕ‰@\1Å?Iàz¦~gUI ?eN£ŠÕå¯eb?ô@Iyæa†ÆÊ‘¢?Fn??Œ?˜ýÉ¶7}?\M??Ù?/ìD?ó??çËtJ£ø…ÜÊ)hÈO9;?_?¾¤£?Ãc•*ð=?lF</text:span></text:p>
        <text:p text:style-name="P2"><text:span text:style-name="T1">¢Jõ?0Ò*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0 0 obj&lt;&lt;/Type/Page/Contents 131 0 R/Group&lt;&lt;/Type/Group/CS/DeviceRGB/S/Transparency&gt;&gt;/MediaBox[ 0 0 396 612]/Parent 2 0 R/Resources&lt;&lt;/ExtGState&lt;&lt;/GS7 7 0 R&gt;&gt;/Font&lt;&lt;/F1 5 0 R/F2 12 0 R/F4 27 0 R/F7 35 0 R&gt;&gt;/ProcSet[/PDF/Text/ImageB/ImageC/ImageI]&gt;&gt;/StructParents 47/Tabs/S&gt;&gt;</text:span></text:p>
        <text:p text:style-name="P2"><text:span text:style-name="T1">endobj</text:span></text:p>
        <text:p text:style-name="P2"><text:span text:style-name="T1">131 0 obj&lt;&lt;/Filter/FlateDecode/Length 2577&gt;&gt;</text:span></text:p>
        <text:p text:style-name="P2"><text:span text:style-name="T1">stream</text:span></text:p>
        <text:p text:style-name="P2"><text:span text:style-name="T1">xœ?koã6ò{€ü?}”„?I‰’zA€$Ýíµ@=l€âPôƒb)¶‘DòÆÖ¶¹_ó¢DÙqâvƒµ¥áp^œ?Ç?×/ÛÕC5ßF——?×Ûm5_6uôûÅ]·þãâîuÝ\|©?«¶Ú®ºöâk¿EÐ¿›ªn^®®¢›?o£›»Ó“‹Ï:ÒZ%it÷pz¢£?þt”¥*1i”9G+Ï€÷Ó×&lt;ZlNO’h??žü?G³?¢»_NO&gt;?¡èÓ¯·ÑÅ?™nºí¶{&gt;,Öç®ÛNÄò‚¸TÙ4l¡2CrL™~;=ù°Ž.¾ Ó_oþ1J&amp;</text:span></text:p>
        <text:p text:style-name="P2"><text:span text:style-name="T1">šÈºQ;eá?R¶ª,@EcUêIÛ€ô …ßPhåÌd?,¥%™ƒ?öLÂìÓHgªt?û–‰Ê’)­À¬¿UO«vvnâÅYôuÝT³ó"~œ¥ñ</text:span></text:p>
        <text:p text:style-name="P2"><text:span text:style-name="T1">aíbvnã³èn¹Â‡?P?{Lß:T“ƒ?vªñÞ<text:tab/>†fÔ;fÔfßŒ¥#MÒ²TÎ<text:tab/>Ñ_ú§×hvžÇº&lt;ƒo?ß&amp;=JDåÊdSjïŠhvD4é¾ˆºÈU™G©NT™<text:tab/>Ñÿ?g±?œÄNwv}ô&lt;Óy‡¢Mü:Ó:Ž–Õ÷Y?7???ª¶³ó,^6/³,†?x€¯?&lt;­Žö"b??Ï?ìÃã€³Mµ*Ü”ó»†°o?D±-µÊ´?!)?"‹«?”ñ?ÅÝ€D&amp;Mâº§up¬?ýuƒ?[Ä[„,?Ð?êº?•7[&lt;^„˜?p\ü'(ÚÉžºzE?Ág</text:span></text:p>
        <text:p text:style-name="P2"><text:span text:style-name="T1">¸‰ž?§¢½eü€lû¶&amp;Û‘tMK&amp;¬ž€¢ Ïa;??Ê?”vƒmWñ&lt;Wi.Š?×ê?ÏiƒÌ€f™Çë'?ºš#YT¬,Hƒ??GÙ?Œ_1Ò²g?hùõ¾Y¡¬ƒÅ?‘¤çç†¼ƒ¬ý:b€í@ …8?Pé?F¹P,âK°F?´(â;L??’`Ûž1µ÷?‰.µb„yƒš¾Ìr1Ç</text:span></text:p>
        <text:p text:style-name="P2"><text:span text:style-name="T1">”mŸð‘?;cæ¤[W³Äí!úÚ:åô”þzƒbÍ—Ý?ní?ƒùØQÐ?Ê?ÌV³Æë%±Ý¬p‘ô"Y¦ûÒa??Ý?ƒŽåŽ”éñ™áémŽðŽ´TÆ{?Ÿ1íGâ.ç]»?;ÑBÎF‘1ø/Á»V1òÝ²?M?0Ï?£ëä­†?^°f`?ƒW–—Ið32Ú4â?€?øANZæ9…Aá£€|ù‡‘ö?Ç¯cq7$®;ÎQl¦Œ</text:span></text:p>
        <text:p text:style-name="P2"><text:span text:style-name="T1">£eI?-³ñšò?«\‹?kgÀï1±uœSÈâ?FŽ¼?í?ðeÕÂçÂ§???Îî74ÍÌ?à?±Õ^ˆv¤Ü¯Ã¥N^Ö=R¾gÝN¼?7á™µõ1?0Ziï??™ÕJB??»$©4?àu¿ÇZVv¼</text:span></text:p>
        <text:p text:style-name="P2"><text:span text:style-name="T1">AÓDª­¨‚.?O¬ÌÇŠÎ¥uÉa?u</text:span></text:p>
        <text:p text:style-name="P2"><text:span text:style-name="T1">$5M‡´ã,`¾ìˆè˜{Žr‚$WÚ;???”Ó?Z²?Ÿµ€Öl¤K¶éúö`²(U¢§ä1<text:tab/>XW?•¡?ñm^²E„Ïœ?••š?|N¿“î/’kq•œåê?3c(¾pE§Ím?&amp;ãw</text:span></text:p>
        <text:p text:style-name="P2"><text:span text:style-name="T1">bJƒÍƒÔþ{&gt;?¢ô]ê¼?ŒÖû?J&gt;?ŽùR&lt;¾î?)‡øÖv¾â?:ÂN^È”•×<text:tab/>!M‹º”???Ø;[ø?—2€S¾ÁôAñƒVÙoMóÃ­¿Él}HïË$Éü×I’?Irã®Î3„¹$IìÕ¹I</text:span></text:p>
        <text:p text:style-name="P2"><text:span text:style-name="T1">|K®t~É?i</text:span></text:p>
        <text:p text:style-name="P2"><text:span text:style-name="T1">ÐKÞq?+…çÛ«òÒ/:?f¼]k?ET{P&amp;8âzBYÁ,²üêÜM©]_i-¢?ÐòêÜú}™&lt;ÃÞ?×n˜?Â³)­”D%ä“?D¿!„‰z·LÑ›lÔf—»b«y[?Ó—ú3r??•”öýl?aÑ?ó•ÏêkÌµ\ ÖèBä4[*5ŽýZ?p´ëg’Ëø½Æ„|ÏÑ³YSñ~¡R)]S_yÿ‹ Ly¡iÙ3Õ¡x³ºTÙŽNïv¼éáë¢É?lM|«ŸaÓÎIq(½OÃ‡O—¤vå</text:span></text:p>
        <text:p text:style-name="P2"><text:span text:style-name="T1">#P²[Ï1ìsõrèí09S2¢eÃÍ*Ûˆ?£?‹ÁÃ?ÅµXw'2s&lt;</text:span></text:p>
        <text:p text:style-name="P2"><text:span text:style-name="T1">ŠLÆŒ ËxRSˆK×ŸÉë}¿</text:span></text:p>
        <text:p text:style-name="P2"><text:span text:style-name="T1">ôj!UèìÃ4?Í\æÓœÐ›˜`èô?4¦«"?¨??ºg?à\§|é?‹ˆ6pçh¨)]?í?±WBæ?¸#à¶r?”[ù</text:span></text:p>
        <text:p text:style-name="P2"><text:span text:style-name="T1">¶Vò=_b#K›kÙ‡)…âÞ-?¦%4Æ¨TOZ ¼¶àÄÞ!©?–/é</text:span></text:p>
        <text:p text:style-name="P2"><text:span text:style-name="T1">ò±)à2ä?(,`l‚{Ò›­{T.ÖpssåD,H?7æ¨$a?£r;Õ‰Ûëîq¼Ö,‚’KÅLž‡`?-›¿p‘úÀ–Ü\Žê?5¬Î”þ‡ZXã”Þ9?¸??q–I?¹Àï¨)?×Û XÇ?Òáq¡—‘?÷÷Œ<text:tab/>aM'=Ç?ºÙÌ†ˆ?ÛYÀ¡!–1ÀŽ¹} rýö®í»]ñéýFñ</text:span></text:p>
        <text:p text:style-name="P2"><text:span text:style-name="T1">/?òª£KÈ‹bŠ±ñ°2¾h|:³&amp;?$ç›"<text:tab/>Í?ÜÝ~tesÒ«aã1?3Ó¾?žƒðÀFMý2ÊA¡†è$?ë|(?ZÙl¢ã¿F</text:span></text:p>
        <text:p text:style-name="P2"><text:span text:style-name="T1">w®ñ?Êé¨æ·~¸+Qwö†-ßm“t‘(ãÆ6i§ºSÝÏ}+ä»?A’?Ä·Céç ëÈµoŸŒt1?²o.?3Â¦#ó½ˆfú;„„ˆo~‚•Ã?û?Ë¼Ù !?l?mØ?æö??õ¢ïO,ÄÐÝ‘?&amp;%RžÃ?É??FnbN²á5H“Ïÿ £Ò?²ÍÐPá68H+³®Ê§…F?X-yë0Ú?”il!?ºøÁ¥)r—t›¨eyˆ?|¡BW…»©ºp­$6ì«2yjí°áëê?ò?™#3*qÃès?%–ÙnY?î °„­ˆ?^^ƒ?¯?7??Î[xì·<text:tab/>(¿uá.³`T"€M…8l ?m»Þ‹É©LØT?ý"ý›¦°?|ä?6±2ÿ uø¾ø4¦Ñábˆ_?òš±õ!o*E°Ž‡|‚»ñ“§~è*™W`Âëï‡Á,Ý©Y}?ÃŽ¶{A‰ùHaƒ?‘ˆÂÍ!\¸&amp;¦;¸í???"îÄ[´o?'ew(r Ó®3<text:tab/>â~ÛØ</text:span></text:p>
        <text:p text:style-name="P2"><text:span text:style-name="T1">D??®58¯£ên´Ìtçç^ï·&lt;Ó&gt;úMi&amp;Õn&gt;ŒñŽ™¤è¤TÅè.t?ä¡&lt;?*)éB;v?öõµ5²`Ôèg??ä?®W]ÛœI??</text:span></text:p>
        <text:p text:style-name="P2"><text:span text:style-name="T1">&lt;V5º??|?—êN?°ú;?wxJ¬\í£À›??v¦þ@ùÁD[ßV`†2Sy1´a[?“¹1?r†?¢&gt;Õ¾d‡¿?ŒP¯Tj ?é6R²yû†0Ã¨?Æ@ð¼”]N+[“%ºË=7÷?Z?SÒæá³È"ü?À’ðRGx?ô)¹w?¹ÖŒc(Û˜8¨×1? hhdt™sVa?ù³Á?t?bµ“Œ9é‚p3??QV‚÷Û*á…œ??h,×?™??§??úà/?¢·ËUæKÈ¦§¹??†)d?×Èew¨ÁÓÚ*]LÉ?w}Ò°%ÜwüµC›?ïÃ!ÏŽj®ƒÞÕ?–Sß4‡_?Æ{Þ™(ê§™˜Üw.Ô¸Ì™R?wÒ-Óÿä§</text:span></text:p>
        <text:p text:style-name="P2"><text:span text:style-name="T1">ä#\ý]?wùZ¶3$ù?âM?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2 0 obj&lt;&lt;/Type/Page/Contents 133 0 R/Group&lt;&lt;/Type/Group/CS/DeviceRGB/S/Transparency&gt;&gt;/MediaBox[ 0 0 396 612]/Parent 2 0 R/Resources&lt;&lt;/ExtGState&lt;&lt;/GS7 7 0 R/GS8 8 0 R&gt;&gt;/Font&lt;&lt;/F1 5 0 R/F7 35 0 R&gt;&gt;/ProcSet[/PDF/Text/ImageB/ImageC/ImageI]&gt;&gt;/StructParents 48/Tabs/S&gt;&gt;</text:span></text:p>
        <text:p text:style-name="P2"><text:span text:style-name="T1">endobj</text:span></text:p>
        <text:p text:style-name="P2"><text:span text:style-name="T1">133 0 obj&lt;&lt;/Filter/FlateDecode/Length 3243&gt;&gt;</text:span></text:p>
        <text:p text:style-name="P2"><text:span text:style-name="T1">stream</text:span></text:p>
        <text:p text:style-name="P2"><text:span text:style-name="T1">xœ•ZKoãF?¾?ðàQ?¤6›d7ÉÍ@ÀØ?g³@?YÄØ=?9P?Ç2Æ!?‹œ?ï¯ßzôS–d-??³_ÕUÕÕU_UëæãËøô¹ÙŒÉ‡?7?Ç±ÙìÚmòûÍC?üqóð:´7¿6O]3&gt;õÝÍoÓzÄ®¿·Í¶}Y­’Û?ï’Û‡ë«›{™H)Ò"yø|}%“?þÉD?"/ŠDiM#Â¼Ÿ~+“ÇýõUš&lt;R«2­Ÿ®¯~Ÿ%ó?’‡\_}?Š]_ýëú*ùôË]rs‚ÅÛ~?û?Osyß÷cÄå?_y%TFlÜ:¹ù?7ýåîç?“ô?%Uˆ4?<text:tab/>‹</text:span></text:p>
        <text:p text:style-name="P2"><text:span text:style-name="T1">þ?RÍ0¼Ì—jÖ?s)gð™ÏžæzÖŒs5kE?í¬œý??_çõ¬¥¹ã|YÌv-´Ÿñ?ö{üZ </text:span></text:p>
        <text:p text:style-name="P2"><text:span text:style-name="T1">Zã&amp;?</text:span></text:p>
        <text:p text:style-name="P2"><text:span text:style-name="T1">ÔzÂÿþœËrf»7Í|™Å]ß`¯]Û™ÖÐöÃ3î????Šv</text:span></text:p>
        <text:p text:style-name="P2"><text:span text:style-name="T1">õpLÐ&lt;?ue?ÝôÝ?7Ãu$f×n‰Ä2“zÖwÈ:‰ój„ÀnÜ¸fi‚‘?”DÒe)ðþ}$??éÆê†&amp;€:÷Ø=à„</text:span></text:p>
        <text:p text:style-name="P2"><text:span text:style-name="T1">jvOTêY??ã˜!K§?â÷0“ÕÒ‘Š„?˜/+æ?Oi?d-*{Ø(?³?äd??ÈÐó<text:tab/>RÏÚé¢MžP°Ž§#û</text:span></text:p>
        <text:p text:style-name="P2"><text:span text:style-name="T1">êþÙMu"óÔ</text:span></text:p>
        <text:p text:style-name="P2"><text:span text:style-name="T1">2Æ¬ÓN?YO£Ñ?4º?9áo:PüÌf»†lŒ?D•vÜÌAd¸CÔÝðŸ¡g??I:9Üø=M¤J”Ö?z«tUÂößa?bïe?l?óÌ’*Ï?-mþ_dp´VBLuâ?#²?Nê˜‘ûþ?wÒepaÀ?Íö</text:span></text:p>
        <text:p text:style-name="P2"><text:span text:style-name="T1">îö?<text:tab/>ZV&lt;Ïº?s¶?24t)‰}ß-Þ·‰¢–¢,??Z?‹Ì¦†</text:span></text:p>
        <text:p text:style-name="P2"><text:span text:style-name="T1">–tÐK{2é¬'›Ø· ?RÃWblkF‰õ~Û¼ò…Âå{CóÛ?Ôã©zÍ9Ñ??™ôßæKÍ¦Q™Ûï¹`¥Ð?5®&amp;–óæ¾&lt;âØ­Ôe)J?úCšÞæišÝ­?|¦ùj)u?_J§iQ­–ù?ükG</text:span></text:p>
        <text:p text:style-name="P2"><text:span text:style-name="T1">l•ÜS?«%Í,W?»oÃåE??’'ÇKÕÝJJü¾[-±f}ä&gt;ù‰û?6€·âž70$a¿¥2?†¤c²Äó}4ƒÖ¯êpït%K3?»?%{–$È¬ª˜?²?ÌPFYw†z ­ÒÄL&gt;o¢:?ªp§uÈ‘?Š·æ(hß?&gt;2µ"ù*³S?è?ÇÕG:nw°Y ?Hó"?."é´1‰OLù</text:span></text:p>
        <text:p text:style-name="P2"><text:span text:style-name="T1">Å[¦j?Éµ?·=±Ó¦p\?™,EU?jã6[?Úý1@“e•¨e´8p2èD?ŽÜÚ8ÒG?ßÀ+;_#Óx</text:span></text:p>
        <text:p text:style-name="P2"><text:span text:style-name="T1">]üÀãô?9†œNQe¸ â=9?ra??å7-2ë(4ÏÅÍ‹bÖX/ÜOÝ–ç™í/ñ?R•"•!#—ëRjÀL*?Â?`äÃ+<text:tab/>ød?å`</text:span></text:p>
        <text:p text:style-name="P2"><text:span text:style-name="T1">ô??ó|?#'N½P"Ë£Í,˜ ?y¸èhèñáp{T›æŒ¿úyÇ&lt;èá¡åJ?¹áaÝ2? …{ŒëE®9æ9Áò‚??9wŠœüI?C¼ä?–â˜EÝ*hä?@¼ØÐ??3Ü¤éèƒG¿??‰Ð?nˆíah)ºa„o:„?­¸Àh3)òÚÈ7?sïöO? ¶‘T²*?˜TÊØë7jI?Ó??]Œ?“ÁÀÝí?MÐ³Ÿç²r?PÖ</text:span></text:p>
        <text:p text:style-name="P2"><text:span text:style-name="T1">:JKr×ø+×?ò´M­ùÀ;Ò?ï¸0?&lt;8'0czrqOËêšz/²ƒ´D‹d=lÍ®¥Ù™Ð8«???PY·?O?¸ka?Ö??&amp;4`Ÿ?8¯£í-é·&lt;ù?jî-ú.YŒø°Õt?ÈÃ÷„72¦ëæ³AhC®÷Ãû]ã1`?è\ºÿ`äu.dícV??=\8?19*FÁ&amp;?¼ZsÀÐAX»Õ«2ˆÜÚ6`¼?!Á?÷&gt;?:`àI›ÀF±È.¬-??°ïÃÅÊDÌò€ªí°‚º?TÁ+??Õ?;°Ù<text:tab/>?˜×"W‡*µj€U—g!ó¼»ND{ díeÔoE¼</text:span></text:p>
        <text:p text:style-name="P2"><text:span text:style-name="T1">Ur??D ç</text:span></text:p>
        <text:p text:style-name="P2"><text:span text:style-name="T1">’9?@¬”µêìErÙDco?áì‚gNx«Ã;??;ù074·=/?·J!Á,¦?»0£tSºžü…ÙÊ z</text:span></text:p>
        <text:p text:style-name="P2"><text:span text:style-name="T1">öˆê£-Z?õ(¡Äq³?3F<text:tab/>Ñ;?%×Ê{”&amp;á$?%îˆ?x3Üº£ˆCÁ ¡?‹$ˆ7»‰Gº?&lt;?øöðÞ³nÁ!¹L?™îzã?`ÊÖ¡‹Ï6˜rTí¬Þ}!d+NH“ƒcÔ:–&amp;”üM]Fž©ð¨TT–ÈZ›5A?Ôré‚DŸ:ô|&gt;ôÀð‘€</text:span></text:p>
        <text:p text:style-name="P2"><text:span text:style-name="T1">??2;rh.»ë9·þÑ,î¹’?Òs0‹Òo_/¨â?9÷g[??¦×[á¥eš&lt;×B—Ö?|Ú™ÖŒuzH;ã]w=F»ºŒ%iÌ"ÊR;^dæ‘vã¡ÎzÓX»?Ë;:ò‰?? ‰?~</text:span></text:p>
        <text:p text:style-name="P2"><text:span text:style-name="T1">À5?|$Â@‰,-ë1?Ñ±</text:span></text:p>
        <text:p text:style-name="P2"><text:span text:style-name="T1">FÅØ±°›Àu^;Y&amp;´t?Œ¡™æ$¦ÑJ‘??á‰ë?~¨ñw?{Th%E?(?FÖæj»Y[2gë’öãÜøŒÍÂÏäÒ ?ƒÊgûÁsQ?ñ›º¹Å6ÑPÒ?Ò^=5¶1Sj(/©ìäi%T?e8Îw?T5¸’Vã®7i?Œã«Çr?bâ?‡™¹Rñ|8?T«j„u“µ?&lt;â?ìÞ•E/NÄZ‘L/®”á:íA š$%l¸äÊø?»…™ák_f=<text:tab/>öŽ¦²º?Êº˜³UË\UÞ»/LGPÓ-ªÙ?´\ñRªÑy¿D8×›Šu?y??±Þ©SÉkÞ\ŒsÛkR?~›\Ç9½M37ü]àq²*?¹5˜Mkó?Z?jæ‚gž…‡Ê?MAùOû(Á¥N.—ÏîáÂçî</text:span></text:p>
        <text:p text:style-name="P2"><text:span text:style-name="T1">æ\rþÞp"ÀeURh~`?¸áˆÉÅt2/¬??EÜo­<text:tab/>Áê?M¶él9/ør5Öïåœ&lt;¶”;gY„ƒÏëKk‘[³é?ºêY™½õ:äb²*ãR÷hQÌ³=Ø¬</text:span></text:p>
        <text:p text:style-name="P2"><text:span text:style-name="T1">óCK†ó3Nìñ{³£#ÙÚr;Ð[¿?</text:span></text:p>
        <text:p text:style-name="P2"><text:span text:style-name="T1">oúl$?g;ÂTôK?Æ!Z–Ÿ^fV&lt;ÙËûž6T&amp;2›?òÆD cg¡&amp;?ì?Þ¤8ë–dë¸E¡ÆUžý-Â?ÒÚK­‹àîaux?#?žâ¢!xá†'??·‹'¢ÓfÇS\L×Æ^.¹@y%¤5ˆ“?é&amp;??!cE˜éSöÑE¤f0P?Ð<text:tab/>%XÁ›À¾£$lØ'”`?_€¸Ž?Ù?ì±±mŠ±ívÁÝ$ê6<text:tab/></text:span></text:p>
        <text:p text:style-name="P2"><text:span text:style-name="T1">W¾Î|Æ?ž?ÊÎ;?»?‚¿÷?’?"³Qú-?¯ƒ/æª?M&amp;qjê?Ê?fMö\çr?’æ€ÿq±xj"'üEZãµx³6b7?‹?¬&amp;½™œ‚»™–B©˜âY¸›~†DîÜ3È-?ÿB$ëðì^‚??Š,ô-Ý??—™pÄW0?Gì½{Q²ö?A?˜‡þÈ'??ìí??¼Ê ?2ã??’Â%=¡tÛ€í€„qÿ0Ãž¥ãDË!ÔÜ¤+X?µõ°,??®º?}Ï\%)2®;‘ˆ£Ña¡ìûciæ?o.˜¼”õ§0ôqnêw,s?9ø<text:tab/>Q…?‘ZCè”Omï‡¹ZN\½†?¿è?SVR¸aä7h?A?›&amp;ƒ~ÖAHô‡?ñnÏöBv??u?Iøy?fn</text:span></text:p>
        <text:p text:style-name="P2"><text:span text:style-name="T1">Ør×äÕë–å1 ?þG?ÿàÉ…Å&amp;h®ÛG??‚¨Üó(WðÖÁ‹«?ìÇ.ˆÍR—ÇÊû?W£“</text:span></text:p>
        <text:p text:style-name="P2"><text:span text:style-name="T1">¼š?F½wÍ`?*ÓélCºémI?\Ÿ™?•)1XÚg[?4oòKßã°,NŒÃ=áRÊ?]J$ÆI‡V)‘ËxnoÌ?wŠÅG<text:tab/>?û˜{^‡*w•ö£î™.???ì6·Ã×=\u/?”ìŒ®êÍ…ÉÖÄ&amp;wcÃ?¦’¿q9·é?ëø</text:span></text:p>
        <text:p text:style-name="P2"><text:span text:style-name="T1">w?ÃÍžñÍåÜˆ?È?|'?Ç¼¥¾§™?N§:‘Z…ñ•ôìmÍ"š!¡$aŸ4,?Z?:¢éù\˜ü?áE´ùÙ0“Ÿ®ªÈL<text:tab/>YŒÌË,?O°G?þ.ã°ÂÒ?+H±žÆÙ-?-¨VÃZçA¾ÞÎ??ü"†mÅ8*Še¼jÓÚ?Ë¡ig:?ßR?\¦à‡?Ýþ‚ß?H)…´÷¨~à“0¯Cáû„?“&gt;¡_ÑT,‹¯µ÷?!?c©MG<text:tab/>Í¶?82/?ûã?ŸÒ??Kë?Ú&amp;}È?—?Þ—¤Ö¢®œG0?8øA?à€É†¿Ï¶°³9å’¤,Q/?QÁ4#??më?a‡-sëë/þ?z?&lt;™Éü|C?ƒaI·?¨¨àåîPˆ?¹R[ô¤®èQnñŽšªLÔáoY"8qîÉ»BŠG.Î?ÑOwÎ=r]0p¤?´œ??¾KÂ˜¯à?ŽoÁÄh¬äÇ?èwÅPëÒ&amp;ª.¼#­®DU¹Â?{Îfí~MVø@lß›ûþË!¦Šü®}Íã#ã??Õ…ÐÑwkW½go¸õžÙþB?I?Áa8ò‹¯P¿o</text:span></text:p>
        <text:p text:style-name="P2"><text:span text:style-name="T1">êä?ÿ????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4 0 obj&lt;&lt;/Type/Page/Contents 135 0 R/Group&lt;&lt;/Type/Group/CS/DeviceRGB/S/Transparency&gt;&gt;/MediaBox[ 0 0 396 612]/Parent 2 0 R/Resources&lt;&lt;/ExtGState&lt;&lt;/GS7 7 0 R&gt;&gt;/Font&lt;&lt;/F1 5 0 R/F5 31 0 R/F7 35 0 R&gt;&gt;/ProcSet[/PDF/Text/ImageB/ImageC/ImageI]&gt;&gt;/StructParents 49/Tabs/S&gt;&gt;</text:span></text:p>
        <text:p text:style-name="P2"><text:span text:style-name="T1">endobj</text:span></text:p>
        <text:p text:style-name="P2"><text:span text:style-name="T1">135 0 obj&lt;&lt;/Filter/FlateDecode/Length 3132&gt;&gt;</text:span></text:p>
        <text:p text:style-name="P2"><text:span text:style-name="T1">stream</text:span></text:p>
        <text:p text:style-name="P2"><text:span text:style-name="T1">xœ•ZYoã8?~?ÿ G?°?‘?u`??ú˜ÌÎ?½˜Ý<text:tab/>°?³ó ØJ?t"y|$Ýûë·.R¤lÅ?,¶Ç"‹Åb±ê«ƒ¹ù¸Ý?=ÔË}ôáÃÍÇý¾^®›UôûÍ]·ùãæîÇ¦¹ùµ~|jëýS×Þüv¸ßãÐß›zÕl?‹èÓ—ÏÑ§»ë«›[?)?'Yt÷p}¥¢?þ§¢&lt;‹Ó,‹LžÓÌÐýü[?=î®¯’è?ÿùùúê÷I4ý#ºûÇõÕOÀèÏë«]_E?}ý?ÝŒHö©Ûï»—qán»n??7?'-c£IšÑ­£›_qÓ¯Ÿù?%'8™,N4?,+á¿ÂªÞlšé\Oêi5ÙNç)ðž§I:ÙÔÛ©™Ô«î;L&lt;MçÙdYOËÉ3þ?’e÷2U†(çf?‡Äa3Ù#I'4u+£</text:span></text:p>
        <text:p text:style-name="P2"><text:span text:style-name="T1">ò¡©ÆîÔâž&gt;Ã×©R¼WóFCÉ¤{ðd¢åë§i&gt;i?‘t?ûŠ8uÒ4«RNúµc9aÓŽvjè{?Ì‹´œ¼MyN&gt;áhÅä°ƒ-s;´Ä•índKU?±6á–t–•ìe,Ÿæ??ñæ?pÎ?þås<text:tab/>Ý??º®÷°p?Œ¢z‰®Ù#µw?¦{_'ªŠ«L?\âyæ)m…z%æ?üjh&lt;"?š¨«o™??èöš?N±&gt;žà–Y¹$VÝ&gt;áïÿÁ&lt;IOkº6?‘Kƒeë"”Ë?Ã‘i«q'1‰‰ó\˜Ü&gt;mñövÖð@Zå½IáGý?’</text:span></text:p>
        <text:p text:style-name="P2"><text:span text:style-name="T1">ÎdäÙžò?é•FK¤›?g¬H×Ôè6Ûi!÷‡Ô¸ö‡Ü?ÒÜ7¤<text:tab/>±ÖÁùon‹?à£µ‰³48È‡$ù¤?ÃÅ§K§yœ?¡?ø"7Í?®ÎÕ?Ù?•?Ñ¡²ì™?Eñ&lt;;È»ö•U*6²7???6?(«?X?•°‚=³_?ž\¢"•š81þF—kHe?êU d½“c¢Lë?Jb?Çôà?g2Jx!¿éòëWÑ?ŽÔŒ$Èr³&amp;=ïžÐ??Dó³Z,Š8³WØ‘Ãù¾µ#äén&amp;ÿDIzLéoŠ.?î¿`©uêƒœVCŒƒ‘%ÝOƒBÒž?3™¬?$`AæßÛ~ïÖ¼Å=¹õ9Ú?LË?:ZnsN?y?g6J¡?OS?<text:tab/>èi@íT</text:span></text:p>
        <text:p text:style-name="P2"><text:span text:style-name="T1">Û²®ç©Ê&amp;÷ÝÊ???ë–"?"?]º‹~*?ù?úH¥xê¥%v´Ç?2“åxj?ôåZ–½á|#?kg+øÅª¼?º³¬Šuî û?v¡+ìP·ªHá?_˜|¾Yðe“Q±?ú‚è</text:span></text:p>
        <text:p text:style-name="P2"><text:span text:style-name="T1">ªÛ½ø¥]Öá</text:span></text:p>
        <text:p text:style-name="P2"><text:span text:style-name="T1">=søº?¶T???Hø?`K?±©Âãµã§Éµš&lt;???L?è´?ñ?Îi?àEU"FàûèÐ`Â|{a¼ÆqOûøÉø‘¦6L»¼ÇZ“ÑzÔµgv¯Ž&lt;èµá`?´v†Í»%»?]G?­beq¯ù¾il?ã¤«?<text:tab/>—4†¹†™?þ£ØÍ³Õ½€ Î?pGÖg€¸Æ?óçA?„‚¬»??-ì¥´—fÂ"È?``·´jé?; ?¼Ú!yÌD·Ý–yô–`è‚X”?±R?C?´ñ†cÜŒYö<text:tab/>}†P/$õXÆW@?IÃM^mÒà?½–?K?ãb ?í?˜?É?K€Ÿ&lt;$??ÉyM¤•Ž+ã§¥(\™?ÁH™Ÿp´2÷ü¬,?‚} ôr«2·‡aýön?RßÁ&lt;çñ;æ×»-©amÝ?¸ì?2Â?v\?¡=Ã</text:span></text:p>
        <text:p text:style-name="P2"><text:span text:style-name="T1">XÔ-x¸&gt;«†¢Œ+å?`o‚ãz?²Ò?ÎI9­m’×âôLVÜ?ØéÃ©YÛ´0€O$Ãˆ¾”šqæMŽ³óæ)`u?ùr7óìþ‘?²iëº8°&amp;Óz»?ïRÈË"0</text:span></text:p>
        <text:p text:style-name="P2"><text:span text:style-name="T1">Ü‡«:{·*)?÷Ã€?ÃUeq??Ð?i“jòË?2ÈVVÖ+H?Ì‘Ö|¾Ý;?Íx'ßWq‹#gE??Y‘Â‘’4çô`’¸LOá¾-</text:span></text:p>
        <text:p text:style-name="P2"><text:span text:style-name="T1">Ä?söDL‘±$¬[ˆUa‰qï—??p§Ý’</text:span></text:p>
        <text:p text:style-name="P2"><text:span text:style-name="T1">äÎ*FŠ!¥Qˆ@–ÞõtRœp+Oº?OzÏü›'˜…?bD‹iEks¶s*‚ú"·¦?@º³õ&lt;ÿ"e{UúŽ3Âšœ·s±?‚—-ž,.Jõ?&amp;›áýÆÌì?XuÖ{wî&gt;±Ò^?C¾w?4?Úë›</text:span></text:p>
        <text:p text:style-name="P2"><text:span text:style-name="T1">?¾?^…ÓÛ4 ÈÅ?Yªuœ+—²àê,!-×?8ÍÆoº+ÎGšgWöË$ÛhŠ^Nu·_È??<text:tab/>í:'½çã×’?Aé+•u²dã0ªg<text:tab/>õwÏó?¦ò0‰3€L½!Ñ2-:¾À&gt;’26Ö&gt;??èÒ¼òŒ85¶?´u†&lt;ä{skN?o í*ÜÄæV[o+Èóñ$?NÈ;R?–Iœ›ñ'ÈÑ&amp;8—H§?(E?\$Vå˜Jeœð?I/àEÉqÆˆ??7µ™`¯Ú?—ÓBr$ùm[ul8.ìù?÷îÅê*ÃTG.¶ÝÚÄ?P“‡ÚÆëþ™T*(?GëžK‚Þ­ˆ:ËŽì`w©ªuœ?¡TÇª6†3(.Yæ?Ø?%C??0œñ!\®O²Ö?¨xöhƒÙe—ZåØ%ö?»‚?ì*?\?×®pÀ?©:Ç?ólE­ÁÌ³*ôN`ãš0Që`ãà'ªˆ¾Ë¾HÀl?Âü¿áÚ[ Ïz6??=kôœßÂ3J{x¶</text:span></text:p>
        <text:p text:style-name="P2"><text:span text:style-name="T1">ÇÈâ0æ:÷;,?pÊ¥?êmqTGØ5Óá<text:tab/>ßí!êñ?¢Î©EÄL(qð¢„</text:span></text:p>
        <text:p text:style-name="P2"><text:span text:style-name="T1"> ?$¸orp=??}5Ï,×O®[¸â™ûæsf</text:span></text:p>
        <text:p text:style-name="P2"><text:span text:style-name="T1">N{BWKÌ<text:tab/>Ô£Í?`ÌÅ%?N©?c¨›ñ0e?Ûž¬ùŽM?r"ñò?ó?‰ß·£±£&amp;Ý“ÆFÐ²ïA»ŠeÅ&amp;Î?6?Ù\÷?²ó?ŠºÁÚ•ŸÝw¬® ÆcÁÐ?Ë¨?Æ:f´`¼?öþ?Ó2Nl¤æ?D?aÕpCÌélb…9-¹·»f??ôÍ`¤^Ñ%nl??C.?«WÀñà·]Ç?á&amp;.L(éhž˜V?X&gt;­ƒÞªè¡·*¥½å½½?"â›3I6Õ??sKá‚v‚Öi\Ù˜?vÈÑ?¼¤?&gt;»viën°J¶¢ÖO·¬¹ç½kà£ÉßOú?šéú+Ë\§?'Ùz[ª‡â?.ºrìN™•ãGÍA}¶€ÔI??¥kÁ±å×®?D?¯ôªÖ=|Ñh??ºÐ“{×vé?R !Ç§+é$1¢a¯?(0­¥#8?®ô=†U€LqUòà²þ&gt;S?ž}Ï÷(!?¯?Uåf®¬f·tï}}[iærÞ•d–ü8?´µü<text:tab/>í/ô„œ?íÁÚ?äÔFIÇeg¯¥o/p¾â$?!¼?"|qeÅœ·.øø½?Ü‚4øp&gt;èªRÅÅQ!‡??ôJ?åƒîŠ?þ}O?ñÍ-QS=äkï&amp;¼`·Á@º|²?ÚW?'3¾ñç¨¤ðOñ!I¤$Æ,</text:span></text:p>
        <text:p text:style-name="P2"><text:span text:style-name="T1">ø™•ü™e‹ò?ÎS?ÎŠ$IÒ?œ?'’…Bz?Y²)?ó‰&gt;Éz³0Ø,Îy­ÉO¬Ë&gt;Ëš[ùïO¥à¿J<text:tab/>q??:[(ä??—$aö†ò"6îAtý4õ#·ª†hCÛ¾'Us*?K?ùŽ2˜ ÒÑ\‡íO¸²¥³?3™¦LNiîãvvî°þæÑhƒ+lBtÓ° ;o™&amp;uo`Ã6·¢—÷B~??‰‚ýzÉb?&amp;‚î}ìëXÜœƒŠÏ¾</text:span></text:p>
        <text:p text:style-name="P2"><text:span text:style-name="T1">?”??óàÞn†T}i.áÎ˜$Æž_É£û±OÅ?Ô&lt;</text:span></text:p>
        <text:p text:style-name="P2"><text:span text:style-name="T1">B¬{‚ãŒ!¬±Òr²é?JÑq?'uáýíBš?«„‘Ÿ°•?F¢Sp~¤;R?nf&lt;lA¹FÀ?×?4á¸^ÔPWœgû½Bz?$yÅ¦#þƒ{'tâ¿9á?ZÎfÓG?ünÝÃ?Ò÷™J??Sd'èã&amp;âð}Ê!—)ãT…?fSúgiH;Ì»E?n‹Ú~ž“n¬v?U­6aÆ{-CàËJ?ÁŠñðQ1f?ÁLÄ»2G¢Ï=??ð\{?œÜú„??¼8dJó?Û?‘{?7™å4Q1</text:span></text:p>
        <text:p text:style-name="P2"><text:span text:style-name="T1">ç&gt;??Ç¨]?? PR+ ?&lt;·ì8ZX&gt;½œZèm?ù(òd,0ò0Â?#ƒñ?#c</text:span></text:p>
        <text:p text:style-name="P2"><text:span text:style-name="T1">/2ABXIKO…ø[¤îw.ød?’è¬-ˆT?ÕŽÒ??DÀ¿š‘—¬?Ã+1›?¬~·nMÇëÖRÇ•5Þ/˜8Ëc£Ÿbb¨?û³?ql_ž“+Fñ <text:tab/>¨?ßÐedä}Äû›?ÙÒë­*ù3*R??» ß?ÁVbêÅÝ©¼ŒK›“?‡Ç&lt;ã¬š¥õ^ˆÝßZùè<text:tab/>åçî›}òlð(®??F?&gt;Ó”?4þC]PõÓCŽ}ÿó»Òù?‚S”jÜŸa?€º?SÞÖ?ËA*Næñ?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6 0 obj&lt;&lt;/Type/Page/Contents 137 0 R/Group&lt;&lt;/Type/Group/CS/DeviceRGB/S/Transparency&gt;&gt;/MediaBox[ 0 0 396 612]/Parent 2 0 R/Resources&lt;&lt;/ExtGState&lt;&lt;/GS7 7 0 R/GS8 8 0 R&gt;&gt;/Font&lt;&lt;/F1 5 0 R/F7 35 0 R&gt;&gt;/ProcSet[/PDF/Text/ImageB/ImageC/ImageI]&gt;&gt;/StructParents 50/Tabs/S&gt;&gt;</text:span></text:p>
        <text:p text:style-name="P2"><text:span text:style-name="T1">endobj</text:span></text:p>
        <text:p text:style-name="P2"><text:span text:style-name="T1">137 0 obj&lt;&lt;/Filter/FlateDecode/Length 3140&gt;&gt;</text:span></text:p>
        <text:p text:style-name="P2"><text:span text:style-name="T1">stream</text:span></text:p>
        <text:p text:style-name="P2"><text:span text:style-name="T1">xœZYoãF?~7àÿÀG<text:tab/>h6ob??ÆÎ8›?‚Íb?‹ ?´H[ÆxH­%ÍdþýÖÙ‡,JÞE0?ÙGuUuÕW?}õñu÷üØ®vÑ‡?W?w»vµî»è«ûqóçÕýMõ[ûô&lt;´»çq¸ú¼ØáÐßû¶ë_¯¯£›Ÿn£›ûË‹«;???'ytÿxya¢?þ3Q™ÇYžGEYÒÌWX÷óç*zÚ^^$Ñ?½ÕòöóåÅ?³hþgtÿË‹O@ñ?—?ÿº¼ˆ&gt;ýz?]M°x3îvã×i.ïÆq?pyÀWVÇEJlM??]ý†‡þzûËOQr„R‘ÇI</text:span></text:p>
        <text:p text:style-name="P2"><text:span text:style-name="T1">?æ5ü</text:span></text:p>
        <text:p text:style-name="P2"><text:span text:style-name="T1">©U?_¦³×y5ÛÍ—ù¬}ž?³!‚±¤ä‘õ3þxš?3ÛÒD=ã¡`U?of8`ÊÙ¸ßÍËYÿ</text:span></text:p>
        <text:p text:style-name="P2"><text:span text:style-name="T1">”dä;&lt;Ž¯óe6{ÁÅ?ÒŠeûý|YÃö?´ß‰åóæiœW!ß-¬'Š=Ñ©„'¤LÑñýVåBö:åo .~àZ?z?†?~?Y¸º«Ž˜Š*2Ëâ¦f†&gt;$Iññº€Ÿü?þåðZ]/ñ=Éà·*¼?µ?V8˜\?üÍo¯—9þ~¼6FÈ ‰&lt; ‘—Hüz™âóì¸;\u“?F?+ÊëeöÁ‘+j&gt;¢(xœ?º£å7yÀ[ê?y&lt; ÉÆQ/XÎâV¨Ê)¤??ª0N0O?Åu%DP?¢?]K?§ª€¥êº$Î,±ã6£Wdš¸NÝ?‰²aûÒ$?H?Öv</text:span></text:p>
        <text:p text:style-name="P2"><text:span text:style-name="T1">?©?5s­·hs‘§¨ŒÌÐM’~øRÝ?^?M??¥d5 ×y¥§‘ðá¾@o5íõˆ6¬ª?éóõ‹&amp;??ehtÀ]@ç–ÕgÜ£?Ë¯tÂ?Û©Ø•^ì?¥\ßØ.Ù?n?!µN¸¾›’¸/J•êÐÉŽá±Þ`RÄU­h5?[tú?¸39ü¸ßÂã@ŽŽè”?&lt;.Ï?C?,i¿ÎMÁðC¾ ·#vä?zCÇ?Ûu‹ë»??‹ðáo¸?'ÓÙ? eY `Ö³</text:span></text:p>
        <text:p text:style-name="P2"><text:span text:style-name="T1">"?30àQ??¡Y¡ø</text:span></text:p>
        <text:p text:style-name="P2"><text:span text:style-name="T1">÷¶Opî¾_LÁš?˜7&amp;®r…5bÅ¤Šª‹`«?ë?Åëp?Sû</text:span></text:p>
        <text:p text:style-name="P2"><text:span text:style-name="T1">ÿÚÍ???S´‡”Ñvû?!ÿ?$8º</text:span></text:p>
        <text:p text:style-name="P2"><text:span text:style-name="T1">BÀ’c?Œ¬^ð…eCÜÙ?1/¸Û?];!  ?:_ <text:s/>\C5ë‡?‘%âŽ‰Å1?&gt;ÔVUÅ•ÐZÓ=õß@G|7¾)¼œ5ÞD–Í?IfX±Úq&lt;ÊS‰?d?"ì–Õ¬{[bOØÁQ?\t?ÞŽš??³³·Ã?²?&lt; åÑ?1J¡Ö£ò€´ÉÆß5Ï Ãt™YpÖ‘?y2@åe??¹E?</text:span></text:p>
        <text:p text:style-name="P2"><text:span text:style-name="T1">?7.€ø¨¬A)Ëk?6€?üY^?¨ìÀ_à?É*&gt;dYéá??´Gß?Ð?€ƒ®'ÔÌÂà¢øRó”`›</text:span></text:p>
        <text:p text:style-name="P2"><text:span text:style-name="T1">/)ãX%?«?&amp;9Àõ?â[Ñ’'Ãÿ?éÒô?º&lt;oâB,›-ô?Œ†MQÓ—B,m?#‚wòÙžP‘¦öhKh?l?Ü&gt;²Ëñ?›½8 ¢?L[çæ×nÄ#?ÚŠr¶??Mùhß?ÄÎû¿Ð¹„¨?ßªý/˜,¿—g&lt;+â&lt;?]¸“šš•ÝáV-Â? ù?ƒ{*ò½u?0?WaÖÁúRüü›ú5,oé€FµÇ^ˆ?ë?³`JoH?Ná¢Éãº¥dpx‘?€Ítwçô”š8k„?cÔÐkbdJ2‡¥?<text:tab/>Ž”î?K?±è<text:tab/>¯FŽ</text:span></text:p>
        <text:p text:style-name="P2"><text:span text:style-name="T1">HFá1_ gë?·Ð@ÊŠŒG?[&gt;¤ë?ç…?›–¼0A‚¶ßñÅÌÆGÇ/Õ?é??ÆÍÁ…?×?Ùú¡z’*ÎÔ¥Ö{"Ô?Ñ@ñÏs–Eô}ý¼‚°¾Ž~™›z?Q½²wa·‹^4ÞKÞ@ÜŒQçœo¥z§e?¼ì‘–ÙØ?‘ÍŽûxªÐi `f!ß¾Œoª&lt;s¢^lÒ¸Q"¿¯±®#YzJ?üŒ€¢¨Wåá?Ó??T£ÛàŠD6d</text:span></text:p>
        <text:p text:style-name="P2"><text:span text:style-name="T1">$Õ?Ö—³UkÍx!¾Ù·A…I;ÂÄ?¨?Vˆº90êJW»»&lt;m?YUÇ??lÙ{+·„nkÈÄu¾åáÂM¨—,uµ/&lt;o÷+`jÍ/-“CIÚ?^V Ù„·[q?Þ7(ÕH9eßmÅ</text:span></text:p>
        <text:p text:style-name="P2"><text:span text:style-name="T1">²4ðœÒË.?@IC?a?¹?_'éæœfÀJjÍ£ž¦Ö6q~¸6Œ4¢EÓ”š|ÂÓ[Vü&gt;”ëE…ÇyEÿ?‡ûACÆ3ƒQ¡y¶¡kQÀÀ“Ð¬]†ßÑþý~†?ÿ–±©?ëPq?¹(+ctàÚ?”In)¼’õ6ð¶éIEŒ-&lt;?˜Ø†&lt;Gr|˜&lt;¢:?ö?e?©ó°éBKè^ˆ??·S«6M?ê·{ñr:¦ÖCVÆeuPµ$Œ?ãþ D?—µb£ÔÄ?œ}L\X«jÃ¬}?K?&gt;?yŒâ3??cJžoÕè\?j6?a)<text:tab/>”†À»OË›¦qiBy+’À?&lt;ÑVÖœÁãÊ?fKC%.°q?‘.ôlÎ?&lt;œ#?Ýd`Œ…Ê'¸ÎÌOÞôðd¡…¦â¬äI??ö¦7?JTlûdÁÌn+ð\?,Bì&lt;NÒ@Â’¦!IrE?|Øë?K!?'mè?Wë…?æ,@?bë</text:span></text:p>
        <text:p text:style-name="P2"><text:span text:style-name="T1">%‡?†©½5œtò<text:tab/>ŽÓ7É³?@OybEwäà^&gt;þ?«I›&lt;.‹ ‘es??‰4š6oÓ·Á&amp;Ï’Ò?Gì­ö???æùÑHWn¡H‘h2Ó(!Å0!'3t:ÓHë$N•?%Pj×p;’ñxE?‡GdZb;V¾;?j‰?¥‡ÿ?×ça<text:tab/>bKwŽ¼öµåÚdµVåºÞ3/?F±ŠüMÇ$“??`¢æëÐ6_~¾züŽ ¹¹ ZûE­</text:span></text:p>
        <text:p text:style-name="P2"><text:span text:style-name="T1">pèaooRF,?lG?Ý¨}E×;h??üÈj‚Ó'£Q‚?T=có¢IÃŠ??~‚7?Z? r;$?]k<text:tab/>`éÑÞ‡WX8?Ñí£g–ºð=ýœ´HãDÇ?KUH*9ðË¶×\£ª¤ïÃ?tî ?þ]—öªqû??Õ)?QÀ?»‘ò?¨r°|õ?Øîæ¹Ä-Öh`&lt;È•°?ö‰uB2›?Wè»Ýù¬#Íê8qÑg$?Z»Z?HÕå?FC&gt;dM˜êû˜GþMõ???µ‹,00&gt;lmƒÍ–Æu}Ô±øl®\ñ\*½Ç??¢—gm;¾#×JÓ,n4L?úc?Ò¨üfŠÿÀ?dAO‘»®]M???–õ#Dí?"¨ªýÃZXÿ$VÒp?ÓKžVÚ?@??[ø]ª‹¤Ä§?Hkh</text:span></text:p>
        <text:p text:style-name="P2"><text:span text:style-name="T1">9ñ9•$ë†?þ&amp;íšàÓ??ñ?f¡eý°R¸¡zºïxŽÔèÚKëQ*`z{ (Q?ã°o¡&gt;¨m</text:span></text:p>
        <text:p text:style-name="P2"><text:span text:style-name="T1">?×òÖ/˜¼´DK¿#ÊËÉ©ú</text:span></text:p>
        <text:p text:style-name="P2"><text:span text:style-name="T1">?Œß?õº¶2…?¯®ò‹º#=#[a…Èæ¾?’J¼ªÏšK&amp;qf</text:span></text:p>
        <text:p text:style-name="P2"><text:span text:style-name="T1">P*ƒH?ð†Ò®Ö\?bPJSxµõ8•&lt;bÞç?Ëû¢Íx˜°~œIÒ²'¥žSdmâ)/{{8ÀA?Z¢i?¶Öe½?oÂÑGüœÜy?Ÿ¸#Nl?&amp;u`°Z£?úaW?0’ÍóØ?“eÇ?</text:span></text:p>
        <text:p text:style-name="P2"><text:span text:style-name="T1">‘àü³ÝG?¹‘vÍƒ¯IO¶ú`Á?Î0Xg[õÀ¼˜ÙÌÍš×à%2ö+ÅÒvS<text:tab/>aÉ?‚Ô†éOå5Ï</text:span></text:p>
        <text:p text:style-name="P2"><text:span text:style-name="T1">6?OLf,6cò¾?q¹(?ß?‚ ÕŽƒ?9FüíüM-Iã~~€ok8„];</text:span></text:p>
        <text:p text:style-name="P2"><text:span text:style-name="T1">¾û[×s?à¾¤áFßU(??dÂÅ?ý?ƒµ[±:ß?ï(wLÖÄy©yÛÈírŽ·?¶?^ë÷?"ÿ»?ÝË– „LàEi0?<text:tab/>?å®=§y®Ý?D°Ý??×üÖò?ß:lÑi[N&amp;ñ?v??´°/ÉIGîñ´¢Ò"ÎíŸcØš»),ð»r6Ö´?fÿi;1.p¹&gt;Æ?©×Á?62Ä?pøµ-‘iI ÓpÈ`¿rÊ6ûE?_Èœ(ÝÁP¨</text:span></text:p>
        <text:p text:style-name="P2"><text:span text:style-name="T1">š1ÌË…Qž??ª¸árNQ?Š^½\Ûke?„‡¥iå›”tªì—YYqÌÄp?ëZÏDE%äoY2ûŒ¦Ü°[¥ƒƒÔM¦·Š`¤#²&amp;Ò‘Ç?þ™cÛÝ¨ý yF-M?§©ÂìZ¾Á'ÙÌ{Rû ?l‚ú??ækyb|ä?</text:span></text:p>
        <text:p text:style-name="P2"><text:span text:style-name="T1">ûÍ&amp;H’qÅÃØýð6°¾]‡U*A</text:span></text:p>
        <text:p text:style-name="P2"><text:span text:style-name="T1">0[|²??‹U9ÛóØYg±)ý€òu^Nt?ÂÎx•a8“kÒª?GSWÒÒ&amp;A7VRì[8I'š?¦ŠM?pçZýeê¥¯Î“GÉR…¿¼AVN6ce—4`Nj¬lbc±…d²</text:span></text:p>
        <text:p text:style-name="P2"><text:span text:style-name="T1">ÂZÿ`ÃÔ?ÙM,Ïüí†WŒÃJÃ)¾~á*‘Ú„µaè„??i?®ä¨â½8d«¦’8Ì½?¯K»°Œ?k?Qså¿â¥ú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8 0 obj&lt;&lt;/Type/Page/Contents 139 0 R/Group&lt;&lt;/Type/Group/CS/DeviceRGB/S/Transparency&gt;&gt;/MediaBox[ 0 0 396 612]/Parent 2 0 R/Resources&lt;&lt;/ExtGState&lt;&lt;/GS7 7 0 R&gt;&gt;/Font&lt;&lt;/F1 5 0 R/F7 35 0 R&gt;&gt;/ProcSet[/PDF/Text/ImageB/ImageC/ImageI]&gt;&gt;/StructParents 51/Tabs/S&gt;&gt;</text:span></text:p>
        <text:p text:style-name="P2"><text:span text:style-name="T1">endobj</text:span></text:p>
        <text:p text:style-name="P2"><text:span text:style-name="T1">139 0 obj&lt;&lt;/Filter/FlateDecode/Length 3171&gt;&gt;</text:span></text:p>
        <text:p text:style-name="P2"><text:span text:style-name="T1">stream</text:span></text:p>
        <text:p text:style-name="P2"><text:span text:style-name="T1">xœ•ZÝoã6??ÿÁ6°QDRÔG[?Ø¤›m?(®‡îá?Š&gt;(¶??»+¹±½Eú×ß|’”l')ŠmDr8??‡3¿?úòýÓîñ¾]îf?üpù~·k—ën5ûýòÓ°ùãòÓó¦»üµ}xìÛÝãÐ_þ¶¿Ûa×O]»êž®®f×?ÞÌ®?Ÿ]Þš™1Y^Ì&gt;ÝŸŸ™Y?ÿ™YYd®(f¾,iä+Ð}ü­š=lÏÏòÙ?þïãùÙïóÙâÙ§Ÿ}?FžŸýçülöá—›Ùå<text:tab/>É®‡ÝnøzZ¸ÛaØ„›ˆãêÌ[’æäÒ³Ë_qÑ_n~þq–?áä‹,·°±¢†¿Âê¯…Ÿ¯»~¶¸¨ªùúqQÎ·áû¢˜?,Œ™¯±ÇÏ—ëE3o?aÂÓâÂÍ¹?ç·ÛE%ÍÍ?àÐ.??v?»^\”ÐÚ-.&lt;?—Å¼eÞ+Zg·€Žži33¸?VÄ~øº0Êu‡¢¬#?µÛ;hÁ¯N?êWD?uÃg\?9cU…sYS³*~Ès_Â?ÿò+ã¡]Ôyž»«c±QÁ¿›«‹B?‹ëtðzBíß_?‡É„¢¾ºpÂŒhs?¬„Èb'üõB?‹âªÆO]ðö</text:span></text:p>
        <text:p text:style-name="P2"><text:span text:style-name="T1">‹Ò?pî-ó?-vÍ?:žr]Lùªà ŠJ7 Â+ßæ</text:span></text:p>
        <text:p text:style-name="P2"><text:span text:style-name="T1">‡ŽîC÷_ðvüTà_ò?üc&gt;Ð???Þ±ª‡gš¬V;fsEÛ-+6ê?M7µ;ì?VÏø‡ÍQŒ—?ÚdrÃ7$ vý?„å;1ÅO0ãp¥—Wa®?³Ô½ØÊgÖ÷B?èõùKWäKÀ,»o`éÝ?^¬ç…µ?F?ÕTî³F˜‹4¸1^?&gt;-÷v=_Õu7ƒ6¨fÕáåÌN07…ÍšjÄ&lt;•ãÀ%™cÎÍe%?X4&amp;óÂãÓâ¢ž¯Ã? ¢³I£p ‹?ü?5,¹?}‚?ð*?%*ÞØFT?óA?Å?9</text:span></text:p>
        <text:p text:style-name="P2"><text:span text:style-name="T1">Ò@¯5Ÿ“á{òAêè°‡Y?çVÖ&amp;ŸH#d?+äð?~$PIÉÞ`Âs²PäôˆÊGIV&lt;|âH]æà&gt;?U?aáÔ™ªM[ÃÎ”í¥ÅÓü¢z´‰?­Uƒ‡Ù=??3e}¾c^›'U5</text:span></text:p>
        <text:p text:style-name="P2"><text:span text:style-name="T1">¶_Ä³[CrÓ?)Nxî‘?<text:tab/>ð?ÅÊxÂû…øqnÆ?µóm‹tl’Ìˆ?ãÂÝ»7zyÑ?X™‰^¾H}8 t£Þˆ“?7GCæÊ?ñ½þæª9åêÐe#Oš[È\Çs•ŽÜúÔÍÛØW\ËZuôÎeê’Ñ:âÛÄÈÀKù«*³ã&amp;Ïj¤]?‡îSß]‰€I¬Á)×åáâ!? ÀÐ&amp;!?çáFÂÄQ*Hb_ª?ßäáåàŠ&amp;"?¹JÏŒ?ÈdèÎƒ©è}ÒÎAÌ•</text:span></text:p>
        <text:p text:style-name="P2"><text:span text:style-name="T1">™¯r0EÅ?J¬?@­î„³«Š¬nÆ?ÉÄ×=ª\·6¹–£¥Ñƒ1L"gÅbã?–Ì]ÈÃ?p?ž?u½ì%?HíDÜ!Â¨Ô¯Ñâäï£??Ê?ÙHÜÓ?K‘‰‡cwM€ŽO?ynh?ìì—??7?!#Áp¯?Ø&amp;¹Ø1Ð¡›Œ·~è?É‘ òB=L??EOãLâÖ^S•Í³²?U%îŠ„Ø³?…5ð(=že¿¢¯7?ÆÂz8µ CÆÂªÝ?á?¶Qó<text:tab/>éb÷ªMîUÕ?Ë?˜°±Þ³kî_Ûn^fNÃ6iQÌ^”?ñ°'O—óŸ?¦¦?°‘?n?ávÓ¡HK‚!$˜Æ§²?ñrèãÎq<text:tab/>V?*-=jYˆn¬š<text:tab/>vlÖd–ÛGŒHKT?IüN†·??±Ç8ôî</text:span></text:p>
        <text:p text:style-name="P2"><text:span text:style-name="T1">Çí?‹¸‹÷Ï‡ikÐíFw?B]?2Æ»Ê?6 Ci{</text:span></text:p>
        <text:p text:style-name="P2"><text:span text:style-name="T1">Ý[ºD[’§r§lˆF?Îœ?…? •?Ëxj?Öš¬2cÚn í15K°›¥î6^?B&amp;t¯W#?`ë??°s}‹v+H1õ2‰tK8±5Ú”«Ôm?¯m'‡ìš&lt;îÒ±¤K­÷?§2=*ÒÕêHÉÿ¼£)nN8®?UÂ5?Üzˆ&amp;',W?dáI›éØ?•¯n?àEcd³?ã¼€Áà4?5šF6'­ÜuØ]?žÐ?‚„Ék•?‡÷!?§É¤ƒžÆ»?8-<text:tab/>ª«W”µØSw±ó®SóŽX?º×œ±?y‡±à¢EK¯ï?bb¥è=:öÒ&amp;ø»£»!Ýlh?öÊ"%’ž¡WOk$I?Ó9˜´hN‘?¢Ç´4„?êº/?x­È(z‰l?·JH7K?ú·ÒŽ·r¤È0Õˆó™oN‡]ï@åý</text:span></text:p>
        <text:p text:style-name="P2"><text:span text:style-name="T1">íÕû£9?›NÏ?Ál¼;f5Þ%!?(öKœ¼æV?Y´?¼Sû–ÊÌ<text:tab/>ÇR[ˆ£½€ÙUÁêè?¶qK$3?Í[â­?¿Uè­aùS÷r?)?Ø?~Hß¡??KGîÛ¹?þ`„?É7ÜÁq:8áBBMa?Î?R&amp;ì?²Ft\…Ÿß,ÒŒrz`r×%Õ£3Sþíg4Æ7ØN^eF?¹”?p{M5ŽˆÐ&gt;šÞ¢©7Ít·?Ë¤¨‡wfäë›êH±¡.O©?Fä?…µÁßx??ÙóÁ455?žÃž`³f?G“ÿFÍ¼¢?ÛP±!)ÐUî($sÌ?ÉÕÌàõ¢/m´ˆ8ly1?$á?°a‰MS&amp;‰D^FÈEXs«ØÌ„Cèd–B?:ª¾ð?I[rE?µÞp?,„ÐÚ¤?eCð?eƒð¼?;ªÝÄ™bÏ¤B…Ó[&lt;¦?56)?ãŒ‡`Ï¬¿MrÂ™,ú?</text:span></text:p>
        <text:p text:style-name="P2"><text:span text:style-name="T1">7?…‚ís?"òo'vçŒÍ|=ÞŠú-&amp;?ÏÇ4ôb’oË"+}Lò+É’?)&gt;J½Ñ¤¥GÎ„¥‚ÚÔi½VSÞI9?ÒØP</text:span></text:p>
        <text:p text:style-name="P2"><text:span text:style-name="T1">ÕDÛÆR¦ÍM#?¸¼“ÂAS…B.'ñ,GZ¥KqÒÌ<text:tab/>9uYSù`\bàLœçIQC6CÅ‰ÛQ^O\T8]UKßU*p¬P?±âXRä½‘4?•r4?iþi?ÀzHÊÌ?G’#=U“¬MfŠÉ¼?‹’öô‹‹uef•É?¬Ø8ƒ7à?‡1žª&lt;b ñË…ÞÇŠ]?eîTè›?ñËÇ&gt;}u9à@×p}—”®9…)K†BÊB1mÅðwûRøáR±µ63êg9áÙ??ú(Îq¢MýÃ†°"?Ò? ÆÈ­Q</text:span></text:p>
        <text:p text:style-name="P2"><text:span text:style-name="T1">¾)¥ê:?KBÿ@?K¼SA~5„}A«?&amp;¬¹´00û¥º!Z?ÁIGH–x¿œ?Êv!Úê?Ðün¯ë (N?;¢áä?ž4ÇµÍ?XQaXñÉ°ïW?LšæhYÛN?£w®cÜcl?®£Z??Lj]3­BŸ€xÃòÐH<text:tab/>?‰;3_îõ-fÁ??´ÿ?ý?X¡Ñ2õjd&lt;£'?²á`5ð?j?”ZïRœ‚ÖžZþ,¼“hœƒU¾?%¥¬˜ð®#–?-•XÆ?&gt;K?-SX#/</text:span></text:p>
        <text:p text:style-name="P2"><text:span text:style-name="T1">Å›lÉTMx?‘“ì?þpÚ™Øz&amp;?Þox¹??&gt;Ù¦ŠvÑ4“·??ÄrËúxÆl?Ù??‰°Em+?|H¨‰ì»Oè?þN?°L:þæ:ULé³ºTŸòÄ?*Ï?ÑÂBÅO±Ô°çä“«AâSñ;y¦??Ûè{§5¡ˆùH+)ÊK0óçÃ×!$#ˆ?.W—âH:§pÏ?ŽB˜?*?êƒ²·Ø7™zÜˆ«tŸûpjIõMLwÏáDP&gt;j-VG?áR4ÐW}DÈ&lt;üçžR•eºZ+97Q</text:span></text:p>
        <text:p text:style-name="P2"><text:span text:style-name="T1">„Ò;®I?ª'Vl7§?6©ñE3ÝÜS¨…µ½”V¾{©¼ êqUVÕ/?fá¼›q?€ž3Ž.???«Y,???Â)„a-øÌj,Õ‹?Ã~prÁ</text:span></text:p>
        <text:p text:style-name="P2"><text:span text:style-name="T1">Þ0ÀÙÅg*?è©NŸ†’Ÿ?Ä×•I§uñÉ%?Ë[}ƒÒ·w?²Œù\€uE?_‰"bÔÙ?ðHZ%Å:à]‚8ËøË…duž7Å£÷´ƒŸ4(¥‚v…ªåUŠ0#s7zCê±ÓŸ\L„ É£‡Á“ïf‡œéoÇ˜»?!ùü6hï?üÂÁäM|äÝc?Ãº:Éþ´Áåø"?„…eqIÆ¥/DÕ@N`,:ÂLÆ&gt;jù¬]íå%%­?¼?²ðP}X«Âåbö8haY&amp;¦Ež±ô¯‡ÆS&gt;?³ÄN/TG°D·Šð„nt¨p†òÝA…0<text:tab/>“‡?žTÎÓÂ#Çá=†ÒP?Á~R?×äÂ³</text:span></text:p>
        <text:p text:style-name="P2"><text:span text:style-name="T1">Õ1Óz</text:span></text:p>
        <text:p text:style-name="P2"><text:span text:style-name="T1">?&amp;äüˆMdÝM(Ë… Œ{?äƒ^7^Q?&amp;?ã×Òi&gt;á&lt;Kœzð4?‚Â”'??¾?¼æÝøW(&amp;-ÅS?Põ?”«nC¡¦_Ñ“VÉ¥·cÒ°1¡Iz??ž¼¼q:„xè&amp;’Yø5Ï°W“xQSe•åê¼· žæ@€œÇ??ÔÉ†`Ð¤–Ž<text:tab/>@¯?tUÇ<text:tab/>˜Ä?"¹åþi?ò‰}]C¿]ªirrµý‚(à9™{?ê›ô'/Ó[Eéÿ§kÿ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0 0 obj&lt;&lt;/Type/Page/Contents 141 0 R/Group&lt;&lt;/Type/Group/CS/DeviceRGB/S/Transparency&gt;&gt;/MediaBox[ 0 0 396 612]/Parent 2 0 R/Resources&lt;&lt;/ExtGState&lt;&lt;/GS7 7 0 R/GS8 8 0 R&gt;&gt;/Font&lt;&lt;/F1 5 0 R/F5 31 0 R/F7 35 0 R&gt;&gt;/ProcSet[/PDF/Text/ImageB/ImageC/ImageI]&gt;&gt;/StructParents 52/Tabs/S&gt;&gt;</text:span></text:p>
        <text:p text:style-name="P2"><text:span text:style-name="T1">endobj</text:span></text:p>
        <text:p text:style-name="P2"><text:span text:style-name="T1">141 0 obj&lt;&lt;/Filter/FlateDecode/Length 3212&gt;&gt;</text:span></text:p>
        <text:p text:style-name="P2"><text:span text:style-name="T1">stream</text:span></text:p>
        <text:p text:style-name="P2"><text:span text:style-name="T1">xœZYoä6?~7àÿ ÇnÀ¦EJ¢¨dÐÛ?'Y ‹,Æoƒ&lt;ô!O{Ç‘z­îÉúßo?&lt;Õ‡{‚`b‰MV?«¾:XÔÍíëöùi¾Üf?&gt;ÜÜn·óåº]eŸo?ûÍ?7o›öæ÷ù—çn¾}î»›O»Å?‡~iç«öu6Ëî~ºÏî?//n?d&amp;¥ÈËìñéòBf9ü'3]Š¢,³JkúåO˜÷ó§:û2\^äÙ?z3öíçË‹Ï“lúGöøÏË‹@ñ¿—?ÿ¾¼È&gt;þvŸÝ??ñ®ßnû?KùÐ÷ÛDÊ‘\…?•"±Ž²În~G¦¿ÝÿúS–? T•"W°ÃÒÀ_KêÏ©¬'ý°^k {-s3ÙÌ_§×Õd;Õ“?§×¥?Þâóz*å¤}›6ntÕ~ƒ—ö?Wô?;ØÍaŒæï€T1Á×? ÷‚CoHÂNìwÛˆCÿ„“íË?â4LkO¨ž´Ñ¾Ùõ?CªZ</text:span></text:p>
        <text:p text:style-name="P2"><text:span text:style-name="T1">U'Ûüçwj6^|??Ê(QÈTG¼Eø×%ªhá­1??ú?vG[?hç:1Ñ!??¥–¼Û)¬ŽtÖŠ#??Á¤?bf{HÇ1UÉFÔ–ÆãôÚÀž@|f??´³ž?…;/Õä¯i5ií3Aç?%¦?¬½)Ë|2Ìq-™ú?7¬šÉÃk?«*7+è?é=M-¹H‘"Ñj¬š D1…ÞR·ä,8a`h‘Ò7ZÙm?¢ë+Fßiãä•Ðú´uŽ?§?M9¢pŒ[“£GsW}Ð*??Ôöàœ¢©b?¤?ëRˆ¾'g5;58?¼Ìíìåú?µ@‹Vç9“ªD^'B~‡3?ZHùŽ&gt;ñuj…äÍ?Ýñ‚&amp;÷?Ó§æ\w+?)*+?ƒ¢ã?@³€ dð?</text:span></text:p>
        <text:p text:style-name="P2"><text:span text:style-name="T1">?d?R?ê{b»Â‰Wv??¯IÚ%ˆ±¶£Ö"ð¿oa«ö7¿5|™[êh?g?÷ÓÞ¢??Í?X4}ß<text:tab/>;õ??</text:span></text:p>
        <text:p text:style-name="P2"><text:span text:style-name="T1">„Óê¨kQ:ƒ´«Ý?½Ê“$?ÈãeÎ??â=É±KòÅWÚf‹46QlG³°v†°&lt;õq"¶—?‚ý???Y]Ù±?1d¡w@?é?:òf²KE¸¶¶ÝÏaghI?¢t9`¹¦ÐÓ}qP,òÈÇŠ¼ ý¶ˆIfbG—k`Dò[§óhÇ?ªÆÙó+îaˆÈ?¨Àí¡K4…Ã?À9?6;Bêb[l#Õ³|?i?qh&gt;P$=­…²?ê½`ØD•??&gt;Ô?“a½c¸Xí?f'KÐv•²caÙS_ö=</text:span></text:p>
        <text:p text:style-name="P2"><text:span text:style-name="T1">h÷?¨P6?¾8&gt;&amp;xpþâƒ??´TXõ´‚²Åä×©41)Ÿê¬*ý¢ˆ?ùý³«lV”*»3UTB6v“ë?9!½ºˆò?¼¬Ü?m?ª²ŠQÑïœG¹??iF™h¸?Oðö€?6Ú? ?öã?0æÛ?î|?†‘uœ…­ª´b|ú?Ç”AM#‚º·3?£¤.Pw½pKB´p2Bâ¿›?ú8òÓ;¹?ù?—)2Ô)¾’˜£iV??ÖX4?àÓE´“ì???q)3ïV–?1€ß &lt;t?'m¨ã\ŽS</text:span></text:p>
        <text:p text:style-name="P2"><text:span text:style-name="T1">I¡ö=Mä5¦NÖ?nnn</text:span></text:p>
        <text:p text:style-name="P2"><text:span text:style-name="T1">Xè&amp; ?_VîaàÚªåB'BÃU¼Ì#?G¸Ò§pVÃ??/Óð–0ÙËAzÂq‡fWuzGhÉ?ÈæòžT,Î¨¼ŠF‰ÆÙÿ?t·&gt;?:¥.‘<text:tab/>ð??ÒÀ²§]­F&gt;a§??£—#Á¨6ÂT©8\§ê2±?b?‡}æã?Å†o6SŒ¥êP¡T?ÂÔ)?DÐÛþòƒu?Ÿx’åöXâ·ß’R8­ëÒ–3±N??*×B ™Æá’ìÒ÷_}†ød„qÿ??ùçÿ »pù?•?¡ôg¯Ù?YÉ?¼BeÄE‚?v&amp;á?ƒuTÅí<text:tab/>?‘2+‰â²It´?ï)ÎYftÀrÀiªÓ…+wùðIÆ{óÑ˜r?Ë.,1&amp;ï76ÐpMÑÓ=ï×ÒœZ—ñ¡Ï«m|†Xùc0›}ÃµFç•ävÔãè??~</text:span></text:p>
        <text:p text:style-name="P2"><text:span text:style-name="T1">_[…?ØËA¥O“CAg?B&lt;jâ“#€ž‹,Šî¡&lt;ƒáPží­°?ï)jã€­ÞlØZ»Tƒ+SÃáÈ¸Äo³pÒ??KöŠ</text:span></text:p>
        <text:p text:style-name="P2"><text:span text:style-name="T1">Ñ`ßð:uIØh+.ç"?Ýñ?›&lt;?œ-•?x?àIT?ñ#¡ùˆŒJ–?;b?‰?/µâúš‹DÓd?x?—›0ZWãôhìá4©ËN+L)Q;tØ?Ñàêè?¨»qaâÄiò*s+@!ÞqÚj?.*VÑ:š±é‡Áå,:c°²ÊºÁ!óXcFi%ò"?þdgFèöåF?E?9R×V\E,)²õ»Îïp°ç6×¼<text:tab/>?µ¨Û??¥aG1eã?æj¡¾–MT?sÙü¿MëëP*u¹4‹f¯÷:e\/ÚZ™ƒ®R{?8Ü°ˆ€ƒ’Pï?TÍLJø[?x®f×?ŽÝóX^Ì®u?</text:span></text:p>
        <text:p text:style-name="P2"><text:span text:style-name="T1">T</text:span></text:p>
        <text:p text:style-name="P2"><text:span text:style-name="T1">þáD<text:tab/>nyBUàj</text:span></text:p>
        <text:p text:style-name="P2"><text:span text:style-name="T1">ÿîàß=S(?f×¸°¬‰jí?À:Ð(¯ÃyªœU?b:Íìšþ–0¹¦ßˆl$\Ê³œ]+?,ŸIÇÄ???$?JíW?ž©ìž¤a’Oi¬ã?–9M¸?›Í?¢•w?&lt;ßÎŒÛE9kX,ÍôÏ)HœÕL.”+H–|€F`˜2¤vx^õÿ §jò<text:tab/>ÃCs¤d0e8ˆ½r@áü¶xñ<text:tab/>ÓTì(¡Š06åÍ7?B*yJ»úÑž¹?R?Ž?ð¾èã·uBjÑ?ëüa?­L¼åì:?ReËÏ¸ëï?;^A0Øa?Ö[Ó!4´E?˜Å0dudL†8Ã?!{W²a%9„?‡0?Üˆ:??&lt;?¡œÇ9N?¯ª´ƒ?</text:span></text:p>
        <text:p text:style-name="P2"><text:span text:style-name="T1">û…•Œ?Ê$“ît²60?GªÇ»©?yÉ•­[;–á×ÛÈ÷?Žñ?&lt;âz?‚IP–›g—¡?ávâ8?G?§Ï”mb(^Ã3¤ôKOfBUAN©|Ü+n½Sr?‰uÐluj'¯¿&amp;?K&lt;¢]¬S¼F)DL?$?xä<text:tab/>&lt;ÌáµÖ\§Ã?s?aÍÊ÷pH¾qœc&gt;‰?™Ù?ê{¦d9+‹œØ^A?e,EÂ?ùÈæ§&lt;ààú=!°0"—þH‡§Ã®¥¦’2P˜‡k0|qU«¯ØíEÓr·YôØµÁ¸·â<text:tab/>Üv€??ý.½…?mÄ]½¹&amp;?ŒE=ë5¯tä‡õÜWimh”|OÜR…hê¤­;:oŽ¬?rô?Ãií¼ý´??‘±}1ª¹„]×£À7rnx."Ï¾Ÿù??…A’†¢ ?Ò<text:tab/>¡bDÌ…6³?fý?–õXMÉJÞ¥Ýá¸ÖñäôH7¨?WŸÄaéï9oDmÜ=Ê±?ÞP?›Ìå#BÇ?\»3iÓX°0µ'I?|ê?ŽéÆ{‘=5õãEp?ˆG‡??„]??\ÄWö?ª±÷Ï}Âý;\?Â‹¨Ëà</text:span></text:p>
        <text:p text:style-name="P2"><text:span text:style-name="T1">¶Ò$”"d</text:span></text:p>
        <text:p text:style-name="P2"><text:span text:style-name="T1">Ž*GÒ6Z¯T?pã8_¨x¥¶ƒôR2ðö&lt;ÎÂ¨(?¯2IS•‰@Ì?ÙºÂó;?[?ènÌ‡½ß?ßãxŸîÂyÊXðr/zú???W&lt;¾¦ ?IöbïNufƒ?ûN}FJ–FŠ?ä°øö…x“?&lt;W"Eq )®\?æJ}?›œ?r‡£5?Æ%Úq²ÑTo8k?f.£?—?Ì÷D-s´èü8¢ât&gt;¦&gt;²?‰S–‰l6#Dhó¥ß?XG¢?á??©S¯+F¥ˆù?!QêZT¥kUø†S¡Ó/c¨½0j˜á¤pË§ª¸E¥jî@ø£?N^´ODÌ‡)œ–|ô€³ð¦ÒÄ?•…ñ½ üÏPá¢RØñ_üEïiøW…ÐîVôù¼˜XY¦+O:}0¸spÍ ®Bù+Óò7<text:tab/>@n<text:tab/>?Š‹”</text:span></text:p>
        <text:p text:style-name="P2"><text:span text:style-name="T1">âSû?qÍA?U.?F§-š?UÉ4Õz­8.åžÕ«W¥(ªT'»DÅñ.‘,?¡??:Qw?êÆ</text:span></text:p>
        <text:p text:style-name="P2"><text:span text:style-name="T1">ãÅ÷¯:ß²Áj3¾ÛÂ??ÝWë¸??Õ?rüó“ÿ&lt;¢½ò9Ù5Ž¨²ìaxç¿p0z2GßàìjÓðª?Ñ??cPUBºÚ‚/?][&lt;.?|?5þh</text:span></text:p>
        <text:p text:style-name="P2"><text:span text:style-name="T1">?A??ÆË’ÞrÖÜEÝï®b£?}¥®÷?rž²«lŒ<text:tab/>×º¶ÿÚúIí</text:span></text:p>
        <text:p text:style-name="P2"><text:span text:style-name="T1">µÁÅ9µy?ß QÓô½{?<text:tab/>°’elwgAÇŒådWOn¿ëä“?×¢…Ñpa?/t§?‡žŽ*Ø!±=™ÑÍÉ•Ó˜S?¿‡¦<text:tab/>Þü.°Ú¿øþlzî"?É?‘ëžüµÿŽ¿àÂË½3"T£Ec|Hî²yFMÒ º?"Fòäã³«þ¢4C†ë9ìôØ-a!ª:å×f=QÌFŸƒˆŒì?]J?þ|nMž=g_Í¶?ù+©ƒ¿òZF</text:span></text:p>
        <text:p text:style-name="P2"><text:span text:style-name="T1">wÚ”ž&lt;½ÿ%‡Q¢qÁ‚”ÞïXÝKÎQ!hÔã»¢ºŽ¿?xÄç®š?0Óš??²_ëð?&gt;%Âó‘¯G®˜ÜÆ?”õ|ƒ_õðð0‡½`÷C€Ú¿P®¿8¥Ž¢èÿ??Z~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2 0 obj&lt;&lt;/Type/Page/Contents 143 0 R/Group&lt;&lt;/Type/Group/CS/DeviceRGB/S/Transparency&gt;&gt;/MediaBox[ 0 0 396 612]/Parent 2 0 R/Resources&lt;&lt;/ExtGState&lt;&lt;/GS7 7 0 R&gt;&gt;/Font&lt;&lt;/F1 5 0 R/F7 35 0 R&gt;&gt;/ProcSet[/PDF/Text/ImageB/ImageC/ImageI]&gt;&gt;/StructParents 53/Tabs/S&gt;&gt;</text:span></text:p>
        <text:p text:style-name="P2"><text:span text:style-name="T1">endobj</text:span></text:p>
        <text:p text:style-name="P2"><text:span text:style-name="T1">143 0 obj&lt;&lt;/Filter/FlateDecode/Length 3207&gt;&gt;</text:span></text:p>
        <text:p text:style-name="P2"><text:span text:style-name="T1">stream</text:span></text:p>
        <text:p text:style-name="P2"><text:span text:style-name="T1">xœZYoãF?~7àÿ G</text:span></text:p>
        <text:p text:style-name="P2"><text:span text:style-name="T1">°i6Éæ±;?0öd²Y$‹,b`?‚&lt;P‡-c&amp;l)NÆûë·ëêƒ’lÍÂ°MöQ]U]ýÕÑ¼yÿ¼zèVûÙ»w7ï÷ûnµÝ¬g¿ßÜ›Ý?7÷/»ÍÍ¯ÝãSßíŸLóÛ¸ÜCÓ?6Ýzó¼XÌn?ÜÍnï//n&gt;ª™RiVÎî?./Ô,³?jV•iQ–3]UØó§?÷ãoõìq¸¼ÈfðçÇË‹ß“ÙüÙý?//~°„¾\^üûòböÃ/w³›?œÝšýÞüyš¹Æì#æ&amp;ì?MªsäæäÒ³›_aÑ_î~ú0ËŽPÒešåV°²±ÿ™ÔË\©ÄŒ³ùµÊ’m÷uÞ&amp;?xÉ“µéùi0Î•N6ûùµN¶0ái~]&amp;ý#&lt;ÒÌý¼²³q?5ü4W</text:span></text:p>
        <text:p text:style-name="P2"><text:span text:style-name="T1">?þ5×v…Ï0eM-ý?×yžËèµIg÷óë&amp; &gt;Ìžæð?9èèß'¿6S2Ðò0¯#•?“¹(SÅ"¯‰þ£ea¤G`f=ƒ†Í0¿.¬4¶u?ÒÏðºIO?WEž6mD&lt;äã`SÔéíÕªMk¦ºC?@È2KV?Å·»P3‡Ü±6 ÜžßpŠ<text:tab/>_¶N¾¿?äþód'Q?·˜ñ9 </text:span></text:p>
        <text:p text:style-name="P2"><text:span text:style-name="T1">4·¨YÜ4´‚2O¶#2ÐõO°Í8ÿE,€gÉÐa?n÷›ú_ßšL§UÅ¢???vjEKý&lt;«’±·‡÷ÔFdeÚÆ”?Ë`•tVt´? °Em]<text:tab/>½0ßj¯:è!Õ@ï?[êdµµtºþ‘O?4™?Ñ˜Lßlæ¼mÛ+nÇy¸?dþÞ¤pÏZËà3(sc‡½¡¦²U©fÙ"n?&gt;ášöðéÉ¹,T™,7°ÙÔ4¤ØX'?l?íø“Õt4^Ì¦Â£?ƒáhû?7WØ,J?ÆI ”?I„“‘þ?5³?Vé@ü"?†{"óæ).ë:-eƒW?æ]çÉÊNFn`1?”+ÕZÁ¥?</text:span></text:p>
        <text:p text:style-name="P2"><text:span text:style-name="T1">?Gb_ÖØm?¥€•­ýnTyæÍ?(?f?Ãå„@×0ŠÜø?ÏÊØÃßu°??RUVÚõ?û[?i)¨,øhM?@p˜=êVöHv»?I?m$t‘a?D1BKÛÈ›†pžrÛÏ?Û?¯Æm¦¿r3*A?hÑEâ …G e?:nHS«dŠågˆ_¶i.[K8ƒ˜'?`??Ìˆ‚è</text:span></text:p>
        <text:p text:style-name="P2"><text:span text:style-name="T1"><text:tab/>¢,`4þ\jít</text:span></text:p>
        <text:p text:style-name="P2"><text:span text:style-name="T1">?v?›Uw</text:span></text:p>
        <text:p text:style-name="P2"><text:span text:style-name="T1">6ê6ÍÚxíµù?º\u V0?¢?z0ôÈ(øâÖ!ðXwÐrEMh}Dc?6hÙBe»y9C?…NUË,1Fð‘!;ë–Ÿç¾ÍÃW›?vK?óI?^VØCƒ´@)È!zì?jaT·4£h˜›† ?Ìõ°Ãkv¸3ÄŠ?ò?.núƒ•hà[ÊÈUª?ûº%»èŠÎ^·?Ô¥ã —?É¿@=.ÌðhE.m°BW?UDÂØ˜ÂY{?,3r,D„º@;J|-z†œt›ã?ÙrEŽ Jv0HYû@Í#4?ý?&amp;‘Õ©’0C?œŠÃ_@±Rö¢,?„??•??äŒº¶„??L S.sÁc'??w2aÿ£³-3‚žJ|AœéÜ???¤´ÆýöÙŒpN·´ß7Ä.Ú&lt;meów[¤9&lt;?ØÈ?¥m°4—ˆÃk?rEM '±ðØûž@„J¥¥Ž?í&amp;&gt;Î’?</text:span></text:p>
        <text:p text:style-name="P2"><text:span text:style-name="T1">XWö?•Ü“ž½<text:tab/>”Šœ†žÏAu§??LCä?îÖùš«›´?ƒù2?Û?B%óà?JLæH?l?ü»×5sáAv?Ï|oälØvÔ:#§ñR»À!’¹wä^œY»³ŠX{v?¿l‡#?[ˆµ¤p—¿z<text:tab/>Bt&gt;#?-l(ÞÔaˆ…SS:±?ws9þ!ï¶‡œ¥}ø?,¡?wúÈ:??ö?,÷Š^é æb?=½ ?þ?Š-!}?î [Áí?5œ‚ê€K†*¿Š:ßÒ‘ÎÒ¦`?±lèßŽè&gt;Ç(‘Ü¦&lt;?H*Ž?ýÒt?6“Åo&gt;ÖGòsUei¥"VÞeÙm¾˜N&gt;–Ü«Ú†ÑE,?Èíq.É—ç;J?l÷æ›Û?1?„LÁ"˜…Yï³hf}–dy«Á?ÿ?ÉŠ¬JÛÉ?uá^?&lt;œ+ˆÅßÚå¢J+9<text:tab/>? v‡0ŠIK}:?˜8ÿb^}:y¶?o?¯u?–Ë2ÍÛx,Å˜’l¨šÎž?¦–KLc}MÂ¶@¦€3ÄqÖœˆÙÉkã¦?œ2?:‹?ÀŒ©3j8\|]µy?ÆK",ÍÚeÐÂ°c(FXè_rÊ?e?u1<text:tab/>`¤¡÷å€šƒVƒ°ÃgÝW?zÔQÊ#}ì?®ícPàmE?¡??S{IaÃðîu-dMªë8›­˜?\ˆ??ã?‰ÐÐÅf7úLA_? ?Ã?ÞÆ?¡u?¸ n"X</text:span></text:p>
        <text:p text:style-name="P2"><text:span text:style-name="T1">3&lt;hE’Æ???SeEà¾ø?ø9K4ÿc¹ÞñãÎÊÈÛ? IŽ».ío“e¥ý_~\hÛTÞ-®Kèª?UðZÚQºZ\?öY©,ËŠ?Ô/ì[^.?NüÈ?+û›Ëˆ?Z</text:span></text:p>
        <text:p text:style-name="P2"><text:span text:style-name="T1">û«?õ„&gt;«EK‹á\OÕ±Ák©?×(e?³+•·86d ¬-ŽU¸?ð?ó?ãõÝB)î…u*¡U.š€Žg?Ä±??×ïi2°?ÌñâV(?$C­?‘#æä=q|Ëtj|µýç€¯le“¥…Ø5?*??†O?ª¶&gt;? V4JÉ?Ft?…dÐ1`2&amp;¾?Z\™?»'`|üàåÊ:M?3è £)?£?-‹¹Ãç†?ë?T?Q?ënÎ!?º?:¼_FÌjž?†«3Ð!¯ª´p.ì3U?¡|7â©D…©v’?<text:tab/>”ç?'è?^v¤?Há</text:span></text:p>
        <text:p text:style-name="P2"><text:span text:style-name="T1">‰zZ!TqÉ‡iqB?…õ¸88Å?vÉ?dm³¯</text:span></text:p>
        <text:p text:style-name="P2"><text:span text:style-name="T1">Ú?r@¨ƒ7ýB®sðpÁÆ8èo%¾ÅÚ[ÛDU?èÝ|£"sÆ¨ø?¶ñ|ûn?^©ˆ?;‘¶ž€°¡Ôú3Ì&amp;K¾©mB5y.&lt;???Ú¡¾?ð–?Š&amp;U²é+\Ù\×±™ÕÎ?Ú¾?+Š?¤\?ÍöõºÀ?)ZnºHw?˜WQ’»?±</text:span></text:p>
        <text:p text:style-name="P2"><text:span text:style-name="T1">s:Ô…¤5’4?4Ík?+?”¼¼Ìóü?sÓð›x=«$’ç%T®?s1ì„°Þå¯2¼;„š~èO?vh˜ýÑ©ï¹É{6R#U·tõ“SìÙ83-TÌ?fuÞ‘&gt;ÊV¸-‹ü«5fW???©=‹©~[µˆ§JïV?ö</text:span></text:p>
        <text:p text:style-name="P2"><text:span text:style-name="T1">ì</text:span></text:p>
        <text:p text:style-name="P2"><text:span text:style-name="T1">á™1^ÜˆÎÙˆÓ’ÿ</text:span></text:p>
        <text:p text:style-name="P2"><text:span text:style-name="T1">ú?ðaYÁ&gt;2#?‹”ØQ:·‚Ô½;Ã9ìÒØuRŸÌ»åe??k}qþÎ¹Ñ*r£&lt;U?¸ë[öà²¢.Èù…#“§.Ö†}Åõ”:ËÕå6ƒÊŠH½¯ßzå§o½¬Ik!?Nd{ü²„¡&lt;Kv.áÂ&lt;&amp;8&lt;\Ì£;žéýâØ¯??VrÌÍ8D?+§äaq?Þ?Ñª¯ˆ¢® f×=÷"R5ÊÝó</text:span></text:p>
        <text:p text:style-name="P2"><text:span text:style-name="T1">ã</text:span></text:p>
        <text:p text:style-name="P2"><text:span text:style-name="T1">?o<text:tab/>ˆè???XzÑ?œ?J°\YP1Ý„¥ fH'ÓF?Ã?[óÀÂj“Zl?\þ?R¨¦g*0?«|&lt;‰¿ Zý£ XQxGXLR§×µSÕ©?{8¨E=;'haré¹:V‘?ìÇ</text:span></text:p>
        <text:p text:style-name="P2"><text:span text:style-name="T1">??ô4×`À&amp;–?lï??ê£®?.31ÁCnz?úàd?z(@Ÿ¼"Î›"­u,ØIðll?ßÆcñ.Xt©û.¥º@ñŸ?÷Ñ½å:”.ÜEâ14Î_S|?–ßB¿‡w-?¯¯Ë°?D÷Î?ùê%‘Zº;fÊ´lÿ?ûG‘?…Îl®?æ$?Ž“?/{õ³®Ü ?á®?Q˜øN?Ž?Ê²á0÷hA}?æ?°ˆÕè?EÛ?˜àRVˆ‰÷s=Åö ÛÇ‰.Ù—P?H€{”U?‰üM,X‘à»œ§Êµ»|3«üÎ?®?eÂ]ä]Ññ²'•ùe”i?s ’×*</text:span></text:p>
        <text:p text:style-name="P2"><text:span text:style-name="T1">o…?Ùˆkl¸§*]?ÉÞñt.IŽ5H&amp;U…-:ðþµ§àG?OeK’?óNéå˜›?Ùe¿Î?j¼Ì+Yí5*ô?)±Á…ÚïNR•íq×Ý</text:span></text:p>
        <text:p text:style-name="P2"><text:span text:style-name="T1">¯ÐÀÀ:Îä¸™Éû6€zp¸’mÙ~ùò?cë-}¾?x?g¡1©°þb{vÞ?bŽÕ#›Óú°?N?NÔm,Ø•ç?¯?W?ý§Ä#´zýÀLÔØÖ©</text:span></text:p>
        <text:p text:style-name="P2"><text:span text:style-name="T1">syµðË$úfIÅ¹`„©•@*`?v?Lå|§Ñ}?¥a†]¨äãøŒ ¸õ™hà®8úÉ|jÎË:ªö™2?ÆÊJZ}•0k?Ä?ã+òkIƒ<text:tab/>¤Ï½%°&gt;O9?£;{k?w‹™¹|?êxW44Fù&amp;L=}w­3??'aðíìÏ+¾×mªuÈûùµ÷¼ÍRÝFr»¸</text:span></text:p>
        <text:p text:style-name="P2"><text:span text:style-name="T1">$</text:span></text:p>
        <text:p text:style-name="P2"><text:span text:style-name="T1">ÊÊ˜?rófu jS•GÅàjú1^ã.ôà™Ü?ºÒ+nòßæ5\ö¶?ñG~‡4?/¾¥j??ÜÂ71ðÁÞ4Q”Hºáë‡(ê„fW ‡ª?Õ&amp;µ¨#ß?aŽñ?&gt;u4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4 0 obj&lt;&lt;/Type/Page/Contents 145 0 R/Group&lt;&lt;/Type/Group/CS/DeviceRGB/S/Transparency&gt;&gt;/MediaBox[ 0 0 396 612]/Parent 2 0 R/Resources&lt;&lt;/ExtGState&lt;&lt;/GS7 7 0 R&gt;&gt;/Font&lt;&lt;/F1 5 0 R/F7 35 0 R&gt;&gt;/ProcSet[/PDF/Text/ImageB/ImageC/ImageI]&gt;&gt;/StructParents 54/Tabs/S&gt;&gt;</text:span></text:p>
        <text:p text:style-name="P2"><text:span text:style-name="T1">endobj</text:span></text:p>
        <text:p text:style-name="P2"><text:span text:style-name="T1">145 0 obj&lt;&lt;/Filter/FlateDecode/Length 3324&gt;&gt;</text:span></text:p>
        <text:p text:style-name="P2"><text:span text:style-name="T1">stream</text:span></text:p>
        <text:p text:style-name="P2"><text:span text:style-name="T1">xœZYoãF?~7àÿÀG<text:tab/>kÓ&lt;š?2?0vâl?È&amp;‹?»X?y DÚ?âa+¦4G~ýv]}P’ÇY?É&gt;«ªëøªš7ï_öÛÇv³Þ½»y¿ß·›¡ï¢_o?ôî·›‡/»þæçöi;¶û­?o~9¬÷Ðô÷¾íú—Õ*ºýö.º}¸¼¸¹O£4??=&lt;^^¤QbþÒ¨Tq®TT”%ö|0ã¾ÿ¥Šž¦Ë‹$z‚Ÿï//~]DËß¢‡\^|g?úãòâ_—?Ñw?ÞE7g(»Õû½þpž¸{­÷?q3rò:.2¤æìÖÑÍÏ°éw?|?%'V*Tœd†1U›ÿ¼Tû´l?ýU´¼Î²fÑŽ??m—×jñ¸¼Î?ØP-~XVòØ.¯Ólña™Ú–Qïa&lt;¿mô8ÁLlkG³?&gt;=ÃÏ—ešÊ8=ò?v?=oýiY,ZÓT,6fêÀc uèGŸuŸ·&lt;1b</text:span></text:p>
        <text:p text:style-name="P2"><text:span text:style-name="T1">YãU¿˜E„ð?XµÇ†ÓËˆˆò&lt;nj^gì</text:span></text:p>
        <text:p text:style-name="P2"><text:span text:style-name="T1">ÃÙâ?XZ™M¼¹¯N¨P}¼Ì»$¹ÍVóÉ§ô¯)â¤œÑ°]–ÄO„bo‘©¡Ýíz mŒˆW#µb?ù|£ÌõG?:žèø?ÁI¤É??{?yDÃp</text:span></text:p>
        <text:p text:style-name="P2"><text:span text:style-name="T1">?MÚlWp×0[%Øô+òL›¸Î,/fÚdv.ÊÅaœ?KÖ¶½á±?ý+Š?ïožsl?ú­Ùå…õ±`Ý‚“?I#á¦!#¦¼óš®hŸõA?ÔÌ]Ã&lt;’qÂÄø›¶£?½E¾í&amp;ÐgmÆPjLæ</text:span></text:p>
        <text:p text:style-name="P2"><text:span text:style-name="T1">ú”?q?ªe´?à„¦íR-6í²&amp;‚¢µîè`@ß·d6¥ô?i?úÅX"’ÝŽ[ êO ¦‹éÍ?~5ô"ÿÝÉSÏP›•uœU?µ&gt;cGN&amp;</text:span></text:p>
        <text:p text:style-name="P2"><text:span text:style-name="T1">|é)C`ç¥š4.¬?äÕêº6ÿÕm’?Ù*MÍsQš÷zu›ç$7ïïW…?ÂMfHa¦–0¼¦iª2ÏwôŒcL¿âyª–¥Ü:ê?·©y¸*©¹0C‹bu]œ¢„)TkSŠûr?›½Ãù?OÇ%ScðåJVÄY÷+¤íŽiä?…Nó^xëÀ?É*­dËÂÍ?Ra¦ãV$ð&amp;?ÃJ©ª*V¥¯•šŒ¨;£?U?«ù&lt;0¥–ÝÃ›&lt;c?—e¸ÆÛ=£?i\…ûÿŽÆ‰^pçû&amp;d„?è?ý&amp;5€É3/êä9YKÿ‡uF`d=9¿?Ù??¡</text:span></text:p>
        <text:p text:style-name="P2"><text:span text:style-name="T1">??ÓšW?Ú`yä?pù??#9O\?</text:span></text:p>
        <text:p text:style-name="P2"><text:span text:style-name="T1">qìç?=-š&lt;Oã´þ?E#gZææŒX6ž‘??„ì?zëtpÌŸÌKÎ?·?÷GÂÚà€qxg½„c˜ð<text:tab/>ä4h?ÉA?Cî¢ÿ¼Ó?ˆ²“¥YÍ?Î¹z??bÎMxð¢?€?ó¶ÆÍ™D?¬?Ç^õ¿J5qv¤ê¥Y?œ÷áY¢+??‚AeI ƒ#?Rã´ÈÒµ?²Œ?L°Úf É(Æ?keÅ§RÊ¡”¢?žÈÀ¤$Ò•?£®X£KÚð‘°U?Ä$§Ì?“žè0_—I^Ä©¸y-P???„­?{"Í4&lt;.+ÁƒŒÕPæWÔ;??</text:span></text:p>
        <text:p text:style-name="P2"><text:span text:style-name="T1">G8ß§Ü?0¶á»?°?ãÍ ÍsÀ¨žä´§?¦æ‹ÿôËšÇãÔÃdö?zÖ„àÖµ„rV8 š?±ÿŒ!Ñ3ü7 ?•?#äPeH=3¶¦¨æ¥cO³d±??—?ÏýˆD@WÚ8‡?/í³X?7xhÃ¹!’&amp;tƒKjÑ%9pŽO??Øé?îG?bj??•3þ±?Sœz?F¸hÂ¶¾gEB²v;Ð?X“w]`I?§©?íF?•¬Ð…¨é³?Hª?9ÆÇiæh«aýh?IŽäU@d?puZŸzkMÆ •u^°,Ì?</text:span></text:p>
        <text:p text:style-name="P2"><text:span text:style-name="T1">7ï0¨;ÌÅÖŠ*¹A/Nƒ­Ó›"—þ˜|?õôU<text:tab/>åM?'?K¨;¼Øs`4?{„¬•A„[?ºl??Â5§?iq<text:tab/>?ôø~zÐº;õ²$®«¶W±^öJjZÕq)‹&lt;,¯kÏ«sØô1?:U9D„Úäµú?œþ?YÛçšÃ÷??/¦•’#èÑ[ƒš?</text:span></text:p>
        <text:p text:style-name="P2"><text:span text:style-name="T1">Œú“ˆ ïž\ˆ¶&gt;Ne¾©Qçp ?=›`Êa?žËœy]÷?À-äÈT3wWÐ4I”8t_¼‘Þ–×Yaè&gt;³sZ?7“‡;“Å?\$Æ5?–?úÐ?…?S?³)?eûfð<text:tab/>ÿt­-?")q3n6ÒÁ”?¸^?U‘Ä…?˜®çs?¹£ª?éxì´)?k4å¦œ?ü´ö2B˜DÉ›þ]&lt;A#??yáev.uƒC@eÂ~??,&amp;ƒILÀ˜P?Œ¢¹7~?z&gt;º…¿,³ì«¢ÈË¸HÑãæä†Q…7½„?sXVKSsBÓ?ÒCö?ŒQ?Ÿ23¦ÄgtšP4éQºÆ.þkxÒ??ØbÔ4÷uÎHašF4+?Æ??lƒ*Mêb5?:X2_­y–Å¹ø‰?Gä{#ÖA^?oíèâ¨„1?‡Á1?à?û‡þÍ !??°cxêæKš&gt;?´~Y?º?Á±Û¯ŒèF'%FqApåYŸPÌ??Ï?q?ð‹X??'røÕ{Îˆ1í]?xi%µä~ú¨\îêÆck)?«iÍ?/a&lt;^[)N)m2m{gI&amp;®\?íWâˆÆÏoïùÅ?.ß-R?j?ä·$7YRÆI??ŠìR?;Ò„à9¾@?ž“f?rá?›??ã??ºÐ??¿à˜?O»A?_°</text:span></text:p>
        <text:p text:style-name="P2"><text:span text:style-name="T1">úª–gŠ3q{Ó?</text:span></text:p>
        <text:p text:style-name="P2"><text:span text:style-name="T1">êœ.}ÃQÂF$©V*LzÁ`°5‚Jë*ìäœ<text:tab/>5cêä??òÛÝ,?‘˜Œ6dÍ?Òž¡ÖµÃZf]LŠ^ç¼NâL¼œËŽ³*£PTç???*C³ïSÌ§ Ö–U©Cu.Ab”k-~ÇC]rYZhø=˜í?(ÞV?Yê1?£±Ïaz÷òõ?gV¢’?÷;â?)í@ÞMã&lt;»‰&amp;30Œ&gt;%iÈ§ˆ$rm2?œS?b&gt;}Å3|¿wœ›75¤ã”ÃèÉ÷µAU?6‚š`ì??4?_[-“p¨-¥å›?@Vdq"</text:span></text:p>
        <text:p text:style-name="P2"><text:span text:style-name="T1">ÂÕKR9T¶+ŽÎýçQü~g#z­äì¼¢?Œ?çšÇÏ;&lt;¯í9&lt;ÕÔqZ…Äô#nÉÑýle?€€Ëq&lt; \hÅ é•Ø}^</text:span></text:p>
        <text:p text:style-name="P2"><text:span text:style-name="T1">??ËÅIj?„”F?zë†ÝpžØ`R]”ZÏ#CO8Ö9³jŠó¸?‰5IëÅ!¨?›S5Ô«¤ò4hƒø’ùÑ¤ž?)?Ü­Ê ê?;Øz-E?Ž0iÀW¦¨ŽzÄ,</text:span></text:p>
        <text:p text:style-name="P2"><text:span text:style-name="T1">ænF›¢e</text:span></text:p>
        <text:p text:style-name="P2"><text:span text:style-name="T1">ŠFTÁ?öÿBá-Ëò¸?lƒ®›?4?˜a?¨QU¹?¯§÷¶<text:tab/>·1³Êb’ª ?´Žž7h‡Î&amp;§WÔîî7d‚+W1ì»¢Èp5¼A=É?ëªÊwµó{Ã?G–4á?‡ŽN‚¬~üh#)?I.’ ©Çç6IU?ßßäÕ\5?Ÿ«?£•›ˆ“©j“x¹j’†Éªj8¿3?†?€ß¾?ú‘oËlÉGù^?^¬„7?ÀÊÁA¿M{I,ÓÑTÜ ¥¬ó</text:span></text:p>
        <text:p text:style-name="P2"><text:span text:style-name="T1">uOH?m©ü0?½„?Š7?Ïö?¤`×ë+¦Ù?C??@Ú5—ìÎùT³Q?îwö4</text:span></text:p>
        <text:p text:style-name="P2"><text:span text:style-name="T1">@22?Ë:ÃÈ-€a^™ÌÏÚ»^ê?-U&lt; Ln?NŒ?Ç4N¡Ö?iÖ«þ6-+[DŸ]W)r&lt;&gt;”ÅË™;ww”Ü[ï™&amp;?N·7]…‡Ê?ÁÃ?y¦B¼é½ó–É½ ùS ¼ö:Ué?+}BeòÑ?SbV-ƒË3žp›Ó‚”'Ô&gt;¶/œ1ç?ó¸#icûÖ??Ïë¢0$o1?ß*Ÿp¹?dúï??œ{ü5§m²à8¯?«AM¶ºG†\?å:lÀ??zƒ¸_×€_UX¨­ËÀÈkVcïî•?9ßCVÞÓ‚AX0ï?Þöº’m]ÛŠmÁÛuš<text:tab/>DåGÂwÏR4üšÈ›8³Ÿ‚XÈJvF&gt;ˆ?7”™©R¶öJw„ß©(=»~sw?³›ûAÓ÷?ÄwLüu<text:tab/>tû·jî»’B*&amp;=Wƒ?ô±D†&gt;Loà;+àªøþîyÝKÂÿ?„ÀÎ¿Ð0ø?Ï‹P?BqäàÊBeŒÂg|žÙ8ÍÃ}ÏúÇ¢?¸?ŒµÅ†Ä?‰@"?[,?›f?UIù?«¨”ÙyùVxp|)@Ø~ñw*à?¾?È¿¾)þ?ÓK?óð“Y…?¦?1á1IåÃ°8ýÆ‚“«²K®?i9áùÇ°?ÿA&gt;?ZVÛuþg$\:Ž½*Õ½9·F^\êË?ìrk{œÊ2Ê“|ú¿®bM?7µ°î×‡(¢</text:span></text:p>
        <text:p text:style-name="P2"><text:span text:style-name="T1">¤?0ƒúb?š=uÏ˜÷çÈùB²G?^}r·.è?l²fæ?ôïo4¡Šéõß¨?#½ü?v$œÒ8bÀ–O?¹f?¨³¸Él¡üiéß~Iv+<text:tab/>$¤˜ú0º+›šî”ÝMë@¤¥WÜíêyIí¾</text:span></text:p>
        <text:p text:style-name="P2"><text:span text:style-name="T1">Ã$wl—Ð„¿¨Sìz‘fWsÉãìS:˜„?(ß$€²Žk±ßÀQFTPwÌq??éœµ?†1·£?°?Ù)¨×?ÐŽ;ïF?Ô¸;÷õFZ?q?T]ñ¼é°?°ŒÃ:›½¤äx•@??B??ŽŠçé1æþ‚t&gt;QL‚?–)Ö?f¶‚hýWÊ"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6 0 obj&lt;&lt;/Type/Page/Contents 147 0 R/Group&lt;&lt;/Type/Group/CS/DeviceRGB/S/Transparency&gt;&gt;/MediaBox[ 0 0 396 612]/Parent 2 0 R/Resources&lt;&lt;/ExtGState&lt;&lt;/GS7 7 0 R/GS8 8 0 R&gt;&gt;/Font&lt;&lt;/F1 5 0 R/F7 35 0 R&gt;&gt;/ProcSet[/PDF/Text/ImageB/ImageC/ImageI]&gt;&gt;/StructParents 55/Tabs/S&gt;&gt;</text:span></text:p>
        <text:p text:style-name="P2"><text:span text:style-name="T1">endobj</text:span></text:p>
        <text:p text:style-name="P2"><text:span text:style-name="T1">147 0 obj&lt;&lt;/Filter/FlateDecode/Length 3287&gt;&gt;</text:span></text:p>
        <text:p text:style-name="P2"><text:span text:style-name="T1">stream</text:span></text:p>
        <text:p text:style-name="P2"><text:span text:style-name="T1">xœ•ZYoãF?~7àÿÀG</text:span></text:p>
        <text:p text:style-name="P2"><text:span text:style-name="T1">°ivóÆ?¼?OÆIv?l?™· ?”Ä??ñÚ‘äÄÿ~ëìC‡¥A0±ØG]]]õU‘wï¿mŸ&gt;÷‹mòîÝÝûí¶_¬†eòûÝ§iýÇÝ§×õp÷kÿåiì·OÓx÷Ûn¾Å¡Ÿ†~9|»¿O?~ø&lt;|º¾º{4‰1Y^&amp;Ÿ&gt;__™$‡ÿLR—YQ–IU×4ó?Öýø[“|Ù\_åÉ?zjåéÇë«ßÓdöGòé_×W?âÿ®¯þ{}•|üåCrwBÄ‡i»¾ž–òqš¶‘”{r?mVY?ë$ëäîWdúË‡ŸHò#”ª2Ë-hX¶ðWH­úõz˜ÝÚtœ?“‚¤³[S—évV§?ý¶é|À?U‘ö2ùŠK§Ýø?ÿÊ¢õ·Ùm‘NŸñÿÃ¬K7›Ùm™N¸‚fdÙ_³*]?áÊ¤›íì¶NwK\ô„Ë‡%ì”•[?X‘PÂþëÌ4i?ã?O?ßð§,ïaç¸d¼qŽi_?Y×Šö(?Î?…}ÎªÚô…ø?ŸWU6gYÉ^n???6³†‡žÀ|Þ&lt;y:Ÿ¦?ýS?Ÿv¤FB”ÐÖ?Ïü&lt;3m:òo6?­Ø8¹bB+?xñŒ´Ð?´˜Ì´aù™?N!“s–1]Öª_ðN4½Í?&gt;‡‰”DYt?Í×£Òô\ƒb0ùL6Aþ]Íd&amp;™¦­Ã¬Õår¼oj4§?? «˜?šr«fr´‘;Ù×Û|‡„à‘</text:span></text:p>
        <text:p text:style-name="P2"><text:span text:style-name="T1">é³Ã,‰‹Íõ?ñNw?Ï™%¯²F?æ? 1»í0Þ?™¢l½O?%›dÚ!a’u)Ã½?†LöŠ?„f:¡Æî+‹á@È<text:tab/>©¬í2ÛÄRm?Ñº(?“#©ø?¡´«<text:tab/>íÄ;2YåÜ??B—{Ó0eg²¦??¦µ¿?ôk"û4?›g@êMãMŽ3¡1a¤??®?XHê</text:span></text:p>
        <text:p text:style-name="P2"><text:span text:style-name="T1">ïØ­qªôjÁFcùo?Âú%ÿö?Ûxm¼i?â?^?^Q¥ëÍÍ9íš&amp;k¢Ë€žˆBÕ</text:span></text:p>
        <text:p text:style-name="P2"><text:span text:style-name="T1">k(¿çÃ?\ºß¡#?¬?‡A–»ç¡#‘?&amp;7Ï¨=Q#o^?'žS÷?Jêß?c˜Üg`Æ‹œœõóÆ…í‡Æõ????:Î˜ .²J?˜¹÷x—ð”Vþ¦™:5ÈÙÞÈS?J?Ç‡Ø?­A?tY?N§IuÛ8á?'c,ž@V?@=?çšº':R?ëâ˜‰‹V??H&amp;Ï?áòKô/»¬?õç?^JÎR/?ÇTý®‰¢,?_×ø¸Å²ÜÈ?.?&lt;û?”eÛ–Â?Ù¦_àŽA&lt;?WðˆÆe&lt;ñïÍ©xQ–YSEº°Ï”‚ØXÎÔ@è…Í÷?†s¼E»umú?#;Îz‡¹äî±9‚©ÔE••?s—çUs[Âßò?þµðlî;xÌ‹{à?Œã@Ûâ@<text:tab/>‹êûÛ?¼7?‰Ôyn~¸/ÃÅ{Þ\}Ø#X#{$U™&lt;¨ï›@·¶1iÿÚp?÷·´)’+RäÃ}-Ki?</text:span></text:p>
        <text:p text:style-name="P2"><text:span text:style-name="T1">P¾g‚¤¤È?{h??U¢R?‹[å÷¦?µË†æom´ ¦</text:span></text:p>
        <text:p text:style-name="P2"><text:span text:style-name="T1">(g,ãG??QX¬Gb?ø±?<text:tab/>Z‘êÑ-£¿ ¾?6ûg{/ëÙZ“?]?(Ã›`ò6?Í&amp;ï¢ë/X?‡9P?’?</text:span></text:p>
        <text:p text:style-name="P2"><text:span text:style-name="T1">Á¬:"ÓS‚¤µÊ ¸ù¸ƒÁáQ®”˜väøs??a™±ÿ”%Ÿàþù</text:span></text:p>
        <text:p text:style-name="P2"><text:span text:style-name="T1">?äZ{6PäMfÅ¿=?V4²™? ?é?Â'&gt;.Ö;Uº¬&lt;&gt;u›?÷¼rF</text:span></text:p>
        <text:p text:style-name="P2"><text:span text:style-name="T1">ðdépª[Ø@Û²|??•–]6)PBÊý§ÓQa÷öæ?¨]tEfÔ5zåOh] ýŠO¤?¥²˜?O¨?«z#‹WZ?HÅ¹qrž?+?X2ÌÃÊB¬AÞ‘É"&gt;ÞSQ²²Yab‰]’'ÞÓˆiž?"?A?`«i?ê¤Gd¹³x»h?É13Ž´¤ x9úê&amp;ÁÜ6%&gt;²»püß¿i`ÑÎc;@?rŸØê$Ý¤GÞéaŽø»OÀc«7J·ì”Í:ðz?«?ª|P“š7ª[øÛ*?J4þæ3&lt;¥Ü­?‡xRžîF8˜?W8pE±Ìâ}ð“ï?î&gt;,®¸T"àÎ?ä€ö sìèXn¸N£+K0@</text:span></text:p>
        <text:p text:style-name="P2"><text:span text:style-name="T1">?=ìï³“7„Ø?Ý“*ÏÚâ ð26çR€?‡Z?q~B3Œd‡??b$4.#äd,H6ü½</text:span></text:p>
        <text:p text:style-name="P2"><text:span text:style-name="T1">¶:Ì€??1âÓ?dDþ¾?C`åœm†5?^?Ç</text:span></text:p>
        <text:p text:style-name="P2"><text:span text:style-name="T1">Ö,&amp;òaâ’‰?r?ß?? ŽÉêÆ??Îßœ½ÞßW˜¤?9÷?6ÈÃ•õ<text:tab/>|A­yº¤Çê]0­<text:tab/>?€?í÷ûº??˜`¢°D??CæµÏâJãAó½??K?šñ5C+@xˆá?3/¼FeÝ[^?kð?Á??F?BÇ/Ië¶¡??ž€D=</text:span></text:p>
        <text:p text:style-name="P2"><text:span text:style-name="T1">"k®[}‰?^°Ù}Á8B?z‘¿[›ÕFó?euÈ±KJS1??âþ’Z?O?£5ÝOßë?Fòo?øé*Kg?ï??âåå~†Ý«@œ?¾J±??±ˆ?D¸?‹X¼2|A#ËœÓ:o³J-Úæ6V­÷º?'?—]Cé&amp;¡šK"Œï<text:tab/>?™??ç—?ù‰?ç¿g‡*Ø„r5¨¬??Q½µ‰å›D½€–…ž?ÀŒJ[sojh»2«4Žmþ??ÜHÀÆVr(µ?“?ÎÓÇ?|¢ø£V?ÆŒ??g\ƒ??öb·?§®Ê¬éý^?¿ô?K88Âg²‚?qzÑÓw?gÝ%m?ÛæY¡ç?Ôë¸}îÎc³âÓ’–*ñ"·ENxà?r«"ð??-j\Ë#€9</text:span></text:p>
        <text:p text:style-name="P2"><text:span text:style-name="T1">¦ö:;¸?M:ºn”ëaj'v8Ùü*$æ6V.nƒ Kú}‰ê:+b|Lè?oî%Y¡­²vFX{Q@ëê¬­÷d˜ÆÈ?U¡æ`«»Sp.Q?MßÑ¥bXÇ'? V?¦?£!’ÈIô©ªcÍT¥v­¤qÉ\?`,ox«6[Åô?€L?¶¶ÚÝLv ?Š´p£k‰×À¯:'£‹J‰´R??»PF?²ó ÿ?uYéi?c ?ÞÔ\9í?AË??·a)Ñ%Ð!PN¸5gÍP´™‰CÓ­Ü)Ò4`°^[íÕrX?£"ëëENkê?Y†œ9­[Þ”™iö—+ð?jt‡PÊ?ú?é¥Ð&lt;??îg0xÐš¿9?ŸÂ¾KQ(,±?[‚6?!?Çà¡`Â?ÑlÈDÚ?m0Tòr?Èò(˜©ü?¤¢Gká¯z8WeãB?m?·?šÂ52Û ?ç?c[¦KÜ°”?ªœ]#Ž¼Ýå<text:tab/>$¾™¨Æ&lt;ì¥Ý?qr)VFN»;Î?t}ÝBº²¦©ÒùîTÌ?ßéÚÐ Émžåu?Xk?áû» ¸5¹¾%„aØ¿ç(</text:span></text:p>
        <text:p text:style-name="P2"><text:span text:style-name="T1">eµY?BYt??þ'?4Ï?EÐÎ÷Ñ³ÙsTáåp»ïj?Îx‘LÄØ&gt;?cutS˜ÃNÞ?ÕXŽ?@æ&amp;ÚŸŸÌûˆa?Í?"7•ÜâGôùp–ª?ãï§ŒVÑÍÿŽË?ÑÜ¿íä´ÂM?Íà.Tƒ\?ä÷]P_çè?©?0mJK¸C{ùÁ|ÿgØ&amp;ÇÑÝzŸDôvS?õF¸K???ìázx&amp;M½3‘ß´Æ¿Õ\¹ÞAÑñKÞ¢³xãE¯/‘^¸?[—??G€`¤D°@”ÃµÎªn£+ˆq„PÙ Üý›?’<text:tab/>»L|óã·?¯?yéí??–‡b¦nü{Ãøå?½²Dºe?êð€+­?ô$`†{wÞQ´”ÁÕ?5M*ÔVöÉ_?Ï?vß$?Ø†ê¨¥V*Ô6=ZÊœÑ«*‚—‘dÜ²n¹qº?2?¬ì²ªÜßJ}Ø:Fá%¾ÓcŸGÝþ¡u„_÷ê??~ÂÕš+;j&gt;¡7^¿à?× Aò(?¿öY©?¾dcDv?û˜¢so2ÙsÑÇˆ±ôªÉ×OdDÓ¥R„?¯ß±A¾?]fußm?®!W?™M?Oþƒ?›K&lt;Z’Ÿìô=&amp;.õA)o£µÌ3ümfD…sv°•?õËéí»?·þY®=?·Þ7ç?B?Ìv=r</text:span></text:p>
        <text:p text:style-name="P2"><text:span text:style-name="T1">?ü¦­TôaîÒ?Q§l³R?±??åÄ»œ9¥Å2øÆ&amp;Ûs”v‡ëÁó&gt;÷ºµ¿š¹ô-¾ÜQk|ÔX4§.1µ?½Y¸?ÊêðkIjÇèÕ‡?ê¹9Zƒ÷\„›&amp;««H‚ËË:Ó¶YÝÅâGÝ?®S±‹Á!</text:span></text:p>
        <text:p text:style-name="P2"><text:span text:style-name="T1">"Òœ®iœ?±;Àî?¶±Nõ¼[g¶Ž¹¾Ùó¶§{ÞÔ&gt;Wô_þØŽ_?&amp;]?Ïì;Øÿ‘¾jÍ×§À6×‰J¢(2[Åä]s?É/Vtåð –ÎU5}á‚Uÿ¢?º0N?ÎuþE?»CØ–?ü^ûF??¨_µÂwÊkááûÐ6Š</text:span></text:p>
        <text:p text:style-name="P2"><text:span text:style-name="T1">ç=¶…ºªÖp½‹?Á’î?5ó14òG8™“‘Ã.Ë1/&gt;¶È?e?</text:span></text:p>
        <text:p text:style-name="P2"><text:span text:style-name="T1">Ë&amp;¨ýL¥CÜº, ?N[K</text:span></text:p>
        <text:p text:style-name="P2"><text:span text:style-name="T1">ºg</text:span></text:p>
        <text:p text:style-name="P2"><text:span text:style-name="T1">ˆÌ??Ù/—”(]ù9,³óÊ×]fÔñþíœƒø/ƒ¬J9Xúh<text:tab/>}ðA1zGQ&gt;@u?\?þ?eE?ß¸Ï–êrï&lt;ƒïVô#??E?'“?=‘—­]÷IÚ?áÇ1&gt;¸x´ï6?×ëÿ¡Ø5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8 0 obj&lt;&lt;/Type/Page/Contents 149 0 R/Group&lt;&lt;/Type/Group/CS/DeviceRGB/S/Transparency&gt;&gt;/MediaBox[ 0 0 396 612]/Parent 2 0 R/Resources&lt;&lt;/ExtGState&lt;&lt;/GS7 7 0 R&gt;&gt;/Font&lt;&lt;/F1 5 0 R/F5 31 0 R/F7 35 0 R&gt;&gt;/ProcSet[/PDF/Text/ImageB/ImageC/ImageI]&gt;&gt;/StructParents 56/Tabs/S&gt;&gt;</text:span></text:p>
        <text:p text:style-name="P2"><text:span text:style-name="T1">endobj</text:span></text:p>
        <text:p text:style-name="P2"><text:span text:style-name="T1">149 0 obj&lt;&lt;/Filter/FlateDecode/Length 3103&gt;&gt;</text:span></text:p>
        <text:p text:style-name="P2"><text:span text:style-name="T1">stream</text:span></text:p>
        <text:p text:style-name="P2"><text:span text:style-name="T1">xœ¥Z[oÛ¸?~?ÿ G?ˆ?‘?)<text:tab/>-?$i³g÷`qö`ìÃb?d[­ƒM%×—vóï?çÂ‹d;q{P ±Èáp8œùæ"]ßnv?›Å.{ûöúv·k?«v™ýyý¡_ÿuýáyÝ^ÿÖ|zìšÝcß]ÿ¾Ÿï`è_m³l777ÙÝ»ûìîÃåÅõƒÌ¤?y‘}øxy!³Üý“™-„.ŠÌX‹3Ÿ?ÝO¿—Ù§íåEž}‚ÿ~º¼øs’MÿÊ&gt;üryñÞ1úryñßË‹ìý¯÷Ùõ<text:tab/>ÉîúÝ®ÿ|Z¸‡¾ß</text:span></text:p>
        <text:p text:style-name="P2"><text:span text:style-name="T1">„?‰£+a?Jsrëìú7Øô×ûŸßeùà˜æÈ1M!råŽYTî/3nÿ™ÎÔdñ45“ýöqZL¾¶Ójò4?“çdÏÓº“¹?º?2?Ùt¦ÕäßÓ™™&lt;?«n9•rÒn`à?ül6nÃ?Lµ#.</text:span></text:p>
        <text:p text:style-name="P2"><text:span text:style-name="T1">÷`'mƒÂ¬@?G«'[˜3“ÏSY:ñ?½Àˆš ¨¸žž¿My'`³¢1œ^µÄ~1­'+¤À³¡&lt;¸…ß¿q??ŒâT6:ûX…Z‹ºâÓ.û¬ïXc°?dY5;8k??,Ç³Û #9ó–E)r3ä½ug©ãIj§œGÇ‚Î@òƒÜ?Rô¸Ý²¿Ê¶}\Öø_?ê¦uŒ?Ç©Ñ©?Õ»NNðÊáe-*Õ«æ«c?J–šÚ?™T5Ý<text:tab/>òçÛ™‘¦éê‘(÷Ç?hUbpm-?‹à¹[ü§©õôír?ªiœÙ ¯Ç FÇ?sàþ?ôÕÇ›?º½??ãÞ?Zª??®û8-_ÕNnDÍÊ¡S¶^¬U60äy›ÍÝ¦ÍÖ_ãÒÙQb1î€[¸Ç5ŠKŽ?Ó‹G°­5üDM´â„HJ–ÂÈH©ô??"??RžFÊ¢–Â?Ç·¹;õqŠúf¦Ý_SÞÌ</text:span></text:p>
        <text:p text:style-name="P2"><text:span text:style-name="T1">x®njx44œë›™-Òù; á<text:tab/>???qQQ8:éþÞÒcJfTÜëi…?W£}ò‡!­õûß?±&lt;_?9@?âCrHÉìå½SžAà2=Pqp:Ü?µõÀÒ•ÄùŽ¹zIŒå?8®©hMì?/?Á©¤ŒZwTç 7?mQ–¢°l"hh€¼e‰þ×'øÐ"¬±¦p1+Íd‰ËÀAÐÍÐgÛnÇžë?î?b¯€þ$</text:span></text:p>
        <text:p text:style-name="P2"><text:span text:style-name="T1">[;éz@HZ°†m6§L»È…–CÁ?àiÈý«÷\w?”¾??ïF??›Ž?¶SF)rw:%bÁ‹n^X-</text:span></text:p>
        <text:p text:style-name="P2"><text:span text:style-name="T1">?‚??èÇèºû€ÌÛ7?³”®?À?nºõb)#I;^?0}À7ê?™VDXû›ï?f?‰</text:span></text:p>
        <text:p text:style-name="P2"><text:span text:style-name="T1">ÞÜŠtêÈ?“&lt;¸•š†x¤ý?á/½õ«3?RÔBù› Äj¿zÝöûí?“X63GMÁ]j£YÒC?/«í¶É]2,“ôŽç ?ã?/uÆá?µ™–1?Ñµ??D?z?</text:span></text:p>
        <text:p text:style-name="P2"><text:span text:style-name="T1">½¡ØâÆSƒ?ÜßËÊÐFÈú Djg?</text:span></text:p>
        <text:p text:style-name="P2"><text:span text:style-name="T1">ÿ%/A¡ž(fY6A$°?­üÅÀÈ¢ï1ƒZ?/êB,%5wWL?Í?¶ÏŸ§?‰É?p?Õ$˜ä–2–¸¹—Î¦?Â???ghBI!9TLšo³Nå®?9ÃÝÊRã2b?•XnÌ Àº?°wÛ''Z</text:span></text:p>
        <text:p text:style-name="P2"><text:span text:style-name="T1">¥???Ê$˜?`?)ô˜?Ûå?§?naÓ?$¿ÇÂ¡ª]ò[??ù6Æ?Ç(<text:tab/>?N?Œ??Ð(?ØA À P"ìÿ?†ç¥Òçýþ‰‘GÖ?­}ñe?©c„&amp;œ+“4YÖ?)ç`‹Á(w©??3ŸkâÃš®ä?ô?·Ä†ñ¢(+&gt;¤û²o&lt;&gt;„-?=?o?Kú?'~?·x?&gt;kw3µIó0ŸOÍleƒØÀl½óÅCQ¨"!&lt;©3Z°Y„Uo¸WL×Ð?_åì¼È?£ËP£?WÆ?ë,l»&amp;ì_8Å­R‚3œJ—•¨ÃUÇ?~ÿ?“ì?Ž?¸[?q?­{ä‡‚=ê?TI²™ºRb&amp;¶ ‹?-Q™?J¢¥°F7Ü±÷áþm“Vv0Ü{ì†ý?Ô?üœ?u´KH«rpÍ”y@QWç??à?o+ŒvXe 1GX*.ëš°?~WÕ±‰?WÜ†?yd[Ïi&amp;Ÿj?¸??¨º›Q-y.-¢^&gt;¼ÉE¥ùð”æ8=æ¬x(nÜèq?•?u&gt;â?ÙÚÌøâý”-è´°Ö¤¶Xåñàœ?? œ‚?hSÉ?ÃÐ€´Kú?£À&gt;Di¬(¨©¤NÉœ&amp;#&lt;Çe´?Ö?</text:span></text:p>
        <text:p text:style-name="P2"><text:span text:style-name="T1">?‚6§Á·?ttÙB?¯\®R?¦ó—;3I­‹·«?ô?Ê¨¸æ?ð¾b¹H)ðk?aÕ9gVJ”z’%?n?Šm</text:span></text:p>
        <text:p text:style-name="P2"><text:span text:style-name="T1">?kœ_? öp<text:tab/>øØ€™f(R??½&lt;?èâ”L*/ »1éÅbT[Œê¼?Zÿ@5ªm}¢?Õe&gt;ŠÕÇëQ¢??¤¯?éL</text:span></text:p>
        <text:p text:style-name="P2"><text:span text:style-name="T1">O_&lt;?íÉÚ0</text:span></text:p>
        <text:p text:style-name="P2"><text:span text:style-name="T1">ìå—‡¥¢¶yR??E²·[oF…«?q"ëaVBÕ¤'</text:span></text:p>
        <text:p text:style-name="P2"><text:span text:style-name="T1">[•2™dÑ°BÍodùÝ9‹ª¡ê—«(gô??Ýo—?€O”à??XVW4†ñnI¿ƒÓÖ\ë?ºâ–Òf??ã?¶Zõý?û¾?£€uÊš</text:span></text:p>
        <text:p text:style-name="P2"><text:span text:style-name="T1">&amp;[?ù±§¹Ey¸á?›?1?öJ1ðu'VU.TH ??”•ä‡± D£m®$™Tò¼ååóAr?³À çßßÈÿÓb’Gc?oÅ£çD&lt;Ú?FðØ¤eÒ€?Oìn½¦?hÒ{•?Ð?Î-!Ê‡DÞ=ÌûÐŸT“dâWÔ5]APÜAyW´2ÉwTÚChž|<text:tab/>’Ç&gt;Hë?Œ? 47oWSÎ$–420[qì¨ÇaÎ?Ü(?Ð?sæ&amp;ô»?ö?ï‡†»@\t¨|qäßÞ¡¥’\£¤Ðö®NÀif’¾Ó?œ?w’EwÜ0?à¬? É?Eút§‰™‡*@@“6·|ÿÍƒ?6ÅhŽrWDø•’:ˆ7)º{D¼?ô·Š?¸?ùf£¹%?-??Ët¯¨_Ïé?ê7¥+‘Ë×;JÎ˜;6ÕÄÜO2Ð:Aãê÷]ðÄ.?EêfÃw$Æ`J¹×†À¥KÊdïÊF{t8?Œ.(—õð0±Áó†?ÇqéÐå¸¹b|}ÑìF?xBª[?[ï/û‹Ò¢.ƒ¿-ŒÒ‡Ù?,DÇ;¶ØºJÒÏŠl65Ù´mŒËÊ4—°Ñ^i‚)ƒG?ìa?š2¦?ÞñXls?bžz£Ç„(M4ro¼t?Að•J—?=6¥?ZŒÄ 2wN£“Ì‡aé&gt;véÝ†!õ¡†}þ??ô=~“×¢¬†% »„-?-2õXŠ?Ø‘³ö(Æ»Y°Ð&amp;òyˆ}­? ñKR™‚›â?*®&gt;Â†ÑîÙ</text:span></text:p>
        <text:p text:style-name="P2"><text:span text:style-name="T1">)*??emDe…ÆS/ˆ\?híhá‹I¹&gt;7)—•yw¥šm&amp;D?]¿??÷„ëÈâµ(V`?ª‡)oâÆ?¯‰“bgH’všùÿ?q©Õ?Vì?)’ã?è?·!5O?9‘&amp;à¡SÛ¡?h?G{âýþ@Y·C?Œ"Ô÷¹˜´e|ÙÁæŒ?Oš*mbýžæQÇ²??‡÷¸.3Za=ñ$šýÆ=?©øíÆ©·@ZäåP¾AÞ*?ÒÖ8A¥ï!_?l&lt;üêàeÏ3?&gt;‚?ß?¸Ã–r²¥?z2÷¥†ª˜-•"Ý–<text:tab/>B?–í»/û4ü[ßœÉr³-ñX§ÇF­`N¬bóÅ¥à?c?Å?Dµ®ÂÈÙ]'çºBye/úÏSÿ}FGÍ?&lt;YÈ=P«?u\êê áÓðÊi—U<text:tab/>?HK_¿?ECf;¬?ÃÕVî¨²ò¯óG_À4^?2€w?ç?Z?!ý??)„*?+MUi¬4¶[ÎÜ :??ö“ñ¶+ªIö¸¶ßø¦êè&amp;?•¿ºzl–8;÷œc:§J5¡4ðËþÀ¨òz½ö”??dákO6ºø¢æàí€Råèµ?ŒŒ?C¡ÑôC??Â7&gt;Ü“þ:xÝ?³^?L˜X¯ß£ç‡´ÔüÛ¿fPª&amp;+TƒÏRš??ÐZºÐ8Ô€ÿ?äEÕVÔU1ÀÊ±åÂ»àí?Ì¿</text:span></text:p>
        <text:p text:style-name="P2"><text:span text:style-name="T1">ß¸??ÿÃ¿—ô?2Å?ÇÔ¨ýÛä-"0¥*T„nøÍ±›\¬&lt;Ÿƒ·«Ø?(?é$A?=P¯²W„ÛrK?v? –ú5‹©”¨O?</text:span></text:p>
        <text:p text:style-name="P2"><text:span text:style-name="T1">Þ&amp;|?…#ñe’{Xö¾@€§.}?îW#b?}àÔ?TÜ”V…F´??8ð´ÚÓ¥wü¼ÆzcÇÚsRùï…ÒW’¯~òc+Qyl8ñ}–û%ß?š?£®ÎS×Õ¹ÁOªä$-m„</text:span></text:p>
        <text:p text:style-name="P2"><text:span text:style-name="T1">`??–ß}2?î¦;êõ~Î.dFx?Ë??½X}òâä ûû?q^?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0 0 obj&lt;&lt;/Type/Page/Contents 151 0 R/Group&lt;&lt;/Type/Group/CS/DeviceRGB/S/Transparency&gt;&gt;/MediaBox[ 0 0 396 612]/Parent 2 0 R/Resources&lt;&lt;/ExtGState&lt;&lt;/GS7 7 0 R&gt;&gt;/Font&lt;&lt;/F1 5 0 R/F5 31 0 R/F7 35 0 R&gt;&gt;/ProcSet[/PDF/Text/ImageB/ImageC/ImageI]&gt;&gt;/StructParents 57/Tabs/S&gt;&gt;</text:span></text:p>
        <text:p text:style-name="P2"><text:span text:style-name="T1">endobj</text:span></text:p>
        <text:p text:style-name="P2"><text:span text:style-name="T1">151 0 obj&lt;&lt;/Filter/FlateDecode/Length 2983&gt;&gt;</text:span></text:p>
        <text:p text:style-name="P2"><text:span text:style-name="T1">stream</text:span></text:p>
        <text:p text:style-name="P2"><text:span text:style-name="T1">xœZYoÛH?~7àÿ G</text:span></text:p>
        <text:p text:style-name="P2"><text:span text:style-name="T1">hvóÆ??âd2;Ì"»1°X?y D:ÒNBjL1Yÿû­«?R’E&amp;"»›ÕUÕU_?í»·ÏÇýSµ=.Þ¼¹{{&lt;VÛ]S/&gt;ß=v‡/w/‡æîcõußVÇ}×Þ}?6G?ú[SÕÍóýýâáý»ÅÃãíÍÝ?µP*Œ’ÅãÓíZDðŸZdI?'É"Í2šù?ë~û”/¾ö·7Ñâ+þóÛíÍç`±ü²xüûíÍ¯@è¯Û›ÞÞ,~ýãÝâî?g?ÝñØ}¿ÌÜ‡®;Ž˜›°??aª‰›‹[/î&gt;â¦¼ûýý":C)MÂHƒ`I?¿Bêç2</text:span></text:p>
        <text:p text:style-name="P2"><text:span text:style-name="T1">ºçå:?ê~µX®³&lt;8.×I°k–e@ã</text:span></text:p>
        <text:p text:style-name="P2"><text:span text:style-name="T1">Œæ9&lt;çAS-×:ø¶ÌàXó²T*ÀÙ4Øã{Ï+Û?é$Á?§;ši‰&amp;?ó??ó?Õ²?ú®Ý/aü«£‰¬Ñbfˆ?·;à‹F‘š<text:tab/>´¼q?SÞFüÙ?–õ0áëìœRâ8,QJõ?&gt;hVL•ÈÐ&gt;$/³X™…i4!æID¤P;E?|_*äx­tð'®h¼Ýv</text:span></text:p>
        <text:p text:style-name="P2"><text:span text:style-name="T1">Ì¦òQOkš?Uï?³ó”ßw´„(6@ E©×ceö»n€C?•±r6²_ÝµòÔá<text:tab/>_Ó’*ÃÂ˜NÛ?³¨&amp;•DÁñeè½3P©</text:span></text:p>
        <text:p text:style-name="P2"><text:span text:style-name="T1">6$Û?™¯?˜ë?Ô¤|rÆÒT?ŸAÀ†ÎŒh?]WËëÈhz8^?Âñ?×&gt;›=`ôd€?·ÚÃ?-NõGÔŠ0äÌ-?Õáè#?˜?ÒT?w?ò3?b´?¥aÉÊz?EÉÛ{¥à7Õð\Àov¿Žá=Šá9åçäÝý:ñÖ&amp;?0—ó?­ƒoÓRæ</text:span></text:p>
        <text:p text:style-name="P2"><text:span text:style-name="T1">þ.•¹$»/å? “áã?¡–ÓÊÜ|¤¢è!»ÇïÒL¾}àoa6Iî×Ú|?ÓJÝOE&gt;?šªÌÃ8öE?ÙÒ<text:tab/>&gt;©ËH—”*L…ÆïKUX{šàÌ?O‡­þÀ?F«–\Àx\F??Cà?§??Ž‹À?jÏ+ÙcúI¿‡u?úÃ‰?‰Éò2ÆC\Gxˆ?Òô–?v4òS³?¦„ùîéº·%y?&amp;™hÂî@fNà¤u<text:tab/>xˆ–L“5A4b¡?£íÈóÀÝrÞ÷‡??šl?=</text:span></text:p>
        <text:p text:style-name="P2"><text:span text:style-name="T1">„è¸ðäÂy?Ø?e°N„nùKwžw¨°È§¼g¬IFºŸûže`?Çí?&amp;èà?Ý?íÚ?þhÕu0O²8LLmw¤|&gt;D«€'A?­?saËÂE?Ü²jkQòaØX:ÚÈ·?«îÅIÓm^Ñ»?8q-yeL?GÈæ</text:span></text:p>
        <text:p text:style-name="P2"><text:span text:style-name="T1">ñª7ŒâËÑ“2ÔFï»£ŒÄÇM³ÇmX?+¶çÊ‹462Ã3?ö7\oÃ*Z?Ái;<text:tab/>gâh?¶B?y»L}Ïõ¢±Dk?È¾?ÖI†Üöšðq?ªÒw?</text:span></text:p>
        <text:p text:style-name="P2"><text:span text:style-name="T1">?D­Åâ(&gt;?&amp;p´ù?F?âÿÀ_òz?Ó</text:span></text:p>
        <text:p text:style-name="P2"><text:span text:style-name="T1">¤Ì¬%†?q*Ò?ædq™U'¾ôHc»34å??¿?ÃÁU¬$g</text:span></text:p>
        <text:p text:style-name="P2"><text:span text:style-name="T1">¥vÖ¥£«âk?*ƒœ-Sqž¬¦ã¼MGYPQhÞ’¿QÂfŽ'=Pˆ8½?xÈ©??ô8%ê¼ë„?û?êš6vÁ%ËûŽ?Ð­.?LA‡&lt;?–€ÁOÿH´öÅŒØ|Hë«JŒòP)¡[3?Ò×ä5¨U€'?†8ö?“X³,Ý@3;?ï?hè¤a2?àÁ†±?`›?‚¦9ƒ;K|c-K{?…e~?p(áMR˜W¥K?–F‹ÿf¤D9š?Èó³Ø¡ÊôÄ?BÇ`ÕûŠ=¨?J&lt;å~‰–ÕâšS&lt;KÌ{ÞàK½?mL¹!„ÓSq%æ)NrÑFÝì5éó",ÍY³+“ù! !¥¶Çš¤¶z°¼<text:tab/>ÄqbHç'NL‰}FhÅYe.Ì’É??ž™çé0à©üÅ:âÎ•?§I?¡¹?1!É™Æ?H‰k]Í2bH» `‹Áwlñ¤üÈ?*²N?sUÎ±€•,e‹wŸ?ëþÅÔ</text:span></text:p>
        <text:p text:style-name="P2"><text:span text:style-name="T1">0F¡&lt;?L?½ÀOlÈˆ/ç³[]w?Q£?“x,,ÙŸc<text:tab/>ë™Ì??¡=Æ_Wc?…E,”7?™HY?ÿ??òÃ¨$Bœ?|³‡‹s@</text:span></text:p>
        <text:p text:style-name="P2"><text:span text:style-name="T1">ªŽª?M0t¡ºÌ=G?º¾?ð4&amp;”#ßÄIK£=??ËÜe‘&gt;]£á²¸ŒÑÂee‹á9z‰³03?ï;Š°g‹T[?$??Wv2s¥¥¼O×ZsÒ¢A#'?xH?+kF¨ËÆd<text:tab/>BÚ?Qvè??.—ØŽû?*Ñ:Ì=SY-ö6Wb¡?e 4?/Q</text:span></text:p>
        <text:p text:style-name="P2"><text:span text:style-name="T1">@{BæÕbK¿ÒVŠ</text:span></text:p>
        <text:p text:style-name="P2"><text:span text:style-name="T1">¬Û˜È°?4,ÆÝ—oö?žh;?MÀ–•ëõ~œï±ª?LÏvr*žûa?®ù‰#?ð}hä,–“W®ñ¬ƒ˜d?‹­,8&lt;ÛpMÅÃ–¾¡¼?bFé Ë$Ô&amp;…´yÀú¼h‡{÷ÑØµŠ‚¬Ã3??</text:span></text:p>
        <text:p text:style-name="P2"><text:span text:style-name="T1">^šË°FRÁê‹`?9J–ŽyõXí+S‘þ?4¥??ò2J‚‰Â??µ¼ß8&amp;Á:*Eø?Ï“??§Íôr3D?Q¨]Y?¹+-Å8,8–¤”XeÁ#hÏœ¨?‹4›@¡¸¢ŽU.Iu?|BŠ‡=·íJÏð†Êê\¾ÿX!?c•sú?:Ñ?ó#i&gt;ÏÒƒN²0MÇ_¾_òÁ?i?:i‰ÍÎ€lw`¼‘à‹¼cZr5¸klb??ùðÌ)??$ûë?™‹2L“<text:tab/>­/^YJfƒbL</text:span></text:p>
        <text:p text:style-name="P2"><text:span text:style-name="T1">d™&gt;×?Áb˜</text:span></text:p>
        <text:p text:style-name="P2"><text:span text:style-name="T1">À.”UÿXŽR Áj¬Y8#¡î4~¶ñiSC¡í,ÀX&lt;&gt;íi¸&gt;î0??R?F?k©F?N?˜å&gt;™’ŸZ<text:tab/>uG?½’Iêj˜\×ešøêÉ ‹}?4?6£îH?´£µ&amp;)ËãÓ~‡0zÝVâ"ŒL6|¦'’–¹ôDRH?.÷D²¨¸PÏ3“8ß²Ž„ªm$àÔÆð»~!</text:span></text:p>
        <text:p text:style-name="P2"><text:span text:style-name="T1">¹”ÔiÌßGŒ7µÛe?wÄ4p??H;£BÐ:?K“½í_??cîuCZªÖ’dNqlr“DR?yE¯H VQóÛ›³&amp;?…ŸßÏ=OÍ2ä‰_ ŒœÔ?c?‘}gi!*Ã¼°</text:span></text:p>
        <text:p text:style-name="P2"><text:span text:style-name="T1">?¸ïÚB?©Z&amp;{št&amp;Ú¯¡¹uBšÄcŽ½ãñË„DÛ.TÊ%?ïÔöÖ¸?"KŠþaö;m ¦ñÈ OjÇ4u</text:span></text:p>
        <text:p text:style-name="P2"><text:span text:style-name="T1">aËÿPe?æÉ5ëPåÜì?èyRrŽ„Ÿ_ÌUK¯%®À“6D}hk™´ž¥</text:span></text:p>
        <text:p text:style-name="P2"><text:span text:style-name="T1">É…«‘?BoçwKc#ÓnÂLgQ…</text:span></text:p>
        <text:p text:style-name="P2"><text:span text:style-name="T1">¯Ø¦-ƒÍ?ÙÀ@ûÔ¤Ÿœ+’öµ2˜?œTÀ6U±·}¦?—?/x±%Rn.:y}ÿ</text:span></text:p>
        <text:p text:style-name="P2"><text:span text:style-name="T1">¦DùH?&gt;²Á§t’?×4°š£¥,‡pêÃìÎ¤7®”Ë8z?ïÅ÷fÙè#S!=™Ó"—q¤\<text:tab/>$wvòöd£?ÉfÈ ‰lÉÇ­Ö£?°—w¼p?Û¿û#v$</text:span></text:p>
        <text:p text:style-name="P2"><text:span text:style-name="T1">¥ØF&amp;*m²nŽžÒØ^?MnEñþò…©ƒJ×ŸÆ‰`Ðú?ž3×Ô|?¹ã1šF</text:span></text:p>
        <text:p text:style-name="P2"><text:span text:style-name="T1">??ß¹êw6ÄµÄ™6Ãš›Û?'Üù!ä5×æ§Æ8?4˜à¦··?6qénT¬Ó'i!?B/P?u®edá7ñšûøR??&amp;vwRäŸ6šÚÙë¥$1ÌO»H{” </text:span></text:p>
        <text:p text:style-name="P2"><text:span text:style-name="T1">ÃKÆfÉ5ÏvÉyãœ&amp;¥Ò©»Î™?Û°ƒ3A ìålL©–ê ?»8JqX/¼N?Y-÷ì¤Åâ5?¢ÒÝjQçE??|GÅ¤%ãÊÒ¯?ä£?Šò±¼+Ë»\¢÷ÆÉ¯i</text:span></text:p>
        <text:p text:style-name="P2"><text:span text:style-name="T1">?y{?4ñô±¶°šp?i•;ÔŸÞx%£T,??˜Èèï?¼[Ä•¬àü??DËZ§Óë?œña?¿qhg+=ãE´ÜýµÀ«ú(óPkƒ»[üË?Ê\3?†?2?²??9‡A¤D??¨{S?–c5º¾q½Ê?êR®ÆÌ2]zG`U9Þ?[«Þ?½a®…?ù¸ßÚ: ?Ûi:ˆýÍÕuÍ?q¨Œ¡È?éQ[ÐÜPi?y[kß!ðÿ¶£E]5î/•ò…ÊŸú?pp?Ó8T?žø¾E6¨?é¡VÖvz™rÎå,R§snL³2TÆÙvìî|Á×rº9˜? Å¸ÎµmB9"wàR±XŸâpkþ¾Å??·ŠºÖ?¢/^ˆ=sÑ8Í?aÕ–ë½Ó4a3õ</text:span></text:p>
        <text:p text:style-name="P2"><text:span text:style-name="T1">jþ??´ª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2 0 obj&lt;&lt;/Type/Page/Contents 153 0 R/Group&lt;&lt;/Type/Group/CS/DeviceRGB/S/Transparency&gt;&gt;/MediaBox[ 0 0 396 612]/Parent 2 0 R/Resources&lt;&lt;/ExtGState&lt;&lt;/GS7 7 0 R&gt;&gt;/Font&lt;&lt;/F1 5 0 R/F7 35 0 R&gt;&gt;/ProcSet[/PDF/Text/ImageB/ImageC/ImageI]&gt;&gt;/StructParents 58/Tabs/S&gt;&gt;</text:span></text:p>
        <text:p text:style-name="P2"><text:span text:style-name="T1">endobj</text:span></text:p>
        <text:p text:style-name="P2"><text:span text:style-name="T1">153 0 obj&lt;&lt;/Filter/FlateDecode/Length 3177&gt;&gt;</text:span></text:p>
        <text:p text:style-name="P2"><text:span text:style-name="T1">stream</text:span></text:p>
        <text:p text:style-name="P2"><text:span text:style-name="T1">xœ¥ZÝoÛ8??ÿA6à("%êã?øÐ¤ÛÝ?n?{Ø?}Xìƒl+qÐTòEV»ýï—óERŠ?»8,¶‘Èáp8œßŒ|ýöyÿx_¯÷ÑÍÍõÛý¾^o›MôÇõÇn÷çõÇï»æú·úá±­÷]{ýû°ÚÃÐ/M½iž—ËèöÝ]tûñòâú½Š”Š“,úxy¡¢Äþ§¢&lt;‹Ó,‹LžãÌ?K÷óïEôÐ_^$Ñ?üóóåÅ?³hþgôñ_—??YFÿ»¼øïåEôÓ¯wÑõ?Én»ý¾ûr\¸÷]·?<text:tab/>7?'-c£Qš£[G×¿Á¦¿Þ}x?%?8™,N´=XVÚ¿Ìj?°?ÑV±É&amp;´Ïó«tÖôóbÖ´û¹™ÙsÍ¯TifûùU6ëà¥Hgëí£{‚¡Í\)^Õâ,“nq¬ƒÙá?þÝ"£l¶#âõüJÏšÝ¼"ò~Ó9­@?¦_}‡?~ék˜Á‘GXÖÂÓC@@{×ö???MóÝn?M´qý¾8` ¢Ç4«’ts“$&amp;O’ìÖþÕöÿÒ&gt;¿_fv8+’$I—WÊ(~???bŠå?ÒÙ¥ÙÝ2gNDÞ0?³¼‚ç`™â?^~b‹\vÈh‰±ïJ…Dún©Ê›ƒßÙ'?‚S™|Y?¦âm3"*XÆ[~|AoÞ.ÍätÙOK¥BÁrmßÒ·"úòJ¿²5­ÍJ’Ä´4Ó=äñr¡ªŠK1öoÖˆ;´µÏbB¹&amp;Ãêñ%C’-Y¶?Ûý3úÈ‚é¼•Z?dqMÀ¢&amp;ËÃYx—¹?? ©Á?&gt;O? ³?%Ü,á—¹*f¦¹G7j`)</text:span></text:p>
        <text:p text:style-name="P2"><text:span text:style-name="T1">ÄÃµ¥k‰Õ?¯gE$&amp;.Ø²gõ=øË½=?yÕã&lt;§måT?«??‘ê@$??wµ3}7ØÑ'Qaš‘œdp~e??M?g†œ¹ë6D‹§‘g Ng?¢–]ð</text:span></text:p>
        <text:p text:style-name="P2"><text:span text:style-name="T1">u×Ð&lt;é??PñÏ°ÍFv†1ää§ô“U*.2Ö7<text:tab/>?ÞVG??*ÎóÉBØl?sÔ¼g³F??Z?Þ^{ÐjÖ[´Šöa®5™‹Ýº»—À(ô–EÉ+Å?P_@½?@«æyn‚Û\¸?.×w0Ž[?HwÍ˜9ÕUQÄ…œ?ÏÔïçp?Ì =0…]mtw÷iŸÅ?Ê’{°‹®à^`?GêÏà?DÒ?$</text:span></text:p>
        <text:p text:style-name="P2"><text:span text:style-name="T1">½ù˜îìÈ%?ŽòÀ¥ùk?úÁcM7íÚ¾2?ž?ŽW£ˆƒ×À?GÎS›&lt;Có@­é*L70’ªÐ¤€/ÈNl@&amp;?$</text:span></text:p>
        <text:p text:style-name="P2"><text:span text:style-name="T1">Þ8Xö€Á…©FÜ›¯ ?T?Þ¦ßÈ\.´´«šLO'³öÄ³-n‡\õ,|?,Ïî·BÙ??œã&amp;Y?ça&lt;¥H?:ý«†VI¬Ãa:Ý?œ®ÛáIê¨'R;Ñ7È?}›??­„¶©qÕ8pÅGd×?o?3–=&lt;ç¤¥Žc¶,5±ª˜É'4~«G›+&amp;6mDÄ?âºÉ­_Â_ûþh]¥]“?–WåU¬ÒñV¼Ú£  Ú=…¡Û¤Þ‚L?Üµ¬&amp;W{?Û??‹‹æ¹=IÃ±‡Çq-XÈöŒl“i?+Ã¢³(û[?Gd¤Î–{N™<text:tab/>IHÞÑ¢Íj6ÒG—m~GÒ?´? 7ŽÏòžƒ&amp;?‰vÎãô,0°Î??Z³rIÏ»Zâ²ÿë:HŠX©ÀU8?ŠK?—?Ié™U?Š?S–œª‡Òk¨*»¸í\T?¥jÊk?ax?‚7 ~ZÞµA&amp;%Û¥?îÆ ?5D(¿lÊ?,N©$­t\½n?`}IÉA3O*±YN?Í?m€5‰‘4w?1?ØCs??‹ $Ðó¥"wæÝ?ÍùŒT²P?D?2ÿÖy?Œuç?±(ãJn½?v</text:span></text:p>
        <text:p text:style-name="P2"><text:span text:style-name="T1">i‘–¯vÆ‘Òef½nâ ‚ÎBó?²IÕ?C]‹Wl`£#QPåqª&amp;?âjFšÃz‹¯öð_?³QtÙKÖ|ÆÃ‡û·¼£‡‡§”cƒhYœ?èa?Œßzj½?hãÔ7lhß+mó+g1„¨6Q ja©–`üD?li›Í?f?éjÐ¨ß?´N$à¹w?çv·N¶ƒ$…NCnáö?QÛïs›ˆO)Ä$q™²B?á—?Òu×^??dm?êAòé¶#?›Àøªð?\?Al¨JTÿÕ¢&gt;¦é_ V‚p±?­Å?ÈN÷ä)Z??¢ú@6bŸÖ?ß80çç`¬4ÍãÜáÊ6ztñ²•Îdñ‹ƒ˜?&lt;âÃ\•|i˜%Û€¦‹ÖÝ—9ó?È·Ö^Ê?I»(@u ø1eÙ¹ž:•Öq!WL’?Ô·&amp;ò•b/æ£mÇ?'Âø?5¡L(%?×ˆ?ç÷â?OÇ`DeK¾b,?²?z±?‚Rò†ö?¡A?®w?U™?œyÄþUT¥_é„%eœ¦STe??]</text:span></text:p>
        <text:p text:style-name="P2"><text:span text:style-name="T1">ºfÛ‰3f”ÓvãB:êhXy?†úôW¯Ä¤&amp;¹3Ë‚P? N¤8?=9J½–M˜õ? |ò–“?[WY¬?÷Õ’·t¡?TÐ?Á†npÎ?Ó`???×?W˜SÃ</text:span></text:p>
        <text:p text:style-name="P2"><text:span text:style-name="T1">üZÛzñ?s?V?&gt;v“•A?Åæœ.ÒÑ~?|{¬»??q??Cö `Ú”«O³Lb-h`h7ˆ‰B?2Á]F??±Q?‘.x€+­?Èª—À??7Ý˜?Çx??_À9ì(JPh?epk</text:span></text:p>
        <text:p text:style-name="P2"><text:span text:style-name="T1">F–ºj(ÆÈÃ£Ÿ žŸR?´¥åÂû-Ü*\êj€-ø†‡?:|?í k’,A?Á¡‡?·9œ@Ÿ«µ¨\Dßì?Îcr?¡?8?ªìÉE9Š€õ?ÁS•Ä™?ÎM??´Âü¡Î«6:NŒï¼R+Qš¯Ù{î¨–Ô$Ô%6?ßS?”Ú“Øo”^¦¦V¥´?uéÚŽ%µ?q´P²?öIq©Û*Ãæ-64?5"='iXJSv&lt;šÝJãr$mî:Â&amp;Ü§ b×1-It¿0ÐE–½hÕÒÖ -?<text:tab/>ßwvEÌÂ+Ê?³Šwc)Ì?Iq;Öã5[uZÆ‰rðÎW—ÔÆ‡ÐçÐœ®(„öo$ ”.f¶8ŸùðSù/??3ƒ® õˆ†Ü +lÇ±?æ?´‘ø?—Qÿ`ç‡?ÿ¶™µà¸ÈC???xš ‚??­Ó¸*B\çwÚÚ†ÜBPÓjØK2! mé¡Ô?Õõ??ý±(]Û?@b?Äà“Ê½‡ˆcÈg?Ðwšƒ·??/Ä(ÂÎ²À¸Ö{–t’^²ë†™×’BžüRª¸ÏPWRùæôÞ?²È‚Rèj?Òÿ(ns</text:span></text:p>
        <text:p text:style-name="P2"><text:span text:style-name="T1">íd|Q?Û?&lt;pã</text:span></text:p>
        <text:p text:style-name="P2"><text:span text:style-name="T1">&amp;?_tnhÈ¬\sðÍÿ±‹Ã?õæ»+ÑCPâoðÕ?‚®Ê8ÏÇj©¿ÙäbSë‚89u¼ªX„€£¶¥KvœÞÝy`ÀÝáËƒÀôN¾?</text:span></text:p>
        <text:p text:style-name="P2"><text:span text:style-name="T1">ö</text:span></text:p>
        <text:p text:style-name="P2"><text:span text:style-name="T1">™y?G…n?jƒ???XI?»Jƒ›á?ÏPã”_ºÖ<text:tab/>?ˆ‚»ÜÁš')?ÃÑs½S•*~½</text:span></text:p>
        <text:p text:style-name="P2"><text:span text:style-name="T1">|ÃˆÐöÂ7œå£yz„Y?#ßwOœ?n?ª©©±;[u›ïž¥?R¸Kíjþ&gt;ª}?*øÈ²ðe</text:span></text:p>
        <text:p text:style-name="P2"><text:span text:style-name="T1">æu›ÎAþþŒCçÅ´ƒ=ò??…W®œkbºõ&lt;›½•’›^©o[»¯???7ÎrŠ­A}Hƒ.¨as¾÷ÔôÝX¶±ËÅ0ßÂt?‰îÞxÆ[iP`´p?</text:span></text:p>
        <text:p text:style-name="P2"><text:span text:style-name="T1">‰ûØ?q²œÓ¼³°/?hJ8?d§</text:span></text:p>
        <text:p text:style-name="P2"><text:span text:style-name="T1">?îÙYÐ6Z®Ž|æÑIŽ ?hÐ?</text:span></text:p>
        <text:p text:style-name="P2"><text:span text:style-name="T1">2?·f’µTÎ???dájpQ?KTØþE?ÁµG;?U?gùèL˜‚• Ä:ðeùì†ŽJ«ØH„âtTHÎý_åÜÎ‘?»‹|½·‰F—X??DËáâ'¢/?hÀ¡E?`~´’-rh´?ój%›Ž~pr?Õr]«´‰•ÿ=AjñX??Ä;F_üë€T?7/~2Àƒò3??ƒ4‘?è°”A\›,…?Ì·¼áí?&lt;?AmP™ i€«??…‹<text:tab/>öIÌô—?c<text:tab/>rü€_Ý¸_Nä#x990©¥vƒ??¸2?­&amp;PT1Æ°n?Lw3??g•QÙ©&lt;1ùÞâëÃÃrA?ëèùÁÙéW‰QÆ„A“?ÑÖÁ$²?Ž|Í¡Ñ0rŽ{ç¯µ0Î©ÔRey¤?¸Q}–JSÃª‘J»öŒ?SåqUf!4?G+]¸O›:M??SÓ}-?`ŒL]À´+±bvm„F"¯ë£è°·Í?}(d1)?Û*ºš}‚?Õ´?úéNù?âžÝ Ÿ¥®±ëèÓZ˜°N(¤Ôq¥_5ÊÅ1?V—S?[DfA?hA­0/q*­?‚"ÒF±Ã5¬ê¨?à?Ø^?¿?™|DIG?Ûðý@?„…Ó??¼XÜI«ƒ?†‰ªò2.%žï¶ŒÔìÕöÝn;:ð8ñ?·eÇû-öî|£M?(üÊ?‡‰zÕ»ß¾Q?­é)ü¸</text:span></text:p>
        <text:p text:style-name="P2"><text:span text:style-name="T1">«ÚŽ?¸e?„í—p??J,¦¶€Yèo¬&gt;?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4 0 obj&lt;&lt;/Type/Page/Contents 155 0 R/Group&lt;&lt;/Type/Group/CS/DeviceRGB/S/Transparency&gt;&gt;/MediaBox[ 0 0 396 612]/Parent 2 0 R/Resources&lt;&lt;/ExtGState&lt;&lt;/GS7 7 0 R/GS8 8 0 R&gt;&gt;/Font&lt;&lt;/F1 5 0 R/F5 31 0 R/F7 35 0 R&gt;&gt;/ProcSet[/PDF/Text/ImageB/ImageC/ImageI]&gt;&gt;/StructParents 59/Tabs/S&gt;&gt;</text:span></text:p>
        <text:p text:style-name="P2"><text:span text:style-name="T1">endobj</text:span></text:p>
        <text:p text:style-name="P2"><text:span text:style-name="T1">155 0 obj&lt;&lt;/Filter/FlateDecode/Length 3289&gt;&gt;</text:span></text:p>
        <text:p text:style-name="P2"><text:span text:style-name="T1">stream</text:span></text:p>
        <text:p text:style-name="P2"><text:span text:style-name="T1">xœ•?ÉnãFöÞ€ÿG<text:tab/>°hV‘,’HÃAÛ‰³?Ád?æ?ä@KlË?7©XR;=_?o­*R’å èˆµ½zûV¾úð¼{üÔ.wÉû÷W?v»v¹îVÉïW?‡Í?W?¿nº«_Û‡Ç¾Ý=?ýÕoûû?NýØµ«îùú:¹ùî6¹ùxñîêÎ$Æ¤Y‘|ütñÎ$?üg?W¤yQ$¥s´ò?öýð[•&lt;l/ÞeÉ?j?ýpñî÷Y2ÿ#ùøóÅ»ï?â_?ïþ}ñ.ùþ—Ûäê?Š7Ãn7|&gt;åÝ0ìFXNðÊë´´„ÖÉ«“«_ñÒ_nú.ÉŽ@*‹4³@aQÃ¯€z™—³u÷&lt;_”³®×³m2_äM&gt;û:7f6ìi”Í&gt;ÏM5kçcyA¦÷ýŠnçÍl7_?³¶_áZmx¸îâ?lÍg{&lt;Ï‹?eÀ™O¸&amp;?¸úyîøÚŽ1ô'À–ViH¨\Ê!?‰3? ?sè?ò&lt;mjaÁrý?`ŸðüŠîB?=€5E?D7ŒwG?vÖã?í#Rý…n“y@³šÉ!d‡???l`2cøº?¡?§pw÷u4Êc¾á(@i?p—^¦ì"?eò~¿?žÑùN±þ?H=1¯¬=Ë?Ó¤µ*Æ’u¢?Ø??ýƒJ?î?R”‰X†Ö¨?ëS1[ž¸?ðN«||óš0'án[ü|?8?+e`?ÍM??ÆÆºj…¸½ÿ3 Ì?0nAShV0DCh¿?ß.y×?è?ð?Ñ÷?“íÎr2+ÓJõ‹Õ?‹$ñäU7Y?=?? /Õ~’?Òp§?¢Ú°„ÓD?òB´´¿L?-„µJ.?Ü–Vþ?pû®W O‘±Df‚ÄÊ}º‰þ— »?ÊÿEcÒª?:ûaÂY¯1¶?“?x&lt;xR‹“<text:tab/>’&amp;‘5¶Ë4y'8é?</text:span></text:p>
        <text:p text:style-name="P2"><text:span text:style-name="T1">??u?ÅzJ#‘&gt;I‰í?5Æºlöq¾¨Ùªp×Ðû?_#?½</text:span></text:p>
        <text:p text:style-name="P2"><text:span text:style-name="T1">ÈØ«‡­Ä?</text:span></text:p>
        <text:p text:style-name="P2"><text:span text:style-name="T1">çøQUi%ì`.ö{r?}÷„?rÛ?ÆÕ]y$?™,K7‚xfMX£&amp;t_PøÇœÝñøfò"-«?@²?5</text:span></text:p>
        <text:p text:style-name="P2"><text:span text:style-name="T1">'^ÇŠ½{Ü{§8²šÝvä`?ð?•hl&gt;0 ‘î·»¹®ö€&lt;x³gU<text:tab/>á½×Ø„\&amp;â4?ãØ”ë.OËÂ3<text:tab/>?;p?pi)ÚÁ&gt;Qo+E˜ë¶??ØX—ÖÍ?ppÌ??™#öÈa£òQÃ?ä‰aú’GläÎ???íJ?£È<text:tab/>_«ø?³`0B=‹ÇƒÉ?<text:tab/>??¾zÄç</text:span></text:p>
        <text:p text:style-name="P2"><text:span text:style-name="T1">q¯(šÔ©Ÿý/<text:tab/>×#´[¾@=ùÞ?ÉÓ1×tOúí#2ÞÎ&gt;9‚3õ6b¬iòãð??-Y??–¨Æ¬†$ö# Éo?ÞqÊòBù„²xïAfdNçXE^¦¦? ?€24~S;?ÜÂÍö+6é]´?"q</text:span></text:p>
        <text:p text:style-name="P2"><text:span text:style-name="T1">ÂÜhàG…ð¼Ú·j·ºoIËÈµ?={wI%YA'ß?½úá…???­UGjÀ+µ½ìFö“™±š??'L¦ôð?3²&amp;5¥š?«0j?@,Y´#ilÃâ¡T…s?™ÆSœìuaòX*??N` ??/t.</text:span></text:p>
        <text:p text:style-name="P2"><text:span text:style-name="T1">”?ë=ƒì?Ü?R“†&lt;Ò¥ì ?Â?m?cãÈöÎñ$«Rc„'?¢¿%‰¡¥ÖudÛ???µ‹Õž·!?L?ûÞvÊû” Ëåønå:A?&amp;?`’ë°¢Ì?†ÿ¡l‚·­Û/ÂfXˆ±›?‚Iˆ÷­ÛÈ?{rÞà^òÆ¦M?Ç?@</text:span></text:p>
        <text:p text:style-name="P2"><text:span text:style-name="T1">=–h{?ŠOq^Æ?ÐVêç4o“??ü^’²“'òYx)?§÷Dy.ÞYØ-©ïê &lt;VGÂ£…?«iF$¼Ï²?{ý–ØjÁû4fLÿ!+Õ³o%ËôT‹•À¸£¨u`Ã?‡!þ?</text:span></text:p>
        <text:p text:style-name="P2"><text:span text:style-name="T1">*†ªFl”†¢Ì²²†Õõ¢xO¿?§qª¼.ñ³¹^äø{';n¯ß,¿^˜Ò?Œ¢¾nðóV6A†R|8ØXð</text:span></text:p>
        <text:p text:style-name="P2"><text:span text:style-name="T1">Í?6ÞŸ]›JvÀ¹FPà£x{i?&amp;? b{3Ý^ÜðÝDZ?ÛßÎ@??Æ]@?"rãø?\b4ó1š.Â–Î–r@?H?Ü1çn=OGœ3ž??Œò?Ä½š<text:tab/>{‹B©$!0Õš­q¨??é{H¹IgÖ&gt;ÕÁTÁÛÎ@I??ç­ÿâM¨¥÷’¡,??(¸¹…eÿ¿Š.?ÔÀÍbUV§ç$5¢øåËÑiÎ??œ&amp;G¸ø€0†ù?ïSfi«¯?’±~Ýn?ºHã,Åõ^¾£"}Ð^F{O´pÍ®NM5¾Jc?Àc?E©¾7üG_’ôÛµúÛ?hŸ5¢Lšb)&amp;\})ï|CÂÅÅ.Ç.Âë\É]êªƒ??\UÃ(±ù?5@š*¾O1é°?€¥§G?­wÓ½ìà0ó§?"œÑj?”KS"??©éC?³?ž`GÊ«_^5‘ß|œ³¾žcƒµ©Ó`Ú­ö¤ÝÇd„åHÃKTú5R¨òª¯hq‹*-?¢z?F«A&gt;´c u?ÌŒŠë…­m$?[™+¤¬•™88?3)„?Q¥·˜IVc?¨? :žó“¶ß…2É‹¿Œ?‚¸à‹nðKÒw®èÔÐµ???tE¨?YÇ`™¿¹o?À¸ªø„?‡iÔ?+ Þ¼¦â:ê‰ Â—oÈum?Å°?pûÒ&gt;w¡{?®ÑÎÃxÖÇpY™ŽÛðI®ÇË?RÈ?G »pŒò—??XCYúˆ€ê\F`§?äq¢"grÐëÌ¥ø£ÎÕJ?:ç»ˆ¶ÎÒ|âp(«¡¢&gt;JEqpÏÎRú?R?dM0vÜ´?8+"ÍäÖžÚ¡??•E0?Ñ?FÚ°Ð,Ü??ˆÇa1?º»???¡ñ¼–SÒÆ:Û?´Î¥y?gò‚</text:span></text:p>
        <text:p text:style-name="P2"><text:span text:style-name="T1">Â)1`“?D1î|¨*´ku såáxíëÄÒÄõ’/•Js?ì0Öáº¾xçr 0?”t?šu¾ô+9Z,4´Ÿu¿¶´ia&amp;Q?c3xbÔ¯vµ†&gt;?ËÞ¤Ÿ4Yx% â8M¦?Kt¾¸§½_ê¤¿*=el…Ã†À?ûW›öts?ŒLŒZØ…õ…QD¾µà&amp;Ü“jd«i?VÛ÷Tèjd)8U[ê?XT??¨®?‹s¾Xî·ìûø]Á†¢‹'8[8Á§&amp;ÇRuD"'?dÙÛ?…®ç??å›çã•µyÚ¨?ÙS†dc'Â™“´.ƒ?d¡™b™Rr?«DZ‹q(1’–à?Î £.d»Ù?ß?òãëÃû©ˆ=PãËdè»hó¨?4Ù[??6kÂKÂä?md“E£^Ó§uh—û¥·fîz«GÀý&gt;Bà`ç%³\SÖŒ^¨ÌÌì?l-?šP×³îoÚÇ¾„Õ“ô</text:span></text:p>
        <text:p text:style-name="P2"><text:span text:style-name="T1">ò8â©</text:span></text:p>
        <text:p text:style-name="P2"><text:span text:style-name="T1">?Án×Ò‘Ñ?ñÁ¦)Ã“ÂÉ§9ìé?UBBuÖK?jò™?Ó®hÙ†6+î}Ñ®ªoÕußJ??O?gBÎ²??Ú£°&gt;áÇ?œ$^ÐÊ¶AúTÐe±Ÿ~CÞfjã?÷tRË?}9™¾)yÿ¼J¦á+ò?‰j¶Ã7t’?Ýèƒe?=¶ÊËÀ±·¬Ã®’Á¶?¾8hÜš?;¶1Y *l~oÑ?W…Þ¼öƒ?ÇpF}©??ú¯q–¦"ÅD‡ó´çI¶G|?’ð¦KV·á2ñ“6±?£I¢ÍLõ?VûôQŽçU.•?¾w‡?V</text:span></text:p>
        <text:p text:style-name="P2"><text:span text:style-name="T1">¤€Ë¡žnø_ô?&lt;­</text:span></text:p>
        <text:p text:style-name="P2"><text:span text:style-name="T1">^gV™§Ú—</text:span></text:p>
        <text:p text:style-name="P2"><text:span text:style-name="T1">I?]ÒŸêŒ· ±í?©5ñã?³±‰Ý$Ú?‡¢§[êÓ?—Þ&gt;±ô/öè¶™5??OsPb÷?÷?¼ãw&gt;Õ|oT‡º±§x-yƒol‘M…ÒÄfŽß’lV<text:tab/>HºÓÂ^?‚·Éœçlì‘2®N%äMžE3-|?Ô¡3:²Û×8?=¢ÂÄrØr\žÊMSÍ~&amp;®É+Ïy=±eZø¿?çdÄ‡ÓEiZržðd^_k}ïÉË¿¤ºJ^)øáG¦XæQ‡È§-øÔ6i2¤¼å_§R‘ºJm&gt;¦„ŸÇ?\?R?“þ</text:span></text:p>
        <text:p text:style-name="P2"><text:span text:style-name="T1">®?j.«zrÏÚÍïÔ?áÛÕ?…ARÛÒ#»Å¹™VV¡-àb“?‚ŸÔe·^’š-h:¾ôEJß­?b¶ä!?Ÿ?P¦Âî„9IõSTú|‰›nÿ ³Ü?om?:ËQ+˜º¶‰Û¤qËÖb?´p2{ËÍSi7??õX+mJ?êÑ–q‹6ÇNr™K?Ö?ÑÒ!Ö¡?2MÔ?Æ{?š9Ó—Ž[Üu|¨üÀ˜ß?T µ|ÿ?ñå-A?hò†&amp;‘?éÂ/¤™ì"??Ž:Æc?èVG¼:h%O„UCNî¼¬^A|G,</text:span></text:p>
        <text:p text:style-name="P2"><text:span text:style-name="T1">ì”?0ûÞKEÙÉ?}¯ÛŽf¥I®¯?Eà7x·#RàYa¨ŠÒNG\Œ‰÷ÛÛkS¿Š?Â§»˜Ài·ßfµjâ-³½l¸g¯—?#Fúô'HÅ?TMž ?™»ð?"H‰®Ô#.¨æ4ò?‚zñß?\“?;Šç;u?¾??~èMhRCœ€l/%C½×å?`ÇÿÈ$K‹f¬×Ü›"&gt;~pñîÿZÄê1miÂìF»ÀÔRŽê§É‘C÷v*6ÐÃXŒ¯MÇµ?öšãSÝ8ÍH©òÿ?Ó³Q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6 0 obj&lt;&lt;/Type/Page/Contents 157 0 R/Group&lt;&lt;/Type/Group/CS/DeviceRGB/S/Transparency&gt;&gt;/MediaBox[ 0 0 396 612]/Parent 2 0 R/Resources&lt;&lt;/ExtGState&lt;&lt;/GS7 7 0 R/GS8 8 0 R&gt;&gt;/Font&lt;&lt;/F1 5 0 R/F7 35 0 R&gt;&gt;/ProcSet[/PDF/Text/ImageB/ImageC/ImageI]&gt;&gt;/StructParents 60/Tabs/S&gt;&gt;</text:span></text:p>
        <text:p text:style-name="P2"><text:span text:style-name="T1">endobj</text:span></text:p>
        <text:p text:style-name="P2"><text:span text:style-name="T1">157 0 obj&lt;&lt;/Filter/FlateDecode/Length 3262&gt;&gt;</text:span></text:p>
        <text:p text:style-name="P2"><text:span text:style-name="T1">stream</text:span></text:p>
        <text:p text:style-name="P2"><text:span text:style-name="T1">xœZ[oÛ¸?~?ÿàG?H?‘?uÁ?^4i³g?°8{Ð?ça±?Š£ÖA[É'¶ÛæßïÜx“e'-ŠÔ?9??/óñ›¡®^?î?&gt;´«ÝìÕ««×»]»Zw÷³¿®Þ?›¿¯Þ?mº«?Û?}»{?ú«wû»??ý«kï»ÇårvýæfvýþüìêVÍ”ÊòböþÃù™šåðOÍÊ"3E1³eI5_@î·wÕìãöü,Ÿ}¤·ZÞ~;?ûk&gt;[ü={ÿïó³· ñÿçgÿ=?›½ýãfvuÄÄëa·?¾?·òv?v‰•#»LYMf?ízvõ'vúÇÍïofy2Þjb¼¶Èr</text:span></text:p>
        <text:p text:style-name="P2"><text:span text:style-name="T1">ã-jøeÅ¯ò¼¨à¯†¿fyiñýfYÂUá±Z^?¯X*7ðL/ n°RÃŸ•ç|©*ü-ó\)?F?4ÔØè?µ,›W\g±QQb9•AÜÑ­üVK¥^?ýÒÔª¸9ª, °a?b£µlxé{lGûÈîZÆY¥&amp;]?Ô¹¼ÔÒX)¶ãºˆ”˜×Áî:2ÊÊœZÍ¼V?×\A­n\Ïa}oX·€ÆdM-;c¿í?—?6ÈeSÍ??—Å|‡ÿýºh¤ìýâ²ž?üLUëîËBÙù??©¼–²‡E9ßb‰Êç[h;ìû…Ró{?ê¾o ð?{ê¶‹jÎbƒ¦™·=þÖÜ{ßwNRÚ²ºÏÐ???º µ??1¸ëAbEe?v?oöØ/ÜðU“ÕÎ1htëî‰‡‹Ý%?218?Ù½&lt;[XhM{î–ÚÀÖí</text:span></text:p>
        <text:p text:style-name="P2"><text:span text:style-name="T1">­éxø</text:span></text:p>
        <text:p text:style-name="P2"><text:span text:style-name="T1"><text:tab/>¢?VçÆ5Ð&lt;vP?jP?OÀÇH?7hwÐ^JXæ+ÊŸð˜Ï0WíscÏmV¹¥'K»nQÏ?£Ò´wkæ?&gt;~?íðŽ£?ú{êô?¾ˆdq5ø±…<text:tab/>Ù‚á%?ûQm×&lt;ØžF›d¡eòIŸ,??Âô²v\w?K?^àÎ,q1PÝ‘aš¼Él?óØ”?¥q?$²¸ºÐ-ñ?Úqc¿:?ŒE£²ª?À(häü–&lt;_Ç?e?qEÉØ¤?</text:span></text:p>
        <text:p text:style-name="P2"><text:span text:style-name="T1">?Vj*®G?Šà? èõ2?]??qw×‚T‚®„v*Ö¡¤°b?'a»¬¤??Ë?Mý9DõÄ=§À?Œ˜€Ù¢˜h{?g£<text:tab/>#­§@ö' ±¨ª¬’=ð¿5AION?{a?????P? "Ô‡?ÅZá–B„¸ÿ•Þó‰M¨*à°?0Òô¢âÐ’uû?^º´žªOÂAQšÌ?/?]Ä?lÉ‹¥˜ð?¼»rPvØrM˜€/VÍW‚{òºßˆPû?„Ú?TÑ{ß?èš?Ÿ_?êÜlpw2?§?_?VÈØO)?âVð?á&lt;@5T{¨æ™Á¢®_9¥?Ÿ?ë?±Afè“ö¸hdÀc,ƒËßG}õÜÍ?5w??šùïU;¸&gt;=pc³ÂxÄûò"Œ«t¦Ë´­Ã#Ë^J¤%¸½QÞ§G@èpÏ0Ùs°„žëj?ÍôÍRÕ‰6l‰ÄŠèÐM\sˆ?n‰¶‚‘K`Âa‰˜™âçaEjò!/ä&gt;,ƒxÁ?”ŒÌËL?ßh„<text:tab/>?þ’i•™F?w5ô´×ø n{ä?[Ú/•¿??aä$r›«2á€Ìj jÚg¤iC¤ ¿ßŠ?íÚAZ¢—÷ò?õ?½q«-íêR6;Ô?ŽVà‹ÀM)??²SGïxœy•isjœ??Ž0?&lt;?T%BE?”WL?ñ¡ûNÅ4â?ÇòÙ¡L^2ù!§¤Rb??RÇ??Uˆ?Ë?³4lÙ}&amp;F#&amp;?°á<text:tab/>¤&gt;É4Lc2Õ?2</text:span></text:p>
        <text:p text:style-name="P2"><text:span text:style-name="T1">O?xÿÅ»ËDûÓ©?'•I=ÜH?LˆK¬#?ž€P?ÌKèµän?O0šC¶€</text:span></text:p>
        <text:p text:style-name="P2"><text:span text:style-name="T1">tðƒ3£s^‹´÷(SG†9„¨=œø?HF ÉƒªÔì?'Õo?²?R”Â•n?lI7&gt;r¬~Ø?MÕdÚ±‰</text:span></text:p>
        <text:p text:style-name="P2"><text:span text:style-name="T1">?‡?¾´s?:4žxÿ´›</text:span></text:p>
        <text:p text:style-name="P2"><text:span text:style-name="T1">m·?·ÛŠ‰Ç1nÀŸi›j?æ$</text:span></text:p>
        <text:p text:style-name="P2"><text:span text:style-name="T1">MQ©ìÐSÿâêJ…ÍÚ°ç¡Ò¦döN2-{=?[t‚í(??ÿ…S.:•IŒTÅ4È?‘Ûì(?/àX9&gt;¦ƒ,…:‘ï€ßÚ)y·Zót·ÎÓÐù</text:span></text:p>
        <text:p text:style-name="P2"><text:span text:style-name="T1">ËLjàPã¾Cž0à:?a„?—??)ùš?Û…?°Wè???ºZZÏ?&lt;x?H²A=òœ=ÚEUÒóË8‹±yV;Ôûè¹&amp;ÛGàZ</text:span></text:p>
        <text:p text:style-name="P2"><text:span text:style-name="T1">ØíWká?&lt;¦aOâkÏ*?å??ø‡?¬†=Ça]LEâ˜?Ö{ê®í¥7žR?é~çy$Ÿ?Ò„á2˜FÆ?OVÁ3³Ò»Õ°ÝÂ²‘ò»Ï²€Vk?D©8LO¿¥ÊqD‹ä?ºÝ?ç]­ñ\´ÊE¥&gt;á?·I’=@Ç??xÚ=8A&amp;’È|3éÿ?ŽÇ½d¸Zg¥’árÇÑ‰JY‡‹3L^FG?ðÞ?lÀ7*RSôÝäà??Z_ðîšR?à’¼ƒÚ'Ñ…[sÚTm5žC‰©Î?v??…¨‡^:¤ù§?qÔ }n1ÇS&lt;;+yÙê?¬ÝE?¼?ð¥ÌcÏÐ¥Ž·ŸHo[´‹ƒ??Â?n]pQæcžE¾&amp;¤'Rñö?ú¶‹@éÆc?[+?;•Ã:I?tSd6"å…O¿r&lt;??‹˜?µîø?¶</text:span></text:p>
        <text:p text:style-name="P2"><text:span text:style-name="T1">?…Z:ì­?“7K;bÅ0¤?á?¥?´˜Uû¼®^^ªÜ?ö µL´âéìò?®?gú(„ðïMÈ…FC9‘[VoÆƒÁÐ?k­k¡Cè úÂ|ðäáä¾?ÔÄ?ÿYê&gt;^¸:ÏL•DSL¿ØnZár%‘˜2?»??°?È‘'}Šg_RD.mÌ™?›È?…ÓãRê¤?ÆX¤rM’I/êxGy?%²á"À™PDã’Ü¼ËÕ{ªw;¶k”aç</text:span></text:p>
        <text:p text:style-name="P2"><text:span text:style-name="T1">Š÷ì13¥?©¤l‘?`YŒwêO?Yº,3c^€Bè×ÕèÔÄ‚V???ï™?f‚?|úì‰5Q|Q™??¸9ýj?ªÁŸJX´òÙ?Æ˜î»T?ŽAå“\ªèôÆÄÑsØ‹h¯]h‰ÇÆ´tYgU=’ö§K¡M8I=V?j?VLœ?Ôª§?;§¹¡úÀŸ´)?FŸx°?º“?¸?³?Ô?qÍà»Lm¥‡Ö§†Ÿ›(Sgê%ÛƒˆAYqê?Ç?ì</text:span></text:p>
        <text:p text:style-name="P2"><text:span text:style-name="T1">×¶,}¶é??5´“ RÖ‹—|Øo¹9Ó?Îœ]p?&gt;½¸?™uëæ?jï¨Os‚âUë?NdêþG#R­È+d‡)]tY??ƒ×¾ÄãàhSyª~ù"Ëš*³õ¡e?Ð€¶?¤¯u@*‡LœRz‘ÑÊVHˆ?£O†5úxX£ó&amp;ÜO?nŠ¬Icìâ)Ì£#uzÌþ`s¹¤«Û?&amp;ñ3?÷\LÇT?øá~?dÛqí{ TŽöiO?ø]p©g]†#F¯,º_™ÊzŒv•j¬¿Q<text:tab/>9#ÐéH+EÍ?¬{Ó</text:span></text:p>
        <text:p text:style-name="P2"><text:span text:style-name="T1">?—´‘î&amp;s?ÎT‘A???í\’Æ?£?Dó1ì}ì?O¹ä‡*I?e\JŽ½;Æž?`Ï6?ä±<text:tab/>Ñ dšTÖ_3€¹I&lt;„?~vÁÇ?¹±ªUV?x1z?ñ?õ?jV$©?ÇÌÔÔ-?)Õ‡‰©ø²G«(??³?íØŒ×Â&lt;™‰û?@~=×µÅ<text:tab/>2®pTé`?AÄ??þÞ†4Y9VeR~Cò!i?l?QiâÇžŽ%ìSÈ¹(Lˆ,]|IÒ®J•?Q¥Žžã¢ª¬ü]¨qÓsÝÛøÃ‰Ã~Òï?¦4Äiy{ðeÇè^Ô&amp;l7),&amp;&gt;äˆo0…ßÕ?³7éb&amp;ŸT¸</text:span></text:p>
        <text:p text:style-name="P2"><text:span text:style-name="T1">ÎŠžÝà¡£ôs‘“»ÇuXžÞ&lt;,fŽlœŸàª@éý5W?†Õ8øÕ“À?r?lžr!; pƒ??7É‘G×žÚŒ´?½ºcþá?‰–&lt;@Ðì¬’ÃB»ƒÃ§SÜ?…&gt;¼kË9í?Ýe8þ“ÜDª??öxÖL“?eÄuã?IÅ<text:tab/>&gt;b¤U%lŠiÛÎßÝ…àþž)Ö?_?~?kÊ"PVPˆPý}ç@›4$w?åñ?´É³¢JMÆ;?Ç]ÁÄdš±7š®p?TUéjV6¬fYÅ«ùÃ'Š¶1¬PÜV?¥ÀÎ$AK®8~†£?pÔU‰}§9š9ÎÑ?¨WNÉ;\Ñ’?—‘]?®ç­?­&gt;³ê?»Ë&amp;–’1ÝPâ}Ø&gt;,ŠÀY‚Š(ÓX</text:span></text:p>
        <text:p text:style-name="P2"><text:span text:style-name="T1">µË¸u²˜e1??;Š</text:span></text:p>
        <text:p text:style-name="P2"><text:span text:style-name="T1">lˆ?=û)ìÍ~ˆš?…zzÆeš2kê„›ô”Y§]?8£ÿ¬É}WÁ?è§èû?B†½û?#Ü?RË8Çæ&gt;?ðßL¸?&gt;x?$Œ¸??òÔ!ù</text:span></text:p>
        <text:p text:style-name="P2"><text:span text:style-name="T1">ëøTŠ?ç1i?^#Í{ôˆ@?^òáY­³FO?y?¦»áÛ‘ÆxÕW¤Çñ?-³rÔ?í¨o›?g7$—¾:ùb%</text:span></text:p>
        <text:p text:style-name="P2"><text:span text:style-name="T1">ÍÓ???kïè[&lt;‡~j‚?ã+O.í&lt;/÷_Ù?‘ùÙeã/9±¾xÁ¤–uV»èHîak??#ðrøm®?–‡þØí™©²¼ITÇ</text:span></text:p>
        <text:p text:style-name="P2"><text:span text:style-name="T1">Ã˜‡ô`ªut?Vfb&amp;K'×ÞÑgA~n«è:Žó8x¥-ÀÝ·?š@‹L?\/üUÞ?³þ?á?«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8 0 obj&lt;&lt;/Type/Page/Contents 159 0 R/Group&lt;&lt;/Type/Group/CS/DeviceRGB/S/Transparency&gt;&gt;/MediaBox[ 0 0 396 612]/Parent 2 0 R/Resources&lt;&lt;/ExtGState&lt;&lt;/GS7 7 0 R&gt;&gt;/Font&lt;&lt;/F1 5 0 R/F5 31 0 R/F7 35 0 R&gt;&gt;/ProcSet[/PDF/Text/ImageB/ImageC/ImageI]&gt;&gt;/StructParents 61/Tabs/S&gt;&gt;</text:span></text:p>
        <text:p text:style-name="P2"><text:span text:style-name="T1">endobj</text:span></text:p>
        <text:p text:style-name="P2"><text:span text:style-name="T1">159 0 obj&lt;&lt;/Filter/FlateDecode/Length 3207&gt;&gt;</text:span></text:p>
        <text:p text:style-name="P2"><text:span text:style-name="T1">stream</text:span></text:p>
        <text:p text:style-name="P2"><text:span text:style-name="T1">xœ•ZKoä6?¾?ðÐ±?°e‘zc</text:span></text:p>
        <text:p text:style-name="P2"><text:span text:style-name="T1">?ãIœd‘,²?/öä K²Û˜?©×jÍŒ÷×o=X$¥nÙ???Kd±X,V}õP_}xÙ??Võ&gt;¸¾¾ú°ßWõ¦m‚ß¯îûÝŸW÷¯»öê×êé¹«öÏ}wõÛø°Ç¡?Ûªi_nn‚Ûï&gt;?·÷çgWw*P*Œ’àþñüL??ü§‚,<text:tab/>ã$<text:tab/>Ò,£™Ï@÷Ãoyð4œŸEÁ?þï‡ó³ßWÁúÏàþïçgß?£ÿžŸýóü,øþ—ÁÕ‚d·ý~ß^?î®ï÷?áfâÄE˜j’fqëàêWÜô—?}?DG8¥I?i8XRÀ_Ãj¿¾LV/ëËxUuër5ìúa­žq´{Z+?{]êB¯è¹?–Œ´¦Å%D‘˜5HF?=?çj5ôc×8raFhzCë{$?‰÷ÆlÄ³-½Å«ºï†u¾ê»ªÛ¯S»×WxÆ½}E?;i?‡eaNºEÆmµ.ø¸?²Ba2?Uñ?&gt;¯UÎO$H?›Ð?</text:span></text:p>
        <text:p text:style-name="P2"><text:span text:style-name="T1">¤ôª?qA?Ò?¯Ú¡ð|˜?ˆI#t\V?.‹ŒnPjdHÔ</text:span></text:p>
        <text:p text:style-name="P2"><text:span text:style-name="T1">ÉóŠ«ÿ†O&gt;!?{šÐ«/HØÓ¹·¨?RfÌŠ`ŠGÔ?±¦3¼§?U†ÅÄ?h'•Æ C¶ê:{F•D«öÛ®?ÅátÛÕ°§½~\Õ?Êq“ˆ´jù?l×É*¤Wµúi­</text:span></text:p>
        <text:p text:style-name="P2"><text:span text:style-name="T1">&gt;"¼À?íˆØm.Ì¨'O¢=Ãò„?ªªk…¡?Á ¢4ÌÅ ð.ñžäF€Yœ—î†pÿ¸?û¤­ñØLß„fâGPþHÊ?ß9¾¯Êã0I§û.É¨Š(LÔ”?@?O&lt;Z##¡òHL4[</text:span></text:p>
        <text:p text:style-name="P2"><text:span text:style-name="T1">-Ü;Ù’\@œ•&lt;=?-¸VOBöìÃdÇ]ÛƒG?º|_{I©Â"3’WÃm€%‚€?)</text:span></text:p>
        <text:p text:style-name="P2"><text:span text:style-name="T1">Ü&lt;Øô_ƒµŠ??p¸¦»e?v$(?S›€o?åâÁpA?­À“ÕT?_Ú?üSËHšäy˜?“ÿ´(?ÚQ!.ÿ<text:tab/>Ý?GÊlUoÖF™$yãî¡#}?Qzù[??™ÍÎøŽ@LE–üj??)†?)6?‰=í?š™ÛµJ‹T#º\+®†»X¿?Jö;?9[ñîoßh?æ)(ÀÇè|ÐqÁ?M?d??x?Hþ? bÛÄ­úŽðHçâŠ¯¬?\O·[}1JÕ€??­g?nørÐ?Ì Â?kÄ°¯+\Ù?ÖhC»–†&gt;!QøÞq“2Ôróÿ?Þ?¨(z9—¼”+BùJÞjl?ºv‡ÜLØ~#9èP???^#±…H??´?Þ¬p˜p‘©G{ÃN.&amp;Ey{¼Ø†·Ÿ?÷ê.=’ÏÈáã4T¥9&lt;ˆÂîZdõ¼ ´B…ÙÁ:&lt;Ý?ì{,R‘B ›¬_Ä¾(Ãp4¡mZÑ5Yæ?¡?Ý‰‹Ê“Û ?Œ2P?Þ?™?§?³tFeàƒ™½A^’šàÙph Fõ{?Ì§(Y?i˜åÓ?¼ 4×ý?x8ÌiJ‹5äy3¥ÿ±ö\¼:?§µ</text:span></text:p>
        <text:p text:style-name="P2"><text:span text:style-name="T1">Uj?C?Õ?ÆÕ¢4vXÎ1?Z?¥L¢eïª0çb,£¸GXÍÞÚí%?GFaüL</text:span></text:p>
        <text:p text:style-name="P2"><text:span text:style-name="T1">ì??&lt;`Ô„hÀ­ Aûç8ÔÑ}Ô&lt;3&lt;cü »A?yû`Q?*u˜´Ä</text:span></text:p>
        <text:p text:style-name="P2"><text:span text:style-name="T1">¬?œ</text:span></text:p>
        <text:p text:style-name="P2"><text:span text:style-name="T1">SD¶“'œrse?fÙŒw5CK?ž…ålé¢…ãr=¥½__?~ô£³hº y®?%S?8[R~;‡ ¥?‹·ŒÅHEw«#/?éRÔEÜB3Æû‹</text:span></text:p>
        <text:p text:style-name="P2"><text:span text:style-name="T1">Ñ@6Çc¡àÔ(?%õŽK?–©E›ÝÔ?ÛÆDÏ¨0RÊQ``+žÍ?ÜyS?kƒõ°¡D?gŸ&lt;?&gt;g%fz?ìHc??Ó?£1F5Î??ú?‡¿(´Ÿ½˜KØzñûmMä?¦.??HŸt?F—ö‚??°%h?‹)¦l?-;?fžlrþÊë(Jó›Ë?ÿê(Šâ?8"¾¤7ø')àßÝÍeŠÏÉMé‘ã?‘?&lt;˜áØ-üûHif¦K7=ÝAøÜÎyeL™Â`ª`2÷8ÝÆ$D’ðB?ó·ÉÍ¥¾fš?·‰sAœo”º&amp;‰ø€¾HóÁ¢¸ö¶?•d7&gt;-J²xì‚Haê? ?S€´È-0³g³Il?z?I7<text:tab/> ±Z&amp;Ï???Èæ ¨¶áÆê</text:span></text:p>
        <text:p text:style-name="P2"><text:span text:style-name="T1">†?v[[˜wèæ:‹ÄÍ%'Ë?ÕŠ-?òÖ”ž8h+?ó^IqŸ!~ã˜I³8œ6S?ßÍ5ã4</text:span></text:p>
        <text:p text:style-name="P2"><text:span text:style-name="T1">‹Ø?oJd¤›À™`Ì%í† 'võmŒ­?&lt;?iâ…Z?VVeò^Ò'?ë•!ÃªÜTÃ8êB?ðûâò<text:tab/>?R yàúèÉ“" Õ6|?Ø`v?Ö'?cœ…¹Dv?Ó+Ú‡?Óy8„?Ð?é½È&amp;?v€â</text:span></text:p>
        <text:p text:style-name="P2"><text:span text:style-name="T1">?ŒƒÉ8</text:span></text:p>
        <text:p text:style-name="P2"><text:span text:style-name="T1">´öM…?½XHE:ÔéTŠ7)ýFKJë0Îç…?Ôã.K‡?Bè–òR¶+ù¨“Ám?*UM#ÊT:töÌZ(pš£¿ŸÔÁ4C2§Î‹•€NË0Š§¢ß“I?‡ƒ$"?ÁLT?%3ù‰]¨8*ÂXß¥ö:™Þ˜qVbú"m?p½®·•¥YÅ±^ºI¯¶`?bƒ&amp;ƒÅ?Z?</text:span></text:p>
        <text:p text:style-name="P2"><text:span text:style-name="T1">T?ÿŸá€¹¼ŒƒÛ˜?Ý÷Ÿ&lt;ZJ¹«ÚÖWfØõ÷ä?|ï«B—I¨Åì*n"q9$ñºÈ 0÷;kø®ìÙ˜RŠz!¬Å†?T¶dÛqfi}Ë?ÓÇ?K?ºGÛ|ô?f8cËixÆ]]Ù¾ŸöEC¦™b«©Ý?Ê³¹2Š?]Ñ+¾¹3ð„®"<text:tab/>ˆ­©{óâ‰?Œ†Íy«îIâ?]U¡†Òò ?xÈ›Ôì?¹RA`Þ‡]O?’îÂØŽÎMž»°9ôæŽÞ</text:span></text:p>
        <text:p text:style-name="P2"><text:span text:style-name="T1">?›ìb?³Û›¶˜“Ôú›k„Å˜µ™²Úök];f’%ƒÃòÂíÚ¯ ?æc?¯±Ã?\Ä…‘8hrýÍ ÷9?=xl¿pò?Êâ,›žÜ? ÊËiÐ¢S?F??ê¨?…?¸?÷G#Ûˆ0­Ü??»¡)3¦fŒt</text:span></text:p>
        <text:p text:style-name="P2"><text:span text:style-name="T1">±??¶?¦·mçxÝWóæg?TÄ$~oX¿?Ð˜øDTÕq?FjŠª?œ</text:span></text:p>
        <text:p text:style-name="P2"><text:span text:style-name="T1">&lt;Œ?ÄTËÎ%?Ž ÃÔ,”öÜC’j+˜Æ?rUÌñn†?0ûo8Kg‹î­“¨bö\sØ4¨2;ûmBz?¼÷Øþ"âê8,%Ð</text:span></text:p>
        <text:p text:style-name="P2"><text:span text:style-name="T1">•u¼®?»?#??ƒW—y</text:span></text:p>
        <text:p text:style-name="P2"><text:span text:style-name="T1">??üÍ2$6àÙðÄ$?…wtÔ‘£;)e?Tóô} ??ûY —?¡·¡2K\ç‚¥?äº?ãÅöD£‰J×[çÎµ½?{;?áØ—??ùÍøž8É°vÂ½”Áv‰w“?éÅÌ?¤´?V:²–3Á™Qg¶˜Ÿ?#ì#kn?MÒÙÁ¾¡&amp;?Ãß??e?ï«H•i˜'¶?÷(-^ï?ˆ‘u?P¤Ú°‰ ¾tý$»pÕºû„–ùxât`;":U&gt;pï?™Ù°¡þÑîÂO[Æ½w—Ø?»ïñ®é±âYÔQ¨0·µs’Ù¢—Jä;W(B?}?_ÛÂ?+ÙèŽkGUiú—˜zRc<text:tab/>›F7ŠjãÂ”ÁP‡f×þ"W–ã\J´\åÊ~´?Ð«èHmOƒ¶ô5“Jy;ÄšÅ*i#;œØ¢œO#›et@zŽîX·Oh?–jæSÌ”¦˜Çmfø??ì¹;obÛ?Ç‹}MwÂÀÇ?­ÿr…®²?ÝÉ?ˆ±yu!Íõ'??¾×£D?Î^,?ú¹'Ðyý¾IžúêXÛxi·é?q?®Œº?þ¶3é?~‡ö³æ+?:)×ÛÃïú?*%»×ú]`HãPR</text:span></text:p>
        <text:p text:style-name="P2"><text:span text:style-name="T1">Û8,`q&lt;&gt;R/!õA?‡-?öcÊãÙè²û)‚ÁÜ?]¹&gt;òQ?YqœÉ?Ã2ø×?ãì?˜æa&lt;9¨»ä?›`Hkä?,K÷¥‘±³’&gt;èÆ–—6é1??)rdã3<text:tab/>—«?ñMîÓ$dSõã‹7ß6#~]ò¡Ò·A$™eD¬'ùž'¡«³é£ô‘á¥~‘?4ñ?!è*:Ÿ’dq'»úé¾?ö€Õ]Yþ$Ñ,µ3T’…e&lt;ÝâÍvF¼ÜÎÀv©?&amp;wUgS²?Ób¼ú8ŠÝG?|YR£Õ;?LéZúq?åêÃ`3¥­…Š#ß³Ì&amp;?7DZ¬Á8ƒ#?ì'/¤?$s´]l?=1•.A‡…?Üôn¦]?ù5</text:span></text:p>
        <text:p text:style-name="P2"><text:span text:style-name="T1">ý|¦Þ0?¹ÀJ?5Î?X'4¹ðÏø»??¤?¡ýúÌ]</text:span></text:p>
        <text:p text:style-name="P2"><text:span text:style-name="T1">‡U~?R?vVº?Ê”c?5¬BÊ?LYgXêgð?Z÷½ø?½?:,åãøì3»ÍÀ?þ€3„]oªÑŒ??…%q?ŠÄ 7±?ù???%ˆ?f?±´…F–Îð#Ÿ/#›ß`]517Fdl«Uþ°?²5t±[Éh%B¼©¬?É8?‹bÌ6½:?“¸zSqµcbb½—J—oz¿6ÕNm?P—ºâ¯ê“ˆ*?]œL?wü»?ó‘WMÂ/ÒÕG~Å$É+U!~¯­“Îezˆ+ÿ?‚?é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0 0 obj&lt;&lt;/Type/Page/Contents 161 0 R/Group&lt;&lt;/Type/Group/CS/DeviceRGB/S/Transparency&gt;&gt;/MediaBox[ 0 0 396 612]/Parent 2 0 R/Resources&lt;&lt;/ExtGState&lt;&lt;/GS7 7 0 R/GS8 8 0 R&gt;&gt;/Font&lt;&lt;/F1 5 0 R/F5 31 0 R/F7 35 0 R&gt;&gt;/ProcSet[/PDF/Text/ImageB/ImageC/ImageI]/XObject&lt;&lt;/Image162 162 0 R/Image163 163 0 R&gt;&gt;&gt;&gt;/StructParents 62/Tabs/S&gt;&gt;</text:span></text:p>
        <text:p text:style-name="P2"><text:span text:style-name="T1">endobj</text:span></text:p>
        <text:p text:style-name="P2"><text:span text:style-name="T1">161 0 obj&lt;&lt;/Filter/FlateDecode/Length 2863&gt;&gt;</text:span></text:p>
        <text:p text:style-name="P2"><text:span text:style-name="T1">stream</text:span></text:p>
        <text:p text:style-name="P2"><text:span text:style-name="T1">xœ?ÛnÛ8ö=@þA20")ê‚)¼HÒf¶0‹<text:tab/>Ð‡b??[‰½m¤4¶§Óýú=7R”b;é¢hLórxî7úâòy»¾o?ÛäÝ»‹Ëí¶Y¬Úeòùâ¶úóâöÇS{ñ{ó°îšíºï.þØÝmqêŸm³lŸçóäêýuru{zrq£?­U–'·÷§':ÉàŸNŠ\Ù&lt;O\QÐÊ#ìûõ2yØœždÉ?}«äÛ¯§'ŸÓdögrû¯Ó“??ñÛéÉ¿OO’?¿]'??P¼ê·Ûþñ0–7}¿?a9ÁËVÊ?BëàÕÉÅïxéo×?ß'Ù?H.W™?</text:span></text:p>
        <text:p text:style-name="P2"><text:span text:style-name="T1">ó</text:span></text:p>
        <text:p text:style-name="P2"><text:span text:style-name="T1">&gt;?ÔÃLët=;ÏÓ¿pÔnfç?àŸWEú8ÓeÚâ¸J›îÇ¬–ù§¯¸½mfç&amp;Ýìžg.mÏ`¥,Ó{&lt;Ü?ÏJÙÙþM›?œ:cxßáÔª??ïü8Ó•?Ômgç???Ÿ?dšpý?F?«!\7aa=+&lt;¸~‡Ä0"?«öñÂZUWÂ‹O„-Á^ây¢ä^pÐN§›?L¬úþ+Ü$SM·ÄQnÒ®ßÎ</text:span></text:p>
        <text:p text:style-name="P2"><text:span text:style-name="T1">få¢U~Ã?'Vˆ&gt;Âl?ôËÉ­ð³JAW??á nD¢64¶i€ëíRf?4#?ÛYfÏÄÀ¯ø÷ÇÌ˜W™ kUy…Ø?ÂEN¯èÂŽÔ?î?ly‚Ç</text:span></text:p>
        <text:p text:style-name="P2"><text:span text:style-name="T1">~?½$,D±Yƒpe?áÓ÷ˆ? Ú{fÂ</text:span></text:p>
        <text:p text:style-name="P2"><text:span text:style-name="T1">j?_ƒÔ0P”ùfs?YcÊì?YÅ°&gt;Á¹–Q¡w? ¢‹ºö/\&amp;žðÌ²çO?M0?Ô¤_H²Ç¹•9Uz•!*?š5eºYã¥‘²ÿ?¦YãÒ?‘Úu=ÎyMÀ…;:®žDq?#‘?Ë3¿g?Ÿ˜h5˜?É?‘iÐN7‚Ñ]ËÆ§î=—QyÙ?—²íûL;^#µd¬ò ¯µ*sá?ìŠlŽ™€:¹yD°(¡"O?±bwü-Ö±?leéãqÒ³3ÞåyŽå?ð?(†5âZ??Ý‘?è‰ ]àmë}„???yb¾n&lt;w;ÏS¹</text:span></text:p>
        <text:p text:style-name="P2"><text:span text:style-name="T1">Y?hÄk(KU</text:span></text:p>
        <text:p text:style-name="P2"><text:span text:style-name="T1">ýýÎû)Ëj½btH°6½#¿ºF?±?)ÞI.o«è Ž???Ú?Ë³¢¯=ï?ºh</text:span></text:p>
        <text:p text:style-name="P2"><text:span text:style-name="T1">9?¯6?&amp;m?mÃÅf\?”žáÿ2 1QÃe‡Æ³?åaG{œ+…UÎ«ÅDMÁü<text:tab/>g'”</text:span></text:p>
        <text:p text:style-name="P2"><text:span text:style-name="T1">‚ ¯?}–¼ÁÇ‘à,6=)“œïYLq„ˆ½#û@Å</text:span></text:p>
        <text:p text:style-name="P2"><text:span text:style-name="T1">2â2ì</text:span></text:p>
        <text:p text:style-name="P2"><text:span text:style-name="T1">\v?i?y?g•­ÇÔ€[??vá"¶:Æ?Í«?a3fx@ö-lÌkUŒüqŸ Õ?î²KV=Ê7A\úd?Ä“{Dl?,=yÂ!?%ÛƒÀ$67@“XúƒÕóÓ</text:span></text:p>
        <text:p text:style-name="P2"><text:span text:style-name="T1">c?3</text:span></text:p>
        <text:p text:style-name="P2"><text:span text:style-name="T1">|%Çfæ*` -\??Z?ïù?tÙ&lt;Sõ˜¬˜?/’?}8</text:span></text:p>
        <text:p text:style-name="P2"><text:span text:style-name="T1">Ê­Sº? 7ëgÔ®M?®?`?oþôçL( 8Ð??Yú…ÙÄF)T´É?¨^­Ã¹%ç?¨¥]‚?Ð3?ØÛÅqQbü–ÕÁ;¡UK9Óª¡ø“ÉÅ××ƒLn´ÒÎë^+Hb‘ü?±baRJôÏ?…`2=ã+?ð<text:tab/>×8}Br§&amp;pqSîIÎ1ôÆH½Ë²+3Ÿ?Þ—W?ãTVŽ)‚¼¡f+?º³:c}ì?×“öo´ŸGPOI???»…??p?$û:/³Ri?ç»­Hê\—6?œ‰L!é…?›˜ëâ›qb‰?h¾Ó·Ì§«¸ d‚š®0°i?7Í!Ç“Õ*«Ç?sj?p|ŠŒcNi:úæÐ?9Æ•‚ÇPbyKŠ0Â[¾ì@³^M‘mmTí?·èÉç</text:span></text:p>
        <text:p text:style-name="P2"><text:span text:style-name="T1">BÚ?M`R??Z×ûòÝ¬???Ï&lt;qš?oj$uAp/? iýŽE"SÂsB!s&gt;?ÏêX?0ÿ?J?B$ªK¾éuGlËJÕ:vÄ?Fl#<text:tab/>è@‚Å+Y?¢</text:span></text:p>
        <text:p text:style-name="P2"><text:span text:style-name="T1">ù?Ë</text:span></text:p>
        <text:p text:style-name="P2"><text:span text:style-name="T1">â‚÷?&gt;£÷ºG®Å—?èe‡Ü%‚"Çˆ?Äþå”‚‹?·Ï?!¢Uå˜žû9ˆù½€´×š!ñ?W0‚4Njuž???NÆõCDË?Ø?&gt;¿®£LÛÓüm? /¾ŒR½³?såýPµÕª¶c¨GÃ?õö9F¨Ë”«ƒctE–åÕüÜâØÂ8Ÿ×8t&lt;•ç0.ç?‡×óó?—4Œ/çZÃ8³´Lóù?B’¹B ?ø_É™’ÏàÙ</text:span></text:p>
        <text:p text:style-name="P2"><text:span text:style-name="T1">ï»²rM=/ùã-rÕE¡J;¢$=E&lt;¶PŽ?C’©Ìçº]|N×ë?ÇŠL™brŒNLïÙÏkÈÆÊ|tÜó?9ã¹?¾#»Ê‘?s4?˜µÀË*â¥Ó$</text:span></text:p>
        <text:p text:style-name="P2"><text:span text:style-name="T1">ÚP??™ë¹®F3ù?¬Hxç4WÆ;¦?rÙ\;†ñ?n{??£l9NôØ³E?$3}7*h"§*&gt;ï®}?¥T7²ºãRÌ*e­/e¤@? ÀZÙjr"42lÆ?è??Þè›´.•??½÷5Èfõ?Æ&gt;ÝÐ¶Vy=?‚Â¸bK¸²d?Ž­!6?Ò?°A?Ý·¿Ÿ?¡©seê8¹ Ú›åNò½b\ˆšLªLŠPÝÆw˜Úg_òQ?ëaºý-þÒT`a!i\‘</text:span></text:p>
        <text:p text:style-name="P2"><text:span text:style-name="T1">=ùš<text:tab/>?Þ?õIã+-é</text:span></text:p>
        <text:p text:style-name="P2"><text:span text:style-name="T1"> §±&amp;?Jñ ÃîW0B¯{</text:span></text:p>
        <text:p text:style-name="P2"><text:span text:style-name="T1">?ì¤Ö£è9MB5Æ??g¬ß)“6~Ï$Müê«/Îá÷„­#ŽÚ8?Žjp?—¬?Wƒ'?Lð??M°?÷ëäwÌt¸pò?%«?|??=½?xÄLvÀÓ³?;)Š</text:span></text:p>
        <text:p text:style-name="P2"><text:span text:style-name="T1">×ÓÕH÷G®±Â?“ÓB?Iöá??å˜aUÅsñ?ÇüAŒw5sot0ðDnŠ,ð ?þŽŸ1Q[)í]??Xò†</text:span></text:p>
        <text:p text:style-name="P2"><text:span text:style-name="T1">ýyŸÏÛï«Jp3Å?b?ùîÕ›R¨Ê)c&amp;@èüÑdÄ¾šŒH…lŒÅHîuÜ?–±$?ÈÛ"ç¨WÆßIõ^Jª(ö¨gXÈ‹Áz\l=&gt;/ñ)ä+?ÄblM¢Õ^•üt¤ÎÅ1]/¼ª»KÞ@ùV=(.&amp;GW?É?h6²û"$eŽ?½&lt;bµÌ±:JÈ¦ìõf?5è›ŸÖ^¨<text:tab/>‹Â×Í¡päÑ˜–HÒ?žmB?uÅÎ?æÆP ¸ñe‡Ü»?ÅÍõ?1©l©•Ì%Ž’©K°5Š?R-<text:tab/>¶¡H‚1·Ÿ¾øÜ¦ð½ù¡tõS}´ç©¡xTDUd`Kün?uážày4PèÚ©!N?°</text:span></text:p>
        <text:p text:style-name="P2"><text:span text:style-name="T1">“•¯øn?ß&gt;VØ¡&amp;@Pù‡à-eÓ??ãr'™è%ß?é$éå???°fPÔ·\&amp;??Ò?p?tW@xkcË?§]‡úF??ó&gt;6qA¤c€ƒCú<text:tab/>ëÐ•VÎ?Æ,VüÈÂ=ž„û^&lt;~ÂfÃ‚fvC?'é}?*i’ï ¶Æ†®`”?IŽ‹]–ÿ;r˜&lt;Çžr„or?¡#Çô?\ÿ÷·…??d[7‚ò†Ð‘?n§ê¢TÚóïz?ÔvƒË ?ìÆ?&lt;&gt;%ù‡V|y?[?¿&amp;É+Ô™lñ†ŽG¹e&gt;êUáôðîÒFPøaP?àÀôÎ¿¨a›®Á´?ÝÀbühLÈèrä3Ž&amp;«à'”?/ZœˆRÇôÁc¥M¶7Á÷}ÂP™iÑ)~À<text:tab/>?]O&lt;6L¼è µQ?o?šÇ-”39Ø??j!‚@‹rLÎ!ÒM©UéÆ{¥s†×v‡?*”?Ù÷”«P—ù.QãZPøÄ¿£ÖjK/ƒKY`[“&amp;?Nðû<text:tab/>Ý»ã¾þ¸¢:~¿ÉUíIkHžýÆ÷ßÂSöX,ÙP?…?›¡fI§</text:span></text:p>
        <text:p text:style-name="P2"><text:span text:style-name="T1">tÅ B4Ëèyù8V?ŸC|ï,À6PÃ?oá¡cfê¸Ð·zÔŸ.DQ¸¿??:­ßÞÀ¤ºPU‘G¼ªRn–6?Â+˜<text:tab/>o÷ø?Rˆ¿B?.ÔdÿE“ÜÎä5¹—_cüôëjeTüÀÎo-‹?!2~\™:?D´öÊ!¿ÐÀEé¸¾^&gt;?•</text:span></text:p>
        <text:p text:style-name="P2"><text:span text:style-name="T1">l?±LßI©½iìð??ú¶èñ‚êÐÉSê?wìÄ??œÃz?Ñ(?yv¬0?Yf‘,ð7H??›‡?²ä}Ÿìû¡O?AËk´g„Váy¨¡’BÀØ?Ìÿ?¹&gt;þ8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2 0 obj&lt;&lt;/Type/XObject/BitsPerComponent 8/ColorSpace/DeviceRGB/Filter/DCTDecode/Height 157/Interpolate true/Length 8220/Subtype/Image/Width 323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?C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LóKE??QE??QE??Q^}ñ?â+ø&gt;?ì´í&gt;â÷VºBmŠÂ^?`yÜAäà?´sÇ4?ÞO&lt;VÐ&lt;óÊ‘C?,òHÁUG©'¥Ce¨ØêQ¼–?–÷Q£lf†@à7¦ExV­oã??^Aqã«}NßÂl‚gƒO?Ÿœ ?6ÒHN¼±ãÚ½Ãº?‡´2ÐèzlV¬ÐFÒH‘?æ/;w?ñ7^äóï@?</text:span></text:p>
        <text:p text:style-name="P2"><text:span text:style-name="T1">?Q@??Q@??Q@??Q@??Q@??V/ˆüEiáÛ?qq-¨‘îâ¸ºŽßÌÆ3†r?? </text:span></text:p>
        <text:p text:style-name="P2"><text:span text:style-name="T1">g–8‚™?Ss?]Ç?' úÒE4s¦ødW\•Ü§# àÌ?óÿ?øItï?Z-‰{Ý6æ9R{siwo$ŽÀáYB3±PNIÛÐg¥túTž"Žÿ?ìÚ­«Y¬²æ<text:tab/>·;H&gt;öðBõà«ëí@?ÔQE??QE??QE??QE??R+?PT‚?pih?¢Š(?¢Š(?¢Š(?¢Š(?¢Š(?¢Š(?¢Šâþ"xêÃÁº?¢Kõ·Ôîbqd¾Q–?ÄGL?Ž´?ãŸ‰Z?—¤jvvú¬?jP¿‘%¨I³?†E*W</text:span></text:p>
        <text:p text:style-name="P2"><text:span text:style-name="T1">Œò??Îü6øk?Ù‹Äšþ‘</text:span></text:p>
        <text:p text:style-name="P2"><text:span text:style-name="T1">“?ŽãN±‚yrFN÷ÜÇs7ËÔöæ²¾?øJÿ?Å+iâ¯?ê?_ÚZÊçO¶–RûeÝó;z`Ž?:÷Ê?ã&gt;!@—Ö??sE¥L××?Þ8µ$”«±F )•o—©­ï</text:span></text:p>
        <text:p text:style-name="P2"><text:span text:style-name="T1">Ú\XøsOµº´µ³š?U?ÞÐ“?xì¤óŠóßŠ:…Œ~$Òm5½?ûCI6ò9™&lt;Ñ"I@Œ¨Æì!ïÓ¸ïè??‡NƒÃv<text:tab/>¤Ï,Úyˆ&lt;?K+HÌ­ó?™¹=h?^Š*Ž§«éÚ5«ÝjW°ZÂŠX´®??®=h?õ?Åèß?­5ín-?O†Þé$?Œö÷ð¾À;”ÈoN€õúã´ ?Š( ?Š( ?Š+–ñÎ·­hzD2è6?Þ^K:Ç¶B0?=”º–cØ</text:span></text:p>
        <text:p text:style-name="P2"><text:span text:style-name="T1">?MWVÔµG¸Ó|;çE42ªI¨ªC$Qœüé†|î?ýšäl´NmRîËÏ?ê?Œ?'[ûhRÍÊ¶C~ï;xÏ=ÁÁÏJhø}â]GÄw?÷?Æog|±K{`šx"F?å³</text:span></text:p>
        <text:p text:style-name="P2"><text:span text:style-name="T1">ßí†ëô¯DÐ´?M</text:span></text:p>
        <text:p text:style-name="P2"><text:span text:style-name="T1">ÏÊ?Ìøó¦†Ž?rIàp9 <text:tab/>4½6{8Wí×¿n¹?‰Œ<text:tab/>?Ñ€0?Ž?iS$uŠ6‘Î?FIö§Ð?E?P?E?P?X&gt;)ñ^á-5nõ?aæ?X”+?Ì?·$?´q÷J_?k¯ h²ÜÚC</text:span></text:p>
        <text:p text:style-name="P2"><text:span text:style-name="T1">Ö Gú-“Ì#k†?eW¹8ç?W‚ÆÞ*øªëVº¯‡µQ|Êëe*ÌÐEc÷•£mÃ¬q»øŽÚ?ÖÖ¾6ë:¶•u?¦›[¤*™„=À•$?£¨S?Ž£×ð¬+ï?i&gt;!ñ?¯Úåfcó¦‚ãZ-go»äüê-ß’WåÇ|×°ø?áƒZ+˜¯ïäº<text:tab/>‰"?-äd¯?'?†rFîy®ºóEÒµ?Â^é–w(?°Y W?=O"€&gt;^??u]?Äï7†ÇØ´ë!°i"îK«i1ò±^ÁqÏ?éžõ±sñ\²×m&lt;[©kz{¥ÜJ¿Ø6—Lèñt!±¹c?1o›ž?Ò¾‡±Ðô0(°Ó,íB©QäÀ©Áê8?ë3Sð?…u‰Ö{Ý?ÊI—¤‹?Æõê¸ ??ƒâX[éeÒÞ™¦X(i¡]eåi?È?, *F??h#®E{?€|}gâÛ«Û+{ý¶H¯$÷O?òÄá?!!¸?Î}k^ÃÀ??Ó­&gt;ËoáÝ?ÉÞ_l°‰?zg-“ZÚ^¦hv¿fÒì-¬ -¸Ç?a?&gt;§??~Š( ?Š( ?Š( ?©ÝjV¶wVÖÓ»‰nI??›8ë’??{×?âŸ?Øÿ?hÝxzñ5=8£Ååê?d–ÐÈ[?‰”?(à?ñž+‰¶o??M¡ø_ÅPM4*~Ù?ç8‰ƒu2I?R?`.??"€=[øám+M»š-oNžê?‹Ån.?em¹òäŒôé\´??ur?/†ü?y?#‰?²±¹?nÆÀßŒœŒ?ŸMkðv-[]›Ä&gt;*¿š}Bæ=²ÛÚ¾È×äØFåU$cØ{ç­zF“¥Zèºl?}’ºÛÀŠˆ¬åˆ??9&gt;Â€9</text:span></text:p>
        <text:p text:style-name="P2"><text:span text:style-name="T1">?Æ:Þ»jg†???</text:span></text:p>
        <text:p text:style-name="P2"><text:span text:style-name="T1">“x‡P‘^ÔõÃ©‹Ž:ûƒ^?ã</text:span></text:p>
        <text:p text:style-name="P2"><text:span text:style-name="T1">nçâÏŒtÛK+w†RMªn˜Én§qË©</text:span></text:p>
        <text:p text:style-name="P2"><text:span text:style-name="T1">??mê;</text:span></text:p>
        <text:p text:style-name="P2"><text:span text:style-name="T1">õ?Œ^#°‚Ùt+y¤:„å^ê;6Ä¾XåRF?u?õ9ãŽ9¬ÏÙÿ?J»?Ú¶ªex´÷œÅob.Y¼–?{rôÎ</text:span></text:p>
        <text:p text:style-name="P2"><text:span text:style-name="T1">òy ?Yðöƒ§øgD·ÒtÈ?VðŒqÕ›»?RMjÑUoî</text:span></text:p>
        <text:p text:style-name="P2"><text:span text:style-name="T1">¦Ÿsp¾^øãf_1ˆR@ã$? h?Í|QwªkÞ0½ðýŸ‹°&amp;cû,?b¡¹Ê’Hþ#óm?{¦ì?[ZÄ?Ã:j&amp; ïqwn?;ˆôø™Ô6&gt;bŒÛC?x89?æ¼ëFð­¯‰?­ÿ?,59õ=R_&amp;›A"1€ç?#;[Û?ŸA]M‡€5o?õ?ï‰·‘$?»_µ?ò6nÎÖY?ƒ‘øÐ?3üOþÜ¼ÓaÓ^ê?î?c$z}Å¬’®Ð?ÜdáN3ÀüÎ??õ®›¡øÛQ{It9eÔ&amp;vò§½Ôíâž5Ü?ŸË„nÈ÷?ê*?cQð?“â??º~­ut÷cˆ?Í?e‡ÞC??E???^½ý[ÀÚ?­¢iªšÅå¾£té¸Þ¯ß9'äû£å?o9ä“Ò€74ý"ÛLoôv”)"?ßv?ƒÏÔç“Þ´h¢€</text:span></text:p>
        <text:p text:style-name="P2"><text:span text:style-name="T1">(¦³?RÌ@P2I ?Q^/ã/ŽÉ£=í–—¥ù—?âÎíåIa—</text:span></text:p>
        <text:p text:style-name="P2"><text:span text:style-name="T1">†l+g?éÏåYüQø•gn§PÐt²gV’)?UŒ„?s·Ìäd¯O ?¹^Ü›;‹•‚YÚ(ÙÄP®^LáG©¯ŸõHt;ÍVâ÷Ç7z­®½½¬ìîìdx-G??ŠÇyôÃuíšŸÄ??4ísÂñÚ¾ºÐO³mÝ·öT™™Ï³</text:span></text:p>
        <text:p text:style-name="P2"><text:span text:style-name="T1">«Ðcq®_GñU¾‹wkq­x?'Õ„qÜés¯š1,&lt;¶9fÈÆppy?€&gt;Žð¾‰e£hv?ÛÛ…™,á…æxBK U?oïøv­?Ëû]&gt;8ä¼!Y$X·ñ1è?x?¹ñ+_Õ’×AÔ£¹ðè?L÷ä&lt;—</text:span></text:p>
        <text:p text:style-name="P2"><text:span text:style-name="T1">¹X!?Æ??›Ó¾+?þ?</text:span></text:p>
        <text:p text:style-name="P2"><text:span text:style-name="T1">ZíþÝªéþ"ñ?Ž«ç-ËÝ428Î?H²ä¶?Fvñ‘@?¯‰ü?»¨\è:m´ÚŠÛNñ:ZÇq?²IÑ6:œ FûÎÜz-z®•löZM¥´#&lt;Q*±’S#g?ØòßZã&lt;)àý?â?udðÅï‡¦Ž\ÇoöÉ#g??i???8èÙÎ9¯@ ?Š( ?¢žx­mäžy?8cRîîp?GRMK^cñ£ÅGÃþ?ŠÐÙ^Ë?ñhÞkkŸ#Ëã…-´ç&lt;ñþÏ&lt;P?žüIñÅ—¼Giá­6Ñ¯àûlq¥Ìw›?MÛADÚ6à‘÷˜69Å{ö`º_‡ôû?‰â?@©åÉ/˜ËÐ·ñ}kçZ.¥©øÁus}?vö1?–? ¼Êû•G?Œ0Ï&lt;ôÇZúf€</text:span></text:p>
        <text:p text:style-name="P2"><text:span text:style-name="T1">(ª×?ö–m?\ÝAJHŒK RäuÆzÐ?š)3šZ?(¢Š?(¢Š?(¢Š?+;[¿LÑî®äóñ?m?{ä'??^íè+FŒ‚:}(?ÄXéÞ2Õít”Ö%Ô eò¥ŽïY–Òïæ?œ&lt;?XV?Ž?Ò™z—:_ö…–›àŸ?iÐÛ”2\éš£eˆ?U”r$ÈU?®?\b½–</text:span></text:p>
        <text:p text:style-name="P2"><text:span text:style-name="T1">2Ö?|ó?–ç?Lò¨2??\UÚ?ðHî|FÑG2xàé†æ(ÔÙêZƒ4‹ÎH.a??®3•ç5ÕCñ7R±‡È¸ðã]¤Pïûm¥÷™?Õ?-$®Š?ãžùÍzyPz€~µÅüJÖõ</text:span></text:p>
        <text:p text:style-name="P2"><text:span text:style-name="T1">'@TÒ5#LÔ$báõ?Us?›` î9+Û½?yi“Jñ‡ˆF·yªXè·z¢ùi??Ä’LA?U$(?Æ¼wî@Å{¾‹¥¦¤Áb“O7– 4³Êdw=ÉcÔ×‘|3ð?ªÄçT’;R+…¸Ùow±gvàÛc?(b:?N+Û¨?¯1ø©â??;3Ãš¤“ÂóŸ¶¬ñÝ›a?L„%ö·VÎ?î¢½-Ý"Fy?Q?d³??^âo?|BñO‰?U²Ô­­`?³ZZ]\§™iÎÁÀR2ØÊ‘ž½h?gÃz¯‰5YJÝ?â}6MÖm}©³ÌQ†?eU</text:span></text:p>
        <text:p text:style-name="P2"><text:span text:style-name="T1">Kc?f^3ÐÖwˆ‹4ûëùuÏ?i-jP¥¥¼öÑÎ?˜?J7nPÍó??tçƒ]…çÂ-Ä?ö?&gt;![‰µhaŽ9îc¹|Ë·³?÷ºãw^?t??ð&gt;…àû?³é–¡Ÿ{?Ú'</text:span></text:p>
        <text:p text:style-name="P2"><text:span text:style-name="T1">ó?Ý~|g?P?/àox¦ËÃÿ?Ùwzé??òÿ?¡ÎÐE+K??R€çf?q»w?p¸¯H‰?8R7•¥ePŽ?æ&gt;§??•KE??QE?1ÉT,?±?;GS_:xÃÅ¾=Ö¼Cyá˜…ô?lÉö¨­¬Q¥†6a·î;?˜&lt;°'Û5ï^ Ò¤Öô?Í2+Ù¬žâ=‚æ?¿?=G5Çx?ábxL^%ö®ú¼?*TÁ4?Pg©?1ÜH?sé@?<text:tab/>àý?ÄúÖ­ö-;LMGì$8ÔíCAle˜î8?~^{×}kðÄ?×Z…½æá­F?•¥ŽîO2?«ª±²í\ŒmÇ?Ú½âÎÂÓO‡É²¶ŠÚ!Ò8P*Àq\—ÅýRÓÃ?ZéZOö¤×÷Kk%±V!â!‹Œ¯ÝÈ\g#? ??‹ÃÞ'ñF­?/„mt<text:tab/>!‰??F¿(ã|Îzã³?’?Ü×«Xü&lt;Mb??‹a‚êic„¸…¦„±SŽžc&amp;Ñè¼g5Åø?I´ñ?Š?d?×†Å Ý&gt;ŸoypñO2±Ü?Û„#å;sÈo­{Å?`i?ðæ‡1Øhöha9I? Ò?I?1çŒÖý?P?E?P?E?P?_)üZñ?çŒ|Uym?É?™¥†û&lt;sÈ«ç?Û?¢à?ÜGNz?ú;ÅúœºO†®î-µ?&gt;Âì€O¨H??ä÷õã&lt;WÈ?®½{âÙ5­Bånî&lt;Òé$8?À6?ÀËÂñÀ"€&gt;­ðE­‡&lt;'emu</text:span></text:p>
        <text:p text:style-name="P2"><text:span text:style-name="T1">i—­?µÔW7?Ò³ãnæ`yÎÞ?.Õ?«ñWÁšDpIq¬£¬ßêÚ?žU`<text:tab/>?†QŽ? ×’Xêú—ˆY®ü'âÈîï,”I?Ÿ®ZÂo??{?˜s“Á?ö¬i­¾$ø¨ÞX^è7qé÷7J÷©k§G?æ\«0?&lt;?sÏ­?z7ˆþ2Ù^Ù?ðÅíÕ´ÐH&lt;û‰ôíñçj?Ì6–#‚xúW1uãŸ?x–m+G¿ð‡‡ïf»•’Ú{ˆDñ–^\¯ÎWå^¸5~ßà-Íþ¥sw&gt;¹ygfà??tYnJì</text:span></text:p>
        <text:p text:style-name="P2"><text:span text:style-name="T1">D„?¼‚xô¯MðçÃødYMi¦Â÷Ö±ybí×.Ç»c b{§J?ÚÐ¡½·Ñ-aÔD?ê4ÚâÞ/.1Ž?UÜØ?÷ü«NŠ(?¢Š(?¢Š(?¢Š(?¢Š(?¢Š(?¯š&gt;)K?¥ñ][Äö×Pi?¯Ù­–!¶IP?]O#?ØžqÀÆkÚüwâxü= ]?my5ÄÈ!€@„?ò?‹‡?.ìœã­ywÂŸ?kZnª×:ÿ?…£–?g?\÷q£Ë?ÝÇx%ò?à½?úÐ?¬ø,$Þ?²¼k[¨§xU?[Ø£IåEÎÂÞ_?ÁàvÍt”V?‹¼Hž?Ð&amp;ÔZ'‘ò?0!wPç¦ý€•\÷ ?sârxŸR²·Ò&lt;?¢[ß[Ë"½ä×"7D?†?c0Üˆû?z—Àþ<text:tab/>Ó´ëv»½Ò?j‰qþ¾k(al.6”?–]½úç?JÁÐ4-'Äú«ëªo´O?^?q%©óc</text:span></text:p>
        <text:p text:style-name="P2"><text:span text:style-name="T1">ªØ~?(pÀ›Üp:W­Ð?E?P?E?P?E?P?E?P?^)âkÄ?1ø„t?ÛÞÅ?™.Ë›ø/æ‚3Œ?VÀÚ¤?ŽŒxãŠõýJößOÓæºº»†Ò(ÔæyØ*!ìNkæ{/?øÚÿ?T³Óu¿?jV–ú uFP`‘?`?Û÷|†&lt;?znZ?÷??Áu?:ÃÜÊ·*ÚƒÇ</text:span></text:p>
        <text:p text:style-name="P2"><text:span text:style-name="T1">ÑÈò"?»YÙAm¬?sõ®Æ«ÙZ­•”?¨ÎËj·3`u'¹÷«??QE??QE??QEfëºÕ‡´kWRœAin ¼›Kc'?×’(?Ä~&lt;kÏy¬ÚøaÖê?•RU?.Ë–cŒýÜ{&gt;£?ë·øIá½cHð£[xŽÒÃy—}¸EFtSÕ[hÇ^{õ5âÑhö&gt;-ø‰gq£]¶¸ÓÝy·ñÿ?g´I?n\¾Æ~c;¹ùà×ÕV–vö?Émio?? ÂÇ??Qø</text:span></text:p>
        <text:p text:style-name="P2"><text:span text:style-name="T1">?d:mŒ?,Ù[Dë÷Y"U#ô«tQ@??Q@??Q@??Q@??Q@??Q@??Q@??VO‰5¸|7áÛýbã?;XL›N~fþ?À=N?J?ó/‹Ÿlñ</text:span></text:p>
        <text:p text:style-name="P2"><text:span text:style-name="T1">ÐÑâ²¶’ÆÕC?¹-æ‘’áþEEÙÁ?7¸??±Åu</text:span></text:p>
        <text:p text:style-name="P2"><text:span text:style-name="T1">&lt;4t?</text:span></text:p>
        <text:p text:style-name="P2"><text:span text:style-name="T1">Û?åÔ×”"x®Ë"ÇƒÈX÷??ÿ??ë^=áÿ??ØüDñíí¶¹k¤M3?&amp;Óí%wl2?½?ã~[ï?Œ~Uô`ò4$™%”ÛÚBKI#4µFI'–cõ O¸#??¶8?ã&amp;¼‡ZÐuMvfºÕ|Qm§x–ÞH®£ÓbÞÚ?–O“|{¾b[oÌ?íÅ;XñL¾6¹Ž</text:span></text:p>
        <text:p text:style-name="P2"><text:span text:style-name="T1">'_Ó4?µ¸e‹íí"ËtJŒ</text:span></text:p>
        <text:p text:style-name="P2"><text:span text:style-name="T1">‡h</text:span></text:p>
        <text:p text:style-name="P2"><text:span text:style-name="T1">ÊÌ</text:span></text:p>
        <text:p text:style-name="P2"><text:span text:style-name="T1">ÇéÁ®óÃ¾?},‹»Û»›‹æ@¥^á¤Š?hÃr8îzÐ?µ–Ÿog^]¥¬2¬a?‘?E?äþÎI8÷«´Q@??Q@??Q@??Q@??Q@?gñ—VðÌ^?‡Fñ?î¡o?ä‚E??¬í°ç?Œr??íX?–kß?\^Yë·zŽ‡</text:span></text:p>
        <text:p text:style-name="P2"><text:span text:style-name="T1">šÅn—óFóÄw`?€–p¿Ž*¯l`ñ‡‹ãþÈÓ/m5x%{!©]Û+Û»(| ?Ž2OßÚqÅz7€ôkKÐÓûxØÆé</text:span></text:p>
        <text:p text:style-name="P2"><text:span text:style-name="T1">ªD°.OË•á³÷º?I ?²Š( ?Š( ?Š( ?¼Ÿã&gt;»ª??¼/¢èÏ©\_¦éÈµi„J?mÇ?w??^˜¯Vv?ŒÍ÷Td×Í^9ñF±âŸ?è1Ag®è¾|¯$SHŽÎñ»|¸Ónå?wc?åˆÍ?lü</text:span></text:p>
        <text:p text:style-name="P2"><text:span text:style-name="T1">°ŠóÄwÚž ·VúÅºmò!a·?Ÿ—.ª oÈn?:f½ú¹ß</text:span></text:p>
        <text:p text:style-name="P2"><text:span text:style-name="T1">é·6Ö’ê?Ú•Æ¡y²F–{o³”@¿*yÃŒ±çŸ›šè¨?¢Š(?¢Š(?¢Š(?¢Š(?¢Š(?¢Š(?¢Š(?¯?øç­ÛMicáŸ¶4?I’{é?<text:tab/>$h!ä+ü¸R2?A&gt;•ê:¾½¥è‘)Ô5;W”í…ngXüÆì9÷ïÚ¼§Á:oˆ|mu{â?~ò(ŒäÀº}ÓÂJn?&amp;Ý›Z20Cg?™ </text:span></text:p>
        <text:p text:style-name="P2"><text:span text:style-name="T1">ï†~?Ñ- †ûK´ÑoaŽ ‹«C?¬òK¸ípvŽ¿uª·Äý~â<text:tab/>ìôH&lt;K¦Ú–‘?òÞi$Ši£y6ª†Œ|¨?%ˆ!°¹ú÷ºÄðé:?‰?£e¥ìd?\àF˜?q‘Æ?já¼</text:span></text:p>
        <text:p text:style-name="P2"><text:span text:style-name="T1">á+›px—_“OÔõ?M‘j?÷;üÅÆ?ö*…?”“×&lt;Ð?ÿ?ƒ&lt;3og§%ÅÅ¤k.ìÄ#Ôe¼‡n?Ý?“î©ãåÿ?dWeE??QE??QE??QE??QE??V?Œ5¯øG¼%©j 9’?O–??w±</text:span></text:p>
        <text:p text:style-name="P2"><text:span text:style-name="T1">xûÄVíxoÇo?ÃqqgàÉ.?Æ)v]Ï{*¹Le€Mª<text:tab/>&gt;¹ö??Çx_Áÿ?kñ4¶ž7°ñ?®·{r'³½³C’U˜r??ÎÓ¸tàô¯¥ôËGÓôÛ{I.ç»hP'ŸpA‘ñÐ±?dû×™ü)ðO†cÓ-5«]VMnú?U.÷È‰<text:tab/>Ç(ˆqÇ×­zÅ??QE??QE??QPÏq</text:span></text:p>
        <text:p text:style-name="P2"><text:span text:style-name="T1">¬?Oq*EjYä‘‚ªÔ’z</text:span></text:p>
        <text:p text:style-name="P2"><text:span text:style-name="T1">?ä&gt;"ëÐiúBé‰âkm?P¾?É¹?áTø#€z?}kË¾ZÅ©j,e{?eã1Êò^G žÈ(`&lt;¶e*rJð?cÒ±þ.JÞ/Ö!¾Óõí+Q·ŽàZAmg#´‘«ô%ps’?Jç&lt;W°ü$ðèðç­â–Ê(.åfy¥BÄÏÏÊÇp¼q´Ž1ï@?í?Q@??Q@??Q@??Q@??Q@??Q@??V/‹5ÓáŸj?Ð·ûGØâó&lt;­Ûwr?^Ýh?]Ü"3·?FO?¯7“âšjzåÞ“¢­¥›Yóqw¬¹„?ï²??×ms6k??nÉ·ñ²ibæ-Òé–×2\?Fù‰Üv¨a6¨ã?kÕô??M"?ßß\]ËåG?ùd-ƒïsÎæ9'“Û° ?1‹Âú?|IªëZÕìZµ¬?«?ÖsJEº)??#Ù†</text:span></text:p>
        <text:p text:style-name="P2"><text:span text:style-name="T1">ónÁns^»a§Yiv¢ÚÂÒ?X?,"…?('®?«@?0?? ¥ ?7øË%šøJ16Ÿi¨^<text:tab/>´†âp»\ü»„yÌ½~èÏZèü§\i¾?³Šéó1\”I?£ˆvDªUG@¸ãÔÕ?iw?–ŽçO‚Åµ8~kI®ò?,F+(Ü­‚pEp5ÿ??7ˆu?ë—?j‘B&lt;ë}CÎI?nvà0ûÙ?–;P?¬ÑE??QE??QE??QE??QE??­êöÚ?‹wªÞy†ÞÖ3#ˆÐ³?z?_8è:íÏ‰õ?¸u±kr¼Ís?Ž£</text:span></text:p>
        <text:p text:style-name="P2"><text:span text:style-name="T1">Ô†Üäâ4tS´?Øäc q^ƒñ&amp;æãÆú¾›á/ë°¹/#j[LAXÆ?Þã+ŽÛOr+Oá¿ì4xÖãì?MÁJEª[¼žtçq</text:span></text:p>
        <text:p text:style-name="P2"><text:span text:style-name="T1">½?|½=M?wºEŠiš=”pEnD©åBNÄÀè¹ç?Z½E??QE??QE??W’ü[ñäVÐ·ƒô«TÕu]A?<text:tab/>­P±h·/ËÂŽO9ÛŸJé¾"ø¢ûÃº³i2X›¤?¥Y®Q%XñÖ5n?½?ôèkç¿?I¨k~,¶¼ÕN±w©ß¡e¿°¿Dx—±=—hG;<text:tab/>?àq@?ÏÃ‡ú×ü$vZÝö“{¥On¡æšòádk“»’?Æv?1Ž???½þ±¼9§_éúhMKQ»½¹s—k†C·?q±T`ã=úõ­š?(¢Š?(¢Š?(¢Š?(¢Š?(¢Š?(¢Š?i`ªXœ?É&amp;¼…5ï?x£\ÖlíüC¢éÖß7ÙtÉü¹f–&lt;c$œíV?`pÃçèqŠö</text:span></text:p>
        <text:p text:style-name="P2"><text:span text:style-name="T1">ÅƒHžqp5—°½?®Õòì¶??9Éflöü¨?Ïn&gt;/è¾</text:span></text:p>
        <text:p text:style-name="P2"><text:span text:style-name="T1">°³Òoíonï£„oh?dVÃ??{m-÷zí?ÓŠvñ–÷Äº“Xè^?’yã?¼KB8?zäma“ŒVæ•ð§EÑ-Õld/&lt;[šÞk»x¥19?Ý÷A ?áÎ;õæµµ_?ø{Zµ¸KÍ:Ü\Ü•i®á…?Vu9Ü??<text:tab/>î}</text:span></text:p>
        <text:p text:style-name="P2"><text:span text:style-name="T1">?p?ö„Óìgk]gÃ÷v×(Fõ¶¸Žp&gt;§#Ÿjô½?ÅÚ?‰mÄºN©oqýèÃáÔã8*y?›¥ü5ð¦‘£M¦ZéiåL?e‘˜ù®<text:tab/>îýxíéY÷?</text:span></text:p>
        <text:p text:style-name="P2"><text:span text:style-name="T1">?}U/Ž®Á£bþÇ?™?qÇ˜F[ `îÝO­?v·±[Kg*Þ?Ì?Is&amp;6ŽO&gt;Õå&gt;?¸Ö4?Yø[LÔlï¼5h.?y?°9òÏÍ?*Û·?l?1^â</text:span></text:p>
        <text:p text:style-name="P2"><text:span text:style-name="T1">?TÔ4áo¦_ZÛ¹$J/-&gt;Ñ?«Œm+¹qTü=£ÜÛÇ<text:tab/>Õ´</text:span></text:p>
        <text:p text:style-name="P2"><text:span text:style-name="T1">?í†!{?ú?Aa•?2;?\P?KE?P?E?P?E?P?E?P?\?ÄÏˆÖ&gt;?ÓcŒ¢Ýj?G<text:tab/>h%hÛË9û€8öÿ?ëUï?xæÓÃð5•™?zÜ„$6‘0Ü„‚w¶x??y"¹?xzïÄƒíšóxº&amp;?e?þî4›&lt;mHÀaŒg(?˜øeðžÇT1xƒU¶ÿ?B’5h#[É´€Å¾U!}²zzW¿??-??QE??QE??W?ã?M¡Ý[é)epÿ?Ú0²Åqiw</text:span></text:p>
        <text:p text:style-name="P2"><text:span text:style-name="T1">\<text:tab/>:b(¤?;r?&gt;õÛÕ;.ÂòêÞêêÆÚ{‹c˜%’%fˆÿ?²O#§j?ùÊËÀ?þ.ñdRßÉâ$Ã2Fâ?æÌŠÄÌ­„?BŒeˆl^ãá?[ÑÒx5?^Òâ×åû,6vl!?äŽ<text:tab/>ÎÆºp t?})h?¢Š(?¢Š(?¢Š(?¢Š(?¢Š(?¢Š(?¢Š(?¢Š(?¢Š(?¢Š(?¢Š(?¢Š(?¢Š(?¢Š(?¬]GV•o×LÓR+›½»®?n?e·Œƒ¶M¬&gt;o›Œ?VÕ4*‚X?“ÔúÐ?<text:tab/>gámbòúõõ;‰‘d¹‹Íy%Šxî’%Ú?ÉòöÇ¿?0?#h®ð??-??QE??QE??QE??QE??QE??QE??QE??QE??QE??QE??QE??QE?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3 0 obj&lt;&lt;/Type/XObject/BitsPerComponent 8/ColorSpace/DeviceRGB/Filter/DCTDecode/Height 226/Interpolate true/Length 8829/SMask 164 0 R/Subtype/Image/Width 415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â?Ÿ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õo</text:span></text:p>
        <text:p text:style-name="P2"><text:span text:style-name="T1">øoB“ÂÚD’hºs»YBYšÕ<text:tab/>$ äñZŸðŒxþ€Zgþ?Gþ?xcþE=?þ¼`ÿ?ÑkZ´?•ÿ??Ç‡ÿ?è?¦à$áGü#??ÿ? ?™ÿ?€‘ÿ?…j??É8?½69¢”??ˆøàí`q@?¿ðŒxþ€Zgþ?Gþ?Â1áÿ?ú?iŸø<text:tab/>?øU¶Ôm?øY4ê.</text:span></text:p>
        <text:p text:style-name="P2"><text:span text:style-name="T1">î?÷ÅXó#Æw®:õ ÏøF&lt;?ÿ?@-3ÿ??#ÿ?</text:span></text:p>
        <text:p text:style-name="P2"><text:span text:style-name="T1">?á?ðÿ?ý?´Ïü?ü*üw–Ò¾Èî"vþê¸&amp;¦ ¯øF&lt;?ÿ?@-3ÿ??#ÿ?</text:span></text:p>
        <text:p text:style-name="P2"><text:span text:style-name="T1">?á?ðÿ?ý?´Ïü?ü+VŠ?Êÿ?„cÃÿ?ô?Ó?ð??ð£þ??ÿ?ÐLÿ?ÀHÿ?Âµh ¯øF&lt;?ÿ?@-3ÿ??#ÿ?</text:span></text:p>
        <text:p text:style-name="P2"><text:span text:style-name="T1">?á?ðÿ?ý?´Ïü?ü+VŠ?Êÿ?„cÃÿ?ô?Ó?ð??ð£þ??ÿ?ÐLÿ?ÀHÿ?Âµh ¯øF&lt;?ÿ?@-3ÿ??#ÿ?</text:span></text:p>
        <text:p text:style-name="P2"><text:span text:style-name="T1">?á?ðÿ?ý?´Ïü?ü+VŠ?Êÿ?„cÃÿ?ô?Ó?ð??ð£þ??ÿ?ÐLÿ?ÀHÿ?Âµh ¯øF&lt;?ÿ?@-3ÿ??#ÿ?</text:span></text:p>
        <text:p text:style-name="P2"><text:span text:style-name="T1">?á?ðÿ?ý?´Ïü?ü+VŠ?Êÿ?„cÃÿ?ô?Ó?ð??ð£þ??ÿ?ÐLÿ?ÀHÿ?Âµh ¯øF&lt;?ÿ?@-3ÿ??#ÿ?</text:span></text:p>
        <text:p text:style-name="P2"><text:span text:style-name="T1">?á?ðÿ?ý?´Ïü?ü+VŠ?Êÿ?„cÃÿ?ô?Ó?ð??ð£þ??ÿ?ÐLÿ?ÀHÿ?Âµh ¯øF&lt;?ÿ?@-3ÿ??#ÿ?</text:span></text:p>
        <text:p text:style-name="P2"><text:span text:style-name="T1">?á?ðÿ?ý?´Ïü?ü+VŠ?Êÿ?„cÃÿ?ô?Ó?ð??ð£þ??ÿ?ÐLÿ?ÀHÿ?Âµh ¯øF&lt;?ÿ?@-3ÿ??#ÿ?</text:span></text:p>
        <text:p text:style-name="P2"><text:span text:style-name="T1">?á?ðÿ?ý?´Ïü?ü+VŠ?Êÿ?„cÃÿ?ô?Ó?ð??ð£þ??ÿ?ÐLÿ?ÀHÿ?Âµh ¯øF&lt;?ÿ?@-3ÿ??#ÿ?</text:span></text:p>
        <text:p text:style-name="P2"><text:span text:style-name="T1">?á?ðÿ?ý?´Ïü?ü+VŠ?Êÿ?„cÃÿ?ô?Ó?ð??ð£þ??ÿ?ÐLÿ?ÀHÿ?Âµh ¯øF&lt;?ÿ?@-3ÿ??#ÿ?</text:span></text:p>
        <text:p text:style-name="P2"><text:span text:style-name="T1">?á?ðÿ?ý?´Ïü?ü+VŠ?Êÿ?„cÃÿ?ô?Ó?ð??ð£þ??ÿ?ÐLÿ?ÀHÿ?Âµh ¯øF&lt;?ÿ?@-3ÿ??#ÿ?</text:span></text:p>
        <text:p text:style-name="P2"><text:span text:style-name="T1">?á?ðÿ?ý?´Ïü?ü+VŠ?Êÿ?„cÃÿ?ô?Ó?ð??ð£þ??ÿ?ÐLÿ?ÀHÿ?Âµh ¯øF&lt;?ÿ?@-3ÿ??#ÿ?</text:span></text:p>
        <text:p text:style-name="P2"><text:span text:style-name="T1">?á?ðÿ?ý?´Ïü?ü+VŠ?Êÿ?„cÃÿ?ô?Ó?ð??ð£þ??ÿ?ÐLÿ?ÀHÿ?Âµh ¯È§£×Œ?ú-kTô¬¯È§£×Œ?ú-kV€3M´÷ä5É0Ä¥”Ä§ýbG?žj?}?ßHÓn ÑQ-f—æ?Fá¿±&gt;µ±E?q?Úx¶ÓL}¶Úuþ©:˜ÞçýVÕíÐsX+ðÓTžâÊ[­bñ?(7a._ns’¡s¤qø×ªÒ:‡FSÑ†?(?ÈüMoà¯?k:|öñL59%?R<text:tab/>ÈÀé–ç?5Ëëß?ü@¾1ŽÓF¶&amp; ê¦ÕÕNò@þ!Ÿ^µì’ø?Ã·"o´éÜ4§,ó.öüÍr:Ÿ‚WEÖ$¹Ð|+is°˜Ù¼òŒ¹?8?Àã½?lø_ÆW~*°¸v´m2[IV9Œ…YKpJŽ}</text:span></text:p>
        <text:p text:style-name="P2"><text:span text:style-name="T1">vªÁÔ0 ƒÜWÎ7z5ìvz•‘ðÖ¥¥@ãz˜¯w+L:??†z</text:span></text:p>
        <text:p text:style-name="P2"><text:span text:style-name="T1">—ÃŸ?|MàÝ"?m{Gi¬PìŽrãw^~´?ôU?GGÕ­u½*ßP´‘^)0ÁÎ3ØûÕê?(¢Š?(¢Š?(¢Š?(¢Š?(¢Š?(¢Š?(¢Š?(¢Š?(¢Š?(¢Š?(¢Š?(¢Š?(¢Š?(¢Š?(¢:‘@ER¾Õôý25{ËÈ¡W`ªYº“Xöþ/K­\YE§Ü²yòAçàmÊ‘Ï\àæ€:Z*…¶¦fûIšÒ{d€ýé?ù½Æ<text:tab/>¬¯‰^?µ’$kÇv‘w?¹Ç×Š?ëY‚©f ?Ô“Q½ÄI?˜Ò R2<text:tab/>aƒ^kâ_?\x£L{_<text:tab/>]?è¥îDÖç˜ûíÈëÈ¬Ý+áÔ~)Ðì˜ø³RšÂ?³É1˜ù?È&lt;Ð?î«ñ2}6rË¤}¢Ô?–Z)•œŸeôàÖl_?5½WÄ#MÑ¼1$é?…ÞP6gé]G‡¾?øgÃN’ÙX)Si–C¸Ÿ^µÐXhÚv–ó=…œ6æc™&lt;¤¸ûâ€.Œ•??4´Q@?^?ÿ?‘OFÿ?¯??ôZÖ­excþE=?þ¼`ÿ?ÑkZ´?QE??QE??QE??¬hZv¿j-µ+ež%mÀ7c\?´”µŽÊÂ???WK…&gt;C?¸d9&lt;`×¦Ñ@?/Å«k¶Ú”‘ü?°Ô,mÔ±¸µ˜†U?p<text:tab/>ô¯Sð§Å?³a¶ñ4W?7Éò¼“G…qŠ»ñ?ÂÂM?}KFŽæ</text:span></text:p>
        <text:p text:style-name="P2"><text:span text:style-name="T1">J1¹~Ç'–?ú¶???¾Õæï£êÚÞ”—Zî›w¨Êñùm5µîL`q÷7?@?BA&lt;W0$ðH²Dãr²œ‚*Jðÿ??xÛMð¥œ¶wí©­†ò!{…?#ÇQò’G ×¯èšæŸâ?6;ý6áf·|á‡±ÇJ?Ñ¢Š(?¢Š(?¢Š(?¢Š(?¢Š(?¢ŒÞ˜“G"îI?—8È=è?ôQE??QE??QE??QE??QE??QHHQ’@?ô?µ?ÓÍ?´?bI@Ê¡8É¬ÍSWEµ’=&gt;þÀ^+?Äó??×?…âŸ‰z'…tÓ$×<text:tab/>wv?S?³?$žÿ?J?Û—W¿2¬?iR™Z-û€Eoî’?Jç5ím?hm$Ó¯g»•[Î?“?TdÆ@$ï~•Ãê?&gt;¶ñ?‡£Ó|--ìZåüÈÁd†Ìç89è8È÷®‡Ã~?ñ?Æ¨Éâ¸e¸O!?L“ŠW&lt;Žù9ôí@?pÛx?^½óo“TóQyŽå¤‘U§Q‘Šé`ðŽ‘okqiªêRI?ùÉ?™þaøœ~?­a§4ÓYE`·v?šs`Ç)?\zdç'¡ëë]W–…Ä…?x?</text:span></text:p>
        <text:p text:style-name="P2"><text:span text:style-name="T1">ŽE?y¾§¬kÚÍÒi¶??vlò’Ø·RÊ²zqõ®›NðŠÚ#É=ì“ÝÈAyö??L</text:span></text:p>
        <text:p text:style-name="P2"><text:span text:style-name="T1">éh ?$I?Â ?ANUU?P?ö¥¢€</text:span></text:p>
        <text:p text:style-name="P2"><text:span text:style-name="T1">(¢€</text:span></text:p>
        <text:p text:style-name="P2"><text:span text:style-name="T1">(¢€2¼1ÿ?"žÿ?^0èµ­ZÊðÇüŠz7ýxÁÿ?¢Öµh?¢Š(?¢Š(?¢Š(?¢Š(?®‹,m?¨d`U”Œ‚?jóíáý½ 7Ú?¬‹ ,Ó[Åtñ<text:tab/>?:(^3^‡E?|ý¤|@Ð-æ½ðýÏ„e†êâo% ˆ‚\??I'¯ZÔ&gt;?ñ?‚b»Õ¼??Inä?³–rÌ€ã#o#=k¼ñG4]LËª¦œÇTK#ÛÈbw`8??¯6Ò¥ñï…õÇ“Ã÷—V7D?–nrÑã?ƒŸA@?³á??Mâ</text:span></text:p>
        <text:p text:style-name="P2"><text:span text:style-name="T1">!'¼±’Êé~Y#ŽN9#?¥t5ó®¹¥ÚjcY¹¸ñ</text:span></text:p>
        <text:p text:style-name="P2"><text:span text:style-name="T1">†rZÓyhúìÎî3ýk»Ð~9xoXÕVÂTšË#‰'?n}84?ê4Sc‘&amp;‰dƒ#«?„S¨?¢Š(?¢Š£©j¶úmœÓ9?&lt;hXBŒ7¾?@<text:tab/>ë@??Ñ?]•Aõ8®?Å??&lt;?á=@Xj?0¹1yŠª2;à~•å^&gt;ø¨ž!ðóÅd­hGÝQ#,êàÿ?³Æ:w®?ÃÇKñ%÷â[»ÛÛÜ©Ž8Éfe^«Éï@?úw¥ñ?ª×:·Œn´Õ[‘²?¹TÇ‘ýÞýk2]GÅ··7áƒ«?&amp;?±Ì<text:tab/>÷'&lt;ô­9ü5¢x¦âKOøZú?Ôs$òà?ç?¯\ƒùVí´þ:øya`–ö×okæÿ?¤BádØ8ápIÅ?S±ñçÄëa?hÞI'}$·û¸Ç|wÍuv??µ=Ieâ?ìÞÆÛâŒ?UÇ¯çV$×æ:šÜ_x«PÓc‘ÆÄžÉv??ø×9ªøïGÖ%—H×/¡¼·8Û9¡brs÷GAÅ?{?“ãM?^Ód»ÒnVêDBÞBœ&gt;qÓ?µlµ[;è•¢¸ˆ¹?Ç¼n?…xBø?E›ÄÑ_xWÅÂÂR?J?2?{dsI,z+^Ãc®jO¤ë­!T»ÓþDe8Ú[??Îh?èZ+ËôÛ??èK?ƒW±ÖlÏÍ?NÅe‘{€qýkoÃ??t½~âêÎu67–˜?$ì?äç¡Ï=(?µ¢™æÇ¸/˜»˜dòiÙ?£Š?Z†îê++Ingb±D¥˜œ?TuÍRãJ°ûUµŒ—»OÏ?Dnê2k‚Ô&gt;%èsø’ÖÆþ?FÔFß»l?²?t ?{vï@?m·4]R)×O¿ˆÏ?^f%V@?Î3‘í\f©ãkøFÝ5Ym¾Ònö#[™v??rBç¸¬¿?kZ?-Ô6?•­½ÕÀ&amp;Ayj\óÑFTü½søVUÇÄ¹4›TÓôø"×/7a#û(EŒwa´sž?*?ŽËþ?ýOT›P–</text:span></text:p>
        <text:p text:style-name="P2"><text:span text:style-name="T1">?n' ˆÚæL1çæÁ^*õüúNqask¡h:”—RyK?^B?S‚¿Îµü?à{­KÄ®kÚV’Š#</text:span></text:p>
        <text:p text:style-name="P2"><text:span text:style-name="T1">-£„|­êFÜf½?/?è?j1ßÃ¤ÚÅs?ÊºD??•?cCá=*÷Q'‡–Æ;^`ž?#,O_»Ïa]˜àbŠ(?¢Š(?¢Š(?¢Š(?¢Š(?¢Š(?+Ã?ò)èßõã?þ‹ZÕ¬¯È§£×Œ?ú-kV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d±ù©·s/ åN:Sè ??ñß®´›?Ûèg½Ô-ZOµMj?ÚÍžr0?äW?á?À~%ðî©5Ü?ÙÚœ*ä?3•BGÊ}ù¯¦å&amp;…â‘C#©V?¸=k€ñ?Â??kVM?œm§\c‰møÏ9ät??y®—¬üLÓE½¦™&lt;7ö6ùTePC¨?°r3ÓŠíôoú9Í§ˆ`›L¿‹‰C¡ÛŸnõÆê~<text:tab/>ñö‘&lt;O¦5Ë[Dà?"`¬È=y?š£{¢® </text:span></text:p>
        <text:p text:style-name="P2"><text:span text:style-name="T1">x³O»Ó­Ëù’j?|Ù?à?3Ç?€=¶oˆž?‚iŸXƒeËmŒƒ’O¸íQ/Ä¯›–·}@Ç*¾Ì4M×?ú{×“?Ã?/SÓíäÐuµº¶Ä0ºÛ.Pç’Ç??jæª·??·›D¾Ôt›­ñ?'¹ˆù˜ÛŒîU=1ÜçŠ?ë¯¾&amp;é—ƒUÓ­õEº[9ª‘Žç×9é^wã?kÅ?²^èÚ”W0?‘îm%g???.pG?&gt;ð“ÂZµŠý—Äé&gt;¥7Ï?Ü??¦?8úŠ¦šÿ?ˆü?â?`–?_¸…mÄ­nÊ#]Í€H_Ö€3ÒÇF×u_/Hð¦¡&lt;Ë.$™¤d?nîÜñ[Ú´VÞ?½ÓµX|-c</text:span></text:p>
        <text:p text:style-name="P2"><text:span text:style-name="T1">E"î”]ouçœ.y®ßBñUÎ§#é6d]iái?Ã<text:tab/>ò?ÁÂ³c9ãõ§x[ábÛÝO{âa?üÏ ’$ÞÎ‘{?Ý¨?“²¼°¸½Ÿ\ðý·ˆškÐPì?j¶8ûÍÓ&amp;µtm?Ä&gt;&amp;Ô§¹ÕÎ³¥]&gt;Õ-? D@ï€Ý</text:span></text:p>
        <text:p text:style-name="P2"><text:span text:style-name="T1">ö{h-!Xm¡Hb^ˆŠ??ÀT´?æ“|#MBåŽ­â=NþÓ ¥¼®vƒëÖ±¼]ðR}c_‡TÒïí£?¨?Lñ</text:span></text:p>
        <text:p text:style-name="P2"><text:span text:style-name="T1">¼tà?ŸÆ½’Š?ùOâ$?3Ñu›dÔâ·œ@¢–ÖÔlÀ=?ËúS­µMWÆ2C{?‡´Ù¢´‹É6ï*¡nùÁÁï_RÏo</text:span></text:p>
        <text:p text:style-name="P2"><text:span text:style-name="T1">Ìf9áIPõWPEp?*øC¡k±¼Úzÿ?f_3?ç[ û`q@?&amp;—ñŠçKÑâ]GDî¢˜ÁnDŠB?ŒŒç#¨­›½KEÕ¢Ód—Â1N÷ƒqŠÒX÷†ÿ?h?æ¹Ï?|%Öl.þß</text:span></text:p>
        <text:p text:style-name="P2"><text:span text:style-name="T1">…–¡lÁc{x‰V'Ÿ› Á®sSkí;\²¶ðß‡dÓuRâ%?Ø?Ç?&lt;cžh?Úí ’Ç]¶Õ/­/›ÍŒù1´£ý?‡U&lt;àç#?CYk¯k:ž¤—ú?§“sæE??*7”;d0®???üOÖt„[½`ÛB?Ìê÷?8'?HúT^?Ñ|O¦jÓÛx€kw°H Áö[¢C‘ŸâÝÀäP?c¦Ï?­âK{Wµñ&amp;™$ßê•®IVUêOÏÆ2+GZ¸ð5Æ±ršœWÉ}??VR’?­ê„tü+šðÿ?„¼iªø¡®Íþ¥¥[Àƒi»q#?ÙÊ¯'Ž?Zé¡øcâ?¯MÙñ•ÛÊIÿ?Y?qÏ± ?&gt;—FÒüQ¬?ïüM{)µ]Ðùö$ž¼6óÒ½»Â¾?µÒtè$’?Io6ãÏŠÝc8ô??´ôÍ&amp;;?Hã˜¥Äá@yÌJ¬ÿ?\VA@??T’??y8?ih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2¼1ÿ?"žÿ?^0èµ­ZÊðÇüŠz7ýxÁÿ?¢Öµh?¢Š(?¢Š(?¢Š(?¢Š(?¢Š(?¢Š(?¢Š(?ËHï­d¶˜¸ŽAƒ±ÊŸÌsYW??´›FM(K8´?¬åËƒÔ?y­Ê(?Ì-¾?¶€?þ?í{Q´id-€AEúƒX7ÿ??®.¼[h×i¹ÒÚ ³ºÎwo$äOB?é^ÛE?yD_?áÓ5æºÐõ'°µxÆv¨i?Æy?öéÞ»M/ÃwpL%Õ56¿?6yRD»~½:×GE?UµÓll™šÖÎÞ?n¦(Âçò«TQ@??Q@??Q@??Q@?@ÖvÏ2ÌÖñ4Šr®Pd?­OE?DöÐÈ²+ÄŒ$?pGÞ?ô°Ã?¼K?1¬q¨ÀU??¤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£?æ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2¼1ÿ?"žÿ?^0èµ­ZÊðÇüŠz7ýxÁÿ?¢Öµh?¢Š(?¢Š(?¢Š(?¢Š(?¢Š(?¢Š(?¢Š(?¢Š(?¢Š(?¢Š(?¢Š(?¢Š(?¢Š(?¢Š(?¢Š(?¢Š(?¢Š(?¢¹Ë?cY¹ñ%å½Æ––šE¸Ú—2¿Í+{ôúÖô7?\©h&amp;ŽP?<text:tab/>F</text:span></text:p>
        <text:p text:style-name="P2"><text:span text:style-name="T1">ƒøP?´QE??QE??QE??QE??QE??QE??QE?excþE=?þ¼`ÿ?ÑkZµ•áù?ôoúñƒÿ?E­jÐ?E?P?E?P?E?P?E?P?E?P?E?P?E?P?/ã¨|K.‡»Ã?¬w±¶â¤?œzsY^?ñ&gt;½w§Åoâ}&gt;hošfd?ü¤?98éÞ»Úò?ŒÚg‹%û?ï‡nnÄqŸÞÇ›B‘È'Ö€=rŠä¼?­jZ®?j¶rÃu?…yYÕ–Cê?&amp;ºÚ?(¢Š?(¢Š?(¢Š?(¢Š?(¢Š?(¢Š?(¢Š?+'Ä?$Ò¼1§›ÝVé ‹øAûÌ}‡SLñ?ˆ-ü7¡Ýj?´eáŒºDÎ?¹?†MyW…¬®¾,x’??k–RA¥Ùª‹{f$Ç#ä’p{p(?á|KñW]óR{­7Ã?É…ØLO0õõ¯XÐô??Øý“O’2w?ÎX“ë“Z?E??,pÆ‘Æ£?Qp?áO ?Š( ?Š( ?Š( ?Š( ?Š( ?Š( ?Š( ¯È§£×Œ?ú-kV²¼1ÿ?"žÿ?^0èµ­Z?(¢Š?(¢Š?(¢Š?(¢Š?(¢Š?(¢Š?(¢Š?+?Åú?Çˆü3w¥Û^½œ³?¶db?ü»Vå2dó`’&lt;‘¹Jä?Z?ð¯…Óë~?ñ~¡á{­Ú„bQº?+?8än?Ê½â¾Bñ?ƒÂþ.š9?íï–ñf</text:span></text:p>
        <text:p text:style-name="P2"><text:span text:style-name="T1">?Îå’=Ãå$?çƒ_Yis›*Ör¥|È•¶ž£Š?·E?P?E?P?E?P?E?P?E?P?E?P?U¯ïítË9.ïgH`ŒeÎ?«ÊŠYˆU?$“À¯ž¾.øÆßÄú½¿†4ÝP-¨?½t?•Ÿ&lt;?9?ýz?tv?_?5ë«¯í(í´ý&gt;@‹</text:span></text:p>
        <text:p text:style-name="P2"><text:span text:style-name="T1">îË)èHéÎ</text:span></text:p>
        <text:p text:style-name="P2"><text:span text:style-name="T1">{å••¾Ÿg?­¬I?1®ÕD??¹Ÿ‡Þ?³ðF…öX?É&lt;Ä&lt;Ò‘Ë?O§ø×]@??Q@??Q@??Q@??Q@??Q@??Q@??Q@??ƒšZ?ÊðÇüŠz7ýxÁÿ?¢Öµk+Ã?ò)èßõã?þ‹ZÕ ?Š( ?Š( ?Š( ?Š( ?Š( ?Š( ?Š( ?Š( ?‘þ&amp;A.‘ã‹Ë¤ÓŒL·+4S? ã??B2+é¿?ëVúï†¬îíæYs??T`?Ç5ó×Æ?ïFñ¾‰¬n‡î¢i?‚žùÉõ¯uøj³?iÿ?i²†ÒB™Ù?0GcÅ?u´QE??QE??QE??QE??QE??QMwHÑØ*(Éf8?€&lt;ëã?Œ“Ã^?{Ky?í×ÀÆŠ?*½Ïë\ÿ?Á¯HÖs]êšEºE??ngƒ÷¤÷bHúWžøÊúïâ?ÄÈSG?Ëu†9”3!ç‚Àð+ê+8š8b}»‘@;G??=?Q@??Q@??Q@??Q@??Q@??Q@??Q@??Q@??Q@?^?ÿ?‘OFÿ?¯??ôZÖ­excþE=?þ¼`ÿ?ÑkZ´?QE??QE??QE??QE??QE??QE??QE??QE??ó_í?uÿ??$?kjy?O8?Èå¸ÆqÛÒ½?àü×ß?-DÆBÐ;D÷??ë^cñé$±ñTW+y#É5¾ß-”??áÇ×ó¯OøCªÏsðûO7P?}í?² ?Œ?¯é@?‰E?P?^oñ/Æzž˜«¥xh3êä<text:tab/>?<text:tab/>ˆN3“Çc^ŽH?$à</text:span></text:p>
        <text:p text:style-name="P2"><text:span text:style-name="T1">ù³Ç^"ƒÆ&gt;=þÊÐtç:Žÿ?³ý¥ge?/àz?M?S¹ñ÷4Ð³k?‚É?2a¡ˆ¦æ'?×ÒŸ¦übÔ£ºŠX.eŽ+žX' ùþ ?ÕìÞ?øe¢xrÝÌ‘?Éæ?Èn~p?;f¸ŸŠž</text:span></text:p>
        <text:p text:style-name="P2"><text:span text:style-name="T1">Ó´Û»}~×Ã¶óÚ@„Ü¨“Ë?ÓŒÒ€=?ÀÞ5±ñ¶ˆ·ÖØŽeâXIÉCï]Ex‡ÂŸ?i?‚éÚ?¾Ÿ5Ü«?Ûn@R?à…fÎyí^ß@??Q@?p_?n¢‹Â©k=ÍÍ¤?S?ä¹€«^û½¹®ö¾tñ&amp;¹?Äÿ??Ëá¸õ),ô¸Ï–ˆ±±ó?=O?~4?Ò|?Ñ¬¡¶Õ/¡ó?ÚEŒ–Oã8*HÎyþUìõ¡éQèº=½Šm&amp;%Ã: ]çÔâ´h?¢Š(?¢Š(?¢Š(?¢Š(?¢Š(?¢Š(?¢Š(?¢Š(?¢Š(?+Ã?ò)èßõã?þ‹ZÕ¬¯È§£×Œ?ú-kV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&gt;eøë+E®?w=Ã"<text:tab/>›ÌT??’?‚?zÖ½cá|’i?</text:span></text:p>
        <text:p text:style-name="P2"><text:span text:style-name="T1">ôUº…Ùçm£Ë?±¹°<text:tab/>Çjò_pMÿ?<text:tab/>ž+Y£„Û*K3?•Îæ&lt;~b½oà¸˜|4ÓÄáú¶ÒÍœŒö ?A¢?z?ÒIŸ-°BœpOA@?9ñ»Ç÷?5°ðîž®·7q†i‘¹PI??óÅeü?ðt/Þ!¿¶v¹?b<text:tab/>?ºzÿ?“^y©-ôZŽ¥«\›{¹¬u?“3’ì2??g¥}Y¡”}?ÒE·K}ñ†1¢€?"€4+›ñÚ\ËàýF+m&lt;_4:˜‰?·^k¤¨/RY,gH6ùÍ?<text:tab/>»¦qÆh?â/?Á4ž!³Az¶$Ü€²œ‘?du?¾Û°Y’Â?¸‘d” Üê0?Þ¾2´‚m?Ç</text:span></text:p>
        <text:p text:style-name="P2"><text:span text:style-name="T1">iy ·Ý1I$xÊ<text:tab/>ä€kìÝ&lt;"éöâ9ˆ#?sÞ€,ÑE#2¢?v</text:span></text:p>
        <text:p text:style-name="P2"><text:span text:style-name="T1"> d’x??çß?¼ká}-mô»K§¾¸?ºš8·*?CÅq_?¼=«ê?*ºñ?µi,A??dxÄ~i9É#?§?Ï?xŠ/?xÖhôIµ‰­¢</text:span></text:p>
        <text:p text:style-name="P2"><text:span text:style-name="T1">’ÉhŠÑ†?ò?S^á¦Û}“O†?1äÚ£æp2~¸ TQE??QE??QE??QE??QE??QE??QE??QE??QE??QE?excþE=?þ¼`ÿ?ÑkZµ•áù?ôoúñƒÿ?E­jÐ?E?P?E?P?E?P?E?P?E?P?E?P?E?P?E?P?Íß?4ýkQñ|g‚æK(lÁ;AÙÍú×}ðvæMKáœqXƒk=­Á‹?C?‚zö9Åv&gt;0ð•¯‹´†´žY!•A0Ë??µ±Á8ê=«È´+/?|?7I$V·Ú}Ô£`iÕ?ãÆ@'é@?í0Ø[Èä„S™$bÇ?ã“ÏAÅy·¼o?«áéltU·¸’wh?›ÅŒ§??Èõ®/[øùzíq§a@cd1Ì¯.àA?&lt;©ô5CÃ?</text:span></text:p>
        <text:p text:style-name="P2"><text:span text:style-name="T1">_Çú\ÚêÜ.’e¸Ävñî(??ÈÉ'Ö€7&gt;?ü"»‹RmcÄ‚7@ÄÇmæùŽ8bAÁÿ?ëW»E?A?Ç?Â¯?Vo‡´+_?èðéö»¶ ù‹9bÇ¹äÖ­??QE?|ñgPº±ø¥{p?,¶û~ÎÂ1€?&lt;‚0y¯}ømã?ñw‡b”ÿ?ÇÄ(?lFUsíØþ?ßˆ?</text:span></text:p>
        <text:p text:style-name="P2"><text:span text:style-name="T1">ôï?Y ‘…µägäW’=?­xDþ+Ö&gt;?x’ëDÑïZâÖ??."ÀÝê8?€&gt;­¯?ø­ãÉ.L¾?ðøž]Rp?Ú?˜&lt;?ú×?­jÿ??5?"—Ë¹Hv<text:tab/>?ÙÑH9ú?jô_†ÿ??Í…Âø‹[³òu†Î?ÌÝ€{žO4?¥ðËáÌ&gt;?³–vžY.îÕLŒñúšô?( ?Š( ?Š( ?Š( ?Š( ?Š( ?Š( ?Š( ?Š( ?Š( ?Š( ¯È§£×Œ?ú-kV²¼1ÿ?"žÿ?^0èµ­Z?(¢Š?(¢Š?(¢Š?(¢Š?(¢Š?(¢Š?(¢Š?(¢Š?©¨éñjVÞL¥Ô?¬ŒA??ŠäüaðÏLñ—–÷—71O?…I"r8?Ý+·¢€8Ë_…þ?K+Hn´èîd·Mžc?òO8&lt;õ®¦ÃN´Òí?ÖÊ?†?û¨½?Z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ÅÕ|% ksyÚŽ—?ÄŸÞ`Aý+jŠ?Žx­­Ò?P,H0«è*J( ?Š( ?Š( ?Š( ?Š( ?Š( ?Š( ?“?æ–Š?(¢Š?(¢Š?(éE??QE??•áù?ôoúñƒÿ?E­jÑE??QE??QE??QE??QE??QE??QE??QE??QE??QE??QE??QE??QE??QE??QE??QE??QE??QE??QE??QE??QE??QE??QE??QE??QE??QE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4 0 obj&lt;&lt;/Type/XObject/BitsPerComponent 8/ColorSpace/DeviceGray/Filter/FlateDecode/Height 226/Interpolate false/Length 505/Matte[ 0 0 0]/Subtype/Image/Width 415&gt;&gt;</text:span></text:p>
        <text:p text:style-name="P2"><text:span text:style-name="T1">stream</text:span></text:p>
        <text:p text:style-name="P2"><text:span text:style-name="T1">xœíÑÁ?????1‘´òG)=n</text:span></text:p>
        <text:p text:style-name="P2"><text:span text:style-name="T1">›ì?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«‡V?­?Z=´zhõÐê¡ÕC{¶m[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5 0 obj&lt;&lt;/Type/Page/Contents 166 0 R/Group&lt;&lt;/Type/Group/CS/DeviceRGB/S/Transparency&gt;&gt;/MediaBox[ 0 0 396 612]/Parent 2 0 R/Resources&lt;&lt;/ExtGState&lt;&lt;/GS7 7 0 R/GS8 8 0 R&gt;&gt;/Font&lt;&lt;/F1 5 0 R/F7 35 0 R&gt;&gt;/ProcSet[/PDF/Text/ImageB/ImageC/ImageI]&gt;&gt;/StructParents 63/Tabs/S&gt;&gt;</text:span></text:p>
        <text:p text:style-name="P2"><text:span text:style-name="T1">endobj</text:span></text:p>
        <text:p text:style-name="P2"><text:span text:style-name="T1">166 0 obj&lt;&lt;/Filter/FlateDecode/Length 3216&gt;&gt;</text:span></text:p>
        <text:p text:style-name="P2"><text:span text:style-name="T1">stream</text:span></text:p>
        <text:p text:style-name="P2"><text:span text:style-name="T1">xœZYoãF?~7àÿÀG<text:tab/>°ivóF?</text:span></text:p>
        <text:p text:style-name="P2"><text:span text:style-name="T1">l'“Í?“Í"?ò?ä?iË??©˜â?þ÷[W_”äc?L,öQU]¬úêh^\&gt;í?îšõ.úôéâr·kÖ›®þº¸?¶_Ü¼l»‹ß›û‡¾Ù=ýÅ?Óí?‡þÕ5m÷´ZEW?]GW7§'?ŸU¤TœdÑÍÝé‰Š?øOEE?§Y?åEA3ß`Ý/”Ñýxz’D÷ôTÉÓ/§'-¢åßÑÍ¿OO~?Šÿœžü÷ô$úùËutqDÄ«a·?¾?—òó0ì?)gr¥Uœk?ë(ëèâwdúåú×Ÿ¢ä?¥&lt;‹?</text:span></text:p>
        <text:p text:style-name="P2"><text:span text:style-name="T1">'Ì*ø+¤?–çÙ¢?—õb‡¿ºfy®?íY´&lt;Wu¾øu©*àv®“bq¿Tj1Ñú¶£ù‚÷lºoK•/dË8ÐRæ?øcçx?ét/ÀQF›'\bHöÝw˜êžæÛ??I?½</text:span></text:p>
        <text:p text:style-name="P2"><text:span text:style-name="T1">$M˜‘;œ??u@ˆä}Z–Î?)%Mãº?¥?«îq<text:tab/>²íàDcèÇ¡·EîÈªLE¸` ?Öô/ž—"ëÓ?ö*¯ã$?Ù?’Ž</text:span></text:p>
        <text:p text:style-name="P2"><text:span text:style-name="T1">ÉB‹††©o÷øêc?ºYžW,í0—”´O‡?Ïä???Ñ×ÓRÞC‘É?Y?»{!??ãâsyÀ•ŒNU?WbhŸ’$WI’Uøou®á9+“$IWçJ×8[®Î3ü«ƒÑb?LV¼-¿^)õÉ_˜?2ûyuž?;xež¯ÎS\—?A\–…?®àßµl²\‘Èl·Œ??{q^¯ìO%“©ò$A?D</text:span></text:p>
        <text:p text:style-name="P2"><text:span text:style-name="T1">¥¼d28vX?xÊ,#†8uU?ÿB6dôt¹Êý³?ñYnû¨?COæÒ­ÈJ;;½‡Ò¼Þ$Kc³l¢?`“c'Ž˜êÅ?8?9Ó?vZÊà–LkMÀ0 kÒs?¦ö(þ‹Ðqh'’$ód¤"?ŠÅªaÝŸ???ÿ&amp;?Ó?«??z"ùâÖ7È–F?äaä?N(Jç‘#/§• ?²?B}z?°dµŠËÌG[?³¹7`Ò3D</text:span></text:p>
        <text:p text:style-name="P2"><text:span text:style-name="T1">Èœ?‡Í?K%è!Ø–%ÆW{qMX÷lÜ6Ó‹[QšÕ•¬q¨?‹Ö›‡eîÁãG1?53ÀÈM#)kg`FHÜ“…€—´I?_WOYZŒ0G#m¯)?¦•Q?IÉväY?ì@öþ‰ïŽbm?«2dé[ç^Ô@¥;?5Ï?0%&lt;š¾¶$"?h??!&gt;"®ÁeòP?_A{a\?O?²"3Cä7Œ3¨•3±?ß&amp;f~Óý`c'&lt;­á\?%??Ö&amp;\?&amp;›?ë<text:tab/>"??Y^Ö‘W?7ÃÉ¦?æ¤?RJ×?p?Ã‡‘?M?k³&amp;æçošKVÇºC÷Ý3æ&amp;Y!¢?m†6¦ÑÚa?&gt;Ì”€Cß?¦Žž­gá?y?xé?)?Ué´2YÉ—„Rè?¸Û¸X±hÅ»dbêm?F­¾ÇEÒ&lt;Vuè"?ö?iÉ¿?ïQ`B«‚õŽVÀÈÜZ03o<text:tab/>?=›ìÆ?@fÆXˆNC&lt;ÁyÑ}b? ?ö’??ï'î|^Yk•ö@þü6–j?«\41?Ó£CzxS•?'¾{JöÎœé ¯A(??öØ,ð­’'?Îöð´?ï‰£?æ†?Y[*¹×Æäµ°<text:tab/>r¯# ?)_‘†‡y_^¥?We°“â»¤8Ú¥??çSL²®R</text:span></text:p>
        <text:p text:style-name="P2"><text:span text:style-name="T1">þµ—&amp;Ð:Î?pY¦g¹‚—öøó…Ë,®8‰úXº%e¬”œ—Ã?úD©ë?uA©KS?¸Y&lt;\wðÊMFL??“á?”,ìØdýHpÄá4á?·3f?DJ­</text:span></text:p>
        <text:p text:style-name="P2"><text:span text:style-name="T1">•©'&gt;</text:span></text:p>
        <text:p text:style-name="P2"><text:span text:style-name="T1">?±?®¼üæ??•Ö:®ó??#A‹ø¢qDÇd¿Ž‘4 YŒÓ“ø–?žŽTh±GIœQm??2ê‡qüiÃB"žÂÔ&lt;'÷k??çë¡²`®“?ŠœTt2ô‘?Z“?õ^Ä¹?D€ß‚8¦´3âñÎµÕâ^"s4ü&amp;?2óPœWÃ¯~¥?‡¿…!òç¦ñ?E–(–g‡m7lM~ÛÑX</text:span></text:p>
        <text:p text:style-name="P2"><text:span text:style-name="T1">±?F¦æÑdb?op³ÙÈzoÉŠ”_?&lt;%-¿5Ä¬áÈ¾?åà™?‚Õ?£Mû²ÔÉ›¯-Oâ¼¶pË?á™JzÎ‘ëdÑÚPØQ× ­@ªI?B\Àu£7À¹·<text:tab/>&amp;Ç^T?«4?€2æAˆ?</text:span></text:p>
        <text:p text:style-name="P2"><text:span text:style-name="T1">•ä?†‰hCÉ?h^aµcÁÝLßÛ8®ôè´ö27M‹8wpLˆ›{enFU¨_à<text:tab/>šfµ?2×­Œ¬?º™”hTòœ©Y©?”ú3Ë]?è0ÚÖ›?¿m‰È‚ L¦R¶¡‚*àŒc”•¥Wê2?ËÊTš?x¥v/UÃå*(È½ÒCKm*s¬âEg??á4~„¿?Ž?î´õÚÕâ†Š¥à‰L¯¦4‘ð?±,Õ:NK1Ì5ùÖ0ŠÕ©¤öÂ?&gt;¹¼?ŸZ‡Á?a?n??’ÌB;ÍÉi?â?eùý™&lt;rÈÃÕÜw?:C?Ëä—¡E™Ý^†ÇamŠnNï^Þ?áà‘©»5?R›·”¶Ss$›??<text:tab/>`?aãdK$L¬9ƒ:“ôùÖvòpÃ~6€£®Kˆ|6Ò‡DH˜¨–ÀÑ[|Æb¦™F£I–ª°©Ù«§Ôu?k‹x›á™à?0ŒS:Šÿ;ƒ(?J¶¹ÆélñÏd›?^×¢¼&lt;–†E?*`d&lt;š(‚Îu?</text:span></text:p>
        <text:p text:style-name="P2"><text:span text:style-name="T1">…0e^»®''œÎ°</text:span></text:p>
        <text:p text:style-name="P2"><text:span text:style-name="T1">z%YÎ2w, K'ÈX??‡½7¨?ežüÌë?@¨«?å5@èÁ?{?Ã˜ia¥ªÜsÇ?%yQ&amp;Í=˜$h°Ù®:ñòjiñ?Ö¹-\ÕÒvc¿'”?Dô·›§Â°¾r h?#-³ycŽO?˜V?&gt;Ê‰‘9&lt;20¨”Ï;UŒ•a†žê€så„w;mŸó v½ö¥Ö?F;W"ó&lt;àpa¸h­‹ß™dÃu—Èþ?8?%ïàD´áDs?ˆöÕ^?¸??<text:tab/>ÝÙòVÐÎàMPŽ+Æ³aâ?šüîåÁ</text:span></text:p>
        <text:p text:style-name="P2"><text:span text:style-name="T1">ÿ¹³Ù?_l¼³_¥sýzWÅxå3?®Œ÷P¡H°ˆW?}+HfR’?³™ñ‡efF=ÔëÝZî?~•Ð?HÀ˜è*ýZ?’?Fo-?·£#8Ø~šPŸà«y0`d}]</text:span></text:p>
        <text:p text:style-name="P2"><text:span text:style-name="T1">i?'¦˜ÛòË"Mo</text:span></text:p>
        <text:p text:style-name="P2"><text:span text:style-name="T1">ìÀŸ\´0LV²ü@?€Ã&amp;":ÊÓP(xnÌyeg³æ?8±Ìé‚â?Œ¦e\Ö¡ÈÒúEÒ–é¡‚‚gf½#?á??%š?ý·ïˆ¡Z§q]¾»?lºiU6ëÇÂÀØ¡¹F|Éäå?ð´¡þ?S¦_å{</text:span></text:p>
        <text:p text:style-name="P2"><text:span text:style-name="T1">ÔXÈ¸"Ñ?{UÁ5?KÔzL‡;jÑˆDÅÜûq˜jCW??Ê¥çJIjw‹°oÊ9_t±0òôí0.ì=?húX™`»9{‰</text:span></text:p>
        <text:p text:style-name="P2"><text:span text:style-name="T1">??x0:ôÇ_º?Ö?›0×£Ô?l&amp;tÚÎÙbPv™h??ŸøC˜?½ª?UçqU„ý¾h; ëÑäP·?¦’±"¼øµòd›¹¶'Ž=</text:span></text:p>
        <text:p text:style-name="P2"><text:span text:style-name="T1">?áBüéåµVµªU\©P˜Wkåôx­¬*?g†È–¹? 0×õ@Öê?™æuYÎ]?&amp;©6¶VO‰˜´ˆrº‘Aw¦˜û¢en`_,jôƒ?Ì^??Û\”xÈ­<text:tab/>H²%ÿƒW`ÌíÖš›m?É‹ fÒëï¸(]ó~ÿŒ·†çÑkãDc?&lt; 38ûo»–<text:tab/>xŽ/ê~ÝÞKÛE+½ˆdÁáà1Â¶CßÙ7aïý?|*?íÞ?hUžÆiµ×.D4ó¾?xqM¡}0</text:span></text:p>
        <text:p text:style-name="P2"><text:span text:style-name="T1">0mKå??Ï7ÀïArgüM|_&lt;’Þõ¡?Íîf¬2Ÿ+¼˜Ö?Ò!;rŸBÀ6²büá÷G^WHZÇÚ¼ë#?iÛ‹‰¨'í;½L‡¯2ñºâ|ÿJ??â¼À•_@—²¯?Vr“Ô`÷¼Ú¶Ó°$Œ)õãñK)?3üÌÄÜ</text:span></text:p>
        <text:p text:style-name="P2"><text:span text:style-name="T1">MËÚ³?p t?«Ê5Æß§cŠ¬Õ¼]BywÁ­›4XÅM?ÛU°ÅˆÉºßÝØÑªz»4ÒÊ4i0qÏ…©ÛŽëHÖd¥Ìl~?ô4ÎuxJùðÀtLÊÄo~˜®Péº-¼ûX^_&amp;?2…´wþ{??3Ê\ˆ÷æ???1±w–€?®1gsw?þv?u‰</text:span></text:p>
        <text:p text:style-name="P2"><text:span text:style-name="T1">Ã€6dPhm_m'a?"??‘)¶'*?ªñÓ?k½8/€)Ñ¶¥2;,@é·¥|Â??øÞfœÖH•Zù¦5"°ð6üÕE\Wæ$[¾¥öñÝ`5ü­*I?·ƒí??·Œ^s?°È¿E)e¬ÝKeC4…%Äª,ßÎ[qKÏ{,ˆÌÐÉ?0??+š)£Òq=ûF ÚLŒ==?‚·þ”˜Lp”?ÔBù@$?æ‘4?Ö“¸”=÷c4m#ÂØç¤¦&lt;£‹ÿ?j;ñÄ¡œ/jÞ~ÁE?W&amp;¼I‹Ì»ÞqI+W±³æýSDî¾H®i°?6µ-†½.6·®?ƒ?¶ lg‹—¹¯é’y?àWûÜú¤?…§ù=?Vé›áy”2??}–úR?ù??´"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7 0 obj&lt;&lt;/Type/Page/Contents 168 0 R/Group&lt;&lt;/Type/Group/CS/DeviceRGB/S/Transparency&gt;&gt;/MediaBox[ 0 0 396 612]/Parent 2 0 R/Resources&lt;&lt;/ExtGState&lt;&lt;/GS7 7 0 R/GS8 8 0 R&gt;&gt;/Font&lt;&lt;/F1 5 0 R/F7 35 0 R&gt;&gt;/ProcSet[/PDF/Text/ImageB/ImageC/ImageI]&gt;&gt;/StructParents 64/Tabs/S&gt;&gt;</text:span></text:p>
        <text:p text:style-name="P2"><text:span text:style-name="T1">endobj</text:span></text:p>
        <text:p text:style-name="P2"><text:span text:style-name="T1">168 0 obj&lt;&lt;/Filter/FlateDecode/Length 3041&gt;&gt;</text:span></text:p>
        <text:p text:style-name="P2"><text:span text:style-name="T1">stream</text:span></text:p>
        <text:p text:style-name="P2"><text:span text:style-name="T1">xœZKoã8?¾?ÈÐÑ??EÔ[Ø @Ò3=;?Ìb?? ?ƒ9È–?gÚ-y#»Óù÷[O’ò?9D¢Èb±Xüê«¢o?Þ6¯Ïõb?ÜÝÝ&gt;l6õbÙ6Á_·OýúïÛ§u{ûGýòÚÕ›×¾»ýs;ß`Ó¿ÛºißîïƒÇŸ&gt;?O×W·ŸM`L?¥ÁÓóõ•<text:tab/>"ø3Až†Iš?YžÓ—oÐï—?‹àe¸¾Š‚?z+åí—ë«¿&amp;Áôïàé·ë«ŸAâÿ®¯þ{}?üüû§àöˆŠýfÓ;®åç¾ßŒ´ÜÑ+)Ã,&amp;µŽN?Üþ“þþé×Ÿ‚è€¤,</text:span></text:p>
        <text:p text:style-name="P2"><text:span text:style-name="T1">£?V˜–ð_D=Oo’Iý6½É@êM??“~;5fò†íÒ2ôÓj²xÅ&gt;-&lt;m¼Ù}ñÆ?aœÅ ,???ÒÉ€/I?ó?&lt;Gÿmj</text:span></text:p>
        <text:p text:style-name="P2"><text:span text:style-name="T1">í2oi–îÅ?VÏW43¾š?f?)½|[£&gt;]»™f,¬&amp;õ ?õŽñ%Ÿ,±“hÚõ?¥-q?Õ¥Ge‚#«R£%IX•²ªå–”®;?P•?ØI”¹%?Ú??§é„,Iú`›X@ßËÜY¤ª@ÿ‚¬Ë’iC¾âpoù uÙ¿O3‘¶X’±V(¤±{Öv3?^²ðŽ'ªyôº}ƒÑ´åíb*¶¤ñ²O§M`ª°ÔÕ5Ûyë?+Vd`—??ò?—‘ñ$¼RÝWØ•?ö-&amp;¸œú?&gt;Ìxì¢?½:~&amp;E{’®NBÒy$‰dk½Àx^.kEÏßQµ–û®ñ™Z?è+²Sü­ÇoÏâî…è»ä?9é|Î.Q?Vb?Ö¢Ãä?4¨jM?à1â‰œ?u5ø ¹©ºÏ±ÓU¤aQŒ&amp;óõÚ??s?JÒÊ„™Èøu</text:span></text:p>
        <text:p text:style-name="P2"><text:span text:style-name="T1">gª›Þ˜ˆŽH?Éúé?åñäéÇ&gt;ÖÛÍVsaÿa?ž»ìû?¬a&amp;m¸«*aY‡uëÛ€N›³?\uÛÈ?jÙA„=mÀ??['1¸?£•5¼?t†è8}Lãxo/o???bìlZ?aš³¼»(Ê¢{SÀÿ´„çâþ&amp;ÃçGxŽá?ÿó(Š’û›$½“Æ</text:span></text:p>
        <text:p text:style-name="P2"><text:span text:style-name="T1">^î¸16w&lt;*?<text:tab/>iz_âcÎBÒO÷(/3ðøpoŒKbo?Êt?÷¬?wNS§Ô^ŸRÚ??8àÓ}å÷'eRP?Ÿ?‹®òß.â1¡™2·Ž?;ö‘äÁZXßS‹QÅ³Œ„‹ËJ7?â?K©cæ7 ü1UýwwõP„×]Í“0U?ûÒ¢?x?à?´äª?</text:span></text:p>
        <text:p text:style-name="P2"><text:span text:style-name="T1">±iN(â?F›5°áG?:(‹¥í‰?^¼^#¸&amp;´ga?¤zéõ®¡Á‡?ƒÄIÌÀ?ã@·´P3óæÒó‡Òë?Os¼OMv?ÍÒ´Â(ÎÖ‘)¾ñ¸›,™¬kŽÐ~dËX?dY.!÷ƒc.|jXáwÐÏïM1‚???¾ãK4©?ŠÄØî`Ø“µ7;?Û4v»?Ï‹~K+nÄ?0Œ·µ;?åi’…Fáu¨QqÝhÀ?Ñ‰cŒ4©¥Ó¢"?·öcžïš?û?ë?â?,?d/¥?ã??¯®™y¢—?´@ó¥´²sQpëW.Î</text:span></text:p>
        <text:p text:style-name="P2"><text:span text:style-name="T1">‚ÈNMj¾`É±<text:tab/>bæÐ“®í‘!?‡¦Ü?âÂ;Á¶U¤È\¬çÈ68po™?ü??šr?žó?¡b79,šy?ñ?^´ž&amp;è·]s'w?„&gt; aã?z0úÞg?Ï(•"??ø‡ölÂhP??Œ¬þ<text:tab/>è•¬‰‰</text:span></text:p>
        <text:p text:style-name="P2"><text:span text:style-name="T1">ÏˆRgìŽ?`ù?[_-åZÉé?Ã?ý“?ä«º[Œ¶`S&amp;±ã}"†\Nd‰?þ¶O«e€`ŠòOÜ?kÏ4v¬?žy·H›Æò&amp;î|‰}’*?+õŽ?˜zÍî­h‘šƒÁ&gt;??ï?5?¤–¼×ø¢ÈòŠpB½fò…Íå¡¹~°¶?¿£?[%gø=?ùÓéU?eX©? ´;dGë¡F‚Åµž?|Áý©ýø¢À<text:tab/>Ñl²î‡a*Y?Å•¦2•Òy»OUáQ#„yŠ(è<text:tab/>+{?e</text:span></text:p>
        <text:p text:style-name="P2"><text:span text:style-name="T1">ëG4ßh/öB?Ï¸?Ñöîe7ÖYH;m" ›e!&amp;Zó^Ù¬ƒ¸uë%™|†šcÐƒÉ%ä_#™+5Ö(_´q:6¹·ŸÔü6µ©&amp;yH'/6?f’?Ú³Já¬?er”?o‘?¼8ìÝ?TF"Æ”ƒü9ƒeQX&amp;ãÐ+±?¼c@-*ñ2nâ$â«Ðk8Wu÷a‰ÁîÞMÚ?&lt;ÓíZ»p3…?Ë'‚½yÉ6Ýf*.+PáÄ~ƒ…ù:ô[?$yÕÙÌ:Iò0/Æ«vûÅ?’1?‚ÄJÏ?à??´V?r'‚c:?YÆ'‚öfË‡IÜAx</text:span></text:p>
        <text:p text:style-name="P2"><text:span text:style-name="T1">%§¶+?Zrê?©wÈ?É³ä?’g’§¶d-úÞwÜÞw—`J?‡¹bJûƒ?˜?®-?(]D?b1d@¸3‰Å?¿H€QPb.?&gt;ö4??I‘Æ?²ï?þðì™Ñ–36vç}ˆceÑ¡?í´&lt;»æ¨óqö?xü% —%d°ð²õÞªs?5?˜¥?OÂ&gt;åˆú^ý?&gt;?OÂ«0IÆòNfáññ,&lt;®Ò0®¼8éÓiß-‰ÒXâÝZù»•i¸¦þ~=‡d!Pµ3–è•Tø«?º&lt;?pïy«°@q“Hvç??íW£Í„Ï³jŽqÏ. q?…±R?\{<text:tab/>N½Ãèhš?×HØ&lt;E6*mõ[]</text:span></text:p>
        <text:p text:style-name="P2"><text:span text:style-name="T1">¼,¶Jåðð3w¶ ¹Õ èWÞÊÒ‹£8­®xÛ¨</text:span></text:p>
        <text:p text:style-name="P2"><text:span text:style-name="T1">q’g7Ç¨»-ä0\ÂçQ<text:tab/>3ä6owOÛ?kÏÕ?</text:span></text:p>
        <text:p text:style-name="P2"><text:span text:style-name="T1">)NÊ¹v;Y•'6®Ò0?½?Í:ïX/éØ¼;ô?Qh"?}7J)*¥,^?Äu¯2×6šlª' -joqWZ·TŒ»È-²8ŒÔ-|P?Ç(D¹ízÝ¿yg?Ú?rÙ?u×Oµ?lÉ .ŠRPè0?¡?œìtÏà+‡??ÿ„FåÛzÖºS«ˆ+?‹r¼</text:span></text:p>
        <text:p text:style-name="P2"><text:span text:style-name="T1">/4KÝ—âš*t&gt;FÄI?F?#”Ì©?ïÖWãÌŒ¬q</text:span></text:p>
        <text:p text:style-name="P2"><text:span text:style-name="T1">¼´·&lt;&amp;­,­Ì?gVrÞÄ-?ñµ€ °?ÊÐ?­%Û2…½4€¯µÌžÒ¾S#xòv¡y/ö¡„?±}àXÉì+F&gt;yÚ?q?VÅ9??FóË0?NÉ6ZqYì¥<text:tab/>°tã‚ù‚€oíe%Ê€T¸Å?ÇùôÒ?…n¦Be¶ñDWÆiF%h?á][œ^~T…Å¡[<text:tab/>?¹ñ@¡™á˜bOW?&amp;ýÔ?:2ÒuµÞ&gt;0nÚ˜ž{©èþà9S›a&amp;ï|ªŒÍÍµ</text:span></text:p>
        <text:p text:style-name="P2"><text:span text:style-name="T1">-{—?úáR®hª,,ÒÓ\QÑÝe‘Ö5?â¾-?ŠdØ÷6ä¸"ôQ¼??iº? Áù‰½T(½›¨Ý ° cY?+?IœÁDe&gt;&amp;(Dôû?I’?Ð£e[Ï&gt;g«Ò„Å‘d¢´éÖÊËE×x?ëq6³ð1?¹ƒÝ;’ÀÛŽ±©Ó?à×?¹´?ÔMª?Ö|ÚqÄc÷K~VÓšRbåDÇqü—è¥É‹0SË1…l?&amp;Â'R?ÅŠ•F=<text:tab/>£Š?˜ãÕ‡j?&amp;ÚwZý@XhW?Š?Éêæ?À¶œA:!??øL–Ø;?&lt;¬4‡?¹ÿ Ç÷S[ëÊÎ:^ÄÕÝ#ú1åØu?n+ÿrÎÕœh«ý³£çe÷žO"ãQÒÅ«(lU?æ£r‰$égól“TöZçÐ6íÎgCèè›kè€šÜ(7ÁtØ;W¶¿??G?Ré*÷%ßÖÞhô?_iîZ°'ç`œ;?¢qæî?Ž!OV†UºÓ÷ÇÚn³+TõÊÃw®QG×´þ(õF¬g®ñCÂÜz“½ú8ÄÀAô€?þTÉ5^´·ˆµ½‡Œc»3;š?ßA&lt;ðqtÑi2Æ]03’Ê?–KýŸ;Ô</text:span></text:p>
        <text:p text:style-name="P2"><text:span text:style-name="T1">‚HÝqÑ…?F,÷¿µgìÚ?CÝ?x,}?Ñ???z2|w÷š¼</text:span></text:p>
        <text:p text:style-name="P2"><text:span text:style-name="T1">[ý5ÃWW³mv~åàý¤ƒk?öjèÌª«"Œãq?âeFëÍ÷‘A2¾ÈÑTdYJ"ïvc?qiÔ??ÿ?½w?'Ô_,²??‚yÿ¾b¶‚Qh°•n‡?¶$qÁñ(“Ðäût¡?™àæjR©å$Î\%5q•d²3?žÝÛšÐëM¿?Ùx²482Š$&amp;ÝqZì³°Y™…Ö$æ²Ì’?Í¹”SéÂ°‘W¡Ñƒ?¬û?9,$(‡Ç”%•4ü16ÄN20?L–éˆ³/{?‘F&gt;Í[º«q@IÄ¡Â,?=dIÝ4eÁx0@?¡‰f©¿9¡1…-re#Uø7?Ïö'</text:span></text:p>
        <text:p text:style-name="P2"><text:span text:style-name="T1">?¥¨t±?J¨ºó²eŠ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9 0 obj&lt;&lt;/Type/Page/Contents 170 0 R/Group&lt;&lt;/Type/Group/CS/DeviceRGB/S/Transparency&gt;&gt;/MediaBox[ 0 0 396 612]/Parent 2 0 R/Resources&lt;&lt;/ExtGState&lt;&lt;/GS7 7 0 R&gt;&gt;/Font&lt;&lt;/F1 5 0 R/F7 35 0 R&gt;&gt;/ProcSet[/PDF/Text/ImageB/ImageC/ImageI]&gt;&gt;/StructParents 65/Tabs/S&gt;&gt;</text:span></text:p>
        <text:p text:style-name="P2"><text:span text:style-name="T1">endobj</text:span></text:p>
        <text:p text:style-name="P2"><text:span text:style-name="T1">170 0 obj&lt;&lt;/Filter/FlateDecode/Length 3046&gt;&gt;</text:span></text:p>
        <text:p text:style-name="P2"><text:span text:style-name="T1">stream</text:span></text:p>
        <text:p text:style-name="P2"><text:span text:style-name="T1">xœZÛnÛH?}7àà£?ÈmvóŽ<text:tab/>²H2“L??ì,b ?Á&lt;P$m<text:tab/>IH­%%ö~ýÖ­o²ei???±Ù]]U]}êT1×oîwëÛ¶Û%¯^]¿ÙíÚn5ôÉ—ë›ió×õÍãf¸þ³½[ín=×ŸöË??ý&gt;´ýpÿúuòö×wÉÛ›Ë‹ë÷:ÑZ¥yrs{y¡“?þè¤ÌU–çIQ–ôæ;Ìûð©Jî¶—?ir‡}¸¼ø2Kæ%7ÿ¼¼ø</text:span></text:p>
        <text:p text:style-name="P2"><text:span text:style-name="T1">?ýçòâß—?Éo¼K®hövÚí¦ïÇ•{?M»H¹?u²Z?†´9ºurý'núÇ»¿&amp;é3’Š\¥?ËkøWDÝÎ¯²Ù=þ5}Ÿë</text:span></text:p>
        <text:p text:style-name="P2"><text:span text:style-name="T1">D_ee3û9/f«v?ËÀn~•ÏVs­gÃã¼±£´dê‡oó+7³…×$•–ðDâQb{?õ™¸Ai¼õ?ü¹ÆùýÐ{ñÏoºjÀÃ€O…Ì!)ûoøóqnLä ç&lt;eª©Å?ÃÃf˜_?Q±</text:span></text:p>
        <text:p text:style-name="P2"><text:span text:style-name="T1">Ã?â;?ëa?]hqÇ\v?Û-î,?´zÜÍK²z?S?½Éf7?þÈÁ9?Š]9s?k</text:span></text:p>
        <text:p text:style-name="P2"><text:span text:style-name="T1">Îbsi|Ã?»šp'žyŽ¶/¦=ê|ÊVÝ¨Úž6yh q‡iÜ¢?søÿšÙWTl¤ýxjg]</text:span></text:p>
        <text:p text:style-name="P2"><text:span text:style-name="T1">§t+¶ÂÄàdøåjO±ÐŽü¸?Ö¨éx‡S`(7?+û-¬,EÈ?×æùìÎ¹ãÇ ëÙ•&lt;m»ïpã?‹zÙØ´P•=Ø?Ý”r,·??:­Ew?nŽY?„§¶vá$¯pp»=²­Î3•?ñ¶tö?&gt;ˆ‘o?^?ô¹Öé?­¦«‰=/C¡_ñ??kýªDþÍüª†[H6.ÎðRÞhU—¢®</text:span></text:p>
        <text:p text:style-name="P2"><text:span text:style-name="T1">º?ô‚?—ÈH–?E*ƒÂô¸+ÿ­½&amp;Ý?æ‘®$B?sQY(ÓÄ{†ú=A.}??óªR¹?BV¯&amp;´w;??ÆN”??è¼MkO¸—÷8€çÑ?–µ#Œ????[­›™Ç¦í?cwG®</text:span></text:p>
        <text:p text:style-name="P2"><text:span text:style-name="T1">Ž?÷j*?7‡? ?B=Ÿí{ZÊjòF?3`ÒÇ¹®g±²RáÔ?–?yöZOKö?Å­×7¼}?á|áÂ??ï6Ã´!?—»¼iùòâjk?LkÇž—oé&gt;îñ5ÿæØÄ®×RÃ‚‡?”Â¾%l{&lt;ewÞ(cC€p‘4ÿæw—ë?€5ì°âÔ#?‚½?Ãí(^€ßbUhQ9›,?Xxžz|Õúe¨?ÏújÏ¸(itíîÆjÚ‡îa/D¹ó?¯ªœÔã??d¹ÆÜ?ùá”Ï²BéFæŽƒËl€­­¤Us?àt×'—¡?70?4{?;(íñ Ë?F[c`yá@ÿ?</text:span></text:p>
        <text:p text:style-name="P2"><text:span text:style-name="T1">ö¢1èŒñf[… x@ÏQ?ó@??ÉùøÝ?¹?€xÇ?œôˆÑJ????F4%8 ƒ õDÀÝè¦˜}€SeÉ‡_-J4Epû]þ¦§-%ëºŒp?—T?9lO/R?¸?Uø@z—J`Â8É?¾ð#ÿ£dð_?Ò')AžVJk±¾C???²%èI(+?”kÕö<text:tab/>cCkIÒ?|6˜–Pä??9|²AÀH’µ?Þì—ßìÅè??O?Õ?Þq¢!h\$Ë=?ð‹fdQÍÁ!zPC??-tP?„©Tñ,ß³!.!–sˆQ?</text:span></text:p>
        <text:p text:style-name="P2"><text:span text:style-name="T1">‡½ŠDñ?NG?ŒrÃO?½?Nú?%é?&lt;¡TO8ˆ»q¤Áp? &lt;ÈêÐ%ÉUªÒªÌ’›îËìþ”+«Z5??0Œ+n%Ìk†V›Ob)×ï«gê§:We,óË«4}k^?.~®øj</text:span></text:p>
        <text:p text:style-name="P2"><text:span text:style-name="T1">U–ñb?ÌÒ¤Ou*}Š+Ms??8ÂÀ³œ8<text:tab/>?x¼e¦?K?ÎáÉà2»¡‡èsìÎt?†ÿŸvg¦?Ãc»?‚H&amp;½|„À‘êJV²½??ì3Œõ€</text:span></text:p>
        <text:p text:style-name="P2"><text:span text:style-name="T1">±¥Ð?Ã?¡(‰?!Ö?Àl(??©¦?¥€ÂQWG¡óF‚v+‹ˆú0Rb</text:span></text:p>
        <text:p text:style-name="P2"><text:span text:style-name="T1"><text:tab/>%0Ý®@~ìtÞQ*?~8Ãâ"Uuf)?gX‡»¼¹}êVxãñø›ú©E‚ÅA¾æAŸ?êZ?¢?K&gt;?™¼ð²áaGîî1R{!‡–óÉ^?qç’?y!sˆ6Õu?Ç/» +Ue3û“`÷ m?§qÙ[ëç?‡’’ËÍLiÔ1-t]`ù?iñ"·7/ô7ŒQY?rû€j-$Á?·§??óãfE?Ì´|BwNt?A^va©í¶{¬iW.¯×¹§4ø?ÓŽÊd&amp;¨#9??}¢«Ò?â‚G‚R¥elÒ1?f&amp;E&gt;?Íuü|qêüS€}{?"BiMž¸E@¾èñwûs=ÞIÕC?Â4„³0ïùª?\°œÆÁ.?"Ã<text:tab/>pz??lÐóÜØ°Í?b(®Ö</text:span></text:p>
        <text:p text:style-name="P2"><text:span text:style-name="T1">æ.?Ï‡?¯?˜&amp;?APž0Ý49Ö•é{fðA?eV™Õ˜ž</text:span></text:p>
        <text:p text:style-name="P2"><text:span text:style-name="T1">V‡§º–?¡a/ÓÙ\»–8MÜÊ²¯Æ) A¾3C¯?yÌÙ*ij|?gm?F¶°½?/?_i&lt;y&lt;e}*c¹Ï$…¹@?çÖU?üŽqÿÞ•tqmˆ»?k”Lø¸?°v…?÷ìðf´¶ñ‡í(Þ?<text:tab/>?5?¹î?Ñ?îim”È|ƒ8?vÒ|y„¯‰ç¯&amp;ºÐç´36j›àê0B˜ò°M…#”<text:tab/>H??ß;&lt;ç?)Ó`Ë¸q@*$“7a™Ê?±Ä¼ÚŠäè"áJºHv_”»aÏt°ãPn7¡Ó¸þ??nõ¹IÀ?F¥Bú€óå?#ÈùŽqÅÒ?ÅŠ–ÑŠnB`?IËÿJ?b?6Œ?`2<text:tab/>YÒV?‰¨j?Ïñ*{Ëm?8ÙßÖ+à”¯°Šù¹K„0…?¡12Wø?¼àTkY?Îäy–?Â©á©Æ?nt˜»£²ôß?¯Nuˆ2¼}K¹–EnV?»„?2??¥Ú“Rze?KÉ†­+Û 4 ?Ð(?a?Xä…é€æø|??­ˆö&lt;ã”"ÌA-LŒú ùßŠ0“©Æ&amp;'Iƒ!?‚Gûµ­·?„›å6A?Øöøó±@J3RûŽÙ^B.lNØó?êL™?Ä</text:span></text:p>
        <text:p text:style-name="P2"><text:span text:style-name="T1">ZF‹µ!?lƒƒQÆ0­?ùçž?ÝÉ³MÚø^¯3&amp;£²’h6w×Y#O)?×n¹ço#?¦Ä”¹ f&lt;-fOJËOûnåö?lKmms’4›¥•OvˆJ~?®?M&lt;?Q›‹?ò™´ÀfSdº«0†_ìÇŸøÂ¾èEHý¾?ÜO<text:tab/>¥RÔÍu…¸§ÀÈdx°LÞ…ÝØÚöóÑÎsQ"ÀE[½ÈN³ãìT×Úwžé¾†ùËßÖ"£?ï®?¼´?Ô™¨‡ý?Âß´å¨+¹™…ö¥?^ÓCyý&gt;‚Wš?~…úfÝÔö.Vlž¸^?\@?Ï­»#Ä¼‰:žÑNÒeå[ÑL¬ {»î0…eåÃ~?öè„?ÙL2?qà.týì§É¼Š°›?ºoîCÜÖFÇÄK?2EX?Ý“ ‹ËÛÍ„ë?Ã—NïáÌ¯)pæØz?pô_é?}uÀ¸R›!Z?(Ü½[SÍèˆ“ÿÌ’ —äR›¾÷</text:span></text:p>
        <text:p text:style-name="P2"><text:span text:style-name="T1">R×ù?·„ß­ÃÎ?2±_$|}:ëî}ïù?þ</text:span></text:p>
        <text:p text:style-name="P2"><text:span text:style-name="T1">4âËõ@¢—tx“íg¿l}Ö(c?òå1gg™?Ñ±¦ærYj]?9?(÷i?fp á’g½ÂÇ/Õ4e5Ev?S×¤T.Dê~œÛòÿ‡çdûU³û“þÄ Ïj?™J«&amp;Þçü&amp;©3•f±’T=ÔX"ˆb?öŒÛLyùpL¡´</text:span></text:p>
        <text:p text:style-name="P2"><text:span text:style-name="T1">ÍC?‹ ?–Ð—?. ?~?ÏÔ?èÀ°E]›Þ¥ž­ûÂù9úxVdü…?Äl8Çn÷¶</text:span></text:p>
        <text:p text:style-name="P2"><text:span text:style-name="T1">S?a?((?å??U?}š<text:tab/>AeÁJ¹ 8å?ðµÎ-DMRÉöTIÉSÑ…á"”@À×$uî?ÓÕù“¾=Ñ‚ø‹)K</text:span></text:p>
        <text:p text:style-name="P2"><text:span text:style-name="T1">¿lÙË?ó÷?nÜ»-luèÀù`Ïm;çP—ç6,—<text:tab/>ìù??pz&lt;é¦TMíüA'Ë9'F*ìÄ-]·kbôáþaë{u?^Z*hýù”?€N(8°œ?l”&lt;¦v04×oÌ&lt;xªMR?Õ˜¿ƒÐ¦9üï</text:span></text:p>
        <text:p text:style-name="P2"><text:span text:style-name="T1">ø%¸›ˆ”ÐÙÚvô½ûNfs?.&gt;h'zÄµßùPœ/N=?:JDÀÇ×?8«¨Ñ??¶t=?#e,ÝõÛ£œ?ÒVìš«£SKü/$O¼(W–ë?u??•µª-?ýŽ·H"Ú4ÆûÀØ6?SB"ê®ŠhÌ³M&lt;SË8DïŠ%œïcW?†?":t^?Nõÿ˜×öíçÁÿ¦ÃqŸäL??]”?LœlˆMþ?¤?‰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1 0 obj&lt;&lt;/Type/Page/Contents 172 0 R/Group&lt;&lt;/Type/Group/CS/DeviceRGB/S/Transparency&gt;&gt;/MediaBox[ 0 0 396 612]/Parent 2 0 R/Resources&lt;&lt;/ExtGState&lt;&lt;/GS7 7 0 R/GS8 8 0 R&gt;&gt;/Font&lt;&lt;/F1 5 0 R/F5 31 0 R/F7 35 0 R/F9 173 0 R&gt;&gt;/ProcSet[/PDF/Text/ImageB/ImageC/ImageI]&gt;&gt;/StructParents 66/Tabs/S&gt;&gt;</text:span></text:p>
        <text:p text:style-name="P2"><text:span text:style-name="T1">endobj</text:span></text:p>
        <text:p text:style-name="P2"><text:span text:style-name="T1">172 0 obj&lt;&lt;/Filter/FlateDecode/Length 3245&gt;&gt;</text:span></text:p>
        <text:p text:style-name="P2"><text:span text:style-name="T1">stream</text:span></text:p>
        <text:p text:style-name="P2"><text:span text:style-name="T1">xœZÝoã6??ÿA6("EQR±ð!I›^?(Ðv?ô¡èƒliã YÉ?Ù›ÍóÁ!)ÇÎz?í®%r8??çã7£½º~Þ&gt;~jVÛäÃ‡«ëí¶Y­»6ùëê~Øü}uÿºé®~k??ûfû8ôW?wË-?ý»kÚîy±Hn~¼MnîÏÏ®îT¢Tš™äþÓù™J2øO%Ö¤¹1Ia-Í|?ºŸ?–ÉÃx~–%?ôV¹·ŸÏÏþš%ó¿“ûÿœŸý??ÿ{~öûùYòÓ¯·ÉÕ??o†ívø|\Ê»aØN¤Ü“+¯ÒB“XG·N®~ÃM½ýåÇ$;À©0i¦á„¦‚_Çj9ÿÌ•šÉü²,gËfœ_æ3˜^‡?‹YÃ¯ã</text:span></text:p>
        <text:p text:style-name="P2"><text:span text:style-name="T1">'?çvÖõÛy?O—föi^òÃj^Ï˜ür¤±îå?‡ôl¹Ûâ;ÏÓãº{õÚû!¢ZvO°ÇÐ? 7?"ž"Sÿ?ëáÐAó&lt;­+wÐÕÓü?? íøŒ?²?&gt;ÏU‰Ì‹&lt;0‡ç?ØyíOµ†A£El|q˜.fO8Ô&gt;“Î€Ð­nà‘Ç˜vÙmqÇ—¹*f]7¿ÔD?8²?`ájÝÌ«Y’Ñ©q}?¢~BfL²Eí??|Z³nÞWƒªÓJî»éñjUVÏ6»e'r’?¯È+…ÙºœÝÏ/+&gt;*‘’,¤5TG·ñ—OJì‰¬</text:span></text:p>
        <text:p text:style-name="P2"><text:span text:style-name="T1">bâi??!7Šƒã0ÙQÖ!“xí?œŒØÓai_Ïi‡Ä^áÇŽžg*5zïèî4Ä¦CEƒkÂßÏóò›*ÌŠ´?KêYýíÈ×¦²??Ñn?ÆÖ&lt;x)?TÄþ`Óîp²ž'¯û„tÀ«Ä.a™˜??0©%ø—w? ëÚ?H´BÆ´„/ˆŒ©AOJ6Ïì¾¸?GWÈ‘.—„èÆokÂÔ*­¬ÓÄ/sU¹Í_Ä"Â™?TÐ??</text:span></text:p>
        <text:p text:style-name="P2"><text:span text:style-name="T1">Ê¢?“8?Y?sêÒ#Û)£Ò²œn?‹ö&amp;à©ã¡Ó”ej?1™Ð–©Êöhÿ¤‹†?êJÏšg8bG/¢Ä–?ÂÖà¨VháýŠí</text:span></text:p>
        <text:p text:style-name="P2"><text:span text:style-name="T1">?Û£•Ê¤W?_©?å?qwäN—!?</text:span></text:p>
        <text:p text:style-name="P2"><text:span text:style-name="T1">Ÿ®]d?/ØÆ?²kãÅÞ÷x¿ã-r·6G§á³‹—ÀÙ(?vx|—%šÞ?ª,ØÏ;‘kíCŠDz;<text:tab/>ô«F¢Ÿ5Î‹Ñ4?:jçÉ¶&gt;¶Ä<text:tab/>CN<text:tab/>?à®?:.?`æç?8&lt;£í</text:span></text:p>
        <text:p text:style-name="P2"><text:span text:style-name="T1">;š½p#›Ç¹Û?3?±¼8!|?S§ÚNÃgm!q¶&gt;`ªº`_ðA¬ÞOr8²?Æ‘´</text:span></text:p>
        <text:p text:style-name="P2"><text:span text:style-name="T1">Cðde¼q,}Ø{ëß‡%ÔªJ«|*¡(ÕÇL+`\Ã;=oP%ª2“;+I·(?ÑŒôRºØ¶ZŸ`&gt;y‘ª:6ŸpzUËÕK¼‚‘f…1?C?èæÉ‡¬q??±ÇØà0˜?Ž¦^\±$+qù–mªëãÈ/é–d:o•Î¦™Œ=¡“°zJÊ5Z¥ª˜Ø¤ñÃ?÷‚óú²[¡~ðÎvc‡$?1FÀû!‡Ø‘ k??8çï«°.tÐñ×C{?“Ñ?_?Öð®?vç´ãPG¬­÷O›AìT’?Ù—Cš¦Ü?%9PªÉðî1² V7[qŠV&amp;w?0Öäà&gt;Ê?o?Š?Ÿ€Šˆ†DßA»¨ÊÞã]ÇÚ</text:span></text:p>
        <text:p text:style-name="P2"><text:span text:style-name="T1">y?˜?{Ï?U</text:span></text:p>
        <text:p text:style-name="P2"><text:span text:style-name="T1">nâ!ØRLÚ?Í<text:tab/>f×:­§f`l5ë¾nÐ*Ÿ%?t=:Bçfé?¬DVŒ?^ckò?ÂŽÖRØÀ?Ás?à?$D?h^Å??dœˆzá?.#Àð?x{wqd?­ÝK?ƒ?¬'/«´?ëé¾°fàðtß?¯|’&amp;‡{[7´Ìy9¨—Rr?Þ)X¯Ï??Þd?Ë?àLƒn’:îlkÞHjÇÀÃ?‰²€yœ&gt;ÑZNI49À•ªtŠ ?´ëÛ†¢£`?ØòÉ?´Qz¶ñ?Ò¯|lÇ,B¶¤$¾Ç(?—íÁU?zãÿaµ¼‘DÃŽn¿mB?Ð;??Å¿EWwår[?]d˜ÂèÐ?²ÌTð§Ì²?íâRã˜YÔðS”‹Kƒ¯·ü[è…Rø«²,Ë?â™ÈÒ?³1?žoi¹rdE?/9ðª×</text:span></text:p>
        <text:p text:style-name="P2"><text:span text:style-name="T1">oY(¢<text:tab/>l4ó5?ßØE‰£Ö‘à‹±Ì-7,tuPX¢"Ã.×‹‚il¼ä&amp;?4?Dö4Q¸íÍ?¼D</text:span></text:p>
        <text:p text:style-name="P2"><text:span text:style-name="T1">B‰,ñ:°?³¹£i\hb2áP,.óH"K?(™rÿR?õPäRs›Z±dæXnGq</text:span></text:p>
        <text:p text:style-name="P2"><text:span text:style-name="T1">ÝÓ??kÈ</text:span></text:p>
        <text:p text:style-name="P2"><text:span text:style-name="T1">?w´²?órm)^ã?ðsf#3ÕY9É?}ëŠÇ¥8ŽËýÈŒh†¡•=?Í?«%-–?“C?­;A'VOi?<text:tab/>D!¨+±LëoÆ?­Ó2Ÿà©àÉ=?’vL¶sŒ½¤¥!y£ ‰Ùô~´Ö*Ê4/§û½[kéI3­&gt;l?y?GÈª4?Þ?2JqrôÒ;øSƒ?’‘Áÿv¡&amp;†Ï?èýH9‡-Ä1É`Ù3¿ƒ›eâ?×BN&amp;?‡?<text:tab/>?²ã„«È“?G?Úaß?Š?:ÐÚ¤¥šè`öÃ›ØxÈ´†%{+ß½|r!‡„q¥°†zÚH²ý?¬e×˜|™ð?CßSäT0¤ö˜~DG¯¥óÕ´;4ú­$O?P¦?øÌ%`ÜŸC27R"R?l¨[ÑS?GÎ?Ë&amp;¹&lt;?@°ü®¾œXkì?H1Ã©²y ¹°6À±??"kî'¶iò'–ËŒuÛÕ›??.8?hšÍ?¸ÿ×1hfr,¨&amp;¢¼k?æd3€J??–ìÚá<text:tab/>äùä ‚.Õì#uÞXãÒ­Égßc?&amp;Kµšnt×¸vizWŽàËˆ‘Ìé?GtÔÉ€éõŽ?Hï&amp;[†Šœ)6qÇäÂ­ðucô&gt;žpó?ð¨x?•ìÎ5–‚¬Ô~‡B•ù?KÅ<text:tab/>«=Ú&lt;?{-úÎdÓÆíÁu;ûÊÈ?FF‰ÿ&gt;?t©›šö?Jna‹´-µöV¾âXÒ„5®?ã¨È7šgßfäzóÊÞ…t:??[û Oq¸ä?Ö\{°T¸ð?àŽÊ˜?&amp;??æpE?Ö?A?</text:span></text:p>
        <text:p text:style-name="P2"><text:span text:style-name="T1">È?»³…*…¯â-q&gt;»‹Ùø4âö±KJ“Ls??Û?8æ1#ó®X?Â[E?S€??§</text:span></text:p>
        <text:p text:style-name="P2"><text:span text:style-name="T1">¦?,f#8·Ÿm¦z</text:span></text:p>
        <text:p text:style-name="P2"><text:span text:style-name="T1">¨/?.?ê?æõ¸U$ý?§5?s)?Ç?YÅ—¸…€Ð‹kZ„]«¡ßzÃéwoÑ€Ô¨•?Ú?o!?ve°5á[28?‚ÐG-?i¤yq¨*ñ”§Ôê@?ZüØ©y–¼å¡i®½SAžY</text:span></text:p>
        <text:p text:style-name="P2"><text:span text:style-name="T1">¡VåÉïî ×?-&amp;&lt;ûšÝ-wŸ•èèš|?˜¡«ï¦`˜WLÃ???X??CXýÝ5·‚jßJ§74‚PaKQ8²ân</text:span></text:p>
        <text:p text:style-name="P2"><text:span text:style-name="T1">?×6u?@œær±ë%íaxRü‘€WÖ©)¦?ø›ç?ï]ù^FÍoâh]”•ö3ŽNì¢ñ?±•Aø?6Üö´îûäûz)«´?#8žaøjø</text:span></text:p>
        <text:p text:style-name="P2"><text:span text:style-name="T1">ZùFë?p8ƒ Hà2ˆÅ?‚fËWÈå´´Êµ|‚Y‰MGß¹Æ@ä?poZTƒo€roYÈ,uì±ö¡^ÓÎ? ÕÅ<text:tab/>j?˜P?§?/#ö±;É]=Qt„ª.?™uí?O?·?\?’&gt;€Fõ‰3s˜Ù4ÞÝèª?5Ò?ÏûSúbÊY‚ïœ™<text:tab/>ˆ?Á?K÷kÿ?5÷&gt;+?¢å)€@?Y*04†M6[ù†:zn?lÓÍ“·?´?™š??Ï¬dY3Fûtó¸?+÷-MÞsËÊ??ü%ˆàB®ÂÕqë’Ã?&gt;Üt?%R@%›‹)øÖXâ?øË~ mÙ?èX©›óßÎð…íqÒ†g¸üÏ±(QA?]Lw?</text:span></text:p>
        <text:p text:style-name="P2"><text:span text:style-name="T1">¡êëÖ<text:tab/>mÔ‘Ó?CËn“?hîëáå±ˆ&gt;<text:tab/>È'aÆY¨zù´À?-æà—ÒwA‘‚â:?Â??1moaZçúÕµn¸Ú-"( ´ƒ?‡Šã?²0?©w‹…À#Ø‘?k?8HÏ-°&gt;"‘.?Ý?²‘–?O?Ì™t¾LÄ1§:Üµóœ„?°?–?kù"ê²±(? MNÉ</text:span></text:p>
        <text:p text:style-name="P2"><text:span text:style-name="T1">*œõB ¹6Œå2ˆÞÕ‰oÿ9?*îÎÓ?`?k</text:span></text:p>
        <text:p text:style-name="P2"><text:span text:style-name="T1">_áœýùOÆûn­óŠR¿Öõ¤ŠtS?9ü‹Ú_ùänðm\Ï?ö¢LÌÝgŸa4?O6¡ï#­À3?X?;<text:tab/>DH~ü?Ð»¦^ÃO?:ºf‚ÚÑvŠÃ?7Ï+i:Þr¹Pü8%ÐeT?Ðí?Ò„Õ6²:GjÝ?ß²?¹¶§)ƒ=ð2ÂÎQÍ‘ëâÛ^ÊD{??säÃè›P£DîüV?R¥øí?/:[½ýŽƒ…¶Øÿ?ü«Lþý?à`îcŒhcÒ±e”Q@õ¸ä–‡ÀU?Z7ô±ÓZ_?O;7EQ„ÖMac$Ð¹…\D/ŸuEl™–õDLþ?Ôs’w\&amp;=??:ú…bO?ÖíßløŸŠ}õõLÔÅæ4þ?õ?¸µÅ`¨wEuÈÁ%??ÌÃ\üøo“•ã;ðçÊõx´¨¾{I‰ÏÿŽfÒ–pÓŒHš?zÍØß÷+!ê!ý?Ûâ?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3 0 obj&lt;&lt;/Type/Font/BaseFont/Times#20New#20Roman,BoldItalic/DescendantFonts 174 0 R/Encoding/Identity-H/Subtype/Type0/ToUnicode 1931 0 R&gt;&gt;</text:span></text:p>
        <text:p text:style-name="P2"><text:span text:style-name="T1">endobj</text:span></text:p>
        <text:p text:style-name="P2"><text:span text:style-name="T1">174 0 obj[ 175 0 R]</text:span></text:p>
        <text:p text:style-name="P2"><text:span text:style-name="T1">endobj</text:span></text:p>
        <text:p text:style-name="P2"><text:span text:style-name="T1">175 0 obj&lt;&lt;/Type/Font/BaseFont/Times#20New#20Roman,BoldItalic/CIDSystemInfo 176 0 R/CIDToGIDMap/Identity/DW 1000/FontDescriptor 177 0 R/Subtype/CIDFontType2/W 1933 0 R&gt;&gt;</text:span></text:p>
        <text:p text:style-name="P2"><text:span text:style-name="T1">endobj</text:span></text:p>
        <text:p text:style-name="P2"><text:span text:style-name="T1">176 0 obj&lt;&lt;/Ordering(Identity)/Registry(Adobe)/Supplement 0&gt;&gt;</text:span></text:p>
        <text:p text:style-name="P2"><text:span text:style-name="T1">endobj</text:span></text:p>
        <text:p text:style-name="P2"><text:span text:style-name="T1">177 0 obj&lt;&lt;/Type/FontDescriptor/Ascent 891/AvgWidth 412/CapHeight 677/Descent -216/Flags 32/FontBBox[ -547 -216 1401 677]/FontFile2 1932 0 R/FontName/Times#20New#20Roman,BoldItalic/FontWeight 700/ItalicAngle -16.400000/Leading 42/MaxWidth 1948/StemV 41/XHeight 250&gt;&gt;</text:span></text:p>
        <text:p text:style-name="P2"><text:span text:style-name="T1">endobj</text:span></text:p>
        <text:p text:style-name="P2"><text:span text:style-name="T1">178 0 obj&lt;&lt;/Type/Page/Contents 179 0 R/Group&lt;&lt;/Type/Group/CS/DeviceRGB/S/Transparency&gt;&gt;/MediaBox[ 0 0 396 612]/Parent 2 0 R/Resources&lt;&lt;/ExtGState&lt;&lt;/GS7 7 0 R/GS8 8 0 R&gt;&gt;/Font&lt;&lt;/F1 5 0 R/F7 35 0 R&gt;&gt;/ProcSet[/PDF/Text/ImageB/ImageC/ImageI]&gt;&gt;/StructParents 67/Tabs/S&gt;&gt;</text:span></text:p>
        <text:p text:style-name="P2"><text:span text:style-name="T1">endobj</text:span></text:p>
        <text:p text:style-name="P2"><text:span text:style-name="T1">179 0 obj&lt;&lt;/Filter/FlateDecode/Length 3164&gt;&gt;</text:span></text:p>
        <text:p text:style-name="P2"><text:span text:style-name="T1">stream</text:span></text:p>
        <text:p text:style-name="P2"><text:span text:style-name="T1">xœ•Z[oÛÆ?~7àÿ G<text:tab/>hîòŽ??l7î?èA?ê—ƒ¢?”D[F?R?Å$þ÷g®Ë%%Å*ŠÆâ^ffgçú‘7·ûÃËS¹&gt;L&gt;~¼¹=?Êõ¶ÚLþºylvß&lt;¾íª›?Êç—º&lt;¼4õÍŸÝê€C¿Tå¦Ú/—“»Ÿî'w×W7?fbL?Æ“Ç§ë+3<text:tab/>á?3Iã ŠãI’¦4ó?Öýüg6yn¯¯ÂÉ3=åòôóõÕ_ÓÉìïÉão×WŸ€â?×Wÿ½¾š|úý~rsFÄ»æph¾œ—ò¡i??)GrEyX?ë,ëÉÍ?Èô÷û_š„'(%q?Z8aœÃ_!Õt‡Ù"ž¾ÎÒéþ¨«ÉlQäÓffÌôi¶ˆ¦øœMiÕ?'ó|ºÞ¾Ì?Ø?C?žþ?Ï/@ƒ—ñ?‘¨iÕ?þäÑ²f?ÌmCÖ³bZ?ˆ?&lt;5µ·ÿœ?D?9~™™lºjç¸¦ 9¶Lsëké”?¢((rQ?î«ö³?ü„Œ¶</text:span></text:p>
        <text:p text:style-name="P2"><text:span text:style-name="T1">?†§o[?laQ??2³f2ÉºMõ?„¯^qk³«6s?.ëÐÙÂtƒä™B?˜¬¾—3Ðæ?7óôÓLé?+?lT<text:tab/>n??¼?Âã#Þ&lt;d',[?lŠ —{ÿ?†ñÃr?ãßûe</text:span></text:p>
        <text:p text:style-name="P2"><text:span text:style-name="T1">’Œ?áoêÏæa?FK???˜·ðÿýÒ?x¾K—‹?÷¤þ¢;Þ?ÇË??3˜{ùÐcÄë–??™Ñ?åNÌàÿø?3?Yy?6Ä·&lt;ÖoJyc¢?SbùôîÇ{b?(ùxVBÿh?oO?&gt;7í¾E±P¤åø.NE?›Ç1ƒ»˜&gt;£¡Ïù~ÉSšŽ?ÐlšŽýŒ=èÇ??&amp;A¦?]7d*dhÅt[’™âSdÄˆ¢Ž´¯³˜½„ÙÒŠª‰×<text:tab/>•?'I…†+£L­tVl</text:span></text:p>
        <text:p text:style-name="P2"><text:span text:style-name="T1">?mi‰‹®?</text:span></text:p>
        <text:p text:style-name="P2"><text:span text:style-name="T1">?¸?OW¶jÚ0P?U²þAÔÀ¹R?}?îà’{okÓ+)¸@Sqa‚,?Mý´ì<text:tab/>5T¹wFw ú³7çâÞàð?¹'-Øá</text:span></text:p>
        <text:p text:style-name="P2"><text:span text:style-name="T1">Œq4Óqøè§?qŽÎZ÷“?…¡?íaÛ˜ËÌªZ£?JXÛµ'/—ußÓrêÿ±n²,ÈD5Û’?š5?¯éA‚nY¿1m?¡ËÄç–7?|=?YEù‚ÿÖtu?¡WÖòãø„5?p™o?`š4Ûù:ÌT…È½|B?l´³ÂY?N•ãc§Q¦rî?I°Wóß?gö‚ª’x´×çs”–Íù??ÇE`•È§¯3?IFrnZTÆ?Žû¬÷Æ^v€yI‹ð?f’j.køòÎš2U‡?7½9?{,¼?;ÏÞŽ’^—gtcó4HÌðXµðX‘)ˆeÂóºwhT:q¨6?\Z”?¦ÐRæ+QÝk?ŠCïÜtªf?LH[¥??ìt?[?dUPšvìÞ°vƒ?F—ð¤žÍ¶_+??Û?#jåÇ¼?ïI<text:tab/>ùµ?</text:span></text:p>
        <text:p text:style-name="P2"><text:span text:style-name="T1">½#?«jr¢¹¬By/±gk?“ˆjDfõ×Lâ</text:span></text:p>
        <text:p text:style-name="P2"><text:span text:style-name="T1">1yåú?Õó</text:span></text:p>
        <text:p text:style-name="P2"><text:span text:style-name="T1">ïZ?4uÕ¯.ëfæŸœÎGŽž‚@\7õ«[pT˜ßŠQáÐ?T´¥?O?(Ôc?$,Dþoô+Ÿî(ýpZðHú¡Œx^ €0ÃLË</text:span></text:p>
        <text:p text:style-name="P2"><text:span text:style-name="T1">`Er0"‹æ"k·mÚ?ô(ÌP‘ÍzgŠLìy?Ní(æà</text:span></text:p>
        <text:p text:style-name="P2"><text:span text:style-name="T1">q•ÚQ¤Ã™oZ¹Ò)i0q?$ñÜ?ÝçùÈ‘…?¾ÙThþ?g¯¨°A¡W{?ÃŠ™O±?8@„?&amp;VÖ”'P¶AV…iª–]â†_g&amp;—Ÿm‰šxÑ??FÊ?5|…Æ×N4­?Qh!å–¯ýb—óú?õìÂOC{è</text:span></text:p>
        <text:p text:style-name="P2"><text:span text:style-name="T1">bq?(^N« ²Ð¼¤C?0?ê6.Ñ^–?…?8Fé9j?Yê%c[´q²×&lt;Ý×R±Ø?Õ÷¥ú?ª+f…o+Ê|{öqØÛvºjï?°«)‚°u ?’tÚí”ˆ„­Ø???‰IQ“÷¡8I¢µDö®? éä™¯„ª?‡d??@š?Õ(?ézÒV~??z?‡˜ÒQõÇá ¬)–rôc‡8¸›?“’?Éõ¥”ÎxlX/A¬ÆØÔ½:¡ûš’+hgvÞ’Ëbh”„A?‰–JièèôkäÉ=^È­ëA+??wÕ¹¤?I˜c€ˆ_²?2ÿ°´€ªDé?9&lt;MÊ½Rv?ð ¯.?¥ª€GÉ“]ò<text:tab/>Aû»?E™ºå?ÃŽý?¿‰Ò Íüx</text:span></text:p>
        <text:p text:style-name="P2"><text:span text:style-name="T1">u*RÒ€bã‚…B??0©ÌKÌ±•ð?ö?YóDêKÙ7¸Ô‘e£CÊz×\à??¨¯=?®”jÍ3µIš?a6&lt;Ò‰ZáHÀÁåÏ/QšµAj&lt;¡?'(ñ‰O×òÈ¡†?‡ÔÌtº2?Y}ƒ*E3~órë?‚?hÜNï 3tj?˜4=ì@¨®1×B‡âH£ù™hÖï?/ÌƒD?H.ÙõE³+?&gt;¨?æ~N5yÂ[ú?÷ë¥"9qé¦H½z?Èí¶¤<text:tab/>N? ÔË€?¯</text:span></text:p>
        <text:p text:style-name="P2"><text:span text:style-name="T1">£L~1%4¤1±•²X»&gt;´¯FA‚Kzp[ÄA?®Hm˜ž¬HQR?„?,?F¹"ñ5‡Zð¢?Ñoçý^Šˆò{àwNŒwBVË<text:tab/>ëŒ?ê?¡`t{W)ô9</text:span></text:p>
        <text:p text:style-name="P2"><text:span text:style-name="T1">?¾Š?ë+?ƒH-hÔÝ$–£%D.w!8l´°—?(4$äÈÀ0SÚ£Bßk?qvdg”&gt;?™“FŒYi&gt;?çCVm·«ÔPÄšÏ?.i`Fç]#ŒJÒÿ+ Ï¦i?E?È#€,qx?#r‚P%…?gŒs%&gt;†f?xó0±,:F?½<text:tab/>Å¿,?c‰âf„?2†Øo$¼Ž±&gt;ý“</text:span></text:p>
        <text:p text:style-name="P2"><text:span text:style-name="T1">æ?|´G²$n‹·\O•óI“1´Ç«T/Å?&lt;Äƒç?j™ÆcÐ/fXr|Ò¢ñw<text:tab/>Ð¹°¬s?k?-ŠŒ?0þØ???Ø¢¿×”¥J…s|+</text:span></text:p>
        <text:p text:style-name="P2"><text:span text:style-name="T1">d?2bvçÝ¯hŸ&amp;é¦“^Mh?Ö»*·Èa™¹ž™¥g??×œ, ?°pó=YVLìKù°ÔC(Øªì’‘Ìj?ÊPaá”,2—‰‡^µ?‚&gt;?llÃ&lt;žõ&lt;Þ1a·‘í#eÛ ë¹?Š´2?‰#§‚K€`½ó(?Œæ‹®vÕ†3¨ûw~??É©Ã€Acƒ~.?ô‡Ë+iO\œŒÇµtÀþƒ?2åú½ƒÐ¶®bæXˆñqÎ4¤Íu²i1?'T?Ç1?Ah9sÙq›?ƒŠâfýË?ŽÌïv/ÖÆ5'’?Wþ®??%??[Ê?…!FÞZS°9???Ü%ùàŒD¦€ûË†?ý??´ç?@??=~¾¯ï{ïs2Ù?Ñí?¹s?56</text:span></text:p>
        <text:p text:style-name="P2"><text:span text:style-name="T1">òt¸?ï›Q?éîwP¡6_ÐRjz9?±?kÁ?x?Í«éß£ñÜç?Æ¸iô½?Lö`‹õ??×o_‚…@EÒ#ù·3åËµèë<text:tab/>ÌãÙU,$¬žz98Å°˜vˆ5*Á™H­F??ºèJµâ1»­ëFáÚDSÌ½qå–Lª?²ª¯JÔ??_¢Ü8ôÞÃ¥?üV?ñZ‡ä½9»¯6t­‰D?Ô=c?­â|i|Œ?êu£Øi:]é©ÓØSrUi…ŠrØí¹2îK­hú8[äRÐbw^‰Ú`?ÅºŠ¹xeoý~?oR?èµÚjjBÂz\?ƒ?UÂ?wòE?/M˜÷•.ÎPOÐßî÷¹[äÊrXµ«Žn`BsnÀjzµ!žVÏe°'XäøêhÜ÷?Qå?Fs?’(P¬¬e??[ 4&lt;Å{Hî™pa’ N??Ýí@Øaø–?Åi™??,‰?ÛLŸqX;Å‰?£???Á?¾ÒLÝÌ?X.??ü“K6R`?g/C~LTà9?è9{ÈÊ°A:?óÎÙ†W®ßN¢?Í&lt;ç=‡ÄvHú¸ßEDïÉ‡}G½?˜°T?*?×?uÞ&lt;³C_-k4tÙGÑû’hbáºíiø?l`lÒ0rÊóMbÎ¸¾LºˆÏ°’S–IŒ6U°û»|]?\Ž?w\Éý=›ðëàÅ™²èŽ€R^±Yû®. †s/²ž?„Û¹GÊ?ÄÎ°®êo„ê6Ò‡š{ÿ¡‡àñ¿s,àLSIC“[÷?<text:tab/>me›ÖFÆ1hø?ª–]?Æ‘%K«Š1;A3sÏ†ÞÑH‘?P÷è+S6}¼?¾?Äãº?ê£È?Ž&lt;‹&amp;aT1Cr¥Ä¿ã¤›k?ÐÚ³?d¦q6?ëAzÍ?x!¤B9×yÌ?é¯jï»?~uÁð¨€mr_føöÔ}T¾‡åQ`Ü[e~? @¿|±´=??ñ;)¯ˆ¥?²¼/¡P9y&gt;m?zXëÛ</text:span></text:p>
        <text:p text:style-name="P2"><text:span text:style-name="T1">w~§"?œ??PxÇ?í‰®×o}®‹€™“ow.ÃwÒ"0î[3~=âL3àÂ?«6…Ò?ý…?P—?J+ –ÂØ““ï?æþ°÷Š…¿ji:ô°?š3þ­§9?¿?:ï?u?$õ‘ÃPåÿð½ï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0 0 obj&lt;&lt;/Type/Page/Contents 181 0 R/Group&lt;&lt;/Type/Group/CS/DeviceRGB/S/Transparency&gt;&gt;/MediaBox[ 0 0 396 612]/Parent 2 0 R/Resources&lt;&lt;/ExtGState&lt;&lt;/GS7 7 0 R/GS8 8 0 R&gt;&gt;/Font&lt;&lt;/F1 5 0 R&gt;&gt;/ProcSet[/PDF/Text/ImageB/ImageC/ImageI]&gt;&gt;/StructParents 68/Tabs/S&gt;&gt;</text:span></text:p>
        <text:p text:style-name="P2"><text:span text:style-name="T1">endobj</text:span></text:p>
        <text:p text:style-name="P2"><text:span text:style-name="T1">181 0 obj&lt;&lt;/Filter/FlateDecode/Length 2922&gt;&gt;</text:span></text:p>
        <text:p text:style-name="P2"><text:span text:style-name="T1">stream</text:span></text:p>
        <text:p text:style-name="P2"><text:span text:style-name="T1">xœZ[Û¶?~_`ÿƒ?eÀášº-</text:span></text:p>
        <text:p text:style-name="P2"><text:span text:style-name="T1">$iÓP ?Yà&lt;?}%íÚÍFtVV’=¿þp.?R¾¬?Y“??É¹~3ìÝÛçýö¡i÷Ñ?Þ½Ýï›vÓwÑßw÷f÷ÏÝýË®¿û«yÜ?Í~k†»Óz?S¿õM×?ÿôSôîç÷Ñ»ûÛ›»?:ÒZ­²èþáöFG+ûŸŽŠL¥Y?åE_&gt;[º_?–Ñãx{³Š?qTñè×Û›¿ãhñOtÿÇíÍ/–ã—Û›ÿÜÞD¿üù&gt;º;sÄwf¿7ŸÏŸòƒ1ûÙ)?Î•V*OðXg·Žîþ‚Mÿ|ÿûÏÑê?§&lt;S«ÄÞ0«ì_fµ]¼ÉâÏ]Ò¯=üÓì?9</text:span></text:p>
        <text:p text:style-name="P2"><text:span text:style-name="T1">¿.´Žûhñ&amp;ÑU&lt;Ú?}tSæyñ&amp;qPÄø»ÿ²¨ãi»pÃqQºïÍÀ«šÉrÊã]?nû?›1í?,ÆO0;?3Å~_Ø?&amp;}?*$ÅEý’‰¾?çlža`O?Jî”hÒTÕ?‹¦ë?»Úò/ˆýðÈ?¬Šx0g?é•Vºš3ÂÛÑ:3&lt;…Wµ3ßœ¬‘jC“»Þììi‘?îPÑu6†&gt;“4¬Öò¸Ù‚(?šoP®ô›Ø9ýY?'5m7Ù‹ü¾?Ô¬ìGKÐ/¯?œ®Uålj=¹?'Å*nžìÉGƒ£äÄuÆ?ÖŒ½3);/—†ÁÉ[Ã?kdö-?€ÉÞ©÷žI?OäÄä·îùxáµyÊŸ¤U\”Å*W¥7¢¯Àë<text:tab/>v4»Ñò,J2Ô<text:tab/>XâÙf?,óxÝ;µ </text:span></text:p>
        <text:p text:style-name="P2"><text:span text:style-name="T1">÷`…ƒÿ?h???sí?m•L?N^–±ß?,Í‚%n¹U^öv%\jèè÷?Ï´îÁ[¼K*ú(Ng#×¦…-‘nI§{U,Y­U™….±Áà´:Oñ ¤bž@[m†?º¤Îu&lt;N-?lx?^?</text:span></text:p>
        <text:p text:style-name="P2"><text:span text:style-name="T1">F—G?x?øõ`#‹?'‰šÑzx9M¡Œ¼lt‚'ð;·f 8Lða¼ì?YYª2Œ³?ò?{Ö<text:tab/>{7…Óg6H8©Ä›‡³!¦VI2ãŽ‘Q§:¾·Îk¯édfÙµd?ƒ!Ç ¿„?h*†ï‡²žZ”l–°¢üXpN9K^Í¢Nu@à&gt;¡{í]</text:span></text:p>
        <text:p text:style-name="P2"><text:span text:style-name="T1">À»¬'ÙþZá?©Êçæ"Ñ</text:span></text:p>
        <text:p text:style-name="P2"><text:span text:style-name="T1">6*­¶6?’</text:span></text:p>
        <text:p text:style-name="P2"><text:span text:style-name="T1">Ê±cÿ€ù¹Ï??H<text:tab/>Á?Èú@?v?­ž‚?d(4?ð1Ë?s?:?°Áè¦­‹?„wÚ³ˆ?þÝ0™OY?ñ?dÓ]ãKY­r–</text:span></text:p>
        <text:p text:style-name="P2"><text:span text:style-name="T1">Äˆ??NÙñÀ?ìÄé¸©éâôsž,?Œƒ”??ƒIŒÆ$)ž<text:tab/>ÖùýðvÆ|’tNæäÝ1ºÚî5ívFB?­àØU^?Dš«,eI?®€Ål{ÅA Ks†?.0¦Y?Æ??Î²/]¦;ÔSÇ£Á¸ã¦i?÷ß·å0{,yîÀsz\H‰?OÈ†ËüÖî;Ú§¹Æ??­Ò:ô~è ¼?­SFÆ?cºæhê?w¥*ËçÜ??¢Å2#J¹-J}Ä9??’üÈ¨r?Ø=??Aµ?2N»?X?`±÷ç?ö9?8JéÃ?±cUªD¬‚Ði?Øœƒ?”ô€&gt;^—?qPÄkZŠN‰SVq?ÿ?,¸f¸</text:span></text:p>
        <text:p text:style-name="P2"><text:span text:style-name="T1">|[?-ˆ¦°AKfª,0<text:tab/>Ü[&lt;¢æ”jæ˜À|?§?:yH°Ã‹$­S¥2?§O³SÈ%âL8@-RôDÍýà¢°?ôAš?Ç?‰?¨„ü?HMF?Û9Ì&gt;:Š<text:tab/>,êÙÙœ5×YÞ?'ÅK?*k¥ó9:9¥&amp;º[cÍµCô2bÔ]…5ÉªˆÛž’?æÏÂ…]??-?©?SÌÈfpM¶‚??Ô5«’a2"CLs(‰%óµ¡ËÎíD?ÎJŽsÀ??&amp;-r¥5Ë„Ð</text:span></text:p>
        <text:p text:style-name="P2"><text:span text:style-name="T1">nF9?Ó«Ëti? j?èYr<text:tab/>Cês1Ç–ãù|C#?ÚòžœÏÒíÏ?÷$þ`ž1Ž?¹ž1=à\ÒË’H1áU?ŒØÌ°à=??Zf</text:span></text:p>
        <text:p text:style-name="P2"><text:span text:style-name="T1">??"?xƒ?pI†ùJÕùá•?Äò™Ê??±K?ûfYü/˜y&lt;uø?)ûÁI?¨Öˆƒ\&gt;²3£AU÷”??‚?\ÇVpY?ø`(U·µß%m¼???Í¦d§?øXF?T^Ž?i¡j?zWóéd‰ågØfÍ´öÆÌ©ÁUm†ó?‰?</text:span></text:p>
        <text:p text:style-name="P2"><text:span text:style-name="T1">¤?)ÿðÎ¤/—‚&lt;Ö</text:span></text:p>
        <text:p text:style-name="P2"><text:span text:style-name="T1">“!??”pž|-Œñ?”ŽPÚ?RG?’ýä?5‡9?óË?+M?U93±ÅFë:?Ó¸]d”vrÀEÎ‚`ÐÐlbÑÇŽ"Aîì?iŸ?ÚqGÉ?`</text:span></text:p>
        <text:p text:style-name="P2"><text:span text:style-name="T1">VÅdÞ?¢?*©·s‡ã03?ÓÉõs‚ý?V7—.¹ªTå¬`?‚ž?Es?oE´›"ùk?mÁ@ÇhNuDX?Ÿ<text:tab/>/y¡t9ßÿl(Ê+U§sÚ4ª0 ´?AÃ þGš<text:tab/>"?··fAêÌ¦Iž«Õ+?&lt;jïéóÂ¤ÎTîÀd¥,<text:tab/>‚²uc*¥Ùb?‡ñ–/0²f™·ˆ7?d?fÁPQ?Ëp'çÏ?G¼?[§å?¬âïóXOQK`ð‰`??çÂñË?«Kª•J]¡Œ(?J°VÊ;aßwüÍƒŽ?|Ë)?ˆ)Np\`</text:span></text:p>
        <text:p text:style-name="P2"><text:span text:style-name="T1">?Ö„Ñf3›ôÍ…"óÇÅ‘œ„ƒ;g*ie:°º–JDñ‚·Vú?xŠ„ÊË+ryR?*MÃ\ÞCFnž|Òže7?·„;?]?4U?j?}oP"œ"–TÑ</text:span></text:p>
        <text:p text:style-name="P2"><text:span text:style-name="T1">†«¸AêÄ"¬A(Ð?_?%Ða?Ñ®ó1!¬?OæÊK×Î?•8àKÅ{²âµ´ÍŽÚk4¬ª- û?¨N']­ë Ë<text:tab/>#ëI–€“?L„%®M?Ý9Ï·È§*ççü*X¸e???â#p¶†'±a‰@ž/^lK&gt;„óÚ×e”VJ;ÓØ4.Âû®™ xHù˜?¸ã</text:span></text:p>
        <text:p text:style-name="P2"><text:span text:style-name="T1">?ô?Â@XƒH~@€JFÑI?A1“ß¤ãâØ?Ò²£?ß$—´uºO</text:span></text:p>
        <text:p text:style-name="P2"><text:span text:style-name="T1">´˜</text:span></text:p>
        <text:p text:style-name="P2"><text:span text:style-name="T1">|ó‰;E¢¨¤??—QÎ¾$Äþuºh7[w‘Ž‹8ÏÏ?ú­ âØC•?ÖÊ?”î?ð™??:,g?ç@</text:span></text:p>
        <text:p text:style-name="P2"><text:span text:style-name="T1">UNý?ŠE?z?)±ªÌƒS</text:span></text:p>
        <text:p text:style-name="P2"><text:span text:style-name="T1">¯?„”Öp·õ¼???›ð\¾Ñ÷ºôÊ¿??º¾Ä?n4ýw?Ö9‡7ô?íñ›Ý&gt;›9°?7¡2??F-€n¶üËD–%?ÀôœÃ?ÏUÈ·5¶—2á^8ædgƒ/¿Ž^?^½¶-»ü³…aã¼Qï{tîT®yŽÁ?±?n^J5o¹é•“J¬~u?8qM</text:span></text:p>
        <text:p text:style-name="P2"><text:span text:style-name="T1">dy? ÎC†,Ÿx^</text:span></text:p>
        <text:p text:style-name="P2"><text:span text:style-name="T1">Yf?­?¦”Ä?V?%R®–þUˆ¬•?—$??WiUÏºµ(}ì”??ý?{??q7‘ä=®?Á»,IÐ?·q5ÂþÐ?ù§?R?›?pŽ@ÑŒõ¡F¤“þ,ì*?µJç‡?v%ça—.Jß¯æ?,+ÕÖå˜³½?Èaw?$F³Û8·ÐXxrÕ‰]G</text:span></text:p>
        <text:p text:style-name="P2"><text:span text:style-name="T1">?ÌD?¼eY‚S=p˜—¦Î‰'0hP€m—ÇE?õ¸ŽÈÍ?­X§jÞ@1˜?#||?üXd???–³?xô’‘WB)[aÙ…ö.S¡??ÅlG„nhp???°òìÅÑ³l?vê.];­UVøBáMúZ¥À?Q'N¤ø[ªÝ<text:tab/>ãAåXHE?ä?ôì*a??¤€ñO?ƒßFühïdå`·­?l?æ°–k^?”nÇ›¬Å?,+l‹Ÿ–Ešfðê=“?îs…ü??Ç$Ó?¦’{wØ??û†¶X?ÁâI²òPŠçäê#,UðÝîM?¨d:v?(iÜ?réºvä?R…µ.ÐãsàæY€éÎ€?s†žÁ’×o¯µJœÄ\¿™ž?*ªúá%?,ÿÌÿ/m¯¬ô…?Žžgy~?ç`‹þ;D?éZ??]ggfå¸£?ÍK8úPïÍÁf—åP—ÊÂ®k½(¢^Î¬c</text:span></text:p>
        <text:p text:style-name="P2"><text:span text:style-name="T1">í–0wž??@I0??!Ù=ÏcU?Ï?l‰?1<text:tab/>ÁNê?Ð½ö}íG]Ÿ‚›ŸöAc»ãï×DÓ*UºVI?x(aŽƒV¹®?$©ù?‘”ÕºL€Ç?ÎT3Tba"¦WùŽ+<text:tab/>?²Çáå}?s¯@zoƒ§žã?L§ÿ?c?i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2 0 obj&lt;&lt;/Type/Page/Contents 183 0 R/Group&lt;&lt;/Type/Group/CS/DeviceRGB/S/Transparency&gt;&gt;/MediaBox[ 0 0 396 612]/Parent 2 0 R/Resources&lt;&lt;/ExtGState&lt;&lt;/GS7 7 0 R/GS8 8 0 R&gt;&gt;/Font&lt;&lt;/F1 5 0 R&gt;&gt;/ProcSet[/PDF/Text/ImageB/ImageC/ImageI]&gt;&gt;/StructParents 69/Tabs/S&gt;&gt;</text:span></text:p>
        <text:p text:style-name="P2"><text:span text:style-name="T1">endobj</text:span></text:p>
        <text:p text:style-name="P2"><text:span text:style-name="T1">183 0 obj&lt;&lt;/Filter/FlateDecode/Length 400&gt;&gt;</text:span></text:p>
        <text:p text:style-name="P2"><text:span text:style-name="T1">stream</text:span></text:p>
        <text:p text:style-name="P2"><text:span text:style-name="T1">xœuR]kƒ0?}?ü?÷Ñ&lt;Ô?¶ƒRè÷6?tÔ·Ò‡¬MUXÓt£ÿ~ù°›--‚ÞÜœsî9?ñ¸–Åí$‡x,%Ûå|??œŠj‹ÓsÅñŠeEÉd!J¼&gt;}HÝzælÏëÑ?&amp;³)LR×Á?„ø?…ôà:??õ?H¨?Q</text:span></text:p>
        <text:p text:style-name="P2"><text:span text:style-name="T1">q’˜›£Â-×}È?×<text:tab/> 3§A{ZºÎÆ?´…ôÕuæJñËuÞ]?æoSÀ?,N„”âøØåB?yåòÆW4ðãÐØz8?ðJ?}›¾Ì ¸£?S??UB:PßVª@=ê??é{•¨;²]Þ ð£à†'5•èÉV€z$°e^ Ä+3DHÛ5#?]‡?!lß@jÔ‹&lt;Öèw?ü[éqÕŠ½ó?¿Ùé[¬¬Œ8èSG¾ÔðF•‰•Í;®~PìqËÛ)}VÚÚà¸ÔÃ,.?Ÿš´·“ï¯â²Âˆú¤ÝDëå’L‘+•§¯?Km'ÿK)NÖš…š&gt;?˜™Ä&amp;‡ÐÝS?&gt;HµH–é•˜ýÀ%µ‚?§zÑ¦Åý?vCšø?¹²ÛMfþš_<text:tab/>{Æ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4 0 obj&lt;&lt;/Type/Page/Contents 185 0 R/Group&lt;&lt;/Type/Group/CS/DeviceRGB/S/Transparency&gt;&gt;/MediaBox[ 0 0 396 612]/Parent 2 0 R/Resources&lt;&lt;/ExtGState&lt;&lt;/GS7 7 0 R/GS8 8 0 R&gt;&gt;/Font&lt;&lt;/F1 5 0 R/F2 12 0 R/F4 27 0 R/F7 35 0 R&gt;&gt;/ProcSet[/PDF/Text/ImageB/ImageC/ImageI]&gt;&gt;/StructParents 70/Tabs/S&gt;&gt;</text:span></text:p>
        <text:p text:style-name="P2"><text:span text:style-name="T1">endobj</text:span></text:p>
        <text:p text:style-name="P2"><text:span text:style-name="T1">185 0 obj&lt;&lt;/Filter/FlateDecode/Length 2677&gt;&gt;</text:span></text:p>
        <text:p text:style-name="P2"><text:span text:style-name="T1">stream</text:span></text:p>
        <text:p text:style-name="P2"><text:span text:style-name="T1">xœ•Y[oã:?~/ÐÿàG?h\K–d??dÑt¦ç‚?à,¦‹ó08?nâÖÝmíNœLOÿýŠ¤®NÒMg0?Y¢(’"?RÌåÕfûxß¬¶É§O—WÛm³êÚuòýòvxùëòöí¥½ü£yxì›íãÐ_~ÛÝmaê×¶Y·›Å"Y~¾N–·çg—7,a,ËEr{~Æ’\ÿe‰?YÎE"•Â•gM÷Ë·2y?ÏÏòä?¿*óõËùÙ÷4™ý•Üþ~~öEsL¾|½N.?·?¶Ûáù¸|7Ã°ä³?)‘?B$E•IŽ?Å‡þ8?û—9:¹ü??ýzýÛç$4åI¡¼šY¡ÿ?ç"«+­+/2aY‹€µ“Ân¨X¦x´A/‰?ìBƒ=“Ðñ"a2«Udè:Ïd?óB&gt;Äã¶›ÍyÚ&amp;·Ý¦‰´Íeš|Û6³¹H?Ú1?îa=¹î?aæ<text:tab/>&gt;ÖÝ0¬÷Ž&gt;tÇ¼ª2UÆzïÝchL61&amp;ãûÆ¬?ê#ê:SÊ0ý}÷ô–ÌæeÊóý¿JYÍ§?&gt;,"“eÆeÌí]?ùDD.öEdŠéa"XžÕÒ0½Ú?§&lt;$N©¦;?å¹Tyž?y.Äb^|¢±”‹R?E?Ë4-«?c0w³˜ø.é$çf­?X\›¹G¹PvJ.æ?Æ¥!?¸¥ÖÃ¥¥FÁpÊ?</text:span></text:p>
        <text:p text:style-name="P2"><text:span text:style-name="T1">;…ZTÁù²ŠÄÍoèx®WV”«…´G¨Å)?W?–U*¶ñ»?W??y?BEÍ2É“fœÍ‹ô¿3ÆR'Ú™TÚÜ</text:span></text:p>
        <text:p text:style-name="P2"><text:span text:style-name="T1">»Yn!?`F¤Ãn3+ÍxÜÝéÅÿÀb»šUDvAkM¯—Ö4þmÆ*³åu&amp;5‹' 4‹8Æ?£“é`d5?¬Æ×vƒ?©ã´ úíL?®^;?*`,?ŠÆz¶?0‘€?¬Ð_?À“C.jmV–™(½‹</text:span></text:p>
        <text:p text:style-name="P2"><text:span text:style-name="T1">ºçC¾tmÜ€ëŒ|I;Íœ??­*ïIz2?&lt;G,#?öy!¢ÍËÀ$WÀyëŽWä¡?§É¥#Zë§|*œ—ÃG</text:span></text:p>
        <text:p text:style-name="P2"><text:span text:style-name="T1">®</text:span></text:p>
        <text:p text:style-name="P2"><text:span text:style-name="T1">”² Yw–‘”A?à§Dª08P’à€½°ìBBåV†ßÆ¨‚¤“Á¹&lt;0?öÄ³Â</text:span></text:p>
        <text:p text:style-name="P2"><text:span text:style-name="T1">qØYì?ë¬%</text:span></text:p>
        <text:p text:style-name="P2"><text:span text:style-name="T1">wÁ¨ÑÒiå4*C4pÚ±¼</text:span></text:p>
        <text:p text:style-name="P2"><text:span text:style-name="T1">dGÉjkB½ÊCÅ*?ÐjƒžpcØ0°3Üpe?38ÂÀ?ò­baüénÖXA|‰/‘åÈÊ€ å?H_z¿…ÙÚI»t·jAÎ¥‘?4A¶ZSi÷Ú;[Æ×£}?Å`,?A?‚??¼¯wë*]$dÜ„gú?²?Xkúõ=¤øÆÂY?K?</text:span></text:p>
        <text:p text:style-name="P2"><text:span text:style-name="T1">Ü?q¥]#$À$ÀU×öðQ¤Ï3V¦o@F‹÷Èw\;„®¦öû?Nõ7gi³?ª?¨výÚÌ?WdØ6€m?Yõ~?é`ä&lt;íš'ÍôÞó$ˆ$qÞ÷çBfÜø3íB?Ö\˜âÓóGœ6Œ<text:tab/>§3CùO€KÒ×ÙîÂ¬¡¡?Hn&amp;;ÂVGà,Â$›¦?˜Bå??gßŽ¨ÅUUE¬Öü?mYd?‹iñ?¼éŸ(ñ…QùYç?{½ òÞý?Ë1ºp.ªðŒdžgy©ôÇê{ºùXvá,cä¾zZïÿ? ˆ</text:span></text:p>
        <text:p text:style-name="P2"><text:span text:style-name="T1">?ÂØ¹</text:span></text:p>
        <text:p text:style-name="P2"><text:span text:style-name="T1">š?Ö??¡…?F?ø&lt;7³!ì?ZY×–?ù]M^?Ž%ñ?V-&gt;/ã"Jc¤…?b?¢¾-Ž®}<text:tab/>EÜ‰c?ˆ¸ÏVKK?N?.š2j¢š™-½Î0¡E—dÁ*°"ÚËd?yJêÈËŒùÔ?ess?¥µ†»ÁIžsèmÌ:É±?›¯}Ê®Ðî2ÆYk‘Êie!ºŠ2TÀ‡p¾?nÚavP/S!1)„'L?œö,?ò¯È•I»«ƒ?û¡*;¼ÿRNy:m?RxÍ³º?´?ÆÖ#1be€Ì!h??„¶˜W _d´åO</text:span></text:p>
        <text:p text:style-name="P2"><text:span text:style-name="T1">…?a</text:span></text:p>
        <text:p text:style-name="P2"><text:span text:style-name="T1">ML3??k+d?V?Ù»Qo43Ã49t.¥?Õ?ˆj9Ãj]ïmôæ2Ø\~¬?æe•Õ¯çäŸ?q•Ÿ!?r6.-?’¨è½Ù?.¬7ÙXˆ?ó?c?ã8?lQSÅÏ¾2"Zî?nù®\2(®I-áKe4 œ@î<text:tab/>ìÛ³&lt;_?òåÇ]É,·O%t?¬{Ì‹ë?ÿ(YVV1£?Eãw?•~Kq’,gÐQ‰„|÷ñ+Ž÷»¸Ì3Å\—?#¯.IÝ?j˜ªJ×¦"¤/_?ê?jô1?0[–qÜV</text:span></text:p>
        <text:p text:style-name="P2"><text:span text:style-name="T1">«7½?UY~±7Œ</text:span></text:p>
        <text:p text:style-name="P2"><text:span text:style-name="T1">?Ôxs_äU</text:span></text:p>
        <text:p text:style-name="P2"><text:span text:style-name="T1">ß¸ƒ?ÚÂ­R{?ÇÿS?òBeÒ‚Ø@•Ý…­ÅP?¦?Ö8?ô?A??µ(J??´XÈ¢’¶?t\¼u š?ê®5lÉ&lt;??lR?îU}?L?”haE‰ã?0t}B?Ì9Ï?+@?~ÀÛ?Ž¹ÁLw«*À’È?Aõž45Åî@›âº6G³Ü¡?["¶7¨×°ÁÑ?¯äjîD?ûz¦ý<text:tab/>xÞÓVÃ?¹aÊh£yÜ@Ös?æÝÂ?</text:span></text:p>
        <text:p text:style-name="P2"><text:span text:style-name="T1">U?[âXÝl­–ëÒV?©›I˜=?47”ƒ“)ã?¹¿¹|?T@=û?h×?@8l¼Šà?ñ3K?/¬‡jÖÍÚñŽÓ¤??ÄižÁéÌ?ºv;:cíð$=q¼¤‹ûÈ?Ç\­`eÆULÛŒ3ë_?xÑx Ý41:«…ï??xdêav„C¥¯VM8¼ò8&lt;²*‡Ö?1ù?¼??3</text:span></text:p>
        <text:p text:style-name="P2"><text:span text:style-name="T1">zBš¡C?ó½ÆÀ„×*Þ/<text:tab/>¸?j?=^</text:span></text:p>
        <text:p text:style-name="P2"><text:span text:style-name="T1">šŽÌOÕ”¡Aˆð®ÑÑ,Á2?Â??ÄiaÚ‡½Ý-ƒÂgÕ‘kÀÑ½‘OWNUÚŸ€?Lg™º2?XC??²</text:span></text:p>
        <text:p text:style-name="P2"><text:span text:style-name="T1">?– Ç–~?P¨|!k’spö€)?æ½ù|!äùé„\[ÂU«%óq†uªÁÑhÉÙ£?½(½÷êCüŠ? lÁº?</text:span></text:p>
        <text:p text:style-name="P2"><text:span text:style-name="T1">ûÚ†õ¦;Á?%Ë*ë?ëvk[(NmìR?UÚþý?WÞôí??º?E?fxQuúoMÒ;„÷¨¿ë=?XÅÞ¬ß?¢ô}gøx²t+?hçàÏ€Ð¬ôppÞE</text:span></text:p>
        <text:p text:style-name="P2"><text:span text:style-name="T1">?3Æ¡¦ïTó¢ÔeŒÑ|ì?Øæ?Üa‹Æµbh¼??Â7¾”·yE¡¼?úOè,-5‚Ð"Ô?÷êûv?tÍUjzB`‹öÇÎ^D¤»</text:span></text:p>
        <text:p text:style-name="P2"><text:span text:style-name="T1">•w¯·È%?w¤ä“iäÏ)ií?×ñâ?sñ"+-è½ú?Øè?•Îu‰ô?¿Oým´âL™PéÉ?HÆê —?*?yN9‘³</text:span></text:p>
        <text:p text:style-name="P2"><text:span text:style-name="T1">ínV¦©?ßR¹J¿6ðÕ¿?G»•6Yg¾~ìÂ$ Œ§ö£g}²—äuV†ö~ÉÀZÎ</text:span></text:p>
        <text:p text:style-name="P2"><text:span text:style-name="T1">!¸÷?=FþTj„Ðç~5Ñc€!?Ò¥Âo w?Î^†q´:ÜY$?"&gt;nò?Š•†RÊ3?$öÌ?¢§¾9?=Õ.µÌ¤pî`S¬vÚ?ë?ì)jŸ‡ÇhLÜýZdUÞ[p?Z|?&lt;Ü™ßôì°³û]¸981áz‡ššw/?Ã¾ßa{ø~Gv±?Ú›UÓªÅ€_?w?Ð'ÄK¥ß1UÔRÀv@›¼&gt;?Œâ‰‰¾bôî$LÚ9?Á³t@Ø?mƒz¡×%&amp;Ã®?Œ—ùÒú"Ái²cB??÷è‡éóÎ7Q+èl†"?ÓŽë¢¡®#R²|‚5X£Ó?êƒ±Ñ6¨Õ~ßab+UfÎ—v=ÁÔh!]Ô&gt;Ë?è??jDWQ¥/ Æ¡PE[¤ÃnL²öƒ¼Í…RQ(S¢oÂà?Êýäh?Ò[à?1EöÌìûÓnÀ?Ó´*Á‚í?N`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6 0 obj&lt;&lt;/Type/Page/Contents 187 0 R/Group&lt;&lt;/Type/Group/CS/DeviceRGB/S/Transparency&gt;&gt;/MediaBox[ 0 0 396 612]/Parent 2 0 R/Resources&lt;&lt;/ExtGState&lt;&lt;/GS7 7 0 R/GS8 8 0 R&gt;&gt;/Font&lt;&lt;/F1 5 0 R/F7 35 0 R&gt;&gt;/ProcSet[/PDF/Text/ImageB/ImageC/ImageI]&gt;&gt;/StructParents 71/Tabs/S&gt;&gt;</text:span></text:p>
        <text:p text:style-name="P2"><text:span text:style-name="T1">endobj</text:span></text:p>
        <text:p text:style-name="P2"><text:span text:style-name="T1">187 0 obj&lt;&lt;/Filter/FlateDecode/Length 3046&gt;&gt;</text:span></text:p>
        <text:p text:style-name="P2"><text:span text:style-name="T1">stream</text:span></text:p>
        <text:p text:style-name="P2"><text:span text:style-name="T1">xœ•ZYoÛH?~7àÿÀG<text:tab/>°h²Éæ<text:tab/>ÄÉdv??ì,ÆÀ&gt;dæA?iKˆCjD)‰÷×o]}Qç"HD6«««««¾::÷ï·»õó|¹‹Þ½»¿ÛÍ—«¶‰&gt;ß?õ›¿îŸÞ6íýïó—u7ß­ûîþýb‡CÿhçM»}xˆ??~ˆ?Ÿnoî?¥QšÆI?==ßÞ¤Q?Ò¨Èã,Ï#]?ôå+ÐýòG?½·7IôBo•¼ýr{óy?MÿŠžþy{ó3püûöæß·7ÑÏ¿}ˆîOˆøØïvý×ÓR~êû] åH®¬Šµ"±N.?ÝÿŽ‹þöá×Qr„“ÎãDÁ?ó</text:span></text:p>
        <text:p text:style-name="P2"><text:span text:style-name="T1">~…Õv:Ë&amp;íóTOZx„§õ¤[¶Ó™‚UfY^NvÓY&gt;éý—U‹oºžü½Ÿ¦é¤?¦òaM¤???E5™?Èÿ‘5w2í×iZ?‚aÕï_§³bÒÈÀë´`&gt;&lt;I¦°??ãþ???ÃÊ,w ?Í„øz:¦ˆ,SÑ?±ëqñWZê;h„Äè^hUÖÓ×iª'sZÄ?â?+¤Y?Wi°‚/ÌÁq¥y–gÌ3­ã’9¾K?õá!­à7¯?f?ü&amp;ÙÃ¬.áA¿Ð8^É???0®ào</text:span></text:p>
        <text:p text:style-name="P2"><text:span text:style-name="T1">žx˜åø["ñCSõ˜W)4?izÀ´~(=&gt;0™¦?&lt;­?ødn&gt;Ðišb??­?ÚñÆò&lt;Ø?Iœ??'\,ÿäöóXXYhFÍßÛ"=îè“ÏX;uÈî­FyÉŠõ?Î`?Œ?afá©</text:span></text:p>
        <text:p text:style-name="P2"><text:span text:style-name="T1">HÏ[c¢ã¢°G‹?Å?ŒZ²29s?ü?O˜”‘? L4ýý1BÒ·§Ú¬ð·êï?†´¿‰Ov32É?ÈH‚?¬­ÓÇ‘•©??ú</text:span></text:p>
        <text:p text:style-name="P2"><text:span text:style-name="T1">?s?ŸUVÇU?¨iB¾9ïÀÕÉWÿ?ó?zçÚâE'€?Ýo-?</text:span></text:p>
        <text:p text:style-name="P2"><text:span text:style-name="T1">8\âäæ?Jäu?kY¯i¿Á?í+.Ño?‚˜Y¦?)&lt;©É°_?2­øenÉP†ù›}e°ÂÏôÄƒ?äÂhÓ˜}</text:span></text:p>
        <text:p text:style-name="P2"><text:span text:style-name="T1">›??‡õ4?ÀYÜ‡Ê?“Ú#?-aÓš¹òöAA@‰p«|:?aÏë£,ãÜ?€‹?i‘Ë?r(k”h ÄŒñ{™YàÇç¦¥Ð°Ü? ]LÈ†™®?‹?"Ö“7‰30a?ÃùQ%²C-?jR3¼¿Ú0â#9Óÿ9Af&lt;¾4´ûÆ'Vê¢*Š,ÎÕ¡*?ë í(ŽnÁ?æ¯?¤Ò„•¼ååa/?ž??Š?«GEQ‰ß)¨íAÀ¬ãE?-é˜÷5ü9Å—;¦?6-®úÅX?ÓÈG²ydà?ÝÕ?_Úz^ÇÊXÁ{?žxªttxŠ7)+</text:span></text:p>
        <text:p text:style-name="P2"><text:span text:style-name="T1">«LÇžÔ?ã?X"???¼ïZ¶XòöÞóÇåT0¥:”“”?3ÃGp¦Ö¬Žë´tXÆ‰i'?Ÿ§R”hvˆÅà¹,?¢­uÍ5®“é8­E˜¡EVßØP?´?/?`?[ûÜØŽŒöÏîÙ&amp;I¤¯öŽý?¿,WæÈ‘¦a A{Q…</text:span></text:p>
        <text:p text:style-name="P2"><text:span text:style-name="T1">Q‚x?8,B(ƒ?Ð?½&lt;?"?Îö?áÍñœ£G_‘}å*Å?be,{ðBØ/Î#™:B?Ä­Ñ&gt;›ÿÖ"&lt;yí›Ã]ÎÚ</text:span></text:p>
        <text:p text:style-name="P2"><text:span text:style-name="T1">‘ŒÇÈ‘</text:span></text:p>
        <text:p text:style-name="P2"><text:span text:style-name="T1">v “;€…?~rÈ»?›CÅÁƒ?œfô{sÎ?¿Mš</text:span></text:p>
        <text:p text:style-name="P2"><text:span text:style-name="T1">«œ8Òÿ?\“2NÃœt¿5é5‹d÷VäcK?ÐÁ‹R,WÎ?ÈäÜñ¥˜ Úõ’âã¤ŽŽ?&gt;?(¯ÀÈƒö@´8ou'??&amp;x6 ?í</text:span></text:p>
        <text:p text:style-name="P2"><text:span text:style-name="T1">áÜÜÂ?ªô?ÏÈj?×Æ??´Ç}3Ü“•¾yg–ë?±L¬ŸÞ6?{T?&lt;‹Ù?»w?s'S?-}ü.FK¾’ç¨…?¸¢uœ”¡À„?8INÌZ??+Æ?g,VòkuSVqúQ†„e?{;1·:2wvŠ¶Œu2¢}¶á‘?o7Í'Gl??¡&amp;µ1?ßêÌQ´vèÞ€?"¬öLè´E‘q&lt;xÔ¶µ&gt;?#×*?ê«J</text:span></text:p>
        <text:p text:style-name="P2"><text:span text:style-name="T1">+1??®?Ä@ð´…¡u??4A?MþH$E’ÿ¬Heh?þœ½?&gt;¶\Ï•y˜ùø?ÜÀÇ%Xšì“‘'ê½„Á³?ƒk§Œ%ÃæB¨‚S¶bÔ¥?LÆ™–csš«CÛ?-Ol?æ™KÎ¬yÌ›7GJ²z¹2µ¹?|?P•ÙdcVµ¹?°¦XÑ6kØ7dÍƒ‰“;ó Y³[¬ÙÛèÒù‹ˆ9_ŽcYVÄe}ÄmJôš??7pÝ´6Ñí›ÈOîÒ”u</text:span></text:p>
        <text:p text:style-name="P2"><text:span text:style-name="T1">’p?-?é?B?P.,o1?F‘(°S<text:tab/>‘ŽU?ŠKÙÂ?ö</text:span></text:p>
        <text:p text:style-name="P2"><text:span text:style-name="T1">¦GÆ?®&amp;˜Uq?9ÕàÈ KG›?ÛáPgZ[JÅ™1¼°áýÖ%çöL’ÊO±“Úèº8ÌÉ?­ýÜÈ°ç!ÕØ£?ÏÑù?ñÆ‚Š+.r=8MfÍØ'4‹?§¶ye?+Kª8ËÎšß,Õ©³¦žª,eª?„Ð î²ðåôV¨ƒLC??¾¸½ÃË±½‡ÈmÖ?Ì¡¹0íRºq9„Ë?õPaJ,/¯³`2\ÖšªóXÕ~L%¼i?‡Ÿ?–d<text:tab/>žÐÆ¸O«õ@&amp;vP7ÊDª&lt;_m{p|´,?ËIYÁ…àÂ™„³êÉ°Ç(±é·v×¦Þë#:lÉÑ‹‹û¯’XéƒÊ?‚0ÇS:³I6”¢?éˆb?,Q?ÚFëå„ÁaÙó—™4ŽrÚ63P,ç\}.æ?»?©Oâ\žÆ¥?iIØþ›1À¢p?m?Ë?ÓW[ </text:span></text:p>
        <text:p text:style-name="P2"><text:span text:style-name="T1">6t|»Ò??^??“’NÏ¸¯u¬±[*(PÃéï’äQ]Õ?«²8KFkK±¶“ŽƒVbˆƒ$Ê?+?úÍ\Ÿ¢b³?ãÕ†¦?ß£@¾l?Z)?y(À6¡éûK¾?Š½¾Ù¢´Š?íWòíëHªÁ?¿?&lt;Qíî.ªâ?/\?h,?fH&lt;¥?l5ä_b???4*Ù÷€ÀPU?hV•?2GfBÉgÐ6ô?\Ú3Ø}bRr?´5dº+LqÈñ?·??Ëº8?^j=†yÊœêò ¾?òWyHd{"´Š¿-JrÂ­ÑjÔG0»äû£»+rt¥²¸.=?ãŒ{I…~eú?”îâH`=`Ò?êrí[Ÿ”.µÊzÔÕý‰3tœ¾?ð?G:Ó’ÂyCOÝM. W¡¢‘˜íg{2é†R¿ò7?Í’8Å›¹åçÓiœÑERÇeÅÓ?šÁëÛD×/|#?×&amp;r?Ú™k3g?k 4mãB)Å»?gj©aûHŒ`à$?UGE×*rM[â¹?ðÏà?¦7?‘‡ˆeœÝ'XM\æræs©{&lt;Û\stî?ïs??vGû/¦ÖO•aË)ËwÄ?s[PN?*oSåY&gt;”—?0</text:span></text:p>
        <text:p text:style-name="P2"><text:span text:style-name="T1">»ŒžLnII4}÷Ë°q?å</text:span></text:p>
        <text:p text:style-name="P2"><text:span text:style-name="T1">;O«ÔÜñ¹MåÊ;?†×r?›Cy5?Ó7½s7?ézß a _ÒÑí·ŽfA“ž­Só¢Ôàà?¬Í%iCÞË</text:span></text:p>
        <text:p text:style-name="P2"><text:span text:style-name="T1">?iûÉ³tdl&gt;(ÒíÌL¡£FoÃ¸S^ÔJQÆ:?c\?ÙæM?ÙÞö\Ò</text:span></text:p>
        <text:p text:style-name="P2"><text:span text:style-name="T1">4k?ÏÜû}B+ô‹hJð?Œ,-Ï…tÀÆEŽ‚”Ê4X‡tD¥’M{ÿŸHMê"Îªp'Ü2Úz?C¶…\©:»¤?ÙÛ)‹Ô?‘ˆíÞÞg›?? &lt;D;¾™Ç/•œü¨?ÆGYÛ«ûŽrJ?ß¶:«BR?#AÐ›åÂ?CöŠ¹Œ;?wÌÅ ïÅD6Íjw?e¥.¯h?ðJ.ÝöÞQ‰uíßÅ</text:span></text:p>
        <text:p text:style-name="P2"><text:span text:style-name="T1">S?°?ÿ?Ýb£(c’uéR</text:span></text:p>
        <text:p text:style-name="P2"><text:span text:style-name="T1">|fM?TZ¥%èä0X}téÃR\v?¥Ým?òñ|ãØ‚Côæµœ°?‹£=Ghä¼®×Yº‹,pÈÝ?¡ú^JÌEË‹Í?V‰'(?›üÂÀO1gNí†K?L)$»Á?Ós`DÖa?o'?°ËÌ\…8°?ðìäûAfF)Œ|451?+¨?r¦]P°•™ußÒŒJ]H)?g¯©Ê"Ö:Üí‹KŒ»ã·—AÍ}u§ª.c¥r?,ºÎ×%Xÿ1ÌÃ~*»tPÖU¦ ì÷$ÚÊZHÌ_±ãYù®uˆ&lt;?V?3?¯¶µB?XoëÐª²™ù¿J×äŒP ¥F¯~«ßø«ÖÙá=‹É</text:span></text:p>
        <text:p text:style-name="P2"><text:span text:style-name="T1">´Ö¦ÄÑš ãŠÎ»J?¬Åü…O5SU?à]?¤}GM?\Ï"‘ÆÛ?Ò?a?ùScŒ?7ðÒº¢ÏÕUEç#’h©¨ãTÓ’§$&gt;}Éµ'??˜§³C€›‰¿Ñ~</text:span></text:p>
        <text:p text:style-name="P2"><text:span text:style-name="T1">«ÕðÊŒ‡?šÈ&lt;¥g7Ž9±à8.y„?C½´×û? c?PwòLhí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8 0 obj&lt;&lt;/Type/Page/Contents 189 0 R/Group&lt;&lt;/Type/Group/CS/DeviceRGB/S/Transparency&gt;&gt;/MediaBox[ 0 0 396 612]/Parent 2 0 R/Resources&lt;&lt;/ExtGState&lt;&lt;/GS7 7 0 R&gt;&gt;/Font&lt;&lt;/F1 5 0 R/F7 35 0 R&gt;&gt;/ProcSet[/PDF/Text/ImageB/ImageC/ImageI]&gt;&gt;/StructParents 72/Tabs/S&gt;&gt;</text:span></text:p>
        <text:p text:style-name="P2"><text:span text:style-name="T1">endobj</text:span></text:p>
        <text:p text:style-name="P2"><text:span text:style-name="T1">189 0 obj&lt;&lt;/Filter/FlateDecode/Length 2961&gt;&gt;</text:span></text:p>
        <text:p text:style-name="P2"><text:span text:style-name="T1">stream</text:span></text:p>
        <text:p text:style-name="P2"><text:span text:style-name="T1">xœZmoÛF?þnÀÿ?%@¦¹|'®?¤M¯??×C</text:span></text:p>
        <text:p text:style-name="P2"><text:span text:style-name="T1">??E?Ð"c<text:tab/>q¸ª%ÅÍ¿¿×Ý¥,[?ˆËÙÝÙÙ™gž?æöýÓaû¹_?’?~¸}8ôëÍ8$ÜÞÙÝŸ·wßwãíoýÃvê?[;Ýþ~¼?ÀÐ?Ç~?ŸÞ½K&gt;üø1ùpw}uûÉ$Æ¤Y™Ü}¾¾2Iæþ˜¤.Ó¢,“ª®ñÍW'÷óïMò°¿¾Ê’?øëçë«??ÉòÏäî_×W?¹…þº¾úÏõUòÓ¯?“Û3š}°‡ƒýz^¹OÖ?"åfê?mZå¨ÍÙ­“Ûß`Ó_?þòc’½°RU¦Yî?V¶î_^Ê~^Þ?nÁ›¼1‹‡¥1‹q?#‡åM¹8&gt;-?~f‰µ–{Y/¶ 0?ÝÛf±â·~±:s¢núMµØ»<text:tab/>#Iä´ì?¶y?Q{Ä-7öˆ/x&amp;<text:tab/>áÊ#?å‹ï¨Yï?hâž?,?÷)Â³?E‘–u|Ö#èœ™ ÆqóºVŒÃš¸?&lt;ÉÉÌ??Ù¯—íâøè?D?´?ÈíAÆ½~\º“[zXÛ¯KSÑYr6?Î²´àî??úïnzJ#wË›–Ìtä?Ÿ—ºÀ~??àÁˆA{¼?÷kEóQ“=ê4É+Ü??AiÜ?ºzË ¦K[± ha</text:span></text:p>
        <text:p text:style-name="P2"><text:span text:style-name="T1">³pgjœznm0ªÓ¥ƒƒÔ`?wK¤žÞ¥Û–eÔwp¾,æ&lt;§?‰?½Ð?Ôù?H˜n1ŒßÀ©pÈîh!°¨</text:span></text:p>
        <text:p text:style-name="P2"><text:span text:style-name="T1">ôÓàwÄû²x(Ú?Ü)P?çÌn«·Ui#?qO§ûBónšj¡?)¿ñÚà\MC[oÝ‰Éiå*?i°(Ï†»™?ÿ›~mèä?YnDb¡åUSÚë¿nÊ¦?+89¹,÷?MÚoÝÀDï†ã?©?¾ø0;</text:span></text:p>
        <text:p text:style-name="P2"><text:span text:style-name="T1">ž?´Þ£?¯Z§ìLÚ”l?ïgz¹Î_?_</text:span></text:p>
        <text:p text:style-name="P2"><text:span text:style-name="T1">a?Á;¾ë†æ²û¿?E?ú?jä~íÉíõ·[ŠnÑ{4Í›È?óplÀ¡èÜkp"Ò1?¯5Xv"Ùõ9tÉ??Çg?Ÿ–l¾^7`Ü¢oY±iÒ†?òöë?t%ÔÍ8L° )&gt;Ôä?Gçêp¹?1??ˆ&gt;,Ä??OY³Ø9üéñ?F­l ?S½&amp;øK?ç¯ÙÂÖ“?½?î?Â??ÌïøpA´•u‘ÖuèO?ë?ÏéôYÖ™ÅR”??·9d!8¾8?x2šjLÏìmª*mM¼w¨çIv5çótYvi.‹ü²t&amp;•Ð?`Beí?ž²?²é^Ã?­5&gt;qüv</text:span></text:p>
        <text:p text:style-name="P2"><text:span text:style-name="T1">Ýâ#ã?ˆ£µu57?Xº!“?^t?G–0?Á§¯?O‹•x?4Ô¼À/ð^í!?¹?h3Y‡[?Šx§Â›?.¹æ¢JM' Ja+žŠÀð</text:span></text:p>
        <text:p text:style-name="P2"><text:span text:style-name="T1">·"wvþÔÍ?]ò(€2$?ÁFÐ?±+ùë8Fž?xlŠÂ”eÇäADiƒò»nIæs?8?†</text:span></text:p>
        <text:p text:style-name="P2"><text:span text:style-name="T1">É³?s?tIò(s“š*rgŒ´2ãm ?môÖó²Ãûè?(+³¸?E??)´?ÂSÁ?Aàà$ûsîÝUiÞÅº?¼ºí8ÓÀÏ</text:span></text:p>
        <text:p text:style-name="P2"><text:span text:style-name="T1">±?·“ò8?Pé(gÁÀ<text:tab/>1ãÓÙGòéX£ÛOÍ„»(ÜP?é÷C–}ÈßÍ'¿ÄÖÅÐY“?Ã‡Û¡*#P4ï–Q‚0Y”¬ÑÍf¬„’Âfœ??F4“?…’X!?7Ê*?¥3Ù?Nl…?“?šTWü¢éNs³“Á}¬?®WÝ®èò´“«–Të</text:span></text:p>
        <text:p text:style-name="P2"><text:span text:style-name="T1">?i¶(ê?ž`À{hQ¶¤º??‚ê&lt;*üL</text:span></text:p>
        <text:p text:style-name="P2"><text:span text:style-name="T1">?xlCãN«hlä§?»èfÈ?È23Ü´õf+¨x<text:tab/>Î?M›væ$³?ùïpD?*î7…4×Õ`ÂX‚??˜&lt;îP dx éwd—Äóî·Kð’”…î6Û}0g@??ªd</text:span></text:p>
        <text:p text:style-name="P2"><text:span text:style-name="T1">?í6\?Ó?? åxË?.-µM@ß=EÌåpß??\!Öóœè&gt;À?ó</text:span></text:p>
        <text:p text:style-name="P2"><text:span text:style-name="T1">?¨éÚ…é©œ”M</text:span></text:p>
        <text:p text:style-name="P2"><text:span text:style-name="T1">?}¸Ê9½sW€5&amp;Ö{^‡!åuÌïw@¡ÐÙ?øñÝ®WB?£ë£`[‰ÕªÌÇÏ?Ñª.Ì?›~¯¿Ç¿?Á)H¬èGÁ€ù¡Gh'Øq÷îB??RR‚¢ÀÅú‰§gw?(Ü?|&amp;ˆG—?ðÂÁØBQ…ò¼ÒN&lt;å9ªSäuZçñ?_¥:ù+-‰¢N+Yä š?g½«AÜ«(?¥Ù€.?år[q!?¶,?xX?<text:tab/>O¹—?ˆ¯XVrfá²Rˆ?ˆ·“×!.?/Á&lt;OqÅ?§¨LñUz??`e±?UË•</text:span></text:p>
        <text:p text:style-name="P2"><text:span text:style-name="T1">Ó9¦Ûs®ºâ ôD??ªOôêdËõ?ÝèÁ‡°gó|+ãRÂ…F)¹_b?Wñ?…ä×ã½/w¤‹pcjÑiä+‡‘ño‚FÓ“o?Ôä(ß&lt;õý?²¸(?ÒZ(Ä0</text:span></text:p>
        <text:p text:style-name="P2"><text:span text:style-name="T1">ç&lt;‡"u––M¬õ?é?na1éPŠ_îw#s?§ãfueò®?v?¤?L?Ž!ÜR|ãòUAŒ}ä‡<text:tab/>Ù?9”R/žÛ?5Õz^°•v“Ò˜*hºÁCš*‰D¨g×›Qú?,9oßTQ?J´à…?·‰r§o7?ò6Ks??fÙ?€U‹§˜bÀnšv†ìÄ’çœ_q‚ˆ' ç†“!ÎÓö?&lt;`Th3ðèìø?NÖó/Õ–oT0æ­³CÛXÜa§èN°¦…’^7?N?vM‚ª? •ß´ôjÉ?Ú.tìžˆ?¯´³A‡?a?¦ø?+Èxä„'_TÑói&gt;5mMz«@…?‘í-{TyšÅ©tš¬F9÷</text:span></text:p>
        <text:p text:style-name="P2"><text:span text:style-name="T1">@…?q$|Gm¶MÐY?¯QÈ?q*Æö&lt;«}-?`\ÍÄù$ÌàÕÎ/?.8î "÷ÿXª?¶¨??Z&amp;µôùÖP[ÇÇ?ç•£?.Á–¢M3¡¯ýgj?6ŒNÔÍ¾ië0?l…Ð›ðè¾5¸ÞhûCO£±á™vŠ</text:span></text:p>
        <text:p text:style-name="P2"><text:span text:style-name="T1">&amp;7r?üîŸû/P???2ŠÒ­¤/€?Íh“Â,8S??U¬ü×·™Yž?i?òÙøº]BÙiñ´öðŠt?¢¥n(X&amp;??2ÍžÞjl­B<text:tab/>ˆ¼ºžc<text:tab/>ûŸ{WIïï'ßºö‡¬ŠyxC?3èc5Ðº?‚³ì.ªnò¬ZÓr=^éÐ?p´?Ä„sPÂåcb®²~?ÿ?£’–þ!h4„|?’Dƒ?Ï?º†…Èÿ?b[)<text:tab/>KÛ?­ö‚aDÝ?&lt;~Õ?ÐäÐf¬OÃe¶ØC*¥\æ”ÒÊÜß3KÍûK4ŠNkí0ù/*ü†º¦½T}ª8­?Y?;²+?ê‰?–'?)×Ï?ç?Å´i????Ëîdé·“’iö—?m?’Çjó]¿Y?b$ú?!²KSù6¯“Ç$Ý?ü?â#?ÚNT-ýu”.^?qÂO?Á§Š“?'#¸ß?õ´ƒB</text:span></text:p>
        <text:p text:style-name="P2"><text:span text:style-name="T1">çì×°ÅÆZjô¾Ù?1u“VbAŸÌ ©p‚’'D??sÊà†¨?É¥Á?‡ï·ÒK}ÔÚ&amp;o"æ©¬?ÖÙa‰J?,|FÚS?áF0?*?º/&lt;|Ý?U?Å?™à?§•mïÏ?I«v¶Ì«Åcq¾x4E—æ¹öÉõ£?]?}:5?P~-Üñû?õ?LXõ??</text:span></text:p>
        <text:p text:style-name="P2"><text:span text:style-name="T1">2ŒÒ,¢”uP©¹[˜Ý#Lº—Ï?a›?BÞóÔ!<text:tab/>¾§Xæ?q)s.A«¼JM?õ…£?â„€/‚#?6?J-ùSmÀ8/?kþñ“³œ?</text:span></text:p>
        <text:p text:style-name="P2"><text:span text:style-name="T1">5ó©ñ ]%í²èÌ\5?àníá,deMZÄg$þÊE÷¥ùÍ?“šòU+A•â¹`ÿL ï.Ò…S®?º8?6ÚÜÆú‡&lt;,ºr\?Iàó?+kd?0õßKÿU?k%ñS-ã4«Œ’{´h?ø½¤¸ìê´kc?'ïºùÕt</text:span></text:p>
        <text:p text:style-name="P2"><text:span text:style-name="T1">]MçŠž£v<text:tab/>}ù€å&amp;ÆO×žû4½¢u¨U…¦[Kë³k&lt;.Ò£O?k„¥˜‚?÷^hÃÙeXZÂ÷å^è?§?X¨ÍÓN`äÓ?ýO’‰£z?ŽÈ`æ_þ•?c)à??Š?Ï±ƒúkÅzÒÉ@?}÷„IV?¤ñ·H‚ï¤S¿ÛÉžv?Õ†š<text:tab/>éê…½À?µ«&lt;”</text:span></text:p>
        <text:p text:style-name="P2"><text:span text:style-name="T1">Ž¾Œ¤|y?äN©?ùö-Ø§ãCÊ„y?²³^ ¢‡¨Œ?óÉCÑ<text:tab/>ü¬h…°5r®…ÓºÚ§‰?u¶g‰©ŠD{1,?</text:span></text:p>
        <text:p text:style-name="P2"><text:span text:style-name="T1">NjAÉ9^0,&amp;±ÿ?ðc‰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0 0 obj&lt;&lt;/Type/Page/Contents 191 0 R/Group&lt;&lt;/Type/Group/CS/DeviceRGB/S/Transparency&gt;&gt;/MediaBox[ 0 0 396 612]/Parent 2 0 R/Resources&lt;&lt;/ExtGState&lt;&lt;/GS7 7 0 R/GS8 8 0 R&gt;&gt;/Font&lt;&lt;/F1 5 0 R/F5 31 0 R/F7 35 0 R&gt;&gt;/ProcSet[/PDF/Text/ImageB/ImageC/ImageI]&gt;&gt;/StructParents 73/Tabs/S&gt;&gt;</text:span></text:p>
        <text:p text:style-name="P2"><text:span text:style-name="T1">endobj</text:span></text:p>
        <text:p text:style-name="P2"><text:span text:style-name="T1">191 0 obj&lt;&lt;/Filter/FlateDecode/Length 3003&gt;&gt;</text:span></text:p>
        <text:p text:style-name="P2"><text:span text:style-name="T1">stream</text:span></text:p>
        <text:p text:style-name="P2"><text:span text:style-name="T1">xœZYoÜF?~? ÿÀÇ?@j±I6?¬!ÀR¬l??›E´ðC’?ÎÒÌZ&amp;g5CÛú÷Ûuu79—`H"û¨®®ã«ƒ¾ùøº[?ÕË]ôáÃÍÇÝ®^®Ú&amp;úóæ±ßü}óø¶io~¯Ÿ×]½[÷ÝÍ?Ãb?Cÿlë¦}½½î~ºî?//n?t¤µŠ³èñéòBG±ý§£&lt;Si–E&amp;Ïqæ«]÷ó?Eô¼½¼ˆ£g|+ùíçË‹?gÑüïèñ×Ë‹O–âÿ./þ}y?}úí&gt;º9Ââ]¿Ûõ_sùÐ÷»?—?¾ÒR™?Ù:zttó;?úÛý/?Eñ?J&amp;Sqbo˜•ö/“ÚÍ¯³Ùªý:×fö?xŽæ×UÁÃs­g­?(ËÙÓü:­aô?Ž6Ápÿ</text:span></text:p>
        <text:p text:style-name="P2"><text:span text:style-name="T1">¿-‰b¶…íÕ¬š?LéežÏÚyE?ñ?¼áŽ­} EõÖ­?¶­}Fò9­ï›úÍ­ü&gt;7|Þ?àƒ?{xìèy¹²k‘Ñ?øÕÀ?®o;$â%wH4i¦4K?·#¡/$‡?{ôšnÁœáÝ¢¦_'tý¾Ûª#'è4U:??2³§@}Ü?Œ®TÁ4&gt;¯ðt¸¼Ö•ÕË`o¹¬aØD~{™]Û?ÐNôlae?R±Ë?žvëðÂ]?²F)´Í³]ÖâÎ?”k7òR¶?žZ</text:span></text:p>
        <text:p text:style-name="P2"><text:span text:style-name="T1">_í?uÇ¯‹ÖžofÝ3Ð»"}–lTžóÕ–«µ0Ð¼</text:span></text:p>
        <text:p text:style-name="P2"><text:span text:style-name="T1">¯@:ÏHÚÃÖžžÏh„?­ç%i›×zz„Û¼’?ç8?Lç¹eò<text:tab/>˜ì½¡Øqcö?Â6º‰?ÑÒ3íƒµ¢‘_¬?‹œìë?ìë?Ï<text:tab/>*f»:o’Y¥•<text:tab/>?Ž´ú«7?ñ£¾^Ú“W4~ÂþaAB??Öì?ïêÄ?¹?œ J·›þš‘ä?³šÄÖ¨‹?«`?¨¤¶A?¨wð?4ˆl½±?á??ÿ??¦œ‘}Ù»¡a“?˜3†šÓ2,</text:span></text:p>
        <text:p text:style-name="P2"><text:span text:style-name="T1">•å¡?ÛÖJŒèÿ5‡?¯?pÈ)?IÈÆ– ×ª?ÍlP›Û­8ØB@Ž¦½²u\NM?Ðn³y??³j³·Y?P·jG@·êÉ?‰ƒ?ÞZ&lt;Ê^ýÜ­óTe‚óÎiÓd"×4?yZ`/Šf?[žVh=¸tN8rÈºì|-*dÒäu…?N|`D vÖ.2Ð;XîÄG¾ÁJ¶žíÔ6‚CVh×/bFçd“U*?‹?6›ö????}ƒ*”x¨s?S‚9Ãq°ëBs…5`‰ÄÀ?ñÁ…?ÕZ‚†˜&gt;ìðPš'SÑŽ ?æ?zç,x&lt;áI€¦?›j»]p??R-Ñ—G?ÿÎ‰(5JW,"»?1Æv½`³d.œsôÝÈÃa©W–]¿jÑ‰?ZM˜sŒ?]?*×cV??PÞrJ?ä?©-U‚j'?‡×{\ì%.žœW</text:span></text:p>
        <text:p text:style-name="P2"><text:span text:style-name="T1">Ò¶ž</text:span></text:p>
        <text:p text:style-name="P2"><text:span text:style-name="T1">ÆH°?2¶!þ¼}%ZiÁÂGëàÎµ…(™‡3!§¤¶¹</text:span></text:p>
        <text:p text:style-name="P2"><text:span text:style-name="T1">äÚ¡¢Û</text:span></text:p>
        <text:p text:style-name="P2"><text:span text:style-name="T1">?yzé€?¦„¬"ü?/b`kñ?4???ß%whÌqÅ@@:<text:tab/>¤E9D‡²ìù ÞýE???¦?ï?îY\(-¹ÏÐíÄ+^„x™ÍjükPB5ÜÓ;&amp;ÌbD?XÒ…a±?xK `¢Âš]ËüË?:‡K‹Z&gt;FŽƒ1RC·E°</text:span></text:p>
        <text:p text:style-name="P2"><text:span text:style-name="T1">EÙ??`g×ÀÏ0‡ü÷.¨¿›Ó*Q•9—è¤Uìc&gt;¼?’z÷?„¾ÐÃÝ?Ò+»<text:tab/>Œ®êo?Ðíéa:$ðKö×]?+V </text:span></text:p>
        <text:p text:style-name="P1"><text:span text:style-name="T1"/></text:p>
        <text:p text:style-name="P2"><text:span text:style-name="T1">MjN»¾é9ÿ¨-®V{DÄs²Óü¿?÷Ò4WÆ?4t;Â¢¢8?hüŒOŸ%á</text:span></text:p>
        <text:p text:style-name="P2"><text:span text:style-name="T1">d…·Íó?Õóü¸:</text:span></text:p>
        <text:p text:style-name="P2"><text:span text:style-name="T1">A)"Ñ???¤µÃÛ%ì±†árª-Ö5Åì_–lÇ,B?ÉúlV‘&amp;‰J¥xõeÓ‹+X?_mœú¯Ešl64.Ý‡puÀçª*ˆƒ;1eˆO+Ë?;Z?&gt;¼ŸÌ|÷Å¼Ðë?ÁPÈÑÝq???a`Àû6¤!?^²¡ýœã=ÕI?—*?@€</text:span></text:p>
        <text:p text:style-name="P2"><text:span text:style-name="T1">?@?cNj«pÒüpS ¦–c?$UÅ?þ?lBS ~?‹x“ä['ÕlÓö?cRÃOz.°ÆG? Xó_ß A–½4±9?¤8­?i7.£§nÍ;?'©?0éVVÂÑÖõq¶-º€±÷ó??h@€Lš‚²?H4}Ôõ?šð—ó°%.V?Å#??d?o†‡Pò?¹Ô?Ÿ¶ç3Á¤ŒU"Þ?d?"dÚ]K¹kÁ??Í…¦`‹œ†¬??ôXR}Ý?!?C¶/ÕÖ.=Ù/Ô?o¦˜?ä?c[?`òôm¡{Z?Åº‰ƒdbm=¿a?x?Ù©+Âd1b9ë_†sJTˆ2&amp;„YÊ?D«ÍB¸–Ãž$ï~</text:span></text:p>
        <text:p text:style-name="P2"><text:span text:style-name="T1">h¡?Ð‚úo®Ñ<text:tab/>ûq5µ[Pîc–8E±&gt;VB&amp;Q±ØÃý&lt;c\"?q?âpWàÐV?à@6*IÆô9ið%eAú7&amp;¨™,í??X‚ E~±Æš?³ €??A²äNL Öó?·?ôcr_ñÀ’šÚ?$ñw˜YZªXJ‰mÒo¿¯?+!õ†(7Ê?\`BfQœJ?</text:span></text:p>
        <text:p text:style-name="P2"><text:span text:style-name="T1">ãC„?N4Ñù}4ÐþØP€á</text:span></text:p>
        <text:p text:style-name="P2"><text:span text:style-name="T1"> ±R?{Ý½9’/¢åå?7æ„Y?áeÍM“sRHRUI,¥`¼Á?è¡8è³…ÍÃq??M8H?øyÒ(…û`0I(øG“þôà¨;"r¶Óœ‡a-›p÷¤w?‚‡h°?z9`%”M¼'¿JâJ?å$¥?ªÙ$«0zØ'Ã?O®‡‹???Û&lt;Oã®eZîYG.{–­ì™?ö˜„]¹?ž,?ß¼áa?&lt;p åI?ª\Ý„á uéz‡ÔteT‘±Ô&gt;5Ã²??ôáUª’|²“?Ç¢v?ÐÐHÏ35…›ãŸ?ìä~MÅ?“?8úž@ËÃî*çóûH=¾ÎÍCqàóŸˆ¥ÔòmåC?›âö:³³;ûSÆqœÞ^§±™êVë?4jÌí5ŽÝÓ?­JaÖÐŠìãm?¯÷DÎhøa?Á˜]F??FD2&lt;Â„‹s {[Œ?«ìÓ?b?ÿ&amp;ö'¾ÕãU£+ÝßæL?ä|\f„_?yà-¼œ)ì_×Í$áè]ŠÄ„-”Gv[Âcag³P¬À•)=ßxwûí¢©??}Æ?=æ…2b¤˜9Q‘;¸¶Sß¹ÔBW³…ëëhHñ??³ ¿‡&amp;—÷Ìç`õø?Ø²ïè‹GðùM¾¹Ê{Øê:Ã??WLƒŠ?!è?Y??ñÆoÞãà&amp;Uç;LÉ$¯?'Ì]?rž‰ÎË›\YâÒJEHOM9iU§Y?YG3˜›?s@‘‰©TU®Ñ?8ºOä5$¥Í†Š??¸? Õ›???~œ@µ3„Õç??VÊ”á—%*?'xÏ=o×¢]½R Ö‰Å ?éÖ?4¶¢æUhXG›b¦T‰?“8Ù?K7Åtb ÄZÙ?!!ÿEGà ÇCÔ¥Æ’fÓNÒk?Œõ.—míæ?Šç+^-]Î¿'ŸÑ`?©wØ4™ôÐ¹tÍF­P??„•ÓÚµ?¥?DFÁGQòû°~?~?L\íu‘"ìD…q,Ë”?õñ,jl]¥„Báfb?4ìjÚ½!ëÙ®áè%Uö×Ò?Ãv?¿bn¸éüêÌ…«\Ue?¶h9Yß/&gt;±02\!÷N/®:àf2¤?È(USH ¨$šÁ?ˆN?a­?G¸rÄ%è’{CÅâÓn×E?™™tŠ°ŠDH(å­â¤P,„Tò?•ÔèÍ½Ì&amp;¢™Ôä¸àÐ?a"??¥™áÿ{èÁïÞw|×¤áN5ºÌƒO“v—O?ñ$HÊ?_.M´uïÑåŽÉ!Mrpƒpé»š?y©Ê2ì|?¦ŸM?t5ß•ÊÃ,?¾vºÿ?´:µWñØ/s]ú?žy?H+çïÉ?ÝÃ/±Á÷ˆž“wû'&gt;§^?Û}ãEóð˜??Bîÿ?ö"’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2 0 obj&lt;&lt;/Type/Page/Contents 193 0 R/Group&lt;&lt;/Type/Group/CS/DeviceRGB/S/Transparency&gt;&gt;/MediaBox[ 0 0 396 612]/Parent 2 0 R/Resources&lt;&lt;/ExtGState&lt;&lt;/GS7 7 0 R&gt;&gt;/Font&lt;&lt;/F1 5 0 R/F7 35 0 R&gt;&gt;/ProcSet[/PDF/Text/ImageB/ImageC/ImageI]&gt;&gt;/StructParents 74/Tabs/S&gt;&gt;</text:span></text:p>
        <text:p text:style-name="P2"><text:span text:style-name="T1">endobj</text:span></text:p>
        <text:p text:style-name="P2"><text:span text:style-name="T1">193 0 obj&lt;&lt;/Filter/FlateDecode/Length 3187&gt;&gt;</text:span></text:p>
        <text:p text:style-name="P2"><text:span text:style-name="T1">stream</text:span></text:p>
        <text:p text:style-name="P2"><text:span text:style-name="T1">xœZYoãF?~7àÿÀG<text:tab/>h6Éf“Ø?Û?g³@°³ˆy?ò@‰´¥??©1%;þ÷[G_¤HË???“}TWUW}uPW×Ï‡ÝC¹9?Ÿ&gt;]]??åf[WÁ?W÷íþÏ«û·}}õ¥|Ü5åa×6W¿?×??úg]Võój?Üü|?ÜÜ_^\Ý‰@ˆ0Jƒû‡Ë?DðŸ?²4LÒ4YF3ßaÝ/¿«à±»¼ˆ‚Güß/—?Ì‚ùŸÁý¿./&gt;?¡?—?ÿ¹¼?&gt;ÿv?\MpvÓ??í÷iæîÚöÐcnÀN’‡2&amp;n&amp;?®¾à¡¿Ýþús?P’i?Å XšÃ_Mª;Ì—ÙìX½Í…?ºK!Š?¥³-?Ô8?G³íñû\¨YÙè÷u=/f;\Ö&lt;âº…Þù:?ÒnªZ|ˆòYG?"Ò;ôhIõiÏóe2;"©'|õ¹é68·›g³º9Ì%?y˜+?Úè³^a¢|?¦'eSÁ›¯¨1M$IXäZ?H?YO’?<text:tab/>{dÕàH¬9A¶ÚoF3°²ä??</text:span></text:p>
        <text:p text:style-name="P2"><text:span text:style-name="T1">=Â‰$H]Ï—1îŒa9N=à(SÚ´°êHËJÜ€„âxVÿ8–óœ¥ç¤—Ö{Þ–s­-?ì¶H</text:span></text:p>
        <text:p text:style-name="P2"><text:span text:style-name="T1">Ùn|&amp;µêà½õ.ò?–Ó†(Â"ÕÚ(CÐ?òÔ?í?î&amp;­´àA8Ó?p/Š¬?àcC2‡?Gˆ,?•ê?á³sb¿bÚ?d$Ã,ÓD®I®e?e³î¸î?ØEÙl?2Å"?Ó?nØÂ@‹</text:span></text:p>
        <text:p text:style-name="P2"><text:span text:style-name="T1">ìh?l’l†&amp;Yžg‘¶”;­gœ«àªÇåŒÓ(ŒTŸÅ¾IˆBÎZc?HŒL×X?é˜¹5|”¸Ñœ¼¦Ë&lt;oÙi!B©Ï_?åöHžº5</text:span></text:p>
        <text:p text:style-name="P2"><text:span text:style-name="T1">È3ga…"CÎs„?õ@wÏº(”s[xFnÉ¢hp³µ‹NU¬W³%y‚-Æ)áhÎ#e§õ?ËXâÚ(?GZ?</text:span></text:p>
        <text:p text:style-name="P2"><text:span text:style-name="T1">2ôŠ­½¯‹«;5?ëF3J…©¾šOQ$sø—DQ”¬–`¤8r½’ð'½]-S|U«_ozk2Þ™ÊUa^ÕjIS??ð?Ãi¾ZâŽèn%Ä'Ÿ†= £</text:span></text:p>
        <text:p text:style-name="P2"><text:span text:style-name="T1">ÞD±Z&amp;8!W</text:span></text:p>
        <text:p text:style-name="P2"><text:span text:style-name="T1">_s¢’ã£Š"ÀQom|»?9sIÄÆÈ›Q|KïX?=™J¢]ðitjš?5iNV½ížpªwš#„RË˜×E+aD?1‰¾Ûs“°¬Ò?Ý<text:tab/>{“?½ow,h›ÛÍ’0=D?±¾?ŒHÉÙ¯s‘“AÁ3O V(…þ?nPk?„Ù?€+MËA-Ã!Ú½ÁnXÓ?á}ÍÎ?H”Ïj²è?ÏR¤aÇ·mù¢Ã€R„]6ò"7íÑ@ƒ‰?ïû}Z„±???‚t°y_?–|Ó??Gû?Ž§{á?ÝÒ?¥^\†­ä¾(EãÞu,Ã³(?O?/H?´ÎmÄœÂS)?O{b}ÌÝc©ÂBövŽ;],Œ-Jg¸9{«1ô›T¯õ?"íù±uã‰?0Þ¿­D†¢pÌ¥?×’<text:tab/>±Æn5Š</text:span></text:p>
        <text:p text:style-name="P2"><text:span text:style-name="T1">„-ÎS`‹ð9döä?{?JÒ?F’k?­?)³/ïÃœÛ‡”è¤‚ùÌ}æ=ô´?©APÐ`Ouý­Œ#údi?J¯ÇŽÑ?ëc¤?L</text:span></text:p>
        <text:p text:style-name="P2"><text:span text:style-name="T1">†³¿?(±?…?M–</text:span></text:p>
        <text:p text:style-name="P2"><text:span text:style-name="T1">l¼?Bè–œ¤</text:span></text:p>
        <text:p text:style-name="P2"><text:span text:style-name="T1">¼?V?¯[š§©:d¯?? ?bXa×Ù’s¾°óS??Ú”Å??ù)ã"8?ïˆDû?žK'P:c2ó8&gt;›'D*Œ“^¢BhD¼?Atæ?Sm??€Qñ¸FDa?U</text:span></text:p>
        <text:p text:style-name="P2"><text:span text:style-name="T1">Ê?,??54ÁôcFáÊ©­</text:span></text:p>
        <text:p text:style-name="P2"><text:span text:style-name="T1">?é@j¬,$V?PSä~M1•JÆP—<text:tab/>ÑçüÝT2~§¨*â07D¾nmÊ§Ñ·|Ö ¦T?H &gt;¶$Þ?µÕyÑÂDŠ,?ÔQ°­Ö×jP·¬[[}Á[Å?í)b$HY|Ffm?«ö–6M·“9ÒÀ??•‡™ÒŠh½råÉ…?‚ébö?ƒü=ä‹À†yX©+?ž…?­©xœìbï‚ÄŽst“â</text:span></text:p>
        <text:p text:style-name="P2"><text:span text:style-name="T1">O2¨¤ö[ÒE·›ûÁ‡)yŠÂót…×??k2¬Fl¥¨?êŒø`?™±?W¥Šbæ,Ÿ*MH;9ût:F?ÙRR€õéRšºµ$?`qúh7wº&lt;?—ÙDÄUÞ;ÿ¼?Sý??{×¸zo+;¾ìÊ?¿h”L…?É9£)à¹àP?)%??…R?©YeÓ?¶?r?*Ëù.i?<text:tab/>·¤?/U(nÜ»?ú<text:tab/>›ö»i?Ä?|\%Bì‡¼?k&gt;x†bÆ&amp;?;'œsX‹[&gt;Œƒb?nq?e8§˜$¥-²œm?áž/àå5ÖŽð¡|"<text:tab/>ú<text:tab/>•q?x&lt;îûyVße\öÄôi±u›eÖ÷?¢Ì¼yêC}õîbBÔ??£?ˆ:¥–D¤'k)A¬zÚ?¯×8??åç°?ö?&gt;pÒ%¿Ù¤Û]RÎh¹Ì¬¼}­Îçi"ŒÿuÐf?4?ŒõÿÅÕÇÎKrñ”Ž¤59ÿI-ÂS?EÎé%ÊÃÄ€”æYcrM*Ž‹1ÿ‹¹¸ÇY×!Aßr]?½Œºw?xŽGu$f-Z/Û–†‰AÉŽ“kÎaš*Ô?_·h¤l†ïJ??i??øÙ–û=Óåd?œ?Ð¿!XýI§VÀ?ZøƒéÜèÖ?M:›‰`¨,?Ó‰Ã!?þ,"“Š9v/Lg?¨µÍiÃ?†÷”6ØZ??ú¸Ã|h¸B,Ö”Mgç?È?çQ? O–ÎlìÈàÚ){´E‰„Ë,s1Î¦)zâ?&lt;•&amp;ì'6£?§8ê?!ˆ“ÏÆ]»-»OcÜã?Z9Ã$i?Xâ?»†=©’ÏÛ?¶ñ‹?šø¥h¢ðþµ˜ø²®1?mô›MÖ?aìnrºDEÚþô?î×¡èÏ¶omB?Î·¶A«†ö˜ä‚Ñ/À¹^??ÛtF¯/?ì?Æ2?#£¹Š3ü'4ºv?H\ò/ZéGžD+õù2Ö–gú¶±oH}</text:span></text:p>
        <text:p text:style-name="P2"><text:span text:style-name="T1">?s`æ?eI?èv¦)»3¾Ô…¼ë?’¼?Û#å±sY·C ?|¤3=Ð.7?"0¿ø¿?q’‡‘pÀkÛóòªÔ÷ªß¸à†?×Ó9Õ³¹ß??þBSxcIër??;š?Õßég¯[Ècj?¨Oc4{åu"LG’Šç•Ï¥Çw:hÉÑ¨kƒØ­Ã??ÓÇ?]˜+¿­"˜o(Ò‡üO²j??–†QŸV</text:span></text:p>
        <text:p text:style-name="P2"><text:span text:style-name="T1">w?ÎµRâ8<text:tab/>ånS·^‰P¡™ò:?9]Ô­›0šw§ûcÇ&amp;</text:span></text:p>
        <text:p text:style-name="P2"><text:span text:style-name="T1">f#­ÔÂu0£;oóHÏ”ö?</text:span></text:p>
        <text:p text:style-name="P2"><text:span text:style-name="T1">BIso‰ã:?Ÿm{‡7Žq3¦_æÝkÇæ}K`1?†@ƒ¦çdŒû–E•Z‰®?ƒÇºV1m2†¢…'^¥Ï¡í7¤</text:span></text:p>
        <text:p text:style-name="P2"><text:span text:style-name="T1">“¤??Ñù×{?í¢"TùIþˆ(…ÀGèÇ€·eD!@«5nc™á?î+~à(=tôz·ðv´b?&amp;D¶<text:tab/>8œ¨I`¦òËÉÌ•üæûLwn?Mù?hB?2Tæs?³Ê!£™Ø§ŠPDƒ}Ë‰µy?ªáÚ¡&amp;õ4†¢ž›äºJÕƒ½¤??žLyd[</text:span></text:p>
        <text:p text:style-name="P2"><text:span text:style-name="T1">z‚?À‚Þ¼?‰§,\å´…«&amp;Êf\èY^&lt;d»[œ©"?¡ò;??!µ¤œVïmÐ[Ÿ&amp;Š™k’àóq¯?F’p!ý&amp;‰€¤éý’isV¸°d±°môþ¦¥ôã}B‘©Pš[ÞwXHmp»¤/ðIâ}¦ÄFîÄ</text:span></text:p>
        <text:p text:style-name="P2"><text:span text:style-name="T1">+ÒöÉ?q÷% èuyB^þÕlÅoçö?˜ »·ŸeSý]ƒs±'“iT&amp;¹J½???o[Rô9±eb?£z5w¤ÈˆÚ£-²é;îÄ§ï(ÁìÕ'ÕZ—ÿfê?üú\¹ŒÙZ6R?ÿzí?ÃK6êÞ·íž‘#Ç'F®O]¿yGµkÚHFübk¾?n&gt;˜yŠ¤°_[{7‹6ýo¼»¾WÀhù`J</text:span></text:p>
        <text:p text:style-name="P2"><text:span text:style-name="T1">[¹Éa«?²3°¿ÒV‚ö–AË^ý–êN<text:tab/>¥ôÎ`ØY??w?[‘ú·?N±µé&amp;b)Ðãs¿'5µ”„n??Ç±tNä7Å?§º`o?õqrÎ‡µ®Ñ^??É·h?ô%²Ç¨XOþ?£ˆ0Ûí±ðn×&lt;™îšn</text:span></text:p>
        <text:p text:style-name="P2"><text:span text:style-name="T1">1?î?[¡U?…û=N@Ÿìí•À³3«úuG…wÀ??âŸ?‘FÌõ/¥!È?(Wé‘Ê¢{m«€ž1?Êë’Ø~Há·ò‹Ük8;?=[T??$%©?Ø(’'-E‰í9–-W\®“‚©?</text:span></text:p>
        <text:p text:style-name="P2"><text:span text:style-name="T1">†zó-ÚaÛ0/•ûºŒÓ½®?Ò%Þú½hjÁà$?'ÚæTI??ôÅØlkú±??H¨^k?`Ó??ñ .ø’Ú†½Ð?­­È.B=æÌÇ~J€Q¯Ÿ?ÉÙš¿¥?žë?®Š†—n_¥6G,6KÛøo›…·f´ÞlÎÀnÄG²¨,?s“NòÕp¨×_ôØŒ¾ÔíÞº¥6-gŒ¢ßœa¾këíKïêñ×9”'?I?Nü³¸ÁÒü$X,tQßŒ˜&gt;+qˆâ„?ÿ?pÐ?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4 0 obj&lt;&lt;/Type/Page/Contents 195 0 R/Group&lt;&lt;/Type/Group/CS/DeviceRGB/S/Transparency&gt;&gt;/MediaBox[ 0 0 396 612]/Parent 2 0 R/Resources&lt;&lt;/ExtGState&lt;&lt;/GS7 7 0 R&gt;&gt;/Font&lt;&lt;/F1 5 0 R/F5 31 0 R/F7 35 0 R&gt;&gt;/ProcSet[/PDF/Text/ImageB/ImageC/ImageI]&gt;&gt;/StructParents 75/Tabs/S&gt;&gt;</text:span></text:p>
        <text:p text:style-name="P2"><text:span text:style-name="T1">endobj</text:span></text:p>
        <text:p text:style-name="P2"><text:span text:style-name="T1">195 0 obj&lt;&lt;/Filter/FlateDecode/Length 3148&gt;&gt;</text:span></text:p>
        <text:p text:style-name="P2"><text:span text:style-name="T1">stream</text:span></text:p>
        <text:p text:style-name="P2"><text:span text:style-name="T1">xœZYoãF?~7àÿÀG<text:tab/>iv“l’›ƒñÌ8›??d1?ò0È?%Ò–6?©?¥ÉÌ¿ßºú -YÊÂ°DöQ]]]ÇWÕº}¿ÛožêÕ&gt;z÷îöý~_¯Öm?}¹}ì·¿ß&gt;~ß¶·¿ÖÏ›®Þoúîöóa¹Ç¦¶uÓîîî¢û?¢ûÇë«Û??)?'Yôøt}¥¢?þTd²8Í²(7†zþ„q?}.¢çáú*‰žñã§ë«/³hþ{ôø¯ë«O@è¿×Wÿ¾¾Š&gt;ýò!º=ÁÙ}¿ß÷žfî¡ï÷#æ&amp;ì¤eœkâæäÒÑí¯¸è/?~þ?%G(åYœhØXVÂ·Z×]³ˆæ7*U³¿æù¬•çõ\©Yýu^¹–Z¾‡þ?­/ó›l†-ºš!<text:tab/>h’·¾“‡=?YÓtÌz~E²ín~“ÏhUU9ºË¾ùŽ½±Lÿ­—–æŸsUÌ??0nÑa~“ÎþÀ?ÿ˜›‘HŽí9Mãª”=„}ö-Í?b©?8MSÇ?w=ãã?û¿?ë&lt;f‡s©uh'dz~?™ðP?j¿s¼r/Éhº0?ö?7¸1;O¹Á©#–iñ½??¼‡Ëh}V?ªŠK«?D</text:span></text:p>
        <text:p text:style-name="P2"><text:span text:style-name="T1">?ÒYxh:‡%·[ZyØÌe5ÛÓ8¹Ð¢-œÿj?&lt;PSßýÈú M2ûy®ÊÙ“p?,ñ]†@KÓËC×Û-áL:õº«áÏÁ.?ƒ?K?'q×?uJZêŽ‰¿-ƒ$«?Äßa7/,w0ßÊ?Yi7°·ã](ù?×[HÃ¶í·/ÈMë…Ð°²¬p^ÿÕ?t?=ì5—M¬7 ÏÝ³h­þ:hÕ?ˆòA3ÍŽugEOvùý˜</text:span></text:p>
        <text:p text:style-name="P2"><text:span text:style-name="T1">Ü&gt;?Gœ?#«T\°³ûò.I²?þ?ÜÝdðœ¼«°)ƒÇüî&amp;Gß?6•I¢&gt;rS’Âhcàé&gt;¥ñy</text:span></text:p>
        <text:p text:style-name="P2"><text:span text:style-name="T1">ÿ?þ?ðtxÌîáUs?=s?ŽÂÅ</text:span></text:p>
        <text:p text:style-name="P2"><text:span text:style-name="T1">s‹e??åÜ?É,ãÁ?Ì(|?á</text:span></text:p>
        <text:p text:style-name="P2"><text:span text:style-name="T1">?i€Ý?ò‘Ü)"÷?,f–á?{™Ï“ƒ?…ß)Å£LHRswÀ]H†9³M^8(Xš*Ôî™8˜?Ö±Èd?«(âB?WldƒúAJÌNb?*T?ö8€&amp;U¨·àFÑÔ«b¶%¥©_àƒ”¦µ^=?Íƒ1ï¡S¦¢›®J±vZ?¼•a›Xðè®çïöÛ?©¢å–&lt;€¹@º²8›?SžºØîŒáf&amp;ó,4\ç*UB;GÿuœDibUNHx3Ú[9°¥­&lt;ûFÂZ2[b?µR¸lÑ9u‘¸?²â?lh„ ×qø›</text:span></text:p>
        <text:p text:style-name="P2"><text:span text:style-name="T1">Û?D_ÿ?s?né;1U?6??'9Õ„üˆ&amp;è²ŠU&gt;Þ??(œf69M–40–ÂÁ^¢di¦0TŽHŸ;‘¬Šs?ú8¿)9Ì»3VyJ"ì?ü\‘?ÇcrñLe‰8×Ú</text:span></text:p>
        <text:p text:style-name="P2"><text:span text:style-name="T1">—¦)</text:span></text:p>
        <text:p text:style-name="P2"><text:span text:style-name="T1">??="?‘u‰Ø1"N‘µëñ@:égrtŽ¤w?š¼–^ÐP:8´‡?W·¢6?R/{h;°ZœÅ?YšÇY*"?e?€8?"?¦&amp;/ÎJ†¶7?Ô“ÿ„ì(?ÀŠ<text:tab/>?I9CckItÍ ÓúÎ?E\Â¡??=ÔHÊ+W9•ïBš›ƒ“?Q{~5ÅÒrÌáŒ?—‹VqZ‰\?+9#GÌC?ò¶hó¸µT\…ÃÊj²??‡Úã?€?«5ð#?ÐÌ?ä°í?¼??!?b?·uÖ½Bx?xWp0€{cÈ«Õ?ÔÕÓ¢³Žßß–ORÄz¢7'f˜"ÎËÉŒSÔ€6Ùdì’œÇØYY?ÆŠ;Íª?ÍÈ?/¶8ß3‘Á ?&amp;P?G.‰x!?l1*Ð&lt;:—æÕBl´b°?È0­ÒXY?ë—¬e;§ja?\xoËž…Ÿ‰g?d-!·À+[GR8–¸?=:ª‘ÓŒpØÏÿ¼ÝØýnl¼&lt;ÔN??Nm&gt;à?‡?çÑlZP@`!H¬?Ï?b®/ø?xL&gt;”æ?S=´?8‹?ÀÑ|¶u„]ÖH2@ƒŒzÿChÜe??Õ‡-?\ánÈ‰²Œ,1‘“?+äKÀ´?ãþ’Ý›&lt;VÊÆAV 2ð¶±viv?ÜI'?­?&lt;(??'ÔvÄôÔÃgeÊ¸¬Fë#?Ö?Á9?gV¥?æ×$aH¸n(T–Öí\„</text:span></text:p>
        <text:p text:style-name="P2"><text:span text:style-name="T1">t?'?‚ Øc6tœ#B^8!@?éü¾Ï;éTë?Éb@¼í7?¸e3²‚,Y§òÜºôâìQæÀ•E·«þ@äP?Ú)|q˜?B¯™L?yU?QoTYR??KäsOQ²„{8±v•‘S?Msšä?K™…Á´Ì%?®?bâã?‰M"ãÞ6;³UEz$?"µã˜”gŒ×]Á@.ítÏ¶¶?ÍÇ¡çôd´Ž</text:span></text:p>
        <text:p text:style-name="P2"><text:span text:style-name="T1">cUÛZ„ŒN±@È/??ž·‡¥¶{?u?Ü9?±E1[?$“áWÉ„G‰2Lc?·8?X ƒváƒ;™$åF?·¬zkÝÂYgÉ˜‹âuš”qn?ºm?DlâÕÈµÆRÝÂjÙ»Ú?VÂØf^?</text:span></text:p>
        <text:p text:style-name="P2"><text:span text:style-name="T1">ƒQËÞ¥?k«3Êú]BG?pœ(¨nÆŠ?ÈlµÞX?ÞHgGGÓ„tÖ!?AÚ„*á‘8?&gt;?íÞ, h´„ÔyÀü=%à”êB¶žb®ûÉåº?=ÂTZ?Ç’ñ²”´?;ó m¦¶Ü—<text:tab/>˜lî“ö¬ *?¯û0?D…?sw£mu?©?a6\zÊ“Ô-&lt;Ïv‡å¸?QúÂÉ%dýV¥V??Êƒº?ìå^è`Aƒ–§?*W%Ëƒ@ÂÙû;­ÿv©A—IœZ}Ÿ8Ÿ…¨_€¤J??'?¥!D:¢GæÚ&lt;3úêö#Ý??âÓ0‹£?ka?ËÛ:œñ=0"NÊ—mÓÐ K5„è‘Hª@6äìÚû•ö&lt;?ÑÆÄ©?ÝÎy£ï<text:tab/>ÌÔ??‡wÊ…›0rÀ8ò?Þy?Åh‰S^¹á¡$ pË;[Ì&lt;áHG+J?n(4?Å?S?ä:ÖUXŸj©âAKïÃª&lt;ˆmÕ4&amp;¨ÊŒ‚?¾/©Ëau1šegÔƒ-á"·?àÀ0vØÉ(k..\íH›?\a?¬Ë¨ÔÐÿ¹í§e¬Ò°&lt;E?â‹1Ìÿ?QŠ?GÃX€T‘Óv”x?¹L IÑ½&amp;NJ"ÉÌ?J$ISIîúÐÔ,¢±ª'¯¥–KÇ$ÞB‹¨ÉÀ0Ðøœû?Éhø¶ŠÑˆÍ?ö*–z‚ˆJr¼¶??ñFm‹?.Œ‚FTG`„¿ez\?†ED;ä4¥ÆTNîsl?Ñ‘ðU¢pþŠE«$¼es?6‘´+?0/Ï9‰Ô³9’61˜?²1Ÿ×´6‰SÚg›‘¯•i)†íd“HÛß£?<text:tab/>oïß›–n?i=jÞ?šàsè¡(ç_Ÿ‚??ù€¡ù?¹Ñm?¤?\#´Þ?’´'WÈ{™Û[??£Ê¥ßm–Ê?ùÌÕ?s6§¶kÐ?»ÕÆ^Ì”—?v?®¾±B—™e|¡Òræ²vç°µ? º´F™Ï?@pqÇT¥ò×qþ?Ñ?_?5NýÚ&amp;?Ìþ?By</text:span></text:p>
        <text:p text:style-name="P2"><text:span text:style-name="T1">??Ø×ö…¥a,¥…ùk&gt;E</text:span></text:p>
        <text:p text:style-name="P2"><text:span text:style-name="T1">?mó£­.B–p¬j[Êan·mçÒp"H2sKËµñÛ;4…¿la-n‚kja<text:tab/>ïM1¢Õ8½ï˜Yî¨„Äí[Æ¢ ‡à.Ã?\´???­&amp;a<text:tab/>é‹TuãÀ³È?&amp;Xêïè3¸</text:span></text:p>
        <text:p text:style-name="P2"><text:span text:style-name="T1">`+Ú9«e²#/þ¶?óÔÝÐù›z€_Ù²Ó@•)W²bo?b([?®—ƒ‡ÿKiI.?þ.q„—8??Ûƒê|Íë•S’¥\’âªµGˆ±?ãs?H+wíÅúj#X‘ú2Õè~?{¦1¬°7÷~ò?y`¢É¡??Â‰£\Üû$Z.(ñ/€ô&amp;c}Îõƒ˜i?ø0|7‚—ú†…:?¡€ÕóPTéÜßáP½?&lt;<text:tab/>z¶'¹¿»q?-Ç6Ckš°?a¦ÅqêæY?ß?ÔÝpYå?Æ*?±xyåL??¨ŠñþÆ ?8]ûJ3_yØƒ„¾??ë?-d3?¦}Å ?üTÅ°g…†—¡¿à?€u[”í©&amp;?XRt7¢rç¸Þw</text:span></text:p>
        <text:p text:style-name="P2"><text:span text:style-name="T1">úh SŽ¨ù</text:span></text:p>
        <text:p text:style-name="P2"><text:span text:style-name="T1">2[”(¬G·bÒk?Ö¬³p¸Ï&amp;A??åA?^„Fì.B¥¶ûêî’Ë¶ö^ªŽ‚K/Rà\ôüMaU?ÕñdO|WfÆE?‹Ë¤ˆQ??A?Â«CU½ºmÂ?¯®›.SÕ"AÈ?ò÷7Š¼?Û!?˜nÎß?ÞŒ´ÛÝ$Ó£ßP9CtÅ¡?ä^²?]é¸,þÏ­¤I?W“s?!7§R6?%?5æl—äe?;?</text:span></text:p>
        <text:p text:style-name="P2"><text:span text:style-name="T1">.g¡™­\åq8?»¬ù]Ê¨ø“?þ½•?*?ÕÏ±oüÓ.Çiš‘*õÞóµòã­e0|ô[­W‰?ÝlË$›bL÷L…èÿ?P¢ì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6 0 obj&lt;&lt;/Type/Page/Contents 197 0 R/Group&lt;&lt;/Type/Group/CS/DeviceRGB/S/Transparency&gt;&gt;/MediaBox[ 0 0 396 612]/Parent 2 0 R/Resources&lt;&lt;/ExtGState&lt;&lt;/GS7 7 0 R/GS8 8 0 R&gt;&gt;/Font&lt;&lt;/F1 5 0 R/F7 35 0 R&gt;&gt;/ProcSet[/PDF/Text/ImageB/ImageC/ImageI]&gt;&gt;/StructParents 76/Tabs/S&gt;&gt;</text:span></text:p>
        <text:p text:style-name="P2"><text:span text:style-name="T1">endobj</text:span></text:p>
        <text:p text:style-name="P2"><text:span text:style-name="T1">197 0 obj&lt;&lt;/Filter/FlateDecode/Length 3205&gt;&gt;</text:span></text:p>
        <text:p text:style-name="P2"><text:span text:style-name="T1">stream</text:span></text:p>
        <text:p text:style-name="P2"><text:span text:style-name="T1">xœ•?Ùn#7òÝ€ÿ¡?-Àj7É&gt;w?</text:span></text:p>
        <text:p text:style-name="P2"><text:span text:style-name="T1">ì™q? @?c ?A?Zê¶%ÄÓÔêˆgöë·.?-K²ƒ ã&amp;Y,V?ë¦nn7»Õc»Ø%?&gt;ÜÜîvíbÙwÉ?7?výçÍÃ÷uó[û´?ÚÝÊ?7_öó?NýÔ·]¿™Í’»O?“»‡Ë‹›{•(•fyòðxy¡’þSI™§&amp;Ï“¢,iå+Àýø¥Jž¶—?YòD£ZF?^^üq•LþL?~¹¼ø?ÿ{yñŸË‹äó¯?“›?$ÞÙÝÎ~=Må½µ»?•?t™:-4‘uòèäæ7&lt;ô×?J²#˜Š&lt;Í4p˜×ðWP=L¦õÕr¢ÔÕj2Í¯¶ÉdjT%ƒIs…c]\½LŠ«åw?»–™v?Sò½Cè?IØ×&gt;Áw?&amp;ì~3©Ü ïö°²h'S</text:span></text:p>
        <text:p text:style-name="P2"><text:span text:style-name="T1">8JÞm?DÔ&gt;?ô_'@Q?‡?</text:span></text:p>
        <text:p text:style-name="P2"><text:span text:style-name="T1">¶‹°ÓÂ~+¥›š÷´?äsL?&amp;O•ðßvtú?‡{‚ÍÄŒMpbÙ'@†Ý?n8ì8Reš´.ÆH‰Vâæod?ÑÀ„ÅodÑã™ÛÄÂqˆ;<text:tab/>?ì“~R‹D‘?:;™ÛŽ¤Ÿž BW*ÕÕˆˆX?¯ÔCV´B5i%8~'BA´Mu(l˜Y3?@Ÿ] Ñ(¿i]3ã?Ãlé†—¼Ðâ\MÊÔ~çk??æµu¢çÉÅ?Æ„è?ÿéüQýà7&gt;ùÉ¶Û·@À³‡'a1?Q’í?Î?xá¼~dEZ–"?Q‡ÉT)¼,1?YUY|Q4Ï·ÅKvã ‰f‚$«‰Ô\ð2ÎhBÐâHg$0ë™</text:span></text:p>
        <text:p text:style-name="P2"><text:span text:style-name="T1">?I?úç‰ªÝÎeû7šœì?3?ÅcÁ‘¢ƒ?ií`·-.¬&lt;¾Ñád…¤ÈãSÎŠ.oTZˆä?=r/­??•»d?³ulð?wc8Íô®÷è&lt;†vðDd¬;Ë~?ö&lt;ã°²íi??R5ü»]x*úÁßßãBÀvNI¾Ñ×?‰±$ò¿"ºDScz–í–üÙy©TUš;…š÷dTƒHu?ŒhO</text:span></text:p>
        <text:p text:style-name="P2"><text:span text:style-name="T1">½Œ??´?9$^–L×s?E’¶âX#õaKÁ‰õ)¿‘é4oÆ?’‡^[§Çg?#½ö²j?ÈHðûÃS¤DhÏÏ¬èO¯tË¢??æ©oî«#¡Ù‰±4i.ëC–å÷³iŽ?òßBÍ”Âq</text:span></text:p>
        <text:p text:style-name="P2"><text:span text:style-name="T1">ßåljà[©,ËÌlZ"€©fÓ??5?Uð?ß?g</text:span></text:p>
        <text:p text:style-name="P2"><text:span text:style-name="T1">LÝ<text:tab/>|Q2|UÉ /gUt?áV´%ÇÕz6ÕðÝË¶?·ÝÎðO~GÛJ?z?aÖ?<text:tab/>«ß‚”ÀI„+ÿÌl?Š)uèî??Dü-SQGhóF¸¨#xùŒ?Ú?©Dc?Ä??*áµáS?û?R$š—*Ákf‡Wy,ËrW™7©v</text:span></text:p>
        <text:p text:style-name="P2"><text:span text:style-name="T1">?ÇŠ2í?¢??´vö?˜ 4?5Ùjh?ÃFñÅŠ«,¯º¿½‚ö/??8?ðiÓþ0‚°ž/?œ±v?!/Î¥0NÞ0?ß¹?ö§Ç¢Ïy7Eª?¯óF‘2DzW¦Õ‚À??G´Z‘~}?…`3Á;Ä+ÍG¸rž/I?›x‰ŽÆ­…Ãíõ?) ê?gˆ?m7¢A4@R</text:span></text:p>
        <text:p text:style-name="P2"><text:span text:style-name="T1">T§zdµUDŽ7lMFwÂƒé2-Ô¡œîô»´Q›*-ŠÑfÎ )W?;5­‚¢Â7©]ˆn0s?6¯É_^½+@h•*?71EfoªÔaÈdÇOª´Ýâ)8iÅbÖl?¸Èyeß??ÛkÖOËyìFB–·°Ý©€€B2c‚¼Ã§“Dñ?M°ÓÃZ?åt–¿çœÖ’i¶]Ç`ï²?c`ª??óþ»u¢ÍªT¹œø÷¥Ô?lõX0„²GWQÚe?»?îD¼ß¼?qò?J€5¦”BG6†$ÅÜ</text:span></text:p>
        <text:p text:style-name="P2"><text:span text:style-name="T1">×:ƒlš÷O”8–~ÆËÍ???í?Šd?“f.{_,Wp4§‹Þ?</text:span></text:p>
        <text:p text:style-name="P2"><text:span text:style-name="T1">I;Çºc/BPÊs½v!»õùjr,õüáL‰¥š&lt;ÕjLÇÙJDŸ)y«:-!?ÁÂõf?°¾lQMA~s_ôàK™=S_??\ŽÏH?W‚òåmi®Â¤¨rëk¼ÄÅ¡Çßâ¿ä?j?*eÁµ+—{±?ÜÎ5</text:span></text:p>
        <text:p text:style-name="P2"><text:span text:style-name="T1">–0´qˆH·ï¹u?Xi„y¼±Oz‰{@W¸c1¹s™&amp;Î›«u»Bº?_{—?‹L5ìf</text:span></text:p>
        <text:p text:style-name="P2"><text:span text:style-name="T1">j_V?êì¿Å‚</text:span></text:p>
        <text:p text:style-name="P2"><text:span text:style-name="T1">?Õ.¸?ä8×QXt€%?Z?êÞS‘²á??ÖXï-?XÎHh?‰ÏK ÈÒ¢yU²euDÞÎ?h–®{¿ðj?p¤?Hâó)ÍÖ aÍø¤?‰dÉšñ¹äwç£Š„|0N“o†Ìôj»š?m#2|Ú?ç÷6èT„]”zé\Hœf??ë¸eÞ¿%CSb0Œr2Â2ßS]¯ÊüH²£</text:span></text:p>
        <text:p text:style-name="P2"><text:span text:style-name="T1">Å¥VÉE?kÀó+MR¥&gt;¨R`"H$•?ªç??D50`çZ•í0"‡"Ðµìpž???%€çQ1Œ¥Ç»ŒJëÔ8BU 3·?le?E{?AŠr\È;*$KøW0…_öÛ¨??8¼vA!'˜.Éa?¶‚?žÔî{8)î¼¹!?Âuñºu?Ú9©?»?8?¯mœI{îÞÑK3Y?çz–{IßÅ…º?w?÷º/Æpâ?ákí?º ÖKÙNSÞ6Ä=’ÐÖX¦²çÝ^??7Ôä?ÌÃÄ?T¢?ÌÒ$?æ{œ8Oqœ©Y¾!?qÏ¹…ýÐ‘o{v¹?G‚È«/?UÞTÈzN¶?¡JWã3N?`HiáBF°¡|‡ã™)2ýäª?ŒmáFX}?0?‘?w¯?x`G&amp;µS?tžËš?%%+ï^ßËÛÊ¥ë,ÕÎ#‰A¯Ð 9rº`2s¢ä¢EI`œ?º•Ä</text:span></text:p>
        <text:p text:style-name="P2"><text:span text:style-name="T1">&gt;×!±EÇ0¤2ÿ…²°ŒÊ¨VÄÕN&lt;?</text:span></text:p>
        <text:p text:style-name="P2"><text:span text:style-name="T1">|‚—?$SkÿŠVGnÏ/¥yž}|Šðw8ç› RCIë=l]¾Ñ3ý!¡?ì?„œ~?™F‹YÆÉÛ½^V??ËÔ„’8¶&lt;€œG¶Â3Þ?Â<text:tab/>=Ü”4â!Ûï?¡/ªâýÎE?:ÍÜý¯ùýá˜?P??\”:â4);“å9Gÿ•K®·2?Œ¤Ô#Q–.{&amp;·?Þ{Îo?tí˜Æ‚!?6?-¸ÔàûéÃ?oÖ‚ÚÔi¦F¥Wx?ÀJ3s?SgPýíçÒC?¹z?†pâY˜/œˆb*Ú6$?'¼H]§E5¦ÅI?ñŒÝ–Ðâ•@cc”</text:span></text:p>
        <text:p text:style-name="P2"><text:span text:style-name="T1">—gGÖÒ)‹'k?¡?íôÊ¶µ2Ó‘?Ö’</text:span></text:p>
        <text:p text:style-name="P2"><text:span text:style-name="T1">Rÿú¼?µI›ê¼ß ”#Ï®&gt;ƒ-™Ã?4Ì/û?;æ?WãÒJ¦&lt;?*7X5V¢QvÏÉñ¨«„?Þ Œ^ælŒ| ³gçò›§:kÒªöE´ï±„.å¸÷™ÍTå»DÜ‹ñ­Ì\:•÷ÜÝtmšêL§Ñu1ãv%v8©o$]Tl:†</text:span></text:p>
        <text:p text:style-name="P2"><text:span text:style-name="T1">Z??û—¾E9¦dÔì|…%Lx¾CÛ)ôOK/QËµ¢vWåû¿ÔY+^‰,4åÆGªqãTºgUè³‰ ÿY?¢iZå±mF‰Õ³o_õ˜öxÓò~ƒ?ðÃÖEIœ?EI´Ê¯?Ë??5`9ùæç˜T`n]µé«GH¹óèq¥q}¬nÑl°Ô|B#vNêH/7rUoG<text:tab/>U+ÿ`yôA<text:tab/>c?Òÿ?¢æpPždñ?Ç©‡?ñzBq}2?«+|T‰éÚ.íÞ¹5~ãh±'‡¡%f²‡³1å6”ZÙèU0Ê?¶û–jåòMI•UZ8•‰êÑ„?ýY;Œ*Ç®)•ÔÆwUŒ‚31@r]ê™Ây_ÙsvSÂ?¿”?Áÿs½28ªG©†ëµ?ü?Àu??[ûŽÄ<text:tab/>â¯…lú</text:span></text:p>
        <text:p text:style-name="P2"><text:span text:style-name="T1">içÒò?',íz½ñïóÒksiMé²??‰õõ¤ËyhzmÅ?¨wæ›¿µÔu}&lt;¡ v?Á±ÀYù¢#°fÇÝÜ?’Tjç?ð·Ä`š´¨]3Ðò5ðÉK~ƒìFý¿?@šÇ¾„N‰:…öõ¯?|Óê˜?8ùs?cÒ¼??x¶KhNw<text:tab/>•.Rå?ù9‹6‡½?</text:span></text:p>
        <text:p text:style-name="P2"><text:span text:style-name="T1">¥‹õé‡b)ƒCêì _AÄ–AðÒ¤çË?Ö?ãÔø/¹w?ßÇzW)/yûq¯?#ŠN·gŒ?G?f³}i7ýÛ©¤‚à¡òWE`æê?ø:î0O©¶¯‚èŽ}Ï[éƒ_0d#ïãŽý?Æ%»Ž?‰÷¾•|ž³?öåB?åß˜?¾ç7?M™6u?gÕìGk÷?¥¸v</text:span></text:p>
        <text:p text:style-name="P2"><text:span text:style-name="T1">¢ª…)‰¥n?</text:span></text:p>
        <text:p text:style-name="P2"><text:span text:style-name="T1">¢ó….Ú&amp;Õ</text:span></text:p>
        <text:p text:style-name="P2"><text:span text:style-name="T1">Š?Ö@?:/?FUŸ•?ûy_&amp;ºõƒÞZebJ?7µŒOSÚ¾í?k6zT[„Î¸kÇjEUÈë™?çu?ýÂ?a#?'ùqŠœ</text:span></text:p>
        <text:p text:style-name="P2"><text:span text:style-name="T1">èí„+dù?@hCG?_Úâ?ÞYY¢;ˆL¶”Ç0<text:tab/>|Óñ¯~ÎJ ¬ÓÚ™Qÿ??•ÛÐž‹¦"Ã?©$)ÊƒgêÂDoÎ?uE??û¢E?z|ï?&amp;Å?û»,Lôh„ëœ(?{›(</text:span></text:p>
        <text:p text:style-name="P2"><text:span text:style-name="T1">r/,õÖõq^yÏÿ???6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8 0 obj&lt;&lt;/Type/Page/Contents 199 0 R/Group&lt;&lt;/Type/Group/CS/DeviceRGB/S/Transparency&gt;&gt;/MediaBox[ 0 0 396 612]/Parent 2 0 R/Resources&lt;&lt;/ExtGState&lt;&lt;/GS7 7 0 R/GS8 8 0 R&gt;&gt;/Font&lt;&lt;/F1 5 0 R/F7 35 0 R&gt;&gt;/ProcSet[/PDF/Text/ImageB/ImageC/ImageI]&gt;&gt;/StructParents 77/Tabs/S&gt;&gt;</text:span></text:p>
        <text:p text:style-name="P2"><text:span text:style-name="T1">endobj</text:span></text:p>
        <text:p text:style-name="P2"><text:span text:style-name="T1">199 0 obj&lt;&lt;/Filter/FlateDecode/Length 3129&gt;&gt;</text:span></text:p>
        <text:p text:style-name="P2"><text:span text:style-name="T1">stream</text:span></text:p>
        <text:p text:style-name="P2"><text:span text:style-name="T1">xœZYoã8?~?ÿ G?p?Q?u ??’Ìôì0Ø^t€}?Ìƒl+q¶Ý’Ç²¦;ÿ~Y???‰wÑhX$‹Åb±ŽÅÜÞíö/OÍr?}üx{·ß7Ëu»Šþ¸}ì·Þ&gt;¾nÛÛÏÍóK×ì_úîöË¸ØC×?ÚfÕîæóèþ§‡èþñúêö“Š”Š“&lt;z|º¾RQbþ©¨Èã,Ï#]?8òÍÐýò¥Œž‡ë«$zÆVÅ­_®¯þ˜DÓ?£Çß®¯~6?ÿº¾ú×õUôóï?Ñí??ïûý¾ÿv^ÊO}¿?¤&lt;+«b¢Xg—Žn?Ã¢¿?üúS”œà¤ó8IÍ?óÊü2«ýô&amp;Ÿ¬wÓ›lÒÏS¥&amp;ëÈ4TÎ#ÐÓ¾Lõ?IxhÑ®›éM:ù?F_€®‡/ŸÄÍnÌ§&gt;în_§µô®›¿M£ÅV1iø÷¯±?€#Îy™?“¾ƒ‘ÄHê¯4´Ð@QÚ?,Õ?^?Cîké”?²,®+Vƒ[«à</text:span></text:p>
        <text:p text:style-name="P2"><text:span text:style-name="T1">uÀpˆÌâ…‘Ï°D1¢E+Ÿ(Cƒ»hºè?Vî:'E´Ü?­!¯ÁÐÐG?™ÏÇéM5YÃ†?˜??</text:span></text:p>
        <text:p text:style-name="P2"><text:span text:style-name="T1">ð2»ƒÙ?ö¢íöÛTéI»?v¯0?­¨Ì–†U?´-*òí½ª:®äÈÛ?Û?No7-‰SÛ??Kì3:U5/?ÚV•Yh</text:span></text:p>
        <text:p text:style-name="P2"><text:span text:style-name="T1">ç¿®?Ìi»?’™“‚‰+žó?Dá®En2ÔtÜßþXN«I»Ý‹jHÍÍF? mÒ¬ÿ{³‰ŽK9X²ŽŽ~ã4)&amp;OhíbC©1µa?</text:span></text:p>
        <text:p text:style-name="P2"><text:span text:style-name="T1">¬±UyFJzx&amp;S€A&gt;ûžçmé¬Aº?-€Ìùàl°¨?h:4…;¹#á?á¾¥ƒ7üXpà·÷¦ƒ%v+n,Ñ;n-.ÐM^«¸ÌY7ýâq¡ã¤8 &amp;yvÎ×V1œSžNîÌ±ˆˆ*O?Õ7`·q•gÐÒŒ'‰Q?`S°åŽ?Ð`'</text:span></text:p>
        <text:p text:style-name="P2"><text:span text:style-name="T1">ª?»SöŸ?Y–µõV’Ès?O’ž?+ð8&lt;ú'Ñ1¯,?</text:span></text:p>
        <text:p text:style-name="P2"><text:span text:style-name="T1">??­NiòöSy"kˆ^Ë2.IS?“D—ó›Üüæ÷æeÚÉ\iè/ =¿É`ì?Ñèz®ÔG¦+h,Éæ7?2¨©CkþM‰YÉD¥&gt;Zm^?cfEM}–‡åE›aúUfziþ?°`Ð¾£1Çïn®E?=/½}ÀT¥&lt;ÒTÏ±ŸV·;‘UY</text:span></text:p>
        <text:p text:style-name="P2"><text:span text:style-name="T1">Ø6n·?vÂ:?Q</text:span></text:p>
        <text:p text:style-name="P2"><text:span text:style-name="T1">&amp;Â?sbxçô–|âuË?Ê·Üï3#ÔÃ\áw&gt;7fE;;&lt;æSà@Ž¹Èb-?Ñ ?jf¸né??á¸?#– £3Œ.MR8e[5£dßÖÛíÜ-|u-Z%?_</text:span></text:p>
        <text:p text:style-name="P2"><text:span text:style-name="T1">‚´?zÉ?B?D.ã;½—^Ñ{fÔO’æÆ?Á?r?«</text:span></text:p>
        <text:p text:style-name="P2"><text:span text:style-name="T1">?Ž!N?»&gt;8ç?y4ÏëX?h??yZ?‰Ãn???F?L­N#à}”„‘ÀdE?¢k?Ø“A¾Á kÒb<text:tab/>9Ã|?3F?ftÂ6?(h˜ñ"´sø"ˆ?‘ú«„ó,«P?ëÞ?·òÝ}f:Î39ûs´U\ç?´K/ÛÁ²¹A0´…¯Œz ‡U‡)?»?‡\Óe{Ö#Mì öæ?üü:5y¦[qº1?ñ²Ñ7«3?D??YüÅžQÛ˜?}É©§*ÎjÑÆv‹æ†‡É?9c‹*ÊÌd&amp;HûÍ8Hàå~1Ã¢0²­ûq3Í?3ÀX³5t[?‡’KQ¤.¤ÛÆº?xµÃCÄÙ[‹?ö!&lt;Å~Aˆ,ãÛ?MÊ8•£ÄÙt?Ï²jG)ÃËC˜²,ò°Y/õðRÂ{_õ4r*g¦“…MfÉdØ"?´??–Ðàéé°?lÕã?&gt;%x&lt;˜w?v0f?+9ò¯?ðhÕ#CÔ</text:span></text:p>
        <text:p text:style-name="P2"><text:span text:style-name="T1">,_–“þ‰¹Ô¢¤‘B@L?÷æ¸)²}G šêhˆ‚?7È‰Í?E%?Áû?âPÓ½îQ™ØgÃžYô?¸þ¯i=+ëXi›×m®«0</text:span></text:p>
        <text:p text:style-name="P2"><text:span text:style-name="T1">U~6åÔ—¦œƒ</text:span></text:p>
        <text:p text:style-name="P2"><text:span text:style-name="T1">N“^g³ˆüÁ%V?</text:span></text:p>
        <text:p text:style-name="P2"><text:span text:style-name="T1">³“ŒÔ~?T?¥*?¢â¬D?{²*/ãB‡´d·??Kgf™,X¨pÖÍYÚ2Nê¶ùÞìÈ9?è?p@1ƒXº?ù?D£?&gt;ôFn-?w?š½›àh7‚ìœi??F„§÷£~f°°R?Éû?™XŸNŽ!DŸthô}|ÝMÁUè7¸<text:tab/>?ßYšô?ZYŠ‡÷ã ?.L:šüÓ°ïìu-\Å¿©›‘e?èaXÚÈGðdè ß?óá?·×I\k??</text:span></text:p>
        <text:p text:style-name="P2"><text:span text:style-name="T1">¢ï?Zo(¹={·_?Àp@=4¸b”ÿ]R"É?Ü?Z¦HU„ü?CÙS]Í¸›??Îéð.FºöX¾º?.6`„|oëY?×røbƒ?)¸Ã½Ô•wÉH*Ê¡Ö?ùVaƒähGÖL??`Šž­Å‡”N???ý“½„õHÌÝN•3î±·ñ¤?ˆWÑEÊ,§Ë^¾ ²‹µ</text:span></text:p>
        <text:p text:style-name="P2"><text:span text:style-name="T1">´Û2d–¦q%??Æ\N÷â¯c·b?ÑÿÜu?ÝùLÑ*®Ëp?´???IBA~d)Àë</text:span></text:p>
        <text:p text:style-name="P2"><text:span text:style-name="T1">´-Ã??¬ùA'„?ƒ¤*‰?öÜ$h,?¸?É§çXð.zÊ’*®T?*</text:span></text:p>
        <text:p text:style-name="P2"><text:span text:style-name="T1">ö–?b\w?õê" û?6Tr"?àÙQ„‘?4Âõ#Ö‹¤c1P?cÚˆî?«È?@ÿxvYÞC9¨×.&gt;³Å,Ëâì`‹¾:ŽJ•ê|Ñ3­óXøÂÔÐã)6ìÏ?IZºÝPÅ€?x?äKt?p&amp;žq•¡ï?Å??LÁmIì?ã<text:tab/>³c3?ðhë?D‚Iì‡tøëäŒøzº ¢t?è6#‚¿?~Ó*t~:?qÒ&lt;ÂÁ®²Õ5d??DRº?¹Litãª?Þ°»—zU3²?ïZ3“ê?ûríí??(ç½™²›áýlœ?EœeÁeÓ«ZC5­Áß?.ƒ‡g?Ã(–5?(I:Ýí¼Û‰-Ì™»ÕöŒLi’Çe?Ê„ÑnåJJ?ÉÛp?Ð;?Š´fhêdämP”?W¯?ÄáT§q*øüpÿ³ëšl?&gt;O‚?ðÎ?Þ5#ª?¤`»?R?%¿N</text:span></text:p>
        <text:p text:style-name="P2"><text:span text:style-name="T1">?j)?nGª?„?”&amp;÷£Ç©!z¬­Ûë?¯êÙ?á†½Ô?xÒ6?ïœYÊÂpšU±’£Ã‹›ä¹æÚ47ð?úqç¯ù¾Œ7oÔº?4Ú?H€?C²‡;È³ÜÕ2…?y?~»SòÝ?ˆ[”â/1’4?&lt;N[6ùøT.6XÔæ4¾JvVÁ#Þ¤ä&gt;»Š¸F_HUõL</text:span></text:p>
        <text:p text:style-name="P2"><text:span text:style-name="T1">¯Ò8×áêg¯•Žë,¤5Ø˜ò¢÷@ãÝrS°ª?ç¾@i&lt;?ˆ÷ö?ÜØRÓÛúS‰{&lt;?|ÉÆJqä;v%'?›¡&lt;°'èZ³-ÅÜ¦«?ªºdkk||s¬ÅBëÛ¹H?WB?ÊN‹?X#0é;pàW¯‡#?ÂáéM-©Z»·5¹×€ÞW?ÎW6ôR??ðÕ@™Èsã7|Û6?T^çôLè??V+Ð}ðÙ„</text:span></text:p>
        <text:p text:style-name="P2"><text:span text:style-name="T1">_˜º®??ã7?ø”PŒwIÆþhJ?xª”{£pÛ´óó(?}‘RYÏ?–ép÷®"÷ô?­¡±)YºÂ?.˜ßðÈaZ?ÿm_ÿLÃ+<text:tab/>w½/Åv?°½9”Í'?·²*GÂ·uS”Þs]˜ï?N…?f‚é¶dlk?!X–£Î?DÌXM#­Bƒhl?+¿dHŽûf¦C]ØK?ÖûŒ\øÈi?Ý­?M“kÖƒ?v=€ø¶Ztæ?ßÐ?©¤<text:tab/>+W•g?¦q?œVð&amp;¸±…Y~ÇŒiÎãúeptÖ¾*.‰7!?&gt;„3á%3h]…?ŸÛ?¤Ü$i?S°XŸ7Eœ{O¨…@ÔÞ?+‰ ýA4y[­Y-?ux3Ò?dF÷©´?R°”#ç</text:span></text:p>
        <text:p text:style-name="P2"><text:span text:style-name="T1">oá¶¦<text:tab/>qÑóC??]É‰úg^?ý?”?&amp;ãà)?¸?Á»áÕ}@Ä£U.ûwu??V?²V?D?à†Dà†ñ%q*Õî}ëäQ(¨*Ùgg¥àqÊ?^#z¬]¸2xb]Ú"ÍVŠàöYW¤O<text:tab/> ?=&lt;??Þ/`­ÅÈ0<text:tab/>H<text:tab/>Ÿ…6úe</text:span></text:p>
        <text:p text:style-name="P2"><text:span text:style-name="T1">%˜?þ¼ÀgÇƒÀ«¿D+Jxá*K~&lt;²Rp¯‡•\nŠÂ’x?Å‹âÈxb¢q?€«ßÍN€0Xd©Ý“BécEO¾~'å\¦òËòüdÆÐç‚b`]Æº??‘àâ× zÁë7Úˆ&lt;W,@ƒ+C¶o?ÒóÅ‚*‹UÁ&lt;¾ŒÛm?`èÎ=¨l‚ïºYQœnÎ?Åµ‚ò¶ÏÎÝ??</text:span></text:p>
        <text:p text:style-name="P2"><text:span text:style-name="T1">ý­L?ÕYbÏ9?Ð³-ÁAnà|€?ÝØˆÿòðA<text:tab/>@©??`ã»¨´¨cuJùr</text:span></text:p>
        <text:p text:style-name="P2"><text:span text:style-name="T1">1?–Õc?‚žF?:í5õ… ?èÇ­×ðß¦ª $?¯R?·Œçü?ûUŠe0Ž?(÷gbTÀBAí?R&gt;IA?]É]Ñ?¢Ö'p?ÚÅ?ëÊ×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0 0 obj&lt;&lt;/Type/Page/Contents 201 0 R/Group&lt;&lt;/Type/Group/CS/DeviceRGB/S/Transparency&gt;&gt;/MediaBox[ 0 0 396 612]/Parent 2 0 R/Resources&lt;&lt;/ExtGState&lt;&lt;/GS7 7 0 R&gt;&gt;/Font&lt;&lt;/F1 5 0 R/F7 35 0 R&gt;&gt;/ProcSet[/PDF/Text/ImageB/ImageC/ImageI]&gt;&gt;/StructParents 78/Tabs/S&gt;&gt;</text:span></text:p>
        <text:p text:style-name="P2"><text:span text:style-name="T1">endobj</text:span></text:p>
        <text:p text:style-name="P2"><text:span text:style-name="T1">201 0 obj&lt;&lt;/Filter/FlateDecode/Length 3156&gt;&gt;</text:span></text:p>
        <text:p text:style-name="P2"><text:span text:style-name="T1">stream</text:span></text:p>
        <text:p text:style-name="P2"><text:span text:style-name="T1">xœ•ZYoãÈ?~7àÿÀG)°i6Éæ?8°gg6?`ƒ</text:span></text:p>
        <text:p text:style-name="P2"><text:span text:style-name="T1">ÖÀ Xì?%Ò–a?©1Å?8¿&gt;uõEI¶‚`6buwuuõWgûêæe÷xß¬wÑ‡?W7»]³ÞtmôçÕÝ°ýëêîuÛ]ýÞ&lt;&lt;öÍîqè¯þ˜V;$ý£kÚîåú:ºýùct{w~võYEJÅI?ÝÝŸŸ©(ÿ©¨Èã,Ï#]?4ò?æýòG?=ŒçgIô€ÿùåüìÏE´ü+ºûçùÙ'`ôíüìßçgÑ§ß&gt;FWG$»?v»áëqá&gt;?Ã.?n&amp;NVÅ:%iŽn?]ýŽ›þöñ×Ÿ£ä?'ÇI</text:span></text:p>
        <text:p text:style-name="P2"><text:span text:style-name="T1">?Ë+øaÕvß—õ¢{^^êÅ°}\^æ‹þa©?ìq™fÕb‡”</text:span></text:p>
        <text:p text:style-name="P2"><text:span text:style-name="T1">?:¤äÉâ~y™-^–åbz\?&lt;?Ìm€ŸOÅY£¬Ý&gt;ã@Ó›) ??HëEó?¤æ?¥èßÞy@</text:span></text:p>
        <text:p text:style-name="P2"><text:span text:style-name="T1">±¡ÿÐç¥^ì‹þJk?ø?qaeÌcNu‡t“eq]‰nî–—ÕbÓd(Sž2ÇaâMCšÃ\„•?\Ñ¼€LLåé,Ÿˆ?ß(ó†ˆëáQX?[{J§,^G'¤óÈbŒ‘¬?ÿ‚ßDàY¼3ïùä6%mÝÃÝ½§?UÇ•HƒúT?ÉG?w?ê4&amp;r±¸áMÓDÀ€Ðà?B¥c(ßéFFäá</text:span></text:p>
        <text:p text:style-name="P2"><text:span text:style-name="T1">|mÝ?™T™Å¹?e"9~2(?FÄ7'Œ ;?³?P~ùh?dI<text:tab/>?ú©YV,‡9Ñ¯KU9^@?„ÀœT‹†˜¿­ÇDÇ¥Ó×¥*??Ý²jž</text:span></text:p>
        <text:p text:style-name="P2"><text:span text:style-name="T1">nÿ‹ì[¾úUCƒÞ­1a˜Ò·?N¢îÑJFæq?ÃYjŒ?QBÛ?Ã?áŒ(Ý?Ô`ï?&amp;¯?Å¨§,[¬?–+fI²uýûçÏk?—¹œ ¡î=S¼¬DÙ=ÿft‘Å&gt;/ý;%Ã»àIt?ßÉ?m?à›VË%?m`œãÏ-‹'â?</text:span></text:p>
        <text:p text:style-name="P2"><text:span text:style-name="T1">.ªÂz§²´6?„¿‹?Œ|÷îÛù?‘…ï²óx&lt;¸Â™ä$ñ0í<text:tab/>Þ'/Ë¸?mM[àR—žg©«Å8¡[áÓL}k/Ïú=Xày&lt;ò(LE…?vêÒÓ+ž¼®=ß´épƒ®ßá™x6ªq vNÂ“qIÇ´ØD:kœ=ñº8åøE?ëÜ·?Þ??¯µ|àïŒí?d)é?ºX¬?2Q’È¨äˆ;Ñ?ñU¸Ù1Á?H–•á\?ê$?{</text:span></text:p>
        <text:p text:style-name="P2"><text:span text:style-name="T1">çë5A¸27€Ôß)w=?Ç?I¸?á„<text:tab/>|p8Òšá…?9dú?‡Àz‚?æu¬E|c?0?G¶???x|E„ˆˆÆºÿÚÚã³5EY?Ä4$4ì?è÷0!üøF.¼9t±àm.1„ö?òÉÕ&lt;s?Á)¨?å‰…€Ñ­!?M?^œ)¶©?¥=E<text:tab/>™ŽóL´à¬*M?cƒ*a¹Øß¹ÜÃ3/q­?</text:span></text:p>
        <text:p text:style-name="P2"><text:span text:style-name="T1">³ƒÛ?E<text:tab/>6w£Œ-éºÙn9±ypƒ³ä&amp;=?:‰…ÒžµnŽ­G?Ý??HÎÙ„F˜º"Ûd¿ø¶‚R?gµE9ž;L&amp;</text:span></text:p>
        <text:p text:style-name="P2"><text:span text:style-name="T1">klˆÆ±s±Bd,Ä&amp;¼©ýÀ»[{!5C?.§Ä@ƒ!J‹»èè–ñJ?´ÁÂáÞ™ÿ,ÃŠ™?çkF)`bt%a8Õ?Ø™0"é<text:tab/>á&lt;OÊ85?zrð@›U‰‘Ð8àÒù??d6?s4Y?Wu¸?°ÝÏ¨“ÄìÂs‚&lt;àr‚?h4zo?!ž˜&lt;‚,Ö0ï"Ò¸ƒž‰Í°æË†(½£?ôßWTVg±2Pâ?oxrè?SÖæ'Ã7ÈjÕ&lt;›ÏöìãÂ3?cÅ‰?©uµì`¢ï‘9&amp;R’$ZâÔŠ†<text:tab/>º€õpwòk-ÿž%àž¤ñ{Z)ëXé ¸°?’?ÄÏZM®cl *&lt;·U–{Qf&gt;À/š.5å?rÑ˜;¸MB_?ŒùpÃÁTª±Ë¶????4˜H(ŸF ˜µ+aü¶f</text:span></text:p>
        <text:p text:style-name="P2"><text:span text:style-name="T1">íp¿?úÑ\EËùH?5ì/€×Ö?~$õZ?¿¸&gt;ãuP[??†G[5F,Õ³Í_ø?Çˆ??¢?×HþbO??9CZª8-Ã3øçÝ«ÍÕ?U¾NâÊ0<text:tab/>RÏ4¯½”?¿\?šj)?ëé»VjŸ\œÇp´¼‚?½w&gt;š?A‚šÖá\ÒßŠ­óÝ¯ÙÇi4?N+Í&lt;¸ŽrkitB‚ðv?x!fQð¾ïá*+â¢ôc&gt;GdWÎ9ÏÙóO*y”)º(Ð0lÑ%ûÊo?À:ç~`„ƒ\ïf‰çö3âÑ±µáSbÅ«CgØäàa‚??¸???~J’¥i\(Q‰;?8?+‰ë®ð??¿.Åº»–²™æp .µ§ç9q?OdUU–¡Kóë8»½</text:span></text:p>
        <text:p text:style-name="P2"><text:span text:style-name="T1">ü¥6v\øâ<text:tab/>‡WÆ;?f?Ú;D?ûE')ó=u%U¬</text:span></text:p>
        <text:p text:style-name="P2"><text:span text:style-name="T1">‚¶Š©M×“9¾Í¾.¼?–â?'ò.[ôÆ?,<text:tab/>‡k“Ó</text:span></text:p>
        <text:p text:style-name="P2"><text:span text:style-name="T1">tä4*?€†?.S?(??<text:tab/> "?Áô??«‹½œ½4ù7ª?NAOZç±6–oÏÔÆ\äËVïONvg?•C?~Ü³³7bµB?9-ì~?óE??¹?%Ú4;kÔ•«¡Ú–Ã:ÒÑT?e?é±Lÿ?Õ`òaÊºg?kHïgW<text:tab/>¤Õ<text:tab/><text:tab/>QZ%XHJCmõl•U?ìÌè·Þó&amp;iÂ±f…%•ìkç?.Ò1,Œ{‘Iay:L~6Žã?l%ïh-^Ãô+?Ìlx(Í­õÂ¯<text:tab/>ßVIQÄ™?%¯3…üý:??Ï?Ÿ?IŽ¡ª|æ?ìì@«?7?I9âÇcYþÅT#8yÜ &lt;&amp;ºôVhß&amp;{%ë§%ãûÕÓÎŠëYîµuä×ß;½N1’</text:span></text:p>
        <text:p text:style-name="P2"><text:span text:style-name="T1"> hõz?2…Q+AÑšËði?'¦hÌ?ñd[£Yµ?\2Lê³~žZ‡?²Þ?3þn;+<text:tab/>+üÕ‹½?•àòÁ®¼·µ Ò¤aôn“?d‹Sí7t;ÛŠµ—O;?Ë¼ª&lt;®Š?£73¯ôxæ•¦Y\—6ó?é©Áí®–«Ž­?ê?Ñ9³·æ–Št?Ñ—·?S¨¥Ú?ó_à¸R?î»»,í´gžÝ9kHôl’b^Ó?J£õÀy¿\?E¾÷.&amp;©]×š6²™&amp;†+çcUí;!?¢?íÛD½%S?à,/Og‚qî²îÞˆìªrÉjæWOvE\?Á‹]Š?¥*ÃL–åþÛ…ûo}i</text:span></text:p>
        <text:p text:style-name="P2"><text:span text:style-name="T1">Ñ£?O|L;iZa2?Ì½±¥È!utÒ?¨]?ÃÑ¯ps8oÇF?÷·ì½?Š*WŸË?‡k?Gd›í?’$/’D§ð¯‚úúR?M?×5??)ùÿ2 ç9Ròà«¾¾ÌˆJÓq5~êäZ•²ÜpäE)ñ¦?¼ðãõ%1*½2œu›%IŠëëk•Îxé×J}?©•ˆi…Ò%óÄQä‹"ÃŠ:?"ÿ$,”°¹¹–s_Òvž¸Â.¿?VåÞHyÂO_—&lt;x</text:span></text:p>
        <text:p text:style-name="P2"><text:span text:style-name="T1">ªÌ…TÊ¶ó¹(ÂWNŽ@&amp;??=\X?0iTûºßáÇ‰”?Ø”¤±(ÂÐþ²–‡¥ùÖ?©€My‚J¤Â¶,J?˜fÀùÿ?hQÚ6º?FgxÍ?šŠ/V)ºÔ[dUÁGvÃ7å]xUx@C^v²»Z¾&lt;7‰?§©77?ÌùkÞæœk??ð”ŠÙ?Dj?9‰eÂÇC(ñ?üü,ÂU'A<text:tab/>jè¸¬?Õ?wP983?Îí¥æ</text:span></text:p>
        <text:p text:style-name="P2"><text:span text:style-name="T1">?ZMö</text:span></text:p>
        <text:p text:style-name="P2"><text:span text:style-name="T1">ô©ç?‹W´§??JgöI¡1 †¢cK?3?ÜË5å(Ùbâ?ÔÎºzÃÅŒ`:W,dªö:]LeÜgÙÁÇrÙÒUñÌ?Ò]œB‘yg&lt;okš|ÂÏ6±òwµÕq^ˆ?è‘´ªŽ¤Ô”ÌU•k¬WœùÛ¾zU…ï?u?6€àÛähfªÍôM?O^?ûÉ¶:'ëPªÊïsòÄc^é´??•ê87/òãÀÍ3¿[ízp”™{}‹yÃ5¢'?Î5ø±„_\øÄ”+˜®"#V:?;{ëmÄ?3ÑÎvL"—Á?*E[Nª¯ËôÝW??6™?¶5i{¨?B.a3Y·«³åcðÊ§?©Þsî¦óC?µcýÞ?…€&lt;7TqÕ??…cI</text:span></text:p>
        <text:p text:style-name="P2"><text:span text:style-name="T1">½r?RÛ†œr¤Ra8«í2?±¤Í66LÀlÿÝÃ?? Ÿú§%u?CÒå?ò6=g¨]ÌM /˜&gt;²wšÞPš'IGËÒE,ø,òÅv GM¢®0?–i^QâzF^Ï{ÿovŠ|áAIœháÿ!¯ÜRG}k</text:span></text:p>
        <text:p text:style-name="P2"><text:span text:style-name="T1">Ýo‡½©‰*‹•¹"‹??&lt;ùë?ˆï¦]A;õœ?[ÛÇ?¦A¿¿zþ?W2IZüÖ?èÏˆ4¸?z–?Z4bûG?¸@R‹f?å¦³Ó?u¬ì_?=??¿X±~À¾ÿæòV&amp;•ú`^*?dæ=~»æÛ.¸?6óGŽw?@]»??n+?é??PÚ1?÷ÈE‰<text:tab/>?€­Xh#3yèÇR…‘‚êÎÿ?í…î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2 0 obj&lt;&lt;/Type/Page/Contents 203 0 R/Group&lt;&lt;/Type/Group/CS/DeviceRGB/S/Transparency&gt;&gt;/MediaBox[ 0 0 396 612]/Parent 2 0 R/Resources&lt;&lt;/ExtGState&lt;&lt;/GS7 7 0 R/GS8 8 0 R&gt;&gt;/Font&lt;&lt;/F1 5 0 R/F5 31 0 R/F7 35 0 R&gt;&gt;/ProcSet[/PDF/Text/ImageB/ImageC/ImageI]&gt;&gt;/StructParents 79/Tabs/S&gt;&gt;</text:span></text:p>
        <text:p text:style-name="P2"><text:span text:style-name="T1">endobj</text:span></text:p>
        <text:p text:style-name="P2"><text:span text:style-name="T1">203 0 obj&lt;&lt;/Filter/FlateDecode/Length 3457&gt;&gt;</text:span></text:p>
        <text:p text:style-name="P2"><text:span text:style-name="T1">stream</text:span></text:p>
        <text:p text:style-name="P2"><text:span text:style-name="T1">xœ?ÛnÛFöÝ€ÿARaÓœ!‡—60?'q·-º›Ýx‘‡¶?”D[n?R?Å¸Þ¯ßs??%Ë2ŠÆäðÌ™s¿.Þn¶÷·Õb;yóæâív[-VõròÛÅM»þãâæi]_|¬îî›j{ß6?Ÿúù?—þQWËzsy9¹zÿnruszrqm&amp;ÆDq:¹¹==1“?þ3“,’4¸,£/_?îÇOùä®;=‰'wôVÈÛ§'¿M'³?&amp;7?Ÿž|?Œžüûôdòá×w“‹?$^µÛmûõ0•×m»?Q¹CWRDÎ?Y?ž\|ÄC}÷ÓûIü&amp;—F±??Ó?þ</text:span></text:p>
        <text:p text:style-name="P2"><text:span text:style-name="T1">ªênVN7³ódz?;O§‹þaæ¦[|ìgÆð—êavîàÐóÜ1Ô×™É§k?…ç®F?øXdÓ9n©:\?ž?&gt;Ÿ¶</text:span></text:p>
        <text:p text:style-name="P2"><text:span text:style-name="T1">êÖ÷³T?Êä„</text:span></text:p>
        <text:p text:style-name="P2"><text:span text:style-name="T1">Î&amp;$?³˜å|@ÝÀ—?`¶Ó(d6äÆfed“177€gºB*?MÇ4&lt;Î„î?ÿ?3S7??Ad??U5œzè8?^’De!Çõx€u†Ùiñ%)`UEbÓ’eU5ý?eXÓbÌÔ4?ßõ„'²eS%x‘òê‰¨¢u:gUmE?¸{Mü $›­p†w^{í#i4??°lë. ²iñ???cß”Q¡Ò^Öh&lt;uCzbK™<text:tab/>uÄ¢??Ò††‚$­ZVBµ?–&lt;~ªº?¬E¥,÷×š™BÁA¾$‹2Ÿ~Ás?â78ÆK?&gt;ô›v]Ï</text:span></text:p>
        <text:p text:style-name="P2"><text:span text:style-name="T1">PÈ+T?»(WU¯Û­Ê™•</text:span></text:p>
        <text:p text:style-name="P2"><text:span text:style-name="T1">òË?«q†MŠDØ?</text:span></text:p>
        <text:p text:style-name="P2"><text:span text:style-name="T1">düÆ%ü”Íë¸œÚé­º?=?¾'Q?¢£çºòRí??ùj+@‹–8_WlXKAí-Ñ€™±¹ˆlÍŽ=?µÛUý4³ñ1i¤¥‰òT¤Á3³ˆ*.äà%adí†ÞžÉ?žOBˆK<text:tab/>?J?|$Oi‰c…?{GO)‹éŸ?4:XÌDã•À-ë?(?­…=«æ</text:span></text:p>
        <text:p text:style-name="P2"><text:span text:style-name="T1">í­Ø¢ÿŒz‡Í`œ?8M?‹¾=ât?Zn˜Í—Å“çQ.{Â ºQ&amp;?çÌRáj?¥²Üó ?Ó¨Åd™DàNÔ?N³¦ìyè¶;Þ'¶<text:tab/>€Ë?Ùæ ¡6¦a¼a§WÛå/?q5»ð?&amp;4›6?S–-Š“•%ñ?Äœ?•O–DY&amp;?jØ'‡Sƒ”BÔB“B¿ô"â£'G“U?ç??¦?­&amp;c:Bš÷2¨9œ‹Ó?R"¡`¤¡7?—eï?òŠ?¾sÄj{?×(ÂÔ</text:span></text:p>
        <text:p text:style-name="P2"><text:span text:style-name="T1">n«.?˜?ðüý€þ_À2[?¿³?‘*}„…eoú‰"Du¦ ´?SECÆ¶ecË8K?ä¼&amp;Å›¢Ý¼Êò??™RÃ$g£F-?ÙKb0à??”-Ó &amp;?wÊI?ƒÐšoÃ2–?x:?ZÝh?G¸nÕbíÁ©??šVåos5Þ$v?©:¥'?= ?J²Q”œ‚[Ê8Ç?¶&amp;²êëmï…ÈFÚM*RÈrÒ)3ÄÂP€pÄžÏ-?h'è¸Ý=rD‹Mw6?Ab¶9PúÄ?¨ò1!</text:span></text:p>
        <text:p text:style-name="P2"><text:span text:style-name="T1">†??Eñ??®Ï–‡p¤yTìàxÑ?ì3þ`1E‚SÅidÌk$;e8?µA?î’(‰±Ú…/Šñ»™åè”L?¡jôógBÎÅµÛG˜ƒu¦;?<text:tab/>Ë?ÿ¹G]mXƒ†?f?±??~|?Û„s¯g?b/.ö”? \ãmq'!jé?,uœÕ`ã-~¤?1QWò1+â‚S??þ‡ª ÙOëxæˆ?'4?RÞö?¶Ý1ú’‰À"ºç]!GtüóR{F</text:span></text:p>
        <text:p text:style-name="P2"><text:span text:style-name="T1">6³(®‘Ô~Ÿ"ŠBRKÂT!F&lt;qÿ?²Ä³A„¿ÌR?Ð\UH³Pôÿƒå³?cN?%?h3?ºœ×fÎœ{‚:I¢<text:tab/>‹O‰0i2ý™³?ë°–??Öó=©äûR1`î?÷ÃÓßÄñ•¹|…D¡L‰\1¦ÜÀùÙ.…¸Xâ¢…‡??~ŸnC_fÂ?E–±@·ƒ!æ£M??ì-ìü&gt;X¼Âú\l÷@œ°1?ˆ?Ýç?a“È¸1ìû?f?pà†ÝÊÆ&gt;?¢­²ý#)×êv›0f&amp;ì?wƒ¦?†=Ð¯ýHÁR÷.Õ³šÙ?Çù±]++¢\</text:span></text:p>
        <text:p text:style-name="P2"><text:span text:style-name="T1">?…Õq</text:span></text:p>
        <text:p text:style-name="P2"><text:span text:style-name="T1">&gt;gÛ]pÌ?s?ÏçRdOà`Á??JÕe???Û·•ýY„6+µcj^Œ«éáv?q??½d<text:tab/>Ÿ)µ]ÇDY@…Øs?LI*ã~?–{*4Ï?~íA*¬?´Å?jImõkÖm˜þêæ`?o¡¨rc2?­¯ ª{LÓ56‰Ý??EÍî’ËÕ9÷¸=åÞ•2§ulûŠú%IMT$rðP*Y¨ê|)ZaAÝQÞn[â‡ ´Ý—qéŒ?æõƒÎ?°âÑšl?ö%»¬jƒ„›IÈÚæ</text:span></text:p>
        <text:p text:style-name="P2"><text:span text:style-name="T1">}A·¢ï%·?_QYT?­v«eÆ8z,t/ZÃ-Û1?cµ?Ã*§£æ?jÅÿ?©k–~ë?<text:tab/>îC??Ú</text:span></text:p>
        <text:p text:style-name="P2"><text:span text:style-name="T1">«2ã6?6.¨6nša—?Rÿ­&amp;Ó?bÁ/ó§=Zj’—¼tÎ7?&lt;M<text:tab/>"üX·??¯?î$?š??š‚4´Üm²X–\WÝ©žË?%6@‡Ô°)Õ°÷v?¤…ƒ?B¹„n¡`Á–åôºÝðCý7<text:tab/>Š‡mŒúŒÏóÓœúihŸ¿yý×?–bwü"»¶„”¤.·æ­äØ¢Ã¡}?Y.Vp?3ð%P??ö?]É_l?¹ê~D¡Ô?©Ü<text:tab/>º0??•/ùŸ±7%¤;?:€?WŽùàöÊïléxžl?æ?SÚ«?³ƒa??½Âqlá"§Áã</text:span></text:p>
        <text:p text:style-name="P2"><text:span text:style-name="T1">òE?xsè4¸í¾Åž%èÙ‚Çˆ÷¾å!–5A÷ÐPçÍ?</text:span></text:p>
        <text:p text:style-name="P2"><text:span text:style-name="T1">G§?ÔR,ÿ?³!?úÂ?</text:span></text:p>
        <text:p text:style-name="P2"><text:span text:style-name="T1">E1?¡X6…áÔP¬töúHügHIN?!Yý°ËÑhray’%Õq'³¹‰?Õ?»…ïE‘ù$Í§ŸZzÐ9G»~¸˜¤?T•w&lt;¸F?ÒOä?~à—$Y`Hø}/*I×˜æ?r¨¯”¶2Í??w-»?.®ªðÀ×Ì?­Ë£DmDbH½¦Éé’?8Í(?šQ ¤yUC^ùƒ:?@Ìûa`Kjk¢?#š?ž5?¯ÛNËãT'ß?Z?g¾kmxþ.ÑÅ?íå&lt;þHyÑO’=?¯I»6M"«)gN9/æ?þ= (?ã¬b!</text:span></text:p>
        <text:p text:style-name="P2"><text:span text:style-name="T1">@À?]¥ì2~¾¨ÁM·\,'Ó!—Ç¡© ŒÐ?5Ï?k–??mß,#A5š<text:tab/>á?¦i¨d@ƒ²¹²!</text:span></text:p>
        <text:p text:style-name="P2"><text:span text:style-name="T1">ir!ç{…EÙ2²Z`ë 8??Fó&amp;&lt;Ûû&lt;[??St,Q”{À42G¡²U&lt;#e„ò???ÃÔÑ?È?+2Ž¥¨d¸?‰3-Z°"äªe§bA??#¢Í³ýjþLÅ¬’1.ŠKßš¹üò&lt;…¿é?üŸÂ»‰ã8çw—.øì2X*.s„¼–?%½š?üJ›?Ašó;îv„üÒ˜7ò]Öðû?ÂØËr—Ž‚—Üåy‚ÝcŠÐ´ä©Ìø??ZÀûÕ@qFÈ?W!ä?´•w"Ëâ:#?fÜ;¦PXç5#Ø,1Ëœ¤#Ò˜i^Ê†ÝYÀÐ?£À8Þ–?˜?&lt;#èg:åÃºŒÍp³·?ÏôS¾D®“?‹µ{N!Yõ³†´Dêªá6?V|ÕÙ/Õ%`u½ª?®ïäº—ý¥âNNlÂL9¢/ˆµÇ]Ü?ydvš6Œ?T¬ðÐ4??_‚É,r¢²2&amp; ðà\ÜÙ(u£ó^ì4Ýá±¸É­¿?ÁúåÁ'v¨8J+U¤¯^`åË!â¬‹’?^¾Þc1.ï4?@±;?îñFÚˆ»wµÆ{ª‘¹&gt; Éx ?Ð ^ùÛ¹ÄQ¦¡Òý}êËjtÅpÝÐ7a½)õËVÏ:¼øDÔ·Ã;?ç;#^û2˜?å?èyŸ¹þ.</text:span></text:p>
        <text:p text:style-name="P2"><text:span text:style-name="T1">Ï[Á÷o+µmÀ±w?óš?yþ´?îúeš@½ƒÄöcbI¡p?©tt[<text:tab/>V1ïÔ]=)\Æž‰©k—O%ÉNumì4(~¸~¨|í¯©i÷F†+æÞ{¾¿”õ=û’ï.ƒÖ%???±?|KãL¥â ???ƒÙ¸{šY{Ôx’8J³Ý?ˆÕ˜¿Uô—ÿ[_Ó}Óûº “‘m£?Å_Úrdò]©ÞÓò­½,HÏÎ½lPk6á?°§ªòSnDÚB¿Ê?ÜºÔƒ†?•‘ÚbP?ÑùÈ÷ý/Îd8&gt;“†pÞñ-»Þ’.?l†VÎînöÄ?©¥Ø?Ö¾Š#ƒ+²àâ½àë«¾‘?¾Ó‘?é—Ç±?—v2IÛÚ???&amp;%^Œ;-s‘†æ?Ø×mxÅ{ôNËÄPÐêo?HûµÿÁŠ?]</text:span></text:p>
        <text:p text:style-name="P2"><text:span text:style-name="T1">ËÄÁ%C ?ö.(õàóÐ(9nW?U¸KÄT(?TÛ™ÆÝJY[3\ˆ®wwbghá?rCÍ_"‡ ?­Þ‚?ÕE?Ù°?¡1VåeM?#ÓKDœ üsæ¦?ƒè`æg?N/m¯M?Qç”:‚è;½•°&lt;6óSµ?€zö?Võk?ÚÒéš¤?¢¢ŠŸŠz?6¡îø•}žFF£˜m?ö^qø?tz+m2;ý¼¢†V€ô?:&amp;—;ŠŠ‚àð#˜,åy?"ÄÆéL^?†3i»{99ü???ÏÒ&amp;òÓ˜p`?°Š|Qk¹´?w`GxÏâÈ¨1È&lt;»^FÞô™ÛCEKìðg$!</text:span></text:p>
        <text:p text:style-name="P2"><text:span text:style-name="T1">6w"{Ãƒ?@¢BB_<text:tab/>~íÃ+È@ÊñSå3Þ2Dd~?·Xô{YA.þG??r?¨ÿfë9‚K†d©i?×W&lt;/?†™?†ôcÉÌDé$Ý?ØÏ,T–øüàŸSl_?&lt;ØÎ+=ß~GïN±àUsæô«¶&gt;óê1?µÿ?E 5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4 0 obj&lt;&lt;/Type/Page/Contents 205 0 R/Group&lt;&lt;/Type/Group/CS/DeviceRGB/S/Transparency&gt;&gt;/MediaBox[ 0 0 396 612]/Parent 2 0 R/Resources&lt;&lt;/ExtGState&lt;&lt;/GS7 7 0 R&gt;&gt;/Font&lt;&lt;/F1 5 0 R/F7 35 0 R&gt;&gt;/ProcSet[/PDF/Text/ImageB/ImageC/ImageI]&gt;&gt;/StructParents 80/Tabs/S&gt;&gt;</text:span></text:p>
        <text:p text:style-name="P2"><text:span text:style-name="T1">endobj</text:span></text:p>
        <text:p text:style-name="P2"><text:span text:style-name="T1">205 0 obj&lt;&lt;/Filter/FlateDecode/Length 3183&gt;&gt;</text:span></text:p>
        <text:p text:style-name="P2"><text:span text:style-name="T1">stream</text:span></text:p>
        <text:p text:style-name="P2"><text:span text:style-name="T1">xœZYoÛH?~7àÿÀG</text:span></text:p>
        <text:p text:style-name="P2"><text:span text:style-name="T1">ˆh6ïÞ<text:tab/>¼H2“Ù,0ÀìŽy˜™?Jd,#?©˜b²ù÷[W_´$k?#²êêê:¾ªæÍ›§ÃÃÇv{ˆ^¿¾ys8´Û]ßEÜÜû¿nî¾ïû›_Ûû‡¡=&lt;ŒÃÍoóæ€MÿèÛ®º½Þþø.z{w}uó^EJ%i?Ý}¼¾RQ</text:span></text:p>
        <text:p text:style-name="P2"><text:span text:style-name="T1">ÿTT?I^?QYUÔó?Æýü[?ÝO×Witÿý|}õG?­þŠîþy}õ??úr}õ¯ë«è§_ÞE7'8{;??ãçÓÌ½?ÇCÀÜ‚¼IÊŒ¸9¹ttó+.úË»??Fé?Je‘¤?l¬hàWH?Vë"?ÇO+¥€ìZ¥4ÉËÓjÇ}»jâíŽštüy¥ê¸Oð-Kã?+ÕÄ?q?6(Í</text:span></text:p>
        <text:p text:style-name="P2"><text:span text:style-name="T1">òüyUÅã×^&amp;&gt; áÁ_e‡Ëšî©E*L]š:šÂ&lt;¬t¼=¬J¦2?2?°‚yþ?½;ê¶¼z«À|_nÇ?“ç‰nD0Ó8??P)+ R1?íW Ò?Bc&lt;-HÝ¼¯¨’Ry’V?á×iú6»]N&gt;¦‡*+??2õ´?ÙÜ??í?2Ñ=?gý„¬MÀjQÆ£9‰2'á—s…×iß“?»‹8Ï²:Qêÿä&lt;?eUeÈºQàä›9ÅGû?wìHÑžÜ?ðtQúüF#[Ôž¶Ÿpó?h?:ÞèùóU:iŒâ??Vo‹Ôé-&lt;³k&amp;??+?ŠßÓ?Öç{c:0èµ0`:¬</text:span></text:p>
        <text:p text:style-name="P2"><text:span text:style-name="T1">¡@v¢i?»vðÉ9í‡–itáˆ²¸?j#öû,‚NÂ ¡{µd¹TÄò8“ˆÌü?°üÎ&amp;-“Ú????0aN¡–}Ê14?žÀqjºHŠjAíÔÊ?4¤YŒm?a?´ƒ„WzBœy?¬#Ð¶1*</text:span></text:p>
        <text:p text:style-name="P2"><text:span text:style-name="T1">Ïä+F´ôø+¶†?ÒTâÊP4b0¼!–&gt;J¾®ÙÐQ¢Mc?</text:span></text:p>
        <text:p text:style-name="P2"><text:span text:style-name="T1">SC]„?ÖEË‡ëF#¤•ÑÅPKr2?Z%u!;¿?’ÌPft£?</text:span></text:p>
        <text:p text:style-name="P2"><text:span text:style-name="T1">5³á&lt;sæË?±"¢ÆÑ,bÃ‰‚Ú¼éÔˆž"?%!åûèô˜gÉ?™®7ÕÄ?ÐŒ<text:tab/>V?‡v??tX=</text:span></text:p>
        <text:p text:style-name="P2"><text:span text:style-name="T1">/ÏãMpT0§ÝbØ?YòÏÏ'Ïl¨9/©ºNj?\íMÜ†Öñ?m’énW?böä?‘+ÍA¡çG?`LDxÐ5k?í‰ß9}w?xM+ãWÜŠ&lt;˜Ó€W£9ð?:?í?Tèd•ýj,ßöz:z‰òTyR?LÈèŠÕ™bÝ:K‰ðéQS?™íYl?™C4ûÅ9ž«Ò•!ïHb 0ÔI¿ÕI¥K»ú+?û?FÊ£ï ¼ÅH?ÆKö\è¤2Þ{Ó'-ìNMj4ù—`’³‰?×kaö?®ïïŒ?£&lt;5m?~ºhÃ–B|?aê%A1/?9œeG®&lt;9Å_VeI]†üùcŸ?:u???y™(?¸??ø¿¨%2¡A??-?.L;Š(6j?€v6F7‹?4‡ÞœG?g??Fmå q^;ð‘˜©„Æü?h~¤UØë? ?ï§?x¾—4 S?+?2ÀôÑz¾iÅq–uÛö9?Ç¸’«"þm&amp;„˜§ ?jªâ½õÞìßd${‡‘Þê˜`ò@Æ:I“Û?ÄE?÷HÖW</text:span></text:p>
        <text:p text:style-name="P2"><text:span text:style-name="T1">×0±??á</text:span></text:p>
        <text:p text:style-name="P2"><text:span text:style-name="T1">á6??18#çÆï^ Œ”??ƒ?Œ÷Î®íÞQÜ?ª:¯Ïd‡Cg·Kš1[6?o? •q¦?v?Gwœ=woÝ?&lt;‡NÔ’±N”?}?Š\Z?·(õ‘¼?7ü?ã0»?´?Ç(Ï€}®³D—wù­_©Ììù¤?ÉÓÅôõ)@?öÜ,Æzê2D[?*?;ä=»zÖ<text:tab/>ôC$nô§?t8ËìÂz</text:span></text:p>
        <text:p text:style-name="P2"><text:span text:style-name="T1">ÀÚY½Ü?¨Í?’£?þçŠèpˆ„½V|xtÔÂ‰;?òô}DšH??^?ÙùHnû¼Lë&amp;ÑþÑnB?ÉŒy?Þ?ôc?¬®r,$y€ÖÔVmsÁÄà´À‘</text:span></text:p>
        <text:p text:style-name="P2"><text:span text:style-name="T1">6j<text:tab/>ÿúÄìeF 0L?x–æ‡J¯lÎQùK?Œl?Ø”<text:tab/>ä3¬Ùî(&gt;0l¡¨—ç‚¸^?Ö9xè¦vðv?âÛ»ÝÃä?å–×aœ`½°A?ìJ?&amp;¨}ÿÃG,#H‘Œ?qŽÃC#§K ôRÌÿÑ?$$‚®&lt;q?ˆ€ø³E‰£©¿@WÊ4ir??Ç…È 9vþ¸Ò3^q?uÒ›GdKóDZ?µ¤ÅDêoÄéï|pÌ6çœUrz±~k¨‹Óy´ú*¥?§áŸød0Bœßt^%Uýz?üæÍb.;Ó#ÙÃß),ÇÿÆÜ‘x·©Å? ü-+¡?ÃÃ<text:tab/>VT?¹¹?Yùô?‰ƒ;íF®#ðÛ0z^z¢ºÁ¾5?ÃºžÙ</text:span></text:p>
        <text:p text:style-name="P2"><text:span text:style-name="T1">sÙ Áe?ÇW%åc½ý|5eàcó%êÕÏ¡@åe&gt;¯¢hnkŽÕð)b˜Îˆ}èdÝ`Ü#š‰#OJgÜõÙ¥“S^?âJ•‡Û9‹ý²3eÁ´Iòü4öË«46é?&gt;»d!/9vNä‚úÁÇNìªh?§M;wú?C’ûXjgÅÊ<text:tab/>´]®</text:span></text:p>
        <text:p text:style-name="P2"><text:span text:style-name="T1">4È“K1¯ö¬¢x°?ÒÚ&gt; Ä?vüðþƒqÏeã•„ÎêJ¦‹$Ó?Vü2;?$r TJ?”]–„M?X?„ËêJ??|Ðõƒl£Ðaj?£Ó¸E<text:tab/>ìŸ,æã°¶³\¤Š×`?i?¼.m¯³¥—¶Þ¤IfÐ?/³µÅ„®ÅƒÞRrâUŽ?»;i¥Rã)Å–1^üÂW«tJŠ|;??±wß§ì¡È’R‡|ï?‡±å²±?£½¨vÙ??|zÿCíR—?²?f$dñ&gt;¶.]ôË3ç?ï?Œ6</text:span></text:p>
        <text:p text:style-name="P2"><text:span text:style-name="T1">òwUekQ(åq <text:tab/>¦Ê?Ôð–ÆâŒ¤oO±É?WfXX4Ä–<text:tab/>dY¸"ž#®t‰Ãv-Z??ûeµí&lt;UIU?[»\Ê¹?ß·?U‹æÉØæK"-³$µZ&gt;Õx0h?R?·ßY?a?ÓÕ+à07½õöV?Uvæˆ^ÉÄÉÌc&lt;?dML˜¯•ý˜µç'oq?‡ä}¼?vci=U‹j˜ÅPáN2‰oõ"?47‚€äÚ‡Ú´ A©pÔvþñ4•z' jÝ™9„Ð³?PMO@??…ôñÂ??ÍºÖ·L?œz–'Ú ™í8äÈ¶~ü¡ÔÝÞ2TÎ«?ÙKHÁÎón‘Ê2?`¦$®k)8²L:A&gt;?.JIo:Ú¸</text:span></text:p>
        <text:p text:style-name="P2"><text:span text:style-name="T1">Žœ„?Gt|¯yž%M?îõ"ÝHµ+¦Oû?ä—Ã­ls¶?ˆs³óè…Ç?Á?&amp;¿’g???°5D?†¿,œ¦9? ±y4Úä¹»L²</text:span></text:p>
        <text:p text:style-name="P2"><text:span text:style-name="T1">ißQÚÊíó0p€œ­©/öt!&gt;Pèæ+?c¶ŒëC?—?[ƒS&lt;¸»?ÝY’Ýz¡“Ô?­‰¯Ù¶è‡I²rÂ•-bLÐ^K</text:span></text:p>
        <text:p text:style-name="P2"><text:span text:style-name="T1">=ï —Z'Acõž€ï³ 1?</text:span></text:p>
        <text:p text:style-name="P2"><text:span text:style-name="T1">?U£’Â?ù}×›¼³¨*[//ªÆƒ??›ÆŽDo??ÎÙîÌnñ8;V«Aˆ¸¢</text:span></text:p>
        <text:p text:style-name="P2"><text:span text:style-name="T1">ŒÜ¸t›EøJ:?—?ÔöK­5?ò-76/©øFæ˜Ï8?¯ÌÁWuRd6^?ïn×?ü–é­ªñ7‡¿þÊÛuŽï5÷??&lt;«[í5¥ù-¤í^?Î³E%„?üU·µ·VQÃ_Ã´d™g´Š·8F:š×v?ñ?“Ê`ì­R?{+á¹òçi^»@–n×Ùk¡ûÞ?S?ô‹÷·¥/?ØAñ†—p|¾<text:tab/>Çxl?ÙO?öSŠ|?ÉëýBªžÄ‹Ú®~<text:tab/>¸0']æIÞ,ÓEú,àÞ/‰¼ÌTé‚È?55?ø[kÉ?2?¬qjÐ32±åV™H%e?¹^Ö±ÿ¤I!ûÇ«Y8Í?\Géy¥Ý±ITQ¹N²,€åá~?O´¦x€1¾“}—~’ÓYpà½Pýv/€Úä&gt;}"wMMv4ú?d°W<text:tab/>?Bl©_8òî-\qW–ˆ?-Ybó?ÈÊD?ŠÄT)1æ??d«Å•GU?»òªŠãÐ‘»žU™?MX?</text:span></text:p>
        <text:p text:style-name="P2"><text:span text:style-name="T1">èdãî;ï?ÉàŽ?Þç<text:tab/>s]º»à†Íˆ?)QKZ?ý½º?˜˜</text:span></text:p>
        <text:p text:style-name="P2"><text:span text:style-name="T1">n?%JS™žÞ?^]:lï8Ý•6ÕYxjË?_fw?É?÷öèÚÁ¯üvóógæ9d?“Eè©€P›È“íH?yk</text:span></text:p>
        <text:p text:style-name="P2"><text:span text:style-name="T1">ù jû‹"ÐU¢›ðÂÕ«´âÍ§˜ÙÉ¯?ÒjA¥7È_#^t÷1”¬?÷Møñ??</text:span></text:p>
        <text:p text:style-name="P2"><text:span text:style-name="T1">?’À?û??÷®K“»ã§$6'ÑR^'zLÜè+ãZ]Y¾?VÚ'Á?xí;\zoÛd‰6îc‚ã?úÞ÷?XÙÑrP(†ÿÐÓÆ+¿RõJçr-§SÒg?Ã¸M?z?äˆ$;Nz?™Î_</text:span></text:p>
        <text:p text:style-name="P2"><text:span text:style-name="T1">?ÃÃb?Œ™l©Ä^</text:span></text:p>
        <text:p text:style-name="P2"><text:span text:style-name="T1">h›U¿è*ª&amp;iNyŠEôÈ4+?)íÌ0ÑxQê?,Ú£‡ÒbsûÞ¿ÏÅöq?\Ö?</text:span></text:p>
        <text:p text:style-name="P2"><text:span text:style-name="T1">?Ê©\1^&gt;¢e¢ƒ™?}?6ôt?dn?éû»#·?„;ÿ?B&amp;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6 0 obj&lt;&lt;/Type/Page/Contents 207 0 R/Group&lt;&lt;/Type/Group/CS/DeviceRGB/S/Transparency&gt;&gt;/MediaBox[ 0 0 396 612]/Parent 2 0 R/Resources&lt;&lt;/ExtGState&lt;&lt;/GS7 7 0 R&gt;&gt;/Font&lt;&lt;/F1 5 0 R/F7 35 0 R&gt;&gt;/ProcSet[/PDF/Text/ImageB/ImageC/ImageI]&gt;&gt;/StructParents 81/Tabs/S&gt;&gt;</text:span></text:p>
        <text:p text:style-name="P2"><text:span text:style-name="T1">endobj</text:span></text:p>
        <text:p text:style-name="P2"><text:span text:style-name="T1">207 0 obj&lt;&lt;/Filter/FlateDecode/Length 3119&gt;&gt;</text:span></text:p>
        <text:p text:style-name="P2"><text:span text:style-name="T1">stream</text:span></text:p>
        <text:p text:style-name="P2"><text:span text:style-name="T1">xœZ[oÛÆ?~7àÿÀG<text:tab/>°hî’\’h <text:s/>Nêž?èA?j ?E?(‰¶„8¤N(%ñ¿?;·½Ð’í??ÉåîìÌìÌ7—Õõû/‡Ý}»&gt;$ïÞ]¿??Úõ¶Û$_ß</text:span></text:p>
        <text:p text:style-name="P2"><text:span text:style-name="T1">û®ïžöÝõ?íÃ®o?»¡¿þó¸:ÀÐ¿ºvÓ}Y.“›?’›»Ë‹ë[•(•fErwy¡’Ìþ§?S¤yQ$¥1øå³÷ËŸUò0^^dÉ?üóËåÅß³dþOr÷ÛåÅÏ–Ð//þsy‘üüû‡äúg7Ãá0|&gt;ÏÜí0?"æ&amp;ìäuZjäæìÖÉõ?°éï?~ý˜d'(•Eši+XQÛ¿Lj¸Ÿ/rKp¡T3ÛÍ?Åìó\U³ýÐ[UÍ?å¬7³Õ#|èìÓx?Sµšµý?Ÿ²Ù·y9ÛÎ•šu}0ÒñózèÇyE”7@áK°ß?F·°?&gt;E£H‘‰ŒG`?IÙÅë9s:?aÒh_C…œ’8ÏÓ¦f‰»?¹ø„Ëí?yffÝWK?EÈ³’”@³:??…M??Îì¨Ê&amp;ÍÊxÇþ?6B?&gt;Á??ÌI†ž_Ö[‘êqnf?Ú¹GÑðûÁŽnÛ``g?Dkð¾?PcpF,?Ñ?6???|?Õ«ŠSMZ‹©ì»aÿ?G›ZzE1»›/êÙ?ÔS–þˆ€5p??G`¦4øÂ_‘O´-ÑFiå„?:?üvEãdgv?o?ÃØ±</text:span></text:p>
        <text:p text:style-name="P2"><text:span text:style-name="T1">ÙïßæÊšßÀ“q%sÄ†kP'S9¯o«?ž/RgeZñá½Ë²²Z.</text:span></text:p>
        <text:p text:style-name="P2"><text:span text:style-name="T1">ø«³,Ë—v#xÉ³¬¨íßrYÚ×ÂÀër¡áù?Ïo–J½£i¸ÎM¼ÁIøzKs‹ŠæZr‹œ×”jÙØÇ?CC¥a2†_…?Ë"\öaiˆcüc‰??m?›9æí€<text:tab/>?-?¿©gôgæH‘äåûeDC´ÂÂÄ?9V?éÕÏ¥µ8µ&amp;’n?”¤")€ßÊÏ±ÃåTpGt^ãnöÓôlO¡:ŸmÑ¨´*Ø¢?ûZk­?d“?6 Ûµ%m"NßµóÚ:i?s<text:tab/>Â?÷†?</text:span></text:p>
        <text:p text:style-name="P2"><text:span text:style-name="T1">°Eëe&lt;iá3Ä?¬×??¹.Y["è€-€â˜|Û?æ°O?Ð&amp;£§Ë??œ2á©`U•V,—‡©'G†@? gà?‚?ë¸èzO02gûÒÎ€uu?í&lt;?W??v­™!Z­Qc@R—&gt;ØÀ‹§ïü?†A?†5q?M•ˆçu?—€gð0ÓŽ3æ½¬.“§¥Ø???¨½}b?Uš?…„A?âX'¨eßY?Öš??¯áHLÑ?ž_KvS!ÞÃ¼#bä6¡³¹ŸK´ÁÀÓ?`KŠq(ÌO??³Y{?g…0c-`2nxuJî?‘®(š´|?tâ§àtÊ?á?D”e??Y¯‚@¸¦B4©?8ØMÑÏ?ÂY?Pæ×?™Í»?$Tõ</text:span></text:p>
        <text:p text:style-name="P2"><text:span text:style-name="T1">?ñj ¦«d¹?HÎ+?*?)?/-Y0C’?ùl©*aÄ&lt;“¬?Ysá¡\º%vy?È!ª(‰\õã¨•—i‘³µnÐ0\:rD»YÁÙ·½Ã2k,?Û<text:tab/>?GSDþß|N7zCÃüÎT³U‡”ÚcèžŽÈ?›ƒ+V?a(é??&lt;<text:tab/>jFúnc2?O?;hï?³/?ŽhC«4o&lt;â +1ÿaêa)9Çi?Y&lt;?Ç?_×?ð/"‡ªš4ÏãÝW˜¢6ÖÃ¿ïA&lt;?xrÎ</text:span></text:p>
        <text:p text:style-name="P2"><text:span text:style-name="T1">ÀM]’m7jáo]BÆSB?°_?pj†\È[ŽÈÙö?p¿z</text:span></text:p>
        <text:p text:style-name="P2"><text:span text:style-name="T1">˜m_ÓPV¥y?F?B H·?h–?ê(ÔE?ˆÒsŠ(Tªªx“¡gÅˆz¡¬itÚ?‘¿|° <text:s/>&lt;R$¡‘?(3þ?Ã'<text:tab/>fšÑ“ž§‘c6îw@ñÖ$¬ñ#¨üQriÍ‡²?K\?´‚è?Â4†+T)(3¥ï”?KÖkÙÄÇ×M;¯ê´Q¬ŽŽù?£Ú‰i&lt;º ?Å!CáïØùØ??eAM†T\¬¤õ?J¼QÁÃ?xõ¾aC?Ó@W&gt;øP?›vfm?L??<text:tab/>gq?»ò”ÆMwz°Â7¸ynM¤ŽR?V(žà?©Ùv?¹??îAl™*Œ??l{6I°ÉÝèª,Æ¸@¢?23[}L?äžðEò+´ƒà4 \Aª d?áq½,r™¥µà¼Ô‡§W˜25f²BÒL+¸–:—ÙÛ¤t?\´qÆbù?§•vsD€„?þ?û²“Ö???JËä]h±Ÿ’%‰Ò‚)h…Î%µ¢J–‰ø¼ˆ?nœñV_ÉMjÄ&gt;ÐFmQJYÔ?EÃUÁøùM<text:tab/>‘Êj›<text:tab/>…$¡ôÒo</text:span></text:p>
        <text:p text:style-name="P2"><text:span text:style-name="T1">ÒÊVÉå3~6WÄ‘+ó=ƒ&lt;¯u1â*Ä(ÁŠB¢%=;G?QÍ—(Áû˜?ÒüEE</text:span></text:p>
        <text:p text:style-name="P2"><text:span text:style-name="T1">ï?z?v|¢4´êœ§ô¼KX?¼¬s­S#øDÐëÒ?›j<text:tab/>g$ŠÍÈ?=¿„`&amp;?A+Ã®R•{”ªÊi?€Ï[B¨}¼?ã‘?ð1ÒN&gt;Žˆ??È*É®û£ë?ÀF?w&lt;Á{M|É-p?ŠÇ”?˜W•?¶T?í&amp;ŒW)eP·Ã?J±ºïhüÔn£d“/?Ëe</text:span></text:p>
        <text:p text:style-name="P2"><text:span text:style-name="T1">×&lt;±‹¨:</text:span></text:p>
        <text:p text:style-name="P2"><text:span text:style-name="T1">r1ú®G?öÓì4d?'l¿™À0ËPn»+æ!“Ë&lt;ä!š;žQE®s¨³#U´Ÿ¡Vî^ÑžnŠ´?D£Püÿ</text:span></text:p>
        <text:p text:style-name="P2"><text:span text:style-name="T1">?ó|ÐÚ¦4%ê[?D¥Î³?1›æpˆ??GQ³¬„–v°åmM¬À¹´;XÁœL-ÿ1ê-&lt;…eK¬¥…÷šŠê,Í#?‹%€ò?Û_Ã×°h?ý?Ó?]0?Xüuê±‹Â§KÎca&amp;â?Î^oy›¨3™sb‚˜Ãú‘½‡&gt;î‰?×rÞðB„^u7mäå\?QÒ„çÒo??µM˜éÌQ?cØÔõ¹?N,\Kˆ!zô</text:span></text:p>
        <text:p text:style-name="P2"><text:span text:style-name="T1">W</text:span></text:p>
        <text:p text:style-name="P2"><text:span text:style-name="T1">k¸h5RXÚ©GWXL£=®¤</text:span></text:p>
        <text:p text:style-name="P2"><text:span text:style-name="T1">8¶Úo)ÿ:WµËŸ`@à?6!FvRÛ'¾</text:span></text:p>
        <text:p text:style-name="P2"><text:span text:style-name="T1">ü?œÖ¥Nµ?)?žKiË@ò?¢HÁAjAß¼¢aá£®¡,‚`Âu?}&gt;öîˆy?õÍ„^TÎù<text:tab/>A2Bt?xícKÓDSµ?š¹!?}‹ày*1?êaH¥?¤—èl¢PëÂ¬</text:span></text:p>
        <text:p text:style-name="P2"><text:span text:style-name="T1">”x&gt;ôè?ƒã?Ýg?„î#më?n4??~?\?}tC£n¹â.#¹ÉÃ\k&amp;Õ®†ã³ªæ-@¡‹TK¸¦ ƒ]9:Ìi†x®Ü³užªcZ/–{ú|¹§³ÆµÖgÿž{xÕ¯QÀ?×ƒ?|õÙf3-êà3</text:span></text:p>
        <text:p text:style-name="P2"><text:span text:style-name="T1">åo¯¨R¨RVHbJ9?ß8Um(¸p=??Øìa*þãÌ?&gt;zdï¾ÍUñÚ!Ø‚Ý·œ!)]”!›ÜmtÈg“ô?öR?J]âV…V^?¾?é²y4 ŽG¢$Iª?þ6(LÃ•˜n˜ÝGY‹}g÷Pš—ÒD—Cé(¯}?®U­âFu?}´??­›ÓgJÓy&amp;çÄéÖî«[?xûÜ~‚êS”í·s??d‡•?ã?%?q?</text:span></text:p>
        <text:p text:style-name="P2"><text:span text:style-name="T1">+œgÓr#«_wHe*ßv¦HÜÛ?U\¸6¼?®´´ </text:span></text:p>
        <text:p text:style-name="P2"><text:span text:style-name="T1">^Þí;,M»þ`OŠ›?7¶ø:?e???]i?±%?ßÚ{Úy.j6S-ç…?¿Ð¦^?³Ì¥¯&lt;Û?9ëþäªŽÍó8ãëj´QŽ?#£ÀÁe?Î?ì×õÖY»Ø]Ôo&lt;Hæ²N°ñèN®6ì??a%—¬8ì¾ÔŠK?Ry“?æ|?R’Í:Ÿ7Ú'Zñ=„Ëo7(?Ú;¶œ6Ü½1A¤—¸„?ð:Ùßa”‚?vDéëƒ¨Î¥@Bzª Ü?ôŒuŠúÑ¤Ué2-ä.¹»?†?6¨Ñ,%#äQ[Éå˜NxõÃ_°ßànÉ|ÏšÌ÷ËxDU’??‚y^[‘†¥q?µÁ`íp7æÏnÇp ÷X†õ?3Q*Õb&amp;tQÖSCòÌºªJ›l²Î_ó¥?ž??¤}ï’]ˆq®IATÚ0M`rœf?²Ùô¼‚îÿ?&gt;(OZ¯?P?Aä}Öj?›;yI5QLS¥6Û?üÀ?aòË€b‚n1nJÂ…ÎâR5–·(¢?&gt;ÒüÈè</text:span></text:p>
        <text:p text:style-name="P2"><text:span text:style-name="T1">?ý$ÍÑwÈ‚&gt;±³?/i%RŒ? óÖw„?n‡?¿¡«óT?×’›z¼WãKü[ÿë?¹g—»0¸zzO?gp_eêÂ¯åŸ?D_øg?òc‚?—ÐÄ·ká??pOåîý³Ûé^pI?LZ„7uò“?þ?Å"¸ÒÆÖ³kIS—òc??s(7wô»‡2?ôƒ?‰&amp;nèjŽoð?×s¦I•?ý?ó·ÖÁéÐî¾z?IâN]R„)«??vè£Ï†TŸ@`’)aM²¿</text:span></text:p>
        <text:p text:style-name="P2"><text:span text:style-name="T1">f‡?Ô1ë?ü’?¸\sð??]X?·é?Ø1Ùÿ?òQ±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8 0 obj&lt;&lt;/Type/Page/Contents 209 0 R/Group&lt;&lt;/Type/Group/CS/DeviceRGB/S/Transparency&gt;&gt;/MediaBox[ 0 0 396 612]/Parent 2 0 R/Resources&lt;&lt;/ExtGState&lt;&lt;/GS7 7 0 R&gt;&gt;/Font&lt;&lt;/F1 5 0 R/F5 31 0 R/F7 35 0 R&gt;&gt;/ProcSet[/PDF/Text/ImageB/ImageC/ImageI]&gt;&gt;/StructParents 82/Tabs/S&gt;&gt;</text:span></text:p>
        <text:p text:style-name="P2"><text:span text:style-name="T1">endobj</text:span></text:p>
        <text:p text:style-name="P2"><text:span text:style-name="T1">209 0 obj&lt;&lt;/Filter/FlateDecode/Length 3729&gt;&gt;</text:span></text:p>
        <text:p text:style-name="P2"><text:span text:style-name="T1">stream</text:span></text:p>
        <text:p text:style-name="P2"><text:span text:style-name="T1">xœ•?koÛFò»ü?}”Šˆæ.¹\??ø?'MÚâŠöP?‡CÛ?²D[®?RgIyô×ß¼öE‰Š‚À6¹;œ÷Ìn._?ï?î?ËÝäÕ«Ë×»Ýb¹nW“ß/oúÍŸ—7_6íå¯‹û‡n±{è»Ëßö·;?ú¡]¬Úç««ÉõÛ7“ë›??—ïÔD©,/'7w/.Ô$‡jR•YQ–?SU4ó?àÞÿf'÷Û??ùä?½qñût2ûsróÓ‹‹ï?Ñÿ^\üûÅÅäûŸßL.G(»îw»þÃ8qïú~—?7 §¨3£‰šÑ¥'—¿â¢?¿ùñí$?‚É”Y®ace</text:span></text:p>
        <text:p text:style-name="P2"><text:span text:style-name="T1">?Õ3U?¾¹*óéól^LÛÅl®§O³y9}À_Ïšiû’ ôô?!ú™R+ßµ?òy?Ñ?/ªŠ&lt;«Mºè‡™²Ó</text:span></text:p>
        <text:p text:style-name="P2"><text:span text:style-name="T1">­áQïfÕt½ØÍŒÃºiû</text:span></text:p>
        <text:p text:style-name="P2"><text:span text:style-name="T1"> f(?+?SÔ<text:tab/>À?fåq»›•ÓýêR&amp;C÷žÊ~¿‘±%íÍ}¿F??±BXZèËLë„½ÇøW?YSËV–}·›Í</text:span></text:p>
        <text:p text:style-name="P2"><text:span text:style-name="T1">?ã©+TÉûi?`?ŽU8ú?£‹ý=?¯w´±güX&amp;??ð?Ii?I5%˜uû…wŠ0‘ŒV8”??ô?˜·?dALV¶Nœö??2A</text:span></text:p>
        <text:p text:style-name="P2"><text:span text:style-name="T1">ê‡Kï=›?Äìê`÷—ïì?#q¼PMV‹X_å¹)ò¼¼†Ÿ7Wó?ÞËwW??kø©ä/\58[Ã«¹š?xÎ‹«¹jð©ÐWø§üþJ)?¤ò\½½Já®BRØ«yýJ–­i(ÀÀB„Ä ’üJY?+?!C?y–©%ò`¦|?¾Âå?¤Û?n†FëJ0F0¸Q&amp;??Çø?ü—gËæj^0R‚ªx?ö¡€ˆëòj(?ð?YS%b(ò&amp;k@ºÈ¬SÉï??xÌË?ªÈT?pTñUg*?ýÏštpwDa†*’›@Û²ß?¡Ú¡îÖ?kcS³Ö/&gt;¢«á?Ò[VóŽô?‡íôÖY8&lt;³:ã;ÙÝöŸbf0EN­ãgrY‹å¬æ?^òÂ©Í4ÍtkÓ ¹ ?Ö‡ßlÚ?ÏÐ¦`ð?œt&amp;{’</text:span></text:p>
        <text:p text:style-name="P2"><text:span text:style-name="T1">e£2[:6xGTÂÚ]/?ä‚úŽ\—÷8q‹l1¹Bw³?Bð?C´«1ÇÛ€jØtÝ1?u^gÚhì{|†?Û„ƒDÓÞ<text:tab/>?ß¢ø¾fÑ?×¸•],:rh§ùemÐ¶}‡»5ÎG;™3§&amp;?¢’Gp`ù€ŒÙx§?Ì?á’Ëg2?‘„'$è=Ä9(2“ûHjH8??ö?üt¹D¹õû0žq´?ó2é.â???l5?úËªÈÊ`x-éN?ê0n´?Fû[œØ¶,7øõ‘”Iâ§„€?8ivAŠ„?ì÷[šàhÐ?KIÝ?O¢ø?šBOÈinûR¾94?„?vêhD§ÁÒÂ5[Tè3üHY6™®„,òžEƒ)J¿?äÖ:aÁ³‰?^-?¥?AÓ4y†=†¼ Vì?V-¹"Ús¿iWŒz±!Î£§?/â??èïÈ*qO«xqb¯ó"äwª?Ïá?øjŽFÝáæ“©F6Ï9À?</text:span></text:p>
        <text:p text:style-name="P2"><text:span text:style-name="T1">?˜‡ÏÞÖÃy=ÝöìÀèµ™n????ôw.ËëXB¢?0¸Þ³à;ÁqÛ²EÜŸ•?h ×¨„lÙúHL;òqYeÆ¤{^??C²züÃ??R?b$ð°? óß?GŒ8Ë/i…†ÍhzY?¥Ü?–€Jç`?(cÖ6?&amp;ç°LiUU‚ÿ|–)ÈIm‘?7ôxH?æØ[·ãÆ?Ót¤Þg²øÅB?û®?sv•ÉòÁêóQØš4#†Ý&gt; ŸV´&lt;$QdWd`&amp;$ü??ú=‰ú›ÒÓ2·™Rž™¥</text:span></text:p>
        <text:p text:style-name="P2"><text:span text:style-name="T1">IÞuÅÙ—KÎ0Ó?f’”?Rê?#òU4?%‹4Z6Qjg´¤Ž:d°?TÉß›dÔ§‡!ƒÅü?—/F?%5vÙhœ³JfªÍ?"%#À˜&amp;J´%?7o?H·)SL1„0¯9o/és?QÉªú-dÈÚ%ãUœ ?Ð9J.B-?5Nu¢?uïóò{úˆ?¨\&lt;0?$ÎD»¸?É?ÇØÅÊ¹CHï|6Äd¿}Bõ?'GaZž—]%…?Nvÿˆ©?Añ/ª?!?)¿æ{</text:span></text:p>
        <text:p text:style-name="P2"><text:span text:style-name="T1">[g¨óô/D±ß¹¼+Nˆ?!–½8çÖ4Å ????hb­s??Áù'BôÃ$‹?ö?2Íg—Â?—vùô9”¦F:?w???gÊ¼("­bÂ„¨DH’…{øj|, Uª­w|#°àÊ?,-«•?Á¶uYîš†ÁùQ&lt;÷?”;Ñ–QOpF[®Û{Œâ??qð04`šBÕÅ?§ù²?÷T‚j±?ÖœRw‚m?!?uÃ…2™ÖéþÆÜ0–t6?õ^øëA°0yV?ò]â­A·¯gel??˜ô?˜hªZ?¶Ý/‘?k±7l)ù$›?žÒèAÜb¾uÈÛ-ÏÓúýž‘AµÅå &lt;o«ËAë£ Ä×ö\TYåx?ºK­ÔÁÞ´?)uKkEüèïXsà‘™B??Ð(ÓÞf¼?/yÃÁç1?9Á$u‰?Ú§nðÐž?æÙÓ²èzäßšê,'¹ÊÕ?§9ƒ™‹J²?—y?Óµ¡²¿”Ì+–W?÷éð[</text:span></text:p>
        <text:p text:style-name="P2"><text:span text:style-name="T1">R?¢ài¹?ç­ùì¿‰SÄÏn?—Dn×¨&lt;ø³y)Clç4ÙŸ¡ÿP/W.—ì»±"°Ââo?}²?ÔãE nÊL7Q?x|É?]À?ºãZ#ð?^?‹ñ…Šu°ÿÒu?†5ŒT9Ìå®u±?O\Ýö¼ú ´˜?Æd~C}`j¬?’=?v¦°ö3írØn®ã’§ßŠ.|EäºÎ±E?W`X»±íá÷?'B?ªƒ€9)W)'Ø/£?p^e?$Ô&amp;¡à?*?ÈÍë&amp;%?h‚V®Ë?ËT«ÈŒµžúF9;;†H‚ûð†=•Ç)Z<text:tab/>…‰§;ƒ÷x?ã$}??&lt;šÁÁ²¡He?§]s?Ÿ¶ÍµY?)÷Ö÷$|ô1ÉXÈmIy(?Ý&amp;Ý?dDÄ?i?xgûÑ?±ì}?EK?ì°Årš?FgÊ&amp;:?5b&amp;ToF?ï-²éš?´M¦?Ó*géJH?m$Ö:+Šté“^¬8âÅ4vêäê?$åàœŽ¿âj È ²ŸhÕd¥ÃøÝL“TJ3ý?ªIÏÉ$ˆ??:øù[Ú??ðx»GªÏenŒõ</text:span></text:p>
        <text:p text:style-name="P2"><text:span text:style-name="T1">ŠÈR§ý1E¬</text:span></text:p>
        <text:p text:style-name="P2"><text:span text:style-name="T1">?·ð©Å‡æˆ1?P­´Í</text:span></text:p>
        <text:p text:style-name="P2"><text:span text:style-name="T1">› C[VGlùðÛBa?I?Q°z</text:span></text:p>
        <text:p text:style-name="P2"><text:span text:style-name="T1">??)À—?fÔ¤õgN¨<text:tab/>VaUÃ±?¶þ~Æ?y?Ê‡Ÿw?`'íÃ2L?,c~­?gGý;*tæÔK+?NÐ?ÍîiÁ&amp;‚z˜aÞ'Ü‘ë?\yj6¤ÕÜ`+øÓÞQ„?~ÞïéåÉ¬?ÏJ@qò&amp;3¥ÏaKþ²w›?n)HÄ‘š=®Áy¦[¤Ç¡½#$‚?îÙ±ñiôˆ´"ÿ??4–·«¢Á\+=›?Äp’¡ÐCý?¢{Èö±½4§·??</text:span></text:p>
        <text:p text:style-name="P2"><text:span text:style-name="T1">??gmE?yf?[ñT?µð6?So½ž!¡(=?öè¶ž9?p~×?ŠD´ŸDýÛHé?</text:span></text:p>
        <text:p text:style-name="P2"><text:span text:style-name="T1">™sí©:á?D…ðˆÅÔ!ñeb1Ã°?™–îÁÙdmi?Nk¬??Ïl‚vÑÙ?SJ°^žÏáK’xç?ý)öu„5Zô?&lt;?{ŒŒÖ­(j|??&amp;üÚr|dð•??º?‡¡</text:span></text:p>
        <text:p text:style-name="P2"><text:span text:style-name="T1">b?&gt;¬œF?e6tuæÐÕi[`³6að?ˆý</text:span></text:p>
        <text:p text:style-name="P2"><text:span text:style-name="T1">Ô†?ŽïˆëÔu“5?|Þ€-˜Ïž³Èw€QÛÁ¤“ŸcÕÑ-</text:span></text:p>
        <text:p text:style-name="P2"><text:span text:style-name="T1">Õ??÷ÇjôéÒ‰ÇùPWÍ<text:tab/>³ÐïU"v/š¿œ[Zz›t:„À?’pþ³ƒiÉøG?IYc Jhsn?Ñ%rîððáž?_ÖA?xìJ€i?cR?a¿¡«?B¢Œ©FqŒ©?¡àc?âª?ÉÖñ%ÞYÏl&gt;-7ÛD'×øA?‡;o¦någo¥_\Y­Xt^j‹$f´?Ì›»¼û?‡ppãh?VºóO‡ž?üÞÇ?'¥¬8(‹m´?9ÀÏ.BøD)x?gúÞ•ÂGïÅÙŠ;?½uZò2‚ú?58M?£ipÍ²Ò¹2¹òÎÏo0e¥cy?±NK­¢+?,5vu.t;ŽÁã?É?k??7²gá9?\ÞA¦˜xrR~1e?ë?8?¶Ã??U~r?</text:span></text:p>
        <text:p text:style-name="P2"><text:span text:style-name="T1">8F½??ÞÎÒœMV</text:span></text:p>
        <text:p text:style-name="P2"><text:span text:style-name="T1">o?ús¾ŸvT</text:span></text:p>
        <text:p text:style-name="P2"><text:span text:style-name="T1">âUœ?8Ý!õòaÔ§<text:tab/>ƒ}9#’š&amp;Ü©ºujî}ÐÄ«z?yŠ(uõ^€?|??=äÐG?ÇÒÿ(5xŽÌ³`‚&lt;</text:span></text:p>
        <text:p text:style-name="P2"><text:span text:style-name="T1">‡Ø£º“?¥¤„?;F’?eñÜ+ÙïaÔÎÆ?Û±“Ö*3MŠðdaeÆo?ª?;äq‹Sš?Ü;q!&lt;‘£žwËG„?w¾Î¥Êr•ÉÄ</text:span></text:p>
        <text:p text:style-name="P2"><text:span text:style-name="T1">7?r“Vê0sPªçUT««F„»j]Ç?æé"?öÌCÉû3ôpÄ9&lt;Ï&gt;YQãÉ©+¦Žt'°_TÙãMzëÚŽÑ-?ê›I·?žäŽ¡?øžÛÞ|Ë?¾¦k‹„t¿t5ûž? U%½?jT?%?”rœ·Ö_ß´Â¾üÚ~¡zÌ«Ã?Â±ŽŸuÇ?Dö}h!SÏà)4</text:span></text:p>
        <text:p text:style-name="P2"><text:span text:style-name="T1">?Ý7éF„?k?Â</text:span></text:p>
        <text:p text:style-name="P2"><text:span text:style-name="T1">{Y™î£•ü™srs?&amp;Öû¨Y.ûN´GncD¼¸óD§×1ÎÑ‡Ü„‹ªîdg^º‹i#M?l8#05Ô<text:tab/>žL ®¢vU^ª?dC?hl0¦¡v?|´ì»U¸ó³åS$waGn¹yƒ¨¿Qý›œ®?ÊnGÚØ</text:span></text:p>
        <text:p text:style-name="P2"><text:span text:style-name="T1">?j</text:span></text:p>
        <text:p text:style-name="P2"><text:span text:style-name="T1">ê™BG+?ü?²b4?-3k?Ä']W•ô„ŽµJ¥YnÁ'V¾»?®ˆ?ÎÍå¬¼4ñ1¸»ºŠ§Ô¯å?›Îª\×äãk;¼8jhHfýÉ}©ã[?u@ƒ“…~?]Œ•[¡|eÖ_OHh”Cw‡Ãß§•[?f¸n <text:tab/>ÐúÓyËoÒ[¯tç@.æº©"¦spñ!?ô¬•ë²eéoÚ¦?£K¸xgÂ|óé¥Ã=xQ³y?™œªKö?þH®.ãK/ðvÛ¶þ|<text:tab/>^?Î‹Œ‘o–Q,ëèˆ¨6Ñ…Gü*¾ðÈï®}&amp;Øññ¤¿uEŽ‡-?o»9°p??Ð/ûgwY\.[V§­ÁŠ5ÐJ??-ùÖ•™?o€KÊ½&gt;ù×2«éaÓ7?z÷?</text:span></text:p>
        <text:p text:style-name="P2"><text:span text:style-name="T1">™??ön+?Áø€âð-FH´ÿ?ðÉ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0 0 obj&lt;&lt;/Type/Page/Contents 211 0 R/Group&lt;&lt;/Type/Group/CS/DeviceRGB/S/Transparency&gt;&gt;/MediaBox[ 0 0 396 612]/Parent 2 0 R/Resources&lt;&lt;/ExtGState&lt;&lt;/GS7 7 0 R&gt;&gt;/Font&lt;&lt;/F1 5 0 R/F7 35 0 R&gt;&gt;/ProcSet[/PDF/Text/ImageB/ImageC/ImageI]&gt;&gt;/StructParents 83/Tabs/S&gt;&gt;</text:span></text:p>
        <text:p text:style-name="P2"><text:span text:style-name="T1">endobj</text:span></text:p>
        <text:p text:style-name="P2"><text:span text:style-name="T1">211 0 obj&lt;&lt;/Filter/FlateDecode/Length 3121&gt;&gt;</text:span></text:p>
        <text:p text:style-name="P2"><text:span text:style-name="T1">stream</text:span></text:p>
        <text:p text:style-name="P2"><text:span text:style-name="T1">xœ­ZYoä6?~7àÿ ÇnÀ¦EÝB?^ÄN&amp;™?‚ÍbÌC?u·ly§GêX­qüï—u,öé??ÁÄ?Y,?‹u|Uê›?_¶ÏÍr?}øpóãvÛ,»v?ýqó0lþ¼yxÛ´7¿7OÏ}³}?ú›ÏÓbC¿¶Íª}¹½î~ºî?./n&gt;êHk?gÑÃãå…ŽbóŸŽŠL¥Y?åE3ßÝ/ŸËèi¼¼ˆ£'øß/—?Ì¢ùŸÑÃ?//~6Œþº¼ø÷åEôóo÷ÑÍ?Éî†ívøv\¸Ã°</text:span></text:p>
        <text:p text:style-name="P2"><text:span text:style-name="T1">„Û?'­Tž 4G·Žn~‡M»ÿôS??à”g*NÌÁ²ÊüeVßçZÏžç×Ù¬}½Šæ×I=kú?&lt;¥élÑÎëÙ²1£³<text:tab/>èÆÖÏ€Š×láâ}„çtÖŽ@7šÅm¿ç4×¬Í?ðMhÙ@ëð¹ƒhnó2/iA¿4ƒø´Í×(äè%??ý3¬Ç£H6!W\;ôW0NÌŸç…Ù°??xHCiªêŠ5ôm®ËÙ4?Ž°îZÇF-ð7™½ÀþF¢’??ûÐØ*2#9?ÑÐ¯ÍŽ(Ë£!m?-þ?Ú¡S?’±?^ÍS5[vöÐë#2&amp;I¢²4”qå·î‰}‡Êx%•›</text:span></text:p>
        <text:p text:style-name="P2"><text:span text:style-name="T1">XÍÑf</text:span></text:p>
        <text:p text:style-name="P2"><text:span text:style-name="T1">‚5f“Þ^?žÈ¬I]OxÓ(Ùi%éZUÖŒÜÖ%*¸??Õ?ž°y1RÐþ?ð–U!î½§e k‡âW•˜}ãÛ3?†‘‘97‹a2Óö?fÚ¡ýŽ–Gt¸¾E??Ë?­kº+$F[¯K4~?ÌJ4+Ð?ÐŸSBœ«ÒÞBcSÇö?ÀuÄ?Ñ3ù¼A?ÆÑZÆ?l„Ì*F??«æÍˆpÅÜ@9vz× umîïÉšM/÷?øe9ô£u«UëŽ†k??„¦·¼p§?-æŒ?²Z«2c=€°?Z#iXñ?–ùìK;¯øq?Â??C:?†@CEéÏb(Æi<text:tab/>Ì:zk`9™ªˆ¸?—FX„?D­9?Š^­XÂvj¸aì@C…[?¦‘†÷Uq^?e©JV?Z?i?×?…ÄáR9Ï„7#ÐD;õLºhŸAý=È‡ž©p"ŸÝÏÁYÇg°?“Õllµš8?&lt;²\%i dË;µÖô?­š–[ºy!fpM°</text:span></text:p>
        <text:p text:style-name="P2"><text:span text:style-name="T1">GœáÃþhÙ=]y(ÄÍÇò@ºµz+R•³?}ˆã¬0ÿîÌ¿ûÛ?^?Þ^gð·Œã&lt;¿½Ná¹º­ÍŸ\Çñ]AC¹Y?§·ÆÃ?ìÑ9?™™*‰ë=</text:span></text:p>
        <text:p text:style-name="P2"><text:span text:style-name="T1">å<text:tab/>°¹ÕšYðÆ×?¼§Ì²ü€ëÜ??4¾…? Žc|«KÞ6Î…pZÇVM'"V5ïfèAÀ²Âj³RpH‰¶:L+vúqO`+¥Þ?RpÎìŽ”Â*4ó»7z?@Ù?Íj•[#s?˜ì?³v?P?ŸªÙÔSn†ðÍC¯ìÁ</text:span></text:p>
        <text:p text:style-name="P2"><text:span text:style-name="T1">7`S<text:tab/>²,²?±?‹`l\ÂÞ?NYÞC?îb±n??Â)F8åißOsHÍtdë¹ìµ?Ý¥ÿl0C€ð?lÅø¦‰?8ñ?Ó??-?M?x&lt;iuMšp??‚Tã`?Dþ???à(¤âÌà?º^‡?Ô?â?Òì;¡R–h•Ö|ä'w?&lt;’?k??º<text:tab/>‘?+ò«KW+žo8?Ò?äÁpúÈÑ?ZÚÈ05¸—cQÐXf?Êî"°Ì^…O^ÀîÐæñÔœ„ÀñÁh·«¨¸„ÈËH?µíR?Áf†aðŸlcBvt?8á±&amp;?HÈh?ö0?L×¥?ð??? ¡‘Cl-ö?zÁL¸CAÞ?D—˜ò`œÀ6ÿƒž</text:span></text:p>
        <text:p text:style-name="P2"><text:span text:style-name="T1">I?SîY;IëTéZBê?³y&lt;?;?Æ¹ž}š?¹-¶‡?¥8íè&lt;?/X2±µ?ØÂÓŠ?æ˜ü²ìÐ7…¾?‡Â¤‡Qæ¥éy?bñþ·s®/–0Ÿ%?Ê€ríj?ïØ??Îé¨¬•Î?ˆ??ÐòOl%?êq?E$Ë?dtç?7C¿bëÒtßCX ?4?ˆ?|tÁÕ‚nCëª,?³?&lt;ÛMhÿ¾—€2?ã?ïØi??¹ÒúH0<text:tab/></text:span></text:p>
        <text:p text:style-name="P2"><text:span text:style-name="T1">ƒo„w*?©Íì)Õ?±</text:span></text:p>
        <text:p text:style-name="P2"><text:span text:style-name="T1">¡ÆiZ80•9‚Í›?è[¤X‰éá˜øIZ«4?ÅÇ??+i?këScGb2„u7…bË¸†Å±Q.}Ï©-U?¨ÄöOS?ýËlÓïWjƒK</text:span></text:p>
        <text:p text:style-name="P2"><text:span text:style-name="T1">]k3?Qu</text:span></text:p>
        <text:p text:style-name="P2"><text:span text:style-name="T1">šÑ?i"¨ûí;WU­KZ¢j“?­|Z€½)ÄíÒ?(¾.Ñ´NjÉ àw©)-Uì²3íJµž?Ò`Xn??†¯8´"›ðí?bÒ0Nö</text:span></text:p>
        <text:p text:style-name="P2"><text:span text:style-name="T1">Œ^;£ÏŒËÑ?ñC?±d?õØE?³¨J£EI‘åñöú=úDç(ITaÍòK×ØàÏ¾)ªF.}—sö3IÁ®â:6Ö'Mdiñü4Â…ˆ![`?b…*ú?æŽ0²?è!Ù0á?ƒ†7?lN¥ÎÂ·‚B\FÔ¡Ù‹.‡—Ð?šèÆÎç®¸R¹-—|&lt;Ìbá/œ.6?ž—d…Ôh»^0¹`m¸Ô²ò!ôbZ\L­ÌqNüÌÞ”à?…q<text:tab/>Yúˆ?å)ä“@üÆo)+hŸf±ž??è6Þ</text:span></text:p>
        <text:p text:style-name="P2"><text:span text:style-name="T1">+?rP®¨mÏè0©3•{hL™?½‚p…?Ø{?}uÈô¨?äf–Ø</text:span></text:p>
        <text:p text:style-name="P2"><text:span text:style-name="T1">¢~ƒ·„?3G¥qÃñÉ#åÆ?ºŒxl‡t´¯¶ä6æã?&lt;sÅgQ¯'Î?|F&lt;­”*V©½?k?àtæö?ÖT?K€@›?ÔØëi²§ð3ùcÁxN½‹?ÑÞ(Ü¢Ð„*i??o6†Ù?f²ôeÆ–;TY¶[3ùTkÅ-|üÈE?sF?E¡Rk"d?ÔêZ»­ðLí0A3K?`ê?R?Û¹;šsNk??u?E?#då±?ñi¬I8œ&lt;Z¯PÄ?:¸m3¾ZS®+á§HNjG«œ–Ôÿú?ú"Iž¨¤v}?_™CUÎE}??5·@?îcp÷Cv"`qÐ÷¨my/?U¾e?ÏÀÀ=kÏ„Ú<text:tab/>Ä­8ØLÀ÷â °'»;¥Øí®?;?‰=Jþ®V?ô»ò:P"]ÊŽ™HœJI­±á„Úâ²“^8?zÚžÓJét?–A??Û™“p?g*4¿ß’p.Ìn‰æì²d»?0’ÒêO„Ä×MX¢Áƒ?.Z°ô¢à¦¸Ãa?L©ãüC(G?Æx¬%&amp;T¡bßü=ÕM’˜¿Á?€?µ…òû‘ÅY‹'{ý</text:span></text:p>
        <text:p text:style-name="P2"><text:span text:style-name="T1">&lt;Mrès’?ÒADv?Þ?[E¯aa?_°zŒy!Úà9(?sN5Añ˜?š?Þ£?ûop?Ú %Â?¤?Ÿ'8€Á€?b?x&lt;Sˆ)9ÒqI&amp;±X]RcAÞ??LŒ{u%t6W\¡ŒŽ£ìH?â?Öü•èŠpÿÒ}TòM¸3</text:span></text:p>
        <text:p text:style-name="P2"><text:span text:style-name="T1">Ðu¡thþ0pÌËgÃÆ_?Ö?'»@¾Á?àq„ãÁ7‰#˜I×*.?ñNâîä8îÖ?ÃÛä~7?Šjº¥ýìàUË?}`j%´uøÃ"?"œyE!KD¯=p&amp;Ê~÷Ñ±qŸ.7ç‘°???½?'ë¢t-|ñ9Ï@?'?&lt;o&amp;?ùëDDc?¨?Ùí‘ß"=ñ€£Ö¯ÁÈ¯ätã{‹V“n®³2&lt;:(?G?ý¨°á?¤â®ÞãÙ?¹»®7ò?P‡Ä?ï†?Ñ=n‡?Úmó(e,†¤½???Ç=ô•'?×œ&amp;ïØ?»—?½¡7±(/ÁŽ»Ÿ°¼ß?ï«sêHk•?Â&amp;?B&amp;X¾sÀƒ·vÂC½yŸý6ç4?*ÊRÎFÔrëx?<text:tab/>ÇYšQñh9þ?Ü¶'ƒT’%2Ÿ?õÿ«?£“\e‰+s¶¶ÍÛ?îCg(,‚À—?7•m—ÃìuZª,?Ù??Eg‰ªË–?´?„k°/…G¶å)ˆµ (D??áø?ã¾…œÕAD??:À&lt;jŠÂÏÆ"S»°·¨‰?í?óùR@?$—X«9šo«?¯?Ë8œàÁv²ù"°'c½Î ª‚=äÅçÔ??¡„&lt;°¥N£´#Ú*ìC`?”YŠï¸e¾ç(-??O?j?ò‰›Õåìê?öT—Êà&amp;V?öÜ§Q?2ðW¾)û³?Rñ›s`?Ø}~ë[Ž4aÆ<text:tab/>&gt;º™Ñž£??”œ?òÐwäÏwRê nˆýWO!¾:?*†Èß›kØPh£iûÃ</text:span></text:p>
        <text:p text:style-name="P2"><text:span text:style-name="T1">¦Ô;4V¥J[Ëù5üF†~ç²°®ýg€?kÆ´W‹???»èí)V®·ôH??B’!œÖ{ís]ïé?ÌL@q(öI[Õþ#f3¹¯?gÔPÔJ[ç—f</text:span></text:p>
        <text:p text:style-name="P2"><text:span text:style-name="T1">K§ã¾?‰?S?#:?ŒbU¦Á?GcQšAM/IEe??|îï</text:span></text:p>
        <text:p text:style-name="P2"><text:span text:style-name="T1">õuFþ©NQ?F‡X‹¸.ˆY¹hÃ¬/Ê˜ýß?•2ý”e?Œv°Þ?¤}ê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2 0 obj&lt;&lt;/Type/Page/Contents 213 0 R/Group&lt;&lt;/Type/Group/CS/DeviceRGB/S/Transparency&gt;&gt;/MediaBox[ 0 0 396 612]/Parent 2 0 R/Resources&lt;&lt;/ExtGState&lt;&lt;/GS7 7 0 R&gt;&gt;/Font&lt;&lt;/F1 5 0 R/F7 35 0 R&gt;&gt;/ProcSet[/PDF/Text/ImageB/ImageC/ImageI]&gt;&gt;/StructParents 84/Tabs/S&gt;&gt;</text:span></text:p>
        <text:p text:style-name="P2"><text:span text:style-name="T1">endobj</text:span></text:p>
        <text:p text:style-name="P2"><text:span text:style-name="T1">213 0 obj&lt;&lt;/Filter/FlateDecode/Length 3117&gt;&gt;</text:span></text:p>
        <text:p text:style-name="P2"><text:span text:style-name="T1">stream</text:span></text:p>
        <text:p text:style-name="P2"><text:span text:style-name="T1">xœ•ZÛnãF?}7àà£?X4»yG?^Œ8›??d??‹E?J¤-%?R1Å™õßoÝºÙM‹’‚`b²¯ÕÅªS§ªuûùí°{®6‡àÓ§ÛÏ‡CµÙ6uðÛíS·ÿýöé}ßÜþR½ìÚê°ëÚÛ_‡õ?›þÙTuóvw?Üÿ?Ü?]_Ý&gt;ª@©0J‚§çë+?DðŸ</text:span></text:p>
        <text:p text:style-name="P2"><text:span text:style-name="T1">²$Œ“$H³Œz¾À¸?Íƒ—þú*</text:span></text:p>
        <text:p text:style-name="P2"><text:span text:style-name="T1">^ð?^_ý¶?–¿?Oÿº¾ú??úëúêß×WÁ????·3’Ýw‡C÷e^¸Ç®;xÂMÄ‰‹0Õ$ÍìÖÁí/¸éÏ??}?DGVJ“0Òp°¤€¿²Ôn¹J?_–*_ì‡W|î›å*^ôÁr•å‹?¶tøœ,šÿíß–é¢é©Y‚?«&lt;å!Û¥R‹f?ÝoØË=?6~ƒ¶–ß×0`?o/Ø?ò¢OËUÁ³I?ÙÖ&gt;ç9-°}Ç?7¼Ìn™ÑŠ0»ªkÜ“D 9´ek?ËøÝÕÖ1uÄqX?¢Ž—wÒE[Ñ)Ç…7pÞ??P°r3¼áAH(&gt;&gt;MzçÍ`H&lt;ž@‘ÄðÒn:šµ'™HM?,JóÁ@ÌH8›UºÊ´¬ßHÿf€)4÷m™Óè</text:span></text:p>
        <text:p text:style-name="P2"><text:span text:style-name="T1">~µt1?²9o^Î?_•a™Èñiéæ/Ü…„æwx«ƒ~XÃß?HÜÍ²`Á@#p˜g??þ×±?Vè?úrg©Þœ8 e5Õr¥é(=ÎÉØ?x¥Ìd?8ö?lÉ€¸?¥êiRð2j´n@´&gt;œ9r?§ø©½#»êùàEjÞ?Ó(</text:span></text:p>
        <text:p text:style-name="P2"><text:span text:style-name="T1">³L?ù/Xa7 ÆS%?Ôµ¤ñ?k™‘NÅy?ÇþÂlX²pEu¼¾´¡~]Õs«c5 ?¹PGÞmš¶l0U+ï£oú²Ý&gt;æG?2Vy˜z‚~Š¢{}7{]c</text:span></text:p>
        <text:p text:style-name="P2"><text:span text:style-name="T1">@6QŸˆK˜rÒX“RÁÆ&lt;iÏ¨ÐïÐ?6dI¯à?¨v?edµ².Â?{ñ</text:span></text:p>
        <text:p text:style-name="P2"><text:span text:style-name="T1">Ã?öW-9]™-Œ¯gd‰?ù“ZwµÅ&amp;2¸ïÈàpž,ÉÖÌ</text:span></text:p>
        <text:p text:style-name="P2"><text:span text:style-name="T1">,D+oë†?ÉG£?d±Œ??ûº–&gt;‹?Úóý?ÐJò&lt;L&lt;#a_j?s4¸}÷,F¢sÐÑ~·??ÄÝY?DŸW‘ž?mŒ«6­‘?G?ó4T?Ô‹?<text:tab/>e;4+6ªú?&amp;4Ò;îœEŽ!b×vÀ™£åaÛ4*œ&gt;v?‡‰<text:tab/>]?;ø?Uï €Ä?Z?`&lt;›Aq?+•?ÒÆF²zG&amp; m›?ŠÕÔ¶Û³7?q:|÷b-?¾ÁÞG5A??¦RtbØêCìd©ÀÞÞ—ZŸýúI?êÌà­?ñg?m/?'‹šCŒ€?©ë;c¹0mM^</text:span></text:p>
        <text:p text:style-name="P2"><text:span text:style-name="T1">=˜€ˆý,N•<text:tab/>â”'„«?G-6$Â?â?mwp6®;yè??3rWPü·%GC?»??ÅÖ›Õ?à¼*=ý?Ì·íê?Í Á£Âªq?Ÿ?ƒÆ›?ŠíQ$Çþý›ñŒvc"ãÞ?€»Òº"</text:span></text:p>
        <text:p text:style-name="P2"><text:span text:style-name="T1">Öô?wãC&amp;~f©™‘^§?©/ýjnl¦Ã(öÇ?KTÉâ«5Jv¬ñ$¨?:pß[T/@^­B•ºžw$V³ÏŸåP ;Ä#üÂÍWü?ôÁod65Ë ²?l??ßš?<text:tab/></text:span></text:p>
        <text:p text:style-name="P2"><text:span text:style-name="T1">Û?~13Ü??xã¨ÇŸ)[\?\¢&lt;TJŽè?H­K?¦HV</text:span></text:p>
        <text:p text:style-name="P2"><text:span text:style-name="T1">î:X±ôG,Ç&amp;BÊFÖ`…å€¿­D`dÂZe‹§í®7«Á«e:Æó[ö +cP©v?%Ø`Y#¾8¬Þ•éäñãR‡¥ùÂUûnã§oFI?.òÂ»£BFJÇ}?~Z@oœ?G®q¤Õ`’J`êj‚'?4~Ó$ÅsÍxC?žSúGàãwoV„</text:span></text:p>
        <text:p text:style-name="P2"><text:span text:style-name="T1">Ã?˜þJ›Å;f¯ù?Õ?§=FQ°Y©,ïI&gt;GQú?ÿ¢;•Ã{ª -¿ÙÝ*Æ÷ün•à¸?ù›Ý•ØœEQ?ß­T‘qgö¡1Õð¯¼S</text:span></text:p>
        <text:p text:style-name="P2"><text:span text:style-name="T1">??ðœÞ­ÒOô?7¢MrnJ</text:span></text:p>
        <text:p text:style-name="P2"><text:span text:style-name="T1">Z4É£H)Y#ÇÝ?†¢ä???²ú£Ù!q¶Un#¬ivÇõh›?ZþÞ?É—}Ü?wI2œsWøG·çÁ­?ùLŽ?…HhNøÀ#ì?÷Ž~?hæ%\Ó|0 ì¥?É~ÛAÊ??‘Ó†.Ø"?ÜQšŠhzß––ÝA@</text:span></text:p>
        <text:p text:style-name="P2"><text:span text:style-name="T1">Î1ŠYÖ¢ã,,bÿ“ù†&gt;‘ÿ§?š8/ò?‡?H¿QæAN^sËˆ•ð"g¤ç¾ãìúÙäž&amp;WÇLº?Ÿ?´+?7!H&amp;Zü:wP•„YìË8?¹T0ëu?¥¤ö&gt;Ûš2-Iü@¤?i??^</text:span></text:p>
        <text:p text:style-name="P2"/>
        <text:p text:style-name="P2"><text:span text:style-name="T1">ÿDYÏc}_&amp;5H±­ö{‚?&gt;41%=?ªŠ˜ËC?C¡?x5!p@ÜP­??I?¢µh£¹?ÂC9¦ÀGT…ôõûîOC¡A;;46ã÷Ê</text:span></text:p>
        <text:p text:style-name="P2"><text:span text:style-name="T1">?¿â¡c¥ÊÒõú?Ð×:Œs/</text:span></text:p>
        <text:p text:style-name="P2"><text:span text:style-name="T1">³U<text:tab/>Äé"?ù¥!¬‘ˆ?¶ŸÛAA’??þ?67(0??ˆt?Œ³uíœ?zO’??R0“nø¹#ÂÃL‚²8fïT¹ õ¨?TÛ&lt;¡ ?ð?;‰</text:span></text:p>
        <text:p text:style-name="P2"><text:span text:style-name="T1">äºGõ#l?)·N¥</text:span></text:p>
        <text:p text:style-name="P2"><text:span text:style-name="T1">ÒŠ‘n/?:??ådÈ]ÜL"›ð8Z´õò+k€0•Å°ÜŒ©žô9ñŽf÷„?äH:)/Óˆ?ö¯-˜îÉ?M1êpQ?Í³0ü…./??y˜'?)*Ñ\’?†[Ù</text:span></text:p>
        <text:p text:style-name="P2"><text:span text:style-name="T1">?ÕÈÈk<text:tab/>ú¦~ˆÏh Ã¬w?¶CÐ×yÈ‰?8Å'+#{aœ?jw9c?§µ\D¡6ø4Wodç·ÐÏ”pÄR)ºìs(€Â2÷v¼üs(¬%+_ÜY@H!…ˆý±tÁÂy¬?jãx.m«Ý^9t]›¬ì`¼¥“&gt;r{óh˜$Ì?ú¡?£}=ŸKj¼?°?Ö)ß</text:span></text:p>
        <text:p text:style-name="P2"><text:span text:style-name="T1">%qþlJÒøž¸5?•h@“‰Ï²O«°&lt;?‹Ò—À5NÌˆ_¥ k²‰?}ÑÖ?9¡–?Üªú‚5ˆnèm’2Ì?Ô}TÑIz¬SÈLGC"ú?Ë?Cï´Ú„èðJÅs˜$rÃ$¡ÁÂû#rkf–E¦Ó?g8ÓÏÜeÜ¹ðÍGwà=?¤sf¥Üª]æ©™‘?—?6 ¡</text:span></text:p>
        <text:p text:style-name="P2"><text:span text:style-name="T1">qNâÄa«vE¯Õ?îQ^?‰?Ÿ;§Ë€a×räç?ë˜?õ?3FV?T‡Ó_b=ÆÞRÃ„°¿’¿?x?"w†…âÀiQ?ÇÚXˆ?¦Y¼Ã{‘]W8®oN8Š9£Ž?ÉŽ”‡g,[2lÈ&lt;™6™ƒfÉX'?_årªï`î?pZJ®.Í?såqÛäÄ®7¼ªámY2?ÂŒ±Ì°nÓFkÓEC–xtä&lt;ŒEe˜Ÿ½å"–??£fØ£Jç^+?ºÜ?Æø?EéÒ©™á4o?bÅÙ?Ç)~¼?ctV`ÙË=“?Û›³à{ñRÊ3?ºNüp—Nœ?dÅ–Ï^‡8§?Ž¿åjªL£ˆª?^j¬TÑsD?‹\æ¬Ç?¶Xè3|?ÇÆúsÍ­£eh÷ú?²‰–1_?ßHGÕ1&gt;«&gt;øMö1ïâŠÕâ‰ø4¸õÍ?‰†*Tèç?)6?—sx¬cID[KÈšª¯&amp;9‚¡kªÎwöPØÖ­Ç‚'?7œg‚¿.Mô'µÙû3lç*!¾?š?ð6ëe?ÂÁsGÌr¼Ù?N:P?²?™¸E?{™e&gt;¾†‚œx,|Âó?</text:span></text:p>
        <text:p text:style-name="P2"><text:span text:style-name="T1">pàÚ’|è§ü€¯*žéú×šƒŒž?#S[3»ÖxÈŽ–±9ôqy ­&lt;?=½Ù8G?ìÂ^ÕMØr7xÂ™=?46{?Ÿºg?€ñ’??íÔ’?¦&lt;ÉLm´%{a€f?­CÑ-_+?­s??+˜¹QÖ?Þ(»‡µÕÞó¹”ŠËñ?ï¨Þ¥ à ?ûž{e¥MC€[ãÙ&gt;&amp;s?ÙF1x??âòpc³e¿‚ˆâ@ƒ‹?ãý?åZ‚5&amp;·šb­6¹«£¿FI:?ïü(2­ôøÓ<text:tab/>‡5?éœ»,t?ŠFÖ·”#J?Ô”??wI?“ø??Ið§áÒ87pí‰ÔÂ7;T’h?D…ARö—KE&amp;L†ÎŸ?‚Ll¢öä?iîG?¹?uM¦ž,:ÆóEÇ?­Û@Ú¶½ßF?©Q§û½Ñj‡úÝlåˆ£?Ú¢?ÏF&amp;4?¤ýA÷UãOJz«Ü1&amp;p5'Ølw?</text:span></text:p>
        <text:p text:style-name="P2"><text:span text:style-name="T1">j«TM3|Õ@¦?KSÇ£º?ßR1?» d?:,Ý1LKâ¿¥/?ØúkÃd°6uV„Ö€j“?~?c™ÝVj«_G?„Ÿ–ƒ?ÐÉ1ž5 iûË(g»1*ÂËf®Ø</text:span></text:p>
        <text:p text:style-name="P2"><text:span text:style-name="T1">_0õNÒµr!L¦ZßœG) \Eá ¹øôø»?ú?Ï?«(àóÊP'öø¸ðáW@„M¢c?â~tÊmM;?¥`Mµîýª×Ú˜vŠiãå?§7d?r‹;q“ÿ?î?â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4 0 obj&lt;&lt;/Type/Page/Contents 215 0 R/Group&lt;&lt;/Type/Group/CS/DeviceRGB/S/Transparency&gt;&gt;/MediaBox[ 0 0 396 612]/Parent 2 0 R/Resources&lt;&lt;/ExtGState&lt;&lt;/GS7 7 0 R&gt;&gt;/Font&lt;&lt;/F1 5 0 R/F7 35 0 R&gt;&gt;/ProcSet[/PDF/Text/ImageB/ImageC/ImageI]&gt;&gt;/StructParents 85/Tabs/S&gt;&gt;</text:span></text:p>
        <text:p text:style-name="P2"><text:span text:style-name="T1">endobj</text:span></text:p>
        <text:p text:style-name="P2"><text:span text:style-name="T1">215 0 obj&lt;&lt;/Filter/FlateDecode/Length 3243&gt;&gt;</text:span></text:p>
        <text:p text:style-name="P2"><text:span text:style-name="T1">stream</text:span></text:p>
        <text:p text:style-name="P2"><text:span text:style-name="T1">xœZ[oÛ8?~?ÿ G{0¢Hê‚??šv23»˜E?“·Á&lt;(¶?g›JžØn·ûë÷ÜH‘²?E?‰:&lt;&lt;&lt;&lt;×¹úð²}zh?Ûìýû«?Ûm»XuËìÏ«»aý×ÕÝuwõ¹}|êÛíÓÐ_ý±»ßâÐ¯]»ì^®¯³›O?³›»ó³«[i­r›Ý=œŸé,‡:+­2Öf®,éËW ûå*{ÜœŸåÙ#þøåüìÏY6ÿ+»ûÇùÙÏÀèïó³ŸŸe?ÿþ1»:"ÙÍ°Ý?_w;ÛD¸‰8¦V® iŽ.]}ÆEÿøÛ§,?ÀÉY•?°1[Ãoaµ_ÚÙêe~ifÃîq®õl•Í/µÓ³??ëºy={Fš'üÑ?ÅF!Iig·s</text:span></text:p>
        <text:p text:style-name="P2"><text:span text:style-name="T1">Óh²LêþÛÂ„¯s]ÍÖ4­»?Ú?1ØÌ?^’gý@vDPÌÚ~<text:tab/>?å…Öé†G?!Âv½ú!_+Ãüw?`Tú<text:tab/>÷4HFÝ?Ú¼1ª©ãÍ·;\eEÏÙÓ¼œõ?+?9²ÐÙ÷?$-f*ûuîfÇ7’ÈußeËn~YÌ6‹yÅ» ™,é?–r°?</text:span></text:p>
        <text:p text:style-name="P2"><text:span text:style-name="T1">Ñ¼?Åè6H÷Ždù??]¶F…²òqâv^îmñê¶:`Æ~ÃºQµœöû&lt;·6Ï†ßUžçæúÒZ?t%”×?&gt;Öðxãøl®µÆß?¿?}??®?òúx]FŸíÍ&gt;‰+„…»¾4ïyY\-¿?Z?±»aZakËˆ¥•¹?ÄsÍuóž?QR^&amp;’¶ŒX3?¦ÿ(bÞ2û*’ª&amp;</text:span></text:p>
        <text:p text:style-name="P2"><text:span text:style-name="T1">ÔËMÉC<text:tab/>?—_ë*bá´HJ»¹žžÆ¡ br«šä0fèE¶˜}‚cÞ½€‰D?ö–?çNU‰?¯:ôƒ¦d¯E+&amp;ƒ?S´è!E^2?ÚÔ ?Á„#Ë“O?</text:span></text:p>
        <text:p text:style-name="P2"><text:span text:style-name="T1">ñ?</text:span></text:p>
        <text:p text:style-name="P2"><text:span text:style-name="T1"> Ù­Ø½xn‡??C?CK?[wÞ[i'ÃRœ›?zfºq&gt;žˆ°?!??¼®?.hû&lt;.&gt;ˆŒêÙÐŸèè¶Ñª²‰Ž"?Óšº™µ÷Ã7Ü&lt;¾?ù¬}Æ…I&gt;¢€?ÙÉ…?ÕÇl??&amp;ó??Ð‘iÊ’6²õB¿ô?ûã¿?:šÖúsÀ‘w????–l1ìH¶¥|[?-H‹+ï?„©*ªJU?M”¬Q?¦£ý??GisË®ÅÀE?zb0° ¯;J?-Ž£uð™Óé(¡»?ãë?Pj?’~hÅª 3ìè?ú-Ò®d6…T??½ãÂ/ŽúçmGú&gt;Áili”ó?±Y¡&gt;-©³.I›`tNüB3OP@Ó??ù|` œ?n¿óÙ&gt;@À?¹VD???µ?±!¯«¦LBD‘7*o@ÎJ9?ó§?óöcK¡e\ºÁcÊ(4T5UJ{?RóyT?ïhÌJ8Z×pü’Â??•}v0úŽ©?²œÑ¹Òõi¢?</text:span></text:p>
        <text:p text:style-name="P2"><text:span text:style-name="T1">©9%</text:span></text:p>
        <text:p text:style-name="P2"><text:span text:style-name="T1">ÎW¹ÙðyÇAëm“·MPâºÝ°‘òÉAÈíCjïqÖN</text:span></text:p>
        <text:p text:style-name="P2"><text:span text:style-name="T1">}Ãº1jÁ??’L?"’u??i6ÛÀ\£X6ôÝý’&amp;?‹??ßa²ÄÝlì-Æ°Ê!ì.y1.?È!ú·4bœ²Æ«„#,Š9 +gö–?éwà?L¸o</text:span></text:p>
        <text:p text:style-name="P2"><text:span text:style-name="T1">0(‡#é??Öè?a÷0?ëœ=ÅÉ™âc°(°ÑV"ËÈë?‚Hˆ!é\</text:span></text:p>
        <text:p text:style-name="P2"><text:span text:style-name="T1">‘&gt;~óÇà\z x?aÞ@¡ã”€Qhe?Ñ˜?9</text:span></text:p>
        <text:p text:style-name="P2"><text:span text:style-name="T1">?g±??td?GA¬H\¶‘wGØjÓ¨Â¥lc?öjx} †/0õ›Ì4*«S˜?“~‡Ûˆ¸N4</text:span></text:p>
        <text:p text:style-name="P2"><text:span text:style-name="T1">Š?è/ÀûÆ¸SÐ‘?þñÏ9Ù&lt;?â%ê?6ÏF`¡P??ÄÑ?Ž„tD??BÄ?óenÅoD´â‚??†Ü?t¸@6-z?'Ã”ƒÎ=©ð?æ?³?'?²òFb˜IeÅ‡e"Åàßîqzçßh&gt;q\ÉBøÿ™?;?WSNµHz?Ã?¦;t_ÏøPV8?ÝëBUMÊùÕ?7Ç[?SiUø ÐR?O?Ža/x4„ÛŽÊ</text:span></text:p>
        <text:p text:style-name="P2"><text:span text:style-name="T1">IÌL·çS&lt;ÜQüáÞÑ?Y`@¼†žÃ—îúP*&lt;”­¯?‡?‰TJ??(?¼ø</text:span></text:p>
        <text:p text:style-name="P2"><text:span text:style-name="T1">££nªç9!?—U\8¾]??W)ÝìUC´Ê2›ÔÄê?3</text:span></text:p>
        <text:p text:style-name="P2"><text:span text:style-name="T1">nX?)³W?Å¾ÒÙ[:`f"Ý€/¢};pYè¸Ð/¦iÆ‹Í”“]à`?•àù´</text:span></text:p>
        <text:p text:style-name="P2"><text:span text:style-name="T1">4¡žÇZjÉL¦å&lt;</text:span></text:p>
        <text:p text:style-name="P2"><text:span text:style-name="T1">"ŸbV‡Šù"TÅ¡HëY?&gt;êê¤ƒ*jUyƒçàOÊh{²·ÿáÎ–”?ëÙf?ÞX?©Ã˜¤³???GY0ª</text:span></text:p>
        <text:p text:style-name="P2"><text:span text:style-name="T1">ÖœQ™¶œ</text:span></text:p>
        <text:p text:style-name="P2"><text:span text:style-name="T1">ò|°9¿õòÒÊòœÜC¢ZPA+4˜ªZ\þ¨Qùk«Ê&amp;­ÍæQÓÀ¾AZ¤¢X×!</text:span></text:p>
        <text:p text:style-name="P2"><text:span text:style-name="T1">Òk9ÅGph³Æ</text:span></text:p>
        <text:p text:style-name="P2"><text:span text:style-name="T1">ï~<text:tab/>&amp;?‚‡®O£„š??Ï’?{?iäÂ¶ñ…$i}?ór,4V†?X¼­?¡–n}öFù7¼¡?R&gt;ªûj??ØË«°‡ÉsUº?öHq?lü©±ÿ˜"?ˆ7ŒM&gt;&lt;àïˆ??:B??&amp;Aˆ?'–<text:tab/>A€?˜Ø<text:tab/>æ‚\p?‰ë?K??ECXü?y9ÆHjf?ëº?Ó°`ømÔ#À£‹ˆ“—Žð?ÙÊ(M¬„:ž]?Í¸c?</text:span></text:p>
        <text:p text:style-name="P2"><text:span text:style-name="T1">m?e˜?(EXO?!?TzJö“ã,êRYo&lt;}K~5f‡Ž?I¨í&gt;# ÉMuïc€$`D'§¸!?ð??»~x?ÌAÖ@ƒ•vÞƒ?nlÛý*Réâ7??¼?6?,??àöË?zý7â?4ÍÊº¤Cb¸”Ûç?+¼LØ5¯?ÒÐÇJÚb/XÔ¢<text:tab/>Î°›y??¨Y*êƒ*à8‡KqYdô­õø</text:span></text:p>
        <text:p text:style-name="P2"><text:span text:style-name="T1">Ž`ïÐNÄô8„Ç_ß»«•Õ²w®0$-’?ŒLCVú?zK</text:span></text:p>
        <text:p text:style-name="P2"><text:span text:style-name="T1">Dr&amp;]?‚7?Ú&gt;œÝÊœf¯??Vims!ÓÆ?ÝÔ’QŸ}b”‰«c½o^«¢L·?b3N¤€x*ÔQX‹?³Y¬ÂþZjY¨–zñ@6çÑ“B«ÖP¨$ÌÑß‹“üX??á¸D2??Y]¿Í!çàc?[}ô)¥Ç?išÑ?›Š[7úŠÖÄU?î?á#ÙÓˆ¨1zñ$½<text:tab/>Û}‡°™?”¦Š?ZäìKà¦JÏsØ1Ç?j„_W¿ÉUáOñ{h]9ªì_8‚Ã‚ðÓ¡´tëà0? »?þæåñø?ã¢ô1Ô]Ôy2&amp;ÉÓÖë`®?jb±Ê¾ƒ+Z,Â¶Â ö8ÚIx3‚FÚw›í=©‚ë?X-”?QÈÅOVÜÈ?þ??SÏÁW¡ô&lt;Vñš<text:tab/>ôñà!ò½Š?(?µ&amp; A(T??ªR9??éè¾1þ?R]¼¥Š¼Pþh_¿Ò:œoxï¡?ÜHR¹§ˆ„0?æ£µ?ÞbŽµßR&gt;…Ò‹øÈà´?ó?Lj+Ÿ»?¯?V§5Òé?Bu¹Q®NH¿‚fÇ•?$oéöðM´N×•j&lt;æÇù!ô‰ø°[vJÒgÎ‘¢û?i‰È·?P†hÆxqt?¢?ýÚ»ü{&amp;híR2ÝzŒŸÃi±?»x£“ž?&lt;‹Æ À›¨i?†ÃÄE¾ùf€Ò?"­RL?ñ?l†Ã¥ØÇÿöR¢3ûÝ&gt;ÌÚõ[ïs¾Û?Ê)°ðÚªKþÞùãJA†½e/Þ. ´kT]F±Y`ï‰«VŽJ²Šãq?9ôŒO?ì?Ó‘F@H€**?5¹V?ðC&gt;r&gt;ü??l×k4³Óöjœ#f??ú6?W`K®ÞT„uãUäˆ¥Òá? ?/îGh}ØÇ÷p9UzEøz‹Ä§Â6JN¸[tr­„4‹•?UNŒc5ßK´?‹p$Ç¯ÝÆ‡»`YC/uîñ –?én'‡ Ç+©?ë+m´*½?q—*à½×Š?[?x˜þ¬`</text:span></text:p>
        <text:p text:style-name="P2"><text:span text:style-name="T1">vOßÛûÍ\ŠŽ´Xã?·?z?éÖ!Í²½ÓÜg<text:tab/>I<text:tab/>Ö{?YûNZ?NË@ß"?3‚×¹ÂŒ?¥ÕXÄ×5¢+ÄÃD#?’?I¨?c?|;2?</text:span></text:p>
        <text:p text:style-name="P2"><text:span text:style-name="T1">‚ˆL/GkÈü¥aé?îE?ºÜ¿¹D3‘…?]\Ö¤??*ó1²á÷#ŠÀOTi?^81²?îÉ—?ZrñE«s#š#ÎÍ$¡^gñ2Ü-CÕÒ_°mÉ=I\?avßD³?Ÿû?ßÙ`D</text:span></text:p>
        <text:p text:style-name="P2"><text:span text:style-name="T1">?ëÖŽî?d#…?õÀ0ÝwIû?@¦WUP7ã?*-†çô43ÆÂîŸ}zçLí[UÂÒb”­[î??ªCU?»÷¨??ˆµÇ±Q±ïäBY¼Âû:NY…–?'õ<text:tab/>Ø‡7ßÇn'KôùxwG«#èutª?¬3õ›y¹rÊø°²??HÎ.?®rÆ^†S~È.º?OT0àõ?ðK(0¢®ØÀ?Á´TJ?~˜\ù?÷Ñ‘÷?pž’ýZ§<text:tab/>±Ð£ÈPý§±øUí”Z?¯ÏöÁ?‰?{?]†RJ9ùsgŽø\èB]”HK|ñX~trÿ?2£øŒ|£œ%5??M8ðerý™D‡¯S3Ù»Ipr“@‹?:±™Ísø<text:tab/>z)±?ç·gy£‹BG¯H:y</text:span></text:p>
        <text:p text:style-name="P2"><text:span text:style-name="T1">´??Ñˆ?yáEcéF</text:span></text:p>
        <text:p text:style-name="P2"><text:span text:style-name="T1">yO?ì½&amp;üHòÿ??›?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6 0 obj&lt;&lt;/Type/Page/Contents 217 0 R/Group&lt;&lt;/Type/Group/CS/DeviceRGB/S/Transparency&gt;&gt;/MediaBox[ 0 0 396 612]/Parent 2 0 R/Resources&lt;&lt;/ExtGState&lt;&lt;/GS7 7 0 R&gt;&gt;/Font&lt;&lt;/F1 5 0 R/F7 35 0 R&gt;&gt;/ProcSet[/PDF/Text/ImageB/ImageC/ImageI]&gt;&gt;/StructParents 86/Tabs/S&gt;&gt;</text:span></text:p>
        <text:p text:style-name="P2"><text:span text:style-name="T1">endobj</text:span></text:p>
        <text:p text:style-name="P2"><text:span text:style-name="T1">217 0 obj&lt;&lt;/Filter/FlateDecode/Length 3287&gt;&gt;</text:span></text:p>
        <text:p text:style-name="P2"><text:span text:style-name="T1">stream</text:span></text:p>
        <text:p text:style-name="P2"><text:span text:style-name="T1">xœ?ÙnãFòÝ€ÿA?`Ñì&amp;»I?†?Û?g³@°YÄÀ&gt;?y %Ù?ÆCj-)‰ÿ~»®&gt;¨c”Å`fØWUuuÝ¥ÛûÝúµïFww·÷»];_-?£ßnŸûÍï·ÏŸ›åí/íÛºkwë¾»ýuÿ²ƒ©,ÛÅòc6?=üð8zx¾¾º}R#¥²¼?=¿^_©Qîþ¨‘-³¢,GÆZ\ùæöýøk5zÛ^_å£7øçÇë«ßÆ£Éï£ç^_}q€þ{}õïë«Ñ—Ÿ?G·'({èw»þÛiâžú~—?7 §¨3£‘š“¨G·¿?ÒŸ?úa”'×¬Ž\Ó”Y®Ý5ËÚýO€ïò¼,Ý_“çF»¿µû[Í¦ÆÍçÅL©;?—°ïÆå#rß÷¼ÇÂ~Úkq/À5ÑqX?TÆÌ?zY‡?F¨ø‚'`<text:tab/>€;?pØÌª;&amp;ÏÌ¦…À?Ô&lt;‡°???øeÅ8î™"?ØýßÌ”Žnƒk÷ñ9^o?¼ 1šÑæ3UÝ…;”L"œER?‘ø?ËÇA³ðˆ§…Q^©(3Å¯¿O¦Åx=™–ãå¤?w»‰¥Ñë¤¢ùhã?–?“©?oÝ×f9ŸÔã?,áú??¥ÆËl’? (UÙdM‘ Œ?î@ÔÔi¡5ªÉ*†ñÓD1</text:span></text:p>
        <text:p text:style-name="P2"><text:span text:style-name="T1">£ÉTU|ƒ-?-¬€®=NYw¹-Ü?è_º;?Úßºá»?±šÏÁlúÏSW«uV?<text:tab/>YÀBÊŒÛõÄ$ ö??Å¼³<text:tab/>îö¥ßÇˆ=9K¾?Ž?êR¨†'¢=þ?Ÿ¢uÏóá–F'è?)ÈMf-?þ²|…÷í?À?p</text:span></text:p>
        <text:p text:style-name="P2"><text:span text:style-name="T1">°6õx?ÈÚwaX÷??`©BRpÒ“à&amp;ÛîS.ü‡[Æ‡?ö;àjá?œ5C&lt;x¢wßµ®]×Œ6Ð…°Ún</text:span></text:p>
        <text:p text:style-name="P2"><text:span text:style-name="T1">?æ7Än?wë&amp;?¦9¼o?‘i?ÑÀ­g?R6*3Ìo?U?'§zÜ?iÆ¼Ü?bÿ€þj*gJýEÜLô~z&lt;ï;G??¸A ´§…[Ñ÷?ñí?ä¶•·E°xÿ.£m÷ŽoøþÛþ†`ÃS¬P}#ÄDý|å¦“·;ÏƒªÊJ?Š•ç?Ý</text:span></text:p>
        <text:p text:style-name="P2"><text:span text:style-name="T1">??eŒð6$Žð](bÙ~»ƒ‡ˆ–Ûµç?Ïâ?ÙÐD:àV†: ›ƒgÄi'?oüÒ€ù¨ðÂ?Þ¸O?ÊÁD–ãÆ?‰?ìÈËï1È?Y)®sC?2bPuhX?µ?¢jë–Éú´Þ?õ?m?vô§p;c©*ÅÝ£)›êc†K3Ã:4Ïý{°Ô[?8·ƒ?nË¼t€ÚnA?Ž¥†??Ìý</text:span></text:p>
        <text:p text:style-name="P2"><text:span text:style-name="T1">"ië.P(gûµ?“ˆŠÓi$¦ï¿ò“8•GD$_±</text:span></text:p>
        <text:p text:style-name="P2"><text:span text:style-name="T1">?º3±n,Ñ”Óüî<text:tab/>B¾ ó+xt’Å ?07?ë(Oã6.ÿ`—?Þ-#˜??r†BU%D?U?ú†fÄ??…ÉT#.wÕïß?</text:span></text:p>
        <text:p text:style-name="P2"><text:span text:style-name="T1">ät–a?—?8HgÇý?p»ëVãcï?;:\ødNÂÔ¡Y–ÙU+vGfðÑë‚™ÛEP¼ÄÂ¿],Wµ&amp;Y½Ä˜h•iqóÕZìÖ‚€£½jù:?Ú{?=H‡ùMQG_öÎUü¹?½Y¶ÄÀS1‡Î?Þ&amp;E6èÐ§ƒŽ2·Y-@~Yö?¼?2®qzŽQ?ŒŠÜðûà”¼H‘?,†ð”m'f¶£]Z,—ÀûEÆ›Ÿ?cÙ8ñÉ5</text:span></text:p>
        <text:p text:style-name="P2"><text:span text:style-name="T1">&gt;??-ïæx</text:span></text:p>
        <text:p text:style-name="P2"><text:span text:style-name="T1">?²?õ'‹†Q?Z»??`7t‚YE©²¦Nïùw-?Õ?ï]?¡Kï7ä7;?´¢A?WÉ÷|/†?‰Ú?‹Í®¼¨œ?ÆÍÞcâM7&gt;nbHhì¶8(%^ÃÉ&lt;tìÐ2Âi?~D#??Èßðæg³¢ª3[ùlç?ÓÙTK?#ÙÇó~li?r<text:tab/>åö=”?ÀO+Ø¤?gªNr?—ö”ƒÓ8YñÀ¡Œ¡s†A‡?”3%ù×Ô?tÈF™H@Æ$Y\µ˜¡51’§#ÈJÃùK?îlŠ?ÅqŠ?'7?¨‰?DL$‰„'"?’¼§ˆÊKJ?x??gf8ü{ÙSá,ƒ?é÷A‰V</text:span></text:p>
        <text:p text:style-name="P2"><text:span text:style-name="T1">e?(®hÁs?ÂZ­¬Sp¶Šâi²?äWkq¾˜ÙX</text:span></text:p>
        <text:p text:style-name="P2"><text:span text:style-name="T1">?a?B8²žÛYƒR¤ÞM?8w‡?¤~þ•?&amp;‚ýW?{?šŒÇ“’?&gt;Â?T?ìÍ1k^7Lž™&amp;ÕŠr]?8BÉª j L?‰?Pe¸ˆ?gïduX6?Ê?íˆõ N?{á zL,?AÂ?M¨ØU2K:?+ì€,›lg-)é*fX(h|¡"E“È·¯¤Œ@m“¢Å)ë#pdÜ?=ÿ.?63’3mÐ;rBP:Ÿ¶?q</text:span></text:p>
        <text:p text:style-name="P2"><text:span text:style-name="T1">¼Dæ.¿q¢EÞ"ãýÏ.¢</text:span></text:p>
        <text:p text:style-name="P2"><text:span text:style-name="T1">1?ì"?”È0˜??Góõ2wi‘ƒk8U[¥Ñ¿[&gt;â¥azÞcø$±“ÿë{~Pë¬?ŸÙÏ1ˆ£é#×</text:span></text:p>
        <text:p text:style-name="P2"><text:span text:style-name="T1">?•0@?‘Þ?ÊntÝ&gt;?tw?ßJÔDY ƒ?±ë“Ë?îÌv¿Ùô[)ç,’ðp˜O9Æ|=XòF‚¦,%–ßãD^C)„8pÚ?¹žˆCx9C?{Ž˜0?`ÿ?ÓjÔä³ƒ?7:€q¡‘nb Ý‚¹cÔÑl²,RÒ0TŽÉˆr??)^Y?2x&amp;¶¹g9æ¢GˆQCnä2*?ÃZæ9?©-]äK2I£¸ÊÀ”Ø’¹›?ápwx^­·L•‘ëy€¯?‰b?ŠîÂ—üæ™ßó/·ÚÑi<text:tab/>?e‰Â2œE‰ôÁ—¯H±j…?¢W¼€!uži?3?ýfÙpØ»_ø,ÇÍÍ÷ï¾¬?¢È$ív»??Õ8†?ÂwíßYF}?œiÙ¤?µ¨ê?¹Ç›fcnçBŽÄ\&lt;Ï?è?ˆ`,;¤¡ßS~$å ²g7?ân×ÎusF?SÖcûA5@ªÆ¨?¥Ì?µ/\E‚õHÑ,e?ÕÑ‚LQ‘5A9¥*Ê›ßÐ‘A‰Ôø??Î†?Úè,7¡©`£0›+ÿ¥ÕG|œy$ß¦¨ä?ôCˆmf¥„©ÁƒÒÚÙXwÐ?À’ÿ±R&lt;0äLÐâ??VK^)Ó4&amp;Bh@?_?Ô:?-1A„=búÁ¦pU??Ø»´ùá!Ô*º0Æ"µ0œçž&lt;‡µþÛaƒ.ê,—vÀ?½õËr± L??*rE\?/Šñ†l3</text:span></text:p>
        <text:p text:style-name="P2"><text:span text:style-name="T1">}RÌq?±?Ô{C?"„ŽÎ?ÔBÇù{J@Âê+1´«ïÒÊ×?`çUZ?Y#qBjsÀ?“Þ…2?˜‹ÿœª?ª2+ê?"Q?ÐZþÿXÆPÔÞ“lyÛ b–-¶…í†s7?èÞN¼Ja</text:span></text:p>
        <text:p text:style-name="P2"><text:span text:style-name="T1">"%2šs(?î?¤×ò=ÆäMVÕ‘ÍÜ:Ù¼¨œI­…?WKÅ?õ\ëˆ6†Å?Ëä±??…šé L‰£?}?dt0é=éÈ?ê‚x¤Ç??—pÞ{?a?Öª™mòL'</text:span></text:p>
        <text:p text:style-name="P2"><text:span text:style-name="T1">ã€aª1YUÆ=Š?/Çç}??*0eiB??žÍïR|¿á•­/¢:_RË~¨ÛMÍ???‹èÞà£ë…!0ú­?Ù(?'’ò*p&gt;Òúâš4ð¢’ªªUVë8ä\‘%¡úÏAÁÔk?×üÅ¨„Ž?å?XŠ?&amp;Q9š?(;EŒÎufUJÌÙRcqºÔ¨l?Êû!º??iKáã”¢¸Ó|œR?Â‡vØf€žâ¢Oê?0…É½?ìEn°ÏKÄ°ñ\÷RˆèO1ªRYÓ¤wÜw<text:tab/>¦}·3(B˜ÄjÝ»ô#0?¹ úìby0•„J:£ÎÆ"™X¾·‘A¯?·iý]biŸ?¸iõºòJP[)žÓà-Ä¢ÈâÍèD;#ªùo„õµ•?°?Ç°÷§ºçï_4™?V£Íò¹¥ÏF“ž?ÒT'íÉ:íºmBQhëMÁÎ'›1èž?CW? P¯R¶Ë~ì7„lð’8QWNšäÂ?”é‹B?]›¬,Rna§?~ç0Õd“?ÓS%¶ò?IÔ&amp;S"‰.A_Rÿ‘õ?»R ]-¦4èmuEÎÁó–úBI~£©?ß‚WÜ^Ä'åt°n?r.ç?üÚ¡)Ò»œìWÖu¦UºWL¬‰j–/&gt;­!ŸÜpr¹ðùl$ïäas’?6?À?²÷»ˆ-û</text:span></text:p>
        <text:p text:style-name="P2"><text:span text:style-name="T1">„?ÞßJ8”[Q¥gPZYNrƒ8ª¶R??–ñ¨È‡qv?ÕãêP°”N€?3ì??*¥—¡‚ø?ŠT-lBì.5WÉ†Bwà&gt;üžé‰ë²? ›¤RqžÛ?DÒ?ÔáºÊËôÐêÌ¨„÷þQmé;6ÖbœÂ±Ÿ?o-·<text:tab/>Û¯Xm¸ ‘ßØ¬©K¯”&gt;*¯*î<text:tab/>‡</text:span></text:p>
        <text:p text:style-name="P2"><text:span text:style-name="T1">ad+}%±¶Á4:{¾á¢âAÏ?¼IìGPÇ#G??Mòó—–ˆˆ=NF+P¢÷&amp; ´ÒÄÑSÀÂ?…ØÒ—?„j{‘Ñ?u×q9†JD+®æ½K?°“?Aˆ¢MAš?Ìf\ö¿Ðp??êèƒ“ÀŸ?á¦?ÿkŽ=vD &lt;?œŠQñSó™¨¸jŠ¸??G†Q%?›~ÈÀÃžß€?¶Îj1bý†Ä¢D?kßmC…ñ?²áO’"?ÇÕ5¸</text:span></text:p>
        <text:p text:style-name="P2"><text:span text:style-name="T1">EwËp¬ƒï¿â*vø­A¨^??~qã¯ù? ,ÿÚ`?9‡?šç°%:¬€?Kæq¹n90—?Âþ?èèc@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8 0 obj&lt;&lt;/Type/Page/Contents 219 0 R/Group&lt;&lt;/Type/Group/CS/DeviceRGB/S/Transparency&gt;&gt;/MediaBox[ 0 0 396 612]/Parent 2 0 R/Resources&lt;&lt;/ExtGState&lt;&lt;/GS7 7 0 R&gt;&gt;/Font&lt;&lt;/F1 5 0 R/F7 35 0 R&gt;&gt;/ProcSet[/PDF/Text/ImageB/ImageC/ImageI]&gt;&gt;/StructParents 87/Tabs/S&gt;&gt;</text:span></text:p>
        <text:p text:style-name="P2"><text:span text:style-name="T1">endobj</text:span></text:p>
        <text:p text:style-name="P2"><text:span text:style-name="T1">219 0 obj&lt;&lt;/Filter/FlateDecode/Length 3083&gt;&gt;</text:span></text:p>
        <text:p text:style-name="P2"><text:span text:style-name="T1">stream</text:span></text:p>
        <text:p text:style-name="P2"><text:span text:style-name="T1">xœ•ZYoÜF?~? ÿÀG?V¢ØM6?Ø;KŽ?/?ÀØ‡ ?sP?Å69?g¬èß§®&gt;È?J???‘Íê®êêª¯ŽöÕ‡§Ýãýbµ‹Þ¿¿ú°Û-V›f?ývu×m¿º{Ù6WŸ??íb÷ØµW_öË??ýÒ,ÖÍÓ|?]¼‰®ïÎÏ®nU¤T’æÑÝýù™ŠRøOEEždy?™¢ /ßîç/eôÐŸŸ¥Ñ?þü|~ö[?Í~îþ{~ö?,ôçùÙÿÎÏ¢Ÿ~½‰®&amp;$»îv»îû´p·]·??7?'«?£IšIÖÑÕgdúëÍ§Qzd%“'©†å?ü•¥žg&amp;~œ]æñ?6ÑìR¥q?«ãýj?-f—:nyl?c;&amp;,‚?û™RñºA?-‹?ñ7üB?Ñ÷™*a.~ýŠ¤H©uLÃÝÓì2‹?@hbf²ê€K»jï?É‰G?l7Ü.tbÔp?Ñ$­I²zHÛ!‡=±xž)?/žP’5<text:tab/>þ‚ßX¨?øH;îá·ˆ—øþ</text:span></text:p>
        <text:p text:style-name="P2"><text:span text:style-name="T1">¶Ù€°Sü¬®³,©+á·´‹æ:ÞóZíƒ?ê»ï(?jÈ?Ö?qm×ü½»Guñ3«u…zÚ0?NË29FwXL½Ý÷??iz¿€e¶Ã-o&lt;¯@?VG·'þ™æ?;þþú¦UTVÉý¦{Æ3¯cZºëdµ?/›ÅÍ??íÑYÌ?þ?T/ÖÕïPS2h{R;¾­È@iÚj?£ôäö?æUÆ=Ræhd†?wh¤&lt;}/?™šÇú?uÔ8?¢ÏØ(Œ?þó/–¾&lt;E?©IJk?ÿFåæ±Ò<text:tab/>kùnÓ&lt;Í*:u???ûŠïH?K??eZ£Ù½Œ¨!5àfrã­$?Í CÒ˜,‹ï-OGU°ù¬6¡ù?<text:tab/>?—,ÊŠnÛŽ}²xkÇy­’2·fO&gt;Ÿ–b´kòn?*?}‹D&amp;8©±?œŠ‡úd7ŸZ2›†öÏB7Ö?ð¡ïÅú‘Éb‰#?Ñ.'ñ!Mj3?¼±Üãâj+PØÒúÉ?K+?Is'˜D^–I?@ðâ?EdeL.×ÃÝÃ??‡.pðné?É6#k€À»Á;?=Ñ£:às‘…˜óÒ±<text:tab/>€‚Î•‰ÉU?_ñhx?™XÓú—?@3/²ÄØC yhó?’óÔ»,¾°]Y¦*·^Û?Ä<text:tab/>Qß%ô”Å¿ ?-ags!?ðÜìÎ‘?ß{¡'Õ²¥…"àfH®Îædpˆ†ü…EÙî,ÂÑGÇŽá<text:tab/>ªÉëÄØðE^í°â4Àìºkm U:?XÇ?%¦ÐüebÙu?fz?‰Ð®`Ùa‘V3 ë(ŽÓ?<text:tab/>?Ã Ó&amp;¢¥õjŽCÔ…LtN†/|?§©$3Iž‰NŽœ•ÖeÜ²7íÙ‰.?Ýñƒ??’¶???3f©Êš_I*æUšµŸÏû?8ñæpÀ90?;?Odàó$??0ÔÃM5˜?m?¶‘d‚é¼¡?1_kZ«Ñ0y]uZa?eaš\¢ããHzÜ8mÑŸªM×\Æ?¡Ú6ì0Ï°G°d‚­*!Ù6C¶¡ˆ?Y¬šÎ‡ó´L”]äãÌ?îA?#PÀ?DJápIÔ?nK¶fJ?›Æ&amp;½9ûƒ»Ú°­&lt;Xï‚±0%cßjf•O¥s®@ºÝ/½mîÜ<text:tab/>]øH|?2fµÆ(Å›–àOX</text:span></text:p>
        <text:p text:style-name="P2"><text:span text:style-name="T1">–³;L+ÞZKÑ+?Ci]¤È ¥úƒ²ö&gt;ˆ™6GÊ?¤õºC?G‚Ì…|Z¢ììK´´ËŸL??2ñƒSöYVIm?wÕµ=?m?•Æ?§o??Þ×,B?³î?qÜ1!?nHtF·VæI¢??÷Aú‡&lt;†y²OŒäsCÞÐ? ¹ 4?œ¡?LeÝÈ2?ù¯o?,¼²ÉÁPé}Â?ë‡™<text:tab/>?upNPO=ˆ4ð?&amp;ƒM³IþÃ^øô<text:tab/>Ü|J(UCbT?…Z,i?\¿-%qöÕ0†3ã?»µ†?$?Ÿf?¬l÷kI»??Õâ¥;:è×5eÒ¤²(<text:tab/>é2?‡ä ??É?L5Jl`à?6¼ÿf+Õ—?—«ÛòH[?Ò„¤Ì?&lt;ß§éµžOèÍdIYŽÉó›ùe?JÓ4›£08ZÏKü“ÃÿÅüR#AÉ„émH¨oæ</text:span></text:p>
        <text:p text:style-name="P2"><text:span text:style-name="T1">ÿ?SK Õ¼à5ÌÍÂ¹ŽÊTLÔ9&gt;›ù¥Áñb^??P?£h?)?.7ó" 3…|,R+¶¡ÅÊÈ°4yÎ?ôÉ°\c…?ëÃØCÎŠ¤°–ÇÁ‰x?õ&amp;ó??Ÿm5@?‰'²ÆG4.á?o…&amp;sVè–?›Æ$}7Ë­A?Ò= ÒŒ‰lu…ËGTÈská…!ÅLTè?m?›?š°&amp;;!?Ê´N</text:span></text:p>
        <text:p text:style-name="P2"><text:span text:style-name="T1">‹œÛ?ê éÖ,©c‘p0ú‚n—^?õ$¹c&gt;ðPâ?fô.¡Ä.?VÝT;bí?¸&gt;?´[v`</text:span></text:p>
        <text:p text:style-name="P2"><text:span text:style-name="T1">‚Á£«@þÃ³ˆÕDÑÁ?“€dœ 8Ÿ?*«€´JŒ7?_.???l=«‹”öà„¯?=o©@»?¬ÌB?¬Dç5Xù$?©²¤0??ß³C‚“Û£—ä×ì0Ÿ^‹k‰ß?¥÷+rmë¿×s¥Þ ?Æ?8Ö+o˜„–ÉC?†??žÞ?ðDG_Ë»@‹?ª¢p@‚(2ZÄáHñq@×yb² fæðóÕV»JA çfe%8A?_ZÇw³ËJ?…Þ–Ñu?¯¹ê–r?§m¨;?´?.äÃ³´e`–¤]~’íŠHõ?#ý?Ã?50;n(!:ÔeP??Õš¾¿aÎºJ“¬kaF‚wÒ?C\Ú?h´,×?-#Ð }?ï"^Gî´öÐè¤ƒç¥¥?•Ð2 j;èŒ??ÁGˆº¡ó?ií?V?ÈŠß†2]?In&amp;ó ãsk®??s_-1ôt‰¡Ær…?¹?Ø‡D”¶²ö™|4l?•¬té…o:ßE–Î?"áb)ÚÆ[Lhq/Î˜ÆÅuê‚‹Jc)º¨;.–ÈE&amp;¼Ñ?lûbú.÷{z?@uV%© Í_Û†«%)?©Êä?½e¬jŽ?ø0ò?…]ß‰ü(¯0?pãvŠ4h­Ûo'l}Å-•a³?†<text:tab/>I÷?±·E:?5hbtÖ?¸ERˆ³,l)wBØÕ:Ã,9tSß}?)|¯?_?––Í#ò÷V%‡¸q?áõ?âËƒsqRV"Ã×`¢ûÎ¢?2?G†Œ?—¡h¸ââ?‚?X-?ï[{MkßÎ&amp;¥®IW}ÄW??—?Á?G¹ a</text:span></text:p>
        <text:p text:style-name="P2"><text:span text:style-name="T1">u\7‘?Ö¾2ïñÞ)ã¦K´oiLÀƒÎ«‹FûFfB§????îÀ©N8QU?ß<text:tab/>?“ƒo6£r÷Y?h¾Yv˜•2ÅvñÈ??—q„Í?ºŸéÂ¬?K”. –?¬ß!kµ™ê#AÖœ—Ã]\NÒÖØU?Ð?:%?ÓL¤Ù‰,øªn@Û±…ÈöZŸC?èTñjgÕªóõ?«T2ôÀ0ÇÖE:èÜãP^û‡ßÉ]|s($ÙL¡?Wy!oç÷¸¤o??ipvÔ],´¯ÕñÅÙƒ£µÝ’o®?G)</text:span></text:p>
        <text:p text:style-name="P2"><text:span text:style-name="T1">?ÿ?¯Ù[!??</text:span></text:p>
        <text:p text:style-name="P2"><text:span text:style-name="T1">;”¯ë¯(}×}³÷</text:span></text:p>
        <text:p text:style-name="P2"><text:span text:style-name="T1">?§‡P…ƒ#7¤nÎ-Ë•4Böë‘P™Cp|Ó˜‰ÐFŸ‚~©×?PSk‹äÙ²Ño?×µå€LQ§}÷öÅ?ž—?õ•¦Û§6ûsÝL›v.Œ(¹zØ»?J$^ZÄ¥k'×‡ª«aö7Æ°#q‚´B</text:span></text:p>
        <text:p text:style-name="P2"><text:span text:style-name="T1">&amp;Ôcâò€*þ¿½Cs¹®“áõíƒ§çÅ0LQ^rOÀêa…K¹á??ô{ßsÌ\xÇå“íÐ¹sö÷ƒþqøÝw‰ÈMŽ\Ç†¹ma?¬áéb]vr?Ui“äöjzt«yénÖö?äXòg|-Ý?^6â?2…½?´=F€£<text:tab/>lÄëál(Ú?×ÕÄš9?w)¨?åv×‘Ã‹pNšÙ]6ä/Ûp‡›=¦Èã?­U+|Ñ…«h]=:¨l¹ª½v•­?¶Ü²¢Ê–©3_Õ?2ã„‚VIGMaKJç´ºmyáÊ¾Föe¨”ÓÊUÞ"«QRG+aíêU^?»]¸<text:tab/>+±›o›w8'+ªÙ‘æVx{¾¬?é•¾&amp;—õ…ÿÍøƒoµ</text:span></text:p>
        <text:p text:style-name="P2"><text:span text:style-name="T1">:}V7Ã?"É|ë–ø?µv]&amp;ZÛX°mÖþ–Ì?ÔÊ§ÿtÃ)m?WÈ?åÏi?ÿó</text:span></text:p>
        <text:p text:style-name="P2"><text:span text:style-name="T1">n*Ù£þš2­‚«-?ö0Sõ½|?æ£Å?b/õ~ñéÁ¹Š÷)w<text:tab/>icõ«˜Qe‰®|Ì?õµ??êƒ|#¨¸ûYéÿÉ”k9Gr! ·z;‡ô\]S—Lê-·~?ù8Ï‚OVÁ?*Xc?’??Á??Ñ™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0 0 obj&lt;&lt;/Type/Page/Contents 221 0 R/Group&lt;&lt;/Type/Group/CS/DeviceRGB/S/Transparency&gt;&gt;/MediaBox[ 0 0 396 612]/Parent 2 0 R/Resources&lt;&lt;/ExtGState&lt;&lt;/GS7 7 0 R&gt;&gt;/Font&lt;&lt;/F1 5 0 R/F7 35 0 R&gt;&gt;/ProcSet[/PDF/Text/ImageB/ImageC/ImageI]&gt;&gt;/StructParents 88/Tabs/S&gt;&gt;</text:span></text:p>
        <text:p text:style-name="P2"><text:span text:style-name="T1">endobj</text:span></text:p>
        <text:p text:style-name="P2"><text:span text:style-name="T1">221 0 obj&lt;&lt;/Filter/FlateDecode/Length 3299&gt;&gt;</text:span></text:p>
        <text:p text:style-name="P2"><text:span text:style-name="T1">stream</text:span></text:p>
        <text:p text:style-name="P2"><text:span text:style-name="T1">xœZIoÛH?¾?ðàQ?lšE²¸ ?</text:span></text:p>
        <text:p text:style-name="P2"><text:span text:style-name="T1">ìt–? Ó=H€94ú@‰ŒeD!5¦?ÇýëçmµÉ¢%?i“¬WUo«ï-¥›ÛÇÝÃ×fµ‹Þ¼¹¹ÝíšÕºk£?o¾Û¿n¾&lt;o»›?šû‡¾Ù=ýÍçýr‡Ÿ&gt;vMÛ=.?ÑÝ¯o£»/—?7ïU¤TœäÑ—¯—?*Jà???yœåy¤‹‚F¾?Ý‡Ïet?^^$Ñ=þïÃåÅŸ³hþWôåŸ—?ï`¡ÿ^^üûò"z÷émt3ÁÙÝ°Û</text:span></text:p>
        <text:p text:style-name="P2"><text:span text:style-name="T1">ß§™{?»€¹?v²*Ö)q3¹utó?núéío¿FÉôJ:¯âÄ,õÛ¼œ}Ÿ?³æ~^Ï?æ×ù¬ï¢ùu–Ívøò4×³?ßÓÙjm(6@ß&gt;ÂÇY×Ã·˜Ç?Ò¾ƒwxMÕlÝŒHÁcË¹R³®ƒYÏÃ´z³Ç]×;Xé˜?O:Ÿý´(ã¤Ù¦hË$VuH;îa³Õš¥k,£(bóÌ¯À?1¶nàž]!ÛS[è?–?mfY\W²E÷?ÖéPD•©?,¢qU•Ö²,©ÁŒ¢ìæeÀ‘¯¢0¥j~??Á:4óy‚<text:tab/>U¤qU‡L\OÒ?qV†´´</text:span></text:p>
        <text:p text:style-name="P2"><text:span text:style-name="T1">iý?ñv%üŒëÎ0?Ì¯€Ó¡G3±öhæ‘?Å’ƒ°ÍfýæIö?³z³ÎÐ¯æÕ¬ÛÎ‘²˜¤õ×Õ«ê¸2?lú?VÒzÖý„™Û</text:span></text:p>
        <text:p text:style-name="P2"><text:span text:style-name="T1">mfý?†rc¿îû\‘î5˜Ú8"Œ:¹` E‘‘¿V?Å^:;0?ìh­?Ï±€¸3,ÜãÀšæÆ¼ß—ùu?Ü°w?)krE'a‹ÔDÌck?å?•$:.?ûÁ[ö§ƒ9 W÷ü??‰=?jBÀÕú?èH¥¤—_Ü²ÈÓZÈ¶Í?žŒÖ‰Ó&lt;â??‘T²ÇÉ?7™”J»?XÐ?q3ø??ø¤á?Çª,°1|]É‡¾=­¤¼Vq™?¿¡Ó³K</text:span></text:p>
        <text:p text:style-name="P2"><text:span text:style-name="T1">L–gœ«ª|¹ÊÔ¹ª“X'?´‡ç</text:span></text:p>
        <text:p text:style-name="P2"><text:span text:style-name="T1">÷.=ï?FÆÝ&lt;wxj4V?qn8@#/€Ï;Giý¾@M ¡Êãº?¹#c?pþ?d?ŽJi8´`?ó?ÿBü‡Ã›Ð?ƒS&lt;ZñÈWÐø¨ÒS6)Ë¸??ä˜</text:span></text:p>
        <text:p text:style-name="P2"><text:span text:style-name="T1">?x¶Vx&amp;†¾?O?‘üˆƒ[]ñgäd=˜33ºs¸t??È:ô’ýª?Àa÷?ìð•Öð§uÊ?<text:tab/>Hqï?<text:tab/>´?ï?á]Xï‡3bD^d±6Êß°óÓòÝ£8&amp;œ?Ü¤kP?T%?&lt;×žšòüÐ\ø?X-f4á‡õ@.?LoÌ¹ãÌr-?Ðí¾¦È•Ë†?#‡ž?}?åÎ<text:tab/>y^Ç:?ð4õ4þôðô0‚Ð?~$8?†!Â4Þ?‚?P›–pÍ¸,óß=®9ðä£ê†ï+«êGvæbÖ?QqO"??Íh¹ÖO?Ì™Î???Š6Ý)Ed:Î3Ñ?…B`@b!,Š&amp;«ë#&amp;SIÅ’Õ?KÓ¡O?×”oµBãL¨??l| #Rd™?ˆ´ €ð¹›L«²$®uHûÂ)báçw<text:tab/>Aué¹1È°ÂTB³?¬æC?¾y_?ÉË³LÅª</text:span></text:p>
        <text:p text:style-name="P2"><text:span text:style-name="T1">6“$wéâpò±¤ÞØ UqV??4Œóp›¡ ‡h?]€1~¸ØßýÜ’ã°O?L±‰<text:tab/>AVÓ“SÊ'–³5PF€´± öŒëÄ.úÝ¢ÒL&gt;²Aåx±T?Ó@›”qš?R¢K?i¾Î5?¨neÀ?‡</text:span></text:p>
        <text:p text:style-name="P2"><text:span text:style-name="T1">ßN@GùÉš?dœq¬s X??-‹?Ÿª?Ê<text:tab/>UÙÔ?Hž?)a9&gt;ˆÃ7‘??ý°,;£Ÿz1ÒÕ nÖ¶?¶?·,…Ç3`(«3¬?X'\¼à*„'.?@góYÊmÁüÝƒñVþ¸µ:ÉC•¤l?I`€-?”?Ñ)e4uõ‘¥ì[oßõ?ô…p? h§QØ¡Yxú–Ám?`ÞU6?”[ð¿S?*ëX?¤vN¯Òd6®P???Šõ˜bŽÆ¥M%°|?+ÙJÀ?&lt;°ˆ+xàexYìpò:Q»Ôuœ(ŸÅ(‰?€AWàâSi\</text:span></text:p>
        <text:p text:style-name="P2"><text:span text:style-name="T1">?Agá4š1•Ë¥ˆ?Y¨Š£5Rš?ÞröK˜@z°–4øËþÀÒ?d&gt;3ÏÏ</text:span></text:p>
        <text:p text:style-name="P2"><text:span text:style-name="T1">?+?x,Å?ÎÀ{Â—ªâ|`àqþ‚&gt;Â¶úiL´Dûw1ÄU?IèàÐÒ</text:span></text:p>
        <text:p text:style-name="P2"><text:span text:style-name="T1">{ªŒa´?ø+?sØó‹??ôWs‚áózOs›ž§.9?p°?O‰§)–°xœ‹ ãL?àÿ §ÒÙç?6?ÏÙ??¢ò¸~BÄ®½âOƒêßÍ?” ìŸÛîJê.k?—?tnèÉd??ñ‰</text:span></text:p>
        <text:p text:style-name="P2"><text:span text:style-name="T1">;?¸Åvmóôa?èüŸ¶^?aÕXoË?¡|‚<text:tab/>ƒ9FcÌÐËí?N*ƒ¼pŸtÂIÆ°?¨6</text:span></text:p>
        <text:p text:style-name="P2"><text:span text:style-name="T1">?&amp;*D¸??Ì??ØBY»o,0?Zi?çÐ??A´_¸?Säav&gt;?ºÓ'?OÓ¸2v</text:span></text:p>
        <text:p text:style-name="P2"><text:span text:style-name="T1">$I“?\E??ž?WmšÑ?ã'?£—jœ(9èÑó?$&amp;%§ã?.ä!?yä‘86RÏg@uÛ?RÕ®</text:span></text:p>
        <text:p text:style-name="P2"><text:span text:style-name="T1">˜€*Áœè…(kÓ1 Ã‚ëC4âj­?—z]7I??µ· 8£$ïG+BÈJöŒ!’ªch?Ì£i·„5Kžºc‘§¯×7&amp;ë<text:tab/>“Ñ+. \CøƒÄáZÓö6‘¶?±ˆ`1?ž</text:span></text:p>
        <text:p text:style-name="P2"><text:span text:style-name="T1">Ä¿ª‘´ÎãBû©Ê“?ŸòBÉ,à”Þn?ÛÁ€?¤rb?9â3O˜??¦Ï¾Ë°÷Á·ƒb</text:span></text:p>
        <text:p text:style-name="P2"><text:span text:style-name="T1">&amp;í{?ä9˜RÚ³sy?O½5?</text:span></text:p>
        <text:p text:style-name="P2"><text:span text:style-name="T1">Y‰ŒÃÓÈi‰öÊßZvp‘„¾´ÁN©?œ±8?IØ–-%u\Ú™êÀvY¤ŒûÉ‡$\IƒÁÏ×?D²Ü?Gasë…?Z˜‘öN!_®Ä±­ƒZäÎ\?úÕLÞÌ½Îl <text:tab/>Ñi%?E¬K¿¿¡j8¦Ã?“¼V?½k–á?x½¬mºšdßJK×Îæ.uá?ñ³J•T?Øªö™:¿TIÓ?ã~ ‘ïÁ?•'±Öá¬IxË¡„</text:span></text:p>
        <text:p text:style-name="P2"><text:span text:style-name="T1">Ù{<text:tab/>¢Ò~êE[[×[´??Ç¹éÝ?&amp;nÓ%\RüŸz1–Öiœ«£ñ%-g½\! ¦vÇjK›Q&amp;Y\?¬v˜???BAR™§ÁL?B§ðO%I^%I’-€™?¿Þ.4üÉïx?<text:tab/>Ü ùê‘?ð%_\g8úvqãß?(Þ•*P_Y’¤o?ôÌsK¤“¹é?Þ‡þ!S%¯ã(µp’—¥Þ?gzq­‰ƒ?1"“ò?Ié“¡öÖqÂé·/?Í</text:span></text:p>
        <text:p text:style-name="P2"><text:span text:style-name="T1">w²JIÄ@ðú9Î*¼¤°Z•uI?Ãö­Û+OH€ZT??ù{??ÿæfæ­Ùû:«?O·¨oþš?íWŸ{ø[x‹ÙyÌFš†l”ÁvÆØ&lt;(+á¸÷QÓnd?ÖÝÁ?I?J¿q?„¼épãœXÔá&lt;ãÄ–è?Ê“ä.7Bãh?«UÖ?ÉÒ/lôúyLó8›nkí?ƒì?$ZQÜ–l_J?åZ?R?je+?n[ ‰`0Ý ´Bõz8DŠuÓÊ|¬˜Ã</text:span></text:p>
        <text:p text:style-name="P2"><text:span text:style-name="T1">Ê4Ï´l}¼h:Ö¥*‰ÓBT`;8xã?fé®.¶rA?ô??[@§"„?–TÔ_É</text:span></text:p>
        <text:p text:style-name="P2"><text:span text:style-name="T1">~??oØVî‚GT»2"üm?Qtã(lA)NFZím»å0¬YÀ?¬ó?œRF?.R?Ðr.AY–ˆ5œÑ¿‚ˆ??L?jÊH²?ŠÜÔ€á??Z²7ÍG “k·h˜×/*¿È”¬OÍ?ñ]†$Ç£¡v7UWÑr/9?f?]DN¶?ÕîŒû(U¥Ø¼ô:</text:span></text:p>
        <text:p text:style-name="P2"><text:span text:style-name="T1">ì¹¬š?ý•x*†©</text:span></text:p>
        <text:p text:style-name="P2"><text:span text:style-name="T1">/Gƒµ}&gt;^ü*@Mÿ*@?¥»Ut×–¶¯e3?/l8w[</text:span></text:p>
        <text:p text:style-name="P2"><text:span text:style-name="T1">t ø¶ªÛÍm-³ïm¥áògS™?¦0ñ/?éxJ¥±´¹$U??d´2cÜ?­&lt;ºV?ƒKÆy/?ïrhM"þºetæÝ?Òl¹?“?#]rö½õ%nC6Û­µTc~XP?å©¹ƒ¦;3ò½Ç°ëºñ5?Tû~c¯!FÃ‡rŒ?pQÒv?ÎÙŠ`åÀRYmoâÈÖ?UátÇu%?•aæÚáŒ½wÃÑÖ&lt;`N]˜Ã=&gt;³;pgwí È[Â»ŠžJOÁ"Z?LNf²?¼6$åãMð·©ìÆ?'?TÇc®.îžÆ¹JO*0ÕîFÏJåÚúìŽ\cz®ô&gt;.dø(¿Æ“L]/×{Ë¦ùÀü?¯èŸ?ªÿà?ì»“¶?ÌøÔÀùé½)/˜</text:span></text:p>
        <text:p text:style-name="P2"><text:span text:style-name="T1">?—œ[»1†Î3ºî</text:span></text:p>
        <text:p text:style-name="P2"><text:span text:style-name="T1">b‚¶HNQ§qQ?•Ÿ'Á­6¾·ƒ½‰ÃW¾bõ<text:tab/>ö}Kš²€-‘í?|ˆe*¶?ö‡ë?ÄäÜƒ:|1?!}'[R§zlàœÐH</text:span></text:p>
        <text:p text:style-name="P2"><text:span text:style-name="T1">?µÈƒ².ìÇ ¶,‡}ˆ6??ÿKÂf?Ú*»(œ»ìL.@hÂØ±ô`Æµƒ&lt;Jtý«È]ü„·,ž‹?¿U  ¦”Ìÿ?AóÔ&lt;vg4ª,6šp÷?Iuh”“FNZL÷?3!óK?z‘Pd.?ÜÏ’’ŠS?þ?©¹?‘<text:tab/>o8¶¯\??y¬?zWa8?­â83ÝKä¤éeCnXÝÛ&amp;CR?¿„yUoE?§†?{??Ól?Ä½Bï¯K›?¹‹ááà?©â¦Kè‘Ä7¸¤¹®Ã÷#([ðOuøè?Ä²|„—#¿Vpþ?¼èŽÜP2ó?Âg3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2 0 obj&lt;&lt;/Type/Page/Contents 223 0 R/Group&lt;&lt;/Type/Group/CS/DeviceRGB/S/Transparency&gt;&gt;/MediaBox[ 0 0 396 612]/Parent 2 0 R/Resources&lt;&lt;/ExtGState&lt;&lt;/GS7 7 0 R&gt;&gt;/Font&lt;&lt;/F1 5 0 R&gt;&gt;/ProcSet[/PDF/Text/ImageB/ImageC/ImageI]&gt;&gt;/StructParents 89/Tabs/S&gt;&gt;</text:span></text:p>
        <text:p text:style-name="P2"><text:span text:style-name="T1">endobj</text:span></text:p>
        <text:p text:style-name="P2"><text:span text:style-name="T1">223 0 obj&lt;&lt;/Filter/FlateDecode/Length 3013&gt;&gt;</text:span></text:p>
        <text:p text:style-name="P2"><text:span text:style-name="T1">stream</text:span></text:p>
        <text:p text:style-name="P2"><text:span text:style-name="T1">xœ•ZYoÜF?~? ÿÀG? µØ¼™</text:span></text:p>
        <text:p text:style-name="P2"><text:span text:style-name="T1">?ÄNœÍb½ÈÂz3òÀ!)b™Í?‡¶µ¿~ëêƒ£?i??,²»Y]U]õÕÑsóóãþþ®íöÑ?Þü¼ß·Ýnè£7·fúóæöi?nþh?ÝíþÞŒ7?–í?‡þ&gt;´ýðøÓOÑ›_ÞFon//nÞéHk•äÑíÝå…Ž?ø§£2WYžGEYÒÌ?X÷Û‡*ú4_^$Ñ'üï·Ë‹q´ù3ºýÇåÅ¯@è?—?ÿ¾¼ˆ~}ÿ6º9ÁÙ?³ß›/§™{gÌ~ÅÜ?;Y­Š”¸9¹utó?núþíï¿DÉ?JE®’??Ëkø+¤F³ß\ç@ñ:Õñ2n´ŽAG›"ža¼ŒÛM?=Ï~Ùè*na¸ˆé›?æ?7×Y¬xþŸÆlt?F?&lt;rËFZlxd¿)ã?</text:span></text:p>
        <text:p text:style-name="P2"><text:span text:style-name="T1">Ïð5Ý!</text:span></text:p>
        <text:p text:style-name="P2"><text:span text:style-name="T1">ƒ_?5?|Âw³Ð?.??pß¯8:Ì8ø7 ´ZÊ/]â?^t?ÏÃ¦"6C…?ÓH–©¦?|?áw,&amp;’Ì?x›-cô6MÈÐ8àN½Œ¢`FžI?£AB?¤¨þ?~€³?pz??#ÝììÔ??!åœ¬½OV°š5E:éh÷Y&gt;ä¥+š¤©3D×ª­1ì?&gt;c¤T?ósp…C??y?ÁR@M2×’¡Àw3*¢?}Œ&lt;±?:d¶]€?8?–?ÆA?ÇyKá&lt;êlÍÛ)9Ò¬RºY¯</text:span></text:p>
        <text:p text:style-name="P2"><text:span text:style-name="T1">,•l™?n?ìÓó?Y-0ñ/?e?Ø­??s¡¾¬Ä¤P•µŸàôQþ??ßšÅÚ?¼îhŽŸåüg´S?ÉcËJ)œà?ç??ý2vD?gÍ¨˜Ä??â€yÑÌ0Í2Às–‹5ÞmÄy?ñæ^ðÃ;àæ?‰óF«*?‰½?ëte4ì’l?vje&lt;?¸±C?”*?#&gt;Ä'??[rir•4žÈ<text:tab/>Ð¾§?É=·#<text:tab/>^</text:span></text:p>
        <text:p text:style-name="P2"><text:span text:style-name="T1">ß<text:tab/>ˆ?«eè¯˜“-î¿?nfz¶ç‘yY?U¥*‘î™{‹‰ãÞº1*’?:rÍ„·‘“2ý,£‚Yl7{Áµ¬–ã¢I?w”q?eB½cvK+?‹Ãw‚ÝAT<text:tab/>ïótèþhùsš°kqæäe-”™*¬?X?Ý???e3Z#NK8??‚ý</text:span></text:p>
        <text:p text:style-name="P2"><text:span text:style-name="T1">æ?ÙŸ,÷•E³` Ä¥´Jƒ`AB·ãìÂ?¬þ°t8º;??E¢šfÍúIp)JU?ëµÏÑ??&amp;&gt;?aÏÇ dg{&amp;?çy£</text:span></text:p>
        <text:p text:style-name="P2"><text:span text:style-name="T1">ÙÃž|-?O{ é‚£³Fi…U??³)&lt;ºXº?K;™Å?Ï™?»Y?/íƒXˆNj´a±…?N°Ž?E?Mü¾ÅöÖ7]Ð—ïØ?¿b|#©1„ÍžY±®’,@ƒ£?óÍ‹;Ås´“?ª°ê1c &gt;ÅëaŒfËçÒ£ˆ€??t¬?2ŸHp</text:span></text:p>
        <text:p text:style-name="P2"><text:span text:style-name="T1">7›ØÓ‘Ói@y÷?Ø?a˜Fí õ?*???=„¸ˆHw 4’y£êŽË’AÊÖ¢„KŸ%qút:˜§ZiKÄŸÑépG? </text:span></text:p>
        <text:p text:style-name="P2"><text:span text:style-name="T1">r?|Û’ì¬žÆÀ???ºÏ Õ•,ctäŒpex–?Ew?ÄÈ:?KÈ</text:span></text:p>
        <text:p text:style-name="P2"><text:span text:style-name="T1">X²?qFpÍ??ðZ$]Æ£Ùi? m&lt; &gt;Ïž`?b¢Ý?FÊüyBKœ*ž¼Ý\×’EI??hkíh‘µ?à4üìÃ›?9ÁnûS?Ó”*-×bî?:3N–?¼UÎ¯Gæ¬IUS„‘™Sïòtþ~%?¢bRÚÈî‚0Ø?&lt;¶#(ÛÆ??e/F¼êvô)‚uð•Ÿp1·&lt;š'§?âuéae—Ú¤¼xUüªV~ž????9?TÑï?Ø?°ƒ?èÉÛ</text:span></text:p>
        <text:p text:style-name="P2"><text:span text:style-name="T1">å?l&lt;AŒ¯ð? ÐÓ¼‰lõÄ?$°/J3Î?ÿ‹èØGt¤Çõ/ù;I‰žÒí^÷‹ ¶)H‹ðZ?R?`\§-Ú{ÉBu</text:span></text:p>
        <text:p text:style-name="P2"><text:span text:style-name="T1">ô9ŠnE&lt;èª?|aæ???°k?îešÌL€º</text:span></text:p>
        <text:p text:style-name="P2"><text:span text:style-name="T1">Ô¸¾o?ñd÷ÖJd¤’´tWÜQ~DË?C_Í22ˆØP?HÁºtÄ?jo™Øä–™?½›ÌOWÅq °2qÊ(L?§®</text:span></text:p>
        <text:p text:style-name="P2"><text:span text:style-name="T1">FJAi³’?O†ÔåóºÅF?q?\ÇN?|Ø¡·Œ?Y9ÌÂI¼z)ËÌtŽùõJr±Õ`“Ý?3ËJUZ3±Éd?€U?Ñ³´ˆ{ŠÐè¼T5¤•·?œæT?_À-?$‘?É;›i‡¡²s©€|ôÁtî(8ý}²E%NÏ†|cýxC</text:span></text:p>
        <text:p text:style-name="P2"><text:span text:style-name="T1">(º/ÿŸ¨‘¥©*-?tftÙ?‰º¸$?ü’˜å†?9 AÆ¥š™I??l??FaÝ–£è …</text:span></text:p>
        <text:p text:style-name="P2"><text:span text:style-name="T1"><text:tab/>/=‡g&gt;”ú?ˆã(c??Þ…??Õm?„Ä??ÉxÀfl¯‰œÔª¨‚.†õ˜¨ý? m™ƒ?èÓÆÁX# sQ2Iµ±?«øþÍºM?™eûUš??0Û??\ÖN?9iGÂ?—éù4`˜Ä¶Ø(?ÐÂ"Œ˜H?6{‡Rž‹?u‘6¹*¬ãØª?Ó62î??qìÞyQÆ½‘‡?è˜¯h¼†}ÅFó?Q?eóv‹cPûð@Ð§a?ÞZ˜°KÉÐla0ÊÆV½¸€!êu;OëDeÎ½¿O„°¡uŸø¼©U~ø¹ëaaœgI¤ÎÞ1p÷2Ù?ù€‘?0¹z?F×e°;ù•Îq?!­¡E–¶o???ä</text:span></text:p>
        <text:p text:style-name="P2"><text:span text:style-name="T1">.ûvVŠ‹È@Ä¦_ÖUYª,?Ä°?öâ"ÛAjž‰ã&amp;?´®Ú’URÙ{Ï²èe¸#(£t˜ä?–ª÷?˜ž?„?%8öØUm¸úÐ1íŽu?vòÚž‘?¦EªÒfÕ°¹—²,«S)*??ä*q?LùWVŸGÇd“`CþAŽ?gßaß?Rs^0p‚üÜËpiØäÉÊ&amp;hOUz?Ôhõìv¥ØP?v&lt;ÒôU¹³ZéðÌwÒ~<text:tab/>Ã^ž?Mdxé?]Cç«-ìó|Õ“æ…oÎð€;c÷?ô?ÍáÂ?î\¥Ï“löœ/2?JImûy_6’Î›-½?Ø@þš6Røk­À†¥ÄÇto¦–m?\„?©?ç?‡%Ï9¾¡.jôµÕ†§˜Óeªr½^Ëº¦‚ÄF£·›œë[ÆÔ?OÐ¸²Ý?Ÿ</text:span></text:p>
        <text:p text:style-name="P2"><text:span text:style-name="T1">:O:L?±1iMÀŠþ?…??"]¾çò¤þŒÎ`ª?½b›??þ}Wø†í‰G?HZ?œ:ð²Ã?~Ã^#ùÅÄõï„W?ÝÞFR6S?™ñ? +e\XÀùÒtâò%ÈsÙ</text:span></text:p>
        <text:p text:style-name="P2"><text:span text:style-name="T1">w?e:çÞ?è¦8¸61.È¡YÍÆ¥Çr0?+µÚu¡’?†?W A½o­´}f|«òœò??¸.)éÛ`ÁöyËÌ¸+<text:tab/>›\ìÌ?Ç¬k­?Û??ÁûÈ»ŠÀäÞÖ*??¶Ûu6Úº?Td&amp;_²Ü»:bœO¶”RHú €¯¸y±§”žî)é²òmNNí9­·</text:span></text:p>
        <text:p text:style-name="P2"><text:span text:style-name="T1">ªË•~ðÝ§uM?\U²ž0K&amp;°`rèW—?8³ïýñà‰’</text:span></text:p>
        <text:p text:style-name="P2"><text:span text:style-name="T1">?@fƒÔ\I=`Ÿ¿³ñ¶Â&gt;ß‰B*)Uµ–lÕ‡€}'çaç?{‘¹.­·[lW@&amp;´‘+:ß…?!Ûüf?æ?a[ƒ?¦ÁL?’?¦º?îKÇÏÁw¾Ädë¶??†tl¿¬C|*–Íg@”Î¨¡tÖ¨¼?aûáT<text:tab/>uª•?3úgjOR¼¤îÆº?§?ŠiîjÄÃ4áŸ&lt;~Û?¾Dÿ)ÿý;º}ö½é#9‹ÜþPÂ?Ù?b?"Þ÷\ÜKHžÃ\j?˜?£?¹</text:span></text:p>
        <text:p text:style-name="P2"><text:span text:style-name="T1">lqª?ã’5?p?Ý¯ùö?çª¡¨? äb†m?—¯b?.ãÛi?´öæ °?fäePãáPÙ{†ôZc¿2¸aþåòŒod?¹Ë??%öù3g¤ô½(ô?kš?0OVXÎT?C?ª«›Ç…Â~p«Áí?–ú°¦~pj–¶9Þ?DÔ??OAIVª¢?å®?¥Á?ºñÉBK´ÖT</text:span></text:p>
        <text:p text:style-name="P2"><text:span text:style-name="T1">ò?þ*¡/„w’?oÏgçš?ñÊÃNR™Æ?5??‹ŽJ§?×š(Ãû\z“&amp;*&gt;·BÖÇ?×é€QI??+?ßDxë£z‘?Û2üÇ??ZgJ—a?F†ÐÏJvÀüÅH¡ãíBm˜?Ä€‰nGÙ1[Ô£üÖc”É5?"]ê‰X?+ì5”¼„5UÁ¹¡¥ä/âP_!g­7N??ÙåµöDÙÝ?¶¾Øð¿=p?L§gçÀ?¿</text:span></text:p>
        <text:p text:style-name="P2"><text:span text:style-name="T1">@Ÿÿæ?*’½É?ÒP†?é(™Ò7õ‹U?'?ç-ž&gt;'59È</text:span></text:p>
        <text:p text:style-name="P2"><text:span text:style-name="T1">Ùñ›ñÙISªñ?FAi'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4 0 obj&lt;&lt;/Type/Page/Contents 225 0 R/Group&lt;&lt;/Type/Group/CS/DeviceRGB/S/Transparency&gt;&gt;/MediaBox[ 0 0 396 612]/Parent 2 0 R/Resources&lt;&lt;/ExtGState&lt;&lt;/GS7 7 0 R&gt;&gt;/Font&lt;&lt;/F1 5 0 R/F7 35 0 R&gt;&gt;/ProcSet[/PDF/Text/ImageB/ImageC/ImageI]&gt;&gt;/StructParents 90/Tabs/S&gt;&gt;</text:span></text:p>
        <text:p text:style-name="P2"><text:span text:style-name="T1">endobj</text:span></text:p>
        <text:p text:style-name="P2"><text:span text:style-name="T1">225 0 obj&lt;&lt;/Filter/FlateDecode/Length 1094&gt;&gt;</text:span></text:p>
        <text:p text:style-name="P2"><text:span text:style-name="T1">stream</text:span></text:p>
        <text:p text:style-name="P2"><text:span text:style-name="T1">xœVßÚ8?~Gâðc"]Bì8N¢¢HíözR¥žŠt?U??˜?u×áH¸Õþ÷73¶C ›n…?Îxæ›?þfÌìîÔ?võ¦cóùì®ëêÍ^oÙ·Ùª9~Ÿ­^Žzö¥~8˜º;4föõ¼îPô§®·úTUlñ~É?«édvÏ?çq"Ùj7p–À‡3%ãTJ–)E;O ÷ñkÎ?Úé$a?øø8|Xø­þšN&gt;?Ð¿ÓÉßÓ<text:tab/>ûðyÉf#‘-š®kžÆƒ»ošî*¸›pÒ"Î?E3êšÍ¾ ÓÏËOïYr•fþJš™Œ??iÊ?~-ð&lt;I¤J’LÀ—Û¯,ªH¼*á'Ë«Hâë²Ró‹&amp;‡o’V?O@˜ÞÁþâbšñŠóù@¡?Y\€”Ý?)É­”°‘Z¿)â¹°T?¥¯áeââHð+G???’Šg¨t?P„(,‚3X¨*?DÅ…æÖµ7”%?\&lt;ßU?9¤è/‘z1,³*òëÞÇx&amp;</text:span></text:p>
        <text:p text:style-name="P2"><text:span text:style-name="T1">?°Î³¥Û´?\¨0NiÖi?—…#Ñ§0?"EY?&lt;‡YP·a”º÷Ælt?<text:tab/>÷V?Ù6$&amp;çˆz</text:span></text:p>
        <text:p text:style-name="P2"><text:span text:style-name="T1">zÔ'0</text:span></text:p>
        <text:p text:style-name="P2"><text:span text:style-name="T1">ÚÆ ±"èC?É ÃÇ?„R?O!Ïƒs»A(×äü?ë¯ý?–ÖÆ8Im¶¸?Ø3Ùì|}?9·ÈV`?ô?k%!=^øB¨.xUÁX*¾&gt;¼Œßd¡Ø^Ð?à?•`)"‘q?¢~ÄLu????ãŽ,ƒU??Á?M(ƒ?ôœí?Ü·Î¾ƒõ^Ó†°Õ¹Vô9!¤?ê-á¥Ù¢?²yç?Áp­A°©Ã?j«Ýi¢¼Aí??¢=M.]$‹s´öHvÀ?ªËY?tç‰Âyíˆ?t@§äØš#?`ÚC(©?¾Î¨E?ÍÐ®^ƒrÛ.Ië</text:span></text:p>
        <text:p text:style-name="P2"><text:span text:style-name="T1">dIiPTäØ`xîøfœ!žÀ?KJv¶¶*8×txdà8ˆ[äW;˜fG</text:span></text:p>
        <text:p text:style-name="P2"><text:span text:style-name="T1">òË?É’Ç¹t?ÚŸ‰Øµ¹?x‹LE,ƒ¨yNáœ·[ªÝ?½@<text:tab/>÷4Õ?3Q9Zµ???-ëË</text:span></text:p>
        <text:p text:style-name="P2"><text:span text:style-name="T1">z5–ÂÂÕ–6hì(IŒŒˆ’??zá?J°?‚ÀÚ˜ÆöÎ›=!ó&lt;Î]†z‹</text:span></text:p>
        <text:p text:style-name="P2"><text:span text:style-name="T1">(È-UŸ8œ‹`³÷)??â–j­ÍèàH³Xò+äçß?</text:span></text:p>
        <text:p text:style-name="P2"><text:span text:style-name="T1">‘s[®</text:span></text:p>
        <text:p text:style-name="P2"><text:span text:style-name="T1">&lt;¼ v?ÿë[L?‡·?ðµÛNp¸?Ë¡O?óâ·¦§?e¬Ò›x_×G·Æ?&lt;™P‚‰üÀ˜û©Agäì\ã¼M7•ÆJ¹?,&gt;¶{Ïß®gT&lt;?TÈ¸P7@C§?ýàãÿH¤,cáAn??šÁÔƒµ-??ÁIl¿?°?TŠ´?deï?Ts7?nÓ°4T=—??›‰N¡Ý7Ï´t?¥9»ÛÉéÄ ŽÔ{«ðÀØ”»T7tÅ?-)×Ú÷2»Œn›7¬•Í¸îì¼ñ÷?Î¾šz‰æ0e</text:span></text:p>
        <text:p text:style-name="P2"><text:span text:style-name="T1">u?á??–4åö[Š?!C4óåBT†·?)Ÿ5YãMYzBÀÃõ‰</text:span></text:p>
        <text:p text:style-name="P2"><text:span text:style-name="T1">Ì?ƒþ²?#Hš?ýÕuÂ??äi,†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6 0 obj&lt;&lt;/Type/Page/Contents 227 0 R/Group&lt;&lt;/Type/Group/CS/DeviceRGB/S/Transparency&gt;&gt;/MediaBox[ 0 0 396 612]/Parent 2 0 R/Resources&lt;&lt;/ExtGState&lt;&lt;/GS7 7 0 R&gt;&gt;/Font&lt;&lt;/F1 5 0 R/F10 228 0 R/F2 12 0 R/F4 27 0 R/F5 31 0 R/F7 35 0 R&gt;&gt;/ProcSet[/PDF/Text/ImageB/ImageC/ImageI]/XObject&lt;&lt;/Image233 233 0 R&gt;&gt;&gt;&gt;/StructParents 91/Tabs/S&gt;&gt;</text:span></text:p>
        <text:p text:style-name="P2"><text:span text:style-name="T1">endobj</text:span></text:p>
        <text:p text:style-name="P2"><text:span text:style-name="T1">227 0 obj&lt;&lt;/Filter/FlateDecode/Length 2381&gt;&gt;</text:span></text:p>
        <text:p text:style-name="P2"><text:span text:style-name="T1">stream</text:span></text:p>
        <text:p text:style-name="P2"><text:span text:style-name="T1">xœ?]oÛ8ò=@þ??åâÌˆŸ’€À@&gt;÷º@=4@?ºû XJbÔ±|‘½ÝÞ¯¿™!)‰¶ä¤Ed‘?Î÷g¨‹«·Ýê©\îØååÅÕnW._êŠ}¿xh¶]&lt;üÚÖ?”Ï«M¹[5›‹¯ûÇ?Ný».«úm±`×·7ìúáüìâ^0!xªÙÃÓù™`)ü?ÌhžJÍŒµ´ò</text:span></text:p>
        <text:p text:style-name="P2"><text:span text:style-name="T1">p¿}ÍØs{~–²g|üv~ö=a³¿ØÃïçgw€ˆÝ}¹a??&lt;]7»]ó:ÍÖ}Óì"¶?#Vs¥5S97’øˆ‰þ÷üì?ž4»ø?‰~¹ù|ËÒX@@dxa#<text:tab/>E*ADfTÁ¥u˜/ÓÔêTˆ»??á7M…¹rãüf1W—©(ÒT™ë?ž°?0Ùíb®a&gt;³0ÌÝ»‡7ôº˜?¿Œèp<text:tab/>Pàvani?Þ?½&lt;Ža}‚_‘s¡½&amp;¾•ëj6WIó6ÓÉÓl.?öu9›ëä¥iÖ8lg‡¨ÇŒ-ÓŒgYŒúÈ²CõŠH½’<text:tab/>Ùãã</text:span></text:p>
        <text:p text:style-name="P2"><text:span text:style-name="T1">þ?ÒÂr?tt¡¹ñ8ß¯±Ù&lt;K¤ø?üÚD?RˆCa2.M„ì$ƒò€A©??™ä™b:5&lt;+&lt;Ò«q“gG;w¨vFÏ—™?É</text:span></text:p>
        <text:p text:style-name="P2"><text:span text:style-name="T1">ßZ¶?ICï?œuP«™M6¬Ù¿Í²„ÕÕ~y@µ³Ð?"¦SîfÆ!o6% _?Æ?Þ?÷¾šÀ¥ ‚ÀÏ#\ó)X-x~?{RÝj$p}?Q¹å*ØŒø®[tYt?£eòy&amp;òÄ¿ÿ?Ñš=ITá”’N&lt;Úö?õW?¤v²68ã·’Jiö?¢Âµý²¦˜p¨Úæu&amp;L‡‚àjš*áÝ8?-­ÂÔc³GM{ô½]kÐ4›Ð[???K‰`/Â–.7Ï°×Q¬‘WCÔ„Q?}?ŒH³‚ÔQÓöÚÃÁ^ÀS?©?Èù??têñ?èo€¯\ãþŠTE??áÃƒ·K?@®ÀÕ5h{¤?³y?¹±Cˆ•-:í;</text:span></text:p>
        <text:p text:style-name="P2"><text:span text:style-name="T1">09WÁqªfS3TeÃˆ6J¹\ÁØ›Ö:®;ákVÎòdS±í~?1Q?5lK?]?ä®ó%ª?W|€lp‚Þ¶NÀÎùØç©ˆË?×*?à¤çë?ž¯?/?’—òoâ??™?«8?Di«_Þ•Eš'í¶ù°??Üt&amp;ƒÅrSùéŸAÌµ{Øw­"^„H¬œaÉ?HÏm?&lt;¯0ÎIöÏ¼ŸÜÑCõ®??ïz??s™Z‡£é?6?Ï?</text:span></text:p>
        <text:p text:style-name="P2"><text:span text:style-name="T1">$ði†á?Ìƒ?õ:ƒSî¬?·€ Ï]Ñ0DÀ'`‹”?ù?ìI“›±*Eq‹?§‚ë€Ä??iä??Ùåµ£HDÝÇqØ??SúQ\Á‘„Ç?œdŽÚ×?ä+o*R®K&lt;&gt;ŸLˆ®Hô?Ï?¬P<text:tab/>š?Öç??cb—?­š?R°òˆÂc9sÿ®&amp; lEö?~ïU?lpáñ?Ö|?;¸Ñ?vQˆbP?¸“iOÖy?Ì×ïIg</text:span></text:p>
        <text:p text:style-name="P2"><text:span text:style-name="T1">žŠˆã.mâK_?üíÐaÆ€(½ƒã¢?ä?ö¥<text:tab/>?Ã?“ýH­cªNc¸É˜?Û?A¬O?,Ùrž‹˜ùiÓn‹?–</text:span></text:p>
        <text:p text:style-name="P2"><text:span text:style-name="T1">ƒ?~NëGkt2·m»'5o›–òíÏ?v‹4??x"”x@?ËºxÐ»ÚÍ~Ð?*En==ÂÔŸOp´î£??ÎË¦?vª÷ò¨Žcxú?Ã?kÞuva¹îÊWHüËIÞl_H:ÎŽÎòŸåL@5Ä\é?Š‰Ó$¡÷¡ý??-¨Š°=bZ¯Ù#!!åî)?PÖ?zxµ</text:span></text:p>
        <text:p text:style-name="P2"><text:span text:style-name="T1">J¯?‡¶MÞ•V@.?y'mÅÖX?•H¯B*„³}éNzFIôi2‹??ž?Ò“ÉÞNŸï"?}»?*/´ö?3y¨Ì‡9?5?öš`M?L?V?nß?÷à?áµ™Â?ùGŠ?Ë¡†/î</text:span></text:p>
        <text:p text:style-name="P2"><text:span text:style-name="T1">+â??”mp—íÕr÷ºZûÂC&amp;_ÐTØ±­?ÙŸè(ó‚gfš‰¶=?Ñ¶Ä.?ú5#z?&lt;i²üàrÃÝ?&lt;?{?(ÜÊ.§I*À2•ÜaÀP¥½Bùƒ?L‘„üIÇl˜ü3A{?TNŽ&lt;À?));fC@»mòˆË4½?G·?#"?<text:tab/>½k¼×±P?u???þœùšÎ`¹ˆ56L¶ý?Iñ‚…?Õô8?F?Z¹éë¸ë•??¡Ä™?§?Ü†?ÞpÃ`×?°ÐºÓg®zˆ•ë</text:span></text:p>
        <text:p text:style-name="P2"><text:span text:style-name="T1">æÖƒÝ¸Ä¨ Œñ|¼af„Á®S}O?¡É3Éb[|£=?|ü?éUFm?.‘A%$$è³¿ÒîÒ'5b‘]ÒEÍ\<text:tab/>xQ–Æ&amp;óËy&lt;ô¿úŠ¦µ^Ì-N?º?Âe‘^â]?ë°Êë…vDiÝX?ë‚?YH:rŽ)]8°À«ÎÜt??ù­~¶#9) ÁÛ« ? ??Ö÷žRÑ38¦?Oì€F`ÌkãÚK9”Ö±ÖÑÎ?œ?9‚N½.;?±j&lt;T`¸×ä¨®:¤G¬ÜÇ?e?J¼^ÈH™éBD?cÈƒ&amp;²Jð—<text:tab/>›?öF®Çs?94v5!A´®Iž[</text:span></text:p>
        <text:p text:style-name="P2"><text:span text:style-name="T1">ÝÆÿ…ü¦’G?&lt;™?Ä?ó<text:tab/>À?ë&amp;ºèo†°´´uá?¢?·?Á?Ö`´¸?áÛºVQ¹á²Aq@ Ãë¹ž8ó</text:span></text:p>
        <text:p text:style-name="P2"><text:span text:style-name="T1">?_Å²ö©»</text:span></text:p>
        <text:p text:style-name="P2"><text:span text:style-name="T1">y¦?Ê0LhŽ?íh»)Ì—©?H½?x?†õ¯?g!?ÉJÄì&lt;ÀŠè?Ë¦oçñJ¸È»t??Oç)Ý6£ë?Œc??˜“§ºEãÂ?_1ˆóM!|\*¿–Þ/</text:span></text:p>
        <text:p text:style-name="P2"><text:span text:style-name="T1">ï†&lt;òÊmX†$$d­|?¬3?e=BKÈ:ü7&gt;m?òÿ˜N¶°ÎM—?b?K?3?f¤ûƒHµ&gt;©¨±]rÀÀ•?Xk'<text:tab/>R"EÜÒ?ˆ¶bÀJ`Cz±ï?V-‡‹?¶×€%4¹‹e"6?»“æ…"µ??ãnŒÚ?|S›&lt;i½7ªÐòÁ´Í»B??–nÔ6þ½þ‡*fwFº¾Äoñår¿í…niˆŽ</text:span></text:p>
        <text:p text:style-name="P2"><text:span text:style-name="T1">m“[¡+—î&amp;ƒÊíÿùK-ÄÔ÷O®?ðÓt?Ñº.ÉR“ðN‡žA;?ªPê–€óîzpÕÝünJl?ÜMàá}?µ%N?Ußú,?rpÙ?å4ö</text:span></text:p>
        <text:p text:style-name="P2"><text:span text:style-name="T1">þŠ?Þ¦®ˆ¤L¹0?_§?„ÏOPæ¢LŠ™Tc3l8}?áÆ²·úüìÛ'¶?Õ€‘¢¯ë†¤ÆŠf?¾ÆÐ‡9è¤5?ËÐ?ÃvèÛE?®?CA£???èÓ'š2?dXŠ[3€?L??c£?á1ó²W•-¸EUåˆS*àFCé/?T…Ÿs”=þœƒ»IuÐÊ¸–ƒôñ=1±þ&gt;L¨»LÌ¸´cˆß5Œêe???À!ÔØOƒ?ÀSƒ¢–ømõókù\Kã¶a?Õÿ?duE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8 0 obj&lt;&lt;/Type/Font/BaseFont/ABCDEE+Calibri/DescendantFonts 229 0 R/Encoding/Identity-H/Subtype/Type0/ToUnicode 1922 0 R&gt;&gt;</text:span></text:p>
        <text:p text:style-name="P2"><text:span text:style-name="T1">endobj</text:span></text:p>
        <text:p text:style-name="P2"><text:span text:style-name="T1">229 0 obj[ 230 0 R]</text:span></text:p>
        <text:p text:style-name="P2"><text:span text:style-name="T1">endobj</text:span></text:p>
        <text:p text:style-name="P2"><text:span text:style-name="T1">230 0 obj&lt;&lt;/Type/Font/BaseFont/ABCDEE+Calibri/CIDSystemInfo 231 0 R/CIDToGIDMap/Identity/DW 1000/FontDescriptor 232 0 R/Subtype/CIDFontType2/W 1924 0 R&gt;&gt;</text:span></text:p>
        <text:p text:style-name="P2"><text:span text:style-name="T1">endobj</text:span></text:p>
        <text:p text:style-name="P2"><text:span text:style-name="T1">231 0 obj&lt;&lt;/Ordering(Identity)/Registry(Adobe)/Supplement 0&gt;&gt;</text:span></text:p>
        <text:p text:style-name="P2"><text:span text:style-name="T1">endobj</text:span></text:p>
        <text:p text:style-name="P2"><text:span text:style-name="T1">232 0 obj&lt;&lt;/Type/FontDescriptor/Ascent 750/AvgWidth 521/CapHeight 750/Descent -250/Flags 32/FontBBox[ -503 -250 1240 750]/FontFile2 1923 0 R/FontName/ABCDEE+Calibri/FontWeight 400/ItalicAngle 0/MaxWidth 1743/StemV 52/XHeight 250&gt;&gt;</text:span></text:p>
        <text:p text:style-name="P2"><text:span text:style-name="T1">endobj</text:span></text:p>
        <text:p text:style-name="P2"><text:span text:style-name="T1">233 0 obj&lt;&lt;/Type/XObject/BitsPerComponent 8/ColorSpace/DeviceRGB/Filter/DCTDecode/Height 300/Interpolate true/Length 8620/Subtype/Image/Width 260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,??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í»ó×Öš[+ŠDÉcýÚ?`?Ï4?Œp~^}sP¹‘ªBX¶?0iŒ?˜ ?»½??{ŽœôÍG"q‘œÔÀ??i?ÞYA'¹ ?‚ü£&lt;?B¸n1švqïH?-é@nY²8Å1J†?ÇÒ¦qž)????&gt;´?œîìEH„?ßD??éøÒ–Ã?­?J?Í¸æ¤#?%r??f¢ðÇš²[pP(?³òÁ”</text:span></text:p>
        <text:p text:style-name="P2"><text:span text:style-name="T1">´??¾ö</text:span></text:p>
        <text:p text:style-name="P2"><text:span text:style-name="T1">Z?sI'Ç©©Æ6Ñ°®{æ€(œ…?s@?¿??Þ´?²îBc†#ž*?·–?ÃÄG¹???^0?&gt;ôÄ]ç?·z•Ýy</text:span></text:p>
        <text:p text:style-name="P2"><text:span text:style-name="T1">Á"“Êù7¯Ý ?íÇÿ?^.H=1ëI¼Ÿzs?²õ? ?\?Ù&lt;ƒÅH?+×åô Æ?#­?!&gt;ïJ?†ecÇ§¥BH?–9«„†Œ.1ïUä‹“·¿4??o˜ô&gt;ÔÒIúP£ž?ÓMÝ•ôõ <text:tab/>?^Ù&gt;¢” S‘ƒMó?(ç·Z?ŒûP?–R28úÓ¢;[¹??ràô§£í#=(?R»N?{ÑMFY?vÜóŒŠ(?ê?€Š?N&gt;QR)üqR`??ñüè?¯—´³g­#©#5h?8?2?ŸOj?ªs· Uvr<text:tab/>?¯\UÉ?òò?Z¨P?9Ïá@?ï??.3Na…ëŠkFTz€{Ômß?Žô?"I•?&amp;M)?Æ?^´ÍØ^œS&lt;à‹€qõ ??}îG\Py_ëLI?ŽTƒëLšò?$'Ìý3Ú€-¢ª:™:?€u«QÊ?ùx?‘º°cÉ5¥?#!y#­?jBÛ~vlæ´"uuÊVd*J‚HÇz¿lv¯ÊÝý(?þÆ?v?ã4ÿ?,2ã&lt;t5$Y?Ö­¢!&lt;â€1o4X.@eù?ÔW3?þ&gt;</text:span></text:p>
        <text:p text:style-name="P2"><text:span text:style-name="T1">æ/\õ¯GHQUu?&gt;+¨YY?È ?&gt;†ö<text:tab/>äÙÊ?L?²<text:tab/>-ïïUõ?½´Âh2¬¼ð:ÒÙ}¡×?0?Ý"€,8m¹?é¹ù‚òOz{§Ëó?”Œ?A ????žj9?|ˆþèîjÁ? gŒw à/?(?‹E·‚y5?ˆ–8?ÛWä@1ýáQíá›Ö€)?ÈúzS???{åïW?"G-Áý)†/˜¨æ€#!Œœ?—ÒŒàc*ÔpdœtÅ ‡?&gt;‡½?W?€ÀàQVÚ$-È?P?”?8è1J8m»³íF761J‹óuâ€?Nî?^”¤²®?Nô²¸ czˆòy9â€?gÇ?Új?§vqÆ¦b?€j-ø=¾”?rÃ#šBƒ?:úTÄ?`E;Ê$‘ŒP?"?CšË¾¼†<text:tab/>Ö,džÂ´õ<text:tab/>E¥¬“¶&gt;Uï^y&amp;¦n&amp;’d9'ŒŠ?Þ“Q?˜“;z±§ÛâY??qÚ¹ÈånÍŸz×²¹_”ç?í@?$'r¨?8î+NÙð»Iä?•ƒ?Œ²®×ùOQW–g\óÏÖ€5áQ¶·ëZ‘JŒ¤¯¯8®^'?¯Þ?‡½hXHQ€çnzÐ?]k Æ?ûÕèÈÜ</text:span></text:p>
        <text:p text:style-name="P2"><text:span text:style-name="T1">aÛÈF1×=+b?„?€?â€4ƒ/ðŽiÁp›IÏ?jªI¼ýjf|?84?FöÍ'†:W3ö?2m%{?Ø×`H;¹äVUÙù‰ïë@?ñŒ†(F?¨^&gt;7V…ðÃoÆ?ºñU??Nùï@?J|£?ƒMÜÇ#?úT¬0Ø§?3Œ?lP?;‰ÝÇ&gt;Õ?ú?Á©·a?x¨Ü?øãh ?"ãŒdP?s?ä}j`Ž?G?1ˆ??÷¨?$V*@84ÓœsR˜öž¹ÍGÑ¸çÖ€?³Ó¥?¿¼þ?ãëE?Y!WßŠ?”àmÈ¦î?ó÷±J??9Å?#…</text:span></text:p>
        <text:p text:style-name="P2"><text:span text:style-name="T1">€qëŠi .FsCÌ</text:span></text:p>
        <text:p text:style-name="P2"><text:span text:style-name="T1">?zæšyä??@uÀ&amp;£Ù‚rÕ*°uå~oJT‹sz</text:span></text:p>
        <text:p text:style-name="P2"><text:span text:style-name="T1">?o&lt;TÑ© äñëMòúzf¤?a=9ë@?§®M®‚È&gt;óœdW–ÛÎÊ»{w¯Føœàh°(?zJó?œ…Ï½?iùä(çåÏJÔÓ®„D?ó6{Öo½¹­+\?W?ãµ?uöw­“èkG0Q+'NEvTq’zWMak`?súP?jn‚B7mç?5¡i+«m,O&lt;U</text:span></text:p>
        <text:p text:style-name="P2"><text:span text:style-name="T1">nÙìgI??’qœÔÚmÒ€7ŸZ?í,</text:span></text:p>
        <text:p text:style-name="P2"><text:span text:style-name="T1">¡ºzÖ¼`?ÿ?-bX]!</text:span></text:p>
        <text:p text:style-name="P2"><text:span text:style-name="T1">?ŽÕ³?Ì?ÿ?0÷ H&gt;î:</text:span></text:p>
        <text:p text:style-name="P2"><text:span text:style-name="T1">œŽ22x¨â+!Êœ­XAÆ????X®?*…‚î#¨«ÁA^</text:span></text:p>
        <text:p text:style-name="P2"><text:span text:style-name="T1">W|"‘ùÐ?-Ü*C!$©??Þ°ÉÃm5Ó”,s·&lt;Ö</text:span></text:p>
        <text:p text:style-name="P2"><text:span text:style-name="T1">ôa'p Š?§#|È1Æ)1óuëJA?ÔR7?€?‚[?Í8???hsœŽ?{ÕÈb*0[½?3i`6žô‡pbAüi¨qß?ô¥vÚG|ö ?y›?ëLyÀ?J<text:tab/>b~néªTt9æ€?K?ÒŠ›w?jŒ{Š(?Ç”7níëJB?ÜÕ¨âm£8?VÚÂlqÅ?3n?§ëL&lt;“ÚŸ!e&lt;cëŠaùÀ=E??v¯?Ç 4Dä?yÅ*¾?:âœ£?#? ?²î?Ê¥TÜ¼œb”!è??§ynŒ¾ô?ÁüTˆ&amp;ÑÕNÕ|W˜[œ­{GÄ?Asàû‡o½?Ý^%nØúÐ?È“{?RkJÒÞDuË?G­fÅ0‹œ`v?Öº¸™²ƒ</text:span></text:p>
        <text:p text:style-name="P2"><text:span text:style-name="T1">;</text:span></text:p>
        <text:p text:style-name="P2"><text:span text:style-name="T1">?í •Õ••ùö­›]OËÃ—?A^f·?‘”²ƒÞ¦X¸‰v¹Ýõ ?LÔo¾Õ¢K‚O–Û—?k?ß]†Î?Wæ—?</text:span></text:p>
        <text:p text:style-name="P2"><text:span text:style-name="T1">YðeÂj­$?ÐŽ”ï?ø)ìƒÜÛ¸e?…ÇJ?Î?ê×R?.O-1Ånè-~òo¹ºcÏL×ž¾¢ÐH@å«Ñ_ëÉ?á? (æ€=ÒÎõ </text:span></text:p>
        <text:p text:style-name="P2"><text:span text:style-name="T1">&lt;ÐØ÷®‚Ú÷ÍŒ?Åx¾ž5ë½?ív’yò ÉŽHöœúVþâ}Z)þÏ¨éÓÂãŒ…È ?V‰°ª}GJIðAâ³t«ÿ?¶Eó#+?Æµp²¢€(H2FÞžµƒ¯êZn‰g%íò??¢Æ;×Ir‚??¿‡?ÄøçH7ú/˜¹-×é@?ézµž»`·ÖPùk¸¬‘?Êšs’¿tq\÷‚´¹l´™Ü5ø?«¥¹‡z?ˆŒ°Á=¨?¸&amp;žx8ô§?N?P?eGR&gt;o­#pzsÚ•ŽÐF?ÅFìîÀîŽÔ?Ž.I4(+HOÍœœÓÐ:¯Þ$?Z?™c?yÎh¨ƒ1?xûÑ@?Q¸{úTs&gt;?p<text:tab/>lóJ~À¹,</text:span></text:p>
        <text:p text:style-name="P2"><text:span text:style-name="T1">F?ah?„£7CøÓ</text:span></text:p>
        <text:p text:style-name="P2"><text:span text:style-name="T1">!c·€)ûr:qP°Û!ÏN”?²EÓ=}¨H=&gt;SG\óô¦‚U½A ˜ž??j±æ`(+øÕ?Î$?g?ÝêÙmásÁ </text:span></text:p>
        <text:p text:style-name="P2"><text:span text:style-name="T1">ú­¢^éW6Œ ¬ˆË_8Ë?µ½’?ê¬V½ÛÆ—×º†®'³,®8,:^]¥œ»¾çc¸“ÔÐ?Žw?éNKã?Â.H¨Üü¼T0</text:span></text:p>
        <text:p text:style-name="P2"><text:span text:style-name="T1">’oÆyèh?âÝOtZ7p›W c­S™$ÜwV’KÆJŒö¨äc+?`¿@(?¥ø{|öº¨?ü­Å{míšßéêzîZð??».©?ß^ÕôO‡™åÒ‘Xp?z?ò??xTÚ“"[äum¢©i?Ã?Øn?ÑTð¥kÝnla•1"¯â+?_?Ù—</text:span></text:p>
        <text:p text:style-name="P2"><text:span text:style-name="T1">"qï·¥?fèWVÑ"¤.]}6âºØŒ2ýä?#­cÅb,Ž??\UØ'hØgðÅ?lÃ?¨?ÀÇZ±??³»ðª<text:tab/>&gt;ó¤?Z”?~´?ºÌrÏ£ÜˆÖ„%1ë\&amp;‡¨\jZ=ÍµÑrÊ¿ÅÚ½</text:span></text:p>
        <text:p text:style-name="P2"><text:span text:style-name="T1">?ók™·ÑžÞòöáT?æ”</text:span></text:p>
        <text:p text:style-name="P2"><text:span text:style-name="T1">?Ïx&gt;Ëi+ýÚ®;c&lt;UýDmºØÝ??EUÆ?p8&lt;ŒÐ?IP;ûSp@È9ö¦¾Kr??Ô»‚œ?E?2Lœò1šŒòüûÔ’¶1Å!?mÁéÖ€?È??¥???u§<text:tab/>FNãó{Ò?9ÿ?f€???Ë</text:span></text:p>
        <text:p text:style-name="P2"><text:span text:style-name="T1">)­?ŒÄªŒQ@??î?U‚Ç¯¥)*FìóéJ§óu÷¦’?</text:span></text:p>
        <text:p text:style-name="P2"><text:span text:style-name="T1">q@?[?:Î[ "¥u?Ÿ^j2?ïŽzÐ?c#Ž( ñÀÿ???ùqÛ4ª<text:tab/> g</text:span></text:p>
        <text:p text:style-name="P2"><text:span text:style-name="T1">@?ÈQ·–ô52&gt;?4À?|?q?~^ª(?·0Ç}k-´ªr)SšùóÄ?Cè:üÖm÷?Ê?é_DF™nz{W|VÑƒÁ?¥?üñŽG¥?y€pËÏçR$' ©È&gt;µ_?/_Â¬C1Œ`w </text:span></text:p>
        <text:p text:style-name="P2"><text:span text:style-name="T1">˜È'??Áà?ïOWÜ<text:tab/>5?åJŽyÏ Ð?—‡åq¨Æ1žHë_Cxbé^Å?8nÙ¯™ ¾û4à§?Ýø_Æ÷6Ò¬HŒÃÚ€=¿T´{Ëg?JcaÐŽÕç–Þ/¸¶Ö¤ÓïGÏ?ÛŸZËºñÏ‰.u¨ìímŠÂN2G-U¼Aáý@ÞK?Í™±@?©?ìWP«cµM²2¹?â¼ÃGÖîâXâœ¾WŽk¹³ÔDÊ¤?ƒÍ?oB¤õ8?éS±`˜ÇãYñ\†Â·?õ~?•ûÙQ@?âL?Â¯C´©½êŠ®ÖÏZË}uÝœ,%vädÿ?J?«¨·™©IŒ???NCåœ}â¾ô’Ê]Ëc?÷¨ó•89b9 ?4¤0'$ûRŒ?Î)ØÛüC§LÒq´0ï@?w?ôæ¡ÜFî8©p?Î{Tr?‚{zP?;ç$ò*¹|ƒ‚Ozµ”*OOqÒ uà*?”H?`‚O­?Tà“ÿ?…??®?8íÍ&lt;pF9Å?›<text:tab/>=E0üƒ4?ãœŽ8ö¨Xdã4æ,6œÓ\q¸P?2áÂöíR(`IÇ?›¸ç=éÇ©æ€$'=)ÈÙÂ‘Ú¢_~£½4Èwq@?ƒã§zÄñ¹½ð­â?–<text:tab/>º´ÃþïžG¥G,FæÚkvÆÙ?¯Z?ùÓÀíÖš·©ØM§j—?³)VG#?Òª°9üh?Dr??i%\Œâš??zÒ¼€Œw </text:span></text:p>
        <text:p text:style-name="P2"><text:span text:style-name="T1"> |üÖÆ™vúeÔR©Æîµ?.rç?´„úl° vq*÷?­?zŽ—­Ã'’þP%—;±Íu«[Ï?*?&lt;`×’iZÝÚíKm4Î?à?¦º{KÏ?Ë·?)?¡Z?èfÒmes,x*ÝG¥2?žÚB‰Î9ÍbO?‰à—zØ¬Q?Jîæ·ôiå¹;®@??¶€:)ÉA’9­›f!3ëX±Aå|ù?­[Vùyþt?`Ÿ•LW9.I88ï‘[ñ”bQåÙ»€MsW/ö]BM&gt;fÄÈr3Ñ‡­?5˜°ÙÇLçÒ˜’m]‡h=?jV?ô5VEÇlš?zm,NqN,<text:tab/>éŽj???ôô©?‰?¦h?RØà?õ?çÍ÷iÑ‚Ã®qMeäõãÖ€#Ü6àðAâšG9=;R?mÁ'?ÄS×? ?2l;rxô¢ÓŒQ@?;·.?:„?Y”ñÖœ?óÀ!i»<text:tab/>nh?1ó§#?Ó±òšpˆ‘Îi</text:span></text:p>
        <text:p text:style-name="P2"><text:span text:style-name="T1">2ÉÐã×4??ÐÝ:Ò"¸</text:span></text:p>
        <text:p text:style-name="P2"><text:span text:style-name="T1">“øšsDå¸üiV9?Æ8 ?ÁÛŒæ™“éÏj˜Á/§ã@¶•¸Û@?`‘Ôgµ4’?ïŠ{ÛÌ¸?y¤6®? Ð?7ˆôK=cO›}º?µBRLsšñ?B²²2á•ˆ9¯¢?¼™?Ž•ã~:Ð¥Ñµ£0?·¸%Ôû÷??Í‘žÜÔR#*©?Ò‡Ãƒš{;1Àé@?Ç?‘ÁvãÒ·ìlcXwG?»g©?¬«tÉ?««Ó!?%ÚHsÐ</text:span></text:p>
        <text:p text:style-name="P2"><text:span text:style-name="T1">?ÔÐ¯õ?$</text:span></text:p>
        <text:p text:style-name="P2"><text:span text:style-name="T1">°/?“¥zf™zÒÀŽGQX?&amp;Ÿ?®ì?Æ8®–?A?ÛŒ¯µ?X›÷À</text:span></text:p>
        <text:p text:style-name="P2"><text:span text:style-name="T1">½+4Y?§$ ùºÖÄaBõÇÖ£œ§nrh?»T QÞ•f"#?óª?p‹òî?ý?H³y F în1@?`³7ü?…?}®OâT‹g®é÷?œKåßŸ?èÖ6ÂÖÝT˜õ¯?ñÞ²5o?È`mÐÀ&lt;¤9ãŽ¦€:;?F+Ø€?<text:tab/>1È©ðHôÇò®??¶·dxÜ†Ï5½mâXU|»’??â??²Ãž1OŒíÀ?$š}´Ks?’?VLgŽiÂ<text:tab/>?täP?L@ãî`÷¨Ý·pÍV^ÒF9ÇçQ›7?s@?ín?\P~@»iñZL¬sÆjQo.H#ŽÔ??Åõ¢­I?Î</text:span></text:p>
        <text:p text:style-name="P2"><text:span text:style-name="T1">??Ðµ˜??j!c–ÎÜ}kI¤?=ÍGæã¸4?TY?GAA²QÕE\2¨?÷¦?”?“œP??±¨ê1N[%QÈëVÌŠG8¦?ÕXàþ???Ù‡aÒöo—å©?tÈ?õ¨.u+{XËÏ2F€ucŠ?qµÝÇ­6HR5ÜÄ?;šáõï‹:&gt;˜¯?™7sŽ&gt;ïç^Sâ?ˆúæ¸Îp`€ÿ?Ë8Î?Z?ö-{Æš?…?ù—<text:tab/>4ßÃ?s^?â?^x“Q2ÌvÀ§÷qŽŠ+?YžFË?ÇÔœÓ:Ð?õ“+ÈüjA'°¬ô“nAéSn9?Ð?¬????¶t«ó?ˆ?ç#5Ê«°«V×†&amp;?nph?Õôíuá™?ñšì-õØæQéŒf¼Dk2I?ü§åïZÚV±t²ì/Áæ€=iµR?¨¬‹zF}¨7{Ö5´ó´{‡Ìäc' «Ú}Œ××(ˆ…ò{</text:span></text:p>
        <text:p text:style-name="P2"><text:span text:style-name="T1">?ÒÓäšâlòXœ?zïô7ìÑyÓ(37¯ðÔ??ƒ?Ÿ?Ë(</text:span></text:p>
        <text:p text:style-name="P2"><text:span text:style-name="T1">7oöks Í?s¾5×WAðìÓ??iw?ï“^??ŠÓ1&lt;çœšê&gt;&amp;xµ}pÛ@ÿ?èÖŸ ÁêÝÍqQ\?/iûÝ2(?AØÈù?mª·S?çó¥ûAÆÑõ÷ª·N§ç?? </text:span></text:p>
        <text:p text:style-name="P2"><text:span text:style-name="T1">}Ä·š,Åã}ñô(NEwZWÄ=6æA?ôFÙSÕkÈ„¤n+Î{R»??8?aÁ ?£íf³¾„Im4r!ç æ¬%ž;g5ó–«}§:½µÔ‘2Ÿá5Ühß?ní°š”?u?Æ‡?P?¬-¢n9?ö0?ã­súWt=O?.‚Hz,Ÿ)®Ž+¨ä@èá×ØÐ?E¶:?3E&lt;Ü?x?•??š÷à?çëš€ê9ln?J¬Ø§|ö¨?ÁöóÖ€':°$Ù?˜5`XÕAdáBÿ?JkY?•›(?ðÔÁ5RïZ‚Ö6–y‚ ç“\Î·â[??#¾a$¼á?×•ëž'¼ÕämîR&gt;È</text:span></text:p>
        <text:p text:style-name="P2"><text:span text:style-name="T1">?w:ÿ?Å]…¡Ò†[þz?ÕçZ—ˆõ=VR×—’ÉŸá-Åe±Îj3êh?bÊ2{Ô,ÔÒÔÒp9 ?'4ån?i þt?h??ÖÎ“`šŒo?}“?„ô5šÓÐ.&gt;Ï©FIêq@?.ô{Û.f·mŸß?Š®Š7g=+Ö¬ã?6¸u¬&gt;éïXzÏ‚Q¡’îÉ–&lt;|Ì‡¥?qÖ«ž=kºðÞŒn?</text:span></text:p>
        <text:p text:style-name="P2"><text:span text:style-name="T1">ÆXž¼Rx7áíæ³)–KˆÒ?Û</text:span></text:p>
        <text:p text:style-name="P2"><text:span text:style-name="T1">˜×¸h~?²Ñ­DQ&amp;æîç­?s?^?¹V=‚?<text:tab/>ûÝÚ»M7I¶Ó"<text:tab/>`?rÝÍ^???téN???µÎxÏ]]?Ã÷??Ä®»?z“]?’,hIíÚ¼;â¦¶×š¼:z“²?ÜØþñé@?EË;©òÌw?Y²JCqüªG”‚W&amp; ”n??b?÷’[?ÔR&lt;Áýztª.ÛI?ü©êû½˜u??*žy?…:90J6&gt;j¢÷?|"’i¤Lëó0Q@?Ù°Ø?5œ?ÀÆ*»?</text:span></text:p>
        <text:p text:style-name="P2"><text:span text:style-name="T1">9Í mÝJ?˜Kµ?Et:/‹u]%—È¸‘“?êÙ²+—'?§×?Ô?ë?ß?|ø1'ñ`Ñ^d§Œ†?úÑ@?P?^0?Í!‰CrµT]©`7cÞ¦ûNì?h?eHÑYÛ?Td×‰xóÇÓ\_Ia¦¹Ž?ÎÖqÕoüMñ›ZÛÿ?eYK‰¤?¼`~è¯?f'vâI=Í?:{™g“|²?'¹ªìxÍ4·4?™ë@</text:span></text:p>
        <text:p text:style-name="P2"><text:span text:style-name="T1">É4œÓ‰ãŠˆ“ùP?y4„R“HOç@</text:span></text:p>
        <text:p text:style-name="P2"><text:span text:style-name="T1">þ*\bƒÈÿ?ëÒŽžô?c5-»?æVÏz`&lt;ÒçœãŠ?õï]ý¢Å=@£â?¢m4?­âr²LÃ8ô®wÁš†ÆòONµ?Ä;á&gt;«m</text:span></text:p>
        <text:p text:style-name="P2"><text:span text:style-name="T1">¶|¸ú}h?¦ø'¯ËmâI´Ùæ&amp;;¤Êî?Ä+èdéï_?xRm'[±¾BCA2¹Ç¦y¯¯¬n?îÎ?ˆÎå‘??õ 4”?PÉ(õæ€3µ{Õ´²šgl*!b~•óeýôºŽ¥sy#dÈäóéÚ½;âwŠm¡³›K·›uÌŸ+íè¢¼–???2h?¤Ç?;ª?c–Ïj–ç–&gt;•_~Òr:Ð?²ÄsÐSAç¿^´ß3’3J?,=úP?€?äm</text:span></text:p>
        <text:p text:style-name="P2"><text:span text:style-name="T1">Q¹À ž8?)óŒw ?Û$ÓKep</text:span></text:p>
        <text:p text:style-name="P2"><text:span text:style-name="T1">?ˆjŒž?}h?êÀg&gt;Õ:?NÕ?#5*?r:P?)??âŠƒ;x¢€&gt;Œ?ìÉfÅUÖµ„Ñ´y®¤r</text:span></text:p>
        <text:p text:style-name="P2"><text:span text:style-name="T1">”zš¸r£Ö¼ŸâV´óÞ®œŒDqò@õ ?'Q¿›PÔ$º™ÉwlóU?¹ÍFÇ</text:span></text:p>
        <text:p text:style-name="P2"><text:span text:style-name="T1">ÉéHíé@c–£¨Å!4?ƒ@?LÓM/ZNÔ?Ñõ Žh8?œžŸLÐ?cŠ?âŒö4´?£?ÿ?õ©ã¡â™ÔS”çÖ€6´KŸ&amp;á?8ç ¤ñ-×Úµ§“¾Ð+&gt;?xŸzvëL»—Î¸ßÏ&gt;´?:’¨</text:span></text:p>
        <text:p text:style-name="P2"><text:span text:style-name="T1">}+ð‡Ä?Û&gt;</text:span></text:p>
        <text:p text:style-name="P2"><text:span text:style-name="T1">Ž??3Ù·”Ùôí_:è–?RÔ¡´Ü?sÎkÙ|??ð§ˆ¹ßö[¤?ú?í@?Á$¡T¶áòõ¬¡¨ÚÝ“²PËÓ õ¬Ýoí:‚´??ŠrAå«Ž’èhÍæŸ–5$?x ?CâUÝœž%û5œh«</text:span></text:p>
        <text:p text:style-name="P2"><text:span text:style-name="T1">üä?¼Æ¹$ùNEW¼»{ûû‹©?³Êå©ÊùQ’Gn(?˜Ÿ¯5VF??zÎsÉ&gt;µT¶Ü¶(?…pr9§#?Œõ?å#nM3hgÈÍ?Xê¿Ö¡•°¸?zf‚Á?éÆ)À$õ ?““éQ’Gj]üóM'==h?WíÚ§@@ÇZ?sV?á²h?!³ÖŠqe'¥??ôˆù5á&gt;79ñUà&gt;µî™Xagr?¨Ï5à&gt;,½MOÄWw0íòÔíëÖ€9ùV£&lt;¯Ò¥wÏ¶j??lP?</text:span></text:p>
        <text:p text:style-name="P2"><text:span text:style-name="T1">\sÍ4??\ãµ?.</text:span></text:p>
        <text:p text:style-name="P2"><text:span text:style-name="T1">iëÅ?E</text:span></text:p>
        <text:p text:style-name="P2"><text:span text:style-name="T1">@?Ni å©ÝE4Ÿò(?3N?#?ÐqJ(?ÀšU¤ïô§?š?½hU‘‡?UI°n??»Sãb§p&lt;Š¯»/»½?O?Ô¶÷4LUÐ‚¤W¸ø/Æ:f³mn.ÙbÔ!;X?â÷?áAíÅO?ío"Ë??u9?zÐ?Ø</text:span></text:p>
        <text:p text:style-name="P2"><text:span text:style-name="T1">,2[«)Ï?Ey?Å+Øí¬??Èó&amp;}¸?ë¢ðOˆŽ¹á˜¦Ü&lt;ÈÆÉ@õ?å?uOí??4JÙH?ßÇ½?sq?@Ï?©?Ô?Ž&lt;úñRd?=?Fïµ¸ïÚ¢$m&gt;”¬FrN*'#µ?)§??T`g¡ëG?±×??¼;ƒž=)Ò`SCmo¥&gt;fÊƒ@?ñ×œÐG?uõ§??Çz?r.zñR€???Nõ(#Š?ŠGÃœ</text:span></text:p>
        <text:p text:style-name="P2"><text:span text:style-name="T1">*?†&gt;qéE?{wŽuÿ?ì½?DWýìãbà×†&lt;™lõÉ®»â?«öÝkÈGÌpŒ~5Ç7ë@??‘‘Q?É9§n%qÒ¢oJ?3Ö€qMÅ?½?;Š?:N”g,(?xŠB1ýhÁ4†€?r´(Å'N)ÝG&amp;€?sKÆzÓE;?ýj?•<text:tab/>? c†5 &gt;”Ç?j??4å?©9àS1Švp§?­?wž?×&amp;ÑôY¿åŽÀ@ÿ?j¹–g¹¸yÝ‰gbÄšž?B8ü5ö?ÿ?[,ÛÜû?•?p?½?HNÐ)ÊÞÔÀU‡Z\ã¡ ?¹?5?UäT‡ ö¦–P?=1Ò€"•ÄkïÓŠ‚7eïMs““QîÇÒ€-yŸ­&lt;È?b©‡§‡ÈÆ(?À?#š@2{Ó?‚½??vì</text:span></text:p>
        <text:p text:style-name="P2"><text:span text:style-name="T1">? ç ÓÁîOZ‰N)íŒu </text:span></text:p>
        <text:p text:style-name="P2"><text:span text:style-name="T1">ÎÀ»sÞŠØ?4P?÷·?uy,Ää»?Uyàõ§ç¥4ûP??òæšw?p¦?Höï@?sÚ€}é¸üiFA ??AëIA£“@??+HW#4€ãŠwÍ@</text:span></text:p>
        <text:p text:style-name="P2"><text:span text:style-name="T1">"›ÁZyéMÆ</text:span></text:p>
        <text:p text:style-name="P2"><text:span text:style-name="T1">??šQÇz??ü£??àsÞžÑ9‰FBu¨×¯¥mømbºÔ?Âr?ÝÄÑ+?Íü?­?aŽ@Î)ÇîóúRÍ?ÛÏ$2</text:span></text:p>
        <text:p text:style-name="P2"><text:span text:style-name="T1">¯?•aî)™ù¨?Ì?O?Õ…'ÖªÄqSn8 €‚8íBs÷°Njª»?Çz‘_æ <text:tab/>˜óUŸæ~??2?•½)Æ#ŸJ?¨éšÐ?•m“?Õ?^H?</text:span></text:p>
        <text:p text:style-name="P2"><text:span text:style-name="T1">?ªWŸOÂ€6·Z®?£*s‘@?/&amp;ž?Ž¦¡BFÞjÈ?Z?n?4âs?ÉÀ œ</text:span></text:p>
        <text:p text:style-name="P2"><text:span text:style-name="T1">d§äëš?ªy=J(ë×­??¦š[šssQœÐ?ï?é÷¸ïKÒœÐ???¤'?dP?“Å&amp;y¦ç4½è?ÀÒä?M?+@àÐ?³ùR0È ?isÇZ?héJx äQÐP?Ž”ø'k{„™???05?xõ£¥?t~+‰.ZÛZuxƒÌÇi?Þ®xrzšÚÓ/¢›E¼Òîß?ŸÞDÇøXV(?”?"ôÎiÄâ˜?Ó¿†€?<text:tab/>éŸÎœ?¦*&lt;áhSš?¹?»;Ôí ~A¬ü0\ö4«)Z?Ðs»?áP‘íô¦¤¸?½&lt;¸cÒ€?ñázT/?8?¬–Ë?HF?h?¡B?</text:span></text:p>
        <text:p text:style-name="P2"><text:span text:style-name="T1">™IÙ‘C?ôŽ=h?ù$óQÈ?NiI9¨f~0zP?‚)?ÑP‰??¢€?yô¦œæŸŒŠi?Z?ˆži<text:tab/>Á¥aÅ4Æ€?s@8 sE??£­?Í?</text:span></text:p>
        <text:p text:style-name="P2"><text:span text:style-name="T1">:ÒÒc?¹Î(?íJ?¥(÷£? ?àÒcŠ\|¦ä??i?ã4SˆÎqM9 ??š™G? ?š”1??àÜÓðGãL??Í?8Ð??Ê€r¾ôè?ã§&amp;Îi3‘GC@?­H??U|‘N</text:span></text:p>
        <text:p text:style-name="P2"><text:span text:style-name="T1">“ÏZ?—Ì??…ÈÎ3M!NhÃgéÚ€</text:span></text:p>
        <text:p text:style-name="P2"><text:span text:style-name="T1">Ç?Í(rúÔÓšU?n(?ÄóPLAlf§8?§5^B7dP?vûÑOS•éE?&amp;~´Ò<text:tab/>?Í?ƒÅ7&amp;€?Wž)?ãÒ¤j$õ ?÷¥Æ):</text:span></text:p>
        <text:p text:style-name="P2"><text:span text:style-name="T1">Q@??Å?é­Å?8riAæ‘iq“@ß=(Ï½&amp;8¤?3@??g?éN?æqÍ?è?<text:tab/>íM#Šq¤þ?ô ??jpädÓS’iÝ????(ëÍ'o­.xÍ?(n)Û©¿…(?¥?H9??sÎi‹õ§?Á ??Ò‚0??§áNõ ??-?ò¹¦·??0Â?­?H</text:span></text:p>
        <text:p text:style-name="P2"><text:span text:style-name="T1">‘Žô??ØÏ?õ§w&gt;Â€</text:span></text:p>
        <text:p text:style-name="P2"><text:span text:style-name="T1">Ü?z‹?|ŸÊœÝ0œ??xÆ(¤SÅ?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4 0 obj&lt;&lt;/Type/Page/Contents 235 0 R/Group&lt;&lt;/Type/Group/CS/DeviceRGB/S/Transparency&gt;&gt;/MediaBox[ 0 0 396 612]/Parent 2 0 R/Resources&lt;&lt;/ExtGState&lt;&lt;/GS7 7 0 R/GS8 8 0 R&gt;&gt;/Font&lt;&lt;/F1 5 0 R/F7 35 0 R&gt;&gt;/ProcSet[/PDF/Text/ImageB/ImageC/ImageI]&gt;&gt;/StructParents 92/Tabs/S&gt;&gt;</text:span></text:p>
        <text:p text:style-name="P2"><text:span text:style-name="T1">endobj</text:span></text:p>
        <text:p text:style-name="P2"><text:span text:style-name="T1">235 0 obj&lt;&lt;/Filter/FlateDecode/Length 3347&gt;&gt;</text:span></text:p>
        <text:p text:style-name="P2"><text:span text:style-name="T1">stream</text:span></text:p>
        <text:p text:style-name="P2"><text:span text:style-name="T1">xœZëoÛF?ÿnÀÿƒ&gt;J€Msw¹Kò??ˆÓ¦—??zH€Ã¡í?Zb,§?©ˆRÚÜ_óÚ?)ÉV?#r?³³³óøÍ,o^ow?›ånöêÕÍëÝ®Y®ÛÕì×›?ýæ÷›?ß6íÍ/ÍÃc×ì?ûîæýþ~‡Mÿl›U»½½Ý}ÿfv÷áòâæ­š)•åÅìÃÇË5ËáŸš¹"3E1³ÎQÏg?÷ãûrö0\^ä³?z«äíÇË‹_ç³Åï³??]^ü??¿\^üëòböÃÏof7'X¼ëw»þói.ßöýnÄå„/SeV?['—žÝü‚‹þüæÝ÷³ü4%[TYîI½}Ü.®Ý|XÔóÝâº˜_Íà=·PÕœ?ÿ\Øy¿ÂÎ?´?=Z¸ù#¾ÿ±PjÞâ°‚g÷ØÀÓ&gt;/T9oþ?º8ÀZžA£˜Êò<text:tab/>?·ÍâZÏ·‹Rfí€ôºÙA‡ñk¿Œ1ó?Y)¤·ÿ?&amp;6°?ñˆÌEZL¹†^Z¿{Xh=’_* [€`@@Ædu%?j:Üµ?zídÖÍÛòˆ?•u¦'4^åyQæ¹­à×ÝÖøZÀkykññÍíu?¿VÃŸÊóÜÜ^+]§=¾µÈe*¿ix3¯?½âííµõKé[¥pª½-±©¾½6¯R*Ö?/ÔZÜÉê2<text:tab/><text:tab/>?£ÑÀ‰“IÜˆÓ€?VÜÉ´*e,ôV‘AXOËzÒü?–Årç¦|Š¼¼püF&amp;Óqiêv·•¼*E#€ÒóG­ê¬Òá˜p]YD^,.rgâ?¦¢‚_'?r""</text:span></text:p>
        <text:p text:style-name="P2"><text:span text:style-name="T1">k…ýô&amp;?BñˆhD=îdO–T?å~WÄéÖ$b'Úž2?RaGg?eæèqBÌÑžêWgˆ™9?*úÕtÅd¬ˆ‚ôÞsX„]ù&amp;û†7’¿M?*âR¥ôOò¸?÷?›Û¬ô6ü.º<text:tab/>p(–½JK†í=?û?pZ6q{ë¶kÑ|¥Î-NE_f?‚Kð</text:span></text:p>
        <text:p text:style-name="P2"><text:span text:style-name="T1">@¶cR÷âÙ×ðˆ÷»ýnax•?$Ôl™?7ÏxÄ‡Åu%|?GÅ+v]Oâ0¡¥ëwñ¥ïp&lt;õ~c§û¬ž?µÊÊBÄ[‹Þx</text:span></text:p>
        <text:p text:style-name="P2"><text:span text:style-name="T1">?+[ÍÛ¿|há?x4ó.xU?ÃN=‘á?H</text:span></text:p>
        <text:p text:style-name="P2"><text:span text:style-name="T1">Ì3öƒC†iò2,ñeM1¡O©P-Àòè?‘à“~?ÑÀþÎñ¶º¶™3£í¡©ê³TÅä.+Ç¢Yn9(U¼¿ócFQ–@‹‰ÈÆÛÕÞ‹?%:`h­ë9‰HDpœ¤R.3#Š$wÏ‡ØºÄ?</text:span></text:p>
        <text:p text:style-name="P2"><text:span text:style-name="T1">Òj?$ˆ‡ÐÒÓU?À±«†£èùŒ ?ç;9?hHÔÿ[?Õ?édÚŠ„?NÑE?ÇÑØTÁ?²–</text:span></text:p>
        <text:p text:style-name="P2"><text:span text:style-name="T1">Òº:G)É¬—&lt;‰¥9%??e¦šÌ¸&gt;5?\º›Œ%m;???\A›h¢õML$Žk¿¢ QKÈì¸û€?77Þ "D¡]"ji—È:?_HPN@X4¾e¶Œ–???C'³XGÐ9&amp;ã…_Ô™</text:span></text:p>
        <text:p text:style-name="P2"><text:span text:style-name="T1">?3??ìˆ9</text:span></text:p>
        <text:p text:style-name="P2"><text:span text:style-name="T1">??ÃŽ?€b?‘äS„“?º$¢ÑŒ$&amp;0xI×†¨8?<text:tab/>&gt;´?1P½ŽØ?ƒ_d»Œ¨*°F ?Cd?YT<text:tab/>.©Ž?8C #8à??3ÞåëDp<text:tab/>\?ès\Q™ª&amp;çt¦gógllV?1£:‰®–?S?nüÕrìüØ]ðà{p5 ¹¢‚}Ç:II@×£Å°¯[=?èÇA&gt; ?`yè\ï9žøàI]?Ø–|x\??ÀæY?E«ÌÔ²á°6ÀiˆÓ5d1˜h-yÉS”Tn25&amp;D\²óè$Ø!É¸?Ÿ°`ë@B\Ça§å£ŒbÚûa‡I˜L¸oãäf?Ï?v?ŽE¯t.É–ŒÁá</text:span></text:p>
        <text:p text:style-name="P2"><text:span text:style-name="T1">¹“õ9"ÊËL{`Çµ¢??9ô?z€›z?¼£ò*qšœ?¦1?ûwÞa±¬„Íéæ` !$•×?,Ð“2¤á}åu²/?ÚßóQ‘ïŽÜ??Ëëz¯‰Ó7Ã7?~»¨^?ƒ©á˜?4Å˜˜2ÒkEŠ³FáóÆ3?EJésY‰?ƒLi‡ f]?L</text:span></text:p>
        <text:p text:style-name="P2"><text:span text:style-name="T1">¥?»r?&gt;‘?vÞ·~õ¾Cb|,?vZ?</text:span></text:p>
        <text:p text:style-name="P2"><text:span text:style-name="T1">yêÎ8p??©²?ßôÝÒgÜ-j--T`ìöŽ¡yôšJ]¥ aèî¤ö·ó›ºbg?Ž??¡‹?„c'<text:tab/>&lt;¬ôŒ›<text:tab/>*‡2Ø?]r?¸]†9^xd!#Ú?g3¥b¸{Í)ÈÝ$ªb0s”‡hHNª$?wVLÝBšÅY?§Þ”»9võ‘Àa¾uŽWW•Î´?í…¡H‡Zyø?"‚E¼i?³IÍ;ÕE?{Ìº?1u4ÂÀ·?‹&lt;¯p6Ïj¯pì[??“[???ˆQ‘µ.#’Ô</text:span></text:p>
        <text:p text:style-name="P2"><text:span text:style-name="T1">thÏàY^??Sà?Î9f±Õ+›&amp;?=ª?q?7?q™J»’?*?é“?</text:span></text:p>
        <text:p text:style-name="P2"><text:span text:style-name="T1">?d¤??Áš`.Ëö%Y?—Õþ¬Òx§kØ3§;{¦*AÏu¥Ç53]‹ÝbáŒ§R^A]6úN?—81]?x?FM?‡ü‡êzò²äèæw--û‰kCBl8.'IçË9‘Ñ:«l?jxÿ??€Çc¢ãÜ‰ù£Ôÿ?ç„Ý?d¿JØ?z?:I•y¶šæ¸þ(?gNÒì„d??¤wO‰?Ä™?º‰…§ C&amp;'Ã ©œ¥</text:span></text:p>
        <text:p text:style-name="P2"><text:span text:style-name="T1">y•9?tþˆ?må!Øš6yN|e?ö–lI&lt;'5^Çl&lt;?¿:®Ð:ñ°äÌ}î?$ši²?ÒkPßRù^E¾†~Ÿx?høâ‘C?¾??RjÁsÿŽððï¸?0ŽÌÙQ¶H¡Ì»?UäiÚæèÐ??}Â&gt;q&gt;)Îjî‰}o^8’Ýa+¸Çô¤d`Ä–ð29+iÆ”Œ6ÇÎCZY?ûÁc@I6ýó?&lt;/*ÏœŠdŒÒf  ÌoúXnIËEÔÙ‚??Í'?„o€ù}°?dØƒªžT§?Â@cŠv’’5óÍšÚ???K1S—Ì8?ÕkÈþm™¦1=§?"KZ¡õð@Ï›“vt¢?FÇ"Lrÿ°—Ä{Ýo?³îÒß7€\?z¥"?Ò?rvŽp@ü·Eä@“°É–+?E~ŽU8Â_­l¬÷Ó°:³?ÓozVÕPž˜‰²ÒÊmçuu?d§R ðÛe5¦šrppÙ¤N_6iSeÊ„:¬ªæÁr@QRÍ?¶;°æ™$?@‹Ãl L’öd?‡? ;^Ù?@‡NŸ€×v‚Ñ#Ûl½„¶Iþ?±ÂÞ»T²•4_õ†ÿÿÚ³†_ïeÙ·}Ù#{??˜2'Dd*ÅU¶“¦™?ëŒ«I£™$?v©ÅB‚d@ð²‰ån´ñv³óGÓw™Ÿ?D¹nýèkX•æ²Ô6(¶'ŽsŽ?¨¦?Py¼˜Üœ` M¸º¥??û•‡B˜+t}T~?þ‰5&gt;Í±?©ª??›???útkéÕ`š¹MÂ?6%;dÚ÷?o=?ˆÛ¸?Æ|V$ª¶ñ*ò0!æDûy¬ÿÄ±@?ó¡ãŠ?Ýïù?ØCA…q2B¯ô¢u&lt;l</text:span></text:p>
        <text:p text:style-name="P2"><text:span text:style-name="T1">¾a^??#?û–ÎqŒâ`•ÍÆë?e ? _v}ªRá?ï”ýjL¤)ölû%’ßù³i‡tT‘“e²ô<text:tab/>ª?«SÎ¦Dh4b#?j?ÑáxàÁP²¨1¤ ®RH\n–pR?#;ÃÄ‰?8i‹u#??"è[GxŒ?øÁ?ãá‚,Í?0ãKn°J¶Á'o<text:tab/>ƒ/{@??99Nx'?Í—hhŠe???:©¦á@àí¼Œ›à.Vä†›­·ó?¤€ÉÑµ}ôµ?Šš.¹ˆp2n*øþŠ¨&gt;œcgÖÄK QrA9?)?¾ØÚ?pJR•­?_ÌÛUìíåë?|Þ?2[7› tÐxtoqþ4É}â”6n1M?ü„1;k®ÊíB?±$›7q/zfeêp?%e?Lâö”ÊEp?9Šñ?SCÃäû‘Q??|Ÿ„›#Î?Ý×•Ì[3Rý?œ5]©•<text:tab/>P€AáS??ÒŠ"ßàÓØ1T%’Ñ?¾$?mã…?%ñ?v¶‰Ñ€ï-9É9,PXæ ÂEn;pÊ§üŒÍÊrÌÃs??Ïh,Eé°hªr?…†nª@³ÇÜûD?÷ÊQŽ5×</text:span></text:p>
        <text:p text:style-name="P2"><text:span text:style-name="T1">Â–Çc¾Þ?IÛ?ÌY?7Ð”ñ™&lt;?Jù«?KÇã¬ŠSÊ‰½µM.žext8Gì???RêÚÍ¿‡aû0yR†®?rðußOÏñÄõué²¼L7vþ?®J,?¦B9%?]+¬B¥C‡&amp;­{á?8KáÒÂYµ­ºÌ</text:span></text:p>
        <text:p text:style-name="P2"><text:span text:style-name="T1">çõ‹‘<text:tab/>ƒ’Ž?ó¨æÄ&gt;:‰?´rüúÃ…+yôQ;8.?e!ˆ™?'Ç??</text:span></text:p>
        <text:p text:style-name="P2"><text:span text:style-name="T1">£Â?Âd¸Ü'Ru¶H+¹oFß©øïP¦·{®?ædÝèã™@V&gt;?*GK%ß</text:span></text:p>
        <text:p text:style-name="P2"><text:span text:style-name="T1">?ãº±??æ¯?#¹œ§?ô?Íx?é¼2|¾Eûò«”²ðñ¯¤ž½U¬L6Š”ÑËù?ˆ­®?’JDßy´ˆokË…=?"ñyXûÊ?8ŠXÆU??ÆÀ)Öãút?d¹ðô]2ñ~Ÿæ?ÈmðV2‚ê?äoŸ?‘]B„€ÐË?ü°N?ºaVCY1d?äkÂ…ˆ?</text:span></text:p>
        <text:p text:style-name="P2"><text:span text:style-name="T1">F×‹?ë`ÊÐ÷§Ü¾U˜÷¦‹váS?®*Œ? ¯‹„ãƒ¯Ò?„ ù<text:tab/>D4&gt;awI6Àí|KÉ&amp;­?®?aS]»g7?ð÷r"F*.ü?Fê‹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6 0 obj&lt;&lt;/Type/Page/Contents 237 0 R/Group&lt;&lt;/Type/Group/CS/DeviceRGB/S/Transparency&gt;&gt;/MediaBox[ 0 0 396 612]/Parent 2 0 R/Resources&lt;&lt;/ExtGState&lt;&lt;/GS7 7 0 R/GS8 8 0 R&gt;&gt;/Font&lt;&lt;/F1 5 0 R/F7 35 0 R&gt;&gt;/ProcSet[/PDF/Text/ImageB/ImageC/ImageI]&gt;&gt;/StructParents 93/Tabs/S&gt;&gt;</text:span></text:p>
        <text:p text:style-name="P2"><text:span text:style-name="T1">endobj</text:span></text:p>
        <text:p text:style-name="P2"><text:span text:style-name="T1">237 0 obj&lt;&lt;/Filter/FlateDecode/Length 2947&gt;&gt;</text:span></text:p>
        <text:p text:style-name="P2"><text:span text:style-name="T1">stream</text:span></text:p>
        <text:p text:style-name="P2"><text:span text:style-name="T1">xœ•ZYoÜF?~? ÿÀÇ?@¢ØÍ{×0`9q6?›E?,?I?8CJ#D&amp;'âÐ¶òë·Îî&amp;¥‘faÈbßUÕu|U­«?‡ûÛf{ˆÞ½»úp84Û]×F¿^Ýûß¯nžöÝÕÏÍÝ}ß?î‡þê—isÀ®tMÛ=¾?]÷1º¾9?»úd"câ$‹nnÏÏL”À???YœfY”??|†y?üRFwãùY?ÝQ«’Ö?çg¿®¢õïÑÍ?ÏÏ¾‡?ÿ&lt;?û÷ùYôýO?£«#$^?‡Ãðù8•Ÿ†á0£rAWZÅ¹%²Ž??]ýŒ‡þôñÇï¢ä…ò,N,p˜Uð[¶??×—)lxi’Õýú2[õü=®ëÕðymÊU‡?võu¯š'è•ñi‹·?ÌÉW?î&lt;à??}rÇ~?÷ßu°¼y€hâ.æîAG¿íÖ—VæáQrênmÌªù?ë¤ãŽ:€RX?r¥¾?†{ì?åò?ãi?×•0&gt;õ ?pÐ?´?¼EË?¸ã­.meWÃ­oK#Tw4”®v?‰§é¥½éî‘?Z}!Ë•??'At</text:span></text:p>
        <text:p text:style-name="P2"><text:span text:style-name="T1">²ù°.XØ<text:tab/>c8Î»#!??–</text:span></text:p>
        <text:p text:style-name="P2"><text:span text:style-name="T1">??Ü?­À2ÝÊI¬š:®ôŽ·C?âá÷°/°›­F”??Úqg’jEÜðu‘¬“ZIB?ëŠhÁÞ=^#ÍãKÛ#=4•xÚ`ó?¿t›ýî<text:tab/>ûÆ{8zÛ¬+?•c7CK£?úø\ìe¶u#b@h'=??RÈ×E‘äq©·Î·eªU·Vö?74R8‚.¤wH´?wÛ?v'%·F¶?œv8B…)Œ|N?ë?P1?““¥ª?t?xÜm@?)?M?¾:óQ5…ñ¦o…’¤XõÃôè®{·®W3µ~UVYmâ2?*‰€Á?G:ôL*rC0aó?P´Ý‘¢¦·¬S½§pÁN,kþ£&gt;??kp=[ì?hz?7??jIsÀ³dóÀJa’³Ò·?%+Ë¸?ÞÑ˜/sïLaUã¨%–:JC¶çi#PND °ˆIÃ!2@½°?9ŒZbÁî¡ùÊ{?8È¹?8©?ØÚŠÕnî­p!û_i´tØ)—^¤q®—ŽäÐÆ,FØ«°¡?ƒ¯œ™p‘%+‘0Iì?¯ÍI?.F¶?z™L2˜hôBHÇn?·¡QÊ?x/µU?¨?Œ“"NB²YUÿ8…ã¬Žsa¸e½F‰Òúi«§?Ý_HÇé?Cõ&amp;rŸk?¹Â¹·#wÌÊ‚¶ô?-àÉù??yLAÖ{?!¿æ_laâÔÌX?‚mønþ@</text:span></text:p>
        <text:p text:style-name="P2"><text:span text:style-name="T1">¢Xé¬æ?/]jîå›ÒKó8Kå¬qO:Ë?ÅdÏY½ú?~è™—</text:span></text:p>
        <text:p text:style-name="P2"><text:span text:style-name="T1">ÃÉ$7&gt;Læâ?pö?ì¾^š}&gt;‹ÂÐÚ;WBrízr?::w¤@?Åyùþq</text:span></text:p>
        <text:p text:style-name="P2"><text:span text:style-name="T1">7&amp;ß{?¯}líÉm9µ!TRW¤Qh‹uI‘?z4ˆcÐêc?ºY_VìÄ¦?ÅQ×N?°ÂÛ~­þŽyUO<text:tab/>;lº¹‹?ÿ†?Âc?9ÆYˆÃ?ê‚Na6)c«—ÝÌM…?"l™&amp;é,jb[…Kc¡pu?Þ??Æƒ :@[8a?wÙ#èHGß9«ÓÄ NviH?È?ô?_?Œ´w"J\†ºz</text:span></text:p>
        <text:p text:style-name="P2"><text:span text:style-name="T1">ŽJë46z×MÛÞkôe§Fg ¿-ÓÀùjƒã#õäzù?I÷3???&amp;‰"°ÁÒãª?‘a?w,m?÷Œ???£œîÐû…Ì!??á=µ)¢€?ïÇä”Ú*ÎìBN</text:span></text:p>
        <text:p text:style-name="P2"><text:span text:style-name="T1">Ú^?mYÇF]V³y5µ</text:span></text:p>
        <text:p text:style-name="P2"><text:span text:style-name="T1">’ý‘3ovU€ßH—Z?Ò‘hÅCZ¼?(!Ù³&lt;¿ÑdÚ½·Ì÷Ø}C–?šÏEÔàœ¾v =&amp;SEŠ&lt;6Fø`²?$??ìré¨</text:span></text:p>
        <text:p text:style-name="P2"><text:span text:style-name="T1">_¿?Ð0<text:tab/>9‘@³–€CÂ*QF;Ž?Ì??ÓF"ª&amp;";w&amp;ÕqÄœ“}õ©|!ëµU??åŒ‰wIrmß/?¿”2Ûº&amp;E<text:tab/>% <text:tab/>?Ñ?m1ö(ÛoH2OâZ5‚ñ?z˜®?•?2äd¾Ëé¬T?&gt;³?<text:tab/>š?#Âì)õ?Í&amp;éÇ???ß</text:span></text:p>
        <text:p text:style-name="P2"><text:span text:style-name="T1">[h?¹+?œˆÙeGþ;0ß?•”„á§</text:span></text:p>
        <text:p text:style-name="P2"><text:span text:style-name="T1">öÓ,jy¸l†uAØ¸/"??}äöÛâà)n=M‹¸6¡¨Ù£ã‰„\PèŒ[?“¹ô??ûÆ?õ?}7ÃsvÒžÑXõ?Vü?ÁÙ$…ÃÆ®–¥D?`Ø??¬†ï‰Üu{Ôg%&amp;6Õœ/biTj™<text:tab/>µtkß?‘µq­ù€è/Å¤ uÄ+&amp;ëË½ª?Ü×»¤+lÇ?³îº7]´#Ÿã®™œ—¸'6ž©_–JØÙ?ƒ€•ó|NpÈÜ³ây¥Ì”€?é&amp;?0á!ùC?k??W’jy·&lt;^È??NÏo5IÄ?¢šo?Zx?Î¥RÏëcGOÀÄƒ³GòÄ?íË,Ò:?æt’MD…?<text:tab/>ªˆÏ•?Ò¡ö?“°u?ç?Ö’M&gt;(C.:#é?=2ÿˆ:R) ?”f?óé{ ?hL}ëÓæP9¹–? [;/1ÙgI)ìFÉ&amp;rõj¤²ÜD‘ldÜóvæk«$NË…×[VbF­Õ•—Ç–Ôa</text:span></text:p>
        <text:p text:style-name="P2"><text:span text:style-name="T1">A8Þ¿b³?z)ãŒ?£?œ&gt;OpÙ?/¤§ »ín±‹ç»„CëC.7¤ÒG§æ???\¯³Ù†?óLO?yK^E?§éÑŒÙç…</text:span></text:p>
        <text:p text:style-name="P2"><text:span text:style-name="T1">?±`„??Á¢­—W!Ã’$…ß?UP??l¤&amp;âJ³®?Õo)à4j&lt;L?&lt;?Zlïê?ØûÛ</text:span></text:p>
        <text:p text:style-name="P2"><text:span text:style-name="T1">?íàêHZjxK?¹­‚?ZF,±:?^ªzîqjáê(&gt;o]=07³\?K??Ú????&lt;1W­[­</text:span></text:p>
        <text:p text:style-name="P2"><text:span text:style-name="T1">­%??Ì?A??E?_?…?{ÎmñÚºßÖX®:Å™¤UlTC|ü«²™™?–Ë0ÖO|Í¼ÊT/X†?Œ&gt;°w)uÂŽr?iø$??œ®y; ‰U?k:C?NcØ]È(•wöœD9Áã?Û¶ì-?àÍbµðÛ%?´)Ý8‡|ö??4éü,</text:span></text:p>
        <text:p text:style-name="P2"><text:span text:style-name="T1">„Ÿ%ËëÊìf„Y,£^Ô°øÏ<text:tab/>O"?:³??`4‰¶?˜á??“öì¶(?ù¬×%úrfó‚ƒ}?¡ªLL?›Ì!Ô¬€Ÿkøùø&gt;Çæ§÷—?þ.?¼?'×?‹ýó}¹4Ý;b'’?'O?i£?õ?_–&gt;Ø¥‹Ç ‡©rô€³?_…?ö8ä0uî‹ÎZ7È??&amp;ê¥µ?”+2r?ò"<text:tab/>˜òP•ãËÉ°×Üò2ËBÏªÿá€?°¡:’§/ïï0ŽÎáÄ?é<text:tab/>£54ŸU=dõ)e?S?WŠ&gt;^u°Æ«+b?F<text:tab/>óÊ?ÃH©Ž?®?À$.ã/_†.Ù?Ûtù??¾|¯±µá:Û8OÏ}q”¯àyê;žd"i</text:span></text:p>
        <text:p text:style-name="P2"><text:span text:style-name="T1"><text:tab/>ØL?§çp*¼¢ôõìe?ìBS‹?ªônL±?6T!ñ›?3?Ar¹û¯†}ƒƒ§qi1[)g”þ?Y·±˜nÏØô?D`/WO?z ?¡Pþ¹b;ÏGi?â:ÎQP6´*µ‹ÄíuõÍSWŒÞÈÃíöAK?÷.Ý$¿Ã?ðF3'¬|84Œe!÷?ì]s2«¦ÑE|q1Bcüp,[²ànê?.ö[Tt„Q?:){??ìð˜QÆöÄ??ŠX5š7c¢Ië8+ô-0ð?™?Á??ûkk™É¤JLVz!óvtÚWWcxT</text:span></text:p>
        <text:p text:style-name="P2"><text:span text:style-name="T1">Îlê??íHRÖ«ÎfI?n¾u±‹Ùmâ?ßƒDÓ??UÅ“Êä?äœé?ô‘ûÂkN³0Ià‡‰‰+^4*à‹¥tç€-_ÅAŒ&amp;|n6Á¹ý½‹ÙÁ;”ÎsVî?)Þî5/÷oW8?r©)×ë¼ƒÕZ½ayaÚúäD‹¾Ä¿µ?¡ª™©¶A{3TÊ??{²@§”›‚Y’1vßhÄƒð^Ï`›²VQ¡{Ñ¥/?Û??s?¡ö!|z•ñºŒ?ñiÑd3züÿcð?8¸?jËeè</text:span></text:p>
        <text:p text:style-name="P2"><text:span text:style-name="T1">Ÿ?ñÏ/èmjæ|ÑY?&lt;Œíƒ}?AÈôG?òò\Y~Fðá¿}µV†u?SÏy¢×??ÿDp\6ž=×•œ²ŒogÞU?[÷·<text:tab/>ä!?ô?#?Þ·Å—Ëmœ8µú½GÞŽ¼?„/ÏGËH`°ÀnHÒ3H÷?aTS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8 0 obj&lt;&lt;/Type/Page/Contents 239 0 R/Group&lt;&lt;/Type/Group/CS/DeviceRGB/S/Transparency&gt;&gt;/MediaBox[ 0 0 396 612]/Parent 2 0 R/Resources&lt;&lt;/ExtGState&lt;&lt;/GS7 7 0 R&gt;&gt;/Font&lt;&lt;/F1 5 0 R/F7 35 0 R&gt;&gt;/ProcSet[/PDF/Text/ImageB/ImageC/ImageI]&gt;&gt;/StructParents 94/Tabs/S&gt;&gt;</text:span></text:p>
        <text:p text:style-name="P2"><text:span text:style-name="T1">endobj</text:span></text:p>
        <text:p text:style-name="P2"><text:span text:style-name="T1">239 0 obj&lt;&lt;/Filter/FlateDecode/Length 3058&gt;&gt;</text:span></text:p>
        <text:p text:style-name="P2"><text:span text:style-name="T1">stream</text:span></text:p>
        <text:p text:style-name="P2"><text:span text:style-name="T1">xœZ[oÛF?~7àÿ G</text:span></text:p>
        <text:p text:style-name="P2"><text:span text:style-name="T1">i?ïD??qZ§-¶Øî6@?Ú&gt;P"m?vHE?Óøßï¹Î%Ë??ciæÌÌ™sýÎ?_Øî?ïëÕnöþýõ‡Ý®^­Ûföçõç~ó÷õç—M{ý[ýðØÕ»Ç¾»þ}\îpè§¶nÚíÍÍìö‡³ÛÏ—?×wffL?¥³Ï÷—?f?Á?3ËÓ0IÓY–ç4ó?è&gt;ý^Ì?†Ë‹hö€ÿ}º¼ø3˜Íÿž}þåòâGØèëåÅ./f?þúqv}„³Û~·ë¿?gî®ïw?æöØIÊ0‹‰›£GÏ®ÃCýøó?³èøNYZ†‘nõqž?}7´ó«$ø:¶ó*èvó&lt;xž_¥ÁËÜ˜`1›_ÅI?Ü#E¿Åÿe?‰›qUÏË`‡ä=’?Á€?i?ü3Ï‚u??]+#Dˆë??k\òˆcÝ?~”id°KrÞuDŠgøöâ‘?£ý7o?_8þí³?n</text:span></text:p>
        <text:p text:style-name="P2"><text:span text:style-name="T1">·O’°*åöu×À&gt;&amp;Oƒe</text:span></text:p>
        <text:p text:style-name="P2"><text:span text:style-name="T1">L±?x(æûtò¥ÆßYÂ?X»«ö#1¾?²'ZÓãÅ‰³¶yÛã!ý½ˆ?Iy'¤×éõøen</text:span></text:p>
        <text:p text:style-name="P2"><text:span text:style-name="T1">`JÎZ¶p¥LD³e ?Zê}G<text:tab/>Ÿº¶©ÂR•¾é‡?–‘À–(QRO•zz¤8?6í?8z¢?hÄÞ§ñv«¹¨ì?héÃJö[¡¦?\€:'V?±ÜÉ?µPnðÐzr#?d5&gt;ÃW??b?ký?;…2p??yúêQ??ªñö{†G‚Þ°ŠÈÂ÷õ??›5?Ú?7Êù&amp;Ï¨?œ4ÁòÈ™&amp;+ÃÒLÏ$6Öj</text:span></text:p>
        <text:p text:style-name="P2"><text:span text:style-name="T1">Ÿ?|˜8ðFÙ~?? õ*af-ò???òÒ=¯1Î7M?;ä?…HÚB½´oL¼ìM±¥•<text:tab/>‹T®ÀÂ?Qƒ&amp;?n„W’?*hÊ?·%‡Iã`µ?niš¤Ýx$È?;??’Pd¦i¿¡a‘¼ûÍáæ´U½Ãi<text:tab/>Yâ?qÅ7®Ñ&amp;Çgò?1ôvPù??ß?}Þ.EžáûV­õ”xŠ",ÔŸxÑ@bÞY#ÉÙ?èô­º?ò3ÖÏ? Hÿ¡ÿ?Fi«…w˜?„ø¨?™r~ˆtË~ôîBGS,£ÀØv²ß@Ð*k?Àüµ¤ŠG”ÉtòmäI˜©½°?ÓõYW/?AŒ©‚Uº!NhÛZù °?•¨W‰?VhKŠý»©?‘?•ßÈ¾Ã¨êÛØ…?†/™gë?ïXªÓáè$ÈÊX½T¾)4G"Ù^Nå™ZoÑãLi?f"›¡?ù‚á’¡¬§Æ]?bÖò?•¢Erþ—·?3i?æÙä°–Â?ñéìM¥G¹é;n9ª?À?¶-Ÿ¿¢M:?'‘ÊÄ¡???ZøZ?¦1?E†&gt;yJXI?¦‰\`ÙÛÈ™Ä??$š¬zž?Ð?2Ë?ŒÔ?â?þ¼®Õj?N9IBl¶??S¼ÚJì3‰ªáó²%˜Ò“C´¼Žã‹*<text:tab/>ˆðF.?mÝA}‡Ž</text:span></text:p>
        <text:p text:style-name="P2"><text:span text:style-name="T1">1ðç¹??å?±&gt;'ÈÄ&amp;L*2{²¼ŠE˜?ñ=1Á7???êèš}/i?Nì1êîöŽ½¾+^?Â?/Â(›0ñ&gt;Šnã›ýÅ¯¡hS$aTMo`?Ò‚ù©?ñÎh</text:span></text:p>
        <text:p text:style-name="P2"><text:span text:style-name="T1">k?9ZiB†f_i%ˆpê {?qaÃƒ­õZv0?Š½</text:span></text:p>
        <text:p text:style-name="P2"><text:span text:style-name="T1">½ˆw?jJ£"Œ???ª½‘EŒ«5Û„_‰øZKÐe§™±ïTñ¹š–Ø?g÷¡ž§L*?K?Lî±ð×©‚Õ</text:span></text:p>
        <text:p text:style-name="P2"><text:span text:style-name="T1">Z2ö¶Ã´ç¹‹F*0•Æ'g˜súþI•„¦²q?êU.pƒ¡sL?ðH4Š Þ˜nñ¨XÞWwl&amp;&gt;ÇàèI`s’xÞBSœØèf??=×¾·²?Ø\ã?º@ß-ö.A1k??iäƒqF\çHª¨B£AwÕw÷šÊ{ª§Z&lt;§,]ê)9¹Ã€??48»¢„D?G¶Q¤F?p•y *äqŠ-??Æ?îµ–?¤w?×°àÃjáeé?‚0òÿÄê$ÏBc?c5ä)ˆS?¦ö[UŒü?d ®ÚÂî×±V÷¶Æã?f??îHhaXs5çh–„</text:span></text:p>
        <text:p text:style-name="P2"><text:span text:style-name="T1">Ÿ¼T‹<text:tab/>°æü¿ìÖŸ¡ë,</text:span></text:p>
        <text:p text:style-name="P2"><text:span text:style-name="T1">«l‚Œý?ˆ?jì???àÐ[°‡æ{?3örø?*sš?1’,??P1N‹?nõ‹Åœ¹‰‚???«7å‰`ðzVP!$yX?›?Ò?~náçãM†_ïn®Rü]@ÂÈo®?øœå7?üŠ’?„à8ðiaYvfRx?å“³=œ–?6?[e?Ï`84?™HIÒ<text:tab/>Ô?]ï—?\ùOñRŒPÑ-¨&gt;?F-dk?ª</text:span></text:p>
        <text:p text:style-name="P2"><text:span text:style-name="T1">¸Êáp¢?§ø?Ãû)c‹ã°Tc;85dç°A €]%^n%ùÁ??4Æþä</text:span></text:p>
        <text:p text:style-name="P2"><text:span text:style-name="T1">äŠ…Cxð‘Ó?—¼?bØÀ‘Z?Ž¿£Åx°–??p³Ò|›ûiÆB%XÖ~W?¡ª±c—&gt;?d¢2Ì5‡ôK?i[[ßøyÖå&gt;?:?ñÅñ~?e³8\[AãRã&gt;…¢?#õMÝáBŠá–ûx”?íZmT˜`Ã¢Â Önö˜{wúºq•"Œ×”y•úèš¡(»µÄ;1ÞWšiûå„FÐç)Zï%öÁô†·ö‚d?u??Q?£å</text:span></text:p>
        <text:p text:style-name="P2"><text:span text:style-name="T1">cª’ë.ÎÇ?HV?®9?ÙÚ³?äF?#%oÓ·%SFa¡xL}8BZƒR^k¹_?á‘í*ì?îmç?}ÐN5ÇÛ©qž‡‰nò??\ÕW</text:span></text:p>
        <text:p text:style-name="P2"><text:span text:style-name="T1">Ú!ß”ÏÜóÑN?Ž5ÞâåPu8)u??X?"?Í"£?Cš°??F#ÓÖHé?òë±9rÌÙåHœÅa¬~¸d£~°é»ÞØVÃdQ2É8àl&amp;‰2‰ÅÝ‹|}r&lt;2d¼^?®Þ´ý†Àq(+nçÎ:‘€;ÕÎÎ©?;½µãâL ?'ehTÉÃ† ?7?$[;t‚B-öÐ?ž²a?Ù¢?‰4FágÛý}²È YÈœFê´?£ VbižbÜI#?‰T¨gÜ,N±N›´m4H{B?íÌº?Ììõ??-?çtá¤a!µÁ§?<text:tab/>Ç?Ã4¶&gt;Ûƒ?4?</text:span></text:p>
        <text:p text:style-name="P2"><text:span text:style-name="T1">²Î¬ZÛ</text:span></text:p>
        <text:p text:style-name="P2"><text:span text:style-name="T1">õà¼?ëð?QËQÚ?Ì\ÂÂîè9]šØDîeÄ‚³ÌDû0bAÃ±×0É?ŠV!¡&lt;Ê†Ò0Cms¬`ª</text:span></text:p>
        <text:p text:style-name="P2"><text:span text:style-name="T1">TÅ„‹c?ÇQ?¦{´N?Ûy±o–“ ®Üºä²î'¸?<text:tab/>?¦’«Y£Åqn¬œ!NSeî©…Å©Zçæ?%<text:tab/>{$–D?72???3ä&lt;ìÎ˜Pæ])Ä?§nK?Þò‡¦?Ü’?Q?Ú£|\Ž?T?Ú?O¶×n;uÅÒ¸g?fƒ.Èu#Å²zI1@À?žþ½öLß†Ê&lt;õZQ–3u®—`?0(,?èÕÅy)CÖ×ÝÁ·Ä^²È^9uÁ‰×?âìÖNXç¯õéXbòÂ½zlúV­?¤ÌO©|õ0T¾ð°Ë…ÔfR™Úøú¤X§miøÞjo²Ì-˜ÑÍÈ#­æí{¦ðc­Íž­¯yj“ºå9Æž%î¹diû:ø;rðÁší½ú¦ÆÑ¥÷?´¶u,„Ž¶?QÉ¶¶ìíãªÑ&gt;“†?nîuù?§??‹!i??Ù”sÙÝEÞ›%fò@&amp;•?vPšoš®ìëéÛrJ*ûnÂ·U8??¯ó›BxŒÞ“TÎ†ì‘</text:span></text:p>
        <text:p text:style-name="P2"><text:span text:style-name="T1">À_{Ý=?Ž“?ÁHj—×riÎÂ,Â??Æ!¼iOnb!0î•ˆQ°?½Ó?ÀAñ¿s?ç¢?gîéd…?#?,#$?ušf®k’¦…KÒ£ËÀ?K?</text:span></text:p>
        <text:p text:style-name="P2"><text:span text:style-name="T1">íÒÌ=à—e{oÁÖmË É½2ÓQÞ¼?¢°{n6½…(ÜÜ:ãŠPÌOJšŽŸ–¹ftïé{?Æ$*¼ú?B…ËA¦Êè•*?Èu3º˜4Ä?œ¿bÊHÞõ~fÔš§w%ÕÎfQzŒlÂ3Â?¤ú4W•ÀZ¸™¢c?G Ê%?eí??¿§0?÷à¾?V³ö?Œþ˜?ç©Í†!Y:ÉpÒño?–ö¤??&amp;àÌO(?n&gt;o?²?³jz?‹’&amp;@û¯?w7e?Õ_ÂæNVN6ÆW?sVƒH¤[&amp;¡òdÊ²úk®?I,™hf»Á?Nd[ÂWÞ;??mAKcZ?’ØXÀm?÷Öæµ??sfß?¸Ø&amp;XÃF?òœíçØ·ö3?+ò*ŒõÖþŸ9°»ùM’#ºaëÁ÷Mí¿–’_ÙÏ?™m¿Sü´ï+ÏÖÖý&gt;—W<text:tab/>6Øë?ä?÷¸DŸ´/ŽËÛ'÷*,Š?GÁ¿€Uåz¿[B…ùÿ?‰s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0 0 obj&lt;&lt;/Type/Page/Contents 241 0 R/Group&lt;&lt;/Type/Group/CS/DeviceRGB/S/Transparency&gt;&gt;/MediaBox[ 0 0 396 612]/Parent 2 0 R/Resources&lt;&lt;/ExtGState&lt;&lt;/GS7 7 0 R&gt;&gt;/Font&lt;&lt;/F1 5 0 R/F7 35 0 R&gt;&gt;/ProcSet[/PDF/Text/ImageB/ImageC/ImageI]&gt;&gt;/StructParents 95/Tabs/S&gt;&gt;</text:span></text:p>
        <text:p text:style-name="P2"><text:span text:style-name="T1">endobj</text:span></text:p>
        <text:p text:style-name="P2"><text:span text:style-name="T1">241 0 obj&lt;&lt;/Filter/FlateDecode/Length 3260&gt;&gt;</text:span></text:p>
        <text:p text:style-name="P2"><text:span text:style-name="T1">stream</text:span></text:p>
        <text:p text:style-name="P2"><text:span text:style-name="T1">xœ?Ûnã6ö=@þAvá("%J?:?0—¶»ÛÝ.f€&gt;´}m%?Æ•ÜÈžiþ~Ï•¤|IŒÁ8?yHžûº}û´{¼o–»äÍ›Û·»]³\·«ä·ÛÏýöÛÏÏÛöö—æá±kv}wûi¿ØáÐm³jŸîî’w?Þ'ï&gt;__Ý~4‰1iV$Ÿï¯¯L’Á?“”Eš?EâÊ’fþ?¸?&gt;UÉÃp}•%?øóÃõÕo“dúGòùŸ×Wÿ€þº¾úßõUòŸß'·g0{×ïvýŸç‘ûØ÷»?r?èäóÔYÂæìÑÉí/xèÏïúd'vrEšY ¬˜Ã_Ùªï’éMž—“Ýô¦˜¬§ÆLZ?™Oz|áávZOž`t"À?×t«?¾Û</text:span></text:p>
        <text:p text:style-name="P2"><text:span text:style-name="T1">?äá??€~Äu?üÁµ+H?`iëv˜Ê?:ÞŽŽ?Ä…m3½±“%l·¦Ý»?„?€?¦nÒÂ</text:span></text:p>
        <text:p text:style-name="P2"><text:span text:style-name="T1">7ùsj*Àm?p1ŸN1"ÏÓz.ŒX´KÜ¾ÙÃº¡•£‹g•“?Ÿ?#;48ùŒgËð76’V?“e?›t?`YNVžw-sYÓ5+?oÿÚ7Ó¹p"åÅÿÁÝ¾âä?&lt;?þo„]°Óp†.à_ZÍÇtÍ„’ì?&lt;1uZ??&lt;?–"mÄÿ„¨ÝÀ?!ô?÷íz?ì’mßîà!=w†©à?7&gt;#†=ÒbsÞ?\æÒ²”M~m<text:tab/>µéÉD7‰8`E£ö?Ž¯??eªJ?¯4Å´"‹†?§?•Û³¨??Òš&gt;aýØÒA$w„e!&amp;$ ž”PÎ_‚</text:span></text:p>
        <text:p text:style-name="P2"><text:span text:style-name="T1"><text:tab/>·VO @m—ÜÃÀS?Œ6__ £¢6©Sû=0Ða–l[8„^Ä?ˆ9?š?!Áôôl^Ì?15¤?_Ðû£Z/Á$¸ž†˜¶Y² }—¤?ûø½Cf°ª=ãF</text:span></text:p>
        <text:p text:style-name="P2"><text:span text:style-name="T1">ªp›°þt4Ûlð7Bä?Z«*-TÌÃ?-Š”</text:span></text:p>
        <text:p text:style-name="P2"><text:span text:style-name="T1">Xæ€gˆn·’—?îG(?*=Q²?<text:tab/>:ÏeõsÎ°GÙ?q</text:span></text:p>
        <text:p text:style-name="P2"><text:span text:style-name="T1">Û?ro):</text:span></text:p>
        <text:p text:style-name="P2"><text:span text:style-name="T1">•Åû??´?~ë:’?¬N§ØÐ‰«¯?^õžv¼„?ež?ê»÷ÝŠ|Ä°C¶0+Rq£Ÿ§7óX?ì%Y[Û0°%Âá}IÂ\ÉjÆ‡hnY¦£?`Òv?Y[”iY‘=G˜uyšåcØF"Ð°E­Z‚‡¤ãš</text:span></text:p>
        <text:p text:style-name="P2"><text:span text:style-name="T1">??_â³H,??êU^?ujUµÆFŠÞ?ÙIÄNú{Ú?7## '¶{ñí¨KÍ?}úòQ½7<text:tab/>šå?‰Åë)Oœ Ç?ÂìÔ-íI2ë?6'Õ&amp;?[·~™x?F??zÝ¿Æ™Ü¥¦?Î¬?+\îP$ý??</text:span></text:p>
        <text:p text:style-name="P2"><text:span text:style-name="T1">mçê`8IHô{y[KLœ<text:tab/>&amp;0ôAý^*?Ÿ–ëý"?º™3–&gt;ãÐWRFÚÑÓJø??p[Ü0Jè5ò¬I:PˆÀ›©SQŠt[%Ù?™ðï‹??Î<text:tab/>T??¦‘™?»ÒNC?LqÜ&amp;/¹</text:span></text:p>
        <text:p text:style-name="P2"><text:span text:style-name="T1">4È$éê}t?J{¿\Ëv</text:span></text:p>
        <text:p text:style-name="P2"><text:span text:style-name="T1">³?'b?I?èÃ&lt;¶Lër”ÆÚ¹I0BÈ<text:tab/>Œ?b¿;±ð8?¶ó"­Ì˜MgÍw^#Ð?ö'0?pMìQf??ëÈïFZý²˜²*µ¹ìÉºOäSÊ‘,ÑÈ6&gt;Ë?]?åŽ?…B²D?;ÉƒGà^óÎ#núl¥œ§¥?£ñb¶bOd+?Ò”*Oò:K³ê’Mòƒú„ÓþH:à/s?X?¹TQy¹ZÖ7`ô‡)E¡b’ªZÁà¿¦è9 J&lt;<text:tab/>ÇüÌ'ä?Î¬áa?ÿ?ø")?y7?…?þû?GLÍ?f??æH¡ªcŒ</text:span></text:p>
        <text:p text:style-name="P2"><text:span text:style-name="T1">†ƒz„ñ›,{gîŽ•ñx­?õ4cj?ƒ?1(ôá÷©&amp;sÆ1uHÀŠÝ¶h_N?¶alà {F¯³9É-&gt;÷æ?,˜Py?»ä|S2:§p¢YäøßS</text:span></text:p>
        <text:p text:style-name="P2"><text:span text:style-name="T1">%?õ8¥¼Feõ?‰vÉûé&lt;ÚÐ „Ãt?Å?¬~‰æO¬õ9K?ôó?oáÈ?žpÖ8s(1@ý </text:span></text:p>
        <text:p text:style-name="P2"><text:span text:style-name="T1">wêV~m$§Ë‰¾^•çž‘ÃJ<text:tab/>Ÿ¼šõòŸVœrfÇ&gt;É€&lt;ÜøÔ?Í¨8_ÿæ R¥Êé-ø†EÿUóA[Ú8C‰?·å¸f°…ÖtíCæW…¸???¬3“Øç0Ãý?š}WzÈÂ'’&gt;ãÄáf±™: †©^f¶”§p’†û4;?tr(%þ'sK4ÖcN+—ò</text:span></text:p>
        <text:p text:style-name="P2"><text:span text:style-name="T1">•Z­Õ?ðže?ü-&gt;Þ9?*ÞßÝ?8UÝ•Ñk?P®¼»Éá9Ëï0x!…™úh´ä?ÚùãÝM9ž­dÇwxî]?</text:span></text:p>
        <text:p text:style-name="P2"><text:span text:style-name="T1">?3oÂ„ã½ñtÞÁ¢ÉiÒcšÝ™</text:span></text:p>
        <text:p text:style-name="P2"><text:span text:style-name="T1">ÿæÑ?STnr‡`E?;?z??»·JyyˆŸ™?·?pgLŒ?o–‡?÷^þ–Œ?1´$ên?dN1b?</text:span></text:p>
        <text:p text:style-name="P2"><text:span text:style-name="T1">‚p­ˆD˜¸ÄŒT¸6O]å?&lt;-–H~ƒ¢ÞO%Ã]îµý0*\</text:span></text:p>
        <text:p text:style-name="P2"><text:span text:style-name="T1">)­IñÏÅÐ¼ÀƒFçµ?½z?qÂJ)?§}t?Ûå ?#Àþû‘Š?_Ì</text:span></text:p>
        <text:p text:style-name="P2"><text:span text:style-name="T1">Ú‹?))³$ŸÛqÀ+±b%Ð5ÙÂ·¨Ë?¦3?aòüzr’guZ¨'"´÷\†I^ºh%A?ØpžÛì´?[i?üã¨”?œÿê?Í?Ö?”ßv² Ùn<text:tab/>¼§Êm?§âkÝB2ÑÐ~Âš6?!ÕÌ‹ÔÙÚ¥¹Êk»æf?µ³¸Üß¨?ËJíô‰&lt;:î‘!?­©9‘?´Y3§œvÁ]£¨I±‘¤Ø?(J‡g¢«§A.CU¾8ÿˆ?1¯ÛF¾28_€¡¾&amp;&gt;x®¼L0$Ëyþ?Á£æ<text:tab/> Påà•»^¹?Q‘ÊôOS3?]¦*?•s?üø¶??­8?¤¢4Q„¢</text:span></text:p>
        <text:p text:style-name="P2"><text:span text:style-name="T1">W</text:span></text:p>
        <text:p text:style-name="P2"><text:span text:style-name="T1">Üð,5z”ºÝÉŒšf?ÚíjB½ô½"RÚ`??±ò’„Ü–<text:tab/>kYÈ</text:span></text:p>
        <text:p text:style-name="P2"><text:span text:style-name="T1">ƒ'Í¢?2ê?‹€.ô±Ó‘3</text:span></text:p>
        <text:p text:style-name="P2"><text:span text:style-name="T1">tüß$2²²d^ugû†€ÀÜÏçNóR»§³ph?¨r?§*iˆ”¶¾òÚãÓ&amp;,ðÜwâ…úþKØ}Ñ®§qkgÅÃ‘/‰è?Î¥—9¶óÇ?Ë.•ùx?ÕÐ?¥lW!ë‹ŒGm‡¸_¢éç?3?J&gt;"å</text:span></text:p>
        <text:p text:style-name="P2"><text:span text:style-name="T1">-</text:span></text:p>
        <text:p text:style-name="P2"><text:span text:style-name="T1">¯é?K=6c3?`9‘?1qß?¥?¼?k$?±&gt;®[?+o|?mzAÌæušÕqYH&gt;¯ª?ì?½¦z•ÊEeá?_^G?¨5‰J8?Jˆà£w¾³·?G?î,?–?V7H?…?½–ôjÌº?2K?3î4??ö$^?à¸qzIBuŸiÝÝõâ’¹C?÷[Ïøjßì¦§ï%~™Ú#!­m‚?Ïªp“ƒ/¾a6ì7Ó"d¸°Ês‚¶?øq£–?»eO!8²ûVŒ»1R?°?2?o,Œ?%Ð¤~,'DÌIq?QDä?|Çý9_dç?)ŽOV¾Š{‹nâtà&lt;×p°Y9Åhë?‹?wþzÄÔeZù~Œè5?Qþ¢Ìø›2‘1N²ë[584“1ÍELV{^ê‚~ìòq(¤“õ|Ü‹ÄÙ-ú›ž£?Ù^|òš“#?â[?ló&lt;ù„?ªaûšðÍÜ¦N¯—¢bN\ÓÀî±×œvéý9w½Ÿh;¡:h&gt;z@u–?îú½WšaÝŽ¬?OZìc—È?£Ì†utI•éBÞ«)…+CDábÍÇ¦•úƒVv¬änk'7™y?·´ñ?AÏ?Š&lt;ùLU|uÃð'.h-+?›×“´(µýü‰ºÃYÈiópµF?ÄN–}‡œÃg§ÑÖ~‹;³ë‚?f</text:span></text:p>
        <text:p text:style-name="P2"><text:span text:style-name="T1">þº(x^ÐD3½ÜM?´Žâ?Q8‹ôx?+u¿?||ÿê½—/b?¾'$ñ´êXï‡Þ?Q2â¯®È,(&lt;ª»8×jÍÓy5&amp;1tA=?””&lt;{=T¾@uŠ,\Á°»"/\[Hz?|Ò#C&gt;KÂ?Òšp?UHÂ??Ÿ»?ÃU\*´¾a¾ãR©Œb?îÝy~¯Spò—–èÝúZÐÖE(\?‰ÚŠ[õbÀØ2Ü?i%\EI+&amp;?ûM”_Z?º1?M)tøý?dÓÉ??Ö?)\?Ýüê‡?Vl?_gR|#iù’µ_òw??NI&gt;)?ü?]—X?ºzûB³OøbljãË9—çÑµ?¾?£àp·‹óRço¥ü½+,ù•347YqF¤™‚??‡%5/<text:tab/>ïžƒ¦ìó#‹À[¬›è??N¯_]?9P½Iñæu?¨ç©™kè8u½z`öxóÃ6\°³òwe˜Ñ®PLO#÷;Ž–°¼í¨¼ÇŸV7</text:span></text:p>
        <text:p text:style-name="P2"><text:span text:style-name="T1">9?^?<text:tab/>'zoåþJŠ4ˆ¾Œñ</text:span></text:p>
        <text:p text:style-name="P2"><text:span text:style-name="T1">wöÓ‹?T»: ð#ðýU–Ì‹Ô¨è91 âÞIºœPßdX÷ß?ý£Ë1¼Äâ^Å¾?€­ Ûwª?+Ò‡a¦?â½á/??g­ÌiwSÒW?(&gt;5'3¸ b”5]œ?}ÁÁ™£‚î Úf??‹Â&amp;r'?ÎúG¦ºÔ¯R`˜49?W9c…A]í8õ¥oTB<text:tab/>?°‹?I#ÚÁn¥½¡ŸßhGKªÁ?É+¬=îö?%‘¥$‘ôm[iÒ‚.«ê?8RÚÔÈÛ&amp;z3Ž^?ôà•`ï¿£??öÂ‹°Ò?ˆèÝopòÕïG˜ÿ?</text:span></text:p>
        <text:p text:style-name="P2"><text:span text:style-name="T1">x¾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2 0 obj&lt;&lt;/Type/Page/Contents 243 0 R/Group&lt;&lt;/Type/Group/CS/DeviceRGB/S/Transparency&gt;&gt;/MediaBox[ 0 0 396 612]/Parent 2 0 R/Resources&lt;&lt;/ExtGState&lt;&lt;/GS7 7 0 R/GS8 8 0 R&gt;&gt;/Font&lt;&lt;/F1 5 0 R/F7 35 0 R&gt;&gt;/ProcSet[/PDF/Text/ImageB/ImageC/ImageI]&gt;&gt;/StructParents 96/Tabs/S&gt;&gt;</text:span></text:p>
        <text:p text:style-name="P2"><text:span text:style-name="T1">endobj</text:span></text:p>
        <text:p text:style-name="P2"><text:span text:style-name="T1">243 0 obj&lt;&lt;/Filter/FlateDecode/Length 3352&gt;&gt;</text:span></text:p>
        <text:p text:style-name="P2"><text:span text:style-name="T1">stream</text:span></text:p>
        <text:p text:style-name="P2"><text:span text:style-name="T1">xœ•Zëoã6?ÿ? ÿƒ?Ú‡µ"J¢?èÂ‡MÚ´½»?=4@?,úA¶•u°YÉìííóäÃÄE±H?g†ÃáÌoHß|xÙ==¶«Ýäýû›?»]»ÚtëÉÇ›‡aûÇÍÃ·mwókûé©owOCóÛ~¹Ã®ŸºvÝ½,?“Ûïï&amp;·?×W7÷fbL’?“‡Çë+3Iá?3)‹$/Š‰-K?ù?t?þVM&gt;×Wéä?µjiýx}õq:™ý1yø×õÕ?ÀñÏë«ÿ^_M~øånrsFÅÛa·?¾œ×ò~?v‘–?zåub3Rë¬èÉÍ¯(ô—»Ÿ¿Ÿ¤'8Ù"I3XaQÃ_aµ›Í‹é¦›Ìæe9Ýì¿ÌL5m{n.»Y3}B‚þÓÌ˜é;ì.¦ÍìT&amp;ŒÛá3ÐH‹&amp;?#°,§Ï8í?ÎâIírØÃ€Å¦ÍU,ÌåáÕFEÑÄ5N|™Íói×;?Öd„6ÍîÚÙ&lt;cJ??ðóqVEæ9µþ&lt;OšZÖß.G?³›•,¯]Íjæ?L3SN»õ?»Ú?¬š4?ú?TxV’¬šn¶¬"6WO@¿%ªŽ$$¢(N¸?Ó=Š”vû?Ä¼(`Mœdäç™©õ{Ó®éKÖOËõÖR"RvB™?£ÙŸIÚi»äè[¡Y&amp;ó41M9yX}œþ|8ëæ¾:qzÔ¶¦Ijö-è†ùïÓ´(ÓÔfð¯†ïûÅÜb_•¦i?øgu|ÑÀ­?óâ=?/æ&amp;}/cfaÎ«e ?ÆÅ-M*îx?ò§¿?ÓÇLìbž¿÷‚i£C"´¸E?Ü­Ô÷?????¬ånQ"½‘åÜ/l ‰½;Ô?µ.˜·L%k„bnsR!?­j’*«—UÚ’†½V®?´NÁ–¹w–)#5?oQ\ªu}ý?¥6©ä?á´?¼âp½´Œ¤?b ÊiÎý?X"íA?[‚<text:tab/>,9???yF´kÁÚÝ?o%mK¹¨?R·ä2VHÖ?úë¡?É‚ÎY—Ù?±GÍR«p,]˜JíUñîYuç‚éïýJY\%ô?"ßÔõÕ´?ê2rRn]Ø«[Y4&amp;©</text:span></text:p>
        <text:p text:style-name="P2"><text:span text:style-name="T1">·•êq¸~?žg6Øà?7ÎŸ§ÍÀ‡ê¨Ç+ßyà#âüu¼íyV…'€ÅæêC?Ï½-?Uàð&lt;?n³c_?5Œ·WIŸóÌ;€œÊ*Ð×†û</text:span></text:p>
        <text:p text:style-name="P2"><text:span text:style-name="T1">;ä?S°È2ô°»?ËˆÛØ·ÊØ·?#í)œ¢?WUI%IlÕa*|ÔG™¡ÅÜÓG?8/?È?_%Wç¶™Ž?$<text:tab/>Nä`dÎ?Ýz?ç‡³Øª…¬§Y?§FVý€ÙŸÓÚú?²{Çù?)?$Ðä¯øÕõÂ?2&amp; ¢ãäßR"?è¤yÄñu¯-ó¤,C??hà’4?à®©ãùä?ì?&gt;6Xç\ÎqÂ#KÝ•‹?”</text:span></text:p>
        <text:p text:style-name="P2"><text:span text:style-name="T1">~?Ç3²Ã|f4QäG9Èùiè4?€¬ÒÙ"Ó?¾[ˆïÊd</text:span></text:p>
        <text:p text:style-name="P2"><text:span text:style-name="T1">ÿa¢,üA#m5®‰X=“¢µ1?1.ñ¿?/Íã-?·ë?Ššó ¶(š$S&amp;¿oœ?“Wæ„4??–Þ?3‡@d)‰ì?‘Ó;¦¡ïÁ!3î??ð-vužÆ?“ä8ô4U€æÎ‹{?é#?­ƒy?ÆLäÌ§?\?ó¾'Uv¯ 0uíÜ?ö?“lI¿á«;Xkäj</text:span></text:p>
        <text:p text:style-name="P2"><text:span text:style-name="T1">]ž.Í?©(Bºâ:Œ=X¾±&amp;8d­‚q?•ÎžÌt`?ð0¨¿q¸t?‚?ŽáªüºQ?nT‡‘ƒˆ{éE¥ˆêŸ?,°ïwÚliÐ–ì¡r(Þ4Of?c_5?T"Ç›/uË¦</text:span></text:p>
        <text:p text:style-name="P2"><text:span text:style-name="T1">Š?š‚*+q?PïÏý“Ö?Ø\KùÒ¯™sT/íxµ°?4Ç¦{?<text:tab/>ÂÏ­h^Šøg<text:tab/>SmŽ”¢*?6ð‚?˜V‰1b‡¾#c®!~7Ó?ø€ƒ&lt;Ìæ5ï©[f!§i&lt;ÃÚ€m‹2f}N</text:span></text:p>
        <text:p text:style-name="P2"><text:span text:style-name="T1">“??ô#ÚØ¬…RÉÕ(šˆÀì[Ú˜qÄnÒgé¨¤ D"ïqðYMW®þâÜ’°?ð¢ZfPÂêyñËÎUu&lt;èªÆýZ4ù?EMÞdIc=Ü=:3K˜+‹</text:span></text:p>
        <text:p text:style-name="P2"><text:span text:style-name="T1">??</text:span></text:p>
        <text:p text:style-name="P2"><text:span text:style-name="T1">ø‚˜|[„?5??‚$¾k·Æ÷8ÜkRFœª?Ö7??ªXR+??™›hãZ%+šc6'</text:span></text:p>
        <text:p text:style-name="P2"><text:span text:style-name="T1">?%¼?X?¬?LÁp&lt; ³?yÎø? ¦:[‹¼ŠŠòªN?õÇa9vè?äF&gt;Hðe?úE]N·.ro?^ƒ?1?¹?· -?ò¡_»h&amp;×?äÍäuÍ?û£??œDî6ì¥%?Œ`–rõ@?øÚþ?C?­??îû5G?</text:span></text:p>
        <text:p text:style-name="P2"><text:span text:style-name="T1">8¸&amp;</text:span></text:p>
        <text:p text:style-name="P2"><text:span text:style-name="T1">XÀ¾Å?5??^Õg&gt;c0Äéƒ?ÜöO?‚FMLðè¬7€Æi8Dæl_p?›a?² ·?î¨9º.Ã€Ñól±Ö%Ë·iRç²|?mM–N—{??\n2</text:span></text:p>
        <text:p text:style-name="P2"><text:span text:style-name="T1">Y?‡ñŠh?ƒ¹Ç</text:span></text:p>
        <text:p text:style-name="P2"><text:span text:style-name="T1">?z¡</text:span></text:p>
        <text:p text:style-name="P2"><text:span text:style-name="T1">SG¥S÷ý¹0?åSmbeŽw"v»P—?Öê/“p¤ë1ˆ?ÌîÖBåp??´Í%ÆÉË¤TßøÄ?¦</text:span></text:p>
        <text:p text:style-name="P2"><text:span text:style-name="T1">Þ“£ªŸŠ‡7?{Û?j6?]£i?&gt;(ßßqé‚ê0-?oÔº¿°?ì©'Â;äf?úIê’]l?`¤ª¦?é?®?ôäªæ™</text:span></text:p>
        <text:p text:style-name="P2"><text:span text:style-name="T1">8ôoçÇ&lt;Ë’R?ÁÊû)<text:tab/>ä%?žw‚?xE?º‚o­–†^aKe)bèõ[¼Å8ã<text:tab/>÷ß‹#R&gt;0Á<text:tab/>?+3Øï¼ÑýÁ„­GÖår0ß¦ÊF?ª¯?&amp;­?ë</text:span></text:p>
        <text:p text:style-name="P2"><text:span text:style-name="T1">GF¾?%Ñ1àŒ«cÀçzà¿(¨”¾v„S¡aUêÍÉ1??ÊØí&amp;dŽqBø™lNÝ~ƒ9?)3ð‚š?`Ýº»ñéLõŠW?mŠF–ˆÖs`AK½»à€dM‘X=°Ë}`H:xloh‘<text:tab/>ÜÝ3??Ý??a?Å«*</text:span></text:p>
        <text:p text:style-name="P2"><text:span text:style-name="T1">â8e.|T</text:span></text:p>
        <text:p text:style-name="P2"><text:span text:style-name="T1">†H›Ó‘¼,bè<text:tab/>ãy¦Â—Š®à{Ïöë^4žóá¡¨?9éëö©Ó$¯ŽÞ?¬=N$€®–Ã:Àwî°ÃwË“V›'¾„Æã’ðÐ-Ú+˜Æ?|v¨óX‡µ¯ö0˜³:.:¯a—`D?*??]Ô’¬ó–IÊ2Éu“Æ-ùóI?ÒL™¬±J‰¯˜f-+Þîø0?g½;?è?ë?;#•sDl´RŒùc ?º!ï¤­õ¨)“q p[£.v<text:tab/>øÈl–dÍëàƒž#(‘IÃï!&gt;bÄ»àÆ[zPÒc?Ï®Þ†¦ÛI|‰Y???Å3î…Š-‚?HíBÌ[kÍë$³?¥??-}‡™`¸øß–î-F©‘ýý?ùÀ&amp;ôgÙÂíá•Ç?</text:span></text:p>
        <text:p text:style-name="P2"><text:span text:style-name="T1">Ê‹Ä¾h9sàë­‚­ä³,Ï“ÊÄÌ^½­ÉÎßÖdYž4??¸¾$Ÿ¥’?¢ñ‰§2?Ik~Å[?è’;?‰N2OïFØ?~ˆo/±ë “®¥{KÒÄEbð^¿úè¥››6î)?4D¬fCTxX+Ÿ.?aÇðZ1d†5^vQébLš4±"#??6u£ñ?cÔÈpÔº`HPy?Ük!,?.ØõA2¶E?7°áØ?¿´Òh?'Y?÷¬~ç÷€ï‡.ˆš¦±î}AàÆ–r§góí2?§À'æ÷7Lœ?4n¤Ìr?z]žÙ(’c›?'Zxž®GÕÁãÇZº?Ä‡à ˜tw?Sº°¦ÒzùŽoN•`âvÍÑ°º$P™Ú¸'?†hýˆ%X"¥Å‰+!“?w½iÜm¦?RäOr9ŠQ]øP?uII:\M‹?ìmÄŒ×An¶çwŠµ?É“?!?ºN|ÖtiÄŠ"_€?Ó÷;J(¯?¢¬?«û?ß”F§§óèD?‰&lt;?˜M…î?qï'þ*Q¾‡} l\Í*ñ?ŽQ?ýÐO???Ñm?sB—Ç÷Ðð?.P´J¸¢ì?]t</text:span></text:p>
        <text:p text:style-name="P2"><text:span text:style-name="T1">¯Íð–lžÄ÷¨?Ò¢Gð^Ñµa“žºÉ+šƒ-¤ÿ÷þ?g^@‘Â?§È‚ƒ%Å–I?sú-??LkÝ?? rW?\;Ñ´Î»àÇ?&amp;oðN“×I<text:tab/></text:span></text:p>
        <text:p text:style-name="P2"><text:span text:style-name="T1">V?TþŠwz­¾rRÈ½?@käX&lt;ø#òSÃºR¯ì?:Ï;?ü?6áEë*dóo·UÏjã?±Î 3Ü¡Ì›ü öà0­:å›wÎýTŠ]?‚3›?Ñï}â;ksˆ?0Š–<text:tab/>þ?$?¢uT)²k’\?Õ?NL&lt;?»MÒ??ŠœS?Bt“?Ðþ¤ð5m‚Ð?Èa5ø»ù±ÍN½$†Î??‚[”y¡Æš?™¢ˆÑ'ßapw3À¡Õj?a!VƒÖ?FÜûÕwÁ¤×ü¢›}?ösob\kÒ¡ñØç)B~?÷âäò×†Ð±¾»jBóÇ)g/¢Ç"A?g"?„:¨y"•8BB6‡6º¶ÉÃô•»”’?‘1çz%??0¸"2®ð5?</text:span></text:p>
        <text:p text:style-name="P2"><text:span text:style-name="T1">ü}ª®¸ 6iª$ËŠ“µ+f1&gt;Û+?MÃÒð­?½Š?’?¿ÑÞlYmòC\·Õ?Ÿ›Úí?_+Ü?Í??¸(+õÉÛÎSç‰)#„?¥ûÌ4~oL£åŸ;:pr(îè±Á?K‹íJêVõ;òð—rHÂÙÞýüzã?.ì‰´a_àØ?¼?áhZ?änœŒÔ+ŒÅÍ%è¾l?£Aä8[ÊµZn</text:span></text:p>
        <text:p text:style-name="P2"><text:span text:style-name="T1">—2©áoæ"?•Qtâ&lt;µ.-øÔ®?á[pêîÁ]åÏŽäeï"xí1¢)ÜÅ?ñi¹¸Dfüx&amp;ýç9AÅÝÿ??*j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4 0 obj&lt;&lt;/Type/Page/Contents 245 0 R/Group&lt;&lt;/Type/Group/CS/DeviceRGB/S/Transparency&gt;&gt;/MediaBox[ 0 0 396 612]/Parent 2 0 R/Resources&lt;&lt;/Font&lt;&lt;/F1 5 0 R/F7 35 0 R&gt;&gt;/ProcSet[/PDF/Text/ImageB/ImageC/ImageI]&gt;&gt;/StructParents 97/Tabs/S&gt;&gt;</text:span></text:p>
        <text:p text:style-name="P2"><text:span text:style-name="T1">endobj</text:span></text:p>
        <text:p text:style-name="P2"><text:span text:style-name="T1">245 0 obj&lt;&lt;/Filter/FlateDecode/Length 3332&gt;&gt;</text:span></text:p>
        <text:p text:style-name="P2"><text:span text:style-name="T1">stream</text:span></text:p>
        <text:p text:style-name="P2"><text:span text:style-name="T1">xœ•ZYoãF?~7àÿÀG*°ivóh????Ofvg??²ˆ&lt;$y DzäŒGTDÉ‰÷×o]}é°µ0$±›ÝÕÕÕU_?í›÷›íãC·Ø&amp;ïÞÝ¼ßn»Årè“_oîÇõï7÷/ëáæ§îËãªÛ&gt;Ž«›Ÿwó-výsèúas{›Üýð!¹»¿¼¸ù¤?¥²¼Lî?./T’ÃŸJê2+Ê2©êšÞ|»¼È“/øõË‹_Ódö{rÿ¯Ë‹0ÿÏË‹ÿ\^$?üÜœ`ènÜnÇo§yú4ŽÛˆ§=.Š&amp;«41qréäæ'\ôÇ?ŸHòhwæÈîª2Ë5ì®là—<text:tab/>¿Ëó²†Ï?|&gt;ÜVØüt{]â¯Éóªº½.ð¹¹má§Ry~WsWUSW^@SÓ¼;7®,‰öVF¨ÝÉXUÚ?m&lt; ¡åª˜&amp;°VÉÚÕ­—Àé?T¦ÉT?m1ÆÍìºJ_fJ?‘t:Î±1</text:span></text:p>
        <text:p text:style-name="P2"><text:span text:style-name="T1">ÐJ7øõŒín;«ÒÇÙu™Ž«,?ý?º§YË¯ú?{U&gt;¸Éã·™2vð??-?g5M¹b2û¬¿v:E™)8 ·JÃç=??J©e!³À®IbŸPjt„$L&lt;(¢R{'€s ¿äîŽVÇ'i?@NÛ?&gt;­Å]Äœ¢ãŒTÅiŽ¼®o?ÛtDŽ1x0[öEºRs?<text:tab/>Vú,}Ð5?‘</text:span></text:p>
        <text:p text:style-name="P2"><text:span text:style-name="T1">…?Æ?©#æ¨ó*3 SÊdy}??½‡3lÇáQ?Y?ŒV¹Ê´ÕÒïfš?NåôÓ˜ô#|§»™I¿Ì®ët€‡?&gt;ðËÏ@K¡ë<text:tab/>?ð?¿&amp;T¼¯8?û¯°ëPñ?\²¶ŽMFçh+?3??™x°¥ëL·ñÄì¼?›¬¬â‰?œµbQdåÁŠ´Q”Éo)Š@Áî??C?Å?Ó;$[5YQDdQÙÕ?</text:span></text:p>
        <text:p text:style-name="P2"><text:span text:style-name="T1">;œ[ë¬ÞÛrÐ"?…}øm†œ]yV·øˆGÚÁgC–ð€???Éƒ:ì_A_?3ÒE‡ìÆòyò„×ü?¾^P¡h&lt;©?M¢'G6Xe;SyÈšå†»~é?@i•^–$6?˜×XL’›¦LÊVeEc¡øUöE‘…µ"ýy&amp;Üìì?}}™<text:tab/>Ó??Xê9¦uG|ƒjðŒ"†^µãâ???J—àgªRˆ,;r0=y?`­MWòüÀònÓi+¦gò$gRÂNÁ;?)ÒùÀ»)Ó¿ÀÝàštºâ<text:tab/>Ó¸{’é{ôçcÿrÌÃ8è*Ú¬)bn‘ürXñª?ÿ¬‘è†%ŒZR§\²J]?¯·XZ7ø?cú×–¶‚‚`¦’•iâ„?Wƒ?Œ«<text:tab/>?R|ª]fè3x¤!:½G?\?Òa@3:+£Ý?•à<text:tab/>¶"¯Æ?r¾@W\‘H•?7ÿ ¬#µÀ1??üÚ-à&amp;ªZrØ?:&lt;˜?[??‰Þ?A•C&lt;'2 PaçÔA©?ô?ÄH»ïú?‘b<text:tab/>Ã—</text:span></text:p>
        <text:p text:style-name="P2"><text:span text:style-name="T1">Zp\¸93›£¼Û­ ¼Å?›ì?:Ò?•Ksi§Ññx|¶g¹#¦º•´çÃ#RZ?_W²À4¾µË?¼‘]?</text:span></text:p>
        <text:p text:style-name="P2"><text:span text:style-name="T1">³©E–/|œÐf«?\{øs?Ït¨ÑÞ›Z¬…äB?œE</text:span></text:p>
        <text:p text:style-name="P2"><text:span text:style-name="T1">½›î-JÈ;BÐ660óËõÎà:¯Ô¨?n?¨‘Çõ?<text:tab/>?GÓ#.¼ð?ÅäAÞg¨‚ÖYQ…ª0À®ÐÎÈÚ’%¨WÃTIZûÀæ¡¬ÎŠ˜Ú«HVžÎ2ÊÜd­%Â?‡»t¶aŒn?°3§­,?Ò’Qø'IðA„gÎS§S›1?†??#?4ãH’È˜l„?D?Þa³[àQ,?†?×ÓrD}"?½¨?µkwlÐµìž¡S8ìÞ&gt;Á¢-²Ö†’=Ãô?m¤­?</text:span></text:p>
        <text:p text:style-name="P2"><text:span text:style-name="T1">t¼1¨Mì¿?UÜÀ+i‰¥¶ eX?v{X`Ì<text:tab/><text:tab/>P¦Â‹¬¬?sâ‚“V2Š?â*l-­ÇÁå,? ?érXp†$L›?{^?fd‚???:åbš¨</text:span></text:p>
        <text:p text:style-name="P2"><text:span text:style-name="T1">ò‚`™XõH7þ…àFh¬?ë</text:span></text:p>
        <text:p text:style-name="P2"><text:span text:style-name="T1">íR¦ÐèÕ;ì9ŠÆ2Ý¹­A0p5?ËOkm?³ŠA?}ÂQzA@§Á*o"Üx] 5ä<text:tab/>V5FZ¾÷*ÑEI¨6”~BHÏIh?ôœ?‚??DS:«Æ¨»/?•q¨‡vm4?¦ó[?«rÝ*@ažS£?D¾¾?«ÚŒUšN`~?I‘ÙÎuŸe.•Êjë?xUç¡XD.-Wâƒ<text:tab/>?? ðÆG?</text:span></text:p>
        <text:p text:style-name="P2"><text:span text:style-name="T1">½É?´XK'?±xS;…1</text:span></text:p>
        <text:p text:style-name="P2"><text:span text:style-name="T1">ð£bvz·ª`?fõ?b?U?þ€ãg#^ØMãhRÄ‡1’Ü–?/2YÃ›ú^„ŽƒXÞ0ª?íV?ö¥W˜¬.BŸzLáµ)H¨K?kÚ??šG6í¢?Ûúê ~e‡»X<text:tab/>?k‚<text:tab/>Z`\u?¢—¤"ÛÐ3{Ýèö”ÛDðOÅ</text:span></text:p>
        <text:p text:style-name="P2"><text:span text:style-name="T1">1Ð0?;­s†?ir?Ö7&lt;ZÏÞo,y´ÖR§NIà™âh|,?Y”?mNœ?‰Îà¶æ?xòÛ{?R©C|Ag$á?¾«$p'ðïýè‘?ç²N÷W·?|ì,ŠcÞÜkÞf•=ôåˆ»HÜéµ{»Ç?"é¬©<text:tab/>Æ ?í•?2­¹?Ý?Š‰óS„m4?é%OîTø¡</text:span></text:p>
        <text:p text:style-name="P2"><text:span text:style-name="T1">D´*æôÕø£:?è¶ÂŠ??ùÌ?? ø7uŒO’n2úCÌÚ1V;¹«&lt;B?~ùÀ‰jP¡)ó¬?É;…&lt;?áìËKˆ‡Ò,V‰Í±òŠ/:?YÕÆ;?ÁÝÿA™Ë?˜</text:span></text:p>
        <text:p text:style-name="P2"><text:span text:style-name="T1">qí6À Fœu~ZcŽöªÂè?RÝVÖñÉå³·qï•?*&gt;ÏTc³&amp;?£ŽG+?Spøá<text:tab/>Ù?h½±IÛ³÷?ƒäP?J`´3avWsö?ÄÈ<text:tab/>õÒ@?ŒG˜¡?;Ž#†&gt;\#&lt;NM©€ÐºPî-ÙÔ&amp;Ë-p¯?&gt;&lt;Ù??Oêsˆ _?uB“óR„ŸÆ</text:span></text:p>
        <text:p text:style-name="P2"><text:span text:style-name="T1">‡ŒÃß¤?ìuyÿWüÆçÙÐøì2<text:tab/>ìv(?ígÚkå£ƒV&lt;È¸ƒEÏ©??Ežµñn±‚u^ÔŠªÒYcÕèPUÑáûò„*^N9Ü¼Êj??½&gt;9¶ÍT&lt;t\í{òã?WºÂ¢l8÷ü+HYÁ@£…-?ÙÝŽãWëì Ë†óð½F</text:span></text:p>
        <text:p text:style-name="P2"><text:span text:style-name="T1">?Üœ;[yš¹h7ô“µàÌh#?]¶{.yè1ò Õ&amp;›B¯4®d²wÎç…]ºh²Æª=?¡¨và³\Çšª?êöZ#Îò°{&gt;2?Sä<text:tab/>14'-:7Î„iÔ@–Ê?Æù-½i¨Ð„¿&gt;!’ÊO?ž*.&gt;­ä9JYÎ²?Ðº*Úý»àj¢Ìó*¿Ut‘"7%ö¶«úÀ—?wõ­‰n·þ??ÒeÖ(ç¸yû™àØ{›°<text:tab/>ØEÕ?î¨ƒ?~¸’y`?öÉÇ?Ç)Ø#’ñ?Ð`-kÀ\‡ƒƒ•Œ‰&lt;šqS9'ì?opVuC«&lt;36º?çÞ?»é‰KÒ¢t</text:span></text:p>
        <text:p text:style-name="P2"><text:span text:style-name="T1">äëÔà?nDµ?ÖKWü </text:span></text:p>
        <text:p text:style-name="P2"><text:span text:style-name="T1">d&amp;iÍ?%ŽÓ</text:span></text:p>
        <text:p text:style-name="P2"><text:span text:style-name="T1">9,‰ Ä?´­IwÎæº</text:span></text:p>
        <text:p text:style-name="P2"><text:span text:style-name="T1">ç‹D?­dî"ÖéûYé^Y†?{ŠÞŸfâ4Ùïž±WH–³ÊV‘m‚^§q^e*Ÿ0™ýÜ?šÑÍéX2î±{…G&lt;?¶CWÂ0??/÷??²PbŸ›O&lt;?Xb‘»ÈØ</text:span></text:p>
        <text:p text:style-name="P2"><text:span text:style-name="T1">„1RÌI‚2N??¼.Fû?s?mmi³</text:span></text:p>
        <text:p text:style-name="P2"><text:span text:style-name="T1">9</text:span></text:p>
        <text:p text:style-name="P2"><text:span text:style-name="T1">LíltEhÒjñ•aÒŽgã5&lt;ê&amp;?´±q?ö,FJ–%v°?Õg?­?J??Õ?ÉŠ(Â˜øÖCô?&amp;?À5’ÂŒ4÷œŠ·Â+G’C‚?k(“Å¯é´81bE]Ç³hÂÆ^?¬§Œ“?_œã"(</text:span></text:p>
        <text:p text:style-name="P2"><text:span text:style-name="T1">¯ª??T&lt;|kË9ðŠÒ¸ÑÕ8£??†¯‡Á?œä5¼é²ŒÁ?†ŽîJú€ÝT³<text:tab/>ÒpÉ¡B°ƒQ!ðœaYð[Ú{Öý?üÏ’s*‚7¬?'“Õ¬G[Ú“ú?†“”?‘ªRtG¬?ÃxCØ'_ž!Í'SX±Ãö5”ìtÌŸcõ2bþÕ”¨&gt;?©2Ï”Å–X8Ò&gt;°pæpu˜ñ®¥Ðä¥?Î»—z¯´[r”Áe‰</text:span></text:p>
        <text:p text:style-name="P2"><text:span text:style-name="T1">_´ÁûE?”Ö?ŠÂÇÇ¥ÞC3L²ÇµÜe?Ö?J?</text:span></text:p>
        <text:p text:style-name="P2"><text:span text:style-name="T1">]`©¢:Ïœtíÿ•cn3</text:span></text:p>
        <text:p text:style-name="P2"><text:span text:style-name="T1">??„.&lt;2?öIp±ãÓ·Q?`'¯?OÎ5R&lt;ƒ}¾0Z—‡®“Õ?Ï€òq·PLÞî—Lâ­ux—d—_o\ÊÉ?_X?|]??{´î.uA5ú:*â¶âb?Ý•ˆî’”N…Þ8˜"&amp;|Š<text:tab/>Uª¬TñX\ëï ¶\…Á+ù´¼N<text:tab/>?_x´ÐBÏ?\’"?µw—câHðm?i</text:span></text:p>
        <text:p text:style-name="P2"><text:span text:style-name="T1">$C¥Kú|‚æXtÿæ“p—</text:span></text:p>
        <text:p text:style-name="P2"><text:span text:style-name="T1">)“³?w?Ãêõ?&gt;wXûÙcàU?Uˆ?.5“H?¡©Â&lt;Ù??Žœût?›à·Ü??¥˜ƒ½³?WŽ—™Öoí¸)2SûÔ‰ŒL°µë‹3¾ÊÀf?ñáŠÏ¡¬ä:€]‹?Xº?6ìÂq?:ã‰e?39\eD]úCt™3N·!NH÷ÕÍÕmf,?p%@nB×¾Ø1-]ý¾?M\V???¼</text:span></text:p>
        <text:p text:style-name="P2"><text:span text:style-name="T1">ÜO¢vÒéb5¥Ã{È+ûÚ?1 ÁÇMUF?‚?Ò¶åúÐåÑ›?oFýáUHŸíÃÀã0â8è??k0IúÏ$S%  ZC"-Í'ß¤g??&gt;Ë°‡ï¨«</text:span></text:p>
        <text:p text:style-name="P2"><text:span text:style-name="T1">?áÿ&lt;ÕU0Æw?ƒç€?ñü?ø9<text:tab/>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6 0 obj&lt;&lt;/Type/Page/Contents 247 0 R/Group&lt;&lt;/Type/Group/CS/DeviceRGB/S/Transparency&gt;&gt;/MediaBox[ 0 0 396 612]/Parent 2 0 R/Resources&lt;&lt;/ExtGState&lt;&lt;/GS7 7 0 R&gt;&gt;/Font&lt;&lt;/F1 5 0 R/F7 35 0 R&gt;&gt;/ProcSet[/PDF/Text/ImageB/ImageC/ImageI]&gt;&gt;/StructParents 98/Tabs/S&gt;&gt;</text:span></text:p>
        <text:p text:style-name="P2"><text:span text:style-name="T1">endobj</text:span></text:p>
        <text:p text:style-name="P2"><text:span text:style-name="T1">247 0 obj&lt;&lt;/Filter/FlateDecode/Length 3235&gt;&gt;</text:span></text:p>
        <text:p text:style-name="P2"><text:span text:style-name="T1">stream</text:span></text:p>
        <text:p text:style-name="P2"><text:span text:style-name="T1">xœ•Z[oÜ¶?~7àÿ Ç]À¦EÝ???b·n{€žÓƒ?8?A?´+ÙëÖ‘öD«&amp;ù÷+IÉ»¶ƒÀY‰??‡ä\¾?êêýçÃã}³=DïÞ]½??ší®k£W?†ý?W?¾í»«ßš‡Ç¾9&lt;?ýÕïÓæ€M?wMÛ}¾¾Žn~¸n&gt;œŸ]ÝÙÈZ?gÑ‡ûó3?ÅðÏFEfÒ,‹ò¢ žO@÷Óïeô0žŸÅÑ?þ÷ÓùÙÇU´þ#úð¯ó³?ÑÿÏÏþ{~?ýøëmtuB²›áp?&gt;?în??3á?â¤•É?’æäÔÑÕo8é¯·¿ü?ÅG8å™‰?XXVÁ¯°ú°¾¬V»n]?ÓË$)Wû?ž?¯/ÓU×ÃÓa}™­FìKãÕ—u¾ê\·?ó÷ÚÚU?­ùê?&gt;Jó´?;¤$?F;l¡“~ó?ˆ31?E<text:tab/>–?®#Écóù:œÔ4™Ì3Üc‹¼PÇŽ$%þõj;Á 'l¦¾<text:tab/>ûÜÒZ–w.ÁÕ]yDat_ÓÔÔ?Ëó.Žó</text:span></text:p>
        <text:p text:style-name="P2"><text:span text:style-name="T1">þRþËð9¿¾Ì¡=N¯/³¼@ŠøÚ–ð›ÝBþ–òw'ï•R?Uq]¿:3`P\cO^?ÝÒVÚi‘?<text:tab/>¦Ta?y¾c¡–S<text:tab/>??˜‡‚VÌ6/ý(?Ø¤Qv6c)òÞ&lt;›%?úÛkkáý¦¸¾Li9*ôróY«n¾­Må”aÓ?¤LŸÖ¶\5Oøø¸?? </text:span></text:p>
        <text:p text:style-name="P2"><text:span text:style-name="T1">5 ?6®Vÿ?½S%Á÷í0ÑÀ?4 » Æš”s×õò6N[?°ƒ×º?­Bæý?2FS±6^5¬Ì:¦Y— ?¶?2Óž4qØ?)]]132»£Ú·\rœ›Rô‡?À&amp;MxA¨Ã?1çÆ?ÒÕ??“$Í(ëÆÎ? n?aý?œ</text:span></text:p>
        <text:p text:style-name="P2"><text:span text:style-name="T1">¶?Y\Ç#·@²s£ÉlZÃtlÏjZH;|ZËî?=O1ìi\OÿS#Ä</text:span></text:p>
        <text:p text:style-name="P2"><text:span text:style-name="T1">åà<text:tab/>?õ;Ü(ÞéÅ½ÈjkªBöbÜ</text:span></text:p>
        <text:p text:style-name="P2"><text:span text:style-name="T1">ÓÓ?Ä‹HJ?ÎÇ?³‚ŒMt€iÉÐ›–ÏyÔãé·ÝºZE²–/Í?Ñ¦l??—¬Ù&lt;¡¯ŠÐ·àÞbSÿM%?M8á³ªÊ?å\NÖ˜ˆO‰4ÎœZfšd¦^,3¤}æÿíéH’•¥É”É/k[á&gt;çph°H›ò©á9æ¹ì‰Ó­LOHœ4"]k`L?è?™Ø??lÈ­?Ö…è?þ?zÕ—???¦¤=~?BÏƒI§¾uQgÔ?†–%</text:span></text:p>
        <text:p text:style-name="P2"><text:span text:style-name="T1">åu–ú²²?©É?·?%NS‰w?X±ƒ–]G«ã?š 9ˆYAƒ?&gt;Óexßs(ÙÓ²ø?Ù–¥·U j?£Œø Þ(ˆX</text:span></text:p>
        <text:p text:style-name="P2"><text:span text:style-name="T1">IrÁMè„îýü^2&lt;WÙ§×v&amp;«M¢ªñàŒã;9Àº ã?9öl\?çç*1ªŽ6Œeèñ¼ˆÇæ‘N¶à·CxÄ¶?'&lt;¸?Lü²¹¶!Ùfpº…¯ºiøÌ6ÚË?ï&gt;1¤…Ó¬G„bèEÏ’äÕmIscëÐÓÎ|”µµ—$áxáá) B3 ÁÜÒmíÕ?_º¿ñð—Ú†M?uí0h¬œâ!å£"37l¨!Ã]ÈB¶Í?Á¿ã°?ÚPŠ‰f?K“øwÊ?%&amp;?¶!?mõ[ÂV–XDoáf¢jàJ??¬º¯[&lt;G&lt;ó½n0x¬ ô(%‡?Q?’úBÖƒô´kƒ?nÈY”??zyà?£}€X!Þ_O5P{¡gÝ!}Ö&amp;Zòýúu«ŠKc­¬xÏ¢âLÝþ š2ô?Œ'šžL¾</text:span></text:p>
        <text:p text:style-name="P2"><text:span text:style-name="T1">TŸ?Ô*€?w¨ÂØž³nyœÎý§]2÷·Ã–ôh ž†?I?&amp;3oæpŽS@fã|1Ûí«?‘Ö‰©õèÝ?¥¥ pæî\½t±g (?Ú‰»“Vvµ?1ænwh-M/¡C×9&gt;Â‰Ž?Dš þCk?@žÎByYÒúƒÂ?#</text:span></text:p>
        <text:p text:style-name="P2"><text:span text:style-name="T1">wŸéÐ§öMi@š‚bW³E"ªM¾?Æ¦eejU??®è3?Ðø;u|??•ËDý¤_‹4l:Ô?V‚NüvÛ‘e1æé]ä@òÒz£’d¬•ö¹õÙ</text:span></text:p>
        <text:p text:style-name="P2"><text:span text:style-name="T1">£@ß“?Í??Õ_S??"U?¨Áü(Ð…êñ?ìÔOð?¿…|Æ7-P?rz?#‡Îâ¹vã|ˆê4Ž¥vî’é¥ÑTñ/õ™É15ÂÖ#??Z9?¡HL¶N³’±ã„ÃôV?ÊcS¥²V8?V”cxçE6ÙìL0îv¡cÁµ•y?ð¡ƒ@ÖöQÁ¨?ê?7Š%îqp?w??·‡+?áˆZÆànâ´Beøâœ?1þîT;MSÖ&gt;Õ~–cÎ²Ëz–\RfY?Ù+&amp;ê\»¼¹¼Îƒ¤Üg´ØM?9³æ&amp; ¦,7göB?ƒ%T&gt;øüž3]kßä?l]™&lt;-öeÐŸ¼P&gt;‚Àªü?“?</text:span></text:p>
        <text:p text:style-name="P2"><text:span text:style-name="T1">½??)sƒ#"?`oƒ‡Óu</text:span></text:p>
        <text:p text:style-name="P2"><text:span text:style-name="T1">«°WR:?;^00K“\?D¦¹ Ùn«?</text:span></text:p>
        <text:p text:style-name="P2"><text:span text:style-name="T1">?•ä› cpÀ?Gô?§<text:tab/>ª¾??‰?e¬a{Ù&gt;âÊ¤j?#ù?ö??*?;¯?«õ%¬ƒ•?)<text:tab/>E‹æÕôŒH„ºëÑ?×lîqà*bõªa?ƒVF?¸ ¡_F?—?Ö’”sé›YA</text:span></text:p>
        <text:p text:style-name="P2"><text:span text:style-name="T1">?qáaàÔÀ¼a7’:3I=Ït0|ì8çÜ{ÿN›.)‚?äÓgõ)»Ù¢ ¿¥&gt;_øPÎ&gt;H?Fp?»3d}{?A¼ÄªiªŠ,¤?×³?¶'ËrËUW±I?ft_éLPX,$¹u«WHœdõê?BÅäj‡ÐÐÜkðe¥‘f?ÈÔBP«œ‰ ÅÂDÜœò0=4ÑV£¨Ç¼t.H=§|½?’`ÑZ?\??µ®^j??ýç‡£?ä«)"µ?\?é½]«?¹ÀèÈ&lt;ý÷Ð¢R?€OÞd?©H+îÄYÜAã?vŽ½åØóÄÄzìA•?cx?äRÔ}ª´LæFÎp9·õ–Ñ9Ä@<text:tab/>_©N?[™…’|Ø</text:span></text:p>
        <text:p text:style-name="P2"><text:span text:style-name="T1">¾¨¬’°×‰½L;vPa?òOœs??bá®§?³Ìbñy¶?¯íWZ™Ø¥%®ZQI?“–RR™mP™z,?Ï´¥âøZ?¤î¤P"äðÂ®ØÍÔK³ÏaË”Ò*j¸W?D?Í^&amp;ð9}ÏVËgcBùBÅê^…WI’šZÃdÏªÃq„®‚Ô]?tpKÙî¢Ý£«9GhHc?ü?ƒh9</text:span></text:p>
        <text:p text:style-name="P2"><text:span text:style-name="T1">(Ñà?ÇD±?„×?o‚Ë•hÜs?J¦?¸ÒˆŽ?ÜËKŒëEÙ8ÐpØ®Â?—p³sØ·Íèj)tt“ÕÝSèT</text:span></text:p>
        <text:p text:style-name="P2"><text:span text:style-name="T1">?‡0$™?j/ì?ŒœU&lt;</text:span></text:p>
        <text:p text:style-name="P2"><text:span text:style-name="T1">?•ðËuS~&gt;Vl?IÆi?$"j'?àÌUï’òÅI?Ÿ™{Å9¸¸:?q/"L?@¦Ì?ÂD`ˆ7?ùì:$óW!?‚.oz?ÁYÍ?‘¸?PQ‘#ü:ž?ëwÇÑ£ãpìj…?ÌJ¦$fGñï%ßÍ?„|?¹??žTAñ?¡Ø?ëü½¢ãååŽ_˜Èé0qE‹­?z¿„Ô¯œaøe?.»˜ï?añëS¥©?k—‹ƒ{cú¦%æîÁàè26?¯?·?ÑS¿hR¶²†?´â€í)zÈî³þ#Z¶FRºjˆøB†?Ð0õþ:?o3KwOR,¬6•RüÀ9$ÒSß?I0?óíEH?Æ$àF¶÷È{¶9?g?ó|??7„nÈ_?</text:span></text:p>
        <text:p text:style-name="P2"><text:span text:style-name="T1">?ÿ7à?[”XWô%?¶Û¿?I$V?g’¨1Ó–ôr?EnÀßö?‰íÓ'A?#I=äÐ«7ø&gt;?Åÿ?G:?q?Ì?Lí«÷z?\‘ ÷ýÄq</text:span></text:p>
        <text:p text:style-name="P2"><text:span text:style-name="T1">ž.Þ?klžšy¹”0™”?Üµæ¬$Qhé¹ÐöMçÇì?òÍ¤?&gt;»</text:span></text:p>
        <text:p text:style-name="P2"><text:span text:style-name="T1">?|QOGË·e_¨¿jE?M?ö{?8µ¯çõ?/Ix—†Àß•??ƒ8?Ìí¿P?&gt;;xyÇÒÚ_p?_?D'ñ\ìnŽˆÄ?wp©›0«ÞÕàãÕ?5»ÕW…Õ2ôsþ?˜´Ô¼?×A:°0IÜ‰ÑD?Ó•0?Ï<text:tab/>ggq©ó•Jy¡ë?v)Éý-Øží</text:span></text:p>
        <text:p text:style-name="P2"><text:span text:style-name="T1">/ /³lõã×µM%ŽïÃ³Î’#.??}<text:tab/>?_Öås!aûÍ²À6Ó—î?y”+V»<text:tab/>/¸#¨R~ã«¦ŽÙ3æ@y¾ÿ??=zÿµ°?®ƒ?fssÉíµ­´¥H‚?É_h¸¨Ïä.ÞWat—x}"ÚËÈ#áÞrÄ=ù%ÅŒêf?‹õC?©`a¯µ'?–/#úìë‘[?~ô{?«?¥p?èjkú±ŠpetTÎ¦rŸ ?xJÑ@?rHYÒò»¿?©K“$aÈ<text:tab/>j˜xo-WÊSßl´ö+M”‡1ÕvèÝ?N??7ÚÏKÃ@í¬$Çôv¢²Gp?ÄDá5nžÎª/³{n‡rH‘ô‹?_¥Æª¯Ð‹}­n ´ [í¤Øe\Œeÿ»ð†©dÍ\ÓsÑ%M\µ</text:span></text:p>
        <text:p text:style-name="P2"><text:span text:style-name="T1">¶ˆü¥?íðû?Ø´ðÎ Ÿøƒ,­„²ÖöÔ·?ilMQÌÖ?âpª7×Õ‹Ú8e ¯a8Ø?ä`ÁŽßDï?¥µÑ?3ÔáÅ‹~?×Ëçn'®,ÊÄ?v6Ý³’î?r3ð’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8 0 obj&lt;&lt;/Type/Page/Contents 249 0 R/Group&lt;&lt;/Type/Group/CS/DeviceRGB/S/Transparency&gt;&gt;/MediaBox[ 0 0 396 612]/Parent 2 0 R/Resources&lt;&lt;/ExtGState&lt;&lt;/GS7 7 0 R/GS8 8 0 R&gt;&gt;/Font&lt;&lt;/F1 5 0 R/F7 35 0 R&gt;&gt;/ProcSet[/PDF/Text/ImageB/ImageC/ImageI]&gt;&gt;/StructParents 99/Tabs/S&gt;&gt;</text:span></text:p>
        <text:p text:style-name="P2"><text:span text:style-name="T1">endobj</text:span></text:p>
        <text:p text:style-name="P2"><text:span text:style-name="T1">249 0 obj&lt;&lt;/Filter/FlateDecode/Length 3217&gt;&gt;</text:span></text:p>
        <text:p text:style-name="P2"><text:span text:style-name="T1">stream</text:span></text:p>
        <text:p text:style-name="P2"><text:span text:style-name="T1">xœ•?]oÛFòÝ€ÿ??)À¢¹ü&amp;.??'MÛ?z×C</text:span></text:p>
        <text:p text:style-name="P2"><text:span text:style-name="T1">ä¡è?EÒ¦/</text:span></text:p>
        <text:p text:style-name="P2"><text:span text:style-name="T1">©Z’sù÷7Ÿ»KÙ²???ÉÝÙÙÙùžY]¿Ü?Ü5í&gt;x÷îúý~ß´Cß?^ßNÛ¿®o¿oûëß›û‡±Ù?Lãõ?‡õ?‡~é›®\­‚›?‚›ÛË‹ëO&amp;0&amp;Š³àöîòÂ?1ü3A‘Ei–?yQÐÌW€ûù2¸ß]^ÄÁ=}UòõóåÅŸa°ø+¸ýçåÅO€ñïË‹ÿ\^??ýö!¸&gt;AâÍ´ßO_OSùišö3*èJ«(Oˆ¬“[?×¿ã¦¿}øõc?ŸÆ”gU?+ªÛÅ²</text:span></text:p>
        <text:p text:style-name="P2"><text:span text:style-name="T1">‡&gt;X,ó&lt;\/Œ<text:tab/>§ïø??¤áÝb™†?‹e?Ž?‹"Ü</text:span></text:p>
        <text:p text:style-name="P2"><text:span text:style-name="T1">=?t&lt;¹[Ôaß.–I8?®i??yè­Þµ?=LÓ?1\ñ`;°n#Œø€úŽ)?h?|‡Ç~‘…4Û?d¿Ct‚¦?$¼«Ïÿ´y?§„Ó¦iTWrÚ5ÓÛ|]˜&lt;ÄC?EØð£›Z *?§GÜ%ÂÁ,üeaÁ˜†ŽÇ;$S×üì?DM«é¼Ê??ç¹=,?®xh} ?ð?½??O›Èù¿Áæ</text:span></text:p>
        <text:p text:style-name="P2"><text:span text:style-name="T1">™¡H?LÞñ²?¸ñ??L?U*õ?ìS„À…2Ü?±x–²dêØ*ÜM#?¹M?â?Žæ²+C?ÓÙÒa7pXFÝ)¢"œxõŽÔˆ6{ò?Y$?ÒðP7á¼H?_½ãw‡G§ž÷ÂmXÊ?ŸÃ’8JUÏ?jïF…œš,ü,?-I?pD¬?P3§®h“ešäº!½·ðÚ?îáÿa‚?S—Qbæ$œ"7‰Ó(/ç°Íè¶c? ?HE@Ç+50`ù(Pl1òÑYeëù´?x'¬Åƒþjeµ‰ÊL?ëG’â?÷¶RIc‘Ó†ÿƒ)¶fô!‘?üí<text:tab/>Ê#ŠÛ#aƒ3EÀ?»¬¤&amp;m«X?((ïH1hy?54ÜÃú?ÄAL8XNõª~?hu1©?bÝ[&lt;(Ë¨??]õè0rkLB– ŸQÿgm?†‰]üJ?%ËÂ¦#7EG"Èf½A”=O“Ù}?þGüua*A¶eí¤#ô£šm&amp;?Èú˜,'éþ?wä?ÿ4únìõÃ?  ª?|4Àab?ï0!¥üMÈ¦?È?‘ÃÛ3C?AÃQ¢…?ä¢?É‰Aß?PãÁ=<text:tab/>³@å}"žœ®[€n?´?{3‚c}Û±AÁ?}©¯gH&gt;«£\ÎŽ??8Üõ(–,?¹¨?f1øQ’ân’yÇ£ŒäépäJ–°-?w¦??ÕpÒY¤YT›?Uî´µ???(Á½?[™ß¢?M÷ÖÍr˜??Ô=¼Î‹4²T=?ÊeÉÖãâ=m$3ÎJ•«?hZ¸?˜fµx?r`Y?ê¬âÐE™</text:span></text:p>
        <text:p text:style-name="P2"><text:span text:style-name="T1">óùJ¦‘_}?~Q¯??¬5§ù3?%Â*~°é?é½à&gt;G</text:span></text:p>
        <text:p text:style-name="P2"><text:span text:style-name="T1">??åFŽ&gt;Ð®?¬¥?·?"Ù¨³i?Éœ$¿)ž±(:?9ÀØÒr¾ŸOÛ³TÐœN?³¸ŒŒ"AÿkmµH|c-S¶P ?ˆ?P¥† »?Oª¬Æ?ÖX6²+?³???Úé€?—S?…ØMœ™Ñ²a?BpzcYôEÓ?có õìÆ¦ ã?®+­“¨VC?ší–„5Ê¡Õ+ã»¤?ô%!ž?¬Œ¸Ó?ðÖ??¢xré“B?6Ž=Ó–??<text:tab/>ž›…BYŠ&lt;ƒÁ?9ªpè¿„?2çe¡?6’á?Y?éaAoq§¬Ð™?sGE’Å^î!?¸QxEwÒ“³›»€'<text:tab/>êKW-˜Dl£!_|¿HÀøN?@<text:tab/>™¬™Óvê?¦Ê"“Îa[µCòó;bu–†ï5#ëüHR‚xIþœ†äHÈ»‘ƒ?%%«\–?7'?jXŒ?Aßb2?c¥¹?/¶?)1Ž?›'&amp;TeOÄkk¬W&gt;S</text:span></text:p>
        <text:p text:style-name="P2"><text:span text:style-name="T1">?&lt;äüéQÊ??pyñ3,ž$«?É?HêŽ9¬LZý~iå@™??Ö‘‡Ö=%@jÀ¯³ £Jã†§ÑU?þ}°&lt;m¿¨ä¬Ú?@CŽÔ?{ô­Ò/???^×?š†:sòQºì?LfZƒ*ª?SåRð¡6</text:span></text:p>
        <text:p text:style-name="P2"><text:span text:style-name="T1">²®?àÃâîdô›æ%LËÌœ™aCdŒ</text:span></text:p>
        <text:p text:style-name="P2"><text:span text:style-name="T1">U‘‘CxOÚÛ(i6Î%³Ôf^ls¸‰?ìß¨ð?áRÎ¢¹R€•ŸêVm@öã±Ö]²#?±Uiut¯ÌBü?[$’Á?2Ê‹Æ—¶z?I??f¦*.†Ô¥˜ë·y-!ssµ­!¥Øa?ÝBÂ…ŠuÊÝ@NSÏ÷å$‰•r–àÃ&amp;[[?¢jô[?-%?MÔ‘ØæIˆéØˆÛG]°FL?C2oÎÐ”¸ÂZQ20B¸¥‚ðAe³±u˜ªŒ¢?•„Ã[Ä`³p?ßHÐ¡?„™äg$Û±…—;zåew5¸ÑÉ/Î??ÛÓÎ7!B5sÏÄ‘;g8?¨?£\ËÚCÉê0±úð?'ðü~¯Žß‚?%à&lt;!µhÍéåä?@?ŸÙz\b3¸m¨?2Í?Ž?&lt;ºº\B<text:tab/>¸‘ƒ?Ì¶o¶&amp;tÚü??ª?3F)?ÖDÏ„ì=ØH6Ó‡Äˆp4Öhˆ÷??×—¥KEbç?à}b¾pa?±÷?Tªúðêyù˜±?Òƒ›Ž‚yz9‹?Tõ=Cn+?K~×¯?ÇÏáYQDiú¬¤Õà0h?  ˆfÕjtv06ëÁÑ:·?âûx2»ÉJÔÖÙþO?ÅÝ?Ü¤þ?õt?e3~—0??ÃÁ?cS?ìKæ­2?;P_wÔ28÷„ê?Gç0,O¢¤?‚?ŠSŽ?&amp;®g&amp;ÐÈ?ÅÍ?m?vT?Ä?ëÙ$?ö?ZšW”UäÞ?âjÞD?âü¾@?F——9=~´]¥=e?Å?­×B¨¤¥?½Åƒ´Âl“y@ùd?X¡Ç~z?øõ‘À@ED†Þ?#</text:span></text:p>
        <text:p text:style-name="P2"><text:span text:style-name="T1">Ë?ºÆ<text:tab/>ò­P›6ÚáÃ&lt;¯~¦nkéáÓ‰9mã-†?Ol2¯Ÿ$É°=É'ae#E3Ô¾ô0pJ¶î¹«`U?»3”È?/9Œ™njzÖQ–Ï<text:tab/>yµÌMN—¹ˆËvNgý?ÛƒÐ–Ãq+^º¬ØI &lt;›¼Vg•hÉÉv_?¯ñ–ÓDÀç®?ñmðYõä?a™1†@;??}Ò?Ï4çäõ§ò…k®4Î£´š±ä]?g?üe«e‚ï?üÝàØª‚Ï&lt;_-S|?«??7Åª„Gœ®Žw{éRMÔ<text:tab/>\ë?·Óx§®øÑ–-œ7h?.óÃ<text:tab/>Ô†?dŸ±ìf+!G2±u7ÀÙ+'?F"A7?;?¸?Ž-Í–ÉY¬&gt;^£?Õµ{+Œ‰{›Û¡×¶35¡&gt;¤zÉ[¾,eOe´yŒŒ.WËìÈ #¦ë?p}™??Nfú…2ºI?&amp;eP^þ^Uy?ÏO«eþNÞß¯ŒÁù?²QA?!"?Ã¡?EŸ£°óxeJYL?JŸ”&lt;uJ‚z”×¼{Æ;ä?Z$ŽÑVG?µZ†[T?7:Æß–?ŸŽ¹‘?0&amp;Ûâ?\??öƒª[”®·ýªêr9ÎªsŠ<text:tab/>³,ñ?Zéð-˜+šv\L?<text:tab/>X0CÝMé.u5Í+-Ò~nenyBJ?j&amp;“âsò]&gt;PN5?ì¿îþMžÚî±uØåxÛ­?å?jLÚ@¡ZZÛ+Üö¾’)"Õ»EUÃ»ãj¶ðbúÐWv7q‰¶C©nï?KË¬¦Qío ðt‚'à[Ñc:ž?Ë8ŠË??}Áñ-V¦?Ç</text:span></text:p>
        <text:p text:style-name="P2"><text:span text:style-name="T1">^?Ó</text:span></text:p>
        <text:p text:style-name="P2"><text:span text:style-name="T1">æœk?P"B½ÿ:vÜÆf­©9ÝÉ”µãeVaÁØ/°ì?ýµ{éá?çØ?K?ÛöŸu;?Íü^?G¶¨“?Ò?Ì¬yÁ[Ó;4<text:tab/>ÔÍzá¼eÙ=«ˆ#<text:tab/>d®???MÇwg{mÐ°òk°ÔÒ„@E”oÅSÍÂð?&amp;!V¸^?6øO×Þ¸b7Iv`³}V¹3Òb?Ž%)ôÚý¨½í[J</text:span></text:p>
        <text:p text:style-name="P2"><text:span text:style-name="T1">òâž¨­Gqˆ?ŽkèâÐZošá+#ûÓ??"ç&amp;MÍ?ÐË;ÿô‚/P:Û?”eR&amp;ùµ'"=4Ò-~ãœxX7ÉM_jPÑaøš÷3ù« ›(?Eál½Z&gt;iK²??&gt;ñD-¿@R??ózÉò??VKÜí?„É?G¬Ô‡ÝU@KÁ/´úÛ„ÆÞ?#;Ïè¬Tid</text:span></text:p>
        <text:p text:style-name="P2"><text:span text:style-name="T1">¿ ”ü€O¸ñ?‰?•]œà/Q|&lt;çe<text:tab/>&amp;.¢zF€†¼|•KÐÅ¨?e•ä??os/ÀCDž?|</text:span></text:p>
        <text:p text:style-name="P2"><text:span text:style-name="T1">•?`y!Åþ\ò@<text:tab/>Ú&gt;??îO˜?p˜v«?Š?´—¢Ô?}³?B»U6yôdù³?íŸeFpytˆ£Caì×,r?Éx¼½</text:span></text:p>
        <text:p text:style-name="P2"><text:span text:style-name="T1">ÚOiÂ?”¯˜?mBª1–??-?udÔç‰º/è÷?t_DF?³ck¾HèÁFž[ë[¬ïk?öºBn??£½YÙíÔÓÅ©÷3?¹[æ›¦Îö‡ãÔ…+]4vÒ£©“ù?“?Ð?Mxeé³Ÿ?PMöL?».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0 0 obj&lt;&lt;/Type/Page/Contents 251 0 R/Group&lt;&lt;/Type/Group/CS/DeviceRGB/S/Transparency&gt;&gt;/MediaBox[ 0 0 396 612]/Parent 2 0 R/Resources&lt;&lt;/ExtGState&lt;&lt;/GS7 7 0 R/GS8 8 0 R&gt;&gt;/Font&lt;&lt;/F1 5 0 R/F7 35 0 R&gt;&gt;/ProcSet[/PDF/Text/ImageB/ImageC/ImageI]&gt;&gt;/StructParents 100/Tabs/S&gt;&gt;</text:span></text:p>
        <text:p text:style-name="P2"><text:span text:style-name="T1">endobj</text:span></text:p>
        <text:p text:style-name="P2"><text:span text:style-name="T1">251 0 obj&lt;&lt;/Filter/FlateDecode/Length 3160&gt;&gt;</text:span></text:p>
        <text:p text:style-name="P2"><text:span text:style-name="T1">stream</text:span></text:p>
        <text:p text:style-name="P2"><text:span text:style-name="T1">xœ•Z[Û¶?~_`ÿƒ?-`­?I‰’p??Ù´é?(N?? ?m?d[?/º‘\Ûjš87’ÒÚk?Eº"9??‡Ãá73¾»?&gt;=6ëãìÍ›û·Çc³Þ¶›Ùo÷?ûÝ?÷?¿íÚû_›ÏO]s|ê»û?Ãê?]?¶Í¦Ý/—³‡ïÞÍ?&gt;ÞÞÜ¿W3¥Ò,Ÿ}|¼½Q³Ìý§f6OMžÏ</text:span></text:p>
        <text:p text:style-name="P2"><text:span text:style-name="T1">kqä‹£ûáC9û|¸½ÉfŸ±Uqë‡Û›ßæ³äÙÇŸoo¾w?ÿº½ùßíÍìû_ÞÍîÏˆøÐ?ý—óR¾ïûãHÊ‰\¦Jb]zvÿ+,úË»Ÿ¾›e'8?yši·Ã¼r™ÕS²ÈçÝ1±óvŸ,Šy›ÔóÃ1Éyàs¢”[na23?BOÏ??V‡6)çnž™ÿ</text:span></text:p>
        <text:p text:style-name="P2"><text:span text:style-name="T1">í??¢Ü?+¦Ff_?UÎw}·¡•š•?†?\?)-O?fÍ1)dþºw“‹1ÿ&gt;?íÙÉk ¼[?Oi&lt;hê”*ŒIëŠUñÉI¼ÐóÎñÔ¥šMhA]êùÁIˆL‡Í7^?H??^ËNšƒÓÇ?{A_v¾E©¤?X6ß?ñ0è6Ì?†¶-®mµ(Ð·Üé4 ›³¥¤"…OTÃ£[öÒVUVrêxZ</text:span></text:p>
        <text:p text:style-name="P2"><text:span text:style-name="T1">??</text:span></text:p>
        <text:p text:style-name="P2"><text:span text:style-name="T1">Ø?ÀNi5_?ƒŒ?\Á<text:tab/>Úâ?ŽÕó</text:span></text:p>
        <text:p text:style-name="P2"><text:span text:style-name="T1">Ì¢</text:span></text:p>
        <text:p text:style-name="P2"><text:span text:style-name="T1">¹¡õp8³¢*tZ›ñŠ?2?`?Ž¸</text:span></text:p>
        <text:p text:style-name="P2"><text:span text:style-name="T1">ëm#;kÖîë(†]~Qì~rúX{ÁT=ï?£†h*âí?í?_LKFÎ`µØ½¿B§Y‘–b&gt;ë?TG?ý?TçØZKVß¢e±ðþ^?ÀlI]G?Ë2É!?ë€:ÒHÉçr?³÷÷Ôæášºï</text:span></text:p>
        <text:p text:style-name="P2"><text:span text:style-name="T1">±Z?qOW??](ºkæ;??™ôeÅHmó·hFV{U7y­Ò2gÝ ?z&lt;J¼Ãº¤›ÊŠ^?ÒÛÇ"'Ðq×ªÿæU?m&lt;q´ý=Ÿ½Ñî¾þƒ‡Ož†Ž‚éŸ;­õƒ¿:F•AÏÐh˜pÝÃÙm†50j‚É‰Çé?ÖÎ¥ý—eZŠñã?l{d€býž@Ï??¨?Då??QF‰Ïãm?Å9cSœÊ38cKêÀÿù;Óv"&lt;?®Úé?b7ÎÂ?=ê»é¼u€˜áš¹?Š™kp?àÌG7K¶Ô]c'Ö¤…Ø<text:tab/>zAœºÞ:FE?;zŸ¨»ñ»¤¶?Ø?‡”ç©®ÇKñD±+hÉëƒFçÆb?-ÙBS"|KoSaNí¿0ãglái{8“ƒciƒ7ã¥½r??p»Jwy?²Ÿ¿?´}2Í…)?‹?Õ²òw?:{z+ð;Ú¼©ÈÚñA‚±?÷Ózº§è??´Çh¦ë“Ø™úûiëklúõ</text:span></text:p>
        <text:p text:style-name="P2"><text:span text:style-name="T1">›"Í</text:span></text:p>
        <text:p text:style-name="P2"><text:span text:style-name="T1">ï˜œ?l‡??vÇ¨!Wú…ÁÃÙå™šL??˜?í"?|"?O”õ?|ÚdCèz<text:tab/>Š ‘ÜC ?$?¿[-à©Û¿‹&amp;uý1¬Ów¬?­/*B«ÔÔ¬ˆUKÎj?ãjYÝÎÿ?6??ÑmÂž?ß?ÚðŸ"–§#ïgGÍŸ1*€î?&gt;?(?2µÕ¼A?õÞÍ?–²ìÚ©Ÿ?Ë</text:span></text:p>
        <text:p text:style-name="P2"><text:span text:style-name="T1">*µÃçúõ=geªåð™?.D{FfôÆ‰x:¯ùÕáF„«</text:span></text:p>
        <text:p text:style-name="P2"><text:span text:style-name="T1">?P#l?þù?ƒFÅå{lÝÍ#(•Ú&lt;?X+–j,p?m…?é—|?HGçàA¢?÷kD[r‰Òã–°©€§^U¢©MªÄp¶?föN¢PÙ?Ð¢~Éõ93ý1)"çÎ¯ÜÉÐñ.XXé"?ùk€{7šŠ0D?`#$ïçÿé??ú(èê¯À½Î%¥Jœd¿¢½„?£zÝ??f??94Üõ?y!èD?GCO‰</text:span></text:p>
        <text:p text:style-name="P2"><text:span text:style-name="T1">‡GÑ???‹»Ùt)[ÿ0ø'Æ?Mã?ÀÝ}ÒÂž,@??ò¶Ì¯VÃþSÂœzîß—'â]Ñ-R¥H?o2×³,ÜŸÂdYž»¿Årír¹ÈÝßÌ,?+»¯¼^.Ì?¢À¿ÚýË–ª?*]Góò?÷ï?}?ÖQ¼?*Å£8ÿ-.žWî³^ÖòÉ2ø9ê?çŠGr“uX?ØrWn¬?jd-‚Ã6ó‚V{Ï&lt;Gü?L ¨ˆ=ª?Ø½]*$Ée;?PÙ Ž"?Àââ´j‰3¦?u*1!?Udií</text:span></text:p>
        <text:p text:style-name="P2"><text:span text:style-name="T1">Y¼ºÖS¯®!R»??ÂT¼§„ó×Ã³\…Žo2Pˆ…ÖÌê‹7Î.`&lt;Y—¯§¿©Ó×?/YªÔšñ¾6C#®ç?dø&lt;f?ü»ßü5žÏ”i&amp;Þ˜Q?…ë</text:span></text:p>
        <text:p text:style-name="P2"><text:span text:style-name="T1">²C©ÛÇ$ìŽï”Ûœ»Ã»§$—`”?‚¬³CŒ?†5"›ÁG'mzN?™Nu1?-ÞÆ‹´Žz%A¤ujù"3Ä<text:tab/>ñ:g?Fmÿ•°Ò4Û±BM û¢@?èÕ?ðì‘M??=açõ´Å?³ÑQ!U0 Ml.?</text:span></text:p>
        <text:p text:style-name="P2"><text:span text:style-name="T1">Pyô z&gt;qêåÚ´‡Éª´(/§=Î=x0?`?oÊª9ƒÎo??¿þes®?–*|c‡­&amp;$<text:tab/>¼ñ?Ÿi /Ç?‹Ðøt‡?aÛìv”ª?ô®t¬Ì*Ñuž????øÜÌ?A?†@Y?­e¯FK?C}t?ŽÇÙ«ðò¡&amp;?I?Êá9j?‹ƒ?Q¨aÆé???©Éç˜`d‰$:5ñ?œ§¢CÅ5\h}Ñ*t•¥¦ŒS ²~Y„õ«j¾Ã½º?a¤¸?ÌØžã®T?9?wx×?MTvîÝÅ8H UÃA¸eÙƒÚèFPÔˆ Å±?!ûÊ?å&amp;Ÿ´e×—?é‡a½å³p-‚hCpÙ’Œ­*?à*ƒ²65Þ³ö]‡Æ¹ŽÓu(·®ô<text:tab/>ÇPª?–—úl</text:span></text:p>
        <text:p text:style-name="P2"><text:span text:style-name="T1">?¦OÒ&gt;b?0?1©9ßÃÐˆù0ÑaXI‚?£Ý€èÜàH©ÄÒž~Z^ETºÐm?Då</text:span></text:p>
        <text:p text:style-name="P2"><text:span text:style-name="T1">`‡|¹Ðˆ??N&lt;x„S00z°v?š(‹@ê?L½,'¸?¿?1d„¡™›RÄÉÂ?S2Òª–ÊLpXYžTÖÆ€†?(^?@"*/@%ì…uÌ¡°´???—1žÃEsf‡S¢?Ô?ñ!à%ˆ­xGí?‘@Ô‡³´©ReÎfîØ[7›)??A€8¬¸ã)«Á??Â?]þ¡g?¾óvÝG/¡LÐû×Ñ£?ˆBB??’¾;ò-ë†i|?Ùò+ŸN­Ý_<text:tab/>?_Ëˆ†?è?Ôsv˜Öc†áÙÁ¬z?e§?`}À#n4¼?’Rå?©YŽbíØã(ö?-¼}k*?í¥Šcøaaa¼??1úeÜ©ÝÞ}¹íÙ/…çÜM²S…aä6Œ?’\JÀÔt7AôÁ‹q¢~”?µÑÓà¾?ý?¡?›²Ž£µ|&lt;Ûû¤?Ì_;Íláí·WÕ×T]Dõ5ñµ†²”T¨?]S’RÖÓÓì?Å*Çè&lt;üu›\‡ÆG2¾B?^?È¬??#?ùZSÈAÞ–f?„?x?á'PýnG78\f?±ŽwÙ`T¥BÝqù?ì9*mŽ??qmuOU!Xo”ýÏbå‘¹ƒ</text:span></text:p>
        <text:p text:style-name="P2"><text:span text:style-name="T1">?\Š„ì?\-ÞÈ¹‹”F?ýJŒ„?Þî?.bä[x7›$|ùjÉsÿìUL&lt;ºþŒ?Œó¾Îb"?Ì?îþØÚE6kç5.éÎ–R‘sÝ0c…’äšJIðÑ?p?ë}œÀ…ŠG?±@u?%g,slŸ(+.™'?ÂqT\ã‹\Ò,ªä?+ä$iå…/ÈÐå?„&amp;B‘#!¦ÿD¤òv\,;©Â„²?Ÿ‰D!?ô}M|ìf?2²?é<text:tab/>(š¯M‚‰8É?´¾?ÙÈq¡Z´„boÇo?p}?ª„òöÈ%Û,ÒâÈÔÿ?òR&amp;Tœ=0â¤?#¯8k3J.?ê;j?3?‰QêF²UzŒA??×?îñ©&amp;JŽÕaEGîQŒ<text:tab/>Y*???€q†n×??­0…?ïþõ,‚&gt;ŸEPºHsaò?|A=ù=G]ŽJÉþM?crAÅŽJxþG?!??ó«1Ð®¹N1ìCÇ§DÀ??&amp;=?¢%?OâPËÝ?†Q?/|U½(¡ãuxQ?¿\sQNóÚJ?®kÑsV…¸Î*</text:span></text:p>
        <text:p text:style-name="P2"><text:span text:style-name="T1">l°Í&amp;ŽÞ ²qù¤cz*ž51äð”=ó??}9“BÒejŠ±pÍ</text:span></text:p>
        <text:p text:style-name="P2"><text:span text:style-name="T1">|œÓ^ÊL?’¨f\å‘È?(îý?ãwÕó©]„‰u™:`'Ñß¨®#øäŽÁF?·?ÜøFçe9¹Æ0ì%t9Y«°ùéh÷ŽÐS?oŽÁŠ+•ò?Fá7üôaõœ??2‰º&amp;ü­LªìÈãö¾</text:span></text:p>
        <text:p text:style-name="P2"><text:span text:style-name="T1">§l?™¹?§ú¹O? WrŸØŸOª</text:span></text:p>
        <text:p text:style-name="P2"><text:span text:style-name="T1">J~??s?û8D+??rò±´ž?R??„¨???üFD•ØÂ??Ø:Uú„<text:tab/>PjcR²ù?&lt;¿{aÃ&lt;Áþ?†¦að¿”‹S'?Ê¤îù²?]?ò£’Í?Y]É9`úü)Q?nHŸë½&lt;—«6šs21‚^öÿŒ-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2 0 obj&lt;&lt;/Type/Page/Contents 253 0 R/Group&lt;&lt;/Type/Group/CS/DeviceRGB/S/Transparency&gt;&gt;/MediaBox[ 0 0 396 612]/Parent 2 0 R/Resources&lt;&lt;/ExtGState&lt;&lt;/GS7 7 0 R/GS8 8 0 R&gt;&gt;/Font&lt;&lt;/F1 5 0 R/F7 35 0 R&gt;&gt;/ProcSet[/PDF/Text/ImageB/ImageC/ImageI]&gt;&gt;/StructParents 101/Tabs/S&gt;&gt;</text:span></text:p>
        <text:p text:style-name="P2"><text:span text:style-name="T1">endobj</text:span></text:p>
        <text:p text:style-name="P2"><text:span text:style-name="T1">253 0 obj&lt;&lt;/Filter/FlateDecode/Length 3211&gt;&gt;</text:span></text:p>
        <text:p text:style-name="P2"><text:span text:style-name="T1">stream</text:span></text:p>
        <text:p text:style-name="P2"><text:span text:style-name="T1">xœ?ÛnÛÆòÝ€ÿ?`ÓÜå./hàƒ8iÒ?(N?b ?=} DÚò‰Cª¢?'æ¶?ÚR,?©¹»³3³³s_]½Ýî?îÚÕ.yóæêín×®Ö}—üuu;nþ¾ºý¾é¯þhï?†v÷0?WŸöË?NýÒ·]¿½¾NnÞ¿KnnÏÏ®&gt;¨D©,7ÉíÝù™JrøO%¥É</text:span></text:p>
        <text:p text:style-name="P2"><text:span text:style-name="T1">c?[–´ò?à&gt;~ª’ûéü,OîiTËèãùÙ_i²ø;¹ýíüìgÀøÏùÙÎÏ’Ÿ—\?añfÜíÆ/Ç¹ü0Ž»?—Ïø*êÌjbë(éäê?$úû»_ß'ù?LÖd¹†?š?þ</text:span></text:p>
        <text:p text:style-name="P2"><text:span text:style-name="T1">ªÝâÒ¤ë&gt;Y\?µJ??e:&gt;-lÚo?—6ÅÙªIW‹?V?®…iÂ¯?¿h“ŽQTyºZÃÒ?NÑ–n¡T</text:span></text:p>
        <text:p text:style-name="P2"><text:span text:style-name="T1">ÈŠ´??‚G_?Ê¦í?’?¢ãÄüj8s^ÌùMŽÁ?“5Í?v?‰Hÿ´nGMÇ)›tÙ¯™l'?Äí€Œ?Ãî$W?YSv&gt;F‹ˆéŒåžÑ\*Õ¤-QP:OQ¤?O@;r?}!àË~…ÈÚ=Ê¶GhY?÷Ûh?gªÒ~‡'XÝD?TÚnñÖ„\GØï??üC&amp;?áÖ}t]/8äý°þš?T“ÕNÀý7b£?`_×?ªÒ¤ãW&lt;•× Uj9N4ß:•?€ï´DÂ$N§LÝ,Œ?öI?$=Â¥ w8jïqmr‚?œã?XE2_“X¶ ?ÚÚ÷Hn?hähèNQ‚Üf•S‚;©w?-ñH—j4\?ñý?'éä¼Ç—</text:span></text:p>
        <text:p text:style-name="P2"><text:span text:style-name="T1">#41`¯&lt;h4ˆgÙß;»?d?Q?=:ÜCS?&lt;Êª?÷,)@5Á2Íì;º9ú&amp;=2E:"?&lt;Ë+R0Ê*#R?…€Ó3ÀÕTé´Âï5a?é\t«M“¾?‘?Þ^?ÞaqŠ?SÎÆj°å??Š¯.åD(°‰Q&gt;¸CÀ÷’”iuÌS”Mfªù?æ6‡¼°?ü8H°©é†Û<text:tab/>dt‚½˜ªÊ*¡‚š ??±¡Äóšf×Þ¬ÖLC?~'</text:span></text:p>
        <text:p text:style-name="P2"><text:span text:style-name="T1">?×’\„…vùèì=oH¹G?ë?¶Éè.p:è?‹œî[åÂS9g©e"¬CÞ^Ú™?"ØÆiÇ°'Õ=E.e‘•elE#³Kz&lt;@À?Æ¦?X?ø¨?øf¶³#XUa²²™c9x??ÕñHkL“i‡ä??{T½¢ áÀŸ šÎ™8?xç‹¢Yíñ¶H@ßEß?˜\.ëm?Ðd?Æ¦¿.”\?ƒyÍ.Ìœ6GPâí3bE?</text:span></text:p>
        <text:p text:style-name="P2"><text:span text:style-name="T1">??"Þ®??WáB5?ïÄÊ€?i +Ìi:]ØL5ó?Â…Ÿ²—?1l-‹ˆæé?×;gÊ?.È\ÿG®Ó³+ÛWqäb–…È„iFÛO$6@ó§ÓNÒtžk?–&lt;0Å–Ï"ýÒ?f‰—V’7¼&amp;?­2e#ÛžÓ0?ÂØºEî;</text:span></text:p>
        <text:p text:style-name="P2"><text:span text:style-name="T1">?ÓO€Ý­¼°;œlé¯??}DÓ«&amp;kŠ9q?Qð¥ˆêØñp</text:span></text:p>
        <text:p text:style-name="P2"><text:span text:style-name="T1">¥:r?á?îµ?hæ?€}Ù<text:tab/>?ÒäU¦”ðöé?(™(#$µô¶ ?u?=K]GN’?Ý…¸èN?€]?®&gt;sSä-xi?÷Q¢??ÿì}æá¥ÿà?Ú&amp;ÿäS!Bßº4??$µö3FsÌ›^“DÑè¬q·ÔR?¬€ï%?üÖçD¬ÙÈÐ8d?dØ</text:span></text:p>
        <text:p text:style-name="P2"><text:span text:style-name="T1">¸?„?œ\?3”c³‡¤EwrâKˆôÃ¸Ç”a-ÛWèªØ–??é</text:span></text:p>
        <text:p text:style-name="P2"><text:span text:style-name="T1">²ÚO^|Ë <text:s/>4DNL8nè×?\ÕYã®~5r,¢|Äù?]£ÃQvn¬ºŽSÿàòeYz™²pà×µ<text:tab/>!IW*N´œ§e‚À…ÄR?oF.ch/ù?:q?@$?g;™åös?\}¨??“N??Rj<text:tab/>ÿoòÜæ×ªÂ¿:ÏM?ÿjø÷áúÒâ\™çyq}Y!€i®/?¼V</text:span></text:p>
        <text:p text:style-name="P2"><text:span text:style-name="T1">ÿZ???AW×—??o??1…Ý%-4øùNà&gt;\—o˜¨Ãej‚°*ÏoJ!WÒ”§blÀnnàŸ¹¾Ô?×È¼`Çóx??0‚ÒÌØ$zÏ%w¨×ºÎÊj&amp;¹”²éÊ‚Ba’?•?dGs_?`?)˜?5·-lžÕ…³Zô„Îu­æ?&gt;”?ð}PÛ)~—q8?î??œÚ&gt;,Lt?^Y·›M?A²q´Î?$Ý u'å??"&amp;?‰2'?wäc*Ta</text:span></text:p>
        <text:p text:style-name="P2"><text:span text:style-name="T1">;¶¤›,«Å”ä5A?%Þ…·æn?ç?=²;ôIjê˜æ¬$ãÉ?Å+»¤¨=î¹ÈáUÎF¾?˜3ÙÔWCô?JAR—è#}?”–¨?¡øá½Á•x'öSXoD†Ó¬çÇ–­uVª`Ù¢èÎ</text:span></text:p>
        <text:p text:style-name="P2"><text:span text:style-name="T1">lí</text:span></text:p>
        <text:p text:style-name="P1"><text:span text:style-name="T1"/></text:p>
        <text:p text:style-name="P2"><text:span text:style-name="T1">vkF\??Ç?‡?°Ü Ü[öBNn:?×ÉB?”;ö?6¯3[½¼??P?C—N¢Î</text:span></text:p>
        <text:p text:style-name="P2"><text:span text:style-name="T1">?7&amp;r¤Îý:w?»ßÒï?WÆþ®&amp;gY{g?‰Ù^#êàre;]¿ñ.?o(+?5‘¨…'w…Š÷?å—®ü$§å“)fâ“˜?*š¯þ«;˜D•œDˆ?žÐŠ«Š?&lt;9'žo_//tc2ëÜoœ™Rex?Rxæpð</text:span></text:p>
        <text:p text:style-name="P2"><text:span text:style-name="T1">?JÝ?Ì?B!!.‘Ý_\™pgÌ×e¼}ù=`?%?”?+n?b´­4?Œ«WÙ<text:tab/>gžå0eHß ¬^û„?ÝÎÅ<text:tab/>?µ®ó¬ˆÛ?ëÐ,?q…ƒéÆ†žßcœFëFZk$?Ú°ñm¦qåY<text:tab/>DšÛ¥y?d‚ƒ ?$?§¤˜'rJz!|0ìÞ±E?“i¿u©®¿É?ï<text:tab/>ÊQ–™q?5Ç¿žÊÞqÃ?</text:span></text:p>
        <text:p text:style-name="P2"><text:span text:style-name="T1">?áD"3åvÒX:Ú;0UV7sÌ?ì?èã½?mu–;$·P2ð¡B;7?Ü‰°ÇíÈ.<text:tab/>m½?2?‰›&gt;ÿÅ?ÜÞå~«öi&lt;†ßÁM‘a„&lt;éBbíž?6w'!xRã–×èÞÇ`ä‡³Ýç·?z?é%å??÷áÆÿíŒKzz¾ÿ5q´?ÖÊÉ3m_¢&amp;Q4%[ÞŠ</text:span></text:p>
        <text:p text:style-name="P2"><text:span text:style-name="T1">;îe“Ö<text:tab/>Éiï:??´¯gÝ?ÕTÔPÞï8#R^KITB`h¥ÂØûr<text:tab/>§g-AÞYž¦²ºÈ?g¼óî}Â½g&gt;?øZ~TQâCFYîð(í?Žlã;½¥ës?¯y\oô2~Ž(?¥Ø??¥ž{ÓQVÚ?ä¶Ñ |??´ÿ`àµé??äMè™/{~~aí—®×',´?‘‘aIM!Áž÷|</text:span></text:p>
        <text:p text:style-name="P2"><text:span text:style-name="T1">^¯`æ¿qKl?Žä;pd,&amp;*?í2{j2rJ&lt;ÜK?</text:span></text:p>
        <text:p text:style-name="P2"><text:span text:style-name="T1">Ó¤Í0$‘fÌ?ô6j³y}~E? 0Q»9ùØo©-??»?ÉðùNÈ·<text:tab/>•?Cÿ„Î@i</text:span></text:p>
        <text:p text:style-name="P2"><text:span text:style-name="T1"> èÔÀñ®ùÁ)YÊSÈ’˜ÁR?työ›„’êœ<text:tab/>?ƒ??¬2?æ²V¾[½l»G¯Sd=&amp;§Î½{*h?~O`+¡‹Ús)-9{êørÌÒ­Â¨??m?WL€j†??@²ö·­</text:span></text:p>
        <text:p text:style-name="P2"><text:span text:style-name="T1">§ˆáÅ!&lt;d?øáFO?½?É«K\ÀÔ0ÎJ<text:tab/>ƒ&gt;ø„Û-«ÌºÛí¿m¶®??^K;iwò“?¤?ÞçÀ·çÕûÐ¨?Ê-?Öjy0í»°o9î?»¶ˆÜ?Ë+c&lt;Xƒ­£ä†èLÏ²“hÛ¿^¯’ÁMd6ê’‡??r†±óí?PË?ÙÕšE?º«8ÅùÝ¼eî‚™ì"—E·ÜõC?yJ—1Þ÷@uïÝ¼÷uH1f†8?!­/â?qö0úÚq‹&amp;3e?êœø@êT³Âßþ?¯??2ú~dt/?5O[xNdÏ¾Íº÷áîEæM†ý8{Hò?</text:span></text:p>
        <text:p text:style-name="P2"><text:span text:style-name="T1">h0ä?(ZkÓÎ?æˆ^æžÄ£sÂüŒ¯C¹ù?‹`¥mft(·</text:span></text:p>
        <text:p text:style-name="P2"><text:span text:style-name="T1">)R}‡‰k?(£š7¡$œUc¾àU1®fVX^æ7ŒNCí[Ç%NNE˜‡cR„ä”š?½?ä?ñ?Žê€‚?«b?»<text:tab/>E<text:tab/>·UB½?ÂnžnÖâ F¾oZòÝ*¯ŠÎƒ»–D”¹câæ•</text:span></text:p>
        <text:p text:style-name="P2"><text:span text:style-name="T1">?ÓiÏ?</text:span></text:p>
        <text:p text:style-name="P2"><text:span text:style-name="T1">ŽìŸ±¸sB$?ol\Cp?</text:span></text:p>
        <text:p text:style-name="P2"><text:span text:style-name="T1">WäÍØ·â?9£t´DçVd‚<text:tab/>?4$¥óv:÷è¢øñß???¾%Š&amp;›uðÞ£s€$ÏûàˆÈ=$‡Jš`1¯?oSeZ;ÿ¼–?mˆ›¡w'æ?{—Ì¯?Ó¸uÙìDÅ…•Û???áÅýhŽ?ÞiÓ‰ÞUH6Ü™</text:span></text:p>
        <text:p text:style-name="P2"><text:span text:style-name="T1">?IŠ…ÕH¯†¯?î8ÒsI~JÕX?™r</text:span></text:p>
        <text:p text:style-name="P2"><text:span text:style-name="T1">àc)ý ?|`…P&amp;“o£R?Çãà~?4mÆ(ºâ/ffØæ?!šð?bÿèšw??tðw?´à7ÒU?ªJûîõK-›LùŸúì»ŽN3øf~$[X°µP²„!R?ÿ</text:span></text:p>
        <text:p text:style-name="P2"><text:span text:style-name="T1">†óÛcÖ_ÒãrLOø#¼?¨??»ëNæç©?Îàý“Âï§X È[HyùV?}úJùm??5‚;íyö C•êÿ?—A¥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4 0 obj&lt;&lt;/Type/Page/Contents 255 0 R/Group&lt;&lt;/Type/Group/CS/DeviceRGB/S/Transparency&gt;&gt;/MediaBox[ 0 0 396 612]/Parent 2 0 R/Resources&lt;&lt;/ExtGState&lt;&lt;/GS7 7 0 R/GS8 8 0 R&gt;&gt;/Font&lt;&lt;/F1 5 0 R/F7 35 0 R&gt;&gt;/ProcSet[/PDF/Text/ImageB/ImageC/ImageI]&gt;&gt;/StructParents 102/Tabs/S&gt;&gt;</text:span></text:p>
        <text:p text:style-name="P2"><text:span text:style-name="T1">endobj</text:span></text:p>
        <text:p text:style-name="P2"><text:span text:style-name="T1">255 0 obj&lt;&lt;/Filter/FlateDecode/Length 3423&gt;&gt;</text:span></text:p>
        <text:p text:style-name="P2"><text:span text:style-name="T1">stream</text:span></text:p>
        <text:p text:style-name="P2"><text:span text:style-name="T1">xœ•ZYo?G?~? ÿÀGr!¦§§ç€??–-åÀf‘Eä!ÈÃ?‰Š•?E$xýÖÙ?EŠ2ÛÓWuuu?_Uóâýóæá®[l&amp;——?ï7›n±ê—“ß.&gt;O¿_|úúÔ_üÜÝ?Ýæa?.~ÙÎ7Øõ}ß-ûç««ÉõÇ?“ëO§'?·fbL–—“Ow§'f’Ã?3©ÊÌ–åÄU?ü<text:tab/>ó¾û¥žÜ¯OOòÉ=µ?i}wzòÛt2û}òéÇÓ“? ø×éÉOO&amp;7?}˜\?`ñzÜlÆ??sy;Ž›„Ë?¾l“¹‚Ø:¸õäâgÜô§??|œäÉyë=çue–?pÞ²ÿ™ðež—ež;??\µÐtõÕy‰Ý×ð÷?ãpùþÊ?ø6ð[èw?´,ÌntvC?h°ÂAgáoá?”rXí*ÜþêÜ^Ò^ØUÖ0á–·</text:span></text:p>
        <text:p text:style-name="P2"><text:span text:style-name="T1">”®RQ15—_?$W6:?? ?dí6á â-OÇ½</text:span></text:p>
        <text:p text:style-name="P2"><text:span text:style-name="T1">\z³»kp–œð†8<text:tab/>ƒÂÚKþ½|*N»?ƒ5þÿzÃÅ?ÖD½?k³¶‘+zžÛi¿œµÓ‡Ùy9]?ð¹~˜•Ó</text:span></text:p>
        <text:p text:style-name="P2"><text:span text:style-name="T1">¶©sœ?3?&amp;³óÂpï?ß&amp;çïU?îÊfVM3žõÃÌ4&lt;ÌíuOÛü93nºÆ.+‹;øÏM™?íE”""ü¹ê–øQLç=P*¦?rÄCsÜŸˆÑ?Øz?4úå?:??.BþpxÉ‹S‘í</text:span></text:p>
        <text:p text:style-name="P2"><text:span text:style-name="T1">É´Y£vAŒÑùk8</text:span></text:p>
        <text:p text:style-name="P2"><text:span text:style-name="T1">Ò[(¦Gì?ÃþJ…ñ?{Ð?k–G?,?Ã‹¯°HÈÜÍêéè??º|‚nÖ0i$6ÜëQa?È¯FnL9¥î•?q2ú?$zj?L€N+Ãþâ°ñ?W÷Ï(û¯3?ë®4^7íÜe­·l2¯†ÍË¹«:ÖØBtž5—ì©</text:span></text:p>
        <text:p text:style-name="P2"><text:span text:style-name="T1">V?vS‹‰¹’g"¡‚|?[IYE}?ú?¢r]¾Iá?Ÿëb~“ƒ¾pnæ°›,[“9¡Az©zjÊ|ú÷Ì‘ÜMYÐ7[ÒŠzDÑÇ?êfŠ*kÚ„ü!Í4??˜N?í^€²°?õg¬]ž£Ð$½Ù®aZ¥]A[ë'V—Auð«(?Î?ã£öªösr</text:span></text:p>
        <text:p text:style-name="P2"><text:span text:style-name="T1">¸Œ.#m•?±®²®³²’C|š7Ó?Rc¹‘Aµnº?é?Ä&amp;i*??2</text:span></text:p>
        <text:p text:style-name="P2"><text:span text:style-name="T1">?6¯Ø°Fo?0.</text:span></text:p>
        <text:p text:style-name="P2"><text:span text:style-name="T1">Lë‹'¸ì—4WîE]‡Íít1?DÞŸ›Ý?Mé?ùl8o½?’`óÌ ??èÐ[rûœÊ«fTV6+Ó?YV?:ÈJ8ª8‰\õþH‰?Á?‰|•?]Ò)VJâ™)r"Ê½~“8|Õa?ÅK¿Jâ?Ùæu°Oœä?Yt+Û6ÞÌ#ž0Z·¼#õæî??t—ápH&gt;?ˆ&lt;?×_WÂ±ðr?&lt;?ñuãQÂkÂ1±L÷</text:span></text:p>
        <text:p text:style-name="P2"><text:span text:style-name="T1">¨%Þá.TNr”oˆ·eÙf…*;‡ÛGu?÷^KÇáÝ¬’@8ãï'dÖã„£Â0¹£&amp;j7O£Å_Éà†nÍ?Xux±†iïÈ*t¹PƒÍÏÕ¬?š+¶+5??Nä?Þ‰uÁž??o<text:tab/> ¥u™Q¯K&lt;²—"¯?ÖMN…}?JwÊ?ô5?Ø9à?K?26Ý‰I#X@½à#ˆ“#^FÛTÓ#36?¸ûB½[‡âcÐ²?7</text:span></text:p>
        <text:p text:style-name="P2"><text:span text:style-name="T1">Ãs$ä}</text:span></text:p>
        <text:p text:style-name="P2"><text:span text:style-name="T1">n3n7rkºçª?®{Â?(Y\E²?7æŽÊ­0™Qÿ&gt;?=Ý+z&gt;ðÒÝ€ž¬D—FÝO^{?jðXŠC\ÅcÄ?o?"¿Œûà@§r–õªW`æ,?‚w$W÷¨;</text:span></text:p>
        <text:p text:style-name="P2"><text:span text:style-name="T1">?`‹e?S;•hï»–¸œ¸ä;ÀkuNÃâ?4)¯3cD"zòN?+m–i¸‚KâpâqXÞLãoT‰•F·?âÇ¯$?¼¢%kü]¤?à÷¡±".Åù‚ƒ•?ÞÊAY?Eø¢j³Ö¥§8?4·†`Ó¹a?6T?+??¸¸€?;?_?§mä‡‰Ï‰î¸øŒ Ÿ°;è1K?ÖX!MóÈîùv<text:tab/></text:span></text:p>
        <text:p text:style-name="P2"><text:span text:style-name="T1">·%©??0k?v?˜Ù?‘=!ý5~e2t?Ê`=?•û€þe§ ??[Úãö}4‹?Ê?.Þ?xwÏ\7Y«?e¨³VÛ†hÿ– Ý˜¬Ú¡„@´xS$?‘WÕ??¤‰Þ€?+ñL?I6???27fÕ»Íú0–lò¬®Ó]|†‘‹¡??b×xÇÑÄk?»?Ñi^@$†è?Îd?®M=8ööt+Izò</text:span></text:p>
        <text:p text:style-name="P2"><text:span text:style-name="T1"> È?Þnê\$¡žâ¼Û?æ­)5Ã6?ì‘|ÿ6`?™XG?ÅèH•ÆzPx</text:span></text:p>
        <text:p text:style-name="P2"><text:span text:style-name="T1">!”[A(¸®½j÷“xO\zh??;"??&gt;íà¼?î?ÂÜ?gÕUó?¯5—É‰?<text:tab/>É1Œ@K–\t?w?÷IÙ?`Û~5³‡˜f÷¦Þh<text:tab/>zÍ.Ï?+:Ê?¹]¢k?4®˜</text:span></text:p>
        <text:p text:style-name="P2"><text:span text:style-name="T1">¼Æ³&amp;VN°M·½Ç?æCpU?ZïeÉ?Óý9öüAirùÑF?qæEº!ä“ÆÞ½`íÜçE´±n?EØ?g+¬¼Å-Ù*«jÍå&lt;æ±6T?l±c—0¸</text:span></text:p>
        <text:p text:style-name="P2"><text:span text:style-name="T1">ÐqÅ?”k?ÂNÁÕöÞ©ÛØ§? ¤9ýAs¼|x3•?¶?Y?Ð^ÑùØ?ôRŒÑ3[?&amp;Ùc¿éô?xEõSó­—³iÑ<text:tab/>&amp;??]ñ–¶?\&gt;í¼G4îF??°'??¸`´ô‹ï?ÅÞ?Üfrå4H)½?$?Çß?þ¥Ù¤CI¡Ö?{cBˆ=ç–¯ñ-â?þ\???_;«?©àª—Ð<text:tab/>í´Q×4aä±¹?d^luŠÇ|›4?V??ä0Š!?w¤Œ?®(,0ä ‡‘£ª?b?Lðâþ?Ò&amp;Z#å?N´_•</text:span></text:p>
        <text:p text:style-name="P2"><text:span text:style-name="T1">@ŽÌ©#?–?»÷2?±3¼‰Ðnd@ªv`õŠü¥”ÉÌë6f?z)³ ÅúŒ#de@|?¨A?L˜æ,"˜†MèÝ?5ÏÕ?Œþ}yóÛK</text:span></text:p>
        <text:p text:style-name="P2"><text:span text:style-name="T1">? ?ûÍQUŠÜEQïVì??i%QíÎq8ü?"«†«(¦1µÝšvaó¤S¸ºy?[y7-?P¤çt&lt;e-‰¦é?ô?BË?Â¿”#ÓSQ½¥ô??*.©}D4ÓJ‡LŠž</text:span></text:p>
        <text:p text:style-name="P2"><text:span text:style-name="T1">üé´Àï)|C¼,ª*³6?°l¿Ÿ½;ö?U¤8«N½(ÚX·æ7U¹ãÑÀ0Ÿ?Àÿ¢<text:tab/>?{u´žª†à?ôl-*XÂ&amp;)}Æ;ýgæˆ³J’˜?}sïÜ'–£"?ØŽíNŒ??ÁÀ|¢??8?¢àT¾&gt;ê/\‘?mH¯ß…ç??:‹P®ßøü²Ñ¨b–õ¹‚½}$É­ô¡vs.g`Î–ñª÷3§¯%;¯?X]™ÛèÊL®î'š£EžœÚ?ïFñ?ÁÃë‡·Mfüõˆ³VàÿÂY?¢S…êäÅ…«3?+}ö]à©ˆéN‘<text:tab/>.!ih°“&gt;®f <text:tab/>üBß&lt;??.Ï4žãDå„%Ž…Š¨8uìÌE‰Usyíêý¡G*</text:span></text:p>
        <text:p text:style-name="P2"><text:span text:style-name="T1">»æ`@À1–¾äÞ¨›Rï?cz1¶„|”?“‹K,ÉÜ$ˆ`÷?7îÒ*<text:tab/>õ¶/?</text:span></text:p>
        <text:p text:style-name="P2"><text:span text:style-name="T1">Þ·­@S?›J?|L?&amp;ÏL©·¾ È6ªÞ-c? ?DuŸžö&amp;?-_±†Lè`ý_[,Pe?Tû=Þå?\e,¦£<text:tab/>?kØ¤</text:span></text:p>
        <text:p text:style-name="P2"><text:span text:style-name="T1">@aÂðH?ÝqÈ?–G¦?<text:tab/>©W?tŠ£¯Õò¼?©uV—&gt;@Ú‚?b“¦€ú/Ã;/Œ8uö6¼IEúE&gt;ÖîÔ—«2Ž<text:tab/>qç¾P+#šÔÙðL¦"R»‰m¼p§äîÌ«?]ókÝ³é™ eŒ‹ïþ¨?}ìÆ(z-‰åž}ã´SH_'Â5Æ¿r|C´4É?)ÿºb‡Îa1¼</text:span></text:p>
        <text:p text:style-name="P2"><text:span text:style-name="T1">í&lt;q{$ìc§ È_ÑÎÈ‹/?b•ª‰³¾B8ú·`'~iÜrãà›­bAÞÉ=?É¨¢’&amp;ô]ÏJñ¦Tqdn´?xÄøMUg®Œñ1¹êôÌmM&gt;¶mvàØÙ¦OÕmÍe@6Ö…ú?t©Oì)ªàÁ€"'Œ#E©(Ä?ÿ½kìx³UÖVÉÅ??Â6Øo?Þ&gt;ÿµgÝK(¬ËœIÅpÐSÙ6³.?òf8…??P&gt;9•j0È$¨?·Qf??µDÒ¯_•³þp«àp1øÕ6$t¬Ò?Üt(†Ë?•Ý»¿?†{yÀ€¾ùÈz´Ô</text:span></text:p>
        <text:p text:style-name="P2"><text:span text:style-name="T1">‹¯3à¨d&amp;pÙƒG µMQcØ”î•~Ð‘Iÿ÷„L?È??¬m“3???ø›Ì$39?Üè›…ñÐ?ö/ª£r…kõÍKÆsó[2„l)§Û"¼?X‘|7=¿áøŸ“xÌWìƒØ@dŒ~¿ÒI1§ÿ?Á?‰Š?Û.I?aÕú©WkzÐ,;@ÛÿÍŠœA¾`#GrÅ?Gß•Láüksú¤/?Jü½0N™Cø?Uðl?~`°bÀgMäðè7?ÃFQïs´?À#•Õjwl÷G5º„^?¥Á?lü?ý4…\?À/ø?ØàÝKëÂÛÜ:ºÇ?4À‹??!/¢‚¹¤/?D­iZ?´<text:tab/>×hqHßÝè’?¿áÔ 1œë;@M?ñ¨2?¥M?6ª¶0´\???m? Ö—%FrK‚îþÑÁëÞúM??“C¬m?Âo¯??Sà¯¬?®–&gt;D?…œí1NB‚ç?=ø?=Ï~</text:span></text:p>
        <text:p text:style-name="P2"><text:span text:style-name="T1">&gt;“ù?u&gt;éZ±-v?Í??þ‘5U:X¶?%ù@T?R’?ŽgšÍŒêÜêÐÔ?"M:Õ?*–…cÌ?á</text:span></text:p>
        <text:p text:style-name="P2"><text:span text:style-name="T1">ÔeÕ3Q&lt;U?Rª7J‹Ðè.å·*8?L=]&lt;h‘8¨&gt;†5Òa?E„°?'5h²Q[e FbŠ¤ªwT:U›?õF{+ûW·øÓÅtõ‹?àÿ®Yu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6 0 obj&lt;&lt;/Type/Page/Contents 257 0 R/Group&lt;&lt;/Type/Group/CS/DeviceRGB/S/Transparency&gt;&gt;/MediaBox[ 0 0 396 612]/Parent 2 0 R/Resources&lt;&lt;/ExtGState&lt;&lt;/GS7 7 0 R/GS8 8 0 R&gt;&gt;/Font&lt;&lt;/F1 5 0 R/F5 31 0 R/F7 35 0 R&gt;&gt;/ProcSet[/PDF/Text/ImageB/ImageC/ImageI]&gt;&gt;/StructParents 103/Tabs/S&gt;&gt;</text:span></text:p>
        <text:p text:style-name="P2"><text:span text:style-name="T1">endobj</text:span></text:p>
        <text:p text:style-name="P2"><text:span text:style-name="T1">257 0 obj&lt;&lt;/Filter/FlateDecode/Length 3455&gt;&gt;</text:span></text:p>
        <text:p text:style-name="P2"><text:span text:style-name="T1">stream</text:span></text:p>
        <text:p text:style-name="P2"><text:span text:style-name="T1">xœ•Z[oÛÆ?~7àÿÀG©°iÞ/h` vâ´?Ú“s? (š&gt;P"m©QHW"“úüú3×Ý%u±?‚ÈÜåìÌì\¾™]éêõ¶_ßWËÞ{õêêußWËUS{\}ì?ÿ¼úøôØ\½¯?ÖmÕ¯»öêÃ°èqê§¦ª›íõµwóæÖ»ùx~vu?zaè?‰÷ñþü,ô?ø?zYâÇIâ¥YFo¾?Ý»?¹÷°;?¼???2zw~öÇÌ›ÿé}üåüì-püûüìßçgÞÛ_o½«#*Þt}ß}=®å]×õ#-'zÅ…ŸF¤ÖQÑÞÕ{?úëíÏo¼à?§(Hý&lt;öÒ$õ£ì?«=&amp;áÄh¬‚c³4öc0V?•~¦?˜G!°½,òÙ›y2ÛÎ/“™?¿Œq.g?Á\3Ïq&gt;,f_ça&gt;«æ—Ù¬…9üÏ+¿ÁSG3ðŠ?ÞÀ&amp;ÝÎK~ø†¢èiƒ?è?y_Xq•eÐëkš[âÇ</text:span></text:p>
        <text:p text:style-name="P2"><text:span text:style-name="T1">F¢L"T÷øHc”Oú9ËuC»ÆyZ°ÃÞÊþ?‚RÖª–ý?Ý½HKK^bTéäÿÆò î­‘ø?žHÂ ?ôñ »Ú??.æa8ò®?<text:tab/>à·¼?¿…¥Ÿ‹Ûtg$û?yá¨fÉaTÒÐî¤-”ž´¤—+Y?¦{?Ã¹çL‚4¸Ç£&amp;A??»ÞAHÙÝ×"±µªßÎSV?T?&gt;aØ\8“˜ü&gt;¿,uî÷ybÕû‚Ü}g?Fö`D?'=œÞýoªèñcÍüN{((ýB3«;F›ûå”vib?#…üYiÈàÎ1Qšm</text:span></text:p>
        <text:p text:style-name="P2"><text:span text:style-name="T1">ãw6M“Q–ÂÇØ~@ìn3˜¼ã?Å?ðP[I½J—ñ[pŽÚncB«u‚/Í?Î9?–—G$X÷šíýŽž&gt;â^x­ %Ãõ&lt;8¼÷EçÏ»0ð?EîJ=b8?%ö?1f{u—î?pQúi2‘Á®?9ä?pFÁÃ?waãui÷Ç8- ú]“…Âð?&amp;‡ý2ö?dwé&amp;·æÇ=J–??²[ñ[(ÞÏ?!`Eeý:5ÅZ?AáNË±)&gt;Ï@¡GµùÂH²?U':{Z˜?—‰ÿ`å?ˆˆ¬*qzÐK?ç'%h£9iÀ????»õ'&amp;¨2?LA{P&lt;&amp;š÷Æ°?“éãó?vë?B•Ã?O?Ç~?Žu&lt;Ù?D?šŠ4?sÃFóÜÔì?B«ŽÂ&amp;˜-¶”Ô? Û?Ö$è†ðE„¦?ûcÈô?ÿ@Þµ\¸h°[r|ÁLG??—rÀ©^?:™µÄ~‡ocåÞ&lt;ÍK¥G­š-ÖŸÆN?-*°À•Ä»¡åÂV·ÐVE)¾;âl±A?ûa!6ø†,+?GÚu?j–??oæ€Åm?Úì|žºÁj¢FÈp;S÷å‡Ü?}\?¤¾</text:span></text:p>
        <text:p text:style-name="P2"><text:span text:style-name="T1">‚4¿ÎàÏMv}?ã0‚ ¾?)4¸.™ä2¿É-‘&amp;w2¼£!Rç)’?×!­Šà*ìBZFôôüú:eQFL?æŸº“¨D"</text:span></text:p>
        <text:p text:style-name="P2"><text:span text:style-name="T1">%7Â1²?ï¦s.“H‘Þ²?ZX¸Ô¥puuÊ?‚(¿¦½ˆþahô}I†¨c“Ò??q,:‹ýZ}CÌÜpG“QèDANq&amp;@ˆ¥?ÂÀ<text:tab/>O¢?ÿS@A¬_??™?a¦a+¬jJ˜?&amp;Á?</text:span></text:p>
        <text:p text:style-name="P2"><text:span text:style-name="T1">î((x?qýv„+?ÞâtÌº¬AÉÝJXÆÄy?j nœê?Å?qâ—©ØánÛÑ&amp;ö?‡‚Ã?0ÊªÈ´ûmÛÌ‹ÙV ?Õíîu?fœî´%ÝnÏX?Æ?&lt;ˆ??Þó…,|"ˆ?”MS!ñ–Q“fÖ¦™‘™ÝcCàôe??Ïn&gt;</text:span></text:p>
        <text:p text:style-name="P2"><text:span text:style-name="T1">ü2Ô:¾è?Ì`ìâcÝ–`</text:span></text:p>
        <text:p text:style-name="P2"><text:span text:style-name="T1">LÔkijcþ@Ýi¿MëÀÁ@tŒ ?î%EÿÕ†?ÓP$lç„B—iÊÎdâ¶?Ï?1?ŸUÄ?6Å?Š" •úî?¼cÓìhÝi+?™_è™AÌ·„e´?r!euÉ?ˆn?Þ?0NJFÖÈô’ðø¤H??; Z?é?×Š#Ê„EBÐç*ÓÑ</text:span></text:p>
        <text:p text:style-name="P2"><text:span text:style-name="T1">.6+ÅýÀF?H\©Õà?7;?ðÿEáE¡ÕÃû^×1»\Ø°&gt;?òM9O¢h??D±_t?¡¶Ø1.#¿ˆ-j;?‹Ø?G?›ô?€?A,),¶"Œ??bZŒÄˆì©âo¡?ÈD?RÇÀ­Pn‚«1áiÁ•"£¢‘©ð?H?ÀE¸V1cÅ™C’Ê0¿?¡{v]¼šÊœ ?Mj?¢í$ ö3EˆåG¶2Œ&amp;‰ºàê˜Ú‚øÿUƒ8/üL£Ž¡‰?Ó`5Î,ˆ</text:span></text:p>
        <text:p text:style-name="P2"><text:span text:style-name="T1">Žw</text:span></text:p>
        <text:p text:style-name="P2"><text:span text:style-name="T1">˜FºLŠ†·¤u-??ÔøÔ?vÃ‚ùÖZFœTYH"m(?ÛÖöV?W??ç¬ü{@ÙË/?˜Z¼â±Ò“`?g‰ŸÅz@å?ŽÜ•üµ•êž»ßD±—¤u</text:span></text:p>
        <text:p text:style-name="P2"><text:span text:style-name="T1">ÏQ.?F–Â4œ?µ(ç„£iš]¹Ü˜š»6g‰ÅÎJà?g+ÂQ2¾,·??^??!P†©X¹~p·†?^¿ \Æi€'?6Oó?‚%×#R–JÁrM¾Ó]?²?Ý?3ŠÂ-±E?U?ñkÃ·kGP2§?q¤Æ1•C?ê"?Ó~Àþ·H¸qf©ÖÉ0h;ÖKºô¦?(¬?Äý&lt;Ÿý–©YjÙ</text:span></text:p>
        <text:p text:style-name="P2"><text:span text:style-name="T1">?ˆ»ÍÅó•&amp;Ž3?‰Ý4[™úW??¬C¸RðwÖÙÓ,,fM]AÓÑšÈZÒ‹’:5*ælñÒ?–á‹Ÿñ$Ý</text:span></text:p>
        <text:p text:style-name="P2"><text:span text:style-name="T1">?ÚL,+&gt;!krEM?m?© í.W]G¦¹p4BM¸ª¿À?QäÇ</text:span></text:p>
        <text:p text:style-name="P2"><text:span text:style-name="T1">9Œ(?8\½9Hµ™ã¦Àé?&amp;ÝbÓj?Fb?‹É?Â‡ÝrðÇ?BŒ¯=ÌXfŽ"wR6'??¸\?±×Y0m`ØõVÄ½Él´ÊsÆ?</text:span></text:p>
        <text:p text:style-name="P2"><text:span text:style-name="T1">?Ñ.ÔÍ{òÜÛiO‚?©X?²?˜0âg=8Ê?‘±ˆÛÕŒ?PŸä9½—G¥_ínÐwGGï®=–„x-‘‡c¥O?²ããß?D%X@™|j?¿rç¸±ëøD¹h6Úæ5š±Ù?\²Ä&amp;Qž?ª?9W+ò×c·•?Ô„N¯—©ðèm&lt;†si8Ö¹Ó%\4È?NÉÐð³ÔQñCmº:ŠÛL`ð;Ý“&lt;ÁQ?øvíZr¤#·¥¤å&lt;Þðæ?ì?º°àœºà·‹æA?µ-§TfA¦äƒßŠ´,‹ÉýC™;1n?Â?e§W¼8#[Á?×Î?¦x¾Úºz”Íg)‚:oÞ??{Í3{á?§ŸåJ7·gv_ ÒD\?–Ä@úž•¼w’EO†Hy·¥SBËt </text:span></text:p>
        <text:p text:style-name="P2"><text:span text:style-name="T1">?7ò4&gt;b,®HX?Î^#‡šBÏF­tE??¤§¿å?+¤¡_„£B¢à??P˜?„.¸Æ?Ê?x;:Õ‰ZKƒ0ÄùBøÐz:QT?:JøRzFÓ?#,`0?ê†3Kt£Ë1Ö…×Ëk{‹õ’6$Šs?ÏÇ…TÎãZœt?z,^óÍ+VƒÆé’LôÈ˜3¢?ì+uê®ÛÒ?äÎ?dY??ÁàcP‘?XêGŠ?ÛT”¤Ø¡ŒhM.¡?õY/?¨Ù³­ã7Ó'ï)ž3b?ãw§"oÕA«?I‚\Jv‹zE¦–jRÊSÒ¥LÅ°ÿP”?‘`‰??¬"u8®èž¦Lf“âÛÈt58‘¿â?åßÉ rîBOï=Ào?ôæcÃgß\²¿6§ˆ?¢?[?ÉŒÚè\-öN?@[Õt}ÖR–˜KaÓ” <text:tab/>ß”NáØ—·?ñZ~¥Ù?B?Ñ¢ÈïÜç“:«µ^ÎÕ?õÛ?x;,!È?8?™þ…Šrí±ÊfÑ?ú]ÈüÂô–4?T(??Äw¡¹á1wÕ™?îø¶ë‹Ú¦</text:span></text:p>
        <text:p text:style-name="P2"><text:span text:style-name="T1">dà íz…t{i?ó¦?ÃílØ?d?®y/±C?úIæ?}wxÎíº8Ñž?Ì=¿^¥?š2V¡!F4+[6’À1.–ØÎTÜáz|Á?Ii_X}rDWÇ@¤,ð?£í™lâ…?±æ&gt;í?wca–Û&lt;©9=6““¬¹}ã?S'º?¸ÆÓà‘ôèœo$È(»ã‡¼??y#Ù'ûËäx<text:tab/>±hï¹MµÇfcÔ_?ÒÝØ0çàÔÙ?[þeD.Acz??4¦¬+Û#?ûR;<text:tab/>÷«¡Ñ¹L8ñ÷Ìæ?-Zeàgi˜ŽN*/ôd\ø¥~“#8ið?0iÀýØû‡ÒÁ-?Œ5ÅU¬*?¤uÂÁ—?·øcƒvG}Òß?—?˜?B…·š?.TD–&amp;¼´?Õ?7?½†X÷â4?¿T¿/<text:tab/>à¹l5špX¼&gt;Ïø§&amp;Àï‰öÓrB??Zšn™ô1g¿'{Üú:ÏÆ{â^?MÄ½Q‰ßŠ|žëmŒ-SBUÓÁ†B¦Ñ•CkTØ&lt;|„£¼¯7?Õ½Þ6qñæ›ôŽ:^,Ð£/æ¢&lt;t&lt;k¿ ÈcgP$Â¤?Ï??º+âéý?WIa¼=†TpòÏò‘Ò?}uó£6??—uI(?JK«—"V?Úí¤"Ôúò…¥±Ìü"ÓX?ZÛºOZuêN?MÁ&lt;í@/?¦CÂÉî^1??ü‚‡‰w\F%&lt;B8‘šB“ïÝ$ +ni<text:tab/>»êaüµ.pÙ?n©§ôS±?aC??Qhàë;„¸åÀ0MªhSƒ?Ðè›?{¯à32½ÁC,?:7X&lt;aÍ¹?ÚºQ(??‰$"  ¡=}âYŒ.«?T«C8½’Ñ“{Í Lª¯»Ö?‘nÒZ</text:span></text:p>
        <text:p text:style-name="P2"><text:span text:style-name="T1">-nkìÙX¦èútTê¨}²½!w’hñ??©î„°5ÖÀÑx?¶ß?ý|?é?×óD3MN+??råÎkw|õ</text:span></text:p>
        <text:p text:style-name="P2"><text:span text:style-name="T1">ÔR?2ñú^ÍL¥fÒ?A3h?À@™?z`˜,òC?mÌ(õã”†L:?</text:span></text:p>
        <text:p text:style-name="P2"><text:span text:style-name="T1">íý?4“Z^ø?Í,µ?fì080tø‘æÿ?Qîf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8 0 obj&lt;&lt;/Type/Page/Contents 259 0 R/Group&lt;&lt;/Type/Group/CS/DeviceRGB/S/Transparency&gt;&gt;/MediaBox[ 0 0 396 612]/Parent 2 0 R/Resources&lt;&lt;/ExtGState&lt;&lt;/GS7 7 0 R&gt;&gt;/Font&lt;&lt;/F1 5 0 R/F7 35 0 R&gt;&gt;/ProcSet[/PDF/Text/ImageB/ImageC/ImageI]&gt;&gt;/StructParents 104/Tabs/S&gt;&gt;</text:span></text:p>
        <text:p text:style-name="P2"><text:span text:style-name="T1">endobj</text:span></text:p>
        <text:p text:style-name="P2"><text:span text:style-name="T1">259 0 obj&lt;&lt;/Filter/FlateDecode/Length 3253&gt;&gt;</text:span></text:p>
        <text:p text:style-name="P2"><text:span text:style-name="T1">stream</text:span></text:p>
        <text:p text:style-name="P2"><text:span text:style-name="T1">xœZYoÜ8?~7àÿ ÇnÀ–E?”„1?°=Él?˜Å,Æ@°?Ìƒº%»8bÇj%ðþú­‹‡ú°;‹À±$’Åªb?_?}uó²}zhVÛèúúêf»mVë®þºº7›¿¯î_7ÝÕ?ÍãSßlŸLõç¸Üâ§tMÛ½,?Ñí¯wÑíýùÙÕG?)?'ytÿp~¦¢?þ©Hçq–çQ¡5|…y¿ýYFÃùY?=â¿Ÿý5‹æG÷ÿ&lt;?û?„¾Ÿýûü,úðû]tu„³[³Ýš¯Ç™ûhÌvÂÜ?;Y??)qstëèê?Üô÷»O¿FÉ?JE?')?–Wð[H=Ï/óY³š_¦³/s¥fC4¿TY:{Âï-~éšyÅÓ†??S5ûÜá||Qõìe~™Í:¢`?qAOkÿ;¯g?üÐ’z¶ÅoëŽ¨«Ùwœ×?Ñb6Ò?òÝàË??”e{lxÁCÉRÄi6•l¸?Q–´?1 ,33DõÕ³Ø?yèÍv®'J&gt;¤Å,‹ëJöZv$‹éI?@¦.gÍv^Èc°?~¨`þã\„ë{üÎ´:æ5NÇð¼‚ÉMÏK[Tê°B?½ÌK^¸?EO·ú:W–%h?¨4ú?Â‘ŽÇgx¢“}Å??Âw?ÄZ–ãm</text:span></text:p>
        <text:p text:style-name="P2"><text:span text:style-name="T1">¨:®¬¶€°]DV?œ?H¾!Ý®</text:span></text:p>
        <text:p text:style-name="P2"><text:span text:style-name="T1">?EÌW æ?™?•°æƒ¡ÿM´ì@üÚ</text:span></text:p>
        <text:p text:style-name="P2"><text:span text:style-name="T1">¿Â3ï£î;ÚR?= ŽÙ`çrˆxP(&lt;?!P¤ß?N§?!;ë?ÐÓ{²$E\ÚÓd^Ý?h?‰?ˆ?2k^¶¼àwCÛ~Ù9H^Ç?ø9PÂ?µð[‹÷ÀV+4??2}ÌÓoç¹?Y?R¡³?—­˜ÞÅ?tü</text:span></text:p>
        <text:p text:style-name="P2"><text:span text:style-name="T1">)?ˆri^Ë¦ðü¾…çµŠË&lt;8ß'Ö8Ê ¦B$Á?7¸?rDS?¬]®.ØfW¦ÇA'+Ñèìb?~mÌ3»‹JªÀˆÁ‰.­?¯›á˜ûg?ÝÂð1áÒ&lt;‰U=Û=á.thkv}bc=öä?èg?Ã™ÝÕÚzî³‹MN°þ?·ÉË2.'^?„Ë‚Í§goÁ/pÆ}+ctäÆmµu&gt;+3Í™8=;íã?J?NdÍ“?@^²g2È6ÄŽ?D˜?¤œÃ?íÔ²?£œÌ&gt;Û±Lú?ºÄxŠ*t??ö?h7`\åî$ØùÐÐ?ç`?¥8¬pd w¼ð‘?GÖ¯Ów<text:tab/>¼kç?ðÒ¸¨¹2V.ú¢³Lš¤¤J;</text:span></text:p>
        <text:p text:style-name="P2"><text:span text:style-name="T1">Vl<text:tab/>¼9*°</text:span></text:p>
        <text:p text:style-name="P2"><text:span text:style-name="T1">¬Ÿ©ö†ì5ú¶"ò:.D?ÆnV—Öã4mP×¬£Ž|š?—~{?]??bŒ?ó6¦o½?\?pY¢¸n}š—?„Ñ§?œ+óð|?h×Å?wp?6tàÑïi"+â&lt;Üc-!€·YÓ??Ö/"z?'á±</text:span></text:p>
        <text:p text:style-name="P2"><text:span text:style-name="T1">éÂ&lt;Z?a7 ÀŠÁ‰sŸ6Ò¢?§‘c?£Šu6å??š‘?P?}Â„û@?,,ýhú-èí=™S?gu˜|È¹</text:span></text:p>
        <text:p text:style-name="P2"><text:span text:style-name="T1">%???CÙ¼#]¬w’Œo^¦I?u¾r'z?Ìt!§È?oÀ·ÉÎ?²Iƒ??{‘PŒÃ.â5Ïá<text:tab/>¿Z?ƒsîÁºW¶^Ü3ß<text:tab/>î”qV?0?Ð0hsÝ´?½›?‰1Îh–f”daÑ??g=<text:tab/>yˆ7Bå-I=d?«/ˆ«â£YCÇµš2?</text:span></text:p>
        <text:p text:style-name="P2"><text:span text:style-name="T1">±‡¿Õ?H¾NãÚ?A/cðÜŒèlt?yê£€Ê“™à?yC»cý;??_›ÍÆâ ’‡-s-£þlí??Ï<text:tab/>qËTü«å?)…c?-„r\'ÉmºØ]|¨ºJuÆ&gt;Q‚$º&lt;</text:span></text:p>
        <text:p text:style-name="P2"><text:span text:style-name="T1">â„ $†ð»™?„X?õU1¢¬¬ðÈ$¨.¿;¢fD²iÆQ5F?À×,Ø?}`££Gï0)Ô?¬DeP?</text:span></text:p>
        <text:p text:style-name="P2"/>
        <text:p text:style-name="P2"><text:span text:style-name="T1">?zýi]¦PFÔ?fB—?Ž’l*©K?Ìqï`ìˆ?ÜÕ‡p‘Šìe³aqØ?ñ;RYK?ó¶ªÁ²+‹iVàa²G??£Ã?j?cù?c›ÕÙþf­ñH»7“:/ñ`?”¢ÄÀxx°?Ž'?VEO6¿q?ÃtGÓ¾¸?5u0?R"éK°:c?~Fzk?@¬?ÿÙ»l2›TF'?…¬Hâ*??×?\K»Â?žypØ?Ê³á‚Ó=;?&lt;HŠ”:½_??ç.èi?Ç[…?.?ÔÁÉAŒ§µ=??0‚†?j²€Ãô!ò8?3g?ðµ70</text:span></text:p>
        <text:p text:style-name="P2"><text:span text:style-name="T1">æ$?…q¬?/ó|v3??ß?žï? ä©ÏNlÕ.°ä?[82“Ir"­mèx?&lt;uˆ§šå³¤Ì&lt;?T™?É•?{kCÔ$?Ò?5zæ`R÷Ñ(i3lwÁ¤?ÍÓ÷?Mc­Âã÷Aq?ƒøÃÁJVÎÂf‰f{gÿ·«%O@&amp;?¬é†ÃÓó›YW?’Ÿ??À"2*R¬Q!·RøY£òuìÚðF5æû©Î‘TqÁV?%qR$€©V????</text:span></text:p>
        <text:p text:style-name="P2"><text:span text:style-name="T1">ÊÔ;ËhEÓbiômtŠ³µ*šR/ÕáÊ•OhEbr2æ??üÄòÑæ?ì@¹r:?7&lt;k7Š?ëø°G²ÎiÉÐá?õ`árÉ„n@üSSé}­¦u??6ä¬]šˆ?Ú?º6Sg?ýGbnÃ¿|?A¡† X3?€´J§ÍëÁ‚?˜õ£y?µ‡}Ð?ƒ îñC*ÅhÈ&amp;Ç·wÛBi•ÄY?"ó±ïb_!ßøbý?íÑ Äl2/~Ì&lt;øòÜ…?¥!…`h™jB??</text:span></text:p>
        <text:p text:style-name="P2"><text:span text:style-name="T1">§ød½ƒúÖØ·¾ùÅk½sÓô /0`"pÇÅÝQ ßôf^ïÆ„÷Ô¢uœY“?7Ù?ºäš?e(%› kh9?³á9“4c?×®qY²nÈ0Êb'¾h?Tºöh©‡¡œkiçY0°Ü]9îµ^…«Qà?qxX??”l¹ž*B?¹´iå€k?Æ€V«E?§µÃ€E±¸Ìðw*?ÉB•ðždI’çð®àw‰ï°q?È?,”ºæ?\kúVãÐÝâ2—¡ü†§!?¢«`}b?”&lt;1¿…ŸJ6+?&amp;€©Â2QƒÅ¢¼Þç‘Þ+O²ÐÌ‡¾f’H^)â?YÌ`Zew¾[hYA”´gªHEHX”ï%Kv«™?Ùx,?9òEEŸOÂÖöP²*V?pI7“.'Ä×°0?¿p:¶†%–‰?&amp;w+"±Ã¥À-Å‰pËÞzÉ-6Z?tÁº?“M?…Ìµñ¥×€õ«´?Cdi"¢cÞsé?~Û?D³s›õÖ~?xÿZg</text:span></text:p>
        <text:p text:style-name="P2"><text:span text:style-name="T1">ý!rs';oŒ€Ô°Æ3zlœÖAaâ: ¶RÞfìU³z¶?«??þPöˆ&lt;Ql?ì¿í—*q·JbyÖ7­/±‰?Wý¡?ÐG²eñ°_ö¶¢öKÕ?ëUvöÍ¢Ø#«­?xë×oY¿¥ey•5H¸¸³1ÀNJ™ˆÿ‰¤*ˆ?šƒÉ­?'—)¸+Ið1 Î?F?? §ÑD"?q¨OòNŒ¿U:9?—?ª°Ýx?lTµŽ-¦?èR?il‚?ïÏ}D)É?;¼¸þ$A¾øØvJ??¤ÂíÞl!¥Ç[HªRî?á_Xy:l£S_ö:XY¨ Ÿ?3FwÓ«ó?ø‡]º^Öñe?v=Ü?ƒN§Ô?r¾?€)8›»®?]`¼û%`Ø?Š?À¸‚?øY™~kûÚ?¹?'ÔJ—þ‚ÁöP±fSÚË©Ük$K¬õ°?_l›$É?TSþëŽäD</text:span></text:p>
        <text:p text:style-name="P2"><text:span text:style-name="T1">°ë€}€:¸*’ýì-&gt;ï„¾®õChˆFž[¾ìàÐŒ¤6§( ÈÜÅBÏ yt}ðf?Æê´J<text:tab/>Ô?æJK?Œrs??6!H™d!-&gt;ï6í.¤D„¡·úÖ8ÎÉÐ_†SgNP²‘9ÿŸàY?í4É©?Ï¸OÄL®Öô<text:tab/>Ëx??G[.DVd‚˜}—t)ˆ³?[¢à¼gn%?ö?»MJß¸r¨Ê© ¶þD*?²‡?¦w{å)Ýv•?q&gt;<text:tab/>¢?Á¹¢|v’°ür=t7Ï¹¹?¦{i?5¶/*»À!2(“]k,¸¥£Z¯¡zÍõÛð’Ž±?W‚á5?×Ìîv¡“kg_ÿÖ|?Ê—?'h??Nª')?C»&lt;·¬(Ó3 tøbp7{?ÄuÖ¼‰Ð?¹N±¯Î/a&amp;_§Ø?XÙù«à^ÖÛ?cw<text:tab/>á*7</text:span></text:p>
        <text:p text:style-name="P2"><text:span text:style-name="T1">åòjb®'$ÌºŒ?.N{÷i²k÷ì°?ˆIÓcí»?¬kÍ¾›¸é\õÛ^?~?</text:span></text:p>
        <text:p text:style-name="P2"><text:span text:style-name="T1">{5¹õØ8÷~²</text:span></text:p>
        <text:p text:style-name="P2"><text:span text:style-name="T1">?&gt;‡Ùˆï¬SE•a€n?~º?ƒò7FÕÏùQ•ÅÊ?ÍÎe~îº½??ì†Øý6Z?½WÂ‡?¥±³b+m_ûÆBë³½ÏËÓiî‘q°×#Ñ¦¬ðN'”­ÝìCi»???æàß</text:span></text:p>
        <text:p text:style-name="P2"><text:span text:style-name="T1">½‰¨u?«?Pç?hs?¨EX¯–T?ÚWB›šá,—˜‚¡ëàÛ^?K õ6#´^??5?çÛ\jC šN«O`ÅÁë?B3J¦YÅµµˆ='p]‡Õk)8ýV†Ë „&amp;&amp;?UK1‹À{*‡¯??u»•?½J °%æm!®¸¢p505x“Òáþ?àù?`</text:span></text:p>
        <text:p text:style-name="P2"><text:span text:style-name="T1">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0 0 obj&lt;&lt;/Type/Page/Contents 261 0 R/Group&lt;&lt;/Type/Group/CS/DeviceRGB/S/Transparency&gt;&gt;/MediaBox[ 0 0 396 612]/Parent 2 0 R/Resources&lt;&lt;/ExtGState&lt;&lt;/GS7 7 0 R&gt;&gt;/Font&lt;&lt;/F1 5 0 R/F7 35 0 R&gt;&gt;/ProcSet[/PDF/Text/ImageB/ImageC/ImageI]&gt;&gt;/StructParents 105/Tabs/S&gt;&gt;</text:span></text:p>
        <text:p text:style-name="P2"><text:span text:style-name="T1">endobj</text:span></text:p>
        <text:p text:style-name="P2"><text:span text:style-name="T1">261 0 obj&lt;&lt;/Filter/FlateDecode/Length 3472&gt;&gt;</text:span></text:p>
        <text:p text:style-name="P2"><text:span text:style-name="T1">stream</text:span></text:p>
        <text:p text:style-name="P2"><text:span text:style-name="T1">xœZYoãF?~7àÿÀG<text:tab/>°iv“Ý$w</text:span></text:p>
        <text:p text:style-name="P2"><text:span text:style-name="T1">?cOœd`³??yHò@KôÈ;?R±¤™õ¿ß®«??&gt;‚ÁXd?ÕÕÕu|UÍ‹?O›‡ûn¾É.//&gt;l6Ý|Ù/²ß/nÇÕŸ?·Ï«þâ×îóÃÐm?ÆáâÓön?M?õÝ¢šÍ²«×ÙÕíéÉÅÊ”Ê‹*»½?=QYáþ©ÌVyYU™±?{¾ºq?~ª³ÏëÓ“"û~&lt;=ù}’MÿÌnÿuzòƒ#ô×éÉNO²?~¹Î.Žpv5n6ã×ãÌÝŒã&amp;an‡²ÉFnŽ.]ü</text:span></text:p>
        <text:p text:style-name="P2"><text:span text:style-name="T1">‹þrýóÇ¬8@ÉTy¡ÝÆªÆý2©ïS3y˜žW“</text:span></text:p>
        <text:p text:style-name="P2"><text:span text:style-name="T1">üYfÓóÒ¶üÒOÛ<text:tab/>4ÔíäëTÕ4n=w-“%&gt;÷ßÜˆq»?ãæK÷ü0µ“Gè_&lt;ÁX 3œñ?X¯Ççb²^Ž[×GC¹;Uj²îa^Â4÷nQ3yšÖ²Úv€—-?x†?±`?í¼,ó¶áÿµí?Ãæ-=ôk¦®*j?øåûT™I÷ìØ]cKÍ|uSæÇ?£²«?·?ýeÿ?hpË</text:span></text:p>
        <text:p text:style-name="P2"><text:span text:style-name="T1">E3~†á$¥5ü]çÐ_ØÉoN?z?/î¥ú?-7Àü1f?)ö›©Ù?ÆÅM}@ÛE4ªÍ?VŠË¢¨ª¢0Êý¿žµîÕ|˜?h½rÿ?÷jfçøîž‹rv®J?o×3?íì¼¼ä??Ï–Ñº?Ìì??×Q?\¶º™W{3Më??¯QÕÌZK3?šmx )y°j¥E?ún—J¥,×¼ò?õì°h±§¥MÓÀ?Ú|MÒ)q?ÉÎ-te©ÉX!£ÝÛ•cªú@ƒôì°æ–ÚæÚî??l ª‰µ«</text:span></text:p>
        <text:p text:style-name="P2"><text:span text:style-name="T1">)8²»Ç}È¹Éq?&amp;¯_³?§ ŽU¡&amp;ÿvýóù´™t` 8`?:Qó`€g&lt;^Ì¼*Jò?ÛµSR;áî?zŽþ?ìy\q#;‡©!‹àfq=*ò=6u=/?}Õª¼®^ß*°ÞXä?øvfq?M3Y`?8œ??Ü’‹øL®?f§†ÞØàD°?7Häº?¸?·}˜¼z?©v?–œ??¬€ŒQ²è?\#œÄ=ð‹ÔúZý†^?F]ç5Ë‚Ü¹›_×±“¥†õx„“f[¥„Î</text:span></text:p>
        <text:p text:style-name="P2"><text:span text:style-name="T1">5yµ³æ¼?·öèE» Õ?„—pÄ4äðÉ±?NvàDxŽâ·r@ ç–æS“-ŠëÆ3u§Ø† X?bÒ»wX‰"ÏËòµenDÙÆáŸì˜Uk¢˜êÃ?4wO|àª5?Þ¾áy –ptÃ?(‰s</text:span></text:p>
        <text:p text:style-name="P2"><text:span text:style-name="T1">?¬…–u8Y*ÈâŒÛaà}4nÙ</text:span></text:p>
        <text:p text:style-name="P2"><text:span text:style-name="T1">±a&lt;</text:span></text:p>
        <text:p text:style-name="P2"><text:span text:style-name="T1">Xu&gt;òV),y]g#?â¦œ*lº}Y•Î|xC|®ª67&lt;ûÎ­ì¦¨?}|Æ}¤3£w+îÄúÿá”&gt;¸%'—B!ô¿`ü±¶Ðà=‹è??¬`_NsnýM–?[Îh¤8?a?|_õêÞKg-%ož??íÿ9¨ø?Ã:)D°˜¡?«.qÄ’†??õÎ—àW=Ôr?üì?é™ÈATß«×F€‡??Kº1nï`¦ï³VN­ÛÆj^³—»?`?/‚’J«¼l}ÔKâ¥?AŽä?ú£ ë‚¢?!?k]€Åh)ÁÙwT†Ñ‚›ï?NMC„\?ß%”B?j´«b¦ê?1”eŠ?’ßˆõš9WŠçA¿vÀ¤¹&lt;´`</text:span></text:p>
        <text:p text:style-name="P2"><text:span text:style-name="T1">©h‘j?™Q‡ l3‚qÂ??ÓO¢<text:tab/>Œ~?NÒúÝX£*ê\—Gó</text:span></text:p>
        <text:p text:style-name="P2"><text:span text:style-name="T1">?Šäa07À°žçã€`a@ôß?îyŽàøŒ}¢??(Fï`5Æ¢;èP¹ŸÃ??;FÏ?q†/aÄx?ØY?€“™¡&lt;?xrÃ8ÂÂ?PKö¼›?ný^s(Û2W¯šCq?êO'Ù ò|t€?¯a?°?p-kT‹új?Ò}ƒ-46AÉ¬P×?E¹ß’êÛ€Úýz¦"Â’548Ä¤ÚæQ9±ÈI‰èiÛA‹¹?É?–ï`ñ@Šáºã”¢NÁ|?­ƒ‹?ƒ~Xƒ&amp;’ä×&gt;7?N•ò[x‡Á¸Ô6W??¯\èØFªMn?uÈøHcØg£›?¿ì?Æ?k;…*??S??%lIC?e??ØL?'???ø\ó</text:span></text:p>
        <text:p text:style-name="P2"><text:span text:style-name="T1">kLûÏ9ý\â¬³À0??!?x8õ?DPZ“+Å¢@‹dD?Cî?ì?ìþ?PôNúá:)û?7Œí}˜žÃ&gt;[ž1zi?X?Ê¸??ZÉ"°0î?‡ÑG@·èÜÍ[Æ•‘šh½Ï?˜"oMH?cûcãÀô²1qŒðª¯šJrTIžë2¢ã[›È(Ä¸?at&lt;œ¡WD?â­¾ŒiRŽŒ???õ‘?Y©xe}å£[\"¸Iv?ª?ÈöM²x°kü=Ð#™xm‚£{£™ê¶…2R|?lPhG¤'?ÁÜŽŽ£ŸÝã-ë¼¨±Z?ô›/GÊ’?\ÃD†,?ƒ?E§Èð24†Áá¼8ÁAÃÅW‚Ô?¥I÷‚ô<text:tab/>ig]†±rõ (Ï{­Ï÷³•¤Cë?ªø\VŠðd~,B–Öeé^c¹ì•2ÕEQ­s+î8qÆ¡?jb%Ûê:¼¯GÌÐ{”?E~Éá¡›ê?0?+•º?ö</text:span></text:p>
        <text:p text:style-name="P2"><text:span text:style-name="T1">Ý˜ Ô?÷½åÜñóT5T0t/¿?G¹?=¼¹çò¢6’éŽ£ÇÐë³×«?eÑä¦NÒ„DÈùdLs|™O?€ÝP\¶¨x@?øÆ§?®uEœÙIGy?´R^0DÓ|ŽTaö^Ã–¢µ}¶åœaML?$3N©Ð?¹¶;</text:span></text:p>
        <text:p text:style-name="P2"><text:span text:style-name="T1">F‹žÄI‘ã?Ñè¶ÊhÔ’?Çïã“‡?Z¢Õ??*[…4'ª§8??g&lt;Ø?µaÎº &lt;\ì™ÆA·Î}WEnØM¹?Ïˆ</text:span></text:p>
        <text:p text:style-name="P2"><text:span text:style-name="T1">rÚøÔõ(Ä,À€’í??MY?—Q'C½.Ã?1ŽÊKÇ¡í597E^Ö;r??ÐNý9?fUvM?‚?CíÛŠQé"Îæá</text:span></text:p>
        <text:p text:style-name="P2"><text:span text:style-name="T1">"6Å\/0×Ÿ—V-Û?æ»°?WÅ}.?MK?Ó/Öƒçœ/1{@ïu†½Íž</text:span></text:p>
        <text:p text:style-name="P2"><text:span text:style-name="T1">¾#$kkó²…ów…½P?ö1ÚV?ð®?xº?Õ?ÏKí?¦?“?¹”là€òT?²F|üéUœ?ß„dR?´µQZ*x?‰—?oJ?¢j¸??=ÊbmÄŸÈŒbyRùÇ0}ãwa$¿—LÛÃ„šY½Šv¯0?ú??\?ë6ÎÞPÍ¾ˆBY?%qý?3Ì•¯6î?Ç<text:tab/>?.»Õ</text:span></text:p>
        <text:p text:style-name="P2"><text:span text:style-name="T1">óYÈÿþ1•âÕ-TmšITÌéc÷aCÔâê%ú{?ó?¥!ÈAÅepYrÃ/˜4ŒoÀÛºlrUÆ˜†,ð?Ãü²ÃL|?Æ®œ—þ@x[év/Ä``ÄaE(©Q?§¿ø&gt;Œävðå™/°Î=mtÏ[?&amp;?ÂŒ??jî¶èÀ£e’?Æ3º&lt;ŠMê\5±?²ó"Wp[:ÿ?$ÿ²ð´û%µqÍ0#??(?ð:RXÐœ†1??Ô6Fý¸›m¨\Ãn0çÐr]2n?àwîBÝþÅ¤?í=¢–›Z‘ç"\D?âºñ‚ö?ÔlA”ïŽyÈ]A¨"Ü0¯¶ƒÇ_Ëž‚«.&amp;TzæC¡pêZé’E²»è¼$p®Ã$?"ðÜ</text:span></text:p>
        <text:p text:style-name="P2"><text:span text:style-name="T1">L€â5÷ñ&lt;(</text:span></text:p>
        <text:p text:style-name="P2"><text:span text:style-name="T1">?"Êu?"??ýõµÖœ?~’²|©0(Ž¾vª”¿ Gƒ&lt;;dW/ÆÕ??ÍùTyÍNýx…7\K”?L\´©ôN%??y(À`ì</text:span></text:p>
        <text:p text:style-name="P2"><text:span text:style-name="T1">Cc…®8­dP¼‰Š£ž~Å1J®B}­é&amp;äVžn\ž©v“ÍR?ñÞat\ÂLk3? ¢Úª÷øRZ¥X?qJª_HR›Y%"¬w8Þ¿åý?W©ªQþj6)³§??ç…çéç?Ð”Þß?‡?·TÛ üÑ_Qa6çfp™ßW2k?Pfpu‘[¡Œ?iSUdÜ&amp;¼Õ¤•­Ã…ñ|?Ö²"¤@Go</text:span></text:p>
        <text:p text:style-name="P2"><text:span text:style-name="T1">!GKfÒ-SEX“Ý´s?Á¼—?ã†poål‘2Ü€Â±ìd½{?"è?)&lt;ñˆØDyÐzK9?“]!ÊF?½Þú`+ÁíÓT•“·ÄL—?„æ(;b]Hð¤y.j@uiÌGªròÇ?Þè¨U’?…´Å</text:span></text:p>
        <text:p text:style-name="P2"><text:span text:style-name="T1">c?‰´?À<text:tab/>GmÕ?L%dº?a?,^u?â$Ï} lŒ/?+<text:tab/>?ý3?Ž?2G}1â’_?D?&gt;R`|‚.5#n2?5Á!çXª¸]&gt;¬!þ3,@vdÓ?Vé $-ÜFè¬ ®Ñe 6í!­9VxÐN?K•rùbáA'ŸŠ?òç\†P?nº½?/<text:tab/>ûÇîÜy|?º‘}­?{?<text:tab/>7Te÷¥´V@-?£‚^4+¾£i00qm‹ŠðáÛØmû’^k/w&lt;«Š¼k•Àñˆ§?åðë¤ˆŽÅýzçó™d±Ca-?Ô•¯02’o?¥÷øg×£­÷\¨)+2GT?¯‘èT¥.Q¶ÅK?<text:tab/>F4?ÜàQa?:3ú¾Ej€Ð|L+µs*å²ï<text:tab/>6Z™|àã?øþÍ›«.dd÷${â?Ì¾“‚Ï‹6ÜÖ¹ƒ±‡¡?Õxî$ø8?µ?÷JI»µµC•&amp;ïa\?¤Cx³—Àz¤M¿û7†Ð<text:tab/>»ú?‚g¨ÆClAwñ†Í6e®DæÿE</text:span></text:p>
        <text:p text:style-name="P2"><text:span text:style-name="T1">¸¾ÔóàS›­ÜJBÉ.-"4¤ø=`ÙÐ‚^\ó1Õ?GŽÊ§6?æ°?)qgÃ©$âz1/\ÚôK€ý?ŽµþÑGûèÓ?Ÿ?È9hýšLl›+ñŽL?óUª?¯¼</text:span></text:p>
        <text:p text:style-name="P2"><text:span text:style-name="T1">Ð×Jñç1?^÷Üõ`5?‰éPpt?®¤&gt;Ê÷]QÛ§M/%°áM@ZC</text:span></text:p>
        <text:p text:style-name="P2"><text:span text:style-name="T1">¬Œ™??½û?Ý‘ò½kjêd£Çd¢•kÜx(…tR´8#1ò<text:tab/>'Š??›!?ùZl¤Ûs²Ò.ùŽì[TH</text:span></text:p>
        <text:p text:style-name="P2"><text:span text:style-name="T1">iÌ^„ú?üêÂ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2 0 obj&lt;&lt;/Type/Page/Contents 263 0 R/Group&lt;&lt;/Type/Group/CS/DeviceRGB/S/Transparency&gt;&gt;/MediaBox[ 0 0 396 612]/Parent 2 0 R/Resources&lt;&lt;/Font&lt;&lt;/F1 5 0 R/F5 31 0 R/F7 35 0 R&gt;&gt;/ProcSet[/PDF/Text/ImageB/ImageC/ImageI]&gt;&gt;/StructParents 106/Tabs/S&gt;&gt;</text:span></text:p>
        <text:p text:style-name="P2"><text:span text:style-name="T1">endobj</text:span></text:p>
        <text:p text:style-name="P2"><text:span text:style-name="T1">263 0 obj&lt;&lt;/Filter/FlateDecode/Length 3499&gt;&gt;</text:span></text:p>
        <text:p text:style-name="P2"><text:span text:style-name="T1">stream</text:span></text:p>
        <text:p text:style-name="P2"><text:span text:style-name="T1">xœ•?YoÛFúÝ€ÿ??¥Â?s†÷"ð"N›¦ÅvÑE</text:span></text:p>
        <text:p text:style-name="P2"><text:span text:style-name="T1">?‹¶?”H›F?RÕ‘Äûë÷»æ ?KE ‡sóÝÇÜ¾]oŸ?ëÅ6zóæöív[/º¶‰~¿}?VÞ&gt;¼¬ÚÛ_ë§ç¾Þ&gt;?ýío»ù?»&gt;´uÓ®ïî¢ûïßE÷?×W·ïu¤µŠÓèáñúJG1üÓQžª$M£,ÏiäóõU?=áŸ?¯¯~ŸDÓ?£‡Ÿ¯¯~€õ]_ýçú*úá—wÑí<text:tab/>€î‡ívø|?¦÷Ã°?Á´?ERªÌ??'ŽnÅCy÷Ó÷Q|d§,U±û¤%ü/[m§³tÒ=OóÉ&amp;šÎªjòušMê—à?ÆOq??•Qq&gt;ÞïM?ß›»ýÅÇ«ãDé1,C¿h§33A@ŠI?LµføžñÏbZM?“0V</text:span></text:p>
        <text:p text:style-name="P2"><text:span text:style-name="T1">Ô8^Ãg6¹á%Í?»ÖÓYÂKú'lóXÍ+—Øßn¦Åd3ô|ãç½ËZ?MnTUAìy³Ž¶?ŒÑ¡«U»FHx?a¥“j:<text:tab/>Z7Éñ“,a’DUåˆ0-ìg2M??•h×f</text:span></text:p>
        <text:p text:style-name="P2"><text:span text:style-name="T1">»¶½Œ!ÅZ?§{·A'Î"@·°pŒ?“V“ºodòª†å›ÍÑYý@à??™N?C0gè±a®r•…ßÂ¥?8</text:span></text:p>
        <text:p text:style-name="P2"><text:span text:style-name="T1">8[Uùˆ'?`ò?ñP¨*?&lt;|wdá!7%©FÔ0x?ÛºR¥¥ëÇ®FÎCDÁ-t\²? õ¤MÜ?’Ñ3VC$nÿ)Ì‹Ó?LuF?Ñq5™·OSÄwÀ¼?}8×!˜ˆ»ô0 8]û?·’žz&gt;ì¶Ól´’,?+Úw³?ëÑ†ùY4Ä™*,Ê6-^ŠnöÅÝ?„²œ($®†kÉ­Ì¤ý¶r\þÝ=<text:tab/>' ›?`¼?›=7iZ’V„ì9¸ªAžiø?Á?øÜì wÑñ¾(ÁÆX?egï«?&gt;i„?˜?(?âd?x?/i¥‘??/ON¯ÔÍŽ8eieñÅ?27?V_Ä5m£¨3%”YýŠí†?XÀ?¯¨VcUGÀö²éð(L˜›à²­ìæ?&gt;Ë?¯§?Yª*=¾ÑR?„»?ó’ö</text:span></text:p>
        <text:p text:style-name="P2"><text:span text:style-name="T1">ˆŽ}r?+</text:span></text:p>
        <text:p text:style-name="P2"><text:span text:style-name="T1">%áù?`°(TaU»¿ë“;?o˜Ëm?qœÛ˜œÅ‹pæ­?L"˜©</text:span></text:p>
        <text:p text:style-name="P2"><text:span text:style-name="T1">âQ°aÈ…ï?žÒÕ_ä?0 jÌK±Sry:ZÕÈÿ_‰l3?D?üÛ÷Ï?•Y|Ï[Ö0?ÃŒ?«]¬ª8nõn¬"ÙYÁÂE,hû?ËoÊ(\Z‘cîoÜA};RÓK'??üR²Éa×a'</text:span></text:p>
        <text:p text:style-name="P2"><text:span text:style-name="T1">Ö?­???`î|??i¥2Á?ã~ãÀ!¤?JÊ1'`?‹ÜÖ’‚íL½´íÿYEâ-?î²[ïoÑ?ZHÊ@W·ÁðWQh&amp;<text:tab/>—õ'á?ì¨›/¤·Yk=?#C?e}îþI¦ÒÄªØ]Ó??Âý‚•½</text:span></text:p>
        <text:p text:style-name="P2"><text:span text:style-name="T1">?íðÆ?‡vŽŠÐY?Dk;¤Á’?F?­v?H:¸Óã¥ÈöéÀMÄÏ‚Ï&gt;¥I</text:span></text:p>
        <text:p text:style-name="P2"><text:span text:style-name="T1">??ã}±ê¨(&amp;ŸHq</text:span></text:p>
        <text:p text:style-name="P2"><text:span text:style-name="T1">ˆTf§Æ"</text:span></text:p>
        <text:p text:style-name="P2"><text:span text:style-name="T1">?‡KXÅh•T²sG?Áâ2?løn€kJ§Á ãPV?;8VN?K'?›??„Íª£í?ýñ×Ž”<text:tab/>£€&gt;7&lt;¡?=«2äQgMz†bÞö´ðÑº]KÓÚŠ—ºÀLãB?‹ÜŸ¦º? Ð¤Á!©µ?Î?I3o?ox†åè?? éê¹¿^`c1;±Z2ÕÁ,u¼MÍK–ÎþXFKEÅ??©Õ˜t4??”àÄŒT÷bZ†¼e%45O‹&amp;U¢?m…‡ìÜŽÍÁ–Œ*õ°ýï£¯m´ !ß±Ÿ?acÎ&amp;:P??</text:span></text:p>
        <text:p text:style-name="P2"><text:span text:style-name="T1">Ù?l_¶ÚõÞÝë?c-k?u</text:span></text:p>
        <text:p text:style-name="P2"><text:span text:style-name="T1">\Sj¥õ?ÜpîA„¦_‰õŠ?</text:span></text:p>
        <text:p text:style-name="P2"><text:span text:style-name="T1">6oò?0:?œ”?Y“J§?Jàã™ŸÛD°?c‹{æ²v˜‹?Ê?IâÉ:Ù‚yí?çXÏ?z?Þû@?Ùsû×V.Äü?GZ?þzV†÷f±Š«?â‚?{sŽ9?a%û?ÐK??¥c¸Ö«XVƒ‰qF??A‡n.</text:span></text:p>
        <text:p text:style-name="P2"><text:span text:style-name="T1">‰`-m&lt;äpŸ¦þÆ)GÈI;?ëX?XZú?Ïð‡úé4P0BrÕûå4´óöY1|ïÏ‹O?«Ê?ßö[í&lt;&amp;Ö?`ÊÑwgkVG(³Ý€?omYDóÜm?2?tI©-œÃ.?ëØSâ‘&amp;h2Fà¼*?æˆx?ŒU?âš¢ºd“d/ÇÃ9” nÌ@Z!”Lt©tá"NÃ¾?ˆË÷S¢jn±÷e:ùX‹ü‘</text:span></text:p>
        <text:p text:style-name="P2"><text:span text:style-name="T1">?¥ÂÖ6µã?³")@--GÉéá?-e?üÌßX?ñ?Ïä?ˆÈâè??œª±§„ñ</text:span></text:p>
        <text:p text:style-name="P2"><text:span text:style-name="T1">?ô‘ÌÌÁ­t™(Sn…‰?}$1sdm¡r=Æˆ¶§gðQàÇ?SÊixœÐ-:¹¢ôuöR?áý„°²æ°©?-m-ª?¬Ï‹?¬ÒèöÌ‘?¡;ûAžìîk?ÉI¹?Þ*#âR?«‚?‚7°“»Ä£sÆ5¹`?öA~Kçkž¼fÖ€iÖ1Ã!"±×~ÉÃÚxj1Iàg°¡‚3&gt;LQE?¿˜†ð¯Ôã‹B‚®Òƒ¹_§BƒMpkêX:??€îSÇÍv”éBTâ°²Ø?¬îójvÈ«¦È•®Æ`&gt;ÜÁ9­Å"lûoVf"^Û)¸S]€äw”A#9µÃ;æ–J?õU^?E¡?++NÞ?9 <text:tab/>Î?\$D(Ç /næèî­Ùe?ÙY?cÖã’kb•”chX…ükÊ˜e°</text:span></text:p>
        <text:p text:style-name="P2"><text:span text:style-name="T1">f@lüÃZB@› €ƒ#«ƒØîA×z?ºÞ¸õÄŠ1ÿ)˜KAGâ¼$g’?Þ?ì¯jöôt~Û”™Ê¬?½[Eœ£ô&gt;3Æoí7gí—îãB˜&gt;'7r €æFú‚,Ð&lt;â\g°+´8</text:span></text:p>
        <text:p text:style-name="P2"><text:span text:style-name="T1">úŒÊ‚ævsò4í–Ö#ÀÆ8½‹fÝ???¦`ïàÎ“E+J5?YÂK²ô?+…v¨?cåð3ð‹ït?í´”¶Æï»™Aƒ‘ßÍ?™?'w³,Ç‰÷ðKï*ü|w7Kq&lt;ãyñ{™—ØyïîòýõYÁ‹à?Ú#…_ÎçÑ?î†-‹7Án¸???ˆ?júþnFÐ?á$-÷¨xë’AËŽoÄç”?"?:_ï°ÿ&gt;¸3àm?aZ<text:tab/>²L€?7ø^Vá`&gt;F??ýöNkž‰°XŠf…J,Ÿ{FLŒÄ6œ8öu‰$ÉÇ,…?Äç?¹)?­%?‚ºY:¯^É:ŒJúFfŒ²­8º=å??èY5†œS@‹ÎE?²é^ƒÛö6ÆÈÎ¹½èn?ë"2x?ÿ¡ a†ƒª'YæcŸ,á(rçbCé$„?0Š{? Ú÷%³,Ÿ?ŸµlÛ~³???ûÙ–?hìˆ?N#ó]?xÃQ?ŽÖ9mÞYÒ?söú¦R&amp;S½´ö“+ÓÄE?…{??—–OÔv.“?ƒk?Þ?? —-¾"pkb&lt;t@Íäàãœ£Œƒä?$wte³?.Ã#‰&gt;?ï??†x¸Lxðå|Hdt?!æ¸ÌFhf?°ô!ŸÍ¨!Œ{ìˆ]›6`?¾‡$–?Ldµoum±?.?!Ë0Üë|õbÿ24‡«-í‚«TþÈQÊÔ/½0¹bbík›‡É?Åù²?K</text:span></text:p>
        <text:p text:style-name="P2"><text:span text:style-name="T1">ÃWd6Åtè¡?)ó¦1Šúè z½ï£ž(?gD¨ÑÚ“?k?þP1žëø:/()W¯ý?öRZ…ð&lt;%÷omê®·?÷‰Øž)CYÕSº?üítïæBtX¶</text:span></text:p>
        <text:p text:style-name="P2"><text:span text:style-name="T1">ªÔ”s$¯aåìû…U*]æ¾à)?ÝÜ?G??bòØÕ‰¥?äj•ø?¬Ùì?èøä-B#Ël9</text:span></text:p>
        <text:p text:style-name="P2"><text:span text:style-name="T1">¿W¤Š7Cïwuùt€Â§Ný¸KWK{\¨ƒ?&amp;U0ÏÝ½0¾L|‚za¾Ê?©Àød­?tìZ›(…–dMq¼¡m?_=q?A?ÃÆx<text:tab/>µ?Ý†ûr3?$v$²’Ùv09ñ?•4/QgÈù®€Ë,.ù(ªžº???O??»$ƒÕÉlæH¯Oø‘Ä3ê?®Gú„”«~¤&gt;ƒ†ZZy#%~sj?‚`E &amp;¸6Ž\‘ÏÉ?K|f?a÷°‰l^ËyïsÈIS_ó&lt;b8(?@íFzšOqDÆQ¾ú¸Ò›Æ‡?¦M%Ø?¥³??»‘.®—“?²–:&gt;žÒ»-BÅÏ'YÀ\ÉYF8?w*³ªK|Ý0º¿ËcjK·á‚z„†Ð¬púËåÐÉ“Â+ØòüÑ|&amp;s‡s†æ?Qmx<text:tab/>•ÔjÒ|òB@˜ÓW?¨Øçn??²?–ûOÔàÇeÌÉ=¨“ vºÿ:å?S©u®ò|ß²˜?Že©¥rêÐÛ³|]Ñ°“H?cóÂºŸ¨&amp;.?ñ·õŒèùÁ,õ?-^\”ª?8C/§mÐzû‚?Žù4&gt;càlYNÇÆUpù??=aÀ$?±Ð`)dLÁ²1H£¡á@oºR¼L`Z~qØ?…ÆÐZ9"mðYQï«¿ÛP(q+_”…Sj·›wJ9æ¿$hNŒAj?÷¾üe›?5Bœ‘Å¹@ÖÊR¥îÅÀÐ8º??mˆ„¹mÊ› ï¨rì??0&gt;?LÛ¹?‡?JØ#©bÎ¾á½‰ùx†/%",5§­ì?¦}?¦QmòŠ2Ud£‹r?AÇI¦Ð&gt;Ý Þ3(+R5ÒïƒÐÑ!»&gt;©cãŒcÕ?£+ò?Ý›7Û¿!‚-?§ŒZ÷??0äùîÜ?#—LKÀà‚2Øê£‹{?Š?.(™ç±2??V&amp;?çG</text:span></text:p>
        <text:p text:style-name="P2"><text:span text:style-name="T1">»„”$_ÇE¹üvklàb~??ÿ?ÓŠ¼¢y?zö?H¬%\?ß{?gÚçh“aî??Ô{1÷ZMž8&amp;$ùæRÒÐÛ§&gt;Ä¬=ê=%}?Ì$'H¯tsð¾A?S•G€šÜ(-­¥k%ªÌ¨ÉS÷š2÷ñ;êÉü^X…Ê3?Ãµƒ</text:span></text:p>
        <text:p text:style-name="P2"><text:span text:style-name="T1">Ž4ƒý?òÿ?ƒö´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4 0 obj&lt;&lt;/Type/Page/Contents 265 0 R/Group&lt;&lt;/Type/Group/CS/DeviceRGB/S/Transparency&gt;&gt;/MediaBox[ 0 0 396 612]/Parent 2 0 R/Resources&lt;&lt;/ExtGState&lt;&lt;/GS7 7 0 R/GS8 8 0 R&gt;&gt;/Font&lt;&lt;/F1 5 0 R/F7 35 0 R&gt;&gt;/ProcSet[/PDF/Text/ImageB/ImageC/ImageI]&gt;&gt;/StructParents 107/Tabs/S&gt;&gt;</text:span></text:p>
        <text:p text:style-name="P2"><text:span text:style-name="T1">endobj</text:span></text:p>
        <text:p text:style-name="P2"><text:span text:style-name="T1">265 0 obj&lt;&lt;/Filter/FlateDecode/Length 3332&gt;&gt;</text:span></text:p>
        <text:p text:style-name="P2"><text:span text:style-name="T1">stream</text:span></text:p>
        <text:p text:style-name="P2"><text:span text:style-name="T1">xœµ?Ûnã6ö=@þA6`+¢D‰R;0?§3Ý?˜E?</text:span></text:p>
        <text:p text:style-name="P2"><text:span text:style-name="T1">0X?}m%ÎNÆrc{¦ùûå¹ñb[Iv€Å ?“&lt;ä¹ðÜ©«ë§ýÃ]»Ü'ïÞ]]ï÷írÝ­’?®nûíŸW·ÏÛîê·öþaÓî?úÍÕï‡Å?¦þÑµ«îi6Kæ?Ý$óÛË‹«?*Q*Ítr{wy¡’ÌþSI¥ÓBë¤¬*\ùbá~þÝ$÷»Ë‹,¹ÇQÍ£Ÿ//þ?%ã?“Û_//ÞÛ?ÿº¼ø×åEòþãMr5@â¼ßïû/ÃT~èû}Då?]E–9’5ˆ:¹ú</text:span></text:p>
        <text:p text:style-name="P2"><text:span text:style-name="T1">~¼ùå§$‹ø5gø-ušå–_]ÛÿéàwYVšÙTÛÿumÿôlšÃïjÖÀsš.ËYi‡ój6-`?­fÅlªLhcÿnè˜²˜)?s?xœÛ¿l¦Ìé,SJvÂ‘ùÍLÕ?¥¢ót?SV@ÅÌ0??‘’ìC´mN¨?å5’ŒÔ7Ä12-Oö<text:tab/>?ÁI!ñöO¿§“=„°„?%Q??&lt;ÙºaiåL?C?g˜YÅRÆcXèµH×_ù°?Ë?EÚÔ¬,ßÆåhÝïºñ´°Š3Uª?µ{;·?Oõèa\ÑÃªƒÅ¬±Sv¸YÁÊ²?×´ÜíÂí‰+O°pèÂ©?¶Yµ?OsZÆE&gt;iÝn`˜g£_Æª–#W=ÿ¸?øþi?s+üåJË2æ/?„-Óªˆa‰‚X?$Ÿ±Rƒ'‰TU“Öb‚ëöë¸??ÛÆr±mwc3¢cW0—U#äÓdfÔýÝ‚$¾Œ•aá¢üñg¿I?ü?ÉjFxbÅTñ`</text:span></text:p>
        <text:p text:style-name="P2"><text:span text:style-name="T1">Ôµvñ+ü?‘Z|v—?­ÞBV¦F$ñ2Q;”M†8?a</text:span></text:p>
        <text:p text:style-name="P2"><text:span text:style-name="T1">ÈiŸíHV–ýfio¹³÷[Ž6|ÁxZ÷#LñL?Üÿ²?&lt;Ùs¼ôQ',{Ý31??-žØù‰=µäi¼¿<text:tab/>/,?°ù?¦µÕ˜ºŠ®?4{—à©‡²g,º?eIj°êà6·Î6ºdÂBéÃìæ?áü?àµãrûä¤x°²jœù?úµK‡ÔÕÔ©Q1½!o'?^</text:span></text:p>
        <text:p text:style-name="P2"><text:span text:style-name="T1">Ç</text:span></text:p>
        <text:p text:style-name="P2"><text:span text:style-name="T1">mLªå?43Ä</text:span></text:p>
        <text:p text:style-name="P2"><text:span text:style-name="T1">r3?Q‡÷hJ²Ï.?ñgäbñˆ·À@$7Ñ=˜qúÀg~fÞí&amp;T‚6€ë??BìRžÿ„?EÕZÙu3rzb?Û-a€øúþ1¤?ô? I=^¾øªHµXëî°Ýö;{s?Xgiê]¿-›wÎ?¶â?‘¢ç—ìÊR”ê&amp;ÆD¢ê?ËgÒ?t¨ŒUL¸Eì+ËÌÁ»ZR?€?³*+=Zž?í•¥{ó?k×ºIsÑ?¤cÓÃm Ýê?½?˜§µUGt3Z?èþ6Ö&amp;@(D&lt;êû$i-??lðÂE»?Â?´eÖ®oíXåö?ûî?Ìl?›?by`×ò&lt;ÎóW™)ÊT5Ì‘de‘[·ù<text:tab/>]</text:span></text:p>
        <text:p text:style-name="P2"><text:span text:style-name="T1">â?ô¤ÉrKd¥?N7^á¯?Å`aÖ]èh?¤?ŠÈ SÙ</text:span></text:p>
        <text:p text:style-name="P2"><text:span text:style-name="T1">Îy&lt;­ÅqÀLí??‹n<text:tab/>²?í&lt; ;žð‘èÅ»</text:span></text:p>
        <text:p text:style-name="P2"><text:span text:style-name="T1">cF¼oQÝ\¥ªÂ7“</text:span></text:p>
        <text:p text:style-name="P2"><text:span text:style-name="T1">Ç4z´EØ¶?^MxE?‘“8z?ô[" ÑìlyÀVÖ÷îVÂÝdí„wÂ;Zþÿ«_{?°’©®x??1¡xÝYg&amp;UŠ?'Ï?zzÀƒÃøäB7¸­05Ù‰Ç…»ÂmÂ™’K“`ÕÝÙóP…áJ–{`'åc®E§¢ÌE‚’jP’x?…¼!Ÿ®m†VÄlM‚´£ãL?½äÁ‰?0úü?????ã[ì¾hò´?å9lÀ“?¢¦özÑ˜Ñ?])sßîEÁê?¯Ù??Ä??ð"ðÕ7ÚV}?ã]'</text:span></text:p>
        <text:p text:style-name="P2"><text:span text:style-name="T1">·]¿?»b*Ö`'+ZŽ?Ã™þ°‘Å³®áÅj¦°Q´Q§ÕÌ\òq[·?\Õ@? (Éæ?_ª?}ÍUË&lt;,ˆ??j?¬l‘3×3W(dávÃÛƒ?*¬’²8Û‡úÆ?Ëè(íË?W2„¥N?P­‰²#BÃ?#£</text:span></text:p>
        <text:p text:style-name="P2"><text:span text:style-name="T1">Ä?óa%?R?È+¦Ø¡«Q@MÀ°Ô*ç<text:tab/>*ë°(:??ó&amp;åÑ©|D”ßQ??6?ª</text:span></text:p>
        <text:p text:style-name="P2"><text:span text:style-name="T1">›Â'?Î(Â=qš</text:span></text:p>
        <text:p text:style-name="P2"><text:span text:style-name="T1">þýŸcÊ-Ž?pÆÃ0à?v;Ôc</text:span></text:p>
        <text:p text:style-name="P2"><text:span text:style-name="T1">2àÐž)0?Ä7qPä.‚Y?Kš1Þô›*°sX¡DÅ£½#„Zud“¯:Ò¢Ì¼?è??±K?Ím‰?IZLê[²X1s*÷?Î´1Ñ–\^Rš=…Cñ?&gt;ün)ÓM0·î?¬M|?&lt;XÛé??àˆôžâÔ</text:span></text:p>
        <text:p text:style-name="P2"><text:span text:style-name="T1">‚?é¡?Î&lt;-Å¿?E?$šçÑ?:K«*Fóbž¿Ð“)*(GÏåÙìá?\?zV0?¢œ¡§?Â~ž?Tìšñ*|ÕÁ9?)??†­Ë?\?¾v</text:span></text:p>
        <text:p text:style-name="P2"><text:span text:style-name="T1">??1W›×´ÑUzOA&lt;BÀt9,p?œ?ðz"SäyZˆ?úÌ?£€k3Lµ?V?jPçZ¬&gt;??Å?€Å?b?F?¬äÀJêÊW˜??ÈZ’X*¯âô¨ñ©¿ýù— ã›º“t*LÇ+v?X¼4M|Ñ<text:tab/>ï¹z“qfuZ?,•Å‰?èœ-vÃ£ð‚E3p);wÑnÖ•k:wFãl†?½åÐ…ƒ~H¯‹cÆ&lt;‚…œòrš*“.Ë?Ð &lt; <text:tab/>Ôä7ä16ÑLsIù—$»xTû0¦¦ƒ®ë 5‘âLÆÙ:gk?BU(p"Š+.×</text:span></text:p>
        <text:p text:style-name="P2"><text:span text:style-name="T1">§aNq‚Úí^¼&lt;lqù¦­²íú€3«jÈü"&amp;D</text:span></text:p>
        <text:p text:style-name="P2"><text:span text:style-name="T1">BQ'Åì„ñïÝ-µrÏgû:/f@y¥yé2 yAÁµ¤Ðo$€×œ?™8?˜s¯µljÉB?AùY&lt;rÎqÝî+?È`oÐ?–|</text:span></text:p>
        <text:p text:style-name="P2"><text:span text:style-name="T1">Ï’œA²ƒ?ZƒNpŒ½¨?‡®??­˜ÿ??Ð?žëïÈ3rx2[^“™ù˜‹ÙAEŠ?ce+Å?¬·ÔBÃp_ª ®ÕÔc?Htxä?6÷’)Øù°??§/\%Veq¹??A1Ö­?aákW[¨Å¿CÓÊ&lt;Í¼¦¹¤¹–,™3_Iý4fˆ’æ?wiôœ?‚áökß§—+æ“áâ¢cÎe‘tþùÄ´Â”Õe³%¿d(åûúgß#?Í8@[ªØ~|1áÔJ?mV¯3ï%LcP%Ès‰WÑjHt?‚•?ŠìesšÒ;?ð=º^XÇ¦ÂNzÏ??VÛ??<text:tab/>Î-ö¾@Þì9ìØøà"6Dºáæ×„ ¨q£%©?+²?ß€*è{ñ&amp;ÌÆÛ????Ì??¼?D&lt;¿?¶ò"mLèñÛ?ØíZ¼ž›ÀÒí€32?5?]™?ò¦?[¬?,Ñ„¹ýs??eÈ~05:ìÄSäMP‘ðfŒ9G}?<text:tab/>ûpoaÂöÀÑ¼ÌxÖø×…Ýaawü?"¾tWè?ò¦ô©&amp;ô’V®ë†$q#?üQÊ¤kHõÝ^Þ¶Äþ!%¦”Äu?L¤`ë„wú4</text:span></text:p>
        <text:p text:style-name="P2"><text:span text:style-name="T1">¶ø$2ês<text:tab/>!¨&lt;=ºÛW8U-TtÔ¥Â²§ßK“Ãøö?ö¿? ªÒ’g’?T: ¢ª¢?Ý??ˆ¤S»d?lÅ7¢2Ôtšˆ?'?8C?Å2%år‚Úéê«I¬ªUjŽ?²*o|?</text:span></text:p>
        <text:p text:style-name="P2"><text:span text:style-name="T1">‰;©]îœ‘®?îÞ%ZØ?Â?…r½m&gt;+Jdí2œŽñ•¬üy¨3ß4`±!‘Ó¡L-Ë¡‰?‚2ÕS?¼®§ÈTE?|¨†~…ù Z~?Xp7?ƒ??~?";?nUÒD^7o*èâ‡Ô]ŸÙtê®ËV•G?_žN±?Y™?u´éãÛ°)|?‰°M¢KìžÇV?^SªÊ¤¥X?¹²</text:span></text:p>
        <text:p text:style-name="P2"><text:span text:style-name="T1">©ú‡6&amp;Íª£¾Ç³®£â"¼ï?û™È;Úña?Ìã?Lq¤†ÖVÈè!y£ª‚í1RgÚÁ&gt;›{9?í:È=³Hm?ßÖ?<text:tab/>i“7TMª,àÚI?ô\#loÿ¾?¡?»?qÂGókòl<text:tab/>¿?/Å??¹†~f?Å¢s?¡a0?lÑäö6+?óòb‹¦?nÑ¨¢Ió&lt;lÑÐkÌÈõ”`@WBádâ^?ryåª7†Â?‚kãq`Áb’?¶®œk#9;©cƒF‚z\Šÿ€ïÓ¸^?~èÐ¤eÌè³+²"U1è5w8•&lt;‘åƒˆ</text:span></text:p>
        <text:p text:style-name="P2"><text:span text:style-name="T1">ø?émˆD?ó2U’?ÌÇxçÐ2ù7&gt;xÐïeO?<text:tab/>7ý1.ôaß'è×,zoS¼[2!×ù›P—†’H~r?¡ú??vQ?sd¦?:@â@'Üa¢·‰š”¿?¼Å$­»Tâ›Ž^zŠ²&amp;Ú)”o\Ëa·Æ¯:?d1?æ´</text:span></text:p>
        <text:p text:style-name="P2"><text:span text:style-name="T1">,Â Þ?öEu LÈ‹í4w&gt;¯Ð"°?ÀÎ???õÜ0M-t?ëj%;v=º‹?½Á:j¼½("?äšÚù}:„|wçòÁ“¾çÊuìÜ#?ùåÍQßÓï 8¹m?›ðC?:0’tºÔ€Âí$ùÚÛŸ®íÅs›ž²&amp;?Ë°òRI}wÿµ</text:span></text:p>
        <text:p text:style-name="P2"><text:span text:style-name="T1">$aÔÒKÿçº»ÎÓÆ°—×\??]?ësÅ/Öž†`‚+©Ø¬N'Ï?´Fžs*œvÏAÜ?ÒÊ•ÔÊ½i¹Z6~?r?ÕÝø¢[çEˆ/—Só“:6Ä7¼‚2¡º™¹?®ÀcŒü`W¿óâ´ÔÖ?ñs?àw”ÎUÖu”2?v¿Ãw$Ôù?YŸËº²NÐÇgžrn´7x¼ß!D?¨¬L&lt;ÊÇ ?äü‡1\TÀ¹+y}‚A?é%$–§qù¿æ:w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6 0 obj&lt;&lt;/Type/Page/Contents 267 0 R/Group&lt;&lt;/Type/Group/CS/DeviceRGB/S/Transparency&gt;&gt;/MediaBox[ 0 0 396 612]/Parent 2 0 R/Resources&lt;&lt;/ExtGState&lt;&lt;/GS7 7 0 R/GS8 8 0 R&gt;&gt;/Font&lt;&lt;/F1 5 0 R/F5 31 0 R/F7 35 0 R&gt;&gt;/ProcSet[/PDF/Text/ImageB/ImageC/ImageI]&gt;&gt;/StructParents 108/Tabs/S&gt;&gt;</text:span></text:p>
        <text:p text:style-name="P2"><text:span text:style-name="T1">endobj</text:span></text:p>
        <text:p text:style-name="P2"><text:span text:style-name="T1">267 0 obj&lt;&lt;/Filter/FlateDecode/Length 3205&gt;&gt;</text:span></text:p>
        <text:p text:style-name="P2"><text:span text:style-name="T1">stream</text:span></text:p>
        <text:p text:style-name="P2"><text:span text:style-name="T1">xœ•?kOãHò;?ÿÁ??<text:tab/>Œ»íöC;B"Ì°7'­nO‹´:­öƒ‰</text:span></text:p>
        <text:p text:style-name="P2"><text:span text:style-name="T1">‰?â,N†áß_×«»m?ÈhÄÄîGuUu½Ë?WÏÛÕ}³ØFŸ&gt;]\m·ÍbÙµÑ_?·ýæï‹Û×Mwñ{ó°Z7ÛU¿¾øcw·…¡uMÛ=_^FóÏ×ÑüöôäâFEJ%i?ÝÞŸž¨(µÿTTäI–ç‘)</text:span></text:p>
        <text:p text:style-name="P2"><text:span text:style-name="T1">œy²ë~ý£Œ?†Ó“4zÀ·Šß~==ù+ŽfG·ÿ&gt;=ùb!þszòßÓ“èËo×ÑÅ??çývÛ??Æò¦ï·#,'xeUb4¢uðèèâw8ô·ë¯Ÿ£t?$“'©¶?æ•ýeP‹þyvnâçY?wÃì&lt;‹7ýL©xÝ?Ñì¼(ãí¬ˆ{xÌíãy?/»Y?¯àé?VÛ?“ÅýËÌÄkZµ²?Ö-®ø?ð©Ý5vÛc€vˆ—VYbÌ?/?ƒ?¾?3‚Ý¬[xà™¥?Ï¸Â?~?„p¾Ù?y!?0Ú½Zth°í“è?^Â¯,KêŠñúl?3£?Š…¤U?0??t?ßÃ: |!Xh%ÈÃ0&gt;Fa3Þ?B`N??bsgŸ‡þÑ¢?ï€’??Í?n·‡v?‰ŸfÊ‚Z»Ã-?º]~!B?&lt;,2t?ÝT?O¹rqSîÑ?á‘ª“ŠïîSššôR•ö7Ïísyyn&gt;Ño?c•}6&lt;V¤iš]žg8Q^*?ƒ´?÷_Ó?£ìó?Mãz??œ?PœÈh¢àƒòüò?ÖæÅe?,µàéx??vc?9·h?</text:span></text:p>
        <text:p text:style-name="P2"><text:span text:style-name="T1">ÇÒ®šæƒø¨?.Á¯p%Òs?Ð$¨ÌßìvØZ?‹)+?4 àie~?ŒœXd÷?šñÈY¶‡ØÙÓ</text:span></text:p>
        <text:p text:style-name="P2"><text:span text:style-name="T1">Ñ5½Ê}?P®25I)âþVVU•Çý?•?ßL¼@?É?¬ä‚?ªÒÄÃ²ßÉDËûîÜ6»?,K³?‰]†°Q??&gt;?Àº¥l??X’k&gt;?T½a}†õˆ…&lt;óš</text:span></text:p>
        <text:p text:style-name="P2"><text:span text:style-name="T1">š?´t ?2Þ=ÎÌ?AŸð#¯URæb.????š€??:þsiA:;£‹?Qêx¶q*<text:tab/>?†5?G^?Cz?˜h€€‹z~i? Ì‹þéýÔ&amp;)Ê1¢?¤‘ÌÇ’QA¶í†-???}'ÖÊ&gt;·ýZ&amp;¤à%¯‘‚xT–Nýí1?‘†D’Mi£þ??änkø…Ð??°?&amp;½Ž×Ýw°MÏÄZ¸ÂÈÒ`˜Ùdúh?Í?šÛ?(úAsÂúµ»ô?+?ÝŽD–Ìžõqëá ?ÈT™dÕ˜Èpí?ç«?»ñ¼È’\€ÜÎÎ«x‰v|??g˜qýŽüê#÷ˆ¤#vø~Vò</text:span></text:p>
        <text:p text:style-name="P2"><text:span text:style-name="T1">µ,2vÐ;7¤‰?éêhÚJ{ƒrdLå¼w®ãþÞ?\˜Ý?'óõ?ø÷(þ&amp;Ï-¤•=‰4ÜÝw·v›Gªlß? m¤;GˆT^'º`F‘d*ë®Q†º—?J[ÿÝ?–"÷Â«@ýxp??1DÃ³âˆ?ÖŒ,H¡½òÁË²C•ß¸9°F(…&lt;rï¤?£?e”;t</text:span></text:p>
        <text:p text:style-name="P2"><text:span text:style-name="T1">˜V?xbËû,ÈL¢jfA‹¸7/«õ??´?‰€øË?1°,'Ã·?</text:span></text:p>
        <text:p text:style-name="P2"><text:span text:style-name="T1">Ö.\¸s—µ?–?˜®üË¦‘8o½??X£…JxÅÿìÙÖÄ?0I…u/å˜‚CÔêÂ$Y=^»@Q]??¡\‰Ê?‡³Çøç¤K«D?&gt;ŒÂJ¥ã¡?C­@O?,òÄ~P”š”??W~óv\l¸]Ð ÜˆÚÚBí-G©*Ð&lt;Ç‚Œ“aðÆë_$F£û¦$‘+Šâ?8²?6Œ·ü8;FÖÒ2QjÂt_ ­´"ß‰W„y‚RÇRªfæ¤mre??©Z¬</text:span></text:p>
        <text:p text:style-name="P2"><text:span text:style-name="T1">ŸuG"‰ÖpÉ?õŽ$»|ƒì_8£“ðøf?éöÝÛPx/5$¨ûXJ²Z'µHIhí&amp;ÂPÅm³^X«:?‚ŠƒŽ~‡?­I6{žãàJ"?˜íÑ² ²©Eý›(á£û÷²?ä…w²C¬?áeÐUàPÿ´'¤Ÿ’[VI­F‘?À-Ë÷…?–?/Ë¥<text:tab/>™¼</text:span></text:p>
        <text:p text:style-name="P2"><text:span text:style-name="T1">î¦4$8`À0z²Ñ??')È¡MÏ"ó6“k{Ú‰?]?ˆús?˜•2?{2"Jò&gt;·—.ì?_Xi¼˜[Ü08?ðÈygý{Uò1È</text:span></text:p>
        <text:p text:style-name="P2"><text:span text:style-name="T1">'ºi??<text:tab/>3;rà?’eÎ</text:span></text:p>
        <text:p text:style-name="P2"><text:span text:style-name="T1">íî±è•Nò0#DÉ?ˆïžŠrEªðèŽ£üO?…/ïfñÀ¡ä?í1iRe?B?U?&gt;¸¸Ÿùp^’xXà?U¿C¥šd</text:span></text:p>
        <text:p text:style-name="P2"><text:span text:style-name="T1">ÅØ™b&lt;?Ø”Qn?W9ÀÓ?/Ø…Ò&lt;ÑÝ { •;ª‹ø¢?…a–Â‘×û\ÉŠ¤?7'Á?z¬PF¼2xõ?c,ˆŽï9Ñ¯DVÄ¿?jBÎáÕ'?ûè</text:span></text:p>
        <text:p text:style-name="P2"><text:span text:style-name="T1">+?Ê8¾÷Lû?'ãÀNK?®ü@q%drhè­p??¤­‹7c?¼?GëwÊaZ'YùAQ¦ª?q°/½ç#ÛÛ?lZ¢üô¢qVðˆËAš ]?§Î&lt;?JQ@êŠD’Æÿ&lt;?íT?yŒðß¹›Ý:ôQaïÈ?&gt;øã&amp;e¢#´0­’L´¼??8B&lt;R?Ä)¤?ƒõ¶%?®Œ?</text:span></text:p>
        <text:p text:style-name="P2"><text:span text:style-name="T1">Bú‹«XÅw¾þDû\Ök%·A®Ð‹ä•?¿8y{s¢„3o"?Å.m#</text:span></text:p>
        <text:p text:style-name="P2"><text:span text:style-name="T1">Ú„?“U9Ò›ë:O´È¤Az³k¥Êàã²B‡?Eü?Æ¥ŽAàßÝ???ú?Ëþ¥Ã(ªä´?Ü#;L0@;2&amp;¤2˜”ƒ˜±ÕµÊh?&amp;¶Š?2ç¶Ø½On•&amp;Ú…¸“Ê €Ë‚LÇ&gt;?¹ö«×ù±U„lq½?“#é¢3/øNå™?ŠÏa±—l? ¸?y¶ìÛÁmt¹‡?J)&amp;Þ;š—¡?æ ã ?Šøõ^oìDŒ4,!ažÏòxGn?^‡ÝÂ?¼¤—?,?%$ƒX@*£²pz¯Øs5…õ<text:tab/>®¼¥w©£?p?äÙ+&gt;œA™¤ÈÆ”¬Zü³ã?Ý’Ã?ˆ?…„Pº±?’Ö|Ä)£“T¤¤ûÑ¸²1?:@«8þRt•9?çBØKbôÌÕ?]› h?V3v%?_±®)-?H’´q?šgG…??Àà?GÑËð¨Ç‰?”??àÅ?ò#ò³*I%:Ü</text:span></text:p>
        <text:p text:style-name="P2"><text:span text:style-name="T1">»†?$Nú^}íbÙÀE?2??’Ü9ÃÙÑ??å”moÅo O?«‘…GZ&gt;,¤”³qÁÐ?POhÕÕŒ??¥Q²?V;P«yêŒæ†ew?Õ:Kjq&gt;/˜Çû:­äŽbÁ•˜<text:tab/>ŸÚúû?×Ù|?·a]?hþ*œòM?þ·¹³däˆœ³!ßüŠe?f³Ø‚?¦m?_½?.ƒÚ˜ry„ÙHk_ú&amp;‹Ñ:âØå ¥Øãù–?”‡)-]?§MÏ®?3É?KútN’Mç?NÍ?^7»ƒ)O</text:span></text:p>
        <text:p text:style-name="P2"><text:span text:style-name="T1">´???«.6=Ê³ñZ1R"?ŽvÆ`\è?‹Ði-÷¹Þw›Eª6®P=i?î×œs'Ã†g°çŠ?)¹o»ÀT%=§?Û%?™{9Ø&gt;r-¥?ÀÓ)pp?‚0vþÚ·›èÈ=í&amp;Z?@bàù</text:span></text:p>
        <text:p text:style-name="P2"><text:span text:style-name="T1">µ}Ê°?C¨*ßo?¡m2Æ/h??}'Ë*@Âa?¨â&lt;#À©'ÄjˆRÁö¬˜l)Ö?Ý.R•JÄ”‘„0?ÓŠEPÍ(Ù:öm?Æ@6îÉ!ðrÅ½á(AÂC³ðlhãé£ðVµN</text:span></text:p>
        <text:p text:style-name="P2"><text:span text:style-name="T1">3Â{Tð?•À?Ç¶ƒ§jœhútPr‚ñ\?gÝý?ûh??‹Ã{Ësï+PQ&amp;&amp;P B.Ñ÷15^ÿœÅ ÷?®ÂÖ©ô?U*`r?M‘þ›?Ü&lt;KS-g]“¼Ý°À—ã?¥ò[é@†‡‚X?0E‘?%?åÒÚ·h?Q"ë*?¦=i?ð:Ð#Q4ß?v‡”Â?‚/ôæHÃ&lt;?PÐ95ZÕô¤‘A@0oTgzq&amp;KŒ¿7¦}ÎdÜx;è?'†Pæ?ãV„Ë€´¹3?~ùÈ,¹¶¼?¼ðŠàv3@£æA?vÂGM{g5G?4u›‘”Â5ŸÙôÀ±ê‹7^$qW£v8I</text:span></text:p>
        <text:p text:style-name="P2"><text:span text:style-name="T1">yKzŒRë²†~CÀß0¿Ä*pÃ4J‘?»áé!fÏ!™. ????ú‹ñÉîç•8«“¼pÂ€?¤?ý¨Aca4(™Üˆ½K¹?ùÄ‚?sï'?†¾#Héc?QGº§ó7ÚáüFðIF!hdŒ.î¨½½aùÐÞ›M6?¸Ñh€DÎç8Íô?1Œ¾?!PîÐÂýú÷¾ëÒÆ÷b÷W²‚ø×·ìƒ@–£¥</text:span></text:p>
        <text:p text:style-name="P2"><text:span text:style-name="T1">Ä·Ý\¦Òù(vü?E?u?ñ¨X??‡\wé8?ž??Eš?|rø?v•¼3?ŽÈ”e•ë¹’z¸ônç??K¨Tþu¦ª8¨úû¯Bä­üUÆ¨„?ÑW]Tm?›¥£?‚ô³]uÞ­i|€ïJÚ?¬?~@ë?²rhÐ÷?”‹Q4MX??s¦.±ê?p?r</text:span></text:p>
        <text:p text:style-name="P2"><text:span text:style-name="T1">ªÀžE3×ÊÂÂìd&gt;</text:span></text:p>
        <text:p text:style-name="P2"><text:span text:style-name="T1">¾Åòå&lt;båYÔRúîª°›?áA?´‘°£§Ô€Ú"??ŠéM??‚Œ}S`ý?†Èý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8 0 obj&lt;&lt;/Type/Page/Contents 269 0 R/Group&lt;&lt;/Type/Group/CS/DeviceRGB/S/Transparency&gt;&gt;/MediaBox[ 0 0 396 612]/Parent 2 0 R/Resources&lt;&lt;/ExtGState&lt;&lt;/GS7 7 0 R&gt;&gt;/Font&lt;&lt;/F1 5 0 R/F2 12 0 R/F4 27 0 R/F7 35 0 R&gt;&gt;/ProcSet[/PDF/Text/ImageB/ImageC/ImageI]&gt;&gt;/StructParents 109/Tabs/S&gt;&gt;</text:span></text:p>
        <text:p text:style-name="P2"><text:span text:style-name="T1">endobj</text:span></text:p>
        <text:p text:style-name="P2"><text:span text:style-name="T1">269 0 obj&lt;&lt;/Filter/FlateDecode/Length 2544&gt;&gt;</text:span></text:p>
        <text:p text:style-name="P2"><text:span text:style-name="T1">stream</text:span></text:p>
        <text:p text:style-name="P2"><text:span text:style-name="T1">xœ•Y[oÛÆ?~7àÿÀG</text:span></text:p>
        <text:p text:style-name="P2"><text:span text:style-name="T1">°iî.¹$ÑÀ@ì6=-? E</text:span></text:p>
        <text:p text:style-name="P2"><text:span text:style-name="T1">ô¡í?-2–[‡Ô1¥$þ÷Û^(Y¶?#Òr93;;;—oV?ï?7÷ŸÛå&amp;y÷îâýfÓ.W}—üyq3®ÿ¾¸yZ÷?ŸÚ»û¡ÝÜÃÅïÛÛ</text:span></text:p>
        <text:p text:style-name="P2"><text:span text:style-name="T1">Ný¯o»þñò2¹úñ:¹º9=¹ø ?¥²¼Hn&gt;Ÿž¨$‡?•”E–ë")­¥7_€îçß«än:=É“;üøùôäÏ4YüÜüzzò??J~úx\?ÐéjÜlÆ/‡Õú0Ž›™ZN?[d¦(?Sg¥&amp;=æ‹þÿôä7Y:¹ø„‹~¼þåÇ$ŸmP'Æ†Ýe?þ¡d“55lQ›¬p¢m$Úká?j•Y=c€WECæ ?˜?¨sXk<text:tab/>Z&amp;;².&gt;?‰*³ÆÎÝ4™™k?ì?(éÓsJ?«Ê«ÌÚù?ÚÇ~Ø?¢/tfÕœþü m••fN{Óãi&gt;.Lš|ì?ç6í7÷‹ó"?î?ç&amp;ö¶ûœ_i8Ï¼šËÝs¢ø$ÕÎI*½’ÍJX§?[‚=Xè¯Û‡§dq^¥ZŸ%¨¬jtq”Šª¬2]Î¥½¨¢ÞQQ?û**[gU•?*ÏšR„^?§?¸]®æœýçÅy™Ž‹*í“»E“Žî ”J“vx‚©ä3žÊö??7›âÉ?S‚$ß?eJ??üX%ã?g‰4épH/wOÔid ?µktÈL¡²z‡öEcšgr€$#Ó¨¬T"d¹Øë?Vv?à”µJGÚ6¿,??hƒÛ^Ý„~ MúËBÕB€v?·?ÈßñIà¿h‡?g5›idŠ¶ëxr?A~éäßƒ‰ÅþD?³à2«vÃæÇ‰H…©E}ïE…]‡¨?§fSUYQ±5Þåyy}©?|?5Œíå¹Á¹êò¼psååy‰ãJè</text:span></text:p>
        <text:p text:style-name="P2"><text:span text:style-name="T1">âi`˜›ËsÛ”2Y”ðBÃÿš?”3Š ’X‰?VÓ8¾òÓ°X…_6Ï¯ì®ˆÂÊ?ŠE4¬¬(Yº¡Š$‹T`TÊ‰Â?Ì{zIDñ.˜\T…oûŒª?ý{6<text:tab/>šÈi?2êÀ´Ç„ª;?¨,…??¥“%G\?‹0Ñ?ËE½ç]F§q$’Ð°?/'Ïla°ñ.:?HŒ!°¢ç5Ëø†n?…·8¥ÑÑ3.mLºÆqK‰?×?6?÷ÐC0U2\®\¤=€§w¬Ö@”?"_YLñ3c@”é|£ÕA?ÎšE“iñóô?ˆ?Í¦ &lt;E)ÐE|mÓi‰ãÕ8âK"ËøÅ{Xxèxìí</text:span></text:p>
        <text:p text:style-name="P2"><text:span text:style-name="T1">cÚÂ´eàT.9®×ÄÞ;ƒËË?ž?mžÎt„T+-ÎU.*|‹D‰:}·¥?´$îmQnÊL??å.XbW-ÅÝk?83ïG7W%¹·<text:tab/>¡?³Ïé!wàã•¤ÀN´</text:span></text:p>
        <text:p text:style-name="P2"><text:span text:style-name="T1">‡¬‹ÏkŽm?» ‚ Í?ø¼"¼?-0O ÂWy‘EåxH·2$µh?Ž=$›·ï0^¦Ô’?›½</text:span></text:p>
        <text:p text:style-name="P2"><text:span text:style-name="T1">[\†µ»–U?Èwµ›1x?åÕ}KºÐ*SÎÁCýùêë°/+ª’J1È?ÇsOOàß?Ø÷èÄ±º¥ðhè2aÂP Æ¹?Œƒ^"<text:tab/>§¹xö?o!ã°*TIqE,l´º…xdÌ@?O±=Mn?«£E^w?µj–&lt;?D/ˆjK—õ¦3ÎP…Ò{5&gt;¼i‡.zx?vŠÛv@ÀÔsí?ˆq""Œj»lRäj¦5‰í‘A?ŽŠa?¨§œo<text:tab/>CK?å?è?…}Î?â</text:span></text:p>
        <text:p text:style-name="P2"><text:span text:style-name="T1">¨`ûºAu£³Æ¹—Ã,ßV?˜šœzœ?“G.*¯Ù³úü‚íéj“? O´?@ÏdÂ???/GNµXbzrÈ¼‘ÜŒäM?’3’Ïë?ÒvýKÀx,nš<text:tab/>}u?ö<text:tab/>Ó.?®×lTÕYãŒL;ä=f?Ønb?Ù&gt;à4ízÄýž9Ìg9?¡¨¯Éã¨¼pQ?ÎG<text:tab/>? io?ÂCŒ?ûïk¿É<text:tab/>Œ'¼Á?É??H€Êãñü´¢?v‹aIïØ]^Þ?teu#ûçu—xÀ~­¯î ¨µRÛž¸L:Kùø\J¥DfÚn”9¤?ßÀgºÚR?©kŸF¨¾~•cÅ•?þ?×k)ö??m?ÎŽRÌŸ$$|q?fÏežÕ®%é8ƒô³âÎz»ü6n½Á!ŸqI_¶œ?mŒÇÚ??9HF›?Ù]&amp;?Ô²¯ã1??|¤“¿<text:tab/>w7Î²'n×<text:tab/>ÙéàB­8fçÆfÖv(!¦Áž??Üý¡ä ?ÑíðÇá?i9z—ï¿GñhšœS+ív¤µGì:+Ñƒµ?'ñ…"7Á”’¯ajôX™¸ïæV`Çì»Là,(À~G¾üV ¦µÎl?Ú­?Æ?äà®‚¡?C?ßÌ8¸Qè’?„?… ­]PDôªˆA‹v³z??ÅòKãÚ»g`P?a;?Kõ(§šõwe??m‚ðÝN±xwXÇ?Œ’ö0ZÙ</text:span></text:p>
        <text:p text:style-name="P2"><text:span text:style-name="T1">Ýõe9ƒYÏ@¬€MÅxoC[:¯³²v÷(Ý–òÜN[…?2P?ê?Ã•FyŒ¶Œz±uB¾Ußú?‰SªIÿJñÁƒ&amp;£¤PÃF5“Â?º£iMy¼ý7È‹?[˜X1‘©??Qñ×ëžj</text:span></text:p>
        <text:p text:style-name="P2"><text:span text:style-name="T1">?(‚</text:span></text:p>
        <text:p text:style-name="P2"><text:span text:style-name="T1">îñš?S—†zß?²</text:span></text:p>
        <text:p text:style-name="P2"><text:span text:style-name="T1"> JqÂ?Â?QçZNÙÀ_Ù¯a«ÞRÔn}?€ÌIyŽàœ”)¯µÑ¡„?¾ÛY"z•sö\‹ì»Z2Í–ot?o?qUç™©Cˆë?Œz¿÷?Á}ì?|??Üøh??—ÁÌ?+?*Q½w3 ?VîðøBë§7a&amp;`ÄQQ6~</text:span></text:p>
        <text:p text:style-name="P2"><text:span text:style-name="T1">ìß?F?¸?«²^Û&gt;kð]?[›™bVzf </text:span></text:p>
        <text:p text:style-name="P2"><text:span text:style-name="T1">Ý¶C?Á?? n^¢0????1?1­¹¶P`’ïÈË½Ð9P½³ˆ„®è\(?k??C0ÓÝ!-È7‹Ê]úq&gt;Â?¥ÎLÜöqÂè?gn0?Ç¤M(¾åÔ8]$Û¡óHeræk±îvqÃxË †??nH$¼&lt;ØiÉÊ« -i¡þƒ+¬%³q1?n?¦ÎÔg[ª??B«É¸?ºðô–Ñf»õ eð=$"ÄÐRwK?¡…rµå÷ƒP?ÁÃûó*?ù?Åî?DGÞaŒ?þ!ËOb‡×l ‹ÌÝP··“»{çFiéB?$ÛBÐ9?jÙ¸[§Ý?3ä€&lt;«Ìl%ºYòÒ·?’e,ü?‰?k9xÀ?jÙJ³ƒ.mÅWß¬’èçz8?‚eÑ)ÂzÈH·ïn?"…{?r£§?d×L§ø§³?oMÝ±É¹QyyÖ{üQ‡Ÿ3hÚ¸ß6?Gæš9ëœ!ð¹ûÊ™/?¾Š€ù?­KÈ³]GI¥TQRÁ`?w›(Ô½G?qGÒXú’²½wåI?ÝæRiå?TœÂ??@æ£¡Óðéäq!</text:span></text:p>
        <text:p text:style-name="P2"><text:span text:style-name="T1">ÐÒÍÌv‡Œ¼oìÇ·óËé?/^~??CJ_C`?r®Úf§'Pw‘j÷×9úî¨VY]Ä]|ÜyyGß}oõýd?ež-?“ó»?pçRˆ;Û¨ì~ˆÖŠ?Zd?çÎ?žc,µÿNq(ø?é³Ý.~Fû?®3÷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0 0 obj&lt;&lt;/Type/Page/Contents 271 0 R/Group&lt;&lt;/Type/Group/CS/DeviceRGB/S/Transparency&gt;&gt;/MediaBox[ 0 0 396 612]/Parent 2 0 R/Resources&lt;&lt;/ExtGState&lt;&lt;/GS7 7 0 R&gt;&gt;/Font&lt;&lt;/F1 5 0 R/F7 35 0 R&gt;&gt;/ProcSet[/PDF/Text/ImageB/ImageC/ImageI]&gt;&gt;/StructParents 110/Tabs/S&gt;&gt;</text:span></text:p>
        <text:p text:style-name="P2"><text:span text:style-name="T1">endobj</text:span></text:p>
        <text:p text:style-name="P2"><text:span text:style-name="T1">271 0 obj&lt;&lt;/Filter/FlateDecode/Length 3276&gt;&gt;</text:span></text:p>
        <text:p text:style-name="P2"><text:span text:style-name="T1">stream</text:span></text:p>
        <text:p text:style-name="P2"><text:span text:style-name="T1">xœZÛnÛH?}7àà£?X4¯M???ˆ=ñì.0À,&amp;@??ó@‹´åC*¦”Ä¿uí‹,ÙÊ`1?±¯ÕÕU§NUûòýÓöá®]m£wï.ßo·íjÝwÑ_—?ÇÍß—?Ÿ7ýå?íýÃÐn?ÆáòÏÝí?›þÕ·]ÿ´\FW¿^GW?ÏÏ.oÒ(Mã¤ˆ&gt;ÞŸ¥Q?ÿK#SÄyQD¥1Ôó?Æýög?ÝOçgItÿ÷ÛùÙ_³hþwôñ?çg?`¡¯çgÿ=?‹&gt;ü~?]?‘ìjÜnÇ/Ç…»?Çm Üž8y?—?Istëèò?Üô÷ëÿ?%?V*‹8Éà`E</text:span></text:p>
        <text:p text:style-name="P2"><text:span text:style-name="T1">ÿÊRÛù¢˜­ÛyÃ¿¢ù"mÊYKÿšÙjý0_”³Ç¹™uÒ5ÞÍ?¹Ž??pÒà‰ãï—?Ilšp¿^Vþ2O«Ùn‚M.ö„÷í|‘ÍV Ïz_–?{žæ?KÚ&gt;Ìa?Ãë´?LëÚ'?YÅÅ“</text:span></text:p>
        <text:p text:style-name="P2"><text:span text:style-name="T1">ú1ô£šC&lt;OÓ@‡?•?q*rø6OA:Zû?ç²âøü÷´?ýž¢Íã?¤???·£žï *õnA‘p.hÛðiWóš{&amp;“~ h‡¥ÊÒ:®Ò@*ÿ?/L =nLeÚÄ•¬ñïyZ³"«|6îžôzákE—1õØt!mý7ô€?Œª‡uý†?0t?µ€áÐ?&amp;“?=,#cÉ¢ðb{š"ÃXµ?ýó</text:span></text:p>
        <text:p text:style-name="P2"><text:span text:style-name="T1">W¦_Ý?¶¸?nJ‹={?øû??Û¿ÜË›ê€³ëU'elkä]’?5üW,??þ6ðßU’$ùr‘–9´”ÕrQ¼?µlÞñ@l.Ëå¢„ï4•‰??e×Ë´Æ? µ„eËF7&lt;??Â?p"îá&amp;???ÞoÕ¥öÆ%Ë´[e?Þ’W)®EþÊ</text:span></text:p>
        <text:p text:style-name="P2"><text:span text:style-name="T1">[êq*\ø?½Z¦©Œðz</text:span></text:p>
        <text:p text:style-name="P2"><text:span text:style-name="T1">?›—”?´?žêfiàóÊ,+?éæÑ¶"?l]éÖfY{{ÒJªŒ?^?ÖØ¿ÓC?.wZ4i\Š‘?#[µ#g¬u!?H?fvoÇÕõd¶µ8°ú‰Ø°˜6?0??y?a›,íà?&gt;¨w÷ˆsÑüuÇvèÄ?tL?</text:span></text:p>
        <text:p text:style-name="P2"><text:span text:style-name="T1">;„ÝvKØq??j?QypÐq@1¦X–vÎ</text:span></text:p>
        <text:p text:style-name="P2"><text:span text:style-name="T1">K“(í</text:span></text:p>
        <text:p text:style-name="P2"><text:span text:style-name="T1">}Œä¿8??‹ªŠ??pþ’q\µ¢??FÙiZ?®ÇñQc</text:span></text:p>
        <text:p text:style-name="P2"><text:span text:style-name="T1">´uV¯|D8áj‹n,Š«‚ÛP™=EÃn»i×Â@YF'&gt;u?}¿x}?LÖrM´–?`?ÅäF-</text:span></text:p>
        <text:p text:style-name="P2"><text:span text:style-name="T1">¿¥?“Ç…F³ithØS¨$ë?PýE&amp;ÚçàÄûvÜa­?~c|+HeÐD?êô?Ý?¢œ?t†ñÉMwf'Ëu`~j­öP[Ö{…öäT.°?³¾Ë•?H?èL?4ñ*‚?E?g?AOÃÈRÀ?pBa+«Ò?¶xJ#0?¢?‚šÀ?}*JÞøK•ïy¼‡aŠÎŠg?A¥C;ì¡}½U*?´—åÃÓ(Tð‘-¨<text:tab/>Ä–×?ÐôÀ…;lu@|??‹?/f_“t°À?ÁÉ¼ŒÓF,z5~?S ?£€gâ7#šˆp+Nìc?3Þ[ƒ"`›pFì</text:span></text:p>
        <text:p text:style-name="P2"><text:span text:style-name="T1">»ž#³a_ýŠí»~P³|´!üÂnh&lt;˜ÉSã`&amp;?ÁZFK?¹?‘Ï&lt;Kâjÿp0Ñ</text:span></text:p>
        <text:p text:style-name="P2"><text:span text:style-name="T1">¹U?~Ëá³4N?^§Í?:3z’e? Š‚K@¤«’æÅ’Iü?ºZb¥UE®Ç?ý™@Œ[…?‰¬ý£å[&lt;Ûb¤Ý¹çy«?†?ZµR ‘.:?</text:span></text:p>
        <text:p text:style-name="P2"><text:span text:style-name="T1">¡??†E©5???KÈå?Dõÿº¦’*NÓ0â"º¦GÓèL@•ï?Ç¬YÖ?;?†-Ýh5‡Ÿ¾æù?…#›#vHÑ"K4+°wMÀØ?„€?ï–Ø˜lävT</text:span></text:p>
        <text:p text:style-name="P2"><text:span text:style-name="T1">‹±iR¿´ò–Öš~™?o™OÞdq£æÃsI?BzŽ?¸eSi†Àç‚ïþG?ª¡)è?“?lO¯</text:span></text:p>
        <text:p text:style-name="P2"><text:span text:style-name="T1">œ]?ïÖy&gt;»-ÿ??Ùj?2ìÚÀF,{†ƒ¶?‚;?I@=6µXjSÓ&amp;„¢ŽoVÙIã¬ð'bF^5È_þqÌXHÐH?A‹’°°ýF??hT?¶È?RMú?ölÙhÍûë??oöãƒ?!o?á;?æãø¹'êÞAk/Ë@b\JŠP¼çáiz?œge?›*Pêë<text:tab/>böJµ?þ5ºÈÇù¢ž„úí3˜?¹H™úÉb™’*á²¤ˆl´È•TÐÐ\xb©)?át¡1¯ÙCdÌwKg?ÕÈ¥çV×»gÖ¤q<text:tab/>û˜’[ùŠdæ?€?@?/“¸Ô°ñ‰NE;Ó?#"¥åõ<text:tab/>?¬?°]õ*n½›W&gt;ô?&amp;±¯±–H¶Iˆ2?²DR£Ô?÷ÜÒ?òÈv‡ÑUòñn÷¤[¸lFÏ9</text:span></text:p>
        <text:p text:style-name="P2"><text:span text:style-name="T1">!F!_lz??2®ûç9Àä[ªÈM\*€ÙJF?6Y&amp;œ¼o?±06ey-užÕ?Ï’Á-0˜à/›õ“¨š3á?<text:tab/>¥j?ØD¡q ?Â?u?Ø2{µý3+?ÇçúÀžÑ`³D;s&lt;!?Ê³,Î+?ÆY¡“½I3º,?+ö‹jIí¥JpKAxñr?‰€èLÒ¹?É“¨&gt;b3€X:É5]VëbD¸ Écq???˜ô"÷lºÖ|„t3¢?OÈò¤ŽsE</text:span></text:p>
        <text:p text:style-name="P2"><text:span text:style-name="T1">æŠd÷…­æ?™y¬Ù›ÑæŽ¥ª4ÅÂbžU©½&gt;™J{K¡|B\QZfïâÁ^ø0<text:tab/>zìeï? /RØ"q|ÌC?›ìÃ?6n?c´©yKkYSÄY?¦ØbÊ?’X¤¸`YÄ;;!</text:span></text:p>
        <text:p text:style-name="P2"><text:span text:style-name="T1">¥vÒq8&amp;Â?°6jõ¤??Ç~èv@¶?!ŒÖ?[?³p-ÅžGxÎ î<text:tab/>Cì?íÓŠp{"¤fu?gŠ#]?B?íË6ÒSŽ\ê§­1öŽ´?C?q×&gt;*(ÿÂžS”fO—Ø2­Ç.ÓI[«2 Á<text:tab/>br?×R?Ž„ÍŽšzùÞn'(???ô¾û??K¾éÀ”?­l!?ÃìÝñ(ë¡,#?$hx\ZÅ·ù?¶ï-ü¢8"á[Ìy/GÁf&gt;2«bGB¬O€Ò¬Ìâ¤&lt;áü±”f®€eï¬Û›lö?¢ú“¯0ì?ŒâÈC„)ãª</text:span></text:p>
        <text:p text:style-name="P2"><text:span text:style-name="T1">7ÆkßyAÒ¯ë…xZùU.?”¤ªÒ?î·6ÿh-Õ~‘?¦ÃYE•}_&gt;,žf§Ñ¾ºAª??. ?â§H+už×ï'¯ãDÓ¸ý6âÇ?ç›QøJc/Å¥]Ò#…y÷xt§•¼ÝèXå?ˆÜŒÔßTá??á¬è\(£´êû‚|¶€‡']EÅU?èà'®¢Éé?}?je</text:span></text:p>
        <text:p text:style-name="P2"><text:span text:style-name="T1">U0ð?G''lOÀŠ,?¥?ü?r§ä“$ƒÏ•?»úv§è?¨??Ûn³™7Lb­û`;4?ÌI½’2\??Öí?ø}ÀÒ_lÃpáŠ¾?ãlåÒM?²D28ÊN?'($iâªötËOpTãÍ³*`&gt;À\?Vós ·*??ê!2’¯„,a§¦RÇ?ý?~m?ËFS-éçÄ?KáN2•Ê¸\ï?&lt;Ã?¦½N#`ÓXÚ’Š”ªÐÆ*&amp;¡³nd’8ûdƒIÂ,òëN1‹<text:tab/></text:span></text:p>
        <text:p text:style-name="P2"><text:span text:style-name="T1">ç¢[DÌ<text:tab/>L$´? ¬G_%</text:span></text:p>
        <text:p text:style-name="P2"><text:span text:style-name="T1">:L “—?yY?o3+ÕœO&gt;`¨Ô(ú??oö@!<text:tab/>.üm[IëÔ¾rz §ô®]zô—õ0?d ´o?À]]Ùg´ùË¸`4¡þ&amp;–¯OX¶‘ß?Uï:Ù6|ù,¸–3Jè°eÂ»??µœ\3?è?ïä‘äg³ÙÔTq©—³?bnë¯T</text:span></text:p>
        <text:p text:style-name="P2"><text:span text:style-name="T1">3Õ‘&lt;?ûŠÙ×«_zôQÉ?Ò(â??µÏâ?¦¢rrÊš4ÀÕ6¼?]#¹¢1ö.ÀGä?¤ÝN}ýle?›à¯?ÆÈqw?y2±ò&amp;`ƒví;M­„Ê©™¬e?—?%ä¸ë?ç<text:tab/>?K?]r2?{ÁÏ“</text:span></text:p>
        <text:p text:style-name="P2"><text:span text:style-name="T1">_™?‘_­ÐäÇ+4iÞÄ™.BåZõ:Óø5aÓ??Ž|C2àA*ŠÆ?</text:span></text:p>
        <text:p text:style-name="P2"><text:span text:style-name="T1">5S€ÎÕ“?P)H?ÓWÃïBD•Wù ‘hJ÷¦‰?kÅ~~W8¦´Š›:&lt;?¿`»·JÏiVÆi?¤çˆÛ&gt;?›,_&amp;ï"«Ïòä@ÝŠy/öq:¤u??/TrÊ²Fþb/&gt;—ESl?4ã"ªÚ?AA'ëx?¢~,=?çØÀAÒÂg?tÇüÐk</text:span></text:p>
        <text:p text:style-name="P2"><text:span text:style-name="T1">“ý)ˆÐ?%'TåxŽˆ?ím÷?d²ç??TØÿ½ÓpÅœ0åÑÅc[s7Å¡ÄJÁb$ø—ÖWUÒ?0¢â`6]k~×v</text:span></text:p>
        <text:p text:style-name="P2"><text:span text:style-name="T1">Œ·.ÚÑ?H9ûÄo"Jqk£??¼R*)8ë·±?ßò#~†ñ?/è¿¾°?ŽTüš4ØŠ=Žy?×Oy®?öÚ¨ï¸òlæÒ»š^{¤HÇf.|ý³d†y.ÀNŒÊ?ðÈ&lt;÷</text:span></text:p>
        <text:p text:style-name="P2"><text:span text:style-name="T1">=·\pÐ79Ìèp%› ÷ló3K^y˜g?Ïv.??ÿ¾¥ö?Áû'ž?L?×µ{Qð*úþ£/&gt;?”ïÂwØ"þ¶§ wÖÆûs?¿$ï&amp;ø½?–¹r¯ÌEF[æ/þÖGŸ²aÒÇE‘fûRÈ{B™É{‚,d[°?¥?_Ó¸²F??*ïÔ¤Ç4qûs}š†¥?­€©ù/GRüŸöþV‹‚àÿ?Ç´,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2 0 obj&lt;&lt;/Type/Page/Contents 273 0 R/Group&lt;&lt;/Type/Group/CS/DeviceRGB/S/Transparency&gt;&gt;/MediaBox[ 0 0 396 612]/Parent 2 0 R/Resources&lt;&lt;/ExtGState&lt;&lt;/GS7 7 0 R/GS8 8 0 R&gt;&gt;/Font&lt;&lt;/F1 5 0 R/F7 35 0 R&gt;&gt;/ProcSet[/PDF/Text/ImageB/ImageC/ImageI]&gt;&gt;/StructParents 111/Tabs/S&gt;&gt;</text:span></text:p>
        <text:p text:style-name="P2"><text:span text:style-name="T1">endobj</text:span></text:p>
        <text:p text:style-name="P2"><text:span text:style-name="T1">273 0 obj&lt;&lt;/Filter/FlateDecode/Length 3166&gt;&gt;</text:span></text:p>
        <text:p text:style-name="P2"><text:span text:style-name="T1">stream</text:span></text:p>
        <text:p text:style-name="P2"><text:span text:style-name="T1">xœZYoÛH?~7àÿ G<text:tab/>°hv7Ù$1Ø“9?Èb?ã·Á&lt;Ð??iãŠ)%È¿ßºú¢,K³??7û¬ª®ª¯ªÚ×ï_v›§öq7{÷îúýn×&gt;®»Õì¯ëûaû÷õýmwýGûiÓ·»ÍÐ_ÿ¹Øa×o]»ê^nnf·?ßÍnï//®Q3¥²¼˜Ý?]^¨Y?ÿÔÌ?™)ŠYi-|y¿þYÍ&gt;—?ùì?}ÕòõëåÅ_óÙâïÙý¿./&gt;ÀŽ_//þsy1ûðñnv}„ÄÛa·?¾?§ò—aØ%TNè2uVj"ëèÑ³ë?ðÐw¿ÿ&lt;Ë_Ù©,²\?‡E</text:span></text:p>
        <text:p text:style-name="P2"><text:span text:style-name="T1">¿e«çÅ²˜o?v¾ÃÆ??ÔÓE'°ÈªWDV?iyºá»&lt;¿Õ7ÓÅ¯É».YÞ15?¥æ{"e¶XVå|\?ß±eæO‹¥™ïqü?[Héºƒf‰3-ò?‹zìæÞn\Tóh§‡?¸–Ûß°IFø_xç</text:span></text:p>
        <text:p text:style-name="P2"><text:span text:style-name="T1">&gt;…YÔ»îð£šoÛEÃ'w=´ðœ‘GÚ??KÖÃ—…ªæ]6›Èoz?ÆdM-Lß/–5?¼™·‹¥†?ÝIx@‘›ù?ij¿Aw'=4üzZ8*h&amp;ð?‚»zu*‘7H_2¯íWÒ?p?™2%……??¦Ée??<text:tab/>ó¦,¿®2N?ªÉê 2……Ÿ[ø¹»)ñó—›e¿«&lt;/Ë›¥Áv}ÓÀ¯R‚Yî*-uåæf©òš×Ùw´-/›?¥h)Í¥5ê?á¢¦ÂI•œu+?ï¦›?|°§C?×1¡w|ð‡p o@+?s…ì€\iøyOÌâ0mØÄ¤«ˆÄ¢ˆ·+˜k?—ˆdSE›*•ã@éÙ Iàæ{¦ÖqF4Õ|6n¥?Ã&gt;çØ³»Ù¼Ìª³T[? uGìDå&amp;Sé^l|¤hKU‚A@“|?ëô¸CKvc#N¦3rÑYTS²û?Q³[Ñ|3ÿ?–°a?ˆ*-»?Æ?ÌKz¶Ý°uÇv´½ŽÎrKº??•hd¯™ÇDlE£²ª?V?É1¶‰L?;ªfþ¸†6Í#‚VÞ9’‹’I‘‘‚ Àà;œ?É`&lt;ËnU£³ªJÈ&lt;ßÕk¸ÍZ¥&lt;v$¶-‘ð¸¨™ö?8'Úœ·F?P?ëŽ¼N•;ÁX/…øêÜ50Ó–ÝØ)©WUV<text:tab/>AÛ5ÉˆðØ¢¾&gt;ó):·ìÿY–´1?9|ò@ÂÇgxëM9¿ïZäI?j¤=jVÔ}PÔF0¦ý,®]çUt_P4±Š$#+?Þ</text:span></text:p>
        <text:p text:style-name="P2"><text:span text:style-name="T1">B"ÛØã?›í{öáö¤?¬ÉJw%?ZÕ$ñTé³ÜƒV6„<text:tab/>ò=$h$?H?^?e??Å1íƒïŸDÎ~®??vL„†],û!&amp;­?Lö»D¦‚?¤B?ÞgwJ"E“•"???Øù?ðUd&gt;ôñÝ9áã¤??¢$*ŒÃû?BÐc¾Îª¬¬Òƒ²!_|+¹ \5 ¢ëS‰Õ¸¨®¿??J?µ?Ã·H½‚?]%»ÒeüXèüŸáxaÊ¬0Þ?”ù"ø©?‚?\­ ii??<text:tab/>:–¥Ã#À¯R`?`ªŽ0),,x1ƒ?#r? œæ? 2Öòx™ŒW—‡HÏÃJH¨o–Zà4^ËÀ¬c¢ªiÇ?¾yiIL[;N‹„?ÁqâM??œ?QL¥ÇÀ²Œ? 8?pLþ?/´ÊLã?uÿÍÁ)øÐsŒÛSÄ™qô}»?ún‹c?¶</text:span></text:p>
        <text:p text:style-name="P2"><text:span text:style-name="T1">ñµ-"u¶è_<text:tab/>({43ôy¶š{ËÓ]l}ÅÂêRL±kÁåB¶…^?</text:span></text:p>
        <text:p text:style-name="P2"><text:span text:style-name="T1">B¶yØo(«±§Ì?¯2mœCD?Ñó?â›ØY?ýôw$‚ï??tlOîæ?ÌuÞÑ9]?/â??É’ƒ?òó?ªkóÚ</text:span></text:p>
        <text:p text:style-name="P2"><text:span text:style-name="T1">?µsw@?A?,&gt;ì?÷¦1™QÎ<text:tab/>í·Û?oE.Ág?áb6”?ä??–?é</text:span></text:p>
        <text:p text:style-name="P2"><text:span text:style-name="T1">…!Dr?#?p?‹¯fÞ‹»ËÅ?®exŸ‘¬7&gt;à?=xÂ???v3Âl??¦KÏä¯­?&lt;;B“ÉkI?šb??äÕê½ª³Æmò?"(?*qâ«6!w¦t#‘"~?5ï‘£GÒ©q?.X?œ…átÚéÉ…žš£$·?Û-ëDª<text:tab/>x…³û4•Þ³?i0'½Çm0±dÅFóI?d¦Ár`}J­@Bµ‹³"?Ë???EÑ{§Wh¹Ms m¸¢ž÷Q~êE?È‚?ãzØ?£ˆWÒÁáÐŠ£1º?^„D4õ„"šËét?'?ÖŸ@?ÝûÔ?ºâÐ§:)2Ïjïeöœ»‡¸É?Z&gt;„0õ+ÒÀÞ8</text:span></text:p>
        <text:p text:style-name="P2"><text:span text:style-name="T1">ˆâ?…Ô?Õ‹„D?)H ¸J.¶ö?¥?`pªC?­ü?Fex’ë¤÷Àéf4˜sê·&gt;#ó1ÆfÖ)Çãàã“î“„-¨‰ƒ×t§ÈG³JïSQ“ã?Å?¯?)@^¦T?£XÕ*Ó“¹SàRF??úbiD½ëDÒÁH?eX-&lt;w²æÜÜÆhY•$Ïä ÑOS†vN¡¬¦èÔËÐ‡žä”§Ö•¨¡ØC”©èÈC?ì9¿Ö?ù,]fÐ¿$0€íF1_þúº÷™¾·‹Ó€1;CÁÀÇ—îº&gt;??T‡oR-ƒo„V3…\aÊ?Ó…™Ñ</text:span></text:p>
        <text:p text:style-name="P2"><text:span text:style-name="T1">q‡÷®Ð¦+îÉ”¢Aò0Æø`?ïbBðºkœ„‚+à?‹N[§‰±f5“uÝ?YéüÌC¤?N<text:tab/>+0ö^²-Wòìèâ»žŒ+ªšz?±šêâ?ˆÄþ?øáÌŒÜ¦TG‰~g¼¾¨?B£+Ù#–v?:?‚µ“Â?L‹ÑÂ‡E§5@×yfœ?Èr¾R=–&amp;?Ii{ÈqSÞÀîörMÞ?é¸Tº9¯”bËLU<text:tab/>Q“ŒÇèƒ:?ç<text:tab/>¾Ð—Vî(›Q4=ÔFe«"J|8¿ZNw¯i'W‹T*Ziª$_R:¡°IJ³q‚?æ?¡öŠZEi’ÛÀÏ?ÅXWHý?²?mmfL?mDŽ‹Þpq5W9Ú&gt;?Ô‰’§Å™ÚÁ ·i··Šo5Dmß[°?-_?ºlÓ¤ØÜ)ÊC¶ð“?Ý?¾¬RsqCH?±ºC6uNÜ¥Ki—Çù:¥®?Â'ªPY±#Ž?—±íølƒS‹+?$Š?’QŠ?8È?µ^¾?:9PjVÈ?<text:tab/>eûìÝû¸Æèj%+?K¢Úžz˜JÃÔ™rz‘VO$…@ò?ˆŒV{Œ¾[ç</text:span></text:p>
        <text:p text:style-name="P2"><text:span text:style-name="T1">¤ìãÓŠà‡3^À±Ž#ƒƒC?y5L•ð–?#?œVQÂÅ?yWÔ­®X¥`âšP¥£’?#×9z á·Óƒ$qpØ?ES??Å×…è?ºÈ?û??,?¬:VÖ*3[¦gO?qˆ°´Ýà‘â‹?R…??:)?uaÊ.ô?ÚÕ?q·?<text:tab/>?4²s?§òð8?n9©Ìnä)?ÛTfô?‚X$ü}¡j×fC£??56JÊjð5«ÃîF2–?ò±eÙøšC??Î?äI(&amp;ýìt</text:span></text:p>
        <text:p text:style-name="P2"><text:span text:style-name="T1">?Óªåú </text:span></text:p>
        <text:p text:style-name="P2"><text:span text:style-name="T1">úf•?(ÊT@*#?&gt;÷nd¤te=äÒ??žÑ rí???a?cÑmxÞ+“§½[?\ëâ</text:span></text:p>
        <text:p text:style-name="P2"><text:span text:style-name="T1">?o‚OTd£:žÛšŸþpH©3ß*?¢sÄòÛ??}¼ €é‚‹:þñ¿¨¿ógä?«ƒtÜåÐcíƒkNq?€ƒ£w—’"?ºÛî™?=¨C?ª”‰àsz0xÔ?J»ü3/cÅy<text:tab/>‡²UxKà‚÷Ãð)ÎÚÕ?‚‡M«U¾¾?¥=¾:†)¡/I¤%5œ;&lt;I^®ß|$KrÄ¤Ì š(ÊôÄ8?·CpA­ûk€SÂ)¯îo‡i è???ªN'÷¾ÚA¦\Û4¤F·±ãÚl?Äx¥Ù9é}&amp;Ó¼+‚ö¸?\\£ê2J¯k\áºGÂÁµ|m‡€c^R•aLô?Ú®~œåZL^?¯1«ç¿'?UgZ'b’7ÂÓQ€2MVØ?éNÛ öm¨4~s</text:span></text:p>
        <text:p text:style-name="P2"><text:span text:style-name="T1">gð‰!?Z[?|t?3¼8©Ge"£Š4Ó;H¦.??Kåž³)õMŽ‡??ûdV f?ážc©ºÌ</text:span></text:p>
        <text:p text:style-name="P2"><text:span text:style-name="T1">}*?*</text:span></text:p>
        <text:p text:style-name="P2"><text:span text:style-name="T1">&gt;?í#»(ã?')?­½Ñìé?Š{?ýœ.Ù¢xZ®– b–v~¿ÞŒá€XË¼êó?=m¦^?i$C?ö'“a?Š¤íA??=pëjMº6QnWk¦Aª…â8¡wà??µ©</text:span></text:p>
        <text:p text:style-name="P2"><text:span text:style-name="T1">FF†‹ÉÈ|?Y‹so{ŠnžœxùÂÇ°aàW:N¾íã¤vd´½ðÂ[õ?'+‘M?–T$U"ÿ‡SÏ¾Ê2zòXòø?q$êS&amp;Ëmº­”ãj?|¸¿hJ7âèãgUü Ôçs˜~ð&gt;¦?á?¦&amp;&gt;íë^Øò^qÌÄÞCžA9Ú›rªM¦œîÐfR8r?J¢Š&lt;*0àWT®žqÙt?î[ åÙ‹8®ò¶?ÜiYÖF1¥ÖÕÛH????wÅ]?H|‘˜?<text:tab/>êî‹Ì\ÉT(øù?f²?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4 0 obj&lt;&lt;/Type/Page/Contents 275 0 R/Group&lt;&lt;/Type/Group/CS/DeviceRGB/S/Transparency&gt;&gt;/MediaBox[ 0 0 396 612]/Parent 2 0 R/Resources&lt;&lt;/ExtGState&lt;&lt;/GS7 7 0 R/GS8 8 0 R&gt;&gt;/Font&lt;&lt;/F1 5 0 R/F7 35 0 R&gt;&gt;/ProcSet[/PDF/Text/ImageB/ImageC/ImageI]&gt;&gt;/StructParents 112/Tabs/S&gt;&gt;</text:span></text:p>
        <text:p text:style-name="P2"><text:span text:style-name="T1">endobj</text:span></text:p>
        <text:p text:style-name="P2"><text:span text:style-name="T1">275 0 obj&lt;&lt;/Filter/FlateDecode/Length 2969&gt;&gt;</text:span></text:p>
        <text:p text:style-name="P2"><text:span text:style-name="T1">stream</text:span></text:p>
        <text:p text:style-name="P2"><text:span text:style-name="T1">xœZYoãF?~7àÿÀG<text:tab/>°hvóÞ?Œ™$?ÈnÌC?J¢-ïØl$Nâ¿]W?²$ÁDìƒÕÕu~UôõÇÍîé¡[ì’??®?îvÝbÕ/“?¯ïÍú¯ëû×uý{÷ø4t»'3\ÿ1Îw0õKß-ûÍÍMrûÓ]r{yqýY%J¥Y‘Ü?\^¨$³ÿ©¤*Ò¼(’²ªpåÅîûù:yÜ^^dÉ#Ž??ý|yñç$™þ•Üÿûòâ“¥øíòâ?—?É§ßî’ë#,ÞšÝÎ¼?çò³1»ˆË=¾ò&amp;-5²uôèäúw8ô·»_J²?”Ê"Í´½aÑØ_&amp;µ?çÓvò¿éL?“Þ&gt;-vÓYi?˜µõäeªêI‡?ö´¾™ÎòÉ?­ÏÇ©R´D?Oð(ã¦¢ñ?ÖÚÉwØÛo€Ø+&lt;?oà9kƒ¤ñín?¸À?CÏƒq'ö0ÓØçj²êd»=?'xq±zš–“gØ¾ÜLëI?Ø?„Â;$¼H?gÕ}·/ôÉ¼ŸÎôä?Î?‡„?z?‚¸ðlLºdè§ÍÄêÚ¾?L˜¤ÛÂ¾âm¿ývÊ—ÁK›?æ·é?nt¡Ò¦Ž¸<text:tab/>?£ouÜrJÕ¦5Ó¸·2"ñ¨º$eöÏVFV‚¥ðµµ?Xáó?ö5Åäo»ˆï4ö×]£?Ë»“šW¸¡ÂÍOÇn¥ÊTç?G¨/&gt;ç­¾øP§`U³‰Ø?š–B£T+²$átEòOßY™V?3ƒ*&amp;©t Y±å2?j©à3h?´í?–0oÇ?{Ã</text:span></text:p>
        <text:p text:style-name="P2"><text:span text:style-name="T1">m?î¶!Ž`'ÈiežÅ–K¾8\?‰ô)?+?ù²²¨"?“ÀÝ²Ó?ú?&gt;</text:span></text:p>
        <text:p text:style-name="P2"><text:span text:style-name="T1">ìc?Q?Þp??V‚ÆR?Àö}×(Z•–,)óÀ7Qª</text:span></text:p>
        <text:p text:style-name="P2"><text:span text:style-name="T1">É¢ÈQ?:›,È’ªH¥?²°TÖL¾ˆä€Ê¢³þ30ß0aæÛ?È¡Ð¾×@?hŠn`'Ý™‰öè´Q¤Aò`Ób]¼•t??A“ÒÊEšê]¡ÔuZT.š&gt;À???6âQN?`¼?»ÞšLz…Ç O?·!Ç)o¾ZÛ°?U9!›?Çõ?÷LÛéî?n~%£á•L?H½¹}</text:span></text:p>
        <text:p text:style-name="P2"><text:span text:style-name="T1">?¨äúväÜ?Gçß¿ÊÓB²Éœ?"h¢È”%)?ƒ?s‰óùd.zMf¤x¾a?‡94Y´0d?óL?,€6$¡-Ó¡P?æu$ÜäUÚä1‹Ïl6p??)btžßaT›?ô¿Ó?? o_‡©??1Ž!Ÿg8RÑ¦Zl¦??K@?œuËáZ×Þá`@úïqDÙ†âÕbE¦_N~`Ö`÷Š?Ÿ…ì*¤ë£????³$?^tþd8?Ò¡ƒÙ?G€âóž¾{^¦ªå»/Ì?4ÉMH°Kq–"‚Œ=°{–ÜÀ«_}´[r0|óÒ`Ó?Æ?Ê¶½,Ù}Þxªˆ¬¿¦*4ùk®P†</text:span></text:p>
        <text:p text:style-name="P2"><text:span text:style-name="T1">íCM¿?l’ØÐ{Öˆ¡??¼'<text:tab/>­R%ñTò?ó—?Šb6,uK?¬?U?%2IéìëZ¢‰ù*?f“qM+?JÙ9¤Ä‘„‚ž</text:span></text:p>
        <text:p text:style-name="P2"><text:span text:style-name="T1">?KT'ºÀÂyÛÚEÚLÏÎ¢G?Ù]ˆÜÇ©éõ?kÈêT<text:tab/>Àá????f?éâI?Ž?$ã4ùï”ÁªÓ<text:tab/>)?O4ÄGb@ÁC?Ú÷Ê˜eÒ?E\eZÔ1Gh5Ëd/Ü?$ÚnnÈu?t“nÊ‰0!ÿ}Wÿy«ÓVôO??ýtØb?ÏudSx‹Ž?W?šÀÎ#Ø??,</text:span></text:p>
        <text:p text:style-name="P2"><text:span text:style-name="T1">Ÿ{ô^?ôHg¸bçÑ|?³O??@˜È“H?dÉž<text:tab/>@Ã8O!y#éOëweQ7i+R'q</text:span></text:p>
        <text:p text:style-name="P2"><text:span text:style-name="T1">äÓyc-??</text:span></text:p>
        <text:p text:style-name="P2"><text:span text:style-name="T1">°ZÁ+.úØå¥é%wÁpŽa?í·?!]ôÁ"éÒ+‹f×®¶Ù?&lt;+Ï|j…ƒƒ+?Cv¿€ß??RlHÏ°þÜ"ôF€ðÝ´`ØýFA^?C??Iq.?!ÖŠTŽfeÐu7!2c)'4¿?)w.</text:span></text:p>
        <text:p text:style-name="P2"><text:span text:style-name="T1">„Û(Ï½?| Ù&gt;;ôé??›ÇaéäÊ «;£?ËËÌ;Æ{éñX?ÕVi™íÑ:YAé?µ·Å?¥?ùuª ÓHí?gÁOÍ’àtsEKq©b7‘;õ?¶b|X—Þæ€  çî+øÞÀ3?eÞ?…;¶°Ïcnc_²'Ì{?`IçÀš?ˆ—žN"û&gt;Ç„µNs_ËA?‚6¶ñå!&amp;™?¯¸rPIÐl[R¦Ã´f?VQ,t=??‰’Ô?VŽÔ™????X?ÎÀª3?«š„ý@Éƒh ?Cüöt^</text:span></text:p>
        <text:p text:style-name="P2"><text:span text:style-name="T1">”gMšç|ß?5¡†MÁÝ?z?Ð…³??-:‡,ÉïÞ?A¢&amp;IÜ?Ö¾«?¨£Ç?ïK¥†BT,/?ß"¢Ù8÷õ•‡¥?‰?&amp;â:ã}9é¶Hu?Ú…??°Öpñ…Öb?¡Nípp?zÄª‘f!˜ü³ö•?”??9–3ñ?Š?±{Ù»o×`</text:span></text:p>
        <text:p text:style-name="P2"><text:span text:style-name="T1">œˆU?)‹÷Qæ†Ý6­@ö8ã²M–jñ8?Œ¡EæS‘qw‡Î”?#Ù.?â˜‘?¬ôÄ¤?nk©¢?%†+÷RÜ‹kª ¾H\®ÐÇõ£¨È–·?¤F7¤F?ßDÂ^ç»[•4·Î?t[ÅL?æYy"LnÁBs+HL—?’?åç´\?(90¤Áë$·ñ¢ÿg-Y‰lgë_awáþÊ?ÏÆÒ??¡©¸ñ–y[{?9ø1??N‹¤Ôiæi`[F%‚½2ËÜ??ßü?@w™ø^]?o`riö?ÈÊsÆÓ?›5q?ñØ—^?‡?ô?kÇ3???„ÆìƒÊgØ?¤.ÁŸºÔ«äæaßÙw?û ½¾õ„]lJ5îöØÙ?cî–j?Œ”Ò<text:tab/>ñ.±ÝMÅÞ?"ÄÀ‹ž]=ö¯à?Œ–?,_,ë¯!³Rž÷?ryÑº?¼žë-:O[I¶§B]‘??»È+?_¯Ü¢GÐ…fùöò³JÞŸ÷øPºw%P:â.'ç?Ø_ƒã^??á®Ý+?×Ã?Î•¶M|á÷„“µiÝœ!?€ì?Û[ ?ïP.ÐÕ?ÝÚïãÒ?Jð,'<text:tab/>ÚQ9AÀ8?„+8?<text:tab/>??½ ¸ÎÀ†,eŠÓ¼¿o-ª-Óºp??<text:tab/>èÕ4‘+´??jÔcƒ™}óxc?š£@²ò?Á‘?ñäzÏNôž™è}áØŸß?<text:tab/>§péÙ±%¨¦ 8‹o??Õ•ßqF%®?å¾G?mÐ,j˜Ì©vzs?·a¢? •??YtI?²®Õ©‚"S1òóÐŒ¢ó’Ow?0;hÜ°ênî?5?QŽ$çN=Ã„ª:-×ÜÅ+Œ®??mn¬Åp”›Xã0?©?&amp;Žë?V·œ³)&amp;bÕˆ^?×8î?îdyƒ*Ž¸O’51T?µéúY’Ë1ð“k•–M,?ŠØ&gt;›_Q$©2O+?‚aÔL?éÅ7óÇÇ(}?«p•ªá;nDüd…›?¯pUÞ¦Z‡?nØÍñ’µ.ýmô\£Kä*ªÀ\ÿ&lt;<text:tab/>[S??%gö§?Ì%A¿Âð&gt;r9›&gt;ø†?×\Ÿ¢g[rfV»[t„‡O«M—©jÂ?Y??À?]?¨[ÄT?Qe-E{UIa?|t##¬ª ^®ª?÷/}Ãà«&lt;š^¸&lt;?o?–?äƒØ{?`?ËëvÕ¹ÏÑpæé«+•ªb/™þ?M?¯à7ð€ÍúI²OÇýÃ=§µë{ß&lt;¯X©á—à ÞI¨)OUÕã4üð',˜€¸—ü7„¥8v¸œ7A?÷HÃþús}à?EXDme?</text:span></text:p>
        <text:p text:style-name="P2"><text:span text:style-name="T1">‹èC–•õÍ¬°¿Å­ý×dY–ß@œ•ê?´ýg?Êòf–ÃFšÞÛk7?-m€Ù¶&gt;BºmÂ…†H?Hu¦Ý^:˜?¼­njÏ?ÙðkÈ˜¥Vò«¥¾Q*x·¸»©‚?Ë;Z¶‘??íKíÐŸ×h]¤µŠ¤6ùB??³Ö¥r…©‹ÿ‚??:ÑÍÊ?þ6?QÝ|??ä¤a7:m÷"1äë¬?"?–ë«¨êÐ™¸-l›j?g?x2kü?`ï?¿Gp{†çü·¼L&gt;ÉE</text:span></text:p>
        <text:p text:style-name="P2"><text:span text:style-name="T1">i8ìÐG?ª¦˜ÈGùz?Ñ97³WMÚHh[?ï(??ê¢¥Ï‰ûõµ|?´ëóØ??Ú5?ºí?÷'?ØÀ—N&gt;G¶°?$ýwØG‰˜ºT1YlÖs]òÁäãwV¤»7©ðÿžïx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6 0 obj&lt;&lt;/Type/Page/Contents 277 0 R/Group&lt;&lt;/Type/Group/CS/DeviceRGB/S/Transparency&gt;&gt;/MediaBox[ 0 0 396 612]/Parent 2 0 R/Resources&lt;&lt;/ExtGState&lt;&lt;/GS7 7 0 R/GS8 8 0 R&gt;&gt;/Font&lt;&lt;/F1 5 0 R/F7 35 0 R&gt;&gt;/ProcSet[/PDF/Text/ImageB/ImageC/ImageI]&gt;&gt;/StructParents 113/Tabs/S&gt;&gt;</text:span></text:p>
        <text:p text:style-name="P2"><text:span text:style-name="T1">endobj</text:span></text:p>
        <text:p text:style-name="P2"><text:span text:style-name="T1">277 0 obj&lt;&lt;/Filter/FlateDecode/Length 3002&gt;&gt;</text:span></text:p>
        <text:p text:style-name="P2"><text:span text:style-name="T1">stream</text:span></text:p>
        <text:p text:style-name="P2"><text:span text:style-name="T1">xœ?ÛnÛFöÝ€ÿ? Ñ¼?Ém <text:s/>Î¥Û?Yt?ïÃ¢è?%Ñ–Q‡TM)©ÿ~ÏufH‰¶°??i†sæÜ¯ÔÍûçÃã}½9?ïÞÝ¼??êÍ®Ù?¿ßÜuû?nî^öÍÍoõÃc[??»öæëq}À­6õ¶y^­‚Û?‚Û»ë«›Ïq?Ça”?w÷×Wq?Á¿80Y˜fY?CO¾Á¹Ÿ¿?ÁC}???´*eõóõÕï³`þGp÷ëõÕ'¸ñ¯ë«__?Ÿ¾|?n&amp;H¼í?‡îÛ4•Ÿ»î0 rDWZ†yBdM¢?n~C¤_&gt;üò1ˆÎÜ”ga”?‡Y<text:tab/>ŸrÕ÷y?Ï?çËlÖÃÿf¶~š›Y?ÀFšÏvÇoó¸˜Õ­¬×Í¼âÃíƒG?Ë´8#Ó8OÂ2?`|?E·Éj|N!±IÃ2?’ûc?TuDN6ÛÕ@NO ??išù2™µøUÎÔBú?îu[\%éì€&lt;tzL7vÍ·‹¸Jã&lt;ü™J??Æ#?Ôí??<text:tab/>F¸ÇZKÓ°*?bË?ÛÌ—é¬#?6ÏóeŽÜ¤¦b)án}ðv{@B|Ö-|Û¢àÒ"?¥î¬V·r”ÅA÷Ò©h¶GÕ?#¾¾k?RÅOßå\„Í=BÒáºÇÿ?¶í»<text:tab/>?Ó4Bqúü?ìÞ²xK,q?–*HfâÄ¤qý„ë†Ä¼L³Â³?\u„P?[ïnjI?i<text:tab/>ÒzD‘¶??</text:span></text:p>
        <text:p text:style-name="P2"><text:span text:style-name="T1">Ä¿@Þ?</text:span></text:p>
        <text:p text:style-name="P2"><text:span text:style-name="T1">]Ö?ô¡?Mqƒ²eÝô?9yÕ±? u²u???Û ˆbòtpuDyX¨ô6»G …8Þ&gt;[ùÃµq$º_?Ì•ì1eð­WK </text:span></text:p>
        <text:p text:style-name="P2"><text:span text:style-name="T1">÷,4|”MÕ/ð|ÁG‰&lt;§'o³6?b¹Ç‡ </text:span></text:p>
        <text:p text:style-name="P2"><text:span text:style-name="T1">:E7z§v¬!‹ú^<text:tab/>mž??‚±Œù©O®'?¸4G-¼*›¬ŠÃ"?ÙÜÍ—%8ú‹àÍ¢±2p«ÞïIe?Jf³£ÝDc„¬6ðˆy`A[“oZ9ÑcœŠS?¬Õý?‰\çQÒ7?ß¢L?{?±Ø?ï4ô&amp;É[ö?EX?Ëý‘¹!we?HlßÑ®j/Í}“s?l?.ØwêþhÛäôÆ² Fó&lt;/ÜMg&lt;@Ýå®¤8/q×¹??Ý?¶Ú?oz‹YH?¹*¸ß?‹õŸ?0E?ÆÑ?fêþ?ÏŒÎ:KÌcÎŒ¨§š?\ÛxqP³¯?BF˜¡#å?€Éïë£Õ&lt;ð]­?qÒd ¹¸UCQÖÓíƒK<text:tab/>½?ìîÏßüvlÉ²*4É óø1œ?^?&amp;f?íc:)Yâéâ?2x?WrÉ1Ú?‘?“œxo!"?ý‹?™Œ?âò|D„+ê?õ³?;¬©.¸÷6œ´8f-äÚõ?÷¬OÃÉM?fmÝ¤æTÁéÇ8#€ƒh×?l-^WC?‡q.2Ø3?5 ?æ\FÊªJd¤??llêAe?;Ý<text:tab/>a¸+1F©ËJ?*?ÒîH˜v?€æÌé“B`ÿÓÜ?</text:span></text:p>
        <text:p text:style-name="P2"><text:span text:style-name="T1">“Nr6¢# ?ÿ_ç;*Â8ÖR‰\eÃQ‘ó?ßCQ†Òyl¬&lt;aÁ? nî›-Š«µ:#À</text:span></text:p>
        <text:p text:style-name="P2"><text:span text:style-name="T1">&gt;r?ù?ñ<text:tab/>Á.?à[àf eÜ¤ÛÉ?qµ¡[??ƒcúj¾³?¾Ê\Z%a¥J=?ì™?4·?÷}˜¡&amp;p`õmª!ŽÝ ³šÌËjy&gt;ª?</text:span></text:p>
        <text:p text:style-name="P2"><text:span text:style-name="T1">ÎeÆPê âÐ°Ê(~?ø?ýÝ=å‡×åQ”a¥Ên;ñ}íg?Ö?FK"Ô&gt;“ØæÕ/ÀPÍ»ÁŒ?J4&lt;!?Æ–í»f_?J??r??,?h%nÀ&gt;Rpm??N?;È¥¹?Vb/ˆ»)?¿R“ø±âKË</text:span></text:p>
        <text:p text:style-name="P2"><text:span text:style-name="T1">ŒJIdFQ<text:tab/>wú}GÑ°¥uÁÅ•&lt;«e+7*sq9ˆxŽ"~Ç¢§&amp;?ªò3µ</text:span></text:p>
        <text:p text:style-name="P2"><text:span text:style-name="T1">aDí&lt;p?ê-­==-Õ.ˆyi?…eª¦[×˜^ä¬?øÜQ?t?YH?°&amp;‹‹q?WX"p?/?Ôê&gt;©µ±/÷jeEê•?°8í·pwÜoI</text:span></text:p>
        <text:p text:style-name="P2"><text:span text:style-name="T1">§Ë%foÅ,P#t4¼D(©<text:tab/>M1N†ÀÎ(?–f”</text:span></text:p>
        <text:p text:style-name="P2"><text:span text:style-name="T1">‹ÂóvXÒ¢«_%5¢Œ§?K?…E:$„Ê?[š?sÆ2ŠÜ…?ˆ?²3é„?!</text:span></text:p>
        <text:p text:style-name="P2"><text:span text:style-name="T1">Îý †`©±ŠE‰ ?ˆ?L?çP=?Ûa'¥?U?äG1×rGkÔ1û²5Ÿ$=)="Ð+_¿?GJœ«</text:span></text:p>
        <text:p text:style-name="P2"><text:span text:style-name="T1">j.~öÌýÑIØI¼?1äõ' R:º??ZçÔ›¡FL¢7E?•a®*ó*Il5P?ÒÐ?6</text:span></text:p>
        <text:p text:style-name="P2"><text:span text:style-name="T1">‰¨,­z™Öƒ<text:tab/></text:span></text:p>
        <text:p text:style-name="P2"><text:span text:style-name="T1">•¥ë~®ôZû¨u¯A›‹aŒÁÎKá?o«&lt;r?"lOêI™t[4Lž'(´ë?ü?{ÛÉ?<text:tab/>?oGÚ¤ÊÂ\ÃLÓb…SQ?Ç?p¿u</text:span></text:p>
        <text:p text:style-name="P2"><text:span text:style-name="T1">¼çÏÃü†'¥ûå?ö‡?Wç¸“`ë½ÕoÄÅŸ</text:span></text:p>
        <text:p text:style-name="P2"><text:span text:style-name="T1">šTž_ ìN‡<text:tab/>öVî???D.?µÝëŒ–Q˜i?Mø[B5YÃÇTÃ?À^­á“é?&gt;ÁÁª^òaž½Ò=ƒ»vÅÍŒz^ý ??N?)À¦&gt;@K7)Š¡†’d?gØ¹ú#MÙdõ×±A3?[k?2aþ ?N[­¾®?(Ó"­Ï´?‰OŠ???¸bä?Þö¯4 ¡|:?cŒ«oRøO?`ý¤Õž…àzÅ¹Þ/ó¸´Ç<text:tab/>?äƒ?ù!Ä9?&lt;{?…X<text:tab/>?"“?iV?ÕGÂVÀ“0JOß/lS“´#öd=Ü®(½ƒ<text:tab/>N–Í¾?[ê–?½ÚÛé1½-?Ù¢?ò?Ùká`ôým;??âà‰ò–±}uG6xÞY’c‹1pmçmiêd<text:tab/>ÇÆ¢¼@?I?V?ç]p©p˜ÿ¢?ŽJt|èekY&gt;Y'</text:span></text:p>
        <text:p text:style-name="P2"><text:span text:style-name="T1">Ý¹÷s,^Üš</text:span></text:p>
        <text:p text:style-name="P2"><text:span text:style-name="T1"> ›;ƒª¤M™¸Â‘þ<text:tab/>\žçóû…ƒDªèKãEt~|~?k?ïÉÙhŽÄ?R·¾Ùg$Qåæ¥Nß ÷/]'?PÊ?kl–„§Né4×?o!äÍd"5°MQ?›??Õ)eše?£´ýv¨NKë^@?§Í'ŸÆÓ‘žðÅ?êoåÀÝøÙ?/²W^`„Ð?¸Á+¸Û‚àSë?Ø0|?·È)°c?¯pñ?›të?©†Ça|I“bÔœOX;µ÷IÎ”´?Š?€3?©œX¦Q'|j&gt;zaÈ—…?Èy?Úz˜Q?Æ?!˜Ìkl lv?†?u=g?‘Þ{Úyááe]2­¼IÂD[‰&gt;À?<text:tab/>?ó?!oÎcÑ’‡óR?ž2í÷Ô.ß?^ú?¿</text:span></text:p>
        <text:p text:style-name="P2"><text:span text:style-name="T1">lâ¥b˜È—7'’ž¥Á`³ö«k7ƒ?L2îÑè)?±?9&lt;; -y•?'—^7ÿ?·y?æ'‘?:?°xü’Já?;?[?ÜÖÈá–Ÿ15S±?ÇùÅ?•ôPRûñ‚ó?ö³Û?</text:span></text:p>
        <text:p text:style-name="P2"><text:span text:style-name="T1">?ËðÎš</text:span></text:p>
        <text:p text:style-name="P2"><text:span text:style-name="T1">É®??°-???¶¸*Š‹F6qZ…¹?,¯²õíÓê?ê'œrÛV££·?‹€D¤#¥€??-é</text:span></text:p>
        <text:p text:style-name="P2"><text:span text:style-name="T1">5 Í€Î5¤?ÜujÝ8p‘?Nú*{??Q¸÷¢i£FYÐ@hâ­dR„I2äîÕÒ7?üÂàÜ{c)„ã$?ãÒ¾8N?¬røÈ?ø+#X¯ ‘áF´Šé?6s?ÅjiÞù?òÕ2…Ï?dÙªÄ¯ŸWË??ðgþqUÉ<text:tab/>?Ã3p?^“Ý"?_›Ëµ¥áç|??(<text:tab/>&gt;7§×d†(È}lr³,ñÄˆ.G{Š?¯âØ?y­? Ó?P‰x2!ÃˆPò?åî"S€n=ÂTJ… ô?<text:tab/>Dàñ[Ã[Â9ÜvÉË}õ?x?küs3êïn?†A?já÷\·À·–?‰¹¾?Å×??Ð?ù\ß'‘ýÓ´‚~þ?Å?‡Á£í£œí¿hÂ?èÿ`Ýæš?­??ª¤?¼pÙ)çdÒÙ?</text:span></text:p>
        <text:p text:style-name="P2"><text:span text:style-name="T1">?ä½Ýó\f¦Ô?½?#*?V¥J¤^wGNF“&lt;“Þ?ëC™áq</text:span></text:p>
        <text:p text:style-name="P2"><text:span text:style-name="T1">Ð[7ùz/Î«0‹‡?íHð?bŒ‰nbJï-IÄØ??÷§TÈ'?¦&lt;c”?Ö?Í?Õ¥É£LÂ*?È…K´ˆ©Ã¢??ä±Å`Å9Ê¯xéœüz„?î«+˜Y{</text:span></text:p>
        <text:p text:style-name="P2"><text:span text:style-name="T1">Þ?ÊC;6Ä?bÀ?±VQø:?h¡JÃèu'?FMs¥&amp;zÁðÁ”aYúýY/?ÜO?¸ð !“´âÈ\¦¤Ú–?uzëÍLLâ~à1œù6nêº±¿s9™9¸CŽ?×Ì?V®:ì%ë’ºŒôí¿/ì÷óLÇ{Sƒ]Ê?ÿ?~¤Œ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8 0 obj&lt;&lt;/Type/Page/Contents 279 0 R/Group&lt;&lt;/Type/Group/CS/DeviceRGB/S/Transparency&gt;&gt;/MediaBox[ 0 0 396 612]/Parent 2 0 R/Resources&lt;&lt;/ExtGState&lt;&lt;/GS7 7 0 R&gt;&gt;/Font&lt;&lt;/F1 5 0 R/F7 35 0 R&gt;&gt;/ProcSet[/PDF/Text/ImageB/ImageC/ImageI]&gt;&gt;/StructParents 114/Tabs/S&gt;&gt;</text:span></text:p>
        <text:p text:style-name="P2"><text:span text:style-name="T1">endobj</text:span></text:p>
        <text:p text:style-name="P2"><text:span text:style-name="T1">279 0 obj&lt;&lt;/Filter/FlateDecode/Length 3185&gt;&gt;</text:span></text:p>
        <text:p text:style-name="P2"><text:span text:style-name="T1">stream</text:span></text:p>
        <text:p text:style-name="P2"><text:span text:style-name="T1">xœZYoÛH?~7àÿÀG<text:tab/>ˆi6Ù¼°?“Ì$›?f1‹?˜‡Á&lt;P"m?QHÅ”rüû­³»II¶°?LL6»««ª«¾:Z·¿&lt;í?ï›õ&gt;zýúö—ý¾Yoº6úëöÓ°ûûöÓÏ]wûGóðØ7ûÇ¡¿ýxXíqè_]ÓvOwwÑ›_ßFo&gt;]_Ý¾3‘1qb£O÷×W&amp;Jà???6Î¬ò¢ /_`Þûeô0^_%Ñ?þóþúê¯E´ü;úôïë«ß€Ð×ë«ÿ^_E¿ýþ6º=ÃÙ›a¿?¾œgîÝ0ì'ÌÍØÉª8O‰›³[G·à¦¿¿ýðk”œ ”Û8IA0[Á_!õŸe¾?¾Ã?Ñò¦°‹Çå]ìñ?xÏ3~?ñ¹àa?ø²4å¢Ã?2:ðlzî–õb‹?[Of„/ÅbX?³xZÞ Ù‚æ!å¢\ÜãØÓ²\D™Y!b?Ùå=²9î:˜CdÇ˜W~XšŠ—ó¢Ÿ¸Åpà—U÷?{?Ç}H?ç°`ð9Ôå)eeY\W¢¬®YÞ¤ÄèÖé?Åx??²¢^áíG?ÄX8:„/@¸Z¬78T&amp;0T?“§Ù2e?gåŒ-Ð??`VÖ‹¦ÿ¹?ª??ýA·.…SwBôýÁ©c8Œ¯H#4?ÏH-?ß[:°ýR??H¢K4hê¸Rs??âµ?Âù?©?+x^oôðˆ×Ö?O×Ã‡(gébuÀOÊj*Â¨QÀ?o?8{j?027</text:span></text:p>
        <text:p text:style-name="P2"><text:span text:style-name="T1">?µô<text:tab/>?ìhZ?Lë~Š–ÒEó„‚ ‘¦éü´'Ò=¯¢$K=Mg?Ö?·hllvŸEM8Ì¼Ç?hƒMøap/`G?óŠïãîQO/&lt;\ü„Ò?Î°ÛW2ì5‡okâ?Õa?³hÖø¶æ?Ýy{B“Ø\ ´­M\?/Ú?‹Ú¨MGÏ˜E´?+%?iú6úþÈ?£àð?ATöQ:âa‹X?­:ð@Þ?gÑÞñ??²$?Hž</text:span></text:p>
        <text:p text:style-name="P2"><text:span text:style-name="T1">?</text:span></text:p>
        <text:p text:style-name="P2"><text:span text:style-name="T1">{?Ææ&lt;¬Û²Œ­?ù?NK??MÊd&amp;Ð¹Iëà&lt;ðížO?yne¨‘e«ÀVm??‰"I!áP·?5lÕòMÆvÃ6GÊîÎ¨!-Ê8)§? ëJ†Ô;ÛoBX?\ç%[)²Ø¦n?&lt;mDL?f?^«BŒðŸâþ0@1BÝMÀç*?2Uõ?âðbY@Ö:vø‘æ~#Ó?ý¦l[üLçÄqAã›£?úÉe?ÎŒÎ+æ×?É?^RŒ­ãÔ9Ñf8lÁÃ[Æ¦~˜áâÖ…?â¥çQ?´Ù¡7GÐ…´8â³3</text:span></text:p>
        <text:p text:style-name="P2"><text:span text:style-name="T1">­@ä=?6Ç???±÷è¨?ñ[÷?&gt;¬Iª?ZÂ?};ÆÙ?°{9°Ø,M?¢f???î‡??¸žd"«îž¡Nâ O&lt;Œî±?—ÓÄsƒcëÍ£ºË?znòü?ãˆE?@‰ÌRò?æ?’Sq?Í¥$¯rÜ6í?jIMlrQ‹‹seîr‚B_ç??Ü†òÀî?º&lt;1òÊ;?}A2å¢ïè?ÛhçücÅ?+!Ù?SãÔ'ï†³PRÅe&gt;e}?—â«+¤ÆÆË,°T„&amp;?53Q?/?Å_ÒTRÆÆLr;ÎÁ?ª&gt;ºã£§–2f+§da&gt;?;Ü/ˆ›è??‰ø¹?fù…s«\àààT?Óƒ-A¶Ü?é?æáß&lt;p;œ¥®gÓ0é£ü?æ~?…èÞÅ%ÙZV§q=±?Üµ®ƒ|È©??”GÑ‚&gt;îs£ù±€¬O?Èö(ú(z?51{xî~ì˜`.©v¿?ƒB:uÅÞ'™^©¡°X¬?[Õ???èÍ¯„“¾</text:span></text:p>
        <text:p text:style-name="P2"><text:span text:style-name="T1">˜v®3.@?Hã$?ÅLÎmÕEƒw?IˆºˆÐtèÇõ²Ôôš2æ-.úù\~aàL9ÝñÙü"}¦l„¿…?ù?¬|?­4&gt;??m6üG‹?:ÌN??«ÌE4xÞ(JÂ3"âÍiH?Šd£÷žÊÆa?¼?àô1¿|ä0\L¬ŽV6.n´?xu–'q®aá»Ú??8{]ÃhM‡88Û„?p¾3'?5L=¥ì0y½÷ í??žÛÀ8Å?Ö?­¼‚??ý§¡àðÙ?ƒ„3‰+hÉ÷&gt;†›Î¿lš–'?âIÀpgR,ZŸÁÄ—h/+â\ýŸ?„Ÿ???­è[RKÄà?5™k?‡ðüð |±¤£=!&amp;RÃ·ÕðMó?šà?SÄ"ªîˆ<text:tab/>Á?V?³2“ðö]y¢Ë“™?» ¡¼¯“äMz7_|ªE”¥Uœ?SeiºU¼¨â4Å?^ÂŽW?¨r&lt;¬Ö„ì$é¸VT?(A‘L÷?éŒÍãºœlu¹t&amp;?Õ˜)Ÿa~Å&amp;T?<text:tab/>·~àÙâá?ST•¤•E+Á 02@I æµ¡?@?Í˜?mò?3Nª8;‰ÖÀ1Fè©ÃÁˆ?S¶9³RËt®±âã Òs¶*?»nØ© „.Öz?¥ý?:yùtì°Ëú¢?&amp;­ml5‡¹È|æjî2?§öÍÙ®SŠ?1ÙŒì È?™ò$?DÄÆäÈW?j·šÚq??íI½´’*ÈøœÔYjã??ÏFÆì|dL«?e’Ê[Š­?SÙ°æ†·±Ór¼ÊO”?8åT<text:tab/>%æ„3Êü??a?Ï%?ô??ÙVÚ?1Üî¹v™ÛXkÈKpA­¦ xP\ÈË»?‹Sø¿J?[Àÿoîj?²ðš?w7?&lt;'Ù?dñÁ|˜cŒL¢%~LîL©Ä</text:span></text:p>
        <text:p text:style-name="P2"><text:span text:style-name="T1">ž\„«í[ÙÍ?”tL?[Ëßò#êå]A;ÃcÎláwkïnR|.™#ÜØ¯?Nl=—!e?lEr¾??§Õ<text:tab/>ëâ?3é%yç¸'¦jÏ?@?Í+ðCjïr?Ø–!?•*?V6oM[ÂÔK?[57q¥&amp;?ôŠòI?)—öÖ /ZMIâml?Tu£¦?8ìë.D?î²‘iv?¡159@DC3?ßÖ¤?1êú)Ó.{ÛR…õbdM³2.5bõ?6qùIR7„2R?k+<text:tab/>øPð†Ñ?ËN8G¹¤(ƒÊ?fHÙw"ÎMéëØÖ3?e7Í?áÙ<text:tab/>&lt;)Ù;</text:span></text:p>
        <text:p text:style-name="P2"><text:span text:style-name="T1">ªš—9?§ƒ+Œ?î‘·¡÷½Á–{ T:Å/×9išÅ¥FÎ·K{FN²¤Nî€ý”{</text:span></text:p>
        <text:p text:style-name="P2"><text:span text:style-name="T1">YOµ?z×¢&amp;k+ãmãZ´˜èñ±?âAX\i-ˆ3]˜B`ü?tý”?€£.?óå??Ïªu2Âþ„JžÇÎ¤Ž‹Âa'!U&gt;Eª4"ÕÉñ?µfx›?\Ì!)Í?c?&gt;Ö´‚?J¡PaÔï¡à­€d?xÉ?Z«?Àu]¸•?òê?ÈSZ•ÏD›q¥T?ó?f?þx}?òÁà?káïtO…dU?KŠü©„Ä|úöÎTA¨ò?œ¨ÿ?Àš:}¾ïnÇ4Ÿ”&gt;'vXGß?õ×}0?­xxÔôw¶r rÜÊ?«¿Û?;…7{®{G·`Á¤É5n?ÞÜÐ</text:span></text:p>
        <text:p text:style-name="P2"><text:span text:style-name="T1">XD×U!/]Ë}/u¿g!ÂTÆwüÃ–ÁÒeë’ö¸Œ×”Ù´?dŠð.yu@?Îåž°k&gt;Ýô¸¬7…ª¦“½wVÚ-\+|ì¶Ü?? rë&amp;?‚ìº¾“0YîªÃ®·</text:span></text:p>
        <text:p text:style-name="P2"><text:span text:style-name="T1">÷’ÚŠÒ_bà]?ä‚ÌŸ\???Í“5õÄöÂ£¶Û$ðJS?</text:span></text:p>
        <text:p text:style-name="P2"><text:span text:style-name="T1">’'?e‘?R&lt;®ÂŒA«?dvª¨ÍAîËdêŠ?q†ÙX–p#‘Øx?pwX_xÛ?ÁÝyÎ×?«ßÉ#ÙBÔâý$'</text:span></text:p>
        <text:p text:style-name="P2"><text:span text:style-name="T1">Ã7ŸDG.Ž?…BÌ?¨‰??5Öü]0¥?ýx®É–¦9Öî!_ÏV?ö|%a²:Ö¬Ëë)hø–VšÍrúã¶°^É?Wg‰?ûŠ?÷âë/((ý4bw?®=</text:span></text:p>
        <text:p text:style-name="P2"><text:span text:style-name="T1">„œMS“¶ß«E?Üpð¹FÊ®BÝXÞ—Õ§üÈ7^:d¨Îj;é?„Wãr3"÷&lt;tÿ!ð´?FÕ?|¹wÍí'?Íƒ_mà?y2•Qì?&gt;=á]×ÃÐˆü7æ5“Û@…JOr}ö†"‹Ól*áÐóU?¦V¤`?QF§ÂƒS6¹‹^…&amp;‰ë°ýN¾¹ã†??l\???…skHº?ël†úÀµø#BÆD¥6ÄK×œ˜Ü´È(ï­??]o´üõø °±¡pòÙ%lg±]„®‹¸*l(õ^O…,ò^Ï??xr€8?ž Ãy!àVø›”?Ë€szç?Ñx??-¡</text:span></text:p>
        <text:p text:style-name="P2"><text:span text:style-name="T1">™à#ì~ ›Ñ}?¦Õ í.Ü\ûCz³«,?µÕÇËú”™ÁVc¨¢Ë;y¢ß*« rn´òkÂ«????©ÒøÜHyCp‡ÙJ™vdá”]?W£¾‡¥[éå‹+?»^~ì ?þãË|R&gt;d)iÂ8Šõ¥2¸Uˆwðæ?ßÆVTq1Á¨éOÚ¬</text:span></text:p>
        <text:p text:style-name="P2"><text:span text:style-name="T1">~D“?MI×›F·;àŽ#…ð6?¿Ÿ{?ip”–ŽÕ®sO·?^Y]b?)vgM(Íåf‘f?f¡&amp;&amp;?¦ð(jí‘:*¥‰ëzBå°£¬ËCBp}yük?‚f‘÷rÐ3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0 0 obj&lt;&lt;/Type/Page/Contents 281 0 R/Group&lt;&lt;/Type/Group/CS/DeviceRGB/S/Transparency&gt;&gt;/MediaBox[ 0 0 396 612]/Parent 2 0 R/Resources&lt;&lt;/ExtGState&lt;&lt;/GS7 7 0 R/GS8 8 0 R&gt;&gt;/Font&lt;&lt;/F1 5 0 R/F7 35 0 R&gt;&gt;/ProcSet[/PDF/Text/ImageB/ImageC/ImageI]&gt;&gt;/StructParents 115/Tabs/S&gt;&gt;</text:span></text:p>
        <text:p text:style-name="P2"><text:span text:style-name="T1">endobj</text:span></text:p>
        <text:p text:style-name="P2"><text:span text:style-name="T1">281 0 obj&lt;&lt;/Filter/FlateDecode/Length 3107&gt;&gt;</text:span></text:p>
        <text:p text:style-name="P2"><text:span text:style-name="T1">stream</text:span></text:p>
        <text:p text:style-name="P2"><text:span text:style-name="T1">xœ•?YoÛFúÝ€ÿƒ?)À¦Éá</text:span></text:p>
        <text:p text:style-name="P2"><text:span text:style-name="T1">?ÄnÝÍ?]tQ?yhû@I´©ÃaMÑ‰ÿý~×?¤%K‹Â?çúæ»¯ÉÕ§çÝö¡^ï??&gt;\}ÚíêuÛl?\Ýëþ¯«û×¾¹ú­~Üvõn«»«ßÇÕ?§þÙÔ›æùúzqóÓíâæþüìê.^Äq?¥‹û‡ó³x?Áñ"OÃ$M?YžÓÊ7Ø÷ËïÅâq8?‹?4*eôËùÙ?Ábù×âþ_çg??Ä¿ÏÏþs~¶øù×ÛÅÕ??oôn§¿?ÆòNëÝ?Ë?^I?fŠÐ:xõâê7¼ô×ÛÏ?-¢=²4Œ?P˜–ð+ ô¸[^¦A³¬‚çåe? /ã"<text:tab/>¾/³@ÓÄÓ2?62[wü•?ß–q?Œ?œÍÍ‘'„£õ2Žƒ¯ø?™–d´ÅïŽf´LÑ Å??'HµÁè‘–à3›!W0n¡Ì~i_áˆ6ÚçÑ&gt;&amp;$IX•Â?fA½¼TÁ?`´p[??J?$BâU(Rq0öü;hÞ?çÊ`Ø.SÆ›v~Ä%?|??</text:span></text:p>
        <text:p text:style-name="P2"><text:span text:style-name="T1">õp‚ˆ?°+¢jWÖ#Ü94Â}Ø·?²ÚF¨ñŒÙ0S?!;?5n30?’?\ÌfœßgC\…¥òÙÐ’?TDÌm^?zódx?W~0Z?•³?ë?6?$?â[ÓÁ\(g¿4H®Ö</text:span></text:p>
        <text:p text:style-name="P2"><text:span text:style-name="T1">°ö ¹õ?ïè?cÇEÙÙÖ„…ÜÒi™fø$´?Öu'óN¹`@¬«¿òù÷9?eaa?‚ˆ??b?§Žf? ¶¢*H/+æ@‹?I¤Õ?²ÕÈ¸???„--ä¾Ê‹”q{M Ì?b?q“h /kª?‹Œ“³›h?PšDE˜çSJÍuã0ÖbQG?•VqX¤r|­;Òá¦_VVÕQ5Þê<text:tab/>â]Óf¢œ=??÷…?kÅö@ô?ÑFæ¬Kt¢!??U`†F­þ</text:span></text:p>
        <text:p text:style-name="P2"><text:span text:style-name="T1">LgEE³?„!q°?€ªáB&lt;?ìF??¸?JP¤®'?KZ?a!„³½" ªd±Óí2á??›?È¬œ«˜Í[A?À ?Ê\Ü+œ¨ÑCfÌ'"]÷Ä”A÷ÖÆÖÞM?k­#G•¬*O©`ó?®í?ƒš82%÷ê®Ø??</text:span></text:p>
        <text:p text:style-name="P2"><text:span text:style-name="T1">ñy?f"ö?Q”%ð§à/¢ôö:Å©âú?aH¿™ºŽcü£(J®Bo?žµ“i?¥L”?xå×—‰Ü”–×?Nóe?~¦ðwÇŸw?ò–ïs`aOöI~é</text:span></text:p>
        <text:p text:style-name="P2"><text:span text:style-name="T1">†è?$Òj&gt;iÈ¸ap–?¸&lt;Ž=$?ÜGÈ?†0#‹?–ñî´ð@Çr?!JD½!Æ?-qßõ¥2ü¸aÂpl`?ë]7ùuÁ ærÞ—ÿ?9§U˜‰’wzÇ^(g÷</text:span></text:p>
        <text:p text:style-name="P2"><text:span text:style-name="T1">zCzhl?Æ-.rhÒV]÷†õG;YoFr›¨û???»Œå³Õ??¼5”¯&amp;A@ó0ª?žøÇ?¬n¥õW?ìÏ`)žø ?¬Â4ŸPÊ&amp;Õ2`Ì?ênÌY•daš?„¶î{Šo?‡re-Îâà¿ð“‚õ$l©é7e~6ßisÅ|á?ƒIÎðç?MøBÎL}</text:span></text:p>
        <text:p text:style-name="P2"><text:span text:style-name="T1">ž?Z=?w·‘]o#ÎJŠfÓ3˜¢«µMý`F;?Š×?ãŠÃ¤ò¹¸á„ˆS?†U{t'Ê¥v—­à]ãD/`g;r?ï&gt;?HžúÒ"ø7Y•„Q5K'“„?7???¶A^|äi„s©H‰øà“QõÝR"ô“ñ­?rî?äcùD</text:span></text:p>
        <text:p text:style-name="P2"><text:span text:style-name="T1">ÁV%Ç?Ì$)ÑEKØ‡½óS#aZ’ƒà?—?´„?$€??ôr?_ps-à†5PßrVþ4??W’º?eÀY› âQÈ?Ð?(ù›Ê?v?=Å?JØvÇs†¤JÂØh<text:tab/>‹ž</text:span></text:p>
        <text:p text:style-name="P2"><text:span text:style-name="T1">þE’ûÌÏ?P®•¨&amp;JÝ‚?[ïÌ<text:tab/>:06h?ª4?</text:span></text:p>
        <text:p text:style-name="P2"><text:span text:style-name="T1">~Éi¼</text:span></text:p>
        <text:p text:style-name="P2"><text:span text:style-name="T1">Èø{¤LÔ‰õÕ»hk?NGÕD£påÍÔ?š¾×=å?$Ècœ(ª06^§×žÒÉÇÚx¿Œ*?£ÌõN¤‹Ól´Ö³?ö¸?</text:span></text:p>
        <text:p text:style-name="P2"><text:span text:style-name="T1">¥Ól¾4ÍÇw“ÛFÊy?ÿ¾zE®Ä0#3Å‡wœU—™ƒë6ÑÃ_6¢+8!©Jò,ŒcßÐ½~¶?Pw˜C7”ï¥*¸…RKwœ€ýÍâß#[ò—iä×(pvp®RÖ­??ŒGÂ}.}…-d???pÉÏ¸J2e)?â4!@æ»Ó§ZG?…Uæ»ŠñÙZ?%¼‰­£ÉpR·a·ôL!÷½‚T|ð«Ë¶å„«g??9?—2?.‚?™4ÓZ$ìíØcll?¢‚•ç¬ûF÷OËL&lt;æû?'yX?¡¯š©f?,</text:span></text:p>
        <text:p text:style-name="P2"><text:span text:style-name="T1">;??ÆµÚæ?2Ã$"±N9?y*ÆŸ£(Ï&lt;Ü¶÷ÝÏ”°´®³@:Ç*G¾$ßW¤ÁQì+à¯dF&lt;àÜ„xÓóÌ?×+ùIÒW*,ôÅQœßªÄ4|vªA¶?¥VyäÄ‚?ÇµÎÓ…Ç7;È©Nf?Áeå?ÅÎ»…uÑô)Ì)-?ë{×cÏµ¾ñ#?,¹‡?ç'(½Ï­¨s?I8XnÑ!6#Jb?x?•1Q.¬Åb?Ô?PUÐs§ÉdH0³®MWbc?¸ä?Ö7æè 9¥p…Ú”­¸‡?'¶³ƒSd˜Ö—ãL[?Þ:™ü)?U¥aQ¸*¼kLrá§ì3ß?Y?`Þc¯êÙi(ú›ÚyEÊ?$?`Ÿ??@%®âPÅST|´ß4%ãÃíMUFab€ÜC9Ì?(°%¹ÁãRŸQ?¢¤?Tš¤QlsÙÂ?Û×w°©W?§Ò¯?<text:tab/>Ù#3Ò?</text:span></text:p>
        <text:p text:style-name="P2"><text:span text:style-name="T1">Æ³ã±ÞºLN</text:span></text:p>
        <text:p text:style-name="P2"><text:span text:style-name="T1">l&amp;IÎÚ?vŒ?Ežy?&amp;&amp;]D?]æ?[Æ??¡·¥ÌŽ{??ýÖ¦·æ÷?“4xq&gt;ÎsÕ?!±?2Éx¸é?2Œ{Ì!</text:span></text:p>
        <text:p text:style-name="P2"><text:span text:style-name="T1">Û?&amp;÷îâÄ~R?Æ±jJJo{`;ÛÐzñ²sÝ9¬œÓI¤Ék}ø©-?•©PUÎ,¬’tŽ“ü­€ê‘[,5Æ¼¦Ã~Ñ?„Í…ßNÚš*…?^¬Í?$,ÒB˜Ÿ^ÚHw¶(œs„MÍ?c¨</text:span></text:p>
        <text:p text:style-name="P2"><text:span text:style-name="T1">…Zžå®£‹Y^|</text:span></text:p>
        <text:p text:style-name="P2"><text:span text:style-name="T1">yÇçe\ž?STR†qâ'UäÍ”é—?ç¹ì?Ûa?kP0=ýC?NŽkD¨5Ûs%ÖÓ<text:tab/>X(B.3g2këà"nsòdkË)]°Iè²5T}[?u0b¹‘q8E#?üVo;Üæ?CO?1?{~žhÉËP_¿?L?ŸÛ?î™¡¶‰ç¤W7h˜î½ÖÈÜböwÚ”ª°–ö1Æ.Ž:©}£Ò?›??rgu‚GãšÂWoËÍYÔá?ûÆS8?Gî=i'?›ÀÔìˆª÷;F®[&lt;)–mãT^ ¢Êùön#­NO•¥‡sÈO¥)ù)?ïg[.ú¨½oøó?ôdŒ„êlÛ¡f?²a„}øúxR?W™{’rî¥ùNôåó·³ÒX¢MÛ÷6àL??ý¶Fu5ÍðJtº?…î­dšÊØÒ~sï?,Eó¼‚kÚk</text:span></text:p>
        <text:p text:style-name="P2"><text:span text:style-name="T1">?éú?ãF?»—©}</text:span></text:p>
        <text:p text:style-name="P2"><text:span text:style-name="T1">qzôé[›é*“FZ~°?QB?ç?5?Ì9ç¸?</text:span></text:p>
        <text:p text:style-name="P2"><text:span text:style-name="T1">¬ûv;?‡?Ãù?œâ?:q—_?ñ?Ã?6°ä€^­´´Ä6á<text:tab/>òÏ÷.Ã)‹1(ð2è™ø•mçpc‹ù½&amp;r;'µUc%½Ö¾½c€âäÔS”<text:tab/>¾Rá!W_</text:span></text:p>
        <text:p text:style-name="P2"><text:span text:style-name="T1">æo_™ÁÌ½|UÅÿŸýÄYâÞ”&lt;'§û_?ÑÄ?Ò®4?³wä&lt;5¾,7-?ö?¶P¤/çï÷&gt;¶?p ?µ³&amp;X[·A8yƒ)9Ò?¸L½§š‹S8”Töí‰#"ÖT¶æ‹½k”(Të³8?[W£Õ+Û4Ææ?Ÿ]YFlMÒõèôzV­K¿{Òª’ì?iFk?Qb¹•Aº?÷Ù¡2û?åµ €Á½ë.Ûà&lt;„Ò¯‚õO¦T¦TFD[+‹Çü½´à²d’~SwŠ ä¶LÈò‚û??åRô˜¾y?G‰?kIüÞ'?â¼)ò±SC?ÇN—¸8+å?ÇžZ0ÞS©šˆþ”l‡ÝH—?âí»¬Ó,û¨ÞvðYß^ì+çÞGØãäVE˜•Fª?g?|?Ó0[Ø?</text:span></text:p>
        <text:p text:style-name="P2"><text:span text:style-name="T1">±ñdñä‡Ûfá‚…”ÚSï</text:span></text:p>
        <text:p text:style-name="P2"><text:span text:style-name="T1">ó«f¡W?™ñåŠ?ÿ)É?ƒO J§ø½[éªÃ•n<text:tab/>¾#??ÓGˆ"sÎ&gt;7A÷Pí</text:span></text:p>
        <text:p text:style-name="P2"><text:span text:style-name="T1">š‘”?`-$ÐÛ›ô¶óë?f×ž.Ù¡7Ô</text:span></text:p>
        <text:p text:style-name="P2"><text:span text:style-name="T1">¹ð°éì‹ß“5…F^ý%LÀVÛÅ€o®ù(&lt;³ø?ÔPãwŽãZWalÓIëVK??ã3·µÉ¸maþY?E-×M?³v6N5huãÚ²]:?~qÛèÑˆŠš·mv\wM!?¬^í)ÄŒâ(óÊ?</text:span></text:p>
        <text:p text:style-name="P2"><text:span text:style-name="T1">??j)Ä•z«&gt;ÿ?XF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2 0 obj&lt;&lt;/Type/Page/Contents 283 0 R/Group&lt;&lt;/Type/Group/CS/DeviceRGB/S/Transparency&gt;&gt;/MediaBox[ 0 0 396 612]/Parent 2 0 R/Resources&lt;&lt;/ExtGState&lt;&lt;/GS7 7 0 R/GS8 8 0 R&gt;&gt;/Font&lt;&lt;/F1 5 0 R/F7 35 0 R&gt;&gt;/ProcSet[/PDF/Text/ImageB/ImageC/ImageI]&gt;&gt;/StructParents 116/Tabs/S&gt;&gt;</text:span></text:p>
        <text:p text:style-name="P2"><text:span text:style-name="T1">endobj</text:span></text:p>
        <text:p text:style-name="P2"><text:span text:style-name="T1">283 0 obj&lt;&lt;/Filter/FlateDecode/Length 3193&gt;&gt;</text:span></text:p>
        <text:p text:style-name="P2"><text:span text:style-name="T1">stream</text:span></text:p>
        <text:p text:style-name="P2"><text:span text:style-name="T1">xœ•ZKoÜF?¾Ðàqfá¡ØM²I"Æ?–?%Y @v-`?A?Ôöh#³'ó°­?¾ç­W?È™‘&amp;0d‘Åîêêêz|U­›wÛýãÇvµOÞ¾½y·ß·«uß%¿ßÜÛÍ?7÷Ï›þæ·öÓãÐî?ípóáð°GÒÏ}ÛõÛå2¹ýá}r{}us§?¥Ò¬Hî?^_©$ƒ*1Eš?ER?C_&gt;Ã¸Ÿ&gt;TÉ§ÝõU–|¢·ZÞ~º¾ú}–ÌÿHîÿy}õ#püëúê_×WÉ¿¾OnÎˆxk÷{ûù¼”wÖîGRNäÊë´Ô$ÖÙ¥“›ßpÑ_ßÿòC’àT?i¦a‡E</text:span></text:p>
        <text:p text:style-name="P2"><text:span text:style-name="T1">¿…Õã|QÌº¾×³]2_˜Š)?&gt;?³=&gt;¯?ç†&gt;VÕ¬7³í|‘ÏhÆ÷Lüe®ê?&gt;–³¯ó’?&lt;ùÿ˜Ó0Wjf÷B€‘ŸˆÀÏ¼$?h€</text:span></text:p>
        <text:p text:style-name="P2"><text:span text:style-name="T1">¼ÖHl÷ðÄ´]ÍED?…? ñ`"ü?$?Çó¾À{Ï2ÆŒqXûÿ½‰?yJSyž6µhêáà¤/´ìÓŒ·<text:tab/>ô' ‘tŸçJäŒf}†¯Ï(Ù®G?Ò¼øÄŸ÷ðÙºGT|Ïûñï¬§?‘??’?y„?1ÂÑø</text:span></text:p>
        <text:p text:style-name="P2"><text:span text:style-name="T1">w_?³ÃfÓ»“s¢8ùºŽä‘+§Õv?Šf9Q_)¯ô²ºT“ÖÎ°îç‹?vðÌ[P¥Ûtÿù?•åi5æqn=•Õ©š¬ç??—:R×ˆ?ö´(?iCj²›'¤õDä?¯í?O³“q¤ê&gt;ži½AÐ›ÓXÇ??r\=âL¢?G?µCG</text:span></text:p>
        <text:p text:style-name="P2"><text:span text:style-name="T1">zY¯Y™VÎéà,ÌÎf_ü?:‹ö¯?g&gt;òieaÃ€æE?@?¼‘¡;š£c™ƒ~àûj</text:span></text:p>
        <text:p text:style-name="P2"><text:span text:style-name="T1">“Å¥A?ìü??T??ÛùBS°À¡?±&lt;›-ØÝô[ð”'g÷2°ï?+œÈ¡ev?˜WÑ¨´*D</text:span></text:p>
        <text:p text:style-name="P2"><text:span text:style-name="T1">íWð`¥ÅÝI÷$šE?c"k?=uHR??TQ¢mId#?ýÓ¼Œ?ˆ½Ì›cb??c6ã“?‚?žâC—¸Ö&gt;ûPµB}‰±ÒPÒEÐ3ð@§l‡×</text:span></text:p>
        <text:p text:style-name="P2"><text:span text:style-name="T1">¥¨*p!VP×Sô#³¶?T¼Ñ!¶ãKK¿áÝïïàWnŸœ<text:tab/>???NÝ??ñ?êµ“?6"SŒ#?~á0ßïi*´Û9,??ZÃ))¿\'Ã?o´•œuúÚþMž–E??Î‡Lô¾óIŒFâ×sAGU©6ã5ÂäuÄ–]”OÐ¹?º Ñ7L‡ØŽž³{Ä¼õ%Ž?_¼¬ýW$?5Æ–êLh‘\Ä«±ù|?BîÈà‘À¦z%?Mj\h</text:span></text:p>
        <text:p text:style-name="P2"><text:span text:style-name="T1"><text:tab/>?¤;¶çvH(?t!ìv.?Ú!±8Š?cH@¸¼?ÄÂx'ôL‘˜s?Œ?&gt;x\á1=#±.UZTc‰ãÝ?A#u?d?y™ªfœÁDË!«oXÙ¤VòÊXÁ?‹að¤"á?Ow°{?Pþ,m|4?›Â?ç™?Ä4?rS?&gt;Ž˜D‘µô?Òž8ï›»ê??v§¯UªJVÃÛ,+?üÔð“-U?ïE<text:tab/>?ø^.?%¼gù? ??Ôð¡Y.ò˜X?ø¹…Ÿ÷K?\Ü-?D®ˆ?ñ«y</text:span></text:p>
        <text:p text:style-name="P2"><text:span text:style-name="T1">šbP?!_6î±¤™eÅ3?gYJØàêNÄ ’L"<text:tab/>êhò?3Õ¼|"ZX¤`á&lt;‘?dápkf¹ÐÄh©ÔÛˆYE[&amp;†¥âoÅ;þ}$?J1Ò"­?âÞ?–ÒÐz0dzŠ§*?wŠY•*%ÆÌyPòï?oSÖóŽ·"Û£TÀ&gt;JH!«gí?BBšÁ9Â?–?hùXJ€ýíRA?ÿFÓå&lt;Ï®¾=çÆ?À\5?Ú­&lt;BÃ¸©—ÑâÎËTæ‘4Ží|Ì[YJ‰[ª&amp;^y£ÓF?€²?í1W?y_OÏ&amp;B?ø…ä#-n„r?:?ÉÍøäÓm¼??Ž÷j$!”</text:span></text:p>
        <text:p text:style-name="P2"><text:span text:style-name="T1">ñ×­w hÔ?"ÍCO?“?ÜŽˆ??ÉpAæÌ«:mœÚ±È?¡p.?^???CQU†ŸVëcôÃ²w¸É¾;?D$ß–S?pê‡/N?¬??4Ð¦$?</text:span></text:p>
        <text:p text:style-name="P2"><text:span text:style-name="T1">lûO?¯e?}=pµ?Õ‘b`p´l0’¸?xµ—·?±¿v¨‰9“¾A‘?H?Ç’í??…qï=\Om¥¶?k·&gt;—€îÖ´ë#`Ç¶œ?ºVˆ\U%Ä€ßK.W-Ô?e|?&lt;ŽŽ7T¤Œvè`</text:span></text:p>
        <text:p text:style-name="P2"><text:span text:style-name="T1">‡K ??4þš?Ê,­sÑ?Õð?o?OÁLÀ³ƒzÒ3`ÀÆ?^ˆ+ã2=<text:tab/>??ËÏã"?–pP?¯ìÁA†?ÏÂ<text:tab/>r¿&gt;‹?tjªñf¼”¥?I¼²x?$kO?sïâ_Ç«ûNFï^VbnÒª?¡Ï&gt;Ù9ˆIv:&lt;rÉ/´?úô°"(?c¥?‹Â?}</text:span></text:p>
        <text:p text:style-name="P2"><text:span text:style-name="T1">Šd÷H?„wJ†5¾Â'ñ!¶³³P)oÒ²?ú"TÒ/ô£´Nój•|sÈ[÷Ä_Kª,J®?àD?"OiÙj»žÔ±<text:tab/></text:span></text:p>
        <text:p text:style-name="P2"><text:span text:style-name="T1">1+ø5vQ©:í™?P²èY¬?&amp;Æ•}ð£?ï\Vì‚wí/?ÌyV§¹3º?¢éÌLC:’¢</text:span></text:p>
        <text:p text:style-name="P2"><text:span text:style-name="T1">½?Ãg»·ÖC`ÊŸM?ƒÐÆ?A}a6Ñ2’8uSYE’ìˆ^Ïúo?v1lmÊSÖîkÅ .ÖëºÐM‘jg_Ç[{#…?ó´?òŒõK?ê$‘r“ÍÌþôUøkK¥4ÅGWk~°¼œÀpß¤‘²ÖÍfÝµRÐ²‹Úm4x?ò/Ë</text:span></text:p>
        <text:p text:style-name="P2"><text:span text:style-name="T1">aU¿ªˆ:Kµƒ??šŸ™S5i•MæL½ß5m¼è?ÚwdÎlømð]V†zæ¸¨?:ÛÇS42ª‘» ·(&amp;É4‰•&amp;J?b7BêÅØpº³{Ìõ?&amp;ñKÚ&lt;??ðÎz&amp;Ý?Èë$?šÚP†=‘`<text:tab/>;ÔÔ¦xrZž°³[×å‘†1Â…cÜ9ðh</text:span></text:p>
        <text:p text:style-name="P2"><text:span text:style-name="T1">xµ[Q;&lt;s{…3</text:span></text:p>
        <text:p text:style-name="P2"><text:span text:style-name="T1">Å§.?ÏËÁ?%?q„?Ýbö?½@vËœat6å wg·øÀ]´o-?</text:span></text:p>
        <text:p text:style-name="P2"><text:span text:style-name="T1">cù71 xöýäIÄ Î5ÎA#'<text:tab/>??S}Kú?CiKÑƒôü]??8jý"÷</text:span></text:p>
        <text:p text:style-name="P2"><text:span text:style-name="T1">C³‰v?âÁ?UìÑ¼ª†¼N3‡TOÚll¯Œ&amp;?§G?:é28ãæ‚¦&lt;oÛ¾/å‹’¸7èx„Î?6_?½qß€Wõ=Ï‘eãÜÃ°õMH.à»Ä5w?ÐžÖK^(¼¤?éå5?ê&lt;mª1Ü?Óí/ê?˜:­ê1?(OoõEåi…]û‰?ç?®ó´˜Žý/</text:span></text:p>
        <text:p text:style-name="P2"><text:span text:style-name="T1">|ˆ3?¹??jíÒ?£ˆØ¡]¶?ï=ÛÔ†o„I?;êwòô??‚Ô®üà?\ÛNÂ?ƒH)-}ýÁQ8ÁTq*o¾Ø„ÑYã»þQ?¢|ïZ?°JÜo¨©-QG}Œ0&amp;Ç?Î¸?A4í[®7R?ƒ÷Kó6ôd˜GE´¸Âceþ­Ÿ6éðˆt4</text:span></text:p>
        <text:p text:style-name="P2"><text:span text:style-name="T1">9Þ??ÀŒ7B</text:span></text:p>
        <text:p text:style-name="P2"><text:span text:style-name="T1">?ì?5^ äTÆ½•&lt;jBIÓ?[(8FÅÂæåÒ÷nä{q+=˜¸qu?¯/=»Ñ&amp;"?Ê|·»‚ÎBg»/?x+ºÇðI¹Ê=V¢ž¹ÏÍøaMµ?}H;uÍè£?EŸªœ9¨Ä¾ý]´Vd°Ï¡˜8Ñ'¯‹i&lt;Çé«¨)YO.`8¨ã¨PJ²?o^?ªVþ?c‚J?«ru=?³q×È1Øé»Tó?PjÎÐ?Fv?É7?á;€=†å|ya»?†3{¹?¶?å¦š=ô”å‡K0Ž2•»DH2ÈêˆwV?÷ÎU¶?</text:span></text:p>
        <text:p text:style-name="P2"><text:span text:style-name="T1">[3™F3¸ã€ÛÒºòÀÅD¸EçÙä</text:span></text:p>
        <text:p text:style-name="P2"><text:span text:style-name="T1">…†Òõîh?íu'Å¸ÖG]BêQ?†%?'3?ž#–wÛÿÁì?J_B²Û°Š¢ðÖÕ ^?s??Rež?ãéÈæóÜ›üÞ¥î§èc?ø?GWm?¦Û­»?ÖÚõÝ?:@H·á\OÓµ»Éä¡§<text:tab/>?¬ý_È€ñýÜ¨ëu”%À?ÒÆŒbI?éÞhPH•?F4ò??£à…X•¯i=oÂ"¡Ôç'hÈcc¼?ž8béîƒB{ö¨~'?be?Ÿv(ËÊ‹=lã%?‰±â’?õe‚`Û°0ÕNÔx`Àî†Ø`Ñ÷7ò²Ò%`’p92¹`€\ÕÄiY®?\?4œRt./8Òpí²Ïè</text:span></text:p>
        <text:p text:style-name="P2"><text:span text:style-name="T1">B+wÿâR`t<text:tab/>B?ý%Ht‘?ß‚huBHú ÝUNAÉØ‰kŽÄœÜêð²EÄ¥”{&lt;Ê³$öù4dýˆ32yu,¡»2i$ÝŠ@‚&gt;¼6ƒÈ.ñ“XºàK¦R?h.JÌy^¥ªŽO6Yd©Â?’Â?ûš{?Cmâ¨??×o¢üÄe’w”æ¨qƒƒÂ?QÀ÷V®&lt;?×Û¥€Õ¹ò?éQÓ58d]œ*Oêb</text:span></text:p>
        <text:p text:style-name="P2"><text:span text:style-name="T1">ö%{“¿?Ba$¹?ÙŸ†<text:tab/>§rïe?</text:span></text:p>
        <text:p text:style-name="P2"><text:span text:style-name="T1">M•j]œá‘»R³?Š"j;?ò?­.Ù?©±</text:span></text:p>
        <text:p text:style-name="P2"><text:span text:style-name="T1">PZôl?U“•ö?</text:span></text:p>
        <text:p text:style-name="P2"><text:span text:style-name="T1">ê¿mÜå?×rÃ</text:span></text:p>
        <text:p text:style-name="P2"><text:span text:style-name="T1">?™¯èD?¹Ï‘]á¤‡^Xýu?Uƒ?4Á rÑîov¢Ë?Î/T¢´?ü7Gçºµ*3 «?££fíÿ? dù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4 0 obj&lt;&lt;/Type/Page/Contents 285 0 R/Group&lt;&lt;/Type/Group/CS/DeviceRGB/S/Transparency&gt;&gt;/MediaBox[ 0 0 396 612]/Parent 2 0 R/Resources&lt;&lt;/ExtGState&lt;&lt;/GS7 7 0 R/GS8 8 0 R&gt;&gt;/Font&lt;&lt;/F1 5 0 R/F6 33 0 R/F7 35 0 R&gt;&gt;/ProcSet[/PDF/Text/ImageB/ImageC/ImageI]&gt;&gt;/StructParents 117/Tabs/S&gt;&gt;</text:span></text:p>
        <text:p text:style-name="P2"><text:span text:style-name="T1">endobj</text:span></text:p>
        <text:p text:style-name="P2"><text:span text:style-name="T1">285 0 obj&lt;&lt;/Filter/FlateDecode/Length 3352&gt;&gt;</text:span></text:p>
        <text:p text:style-name="P2"><text:span text:style-name="T1">stream</text:span></text:p>
        <text:p text:style-name="P2"><text:span text:style-name="T1">xœ•?]oã6ò=@þƒ?í"QDJ¤¤ëÂÀ&amp;mÚ= ‡?6@qèõA±”Ø·YÉ?Ù›æßóÍ?‡¢d;qQt#’Ãùâ|qè«ÏÛõCµÜF?&gt;\}Ün«åª©£ß¯îºÍ?Ww¯›æê×êqÝVÛu×^}ÞÝoqêç¦ª›çÅ"ºþá&amp;º¾;?»ºU‘Rq’Ew?çg*Jà??Ù,N³,2ÖÒÊW€ûés?=öçgIôH£Â~:?û}?Íÿˆîþ~~ö#`üïùÙ?ÏÏ¢?¹‰®Ž°xÝm·Ý×ã\ÞvÝvÄå„¯´ˆ&amp;¶Ž’Ž®~E¢¿Ü|ú!JŽc2Y?'‚êÓ\?€ï²°³íü2›uOøoÍ3¯s¥fÝ.X^Uó’¿xòenf«¦…I?/Wð¹ÆuÆƒ?žçù¬iq½àïj~©?2ÄŒ </text:span></text:p>
        <text:p text:style-name="P2"><text:span text:style-name="T1">CU°æ¾»?Ø"È«y1k??’hðg€¤i?õvn?]¨§P?&amp;??€"Ò4.§?f¢?öŸç—)bÖÀT½ƒÙ%Ò&amp; ZïZ^ìaiÕíž€dÍ3÷È¸Ö´òu®ò??,ã®yGD Û‘?+Þ¹©Ö Î?Ù?‹?k]ÀPMßÕË\9fÚ#r¦ `¡Çr?Îø=Í¨?7òŽß€œ?Bv6áì‚5_ñA=@Ä?‰Í‹Ýƒã?¾…ï5ÚËôèVÕ?ÉðÌªê‡m÷x(Ë??o ÷´¾å“ÊgÕR?çb@ÛÓ¹\Z±æ{²0²º·…OLœ‹ºêæ?Úâ?òÖmšš6-“Àj§G‰«›J,‰Î?ÉÖniÿøhgOË¤Â|6€‚p/hki‘O‘†›c·›üÙ9è›Rf¥ŠóÌIÉªb¿O5kœ?¿Ò6r6Z&lt;Wé y¢?ÍÃôªÃoŒ</text:span></text:p>
        <text:p text:style-name="P2"><text:span text:style-name="T1">¬=2 ^?ÔV?H?Ç</text:span></text:p>
        <text:p text:style-name="P2"><text:span text:style-name="T1">P“Ä?ØY=ÏÙ?ÒtöØÂ‰×lßàŽ¶_ƒ$ƒ§~;ñØ³&lt;ó0?t€UeÉ•Þ8{?Ól¶sÃ˜—?:*6Ì3?÷"Q×â'?Òåìn…êÐ$?nöR©LÏžäT·sç?8#«ÈÈ³ðA`½Dãž@RVìÚ«ÐE?ø?wCü<text:tab/>âÀÅ&amp;ò®‹cq$S?@B</text:span></text:p>
        <text:p text:style-name="P2"><text:span text:style-name="T1">½§L›ÆF¬«j]äë?'†‘œ!?ÁkhZ?ÉI-ýHÚ0?Ö,ÿ’\o°?šm$x a†ª–<text:tab/>Jd¦£‚š?!f°s±Ä­þ;2Å×&amp;‘ïºú=Ù³26¡!¹„‡™‚˜?l™pñÊæ9î²l¶!²?ÑÐHj6÷Ðç?OEj{”œ<text:tab/>Û| EOá)„dd=„‘~ÂõÕm~ </text:span></text:p>
        <text:p text:style-name="P2"><text:span text:style-name="T1">Ò™ŽK?Êð!I®õbº÷P?¥</text:span></text:p>
        <text:p text:style-name="P2"><text:span text:style-name="T1">ä™r$×?,R±Ð1‹k±ÚÌ?EA-ÚÎ\ èNHãYjâ,•xÝñn¢å#LH¡?Ÿ«ê›«/€©š­eé’?Ð¤èW_0l×N™Ï?æÓŒÓ?&amp;Ç'?½$Ø;6œC£›±ìMK|‘¯î ZAŠB×îÉ9x?¸Ì<text:tab/>?K«8-à?yÆZÔ%?Cû®»`¡z?ãSZ†Ì©??Õ…&amp;IØÔ|dj$?¹}dÆ</text:span></text:p>
        <text:p text:style-name="P2"><text:span text:style-name="T1">ÔÕ=›3.?­‡?’’ç.¬£¬+£ÊAàçSN&gt;Éc-'?e?ùW¨‡÷??Êšé¾È'ÕhHNîˆ1û4/ÑðL®?GŸwË?Ã‘rˆäjˆd}t[??œ<text:tab/>@ö?‘€?%âˆ(ú‹\¹û¦Øçc%çŽE#ì%?c¶j—Y†$</text:span></text:p>
        <text:p text:style-name="P2"><text:span text:style-name="T1">%?ð3”?</text:span></text:p>
        <text:p text:style-name="P2"><text:span text:style-name="T1">ŒÐ?”˜”¤ÎÀ’ÄMíáV?</text:span></text:p>
        <text:p text:style-name="P2"><text:span text:style-name="T1">"â??V?Ôh”ÌþC±FìÃ?</text:span></text:p>
        <text:p text:style-name="P2"><text:span text:style-name="T1">í€1“r¬‹ôn–“?¢?*ñ÷ô—±2ÇôpÏAœø?l93?”?ð½?êŒ</text:span></text:p>
        <text:p text:style-name="P2"><text:span text:style-name="T1">Ú%‚ï“?1Ga¥ç¶½[­À¦</text:span></text:p>
        <text:p text:style-name="P2"><text:span text:style-name="T1">J¸üâÇ»Í?2b˜aÂ¬+?â?| µ&amp;VÊ)á? Z÷Â)Æ¤ÁýÍ¸¢¼"þ%&gt;Àlóç†ò ??ûw‹µ4</text:span></text:p>
        <text:p text:style-name="P2"><text:span text:style-name="T1">j1Ñ…?&gt;ÎÃ°ÿÉ›Æ— Ò³dàÃðÆ°ÿBî(èñ˜.“ßd?k;^?</text:span></text:p>
        <text:p text:style-name="P2"><text:span text:style-name="T1">?ò±?,Á$˜µ\ÎñÆ–?Þ˜ŽÄƒ?*ýÉöc¤Šêå<text:tab/>l"?9t[Ž?Èr»$¥:?(¡?#T?Ó?Æ½2§L­?¼Þð</text:span></text:p>
        <text:p text:style-name="P2"><text:span text:style-name="T1">Cœ?–öïÛˆ«_Q¾à´Ú?‚:ÿ?\CÎÅÑär… œ?šþ„H“Ú¸?ãjù?ûýÜÊõd°/?</text:span></text:p>
        <text:p text:style-name="P2"><text:span text:style-name="T1">õyá\°ëÜ??d_‰Ý?åãvï.5¤V¸Ì º(ì^?$H©DP`R‡àAô)Ÿ8Fºº&gt;Å‹4”=RÛ?ð<text:tab/>¼r½x?J²8Óc&lt;!Í½?:Ð ÑxóL£?þ?ê?$zÒÕâ?ÑÃžxºLb-?¿Û+?íE¬§?§:&lt;H?6ìQ¼?E&gt;»@?!?Fõhf‰&amp;½âk/ÄšßÖ¨é'\ÁI„</text:span></text:p>
        <text:p text:style-name="P2"><text:span text:style-name="T1">Û</text:span></text:p>
        <text:p text:style-name="P2"><text:span text:style-name="T1">ðïG¸âíp×#,î¨ºå"+u?žäÿ?ê?ÿñx?âß38T…9,?ø¡?”È{?jmãÜŒ?Ä?Y?(‘÷÷¦P4çcå(¢žÏs?ŒÍ¹‘á9?…¡œK®?/-Û‰˜Yql`ð`</text:span></text:p>
        <text:p text:style-name="P2"><text:span text:style-name="T1">‡à?Šà'(?û?×Ú?×Q_1PòkˆšZ"à?ÄC‡(d?AƒGCdžýÙà?Â‰p©Û?@ÄÞš3??W^ˆ?Òô¥å£#|¯??±E0Î­ØJwÌ=mŽ.5b½?³‰8€UÀí¥Á?#áß‰T2C?/Ì1¬?8¦µœ?</text:span></text:p>
        <text:p text:style-name="P2"><text:span text:style-name="T1">?</text:span></text:p>
        <text:p text:style-name="P2"><text:span text:style-name="T1">!Ç.S?‹û?ÇoÆ‚ôxÇWƒô™ØÛ'?F[?ËCžÂáª¢{ºÕ“Š?gºÍ†?S´²k}¨Æ¢Ö_7?¥¯ø­ëÜ;{Ú¿Ä??ßÌ?}ó'ßwåÆJmÖ7ˆ2?¿+buè8qïÃ¾?ÙñRšJD®î» MµT#’tq?9p<text:tab/>ŽL*»-?ë?“?Ý¡?Êenùt”dv^ˆŠjê?[º?Krá¶„9|¬?Ü&amp;¥€´Î…jÐ_ux‚Sz¿DÒi?§é±byÒ‡TV¦hàZê[ù<text:tab/>ë¸f¸Ãò­“í|Œ¶ZJ?Ø±’¢TåœÕ??}sÙäf ùú–áÐXC[0ce½-­6±–+Òþ%&lt;G5‹­u¢å&lt;?µ†?ŽÔÎg,²Á¬kÒð¹ö‡&lt;?</text:span></text:p>
        <text:p text:style-name="P2"><text:span text:style-name="T1">';rhU”è„Z—ƒCï§âC¡@•:¶f,Ó~.&gt;ÔÍQ¥Eã?wB®Ò×?²"I’t?bÃÀ˜Åeê&amp;M</text:span></text:p>
        <text:p text:style-name="P2"><text:span text:style-name="T1">o?—?t³°n:Ë?þ6Øs</text:span></text:p>
        <text:p text:style-name="P2"><text:span text:style-name="T1">pÚ?&lt;îÉCd??ÓÚF?ÝÆß?ÏÃBæ,&amp;°¾Å?çW=ñ*h(iý®±?OjÔ@RÊ½ÝàeŸo¥÷lðÒœtÕ´â?´"úÃåÕµ·</text:span></text:p>
        <text:p text:style-name="P2"><text:span text:style-name="T1">?Ë.7;À®–Ž?ÎxOÐIÐ”</text:span></text:p>
        <text:p text:style-name="P2"><text:span text:style-name="T1">îÀî&amp;Ï.À^Ö»«÷Ð¢?D?„v¨‹CÁà°y8ùU™Ç‰õæ‘Y8A=˜€Ñ¥??1–:£Å?&gt;pÓ5üŸ-Ê`</text:span></text:p>
        <text:p text:style-name="P2"><text:span text:style-name="T1">aÙ”›÷&amp;FÃa™MÌ/ß8Œ9“%‹´nÍÒVšRDÉ?"¤œ±úyã,ø#ow??Ž?Ñ?×(ù0id°ƒxL?*?þ?#†Õä©‰õ_?ŒÒš<text:tab/>Iç$óž?œj</text:span></text:p>
        <text:p text:style-name="P2"><text:span text:style-name="T1">ù\¾¯º?Y'</text:span></text:p>
        <text:p text:style-name="P2"><text:span text:style-name="T1">p^g¢ÆSœLŽºH‡·_îÞ„7Ì4I?$Úí&lt;“”C?ÞÚ</text:span></text:p>
        <text:p text:style-name="P2"><text:span text:style-name="T1">ÚÎç?7Ã…AíZa‚Ø÷ö?¤j_e~u ??„tjñ›n€}óúŠ«®ñÎï??NMˆÊ?qá¬^2u®VSzäK³¯I¸ÌaÎåµ…—Té[pÔ?sÙ¤Çž?†‹CŠåêØ<text:tab/>?GøQó»???°ÕÐgÓF?ÚªcO4</text:span></text:p>
        <text:p text:style-name="P2"><text:span text:style-name="T1">.ž?¡¸û?</text:span></text:p>
        <text:p text:style-name="P2"><text:span text:style-name="T1">ÿkÑ?þÊÛ¯¸@á&lt;_ùqî¬?ò¼sš¬d š5Êå?ï¹×Î›½ïMÇäž4w<text:tab/>îl?ŽŒ#%î THNÛ…D?CnÇ±d”åüf<text:tab/>jà”Ù‡Ñf?à?¤õ²?Ÿ¦ô?i`y??Çží?$Žùx?ªÙ‹EÔôÍB??&amp;úe­ß8©4çà¿?</text:span></text:p>
        <text:p text:style-name="P2"><text:span text:style-name="T1">²dxæ^VÒ”Ò¹?½%Hµ^è¡"D˜°KK«­?$;Ê¿4Jû7?°å</text:span></text:p>
        <text:p text:style-name="P2"><text:span text:style-name="T1">+bî?­:Z­Ý?¿Ù?á?'¹ò|?èP8ZË%á)?Ýt?rzß&gt;í/Nˆ?x›—‡ÊàµúÕ;ó¤ç©?ë??‡gF˜âÂ£?½H¿³­éÝïÁ½*ÚÙøeÑŽKTœ</text:span></text:p>
        <text:p text:style-name="P2"><text:span text:style-name="T1">_H?`ÂÓ¼`îw?7|-¨¹/_æ.²Ÿ??!t˜ÑÏCvÜ€­Ú¥¼Të|ú #&amp;Ð`??C[1´ýuîš5;?q?¾ò/´|Fá-qÿ÷0¸¡u¤«ÍFž?:4åÊ-ì7Iq?5žß?¼,b“ÉÙïàŽ€ç†ú?#pº3låé®­ÇFb3wù1†¥?.Yrmå_?Äã›¡6?uióq?? Ð….ÍþÛ?ãb¿õ¿&gt;?™šõï•ÈmÍÝöð—Ovöü~W¸Èâ¬?îVRÒ–ò[?_›ÂÌ)&gt;å»Ýá“ˆ›¶þ÷b#?+ËÁgè7X??GùÞ÷o??¢g·˜^dxžžNè±·ô?:{Sy?{k?Þ;ÈG‹¡7?KOûp?soRãâ?Wu&amp;|Cƒ6íZÿ˜ÜK›JB…„]?.‡Ë÷(&lt;ø_-9?5¿;l¸?oG?eòF€SÝNú?o62×t¢_HZ?gQšX¼¬‚Z¬Ž•ŸüÐÄ%?v&lt;?Ð‡ïhÊ?È°5nM?ã'??û£?!ñþä±4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6 0 obj&lt;&lt;/Type/Page/Contents 287 0 R/Group&lt;&lt;/Type/Group/CS/DeviceRGB/S/Transparency&gt;&gt;/MediaBox[ 0 0 396 612]/Parent 2 0 R/Resources&lt;&lt;/ExtGState&lt;&lt;/GS7 7 0 R&gt;&gt;/Font&lt;&lt;/F1 5 0 R/F6 33 0 R/F7 35 0 R&gt;&gt;/ProcSet[/PDF/Text/ImageB/ImageC/ImageI]&gt;&gt;/StructParents 118/Tabs/S&gt;&gt;</text:span></text:p>
        <text:p text:style-name="P2"><text:span text:style-name="T1">endobj</text:span></text:p>
        <text:p text:style-name="P2"><text:span text:style-name="T1">287 0 obj&lt;&lt;/Filter/FlateDecode/Length 3217&gt;&gt;</text:span></text:p>
        <text:p text:style-name="P2"><text:span text:style-name="T1">stream</text:span></text:p>
        <text:p text:style-name="P2"><text:span text:style-name="T1">xœ•ZKoãF?¾?àÿÀ#?X4»ùF??&lt;“L6Áf7»1°‡ ?J¤-ï:¤b‰3q~ýÖ³»)K²ƒ #ö«ºººê«ê*_Ý&lt;í?îÚõ&gt;zÿþêf¿o×›¾‹~¹º?·¿^Ý&gt;oû«ŸÚû‡¡Ý?ŒÃÕÏÓj]ëÛ®º¾Ž&gt;|ó1úp{ñîê“‰ŒIÒ&lt;º½»xg¢?þ3Q™'YžGEYÒÈo0ï»Ÿ«è~wñ.îñŸï.Þý?G‹_£Û?.Þ}„~¿x÷¯‹wÑ·?~Œ®NpöaÜïÇßN3÷i?÷3æ?ØÉê¤°ÄÍÉ­£«ŸpÓ??~ÿM”?¡TäIjá`y</text:span></text:p>
        <text:p text:style-name="P2"><text:span text:style-name="T1">¿Bj·^,³x3ŽcâÇÅ2?âKkÊø?¿wÔhâ–~ëxû¸(ã?–Ø¸—®»E?OHD?&gt;#¥q?îñWúˆ0Q¼Ã™}"‹o?E¼?6¥ï’Þ-`çß?¦p›í??è®â~±46¾”Å_?2Ñ6&lt;&lt;íö‹|&amp;¬cÒÈ²¤©E?tŽžÎ7?ÿ?möç<text:tab/>?Išü€?rP23›?? Ç+‘ñ’$ZVq»ÝÂ?m7nq#úÄ<text:tab/>-,às??KËI·Èâ¶›`?‰S<text:tab/>C¯ˆ·¤‹ÿÓã9xk'e)kÖÓ£</text:span></text:p>
        <text:p text:style-name="P2"><text:span text:style-name="T1">ŸÎø?¹˜mŽÜ¿&amp;&lt;Ó€?T•zÜ}À[{`?Ë€ôƒã™?$jwt*œ4F,­=ü?­[äzˆˆ? 5tÚ5bñ±WøÝGÝ8ô‹:NNpi‹"ÉÌœËðD/¬Æœ¶¿"-’²?"ÿ?NGd?uÏä)??°Õ·À‹Aú»Q¬???5ôÞ°g…¢6??Í?ÿï‡Ž®­Ó?Ï??J…ß/À0ä»%ƒ ËÖžÕ8‘\¹IGi}=Ã?É+×œƒ¢?rô¿·;R?4´ÊðeötAOÀþ¥tÓm?Ø(ÓÐªK?¯Ç??êÿ?¶púx§??</text:span></text:p>
        <text:p text:style-name="P2"><text:span text:style-name="T1">?›</text:span></text:p>
        <text:p text:style-name="P2"><text:span text:style-name="T1">'âõ³J«±ô?|­U±i©îÒ?Ù3¦q;îÂvƒ–±~]™óªJr½á¾›??œ´éDtÃ%[??‹?1°V?¤ô?h<text:tab/>à?‹C?±È¤cý€’ìèPûS:œ‚ì³9s§?bÓ&lt;©›ùÜ?O¾žž@6,Á?á!ÏãÛÅ²?öŸ?«G?ÃCïH`þœ2Üõ;¸fb?ï»ƒXË,ÉÕÝ8ýËò*Þm`5™‘t´ôn?¹šV</text:span></text:p>
        <text:p text:style-name="P2"><text:span text:style-name="T1"> kìÏê¸:?—¹"àâ~R%yvf¶!S ö¥L#?bª?ÝŽnŠ,aG]ð·_Å?å?‘/ïüQó&amp;±*xï¦¶ŒàÄQ;?æ[—¢ªNgPÊuíÍ?fÐà¤&gt;?:zò?x­×¨Þã€·Z?r«êi€?ÝçÎ¯?È¤;¿äáÕ¤ÌÀb?60o½!å$®:ºêá</text:span></text:p>
        <text:p text:style-name="P2"><text:span text:style-name="T1">w?‰iD?$é‘uèžá?Ñés`1­*•Ç­q`/E??¬¯dK?Z?,à[???ÒÜ(Ÿ?oÚŽ7R”?´?úÎ»:ôD&lt;ÝÅD???ìšß¤?Ö$F±²ŸÈ²Žê#bp%®»§ûÙÁÑ±•?Ã7?Ýð¹u èq†šD³?\Tfà&amp;w??žì?xLÒW6IUÌùŸŽ›“PrZe?ÕÛAvn‰ËJÄy^Vi•??h‹§?!Ü½‹?Xc?q•&gt;HRà?D©l?ø?`?Q?ïà?°?q4qÏqå@„vD?œ®Û²?&amp;4æ(•«?£&amp;EöBwÞöãöQÂOÜ-ÐÂ×&amp;klÒ¨ÈÇ-¢EÅ?¦áXä??—¹GRl°y‘Á?ÒE¾£dê)ZÇHÏ?ÆÁÕg‚…Þ¼ ìONÓfšPÎØÑ«;ÒªIÒ,ÄÇ?EË?ˆ??î?$ßèáp???zœ5&gt;Q$òM"Šy?¸?½ÁhÐ­ÞÐç?Ü?ç?4´ÔÁð:t_Ÿ`=3?C?°~6†´GbHÁc•EYi’ºz‘ìà•Ê¿»—?ÍËÄ*Å¯?Žpõ©&lt;²°NìáÂÃk;ºc“¾Üñ–".zˆ1x6ñw“ Ù³?g2?½è?1?Þ!øAªy‰˜!;]´“p½FEˆ|·Ð™+@º?´Ï’ö??ý?Ø˜`˜HŒðñx</text:span></text:p>
        <text:p text:style-name="P2"><text:span text:style-name="T1">äà%Vó3Ü)È7ñÏÊrÏ1N&amp;»W¨¢9r›ÉL?Üù•ÁA$6z VÙÿ??&amp;íy?»Îü??Å;Ž7q?É›Té-Ïâj‘Â?ee’«®ÞÀ}áU&lt;)á­Jk7ëÙèÙ×Œ?K|¾Ãö?‘„p&amp;=(ï{??¾ÌKŽZß,ô?Kæ„H®u+?*Óþ²«'’ª?ŸØô3¯C(ÎÃgßñtŽÍRô23¡œµ½|f{Õ?’j|6K</text:span></text:p>
        <text:p text:style-name="P2"><text:span text:style-name="T1">Q£÷iZT×Ë?~ó?ð¦ivï?ì)±÷ºÁÏ2éÓu‰??¬+®—Ù{^S?šõ¡ä®¢T2&lt;?‹Ú¯)&gt;^?s°w‘^›*?c?†v»^šT·‚i?N³¸-ï…d-ÇRN}EÀ¸N÷T‹?ž3ws–o˜?·º‘v?R!?5²¥ÎÔ?–LV?hf[Ûœ¶&gt;Ø“?Ž·¨‡ÞeÚ$¹™¥È©L.4ß3?øHJ¼?Æ?9&gt;M?0?€0¬vQ˜ø¦JW?±??ÀŸõ?3ð?¦È¶CÇ+6èµßIc?ƒi?¦ø×·t¿L?@p†Áë?â1Û€««ŽÅc??ùÀGÚ«qÒm8?ÿ@Qü´vÏlð?jïÝ±{zÑ‰§æhî’§³Œ\î(Øqp??hðO†²%ºÙÙqú'<text:tab/>Ï2}?X?¯ú^’ML_Nöö?ÖÖ&amp;É?T|???[‰Æ\ÄD??Š³¾Ö„gîB?J)ØÂÀ»³ÃÛï?”¶{·âL</text:span></text:p>
        <text:p text:style-name="P2"><text:span text:style-name="T1">°qJÿ?¿ÌVó$?çAò&amp;HÜÂäM¯ASçv,ƒ??öè[aw$T=‹¶¬?Û8üc”#.?á?’f?ÇÆlBˆSk]–¶a ¨æ8P½wè”Ï§æ3lp ?¢[?Œ?n¥Èõñ`ý??œ²?în?À?)?</text:span></text:p>
        <text:p text:style-name="P2"><text:span text:style-name="T1">ò??ª?œJ‹#Y%xlyT??l¯$ê?&lt;:7Qy_RÚô?“žêyM-²Ädþ®r?} V?ÔÜi¬ˆÎz?–.¹âRÄ‚œå–D­~Ç†8??Ç?ƒ</text:span></text:p>
        <text:p text:style-name="P2"><text:span text:style-name="T1">üº1/ÏœŒY?(äBŽO3˜†‘?"‚`„ÅëÜ(äáÝšp/ Pª§Î?˜1Þcÿ?]®fúõ??Í $Õ”IÇÏÒS9?—”¼”ÏÌa?Ë=¥¦^òeŒµ?‚úaNŠF4ãµê7?;Í{¹??Ÿ§ÚŽ??ãv£Ï?žÙ½?•¶HR—?95·¦‚Êlî‰$?¶¹Ð?‘ãD¹&lt;üäŒRA’?Aæ"GL?{¨,r8¨??—ò[_?üræÂÃÁ??F§Aó6ÕQØ&lt;&lt;;Þ¾ycR(õ?n¬{%K¾5x%ãè]˜‹</text:span></text:p>
        <text:p text:style-name="P2"><text:span text:style-name="T1">ý.P‘³qbF½Ú’Ã?vAê|x?%]ûq«?ƒs?œg?""Æî2ò<text:tab/><text:tab/>I?Ãn‡yÌ×…b?ðÒv–ÀÄ´Íb—÷¥‚?u?¬ahÔ?ÍˆˆpÈUœ‚’“Œ?pÄ¥‹q?¿£±jH|??ÅHƒò0Îwb/Uiä›?Jû0_‡½˜¯?tú_Ê?™Ú&amp;UýJîXƒK¬…úpÃ”ç’ßQPÏ?tú™ê†Lqu8jµª?»1â’ðJ³kÈå‡”MQS“7œ½¬“JtÿT¹n8cã(\Yãr/§CG*HŸB?“åI^Ì©ŸâÄdÕ‹¹?´’?¨uÂÆÌ??šO?3Ouð?ßÿÅš?G·®‹S†Ñg¬‚|¦5NÛ¬<text:tab/>€ÞZÍ÷&gt;¿&amp;Tøuöå«?´z÷@opºb‰°]æ?¹PÆ«ä…Å®/ “`ò(úîTéÕÔ?Æ†3&amp;Î¾º‹Ó¥W“§¾‚Ä©]dÒ?Z›"°µ?­<text:tab/>C›ê°úóƒJ@']“¢?|?£CÒ?ÝÈc˜~uûÒØòƒq‹åß'Õ?À·xœ?˜ûGÔ?Îdï?ù?ßPX0¶ôµ%' ó?ç6‚ª?6^1ñ?óýk6m? ï.e|p?„¡^³ß)U¼«xðÖ‰}«iVëNë@biÍFýò?_ÔEóuJï?þ?Á?›X÷7-#'÷¿Ð;ÇÊóqÅ|·ô¾z’÷Ofƒ¿Nè¿?¶4œ;×w¦¡rÏŽ*ƒ¾8dwØY?h?ÎÅ½¼Z¸»èåUŸY.æˆ÷&lt;®æ'Ô</text:span></text:p>
        <text:p text:style-name="P2"><text:span text:style-name="T1">f_üiÍë²jêÄÔŠq¾þ‡u<text:tab/>?R~­2«÷zïÎ?Èäm?Rø^ç–œ†¹??öøÊL?å?÷§1ð‚R¤œ…3¦<text:tab/>ŠCJø|q•ÖHI×è%</text:span></text:p>
        <text:p text:style-name="P2"><text:span text:style-name="T1">RKr…S</text:span></text:p>
        <text:p text:style-name="P2"><text:span text:style-name="T1">ëÎJ¬Î?s¨\@µªâ5™uÿ9Ô©ªè‘6ÙŒxÑeî­</text:span></text:p>
        <text:p text:style-name="P2"><text:span text:style-name="T1">Æ¥„Kð?¼à¥†«ÑQa*‡Hóf‚2ýÌ¬ûN¯Eá©¢</text:span></text:p>
        <text:p text:style-name="P2"><text:span text:style-name="T1">O?f±v?3–å™¨ä?&amp;—‚Éôgo¥Iò(+mRD ?ø5Òzt-ƒ?ÄG7õ )sï¾¢žÂÓÂêHYø?®??8Òè?çÿ?¡¸½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8 0 obj&lt;&lt;/Type/Page/Contents 289 0 R/Group&lt;&lt;/Type/Group/CS/DeviceRGB/S/Transparency&gt;&gt;/MediaBox[ 0 0 396 612]/Parent 2 0 R/Resources&lt;&lt;/ExtGState&lt;&lt;/GS7 7 0 R&gt;&gt;/Font&lt;&lt;/F1 5 0 R/F5 31 0 R/F7 35 0 R&gt;&gt;/ProcSet[/PDF/Text/ImageB/ImageC/ImageI]&gt;&gt;/StructParents 119/Tabs/S&gt;&gt;</text:span></text:p>
        <text:p text:style-name="P2"><text:span text:style-name="T1">endobj</text:span></text:p>
        <text:p text:style-name="P2"><text:span text:style-name="T1">289 0 obj&lt;&lt;/Filter/FlateDecode/Length 3100&gt;&gt;</text:span></text:p>
        <text:p text:style-name="P2"><text:span text:style-name="T1">stream</text:span></text:p>
        <text:p text:style-name="P2"><text:span text:style-name="T1">xœZIo?G?¾Ðè#<text:tab/>H¥Þª—‰¡åØ‰??Æ?ð!È¡Én™?Ë]4›´­üúyK½Z(R"??"v­oýÞR¾z½ÙÞßuËmòêÕÕëí¶[®†&gt;ùóêÖ¬ÿºº}\?W?ºÏ÷c·½7ãÕÇÝb‹C¿?]?l®¯“›_ß$7·çgWï²$ËTZ&amp;·wçgY’ÂYR•ª(ËDW?Í|…u¿}¬“ÏÓùYš|Æÿýv~öç,™ÿ•Üþëüì-?ôíüì?çgÉÛ?Þ$WG(»1Û­ùzœ¸wÆl#âöÈ)?¥s¢æèÕÉÕ?¼ô7ïMÒ?'éR¥90V6ð×?u7¿,fÝrÞÌ¶óË?N¾Ì²–¯ºy?ÞÏ«½oø=ÑGj·ø•§³¯ó¬ž</text:span></text:p>
        <text:p text:style-name="P2"><text:span text:style-name="T1">#êY÷€ÿ·{øL{Ž;p×ÓÆôØÍK³?eh</text:span></text:p>
        <text:p text:style-name="P2"><text:span text:style-name="T1">˜g%Ö?”˜k­Ò:âõUšÞä×û›?Y@^iÕ¶± º?9ÛÎõ?¶æY6?€òdè}•?¥Êä¢±Oºùe&gt;K&gt;ãn?òÝ¼¶ò08FJKhfÄï<text:tab/>~V3Z¾¢eêØ}Y©U]D÷…KŸ˜QvÜ uÖªÚžño`}ñÝ‘kvÓ?Rôˆ#? Ÿ"ŸF?</text:span></text:p>
        <text:p text:style-name="P2"><text:span text:style-name="T1">?ÃwÉ°AéÑ?ÖºÛ??+¼ôþÎ?;mª??‘r”ó¶Pm?-?¾í:0ü?¼þ÷è¯]?uš?ú[¢rñì?ŒNP”¬?3L¤?Pa6û?Ûh?o íí˜ãêE£Hµª*KëÔá¡{"RÖöÞƒ}?5³Žnÿb9ÁIÚdvvÞë?¿è·±¿?MÌÎnì‚&amp;q¼?]°·?‘±U·?û·#°ÞÖ³ÿÂpÉÌNÛ¹»‘?¡kú¡™Nf’Ÿ?IÙfJ[‰°DÑ×Pú-8àzý âFÙaÇ"ÐÔ9?Ym@dfm&amp;³†¡•µ2?{`À</text:span></text:p>
        <text:p text:style-name="P2"><text:span text:style-name="T1">r‡‡zcQ&lt;ñ~ž5v</text:span></text:p>
        <text:p text:style-name="P2"><text:span text:style-name="T1">?@??–è¾H??±­iŽ?½h3Ï_d¾®UYEÜ{œ´fØ?äp8<text:tab/>"³´Tmtêé?™e€{$‰¸ÄD…0TÐjÀ9”ù‰´??7ÿ7qu¥š,&amp;nÏ?“i·?bV‰??:??½=?±±.A¤?¶ÚŠ!Öàð?VÐÎ~‡CYˆWñÅKÚ¬</text:span></text:p>
        <text:p text:style-name="P2"><text:span text:style-name="T1">UJp± ÏÖ–5¥³*ü½êÈé?</text:span></text:p>
        <text:p text:style-name="P2"><text:span text:style-name="T1">¾ëì?Gêb6­Í?¼r´+ÂÑîCˆ?ó:?‡u©ò6¦‚ByS±'?Â±?ö¤É@Ô?îÈšW1Dãüƒ??ÁÎ`iñ?É?–?“Ä†÷$?]¦cä^te«rQ,¤??…-|\æU:3¨šåŽô ‚ñO+§?Ñ”–9’??ËóL2Î8l°ß?&amp;È&amp;Œ“D^¶??Ñø" !?Jt?ìíö/&amp;ØŒ/y^.…VY+Ê\‘íöd—Hr?½ðÓðOÂñA&lt;°_Ž_ÃDA³‘??Í$/brá$JŒ Á¦ÔÅ?Iº¿“z&gt;Ö&amp;‹ñ^Ã$à??öÜ&amp;˜x¯÷\Š'??ñ‹?´Ì3•I¸è?”—lÉk¯§iÅ¶=b„Ÿ(Y)š§j":ëpÜ®ìY?lù“ËÓp²"%Ô¢?»¡“(2?{(Ÿ@@I0©h\Ïn!l„?ô&lt;³i­2Ééú?&amp;Ð¤.|ž¢«=?I¢‡¨·+lxA()??y)º–?)×³Yð1ˆÉ¢ºŽ<text:tab/>3”¯º¼?Î#Ãf#ß­Iþpýb·G _5Pn¼• ¿?Á¢× å±¿8ÁSŠ6W­&gt;?¾µæP?k?5¦?TµO&amp;`ÝÂ.Ú­ùÛÍU?epAe…?äe?ï{ZêÀ!K</text:span></text:p>
        <text:p text:style-name="P2"><text:span text:style-name="T1">àw?-ÉóCIÀ‚Ý-H?C?&lt;Híq'~T‡?ë’µÚÚÚË6UÔjEuNkùêÓ?À#K?</text:span></text:p>
        <text:p text:style-name="P2"><text:span text:style-name="T1">Ý4–E<text:tab/>6nˆ\qøya£†H?ÓU;€ÁËJv-dŽ¬u=`åJ™?™Ô“Kº??ˆ&lt;?Å</text:span></text:p>
        <text:p text:style-name="P2"><text:span text:style-name="T1">¨kš:(Âà„¶Â?6pÇ`?‹Ò­¶IpX«¶Ú?C,ÚdÛF</text:span></text:p>
        <text:p text:style-name="P2"><text:span text:style-name="T1">‰o;?j®NÀ]Ñ¹¤¯??êøE€pì•ÿ4Ì?Y;?w/š?Û?¶çùÕP;?–ßUGÈ~¤%r?F#?+,”??ë'úÄ?=Ä</text:span></text:p>
        <text:p text:style-name="P2"><text:span text:style-name="T1">cãÐ‡'!³]ïËc$?wŽ„6?7G Dçªn÷HŒY8°\¹à–Û?+ðzç?'I¦¨T%–°?=Üã[ÇµbGÿ$ñ?~/±š?ù7©EÕk…‰®¬?kñw†³1°$XÂà#XìÇ"‹«°ÚvàÈ?Ýˆ^áƒ?…îSÜ=ÏU•¹¼jœ$çíIj$V?u?‘ƒ?ç?</text:span></text:p>
        <text:p text:style-name="P2"><text:span text:style-name="T1">Ç0]9?Æ¥{?ŒÓDh‡Öàì‡¹4Þ?#K.ÌlZÞ“ËŒöÜ‰­þ?ˆâÖ L?Ú|</text:span></text:p>
        <text:p text:style-name="P2"><text:span text:style-name="T1">?$ýœ??ÒFé:ìqnBÜàÅe?¤0Î¡íE{JÂó?«`ì?‘¤ÂÖÑ¤lN?nW»I0«Lã6[ÞFù'ÏÃ7µf‹rÜÓÌw—ƒ?Y$žJ?p?[æ³Å^`ýr‚xò¶Tºˆ</text:span></text:p>
        <text:p text:style-name="P2"><text:span text:style-name="T1">Q?ÀÙ ’0K?Qè??Ïðòdi€¢ñÎE?.×</text:span></text:p>
        <text:p text:style-name="P2"><text:span text:style-name="T1">?H?ÚóÚ?'Ø#Y5¹áwëæhEý~EéÀ£ÑJë˜ZŠJ<text:tab/>¢;7ð¾0êq_ò%¶›T•.½&amp;“î¨O’H~äŠz:’ÌÖe¾!?ì…??&lt;?œŒ?Fll¬<text:tab/>??äØ?à&amp;¶&amp;ÀCú£¾\?†?1ÍÏvúòã¾?;árˆ?&lt;,?÷?4q&lt;ªòÃÈç'ŒkQÁ&amp;”ƒ?ß§ºVüŠíœs?šÓÎ?Ö[›Ug6i‹À?o"´äZ‡lbfN1r?=©¤ˆÃÏõƒxšK†?úHïš«?/´<text:tab/>y`þ|'M??V}Ûq.°?»0£´Õƒ~/¯mGÙ«ß™M"}øŠ)j›C?­¹Ø?ëÒçÅP4*•˜ÀåáÈ‘‹+Gûa?±±È¢%m–zƒƒ¡O§?Ú%w(|æ¿%0®‡žýÂy?ªwy!³Ô·svA$ØØòxø`Ð¡sÊ{Fèç9Ï©aÌœïK’ÞH?oor¥›½íaÏ„45ðÂå©pØÎ?¼OªaxÚ­?Éºî$?/‘zÿô?Jí©L÷ï?¶\öÆta£‡&lt;ÚŒÁ??bÝ»LH?»8ûO?†½—Ä—¶ªn¢î5Ç?Æ6?u?œ]Å=?#=gtöË¹?~töå <text:tab/>Þ6Ô+­™–x'·ÜÍƒ$?0?¹??ü?»X?C??ij½º÷m*ÒžY¯Fu‚ï@V®êÒŠà?X¬‡1?ÍAA8ôÿ?m–¶Kå[ëyøÐV?ü??‘;*?$šsxd?ú§?ä6‚?|Âžé?"r.çG­{ŸÜD•</text:span></text:p>
        <text:p text:style-name="P2"><text:span text:style-name="T1">Œž?#³&amp;SO2gº%¦7à+·ïkA?Í?'…[?œB@dø·ËŽ?€Ð‘ÿ?+?_ù›µñÙ¾? <text:tab/>\ôh»`;ùÊ)?#«j¥Ë0k?ºy?xÙØDÝT³·À`Ahz¤C?ÒTñ©Œg}ÔœµB&amp;ÂÃÒ×Õc(A??-"8 ?B:×áÂºš?Bæ¾³?ƒsƒ˜?S¡gŸ`?ºpï7AÒIýÈqï]+¯³ÙGì?@È1#yæ…?^qÇ8î¶ÓLï«@;"½kúDÕn¢nqýôñ?}yj|¸´[˜Ýöå?2+Úøå!~)ó?” €²sI&amp;H?ÃŠ?M?ÝPN;*‹$šû®¬¯?ÍNŠ?û*Ç™?±LÖ×¶akÑÞGl??C:i‡·µ´9<text:tab/>ø³\û'…ET??</text:span></text:p>
        <text:p text:style-name="P2"><text:span text:style-name="T1">½ÎÆq×J ¤Iù8—ïö5Õøž( ?¾´øŽ¬ÍB8©?]OÂ)N.?|~?&amp;‚8IÍvF?­?3Ê&lt;ÀŒS? Ëü»DŒ.umÏ–&gt;?·£?˜Y­?vPŸ³²i?µFñ˜£?:µÊê˜?¾Q?.[×þùb×G?‡?{I?æÒ"d?˜ä•äh‡¦Í°E?];XF?68ƒgÛ—m©­©?ñŽd¹K(¸h.‹A^[-v?ý§?™*³øÈg+¢âxE?9^+&amp;î])gî7¾”Œ6©A?‹??M9Ì‘ÊÃŠÇísíAûo</text:span></text:p>
        <text:p text:style-name="P2"><text:span text:style-name="T1">âŽG?¼ñçYðD9:œsàvDu©j?ñµ¯š#ÿÎ?Ì.Þø*Mó××?þèü:ËàoÙÀïúú?ÇÊ??vSñ˜®Ò4-®ATøQØ?ï®/Kü[ÂØ›ë?~¦ïx</text:span></text:p>
        <text:p text:style-name="P2"><text:span text:style-name="T1">Öî“¦?fm¨jT#y(fz†Ÿ1ÿæÒä»±?ÌÍ€}â</text:span></text:p>
        <text:p text:style-name="P2"><text:span text:style-name="T1">ý»?ê70ô~?Æ‹'‚8øè\Q¾?Þv4²CHÏ³hi”•ÛJ)¨\µ?dsÌ­äøa</text:span></text:p>
        <text:p text:style-name="P2"><text:span text:style-name="T1">´0Añ³ ôá“Ý³N%åPÏ%çr#•Ãb?ÛÉ!þ?é¯´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0 0 obj&lt;&lt;/Type/Page/Contents 291 0 R/Group&lt;&lt;/Type/Group/CS/DeviceRGB/S/Transparency&gt;&gt;/MediaBox[ 0 0 396 612]/Parent 2 0 R/Resources&lt;&lt;/ExtGState&lt;&lt;/GS7 7 0 R&gt;&gt;/Font&lt;&lt;/F1 5 0 R/F5 31 0 R/F7 35 0 R&gt;&gt;/ProcSet[/PDF/Text/ImageB/ImageC/ImageI]&gt;&gt;/StructParents 120/Tabs/S&gt;&gt;</text:span></text:p>
        <text:p text:style-name="P2"><text:span text:style-name="T1">endobj</text:span></text:p>
        <text:p text:style-name="P2"><text:span text:style-name="T1">291 0 obj&lt;&lt;/Filter/FlateDecode/Length 3223&gt;&gt;</text:span></text:p>
        <text:p text:style-name="P2"><text:span text:style-name="T1">stream</text:span></text:p>
        <text:p text:style-name="P2"><text:span text:style-name="T1">xœ•?ÛnÛFöÝ€ÿ?`Ñœáð†</text:span></text:p>
        <text:p text:style-name="P1"><text:span text:style-name="T1"/></text:p>
        <text:p text:style-name="P2"><text:span text:style-name="T1">‰x?p„å’$hg-n±3"hEÏ?Ò§aì„5?á3€è¶(ˆaG›»^?ÎßÆ”ñÌnÜd?ÊMÈÞ?9¯?6Ÿ-ÞÅpÏQ›?i¥òë»GD‚xµ?…&amp;A‘rÃ:Mnçnv`‘‚Æ?ö¨ù«?‘?<text:tab/>,”¨É÷D?Áxð2fÅà³4Aâg%L??Å?xìÏ?Qç(!8&amp;¨?Dî«Ä¹Æ¤•?âîÉ?‰Ë¬ïd?)É¨šý?„tÀiUYœ?pâ^å??ã?åF¶ûDšD³?<text:tab/>?¯½Â?²†^©ø`Ë²EÍ?¯‡ÃFÕª?}i&amp;zŒû7?ë1~¯?oV8$ƒ??Õòœ2»ª</text:span></text:p>
        <text:p text:style-name="P2"><text:span text:style-name="T1">ÊLâìH‰X&gt;=aú</text:span></text:p>
        <text:p text:style-name="P2"><text:span text:style-name="T1">iJ2e÷K?_¤ÖNA’??b”OÀ_`¯°–èÿ?&amp;XÝiR¬?Æ[ÑàêUB</text:span></text:p>
        <text:p text:style-name="P2"><text:span text:style-name="T1">Ëpº¿wÝ¼VçS‚e¬`Ø½€”??gÕ?©˜€gQÀ¼?O\™§Nü075²&lt;?fõ+?96-J1ÏÅy±<text:tab/>þF?h†5õI¬??L\?N0;z†Bl; 6?Ö?í)o&amp;&lt;zþ&gt;}Ë?/¢6?ç;v&lt;âé?àÕ?‚„sMjK•«j½q?D¥?j8{°+™ì»/ã?üÐ®</text:span></text:p>
        <text:p text:style-name="P2"><text:span text:style-name="T1">â?)¾?.Ÿæ‹Z¬ì++2?i=rÆÁA:2¬???È2pÖ3ÕØF9"K‡?6?Ú­?f€ˆÚ×F7?Úgý»Ë‹Ô4BçHñ–anÕòk;ñ·èÝÈM@¤F?èíœ¼mEQ‡–óÙŽV)V?ì¶2¥8???‰ ´Ko´h‰µô™E"?ÄV??'*±9Ôôá?åÖ¤¦ð¾þË?²››L,s”Kò:B?ü</text:span></text:p>
        <text:p text:style-name="P2"><text:span text:style-name="T1">¡ÖªV&gt;?×)›9Xq.Bh£¤{õt,Ï—Œ×TiÓLñ?ÙUˆ§èŽà˜8?Û*Ò?Ü4ú@1?h„åÛ?&amp;—U©1‚?i¸x|2Jã(\ˆWP7Óä×ó,ŸýÈ?"</text:span></text:p>
        <text:p text:style-name="P2"><text:span text:style-name="T1">Ëðk´ÍÚ+ùB„::Sˆ{nÁ˜Ö²J&amp;ÍN™…ƒ“^ý:Ò]½YE†?µÍèÄIª¯?V'’}áAÞØ´?©¼Ë²ü}–¹úfaáÛÝÝ,?ü_d7¦Â±ƒïâfQÀ·ùŽ×²üfQáÄm?ßwx?6•7&amp;Ãƒ?o¢99èª?c?ØÝMƒ0&gt;2œºŒÏÜúst¬æ­~Û{žvtÛ"×p’?5nlä&gt;%ÆÂ÷Ç?/C€õÚ?RÐ(h?¢îñ@jðN¸;&gt;Àa©Š˜??Ú›?sE1Š¸?í’û?</text:span></text:p>
        <text:p text:style-name="P2"><text:span text:style-name="T1">Ì¿ªÁyU§ñÒs%?ZÄ8Ýñu?(¸?ÎØ?glqC?ê)ù`GÇr¸#^?e|Ú?a!&gt;í?år?ä"³&amp;¢ü}?ÐÕz“c6?]S?ã<text:tab/>-3?¨Hâ±?$</text:span></text:p>
        <text:p text:style-name="P2"><text:span text:style-name="T1">WG›?BÃ?Q‘Ù©pŽ ‰Ú=cüõÇâ„?åY“V?)ÌþÕ‘)ï¾Q¦UÎ?ÞàˆrHM?</text:span></text:p>
        <text:p text:style-name="P2"><text:span text:style-name="T1">V?CÈ€ÚÙgF«</text:span></text:p>
        <text:p text:style-name="P2"><text:span text:style-name="T1">f[]Ÿ&gt;3ëS5¼)s?ñÕLÉ¾Ry?YZ(_?«¯U'™;WvZ¯nÚ?;ÒþJ¶cT¡HE°ºB¬±£L?F«¡×Ú€]ÙÑÄU?F&amp;¸?Z</text:span></text:p>
        <text:p text:style-name="P2"><text:span text:style-name="T1">®ôG0^¾¢âãÀÅNTº‡¤‰ÓUš~:Ÿ^äy™?EÔJè–šôÇQ•iâäoTðC¯åÈ/?%”†D¥€ 3„âÜçïq˜Ôâb9jZÉM?,Ö|ú€H`5ÞSþµ£yÎsLó&lt;{fkÓ¼Ò?N…àaíy=Mär?iI7Lb£‰¹„??‰*Â6h?üù¬¹Ö~"Y8ÅÙ?ÞÄÙŠoå&lt;Ã„KQ)CaÊè†PŒò1Úè'Œ¦?T‰Sá?Z6°»?Î1,«Ó&lt;?†­<text:tab/>8f®D:%?Rô?&lt;Ç–A:xT!àª%®ðWè:À¡uPÏ??'GV­æîZDHr?k˜ãŒz«¿tÉå¯ö&amp;`?Õ¢?:GJ@¤ø?ÖžÓ#Û¸Ôªé&gt;ë…•?z8?~†?Oe:êRð?êÈ}?„ŒRj†ÂÐs,òbq?</text:span></text:p>
        <text:p text:style-name="P2"><text:span text:style-name="T1">—CVÆ^®tÊ&gt;„Åf¼zÉ#U??§?²H“)/?©‡AÜë?\Ô&amp;À‹xí</text:span></text:p>
        <text:p text:style-name="P2"><text:span text:style-name="T1">aÂÖYj‹I™?oÕe??A×[—ÞÙÖ5}??ÚºæÅMûY\J]?fT…ô•ÔÔêRe¯eh%¬TvWEdpU%&gt;÷)¬ú??,öƒJ</text:span></text:p>
        <text:p text:style-name="P2"><text:span text:style-name="T1"> 3‡¨â?¬â~"×Ä?*ÎÎ;(‹k•@¸?”w&lt;Ü?ý÷êg?5Ð?bQl?h8äYœ6!%xè`ú˜æ[qsÕ›Jd˜h$¼=?=<text:tab/>u&lt;¹Ï#©È|™ã‚ÿÑ;÷n-ýeØJ&amp;?7³´°~Cyl›fªJAx@ó°£òv?}é*D¡?î$8T?W?1À1ËˆÙžã«ˆ"6Å2</text:span></text:p>
        <text:p text:style-name="P2"><text:span text:style-name="T1">Ø&lt;¿ól?–t×r?‡</text:span></text:p>
        <text:p text:style-name="P2"><text:span text:style-name="T1">Ø±ì"¹Ä?’–ìv1Ò)¯PcE?õuŽäuš™8¢??Õ~?¹Þ?º(ƒpîYJ4Òt?:?W²Ï»!&gt;0LåçüÛÀŽ5îõºº(Ó2Ÿ"þ?!?õã¾FÓ[?[{%Q?ê¯3Èæi£áŸ|ñ?þ+?õ¦??÷¸¯$áC‚</text:span></text:p>
        <text:p text:style-name="P2"><text:span text:style-name="T1">Ùß³©÷¾Kn*1Ÿn;?Ì(ô®A?T"‡Ç?8%mk?Iƒ’n\úD®÷íiEfC®‰3V9¯S?~?©?¿5˜£§?Œ!¾??zjÒ¹A•–Ö</text:span></text:p>
        <text:p text:style-name="P2"><text:span text:style-name="T1">íl??ÄOÇÍÔ(R…ÔˆâRÅÝÓø"ÿV¤ ?…¨õÜg0¥fš</text:span></text:p>
        <text:p text:style-name="P2"><text:span text:style-name="T1">3nq#bçå—þ_m?È¢}??KË?RíG•[??áXM¿çb?k°"7]ô“¾÷?Ÿ¬â</text:span></text:p>
        <text:p text:style-name="P2"><text:span text:style-name="T1">Ï7pÁï¨?œ?þÑIgOÔ¨GàNœ&gt;?ñ˜Š<text:tab/>&gt;ŽÇÅdCÎ'´?¥‚µáÚÕ?pÂ^Z?Z"»IIo?‘êd?eÊM9s[jÇ"?h?°??ï©úRå]›´Š¬?´/´}<text:tab/>C^&lt;.Eè!ÄÔÏ*?õOô???P?ôü#Ô³º@=i`úîÆeYH¯{ÅEáI”?í?ò¬Ä'‡˜Þ~j_?‹^åÎ»PSViáâ¨Ë^Œü?åƒM”Š5UÔ?Ev?Õ\=lÕ‘0^”QRªœÕ“?ˆ'4¸5’ôp¶A?½^?P ?D^s«dOóL¬ùÉó}™¾?])~â‘Îñ¦ÈSMH–ò|Åþ(*i†eûp@nä?JãZNKœPDu¾?òñ?NöR?­P?û¾ÃjÌ7 H¸”t(d"?ŸAä¡æÕ?Ü§’oP‹¼I]9MÆ¦Å¿&amp;ŒØu??ñ1„t0¯Åy‡—!X#Ù0?ÖÑ??î¸#?'~ƒ©M?=ï<text:tab/>ðIõGï“&gt;½ÆeU)Ëï??Ï^§Ú?á?®Ã?¢…</text:span></text:p>
        <text:p text:style-name="P2"><text:span text:style-name="T1">x?}P.Q?!Ï8á…Qk??ÖÚ§YUáÑ©¨?ãÍ¢?È¤×ïÒEéÐgM(ñZ®-}Ïf-óÄÑ?]…Å?ILèj·“„4ã??õ/od?øaÿhw?alŸ…†?ä9­L’k&amp;?¢ñRÁÙ?Q†Q;%?‹œÑ¿üÕRmkÏ¯”ÅdÒ/“%ö¥:Ó2&lt;sáêrˆÛqŠå[š«?rŠÂL‰ÿ?<text:tab/>b‡õ-á†ãgjo½¡|nªÔZõ¾·ÝÓV?ÝVàb!}|èŽ3í—Z¬?CÂ??¿Î?ò+„_d¸å£Ï&lt;Zé©‹*‚gZÑOˆâwzÜPE¿Éô¼?ß¦¯Lò›ž]x:¢…2Ú†Cuž?åôó_?¡£ðåJäGØŽ&amp;)féŽû6&lt;é•4ür??°Kní‰_Rñ)ýÙDÊCú?ÇS¸)~?&gt;ˆ?[X?K…ÎÆ•oq½!v—Mê¥½Ž</text:span></text:p>
        <text:p text:style-name="P2"><text:span text:style-name="T1">ò¨¸?@Q?»õÑ$ÑŠ—IN$¤ž?Ç]~¯tp¿k&amp;X&lt;këÿ??XÉ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2 0 obj&lt;&lt;/Type/Page/Contents 293 0 R/Group&lt;&lt;/Type/Group/CS/DeviceRGB/S/Transparency&gt;&gt;/MediaBox[ 0 0 396 612]/Parent 2 0 R/Resources&lt;&lt;/ExtGState&lt;&lt;/GS7 7 0 R&gt;&gt;/Font&lt;&lt;/F1 5 0 R/F7 35 0 R&gt;&gt;/ProcSet[/PDF/Text/ImageB/ImageC/ImageI]&gt;&gt;/StructParents 121/Tabs/S&gt;&gt;</text:span></text:p>
        <text:p text:style-name="P2"><text:span text:style-name="T1">endobj</text:span></text:p>
        <text:p text:style-name="P2"><text:span text:style-name="T1">293 0 obj&lt;&lt;/Filter/FlateDecode/Length 3111&gt;&gt;</text:span></text:p>
        <text:p text:style-name="P2"><text:span text:style-name="T1">stream</text:span></text:p>
        <text:p text:style-name="P2"><text:span text:style-name="T1">xœ?ÉnãFönÀÿÀ£?È4‹;?Ã€ÝÎ?d&amp;ƒ6C?%Ñ¦'2KcŠíößÏ[êÕ"[–?¤ÍÚ^½}+]Þ&lt;ï?ïÛÕ.ººº¼ÙíÚUß­£¿.ïôöïË»×mwùGûð8´»G=\~–;œú¥k×ÝóõutûùSt{w~vùEEJÅI?ÝÝŸŸ©(ÿTTæq–çQQ–´ò?û~þZE?ãùY?=à??ŸŸý5‹æGw¿Ÿý?€þw~öŸó³è§ß?E—?0»Õ»~:ŒÜ?­w?r{èdu\¤„ÍÁ«£Ë?ðÒß?ýú9J?C*ò:N?ÔÝü¢žõs¥fó‹|6Fó•¥á ûÞÎ/ÒÙjÞÌv8¿Á^ñnÈ“ÙË¼˜õ­,{“?AP³§¹ªfÓ?Ë¥,/Ÿ="|,S•Åe?bIè?Þ•t“ÆAÚÌÆÕü"›õ?×õf^Î~&lt;?{&lt;Ú®æõ¬??¢?H?9 ?¬Ë²¸©</text:span></text:p>
        <text:p text:style-name="P2"><text:span text:style-name="T1">R„Bÿ?×?£ÒÙÚ²ñ?"¼Õ?nÇÕ„??-\?üdfiB â?- øÓÞesÌ?þìðX´"iÂ`e7Î+Çû„?Ñü½?p=‹“ècTJ¦›‡Ä!\œ?°??0ƒP Ãš¯ù˜+ª‰k?U÷</text:span></text:p>
        <text:p text:style-name="P2"><text:span text:style-name="T1">Ž?”‹‚q?.ù??bz7pY‹,??‰Œ°Õ¼ƒ?GÁ¥©ãg»AÀ¼a°?7!\ÞÃ`H?„ÂT0‹ýDRh??.?.ã‡§?„ápÃ?ýŒ?¹/ê?”$)âJ”Dä</text:span></text:p>
        <text:p text:style-name="P2"><text:span text:style-name="T1">?Ã£zX0F¿ÎUm?ËAíù†??ônIÞ†??ËQ&gt;µÕŒ3²‰¸?Çô$J€`õë?|“b¯¬?©òôË?£?§?³M[ŽšÛ:½Ý?CJY6ú?ÍÈ??W¹aE;"¼±?]%ÈVa# ½n</text:span></text:p>
        <text:p text:style-name="P2"><text:span text:style-name="T1">Šª4æAž<text:tab/>8ÀBÇiôB$<text:tab/>òBëg€Ö</text:span></text:p>
        <text:p text:style-name="P2"><text:span text:style-name="T1">?°P%(f?bq?cUåqÚ„{Ç^O›9Übî^’?)s¢¿???K?¬o?¯?ak?X1k[ä??6<text:tab/>p?PH¼Ð?é]ŒŸU?W?9½Ä?ÿE/6ëÐ<text:tab/>&amp; ¸xUÇìÖ?`9.XÛÁ³³Þò?I³±–ïØ*³?&lt;ÂšÇKcH[gv#‰!´d”¨?bL?L¯?fZö?“]fq‘û±Àèê²{%£Z?f.ö,úëœoÉ?¸[?"åLÇÎ{¥<text:tab/>µ-ÓÓ“é</text:span></text:p>
        <text:p text:style-name="P2"><text:span text:style-name="T1">£€ÒCìÙíÀßk?²</text:span></text:p>
        <text:p text:style-name="P2"><text:span text:style-name="T1">¦F‚¥?¾<text:tab/>z?qqŠÍäM\?Z%v¥?¨Z‚Ð??ÎjÖýö…É</text:span></text:p>
        <text:p text:style-name="P2"><text:span text:style-name="T1">rêCÀuÜä¬Hà??´¸‰?øê$‘ËÐŽŽvIöæ]ºBÌ¢MßlìÃÍ´??ÚÉ?hHHõå—êÜ+KTœù,¸J’Ûôzÿè{i[¦RHo?öY'èö-‰á?ó³".ä8??ò0äÀ×ì~Y…?R?Ã TúÆS?ŒÑ5s?ýÕtÐç€9Wá¥?á!‹’8??J•’$.›ð¼Oà›¬P?Î</text:span></text:p>
        <text:p text:style-name="P2"><text:span text:style-name="T1">óTÅJ€üd/á#+j0Ža´¢¦”€õ™¼Jµ—<text:tab/>ee?)#?ë'€°µzóƒø'?x?+;olƒ}VÀ¹?–?</text:span></text:p>
        <text:p text:style-name="P2"><text:span text:style-name="T1">´„q¼¨#»eW‰G?æ¸?šA!?ÿ9EØI?+%¾ží¿#±¾õ&lt;±p?ËÉf7&lt;aq?EÑ¡SµqÖéÒF"Ø«?‰é? M"?û$wÍöF??k2¹É‰(›w1ø?¡?V„’Ð[hAp=ê³&amp;?Ñ'<text:tab/>cè7?#F&amp;jÅn?©4‹c‹ÄÐvJ’›</text:span></text:p>
        <text:p text:style-name="P2"><text:span text:style-name="T1">?½0A?Ö9 ©¦´Èã,Ñ¤mB„ËGn­™k±YýErþºðJ™ú-˜cÀD§Ùs•G¹QÕq#jÓN¬0.a²‚²©;Ü{;§ éÜ4J¢Z×¬óø?ï?ù›yÆ¦Æ§-È?…WðÉ¥ÄŠø¾?M«Ë0Ãƒ1•hT?uÄ.Ž&amp;œ&lt;ºÔÒ`ËÖyœ?à:ê*¨†9Ö‚áÛ?pmŠ?[}ìÄ3t”?×µO??¨G[on?-¶¼ïA{Dzõ‹ä:?4°?#‹iŸ5Ý ?TfÚËÜWýñ¬?+’¸ÎÞ”†.Ó}=p?b@“ì¿8°·†èXïí½?cp·àüË+0º”DOƒuGÄ&amp;^m?[? ,¾oi?âÁZ?$“®ùU~b˜„»LŠ‹¶¶°?Û‘Ùis3’œÍuqžÐç?øižÖGÙœ•Ø?pé‘62'8ÓÆ¡6n]?X‰=€ŽØ?R</text:span></text:p>
        <text:p text:style-name="P2"><text:span text:style-name="T1">ån‹.°‡?ù…RbÉ?­G‚}Ö?aàT??¬r?p?Æ??ÍV§Z*?Õ2Ó\</text:span></text:p>
        <text:p text:style-name="P2"><text:span text:style-name="T1">?£6MãR\M?üŒ7€bdi•¹ÈÞ‘?ì?Jàó­¿ „½äÊVÛ`?Ä¦?s?þëÌ¼,Éù¡[ñ?¼wJlßž&lt;”É4y\5{ôò%âékßÑ?t}ÌÂ¤Ž‹ÊO®L`YÇl(¾kF'ÜI¾‘ÚŽÁf?"0\ ?PèÌÓ£Q`ñ&amp;@ß›þÇEáç?+KàNÒ@N&lt;|?ò…»_Ën®ÇEõÚq÷…?(?÷EhLx???ÛO</text:span></text:p>
        <text:p text:style-name="P2"><text:span text:style-name="T1">ahr|øç?³?œ¬±«WùÝ:iMcª.ÞÂÝ?cD½Mx?h÷}ËÅÒ??„'É£ÃÇ8a^´î??¹?|Þr«æþÕ1ªë$Î*ß‘Úô{ì©L÷¤†Fgî.Ä`cÑæ¯8 eEF8?ùd"?(?cqt#®Óº/Õx1Dú°;é2;?æº@?ð¤ï^?&gt;§³kövÃ<text:tab/>l)Ë8Ë&lt;'ë®p­br?Ií!S&amp;a<text:tab/>~Ùì?7Ù¦æ½$?¸åÁš9Ídj¥JœÊàFÏëÀhKf†þj|D-_Zœ¼Þéû?fªÂ?n@ õW<text:tab/>%+ÕQî?)vŠøð{-Ó7] ?ñW¨?2pg?5Ó8êº¢ŠÊe?ÙÉ</text:span></text:p>
        <text:p text:style-name="P2"><text:span text:style-name="T1">UÊªaêP?ÙµÁ“YëÅiŽË\Ñk5¨i™Pÿm°^?ÎDsVÇ*³'§Ø?¶†ðú$ØÜú7L</text:span></text:p>
        <text:p text:style-name="P2"><text:span text:style-name="T1">Ò/ë:–©mòâ·W ØUÓ?r=?Ë?;–”¾4hpŸº£°¶?@Ë?‰ÔÏ{XôÚ1?¦8I&gt;¡G“¦ðWTÀv?¨Ü?ˆ²:GWf½¹õ??G^³%hSãÄˆ?ˆ:œf‚›5$&amp;¿í åŒ5DÜ»gc?eaV¼4¤*&gt;ªtOiÑ?Tbßg®’$Ï“¤(®/</text:span></text:p>
        <text:p text:style-name="P2"><text:span text:style-name="T1">üþt]ÂŸ¢„Ïúú"£ïë?þ$??œÈ›ëêŠÐz</text:span></text:p>
        <text:p text:style-name="P2"><text:span text:style-name="T1">ÿ'×ª</text:span></text:p>
        <text:p text:style-name="P2"><text:span text:style-name="T1">6Ñ¬B(Ir[2p„Š;ÒÆ\u‘_ñ®B]+uÅ»??ïÂÂ­â©ÂœÊoxÞÛiaòJQ™q?ìbŠ?E"¶$šìy\ª</text:span></text:p>
        <text:p text:style-name="P2"><text:span text:style-name="T1">ŒR(<text:tab/>øAÄ|ñ<text:tab/>¢†?…?S?¾Þ†??êiÊ¨ŸÒ 3‚ƒ²WÞ°"?¡Â—›??²+PÍ??J?WÉÞA:³uõ„iT`´ÙØ?¤{±KMWG^ìô`&gt;¼ž??¯e;Jþ$q/4??5ÙnÛ¡ŒËìt¹1Ž¨þÑ~¨Ý·&amp;h§&lt;y)¨Äì“×4Ø6§?ð´6?›_oÈ¯“óoRÎ£Ì7³‰Z³</text:span></text:p>
        <text:p text:style-name="P2"><text:span text:style-name="T1">˜?Ö™ØkçV;nXÊÚºÛJ?á?{k³?&gt;xÁ9ö$½Y&gt;PØauvJKZ••{ÑZ¾—,çiæ½¡áD–ïµ2ý??WIL?Ð0W¢'Š&lt;-?goÁŽf±¥Ã\mé<text:tab/>ÏY‡Š{m½?~è'nâ—&amp;%²IÔJ@š&amp;ÛÇ?(²¸.</text:span></text:p>
        <text:p text:style-name="P2"><text:span text:style-name="T1">?¶Ü.Új„ÜÝS?<text:tab/>‰aá·AóÜõÅ=Ý4nÛsØàÙãÃ/S`ÊEˆÂ‡]Þôp—WeMœ ?R˜Ü·óª˜£´¡?æ­QÕŠ?£?îç’†õ"æ)ÉŸás¯µåêU‚¶à©¥EáåPµX?q^…Ät?l??¨q*?fZüdNxžP©?à‹u;JÄÙuòÚÖ›iÎzó?”bZšL®Ø«ÿpßª§?žŸ.ÝëÙ`?=ej?á??<text:tab/>{È8C.?·?XÝúfApÂÀ9õæxgWA˜H­^»n?÷DÆ?å‡?J</text:span></text:p>
        <text:p text:style-name="P2"><text:span text:style-name="T1">QÛæðRÑ…q¯þ/-ðÍPÚ?kqÆ²ˆ?N‹?zc&lt;^PÐæÞŽŸ?Â7~•&amp;ï5¤l@±­ãÌ¼èk}Š[oª?R;a‡¤ÜµÑgyÜØÊ,?ç?GSgU?x2|™8?pÿÝÒ¾fìw??æVÛjÂ÷??¸›´°=Á³ÕY¬D?¸r¡ÆÙ{¨*gZB;¿ŠïÑÎYyiZÈ´çtÈo?oå×?ûLˆÍâç¹ôï÷~%D9þ20SqY?´÷'ø…²‰•¸?F~ÅoÏU5ó¢«¦©ÂyŽªp/¢œœ›~·&lt;</text:span></text:p>
        <text:p text:style-name="P2"><text:span text:style-name="T1">ð[?l…ûïï?ki:ëËÖ†`óPÀé?ïjMG»½—î¨Ðû¹Ò^0ù?4Í°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4 0 obj&lt;&lt;/Type/Page/Contents 295 0 R/Group&lt;&lt;/Type/Group/CS/DeviceRGB/S/Transparency&gt;&gt;/MediaBox[ 0 0 396 612]/Parent 2 0 R/Resources&lt;&lt;/ExtGState&lt;&lt;/GS7 7 0 R&gt;&gt;/Font&lt;&lt;/F1 5 0 R/F5 31 0 R/F7 35 0 R&gt;&gt;/ProcSet[/PDF/Text/ImageB/ImageC/ImageI]&gt;&gt;/StructParents 122/Tabs/S&gt;&gt;</text:span></text:p>
        <text:p text:style-name="P2"><text:span text:style-name="T1">endobj</text:span></text:p>
        <text:p text:style-name="P2"><text:span text:style-name="T1">295 0 obj&lt;&lt;/Filter/FlateDecode/Length 3147&gt;&gt;</text:span></text:p>
        <text:p text:style-name="P2"><text:span text:style-name="T1">stream</text:span></text:p>
        <text:p text:style-name="P2"><text:span text:style-name="T1">xœZÝoÛ8??ÿA6?+?%Q?Z?hºÍÞ.®@??`??û [Jœk*ùbkÛþ÷7Ÿ?e[±±è†"‡äp8ó›?úöÃëþù±Zïƒ÷ïo?ì÷ÕzÓÔÁ_·?ÝöïÛ‡ŸÛæöKõôÜVûç®½ý£_í±ë_MU7¯Ëep÷ËÇàîáúêö&gt;?â8ŒÒàáñú*?"ø/?l?&amp;i?dÖÒÈ7 ûõ&lt;xÚ]_EÁ?þï×ë«¿fÁüïàá÷ë«O°Ðÿ®¯þs}?|úü1¸àì®Ûï»oÓÌÝwÝ~ÄÜ?;I?f†¸™Ü:¸ý‚›~þøÛ/Atb¥,</text:span></text:p>
        <text:p text:style-name="P2"><text:span text:style-name="T1">#??Kø+K=Î?É¬{Åÿ?ó…‰ììi?Ç³®«Ûf7Ïg;ê-fU[S+‡–6þ™—³æužÍvÏó…u­¬°ŸÃÇwè¯`ÝlVKwƒôÏ0ö2_¤³Pz?w¸Bõ‚”Òõ?û6</text:span></text:p>
        <text:p text:style-name="P2"><text:span text:style-name="T1">´ÒÂ n‰+ÇNi`5_?§Nš$aYÈIioó8Ÿm‰ªÝãž</text:span></text:p>
        <text:p text:style-name="P2"><text:span text:style-name="T1">²—¦³?7à]·Ø$šŸØÂq#lp{íMÃ?w?0Ò?ù</text:span></text:p>
        <text:p text:style-name="P2"><text:span text:style-name="T1">?“àˆ¦ZÁ?</text:span></text:p>
        <text:p text:style-name="P2"><text:span text:style-name="T1">Ñô?|m¼ó0y%ë4x<text:tab/>-ÿá‘?‰?‡oâž/Ë<text:tab/>ºQÔ</text:span></text:p>
        <text:p text:style-name="P2"><text:span text:style-name="T1">}¿LÈ#Aí?‹cqFtq??ª$«æ?WwL›’7Ý4tåe:k~lIt¯pr:`ÓÂY×ÇÓVMK„ÿ–½0é?{?YªÂ™µWÒ©ÂA“®N?ƒtcÉdg?#ÊÂR?WóÕ¬É?&amp;¦åy˜?L£?Õzäº?Ôî6?a¨e&lt;ë?_?šÌWHV1?D8Å½Il˜æ#6|Ò#?ˆ§á$-cÐ?^ãa¾(à.?ºÎÂÌÖ?p˜¡"‹ˆCVM:or±€Á¢¨»H¼;ÉãÙ¶_‘öÎ’B?ù}¾ˆÍ¬ÇÛd¹ñ??Ú´¿;PøŠ3ÇFƒ?|k´`Â÷Ð¿(¶üœ?sN?R¼S«:@·À6Ôm›š e?—?^½Si·=ö3??f`O‘1?¨?¤…»ý&lt;UZV^Òx2˜¸´,¦R›ÙÝP?(?ÞB­?ác˜TÌÖ?Ù?ù¡}F?©ÏÐy`Lm?</text:span></text:p>
        <text:p text:style-name="P2"><text:span text:style-name="T1">-‡o›?û?L?™Í²1¯x¶?–O?Í?ÿZ`i^U?Ž3 ?åÀ%€&amp;Ô'6ž2€4M2f</text:span></text:p>
        <text:p text:style-name="P2"><text:span text:style-name="T1">È¸¹â€öð$Ìáv0UBÜúÆç|P¿cM|[Èi??Õ°C‹ŠãR–¢]:×ey[ÔìØÄìG[?e'?›?`?áurÍº™?Š±ažYÛ6-*|Ãþ?m4??Ë àN¬ü </text:span></text:p>
        <text:p text:style-name="P2"><text:span text:style-name="T1">T_‘ÜßU&lt;*ÂÜ%Ú—da¬?Öµ#O›$–lŸ6åÞAÀ›?žæzÚö?!p‚?#ü8?£w‚&lt;ÞÚ­,N?Õm„§ê?ÌaßÞénï3ÿö¡M?ÆŠ¸kRÁí??4?#?€±?û5âà?ˆ*?†ÿÂŸtÖ×4ÆÜz?</text:span></text:p>
        <text:p text:style-name="P2"><text:span text:style-name="T1">„?ôôG?6\paýF8£.ÇY!í†a3;ŒÒ?Ê6? ^ ?Q?Æ±‹5(&gt;ÐXR4Q‘8k48ˆì?’™ØÎz? ¢¡(Š"YÅh…D?ÛÊ'»ošÙÖ•z#?‚V}</text:span></text:p>
        <text:p text:style-name="P2"><text:span text:style-name="T1">ÐmpL×^I X¸­?‹4³ö&amp;:?íß¨ù¦ ’Ò„eæÇ«mˆ?ê"J×?6?…¯±å °Ðdö?ãÀÞœCrnz??Ý°?àz]O?Ú8?*K‘j?:»?m©&amp;‘º(Ã,?Ÿh2¬)?Dõ?§oñº?©akv~Äcss^±’¼?KU,?Ï4Ë´ÒÔJ*!?ž=²Î¤™?D§áz¦ZÃþ.w2Ä‘I?Ü…DQÌîAðnåæ?Á€—“µ)‹?q…ç<text:tab/>1]‘Ë1wâ?hßƒd#Žt?T(v¸ì¾±?PÕ¸?úJF­|¯ºžP$‚<text:tab/>*</text:span></text:p>
        <text:p text:style-name="P2"><text:span text:style-name="T1">Z5þ?•£™à¡hŒ?äºj?÷€ãÇ(?Îÿ½?Ö{¼Àp²?}½§:ª¯?X<text:tab/>í¶îjIè;ß…¥þùÓôh??iÆ„^^X?ßýàW¼?±ã¶·í??1?î’?<text:tab/>w?x0??W£¡¹dˆ’?Óu¶? S‹0¢]#.??d?VÕÅ?3]¨?Ù¹[:ø?œF%1ãx«ÛûìDE%ŽSH6Fû?JªÔ†Í4úiàÎ_ø€ªyO¯˜hŸk,?ÀÄÂÃ#¤ªÞ.uo?³?0,;WC??º0…Wy˜?ðHá·· ©?ºÈß»£³Ÿª&amp;%tÇãu§î'¸?òs6XDad?ÂÖ ×ûs?kL˜³?@7MaÅm;—iQtNÉ<text:tab/>¹”‰s?±_5†U/—Œ÷íbdÁ</text:span></text:p>
        <text:p text:style-name="P2"><text:span text:style-name="T1">¤GÓ$Hæø(Øú?Ö+v7?é&amp;Hˆ6Ø?í1m8%?S`?ïñLòkÞ¨¥EE˜$£ìw??ÙœTQšãTÏ‚Ïø??0(TÓŽë?Ö+JØ”Ì<text:tab/>‘¯—i4ôêj[u§®Ã¦ƒ¯¶©?èÂ$Ú·çzAË]»?£NK?ÿyYeÊ44?tO”k¨1K˜Õ?¯f¯Ây?†Ä@Xõ?Ý4œ#výë?¦?Õ??f?ÇÙGE,gõ</text:span></text:p>
        <text:p text:style-name="P2"><text:span text:style-name="T1">ŸY2B\Wx€uj</text:span></text:p>
        <text:p text:style-name="P2"><text:span text:style-name="T1">¼¶Ra³g?]D¡Ñ‚«”|[.è¶Ö/r8ïJpy6?ÈóÃ¼?‡(×»?ø¤Ëáê&amp;Pÿ¹¡ÄŠ‡Ö?</text:span></text:p>
        <text:p text:style-name="P2"><text:span text:style-name="T1">Ê^\œÈ?f??4fž°(</text:span></text:p>
        <text:p text:style-name="P2"><text:span text:style-name="T1">óñ¡&amp;±$?U?“z‘µM‡0§¾ y1XWåa?°ÙK¼ÈÌ·.„¦¢‰+QÂPÕëÐ¦?U</text:span></text:p>
        <text:p text:style-name="P2"><text:span text:style-name="T1">F?¯òíd’ˆt¬M¹?æÙQåoðªÞªT¦Èó?îëx‰±Fž/$™Ì„‘Êx¨õ²§ß</text:span></text:p>
        <text:p text:style-name="P2"><text:span text:style-name="T1">Œ:??¥E?1?¬?§•S.´€a?</text:span></text:p>
        <text:p text:style-name="P2"><text:span text:style-name="T1">?è?nüµUéªG&lt;K^‡ÅŽ3âÑ|ž&gt;d4ÔÂ—ÇSÝ_.©¤?#</text:span></text:p>
        <text:p text:style-name="P2"><text:span text:style-name="T1">Ç¹d?1áqÖE™V?y?ä Òhöí„gŒ+?ø?4flš&amp;†ŒJ¯‡OG?/&gt;ÔÜ</text:span></text:p>
        <text:p text:style-name="P2"><text:span text:style-name="T1">f³_P?€üø±?2RÉº?‘\ów‘@L?–??lù¤?Áív¸F(ûœðP&amp;‹‹Âö†êDÄOéò??ð?r-Ãk~…?Ç_“Gj…|M¯1?÷×ûy6~<text:tab/>Á?œòÇ??%aVŒ¸Q®¶?Å!œXžGñ¨s}·àw?zX’Œ×Ó?<text:tab/>%!Sä</text:span></text:p>
        <text:p text:style-name="P2"><text:span text:style-name="T1">‹d¿“î®?ê)Í¨4iÐÔYÂ‘??yðKÓm_$Ú,E?87ú*²si6ÝÜy—?—Y˜§—¹ìœýdWW(??ç¨1?nüÈ„Lü§s;•“'Ø|O÷R­^æ®ËGeqQŠ?öH?nïó?q0??òlt¦÷Qtg–??Ñàø</text:span></text:p>
        <text:p text:style-name="P2"><text:span text:style-name="T1">3?È[ž/= =?ÄÍ?^/.â0w+??Î‹’</text:span></text:p>
        <text:p text:style-name="P2"><text:span text:style-name="T1">†QR½1”R"'|õ-?§„ÙO"¼ØÇQ$õjSø)µ^¸-y7Õ¸AÆéDÊKø=8ƒÝ?©bãƒ¯?"ö«?oÃæa–ŽB€†bB­£b?x¬XØCXä´+Ž\…ºsÈ?&lt;°¸ø¡Ñ:7?<text:tab/>´@ë­¹q´£­}?ÀÞÝF‚e­Êa§{îVŠÉ|Œ ltr´ðK"¦8KÜûZÛyY&gt;Mî?Úãáñ;“Qï?1Gã?ó)?Éä”’Å£#H`j'µ?‚ €E¨ìxò¨°¥ßž_Õ </text:span></text:p>
        <text:p text:style-name="P2"><text:span text:style-name="T1">zµ*hµT±Ýª¯í?ãhÞEF•”Ã»?+yRšá’é;â?9$ÃÌ´'?_</text:span></text:p>
        <text:p text:style-name="P2"><text:span text:style-name="T1">€ª?ÐPL?{É¡oåÃ???z€ö’6zvKJIJÆï?8Ù×séºÄtN# </text:span></text:p>
        <text:p text:style-name="P2"><text:span text:style-name="T1">ÀdîA</text:span></text:p>
        <text:p text:style-name="P2"><text:span text:style-name="T1">??°-³ËE?íôÓ2Žño?ÿî—‹LÚY¾Äffà_Œä0-]æÐ?%KÀd?KK^fèŒ–q®?3Ù#?ÖFB›"Aâ??Ë?ÿXj?:š/?D<text:tab/>ÝÑ½ìÁk3ÏÈØ°ñ?b8½ƒ?ybjyÙ»?¦qžly'b =t}™çHsø[ˆ˜,ó•ùg†ýì!;p^ûÞc¥$Ù¡d‡md?ï?Ý—¸%½Q?I4&gt;ÙôR??Bô¯lSkþE‹*è?Ùn×??êï¦jŸø§??Œž6¤¸°˜pŒv}³?’LWBJ?–Å9</text:span></text:p>
        <text:p text:style-name="P2"><text:span text:style-name="T1">ø?G?´ÿ~&amp;¨ur“hÄÅ?O ?ûýr¹÷æ€CôË?ƒ`Ž0Èi?×5»~'c?öS¿Ë€?4Œò1g£ú½I$œy?ÐÊ?‘Oì™ó½þÖˆxm/€²Â„åøwT®œF??P?úþTXˆ®]Ë¯1°&amp;ø?MÓEYa¨›a?ÊY ½[´^?{"[*üWSŒìv}¥…U?öªÍ0Nuï¥‡ÖéÁ?-¬Ð¯.¨4Ù",T/û¶æ_ˆÑ???¯s‘èøÔÐùF?<text:tab/>Ä?uþ</text:span></text:p>
        <text:p text:style-name="P2"><text:span text:style-name="T1">‡…?üÝT«?st¢•†\Ð±âw?ŠJè<text:tab/>o¨Ø¯†_$PÅ‰{«¶&gt;81™×ÿ?þ:í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6 0 obj&lt;&lt;/Type/Page/Contents 297 0 R/Group&lt;&lt;/Type/Group/CS/DeviceRGB/S/Transparency&gt;&gt;/MediaBox[ 0 0 396 612]/Parent 2 0 R/Resources&lt;&lt;/ExtGState&lt;&lt;/GS7 7 0 R&gt;&gt;/Font&lt;&lt;/F1 5 0 R/F5 31 0 R/F7 35 0 R&gt;&gt;/ProcSet[/PDF/Text/ImageB/ImageC/ImageI]&gt;&gt;/StructParents 123/Tabs/S&gt;&gt;</text:span></text:p>
        <text:p text:style-name="P2"><text:span text:style-name="T1">endobj</text:span></text:p>
        <text:p text:style-name="P2"><text:span text:style-name="T1">297 0 obj&lt;&lt;/Filter/FlateDecode/Length 3120&gt;&gt;</text:span></text:p>
        <text:p text:style-name="P2"><text:span text:style-name="T1">stream</text:span></text:p>
        <text:p text:style-name="P2"><text:span text:style-name="T1">xœ­?Ûnã¸õ=@þÁ60"Eê‚?¤Hfg¦[tÛ-v€yXìƒl+ã ?É?Ù™Íß÷\xHÊ—Ø-ŠAÆ?/çÆs§nîž7?Íb3y÷îæn³i?«v9ùíæs¿þýæóëº½ù¥ùúØ5›Ç¾»ùu;ßàÐ_ÛfÙ&gt;ßÞNî|?¹ÿ|yqóQO´V™|~¸¼Ð“þéIaUníÄ??Í|ƒuŸ~-'_‡Ë‹lò?ÿûtyñÛt2û}òùo—???Ð?—?ÿº¼˜|øùýäæ?e÷ýfÓ;NÜÇ¾ßŒˆÛ!'¯”3DÍQÔ“›_?éÏïúq’?€ä¬Ê0f+øõ 6³k;]µ“Ùµ®‹éb5«§M÷?þ—¡þavOéÅñê?gáÉMW3­§W~®éz˜`x8Þ&gt;ã??9oeîûÌMÛvvm¦?ÎUö,?Ê1?í¬òÛ?ò%lHårˆñ&lt;Wuå?_oç@¡?ø*Œä?AáCÎƒÌ¨ÌôÌ62óìÅ?ãÇ˜ƒ)Àâe‘bJ??&amp;Ø?™ªÝ˜à(&amp; ­?ùÀs8!€?©è„¦×#8rÐ¨¼?ã¸&gt;!@]«J4§ïZ?H‹búeõJÂ¿.ÝtÙã˜…c|?*ž€å3?_ÛñZš‡u=Ê¡C?Ê?è,¦°?ÖÂ¹³|d‰ˆ?Þ?@B'??Ì<text:tab/>ÖmX;?S¤ê?è×´‰Ö?ø%¯{›ëÌ©R$4o?P?"m?¸®R½çpBð?N¨.§??¿àÝ_PQxô~?Z½À÷f; ¸ö z?ÃÚUó?A7ü³l?f¾Ø¡</text:span></text:p>
        <text:p text:style-name="P2"><text:span text:style-name="T1">¬‡w?ÏßfÚ??äfƒš?À~€u'¤`k­J;ÖEO“Ñ?é\Ó‰±˜¬à5½Ÿ¦cÇQf\?™?CâCÃw98Ü´eh…9£éž?Èdž§.ÅLFJÃ¢B8…?úF ˆvùˆt4Du{ÚØ²T¥—À°%?PµûmGj”hÞ€–¡¦sÝ?=8 k’Óª?Ûôƒ¤ÿé)ã ‰?ˆÖí??</text:span></text:p>
        <text:p text:style-name="P2"><text:span text:style-name="T1">™›“k4ÙtÑw?:ÃEà?—Î*BôxÌô3­¬?ñ?½)ì%³EQ‘Þ¶?ˆ#‡)?õ¤¿-«"WNÔå??„¢mPã…â 0,’ÔžÕf1c…&amp;9¿?‰Ü*n?‹ðø</text:span></text:p>
        <text:p text:style-name="P2"><text:span text:style-name="T1">Ì</text:span></text:p>
        <text:p text:style-name="P2"><text:span text:style-name="T1">KVO¿´Þö?ñ¢<text:tab/>áh_î‹•Ç¿<text:tab/>NC?á€¿?“ŽÂ?ÎÐ+[+çEÕÌû­X‘Ë?ÒÙ™‘kgW†J´ —±?DŸz¢9zàkqÁÑ]y??„</text:span></text:p>
        <text:p text:style-name="P2"><text:span text:style-name="T1">HX4¨FáàS?ú5lfK‰Rß.å€</text:span></text:p>
        <text:p text:style-name="P2"><text:span text:style-name="T1">¯+#Ÿ</text:span></text:p>
        <text:p text:style-name="P2"><text:span text:style-name="T1"> YÝ…¡à?][2¹S6÷¢aú‰ã`Û/‰ÇÅ,Ö?)Ô¥ø?FÏÑ<text:tab/>ãþ.ª?ï"ÿÃŽ?™âÅŸd/¹Ë„{</text:span></text:p>
        <text:p text:style-name="P2"><text:span text:style-name="T1"> ˆ¼ªxxàçè&lt;6ôèàºÊi·??7O^&amp;0ÿ"ºBX"ìs\’Ñ*¯½€‚?$¥&gt;?€QõçœÒ|÷®?Ž)X1mœ</text:span></text:p>
        <text:p text:style-name="P2"><text:span text:style-name="T1">á|’¦ÁÛ?œXåÕDÆ¢á‰5s.ÄîíH¦SÖ*×c&gt;”?ñ?}¿?f:¬úí?ºs‚¶ÍJeDs’°á$ä¤&gt;ØØz/0ùØ?ëI‡{¿lÕ?Nàm@Us?2kè“?*’gtÃJÔuí÷ÅØhSïOÀühŒh6‘ý›&lt;çu®´??©î‰ Ö?6?"¥Ç9ÔÕ¢??÷ÿÛ¶qðM«?Ðc³</text:span></text:p>
        <text:p text:style-name="P2"><text:span text:style-name="T1"> È2»ì(^÷ÓLWâê”p@Ñ´Ûµ?H™!„?]žˆæ]ˆ1Á<text:tab/>JbMÚoÌ?]t??˜&amp;ò‚|‚Ä!??å?gH¢u#'+ð{~&gt;˜ªÉFOBˆÃ¾jY??ÛuøèêÎ0˜¼pJë}ƒÉ¼Žp‚????Æ?¹?ñÿ?Ö­?T«½ò¥]dÐï!·I,¬?ZS&amp;Æ‚ù#Ls"?™‡ð&gt;¬hAõ¶³©2UäcV…I&lt;{?*?½</text:span></text:p>
        <text:p text:style-name="P2"><text:span text:style-name="T1">$iŸ+²î×v'?é¨vcè«-ínºIÃžPØ</text:span></text:p>
        <text:p text:style-name="P2"><text:span text:style-name="T1">ç·Å??ÌÝ«?9?5I#??Þbl›sr¯O!1ñÉç„äÓ°Éƒ??yôYXR†LÐX9?#dgd,y^ªL¼«wûI¦?ÑF??På*Ïv?¤Èö??ú–ˆ1ªsŒž€¤&lt;¶D‰ÇŠ‚âÀ@/5?ò??©¼ !“ŒÈ¥÷kÉ¯¹’?ÿ¬±¾"Ä[1&lt;)öëScvÊœHÓÃ¬Lò?NîNÖgyV)'Ùüš}?RÔ/ÉÖBÜ#¦(æƒ?¹€?5e`1{€?ICdØ§?’4ö[T©Ø?ê®ülR&amp;Ð¾?ád‹©Ã ¥ŽPÖû—åHägx.S[åò$ìÅ TÚ½ò<text:tab/>‡èœ?1v—céø?¶{o­?µ’?8ö*$\ÓŽõ–”??8¦úæcy Ùh*ƒ1;åá]–Ý›ÛÝÍ‡:•??¾?`WX7?Ý`ƒJWãOG«ÅRåã¥ýËyÜ¡…:û?r—çPBîÐHaó??OŸ‹5¼Õs3´!Ä{½„e¯øáï=œ=ÇCk£.[—¤?6­Iw?yž*??Ôúî!ûpñß?t/ÙA?°°e.°ÙÚ“<text:tab/>›¢Py~È1L$a? ;%¿šÜ¥7˜}?0/!ß!“$¶æ&lt;’vPS+"òç:´êH2m‡e¼Ï?’Œ!?±—4¶ívUÏá×?eê½¦)Ôe‹?æï¡µ\%¹ò`g¹tÞáÁÒõa–q²Øu(çX É+U•cj—Ü*zÝËe˜?ÆAý?ÃìÁ‚ë«¸ÿ…?£Ø¿®BâVž”,¬ó½Ì&amp;AuÜYB??H?•bµ„‡?o?¨&gt;à? ä”ej^¥?è[‚¶Ük???Ì]ðáåº…–?G;c¦vX‡Ž8£’›?}¼?X?«Ó?ûC?¤ß:øCgàOg™-à¯º½60–å·`øïh Æ5÷ð—ÃŸ»-i??X‚S¼†Ëd§+o¯-?Þßj¿ïù?×ã"ƒ›­c`Ö2^Wñâ°ùým?5Áw¸ò£Ÿñ¿î=ïˆxïn?¡õdj?—§´Té ÌØ?q?qóÑ?‹ïA?ù??? Y"Öd¶Ãin½lv¹?ÚIÈ10X%‹`âm³ÐY¸O;€ÜºT&amp;‘;‘‹µÉ&lt;?6</text:span></text:p>
        <text:p text:style-name="P2"><text:span text:style-name="T1">›TÆ¨!õXt£}÷t‚õ˜j†qt™’Ýj'²ÔQ¬à†ã§Ó‰@M"L·¯‡BwB³œ°??÷6?C?–?Ñ•ðÁ?7&gt;»C??õû?wwž6Ã\?AîÐQ?v¬þ`58ƒp5&amp;W¨äw2J¼ÊÛÈý^?j9ÅSt??²ŽØ-ð°?tÛ?o¶¸iÀ??¦ÉÔ~ÎÇ<text:tab/>5@ ˆÝ“$ÞÃ°?œs?¤ì9âJ?h»KFí\Z'?]iUK‡ÎÁPüõ 9?ß‚ùhÏÁ6©ËÒfHRš]Q-Ùs"pÅ•3„a‰Ž8|¬¼4¹SNi{³¼4ÇËK]”ñ</text:span></text:p>
        <text:p text:style-name="P2"><text:span text:style-name="T1">ãŽï?±°äxðÞ°Ór˜?</text:span></text:p>
        <text:p text:style-name="P2"><text:span text:style-name="T1">?v=†Ñ¼J­™g,™þÊÃ?0?V4ˆà»ô?avE?;ÿ?[c1]$€!Çâ1?“{ý5„Bq?±Iá_Æ?Óƒ“é?”ráÚbœWB!g³xm?Ï;×08š‡j?’`2ƒgiw„Û?Ø?cz¬?=Àxq'ÑÐv±]¥ü?%?þyX÷ÿ–?slZÛ,¹ˆ¦ZÕú&amp;g¨€<text:tab/>ÔiÁäµ²…?z7ðq:Î‚[b¹rts‹¿lÓöZ!é?‘^Ùé?0á?eÀO??/ð¼{±?ëÛ?×Ü€ž%=äø™Å¨úÐež¨?±Œ)/í?HÒ•oM‡®7BjN7ˆ´qxÃÈ" 5í{iA?R?Ÿ¯Ùk?väßü«ïüJó­ÝË)ßÌOºÐ;2)pz</text:span></text:p>
        <text:p text:style-name="P2"><text:span text:style-name="T1">ÈÖmç¿Wø'ÂK.Õ?ýVtˆÚbW¼L?</text:span></text:p>
        <text:p text:style-name="P2"><text:span text:style-name="T1">+ä«?tÒ§?#??#ÇÏ)m“¶VvHÆ¡£&gt;ñˆo1?–Ä#D±_-–a…õá6ö‚=¢?•Q|b€KG—ÑØù‰Aéæô©}q¥ö’bkB‹Š ?n</text:span></text:p>
        <text:p text:style-name="P2"><text:span text:style-name="T1">©ÓZS—</text:span></text:p>
        <text:p text:style-name="P2"><text:span text:style-name="T1">\ªgh|u?45ÔØ¤®ERŽk*?|¡Œ//ñ3¤àQ?Ž/ É?7³`?Ñ?”ù®¿:¯•“UÊÖ#&amp;þ‹VŽ®•sc<text:tab/>ì+Pæ!R ƒ£V?rÈÅöÒOGó/åzóŒ+Å*Wº8âÖ¸êŽ^ìt.j€/c'þ(GO?!¯è“óð°?8w\I*Æ?§øo|pqOuëpE¯ŽQ??qro??¬á?ê/E</text:span></text:p>
        <text:p text:style-name="P2"><text:span text:style-name="T1">ú;Á{Q+mF–KVÚ?b+X¯z"Á„ØD½‘n¦íCˆ`´,¯øÃ¥¥Á‹St?|©¢&lt;¤/&gt;"á3Ý%mã??lšÇ³£÷m×ÌŸ$e°ão?v’ÿ?µ¥?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8 0 obj&lt;&lt;/Type/Page/Contents 299 0 R/Group&lt;&lt;/Type/Group/CS/DeviceRGB/S/Transparency&gt;&gt;/MediaBox[ 0 0 396 612]/Parent 2 0 R/Resources&lt;&lt;/ExtGState&lt;&lt;/GS7 7 0 R&gt;&gt;/Font&lt;&lt;/F1 5 0 R/F7 35 0 R&gt;&gt;/ProcSet[/PDF/Text/ImageB/ImageC/ImageI]&gt;&gt;/StructParents 124/Tabs/S&gt;&gt;</text:span></text:p>
        <text:p text:style-name="P2"><text:span text:style-name="T1">endobj</text:span></text:p>
        <text:p text:style-name="P2"><text:span text:style-name="T1">299 0 obj&lt;&lt;/Filter/FlateDecode/Length 2984&gt;&gt;</text:span></text:p>
        <text:p text:style-name="P2"><text:span text:style-name="T1">stream</text:span></text:p>
        <text:p text:style-name="P2"><text:span text:style-name="T1">xœ•Z[oÛV?~7àÿÀG<text:tab/>°yx'6?Ð¤MÛ]?ÛEä¡è?%Ò¦?‡dC)nö×ïÜÎ’,-Š:ä¹Î™3óÍ7CÝýðu÷ôÐlwÑ›7w?ìvÍ¶ïÚè»ûqúóîþûÔÝýÞ&lt;&gt;</text:span></text:p>
        <text:p text:style-name="P2"><text:span text:style-name="T1">Íîi?î&gt;î7;lú¥kÚîëÛ·Ñ»?ßGïî¯¯î&gt;èHk?gÑýÃõ•ŽbøOGE¦Ò,‹ò¢ ž/0îçeô8__ÅÑ#þùùúêU´þ3ºÿçõÕO°Ð_×Wÿ¹¾Š~úí}twB²wãn7~9-Ü‡qÜ?Â-ÄI+•'$ÍÉ­£»ßqÓßÞÿúc??Y)ÏTœÀÁ²</text:span></text:p>
        <text:p text:style-name="P2"><text:span text:style-name="T1">þ•¥¶Íú6Y}]—ðÿmºú¾Ö?–¿-óÕø</text:span></text:p>
        <text:p text:style-name="P2"><text:span text:style-name="T1">Ÿ;hÎ¥e·¾ÍV}‡/åê?{Ç±•Á?8[ž‡n]ËóÄóŸpæˆ3ZOt_¶$.T^†²E§ÆêXéÅXÚÁ?QdüN?³ /ë|…bÑ)å?4æËZ—«iœg|¡–</text:span></text:p>
        <text:p text:style-name="P2"><text:span text:style-name="T1">ÊùŒO2Ž–?y?ê¤Ehìð¸N’“‚?…§©ª+?´yF…ŒÃ£hZW™§X]É?M+oÍ,‡Âæ?$?ýQÒón­ö8Ñœ??»v¿]W«f·6W0H?z?ÃàÂÞ˜ý·#ì0l;˜I??:#Ë­SÀ?Åªgù_?¸®Uenˆ?‰ÓgÅzýu­+ÿŽæ~Ü?£DbTÝ@gß£uúWÑ7  7ÄñïtèÝU?áØ~OGo??N?3ÒH80xÂlö%AoÖö»¡?}lž¡­ûõƒÇ¹*ÍïqM­c±#sïq…Î':?œ?»?Þ‡Mó?¢ƒ$$?©ß˜ ›ö`??éœÒLÇÕq½êìŽx?šoU?CjÏØi?¶UliVé‹<text:tab/>ÖÅ‹?¡?Í³ê?¯«¬ÖªÌ¬®:œ†ë$Yí„IŠ?\â?¬ÖhÒ?µ%?…†ŽLe†?J†ß¯o+ž5[¼\°ì?ˆ’¤*)CQ??ž??Àh{Ù’Lƒ4‡»ÝÈn=Ý+ù'JÉ:1ÆmÏi¢,»??*j‰p¡žÜ9"ç‰æiüŒÛE?ÀÐJ&amp;Äº?ïªm¾£nN"ªVi?</text:span></text:p>
        <text:p text:style-name="P2"><text:span text:style-name="T1">à{?^ôé@•?©ÊÌ"ï×?:ó?yõ‰xÂÁ¢*Ø?ä¤Ô@:}pï?ÚÃã?£ ãE%æ&lt;ð3iŠŒÃøAU˜</text:span></text:p>
        <text:p text:style-name="P2"><text:span text:style-name="T1">I?·-Ý.&gt;²½—??¸cc7q?Åø©“°&lt;{µY­’Â¿Z??Ž?°V?§l&amp;??ã²Æ¦©×;]R'K4Jµ](úƒ<text:tab/>uiA?ÏËÁ~?“Åp»</text:span></text:p>
        <text:p text:style-name="P2"><text:span text:style-name="T1">Ü(À–-Wn¦y‚§Aº&amp;</text:span></text:p>
        <text:p text:style-name="P2"><text:span text:style-name="T1">J=£</text:span></text:p>
        <text:p text:style-name="P2"><text:span text:style-name="T1">ã£…!º&lt;ÔÓ9M¤¹Òµ??º¡ÅX3lq?&gt;3ù°.VŸ?“åe"Ñ(.ÑŽŒØ™ÔÀN’Òƒ?8?‡wé!C?;?Xqía41?ß,tñõ&lt;û—ŽL??H™¤Ë\;ÑJçrêÞ??D?</text:span></text:p>
        <text:p text:style-name="P2"><text:span text:style-name="T1"> 2Œ?Qñí?IÒ1ÀT?.æÎ39¸‘Ô„C#ó?‚[¹u</text:span></text:p>
        <text:p text:style-name="P2"><text:span text:style-name="T1">ì¨yiÀÄ?è†–?m2Ü‚?ÏÑ×??3?mký\?¢‰”)Gv3Æ?~ÜàœšâRi-'ãMI?²¾Ž0?/š´?c?utÅüân?FLVx¶T{±l?*¢ ÑwÃ</text:span></text:p>
        <text:p text:style-name="P2"><text:span text:style-name="T1">OÞ¸}š=?3`?k±Á[£ƒÑìN?ù*™”·sËa€ÉÞt?WJëDÕ¹ÏfQ¹àxo¶Ís"ë4€ŽÔ›Ms??Ây~Ý0U0Ñ‡.?æ“É~ó?š¡å?fC¸*q.öNrÁáFÌ_v?Qð2?êBò??váqoõ'Ó„¹?‰´¬T­}eàífùëô.K?ÅùT?d?,\î?SàÁ‚î?^yÉw°þP¹xìL¢Àá¹=v?ï?`óÄí</text:span></text:p>
        <text:p text:style-name="P2"><text:span text:style-name="T1">¯Áû3hÚ=èj€õ–—`J</text:span></text:p>
        <text:p text:style-name="P2"><text:span text:style-name="T1">?·*</text:span></text:p>
        <text:p text:style-name="P1"><text:span text:style-name="T1"/></text:p>
        <text:p text:style-name="P2"><text:span text:style-name="T1">ƒ:&gt;z@</text:span></text:p>
        <text:p text:style-name="P2"><text:span text:style-name="T1">4°†Âh?í.Â?¤â•£qÖ5??fy$1ƒÜ©?Cß¨K/½àV™ïsÛ?²zX¨w4Tò4?ÿë0Y&gt;?¹q…??&gt;¼5.ÐïÜ0ÐÀBÅÅbö©êX?ËPr±j´&gt;aî™s¶ÏF<text:tab/>8j?ƒFé€&lt;ù)aÉ3æÊ?æt®%?ÆÖo†ñBŠbÊ#Æ@Ç?L·?ìm/?àI©Ü€??ƒ8M8ëîCy¤æXÆ*¯Â5ÞÄñ»äírò±‚e¥I¯?Õ({÷`#?Û)³§šI?&gt;ëú ???‹ã¦'ãùÖýãÊ#&amp;6Bc•Ãy:Œ9Æ?¡™iW0Í'ScPÈ‚ñ\›?™ÛqèÔy€KªX¥ÆÄ¨4æQ³cr“m¦‰R?i?{°mšÐ5??ßAÝQKª?±Êçc????D˜ÜQ?0O„f&lt;®‰°ÔÑ{AV¹?"îV¶?wN!E¡ÒtI¨òbåê&amp;]O&amp;±ôX‰­Â ¥?¼4Þ?°A?Ö:þ×[ªŠ€GÙ?7X4‡ÇÕ@Öc»&gt;£³aÂK¯²¹?÷?°8¡4ÓX™</text:span></text:p>
        <text:p text:style-name="P2"><text:span text:style-name="T1">´sN“y¢’zÉÓ?UŽ¥õØ?¦?4ŠumÈ%?r%"·–ç¹¶„ñ6qåˆÿš(gó?¿4Š³N+™«ñ?I—„uš/ð²´RÚ¨í @?;?RçE‰Æ°UµäPRÏm÷A±Ý.?fE?`%+ÂÉVq0’Kb¶î)ñtYZ²*Åu?"±?D?£ü?#i’À¿ÆB??Ë?´x_³</text:span></text:p>
        <text:p text:style-name="P2"><text:span text:style-name="T1">8òÁ° ?”?«6›»°Í‘rš??íÂ°WÏ9?I“sf˜ŽûÐ×ÿÚ[ç?`«”R2´]ZÜÅO5ö?Í¦ct³™@</text:span></text:p>
        <text:p text:style-name="P2"><text:span text:style-name="T1">¸ð÷dËqœ”Ó×†4?jÕÓÆ?™·6QÂ‹úî-à’?x™ö?F&amp;'·’®O½ä#|Ô4±õGQdš•Â…Y‡?R~`Jv;è:wŸyN!N?‰m¶?ûw?$?{?÷ /q?«ðPšÜ…N×úƒO??Î=V? ²G<text:tab/>;?µ$É€;.Ê%?çå¸¼”?Ì¶¶?•kßM/P ??[~nyÕ‰Ãñ?p³‡àë–.lò¾ÛI9ü°?</text:span></text:p>
        <text:p text:style-name="P2"><text:span text:style-name="T1">!ÜÇ?Å?Øm??ò?&gt;?WX*òyVXÏ=Îb\È*~vñ?`å?e?¥ª}:N?ì¯%?z—Aleà8$:C1”êÔ–?è?0GËW«ÿÉéê???eªX¿ ØìÝ76I,œ’È kÏ??&amp;þV?~ƒÕ~`§?)ÍÛ®1FÎÞr3¢Ù¶—??DÏåSØi¹~c?<text:tab/>S1`ŠÓð×¶?…‚Ù¹?Kk•?&gt;î{?Õ?zmºlÙ7ä¸lXdV¾?ol¹Ö•¡Gã²Æ!?½˜\Í­!U·?Ÿ}R¼??oÇƒ?`~\?Üìä#h{€O.</text:span></text:p>
        <text:p text:style-name="P2"><text:span text:style-name="T1">þÀ?uAþ¤“Ü}7ú7?íÖTÿÍõ/Ë!?ËzNã8¢˜&gt;9-ä7</text:span></text:p>
        <text:p text:style-name="P2"><text:span text:style-name="T1">Ë(z„m,è©©?ÒGt,??£›?F;ÒÆ%g„äÍ~???\?+ÐÈ_€Æc?Äˆéýl y?¢.IA‘¶h?ˆxy</text:span></text:p>
        <text:p text:style-name="P2"><text:span text:style-name="T1">šàW&lt;&lt;?™^'²xåª†!!â¨Á´…?×r¿Ãõ3Ú¬K?B??/ j!8ÖDe¸0?š? Øo/??÷˜zŠ¼JùÒ£P`Dô…?{éÖð!Üp?ì×(xë?âoä™+?§¦Ÿ??Uª´5?7‹¬?W-³Ú¨ºs!Â~f•^¢ÓXú ©¥}ßŽ?iÉ±®•.*„ÅU\Í&amp;}œ¦}?ø!Â‰T+©Ð½ýÓX</text:span></text:p>
        <text:p text:style-name="P2"><text:span text:style-name="T1">¾zþ¢VÚÀB3¸??pÔæ 1NTûÜFT+ÆóŽ_M?¿ýf%ì^nÖZ¾òI@å`?FùÀœ¯ÄÏ?Uò{?¬\iÂÝ?W5¸¨a!J~U…k$©Ëç²ÃÈú?•\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0 0 obj&lt;&lt;/Type/Page/Contents 301 0 R/Group&lt;&lt;/Type/Group/CS/DeviceRGB/S/Transparency&gt;&gt;/MediaBox[ 0 0 396 612]/Parent 2 0 R/Resources&lt;&lt;/ExtGState&lt;&lt;/GS7 7 0 R&gt;&gt;/Font&lt;&lt;/F1 5 0 R/F7 35 0 R&gt;&gt;/ProcSet[/PDF/Text/ImageB/ImageC/ImageI]&gt;&gt;/StructParents 125/Tabs/S&gt;&gt;</text:span></text:p>
        <text:p text:style-name="P2"><text:span text:style-name="T1">endobj</text:span></text:p>
        <text:p text:style-name="P2"><text:span text:style-name="T1">301 0 obj&lt;&lt;/Filter/FlateDecode/Length 3166&gt;&gt;</text:span></text:p>
        <text:p text:style-name="P2"><text:span text:style-name="T1">stream</text:span></text:p>
        <text:p text:style-name="P2"><text:span text:style-name="T1">xœZKoÛH?¾?ðàQZÈ4›ob??±g&lt;;6‹ø?Ì¢hË?‡ÔšR?ÿû­gw“–"í"ˆ%²«º«««¾z´®?¾ìž?êf?|øpýq·«›M»?¾\ß÷Û?¯ïß¶íõ§úñ©«wO}wýy¿Úá«´õº}Y.ƒ›_nƒ›ûË‹ë;???Fipÿpya‚?þ™ OÃ$Mƒ,Ïiä?Ðýö¹??‡Ë‹(xÄ?¿]^|™?ó?ƒû^^ü</text:span></text:p>
        <text:p text:style-name="P2"><text:span text:style-name="T1">?ýçòâß—?Á¯Ü?×G$»éw»þÛqáîú~7?n"NR†YLÒ?]:¸þ„‹þqûû/At`¦,</text:span></text:p>
        <text:p text:style-name="P2"><text:span text:style-name="T1">£?6––ð)S½Î³Yÿ2¿Jf_çÆÀÌWi&lt;{‚¿³Ž¿ïðû¦Å‡t64H¹é{¤}Æ‘÷Ã~^Íš</text:span></text:p>
        <text:p text:style-name="P2"><text:span text:style-name="T1">3Ôü«ÔoðÞŸ³†lô¦Ô_áY–¦%vnÉ?”„ä éùå£}æÉAóÄÌÓã`</text:span></text:p>
        <text:p text:style-name="P2"><text:span text:style-name="T1">3îæùH…‡t”$aUŠŽh£ýwdGa’J6&lt;°´I?MÕÈúx?"?¿!=??Q®ŸAŽ·w4òÐlž€˜–^Û]µÝÂ­Yw¸»¤4³¦ÿ67°ÛA4£´åÞ›½ßã?½nI„â¤?L?V©(¡ý±}!•?ï0€ä$m?âÚý?C“þØã?Ið' £?i—á‘ÕLV„¹?¯æKöÎ¶Íq/É¢,Ìs™ä#(°ã£'íõ[?£?úí?$$™?TNÆ&amp;ÑÖó«xÖÀÐ¦}?Ö?ÇrÐó3î{èõ‘,ˆŒ?xø`?8bÖ¶Gö?ç&amp;LÌX¼?«ÈZŠ®‡F‚? ²­xj¿à"qtêàÒÊ„™¬2?o&gt;Û¯ÕÐb“{&gt;?›’m×š?[Üw{ªí+‘‰¯=ˆ…á,¨ˆ‘z‘`‹êE?ò‘éýüª„?ÕòueÔ uz¤Ûð?¼x«&lt;€Iñô¤áS;/Š0U?oÛ~û&lt;g-ÆQÁŠíé?–ª¿¸à??@ý„:ï?4ð%‹'?]Û hbþ?Nº?«Y˜•¼¿ë_ÕuÛõ£·Ê?÷Á¹îé½åI˜*nÓAŒôr?—</text:span></text:p>
        <text:p text:style-name="P2"><text:span text:style-name="T1">Äöðvê§°f¦?«â?ù«¾E([ÃLc?®ïŠ?ñÑ€-gÅHœ?Qt?/§Ì‡‚«)btöÑ^†=‡??ª€c`]€žáÓ¨à~ÝÌK?G4«®)ÜÄH°G:ª;zŸÌV-Ÿ´ºÝÏÕžVa¬&amp;Õô?,"?x–]©·Ž?ÂlÙø‡'ô¼¦?QÉ??2ÜÒùó¦ÈË?Þ‰0¨£¸?Z‚ã™bªÐ­úµsQ¤¤÷)ò‹;ádè¡òý÷98œ2ûû?Oí?ÉBSÑþƒ«?Î3)‚ûæËìæ?ÖAÞ?çc¾ˆ8èhÐä?&amp;Á•Ô?M?MÎÙ$`?ä8?Ñ¦`»Àïh¯-9pGob·q?æä`oA š?]?_5e÷?tT÷Æ‘¸š­(vX?EöIÐ?iH±<text:tab/>Â2?$?Ã³</text:span></text:p>
        <text:p text:style-name="P2"><text:span text:style-name="T1">‘0qUPPÅO?ÓUé?UŠ6?[Qs(s°??[[Ì?f\fžØ?‚"S­ÜŽàiÍúnH¯ˆ?hUUå¡</text:span></text:p>
        <text:p text:style-name="P2"><text:span text:style-name="T1">g?¼¨ÓÓ©GEhŒ‚òÄ9¼$jþiê?Ä‹K?å?Ðû¬i¤ñÌ÷ûQÊš$^”å?ÍÓ[?òí~e?ÛËVxÕ(¾š){í¢³ðlz2ÉÓÊ€ì1¬2/û¦ˆ„?æ&amp;%û_©Çë?«{$¦T¦íZÅA?;Ë?y?m¹·1?gY³?lGF‡3ò!?á?8øìl·„`^*<text:tab/>?¸ý¿Ë?0¯dô§Ó•¤(ÃJíÃi!Ç?ã0c‘Av&gt;a\ÙšD˜íVò?R?•³A•Ñ^mB?´?E)÷†BF–ÍþBŸí?ÏÐpÖÃ@/ƒ.)jHå”5S _0??»]«Å„ÿŒ´&lt;\·,lŽCú"—ÝzA?=×˜ÈÅ</text:span></text:p>
        <text:p text:style-name="P2"><text:span text:style-name="T1">[‚é?Ÿw£ãûu+ø?•³aK[Ba\ÝEpÊÉ°m-Àö¤VNŒ(?…²</text:span></text:p>
        <text:p text:style-name="P2"><text:span text:style-name="T1">åàk¡çÌ–?;òqö\×É¢°Lüì™?˜Vª?è?gnÉ6U?ÎÃ"?ÛÚ&lt;Îy?BßB¦?W¦ø†A«Óe-6ðªcÓB'ÄéjJ?7ªÞéÊxp-iV*%rËŸ+#ÉÃ\­àó¾á¹åT]nà?ùµ«ËH?1[,ŸÆlmÓ@:I&lt;ùÎŸ‘¿¯ú7­TŒ—ôÀHK‰¶‹È±x?ºÈO"ä¾‚??_ç™OˆÐýó½Ç”Drj?F¦Œ)¿¨!Ä“ÀJ‚2š?'€,6Ë–W<text:tab/>|¦)ü¿[fð5J–xÐø2?‚?&gt;ø¼]?3?½]^¥8E.ocC?-iðN?³e%\Å?ŽÍv“àL,®™•L‘?æ°«áóG?»I—GªÏ(?£Êßðÿ±Ç¦À´Ågž5¶€&amp;àôŠXu›cˆ?µð-–†\ã}=ë¨?ƒ•ìÿ'8reéXp[ðPh;ÇÍ¢?‹??s6ê×?˜í–ÝEL]?ƒ«,¥|_ !Ë’³K&gt;{?+Ÿ×–ÄžÉx¿·þäšI6úÙ˜?”¶Ô$¤:šçà¨?jä;</text:span></text:p>
        <text:p text:style-name="P2"><text:span text:style-name="T1">Æq•†™‚1G@g$H­‰?X?)l^/0âµú4§C?„<text:tab/>†MÁ<text:tab/>DjU®.Œ¹h?gB¶\2~šO®X3\ø?Y&gt;\”J)?e&amp;bhvè?ëIÃäd°ŽË(L«iÌâ<text:tab/>??µÅJðÙ|2ÁOÛbññ¶Xœ??ð$®?Ãqˆ‘×ZR?&lt; p®Ä??A?`?¤(ÖÞ$.Ž‚k&lt;óûGí:¨‡à?-¤µ9’m</text:span></text:p>
        <text:p text:style-name="P2"><text:span text:style-name="T1">º\~1žó°V??ŠÉ†8hƒx;ídM¹?ƒ‹?Q?‡QfÑE‘? ;÷‘? ;‹–¦ø0?_ˆ?Y±¼Ê?Ö?ÂÓ*ò8š&amp;ª$´?ÑMN¡ECE??´'.þP˜É?Öí&lt;"rBFãqÇ)O)ñÅÀH’}\ú²1uš»?”?Ÿ&lt;½‘=U?¸Fl?‘*</text:span></text:p>
        <text:p text:style-name="P2"><text:span text:style-name="T1">Hª%04W%2—¼??é–(Îl=‘¤„¨.§ËFI]261*¶ëÕ³W'´??“Au®Y‡?…?\&lt;??¿-Æc~ÑàÌ0ª tø}Û—¸?ÓKl(?þö?A7Á"×[íâ`“°Òˆã'_¦Šrþ¦½?øÊY¯È×¹K?ðÁš?º=<text:tab/>°²u´‰F™Û³¦¼</text:span></text:p>
        <text:p text:style-name="P2"><text:span text:style-name="T1">q»¦‰jÏ‡^ ÿTÛ²À?ð^P?Ð#“Æ?ÒCR4?ø éð? ®¨</text:span></text:p>
        <text:p text:style-name="P2"><text:span text:style-name="T1">½ˆq×;ý~K•xæUòð°m{?zk·4ÅV´º&lt;¬òqK?2i@ØØ$a¡zÿÛ?Æ?ÍÌ?„KÆ2?ÛIŒ—#Z=G?}Ssç#×#ÝÖjÑ­ŽÐAª2‘‰7J¶îJ4Ï",Iý¬?-ZÞ</text:span></text:p>
        <text:p text:style-name="P2"><text:span text:style-name="T1">Úbà&lt;£ø2U†À+U'{"·—”è?y¢<text:tab/>[³×°l£</text:span></text:p>
        <text:p text:style-name="P2"><text:span text:style-name="T1">ZE™Ž??ß?™gtå(Ï\Û??¼÷?²k*ÃÆwoHã¥m0íû?2Óä^gÞ?ÚÖy’„À”ùØüÎÈ?M<text:tab/>±jäÈ~µ-^ÊHBSoFÎ‚yÇzOgë*Saâ¢?o7äFnÁ¯ÔA?uLú3Ik\</text:span></text:p>
        <text:p text:style-name="P2"><text:span text:style-name="T1">˜»Þ¿?z??îAK’c»p™fFÜµZœ£¼À?\:;öÞ#­&lt;?¥IÓˆl*s9A³'€¶9dR¾kåÑŽ2Þµ»/Ã7¨ç¾klL;?¢5S_À©‡-^]6ØyPtk„åxË+&lt;Ãm²Ä^Å¹^âäÖÜ_¯£RXyC•9ë?6§Ø´7Êq«S¯…±Eºçëmê‹J</text:span></text:p>
        <text:p text:style-name="P2"><text:span text:style-name="T1">›ú?)ö?’øHst;)¾§?ûS*¹?ëûí???´Wr¨ç#·?%àâ„ºÑ*st&amp;?ßäÕŠpàÓ«Ö?¤d»E6©?€‡Ñ?¬ÉY2Ñ?5Á\rI'—HkêóŒ–im¼ã·¾µtò‹?ïöíœþŽ‰3wC&amp;)»$ÛU11ùJ¯Rù»÷?„5“Û <text:tab/>ß§P[•®</text:span></text:p>
        <text:p text:style-name="P2"><text:span text:style-name="T1">]ÉMh«›‡??i+/ƒšÞLx½Ónl,@ùÀhD5aîrõ9?€€k/ÞÞ‡°dz;˜ÈBT—××›÷+ï1›h4Á;1?S‚&lt;÷Ë</text:span></text:p>
        <text:p text:style-name="P2"><text:span text:style-name="T1">/¹Ibtè?»+{Oñ6aÙø~æ€.±}ö\n??[“b&lt;†N¿–?§á¦*Â8VÀ??Z´Zí»í¨?íÐ—?6ãØà~ `»?@d›?yê5wsùYK¿ç?U­Uë$ÏÖû_O*žåˆ¢T†€?q&lt;ÖÀâ„ºÊ$4jaNd½Û?ÿ?/sO1òrèG]•€ï?\Š­—!T˜PˆÅë?îµà•#?¿MÎzõ ‚¾?\?F?{Ñ¾GÁ«?™h3žüyO“?,‘'šÉ«Ð(úô]?àml/I¥œÝö}*¡Y§ûI??Õö—Là?•6†ë`Í×Ÿäqª?øþ?í¦á&amp;¡?£0ø?î¯</text:span></text:p>
        <text:p text:style-name="P2"><text:span text:style-name="T1">?è‡ žK$? ì?ì?^ò6q?j›ü?õÎÜ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2 0 obj&lt;&lt;/Type/Page/Contents 303 0 R/Group&lt;&lt;/Type/Group/CS/DeviceRGB/S/Transparency&gt;&gt;/MediaBox[ 0 0 396 612]/Parent 2 0 R/Resources&lt;&lt;/ExtGState&lt;&lt;/GS7 7 0 R/GS8 8 0 R&gt;&gt;/Font&lt;&lt;/F1 5 0 R/F5 31 0 R/F7 35 0 R&gt;&gt;/ProcSet[/PDF/Text/ImageB/ImageC/ImageI]&gt;&gt;/StructParents 126/Tabs/S&gt;&gt;</text:span></text:p>
        <text:p text:style-name="P2"><text:span text:style-name="T1">endobj</text:span></text:p>
        <text:p text:style-name="P2"><text:span text:style-name="T1">303 0 obj&lt;&lt;/Filter/FlateDecode/Length 3313&gt;&gt;</text:span></text:p>
        <text:p text:style-name="P2"><text:span text:style-name="T1">stream</text:span></text:p>
        <text:p text:style-name="P2"><text:span text:style-name="T1">xœZÝoãÆ?7àÿRaÑ\îrI"?Û—»&amp;hÐ?w@?.y $úäžŽT-ñ\÷¯ï|í?eÉV‹à"rwvvvv&gt;~3ôõÍãþá¾Yî“?¼¾Ùï›åº]%Ÿ¯?õÛ?¯?=oÛëßš/?]³è»ëÃbCm›Uû8Ÿ'·ïî’ÛO—?×ïU¢Tš™äÓýå…J2øO%Ö¤Ú˜¤°–f¾?Ý‡eòewy‘%_è­’·?—?Ÿ'ÉôÏäÓ/—???Ç]^üãò"ùé×»äú„ˆ·ý~ß;-åû¾ß¤&lt;KWi‘“X'·N®ÃM½ûù]’?áT˜4Ëá„¦‚_aõ4-&amp;ë¶K¦3eòÉÃtf&amp;Ý÷©Rü¸ŸÚ<text:tab/>HÏ“{?éñ%¯'+&amp;EÊVæ™Õ#üßì†åt¦'kYÃ¶žûr‡³2Ù&lt;NgaåÊ?í¦õd9?%&gt;¶ðo•?U6ù4U“5É?N`YªXGÇ” uZW¢??líön¿ã&gt;Ý?ÊÓ}A^W²_ß9??î[?˜ê¡???</text:span></text:p>
        <text:p text:style-name="P2"><text:span text:style-name="T1">ûfZñ#žá1ZÙt/UÃ»vZz…l78Õ&lt;Os˜ 1-|›ý‰“jU§&amp;?Ÿô”Vt®Óò@+t? õ,Ÿlà8‡K¯ß—G¼È©?ö®ÄÆ~Ì²âf^À¹›Ï¾–ükn³,ÓóYar|³0SÍk$(æ3?ý??Vam´înnq?—[Ù </text:span></text:p>
        <text:p text:style-name="P2"><text:span text:style-name="T1">k`X)GRè?wž+fÌ\³÷ŽâP&gt;¤?3·?f53ÎeyIgÃ}n</text:span></text:p>
        <text:p text:style-name="P2"><text:span text:style-name="T1">‹?d“ƒûsˆ¨Žÿˆ7?_;Ùm¬?š„Í{YfàýNNG?@wx9ÇBœ»œ¬Hë±é›ª?</text:span></text:p>
        <text:p text:style-name="P2"><text:span text:style-name="T1">?Œ’B?›wzÊfTV¥º?q‹I_„$u$$å°¸Ô‰©*4¿3˜ä£8^&amp;??ã3êTÃ±M©Se¼?fïæ¹’›Qª ›œÏò?òJîOL'Ÿ—rEby¥\ ?¦a ¶#~¹e?¿=Jïî¶ôv 2ºIfS(Zå©….™¤Vï‚]ÉnfnÂº0®óùŒh|Š÷~_f,ûU?Ëåð¦?&gt;&amp;|µ?ê´$’9=À±y^?È~îõft&lt;¿HNï¨_(ÓÝ…Û4›«’‡y?³u¯p(þ?Ù2a{k?ï</text:span></text:p>
        <text:p text:style-name="P2"><text:span text:style-name="T1">|‰6O?fUÁôªšŸ</text:span></text:p>
        <text:p text:style-name="P2"><text:span text:style-name="T1">–*-?-ìV?qÁ?Ö©s‹¹7^;ù??n€Xßa¼‡'S?Äè</text:span></text:p>
        <text:p text:style-name="P2"><text:span text:style-name="T1">LÛ‚‰ËZ5Ù‰Áÿ%è±L×‡©™ÜÀ¿?Ý·?†DðÇ?ÒNú"ˆ?‹?u‘fv¼Ñ«N©OÃ?Sd©±Âäç©ª&amp; ø?=5?@?tž9oÏêÒ…%?&amp;êŠ?;&amp;¾? ?@Ì*!wòK/<text:tab/>µ²“UÛbÒÚ2«?ŽM<text:tab/>?ž<text:tab/>? Na´±bzŽ{?Â’háÁ?æ=?„ž???Fý@?ÊË©¤ª)@F*HfYš•?”ºü&lt;¹?¢?mSÍ‘?†q?!¬žÅ…­M¦?V?šp?é:súƒ?¨<text:tab/>¶?± ?ëf¶4Ú/ðÄ’</text:span></text:p>
        <text:p text:style-name="P2"><text:span text:style-name="T1">hF‹ª&lt;?ke˜ñŸ¬n:??p?æE?´áÚIÆ¤ˆàÎ@h&amp;ÏÓÜ™ßºïúá?L¹YlÄ&amp;Š‚ô?¨Æ?5?ÄxÐÃ+?Õ?Ñq‘&amp;{à§ÏHôñ‰0®»ûÝÚOo{äD²ÿI^‰ƒ?÷NÝ??¯?-éˆ?›Š??íß?šGÓ?ØwWçœ??«:HÐÎ?òœ?àÏ§?¼ìÝåä‚Ä?Fæp?„T·?^¬_I²ÿ',ˆO????r”_ä8ÀÉƒSxnÜFJLc?ƒZ·í°Ø°›ÛÉ2å?7 ZwÎõëÚ¤ª?%ìú+v})WøŽÀõ(¢ðãºÝ8Ÿ¦?‚?œ?Lë©k¼ýÇF?3$g»t?}?~B,®?#“«{ òl½V÷.Z,??bÀ?i??o=ß?ŸX=ìnL@?½{-?ˆvÊ:­‰P „RëøŠ2O+{°?+2€½RÅí¨J?v;Wí?ÞªPJ°b6`\±Æ?­ä…5´Ä`‹JîP?£HN{?}÷¥ZØ\9S¤&lt;¢l¾8_\</text:span></text:p>
        <text:p text:style-name="P2"><text:span text:style-name="T1">áßA){?…ûslÇ?$u¶ó;%ƒà­üDví]3×?åN=QU…3ÙYÅŽÒ*µõh»SHàØâ2ÍÕXVUgšòøÔy’?‹ì??(‡ûo ?ºõKen7xí¹‡UK¾‡õ2i;7Õ?†ˆŒ¤¸¤?ø²ø;Tx¡ÒZý?</text:span></text:p>
        <text:p text:style-name="P2"><text:span text:style-name="T1">7ÚHdÂ N{ñåc4§Ì£-Ç"!FW?–kz+(üà/žqýà¬nåÓõWçŸH´ð¹??‘H=¥x&gt;´Pù\"tAþ—…oqº¶Òp«U)šø€A›?ÈrMi‹\…œÊ‹TØÉ@ð?Ÿî¦Îç?›¯N1?YÏ2©*Kóz,Ãye;˜}šW"&amp;¾??</text:span></text:p>
        <text:p text:style-name="P2"><text:span text:style-name="T1">€YÛPRKe</text:span></text:p>
        <text:p text:style-name="P2"><text:span text:style-name="T1">?»j?JhSºÑ’?&lt;WÐs¥?QÁ?’á</text:span></text:p>
        <text:p text:style-name="P2"><text:span text:style-name="T1"> çúÄº*?PwÁh*Ú;_šð6®…`¸?ÐãI_°ËvÕÿQ?c?¤rFü??%?1}Ø‚8ÈàãT}l2rð˜í«0Ú¼ÒýËêÔ8&amp;˜Cï=â?u“2Ÿ?)V¯?!@r&gt;!"”#ª?so(:û?6è?èc|p?“þ?)†ó?ËBþ½ã]<text:tab/>}îh¸“0â???ÐëÊ??Â’ñ”?Òn??Ñt¦\+î@”Cé¢éûš€£¨tä0?R4¡?ðOIü3ÉG.Óã?§J|F%´Ý&gt;Ê?}?‘?l?/(þ¿·?¸¸‰xH8N«y^JÏ‘´÷?Q¯‡Pä Ü‹6êJ¾¥ŠJ¥ZÇ?¡ážæ}À5{)ªªJz›ðÀº[y`¸,?Þ¯,ëÒ…X\;P£ØQ?ÅvMÇØ=Àý-±ÔØˆ=ÁÜ¢_ùR</text:span></text:p>
        <text:p text:style-name="P2"><text:span text:style-name="T1">_}x†]–ÔnÄœ?PC+)¡ŠµÇ îu?Ø?£¡ØB¨ˆâÖ«;lËÛ†<text:tab/>—{|g7´‡]Q0f–×þ`®=ý‘P«Ò\±º?yO??î?Ç×MÜIvÔL³‰ûâ-?ìü&amp;JÌ*g?±Ú•o:ç¼[?Äòœ</text:span></text:p>
        <text:p text:style-name="P2"><text:span text:style-name="T1">j&amp;-Ë1ç“</text:span></text:p>
        <text:p text:style-name="P2"><text:span text:style-name="T1">BS¦¶?ÓÊnlƒ?&gt;Â?O*7?ë6›ü??9ŒDv®Dt«»+žð†«â²ø!ÇÛ*Ô5&amp;Æ¨?ëÑÖ©i?À—W¬æ‚™Ï£³‚</text:span></text:p>
        <text:p text:style-name="P2"><text:span text:style-name="T1">€</text:span></text:p>
        <text:p text:style-name="P2"><text:span text:style-name="T1">·??¤Õ?ûa@òÀ?!&amp;¬~˜’?!Ó§ˆ'¢?®ÊIA.` ™rH×3Ð°T&gt;Î&lt;«°Qu–?ò"Í?@}??{?à˜î°“j?_~_Ó‡?1]œééÊÄˆ?ÂrE&amp;.ÚøÆ?qá?Šk?)-÷ê&gt;… s?¶«øƒO†ðÌ¡Å<text:tab/>Š÷²$9†ñ?=G²ð?˜3"</text:span></text:p>
        <text:p text:style-name="P2"><text:span text:style-name="T1">b</text:span></text:p>
        <text:p text:style-name="P2"><text:span text:style-name="T1">å[?O|m¹Í&amp;Û¶ßzûÎ-š©/o:¡<text:tab/>¹ÃfÔqêéâ¾º&lt;?£¡Ý„oä&lt;ŒO¾q?Ç³Y³?øBÜòI)2ÀÞ¸¬?Sd„=?-V?D»D±öùm?¨Úú?&gt;P„¬VÜSóVîÔjø~?%?kŽåEìÕà¤E0V??;?gl…1i$?Þ???³÷ÆbËÉ®ß`?”‹ÑÕ?oA?_7­?…??ààºù.?X¶\“»’w®ÎÐR•§¥û¾Öw‘&gt;zöD|—C“%¸Lï¥!?Ù‹R¦»ak?‚¥??{×{ð†f9Ú…´¿ñ©• Z??¯˜|1ÄuŠÈU?ò%?É©QÑxPdÅeyÏ?)ß¿?eè?]GÜu^ä ‡¢†oS?ãsÀhÊu±r?—?«-‡&gt;¼Ôv»wÑ‹a=‘À1h?¨Z–„tO³ÃŠ\Š??¸3k9?âß×­k?(?ü–Ç?{J«9ðe??¨‚/\M?R?7jÏ«ðŠ?³p$??[ùy­</text:span></text:p>
        <text:p text:style-name="P2"><text:span text:style-name="T1">¸?(?bé¹ŒöU‚ª?I+éœA¸¡/?òÕß}</text:span></text:p>
        <text:p text:style-name="P2"><text:span text:style-name="T1">×Ša? B˜¦“u8pï??¢c»C??†»]3ê±1üvÉ ?ÇÄ ?+œ‰ùÆ$G£³Tˆ&amp;Zùœ¯Ã??ˆ??ÁÝLßÎå??š/¡c?MÅK|'¯Ž&gt;Òs?Òú£?UA…_ŒÅX?‚ÕgÜ"Þ‘Y]É?òç?øVˆsÇu•¯½|œ¢©Ì?‡Üû/??¹ÄA_¿-(M?êXRÒò?î²9?BÌ.‚‘.£”Eˆ??&amp;®x†:ŒRšñ?E©Nx/¸?ìG²Òº§fªòÐ{?Z_bbbp‰_b%LG_–Â‚·</text:span></text:p>
        <text:p text:style-name="P2"><text:span text:style-name="T1">Uåá›?ïæá&amp;Z?íIh³ˆ&gt;|áËÂC[Ÿ8p8??œ§?¯.j</text:span></text:p>
        <text:p text:style-name="P2"><text:span text:style-name="T1">Ë¡?è²%.h„b1Ðüªí®dD0{×øŠÙkˆw*É"û˜›û@Ñžqíu•šÜŒš0”?¤ö&gt;Õk©ª´¨?V¿Úk)N÷Z*“*?#¸„3…<text:tab/>½–&amp;4ñ¤Ý!MÃÂ†?/Æ¸oŒm˜m¸GŽÊ?jßö»~ËmLqì}äán?Ù°oQRƒ???þP«}¢!?}»&lt;§G`ë´¶';^äÆzâkÓ\=z=¶4÷‰(j?ãXÀÝðB?0mô5¬B t\Ì\ÛÔ”#1ã?Xáå?L«Ñ_œeá+Uhí?!÷ä¬¯˜ˆ??¡¿þ³*5‰©êÔ?<text:tab/>ÈaóT¹×…ü@oL;~s¤÷¡¡"b†?c‹ˆÆ???/ßb†$û?ã%ã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4 0 obj&lt;&lt;/Type/Page/Contents 305 0 R/Group&lt;&lt;/Type/Group/CS/DeviceRGB/S/Transparency&gt;&gt;/MediaBox[ 0 0 396 612]/Parent 2 0 R/Resources&lt;&lt;/ExtGState&lt;&lt;/GS7 7 0 R&gt;&gt;/Font&lt;&lt;/F1 5 0 R&gt;&gt;/ProcSet[/PDF/Text/ImageB/ImageC/ImageI]&gt;&gt;/StructParents 127/Tabs/S&gt;&gt;</text:span></text:p>
        <text:p text:style-name="P2"><text:span text:style-name="T1">endobj</text:span></text:p>
        <text:p text:style-name="P2"><text:span text:style-name="T1">305 0 obj&lt;&lt;/Filter/FlateDecode/Length 911&gt;&gt;</text:span></text:p>
        <text:p text:style-name="P2"><text:span text:style-name="T1">stream</text:span></text:p>
        <text:p text:style-name="P2"><text:span text:style-name="T1">xœVÛjÛ@?}7ø?öq?ñJ««?¥Ð¤IÚB¡%~yXË²ešh]KN›¿ï\v?¹“b­¹ž™3;ëðÃ¾ß®MÕ‹wïÂ?}oª¦^‰ÛpawwáâiW‡ßÌfÛš~kÛðæ°ìQô©6«zÿþ½8ÿx!Î?ÓIx¥…Ö*JÅb=h?ÁG‹&lt;UIšŠ,ÏIó?v×7…ØtÓI$6ø¸žNn¥?îÄâËtr<text:tab/>~N'ß§?qùõB„'Û¾·?§Á]YÛ?ûN2WYLhN¦?á7LúõâóG?½?)KU?Caé?¾]¨&gt;˜¥²©Ÿ‚?¢ÎÊBîƒY"ë‡@gÒlƒY&amp;Û??¥l? ,¤iñu.MJö©?Á½Þ£à)ÐÚI;°È¥Ù Ž}ì?ƒ³ö??oñ±? ‚b‹?BÑ±³YYþn-ÁtBB8ÊsØ?òRÅI¢Ê¹«xyà`?/•†</text:span></text:p>
        <text:p text:style-name="P2"><text:span text:style-name="T1">'X\x‡ÏF˜v%L0g”PYÆ"9x˜å=?[‹?4V,É—Ši7?ŒÛjÀ”ý\†Â'hkPu?W??¿ ?ù³£óG</text:span></text:p>
        <text:p text:style-name="P2"><text:span text:style-name="T1">P‘É·êÓ¥š?1ŠÓ1¤¨(??²–ŠQNó9ÐséÛŠ?J\ë$–†„‘¬,MÂŽû@”#rzõ? óÊ1<text:tab/>ÉˆÎ½·lÇ)x€(</text:span></text:p>
        <text:p text:style-name="P2"><text:span text:style-name="T1">‰Ñ`ïF?õØ…¦öMkX]x-aJ´sEvàhÁ“M^oP”©Â??¡p?ïÇ3›FÚ</text:span></text:p>
        <text:p text:style-name="P2"><text:span text:style-name="T1">í?êÉ?WNÑ£à7ò½´ö?zt¤I$Í?ýÚ=3\·TÆË¨â$UYvŒ</text:span></text:p>
        <text:p text:style-name="P2"><text:span text:style-name="T1">£%e2*ZêÛ“”H??? ­?}(??gœÃäÐ™~µ/i©U‘:?U³…êˆZ&gt;cÄß?v]—Ò?Dé?D=«ýô$›</text:span></text:p>
        <text:p text:style-name="P2"><text:span text:style-name="T1">xj¸çÎ¦óÞõ®?¹ZD~?†ÆKÖãè÷?¦·?k±=éƒ!?Ðsæð˜!S?ì?ÚS?ªðülq0hvÜi  Gk?^—5/MZ?”7bðÔ?7Q®kìA–Üoœé¡ôHî†¾vð³Uï·Ä#ñû\oÁˆ|?ŽD1sÌ«bs:üí[Õç‰Êüpt?Þ$ì_™`??…?y‹qv×</text:span></text:p>
        <text:p text:style-name="P2"><text:span text:style-name="T1">ïå?X¬_?‰ŽoŸXûcã—.Í ®zf±ó½±–?p¦t?!³_??³?ËÆQ1\w0</text:span></text:p>
        <text:p text:style-name="P2"><text:span text:style-name="T1">o•Ÿ–*÷Kõß</text:span></text:p>
        <text:p text:style-name="P2"><text:span text:style-name="T1">OµúKPë£‹´1t!</text:span></text:p>
        <text:p text:style-name="P2"><text:span text:style-name="T1">J¿¤]a±œ%ü?àñ?&lt;¬s&gt;±(tªæÅ1?œ›ÒmQªÜv;8þ~?¤????–:??‰r¥Ã»Bÿ*þ?¨á%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6 0 obj&lt;&lt;/Type/Page/Contents 307 0 R/Group&lt;&lt;/Type/Group/CS/DeviceRGB/S/Transparency&gt;&gt;/MediaBox[ 0 0 396 612]/Parent 2 0 R/Resources&lt;&lt;/ExtGState&lt;&lt;/GS7 7 0 R/GS8 8 0 R&gt;&gt;/Font&lt;&lt;/F1 5 0 R/F2 12 0 R/F4 27 0 R/F7 35 0 R&gt;&gt;/ProcSet[/PDF/Text/ImageB/ImageC/ImageI]&gt;&gt;/StructParents 128/Tabs/S&gt;&gt;</text:span></text:p>
        <text:p text:style-name="P2"><text:span text:style-name="T1">endobj</text:span></text:p>
        <text:p text:style-name="P2"><text:span text:style-name="T1">307 0 obj&lt;&lt;/Filter/FlateDecode/Length 2791&gt;&gt;</text:span></text:p>
        <text:p text:style-name="P2"><text:span text:style-name="T1">stream</text:span></text:p>
        <text:p text:style-name="P2"><text:span text:style-name="T1">xœ•?ÙnãFòÝ€ÿÒÂ¢Ù'IÀ?0vÆÉ??6‹?ÈÃ ?´H?ˆ-*:’ñßo]Í&amp;)ÑöN0?Ù]U]÷ÑœË/ÛýóCµÚ'WW—_öûjõÔÔÉ·Ë»vóÇåÝÛ¦¹üµz|^Wûçv}ùÛá~K?5UÝl—Ëäú‡›äúîüìòV%J¥™Mî?ÎÏT’Á*q6Í´Mœ÷´ó</text:span></text:p>
        <text:p text:style-name="P2"><text:span text:style-name="T1">p?þ–'»ó³,y¤·BÞ~&lt;?û6Kæ$w?ŸŸ}?ŠÉ×_n’Ë<text:tab/>æ®Ûý¾}æï¶m÷?þ?GÞ¦ÆÚÄ?©ÓÄÐðÐ¿ÎÏþ+G'—¿â¡¿Üüû‡$?Hj?åÒÒ?$U™?Q?gÊT{!|×#ÜçAeeZŒ`Ÿšä®yÝÌ?nÖlçnVÍ?åìµ™ÛÙz?_(5Û%Õz¾Ð³:wƒð“Ô™?U¤Ê</text:span></text:p>
        <text:p text:style-name="P2"><text:span text:style-name="T1">õŸ?¯ˆmfÉ¦°¼Im9ÄÚÎÍì????ž?y÷:B&gt;mt</text:span></text:p>
        <text:p text:style-name="P2"><text:span text:style-name="T1">Ú1nHêÈ°}íªvu¢t¤—?ø?DKŸ:8Ç–6uBóçÃË[2_ä3m.à×ÏT©í§8T.Oµ??{—A=6ÿ”£ÛÌ¥yy‚d?MÛcÑ?øÉ‡¸c×™’?4m†˜ï8†?§7ïóØÁ?Š4Ô‡}AOhVób¶Ç§ÃvžÏš?yÕ??</text:span></text:p>
        <text:p text:style-name="P2"><text:span text:style-name="T1">. ?y¢6:-Ë!ìã??ÿ??û?Ÿšõ$²Ï&gt;PnS¤´-EÞ$?¸Ÿ)&gt;Gß(</text:span></text:p>
        <text:p text:style-name="P2"><text:span text:style-name="T1">)fD¿ú{^Îš)cR5M|"'™?ÙMÜÐ??#IÕl£?0°Å?Òç=é³Æ°ñ³j-¿?„ì‹kvÖ"à???ß›ú€?Pí!G=Ïý¬]óú}E§?’„&amp;[Òsû?`°Õ¨?ìÑ¦cŸdãéð:W9ð?°Sª?âæ q%âÞ7ÏhÊ5ù?æ?¥J ‚|)!ã°+Ë|`çd;‚Q³MÛ-­ƒ*?ü</text:span></text:p>
        <text:p text:style-name="P2"><text:span text:style-name="T1">—Û?AAr&amp;öÞˆ=Ú~ªpC\5?'¿«?ò¯</text:span></text:p>
        <text:p text:style-name="P2"><text:span text:style-name="T1">3øV$F?:¤&amp;Ú“åÖ#§ê?«?­ú?Uä ?ó.¯£¥^°Ê°?Z»Þ=Í…Ÿ</text:span></text:p>
        <text:p text:style-name="P2"><text:span text:style-name="T1">?cµøÈ~*ChæÅ0š¸AÛ¢å­íé·<text:tab/>ž?ª?</text:span></text:p>
        <text:p text:style-name="P2"><text:span text:style-name="T1">ûÔ?‡CÍ[ÇÆ®ùôÝ?Sú?‘ë?×‰Ø.…]c!?.Š?å] ‡?±?à£RHš?LS?nð<text:tab/>o²6UÁ›6œ?ˆúºz<text:tab/>Ú"^È?€°3Ñ‹?Ï”?¢ì?¨?&lt;î¬‚??L2²ƒ#ƒÈ‡?áØ?EOìšŒôtX×”‰ë?üÿ˜Ãz×„ÃÖÌñûâ›,Íú?%?ßQ$Y3»?t?a³“?d</text:span></text:p>
        <text:p text:style-name="P2"><text:span text:style-name="T1">%†øŒ¼’¥¢à]?é%w‚×ÀïKPàn×;ª’ý</text:span></text:p>
        <text:p text:style-name="P2"><text:span text:style-name="T1">W‚&amp;P@Ù£?sØŠ$?xÉf'²?R“@ËO?ë|ºÌ??ý¬¸ÈU–¹|¹°ðk¯áo‘e™Y.´×²â`ÅeK•ã»…g5€pŒco–wÅ»öËR©«?•!ÔíÒ_1??äJ?@Dç—3?v_–Žý˜¹€?X°å?ûNõwA»,ðÑ?@zuŽOw°|íY„?eXu?U°,Y</text:span></text:p>
        <text:p text:style-name="P2"><text:span text:style-name="T1">&gt;Þ/'Ê,Ô-åÆê½ÖËOµežª?.ù¨™?ý£¦¥CäØèc3g*-C(LW1Ð•?BW\@üÙ};•9-ðî†Ô)ApFÇî'd©º"±Ýæ?Ó!:{L@”?«—Þ™ÍwàiC$?Œ?çªÁ&lt;”</text:span></text:p>
        <text:p text:style-name="P2"><text:span text:style-name="T1">È?Ø£p¬?Ÿ</text:span></text:p>
        <text:p text:style-name="P2"><text:span text:style-name="T1">å©ê€ù£9‘?ß</text:span></text:p>
        <text:p text:style-name="P2"><text:span text:style-name="T1">?]äi1?</text:span></text:p>
        <text:p text:style-name="P2"><text:span text:style-name="T1">à?î*º•3&amp;DÁ©à/¼B®2</text:span></text:p>
        <text:p text:style-name="P2"><text:span text:style-name="T1">?wCžD?V÷?‚k{fÂ’ýÊ®WD¯?&amp;?ÁæäÌe8¤?NÎè@Å??ûr”2?…˜»¦@‘¨ò?k?©;?ãS"h?®®è(Ið?¥w½Uç&amp;ÍóÎ?$ñµ?U@DòY}]±Rø?¡®­°í‚ô^ÐY$førý¨¾‰YËÛ‘I²[ÙÀó5@?}H`?rtH4Â??&amp;B?µèþ¢á?;??G²°u?Ç÷üå˜ÛÛ^®‹?wÆ?º+zÊ‰™vÑg?½ Ò?h³œ?²²§ìúîUŠveZ„Ö~Õ¾B4S#Ú¬)÷ì?j›Ú?Û}ÊSUìû=W_î[0‘…„…mÙ“Tp ??Õ5¤¡24?8$`#M?Tò‰jËÍ25H?¦±B@n:ÖØÅ4éÔÜc¡ÕðC‘ÞÃíô…Ž¶.µÈíó?µÐµPaÔégÒÂw}Š?ý÷.ôóZPÛÐOhAç¶ÿ±SÌ©Œ?§è2Uù7©?5áó»vâô^??</text:span></text:p>
        <text:p text:style-name="P2"><text:span text:style-name="T1">?'vNçÔ?Å?ª›·?ŽX&lt;p?-¬ÇÉ,òq?¬JmWGïÛ¿¥Ø?KÉ<text:tab/>œ?íz}`W?q9è?‘Xo{¹àZð&amp;uÔ©@ß€?xk??—UüÒï¶?’æ¡»bW•??´?£ò[7¬3!¤õ‡Ò+º béw?ÏÄ2Oì?Å·ØR„–Ó???C£æû?{ÕÎ´ÍšÊ-›€pîßz?††:&gt;`dŠ82?SŒt,=@ß‹ˆB??êOL?:3©*‚?ðE?é’)ùË]¯Ûçè91Ø¿ãê^¨ }[‚ Æë‹x?yÓk?tð?oôr?«6wÃ?½?M#9øL?tÒòèôq&lt;P(‡ÛÌÎbªt&lt;˜”’[ÙÑ^º¸Œó?@vc?¾4˜BZf˜r.5h™ŸýÞ„‹€Ò?…2,Õ­&lt;LMæÚØÔçCŽ£f.?»kû8Yç|ˆ-?IbkÝ²A?¼eP¹Kã=Ño¹:¡þVQEÒ??¢'ðÉ­d</text:span></text:p>
        <text:p text:style-name="P2"><text:span text:style-name="T1">0Ò?ÝvÌ*¼3¼N?z(Ïæ9LÇq ‰3¥—»Ê]ç</text:span></text:p>
        <text:p text:style-name="P2"><text:span text:style-name="T1">AR DVªøâ(ž7Ýò?Êää8Ö‰ÏÒÒ?’?&gt;C$äÃÂ?}??&lt;ø˜ù?«‡Ú???ÙM??º[?²˜p</text:span></text:p>
        <text:p text:style-name="P2"><text:span text:style-name="T1">6©3G?? µ\"ÅY»»_À—p</text:span></text:p>
        <text:p text:style-name="P2"><text:span text:style-name="T1">‡w[ß|7ð‘?¬OËÞ…BÏ¶H*ëìèGYAv·áú‚?$~¨j«N#?Ž1]¾D&amp;É¢?j4!Ñ®-j?Ÿ|fÝÕõN|ƒ§”ELjH‚2Žäq|ß&lt;‘zv4©­:^|"Í*£Ó"|</text:span></text:p>
        <text:p text:style-name="P2"/>
        <text:p text:style-name="P2"><text:span text:style-name="T1">­S?XìêC™?¥ÆTÖi¬«{@?'˜ëe1ª??ò’ºGìõä</text:span></text:p>
        <text:p text:style-name="P2"><text:span text:style-name="T1">Ÿ€:?ñå°??éÔMºÇ{×!óAe|—7*`7º°ùH'ªÀ¯dL–ŒÞÖÜ?p±ïÝ?£kŽf|Øßµ|Wx u=ò½Ñ¾k]bC?M?åÜšÆnÓS‚Ž9à331~†på€óÿãþ"Wø]b 6Tû?)Ô§ýz?ŒÅQý|_§?”†ÎT‡</text:span></text:p>
        <text:p text:style-name="P2"><text:span text:style-name="T1">©³Ší:·òÛ®Á?Ïî4-±?ë[¸\¥?”K¾…“²?Ö»È¦ˆ?šm¸?/±?sŽÚô®£{q*1^ô¤/‹X&lt;?&amp;î-F²—Y?$¯?¸ËôÒoŠkÒEk%?Îgì­2‡%6Rþ¼µ•òØXõ˜êU7?Y?û\x?%nä·«?l=<text:tab/>ëA?ß·õÛTô:…ßÌz?,&amp;!mš«&gt;$?òmlx.ä8p©´ä{?šo”É.&gt;0?d?wÊG'ò«L8??G©?^Cá&lt;Ä±?*Üðk‹ÆÌx [8Rkh&gt;?²kŽì‘A?Z?J;?åþßã±šü?¨Ð?¢àÉ"Kñ+øê?9ÿ»êò:åö???!Vˆ?…s</text:span></text:p>
        <text:p text:style-name="P2"><text:span text:style-name="T1">îÃ…R—??¬ØÞëCp"B!¡?é?‘cY•?öÕ0Þih?‡ÆéŠµÀ?OÝ?W.|Meÿ??.?póÚNb…G¶æb?ÞG7?Nn?þ:?Cµ˜ÄA¦+@G)ý£?Ôë¶9?ûý_Éú¤?†ä{ê?„œúòêãa¾Ls?‡Á¸ˆ7X?fýñYøáßøã?ÿˆlùì2ÌXùðìÏ??Ä)òÔ?#’§Äù?GÍÀ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8 0 obj&lt;&lt;/Type/Page/Contents 309 0 R/Group&lt;&lt;/Type/Group/CS/DeviceRGB/S/Transparency&gt;&gt;/MediaBox[ 0 0 396 612]/Parent 2 0 R/Resources&lt;&lt;/ExtGState&lt;&lt;/GS7 7 0 R&gt;&gt;/Font&lt;&lt;/F1 5 0 R/F7 35 0 R&gt;&gt;/ProcSet[/PDF/Text/ImageB/ImageC/ImageI]&gt;&gt;/StructParents 129/Tabs/S&gt;&gt;</text:span></text:p>
        <text:p text:style-name="P2"><text:span text:style-name="T1">endobj</text:span></text:p>
        <text:p text:style-name="P2"><text:span text:style-name="T1">309 0 obj&lt;&lt;/Filter/FlateDecode/Length 3144&gt;&gt;</text:span></text:p>
        <text:p text:style-name="P2"><text:span text:style-name="T1">stream</text:span></text:p>
        <text:p text:style-name="P2"><text:span text:style-name="T1">xœZÝoÛ8??ÿA2`+"õ+4Ùvo?Ø»½k€}(öA±•(×Dr£¸½ü÷Çù")ÙŠ¢‰4$‡Ã™áo&gt;”«/¯÷õæ5øðáêãëk½i›mðõê¶ßýuuû¶k®þ¨??»úõ±ï®¾ìï^ô÷¦Þ6/ëupýËMp}{yqõY?JEq?ÜÞ_^¨ 6ÿT§Q’¦A–ç8òlæýú¥??†Ë‹8x€?¿^^|</text:span></text:p>
        <text:p text:style-name="P2"><text:span text:style-name="T1">ƒÅ_Áí?./&gt;?Fß//þ}y?|úý&amp;¸š‘ìº}íŸç…ûÜ÷¯#á&amp;â$e”i”fvëàê?Øô÷›ß~<text:tab/>â#œ²4Šµ9XZšßÌêu±JÃ¦^¬t¸YTaÛ¼,²p?5kxnà9</text:span></text:p>
        <text:p text:style-name="P2"><text:span text:style-name="T1">»?gÂ‹?k3søf~˜“á(Žõ4H?Í`½?®-Q·‹&lt;?šÅ*<text:tab/>Ÿ?ª?ïzC‰ÌaèÍŠý?†ˆ¶ÿm¡Êð?V?‹ŸN?x¬;³S?Ê¦yØ/”?©æØÙ“$ªJ&gt;û?pSe†«?t°ÄÁœ¶5d|MÃ-?S?<text:tab/>j$?*ž¥??¾ïñùeQ„Â?Ôu×ï½éý?¦¾ðÙ€?&gt;7Op®Wó?yôÝ?â€æv¼?M?EÂ`XUá?(?e|ÿôªŠJ±&lt;œ«…ÃäiØÖ?Àšð’‡ža2Pó–È]?+€˜„h'œö?dá…¤?š‚¶&lt;?¢íà?xJx?gÊÉ–=¨™n#¢þg‘¢Þ˜yÂµK?µþ&amp;ë­:¿-´&gt;©†8‹</text:span></text:p>
        <text:p text:style-name="P2"><text:span text:style-name="T1">r‚ Žb?*Ù|</text:span></text:p>
        <text:p text:style-name="P2"><text:span text:style-name="T1">ëafYžD:Ÿ,Ã?sû?äÈÇû¸‹V†??ÌO”?.Z–?G”“¢³5à‰¬Ç;«6pŸ–ˆ ?4‹yÞ’ã’ž–D“›bÌ‡—m?˜áœmGVúŽ?È®</text:span></text:p>
        <text:p text:style-name="P2"><text:span text:style-name="T1">®G?«F?]‰[cs•ÒgZ©¨Hùœ5›¼‡ËœÏøËÀžŸ§óN³kß`îð?là^ÖOäf‘A??dgù?5fž‹ƒ?Û?¶à•á½?´éˆõÖ:—ç[­Õ?øîòdI‹"*D??2=Y»?™RÖ?¢Zïc€?gËPc&amp;á<text:tab/>Éºp=?”Q¨gãxPsp¥ùÆÚëb`ÄlÿÆ(Áþr/&gt;„èvè\rèˆ†?|å–Š×V6„78? ??ÑßÎs=R…<text:tab/>°î”"ÍuËÄ›zÁÿDgá?*ä??v?¼?Ðë;„@Þ‚‰#¤?Â“%ôß&lt;òOD[F¤–‰ó€•(q(9v³œü6QSÇ%%™??ÏEÍ?wDŸÝ.g”‘¤</text:span></text:p>
        <text:p text:style-name="P2"><text:span text:style-name="T1">?ÕH?§?—VQÆS‡?î?ê¶ÒïkQ?x’q›a#§kº??1@Î7ðËÎz){??õ?lð85=ð¬Ñ—çŒÏ¾næYÃÂ)T ¡ ?À?­L\hÎƒ·•_ÞWL’E™hÆ?¬y±Œj&amp;á(€</text:span></text:p>
        <text:p text:style-name="P2"><text:span text:style-name="T1">i'?¿ß£?m0ìÌ??êñ?§E3²¨2‰òl,‹/÷A?§æsÁT«H<text:tab/>“kƒ*{/žZ_48×£õvý ²"?0¾‚Üý?bÑ0?¿è†[X?ï?n?:Q?ˆ?à7¸ùßÆ?½±???y?p²a@â?GÍOÚ5."¥X</text:span></text:p>
        <text:p text:style-name="P2"><text:span text:style-name="T1">??b#Ç¾è†îš®?!a?Ì¯š?= ¥ì?ÃÑÎˆž0â?«?EÚ.?I&gt;¬c4Á??ô Ši8?Ù<text:tab/>?™?6?mx?0³'¿ú\?©TX?I¥£ŠÝáC?gy?§åz•|€ßæ=^«Œéqbè)¼?ë?þÖLÔ0;£?@ÐHHa?±B¢?bE„ÌÌL?¯ó?ø¹YN™^+®?à}ÓkžÀÛ%0ë:YÏ\žÂÀ`qô )“œ³»ˆ{ÃBT¢¥u?Û§ž,|ôb´?hÊü¿Áùî,È?8Ãhú‘vwËx;?ô?‘ËZ_?¾õ2Eœ€?†Ê²õ</text:span></text:p>
        <text:p text:style-name="P2"><text:span text:style-name="T1">-y³FóÄS}?/hÅMŠ2ª”—ý‹WKÚ­Mðú“¯¦6AjrsaøNÆê;??|—Ã¤a‡u^ý0?H?îáÅ¥yÀi&gt;ÖÂÜ?8Fj=xì`Éýèî?|$?MKIÙpóÚ$R\€ÙL?Ï¥?”µ/)m·R?lÞcvC9'?ƒ3|*o»-¼æ?q¥jwË?</text:span></text:p>
        <text:p text:style-name="P2"><text:span text:style-name="T1">²Z?š-&amp;W¸Û–“úsvóð÷ÅÕ?ÿEh??„Nk%‹£2‘DÖé9lž¡??Õíš[?ð˜ø^˜f²Mðµ¢Ø$?£YM</text:span></text:p>
        <text:p text:style-name="P2"><text:span text:style-name="T1">?,sÉ?%•0s{(§OôÌ-€ÖZ†â]?ôƒUX-ju¾C$¦n?‡°I2?(i Ìs”ò(Uy¹³[£â?è7ÔØÜ›¹ô Í¢´?‹Ðuý›(?8Öwƒ$ñä®6ø²$xúÖæe ‡QO?Ž‚žÈó¡ŒØoÚ?e«ÂÛÅª4³ß?:&gt;©*­£\°äÞf‡X”êByù??JÍuß‹_˜?Ù? £ ëz 6ãƒÙ¾Js!Ž2?6ôžÒ?_˜Î«&lt;a</text:span></text:p>
        <text:p text:style-name="P2"><text:span text:style-name="T1">?½ü²—?KC“?\™ÒcË— ¯äBüŒ´3‰K?ZÇñ?­Q?¨?x?ašVº‹</text:span></text:p>
        <text:p text:style-name="P2"><text:span text:style-name="T1">£Ç®˜J´»§`U??q??Q<text:tab/>»±;xë³¦r²±½?‘gZhÅß?ùT?)zaNÝ½V®Ò(Kü¼¼?GdQèn/?ƒ^ÊÂ??Æ‡¥&amp;?‚ÒÁ‘??S?»†</text:span></text:p>
        <text:p text:style-name="P2"><text:span text:style-name="T1">iÀï¾3ÈP‰Öœ¾@SÇ?¶=›:wg€‰.ã()¼¦ˆ©XZh¦‘·???Ÿ©¿?Çîm?0¦ 8?i¤Šñ?Ô&amp;ºÖ0ø)?HÚF?‘hKºóá—ÝãË"=H@?¯(ÇG5¹€´i!Gp˜bn?m›?Ù’êô3ìŸçQ’¼S±?Ôã&lt;êõ¥?mg?ÝÔ–hÓæÍµq9Fr</text:span></text:p>
        <text:p text:style-name="P2"><text:span text:style-name="T1">?]Ú™²}N?l??Ò???Œ€¸??÷g´t¦#]ù=Â¶q??Ç?,*¼*|gk‹G›štäõ˜uqƒM.opçwM†`ŠœÝÐ’n §{Òw’Æ#?%¶åf?ƒÃpÏ"SOéý“&amp;e¤’?8Ü¢&amp;ujÝ“¤Ss?\Îå‚ž7&gt;ê˜?sÉqQžË¨kÒð´</text:span></text:p>
        <text:p text:style-name="P2"><text:span text:style-name="T1">^H×Gg?mà‚?f4åd_C&lt;¦‘?’)jYvgÜ?FZBé¦G‹ìH’–:ÁÛÙž‚ÉõÕ„Ã»=?=ßSÐqåšÕ6?¨$oÙös2Ä*ªÆ«ç?¬â,*óñ\›Ž˜=?ZqUAÀŒÆÁÛøÄßPÌìMßÉÅ K°?:ëúÃÒ±Å«»A¶‡ªt%KU„?06”?8ª</text:span></text:p>
        <text:p text:style-name="P2"><text:span text:style-name="T1">¿Aò®]U…§å?@©[?òïmCÌK%_,ÆJ³pF‡??`˜¿kòdÞäªTQ*L&gt;?åÓ§?L[BäTcqí2‹òÀ«?ª½DšISŸÀE°Ôvù‘ã’X?³PÎ÷½¡ÎÿJZÿ?ãè[?(³Ù&gt;¸?ýý‘öò»­?•?Qª]GÁ¯è¹*WX­\gL‡B\ú?þ?é?1M×%&lt;?®ëBlÊ)aÒ†QññÖ?MN¸? Ç=?aâ?8i¹µ?ƒä@bîYL—[Þ#I?×WÁ~DÎÇ%&amp;Ø:ò4?'Ä8›?î:Á?IåïS{A´ŸænŠ!^çÌ(Çu?m©Q³$JJkTT?wnÀ"×ézÅÝ“U™?1??i/8¶èItx¨¶Òª ¤ce“^?hL}Z¯òÑ¾ÚµxØNŽ?÷¶´×7¢EñZ?âf%O8?Å;.?K±Zâõ?Í¤ôÓx[ñ?±Œw?Îl6é*?o?®˜lÞiR7</text:span></text:p>
        <text:p text:style-name="P2"><text:span text:style-name="T1">0gCiREZ¾[S‚bãû7ïƒân¶ö­ékë®–’?òÜmÿ?d±±?³?¡ˆZ?i °Óm0&lt;ûŸÁ</text:span></text:p>
        <text:p text:style-name="P2"><text:span text:style-name="T1">?Ìƒ”Î"UŽ3&gt;Ì£ãƒâÏ¥/PSM?Ñ¶º³ÁñÍ+Ò\æÂŸ-àÑåÅP¢ê&amp;àþ˜}R¢?ñÂ"üÿ "@¾ïP‚M=AH (?†~Ã?"t{F*ÌÙ)fK&amp;ÝHO}&gt;íeãÚ`Aùi×@ÓÛlIêð_?Þ\y4Êà öò?‡</text:span></text:p>
        <text:p text:style-name="P2"><text:span text:style-name="T1"> V³IÄ¸$‰m8TÚ}9r™ŒÙ?œ?½c?ÌÔzÔ÷Àígþ\åÝ`Uå&amp;ô§?×?I¥9ï£mÔ{qD°!§t¸?cÒö¦Žÿ5G)™ÔáÖg \ü™'K3[P•?~€MG]t_ìƒ Œ[dâØ‚?82?­³?*×Q‘”?úU/ô?Ý?¡Æ¿?f?/zÝa95´˜ïŸÆ¯RG•ždøô½š¾CŽSAô?.+µ¹ßÓ¡Ýžÿb?îÙAµ?’Ò8îÃMË¯?~,´·Hœ?›ÉÒ?ÁyøÇAXL{sØã»~Âàœ*'/£R@ïHÛ?¿Pö„ßöƒ?|kÇ¿ô‚?Ö°Ýô$Î'?÷Uê}ýk~"ÉàÜžêá. Ïò“??ˆ…k!$qr4ç_ò??]„IÊýç4ë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0 0 obj&lt;&lt;/Type/Page/Contents 311 0 R/Group&lt;&lt;/Type/Group/CS/DeviceRGB/S/Transparency&gt;&gt;/MediaBox[ 0 0 396 612]/Parent 2 0 R/Resources&lt;&lt;/ExtGState&lt;&lt;/GS7 7 0 R/GS8 8 0 R&gt;&gt;/Font&lt;&lt;/F1 5 0 R/F7 35 0 R&gt;&gt;/ProcSet[/PDF/Text/ImageB/ImageC/ImageI]&gt;&gt;/StructParents 130/Tabs/S&gt;&gt;</text:span></text:p>
        <text:p text:style-name="P2"><text:span text:style-name="T1">endobj</text:span></text:p>
        <text:p text:style-name="P2"><text:span text:style-name="T1">311 0 obj&lt;&lt;/Filter/FlateDecode/Length 3020&gt;&gt;</text:span></text:p>
        <text:p text:style-name="P2"><text:span text:style-name="T1">stream</text:span></text:p>
        <text:p text:style-name="P2"><text:span text:style-name="T1">xœ•ZYoãF?~7àÿÀG</text:span></text:p>
        <text:p text:style-name="P2"><text:span text:style-name="T1">°h6&amp;¹???O2I?? ‹ñ[?J¤-m&lt;¤Ö”2™¿uv7eÉV°ØŒØGuuÕWgûöÃË~ûØ®÷ÑwßÝ~ØïÛõ¦ï¢ßn?ÆÝï·?ßvýí¯íÓvh÷Ûq¸ý|Xíqè§¾íú—»»èþûÑýÃõÕí'??“¤Eôðx}e¢?þg"[$yQD¥µ4ó?Öýø¹Šž¦ë«4z¢¯Z¾~¼¾ú-Ž?¿G?ÿº¾ú?(þïúê?×WÑ?¿|ŒnÏ°x?î÷ã—ó\~?ÇýŒË#¾ò:)3bëìÑÑí¯xè/?þ&gt;JOP*‹$Íà†E</text:span></text:p>
        <text:p text:style-name="P2"><text:span text:style-name="T1">ÿ</text:span></text:p>
        <text:p text:style-name="P2"><text:span text:style-name="T1">©U¿^,³xü²0UÜG‹¥I›x?÷‹e?Ç,›*þ/þ&lt;L‹&amp;??[Yù´0&amp;ÞŒ?LÙø??h¢ŽWøû ;p„N8¬7²ó?§z :Mø+<text:tab/>öþ´(ã?-o?Y½ê·‹e??¸ŠÎœpÂ¤¯ø÷‚aMW'4­rÈó¤©Y?ß¥é}ž¦Å=ü¿¸[fð]?øýáÎ?ø]Ôð]Þ-K?·w</text:span></text:p>
        <text:p text:style-name="P2"><text:span text:style-name="T1">./Ò4Íï–¦¢Á7ðb?ÍqôÃ?N?Õw?Zþô;á8$W|âùOwËbNÃ"uZƒ?ÐPÅ‹„“`-pQ4wÕl°???á –+æÌñY‚EA§–"‚€k¸CYËî@PÁV¾0?åX%§Œ/OaÈÎT??+Ó¯-“j®¾x|Y,ó¸Cdô/??DG•?bm&lt;2²NÓR(˜&amp;©Õ$?_ýÐ#®ˆl»?Šh?YÖ0ŒûaplŸñ¿4QÅ[„1£ö<text:tab/>`ÝO¸UæÚ¡“íÓaã›Dfî?EüM°ßkDr?ïÚ?$M4§q¸ÁYÓÙ!•™Ù…ç£™¾wW?ŸÊí‘î·…ûÑMÉ(?;?°;&gt;?ƒDº»‘±Õ??¨iã?±U?GÕâ·ZíS@±cÁ¬QKDw…N SÚáá»</text:span></text:p>
        <text:p text:style-name="P2"><text:span text:style-name="T1">- ¦H‹Ó¸Ûô‹Šyä-èø‚k?Ij+×&amp;?}»¨™xpm:q` ‘gé?õ|Áª¡ý?UÜE_7?nlˆP„,?Ñ èŸÆÆˆ¸ßmA–t4òL3É9®3[&amp;¦œs?®}åðÍùÐQTUR(‘Ï»í‹ª”X m:$ç9Hs½?8õÃ?d„ÐÏ‹:žPö?×yQÅ;Â!þ‡ä2m?ë?åö,ø@‚!.Ð??</text:span></text:p>
        <text:p text:style-name="P2"><text:span text:style-name="T1">6ñW?„%›Ý(ý?kjÑÌ ù¶¢mž?jË(s`é….$2?´J??T™xG.cM?¿sØÞ2ìNŸer›4Õü,</text:span></text:p>
        <text:p text:style-name="P2"><text:span text:style-name="T1">N7Bsåb_fS¾SÿPJÓCÿ'?ˆŒœ?núç…‚†mÅùôè|Z–—£†??¢4þ¢ž?ÏÅaöZp?£yº¹À&lt;Š&amp;É?#ÏîþŠG…Sðf¥¸ˆƒ¨ŽÆ¬¸·²??…m?ƒÆsØñ°XÖÂ®HÀ?1û·ž·­GÂ™Ó5]?ç¬å?~`?áãÐsÃ'nÚ?Ý}Ÿ.AI?öÕÈ}?e|súßÌˆ-óF?ßîÕV`h$­“…4?»Ú÷´QýãªG5z??Ž Ú7ý ûZùw5vß‚ó?—Nß??Lš:­)0uÉ?êÍº?¾î? Õü½û?©9u_æ€æ?¨;•ù‹zDúÜ£ !&amp;-$?Š§bÙB<text:tab/>Å1:èþ¡~?§Äa¢LÉÛà<text:tab/>3²êb??õ?H$­?cD"»Í<text:tab/>ÿeÑ;{?÷?»Ç«kçMÊÜ?Í?—­¦s&gt;¤Î“ªš3ÂJa«ë?í¨ÿ?bg?9¼?óžñ†ù›?h?ØÐÀ+?ò.ø}q?:“F?tÂ{-^eô˜‚AªÂ†I•E‘‘S¢Ÿé‘?aÜ!?gÉ‰5$2?¡K½ÄigŽç?…v·Pí</text:span></text:p>
        <text:p text:style-name="P2"><text:span text:style-name="T1"><text:tab/>Ñ¥G?Ép?y.“g’?-?‚ôßª'òªN?ãê<text:tab/>Mª¥¦h‚!Ì’KMØ)}–äº,µF?Š?·šª†Ë…:˜£M¥/?ˆ*—?G'ùjæÞj5#‹¬œF­;Ä?ðQˆÏ8*‚?T©ä¼S?—TŒ¸O­3¤rÀíÈôœS;»!|VòiÂç@«&amp;ñúKyVT®*‘wYÆ‡\R¨B!ª+Á&lt;z¨VâWi%w?åcå”s nÑ†¢?ØÜ?~?#"?Q´øSnõU¦æ™à‚?êÆ‡kYáÜQ<text:tab/>þhuIþ”—iRçrkˆÌäý{®JˆßV#ôü¾YjƒûfiuÂÂÃÄ–»°€?Z?Íˆ!„ååœ½VN</text:span></text:p>
        <text:p text:style-name="P2"><text:span text:style-name="T1">•ãùp‹Ï²¾fI…ŸAö¿ÝE8??ä~¶r?</text:span></text:p>
        <text:p text:style-name="P2"><text:span text:style-name="T1">$Ó³¬Ž²Õe^5ï$¢7²ªÅb£¶­B?C?|äÉè¬³?1+?äƒþ?Nk&amp;þž,²,±æd/ÉÕ¿u&amp; ¥ñ h…<text:tab/>?‘"°?M?qE=ÒHþFàÀ?xVƒÂê0Y?’?à?ùZ],äi”Õ%6Ñw&gt;Â±J‚¸?D?Bá???)Yx¤ C+6&gt;ˆù„_æ|ª$áK</text:span></text:p>
        <text:p text:style-name="P2"><text:span text:style-name="T1">eËë??~Å©±)r×‹³º=( (êq<text:tab/>?WBiö»½+Í‘â?âÉš")Õ&amp;Yü,!ßÄ?M?&lt;3§8í@IÈ´<text:tab/>û%EÓ¨/4?ó~?WHåLIMs?Pí?œ-&lt;ã_?0ël~—}À± F½»‘?å?ñÔi’_ˆ?.ˆp€öÌoAzÙÿ…p&amp;ôÈ‚•x ‰n°ï?Ü¥6Ä?G¬r?eé?"~?º<text:tab/>^÷O9?`IUï¢YI9c?LZ²½'?k“\¥:&gt;ªk(Ô?«µ?ý³?×ßQÐ?Ñi7“×o¥ñ8Í®ä0ÉA°Ò/*C”1É?{áƒcüx?«·ï\fIaB$¹H½,9e&amp;’É?2qWõ?™7[@Ùù??\?I•ˆ¯g\</text:span></text:p>
        <text:p text:style-name="P2"><text:span text:style-name="T1">†í†öx`.?)ûˆZgñ?ìœÛqÑeëŠ?!Bº?]‹?¨Si]wup„¼“Ö&amp;‡;?Û±?bÔ‰ïÈ"ß?‡ C"Wó¾z²?[8,’0jTÕQuô?<text:tab/>X&gt;¡c?^•§$bC?Y?¬?Å½ÃOî¥ÍÛ£8|6fWeà¶?Šç?YU%6ŸßOPë?:¾?=ðô|{‰D¤±·E˜6¾•7BmN£ÂÈµr+sº9®½2éŽ+â”+AÜ¤Ò\m5¾½*êŠ÷*°™é[B|ÜZ¡4O¨iß‰€r¸?P¦¡w<text:tab/>)ä??E½Y¨¯²hV¦@²ñFpÊ×Šhq&amp;Z+öé›÷]ÂÃ?/L­:Äïq~?…–?Ä@±q6~å÷?WNøÎÝaè¨5Ê)?î?º*?S›¤z£?ÄkË??—'´d?x\?N?–?U¥Æ?7:hæR×*?²Ó^A?[¿Šƒ€%&gt;Ý«¹›¢•BýªP˜oä?K—¯ÖÖ·8¸}9?¶tÉ3“±UR?3{ÑìïtòµkÄô4ö‹[Wptaj7JVÈmg9á•¤&amp;éx8ØQŠ*<text:tab/>á%<text:tab/>“…?UÎ/u¢'Sp³?Ç\“ŠN?:áLDþ¶èÊ&lt;)ÃÓëÅ??–ú¯?ÝtŽ» Ð?˜YË?6+îócT„]½’!äý™¢j_üzzx&lt;aÉG?…¬PG˜?è\?_[™¼ñÏ;?Ö­?`&lt;Ì</text:span></text:p>
        <text:p text:style-name="P2"><text:span text:style-name="T1">?Ó„®„ÝQ"??›í$?BÖHxú‚¶/(?»Î½ïg</text:span></text:p>
        <text:p text:style-name="P2"><text:span text:style-name="T1">½o¸Õ¡e#-'-“??´?}"àâÔ\©??Æx?rb°ÃÈ†ð¾ãÍJÿ</text:span></text:p>
        <text:p text:style-name="P2"><text:span text:style-name="T1">s??¨?×?</text:span></text:p>
        <text:p text:style-name="P2"><text:span text:style-name="T1">³ì?&lt;z<text:tab/>õN?Î??ÞÅÁG“&gt;ç½BEÂçaðEø³_åï??¾?</text:span></text:p>
        <text:p text:style-name="P2"><text:span text:style-name="T1">”Od4hÉ?Ï??Â’?¶“GO?Æ$¹?äã?Ü˜Z½M?±/”%tòý³ú’Öeõ]ä¤¹?6BY^çò×Ì¤IÕÌyz3ÍÏç¯P›5µ:™c?MˆnªØýáJSƒ–ÎtÚÓ?œÇŒFðºÅ{½ª?É?a°ÿ‹ HgH‹'á™??4a-ÖÌ?—št?Ä?UÊ¡FlÜ@‚nÝS?èÛ?L]3Ô8Áûª)ÄEOZu–4j?;Îjú?é88w›)ŽpLþÎ?™ç×ÏˆÿàFª&gt;z£§ê‘#´?B)?P?OóÎÇ¤úÎ@F÷¨H¢Šõ(”¥AèIƒ`•ë?¾ë<text:tab/>lÔ</text:span></text:p>
        <text:p text:style-name="P2"><text:span text:style-name="T1">5—)&gt;º8^Öe‰fV?âÔ“Ã:‚ûY{<text:tab/>?j?ü+</text:span></text:p>
        <text:p text:style-name="P2"><text:span text:style-name="T1">ÿÇL0 Y‚Ûç_[e?ÊÖ??ªá„kéá?¿D¼^äÃ8|´rP7®ÉKÌ?^R?}?&amp;È¶þ?Ík§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2 0 obj&lt;&lt;/Type/Page/Contents 313 0 R/Group&lt;&lt;/Type/Group/CS/DeviceRGB/S/Transparency&gt;&gt;/MediaBox[ 0 0 396 612]/Parent 2 0 R/Resources&lt;&lt;/ExtGState&lt;&lt;/GS7 7 0 R/GS8 8 0 R&gt;&gt;/Font&lt;&lt;/F1 5 0 R/F7 35 0 R&gt;&gt;/ProcSet[/PDF/Text/ImageB/ImageC/ImageI]&gt;&gt;/StructParents 131/Tabs/S&gt;&gt;</text:span></text:p>
        <text:p text:style-name="P2"><text:span text:style-name="T1">endobj</text:span></text:p>
        <text:p text:style-name="P2"><text:span text:style-name="T1">313 0 obj&lt;&lt;/Filter/FlateDecode/Length 3316&gt;&gt;</text:span></text:p>
        <text:p text:style-name="P2"><text:span text:style-name="T1">stream</text:span></text:p>
        <text:p text:style-name="P2"><text:span text:style-name="T1">xœZYoãF?~7àÿÀG</text:span></text:p>
        <text:p text:style-name="P2"><text:span text:style-name="T1">°h6Éæ5?ØN&amp;› ?f1?òä’hË?‡TLif¼¿~»®&gt;tXšEàHê®®îª®úêè¹¾}Ý&lt;?¶‹Mtss}»Ù´‹U·Œþ¸~?Ö]?¼­»ëíÓsßnž‡þúÓv¾¡wí²{Í¢»?î£»‡Ë‹ë?*R*I‹èáñòBE©ùOEe‘äE?é²Ä™¿</text:span></text:p>
        <text:p text:style-name="P2"><text:span text:style-name="T1">ÝOŸªèi¼¼H£'üUó¯Ÿ./þˆ£É_ÑÃ/—???Žÿ\^üçò"úñ·ûèúÈ?ï†Íføûø)?Ã&amp;8åÎ¹ò:Ñ??ëèÖÑõGØô·ûŸˆÒ@Þê€¼ºHÒÌÈ[Ôæ“?ß¤iq;S</text:span></text:p>
        <text:p text:style-name="P2"><text:span text:style-name="T1">&gt;ë4ÕÕlªoè³€±{úÔÊÑ¥ùlÚT0Xš¿Ìü¥3¥™?NÖ0™›?=›æÂ¹äïå¬¹ñ¦dƒœ˜{?—7Ì^ù{VvÜ…ÛT??\¯q(&lt;lsçd·“E<text:tab/>?x??ë?ÓVD{Ç’€ø¸¦á5:CÑ„ÞÛ[©?Õå·°çlšùƒ…è³?øÈ¾†ÎÙÀq£–KÎó¤©Ùz?ídšÅ/“ÒüMcLS¥šx?ßWoZ¾?6*©Ò?Fã¤‰?«a0?&gt;§å°ØLt&lt;¼N¦y|Åƒ_ÍÈj¢T&lt;ðÀbø{¢tÜ@Åcm¿„oY?¯q1M.üù›ÌI°j„??fUÜ?!Ì6H×??¡/ÜpL6Q’j’Z\Lö¯xí«ùf”3Õ†'?2¿‹Œd?@??Ö‚¦C?4?ç@ò„¦î&amp;E¼…A?X~AÉzÚ?ext›ðõ?2Z`”,?âÙhtÕšÁ?¾—†¢G†°¾ˆÛ9ªl€kßâ²N®ím’eñ)Ý¤:©äÞ­©Ló¬ò®?5¾Ú˜?`*/™?FÃ+9s×$üàë†Ã/&amp;&gt;Ë9Œ-q'½³ïÂÈ­ùž?“Új?(i”lùfX\ñF`†È ¯ÉdÚ·]ÉßEË?ü °h<text:tab/>?Zhò~ðàÜ? Ý„h’?é?˜?œe˜)?@l–×²Ø?—&gt;Î?–?q‚àÂ­ñAÛã´yBUú‡½Ë?¢qAíC+mU?ŠÂ§'¬¤If¸‹[*8Fv?SÈ]Í¦*</text:span></text:p>
        <text:p text:style-name="P2"><text:span text:style-name="T1">Ï½Ï™!’aÔŠP??jõÿ?dQUI%°Öõôæ£B»1~5&lt;Z?[[qpùîˆß¨L'ª?ø2¯q?ËÈ+ÑÆÁ_?/¶`ÏÝ2!?ø©Ì×??Ü?}uÉ??ñ?(?.?Ú?³þÅaŠ‡‹Cß?æÓ8ø?nžº"†ï:Qæ‰.öœ¿PEü?–÷ÃWÙ?ÝõÉâŽ¡?,ˆ¥*ny0D/7/8mˆ2sN¥?</text:span></text:p>
        <text:p text:style-name="P2"><text:span text:style-name="T1">?Kiš[&gt; ?i?</text:span></text:p>
        <text:p text:style-name="P2"><text:span text:style-name="T1">??zXb?bÂ?³Æc?T?{?N„ªï« h?Í?h·?f?°Ûó=Óy$îÕ?w{?0øaéø7¨mà‹…¡*g$?æíÜÁ3Ç±?à?¿èxl Ïva]xâ´???ø¹ëR•¦Ðl&amp;ÝÑy5?Žå9¶ë¤È%“0&amp;;?›e$Os_«8bL?ì?</text:span></text:p>
        <text:p text:style-name="P2"><text:span text:style-name="T1">±?Í??m'r<text:tab/>??&gt;?SÐºâ_+´,²tÜJ&amp;,Ž›</text:span></text:p>
        <text:p text:style-name="P2"><text:span text:style-name="T1">ÐNì?â?@Õ?6Ìâü‚}</text:span></text:p>
        <text:p text:style-name="P2"><text:span text:style-name="T1">V?ÐWÖœ²Š÷cC¦’¼±±Á“ «?2OBNIøvq³`Ó£à?Œä”!+IýTÓÍ?é¼¦0s&amp;2ªªNŠ&amp;Êf?àFóè`x?£5ÞÔ°F%¾</text:span></text:p>
        <text:p text:style-name="P2"><text:span text:style-name="T1">2 ?ÿ/g\?´F~?GŒ?x?çä$EZ%™˜"¥Ž??£b?Üˆ5`^1:`?['ò?’á:î=C¡áuûfS­?²Y2Ô^P?&lt;ô‰ƒã¯?6¾Xu˜ãæ?%<text:tab/>oñ¿c?ÊÀ§¹¿ï?@¸}–S[?ÞÎpÍ¼É?%7E7b˜6•qÿW¶póc</text:span></text:p>
        <text:p text:style-name="P2"><text:span text:style-name="T1">NÒ. ?tp¢¦6Â</text:span></text:p>
        <text:p text:style-name="P2"><text:span text:style-name="T1">Öt4@Ê„/ô1·Bqrgø`èŸW42ßŠ æ?Å?&amp;]u5@Õ=<text:tab/>?ô#é¸©?ðÃqy'Ë‹?îê¤?ª&amp;Q‚Ò}÷BSN:§(#×exž¾.9;cF]ïÂµ™]Úåk )QÕVÓh.ôL»GÛ?P½©0*ôV?µ¤Í]LÊÂP{uŽ?”&amp;õP¬?w)?ó?®r30`Åƒ ²?¸¶ªdz?`?Évt“TU¸³]»âP4n? rùI?Ù?¢Eg?ñP,Óû£?Î&lt;Åˆ&lt;k1eÏkm¾ÆËÎ¶'&amp;ØS÷</text:span></text:p>
        <text:p text:style-name="P2"><text:span text:style-name="T1">S(X¶@Ë?Ys•±i?cÀƒ@|3{&lt;˜›t‡54¤Ü?á·,Ø?ía—Äbm©†µ•Á?Ï?QÍƒR²,¼ˆ_–^?KvËþ[i4æVÊhó›Lƒx•ß?øLa•4Êµ4Ç?årö¢¡à'UA??<text:tab/>EÐã°5?D®Ü+˜šÝ‚Ir~3'±UZK–?ôžp‚?2Ò[²?VÊ3­·3)Ä$ŠZ&gt;X?X×5»ëHd;nk­ó€™í<text:tab/>Q?–º/L?¸?ÒÜ?«QiTo5AÝ%e˜]bE!5ÚÂÈíö}ÅPžeI#UËÐGè©`ø?&amp;×Q÷</text:span></text:p>
        <text:p text:style-name="P2"><text:span text:style-name="T1">­?m«?Ä2—ˆcí+…opÉ?BûcX É1?©Ë$ÕáÞ¾?îu8Õ;½Ò´N´0¹p?hÑm{?Ã6@ê?™¸uCžÑ¹nŠ„²š7˜BÅ¬)Ê YÛKV©)??è«ëWx¨?9ý×?{'úpÆ˜¡I?H?H4l?Em‡Îüx?æ²¦Ht¾WÞ?RJ5?œ(AÀžJÂhûûJJP &amp;ü‚|j±?0?0—ì‚c??F¶Àñ?7¶aÆ??|}·‘NO+<text:tab/>Xçoê‚?”FkÉ/^¥F?ýo)ÉÙ‡¶]mÔi’WA«tK?È–²*5÷Ÿ??v?Æ?¢X¯ÐÆgÈ(¸&gt;?‹?²ok?ÌD€|zZiÍÑâ3°“ó¿¸ªùÊKÁ;NX</text:span></text:p>
        <text:p text:style-name="P2"><text:span text:style-name="T1">)ñ¶]^gaW§d/Ë$?K‚™N)SÙ~CždëtuW8US+Á?Rié??Ì¯?¬Òl"</text:span></text:p>
        <text:p text:style-name="P2"><text:span text:style-name="T1">ì¬:á?õ)P¥TÁãÆ’%?…?$Ãn"LZo†?áÖ#¦l¥£,ãñtÁŸé,Éš ?–ýBe¦—ÀmS„ßÍ•Bâ7&gt;†¡ž$\?í“‹í_)OQ”(UÚW&lt;&amp;EœQ?Žõœ?Øl?jz*_¨èòæýìãñ(œ”‰</text:span></text:p>
        <text:p text:style-name="P2"><text:span text:style-name="T1">…å§—?œ</text:span></text:p>
        <text:p text:style-name="P2"><text:span text:style-name="T1">&amp;y(1¡})9?Lm«ß?</text:span></text:p>
        <text:p text:style-name="P2"><text:span text:style-name="T1">[¯?¨jv^‘²,†š?Œ¸è‰ßZ?OÂ?IêãW†¬Zê?ÓÀŸ1?†ý¬¥Ar¨Ð&gt;Í,?8ëVÇN&lt;ç?ÏPDf&gt;ƒjÌ&amp;ÒV˜</text:span></text:p>
        <text:p text:style-name="P2"><text:span text:style-name="T1">z&gt;</text:span></text:p>
        <text:p text:style-name="P2"><text:span text:style-name="T1">-¶/¢"œýbÓ_&gt;{ Ùš?#!âøøôŽ?%H€î?ÿ&lt;QõƒíoH•*q¥‘G´ÙÁ;WÄ#ÌHA]\ÉžÒ˜JíK$Ýæ¬?åz”ˆLÞhKq$T±}iŸ¤¤¡Æ-«ÄxoDd?tøõ</text:span></text:p>
        <text:p text:style-name="P2"><text:span text:style-name="T1">?oHô„?~œ¨Ü5ñ?[K&amp;??oÇÍDb"Ÿ]áš±Ö8Í<text:tab/>¸mõ?¹µj´}p“&gt;xØ?šª2ãÎ=ÌàÓÃ½Ë]yÖöû÷ÒÄôƒO?9©ß­:òä{€k-3…Ÿ²òs†v¯¤ò€á±¹wM*+?7ùKŸ+&gt;·4^öKG.‚O¿Aì¼Ùž“?gU<text:tab/>mOÿ6\l?Xì®8ü–Öq(…dsÁ1l œQÁ«Z¹—H??ø ŒIÔ«àƒI|È¼_m×ƒLÕL0Öšo«ö‹Wï÷ƒ_Û¿¹î›?Ó?¶kJÝ\æµLx½ßÂ?¿”¾÷?ü9%xY¹gFÙ^X??ŠøZç¨x</text:span></text:p>
        <text:p text:style-name="P2"><text:span text:style-name="T1">/T˜Ð(©ß"™Ö [z¯¡úZãSNoàÅ?]ÊÂ®x^zŠ:ÌþÍÌœ2x?Ò??¤…ïK¨sû€ÈYË²[c?½D?íwÊùý6‰!’F–™§F?çÐ?¿Xœ®*?é˜¢pK`ë?ÈÛ?¦</text:span></text:p>
        <text:p text:style-name="P2"><text:span text:style-name="T1">¥í?¸÷?ÚrÜ[P?G?&lt;$Eý™/</text:span></text:p>
        <text:p text:style-name="P2"><text:span text:style-name="T1">*oì?YÏe&amp;i+ŠÜ”?€Íee?2ƒ’JK«?Æù•Óã%B5æƒÆ??¥÷??`?½£|pÕY!ÿ?bî?¬?Ô©bu??ZÑzñ?F±Íº¡¢çHîeR¥¼öä¦&amp;?V¥Éž?&amp;ç&lt;¥¶LË£œ?†?`”FÁ?éæÝ¼?]µ1?ƒ?ˆ4a?A¨&amp;c£?v6ÊÒ.”“¯˜?õÒù??É¶·Á“?æ^iÇ¨d˜º.ê“ûÇ?g$Êà´´çð8Ï6#üì^?üšÀúB¦š8øÿ&gt;Å/7?Ä¹ªÂ?„JX.+¶};™¸ß6%?Rÿß?àÿçAå#‡)åÍ$áSü</text:span></text:p>
        <text:p text:style-name="P2"><text:span text:style-name="T1">?“Ë[×?ÎÓTIQ</text:span></text:p>
        <text:p text:style-name="P2"><text:span text:style-name="T1">œ ]ïgo¶0&gt;;eô?£7?ï?/!?èÄ,?¾‘¿ÚFzçÕ«A??ŠZpÂÀjÎJƒò´‚wt_NˆàÙYQ;Wu’e?•tº?¬ódÿÍÛ`èHYûŽý×ìjíg?F×Œ£Ý×?B¥(?«6Ê?û¥GK.Q±J;›Ñº?“??"(L?*CëÚó„Þ=ˆoù†OúTÙ$™ˆmÃb?öˆÇnGºÝè4žu³*K!—ò6&lt;ÿbUžA³Ð?¬gïøìUSÿ?3$³º&lt;"?¿{?gõÑph¸Ø?¬©9¾š±~´%Ë?ÀNWóèK[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4 0 obj&lt;&lt;/Type/Page/Contents 315 0 R/Group&lt;&lt;/Type/Group/CS/DeviceRGB/S/Transparency&gt;&gt;/MediaBox[ 0 0 396 612]/Parent 2 0 R/Resources&lt;&lt;/ExtGState&lt;&lt;/GS7 7 0 R&gt;&gt;/Font&lt;&lt;/F1 5 0 R/F7 35 0 R&gt;&gt;/ProcSet[/PDF/Text/ImageB/ImageC/ImageI]&gt;&gt;/StructParents 132/Tabs/S&gt;&gt;</text:span></text:p>
        <text:p text:style-name="P2"><text:span text:style-name="T1">endobj</text:span></text:p>
        <text:p text:style-name="P2"><text:span text:style-name="T1">315 0 obj&lt;&lt;/Filter/FlateDecode/Length 3309&gt;&gt;</text:span></text:p>
        <text:p text:style-name="P2"><text:span text:style-name="T1">stream</text:span></text:p>
        <text:p text:style-name="P2"><text:span text:style-name="T1">xœ¥ZÝoã6??ÿA2?+"%R???HÒ¦×?zèasèÃ¢?²¥Ä¹ÍJ^Ëînî¯?Î??¤Øqr‡¢?™??‡Ã™ß|P—×ÛÝÓC½ÚEWW—×»]½Z·Môùò¾ßüyyÿ²i/¯?Ÿºz÷Ôw—ŸöË?ý­­›v»XD7?ÝF7÷çg—w"?"IóèþáüLD©ùOD:O²&lt;”Öøæ«¡ûåS?=?çgiô?ÿür~ö9ŽfF÷??ûÙ0úv~öÏó³èçßn£Ë#’Ýô»]ÿõ¸pw}¿?<text:tab/>7?'+?%Qš£KG—¿Ã¢¿ÝþúS”?à¤ò$•fcyiþ2«§Ù&lt;»?üÛG³y¡b|^·³Ê,3/u&lt;ô{óü£4ðm??"®ŸgŠfã„??£÷ýÃlžñó×™(âÖü«â~;›&amp;Lèí½ù×,??Ê¸‡?~ñ­g²Z›ßO3MB4Û™aÙÑ$?íˆŠ§Â&amp;Šx?ÒÕƒ¡?p#^_‡?’eIU²BPâÚˆ*ÝžDžÆK`,TFï{”?‡rI¢öKTË`ÄÐñ?ÏªÍâ]Ã?vFÖµÓ êþ‚)ø4à?á?:·¢?ÂM}7{iÛY?wŽ?l?æ¶OæU•U¼é‘Ú©x@òŒ4û`tqJ?¢JJ?ê¡E=¸-Î"-ãš¶–Vñ#Œ’?`y/?S’R_È¦„¨Xi?ì?ÔcäVvÎ²¶fWw+³ù¶IxÎíÔ„ÚnaÍoð¸o?+š€B^0Ÿ@Yï0…T%…5?œÙ?[ñÊL]{éâ</text:span></text:p>
        <text:p text:style-name="P2"><text:span text:style-name="T1">nfˆžá´[´3&lt;?&lt;q¿îÈjBÉ$WÓÕ´µ?§9?ìé±ŽV ÉÚ;?ƒÂ×½Ÿ²®½d@ë¤ÁIm´?Ó?èÁ0Œ3ÏAwšÇP÷«/|^©?i¼›Ë»â?|²&amp;óJ$?Áçç«4Ío?óÜüU"MÓl?¶</text:span></text:p>
        <text:p text:style-name="P2"><text:span text:style-name="T1">¿</text:span></text:p>
        <text:p text:style-name="P2"><text:span text:style-name="T1">?Ío?B„TÚR<text:tab/>þ•—‹yÆó•^Àä¼LSaÙe@(o?¢„7???ZèØ"G–?ç•¸¬gšƒ\ùb.'2¦wL%*b¬?NLéB?@›çÛ)ï?~‘ÑÿÀ[¾¡?”¤š®#^?•¡¾rVä“2¿cÚ"Moô¢¸rÚ6³¦§(xÚÓ/Š¤`Ã?!É˜“???$B­\?‹?ô’à?žÍ[?Lb…v</text:span></text:p>
        <text:p text:style-name="P2"><text:span text:style-name="T1">vú£mÀ×s?Jgòk3–Izîû`¡ýjMä</text:span></text:p>
        <text:p text:style-name="P2"><text:span text:style-name="T1">-i`¬?ÏjX8BJxôÐAn­OÁG®³D±Ñ“¿¡ôK/µÃ‡?–“?±Q?èoûg‹.HÊ¬Œ?õø Ç‘YJ?åÖO?ò?&amp;F&lt;]õ¸1ƒK¤bx±Á€Ý‚¦$D¦®a&gt;Yé#“´Á?¸Ô„7,»:¹÷¼JT?&lt;ö?)« €‰?{Œ??jæ?f?Ô„‰Ù´½ú?dæy’‹Ñ*;ÎI{?=äC?¶Ùà¡v°“†ˆ–-Ä‘z?Øà­u`?† 0?Ã‡ÄßÚã¡L‰—Ã%†?!õmLÌT’g???9äÔ·5âP†Þ¨? Œ«"</text:span></text:p>
        <text:p text:style-name="P2"><text:span text:style-name="T1">Ò?L‡¸"§?š?x;?"Z‘§«‘§?ô?o'€eüÓE?Q% N0€«*3ˆ+Þ??Š!s\?DsòæGÐÈÉ?lA0?,aœfó?c1ïU•þ</text:span></text:p>
        <text:p text:style-name="P2"><text:span text:style-name="T1">?ˆp?×´_àJ¼?„4)’¬bÓ?ö+°Ä˜ÜÄOü[ÚLÕ?ŠsJx</text:span></text:p>
        <text:p text:style-name="P2"><text:span text:style-name="T1">˜4à3çµ­MmàMû—u?`á²g˜H.á??æSš‰\?`Ó%L{c²¢½u<text:tab/>7??? aî°åL?8ômßN‹D²áÆ{ƒ—€?4Ó§¸•" ©wœ&amp;™?ÿêi‚H¾ôh“?CHð„:é]&gt;[æ?ý???}×®?F0Áj˜ÿ+ä‡¹˜?Õ;Ž;N¾öe&amp;ÓS;Îª,?ö´×5??!FÓwð¤žØ(¥óQdZîƒã¡­ÂËGOíj•÷€‡Le"²‘DÎ?Uº?wi—\?òêì€S?*H°Â$?Yúìi¼”?·+d“U,?äè–OÌ9³¢JÄ(.ô‘)?LV?m­½¡þ×ä!þT˜x³ÆÃ?žÀ¦!Û§”8ÂAÈõÑ[6D91?Q</text:span></text:p>
        <text:p text:style-name="P2"><text:span text:style-name="T1">Gm?€ù`qz8ÌQæM¡??/"´P¨eÉIOÙ¤V‰?¼ÉIì7</text:span></text:p>
        <text:p text:style-name="P2"><text:span text:style-name="T1">˜:?úy?f@@?ä?Y)l?a?^{¬13—´“???Tj1•¯µÇ$}Ëâ?&amp;[×C0iÙRD&gt;TJLwªÌAÛüñuÒ÷?Šá&amp;9–)¤i"Æ,Âå^µJÄ?M—L'Ú2¹6zsÅü¯3Q"ª(q¬eàQ?</text:span></text:p>
        <text:p text:style-name="P2"><text:span text:style-name="T1">þºëéü]?iH°¬âE0Û¥?PÕ2?œÈý</text:span></text:p>
        <text:p text:style-name="P2"><text:span text:style-name="T1">£ÝÁR)È?z`¾ª¦È¨ûŽ</text:span></text:p>
        <text:p text:style-name="P2"><text:span text:style-name="T1">j?ÔÈ§ŽAÊD[ƒccèé´íÁVE??Ý¾?¥8?êªJ¿™ªðÉ¦?ÇÚ?ÄDË¸ ‚úXÕ@Xdc©š°ùƒq?¹P¶Þ÷ÌrÔ0¿—¼~MVXãï‰?†?…ûíé¦I––‰²&amp;b??*É5°0:ËTÇ@f€]+™R¾?q?Šÿ?¦†5'æ©?”è¨á?÷Ã?‡JHsa2œ2Òâîá…†ÌÉù5¼Ä¤?OÐ??¸&amp; ü ð&lt;€Io&amp;¸²Ê?•c”Mn?U“?às&amp;j³W*¸3_ÉÚ\~ºèfÿ–£aÇ‹Z›?CòéKp?Æ$9Î?1?ZÒ‘L‡›?¼Ú?Âp°Žâl?RW3a¼ƒ»‘œ¶›AýŽñò. ?——_¸E‹Å(‘ÎYM×®§¢´=©ÇaY¦If½?à??ƒMšÅ.Ü™_ŠÚšÁs™í??a??&lt;?¸+'ee&lt;ìÇ?‚ÀŠsM t&amp;Á46I?˜M?t?11Wc"ª??èN¸¿Ô:Élf¼ñˆÌ&lt;_îÛŒŸ&lt;®6É/C„?h¢??ãÈ–\ÝÑstÝ?CF‘‚ß„±?@¤H¢ÀY`?òõƒk°†MSjõµÔlì÷ ý&amp;júwD©d"«0?³Ýø?“$«OèÛ»ÄÀ@-uG?\[’Ïã=°#àV$?­?'ße²"¯ <text:tab/>;?{àÎ<text:tab/>…êq™b¯3Æ‘?6À›Ú`ò‡;[ÙÓ</text:span></text:p>
        <text:p text:style-name="P2"><text:span text:style-name="T1">ú?Üæ?#Ì®i2?®?š£?û·Ñ×hCLÚw?ÖI_Šg*LãáÍëÑ?&gt;2U?#¶é<text:tab/>Ü„/¦ç™®?`?N¹*íQ</text:span></text:p>
        <text:p text:style-name="P2"><text:span text:style-name="T1">©Š4èHæ!?á¹öÕL§?éq?wáz?5‚‚U G}R®FŠ« ái%?vZ?ÐßN÷kCÆÿÒ'•ÒüµÆ·¡$</text:span></text:p>
        <text:p text:style-name="P2"><text:span text:style-name="T1">Îòhò?º÷a?fí"uý?ÁÝRªUˆ?PÕ??Á®F¡^\y FA&amp;¶?WY&lt;õÉ(å¬½/?’0&lt;ó?oßº¼mÆ?Ììý¤= ×?Øµ†îläÓ#+;|¡ …kÜ¿</text:span></text:p>
        <text:p text:style-name="P2"><text:span text:style-name="T1">ÚúÊõ½Gñšæø¢™ž§-ªÐ.H?×Â×¾‰Åo?7þÞc7R–ÐBu?wí£Er&lt;Uî/'œ6Ò-+¡º??e?A”xc^(ªw_?ŠJM.L_?Jí*!¤á!4&lt;ê¤H?Ö¨²?a??^Nî¨aº?/@pp?Zú^šÌÜQ2;Û</text:span></text:p>
        <text:p text:style-name="P2"><text:span text:style-name="T1">ÿ€•ŠR¸ËR&gt;B›Ï¹ÜÊ??Ù‚µ?´ A¶ª‚?‹)%?=o?ŽH??B¤½SRhl×Ž(?´=–ÒezsÎà˜·m—?0YG0</text:span></text:p>
        <text:p text:style-name="P2"><text:span text:style-name="T1">?&lt;ª&lt;T«œsVÎÝÕ?Å'’È£?2?ßÒ…ò.ªühïúÿ»¥?ºHªw˜1]&lt;SÍO&amp;E¹kÓ?=?ª°.¢YÐ?1¨ø‚<text:tab/>?7Ž¸gôý<text:tab/>ogé›Š?Ñ?3$SÌ—ÖÔ©5?ÇZ?²ÔIšä³Å!·8Œ‚Ý…Ê¿ ÃA8B‰lD??ØL?ú??ÿ.ÅmÂo5ü·<text:tab/>–zƒª<text:tab/>[k¸9û5<text:tab/>~#Ññ</text:span></text:p>
        <text:p text:style-name="P2"/>
        <text:p text:style-name="P2"><text:span text:style-name="T1">ü?6O³ÜfNœÎï]ž?.A¡«…üß^QaKíÕ??PXO³I«ƒ,??d¡?NA_f’FÍ´5®‰(T°ÙÔ?w??ŽQÖM˜ì&gt;Ëð°Æ¤µŸ5¬­ûÞnÙã‹ÈLiÏ?Vÿ?fÆ•vê?ªÎYÃ#Ü¤&lt;?ÿÙÁ«­©&amp;¤Jr?‚è</text:span></text:p>
        <text:p text:style-name="P2"><text:span text:style-name="T1">?¿Ç±<text:tab/>³R&amp;3hþEÇ`E'?£„$a¢? ”ãg2ŽS§1xÕûB?›?¸eêEÙâÂqè?‰¨ËC-üðS?÷?Î©}?8‘:,²:þte®H³ÏTk)[‚</text:span></text:p>
        <text:p text:style-name="P2"><text:span text:style-name="T1">®Ë·±W?Úß3Ãó²oœŸð?}\£µ‘ic·?ÜÃÔ?§†“èþ¤ÿBû<text:tab/>Ž?9Ú›?­Düv~6ÙrU$&amp;Q?}?C¨ÆwÚT3Ñ™b?JT??ûN±+îjÁ-Ì³ýÒ¥%3ÃËš%Õ\ãoJwU‚Kð|W&lt;âÅ?öÓ·6¢óèè?bc?¾ªÌÃž}õÄ¾Ë,?ö¤)›F}Öà0</text:span></text:p>
        <text:p text:style-name="P2"><text:span text:style-name="T1">?†t</text:span></text:p>
        <text:p text:style-name="P2"><text:span text:style-name="T1">ªÆï¶2é…“‚®?¹íAîÜ&amp;4tÛY?k`?XÇ…«?lY vHwÛOœ]šdd?¨ÿÑ÷®±rÁBZÌµ?HÀ¥?ž?°ÙÚI³ÐU",?P</text:span></text:p>
        <text:p text:style-name="P2"><text:span text:style-name="T1">¶ßŽ&lt;O¿e'ï+ðóê£`¥?Ô÷FL£ÆPÊ¿œ±&lt;Ù¦~;‚xò?È¾‚­(Æ</text:span></text:p>
        <text:p text:style-name="P2"><text:span text:style-name="T1">Kán.Ñ˜,ÀÑ½¥¶3¿8“ïš?Çü?‘“?ý_]</text:span></text:p>
        <text:p text:style-name="P2"><text:span text:style-name="T1">J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6 0 obj&lt;&lt;/Type/Page/Contents 317 0 R/Group&lt;&lt;/Type/Group/CS/DeviceRGB/S/Transparency&gt;&gt;/MediaBox[ 0 0 396 612]/Parent 2 0 R/Resources&lt;&lt;/ExtGState&lt;&lt;/GS7 7 0 R/GS8 8 0 R&gt;&gt;/Font&lt;&lt;/F1 5 0 R&gt;&gt;/ProcSet[/PDF/Text/ImageB/ImageC/ImageI]&gt;&gt;/StructParents 133/Tabs/S&gt;&gt;</text:span></text:p>
        <text:p text:style-name="P2"><text:span text:style-name="T1">endobj</text:span></text:p>
        <text:p text:style-name="P2"><text:span text:style-name="T1">317 0 obj&lt;&lt;/Filter/FlateDecode/Length 2971&gt;&gt;</text:span></text:p>
        <text:p text:style-name="P2"><text:span text:style-name="T1">stream</text:span></text:p>
        <text:p text:style-name="P2"><text:span text:style-name="T1">xœZYoÛÆ?~7àÿÀG</text:span></text:p>
        <text:p text:style-name="P2"><text:span text:style-name="T1">i?w"E$Mš^ ?½¨&gt;?} $Ú4âª)Åñ¿¿g?RÖ‚"8Ë™9Ûw–ÉíûçÝã}³Þ??ýtû~·kÖ]»<text:tab/>þ¾½?¶ÿÜÞ½nÛÛ?š‡Ç¾Ù=?ýíŸûÕ?‡¾´Í¦}þùçàÃ/?ƒ?w×W·ŸM`L?gÁÝýõ•<text:tab/>bøÏ?E?¥Y?äEA3ß`Ý¯–ÁÃx}???ôUÉ×¯×W‡ÁâŸàî?×WŸ€â¿×Wÿ»¾</text:span></text:p>
        <text:p text:style-name="P2"><text:span text:style-name="T1">&gt;ýþ1¸=rÅ?Ãn7|;~ËÏÃ°›Ürv¯´Šò„®uôèàö?&lt;ô÷¿ý?ÄoPÊ³(N€Ã¬‚¿…Ônq“…Ï‹›4lúE?Ž‹ŒÇ??E8ôc°¸)ë?&amp;70?Uœ†ß?¦„yXô£?qk´0F'ï:?«Ã–6</text:span></text:p>
        <text:p text:style-name="P2"><text:span text:style-name="T1">­?väá¶…s€?}´ý??,}šjÝ?ëfQ…O¸ù<text:tab/>.ÒòéŽë·ØJÓ¨®„-ºbûDçõëÅM?v??¢[¯—pHš”á?ïÝÑ)í?œ@»?º˜·Ð?áØ ›ý?®ßÓTßê?ˆFÈ­???œ*‰H&amp;[˜*ìé#?ÿ²Üm†çE?ÞÃŸsì™:ªTkífOL5p¢hþ7àõz¼—Éâð?®ÐÒï$¤‹“–Û?÷íàŽtü«h?7|Çß</text:span></text:p>
        <text:p text:style-name="P2"><text:span text:style-name="T1">Él¯?‰x§_xÜêQ÷âÝœ?</text:span></text:p>
        <text:p text:style-name="P1"><text:span text:style-name="T1"/></text:p>
        <text:p text:style-name="P2"><text:span text:style-name="T1">ÇZa?ƒ?ŸIynô„µG´.ÿjñ0wrÅ;÷È×Ónp</text:span></text:p>
        <text:p text:style-name="P2"><text:span text:style-name="T1">???}`ÿ:ÉxV›¨Ì|''-&amp;%ðø?—nÈqGåv?Èöi…<text:tab/>Ç–??GðÄ€“C/?˜*YÞHCi¸?²?</text:span></text:p>
        <text:p text:style-name="P2"><text:span text:style-name="T1">Ä+Ž}?³Lù?ÙØþ #¤?·ì}Kö|œU»Å«:tzõnÀŠ?ÁÄçÔŸ•eTª%µ;Å?¢èP¬'ûNØe:dxÝáH\ÏL? ¥—<text:tab/>?,»l Í!+Îõ™'cj?Ÿø±E</text:span></text:p>
        <text:p text:style-name="P2"><text:span text:style-name="T1">³¹µn”¥‰\¶ŠDþÌ@*`?:6­è?ûÏŠ4ÊÕî?ZÃnÛFB¯Ì·µ^Ò</text:span></text:p>
        <text:p text:style-name="P2"><text:span text:style-name="T1">A?;?/üJØ2 „?Ãd'Û?$Ç4õœ¨·Òæ%ë?¡yÄ]=]„É7O*f¥^ðµÜ??S?Gõ”ÃÎ‚“hë|ØÈ²:Êe;é?=¼ÌE?„íeI÷‘‰UËC¾Î•K«÷ˆ×2è‹¥â@Ó?¢BÝ²ôŽcõ3ùmGäÍ°¤? 12»?à{žmè€RLì´?Ò&lt;ÊR‘õ}°îÍ;Ñ.øQ8?e/`?­¨4«*q!ù ½)?Y?{^¶Ù°¬dÂ9PVÖž?â?„Ûr?m?WÞ‰}àAêQ§?KL”ÖÊØ?÷OØÛèbÀxIÚHŒ3¿$™¦?òõ'ëâ#c?liT¡&amp;N, û†)¹(&lt;ì·š3Á4û%šî(0häT¶•aÃc?ß/H?²¸Œ?ÕçäP¾”</text:span></text:p>
        <text:p text:style-name="P2"><text:span text:style-name="T1">j?zð(²À¯Ã&lt;%ŽsÍæû?‘Œ?˜B?ç~2ýé?F&lt;1‡¶Ç˜F’¨?Bºáe”eÖ@Øž—Jü~¡.ç!?ÍœWsZ§‘a5?7q?ç1|¬Á»#ûŠ2ÊŠé¾˜v&lt;rÂéG¤¤œùf?ÙÈ–¾N$Ž*TÜ¾RP_‹?</text:span></text:p>
        <text:p text:style-name="P2"><text:span text:style-name="T1">‘??%IãpE9`»‘ñ—Eîr«ŽT_x‰ùNÓXÂO?™õžó@‘Ÿ•^YG&amp;Ÿd</text:span></text:p>
        <text:p text:style-name="P2"><text:span text:style-name="T1">6­\?’ôxDƒg</text:span></text:p>
        <text:p text:style-name="P2"><text:span text:style-name="T1">ñ›`¸'&gt;Ù]8?Âoa?¨l8¯?:]ûŠR]µä!DSÜDŽá¯fÐ?$iŽÝå#??Ýo?gÑ<text:tab/>—??Ã´È#c„SJcòÔCž&lt;g?“?Ï?aYÇ€³ä¯UÛhÎÆ?û-âRb©r,Ì<text:tab/>ð?õœ¤PáÊ!Ë&lt;?ãÔ‰æ?:8:È†?</text:span></text:p>
        <text:p text:style-name="P2"><text:span text:style-name="T1">×_?³^/á:‡0©ú¥ýœx1&amp;PÒï&lt;95??-å-%ªQ Ž‹™3¤q.Å??–‘Y6ç«ýB‚çÕ„&lt;ÃÒ??|«àÂòt)·`Ñ%u6Ë›ÎÉ"-¢ÚØ?ñ?:$Q6_{´”TG/?&lt;[Mˆ</text:span></text:p>
        <text:p text:style-name="P2"><text:span text:style-name="T1">‰(ÈrQpja³¥\„ªR.¸šB??¥VW7’uù?(ºÃÇÀ.§<text:tab/>?ljž%o.¸&lt;Z?EXFŸ</text:span></text:p>
        <text:p text:style-name="P2"><text:span text:style-name="T1">O8Ü8'¨$‰ªüd1­æ??_?Ô °QQ?ÌÑü„³¿Àù?óþÒ?=¨Š¸?¥m”oŽ?x?‹Ù?ÉÄ8Ki?ˆ,“å&amp;®¢Bó€7¤‹)¼F½*\ïDª?b3Yrƒ‘Í¹YÍ|?6W^i?W“? ê·‘œÀaÞy¹œ ŠÇßÈ??³×kµx´­:è6ˆ­¶\Ã??‚Ó^¾Ú?Ó:§×¢òŒÀ™¢BU¾?œ©°‘</text:span></text:p>
        <text:p text:style-name="P2"><text:span text:style-name="T1">Ô·÷o_–A³m¬by?z6#ßPýþž¬ÇVºÁ,Ð?6à?®??íëšƒÊ?ý]%¬DH þ›p6îÉ-?÷^ÏCFRÅQa?é„?’àÙ??œ§­ÕD¨?¦ÚXðqO…¥&amp;•ƒÍ?ÑLˆ;äÉ%!¶è5?q0 5\Ài</text:span></text:p>
        <text:p text:style-name="P2"><text:span text:style-name="T1">kb/ºÈùÝ„Šï{v¨“öCnqSx™:Õ§R&gt;œ“NQ8Ï:ÛëkÔ8Ú?%ã‚(â“?º6«™?»GzFqŠ?˜ÜÃ¿óAcÔ?o±&amp;y?%Jä=h—«¿ÜÕ½ð[Û?X€</text:span></text:p>
        <text:p text:style-name="P2"><text:span text:style-name="T1">äx6ò•¥??[ÒÉ?‡XÖšó*´z†;Þ²?\NÄi???‚?T0gD“ä?¶}?2{îŒñ?ÉO®1?õ?ÕaZE&amp;µ]?jMm? n†?ƒ|?¤=ÕŽ{WÁ˜T.jq•+°p¶Ûsþ¬(·j9B&lt;Ì?Ö?PGãUZ(ˆƒ“žŒCj?©+Ï¼Î<text:tab/>$¿k+?r:íM`.cK;ÌT???aì¶µŸÑp¾å?ÚL?¤_ŽÜÌT)Ô5Ó›5Â:RÑØk‹??•Ru’*Kú‰‡½•dR??k??—tY??»?…Ó­w›iB²ü_Ì?Ôï÷ˆ6?ûItK^'Žä??™­‘ž,ÊñÒ•ôŒ\Sœ¯£iZ–xyT–M³°TT+U8¬í[nÓÙf)›Ø+Æõ321uîž#œË`“tÏN®*?nÄq…El?I¦Z¹ÈBW±ÃRJÖå7³ÊÉÀüU Ý,=ú­JÐŒ&lt;¾Wg+Ó¹S—?k¹á5¨´õÎ?’®%~a&amp;n*ãšü?'Ä!¶®\×Íe‡4ÀAÔG:íÆm„Mþ²?Šââ!›˜&lt;j°î7SKSÈF¦(?$ÀÚ+¿‚ý8+y/€r?</text:span></text:p>
        <text:p text:style-name="P2"><text:span text:style-name="T1">k5ó¢ö?)?¥{ž˜§D •¬¶</text:span></text:p>
        <text:p text:style-name="P2"><text:span text:style-name="T1">Æß?%¢”0ä†‘'7g?N"&gt;ì^</text:span></text:p>
        <text:p text:style-name="P2"><text:span text:style-name="T1">'ËEŒ¤€-“+Y9âþYZ³Ôk¨</text:span></text:p>
        <text:p text:style-name="P2"><text:span text:style-name="T1">ÌoËèF»Ó*\¹'¾in“Õ¢¼s²ÊS÷¢Ñô¯¶¬ž6µªb?†n¢sˆ`µÇ÷­</text:span></text:p>
        <text:p text:style-name="P2"><text:span text:style-name="T1">ÑŸæÕ0°§ä¨oVOþÛdáœ?~Û@[?üRâ??9’­·ªøI‰ŒÊÖ¿ë½ÊÃ¶u,V•¹“ÿ´C|a¥µ}øpVO·í¬uÅ,*Š#‘|Ñ×—¸Wò4´¡?6vMW»Õ“25Ü›—ñ?ý±×<text:tab/>Fjî¡?(QiL|ß?3Ç²ŒªrÂÈÍÑwC?¥ùdé°Æ@+</text:span></text:p>
        <text:p text:style-name="P2"><text:span text:style-name="T1">Oî¬ÅååÏ†&amp;ÉÝ£Â–?Ä</text:span></text:p>
        <text:p text:style-name="P2"><text:span text:style-name="T1">LÐ0Á86&amp;)?¡^?õD?lûÀõ9u¥Öþ¹ö4]ýgMè°3kI¹N2|¬ÙÏñB£&amp;ˆ8N†l3,Ú®í×f»µ¥95Q.0?cì£È©·f›»¢‡O[Ö\öÄo¡Zê§jI?&gt;æún?-F~ =¢ñ4Á—bÿš?Ù9(àx/V¶&gt;“H*ÇÚ??—ûEÔIÙÔÜ&lt;–Èå¥®?†“Ôu)ðÆª°Pýˆ/ás_Ì¦höÕCÇ·ã‚}&amp;?²c7X?Q$ÞÂ?w?žm‡í</text:span></text:p>
        <text:p text:style-name="P2"><text:span text:style-name="T1">Ð&lt;É/džÖ??0:©?=O?üo ,$¦fÞ?Ã‘iÓ#5¥3¦·ü?·È¿ªˆsyªo^hÂx´?ªqù°·å?·0Ë°Ÿ\§§$‡I¡7\Ò/.ê(±Š&amp;CòdyPÿø©#ÎX|´?ú2Á®sP`±!}•??Ì¦´M„¤©ÅN0úÎ£më*¨wü·k?)ý+É½dÛŠzJÃ?4RõüÉ]&g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8 0 obj&lt;&lt;/Type/Page/Contents 319 0 R/Group&lt;&lt;/Type/Group/CS/DeviceRGB/S/Transparency&gt;&gt;/MediaBox[ 0 0 396 612]/Parent 2 0 R/Resources&lt;&lt;/ExtGState&lt;&lt;/GS7 7 0 R/GS8 8 0 R&gt;&gt;/Font&lt;&lt;/F1 5 0 R/F7 35 0 R&gt;&gt;/ProcSet[/PDF/Text/ImageB/ImageC/ImageI]&gt;&gt;/StructParents 134/Tabs/S&gt;&gt;</text:span></text:p>
        <text:p text:style-name="P2"><text:span text:style-name="T1">endobj</text:span></text:p>
        <text:p text:style-name="P2"><text:span text:style-name="T1">319 0 obj&lt;&lt;/Filter/FlateDecode/Length 3322&gt;&gt;</text:span></text:p>
        <text:p text:style-name="P2"><text:span text:style-name="T1">stream</text:span></text:p>
        <text:p text:style-name="P2"><text:span text:style-name="T1">xœZ[oã¸?~?ÿàG?H?‘?I<text:tab/></text:span></text:p>
        <text:p text:style-name="P1"><text:span text:style-name="T1"/></text:p>
        <text:p text:style-name="P2"><text:span text:style-name="T1">–-4¤v?ðø²°2Q2H?vômKåößƒ­¤¬šOÑ´ãyÉZd¦NçÕØöNe;è??7!h´îÏðø?gðo61¾[·¢ÈêÊoÕ³³¶£k=ïAMûh`­4»³?;¿p­U‡?lZ§Ù6#¡çºœß-Î+[EÃ­ìb?êLµ›ö?¤m¹½á¥ìÂ;l‰Á?±/°V</text:span></text:p>
        <text:p text:style-name="P2"><text:span text:style-name="T1">î?È?`^E~¦Õ?:</text:span></text:p>
        <text:p text:style-name="P2"><text:span text:style-name="T1">[ûØwXÜt`?ý?zbƒ××DÔYåÖ?gÕ?­`&amp;UÅ‚š?h?%?—e?×‚?µ'I</text:span></text:p>
        <text:p text:style-name="P2"><text:span text:style-name="T1">½°uØ¦?n?4{ÐÝ?*í£fakyØµ5=6Úû3j³‚aÖ</text:span></text:p>
        <text:p text:style-name="P2"><text:span text:style-name="T1">HÙÃ¬?õž¬J??Ð®öÔf?2Àšºc&amp;rqkŽ@‰[œ\e†</text:span></text:p>
        <text:p text:style-name="P2"><text:span text:style-name="T1">æ2ÏË2ÏÕ?ÿ*û[-Ï[®ÄR?¨¯ì³æ2çy±´G?j”´µ5ÕPiÍmÔÍ??ó¥0ð[ððfy®`Èkl‚Ã‡ŽØBØ_Ã¥…pÃ™e<text:tab/></text:span></text:p>
        <text:p text:style-name="P2"><text:span text:style-name="T1">n–çð«”Ó?¥D¢</text:span></text:p>
        <text:p text:style-name="P2"><text:span text:style-name="T1">5(¯ƒêa¤RcM?TÞò¯¡?×Çç<text:tab/>*Ø¡JX?×B†?b=pü?š!VW¾JˆXMi§^EêFKàfèg6Þ×c.‚÷µ?¼)Ùè×-XÕ‹;°</text:span></text:p>
        <text:p text:style-name="P2"><text:span text:style-name="T1">Ø?À©0…3k&lt;î0C©‡¦ç¨Ì?LM?ñpÀ:?ðÂ<text:tab/>½·[”Ø&lt;ó¡?ZFh?í;?Ç‹´õÿ¶?å|?ÅÃn</text:span></text:p>
        <text:p text:style-name="P2"><text:span text:style-name="T1">E•Î¤I'7uú¥Î³Z¥m?ô??\Öçhûð?ª¦?(pÆ?ZíI[ý?Ö”ÆdÆÁ/"?JÂîv5øÈgP?µÅZZ?ç\ ˆ¡?ß4BÅ¹Ã</text:span></text:p>
        <text:p text:style-name="P2"><text:span text:style-name="T1">ô?Ü=XÏ/«?¥‘“ò°?5±Ã?G“?*"Äj:ÂµÞ;…5Ë</text:span></text:p>
        <text:p text:style-name="P2"><text:span text:style-name="T1">˜5‰,ãÉë"Óšg¿¢E</text:span></text:p>
        <text:p text:style-name="P2"><text:span text:style-name="T1">ë<text:tab/>Þúx÷ÊdzÜ=n{@?Ä4?)Ë:“n_?¢"C—?Zi¾¸4hµR?/Èm"ÇGŽ?K?Ã??ÚR=ÚGÉ§§</text:span></text:p>
        <text:p text:style-name="P2"><text:span text:style-name="T1">Zë«¬½?©ˆ›x/`qh¼??îƒ?øŒ»Ý{??:­{dC/îdIà?ä³ŽùÂWÁ¿,T&amp;j?þ?1«€½Ö? :<text:tab/>?ijä?òÛ€ÝF%Ðí??Ë•f°—äc BË?è?„Æz¨?¶Z'òFÝƒÀ<text:tab/>?`Ì¤?Ð—4í€ý£9°?sKäX‰ÝÕÁ:˜e¢É</text:span></text:p>
        <text:p text:style-name="P2"><text:span text:style-name="T1">Jp¯èG&amp;D*Éû?‘ù#®@ŠL(&gt;?Dm;ûcÐÀ¤4?ÞHá?O³?’Â~ƒÀ?š®ÐzA</text:span></text:p>
        <text:p text:style-name="P2"><text:span text:style-name="T1">ÔNãÊ?D?e¦Tªà?Çª?Ýž??Ý$šº??Í¾Ø&amp;N"œ??H?×o3Ã27™?NpDÉ °(¬7‚È‚?^Çd??Á“8œ…V y‹ÏšVdoýÙ9bL‘?LñÀ?ãÂ:žÁCp[rIû?¢î¤‚¯?Õ2m’Üà€</text:span></text:p>
        <text:p text:style-name="P2"><text:span text:style-name="T1">óÏB?œÿ{?»¨%øHZ€Ø?õ??Že™gÄ:W¨?ï*,?øÎÚÀJT¨?¶ÿê¡jça,£†°”?w?E:ÃXD5oAl]¹(vsC½ï±?¬IKÂ?Mùþaö[˜*«E`¿Úq¹pr™^â?7)\èÐŠ)b™ÂN€œ’:Pÿk??r"ä˜ƒ¡"¸¶<text:tab/>¼Zˆ’Ž?KF8?Ïóé[?,ÙDBáq–Fg?«ˆ¾Ö?&gt;??§ù¨”¹£”Wfï§N’?Ú?¨???®B'Ðÿ?ü+,5¨?)ó?'-5Z÷ã½?¬"OCZ(k?3ý“£?H ¿sÄ</text:span></text:p>
        <text:p text:style-name="P2"><text:span text:style-name="T1">Cl‰??§ä3ˆ?’Ž ?G?[—Ì$pÄ)–[gy‘êÝ$Š"Ïè†Í‚œÿ–å¬ZÔ???¡û]? ò¬*XŒ?Û?O\à?9?ì='TF`i‹n??§R)žOâ^ìtZz?± 9ò?&lt;z?&amp;r?sCßÍ?E‘¢y? 6±Ö¶¾ò.ËÖ=ý?1*</text:span></text:p>
        <text:p text:style-name="P2"><text:span text:style-name="T1">i?padè¢rç(ÄÇün</text:span></text:p>
        <text:p text:style-name="P2"><text:span text:style-name="T1">X;¾tuÐãjé"Þ8??</text:span></text:p>
        <text:p text:style-name="P2"><text:span text:style-name="T1">&lt;?¸sP-ëèÄŠJ³6x?={ñ?M"íÈI?U‚P4&lt;b›G“(Ð'îu??£?&lt;?„K‡‘æ0ÆEM?—±%ùå¤’#€J?á‚Q&amp;Qí#? e¦£?:4ÇæOgH”^?×i\<text:tab/>¿¬Z</text:span></text:p>
        <text:p text:style-name="P2"><text:span text:style-name="T1">¾ð?Ýsaš‘)*Ét€¢ì­k?GŠŠY&gt;??F’¼•?u&gt;AâP ˆÆ³óa“Î«L™£\ß²JÚûÈ?Mo¿Ò?¼q÷{ð4&lt;5}å:«?rhÞí?$8&amp;HÒ;‰TW?§’Ü‘)?¿?;+¥Fê?µÈŸÄ'„??_¥?7ý.£“U‘Õu²âÈ‚J9¿Û&lt;</text:span></text:p>
        <text:p text:style-name="P2"><text:span text:style-name="T1">Ìï”£‚?½¬¦¶u´‘Ö…dÚq6¶¡$BeJ4‹‚Ù?y£?z:a%GÄ¶íd€.´ÎL‘J~5@—Ó?º¬òLºAþnHÿ#ä2÷ÔYØ¥r?@š†ra4ž^?F§'R”?_?@Þ‚GÆuÚGÉ?¿?è^\š?šþ&lt;??ø;?1ñ„??—½óîëN¥2örÍ?ç÷úžÂ…N\w Z.8šUiº'Ÿª</text:span></text:p>
        <text:p text:style-name="P2"><text:span text:style-name="T1">?ø?9@ÚQT?`di]9Nž?Á!å? Ã??cÂÉ{î?Ëu??´§D?¿=…'ï0k%³\Å,íÅÝ¼´¶ûž$ú;š]¬'ä?=pÃKr{??¼ç$D<text:tab/>´Æ¶</text:span></text:p>
        <text:p text:style-name="P2"><text:span text:style-name="T1">¦Ñ­wnø¾Ë¸?¬vãÐ?~??3·ÁirÑ¾{ö›€OKì•uY×&gt;*hÞ±BE•åÎ‰m78Üð?–I›Fæè?E(Â9ŽÕÞ¥ZÉÇéyúÎ[\?&gt;L°ìû–ý?Ûò?6ÔUVÕ©rq6?Æ?bÑàóFÄ/õ‰¦~Ë'¾ƒÛJi‘ØA0¥*¶?4&gt;9ó</text:span></text:p>
        <text:p text:style-name="P2"><text:span text:style-name="T1">è?Û&lt;†mG»L‡ ¬?¼Óe</text:span></text:p>
        <text:p text:style-name="P2"><text:span text:style-name="T1">?÷??³&amp;ôÙúe ,?í÷çéÙR?(’36x«|?Év7yñùú??yÜùŒoRÔÒÇœWÄ?«‘Ÿå¤œëhFQ§u£?±.?/…¸tœ—?ùzIYÁOGx…<text:tab/>ÔÒNŠZ²?wSÃ???z¨E?ÏÄ‡™¼?¿oc=¬?sT}UEk&amp;Ž¶£Ò1Ùà™N±()ð?y?Q«pó±åë??ð?ì?|T?&gt;Æƒyât©?B/‡r¾mÏ/[/ÞUEW?VÌ°??o?îú?6Þ?í?¸ÏMîÄuÎð?Òû¤Û‡ù¯¨Df’LÏô’?\(Ò6Õ´?’í:²EjPhŒVBÆ¦bó</text:span></text:p>
        <text:p text:style-name="P2"><text:span text:style-name="T1"><text:tab/>kj?[Â?Ö|(ù0£Î?9?¿òœKä`#%"ƒãü4æP©ÞIi?RÚh?q?ì?W‘‹FÓÄ„t9Ž÷U1?ÞÑ9ã7<text:tab/>’Ð&amp;SÎ–Éawë?ëqÉFË¾®??Ïíks‰†$·éã&gt;h?$Ü%?CR!$@</text:span></text:p>
        <text:p text:style-name="P2"><text:span text:style-name="T1">?,Þ¶?¾ÖKPÆÍK™^ÜQQ|0ÈQ”éÑ8£¢?µq»K*„x:Å&gt;2Ü4Qˆ $??ãB?÷ŠÒ¾òX?àSä?â›?&lt;/WQf!</text:span></text:p>
        <text:p text:style-name="P2"><text:span text:style-name="T1">ûâì#Úå1?ÅÂ(;¢/ƒcInÎSÿ2R9½ó9’€M?]Y\æ??XòŠîNŒWÉU'nÐ}?¡*·õñ¦(ê¬ÔiÈG)9Ê méë?&lt;d?\?¿´y?i¼u?aÑ½g4QBñÌ?ÒÜå&gt;%Ý¡rOr!¿Öng$—?yÛ?x'­?É×î°ë”°K‘Ì??Ã÷B÷.-cå¿?R?`ðyVþF?‡Á•Ø{¢¹??8X­½¿Áè»È?<text:tab/>Ï†ùÀb,G´”’½ÙT</text:span></text:p>
        <text:p text:style-name="P2"><text:span text:style-name="T1">7Ï3]§Ú½?1?Ó?³°v!Ü ÿ°</text:span></text:p>
        <text:p text:style-name="P2"><text:span text:style-name="T1">¸ì¦Q~w«ÕàF¸U†Ï²š¯?•jÍµT14x?ˆ«³§õæVÁtPóÆº_?h^ÖÞs_[òà¿ˆóŸÊiXP??G„ëº(eÎá‹?£ßØìZgu•lvï¬µ÷\?ÝÉ_\¾ Ÿc–œ-”ÎA’Ä?”ih?bÄ…á«0&lt;7)Û·E]ûß8Ð?EžÃ??g</text:span></text:p>
        <text:p text:style-name="P2"><text:span text:style-name="T1">??„à¤ø¦E?ÿêŒ+™ÕÒßÏyÑZF?%4?×¸ì¼&gt;PÞzé­·aJSÞ·þã¹?=ãL\ÜûÙÂIá½¸Gßa‘`w÷ãÏxüá"Kð&gt;???Bäq</text:span></text:p>
        <text:p text:style-name="P2"><text:span text:style-name="T1">7ý·á?›®m|é¾h&lt;ü?ƒ?—2"Šäƒq~ 4e×’?Uq?’†??lÉI¹=?’áir°d§‰¢TZI˜’“–¸oõ2jó?Ö?×?¿&gt;µÌƒ?GÈ</text:span></text:p>
        <text:p text:style-name="P2"><text:span text:style-name="T1">n\b:|ós€?ÿ?ÍË”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0 0 obj&lt;&lt;/Type/Page/Contents 321 0 R/Group&lt;&lt;/Type/Group/CS/DeviceRGB/S/Transparency&gt;&gt;/MediaBox[ 0 0 396 612]/Parent 2 0 R/Resources&lt;&lt;/ExtGState&lt;&lt;/GS7 7 0 R/GS8 8 0 R&gt;&gt;/Font&lt;&lt;/F1 5 0 R/F7 35 0 R&gt;&gt;/ProcSet[/PDF/Text/ImageB/ImageC/ImageI]&gt;&gt;/StructParents 135/Tabs/S&gt;&gt;</text:span></text:p>
        <text:p text:style-name="P2"><text:span text:style-name="T1">endobj</text:span></text:p>
        <text:p text:style-name="P2"><text:span text:style-name="T1">321 0 obj&lt;&lt;/Filter/FlateDecode/Length 3159&gt;&gt;</text:span></text:p>
        <text:p text:style-name="P2"><text:span text:style-name="T1">stream</text:span></text:p>
        <text:p text:style-name="P2"><text:span text:style-name="T1">xœ•Z[oÛÆ?~7àÿÀG<text:tab/>°iî…74?`»MÛ??'?1Ð‡ ?´D›F?R5¥¸&gt;¿þÌm/”%Y??brvwfvvvæ›¡®®Ÿ7O?Ír“|øpu½Ù4Ë®]%_®î†õ_Ww¯ëöêSóøÔ7›§¡¿ú¼½ß é·¶YµÏ‹Eróómrsw~võQ%J¥™Mî?ÎÏT’Á?•?65Ö&amp;yQÐÈw˜÷ëç2y?ÏÏ²ä‘Þ*yûõüìË,™ÿ•Üýëüì?àø÷ùÙÎÏ’_þ¸M®?¨x3l6Ã÷ÃZ~?†ÍDË?½L•æšÔ:(:¹ú„Bÿ¸ýýç$ÛÃ)·i¦a‡¶‚¿Âêi~igcÌpG¶-vV&lt;Î•šµ};¯fÏóK3kæõì?r¡ÿ^q4™_j5{˜—³æižó4¦=#m3¿Ìg?±y†a?Ùàj"6=pdâªyÆ¹_‘œ2éó0WŽÛïsUÉcó}®r/?ÕZÂóL?ôì?Gi¯AŽ“[Ìº–g­‘LÚ?÷ß€Þ</text:span></text:p>
        <text:p text:style-name="P2"><text:span text:style-name="T1">ÓýÆqæ4&amp;­+1Îð {-@ÈðÂ»+DêÀÏ«?ö×|Ã1?§=8VM?ã¤çÀ­Lãü:.q¨??Ô˜ŸòÀŸ?LÄÓÍÿ??{AÎ^¨„(Óô¯|?dœþQãµ"‹?Î`Ç</text:span></text:p>
        <text:p text:style-name="P2"><text:span text:style-name="T1">¡ê´r^Ò±Üà¥²ÊKÆgÚ?mÍ9‹§?òrßÒC=ƒ?(g?Mv¤±Á7ÖtËZãP-,º¦ç·?LÈæ«Kqs´‘RÙD?öáõ?j»òÖŒ5[v</text:span></text:p>
        <text:p text:style-name="P2"><text:span text:style-name="T1">Z“%:-‚?µä­Ç-“åié\?íÚ¼²‹Ç¦qZÒ–×¼å?ÿ?q°Ž&lt;â‚gð&gt;ð#??Ü+:èª˜îv5?¯R?ý€óù¹k~ Ãà²èp`ë/ƒœ?\??zðÄ”eêÐŸ`<text:tab/>[«´´&gt;ö?˜[¦ÊîÌ}k•§9èŠg­r?yOŽ?dp·erpÌ¯èüÅ 2žJÿ“\0¤ŒØEåpÑš1â1?FŠqH[Â</text:span></text:p>
        <text:p text:style-name="P2"><text:span text:style-name="T1">¼¾ªÐL~•9k<text:tab/>Fé<text:tab/>?*Ë´”=ßÁ¡°¹(</text:span></text:p>
        <text:p text:style-name="P2"><text:span text:style-name="T1">?«ÞñÇÑ?×"Ú2Å3v‘?õèDÉKˆ6ôø~!S›žB¥â‹S:?-¹GOûãõß`ý4Ôë’ùcs'ä?øˆˆ</text:span></text:p>
        <text:p text:style-name="P2"><text:span text:style-name="T1">úxâ…?÷Õ¾Ørõ±Ü“£‘</text:span></text:p>
        <text:p text:style-name="P2"><text:span text:style-name="T1">“æâ??²Ì^/”Â¿·‹KóZÞ+x.?—?ž3³?'ÅA$š,ƒ8?ˆ:_X· \\æ8ïz‘ÉV‹K¤xIž-?ý½ea~àÆ?©Öò*Ð°?Ù^IÅÌo,3÷ëý?'?ùåÂwDä‚§?ø¬‘?ëtâUûXërìM°?Uø‚?oˆ+íü#ëaËX9·¡’6?ôÝcÛ?­Ü±Ù:Í§ù?S®<text:tab/>?lGJ}F?p˜†?œ3P˜/L?ÐãBÎÒu”gá¥Á@?A ?³é’îäà£ÜŠs<text:tab/>¾?äØ<text:tab/>`9~…MžZ#û¤åŒ#Ö¬?#?¹Rxû</text:span></text:p>
        <text:p text:style-name="P2"><text:span text:style-name="T1">¸Ó</text:span></text:p>
        <text:p text:style-name="P2"><text:span text:style-name="T1"><text:tab/>Èvó?’º?ÒTY¤ZM¥1\b&amp;=_òíH|Ôl9ô«??</text:span></text:p>
        <text:p text:style-name="P2"><text:span text:style-name="T1">??D?´äÈ?_?½YšÕ–ÂMñ(??·Vi®D+ŽQd<text:tab/>4&lt;A+Žh?iVI°|"?vñ??NÒ7sÉM[Âð‘9¯é?û‘r^zH3m²´TSÍâ¹o ´:Æm?)Ê1ùL©?Lîa??iŽÑò&amp;??&amp;²D@?Òyd?ç</text:span></text:p>
        <text:p text:style-name="P2"><text:span text:style-name="T1">ø¦œÂ›xtÙ¹3¤³Xùsjû7ÈÄg</text:span></text:p>
        <text:p text:style-name="P2"><text:span text:style-name="T1">?ÇïaG*’cm×!l‹cÆ¨¬;<text:tab/>?›Z§u?œ?n£W•fö÷?ÝlùÕU.ƒàØ$«<text:tab/>?•¡?°?È…$±‘îQ™‹oø½ŽB&amp;|ÄL¿Fü#ñÛõ{Û+«´vG&gt;?|‰?@ç¾}á‹</text:span></text:p>
        <text:p text:style-name="P2"><text:span text:style-name="T1">?áoî2³?ñ8</text:span></text:p>
        <text:p text:style-name="P2"><text:span text:style-name="T1">°‚ŽúÕeaW&amp;t­ C Pò|rÞ3npË²¶uA"ÏñJÉå"ãN˜õ&lt;?mÒ…#i/ü&lt;HÂûwnL‘æU¼óä2K?@üå?¸µïØ®JÅH?È¸‚õÙJ”ñ@Šÿ5P?$EèÅñ×Áñ?ã?Œö&gt;‚õÛý?(qzƒaÃØÛ$ÃðäZ-ºMVÙŒ\é(ÐLO(•Lž¥•™À&lt;\ß'¡2‘:›/#«‘?[l—]òòä…S ŒÐßš?AÛ»?xAjÂx´*˜+aó7®šOb»€¯M?@ìÅÅ»{?ï)Ê8</text:span></text:p>
        <text:p text:style-name="P2"><text:span text:style-name="T1">’nO¾úƒmÂÕ&lt;?ÐÊ¸B)?0òßöŸ</text:span></text:p>
        <text:p text:style-name="P2"><text:span text:style-name="T1">5?€2&lt;ûÒÍÔ¸“pÇ]</text:span></text:p>
        <text:p text:style-name="P2"><text:span text:style-name="T1">`?~¸HZF¸?FÇí#Z‡?¥LúÔ?‹®Y;€½{=o^ë´P“¬Œr­…øÆÚôLæ2¢—k?þ7¾´|ø?Ãl????'è#S%?1§ámácõ¤ê´Ú‰£ëëÚ&lt;?hÇê‰??¡???</text:span></text:p>
        <text:p text:style-name="P2"><text:span text:style-name="T1">C"Þ4&amp;ù½È~×RY•æånûDéz’{R¡ý;j'á»`*8&amp;‰öÊ¸«ë2&amp;µ¡¾ûþÏ4H ??#~</text:span></text:p>
        <text:p text:style-name="P2"><text:span text:style-name="T1">±àlÙ</text:span></text:p>
        <text:p text:style-name="P2"><text:span text:style-name="T1">4·?RìBñ?Pò?&lt;‘áÍ¸¯ê;ZÞèÚ¦¹ñå¹?\¾S†hÅ€žQúÍN</text:span></text:p>
        <text:p text:style-name="P2"><text:span text:style-name="T1">$e€6L,viÈ…Ê?a?sä?!”?Z»òÀ.*W{TRX}&lt;¼ÖkªãzFÇZËÄœ‹®?©›¦šÊB·5_˜ü?*/?K "å6VýFˆu°¢×Ùæû«¼‰ys-Õ•ö2ÿÂGWYjœ{AŸ?o%øhBS</text:span></text:p>
        <text:p text:style-name="P2"><text:span text:style-name="T1">Hí?kÂ1=Ó÷@;mÂ5:t3</text:span></text:p>
        <text:p text:style-name="P2"><text:span text:style-name="T1">Àâ?¡4â9?"ÆJ‘o?Õÿp¼G‰®ÆÄùø;÷’œPa¿Þº?ä¤c{BãG?Ej\Æ;ÐÂƒàE-?mœ?2K„?$Ú5&gt;ˆ­pb+]/«?,</text:span></text:p>
        <text:p text:style-name="P2"><text:span text:style-name="T1">QÐS?ý?_?vïÂ?Là”³Ú"„¢^ Oú6¶{KcN?X?"Ë˜?ÁÐêé¾‡mBâÔ¹Nuý&amp;"?LßÍSHcô°õ(?±¾ß?Nàé\ËõózZ4+)&gt;1Rr„{9T?)ƒ0p¢ÝåÁ¹ejêéÜq‹R8«4¾÷?â¹ð?1?HÓÞ³/•Š?Õ÷ œ?œÐT©r‡±?†uøˆ±Ó?£œ[pULÏ?99?ðÝ"?/?ö±dÑ}ëtÂm´ÔŠ™vŒ8É<text:tab/>s×x³¶À¦~‰=}îç»?û?B|oƒ?þ:ƒ;—^ºê?wC·(?ŸöŽ…/±c<text:tab/>É}”?¨X8úñÎ?ëŒóº–BØZ^?l&amp;ÑÑ‡‰eÀ.¹µ1†}g§*Ÿ¤šû~??®?ý?•??î©Â</text:span></text:p>
        <text:p text:style-name="P2"><text:span text:style-name="T1">?"¬GxîØ?&amp;b@Â?\nÅ+â<text:tab/>[ªœWL¹$?^-ŠPÂñ¡ µ·¾f{æ"ï­¾^3WÂî3ÌQ(¡êÜœŠSç¾NiÈÁeHÁ§d¹</text:span></text:p>
        <text:p text:style-name="P2"><text:span text:style-name="T1">.{5•Åµ¨¿T?|ÎšlÑ·„ûˆÀ?rEŠ?¬'_ûÄ“}rÂ—Çi?©Y!'·tvn§¹}ðÓÜN{èÁA]7]…h %fêÐÝ·¹°"é?;Ö<text:tab/>¸WU*|-»o¼¬ÉE‚?Ó?þî.)”HôÁÉª??:ï§»?­Ú?-?Œˆ]—„ ¢ØÈ“é??B?t†¿?Ë§þ„f¿!?Þ?i#?.x© žã¦*Ê´Þm,E%l(?Ñé?Ü=7?ÿKÐ†›4-?À?”0&amp;…"?×r?ÀU</text:span></text:p>
        <text:p text:style-name="P2"><text:span text:style-name="T1">k</text:span></text:p>
        <text:p text:style-name="P2"><text:span text:style-name="T1">jR‚úì’?ì*êTå??6?õá¦¢Êo¿ÍêœLø‘?ÞúnÊ¸·È</text:span></text:p>
        <text:p text:style-name="P2"><text:span text:style-name="T1">m:Œxÿ²Zå®éîMâ&gt;BÎÖ?¹?·Ô–Ø`ËF?ÄÙý?š¼jëocÔW’D?Ã</text:span></text:p>
        <text:p text:style-name="P2"><text:span text:style-name="T1">õ›ß;[S§¶Øß5%=3?×øÍoêÎ"Ê?d™ ?.û–‡zç?°Œ™</text:span></text:p>
        <text:p text:style-name="P2"><text:span text:style-name="T1">'v)óø“n??S€ï“?^ø#µh?}¶ŽR£kóŠAžƒv+ºMô³ˆo‘þ}0ÛŠ«Kºz$ƒðÄI!Eç?9cŒí›‹?’PC+8I?|Ê¥®¼ø?·E?·ke8´?àER·ôd;Æ9+'Ëí??Ï¶_Q[?À§þ”Ö€‚T£Ýñð‡Hòß×àˆ;ý9?Ìlzÿá3„Ó™p¿</text:span></text:p>
        <text:p text:style-name="P2"><text:span text:style-name="T1">ŽSÍš‡¹à?÷[”??SŒk_ˆ*íî+;¤MÆãÖ»Î&amp;-u¶Š¯²&lt;?ZÑÄ`÷Ô?ª.SÀwñ¯p?†ñ7?B?ª.üÏ? ?Ã<text:tab/>ú;´Óu¿?Œ&gt;q?å•!?§–žqàÐÉL¿M™?n??F–]òi8Oa@á4¼"¹•®¹¬ãŸþ mß·DeRåü‚ EÓS]&amp;?{X¥!Ç]ƒ~œž¸ª»à´äÃŠV;˜?</text:span></text:p>
        <text:p text:style-name="P2"><text:span text:style-name="T1">ê¥w!É…G“”ª³´.':…? Áj?Úpà&amp;C?):x @ÿÂ—Ý…«ºw¿?~~ßNEMÝú¸?K9¸æ_Oð'µ?„Eñœ~keÂoSðyoæ</text:span></text:p>
        <text:p text:style-name="P2"><text:span text:style-name="T1">?ÿ'?Wœ?iÜ#º?¹;ˆh`÷kJTž?Fþ¥?¿p0q,óS÷6¨)?ÿ?Áf×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2 0 obj&lt;&lt;/Type/Page/Contents 323 0 R/Group&lt;&lt;/Type/Group/CS/DeviceRGB/S/Transparency&gt;&gt;/MediaBox[ 0 0 396 612]/Parent 2 0 R/Resources&lt;&lt;/ExtGState&lt;&lt;/GS7 7 0 R/GS8 8 0 R&gt;&gt;/Font&lt;&lt;/F1 5 0 R/F7 35 0 R&gt;&gt;/ProcSet[/PDF/Text/ImageB/ImageC/ImageI]&gt;&gt;/StructParents 136/Tabs/S&gt;&gt;</text:span></text:p>
        <text:p text:style-name="P2"><text:span text:style-name="T1">endobj</text:span></text:p>
        <text:p text:style-name="P2"><text:span text:style-name="T1">323 0 obj&lt;&lt;/Filter/FlateDecode/Length 3378&gt;&gt;</text:span></text:p>
        <text:p text:style-name="P2"><text:span text:style-name="T1">stream</text:span></text:p>
        <text:p text:style-name="P2"><text:span text:style-name="T1">xœ•Z[oÛ¸?~?ÿ G?ˆ?QÔ?</text:span></text:p>
        <text:p text:style-name="P2"><text:span text:style-name="T1">?4i³»?Øƒ=h€óPìƒl+±ÑTJc»=ù÷‡s#G²xQ¤‘¨!93œË7Ã\~|Ù®?šÅ6ºººü¸Ý6‹U»Œ¾^Þ÷Ï_Þ¿&gt;·—5ë®Ù®ûîòËn¾…¡ßÛfÙ¾\_G7Ÿn£›ûó³Ë;???'Ytÿp~f¢Äý3Q‘Å6Ë¢¼(ðËwG÷Û—2zÜœŸ%Ñ#¾UüöÛùÙ×I4ý;ºÿ×ùÙg·âó³ÿœŸEŸÿ¼.°xÓo·ý÷ã\ÞõývÀåˆ/[ÅyŠl?Ý:ºü6ýóöOQr`¥&lt;‹“ÔI˜Uî7/õ2ÙIûc7­'ëé,ãw÷¶‰¦3Sd“ïSSNz?æ¡Eß9‚E;¥“njÌdëg6î?¾­§Å¤‡o?NJitÕÀL?YÉz; “ýv?Gá4æÞrK³ú˜gü&gt;Í‰<text:tab/>÷e'?š¹›ð?tí`?,ª?E'_?8yÑ‹µq]‘^®’$¯ÜI’¬t?ðœ_ç0\¸ŸòzV¸ç,»®¯?Ub¯gi•^?A??7×ÆÀï[zGÊ4?ÑŒLÍÈSúQkeL_á:¸¯›š}Æ½³;žwKTÉž›ecî,rE?©‘’vE9‹ë™E^iÅ?yg??gL?³²êºº:¦†¡@¸É</text:span></text:p>
        <text:p text:style-name="P2"><text:span text:style-name="T1">q¯ôZ¢hŽl|d‡œUŽÌÔq%¦ÜvýîÑÙÂ</text:span></text:p>
        <text:p text:style-name="P2"><text:span text:style-name="T1">ÍÀ=w??3Ú&amp;?Ãû?¼ãh&amp;ø?­æ‚¬?<text:tab/>7=ÛÓ¯©Éé:‚\¾­€NìŒÏ-Û¼?<text:tab/>ºÄfdyÂxj“¸4CÆÇV?hóØäCZtÇæ•½ÈqÒõÈ8¿Ñg÷œN¾i??þ½qÄ?ÉKÞùxÈMÆZNò¸¬?h¹.IÉ¸ë3Åˆ</text:span></text:p>
        <text:p text:style-name="P2"><text:span text:style-name="T1">ü¿YO?vD"¿QgL_Lb?¼ŸÎªÉŠ"À?Õ“?¦¦By’jòèçü?qjG?v¥U6=ŠŒ#B?ð‰,‰ªÛù`?Á£ªÜsq8PŒ4Õ&amp;.3ÖÀ?×l??þPÉ?ø?²Äxæ3ÇÎ?æ³Ä"÷&amp;°?³?ü£‘ˆr&lt;¸Ü(?ÃRK¤z˜–dÌ?t?»'?%·Š%</text:span></text:p>
        <text:p text:style-name="P2"><text:span text:style-name="T1">‡ü‚*è\&gt;„M6?­1,//NÑDY?cÜO?l?Ì÷£w®¶?mmÅQÈ?}²ðã???®ÐwÎ@ŒèsÓ»hÙG”GÖ|ˆÎçØ-Á€?°ì</text:span></text:p>
        <text:p text:style-name="P2"><text:span text:style-name="T1">?´G§ŒºVYÄ¦?J£i÷ò©?à‡CY„ótVØ8K}?I3Œn?ô! C2È9?H¸vÙ</text:span></text:p>
        <text:p text:style-name="P2"><text:span text:style-name="T1">ˆ]?¯8Ä:oæH)ÁP4Íe</text:span></text:p>
        <text:p text:style-name="P2"><text:span text:style-name="T1">?”ÓQP¦?{©§’¯V2Ç</text:span></text:p>
        <text:p text:style-name="P2"><text:span text:style-name="T1">ò«ì?aÛÅùR¥%¢Ï-'‘œ÷Æ¤HYO‚{¡Ä M2O$ù€xsò•WZà&lt;¹6%%Rgÿ:?</text:span></text:p>
        <text:p text:style-name="P2"><text:span text:style-name="T1">p²??¤È)?)‰ë [Ïç­J§ÕI)ÅÚ?¢œ:¿h–ÄI?Ñýâ+?ÛÛŽ‘ÕqZÐ¼?g(K%@Ä’qâ¡?,A?b7Ñ·ß!ÛÄ&lt;ößU3­&amp;:ÂûèèðPƒ´’®?XñÕÇ??;àã/??pôÉÿ§òG!/sÌ?Y*ˆ®¤x!Y¤&lt;š%“ö'?5Œ#¯§??Hfµ„PôçMËù”›Ö“yˆÐ&lt;âÅuÏ DÓù4œÖ?¿ùù@´5Ö`Œë}b€?¤YRDâ¹?2¼p¦¦|éhŸ}ŒZñ??Máåy?:‚-ví2æ9c–µÞ‹wÕ”?Èù¤¦Uƒ:Æ\È&lt;%?±?&gt; Bøßù#uIs<text:tab/>y€‚!%ÖGä?“x¾‚l<text:tab/>ÛY€6n¯gJ ?›!æ^ è.³?k=éò€Í¹ÕšN`J")»Û*6{`ü=u$el«ƒx!ÇÁšná¼?xµv2g+œÙT¢”Í©‘"áÛ&gt;³nÂ²?tôâ?ŸñI??ºUÛÑž#›Û[–??èÂóXlEû=aÅ?õô¦"lÆµØ?&amp;Ÿ\?¹g8EW?õ;A»Tª±›æ? J)Îpo8JçÕà1?5Á<text:tab/>²œž¼è…½Í}]¡Žèyh)EAÎCñ(Ø»œˆ› ??¸Ë?6Ý’¦³Ï¼­‚²Šk±…Ã?­*?%‘ÊiäÉ‹LøI…,øî¥.ÇB»xþ?úã€H.??€äb%??w[?mëñ<text:tab/>•¬ý¾Wœz'q?Ïdµ4£'$?Ÿ?Z­ƒ?U¹g?ž¿”?9®¾?–è?ùˆ¦…8“¦¢¶B Z?ê?ö?øÈ•?ã¾ÅNÜlPM9ây®Úì6Ò_ÐîõêßQ'¸?™´¸±UàqpâV¡~kýqå“SÀ¬Í“¸²Ê¢Vtô-$]ÉÖœ–?</text:span></text:p>
        <text:p text:style-name="P2"><text:span text:style-name="T1">?N?Õòpâ¡?Sõ™2|ž?Œ LèÔ1?9§?Û1?Cv8Owí??~&lt;©Ïa</text:span></text:p>
        <text:p text:style-name="P2"><text:span text:style-name="T1">ˆ=Z?VÎP)G€æ¡ b¸½’|¬E[ÄE?Ö?LI½</text:span></text:p>
        <text:p text:style-name="P2"><text:span text:style-name="T1">??©¾÷_?–?‚??¾U?•kfËcÙŠ?§†~¥</text:span></text:p>
        <text:p text:style-name="P2"><text:span text:style-name="T1">?pjéÛ3ôÝÃÕ:´?ŒÞTÀ'&gt;³ÂÖÝ`‰Q…ç</text:span></text:p>
        <text:p text:style-name="P2"><text:span text:style-name="T1">Ž®?K?iG­”’¾¨TãõÒ7c2d3M´bÊü-4O_‹ ¾?&amp;??ÿ ‡bÓ4.$¬R?ßÏ?©PÖÛ|àHZ—ä];_;‹_„œŽæà{:Z¸àÆ%\×k„ç¦ÍU]¿€x?B?—í&gt;±»gŽ¨ù(Õº/Ïˆc9vâš§ÇÏ¤Šs‰Ÿ_?,Ö‡«ð?ÉDëÂ?Ñ²?$?Œ,Þi†&gt;?¾rñ¦S<text:tab/>f?AÜ»Âõ1ü?¦`Ã@¥+Š¤O‚Ö?ó]¨$Ö???oöCÓ:‹ó?' ??7A?ÏÑ›ñ-6@°N?hŽ4?Õ×aµVˆSU{„5yŽÚZ&lt;W?é</text:span></text:p>
        <text:p text:style-name="P2"><text:span text:style-name="T1">±?? Õs</text:span></text:p>
        <text:p text:style-name="P2"><text:span text:style-name="T1">?PšT?g¡ÀÎÓàlžñ»Ávyˆ=…Ú¹</text:span></text:p>
        <text:p text:style-name="P2"><text:span text:style-name="T1">­]÷yÄb(½gÃÚ›'©?ÄÕ³o½?§U°™?¶&gt;·÷L?­’ØŠéÏ{‚BÒþOm2Jò??¥i‰?Ã*?Fû®Å§ššJ}??/'?Ÿ©«¸È?Œ&amp;Ò“4&amp;u\ÔC©?cSsŸÈ½W?×Íœ&lt;?ÑP?*€Ô8W•–æ¬PøäÉG›CŽ5VsQÄÖê?î°7B~¬øÂ×&amp;Pq?¯âÆC??<text:tab/>¶N?öÉz¾±ç/eHÚv°ê¨Å˜(?¨¶–Ð?»(Ø‚Ðy?§¾âï»åZ?“?yf©?ÖÞ8ÐqÖ€—1°?fS?’j?ä8Í?{žkhœ?À?Ó†€F?©Ã+ß­×H«ò?im???¤E£Ù?6]~??šL•Ý0Ø tëh7N",.?ß˜?}Uk2…ý¬‘’k¡áe ?(a8,ó‰7n&lt;?l‘z»?cÒ'z[<text:tab/>©û-GŽüíºE¨7|Å»W(“IÑ\?RÐˆ¯*–G¶7¹+</text:span></text:p>
        <text:p text:style-name="P2"><text:span text:style-name="T1">ípû˜¦ceÙáe€ª#B®¶?Á?B??TF€Y9ì£Z\?z2?“`?|Ê¨JÕ…Ð{œ¦&gt;“„›YT_û«}?¨_äÇ??Ö?þ~Uµ??¼?¨?ˆÔõð<text:tab/>d?Õ? -yHß¡âÀ¦G8ˆ…G™ïÝûô?<text:tab/>.2”‘+?˜)M½wÅ7uî/`'Íƒ ?Ÿt x’‹,ÄTk_”^ð0<text:tab/>¸US):à?Ø‹\?Cá$õ?&amp;„á-„.ñäÚš× ´úàÏ€L æ¯?§|ûÇ“ýe???Öj''</text:span></text:p>
        <text:p text:style-name="P2"><text:span text:style-name="T1">S™ñUËr·v°jçI_öˆ…?ÍR¨KÃ?3™?~èn&amp;Œ?#´–%†Eh"0#?Þþû›§ÖóE'OyGå©‹ˆlñ}#(ÊpÙè=¨¦ö§«?öO˜Œ?.?u&amp;Â?š³$Ù·c#³˜÷7Õ¥?ïL1u¾V×kîc¸ãj–;è?„ö„ª[Bô?wìðöòû4“?¨Q'&lt;è+ný’§Ô4Î?Ãå?&lt;QêFsìÚà%îc°‰qÃTÝw'Ã°÷Œz?÷…©wt <text:tab/>ŸŽ¢æV™IBÓ©?i9r¡uªŽ??¢?¨Gš%'8—­cAˆÂ?ºõZÊØÍv*?‚zk÷î{‘í'™4j“Ñ?§Û’??9Kÿ?&lt;rÔmÇû??½â®€¾¹ÿôžŽ?¬¨‡ëÆ6x1ZH™ù¾—¥yœg#ùu2%Üs9‹?sÑ‡^¯®<text:tab/>,vÁ¦øòe©*en€¶ÍÀÔõ2}7ð (ƒq¿?µªÚ½Ôrîwo-¿'¹«?¤îï³JH¯¾1qË?Òáuj¸ç?®³‰©è'¬Aë<text:tab/>Ì(¤# PF„=ooç?öÂu÷ !Š?;´Ÿa¼/óa sïƒ@·?¯?ACË®Tôºà/àÁË??J]Æy%?#}ÒèW;u–?ÑM?æ4mÕ+ô?õ?"0W”B?dÖ‚bMèÞú? ž·?°ÝAöÃ¿</text:span></text:p>
        <text:p text:style-name="P2"><text:span text:style-name="T1">›¿?wbÕ??¡‰›øˆ8?þn(Í›?ÿé©?ÿ•M?</text:span></text:p>
        <text:p text:style-name="P2"><text:span text:style-name="T1">VK×ù…t7UƒBuHý</text:span></text:p>
        <text:p text:style-name="P2"><text:span text:style-name="T1">z^^ËãM¦zŠIh•¨ö?_–×ªOÁ­”Á?zr`³ì³ú£­»#“ ?bô_nÑRÅ~Ë¦?­Î?I‘ì“ï½z®¥¡êÿœáfØÿÀ®Œ</text:span></text:p>
        <text:p text:style-name="P2"><text:span text:style-name="T1">]˜¼?cØ?¾•®´ÒŽnÐ¦Ae3ý·?yå›6ÿ¬CZÔ±I?±R7óö+?û?\ñÐr-?Ë{?æ?ºA9­I’•qUkÆNï‘@­T™P.£¨??L?áJFU˜?ä›'¹óP¥Î²×³Q¤˜?p×¿Ð?ˆÿ?</text:span></text:p>
        <text:p text:style-name="P2"><text:span text:style-name="T1">×Ï?´[*R?Žy+µ´4³{Þú•9•#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4 0 obj&lt;&lt;/Type/Page/Contents 325 0 R/Group&lt;&lt;/Type/Group/CS/DeviceRGB/S/Transparency&gt;&gt;/MediaBox[ 0 0 396 612]/Parent 2 0 R/Resources&lt;&lt;/ExtGState&lt;&lt;/GS7 7 0 R&gt;&gt;/Font&lt;&lt;/F1 5 0 R/F7 35 0 R&gt;&gt;/ProcSet[/PDF/Text/ImageB/ImageC/ImageI]&gt;&gt;/StructParents 137/Tabs/S&gt;&gt;</text:span></text:p>
        <text:p text:style-name="P2"><text:span text:style-name="T1">endobj</text:span></text:p>
        <text:p text:style-name="P2"><text:span text:style-name="T1">325 0 obj&lt;&lt;/Filter/FlateDecode/Length 3362&gt;&gt;</text:span></text:p>
        <text:p text:style-name="P2"><text:span text:style-name="T1">stream</text:span></text:p>
        <text:p text:style-name="P2"><text:span text:style-name="T1">xœZYoÜF?~? ÿÀÇ?@¢ØÍ?0?X²•dìf×~ò@</text:span></text:p>
        <text:p text:style-name="P2"><text:span text:style-name="T1">i?…œ?Æñþú­³ÑŒ$?†5d?ÕÕÕu|UÍ«÷Ûýã—nµOÞ½»z¿ßw«õÐ'¿^}ž6¿]}þ¶?®~é??Çnÿ8WŸæû=6ý8tý°½¾Nn&gt;Ü&amp;7ŸÏÏ®îLbLš?Éç/çg&amp;ÉàŸIª"Í‹")«Šzþ€q?|ª“‡ÝùY–&lt;àŸ?ÎÏ~]$Ëß’Ïÿ8?û?„þ{~öïó³äãÏ·ÉÕ<text:tab/>În¦ý~úã4swÓ´˜;`'oÒÒ?7'—N®~ÁE¾ýéC’?¡T?ifacE?¿Bª?“åežÃï²]ì——Åb½4f±…ÆÅ´™vÐ:mÖËj±Û/‹??¶‹]‡Ýßpà?Zl.3;¥ÁÃð•ŸVkx|Äž'üÓãLîùº,?ë<text:tab/>‰˜ÅjúciÊÅ†??Ö?4.F?»s”†?[w?¹ožÜýŒÏ{`7”Ñ1!äyÚ6"„/¸`÷?¬?=Ü“±†·2ÑK?©?Ã?†À¸Ërb3FE6à[n?À½èö8`X¶,E”]÷??…Ðn=ÍO Ê^Þ?œ¼»~î–</text:span></text:p>
        <text:p text:style-name="P2"><text:span text:style-name="T1">ó?m‡</text:span></text:p>
        <text:p text:style-name="P2"><text:span text:style-name="T1">Ø¥ÂÅ?bzøº4…_Kº6?J€ù˜Æ°ÃÞ&amp;÷²\L›6ª?›aÚ ç´=›Ñaáv&lt;‡Ø‘5‹n…§²šÝ ŒdÍ?µ@™mˆ¥-?ÛM£Èzú?ò•þûAw|P<text:tab/>@s7</text:span></text:p>
        <text:p text:style-name="P2"><text:span text:style-name="T1">?Ý=®3??ÕBÎû’… Ë†Ç°Å¿DÙ ¦E›avú?‰deZ«¦ü?¥ñ'?bºrúJ?Ä\/v?¨Š</text:span></text:p>
        <text:p text:style-name="P2"><text:span text:style-name="T1">¬‰?£?ó:cfv2?5™ö°ZS‹?‹„?dsÄƒ¤<text:tab/>ážÜ??‘??J?NBÄN½túD°F¹Òt&lt;Edy?Ib/n¾hMZ?²ù€?]ð’Ôº?e?QŸ›†6´AÖòëÑ7Õ?}€Æ¯¢a0yµÄc?§½'Œ½“3‘ßE? cø‚ƒØ</text:span></text:p>
        <text:p text:style-name="P2"><text:span text:style-name="T1">âMÿI2Âîo~ü&lt;&gt;?3l<text:tab/>;^.\?Ík|ƒ:?uÖÎ&gt;FrR{Ý®Û?YLÖ&gt;?Yh©Y#???,?i=&amp;CØ@÷$bÁ1?GjE&lt;lÔññ¹j™t.ž?ÚþQV&lt;?‘ñúh0“1®ß"£*OKÕš?ìä²"ÿé´av¶(kÑ¹ŽÓWuÁCÿ€?š</text:span></text:p>
        <text:p text:style-name="P2"><text:span text:style-name="T1">ï?-M?ñÆ6ä-ž¼3…†'õOÎyB÷&lt;Ž¤#rú¨eÛP=Üv§ !ˆrÒB{'&amp;¥Áûn^|°x,¥«»ú?ÜP™?mZ²ÈÞeYYÁÿ&amp;ËŠêú2‡÷â&amp;Ë²ü?ô?;ëëËB?‹[~.</text:span></text:p>
        <text:p text:style-name="P2"><text:span text:style-name="T1">&lt;¿¿6F&amp;ãà¶ÅAÅ5þ”¥?j¤¯¡ÔWÜ<text:tab/>½?épSÍCaZ)³°ÉÍ„e+Y•Úê€­ÒÊ|$wKänd?ÊYÓè?-í±~çwR4Ì°R»åM™p)[^S_ãÇ¹&gt;G§å5Ÿ‹?@öP¼V%ÙD‚?V?Oð?`Ìmƒ?"8Ar?¤“op±y™?¹Ì›À¥ ?*2&gt;l?f,±7d0EîŽbøJÃKÒÃu·gEÅù¬£?¸ÄJ$?!Ñ{oã]/mžèN}?û?ŒnÖÖAèSÁuV?†hö5C´‘ï7?kÒ¼õ?Ñˆ’ÇšIJ??[?ªn¼²æE¨™Å</text:span></text:p>
        <text:p text:style-name="P2"><text:span text:style-name="T1">ë?Í¯bƒÈóæ¦¥šÈ3rË|?&amp;…š^zõ??Z1‰²??ºÄš‹´£)|ägšY?CÙµ©ß¹-_:k¼“unƒ?¼Yá?ô™u»~ÆM`¨~^QªpHŠoÔ}=¬¬N­*ñð?Ã?Ä?ýÐ§ì¦m•-î¦­?þB?ÌŸ&gt;éV…I?´­Ù?à•?lšIZçn??sðç¨Ø2:rÒ¸Î“?Å½?RÂ?2z7?p4pÃ<text:tab/>?¾b³y›§Ft?t~$Ë˜YëÑ‚êZÀ?&gt;—‹ÿ?Ü'·Û)þìx”¦&lt;?ŽhnUyÓ¯Å”??ÍÂšæQCaUDë|D¼,n?=ÐØ_pG?Ãê2ÀñüÿµÝÖmjÔ³­?Xm?”û³Á·?Òµã¤Œ)R[Å¤8? <text:s/>ÎÜ</text:span></text:p>
        <text:p text:style-name="P2"><text:span text:style-name="T1">•ÕÚ¥b=»&amp;?ë˜</text:span></text:p>
        <text:p text:style-name="P2"><text:span text:style-name="T1">ú?}n(íþ‹¢˜gü?ˆW(?À\Zè€ôpTx¯I¥*Sc\?-ð7&lt;?vŸk&gt;;Æ\Ì??g&gt;Ía$cÙ]°a?Põ[€—?¹ëQ ïÉ/!ÜÞ:ÊÖ+GÕ'ªÀ%?#©1|†·?yùçªð¢‹ÎË,m?Ðbã¨kÚÒƒB3âE<text:tab/>?ˆ3?Z‚?Î…­Î-?"<text:tab/>s?ÚÙcÒÄüÀkJt??ªá©e€/xUn5Œ?¾ÇE?e€±OãÑTÃR ?Äç«¯gŽ‹#&gt;X6«1Â?ºg˜?&amp;z¬æ?iÊ£îoøò&lt;¯ÓL}9?Ž?l\$„??JøÑLfMøÑ½Í+|^'?œ¯?Í'&lt;iLÐy{WÈ? a?™&lt;.Ñ?96)xß}CM?p?-±KO?i?¨ª©â½„cŸ?ÌÌ¥7kÓÊ???.¹…Ì„Ê?ÖøT.ªŽ@G×?¨</text:span></text:p>
        <text:p text:style-name="P2"><text:span text:style-name="T1">?§¼dQ¥y?/ˆ{Ä??å@#“¼Aãî<text:tab/>j</text:span></text:p>
        <text:p text:style-name="P2"><text:span text:style-name="T1">##²Å?K­vp¦7¢Ä.x¼?¿ó‚0ÜU!€tÇM[u?L€F“˜»û'-i½æ?³&amp;-ë°^03æJ?<text:tab/>GÍìÁ</text:span></text:p>
        <text:p text:style-name="P2"><text:span text:style-name="T1">´??6qð?'tùT†?Ïõ?6†ïÝï.%l+?‡ÌBÑwLšB(?CP¼ƒ?&gt;?Sâ¥‰ÈNCI</text:span></text:p>
        <text:p text:style-name="P2"><text:span text:style-name="T1">.tz}¿¶-Ò2w™.™ÂJý³VýlZ?ÍAÙÃºúÀ</text:span></text:p>
        <text:p text:style-name="P2"><text:span text:style-name="T1">?„qJÝ·Kä©¦†6Ôi±?©±H°à@2¡Sn?ªO2DåƒÏ¤ŒÓDR ?á`?‰dÐ¼‘?‡(ÉîX‘èÅ `›,Ík??ÔÏjª¥€µ¨??kÕ]ûäS³¸B=??—#~¯ª¢äÖgvÐo&gt;ø?S!±›œ=;§®à4³´ y`î·ñYq)ž^×“x–Ý?pH/u?m4Š•Íé?ä(”ï¯ÝV+?N™zó,?ÉF©‹</text:span></text:p>
        <text:p text:style-name="P2"><text:span text:style-name="T1">ÑEÒïðý¶"?Äúì?!—šêà³;?</text:span></text:p>
        <text:p text:style-name="P2"><text:span text:style-name="T1">aî7)?Ã—O[òêüv·¥Z</text:span></text:p>
        <text:p text:style-name="P2"><text:span text:style-name="T1">Õ×VT?—Ú</text:span></text:p>
        <text:p text:style-name="P2"><text:span text:style-name="T1">v?SfÊJ[žÅ¼°Œ9•p4cýUÓÎ?óâ2‘}cƒÃJœú?sÃD4?YOü&gt;Õ/mj}ÊŠê"¹Zˆ?èÜ[?4‚Ûc?¼?õC?Á„p`D)¨Ð?ÐJ¸&gt;#@£?K’E"‘<text:tab/>‚rÙi?ÙcTë?•¬N®?#?$m?èäïbkb/à3tDd7?é¶›—?±&amp;?8aZì\?U?B??¶W??Þ¤æ™}´5×P8ñ"]ÔBu[{??Ï?vœfR0kÁX0e˜d4#ôãæ¦a…#ÐëvŒAà•2*_</text:span></text:p>
        <text:p text:style-name="P2"><text:span text:style-name="T1">?$)qŒB4õ?–-?fQmF×¥</text:span></text:p>
        <text:p text:style-name="P2"><text:span text:style-name="T1">?˜Þ??-ü¶Ñ</text:span></text:p>
        <text:p text:style-name="P2"><text:span text:style-name="T1">?Õž»¸÷f‰ÀBZ×ú@W??¾c?zŒ•®ÖZÈ-<text:tab/>'ºlŸ=_“P±»—A›ÉÝ~¸Òû4¸ nÛ??Àð(çYî6?I???R?öÝaÎd©)¼­‡1«fÍ¿áÂ¦SÀ;±áÒÛžWÎX§­??5UY5¾ø&lt;'Êyl??n}UW?-Í?K·Ç¢^?›8â½ÉBlž§µ‰äÂ'ÇwxŒGI_ñ!=åÝ?›–eLåEÜnOãvÈ©üåÕgPmWH9ª7¾6âÂD]:=¬Ž©¡èk0Ì?ú8o§Ô¥`IÇì³©o~þÖÝc!F.ƒþ”?„yGSIÞñ¢ešÆ¸›ªÃä¤’ê?îkxÒõ¸Í×?J?Á\¥ ¤¼?.e/x0áÃþp"¼HáBvXñ¢?UÛÖ2UüV%—›3]V\BH\Õ1IWÈc {ñºs2Uí/¢îg…?EîàïAÃŽ^ª º</text:span></text:p>
        <text:p text:style-name="P2"><text:span text:style-name="T1">Eé¯øf*È]Hó?‰ªÍ¢Û`¹|,õ²)õDþ…¥«^*¹ë”?WdŸ{U</text:span></text:p>
        <text:p text:style-name="P2"><text:span text:style-name="T1">œ°Ö?g??ù7ì¼ÌÝeDÏÙ4…isˆÁ?Gþ?Þ×³÷ãe©÷Ðreè?ˆäEª0ŒäçycÑÕ\™û¤r5‘z—„?R¹ÃÜn¢?y?ÝÊ?³¢§Ðvï*VÓ?¯ULÞ¦E%?pùoü-ƒC€Úx&lt;žˆ:âg</text:span></text:p>
        <text:p text:style-name="P2"><text:span text:style-name="T1">³¿nw?B$ú%??j<text:tab/>Üný·?wô´×~^)ñà’&gt;•?\ßD?£û[?Ìà%.n?IíÅkÂ°eZ¸¯:¦S??ÜL§2?Ø€¥šŒ»©¢:3#?ÜÄÄpBå?ãz÷­Ð£jÊStÝü¨oTØ?ÏÈžyÞ©k&gt;üvEÄß?Ì},§ïX?7?qÊª?ð-?…?.?´•Vz±þ?|g±™\?Þr†#8?8¨§Ÿœ´b$ò|P_†Uœ??1@œá¾~i1n J!EÙpÁwDkJ¥›òz1Ö?·ÞÖ)`3Ùº×œ¼j£[º 6Ž?§Ä¼»ÏUÆ•3?t[šgù~¡ü|º«?Räj°áØ§Jµv&gt;ÿ:â`×Ý@“§¦:á?O?¹!x?'?‡e?öàm&lt;?¥±wl8­ÅOÄ??¦¸ô¦H±„?­´C?ÌEÐwxc$*è n0??ß’êÑ?$Uµ©±¡¿œ¸è?•?‰|ð‰W°Ycì¾Ú‚i÷ü™Ž¿³fWë¯µ¬]Äß8I£¯&amp;˜Sß³q'ËIJ¬?SwÖÉUf?H—#Îõy4„Íý¡/!œùêùF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6 0 obj&lt;&lt;/Type/Page/Contents 327 0 R/Group&lt;&lt;/Type/Group/CS/DeviceRGB/S/Transparency&gt;&gt;/MediaBox[ 0 0 396 612]/Parent 2 0 R/Resources&lt;&lt;/ExtGState&lt;&lt;/GS7 7 0 R/GS8 8 0 R&gt;&gt;/Font&lt;&lt;/F1 5 0 R/F7 35 0 R&gt;&gt;/ProcSet[/PDF/Text/ImageB/ImageC/ImageI]&gt;&gt;/StructParents 138/Tabs/S&gt;&gt;</text:span></text:p>
        <text:p text:style-name="P2"><text:span text:style-name="T1">endobj</text:span></text:p>
        <text:p text:style-name="P2"><text:span text:style-name="T1">327 0 obj&lt;&lt;/Filter/FlateDecode/Length 3079&gt;&gt;</text:span></text:p>
        <text:p text:style-name="P2"><text:span text:style-name="T1">stream</text:span></text:p>
        <text:p text:style-name="P2"><text:span text:style-name="T1">xœ•?ÉnÛHönÀÿ #?Èe?w"8KO?Ó@?1C£?”H[?;,¶)fé¯Ÿ·ÕBYr4ht"V½z[½½rùæiwÛlv‹×¯/ßìvÍfÛµ‹?/oÌð×åÍÏ¡»üÔÜÝ÷ÍîÞô—Ÿ§õ?—þÕ5m÷tuµ¸~÷vq}s~vùA/´Vq¶¸¹=?Ó‹?þÓ‹"Si–-ò¢ ¯?÷Ûçrq7žŸÅ‹;úªäë·ó³?£Åò¯ÅÍÇó³÷€ñïó³ÿœŸ-Þÿñvqy„Åk³Û™¯Ç¹ü`ÌnÆå?_i¥ò„Ø:Jzqù<text:tab/>‰þñö÷w‹ø?¦&lt;Sq??f?ü-¨¦?t³Ì£q·¼(¢fYG}{¿¼È¢þn©5PºÐY?™Ûeiïpw‹›?Üø</text:span></text:p>
        <text:p text:style-name="P2"><text:span text:style-name="T1">#DRGk\™?NÎ|?</text:span></text:p>
        <text:p text:style-name="P2"><text:span text:style-name="T1">[Dî??ù½í~Âr??Ü\ÀŸ~±YÃïG„íp%Õ|Ð?ì?p.š?ÿ??|°RÎ?vH#iªêJ4Bxº??½GVzDÞµ</text:span></text:p>
        <text:p text:style-name="P2"><text:span text:style-name="T1">p¦it³¼¨&lt;ÓY?Ì?Q?J\^$Q‹0‰ðÇ¿7?U:vˆ”0#tx6‹?ðwoM?°½?ènÅ»¤´{@¿Ù2m??0é¶#ª?b¡ó?Y'/ËªkUÙÛç?ìQÛÄ?<text:tab/>?§Ñ? t{?O]ªd??).??$ubï–¾2!ƒ@DÅ´?2ºA?Ó–é….Ø?K7Ç‘Æ9KihÍ?’YÉ9ÚìÌà,…¯?·Ö?ê´é?Mh;/ë)ÎUimbc¾.5ðÀ¶±%µ÷ámÓ=‰+àåä??(#Ã?ø&gt;ÿžHØ‡ùu­ø.×Î_?%ÁÙoØ¤‹?)?uOü?ðLÅj?Ì?`ð³µÈ»Í²Šš<text:tab/>]Uó¢èY­U™‰èGl?<text:tab/>Ã?q¬ MÔ1»ŠqŒ•Àñ=Æ…þa™$‘?±1Èþ1?&amp;È®7??Û*?ç“Ë?ˆ-!?=¸8?¢‘àõ²Èe©Ê™SI?:©QDcj¬‘!z</text:span></text:p>
        <text:p text:style-name="P2"><text:span text:style-name="T1">ÂwßP!hýf kïà4û??&lt;?ù©?é«Œ†?Ãmã1ï¡óÁCófãÜÄ…dÜ?rØ?!ƒp£?</text:span></text:p>
        <text:p text:style-name="P2"><text:span text:style-name="T1">ŸA</text:span></text:p>
        <text:p text:style-name="P2"><text:span text:style-name="T1">é/?.R•Û;nÈE8Ú¡óiŽÄ?§£MCÖŽ?qÄLn?à¶d?ü{&lt;BQçoê9ÅáÞ??ü’LÍ£èÉl@g$s×£æ)$Q÷???6?°RFÇÌ^fò?h??¤?FGwÅ?äà…¼ÐÍüJyY­r‘„|?Ób_ü?aÈe+?Úl?„žŒ’¢º$9†??Wì?‰˜?iœ´#ËÄédó@³6“30¸ Éš??¨O†´^?˜ø</text:span></text:p>
        <text:p text:style-name="P2"><text:span text:style-name="T1">åù?Ž"QG?ðËâ§¹ÊR?úÃ,žT?­Ìôh??.™þ™ƒã2Ç-?Ÿ¶ˆ$º$e?XW5K)?Dü-!‚ø’±?­?9Ðæ?1Ùt‰Ëd?fÎ˜K8eh?§?ÉD«´?%Œ?Å¹'²Úâ@ ÀzÇ?&gt;ü 2?[`/uÍ8­7”?É¦7äfÂß}‡¡›&lt;\ƒ=s?DJ#?M¢ð7)t´e•-´0¤h][?¦­xÎÓÿ'\ªÔ:AÏ^äM¯[`ÝÃÊÝ:1¹J?­ëº´5ªc¡£H”.ç´B¾ž•½ú…?ºNTm‘ü?</text:span></text:p>
        <text:p text:style-name="P2"><text:span text:style-name="T1">&lt;¾x ?M¤º&lt;</text:span></text:p>
        <text:p text:style-name="P2"/>
        <text:p text:style-name="P2"><text:span text:style-name="T1">‡¶²Àêð‹?PÃµ€/IaÃÙ?¢kd1¸ÝBÊ9# [WÇá—¿ ‚Ý'ˆŒ¾š<text:tab/>QûŠ—n{G^þâ}¥e¥j-â·?bH?Å1ñý7Ì?A âå¶±†?‹?fÌÇ?ïñ!ÖùDß}?!Ç?ÿC?ì&gt;ùã”</text:span></text:p>
        <text:p text:style-name="P2"><text:span text:style-name="T1">wÎû7a?7®øtÓ·Ïx }sñðhm?¡ˆ÷+=€9T6Õ÷«Û½£?Å†K½ïxá¶?r??&amp;?Ü?g»Ëaž¾¤IðáöyõŒ0—?D&lt;ì£‚ä&amp;ÎÞ’»Òm¶¨?Æíê?¥ÑïK]?×Ó&lt;V•ëÄ©™DëÍ7ë?XMrý»ðñ‚Ëú‰DÚ?v±—Œ?'As?B–‰µ?ŸšQÝpáN¡…«ƒ‡ ‡c[h¦°?Ö±7¼Wœ÷`i½?ÓŸRþ§i¡</text:span></text:p>
        <text:p text:style-name="P2"><text:span text:style-name="T1">k&amp;æ?,”?Ù?lOY=¯¹ß¥ª¯ˆÅ0a½’$q!&gt;¼uÕrV?µ?ÀmlSf+$ç ³&lt;‰¤L?¹ÉGOnò©—“ˆpÄ)ÙbÀ?ƒ7¥?ÛÈ ä-÷®ÐÍ|=!Ì$‰*l˜?„?êÃú®ûáãÀ=5Ð?$ÛI??)îËÖ</text:span></text:p>
        <text:p text:style-name="P2"><text:span text:style-name="T1">?6t°1?™XÌ½?v?êÈ ®[;+ð]™€0ÀÐõ€oÅk¦—êòÖ¦#*ûÇ?¡äòCy`pd%+•‹?¼Žã,‹ã8½Â:?¾r</text:span></text:p>
        <text:p text:style-name="P2"><text:span text:style-name="T1">+?þ?+¸[Ú]_õÕEŠPÉ•Æï&lt;çï?¢À]‚Ìƒ?€®~Í˜ã?3z?Ÿ½½º(ˆ6cE?–&gt;A?ñ?ó… ._Ï™</text:span></text:p>
        <text:p text:style-name="P2"><text:span text:style-name="T1">Ø¸ö4?\]dˆ=ejÄR?4?ÍuÁ˜?TA?–|?QÒ<text:tab/>$øFN]ûý9nÇíµ??••{]h¡gö/ïÐÔO./©3•ÛÐÇå•Ô?ÏƒvŽ¥#£5?«mJÌÁ¤özÿ\Kª5w?ÓÆ'`Aç3?Â³Uâ¯Ö?XßÆ8ÿD€</text:span></text:p>
        <text:p text:style-name="P2"><text:span text:style-name="T1">??¹ËˆU¤NˆoI?«ÔÆ¬?×),rp&amp;"Ô<text:tab/>Í?lÊ:¥7&amp;î%h<text:tab/>?çH<text:tab/>?Á±Êçô?ý1;EÆÕ?€?%ÉÃÔ¾’5º%«ŒêáNø?[?_Iù™"?müèÝ`‚–]ìé???üäeuŠ?‹Beù¼?š?·ê…Ü?2%¶œ?åA<text:tab/>¼ ªÒ?</text:span></text:p>
        <text:p text:style-name="P2"><text:span text:style-name="T1">Ý¨Ä\Pµ¤ÚŽ`Ô1®?]ª\Ï¹z±ZNŽWËIž¨Ø"¹^?}?d„á?‡ë2Ù?VsÑ&amp;ºÖÍ?q3«9?bÚ?ÂÕ´<text:tab/>:r%°?áÂ—¾?5ª…]ÏuXÒåân</text:span></text:p>
        <text:p text:style-name="P2"><text:span text:style-name="T1">çTŠ?D??ùý;N+?Û„¶îèbüJêØ#šD_Ì“?ð´’Ðš ðuÙJ'2?·ý¼?c¸Ž?j„¦</text:span></text:p>
        <text:p text:style-name="P2"><text:span text:style-name="T1">È?9s?4"©,;n?£?&lt;©“cG_–5IUmtâ</text:span></text:p>
        <text:p text:style-name="P2"/>
        <text:p text:style-name="P2"><text:span text:style-name="T1">ƒL?</text:span></text:p>
        <text:p text:style-name="P2"><text:span text:style-name="T1">èÌ–w8=ßI­“?¾¥Ì¸]ÉAÍíKlhm?ÇGñú?ž©??‹·ïf*¯l|L=Ú97Bà˜G”©ŠË¹\Æ•P&lt;1-œiïQ‘ù;?ëí<text:tab/>v?×~^¼w…i%)Š??•Ê?÷ž?ÂÚK:÷$)Ýl¨ò£!‚vC’$¨ qçÎU~h%m'HÙkw2‡Ê-Uæ£é=?àÕ¬¤á„X¨ëÜ?o]º"b$ülú?-¬k"±}&amp;°Ö'¸fÖ‡?ÄÀcµÜÞxk?oàS?¹’oÖCu«¶;ÙI·X”¨g?¶?Æ®ð{žØ%w¥Ýäxäg‚î;ùs"¨om£cû¹b¯˜@e°?Ø‰¦È³[?òÍÄ?B?Ëâ¦…x†ëØ?éâÃ?Ìì ‚yjO?‰º(ý$÷»e-Äº?¤Æ×??ïú7??™»ü_‰¦èùÂÍÍ*)âå·÷|?1qyðM(*‹17gâ–?²»ÄÜ*ç'ÊN&gt;&amp;š·ñ›”ô!‡åÇ??NæòãÑñÖM¿ž1~Šëä©z±Š€_%HåŠ#Ÿ\U–?A´@è­{X?dÅ£–?™ÚÝ»á?=R@M?”%8.-‚GË²–W0:°vÍ?Ý6?ðü?y";Eø´VYaçRÖÈ‹C6Þ&lt;??`çmº# ­«2V?TúÎ¹wkº ÜøR?ÂüØ„sp?E~ºÃž.ø?Bf%€&lt;«ÁO)?u’«Ì&gt;¡ú?ÀÙðÄ›yL‘Ã×¶qÀ?</text:span></text:p>
        <text:p text:style-name="P2"><text:span text:style-name="T1">å¾¹'?7Z?L”4dÎ÷ÆÎÛøsœhä¼õ??Å¼§q?Ùw‹{{+ZF’<text:tab/>Ïœ:©iØJƒ1ŸL?Nˆ-Ð¢%Ö?6?Ùn0^µ?î„×Œ‹À[ça©‰›½YÖå;û€=?KXœ”û‚G??÷ÍÄ‘çè©$hzû?úŒGJ9ÔP?%Ð?íÉ?L„ä©·å§½_ëM^å¥¿ò­?Ô¿?õ??´J¾Ÿ"óuŽÎõËé?1ŒX¾ýMÒØIÍJ?íý[‚ïÃ5W\Cò ?}ÍÈ1ŒÒý??öÔ(›ƒ?GkˆkJœ«_+ J•.Âòƒ£?·OüôÁ=µ{ö?F§d¤U8Ë®?Ð1¾Àü°†¤¬wézT@?è8ø·ÔíÏàP{¤?‘Ã.?»°‹&lt;Ï^qZ7E´íë‹Ê)j¥“0ÃPD°Õ5¦F»*Ê(ìã?Î?xyŸÓðˆ¨3¨°“ùT?á?Ý†¥¸µ&lt;è—”ð*°¤Ù?ƒÀ#¬¬?~E’ƒ{sæ?Ãš½?ø²±{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8 0 obj&lt;&lt;/Type/Page/Contents 329 0 R/Group&lt;&lt;/Type/Group/CS/DeviceRGB/S/Transparency&gt;&gt;/MediaBox[ 0 0 396 612]/Parent 2 0 R/Resources&lt;&lt;/ExtGState&lt;&lt;/GS7 7 0 R&gt;&gt;/Font&lt;&lt;/F1 5 0 R/F7 35 0 R&gt;&gt;/ProcSet[/PDF/Text/ImageB/ImageC/ImageI]&gt;&gt;/StructParents 139/Tabs/S&gt;&gt;</text:span></text:p>
        <text:p text:style-name="P2"><text:span text:style-name="T1">endobj</text:span></text:p>
        <text:p text:style-name="P2"><text:span text:style-name="T1">329 0 obj&lt;&lt;/Filter/FlateDecode/Length 3092&gt;&gt;</text:span></text:p>
        <text:p text:style-name="P2"><text:span text:style-name="T1">stream</text:span></text:p>
        <text:p text:style-name="P2"><text:span text:style-name="T1">xœZYoãF?~7àÿÀG<text:tab/>ÛlÞD?^Œ'Çf±?²??ó?ä"iË?</text:span></text:p>
        <text:p text:style-name="P2"><text:span text:style-name="T1">[1Å$Î¯ßºú ,ÉÂ`,ªêªêª¯?êöãËþù±i÷Ñ‡?·?÷û¦Ýô]ôÛíƒÙý~ûðºëomžž‡fÿl†ÛÏÓzCÿî›®¹»‹î¿ÿ?Ý?\_Ýþ¨#­UœE?×W:ŠáŸŽŠL¥Y?åEA3ß`ÝOŸËèi¼¾Š£'üóÓõÕo‹hù{ôðŸë«?€Ð?×Wÿ»¾Š~øåSt{‚³{³ß›o§™ûÑ˜ýŒ¹?vÒJå<text:tab/>qsòèèöW&lt;ô—O??ÅG(å™Š??,«àSH=.oÒÅvy“-¦¥Ö‹g|ê"ø›,še½?ð9M‚e=ŒöûeÎK‡'Ü%ëiq?ûq¬?—åbk^àÁ¼âØˆó9Ó1Oî¼Vñ¾Ï??õâ¯¥Î?=}[êrÑ¼Â¡|ÈØ '¯þT:b?($”8cPÞ\â?vä²™NzAŠÏË‚Iõ/ ÛHç?§iµ˜¦ª®„&amp;ï$ù«Š¿¡,U!²þI?‘ºZ´æ?N …öýò&amp;Y¬x%«??t¬˜b±ãÍ¬?â??X×p@qä´º&lt;&lt;ÍÎöMxŽ½VXÏwÈÏkƒÛD¤ÞóòëZUV§-?0öpÓ#?£“RO#±œ†º¥9?qhímè¸â?£ìG&gt;w;º?âl'÷?K?K¢WBúç¥®X§8 k¸ÙÜû?·??‡d–yãã,¿ÎêpË¸i–¢Nú#û?ÑQñ®vâ\•Ö:@/xÙ@#?·ÙÍ&lt;]4£p]€\?Ûy‘‰®ð4’</text:span></text:p>
        <text:p text:style-name="P2"><text:span text:style-name="T1">}(p¸þ?1;XåÁ?3ðçfb{¡¯…ÝÍÆ?¶ÅÖ¤xíÑ<text:tab/>E§-¯g86ÌúOç¦f?A??8_’¼'VkUf"ÿ`¬¼‚*ü´#`è¦ÖÞ&amp;??'4o</text:span></text:p>
        <text:p text:style-name="P2"><text:span text:style-name="T1">ÌÓ÷GXï]?¦Ö¸tâë ÚŒ?ã?;Ö­??‚ÚgÔ??Ð´RP3</text:span></text:p>
        <text:p text:style-name="P2"><text:span text:style-name="T1">‘›}'ç¦ï?IR–ªHçbá…¦ébDþ¦­??Åââƒ†Ð$?úÕ“ùÎ?lÕ©½e¡òê`o¸öMPÐ§ÃKV¤*³D¾lHË?9CàK){å‹5gô?Q3?ŽÞÎÎƒ??iÁÝ?ú;'Û°’Y?¿Áw??¸˜ž&lt;dGvß.?%š­¥ö??²é·¨ñ?ZÊ?:.Úˆ¹?Õ²¬VI!j`45_å?`…Årˆ›&amp;þš¶3`b‡!ÿ?Aðl±?Û?ÁÜaÇÆÓt?àl?î?8½ý±&lt;’¬$:SU9ãûC?ß'w‡›e:I’«ZÏ…?ÙÁ‹ßô?Û¹µ?4ùY?v|7#ÛA?=V{Å%‘5Ks¥ë0²nØØØe?û²7£ã…qà?Û?</text:span></text:p>
        <text:p text:style-name="P2"><text:span text:style-name="T1">+ŽDÐUD?`ÐD&lt; ðÆÃ…–Zž?µr@X?ÈB”jdû øáz÷?úH´Ò¹½ž?”‚ØÃàa</text:span></text:p>
        <text:p text:style-name="P2"><text:span text:style-name="T1">o4vdm‡ìš'§´¦›?ð??ÕœëäÚ§?:‹y —Ì7ƒÐ›?H¢OÁdZ«4Ÿs&lt;î1hpÖq?@Öë2çÀº±|÷x&lt;]?zýÞ?¦óÚŠK¥µœ-é?Ç˜¾ãûX¿ú«œ™×Žã”3c#÷DÉ…C§X¬ªiÑpðþ8c<text:tab/>?ÍF?ìè$?ÝèM‡"öQ«#5=I?</text:span></text:p>
        <text:p text:style-name="P2"><text:span text:style-name="T1">ëQ/?¢|÷~þ‘Ö‰ªí</text:span></text:p>
        <text:p text:style-name="P2"><text:span text:style-name="T1">ù?æ’Ã?s\PíŠ½’³E?<text:tab/>&lt;z$NØq?SIfÙÂ#L–¯—Ç7ìi½Ù‰?</text:span></text:p>
        <text:p text:style-name="P2"><text:span text:style-name="T1">I²0¹€¤¡3&gt;E?,lÍ7›s¥i?õ˜Ê,*#‹Gîþ8&amp;Z?”?¢›ÅÄ¬„ÿŸîn2|þx§5~Vqœ?w7)&lt;çå]ñÁ/Ék¿$NïntA£<text:tab/>üÏyƒ#’Á˜ö„xu?ÌàÑž†Ý‡´‚µö\M¬ÜdoVœ?%¶ï?YÍrbµ?&gt;~.ôµ–…9ò‘?ÝŠHˆ&lt;–“"$wŸò!yrWãd|§K«AT</text:span></text:p>
        <text:p text:style-name="P2"><text:span text:style-name="T1">Ngw7!£Ä“ÕxAÛî3ú?²—Ä'{‘?Å86f²!‰PiáK†4­ Ñ$ÿè<text:tab/>éÙh0M`'²‹ŽÙ;??çÇœ:÷i!àS?ü??/ñÌ?ÒŒ?X˜C<text:tab/>PÏ™ç?Ô?Œyœ?ãwr?vÖ?3vË6?¬÷¼&gt;½×7k‡?Œþ?E#???ª$]*?àÎÀè¦Î?®ÎJU–óCÏ¦ŸÉ™îF</text:span></text:p>
        <text:p text:style-name="P2"><text:span text:style-name="T1">¹¬%ò?ø±?¯Ë??Ââ?&amp;v†JHš_ÉUÂ0ÁµT”³ö??¹R„ï¨Ì§Y_±??)â?:<text:tab/>9<text:tab/>Ø¶\q?½Q Œ-Î†7ªpšTËöª?æ$æ¿Ë$Q©µ?›{AÖÿM,xÖ?™˜‡??à2ˆÌµ?\°âªÓ…]¬:yùÎ×ÿ&gt;?òj&amp;íKñ‰ld3Ûî?jÉ·ÌÈyÖ??]ñR?ãý?žÆ•JÓ7Å3•?òI”ØnO?g?«¬˜“º9¹?Î=X?ôl??x¦</text:span></text:p>
        <text:p text:style-name="P2"><text:span text:style-name="T1">P8ì3?¬rèrhÍÚl?_¸Úñ-x°ð‚;¸íƒ2¡1‡´Â²‹Ô¾f]?=×ãÁYÉbÞ×lRg*©g™¾Ç‡-÷Grd½³Ð?Ú</text:span></text:p>
        <text:p text:style-name="P2"><text:span text:style-name="T1">&gt;?öÜ&lt;çò@L„’ÿsé™†h\è9?½K?¨È?’RÁ»bŠ8{</text:span></text:p>
        <text:p text:style-name="P2"><text:span text:style-name="T1">ÎÜñ???‘t</text:span></text:p>
        <text:p text:style-name="P2"><text:span text:style-name="T1">?&amp;CKF47¸+žå&gt;Ï?ºªb•äó??^QË?ƒw7ÛPt ?…®(?QÚJÈ2ªç?²59</text:span></text:p>
        <text:p text:style-name="P2"><text:span text:style-name="T1">ŠÌ4VQ?m—®]$îÀÓGA??AZÎi:’i7(ÖºßðP?œr‰ÀØð®Ã?„qÕí†¹ïV”È•AÞœ@¹p</text:span></text:p>
        <text:p text:style-name="P2"><text:span text:style-name="T1">:?ˆ[ã?qˆÃœE!ÙµFÂ6?´!?·pfíëhgë¸+P?Bx¿’ñCïœ•?çåÎ??Û‹ž?Úøè°næïI?c5?Ü±?NnW(Rª[À?{•8ÓRÂLµ?GT¢ô?ÁÅ#6nâ”šåõ<text:tab/>¸ôùFYäL?iÌQ?ÁBí¸[ãbï×ç?’V*¶%Ôšå•Ì??§†ÐòŒI¿×óÜ_qQ•??¥ýbó?]çh?„?§Ð¢Vu:ç„í[¤­«Ù²ÇßcÇ¼Á‚•L¸6x°¾å”</text:span></text:p>
        <text:p text:style-name="P2"><text:span text:style-name="T1">?²ü?u%©ªË?H??˜DÔ1w+gÚ?ƒÙþo'ØÎ±Ì?G¡èmÃw½—Å‘á¬‚</text:span></text:p>
        <text:p text:style-name="P2"><text:span text:style-name="T1">ëiM|l—œÙºb?'ÿZ†ýéKÞ?$qíûÜ—¥”+q€??Úä$?up'+l??í^üL‚)÷ÖÈ?û!h&lt;!?Ž©¸§3ô?J¨</text:span></text:p>
        <text:p text:style-name="P2"><text:span text:style-name="T1">æð&lt;6\÷ªJÉðg2“¤¨gA?IòÍtjÀÈ|¯¸5"}‡Ð)}œsêOfF?)E?œ Í?}|?[÷êö¾pýÎŒ£µ´à‰fAo»?‚BÍÒYC'?QCµo&amp;jí¯ä{˜hãâgAð÷D®´*Ä?ìÜ+áüØµIƒ??­ÙÚx&gt;n"išÁâ.XÓð%??¾9¼ÕœDHmÜa“¡ùz²G•©¢œñzJ¬$-±*<text:tab/>—†½¿q‡Ýy÷gÈ³ü#ß¤o?õA?èmÛã¼Š`){Ó?Åt?¥?F3«l%éæ¸ˆJîþÅy?Ç?3Š9Â~—Í?™4xp„j'´¨¢äïá;'‡ððLÖÆè÷Õ??Ö?'ÔUÈ›ÀK\*OÕ%å-Ùð?ƒI·Ö3¸-hÛìµ”bëÄˆñ½«™Çyš?E?kÆùc2N®K«dÕ¬¡Èþ5÷·?&amp;ßN&amp;qBH¾ •ÓiÕÃž½íR73ëH\ÆJÏ³à™&amp;XÌTßm9x5ç6Ð¨5$yQ@†„/q_¬ã3… =íÆö.Èñ÷õÁËN?=ƒf?ó¶P³\]?¸u’ûw^½KÔY*Ë[a__ô¦?¢?P·“K”å5?%ü[›ÒSHìX;&gt;9v?À<text:tab/>ð‰©½2gÒ)¯…ƒ =Ž?»ÒÅç©Ý„Wë~Mà_äv?û÷È;¸f½Èÿ´ö/Š?~‰á:?\?­dÌ¿BÊŠÊµKÌ€­-Y‚)<text:tab/>›„…E»Ñ9ÁF?ý[qçÝ[[?…™†K¥,?.¥»¹,§«KjK‰¤¶„¹áNJ?–þè(…ðBéÈ¼þ[c•Òà»O¨éÖÓa??Ê&lt;´š³°?‘s</text:span></text:p>
        <text:p text:style-name="P2"><text:span text:style-name="T1">?®Ô)‹©2Uê9ïg?réé†\•¨ÚZ?ÁÕ@ÑjvÓ®÷š?µ??Áýõrí|»¾5282?´ñ™=ˆ³cºE.Äþ?\!ë™ÖØÌro·pL~t”—‹®wõ2?—³w®º¨Te3ØNŠ¿R~ŸC?æà~ítðz—¸?ßæ+&gt;&amp;ùWã{É·Í0òoV?_¸ˆé?ö·a]ðfHzá+ÕÆÿ,âôŸôL&lt;*¸¥–¤|/ü?Ö¦ÈXþ?ŽÖ²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0 0 obj&lt;&lt;/Type/Page/Contents 331 0 R/Group&lt;&lt;/Type/Group/CS/DeviceRGB/S/Transparency&gt;&gt;/MediaBox[ 0 0 396 612]/Parent 2 0 R/Resources&lt;&lt;/ExtGState&lt;&lt;/GS7 7 0 R/GS8 8 0 R&gt;&gt;/Font&lt;&lt;/F1 5 0 R/F7 35 0 R&gt;&gt;/ProcSet[/PDF/Text/ImageB/ImageC/ImageI]&gt;&gt;/StructParents 140/Tabs/S&gt;&gt;</text:span></text:p>
        <text:p text:style-name="P2"><text:span text:style-name="T1">endobj</text:span></text:p>
        <text:p text:style-name="P2"><text:span text:style-name="T1">331 0 obj&lt;&lt;/Filter/FlateDecode/Length 3107&gt;&gt;</text:span></text:p>
        <text:p text:style-name="P2"><text:span text:style-name="T1">stream</text:span></text:p>
        <text:p text:style-name="P2"><text:span text:style-name="T1">xœ?ÛnãÆõÝ€ÿRaÓœá?]?°lš?ASÄ@?’&lt;P"½R×ËQE1ÿ}Ïm.¤%KX,DÎœ9sî7úîaØ¾4ëCôéÓÝÃáÐ¬7]?ý~÷lvÞ=¿íº»_›/Û¾9lM÷Û¸:àÒ?º¦íö÷÷Ñã?OÑãóõÕÝg?)?'Yôür}¥¢?þ©¨Èâ4Ë¢¼(hç?Àýô[?}?®¯’è½UòöÓõÕï‹hùgôüÏë«??ãÿ®¯þ}}?ýøËStw‚ÄGs8˜o§©ülÌaBåŒ®´ŠsMd¼:ºû?/ýåéç?¢ä?¦&lt;‹?</text:span></text:p>
        <text:p text:style-name="P2"><text:span text:style-name="T1">?f?ü</text:span></text:p>
        <text:p text:style-name="P2"><text:span text:style-name="T1">ªÕÛR)@x«ÕâÛR•‹æë²^l—·Ù¢ÿ"[*Y4ø£?ë×åm¾è??_ü…»Í?€îxsÕ?p÷ûR?H‡ }t@D?3?ª</text:span></text:p>
        <text:p text:style-name="P2"><text:span text:style-name="T1">½</text:span></text:p>
        <text:p text:style-name="P2"><text:span text:style-name="T1">7Ñj&lt;,3Á¼]?Zç×Öt€q`Œ½ÁcÁî?{ôJ??½ã+&gt;6‡%\</text:span></text:p>
        <text:p text:style-name="P2"><text:span text:style-name="T1">»¡hŽñž¦q]<text:tab/>ïL?óú?o</text:span></text:p>
        <text:p text:style-name="P2"><text:span text:style-name="T1">ØŽ£G ‘…3?¿)?‡‚áã</text:span></text:p>
        <text:p text:style-name="P2"><text:span text:style-name="T1">1?µ´³Ã</text:span></text:p>
        <text:p text:style-name="P2"><text:span text:style-name="T1">"È°0isˆ6„$ÖE$½h·_–‹?Žå| [/+ ¨à+L?½À¾Ùã9¾<text:tab/>¹kn"?ov?§ªŽ+«åÖ€üò??j…™é@†;¢ÀZ?ÀMX#`^éÞèb?Y??½œ?ˆ?ÑjÚq-&amp;‘çÄÏLû1î?‹?ßý?5¾?ãNã›n¿Ìå²MÓ·7?ðœäqiµ»c^?k2¦?@¢|ek&lt;Ýgl</text:span></text:p>
        <text:p text:style-name="P2"><text:span text:style-name="T1">€R+?',‹T/ž—·•??âÜ?x6È~È#Ý*8Np¢Ë*®Ò)'|?"Ê?#?Þ}?Êš=j§e</text:span></text:p>
        <text:p text:style-name="P2"><text:span text:style-name="T1">^??_—Z_b?Y­â2“?üñ€Á~fð7?%4?e?1?\BF&lt;¿Âsw`Õñ?²N¦?T‘|q'­$‚ô[ò‘ML«É?ýntV@—ªbÑPä1.&amp;!f”?‡?°²w·?å?«?w†ï[xyA#e½|,ž²ŒK‘Î¸?F?ö?v`óB~á¯šÚEôÇ‚ã`??²Þ %â4?s3€ÈÄö(êvÑŽÖ??]Dré#:I8P²-b$Oëú?–???ò.? ¼y??iœ[?ØZ?Óª¦`¯??</text:span></text:p>
        <text:p text:style-name="P2"><text:span text:style-name="T1">z ÐjC? }•ø:¡?fÖ?P;v=)lô°¼ÉêØC?F‚É?Ø®À%1¾…Ç:Ñ?ào½E’ïz/•HÊd?èw?l‚Ý}Ãä?‹Æ^ª</text:span></text:p>
        <text:p text:style-name="P2"><text:span text:style-name="T1">¬??Ç9Yduœ‹(Ö??“['Ë^h$¥šA"?ÞÞ:?[BÅÀ. Tzá'???b·?ääâMZ?)Ï6§ÂH¥ãZMøzs&gt;8YŸ</text:span></text:p>
        <text:p text:style-name="P2"><text:span text:style-name="T1">h®æz¾°XH€üXji?g©?›!–8•4l»ˆˆÈ­$°¿XuWPK˜žÅ!:Ý5&gt;?ËýýÀ~—H¬«t1t˜8ñ¥ÔÇL</text:span></text:p>
        <text:p text:style-name="P2"><text:span text:style-name="T1">À?k¨¯ÁbáIgDX<text:tab/>?+$j$ás•ƒÔ‘Yß\"­â´ž??6*PéRaí?HÿBü{ñ[Z??F`?K?tãò¶"?‡Úúó~ã?B8ìÐˆ÷Â?®’c5-™ç</text:span></text:p>
        <text:p text:style-name="P2"><text:span text:style-name="T1">Ÿ?s³ßfùž™I?§ùD?œ?×T</text:span></text:p>
        <text:p text:style-name="P2"><text:span text:style-name="T1">î­7®Â?<text:tab/>WM¤˜ŽÈ¦Ò²A6ÀV”9Y?d{²ˆ¾s•(­ø?Â?ŽQcˆÈã6?¨‹O:</text:span></text:p>
        <text:p text:style-name="P2"><text:span text:style-name="T1">x‹š²?²ü®ÈV?”ë58 Eò3??JKþëzª¬l¥‡â®Em¤?*¨“zîùì¤\?Û%ÑnËµwãS…7—ÁÈ‰7VµÜgs?¿9¯R:?Óý.á‰<text:tab/>³õ?î</text:span></text:p>
        <text:p text:style-name="P2"><text:span text:style-name="T1">f&lt;!¾?Z?¨­?Î£Û$N</text:span></text:p>
        <text:p text:style-name="P2"><text:span text:style-name="T1">ˆCÏk¨1ÎXO</text:span></text:p>
        <text:p text:style-name="P2"><text:span text:style-name="T1">•?‚â¹„N@Ñ??[pù?8Û??Ã?Õ¹ÆØÅ\®LË&amp;Äµ??ØhÕE,KéD?j+¨?8ŠS¡?ýÖ?ŽDH¼?$p?mûóY4?}WåÔæÑ»Àß±??É?m¾€U?mÀÿ6#7<text:tab/>=oµ??0L˜]h'â®ÅñKÔ?ö?3??­¬äâ?—ç¶ú¤ qÖ£Ó&lt;Áj”¹kVf´?‚Ài?ô–+yU?Ç??X?¼q?ÌùÕ6˜¥TØ†s¨(}?\ÆÞA/RA?Ç%îs-¹wnÕµDRæ?N”Œ¯VÙ#†#ªmÎÉ -âÂj˜ï¤Ö˜"J¨§)Jn?LÛ`ÌCÁí6q?…?'/¯“?aš‚‹Ìû6&lt;7|bÖ¢??²ä®ç?t?9Ó·¼?Þú*RÂåýe]rªu\XWŒ?…}ä?Sü‰cà?Y1;F'‚î’•êB³í?Tn?þŽ?äŒ‡5?½?)­×v?xŠ?°¦ô</text:span></text:p>
        <text:p text:style-name="P2"><text:span text:style-name="T1">-¢<text:tab/>úB?Óñdñ?</text:span></text:p>
        <text:p text:style-name="P2"><text:span text:style-name="T1">?r(0E¼?ý-Ü&amp;+sU?¢]»\‚?‡¨?úµ&gt;+Æ¤Šsk9^S™7‹,Ì?_Vî:^°U&amp;-ž1_}çÊn°·??À[æfÚÏÛV¿wU?5¤…ë¹7Xp±e?n/Êð°ó xÞŒTN»¸õ!ÿºÎâÂæ@</text:span></text:p>
        <text:p text:style-name="P2"><text:span text:style-name="T1">n†??}•×ŸÊÅu?§ÉÅ‡¹XŸÎÅºJbm‘ˆ“R¸ð</text:span></text:p>
        <text:p text:style-name="P2"><text:span text:style-name="T1">{ ?o¹Ìod?àšY·,?Ø–×€uêúWèÏÙ!?ûz)…[‡Ù…+£x2F`@B=??\¢7½m–?Tªéòœ<text:tab/>jœfÚ²”?x]æï‰§?–òœ??‚:õÍ·—³8?p&gt;PÙ?&gt;­&lt;qyg¤bãh^H4·WñÜˆ/ì??PÓƒ“mÝt®ãÄ?Y¿æJ?ƒ?W®Ç?WiœÍ?¯7ÔÁx"0{Z?€gPÝmúNw¶?/?ÿ‚…3Æ‚?¯</text:span></text:p>
        <text:p text:style-name="P2"><text:span text:style-name="T1">Ñ8Å,±EÌó~Ö0JòžÍãÎâ§æé‚®ECÉ–¨ù@¡ÁÒ¯<text:tab/>?œ=»<text:tab/>ƒÔ³“¶??è¹ñ?Š</text:span></text:p>
        <text:p text:style-name="P2"><text:span text:style-name="T1">Ê7²Ïž€¨1ú®- j®â??¶VŽ3??½@?Y/{(?T7ðˆå(ÖÚ½Üe5VXÃ@ðKº9­Ó¸¶‘»?RËÔ?ª w¯ Ä¢?“ˆky—?ÁÏ`lOÿw)’Êü"‡ûøº2g??(Ê?=¹?'“–Æô1Ÿã±È9<text:tab/>$µ?@rŽi'º¯|rÂçaDm:!sò.ó K©x?×í\"</text:span></text:p>
        <text:p text:style-name="P2"><text:span text:style-name="T1">?þMFí’¹”øåp²‡«4</text:span></text:p>
        <text:p text:style-name="P2"><text:span text:style-name="T1">µE?Ý³Û.3¾còyÁ?,²&amp;?Zß?î?©?„UUç~xú¾&gt;9~?ú›b~öxL±i??O­Í×N ¾„0˜©i*?¤y??¯Ç </text:span></text:p>
        <text:p text:style-name="P2"><text:span text:style-name="T1">Ïtà¨A:GV§•U¦?J?Ö`Ói?á‚Ñ?Õf?Þºå<text:tab/>ÐÇÂ¬T&lt;í &amp;ó?u.–R›!ƒŒ?ñsEH?+7;¤’ŸÀ\nÆo[$cÍ_?Ö[[¦ö.¾k%·?A?Î6+?‚½?ç5»­m?œíÅŒä?g?Hx{A?REéÇ³¶ àv§Î­\á¹œNÞ:W&gt;¿ºX"gØ“?Ž„þs•°ÐÆÞ¡æŒw=?oiÙ~…¡-Þ?•‚a?ïqß}?Ð„|\âoy:cÒ??ÂKðiN?}9d+à&gt;r?]?&amp;ldËÜ[r<text:tab/>9~ÜQÝÇ£??Pš}(È2·žg;öF°ò¼°XŒ®A+¥¹Ç_²+‰ž?óšÖÐMÙÈûrªåJc]Ì€O!†?°˜#žÍ?w9#çNÜÕBÐ</text:span></text:p>
        <text:p text:style-name="P2"><text:span text:style-name="T1">l8GÙÉÕÞ–²~zÂ</text:span></text:p>
        <text:p text:style-name="P2"><text:span text:style-name="T1">®åçµé?×º"0O?=Ú?Žò‘re£\ž‡wrƒâ|ŠÚ‡q@áç?ÿHc{÷¹&lt;ò©ßJZçP?²@&gt;%I^Þßfð›=Â³†ÿ?&lt;?Ü+%kIzC?„,`%»¿MñùI žøt®ü©äsxê1…—'›vò?Ï¤²ŠÿóûòSx,«å"?È&gt;óEI6?L?`­º¿ÕÓã?2-H?¡x¸Ï'?!ÛYÆï?"Wsˆ§ûB$À(²÷éjFÄ".G³¿5e!?»@wÍû?û?èR?^c–'%:©DTJx?Ö?À&lt;fLBŽ4éüžh®?¶ô$æé„kQpÅ?9?Ù›¢Å?€C&lt;ö`i`?-‰–\:X|r:'?q1³?F?‰`­üÉPÅL(kÔ"±?²äãÑÂãç#?‰;×B#\SZXQ¿(û½M[?áæ;½?ÿ??Ñb]ÆZgá\D&gt;‘r³s¬z?Ý'ˆ‡Ú“¾¤??ñ‡ÿW?xÊ¥@8E]M")Œ?Àó??R^Äu1!\+?—ÀQ¢be‹â¿?9øže­rœ†OX&gt;?§µªq?&gt;ýÍ`.&gt;Î«ðã¿„ÎºšÍ²êzòA|úá©»`Ð</text:span></text:p>
        <text:p text:style-name="P2"><text:span text:style-name="T1">?³òÉã?h?«l</text:span></text:p>
        <text:p text:style-name="P2"><text:span text:style-name="T1">Jß?'?"“É#?¯ì„Ò?gá$sÞ ™^F „|ì…1LÄ/Ë#ÍªªJ?…p4G—ö%ð_L)o¶Ý,yâ??ó/‡ïæPÿ?ñ¬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2 0 obj&lt;&lt;/Type/Page/Contents 333 0 R/Group&lt;&lt;/Type/Group/CS/DeviceRGB/S/Transparency&gt;&gt;/MediaBox[ 0 0 396 612]/Parent 2 0 R/Resources&lt;&lt;/ExtGState&lt;&lt;/GS7 7 0 R&gt;&gt;/Font&lt;&lt;/F1 5 0 R/F7 35 0 R&gt;&gt;/ProcSet[/PDF/Text/ImageB/ImageC/ImageI]&gt;&gt;/StructParents 141/Tabs/S&gt;&gt;</text:span></text:p>
        <text:p text:style-name="P2"><text:span text:style-name="T1">endobj</text:span></text:p>
        <text:p text:style-name="P2"><text:span text:style-name="T1">333 0 obj&lt;&lt;/Filter/FlateDecode/Length 3674&gt;&gt;</text:span></text:p>
        <text:p text:style-name="P2"><text:span text:style-name="T1">stream</text:span></text:p>
        <text:p text:style-name="P2"><text:span text:style-name="T1">xœ•?ÙnãFòÝ€ÿT`ÑlÞD??Fž8Çn²Yd€`‘ä?iË?‡ÔXÒL¼_¾[g³[¢d?2±ÈîbUuu]]]—oŸ¶?wÍr?¼ysùv»m–«®</text:span></text:p>
        <text:p text:style-name="P2"><text:span text:style-name="T1">~»|?¬ÿ¸|ÿ¼î.nî?úfû0ô—¿ìn·8ô]×´ÝÓÕU°xw?,ÞŸŸ]Þ˜À˜(Î‚÷wçg&amp;ˆá???Y”fY??Íü?pßþR?÷›ó³8¸Ç?ßžŸý??³?‚÷?œŸ}?ˆ&gt;žŸýûü,øæÇëàò?g‹a»?þ:ÎÜÍ0l=æöØI«(Oˆ›£¤ƒËŸ‘è×ß¿â<text:tab/>Ly?Å<text:tab/>,,«àWP</text:span></text:p>
        <text:p text:style-name="P2"><text:span text:style-name="T1">w³y</text:span></text:p>
        <text:p text:style-name="P2"><text:span text:style-name="T1">?ç&amp;??ÌŒ<text:tab/>ûáó,??gó,ìÚûY?vÁÃlž‡}°Å±U?CÞ&lt;? </text:span></text:p>
        <text:p text:style-name="P2"><text:span text:style-name="T1">nì?Ã žf‹_ñ(bl?fƒ¯I8àüˆí<text:tab/>9@?ÅÕ1ÜÓ¬?àObf9›'ðU?lEÁ/»u÷„????é[û@?züãŠjJ?i???Å²A</text:span></text:p>
        <text:p text:style-name="P2"><text:span text:style-name="T1">}Ð¬?çºkf?³??Ê&gt;@t›í,ãÑ¦gáàß?sÞ?¿›è?ASÅQR{?]Þ?6Ð?W…ÜÔQ)8¾?š(­?ÄÚ/;\¼®š–ž2`U?H†?w¸?¼(”XÓ/a©ÀàF¬?ÁA?·Q</text:span></text:p>
        <text:p text:style-name="P2"><text:span text:style-name="T1">F Z–Á_3“ËN³?à±?#?þ=?æ®A`À?mV'›Å:tzcâ&lt;*</text:span></text:p>
        <text:p text:style-name="P2"><text:span text:style-name="T1">Yd÷7m</text:span></text:p>
        <text:p text:style-name="P2"><text:span text:style-name="T1">P+Ã5«¦2U?¤?«a÷?ˆ[?YâÎXíl?à©§ÏžY%æe?Þâ‚«Jä€ãËGäq‡mw„»$‰£ºö¹?¢$8ü¸ë?óFÔ?8'ËbJ÷Â?|am¯ÌCÏ¸`NŒ«xINYm¢üÀ–</text:span></text:p>
        <text:p text:style-name="P2"><text:span text:style-name="T1">¬¿Ý?2ÖéÑ.ú! Ä1/WbÁ¦¶f€–[…·´"²ÇX¼?€6´=&gt;¶òÙ@2ô¤ŒÃÄ?)Ë@Û'Ã?G¤ïÐÈ£ßgÖ[Tá¿p¿”æÖBÒ÷:ÌzZ4e?eºIü±ú¤,ÍdåÊ?Ž¨Ó‹·!80š&gt;??ª&lt;ü?ap:I?”àrßfp†¾Ùõý¡? ÚO$`’ç³3ü‘}ÊòÃ¬ö…Š“MßNXÐåM9?ÍT?E?eâôßÄqžÆqVÁo~5Ïñ½À±«??³ë«yö†¦J÷ÕÀóÛ+càÙÀsœ^ÍÓ8…·äúÊT?Q2ä8“¿½BäY†?`ÐŸ?ðlÁH‘??G¶²êjž?tRãS?_™}vòÊÁRMÑÈrÂEËªy2O?Éñ?ÄjåÉ@?œ-&amp;—'¨?B7?!f7´ä&lt;‘×o?ŸÃ‘Ã¿'‹Â?…p?óû;&lt;•¯è?gu”Xù<text:tab/>u´çÈMê†N9OÁnL?ò#+)¹¦?­8Ï÷l"ç°¼"WÚ<text:tab/>„X„Ì???%*ƒ¯à0&lt;úW~ßì–Hv5Ž4'¢AR?QUúk£OwOÖ±&lt;ï/¯çç•Í'^r?i?™Z±ïc¾@SŠ?pÕËa§FÙÊÜ”óƒáMc±È?{•17rñ’Øw?BeŽ]?%?+"?ŸÅIÉÔšvÀC@‰?ù`ô³ìR:ˆö?S¹Ñi?’˜Èä£??Ó^8ÆRð;ªu–ÐlÁÖt#:Ÿ°£?õ&amp;S.?6U'Q²7rF_g|Ä?ÙÁÉœc”êÅÀ£:^Ì¡]:„=^Éù$S,Ð7ì–Ôó!</text:span></text:p>
        <text:p text:style-name="P2"><text:span text:style-name="T1">âÀ0??°#&lt;õoñ?‘û^î=B\FF“Íõæ?óÕ@YÎpo£Ñ??]RÝý?I}E¹?ÔÊÜf’?P¦NÓv¨u?á¹È?m-Š1’2ÚA`HW‡'¡Th˜Æ“CQ‚å??È!Ñ.KH¸?þ?fO?zZ'Q­Ù?-‰?ä&gt;Ï»Þ&amp;L?áËüqúŒ½EÏN4bVÞ?æ;O?O£ä?†‘Ü«œJ?C4à??XN®eà–S÷?*Ôée¦q?É ·ÊÞ£J»ÎÀ]E~™–UT«?­:I'å9?ö(´$aÖ“½#CbØ«ñ†</text:span></text:p>
        <text:p text:style-name="P2"><text:span text:style-name="T1">?9H?Œ?E’6çB?ƒ©ö?ŽýH…ä$R??Bò|æçc¬X]„ç</text:span></text:p>
        <text:p text:style-name="P2"><text:span text:style-name="T1">eÇ«/M£R8‚U¥õ‚hßh­‘ªWªüôÂþ^Ö?<text:tab/>°“ÿ¨g?gÈGeWnNÅ¾Õæ??C¡n¤r?LŽ™?‡€™ã[ ÇV‡kF×¦kÐ?ÄC(ŽÜqgôÙÍ&gt;ë‹”=iá/h!äjF£¸cz{?O$ˆÊ?r?+s«?Tâ}H!?<text:tab/>åx¥“ê9’?ïš_OøÐý-Îã¨JýLY??­áÚ?…Ý}Œ?öø•3ÆëfÆUÊ$äÌ‹NšÌØqÓ,–œÕa.éc±ÍU?/ˆº9¶ýÔG-Š2±À?ýt?ÏsÆI¨½=sT^â¡³_oÆ­²é°Àê{¡z-ë.EÓn&lt;1Ò‡µ;ÿÒæ¦ET8öë˜NRN?ÛþIi¦­îðS{\ñ!üí88W9D4Ã`á›w£l?À54E«ynqRºç,ë‰ªãlÉ&amp;ì¥bvÝ&gt;”ƒÍä5ÙIR?˜–¸[?6Ï|¬?R¡</text:span></text:p>
        <text:p text:style-name="P2"><text:span text:style-name="T1">ø<text:tab/>¦Ð”ÍJ,.èÿ—"V’D…F¬]Ox&lt;„Ø3Áªk9„Õáín+a?«??wð™sš5×?éÓFSäÄfö?JÁ¦§XF1</text:span></text:p>
        <text:p text:style-name="P2"><text:span text:style-name="T1">?¹:?l:Ê?Zy•‚åH×MÕµ$[<text:tab/></text:span></text:p>
        <text:p text:style-name="P2"><text:span text:style-name="T1">ªI‘Œ.??¡µ?×F*k/É&amp;®¢BO:šŽµZ</text:span></text:p>
        <text:p text:style-name="P2"><text:span text:style-name="T1">¤,Î–Y%<text:tab/>Ãu</text:span></text:p>
        <text:p text:style-name="P2"><text:span text:style-name="T1">;{¼iƒ?ªÓ?9n??T²:Rþ„&lt;"6&gt;?'ëŸÉDý3‰ó¨LALTä¯A’î?û¹†î†õ4JA=“2jñùáW³„v5-jýYÌæ?–¡Óð¨ŽO¬N¥TŸaøON</text:span></text:p>
        <text:p text:style-name="P2"><text:span text:style-name="T1">Ëqªãƒ1ëÇ¥û-ílI/?ù{ˆƒ??*¤“ÂC2‘ž?,Ã”&amp;ÊSo?è?Ì„=N|ËBuE`z</text:span></text:p>
        <text:p text:style-name="P2"><text:span text:style-name="T1">Ôé!†?,ÐAÒ'š‰¼þ4cöiAŸg?­øžO™x¨‡?•}¦âYÍ“[OZZ’D0?l??</text:span></text:p>
        <text:p text:style-name="P2"><text:span text:style-name="T1">S`?{;RØrY%O?&gt;™£¦‘Fe?*€×=ª™–…'Îà1#W„?Cj¦?rSa?gq­øì?àØ¸¨•Tíaâ»Ùœ—Ý+Þ?Nvå?? ßƒÜnñ}£Üìc;££</text:span></text:p>
        <text:p text:style-name="P2"><text:span text:style-name="T1">¯öo]Úc•??cbï-Û‘?¡ý‡2?„ÿÑÛÛv</text:span></text:p>
        <text:p text:style-name="P2"><text:span text:style-name="T1">—ª]à?®ž7v?ä¾òðŸ|ïÃ$?pm?f?EçH?ÇÀ[Nœü&amp;ÍD·:‡?ädx¥„û?§$\à,ƒCíÕ¼´R?vÊ%??ÃjæÁC4w'´Ú‘1?¥6Â+&gt;ã’ÇT‹bº|v?žÕNšfœï¯%Ìûèt•7jì$g+‹×:Œ*÷¤?ÎO¸}t..,™’jñ–+\¢wÏâzqo'ü|7é`?üQâü¾wi?ˆàTähÚwâ»?Kõ”¯?µµ?„¥?OÓ2Ë§}KVàÝŸ</text:span></text:p>
        <text:p text:style-name="P2"><text:span text:style-name="T1">»£ŸBßeWz«‚yT7?þlé=Ì ØÿW!?É???Ñ?›?§?/</text:span></text:p>
        <text:p text:style-name="P2"><text:span text:style-name="T1">!°"SGM¡?ý~Ìá?/ó?k*§3U?¥¥¿Ð“‘9;~?¤i”ån’28E?¾KÂ¬$â</text:span></text:p>
        <text:p text:style-name="P2"><text:span text:style-name="T1">Ä˜¯a5™[Bå«gþÄ^:ËíòÊ¦ƒZïÆJ?ÏÙ‹®­ÍÒÜ2Ž¦]œÚQ? <text:tab/>,–D6#?×t—+FËÅ?|Ø+h˜Ä/½ŸLâ?SG™ñäÃÄneeTÛ°??“?0Û)?X€?sP[eÒ‚:ý‡Ò¿c??ÈÄ ið8â&lt;—*ZBÁi1?ùò%®#3›ó#ûä??¶$3.]D·Ý?Õ1Ç‚–.µÐ;ŠÓB„T2Ñ&amp;ˆN‹Xö?5Ñ??½þLäúy`ÆV?NIIYÕjWCœèá?Fo‰eA³\</text:span></text:p>
        <text:p text:style-name="P2"><text:span text:style-name="T1">´ûtMp~ÅSt?àÖVãî¬þÒ+Óèm</text:span></text:p>
        <text:p text:style-name="P2"><text:span text:style-name="T1">þõH~8ÙUñ¥Å.Ü]SyqÒž^ùîð°âáœßÇ*ƒ?ËQãá]Oø?_õÙ</text:span></text:p>
        <text:p text:style-name="P2"><text:span text:style-name="T1">?_?ÐØXd@½vŸS”´ w—?ŸÄmýB?µî·86?ØcõŽ±\6ÒB?,¼r•{§héVÎ%„[?Œ?ÐŒ?§î9ä*„À+Zê—ß?š²ŒL¦gî^nýÆVîQ{hìžÛ?ðª›‹ñ¢z?WÂÂkÁOÜk1ÏÅô?µÑc³Ñ2qžÚâ9·?&lt;ªZò×Â†{’e.2ÏØ»Bœð]ˆ4®ÈuäIË7Ej;pZ9à[¢T??††&gt;h¸—??C¨­æ‰c(—?¤ pÄ+æ%f;.¡£?4¯£ªöy‚5%±t?±$HìãŽ¬x?Ü=ñ¸¤ö5î?Ö4ˆÙOÚˆRk—?72©»'1·ÁX]xIhY?Åz?„v?¼?±¾©?ÙÝ¢?É;5?ˆ8??6Ú2?NKX}ºJ??½?N2,Ôz¬Ì9òã-U&amp;ÍÆ†ž÷xÚ?ÓƒTZœN!º6jÕ:ø.·†#ýjø¼‘?</text:span></text:p>
        <text:p text:style-name="P2"><text:span text:style-name="T1">¹Œœô¶¢ŒÅ­é¬œ›r¥ph??¾î†µV:©,5^„k*G?Æ?baN?‰_Gzi§“8*’=û@ÅÑ}Äë¤%u?¦­õJª˜=ðÀfpï¯èÚq¼ç’® rl</text:span></text:p>
        <text:p text:style-name="P2"><text:span text:style-name="T1">’;FmGb0‰fbã¥dr|iç²Ãž‡†›6ŽÝd"´U¯è?0q?å•úGÝÙªp®.ëjªe?6Ÿº¡þÖ«K–öz=XÇ±ë?#(Æ¾?€e•#1ã@?:äL×´Ü¥Ú3—!ØEN×¾ÞZ¼«Ýº$úÜ\ ý?Ê¯úZx'_8Þ‚¶cªÕÃDô</text:span></text:p>
        <text:p text:style-name="P2"><text:span text:style-name="T1">]ª“±gõWíM¬KÏ?&gt;ìÕPU¡¹‰ô“vƒÂˆ??ÚPŽL”?µž†3'v'…?É</text:span></text:p>
        <text:p text:style-name="P2"><text:span text:style-name="T1">Aj©5W·Ôª?KÛN{Aûuo›@°?Î+?;Xû—•ŽÂiá×^µ±Æh£×p©·Ãé^áÖKì4eÝ?»ø`\Ùþi?5ÍªW(øÐòhó¿H(ýê¶‰îwäRè?û_{?v]?</text:span></text:p>
        <text:p text:style-name="P2"><text:span text:style-name="T1">?'iñ?'?HU_?:ßÄ“?©}Äzÿ«ì=XÜ?“¨¬kÛjYKí|§¶_É? ±i‰X?w3õVã76€µÏ‡ÝyVQG?YQ¤?EdÒ·Óduq2þ??¨‹¼0?œBÀBÒ?Ö_$‘‘·Gûf¢&lt;§W?Ý{?Ø»¯h$?qáÑ¦ÈG?ûî ˜xuð?çÿ?œë!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4 0 obj&lt;&lt;/Type/Page/Contents 335 0 R/Group&lt;&lt;/Type/Group/CS/DeviceRGB/S/Transparency&gt;&gt;/MediaBox[ 0 0 396 612]/Parent 2 0 R/Resources&lt;&lt;/ExtGState&lt;&lt;/GS7 7 0 R/GS8 8 0 R&gt;&gt;/Font&lt;&lt;/F1 5 0 R&gt;&gt;/ProcSet[/PDF/Text/ImageB/ImageC/ImageI]&gt;&gt;/StructParents 142/Tabs/S&gt;&gt;</text:span></text:p>
        <text:p text:style-name="P2"><text:span text:style-name="T1">endobj</text:span></text:p>
        <text:p text:style-name="P2"><text:span text:style-name="T1">335 0 obj&lt;&lt;/Filter/FlateDecode/Length 2944&gt;&gt;</text:span></text:p>
        <text:p text:style-name="P2"><text:span text:style-name="T1">stream</text:span></text:p>
        <text:p text:style-name="P2"><text:span text:style-name="T1">xœZYÛ8?~o ÿƒ?e ›-R7v0@’¹?Áf‘?öa0?²­n?éH?ËJ¦ÿý².’²Û?‚ 2b_?‹yx·ÛožšÕ&gt;úá‡‡wû}³êÚuôçÃã°ýëáñuÛ&gt;|jž7}³ßýÃçi¹‡¡ßÚfÝî~ü1zÿÓ‡èýãíÍÃ/:ÒZ%Yôøt{££ÄþÑQ‘©4Ë¢¼(pæ«]÷ëç2z?oo’è?Uüë×Û›?ãhñWôøÇíÍÏ–âß·7ÿ½½‰~þø!z8Áâûa¿?¾žæò—aØÏ¸&lt;à+­Tn­“GG?ŸàÐ?~ÿ)JÞ ”g*1VÂ¬²ÿ2©qˆ?÷ieâý¢ˆ»f¿Èc?(ë¸YÔò<text:tab/>s;û?O­?lvví~qŸá@QÇÃÓ¢”Évm?N«fqO”7°nè?ZË</text:span></text:p>
        <text:p text:style-name="P2"><text:span text:style-name="T1">šG–?ñv´´x³´£/BbìZ;±æUC ‡PÐTçJÏåì…É<text:tab/>NÜ!§oo?-¥©ª+Þ=õÖƒ¬¸£e©@Íôkä§f?t™:?À7òÞÁd‹#yÜM_?ºŒ›ž£¸??Å;ÿcÏé_`ü5 ½àúá˜?;¢í?ž=ðØ?Ž!MÊy Í?u}^?ºVuÆ?`sEß-wV¢:~?@é??,j,ÓyŒœGèMhÄ6ÚÀ0œ?';h7ª?GëªVE&gt;?:dóÈÏõéˆÉ“\???y?Ö³*Éòø÷…®@c™‰Aš??¢ßc?ß¨ê@»w4Ij]7¯ä¦v?c¢}±D6VÞg·mèy‹??èíæ5?¶²êÁõ-Œ®ZÐ0/³¿‰8¸mŠšÛ?_ÐÀ²Lœí¬?³Z«œ?àÄ,2vÎaBŽ;;Væ?ÿ-Ëf£¡w`ºÖ!Ÿ¸y#ˆÐrtŠ{ÚUSïõb?„)¬?ý¸¸¯(0( g?6#EýÙ?ÀQÈ?|—ñÊn Y&lt;_À</text:span></text:p>
        <text:p text:style-name="P2"><text:span text:style-name="T1">#Éy}”¥ÊÄ#H<text:tab/>¬à¦_-ªÀ??×L¼m??ÑÀðÄš´ßaP[2í·“~m”Ñs??•‰õéÜ&amp;%·ìÐÐÆ?Ÿl?žeËÐ©+?À&lt;Þ"½–4Ž±øº0æ¢NŠTeÆá?2?únÑ`iZÅ–?d,Í…?çžÌTV</text:span></text:p>
        <text:p text:style-name="P2"><text:span text:style-name="T1">Wy8ö?˜&amp;Ìt[ÄQ`ž\?-‡„<text:tab/>cñ¬¬&amp;-8GYuGgÝÏ?kÐ?Á¥†ËØ–eµ2b?f?¥Fª#çD4ô°?sc^›ÀQ?÷Øf0S'&gt;²áÇjz‘ÀŸ ×´(SmŽ%?µà‘5Ã5å?ôtñÅvÍ?€Ë<text:tab/>’Ì?"§6)Ö"²g?Ïú?D?¤Â”?ãâïº0aÐËÞCÜƒe?ð?ù©é×8Ÿ?öÝ§?·-F^«xâß ÿ~?¿ ?&gt;Û³P}ºtî?ª¾cš??œ\.iÀh¥??·$<text:tab/>¦¨??G</text:span></text:p>
        <text:p text:style-name="P2"><text:span text:style-name="T1">kÃÀ?ßI¼õî?K&amp;'ýHkY ?EI0ôœ??<text:tab/>ÜM ¢Œ'x4©?óÌx&lt;%I­@å|­C%?ÐfY?·’÷w’oöž½ï€?äâÈ´zÐ:ç•š”Jkfâ?š*Íþ‚&amp;Æ:??œ¹Ò^×.‚ø›&amp;(LŠxr¨äµåx ??1A:²£H?EøÙ&amp;tšW?)Œ‚­¸$±% ê&lt;Ì"x"²?&gt;?Õ˜v?</text:span></text:p>
        <text:p text:style-name="P2"><text:span text:style-name="T1">âz$G.aDäwõš?Á­Ó??îhjÛ!vŽ?ÀS???yš?A?&lt;mIy?aÔ¤ÞE?°?¥´0€q%ÛŸy½lò´¬T­Ò¨®‹x‰¡ˆ?bˆÔå?„Ô9``Å~ª?(éÌâ?–Aµø"†??“û¼?Ô°æ•c??ð""¼??H[Ff ê£»?8A?Çör9•ÚÂ²*??U­­?\¥u=ç<text:tab/>&amp;?$*^?5iÿêrAwPÐk©Û¿?n Ï&amp;!M¢ö¸ì?VrÈ'¬ÝÆêùå?„?%Øp&amp;RHÏÃ‰ý…§€2&amp;#„²KêÊ?U¥R~’?Öa™üÍÕ³0&gt;LR?Sƒ(?Ï£<text:tab/>Ü6)è{?½kó–¥sÅ?¯,“Ó/ø</text:span></text:p>
        <text:p text:style-name="P2"><text:span text:style-name="T1">?œ ³(^ïÑn";Öå¡“?4?X?ñ^ìÐˆÂ†-^!i¡</text:span></text:p>
        <text:p text:style-name="P2"><text:span text:style-name="T1">QöÚ«€Žk©®÷€â9ï€±&lt;•+yÎš °u(ËÅpX÷&gt;ÌQ¨\.­L‡Ž"ypí8ì¨`$ß³k¶XŒQ½²épI&gt;?Ë¬ºñ¤?M¿^Q‹§Æ¨B@¤ýÇ]?}µ£«0\«,ôq;u®¸t0Ó?u%?7Ä‰†}?YïA¸$3„Ð5»ò¼]üØUó[?Ž`qxV’Jåâ"R$1„õdÅ¥(ö<text:tab/>€ä¬W?3/?§^xž!§[?kÑ»é&amp;ÆEïÔ“H?º€Å#\1</text:span></text:p>
        <text:p text:style-name="P2"><text:span text:style-name="T1">??QOÅå/×Å¡n?EÆ)‰Ó¤€;þ¡ÄîJŒ5ÃÝåldêZ?D ¼‘?Y‡Ktw¹??9?^uÐÙ?gÄV?¹;?2{"àØ íÈi?Ó?ê?'ÔÉÊ-¯UZÏy&gt;Ûß0§û?¦J”?"?c?Z??®?‚ÄÂ%+?ýÖ)Áù<text:tab/>©<text:tab/>?öv&gt;%X;Š’ °ÖRÀˆ?¨ÚXM’ÅÑø¤´ð^¡ˆ\Ø???3<text:tab/>®Å¨?yÞòÐª•?MãÊN[Ô`‰&gt;?·yŽÖæER˜¸µ•avé¥ý]ó??hlÙb­1ˆ;Ã‚Cô^û?ÏÆ?¥gß^q†?Ô.\</text:span></text:p>
        <text:p text:style-name="P2"><text:span text:style-name="T1">?¢’ä?©ý®hë˜Ü¨$?®C&amp;gPª£Ö-J?óÃ–¸§+ŠŠ~ƒÛ\Zš&gt;ê]—v’ž?×Ìc4ÂèÊæŸÎfÅD?U}?…U3œw­#DÕ+îe&amp;­T"©`sj­½fd?k¹C¤óy3<text:tab/>~7þ³§ë?eC?mŽóYâA¶€ÿü³uiå?‚Ã-]ëOòF&amp;EB ?ü`?ú4?Ã?¶G?ñ?ªš@ˆÁeW??QZþ{IÁ&amp;Uu9/Øå?‚·u?è…?ˆoßÉåüS‹õÅ?oæ&lt;&amp;aÚÜ‚Ö*ÑÚ¼NÏÓ0ƒÛ­'…/‚&amp;Ûå¦ÃÕn–Ôª¬ÎæV×¬0õa{v^BÂÇ</text:span></text:p>
        <text:p text:style-name="P2"><text:span text:style-name="T1">?¦ô˜p"å?ä¸?Nu?äŸÂû­£/dá{Í5&lt;Oy-ýK?ÁR?¨=</text:span></text:p>
        <text:p text:style-name="P2"><text:span text:style-name="T1">öú.\?ïæ—ƒ×…½?\P’­VT™?aj•U„Ôx«ÁáõQíQeÜ'¥Â´ç¡fË,Ÿt?O}X€šÐ“ÿžÂÖX?P¾ãÅÔ?%–&lt;…çv›ë^6t¥Õ¼??ÔEÃróíí?´JçÛ{Ÿ[ÞN¤¶è'ŒÄú*­0TM</text:span></text:p>
        <text:p text:style-name="P2"><text:span text:style-name="T1">îßV\ÍS-Ë[¤3?!äºÝwn2(Àø·÷w’-)hÎ—oƒØµØK¼¢*Õö²˜g³?k5??Ñ@4Ù?îÎÒF(gOð?&lt;?Ftg@hÁ†QË?â·‚º(1ú|ŠX?!ÚøbdTÑ»…N?'éeêûæ…[‡—dÊS÷6Bgqº?ûòZ8ï¬?'</text:span></text:p>
        <text:p text:style-name="P2"><text:span text:style-name="T1">âšoOûk{?wxSŽ¸¿–á?)“xé?K¸õàê\ÕoM8Ux2!ºÍÞ–D„«¬žÖþ±bÕm¤tZ;žÐ¿Ëmi†?ª4}ó&gt;¥hñÿ„?~ÉØ`¬?®õ“?*¦ùmÃéÒÖGs?ÊX^H¤“i?TïªS6%0IkÝÅíÛ‘éÎ+Ãäþ™$h?¾½©ÌUž?lr?†&lt;%v?¶Y?¦Â'I;«?ã†±?[òvë¬–?É&gt;÷gÒÏ›?‘R\ÀC$xÈFžS$?’Ú‚ëÜÄ=2/Àµ=b­µm<text:tab/>’Jå-Tq“…f<text:tab/>?{—X</text:span></text:p>
        <text:p text:style-name="P2"><text:span text:style-name="T1">ŸÙèd?d´?¯?µ£è1L“è÷&gt;UðC!?6&gt;º±Ä)Ë£×Iá²OLBÂW]Æ¿“J€}¹3œUE]*cæPŠ?SðP:¿Ï›x;„ÝpéŽ¤)£“³jj(EÓ'.?è{b›îÜª2˜?û§/Ô&lt;?ÁÍÚâ.:?ÑŒ‘?œË[4IÙÿË?EØ\ª‹ÃÐÐI5{bCäLê·#?&amp;?*îàÎ?¤‚r39ÓÅ(…²??ø©?F¼ûÂ.Q8Ì&lt;ÉíkuÝ;BQ+-à°¤×??Öæ</text:span></text:p>
        <text:p text:style-name="P2"><text:span text:style-name="T1">—g¤÷ÿ9¦kgÉ}E?·þ®?–®÷AÝÕ³5Â?ë@M÷5ÍR'ñYöÑU8x?ê?Î”°n»?\a;…ðð]Žÿ?Ñ”r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6 0 obj&lt;&lt;/Type/Page/Contents 337 0 R/Group&lt;&lt;/Type/Group/CS/DeviceRGB/S/Transparency&gt;&gt;/MediaBox[ 0 0 396 612]/Parent 2 0 R/Resources&lt;&lt;/ExtGState&lt;&lt;/GS7 7 0 R&gt;&gt;/Font&lt;&lt;/F1 5 0 R&gt;&gt;/ProcSet[/PDF/Text/ImageB/ImageC/ImageI]&gt;&gt;/StructParents 143/Tabs/S&gt;&gt;</text:span></text:p>
        <text:p text:style-name="P2"><text:span text:style-name="T1">endobj</text:span></text:p>
        <text:p text:style-name="P2"><text:span text:style-name="T1">337 0 obj&lt;&lt;/Filter/FlateDecode/Length 661&gt;&gt;</text:span></text:p>
        <text:p text:style-name="P2"><text:span text:style-name="T1">stream</text:span></text:p>
        <text:p text:style-name="P2"><text:span text:style-name="T1">xœ}TÛjã0?}7ø?æQ‚Æ¶bÉN¡?’Þv?</text:span></text:p>
        <text:p text:style-name="P2"><text:span text:style-name="T1">]š·Ò?×Vâ@*ucew»_¿ÒÈ—¤K@‰Fs9sæLâùÎlVEiàâ"ž?S”µ¬à)^ê·çxùþ&amp;ã‡b½Q…Ùh??î_Œ3}“E%w——°¸¾‚Å2â[?ŒE<text:tab/>‡å*?$öÃ ãQÊ9ˆ,Ã—Wëw÷˜Ãº<text:tab/>ƒ?Öî¸ƒ'?ô?–?ÂàÆ&amp;ú???Ã?nî¯ ?A¶ÐÆè×qp·Z›#p?à¤³HL?Íhiˆ?\Ñû«ï×œÈ$x”Lmc|f¿ÛT†N8Ñ@'?'•|¥L?­?C9ÙÑIJ</text:span></text:p>
        <text:p text:style-name="P2"><text:span text:style-name="T1">zî]¤sÉH­ÿPAÎìE¤¤ÚïhN6îYQÆÈÚ?&gt;?ÆÔÒ¾<text:tab/>âœ¼uÕ¹cî¦Ëí?ß]´,èdŠ?+’å¤¬­??miF*Œ”Ö¤&lt;?ù÷Mv!è%•},%?±tŠ†”G¬eÁgÝÚÖ0?6‚¿´?Õs°wfO‹sÝ:?¢†BU°±&amp;ÏÜÀHi??xÿímÝ?c¢?tÓd?eì?Ýa#Ÿ?ÍÆ%#Øy”·9æ?àmË8ËÓnJ¶¿Fº¶ŽÌ=?</text:span></text:p>
        <text:p text:style-name="P2"><text:span text:style-name="T1">éÀy°\tAí­vì 'V;¹åËÓ†T5­ÏÞ?ûé—6¤0?ÙZµeõê?ƒ›çéœµ?ÅŽ¶`Î¼î¾žv"¢,kÉpãB97åGÙX)y9b;{;ÏIÖZ^p‚&gt;p¯ª‘zÌ’ÏÅq=é úTZWÃ–xz½‡Yø·^ÐØ{}°(n?‹÷ÞÑ7#ÄA†aÇ¼j¯@íá`|•/ùâç,Ê¦GëQ:r4Âñ?ýgÓØÿ¶® ‚A8?Ü|ý6??ì•?H­ÄÕ¨uÕ??S÷k?®AiOÆ‡Å÷²­6?‡fáx…9éÂªo? Ø¹—±MKíŠ‰?~ZµÿÃÜx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8 0 obj&lt;&lt;/Type/Page/Contents 339 0 R/Group&lt;&lt;/Type/Group/CS/DeviceRGB/S/Transparency&gt;&gt;/MediaBox[ 0 0 396 612]/Parent 2 0 R/Resources&lt;&lt;/ExtGState&lt;&lt;/GS7 7 0 R/GS8 8 0 R&gt;&gt;/Font&lt;&lt;/F1 5 0 R/F2 12 0 R/F4 27 0 R/F5 31 0 R/F7 35 0 R&gt;&gt;/ProcSet[/PDF/Text/ImageB/ImageC/ImageI]&gt;&gt;/StructParents 144/Tabs/S&gt;&gt;</text:span></text:p>
        <text:p text:style-name="P2"><text:span text:style-name="T1">endobj</text:span></text:p>
        <text:p text:style-name="P2"><text:span text:style-name="T1">339 0 obj&lt;&lt;/Filter/FlateDecode/Length 2396&gt;&gt;</text:span></text:p>
        <text:p text:style-name="P2"><text:span text:style-name="T1">stream</text:span></text:p>
        <text:p text:style-name="P2"><text:span text:style-name="T1">xœYYoä6?~7àÿ §…?´Ù"EI?0?`Îì?<text:tab/>EŒ],’&lt;È-ÙjÄ#õZ­™xý²?RT?vcí?S&lt;Šu×WôúÝÓ~{_oöÑ›7ëwû}½éÚ&amp;úm};ìþXß&gt;ïÚõ/õÃ¶¯÷Û¡_ÿ:ÝíaêïmÝ´OoßFï?~ˆÞß^_­?ËHJ‘êèöþúJF©ý•Q®Eªt”??®|µû~øµŒ?Æë«4zÀ/Ã_?\_ý?GÉ?Ñí×WŸ,ÅèÓÏ?¢õ?æÞ?ûýðõ&lt;Ÿ‡a¿àÏqTh‘i?eFä</text:span></text:p>
        <text:p text:style-name="P2"><text:span text:style-name="T1">?Z^úŸë«ðÕÑú?¸ôç?_&gt;FéBR?eÅ,¦Èì?PÎDe¬¬*?Ú‘6?iÏ…;`¤(Ôâ€]Ò?è…?V%vwjïÚX.£?ZëÏ:’¹¨Š…Æ«JdK.PÑ)?CJïž’,Þ'7*Žþ?ýT'7:î?’›,žêDÇ?m´…&gt;úÔL0ØÔ{ø³…?CÄÄ)³+“‰2_ªâÈ´¡~å~¥:ÖoUˆÜÞ£­„EÁDœ?Ÿ£ä¦Œ•^Ù¿E,+¥/bQæ¥Pù’Ú‹,ª??•&gt;fQ–•02Ò2?UÎDÿ}?;U.Êryr˜¢M</text:span></text:p>
        <text:p text:style-name="P2"><text:span text:style-name="T1">Zï£1©â¶E“Ý='RÆQ?|Oò8Úƒõ:˜?+Ù<text:tab/>?ö8Æé'°Ý°?N9¢½7³™å½7çöj)L±Üû¢Ê²?ñÇ?!«¤È%??‡]·µ®·±&amp;Ô…‰ÛfÚ$?$ÊÁí´u;\)¬×?$Ñô?ó¤</text:span></text:p>
        <text:p text:style-name="P2"><text:span text:style-name="T1">ZúV?‚ÐSkU5â\?“vZ&amp;{Ÿ”q</text:span></text:p>
        <text:p text:style-name="P2"><text:span text:style-name="T1">„qÚS„-uR?Ï¶µÝ»±+]û?¤?Õ¯‰,ãiÜ':&gt;ŒÉC)ËRè’¥Üýˆñd)’T?˜u!ˆÊLüç?šR?¢4Kšì?tp–Vé4†?ô€?opÓÝ„ì×=ßµŽ?›?ìnÁÄþ<text:tab/>?ƒZž(øf——Û¿Ð3‘ÖŽ.?­z_Ó‡Í‘:cÞ»ú?x5?TñØ</text:span></text:p>
        <text:p text:style-name="P2"><text:span text:style-name="T1">ß%iNXDÉxös&gt;°÷jÛ!÷ Uë?9ï?é?d?™k¾ÁNÜØ~?®?`º©ŸY0Þ2¢V¹°?0áBìF¦1yÛ#/Ú<text:tab/></text:span></text:p>
        <text:p text:style-name="P2"><text:span text:style-name="T1">Õ?ð}÷hÕÕ"Í—Õ¡+¡œ)‡{à–/"??”?Ã~G?Ìô¶òZñÐ?ë¾ÙÚ1ÙŽöxB–©À%ÔÒôê´åeüS»Ÿ?Á?||?Ú­1?À?ð–çùZô7Ù×¤Îr¡œ?|A§¹Éª”ï¢„?¼de?ÿ«k)?Ò'Ü?ÜdF‚ø6ßOc?ÖgqaG(/|ßµ[`ž¤]?’¬¬¾ÉúÎó?ÝL~¥£ë^–PI!]ïZô?¼§µ<text:tab/>?µ_©Ð4•ŽÑ?rcNèˆUN©£t\qzšÎå<text:tab/>cKZ¾d¢íÃpª8p­n%?ï8Å<text:tab/>¾ñóö<text:tab/>Ôëu±Zp~‰??ÿÀ•ã6ØsA¤¥Î?v?ZsÜÂÝ?P&gt;ÂŒŽï0‘Å?ÏÝ&amp;7ÆªÑ^ÔóŒ³¨49f…Á;1ÌPØóÖÙ?°tï2]O²ñ¦6ñŽåÒ¡ã‡Ò‡ó@˜ú=Æz?îztVCú?¨ÄêYTÞ}XÞß?8½</text:span></text:p>
        <text:p text:style-name="P2"><text:span text:style-name="T1">dì(ïu0U²Ûô?WQ¦Æ?BiŠ#“ ‘û™U</text:span></text:p>
        <text:p text:style-name="P2"><text:span text:style-name="T1">”½w¿o.Óz½?LlÀ‹?á9ÙX‚?3àøžHç?¼h3?s:+ó5E”FTÞ7ˆ0Ý&gt;b&amp;w?.’ž¬8qOO6d(n»¯ÀNK°?u˜?ÇJCmB„¯˜L3Sðù?æ?¯±‡‹?ò1$}ï</text:span></text:p>
        <text:p text:style-name="P2"><text:span text:style-name="T1">ª¢1å3d=`õÕB©l›b*??ºmÂ¥¦é†¡Yñ%Vý¾@?7%g?œ€•~¼÷e‚?$6†eòÕ</text:span></text:p>
        <text:p text:style-name="P2"><text:span text:style-name="T1">Âa¶Qb£ŸæR©\?å’KÐÕ?³5Ã?òŽ’‡‡<text:tab/>‡¸z?´zÛµ?¾?ò$Xê?ßÈSa?</text:span></text:p>
        <text:p text:style-name="P2"><text:span text:style-name="T1">­›†óÐ8?&lt;aà¥ùæ?¶À?F1ˆA­í]®ç?ÍÀƒ?@?§?ëŠ?`?0ðj&gt;?@µ?&amp;¼·ãÍ¬_??‹tŠT‡Õ?…Ee…(ª?Oî?H#)¡Œ©£p?5rtØe?)v¼?Ø ^íR</text:span></text:p>
        <text:p text:style-name="P2"><text:span text:style-name="T1">?£¡q?L???±tØ×”§:A?â?“¦ïÕÛ‹ÚÈ\?Ô]HMQ›YGôÈXæ”wIÀ‡—ð˜e¶¡Ñÿ'Î2JAÑ%?É?ã`?Decz`”S3â<text:tab/>²2#Pƒj‚*¸ƒÇ?ç??R‚aãµ»ÖµKÇ”!w¸r?K?’AJÀŠŸU??R—÷??áí_?(Å«®™?‘?VÀ?tA˜ÔCl<text:tab/>ï<text:tab/>”FO?¥\ö*R-ñ??˜›?ûá£?à¸Í?9;?O}wíä\—@•H”.:Û$KQ-%ÄlÁ?ÿ¢^d¥E®ùTÐZï?[kŠ?tKIˆÑ4ÈË¥Åß?UÀGí?¡O÷/œ=?p½ƒl0?K2?</text:span></text:p>
        <text:p text:style-name="P2"><text:span text:style-name="T1">W?{? |A?“&amp;…·?îñ[|T?ë?ÇZX‹î§«øe°¡†?}[?ôº?ÇeàÐ?‰óŠw' ‚i·åó_?Ûæñ.ÒÝ?½Ž Åÿu{F&lt;?õ??Ö¢‘žZè›òéD©òu¡‹Bdúå8???ù‡„›?=¾Ìì?^ã^?z¼°?™5Ð¡B?gd8Ìˆ¦Ð?Ê-³ƒÞ?‰·??88QeÁUkîríY?¦áÔpA‰’¹?ÙÂÝÑÏ°ÝÊÌÜnÙ±{Ü‚?“?¾ŒB.žEÀÓÜöZuq?Te?S@sÑóÙïÃ&amp;—‰¹*²8ð²\™?Ê=?bí¡w•)pfq†DeD–?xñáLŸ¸–</text:span></text:p>
        <text:p text:style-name="P2"><text:span text:style-name="T1">ž™™?æìÁaÎ?Âö?å=Ó?¦©K</text:span></text:p>
        <text:p text:style-name="P2"><text:span text:style-name="T1">=?DØ?$ÇU@Ôù&gt;f€Ãš˜Ÿ|[-Dš//"?øæuKh</text:span></text:p>
        <text:p text:style-name="P2"><text:span text:style-name="T1">}Ñû¨QB?&lt;g1Û—?,]ì=ÙY?^mA¶„oD‘ALÁü?Ÿ?ÿ·?};&gt;ÔB_rAeH+aÜë8&amp;?Bbè@Ù¶Ò¼¸…ê0?Z|ñ™ß¿?ï½í¶#‹TÑ?</text:span></text:p>
        <text:p text:style-name="P2"><text:span text:style-name="T1">gIøÜ1PpÍ</text:span></text:p>
        <text:p text:style-name="P2"><text:span text:style-name="T1">&amp;Ù¹¹£Ä†;'×ÚÝùfæˆ?|I%|í‹ƒ;fCëuÙáµÛ,²äÀq&lt;?CØ&gt;å£åôD?æ?Ú–¶ùÆ?<text:tab/>Ê¨!%ÌXÑî&gt;Õ—Ùi‹í™GW“}Ë¾</text:span></text:p>
        <text:p text:style-name="P2"><text:span text:style-name="T1">¯­—7?ú–ñ•?´?®¥Ôk</text:span></text:p>
        <text:p text:style-name="P2"><text:span text:style-name="T1">1R”*?àª(‰œ¯?yÆl‚?ð??:¾›?+võTËêÊAç</text:span></text:p>
        <text:p text:style-name="P2"><text:span text:style-name="T1">~QÆ?tø·‘¢?ÂŸNy&gt;òPß?÷rCÓ&gt;r¡°?OTß?úÂ‡šçÃûùt;ÿs¢}zý¹°(E^?&lt;†œ;b´(õòˆ¯„¹VÄ×?z n?¹UKô?û?™m?¿cÀ£Á»?œ¡Ô‹å·v??ìÛµÃÎa±€âÞ#¼Å¥G??KÁÿ?O€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0 0 obj&lt;&lt;/Type/Page/Contents 341 0 R/Group&lt;&lt;/Type/Group/CS/DeviceRGB/S/Transparency&gt;&gt;/MediaBox[ 0 0 396 612]/Parent 2 0 R/Resources&lt;&lt;/ExtGState&lt;&lt;/GS7 7 0 R&gt;&gt;/Font&lt;&lt;/F1 5 0 R/F7 35 0 R&gt;&gt;/ProcSet[/PDF/Text/ImageB/ImageC/ImageI]&gt;&gt;/StructParents 145/Tabs/S&gt;&gt;</text:span></text:p>
        <text:p text:style-name="P2"><text:span text:style-name="T1">endobj</text:span></text:p>
        <text:p text:style-name="P2"><text:span text:style-name="T1">341 0 obj&lt;&lt;/Filter/FlateDecode/Length 3204&gt;&gt;</text:span></text:p>
        <text:p text:style-name="P2"><text:span text:style-name="T1">stream</text:span></text:p>
        <text:p text:style-name="P2"><text:span text:style-name="T1">xœZYoãF?~7àÿÀG<text:tab/>°hv“Í?;?`{ÆI?›Ý,2oA?h‘¶¼ã!?KòÌüûíºú)?A±Ø¬®®®®ë«æùÅãîþ¶]í’??Î/v»vµî»äóÏãæÏóÏ?6ýùoíÝýÐîîÇáü÷ýÍ?†~îÛ®\.“ËWÉåçÓ“ók•(•fEòùöôD%™ýO%e‘æE‘˜²Ä7_-ÝO¿WÉÝöô$KîàŸŸNOþ˜%ó?“Ïÿ&lt;=ùd?ýuzòßÓ“äÓ¯WÉù?É.ÇÝnüz\¸ëqÜEÂ?ˆ“×©Ñ(ÍÑ¥“óß`Ñ_¯~ù˜d?œL‘fÚn¬¨í_f5&gt;Í•šõó…™mïç‹röu®ªÙæa¾(f÷ðÏí|‘Ï~?U2_è2›õOó†gàð?¨Öðé‡;ø™2ñ/óŠ8ðskçòÏ›1ä::ª¢!–ýài×0o‹?:ä1Œ[?†_&lt;ÌK’ánŠG×÷vx‹s¼Úèø«‰ã?-åyÚÔ¤¥?YV4ËE?‹,3Õraà÷åR)ø[Û1³„¡Ë’ÈL™eÙµý?_.Ê</text:span></text:p>
        <text:p text:style-name="P2"><text:span text:style-name="T1">?r¦Óð{ÙÀ´ëå¢àé@W!ÝÅR!ï+~y½,?Z¤3¼@QðbW$‡{i'Ã$S&amp;•EÀ?¥?ÉÜ ‚?8(Ý?m8æ?Â?U–)…TnIm–È¤~iÙ</text:span></text:p>
        <text:p text:style-name="P2"><text:span text:style-name="T1">Y…b²81/ÄhÚSÈŒ^Š ¢üà@?í†el©Ü!8­#‰ú$2?ÚÆTh?ÛPMZ‹?µ[6\Õ˜Y‹Ù‰Ú?ø?Ù2º?`·Á,üÝ®æ5?Ÿñ°w¬žÙ?ð0nû`.Ú;x†ªÙø‡uoý?hÀòiýîŒYÜìÏŠ8È??Þ9df<text:tab/>û[?…Ef"D Ö„S?ª*3iÅn4[Y7^hŽ?ÀÎ?ï÷…fQû#?•²??3$Q Ö˜|v17³¡#N?¹ª?½:??Æz&lt;?¯+?½?;Q‚!ýn</text:span></text:p>
        <text:p text:style-name="P2"><text:span text:style-name="T1">??dƒÄ#í9</text:span></text:p>
        <text:p text:style-name="P2"><text:span text:style-name="T1">ãþn®m”</text:span></text:p>
        <text:p text:style-name="P2"><text:span text:style-name="T1">V?I?Òœû?Ü›;ãWÔV4*­Šh—¨~Ë?Mkìú‡9?T±³’ß;+2Ñæ?×?âÙXHËV¤Ž·?Ó?°ªŠLO7²$G` p¦ÄÏßæŠùAÔ}?Þ¬ì¤uk?D?äèölŽ.?Äë¼nGEU¥?ëãÖñz´"owµ,¿\ÏÈ3(¥</text:span></text:p>
        <text:p text:style-name="P2"><text:span text:style-name="T1">p?lÒ=Ú?Ê°?k)Ìì?`-4+??Îl$?ŠËÚ?L??ú??WéÜ×O§åúy¸©GoÛaåÚ{­•ä›•„?Ä´?,?r¼¦—2O?Ê·¹;?ùÇ2³qa?wþá?DmêY{c%D"?¨ko·5ïÏ?/Ïp6€I÷?ô#zˆ¦Œh£0§</text:span></text:p>
        <text:p text:style-name="P2"><text:span text:style-name="T1">´c?xÛµSÏhZ‹&gt;ò êÊ©yí?‚£gõªfŠ&amp;-uèB`?°Äô´*Ç:+šf×ßÚ•Öí¦·Ž›H¬rEOŸ€‡H@f—(CõoyS?ž?gÐø=ÚÚ¦??¨Ÿ&gt;=¶3]Ú¨ÐÄ"†´Ïª@u¼ž,r“ª†™|ú¾ëéôªÙÐBdñéàŒó?&lt;€?£ÿ</text:span></text:p>
        <text:p text:style-name="P2"><text:span text:style-name="T1">›ÆÊ,«}.„÷´;?–Ëš?Ù­úî~Î<text:tab/>Îå?Åi??¢IÑrèçÏ"?¼¢jµýÁuaöÎ?Uh•*Ãª??‚Ü‚L:t?8ã¬×›iUqøY?,è=*‰?Ò±¼Öd©Êc)?Gió´: =Œp´ðÆ?ü±?Y­þ©(?yM|¤– sE|G?“q»~¯z³*UêåØ­j?*ˆ-??1Ó±?êœŸ!d’!1í?$?7î˜`¬•?,???áÁa??ÁE@”§</text:span></text:p>
        <text:p text:style-name="P2"><text:span text:style-name="T1">‘{í5è‡„¿/?¸Ê*IK¯h(otÚÈq¢éífì)l÷´U<text:tab/>×"’}u#–?@·c¦S?iÝÄk‘¶RâñË\ÕhÖ–/??)Þ©l?E?K3QãR$°¼"ÍÛg</text:span></text:p>
        <text:p text:style-name="P2"><text:span text:style-name="T1">üá?zÉ!Ö\á’¾@I§”÷"lË«:m”ƒm¹E?õ?‚]E? †+¬þ#¸fÁƒB¼b?&amp;¼ò˜Ç\„TŽa$XGó?nhš?ð$?q!^S¥Ž@Í3^?ÃjD5?c,†…!:bNÚcU?*(?Dþ¸¬?Q?ñŽ5aòpu?Y? ×á®‰??$U$<text:tab/>prØñ?˜+·y«–</text:span></text:p>
        <text:p text:style-name="P2"><text:span text:style-name="T1">Â?ÁˆAÜ±´a¬ÆúBá¯äÂÄã?"uurI‘¼?G?O ?Ht,_³•®:?‹Ÿ‚I–gÐW???dõä</text:span></text:p>
        <text:p text:style-name="P2"><text:span text:style-name="T1">È?«Ë`%?^Û`sX'¾?ns“¥u?9x;ç,æ</text:span></text:p>
        <text:p text:style-name="P2"><text:span text:style-name="T1">Þ?£\®‰?…?¿øòô[„?Ö4¸GœØ‘›ïæ,v?'?KçdÖ®L¢Äœ?VÁ¾çÃx˜t"…ex?´˜çŽÊÆ?BÅöì</text:span></text:p>
        <text:p text:style-name="P2"><text:span text:style-name="T1">ÉË´?Ë?Å?òÌA@R&lt;ŽR??¡</text:span></text:p>
        <text:p text:style-name="P2"><text:span text:style-name="T1">ÔÛ?Ï3ž?Z[S?C•e@É.ªƒ?</text:span></text:p>
        <text:p text:style-name="P2"><text:span text:style-name="T1">ä&gt;u?å­àuÊt?ÔXÂ81?ñ³ÄÈ</text:span></text:p>
        <text:p text:style-name="P2"><text:span text:style-name="T1">ÎØ)p°íö?Á¥?ýñ–\¤uZJ¶^Qâi?µöÜ…?°àš?v?+ÕH…OmÓ??p¸"%§?py ú?P?[?£€?ÝM?Y{·1?m%?nGJ)Àœ*P?R˜òfÜ;pñòî³:5r®‡h?Ð÷tIbmù³]Éƒôi??èø?Íy?Av?&amp;Œ&amp;&amp;H”?žW.û£OôÛ€ÛAhCÏ9“®@¸ìvåª?ÔÙÆ˜múºé¦HÄ”ƒ„p^g?'¡çe¢Ú‡±ð³5w.Ø??—onÃ?€¶®AC?Óõ?´ü?ý}pbG•?H†gåp­b?¸—ÀôÐãìŽHŸç?˜ÿ?-ÔYšWa™?BÙ‚Â¦œ#X;?üö?_e1Xfb¾›1’Ìrµj´?!?7+0xG¡òhhëG§;ôq?²dí</text:span></text:p>
        <text:p text:style-name="P2"><text:span text:style-name="T1">”‚…?²ìžQ¸z8×oRPY¦y&gt;¥ ¹?ø×=Êúí?¥íÏ|'¿óþ?‹A÷?œ¬¡Ÿ+Ñ”?D!,6AßS­ãwQÏ?XrÑÉÕ?ò66ß?ž—9?–?‰õŽ’T?êÆ•¤R"auxA5UXJVÇ‹C_y??"·º¡(´5œÔ€X×Up<text:tab/>ñ&gt;vÒýŸ z^í?Æ7êa±ç…mtmÂ%¦ãy?(BE×?o’ô’¯?¸Ú¦Ê2¢0n?Q¹{Aì|ñÿ7ÊQ×©6Q¢€Ü?ö¼™ÈzØó<text:tab/>"ÿÑ?²ü-ßˆý‹-??ÝgN™!7|´ÎÓ¦úÛÈHGG¦âÛ?Ñòu|i?Ú$Ýý v)ˆÒÙR†€¤ÄÑè^(&lt;Ùê?iéLÌRÑM??$o$¸Z?³óK¡ÕDû?é4?*ÜÍ…×</text:span></text:p>
        <text:p text:style-name="P2"><text:span text:style-name="T1">ˆ$WS?Å'VƒŠÝù:¾+³Œšg¢;¿i?Ô½Óú²æð?¤?fQUFÇ?Nñ&amp;*˜›ÛivP</text:span></text:p>
        <text:p text:style-name="P2"><text:span text:style-name="T1">³àˆoûc}÷è+¢íA/”îJ6Ô«Ø„?U?\?¤ww–`¶–?‰îpÁu0Ž<text:tab/>µóV®%þJÚQñ—%?¥!aô®?\»Ðn‡aô·`?ÑÛ{?{H¶{,ZÖ<text:tab/>.&lt;`C&lt;:ìA§Éå~—Œ´Ë„ Q€Rè?Ý?:½Ýûº?9·°ö›jQU+wå2B".³zvÓC§“*mx?Ò;–£¥Ê‚r´Ìš°??œƒŒâZ?†œ~??Å?™?æè¡óÛ¤?Ø¼å¤ÊÊßV¼|RûÖ[LØx2€?ö|O??ã?—‚•\œRßÖ·Ÿ´@ñæ±ª?0N÷?XGÖ·P&lt;Ë“È+X$&gt;â§7vC•ÉS<text:tab/>ì?Z?.ÌúÃ»ãr;&lt;ê@À?V$G‹Il</text:span></text:p>
        <text:p text:style-name="P2"><text:span text:style-name="T1">‡ü÷?ÒË…ÉëöI¾•°l=Nì}Ó))u!ÅàJ$?g€B?8$áã¿?I‚Ö;–¿x?È¶‚Ô</text:span></text:p>
        <text:p text:style-name="P2"><text:span text:style-name="T1">?XË¾É\ò&amp;-JÁ¢#^5àºUPšêJÍöC?»?µU(??IŒWCä?Fè$ü¥üŒ÷„Rzn×?$½Z-?ÝÉ;õ4á7)ïj•+mÒBnvúï???7SJã½?Éq4¸Ñ¥˜é1'Á ŠŽ</text:span></text:p>
        <text:p text:style-name="P2"><text:span text:style-name="T1">º5Þ¯a^ìb&lt;x#kõßíë÷È¾sBPûÈ`ÇíÉÝ?Ž›·œ©MjÚ)Îk1^</text:span></text:p>
        <text:p text:style-name="P2"><text:span text:style-name="T1">zDG¢OƒÀÒì~°E¢Ê?X§ì|?Z…Ÿ;ÜHC%h¯Ø¹Ó€??…??Ï—6'îEK0€?</text:span></text:p>
        <text:p text:style-name="P2"><text:span text:style-name="T1">}äÀ skí+°fó&amp;knªTk<text:tab/>~›Çø›??ZZˆC}?Vßc_?)$?a?Çn???[&lt;pð_V?†Iö´Užyä’1×Ðh¤u°?õ</text:span></text:p>
        <text:p text:style-name="P2"><text:span text:style-name="T1">B`$ÜÚ`]9#?¢ý0?ý=‚Ö¯é«ÎSåï¸Ð¡£ÖÒwÁä¾‹Ñ</text:span></text:p>
        <text:p text:style-name="P2"><text:span text:style-name="T1">cñ‘?v??÷ñg.L?€&lt;?õ=ÌFK?ãØYè¦àî?ür™?f?)cdyY?Ó_¤?h lR¥Ã‹³¸?º8lBTûË'Î A•¾??Èv¢-ÃâØ?Äúïxçíá4˜×àL”ÈÅ? ÐÑ^‡¨™</text:span></text:p>
        <text:p text:style-name="P2"><text:span text:style-name="T1">Œä?œZC+Hs{×ß‚‰ãáe&gt;bœÿ?SM,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2 0 obj&lt;&lt;/Type/Page/Contents 343 0 R/Group&lt;&lt;/Type/Group/CS/DeviceRGB/S/Transparency&gt;&gt;/MediaBox[ 0 0 396 612]/Parent 2 0 R/Resources&lt;&lt;/ExtGState&lt;&lt;/GS7 7 0 R&gt;&gt;/Font&lt;&lt;/F1 5 0 R/F7 35 0 R&gt;&gt;/ProcSet[/PDF/Text/ImageB/ImageC/ImageI]&gt;&gt;/StructParents 146/Tabs/S&gt;&gt;</text:span></text:p>
        <text:p text:style-name="P2"><text:span text:style-name="T1">endobj</text:span></text:p>
        <text:p text:style-name="P2"><text:span text:style-name="T1">343 0 obj&lt;&lt;/Filter/FlateDecode/Length 3045&gt;&gt;</text:span></text:p>
        <text:p text:style-name="P2"><text:span text:style-name="T1">stream</text:span></text:p>
        <text:p text:style-name="P2"><text:span text:style-name="T1">xœZ[oã6?~?ÿ G?H?Q?)<text:tab/>??˜¤3Ý?(ÐE?ìCÑ?ÙVâì¤’?Ù3¿çJRŽí¤‹A?‰"??Ïý;œ›/»§‡vµK&gt;|¸ù¸Ûµ«M·N~¿¹?¶ÜÜßv7¿¶O}»{?ú›ßöË??ý«k×ÝËb‘Üþp—ÜÞ_^Ü|6‰1iV&amp;÷?—?&amp;ÉàŸI\™?e™XçèËŸ0ïÇßªäq¼¼È’GüõãåÅï³dþGrÿóåÅ' ô×åÅ¿//’O¿Ü%7'8»?v»áÏÓÌ}?†Ý„¹?vŠ:µ9qsrëäæWÜô—»Ÿ~H²#”l™f9?¬¬á¯z˜_?³á?ÿ97Õl¼Jæ×y‘Íº?Ç¶scfÝj^Ïžæ×å¬}žÛÙ3&gt;}Ç?85¯f;?ØtóF?¾àGZÐ¯ñq?šÃÃ¼Ò9¼1~6—yL°?‚ô„£Æé6ôVÏ6{ZÒöD¯™-‡uÌ“l?ätL?E™š?rha7ËgøJ2H?p 0¼ê@(cÒÂ6$qH¾Á×‚¿’?’¡OOp`ê:­Í„ƒ˜ÙWê4§</text:span></text:p>
        <text:p text:style-name="P2"><text:span text:style-name="T1">Ãš&amp;­„Æýü?$CLŽ?ò?Ò(</text:span></text:p>
        <text:p text:style-name="P2"><text:span text:style-name="T1">7û?jÛò²ÁÏíWnG#õ¬•¿›®=ÅoU¥™ìE§ÞÍžÊ?‰ó¶ýd÷áA_r{Tï2¯û{Ërþð?”»~…ïÄ¦·3Ò?ÙÚyåf6uNx?WHrO,“I?©½ç‚ì?-§Ýð¹?¾àwOV ?†~jù0„Löò?™g-V?â¬YNzL¢£âÀ—¶Â-Øæžñ‘œ ?_ƒ3ök™?YûÙS—I­?zÙ?éþ‘Ì?ýº?‡?üñIªÂöÉä¬¡ ·Xö¤­Ùö?ÎN&lt;FÄÐÎÀ‰Ä%Ö)ùêìçùµÉYÚ#LvìÐì\|¬G ÃñB¨³E¢Þ*U?š?;hØ‹ù~K&amp;`»¥Z?®jY­#?,ÓX&gt;Ð¢-‚†ñ¡ý?æn‰pò<text:tab/>?ñ.bsØ“ä7òQl?‡?í?·èRšçf?Í!º©Lq!<text:tab/>•…°V?k•?‰ö‹ê?×“}?{xÉÞ”Œ+ÒR3AÛ£?ˆs5ñ?¼¡Çc4tŠRÌ``?€.KõU?õL” “=,Y…e-?s6yóŒ§Ccžgi]My;uŽ&lt;‡øi¦s?²+?ƒ?M99Ð¦?9<text:tab/><text:tab/>[…$9Žbã?ÚçªÅ°óì×´ÆÞ8eÙ¤¹óÂDmØ‚"UÈj¾ÆšÙ’ôÄIëJÆÈ¦Iš«˜?Œ²¦¿Pl”!&lt;ÞFÊl¶?(`ñ‰;2ï.</text:span></text:p>
        <text:p text:style-name="P2"><text:span text:style-name="T1">?P&amp;}äo?h®Â„¡WË²fšÏé«7U9Å›©µ,lj??Æ?äw•?û='S±Ã6?)a?=”?¤rœÅVˆ"yâTƒ³?</text:span></text:p>
        <text:p text:style-name="P2"><text:span text:style-name="T1">³?Zƒ?¢’éìÉÒ‹?v…Ù*P?«?cÆ„âÜWM$ý{bHnR£•dÈ¡H3¨D</text:span></text:p>
        <text:p text:style-name="P2"><text:span text:style-name="T1">up?žFQÌ½QÕ‚?–?qå4J§2Î‰Ü—Q?cÂá;™Lœq@÷G?$û—oË.DZÉÇqè;/‚¬B_c?ìû5û1ÅsŸªØz?§A4ÿø¼ä?¤?<text:tab/>?œZÉ?BñF¯ñ‹ä?-ª˜ùÇh?8ô‰è?ßš)ã'#ImÒÆNç?Ï&gt;#¹\ñ¾ P49’ezRNxC?8J™½ö&lt;žÒû¸)Ã£F•`r+¢-%M5S?hÉ«z_Q¿®|ðûÑ’&lt;•ã²E¢©R)C$“á*<text:tab/>!i”]c£œÊçæsu?r©´ª:mDú?²ÌfSáß&lt;ËÊ</text:span></text:p>
        <text:p text:style-name="P2"><text:span text:style-name="T1">~jøù¼¸¶0VÞ-®KüfàùãÂ?xÎŠÅµ©</text:span></text:p>
        <text:p text:style-name="P2"><text:span text:style-name="T1">?u0zË+-¯ÂÉH$L*ËE#s­?juØ?wãÉ6šl&amp;?”<text:tab/>e´-íâšØ¨ø{´X‡ˆˆËe?ž*šX"ûõâ:ŸLG~u\Ýç–¿?eýÈôšw+qGÞ</text:span></text:p>
        <text:p text:style-name="P2"><text:span text:style-name="T1">…&amp;Ãþ?Ž^oÝ¢b*‡</text:span></text:p>
        <text:p text:style-name="P2"><text:span text:style-name="T1">=†¡U¡€Qj?«Á£G</text:span></text:p>
        <text:p text:style-name="P2"><text:span text:style-name="T1">CT*gÕlµ§P€VË©o¯Áœƒ?!Òƒ?¡??ûR??„ô ?ÛPƒ}õ1cÍˆV¦´²9ÕƒRÝáx„?e?­¼£‚?&lt;$???ò¬f?xGð,l?âÀÑà)a“"!p£ Aó?Õ£g‘i„JÓ“Q?Ò2ècÂÍYÜ™ŸiH?.µJdR´VV?-&lt;W$êJ?ÿ¾??03?ÄnJtÝÆ(,¤xÚ!è˜c$Å@?&lt;[.±??X¥°ÑÇ¾+åÐùÌ\ÙXËX¶²~xýÆcexé?)%+Õß~íM?÷ú=ÖçiQMª‰u÷ìÕÊ)âjæ«#E 0Âåi?…rF¬1d??O¤ð•ÍîÚrÙÔrÂÎ¤NGq0ÄÙëŽNÍ•?R!&gt;E?©Lâ¤ð?4^€z‹B‹câ"†8“:<text:tab/>?ºõž´&amp;.&gt;ôòuI5|·?Ä?ŠWøFEB?ø²±Œ1ÞFQÒ¤0iÜ?,ë6‡YšÒ[C?}ö´yS¦¹¯~Ù¬¾†’?1›”?Òe?z??KoJÏó8®?€®Î‹fïã ~˜ÄA?Ø?¡bÚiz."?‡“Æ=?Ó¼b½Ð®´*×?b-…9?JžK-z^?u–æ6BàqA?®dÜ?Ðàûj@?d?a¼‡£œ??E“šbºE?\Ò+?‰2¹¿öZ?ó{?dð0©ÌžÆ4£°°—7?Q?½6òq?Þá?96—ÕBÚíöEÃM×š?‡þJêÂ¥´aß¡v˜M&lt;?Üò]U*X5ÿ…J3nQÀ ´?ä-Ä=?#â‡ZÂ?‡„·ŽjóÔh°ëþÞi®?¹“?Ù/V/&gt;?zŸ'?Cs®??ñQPÿ¥€ë</text:span></text:p>
        <text:p text:style-name="P2"><text:span text:style-name="T1">52È„#×KD?8•??Ä-?¾$Í°?7êNö$ê"mšéQÎæÍâtÞÌ‹*­”È´5Æm´ª<text:tab/>ª*œ¶?&lt;¬¬Í‰¦?.Œ€?.=ÀN#­»8®á°ëÅª[x?5&lt;DÛ´}Èt¼/?ç;-"/ÒJ“\?t[Ü?þ’‹Å‰</text:span></text:p>
        <text:p text:style-name="P2"><text:span text:style-name="T1">[ÿ­ïÃ†{€pÝ@½?n_QM<text:tab/>&gt;?z¬º †«èž€ü77Íkª”cB?qÒ)ó¨°žšœkI±wr'ñZ?çÅ”5¡ƒÍ*£j•?Ã±Õ8Lšè¸y./¡snm?Ÿ“???Ü²y˜ØLyÆ6??µˆr.69?î°}dn®EŸåú?–½jz†v?<text:tab/>âê?cDHÌÚáž Ÿ€zÀY?ÕXÆ,:I?¢¬Ï?Šå</text:span></text:p>
        <text:p text:style-name="P2"><text:span text:style-name="T1">¡?ËøI?§½HKf(?sºW){ñ?|»-??Z?”Ž×9Bv¼õâ=F…·å¢†Wó)â¨žìW-\¼mc?2‹ŽWÉ–? aØs ?¯=?ôÇ9B6??Ù(â“ÙSa?²MÀž¸?Q</text:span></text:p>
        <text:p text:style-name="P2"><text:span text:style-name="T1">òû? ÑÔ&amp;ôë¹@’[%ªñµ</text:span></text:p>
        <text:p text:style-name="P2"><text:span text:style-name="T1">zä’‚¢Ï^z¸ÜJ›}Ä,óÌÖ¬?åÈ?cÁ™5?7?÷&lt;b4Q˜?üÕäÒ'?hîI?÷59ã?'ã@ýÎ?³qUèrO?®ò<text:tab/>Nxx‘yàš®’?à#þäRËa‡Øy?úä?G?žFÊhã¦?ÒK9à„öåàK?XóM›?¿¯N]7??úŠƒ?Ë¾¡u…?zû?¸el‘?u?H7q³*ÂQ?Ì°&amp;†?IÔÛäCk?ñ</text:span></text:p>
        <text:p text:style-name="P2"><text:span text:style-name="T1">s­þßÖèA+XÛj-"NØï½w¬‡s•?7[?ÈI?Å¶´ÏŽE??Û'Kà«fœàm'‡Ó½.¡?ˆåZT?²ì°$ˆ–snÚªûÅ½%ä&lt;?¾á‡Aé…¾W?¹MM?cìýôr‡ý^¬2º´?£î?™s¦×ê£??.ºP‡õœåÃ?”£Ÿ„¦«¯#&amp;.WÙóì‘?öXp<text:tab/>i÷æÑ!´šò|§ž%ûÝgõ×jo—Ã^Ð··??ì@?§þÇ„c?:bgq?‹?6{ßWðJÖ ©èìlÝ%çm\ÚÔe¨»ŽOv6ÍÜÁäpû??Ç÷?G½Ù)Ë<text:tab/>.-óà¥ÞÙ¯5?•ÑÍ¾-^ç" Æv´÷÷ñ¥ ?]Væþö?/Q??ì×ÑelP@‰</text:span></text:p>
        <text:p text:style-name="P2"><text:span text:style-name="T1">?b—ÿŸ„WÔYAÕyÚhhØv/^_kònwPs—E½Øƒ{ƒNVD?Q–|#Xç}?'?‚÷ö·ô½?‚ZE¥,.d³?6†W·?a‹?©%¯ž=»«Óºž`Žp¢)ä?Ø-"·á–‡Ó_h?Ê%‡è?»?ÖßÐØâÀØ!#~jýÇl=Ï</text:span></text:p>
        <text:p text:style-name="P2"><text:span text:style-name="T1">·â¼ýzô;êí</text:span></text:p>
        <text:p text:style-name="P2"><text:span text:style-name="T1">&lt;?×D¥ôC?40·ñÀvs˜%<text:tab/>°þ?²B®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4 0 obj&lt;&lt;/Type/Page/Contents 345 0 R/Group&lt;&lt;/Type/Group/CS/DeviceRGB/S/Transparency&gt;&gt;/MediaBox[ 0 0 396 612]/Parent 2 0 R/Resources&lt;&lt;/ExtGState&lt;&lt;/GS7 7 0 R/GS8 8 0 R&gt;&gt;/Font&lt;&lt;/F1 5 0 R/F7 35 0 R&gt;&gt;/ProcSet[/PDF/Text/ImageB/ImageC/ImageI]/XObject&lt;&lt;/Image346 346 0 R&gt;&gt;&gt;&gt;/StructParents 147/Tabs/S&gt;&gt;</text:span></text:p>
        <text:p text:style-name="P2"><text:span text:style-name="T1">endobj</text:span></text:p>
        <text:p text:style-name="P2"><text:span text:style-name="T1">345 0 obj&lt;&lt;/Filter/FlateDecode/Length 2909&gt;&gt;</text:span></text:p>
        <text:p text:style-name="P2"><text:span text:style-name="T1">stream</text:span></text:p>
        <text:p text:style-name="P2"><text:span text:style-name="T1">xœ?ÛnÛÈõÝ€ÿRa9$‡—Ö??'›4Å¦Ýb</text:span></text:p>
        <text:p text:style-name="P2"><text:span text:style-name="T1">ô!Ø?J¢-£?©µ$gÝ¯ï¹Îe)V‹E,rxæÌ¹ßf¯Þ=m?îÚÅ6¹¾¾z·Ý¶‹U·L¾^Ý?ëß®n_ÖÝÕ/íýCßn?†þê×Ý|‹KíÚe÷4›%7?Þ'7·çgW?mb­I‹äöîüÌ&amp;)üg“²0yQ$®,éË7€ûôk•ÜoÎÏÒäžÞjyût~öu’LKnÿv~ö?`üýüìŸçgÉO_Þ'WGH¼?¶ÛáÛq*??ÃvDå?]ym\Fd?=:¹ú??ýòþó‡$=€É?&amp;Í€Ã¢†_AÕ=O›I×'ÓK›6“Çée1iû{XÛµø·“?ß§nÒn¦—ù„?êÉ?ü?“oS[Mæ;`0€= Ž-þY<text:tab/>,Aí6ð¡œ,.?”!üÉ¸S?»Ãs?Mˆ›jÒÊ—?¦vz™?ÅåH?‡øÍsÓÔÂïóÔZÆÝ}?¶¯NM±¿o¸?æ³´TÚé­"Ò‡'üLâ[</text:span></text:p>
        <text:p text:style-name="P2"><text:span text:style-name="T1">P,?=?ýxû?ì{Š°¶ðâ&amp;ØµBh‚ê?ÓšŸvOSÃ#‚?ü?,ð¹$–¡õzòs»ÅÅŽÐ]?0¼¿%,Û˜Zã“RØu(k$­#ý5Ê„—æ?—kÐÊŠÔ?&amp;?_º¥B·°µ_òù°à&amp;ý€b»·ŽLkM{?¸?É?f?‹ô%ÚÈv!/[?#=à?ÿBò??ÑF¸ëBí±T?+¤e?ÿÞ’DêL¥êßcPÕ5‹¦]?*:?²fz?ÑÁ'„.½…ÃÆUû,¾?/]¿EEu°Â²?ìm/¿÷?Ö3/ø‚ü?èlUå­?ˆ]‘¾?"f Â_N0€¢±¦*„í–?ÐÙŒM¬%JW?¼8yáÃ528›¢?3£¸</text:span></text:p>
        <text:p text:style-name="P2"><text:span text:style-name="T1">¹¢­ë?‡?‚ÿ?r´4?ónê˜lA?¼¿¢</text:span></text:p>
        <text:p text:style-name="P2"><text:span text:style-name="T1">?Ý?™íX?;B(À*‘?óTU¦?–&gt;xoí[???Jå¼~Ê?Y?’˜Õ5?/œb]m2;:å?A¶´¦?ƒ?î??.&amp;¤¥é™3yÿÆ%</text:span></text:p>
        <text:p text:style-name="P2"><text:span text:style-name="T1">¿äÏKþè</text:span></text:p>
        <text:p text:style-name="P2"><text:span text:style-name="T1">¡r‡&lt;?aÓAxèá/pjÄ?øËnƒ@è_@mš7?enœšE°_P??!'-“ =µ?×Éœ¢ˆPZrpô}‡üÅ?qøÈK ¥ÇÍ†1õ™?žZ²</text:span></text:p>
        <text:p text:style-name="P2"><text:span text:style-name="T1">71}3…°©±àÇÜ?)5ê‰lÙÕ{¢9Ä^À?Ë|$2±I?¦(óõ0¨?G!kG.¸äP¼QZ‡a?°??Û?øhŽ?™?™Éò1‘1C¯’¿=^F?¹3¶?$·?HXr?y¦’{?ä—#}???Ÿ{È?5?!†VoºøBòjÑ¦zYieÓbè1ñ?Û?Û®_úÃ½t æhD%éÝkð?ŒÁ?ôt¢þ-ífÖX§¶Ëáƒ¢kfëÉ?ò0(§×c2[JØÃ¯Ê?BD?Áå:?äj„2X‹Ì†*èeß /„›s?úàZÒ÷¸¸¸;f?uƒ&lt;XC4‹mT!0ªV%ë‰(…ö?D—VÆÚ?¢«0¤?kìÝqšÙË†?x(ÐHô¢j€óÇ@(?î`SôBÒ¨¯ÑOâ\Ë?£Hƒ¡`ÚÄ¸?ÞÆ[-¨?<text:tab/>¡ï/NÈ‹y“™ÆBÄfP‡áØŒvYåQ\s Uá“O&lt;i‰¼ñåŠ|ÂzŽh?”ÕÈÊÅcZ©oÊ`8?öù°$?yÿy? ø?Z5Ž€Xm?‘3Wˆœž¢”‚¥äUm?µ?ðøÞ—Œ[M8ƒ?Às:•0Spñ-ˆ¯+ù@?þ?;cÅbU¨%6&gt;sŠ–*JKi56.?½??ÿ?cÛ° ê6?À</text:span></text:p>
        <text:p text:style-name="P2"><text:span text:style-name="T1">:¨t?™Ã?½ÿ˜Yˆ¦µ&amp;ðùžaQ^ðñ$¯?‰'ym'óGŸ?èËÂ7?ÈÛŽû¯ 3„íã:?÷ÄnH8ã?¶¡Å,Ta?±×6?f-‡??Úˆµä25i‰J]|&lt;¾%?—š:ç})í?'QnˆK&amp;]”…´?.ªj‹²)¾(ëPÄ†ð³Ï?ø2§&lt;E‘—¶É2‹?÷“¡E"/??Ñƒ'h±S?jÇ¦jN‰<text:tab/>yiJ5ƒ÷ST?™rz§A¡J÷3F•Š«“?S¹)ÊÞhû·–óÈOÈh{ý Ì?«C)ªÙU©Ê?ÏR³£jä?Æ²Ì”Þ™É¼ð´ÅnŸ\ÄõgÍ-i)??eW»;B@”­¸’Ž?þ•ûl‚ï¯}yàƒf‹~çQy§_†?²™g.áH€/ÇÌ?2h³ÇñåQXgŠlKTÐ?à-™¦µqj,ÒË P<text:tab/>ÁœÊ×­–‰Tá6cöqaÌ~)5ZnC–¥,èÎ‡zØÖÊ?Î?A}¸l›¨ª²Z?î|Ú•åPê?&gt;Îš?´Ÿj7¨CŠ¸o?%¹fMa\?KTŠk.‰Hœc?TéúM?+GÚ-Û˜fŒ]bçK0?j®¨¥àzæB0ÏwÛÈ²ç¾Žóž…ÖëC?<text:tab/>ëÞ—„àt´aØ%:­ñC-òÂã%ZªAðí¤›Õ©É«?å™s¯</text:span></text:p>
        <text:p text:style-name="P2"><text:span text:style-name="T1">[—OV¾4?…cšúQÄ*²ƒ£6éÑ£bƒ:îåÂ3Ø</text:span></text:p>
        <text:p text:style-name="P2"><text:span text:style-name="T1">YGQhÁ/¾h<text:tab/>–?z?„ç??è¸æ?N1¥²4¹*{è)??µL}è¥‘Ô™kæéc7Ë‹ŠÜ’‹[VÏ7-‰?‚Bï«Ð½ÒÌ²&amp;ôe?=qsŒ³Ê»è˜ÑP?º?Ö”¶IK?ÁNèÌ3?Ý¡vt›«!?ÔÄ)AÃB¨ïÖ?ŒT£?Õ?´qÒ;‘ŒE?•ˆ?DGyúû</text:span></text:p>
        <text:p text:style-name="P2"><text:span text:style-name="T1">”"?¯.?ž|¤'æü´G‡ET??/x‹5(I¬ê’æ]aÖ…M×?{9</text:span></text:p>
        <text:p text:style-name="P2"><text:span text:style-name="T1">??“ûñ©</text:span></text:p>
        <text:p text:style-name="P2"><text:span text:style-name="T1">?ÊèBÿ?÷u¡??åøY?G!,2¹?µ…Ý¨ÀOÃwÔK/o#Bin›U“ÏS8å­QV–ÁoãÇs~X?ê_K=d\Ã³^/âH¾ÒdÁ?ã<text:tab/>dH•&gt;?‡ðÀ¶ÌÃ?™L‰ká;…f2?\?*!›?šóRÐQ‹¼`kYú–Ñ‡*&amp;óˆ¿_}¬?ÜÞ¨xlêï6®ÓÔU³Ë?~‹?øW§išÏ°ÓÁ?7³?!Üì2¿æ¯E1«÷6Ñ†Š?</text:span></text:p>
        <text:p text:style-name="P2"><text:span text:style-name="T1">øbá·ÒU÷ê€Ys­gà¢Kg¶?Ü?èâóÞËÆ’6ÁÑôó‘W?Ž¢ax—<text:tab/>½Y84‚r°úž!¢ó«Yy˜y9Th?šˆÌ??k"Â)Ã??*`Æ2°6–ÌMž¦YÅ??‡§?)SˆÛñÉéGOë?­?ªG?sÍ²çSf—Ùõ‰'1©¹CÕfå¬?Ö@[Œ£$éW‘nÆ{¢CëÿçÌÿh?îM!”?Ê??=³yLk8G•dãUU??ÀGo òñ€{ä.6Ä€Tˆõ6¾ï”‡®TU‹5•Øráˆ9N¢</text:span></text:p>
        <text:p text:style-name="P2"><text:span text:style-name="T1">õßqÌ?h?œH?¸âi.„÷y§#µþX4¯s“ºø(ì^mFèýþd?É-MSŽ¨µÅ„?.bš¸ýÓÍ¯yµPd–Í˜×??i3?Òþ~~–•µ©<text:tab/>O^˜Â%% ,r?ì-ð?úó·ö¾Ë‹2ù0$‡îzó?ãÞ&lt;ƒnž°¤å)Ô?ÇGÆ6ËM®?aa¦žÐÍ,eå¸|•5Ì/MMZþƒF.RÔ$¯î±|?Íá?Ü;7u?ô5</text:span></text:p>
        <text:p text:style-name="P2"><text:span text:style-name="T1">?Ž?âáÈF/??I¸lÅC}oõèÇ(qr«O¿?µic²ì`c‚·{W°:v£L?ªC+€o8ö?ß?p%xt0?×9øÎó³qy|‚¨cø½Š¾&gt;åî?â/ ?þ×B5ê!\LGþKS‘Æ??Ùtƒ…÷½2ŸËµÑ÷ãH¿Ä¥§ŸŠâ:‰‘ïQ?Q±-_Çó?oVXNíøB?Èù‡ÜIà†ZÔ7¸??¶ªôø?ŽZC­zV,</text:span></text:p>
        <text:p text:style-name="P2"><text:span text:style-name="T1">-¤ö´?+›Õà‡KKßZayÆã˜v‰QM'.Ä:®°e¢kitx!øH?{êµñõ?û†‚“ŠŸxV¬Ë·Û‰²2i=?s‡Ö¿Âyü‘ÿgÂ?—Žwg?°—¤6 Õ‘ˆª½?õBÀÂ?T4î¸—ÒyÃÞ</text:span></text:p>
        <text:p text:style-name="P2"><text:span text:style-name="T1">^Éç£?F`v¬§JïLé´r4J¯"§Ú“<text:tab/>…Æÿ??C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6 0 obj&lt;&lt;/Type/XObject/BitsPerComponent 8/ColorSpace/DeviceRGB/Filter/DCTDecode/Height 72/Interpolate true/Length 3134/Subtype/Image/Width 560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H?0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9ÿ??x”øS@mPZý¤¬©?—¿oÞ=sƒW´?Pëz</text:span></text:p>
        <text:p text:style-name="P2"><text:span text:style-name="T1">–¦aò~Õ?“ËÝ»n{f¹?Œ?ò!Iÿ?_1:Üð?üˆš/ýz¥?tTQE??QE??QE??QE??QE??QE??QE??QE??QE??QE??QE??QE??QE??QE??QE??QE??QE?PÖMðÑoN˜?¿?·Ùó¿Ž:ñÖ¼¿í??çœ÷Ä?ëôP?}£ã?üóþø‚´|aÿ?žqÿ?ß?W¯Ñ@?Q§Íñ`êV¢ö4û)•|ï’?¹žz{W«ÑE?sZOŒ Ô|Q©ø~kf´»³oHàùëýåü0?ék”ñ_‚,üK$W‘Ï-Ž©?ú›È8aè?¨¬?sñ7A?T–vZìÀ•?l„{ôþT?é4W›Âmã“ò¯e</text:span></text:p>
        <text:p text:style-name="P2"><text:span text:style-name="T1">êd8¤{‰&gt;&amp;?UÌ–š?›ðþIÝ)?Ü“úŠ?é"ñ„?^7</text:span></text:p>
        <text:p text:style-name="P2"><text:span text:style-name="T1">Ú[4í&amp;IîQÆÈ÷Hõéù×E34pÈè…ÝT•QüGÒ±&lt;-á-;ÂvM?i&amp;”îžâN^Sïíí[ô?ÎxGÅ¶Þ,°šxá6×?JcšÙß.žçüö®Ž¸o?x?Ýj§\ðö úF®yvOõs?ö‡ùÏ¥gÿ?müJÒG—yáûMMGI­Ÿ?¿?¥?zM5˜"–b?’OjóøLüy7É?Ù?ÿ??²?Jlž?ñÇ‹G—â-N?/N?~ÒË–qèOø“ô ?›Ã^.‡Å?úœV–®¶¶2ˆÖë~VcÏÝü¿Z½âvÕ×Ã×GA?ê`/’?SüC?{Ž™©ô}?ÇBÓ"Ó´è?Vñt?ÉîIîMhP?yÿ??çšß?QöŒ_óÎ?ûâ</text:span></text:p>
        <text:p text:style-name="P2"><text:span text:style-name="T1">õú(?È&lt;ÿ?Œ?óÍ?ïˆ+K@›â{köCXD?q“÷ä,?w?ìó^›E??ÊøSÆâ+½JÆâÕl¯ìf1´?MÅ—¦îƒ¿ô®ª¸ï?x??jýu}2ò]/Z¥Ô=?ýáý?v4W›</text:span></text:p>
        <text:p text:style-name="P2"><text:span text:style-name="T1">OâfŠ&lt;»&amp;ËXx?@ÛY¿??•?ðšxéþXü</text:span></text:p>
        <text:p text:style-name="P2"><text:span text:style-name="T1"> oWâ€=&amp;¹m?Æ?[ñ~¥£Ú[,––(Þ,™ü</text:span></text:p>
        <text:p text:style-name="P2"><text:span text:style-name="T1">¸ÇûÝÿ?†¹Ù4Ÿˆ^*_'U½¶Ñ4÷ûñZÒ0ôÈ?Ö»??xsNðÆ–¶:tEW;¤‘¹y?Õ?\ÔîÞÃL¹¼ŠÝ®??šA</text:span></text:p>
        <text:p text:style-name="P2"><text:span text:style-name="T1">œ?ÀÎ?gøWÄ¶¾*Ñ"Ô­G–Ä•–?Ûš&amp;?óükr¸</text:span></text:p>
        <text:p text:style-name="P2"><text:span text:style-name="T1">[áõÕ¶«.³á?LéW²?Ë??†Sôíù?ô ?þŠóoøH¾#éƒË½ð½½þ?å­´Ÿ{ð?ÿ?*_øL&lt;}qò[ø'ÊsÑ§í?Ê€=?yâ¶‚Iç‘cŠ5,îÇ?@ïX^?ñJø²Êæö?)-íâœÅ?»gÍ?ø‡µrÇÁþ,ñc§ü%º²[X?<text:tab/>°±8Ýþñÿ?õ× ØX[i–0ÙYÀ°ÛÂ»R4??@?_Æ?ù?dÿ?¯˜¿nx?þDM?þ½R°þ0ÿ?Èƒ'ý|ÅüësÀò"h¿õê”??½âø|=®év?¶®¶×ä¨¼.?FÞ‡ôüë¥?#"³5Ý?ÃÄz\–?Œ&gt;d,r¤pÈÝ™Oc\Dz?¼&amp;¾N‰¨[ë?zýË{¾$Aè?ÿ?_ð ?K¢¼Ûþ?O?EòKài?‡xä8þ´küKÖ?—k¢Yé(ßòÚá÷2þ?þ”?Òx³Åöþ?[8þÎ×——“?â¶Â±?ø¾™Àük¤?<text:tab/>?&gt;•ÅøoÀ)¦j_ÛZÕôš¶²zM/ÝýÑý•v´?ÌEãsãiü3slÖó,bH&amp;w?gÈÎ?zõütõÎx¯ÁÚŠíãûAx/!æ¸¸xÿ?Ä{W0«ñ/ÃƒÊAg¯Ú§</text:span></text:p>
        <text:p text:style-name="P2"><text:span text:style-name="T1">îvË~Aþt?éTW›Âmãòÿ?Â.ï_0ãùP_âgˆG•åYh6íÃIÒcÛ“ý(?£½ñ„?þ2²ðÕ½³]\Î¥ætq‹q×æ?Oé]5s&gt;?ð]‡…£–Hä’ëPŸý}äÜ»û?A]5?y$óü]?2ù1§•½¶|}ÜñQùÿ??çšß?W¯Ñ@?AöŒ_óÎ?ûâ</text:span></text:p>
        <text:p text:style-name="P2"/>
        <text:p text:style-name="P2"><text:span text:style-name="T1">ÇÆ,?ÝÇŸ÷-ë×è </text:span></text:p>
        <text:p text:style-name="P2"><text:span text:style-name="T1">Ö?hþÏ¶7ñóå/Óïãæéï\õ÷Œ?›ã‹_?ÞZ¬6÷pï†í¤Àgþî1ëïé]Uaø›ÂúoŠ´ï²j?ÈwC2pñ7¨?Ò€7(¯4K?ˆÞ?_*Ææ×^²O¸·?l zd‘üÍ;þ?_?§Êþ?·ªÈq@?“\¯ˆ¼`4mwIÑ­m–òöúP­?“?$þñãëùV?¾ø›®.?&gt;ËD‰¸3HÛœ?aÏò­Ï</text:span></text:p>
        <text:p text:style-name="P2"><text:span text:style-name="T1">ø?ÛÃ×2j7W2j:ÄÃ÷—sœ‘ž¡}(?­®WCñ€ÔüQ«h7V«iudÿ?º?L™“ûÃÛ?ñ®ª¹O?ø?ÏÄ²E{?òØj°©¼‡†ö?Ö€:º+Í…ÏÄÝ?yRYÙk¯*6×#ß§ò£þ?_?Ÿ•|(oS!Å?zMr°øÀ]xñü7ij³Ç&amp;K‹•“ˆÛû¸ÇÓ½sïmñ#ÄÃÊ¹–Ó@³~?É;¥#ØäŸÔWYá<text:tab/>éÞ?°k{%g–Cºk‰9yO¿·µ?n6v¶Þ¸â¼§øÁ½¶Ç?Üœ|t¯^¢€&lt;ƒí??çœ÷Ä?}£ã?üóþø‚½~Š?ò?qñ‹?G?ýñ?zÕ¿™öh¼ïõ»?ÿ?÷±ÍKE??QE??QE??QE??QE??QE??QE??QE??QE??QE??QE??QE??QE??QE??QE??QE??QE??QE?s¾4ðÛø¯ÃÍ¦Gr¶ÌÒ¤žc&amp;áòž˜«þ?ÒÛEðýŽ˜Ò‰M´+?nÇ|V??QE??QE??QE??QE??QE??QE??QE??QE??QE??QE??QE??QE??QE??QE??QE??QE??QE??QE??QE??QE??QE??QE??QE??QE??QE??QE??QE??QE??QE??QE??QE??QE??QE??QE??QE??QE??QE??QE??QE??QE??QE??QE??QE??QE??QE??QE??QE??QE??QE??QE??QE??QE?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7 0 obj&lt;&lt;/Type/Page/Contents 348 0 R/Group&lt;&lt;/Type/Group/CS/DeviceRGB/S/Transparency&gt;&gt;/MediaBox[ 0 0 396 612]/Parent 2 0 R/Resources&lt;&lt;/ExtGState&lt;&lt;/GS7 7 0 R/GS8 8 0 R&gt;&gt;/Font&lt;&lt;/F1 5 0 R/F7 35 0 R&gt;&gt;/ProcSet[/PDF/Text/ImageB/ImageC/ImageI]&gt;&gt;/StructParents 148/Tabs/S&gt;&gt;</text:span></text:p>
        <text:p text:style-name="P2"><text:span text:style-name="T1">endobj</text:span></text:p>
        <text:p text:style-name="P2"><text:span text:style-name="T1">348 0 obj&lt;&lt;/Filter/FlateDecode/Length 3594&gt;&gt;</text:span></text:p>
        <text:p text:style-name="P2"><text:span text:style-name="T1">stream</text:span></text:p>
        <text:p text:style-name="P2"><text:span text:style-name="T1">xœ­?ÙnëÆõÝ€ÿR!Óœápk/?Øwi“"@Š?ÈC’?Ú¢,'?©j¹ÉÍ×wÎ6EÙN[\ÀâÌœ9söeÈ{}³;&lt;­Û‡CòîÝõÍáÐ&gt;lºUòÃõÝ°ýéúîË¶»þ¶}|êÛÃÓÐ_w¼?ÀÔ?ºvÕí–ËäöÃûäöîòâú“J”J3“Ü­//T’Ù*)Mš?“?e‰+¿Z¸¿W%ûË‹,yÄQÍ£¿_^ü0Kæ?%w__^|´?ÿ}yñ¯Ë‹äã7ï“ë3$Þ?‡Ãðëy*?</text:span></text:p>
        <text:p text:style-name="P2"><text:span text:style-name="T1">Ã!¢rDW^§…F²Î?\‡~óþ«?I6©0i¦-‡¦¶¿Œj=¿ÊgÃ?þþ:WÕlŸÌ¯Tif?C¿ŸW³ÃüÊÌžæ%=?çJÑ“eÉÂ?9íÇí?îÇíš€6Ý¼‘<text:tab/>„;ö«ÖB?³®?Ì‹Yû&lt;¿*? ?Ü?!÷Û†õ|„?À:&gt;|ÿ?X-?‹1å¹»ùUÍPˆÆKjJ?yž6õ?Q$?Î$á¹Çí¶›×–ái´*WižÇhC?NÔ¤&amp;Ô¤³"­,?U¤Å[pèÈ´«„%°ì"OskÒ¦iÒ†?¾Ë²ìÃR+øÍ—Vn•}Ê«eaÌí?F¦Æ?¿\dËÜÏ?Õò</text:span></text:p>
        <text:p text:style-name="P2"><text:span text:style-name="T1">†E±¼20ýžÆ¦\^•ðk?Ë'šF4º±O·9?4´±Ð„OGho</text:span></text:p>
        <text:p text:style-name="P2"><text:span text:style-name="T1">Aá&gt;“???ÊÓ…²e‚n?Qôi©2¢ÇE¹lèG? eÏ@´-@È&lt;9DD‘¹!?è|·ý&amp;¤J?¨¿Yš˜(?€ò2E$PG.?S¥ÁrüÓR?¦êI¦âÝ'Ç‰2'Î?µ9ë?½Æ??1yÊp«Ú?nm</text:span></text:p>
        <text:p text:style-name="P2"><text:span text:style-name="T1">×°+?ÐåçWåì?øÓÙøÐsŒ¨4­?~¼?˜?8ðpÆe›*5åè@?HŽŒüAN</text:span></text:p>
        <text:p text:style-name="P2"><text:span text:style-name="T1">OÙØq0··?õìË\«Ù3,?;:ïá???|?Ä,0°@Àbä?x?˜G&gt;GÑ×Îþ!?¬ü‰­`ãñ³ðÞ3</text:span></text:p>
        <text:p text:style-name="P2"><text:span text:style-name="T1">žw˜&lt;¥?©wxp*4Y;?QCþê?¢£Á??¥??‹ô…t?ÀÚ¡õ</text:span></text:p>
        <text:p text:style-name="P2"><text:span text:style-name="T1">:?‰EÇYªXü(?À‚axëä³£äà„ ³,R8Œ?ŸqûQ¤„t²°+?V??xqóž2]å[?°‡¹ÊBÑÀÜ”à?-}L/Ÿ?ôÒ?—§¨?ÙÐ??ü6÷Êu?^ h#|#ðú¥œÉšª¬¦ÆžrˆHs¦”©ÙW?cÏJñGkZ8~??½?mØÜ,ØVDÔ<text:tab/>ö?Í"@¿?%98^ˆ-†'WâFŽ^„@?@2ú±ŸÙM÷ (:?f |?(oœN„ÞÎœ?Øý;+?ïßb;»?Â-°‚ø¤Ly</text:span></text:p>
        <text:p text:style-name="P2"><text:span text:style-name="T1">Ši9ÐP? s&lt;ö??Hæõš?Ë,ÍY‰{g…N^{Kó~ìnµ9µ ¦vQr?}˜Â³?W@™"-UDÝ?C* ®2?Òð?özÅ&gt;z??]pÀ¨™ÒÖ)7\ZKTpùààlW\?”‘£ÉN?ñ!&amp;âDšBÃd€?'ÌéJ?•[Xñ?WêIÍP¼§’ÏåúQ!ãJ</text:span></text:p>
        <text:p text:style-name="P2"><text:span text:style-name="T1">_Œ‹?]”Óµ?/üÏµ–«?<text:tab/>¡-?TX?U1e\|*5Þ§Í2&amp;?ÊNQÅDB3™?WÐŽ„?V¢#îC¹??àè?ÑËe'ÚH.'EÝ?Ë§À€ô¸è?ã‘â‘kÒ3ÔÀ)(J!' TØ¼Y^5„pºÜ??¬ÉRSyƒ­Ã"öu?Òòy!fÙÿÏÔ‡ÀÖ?ñ¸“)?³ ?Æp?u?bÚE&gt;­4ëB*BãLX—KÕ„˜TÜrTÑP?E-U?ûÄmØƒ9B¤¥‹ñ9­O8ˆÇ?Eƒ1Ç:ê”X|'zˆ:'qñÈ?Q,gÛVVûiÈPõ;×¼j™y–?ÊY¦‹?ÌÂ(&lt;??¡?y?›?mspç»3\Öä#Ã—Ÿ^"ñ¡§öXå‘Ú?Œ&gt;£h&gt;êXe÷„¶«©.¸ŠIûÑ1cVœoh?µ2i–Gªð©Ó¦Í:¨Õ}âÆ§{©ç¤Üª«“î­?{¬ïƒê°<text:tab/>?AdR?†ˆ¸Â¨¨%u£Ç·Ôa:KKŽ|¾sJ¸˜‹èfvaÕ‹K?KáN?„uhîç?ª¢øaíJV©0´þÊ?f~Úàpñ©Ô¹fráöN?X?§'åÌÔ,h¾*b!½x?–Ÿ¿ö4Y•ÖRT¶;¸zt7–•í?œÂë¿?®&gt;·C¿ÂÛÐª°?¶­úŸ˜;ËN|ËÉW¦û?;L»ÍZÍ‚Ñ¶ýŠ—?`‹ñyn¼ßàâr'— ?mwîÄŠ±ñ63???]åáeèë×œyc­ñ?(v'Üé"¯+¸85zv?}ÙŠžï;[áêY{„. cUšè??©?fÝ?ïéÎÖ?µö§`Ù¶??ïVõJÑiB?ùÆËÌúa7&gt;?çA?LÕ32SwOìÏ?TrÞî¥?–IÕ¤¥3?$(Ï'<text:tab/>Ê5?¡?Íþ8G?§?Ô mÝ´Ÿí*?†þ™ÚU¥?ÅÐóÒýÐË?v?n9M¥.?XkDeï±Åwá?Ïq»õz!?2&amp;¹Íf‚ï‡ùA‰eS?i?Ùð9X¥aé0)Î®…”?û2?¶­?ã.Í?9‘S??êº]=Á–#Û?ìCÝØåè‚]8‚?õmJ«Á½ÿ?}˜¦?,8i’&lt;?,zKŠ|M?V?E?</text:span></text:p>
        <text:p text:style-name="P2"><text:span text:style-name="T1">aÀ?;5ñ"Â?_1sf?À3??;˜²-BW?66xqJe²Ù÷?8b€m'¼)£OÞX¸·2íÃ¼–ˆ¶r¨ûGÖšcb‚£7?&amp;¯?›äW6?1å…‰{Kd?‹¯{Žû'H… yç?©ƒÞÞØI´˜ÎšDCÂè?4‚Þ¿n?Î?Ã?áØ'?;‹Œ­V]?t?¡²äøÑãQøâjŸžc,ÏêT—1c/¦?óÂ{:§Zª”¯æªž­ÝeiN?a8rþØ?@,Ç•„‰Óœ²9Â</text:span></text:p>
        <text:p text:style-name="P2"><text:span text:style-name="T1">?ÛWÏ“÷?‰ç1Ø6</text:span></text:p>
        <text:p text:style-name="P2"><text:span text:style-name="T1">80%üãÀmî~?`è?‰öN?ç¤£›&amp;­Ë˜1tû%ÈsŽ±—M'kÒL|ê¡?ÛîûÁ©™þØ¯?yVD???f?«Øö )S7£7v÷æ?Hkì$¥@¡p0½?qß•ó5 aË®18õ?¹Qfkn­=¿?LuS¤™ŠâHî?&gt;^—³ïŸæ…Ïíu?sÔT–_0îÕ"Zí?n]rPÃñÏå!;?‡ª?ŒÑVbÇÝ¼ŠŽl9 ?º5?‘%É€R¶*»Š?ÝÓ3áyý:K?©Ýºß·(äÝœ#!úíƒ?^×šj?‘¹®Tð†¹c¾tÍ*?&gt;SÈ²†À?°GÓX0.‘l@g?xaÇ?±¡éX??pí?gÖr=§‘g¬j-)?†&gt;sÊ¢?¥ô²4Ê2mòÐ?Ú_$Š9?¿?Ð%WŸ;ÁXËÊ¿Œ§?dÑå…?eàH†6?Ç8ŠÒVô|z¯?úèN?©ó‘¢Œž}ˆ*©ðÃóH0N—pìú\¼ÕEªêX?gc³¶ýà”à6oHUºÐiU…ï÷»?½öÊŒS¢</text:span></text:p>
        <text:p text:style-name="P2"><text:span text:style-name="T1">%b.JgA5§r?×&lt;?Š?Ã:cKåœ+“•j‚ÜªÆ?ÊîµáÃÌ~÷žÉÓÎ??¦sÙŽ¾•@È…€2‘g8ÒúU¹ä5|b?JÓ??é.Ôw×o Öõ¤Û??ÜKª±Ï§n</text:span></text:p>
        <text:p text:style-name="P2"><text:span text:style-name="T1">uÏCœ¥?îˆ?É?_ @DþâÍž¼?SÞ?×Þ§DÓ?1‰á©[ê?B?½Ì¼6i)ÕmP”?cZK`tI†¦J2xm¥µ©\zÐ*t­$öúF‹qµ¶R·û[?X·bT8À˜Òr!ôDï0@?ÏNpŒ?5NDÊ.á{.ÞXÒie?lÉË«î³‹nÃ6?&gt;<text:tab/>Ú±ltœ?í®”ºŠ!ë<text:tab/>Ñ@ê ì’H¬0£°Ÿ‡ePžOI2×ÞDsjAûÞ¶?Åìo¾5¤z?ôr&amp;¶äeZÔ!÷ÉU–*Ü=ü?©ñE™©¦LMI»2Üái®ÃÌëûXNá?gj–H×F?ü?›—]Æ"¦®™½¨Á«KŸ?É?Ä?<text:tab/>Ê³ß»?yëŽ/?ê2ßœ×|Zƒ??¸NÙ ºÞâaªÖ©‘/Ì\=æ??6ôM?ðLÇahÉ”7d?Šâ'LŒb£?ÇfÁK?ºRAûÝI%?Ûn°s[j4ø?</text:span></text:p>
        <text:p text:style-name="P2"><text:span text:style-name="T1">6TƒsñüzäTeæõ?Ê™•„ö¦àÚc”pìüÀÍ8?|ü‚ÉgG½fC*Ä?ª?NÐ‘3®Ü–ÚuÎØ‹‘ôž½ÐŽá²éO}=§</text:span></text:p>
        <text:p text:style-name="P2"><text:span text:style-name="T1">ã^3¾ZÚåõ¨´³?û£T$?û ì¯]…??"<text:tab/>zvÁ?â.òê¼??P0î¦)’?,?Ç?u/ÇèjÂ+:°˜?:é'ñ¯7”û¶Mð/Ö?ô??ðö(î¹IXÓgÞ€gYZë?Í¹?U–Cø</text:span></text:p>
        <text:p text:style-name="P2"><text:span text:style-name="T1">ACs¡k?ô?*!Æw®?OQBWvîÈ“î·8ßý*[ÙIjý?“7µÞÐÅIþ‹%¯</text:span></text:p>
        <text:p text:style-name="P2"><text:span text:style-name="T1">—K­<text:tab/>‘ã?“?¤F­?ì'Qn|?Ü?e? CQš&lt;:Û„é“·®âT¶ðGìÑ?]!÷VßP</text:span></text:p>
        <text:p text:style-name="P2"><text:span text:style-name="T1">šæó?Ùæ?|¸±ÈÕø?-·Ì†,ŒïÑ¸Ñ¤Ý½¢ÝØº«X??£Ý´˜m1Mf“ŸèÂ¾ˆ_ÌÛ™?ÿÇ=ó?pÔ¾Úç5•5[?š!•8P?lP§òi1Þ?„z¢k?ŽyüÌ›7¼'"6Àã²?xæÂíw¢üâ?%f??ù?I¦Z4Ó_\¼„v‹·C?”=±?È^•I§•Ø?Æý?</text:span></text:p>
        <text:p text:style-name="P2"><text:span text:style-name="T1">Ñgi—</text:span></text:p>
        <text:p text:style-name="P1"><text:span text:style-name="T1"/></text:p>
        <text:p text:style-name="P2"><text:span text:style-name="T1">??&gt;l±=??Ð@€û“†Qn9HÉ0)Š6a%e$öíÂb?ïû??Îþ?uXï?¢}r¯Kh<text:tab/>ña)C•?ÌJ){¦ü2</text:span></text:p>
        <text:p text:style-name="P2"><text:span text:style-name="T1">&gt;“?¥ôŠ@Ë&amp;?Hº=ÜÈ.J</text:span></text:p>
        <text:p text:style-name="P2"><text:span text:style-name="T1">l?.È†ñ¥DBßÔŒT?}ü½Ü¬¨Rê?&lt;¾Çˆß?Ý%²®B??È„??%^ºrBçk?Ž.v€M?I5?ða¶ä0‹ÿû T©I</text:span></text:p>
        <text:p text:style-name="P2"><text:span text:style-name="T1">U¦ºH,ÿ¥N•ŸÝ?&gt;?v°ñH@×Á©"@??œ—E?ã&amp;&lt;ŠÓQˆ?iÿ?gL¶=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9 0 obj&lt;&lt;/Type/Page/Contents 350 0 R/Group&lt;&lt;/Type/Group/CS/DeviceRGB/S/Transparency&gt;&gt;/MediaBox[ 0 0 396 612]/Parent 2 0 R/Resources&lt;&lt;/ExtGState&lt;&lt;/GS7 7 0 R&gt;&gt;/Font&lt;&lt;/F1 5 0 R/F7 35 0 R&gt;&gt;/ProcSet[/PDF/Text/ImageB/ImageC/ImageI]&gt;&gt;/StructParents 149/Tabs/S&gt;&gt;</text:span></text:p>
        <text:p text:style-name="P2"><text:span text:style-name="T1">endobj</text:span></text:p>
        <text:p text:style-name="P2"><text:span text:style-name="T1">350 0 obj&lt;&lt;/Filter/FlateDecode/Length 2883&gt;&gt;</text:span></text:p>
        <text:p text:style-name="P2"><text:span text:style-name="T1">stream</text:span></text:p>
        <text:p text:style-name="P2"><text:span text:style-name="T1">xœ•?YoÛFúÝ€ÿ??%À¦É?žh? GÛmìvQ?û?ô??Ë[‡TM1©ÿý~çpHJ–???Ípæ»ïÉÝ»çÃã—j{?Þ¼¹{w8TÛ]S?Ÿïî»ý?w÷/ûæî·êá±­?]{÷û°9àÖ?šªnžß¾</text:span></text:p>
        <text:p text:style-name="P2"><text:span text:style-name="T1">Þü?¼¿¿¾ºû)?â8Œ’àþËõU?Dð'?²$´I?¤YF_¾Â¹ŸÏƒ‡þú*</text:span></text:p>
        <text:p text:style-name="P2"><text:span text:style-name="T1">?ð¯Ÿ¯¯&gt;¯‚õ?Áý¯×W?? ¿®¯þ}}?üøéCpw‚²÷ÝáÐ}=MÜO]w˜?7#Ç?ajˆš“¨ƒ»ß?é§?¿|¢#Ò$Œ0–?ð¯€z\ß&amp;«¶?¶ërÕôë[Ào‹lõ?&gt;¯óUÓ¬oÍªî¾®ã|?ÂÇ2_Ýï?&lt;•®ª?N??Ä3ž¯?È?®øØ¦«_Öq,+÷‘ V?ÕûÜW°Ý&gt;xçÛ?‘?ºÑÛ|³Grå;áßáE&lt;äËæ?óÖ†e!Ì?“?Á'öz?˜å«î‹È!K|à¸‘­v??­Z^*!?·NWD7üÞ4p9]}‡-?b±jO@Üîˆ%æ]ö:ü='?Ùc˜;ØM-Šè?Žã2,TÝûaÓ&lt;?A??¿?Pq\</text:span></text:p>
        <text:p text:style-name="P2"><text:span text:style-name="T1">Yˆ&gt;ŽJT,à&gt;¬³¥bñ°§Y\ÎŒ¥§íˆm‹à’ºž?/åÚ¿`c8(Ø¨?? ?­¾‘pž‘y?3›lßàß-îo‰?…ÇRÌÏŠ(JÃ\‚Ô;ô@&lt;¨ææÄÅÂ†Q6»x</text:span></text:p>
        <text:p text:style-name="P2"><text:span text:style-name="T1">I‘‡Ù?‰Ç?h—í?‰ÚbìÌ¥"µÓ–™ˆ»ÐMß.c²¾G¼ÂVÕ»Í?Ð?û¼Ü#ø,?€‘Š˜Ù?C¹ùOÐU‡R='Ë¤ŒÃ&lt;?6Ñö»¶f€7SÅ¶7bkÂáZ~‰fñ*??õO”âßƒpP€?¡ HvÄ©‰W?¸†³˜^aW-üªÅg¾`?§??Òã"Ï9žó&lt;Ì'šå B*?H»'çqè»à¼¤?âk3P(KS??£Û›gÉ‚{&lt;)R|!ê?`Ë¼ÎŽœ×.pWOxò<text:tab/>?Ð!FÙe°Û_ÀsfÃTõü'Ân<text:tab/>??é?íE™$ÙhbI?òmŸ•ÇíÎ??M4j™Ï??ðtïÌ•¤èý”?œ%??sª&amp;(ì?Mëôÿ$ÚÆ«?©^ÀpR†©ðËLrì›]Û‡bw÷’D†¸c</text:span></text:p>
        <text:p text:style-name="P2"><text:span text:style-name="T1">Ó¥²j?ÀŒgr??HþÕ‰??'&amp;.²°('ÄtíD¿?•eqÐlÛI~?&lt;Ìò1‰âÝJ«?\p¶E??zîu¡Ù4L¬&amp;Ÿ®ï×¢¨</text:span></text:p>
        <text:p text:style-name="P2"><text:span text:style-name="T1">?ŸúšGn'®Øf¬¡?™(V`äb&gt;ä]­æ¯Í0?Î“Ié}'?š ™ºˆ:?~ÙîÔôèSíÈq1‰}5ó?ú9a˜8´å"?”?<text:tab/>˜pq¬PN°</text:span></text:p>
        <text:p text:style-name="P2"><text:span text:style-name="T1">Ú“S;&lt;C­UBYŒ¬”¢?ô¡ŠB^ËeÜÄÆI—^}¶ð˜Ü9!íQ¶eÉ¢+KQ?5Ë|?ˆ`ƒñ´—?$ÊC£ÖQmñ?3I8ž4š8«+–?¬H&lt;…?"@?ýú=mK„QÉÅEúŠ`âÜr­"É°u?¢HŽå*8NW‰&amp;.Sœ??²Ýz?xõß#`y&gt;_žØÒ†6?1yþÒåU¯xä˜??ÂBlT-‰—¾í™~ð¿“A?r¸âí?®VsÆ?.çN@11dˆt</text:span></text:p>
        <text:p text:style-name="P2"><text:span text:style-name="T1">ÅçtÑ³Ä¯t?y?–</text:span></text:p>
        <text:p text:style-name="P2"><text:span text:style-name="T1">„j‘?5iW­[“zÂua?Ï`ô£Ê???½‰bØïÁtl¬šZÎ8K³qâù¬¥2&gt;âµH?Æ†J\?×C«)#¿$¹Z`»˜T??ˆ‘??ð”PrH&amp;Õ7ì¹Ï¾îœˆ,hµX?7\˜K„?ó?}vÍ‘ì¸ ?ÊÆ/ë¸˜8B7,ÑŒî<text:tab/>‹ÍØ¦ÑzK¸Ç°å?¥¾›½.­4</text:span></text:p>
        <text:p text:style-name="P2"/>
        <text:p text:style-name="P2"><text:span text:style-name="T1">#</text:span></text:p>
        <text:p text:style-name="P2"><text:span text:style-name="T1">ÉcÚ((D?âX-º^ŸÃ?ŸåE8´íÆ\?®£???Çý®?ž0’ÔrvãT?_·?Ö?ýax¥?…8&amp;Š.AùÅ?*;?d2#Ò¿¨6³635Ÿí@Âp†°?”?Ž$?žì?Ë¥V:à}…66F`×}óáƒK¿¼?Z/ø¹Š{döe&lt;J²ûæ¬Ž79éÔÔ°l± ÷põ?«†úQ&lt;è8ë6. ?Ÿp.=9—d?Î?¬1a?ûóGÍ¤A¬?</text:span></text:p>
        <text:p text:style-name="P2"><text:span text:style-name="T1">då½¶??5</text:span></text:p>
        <text:p text:style-name="P2"><text:span text:style-name="T1">ªÔ?ÃÜñhCÛ®$%ò;&gt;0uPk¹r–!?ñâ™+Œ2ÎH¬ÄÇ6ä·åp“lŠº­”‰…âØk?ç?h?8'‘¨?SgL?'EÍpyªÝ(ŠÂ³'À‹J{Y?™9f£Ê%{²£¯@??ýafe;?ÇóœüLY–!‹7?ªù?—…¾¡òIŠÿ?¤ró??-R`ß8o ¦LÂTƒÍ0J?¸E¶õ”Y;U(Æ\/eßð.71ÖÎY6V‹©¶sñ‚¯lÄ~?çö¯aÒ;5?í?ÿšõ+Š–\åõpA¹fŠ(´¹×ÚO;U§2‰ïPv‘??nV?;N?ð›R/wC®?›øþÄLH`ndÅÀÉÄÆö®wˆ÷.œo]¿°=Uî J£|ÊÞ)Q˜?[ýÉQ"¬«5:í‡çÄ™e¡UKÂÁ!ÝªØc‘GSš…E”éÂð˜?xÜE?:ø›L?¸?{NDêi‹-WœžpÞ©µ2?USXŽªÔ2\?UMjBSž??ÄÆ??Î«™ÙŒ}`A:Ü:ê1°??#Ö$UL…åwËéWƒ§ËvÐ©º›GÒÓÙ¨il?Æª\µT?©?dK¥pDãô‚´2ì÷¤L¿ùÐI7•?ž3‘ `?ÕªùH?ÿB4¾ó®Ê1‘Ã·c~Ö;^??</text:span></text:p>
        <text:p text:style-name="P2"><text:span text:style-name="T1">ü«*Þ?(*€Éj©?Ê(*›&lt;ž†<text:tab/>SðX¤sS†:”íkœ5vRÎP,Ëd–…´«!™ÜŒ=­xÔ,?ÝÈ}ç<text:tab/>~ ñéô+o?ò‰úÃæ8ÞõÄ?ÜFð3É‚û-¶OgÄ?Gú(?ÛtƒŠÊÄ+ýè [4Î”ß??˜{·_ÚãpÅ9?,¦c°)‘w?åG?ÈŒ¥zÛ#ùó›(zoÞÎ/?{]3IŒ­?‚?×!4?þ/ü#õ1ûì7c$w&lt;¶Gæ?2?:ëœq™Ž@Þx(5Üä´Ô¾Q ¬]ú|¹H6@C˜˜<text:tab/>†Ëe?ƒ`“rJž#lÙ?¤Æw¥Éì??±±·cQ.û{'C~,Ùs ”?¨kå?½Ù¸÷?¤àÿ?˜â?Á=&lt;ÍÛ2?ïÓšÞ?¬-VŸ0­Sn×~÷þBæúæ:¨ø_?¾èã?û?íwŒ´\”£&gt;­C?|×^Ø&lt;ÄY?j?d&gt;Hd{ÏJw2¤ÑÊTŸù&lt;Þ?¿Ï&gt;1 Ir,B}|¯NVÌéÉ</text:span></text:p>
        <text:p text:style-name="P2"><text:span text:style-name="T1">tžn’Ì¯—R^=ò€Gó?‘ß</text:span></text:p>
        <text:p text:style-name="P2"><text:span text:style-name="T1">¼ ÿh?&lt;--2¯çõ©`ÄéŠÆ?|pòJus?“Øœ??ÝÑ÷IIX'ƒ2tsé”ÇS"µ&amp;M69Ê¯E??Æ±?§Ïür°¢šâO­]?v”øCÁÖ¹&amp;?ä-</text:span></text:p>
        <text:p text:style-name="P2"><text:span text:style-name="T1">·?ïÙ‰šMí?X</text:span></text:p>
        <text:p text:style-name="P2"><text:span text:style-name="T1">Ü©Ó[çì½GZ??Ý?În\9fNÌ-&amp;Ê¡??iTèÏãU*ÐÚð?öMŠ1Ùÿ&gt;À¦öh]‚_æƒ*ØØŸì??Ž÷Üìž©¸d‘y“ÿA?¾Ò:gÎ»ç—šuéEÔF³1?q£š÷Èt?Öâ?P;?.¼´eŸI<text:tab/>ínÑ4wâŒÚsÏ?Œ?³XP&gt;ýo?9uøÃ†`œ¢Z(¾À? )‚ÂÇ¹</text:span></text:p>
        <text:p text:style-name="P2"><text:span text:style-name="T1">æbœG\R–ÆIäÕ#Éì©÷??</text:span></text:p>
        <text:p text:style-name="P2"><text:span text:style-name="T1">Â?6??¬??w'?DöŽ[È?S%àjÎ&amp;{‡‡ÜþD˜€ò?ró„á3Â)l?«‰ì›¶Ñ&amp;Äµ¨ã0Â?Ô¼ZÐÍÎú.¿ôð]ü~÷¨Mÿ,‰o²ã?v«„=é0†?Î²)@’×µW¹ÎÊ0Ö˜P¹Ëøn?&gt;ÑÐã=ñ5­ã"ñ~&amp;É?‘=x'8çÔÔdè-˜Í¬£Bž–µÇBôã{l,&amp;?i?L?Ò¸üî¯;?i«¯³´ò:Ùp‘ÿ?5.š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1 0 obj&lt;&lt;/Type/Page/Contents 352 0 R/Group&lt;&lt;/Type/Group/CS/DeviceRGB/S/Transparency&gt;&gt;/MediaBox[ 0 0 396 612]/Parent 2 0 R/Resources&lt;&lt;/ExtGState&lt;&lt;/GS7 7 0 R/GS8 8 0 R&gt;&gt;/Font&lt;&lt;/F1 5 0 R/F5 31 0 R/F7 35 0 R/F8 70 0 R&gt;&gt;/ProcSet[/PDF/Text/ImageB/ImageC/ImageI]&gt;&gt;/StructParents 150/Tabs/S&gt;&gt;</text:span></text:p>
        <text:p text:style-name="P2"><text:span text:style-name="T1">endobj</text:span></text:p>
        <text:p text:style-name="P2"><text:span text:style-name="T1">352 0 obj&lt;&lt;/Filter/FlateDecode/Length 3450&gt;&gt;</text:span></text:p>
        <text:p text:style-name="P2"><text:span text:style-name="T1">stream</text:span></text:p>
        <text:p text:style-name="P2"><text:span text:style-name="T1">xœZëoÛ8?ÿ? ÿƒ&gt;Ú@Âˆ?Q?®??w›ÞÞa?{Ø?÷a±??[y\SÉ?Û›ö¿¿y?)Ë©zXlj‰äpf8ßuuó²ºoÖûìÝ»«›ý¾Y?¶›ì÷«Oýö«Oß¶íÕ¯ÍÃS×ìŸúîê·ÃÝ?_ý½m6íËõu¶úé}¶út~vu+3)En²O÷çg2Ëá?™Y#´1Ya-|y?+³‡ÝùYž=ÐSåž&gt;žŸý¾È–dŸþq~ö?(þy~öïó³ìÃ/ï³«?,®úý¾ÿršËÛ¾ß'\ŽøÒ•(?±urëìêWÜô—÷?ÿ”å?”</text:span></text:p>
        <text:p text:style-name="P2"><text:span text:style-name="T1">#r??š</text:span></text:p>
        <text:p text:style-name="P2"><text:span text:style-name="T1">þu¤Þ/Í¢ïvOËK»Ø,¥\´/ËË?v¸T¹]ì——fñØÒS¹ø¸,?í²^À½ø²”å¢éÜÐ3Nlº??=4ø·½p#÷8¹§%Žhûµ?L`K[C²Zü¼„?DSZØ??avÜfž&amp;³õ´´‹?l?kcJ\­E]9qû;”ñ¿ËK<text:tab/>»®—?“?²Ò*øm?</text:span></text:p>
        <text:p text:style-name="P2"><text:span text:style-name="T1">PŒ_?ç(õn:ÚáëB/þ&lt;àöí?TB"|CºnIß?‚0Òoýkœrï??†?IéôÆ,îúÍ·‘4W·å„±*?N?‰lïò|¥®Ç‹§,]ÙBè:U‰Ù?:äfs?<text:tab/>ó</text:span></text:p>
        <text:p text:style-name="P2"><text:span text:style-name="T1">?&gt;!£Ì­{Û~Ã3Þ-Ëïj_Ö¢òÆÖt?X_Ã?÷»?ËªZÈj´¬åEx&lt;=þ,#»„÷÷À?³OÜïg)PšZäu²Ï|?J›‹\¦L’ŽÐ:êz±?å4Ïh¸Ïh$›±Ž®n‹©cÉ¥0#ªÿD÷ÜÞ#í‹#"“g«</text:span></text:p>
        <text:p text:style-name="P2"><text:span text:style-name="T1">aË”È©#Rª?ÅhÃ»?ë??TMruü›Ü“ÆX:?C‡!Ï¤Éöh­×I?ÞF®Â:™pÜiµxCÊQzk¥=Èü˜›Yª)¨ó?!&lt;Z-n–’b?üÜ ë½·ú¾k|Äó.®çbP??¡”Ú,H{ø[i?Nö&gt;œJoµ$9S±L¹é0¾&lt;ÃY7ÑÆ¼¨¿Ÿp²??TJòëX@o@³l§V¢,Òõ'm§.DU¦sŸX?ã­ª‰­tn!«%ËÑýtž?åu??M??íuùŽÞ\?|eò&lt;¿…YæZjxÎõ‘³Nyº³?SKQÙ°•)€p5?Ïyk‹C+øÿ=¿??j7:ñªÐŽHAŒ"Ïæöú²ÀYï¯¥ô+qÊŠè?^´ÂM“&lt;</text:span></text:p>
        <text:p text:style-name="P2"><text:span text:style-name="T1">eóKA.÷Ž6*$ü,Ý†ÖmHTY;@<text:tab/>µajæÁqi˜ËðÈ´p|”’é)à²ŠT¼²L÷¡ý`^¡hÜÄÂÔL­â?Nw,c§¨œ?•ßmVdÕ?‹Šô°??&lt;Â9ò4b2e)Œ'2„.Ì`ª?b“Œ=ñÐ^°{â”Ç?“_û?¦:‚!!/ª:JÞä³ª?R¼¬9fô?O°!Z´)¬£·9Ïo[??9à&gt;ø­€ˆ‡PåñÞíÀí_´?q|Âgµ6ÂÚT/´å?e¬?æ(¯?:?s¸wGal?Å|Ÿ;æ?/©!óët??^›ææeS§4\f?????¦y?x?Õùu?0î“?óÝºEÈêÁ‡%ì1/$—B•)GýñÒÉh\YaG</text:span></text:p>
        <text:p text:style-name="P2"><text:span text:style-name="T1">Á\ätÛð<text:tab/>lÚ{/L?²o;ã&lt;?ÿ(o??F'¤±ùÜ?š[÷‡gØg“ÝµÙÆ«§yíæa-À›?lâ-?k•)tÊoCF—µ‡$53Ó$?;·?ìŸñ?Á1fáj¨þ*ý²Š‡</text:span></text:p>
        <text:p text:style-name="P2"><text:span text:style-name="T1">9qŠU²?Fú?I?isµ5…ƒÆG¥!ëSGÅ!‚+øÐ1‡—?&lt;v10LL*?x{?…Ñ¥+Whv?E´”8?ù6?äÀ€?´°?ðlá†oÀ„x†tÁ!Ž•¯?Âæ˜®’B?N?kª%?+Y†¢?‘Q(ä÷=Á2R?°ëªUŠ—A4ë</text:span></text:p>
        <text:p text:style-name="P2"><text:span text:style-name="T1">œÞÅ]xn¿nCä§b¯#½¸kÍ€v1Æ?:.KqB<text:tab/>^ó?eºc÷zÆ?|?Ž=¯? ±#Ë¨g…ä¼?RÆõ?¤ªé??*~;ZÑ’æžC?Tq¦‹?</text:span></text:p>
        <text:p text:style-name="P2"><text:span text:style-name="T1">rR¾H??¾ñb?‡°„uÜñëPI„õlE“6?Z?OdÎÉ?ÿÖã?T#›Ê?¯ËY?¥?øÖÞ¢pMÓ?Ø®«Á¹ð¡ý</text:span></text:p>
        <text:p text:style-name="P2"><text:span text:style-name="T1">ô¶CW`ç&lt;‡'&amp;ˆ_•G¢]¸™Ä?þ6ùâ?\(lÆ-?å¬¹?Ž¤ûê¦±§…)?&gt;œ#ÙtÓõÕ?øX—•¨e?y?m=–S??¬"Ðj<text:tab/>…^*?­—²1\_</text:span></text:p>
        <text:p text:style-name="P2"><text:span text:style-name="T1">?G=²?è ²ekãIˆ†‰?Íƒ1?18Ï¯eé§;ü<text:tab/>cÖƒæ??ÁÇ¬!¡á-V?æÃõ‰:?‚9¨e¤•œ—?</text:span></text:p>
        <text:p text:style-name="P2"><text:span text:style-name="T1">H|:Y?f^?ÊÑ"¿·mœ¶L9u†P?î?ƒ¯L¬d}3uzt¦†ß2¶?Ês#š«?¥¦K°)=x??`?ù1*á“ÜcÆ?1cÈ×?äðhƒ?d‡Žh</text:span></text:p>
        <text:p text:style-name="P2"><text:span text:style-name="T1">ˆ­˜Ö÷¾?ÁÁe?jë?‡Þ–œñ1_a£Ñîm‡›Ý={?µã?®¶÷ý'˜¹Û’Ë6Ÿy?OÐ%·cM‘#ÂpÆÐ¹˜Ötc»?</text:span></text:p>
        <text:p text:style-name="P2"><text:span text:style-name="T1">±J”ùhÙÐH Èâ‚à&lt;F…ßÔrqw?r:?Ðf¯?ŸT??yVÀÄ»ÇŒ€SÏS¸õúÙÕ-J-&gt;S?êÃúy?PC¥??],Æ|`¥¥?uª‚]?pß?3ÚÌˆóÚbslˆó£"@<text:tab/>ŽêÅ(“D…\?RD?§§~X¼¡ÖÔúÅïp?z¼GM_å~sJ»?ht}‚Ör‡ý?ôÈ?÷¡?Ã?1¤??¹;ÄëwËr1_UJ<text:tab/>ëc?§qô"ð;êüùÜ5êîk—‚»ÐêŽr?'Æ§ +jp™Q%íR§á&amp;*»"z%‘I:í8'®~¼ÇªBÒ?%Þ“CÎu?¼µ³$äÝsü7¯Dám??ž»8tDñ(Wa”ìKä?ƒ¢G|ª´Óí¸Ç¨*?µ¬Žƒó\^?P?Î@˜›\º8šc?¶‹Ö†ŒO</text:span></text:p>
        <text:p text:style-name="P2"><text:span text:style-name="T1">™àwDVµ?ÖÃ#®??uï2d?NlÓ#üs?öTk_*ÈN:¥Ö‹S{c? *ÒÙov‚TrÃ7?ƒ\_HU¹PEˆA”?WC.YÏäQ?Ïc–h$Í‡?Ô ÑÕqf&lt;Õõ(uÂÒQsû¸ñ?]dk¡Ë±p!å?õ¶0ÒÁ(€T¾G?­»áÆå*ÅZÃrãQ]N?=0 /4%#páš­ÜçeŒòÁ÷b?[ÑÆ•ë†?Mÿ?ò@|”û?zð?Ä<text:tab/>œGæu­k)ŒM©9ü¨&gt;0ìT?ê"InÃ?Ìêuh‰„OsÛ±¿²?:×Å÷ØÒ:\âmðÊ<text:tab/>_Ä©Á‡aÁ€Å'8éÑÏôåNç²†VqaäéÏ</text:span></text:p>
        <text:p text:style-name="P2"><text:span text:style-name="T1">šªP"÷ö½áx´Nºl!E?]Œa ¼y<text:tab/>‚?¨ð1€ÇÀcƒI?#ýš?Kˆî(?X~X_œž:Ý`:J(?6¸à½'ÎùÈ·k?SŒÿt?æ™ŽW„®ðæp†é¬Ì,“©JQš”îâo&gt;é•’R?‰O°­}}"Ý‡Ô?÷«q:]ñ¿,Ãû.???Æ¥Œ</text:span></text:p>
        <text:p text:style-name="P2"><text:span text:style-name="T1">cxh¿n<text:tab/>œPä¢D\êÑIâŽÜ?Û&amp;—ï¸|òžk¬=¥E=+÷r‹…`ÐpÑ~*ÑTØLh{ãð?à‘qà«¨?úFnè‡</text:span></text:p>
        <text:p text:style-name="P2"><text:span text:style-name="T1">C?Ý½xûp?ÆIÉø²?Â®uånTÎÍë%k¼ÙKd\-??K.öODy?)•×Ãm ë?–…7ªËÔªèpÀD?‡{‹è¦%??´</text:span></text:p>
        <text:p text:style-name="P2"><text:span text:style-name="T1">Ä?B4£5›ØPon}?i³ç éyH!:~ÁàÍ•›86íq½)¦¬p:_ˆ¼Qhòu2µ¤\+(Ä§¶‹Ð©V?læçg_Ø2±è£??»ü¹N·vjÑ:¹xWr¸ÜR.?òÇ6=w«†€Ëøšëº`ÆZ¹ÖgÜä²ßUJ%Eìš ?÷qO?Ì?|ß:ÔM?Ž¢sR?»Œ4</text:span></text:p>
        <text:p text:style-name="P2"><text:span text:style-name="T1">?ÕGß£4øÒ)ä!’é??Û°??‘¹ÏœPa"\n»ôË‹ÌU?oËhK¼töýâ!j„“?ÇmtÜ¬ù?Z?ñ…žû?jíMÀñq"&gt;Áæ€è’½O‚æ¢ÂË’dnÔ;Ík?ŸØ7?ëGzÎ|?&gt;Ñt42®a¹"æR</text:span></text:p>
        <text:p text:style-name="P2"><text:span text:style-name="T1">Ó©X1</text:span></text:p>
        <text:p text:style-name="P2"><text:span text:style-name="T1">€u.Å?Ã?þw]¦•Å[—ôˆÐ 6Ó±øOMd¡…?+?òýDYˆ"O—û›OØ~ô7¿Gu[¸`QulW0u?J¹ØY`œ?ñ…[Äð‰b`ƒ·bÃ­ŒªÝ…åÓÒÁ(÷Ö?Y¹Øø[p</text:span></text:p>
        <text:p text:style-name="P2"><text:span text:style-name="T1">‰&gt;?ÚcíRøh?ŽsžGÀ</text:span></text:p>
        <text:p text:style-name="P2"><text:span text:style-name="T1">qÅ?{³x£ò³2%ÿfå§O? U!¤'ò/”ØÝ</text:span></text:p>
        <text:p text:style-name="P2"><text:span text:style-name="T1">ù?Ûz&lt;?/|£Øëã¸?ÇÆÁŸ î?&amp;ú?}Ñ?E(~Þq”s›„B~€ï[&gt;ú?±?|Ðß ù2 úLhNÂ?[•Þ)†þŠ?=œþÎÏßuÓ”éœä?ûã/?[?ü^¢¡¡$y?°Ôc'‚Y–¦±ÓÀ?G("b¼‰ðšgäMÔVÔÕ<text:tab/>?GB—œ§)ÖJ˜1ÅS»Ã$]Mí&gt;îâ`L?¾P?5ù(€Û¸ŸÆ')\Œg½ÅáyRwð~ª”n­ä??¨ÿîr•ún×¨R¢?Ÿ&lt;PŸ[—Ñ­ž¶?¥Ö?/?ZoCÆ?`Lbðé¦E­þ6??Ñ}*9?}ËWT‘øA</text:span></text:p>
        <text:p text:style-name="P2"><text:span text:style-name="T1">??õ?·[?^\¿–|kÙ¹m&amp;”ô¦€¶?•?-wG±÷"Ž?It?w?„w{¾¿â§ýQ3úl˜î?P?êõ¯??-/?üD¬3ÀËD›0úa)µë)ò§5þ‹'sÌàGŸ2ðUûy”?(?ÿ?YF/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3 0 obj&lt;&lt;/Type/Page/Contents 354 0 R/Group&lt;&lt;/Type/Group/CS/DeviceRGB/S/Transparency&gt;&gt;/MediaBox[ 0 0 396 612]/Parent 2 0 R/Resources&lt;&lt;/ExtGState&lt;&lt;/GS7 7 0 R&gt;&gt;/Font&lt;&lt;/F1 5 0 R/F7 35 0 R/F8 70 0 R&gt;&gt;/ProcSet[/PDF/Text/ImageB/ImageC/ImageI]&gt;&gt;/StructParents 151/Tabs/S&gt;&gt;</text:span></text:p>
        <text:p text:style-name="P2"><text:span text:style-name="T1">endobj</text:span></text:p>
        <text:p text:style-name="P2"><text:span text:style-name="T1">354 0 obj&lt;&lt;/Filter/FlateDecode/Length 3227&gt;&gt;</text:span></text:p>
        <text:p text:style-name="P2"><text:span text:style-name="T1">stream</text:span></text:p>
        <text:p text:style-name="P2"><text:span text:style-name="T1">xœZYoã8?~?ÿàG?H?‰"%</text:span></text:p>
        <text:p text:style-name="P2"><text:span text:style-name="T1">Ó??÷tfw?fw?˜‡Á&lt;È¶??‘¼±ÕÇ¿_ÖÅÃGâ,?íH¼ªX¬ã«¢nî^vO?ír7ùðáæn·k—ën5ùóæó°ùëæóMwó[ûøÔ·»§¡¿ù}\ì é?]»ê^no'óŸ?NæŸ//nî‹IQd¹ž|~¸¼(&amp;¹ûWL*•ZOLUaÏßnÜ/¿×“ÇíåE&gt;y„Ÿ_./þœNfM&gt;ÿëòâ“[è¿—?ÿ¾¼˜|úõãäæ?góa·?þ&gt;ÍÜý0ì?æöØ)mf?rs’ôäæ7 úëÇþ&lt;É¬dt–+·1mÝ_^ª{ž]›i÷÷¬p¿ý?^&amp;³ë¢.§O³jºÅg3}™ÕÓn73Óö<text:tab/>Fô³¢˜v«Œ{ÿXÏ?7ÙýðÔ?Ð?Œü¶u«VÓq…­ÜöÏYa§®]O[dà<text:tab/>?{^°uKõ+?Š£ÖH1PøÏLO?Çtí&amp;-g×jÚÅ29¶é²Ì?Ë›~&amp;jn½±…ßn;».ÃÆ]oÏ/H¸ï€Ærü?'T8±ê&amp;%tuT ?°?QI7<text:tab/>?Äö—ˆå?Òxp'€]ÈÐH¬À‰`ãÐ?9´í¸„Që„?ˆvç?í‹ëæ¾&gt;b</text:span></text:p>
        <text:p text:style-name="P2"><text:span text:style-name="T1">"¼¢É,kÌ‡&lt;7õíµvõÜý·îýãmã^óÒ5+h×®ÍÜš?Ôí8¾¾-</text:span></text:p>
        <text:p text:style-name="P2"><text:span text:style-name="T1">n4</text:span></text:p>
        <text:p text:style-name="P2"><text:span text:style-name="T1">ÎG}{</text:span></text:p>
        <text:p text:style-name="P2"><text:span text:style-name="T1">crÿKh£®:Z?û,M?òÐYJ§nnë˜?7¨ŠXô&lt;˜</text:span></text:p>
        <text:p text:style-name="P2"><text:span text:style-name="T1">Æ#?C´aØ¼rKq/?E~òÛ¢?ÚL?ŸMJŠIÃr¦p¯?­.Bú?Í,h?Å§ý?¤Üž?è5I4í?’nC"™Šúö?÷˜Ÿ“ÃÍMV‹Â.?ò?ä?6d(¨2î?Uí+??š¾:bÆ?[±š~›‘!oé??x@µE³íVÒìZ°™Ì?Zs6Ž?ìÁ›B&gt;]?i°wË??Å£ä¼4=oÅŒh@ôxE?Þ¡úº)²Z{ÕwgMŠbø¯</text:span></text:p>
        <text:p text:style-name="P2"><text:span text:style-name="T1">z?GRäöˆ@Oc½ö¡*£ŠßÓ¸ ~þly!0?Mú$?YUX­XÛ¼–E?‚?V^ÿâÅý?ÖÊcü?ƒ¥^\øŽL{??O6’lV?6ÍÚ3!ãœ‚ï“Ta‹úŽWÕlQ?ÙAT$lx.’­”wìMD~ïÐ]×Y-êß‚ŸG?.œæv?öPOóéz?…F?³â®¹­àTü)Ê&amp;«Ë„</text:span></text:p>
        <text:p text:style-name="P2"><text:span text:style-name="T1">*$™EAú</text:span></text:p>
        <text:p text:style-name="P2"><text:span text:style-name="T1">ŠžÚ?´¬˜?l?Ž’†aÛ­Lè—?§xÚ?Êþ fQß÷3Ñ?Ÿ]Ë?1"Øñ0&gt;C°þ<text:tab/>Vä¶Å™R'·'B¬ÊÌ°™¤??µT¥êh?J‰¡?¢xaø?£NÈ?&lt;n¬ß®Ÿ€Ì?^@˜ªÌsXñ²„</text:span></text:p>
        <text:p text:style-name="P2"><text:span text:style-name="T1">¾@l?7Ü6ˆ0`ýCpÅÃàœ;tNomZ7Y¥bLÑµÎ7!çý„?†”cÑ?p"9 ?£sd±cå]¹¶ì”*?Õ)Ù˜Å??Xœ†“º4YÑð"Ÿg×?eÝ"–Z{¿+JJG6âk©?ÿ¡®‘?'Ý?ø?7é¢!Kr-ý°?‚sÀù(0<text:tab/>]s‹«³ÊÒê Ÿ{®Þ</text:span></text:p>
        <text:p text:style-name="P2"><text:span text:style-name="T1">Ä?ÁáËi[Tˆå?¯³@¤tììŸ£*²Â°,(m?ÂšªÊ) )S?WUÝx†-í<text:tab/>T4(¼[ è{yÆ?¹¯v•b«iEô»ƒ­Ãìo‚ø?*æž?˜H¸…€)ò?~w'ÄQ*›UU*Žÿ?0ê¼ÎŠ"?Æ?Ia4°?ÏHL26??Þõß?¨¦ý+Îç˜?ÍGa#ÀK?`£?ÊaÂG9†Ð‚aiíƒ1­?#¸cŒG%±‰³ã?o‰ %²co¯Õ?X?nïn•zwÜ+?•5rÌÝ÷</text:span></text:p>
        <text:p text:style-name="P2"><text:span text:style-name="T1">§8œf`:Gá?¬Þ(Ê-z|v:ö})öÙ"Tlw‚ÿ†~›ñŒûá…Ÿºï?YÑN<text:tab/>U¢Þ?E8?=Ž¬þ—;·-hðCå³¯l¬¶Y?”o^²Â?„¯?5Õ|F¹ÆÇ¹&gt;KvNfF§$Î´ŒÆùîü€¹ø?áØU?‡«?aÙ?ù±?‰mä÷2'AsõÑŒF?äÓ©á?¹(û åŒ Ø&lt;?(êË ÅªÄdH?Ãh´???9•×"þûÛ$5*%ñK¬ŽWÁÝrFèí=zî"ž?èõÀ)¼áxÝ_‘³„¢CÏË=???Ìdú?Á?÷.±®¦Aß?‚?^Á:ÂÖÏDÄEp/Ð?L3xÏÎ4ÀzÈ»¶JGE?ž‰–6:Xê³(_±©´Ä…7Ã]iòÌ–<text:tab/>â??ê¢ÝB(úC?(Ï</text:span></text:p>
        <text:p text:style-name="P2"><text:span text:style-name="T1">„</text:span></text:p>
        <text:p text:style-name="P2"><text:span text:style-name="T1">°y?qló§pŠ1™6)?ç`??y\ù¸?Å˜?’é^ÝiË???»g<text:tab/>Š$PÜE]?,ï%?³0_ð?_—OYe•(Lt¬xÌ?ú=òöŠÁ‘?¨D&gt;l?Ó†v?!ðE?"¤LWF´‹-Å{©û„x}ÅÓ¼bðûzø?@ˆ`´váÈr?/M{ŽD³%u}ûJe•ø¶~`’±ÆzðC¼Áê&gt;å^!í¼?åEEÉxì|¦?…?=yÀnè??ñXìg=ˆÄéN?‘s"Óç´\Á?xkã¹ÍŒœ;e?À</text:span></text:p>
        <text:p text:style-name="P2"><text:span text:style-name="T1">Ö&gt;[Ñ|ÙÊ?&gt;Ó</text:span></text:p>
        <text:p text:style-name="P2"><text:span text:style-name="T1">ð3æöYr²öÅkî)¨L§¾Ù&lt;sà?ª?þà¸¸~ŠNâ[4}Ÿ#Gj?°á«bPÎŒ˜m» ú0x˜*$¢ÞóùLáé0?uƒ83†Ç4?Â¦ÇSþÃæYnRF†?cMZÈbãZô</text:span></text:p>
        <text:p text:style-name="P2"><text:span text:style-name="T1">Ý.?</text:span></text:p>
        <text:p text:style-name="P2"><text:span text:style-name="T1">?n?©3nçÍ Ä?û?z½ª¦$ˆ€È±*Ñ¾”?¥(‹HÞÚ¨‚`+Ì±C^@m?N§?+8ftf8?Õ%B_"=tôH??d??òìsÐ’Ò?0z¼?FKêS¨?•TóÂjå=À¤³Ã¯²6+‹}A9o@?i¹¦í‡??¹®í¬~_®¡ª*+ËkØ?z¬á’o?Ø‘Ó6?VY_ª¢B«&amp;Ì?—±i~“¤?\Â6‡ Üg?‚åCÉÐ?Fu”ž?á;X-ÉüØcÕEb,¤?‚»??Jé,Þ@½Çˆ¯aÞÇ„ŽqŠøMó,Î~Nìû?˜]?•©&amp;ÑBS?¨Ô!1</text:span></text:p>
        <text:p text:style-name="P2"><text:span text:style-name="T1">?Û»µÑÁo({Ät(óðê‡</text:span></text:p>
        <text:p text:style-name="P2"><text:span text:style-name="T1">©•9¢‘?ÀµËcFÁ.ü?&lt;Š.ôiHÂ£}!?^?U&amp;% 7?Kmaé_|é?®º²3œxéŒ»&lt;§¼ãLp/X8w³ê¾Ò.œÏ?6¼?ço6-à§À0T°FpÍ¤¬“ø»§³¬Z©:Se²43?ZhY9'Û``m?­®Ž?™“s??wsm\‚xÍ˜£¬§¡l«N¸|ýp”ÎTT?álOG??)ùøö<text:tab/>ûÒ?@T%?ö??Ò˜ï&amp;u}Y»Ù³ß½»?Î?+*·Ïµ—í9?WÔ9d?ñf_¯VªÓÕJ•7áŽ</text:span></text:p>
        <text:p text:style-name="P2"><text:span text:style-name="T1">A…¯k[ÎR:¼Ëu¸©E`ì4?””.¥¬ñ1ÀE×ˆˆ{9??&gt;DwTÖD?x?#ÊîÛ?b±˜µ¬¹Y£?pM’ðã›©YÑ?Ûä‹ÙÓí&amp;Ü×Qb†H›™#`Ž aÍ?ý?k+JUMB?ÔYwÂÚ@¦0MµYja?EŒyÜNÄ9@Îò"èÒm“oÄÓÚ²?D…ñŽÒ­©Ï§Táá¥{\·_%q”¼q?@‰êRx›?{¦×OÁ?þ®†??¥6gI´vsm²Æù?µ*³{ô½?x”x Ò?\ï-"ð<text:tab/>/C¿ã$¢?CÉ#’&gt;<text:tab/>|ù"?"Ñ²é²?ŠøÑAbŽ‰Ó|e~··¨·?÷¼?bfñÛ„3?Ð¢ªÃ]RlÛnêú@¯½ìÉ.žŒ•Ë&lt;$SÏÄ9™Žn?éS¬“œ?š??Ð?¶-¾§ç?/¹óW6&lt;gåïª|</text:span></text:p>
        <text:p text:style-name="P2"><text:span text:style-name="T1">?ãHÆ?£ñTüE_àÞ–¨²ˆ4¨Vô¶Û0eæï/¤œPíW?¸8GÒ?;Â×?ÖáŠ~…??âð·+ªQÑ‘º—/Á&gt;7Ü$\Šd¡­[°•Vª%Qé‡G,‚Çâ´æZMã?û7?¯‹ l2]IQkM†ð('Q×?{Ia</text:span></text:p>
        <text:p text:style-name="P2"><text:span text:style-name="T1">ó(Ÿ^Ç_?¹çÍ¸`/JE&lt;Qp_©óÅ1ÿµP¥Óü’œ/?È×</text:span></text:p>
        <text:p text:style-name="P2"><text:span text:style-name="T1">n?ÏJÍ+Ñeåc?]?¤Ž…_WÅ’y]?ÊdZn?Ã7Gx‰?&lt;m¥BÀ«?â?t‡?Ç‹¥*BÉý—#—ºnÔ†ð ?gpÿø=È¡ë?~?Ã(µK(.r•?ï?â›*q?R¿zK?Î©ª*ö?Tòë?ÛË÷QðÜ#Ÿû$?p£@?¾„&gt;Q¦¨ŠÌ?)É“_?TM¦L:vE…áÝLƒçå“è?¼ñ{GUˆ- ŠDc;Ð?{C/5?Í_Ü¬%cØ<text:tab/>*Çe¾påôUá¹?É¡µø#…??¿årïKÆ6q[r²Úe?.bq~d­¿3Â?n®ùr?û?´¡&amp;T2?Ó"?iò</text:span></text:p>
        <text:p text:style-name="P2"><text:span text:style-name="T1">?Œ??{æ?zJ?ƒÏÐüÛÎÂ–™?49ö›P«Ã…BR6á"×‹˜|T—9yIïh¸“ŽI? Þÿ?¶â&lt;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5 0 obj&lt;&lt;/Type/Page/Contents 356 0 R/Group&lt;&lt;/Type/Group/CS/DeviceRGB/S/Transparency&gt;&gt;/MediaBox[ 0 0 396 612]/Parent 2 0 R/Resources&lt;&lt;/ExtGState&lt;&lt;/GS7 7 0 R/GS8 8 0 R&gt;&gt;/Font&lt;&lt;/F1 5 0 R/F7 35 0 R&gt;&gt;/ProcSet[/PDF/Text/ImageB/ImageC/ImageI]&gt;&gt;/StructParents 152/Tabs/S&gt;&gt;</text:span></text:p>
        <text:p text:style-name="P2"><text:span text:style-name="T1">endobj</text:span></text:p>
        <text:p text:style-name="P2"><text:span text:style-name="T1">356 0 obj&lt;&lt;/Filter/FlateDecode/Length 3476&gt;&gt;</text:span></text:p>
        <text:p text:style-name="P2"><text:span text:style-name="T1">stream</text:span></text:p>
        <text:p text:style-name="P2"><text:span text:style-name="T1">xœ?]oã6ò=@þƒ?m QDŠúB??qºéõ€?=ì?}(ú ÛJœnÖrc{÷ößß|’”l'ÞÃ"k‰??‡Ãù?ÝÜ½îž?›Ånt{{s·Û5‹U»?ýyó©Ûüuóéû¦½ù½yz^7»çn}óq?ßáÐ¿ÚfÙ¾N§£ÙÏ÷£Ù§Ë‹›?32&amp;IÝèÓãå…?¥ðÏŒ</text:span></text:p>
        <text:p text:style-name="P2"><text:span text:style-name="T1">—dÎò¢ ™/?÷ËÇrô´½¼HGOôVÉÛ/—?ŽG“¿FŸþ}yñ?0þsyñŸË‹Ñ‡ßîG7'Hœu»]÷å4•?]·ëQ9 +«’Ü?Y'·?ÝüŽ›þvÿëÏ£ô4¦ÜUIª¨þXµ“k;^&amp;×&amp;?Ÿ?3îöüÒ¼N®óq‹/vÜ,?l1©ÇûínâÆÝ—‰)Çp2?¶ãÝä?†xÙ??fã? Ÿqtý„8yê??hôqRzÌ[„g?š#dB?`YìŒ=bi^&amp;9#ù.H­?¯šÍ†Ï€c[XqÅ“G1?r?‡?&amp;dYRWÂ?=ö7@O$lW#Øµ€#-qª%?ñð¯ø@ sš?=Ã?&amp;¸£ý#êä`Ï“B ði{5Zà0óoCàí?´/xL^ÉŒ?á3­\?«Å˜V5Ä·'&amp; {Äu£À¹äœÓ›:©T?&gt;6´ë?²³²p5HÞë<text:tab/>?µMÒb€àÔfu™Ôn?Ûþ·Á»ŠOÏ?g‘ð!?ßðXÍš._†¼”áË+JP£B¹’Ñf-Èöëe«÷E?Û¬áuÙ?IÞ'Änu?óÒ&lt;)Ut¶x‘p{Ýšd?Ï’Ùñ|¯Blõ</text:span></text:p>
        <text:p text:style-name="P2"><text:span text:style-name="T1">Q”u? 6t{¤a(²Ýš‡Q/:"š8´ÅQ7þ?×í—D6ë?óE¦7ûWU¹žr?&gt;Å»?ÙA)ºÎ²ñ??³?9‡%?ˆkp÷w?ïj“”N?ÏÜDÜ­×Ìv1©ø W¬ÃokÐh¿??3æ{P€£ ±å`u$yØûe¨1$Îû?xb@æîhÿ4ÐÖx?e¢??z…_]¦f¹²LJaÏ‡¯?“?že ƒr0¼KŠ·nÙ¤"</text:span></text:p>
        <text:p text:style-name="P2"><text:span text:style-name="T1"> ˜µÀ?e"Pr™?Ö?þ´C½y(ø9›–IUÇ„Þ¦éÌN‡kùHkª¤Êz‡lÖâ?"õ5Ìµ¶?Qx<text:tab/>Š f</text:span></text:p>
        <text:p text:style-name="P2"><text:span text:style-name="T1">Ÿ?::Õ¶Û«?ó?jèÛ?/²$ïIäc@z¸</text:span></text:p>
        <text:p text:style-name="P2"><text:span text:style-name="T1">(âIkåŠ?tÅ8Z‹wÒz¯?gž?º9?Û°¸ Ì©ƒìbƒ0¼—·ï?E[u?•mÂ.òÓäºB¹)TJ¼ÄÀ$«Ö†ôŽÆ?e£H7 ~…®Nr9ò~-f?°°‚‘åTòë²Ïc“V½¨¡"&amp;uÌ%/ðÖ©!?7PºŠ?EH?³KÃÑ:Ž)*žYwˆ;ÚfÕ¨{€]„“¬1?Ñ…‘×ˆÚÕ¹r•å‰Ë¼Ûâ?ãU-g‹LYÐØòJ¯3«Èò?ú2°]bmq†efÉSÅø«‡Yî™I$?ÊºFõ¨?û?žud.eÉ²Eó¾x%¿V€ˆª•ÄÉƒ0°&lt;€uyŸ?Ö$Yý¶?/Šñ¯?S!Þ2çYØÑ8?VV*D?ðbCabó™y?#ŠTž</text:span></text:p>
        <text:p text:style-name="P2"><text:span text:style-name="T1">½*?D˜ûâ?s$</text:span></text:p>
        <text:p text:style-name="P2"><text:span text:style-name="T1">???Ïšgrí„hQ‚ (—</text:span></text:p>
        <text:p text:style-name="P2"><text:span text:style-name="T1">‘´5?¨÷Ž</text:span></text:p>
        <text:p text:style-name="P2"><text:span text:style-name="T1">æÒª?|</text:span></text:p>
        <text:p text:style-name="P2"><text:span text:style-name="T1">^[oÁÕµ˜t&gt;ã)t ÒI^õÑ?Õ-ZÄ&lt;??¸Â«”—ox~??¢u{%?`o™e¸1y‚X¶pp??Ÿ?žÖ2Ìá£„í’øÃú£¡ç?CqÜ…?k²:KLí}HžO¯3øu?&lt;?üœgðg§Æà³¹?çÒ4}€¿l</text:span></text:p>
        <text:p text:style-name="P2"><text:span text:style-name="T1">÷‚Î?€2?t3?D?4Yàª»iŽc?þ?¦×ôüA????…«?Ž??ÜÝâ^&gt;s1Z??öÄ¸÷ˆq3¦DçW¹?·»?ú,ÿá¡?$âvÓ*b?üâ<text:tab/>Üý´Ð“ÞMkÙÛ?¤|zmãí²rz]ÝFDÞóQ®šáÞ”é¬¬?“‡‹+yõ?Þ)‹+¢·êó??T‘I2!´ÈŸ1—…?/Î? Ìc’fá?Êèšia:5¥ Ã]ô?™,+[ëAî€??è‘ÀWÓ?x†¤?¿ýE?º1</text:span></text:p>
        <text:p text:style-name="P2"><text:span text:style-name="T1">ÏŠ0ì—?“ùz?Ô?O×9?˜^`‘'Æˆ?™Av³R‹¡×?„0¬CˆÁKØ™ö3?</text:span></text:p>
        <text:p text:style-name="P2"><text:span text:style-name="T1">v8chÔ HœÒPÎIq?º™ŸÞ_?ïèå»îóa$Ÿ…œ“?@f9æÌ„Bû¿É´\?Œ­ñûž+Ë?¯.¥"›(eÀ¨ƒ¼CrÚ”WIVõÑÆ°?Å?óFY'+’B‘pœÇ?:¾5(n™?VÑ?»4ºíÜ?óTÖQ?,)Ñ£F2?vkä?p|!¸Ð‡¿?'lÚnó"7Œ›à‚nIYJ"??ŸYµBÙŽ#&amp;q\?¶î|&lt;LqRÁ›ý˜û±6)Œ·bhec×ãŠžnª=ryß®;Çº^?U?°[±Çry„DG!vÃÙÛ#†°·‘z3¦-2Jƒµo?â‰`$®–?ê/Û$ô3€.4´¢yä?<text:tab/>pèãh?=#?¼Žöpž?yÌb¡Dý…Ú`uÀY??pyŽ»?}Ë£\5ã]ÕI?,&lt;;L¡»@“k?û?\±+Ž˜øžÇsE?»r•"ô?%_^?®@H8ælx'ZWKøR³»¯HF«ˆŽÁÞÈÙÚ??äâü™NJ?Íú?°ž|rž±Ç?çÏmã-4D?ZÌ;ÙÚ%¹Æ¸d??0öõxßàÿ-%µ?Ï¯·ThåÊÍ’flH?ð…êx[*šúìk&gt;¨??6J¤Mž±ýj|Š&amp;0¾?KyÁ‹?¢¯d?Í?ÙÂ‚“PÉ+ž5™×Ú?Ân?ÜáœäÚViâêA¹âî~%è?ËgR0y¶‡2??Õ¿?‘LZ£Òp?ig&gt;L†K­5h©HFÂL?¶½?ÙaàÍ2T¨xòò“æViŒ6.ƒä‘ñv¤9µ×áóJRyiiËo:c{Ú?[ìý(’;¸z*ÂqÁ‡3QL³(ˆ*Ò ¥Y^·èE?+z«?-uÝv…å?®ŽàÒy+«6&gt;dòa?LKe6lÕ+tàÀ²%Ú(ïÛNjñãoen“TK&gt;„ðU5†)&gt;Rpµu¤˜–·‰*ð?</text:span></text:p>
        <text:p text:style-name="P2"><text:span text:style-name="T1">Ršj´®Õ<text:tab/>$·*vR¼±qäµìc/?r_ÖÄ‘ÌtVÀ¸úhl?mhà"0ñåDWV?Ò?EgTƒ LIR?åíQÏ€*yÅ°Vã</text:span></text:p>
        <text:p text:style-name="P2"><text:span text:style-name="T1">Å_‰?`Èèù?%DeSxÛîÉÐ-°0!µÃøF?j?áS?%K?¸¾I?È?#eÜ×?·ÔK?vÍ[Ù©™ë???¶£±ÙA6Kj</text:span></text:p>
        <text:p text:style-name="P2"><text:span text:style-name="T1">I9ÆÞi5rî+|[dV<text:tab/>4ÀOU</text:span></text:p>
        <text:p text:style-name="P2"><text:span text:style-name="T1">+ƒ\Üé73??îsƒmV?®×??Í›ã?‚}I\Þ§ðÔilêP1z°Áµ?å‹Õ³¶:–ÔƒÂ&lt;?Ïr?‰ïäÅ7?1Ì£?­ÎËÝs?7­Có)4@À#iyŸWÍW©%¡?;šòpÃdyžÛq?10Úûöìž?Ê³²OøaKÌä&amp;2lÏÞ"ÉÔªA®Ç#qÕ|¤?O&gt;}ï=7é???¡?O¿÷¢ˆB¬Îû&amp;ÁÔyh…Ié~'5úÌiqÏç±;_U§Vz¨K‡&amp;Ü²ãß~~?ÖT</text:span></text:p>
        <text:p text:style-name="P2"><text:span text:style-name="T1">(ËL?·B?-„M?¬…ïÂaG??â&amp;Ä ?‹-¦õ°{ØÌ©'s†XšÊ$?u?^£ƒ¸?y¢†ÌÙž:ä=W‰:åò¾µtq<text:tab/>^¶Ï?9F%èï?3G•œßÊ<text:tab/>]¯×[ÙvGJ?ŽãÄ-S@žd½à?@¡´ÂA-å3l£)ÊÐS?¸<text:tab/>á4î²?)xç“?ºç`õ®Â}-VÊt1?'ê??æØü?UR.ÎìñÀ?„äŸ=2‡x:”–?!?H¢ˆëa?@?b§´ÓeE,ûqáªWÕøÑr5¨~?Šž&gt;ï‘œˆ+ÕQ-O?,çëy:Dá±Ï°¢:r&amp;áq\OåR/U}©–Ù¯üj ??Q‹&gt;&amp;ÍÄ8ˆ?°(+Ì%L«üúá036”@žZé¢?{Ts—€\<text:tab/>õ9lEg¡”?V?ŠDw9ÕK¬‰#}nEm?å–bü‘¬Óduâ</text:span></text:p>
        <text:p text:style-name="P2"><text:span text:style-name="T1">?ç</text:span></text:p>
        <text:p text:style-name="P2"><text:span text:style-name="T1">Ûc</text:span></text:p>
        <text:p text:style-name="P2"><text:span text:style-name="T1">&lt;ZJ¹¢B'ycÐß?¼?.;ôÒQß˜Õ?ç?+ßø?!??÷Ÿƒ?³œ‹?“eÚ/VW¼Û|?0êÞ?Eê?Õ5Õ·g¶g2Þ7Å6Oœ~nÃiêÎ‡_˜Ðø/4¢°</text:span></text:p>
        <text:p text:style-name="P2"><text:span text:style-name="T1">ý_å¢0¹Ì¢/¹âYvÊS?^r?’Bšn#ƒ</text:span></text:p>
        <text:p text:style-name="P2"><text:span text:style-name="T1">!‘ï'Øåí¹0?‡Å?Ü¯ÿâ?:EjÏ?#ò?-à?é«µ*??ðmÆ€èX?í—Ð`ãè?»¦Þ?Ô5×?8„åˆï„1µ6©?¸<text:tab/>C*É<text:tab/>6í–½?ð¢MÛ~ÄÂ=½ãî?ÂGôÙ?rë.úX?—ýC?¾y‰]Ü³?0$?&amp;?õð;Ÿ7Mg]&amp;ÖºÐ0Ò&gt;‡Ô?É?iÃ¥</text:span></text:p>
        <text:p text:style-name="P2"><text:span text:style-name="T1">½*“FÆ$2VZcÐ?”Ú·¼?æ!®¡1ž¨\??µ¢åK?bÚf\c?²ƒ&amp;?yë?[~sº{E›?³©TÄtßùš+Í¹Øàú*HTF&lt;8§ðk6&lt;jd”‹ÿ£*We‰)¢?–Sw‰.ŠÞ?,</text:span></text:p>
        <text:p text:style-name="P2"><text:span text:style-name="T1">[¬ðUBç?<text:tab/>‰ì×’Í?êÍö'·Ô¬õÜ7•P¶Á².öþ“&gt;†•?‚$ó]<text:tab/>?úU?êËžê*Øwâ?_ÜÃ\?¿Ò\_ü?Cd*Ž?eoJxQ'Æ†à`Ö?X/œr) äåP”´7,÷?? *.«(áX? ò?]:°Ús˜yw™úN§V±Y„I?û{úbîÃ›b?õR«H8ËP?&lt;YV?Ç?‡?á@Q‹Å«¸tX†L+ðÒ?1?=­8R¦šÞÿ?„©ç}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7 0 obj&lt;&lt;/Type/Page/Contents 358 0 R/Group&lt;&lt;/Type/Group/CS/DeviceRGB/S/Transparency&gt;&gt;/MediaBox[ 0 0 396 612]/Parent 2 0 R/Resources&lt;&lt;/ExtGState&lt;&lt;/GS7 7 0 R/GS8 8 0 R&gt;&gt;/Font&lt;&lt;/F1 5 0 R/F7 35 0 R&gt;&gt;/ProcSet[/PDF/Text/ImageB/ImageC/ImageI]&gt;&gt;/StructParents 153/Tabs/S&gt;&gt;</text:span></text:p>
        <text:p text:style-name="P2"><text:span text:style-name="T1">endobj</text:span></text:p>
        <text:p text:style-name="P2"><text:span text:style-name="T1">358 0 obj&lt;&lt;/Filter/FlateDecode/Length 3413&gt;&gt;</text:span></text:p>
        <text:p text:style-name="P2"><text:span text:style-name="T1">stream</text:span></text:p>
        <text:p text:style-name="P2"><text:span text:style-name="T1">xœ•ZmoãF?þ? ÿA?m`£hF?½à??’tÓë??zè?Å¡è?ÅVâ\·’?ÙÛîýúãÛ¼É²“`¤áp8??ùôõÍËþù±]ï“?¯oöûv½í6É¯×Ÿ‡Ýo×Ÿ¿íºëŸÚ§ç¾Ý??ýõÏ‡‡=~úg×nº—Õ*¹ýî.¹ý|yq}¯?¥Ò¬H&gt;?^^¨$ƒ*)‹4/ŠÄ”%ü?tßÿ\%OãåE–&lt;Ñ[-oß_^üºH–¿%Ÿÿuyñ<text:tab/>8þyyñïË‹äÓwÉõ<text:tab/>?o‡ý~øã´”÷Ã°¤œÈ•×©Ñ$ÖÉ¥“ëŸpÑ?ï~ø.Éf8™"Í4ì°¨á¯°?‡?–Ê,º¡ï–W?8_)Õ,þZÂ§—å?ü?,?òRªN«˜U2!½¾¯fÔ¬´N«:šù1ËLµº*ð¯Î²,_¡?ðV”üÅd+eð½–Qá[?#</text:span></text:p>
        <text:p text:style-name="P2"><text:span text:style-name="T1">þVáWSâÈê*Çç»•Rð7»?¹Þæð?ëÑ</text:span></text:p>
        <text:p text:style-name="P2"><text:span text:style-name="T1">·G\á‹©yÍ*X% 0&lt;§¸[]¡T$Ã¬DT‘ì</text:span></text:p>
        <text:p text:style-name="P2"><text:span text:style-name="T1">eby`F)"Â†yä9Jv_4«Š?Í+Þ?bž§Míõ—‹ä²cÒ?ÈWŠ$¨?Ï÷¬g\Óä²?£y?*rª2&amp;ªù„L 1cø}Âé?—Âk?¸‘&amp;Œ(¦`Ñf?¾&amp;ÚÄ?Jd«²ž²:ud</text:span></text:p>
        <text:p text:style-name="P2"><text:span text:style-name="T1">žo‹`6ÚF=±?•?G??£?/ÇIº&amp;Z??õª™;Íy?dÏV5ií.è~yU.Ú~³l?ÏË«bÑ?-•Z$Ë«?&gt;”‹?|€K\-¾àð7?ÅLÔ{üoË?“/@NËjÑ%K¾è?]Ò&amp;¸N÷?ÿû‚÷Øuð¼Iº=PnÙ'$?¸Æ°Áÿi¹àä„YtÉ°G¢-??½9òÓÝf???ïvÛŽ¸?pCZ-~G?ý€2ÒÖºÍ?Ê…ƒz1à?˜Ž?¦õxE?iX€+•-?†</text:span></text:p>
        <text:p text:style-name="P2"><text:span text:style-name="T1"><text:tab/>û'=?ˆ‚_Pö?HI##?‰fÅ?’FXÁ2</text:span></text:p>
        <text:p text:style-name="P2"><text:span text:style-name="T1">ÕŠï4?—%AQÏÝ?ý)}? EK“™?ŸæÛü¥h©hTZ—î¾Ó}Ðr?íRlÐ·þŽÙ»þ?ã«›4Ïâ…dó-î¤Oèå°Þ¦§BB¡Ó¦Š?„{&lt;ŠQêt´+ª*-,“?ø¤U‘}|??€ÕX»ƒ`©`:íï¤Zú´¡»Á&amp;E´xÎëvYÛcr÷EX0/!Þ¶{{d0F!QÖ]Ã?m//´?œv½?èföd?ÿÄÄ©13”c|·<text:tab/>”yZ?!S???™‰RF±?â j)s¡6±X?j]&lt;q(²ƒŠø?–F‡\j</text:span></text:p>
        <text:p text:style-name="P2"><text:span text:style-name="T1">3µ8·äùÂP?†Y…1ÏœŠ?w+ç¤??B‡í…Éop?Žn^pŠ·²Ýš%‘Ðçà?ïåž–?á‰‹SO´Ž½]ÄÑß,»žÃ/??¼Ãá?E“jkíãî?=&gt;™WcÄ?‡?ÙÖv†ƒÎ'?s‹IÐ¦86Œ?„"ðqYÉ^‰îò\¨^¾ò?²&gt;</text:span></text:p>
        <text:p text:style-name="P2"><text:span text:style-name="T1">&gt;?h™ìñ¾:§šU‹8z¤´x¹øÅâFœ;naêp@Ê</text:span></text:p>
        <text:p text:style-name="P2"><text:span text:style-name="T1">³&lt;ëú‹Ü¤ª‘}³‹ÇËI7</text:span></text:p>
        <text:p text:style-name="P2"><text:span text:style-name="T1">å«KÅáù0Ê¥ªëÅxX#Õ–G?ŠH#9?šM‚·{Šn0Ü&lt;Kâ Í™?C?wÑ?ÆÉÝñ­eïþ"??×Cöž–?[nm#OÊ?¿œP@® èÅû??H|Š?&gt;º¼¦F­Re,›¯îô¾¹È´</text:span></text:p>
        <text:p text:style-name="P2"><text:span text:style-name="T1">??GSI‘GóÔòýÁ:Dxf÷<text:tab/>ç.ï÷<text:tab/>þ ‚áð"JÀ™LþŒÌHá</text:span></text:p>
        <text:p text:style-name="P2"><text:span text:style-name="T1">ØÂW?¬:YWÙ?çT³†õM+XS'Ó=¿ó¬J•’?øü™³?5©?÷3h˜/ÊH‰Ž8by&amp;7íÂ?\?¹zÞ´¼ÐÛAh?€"Ó?'?L½éF°¯õ‹¥{Àý6µK¼&lt;XŠµ‹|?=?¤W´‘7?€MìFðª;tsh-B?À½-ÆõRTÕõh½ö.Ó?ì¼Y?ˆ\.3ß3_”Šâ?I?ÅR$£@=?ï|²??ß4ßæ??Ñ¼?øk?b}?XÑë½¶÷ªN?k<text:tab/>ë¡'ôÕíìu$—˜£öq›ä??Ñ¹æ:€‘?ÿÁRüðµ?=aûW;Õòv|Hø5Žù¹…<text:tab/>´2zžH_‚?ÚžèeagD0™Ü[7??¦Z?øTWÖ?ZN?èüæ§U*m²É4rìºYÜ€DýF</text:span></text:p>
        <text:p text:style-name="P2"><text:span text:style-name="T1">?þ:…?èæ??fåP¦°~Æ|±Ý]'-?Áîî|®è`?d¤šÙ;‡“ý¥#Nb€Gì?asè7?ý%{?Áú·?¤Üdi‹"Ž&lt;'m·.}?Q??(}4`Î?D…?å×?Ÿé7qòþló?{</text:span></text:p>
        <text:p text:style-name="P2"><text:span text:style-name="T1">q`ïnà&amp;üB??e§½Ú!?¥ãr</text:span></text:p>
        <text:p text:style-name="P2"><text:span text:style-name="T1">ÞnR¶œÈÆçñÁ*?&amp;õÃ&gt;XoÜ¶ËŠ&amp;ïÞ¢”¼LKk?›î?wH`Ãù•g‡!ú1å0öO® ??Öœ½`”ÅãàøØý1?%éØ?2E÷7]?ºO;??Â—\ø?Dè¿Ý£=#\¯‚œ¥??x@¤š¶_6³^å,?ÏµNKuºfUÙjÀÉú?Q`ýI[?]e¶z?”@\Eª2?|*Q4âÐq?ÑûòRX?9Y®ª¢\€Š??˜?$¯m‘$@Ù4ÉÖY"&lt;L#®Š6I5P6?í!×\Ûó;;?'Ú?G¥:Ä+™w?ï&lt;«SS¹ÚC¿ùpÊQÖ?Ð'ôo³?\l?Ïü8¿?Üc]Ï?`µ²F??B§?[]†…®?Îy‚ôÉ—¢˜tj¾n¾?wæQ„Å¿9qoV‘1rB‡'ç×:f<text:tab/>¶&gt;™Åï¼e²DB`‹on?Œ¯Šösæâ?A\÷µ?™¯ÏMìD7Ejò£Ô;¼‘Z?GÇu×7\&gt;­Â£?j«¡?`ÖÓË®©˜Í®Ã&amp;¸6•^W^Æ]W?-®g?pv%T|Èaù€jP¥W2?Ö^y*×ªàþfö³®¬MN’i™ </text:span></text:p>
        <text:p text:style-name="P2"><text:span text:style-name="T1">r;nb«?}?ï½íºÎÒÜ?2Š?k?^)`ì\Æ?„4Ém]Ô§D??ªË?<text:tab/>?~°ù3Gkè]?w•C ò?•1?ÐX?qÖ~œ?|`Dƒ‡‘k?O?gAÙ¯ƒE]–iaÓ?†‰”~<text:tab/>¦­¤Ð„g?r¬mál?h?@×ÅÿôÔJª0X?ŒV:[?Ô§K‚Úè4³Lþ?ê??˜2äó°</text:span></text:p>
        <text:p text:style-name="P2"><text:span text:style-name="T1">¾?ÚÜ†P¬É?Ú4B°ÞÚœÖ'9Ó{V1Ðø‚£1„õàÏ“'l]‘·³§Ìx^’÷yµèR§y?ï¨??ÀÂˆ`éK5Û?ÐúÕãÍë4³?Ñ??+H</text:span></text:p>
        <text:p text:style-name="P2"><text:span text:style-name="T1">?X[s&amp;KfÓ?dÀWxo?4×ý</text:span></text:p>
        <text:p text:style-name="P2"><text:span text:style-name="T1">Ÿw¬?4O†ê¨æÊø‹R?Ñ’Í:[›Ž?‰+.Õ5Õà;??†£??k€¬s3_!@ú?0«uŽ?ÉZyh¥ÇI{,?&amp;?úÑ½ýéóedï:.?ÊP–¾T?´-?Îƒº?n’\MÊ”wK)Ö???sÝù/À’?µ]\‡‰$<text:tab/>Ø»Ö?–ŒCgï?¶:k\æ£kCºp›k??\D‹+ª3EZ7/</text:span></text:p>
        <text:p text:style-name="P2"><text:span text:style-name="T1">-3„!"Ìq</text:span></text:p>
        <text:p text:style-name="P2"><text:span text:style-name="T1">ºAñØŽåqÌgæs1º²?8Çâ?ˆÊ?1"b„¾ºŠ×:?ÒI°9DPDº)ƒ-žFè3?á¬9«Æ¤U1?+Äý?Á«? 2hs­#›Pä:???‰}ŠÃ1$òþ|#dYEóæûäf¦Ç?õšÏÏ&gt;ÂžnÿA+¾ˆ?}?fÐEæ&amp;Rð¢¥?5è?¦ÒÏ¹…;í¢6?#œ¿÷?–ª¶Ï\—±½Èw\S?¹„O!æá,ï´ªNØde?0ï?©œwO??soð.Ýàùs×gb“6©</text:span></text:p>
        <text:p text:style-name="P2"><text:span text:style-name="T1">hÒ4â5&amp;Žgj‘U?œz¸å"š¼Ü§<text:tab/>Òœìœ?×h?ëñ(ZX¨iŸ–½??Ue•šb?¯©‚?¥BÌSÑðŠ£XBu?#yî£?¡Ÿ\G=nËõ°Þ2#?~ÏËÂÅ?×^õ·?¤ÚqÝdŽ nÄ?\ñ?Pª/¶?,‚póþ¼k3yjÎ•âªÊc?xÞÑîG‡ß?•I¨?1É´ÎËñ???Å?2—I¤Â?•XHÃ¸x?b¶ˆ3u‡A¨?÷?<text:tab/>¦hùóÖ—«\_Ú‚øóJÉ?ß??|?Ôþlµ•|RæûrðÌgÍ Š¿l¢Ÿxð7ªdji?¼pÏ¼´ý?&amp;ñúÔïÂ´®Scb9{¸b?£7â‹§ÖÙübÚ<text:tab/>±™–£w}#?4``CÛ·¨P?×F÷Ec@Ü?ÜÄwUE@ú#5?¹?BvÏÖ€»0?</text:span></text:p>
        <text:p text:style-name="P1"><text:span text:style-name="T1"/></text:p>
        <text:p text:style-name="P2"><text:span text:style-name="T1">—n?özÂ-?Õkþ?¼UÍ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9 0 obj&lt;&lt;/Type/Page/Contents 360 0 R/Group&lt;&lt;/Type/Group/CS/DeviceRGB/S/Transparency&gt;&gt;/MediaBox[ 0 0 396 612]/Parent 2 0 R/Resources&lt;&lt;/ExtGState&lt;&lt;/GS7 7 0 R/GS8 8 0 R&gt;&gt;/Font&lt;&lt;/F1 5 0 R/F7 35 0 R&gt;&gt;/ProcSet[/PDF/Text/ImageB/ImageC/ImageI]&gt;&gt;/StructParents 154/Tabs/S&gt;&gt;</text:span></text:p>
        <text:p text:style-name="P2"><text:span text:style-name="T1">endobj</text:span></text:p>
        <text:p text:style-name="P2"><text:span text:style-name="T1">360 0 obj&lt;&lt;/Filter/FlateDecode/Length 3144&gt;&gt;</text:span></text:p>
        <text:p text:style-name="P2"><text:span text:style-name="T1">stream</text:span></text:p>
        <text:p text:style-name="P2"><text:span text:style-name="T1">xœZ[oÛÆ?~7àÿÀG</text:span></text:p>
        <text:p text:style-name="P2"><text:span text:style-name="T1">°i./K?</text:span></text:p>
        <text:p text:style-name="P1"><text:span text:style-name="T1"/></text:p>
        <text:p text:style-name="P2"><text:span text:style-name="T1">"­†˜¿6PIm‰ð;«¬úó&lt;m u????V–Y×Š%,çéÓâºNÇE—&gt;.®Ëtœàk9.®‹t›,®+SIÿ?úÇ?ûw›ŽÃ?.{Z?“â´¢L‡ÇE“öß©•§ý?Çiê´[Ôé?ºÓy"’H?[²?'­FjÔé?û?6z€.ZA?±‡&gt;¨ë?î©Ó×0qb&amp;b??</text:span></text:p>
        <text:p text:style-name="P2"><text:span text:style-name="T1">mº¬Uó'Z,Ë?H¯ˆìô?ÉdD7ýmaÚô?Ê</text:span></text:p>
        <text:p text:style-name="P2"><text:span text:style-name="T1">íºd9ç=?ÒrRÊþ??½?Ò-ŒÙt??]=þ©Ò%é«ß‚Ž¶WØUÇD§ÙKˆL¼¬?ÝÑ.²Á¬?…ZÛž’ºÌ‹¬9zVyT„?î?È¾?Ò¯©1¯³¦</text:span></text:p>
        <text:p text:style-name="P2"><text:span text:style-name="T1">Õ¸r‡ÃšZ’Z'n¬F:K?ÜdÜóa~Ä?°Š?0Ô]˜:ÝÐŒ?µR×év¿ÙÌ[êá?¯&amp;¤Ø?åÀHÏœjA¼-«v?ÎŽ˜û?j$ÓÞñ‰P?‚d,äõË</text:span></text:p>
        <text:p text:style-name="P2"><text:span text:style-name="T1">©:ƒŠæ¹ã??!]®T%&amp;oÓ{’€ä@þŒ?÷˜?Ò6v?A'ûÀ'Ëó`Ö4È¼ï¨­~"Ï‚®®ñ~?ßžŠó®•C?IÑ&lt;?Lè?\?zšt$Z¡??tWã?Ó3=ÃÍª¦É?Ñ?mÐÓ^_”!ÓÖJ›tõ(ÇdZ??Ïhº’Öv&amp;–?ƒâæÊ#N?ûSu`×wEš?÷Œ %NˆPìa«ˆ?bo½ˆùa¥àÐ4&gt;?{8l"?Cº™Œ?j?ES½ª'[fuõ\QŠ?pò÷¤/Æ?øóàÐaÇÿXî’Y›™øŠ?ä%SDTÇX.0®?êVgÜü8#™6ð&lt;èô¨?0ÉÂÎÚ8?Fefb‘?ð</text:span></text:p>
        <text:p text:style-name="P2"><text:span text:style-name="T1">¨Ó1ŸBUÕ›2%e??¶Þ?ô›âJÛÒV¤/FàŒ{ÿ?GNfÇ+¼¼Ð?LÉ:K‚~:u²Ç!Ü?—²)¢îš:0‘#Ä=ŒµÏ\?†?õí«Š(ë¬*E?|´ËE?˜ÉÈ ã‚l@|Š&gt;?•cØÕ?</text:span></text:p>
        <text:p text:style-name="P2"><text:span text:style-name="T1">ø|?ÂG€OM:0ÁY}?¾W½ª7?x?¾ýYtáYÀÇ– þŠé »ý?Mcå±h¹Zk”­ùh¬œÌëZ*LVv¢¥ífD¶ú/?¿¶?°??÷c0p¯œ’—i,!s¯?ËûÈ?j?(&gt;Ó^ ónQ¥û?ñImd]uƒíÀÍ¬dWh¤Î?¡sž?‚Z`Ày²ìëBÜ¬óqF¸?çXg¸VÞd…Z”f3„;Jš½y?ØŽÀ®?‘?NcˆÆ9—? ‡÷¾Û+M€/Æ?…gríÈ?Ò?9</text:span></text:p>
        <text:p text:style-name="P2"><text:span text:style-name="T1">ú?z§¢zÑ@*\Æ¢)ªySrñB?\ÁPN,Åšú5</text:span></text:p>
        <text:p text:style-name="P2"><text:span text:style-name="T1">–? ]?¥HªƒÂXU‚¤{™ôjä¨t?í¿¥F§¹¡ExSk¯7"l­8œ¸D ?òó7ïñ$é&lt;s\?d‚0K*?Ã&gt;µ,¤,¶×¼ª†¦ËŒ‚4©´wn&lt;Š¿U?¦$i°}–???9ÊaU¿ÐIy?‰ˆKKH?×9XŸþýÄ¾xŠ†Oa1á?Œµ*bc­PÃE!??9?qñÀŠ¶áÊsr¨ÒÖ™1ZŸ­f"¾×ä±ëœÍ2óG?–ô)=Z.hÈ»?iKM?ù\°àÓ$ªUÓ»âé+</text:span></text:p>
        <text:p text:style-name="P2"><text:span text:style-name="T1">??ÂXñ&lt;÷?\–˜á?y¿‘œ?&amp;nçGž»×q»¬Áo5›ÜðödÃý õi‡àô?ó–®ÈüæC1Ûr?«#<text:tab/>s?Ô4¯?¤ƒÇŒ.t?FJ›µeÌÕ’8H?›(¤ŒÉ^üg¦º:9? ÛìT’TtYÙÆÔCNž]Ð˜?®z€S«D&gt;rLÈã„äyÜAŸ?Q“?</text:span></text:p>
        <text:p text:style-name="P2"><text:span text:style-name="T1">Ÿ‚ F?@§÷å w­ùèÊÅ?µEV8eE??EÒ%¦8¾fsa-dp¹?º?lðùë$+(?¾_3¨¢ÈìqÏ¢?R¨Ý`?p÷“–j'.L™î nA?N?É2)£ß*É­Š¤‹&gt;??Aâ+ó?(ÈŠ? C?K®‹6¬ˆ?m7?ÈA ¦Û?œCÛóa?òË?Š^µ–öŒ½_ÔGžôV?RZIdXb&lt;°<text:tab/>OÓÚàr†«JœÞpPã•«~à¾?ïa`3S*??ÕT©‰ª3^Ž*?Z3Þ2Y“²Üƒ¤l</text:span></text:p>
        <text:p text:style-name="P2"><text:span text:style-name="T1">ÕýÍ³µgV?EWeµæ?¬ßy9‚C{ò</text:span></text:p>
        <text:p text:style-name="P2"><text:span text:style-name="T1">6???:?©zTJ—L&lt;«&gt;sˆjÈ‡??Ð&gt;Rª?E\nIÑÆ<text:tab/>ÏÒÝÎÂ¦ºFØˆD@5fÉ??r&gt;Œ<text:tab/>?7ù&amp;9PŸ‹Ž/?^SQ›g¥šJ |4Ý2·\?ÑwI???éŸ?S†?õ¨ÆsðTÀ?g5¶LúÕR?zØ»ê"B%œHÁ‰¾kï­T˜á(i}ÏÉŠ›®Áœx”Ìÿe¡­ÍJUêÀ(¾$?Ð„Š“°¶ˆ’DêXñý»2pw,8H?jŠèjºJ?»úyˆX?Xn?<text:tab/>Š#®^œ<text:tab/>úš(ø½"k]dEç?Ò?^?Lðx›ûJ??XT5®¦òÃa¹éôdÅþg‡kØ%À³Ó?QØÃ4ê'Íaö½ƒ!lQˆ¡­&amp;Y?£ja%ý:??Ê63®J?Ræ?ÐîJkœ?ÄvìQSü#‘?:ç)Ž¨y?:%sõŽ”R?!²(ÙGƒE?Aí´œ§­ºÁ@?_ŸÊ7L…?—‘¸ÞfL?½g(­€¿j6âƒ?Þ˜?Š³d¨?lm??k-§?$ëÞå</text:span></text:p>
        <text:p text:style-name="P2"><text:span text:style-name="T1">AT8R§Ñåî}?¢|??M3ÿ?ŽbÐ?®ú?<text:tab/>ø¶ÒÇ?ë/?ì©+E? Óæ³pÓä™Ñ»¯~zZø¸ï\õTbØÕY™?x11,N'†?ˆ¹Ûê?)w?S†=?ü.Ó˜¶®??¼#D‰‹»–(??@ÿ</text:span></text:p>
        <text:p text:style-name="P2"><text:span text:style-name="T1">ø‰Æ9L‰$FÈŒ9Ì|bT×?{</text:span></text:p>
        <text:p text:style-name="P2"><text:span text:style-name="T1"><text:tab/>2ÿø3…æU|/^äzgóâ?˜Ö¸›i?\Jvõ??L©¿Ç8ä¼<text:tab/>??T?(ß¸TR?Ô&gt;ôà??U??0ÂèÆßÌ·ë1??â³Þ*­”Xìõ•D?áQæÄ¹ë?ÒÛÆ_¾’(îú?4yü-¦(4Â?ïu‚oþÖ½`€ø±‹Kì??™ÂÄ™ñ? K@Ïßh}y©B.??­:–æ9Žº?ú??Éûâk*«KwÉ|2?B%Ì?Ú†(Ó¡8?r_.‡†é’¹g¼5_÷¹›ÒþQt?Å÷ž.ÖøD4;Àšœ€}Ì8%&amp;‚rå?ßH¶á?ª¶­Ra+‡3n$LÙe•</text:span></text:p>
        <text:p text:style-name="P2"><text:span text:style-name="T1">¯´æà?¥pŒ_?¼I?Åáå;Ç2ŸâH†C<text:tab/>ŽªÅWeEl«áöüpB?I“{(v???±Ð^_xüÄáíjÆw]«¶z?º?uVéCëÀu‘&amp;</text:span></text:p>
        <text:p text:style-name="P2"><text:span text:style-name="T1">SrXãy‚‹Åk-?Â$?k?Üþ[¿9¨–0l#…+?1ŽtuÞ#„²UÊÅ¨¦åÁ¹à3ÁLú?ÿ±Ö÷úµ³·×„6&amp;+Ô,?´CFqä‰ìJF?ÀCzØN:R½ÚÊ ãƒ¢)6X³E?k<text:tab/>GH–5=G}&gt;…?U‡×"?Ûî?ip.@OìÊïa¥6Éösx½öª¦º&amp;ƒ?Éÿäb@8‘¢?ëv&gt;ÅJÒ??áf˜ùáQšý4»œÁÕr4?h"“??YêÓÑè?£Êy‡Ò£Å¥<text:tab/>®Bqd˜åãÜ_]´efTÓã°góŒ~ÌÁb?P9þ{£Îf­hâ/`Š³~úbò&amp;ë"vÈ?Q?J6º6,?è±€8¸Ütõ¨œÂ£Vó­¸°&lt;œAm(<text:tab/>ø8¡—?–ìÇ…+ê&lt;+šÿO¸Âš¬4‘tŠ5]?&lt;Yù_?Xï`r?ý÷[ýE<text:tab/>K‰|ŸqAk»Ì?Qaì‚ã2øÍ¤1÷Œø8:p63KbDw??Ï.îVQ&lt;„~?bÓ_ÐŠð?&amp;þM??ÙRðØ;ì¨KŸaò?'žä¦?ÈD¹-ûE,-eÕÿ?¦üÚ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1 0 obj&lt;&lt;/Type/Page/Contents 362 0 R/Group&lt;&lt;/Type/Group/CS/DeviceRGB/S/Transparency&gt;&gt;/MediaBox[ 0 0 396 612]/Parent 2 0 R/Resources&lt;&lt;/ExtGState&lt;&lt;/GS7 7 0 R/GS8 8 0 R&gt;&gt;/Font&lt;&lt;/F1 5 0 R/F7 35 0 R&gt;&gt;/ProcSet[/PDF/Text/ImageB/ImageC/ImageI]&gt;&gt;/StructParents 155/Tabs/S&gt;&gt;</text:span></text:p>
        <text:p text:style-name="P2"><text:span text:style-name="T1">endobj</text:span></text:p>
        <text:p text:style-name="P2"><text:span text:style-name="T1">362 0 obj&lt;&lt;/Filter/FlateDecode/Length 3153&gt;&gt;</text:span></text:p>
        <text:p text:style-name="P2"><text:span text:style-name="T1">stream</text:span></text:p>
        <text:p text:style-name="P2"><text:span text:style-name="T1">xœ•ZYo?7?~? ÿÐÓ€Ôj²ïM @rl'?²›Ý?X,’&lt;ôÌ´4‚íæ¬fÆŽÿýÖI²ç°faXj^ÅbUñ«ƒº¹{Ù&gt;?ö‹mòý÷7wÛm¿X</text:span></text:p>
        <text:p text:style-name="P2"><text:span text:style-name="T1">Ëä÷›?·þóæáëz¸ùµz?ûí³?o~ÛÍ·ØõãÐ/‡—ÛÛäþ‡7ÉýÃåÅÍ;“?“åeòðxya’?þ™¤.³¢,“ª®iä?Ì{ÿ[“&lt;m./òä‰Z­´Þ_^ü&gt;KÒ?“‡Ÿ//Þ?Åÿ^^üóò"yûË›äæ?‹÷n»uŸNsùÎ¹í„Ë=¾Š6«,±urëäæWÜô—7?ýäG(Ue–[8aÙÂo!å?Óë??^›¼mÓër¶J™=ã×æoéuc]3{?à i;?^Òëj¶ÁÎnÖSc ÕÝì<text:tab/>?îhårH»ÙR¨RÏ(Ín?®¤ÙËÚ/i5ë¿Â¢<text:tab/>'}tÎø ?tTuÓƒÐŠƒs?ÍaÜ?»Ðó???·&amp;?·iÍ‹’?ÛªüŠ"ëZÙv7‚m?…Í?eÕ?íqÉ?~bR×ÖÔ@¿žÄ•Ãž¼???æ?§È&gt;?Ï?‘M·þ”šF™–I^[Ô?i6µÚ™ÃÆK4Ü?(Ò¡XiÒ¿Ú?á~¤½¿}RÓe­</text:span></text:p>
        <text:p text:style-name="P2"><text:span text:style-name="T1">x&gt;&lt;#?&gt;×??³He)G€F?;ñáv4uu0J,ÛnF|8–œ0·pãg È?\ø//K 3üÕÃ?/^ÄáaƒÛ]é¹½Q¢XxÂ„ÉšeõÚÙó*ëäè?pþèÐR„Þ????T?È5&gt;?I?lyLæCÚÆìg'ö3]‘åf²_ÌÚÁÍ6§1¢ìLV<text:tab/>_??J`ÍÑu4ÝŒLˆ$@gùˆòÀ“á6?ÎÙ“ÙÀÐŽÔˆMœD³¿Š"?ÍÃ‡áKL``súv´þC´„Ùap‘íüÍÏdÎ›?nÉ¸yN?FH—WžóFÍ¼yM}eÓde-²8b2d-mÁ}?Ý±•[n¨·ŒîYc˜é¡?m¢A®&amp;?y?Ÿr“ÙnÊC¸ý­?”Šüˆ›¥¿3Ã(|íèr/ÃÍ…U##3@É ³œ¿ð0Œ–=œq«ËºÈJ½Õ¤ÐÄC´6ß¥?Fq+…Up?^m?Ñ?×Ò„gµ?d¬k??øcÁX†?7?hM}?KC-ƒü?0¾X‰; ®ÜÎß{œ±?ÉW‡òÊøj?w0?{Ñ‹</text:span></text:p>
        <text:p text:style-name="P2"><text:span text:style-name="T1">?qçØLÙev¢/RGYÎþ˜áfÂ?tUÅlA2?…Aèps9%Ì$Þ&gt;+Ö•¥7üš?XÕJ‹eŽ’¡ƒñ?‚³?Rb?)?º3èœ?O??uZM?Fƒ~?Ïðš"g?;??“Ÿ&gt;?</text:span></text:p>
        <text:p text:style-name="P2"><text:span text:style-name="T1">Ë¢ÊŒÂ“ß´lÙHÄå}ö‘Ã’L£'åoänãäÿ *ì¤·I¼?µ×¤#b‹çk?CPè?”8’ë=,àØ??nd??Vx®</text:span></text:p>
        <text:p text:style-name="P2"><text:span text:style-name="T1">MèòÙxäEªVGÄ¯Î9´5™Q&lt;Eë"sì?·?7ÂçèFÜ®°áNÂ÷?ñ?n\çÜË§G‡DZày€và?#|Rœ…±~?è­O?Ž?GÝL??ÜšÛ£E…ˆŒœzü??ò‚ÌŠÿ!¤ ~Ò—8ƒ×$—7™1Â?øt?xý¥?´´??Ñ`Éº?¨`Ç¢Å~0–q"?˜Ùó?-èi?9˜§(ì?—?Ï½O'K×=G0xQ¦g?t×^G‹-ˆˆ/èä?‡ðøu¨-:›uª?ïéP?M¥! 6š<text:tab/>ºñž?JòD¯+ï†¹³Â??G¹Íë?—tV]ÊIÉ9¼¨?8æÊxÙO©i=pN·Ó?&lt;0W@kÄ?ÏÃw»</text:span></text:p>
        <text:p text:style-name="P2"><text:span text:style-name="T1">?häÎ¡çkòiÚ¬31â®?â€ó?Ébø\¤0ï????ÏÂ4îà??½È&amp;cZ?éu;ÙéQ%Î±·X?Š¿®ÙÍÑú'?@]O6¦~?ïéÍ¦®#?œ?w??ËÁUžˆ??ZÃH?€vP\0M?¥qú‚?]úÊÍÆY*?êá\ŽO±9?å@xc¦ŸŒˆ ßîºéÜiüØÄþ?[K&gt;àâEÍq®‡‰üaŠYD­?B¦é¥pöM­ò¬-öo*ù-ðÖ?“’?1F³`VäÆúáàð+˜ƒŽ1Æ?A{$ç?Ã÷šÓG?a·???v‰ª%·?œÂ?—v“Pv«·?·%w|Ž™?uVï™?e.?ÀL¢‘)¡›wÍ‘ê‰É-&amp;Å1ÙïóüÞÞî/&gt;Vz1?™šò??ñ4?!ü¢Œ g;Ž+?œêà?A¸ÈÀŽe‚ÈÜ9?a)S—»é</text:span></text:p>
        <text:p text:style-name="P2"><text:span text:style-name="T1">™D¢DÔ²Ç?ó&lt;NîÃ¢¯ç¨ÀÚ¬VðóQ?Ø7U?\dåh!ß??&gt;"?</text:span></text:p>
        <text:p text:style-name="P2"><text:span text:style-name="T1">8´P§Ïs—?*?Zø@?YKÜ®`0n"\W‰?$¬\ð/k?½[S|Å³}ª(ñ¦w?”??S?‚œu†„ðœ+™·YÕDWr?å¦B?0²J€Q•ÊÉ”y`ÞØnÏ½`?Ãù8øä'ÄG&gt;Ï?*½¿`¦´S#:?v??Ë?þÉbK–ý¨„1øõE?JÝ¶?÷ÿBÐáí¾c¯ôMqÙ®Ì*E°åÊî:Ê×&amp;z¯¢Ê?8¾UäB{ï#ß§?a ÁkV??„–ä7å?]±Êû/ýËÀ@W—?†…?ÃñÛŠw…˜?z×²v”?b?Õå†#6s?T$mž??Êw·×%þnáÿÝm‡?Uß^?ð»ªó&lt;/à»ÎqB'½öÖ?ü]I;¿5</text:span></text:p>
        <text:p text:style-name="P2"><text:span text:style-name="T1">ü6o™?­¨Z\Ñ0ÙJè•5­ªðóìZ11mW†¸ ¾ˆÐ=nÿïhq?¨?!sÏ;ñ?žÁÞó&gt;xª*l‹ÜÜé&lt;ì©</text:span></text:p>
        <text:p text:style-name="P2"><text:span text:style-name="T1">éEò???–?M,i+?Dp???ˆ©Š©5þTç ¿*«®³Bí—"´?©öäšB-´­ÁêÌ?³k[?‚®"(/?]ø~ô–ì}®Çø6ÀU3i{x§[yÅCó^Zhl?}?ù?Œê}ÍTù®Baåœr³­,?“&amp;žZ1Ã×±»J¢eâŒÊXè</text:span></text:p>
        <text:p text:style-name="P2"><text:span text:style-name="T1">û1?<text:tab/>|</text:span></text:p>
        <text:p text:style-name="P2"><text:span text:style-name="T1">5¯ÕçIÁâ,ÿ^w™­&amp;Ìü?þ?î!¬šœ$‚oö½‡\ªŽ?j')›?*‚±?"§¹Ñ??âT?eN='?6ÏÌž ½?eEžá®lÑfFí—`è¦–!_D€•m?õZJå²ü?W?äH¶e7SX)ç'\c</text:span></text:p>
        <text:p text:style-name="P2"><text:span text:style-name="T1">ÈÎ…vOÑr¢¾æ8Õ…Ty•DuX?7"8&gt;T??ÜÏ â0Güëy<text:tab/>Žµef}màxÚ«ÞÈW­¨L¤\k/Å?„??y£ok™‰Óë¸&lt;U}Ç$Æ4S¦¾Y~·§Ëï6ï²F?†þŽ¥.äª×µ•0B?û¥?ìÆ”“´%é˜¯§Ã·”?iž?¿ÿ@?&lt;®¯=??/©ß(xUž¥ïrµD2î³Rp£çí&lt;EÂ}ËšRŽ{h?M”[––.Ô€ñU¿Õ„Î?_?_Sµ?M|Îe 4à?'#??íB?ó9*„àOú±q¢P,|ô??IÈÊ”ûùÇ4ÄxgK 5™?xÇ???~rZ8</text:span></text:p>
        <text:p text:style-name="P2"><text:span text:style-name="T1">ô?ÈBF?Vä$³?V¾O&lt;?5uÖšÉV¾"HÄÉ0v¡ö,ý?? ?¯B‘cA–˜ÉØ?`hôÏAz£qÄK5ìsNjiê&amp;«Î²?7P8#ºáEl?¬?ˆ;8é‡0ƒ?§™´?E¨aËôPí–?®¹“N‚û¦C^é?Þ?%H</text:span></text:p>
        <text:p text:style-name="P2"><text:span text:style-name="T1">Ÿ?9ÑøêUåß|¬}õðUáŸà¾}'¬?4ìþ[?'¡V&lt;OxÑˆ?ÒC‰‚ßÑ´ìæ1&amp;Çêà?98ýµQ…´_îz</text:span></text:p>
        <text:p text:style-name="P2"><text:span text:style-name="T1">|xî’½ÿðFrŽ¾‹.&lt;sý8ÍÓlô(?ªæ0.âØñþZçâ?ðH)õ::yôW</text:span></text:p>
        <text:p text:style-name="P2"><text:span text:style-name="T1">q¥÷‹¾ø¬®dž?ãöœÊþœDÅO±hÓ&amp;¼FÀÌ…Û!?œó?bl?ÞÏ?Â?ÿ?Æ¿÷=;÷úótMÈ¶àû‹Ê?)¼¤á[ýXTg:ù?PdM5eòdUÎ6øw?“¹þÒ·u08ø6?¸Hæò</text:span></text:p>
        <text:p text:style-name="P2"><text:span text:style-name="T1">r¹âx“Š?ŠGm?Ö?ËÖö%<text:tab/>¡¢pù%!M?Ìì?})8ýèßÚXÅ?çMËW°1h´¦¼’Ï“t|Ç//!ÒÁy¹.÷@ëi­ÔEÄñÕ_Þ³¢ýkÇ+Çïšâ?ÍØeÙ•¸¥:º:??&lt;jáfT÷íÿ”?‡J?œº¡Ê¡Á?6—…?O¾aG²Q—Iëß?_è3b°c¶?:ì?ÚŽT?_}rm‹Ì¨?ìa/?-cü#uÔA?‚ RÌ[ªú??K~ÞÁ™á<text:tab/>2u?*fÿiŒb„µ?Äöe¤ ˆóù5S­c£‚ÝékÖ7Å?É•™ü!ÓÊWÖ®?9vÀÈv"p</text:span></text:p>
        <text:p text:style-name="P2"><text:span text:style-name="T1">–{FO)#ÕR-?WÇœ~?[&amp;+Rý·A¤Îñý.fë$†Ô?KúñÔ&gt;¡ãC@?½½$Ë~‡–³</text:span></text:p>
        <text:p text:style-name="P2"><text:span text:style-name="T1">ÏÐ?o°?lÿ?(CÆ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3 0 obj&lt;&lt;/Type/Page/Contents 364 0 R/Group&lt;&lt;/Type/Group/CS/DeviceRGB/S/Transparency&gt;&gt;/MediaBox[ 0 0 396 612]/Parent 2 0 R/Resources&lt;&lt;/ExtGState&lt;&lt;/GS7 7 0 R/GS8 8 0 R&gt;&gt;/Font&lt;&lt;/F1 5 0 R/F7 35 0 R&gt;&gt;/ProcSet[/PDF/Text/ImageB/ImageC/ImageI]&gt;&gt;/StructParents 156/Tabs/S&gt;&gt;</text:span></text:p>
        <text:p text:style-name="P2"><text:span text:style-name="T1">endobj</text:span></text:p>
        <text:p text:style-name="P2"><text:span text:style-name="T1">364 0 obj&lt;&lt;/Filter/FlateDecode/Length 3055&gt;&gt;</text:span></text:p>
        <text:p text:style-name="P2"><text:span text:style-name="T1">stream</text:span></text:p>
        <text:p text:style-name="P2"><text:span text:style-name="T1">xœZYoÜF?~? ÿ0?dD±ysã?`;q6?ÈÂ?‚E?jHi´VHFœ±¡ýõ[g?sHƒE`hØGuUu?_Uçúýóöñ¾]o?ïÞ]¿ßnÛõ¦ï?¿_ßŽÓ?×·/Sýkûð8´ÛÇq¸þ¼»ÛâÐ?ú¶ëŸon??~ø¸øp{yqýÉ,Œ‰“|q{ya?<text:tab/>üg?e?gy¾(Ê’fþ„u?}®??óåE²x ¯Z¾~º¼ø=Z,ÿXÜþóòâG ø×åÅ¿./??þòqq}‚Å?ãv;þyšËOã¸</text:span></text:p>
        <text:p text:style-name="P2"><text:span text:style-name="T1">¸Üã+«ã"%¶N?½¸þ??ýåãÏ?,’#”Š&lt;NR0¯á¯º_^eQ»]^?ÑfiLÔ?ãÏÅò*Oa|èðWVD.M?°,6¼d…«i6?ð÷3Q?–MÔ)Ñ‚??ºÌ‘›ÜQtj;Í¸EŽí¿?‘~µ­üu‡ôíò*¶ž?|)3ÔT(äÕ‰¥ª,‹›ZÖú²  À?p#’Ã/šŠ§¬¨£Ÿ—¦Ž?ù?Ô#cß@úñyYEÝ¼Â¡2¡¡ž¦›hÓ’¨òEJ?ÙL?½ ?w:Á„Yvoýø,JÃ“HçãŽ¹¯??9&amp;²iâ:õEî‡?µúl¯î???‡??$Ös0€ŽÎkÒ<text:tab/>¸]–Îfp</text:span></text:p>
        <text:p text:style-name="P2"><text:span text:style-name="T1">ÎHpÜÓ™Ì?YRYVÒÝ"¹ÍnèÜõv2JJàËF‘“X¨üFÌÊÇº]Ò-¼.qRÄ•^r×ƒ®”?˜,Eh½f”Ñ¤‰wçsO?…Ñæˆ²tß#¨?(âº,î^ÄAp?ß3‹þàÏ#ñÑƒbA??$b£¿j»TçA¾ØÇxþU‘óÆÄU."³j§ç?[*XZïmégµ¸x‚ó«BÕ‚?p'#^e]3¿zÏu?uíî?6’w³VÉHb¦qKûk??­šG?¨?™À72Á2zÂ¡'w¼§8ÿ®ß&lt;"ÝAô;™A</text:span></text:p>
        <text:p text:style-name="P2"><text:span text:style-name="T1">+[</text:span></text:p>
        <text:p text:style-name="P2"><text:span text:style-name="T1">&gt;¯+©ªâJ?ž˜ÉyD‘QÛ¦?&gt;€"“•Ñ</text:span></text:p>
        <text:p text:style-name="P2"><text:span text:style-name="T1">™yG—ªÝ.åªöî?–JÍ)?orÞ€Ã6,]g?E‰’JïE¥‡›Gò2ý²n…i?Ñ"??:é÷ðï-U”Y\èå»ÃÒÂìGÅâhÊHsO]Ozw21á@»F·AIetCkg9e?Ä5?à,©</text:span></text:p>
        <text:p text:style-name="P2"><text:span text:style-name="T1">¸+U†?Õ9.”Òxï‘Añ7|èëòç</text:span></text:p>
        <text:p text:style-name="P2"><text:span text:style-name="T1">dŽ×ò¢&amp;=?G?¯,?~„š"ÓU}2[™¼Š“"8úT¶2E?—áÒàZ4$‡\?Êâ?½i?î|ûÍ3±Ï&lt;ñM,OAÉ°jÜ?³OÜtÿvžÄ?çÙI?6?ß]'qRîíö%&lt;ž‘A.JÈz÷ðMAxÜñ?Ùš—d‰?v?a</text:span></text:p>
        <text:p text:style-name="P2"><text:span text:style-name="T1">Â?æº¼ˆB?ã]}¡°¨(?puØCÃ!hƒ<text:tab/>ô3LMœ5"µphÌIéû¥‘°{˜hS?¾6{?¸FpB??¸÷®BÊãàéAƒ?îá&lt;d?Jwê„éX²ƒ?¶éXûýJVžŸ«’*N³?¡Õß?ßÃ(gú£??O¥æR¡NspÆ¯Aä</text:span></text:p>
        <text:p text:style-name="P2"><text:span text:style-name="T1">éó’5f?[¼€.Ü??å„ñÏ ;?¶ª&gt;v¨$:™5µr²X«|U%Y“ÅFíÀ‹«?\%Ö?=B‡N¾z‰?C3”)=ëïçƒ¤B?ª˜Š2Ö³@?M'</text:span></text:p>
        <text:p text:style-name="P2"><text:span text:style-name="T1">-ÝÎPÝÕQÔˆëæ?7½,Ó4$ˆ{èô—SH&gt;Mb³§‡SÁ1K³¸LÃµÂ÷?p8«šØ?ûpø?RÊ<text:tab/>)?[Ž¢fI¦Ê¢Ï#i¢”$m§òÃ?~Qe`ñ?</text:span></text:p>
        <text:p text:style-name="P2"><text:span text:style-name="T1">?tu£, /¦ë</text:span></text:p>
        <text:p text:style-name="P2"><text:span text:style-name="T1">?)NÝÛlÿÌ°ü?½¦E?g&amp;”à”^Ó?`s?®µzu‚L=zËôdñs™{¤LÅÌ(?½??³²ˆñ,¿}Q{?8Ì?Áš Xf,PtøŒ?7???ã?þ’0†;__Ù¾§‡ð6{ð+3ÄÀàAv?</text:span></text:p>
        <text:p text:style-name="P2"><text:span text:style-name="T1">6D¯BBgè?2~?htJÅ??.œÈ©i†Lw£á?¦î$±a¡U–’ü???½&lt;É±¾³zö³\¶Ùúfkc¼–ÊÜµÎ.&lt;ü#`âMK±??—</text:span></text:p>
        <text:p text:style-name="P2"><text:span text:style-name="T1">?z.GÝ3Ô‘?VÒ?ñ???t?Ê(&gt;…&amp;„‘½íþQ?Í?óJ?&amp;MãRMó?ê</text:span></text:p>
        <text:p text:style-name="P2"><text:span text:style-name="T1">¨]5¯@=â??\wMœ¡¶Á?Ö?þzP³)Åd9M\Ì·OØªÂÕ?¬rWeju8?&lt;£ï<text:tab/>/½âº?ôÁðZ÷RÈ%?W¼?ï!øzs†þ“:.´Vâû$D?îG?T€(×¡3mÝk?\[?³PAQ½î¢?›q?ÐcA¬çè¢¯N¦G´ÿ;kr&gt;#“‹Ä­ž+?N*µ” ½?}ÆBïßhÙxÊî?“6y\¨…­<text:tab/>8?äY’9Væ‘F?”±~?Ð@M–Ä/;‘™&amp;u×Kô†ñH</text:span></text:p>
        <text:p text:style-name="P2"><text:span text:style-name="T1">†36bÆ2@BìäÃë9™R[:pÚDÅ?×¾çÈ</text:span></text:p>
        <text:p text:style-name="P2"><text:span text:style-name="T1">?=Sc˜§ž¬÷ËA—#OÝ</text:span></text:p>
        <text:p text:style-name="P2"><text:span text:style-name="T1">Âo</text:span></text:p>
        <text:p text:style-name="P2"><text:span text:style-name="T1">Ë£çõxæ÷"¢®µ(,ÏÙ,Ö#w?s íZ‡J¨óâºŒ°uZj²ø¢.Šó&lt;ëN’˜</text:span></text:p>
        <text:p text:style-name="P2"><text:span text:style-name="T1">$:Aéä]g?¤´,ãì8h]±×“ƒüÛ“m`ÿïFê?°ï†¢Ã,ã&amp;Fl+?bÙpnT‡/­…”?ÿG?`Ëœ3?üÝ9gzô*ó2÷B?|´Ï‚AÞ’? Djk?F#_^?LÁ–Sä?f`”</text:span></text:p>
        <text:p text:style-name="P2"><text:span text:style-name="T1">ÖZûq8Â¦^Rk€me”?Ïø?¾~í½?Ô‚ëáy?¿(®×ÛÑS(cYünãg,[ý¸¿?fy8?]€:C©Y?›Ì¶(ÉM¹D›X¶a+ü?™ËÞÖkÄ3`n}îI•6ñ¯7;?;„¢rÉ*hˆPú?,úF+kb"?ÍèÀä ^<text:tab/>Å¦ºWj½%m</text:span></text:p>
        <text:p text:style-name="P2"><text:span text:style-name="T1">]™K¢??î—ÒS¯?Ä•“-ip¬6¶?ø?‹mœÁÅ?Ëj?VÍ8eq?Î†ñGº’YÙÈ½ê²ÿã?</text:span></text:p>
        <text:p text:style-name="P2"><text:span text:style-name="T1">?,’ §qV­ŒOªšõb†{Ù­× $ûé¬1?]Õ¦·…­?¾Ú(ÆltÛKÆ­;‚OŒ÷aû)?”fÀc?²ø*?JOƒ Ó?®Kü¹'^þ«¾T?Â3©ÖvÁk?pš\Ñ·?lìò×„Ío?ØÍ½bð:÷[8Ôg˜OI›C‰S„Œžº¼4¯°¶<text:tab/>ÖJ·½æú«??Tåw®Ä?ü4??ù?öÃ¢~Mm&gt;¹–ø?0?L«?Jú÷O=àÅ*“?­-êsÍOé /¸Ú·°kÐ¶@+3??È8¯r¡ï Éì?˜š1´'Îx?íÚ?B%—OFij½¯él_/×Ÿª#?²ª¥²²]éwI’×IR47þ,n®</text:span></text:p>
        <text:p text:style-name="P2"><text:span text:style-name="T1">ø]|¼1?ÿV7W9Î}€?ùwaà÷{žO²??¾ïÂI7ø#¯BÊy}s•â‚ì</text:span></text:p>
        <text:p text:style-name="P2"><text:span text:style-name="T1">JÅû›€ Ç[?lfJ8gÂù§›òÈ&gt;•ÄøŒ¥0X{‹&gt;”L¯(eQ%?H</text:span></text:p>
        <text:p text:style-name="P2"><text:span text:style-name="T1">©?É©”ûOJÙ?5wÊË‹€Òg8'UÃgåñæäR¦SÐ;?ÉK?¸&amp;Z°nÿú½Çëõ?™mw?y?m°É••b¼¦¡e`uôÚT{¶</text:span></text:p>
        <text:p text:style-name="P2"><text:span text:style-name="T1">ÛÄJ¶añ ?Ïµ˜rƒåòèÚÍ</text:span></text:p>
        <text:p text:style-name="P2"><text:span text:style-name="T1"> ì3“kœ­t¹Û*›?&amp;ÊÏ™g&lt;I™¬‰óÒF¢?ækþßoÊ­?`w&gt;¾íå%KA‚ôN°Ð9(Àµ­Š¹¾ƒìz"Z¦?öf??÷?ÿß\c søá»¥It”9úŽ?EîJ…¿ó?ä(7Æ‘ñÌÎ‘I‹8×wíàmé¯??W­ºeØ¾?ÞÙØ‹Òp1î2X,%ë?€?»-w_ñÛÇß?ß"}cAÒk~Ü•¦?Þ;£9Mw¸?¬•Ù¼Â–:?¥¶a¥ßôÈ!?6ü”ñÕ?kßz7àm©^Þn êh?1ª?|AÃŽâôµ÷=À¹ïryájÓ‚K]þ5“</text:span></text:p>
        <text:p text:style-name="P2"><text:span text:style-name="T1">Ú'îýØ2o²5Hÿ½µhÂh?×,äÉ†õYÀ?1è?^¯Ò?&amp;Î-_š*?øé›Éñ?°oZýK²Ã|KE@ÚD¿mzmïàF½?üÝ?I×¬è”^HÝÕÿÔ?[?.Ê0Ý?*¾ë(Ø?o?/­xú_;ÔÚú‹"‡—3 HÅÆ?DÇ­?j1òC¡?Ï?H‰9ÚZÑ“Ú{S³&amp;<text:tab/>¡o?ÉJm…ÖÔ? 4úÿ•`L&gt;?t²8­?.7??’ÐKM¨SgØ8j?½AÀ&gt;CGe?›ôDT–²?°Îä7áK‡ì?Q‘‚2±ûÒõ pÖ¿÷XÆ¬¢</text:span></text:p>
        <text:p text:style-name="P2"><text:span text:style-name="T1">E?DûF–&amp;{?ÎsµÕ&gt;&gt;?ÉôT?Nöˆ?þÀ¯5{åÁÿ?T*µ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5 0 obj&lt;&lt;/Type/Page/Contents 366 0 R/Group&lt;&lt;/Type/Group/CS/DeviceRGB/S/Transparency&gt;&gt;/MediaBox[ 0 0 396 612]/Parent 2 0 R/Resources&lt;&lt;/ExtGState&lt;&lt;/GS7 7 0 R/GS8 8 0 R&gt;&gt;/Font&lt;&lt;/F1 5 0 R/F7 35 0 R&gt;&gt;/ProcSet[/PDF/Text/ImageB/ImageC/ImageI]&gt;&gt;/StructParents 157/Tabs/S&gt;&gt;</text:span></text:p>
        <text:p text:style-name="P2"><text:span text:style-name="T1">endobj</text:span></text:p>
        <text:p text:style-name="P2"><text:span text:style-name="T1">366 0 obj&lt;&lt;/Filter/FlateDecode/Length 2223&gt;&gt;</text:span></text:p>
        <text:p text:style-name="P2"><text:span text:style-name="T1">stream</text:span></text:p>
        <text:p text:style-name="P2"><text:span text:style-name="T1">xœYKÛ6?¾/°ÿAG?°i‘?E©<text:tab/>\tÓn›??ZtoE?²­]oëHîÚNßy?%Û±?$æs8Ïof”ù?o‡×çzuHÞ¿Ÿÿp8Ô«M³Nþš?u»¿çO_wÍü÷úåµ­?¯];ÿó¸&lt;àÒ/M½nÞ?‹äáÇ?ÉÃÓýÝüQ&amp;RŠ,Ožžïïd’Á?™?¹Ðyž˜¢ Opîç?mò²¿¿Ë’?š•nöóýÝ_i2ù;yúõþî' øßýÝ?÷wÉO¿}Hæ?X|è?‡îÓe.?»î0àrÄ—.…QÄÖÅ§“ùïøèo?&gt;þ˜dg(™\d</text:span></text:p>
        <text:p text:style-name="P2"><text:span text:style-name="T1">$ÌKøu¤?“YžnšO?i€ìL«tÓ}™Ð8W),Û´n¿âŽN—M=™©´Ýã4÷W'Uú6±iÃgê·ÉÌ„<text:tab/>ìmñ??í^&amp;R¦Í?¨o?:&amp;øÅ?YºÇ—ÍÜyÅã-¯ 3¯Æ†?ÝÓ0QnÒ?&amp;EZo‰ó^9ç¤×ZT¥“¾n×@£*Sb­Ã±uô`\?ÑCe™î@8ÃK{ÁKO´W?é</text:span></text:p>
        <text:p text:style-name="P2"><text:span text:style-name="T1">ØÞ?Ÿ$ð?é1¹UwôjX»?˜wÇ?9Ž^Üv˜%jµn÷ l:íIíá"mqaÕ )˜É^=~^¤{ pM?²?¥÷ƒðú?oyBªRiM¿9?x×LJÞÅ?Ü?þùì?Ç“»7ä¹ëYD’û?#óG{&amp;?ea…Ö?¶ÞgÙƒZŒ/Ÿ‹^iK¡íP¦®m¦—t 2%ªÑy?<text:tab/>ý­›:ù{ÃX</text:span></text:p>
        <text:p text:style-name="P2"><text:span text:style-name="T1">ID›¥rÎƒB£Œ»Òµþòq?¨?¬‘k?ÉŒ°å˜™f‹¡ÂJF¯“?—??0–7”Ì3?!ë‡ëÞ(4Z7îÒ(Ôñ,?Zpx\z&amp;û?ƒÌÓÁQ\þæq·LÀÑ±Ò¦î}Ö?0ÈëW”«½¢“¼’ÂæN'cv$ÚyŸuPä˜°ú„7áÖ<text:tab/>ož£ƒ?€p¡7“*}<text:tab/>?„‹BEA¸ˆf¥ð—Ö°i;€ž;V·°°v“?FR‡?À¾´Žhua?Ðàz?çÖ</text:span></text:p>
        <text:p text:style-name="P2"><text:span text:style-name="T1">ëÔ³cðEZ{Tº?#,¬?¤L„Ql¢ÖŸ?ý?™ãù?X,« åal`&gt;ÌÉ!ŠèEúï†·#bõ</text:span></text:p>
        <text:p text:style-name="P2"><text:span text:style-name="T1">àdÕ?ËÄÊžéœ?&gt;?&amp;?ªáÂv€?ô„¸!´òBãÝè<text:tab/>P’-W¨Œ#óÔ</text:span></text:p>
        <text:p text:style-name="P2"><text:span text:style-name="T1">Y?+õW2?Í‰­=Ý“i½ÜOXet…Ä9Ü?t•?Ò?xº?èT¦EV</text:span></text:p>
        <text:p text:style-name="P2"><text:span text:style-name="T1">?rà}@Õ_?&lt;U</text:span></text:p>
        <text:p text:style-name="P2"><text:span text:style-name="T1">;º·CÑ‡?š·/.ß À½ûD{^?Ã¤&gt;3}-pÍ?y%Ì(¤Ä9ç˜ÍÊ'šc?¦Þ£0ŠáuŠÙ«do?¥±??vö?ÏF®</text:span></text:p>
        <text:p text:style-name="P2"><text:span text:style-name="T1">??ƒ;E?&lt;*ø?¸Üˆdä½?”ª??û]~k×E¨Åû_&amp;&amp;òµ[‚\?‘ëaÅæÜR+?‹Áü´äj?Ê?‘SÓ?ýÚô?2~ÃNì­ß?ÂçxÅã?°n¼©<text:tab/>,C?€tÏ&amp;.·‡æÜíØÈøð4°‹?yK?+)tå4±ïÈ?</text:span></text:p>
        <text:p text:style-name="P2"><text:span text:style-name="T1">äyWaêa?&amp;?Û÷Y1?Â8?ºœ¤%#™øˆC*r¥Æ|Þ»ž»„é¾ùŒÿ´&gt;·…¢9$?¨šÙB¸²©?;TÅÃ?o?‘Ì</text:span></text:p>
        <text:p text:style-name="P2"><text:span text:style-name="T1">å-Nt¡6û?•VÊô—Ø¸[$Å»ñ’Ä??Ô¶Š?¶à‚ÚV‘ÏâM’€/??²ÍtpŽ?·î0×Î—`§ÒB›¡&lt;—d×Y?­Îð,y?×”ÄÔ)?×ÃG??Ò;</text:span></text:p>
        <text:p text:style-name="P2"><text:span text:style-name="T1">k‹|ÀU knFFq¬Õ(yB?³?.½??ó7ä?¨Ÿw!dz?ètí(µÝ¡ßßc?°?'?Øžº?è???<text:tab/>ŒÏéBE©ëš?l%¤ù¦?—{?Â%‡?Vxvô(,?„Õ??aÂ?x`ßgŠ?BP¢??%ÞÃ¸AÄ®à¸ôå…t™8Ôe?¡?¶“"?•µ!OÁ¶k:¢†czƒ:</text:span></text:p>
        <text:p text:style-name="P2"><text:span text:style-name="T1">Ó»™3;‹?š MM?²äZ 1‰à¥M¨äùBJ„?WœU–Ðpèá«1‡'?¼üÆ·?“‰R?ª™£ÏÌ?œ¸;†28+Óæ?¤âZøÍƒ=D?‡v]B)D??W•P?pþ-úJÈ?Á]?{Qpà†À4sê#H¬=@­=E!ÈUÜT‚óÏ¸Aré?­÷nr¹ŒñÆÓ…(ìÙŒ˜»@a/YóJ`•çìbTñp?ò?qä1ò‚ùŒ?R?ß</text:span></text:p>
        <text:p text:style-name="P2"><text:span text:style-name="T1">é›¾;?H%7˜úw×üð²á˜ð^{Û¾æú—@Æ?</text:span></text:p>
        <text:p text:style-name="P2"><text:span text:style-name="T1">?DgŠ¨0¡VJëS9÷£B£Žü†?PJ?ÒyöÍ???šËÈ1?¢Ïiìw!?É1rdœ·õ~±w·Œ?a*fÃ¸#<text:tab/>?mÝqt?NÑÆe%ŸÙ›“by[¾?? …oâ^?lrƒj²R??'àH³TØ?3kSº’.@[íùÓ¹8ª6YÔà?x‘?°ï-IFvKzpåÊ&lt;8º?P¥2Îpt2‘—?oîÚš?³5å)?J(à|¯âÔ¡ª\??z•¼„¿ÕbfÞÓ¯õKÅb¦`lìb–Ã¯”)á7Ó0Ïp¤a§ÄÓ?xcQùM‰×ò?7h1ÿÀ?òG÷k™’1‹™v¯?9º?ØÌ?’¸Ë™?ŽŒYyÐH–Ø ¦óœ_†¥‡Ü?ÔŽ?^Å?~,ï?í?Ø…<text:tab/>rõS/FÁ¬&gt;?Ä?Ó¥×¼î@?$q¯¥[ºCo®2Ã¯aq‹E?kÀ¨z¹uUJ¨}É¹(lý)Âú*íž]1 N:B?Ù</text:span></text:p>
        <text:p text:style-name="P2"><text:span text:style-name="T1">i_@Î¢?V?Yò×d\xb?Z…¦l?¾šÖøÅ¸ë¿àÀ¥'w¡r?ù?;=.#Çˆ?«P¢„§úôÎG}t???ˆ¡}Îíëy•Ydzæà?Ãõ¸õŸ?ÉÃg?êN!!ïÂJÇìû¸VYÁºõÝ?.¬?üÚ(­¹gúï)xðõÌÜ?Ù·§°?á¨“à6?ú¶~Œ?Ê?Ù¤?®?Y?KoL|Ñ˜žŸ"Ow¡‰Yá?æ]T</text:span></text:p>
        <text:p text:style-name="P2"><text:span text:style-name="T1">?&gt;AŸ;Ãg?^óUvQŒû_Øìëm˜P?nô‰ëâ®í?×qëÛ¼s?sá‰üª?t)”‰??A?É×&amp;ü¯/?Ö<text:tab/>¦Ë¸¼îsÍ3ý¯Êkø/‡?æ[¿q±Ì´%Ö)?.NÊÌÿ?;ÿú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7 0 obj&lt;&lt;/Type/Page/Contents 368 0 R/Group&lt;&lt;/Type/Group/CS/DeviceRGB/S/Transparency&gt;&gt;/MediaBox[ 0 0 396 612]/Parent 2 0 R/Resources&lt;&lt;/ExtGState&lt;&lt;/GS7 7 0 R/GS8 8 0 R&gt;&gt;/Font&lt;&lt;/F1 5 0 R/F2 12 0 R/F4 27 0 R/F5 31 0 R/F7 35 0 R&gt;&gt;/ProcSet[/PDF/Text/ImageB/ImageC/ImageI]&gt;&gt;/StructParents 158/Tabs/S&gt;&gt;</text:span></text:p>
        <text:p text:style-name="P2"><text:span text:style-name="T1">endobj</text:span></text:p>
        <text:p text:style-name="P2"><text:span text:style-name="T1">368 0 obj&lt;&lt;/Filter/FlateDecode/Length 2693&gt;&gt;</text:span></text:p>
        <text:p text:style-name="P2"><text:span text:style-name="T1">stream</text:span></text:p>
        <text:p text:style-name="P2"><text:span text:style-name="T1">xœYYoÛÆ?~7àÿÀGª°Æœáp???qê´)P ÷ÖÀ}(ú@‰´eÄá¨¢?×ýõ=ËÌCI¶p?$"g9sæ,ßYxýq·z¨×ûèÃ‡ëû}½Þ´MôÇõ½Ùþy}ÿºm¯«?Ÿºzÿdºëß‡Õ?‡~në¦ÝÝÜD·?~Šnï//®?ËHJ‘èèþáòBF<text:tab/>ü•Q¦E¢t”å9Í|ƒu?ý^DýåE?=Ò[iß~º¼ø#Ž?F÷¿\^Ü?Åèî×OÑõ<text:tab/>ænÍ~o¾æï³1û€?ÇQ®Eªu”–"SÄPxè_—?ÿ±GG×¿á¡¿~úòc”?7UQš×?)üAÊ©¨J¸«J…v¤«<text:tab/>iÏ…ÛPJ‘«`?Lé</text:span></text:p>
        <text:p text:style-name="P2"><text:span text:style-name="T1">åÂ? ?XÀYkà2šÑºþ¬#™‰*?$^U"</text:span></text:p>
        <text:p text:style-name="P2"><text:span text:style-name="T1">¹ A'LŒ(ý·]¤q×¾&lt;u‹¥Š?£»f±Lãa]ï?K??á é??;¦^•JQÉðÊ?*œÊQÎä(Õ¡?«\dpŽ†›ä¹%úËðü?-–E¬ô?üæ±¬àiQÂiÀòGüïa¿:nñq×™s/?¢(Â³Þ¼€š]@éÃÈ2?:‹´LD•Y¢_ÎbGV©Hd¸“”?­?U\wÑ~‘Å;ÒÖ1ÃÂ©J$iHá?)¼.¤Œ£U?õ¸½?rO8ÜDDƒ³¨ÿ®?&lt;ØÂª¨^£A¬Í·?'¦àJ*?O\žZ«¥(gkß?wzÄƒ-¦¤•?™´D¶ÏlºyÜo¾-d?·?]¦?û`Îx§?¼8¾'±?p`7?ôpÓõÆ?ø!Jvß</text:span></text:p>
        <text:p text:style-name="P2"><text:span text:style-name="T1">—µ$?¸¿,â–ÇkþÙ¢?‰</text:span></text:p>
        <text:p text:style-name="P2"><text:span text:style-name="T1">+Éð??á?ñ?PÚÆ&lt;?sv;*s shéÈL?ÕxV‡?</text:span></text:p>
        <text:p text:style-name="P2"><text:span text:style-name="T1">)ì„ ŠBèÂÊ i¿?Ýö?ïm¶ÌngUº”²Š—?¼¬?|Çsè<text:tab/>9¤‡ÐØh'J”„×<text:tab/>»ïËB–öº&lt;Ð˜¶ŸÐåË“&amp;è² ?wÒhiíÎ±•”&lt;×Ùí$Ù¤Š‰}c…‚t’¸¡…&lt;´^ ?ù»ò?LÖ©•?ª¡~e­(<text:tab/>ü?zp,;ë§9\ÛÒs?¯Y'ø–€</text:span></text:p>
        <text:p text:style-name="P2"><text:span text:style-name="T1">é­wwB™±kY¢­c?·Ž×¶Óþ®HÊÚ‰];g¯vÇ?!_ïh<text:tab/>^YMþœœx|O&gt;º?ÊÙOû÷–Ô‚úê{$‰O</text:span></text:p>
        <text:p text:style-name="P2"><text:span text:style-name="T1">PLóŠ(v“gbž ±z?ü»«¦Y9Z?¾?¥%¹w?0Ý••??0o#ZÀênQÄs^ì;?Ž“#?&lt;â?¨ê´?¯ë:ãÏ_·È?ù™8ÇÙÒL(gLŸ?úÐ}–:ÐŒSŒSJíÐÅ«º·?ÈFý?Ã4ïÍ»?,ÔYJ‡„?9vSkPÎ[Û”N¿ÆYÄ9X‰†Ô_Ù™Õ05ÓÑSŸF5¿-?%…têaÕï<text:tab/>áýµJ­&amp;&lt;Zh@Â¡3+¤Î€@²l?A“:þ?éÇn~AT÷?ðl™Å?R S];&lt;¦…ŒÞ–XˆK&lt;’Ç?Zm?bmc<text:tab/>NpêŒ‹C?¡2ïBdádƒ?’Z</text:span></text:p>
        <text:p text:style-name="P2"/>
        <text:p text:style-name="P2"><text:span text:style-name="T1">€+$rÖWdÐ?ºhDBTèU´?|è?ÀÂG¼ëÂ#?¦?LufÂhèn¤à¡'ÛºC²ý?Ó¥Ö<text:tab/>¦‹Öƒ3Ãyð?'£v‚é]pÓ7£¶&gt;w«J‰Ò?ñ</text:span></text:p>
        <text:p text:style-name="P2"><text:span text:style-name="T1">Vª°&lt; ç&lt;;?ðÀ</text:span></text:p>
        <text:p text:style-name="P2"><text:span text:style-name="T1">Ó_<text:tab/>Þ@r?¤ÓÒš<text:tab/>pºrôÃ½³?{?Kâze??õ°œÌÀMÎÂ?­Ÿg’?˜J%R?ÞˆÁšŒžÃ??qW÷{7ÎZ8?nTQŠ¼rt‡g?¯£ÏkM†Ó5d·œfø(??ˆ’-eC5±Õ‘åg#2ÃšQN‚?€Wgl?£¡©Ó–ÃÌljipF</text:span></text:p>
        <text:p text:style-name="P2"><text:span text:style-name="T1">n</text:span></text:p>
        <text:p text:style-name="P2"><text:span text:style-name="T1">’¤Õ?Š‚ó?§' Ö™s„?f“;árð´ÄB¨ÄS&lt;¼b¡À&gt;Õo[??ÞrMX—»U;?Ó?¹â¾(bò¥i¦áàÝñ?;ÑC?=Èhxp?ê?¬jà`Ô1ÑUËZx?iÔ=?²œ5ùž0²Där’ÍlX¾íAmQ?©- Úœ?ù$·êæœÂ?ríJÏ8?s™Bò%U™‚ý,?×?P‡W‘á?´Ëy5qœg<text:tab/>.?&gt;ðÿñŒÅT‘†&lt;×ä,Èçhø??KmÃÓÔŠÀÃc?1p?š±ãCçÃ£w?;åõ~†JS(v]Ø¤?6}&gt;H¸Ç?çM?×?®Qþo³e?k˜MoÇ=Ä6ÃÔ–³?ŠR¼)¬“0??œëlŒwwŸr9o â¢³?r?,?%!}î{J6ªÊEZ†k_œ›23öÐÇ?‚êó*?¥”ÐÎ?¸¢@G~ðò±µÙô†WXl;ZOÒ_Ì*µµjÏ</text:span></text:p>
        <text:p text:style-name="P2"><text:span text:style-name="T1">)ßÂ ›Fgóh­xÀX‚c¶â</text:span></text:p>
        <text:p text:style-name="P2"><text:span text:style-name="T1">?$¨˜`ˆ-°œäk¾û¤F?˜rI</text:span></text:p>
        <text:p text:style-name="P2"><text:span text:style-name="T1">CóÜpjÎ6FPæyNÂ«’?bö&lt;V?lq3¢3?X…Ñ~‹æG<text:tab/>Ð×?â|°±l×ÒmÉ?½?(cn?+<text:tab/>ä‰ÔzãÓC”¤†œ$XJN°%?g</text:span></text:p>
        <text:p text:style-name="P2"><text:span text:style-name="T1">ã!?B?ç‡?Îñøè?ï?@V´LÛ0äPY?ß-dŠàMYnnÙ³?—YJb&amp;˜#Ñ7Î€\ækWXNÝzî?4“¸lã®?vcÀžf?“Ôµ¿?VJg?d¼fà#?Ã¿?vyÊq?v¢(?ìò8?Ö·ðO'IVÝTøZ&amp;I’Þ€Và%+n–Ú­™Mäv±Ö7K…Ï9®ó4²ìf™}°[ˆF?ƒå”?ºã¤ž?¿M™JAÄÇÇ$‘?fíy¸&lt;Ká!?bå1&amp;uÁ§áNKÌï¤S³œ©ÃÆLÁ¿7?Ú%E ³?•*</text:span></text:p>
        <text:p text:style-name="P2"><text:span text:style-name="T1">‘§ˆc›BL›?¹?¿ f9ÇŒó\øF?Ûj¾ÛQ¦=¢ªƒóTcðjl<text:tab/>­]j¾uŽJ</text:span></text:p>
        <text:p text:style-name="P2"><text:span text:style-name="T1">‚Öç±A'?·R¦÷Ì)???v?—iŠ:ã?ÊÆ.%f?óVCKc¥C</text:span></text:p>
        <text:p text:style-name="P2"><text:span text:style-name="T1">œ?ñÞø€àò©·E)ê£“¦y™,³0îRØ-Òø~±,Ç&amp;??ÿ¦F‰PÊaH?Î†=¿?«þÉ'k‡?—?³?­D!CŽAT/ýB&amp;G|ö¸A?nU!<text:tab/>n?"J¾Ž</text:span></text:p>
        <text:p text:style-name="P2"><text:span text:style-name="T1">Þ@€Ä©ÓûÛÒLKøµ„;GÙ–Tyb£?Fäõ†Â?%P?f‰¯‹êðla÷¹TGjGi?Œ8ÄºûjS?•c%a§¬QúPêy13Æ–ÜƒÝØaêmcE</text:span></text:p>
        <text:p text:style-name="P2"><text:span text:style-name="T1">?ñØ{??u?ˆ§URîª5º¡²Få"x</text:span></text:p>
        <text:p text:style-name="P2"><text:span text:style-name="T1">?Í€?Æ´Y4Ø@nì/µ/”oÈIgMÅ?c?!ÙS·cìÂ]iAjÃõË?E&gt;?û\…W&lt;ÙÆ—</text:span></text:p>
        <text:p text:style-name="P2"><text:span text:style-name="T1">?%XêËsjl¼-Å¤?%[?~Ý’ø¼??mNlƒ?Pç³m´?û‰65žt@<text:tab/>ÔàÖÕ?xZ3Öy“¬¥œtdaýÝ€q?ã¶Ù¶(ÀªôÚ?º4æzQMë´åÀ?ÈØ/&amp;dù[ïl­?Ôª?ÎÄF¢ï?LR¶w3Ù*?Eé²³»ag¶tà¼‰ƒ?‘Ï??–¥(?3ªJ?Ú‘øá,h±…`pø)F!{*çŒNìµ¦?_Ù@õÑ­]’i?ÉÐ¤Ïh];Z&amp;ó–=Œl&amp;ßV&amp;ˆ?3.ãñçŒA¦~t}üÎn'‡??&amp;?IVu?:@]¨ãåŠ?¦,PŸ ÈogX??)GýÍÈð?ÏN ÷$š?öK!­åFí¯rÞÌâ7\Ç6¼!l!aöÞÙ?Í‘åAªÌÜ|õµ,?Ð!þ©Jí?=Ë¢¡`´bi&lt;?ŽXØ?Ý?\Ë‘ÂW´?&amp;rÆ÷¶±:¯]™Œç¯ðnmgßê•£êÊùŠ¿W?ôª¨çù/ôi=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9 0 obj&lt;&lt;/Type/Page/Contents 370 0 R/Group&lt;&lt;/Type/Group/CS/DeviceRGB/S/Transparency&gt;&gt;/MediaBox[ 0 0 396 612]/Parent 2 0 R/Resources&lt;&lt;/ExtGState&lt;&lt;/GS7 7 0 R&gt;&gt;/Font&lt;&lt;/F1 5 0 R/F5 31 0 R/F7 35 0 R&gt;&gt;/ProcSet[/PDF/Text/ImageB/ImageC/ImageI]&gt;&gt;/StructParents 159/Tabs/S&gt;&gt;</text:span></text:p>
        <text:p text:style-name="P2"><text:span text:style-name="T1">endobj</text:span></text:p>
        <text:p text:style-name="P2"><text:span text:style-name="T1">370 0 obj&lt;&lt;/Filter/FlateDecode/Length 2978&gt;&gt;</text:span></text:p>
        <text:p text:style-name="P2"><text:span text:style-name="T1">stream</text:span></text:p>
        <text:p text:style-name="P2"><text:span text:style-name="T1">xœ?ÉnÛHönÀÿÀ#ÕË,nE?‚?I:é?hL?b`?Ý} DÚ2â?QLâ¿Ÿ·Ô*‰’? &amp;«^½zûFÝ¿ÛíŸ?›õ&gt;zóæþÝ~ß¬7]?ýuÿ0lÿ¹xÝv÷6OÏ}³?úûÏÓjK¿vMÛíÞ¾Þÿü!zÿp{sÿIFRŠ$??ood”À??•¹Èò&lt;*Ê’v¾?Ü/ŸUô4ÞÞ$Ñ?þ÷ËíÍ_q´ø'zøýöæ# úßíÍno¢|ˆîg({?ì÷Ã×yâ&gt;</text:span></text:p>
        <text:p text:style-name="P2"><text:span text:style-name="T1">Ã&gt; î€œ¬?EJÔÌ^?Ýÿ‰—þñá·Ÿ£ä?¦"?I</text:span></text:p>
        <text:p text:style-name="P2"><text:span text:style-name="T1">Œå?üÕ¨ž?wyüu!UÜ&lt;-j~í;ÿ??CŠ"?ÀÐôÑâ.Ëâ®Ö‹*nö‹‚Ñ´‘Æ«??ÝBÅ-/˜=Bu°Ù¬?wi¼YH©<text:tab/>xÂÇ¥&gt;ÞÑn31–»,æõî?,t;¸í?¡<text:tab/>ÙÆ;îÝ±A</text:span></text:p>
        <text:p text:style-name="P2"><text:span text:style-name="T1">ö‹2žãËH&amp;ËD]i¾ÆÍ0½,r&amp;º¬ã–/|YÜ?ñ°Õ‹|Ÿ~?é?X˜Ú®7Ï#n*??B›Ñ?ÐÛ?¾t–«ÞrÑÑ•*!’7?6LÄÓÆ0?ç?</text:span></text:p>
        <text:p text:style-name="P2"><text:span text:style-name="T1">ô‚GˆŽo??¼Ä­¬Ee´ØýhPÊd<text:tab/>[BÙ<text:tab/>ÖëÃæyÄwxK5zâ)Qª?:?¸™1õ;PôÔá?húÑé‹5tuŒØòO8?#0m;?8‚&gt;óxkìÀ@ (»?Éí¢?2ÿÏ 9”?½‘IvK8~I"I!j-È‹H?=OË¨é[ÄÒDÎ`Á @±Ë?á¸?–Z??@®KHKèÌõ².D.ƒë}Jœ[Î;w^KQ?¥&gt;,îªxƒr‹Z”È¸F&gt;ðI«?wŒFë¸?ö¬hcˆÍ„1aÃ«+’???7d0¨í~Œö3œ¥R‰$©</text:span></text:p>
        <text:p text:style-name="P2"><text:span text:style-name="T1">-:ê~`??Ã+¬áÍ!«?Q?!²³rJçÃi®”H</text:span></text:p>
        <text:p text:style-name="P2"><text:span text:style-name="T1">’÷`e¯Ú”j??aC?J`™|ƒÍ?-¸ª $?2Ù?A¥­ÎùóàvL”?],????&amp;Þþnb'</text:span></text:p>
        <text:p text:style-name="P2"><text:span text:style-name="T1">øE{?¬O}‹º¢»m”?c„]¥8LX›û—;ö?Ð1¦‹¡//3!Mèû/©–îo‰&lt;Ô²qe©æb=îØø UÁ‡ŸMP@?Ö{ô?</text:span></text:p>
        <text:p text:style-name="P2"><text:span text:style-name="T1">p²Ìµx(4’ûðº‰?Fƒû›lN¯l&amp;ÄÌi«×k«î?Q°Æ?¬%?yÎk!sÍó¿á?ösÄ—Tñ–ß¶¤=›xp‡Ô‡Ïp…õ?´?fGCñ‘-žnŒî8???„ý-F·qIÎ?6¦j,¬d?ßnÈTF&lt;´n@ú&gt;?)?³d?Eñ@¿¼"?äY!?¥E±šOYÆ6I1¤÷?(„§*0??ë?›£‹óU¼?ÚW›Ð?Á@Ú3²Æ•?ÃêD\?Ro ?€ò[×k¬Í#ªû‘ë4oY</text:span></text:p>
        <text:p text:style-name="P2"><text:span text:style-name="T1"><text:tab/>®y[#¥ãåT§?k¤_$Y—ì»?.eõ2&amp;´5T??7ÉÊ?=o²ò)ÆÑ?RM?šåÒxÑˆIW¦l¾”?É??@= wÍ???¼?;0žK?HJQ?±‘óC?b?ºž8</text:span></text:p>
        <text:p text:style-name="P2"><text:span text:style-name="T1">lU±0¶hÊçl?à¶;Ã&gt;ÅÈ5ù-9</text:span></text:p>
        <text:p text:style-name="P2"><text:span text:style-name="T1">Çª’–?˜ÌÏÆ‘õF?všq&amp;Uøµˆƒ`ƒ±%¢»?µAþbEï?*®p—</text:span></text:p>
        <text:p text:style-name="P2"><text:span text:style-name="T1">á*;?9 êbà€"j°1C?.,*/J Ù/?¢M?d?ãÖ· z0?<text:tab/>Gìq/8#}q9¦Y?VðMW)w…Ÿ¢8Ó¸„d”á§)å(ñk?¾J8ª?¥</text:span></text:p>
        <text:p text:style-name="P2"><text:span text:style-name="T1">J?2eÊx2gË ³Ì?ªbe&amp;1åhù·a¶Ik]¶l†M¤dÛÈ}¸+?\"O.??„°?ˆê?Î×¥9ÞwOsqE?B…l²áZÁÓÕ—Ä?•H™?…\d˜òfÐnh„´‹ÁƒK(J€zupÉÞÈ?z²)&amp;­ÅJ®ÓÂ¦?M1[ƒo&amp;/—?ÀÊÆ02Š'?/`/Õ™šP¥<text:tab/>¸ÛDžw\`Ü*N4×†ù"?Em;Èöøð©Î\AD:&lt;&lt;ç,Â´?2[ÈŠ3<text:tab/>¼˜¾Ñó?\¦"ä?¶–ºt U'Õ,™mq?Óu«</text:span></text:p>
        <text:p text:style-name="P2"><text:span text:style-name="T1">/ÎëFÿðÁ½'?Öóö’•ÎÞz®&lt;[¶??ðJK"+©6¾Œp+ëÅ3}??¸PáMgììÌ¼"MEZh$Ÿ¦Ý?}t£?2ÐæWÓÐ=õÄOD«ÓHÀÑ??™ ^†?‹`Œå°ËÅïèœ ãÔëKÓ?9veºùV?eœT"1–åÝ?Ôpôi£Õ«ÆÎ?²±m(§1*”\?õœg?‰¿/:?~ß@vˆæê–4O…’!1m?ÈJ´&lt;o¢°"æ ¬Æä×_aLi</text:span></text:p>
        <text:p text:style-name="P2"><text:span text:style-name="T1">vž^I†=#s±?»W*HÒBú½$,”&lt;œà?’2‹J?S‰hãD</text:span></text:p>
        <text:p text:style-name="P2"><text:span text:style-name="T1">?=éäø?Ê<text:tab/>x‚ë\|Ò’}]¤‰¹Š£Y÷ ”oÑ?¸¬?‘˜"Ží„õ?öv?&gt;ý„s??ÙVÙ¥©&lt;ûŠ¼s?$ô??cð¥C]‘Þ_LAòÑÛÎ*Pp_\hw²gj]%”Ö&amp;¶•?˜’ÿ„?´×h¼,DmœzÓ|3é ÇÉ</text:span></text:p>
        <text:p text:style-name="P2"><text:span text:style-name="T1">?Stâsc¤Õ“«á‚^—“(Ê?}?Lf”?Â JuÅùÇf?Ó!å‰7?b?_&lt;¬znÇîk–J²‹Ú,ð„îîJþ)ª  ï÷¦T?0hºô¸†8¢ófKkD}ª¥1&lt;¹Ò?0?cÐÎ¢?:›žìì‡¡µ?As¦I </text:span></text:p>
        <text:p text:style-name="P2"><text:span text:style-name="T1">V!cæÊM§[xSË;¥?E”)Q™€Ã?“?N¶4ßSÁ4&lt;ÚQ×…?n?ŠR[|OGÏF£r@(?Ò?ê°: ûM’¼Oß^SK¤ä „?xæÂ´‰\£Æ”[</text:span></text:p>
        <text:p text:style-name="P2"><text:span text:style-name="T1">E?%?Û˜}UM…#ª?ùÙDšŸH¤i?ì?…²t¡ú,’âàÓ?1ð‹¯Ld †?'7³¯Ÿ?)×@ñï\?Sš†à‡?=N÷¸‹ÍâO\w’šP‘</text:span></text:p>
        <text:p text:style-name="P2"><text:span text:style-name="T1">üÎ_Y›£?ýë"'?Ú_á?aÜ±sU?ÿ?Ã«?(…{</text:span></text:p>
        <text:p text:style-name="P2"><text:span text:style-name="T1">?Ê?š?âC–J¤2à??/O(þø¬’8k</text:span></text:p>
        <text:p text:style-name="P2"><text:span text:style-name="T1">d€?THA????þ^ ÙKS?Bwªy{^H?¹£?¨xd‘)·oY¦cVˆ­???ÙÑö?&lt; </text:span></text:p>
        <text:p text:style-name="P2"><text:span text:style-name="T1">ü;i‡?ÚŒ<text:tab/>×????+g</text:span></text:p>
        <text:p text:style-name="P2"><text:span text:style-name="T1">¤œŸ?ËJa0ñÃ#·›8CôF÷½MI¥™@–ep á?­ŠÃ©RÞ@?ÉAL?áõ¹zÖÎÏ˜&lt;Ûi˜F»dëu¯Á6?,¼Þ6?ºyP*øvJÑú†³PªÌI4øp?¾²åÂ†?O¶á²"?­©ose?¯Úü‘ê?Œ§2sÔHœQ×!5~^\Fú“LiÛes<text:tab/>+K‹?é¡LÉ?Vxìl"&lt;ðL™JéG?ãØhÎŒS—???/Ì¢?™±¬&amp;Òƒó?&amp;×1R</text:span></text:p>
        <text:p text:style-name="P2"><text:span text:style-name="T1">©ÓÈ»¾j+3€ìy?ÅÖ|±Ý©)á?lÃWËo¶žÃy</text:span></text:p>
        <text:p text:style-name="P2"><text:span text:style-name="T1">€Ïµ<text:tab/>ËÃ‡2ƒ~j?ƒš??ôÜ5Ÿç8/ ?òÌ‡„Ï¤A¹õhêB3ò5Shû°ŸË¼Y"³?°á8&lt;Ïµ‹?;MO]ÈHvµdxöÒ\÷Å?__?"ü4?î[°­Þ`•¼ïŠ²?</text:span></text:p>
        <text:p text:style-name="P2"><text:span text:style-name="T1">?a??V?fruÌR™{ß0IÊ+j”­ô›“?³?+þ¶a&gt;Cá?TFæÏ×æJLDuà¢Î…??à\¯×&amp;Ñ?0}ç,•?Š=Éß*¯‹Tî{ƒ÷­ ?·äŽé??n èNoÈ»²ewâ¢ÐUõˆÄYS???:Pz¦ ‹œýÏ{…ŽÒØrä\</text:span></text:p>
        <text:p text:style-name="P2"><text:span text:style-name="T1">ÖÖÃÎïyÖ×xQ’¹/t6$ˆ¹S?+ëäàÔÙd¨æg?U%LÀú?¼f?Æ6w™2ñèh?DŸò+é2¤ƒí;ýÉ˜ÖææXT|³ùiHÛ¶46?“ãßöPv™~œÐ^a°*?ªì5üTWe?ŒW£É³–¨u8 «rub¤IÁ&gt;« ?êíW+šœ»™¸Wç*^v(¹1è]DÑIùâ?Ï2?*ø?Loû/þÜ¿Ö??ÑŒØÞÎý?‚†Óƒi?ü<text:tab/>.¹¤?R°?hø+åÑO5?™íhõ??&gt;üñ ó°??{?—É ‹šq?ûìY·¨´[ÐOJ¨•©?©Š??U¦Bš×?ïUÒ›</text:span></text:p>
        <text:p text:style-name="P2"><text:span text:style-name="T1">ß?ôñ'Z*&lt;dØÞ”…?ã-??§Þ?B¢ýÿgÂm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1 0 obj&lt;&lt;/Type/Page/Contents 372 0 R/Group&lt;&lt;/Type/Group/CS/DeviceRGB/S/Transparency&gt;&gt;/MediaBox[ 0 0 396 612]/Parent 2 0 R/Resources&lt;&lt;/ExtGState&lt;&lt;/GS7 7 0 R/GS8 8 0 R&gt;&gt;/Font&lt;&lt;/F1 5 0 R/F7 35 0 R&gt;&gt;/ProcSet[/PDF/Text/ImageB/ImageC/ImageI]&gt;&gt;/StructParents 160/Tabs/S&gt;&gt;</text:span></text:p>
        <text:p text:style-name="P2"><text:span text:style-name="T1">endobj</text:span></text:p>
        <text:p text:style-name="P2"><text:span text:style-name="T1">372 0 obj&lt;&lt;/Filter/FlateDecode/Length 3127&gt;&gt;</text:span></text:p>
        <text:p text:style-name="P2"><text:span text:style-name="T1">stream</text:span></text:p>
        <text:p text:style-name="P2"><text:span text:style-name="T1">xœ•?Ûnã6ö=@þA2?+"uÇ?L¦Ón?(¶‹<text:tab/>0?E?dK‰‚d$7¶&amp;M¿~Ï…‡?;N¼(¦?ÉCòÜoôå§§Ýým»ÞE??^~ÚíÚõÐwÑ?—7ÓæÏË›—Mù{{w?¶»ûi¼ü:¯v8õ¯¾íú§««èú§ÏÑõÍùÙåÏ*R*IóèæöüLE)ü§¢2O²&lt;Š²¤•ï?÷Ë×*ºÛžŸ¥Ñ?j3úåüì8Zü?Ýüûüìœø×ùÙÏÏ¢/¿}Ž. x=ívÓ÷ãXþ&lt;M»?Ë=¼²:)4¡uôêèòw¼ô·Ï¿þ?¥¯œTäIªÂ¼†¿æ¨ÇÅ2ûvQÇO‹e?Ñb©T?ïpzÂnâïUÅÓ…RqS™Š§™À</text:span></text:p>
        <text:p text:style-name="P2"><text:span text:style-name="T1">ÀjêpñžÎÚzÈ1·«W¸­Ê&amp;QY€ËÇ4½ÖWû›_?•ªÓDU!!íØ?6)ã&gt;Ü/Êx??Ù¯U™¨&amp;Ü??ƒÕi¢÷î"B·Ä</text:span></text:p>
        <text:p text:style-name="P2"><text:span text:style-name="T1">??/ŠxxAú</text:span></text:p>
        <text:p text:style-name="P2"><text:span text:style-name="T1">77•Ö?[Ä?˜=%³›¶ÿ³hâv?{i4<text:tab/>ã‡?æ·ðï?&gt;"Ä,KšÚà³ê×‹¥Ž'??Š¨ªâ-J¯¬âvµ?lˆ'$2&lt;½C¤?ƒs™Ç7‹e?³?Û?º|Y?†‘=Œigo?Z;…ÛK?8!ÚævbÊd.€?kÔ°q¤?‚æiÚñŒß€ýèÀÛ?? š¤?¬f:t??žÆÄ°ò×…ª­Bk‘CÄ~"sB?ÝŠ??Àv</text:span></text:p>
        <text:p text:style-name="P2"><text:span text:style-name="T1">?Ã4=’Þ4ñ…o<text:tab/>ƒ¡?'V?<text:tab/>›Ä¯?ê[»³f@ì¡³?Îç™JÅÄp?íêI&amp;Cÿ„?¤¶g¿Íˆ´H*Ñ?ƒ-ìÏT?¯ˆR‹n?Úq *?×|9?ÎH&lt;ªj»El‘¥DÐ?aS?Íjš??b¦òø?÷÷"ÕññÎˆ?¡Ø@ñˆ5Ñ8­?”¾5??þ??¼CpÞ¨¤Ê?‚‰±ÓL'p‹V„<text:tab/>;??g?8m4?…òˆ˜lÙÑ?_ˆvI?Š&gt;jåÜ!|?çÚ‘ìz3#í?[&gt;â@ÀR³"Ä??¯5ãØß??¬7?÷%ÄÐh›0</text:span></text:p>
        <text:p text:style-name="P2"><text:span text:style-name="T1">¤ÑÂy­œ?‚5ÂÖØ×û,¬ª¤2¸lg¢vƒ[<text:tab/></text:span></text:p>
        <text:p text:style-name="P2"><text:span text:style-name="T1">&gt;•´ aê3±Ý?=ÅiÚÛO?ØÃ&lt;DãÑMîü??Âlí?M˜¨X)S°Ù[v˜á??ct£÷œ?cg</text:span></text:p>
        <text:p text:style-name="P2"><text:span text:style-name="T1">.À“gÌ6ºor¦I¾èñ?&amp;•YR„zÆç&gt;ì]J®"Oñ`0­=/‡Ž&amp;ï?ÙD*è"0aûâ?Ð?ë©ìi¢Å8ÃŒ•ØÌw02$™võ¸0Ë¹f?ñÏÌ×Ø°G]²Ï¦×?º0-o’ÂÆóìSšæõÕRÃwš]-U¡à+/¯?ü“§i¡ÌBŽ EÉà?®ÖÁJuµÌqö?÷Ñv™b t?¨&amp; w©[¼R„Äg?#?ù?;WÊÔ'žò?Ð0Û0r‡ÇÒjeŽAÂ&gt;Óý×%o@Êx?&gt;]?fO‘^©Êk™A@?ÁÒQÂdš-E¬driµÌýU&lt;¼?xyJj%bÌŠ$ÏŒîßZ½ìÿ?Ã[YÇ×S¼­‹ø? dco??_X/IÃ­J× X}?êÞÙ0Z—^Â<text:tab/>ëhœÓôàí°î??Ç=m…i]€û`³Öºpîh;?.Œ¶?Æ,*{c?$˜Ð´³ÿ\ÍÛÞC«$k?˜?™;Šëw?efãã?›X¶½_ØKô•Æ<text:tab/>²s7Û¶ý¢’H2Lx…? æ5ÆÁ,3É»Í&lt;?ö?qú¡‰¿·?ñ?]Üñxõ6?Ò*ÑÙë&lt;€$Ñ†¯Ê$¨C;?#?:d„×ªD¿FŠÛ?&lt;Å9'?í?—ŒJÎCá5È‘á‚R?lå??†ò?ü^ÙLˆƒÏzQŸ?d³&amp;Cu|+OÁÓå4§?÷žºyÒ§Œ¼ôØRæ^ÊÒ¹ìü?rx`ˆ(¾—HçYÖ?“?—Þ/Æå#Ð·?×ù"P¶ ?ðŠ,O˜#?ÛTð„B&amp;« ?,|?!Ü@4¤m¹Ñ×É¦'B?¬Ø;síç</text:span></text:p>
        <text:p text:style-name="P2"><text:span text:style-name="T1">8?*M¹?X?ˆ˜Ò?f$£´4…Ûäbn'õ??öµï]†qÌÙ€}«?ý;w‚5Høn?!“8ò Ðg€YÍ.ã"?µ=AÁÊÂ™×z?»™u‰¬jã@&gt; ?·£</text:span></text:p>
        <text:p text:style-name="P2"><text:span text:style-name="T1">­ÍªhÁä,Qç¥¥qE?¦?Ó?q¾Þþ?‡³z¼Á’¢?ÑòI8hR¨7Ú?EšÔr?•§Tƒ±??Ëš*HÉîl,??ŸÙ¸M%µ’ªk&amp;UèlQËP$©“²ë?9F<text:tab/>þè]5uT?'&lt;E8QÚ¶?zIÞ?0Èß•aV&amp;¥¤âœ‰‰æ”yà?/xjœø/k?­ìÄ<text:tab/>H²\æNÿŠÌ??¶X—ô?@;öjX†—Š;?öjd[QÄ+.qP_??X?›TžAm¾??2­“R?Z7ì“œÃëHDEæ%ö–0ºÞú:n_ys?G??‡³EutuÊ=5?¶?æ†µ5?×?`8?ˆçEáú5?ùð?ô–{í²Â«?í ÄÚ_a?u‚cLë¤?ÍèLz}GY&amp;ºÜÛAÆ?Ù?ä_#º?òŠ??CâÈ3&amp;7}ÏÆ+%G¢Ùb/³??qç´¢5v«b‡rg+?´QšvÝ‚YO”N<text:tab/>?®ùñ?? ŠL</text:span></text:p>
        <text:p text:style-name="P2"><text:span text:style-name="T1">ñ?óØ?El´6Fë¬öÔU?£Éµ[©:!ãrÞø?Ð+jB„VtaÎ</text:span></text:p>
        <text:p text:style-name="P2"><text:span text:style-name="T1">ª/ï"é!Ài®rn­ÿEÝYKøÄmÃä°?ëU&lt;â„~—®Ó$?ánP¦KíT”"?Øi/­?ä?eÙ£Y:RWÛ¥É„ÈŠHÇiŽ»&gt; žþwK‚Ü¸B?Ó•3??c×ô`?0\öÒ</text:span></text:p>
        <text:p text:style-name="P1"><text:span text:style-name="T1"/></text:p>
        <text:p text:style-name="P2"><text:span text:style-name="T1">ôÒ÷õÕPr&amp;lÊ¹Î°UQÛ¦bu:¹cª?—ÿ¯c?!!Çˆ†ê?[ã?¬Ít i¯1k¦]&gt;Ã•?y;ÍÆ0°g??³ËCp¼ÝP†dCÿ<text:tab/>‰­.t¢›ƒâ"?µt@ß_I;³¼òÌ4Ëk“±Û²?§¸eyŒ3Ø¶ªÂû;›±âù¿ˆj³k“??—Öó£</text:span></text:p>
        <text:p text:style-name="P2"><text:span text:style-name="T1">–Ô¡—+×Ö÷˜%ÍÎm¿xÛi_;£Š</text:span></text:p>
        <text:p text:style-name="P2"><text:span text:style-name="T1">'vÙÀîQ&amp;??ÐìØ<text:tab/>Ø:Ô¤?6XSªÁ??|úï.(Ì¦vvÖ`õÓÍO¦±Ó`~Ô.\w?Ö­„ïõ$¦Ñ]ì­úÅ7Î£Ón7RcØÕSÌTÃßæ ?­š2Þð<text:tab/>Õµk×Š§ÕâUw}aÖH!¸€C”Ãèƒ?žcsm0¸??mM8RH˜™¿?æ÷aë98¯õzÜ8?ÖÀ8sRs^«Ô=?YS«Œ¥?Ç</text:span></text:p>
        <text:p text:style-name="P2"><text:span text:style-name="T1">ÚÕõ??£¥áÄF´v?+'•%&gt;ìÄëûú‰?ì¡½µFÇM¶µ±&gt;ã`ÿ!??Û™U'? àÔ?*pÉ{£š&lt;KM³W-UúÁ?¼X˜¦Zƒ</text:span></text:p>
        <text:p text:style-name="P2"><text:span text:style-name="T1">}7s½b”œü&gt;6™[qö?E’|!?ŒíÑ÷¿&lt;Ç7½??.›&gt;pÕ¹×ˆ~qXÜ¹`O×núÎ-ž¤?ªVîáŠ}±é/p&lt;BªÃ§Ly|Òõ˜¥íön¼®Ñ$Yï?ÑSÝ¸N?½ÛÒ?ÏAÁ€áãÖd0 ÷ªa??’ØÉ‹§{?”èKšC;Z?H8Å{¨²J¬S÷•q?íëö?</text:span></text:p>
        <text:p text:style-name="P2"><text:span text:style-name="T1">]?</text:span></text:p>
        <text:p text:style-name="P2"><text:span text:style-name="T1">Ñëì3Eê?WªªNš*¸òÍBU?/T¡Z†w|</text:span></text:p>
        <text:p text:style-name="P2"><text:span text:style-name="T1">Úc\Õ¼•æœªñ}C?x¥ñê?£JÝ@ÐøíZâ/¾Å?®'eßÞ´ªåMkyä</text:span></text:p>
        <text:p text:style-name="P2"><text:span text:style-name="T1">?O6??ÁÛ'ðÜbSèé?Z¶bzOLY“ä¥Ÿ–?A?Î&lt;8JŽžóDêDµŒå^˜iójkF?ó´²U:«µœf?¹ÆïW™ÍîÁ?Ÿ“F«¿âápº?ÍéÇŸÄ=T¤Ö›?ºHr±åoƒ-§°üN‘Yï=£ãÄ_³{¤zxÃ“¨*ÃB/¸}¯¾ÌM¾??”lžÁ]toÃ³xc?˜?§ç…ß??¼ž¼?ák»?¦¸»ybŽ¤ WÖ¢N?H?•#Ï­6äù^WÄ¶úü??ôÿl[9Ëƒof5?}n</text:span></text:p>
        <text:p text:style-name="P2"><text:span text:style-name="T1">H|Ë½n|¦=²àn?[†!—taoÂüØ?_Ö¼~ÞvÓÛx=œ`VM•@ú´ŸíËÓ³tâÉñßJ±Ê?Cï?*¶›¡?_i¶xF¾×#…ÅÕ“m<text:tab/>ÒÏ&amp;?Æ6}÷^?Zþ³žÆ?ËÊµûé</text:span></text:p>
        <text:p text:style-name="P2"><text:span text:style-name="T1">‰‡7Øæ‚?Ÿ'P^g‰ò??õIú[&amp;ù¥.¿éøÛ‡ RÇ?Ú²?òàÄ¬~½‡-¹g‚ä?[¸0p~kžÂ£mÏãjùLÞ[²}Ð*µhë›tâ?žÄX¥ëÊÏ?ÄÀ %i}?S?Í}6Qbûã!Â?"Ã±‚²Lr? °q¿m8è?ˆ†Gî5é</text:span></text:p>
        <text:p text:style-name="P2"><text:span text:style-name="T1">9ÐO`Œ%?*özœJ?âìÿ?Ÿ,Ì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3 0 obj&lt;&lt;/Type/Page/Contents 374 0 R/Group&lt;&lt;/Type/Group/CS/DeviceRGB/S/Transparency&gt;&gt;/MediaBox[ 0 0 396 612]/Parent 2 0 R/Resources&lt;&lt;/ExtGState&lt;&lt;/GS7 7 0 R&gt;&gt;/Font&lt;&lt;/F1 5 0 R/F5 31 0 R/F7 35 0 R&gt;&gt;/ProcSet[/PDF/Text/ImageB/ImageC/ImageI]&gt;&gt;/StructParents 161/Tabs/S&gt;&gt;</text:span></text:p>
        <text:p text:style-name="P2"><text:span text:style-name="T1">endobj</text:span></text:p>
        <text:p text:style-name="P2"><text:span text:style-name="T1">374 0 obj&lt;&lt;/Filter/FlateDecode/Length 2968&gt;&gt;</text:span></text:p>
        <text:p text:style-name="P2"><text:span text:style-name="T1">stream</text:span></text:p>
        <text:p text:style-name="P2"><text:span text:style-name="T1">xœ•Z[oãÆ?~7àÿ G</text:span></text:p>
        <text:p text:style-name="P2"><text:span text:style-name="T1">Çœ?^›Å?»›d“?)Ò®&gt;?y DÚrm“ª)®áþúÎ¹</text:span></text:p>
        <text:p text:style-name="P2"><text:span text:style-name="T1">‡²h©?²6çræÌ¹~çŒ¯?=ïïo«Í~ñáÃõ§ý¾Úl›zñÇõM·ûóúæu×\ÿ^ÝÝ·Õþ¾k¯¿</text:span></text:p>
        <text:p text:style-name="P2"><text:span text:style-name="T1">ë=ýÒTuóüñãâó_?Ÿo./®Ö­Uœ,nn//ô"vÿéE–(›$‹4ËpæÉ­ûú-_Üõ—?ñâ?þùzyñG´Xþ¹¸ùÛåÅOŽÐ./þqy±øé·/‹ë?Î&gt;wû}÷4ÏÜÏ]·Ÿ0wÀŽ-Tj›Ù£?×¿Ã¡¿}ùõÇE|„Rš¨Ø¸‹%…ûÉ¤¾u‹å•)u´_^%QWW¯Ë2Â!?½,Ó¨Áß“¨z\^¥ÑóòÊFMå†¢úu©µ¬|€ßÛî%à‹ä›?‘¯.¬*Ê<text:tab/>??âø³ùx¸ù˜rt™¨ÒNï€¬o»á?¸Ø2K÷0ØòGÅ·è»§¥v—zÙV{¸„L¯{¸Ø~™Ñ</text:span></text:p>
        <text:p text:style-name="P2"><text:span text:style-name="T1">+'ƒÍÞÝ~qp¡CIZ«Ê‚¹?i9é#Ü(“M·Ÿ/?'=??œ½í^Û+??,?º?*†~½c}Á’ª­ñ·2êwî®¤Ñ¹µÏ y?ï?Ž?/óè?~EiLóéá</text:span></text:p>
        <text:p text:style-name="P2"><text:span text:style-name="T1">Sß?ON¦UËŸ¸§ÚÀa?œðè&amp;q?ÛÒûÂÖ¥*DåÝ-sbt„Çwß„ãO??hÚ=ðý?§uk&lt;sÏ?:?^Ùàuôu)??2qÿ£Dz˜´lâÍlÈ¸÷ûIvâ??Í(d±w»2?Ù%îè&lt;ÇD?µý=ÌóEÊ“òˆS•‹?fZ÷#?œ?gxW&lt;¹­Ø¾]œ-Âû˜ØF»¦Û¡‹£ÃÇ9êÆÙEA?i™&amp;E‰ðc;ZÍƒ\ÝÍîç&gt;ª™›˜"Uq&gt;½ÉÜ­M?+­§k7NJ]‡Ö÷Ž_?R!dÕ§…—”ZåÉÔsQYºH¢õ+ÿò?— ç )?ñ?·Ì?&gt;ú?G?×€?‘?Ú*?ü?S}</text:span></text:p>
        <text:p text:style-name="P2"><text:span text:style-name="T1">öãù(|”àŠ‡ÿ</text:span></text:p>
        <text:p text:style-name="P2"><text:span text:style-name="T1">ë?TàNÆØq‹”…O?ø?¦$+x¾öÆ¹?z°Š3\,És•³PþålÒÝ[ÌY?'ê–}?&gt;H6î›âC+®¢??¢ËãŒšrê}0€*ì7^XHÍšhÝ€nº¶?X?M?CÕ?*¤#1®„a²qüŠ£</text:span></text:p>
        <text:p text:style-name="P2"><text:span text:style-name="T1">Xs{Ž?2«R1Ž7Ž</text:span></text:p>
        <text:p text:style-name="P2"><text:span text:style-name="T1">B?%X“?°aMNbéî¼¡lx|</text:span></text:p>
        <text:p text:style-name="P2"><text:span text:style-name="T1">?å &lt;¿›"?²ç‰•Àj?òàã“3™</text:span></text:p>
        <text:p text:style-name="P2"><text:span text:style-name="T1">KG3ƒ?z&amp;Tñ!yxÈ?n‘”*</text:span></text:p>
        <text:p text:style-name="P2"><text:span text:style-name="T1">³ªs.&amp;Ñ¡v ¾HH?åv^º?/&amp;®rÔ?îüí*°ËÝÄL„?I?%Oö…žQ­}ˆòé„Ü?½DŽs’Ê…Ácú€?X,Ç¥am¢t1‘?ÄrÀ?§?hS•Ø<text:tab/>.AnóÔ…c-é¥ñé¶çI´í?£4?5\??_7µb?ÉmôëÒ¥ž–?Â?ÄTÐ½0’­x?ë'Kæý5?˜ÛÒ/Y?pe</text:span></text:p>
        <text:p text:style-name="P2"><text:span text:style-name="T1">7n?DŠgâæ?¼çx•Ñ*Õ,??’?ñu???j†P‘¨"; ??ú??ëy8Ä9¤?"r³¼*?öE?ã&lt;`Gøk-ÙlÓ6Þ¼A6oƒ¹Û?6²¦C7</text:span></text:p>
        <text:p text:style-name="P2"><text:span text:style-name="T1">2%˜Ô *ÙN“ˆ[A«‡?Ïí?•Ðø?Q@ŸÿË2á‰_€eÔï¸?ýö´ëÛÒ¨Ò[;]?/W½¸ë%L–™¥èbƒ?N</text:span></text:p>
        <text:p text:style-name="P2"><text:span text:style-name="T1">¥Qo“Æ?&gt;à&amp;6KF’M+V&amp;Ñdzá÷Ï÷åFJ?/™`^˜¼?óösÕ~ÜÿÅD›?ª?KÙ&lt;??Î?_Â-]”EÛéHO&lt;Ôv?n*?òþ?#ÚD³Úà¿+ž$@ß|? ú,)Í`?Ù8§©†^äm?I¼·?[XE€¹™‰q?H¹</text:span></text:p>
        <text:p text:style-name="P2"><text:span text:style-name="T1">jr»¡?ª%ç0¦?öÜáÝÖùU‘O?Ÿ¤|’z?†xgl$22•;t@m•öMº·e|°??)H«£«¦hþA’£;ahk'ÔT²-^¯&gt;çŽi¬</text:span></text:p>
        <text:p text:style-name="P2"><text:span text:style-name="T1"><text:tab/>îRJ?ógpø!„)b¨?¸-U?°š?7õëp?? ªŸÜ`S?¨ý½xx??vè(0ñ"?‡q)`¯b’$ƒ¡f‡&lt;™à¬ÍT–?ÀyÛ=á®«"#Ù?l-‘??1`1Ý‡“´’Ò?d¥G²?WY’zñŽ(-Ò•¢Ý7t†(?b=F“ìX¼ ?j"Ðwô?ý?}&lt;ãÒÆ¨LOŒ»</text:span></text:p>
        <text:p text:style-name="P2"><text:span text:style-name="T1">N„,èÓ&lt;¤oR˜ûh??Æ\k?@@–?•ÏÐ®Rzé‡{\Šivñ}??C¹c¶’?$£ÝXfHæ¦…»?!WæâÞ×%&lt;P??ãB¥¢z¶¸™?Y©Êâ`G?Haä¯"Œ´XóvHó»W?ÈfÝ‘¸yu¨tJÉ¡?&amp;€eïñèfëuðW?õ</text:span></text:p>
        <text:p text:style-name="P2"><text:span text:style-name="T1">«ËŒhg8BðP¢gÄ?S&amp;*•?AIÝ——èÏ‰??µ‘ÄRÕ%fn??</text:span></text:p>
        <text:p text:style-name="P2"><text:span text:style-name="T1">æ4,ô=?w›}]??›Îí?ÐêÑÄVL7€¢î+!ßÌ}xS ?Œ¶ã†×²Ã£Ç[i”’C?++ªßVí(ß?É"h?äiÀaî¼ÿ^‚·¢YDh[*W´æ?i½¡NR?—wgïf{\neMn*˜®Ûq?æ?øJ›ëô­³LY¯}To?</text:span></text:p>
        <text:p text:style-name="P2"><text:span text:style-name="T1"><text:tab/>0}?úÞg…ÎWÖÐqÀR¨‘Ú~2‡|¾íãP5Ó‡õ???AÇv1v?&amp;?</text:span></text:p>
        <text:p text:style-name="P2"><text:span text:style-name="T1">ë</text:span></text:p>
        <text:p text:style-name="P2"><text:span text:style-name="T1">B±/0Z^È?½&lt;hèIsc{?N2©Q‰žd?²š?t??´W??§¡M¦ò|J#PÓ\Eà|??ÌdÛ»?™¯?Œ-T,Dþ?þÀÐÅäÐ®k{©€j/MžDKD,æ?Ê?]°&amp;?¢þahƒuúwoz?¾ÿ?rÅ^¢A×"ÈËâ yæ¨û`O?ßrS1×?x?N"±Kkõ?¥?«JqÓ??É?bHKHÙ?(‚§µ€?+‘Û›?6?uˆÁ?”ÃF:4RÇ¢¿sèk?Âp</text:span></text:p>
        <text:p text:style-name="P2"><text:span text:style-name="T1">;¾w?ÕÒ;ÐÊóD&amp;…’mÏéø™¸??‡“îäDŒ‡?øôX?&gt;SÎ3¦?Ÿ d·X=c?·zKìèƒF?+£§ÄP$¾Ã,²…é2›X?õzß??¾?«3î=cÃ{¦GÎ‡`ÖéƒS+_®ÑÆÕi)ë2?ûª;ncp?r?V­TÍ”?¢Ë4í?g†±A$?Y</text:span></text:p>
        <text:p text:style-name="P2"><text:span text:style-name="T1">(J?Ò±·ÅD?žu?€Lø??ìóŠŸÊ¸;T…ÛÁ{ºîÁC?àd€?rÎs….´ï¥Ö·øÕ„€~»÷ˆ7Ì1?yç‚¤«?²<text:tab/>åÑÝÊ‚ Ÿô—~à"£?;o¸ÁáŽEý"?.ËÉ+JMôæÙ?ù¼JéURUêŽ¬°Ó|FØÑY&gt;vXÇ36˜?ÙÔ¥©wŸvxÍ¶ªñ7Ï?7Zx?Ðuê@??IÐÃ!ÃÄ8¢pQÆ?:ú</text:span></text:p>
        <text:p text:style-name="P2"><text:span text:style-name="T1">Sß?ÐEÂH2ËÄ=ç?%·L­ï?žöÂ?Û??yW&amp;ò?Æ½?bÐì©¹˜k=</text:span></text:p>
        <text:p text:style-name="P2"><text:span text:style-name="T1">®¡§Ë &gt;ô?€ù¬’Ü%S„5&amp;m,?®ØêwTg‡Í…ñí?è?t m©’Lðà0&amp;HDù</text:span></text:p>
        <text:p text:style-name="P2"><text:span text:style-name="T1">ÅqtD?g¤: ´é?¹\?¾?7I%Œ</text:span></text:p>
        <text:p text:style-name="P2"><text:span text:style-name="T1">OÞº&amp;À7¾ùAE}ð?Ã{è</text:span></text:p>
        <text:p text:style-name="P2"><text:span text:style-name="T1">”º0Ð¥WL‚¢</text:span></text:p>
        <text:p text:style-name="P2"><text:span text:style-name="T1">¥Þ,h²NyèG=eÒ?&lt;<text:tab/>?µIU"™o#¶®é9?eÒŽõ?¡?|ÊÀSW¼zDØ</text:span></text:p>
        <text:p text:style-name="P2"><text:span text:style-name="T1">¡tðð&gt;.¨G+dw7”¹?¸Ñ?PåS.g?æt¦ÒtºöàyÆÄ??f~d€’t?RÀæ±ÁÐXÝŒËgX›Ë³F¬mÝù¿U(ó±9éb^ƒeI?ÿ4?JÊ"?</text:span></text:p>
        <text:p text:style-name="P2"><text:span text:style-name="T1">?I„?·µF'„›´?­ÖÃŸ1Æúøé’èn+·Äƒ?[—øHƒQ€chÇ-‰+îv8??Ñ{Ù»w-seÌøZEi?N¦&amp;?¼™P[)uÑÌ»¿\+µS´á¾+^ëµƒÝë–&amp;½øÒl*&gt;Ú„jö —O=öô€?) .µ#†L­XhõpZÑ…U:jŽ±¿€åOü6Ð?Õ±?«Ç°?âqñÆ8lÅú0é6ÝÂ?½CyÔÂñÊè?DÅ?PÕ</text:span></text:p>
        <text:p text:style-name="P2"><text:span text:style-name="T1">ÿé‰ü<text:tab/>BG¿ƒnv„™:?Îx?s¾Õg¥ò†0†Ø5?? èÕ‚O¥??ØŠê}‰Ë°û°PfG|÷Ýª‰ÌNø8¨þ¦œÌ•u¦Ôðw?!7UÝÿ?/Ïf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5 0 obj&lt;&lt;/Type/Page/Contents 376 0 R/Group&lt;&lt;/Type/Group/CS/DeviceRGB/S/Transparency&gt;&gt;/MediaBox[ 0 0 396 612]/Parent 2 0 R/Resources&lt;&lt;/ExtGState&lt;&lt;/GS7 7 0 R&gt;&gt;/Font&lt;&lt;/F1 5 0 R/F7 35 0 R&gt;&gt;/ProcSet[/PDF/Text/ImageB/ImageC/ImageI]&gt;&gt;/StructParents 162/Tabs/S&gt;&gt;</text:span></text:p>
        <text:p text:style-name="P2"><text:span text:style-name="T1">endobj</text:span></text:p>
        <text:p text:style-name="P2"><text:span text:style-name="T1">376 0 obj&lt;&lt;/Filter/FlateDecode/Length 3121&gt;&gt;</text:span></text:p>
        <text:p text:style-name="P2"><text:span text:style-name="T1">stream</text:span></text:p>
        <text:p text:style-name="P2"><text:span text:style-name="T1">xœZYoãF?~7àÿ G<text:tab/>i6›'200žŒg3À?Ù`‘ä?9–a›T,q?ï¯ß:ºú EK?FaßÕu~UíËÏûûïõz?ûðáòã~_¯7m3ûãò¶ßþuyûºm/­ïî»zßw—¿</text:span></text:p>
        <text:p text:style-name="P2"><text:span text:style-name="T1">«=vý«­›öùêjvýó§ÙõíùÙåš)?Åéìöûù™šÅðŸšåi¤Ót–å9&lt;Á¼/¿?³»ÝùY&lt;»ÃŸ/çgÌg‹¿f·_ÏÏ&gt;ÃFŸŸýûülöùÛ§Ùå?e×ý~ß?M?wÓ÷û€¸?9ºŒ²„¨™&lt;zvù+?úíÓ/?Ïâé²´ŒbÙêvqQÎ7¥æ÷‹‹t¾›-.?=Ydóz·¸Ðsl«ùnQÍ÷8~¿ÈçøA?&lt;¸‡¾gœ;´Ø‘ÐêMÛqc=ÀÚG˜Bë?šhæmñX&gt;???6Q7?Òá?-éù”§…*`</text:span></text:p>
        <text:p text:style-name="P1"><text:span text:style-name="T1"/></text:p>
        <text:p text:style-name="P2"><text:span text:style-name="T1">ü?¾h?U¥áË?¸?ÓÚÂ<text:tab/>ó5Ò·„?UžÒ…7­iÐ‰ý?(È‘?•?NRÿ¶§=ˆ¼º?&amp;ÒÊ?.ƒ¬Y×‹Ò\ôyQ?p[äaûŒ?´©ÙÃžz‡ìy}?B:f Ò´[z‹I¦=þ?»¶ª¢RÔ?W2Í?¸TDÒw?Ÿ7¾˜{R?_ @5È??J§w?9MaÉú[Ñ?^üŸ?°€¸V‹ê°Xå|d)ÃÏÿPþ{8ŸZ|Îò?‰¡pÞgCœE…Hÿ?<text:tab/>??</text:span></text:p>
        <text:p text:style-name="P2"><text:span text:style-name="T1">p</text:span></text:p>
        <text:p text:style-name="P2"><text:span text:style-name="T1">Â?B€L"‚æ¢?‹‚%?¬ÆCŸÕ?ø¦þM+[’ôé\Ôµ{{Þ.âé¬Ç|ðX9éw9q¿¤Ò‘ÎÂûMñ"©ò¨ÌÃ¹lgbï ]ëá?Î?s.è’G˜›V**RÙ°C­Rp?§m´}ãDÝ¾!?É[6âÂ?+=öó^šU??6ƒS"šÛÖÈž?~Å?–fæºïÖ8Ô:=k…4ëýpb}Â</text:span></text:p>
        <text:p text:style-name="P2"><text:span text:style-name="T1">‹"*&lt;#?Ã@é©¸šÿŽ?Ä|¯‰ ®ë­£r&gt;tMhA¨/†]°®6ÿ?‰ÿœvØö-Ü&gt;“&amp;3×4ØjQ¸Al?·$¦÷&amp;¿ˆëÁæ ?¹¼)??OaG®£Ì?üC?g</text:span></text:p>
        <text:p text:style-name="P2"><text:span text:style-name="T1">þ%ð¯¸ºH¡?kø??éç+¥ü<text:tab/>?¯2??ä8í?þ¥Ôœ?.M?îŸ|¼R81Ë®.ô??LË«ÿÈëœÇ²œ?j\hÎÇ</text:span></text:p>
        <text:p text:style-name="P2"><text:span text:style-name="T1">‘œô†é</text:span></text:p>
        <text:p text:style-name="P2"><text:span text:style-name="T1">67s²Ä.gÈÜ?ú*?K?¹õ°L?w—³ð^†?¢ƒˆÌ?Á™2?™Ë–|f&amp;÷*®ª`Û„Ùi÷?¦§×†¨R?Œ?z?</text:span></text:p>
        <text:p text:style-name="P2"><text:span text:style-name="T1">‰@Ó*ÊŒ~[»Ùú?-Ù?Z-‚ŽÐÉ«4<text:tab/>­?Ú+0¾lÞÝ‰?Ã"?%°Á?œÂ7?(|?¿Þväx#3ó÷</text:span></text:p>
        <text:p text:style-name="P2"><text:span text:style-name="T1">Yƒ,|A3SÉ?ûþÁ;…½66’ê$?×Y”êÃèàabi?GU&lt;Z:uL™FÙx®±X¢ÔškQ?—??»v"¸ 2è'?Æ1¤?9?™?3i)rœÝåfÉ?Ä?àÙäœLƒ}œñÂ²Ñ) #MT¤+?tt</text:span></text:p>
        <text:p text:style-name="P2"><text:span text:style-name="T1">»=ƒ¡êU?Œð’ƒ]?‡žÅÿ?<text:tab/>?? àˆ¾sCí­Y¼"^Ðý%¢?BuÐª??Ç|xÃCúìü‰?¦›€È?Ô).¢Dä¼íw÷‹TP¬E4¸¥ªœ¤°áÁ@ðÌ4?‰??º4?L¸Hb†`²G??U'?aÉW•Ãý</text:span></text:p>
        <text:p text:style-name="P2"><text:span text:style-name="T1">ÐÓº§ð±eÁ?»,“_Åz`Qã?Æw„?¬??Â…Y&amp;?8Î</text:span></text:p>
        <text:p text:style-name="P2"/>
        <text:p text:style-name="P2"><text:span text:style-name="T1">?Eùê€?Ìsô4;EE?CFx?f³j"3x†?Ì!Ð‚üÈ2/ÿ1wX?µ¸dÐ,À?¡4øèyá´’?ˆC?ÎÊys‚Iè¢Š”¸Ø?Å</text:span></text:p>
        <text:p text:style-name="P2"><text:span text:style-name="T1">Ø‡«"Ú?¼‹ŠÓ(Ï?ìBYÉéˆ`RÑ<text:tab/>?Ž."£LÊOÔL?w‘zÈÆkéçí0ÍsŠAJš??Ev</text:span></text:p>
        <text:p text:style-name="P2"><text:span text:style-name="T1">ì®?žlu\¾yÇ?˜&amp;¥‹xÖÇE&amp;ÉçQ8¯ó,RÊð€:øikâ¡‘éØf¼ÅÜ´]êY%Ü@­©<text:tab/>)vÆ?p?¥&lt;ÃêQ?Ð5õ?zÃØÈÈóÁÃtF»Ü<text:tab/>ÞV</text:span></text:p>
        <text:p text:style-name="P2"><text:span text:style-name="T1">¥µí£eÀÖ?‚µp??"¶R×)ÜÈ ?‰Vì¶?50wÙ˜#Àk8Ê¬Å÷?øÝq‚??nÜnîw"sh‚ZïÛ</text:span></text:p>
        <text:p text:style-name="P2"><text:span text:style-name="T1">?D#?lJC?¼Ù{«xú??X?Ë¿‰‰5Üó?Ïªu?U"yT?:œk?K®<text:tab/>¸?…†ÛâÍ?—†t#9XüÈÆ?Ê—µ?çË†µ!úÑ(X¹!©Ôè:Ìü/n&lt;ð·É?Nñ!I?•VÎ??¤©çP¤ñl?ˆÇÐ?jp?&gt;?¢vV†§LQ¤’4ªF?‘t9Þ0KàÀ•„?ø&gt;ÿP?ÜX6Ý¹ÉÁvÃj'5&amp;rû¬²&lt;“&lt;4.l¸M›ôœ×¢ãÎò?¹¾Ïá¸Œòê4¿‚x qÎ2¼?ƒ…??CÌy£ò¦¸‚c#]ŽRâ?Ö¾2GqÛMÝ¸ÆÛ3¨ÖöÃ? &lt;u~{eclmªvGØ‘T?uD¼.þRÌÑ…a)•6¨?Îü?K7&gt;È8)­T`Ô¹</text:span></text:p>
        <text:p text:style-name="P2"><text:span text:style-name="T1">ŽÃ?.9)…Qi«?Z'Õ?.6:ˆ™n¹ò$eF¾îÒ\Ì …Qø¢@SJÅ(Àb?¾ýÚ¹?œi&lt;?ìW?»x?dôi=­™ú¾p ÿ(´‰¶÷,‘ê‚ìræ*‰ÔÛw¯Ø@ÿœ?Q¢P¤t^¤·ºÚ3VÁŸ??ìq?’¼??¹Î¬£©â?Öªjÿ†ojÜjºÆäy¤e“¯ä?wƒØ–AˆIœ»ËÖÖÅ„fŠ“|l ‹?‚Wù‰Ø?VYÆ5³<text:tab/>?$à^ŠüZ*:|ö8WÁ^DW¤0Vé¸Uå¾Ï¥žâM}ý„¸’dI”ˆ×s?—ËØâ’?ruÓÖÖÏ\N?’¶+¼èˆó¶??“òò{?¼Y(“ö±Z?LˆVí?d‡|pþ6È?¼18Š8å;n^ºŒ”?‰kˆ?ÎáÊ@?Ä×$ù%?ÓàÛ??Zõ¤w?IBk2ZW&lt;‡‰[Jb olå‘&amp;õ˜‹3?höIž6?àœëàr‡&lt;­^ä¤°átªQUTf¢OeKT@?n§MLêXŸ¸´%%´?j^§?‡j­"U?¥ñÝ‚V?ø$?•öqYURQêBªR(ŠÊc.XP€Ô·ÜÇ%$üÚö/Ö6|”ÎæZ?.?{?@¹4{~–ep˜—Jš?reMG&lt;?®Ý€^??»§¿?‚?MŠ‰EîC&amp;QèqNGÖXdó›g¬.XC,‚?*ªº?†h]ê2˜íü’)2½Œ?…</text:span></text:p>
        <text:p text:style-name="P2"><text:span text:style-name="T1">oáœ1Ví±˜øÄî??lé??_ÉŒZtäÃý"7aà]~©*sO‚a<text:tab/>Á8ªÈx??gÆË•^Øž¹j:J®ªb?­aE?¦4Ã!è¼¤qpÅ?­L´Xbè¬—ÁEkç?MD*¼·¸Ý?ç.ä°¶Ç8R*÷ZHÜ?¹dØŽºëGÊÖó?7Zµ?—GÏÜcÈÆ‚PI—??üÀW?a?ö[??ýªª±~3Ù?É?N?š·LwÇ·ÿ`‚¸6o2Ç˜”?îýl·¶r•dºœ <text:tab/>åQæÞá÷–Ro¤%J6â¢?ÎÌáö®–Å—?8?YecFUøHpÓ7?u—2Ý˜?x£Ã\=? U¦Ý«_è3%QÞí?"</text:span></text:p>
        <text:p text:style-name="P2"><text:span text:style-name="T1">ç?R¬C!—hàÎUnmá'­7”?Sa†ò0$š?ÍÇE²‰P?! Ñ?™§‡‘DgQR„wÜ¡?Sô@?þ+Ë£"×ëIaq±?¸O?±—??9b36­M?¨8*?]ÙGI²~®(¤?H€°?§e:??£v^)?€?…˜¥YÆ›ÐkŒì´©˜°¤µçVpÈÔõMJOJº7”ÉxuWÙìÑ?ã÷o—döñmÈÎ°zL?Ûdý+¤1Ë??óH?e¬g†J;^Ñ¡oêW[¿x<text:tab/>Ó4îôB+´X#ÞYãË´IŽ­½?e?¬t2ÈPû¾!]?AÚ×klx…’XK2„5¯ÀC¦*%Y?8nMs’S8¸…\²²9|??Ö›?±PÂp1µ5áç·D?¿vUDYéœ</text:span></text:p>
        <text:p text:style-name="P2"><text:span text:style-name="T1">×_?²</text:span></text:p>
        <text:p text:style-name="P2"><text:span text:style-name="T1">~”œ-ì“‰…u??‹4SÙ§‚”ÒÎ`ûw³Ïd:û,u¤r¯?é"ûá\~ÆïPÁ_]aigô??Ð³µ~í–ËßNá?Áz+àI@?&amp;?èÝ§×A²4T÷Ÿ&lt;2¼©ý†rúÃ…?!àf?ZwJ?3¯"% ƒÕ$xý±yŸ&lt;o±?rÊøfþŸ\l‰q÷.RùïYÁ?ÛÈòG?ÆL?m?{=¥ö?T—tv¬Ž+öxÑ˜?¤aÿ?Bãû*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7 0 obj&lt;&lt;/Type/Page/Contents 378 0 R/Group&lt;&lt;/Type/Group/CS/DeviceRGB/S/Transparency&gt;&gt;/MediaBox[ 0 0 396 612]/Parent 2 0 R/Resources&lt;&lt;/ExtGState&lt;&lt;/GS7 7 0 R&gt;&gt;/Font&lt;&lt;/F1 5 0 R/F5 31 0 R/F7 35 0 R&gt;&gt;/ProcSet[/PDF/Text/ImageB/ImageC/ImageI]&gt;&gt;/StructParents 163/Tabs/S&gt;&gt;</text:span></text:p>
        <text:p text:style-name="P2"><text:span text:style-name="T1">endobj</text:span></text:p>
        <text:p text:style-name="P2"><text:span text:style-name="T1">378 0 obj&lt;&lt;/Filter/FlateDecode/Length 3099&gt;&gt;</text:span></text:p>
        <text:p text:style-name="P2"><text:span text:style-name="T1">stream</text:span></text:p>
        <text:p text:style-name="P2"><text:span text:style-name="T1">xœZ[oÛÆ?~7àÿ G<text:tab/>°h.—WÀ0?§MÒ?9§çÔoE?h‘–tâ¬)¦qý™ÛÞdÉ?Š¢<text:tab/>µÜùæ›a®ß=ï¶õj7»¹¹~·ÛÕ«MÛÌ~¿¾ï‡?®ï_†öú×z½íêÝ¶ï®›?v8ô©­›öùövv÷ÓûÙÝýåÅõ?5S*ŠÓÙýãå…šÅðŸšåi¤Ót–å9½ù?ó&gt;þVÌÖãåE&lt;[ã??//~ŸÏ?Ìî?_^ü‚þ¼¼øÏåÅìç/ïg×G4»ëw»þÛqå&gt;ôý.PnO?]FYBÚ?Ýzvý+núåý/?Íâ?’²4Š?8XZÂß"ê~±,ç›vQÐešÌGxÚÁÓ|j^?JÉhÿ¸(äñÛB?óiÜ.–ù|…Cé¼í`Qýð´Èæ(¨?I»?J¡—$q„qòsÏsÖ¸E½……??ÔV‘?EµC»X&amp;ógÞ]'óö‡?Ù¢ ?¿j?e`”C§Ö:ªJ95œg©Q¤ª²ù?ÊÙ.ò9</text:span></text:p>
        <text:p text:style-name="P2"><text:span text:style-name="T1">¶4šÏëÑ›RÃßI\Ìÿ?M7=*M‹ÚHÆßá<text:tab/>?±W?çt?0?Øè?ÅÐ’®'Û½xÓ6-ÈÉæCÛˆ Ïü8­ív y$-</text:span></text:p>
        <text:p text:style-name="P2"><text:span text:style-name="T1">0Éw´<text:tab/>-é?£?Yìí£«**Í…¯j´ßP¯ÀddAÚÎ(¥ò„Í@????Àèª'ƒÐ?hÝŠ^àz8?t_q?Z²£‹d)Z‡ìEÈ mKŽ7¶Þ6¾???*Éò(Sá¡Ø?FO?še?ÐMz8*œxC6V™–É¼?lwý¡8€<text:tab/>Æ’q??âD7qœÞÅqVÂÿñ­*ðw</text:span></text:p>
        <text:p text:style-name="P2"><text:span text:style-name="T1">Ï*Žc}»L«?G2ø?f¤ïo—Ù</text:span></text:p>
        <text:p text:style-name="P2"><text:span text:style-name="T1">¿MßÝ*u#³Ê?g?&lt;#Å?ÙíRßÈªü?_g?¿J?È”÷,@)_ˆ?!Y"ÂRž•Àø]Î?³ÜWìNã?·Kœ‘ÝáŠÛ</text:span></text:p>
        <text:p text:style-name="P2"><text:span text:style-name="T1">·Èi;Tõ.õçãjP‡N)š¢†t?Ö’~ò§T¦Ú¢Te?W?†âýa`ÿ:?A´\GZ©¨HÅ?ºv</text:span></text:p>
        <text:p text:style-name="P2"><text:span text:style-name="T1">×)Á¬Ù?áéƒ•¡E?à?è?äÜ;ñHW&lt;·“?m3a„Ô?èÑ}?É?AL??ó"Â*Ä?]*Ž?Z'»y.½?†%ûû¦Ÿž`‘àÇþù³7Î_?Q!ÇŸ:Èmx$»]Ý5¯¥?²¦Šôj_?</text:span></text:p>
        <text:p text:style-name="P2"><text:span text:style-name="T1">Y!.·?E?¡b???:dT0<text:tab/>&amp;2ºqJ S??o°†^?zk,àî?rAS™ÿ’?¡ÜD?‹ƒ¿,Tio…¼Ò„?ÓjƒóO!bšë(3ŽCûg?þ•à"</text:span></text:p>
        <text:p text:style-name="P2"><text:span text:style-name="T1">?½s“Ú^?Ì*s—Èàù?W–¥É‚üÃN?ìæMèh²<text:tab/>]?&gt; ­‡–`ù«ÀpÅ©¦5?îÁÃ¤DÃÏ,ß-!Ï;rp@ÒÏÃƒ?ÐNNÛ+­¢LV±Þ:-1•”¬ßj2š’ãÓ­i]ú±?ó)çü9áÍã™·æöé¡§ÈK—›µ–ìÉ¶a&gt;Bv??‡#²€Ì@?'¶???_?N‚?O.QŒ§?gª³(Õ¾µÞp</text:span></text:p>
        <text:p text:style-name="P2"><text:span text:style-name="T1">òÔxþI‚¦?æ[‘ç}þÀ?«?ŒÝL\??ï,ŽYŸõa(Å?}nÒÖæXzú?A‰ñ‹í?ò?¢j‡ gß?‰Št?¸m^JÌ0Q!õe?OÜËóÀü§™pÖÊ\?½A?ú?]ÛÚ¡?É??#ÈmÌ?k¹úÅ-©éoAÞB‰‰ãŽƒc˜?žŒ¯­d…?`æw†C?R&amp;:??Uf¤ôÖÄ©E7&amp;AO?½*=þ‹?øJúÅ?æñ?p·LøÑ“ó?‹zûÒÜJÒf$—?tú7ÒÓÖS–è©X?ÖÉ%Mü?7+N™CW:RÆ5xóþÈŠ¼Œ@r¸??F¼¾ÈÜµÃ3¥”‰Îk(u?„</text:span></text:p>
        <text:p text:style-name="P2"><text:span text:style-name="T1">ª™§?ƒÜ2??aý_RP??ýf?&lt;ÀŠ`7`à</text:span></text:p>
        <text:p text:style-name="P2"><text:span text:style-name="T1">\±‚a‰/¦è??·±ó|5<text:tab/> Ÿ?¥O?ª¨¢¤?</text:span></text:p>
        <text:p text:style-name="P2"><text:span text:style-name="T1">å</text:span></text:p>
        <text:p text:style-name="P2"><text:span text:style-name="T1">ƒ‰?eãy</text:span></text:p>
        <text:p text:style-name="P2"><text:span text:style-name="T1">ÃÞ@Aå(r‡ï?uèø?AeT³??ÍT?h?£cŒ?"?¼:PÒ?Ð«âR½Q¦Âße??—Î?½??</text:span></text:p>
        <text:p text:style-name="P2"><text:span text:style-name="T1">Þr&amp;Ñ.N¡îÛLñ?×–?³?²è</text:span></text:p>
        <text:p text:style-name="P2"><text:span text:style-name="T1">ÖDŒ5©Ô*?l!õ‘br?pmm</text:span></text:p>
        <text:p text:style-name="P2"><text:span text:style-name="T1">Æv;øÁÆ?þ?ªÖÞªðö­fqT?4?¶?Zù8œ?0¼48LdéÊó§–\µ ?7-?voË[â`ug"?–0&amp;0Þ’ßÐ©`9™‚ŠÔçé?$&lt;…æ¿|Clâ¬ˆHM(?/‰a™¨9urGyñNÎ‰ëâR("æ&amp;Rœ‚™?ÍYÀ’^Ù?ÑLUe”T¡f’uÈ?&lt;¢qÅ’(€gd‡–?“1?Þ?‡ ?»kúi&lt;??“$Ê•ì?°X¬îSÈòO&amp;x9?RÕ?4‰¸?&gt;°³ÓÝ¾Ø`w?D?°6ý?˜Ïœ›F:—ÈœÝ:?</text:span></text:p>
        <text:p text:style-name="P2"><text:span text:style-name="T1">8™r’&lt;;·H?¸$4µŒX?F»?Ô-—ÑÑ?”AÇe”™Kø×B?™ƒÒ±5¯¿ä÷„ÈF}ÿÕ½}à</text:span></text:p>
        <text:p text:style-name="P2"><text:span text:style-name="T1">Þ?©=?pxŽ?K¢Ø’&gt;œÌCŒÝ–? ¶L?ëÙ¼ë=62ñå?(n?9¶5Ö.!_a˜¤J£Ì †~…q}ðê? iz¯ì??wxäÓˆD{„€€ÜÉpÎ`ëµ‘Àò?÷„|ëšf…&gt;VW§3aRÆ‘.B??W^?itÄŽKW©£2%ºÏ/?©iÎÎ?ÁfoX1B?Èb¸"&amp;S*?ãã\?ó¡R¡ªâÀ¶ê’jlÅÐ?#Wæ’`—MïOwÊ®­¿1à˜è„i}w?Hò&lt;ÒŽ~ötìãß?lxH±ì|ì</text:span></text:p>
        <text:p text:style-name="P2"><text:span text:style-name="T1">ÄJ}ò??ÍëÆ9??g„&amp;#/èzë…¼‰ÇWt’Ž§ õ¶G?{ÇsUQÛ\ñä‡‰åå¦âá‰ž¿å??Ï<text:tab/>¤,A´?KÐ-¬zsõM?ÍÚÃ?Íp?$`Õw?‡?ÿ¨:ñJPÐ›ÌK)dr­R&lt;T¢æÿƒ£¤óÉç?¸?ã?ÿ0¨«“ùñ?wÅ:q†lùGCäÒÃ32? u¤¬ƒÐÙ¨</text:span></text:p>
        <text:p text:style-name="P2"><text:span text:style-name="T1">Ï‘êj?(?\-Õb¦?§gi\àË?\?ë‚Ú/!L?VúÈ??0[àÍ~5ÄÜá—-Q,~ã?ÜÄ#ãˆé/R·?ÅÍ)N’$ð·q<text:tab/>É}«Á»šL;MáÙ¿Yë?/¦q</text:span></text:p>
        <text:p text:style-name="P2"><text:span text:style-name="T1">?&gt;-ÑB»d?ÌýÄo™“¿EGR?*uì?I¬¢¢?ç†¼4Ë¼àêm¹i-‹'ûîp€i‡!M);áÖ?›èÜQ±ûbdMˆ&lt;Q¨+uK—‰Ô%~G§È?Ý.„Um?®»j‹âÿ*¬´ÄøtE#ï?Ú¥(öÓzQ¸ÞRÀ‹</text:span></text:p>
        <text:p text:style-name="P2"><text:span text:style-name="T1">Þdu¶?QdaOåî«ªÌ}Húh™bëS”?úQ›dyê</text:span></text:p>
        <text:p text:style-name="P2"><text:span text:style-name="T1">¢4&amp;OtŒ?‡xbÁ¬ì?}Èpm«P?›„&gt;uL– nd¹-§Îi‹ªREUØ?%¬f×"<text:tab/>~<text:tab/>v¬žT±Ž’$”öf=™?¯'U^¸†%—(¤?%•Ê'3Z<text:tab/>?þÖæûp?óF?¬öÆ??´¸®RS?°ÔUÏU€üt ”0_Væ«¨ë!»¡†}¸“ùÒçsõ?%»s¨£Ê´mÁJ?a²7ä"hÍ=†Éuæšk­0./óË;#ü?¤?™ótÐp8Nœ€÷gªN¡€+”^ ÛP@Ræ·ìÂXG½\yƒò˜`´¶ÎÙœcF]Ein²?;Ã!GˆäÂ,É¯©ÊåÚQ9ƒ1?ÛËsÖ1k/ûà*1«ýDr µÃì]+û=cÆ?@ÜõªÀíá•‹ñ“H®’,J</text:span></text:p>
        <text:p text:style-name="P2"><text:span text:style-name="T1">’?´|¦õYŸ@¸Û8”€_<text:tab/>“³&gt;Ø•?DñÞööDùëÎ%#9Õ°l +žw˜B?®Ÿu??Œ&gt;Ïþá?T¥¢¼:p?é??Ó¸ArÜx‰ª÷O'é‰ÁÞU´^bŸº&amp;â?Ÿ<text:tab/>lÉ'‰ÀºVP71^mËÃ2ƒrr¦…(ÛÔ}öÏP–Tx—þG©õyší?ÙNêÌ}ð¢V*;–k\¬</text:span></text:p>
        <text:p text:style-name="P2"><text:span text:style-name="T1">¸‚ÎTGN¿½:’¥™ïD'Î^?lL†À?¿ð?¨È÷{?‰Ê¥êÄmáZ?îŸ5Ø*’</text:span></text:p>
        <text:p text:style-name="P2"><text:span text:style-name="T1">??aH²)MÂ`G‰ö®I&lt;V_ò|Œ?&amp;i‰?f ºÇßdcÞheÑ‚¢á?«¦}?qÙÞ?ÜàZëMÛ•:R¹ŸTèj¸?dzïeZxÝ'k?û]²]™öÚT??f?réRçóÏP%™?2ä??¶?û®0T?ßà{[Ô—ie?Ž?-:í"y?)?²‡=Îk³^1eæÎ¼ÉX0Ðb˜L?I.–¤¥]Û*?ÛJ´tuàkBš¹ï· qpŸ?ø??2À±ÇBŒš² ?ùåë˜?_±©ÿ?ï‰§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9 0 obj&lt;&lt;/Type/Page/Contents 380 0 R/Group&lt;&lt;/Type/Group/CS/DeviceRGB/S/Transparency&gt;&gt;/MediaBox[ 0 0 396 612]/Parent 2 0 R/Resources&lt;&lt;/ExtGState&lt;&lt;/GS7 7 0 R&gt;&gt;/Font&lt;&lt;/F1 5 0 R/F7 35 0 R&gt;&gt;/ProcSet[/PDF/Text/ImageB/ImageC/ImageI]&gt;&gt;/StructParents 164/Tabs/S&gt;&gt;</text:span></text:p>
        <text:p text:style-name="P2"><text:span text:style-name="T1">endobj</text:span></text:p>
        <text:p text:style-name="P2"><text:span text:style-name="T1">380 0 obj&lt;&lt;/Filter/FlateDecode/Length 2946&gt;&gt;</text:span></text:p>
        <text:p text:style-name="P2"><text:span text:style-name="T1">stream</text:span></text:p>
        <text:p text:style-name="P2"><text:span text:style-name="T1">xœ•Z[oÛÆ?~7àÿÀG</text:span></text:p>
        <text:p text:style-name="P2"><text:span text:style-name="T1">°Öä’\’'A€$Mrz€?=¨&gt;?}X‘´åÆá2&amp;?'ç×Ÿ™½Q?%??Rq/³;÷of}ûöyz¼—Í?½~}ûvšd³íÚèóí?þº½û9t·¿Ë‡Ç^Nª¿ýc·™`èßl»ç7o¢w¿¼ÞÝ]_Ý~L£4eI?ÝÝ__¥Q¢ÿK#‘³,Ï£B?œùª×}ú£Œ?Æë«$z€&gt;]_}Ž£Õ_ÑÝ®¯&gt;hBß®¯þ{}?}øí}t»p³wjšÔ×åË}Tjš]nï:YÅ</text:span></text:p>
        <text:p text:style-name="P2"><text:span text:style-name="T1">Ž·Y&lt;:ºý??ýíý¯¿DÉ?JEÎ?®?Ë+ýCêeUÄÝój­ÿVë¬JãF}]¥E&lt;&lt;­ÖyÜ­êxÂ?fv»Ó³e,{ó½é?asÿ°JÓx¼ÁQ®§[øU&amp;±&amp;Å[GF=¯Êø?~5z?È~„5°^Ô±ÔÃÃÐÉÕšÇ°¶kÍA+?÷pHÈü1î²ŒÕ•ánØmžô&gt;:P?âI‰?Ë~Òÿâ0Ý?ç„¹£ùÀ«wÃ3H?¯?\ô¸Ä¬?…?¤?…Á“*ÞìÂ=j?l™?ÏP÷H}Ôã£?Ðqö²¬de?²?­?–Ô¹ˆîšÏñxN,iÍ*Rº?†?[ù]ó?zÍµp:?¸$6[?sÂÈ¹æŒÆBŽõ§œ€_Z"Ÿà7Z</text:span></text:p>
        <text:p text:style-name="P2"><text:span text:style-name="T1">?ñønµ®´îêchIÛõþ?Éo÷é®Ö)í™4Í?}‹ûO³š? )²?¼?*ú;ãô?hL</text:span></text:p>
        <text:p text:style-name="P2"><text:span text:style-name="T1">j?-m´ÆH‡á¦ŸæØ41W%]Áè?WmirÜ‚?;2X0d¹?Mâ???“nœ½)4âñÕj-âÈÈÀ?E?ƒµdwtQ\¬Àdi?¥dü?åýó?—Èë”UÂ?dü?×Å½?jÏ\(Rz?</text:span></text:p>
        <text:p text:style-name="P2"><text:span text:style-name="T1">1jPî(/?”?áÿô??pÂ–?NuÐ?õüàpíA¸J—?_^–,·DÐ¤TW“ µ??KuÜ‘</text:span></text:p>
        <text:p text:style-name="P2"><text:span text:style-name="T1">ðŠuªÅÖ&gt;[ÿ?Gã‹°ËÅ†/Î6?Í!?©êí7<text:tab/>kì4ÕWÁfÒ?ntú«â^9Ú("´?RX8?œzÞ s‘±Ü?lç•• à-W•1&lt;?ƒ¸*‡Ñ?€Ia8Ö¿?œ9õ šª2VoL½?W–%]µkV†Ù?,[ŠOœ§Œgó»vt?</text:span></text:p>
        <text:p text:style-name="P2"><text:span text:style-name="T1">I‡???00êá</text:span></text:p>
        <text:p text:style-name="P2"><text:span text:style-name="T1">º’úì–è;?’T+££ž~;p§-]P^ ¼¼f\?ÙN?mqa?ÛE1??‹wñ:7aaÄIíŽèþn?—ëßè•äš­‰/ëœ&lt;eæ¥¸CmŒg?wH¹HíMlžœÝ/´1?•._ÃŽ„?ÎÏJ%+XZŸ<text:tab/>š?-qò*ü?Ò¶gÂy‘<text:tab/>?k??`?Ä?ÜøAoÈ?OÐCã#?Ážr?Œ•Y`iUø¸ücÒ‡Pí</text:span></text:p>
        <text:p text:style-name="P2"><text:span text:style-name="T1">¶Áº??Þ9?B‘ß˜?6éž–‰¶à´°¦ë?‚ÇB{C»??£ ¹9Y¹u¼Tk?å¦?0X`?ójZ?f‹?S ?îîZâ¥Á?°Qá 3ç¼?ïmg???'3?6¾U—¤…¤dijù?¾??„€?Tà|?äH3¨C4;4‘ºL¤.è?(Œ)P¶ó£Ô:4R?ˆ¹‰``þ@)NQG{·¶ã?+Ó ?Š“ˆ&lt;1þ´æF?ªëb?ª1?Ÿµ•¬æ¬¶¶²A?æh2µ&gt;‡äI¨ë‚ÔÚl?äÜ''?=.-@‚ýhÌ}Kò?­lPJíái^?Å?¦?Ý?ø"?„~®?</text:span></text:p>
        <text:p text:style-name="P2"><text:span text:style-name="T1">?½QÑifËŠÕVº?íq“Ã6^KÁ¥(1#ö?g°Ì??AÑÍo?_.?p¸ŽI?:9äÔlíU ?ù„O?(‰ßCQ³5À</text:span></text:p>
        <text:p text:style-name="P2"><text:span text:style-name="T1">|²éÀ¯ó‰%Óø¤*­ûü?085Î}?¨®ËÂ›??€</text:span></text:p>
        <text:p text:style-name="P2"><text:span text:style-name="T1">-ŠÄƒ6´?¡@™ÙÕ]-?ä+ãD¥?9&amp;ü'ã%z??é¾»?¾¯Z8Ö9Ÿ0Õ×?G?Û?w×ÍŽ¢«8Ë}‘°*›yœKQ©ÍPî[‹?î‡??#yKðÖ×[)]I?ä§‘/ÈB¡h‰PÅÂ})€Ç!áoˆ'?—"…HYYÏï?"m:Á©}{ft?•4¨&gt;?sOK)?LX?q‘47©?0e±[aÌÂº±^u$ÙH?1h?qp?ñÍ™?ªŸ?6¾,?±?é?”8°2¬úƒu4ûäòù®=¶»ëÕ?t³='?Î™p‘d£v?U6??¢6?+)WO ïË?9AÖ\5Ÿe&gt;]M?„À?ºdwCk¬M?X•î™«&gt;¢‘?XôÊD?=Œ(”æ†Î-&amp;€(\‘»Õ!­¢þHöÏ?HR±¢œ¹?$rÐ&gt;åðHb…?Ý#²y²¥?É]¾ÈgZ?XÍ?I\C‘ˆ¢ÿD‘”r6TC?M»lí¼E</text:span></text:p>
        <text:p text:style-name="P2"><text:span text:style-name="T1">A?éKX?Ž¥q¹“œð:g…u*—‡²²?²?ôpBø</text:span></text:p>
        <text:p text:style-name="P2"><text:span text:style-name="T1">³ŸV6¦¡v¿?ƒ‚©F‡jãö-öú€Æ¼a…¡v×H›"ºv±.åeÂ’r~_ré?cÃù¤ˆðâ?œŸŒ¼JXfÕº•ÃàQëˆFRùH ã?‰Y™,o?GÒ#ªV9„?{ñ*¨Ncß?•VÆ€|k?ÈàÇÏ¯x?ASç'ëºeÂ˜my‰Õr!X6ü’\?ßXü±b?ƒœHR°‰?Ob?b`×æ8äñ?ËÃ'r"p?‹º6Ý¼Ïc??Ýñ?ÎÎ¸­™æ]ÒÉ¦»Y`„~æ±l?QkÔ7IIÛŽÛ?u]?ü?%„Œö Þ)ò~?†DMí?K¸´‰§¢é\ÀmV±4›¥.?A)T´AÞ?:l=åg¸Ÿ</text:span></text:p>
        <text:p text:style-name="P2"><text:span text:style-name="T1">ã­?äz??¤v?q®? å'‘œžw??'+<text:tab/>‡wÛ4L)¾ÂOg?¾EžX…CÒ_ê½f¬¨æ"Q??%Îõÿ­Õüm?'Ç??bŒ?æfÀ-ašmg?</text:span></text:p>
        <text:p text:style-name="P2"><text:span text:style-name="T1">\±,QÓFbÍvqKè?ã&amp;E¾Ec'Šû2(Ü4¹ÅÒ^?Töû‚ºýX?yHÉtA]Ï%ð:IÞñ7û›½Âd?‡F÷L|?ãœ…]&lt;MüG¨{?òÆi•Ûì¯ îP3¢5íº%TBv"ã?–VÔü¦=?‰?ðë</text:span></text:p>
        <text:p text:style-name="P2"><text:span text:style-name="T1">ù ©?â8n‘o;«?úÆ??›.‘6¯S¨ÒBÞÿ´?’v(¸%!g‰`ósö Vf?e/pÿ3ºÒ?¸¯<text:tab/>àBf?¥Â?¼'Û˜€?‹¥(AÀ?sâˆ¯??®PÊÂ‹œû6{‡Øëëû÷<text:tab/>ÿ`1G?y? Ñ~±ê¨?–—s&amp;×‹ks?'³µ®¯íúAÊ??ýƒ]ÐæI«Ô¾ü|ö±Ó?…Öÿõ7òGQèÅšé¸¥¢ÑFsè€ý?žÄÀ!</text:span></text:p>
        <text:p text:style-name="P2"><text:span text:style-name="T1">1?a-èéâµ])è?}šÊÆ=<text:tab/>â±vÉÞ”ÈDå86\°HŽ¶8ã??äšTß^"%QúG#ÊÌú?æ.??Mä3€zCCôd ¨?¯v®Ù¤§Féz’4pØïÕƒxxï4*¹?K^{®ãssŽÓ"ó2À)??{&lt;?[÷úÓF?äFêsÍêyÎ¡Éht…hð,??ïp:‹fKŽQÕ,Éæ??ùšÄ—_“Ò¬Þ{M</text:span></text:p>
        <text:p text:style-name="P2"><text:span text:style-name="T1">£;æ?h1¡5cø•C§5êÍ–ÊEB/‘éXX?xQÏ?zÚÈ€|—Ð}m&gt;F</text:span></text:p>
        <text:p text:style-name="P2"><text:span text:style-name="T1">K:·?¿”_pÐD¿Ä€yá?^È€¡õy?t×Å¼u‹½ê'</text:span></text:p>
        <text:p text:style-name="P2"><text:span text:style-name="T1">·k÷à£·ü+Øaã??ÞC}?VÓ„¾0$Ãó<text:tab/>Á?rAÛò4³:ƒ¹GÙ;±}?œg$?QKo•º/÷H?¶H€‚œVî?/¨?ý?øöfr]d_?q®7?Þ?ðM²s?§?P‚øZ›wÙ°<text:tab/>Š£(:'ÌºŒ‡N</text:span></text:p>
        <text:p text:style-name="P2"><text:span text:style-name="T1">V?@üºd?^ÙxIFM 8(!hÀ??'oQ¾ƒJÓÊØ¹Š\?utMUr?pø??ï™§ôggÁ™‹DG_£`R"`ŸaÎ‚Ä*c©Õ÷ÜK°;Y?Ú‰é©?C­õ`š3?‹²-°"|¹‚­ƒòmq«ÔÂ„mS¾›•?º&gt;?ayŽ9µ?ö?4ÎëQÔ,åŽ?¤Ó`Bm‘??&gt;EÀ“æþßä8cÜÿÃ?PãMðîØ[r—ýUO9{Æ´²‚Áÿ-Å½ó‚Ñ‘?±Ò?&lt;þóˆ?0Úÿ?ß¾~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1 0 obj&lt;&lt;/Type/Page/Contents 382 0 R/Group&lt;&lt;/Type/Group/CS/DeviceRGB/S/Transparency&gt;&gt;/MediaBox[ 0 0 396 612]/Parent 2 0 R/Resources&lt;&lt;/ExtGState&lt;&lt;/GS7 7 0 R&gt;&gt;/Font&lt;&lt;/F1 5 0 R/F5 31 0 R/F7 35 0 R&gt;&gt;/ProcSet[/PDF/Text/ImageB/ImageC/ImageI]&gt;&gt;/StructParents 165/Tabs/S&gt;&gt;</text:span></text:p>
        <text:p text:style-name="P2"><text:span text:style-name="T1">endobj</text:span></text:p>
        <text:p text:style-name="P2"><text:span text:style-name="T1">382 0 obj&lt;&lt;/Filter/FlateDecode/Length 3181&gt;&gt;</text:span></text:p>
        <text:p text:style-name="P2"><text:span text:style-name="T1">stream</text:span></text:p>
        <text:p text:style-name="P2"><text:span text:style-name="T1">xœZ[oÛÆ?~7àÿÀG<text:tab/>°h.ï&lt;</text:span></text:p>
        <text:p text:style-name="P2"><text:span text:style-name="T1">\Äiœô?ÅÉA</text:span></text:p>
        <text:p text:style-name="P2"><text:span text:style-name="T1">??m?h‘68¤*ŠuüïÏÎm/’hEjiwvvfvæÛ™Y]¾ßî?ïëõ.x÷îòýnW¯»¶<text:tab/>þ¸¼?6]Þ¾lÚË/õÃc_ï?‡þò÷én?CŸÛºi·WWÁõ/?‚ëÛó³Ë??(?Fip{~¦‚Hÿ§‚&lt;</text:span></text:p>
        <text:p text:style-name="P2"><text:span text:style-name="T1">“4</text:span></text:p>
        <text:p text:style-name="P2"><text:span text:style-name="T1">²&lt;Ç™ïšîÓïEð0žŸEÁ?üïÓùÙ?‹`ùWpûïó³šÑßçgÿ=?&gt;þö!¸œ‘ìzØí†ïóÂÝÃÎ?nOœ¤³?¥™Ý:¸ü?›þöá×_‚è?§,</text:span></text:p>
        <text:p text:style-name="P2"><text:span text:style-name="T1">£X+––ú/³ú¾TÅb?wËU®Ù®T¦?Íãr•.Æõr•,†–J-Úír•Éô?f»?¿%‹ió¼Ì?õ²Zl¾?rW&lt;wU?a”ùûÓf¸¶]/Kâþ¸Ì?CÏûÕ?šyý??ô!Œ¥Ñâv¹*­¨Ãàé€\q|3 sä[÷šÕn™ÏJ(?J’°*YBÐx4£æžäÑâ?Mƒc8R±?</text:span></text:p>
        <text:p text:style-name="P2"><text:span text:style-name="T1">?ª'#àDÛLzÏu½\Å¸3</text:span></text:p>
        <text:p text:style-name="P2"><text:span text:style-name="T1">†ºÁ¬±?¨’d•?W?í²Xü¾î{y“?ñÚ8‹Â¸ðEÿ²?@”{àÒŽšß¨…Î?£foäÎœÓ‡‘;&lt;p¤xÝFª</text:span></text:p>
        <text:p text:style-name="P2"><text:span text:style-name="T1">K9ÅmJlžÐÈÀ`Ý‚ÂæYæÚ‚*#ÅI==ZdZ–ïíRÅ&lt;†Óh¸?Z„ŸÛçð@ùc!«Ê2L?_¦Y/¬bôB—ö+ŠK?ïE„?q=dG™'?O¯'ºÁŽðÂÝ’i[ò&lt;ãÛ¯…‰?8ÊÂŠåÃ•C@¦BÃ?Ï&gt;Ût&amp;oƒnú?F®ûà?U]ú? ç£1<text:tab/>Kåmã’? ŠšÇ¦´RaÆ&lt;&gt;,Á¿ÇG0_s??Ý?áä!<text:tab/>ˆ:r$?òð—öÇf«‰µãjƒŽ­?/+•³Š&gt;&amp;‘_Ã$ªŽ¶?îê'ÞRƒëã&amp;HÐãÇ{??ÀŒ‚´×®[</text:span></text:p>
        <text:p text:style-name="P2"><text:span text:style-name="T1">9‡OñÖY¥?ÙÒœ- C~</text:span></text:p>
        <text:p text:style-name="P2"><text:span text:style-name="T1">œj{ä ?n???'åâ×¥*µ‹ÏœŒ?®&gt;ÓÙSÔnœîÑÂ?´ý?Ì¾Õ²kýé?`ãÚG???6?:±FSøÖ¢È­?$šî?D¾à…ÖÄ?°`­ ÿÈßk:?X1‘y?ÄXGìãøMÃæ<text:tab/>¨g‘Ø‡??ëÀ„¿‰ZlLð</text:span></text:p>
        <text:p text:style-name="P2"><text:span text:style-name="T1">pbì6zG?Ô@-€h?Z´??ÿ=zýZÀ?¦ÿ\ G7°a??S$îÌz?DOús<text:tab/>ƒ!?ãa»{‚"-‹ýdœcø&amp;Þ­Iîj&lt;?wˆAà</text:span></text:p>
        <text:p text:style-name="P2"><text:span text:style-name="T1">ƒ¥U?ç.là5™æ%‚z</text:span></text:p>
        <text:p text:style-name="P2"><text:span text:style-name="T1">?e??grŽƒ¾?¸jQ{?(cf Á°°Ã?*k&lt;?(D+Øë^LÑ7&lt;ë`×(??”Î±™£Ù?;p®4+é`ß2@’…J??÷o?æ¶'?'??´‘ËZòˆº1?|¡Ñ²?÷^¥1ˆAg©??þÖÚ6t??OD—Ÿ0Ñ?&gt;Vw?p?_‹õhy!P=Ñ•OËòEgP„Æ0V<text:tab/>ëéBj›·ïê4V¡?€féÅ7?½?÷l?àÝ¡?[ÄD=ºÞ¿€</text:span></text:p>
        <text:p text:style-name="P2"><text:span text:style-name="T1">ð$y¨?Ÿõ,Héäµ¬|Ú÷r5?¨f?@žtˆ?Kƒ??<text:tab/>?ÅSPCTÐ™?n?ñÍØ™Ž! …/Dcä«ïÏZ?ƒ?ÀzÝ|Q?*åÆ?žõdî?‘-©¢×3O:F Û?$?á?z?FŸè?óÍq¤Ðy¤¾Yåd?‹Å</text:span></text:p>
        <text:p text:style-name="P2"><text:span text:style-name="T1">'tzIc<text:tab/>«‚Ûd™?ž?KšQXeoÄ?¢œª?×ú¤&amp;Q??(?Iab'£¹¾ýG/µ©?×8Äkðè†Aû¶ç<text:tab/>ŠÏ¡?BAEäñ$??¥o-[?¦v?gßRº(ÃJN»³Ç‰¾W.8e`0J›vÀçº±_ž$ÝÇåöâjÑ?Qå ?RPŠó$)<text:tab/>sqå¶??˜?üVúÂÀò©ž?\­?›vØHˆƒÍ*âƒ‘?‹‘?Iù·'¸„NùÊB¬Sƒ*I”97</text:span></text:p>
        <text:p text:style-name="P2"><text:span text:style-name="T1">|?Í[Ì¦F×í#?rÉ?Æ…Á?}Â?(Ñ<text:tab/>A‘øbÀ?ÇU,§?F‘m1¡qÁ€¸?§/âØ0?cë«2dM&gt;óFZ?CS¤N?Å' o¢+³2aYI?+?Z©qnyª{õ‡O??dœv??Àk|Ýáø`S],Ÿ^8ëÇB™òL7è$ñ˜zãC¯¤hvOT÷A¦u€¥¼ä‚<text:tab/>¸0!î&amp;/&lt;bŸË›âH</text:span></text:p>
        <text:p text:style-name="P2"><text:span text:style-name="T1">'ÖÒ÷JÎ'û.ŠÒ›«U</text:span></text:p>
        <text:p text:style-name="P2"><text:span text:style-name="T1">?Ðß,¿ªàOÁÃ¥þWàP”\­tM?ƒ)Ò?Þàu¢??Zœ]­`(‹5m…tÀG/¡aÞ"¶”È&amp;íš½Q?CKš!Å•Rð?¤(™µÒ5{¢%qo´L©H?ÓŒ?–V?g1€"*G]?'M‘qšãòÌ£Ae”ÝÜêóþ*“ùÒ1wáípM{¢šéUI6dûžRŸËÙÆq˜´?ýA?Ú™ô(Í+B‘½p3ÙRÎ?"øðiI…Ž?'0S£ƒ??</text:span></text:p>
        <text:p text:style-name="P2"><text:span text:style-name="T1">b<text:tab/>? üì$¯?kðÉà„É`1‰?¡ºS®’¨3A©qÀ´ê…ÎÅ$ŠK›è=™?ÖWðr?P»?«h"k $Û‹`®˜ŒU?V•/ÊÀHkÙÖ'6™Ò2L2ŸÙ??ÝÔk?ùâå´¶Mm?å³›3i\E‹x´Cê?ƒl‰ùÐ)x?Wi˜%^‰$=ˆX?u&amp;áŠ?_ª?^ÏXñÆ?ˆÆ±$bþKÞ®W™ú@ö?ƒ4æ ÿºóï'¼wb‚íåødW`?RÚf?M×$É~îM…Îm’?|5.£0)œJ›\tÝqa¯ó?-êÆä?0æ8#×ü5Ï€?l%?!óõÍ0?Ó?)†Ã0õ¨<text:tab/>6FÒÊ^X.·g¼ ·&amp;=jx?Å”Äå„žeœça*ù,$FO?õß M$-Æ!@±¦uw?`E§€Ñn»Ü?rQÖF%Ù?à?CgS5g)0uñAÞA†š+´’(?3_ôWûtñ|Ÿ.Î°õÉÍaÔŸO3e9M?žeÜ?E?ÐÓ3ÀC“5•ù©“‚? þ?ãLv÷(Ë?eú…Jerõ?üz&amp;þK?E˜§BÇ|ïM9Ö¯wÒ$¢ë?àX?²ï?ºFänrêþƒrÒ†°W››(uq?Î?…£?‡Ô?š–Í‰?Gl?û?Î?‹ˆq˜ …Dt3l<text:tab/>Â@„?µ???ò?qÅ?Ãô–1â$¬?¨-‚ c‹ð’K¬©qÇü‡?¿Zi¹ê!4h0¸Ö„œ¹)VŽõïø4±Î)ØÕ€?õ</text:span></text:p>
        <text:p text:style-name="P2"><text:span text:style-name="T1">zþ?vÑ?ÎmŽp|ûW•µo?"ªÂBžS?µ»—b¼¯¥Æâ™ö?ž–-ýú½v0bòHÅs´øß’{ˆ?¯¯¹M!BKzOøwÁT¶ef$YCˆÙN’éÐYkÔ;®ºµ5;à&lt;wÀûá„72Uea‘Ê+ž?à?nn;F‚?f_lÃT"Þ“?ª:x‘T•½bàu?Üª¾#¯™p¦óöB…L?QÁåL&amp;›K2?$$žnó<text:tab/>I??n?-©Öã?ü—</text:span></text:p>
        <text:p text:style-name="P2"><text:span text:style-name="T1">™ð„‹Xi “Ðóz*q”[Ø?mªÌy0Ð¸?</text:span></text:p>
        <text:p text:style-name="P2"><text:span text:style-name="T1">?Ò=ÅTGÐ*Êm‘&lt;Ñ;</text:span></text:p>
        <text:p text:style-name="P2"><text:span text:style-name="T1">½?ðã ?`•‰h??€U’.º\ë<text:tab/> «sù6V?ûÅsö?ß}™1?¼•¸?Å<text:tab/>ó"ÌÄøGO&lt;ƒ???ÃÉ?3Ø·#\+?³?åPàoäß:?™Oâ‰ð?Ø?¾™ßÙ2º·ÏP6?„?_»—·ï,ÍÌ¼»í7ÙÊT’K~ÍiL&gt;Öó¼mÓÀ9È¨ßpÒ?<text:tab/>8ý?}Ây„!?EsàË?’e6…ï…˜Þ??„?a3Ûú(ÓýŠ?·kšŸñ9îu;$•}ýúÚñcûJzæ&amp;HòbïBÐUÝ†^26¨1%s0‘Ú,&gt;÷’?ÿÌsHj†I??¾?[²",èiÜµHž:˜Wd~?=“?êÒ9}M}{½n¡8óßÑì-`~.á??¸Æ@?R?F6µÃáögy%Comå???ìðG#æÅ+ç§×áâhhl?P+‹û@ì;gfPËÛÌ4^1?Oˆ#]š&amp;Î&amp;î‘%t¯F³Ÿ@Jå?c”Ñ?×/ðK†à ú?IÀ4??V?¶úÞk‡?Á÷¹j ??(|‰_-?’ùr ÊÃªLÝZšë*7yñ+¾±?žG¦šäÍ×)‰?Ÿþ?Þ×!5©ÍÓ¢yc?F¶^†½þ`?¹1??-pŸ¥¥ýÆ9—qX¹Aà–”òXû?®3Ê*áQy¯êÅ??ÿW?</text:span></text:p>
        <text:p text:style-name="P2"><text:span text:style-name="T1">õó?Ï•õ·ÿx)?Ù’ÌÀ??TSšW,›¸Æ•U’ZÁ^'˜ŒwÁ‰?¹Ì›We^†¥û“&amp;ûð?)êæ&gt;Jµ&amp;y,ÌÔ›</text:span></text:p>
        <text:p text:style-name="P2"><text:span text:style-name="T1">=?sD˜È„I?’½—­¹?N?Z‚Ì“ƒê·(q?„úç?ÿž?f?Jè?????ñF‡?R¢þÄÑOû;WÍ^`ü?‘ÝØ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3 0 obj&lt;&lt;/Type/Page/Contents 384 0 R/Group&lt;&lt;/Type/Group/CS/DeviceRGB/S/Transparency&gt;&gt;/MediaBox[ 0 0 396 612]/Parent 2 0 R/Resources&lt;&lt;/ExtGState&lt;&lt;/GS7 7 0 R&gt;&gt;/Font&lt;&lt;/F1 5 0 R/F7 35 0 R&gt;&gt;/ProcSet[/PDF/Text/ImageB/ImageC/ImageI]&gt;&gt;/StructParents 166/Tabs/S&gt;&gt;</text:span></text:p>
        <text:p text:style-name="P2"><text:span text:style-name="T1">endobj</text:span></text:p>
        <text:p text:style-name="P2"><text:span text:style-name="T1">384 0 obj&lt;&lt;/Filter/FlateDecode/Length 3192&gt;&gt;</text:span></text:p>
        <text:p text:style-name="P2"><text:span text:style-name="T1">stream</text:span></text:p>
        <text:p text:style-name="P2"><text:span text:style-name="T1">xœ•ZYo?É?~? ÿÀG?Fsô\°¡@²­õ.àd?ÈÃb?†œ‘(Xž¦5¤µÊ¯OÝ=&lt;D-‚8}TWU×ùµ/®žÖ?wÍb=yÿþâj½n?Ë®üqqkW^Ü¾¬º‹ß›û‡¾Y?Øþâëf¾Æ¡Ï]ÓvO——“ë?&amp;×·§'?7É$I¢ØLnïNO’IÿK&amp;…‰2c&amp;yQÐÌwX÷Ë×rr?œžÄ“{ü¿_NOþ˜NfNn;=ù?„~œžüûôdòéË‡ÉÅ?Î®ízm¿?fîÆÚõˆ¹-v²*ÊSâæàÑ“‹ßñÐ/?~ý8‰÷PÊM?§ ˜©à¯zšgÓn1;O§ö~–$Óþavn¦ÿ›ÕS`{vžäÙt#Kœlàg&gt;¥ádjûGœxÁ<text:tab/>?"</text:span></text:p>
        <text:p text:style-name="P2"><text:span text:style-name="T1">/ßq¸o?$½ž?ÓAè,ìæq–O[Y&lt;ïd|XàÊ¥µ¸›hâ®®A¦?À??Ý=áÑC${~%?3&amp;Ôž2??jgŸøY?Õ•ˆ?€´Åôû,)§$7Þ&lt;©”e6m7O3™ìïUÔÊˆRH„2ç/ZD´h¸Ê§ö?öÊ?Òô²[?ŸÖ‘\&lt; Û=ñ?ÉÂ+?ê[ù@±¶T?L5 •¹Ý8ùaaoqé?`â˜üI?Uzý·³ó</text:span></text:p>
        <text:p text:style-name="P2"><text:span text:style-name="T1">˜‚]l?@,K¢??`ié‚†Ž•ã?³gƒ?»q—ØÊð£ÓÍ7ºÈ¤nï*?‡½’qÇ¿€¾7¹ï`#+V¢ÌÓÎ?. Ÿv ÑÄ?UEœG¥šÂ¼!/ø¦w?{?á·?QLïH-g8šNç$­»?Ù²|P£OY&amp;ùÍ¦ñ?Rtx™/þ¨†W:½?±ªiÙÙ!QR“Du=?…­º_t(??°êì</text:span></text:p>
        <text:p text:style-name="P2"><text:span text:style-name="T1">¯ãƒúP,Ë:'ÎŽhÌÔIT?9¦ïè?2Õ´?ÂDGw?É¸ØØ™&amp;¨"Îw4?“^ü???è‘düÄ{–??YgŒ¸sëþÝø°YÑ2´1º&gt;¼?ð&lt; ‰†þè?_5M»š¾=îL¦,£RÕa=c[ñ?âÓ‚ÂY_&amp;ö±y&amp;^zR?Ý¹Ó‰?™•?À¯??… Mš¡©Ñq¬×?Ã¸lX¡—÷?Èµ?üåõ?§&lt;±nà(¢´dÛ.Žê È¢\m‚?gÏQG?R?ºÐ?ÅOÁm•@Eè?©ä?Û’FÐZ"Þ¬¡žü??Ø§Øœà“Í¼wžè£Y+ÆÞa”•X¢“lÿÌ?ÿ¶›`?É¯Ø¾?Ë3wVOB=QT])¦Žò‘N€@]?‡À??BlmZg4Ät]Mçd</text:span></text:p>
        <text:p text:style-name="P2"><text:span text:style-name="T1">d4»±±.yâov_É·HŽÅ§3^Bä4a?ˆ$Y?ÕÉ?ç?Èêúˆ–«ŠÖŠj®Èò·-wˆŽ).Ë#“Éù?f?ØÉlÈ€Ñ ÇÎš¦e˜(Ðá)þ?åÌË·3tl</text:span></text:p>
        <text:p text:style-name="P2"><text:span text:style-name="T1">ôºxOuƒ?¡(‘=]?Sñen©…?˜„d?Ë6±‡™gNø°æ?Xoù?_WAšDY-*?§h^Üm?—ÒúhkYÒEÄ·ÁA×é~p»[Ô"y£î`{û±q±??X‡¥?š?&amp;?&amp;E·á<text:tab/>¢nI&lt;KTÕ?</text:span></text:p>
        <text:p text:style-name="P2"><text:span text:style-name="T1">Ö?P^Ù???×Vd6ÇÝ'.£T­`Þ=êáÝ^Q&amp;åß²Q'ÂQ£qed§?á)t‘¹Mó¸C‰µUìÚ¬P¦‹fßÚ</text:span></text:p>
        <text:p text:style-name="P2"><text:span text:style-name="T1">&amp;?À0Èoè´"tC§V¡B?ð“.ŽX°+N‡=Yß»ãñ6«³(QóØªKàŒ&lt;w?’Ã?ähµ²ƒ?ôyNòcþÇ,ƒ;\*¨?ö¯\</text:span></text:p>
        <text:p text:style-name="P2"><text:span text:style-name="T1">‚e.?¹? ³*0ž?ñåP É£ª?ó‰fiÒ?³ÄÑ|ô›N¢3¨¶êØÎ€?{'&gt;?¿Ù~[.!ú7¸TVÖQ¢Qm°•¡q–5?1›êÒ| <text:s/>?qi±"•S?h‚úÜ—"Fê8ßÎˆ’©«ém`)j¾„T£?%K·ï”5?K¹@]8?m˜õ_?¿È£$?E?LsP?,¬n+ç4\e@¾û‚ñ’´ü—¿4Rƒì?³ÝÎ¹±?øñ¬Mkp/-áÐ±áŠC&amp;?Ù†¡?)?ÏÜyò?.'?Œ‰g”®·å¿¸)÷töª&lt;Žj1†÷qœgð_~yžÁoSÁÅåyŠãée’àß?Çpî²Â%?.Ï</text:span></text:p>
        <text:p text:style-name="P2"><text:span text:style-name="T1">?×&lt;M[Ê8Ž³Kd:XaÊ`…?¢…¬LbùÊåH:þZfc:ÉàŠËò½n©á×uFƒ´?·?ç¥?an„³J?×³Ò$ä×ðÊ\?€XD×ŒD0"wI“þø¼?Ù®½lÁ¶›Ë‚?@&gt;?knÂuùÕe.â:e?DTNÛ¾Í}8ÞfV`ÙÂ¶–"…´àZ¢ëµ¾_Ñ?ÞÊGàñšÆ’:,?e`Î©ßux’?]¬À5œ•Ç~!</text:span></text:p>
        <text:p text:style-name="P2"><text:span text:style-name="T1">Í€™CÉ•Œ%é·Zˆ?q? ÖÊ?ŸØvaD~[,HÓ¨Ê÷§Hj–¢¿Îm«?€</text:span></text:p>
        <text:p text:style-name="P2"><text:span text:style-name="T1">"Ê?âŠ¾Ìq-}ª??CÆ£_??¦ï?ÊYëyPÕQî½T²x@§ÿi«“B</text:span></text:p>
        <text:p text:style-name="P2"><text:span text:style-name="T1">G´ÐÓŽûx–Œ«¨JF(×àØÃbf±œø¶KmABäzÆ?n\?¯]–ª)¥÷“fN?}˜ß•M@ÚJ"*f](FMPNE‡l 0QYÙ?EÜAø’ÃXaZ›(ßª¡©$n=’&amp;úl¨*‰%£zÌÇ`Ðv4<text:tab/>ö4‚_¤rZ‘.]ý???óÂY&lt;?3„¶œa)?ÓŸà23)?¹ôP?üˆ~L·ß´¨Îáx+žVq”i/ÞÜÃ?{&amp;?º\©‹)4”!^H‹?™XQ3ÍÀ??Ëœ-½Ö?A¯ÌèÒj×*D<text:tab/>m?XÄ?»P_P‚ª?…Az?†I‹"Êô‚ÁgÖŠepÐè4N? ¿?”’?HlQê_¼?ìA1Š4Àò~îöu´â³‚L…<text:tab/>«à?Ü€‰î'ªèÉA?¯?é?¸•??˜??–¶kmoÎÞ?ûÒ&lt;ÒzO[ñsH`½•)ÆëÚB?Ú­·¡aEd[M»</text:span></text:p>
        <text:p text:style-name="P2"><text:span text:style-name="T1">öÏu~;»"x£ˆ²¢C(¸QðôŽ?<text:tab/>1?ã?VV¯KšUQ¢÷ºÒøWŠ7Òùi?ö1?Ö­Ò‘jfÒø(àR§A‹%??ñL+˜‹Yåî¿”0??[ÔN Vqáé’?köIƒ†?3nú?Ä“Í0Àa?ÚL¾¥úOSø«×&gt;¬1?nZ‡&amp;„ø™!?ú•ú¬F??ˆ…eç;<text:tab/>cˆ›y¼?ˆì†eˆä±å³Ãnä¦‹é?Ögí·í¡ãWžÄþ]gO=S@ùìš(ü˜[bsX"KÎ???ÞâšÏ?Þ??‘Š²Õèä?üú‘??.??"À'™c‘J- ¬j£¶Öøxñ?_‡"É¿ólV|íd1Aß¤e…Ç›Û–í÷Ä?z‡lLüüàZ?™d¼–û?N&lt;ä0ØÓ¨ê×jØôüÖG’C®Â›Œ^E(Ã?áËÓ™»y6_üåÒ</text:span></text:p>
        <text:p text:style-name="P2"><text:span text:style-name="T1">JYé˜?«Ä??QvóÑ0å3¤<text:tab/>FÍJßÚÝH?«?ž€]¯}~èï]gë%2</text:span></text:p>
        <text:p text:style-name="P2"><text:span text:style-name="T1">0‘MdAÛ¯n?‚?+?‚nd?HÖõtéãfJFî¡¾¥&lt;y]ê¢ô)îf$6Þû`õŒCe½]<text:tab/>—©Ì³“Ù’;7óGm</text:span></text:p>
        <text:p text:style-name="P2"><text:span text:style-name="T1">4ÐºâÑRXs??N:Ñi¥¯3‡%iÈg`ï²i™Loùê«„áîy4òVoÔ@žùwž×â„Ç;\1¥øÉ?#9¥D\Æ6àâé?@Ómxÿª@°Mï„û?¼þr)]?n¤LŽ°áˆû.à‹t??”?)àÈÿ¢t®Ú}ç-ÆÁ¡¬hìÇKÒ$«Ýë?^?/x¥®¬ðÇZM»ª|[T?{v¨ªpáÜ1ÍE¶Ë¼gáî}€¨|-Fµ?{7ìëZ,j?1§?Ü¶ñœ3ÍŠcê1E¤¹"òÏLÃNÕåžñ:î?]Ûà?Øm??‹Ñ½{}?ô`œÌ’×ñË8åç,}í•??ýøUÝÁM+?Z÷îr</text:span></text:p>
        <text:p text:style-name="P2"><text:span text:style-name="T1">¿?„Œ¤`û–¼”$ã—¡–_yX™»ïý4˜ä&gt;Êi???ÃJÛ;z‰®Š=°|Å=?˜ŒDX40µó2ßy§~ ‚ñŒ÷Ðó!¾!?jxÌ¦¼þPn)ó¿‘Zê22…Ù›Z</text:span></text:p>
        <text:p text:style-name="P2"><text:span text:style-name="T1">³ïß??&amp;ˆ½V€ˆ&lt;cÆ8ã$-LPØòw ².(ü£4|“dTÇ?qš&lt;Ê’1ç?3áí€æZïÃÈß??¬pÇú¨Îª,2!Š»Ô^Ýã&amp;þ™ÎC??~yØô?;‹Ñ{?)Âå®œþ‡t(øåo9¥³ƒI{C!\ßM¬?</text:span></text:p>
        <text:p text:style-name="P2"><text:span text:style-name="T1">.?á?ÉÔ\zù</text:span></text:p>
        <text:p text:style-name="P2"><text:span text:style-name="T1">7?»éçU¼¶¨£¬?Áµˆ(æ©C=s?D2j‰SqFX¢ÃDS?4¯&lt;&amp;‰ oþ^¶áw"s¥›Ï?¤-/Ï<text:tab/>Ò4D5\??È«?Ÿµ¢É­*\[Èê+&amp;?bÎ†°eEWi?Ó"y?t­F??ú¥ý?è*¥â°#ás±º©Œ‡“äM˜k†Cix#» Õÿ?L¸Ä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5 0 obj&lt;&lt;/Type/Page/Contents 386 0 R/Group&lt;&lt;/Type/Group/CS/DeviceRGB/S/Transparency&gt;&gt;/MediaBox[ 0 0 396 612]/Parent 2 0 R/Resources&lt;&lt;/ExtGState&lt;&lt;/GS7 7 0 R/GS8 8 0 R&gt;&gt;/Font&lt;&lt;/F1 5 0 R/F7 35 0 R&gt;&gt;/ProcSet[/PDF/Text/ImageB/ImageC/ImageI]&gt;&gt;/StructParents 167/Tabs/S&gt;&gt;</text:span></text:p>
        <text:p text:style-name="P2"><text:span text:style-name="T1">endobj</text:span></text:p>
        <text:p text:style-name="P2"><text:span text:style-name="T1">386 0 obj&lt;&lt;/Filter/FlateDecode/Length 3112&gt;&gt;</text:span></text:p>
        <text:p text:style-name="P2"><text:span text:style-name="T1">stream</text:span></text:p>
        <text:p text:style-name="P2"><text:span text:style-name="T1">xœZÛnÜ8?}7àÐ£?Ø´DÝ1A?I&amp;™?f7»c ?Á&lt;¨%ÙjÄ‘z­V?ÿýÖ?Ùnw#@Ð¢(²ªXuêTÑWïî÷Û›¦Ý?oÞ\½Ûï›vè»àëÕõ´ûûêúq×_}nn·c³ßNãÕ_ËfCÿè›®¿û6xÿÛ‡àýõùÙÕ§$H??gÁõÍùY?Äð/<text:tab/>ŠL¥Y?äEAo¾Ã¼ßÿ*ƒÛùü,?né©’§ßÏÏ¾†AôwpýÏó³°âÿÎÏþs~?|üóCpu@Ä÷Ó~?}?,å§iÚ¯¤|"WZ©\“X?·?®&gt;ã¦~øã· &gt;¼RžU*6K]G—U8ôQ</text:span></text:p>
        <text:p text:style-name="P2"><text:span text:style-name="T1">‹^&amp;Y?ÞG—iˆÏÍ]t™Ó¨®Ãy?]?ám”$á??³ð&amp;*CúÑâÔ±.uØãä4<text:tab/>§?\CÖû?%e8Á?àj£,G_Ž¸Ú?õwQ?ÞÑ/X­ÝãÔ?ß:?`%|×-m?UüÕ6*Â‰$’<text:tab/>¼ªlASD1g-ß?y?f?s¤©ª+1Ç??2‘<text:tab/>Hœ??«</text:span></text:p>
        <text:p text:style-name="P2"><text:span text:style-name="T1">^x†ß5®[„C³?¹èeÁ›áûÒ©Ñt³˜?F›‡(ÉÂæ‘í?d"Úh"y?[ûö</text:span></text:p>
        <text:p text:style-name="P2"><text:span text:style-name="T1">G«ðKÖåÝæžÎ??Ä?šÀ—póx@a]kUæk…??G×…*ôz.I7Mßì†#9„h¸ò£¦NjU?ÏkI«{Ð“Ôh¶QnO²ÿ?É<text:tab/>¢%ÉLc?¿îÄÎÖ±ø Ö3gE~¨Ýpú€ßwò°?-fzNÃ</text:span></text:p>
        <text:p text:style-name="P2"><text:span text:style-name="T1">~LG2¡@Æ‘Å‡äé¼Ë_à:_ðœqT±!^×&gt;ÎUilùoøÈ„Iž†í´à2|º?&lt;6¸sž‹¦äMè}?J(z–{nŽ~xï¯8Z?Ú_faRâQ??F6Þo?€?M×­O9çý‡??ÊÍZÞ–›Ç#?ÈêD•™X€µÂ`</text:span></text:p>
        <text:p text:style-name="P2"><text:span text:style-name="T1">_ð¨$©ÃqbñIs%ƒh8Qšìð€²°û÷?vâJ?•xÃïX-’?\Í`QR{¨‘Ôþ‰ë?ÎZbƒRÑ</text:span></text:p>
        <text:p text:style-name="P2"/>
        <text:p text:style-name="P2"><text:span text:style-name="T1">mJæºo?3?ÆÂA&gt;Ä³ ßÒ€aÇ!(+KUš°XîŒ†ïèù=8u;?Wµ?&lt;*~õ&gt;Ê?6÷n:<text:tab/>×£z)D?|ÊpÓƒsIpÀ¤±§‡?EN3²ÝÄovQ?®º´Þ'¬?þ2?ø²†)$Z]¬4œ#1úŒ?Ô©?c'ÀuV¤*7&gt;´ŠãR"e™÷˜¬p¨Ð?Úô??‡Äo¿Á?}'ƒ”???@É?×Ãv60?$W³ÛÑÇ£Ý¬È&lt;ÇiÍ(£?]&amp;L×°UðP?¸8¦hV«\ôlÆN4œH„^ž¬ŸÁo?¸ÝÎDrR¦&amp;“HT?z…?ð±NÞ?\?”â»qïÉÛ?ì=¡ÓJ†?†àn^ì?²KcÄ??$?aâ8€–Yš«ÜèO:,6W?ëáÐ`)&amp;1lŒm„‰&lt;€]*x?s?È?ü)Î"ùoù,?›ˆû€Îø?}åÂœ#ˆž{u([æµŠÓµÌ¾~ÏèYr˜že:Q‰Yä_ÈG?"ËÃü?,C–‹Ø÷¨"Y¬W&amp;u¡ÏËï¡ùá=±ßÂž(??-`Dáa?n"³˜ÝÜ&gt;£‡èÐ?v™ ¬ýýöõcŽK•$¢í´Ü{ÎÚ.&amp;t?</text:span></text:p>
        <text:p text:style-name="P2"><text:span text:style-name="T1">-?³Zp„¼?”Ç0&lt;°?$y•¦ëÝhi?šy"^6¶?À?"Óxa€dÙ{s=g²‡?“?Û?ZÈ&amp;“¨À?ÝL«•¶VCƒ@ö´àƒ“b%?bWç+–Æ‰”Ý?QV—œ??´ŒÈ8Ü€&lt;??À!GÏG·BR?^03°™Ñ?Š³ô…ÌtÆÂõ˜¥¯?ãÀÎ^* ?°Vƒù?+Œê”ô–•ªÍ<text:tab/>ÏCoª?k`p›/ƒ­!xÀ²ç¼?âÀÄëy-d‰•a¯ÈL…<text:tab/>ytŽøB3~3@ëS(C3ídçõðÐ£žÓ(?¸VõêSùBÝš?^?©ö??ÇïõÛ§?¿Tô¦©VU±¶ÚÄiáu3?XU&amp;¡÷?(h†,ó´Él??&gt;Ÿé9÷ák!'?ÌN?ÿæ·ýOr5Êé;Ž¢Þcí%?‡UË?¶¸²R(2yß?</text:span></text:p>
        <text:p text:style-name="P2"><text:span text:style-name="T1">ùG;LÓ]dYtCù¤&lt;ÉÁòXU©hÎô¨ß¡?ñOLs¿Ru ½ÚÚQS?xÄ?Ì¶?*OTV¯·?Âjp†àG¼?a°ÙÌ&amp;3¢?Mëy7ãš„4y¡œ‚)N±Œq?;ÌÞHáÍV?-éÃwó€'Ý›õgu‚½R($§¼Ã?¯#ŒàÃ—ª?Ÿ]^ÒZô›¥?ƒ?u@Ë2…Ü0O¥w4c°¨’ ÎÀÌ?×ä?‡oülÑìÆ,û+ïú¹§tˆÿí?Žk©?¤k?œ†ÒZ«"y</text:span></text:p>
        <text:p text:style-name="P2"><text:span text:style-name="T1">¥Ó???S­<text:tab/>ˆcé¥(ƒ›8??hÄ3h‰™¡9ÓJ\~’)Æ¸n]/f$_âh7)ùõ¹ŸœŠ¸žœÇ<text:tab/>'?W*7'|ë*¥n±©b¥B¦WEf;?BžéÜ96&gt;ì&amp;W?šóÄ¯I;g9šžxyW¦q…I|¶áôS~t¶ÓÂçŽ†ïOM4ºÎTžzm£¡'s;n*„ÓÒ“X`Fú7àFž±"¿?•æ?<text:tab/>Ô?d¥qÏTÿ?ÿŒSU§k™&amp;»8/É…Ì¦7PÕ5?^?»Û/Qfdv˜ð?qL}@?a~î?ÛN˜O0S?«´ôK~&gt;õ‘?·Ê¤¯A?‚õ•ÑºJ×ïšñÑìË¼ËäT|ÙS‚f˜U2†?j¡àRÆ è.w–ÛËÌÖ:*bóBÞÚØî‰?¢L¼òã˜ÞE„ÓO?“Å°½m?øÉÉÔO›e¶•=A ÔÉT‘öœfJð<text:tab/>N?¶Y?{áÍ{<text:tab/></text:span></text:p>
        <text:p text:style-name="P2"><text:span text:style-name="T1">Ê™n=ggs<text:tab/>‚v^ájé¥†˜?Û68‡€Žþ˜æ¹V™9rþ?·1}Õ€¡Éò&gt;:?'à¶XŒk1˜c¾†ã”š`iM0Q?¡?xúÁ"-Í0?­ä{µHÓ‡‹4V*6‹`ß…É??jQz©¬ž\¿#§#Ë?Ö?Å??S?’†</text:span></text:p>
        <text:p text:style-name="P2"><text:span text:style-name="T1">VcÍ?±± ?š+Î?¿X!7,ÓYD‘ÂÑ4F°çs K?I:+ÖZ?kæi</text:span></text:p>
        <text:p text:style-name="P2"><text:span text:style-name="T1">˜SÚÊÍë9­?—í??EémÄZDü2(?ž4­?G¨¼4þBËÜ.Î©Ž«?³üÚ‚0ÕÒ|-íýþÆ´ÚÌZr£ÀžÅ?ï¶ã˜]âÚµy‘šIÛöIèÑíÅH½ê¬ŠÃpè©ßvxÒÛ·zd%ú—ÍgðDÍk¦ßH?àahÆ[›TËg×-”ÿÀQæe×³M%?¢LíV˜ß?%ÒWUMêÜõsªŠ§S×O!….?Ö?RW®òš?3ÿ~EÎÛ«?aRz]JË?¾7±Ú(O15Ý9”èÜÄ‘?nxdX˜7ŒÇ”¯?ÛÒ´M=?|á6ã??'??ðTµAAÛ¦Ÿ­</text:span></text:p>
        <text:p text:style-name="P2"><text:span text:style-name="T1">½5\³¹3XÆT»»?¶ÖGi?&gt;ù–à„|?’^é?,f‡H¬Ü?Êá¨Ï+O‘à2V‰?®Û¯á±¾MR”¦</text:span></text:p>
        <text:p text:style-name="P2"><text:span text:style-name="T1">Ãø…u-ìE:?^’‡zùŠü€?)¼šÅ°|?Û?”åæñ;—v`™[—åjCËà_ÀÎ2?Ÿ3}–Á2­Ò?Îãa</text:span></text:p>
        <text:p text:style-name="P2"><text:span text:style-name="T1">…–mÇ?öZÙö?À°»:üæ@Ûo</text:span></text:p>
        <text:p text:style-name="P2"><text:span text:style-name="T1">ô?ñ(¹K&amp;?¦?L</text:span></text:p>
        <text:p text:style-name="P2"><text:span text:style-name="T1">?åLoís‘¹Z¤/aå/äªÑ^Lmmã9û?Ób?d¯RàËˆ8?£d?®«Œù´&gt;j”´Æ¼ÁVqý_ˆ"‹'O|og?[cÚÊ?FWy£ö{½2at‡k{:TŽ&gt;˜´®Uïµ?l;Ó.l›çÂsˆ?ËNVà­©^??íÝ’œ‡rÂ?? ã£VÓ¹ÊÌ5h'xÁ;¾üvÜ??‘Ém¶F?ãv:–KyW;Ç¥çé2¥‘?;wGêÕ—2‰ê0.l??DÚþ¿x“žW‘8ºŽSÜéP?6M´Òzmö<text:tab/>?z~‚÷ñÝ’0MJyä=¹áó,ñ$í&lt;»<text:tab/>ajjî?ÙÈ…èî?r®ÃkòÈÃÖÖ%ûc?<text:tab/>`ßäØNiî??­:§*ø#JªðXÖ©K°_¶Š8ãÇyA?4?¡Ë“?6 ?íà0fZìevž:üøfòpž;Œµ?ÃÔ?ÚÛ²;#çÊ<text:tab/>×.Ïq½?åç)??;*mÚ{Î‰—rÇÚ{08L|ý’?ý»‚*UÉs?Âû</text:span></text:p>
        <text:p text:style-name="P2"><text:span text:style-name="T1">¯?ka?/&amp;þ?ÉÝ?OŸ[,…m¬w2‹E¢¸øao</text:span></text:p>
        <text:p text:style-name="P2"><text:span text:style-name="T1">ÓÄ»Tå¿?(Ü†/]eÃJ®Ã??Ÿ?x-I÷:lx“B\nïn|N¸&gt;.jÊÚ^jÚQ+c6 ÂðØ8L³ÞKD×K¥©Î??¨“È4R&amp;ñ<text:tab/>»ºX†[Ûë¬÷SS)-è&amp;CnŸõ?Ï?ýÕIŒ÷3¾B¸?å®</text:span></text:p>
        <text:p text:style-name="P2"><text:span text:style-name="T1">GÔL?vÝ³&amp;5Uoÿ?i ‚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7 0 obj&lt;&lt;/Type/Page/Contents 388 0 R/Group&lt;&lt;/Type/Group/CS/DeviceRGB/S/Transparency&gt;&gt;/MediaBox[ 0 0 396 612]/Parent 2 0 R/Resources&lt;&lt;/ExtGState&lt;&lt;/GS7 7 0 R&gt;&gt;/Font&lt;&lt;/F1 5 0 R/F7 35 0 R&gt;&gt;/ProcSet[/PDF/Text/ImageB/ImageC/ImageI]&gt;&gt;/StructParents 168/Tabs/S&gt;&gt;</text:span></text:p>
        <text:p text:style-name="P2"><text:span text:style-name="T1">endobj</text:span></text:p>
        <text:p text:style-name="P2"><text:span text:style-name="T1">388 0 obj&lt;&lt;/Filter/FlateDecode/Length 3233&gt;&gt;</text:span></text:p>
        <text:p text:style-name="P2"><text:span text:style-name="T1">stream</text:span></text:p>
        <text:p text:style-name="P2"><text:span text:style-name="T1">xœ?ÙnãÈñÝ€ÿ?`Ól6Ù$?CÁÈ;ÞÌ?›L2?öa±?”D[ÞñŠ)MÖŸºú ?K??–Èîêêêº«Z7?^7ÏÍb?ÝÞÞ|ØlšÅª]F¿ß&lt;ôë?n?ÞÖíÍçæé¹k6Ï}wóe;ßàÐßÛfÙ¾N§Ñì§»höpyqs¯"¥’4??//T”ÂŸŠLžè&lt;</text:span></text:p>
        <text:p text:style-name="P2"><text:span text:style-name="T1">chæ?Àýü¥Œž†Ë‹4zÂŸ//~£É?ÑÃ/—???Ñ./þuy?}üõ.º9BÙ¬ßlúoÇ‰»ïûÍˆ¸?rt•??Qstëèæ3núëÝ§Ÿ¢ô?¦"OÒ?–Wð-¨š×Éu?¿NÊøyrÇß'JÅíò*š\gY?ÿ{’Çý?'VÃ¤Ž?«çI?¿àû’ Êø¿0Ð“k?ã€2ñ?àúnØ¾ÀRZù&lt;1q÷„xƒ%´?#–ÑF¶|?ð¶g˜6ñª%ú?÷’¨£I"¢…½^qïD??&amp;×?¬áE‡x uRW–?ß&amp;ªˆç|Œ¡ÁÏeOx‘?Z?"yÕ?/</text:span></text:p>
        <text:p text:style-name="P2"><text:span text:style-name="T1">l1Ð{?/zxé?-’E«:f¢Lóq?-âh,åôoÌ"â‹ã?B.ˆ?í?9O(®vÉ8ã´ªN*+ñ5mÙ¯?óˆ•ovË,nº?e¸íP”í2¡ýX??è°:\ñZf?‚</text:span></text:p>
        <text:p text:style-name="P2"><text:span text:style-name="T1">­(?ŒÎq`;&lt;?Š®?@×ˆuù&gt;k2‹¾%mðRn6È…?1–è.Ož9-’ÒJxi•?tË+T¼jXãÎŸŒg?­AtHß°¢Ã°Y(âx‹&lt;</text:span></text:p>
        <text:p text:style-name="P2"><text:span text:style-name="T1">?°úÆ IeÜ?ŠD¢”Ó°‚}Ý—óî±a¥?\sxLã‘jâ"VÏc,Ð ÝE5f?ZSÏû½Ë·¼VI™Ë"Ò±gd?ÑGf–×bfîdFhµƒÏÁrÇ³?Ö-úí¤?ü?u½c¢IãmÇ&amp;þ</text:span></text:p>
        <text:p text:style-name="P2"><text:span text:style-name="T1">û?0Á†Ò-ezÕ#AòÒt¤øüÌ®]#&gt;©'yY&amp;¥?÷ÑYdOØ?{]?¢©«CÒ?þQ”?žï'Êš5XP?ËBò‹[wv?\“ ‡??C?ç#C?€y¸g»??®.­h</text:span></text:p>
        <text:p text:style-name="P2"><text:span text:style-name="T1">?l@Ð?O7Ä´ºò6sŠ??tÆÊ=ÐÔv)Ž™öîÅ[?i™ªÐYPÅÿ-Å?£@ˆ?Öž.‘u§?</text:span></text:p>
        <text:p text:style-name="P2"><text:span text:style-name="T1">Š¬]¿Ø?ÁÛÃF?</text:span></text:p>
        <text:p text:style-name="P2"><text:span text:style-name="T1">Ø</text:span></text:p>
        <text:p text:style-name="P2"><text:span text:style-name="T1">?¤XK</text:span></text:p>
        <text:p text:style-name="P2"><text:span text:style-name="T1">¬P?„NË:¯“BŽØ?»À¯&lt;‘?Dª¶l¤?ˆ?[¤‡œÓRÀÚEšGÎ‘”»?E8\Ên«™TVw¬«½?€±¿Á‘=WˆƒlEF¼??WUpÒG€%…#ù?â!9CÂºHr-Ç—H)??™ï?ÉÍ}y GªM¢«1ÊÛ4-Ì´Æ¯rzÃw^ñk1½Öðê)ž</text:span></text:p>
        <text:p text:style-name="P2"><text:span text:style-name="T1">'</text:span></text:p>
        <text:p text:style-name="P2"><text:span text:style-name="T1">œ„3½Îð=?¨tªh®²†0ÂfGJ«àûÃ?yq7Uj´‰£b&amp;‹à½?“1ÛÝ?<text:tab/>+ª?«áuf¼înJ´)¿‰§??tÁgÁÑD?g.íÞŒ'¿?ˆ2Mg&lt;+Œ?ŒïK4S‰®=û-Õ™ü?K?[zÏÄeJø[Ì?Þß3?9ÑC?²ëð=¿uìfþ†¸f:M3`¼e?o??²?›?IDøžíÉ¿wãE€(µp¨È˜‘V¥8Y?§/¦»;›ƒ?dd?Oj?#B‹ÜaÌê©Ò??N-Í´²ZœOñ@³ü&lt;Y¦e’yS??²zõc?„?ê:½uL k?*‚£’ý•LÚ}¸…ªµðå&gt;?ÎédDAå¹!{•^‹&gt;?RËg][<text:tab/>?oˆcÆ`¬wEÀJ¥i?_!?º?ËŽ÷Ì™±N[O*Ž×‹{'â]gw¨ ?<text:tab/>éZ'ªvé?úiv™‡2:ÌVlrD!˜SM³—k" /k0úÙlgÑ¿Z÷Þ.l,ñ9Â•?{/©¢¬ËÇç È?r8®J 9?AtY'Ê?Ð¡§²©í;Â?Q¢*?tå’@?^÷?KÏ<text:tab/>-*WI¡G{?</text:span></text:p>
        <text:p text:style-name="P2"><text:span text:style-name="T1">vçý-š›7Ò?¬CÖ;TûVÁ^¢?Í¶~?ó?^?^d'v±µà?VªläyØ[Û@s@?h6c#¬¬O?êwLµ²qq'ž</text:span></text:p>
        <text:p text:style-name="P2"><text:span text:style-name="T1">?÷LÈL3?ºàê?£M‘(åX?z]òkåQ']þ¸—?{hÆí]ô¾?w»ï9êò?O-Ëw]uÉ¾?·ò?²Ÿöl?G]ÞzŸÃ?fâ€+Ï?š4éÿïx]1?`?¥×|ëß$/±I?¢%=s™ÏX]ú|çðkòöô¥á?Õ!?îó&amp;ga´–…a¬Ö‹¾Jb?dOÁV»šU(?fw–#Îtš?õˆA#—µ×?SïôÓ´IŒEò›uayÆÕ}ðîŠN?é&lt;Ïù&amp;Ê@EAóâ{[Æ•rˆ”ŠÙgöà†½5ÏPêÝ,ƒ</text:span></text:p>
        <text:p text:style-name="P2"><text:span text:style-name="T1">]?0´?</text:span></text:p>
        <text:p text:style-name="P2"><text:span text:style-name="T1">?ô‘j?œ¤¼¿µ?Ÿ}6/BÇë7dJ¹Â´??^6oÒ2º:£? ³,1â0 ä[ </text:span></text:p>
        <text:p text:style-name="P2"><text:span text:style-name="T1">F?‡?«?GoPÊ¸– /c¤?øâ¢˜ÌR?ÌQ?«,&lt;[çº</text:span></text:p>
        <text:p text:style-name="P2"><text:span text:style-name="T1">?ðÛÊ5€d¤™S1í6­¤—Ø/›#?ÊÀõ¥z| ?Ïß¤?úÜ:2@”e¼;Û[PÞ?Áí}ö¥UR”£¶???ÎGg)ôXnðÞþ…µ%iÃÚå<text:tab/>?DiCG?Æ ,0IG?Ì?</text:span></text:p>
        <text:p text:style-name="P2"><text:span text:style-name="T1">ÃÊÑ»ƒ°ÈÛ¿(³ =[seJà,(Î=°æÍó?!?¶™{ù?"ÊvÎ8}Vç?ÇÃt‰[+[J’VÒ§Fj]Ó£tF¶´é‹;ûÂMõh</text:span></text:p>
        <text:p text:style-name="P2"><text:span text:style-name="T1">tN?Í?`bIÂÓÿ´]R_s»v3?ö?wEèè??s¡j¯Xo-¨</text:span></text:p>
        <text:p text:style-name="P2"><text:span text:style-name="T1">ô?I q-,‹*#”¿Ï*M´Ó?n?”˜…&gt;c”Ûe%$r¶á¥Ì!ò°ûA</text:span></text:p>
        <text:p text:style-name="P2"><text:span text:style-name="T1">J?©¹©ªøOPTÑ?V0ß©4â‹hrñUzh?¶5Høë¦C?a?6Ò'xµ</text:span></text:p>
        <text:p text:style-name="P2"><text:span text:style-name="T1">?ÄÎÜÄ?²îžÓXÌŒI´Õ‡Õ–ý^Çšè?òŽå*:'?Ï¾+?ë©?Óq—Äò‡Á\gÎ-ÙIÖ‡„mçÓ?N??#ã?ûQ§R?I^Ž?6|…5†Ûs«Þ†MlO2lä'Sï¬È’Ì??"A–ÞXn?ç*"?ä?hE7°! ms?–¹OæmÄÍu¡Ö»sÖ,j¥Fh&lt;=™[‹Î‹…"Ì]·=5ìÎè2fºJ”?ºËt«br¼‡b~?¾Ù îÙ‹¿%²Z`8èõ?Èdm·tÏë^š¾‰~“ÎÚûÛ?²©„!¾`³v»XñÆÌ•</text:span></text:p>
        <text:p text:style-name="P2"><text:span text:style-name="T1">÷»íUÁ°ë[}?£Wbë©cgðm¥×HÈù.­îëb?]–Ï?ña;ôubz.*J¼ƒªšä.?»?ˆ¨?w?!3L</text:span></text:p>
        <text:p text:style-name="P2"><text:span text:style-name="T1">Û‡b8??ï¸?,£&amp;(Ý½¼Ú?ísxÂ¨%©±÷?ç?xZÃ?ñ??ÑìGjñL¥þ?ÓÆ~:’(ÜöH;uíìÍÝ(</text:span></text:p>
        <text:p text:style-name="P2"><text:span text:style-name="T1">Ñv}?ÙÌä°’?¶°t?†Á±ùÅWÓ?_C~?Sà™c.£Æ†éˆ|¶QÖN±0Iàm?wÚ¸@"Á¥f·?&lt;Œ?8ìålU‡`F?õèî?·?.È4è±ÙØ¨ÕwÃ•×%g‹øÂLíB][4îšÔ]:·Üº§yÎrv3KÛzïÉØº3¢ª”¿òœãÝ#¸ÃÎ‹ŠÜ¾ªäÊ¸'ñ’?Ù?=;5Ûv¯ƒ+[;°l]äæŒfã.,pšSŒNÞ|ì?qC?®Ñýƒ»h!~ž:§)ý?ßÓNªæ¢&gt;?ò¥÷¨2âB#¾„¢Ú‰ýo&gt;G˜o©cÝUxo??Öf/¢T@Ì·£uÔ¤</text:span></text:p>
        <text:p text:style-name="P2"><text:span text:style-name="T1">³0KV‡#É92.´¿ªôw’apGœiÅŒ¡»«?bG'?/Ö{}u</text:span></text:p>
        <text:p text:style-name="P2"><text:span text:style-name="T1">±ÔRí²*X½í‚LÜ?oˆ"?«,w—F?g6¡­XÁ¯ˆ]Le??KþÂ35N*GïyM’›1?ÞN1M×î¾SJº&gt;¸µæ~Ý°°?K É@®[q9–R†ÝµÑ3‡ÆGü¢ˆëïÿ?ˆB´ â"Ö³</text:span></text:p>
        <text:p text:style-name="P2"><text:span text:style-name="T1">ÆXÄòÌZ8ª¬a˜Š?.Ç"º</text:span></text:p>
        <text:p text:style-name="P2"><text:span text:style-name="T1">w|!ôŽë?ÏR?óÌ›N•?þ¦³ßñŽ<text:tab/>?M;Ú„4äà?F?µ±ÃÎ`]ÝÝr²‡ñ?é^Ø&lt;Ð?4Áe.õ?úµ­ée­Kˆà¹?äœtˆÒ¼N,JçÉáyÑs?Œ"é_Nç•</text:span></text:p>
        <text:p text:style-name="P2"><text:span text:style-name="T1">B¬íè:‡ ìu¯Ól¥?7¡ûŽµÅe,YmC</text:span></text:p>
        <text:p text:style-name="P2"><text:span text:style-name="T1">€?u´:“</text:span></text:p>
        <text:p text:style-name="P2"><text:span text:style-name="T1">?ªq(WÍwÌÜíê?õ¬?¬ìÇÈ?ößÝM4Âí_Ó¿{ÄºLŠ*??¢mÔcáO›,œ…Joœíb‹\”€H¢g?Ù›aC?Ã¬¢µÏ¸E“?£</text:span></text:p>
        <text:p text:style-name="P2"><text:span text:style-name="T1">J°¤VcªÞmbeÇ›X•N”??Ÿ$ˆ?ë\¯??Ý?U˜YºãáP6aãà0ÕªPØ9<text:tab/>7&lt;v@U?I5?õVû»òØK…ŠSºQ&gt;)òö™</text:span></text:p>
        <text:p text:style-name="P2"><text:span text:style-name="T1">€¨:­äq4þ‰d&amp;ÞÌ9Yu¿‹P?…Î¨¶L(÷{)[Ý OÎé7*¾ëçòÇž\¶®|PÙPòb¼Qãb´û¹ï\á?—ä$2@•h?1þ®?v"Nþ±‹ã??-·¯ÌãëðNÊ­&lt;ä(Iíþ?ª 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9 0 obj&lt;&lt;/Type/Page/Contents 390 0 R/Group&lt;&lt;/Type/Group/CS/DeviceRGB/S/Transparency&gt;&gt;/MediaBox[ 0 0 396 612]/Parent 2 0 R/Resources&lt;&lt;/ExtGState&lt;&lt;/GS7 7 0 R&gt;&gt;/Font&lt;&lt;/F1 5 0 R/F5 31 0 R/F7 35 0 R&gt;&gt;/ProcSet[/PDF/Text/ImageB/ImageC/ImageI]&gt;&gt;/StructParents 169/Tabs/S&gt;&gt;</text:span></text:p>
        <text:p text:style-name="P2"><text:span text:style-name="T1">endobj</text:span></text:p>
        <text:p text:style-name="P2"><text:span text:style-name="T1">390 0 obj&lt;&lt;/Filter/FlateDecode/Length 3402&gt;&gt;</text:span></text:p>
        <text:p text:style-name="P2"><text:span text:style-name="T1">stream</text:span></text:p>
        <text:p text:style-name="P2"><text:span text:style-name="T1">xœ?Yoã6ú=@þƒ?í"aDRçNQ é9EÛí?íCÑ?ÙVbcRÉ?ÙÓÎþúý.R¤|Ä(?ãH&lt;&gt;~÷EÝ}ù²Û&lt;6Ë]òùçw_îvÍrÝ®’ßï?úí?w?Ÿ¶íÝ»æiÓ5»MßÝ½ß/v8ô}Û¬Ú—/¾Hî¿þ*¹¸¾ºûV'Z«4K??¯¯t’Â??™²Y–äEA3ÂºïÞ—ÉÓp}•&amp;OøóÝõÕï³dþGòðÃõÕ7?è¿×Wÿ¹¾J¾ùé«äî?f÷ýn×ÿy?¹oû~?!7AÇV*7„ÍÉ£“»wxèO_½ý:I@Ê3•? ,«à¯€?¶/óÛ|¶™?³îi®5À¾-óYÿ8¿µø\d3]ëìfœúkžÏÖm7¯åýí\Wò84¸a­x`3¿Ífì?P¿òY0ØÂþ®k&lt;”??®qe³ƒ?x°ý?ó-!ø<text:tab/>§xÑ?4@˜??|.?;Ø?¢žW³?¯?ÙuŒ?Öªº?~Ð?=ÒØÐ¹?àVgéL°ÅG:ù?©mf?Û</text:span></text:p>
        <text:p text:style-name="P2"><text:span text:style-name="T1">7…{û—y9{FPáþe??Ñ?Í?óôD0ú-QÞ*Zhfß?ˆýŸs]ÎšN†?H?SNg?4n<text:tab/>'ÆC3À×^?|?¬z^?\Ì_e„®Uå?ƒÏZ?T¢c¿jQ¦ÆÈ?&lt;[3[ö¨?Kâ?"@$µ¼Îq§b?¨?»?çë??ÎãóIàop'?Å²o?1™0Ð Ex–µÀ%J¡'ž?\‚Yà?öŒ?¯G®u+†sdö5&gt;¥¹*ÂlYOD?êr4ªpHãK5k?±Ô?‰å?7ßðê†P‚•DÁNh‡<text:tab/>¯Üu=ë??‘2?ê÷N?ê:¶ Û\¶ž8T¦ï‚?:279?w&gt;³á,_aHVkUfÂ?’6[ÅŠÑƒÓA??|Y®i¢§<text:tab/>•Üïw ?É¶í·NÑ€Y€!üï÷l@I×{ÛOöd÷+ÒæàŠ(?cö?¨<text:tab/>¾èèU?‘Ÿ7?ˆ±?äáàþÙ‘}‡?ÂTµÒyLuÈ¡?g¬O»õ¬tégt?è?P!?rÑ“?dƒjH?Ï¢?0ÝÒÀÐ‚€e?1Àé?¼ÿ%&amp;?»×M?JÆXL¤?»?.?è½‡“ÃVû%Èª<text:tab/>t??Õ©??,‡li?‚É^U™"`ÞÂáQŠÅFqÃY0?®x„äíB?¼??ì?²XkiiÏãp?[z{?=“?¥mŒÞ)Rø?[Ækû=RA2!I‘±¶ƒð1D??FV</text:span></text:p>
        <text:p text:style-name="P2"><text:span text:style-name="T1">^ébÊh¥èñº?Qxž±Y©r§P?‹à´?Alß;±J4o&gt;qÜ\ð¹ÁRŽ†ü¾~éµ%röe9?‚’æÿ"/~Ã????üü/Žja.à½?ä</text:span></text:p>
        <text:p text:style-name="P2"><text:span text:style-name="T1">ç?§B|?!&gt;×Â”U»m‘nå¼§)3Ù?ià³qx?Äa|_´?Ä‚OU²å7‚'/Ã?Ü²8³•Œu½7/xk?d&gt;Û®›Ó%áƒ;’™ŽðûKHƒ ™9ÿÅ.ñÅÛ/£ùì%?«ë€D‚÷l[ï¬e?*iï´D§’µ|I?Ö’R û‘¼?vQfØËG"g†Ú¤ätð&lt;&gt;}ô/ýž°\ËFR¿ŽÜ ?„Õ??¹@óÑ?}?Fì9?êŸ\®Ôl×˜GÜÈô?s?fÝˆ•×\\ñ</text:span></text:p>
        <text:p text:style-name="P2"><text:span text:style-name="T1">2Ò?z‹T¯Ýlä*qà[\ÌêÞüzsÊd?*g„þI—?¹»Íãµ&gt;®‹X?•7œì$?W?|[çf)}?ß}¹Ã¶?íŒÓ³}w$?Ã9U?¤!(÷¬N#?Â÷??Âm?‡„</text:span></text:p>
        <text:p text:style-name="P2"><text:span text:style-name="T1">æ©?d?q?s?..pÏ??ìI?ÞÚ²²ø°q?õ5âÊR??–??‘0?‰ÝÌ­Iñ?i1!Ö¤èCÑ“û„Í8õðA9-?!†ïƒ9ŒžÐ{;ês‡.</text:span></text:p>
        <text:p text:style-name="P2"><text:span text:style-name="T1">¦Ö”??n</text:span></text:p>
        <text:p text:style-name="P2"><text:span text:style-name="T1">Ñ˜ðø&lt;õ…Uº?êI?Ä¼î&amp;(­?ÇÑq²K†ª?'+o3cê+ù: /ISøuØÌ£?×+Q)ô÷½D&gt;AåY"?Ä,¶E‡.1ìôÛvµÁxÆY´8±×…ŸÕ*„Ï¬Í?S)?‘¾o?¹^pY˜x;jqÔyUy%d¢”ÊíœxÕ@Û”,£</text:span></text:p>
        <text:p text:style-name="P2"><text:span text:style-name="T1">û1Ø‡ù2å~?Ï?z]c+N‹NkS­ê˜ZÖÓ?BþÛãðì{}6Su?? NTb»±¶`?6¾?!îFÁ<text:tab/>?q¶cÃâÉ?eO?+¸lÃuŽ#øÒÈªCÓÂÙ=‡ú?—uˆáE)–5©ª?Ï˜­?q4:Ô¬IZ1É*\ò?Löz?^žÑØcêÇ¢?¥?Ô¨ âÛÖîl?:hî‚&gt;MUÕ‘Á?!µóþýàÂ~?f??jÇŒ?¦Ú¿±ÖkY\…ð¯sèÈ–Uëãv‹´»ÐµØ»Uµh?Õ¶?$?I«°?ó&lt;.ýÇù…©</text:span></text:p>
        <text:p text:style-name="P2"><text:span text:style-name="T1">v)¢ü"?$SrO"iì©MËQß÷ÈŒJuøl!iN?’¦¬T–GNÜw?4¤ÐA¤ìÜ?²­ÌŽ9§Ì“#q³¤«¤~]l2¸²ä²</text:span></text:p>
        <text:p text:style-name="P2"><text:span text:style-name="T1">Ÿ›n&lt;ú3^à^dá‰Ä¦¨0½ˆ¨8,9It??ª?G”/#p,Ó???§?ŠcŒÏè«(0‡¡mÚi!=ç4¬¡u³•RÃIÂ5wº1´Å9?,?–À§uß;t7ÉÅ=r+?ìÕ—ŠÔŸ+Ë?þy&gt;ä)–¯Ó¸§A9öÏNvû±Ñ).-Ìft?$[ì`ú}àFœ+</text:span></text:p>
        <text:p text:style-name="P2"><text:span text:style-name="T1">ú¡Š·±†ú`#¾ì/2 a„ÎÖ;ŒŽ-RTx§J[ÐöI?¡UxgK}WXè¡žÕDÇ?[({˜? 9–/1Óh;§?¨€ßÍs–NëËèAÉ?œûDvÔ?</text:span></text:p>
        <text:p text:style-name="P2"><text:span text:style-name="T1">LäÎÑÎ?ªs)ªè¤Ü</text:span></text:p>
        <text:p text:style-name="P2"><text:span text:style-name="T1">Òm'¯Ó2˜[ñ¾û??†¼l÷_?¢CZ^`?Æ(]†Ý&lt;ÜH"§?µ-¡â]#&amp;¼1áÒ?hÑ??4£]UÕ»âÒ?5??Ò^Ò‰V ÄF€#</text:span></text:p>
        <text:p text:style-name="P2"><text:span text:style-name="T1">ze¶ÌæFÆ|IŠ`8€¾œLv6e"ZH"-Il‹¶Óø&lt;öæ?sI+?•\?—ä–€LqpQ¹š$ýÞ;?îâ0lËªQ?ª°Sò!ð?^Â•T¬“Êo?Ö lJðŽ´•iÁ0nˆ[ËÃëš¢kø[Ä‰@?½ëü?™8?Ó©kô^0»?oHÈ›é*§ N??¡›ÂŽXQh@Jæ)Qî?Š$„¿dGÒJ¬‚ùØ‘ÁÀ/Pô’–</text:span></text:p>
        <text:p text:style-name="P2"><text:span text:style-name="T1">R@Ÿ'¿JÇ‹´ƒ¢S4Õ?m=Nò&amp;Y~2÷?Î¦£?lj¾#Ø®|_Óçä\xñ eQ¾” ƒ;_£ŒéµâÕ_?ë]?•&lt;Î¨?kÆwOúb³‰ÎZ?h#·5?‘´¤ÈUU„??e½µ‰c‡M-†&gt;ÀžÔ?ã_áÆ©ACÏ?ú÷Ö»?æ?&gt;­dñÂW?©=&lt;â1ê¯úUA7??ž]ïõQœ”©³ ²ÊWsÊùè\????õîm?7ä^¿X´IÕ®µÌþ…?y?´•9Í{ƒà?îÅû„Y’–é¥F~äRCg¥JóøD¾_?s¾äfD??3Ù?H`ga$b-¿Ið¶R”u¼«$•óvâ±è?¾F„G•üF•??".*N</text:span></text:p>
        <text:p text:style-name="P2"><text:span text:style-name="T1">#UE?ãt6É¶G’llõ—6ÑXë^?#›|eÀ—÷?§r«,0OëZ¹$ã³¹aµåŸŸç˜}Qk?õ?¤K&gt;bO­?‚‡ñ–C!??ªSD?&lt;ó?SM†xËÖ@?bË½Ð?Ò?*–)yÃþNÉSTßñ?jSß?„ß³ã²Pö8Z~ î‡?Õ1Î\Ï~D?s'íæ?í¹‡-'ˆ£sÇtìÀ-/ ~?×5/ÃÃ&gt;?E?~~ÁexæG¿ý?¡5?…</text:span></text:p>
        <text:p text:style-name="P2"><text:span text:style-name="T1">wÐ)Y+ ;¸D÷­±ª0?wÏªH~©Š@Þá¯—~ÄdÚáµ?®v£?@šX?}9iÎÊq‚„÷è¢rfG?µÜ¬´Ð«•,{'·<text:tab/>?Í$èçÆ?fê™Æ55L×ø`ñçÍtÚˆ„?æ³;vép?”¼œÀÏPunÙ?:Q??'ÀådÊC&gt;š¼T¥ŽøøyšÞë/?¥z¸·?¯?ïe?S¼t</text:span></text:p>
        <text:p text:style-name="P2"><text:span text:style-name="T1">ÐÔŽ?8QÁ?Lþ:Ï˜Ë­ÐÿIÛ.·]k*rc!&amp;Së=?K¬*«,©+U§nç[ö«ˆÉñM?ºôtS¨?–.«›#2œ??X?-ÿ‰Zn~¶qÆ¼òÖûïÐáyß°aÝÅZÐo¾§^??ë­•Î†¨oçÁ}É`ëü×Ž?q?MhBâ??ÈÂùÂy‘ó2GK„ã:Sjü&lt; bÝh·¥˜­w„?}qP×˜ID Ï:—âBçRUÊºö¼Û8î4Ê‰RL=F??4p0v??&lt;¼ñs•—Ý)'Q?ú?X?G¥?N¾e;,.r?!d:äÅåþAgª°??Ñ?d¬1?Dû¹c?¨??{V¨,†~VêåéþÊ\eî«€N¾† ?õ¨­Çï®“—™°lÃ?ùŽ-êÄrÌ†÷Õ®ª?¯?¨Íl­|?Á+?lë-û½oõ?”CÔñ¡kI¾,§[À|¬?¾?ø?W}àÐ3Ÿš"ªTŒdîºbÕn©³A_?vþÖÞVÓÄõˆb?É‡s£ò2&lt;?5Ë?Ñ¬ã¹tVGø?(”þîgèåú)Ä­žË³•LL¾§@bý‡A0M5ûG‰™KŽÞsïF6pAYÌ¸(;£ƒ•è }*‹ÈCÒœ«"O€‚Â(í^Ÿý+æ¤Ï~müæ–&gt;~FCy?Sò"?Öø?Äá[?pÿ?n?—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1 0 obj&lt;&lt;/Type/Page/Contents 392 0 R/Group&lt;&lt;/Type/Group/CS/DeviceRGB/S/Transparency&gt;&gt;/MediaBox[ 0 0 396 612]/Parent 2 0 R/Resources&lt;&lt;/ExtGState&lt;&lt;/GS7 7 0 R&gt;&gt;/Font&lt;&lt;/F1 5 0 R/F7 35 0 R&gt;&gt;/ProcSet[/PDF/Text/ImageB/ImageC/ImageI]&gt;&gt;/StructParents 170/Tabs/S&gt;&gt;</text:span></text:p>
        <text:p text:style-name="P2"><text:span text:style-name="T1">endobj</text:span></text:p>
        <text:p text:style-name="P2"><text:span text:style-name="T1">392 0 obj&lt;&lt;/Filter/FlateDecode/Length 3156&gt;&gt;</text:span></text:p>
        <text:p text:style-name="P2"><text:span text:style-name="T1">stream</text:span></text:p>
        <text:p text:style-name="P2"><text:span text:style-name="T1">xœ?Ùnã8ò=@þA??+"%QÒN#@?é9€Æö¢?ÌÃÌ&lt;È¶??HÞØN:óõÃºHÊGâ]z,QUEV±îÊåûÇÍò¶m¢wï.ßo6ílÑÍ£?.o†Õ_—7/«îòk{·ìÛÍrè/¿m§?Xú¥kçÝãÕUôáÓÇèÃÍùÙåg?)•fEts{~¦¢Ìþ§"S¤yQD¥1øåÁÂýü­ŠîÖçgYt?ÿûùüì8JþŠn~;?»¶„þ{~öŸó³èúËÇèòÈÉ&gt;›ÍðpüpŸ‡a3:ÜÎqò:-5žæèÖÑåWØôËÇ_?EÙ?Je‘fÚ2VÔö—I­†ç¤Œ»ÇdRZ²“&lt;7ñð”(?wÁ?!?•åi³CÄbç‚½LL¼I&amp;EœòÂ¯‰ªi…?ð¹ýž4q·&gt;„¸Æ…:Æ“õüu6l-?n´?Ì?º?ŒÎ®´ó%ðÐßÁá?©µëB âf?»RigIoÑ?FEZ¹å·fF»?¸<text:tab/>œ?ÚõöiÖ%?</text:span></text:p>
        <text:p text:style-name="P2"><text:span text:style-name="T1">[Ve&lt;…Ý[Ü©›Ûo´:ôôÛo??UÅS+nK??dªø·d¢t¼u4<text:tab/>tf_‡??—°8ï„{úŒØlXw~?$¶?X?ÆJ?ïµƒ?#5”Ñ?E÷BÀ¯‹@5i-wÝÍ·3à·u2˜?#e?¿OJÇA™[.-ÄÚ.˜ø‚VPÓ??Yéà</text:span></text:p>
        <text:p text:style-name="P2"><text:span text:style-name="T1">ð´x ?Ïö7Ü.??“ÝCR:’´õ–??B¡Ê¾Äq+à»?h‘š]Åmmº¢5é`õ¦?²2­D?þŒ?uxD4 ºÂë\´«µ[ê‘+&lt;ÙŸ‰[E5(´ð%wë)‘LèÖ¶Mj‘±ãì&gt;1„F€†-€dÛ"ÃÈjÛóÕ\Ï·‰Êã™#ˆ?†ž5¥Ìi?Ñç-‰ñU‰?J«‚%²hÅŽµ2±ÓÙàRo-‹ø0;êUx•?Ùvd\@?Ï×‡z‹ËST¤@+tVy?1?¾¯IŒð~çDÕÎQÐHvö¶gÓ«b´]$CL9W?pþNß’\UycZ/Á&lt;?</text:span></text:p>
        <text:p text:style-name="P2"/>
        <text:p text:style-name="P2"><text:span text:style-name="T1">u?/ˆE€Ìß¢ ­…e´aeF+G*ìÈŸ?U‚ŠNr‚˜§ÇäÞ?i“??2°?WÔñ?U˜&lt;-„Èïth”Ù–¼@4Å?ŸgÑ±Ð¢g{T•ñQ/„½G¶a¾š?Ü?šÀ‘³E—ð?éÑµ*GÎ?éVÖ3Ø|1Î?€2¤'¸¿¢hRm˜¯›dRS¼Á}?Î/CÔRZÅ#Ží’j|¸h{¶cX?vœ’.P*ü…N</text:span></text:p>
        <text:p text:style-name="P2"><text:span text:style-name="T1">+Btõ„(?/¶ð›±jà??ÏïAœ/‰Ör?‘–a­ñþ?)ÔpŠ„ò2U?ˆ'ðª´›»ƒ±ÅÔl==?.??ê]~S?û7hõØüí*Æ¼®'ÄK?v¯ç??º´®½?s°Ëíåçê@š¨Ë&amp;-Õ?ó]–?ÅUcÊòj’ÃkeY~eÃ¯}ùÛ?Ú.6W“ò?€‡²ºš??ýÁcÔ5|x…ß5R??Åg?­®”?š´ŸÅØ=ó¡ÔVîK«T•Ì-{?¾s1IÒ¡{`˜©|žÂ§aKé„„~Ò?ãíð?]°ˆ?Ø"«)ê¹õ?N)?Å+²<text:tab/>ôx¬H??‡Ä˜•ò?Ú(ìõºÒfUª??uþRÈWùžAWùÎ‰)N¾¼5†ÆƒHhæ!¼õH?8$ †É ,^?A FuV†í÷–??G$e°¸€¼aµêúµ??ÄNÐÞ_?DÞè´?mXQD?qb¬ÙÞKŠñâ“…vãR2?°\jŽì_ìf:=‹›?"½ËiZ????8M±™?¥0î–/?ÝçD?bùþ¡o)øÀ­ÌCE:A@U6Ê•?+ï-×¢?C?¹»§8´ŽzÐï¾Û ƒº‡ä?.h?aÐGµZ‘ŸDy†</text:span></text:p>
        <text:p text:style-name="P2"><text:span text:style-name="T1">µÕÅ1—eKA]OÕn¨€ó1o?T#?õ‚m(k?›?‡Ë7$bC~]I?³?YSLŠâo`ülúƒ¤•ðÁKÊ½‚?Ðlldˆh&amp;šÎKÂ¢uŽ¤A¹¤U?AZP/{§A?B·??î(¶5…</text:span></text:p>
        <text:p text:style-name="P2"><text:span text:style-name="T1">%+|æìuT|(??á?äQfiË]¬HC?Ÿž,ðL–36e{…a:9ç%§Óð‚÷@©¤±ù8&amp;ã‚­‹Eùy?¿vÏøVB½?ÎöHæ?‡jiÝx??™)u?Þæ=7©©ÂN@ÇêëŒìû¾ãÖ…­o·îØö</text:span></text:p>
        <text:p text:style-name="P2"><text:span text:style-name="T1">åÁ¨Ã??¢.²øK0ýKˆw? ùÀ¢K?{??UÌ?è3‚¯ámÍ?Ø’j?ƒÿÞâ_ëÔˆ?"{Ã0gÿG¢-</text:span></text:p>
        <text:p text:style-name="P2"><text:span text:style-name="T1">JRÄHÁ?aW„€¬û?…s±Ä‚O»N‚²?X£?^ö…X°y?3EÉ…B`$R‰I,8âOŒF?òqŒgmJHzF°ý †hÏó?é$e?Á*Èt GJ7DÐoÉ6«ÓRt«¥@°^ 8æØ?âÂú)¨}|9ë¢­Åê~@ˆ^˜</text:span></text:p>
        <text:p text:style-name="P2"><text:span text:style-name="T1">æÐ”9µ5jö£¾Œ?É–\xŠÖ9òLº÷?ã??&lt;t=z~Â »!™x‹Å;=¥?Ñ¶N+ÅÁˆî@œ?gC‘¥\ûFš?D¸&gt;Š*?Mbû¨äýI28£ã½ôå6hšq€‡åð,Ô‰’ô†vEÉ¹??@??Wçª]¾¹ÃÒÈ3«~caLŽ‚ÖÐ·?ÁŽ./àíð¯ë,ÍE<text:tab/>é¸¨ÃÐ¢[P+/jIYVpíÃJÒÚ.?We…Nµy/öˆ</text:span></text:p>
        <text:p text:style-name="P2"><text:span text:style-name="T1">ÀHÖCøô¥sn:";Yù?â‚&amp;Þ•­~·¬¾*Ô?ó=]É%NpäÚ˜4w¢²¡MeNGóIÜ?X?†Û¢?ô…$ä</text:span></text:p>
        <text:p text:style-name="P2"/>
        <text:p text:style-name="P2"><text:span text:style-name="T1">¢?ž?¹nïC#5Axï~Ú5ß Ÿ·=æt<text:tab/>IÐèè¤mó=G??ÍÀ±€ë?ù†]±Èu/)?ù~ŠÁ–Ö©6¡Ò ¿¢p#å…Îvk_ê\IñÔ%Oe;g{Û6<text:tab/>Ëû¿›w­T¦í?%¼¸h«?{;PÕ”·ü</text:span></text:p>
        <text:p text:style-name="P2"><text:span text:style-name="T1">J+‘?</text:span></text:p>
        <text:p text:style-name="P2"><text:span text:style-name="T1">¸1.o³€/?ÑEûÄY?`öÃ)Â€ŒU*îg·Ô×ƒÊ‘&lt;9ÕY³…(,^¾l6EËµe?öß©‹¾íæÑóÒ?</text:span></text:p>
        <text:p text:style-name="P2"><text:span text:style-name="T1">‘÷+ØÓð?xPpáe?ëŽåªHÕÎñ_íŽéãÝ1­ó´?/òK`Ÿ0ž Ö8i{n=Ë€¾š¿ù¬lœ¡?¤3MgW?h½Lvº¯’ßb?Ø[7X3¾×?ñ@à¤ºç?kýf??Ah6s&lt;¥9’ç*UõˆihVèÿ¥K¡³ÆwÝ‰ñv?´ƒ?$ÖÄ?3?~jý<text:tab/>ë?¸?V=¾$Ä?Æ?eØeþÿj?!Sç!H;žŽù­J§•?³H¾?…¼];ÏGMSê…/€·?Ê?kà¾?\±5^š@Q‘¤jßÉ?ùu¼(Œ{É‚#é³ûöy;eß$H~€À? ×nÛ/e*Ô¥?{ìoüºë‰:¯ÇN?Úð?i±</text:span></text:p>
        <text:p text:style-name="P2"><text:span text:style-name="T1">ƒs½ù<text:tab/>ŽGÕ*­‚?OÁ›jT…6ÜÞçÔ?Ò¾¦<text:tab/>Z‹M½?øâJŠ°Ñ¹CK€09?bÔàCK+?6s÷d©-|Û;Èø/NáØTiY„,“á/¸ÄÃsºq­þfC&amp;?ó³¦?Ô7¨?&lt;(·,Èx~aBO?&gt;©G<text:tab/>ð(‰?Z ŒF</text:span></text:p>
        <text:p text:style-name="P2"><text:span text:style-name="T1">öÆªW0Á=µ9¯Ê&lt;-ÃÞ¼oùv$ê?ÇV¶|?;É‡‡u?îYmêQÔº B¾J?}?j?\/?3¼×?ÉÐ?›?Ù??†¬3ÍÌˆU)?_—MÞ¤…<text:tab/>tÁ‰?2|ŸxP</text:span></text:p>
        <text:p text:style-name="P2"><text:span text:style-name="T1">ù/ipÚ:ø÷…«??Tü,??8Zò±K‹¢´H wš¿v…;?R?Œ:søý‡¤0Ö¾¡6ÃZ{}û?(ƒÅ["°ù¡›IQ?íK°Ö9x9Œˆ-?]v4wœêä&lt;Ï¾w™?A»;”ä5÷‡Í¹3;§e'?û&lt;•?‘ç¾A3¡:™í{?@Ä;?ž?¿Î²</text:span></text:p>
        <text:p text:style-name="P2"><text:span text:style-name="T1">¨n\å?ê…Î?…?5G</text:span></text:p>
        <text:p text:style-name="P2"><text:span text:style-name="T1">???^Ü˜ÎÕm°êšS@</text:span></text:p>
        <text:p text:style-name="P2"><text:span text:style-name="T1">…?¤)…æËEÜ­óí"XÀq²J?á?&lt;*P?²†uîôm~›*Õº?¥<text:tab/>?*Ú?êðÖÕ$®™\?,ÜÒJ·å••WPü?äF%ö5ÀKÐß˜ÌÈO¹0ïéÙ§Å‹ËÂ—®Ñ€‰6|E?uú˜½ÎS%WyÊ\M&amp;??RL?ÏwÆ&amp;s«?GæÀE</text:span></text:p>
        <text:p text:style-name="P2"/>
        <text:p text:style-name="P2"><text:span text:style-name="T1">p¿0¥á‰Z¢…?€!úmèjáa+ëXñáP05?ÂCRÜ˜‹?<text:tab/>&lt;£}‘É?©Ñ~—èpÎÉ23Mª´ŸÇU&lt;s34f£q?ÍÎdH—}?gq0k«ýLŽGp»s=?¿É8®üHïžŒQ??—9à?rHK¦~v7¥dŒGèº¼B²ÁA?O?òþ†?Î??ñbM??Á„?H(Ì??ñA???å}oëÑ&lt;’$qM8J?p¹E¬?Ð#çÁø’DP?ú©÷‡˜X[ý?÷àÔ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3 0 obj&lt;&lt;/Type/Page/Contents 394 0 R/Group&lt;&lt;/Type/Group/CS/DeviceRGB/S/Transparency&gt;&gt;/MediaBox[ 0 0 396 612]/Parent 2 0 R/Resources&lt;&lt;/ExtGState&lt;&lt;/GS7 7 0 R/GS8 8 0 R&gt;&gt;/Font&lt;&lt;/F1 5 0 R/F7 35 0 R&gt;&gt;/ProcSet[/PDF/Text/ImageB/ImageC/ImageI]&gt;&gt;/StructParents 171/Tabs/S&gt;&gt;</text:span></text:p>
        <text:p text:style-name="P2"><text:span text:style-name="T1">endobj</text:span></text:p>
        <text:p text:style-name="P2"><text:span text:style-name="T1">394 0 obj&lt;&lt;/Filter/FlateDecode/Length 1865&gt;&gt;</text:span></text:p>
        <text:p text:style-name="P2"><text:span text:style-name="T1">stream</text:span></text:p>
        <text:p text:style-name="P2"><text:span text:style-name="T1">xœ•X[Oã8?~Gâ?ä1‘h?'¶“H¨?e.»«?í¬?i?fæ!4V?I·i@üû=?Ûq€?VÃ´¾?Ÿûù|ÜùÅn¿¹©Vûàü|~±ßW«uS?ßçWÝöçüêiÛÌ¿V·›¶Úoºvþm¸ÞãÒoMU7»Å"X~¸–W§'óO"?"Ndpusz"‚?þ‰@Ë8“2PZÓÎ=Ð}þ–?·ýéI?ÜÒ¬0³Ï§'ßÃ ú?\ýqzò?8þ{zò÷éIðñËe0? â²Ûï»ûÃZ~êºýDËgzeE¬RRë è`þ?…~¹üýC¼ÂIÉ8IÁBYÀ·aµf2lªh–†«¨×Í.Ra?D3¥Ã~?É°np¢Âë§Hˆ?Ç?nÌ´ÛyŒ„</text:span></text:p>
        <text:p text:style-name="P2"><text:span text:style-name="T1">7È‡˜­aU¦0ÖÀ)úU4ËÂu×!‹;$b&gt;5-¬à˜</text:span></text:p>
        <text:p text:style-name="P2"><text:span text:style-name="T1">i¸C:Þ#†¨ˆT|„?~!•áJ«tŒ&gt;h‹ˆÚÛQÕ?äØy|+ßy¯y'Ëâ²ð½Sm"_˜å%òLW`–™ÜG"?«_àÅ¦÷hØ)</text:span></text:p>
        <text:p text:style-name="P2"><text:span text:style-name="T1">Í?›?8¶7n?:õý)4ˆ¹ñŽWfqÕUQÁ§ÎìV²j3aCŸ+H$Q?†/•gW?w‰(ãÂ&amp;[<text:tab/>?R?Œ~ôíhª”,ŠâAáXïÇ¸÷ Éæ€L?þ/ÔTfÝœÁ<text:tab/>&gt;‹Z›dÓ6×ÚÎË™?í¬8Eªk4ðDûFãœÌ9 eƒ?àW¬£<text:tab/>î½Ë‰Šs›SÛj‡ùŽêSzgš™u¤@CÅ0Æ*&amp;q*üsC‰õ¸OVìÌ?»d€Í?\@Í?ö?N9‰?‰T?c4{Q ?H4Lï±®›–?"MeŽ©™¿e­,EœË£øB?œ</text:span></text:p>
        <text:p text:style-name="P2"><text:span text:style-name="T1">¯~?Ä·¨?Ò?Bê</text:span></text:p>
        <text:p text:style-name="P2"><text:span text:style-name="T1">$1iJA-‚6-yª6¤\ó†<text:tab/>[R?Ù</text:span></text:p>
        <text:p text:style-name="P2"><text:span text:style-name="T1">·µ?„pÞ+Æ¤&lt;˜¢Èˆstf???Œei5Z“?äæã?Éó87?Á:ž1&lt;þˆ(ŽÈQ<text:tab/>¨©2lk3aô$£?Kýð<text:tab/>—‹?…MäI?÷‹?"%e¬³Å<text:tab/>3»¯c²M6$?ƒf&amp;UÿŽ¤ÐY¬lRŒÁMËÔ??¤TÖçmc-KL€Z£?.45?¸r~$‚ÎR KˆõÌ9é?Î?:Öjª—©?”ñ?§qÑË<text:tab/>?áÃ=ç?žØ+?ùÜyÆN@?I½HÞÓêTÝù§ü•^Å:U–±bÝÏ“Då‹™Äï4IäÅB??Ë‚×?Ž—8_”H¢?³¾S M2ø»XÌÒs·dHr¤K?"Çod£™•ö<text:tab/>¤„ÿzQxâå¥Q£?UŸX?u¹HÓ‰?£??B¾2÷÷R?ÌL,?*?J¢NÈó¹?¥™Ìãa6K»á)º|ið2£¹åMº—å™·”Ó?’çJ&lt;ÓÞpòdŽ60Ë×X&gt;ýk}ª}¦b™½Õ§ô?hGp?ìbhØÂ?QW+h,,È1??l? ô.\›©f§sØJÉO˜ÙB¬¯Z³ë5Ff¥òÏu¤…Åd¯Ï‰ßqµÊTÄYiÜð;àÐ=?°íúÞµŒ×TÊÀ]›Ž–x?è‘½#bô@oé?k4g×0?"KÜ?Wm·</text:span></text:p>
        <text:p text:style-name="P2"><text:span text:style-name="T1">¢?_á¼6´$ ·îÖ9?½¹’s+z]ÙF<text:tab/>Î\#~?¼ÃÎ­‹Vc p?&gt;ž¢4}Ó?I?g??¼Fyìkø?®?§J?¼.^ Ã]¤|e7Ôÿ“û¶¬Xn?ø?f?¤¾?·Ï{ña?T×?6d×Î?f·{ ]È©ñ?1Y’ÆY1?ã»æÅH?yK•i\Z&amp;WÑ¬`g¸'G*?ob¯&lt;û?Jeéy??²bJÞw†<text:tab/>ô!š¯Ú?r£?WÃw© «—;®n›Î?hc¸q›h??ÊØšû©=¤uEõÒ}þ?z“,/âRøÍ=ga;}J?zì`ü?Ñx5²c#™?Þ9pG#¬&lt;¯²˜‹?dûÊ?:u~DA˜‘ç|õÚ·›iÛÐ»?°|¬"x|&lt;Š??)Ð‘?¼:Ö?í¿Ç??…íÓ&amp;Éà:$œt[*Œn??·ãwV˜?”7Î?.U41ô3§Å…¦­{ÛóãÎ_Ø¾â8õ?×4E„?jlšh@?9ó¹úRÝ[…h?¸;î?•Œeâ«Ù[Làº½Ãºåx˜?mZksc’?þÚÇ¡B?ªˆU&gt;?~´ÐÓ#…žéX)w;ˆ?Pn™0è?þI"¨‚ž›pi?€xèe*ã2›òÄ¬â^y?Q&lt;Xaqtƒ…Oó^ü˜Œp³²—Mƒ??q0à?¥«LOn2nÍƒ?c9</text:span></text:p>
        <text:p text:style-name="P2"><text:span text:style-name="T1">A×zx#²)€©ÍôÊÜèƒ?šðw??–?œ´æ?wÅ??@Ù&lt;à}¶sâ9[§?¢M5¶ÄŠ/}?PÇ\ô? ¦\ó/?ö…?úU{~6£</text:span></text:p>
        <text:p text:style-name="P2"><text:span text:style-name="T1">‘yèmÍåÆ???5¢Ò[.HŠ8›ôOk,Ló4E4åÇ?d‹Õ†ënË=Ì´À„mržÜ¡uõà??¸ï©mh?Bêñ‚?¸?#ËP:;‹ê_øb]?vç&gt;x?û,ªêvEÁ?j÷&amp;?3ÂtÔ?i)c)Üu Hö¤?½¡?ÿ½yc•i+{C?”™+û ?vÇ+\?Ø1L„¾¨ðÿ?éÖ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5 0 obj&lt;&lt;/Type/Page/Contents 396 0 R/Group&lt;&lt;/Type/Group/CS/DeviceRGB/S/Transparency&gt;&gt;/MediaBox[ 0 0 396 612]/Parent 2 0 R/Resources&lt;&lt;/ExtGState&lt;&lt;/GS7 7 0 R/GS8 8 0 R&gt;&gt;/Font&lt;&lt;/F1 5 0 R/F2 12 0 R/F4 27 0 R/F7 35 0 R&gt;&gt;/ProcSet[/PDF/Text/ImageB/ImageC/ImageI]&gt;&gt;/StructParents 172/Tabs/S&gt;&gt;</text:span></text:p>
        <text:p text:style-name="P2"><text:span text:style-name="T1">endobj</text:span></text:p>
        <text:p text:style-name="P2"><text:span text:style-name="T1">396 0 obj&lt;&lt;/Filter/FlateDecode/Length 2408&gt;&gt;</text:span></text:p>
        <text:p text:style-name="P2"><text:span text:style-name="T1">stream</text:span></text:p>
        <text:p text:style-name="P2"><text:span text:style-name="T1">xœ•?Ùnã¶ö=@þAO…T$´¸h???Lfi§¸?ôbÒ§¢?²,ÇÆ8R®—¤é×÷,$Ey‹ïb‹G‡gßHO&gt;¬·ËyÝl£wï&amp;?¶ÛºY´³èÏÉ}ÿô×äþõ©ü^?,»z»ì»É÷Ýt‹ _ÛzÖ®ß¿î&gt;}Œîî¯¯&amp;_d$¥HMt?¿¾’Q</text:span></text:p>
        <text:p text:style-name="P2"><text:span text:style-name="T1">ÿe”?‘*?eyNo??ï—ïEô°¹¾J£?Z•võËõÕŸq”ü?Ýÿv}õ?(FŸ¿}Œ&amp;'„»ë·Ûþñ´|_ú~;’ÏI”?¡‰t)2E?™þïúê¿–u4ù?™~ûøõS”Ž4U‘Î?5…†¨k&amp;</text:span></text:p>
        <text:p text:style-name="P2"><text:span text:style-name="T1">P2SZ?GZ¦?m/†ÛQ¥¢*G;à•©Ð0ü?6?ì?˜5 f´GkòÅD2?U&gt;2¹LKQŒ‰?A&amp;F”&gt;ÏvÉ­Š›z›Üêx‰Ï}?ý?ÁÒÄ‹ö€Í1Ï*©E–µ½L@%s¡åxç‡Žy¯û§~“ÜfqŸÜæñÓb‰ÏÍ&gt;]?]¹`?S?Qæ–Ò·þ¹}DµZ y‰"R?¢*ÆD?Â0Œ?¹?R?ÆB•‹ø˜?$4–èoçBA¦©Pj¼a·zEõ#´Œ27?šDVð””ü€?óm"MÜâãºëûî@i?q¬ïË¨ÒB? x™ŠÂrüùB×ÃŽj,ëY‹©=‹)s(Ì5ºA—J?™%zw™?A?%Ç;Û?ƒºÞm’"n£¯‰Ìã¨Nn¥Š??YÄQÓÃw†¡oâî!‘2æàï]?D</text:span></text:p>
        <text:p text:style-name="P2"><text:span text:style-name="T1">gE“Tñ</text:span></text:p>
        <text:p text:style-name="P2"><text:span text:style-name="T1">A@ªbü??;A´‘?B#AÎÚE?©O¶bj0‡Ñ–H?Ç€?—KYÅÛ$!/òxƒ?%A¼?õ-c?}·¦à?a-~Óï`APT¡¥])jZ3?¢ÏvM:#}«çM€?6,ÝóK?<text:tab/>º#³Ì,håvýÀ=Ž<text:tab/>ÛtÑßO,"úÆé@^y=™çÖ&amp;¦?Ê…ê¬mQÚ'$`ÒxS?5bG¦™câÔÀ¬Ù&amp;™SÇ¢²‡Q(¬”_??3?hí,</text:span></text:p>
        <text:p text:style-name="P2"><text:span text:style-name="T1">?²úšK$˜¸›mÜKeCÁ‘ü?</text:span></text:p>
        <text:p text:style-name="P2"><text:span text:style-name="T1">Bö@;Ô?YÅ¨xQ?;“Ãª&amp;w?y­Cq5·:¨žûÚëL(??´«&amp;y~Xó–9ÆIa?;ˆ?kA¯0Ü<text:tab/>«î’ÊJ€èT|+øZ¼†8(jY?Ê?–rý??]?YØ×h°ŽØùpª?+Z=»0)KB±ArÞ?J</text:span></text:p>
        <text:p text:style-name="P2"><text:span text:style-name="T1">éü_ŸÂ-Eeöp×ìÈ?ty°*?c?v™d²Q¦´ø)?®âï‰Ôñ®Yð6t?w«v</text:span></text:p>
        <text:p text:style-name="P2"><text:span text:style-name="T1">nBº¤?ì)?©z…‘õ‚ž®_aƒ?³?Hw??o? \ó×ƒwWkó?ðX?ò®?Î¶·Œ?Õ]??Lƒ?×(ÛŒW”Êë0Ž?HØýzØC5?ÅÌ?6IYƒ‹³ø?4)ÑÜ Á²?úR?w³?Þ;uµ?ÍÐ?4‘³%9D?,6=?¡’@V?«§ª?ö -pÁÙÄñ.8?é?«_Ä]MRRY¸áw$ ×ÑÜÖµ®G ¿f×‘Þ.[Ü&amp;rþÊúÍ??&gt;þ?F?ì©?2ƒÞŠ4m?®Ót³²B??ñ£º°°yµi\+è?ŸªðE¢ÂZÔÀóÂÂ±Õq?Z?)Mn?z÷ðÉ¥*ì1???#¼ª?¯ÝVå‘èªŠqS€õ¬¿á?2?Â‰7Š³¸D˜èËÊêÏòczù7§ö??U‰Ñ^´‹?z•§”*“,0«Ìµ»›õ;×”¸šƒä.i</text:span></text:p>
        <text:p text:style-name="P2"><text:span text:style-name="T1">ïe¢AÕSåÊúâ…|OA#,Úw²ÊJpÿœç__?ì~jó¤Þ³·‘«åç</text:span></text:p>
        <text:p text:style-name="P2"><text:span text:style-name="T1">”Á¸æ?$ìTX”±?P¦–9¹1ˆÐ¥µ ºÞA Aé›$ qÀ…±</text:span></text:p>
        <text:p text:style-name="P2"><text:span text:style-name="T1">„Ü¬?&gt;åxØlqvå—-õN­ÍfØÄ#À??Gò°0F¸€?~Kn?X[y:ìL›·›ªÒ¹È«ýêa|;ëÝÈd</text:span></text:p>
        <text:p text:style-name="P2"><text:span text:style-name="T1">?{?îýP³Ü« Ð©»#œI’—Z?6?¬QÈÄQœúNâ[ô ˆw?ŒëV?</text:span></text:p>
        <text:p text:style-name="P2"><text:span text:style-name="T1">ˆTTJän?múnîŒÏÑ…?ÐÐ(…?I¡?™p1Œ@;?º&lt;èá}'ÜhW?.úÁº…?b¥??°ÚE‘EÁ¨êiPñ?Á&lt;›ùaËÉ„»Ùº4v•Ð{9†‘M{s%àdœ•n~à!MË`’S•?DiÑP!ï7KŒ^ï?|Cþ&gt;ÁM?;È·?72áŒ¦]­ ?</text:span></text:p>
        <text:p text:style-name="P2"><text:span text:style-name="T1">7c????,åikÅzÂH‘6Îí(å&gt;h^·??Á?Æ``ô?Hºá“Ž&gt;?^J½e,<text:tab/>ça&lt;¯§ýnËÏçX0ÀÑì¸r‚?Ì¢?ø¾5o“ü?ýHà¸ÜwG¶¢wž¯Eƒ?Aš89mÛâñŒ‚Ì?i±?ç­?‡ål¯×bEì?‰ˆ<text:tab/>LÒø¼QÚõÒ&amp;"Gô\×ìY4§k</text:span></text:p>
        <text:p text:style-name="P2"><text:span text:style-name="T1">Eœ</text:span></text:p>
        <text:p text:style-name="P2"><text:span text:style-name="T1">¦*?©?ñ={¤4§¯¼d?çuwß‚É</text:span></text:p>
        <text:p text:style-name="P2"><text:span text:style-name="T1">ªë*e{ã„6?Ðù|È†²ˆÛ8‡?8NV</text:span></text:p>
        <text:p text:style-name="P2"><text:span text:style-name="T1">5o?`iZrl^’‘ó¼ã´+“4¶èJ…§’?&gt;Áñ$4èÛ?/3E·g¤3¹»?Ã§ñÈ?ØFŽÜ??Ç®?ÒT˜|Dö]šÞ©÷?ÝS?(?‹ÔõÃt¯?+âbÈÛ mmWPÚõ9w€E?? T§©¶!Ì?Á¨u(?EëW»`²C?òtÙ&lt;o›W—ð}™yQNwÒ$žˆw…w¢cÊ;R|?ÕÓ+?D£æK?(!N?N'_6°yßDS2É¾ƒýe–?+ÆÏfXv$ÃTšaÉ—2Ãð¸€H¾ws&gt;¾¡Ck¡!~ªJ”¹ñ·sŠü¯í$Îã?^ëØt„”¸ÅZ?Ç?ø£ÅŠ{7LÙ??_=p±%wƒ????÷ÃŽiö?RÂ?Æô¨´‰X´ŽØ?á‰¦¿6äIÈ[®¾?Ëôê•¡—s[??cí5"?jê¹?kn68%*É&lt;PPTt°ÆÊ‘k&lt;û#Žàýš{&lt;m5ä&lt;ôñ‘'Îú¶8}«WŽ?ª6?\xÃBÃ˜AWy&lt;×ús?¡»®ŽX&lt;½h]î5W„\ˆLd MSîÊ?b„}ÿ?Vo§Æw?,#?ö?»¢=íÞB¿Q/</text:span></text:p>
        <text:p text:style-name="P2"><text:span text:style-name="T1">E¿?ðHÑŒ.?‡3gØúr˜ÊpÜ–fèDK/}Gˆš/Ù?MÁ¡?‹?ßˆúÙs?Ú?±ød?t7Ð&gt;[§?Û†Ñ¸wƒ?‚ÿ¯?š•b˜GyB:Þñ­¥?j¼ÕßÚ¡ð</text:span></text:p>
        <text:p text:style-name="P2"><text:span text:style-name="T1">yÅ?Áiÿ«°i«½.®äÞå˜6?3?lr3?&lt;¶3x?Èe8BP+rg?ÀúÏ’._–Äè`d?È¤Òf?ý€•K???;Š@ë\<text:tab/>iW+¿Êð?©•GÝ[ZÜùÏ?É?ZX½ólÀðë€À‘e@$ÿ?€ód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7 0 obj&lt;&lt;/Type/Page/Contents 398 0 R/Group&lt;&lt;/Type/Group/CS/DeviceRGB/S/Transparency&gt;&gt;/MediaBox[ 0 0 396 612]/Parent 2 0 R/Resources&lt;&lt;/ExtGState&lt;&lt;/GS7 7 0 R&gt;&gt;/Font&lt;&lt;/F1 5 0 R/F7 35 0 R&gt;&gt;/ProcSet[/PDF/Text/ImageB/ImageC/ImageI]&gt;&gt;/StructParents 173/Tabs/S&gt;&gt;</text:span></text:p>
        <text:p text:style-name="P2"><text:span text:style-name="T1">endobj</text:span></text:p>
        <text:p text:style-name="P2"><text:span text:style-name="T1">398 0 obj&lt;&lt;/Filter/FlateDecode/Length 2915&gt;&gt;</text:span></text:p>
        <text:p text:style-name="P2"><text:span text:style-name="T1">stream</text:span></text:p>
        <text:p text:style-name="P2"><text:span text:style-name="T1">xœ•?Ûnã6ö=@þA2`+?%ê‚??LfÚnÐÅ?èCÑ?ÅRì`&lt;¢7²“Î~ýòÜHÊ±c/‚8æíðÜoÌÍÇçÝÓc»ÜE?&gt;Ü|ÜíÚåºï¢¿nîÍöï›û?Ûþævõ4´»'3Ü|Ý?ì`ê_}ÛõÏ··ÑÝçOÑÝýõÕÍ/Y”eIZD÷×WY”ÚŸ,*‹$/ŠH—%®|·û~ýZE«ñú*VðñëõÕ_q4û;ºÿýúêgè?×Wÿ¾¾Š~þò)º9ÙÙíÌ÷ÓÈýbÌn‚Ü?:yh…Øœ¼:ºù?.ýòé·ÏQz?’.’TYÂŠÚþePí8[ä?à¢Lë¸Å¿Mü}–Uq»›-tl?Š¸Ÿ5ñs°Ï&lt;?ƒ¥]4ûçY?=LÏgY&amp;k½·@~À?BZ#è?Á–µÇ kâ?¬àUæu¦ã7á}4?xš@?v!GŽ‘œ?I&amp;??HØÚß´5#Ð°]?ÍÊx?Ù?tl^`Ý?”)bGOÇ¢Ý³¦s{Äv}âj•Z6g“«C,ßH,{GbY“TãKK¼¨â'?e…Öñ×Y–{YáÊà¤6‡=¹%¼CNÁw"©{?’–ø9 ½?øê?Ä„ÒÑÏV.8ÐøO´_ÍDk†„`|?ñYö¥q'÷‹ íw?.p?¹IÚð¾?S”%³€Ån!åªŠ</text:span></text:p>
        <text:p text:style-name="P2"><text:span text:style-name="T1">ÂèQÑpŠñ‡+€žólßí—³…Š[‹+î??Ì?Ã</text:span></text:p>
        <text:p text:style-name="P1"><text:span text:style-name="T1"/></text:p>
        <text:p text:style-name="P2"><text:span text:style-name="T1">A?ýÀºKÈ¯ª¤?þ‘žÙÓ¤3fï&lt;‘…œY‡ƒ4›ýƒ›Ÿó?¨ÅÀßûì`û,œ?GK;)?oð?c½¦?ØK#?èn</text:span></text:p>
        <text:p text:style-name="P2"><text:span text:style-name="T1">Záˆ[RÏÜ\!bÇf?s*ûG`?ú?ã˜¹?~œcE™'…šXS~¾“0C¥ÀÛ7ŽY¼áÑ</text:span></text:p>
        <text:p text:style-name="P2"><text:span text:style-name="T1">|êy3ïyqÔ°?xWïŽ.²?4Ì?]?rÂ-?2‘Ï¤?9?¡ù@?£¥A7-?´?f?Â2??JÑ$yÍìé[@óYÔ{œ8[ÕIU?œ}×¯«Ó1½Èu’Šcÿ?•?…0Z?Ê˜L?0êßBñxo?È??Œ™ÂÂ?È¹PègqŒK8iWÀBÖý@?&amp;àPª?"ã?Í-tü?&lt;?áIqæ„KK?ä??BE¨öòe?„</text:span></text:p>
        <text:p text:style-name="P2"><text:span text:style-name="T1">?¸ð¦K´Z¥I#!u¹ßÌ´x¤… ª?xu)?Þþ¼?\9gGº2§–^í??L€?è$a±f·?X`ýý€b9?3áÐöiÆXPÔ³{÷aà))pÿ³íŸÅcõ(Í&gt;¹€!i™ÔÂ]ŒL;?–l</text:span></text:p>
        <text:p text:style-name="P2"><text:span text:style-name="T1">u‹B@?…÷ L]2{Ð?&lt;ƒþqh[c26?œñp??Ö†’?É4Ž("??[«ÐËçP@vÖ)Bé“ÍqNØ9¿p†</text:span></text:p>
        <text:p text:style-name="P2"><text:span text:style-name="T1">y£’:g6&lt;ô”Õ¬Dg3¸Å/@?ð˜ðíp%³VM??L?i&lt;î·‚Më?ç0:¿îü“?qôFïß-´?—µ¹ø</text:span></text:p>
        <text:p text:style-name="P2"><text:span text:style-name="T1">??_Z8?”äó{†ƒ¾?\ñ9?X÷TŠ*€Ö-JÎ?K§?5?/²:ÃˆØIð %›áÜOo×Håˆ° Ùo7ìh+m±-?d!?¨ªøO?&amp;mX¢V</text:span></text:p>
        <text:p text:style-name="P2"><text:span text:style-name="T1">4x???:¹Ò?Ì)ÂTi?­ž??Úˆ©?A?¾ì}`\ûhD×z</text:span></text:p>
        <text:p text:style-name="P2"><text:span text:style-name="T1">I~ŸÖC—ù›|³älÕ%$?p¢Öæ|}T„ÚÇ»?5?œ–Ù?d:àm3°?ØD¾Æ¼L?‚]n·O3íì0&lt;*«}Qº˜ë4ÑÍ?R•u#ÄÔ•T?J&lt;‹Á½©ëx:4??h\?–U?æÀ©‰·)?«7Mî™bE‰ðh8ßPêÿ?l.±¢¼L´¤ÐN€ß\eÕ¢ç©ËyG—ô§:Þz?¶?L—;?A_&amp;???˜-†^8ç?±Œ&amp;?‡?á€1cŽ)‹ÊŸ?¹RI.V´~O‹3Õx5†A¨ÇYno?=6è­ö&gt;ü¢m</text:span></text:p>
        <text:p text:style-name="P2"><text:span text:style-name="T1">?I²gÏ<text:tab/>!p†ÔBF?<text:tab/>é&lt;8À¢+?Ç—Z</text:span></text:p>
        <text:p text:style-name="P2"><text:span text:style-name="T1">&amp;®?‡ÂýDÞas?›wLè5ìÉÎñÈÖíùÄôM'uÛ¢‘ôÐ<text:tab/>?¨©9Ø×o?t’¤†£Ø:<text:tab/>×QZ?;›z’æ»?4¡±’?©Æ’…+)‘—ÝçC÷TÏì’Ô=å9âUS$Jœ?ËßY?§+fð¹“D;lJX?Ô?]oCûÂM!$Ú qÑ”ì‘²¤</text:span></text:p>
        <text:p text:style-name="P2"><text:span text:style-name="T1">ñm3Q?cd($B^tçˆ¨ÓD‰ùz/?JTKBÄÑ?&amp;?P!k</text:span></text:p>
        <text:p text:style-name="P2"><text:span text:style-name="T1">©É‚ó›Ž×¼úÕ¤HÒÞ'<text:tab/>U?t(ïœóöI©U‡ÉuV±Ý?‡?&gt;?y¶9wBÜ/ 8øÖ?%Í”7ùþšÜ</text:span></text:p>
        <text:p text:style-name="P2"><text:span text:style-name="T1">–Ò] í</text:span></text:p>
        <text:p text:style-name="P2"><text:span text:style-name="T1">ºœ?ï?;ì\?*WIN´&lt;¸rï{QcØÿƒÔ&amp;L;0GBZ 9l}ùfÓ?kÈ£ÓÞ?W‡r›?N?TÀŒ‹äžœªfÜYB–?&gt;¹FeìO6]T</text:span></text:p>
        <text:p text:style-name="P2"><text:span text:style-name="T1">í–?&gt;”?µ?•¶Õ&gt;l5Lj4WïJ‘ON?S{Ñ/N¼¶Ú§E—!´N</text:span></text:p>
        <text:p text:style-name="P2"><text:span text:style-name="T1">fŽÁ‘V¨ï@?œq+±Ê<text:tab/>'lz¸Ö?ÂXÙ¹¶?f?PR3Dhø?XéÚmø÷?{ò:ÉÄ“†YIÔõà%0öyÔ_×?'æœ?á€??‹ôž¡p‘Låh|&gt;•LV¶ðn¦ˆ½[¼ç§‹w¥ò¤? ˜??48?+À?'?µ¤·?ÀD¨Þ?é³L}?8¨cb-e/J??ˆ_b†âòö®«à½ µZ?¹?Ty%©?ê&lt;˜h/0ˆ´ñ½Ë0K÷*ê[&gt;Ð}sµÃ£TWÏ?(3•?cÊ?]§?¤ãµ7}‰0§‘³Ï®ÝE @??öÁ??¸·x??C‘Æ©¾ÈÏfNÞx</text:span></text:p>
        <text:p text:style-name="P2"><text:span text:style-name="T1">çW«šÛž¦£&lt;àÉ Ûp?~VT?±Cø?&amp; s?‘³EÃ7Ÿ¹¸b?îÀ–G?ÝÃ#Üëóù¥+ìì±KKÒ¬Î|?öÇ?×K¶µŒ„yø~¤¿€&gt;ÞDÇû?T?1??eB8ätÝcV?¼3?\ÙŽ?¹"pƒy%?ïÓXV'?­è</text:span></text:p>
        <text:p text:style-name="P2"><text:span text:style-name="T1">J…å5«X©?b}?vò2‹<text:tab/>¶Ž‡ÎÅÏ ¹?Ÿ?@Þ??RU˜c+Gîü?L™tÍå¯pã¶7[$_&amp;Ðì18?Óï›_ª#o§Â?»îè‡4-Ê4ÕÊþ¦·™†q¦i~kóf;ÐÕí¢ø@?p²„?…Èn›`½¸³ßõmÅ[uÎ?6íÌy×§Û,û?BûÄ ?&lt;?Î—Á</text:span></text:p>
        <text:p text:style-name="P2"><text:span text:style-name="T1">n^¼?4íîk–¦w%?Ã?•&amp;È‹\0ÓÓ[&lt;?„Ö!õ¸GÓy¼'à?ÜYTžÂš?vÇ‘O¼?ïæ3Öî;”Ú±?o‘ZÞ$JM“l°&lt;¸ÐÛb:€Ù‚-z¶ÎŒ1¡1à ê°?éh?x‰ÞÅ@l?¹.™]f?Å?­;åéT®?UM±to?’QO?8?u*[–ß\ÇÈ{B?MiaëŽ¯“K¼ºÒI&amp;¯?w3)…ÑK)N#§?nbèo*(X|?©µÊ¨&lt;Ñù´?$Ï?<text:tab/>¯}œi??K]û?ïwKË'y»]nØç#àK=¹Õœ¬¸ì?Ý’@õ°?wã©RU?&gt;ôã#ñ+a<text:tab/>KG2\˜ær’G£*$¯-<text:tab/>7n?1ªR&gt;’À&lt;2ü1€‚µÎù´¦)“¦.Â‚’.^ù·öˆº·=÷—§ÿôpÐóu…‹Ï…Tã?¿Óê?vsRÎ¯5ä·¿¹6s‘?e*Â–¾‰,‡Ì†?|;ç­?™?½…^Ø*¨UÒˆ?vôBÅª§ã)Á¥??K?EðæÚ1¸Â69“€??ið­ÂFåwŸ‹ùÍFzN? $n’„º?¿y§k¤Ê<text:tab/>e†?“_‚Îð¤l?C0UÚn|û1@&lt;dÏ–ÞÂ§ÿ= -¹¨Å?¶rÿ??:AE4öT|?×G{ÈÓN?&gt;yž4Úã÷¦èù??M,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9 0 obj&lt;&lt;/Type/Page/Contents 400 0 R/Group&lt;&lt;/Type/Group/CS/DeviceRGB/S/Transparency&gt;&gt;/MediaBox[ 0 0 396 612]/Parent 2 0 R/Resources&lt;&lt;/ExtGState&lt;&lt;/GS7 7 0 R&gt;&gt;/Font&lt;&lt;/F1 5 0 R/F7 35 0 R&gt;&gt;/ProcSet[/PDF/Text/ImageB/ImageC/ImageI]&gt;&gt;/StructParents 174/Tabs/S&gt;&gt;</text:span></text:p>
        <text:p text:style-name="P2"><text:span text:style-name="T1">endobj</text:span></text:p>
        <text:p text:style-name="P2"><text:span text:style-name="T1">400 0 obj&lt;&lt;/Filter/FlateDecode/Length 2966&gt;&gt;</text:span></text:p>
        <text:p text:style-name="P2"><text:span text:style-name="T1">stream</text:span></text:p>
        <text:p text:style-name="P2"><text:span text:style-name="T1">xœ•Y[oÛÊ?~7àÿ G</text:span></text:p>
        <text:p text:style-name="P2"><text:span text:style-name="T1">°i.—×&amp;?ä$99mÐÓÆ@?‚ó@I´)Äá²¦˜S÷×wn{¡,Y*?8âÞgvæ›ofoÞ&gt;î¶wÍz·xýúæín×¬»v³øvsk†?nnŸ†öæ÷æ~Û7»­éo¾N«?6ýÚ6›öñÍ›Å»_Þ/ÞÝ^^Ü|T¥â$[ÜÞ]^¨E?ÿÔ¢Èbe‹¼(¨ç?Œûôµ\Ü—?Éâ?ÿ|º¼ø?-–,n»¼ø?ýûòâ?—?‹?_Þ/nŽœìÙíÌã‡ûhÌnv¸½ãè*ÎS:ÍÑ­?7¿ã¦_Þþe‘?_)Ïª8±K}^–Ñe?5÷Ë:Ú.¯³¨o?Ëë&lt;vøÑÉÇ—'è?wË,j?¡!zZ*?a—ŽÌÝòZËïOË&lt;2Øõ€“ïñ—áuš˜?ú;Œè©7X¢á¾nÂ¦~ó?g?Q?j›e?=â6#¶?°&lt;œx?Kñi®x)¯”Pê&lt;?iAj­ãº?©½li™‚üªŒHw]DÔ¤¢?í¶]òVt^RN?jèi¶ü'¨ÄÐ?M/Ëý<text:tab/>ç’é0Ž?·0š®pL‘D·Ëë*jÖ –*¢i¤ÎRû?H•¼€¬M-w ?Ùþ=lßùÍFØ'&lt;]3ÒÐ—?£ê¸JgŠ1?]]?«T?ë©ªàXÊ*?åáÎŸ8ö¦S Í??0»c?Èwûþ?”°ß;ÖÍÇò€3¦I?§jvÈ×Iò.}³?ù'§i?§å\ÂcÚHS°z&gt;vÄ›?iMß‚&gt;E?&lt;{gD5(N³aý?´;Ôô¢ýŒ¤ª—o ÉãÒšæ?Œ?öâ‹?õé²ŽišÕ/Mì®òñ?Ž5Z?&amp;oÓ•‚V•;‹ÐE?X¾.?þÚ?ÓH¢â´žŸŽe¼’Õ?+ìÞÊÐEGo·ØÏ¶??ÂA??|îA/**«U\fr”5-îí??•~ü?´À'£Or?Ô’JÀåzèÜÈÇz‚?çdÀí?›6ö?hæfx°?¨’ú€?àH··?N/—‡ý^7µ| Æ5›í2·wPD¦GtS*±^Î:âùbkíikÊÊ2.EG?ËôÓÚ…™FÁ˜±ÅžÀ¦?«?‹?hSM¿aYÓ*uˆFÊL°Ue^·8Šöl<text:tab/>?+†…Î}õ???¶us}álô±s°++tœ[ƒ?±åyhÚGJBû˜û&gt;/Uå¼$·#8Ôf?év‹hå,Á†GÃã?‚?²ÇÞ‰5m?Î_“Q??ò½p_xJ</text:span></text:p>
        <text:p text:style-name="P2"><text:span text:style-name="T1">"™??rŠÁ?°^‹†Q—§Ô’Õq.Z¡Å)ÒØSe¬_?:ßhÜá6xññSn;°“ŠÎçkV?ºÙ|‚?£Î²&lt;té£h›ÇI9;hÏû&lt;wk?{÷ýúÌ?R‰¨p§ÿ#~ÔYœéÙ)½'gÌ?ø&amp;{d(ãÕ?Þ©s\ò?</text:span></text:p>
        <text:p text:style-name="P2"><text:span text:style-name="T1">É’håt¿µœÃáŠÜ¼¸§?l¢ÁwŽ)Ð§ é?ý³?‰sXÇÒˆ?Ù?Ô“¹ƒ®¨-t5{Û£?6ßq…QŒ—?õ`9ÒÚ?LlFqú3(Z–ªX×¢›=bU?)„ãµó_Ž³–_”@©X´2WÌSÙRZ™ÊT4€»ž#YO£bYâ?òÛ?l1„óvåG·T®‚È|??'eœÚëžú</text:span></text:p>
        <text:p text:style-name="P2"><text:span text:style-name="T1">o~ïnËL¤?ŠHu???Ù?µ–3`³A¥&amp;€”?QYG¶!<text:tab/>z×uyº?f2«1–5¿48¹·</text:span></text:p>
        <text:p text:style-name="P2"><text:span text:style-name="T1">Ä%†?c?ªê"8Ìi9u­ce¯ŽÄcýw?*7‹Õ“</text:span></text:p>
        <text:p text:style-name="P2"><text:span text:style-name="T1">—Ù«4ÐEó3´'ƒ&gt;?r?1?µ¸…yØÕÂ?ÄwG*äO-IÎ3?\Œ?×à¥Ví??âa?5PÐzODöž</text:span></text:p>
        <text:p text:style-name="P2"><text:span text:style-name="T1">ïu®}?Û‰Õs A]Ûü</text:span></text:p>
        <text:p text:style-name="P2"><text:span text:style-name="T1">bÒ&lt;ÁJ“?õPÚß”a?È®$&gt;Ã?J-:/£Ý?¯×Æx‚œ¤d°˜|æ?ÓY‰ä¾Cp†—á"MOÊ^ä±R–WÓe¬?ÑØœ?æ*<text:tab/>Ï¾µI?v¥ŠœÇ?äAÿÁAÍš¹ó36æH–³/?&gt;N?DK™LA9•Lk/S…)duÄdpPs†gäI\ÛK?–®áÉ?æTÁ?£ü?9?ñl‹m?z8„?&gt;‚+À¦Áe“ëNÆ1,â/Š/ÌrûÖÒà"õi„rèÖÚÉ¤Ÿ’â?ã9NðÀ??(2Ò.âÚ^¾`®»L</text:span></text:p>
        <text:p text:style-name="P2"><text:span text:style-name="T1">%Ûg˜Œv§</text:span></text:p>
        <text:p text:style-name="P2"><text:span text:style-name="T1">º?cí??˜JÒ?0xKl¤?¤-??0mÛ×“?±?ø¿\Ä‚M:Æ"™Ló( ?é'ªôè?E¸ÒI^¦Ó4®¬-`Â¶2ŽBar!Fqx</text:span></text:p>
        <text:p text:style-name="P2"><text:span text:style-name="T1">à"e²·Æ±ýê</text:span></text:p>
        <text:p text:style-name="P2"><text:span text:style-name="T1">hñÞØY?ò`­îÎB?4š0åØ‹¿x¼?5+ž33GÌ?V!Æ¬ˆÂ³ÅÂtã‚—Ëˆ|’øÈ?Ç9š«‹´–ðžSáÑI??? ÙYè†?Wj)ñ?–å…ÍÆ0þ O8—²??æŽ¯??³?’€Ö‚(?diõì?ÒÛ†þ?²B§dlÝ0”bÄ1ì¯´‰å\¸šÃÇk?HWL9</text:span></text:p>
        <text:p text:style-name="P2"><text:span text:style-name="T1">³ÈX{ã«–ë?Ž¼u3Ng-Ø «°q_,#ÿ¶TÚ×4°e?%ÔÀïµa?")6³úDš–ûô?¯øf?”Ïä*ü¢Ð=ËçÂœYnI«$.,?</text:span></text:p>
        <text:p text:style-name="P2"><text:span text:style-name="T1">¼8åß?ªš$:úUXNò ?‡v?¶v¾ü‘°õp!qâ?áH?…O?qToðP—?âš?Ê?OyMé??qÇíÒ“ó—E,Š8/g®p·ë?½#è™ð?þÙ…iœäé‡wRºÄÂÜl'Wë”?Œ¬:·7HœV[[?<text:tab/>?P‡?ð›"å,!"VïMÆ‡u</text:span></text:p>
        <text:p text:style-name="P2"><text:span text:style-name="T1">ÏW&gt;‡í\?ÝfB?‹?åœ¶“&lt;3k'.H¦aÍ—l[</text:span></text:p>
        <text:p text:style-name="P2"><text:span text:style-name="T1">È</text:span></text:p>
        <text:p text:style-name="P2"><text:span text:style-name="T1">qAÇÛT?DRávÆp@b+žWôÒ0øÂŒµ?Uæ%¼áŠ«-Ú&amp;r©W+lÞ5ÒHf?|Š?“œû”°ºŠ3ž¡uK)†.Æò&gt;ÊüÂTñYâG\?á§²‰À¢s!š$‰U?0</text:span></text:p>
        <text:p text:style-name="P2"><text:span text:style-name="T1">×óó„göÒ¡Ž¿t¤)?g?ùÚ†Õ®?ëºuÂ*œ‚w?]ï•¹JöæZóËƒE¬Ùë?-e5ç×¦+ÁŠè8?ß¥?©ÍUpƒùãD)n'ýgðËT%þ5g?8rØ?²éL.?º”NÈ?]®MÌr4ÙÿØ¸???G?¯’vóŠåTó¬˜Zô3?v|×???&lt;Xñár?±Š£9Y?WÅ\ø0lÓÒ<text:tab/>×-Î?<text:tab/>0ûÇ¡q¢k</text:span></text:p>
        <text:p text:style-name="P2"><text:span text:style-name="T1">R?$?”*–ÖñT™[2_º‚â?žŠ?$Ãv8„ÓÛÿè—=Q?_-.u@ÈáãÃôh?ÖŠ^‡”Ï«e-&amp;Åd_g?[)ÿÄÁö<text:tab/>Ø±jÑY™ê=#pI?y‰4¯`Ò\Ø•ëPÜ?/þÚ¶Ã¡Zx˜8Ž&lt;Ûsv;‘}?Ù5Ïõ6Òþ‰÷Q’?Ÿ#rQú7fW¼zâó<text:tab/>üðuÒ)¬‡+????É¬QIã?´{Ò?Œ$¡â¤ÐÆ)û?šh,sðEôÎFÂ–¸3N#$a?•?—À?g‰œëà­ÄHÒEé¤Gk÷¶¨ÃÌ</text:span></text:p>
        <text:p text:style-name="P2"><text:span text:style-name="T1">?H\) „M«Ì»pð?¤l&amp;Ú</text:span></text:p>
        <text:p text:style-name="P2"><text:span text:style-name="T1">œà@_8Ã~6…µÕ«Ç&gt;Æ\»‚±p¨,ð&lt;?-B’vÇpA×€ü¡ð‹ë$V`íëoÈ?^V?Lf*?­8ƒ™£)Ívþx}%©£§°¶?ÌH×ÕÍ3}ËžaÚÆÈÞ¿…H½?nl•?BÓŒ)`yoVï£?Í?ƒ?Ç™</text:span></text:p>
        <text:p text:style-name="P2"><text:span text:style-name="T1">€&lt;XÐ«Ó)ªJsÿ¢b}•ë?:?0øÍT6%{4ìáþurŸói?JÓh?Iò’ñ\ñàÞ¥øZÞ!&amp;N¬Ãµœe¥?µÒ: Ø)ëTc©8æSÒÓNÏpO?(§4??ÄfPf’Ü?G[Î#aoŒ œ?¶¶Ž˜ª¹!?Z </text:span></text:p>
        <text:p text:style-name="P2"><text:span text:style-name="T1">@Ë°o?Láîlèàˆâê¢/Ô+y›‹ú?Ö¬???æÎ?u?g…½t_ÝÁ¤ÌjÚÍ2YÏ'd”Ÿ’âc!ÞS,]XRŸvó±RÑ?æ@®d¸.uTjœÉ¥7§aW@’nopf?ãP6#02†ïé?xd</text:span></text:p>
        <text:p text:style-name="P2"><text:span text:style-name="T1">YÀL?'4WéØaìƒ}FõØHII`¡øÁ¦îÉUïH™Å9?õÒ3??ªËZ{™?¼?Hß„|ì%œYšã#ÞäJ!©?òzà‰‘8÷ÿ?áIR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1 0 obj&lt;&lt;/Type/Page/Contents 402 0 R/Group&lt;&lt;/Type/Group/CS/DeviceRGB/S/Transparency&gt;&gt;/MediaBox[ 0 0 396 612]/Parent 2 0 R/Resources&lt;&lt;/ExtGState&lt;&lt;/GS7 7 0 R&gt;&gt;/Font&lt;&lt;/F1 5 0 R/F7 35 0 R&gt;&gt;/ProcSet[/PDF/Text/ImageB/ImageC/ImageI]&gt;&gt;/StructParents 175/Tabs/S&gt;&gt;</text:span></text:p>
        <text:p text:style-name="P2"><text:span text:style-name="T1">endobj</text:span></text:p>
        <text:p text:style-name="P2"><text:span text:style-name="T1">402 0 obj&lt;&lt;/Filter/FlateDecode/Length 3022&gt;&gt;</text:span></text:p>
        <text:p text:style-name="P2"><text:span text:style-name="T1">stream</text:span></text:p>
        <text:p text:style-name="P2"><text:span text:style-name="T1">xœ•Z[oÛF?~7àÿ G</text:span></text:p>
        <text:p text:style-name="P2"><text:span text:style-name="T1">°i?9¼í??b·Ívb»[?ûÐö"éÈ?‡£šRSÿû=·¹)’¥ ˆM?Ï\Îí;—ñÍû—íÓc×o?ïÞÝ¼ßn»~=?‹_o?Ìæ÷›‡×Íxós÷ñiê¶Ofºùe·ÚâÐ?Æn?_no?wßÝ/î?./n~P¥ÒL/??//Ô"ƒjQé´ÐzQV?}ùt?~©??çË‹lñ?|¸¼ø5Y,_&lt;üóòâ{XèË‹_^,¾ÿé~qsädwf»5Ÿ?î?c¶ÑáöŽS4i™ÓiŽn½¸ù?7ýéþÇï?Ù•Jf90¦?ø-K­»Íf\^çÉ´T*™?Ëë²JÖã²M^–×E‚?8V$ÛåµNÖHÔM8R&amp;?¾&lt;áð??:??™?ïÿYêÄ|^ª?¦Ì¸?¯Ô­Ìn»,åí&lt;­»ø½›—µ¼®;X?Ž8ÁFe2}Ä=yuÚyâw/ŽCü?:UÂ®?qÑ/›„6ízdžO¹šÓcK©&lt;OU?-?’~%~u\‘¥jÓZÖø/‰?øÉUÒw¤?~!¾??ã™</text:span></text:p>
        <text:p text:style-name="P2"><text:span text:style-name="T1">³&gt;¾ ?x|FÉŒ4ë“ˆ?GiV‘lXÈ(Ij?A¦´Ô+?ÿ?Ÿx†•ÉòZåÉü?J£‘?Jžžh¾ÁYrºugÕ©²d5?"då¿­Ž¬L«J?@“??–+T%z¥q5:ò³}ë·ÈÿŽÌð??¯h–NV8´Û</text:span></text:p>
        <text:p text:style-name="P2"><text:span text:style-name="T1">WEVð:á?O ù?Y%ö</text:span></text:p>
        <text:p text:style-name="P2"><text:span text:style-name="T1">??#`ãšå‹??ž?ÅÜ?Ù˜âP^'?‚(?E?¸9Ú¬%gm™OË&lt;?%<text:tab/>Ýª´?AÐr,?ò?ë€?¹[&lt;â?Ç/ðZ'ë?ÙÇÀ,¬9R+˜C??kòde„×0$¶?¯¹í?\)&gt;9_f;»b</text:span></text:p>
        <text:p text:style-name="P2"><text:span text:style-name="T1">Ë?¬Ä~üÊÎ</text:span></text:p>
        <text:p text:style-name="P2"><text:span text:style-name="T1">Ÿ€?8Ÿ†?1ÌÆÉ”?)Î°?]×©¶ÖÐ›?Ùw÷?&amp;ŽpÞ–ù@?0›Q?éØÝV?AéLv|‚q"×`ýÄKo-xç,L?Ä€2ŸØ®Daô?|pÍNÈì¤Bÿ?¤0</text:span></text:p>
        <text:p text:style-name="P2"><text:span text:style-name="T1">W²™±š§<text:tab/>tHZ??~^?Hº*RGˆdÈ=?Ø??ÉJó¤{?</text:span></text:p>
        <text:p text:style-name="P2"><text:span text:style-name="T1">hM6üi9&lt;?r2¨ín??…)î|°?N™¼&gt;èœfcÐ¤ÍfýêÁÔ"®ŽÔÇû?Œãû?”ËQ?’ÎQµnÓÜªšƒ?«°­“ûexD?,???ìú?[m?|ñ,ÜþÉáƒUdS±7ù?10¹5?\?é??1üu…ì¶??ø×£?+ƒÝ«u$u@?{Ñ?³ã/?â“A#=%¢LU+òør„¶Ri«÷h?&amp;,æ—?R<text:tab/>‚=XÿIê#¼{</text:span></text:p>
        <text:p text:style-name="P2"><text:span text:style-name="T1">È??”&gt;ZÓ?C?¯ûl#ziƒ¬5(\ÂsKûº&lt;??™IÞÝêYÌ?ÇœqÁoÇ\¥ª|??`­ÊñWTmâ@?_b;.ê,Ùð÷u0c5?®’?Y2a1??ö~»ÃÄK°'!!x?¸??'0Z??§ØËêTÙd‚|™dÓ</text:span></text:p>
        <text:p text:style-name="P2"><text:span text:style-name="T1">‘ÚT]x™ù!gùÌ¥ŒÎ»?Ïe_{?§ð Ï¢£o¥???Æ¢ÂÏ?JŽìBÝšò?ÔöÊØÃúi¶ÈY?‰?_˜L?öz??o~¨?$Ü"¢-ÒL2£wYVVð¿É2]Ý^?ð®ï²,+`¬¸U</text:span></text:p>
        <text:p text:style-name="P2"><text:span text:style-name="T1">ßïo¯õ;úÞ"yÍ¯8¥,okü‚2?gjÍ”¥,x[É&gt;º<text:tab/>¨dXÉv²®¾“m??ÏnU???éuew?í«Òj²ryï§+u»/–CuH®ª´n#±¼tæoT?u“Vv‘~zB‚}Nï¦.J¶?Üå­À&lt;G~|¥8°›·è~2ôìRDg¦8ì¬,oöÊ?üJ(Õ‘[ó?v¶?É[ðÉÏIŽxR?¢)Ê˜9á&amp;\<text:tab/>bu„3`¹?‘U…</text:span></text:p>
        <text:p text:style-name="P2"><text:span text:style-name="T1">S“‡ŒCÑ“¼Aµ?ªÆ%›*k¢?¹a÷f'?v?"\æá??ÈzÃy&amp;½¶QŒÄÏ,À.?Z{???BÂ%;Y‹T8?µÂÛ2(³´lCl2£ã?¼}õz?‹Œ?ZdQí)?glv+wX??Žš¨?ÑžLô©?¼Ìp?À86#¦™éë„¡?²UŒ›\Åœ#¢JËò?¬?ë?t¬ÍÆL#c?}àÜ‹</text:span></text:p>
        <text:p text:style-name="P2"><text:span text:style-name="T1">?rQÑ½tŸ?Ÿ±Œˆ?Í†Î½—¶?y)žôÿzŠ#(aë%| ?çý»Ùz¿c?R›?ø)qA?ÿÆÖM®?ãJ</text:span></text:p>
        <text:p text:style-name="P2"><text:span text:style-name="T1">ë’:®¹€–1¥’2Ï!?|?ÿDf_ÂP?£¡•ž?9r°Ó¬ˆX?Œ½ËÏÃWÈ­?X#¹`âæNO¥"pÅx×¯9g|dÉ¡Z&gt;Ÿ&amp;Y“?Å^÷áÈ”?r&lt;½7eã?Ìõ&gt;?ôû‰?&amp;ãEØ¡3b?;Rý`«?]È"?¿ÌW4XP</text:span></text:p>
        <text:p text:style-name="P2"><text:span text:style-name="T1">?X±›m.§óÒžV4s}5?»yQé&lt;j?I</text:span></text:p>
        <text:p text:style-name="P2"><text:span text:style-name="T1">tB0y«Ó¼</text:span></text:p>
        <text:p text:style-name="P2"><text:span text:style-name="T1">A{bfØð?î¨ÄÏÊ ëÆjžª@{8??Œ}?§`Ø›¤õÒ?«?‰-þÃö?±‹!ÒÜu ø6êÉ€ø¹?xm¾Üß–C“¥ù¹@ƒë:8°†ŒŒjþç¨Û¡ë Èu)"O­¨?Àg¯³hAê? ?S¡s]*|??ÖöÆûp´â¹?€</text:span></text:p>
        <text:p text:style-name="P2"><text:span text:style-name="T1">VWÓø áš n')DC°ó¥ë8ìz›²Ú?×ÜŒ$¼gQ`ê¿%.u·­¨è=X‰ÃóŒ9¾ánÇà??˜ýÓ?Ð‡¨·?/ó4+#$žÜ®PÝ›Gÿìº°3Ä•ÙFÈ•SÚó±†% cUÆ[yk ñý¶´ü?\ÿùÚ?µÇ&lt;U.‚Rë?tl&amp;+{]†A?iQY?ÛÿGí!V?A¦áte”?Mš©??ð@ì?¨m?8`17­â?µƒbÆ?-¯¦¦?™RÎ1Hœâq/rèœHÄ OxËÆ7qÌpà™g'ÙÍ‹´­]?Þ??³?±˜¼8[è?›?ÉïÙÖŸ“/$í?«8-ÿ*}£v¾Í¨Â”CxuÙT?êã|tíÝçÊ.ynzgm?e–R”[?q9ÿcì§Ü|ò±?“Dø?Ec X?É¦ïiˆ??ÊZ?fÃù?äiÖtæôX‰Q5iSG§~³?+Ž×`ª-]»?û]àÏO˜?</text:span></text:p>
        <text:p text:style-name="P2"><text:span text:style-name="T1">Qc_å¶u?ö3Ç¿\?ZÐìoAÿó=õÆ*û</text:span></text:p>
        <text:p text:style-name="P2"><text:span text:style-name="T1"><text:tab/>(=?)57ç¯Üp„µ–Ú–yÑà‡£µW™?mÄÔÄY*eyd5³³?`Ê°ºêS?¢?å;ÂäàÜË]S?Yøªak‘ÊÝ?H]y ³ï?’$û?pic}+(N‰H'?/Õ¡.¤-(ÁÚ´ƒ!RØB¹óû?€Z?Ê?æ›“&amp;UÕ¾sÜ?vØÎ9¿°©šƒ±?‡<text:tab/>ÏA€E?ÇüÛë</text:span></text:p>
        <text:p text:style-name="P2"><text:span text:style-name="T1">qºÉšÚÙZÂÚd£ãT<text:tab/>?vÓàlÍ<text:tab/>™P×·˜°ü0?å"çôÕUY¤E?çÚ6cÍK?w+q€rH?ðsÉ}(âÛ—X…ÖÈt\œCÀ</text:span></text:p>
        <text:p text:style-name="P2"/>
        <text:p text:style-name="P2"><text:span text:style-name="T1">?Vþ€MCN'¶KQ}/ý{ü?YÈ^µ„kP®CÉ?ù«%þ†"O?mš[?Ù˜</text:span></text:p>
        <text:p text:style-name="P2"><text:span text:style-name="T1">ç+Žq?ùµ½ÛA]šïÈ(×¹?</text:span></text:p>
        <text:p text:style-name="P2"><text:span text:style-name="T1">Ó~?øÄ÷œËâÀ![È¬iY–bÛb×`‘?»žì*?ì×#¼?™Jë&amp;æí˜?ŠLãíbDÛ?¾³à»j¶ºÓ0”—xã???A</text:span></text:p>
        <text:p text:style-name="P2"><text:span text:style-name="T1">'lÏ¾&gt;±‘Ü^^n?ßÉsÀÝ¿6Ô¥?Ã</text:span></text:p>
        <text:p text:style-name="P2"><text:span text:style-name="T1">Ñ·Ra[aã</text:span></text:p>
        <text:p text:style-name="P2"><text:span text:style-name="T1">Á%ÅäZiyím0Ü)Ø¤7/Ë ]ìmÒš?_&amp;?ÝÜ¹Û?ùv?‚ZZi?</text:span></text:p>
        <text:p text:style-name="P2"><text:span text:style-name="T1">YzhåxQ3ÛN?îÎí)ÃrÃ±¬ú:l3é?ÇBØª¢OýŽúâx&lt;¹ÍK½Ð¨¤“g³—ŒåŠóD3Å?i¿Ê?ó¬?IŸ”B[¥m£ƒ8e‹?Y{5úó=Û8üÉÖëxªèr?wæž–MÀ?&gt;(¢RÆÙ†‡–K7š'?ôÙ!.2?²‰¿äã%º}w;Üb)ðš¢‰¸=¿ÅR¨?Ý0?•çúÊ???ãé² ÉÓÖº´\Eú‹o?™¶ìjücçÿ®eË¥ÒµŽˆ}¹&amp;Llë$h‚W–,ði¡š76är?­</text:span></text:p>
        <text:p text:style-name="P2"><text:span text:style-name="T1">þbÂ]'ÃÌ¹·(ï]?©ýõ$%Öm%¡¦&gt;˜,Ø]EïGp¯ 5y?-®³TáŸùô¿ž,H1Çe¨ƒQœÀíü9tMF^?m`?g?s£Û2²¹ÐŠåŠì5ðçƒ??þ%<text:tab/>¡S?FŸIè¸¶. Ð†B?¦ýÉÓö¬ŠÒõÿ??N|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3 0 obj&lt;&lt;/Type/Page/Contents 404 0 R/Group&lt;&lt;/Type/Group/CS/DeviceRGB/S/Transparency&gt;&gt;/MediaBox[ 0 0 396 612]/Parent 2 0 R/Resources&lt;&lt;/ExtGState&lt;&lt;/GS7 7 0 R/GS8 8 0 R&gt;&gt;/Font&lt;&lt;/F1 5 0 R/F7 35 0 R&gt;&gt;/ProcSet[/PDF/Text/ImageB/ImageC/ImageI]&gt;&gt;/StructParents 176/Tabs/S&gt;&gt;</text:span></text:p>
        <text:p text:style-name="P2"><text:span text:style-name="T1">endobj</text:span></text:p>
        <text:p text:style-name="P2"><text:span text:style-name="T1">404 0 obj&lt;&lt;/Filter/FlateDecode/Length 3335&gt;&gt;</text:span></text:p>
        <text:p text:style-name="P2"><text:span text:style-name="T1">stream</text:span></text:p>
        <text:p text:style-name="P2"><text:span text:style-name="T1">xœ?ÛnÛ¸ò=@þAö"QDŠºá,?4Ý¶»?Ø?š·b??K‰sâJ^Ëj›¿?sãEŽo(?›äp8wÎ}ón³}~¬?ÛèçŸoÞm·õbÙ6Ñ—›û~ýÏÍýëº½ù«~zîêísßÝ|??¶8õk[7íæö6ºûå}twyqóQEJÅ‰‰î?//T”À??å&amp;N‰²&lt;§•¯?÷és?=</text:span></text:p>
        <text:p text:style-name="P2"><text:span text:style-name="T1">—?IôD£RFŸ./¾Ì¢ù?Ñý//&gt;?Æ//þ¾¼ˆ&gt;üþ&gt;º9@â]¿Ýö_?Sù±ï·?*wèJË8ÓDÖÁ££›¿ðÐßßÿöK”ìÁ”™8ÑÀ¡)áSP}šg³®?¶s3{ž_›Ùb˜_§pÀunfõ¼šmpØâ8Ÿ½Ì•?àï¸…!¶¸¥oêW€ŒaªÈf¿ÍUÉóBX?ü^ð÷Ž?[‡{˜?ÿ&lt;ÏgÝ?ž? _Öð‘ÉÌºí×°o?€BRÿˆ8?F!k¨qö•QyQí“EšÆU)²??¥_«YÝÙñ?ñ?Íýº?`¶_/å?dFa?†*™ý?þšÙˆë$]žEÙÕ?äèë\?³¶9@žNòØdSò®?ÂVq•Naûoxp»?Ù?yNÑ×9IzñŒk?‘‘ê€¸ûùu9[¶¯Ì?ìizÏ^GßE0Çeªª¸´ö5và{p4?Œ²í?:­?É’j'b%q‘\«Ù?Â©jöÐ.æ?=’e¶"`?*Å’Œ³Ëú?Ð&lt;”N„jYBá;--C,!”³r•ä4ÉâÂŠœ0?6$\?Š¹=€¡¨b•ì`hdß?ÔãÕP ?äK×;Ë„Ñ”RÙŠ2ii¤EçÎ???·$&gt;ø?0 jÇ¡?÷§ÓpÑ?-¶&gt;&lt;£??5h?Ýð„€L¥âÂXöúÅHæÖ²âÁ³E?=úm?Êý?48</text:span></text:p>
        <text:p text:style-name="P2"><text:span text:style-name="T1">?/C¼s??ï&lt;®òIìVY?????Ò¤Ó¢ë$†óï?_f?íÒ¸?ü«&lt;N…?Ã4îÿ?¨lÑšfßØŸ?»[á?<text:tab/>?#\–³ê\È3™?°¸¤ÐÉ¬î„²LÐÖ+&lt;??3à$žÂØ"&lt;.÷¢?A|™uí??Äa”6shˆ?FŽ¬?”?œd?qÐèkCD±4Z×èÅ?§?j\?É6’Gköb²)Zj%º¼?ãëGZ­ŸÈ;k´8ˆ???6p?´ÝÓ$Ðžâ0OãÌZ–sì•û?ÂJ!þ²}Ó?.—¶Åc‰Õ¶‘Iö?_»XÔR?é‚»?×1dAÄÚ?­?‚î¯žejï2œ÷Ž‰‡Ò5?ìâkì?Ë¦Š³C×öóÜ?óÿXz5,íG¨T??=A¸%gÆMt1¬?žñBLg</text:span></text:p>
        <text:p text:style-name="P2"><text:span text:style-name="T1">??âjKvÚ¯ÑD?†¢?‘ïŠ½?©ÄÇÉ1uG·Ðã4?K”???¡?i1þÎ]Dh7&lt;5ØÀ± ½Çå˜f±I…oV6‡3ÉA?õ«uA›Òˆ†pŒÚCq?…%?–Ø?l&gt;P SÀ?EVÉU†q?SK^eö·.žð%yÅXí?°‰“?¹õ`_Ã6¼v&gt;?œ8?~?Ç=Z¯ [?\?çdDF«8­&amp;?Q?¡3P?àp=‚:Ð;š?/f\ì7??ÉjÈmÞ¦”?.´·oBr±/$Wš¢z@ÑÏIr§oÏ‰ç:Iã¼š²?²þ&amp;cV{2f×s?™$9?‰Þ)38i?ÈÊÒ8M0›7qa1þ4×¤Â¬’?Ã!üç©?æ?cA¬O&lt;?—Ê¯vêë&lt;?KÂQÃî ,Ø–?¦böƒ=?Dé‰X2@ô°°??5?/÷‡‚??F¹šR~(%Uy?›j</text:span></text:p>
        <text:p text:style-name="P2"><text:span text:style-name="T1">»à??þ¬€•%®ql}š£s?DÕ Ù??MÊ›=”ƒXã&lt;bYícïûÜÐâ†ë?{ŽÈIà<text:tab/>5"ü&amp;bwÐLÙ~?S°¸2ŸrH8;Oé?p˜'?¾¢‚‰Ô­¨ç€¦‚q?&amp;®l`F?÷;&lt;(]±lÐRH¤ÝÎ?s.|è«X™2X?1«5ß¾ä•l?ˆf??ÚÀH&amp;'·V?YN­a?"cH=ÁÇ¢"Üp?ª7xœ:j†?¢w¦¦2:X?AÑ~;=a†xþ/b6Î©dþ³5¶ZtÌ“Âë†©.?¼?ê®?^åX(µ?|Ê? ú¯‚hÌ‚Ç(Õ'Ž¶âÜx?$ýô½?ªËÜÛÈ·@Ê?çì¾³v2UÛ³ÅÓYµÉÆïœt¤ž?9ib??Ì&gt;-'ísê‰Œ?û®Ïâü^§%®À¬ƒ</text:span></text:p>
        <text:p text:style-name="P2"><text:span text:style-name="T1">Ê</text:span></text:p>
        <text:p text:style-name="P2"><text:span text:style-name="T1">m]Ò‘èBE?ì</text:span></text:p>
        <text:p text:style-name="P2"><text:span text:style-name="T1">üÇÊe"°?÷žÔT–ÅÊ?™•¦÷/ÌgfÏ</text:span></text:p>
        <text:p text:style-name="P2"><text:span text:style-name="T1">éBö†“gxêGÙ?iº×8Ó?Ó´òL!u“ù'+¾N4ê?O“Ó??çŽP¸\á?ƒ</text:span></text:p>
        <text:p text:style-name="P2"><text:span text:style-name="T1">ü³¯8Ûs???šJèè-š?n^¥FÇ©</text:span></text:p>
        <text:p text:style-name="P2"><text:span text:style-name="T1">ò~®¶?˜Ve6![ºbféEßa:DYVÛqVÆ9U?‰Sûƒ’*RËzåjœG›^Bjz ÀhCœ…DÅ’e`nŸÇÅ2?R‡Ë¥˜Ï¶zÂ¤8¨Ì®?ZŠ¾úÅÖ!'ò¶T—±.Â¼­§ú£å&amp;‹ë·]I¶¾ì]?×?<text:tab/>:eÒ£ëúi?H”</text:span></text:p>
        <text:p text:style-name="P2"><text:span text:style-name="T1">vÞ~ªwÃPA]–û²L£6lm@"Á£??¾?ãý½;âåŒì?Š©X[M¬©Þæ¢?u9:28?f†£ ž??vt?ÆèëÁ]S÷©ŽŠ³bzðQã6‡{¼ºªâÒ"¡ª££Æ?¦?‰-«|w!?²š?$¹ rÚ™QO?åV‚l]ô£5?Ê¿¯dÿ?zÄíËÚ¶…qDU_K†Ù??_˜P.3ÌéÃò‚Ï?ÉZ—Üä˜Öb[«6é”8³¢??Òò?såw’Ç’?=Ù€ó+'i5</text:span></text:p>
        <text:p text:style-name="P2"><text:span text:style-name="T1">#¶?ØC?ßCn®d'IÌ‡??dCW¼µîšÓî¨…•CÈ'?eèSUæ’v¥]?§+òÊïô5¡f‘4o«Àß??!d8ª˜?ê:ÕèèA§?°q“¢µÂÁ©eM}Y]I\êÞÎ;±ŸÝ¤ÑY5Ø?•6Ùc?t¶]km™ûE®IèÚ)?çËI6?é+àRðÈÐËT C:­±½?\ã=9:j?¬ü?¶X?Z??¤O:?t?Ÿ6?“Æ™ÕÆ.<text:tab/>/OúDVJpPØÇ²¶“*¹’È€?F×ÆÚQŽl?ÖÏsc…•ûî4®Ù&amp;?îæ?ÒMzü??&lt;ù¸?XsŠoMÅßÑþ</text:span></text:p>
        <text:p text:style-name="P2"><text:span text:style-name="T1">1ccûùõjB¼µT„?»•\À?óŸäžð$ºý8ª;ùBÍs;Kjå?…`</text:span></text:p>
        <text:p text:style-name="P2"><text:span text:style-name="T1">ºä?IšNH±@þ9ç«ã?Ë*Ãç?©0¨Õ™ù@«Mâ1S#«ä? s@?j?\vp6?4Så= -ý?‰ƒaMyß‹_^²ñý</text:span></text:p>
        <text:p text:style-name="P2"><text:span text:style-name="T1">â} àôéF?PÜ?S&gt;äå+÷ýÎé£×q‰$*Öù›§?’Éj.J‘w§?­§ñ0¼)Bz«ôiƒ.Ù ®"ß\œ??@þ?]2¸•f; ”[n°‘è!?1Ñ“€±TÃ&gt;={ä‹'R:¶`q´âmùt\Pe?kû&gt;f;¿×YEíÂ2È</text:span></text:p>
        <text:p text:style-name="P2"><text:span text:style-name="T1">¿?”?~”ùz5gUùö¡²àèï.rÜ'Ž?`éÃÜŠf‰"îiND÷(mN—CÓÃKµÆVsÈóù=¼4Mc“O?vv¦¡Š4vÑ·?Ý?——/Ù@w(±ƒ\,K¦hŽæuÙá¼Nee\MÒºhßs?+gò?çÌCçÉ¬?wï?Š?|ÚD?wM#?ÎÐËZMï?\àp`*ô40?j'0áã#=?¹—†Î%?Å´Ñò1P?ƒ-3?Ã°î)¤@[ÈÛ³ü’€n¨\næ¾qVèoÊ¢òÕH?š}?G÷E©)~s?#qÉ–~t?‰ö4í•Ô-E%B9Ì?&amp;êj‡#B&gt;IIä?-0u8#,¤‰{³ó—?½—1St×+[I}èùIµç¼)ò¿2?¤¥‘Ìì#›õèÅ‹‹söIÀÇ]<text:tab/>ÃØ4dˆ¶&gt;Â??ªAÇÖ$P»?iÈáç°«àÆ±²³/s\ö?³s´?£gwØI±¤?½k?òøJ/ã¾tÑ³?G?·</text:span></text:p>
        <text:p text:style-name="P2"><text:span text:style-name="T1">?ÐÃ6{ œô?q¼Ý??«^Y\V™7Xé)È?Z|‰L*T¢ãüÍ=YIí2›BœÚ¿~†ÙÓ²n?²‘‡ Xrž{º&lt;´Ë‘¬Ò\á“tYû¼Õ?”X?,–øâÈíƒäÃÝ•¥¯³ç?wùi“(Ë8›xS/‚´?c1©™Æ'œXô¾ŸCä³£˜4£pÿÐ{;IÃÚ¥u?}ÁùÏ¤Ò½?Ô?yÄ?ÿö?ÓòÔfèƒòÌ¾U[‡Ý?ØQ&amp;ô@?ìØ©?ÄÅ8¼3;”</text:span></text:p>
        <text:p text:style-name="P2"><text:span text:style-name="T1">8ã_ù4gXbÆ6º?’z?"c?$½bÓ?YO~?DBá¤¦Û›Z?{vÝŸ?ˆDr`3wù@–Üª??õ-œ‹_ª[¥àÓ”0¡??SÂw?ÿ‹ÛëÆI</text:span></text:p>
        <text:p text:style-name="P2"><text:span text:style-name="T1">??~ËÞÝâ‡1ð5¿½N§‹9oÉ?âý-}|¼½6Áç?0œgÑ!D?@*ÅÄá? .ýþV•“™£Ô„³æƒå?þ??õÑB"š»??ï?)BÜÉÎ7¬›œDWá¹%ÑI??˜B„W?œ)=_™†ÿ©ãéHŽ“KŽC?ˆÌ?˜¨&lt;?@¹Ž•ŒVn”ÄYFC?Ý?</text:span></text:p>
        <text:p text:style-name="P2"><text:span text:style-name="T1">ìãO4“y\øìšg?Â??{†?&gt;¢üÿ&amp;ð6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5 0 obj&lt;&lt;/Type/Page/Contents 406 0 R/Group&lt;&lt;/Type/Group/CS/DeviceRGB/S/Transparency&gt;&gt;/MediaBox[ 0 0 396 612]/Parent 2 0 R/Resources&lt;&lt;/ExtGState&lt;&lt;/GS7 7 0 R&gt;&gt;/Font&lt;&lt;/F1 5 0 R/F5 31 0 R/F7 35 0 R&gt;&gt;/ProcSet[/PDF/Text/ImageB/ImageC/ImageI]&gt;&gt;/StructParents 177/Tabs/S&gt;&gt;</text:span></text:p>
        <text:p text:style-name="P2"><text:span text:style-name="T1">endobj</text:span></text:p>
        <text:p text:style-name="P2"><text:span text:style-name="T1">406 0 obj&lt;&lt;/Filter/FlateDecode/Length 3150&gt;&gt;</text:span></text:p>
        <text:p text:style-name="P2"><text:span text:style-name="T1">stream</text:span></text:p>
        <text:p text:style-name="P2"><text:span text:style-name="T1">xœ•?ÛNä8ö?‰Èc•?!vb'‘ZH</text:span></text:p>
        <text:p text:style-name="P2"><text:span text:style-name="T1">}™^©wf?R?ÌÌCH?Š?:©%•îáï×çf;??5?M‘8ÇÇç~sŸ½ÜÞß6í6y÷îìývÛ´ën•ü~v=lþ&lt;»~Útg¿5w÷}³½?ú³«éfK¿tÍª{&lt;?O.&gt;\&amp;?×ÇGgŸT¢Tš?Éõíñ‘J2÷ŸJl‘æE‘?kñËw?÷ùªLîÆã£,¹ƒŸÏÇG¿/’åŸÉõ¿Ž&gt;:Dÿ;&gt;úÏñQòñëer¶‡²‹a»?¾ï'îÓ0lgÄí“W©ÑHÍÞ£“³ßàÐ¯—_&gt;$ÙŒÍò?6M‘fÚ±YTî/!~—eE}~š»¿Æð_íþÏÎUéž³üüT•¸ZžŸ??}Á?ö¼†×Š,~´?P\ž?xýÄ{JÄ^2¼QY¦õù©vï??¢<text:tab/>çèËsUEçE?¼'¤??Ž¤ÎÈ³ïüá¸“)Œ``gu®”ÐÁXd¯ì?î?½Ä?#(pÍÌ€?Ã–‘?åîé¥ ?õ\¦¬?GžµDÜ1í?&lt;ØÇ~;??Èó´®Ø²ÆíòÔ.ºÍ²^ŒÉòTé…[(?ÃÏ¥Y4nñqyš/Vð%[t“{3‹§¥R?µþ¾T%½§?ò«Û6á?n¤Å[x¼_ZZ£?éœ°u??[ç°™Å?Ÿ™? ¢ÃC;Zè=Mø3ÀÑ?ô?›?BŒï÷ðƒ$â??²:q?bŠ]O$¤ê´?ß»™p£Ã[YbåqY.?ÄK‹$‹=(UfR3ÇØ€?8ªªE{ïÈGfÚ<text:tab/>?@òiúvY1d|</text:span></text:p>
        <text:p text:style-name="P2"><text:span text:style-name="T1">ïº]2S@‹—¨ƒ?§;Çß?H‚6oI?v1ô£ì?ÉÁfÚö’j­?ôuY9þJ±¦¹¾re‰?¤ô?ÒÔ§üá?€Æ?ºŸ^4˜+GA³BMáË¸?þro]ÂÛ›~ÅOA·‹šiú{ ?yuÇ”hfì¹éÚå©^4?˜}‡Rx•É¢ViY0“M¿?Ôk’ Èr3Œ?Ñ°Y?tºû?4KºÏ'¼î('¾j§¹?UÞ</text:span></text:p>
        <text:p text:style-name="P2"><text:span text:style-name="T1">}?ô0?[€ƒêW$—»?ïÐÓÞ9?%RáHp»pOû¶™?e™–ÌÔ]àfêW|??Ñ;r?²?yþ%‡Ì?[“æù­mœý¢?&gt;,m2ÀÕ€œ¨Ì.þXH„?=??ñ.´ôƒ·M^?6h?¸PÓi?òÇ2"›??ìï?©Ø&lt;5¢k?]»Ž¦ó</text:span></text:p>
        <text:p text:style-name="P2"><text:span text:style-name="T1">uŠˆ§?`í}ÜÒEFîuË$?t7í‹?EžVj~*êáY˜eLb»d9|?Å¶?&gt;¸òÃIžB-%g'tP<text:tab/>¡²¹¹yXî ??ðü¢¨]d#Š[&lt;?d?hgw|5´ ???ËK‘Æ`%3Hù€ÈQÍ«”!¯?</text:span></text:p>
        <text:p text:style-name="P2"><text:span text:style-name="T1"><text:tab/>¹ƒp?<text:tab/>Ñ`?ó(n‚ç?Î? h?‘0ˆ®àåk#|€I?b2¹I‹œEqµí$äöä?H %³õ@ÏÄ¬‹iL‚Þ<text:tab/>czá¼Ð+ŠV‚1²È©øˆ7d­#ãá??YÍ6 Þ¥?8???‚Vi^³?ˆ¿Uóäö¦l±ø²TÎ‹éyœZàkMo</text:span></text:p>
        <text:p text:style-name="P2"><text:span text:style-name="T1">ü±lCpRwB+?™Jc|?wêA†×B Ûß?ÑdÆ®“ØCkÁš&lt;Ÿ&amp;AXð?ÌB?’øç^n:Óý!Î‘•i.Þ1?˜•‰æ“äf</text:span></text:p>
        <text:p text:style-name="P2"><text:span text:style-name="T1">¡õÛH(Y?•Ct?µ8j»IVcZ÷„“J¥E=?&gt;°4#$?¸²iz~¨ª ›¸eÎiéžãre\³2?.–Ì³6E½ÒðÔ:­?É¿ÁÝAÿTŸ´®zñ¡xæ?î#ÚF·Â„ßâoß±ÝUTh 0¿£?"·</text:span></text:p>
        <text:p text:style-name="P2"><text:span text:style-name="T1">ÕCßP©w\6ÐZP{e½ÚéwÑ¡X”âãxç«f‘—UZ+æÑ??eõNÄsÅÿâ½#¼?ËRjÀó,Ñ7‘±?¦«¥†?<text:tab/>¢?ÍúÊÄ?Œ÷ÆúVR§Ý·</text:span></text:p>
        <text:p text:style-name="P2"><text:span text:style-name="T1">mýÎgùÞ?qQ</text:span></text:p>
        <text:p text:style-name="P2"><text:span text:style-name="T1">wˆ~ñå?/De)¤?®îß’‰Ó%u?9(?k;í€©(å?ølÉWš?2??ÊðPÇP à¯ÍãÒ„bØeò"®“?dãíªE…o¼·QýÌ`ˆ?\ö‡ÈHÑÙ”Ô:½Å¶ÉÒJ’Æ†?òJDîê](Mï—ET?£ê1‚–œÖ?~Áäè9—¬?_f¾?–k²È&amp;?Ž´‹aWG)Ó2/=†£jw_LÈ‹TUsþ@€?T¤ynS[ú°åH?°#I?gë¨ö?;ÔµFOÁZ§6èžº† ñ?¨ä¦?¥fž‡9h~×$vq—?Æ&lt;®;)âÜ?¥‘º&amp;XX?ÉrL??Z??r­S+€m?S??´/?3?ô/3mz÷Ät©³’R¹ˆzÍ{B(ƒ7P&amp;*$œU\ùÃþž?Ÿwºž?´8ï¦£h+]?@·o·SyV¥¦&lt;°B%ÛlqíÂ®+)P?Oä´°&lt;«V`&lt;<text:tab/>ƒGCä¡i&lt;‹NÈÖÌ?`·¯«ˆSï?t”¬£¨wÛH–²‡|3ò9“L­yÖu?“í?-ÂÇ°&amp;?#c?‡®<text:tab/>9ðS‘?c?›Ó?y}_æÖY–æùœ„W3·ÞŸ¹u•¥ZÀ?¨o¥ŸÕ*¶?ª[?ðL?Úp?&gt;?jµ“‰ÜŽoÃ£xV?ò­‘?‡ÞÇéf”?Óyärw?öÒ0T›*UõŒr?¤}¢Ù›†AœÉa?Gs6Í¯aÂwaÏO</text:span></text:p>
        <text:p text:style-name="P2"><text:span text:style-name="T1">Nâx\§çsHÜ?“À÷&lt;Ö»ˆ†€~6ù?Æv?ÆÓ³úzB?`rÆ?gm?ã.nc?ìBK«+?ˆëÚ%eTJ.=×é?.çLÞÌ=ž?JÑ<text:tab/>ómp?†1?9ò|2à&gt;G–?H¼µä²~:°PÐF§™˜ÙºÙl¨,K? ??/%8¬®Ù?7??±H±³'??£Ä?8¡íÑœÈ7Æ«?‚ü?yíú$!Ö:&lt;=Õƒ«Db³ôúØó??ý]?Ÿf*Ö%úGYºBw?soî¸8«ª? ?cÀiIÞ›?_Î¬i÷kŠÊe¦ˆƒ\¥(¡±‹i†Ñ½&gt;ÈxÁÏr5g˜+èÀ…eŠE?k¤Ž(? ýÖ:OëòYQ­œ¶;?*PŠ)¯†ƒE?U˜*)N©¨ÃÎ?Ö4V2Þ4L?Â?í)Á„¢t1(?„Í?Â2J€WÍ¾ØlMZ×s¾Â”Ý¡‚gB\ƒ?ô?³±??²¿¾íZY?¦¸4æz”l‰e1žP—aˆ¡j?ÍÖç=9|[S”Ç7êäýDe?¦ñPZò†Á?„&amp;7nôàÓ?™ö?¾ÿ?G?èô[®þˆ&lt;Qìà?à½ÍÍ0??g?t˜öF£</text:span></text:p>
        <text:p text:style-name="P2"><text:span text:style-name="T1">e??—¹I??åt“G³R£"U?Ž/¡íŸ@¸B›‰? mô?eòP’â,@V‡ÇhÃ8´¢«y¿—2ÀÇ?Ð?F©?µÈƒú“·¤Q)?%&amp;Ò¤*ñ­™-™-?_zIHqðÂSgS?—nÚÁW1+?ë¥ï‡ÑÐ£Ôc¾¾šu«»žÛ¾ž`Þ¼‹%Ý­ÔÓ¡?ÚJ©Ÿ??ª•-Ã`öWò»?-ö;7NOî}¯%ð»?:n?Ìû[?¥t·?Øúù?z</text:span></text:p>
        <text:p text:style-name="P2"><text:span text:style-name="T1">UX'ü•‡?O»q)J?ã&gt;FuY¦6Ÿ3:nÐ8°õó3~‡uÚH`á[Œ×egr?!f«F'/4É?oxÐRÐ{œó??2?Ãõ3Ãç~ñ(?»Áa®4)Ï¼©[MT?Tq'ÝŸ?SfVr&gt;F&gt;†±dæÒt“á?˜]H],?&lt;8Wy?V$½?~b?ëtÞûjLlF+ËþrõUz?e£[N‰úà'Ö?qÃ3ægN~öÉ¼”­•+‡ë9×Tº;d?WSë\·??ò²ØtñB“èÔw¹,¨)%??yI@¯?¾J›´»S©úš¨V£?Cã?±?KÁå9? tFŸ1a,$¡HUElan7æ™x</text:span></text:p>
        <text:p text:style-name="P2"><text:span text:style-name="T1">¶så?©Ê[Ú|we°­ÅIÃüfî 1ˆr²Ðö?AŒ3Ø0Ùä…v ?îƒ©Qày—É%h &gt;é?`}œîî|‡?;</text:span></text:p>
        <text:p text:style-name="P2"><text:span text:style-name="T1">‡???OÛhH-'NèŽ ?SÀ}ÃÛÜÖeªµ???Û¼më´²;Ðt‘3l:¹ßÚ¹J‚û2???Îyƒ÷X€†?€Œó¿‚Àz”{ûÐ“??£&amp;êô·’Ž¨]‚o¡_â?ã{L?˜Ý¢Â?ÜW¼Y„TyªÄ?ÂôÛbqiØêsEùƒÆ?ðÕ?ÃCJz•[¸%ˆÎ8¼¢W®?0ùŒ¾}¬¸˜™–sP²[ª&lt; »ù¹´®QSÀ“?-Ò•wP-IÍ_—ðêÞ2TC?@w}1èÀžê‡no¨ÂYž’øC÷5x³/?I¸aîB.?ŸZq|Š&gt;oõr?þ…æ‰Ï/Ü•$7\~’*?þÝÌèç¼d<text:tab/>YÍ5?÷©q?Ò0@»žU$r±î??U`öùà?‡@ÿ?ƒÝ¿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7 0 obj&lt;&lt;/Type/Page/Contents 408 0 R/Group&lt;&lt;/Type/Group/CS/DeviceRGB/S/Transparency&gt;&gt;/MediaBox[ 0 0 396 612]/Parent 2 0 R/Resources&lt;&lt;/ExtGState&lt;&lt;/GS7 7 0 R/GS8 8 0 R&gt;&gt;/Font&lt;&lt;/F1 5 0 R/F7 35 0 R&gt;&gt;/ProcSet[/PDF/Text/ImageB/ImageC/ImageI]&gt;&gt;/StructParents 178/Tabs/S&gt;&gt;</text:span></text:p>
        <text:p text:style-name="P2"><text:span text:style-name="T1">endobj</text:span></text:p>
        <text:p text:style-name="P2"><text:span text:style-name="T1">408 0 obj&lt;&lt;/Filter/FlateDecode/Length 3167&gt;&gt;</text:span></text:p>
        <text:p text:style-name="P2"><text:span text:style-name="T1">stream</text:span></text:p>
        <text:p text:style-name="P2"><text:span text:style-name="T1">xœ•ZYoãF?~7àÿÀG1?Ñl?M?;ÐÂžÄ»Y »YÄØ&lt;?y DZ2FÃÖšR?ÿû­«?Ê’åÅÀc²êªêª¯?úæöyÿôØ®öÑçÏ7·û}»Úô]ôÛÍƒÙý~óðºëo~n×OC»2ÃÍ/‡å?‡þÞ·]ÿ¼XDwß‰î?®¯nîU¤T’?ÑÃãõ•ŠRø§"]$yQD¥Ö4ó</text:span></text:p>
        <text:p text:style-name="P2"><text:span text:style-name="T1">Öýí—*Z×Wi´¦·ZÞþv}õÛ,Š?þq}õ?PüïõÕ¿¯¯¢?~ú?ÝœañÎì÷æÛy.ïÙO¸&lt;â+¯“2#¶Î??ÝüŒ‡þôåÇï£ô?¥²HÒ$,jø-¤–}?ÏU–ÎºçxžÏú1®fcÝ'œQÍlŒ›Yû</text:span></text:p>
        <text:p text:style-name="P2"><text:span text:style-name="T1">ÿÙ§x^Ì?yYnñí`É˜g pj?“ï?Y÷ËÆ?b•Ïhw'köø²‰•â­#­U³Õ&amp;?b~uZ{Ö×nÇ?øÔ?2Þ†z:¥ˆ&lt;OšZ?ñJ[á€’O1/qI‚?)œÔ¡¤R¸)¡ùÙ¥URÕÓµ+ó?ˆÖ?ã©Ÿä0Cš’?¯‘v‹H²?4ò?—6</text:span></text:p>
        <text:p text:style-name="P2"><text:span text:style-name="T1">?v®reõL£ÙÌ$Ö_ãyfIþ?«Ú&gt;£Œí?œ×âý¥=–?®ÙøÓq?ð|IµªIjkcGÜfyM6E? ¦ã=Ú?õ<text:tab/>çd´?::’·?yÎ*?/‘§‡x^?™Nf?„õôž?ëÝ·X•¼†4Õ‚ý–³ž¨ ‘i2X&lt;‡TüÐ:ØV9ªæ‘Œü}</text:span></text:p>
        <text:p text:style-name="P2"><text:span text:style-name="T1">¤eÒˆ?úî°Â?@Nˆ,oÛáS´$5Ðx„ðSçdé¢Áø?-<text:tab/>`??¿º<text:tab/>??‹‡Õ&amp;9ÃX–—I]M?ex?!j?™ÕyÈ,?•”LñsšæÕb^Ãïâ?~êE?¥Ja|1Ï?ŽYÌ‹ãÁ\/TŽƒ•LÖô¬ƒ¡âv¡h?cåb^?sé}@«Ìx¡Ðà?Ç“E³˜çá?’-î?H?~éÉ?Ë?I?ïzQ}æGZ“á‹FÚ,?Ð.íùš”@G??¯Wi ???-??à6'?îÍVºPM¸õþH¶&lt;%ùš`Ntx§™?à¼á?S?9??Å’‹ªJ</text:span></text:p>
        <text:p text:style-name="P2"><text:span text:style-name="T1">-?Ã?Ù·?(=Ù"Ã×Z@ƒœ×D?HÈ0Û%Xý–­^ÏÆMÔ2ÞÀòq…?c??D8bÎY°ÒI£¦=;jŒ•}D®æ¡`§Jp?F†ÈÐ?‘GÖ&gt;z1Ï€y©H2^†·BçIaáÍacU:?â¹Ö³_IKt&gt;…ÅG?ZXw 3ÂbÍ(@ì?·?ãU5û?H¬ãpƒøê-z02ñÂû?÷¯XëŽ??³Ä?5tüü?¢$á„?§&lt;ó“ÙÆHùØ.N¹}®²DMt€&amp;–}È¦ò,OÔ‘?)Â?Æû÷Õ^4I6±DJ?r¹îÞ©IÂ$?#!)$0??M©&lt;Iõä Ë¦²?õ?2¹i;IF¼eà›¸?F;‰ÛÆZ?2~”Ñp"µ–ˆˆè?{Ù?¦? Â4?ˆí8Â§=¡­-'Nñälé5 ,?¨˜Ð¥¢l0é|TEÁÀ&amp;Ë#Î³T?Ìfiu???Y÷?IC#¾H?“\??Z¡Á?ó¹kXo?K}e†U\3ÝÃ?s|7Ã_Äì‘HçŠy}ýˆ?f*Qe`½æàs1Ða?¯ydÓR¢'WÔZDÄk D“³-4?Þ©AEdÍ/¤D-9y"‰²Ïv,IPd?#gp³Ì?OÙ6???ö¦y ?€?Èøtß\?|DIï*?(ÉÛÛ?O©?ìT?²R?4tdº¢’?·på#?¤æ‡©ÑÂt˜a?P„??wÕEè/uÉ3-?ì[???tÉ4úÕ#ÍH){­]~ú®&gt;ò&amp;K?«}Ñm,þöhy&amp;yu6[ºÃáÅe¢­?ma¨¢E¤¼ö…„.j¦H?ÂŠ?‹^‚Ô?úè†—í¬?ÍÎU[+¡^*Æ?ƒu—ÔXh7‚B?é-¹$~Ucìfñ=&lt;Ç?,9‡X?I„°z"9à<text:tab/>²?ttvº£¤šáŽ–?g?</text:span></text:p>
        <text:p text:style-name="P2"><text:span text:style-name="T1">¦?á:t8#ä©Ú4f´þ</text:span></text:p>
        <text:p text:style-name="P2"><text:span text:style-name="T1">Ó"§%ú¡Û†Ü?’í?",‘—&gt;êúP]Džwðþá}Ž‚™ä÷¬®??</text:span></text:p>
        <text:p text:style-name="P2"><text:span text:style-name="T1">rü(¶(ÐG ³,g«?ØC,.I¬ Ôˆ^ÎðœCÔ+x?8`ƒa?ë‹B—iRçB x³?^š?w=üòá?‡`ÖÈ)cB»Cø+¥??¨ƒW?`lj‹ºanAô6õ¤ù??ux‚´#Z~[÷C‡‘Ûlmu+?ãk1ú’°¹Nt5?Ö™¢xMc¾z_"3äTEüp&lt;X—C%³‰–¹·Ê))7+Æ?~…ÿ?Ywkqp;á?0ÖçK?¸U»Û¡³?l?aÙ?N!°—?@pú<text:tab/>Ó?JY5eY¢•K¥l?‡?\.ETQ@?óyZ¬'bâ•s5#Å?l²…??U??CZŠIKÚoÇ‚,,ôx?Ë¸Rê©Ê?”Šëª°¨,¿,¨´»+ìîbR?åhÅ;Ã“e?ë?-âÕSÑCiª£#´åÓ®Í˜gW?ßÉ†Râ©?Éå·¤®:¬½CÑKÇüÿQ?æi”Öúÿ‰&gt;CÞ?`°8?U:h¥½k£,=V%4ïƒ:ûEä’ é?Eä3P§?j».àÐûæYÄ=2N²–dÔ?µíY¼«’¼žÊ°ta¦¬?¤&amp;Éš")-æ<text:tab/>ê¬z?i‹ë&amp;Ân‘ËJ¸Å???F”›3nH"Vy‘ûgR\d?U?rÄ.EA†µOQ;Pþà£HdsÇ??–ç|øXª:Mr«š?G?I–?Im\ô]ÁÒê?Ã?'72?dç?`[?0Nz^ðFe†{°-Ã2LúðL??‘<text:tab/>µ?ß?´?yœà¤ÅÈ­»E?º6Ìo]ÎK¡~¼\ídZ'¹½j6ïÑ?wÛÐktÒè‰ÓTE¢5?¨Ò$³åÒw'6¾u·ª~{ô»]»ìü'„ÂsjS0j°¶Žó¿ V±æÍW›—ÁÄÔçàê§J—ÄÈA‘ñ‘X‘åY’æ???^vg?ÔìÕT:opÀÞÎuq)BïÆ0‚NbêQÎy1áÁ–j3É??]Uù?]UœsÃÛÆÅX³£\“ô.]?\GmúÁn¢ß¥u?*;ÔiwqM('?ŒpuèK&gt; ¹f?Î?$ £Î¦âñ±Uú±ü7ƒZ³¶·q¶&lt;Ë3ë˜œå9Ôì¾Cï??°îDA?£]GrEÔÛ?š-¹^¢Y{}?†?5•c&amp;/%WÎI'×?!&amp;HÍ</text:span></text:p>
        <text:p text:style-name="P2"><text:span text:style-name="T1">ó·È•«%.Ißz</text:span></text:p>
        <text:p text:style-name="P2"><text:span text:style-name="T1">‘þ«oáÐÁ??†­G³</text:span></text:p>
        <text:p text:style-name="P2"><text:span text:style-name="T1">íÓì\ÂOc¬?bÃb'ÃÜ? Ä³?žéôHÁR«ðzAN&lt;Ç¥§”e??šÖZpàmßò"4ª&amp;O¬¡¼-Ü¨NNk_¹qC³£X2:Ó…ì{Z«Ã?ê</text:span></text:p>
        <text:p text:style-name="P2"><text:span text:style-name="T1">öR~lœ'5•??V²Ö'ÖM}Ò×¨ì#}KFl•2âE7Íì?¶‰?6?Þ?¾j?Þ'•=U?ÃÚÖà‚fÇ&amp;àŒÁÖ_[{??‰ÿ‹2£Ê:ìÊ?\Íß’5»–\‡êxGÎz“C¨?mÜ÷±9´Â 5`3Š³ÐP(ü~9‘ù’~t™¸¶?^’ý&amp;Œfk¿·v¾èpßo?Û&lt;zC?~-F†¿<text:tab/>¬ÙA#/œŸ°?9Z­%ßÿ‰MŸÞ6?]½=„‡ ¶W„œÜã Á{ƒŸ®?Ð?…èã¿Tô’_?zíø4voÜro0âlÂ?pÚ3?ænv;3ôN+Ö…|7ÝaaƒàïÝ¥„îc£k6?Uêò<text:tab/>©%¥¢\?¾|Iì¼òÝ}†ƒ'§]Ò¸mÁêâÈÁd<text:tab/>/?ûý}?ÏÚ½?ôæp.Ñ…ÿFPUÒlqŸ?¶¡àHWa?ðÀålÂ÷,Ìà÷|ä;°Êr¬5X?ìÆuß©±Á}?÷?ž??™Ý“åup?&lt;{s?Ir „~)Ä?G?+² &lt;</text:span></text:p>
        <text:p text:style-name="P2"><text:span text:style-name="T1">2‚­%</text:span></text:p>
        <text:p text:style-name="P2"><text:span text:style-name="T1">9=B³»úSÝŠ4øôäÛ#îÂÖ·Í×!?}öžEP)—?˜6½Zc"“F_ö?ü&lt;b¡µ¯?Ùõ4?âõ™³õ ‚£êrzÒ»Iv~"ÉÎÒ2©ò¨É?u</text:span></text:p>
        <text:p text:style-name="P2"><text:span text:style-name="T1">?ßÐ(Žþ"‰ÿ¾'¬´AGêV:)µ«?2Î‡ ?)øa”z?{Ø\FbzÅù?ê@Æ_ìzûõ?3@übPñ?šÛqè"›¯ «Ê?=“E+\´‰…È–??T~Û`?”KÁ</text:span></text:p>
        <text:p text:style-name="P2"><text:span text:style-name="T1">LÜ/²Ü<text:tab/>IôH»—ÈáøÚ?Øs?QyyFnK?F~¶Ž·%Nõü©•ul¡øèŽ~tŠÜØÉ5?hXƒl;UðøÎ™7I–M.ï]k(Å?èOÍ4D?2*UF°Sã×V~ÛÚ·?líÂÉ‹]÷ø?”ž??¨.ý</text:span></text:p>
        <text:p text:style-name="P2"><text:span text:style-name="T1">ûî·?¿„´ˆãÿ?üó£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9 0 obj&lt;&lt;/Type/Page/Contents 410 0 R/Group&lt;&lt;/Type/Group/CS/DeviceRGB/S/Transparency&gt;&gt;/MediaBox[ 0 0 396 612]/Parent 2 0 R/Resources&lt;&lt;/ExtGState&lt;&lt;/GS7 7 0 R&gt;&gt;/Font&lt;&lt;/F1 5 0 R/F7 35 0 R&gt;&gt;/ProcSet[/PDF/Text/ImageB/ImageC/ImageI]&gt;&gt;/StructParents 179/Tabs/S&gt;&gt;</text:span></text:p>
        <text:p text:style-name="P2"><text:span text:style-name="T1">endobj</text:span></text:p>
        <text:p text:style-name="P2"><text:span text:style-name="T1">410 0 obj&lt;&lt;/Filter/FlateDecode/Length 3211&gt;&gt;</text:span></text:p>
        <text:p text:style-name="P2"><text:span text:style-name="T1">stream</text:span></text:p>
        <text:p text:style-name="P2"><text:span text:style-name="T1">xœZÝoÛ8??ÿA2("%R?®0Ð¤?·‹ÝÃÞm€&gt;?û Øjœk+ùb«ÝÞ_œ/’Rì8·Xt#’Cr8œß}õúqÿð©]í“W¯®^ï÷íjÓ­“W·Ãö«Û?Ûîê·öþ¡o÷?Cõûx·‡®¿wíº{\.“ë77ÉõíùÙÕ;•(•åerûéüL%¹ûO%¶ÌŠ²LŒµ8òÕÑ½ÿ½Jîwçgyr?ÿ{~ö1M?$·?ŸŸ½uýçüìŸçgÉÛ_o’«#œ]?ûýðõ8sï†a?anÆNQgF#7G·N®~ƒM½ùéM’?XÉ”Y®ÝÁÊÚýå¥&gt;´‹K~Y\–éz¡T:&lt;.ªôÓâ²p›\6Uº[Á÷f?`?É27PÛôÖý?Ýt??</text:span></text:p>
        <text:p text:style-name="P2"><text:span text:style-name="T1">SvßÜg×C£N?aVÇkÛô?&amp;þ?Æix?íMë:ð‹?p¬ÔÌ<text:tab/>î†kD¬tëÑMXá¢{Ytè™O?Ã??Ú!WAH‡¤P”™b!?;¬€?'+×Ü&lt;¸Åˆ%‹;??Ò?˜ô?ð˜|_˜´û?m?Îá]•Õ™)&amp;»Æ¤OîO?×?£š¬â5þµ(Ón??éúý‚™ Î?—Ê(:?09pÇn¤?åæ¶?Ü‰¶8¯; µ«wÕ??Qu•?UÌÉ«&lt;7ÍR)÷·¼Y^–Ð¶ômá»¢¾²vÿª&lt;Ï‹å¥*u&lt;rM£8b</text:span></text:p>
        <text:p text:style-name="P2"><text:span text:style-name="T1">™o—???MÿÊw4?qÃrÙ?½ŠÖÆ?\¡¤?n–À?Ž¿‹i®×p&lt;4¸??2mq]G;—É!·!z•›ÌÚ—X—R7/?üÂ¶?? x;øÖl?p9í—'WìHï‡aý·h*ª$NÍÁZê´—Í:\?Z9[Þ?ÖA¥—Í°!3¯Ñ?#÷®œY˜èTÄ_Ÿ½X}XTe£2ãÕG›%jM?t?nIãE¾^?Ñ?¾ì9<text:tab/>÷‡)E¸G¦57t½Æë?ß{I}FÔ+Õ¹ÂÅ®íò²˜(?ïox&gt;kl¤è?õ?ÔWÍ?À<text:tab/>jr TuÃ{Àœ‚æà·•&gt;¦»Á©Ê)þu?íUè¥By5´NØ˜Æ5êh?°“?ù?ã?ùØX&lt;õ_°‡²ª²Rìái4q*eYg‡‘T</text:span></text:p>
        <text:p text:style-name="P2"><text:span text:style-name="T1">ºr§µÃ&gt;"@Em¿q?± ÚÃ×…2¾ÙÞ</text:span></text:p>
        <text:p text:style-name="P2"><text:span text:style-name="T1">ã?ü0Oh}Ã­?‡GÁ¼&gt;9[äæt/4P?AÕ©8RÚ"+%š¶=îºñV1l?ˆEÃvƒ?±ÓE‚ôµc?</text:span></text:p>
        <text:p text:style-name="P2"><text:span text:style-name="T1">Î²)?#Pxë¹Å?{Îº8Å­Ck\ßÃü¯G˜ÔFeu1e²ëE4°ÅàÝ‘k8‰ViŽ í½‹qý.JlA„/?"²É´õ6Žúž“rz%T‘…ZP/j[¦Á69rRÖ›Y˜?·ÿšúÔ?ñ</text:span></text:p>
        <text:p text:style-name="P2"><text:span text:style-name="T1">äÔk?XHïYß)Îà?&amp;6e1Hþ®?À0,`CÛ? û*Ä¡²~bÃ8»</text:span></text:p>
        <text:p text:style-name="P2"><text:span text:style-name="T1">«9³«…Òà–êmDyÌÁ?KbÄÞ©<text:tab/>ùÌ«ÅAÔ;K:Â_‰dea2ÕÄ?<text:tab/>0„S¼à¶¶?c-?…‰‚</text:span></text:p>
        <text:p text:style-name="P2"><text:span text:style-name="T1">Ú(9òu÷Ž~?ª_?†“¨ãz%Ú??a1Z?—?îýŒ?ï(jëH†I„‚Ž-tl‡¾ë‘UKÛ»Õ?t`^Ä?›?©ùó6®U¦8R¹³N#pžîZØ:êx</text:span></text:p>
        <text:p text:style-name="P2"><text:span text:style-name="T1">o±Ó²íêô??sg…?`AŽ?^9/‰?<text:tab/><text:tab/>Š?â?Q?qÈÏû‚&gt;Ú?DÙß?^B&lt;Ï£Ï|?€??/ƒÏe^eJ,ÁÇ¶?iwk^z ¿aOï‘‘+?ËfKÎ?Ý?¹ân‡âhû?þàÛ?q7???ówÊ ¿‹¹[àºh2­„?</text:span></text:p>
        <text:p text:style-name="P2"><text:span text:style-name="T1">2§€óÍ+W÷?ô¤Jrc±Ì?ñ#{„“@ÿN††¢ÑY#jC <text:tab/>8Á‚B?#,YÔš¯</text:span></text:p>
        <text:p text:style-name="P2"><text:span text:style-name="T1">?vû?§!ãJ´?D6ô?</text:span></text:p>
        <text:p text:style-name="P2"><text:span text:style-name="T1">Šª‰BAQåé#'ñnBhõæRÔÊ©Ó‚¢žd3){^ÄÓ15èj??²¹‘›?Â»?2ãÔé«:kä?žg°Ô&amp;Ýz?~\ÄIáÒ¦pâÒ+RÇä˜m¶½°H)?-èÓH$-&amp;p•³8ZãNL?¨Ú~º28­éªœËž:¶ËÒjIÏPcèZÉŠñDp6&lt;©˜°ƒÝx”5}ß¹ŒÎa–qçáºŽÜ¢¿:žè/N³Ñ¹ÃP??Û‰Q½û~?&lt;(´'+4?Æf?.ðôƒ“„Ö'Omr°»Y¬(À8ø(«Àw¸û‰?0?n</text:span></text:p>
        <text:p text:style-name="P2"><text:span text:style-name="T1"> ;fnì}N—uÁ$’ã?ÆAÃvÍ_“[‘?Ü9ßç1¯Qkˆt“C¼æè?•&lt;ž?án£?»›€Ã?k„¨Õ`?ŠáÙO3!…¨?9&lt;<text:tab/>Üsñ?6³Q&amp;?á??SL„–?)y?¡<text:tab/>¢øü2jKøÆDÙµE?“”bb›GÙÆ&lt;“?.%o*f!Î6ü"“ôG{Ä"??mµ°uM?r?AaÕTÔe-@N&amp;s?I°“…à'Ç¬„l?.e)+×t‰aªf,*—þÿ­Bë¬*^?+XÏ;ðsäÛ8Þs€mÅÆ¨"u¬ eš¬ª¦û&gt;[‘ÒÏÔ&amp;ó:+d‘Ÿ?ªN©FøÉ»s?ŠµÄ}×\û“}B?ÄÎr5Ê?öèp”l›?vm?q¿?{<text:tab/>?-ÖÄ‚¿„?[1Æ?(«»¬L?Sd??D·?&lt;ï´ú°³/ íva?|ÚÅð¥nÊLÒ¾£z?†_ÊÿbðÆá`%,µ;Ç0‘12ñ~O0??1?Ø?é?­ú3jÈøºPÜŒ¶|&lt;?n?†dD</text:span></text:p>
        <text:p text:style-name="P2"><text:span text:style-name="T1">ç?aßµ°÷$äžF”ºÎ3mž„?:Ðž”eÜ¯/hh'%Û~%À?£?×?ŠÂ}?Qÿ²ÎT1Ý´õ‰±V?…´XK?¦®éì=s²rÇDÈnQ´®Ëç?n…Ýƒ?@8o;É??ÙfØv§D?O?‡2±¯ˆ˜?Aµ€?&lt;hŒ¡LòY?*üHö?BFþ¸:@Ù<text:tab/>MØ&gt;z[[‰À·?Å1RÇ”jb_¦8Œh¡¹Ú?²?H›?í??”Ÿ?†ÑY.W¶æDSð@YF2)Ë?n?ÍºÛÉ9P'‰?&lt;/‚©SÐù??3ÆšÕb‘}Ã¥?ÌšvXÛ‘=&amp;^ª˜€ÖÒ§ub»/r</text:span></text:p>
        <text:p text:style-name="P2"><text:span text:style-name="T1">Eåê9×ÐTþôM?ÁÁ¦ŽóB"l©ßÍ­ø</text:span></text:p>
        <text:p text:style-name="P2"><text:span text:style-name="T1">2æ?Þ_ä @?/³?ŽÁÂø]§Ç?Ï</text:span></text:p>
        <text:p text:style-name="P2"><text:span text:style-name="T1">—›(4r# ™NO½„5÷&gt;ƒ#×\½$×ÔºÈšjòV?çÖº™9=çNIË?&lt;bz??ÕÓ":,°9?&amp;-¸æ<text:tab/>#ãæŒ÷?Í|g”e£?…¨p?m(w?¬0ã??9Ä‡</text:span></text:p>
        <text:p text:style-name="P2"><text:span text:style-name="T1">?Íok |§d•»°^Kæ;qÃ&gt;ãƒH?%ÜÉ?†?îöC*Ì˜B??.??fFÀwx·K8ãƒ|Â¿?®?M‡ÀMŸ?%ù“?êÜ”C5&amp;«JïÁ±úP(Úš?</text:span></text:p>
        <text:p text:style-name="P2"><text:span text:style-name="T1">3«øL?¢šI&lt;Í'ÁŸ¬?h°ƒXµSNi&lt;r€XæE•€??V?+Q)Ô™è?u„ë?Ð¦ˆNem9ˆGG§äP«lj#ò6ëpŽÔÊ3B:×înF†VnTTÑZ±{????ns;ô?Ãî¢—B ˆkåä*É+?ûà,bwC»q¶?–ÅB±¾Œ2]Ù!Ê??? ç‚°Ux€{¡²áÝí?ˆáCïß–ûñ¨S¨3ÛÄ;%—y¦àQ}õÑIùè?°?Ì?OËqÆ³¸»8Ž»•)²BŒý—??±{?ð?Õú"Ge?ÄZS?[/èò'h8*QÆ¯ñ‚œýKŽU)CE×M¿?O ßEú¤??-?</text:span></text:p>
        <text:p text:style-name="P2"><text:span text:style-name="T1">Á5A?i?Š_?çN]zÑdÚ¿ÂDOAeAÚ?®ßW³`hÃð‡ô?qQaÒèéßŠçìyÌ?j`ú]‡û|ç§?O4³Š=E?­e[†`BI¯Qð4,PÚdªŽÍü7rî?j¨â­\f‚ùØ^®?zfwã£´ª£;?B9WÈ?&lt;•¥úh</text:span></text:p>
        <text:p text:style-name="P2"><text:span text:style-name="T1">±˜à¸ª</text:span></text:p>
        <text:p text:style-name="P2"><text:span text:style-name="T1">y´q?QN!ˆÌ°?29Š/ôs?p:?O¹uî@¬A)—\+‰?QêÙ"zHèA-ü`äA¬eô`âÁ£7*þÖá?Þ?©;ú</text:span></text:p>
        <text:p text:style-name="P2"><text:span text:style-name="T1">J?Õ*éý?îè~éÀŸÈ¬¨þM‹6!kù“wA9cÜù,i#´?l‡n±&gt;?y‰›É£±YS‹&lt;`—+?žP9ÁÕ³<text:tab/>Ç?¯ ÜÎh±Æ?ï„¸‹Tìç‹Ÿ)?ÎÜA4sCÖ?²v?›=[Ø2R?4Gw¹²ˆ¦ò4/fptóKî£}éþÂï?NÈµÖYã]</text:span></text:p>
        <text:p text:style-name="P2"><text:span text:style-name="T1">ÿôÇ’)?pÓÕŒa­?Ÿ?ÆïÞžRò?èX</text:span></text:p>
        <text:p text:style-name="P2"><text:span text:style-name="T1">}\ðïGYá?Ãù€Ž??Ciy}¬ªéR\]LØ½|æ™¸R?ÒŸ1‘?{ÄÚ¹[w "ø?]ä¨„?^9þ¢™ôlÕâ¸v›áûŽÁ¯htÞ¸¦ïlŽf#B†Æ¼vÄ~”^{b˜5ykÒÑOk</text:span></text:p>
        <text:p text:style-name="P2"><text:span text:style-name="T1">ú?Ù°ö*«›?€?zñçe«€Ë&gt;ÐS="BÏC&lt;?×Ÿë?†øÿ?\í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1 0 obj&lt;&lt;/Type/Page/Contents 412 0 R/Group&lt;&lt;/Type/Group/CS/DeviceRGB/S/Transparency&gt;&gt;/MediaBox[ 0 0 396 612]/Parent 2 0 R/Resources&lt;&lt;/ExtGState&lt;&lt;/GS7 7 0 R/GS8 8 0 R&gt;&gt;/Font&lt;&lt;/F1 5 0 R/F7 35 0 R&gt;&gt;/ProcSet[/PDF/Text/ImageB/ImageC/ImageI]&gt;&gt;/StructParents 180/Tabs/S&gt;&gt;</text:span></text:p>
        <text:p text:style-name="P2"><text:span text:style-name="T1">endobj</text:span></text:p>
        <text:p text:style-name="P2"><text:span text:style-name="T1">412 0 obj&lt;&lt;/Filter/FlateDecode/Length 3141&gt;&gt;</text:span></text:p>
        <text:p text:style-name="P2"><text:span text:style-name="T1">stream</text:span></text:p>
        <text:p text:style-name="P2"><text:span text:style-name="T1">xœZYoÛH?~7àÿÀG<text:tab/>PÚìæ?^äœ?²˜Eäa0?”H›Ú8¤¢#ŽÿýÖÕÍnÉ:f1˜˜ì³îúª¨›·ëíò¾^l£7onÞn·õ¢k›èÏ›»aõ×ÍÝóª½ù£~Xöõv9ô7_vó-?ý³­›v}{?½ûð&gt;zww}uóIGZ«8îî¯¯t?Ã:ÊS•¤i”å9Í|‡u¿})¢‡ÍõU?=Ð[)o¿]_ý9‰¦Ewÿº¾ú?'þ¸¾úÏõUôñóûèæ?‰ï†ívø~œÊOÃ°</text:span></text:p>
        <text:p text:style-name="P2"><text:span text:style-name="T1">¨Ü£+)Ufˆ¬£WG7à¥Ÿßÿþ!Š_8)KUl€Ã´„¿rT7&lt;N_¥“&amp;š¾JÌd‰Ï[ügƒ?édxšf“?žS™ìy!­éZ|I&amp;÷ðï¤^LË<text:tab/>?¤°ë~ZLö?Âø÷©.ø˜M‹{Ö°¬ž?Â?² ÅC†~??.xb1L«Iß?}9Ï</text:span></text:p>
        <text:p text:style-name="P2"><text:span text:style-name="T1">ýTk¢4Íì£`^â&lt;ITU</text:span></text:p>
        <text:p text:style-name="P2"><text:span text:style-name="T1">çï§p_?ôeLÇ#&gt;ÁYe&gt;ù¸[?9HÇ¹Òá9Ãªá6àþ'?Ùöü‚‚ëÚ?FøÌQ´üÞÕ???¿¬Öø&lt;üD~ÚFŽ›·Ï°{è?^S£œ?Ç?š?,?_güŽbéZºï´?t¥J«þÍ</text:span></text:p>
        <text:p text:style-name="P2"><text:span text:style-name="T1">èÊI?ËiÎôíj8Ä^”ÁÉÿ¥ÑÍ??F\ÜO­r`a½?²D?²žìaX³</text:span></text:p>
        <text:p text:style-name="P2"><text:span text:style-name="T1">dU1qjÛÐ??<text:tab/>6þbC€'º•Dµ?³0?…b­?A&amp;É¤]£rž½q²¡gó’1?ù%?ˆ3UXíµ¿VtçÚòäÑ?ÇêL?á¤Ÿ?.…?z¼Õ?Î£¸È?™£ÖrdÉÅ5¢ÚµØ??uä[î?? ¼?o5&lt;›É7ÚFã‰çKøöµ?_aç%Y_`ÿi¥U‘</text:span></text:p>
        <text:p text:style-name="P2"><text:span text:style-name="T1">ç_?Ý0X5ë?}?x?Ï]ñè3d4«?9e+FÛ™ã,­k?.2“?¨</text:span></text:p>
        <text:p text:style-name="P2"><text:span text:style-name="T1">E„ãšÞ;‚?Ž6$Ð6€ã?þ5<text:tab/>I}à•8;?H?3?ï¬7?‘_GÂ:o?iQ¨ÂJá<text:tab/>ï¡Ã?¢ºÀHÂÊÅ?ä¡&amp;½?"??</text:span></text:p>
        <text:p text:style-name="P2"><text:span text:style-name="T1">?¿ùT¼Mtš«¼ò¯z?ÇïÌíþÞ—2‘Î</text:span></text:p>
        <text:p text:style-name="P2"><text:span text:style-name="T1">•ë€Ì{+å¾&gt;?™ŠTåY°©_,‘bß‘¥¾%ën.âÃ?£ôÿÉ‡0i’€¤¥??“Äb?¨Ü???îÈŸ?P—œq?¬Í nÈT?g:­ê&lt;Q™µøa·?ÍBbbc©Y?˜F?g¼·hŠ?µaUÍ?Ž=’r?Ú%\É?/Õ­ð˜5+</text:span></text:p>
        <text:p text:style-name="P2"><text:span text:style-name="T1">éÆèHO«Ñ3fîä'ÉzötŒ¯?‰Ùœ??Ù$¬ö;??Œ?ã„œ0¸;¿‰”èÍ?¡ ­T&amp;raç?v$h</text:span></text:p>
        <text:p text:style-name="P2"><text:span text:style-name="T1">¦~¬ÉX??-ü¼0?¤?ÉÞu/Yœ?…ŽH”õu¸o<text:tab/>õÜÎ¸\Ð‘0$/+Þp?ùõå–ñ?Gå?»å4“g±£,'«?'ƒ$Si"BðlŠƒTÓR&lt;¢ñST?1g????Þ*ÆÉº«ïq?</text:span></text:p>
        <text:p text:style-name="P2"><text:span text:style-name="T1">bF£??†h/|q´}²ê•Æªî=Ãæ???óã†²õ˜]fQÏ ƒ</text:span></text:p>
        <text:p text:style-name="P2"><text:span text:style-name="T1">ò4·F«L·DI?8*„??-ÄdgýË?Ð??‰Ü–Gp?Ñê±ˆ”©X‡÷² –v+ž?ÍÛˆ??i~Å<text:tab/>á™‘PD?¬÷ˆpöÞJŠÖ:Ä??u„œÄ¤ˆ{?r|Ò? ´&gt;?ÆÓ¸PÚ?òûT— (Ô*Ù?Ä³þ™m?_??c?ðÎÜ?–±ãfX</text:span></text:p>
        <text:p text:style-name="P2"><text:span text:style-name="T1">hÖäÎ«ÎC¾?l?˜ØQ*Þ:W¡…½œö0</text:span></text:p>
        <text:p text:style-name="P2"><text:span text:style-name="T1">å‰† ,í0NÉ¼Khø"º&lt;ï?IeTeC?FE?°ÐKn±?Vr??-ˆÖºš|??ºq?</text:span></text:p>
        <text:p text:style-name="P2"><text:span text:style-name="T1">A‘’?ìØ?hb<text:tab/>?#¦??pÝ?c?Ä?›ðqýûÞ®??ÌŒq˜dºâI†?šaŠ„ |òš.9-‡¢T•vùKj ]e??º?ÙU™‡W8³ÌhœñiÇYDV2fÇ—RÔ84?YÝÕäÙ?÷ãb2æC?T=?</text:span></text:p>
        <text:p text:style-name="P2"><text:span text:style-name="T1">€`pR‘«Ã+lžÁµîÈÓƒ‘—6asækÈÙf~Ô%´ØZåÿ?©Š™0x?j+†Ö×1?:wÚßll}ç2?Ì×T?Ù³ ?½Ì‚ÉŒ*ª…†)?«?®r8Ö*—LÈ­,3Iâ’L~ìœøÉÜ.ðž,V¥Í-àÜŽ©9Æ&lt;‘©¶¾ñBæ­m?õ?ï[—Æ|Úì0?S˜ñjcžÜÃ?02æ[¹ƒ„¾¢øä ‹KÙ?ð‡Ý‚??gžª?Ÿøqx’?F¶Zê?‹9ý??¬²[S?ºé­¼?Ã'†Î|B•*¾+Ù‚ÑëÞIÑ??{`ÀëLFÉ“ð?çM¦4£Q˜RR7´s?Ï?8•ï?¦’æÇ@´“`î&lt;Œ8„’)Æ4?Wi eÎÒÛ¹D‰r –w®Ä+¬z¨ŽxðvQÍrå‚’Ä²B*ÍÈð?í;çÒ?ô?Ý??`à? €@µx¬¿= 2;'¡¸T™óo†@l˜«0r€yv;Ža?Nç-cŠ?›ˆ?0ß¡õ¦±$iA³?ûÈ7Ž„?@ÓP%?dñ</text:span></text:p>
        <text:p text:style-name="P2"><text:span text:style-name="T1">ÒZÜ;à³î¹ù…ŒÓ?L¨ëÅH©·=Ÿ›À®Tf£Ì˜vXWÒÂ#‘þ^Ð¶[u¤1Æ”Aö&gt;(.ü?á¾ëe?LÎ—ì?âÄÝk1Ä¸‚&gt;1žœ“ä?Gƒ?c</text:span></text:p>
        <text:p text:style-name="P2"><text:span text:style-name="T1">3‹íQö¬ßÓÂ)c•?AÃ??rñ&lt;ÞK– Ã?èòšyÀ¤ë8ÀÚÆõFqs!šjï={‰Cbìà|ääh</text:span></text:p>
        <text:p text:style-name="P2"><text:span text:style-name="T1">?§\DÅ—ÑKêfG^î÷óÔ˜³RÈs•X?™K“‡‹,.)‘ØW?7?ZîPHt}??Ñ]™?íõ€l@Þ?E˜±YÛ?¶—&amp;?•U~™·y-ÙIû¬k4?GåÊƒTíø!ç´???˜*4?vÃ&amp;ÄT¬/¿§M{Î™?Þ+±ai+&gt;‹g$wzyX"ÀÕúA¨Ú?/¹Vq?rÒí{_jF8é‡¯óyØ$¥Ò‰ßi??“´`¨?Ìô?!ÆPâ7</text:span></text:p>
        <text:p text:style-name="P2"><text:span text:style-name="T1">Ç6</text:span></text:p>
        <text:p text:style-name="P2"><text:span text:style-name="T1">Kù…]']jU??a£}V%Xw?\?Íó?§ø0oìÉÃ???l¦\¬?`Ro4;óåäCà±ê4®\F#›[‘'¹¶Pœ?MmÅ}sÀÂÀâ{|?;·{á</text:span></text:p>
        <text:p text:style-name="P2"><text:span text:style-name="T1">¶.ÂÐ!£^?Ï½lº;ê‰™¸œü?u([HŸ}3V=3yâÜZ…«N|„{&gt;›éxü0Å­?n/I‹Ã¯›ÂÂË?8?.Û?</text:span></text:p>
        <text:p text:style-name="P2"><text:span text:style-name="T1">Ä{È_úGîœÁ?W‡çËA+‰m®w5óJ8Æ€ÞœEBUfC ÕÎE??öß—¬ë‰~¼V¤ÅhÎÕ—Ü ?»CŒ½˜?Fsz”ª 1QÙFb-.kÙ:À}ž±G¹??Eð=?6ý&lt;?¼Jê•?&lt;…ßs?ÀÚ?<text:tab/>âºÌ-ô?ÛËÄhá¾hyÆò&lt;¶BßÕ€õl?Í?Ë?lnrù°&amp;-®rÕ3ø3{P/3Ò¢eDÁ]+O+‰ö¥“`*gzØŸ÷??çÙ&amp;ÍiNóbütå•?er?LKéâãYÜà€°Ìïw$ytSS]ˆ?—?LâÖ?÷?„</text:span></text:p>
        <text:p text:style-name="P2"><text:span text:style-name="T1">‹{±Fr ñyPzàù.†ží_ê,QeîkyøæaCïsR$yðiXÃŠ˜{–m„yÉ??[/¯Æ?t?</text:span></text:p>
        <text:p text:style-name="P2"><text:span text:style-name="T1">¶¥t¬…ˆ?C `</text:span></text:p>
        <text:p text:style-name="P2"><text:span text:style-name="T1">(9ÙB4Á¯?^ÊtÒPÔI¥ÒÜe:“Þfð'Ën_%ð7}û*Å÷ü¶ò_5&lt;¿½Õ?žãäö•)ð)­x“Ýœ?ø?¾ÕE°*+øŒô?ïOK;kè"ÜG—e0‘~ºÍ1ÿærbn×?qÅxBZÂ(®Hø??.¼ËhS?û,?a¸An?Nù0wÝ'"æ?ý¡ˆ&lt;q ??³?’H?ŽÔfÂwª?xÉ‚Nù?³?Ë.?Ö\M¦R?”$ØìÆ‚‹ 6??I??ðòRKwÚüp|¬</text:span></text:p>
        <text:p text:style-name="P2"><text:span text:style-name="T1">¦?ôç:¤ÁöPp_Ûì¨?pÈ=l*Û¾¡ûI@ç?]G2¤×—q1UºÃ\^žóo?¥Éý¶£ÿ±ï h ?²©&amp;_[pky–?mÉ4•—?Û&amp;0ÍÑí9ØàÅ#oÄqšh_?¹]?´©pàtÛžVŒY–?V?7¨)D^P×T…?Ðxtžž®¶hñ29þ„A6rœ?Fsn?&lt;'f?£Ô&lt;èåŒ¹?UŽ?/Ç†ëØ?nd–~´©1¸#(o.?G™(m­‡¿!1ÿ3®ç??%~LJ:?9’tüMFø¶?ißg…?8G‘†RÐKNLp?»’@|é©œ¸`lÞ?&amp;èäo??y¥´</text:span></text:p>
        <text:p text:style-name="P2"><text:span text:style-name="T1">?üë<text:tab/>‡I¹Æ?8ÈÝ4÷Á?ÆŠ@žŠ‡&gt;“çž,Âu?«¢?næ?&gt;ß¶?ø8þ<text:tab/>™…øØ#´æi?ªÝ?x¬ƒ¯®‹Sxa?Îýêªž—$C?ûh²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3 0 obj&lt;&lt;/Type/Page/Contents 414 0 R/Group&lt;&lt;/Type/Group/CS/DeviceRGB/S/Transparency&gt;&gt;/MediaBox[ 0 0 396 612]/Parent 2 0 R/Resources&lt;&lt;/ExtGState&lt;&lt;/GS7 7 0 R/GS8 8 0 R&gt;&gt;/Font&lt;&lt;/F1 5 0 R/F7 35 0 R&gt;&gt;/ProcSet[/PDF/Text/ImageB/ImageC/ImageI]&gt;&gt;/StructParents 181/Tabs/S&gt;&gt;</text:span></text:p>
        <text:p text:style-name="P2"><text:span text:style-name="T1">endobj</text:span></text:p>
        <text:p text:style-name="P2"><text:span text:style-name="T1">414 0 obj&lt;&lt;/Filter/FlateDecode/Length 3086&gt;&gt;</text:span></text:p>
        <text:p text:style-name="P2"><text:span text:style-name="T1">stream</text:span></text:p>
        <text:p text:style-name="P2"><text:span text:style-name="T1">xœ•ZYoÛH?~7àÿÀG<text:tab/>°iv“Íc7ð Nâ™Y`?³??y?Ì?%Ò–7?R+J1²¿~ëêƒ´d)?b“Íîêªêº¾jß¼ßîž?ëå.z÷îæýnW/Wm?ýqóÐoþ¼yø¾io~¯Ÿž»z÷Üw7Ÿ÷‹??ýÒÖM»½½î&gt;~ˆî?./nîU¤TœdÑÃãå…Š?ø§¢&lt;‹Ó,‹LžÓ—¿`ÞÏŸ‹èi¸¼H¢'z+åíçË‹?fÑüÏèá?—?Ÿ€â//þuy?}úíCts„Å»~·ëÿ:Îå}ßïF\NøJËØhbëèÖÑÍï¸éo?~ý?%?(™,N4H˜•ð[H</text:span></text:p>
        <text:p text:style-name="P2"><text:span text:style-name="T1">Ëùu:[õý\©Ùz~?ñkU¤³çy&gt;?èÙÌvð\W³¶s#0³—©«?&gt;ÕÛ¹Ëè?)~Ç?2P?y3Úã?–¬,•¯8µëqÌ±?S‰äUH¦k„‰—¹‚õõ?ÉâP®yöj;/xñ7\×?ð?ªìNÒ,V¢?¦Ñ¢&lt;mÔô(ö€JŠ?`µbÂ ? \G/5H¨g?¯©á³¨?¾þ5WÅl?À@&gt;‹?môÍ.n_À"jPn)Ä:bsKrð3L]¶ók=??Ð½W?é3&gt;&amp;LªË8?É?Î|e#ê¸µ?UÅ…Ðøu®JÔoªéÀú=?aÃ#ôLüÑùµ8š’Áô&lt;´ÐvtH4,­ã$??£Ì~DE£?—´`€'þ€æè?å³?‘òŸ—}?Ï]»?î?K¼?¨ëZ«Ù¿ç ù%ê?¹?C$}Šu½m ‰‰ó\4Rã¦¥Â]?ÑJèäðÌ:&gt;4ü\T¼=I$?l%NO@á=,ïH -Îë7ýp„?À©?c&gt;úÍ</text:span></text:p>
        <text:p text:style-name="P2"><text:span text:style-name="T1">õ²¬AjëW¸Ïç~‰›°±‘"­?âW&lt;DTñ@&lt;h0urL:ÐÜÚ÷?*É*??áäón¿›§,à?¹?é„ÞQÿiVÌ&gt;Â¾{üF¢Ò&gt;Y¶à³¸õæ4?ÁÐù:Ò »c‡çÛ^ÑŠ’?~“</text:span></text:p>
        <text:p text:style-name="P2"><text:span text:style-name="T1">ÍA‰tï??^ÈÜ(ºAÜ‚aRCÆjÁ3$îZ²¬·Å/Š8³'±áU?iØºZTgQÀñ?L±'GÀA#ai?²<text:tab/>£</text:span></text:p>
        <text:p text:style-name="P2"><text:span text:style-name="T1">qO¬&gt;Z?¶sç&lt;0)?“ÆpÒH\ƒY1?Ì¯K1-gLö…-ÔÍ?G?¤Ùopj?ÔHb-¡?&gt;ÖX×ïÑ"O‰Ÿ§qf³??r?ˆ“’ÝþÙ™ÃÊe?ø¶?æð¹é;ë?Uéb+r6ŒJÄÿ"ZçÃìuUˆ©Q??äœ+:óÂnBa‹Ná«ÄO?&amp;çkxúÚ†Y?ÆT"»ôÄ??újvuJ)Y?kç’H¬M</text:span></text:p>
        <text:p text:style-name="P2"><text:span text:style-name="T1">?]'É‚öê¼‚C«Ív<text:tab/>[µÌ&lt;`50cIÎÛbráoWþÛÐóÊþXLÑUœVc®­« i²?4—¡õ£?::?ÉØ¸ñ<text:tab/>b??$›ä?{HÃ?Wº¹/?T`V‰©‰UÅì¼K’,K?cn¯</text:span></text:p>
        <text:p text:style-name="P2"><text:span text:style-name="T1">&gt;—I’¤·ê3|Ëo+üu{ÉGSñPé×$÷²Æ(x3?O6šÿ«OüþzFv't&gt;?IÞVã‡êö:}G??v/ä±ô[+"c?æ€ŠR#2n?X›}rk½x&amp;?o?xV³?B\?$|Ç[N¨¾'¾H~?àþ6Ç_E’Üå"ZþCz6ÌÕôŒ?UÙöŒµŠ•<text:tab/>¢?¹×€žY–¿ðw?Ô=ø?I²ÞlZÈ??E×²äRÀÅ??v5w{Š?©©h±K?ð&lt;ìŸ`»'?EƒšâÑÀt^|vç?gÕ®Ôk?Œç¤Ë¤ˆ•­Ë|?ÛwmXÎº?†¥îÆ%6Ï?:%W`µ</text:span></text:p>
        <text:p text:style-name="P2"><text:span text:style-name="T1">,¾’<text:tab/>jwvQ?ü˜–&lt;?Îº±Ì¥ê.¬Ûé4B.jáï˜Ò@µL}•íÞÔHZé¸²FÀuò¾i9¼pF2¹O<text:tab/>™­î%{?a ßðG?„–q\š?â~)¾d³/5Vi?ò?HÇbc?çé˜GK?¶?ÜT lZŸ?Ùt®1Ð†ÄÀeîôY.£È´?Nj?„«?.ÿráŒ|?ÄCó°E¡U@†¦E?W?,$éPªÕqèß?Ñ0ôêQL´®?ÍÃâŒ,PU?”tí-??¸è!Ëc×Gf?&gt;<text:tab/>–Sl™Hh°Œ[ã"Û¥úìPVš*?°PiAP?=–V³5:–TN?eÀÛˆ•o¶Œ€ A?³áµ4#,`À±ÈW¸&gt;‘?üÂ+ðdÙß?îÀXÍ???]þ%–p6aèáos?6¿`m ¬Øz?ž<text:tab/> ·ÏÈ-„?­OêÃ$q™Š&gt;Úf¿´V&amp;qk</text:span></text:p>
        <text:p text:style-name="P2"><text:span text:style-name="T1">ç¯?¹Æx?vøâ,£ñ5Õ,,@<text:tab/>Q»äX¬?­?öÓŠì?èp?êöÌ¼ÔG?SáëŠ£Ýñ«K/÷$_X</text:span></text:p>
        <text:p text:style-name="P2"><text:span text:style-name="T1">oË›B?°çßXW?™?ú’`µCõ?ÌXgãg)ß]*J5s–¦¶î+¤ôï\DÿîIí» “±eP|$b¥eœ¤c¶Qu¾qÀ?q?n?Ç??ÃèÞÆÌÙ?BùÆŠÊdNb‚Të8·¡cAÁVeX?bn?{\Ð©J?Ï”?¬×2•%j?çqÚ!˜\?„¿8{?­}Z?à„0?ÒÀÒCˆ8?rNŽ{NÈLÊØ?.µÓy"dÈ-?k?çêx?m5íöü$`<text:tab/>"å?Û]À?îÅ8Çodø?Ý|¿?B£ Ôm?×j¿É!ƒ{ÅÔ<text:tab/>…è*‹MêlP"‚‘Ž?©a…?V‚­O¬?X0?ÔãFŽ??Ë~ocoÃÓ?’Ò]¾€1Ò,W…žz˜?í"ÂÂ0X?3¢ãœ‡7gXc«’ü,ËÐe?gÕ4™V“</text:span></text:p>
        <text:p text:style-name="P2"><text:span text:style-name="T1">¤?è‹</text:span></text:p>
        <text:p text:style-name="P2"><text:span text:style-name="T1">l›?¡¬2… ?å7Û|úx›Oc³Û?ñ-?'©N“7keÛÊÓº8Ô?9&amp;A™ÆE1Þü˜?UYÅ‰?ÏuÆŒÛú</text:span></text:p>
        <text:p text:style-name="P2"><text:span text:style-name="T1">?Ð¬t?ÉM¦?¯Ì·Y¢?£üäŠ{&lt;]’†E¢?¶FYÙþì?aZm4Ša+?“Ü*ÆŽ€±t8`Æà??‚2AX×ºÔ?îCÈ–<text:tab/>ìÌ? ™??æL?Ç”</text:span></text:p>
        <text:p text:style-name="P2"><text:span text:style-name="T1">×ëìÖ?(O—?‡ò›€[B‚ÄŒE…¥?J‹i- ?„­‹?(</text:span></text:p>
        <text:p text:style-name="P2"><text:span text:style-name="T1">à*oÐ“˜!P+4?¡?ar&amp;C“bqJÀbA¸Õh¬…’(1{ÏÔ&amp;(Y&amp;!?ÊBû?€®”fÕùÁ^'Å±`)qÔÖ‡É9%;y\öÝÀÍRÛ?"@W/Ö’¥ø€?Ì-q…*¾peÙµT?Ùˆ?¤Ä&gt;<text:tab/>Ñ´NãÊf6,?¤Èöö¶¹’&lt;</text:span></text:p>
        <text:p text:style-name="P2"><text:span text:style-name="T1">‰{!Ã ‹s¥vEcr)ÔºÊqï?K¸`Ü/¯’À·?üˆ/#ÄtðwŒ@ý?þæ8é—´£O?ÔV?Æß–?©â¢?ù}Osí~Hz¢`Yfc?ÀÐx</text:span></text:p>
        <text:p text:style-name="P2"><text:span text:style-name="T1">w(¿ÚÆ?NdHC_7ŒßñCeïKÖ®{ÎÑ§°âûØ?Ä7n·¶ëŽU…9?[5?Ä÷e©ã‚üüs&gt;j"ú</text:span></text:p>
        <text:p text:style-name="P2"><text:span text:style-name="T1">Œ›€Îiu©ÊÄEvè?</text:span></text:p>
        <text:p text:style-name="P2"><text:span text:style-name="T1">˜4Õ¸??&lt;‡?¤5…Ô”þf?_ØhÖ|ƒ”›P?Eqœ}¬óL”ì¾à¥îbmAÕoÈÝ˜&lt;î?Ì¬Jå®Ë†žÜ‘îjœ€ªà.¢*B?‰¨ÿýÕ…<text:tab/>Û—¦^9Úü??zÇ¨¤íå'…!îï‡¨?«Ûµï‡A•|¸B†]WusÆaçEl2Wí“‹qßGÐ? niQô&gt;?c4è©¤XQí?–¦ ö¶?1ŸÅuO“ Ê£ö¶?×ÿ?~fìçÍSxóÈvž2?vQìÊ‚AeÎ¹ñQ&amp;u?^ÖÊÔÔÌ@³¶?ë uhïDK)*1?Õ`y´é—?¶X?ÃUxØ$1?àÞë¡æôp%]NÚ¢”xŒÛ™2aqìÞ?ð‹ÎGòí?yìíŽ9© ´òWb“»b×ƒ#A¾KÎÐ¾€÷ÊÊ2o?0£‘ß5y‚-@ÝµÊ+ÚÏ°ñôK lïb¤ÇŸxÃàþÌóö‚Æ2t½ó4áÿX=8Õ6þ¾Œ}™=†ÛZÄÑÿ(°I?ü£ÜG??W&amp;´®?äÅåZ]Leò??rvö²·?œA??Ú«õü?a.öý–K?Iü%Õk°<text:tab/>L¬¨!¹å“ÊÏJ?PléñUjÿÍ<text:tab/>×´Áµ^Í·ƒUØã?/m)æŒƒ.w?m?ÛY–¥6ú&gt;Õ‡/®ƒøú?5xVç?Úž³Ê¤é‚?{±??ºç?»9#µTE¬uv¬ë6ù3?¤}ºÊ¤°u®TÏÃ[ÿõ”ó®?©í»ÎíNwƒ.§¸®«³¿ªp’?“R—9^?¤¬9¯¼¤9¡9@™º‚‘è`ãm…*?Ÿ:ÉõŽÀP­bSŽH¾ÂÜÿ?‘…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5 0 obj&lt;&lt;/Type/Page/Contents 416 0 R/Group&lt;&lt;/Type/Group/CS/DeviceRGB/S/Transparency&gt;&gt;/MediaBox[ 0 0 396 612]/Parent 2 0 R/Resources&lt;&lt;/ExtGState&lt;&lt;/GS7 7 0 R/GS8 8 0 R&gt;&gt;/Font&lt;&lt;/F1 5 0 R/F7 35 0 R&gt;&gt;/ProcSet[/PDF/Text/ImageB/ImageC/ImageI]&gt;&gt;/StructParents 182/Tabs/S&gt;&gt;</text:span></text:p>
        <text:p text:style-name="P2"><text:span text:style-name="T1">endobj</text:span></text:p>
        <text:p text:style-name="P2"><text:span text:style-name="T1">416 0 obj&lt;&lt;/Filter/FlateDecode/Length 3194&gt;&gt;</text:span></text:p>
        <text:p text:style-name="P2"><text:span text:style-name="T1">stream</text:span></text:p>
        <text:p text:style-name="P2"><text:span text:style-name="T1">xœ?kOäFò;?ÿÁ?g$0îö[AH@²¹DÊ]NAÊ‡(?ÌØ0sËÚ?&lt;^Âýú«W¿ÌÌžVìØÕÕÕUÕÕõj_\?ï6?Íj?]^^\ïvÍjÝµÑ??wÃöÏ‹»×mwñkó¸é›Ýfè/~›îw?úG×´ÝóÕUtóýmtswzrñIEJÅI?Ý=œž¨(**²8Í²(/</text:span></text:p>
        <text:p text:style-name="P2"><text:span text:style-name="T1">?ù?x?þVFãéI?=Ò[%o?žžü±ˆ–Fw?Ÿžü??ÿ:=ù÷éIôÃ/·ÑÅ??o†Ýnør˜ËOÃ°¸œñ•Vq®‰­ƒKG?¿â¢¿Üþô}”?¦”gUœ?RwËój1DËóL/VC¿[æ‹</text:span></text:p>
        <text:p text:style-name="P2"><text:span text:style-name="T1">¼,úi©Ô¢ƒ&lt;_ì?²ö?ã²fàð¼&lt;O?¯8t†Céâ?(¬;?ïù}˜?…_ì¼©%j´Þˆc?¼˜Áî?  4Y»?zÈ`FÏÃ–I­ž?©?‘6RõUâËœg +Èœ¦q]‰Ì?8i0l?ÙL¾¢`Œ</text:span></text:p>
        <text:p text:style-name="P2"><text:span text:style-name="T1">¬FH#Œ?"?¡’†¾,U¹èÎx?J-s×MË?¬ ^¡•ßq€i€</text:span></text:p>
        <text:p text:style-name="P2"><text:span text:style-name="T1">c &amp;Öô#.?óøïÝò\W–Ð}GÐžÁÍý“[Œ×@??)@Õq¥??¬¦QT ’ÅÐó/1C|}µOÌ!³ªpu??ƒ?ä‹'PTKš2û?ˆ</text:span></text:p>
        <text:p text:style-name="P2"><text:span text:style-name="T1">£&lt;Y}í§·šž???‚™Î?Ï¾Ÿh€Qû?µ?<text:tab/>?¯´é?Gè0ÑBí1šHò¸4¦°n¾???Çl.î”Ê?g?}KÃjÑÈ’ðˆk6¯îåÂÕ??¡aá?m×,«…¡¸:ÀªVÀ£</text:span></text:p>
        <text:p text:style-name="P2"><text:span text:style-name="T1">YPÍ¬§çei<text:tab/>¢ÊÇ‘Ž=@ÈuƒV"ËøVÂ’Èä?Ì?.i¯{D]||˜²ZÅe&amp;lá?†</text:span></text:p>
        <text:p text:style-name="P2"><text:span text:style-name="T1">D–š~?²!cZÁïß</text:span></text:p>
        <text:p text:style-name="P2"><text:span text:style-name="T1">Z-?“˜`…3o|aûFT«3?+T&lt;8Í<text:tab/>8a¾|4«M7q+3}—€ ¤‚óFc¢—uc4$3&lt;ŠGˆ]–q)R³K˜Z2xtKäÄ4ht?H`Œ?V‹mc·<text:tab/>!î ?Øú?ÁErÝ?ú$”XðÉQ¯í?bŸGø«É“</text:span></text:p>
        <text:p text:style-name="P2"><text:span text:style-name="T1">?¸Öê?w…ö?–-ÌÐ@¶c^ÐŠû}GæâS¹'B?=?iœËö_&amp;IV$I^Á_~už_Òo‰àÛ«óÌ?_Õøø‰A„\)DK&gt;Á_z?»??(ø-?¨™PqÉp‹˜k"ª?¯wž^úƒ%MÈ*$?0b‚?¸a°e•Á7Åœ‚0G$*&amp;?TY?‘‹ø¼??</text:span></text:p>
        <text:p text:style-name="P2"><text:span text:style-name="T1">™ŒTòë«\æ"LÑú5¯À|ãdžh?Už ²?MN?Éj³få</text:span></text:p>
        <text:p text:style-name="P2"><text:span text:style-name="T1">=§d??Iƒ’çT|­äšW?ø|Ë÷%EfË³:ÎÅôG§£MOÖKëZLlìà¿'ë÷;?jtí¹HxáX„8?Êy„@‚½?cO</text:span></text:p>
        <text:p text:style-name="P2"><text:span text:style-name="T1">$ÿ?3o(œòœfwÈ›æiœ¤??ë?</text:span></text:p>
        <text:p text:style-name="P2"><text:span text:style-name="T1">ñ–Øv~Üç \X??-I.ªøÐs¤yœ¥²ôŠ?^ƒ²Ž?†Žü$y€8ú'ÆvŠI˜?9'ÁŽ&amp;Eä|Ä? ëÙàû?½€ƒ É›Á?IKþ?Q?ý´??µü?õƒlšB‰Œäm´1Q&amp;ÂeÙ›¾??V3­â´??9<text:tab/>DÕjP?/Ïiåe?#qMÎ®?D›ëáËÊHí\çwìÈÐs?L¼ôT$€¡7ÑaÝôíY?;&lt;4ðà~?zÎy¨N1ŸÀüç1Q!)cmö–?Õ¼ô›?C)­`þ¶Â?nÈ¾ÉŠj?zL?ƒh?Zy<text:tab/>B6?Ø?pKˆ³Þ?"m?¡-)D—?yN“p?G'³*±l² ”Çç”iÆÊlùg:Lœ¢¡ÊgY¶Vóð­÷žàóœlzè¿s‰?ïµší!Ä/–‘ôÁ˜´ãïì™ÎË8ÍCÆ=¶6Ë|?0\,(]ƒ?Žh)F²??L|¦à?e•u¬rï|4lu]kä™oº*ÜÁôw–u%/ƒÇ¾Q?ÂÇé?èþ‡8Ä¬ŒÐLV´??"?0ÎÀåÜhƒ¿&lt;?ÿ…i?g.¥?`ÀvÎÜª1)‚}{_GE?+e?K/´æ!–2ôx¶êÒ+?àå?µŸ3Î\;ê¢¶yáNTW—ž³‡é^Á*©ž¨?¦ò&amp;Ú¢U?¯¡0ð³w,â¤Ï“¸ÎýºÜU9˜³SÜ°…Ç()&lt;gÑ*Ó^X?ìûN ¶.ó?Ùv­_ñ8ñ]Íâ¯&lt;®?›‹›Ê%´Âj¼PA?ðÄGìyZbpöÏ¢Ÿ???‚Nª?–6?ctŒß*ð</text:span></text:p>
        <text:p text:style-name="P2"><text:span text:style-name="T1">h8ÕÌnÎ­áÄ„&gt;Ï¦£?</text:span></text:p>
        <text:p text:style-name="P2"><text:span text:style-name="T1">cÔØåž?ù¢Ä`?ðM^‚ô?µ&amp;,ÓY°E$Ö¹?ÏIEñ?ê©.âB‡Ô}</text:span></text:p>
        <text:p text:style-name="P2"><text:span text:style-name="T1">¾iô¨wZFZÇ…9N×˜ëãî¥Ú(}H</text:span></text:p>
        <text:p text:style-name="P2"><text:span text:style-name="T1">%‹;g?CÜ?€—·ç6ÃsÕ1S½ã?Ê™Ü?BgÎõ¤??Ñgé_?q0šÒÕ¬ã?¥FÖ_9Ob:LßP¦¤I?ç¥+SrI½ýôZ×³ŒÞAm¾O5?¥×4˜%¦¨ÑAQ#y7•×&lt;b*€LKê/Ù»£³·TÁ5-Y©â±`k¥Ù€e\Š®ŒÊ?¦}#eÇû5ÐÙ_??ïÕ@Ÿ}…?«Á?¹`‘ZÑê÷?j?]gqn“jî«m9KÚ™ÜíÉž·ˆ:œt?ÉùeàÒ·b¸¶+??ì¯q®d2Æ±®)ú0Àtû2jÒ±£?0µ\Øø©Éã-ÌõÏÎ¤³÷OÖä1µH?ÁÁ&lt;²?¡«$NMCâw:¤®ï0`\~0A¸Ò¦­BGŠZ&gt;&amp;ÁÂÁûÉúPpÈ:3¹H¥ýœ¾J­</text:span></text:p>
        <text:p text:style-name="P2"><text:span text:style-name="T1">ðy???{eâ°ßd ?×?6T‡C¾0ÕqU„rÒÜÏGä[º(âÔ˜GËk†µ%éÛ??RkØ¾#`ü_­‡ÁˆÇPÚX¯l;s?_œo[…ZIQ©¾šSÖRól¬æÕ‘?&amp;?kÆh)ï,?e§½—?QVs„Ùä:Ö&amp;ùm¸¹©?îP+UK5a3?›.v‚?†T‚?</text:span></text:p>
        <text:p text:style-name="P2"><text:span text:style-name="T1">F?ˆa=þ_?1CI¡-ùèðà½8cLô”L84?g?žçµ’ö#’cÚ?2,¶Ž±‰´Š•µ<text:tab/>fpk^?°,mõ</text:span></text:p>
        <text:p text:style-name="P2"><text:span text:style-name="T1">k¾ºÌÂ3?ä°r-ÿÊˆ¦3x-–?mZ?söïweRd&gt;0?­²ö?„µÕôlz­ÄÏÊ?Øôe©«?Å×ð[??LGÊ¤VËt•hÊÛ??ªÅ®oåiàVÂ›¼_</text:span></text:p>
        <text:p text:style-name="P2"><text:span text:style-name="T1">Þ7m?WRÌM</text:span></text:p>
        <text:p text:style-name="P2"><text:span text:style-name="T1">aæŒ‰vÏöscŽ/2‚ù¹©jÁÞ?åW)æW*?©-ÕU\?!î·yh•¸›6šIFƒaâÁÆƒµ9õu2¿Ô:?0?&lt;[?¾P"Æiq‡~ékPû!†Õ?Ôœƒa+âÑ5á¬c±˜??áþ¦µ^l)Ûã#h‹?ÊæÀ{?ÆÞÕ‚ªsw÷¶·q®üÈç¹?iÅ0?D?×Zš¶µ?@</text:span></text:p>
        <text:p text:style-name="P2"><text:span text:style-name="T1">ö²rS??è‡f0*uˆ¼‹,oÁ »???»?¶sx„ÇQ•r×n«/»È{U™Ôh¥”?Ígô;ÔŽ¬lçrkDq?K'?Û‰\×“Ù?e|?ï•`yÖaK³Šípc;¦?³¾k•yõd%?˜?º¶w?Ç¸]??“½Æ²Í0¬?:ñ?Õ¬_?ï\NJ?V?a?¤4§„Ç?ö´d-#á{^—–¹þõ¥éUÍ¯–? s&amp;ñ½?‚.S·á­.Ë?ù•Lá?Ôò‘</text:span></text:p>
        <text:p text:style-name="P2"><text:span text:style-name="T1">óÔ]¹½›ë??’êÑ?ûÔùí2 ‘yoéÈlH(Ú?</text:span></text:p>
        <text:p text:style-name="P2"><text:span text:style-name="T1">Z -—÷Œ9l·Ã(÷T;«&lt;?½ä†„wŒºÐ#ÅŒ$ÝÊ<text:tab/>Ëc&lt;§Jk{×ö²ôv?œ<text:tab/>,??)?™0#í©©ƒ­?ç7?ûFT.dDÞšX?é£Š?…µv?ð{H4UÔ±Î?T2zçðêÜõ’?Ú?/?¢3^—r?kïË??{5p£?[˜î?×ù¬</text:span></text:p>
        <text:p text:style-name="P2"><text:span text:style-name="T1">k—8¦?§tŽñïm;îPó??õ&lt;›Í{·y¡ƒ¯röí´2?ŒèÂnNzKU¤¹N£K®¤*?‹ÕÔ+&lt;!9:žð¹?uSf×k&lt;µ~ç?óÍõZ?ÔÄûFk¬ö4?„}™LÍ‚RŠüÛ @?ÉÜ¤¦Ž¶"gÙUå÷%Â[E FåúMæ+Ç_×c¼¢ö?/kº</text:span></text:p>
        <text:p text:style-name="P2"><text:span text:style-name="T1">ØNÈÃÎ‡‘OîXÿŸÆºŒ!Í29Â¡d‚z$(Q\§ˆÐÝW,½írw¦i</text:span></text:p>
        <text:p text:style-name="P2"><text:span text:style-name="T1">±};ÙŠ%t%‰ô°9?'c—¢Ãkär“¡}4_Ž$~}?ÖK0´žˆuŠ?8pU?«ÂÆIú¶??ß?¥¬â&lt;<text:tab/>§Ä?Œþ…. ?ËÖ?ü=€?uÉ{‹ŸŸ}ªÓÙ8j/?$Ô–?m\ó›®è\à¥¢žTh«ßjï?T)þ©Ù?µz1T"7Ý$?á­À»ª ×?.8Š,üFKºõ…|TÆ­×Ç•)&amp;ûcŠ‘û?Ì»S°÷<text:tab/>Eé?•Å39</text:span></text:p>
        <text:p text:style-name="P2"><text:span text:style-name="T1">~ºõìX°9}ðý™5ê·ËÈgrl|ä‹[o]’bž‹‘¿ý?Ób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7 0 obj&lt;&lt;/Type/Page/Contents 418 0 R/Group&lt;&lt;/Type/Group/CS/DeviceRGB/S/Transparency&gt;&gt;/MediaBox[ 0 0 396 612]/Parent 2 0 R/Resources&lt;&lt;/ExtGState&lt;&lt;/GS7 7 0 R/GS8 8 0 R&gt;&gt;/Font&lt;&lt;/F1 5 0 R/F7 35 0 R&gt;&gt;/ProcSet[/PDF/Text/ImageB/ImageC/ImageI]&gt;&gt;/StructParents 183/Tabs/S&gt;&gt;</text:span></text:p>
        <text:p text:style-name="P2"><text:span text:style-name="T1">endobj</text:span></text:p>
        <text:p text:style-name="P2"><text:span text:style-name="T1">418 0 obj&lt;&lt;/Filter/FlateDecode/Length 3276&gt;&gt;</text:span></text:p>
        <text:p text:style-name="P2"><text:span text:style-name="T1">stream</text:span></text:p>
        <text:p text:style-name="P2"><text:span text:style-name="T1">xœZÝoÛ8??ÿÁ6("EQ?®0Ð´›½=`q{h€{(öA¶•8×TôÅVº½¿þæ‹?éØ‰[,º1¿f†Ãáo&gt;¨«÷O»‡»v¹›¼{wõ~·k—ën5ù|uë6^Ý~ßtW´÷?}»{pýÕ§a±Ã®¿wíª{šÏ'×??L®oÏÏ®nÔD©,7“Û»ó35Éá?5±&amp;+Œ™”ÖÒÈW˜÷ë§jr¿=?Ë'÷Ôª¥õëùÙçédöçäö?çg¿?ÅÿžŸýëülòËï?&amp;WGD¼v»ûz\Ê?çv‰”{r?uVj?ë(ëÉÕ?Èô÷?¿}œä?(•&amp;Ë5ìÐÔðWHÝÏ”š&gt;Í.‹i×Î.õt7»4@ÿÒšé</text:span></text:p>
        <text:p text:style-name="P2"><text:span text:style-name="T1">‡?°}7«à?Ì¡ÖrÖL‡Ç™å¹ÔÕA×6ÃeÕôŸ³rÚÃÏ²à<text:tab/>ë??åÔ!¹??ÖN×m¿‚5?Ìé?,<text:tab/>?ÏÐ/K’õíÓ¬ŒÅ#z$?·»Õ?+—²Ë‚¹?gÅú:¤¢ÈšZ?BËPþ¦Šø7õ´í&lt;÷&lt;&gt;ÜÆm?ôlÖ?ÀlÉs¾Î?ŒÌ.U&gt;}î ?ÛêaII??‚¸Ñ5+qÍ+¨±ÅßÍô‘$~F‰Ád˜éV6?‹[à6AÚÂ§%Ê$Q÷„?yšè¥zs×ªÉj6ƒIžå</text:span></text:p>
        <text:p text:style-name="P2"><text:span text:style-name="T1">/?O—îÈ2°Cc÷–ÑŠÌg‹ÇF&amp;??ïmÀš&lt;R¢5zê¸I{$¡/ø€`™?í?HŒ†`½%¹h*›,?¸»‡ÿ÷¤Çÿí¯ &gt;¬§D?bOêL÷zuS?@?¯°¼Ì*1“wynLž—</text:span></text:p>
        <text:p text:style-name="P2"><text:span text:style-name="T1">þUóË?Û×s¥àoYÎ/ü«á_!í¼‰ºÌ5üû0·¸Êæy^Ì/UAkó¹ªüÄ†é™?Fu4hê”q~#$tãÅ²sœ?u23\aÒš?chÐËZ%Í—´”tªd6?n*‘â?­¼¶¢}B¥•ù,­çOÛ“­?<text:tab/>ÒAØ"13</text:span></text:p>
        <text:p text:style-name="P2"><text:span text:style-name="T1">SD&amp;°¸Žö?xìŸë!Ä—s5Ê*#×Ÿ?Å‘uÑ%#»Zµ‹G1M?¦u????†GPØìüÕUbÙlu½?yð?Šmo˜?,¨a±?rB‰˜»˜lëqI:?ÊÐF¼vý?èZ^Í?o+p?3Â)@iª*«?œìñ?=‰¬:·?ðËY-â#?šFÒ|G??2­ûkƒwu‰`ò¶¨ºÇ0Mf?,ÆFts©§bÀnKæ$&gt;ø?v</text:span></text:p>
        <text:p text:style-name="P2"><text:span text:style-name="T1">YÄäß]D€Î|ØîfæM]Ø"³V”ÁÈí¾?YïMkî?ÇÁ;ã=?¡­T‰àšÐ&gt;&amp;‡R??ÔéÜXGw œ–?új¼.Ù‰(6ö;¶x‘ $J»àþi??NÎ?Î<text:tab/>f?-öSÙ1ñtUf¦:¾•??‹:?û?ÓdÚ?ù?‚£ýk]M{ç</text:span></text:p>
        <text:p text:style-name="P2"><text:span text:style-name="T1">?[¼?Þè?Â¡?¸?ìúm¦jÿ?5á?ÚäJº:ò=OÑ‚§?þ¬â ?¯*ÍhÈ¼ÖnÛyë?Êk?I²èFý1?uB¦(3Õ?'äq×Ä??ÈlÞ‹3</text:span></text:p>
        <text:p text:style-name="P2"><text:span text:style-name="T1">îE³kò?Ä˜ù%v™?vC7²Ö?nêOJqqäyRTáR&lt;¬lM)žñºÚ÷?zt™Qo¼/“8¤hÒû¹—ê¥%f¿Ì›—?"W?ä4yì}köËÈ&lt;Z§GÏsŠg5¤Õ2Rn~?”û:´h•©r4jrl¬îBŽOÜž÷™¬"ÏèÐiÖVÎ?×x?nl¢ ºöz‰Õ/®5:£‘–ˆ…óJ-&amp;§#?lDØÛdìà?5Q?{}?ñÁIA©Až2</text:span></text:p>
        <text:p text:style-name="P2"><text:span text:style-name="T1">#&lt;·ëq;JEó‹*˜?‡W2iŒWb¥¨hƒÕ&gt;ç ­?±ýD?’W™R‚q?'n? ƒÐ?kU??·Tm¦?q½C‘ÑçÑ»{7ŠÝ?V?ð&lt;ú°?z×Ç?}Uç™Q©@??v‘”¿¨</text:span></text:p>
        <text:p text:style-name="P2"><text:span text:style-name="T1">?ß!a?6!Øž‚fÚØÌV<text:tab/>?T½&gt;Icº¬²²I?„|R?ÚnÈÛY?ÙöD‘àf‘ïý)‘</text:span></text:p>
        <text:p text:style-name="P2"><text:span text:style-name="T1">èªm*Ò?C€^´¶ø©”£htÖDHÐD©…d??m£%Ú¦Œ¬ßGç¶6§FçžL5ÆÑ??Áò=TÇ7Û_'^£?lêw‰0^ÜúuhâÙ?`?ÞÈ;?GïÊT´½<text:tab/>nÙ&amp;½†q2óBÌrN?u¸Ìö‡ïjQÕYãyècã‡û5ôcÖ‰'þ˜D¿?Ðo:·¡ûH??dÅ½“?,«¸þ~¼Ç¡?</text:span></text:p>
        <text:p text:style-name="P2"><text:span text:style-name="T1">0¹+ÊT(–£é+?D³ïãôaÝÅ·"?‰?&amp;þIì³?ò?â³Ú'?·³Ë?Ø|ç´?ƒé•‹ÂìÞ?0“?ª?t³Ú·Ó?_56T[$ÕÇØuµ¥Ù5‡[ äÒ/_b5¦çü#¤?M‰)?vÑT<text:tab/>ÿ/"¹Ú-•J$ß°‰„\&gt;Ø¾]K)JÀŽB?±âÈŽ?Øm:Ž)Ã‰h?UD ?OœX?Æ’Átß?ç)Ò”*Ò?ŠucÕ2ªBð?èIJx$(?9›&amp;?7âÛn6˜R¹??¶?9(Œ[fóÍ+‘ÔŠ‰??ôqz"???çP?]O‰#9ŸÃ©|Úr×Ög¹Qr~?ë?ï_TÃìBUˆí9šê˜0Ñ¡*S{/…#à??I?ã­?RîáiT?Uþ–?èWwìmµ~S?ZgVÅšp\%¥ÛKºF¥R</text:span></text:p>
        <text:p text:style-name="P2"><text:span text:style-name="T1">­,§ï±„?]?º&gt;XsD÷¶öîÝB?À!??Pi#??¥£*k8°¨$šL+? ?çÕLB2yÊjÆp„Rv‚6ûæ¶sHS«ýmë¢Nï<text:tab/>ínï¸`Îrð?ÊÐ:V«%ë?K?…`?x|?‚È?ÙÇß¢”Î£Ÿ%eà’Ö3s½§¿tTÆÝ°˜|r?|iæ„{ ?“•‡?‚­1È®4?7[ÖÚ?âA'?¹?xö??Š?QVÜ?j€ßnÔ?wth??…#û¡Ð?•?h$R&gt;„½õ??Â²®\?FÛ%ÕN¨§ŸH){‡u¦“T?qfá-cÃF&gt;‚ÂÊWyÖ?W»ñ2—q%?o¢ÝC¤Ãµ"@Q¸9ˆ–T?[?&amp;3»_Ÿaª?€°±<text:tab/>útÑs<text:tab/>b6™bÏÄ¸?Ó·-Ž?Ç•*æñæ]ÑÖf¦Œ+‘Ì•? u¥{_pÛ«±y¯}$¦×6SUÊàÕjŒ&gt;^Ñ¥ÎrOÄWú±Œ8??ÒÁPãË¦kÖÒ…†T?~Å~Œ†V¼µ¥ß)ío?žEˆ?]?Ÿ•?Þ?PIÞ‹Hš¸8ˆ?(éjØ/?’ÁŸb¾Eå?Ï·dõü¨E÷µÐb™±1Ž·T5?R+</text:span></text:p>
        <text:p text:style-name="P2"><text:span text:style-name="T1">ÐÓc|"PO?G‚?Ü?B?©`2ÜbA^šØÈ"Ì?_›pÒb?û?†‹.”B??ôÊ“Ú“o{ IÙßº.²Æß\?&lt;£("-ÂªC???„·/]„(§Ä¸·dÈŠf…Èéˆy7d’‰\ëàÐ_¾Û‘?å:?O?u¾x³Ó©U¿®•¼<text:tab/>ïCÉKàáCbï?t`«ÑXèt?ùÕ?&amp;O?)2£[`?èC?™`ò ;FÂ–</text:span></text:p>
        <text:p text:style-name="P2"><text:span text:style-name="T1">—–©Üùg†Ø½Ú(¨ôòˆæ­?Ý?Ä?›añè§/Y”ÐFÒ'è</text:span></text:p>
        <text:p text:style-name="P2"><text:span text:style-name="T1">?sÌ—YW?¶£/]QÜuËš"SfÄ«XV?Ç2U«Ìx"Ÿ??ym^ú”?ï6ü­öKÃ5û~9&gt;EŒˆŒ[ñÁL?OÆ</text:span></text:p>
        <text:p text:style-name="P2"><text:span text:style-name="T1">?î</text:span></text:p>
        <text:p text:style-name="P2"><text:span text:style-name="T1">n?~cRèO£c^?|¤aQ-FÂ¾H¢„ðsq?r)[eÆ? /Ìcê³†,€.#</text:span></text:p>
        <text:p text:style-name="P2"><text:span text:style-name="T1">\Ðc??Åßà")?=ú‹D¨#7Yóæ98?¯]Rs'à?aF@.???Ùk?Ä‡ˆ8FŽô”Ø?\BVø«çÒ¯??H ½??ðû?¤ß8I,‹?² </text:span></text:p>
        <text:p text:style-name="P2"><text:span text:style-name="T1">ðs?hŒÎª"åGáÖÁï?.Æ?üˆAª?±Œ¬â/ÐËA«/Ó?$</text:span></text:p>
        <text:p text:style-name="P2"><text:span text:style-name="T1">ñ?¼÷õ$Îq?‰ç÷7âcÁ73XU4™Öq˜Nt?°&amp;ldrš¼?9îÊÿ\ˆábX´acàjE»pÃ¸0Ê5Âë˜$š[7YzÜóï(l\&gt;÷Z?¤=qª$®ê”:…Òe¦üqQÜANØê¸?Bn?nã?šÝÇÈ6zëÄÅK7øžðìƒýi aµÜiô¾{i|çï?M?‘ÕQR(?ø?}9¾A‰,ŒÝ?ç?¢NÜI+]/%¨?.’R?®IP3Ú?Ûå Þ?e@)?Ï¿H?‡°ÕyÛ )Û‡ð5?ÜAŒ_Ùx·á?åÊÐ?D°þzf¢Ä</text:span></text:p>
        <text:p text:style-name="P2"><text:span text:style-name="T1">ûJ.k½s;.Õ@“Þ¸ÙX½Ò wŒ?‰ãú„?¼±YS{?¬(ÂLêhN‚¦à?|MnÅÑè[eUJú´20?nS$+÷+¥†?‚^)¯òã??uÐg%ñ‡?êµ§&lt;ùÀ‚?</text:span></text:p>
        <text:p text:style-name="P2"><text:span text:style-name="T1">åY??ÉJÿ?å¹Ê#˜</text:span></text:p>
        <text:p text:style-name="P2"><text:span text:style-name="T1">/F,_õBˆ?b?øæwàÎ?x?œñ]G?}ªoV?PÝ­uÖ?ïÈ±Zâ¶?uÜøÙW¡ì¡?W¼u¡¢?¯?û\ð­¦??—’·ÂY?Ý±·</text:span></text:p>
        <text:p text:style-name="P2"><text:span text:style-name="T1">?j?E<text:tab/>™Ç™ò8äðß0à„S??³uV×1â3j/Cl,)å$zz</text:span></text:p>
        <text:p text:style-name="P2"><text:span text:style-name="T1">ù?t&lt;†«û&lt;Þg?#õj<text:tab/>ªÖüùK?Ç­²bÄ`?]ÉÇ‚?Ò^Ãn‡­/ý¨???r³›à?êbFû9</text:span></text:p>
        <text:p text:style-name="P2"><text:span text:style-name="T1">…ˆÿ?§!9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9 0 obj&lt;&lt;/Type/Page/Contents 420 0 R/Group&lt;&lt;/Type/Group/CS/DeviceRGB/S/Transparency&gt;&gt;/MediaBox[ 0 0 396 612]/Parent 2 0 R/Resources&lt;&lt;/ExtGState&lt;&lt;/GS7 7 0 R/GS8 8 0 R&gt;&gt;/Font&lt;&lt;/F1 5 0 R/F5 31 0 R/F7 35 0 R&gt;&gt;/ProcSet[/PDF/Text/ImageB/ImageC/ImageI]&gt;&gt;/StructParents 184/Tabs/S&gt;&gt;</text:span></text:p>
        <text:p text:style-name="P2"><text:span text:style-name="T1">endobj</text:span></text:p>
        <text:p text:style-name="P2"><text:span text:style-name="T1">420 0 obj&lt;&lt;/Filter/FlateDecode/Length 2743&gt;&gt;</text:span></text:p>
        <text:p text:style-name="P2"><text:span text:style-name="T1">stream</text:span></text:p>
        <text:p text:style-name="P2"><text:span text:style-name="T1">xœZ[oÛÆ?~7àÿÀG<text:tab/>p(ry?‚?Išôô?ÁÉAýVô?iKˆÍUM)nÿ}çºÜ¥%[ÈƒÅá^æ&gt;ß³úøtØÝµ›CôþýêãáÐn¶}?ý±ºµû?W·ÿìûÕ÷ö~7´‡?V¿?×?$ý§o»þéÃ‡èÓ/Ÿ£O·×W«¯i”¦q’G·w×Wi”À¿4*ó8Ëó¨(Kzó?ë~ý½ŠîÇë«$º§§Zž~½¾úc?-ÿŒnÿ{}õ?Nüëúêÿ×WÑ—oŸ£Õ???ÙÃÁ&gt;žçò«µ‡€Ë?_Y??†Ø:{u´úŽ—~ûüÛ/Qrâ¤"???æ5ü•£?{X¾Ë?Ûeš.vøk¸ÇŸÑò]U,?—iµ°OËwÙ¢GJ?Ëé‰_?,ËE?âó¸l„6Ö?Žø€Ä?¬¾Ó£Ê’o;?qì‘ú ¯cÞóÛ2­??ÿ&amp;z»YÖ|ü</text:span></text:p>
        <text:p text:style-name="P2"><text:span text:style-name="T1">Sñ@zæÇ</text:span></text:p>
        <text:p text:style-name="P2"><text:span text:style-name="T1">\×?ƒ…??•™ÇW?KaäŸIÀuO&lt;NÚ&lt;¥®,‹›ZÔÕ±¼x?LB¬ñ@0òò]Q,Z¸¼Àãsƒwž&gt;:Më¸6áÑ?*Z‘-ÖG&lt;RÅ??Yâ8?¥?Êºçûú¿÷=(fâ?E?6 S³èbæãv»?å,x¢U#î.?Ï ”-)Dn&amp;B?ðÙøp‰†Ò?¥a1ˆiâFõÜTL´ð»?s?–9óÀB‘Ü¬5¾7°+:%ôªoPåôR‹?</text:span></text:p>
        <text:p text:style-name="P2"><text:span text:style-name="T1">ü›Xwê‡CfJ?</text:span></text:p>
        <text:p text:style-name="P2"><text:span text:style-name="T1">é&amp;&lt;‘÷Î&lt;?•ÑÔpbZ»ÂïGx?œE&amp;bßå3,?î€¿·Ô•?q¥Vï?#ý?2­ú??íí82Gê^Ä ²’ƒ²”wUDf?öN?Ýã?Ï$?@GÝ2ÕÙ?WlnQaü¼õ~s?Û@: “v-_¶</text:span></text:p>
        <text:p text:style-name="P2"><text:span text:style-name="T1">???Ç?Çï§$p÷äM?W¹¨£?È~´—.± </text:span></text:p>
        <text:p text:style-name="P2"><text:span text:style-name="T1">äu¿¥K8u´OËÂ?rÑ¼KLxkw¤„@ÇáV+¹dÔüð´?7ûIŒr~Ã|dy!</text:span></text:p>
        <text:p text:style-name="P2"><text:span text:style-name="T1">ÌÙî‡?¦Ìù?fŒ¼K“^<text:tab/>AÃ' ??1™‘Å?rØñ?-TU\‰?œ-Ódî˜?Ð©Y|ïYAg²K’Æi??¹mÑ'FÞM©•ß¶Dq*€ß#(?S?Ù³ï8‘ðj;8WTg?êÞ²šæt?›ð{Vd„?´=ÒfpµŠr?,^?Õ¶ð Ì¾®¼2‹‹&lt;L@bÜžr ©Ìâ#Øs@AL™,FKTIRöHOêð½ìà ÈÀ×Â«&lt;õÝ?øß´¨ ô?ºÜßr</text:span></text:p>
        <text:p text:style-name="P2"><text:span text:style-name="T1">?½õ÷“Së¹ƒ;X%¦§?Iž7qiÞŽ?¶‰˜?“Çfƒ&lt;[·´£Z-?Œ|¹Òº:¦)g?tX|†1“›¸hBÆ|!^À”ô&lt;àÉ³"N?9ä[‹|?~Šìí?KºäÄ‰C?{¼îA-ã|?V³Œ„?Ô/¥b‹?ÑPˆ&amp;T² ›ŽÕZVKr?~²C??¸s¼À¢?"·P‹bY©½&lt;„¢t?]?õÏ¸ ãÌ0?“‹Ñ¶o???S@dæ!I?Ën©HÊÑY?ý9ë?\1YÈ¤</text:span></text:p>
        <text:p text:style-name="P2"><text:span text:style-name="T1">¨5ÔÚ??ÅSsIe?Ë?hô8îwx=Æÿ?5È?%çòM5%Uœ¦—:&gt;¤‘ÒxÀ&amp;-ó?;âÛ5?¼ål7Pz*2?¢Ê6WyûVª?n?Ê??üÊ¨žçnô™r5??&amp;Ì³y@‰ŽÝ…?4kLÜ8¯!,áp2hœ</text:span></text:p>
        <text:p text:style-name="P2"><text:span text:style-name="T1">Ußí¾ÙaÖ!|?®u&amp;ƒÉ&gt;?–??­fy‡?b&amp;|‚p;Î˜÷Ì‡’4Òb0½³“{HëÁè‡°???*?¼ìu¹«:nÔ</text:span></text:p>
        <text:p text:style-name="P2"><text:span text:style-name="T1">Fò¨?]</text:span></text:p>
        <text:p text:style-name="P2"><text:span text:style-name="T1">ƒ&lt;Ë˜ÿ)ÀÕ7?Øs4?W\ð×?­„®Ð»Äž*Áp:Õ%?€ÍÀffN??Äi?²‡Ó]±y?ÚÁhÊ1~†y]-@k-ü3¶ò$õù?</text:span></text:p>
        <text:p text:style-name="P2"><text:span text:style-name="T1">{Þ??““BçIæ€G…ˆBu„ë=È7J</text:span></text:p>
        <text:p text:style-name="P2"><text:span text:style-name="T1">=ŸD D?LR#¹Q/&lt;:{Œr+¥?¾E€?R=O—×~ ¾®¢"‰ëL!8BE¸»UdÈa@®‹FËQØŸêWy</text:span></text:p>
        <text:p text:style-name="P2"><text:span text:style-name="T1">?ÉÕPäR1’vQ¸Áé??FÄŠ…ÛÞÿ­?õƒþÒ}S?Ð½[,A.‘ºîÜ]²½0gfY?—Õå9Ó„PÍ9 ?–S?”P2</text:span></text:p>
        <text:p text:style-name="P2"><text:span text:style-name="T1"> 6*??uÚªÓ?ôø§ÉãÉ?¹2?|Ñ<text:tab/>„mÄ¨S@3®r}+,ÐŽùm=??—š4ÔñÁý?‡t5&gt;m„?¬e;G*?¸ß3ø†ô¸?&amp;¼g†)"ñÕ<text:tab/>jYA%ªs®!¤ö!’4@"CÓ‚µŠœF??Ø¹?g’­¾V'æXYFèß—ó}’|2?æ›O</text:span></text:p>
        <text:p text:style-name="P2"><text:span text:style-name="T1">ÁTII??ÎY?8Î@?{$ÿÛÞ??*&amp;|›gà)–ã4+=z^L]tž—žËsÚ—½</text:span></text:p>
        <text:p text:style-name="P2"><text:span text:style-name="T1">&lt;?ÝD=ì.€ò´†ÌÌ?Ý(¶ÊêÎAUgRNÓÄY?</text:span></text:p>
        <text:p text:style-name="P2"><text:span text:style-name="T1">5S/?¬š?Ñ?þcš&lt;.4ul¬%V†)ñQÎ?y!R?ö*aî…ó¤ãH2ªºÈö7Ò K5Ó¦Úõå?€å8êæü®¾?'kÊ*ÎÒ{Ÿ?ªŠªòv||yê)wÉL‚£ÄàT®Wq€\ÐË˜:‰³Ê?‚&amp;T?ƒD;è??7%âa[¶˜5+@¤ùÇn™ëDŒKæ¬çZZ?³-zAæ??ª”J"w$þ÷âi?ÍÝ8¢ÉZAN~]¾²Œ³Iñœ~Yëdê6è²67?Y&gt;ÈŒ;V¥?</text:span></text:p>
        <text:p text:style-name="P2"><text:span text:style-name="T1">&lt;K÷“??—²DðV]3r™;hÃe£æ›w'??‡„kÅGòèÑa“TQ5æåKtP˜ØhG§Ü??ëT5Ú?bŽÉL’}½A¨OF?~*¸ÓqÒÑÁ¤[Î â$1/ý?ªÍ?:èTK÷S</text:span></text:p>
        <text:p text:style-name="P2"><text:span text:style-name="T1">?!cÐ</text:span></text:p>
        <text:p text:style-name="P2"><text:span text:style-name="T1">jw sÔyjž?¤ÁáV ¹?™=h»ú–Þ²:NÕwdD1Dd'Ûiñ?ûHÖmÅ_Ú5úÔ‘Òl?q?u??« 4®ñZ¢d*g~?</text:span></text:p>
        <text:p text:style-name="P2"><text:span text:style-name="T1">ôiŠÑR÷ðr®?‹ºö™::Fn8#‚n¢©¼¤¡1?þ?êÚ:pæ7K/?ò?"­ N)¢zI‘Ü§</text:span></text:p>
        <text:p text:style-name="P2"><text:span text:style-name="T1">ÚŸ­G×3?ëG‚??þ??ÏØØa£é»wuKzAn»äø?•liŸÈ[n´c?:ùuNŽ‹0½I“é›</text:span></text:p>
        <text:p text:style-name="P2"><text:span text:style-name="T1">£ùÙüÒ5,¦òÀš©¼ºaòÄk³º`–Ž+Y[Ã(P?—???FB?à•’ÄÚvÿxDéP`ýþÉA&amp;×PRK&amp;è/«_t?Ó?žÐ]HÒ¦˜¾›p</text:span></text:p>
        <text:p text:style-name="P2"><text:span text:style-name="T1">#'žÖ2°g¹]Bó*=iDãûµæ<text:tab/>XÚ±TvPÍ</text:span></text:p>
        <text:p text:style-name="P2"><text:span text:style-name="T1">Ød{w¼{?èNp™?{e??‘|ð(½Øl&lt;“ÔåÔÅÀÕ„Ï</text:span></text:p>
        <text:p text:style-name="P2"><text:span text:style-name="T1">\2ˆ?cBq[ÞwéŒ0­Ó¸É/ètÎô?;?ÉìœWGzæüH/??âæ´Ô@»æ7)@h?¤}9–nJÐ¯æÃ%íšÂUßêà?_Ý»?Yp?dpWò”6Ú›Â›?Ó?²„Ýô™žŒÄÞéÏWŠ?ŒyÓ*?4Á&gt;Øéh\GY£P4Ce•K¨?+Ó$??ÆÖ}<text:tab/>b_¿ÓLÔwp€”»ÿ?Ñ</text:span></text:p>
        <text:p text:style-name="P2"><text:span text:style-name="T1">¯?7…³‰B?±¤½^ bt?µf?A?D?$]s</text:span></text:p>
        <text:p text:style-name="P2"><text:span text:style-name="T1">òJóè&gt;m±?º·3š5q^úša?q÷!ß£?tp?ªùš¿VQ?£0?Ñ4§‹8ô»h\ß7¡?ï2ÜK½1ÈA«£~ˆk?2ÞDl-? J{ô–¦ˆsãZˆÇ¥~i—þº¿Cq}™¾óÝh'¬É¤cBKÙ{Þˆ»??ü†2?H=?5,LØØ»Y9^ÒOçnÏ5V?M‚?yÜ?X?…\1Ö›P‹nLzœšâ¦ä)4"YíãÈ'I?Í[?ýôß?Â?³?—þ FÇU?^ù"ýý?¹²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1 0 obj&lt;&lt;/Type/Page/Contents 422 0 R/Group&lt;&lt;/Type/Group/CS/DeviceRGB/S/Transparency&gt;&gt;/MediaBox[ 0 0 396 612]/Parent 2 0 R/Resources&lt;&lt;/ExtGState&lt;&lt;/GS7 7 0 R/GS8 8 0 R&gt;&gt;/Font&lt;&lt;/F1 5 0 R/F2 12 0 R/F7 35 0 R&gt;&gt;/ProcSet[/PDF/Text/ImageB/ImageC/ImageI]&gt;&gt;/StructParents 185/Tabs/S&gt;&gt;</text:span></text:p>
        <text:p text:style-name="P2"><text:span text:style-name="T1">endobj</text:span></text:p>
        <text:p text:style-name="P2"><text:span text:style-name="T1">422 0 obj&lt;&lt;/Filter/FlateDecode/Length 3521&gt;&gt;</text:span></text:p>
        <text:p text:style-name="P2"><text:span text:style-name="T1">stream</text:span></text:p>
        <text:p text:style-name="P2"><text:span text:style-name="T1">xœ¥Z[oÛÆ?~?ÿ G</text:span></text:p>
        <text:p text:style-name="P2"><text:span text:style-name="T1">ˆhî…K??ØNœ¤h’žØE?Ò&gt;°2cë”‘|d:mÎ¯?sÙ+EÉj?Š¸$wwvfvæ›Ëêäl;¬¾´ËaöòåÉÙ0´Ë»îföùäzsÿÛÉõ÷ûîä§övµn‡Õf}rõøû€ŸÞvíM·==¿º˜_?vr)fBä…ž]yþLÌ</text:span></text:p>
        <text:p text:style-name="P2"><text:span text:style-name="T1">øOÌJ?RÏJchä+Ì{sUÍn?ž?+f·ôVÛ·7ÏŸ}Îfóßf×?&lt;ö?(Î^¿¿˜ìaî|3›¯ûù»Ül†„?Ç‘Ñ¹Òz¦ê¼”ÄPºéž?û—Ýzvò?núþâÝ«Y‘H*gB%?Zçu??Ë¼´t¯#º~a‘—&amp;]?:’e´pVä…¨¹åçìíë?</text:span></text:p>
        <text:p text:style-name="P2"><text:span text:style-name="T1">¿ÊÔ¹l’U´`6µ§Ì›ÑžU‘7*avrá®”?|*“…—ÇIY‹TÊÏÙÇŸçÂd?^Í…?]-dönn²?®v?NY–ÔM^5{EØ9A1&gt;Á]?¥¡?”e.Ù4f&lt;</text:span></text:p>
        <text:p text:style-name="P2"><text:span text:style-name="T1">°?ÔìÇ± áäaVºîo?HP©xùÑ‡¡Ë¼.Ó•¿?isM^Žö&lt;ûq¾ÐÙ«¹ÐÙÇOófç\ýÚ¦9Žß?Ie!sUý?IeQæºIWŽ=cZR)T®GÜ¾š«ìgøw1?";»ž×`x úÇ?Ç?ž©ÈðöI±cyr„’ÍX/¥Ê?lR?Enä^ì?³z?]á?u²,Vƒª&amp;Ácrw€?)S"ûÌw‚?À?-G¼_Î5hTéì?ªõj¾?Å¤&lt;;¬4†£ELì(.?¬P;\ˆ†9x}”?„€Oÿdo©s‘®û??p?Xö#:Ó+?5ø?¬ˆ]¯šfÅ¨ÜˆÂØf=ZÈú¿@E¼µ¬|œ/j`î?NÀÙ?b?q?œ”cC&lt;w3_”Ù=þéÖ ”îf¾¨€ÀBT"[­‘'ûr5 OÀÜ?OMvOí???/pJ]foº-&gt;d_ñ`Û5Rú?³^`äp$IÖ5|ÝÇ¤õ5]×y¥†:âpè`µdò¿?Ë´?–U“<text:tab/>|nðOxr[ã8²Ž?ßì¬?ˆ©;?ëðK£²ö?tñ??Dû®–Ý?M±óIg_æå&gt;¼†Ñ’ùb?{?¨³÷?TZO?’uÁ{¯¶È?Ê¢²å?3L¶ˆYêõ$w‡uV™ ³_Pýmƒä‰$íaé65˜?`+Šˆ?h?]µ8Ö€-j+H8ån?P;àÈ4¼Áód‘IG-‰³ÆÇïtº¸G‹&amp;uc5ï–?mKô?ý¬w¬½ÚµvYV¹T‰ /‹¢¬Š¢P§°?¾ÈÓE<text:tab/>ÿ×Í)¾âw!</text:span></text:p>
        <text:p text:style-name="P2"><text:span text:style-name="T1">xRå©ÆñúÔàpÅÓpº¨ðÃ%­i^F´”aâº†?ð???^?ŸÊ’iœ›Ó…Â!sªxùác‚×ù_XU*Ë÷??–î¹"ž‘?­™Mä/ÚOÃöBÙéÄ—8%J?_yjqÉ?q©ŒwÓA’ô‚×9-]†)šÞa+TfyAã¤]=­uùÿ(ÅG?4??'$;mb¢=‘J¼Ì)Ô±d¬X‘öt´ÌjlAFP[U–g§RE*?ÂïqL</text:span></text:p>
        <text:p text:style-name="P2"><text:span text:style-name="T1">¢ C?éI?NAÔS)?P?h;¥.þ?}v@Ÿ?Oús.•õBt/v8öRD½žÜ-¸fŠyè”÷?$ºoèÿ¸ÖƒZzÂ?èZœ´=Æ_!*`æ?sÇ-'”8?ÙJŒV‰Ä,??íNÀÖp7¯,¢²xÈ2¡ÞrÕöVÀ%£Èí?Á1?a‘¦÷ý†°üODG?¬àûí´â?û9”?•°œw1?</text:span></text:p>
        <text:p text:style-name="P2"><text:span text:style-name="T1">Æ?x'¸?8Ý{éìP»</text:span></text:p>
        <text:p text:style-name="P2"><text:span text:style-name="T1">kß?¥z¥ 4J˜˜R}\ä4Õx:ùîùiåÂ?­@¿’µ}(??ÁÁ?yÁ^X[ÿ¥å—?‰Ä?</text:span></text:p>
        <text:p text:style-name="P2"><text:span text:style-name="T1">£Rìº?**??}ì÷3þ?P¨âµ:þ?0È®&amp;T?,”?!Š??(ÄTUŠ3?XÎ?†DŠFÆ</text:span></text:p>
        <text:p text:style-name="P2"><text:span text:style-name="T1">|AÏz?hì+2´¬ƒÕ]·ƒÍ??J??ÇÞŒIÂ?ZÇ#þáä+Dcœ`ªly?ö?}¾uÙN-ØØ?*˜ø??©?Ö¤<text:tab/>ƒ7Q?…0C?Lü?cs4z±Y?</text:span></text:p>
        <text:p text:style-name="P2"><text:span text:style-name="T1">£ßá¿Õïhã='u–M?ðŠ?»¹v‹Ö?{p¹è?—Ô¬–«ÎJg¬&gt;åžÂ?9p•U_5Î-?‘ædðÎ<text:tab/>3¡?=öœ8J‹ŸKú»ú6/CBMì#?X?&lt;€2,<text:tab/>O??\eScš?†-?Èsª„ðÜõ”82#~?\EP?/ª°0vçÎÅ«ú?øpJ‚’¡V???çPëù</text:span></text:p>
        <text:p text:style-name="P2"><text:span text:style-name="T1">.j</text:span></text:p>
        <text:p text:style-name="P2"><text:span text:style-name="T1">Ÿ?HMŽm?&lt;ÇŽ³&amp;¸N’•ð‚*Z`ý‘p¥²?Sós•¬?û½¥eB†Aël*á??ž©-¶ñ[9•V§?îÜÿÒ-’!ñ™ÌItD%`X”ë”%§?BLÐ¯wò%‡1€XõHä”g?É¨2µ›ó ì˜Ùˆ¿Rª‘Þ.\=P2²|CdÙ:GoÉ®íPHL¢ø</text:span></text:p>
        <text:p text:style-name="P2"><text:span text:style-name="T1">?Ë¡®6?Y<text:tab/>úc(?W?hé&lt;Ë;hm?ÿ„×Ô· œ{çò+’Ò„ó'ä?™q&lt;~‚?¶&gt;?66÷_æ%p…EðÐ­Ö^\[l???U?Ao°–ÝÖ§T?ù-´?›Ãe-*o?X‹:¯eº_çà?€êBz¦]Û{Ô?çTýwÇ?—†n#†??’¥í¸ìS%™‚æèh™</text:span></text:p>
        <text:p text:style-name="P2"><text:span text:style-name="T1">WÂ?æÃì?ó3Á‘lãÿôùT_e*ã?¹ªSy?fÜúÈŒ[™:P¼‚#k²eg?-–#´‹a•?[CË@»í^?Ë&amp;-…ü?uP×vµ[&lt;•b#ië/ÿíÎÅ'ßÁ`2?ù+nWP””÷?†)ŽÐNßì?T&amp;íþÀÔ˜?gœ?N,¢ÖÉS?^š ¯?Œ´ ÃèÉ¢8À??†?H9FD/ </text:span></text:p>
        <text:p text:style-name="P2"><text:span text:style-name="T1">X\§¡Õ‘æ¢þ?²§?[Mµ=YaÜ·ÂÁËmë?„??ý<text:tab/>O|3·}œá?„¦ÆIÿÂ?</text:span></text:p>
        <text:p text:style-name="P2"><text:span text:style-name="T1">Nºº'G[‘©¬GôßR4ïû–v¸‰?‡Ïépú[H(V¨Abü?U?O‡??œép«gh<text:tab/>~â?Ù?×‹r??Ûa‘Û‹&amp;^®Ðe)M?†GüR¢ãM:N?<text:tab/>2‰0ÛY??&gt;µº&lt;Þ@"óÉa8á?9Eëô‰“ßtÔ\cvQÝé°=?ô‚???+LA%än¬Þ&gt;¢JE×<text:tab/>?•SÈ4•?›«#*ûv?ënêÑÜOis-h2ˆWi6VÔ<text:tab/>£7Ydÿ‚úŠb?ujï?É?@Î¾ÌÝÉ/‘Pi<text:tab/>‘€Ô#0n{ÚGÛá`0íi1mb?Å|„?Ûïì"ÞHó???ÉÌ›'U.é¶Ó^s¡„S¥ ÅÁƒÖs'Ê&amp;û?-€c??tßj.›Q„/­10"Ùôä˜2º’¹P<text:tab/>‡Ç?P-s)Ré¢CýÃ«ÏÙ—et”?™âp3?—L?µÜ‹(ò?ðÛ?Je?xêhŠ:0ïá??ep«-žÄ­'JFDƒ’Š«?:Ðþˆª4;—x÷½™M”mÙ<text:tab/>N?ø¾#‚?[FW˜?ÛúeÅ=²q“%w¸U–xÉ</text:span></text:p>
        <text:p text:style-name="P2"><text:span text:style-name="T1">fç—€”?#v¬??¬'¯,dc‚ª®†vèP²«]D?8`<text:tab/>A ·f™Ú«ÌÞ“Oc?°Zn|²FáIºlÛåRk¯7BWš¹?ïÅd?¢ã:Ó'ˆ”kJüSxŽ¦?Œi•()scR•äÇ%r²ÌE®&lt;˜È•G&amp;r²Ö#éé"+?Ý#¹á‚</text:span></text:p>
        <text:p text:style-name="P2"><text:span text:style-name="T1">?aÎ%æÁ:ùëAw4???¹¤?XÅh;3?í´³?äê‰ jÐ ?›6?—«Q?žH?yÂÖõd€àÊ¦‡‡­ºRØ†µýWŽ0w¾ìT?®}*?©„z¯Uéb™üŠŠ1é‹±Š1„?í–?µm#µÔSùÃïáS…J??Òê¸¶P¾?„S?ž?’êp#a"eÙ¢µš:€ˆ‘ÃJ4"(ñŠªÆ:)`ï‚ô?l¸gÇ®Ž¼9Áºõ?‹Sëè]ßG_ëÒ_°Ýº\Ô¡‚T?t»ñ9§+;G%µm¨s_Ëc?­ˆS"^Ø¯¸2¦èÐB2ìÀ&amp;ª†\ 9¬4Ý?¥…Þ'!sÑ„24­‹¦??¢)G</text:span></text:p>
        <text:p text:style-name="P2"><text:span text:style-name="T1">wø0Š² Sk?¤ö?¯˜ØBdaÓ²Ž+&gt;ïu&gt;Ï?Â?È÷ÜÁk¨S›T¶½÷õøó!•Î</text:span></text:p>
        <text:p text:style-name="P2"><text:span text:style-name="T1">—Ò¤?]ÿ46?‘1*3&amp;ÅE?~jOï¿‡ODU“¾[?xMÎ;£?VjÜ³¬«Æ?º.</text:span></text:p>
        <text:p text:style-name="P2"><text:span text:style-name="T1">xÏ?ÝéÛÔ.v?B°–:Q©º?þ?öyTnC?ýoî?‘½?9?¸Üø?“ ” ‰ß?™ø‚k¡"çÿ5Ã÷nÌ?)¤?­aD‹”‡)¤ø?í6)Ë øÀ??h</text:span></text:p>
        <text:p text:style-name="P2"><text:span text:style-name="T1">?ÿ:KR<text:tab/>?š‚Œ?Q"ô„WÜµV"ê8 M„†¡õVÄÍn_ŽºT*\"X‡ùƒltí2DËU|ˆ¸hÇ?-=ŸïEéºý?WðÖË‡‡ú?¶_?Å²aµå²©{x?_©”ö§?\§BÅ4ÐTçåe?Õ&gt;?xÍS?¾Aµ/.u.-¶P?@ë¼Ó†d€AÌ^Ý2?‘^bÿ@”{w?÷;'—ì‹}òÉ«?Y?¼Î¶]Äý??.•?Rfo<text:tab/>U•í„¤‰¨2®?Úw?YãÏ«’m×^áá²öÆ)?7ÜÅ#¡TÈ?p</text:span></text:p>
        <text:p text:style-name="P2"><text:span text:style-name="T1">Gw5</text:span></text:p>
        <text:p text:style-name="P2"><text:span text:style-name="T1">î/"®ï]L+ãÂÓÎ?;M?ÅW©L?sžƒÚ?u?Äºwe2áV¿Z:nL¡Ó’??ðÕÍÒñƒgÄ??“s´Ö?ãoÔ#Ü™î</text:span></text:p>
        <text:p text:style-name="P2"><text:span text:style-name="T1">.2[:›‡ÜRúÐ‘´”7PÎj\öïn©]ú¯Ý8Íõéåa?T€„îg?ÝÃÐòE ¦£6ñ"?•Ó¨4</text:span></text:p>
        <text:p text:style-name="P2"><text:span text:style-name="T1">Ú7?kC*oo½IÐ?±™OaÅž?“òoæ?–?–#f\Žìü\O¨™(ë\?úáà?#"×bÿJbäd#%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3 0 obj&lt;&lt;/Type/Page/Contents 424 0 R/Group&lt;&lt;/Type/Group/CS/DeviceRGB/S/Transparency&gt;&gt;/MediaBox[ 0 0 396 612]/Parent 2 0 R/Resources&lt;&lt;/ExtGState&lt;&lt;/GS7 7 0 R&gt;&gt;/Font&lt;&lt;/F1 5 0 R/F11 425 0 R/F12 427 0 R/F13 429 0 R/F5 31 0 R/F6 33 0 R/F7 35 0 R/F8 70 0 R&gt;&gt;/ProcSet[/PDF/Text/ImageB/ImageC/ImageI]&gt;&gt;/StructParents 186/Tabs/S&gt;&gt;</text:span></text:p>
        <text:p text:style-name="P2"><text:span text:style-name="T1">endobj</text:span></text:p>
        <text:p text:style-name="P2"><text:span text:style-name="T1">424 0 obj&lt;&lt;/Filter/FlateDecode/Length 5059&gt;&gt;</text:span></text:p>
        <text:p text:style-name="P2"><text:span text:style-name="T1">stream</text:span></text:p>
        <text:p text:style-name="P2"><text:span text:style-name="T1">xœÅ?Ùn?7òÝ€ÿa?§L«yt“Ì??|(^o.o$'?œ&lt;Œ%Ù?ìŒ¼Ò(Yç{ó!ËâÕ,6›ìqŽE?¥ÝC?«ŠÅºÙG?oöW¯·gûÕgŸ?=Üï·g—?ç«—G§×ï::ýðþâèùöÍÕn»¿ºÞ?Ü½ÚÃ«^lÏ/n?&lt;X=zòxõèôþ½£ÏÉŠ¶ã«Ó×÷ï‘U§ÿ#«ž·?å«~?Ì/?ëqOOÄêÍíý{Ýê</text:span></text:p>
        <text:p text:style-name="P2"><text:span text:style-name="T1">üyzÿÞËõªùiuú¯û÷Ž5 ÕñWWG38=ºÞï¯žGëóëë=BË#2ð–q¾b²í©Á?/úŸû÷þí–^?=‡E¿züìÉªK?Tˆ8B»–?šÆ¡¥?è·?P?khÕLÔ3?žøâI³aëoš</text:span></text:p>
        <text:p text:style-name="P2"><text:span text:style-name="T1">‘ë/?¹þ&lt;?(Yž«–÷?Ê*™?Æö¤?=Y„j?´2AõT£wÜlÔúYÓ¯¿&gt;Ö¦T‹?YIÚ 8ŸuÝ£áÁ??$_„|º¢Þk±=ªkeÂÊï?±G©–&amp;?¿ù¶ÙP¾þ¢Ž"%¢UªŒbvY</text:span></text:p>
        <text:p text:style-name="P2"><text:span text:style-name="T1">’‡h[um§?buz¦?øº¾2ëZÖc?fî?‡(£íìÁñ"Tõ‘#<text:tab/>‡ž¼?YÜløúá©??#+ù9Ì§Z…</text:span></text:p>
        <text:p text:style-name="P2"><text:span text:style-name="T1">-??ÉŸœc’œc«?2zŠö??ÍQ!¨áÊ³v‚×?"[Å1)S'¸Q„[??«e3Áíåú¡æØ;`¢ùó¦?ë‹f3¬n¸}¸jH·ÞÁ“ùçJ3—?ºþª!îÍNO¹…</text:span></text:p>
        <text:p text:style-name="P2"><text:span text:style-name="T1">8Ó?—~&gt;¼}?wúÁL?÷???½Xoõ³¨™í??Õß4JÏsPÎáá?`±…§7?Œž?àÞÄ`ž7D­÷ë†™×þá</text:span></text:p>
        <text:p text:style-name="P2"><text:span text:style-name="T1">?6?~ª?+²•eŒ€Þå^‹ROúV?Ž“Ï5'ÝŠú?P7]ñV/v?o.S¬yŸ’^@‰gP?SÐ3Œ’Áä­^êÎ.¥,¯??TŠ4÷51'½–¥?¯F`?îö†;±ºÐ«ƒdìa?A?Á?^h?*0üÄŒÒÿ¼ó?{/’ÛÀ)óÊObÄ®©ô?÷`?×?ü¸†áÀÒ‡g0õƒ?&lt;üØh~´UV?^SÉŒ?ÃÛïq¼h(Yÿ?ôž???ah2?¿3¯&gt;À¯ÅeEí03J[N1?'€ƒã¡?ý?–%…•dA¾»?ü?ÜHòkÏz«?¶UQU5I?Rã–?ÄŒºkËº8qª2Àõ&gt;i›?È`,.#UÂ´›Ô[?­Æ?£â05zð?)¼UCˆçŠ²@þÙ?ëõÞþ¬·¹3J?†›ßÀ½ù/Œ~oµ©;</text:span></text:p>
        <text:p text:style-name="P2"><text:span text:style-name="T1">?pÐ™gö·?ÕU?D)k¥À›Wf$ÍÉ¸Ö'z???{¨à@íü?½ôt€”?Ê®=Â›K£þ4™g–ÛšmñiqÃc}@àd{žáÀ?îÀê?m‘?V</text:span></text:p>
        <text:p text:style-name="P2"><text:span text:style-name="T1">$?U­’‡p‡/´ù\õ­È˜üe6 ­Ä@?˜|Ò/´ù#Ø—F?</text:span></text:p>
        <text:p text:style-name="P2"><text:span text:style-name="T1">ë³òç´ô¥·?;cºô?X+lÄáÍÞ©?°á_]ø?—ÞÖÏØº??9?K??‡8F|S?"²@†–0?äIãÎ\8ßoí!×¯fl4¼©ÛL"«?“÷m¯?6 åÞd?C?›é¬aÞfÂøºÑTØf?ÎÆ£??Ê„©yÁ¥¦…#õ?Ù\¦M®[ë?€kœ¤uÅ®t?š.ÿÜÈµ²„?þŠ'8œ?3p|A?~<text:tab/>^îYäåj?df_{í</text:span></text:p>
        <text:p text:style-name="P2"><text:span text:style-name="T1">?ãÂCA®îU^%zHí”?EÁBä”YD«?šÒZIå6¨ª¿Këæ¼aªUjOðR9 —;óü|&gt;?k'Û„Œ’ÓÁÜÎ?8‡T&lt;'šêëŒ</text:span></text:p>
        <text:p text:style-name="P2"><text:span text:style-name="T1">èº–?Âíª?ìM€èF«ò¬Ä†&amp;ê™Á{‰</text:span></text:p>
        <text:p text:style-name="P2"><text:span text:style-name="T1">Ð‡J&amp;P¦a|AËÇ?ÿ5?Ñz…€€´L`ŒOÞ{íÖ?g?ôQs?£[óÖ?&amp;WþÈí&amp;ºNÏ&gt;?ÇjA„ áÇÓ¬’K"?)¦Ú</text:span></text:p>
        <text:p text:style-name="P2"><text:span text:style-name="T1">??}ÕÏë«y­D•ñ-??‚½™¥Ù8–f"gS'^ç?]Ë?ô_õ&amp;_?N\Îh+?p*¤­æw´c­Â«Íf½´3EÐÈC=E½³©¢È¹ŠzXÕW?y_±?êô®±YB§Ú`Xª</text:span></text:p>
        <text:p text:style-name="P2"><text:span text:style-name="T1">8??ŽÚà»&amp;‡SN?ôm7$?Ê8UãE¯"bV6bp‡”³Xo¨XmD¡‘S?zÌk^3zëß_X!?PÛ»<text:tab/>9?n?,ã*†?‚eŽñø?R8)è?êþ—?i˜Â,ð??V?¢Õ?:ZàÎ¢ zÖ?Ó3€™×~Ä®?øìÕü¯</text:span></text:p>
        <text:p text:style-name="P2"><text:span text:style-name="T1">¡</text:span></text:p>
        <text:p text:style-name="P2"><text:span text:style-name="T1">Nr?iSÉJÑ’SÆ4½#0$=PUsÁX—?/4Ø?&lt;?ä|Öƒå“?¢²hÝO"Z'a?Ž?g„Ó¹}ù Ýr¹Wf[¼8öÎ[´'MÖœY—0?L;à¹??0êU?n—1-QVu×(Õ? ˆI[š?a¬ê-ƒàK?"TN¥|^„ŸË6R¦!2Œ®uçù·??p#?Îã¨íAHÃÜ˜0lÌÐèß^{ÖßŒSO|Üy?üx§uª"Þ?N?í[ÍH+a]®h‹¼¦¢.bCM’%ÑžB²P?]Q?!É[Â?]ÆFM°S4F£‰È*Q•*í©y&amp;R´J?Â©jÎÑÛg¢w;:?Œp#Ãß-³Ñ´e??² cÃ»¥†z„›3ÔÚWý~ku«Ée¸m¼±F9vš}¸êUä¨²Ü¨D3¾4»?W(àíÓÆnÿU¨Û8w»?”ñzÖR«v¡0ÙC„P”?Y`?å‹R#n|8ÞçÎÑï?éHÁþpë×y?gS¤˜T *6Žçr­^ët?òCõdJ|¸jjŽ×ÍƒO¦ÄËO?ä'F9¸½¿ñ®Û&gt;œ_?àQú?Cø&gt;”R¡U~¢['¸M×^½¿+ÒXMÑRH÷?Lb™m9ë@;ir’Ó}úH</text:span></text:p>
        <text:p text:style-name="P2"><text:span text:style-name="T1">;?èÌhX1*Ø8@-Ñ‘?+™l?¡íA¬©Z"§_™T-õ!?Ä&gt;Ë?!6þA?Ê8É…j?üVù]Ð|×þt‡"??|IÍ«L³e»8–†qœø?œ¨ÓaZ—†Qñ<text:tab/>ÐãÏ„ZûÖy=9u?Êž?Ðw??]ã¤‡yúÝø'%Nå??ÚKÐºˆ9áÜòŒ‰€—??‡/zï??Ò¯—&gt;?ÜYìk6¢O›¤¦5OF!¿‚Ð¤&gt;»\†MæÕ.?</text:span></text:p>
        <text:p text:style-name="P2"><text:span text:style-name="T1">z`,¸Ef¦`1Î¼$í|8?*}·6–?ƒ“4ÙU?ëÇÅv?gNÍ,SW&gt;Ì?Î§ÌB€Zâ+?lDFój.³?1?úµÈƒ?Ô´Œ—*ÛAà­XƒôE•ùDŸ³Ö2?‹«"Ê«Æ”?Ñbrš?^ËøCýºÖyÒ?"?6¨–û3?vy^GQ%Ç?Ü¿±22j¹?oç­´URÜ?&lt;<text:tab/>Ù‘Pü*ôS?Nòõ—&gt;?™?)5–×?ÈTôáÝc??Ú?…Ò˜.94_¡/q·šÆƒ6?¥0«csOÉGÙûšªÊ?2ý®÷??‘M½8M f#²á?§±_?–u]+)Æ¨S?}¹Ý½Y­Ï/6OŽ›¥&gt;?—­"‰?±Ü?¦‘??9¤ ‚&amp;&gt;?{âPôs?âƒ_Á"Ž¿Þ?<text:tab/>j*á°l¯Ì,„w¸P?{Í}Oç=5¯ƒr#÷Þ)ÇÖ7t]??BïÜnÂ‚¬Š5?!b7?€•?Îz&amp;?Î&lt;IY»D‰7LùR?cB»†?«Ø~?+'Œ)H²EÕ©IaˆvÝÔ`PÂÇàKÍŸ£y«@ÈÐ2¼~?aÁ"O?"Çf +Ï ï?À?Ð(AkdA»âÌÔ]?u&lt;^LÑ£¹ðHµ,ÁoQÙ?¢vFðÄ?)çd¨›Õq6k?ÁZnR·3cbÅa•?$¤?i?/:Té§/F“dÎ±W?Á¤?á¿y¬CT`ºj</text:span></text:p>
        <text:p text:style-name="P2"><text:span text:style-name="T1">‰cÔ|Žœd3êK³mÂg_Ô?{?bÅ0-D?Q½dlÜ</text:span></text:p>
        <text:p text:style-name="P2"><text:span text:style-name="T1">ÈØø{«aD‡ƒ???n?¦y"––QSÎÉŒlLCÌ¹Ôó›å:Õš[(ÌõÄ¿["’C–?A?;Xàæ/.?{g?Ü?²ùD Ÿ!­Tgrª†˜~~»¦Y)ô1l3w?¦m‘ÄFÀ?˜&lt;ór-•}Ëd‚ÂÙÇh-9´=O??1Û?wîÎ°Í‹ô?'jÄv†¦)¸žobž?W¿öÓ/ÃôœËl"så?D.¯˜x¼‹Tž&amp;Š¨˜¶±àòÉ2ÝG?\?@?Ìt?È0?`*Y?ù³RH ÒÊú²,±Ú?P•?Gsàd“Ë5Íû†bhù@,7YWCç?B‡EçA‚&amp;ÿáÀ’:?PÆ©ZÔ:Š¦8M3õCß5õ ¤wq ?yh%„r©cÂ4¯Õ!då:¸HOÛ!2½X10×¼ü»?™¡2í?âV?0a%L²…E{¨?&amp;Å¾Ï!›¨…Ë?$¥Ç£?P?é'Œvp”£MüÂé¤¨EJOò¿Ž5è›Ã«DzC®ïÕ•TpÍí¯Ž&lt;êm­C5ÛK85"?c?÷µB®ð¾VÈžºÂ‹˜©»À ¢¨µ®›z–N4?Ì›_r@?&lt;Èj¾‡Ê?î‚ ê'Å?n-šÝ?÷þWï¸¿‹ˆ²Þ}%/4äR¸AnàþÞ´7"Tå7q¯sT–/ÝE©jgÒ™VJ´øßX?¡È¿Š7¸DUZ’Ìw†ZŒÉ*sŠ~LŽƒ?</text:span></text:p>
        <text:p text:style-name="P2"><text:span text:style-name="T1">.˜NêÐ??R‡Žäo`?mØ8û%ønÎTE?1?SBàñÖ…*» ,÷á¾à¨RÍ?á}Æ£~?Ñî.èà?5??q?ÃÀ</text:span></text:p>
        <text:p text:style-name="P2"><text:span text:style-name="T1">9ŒQŽ¹Ê XBºcy?+e‚?Ä?é#§z~Cº©œt?è"Û?oŠuD»á?³²?VÓç=³2ÓGŽ=Ö§¤ñ½:¹›t! 1cã›tðëA=ad”pÑ?±mEåª•?=??x?÷zÝyó~?˜¤?AÀâŽ¯(¾?%?¤÷Ã¸ÐãP©?sëC#{÷?F½Ð°Þ{tâ¸Þ\ŒŒSzQEÜx?KD[ÉVa*’Dû‚M`ÐŸ!1”Ù„B?³Hô„?N©Þ'!¦vjƒzøF;5&amp;H ¤ðÚ¿ôl‚—?=”?p?×"4’eïØ?o¹r?ã:Ó”WHüõ?n !?¶é?Ûæù»†#É&lt;ªø"šc‰?%•ñ:‹µ¿Fƒ.I½h«$?Þ ebÖ›š?šx€? </text:span></text:p>
        <text:p text:style-name="P2"><text:span text:style-name="T1">‘-:ë?”B[/lÝ\h?WE?…¶àè$?ËÊxéõA¸E?&lt;È?&gt;¢[??(ãT½6(IKS‹/”À†Q?]¤?ß½0’°‰[*@cŒ7aC â[³`ÖÖ/??áú¥û?A.È<text:tab/>R??x;ú/"r9B–½xKÔ+…Ú<text:tab/>S</text:span></text:p>
        <text:p text:style-name="P2"><text:span text:style-name="T1">³+ä¨5®*bÁaå0#çOhVeoÆ×*Ø"W]ô»M¢“›†Wc»MºG¹X3böWæi×?d++!2£ž …WóEîê:Ü??…?Ó2ÆcÂ/ú:ÈðØ›±H?½ÆakÜ?K?D z±E*Ë?pÉÊ?]Ù??%Ú^bºÊ÷úë·(½g?Ã|„ÂRç'xakUQ7A<text:tab/>‹\ã—7¸x?mÑEˆPÃIv‹èõ‹©1Y¿?IxË$Z²Œw6MF?ã?E@¬D›l÷WAA?Üg? Ç›MÌÆ?«Q?©Œ?k=ä?.ÍÄHô??$°$5­?£°³…­³vèÂM­·Á@´"?bÕ“fDlâçêµŸQ§‹ÿÞŒÆ ºC?£?]Ò-á›Ë?:!„?/…Û@K?&amp;¥µªÆ‚??É?´p?ýìÕv8´?Cù[{Q7QÿT\ ¨imYï-¡´‡êþ??ZÚòO¤?5€¬CÛI?"^ªÚíï¥0?9©!°AÅ‰ôëHñ°ãÐ”i¶?Ô×ÌÖ¾mB%*äHÜÔ¾?kÊá ix³?zŠóA¿ºÜfHÖî‚Šª'˜Uýj?¤¸?æ?¸?CD÷A?(0a¼®§Üm½Øî,@;Wñ»)?ØÕ|^¥??'n2ea?ÉCâ&amp;^ ÚM©ª??éh;PŒvpìf›bôËàº±??€ê«Öƒô=äº?Bá¦×]3^Ê?$@i»¶['¦°¯ö&lt;Pþ4òÈ?ùÎðm¤O"HÓ%‚y–Cœ3?Ù?z³²×"Ì?Ôv©ÿíïí”X”«1:@÷3bJ’w©??TÁù'^”?ÚÁŠÝUÕ+¹ÞŠÅ‹ÿß</text:span></text:p>
        <text:p text:style-name="P2"><text:span text:style-name="T1">?±?—¨JMÎ€™*&amp;"«ò-«¥?pÒ+ýÿ‰?Û?/?ùÔ?‚TÁ®Z÷R?Ã&lt;à?ÅÅ³uobN?Z¯ü} .ëÑÛ¯¨?ÂŠüÇ÷z(?!0ÓkuT¡’Ç˜?©Ô&lt;ÂÇ?÷öRžUp“Î1€?2%á? ‰Ú?—%·~åƒ…°šiW4/P®ÇEŽbÒ€˜áfõË*ÐZÈÐFÏôéd€ç´¨?T®Z"ã„l¸ˆ/]—ƒùÛ«@?êM„A?}«Iÿ%jnÝðLIÄDr4º~&gt;¶N¥E&amp;?‡²,E¿‚t¢æXPÒÃMîˆ-uÇ‚t&gt;¹ÐÁG[c°Véº?)àËô~†&amp;.T˜ø??×ïgNÕ#SA¡¯?¡4ß?É=–?äëK?’Ü‡?¼LjQ??fx?ö“UsÇØa?¾­?L¢oÉ³~h?¹ª+nŽa1ýÛo@:º%£HVš?Ê?l›ÀEtUxU/²:ƒM%¸8Ø`/þ?Œ Öá,ª×y™Š'Z?òbû?</text:span></text:p>
        <text:p text:style-name="P2"><text:span text:style-name="T1">??'‰iôœ)žBû¯Â?D©ú4†Ÿ©õUÉx‘‰-åFZú´?-|owãú?ÞF.þ’?–? ?á¬¢%ß{?ðÊ??È*À4?-}ö6Ï8¿sDÂ??‹Ä?Û¡Ø2Û¡´ÑÆA)[Ò‘ì÷3BkqG2??Tå?Iñ-=@ib?€žÈŒµœ)(è{ÎÌžÆkWô=¬&lt;§ï“?È&amp;xaB±¤žîm'!”‹OåTsz-žW?‚Ö¤‹ú<text:tab/>'íÐã•—}ÙMó?|Ûxâ?Wù"¯ñ7Ëï°-©ÖR. ?t–èŒZO’%l¥Ò?Ñ3­?ºA?Ó¦ÉÙ{¤?ƒíþîÈ"Ü?‡k÷?Jþó!ÿ?5$A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5 0 obj&lt;&lt;/Type/Font/BaseFont/Times#20New#20Roman,BoldItalic/Encoding/WinAnsiEncoding/FirstChar 32/FontDescriptor 426 0 R/LastChar 121/Name/F11/Subtype/TrueType/Widths 1934 0 R&gt;&gt;</text:span></text:p>
        <text:p text:style-name="P2"><text:span text:style-name="T1">endobj</text:span></text:p>
        <text:p text:style-name="P2"><text:span text:style-name="T1">426 0 obj&lt;&lt;/Type/FontDescriptor/Ascent 891/AvgWidth 412/CapHeight 677/Descent -216/Flags 32/FontBBox[ -547 -216 1401 677]/FontName/Times#20New#20Roman,BoldItalic/FontWeight 700/ItalicAngle -16.400000/Leading 42/MaxWidth 1948/StemV 41/XHeight 250&gt;&gt;</text:span></text:p>
        <text:p text:style-name="P2"><text:span text:style-name="T1">endobj</text:span></text:p>
        <text:p text:style-name="P2"><text:span text:style-name="T1">427 0 obj&lt;&lt;/Type/Font/BaseFont/Times#20New#20Roman,Bold/Encoding/WinAnsiEncoding/FirstChar 32/FontDescriptor 428 0 R/LastChar 44/Name/F12/Subtype/TrueType/Widths 1938 0 R&gt;&gt;</text:span></text:p>
        <text:p text:style-name="P2"><text:span text:style-name="T1">endobj</text:span></text:p>
        <text:p text:style-name="P2"><text:span text:style-name="T1">428 0 obj&lt;&lt;/Type/FontDescriptor/Ascent 891/AvgWidth 427/CapHeight 677/Descent -216/Flags 32/FontBBox[ -558 -216 2000 677]/FontName/Times#20New#20Roman,Bold/FontWeight 700/ItalicAngle 0/Leading 42/MaxWidth 2558/StemV 42/XHeight 250&gt;&gt;</text:span></text:p>
        <text:p text:style-name="P2"><text:span text:style-name="T1">endobj</text:span></text:p>
        <text:p text:style-name="P2"><text:span text:style-name="T1">429 0 obj&lt;&lt;/Type/Font/BaseFont/ABCDEE+Garamond/Encoding/WinAnsiEncoding/FirstChar 32/FontDescriptor 430 0 R/LastChar 248/Name/F13/Subtype/TrueType/Widths 1942 0 R&gt;&gt;</text:span></text:p>
        <text:p text:style-name="P2"><text:span text:style-name="T1">endobj</text:span></text:p>
        <text:p text:style-name="P2"><text:span text:style-name="T1">430 0 obj&lt;&lt;/Type/FontDescriptor/Ascent 862/AvgWidth 387/CapHeight 654/Descent -263/Flags 32/FontBBox[ -139 -263 1063 654]/FontFile2 1940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431 0 obj&lt;&lt;/Type/Page/Contents 432 0 R/Group&lt;&lt;/Type/Group/CS/DeviceRGB/S/Transparency&gt;&gt;/MediaBox[ 0 0 396 612]/Parent 2 0 R/Resources&lt;&lt;/ExtGState&lt;&lt;/GS7 7 0 R&gt;&gt;/Font&lt;&lt;/F1 5 0 R/F11 425 0 R/F12 427 0 R/F14 433 0 R/F5 31 0 R/F6 33 0 R/F7 35 0 R/F8 70 0 R/F9 173 0 R&gt;&gt;/ProcSet[/PDF/Text/ImageB/ImageC/ImageI]&gt;&gt;/StructParents 187/Tabs/S&gt;&gt;</text:span></text:p>
        <text:p text:style-name="P2"><text:span text:style-name="T1">endobj</text:span></text:p>
        <text:p text:style-name="P2"><text:span text:style-name="T1">432 0 obj&lt;&lt;/Filter/FlateDecode/Length 4199&gt;&gt;</text:span></text:p>
        <text:p text:style-name="P2"><text:span text:style-name="T1">stream</text:span></text:p>
        <text:p text:style-name="P2"><text:span text:style-name="T1">xœí?Ûn?7ö=@þA?P‡·áL·?`;—f?c³[#-6íƒj)ŽáZJm¹mò½þå!yx›?9Jƒöe?Ä?Íp?ÏçJêèøvwõny±›|óÍÑñn·¼x¿^MÞ?o?üttþñÃúèõòòj³Ü]m7GßÝÿ¼ƒ[ß®—«õíb19yr:99üèè?™?RÕ|rþîñ#2©Õ?2?¼ª)Ÿˆ¦ÑOnÔ¸çßÉÉåÝãGõä?þ&lt;üèít2ûirþÏÇž*@“§g§“£=8lw»íÍ~´žm·»?-D¤á?ã|ÂÚJPG&lt;é¯?ýÛN=9z</text:span></text:p>
        <text:p text:style-name="P2"><text:span text:style-name="T1">“ž¾x2©??ÍÛ?ôñ¦’?ìd^W5#ŠÖ‹·Ó?ÞTÁ??HÓ?Ò´?Ôúõ?WBÔH„šèCmIE›?êÛé“?Ÿ^ÍælºžÍ??~Ne=½„ëõLš'w³9Ÿîf¤6_/s(Ð?&gt;?ZW2žužƒÁ?a°ª¡?Œ»YgÖ~qøÁý¸õ^??Dl²–OŸ+roÕ€{¸·Q?Wpq­.nÊ?uñ?€hrC–¬%zœ…öt&amp;Ì÷O</text:span></text:p>
        <text:p text:style-name="P2"><text:span text:style-name="T1">¤å¢Ôó:øš•€Ò5\Ü#:pg—c?/©?UÂ”$âÈW€Å—À,TMgQ}¥P?ä4gv0ð^?Óé»ZÄîu5œè73ø‰?!¡z±?äRR? óôìWÀÛ¥?šš‘·D][ö¥?ª÷á6b?cÿ¥¤ø‡??ŸnqÔ*?ÕHMC‡l V–ðúSEöó?uÍ?u´–U#bêŽg?2˜ V3<text:tab/>¸øq??U¹9diµR&amp;+ÙÅ?feÒÆ:3¤4\?'?ƒ&lt;Wša–ŠçÐwêû?'+ÍÝ+³,´X(Aùy™àÊÚz=·«Ë?Øjuy?ºŒZÑ¦ê,Î°ðV8‘V˜¥Ñ?4?[\yƒ™?sÚç?!]%Ûhr¥&gt;9˜¤´r<text:tab/>¥UÓD A?[Íß÷¨Ð[”Â?—¨»ó?ó…á0!Ó×på–?˜pU«??5´†®.Fh)¡E‡N•m–"¢'Ïuvôj¹¹œLWëù“§³±þTM,PgPüz£þ¿PTŽò§’T¬N€Lz/f\føbê3?oµP?Pã—hø·x¡×‘–Ç…õ?¸Ü˜?œÐ+G«ð?ñh</text:span></text:p>
        <text:p text:style-name="P2"><text:span text:style-name="T1">ü7?Jý¹1ö†©ÕFZ?âN»?5Þú&lt;\?ÖðJïs®QÁ&lt;Ú©£ïp€Õ·ß?j&gt;?¸³ÞÂy0çf5êÞqj»?"%­ëL?&gt;¤NŒ</text:span></text:p>
        <text:p text:style-name="P2"><text:span text:style-name="T1">½&lt;ö‰ª¯O¼dI?3Ò¯IE,Ä³5P´ABT,36‘¯¿?Ãˆãï&amp;?TŸ¬EÏ”"E( ¯"5™¶V???EO?œwïªñO@?œ?Ü 8?ëÃ±‘OdÁ¤Ê¨ÍMxd}?`å|Zc}?¬6</text:span></text:p>
        <text:p text:style-name="P2"><text:span text:style-name="T1">,¥¸?ð5"µ)þ¦®™\?õÁO??&gt;ÚÅ¼QŸ5[??êŠ6ÑóÓÅœÁç3û)Íø“f1çêSØÏ½ïs3^?%ðýØ|G¸Á}iÀô$9d”¹kù„wÄ;ÑSµPœÏ±?…úá&lt;â?ÊÇ-\¿Æ—æ?~uŽÀ›‰“?é‚a‰ØÚ?ÈÑ¦???¯P?.ÕÅ?/®?<text:tab/>:5íXU“˜¶„€îÞ‚×ê¶ŒôÔ¯ùõ?ãJ™JÁ’Ùúº5?Ç¨?†ËøE£ÁŸéI?íAOjMŸ÷¤:¸îp)5ƒž4càx]±ýD÷í›?é"¹l*2ä"Ç»I?¨I?åqkFæœ?H03kTÅµ³«àm?PdaÂéVŒQo.&lt;?¿|Ê?ÂrFôçÈª›·K\ù{OJrËk</text:span></text:p>
        <text:p text:style-name="P2"><text:span text:style-name="T1">?§s_¥6°Ï?YLß”?S?³…˜¸Ì¡?8?9è?‚¤M</text:span></text:p>
        <text:p text:style-name="P2"><text:span text:style-name="T1">d_#É?ÀG?Ùƒ¡Vµ?P˜É?yì?æ…X´ûƒuÞ(ºZK—s#2LŠ&lt;ìŠé©A_ãÉŽ•?¢ÍôlFlÜ´B?r.Ò?9Æ~‡¶ÐÄ–ªQZ7Ò|C?&amp;o\ºA‹µ#JTMb‚þ”]ó?‚¦,Ÿ#hZ©N?â$¡Ã‡Ë¨l’'–?Å‡º"šŠñÏÈìÐm†™&amp;+JÝ&amp;·–;·X¹që+ªL0]8Ñ?Þ?¶åH¦Åt’?ª—}Hrž¬¬3Ê‰v1H¿Œ—¨*Î?ÞZq?e¸×&amp;R¦!{éÒG6?~°Å‹??%MK[??RÝ"ü?.v‘Ê÷¶lÐEÎ?I'Õ2å<text:tab/>´&lt;‚£ýd?²_œ­k›¹hÙ¼Çn•[î)¨²6žîÊ9?ˆÿÛÆ?=ÑóÂü¯pU9+?ä„f?¼{Ÿ®Lxw…ÁVH?ø³?ì”îÎ</text:span></text:p>
        <text:p text:style-name="P2"><text:span text:style-name="T1">×«qÂ©GŽÊ¼vž(d€›Omž=àß?</text:span></text:p>
        <text:p text:style-name="P2"><text:span text:style-name="T1">rŒlKZÆ?Ð.dªË¾?ODÙjf</text:span></text:p>
        <text:p text:style-name="P2"><text:span text:style-name="T1">`œ)°Xë-'‰]??×VÏ</text:span></text:p>
        <text:p text:style-name="P2"><text:span text:style-name="T1">Û9‹w©-žœ {©­ý?§ah?Ozù"Ìá?}{ˆ£gu¹nIeÅDÌ´n<text:tab/>?€ˆWsªäý´·í¨?ð–©Lúï‰?’h</text:span></text:p>
        <text:p text:style-name="P2"><text:span text:style-name="T1">?oŸ#©X?dœT<text:tab/>Ay&amp;</text:span></text:p>
        <text:p text:style-name="P2"><text:span text:style-name="T1">uVP1(ªî?</text:span></text:p>
        <text:p text:style-name="P2"><text:span text:style-name="T1">?Æ??ƒ4(‰ír„¤?­oþI+*Jb²òÌ)vKÐü×¢jd`þÁâÃç!EÄ?H?/1Öê‡ !&amp;Ý8+</text:span></text:p>
        <text:p text:style-name="P2"><text:span text:style-name="T1">Ï?®†z_faHSb,U'¯ýð ?’öÖ•ÁEkD?‚~ƒ•?WÂt¥?×¡Ó„|Òm78Hüäˆ|Š5åv?×?‘ÂcyHMMB­eÞú</text:span></text:p>
        <text:p text:style-name="P2"><text:span text:style-name="T1"> ÁQ)|?Ç!7kåË:?Íº ÍŒj?f[R ®Õ:?MG³+ö'êºâM25÷$(?váÊ/q‰—=a²?2ž?5ölú?­w6þÙ…&amp;E?…æ\eÁ?YìÈ€iM«VÄø?ì?8-I’RíÆK’—S??ä): É¿¡L&amp;1—Ìº?&gt;"; MÕ6‡0jlvÀÚº?ÝÀ¦??Ù´?B?±kƒM</text:span></text:p>
        <text:p text:style-name="P2"><text:span text:style-name="T1">?¸&amp;5ð¹-?o¨ÐÎà?ívPôufÞ¹?×í°Å&amp;õò÷ëY?×BànœCÛ›:Å?î?9£¾FŸàªQ?|a‡¼o-?`¥1½¤a/</text:span></text:p>
        <text:p text:style-name="P2"><text:span text:style-name="T1">/gÂŒÖÑ\´¡áw½Õ?ÇïŠÎ…ç·òù?•,Þ?b|ªcö~ŸZvo¼˜X?¦2N?£C°J?V®éÌ:Ý“ÏÛ!‡¸A?¬›úÖ?b¢¤¤FäôfFd46¬)J—+À“^®?7¡æHÐ…ŒM?x¹&amp;¨Ö,ì?Š8õíÌÐy?m-¬?Ñ‚§?uF-?R5?š¾q™_¡QîÉ|æšú£ÏL/Dy`?‘1žyj?wn<text:tab/>Q1?Cù?ÿ!?ª‘jý¤éªM/t?¡?$•Èy3Â}ˆrvAEW?q?kÆf?Œ7&gt;a¬?3ŒC²‹?H?¯±ÙE?²_SêZkM£½i~/X¿</text:span></text:p>
        <text:p text:style-name="P2"><text:span text:style-name="T1">¤ÞHŠ)ÁÖ·¸‚caÄ‰A</text:span></text:p>
        <text:p text:style-name="P2"><text:span text:style-name="T1">ØnkðpÕ?½›`ÙK%ì*‚¡Ù¢—?ÜÂ%jØ©?ñÃù)õÜà^¿6‡.?¶V#¤Ü _M.ç¢Ø'b*?f!Æ:0itX!ó°3í?¦Ü<text:tab/>‰B”ƒêI¨uD¾µ?÷W”®?sÔl‚¡iÂ#ñAÏ14¬1y?Aï0¢¢ ºrhM ê?P]XZÍ˜’T­š?fš¥?/±€•Ë•</text:span></text:p>
        <text:p text:style-name="P2"><text:span text:style-name="T1">ÉŒ3²£ÂŒ?¾ŸZHúM?â¬¬Žm}?Š¾ÍÈ</text:span></text:p>
        <text:p text:style-name="P2"><text:span text:style-name="T1">Ô?&lt;ÉT  $§w?jìÆËft?*"+ÏœÑ&gt;?&amp;ë?|Ä¡=ú?P?·Ñ~"??tØçá?p?ÚhCø¥v‡ÍíN$ÎL+æ?65¹ˆö?Ì\¢Ÿp#·5ßúæÓ¨zf6°áT×?</text:span></text:p>
        <text:p text:style-name="P2"><text:span text:style-name="T1">÷§^†à‚&lt;Ãƒ{­?¢¶j?7Þè.‰?Qìh†œ?2»Vñ??¨ÎëÝ¹”%ª&gt;ùvÜ½[?Ž´¾ƒŒ6??s_¯³x'b+}Vu‹kíkÃõìU´&gt;ß;?£¥WCž©×ƒ†£??8·¶/?Ý6±Sl‡¶–IØ7?²?v…ÑE?j±”FÕÊ‚?L(˜³%2Â18 ?Äæ?çµ“Ñ­k0ùèH?x?˜VÔL'ˆv´"Ì£¨&amp;¹œ?û?wNÆÙ~–?Êp?a?_DSèÅxëºœÏÊr~ÂHÅE&lt;‹Í?ç?Û_Ê!‰èFv¸”?‚wœ?±?9¢â</text:span></text:p>
        <text:p text:style-name="P2"><text:span text:style-name="T1">ž?</text:span></text:p>
        <text:p text:style-name="P2"><text:span text:style-name="T1"><text:tab/>xÕÅDZ’œZÊ?E&lt;¯D¬¢!«Ä@†-L‚M1}?›`K^?|de¨?Ÿ~/Îï›¸D#¿ól??×áöEÞFë+_±”‡K¤¥•”}D?l²??ÁÊ´½±7"‰ÈÊsª˜ZØˆ?Œ)?ŽH&gt;cKD?-`Ñ £(Cÿ?Kþ|X"s®EÈªEï÷_?ÎUS}^û…B“¹iE¾spý?¾^šHêŠ?Alb·›¨‡+Ws</text:span></text:p>
        <text:p text:style-name="P2"><text:span text:style-name="T1">_ùþ?kÚ7¨7ö<text:tab/>Ì|ï??n</text:span></text:p>
        <text:p text:style-name="P2"><text:span text:style-name="T1">Ù?ä?#Ÿc</text:span></text:p>
        <text:p text:style-name="P2"><text:span text:style-name="T1">ÔiÑ§PâjÄ?LËî¢Íd?›ß?¹ã[™‚#å-TâŒXú[kdíkî—‘P4:¿Í’</text:span></text:p>
        <text:p text:style-name="P2"><text:span text:style-name="T1">:¼ ‹ø¾ôèp7J ?zÄ?ÚÎr?Ð–??eÈZ?Ò??6H¶)Ú?–*;?€Bx#z/íàYSh,É˜å6?ÑýÃr0?ì=x¿</text:span></text:p>
        <text:p text:style-name="P2"><text:span text:style-name="T1">?MX)ñµ}€Ösðp“aI?ª%c?°mÙÃ3*«„þÀÁÓº0Aæh(e-´1Ìïuà</text:span></text:p>
        <text:p text:style-name="P2"><text:span text:style-name="T1">«Ù”Bœ_ÖÕ_w¢Bwm}r´ž?vÙ¶Å½?„u?ïbdƒÏL?Ì:<text:tab/>'à¦Y0gÃ=Ï¨jíNØ´³d?T?çÔY?”­‰„ì$B:Ï‡bS<text:tab/>??Ê€?ý?àÍè1R7&gt;#@yÜŠ%;T˜?ä“?ÎÉÌ%ïôþ?g»@{?ŒéB…êõ?%?}C?7cS?„</text:span></text:p>
        <text:p text:style-name="P2"><text:span text:style-name="T1">Þ³?.b?]X??ãÔ†&lt;â—</text:span></text:p>
        <text:p text:style-name="P2"><text:span text:style-name="T1">JÜ¤¼Ã³€ö¨ƒ«Å;«ž?p›s:„Ãa Ã|Êz‚Ž _­0'-Aî¨¢÷Ç?¶”?3çÕ’3Å&gt;†³Q?üëÂ˜í%P”??lÃY=þ?û&amp;@Ø;~éBÀà|¿Ó?œua?0'Œ¡í'(ŒšWÂÊâ?c²âQ?ˆPtHŠÂ³­?ˆvl?¨f?é??è˜<text:tab/> º-å?èÐ¹Ê )?ÿ‚‹m¿Ê²eÈáÓ†Bÿ.dKž·åD?N]?"A?n©;äD?ŒO‚?´I.D£€’ãîø~å€%&gt;FäÚ-?£ˆ–?D?-wu?vH ?rò„°??2/t7Íý…;¯a¿ã‚<text:tab/>ö.øÀ?­%n&lt;°»?¡K§w?,–Þ{}C®êUñÁ?k_—IJâ?&gt;¤!5hHH ?x˜9Uºÿl«¢?ž‹???ðgR‡‡T¥9Ìê?§R</text:span></text:p>
        <text:p text:style-name="P2"><text:span text:style-name="T1">G?&lt;›jÁØû¼óg_í??ÐC GufóÔ?8utR¹ˆðë¢i„°ŸÍ¢‹g'pÄ–ªÇ­?–œÌÕ_?Ë?‡ºLŽ÷ZŽ˜ãºŠtÒ???Yèï)+……?Ï‰Œwo71?§V.mÈ÷4?+§¢NLp›rƒ?’ †u!“"Ùâ7õº85ã<text:tab/>1pNxVxiˆ7?6J?-ïP”…ePÜ?jÃF"k&lt;¤–l–?÷?GR™Y?ƒéglÅÃcÁë??eBÅþ?eóþÙ=ýBtú?nôÎbÃÍ¡?­ºœ%¿b?ñF_¿ò1xü</text:span></text:p>
        <text:p text:style-name="P2"><text:span text:style-name="T1">}zš`ºÍ?~›\ŠòˆCsqÏeS˜vJ¸1WSyø­<text:tab/>?~?%?k&lt;ÌÒÐ5ü?</text:span></text:p>
        <text:p text:style-name="P2"><text:span text:style-name="T1">NÙÒ?5òÂ„ÖÁ¦…ÿô?Ú?¬‡eU“ÙftàSñ—?æcO{Ã¶^ÖÅä?~”fìOŒ¿%IÞvØ¯¢˜¼-„3êø=Š0xïìêÎ)¯9zŒÙ‹sùk]&amp;Ûó»?”j]</text:span></text:p>
        <text:p text:style-name="P2"><text:span text:style-name="T1"> :Ÿ&gt;ŽÏ„ÑJ°½´°9­Qu1¼®ƒþ?€¥M†9??¯IÅÉþ75*ÿ?u•Z'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3 0 obj&lt;&lt;/Type/Font/BaseFont/Times#20New#20Roman,Bold/DescendantFonts 434 0 R/Encoding/Identity-H/Subtype/Type0/ToUnicode 1935 0 R&gt;&gt;</text:span></text:p>
        <text:p text:style-name="P2"><text:span text:style-name="T1">endobj</text:span></text:p>
        <text:p text:style-name="P2"><text:span text:style-name="T1">434 0 obj[ 435 0 R]</text:span></text:p>
        <text:p text:style-name="P2"><text:span text:style-name="T1">endobj</text:span></text:p>
        <text:p text:style-name="P2"><text:span text:style-name="T1">435 0 obj&lt;&lt;/Type/Font/BaseFont/Times#20New#20Roman,Bold/CIDSystemInfo 436 0 R/CIDToGIDMap/Identity/DW 1000/FontDescriptor 437 0 R/Subtype/CIDFontType2/W 1937 0 R&gt;&gt;</text:span></text:p>
        <text:p text:style-name="P2"><text:span text:style-name="T1">endobj</text:span></text:p>
        <text:p text:style-name="P2"><text:span text:style-name="T1">436 0 obj&lt;&lt;/Ordering(Identity)/Registry(Adobe)/Supplement 0&gt;&gt;</text:span></text:p>
        <text:p text:style-name="P2"><text:span text:style-name="T1">endobj</text:span></text:p>
        <text:p text:style-name="P2"><text:span text:style-name="T1">437 0 obj&lt;&lt;/Type/FontDescriptor/Ascent 891/AvgWidth 427/CapHeight 677/Descent -216/Flags 32/FontBBox[ -558 -216 2000 677]/FontFile2 1936 0 R/FontName/Times#20New#20Roman,Bold/FontWeight 700/ItalicAngle 0/Leading 42/MaxWidth 2558/StemV 42/XHeight 250&gt;&gt;</text:span></text:p>
        <text:p text:style-name="P2"><text:span text:style-name="T1">endobj</text:span></text:p>
        <text:p text:style-name="P2"><text:span text:style-name="T1">438 0 obj&lt;&lt;/Type/Page/Contents 439 0 R/Group&lt;&lt;/Type/Group/CS/DeviceRGB/S/Transparency&gt;&gt;/MediaBox[ 0 0 396 612]/Parent 2 0 R/Resources&lt;&lt;/ExtGState&lt;&lt;/GS7 7 0 R/GS8 8 0 R&gt;&gt;/Font&lt;&lt;/F1 5 0 R/F11 425 0 R/F5 31 0 R/F7 35 0 R&gt;&gt;/ProcSet[/PDF/Text/ImageB/ImageC/ImageI]&gt;&gt;/StructParents 188/Tabs/S&gt;&gt;</text:span></text:p>
        <text:p text:style-name="P2"><text:span text:style-name="T1">endobj</text:span></text:p>
        <text:p text:style-name="P2"><text:span text:style-name="T1">439 0 obj&lt;&lt;/Filter/FlateDecode/Length 3905&gt;&gt;</text:span></text:p>
        <text:p text:style-name="P2"><text:span text:style-name="T1">stream</text:span></text:p>
        <text:p text:style-name="P2"><text:span text:style-name="T1">xœ­[moÛ8?þ^ ÿA?e VÄ7QÚ+$ÙdÛÛí6·É¡8,îƒ“¸‰PÇÎÉrzù÷73|?)K¶»8?Il‰??‡óòÌ{rÚ´õ×ù]›¼rÚ¶ó»ÇÅ}òçÉÍúùß'7¯Ï‹“«ùC½š·õzur½½mñÑ‡Åü~ÑÌfÉÙÏçÉÙÍÛ7'—,a,Ëeróõí?–äð%Jf9—‰*</text:span></text:p>
        <text:p text:style-name="P2"><text:span text:style-name="T1">zó?ã~¹ÖÉÃæí›&lt;y o¥ýöËÛ7¦ÉäßÉÍßß¾¹?ŠÉÅ§óäd„¹³uÛ®ŸÆù»\¯Ûˆ?ÇQ!3!e"ÊLqb(^ô?oßüÃ.œ\á¢ŸÎ?þœä½VÑ.?—YÉa³?Ð¶D/?¢nV‘UE&lt;Qä™ÐñÄë‰¤Ÿ‹I™þ&gt;™²2½™L«ô#|dééo?d{Ì?"ã*¦™ôfucUVôÆ~9Šq</text:span></text:p>
        <text:p text:style-name="P2"><text:span text:style-name="T1">?Û›øùÉ”Ëô×<text:tab/>S°ƒlV|gé&gt;›ÃKWª·t2Í³¼ä"¹¹û3=û×Á¥y.{KÃcœ;&amp;&amp;ž??"æõcxåŒgUo“ÿüy2?ég:ÙßàŒ/?ó+ŠŒ‹ãN”£b³¾F?Ãª?YÑSÅ?`ïÂ(ŸJO€åœÔrhï»¶Ï5(7?g{ÇÈXld}1(‘<text:tab/>XBq‘éÒÒû¸jQš[üUÓÇúe1)`)WEzó8™ª´^Mtúm2-Ì§?üd?œnèƒHçÁÃëI•&gt;Óð?hÂž‰&lt;XÒ2½š€1Ò“––øÉÑ£¿*½z„…ê%Î[ã¨ÍÚÑ|Äg¯`ßv?½þj¿\6?V¤x‹?÷øj</text:span></text:p>
        <text:p text:style-name="P2"><text:span text:style-name="T1">„žà-KßÁïA?‰Å$@&gt;9ÅôÚdƒ4çðÓŽ)V™(AÂLfÒ9Ç3œÑ4 ¹i<text:tab/>¢Ói»ÆO+äÍr4?ž?á¶Nq??…`æóÊI¨L›5?Ë³ÙQO <text:s/>©;¤"A¬H‹?Ýl@ç‚??Ž­Ì/*üuoÿØÂÃ{O}ù?ÏÇ¼ºFÎÚEM¼ åÆ&lt;_ÎIŸ_'&lt;OI´™»%ž?²OÃúbÂô€àuOðNz9ø§ÂHï}ž+1›?øWå¹,g²÷QÚ·¥ù+ÏásaÿêÙT¼ï†Âã?ˆ1zVÍè¯â?uzID$Mðß?ö¹Òðñl6-£1–#ì_œ<text:tab/>š$/‘)ÃªfÚñÊ?yJÎú+?KEÃ/Æ(ô7?íZÎ˜ê$B&lt;]?žvçÁ÷|”—2æÓ‰XÄ§@SJø›Ïxn…Ä*»2~±Œ?6É*+‹H3@åç?ò'{MQB°+)‚R‹@GI¡IçÉ¨k0¨µ¾!?ÖÁ?Rû²B??žmc¿mžÉi65YÉ?Õ?©¡Ÿc?K7wÀd½?’´?Œ!‚Æ^Kk1·´ ºÝæeâ¹q®o?™*,yƒ¶ÙqÁsž~Gga¸üf?±g?É¹Ý?kà:€·Ñ?è$W?™tÂ¾u¶?+·B^Y&gt;[rÔÞåîšºêƒ?¦3?/qƒ$?Ý:–ü?ù?7¼$·?ÅÂÅ??êã?ƒÁ??D??À¯§ÃîŸ??…Ð?ñ6w»&gt;r{\æ™?ÇïoéTïÈí]ƒ³î?,Åomã«ñÛûOVëŒ;›8½kë—º}ÍŽ‚$,õ(ì…$ü(H"?F{z?&amp;V•¿£r§7tîôñ×•7</text:span></text:p>
        <text:p text:style-name="P2"><text:span text:style-name="T1">ó?‡Ö?øþÑ)`“|A[3¶?Ò°§¿ù)Ah!Lœ]û³¤)«?§\Í‘PkK˜%½Ø?@%£ëè'r<text:tab/>=†€X{Pµ@lLÅ»?Å¡º"?</text:span></text:p>
        <text:p text:style-name="P2"><text:span text:style-name="T1">Ç†(?Y%¶Gñ…?Ž &gt;?R?¥Ðµš?b?"‡QÈ?aˆ?ÔWrk2Ï?‡??C?Å}V2LâBN0¶@`â6ÆH</text:span></text:p>
        <text:p text:style-name="P2"><text:span text:style-name="T1">2LR„cç&amp;Èø¿Ú&lt;fýñBÏ?{o‚V?•Ì?5øD(Â??\µ…?.²_šèÎâE</text:span></text:p>
        <text:p text:style-name="P2"><text:span text:style-name="T1">?Óm¨s!9ŒŠ@ó¬ Jkt“eÑÅaI?\ÈF2ðÖaŒCšå??R…‚?NëÎþô‚^k ¦Qnô”¨ë•Gkät$?Ø?®o+?çÛs§`õèL´Ú¡iô’&lt;¸‰?;ÑMûà?Ã?¸ä£"]®_?G?aÒš¤X¸­z?þ;Žýj›¶¡½Þ</text:span></text:p>
        <text:p text:style-name="P2"><text:span text:style-name="T1">?RK'</text:span></text:p>
        <text:p text:style-name="P2"><text:span text:style-name="T1">ëû</text:span></text:p>
        <text:p text:style-name="P2"><text:span text:style-name="T1">DhL?LÇ£}iYsR7ëÞÙ?D¾¤?EÀ8½\<text:tab/>'4õ3Ùu?‰`J?8#'[›¯m’fPŸv¼4Žsæ\*Štá?÷:sqœ3‡?ZU.êQv·p*ˆÐCûðiœñ4ééÊ8+Ô;›”6è\î­æ</text:span></text:p>
        <text:p text:style-name="P2"><text:span text:style-name="T1">'ÕÐåZµ]wê×¹ïN¯Íš&amp;\N@_ðàT?/qØ•ñmîÈ(rš'sR-e‡~ yW˜W¢?@?äØ—¿?˜×)åÜð[¹sÇAd?vÒ~õcª“fë¥i¨œ¯ñ;)ˆIq?G"Æó¬*câ£5.H„Á©Dcwòá©Ü?‰‚L?˜þ?’ð1F•£!Ægº¸=?vÂ83šîÂ*ÆúlW†??Nd(¥Ý</text:span></text:p>
        <text:p text:style-name="P2"><text:span text:style-name="T1">98Vg#?"ÌnX'„­?Éƒ&gt;?ã%?ÚÍò Ð˜7ø8í1¡¶;¯ïÚ­Ÿ`_Dæ??½Wš¨Î½Ø·+ïžÉO?%_?ÐE‡éÉÑ®?hèŽÏŽû^{ÿŽ_÷¤ô=¡‰</text:span></text:p>
        <text:p text:style-name="P2"><text:span text:style-name="T1">?‹?…fA-?ê;«&lt;K£&lt;·þ¼ïý Ç­*‚PôÒç??{ë5Æ|o}†DU?zýà”Ç?éÅºNËŒ#5?2t-ÝËÆž?N‹??.»ub?7†ë8“7¬¼ë´‘’7ãÌ??ƒãÜ/å²Ìr§š^B¤Ô/”{R•†ÖÀåvBt?îã?[Ú¡I?0]m'œE</text:span></text:p>
        <text:p text:style-name="P2"><text:span text:style-name="T1">eNÂe?ÓD x6öj¯—œÜ¡?ƒz”ƒ(¡-â?7{?ÍU1-?JÈô·‰I‚›'Ë²÷</text:span></text:p>
        <text:p text:style-name="P2"><text:span text:style-name="T1">?|?!o]b×îÇïÛ?®”¹ó?%??Ke/ Ã÷oNT&amp;ÇA?,?÷ˆò?:??ãn½‰À÷ÊŽ´žñ?‡?»Yw?®¸Óp”b'`^xÍ/9e—?p!ÕÚ´Èu?ÑÐÄãýCA)Ž‘ä‹;˜š?Þ?¬ö??8Jv^á=ùX?m‹§KR²À‡òn?=3ê$Ë{:&amp;ø¢?LµÏ</text:span></text:p>
        <text:p text:style-name="P2"><text:span text:style-name="T1">q_¶?8tov”:ð ÞG?²*Ï„Šå²?É£?™Pº£w? •Ï[r:F‚«?4ùÄ?°Ù…Ùw»hÐâmì½v˜¬^¬î0??:4Ë´Žù?E?ZfJÄc?ê˜V<text:tab/>v„¹í!Ü¡=Tr[ðƒ»˜ãp’-$¸#ç3âB|i ‰Á¾L?éç¦~ð?âÈÒ@eî‡˜w­©*z›´š‡?@?Ê}ö?Žß9÷?E8€2âH?']9_ùªÇÊÇÂÒ©](tn?fØs?ñjqÁl</text:span></text:p>
        <text:p text:style-name="P2"><text:span text:style-name="T1">¾v¨æ`?9/±±?-Ò!?</text:span></text:p>
        <text:p text:style-name="P2"><text:span text:style-name="T1">ÏÆÃˆzêþó?eVŠ~L0ÅVtÅj(ÆWEìªaÈfÞìxÚÊ¬ñâ*1Ëí@êhÆEQ¦Ša#"‚aÏ+Z^</text:span></text:p>
        <text:p text:style-name="P2"><text:span text:style-name="T1">®ÚçÙ£ÜÍ?Î4?3|§Óh¢UÙ•ÕAIrð}îpp‘ÿ¢A?š?V²#Ö°ÞíE?Ï1ÌFëÍs³e_?x&amp;Ç?Ç?Õ}<text:tab/>:Z??i‡…‹ï`??Sv”‹M?-¢bYÅbyYDÏK½væ 9@Þ/y¼ÂÇv¨~&lt;Úª?Fæ•/Ù¹ŠYÐp“ÅÌ7ï°¤¥¢þ‘«½?z¼¿TT‡;pj¬?G“m³ÌUå|ËÏ5Ã.må?¸—]#Í±pi[\?¹°éÖ?ðT9S¡†[sf7{vjÛ…T‡?F•“c9‹˜à…?ªßŒ©/ªh™|Æ‚%"Î\k4§kN:ŠV\®?{&amp;gLÿP5R°&lt;+•Õ¬dxiR?z`ìt?</text:span></text:p>
        <text:p text:style-name="P2"><text:span text:style-name="T1">0È#‹˜\ë0Ká²‚²?öàûXum§ XæÇÛ%v@DÌÌ°]Æœƒ½?)1YŽèŽö?¤Þ?ûÃ-*ˆ¸?ßC??Öèf¿[a¢'Xw¸þWªùæK?éRýà7HŽÐ?*÷û÷œeÒU‘¾LŠ?Œc!k?&amp;÷ d.2?S?òtÃ«²?Ÿ¹ƒ­ÕQØš—UV0‡­<text:tab/>øñ—]Ü-•°‹tí`öòë˜ºç?/žD”§£cõÎØ°K†Ùce.ì˜òÏAù*†ê???…è ?Éâ±???¬û?ˆÞGèò/??¯hÅÝš wÀ;¨fCØ}4Úñ2Ç‹.Úík/ñª»æ?öðšJ¹ëšý?ŒA?u¡(ˆ%~??†°Ð¥[v&lt;M?Qúìö–?AP</text:span></text:p>
        <text:p text:style-name="P2"><text:span text:style-name="T1">/Ø?æ±ˆvbIén©ÑK0|OÄ3?³(ÄŸ;¸à?kf1ÃGú‹$?¾?§vLp›‡Âºö1Ü†°øÖŠŒ9<text:tab/>?­?,¥¹</text:span></text:p>
        <text:p text:style-name="P2"><text:span text:style-name="T1">óc}8¼¹WVaMÎ—m!íÚ&lt;z?mÚw“Ò=Ÿ;Ðúè@}Soº&gt;’M«Žj?ÑØ|wé0BŽÄ?Î0.D;ˆ«&amp;Óˆá•»7fÙ?K.ì”.ÃñµÒ¦—œº?ŒŠëÁ}“½q…?¯¤?üÆÉ–àýZmtUGp“JÕ›š</text:span></text:p>
        <text:p text:style-name="P2"><text:span text:style-name="T1">B«`šO _}~?%?8?äêKR~NØtÕÝE£ÆeX?ñ–îï}ïíÙ?ï`</text:span></text:p>
        <text:p text:style-name="P2"><text:span text:style-name="T1">mÄ·?ü?Š~pˆ??_òáŠgÜ?ó«L¾Ý³|BÇK9?«r“äá?'</text:span></text:p>
        <text:p text:style-name="P2"><text:span text:style-name="T1">ü¼ê•'˜Ž?µ?\àƒg¯<text:tab/>AOÅÒu??öÕ]ëqõì¡Äk?æ1-z&amp;?³]¿¯içõQš&amp;9Þe&gt;(2UúüÕg¢½<text:tab/>æ{Œ(C¥ÓKÛîtV“PÏÃœ;IU)Šq¦ôúŒ$\¼ÊŸAÇ¤Óší©«âxQ)ámQ??WS‹2ðo?¤¶û%&amp;DV„-LÛÉq|iiUæp$f¬Âœ5¤ØE8.»û?ºàA\?GoâÚ¹¹‡H#dõ&gt;¼‘?„,óÊÝìð—%a¤4#?ßÍWè=£÷!ÜÀæª²?wua‚¿üáÔ5?wv³?±Ü‡U?.}J­E±‹G:R6ñ</text:span></text:p>
        <text:p text:style-name="P2"><text:span text:style-name="T1">’Eí?87„‚{¦?œzöcI$^Ç?ÞÜ¶¾Úa3Hª9y‡ÙÎ?ú_?¾†ÅƒF?ë»R­®{ÚØÇ·ÎY›&gt;¥m½º</text:span></text:p>
        <text:p text:style-name="P2"><text:span text:style-name="T1">ÎØ¬ÙüÍ¾òÕ ß|ëˆ.??¤ôŽ†Š?ÃÜ?ÖÃ?Úf(Á?‡«L…Å??×¦üîŽR€á$7G?VKºçÃøÑÁ5?§?tÔ?Šîgñý€”Þ?€^«`$nƒ†ÉÎøÿr±#*</text:span></text:p>
        <text:p text:style-name="P2"><text:span text:style-name="T1">?d5Ñ¾CðÝ!Å^=J?L)»?</text:span></text:p>
        <text:p text:style-name="P2"><text:span text:style-name="T1"> ´´èB??v[rÄk¹òÑh¡ËLì{¬£œ•??¤Ô¡¶?á«œŽAV­ÿ?®j?¡?9—q1ªm?ôZQf4|j?R ÐOÉX:GÖåjã†Ô§æ.üÇ´Ãf_‚?&amp;˜°Š?à‹õÖ¶Û?íop8?j<text:tab/>öƒ¢?O??cLgÌ8¶cþƒ«‚ÿÒä.?ø;?QËÊ Z? Ô?þfý«w¸÷~ZÐö&lt;15]Hˆ›¸™i–?U@ªr¬ŒD¬ï?þ?êÇH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0 0 obj&lt;&lt;/Type/Page/Contents 441 0 R/Group&lt;&lt;/Type/Group/CS/DeviceRGB/S/Transparency&gt;&gt;/MediaBox[ 0 0 396 612]/Parent 2 0 R/Resources&lt;&lt;/ExtGState&lt;&lt;/GS7 7 0 R&gt;&gt;/Font&lt;&lt;/F1 5 0 R/F13 429 0 R/F15 442 0 R/F16 444 0 R/F17 449 0 R&gt;&gt;/ProcSet[/PDF/Text/ImageB/ImageC/ImageI]&gt;&gt;/StructParents 189/Tabs/S&gt;&gt;</text:span></text:p>
        <text:p text:style-name="P2"><text:span text:style-name="T1">endobj</text:span></text:p>
        <text:p text:style-name="P2"><text:span text:style-name="T1">441 0 obj&lt;&lt;/Filter/FlateDecode/Length 3423&gt;&gt;</text:span></text:p>
        <text:p text:style-name="P2"><text:span text:style-name="T1">stream</text:span></text:p>
        <text:p text:style-name="P2"><text:span text:style-name="T1">xœ[KoÜ8?¾?ÈÐ±?°eñ-?A€8ÉÌÎ?³˜E?ì?™9tœ¶­ÄmyeÙÿù?·ªDŠ¤Z?:?xâV‹Åb=¿*–Ïß¶]}µ»ì²×¯ÏßvÝîòfÿ5û|þ©¹ÿëüÓóýþüÝu}·ëêæîüãã—??ýc¿ûºoß¼É.Þ¿Ë.&gt;½:9ÿ…eŒå…Ì&gt;]½:aY?ÿ±LÉ¼à2SZÓ7?xï×&amp;»~xuRd×ø¿__|ÞdÛ¿²Oÿ|uò??e?~—ÏðtÑt]s˜gë—¦é"¶?#ZæBÊL”¹âÄG¼éÿ^üÛnÿ›þþî·÷Y??Pd¬Ì+??žW&amp;S@¹Ð–òo?e¿TÖU¹®âuÿÚŠÍ{øùðßc??Âå\ä@5"q$Éð8,&gt;Žš ©‹\Á#ÅYn¤¥ù6‰?mr3^¹È</text:span></text:p>
        <text:p text:style-name="P2"><text:span text:style-name="T1">?·ŠMGä?é±"g–Ün«7_·gzó¸=ã›Ûî!‰1#ò’Ç„?ù?Ë|i–s '«27?_—[I?</text:span></text:p>
        <text:p text:style-name="P2"><text:span text:style-name="T1">èïp¿=cls[oÕæ?~n¶gÕf?_?ó§ðv†?øQw7ðm–t</text:span></text:p>
        <text:p text:style-name="P2"><text:span text:style-name="T1">&amp;Š\VÑ¶‹§+§$?Yš\Xr$Ô;`Ÿ¸¬?¶fÓÕwÀõõöLößÒÃ?xe8??ÏOë[8?=ÆOý¡?(†áà•J;rïZ!‹GViŠ3*¯,¹vÚÚ?ûpPÝÿNKl¢Z»?Ö‡ºÛ‘&lt;H±O{w?&lt;?|£úU(?zŒÇ¾‚ŸDÕê2çUÄØâ9ušjá_eÉ%(hPŽ–ÇLëÑ?Œñ\•á?¯‹â‚¿™?{ã…&amp;g!oÙY???üòòóFë4qq…‘3 QÐòE™™¤`#áß0ØVÛúr;„œÇv</text:span></text:p>
        <text:p text:style-name="P2"><text:span text:style-name="T1">†?’*%ß??ÿº?;?ãm?ïöê?Ÿ¿³®ò°=3¡”JoÔØ8?^L<text:tab/>¼H–W2`?‰</text:span></text:p>
        <text:p text:style-name="P2"><text:span text:style-name="T1">fÖžRä8cBÓç+·åÞÆ¡Ž¾4ÄË?™"½{l<text:tab/>ä?w¸Ô2‡¯É2Á??$u?ñ™j?e4W†f?QnE2?</text:span></text:p>
        <text:p text:style-name="P2"><text:span text:style-name="T1">?UïÄS?ð·[8C±IK?%ì«#’+†T¦??Vå\„Qæv·-7Ý?DNº¨ ´4øo¯Ndþ<text:tab/>ÓEÛ`:ì)ÎàÓî´?*°@??ÙÂk£Ê™‰7îö;´—Aç$—ÁŒæ(Á?0‘ËÂä¥˜</text:span></text:p>
        <text:p text:style-name="P2"><text:span text:style-name="T1"> Öl„?•_Ð†ÐÜÈU?ß|S?‰nq+ÞvQ?U’K‹JçRŒÜ?â9f²??$HKeZü©T®äˆð2ì:‚‘Óœ–*/Ä€¹l2înÚ?d~oc5E?ü??x¥¢~Èô³Í%¾RcŠêžO·e6Va¤R£Ï??&gt;òrcrÉ"æf¼|J§%Ã?lYTlÅ½@T???`:??‚ÈQ™4@È(Œ„D?2?KÃ«Bsï€ÎÞ?%Z?ÁTÐà‡A‹—?L1íÁÕ£?W„Dê†??¬ÊÉbŽjŽ?4ÇD?qô?éî÷´SÙ›Ì?ÑÙ?Cèz6‰F”Ð×?B?yå?ÆàDD??ž±½‚M”X9</text:span></text:p>
        <text:p text:style-name="P2"><text:span text:style-name="T1">Å?eƒÇnÛ?ÅÚ?pe¿¼²Æï’?&lt;b<text:tab/>–?‰T?›©ù<text:tab/>€gÁâ?òÓÅ˜iE" ¨sð&lt;Á¹?Â˜Ñ²D?5„y=Ú0ÑúE.Ç+—</text:span></text:p>
        <text:p text:style-name="P2"><text:span text:style-name="T1">?­ ?¼Äj´'ˆ?«[*!?@?FF…~Ïš+ŒOCÐ?‰µ??g?m²ÌõJ?äÜ•éÜüŒ»Zö©ÆëÈ}?–‘m??lÄ?9??âm? ’9ð?²”j°ª$O÷+Ã°È??0ø¬?‰¤„ÅµªK?Æ?9?</text:span></text:p>
        <text:p text:style-name="P2"><text:span text:style-name="T1">ñ§å|hž?º=ìïPæs®ˆQ?¢;¯ &lt;pŠí+Ú+Xvå¨Z&lt;_??]EE¹ÇJ¡</text:span></text:p>
        <text:p text:style-name="P2"><text:span text:style-name="T1">ÕfBS¢T?HÄÃ²?×jºÞÇx)?8÷?ÇuF?&amp;×z´2?À=n@ÜO¿¶½Çö¥Oó#DyN6?Q½XÊ? ‰²Š8y<text:tab/>’àh?Ñ1–%ºRñÙ*™C¨çÇH¢LŽ¥|D$ÅeÒj??I¥•Ý»Ìã?¶+?Ø£Ñ?0??eÈ—Y+??h­á~Ë?HƒÞ\VØ×øiŸ??Rõ?š?ÅW‚?Ý3~Ž?3Mad+DÌÙr“2</text:span></text:p>
        <text:p text:style-name="P2"><text:span text:style-name="T1">»sA¶ýÂ£&gt;¿?Ì±??`´‘?sÊC¹¦G’ë9Cè\˜˜àƒ­4ê¶Æ??å±&gt;&lt;&lt;Ø¶B=W~?uDí,±ËWbÖ‹V.«d­F°žÍ56L?Ï?µ£gîï.÷©?</text:span></text:p>
        <text:p text:style-name="P2"><text:span text:style-name="T1">œ?™?ßæ+U‚óm¦\Äèíå<text:tab/>ûF5ç¨‰Í?,ãK[‚ƒÁøïƒ†</text:span></text:p>
        <text:p text:style-name="P2"><text:span text:style-name="T1">cÓî~?„%Ãr.Ü??cH…µ\Ä9/|?Ê?¥&gt;sB†?¤wçªÖ•~?/°»?ˆä‹i£v?“°§¤MN§]gÊÈ</text:span></text:p>
        <text:p text:style-name="P2"><text:span text:style-name="T1">(…x¼Ç²?×@ood¬â?LV&amp;h?ëê˜?™W¢6°°.ÃÕPý² ÇÎ«&gt;,ö‚²O~`Êo±D“}·<text:tab/>Cê?xƒ/)?í?y§t×ÜöñW?©<text:tab/>Œ9&gt;q©¨ò?h%?¶*è?Ñ/…-&amp;JÁ©®MI]›€FŠ7§??ª±ð.¨Eœ„@µëëz/)™Ê7aj(„^‰ùZ B?w]&gt;EÚÅ???’¯f?ø»Ö??Én?Y™?(%wàp&amp;K?•k?ï4ÛÐ„H?<text:tab/>!z—|¿²•8ð?F®Òl?ó?wNn?Ty%Â•¡õ)¶?Ö˜4ðrhqa8ŸhÊb°ë??&gt;zz?º›Né}€‰@Ö</text:span></text:p>
        <text:p text:style-name="P2"><text:span text:style-name="T1">6O&gt;.Þ&amp;«ˆíðŠ†§Y¨ÔˆÖÏ¾l§+Eó60"?^Œ´]ý@?ÍeŸ$ÓG­ïqÎÄwLÊM?7Xp„{&amp;’cC&gt;âÖ(ÏáÎ]‹v-^@’cA??ºèTÚ=oç{Nö6?ûæÒ]ÿÿ¹A 6?õ?èÓoÔ¡@ XTCb?vøs{jï±ðk#(PÆ¦?•?à6&gt;`ô °qLqÞ»!·¹f™]&amp;ü´‚SÏÑõÖPŽOÔá˜{ÚæÝc6ë?Fq¨É.?¢??|pîs¸Ÿ?¬K€ˆTÀ*I±áÊe»N+EYÁ?qº«›¡&lt;÷ÉC&amp;—9öŠ"¢¸ÌbZI</text:span></text:p>
        <text:p text:style-name="P2"><text:span text:style-name="T1">‰Xè CðÌ</text:span></text:p>
        <text:p text:style-name="P2"><text:span text:style-name="T1">DàUVc´€?/0ú`¬?&lt;:g</text:span></text:p>
        <text:p text:style-name="P2"><text:span text:style-name="T1">zg+?ÂrQNC?Qú^²ýèŒêP½š½Ü?wöøŽ¿µ??Fo?XWù~4¾}š?d5DŒò??ª´F'?—ˆ‰¤DÎ•‚ÜªOéœ;‘uû;7M3?{èš?˜ Z?ß?H?‹s‹?Ò?Ä„?n¼&lt;{³Rns?U¢É????¸?ÖTÛu*ÄOMR)€Ñ*&amp;»ÌçJ</text:span></text:p>
        <text:p text:style-name="P2"><text:span text:style-name="T1">Ê™Ì9ðÉ8Ž;ô?{ôý½¶~}? ?/òiËâFä¬ŠÉÍY!?Ç?,~·?tæ~ï:©ƒ×º?—î›E;wJ(</text:span></text:p>
        <text:p text:style-name="P2"><text:span text:style-name="T1">—Ù~ÆÐ9?4ÅT?,]¬Ô×¼ÐØà‘eå“¢?6Ñ???ë‹ÖöÚõO(uô7Ã§ø«}I</text:span></text:p>
        <text:p text:style-name="P2"><text:span text:style-name="T1">›x?Ðj†+z?ùz&gt;º=Ù*Y&amp;Í0ª?‰,?‰pVá}sHâ%?#?VU¸ÜÃ‘þþ¾¯³o?y¶Øb“Aêá3=Þ)½–&lt;¯X¼Ñ²JWJm§R­}2sƒ5ñ?ÚÐ?Å?&gt;n›íC?ä²{?ÙßÈ?†©™Ó<text:tab/>À5}N?l™˜«åc®Ô’Ö«¤‚BåØDÔ?ð&gt;²?®1è„?^d!à¥˜e@$z5ÍŸ?ñ°"›•</text:span></text:p>
        <text:p text:style-name="P2"><text:span text:style-name="T1">Õ†S)E^:acuÚÖx?D}É{ŒX·Ã`Þ?vè?“?;h?»k\Ü_vø2+ÍÜñF²Š9[&gt;ê¨È™?ÂåxÙ©2‰.ëº.?‰#Á?yy¸r™?lêœ?²‰pÝÙ/?bÿ&gt;\Õ;I?x;_¦Uå˜w1V?ÔSU?Ì??_%³ÝHdáâ?èùo´‘¡ hâA·åH] ­ì=­?œâú†eUKm?gU!J‡P™vñÂ!x¨*ÞkY[+0ÝjÀ,ÒõÚ?¦?ã™Ýºõ7¡4žÖ·º‘ÁáLý??iš€Ö0ÅFþsÀ?n?–?â$|˜ó?à5æxY?+P?ûÓ@Ià­B•?NŽã(­</text:span></text:p>
        <text:p text:style-name="P2"><text:span text:style-name="T1">I¼,ŽòÜ¨p9DOí?+¾oûQj›˜žÜ¨x8’6o ¨c¼­7?P"Ñôð/?TD%!NËUxÞ?ð¾xëo^¾@|9?d?Ã¢e=3ã‚Ü/?øf°ÀÂë?³RƒH#X¼¢»Ù»iºö9´we??-ü¥Â?í}ŒF? ?…Ã-~j?o-k×Ú?.Ô‡Aa??“²µ~X•¶Þ»?è¦Æè3;â9c’!½ˆì²?¤U??²ŽFíGC°ÌØ)X?Àq‘é›æø?S4¼˜à¹?CŒ?nœê´•Â??±ìœ?Y@¾ž]"éö‡ùÚH’óC^?.˜/çÅÄxõ$˜2˜?#bËŠI«ŽDAã)Þ€|ôÆBqjb?€?ß¤`P-È•ƒ?R5€?abÞ„»*ÁÝ?% ©iâ1?¢??Ê†<text:tab/>Áè‚0X?M…ð?ÔÀ!Å³S+ÒÅY&amp;ß[•…½?bô¡ð«ñ’å</text:span></text:p>
        <text:p text:style-name="P2"><text:span text:style-name="T1">‹×çÀ5ðõ¾?]*Ö-g„?EêÇäçþd?»®‡CÓÒÌ^bŸ???àxÑ.Ë–ºVô1š®F„T9‚7N?ô?;C??‘·ÃåšJ©©ñ</text:span></text:p>
        <text:p text:style-name="P2"><text:span text:style-name="T1">E»¤Z«¡??¬ŒŠ¥Ä??”Ê¦Šˆ¤$a™\Ap¼€qÎôî%?D´r™µÚ­9\Ð€ˆïûS?ÑãO.ýßœ‘?Ý_*µCë6ú[2•Rf”?)+`!UÍ¥Äš8X?_þ¥‰´?¹P?‘?5ÿ?Ø3?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2 0 obj&lt;&lt;/Type/Font/BaseFont/ABCDEE+Garamond,Bold/Encoding/WinAnsiEncoding/FirstChar 65/FontDescriptor 443 0 R/LastChar 87/Name/F15/Subtype/TrueType/Widths 1943 0 R&gt;&gt;</text:span></text:p>
        <text:p text:style-name="P2"><text:span text:style-name="T1">endobj</text:span></text:p>
        <text:p text:style-name="P2"><text:span text:style-name="T1">443 0 obj&lt;&lt;/Type/FontDescriptor/Ascent 862/AvgWidth 422/CapHeight 654/Descent -263/Flags 32/FontBBox[ -147 -263 1168 654]/FontFile2 1944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444 0 obj&lt;&lt;/Type/Font/BaseFont/ABCDEE+Garamond/DescendantFonts 445 0 R/Encoding/Identity-H/Subtype/Type0/ToUnicode 1939 0 R&gt;&gt;</text:span></text:p>
        <text:p text:style-name="P2"><text:span text:style-name="T1">endobj</text:span></text:p>
        <text:p text:style-name="P2"><text:span text:style-name="T1">445 0 obj[ 446 0 R]</text:span></text:p>
        <text:p text:style-name="P2"><text:span text:style-name="T1">endobj</text:span></text:p>
        <text:p text:style-name="P2"><text:span text:style-name="T1">446 0 obj&lt;&lt;/Type/Font/BaseFont/ABCDEE+Garamond/CIDSystemInfo 447 0 R/CIDToGIDMap/Identity/DW 1000/FontDescriptor 448 0 R/Subtype/CIDFontType2/W 1941 0 R&gt;&gt;</text:span></text:p>
        <text:p text:style-name="P2"><text:span text:style-name="T1">endobj</text:span></text:p>
        <text:p text:style-name="P2"><text:span text:style-name="T1">447 0 obj&lt;&lt;/Ordering(Identity)/Registry(Adobe)/Supplement 0&gt;&gt;</text:span></text:p>
        <text:p text:style-name="P2"><text:span text:style-name="T1">endobj</text:span></text:p>
        <text:p text:style-name="P2"><text:span text:style-name="T1">448 0 obj&lt;&lt;/Type/FontDescriptor/Ascent 862/AvgWidth 387/CapHeight 654/Descent -263/Flags 32/FontBBox[ -139 -263 1063 654]/FontFile2 1940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449 0 obj&lt;&lt;/Type/Font/BaseFont/ABCDEE+Garamond,Italic/Encoding/WinAnsiEncoding/FirstChar 32/FontDescriptor 450 0 R/LastChar 122/Name/F17/Subtype/TrueType/Widths 1945 0 R&gt;&gt;</text:span></text:p>
        <text:p text:style-name="P2"><text:span text:style-name="T1">endobj</text:span></text:p>
        <text:p text:style-name="P2"><text:span text:style-name="T1">450 0 obj&lt;&lt;/Type/FontDescriptor/Ascent 862/AvgWidth 324/CapHeight 654/Descent -263/Flags 32/FontBBox[ -217 -263 1129 654]/FontFile2 1946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451 0 obj&lt;&lt;/Type/Page/Contents 452 0 R/Group&lt;&lt;/Type/Group/CS/DeviceRGB/S/Transparency&gt;&gt;/MediaBox[ 0 0 396 612]/Parent 2 0 R/Resources&lt;&lt;/ExtGState&lt;&lt;/GS7 7 0 R/GS8 8 0 R&gt;&gt;/Font&lt;&lt;/F1 5 0 R/F13 429 0 R/F15 442 0 R/F16 444 0 R/F17 449 0 R&gt;&gt;/ProcSet[/PDF/Text/ImageB/ImageC/ImageI]&gt;&gt;/StructParents 190/Tabs/S&gt;&gt;</text:span></text:p>
        <text:p text:style-name="P2"><text:span text:style-name="T1">endobj</text:span></text:p>
        <text:p text:style-name="P2"><text:span text:style-name="T1">452 0 obj&lt;&lt;/Filter/FlateDecode/Length 4575&gt;&gt;</text:span></text:p>
        <text:p text:style-name="P2"><text:span text:style-name="T1">stream</text:span></text:p>
        <text:p text:style-name="P2"><text:span text:style-name="T1">xœ?ÙnÛHò=@þA??Ñì‹Í^L2É?À?³H€}HæAãÈ±0¶å¡èxü÷[U}“?Ù??EâÑÕÕÕuWµ/~îúÃõîª_ýôÓÅÏ}¿»ºÙ]}¾øt|øýâÓóÃþâ·Ý·Ãý®??ï/&gt;&gt;þÑã­íw_÷Ýååêí/ïVo?½~uñ­?«j¹útýú?[Õð­?Y<text:tab/>)WªièÉ?¼÷ÏzõíôúU½úFW­»úçëWŸ×«Íï«Oÿyýê=@üëõ«ÿ¾~µzÿë»ÕÅ??ß?ûþxw?Ë?ÇcŸa9ÀK´•â„ÖÙ©W?¿á¤¿¾û÷/«:_¯X™l±JT?V©T]<text:tab/>?ôj#×»M³¾½‚ÿ?7[¾¾ÝlYM÷úcwÚèõ?ø¹Úl¥iÖ¬ÙlÛuKW"Œ}Øl</text:span></text:p>
        <text:p text:style-name="P2"><text:span text:style-name="T1">ýÀ?‡þ?ßI?ÝoÄz?Oðó?€?ÿ ?n˜Ê–•R?Õ- $0?Ù~¿Û´4Ë</text:span></text:p>
        <text:p text:style-name="P2"><text:span text:style-name="T1">À\!¶ýñ<text:tab/>ïu?¸ñ“ò5Óˆƒ?@?Š4?Š0¦*Õ¦“üT×oùåhà?ë0^W,G0]ËhsØüæ4°9¸^®+EàVÛºª9[}ºú¼Öíx-?(ifi?aÔ4|?/žã5$‘g?ÖTœ??ÉæRâ—¼làKµ—[ŽßÍ¥JîjøùîrË?^ðK_Œ¾ê?—[ß??sž?|KÏiX?&gt;ÀG_ni¬‚ßm</text:span></text:p>
        <text:p text:style-name="P2"><text:span text:style-name="T1">æ­¶?5#hïè?ºë°‘ÊAF ?M|I{üÞÑü??b?H[4’Û</text:span></text:p>
        <text:p text:style-name="P2"><text:span text:style-name="T1">~? Ö"üfhýz[zy´Y£Ýæ•B½SËªõ?Þ?ß?+??·r£";·j™“¬Ì?à?V?¢bL¥êldÊymSÄy¬naH?¤€õD‘¾?]?ÄJ??Jÿá?(DRßíá?•LEô?a«‡ëåc¨??Ð~?ÔÖ¢µ</text:span></text:p>
        <text:p text:style-name="P2"><text:span text:style-name="T1">?&gt;§#Þž?9D”<text:tab/>V<text:tab/>‘ƒD$I¡Þí?å{«°´hÖ8}x E‹?¾&gt;\Ÿ`=ÿ˜XÁ€cdËQëØ9hý?ëû?Q&gt;’2?ë»ý=?ëQÍ®p}]¶…LW</text:span></text:p>
        <text:p text:style-name="P2"><text:span text:style-name="T1">Ï'˜Ý=¹ Ð?(@X×•öðv?CütÇÔnÐžæ?±</text:span></text:p>
        <text:p text:style-name="P2"><text:span text:style-name="T1">þ?ÞS–’t7¨þëÄ®Ü?à0ðMÙz?Á–åøÍ®W-¬?Y?Ö«˜î‘?)±,ÃZXŠ%?Hˆ</text:span></text:p>
        <text:p text:style-name="P2"><text:span text:style-name="T1">?YkÒþç?ETi›Šµ?8Ì“¦)c?<text:tab/>J¢q¤öb€ÛˆLJb?k¢„Ðf?î7Ö‡?sGË‰‘#ž‘—P„?W(?$ÁøF</text:span></text:p>
        <text:p text:style-name="P2"><text:span text:style-name="T1">€àÉßø?™?Dc«ãà&amp;NñfNâÜ†Š¦j¼¿TàS4?hž?+Ý@P?í`ÂBÃï¶&gt;?9»aºlÃ¸ªxê*âFÝ=t{'°D[Ü?¢ü?){ïÅ“ö</text:span></text:p>
        <text:p text:style-name="P2"><text:span text:style-name="T1">Çt{/çø–ó?›ðÒVGCg7ü»{Í‚*?åVV5ËÑ]~[&amp;ÊLT­‡Güy‹Îf??Z?%¤?ƒ=X.vŒ˜“ä”ÚsFœÜLh„©µISI•ã2»6S¶µ5˜A6ØÚ{÷¡EàM?Vh#¦??&lt;?Ó?@?&amp;?/ñ&amp;·?®N?žt{×??ï1„eœ`?§?t^ŸŸÃfì/„KŽ„©&lt;åe?7Òèf-M‘k†bÂ)wÍ˜?` jŒmÜôÁ?xp?‰»?nâ?z?ÆÔn{·æ¼¶³|!´©´rsEíj7Ãªà?3?hÆ¤&amp;}}ô?“&amp;v?‚§fÍÄF…z…$œ¶y_‚Q?A°°‚3u¸&amp;-á„­ß?ë tµNõxiƒë<text:tab/>?:</text:span></text:p>
        <text:p text:style-name="P2"><text:span text:style-name="T1">?9Ã@0«p??‹©s,</text:span></text:p>
        <text:p text:style-name="P2"><text:span text:style-name="T1">M\Ó&amp;?z;ø?©?~</text:span></text:p>
        <text:p text:style-name="P2"><text:span text:style-name="T1">l?Þ"Çq:k?i tÅÌ„&amp;²âé¨?}¨?§rHÝ&lt;?ú›—I?Ä°ÎlÒyIZŠm$IUi3°ÿýÓ~ï,&lt;a»óÒ?6—n[?Ö½sï‰ç”0³??0¿õ?÷‘</text:span></text:p>
        <text:p text:style-name="P2"><text:span text:style-name="T1">ŠV</text:span></text:p>
        <text:p text:style-name="P2"><text:span text:style-name="T1">Ž 8ñ?’ó«æe«?²?fä1V?Õ]—??/ñ?[F</text:span></text:p>
        <text:p text:style-name="P2"><text:span text:style-name="T1">ú??e¡©)11Âa8±glÎ+£?µ½+øè÷ø«÷å&lt;£ÛýW</text:span></text:p>
        <text:p text:style-name="P2"><text:span text:style-name="T1">¼</text:span></text:p>
        <text:p text:style-name="P2"><text:span text:style-name="T1">ÌAn£»ñ?´´¤•H?Ð£kz&amp;¢ÏA€½úêQTØúè}˜?WP?uš©­,sÒ¬{Ÿ?)!dY˜%êºâžmI6ú}·wN—</text:span></text:p>
        <text:p text:style-name="P2"><text:span text:style-name="T1">?én?¦G+#ÝêéØÝz???EJ/x”Ý›5?g5—??ð?Ü?Wq¼?M?_‹’&lt;?‡YX6Y©ú???0CS´qñh?Ïx4˜¡?Œ´4?N&lt;`&gt;u‡Ë??h*dp´Ò`Ct@?Éwù?–M’ÙÄšMOµ1?æ²o˜«Š<text:tab/>,¼¶ß4ê­MZÙÜUÈe¹‘.æ?øŒY{¹5IjÎ%÷ŒÍÒµInOQb/Å?tjÍÞ^ž! ??8lƒU—lš§W£+%Fâ8å“M‰c]±??q\Ê?Xq?•Tiï²ý…¬ôhc?ç?dú\?²é¨ÿlú?ß³þ÷½ƒ£oãB</text:span></text:p>
        <text:p text:style-name="P2"><text:span text:style-name="T1">|‡´_kSñ?Œ?6Ê…ÿ¶1Þ€ˆZ«ÍùL»§&amp;?&gt;áQöî?ŠøŸä´äi™Ì?‡?Ý£d?¢«?°²šÂ*¥gZ_…?LT˜b„ªMŽæüV•e%8?¶Ú{¼&gt;L?ä?ë}?]Ù]Å¨¯1Ön8?ÀeZ›€?1ˆ±ïöýMê%ÛÐ?vrÁâp°Í¸?ÀXq^@? ”ðxYv€Ã|ÂÛî`³±?dýý$×™;y??œ\À|è?øœÞ×Vc¦nœ?’„?r‰fãR™šÂ˜I/S</text:span></text:p>
        <text:p text:style-name="P2"><text:span text:style-name="T1">­¤¸+?4O±¥„‚¥?kÛªiRŠußPR}.Á`Hß Áw???0_•É‹YKºžÈåM¢Â¼A:e±I¬1›’!+U’ÀðXLÈí?E&lt;ò#X(U?1ÀÂ?f³þŽÎƒwE\2ï´¬ä?H?÷à¼?‹®FA¤?&gt;µ–9 Ro¼¡ÂC22?iQÆšÆñx?¤D¢?’B®ÒÂ? y;¨´ •nQz»èù¹?ëÎ§?:Ô›w{r¨)ëðÆ¿Ä†Y®˜×bUkò)’)L6h?ÒaÅU£?LFfNC½PˆF~dmJñw¾?ÑÙÔò??Öª@"ÄsÈ/#?uK??¬Æ?R2[ñú?É?¢ºsŽ,•æ»é"ÿóŒØøÅK?Å?ÅÌ??À?©ô„Ù@")CAÎp–ü¤QHº Ï3cÉS?l/–?"”¦×O7.—I,?ÉOY³²8Í0Ê×e`ç+èe}?¬°ä‰tå?êŽ¨ÒîVh?þðIXïƒ}'?Œ¢Ú7ž4°¦IßiÄRB“&amp;M¦/e)É1¶É?×¡HmiZÂÓ¨?öC?4-&amp;×’‘©Ìš%Æ€½Í¼?Ÿç¾v?[&gt;LƒM&amp;Ëhj8•ÉâÅ)ÝÆš8p-u*¥¶ÄrëmÚßY?!â‰IÕ’À?´?7?€§'a]WÞÅ?fˆ'¢tåiˆ¶ ?¥:/„û×6_‡qq?õ¸??`åÂVB­›Dtüì(8¤m?G¯ÛN®?œUbœê?‚???™·ã…m£÷ïëW÷v…Ä/3®»C?ÂZí…&amp;¸sy&lt;?v¸ßw÷!e32*ÍÈ”?Šj?ótÚy­µ´å`O„ÊºÅT“jr5â[$Ð÷?À?¹wmðh×vÂË«3”ã VÆdSz?„Â­Û¤?ÍëŸ‚ººà†šS"ØB!à59?J˜Jx›*WW?êí»‡S–1û“úÐî?W&gt;*Îëž!Í?¸1?¾)n?pø\¨î?âm%Sq°Ý?vû7??÷Ä[?»‡¢eÌ?¦9¹í™¤œË¶ÆÇe%ü(??“¡:ÏétÎ`íz¥˜ŽÆ(Ððnç˜-fUb„žö?NjÍ<text:tab/>ì98ØÈg›G!áí·?¾B{MØ:Ÿ&lt;¡ª–]?ù?OÝ¡?8ÁÊµ¦*K?p?WPˆÓYç—1H7«) L`‰Ub¯ˆƒùK?6œUFe?ç‘YH¶9šJ-#…šAøá{Q¥Ïž¹‹÷;_döê×=?JÔ6Œg¨?¢?aË‰)b…*Gð†êäqdÖ?:ŠR&amp;?Ü*J¯$v”¦ÞÏ/˜˜Ûc”?¢B?Šª?§‚?7?Ñšb<text:tab/>ÌÏë/ëWXW¤N&lt;? ~Ù¸¸µf-¸Ë?µ&amp;*?k¯!`&lt;&lt;P?Ô•`?‹;kZýÒ?G…&gt;.hM8øÃ­áÌ`U3?ñ’’?ç?ëãg0?Q°?BV†1°?tÀ.D¥Ö¿â…ïD¤íÚŸhë:ë=,cj5X2ÍÙ=³</text:span></text:p>
        <text:p text:style-name="P2"><text:span text:style-name="T1">?ªY‹ºœ·?¸/àm&amp;sŒ€K¶çËß~¿ÁµÑ,?ð,d”ã°cª*Ýƒþ?—I:õ™l“sxä?˜0?˜r??Q??Ç?²”Ô`sÜÅÌ‹µªqÕ‚É‚°Ã3o?âG˜7?Ñ?ÄXŽ?T6¼òYY.Ö$EÙQäž¶?E’"„`Í¼ÇgC}ëãXnF÷p‰D¬</text:span></text:p>
        <text:p text:style-name="P2"><text:span text:style-name="T1">/?ECªžœ|›è-ª?3(X ?Ð?ïrW ,? xM±)Rófk¡ðàÍVtë?c?Þ¡[8éŠJ[æÒ†?¸?</text:span></text:p>
        <text:p text:style-name="P2"><text:span text:style-name="T1">L±!ÆûzEK­•íÒ*í#ä¥?ç´<text:tab/>3h$&lt;ÓÂ??õ?²?j¤ÉA—ŠÒ8$Cª,ûÊ?Ð}*?9OŸ…Â€c?Ñ</text:span></text:p>
        <text:p text:style-name="P2"><text:span text:style-name="T1">tŒ?V ?Ö­‹^};??XCòSÓUí¨‡rõäš»è¥??&gt;¯&amp;“ 3å?|‘boV"’Bs\y‚¡m x?Qô­ï6ˆqspÄ“baƒ?Ÿ.öé„?²M/‡JO2´ˆu?„¿9šó;³?÷œ;Î&lt;@j3÷‰£&lt;QÈ?R?Ï¦@çOH,¤?=ÿÈ¤ko"¯š§d(ÊðË?²??9!BÍkg’?F??Õd†Ñü?YqÄ|°¿ï‹C?6?9ÎR?ê(Î(3éPÙmL$‚×;?™3Ý?‡?\?âÁd®R??</text:span></text:p>
        <text:p text:style-name="P2"><text:span text:style-name="T1">?4x†¥®?jº‰?¾^P)íˆ?hÃ?«uÎ8C‚ŒD?{I{À—öï~³)?kÆ3#7ì?DßÍ¥ìÈy?¤D\Ä?†?O¦XÌ3ÁR0o•??;?*àÔþí³ôx?¡ÍõD¡ü(†œšžÇu¡AÌ1,rDè´;×?7Õí}N“ÕD?ê&lt;šK±&lt;“¸G??xãÛ©?©?]¼FÊaµ¶±áx› Q?¤pKe?´4(ë#{²4E?sÇ?;;B?X?ôá a4?ÅÉÐhEô</text:span></text:p>
        <text:p text:style-name="P2"><text:span text:style-name="T1">??€V?5?¦ãø é&lt;Ó¦#³c‚ú¬?€}U–˜&lt;ëzôBïs_T$˜rÝ©¤??„¸?¿m?!—áÐ¯®o?{Êò«àñ—&amp;+ñìMŠå?;/ùøŒ¢o?f°õ?óÚdÐ|YoËàsIBC+bðd¦RÎ?ó‚?Gf¹¦R{ß’"H€”œü\Œ?¬6?-V?§í?«Mn9¶±Ã¨Î?Š&gt;Ÿ]jª6£fq¼÷?^œÔásq½Ûj?Q…Çµvàœ´ƒ‘ód[</text:span></text:p>
        <text:p text:style-name="P2"><text:span text:style-name="T1">'?Ù?õÎÈ?ÏPfÙ?ÑðQ?}²\ˆ?j?oIú®!?¿JÚ?)?m¯óA…S</text:span></text:p>
        <text:p text:style-name="P2"><text:span text:style-name="T1">µÄÈÚâi??„ògvšÓy,ñè(?‚?ƒ£døF8??Š¾ÝÉ´o÷àò6ÉÙ@ëïR‰uæ?ŠÃ’?áÏBŽz†dëR<text:tab/>%?+8ÿ ))¸RA•Äa?"ÚUc?ƒ¾ÛÇ†Ž¬ÄˆOÏWÛ¨¬•AGHl?}ˆ??¬m^œ•?K4&lt;{à¡ž;µ³KZaÏ?ö°rœD/ùé¡—¤?3?#¦¨?g.)?Ÿ-ª,âCƒÛFÎ‹øb\J"Ž§UÂYóüÀ?Euw‡pH&amp;ZÒ04±ßÒ÷ëŽÉ?[…b¯bWjT?&amp;z3TçO”/E»VÓ2eb5ë<text:tab/>Ù§Cn?v[•¯äJ¢¿ÁœGr?¯N•_°C</text:span></text:p>
        <text:p text:style-name="P2"><text:span text:style-name="T1">d¶õE©O(KäÆP¾ò½m?•Œ</text:span></text:p>
        <text:p text:style-name="P2"><text:span text:style-name="T1">tç?üX+?ióÅKŒÑýY&amp;ü/ŽGªò–Š\E €›?óK?N_Ö?{ª?ùL?í¬/á”ñ6žlÌ¡Î“n±ÄK-?L4SŠ‚™???l©ÉA¼(CŽEk–??A?^/Í‡M±î/’Â4ˆÏôÙ»!¿ð&amp;VEJr?Œ?ü¤ÃJ×??¤Õù„ÔK–'Ç›•Í!çkÍþ&amp;MÞ=ºZ"K\ˆTñÌ/›º?]—L8º•7z˜Õ{&lt;¡ä}=;•Ï_Y;?O?ø†‘ˆÐ~3Lš«’2WMÍß<text:tab/>~/k?aàÛ„FLÅR?¢Æ˜›Gì•:„?ôÝ›Mrº1äg?ò'§)b"$ðØ?‰Á¾s¯Ùò?¡4ø“</text:span></text:p>
        <text:p text:style-name="P2"><text:span text:style-name="T1">ç?&gt;\ht\R8g§ÄV?•¼šý<text:tab/>Š"'Icœœ?x‘ø*:ü}fúÒ???ù†?,h¶²î?Ðó"Gaù6–q'Ž9À&amp;A_7rûtÐø?¥Í[…A_ŠÉheÿ?AŽÍ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3 0 obj&lt;&lt;/Type/Page/Contents 454 0 R/Group&lt;&lt;/Type/Group/CS/DeviceRGB/S/Transparency&gt;&gt;/MediaBox[ 0 0 396 612]/Parent 2 0 R/Resources&lt;&lt;/ExtGState&lt;&lt;/GS7 7 0 R&gt;&gt;/Font&lt;&lt;/F1 5 0 R/F13 429 0 R/F15 442 0 R/F16 444 0 R/F17 449 0 R&gt;&gt;/ProcSet[/PDF/Text/ImageB/ImageC/ImageI]&gt;&gt;/StructParents 191/Tabs/S&gt;&gt;</text:span></text:p>
        <text:p text:style-name="P2"><text:span text:style-name="T1">endobj</text:span></text:p>
        <text:p text:style-name="P2"><text:span text:style-name="T1">454 0 obj&lt;&lt;/Filter/FlateDecode/Length 4125&gt;&gt;</text:span></text:p>
        <text:p text:style-name="P2"><text:span text:style-name="T1">stream</text:span></text:p>
        <text:p text:style-name="P2"><text:span text:style-name="T1">xœ¥\KÜ6?¾?ðÐ±?pkÄ‡H<text:tab/>??ÄN&lt;Ù`?d7?r°sè?÷LkÝÝrz4v&amp;?|Ï[U$ER­?'‹?ãÖƒÅb±XõÕC¹úîÜ5wÛÛ.ûæ›«ïºn{»ß}ÌÞ_½k?ÿ~õîéóîê—í}sÚvM{ºúõñ¦Ã[?î¶?wço¿Í^ÿ&amp;{ýîå‹«·,c,/döîîå–?ð?Ë”Ì…”Y©?=9Â{×¿êìþáå‹"»Ç?×/_¼_eëß³w?½|ñ??úãå‹½|‘ýðó›ìj‚³×m×µÇiæÞ¶m?17`GTyÉ‰›É©³«_pÒŸßüãû¬ˆ—)²:^#Ë9‡5–E.,Q)×åêÕZ?õä+Í×›*¸®E|Íèºxµ®Üõ†?«’??sãv-Wg¸)V;øµ…‘]s‚_÷p¯ŠÖ?-—å?Ä^Š:/ÜzïÖ‚Æ??í=ünhª?~ðê?€¨Äy?çôÚn½©‰?÷ÖÇõF¹?&gt;Ã5ÒyÂ—ðíæ?Ÿâ??"½Ä?×¹rÌÝ?¡ÖMð?3Z?DJ -?¤Æu®?]ã?Â!??ûËÒö—)P?K?lî€'”'îÉyg…ÓáŽ??âý^^ô?</text:span></text:p>
        <text:p text:style-name="P2"><text:span text:style-name="T1">†œÛcöy?·Æä–Ý´ð?Œbu …<text:tab/>1Ê¼Bî</text:span></text:p>
        <text:p text:style-name="P2"><text:span text:style-name="T1">™×†»lS€?Xöîö=h?O’™Ö¹?P)ˆÀ¬àx’àd-r¥¬àŽ[X?i?ˆBÕ*Ð+«d$§?=5Ê€â‚K]ÔôŒ„ùˆ:qÛ?…Ö</text:span></text:p>
        <text:p text:style-name="P2"><text:span text:style-name="T1">ÚÒ4:mnÌJMV&lt;çŽ5£êrTÓž?kþÀø‡?›|uh?µè?X§)/“u.Ë˜±Ù=?i{ ‹¼®Ü?´À¹Y+ñŠugž?ç¸žóñ!kïŒ?2+&lt;ßã0”8Žx€-‰–W.?u©@1Ý¢è¼üg·6?Ð[3ËÄ&gt;&lt;Uæ°uOÑt?!ÛÂß?Çä×¶7“Ÿ–x?9÷?Ž¶?×w6‡Ø-Õo´yØ&lt; Ö½Z[f+Ò?ž}mÏŸð ‡6”¯ºv‰?pG¬?Ì3-zç¨7?ÎF›u?‰œ$P¦i?ƒí'šU*9¯T¥È?2??V8zÈ`·Çý&lt;ƒ%3,–*Ò›‘&amp;HO¯Ž¯ð¼Û—äÈÙPƒ9?¯è`?s~S?¯ù·?#‡Ü2!ò‚ÅÜ’ƒ¶³#çdOÎOh¾÷GR %»2Ð?È€•y]_ØÝ*aEŠçl@lnâ²?Ri?</text:span></text:p>
        <text:p text:style-name="P2"><text:span text:style-name="T1">‡i?Ü?</text:span></text:p>
        <text:p text:style-name="P2"><text:span text:style-name="T1">‚øaÄþ??©??ý˜R"?àjËbÀ??=?IªYÀAä1‰YÝ,??ÏK\x2Í,=:)ÚÂ+K</text:span></text:p>
        <text:p text:style-name="P2"><text:span text:style-name="T1">—,].?©gÊ%d¢æÎL¡Â}iñ,??Ñw?W?žëÞÐMê?ž??ŽU_ê^©?tÏ˜žÂ3u«h8L«#ÝC‘ól÷§s?dåÉª¢¹Æ«fç,‚qû??¥,?¼c¯,ç-q&amp;M„êÄ)<text:tab/>k €AœÆc…*ÂÜi:*Š?d?M;«£*IG? ?]?öóO`ÐãŒ#‰„ %z¹Cö™V†«x²0eo ??Zçs?ì?‰?þ­úp%I</text:span></text:p>
        <text:p text:style-name="P2"><text:span text:style-name="T1">¥&amp;¥ŽFÎJAÇR(ÇâÃÂÐ?"½MâFi?Ê…#g¹©’|?„49/?gLŠÔ?N?¨è?|ÇWØ?Ž&gt;5?„:×ß?nº=m</text:span></text:p>
        <text:p text:style-name="P2"><text:span text:style-name="T1">?xs»‡X„W)ê1¡ÂÆ@\|Þt0–Ù?? L <text:tab/>«Pàæ+Ç¼Ñ? t?Ž<text:tab/>Áô!Š??Ã÷VYäRÅ?o@åx0vé³åJªÏæ?²–áÈÐÂÉ4…e?4VGD?‚š:IOxM8=Ö?{VÁ®¸CÚKºß[?â?|Æ×?R&gt;9ôyçN´<text:tab/>?»Ý?„~‹7÷Qxþ?«??¯ˆáùpx)ßa”W€&amp;õ¥÷©–õ?ƒ‘?…çx?]’Ñ?†Ã´uq?PXöõ,ˆNªz?ÀBÌ€b6YS+³‰´¯Ç¦·?öüÏZe®?Ô]ÊTë4“hœzH$AßÙBúÃ±¦Ê\èÂ[ÀÿÊ,©þ?ôé?£ÆÎ~õÇLé½ëŽ…???e&amp;Äwš?´bpT¢?‡@k´'Ñ"æ¥²”Û?©?xçèGTÊ!`?@„?žu??ù¿)?ê$±T’bˆ??d3È9è<text:tab/>‘?Í¯uê¨???jÃÈ–]¬?lÖÄ‡ÕµÓ%?l~X÷a8??`¿E…Á ?5?ý¨r1³á??Ì÷«ŸÚýÚ©´EbDþºí:??†›P­eáX ?px|°N¸O\-ÍÏ???W{ü|°$þDßÒ´Ž#ïÇqéuv×Â?t&gt;šûÓÒL?wi—?: —éÏí£Ëtô§˜&amp;AgÕ=â­‘ôlA ü?&amp;/ýb‰ù´ó<text:tab/>\ñ:fj^??R?6ïÅêÊç½NÎjÑ"HN6‰mì“—(Þ+<text:tab/>mº*ÐóÎ˜okyY?€ÃÍ†âBº$ÍƒÇN??ŽØó‹à“Ó6…$SƒOƒŒƒ‘¡eà#¦i4,/óJEDR,ÃBpn-??ãÅœœð°žÿ{C9®qéjI‰’h”‰òzý#"ÍÎdÍ]</text:span></text:p>
        <text:p text:style-name="P2"><text:span text:style-name="T1">j?Ÿ?&gt;?õ-?Ð'hc4áüºUr¨CpÌÒ¼Nsë?á­pà&lt;3:m?J†àÜ?¼wéÎÃÁY°0?Ng¥k("qþ9ÎÿÒ?dFºÝGcäMîó’ô?50/„diIóß"¯EÌó¼??Â=ë¿™RÒÝîØGß?öíNhòÈ„!Sj!Šq•—"žcžé´Ø?S¡¥wî²Ð?å:\½ÅäÕIþ”?9</text:span></text:p>
        <text:p text:style-name="P2"><text:span text:style-name="T1">?ZëHÒJF?]©:ff¾Z´?W¸Õ1í3ó×»óqkK?–IÆ¹Q(›öÇë°dcwÑ§ºæ‹Ï§ãÛþÑÐåm?Ÿ7[t3!??ÉúÒÄ²±àc¬èVæl@%¥èÆ®þ¹=Ýg«»Í÷?¬“ X-ÁŠË^¦?·T´Å\?¨Ëí~­QË¹QÇÓÇµ6?ßì{IøÔíðxŸM’#)ù^ë˜?«ßl?LŠéƒZÒÜ?ëàÀMˆ_P…·?¹ú?Jže®b")Âç3ÂŸPhÍs5&lt;¬?K‘áô?r$³q</text:span></text:p>
        <text:p text:style-name="P2"><text:span text:style-name="T1">?ížl*.(cv¢xa$g&lt;Š</text:span></text:p>
        <text:p text:style-name="P2"><text:span text:style-name="T1">?&lt;??R$¶P äLæ…ˆº'\{?UÅ¦Þj\‹ÏåÚ£&lt;?nxOUÞ0x?Úœ\PîŠôŒK[ŠÇ'Ç)eC?KÜL@’A›Bs¦¬žss·&gt;T??ÜÜºX×¼»ÛQàÜ?Â©?œ(Ð&lt;Dó&amp;ÀF??ZD£?µC08¨Á¸¥pvD;0w*yH#E??€¼Ó??@ÔŠ¡!?OI²nk=ß­Ë¯?!ïÏ?</text:span></text:p>
        <text:p text:style-name="P2"><text:span text:style-name="T1">‘U§ÍØ‡ÕÝx{\2Ö”?_9ø3v".„</text:span></text:p>
        <text:p text:style-name="P2"><text:span text:style-name="T1">L±µ<text:tab/>YÉ</text:span></text:p>
        <text:p text:style-name="P2"><text:span text:style-name="T1">?M¥¢eÍ‹i?YsðšJP“</text:span></text:p>
        <text:p text:style-name="P2"><text:span text:style-name="T1">wM/RÛÅ???Ø tw²õ˜«Á?Ü÷`Øë(|±Ø‚Õ“&amp;ÙmS?Á96#S$Â?-é2¦0/’…*‹?<text:tab/>¶ŸHGð!¨°?pkóKÞ?§UÔ1eR×1ñyn?P¹? 6~ô½Z´i}ÔºËÎ»?%?î›–2Äð?ä´nS¡¢{ÂÎ?ž{??”?&amp;ì?ÖÉeÌÈ&amp;íü‹‚J¹áÈy™,€t·ƒºð\?•ŒD?Å¥Â?ˆˆâ&lt;‹Üm[Yûs×5ÇÍÅPö³Gå_ÐôS©?uÐ†?}Òó.</text:span></text:p>
        <text:p text:style-name="P2"><text:span text:style-name="T1">WU¢Íeœd?Î?ß/´€ÂÝ‚¤Î]?¬;;+û`;›L??„2Ìl9=³QßÂ9KC??nÁN…ìÌ/o!›Í•?Ø</text:span></text:p>
        <text:p text:style-name="P2"><text:span text:style-name="T1">?vÒ?¼&gt;µ?’5·„;¢6?¬,$T?œE?('º^^B?U†#Cç[§å,¸Òy¡#"<text:tab/>ÞW,¤¹¸¸ô•ïë?“|&amp;ýêŠš¼V”.Ýx?Ô;?xô?9?t&gt;ØPv?öVõRðÚ—¨?ÕÑ?H³â<text:tab/>? `éµŒxMÅ&gt;’å¢ŠW9íè?FÃf?\*GZ^0?íz‹bÅUÔ¿&amp;X8FˆøaÔÇS</text:span></text:p>
        <text:p text:style-name="P2"><text:span text:style-name="T1">5Àƒ=…éˆ—)¾EQAØ?¿{ºL¥Õ</text:span></text:p>
        <text:p text:style-name="P2"><text:span text:style-name="T1">ÐÒ9=ñ¥ž‰gÄMNé</text:span></text:p>
        <text:p text:style-name="P2"><text:span text:style-name="T1">îÛÕB¥sªc??¯?´³MÓ‰þ[Uy¥ã9æW Ÿ?vÛ???Õê&gt;Ù×?ììðï_Îy±?</text:span></text:p>
        <text:p text:style-name="P2"><text:span text:style-name="T1">³×¯Ñfž±gÆ‡æÍé?_$ôÇ$§ÉaFó.–M</text:span></text:p>
        <text:p text:style-name="P2"><text:span text:style-name="T1">¯®½:Lë~?äu=Öó?ñTZ2ƒöh?‘I1UK?ØÊ\Õh?­ç¢Åb¬'kØ€?ò¼6P8&lt; ˜_ùçXkßH?Â6N|N±"õ?R@iõ?Ÿ0F9ý¹nwä?{?JíÛUˆøÙ¤¨0?? ?ÇV!í¹¬l¼hî˜ï?Ìe±º&gt;ïðp|Jb??Pß?I]X_0ÊÆ¬oóW2k]zÐ›?è??(_?M”ê?U‰‘vÄ¢öf2Iµt•s?“˜×ªÅ ‚Ì½??Œ³K•×<text:tab/>í•??u?“xN¡—NRñÃß›nëxgJ_aªP;DF]·çöñóœJà‰?·W¸ Ô?HÍ?Û™|s?@ ?ÇtLßÂrn?Ó?&lt;?6Ø•‰eØH¡?ŒÌïÚb0evQëKxÚÚ¯Ôã›?,?è?"*ól-Æ3„­?8?á?N??ÃN?ì?£ä|…¿µ1cæ»??]MšÌ}?q0o¹f²»°û¨³¡£ª}Ø±üâèPD "Ô‘Hì¹ðÔú2ö‘Æ?u8ðà„#êi¡&amp;ºo]Æ#ç·f1Ž#ÏÉÁ'•Ž ÿ®ÄC±Ô0Sæ¬Œ©Í7Ü/Eeæ¨â²c…Æí?ž¶k=?¿TC[1Þözaµ´À $œ1Õ`</text:span></text:p>
        <text:p text:style-name="P2"><text:span text:style-name="T1">f,æõ¹f¼&amp;„?‘˜—ßRØg?/ÕX·ÌsÌxHâo˜ñ`xlÆ1Ê!C®èBÇÛ»1Ùp8ºS}OCM‘¥ëœ‰V:öaÂØ?°Š6  ’?Ñ$_.ƒs°¦?¥YæÒ¹³???„?Qm4rž¥Òƒ??pÔ÷üüh</text:span></text:p>
        <text:p text:style-name="P2"><text:span text:style-name="T1">¿çÃ˜</text:span></text:p>
        <text:p text:style-name="P2"><text:span text:style-name="T1">æ«·7(|*TyçX—?B›^?[hHË{¢7¨TÌÅü²Ò2æ?èöµò?k¥?[g³]?jæ&gt;n3e?w»7âƒ¯™ì·‹&gt;RÕqàZÍ|?f<text:tab/>«™¯?ûlÒ–Z‚/ù‚Ê‰?¢ãH›|žì‘˜û?ÍÍ^?©¿Ë¯Úš¿¶ëzØêùoüBD|ÙŸÕí²¯­Ís?QJŸåv?ÇTùH\T¨B?¥Ó„r*ø#)çMß‚jÕtž²ò}WSmo)=6?1Â„‰?‹?Í&lt;¯ö‹??R{&amp;5?'Cpü3Âág*"Û7®i»kÏO‰˜µÄ83šnžÿÅHÃð/´ï?éÁ¡ûfæ&lt;µà]¸Ž?77ë‹ãëÚØðç1ª…</text:span></text:p>
        <text:p text:style-name="P2"><text:span text:style-name="T1">@ƒŒŽuÕ?8¬þÛ ±?”û¯mïÇš?†ª?æÛ</text:span></text:p>
        <text:p text:style-name="P2"><text:span text:style-name="T1">¼ëöëà“ïþKÎÞ,ôõ8</text:span></text:p>
        <text:p text:style-name="P2"><text:span text:style-name="T1">'Fr;—¸E’$‚iž[*?Ž=§JëÁæ•&amp;µ?ˆ¤8Î¥xÆx*?"?U Ûd}v?????Ã~æ“Q?,„²©±‹¯=F£÷</text:span></text:p>
        <text:p text:style-name="P2"><text:span text:style-name="T1">qp8S²ø?FKÁÈ?x”‰<text:tab/>l-?£ã`}_©”òÉe@?)Ñ‚Š„‚8×œvµ'Ÿ¾?ú^4à+ü¾sa5àâT5\MØxemªûôÇ?Ó‡Äòc‰(ÊO³¤`i‘)øF?8%ãÜ\q$¬ôÈ*îkÀkÿ¿|8Ð"øä÷è??ýf8Ê|&lt;ð5¦À?€yÀbjr?Lc]ùqÑ6ò?k¥¢üäß*ä±”Ø¢¢4´zf¾¬¢Š¹?eò?¾À???d?•Òš9¨?¯&amp;³hÿ?œnA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5 0 obj&lt;&lt;/Type/Page/Contents 456 0 R/Group&lt;&lt;/Type/Group/CS/DeviceRGB/S/Transparency&gt;&gt;/MediaBox[ 0 0 396 612]/Parent 2 0 R/Resources&lt;&lt;/ExtGState&lt;&lt;/GS7 7 0 R&gt;&gt;/Font&lt;&lt;/F1 5 0 R/F13 429 0 R/F15 442 0 R/F16 444 0 R/F17 449 0 R&gt;&gt;/ProcSet[/PDF/Text/ImageB/ImageC/ImageI]&gt;&gt;/StructParents 192/Tabs/S&gt;&gt;</text:span></text:p>
        <text:p text:style-name="P2"><text:span text:style-name="T1">endobj</text:span></text:p>
        <text:p text:style-name="P2"><text:span text:style-name="T1">456 0 obj&lt;&lt;/Filter/FlateDecode/Length 4204&gt;&gt;</text:span></text:p>
        <text:p text:style-name="P2"><text:span text:style-name="T1">stream</text:span></text:p>
        <text:p text:style-name="P2"><text:span text:style-name="T1">xœ\[oÜ¶?~?ÿ Ç] –Å;<text:tab/>??š4éiOô yúà8?{Ov½îZiŽÿý™?^Djµ?]?MV??‡Ã¹|3?åò‡c¿ýr}Ó7¯__þÐ÷×7w›ÏÍÇË?‡‡?/?&lt;=l.¿¾ÝÞ_÷ÛÃýå?ß&gt;õxë_›ëÏ›ãÕUóæÇ·Í›?/_\¾g</text:span></text:p>
        <text:p text:style-name="P2"><text:span text:style-name="T1">cm'›?_^¾`M?ÿ±FËVHÙ(­éÉ?Þûé?ÓÜ&gt;¾|Ñ5·øÇO/_|\5ë?›?¿¼|ñ??ýõòÅ^¾hÞýö¶¹&lt;ÃÙ›Cß?öç™{8ô?s#v„m?'nÎNÝ\þŽ“þööç?›®\¦hÜx–Ã?U×</text:span></text:p>
        <text:p text:style-name="P2"><text:span text:style-name="T1">"Ú\tmÇYóáæãJËŒ~  G?ŒhyI Ã±¯»î</text:span></text:p>
        <text:p text:style-name="P2"><text:span text:style-name="T1">¿:?=žÞ˜ÖØ|4Lª×jõj­aq?²ã+mËk[Á?c $›“­ä‡qÑ²’?«Êù?__Ø•¥«nõy}¡W‡µX}[_ðÕ'ø±{¢wË©’¸™—–p ä0Á-PZmÖru?£‰?^?7ñ*ÌÍ¤[1?¼pº0ðÖ…[ý½§8°ÄËð?2„7ñRs¢w</text:span></text:p>
        <text:p text:style-name="P2"><text:span text:style-name="T1">ï?û;¸Áâ[xF™En¹iuä6­µ¿9Àøý¦9|?ò</text:span></text:p>
        <text:p text:style-name="P2"><text:span text:style-name="T1">ÞÚm½/ðÂ†îœH{ÂÆ?Ó­+gÈ?ž¨3«Sg Ê#½O!d¹'É6q»¶Ç?¤ÁWwgdÀ:ÝJ]R;?ºà*?éZfK?³«ä«ûÒáj?½¸:Ú›#p'`oöŸP=Ž°-Ä/¾€/¦?p]·?!ÚŽ•?Î.@T-@:Ñ*™›Áñð?uù?™?ëÚÞ¯“þs´}ScûM8§]küLµ¦dÊÚ :˜|ŠÁA ófd@ Òò–ë‘R¢</text:span></text:p>
        <text:p text:style-name="P2"><text:span text:style-name="T1">zszB«´?×´¢Ñ[‡J¦V:&lt;ý</text:span></text:p>
        <text:p text:style-name="P2"><text:span text:style-name="T1">udÛ8õ÷?î/y‰äEÂ(Ï?¹„y®L×ÚÈ?rs?4þBŽˆ­í1Í@</text:span></text:p>
        <text:p text:style-name="P2"><text:span text:style-name="T1">Óß??À?=£)ï¢1¡’=AmBÿ</text:span></text:p>
        <text:p text:style-name="P2"><text:span text:style-name="T1">?"½]¥#P¢ÕªdgVÅd•'Êa$ðôE\ÞÖ;M??^¡Ð‚¸5Ó+Þù-Çß´ÌÒ-“{'½¼EAŸ?¯áàáa~iÑôýüH€(?Ý›°ý?ýƒóU'©Î€Ë,?Ï</text:span></text:p>
        <text:p text:style-name="P2"><text:span text:style-name="T1">JÕ<text:tab/>JèÖš??Àl5?È)ü?</text:span></text:p>
        <text:p text:style-name="P2"><text:span text:style-name="T1">ÿè7!Ú??z%œß?º?­?!RD»Çƒ²#eŒ/ô?2“…¸&amp;¹jeœñ!?ä}ø»?^ãŸ?"48|À?NhÒéw­äå$³û¤ëö‰É–¹@o?pañ?Ñ?(væå?º?\Þñp³?°!ibÔäa¸÷?K¢ëxëX&amp;:</text:span></text:p>
        <text:p text:style-name="P2"><text:span text:style-name="T1">ªh_^†™i¡Ü??b?]w.x2ÚÄýöfÁSáœÂ±VÅ9Ñí?ï´Šãu@A~R õ8èÏt”›</text:span></text:p>
        <text:p text:style-name="P2"><text:span text:style-name="T1">?ª˜£:j@z ó‘¹ýðJeá?ÝTN„Lh^cLU”?¶k?Ë5?%õõqm??D?ÿ?vÄÿŒ†@Ï}˜:ƒŽ?h?¤)¦8?™?ƒa|Ü›!ˆì®×?LëØ&lt;‘?$xúˆÈúÕ?|&gt;#4‘Z”“ÏÊËVY˜Ð¶5§;ùO˜Sø?žð??u`Ójˆ?&lt;Ì‹ÆÕ©’2­??X?È’u</text:span></text:p>
        <text:p text:style-name="P2"><text:span text:style-name="T1">R?ˆjŠî 9ë?üá¡6d˜ä#|Ä£4$f)9àAJL¡"¨</text:span></text:p>
        <text:p text:style-name="P2"><text:span text:style-name="T1">£5ªÕ¬`«ÖjQiL&gt;2?5˜â&lt;j??Œ&gt;ÏwÉ<text:tab/>¢Sz‚…’HµcŒß5‡ã­7†o</text:span></text:p>
        <text:p text:style-name="P2"><text:span text:style-name="T1">[´¿}ƒ"#?ÖDH€RÙïÑ#“#Ofø}‹ÙÛ)à8g?k¸œÏ¥Äª®P „lu®?»]L.ÆYæà?¢‡Ù&amp;ðJ?§ðÑRTf"Šl&gt;gc~]K?cÐlHü9›Æ‰"*,†/Ðm=?^?sÉ³=Å,ø$É2lðkxÉëV</text:span></text:p>
        <text:p text:style-name="P2"><text:span text:style-name="T1">??r®‚±ù•Öe?¦²ùJ<text:tab/>ŒR?½‰Š‡?”2“KO+¼vL«?òé”s&lt;;A?ðÖ˜³6¿Ö…??è<text:tab/>4Ó?0X??h­ûë&lt;¼%hOVKéNî`</text:span></text:p>
        <text:p text:style-name="P2"><text:span text:style-name="T1">?ó¯Ê0ÞaŠWL;¿Ž…,&amp;¬ƒ[×21·?¬Lm?cÖ?Íp—#W|l?&amp;¦‹1?_;"*èú</text:span></text:p>
        <text:p text:style-name="P2"><text:span text:style-name="T1">šµ'±½ÝÜÃ;Cª4??_Œ`?#Yä—ô#„|âÐ'’‡æ?3Éþ?ÿ8ÔV‹~I~^¾KÉ?È?ùÕº?‘`tÂÑ?¼˜?0Mƒ•ßç–ÍÎÂ"`° ›G?9?Ù&amp;•‰\xN¤"³…4"j”’ƒ©jÔ×??ó</text:span></text:p>
        <text:p text:style-name="P2"><text:span text:style-name="T1">d°•í—,é8&amp;_Q@ïä?¨&gt;y|Ž?(8›_ê?þå­’°TI0Ñ?ì·ûÍ«µ%?µÃb®Š¿§ý?&lt;È²¬Ì·i_cù??Iãïm?:]?˜€0q??o¹J?F¾í:Å®4þ4W?:ÞrW*üÄÛ?~+{uÁñžôo¿‡[úÊ ‚7ðïî==éÄ?–±à?Óð¿!J?Ï®Àæñ‡·ñJ¾¹Ê'S?M(_?—"R`z¸?øQÆ¢Wa˜„ß®˜x?ªE<text:tab/>ou1‘þŠNj¦?6ŽÂuu?IÎ%Ÿg^ÿ–ò‰ ‹?Å?Îó‰Øx’P¨–H&lt;+¡p„V³á?W¢‹ö?áªO¡Cq@?${áÏ??Ä%?pÖåãö0g0</text:span></text:p>
        <text:p text:style-name="P2"><text:span text:style-name="T1">?¯ÒUdM?Sç?ž³Hð\Ÿe€uÝÄö«©Ä‰‘¬OØXý\—w©V–l,©ÏBÎ??Yn:?ù?ó…à}?ªN%œÌ5?œÎ0'Üpã?TÊêŠò?Þ¥Ô‹ç.’^Q?ûÈ å”¬`¸6?3?m.?Ydcn?nàp‘›Ç?</text:span></text:p>
        <text:p text:style-name="P2"><text:span text:style-name="T1">e‰†°nõ?|?×î&gt;‡Ò—H%s‘¿ê?ÏkŽ?ÁC”ÉX©^¼?qÅÈ?WÞH‘‡-A±û?cp1!à?u®y<text:tab/>¥jqªÕQ´ÛAr#Š?*çƒ¡‚áÞ_útˆjn$?‰÷ŽN!.¼à&gt;¯?Q!“??l]-ÜgÍ›ã‘&amp;¤ÍZZ+¢oaói?P"ç&lt;èªÌD¸k;UÒX?]|!yŽ¦,,2è?°Ý_¯³ U$ÃÛýC&lt;¬ÄÓI¹*ë›)Ä•…^žU?Bá:?è[—6z?Ç3@Ø(†œáy<text:tab/>°©Ž?á=3?Y;á™uEY?? ?‘xNl°Xƒ?Ë®+ÎZK¥???$²ŽG`?7Nu‚¶2š?¸ä"ïˆ‡?7±–Ÿœ??`žbn›Ž¼é&lt;¸F'ªÁ?@©JîçÅ±t$?t?@ØD?¯<text:tab/>?†µzDáYXISyä?º«S?<text:tab/>?l‚‡?ÙÔU??oÍ )[ÈœMr˜ ?íôæ™?1çÑVNì?*l&amp;?ŸÄªNc?@&gt;¸ð`eEH?È?÷ûÃ‘’|J£¼;{ZOëÚ(`?"?qšx¼ìc:ðûu|òG5…›;&lt;žÅˆéQí&amp;uÂ&lt;#åÎçß¸åò?*µv­ËØ?å½?ý«èÏU?ÌpŠ”&lt;£X‹2º?Oj†…yUV$:‹eŒFr/?$8¨?ÀŸ¼åŠ|ß–pÉ´?4x"Ì&lt;DÂßþÌ2zÅc¸Kžï??óu&lt;ï÷Qv&amp;ð!7Ê€?ÚÖåpiª~µCÓû?g?Ã,Þï?qêä³í¸X4±»¢ãÔ~6Ì^¹»?ØÎ¹Î7×ÖÕ›?¸rPŒFÍæ.”`âærÓª|sÇ[#Â™Q’?Öi?qŸãø?µ¨­mÒ’ê?Êi¡?Oók\Hó9???êîŠe«q´J¯b}¸|µâ”Â?¶?d£*µ‚#˜?ÙÀB-êJÚ\Ð<text:tab/>YF£F-?RÛ¨??Ú óºó&amp;lvì"?ÍðÑã)&amp;¦+fÐ'èá?;µ&amp;ÎN„<text:tab/>yºRÅÔµÒttÎœ,Ä)+Ëx8?!4'ã%úKöv</text:span></text:p>
        <text:p text:style-name="P2"><text:span text:style-name="T1">Ç?¢›oÅ[ÈMÂ^H«‡ôó—"CÜöÞé|Èûæ“’CØ‰?6¥S?Õ@/‹)ç×°pˆ?× m²«ÿ?bgÝñþzME\à0ÊãZ?§;¨Gu|+ÛjSL3Ï6¿üõúþ¶Y}Þ\üøn]®aJ78?¤Ç?)Më¢`þ]Ç?x?£Ê‘ó¼‰?ÞÎÉWht_¡?‹?ñ?‘.o'­5\vØÃT›gV&gt;‡Y&amp;I»Àk¦~²à\ŽÇo?ý„òò?/¬</text:span></text:p>
        <text:p text:style-name="P2"><text:span text:style-name="T1">¶&lt;ådk?‡áè¿³‘E‡P¥îA*ë\A¤Â?õ?v?”PŽv?¢³?ŠÆEãU?^±2QžÖt^qËIé³ik?k©e°`˜»¼"êª&gt;?€-xÓ‚Ð¼\ë@-¶ÉugE™úæü±?6„&lt;Är??FcÛ›l“™VÙ)µq??Ë</text:span></text:p>
        <text:p text:style-name="P2"><text:span text:style-name="T1">FæWV‡è??C?áSyZH€8a»c¿¹Ï;DÎ×üÒÙZÝº?I‰’ùuÕ¡8a\Ë"Á´œ¼94Ý¤ÆÆ7ê¤Ï-x‘™ë6j"?˜D¨˜?¬Ì¯­?n<text:tab/>ð`¶8AÛöè</text:span></text:p>
        <text:p text:style-name="P2"><text:span text:style-name="T1">Õi(W'GÛç&lt;¹kÍˆò|×v???@7õ÷Ì?ö%®w?ðé¸™.ýÁôDÚæ?ã4&gt;??ÖÊÙ?ˆYéK ü?[Ò˜?I?¸?‚µÂ%P`H"„ŠÉ1|=dŸJ¬Þ}#?Ü”†…k¨+yr#È?ò9ç?Á«Ñ</text:span></text:p>
        <text:p text:style-name="P2"><text:span text:style-name="T1">vù¤f‹_«Ñ</text:span></text:p>
        <text:p text:style-name="P2"><text:span text:style-name="T1">7åÈyv?ªA¦ÜÁ&amp;¥fjÔ•TPú?[Wƒ¦ÕåJ?hUIužÍ…Â_€2ÜÚ¡ŸÈŸ</text:span></text:p>
        <text:p text:style-name="P2"><text:span text:style-name="T1">PÜ ?µÇa£Å?c??~¸rÒ–…7ýA_Å?´à?ûØs?j‹?‚·Îæ#ËŠêÙ?¬Z1êòéŠœ“?=ê6?Ý'èÇdV</text:span></text:p>
        <text:p text:style-name="P2"><text:span text:style-name="T1">Œ•ïÝ×?|b/›?ôjü??±!ý¤Áù|òeuÎÙÒ?/??93è%¸¦&gt;VO0u×ã"ºfM‡¶uÉŠ&gt;!=Ïë?¦aäë±?'?áñ°=ÿ£ó§‰/g?c·Wº]||À‡Ãí™£mÔ[uR_™R[¬[ð‚Û3j;µÏ’·¬\é¼è–@?~åÈ¨?)Ù±Ê€*~?á·?/xçý:?<text:tab/>ˆ\glÄxÏS¼8û®¦Ëß½‰eô‡ mt”´íŸÈ\Î×FÑi‚Yw9?J<text:tab/>NKîÏ?sÂ’ªæ„çå]?æ ÁÄ°‘t¿ß Ÿ=øÂøX“<text:tab/>*@;¢ ^›°hŽñ4?YôÊTf‚¦£íÌˆTd‚²?#b«Pj? -ô?|Tàþ?ÝgLø¦0®/—§“ÆQÍ|?ë¹)Úú?<text:tab/>yNè8½©V?!¨†T°=ÿ5Ü??õªƒm&lt;©W¡ßìc?@5°=¥4þ(«l?®¨ñs„õå?Õé®À?O6²è*­¬½8ŽP*'R¡=ª?£ÒW?§ÇK»Ãß•?ÊW±r25Ì-œ´??ÅÀeº‰ö“s¥zM¬äƒN»Tð¤Iºó:?cÊA??õ?D¹š?3×?.Ô][òl²ÉÝìW‘?v1</text:span></text:p>
        <text:p text:style-name="P2"><text:span text:style-name="T1">ZV`ÍÃzø´¯è?vz%B£?·|õ·7ÞcÿmCwXˆã˜‡?Â1ÏÐÛâ¾åKßkFÎ?Ç&gt;œ?oB[zÌ¿‡/Ì’¹nSûPxX¥†€™œ+ç›×À¥tÃÃ&lt;&amp;ÙP´Ï¿‡,?äÌÚË©û¬?í Tqª˜ Ö©à?Ò¬d­¬¡…FÁº"¥ÄÈX?›?œ¬N?±»+iõo•îD`¸-FÎ³³?×ƒ›ƒh“?.¨[|?K?þÄÁ'eˆ3B¨HgüNÇ|?Æ…Üå¾TVÔìý«¨?^?LÝ×QB?&lt;[*ø›_p]?ÓYj@‰²?_ÿÏçŸ&amp;g×ÔÁs®hkrÂÕ</text:span></text:p>
        <text:p text:style-name="P2"><text:span text:style-name="T1">kPÕ³‘y¨1uE?ü¨Bš‚HM ©«ZÈ&lt;l®?ý†þM?j</text:span></text:p>
        <text:p text:style-name="P2"><text:span text:style-name="T1">HÇPƒÌ¬Ët?Þ†×©C5Yàé·é©)0å½3ÿ?Aèi€,@Å.?ú˜0KŒ§ÿá†‡ôyîøŽÜSÂ6æ¤ÇYÈ¹</text:span></text:p>
        <text:p text:style-name="P2"><text:span text:style-name="T1">°?Còó¢¯CüÀNúÇ‘â‰Ä?•?&amp;ri?l•?–Š?Òsê'Üþ?“½':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7 0 obj&lt;&lt;/Type/Page/Contents 458 0 R/Group&lt;&lt;/Type/Group/CS/DeviceRGB/S/Transparency&gt;&gt;/MediaBox[ 0 0 396 612]/Parent 2 0 R/Resources&lt;&lt;/ExtGState&lt;&lt;/GS7 7 0 R&gt;&gt;/Font&lt;&lt;/F1 5 0 R/F13 429 0 R/F15 442 0 R/F16 444 0 R/F17 449 0 R&gt;&gt;/ProcSet[/PDF/Text/ImageB/ImageC/ImageI]&gt;&gt;/StructParents 193/Tabs/S&gt;&gt;</text:span></text:p>
        <text:p text:style-name="P2"><text:span text:style-name="T1">endobj</text:span></text:p>
        <text:p text:style-name="P2"><text:span text:style-name="T1">458 0 obj&lt;&lt;/Filter/FlateDecode/Length 4499&gt;&gt;</text:span></text:p>
        <text:p text:style-name="P2"><text:span text:style-name="T1">stream</text:span></text:p>
        <text:p text:style-name="P2"><text:span text:style-name="T1">xœ­\YoÜ8?~?ÿÐÝ@,‹·???’Ì$»‹ÍN?É[f??§î?·åiËÉz~ýV??‘j?ô`?8n©E²XU¬úêÏ_?»ýõåU·zùòüU×]^í¶_WŸÏ?µw¿z¼Ûž¸ü¶¿½ìöííùÇ‡/?ÞúÛöòëöxq±zýÓ›ÕëOÏŸ¿e+ÆªZ®&gt;]?ÆV5üc+-+!åJiMß?à¹w?ÍêÛýógõê?þ÷îù³ÏëÕæ·Õ§&lt;ö3LôÇógÿ~þlõóû7«ó<text:tab/>Ê^·]×?¦‰{Û¶]FÜ€?ÑTŠ?5“K¯Î?à¢ïßüý§UoS¬l¶G%*?›Sª®Xãg=l¯6j½ÛˆõåF¯o7gv½¿‚Oxu³ÚnÎX</text:span></text:p>
        <text:p text:style-name="P2"><text:span text:style-name="T1">wÅúÛæL®÷·pw»‘ôsÜç_¾€ïV›3¾?<text:tab/>¡ž?= „I^Y“Qò²®_ó‹“‘Ã=0i*%ò=ÈÓ?G$Ì?«Ì`dÊÓ?n²2n‚ŒL?7»Ý€ÐHZÍ*Éó©zîþ¾‡9OÙ|…³·p?¿º†Ÿý×Í™ ÑÐÂW^Nô0HîÌø±EÌ2</text:span></text:p>
        <text:p text:style-name="P2"><text:span text:style-name="T1">1+¥h–Y|žY?˜Õ?³¸ß~&gt;UD‰?y?GÎR"ÊÄÆtÅ¢Ô¾’v÷’Úœ©Æ???{Ç-2ô?Äà¹¯kN¼½ö¬ÇÏøt?B“ô Mòø„?ˆ÷?IV˜‚cb?I¡§µô”4uÅm¶IÑlXs"ý„+?¹\ËÊLrå?wø€7á?½ÞoánÂ?NšH¬B~Ð3t»k•NØŠ«ŒˆYIË"“Vàáró!¹$Ò; ?np?‡í-ÜïP°Ê¬ìá ’?µÒëßã9Ä³öƒž§­Ñiô??ô¢f§G,!¨Ñ@PÃ«:?t?j?‘EŒŽ¬d</text:span></text:p>
        <text:p text:style-name="P2"><text:span text:style-name="T1">n5el?ë??-›v–oªè„HSWš(Cô?‘Xb?ê?r”î|ñ‡¢û?ì?ÑgÜ†ï»?ò?9z¤??‰efÜ¢jgÔÍîV—i<text:tab/>N?æsÆ[$*Œ?;âm:åÀ†³&amp;gA¡?b?e”-6K¼)??8Åf(*dð÷ËMCæŒ??d?¶÷›à?à–ö¦È”xl®ªZg+•Ú"n+­r?t?i8lo6²÷—Èà?6¸¸A×w5¢??»%…®T°tÝöpçÕDæO7™æþ|<text:tab/>¸gö</text:span></text:p>
        <text:p text:style-name="P2"><text:span text:style-name="T1">&amp;?&lt;`º@ñ¾?`¸täê¬?éÃç+À,¼La€yÍ&amp;©iü¬Ö4eZÃeemÔšC{|L-P¯íÀ9Ö?€'tz’é#Z1&lt;Òd`o^l?Ïê)Ô£$šû„Œ”AbÄø?GsR­d?âN©„?[ÀjS?ŒhÇ(R"?}BÃ¼„l.!3!!?ê?Ôú?¢»??Ò?Šá=½.XÞC‹?ïˆ—wp‰ÏµäYö÷?æ.Ý¸Ž‚Ãÿúù&gt;Ü?ÔJ_Ü—ZcYI›?:?ª?b?¨‚ÀGÖ¼2A7]¿ÃÍ¶Á§ÆýºyáÁ-?—Ë…3(tqØv;ï¯É‚¿@ÖÌX?dµ°¬· {2 äºKï¶®?®A?§9}{÷?²ƒ{L??#žàÔ˜ZbÒ5KUV€?±9µZy¼<text:tab/>?ÀÖ}\vEFõŒÐìüÎ?+²0W?³ÄçÀ`?Ft‘B4?°È`Òy…X?³¼B?ÝT?Æj›?ø?ÚpŠD?ž›Æk?|&gt;´_QõiÀ-º?›@Ô??L¹c?ÑyˆŸŠ´F™J?ª??^?xH?²7˜Á6âBäš?z?î©5b†lÅyÆ.…dž±?b?•?Ÿ?øŸ£ëÌjÒˆc{À…þ?€OP?Ïmxˆ?¼_âN?«´Í?-Ö|Þ"#·©Œ‚÷Èsdð</text:span></text:p>
        <text:p text:style-name="P2"><text:span text:style-name="T1">¨­ñ7&gt;ìoH+</text:span></text:p>
        <text:p text:style-name="P2"><text:span text:style-name="T1">$<text:tab/>?«<text:tab/>Q‡­“P??6¼?ÞŸáµÅkül@µ?Àò?7Â­ô9Õìuá&gt;›ØÙ?÷UTë?ð›?SŠ!/?å\TÊD^Ê7u­Ø…†µ¸8“ÜâÍ·øÅ…ÂöâŒn5??YoèQ¥/ÎL6?î¨þ1©Ý(Å/ÄKZ?Isq–/¤„ûÂRê?À} ŠÓJqÌÛ?LÂ?hðó«ð</text:span></text:p>
        <text:p text:style-name="P2"><text:span text:style-name="T1">?¥j˜F%«+˜F–DÁšÌlÏ Ô¿/ÚEÆ+fRNbD<text:tab/>vGŠ‚?:J†÷¬!ÿsÄS£N&lt;?ØS?“”Äÿ??7*¥¤&lt;M?~™e#×&lt;XDTÚK8$^9»Ç2??¦Ý˜|Êy?´‰Ñ?ð¹®q^7!™N&lt;8ßÑFÞ´&gt;¦?1¦”gÀóâ.d€8?¯Ë²?²?"'c~_Ky?°$°/ÞØJ„<text:tab/>{¼?â?²L´Ýã–’x©‚¨òpÒVš'}!ô÷"áÆ`z6!´~?Ñ¹€&lt;?èvÇ6$Vèî.Äù$&lt;L?¸¼?m5K?™ºl§?¦?µ?aó;]?ûý!çZ£?ò°¢ýîM·??«qï&lt;DëÖ&lt;ë#)ò–€Ã(ÀÄÖå?</text:span></text:p>
        <text:p text:style-name="P2"><text:span text:style-name="T1">BGJnd?nc2ò?Äîð?x?!GÈÀ8h‘ž™EK£ëJ!;”Š‡?</text:span></text:p>
        <text:p text:style-name="P2"><text:span text:style-name="T1">­A›‹¦ØýÆkùÚ9„`á£§@{Í_†‡üWœ¾RûJ¾?“þ’æ?¹Ào?d6›ÜŽÞù¬7èÊœ_òn„|A“:%ðhäÊz²?ù?v?F3Wûn{IÎnå+ 1ŽY??L*=î€_H˜Ž?Î”HÚ?&lt;\˜È?zr„¨l€zNôß?ŒÍÎ,Ë¤cÌÐ¦?CeÙ'?þµŽ¹ô‰|f#RŠ?/Ž?J£¸W îÍ?™§z!û?l?£r›p?²?‡?îa” mÌc?j]&gt;ÃO?nK®?SÙ?ÁÑ#gË&gt;?g†<text:tab/>Å¾öÀ¤«=?cî4„&amp;dy³RÄ„?y‹?&gt;Mœ??¦Fôeh?ÀÐÊ|†§dV?VÙfj}U–Ö¶5%f‡?,?ß?<text:tab/>Ÿ5MeOüÛ)ª?§Õ³??—À7? L§‹=!eZ«dà_`???Qo2G?ûxY?™vè‰</text:span></text:p>
        <text:p text:style-name="P2"><text:span text:style-name="T1">?)1¦m?Vâ™é=}´•?«=z+?&amp;ö1ÅF¡Làœ?…ìKÚî“ÀÜå)Ìgj?aœ¸?Mº–Ìð?m7uee:?„Ä2s‡ÈÛ¬Þ£?í»õeÄ¥</text:span></text:p>
        <text:p text:style-name="P2"><text:span text:style-name="T1">¢w?5ÐwíM°F-??Lõç+––`ö|îy??$lÔXÑÖy0&amp;TÕh?é¿ÊÊ½–jdÙÈyr?Ò?Aeá,?÷qëã3Iûâ&amp;åø(;“eü"WIn}??E9ˆL.7Ñ?¸úðc?jõ.äê'-¼jcÓ?Ìsd)îr‰??œ/È¤çÅŒäùNœƒWød†'?å´£?þ9¦ë„il¬¶:Ð³Ç¢?zè¼³œÓÁÂ¨’¥‘eZ???[zx?lKÈVš?Ž,&gt;=àDe8‘¿”??®óóÄ,„ƒ¼Ö˜mÆ–™?YP,?Šþ³å¡ïtjÀÜ'?O¯Z‚4±…â¦›??.?ŽJ<text:tab/>Û7x„˜žP?ÆŒÝ}??‹aMiDI¹?=·Ù¼…úÉ¥Á?cF‘àáTÿ‚îî÷`$æüRØ?o??¸yþIU…­oÛù³ÇÇ#;?‘0†(HZ:å¼ˆ?âà bfú&amp;<text:tab/>Úá</text:span></text:p>
        <text:p text:style-name="P2"><text:span text:style-name="T1">z§ÃÝžáÄþ0%+ò±“¼ÀV6–??Û?°.­?ÑAÙùÃ„@=CÂ)?Ìòùãì?[I?ÊÏù¡Œ?ˆÛaÆtà&lt;1¡Š?Žl?gxç—O©ç‹¸ærI”Á?Í7SÚ?[¡¢5¼bƒ¥ç÷²€¼Ã^Œì57ìå&amp;–¯6?Î?ÀÈ«¾Aç¿Hø¾ÍÎ?U–K;©86D™lõRcÐH,&lt;%#ÿB‘˜[Ð(•MR€ÆÅ???,Õ?[3r–&amp;…1âàÍêê?]f?(÷xq’Ip<text:tab/>ŒëŠEŒ&gt;?%PNIn‹X“àÑnœ-a† <text:s/>“Q=Ï†…</text:span></text:p>
        <text:p text:style-name="P2"><text:span text:style-name="T1">!Ç.7`ƒb•???KÀ÷Yž¦W „é?ñ?7?Ë™é?¥êct¥M:2NJ?£?ì°H}?qP?Y£n.¨?e}‘‹‡?.*–’cã?±U*?G?ßq?Ý6(†o?¤ z?·y‡)Á»Y5?????¿ç<text:tab/>è(K;b?Æx‰àÐækÌ³q?N?6‚ÒfÀÆî¸ÇB‹;D!óŸ&amp;?,ÂÍeý?¢Ñ±$k”êŸ2Ø™‘QÇB$n×±Q*?;”@.¬‚?yÁ/?Ò)±„?ÉW4c©=¶J¬??==<text:tab/>û6TDîã—}dŒW”W¸?M¦%¤<text:tab/>›ô89ëö?3??RD?Ã [·L?b lyuZ¨?q¦ð8Š&amp;vÔd?c¤mìDY8ÍgxJtÆád?úI†vÝr}¾9Kn4?</text:span></text:p>
        <text:p text:style-name="P2"><text:span text:style-name="T1">/\³Êæs–R£u%MNM£‚Àî2/u?¥–a3Q6G?jnI¾ÊUø§õ<text:tab/>?oLìKÊÄÒ”8?Öàúé?O“‹@?“?Nð”?±¬Øg?Ú`&amp;?Ó&lt;†ÒÃa}^‚ž¦48¶¹ªE†€dcßÄÿµó’C4&gt;7] Øç</text:span></text:p>
        <text:p text:style-name="P2"><text:span text:style-name="T1">4v?i²?n¹/»æ¾êq"93Ü8?ü:ZTê?YÝí6!±<text:tab/>¦)éœÿ?…??Gýi*±ÿ?_m¾f1|U•R9µTµÊåQç¹ZÊpsº·Ä?@?µHl¿K×Òb¡‰h—CJgóÌ?-=Â’QT­*-r?æmïR¾ÃÛ^nûæµ‰¼QÿÊ€?ið?)÷;,EáZZ&gt;,?Ì›êr²æ÷¹?ôû}‚AbYçE?ýC–Âí2¾ï?;ãé!ÌÙùìs¬—ÄšXw¼¤&amp;¨¢]Ö¶RMNÔü.?Ê“a—µÁÆ17á—4(ÈŽ!?ƒ²¦l.-©tâyJ—â||-@€&gt;kìDq?R†É·ááëFø?</text:span></text:p>
        <text:p text:style-name="P2"><text:span text:style-name="T1">|¨óWXÜYºè:ˆ't?¦/WÐ,Q2ÁNŸ¼µ¤™^¬GpD“‚lK??0ZBåÃ\û6</text:span></text:p>
        <text:p text:style-name="P2"><text:span text:style-name="T1">ß­D$ß_?džÑ•–­\j?ÁX€7Èh?z¡^?ë*_d¬Ü7ªÃ?óPÙÈyÍ(Ëš GSA3‚?•¤´ß?Í× <text:tab/>ÎbE×“˜­ØÙ‹%OwÈÝËŠO</text:span></text:p>
        <text:p text:style-name="P2"><text:span text:style-name="T1">åáˆaq&gt;%oþ•­¥”†‹å¹æýÑšNiP»e×z?…?•'Ö?X‘›ëF¦A…¶îàô¯-Lë&lt;?ò\ÕØ’×û»ü=¡p´öÇ}ÞA]‚Û5ÁÔt…'€d°tÉÈœ?zSC?°é$?I?¹”œñ</text:span></text:p>
        <text:p text:style-name="P2"><text:span text:style-name="T1">,llR]T`¼4“</text:span></text:p>
        <text:p text:style-name="P2"><text:span text:style-name="T1">ÚÔT?Þ{</text:span></text:p>
        <text:p text:style-name="P2"><text:span text:style-name="T1">ï2ÕÖ÷ —àð¦!&gt;'$?Û?Jãe›1Ì÷~Ôv°1??û¾ŽÙ@?£.n???Û/!3z¸OÑ?k?îiH–ÒEnìÿ?´?‡ÇãÛU_7‹!3?÷Øi?{ËúNE—=TS</text:span></text:p>
        <text:p text:style-name="P2"><text:span text:style-name="T1">î®fwåÝËTh??na–ß6?€2Êæµ²,õÅk•'£g´r²®!0=œÍt6S/QƒU{ƒá›q??1­®Ú ²A<text:tab/>})&gt;ùÕó?ƒ¹‘&lt;â°KQp^</text:span></text:p>
        <text:p text:style-name="P2"><text:span text:style-name="T1">?Ò?ÌÐšüÑØÏXä?„?ŽŸ?× Å6$Ý{?feŸ2~rS%ÇWéL&gt;ÉÀ\?„‚Ô¤´•A<text:tab/>fsLJ[S^5{Öé??5*Yb ¦Dž?¼²ô:•-³uç¹¿˜‘"tÊ?žüu??à€my×nÑµBh7Á?@Ë–åÃ_ÄÑœjRî³7j&gt;"ï­Z·÷¨˜3í %V?™a}Õ6xúxX&amp;:•Ë2}?ó/Ùüó|]Œ6<text:tab/>EãÍ6LH¡"?Ð?¾™5?¥‰%FˆéŒÅiâ?ÑM22ï¡*ã6˜dH')A?‹ÁªS?Ù`x˜«?_¼Âœe½ÈWºˆ'r—EØ?½ÐÀ¤kÌ?½?{:?ƒMxñŒ;˜aò©,??ø?X6û&lt;¹e?(¾ä=Ú?6?Â‚åÏžtÎ¯‚%Íáq·Ûûàpâš8?W?†DäzšèS.,?[žð+žðPëL³8yG÷‰Ñ%Í)ZaÉ$]ª?ë[,\%#Ó“ªK±~ƒYõt’‚“ªÊêÑ¬æ½Aë_?iÉÇúWR?ÁªŸ¶^©øŠRúbœ/n˜ÞŸÂŠ?;?2"æwµX^&amp;­Àîù?{t˜ìîî£ciWûø’)‘»¿Þ„÷;OÞ/„Q5öÙe+Ïïd<text:tab/>õ:‡ÓÔáO\}^ÿä&lt;„fEW?Ùo=Â?ë}?û»?§ÊMï¨&amp;ë?'î?¦¹ûÙ_L(Tm?-²9J4{©Æët@ƒ“”‰b»7Ä)Çùxú’ÀÂ«Q÷þO[8¸›È‘Q:¼0M,?"¾”ÈùM—á&gt;€¼\?[ÃÉ×Û’—•¾?ˆG[÷I’²³MÈ"¥èd‡ÿ?ó“í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9 0 obj&lt;&lt;/Type/Page/Contents 460 0 R/Group&lt;&lt;/Type/Group/CS/DeviceRGB/S/Transparency&gt;&gt;/MediaBox[ 0 0 396 612]/Parent 2 0 R/Resources&lt;&lt;/ExtGState&lt;&lt;/GS7 7 0 R&gt;&gt;/Font&lt;&lt;/F1 5 0 R/F13 429 0 R/F15 442 0 R/F16 444 0 R/F17 449 0 R&gt;&gt;/ProcSet[/PDF/Text/ImageB/ImageC/ImageI]&gt;&gt;/StructParents 194/Tabs/S&gt;&gt;</text:span></text:p>
        <text:p text:style-name="P2"><text:span text:style-name="T1">endobj</text:span></text:p>
        <text:p text:style-name="P2"><text:span text:style-name="T1">460 0 obj&lt;&lt;/Filter/FlateDecode/Length 4374&gt;&gt;</text:span></text:p>
        <text:p text:style-name="P2"><text:span text:style-name="T1">stream</text:span></text:p>
        <text:p text:style-name="P2"><text:span text:style-name="T1">xœÅ\[o?·?~?ÿ G<text:tab/>°×Ë;<text:tab/>??šÞN{P §<text:tab/>Ð‡¢?¶"ÇBeË•7Éqý™?’Krµ?Æ/??KZ’Ãá\¾¹PWßœºýíõ¶[}õÕÕ7]w½½Û½_ýqõîøøçÕ»çÇÝÕ¯×?ö?×ÝþøpõöãM‡oýkwý~wúúëÕ›ï¾]½y÷úÕÕ?lÅXÓÊÕ»Û×¯Øª…l¥e#¤\)­é“{xîÇ·fõáéõ«võ?ýøúÕ?ëÕæÏÕ»Ÿ_¿ú?&amp;úûõ«ÿ¼~µúþ—oWW?”½9vÝñ~š¸?ŽÇ® n@Ž°âDÍäÒ««_qÑ_¾ýé»U[nS¬Üp6§TÛˆ0©É&amp;-Ö·?&lt;*/6?ˆ¸äk£?£`-=XËªáZ_µí?þõÙÀ!‘Ö5Z?ˆ´?µ¾Øè°º[^±?fyÁêŒ©†óbuÛÂê´òãF¬?›KÖ®¯˜çLD1??µ?„)Ý?ó?Â”ð?"\#l Œ³œ²#üt×ðNwÜm.Íú)g?“ðJÔ1Nòb™jÎÉÆÙ’@©7—v@ÄPâÆˆÀ?ñ""¤l¬ËG®.Û¦ålõnäØÕ„¸GîrÐ·0®¥!ÈØÓ?~má´áÿ=É?¾úˆÛBF?Ààº£??ç?=,—Vf??Ö³­_ôýæR¯÷O?Ó?ð?žì¾Û‡—?qÉ~9mk?Ù6¦X²–½\4\—Äj—!=¾O&amp;U#ÊE×—&lt;iAWdxv?|G­;uw?ø?•?=ìQÄn‰ý¹&gt;ºBò¸-ˆ&lt;Þ"cq€?.à)ró”89K˜tª±üL¼˜ÑË¼×ªqƒ)HÒ*OÀ€zêbx0ýæp?È??Ô;??ÜÙá?»ú°¹?ÙÝâÖ‘“‡¥]‚<text:tab/>oã?8à†?ÎÞé?ÄZùyöhsž{ïà?~„?#^—µ?ÍM±TNÖ™‡cU?N‚?76Ó¦?¦?¦Üpbç&lt;o?ð_/-€?ÜÁÏsÔÒœù×À°?ðJø7?ð9Y?â'&gt;}?c=I¢‚$0}Nf$‘mÂó"?‚tÜï?ð¨`Í\SÚJ£§§ŠUª??@*]Ò7b¤Æ¤ƒ·hnŠ‘³ÒÁKéPc8¯m?r‹ƒ£0aÎßª¨?HÄì`ä,5b^Vã¹1ø_…ùÈê£8xËÿ??4œ?X˜µÊ}*¾a?</text:span></text:p>
        <text:p text:style-name="P2"><text:span text:style-name="T1">À¿½&lt;¡a?)š0ÄœÓqäËzË€ê@?%›œ\vKA…`Å¬µâ?'?Ž¡ GfÖ{Rè</text:span></text:p>
        <text:p text:style-name="P2"><text:span text:style-name="T1">?F›1ç–XU@1°?b0Å?Zb'‹á¬U8</text:span></text:p>
        <text:p text:style-name="P2"><text:span text:style-name="T1">©Ýút·?µëŽ§}0û?9&gt;DG??3ƒ?-?Ñþ</text:span></text:p>
        <text:p text:style-name="P2"><text:span text:style-name="T1">ÀÜ—r‰<text:tab/>Â?Ø$Ð0Õ?czYg‹­—Çb¶Yù–Uò-Œkxœït÷ŒL¹»?K?ì·œÁ@v»ûÞ0‰?£4j$DÃ?ËÌ’­êÈÖ&amp;3?Çûë?òˆ4:ÎOhÐ?(¨û®7n</text:span></text:p>
        <text:p text:style-name="P2"><text:span text:style-name="T1">?¾À‡’q¥S¥ƒ/ßÁTÕ?!dP¢$hvƒzÁG"†ƒ</text:span></text:p>
        <text:p text:style-name="P2"><text:span text:style-name="T1">Â´rJjì¸ÖPç¸—Á|¶YêLµ??6?MÂÛ:?­A??#g©±uÂÀ?Ÿ°0?ÊiÔb2œähÉV“ÿFËi?Šòc@¥'|Ü?&amp;|‰?»‹?`[à6z÷š VñFª‚˜Z?«?)¶![?»`…?ÁÌ?*¼‚?0K¼„?Í?…ç?Æ^³óøl$@?9ä`yóI|°6{Ò®î¤ÁœóÈ¢·Û;8¸="³Ãn?½k¯È? ?Þï¢·&gt;‘M»‹6âÓ?y[X?Þ–A‰È?7.§|Þ„Y0 y¢$x?:/e‡üÙp°ÿ.æ&gt;¸ÎI??^?¼Èp–ÚÄ%ì^¬/dmPë</text:span></text:p>
        <text:p text:style-name="P2"><text:span text:style-name="T1">pM??Ì2pÞ{?ˆÞ.«Â7?®Âº?ÐP?Xc?3|<text:tab/>f?ó„¦7??Ëêó-Š´CRÊ§Ê`Šc?¦˜}^"–¢)Öp?äj×´qB4eÛ€h@0r—Œ¥ ÅÇ?ô?Ù¹'oç”æôømÒ?e|(ôä÷O&lt;?ô{šÂ®?6­J‚:šÊô³O?&gt;„†?7?¦PÇ±¸<text:tab/>²Þ‡îãi·º?Æ™ÔùÌÑ«ÞÏÓîŽ!?N~€ùˆ??;*pq`»</text:span></text:p>
        <text:p text:style-name="P2"><text:span text:style-name="T1">bæŠ/?•w™\‚„Å<text:tab/>?‚ûÁŸ´¥Û?ÁÃ+±þ|Dÿtxïa&amp;|Ü?W?Ì.}ÚÅ}}Þww¸ù‡±?ˆPg¯™1</text:span></text:p>
        <text:p text:style-name="P2"><text:span text:style-name="T1">3%mó›]ˆœâfEæÎ¼­¦Ã¼‰n7:YË×ÿ?ØI’uÈÁ?Àl§¼øÙ¤`Ò/½{ß?÷RD„°¼6 2”ÃÌi¬uÖ†r˜Åî$QíÆ@ãÐ¸??6â…?‘ÏMåS¼ 7•</text:span></text:p>
        <text:p text:style-name="P2"><text:span text:style-name="T1">??Qàžk)ª?%±ôÊø ?™ìÝë±Ï“d¦œ†Å€Ð£?|ÇÚå”?g?˜?lKúþ?sw?Qê)äŽ?/?¼‹|rÆ›’lúÚ³??-lI?S‰E@€­?`Àbõ¢õ¹EËY¬oE±&gt;‘#W?uè|vÁÚƒ)'M?ˆQ¯µÞ°eylYJí=m&lt;?&gt;ÜN?iE9–bÐT–XÃVôàYTñÏ×›&lt;??­àÓYMd¬Œ5f¾˜jL¹Ì¼õZˆ‹ƒõ?È²Û‘1ÿ…ÿI@)%HJ¿ïž?Ñ‚ó€ÓE;ú®Ï]Ò;Þ?Ã‘Qh’rIáãm–??Îœ.–õ‰?Û?yn[8«¶-ù?/°-Ùp?§&lt;GNeqÆçXßSµ?ÓŸA×oÐ{Ë?»?€‹Éš…Å8§XtŠE``?ÉÊg©Ö@‚¸¿OBéK?uŽÓaRmrýsÑ[Èm„ÐŸ??í?ªÛPXéKY»XZñˆ*y?¾®T˜¶Ez‹UæÉ^ÈXDñS</text:span></text:p>
        <text:p text:style-name="P2"><text:span text:style-name="T1">b‹LcFŽü&lt;wî?ÃÔ¸lPqc‹eªÍº¦?ç??7”NïyêX(??èbÂy?š*(õQ?ë?7?<text:tab/>ö…‚??­„ð?µ¦Ùô¯‰³=²êË?Ýî=ÂÈ‹ô áèª'Q¸? ˜ P%©‰/“xuôÇ?åò@öªMöª'?B¾GTp_?¤ÇÀK?C?+?EN¿—(â,–~“9NñÈ`¿=’&gt;?ïWw¡ é‹³˜?Hæ;?æJ°¬4¢¿‚œù“¯KaaaŸÙòx‰DÀ/C<text:tab/>5×v_ƒ¸…gcy•°?±?“Ô´KüÈW”è?</text:span></text:p>
        <text:p text:style-name="P2"><text:span text:style-name="T1">*b?{?q4ùaexjÿ??$</text:span></text:p>
        <text:p text:style-name="P2"><text:span text:style-name="T1">rç÷¿Ø<text:tab/>6ÏYÊSú<text:tab/>S¬ˆ?Ï?Ágw×g?U…;C gu1kµ­ ’g62÷¥j?ýM`?Wlª&amp;?Æ?2@AT¬i„?—”?,ZžãfÒú:× Ñ å+ÌS¼¡???ÕØ¡c(­Z?übî‚Š]???ÄÍ´;„½/¶àŠòr9eó;]</text:span></text:p>
        <text:p text:style-name="P2"><text:span text:style-name="T1">ð½?kÙÈ¼%??cŸfö†3‚Þ&gt;x-ö®Ê–?USù… Á‰|éZQ?¢‘.?XHze</text:span></text:p>
        <text:p text:style-name="P2"><text:span text:style-name="T1">X2´‡Ù?5‚¾@àà¯!Â.¬Â&amp;FNzy?ÖÝå2.êêh\r,…?“ÏS»?0p&amp;›?Û¡à?2Ð¶ŸÊ’qÎ?ãÎž÷ÂK</text:span></text:p>
        <text:p text:style-name="P2"><text:span text:style-name="T1">œ*U!÷ß[ê??ðÍ?ßÏsé¼ç»Û?ÁŠQ?&gt;ã?÷³¢ò03éh9¶þÀ6¸ibèÙ;k`n8pa°²“O2ÏÛ?D?yËt?s-ïco?¥À¨I?å¢? ’ó¿ÇwŽ1a–g&gt;‡QÅø†°Š¡dAÀü†?°rär+SƒÌ2Z;lË[Tz?Hq0O¥Ösé?æ???oJqõ]??·¹áÅÏL;Lªâã}?2-Wt„Ò<text:tab/>ô«YC?B²{ðX&gt;ìï?˜©¢ì?J±¬.?ã†5L•ËÌŸÔ?$?'%-O‰??2Àµ»?÷8kzí“??ö¾Oó&amp;ã^ç”E+°çµ d~g3î‚v]ìì?*ÓáSñskÂ½z}S<text:tab/>MÆ0…öV6Ýšê?´h?í1'i~°2îQÑ¼)ûô4è†,›8C?CQ?Ö?Üy?A×U?¸u$õùúóÝHà/ª‘4ImÜsÚ†cÁS±î,=€ï©?Ë‚EzV,TkYµ¦?$ª`Ypõn¿£?MªrPä6g:?"4žå¬ù?½sèö\hþÍjYà</text:span></text:p>
        <text:p text:style-name="P2"><text:span text:style-name="T1">õZ“LÛÙh3®ÈUÃãŠ%R%Á'Ý-'ƒ^°?›S™•zê´B6¢$f^†?àxT</text:span></text:p>
        <text:p text:style-name="P2"><text:span text:style-name="T1">ði6N??e/ßÃüzr?`X?ck?—iŒ*GÎoc?k?xˆ­]‚</text:span></text:p>
        <text:p text:style-name="P2"><text:span text:style-name="T1">àážú¹º:Â°?¢Êyæ<text:tab/>[Â­^G±EËÅ<text:tab/>—²'ÛcLî=”¡ú#æBOÞÃtÇA²¢ÖshÔÄ‚žù</text:span></text:p>
        <text:p text:style-name="P2"><text:span text:style-name="T1">ÖA]læR9çÿOÉ˜à5</text:span></text:p>
        <text:p text:style-name="P2"><text:span text:style-name="T1">ræ÷·?7½d<text:tab/>m“Æ</text:span></text:p>
        <text:p text:style-name="P2"><text:span text:style-name="T1">$­<text:tab/>?-¸½¡Nšÿ”wìpî|çPEÛ?‡€›‹bÙZ“ë?Æ??Á"t,0ˆt</text:span></text:p>
        <text:p text:style-name="P2"><text:span text:style-name="T1">ê/cn`¶½?y uŒõêZ?Êæ?¨ÎLÉ„?bÁÅ•ëÍ?â?Ä?‡(??¬ÑCL\Ø÷?×?t)î”ÐáR§6íúŸ­§9ðã¿?DÄ*ý#=K??/îãÜ?‚À]Aì°¢6!ü?C’bà&lt;Û?ñ®Æ¸@?Rñ€</text:span></text:p>
        <text:p text:style-name="P2"><text:span text:style-name="T1">{ý\Ý?c#ÕsqÒ¢¢3Ž?</text:span></text:p>
        <text:p text:style-name="P2"><text:span text:style-name="T1">råÔµò­%Æ“ÙÈ¢!m¤h&gt;??ðÆ•“T$)Ä?Š?bÆy*§OŠÙ”®<text:tab/>ò‰Å?SõTŽM“ƒõfo0lû†ñ"‡6Ö?+Æ»‡çˆk—ÔV?£à?ë<text:tab/>?íÂ-ÜæáLaË¹€?µÑºû{r©?¶òÆ?FË¦œê¢eÁJ"$ö64ã€æL€?úÞbü[?‡?…Ã</text:span></text:p>
        <text:p text:style-name="P2"><text:span text:style-name="T1">?ŒKŽ?°ðŒ ð?f0á?Æ˜2=À_©Ë™&amp;…/œEÛböAØWÛþ?ÞCø™ºv†Á?</text:span></text:p>
        <text:p text:style-name="P2"><text:span text:style-name="T1">u&gt;o”R´¹u¡–$ï™Ï1¯ÙK±£×láÜòf1âÐí\wR¥¨?_—-–M¢Âœâ/?nÜØÔÈ?›£»»Ó‘v•E½Ôâ“Ä©ÎÛF¸r‰ù{<text:tab/>u‘.×&amp;õ£¥»€±G?èÜ†T0f¢”ö´gA?¾ç?“Â‹û}Qo?ï†rÉƒ÷â0Å‡¹;?!@ä€Vúî¯îø™.‹¥&amp;¾¾ò¶;­~?(¢ïâ«“i</text:span></text:p>
        <text:p text:style-name="P2"><text:span text:style-name="T1">MŠeæ™Z?úQÚ0Nø{è”§&lt;ŽÑëŸ²®.|ÍÐBó?±û‹™Ûñ2ÝG²eãŠÑ=ÒŸO?¢ç?/†—áÂ]?je7ÎÄºVãýŒbÝIk‡—Ü?4ÞÄD{ßtU&amp;óÆ®½¡6pÌ–SÏ?ìR0??–gV&lt;ï?ý´?*ó9A¶Z`NwFŠ™çI­+ëpÖâ…™%ÄäÓ4—?G¥=`TÓó?&gt;?mÐo|‘æ</text:span></text:p>
        <text:p text:style-name="P2"><text:span text:style-name="T1">²@ïÛA?ílÔÃœ;/4DÓ~ÚßøFÛ?ýÓË¾</text:span></text:p>
        <text:p text:style-name="P2"><text:span text:style-name="T1">¹‹p+¦æòž"*fŸî§n1OÅ¸</text:span></text:p>
        <text:p text:style-name="P2"><text:span text:style-name="T1">ûÐrÂæ?a1„'ya?#Î[ÅDM´*Zô·Ù_Ò)Æ?…CÄ:¾~å2ÌE1wFÁ?cêJMÌèþ«%È¸øž¯Ë?å}*9X¼)É2o¾åó–]Ú5øÕZ¼Å˜ÍQ?àtÚýÀœÛ¶®¦'Z†&amp;+›£†ÛuA:Óªl?ý»¯4øZü–å?[néû?*òØœøž­P?tR*¢ »˜Tåßv»Xl</text:span></text:p>
        <text:p text:style-name="P2"><text:span text:style-name="T1">`‚MQ"?5¢Ï=t;øËWP~&gt;ÞÅ¨í!¶=¤ÞÇ(*dÓÚÊ2¬mÑÙ?+Ï?×Rr ?—ä©œ‘qœöEÔ‡_ânðöUQÏ#@Q]ÎÃÓË?œßA]¸ÎD›º?'v 4_ÿFžˆ\?5áÞn</text:span></text:p>
        <text:p text:style-name="P2"><text:span text:style-name="T1">h”•’D¸??:I?…?î¨Ô?÷iÝñDÆ#Xº</text:span></text:p>
        <text:p text:style-name="P2"><text:span text:style-name="T1">?p;c.5?v§ãÇ›ÃÙ…‘ç€/Ii²6)W£#ÆaÅ&amp;_¦VG|Ð•,üH[™™q”?Èg©±-uñ?kmj¦¤Š?<text:tab/>ðÁg7÷•Ò ™?–X„&amp;ÔlîÚ?HhBM#sŽq»`EˆS?žb3úM–«ì¿q†bÑ¾¶×ÕÐU_Ò„i3ÁláúB Æ¤G&gt;²ÿš&amp;#]¢üC„{§7ŸeUŠç9Õ¥ {÷?ðV¸å\ñ×|Ï¾c£NN[dENÀü?öÅ?—r­F6ì\?˜¬hp?\‹0*›áË@?}›C?M—{‡ßGUqÕ†+‹ùÙl¢j?+°Ê&lt;Î?Y×ÈŽ&gt;?ÀÍ?çGó?Pãˆ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1 0 obj&lt;&lt;/Type/Page/Contents 462 0 R/Group&lt;&lt;/Type/Group/CS/DeviceRGB/S/Transparency&gt;&gt;/MediaBox[ 0 0 396 612]/Parent 2 0 R/Resources&lt;&lt;/ExtGState&lt;&lt;/GS7 7 0 R&gt;&gt;/Font&lt;&lt;/F1 5 0 R/F13 429 0 R/F15 442 0 R/F16 444 0 R/F17 449 0 R&gt;&gt;/ProcSet[/PDF/Text/ImageB/ImageC/ImageI]&gt;&gt;/StructParents 195/Tabs/S&gt;&gt;</text:span></text:p>
        <text:p text:style-name="P2"><text:span text:style-name="T1">endobj</text:span></text:p>
        <text:p text:style-name="P2"><text:span text:style-name="T1">462 0 obj&lt;&lt;/Filter/FlateDecode/Length 4440&gt;&gt;</text:span></text:p>
        <text:p text:style-name="P2"><text:span text:style-name="T1">stream</text:span></text:p>
        <text:p text:style-name="P2"><text:span text:style-name="T1">xœ¥\ÝoÜ¸??ÿA»@Væ§(???I®¹¶À?WÄí=?÷à8r¼=Ûë[+qýßwfHJ¤V¢è??Ç»k‘?Îg~óÁ={{ì÷×—W}õÃ?goûþòê¦ûR}:»8&lt;üvvñüÐýrùuÙï?÷g?¿}îñ£¿u—_ºãùyõîÇ÷Õ»‹×¯Î&gt;ðŠóš©êâúõ+^1øÇ«FÕR©J7</text:span></text:p>
        <text:p text:style-name="P2"><text:span text:style-name="T1">ýå?žûé£©¾&gt;¾~Åª¯øßO¯_}ÚTÛßª‹¼~õW˜è×¯þùúUõ×ŸßWg”½;ôýán™¸?‡CŸ?7!G¶µ?DÍâÒÕÙ/¸èÏïÿþcÅÒmÊÊ&amp;{Ô²–°9­Y-ý¤[½ù¶Ý‰ÍÃVnº­Ú?÷?øè¸ïŸ·»vófÛÀº»–7›Kxù}»ãls€G÷_¶;øÿ?&gt;üºÝ©øAúÐ¿îa€¢yqøÕvg77Ûx\¼©dÿ¢Ö(?`€%R«?«™?²¯&gt;m®nöÃŒ¨Û&amp;?ÆhÄ-‘{ì`í{øñÔŠVÑ.á­žÌ;¯+œ75o£URáœˆ…—‰E˜º?sr9"óð“??ˆ?À7(†#ðWnž·ÊÑ??ñŠ^ÀÃø<text:tab/>h?|vo‡r<text:tab/>3?îV«Úš”¼ìvEÙv™­Eó§¶KòÄ‡o÷ð€Ó5üã¸Ë?&gt;7e»Ä£&amp;Sª²»”é.õœMaµ†Ts?Î]?QÓ´5k&amp;#³Ô¨"ž+cj?vwq¹máHªÍ¾ÿöø?^?–Á‰h‹¨´š?i2k–J]F%Úà0_<text:tab/>"D? s±ÿŒÒî‚|Q'&gt;£’ü§#ó¢6ýc¢æû;T(R?˜?6†3ás]Ð!üÛõ8¦HU?]›’™Ýv“ßv?ÛnaÛpÎš0_0¢bÓwANd9É??ü?5½?65§ä7“µ8okž,õ?cïÄùÉÀ)‘\???$‹,8Ù×¦ôñZ$Ë{ûœeŸ)Ó?…lZCLÜaÀ?UÆŸ–“?‰'+dPÛÔJLÈP&amp;v/Œ–Þ0"?d?DK†{Á¯q?ŽM§“ï?ŸÕuÃÓg?õ¹…õÁ?r»èy?µ?Deµ?N†ö?Y?ù?4Ê£J&gt;nµÈr€çd“E²:Ð–?!??WŸh'/?¼ánÛÑ¤š…Ò7</text:span></text:p>
        <text:p text:style-name="P2"><text:span text:style-name="T1">áµh8,k€CÃ<text:tab/>mgŽÈ”?kNf)=ž8¹´ÿ¶ÌœsŽ¸ð„?yÁØ²Ã‰nÕ$‡3U{ôë¨Põ¼</text:span></text:p>
        <text:p text:style-name="P2"><text:span text:style-name="T1">™éa3°¹É´?·»fÓu?ÎÕ:X€8â€?ÏLyÂA®Ñ×f(Q+¬ÑxL«6 |<text:tab/>¾ìûp&lt;¾’G]@·??Hwkb‹??R!^½öï???Æ?ä»¤{s??hâá?8æR Ä‰VM@u¡ó?œÔèd’?-á+‘<text:tab/>„;­Àp?Œh`È¥çÇ?'@Ø"Y ?ÄðË ’n;õ†¬À?Š¦6&amp;Y¶ô¼å?ÆE#?wÈyiÑªÇ“”ðr%œhÀÇ"/®¹xy{€ÿ?¸?4</text:span></text:p>
        <text:p text:style-name="P2"><text:span text:style-name="T1">ð’!­?Æ?f?ò¼Ä4þ?l?HsÄ?ñ?§9èÜ??7øb5sŒ#ú*?Øl?Ó‡£<text:tab/>þÓ\álÝ?ý¦O#Ê|#J¤Ì0r‰?\òœŒ„?£˜?›—ÎJô?4]ÃYä~B)?ÿ:G9Mãëá¼G¤{ì!?öhö÷Ä.ÄG????!’(^ëX?Ë‹Ç¶?Eœþõš?wW}Fx€tþN¨à1ö€Ûfž ÉR­ø³?Ý#A}÷ˆÆqôÅ¬€?nk##Jp/CT?ÞLðø ÄÇ Q"‹LØþ;&gt;O;?L×mJ?çóvk6*‡?Ñ¦Tæ?S–)&amp;kë–GÛ~Âÿ~ïp?÷S'(œQùž?dƒGBóB;§í^ù$P,ãôä}x?&amp;?+4°A?&amp;&amp;Z¤&amp;?çY°?%{??ôm6BÎ‰'r?¤€V™QÛÆ?Å(OÔ3[è?ú‚díüfV‚i¯Æ?œK«O½ýå’ö·?ÓÇÃœO:?ŸO?ˆCYx?n«ëCHâ8ôÒwwC&gt;</text:span></text:p>
        <text:p text:style-name="P2"><text:span text:style-name="T1">Ÿ»ëHðäA??o]Ä?#j¡cšÖx³?q{Aƒ‹T3á‚*sß˜ö˜ÌRâ¾WÂÙ 7 ‘é??.??Ê~=W‡ëíÔ–ÈbÝ“&amp;]2¿‡µpÌï?œ\“ì?ÏÉí·î&gt;$ƒ“4L’™,<text:tab/>wæ?•Éáëþ?* m½?"?Êd</text:span></text:p>
        <text:p text:style-name="P2"><text:span text:style-name="T1">f*äx^¢d?‰MhÎ3a%ô<text:tab/>J?.VÌ(?Ÿ±'A©×°hŠ—?¥-Ä„í"?¢ÌÑXF¡õ<text:tab/></text:span></text:p>
        <text:p text:style-name="P2"><text:span text:style-name="T1">+9à5Àï5DØñH“†ôÝ±óþ³¯(å7dÂžn?â?3€??é Ü]Ràå?Êç \Ë•†¥Üž­?OéÊot</text:span></text:p>
        <text:p text:style-name="P2"><text:span text:style-name="T1">{-àm0?&gt;??]8ÞƒúÛ69Ëí&lt;ÒÅ«??ØÉzù</text:span></text:p>
        <text:p text:style-name="P2"><text:span text:style-name="T1">L?ëT?ƒ¤?†Ü?zVï?Óü¼—ÚÂ —ê?¾=×ø²=WøGv¾ãñ{~.ñ—aŒÉóJ§Â?~ÔÐÃê?=Œ?¨?nVs¾£55Í¸³ã”ïŒ£¦¡?a¦2?Å1W?on…[e(Š[=?KžP?oÑ8£É:vi!?Í´*?-?ÿ'Ò¹óÄ®á?'ZÞª:à§»î?:àœíÁy{Ø7?vC??î?OÒ^ŸÃ¼?G÷ø&amp; c®1?JS¾ÁA…?Ô¾˜æ&lt;?Ö`’??@ŒÓ8?Vy<text:tab/>?ˆ&amp;)1‘k ÅK?~+1ˆç?</text:span></text:p>
        <text:p text:style-name="P2"><text:span text:style-name="T1">#ÖDÐõY?Dû½s‰dC¼OµÍ4–‡O|?†/ï?ÓÇ-?údÙD°7´CÚåøˆ¡æJ¸Ï5«¹òóEÎ]<text:tab/>»éo¼=Ç7?æÀ”¤tÎ‹“~ÐßéÀ”T:¤ÂM¼îœÛŒóZ?¼'s??oƒEÙ)…ÖIKg–Ôù‚)Bë¦<text:tab/>?«´3öhFàÄ) Ä?NQakÈÞ» A&lt;o'9ÀØ ?ëJÙº¶“?ó:kŠœ??˜È?¸??æ]€&amp;??}B?ÀžïÚÔ?¨·ÎA¼Ô+ÈÄ)?ûG¯@3iå·~f5¸/õžžD?Ò</text:span></text:p>
        <text:p text:style-name="P2"><text:span text:style-name="T1">­{Ûx1~Hü?‡' ÖXÐ(ˆ¬™ò¢4íÔ2ÌÕÆƒW$³?É½s?Ÿ?:[hç¤?o4I‰¡[?Ê^i˜‚ÐÓïõ!à:°m©ÃùýÞ§1Ÿn?Ø4˜¢1åÒ?ª‡cH?õàÏàP¼4 Ð˜ZIÈÊw?”%¹­¬y0¬3l?9R–J?Ñ¨Ò’”¬u›.Wf?À›™ÉÀü¾Ë?Ò??±„€÷±S©œ™‹ZBÆ*&gt;Å?!¹×c?ìŠH¥,€êcBò?+Ëå?ˆDäÙœÞbŠÃ?êƒb&gt;a.òxû%MÔòò??D%Â&amp;ëåé_?«N0º­mÜw4?hßîC?¾[ö=„ææ"ÛÙÝ´uc“Õó»YA³‚«šÉùî¶ãñðí~?F¨(™?#Å¡¡?ß?œºÃ?CeÃ?5|?«s ?Ÿ?ê?KÀ?éÑ&lt;é?›4,={ð?¸7s&lt;§Ö@(S[?OZh</text:span></text:p>
        <text:p text:style-name="P2"><text:span text:style-name="T1">0¯¡õ´¡.S Ÿ‘˜h?–ëOºëòb[?àAlq{ÙrÏË?«•¬Y¦E-}Öb…!y6Ø?Ðv«#8</text:span></text:p>
        <text:p text:style-name="P2"><text:span text:style-name="T1">0ù§Ã£¯MQ?7­jà#^ëM¦¦?t7c???V&gt;A1Iª_ù?ŠSÝ¤æf›‡XJ?<text:tab/>eæ]XUÛ<text:tab/>-y<text:tab/>®?*A‚à(mp”ß÷&gt;RxJöÖDEÂg</text:span></text:p>
        <text:p text:style-name="P2"><text:span text:style-name="T1">*4Æš»fÈæµì¤ðÛØÈ,ÑF÷è?š?œü×Ph@¡?.ö,Y’?È\V</text:span></text:p>
        <text:p text:style-name="P2"><text:span text:style-name="T1">&lt;›&gt;Å@¼°j+$«E:KÉ1XAÎ?‚{f+ÕŠ¡ÿ0ÀÐ–?j{Š€?ž&gt;ßq9‚\Ÿ?AŒÊ?›]t"bh¬ìì$iž&amp;,?â??£?LV ?¬?€ŸÿãÛ?,9Ã&amp;ºÉ¶Kš?­ƒ??L²fÜ4&gt;?¾¬?²–¼RàOmh”?"hü<text:tab/>§þ´îe‡ºÐC\¬Æ®ií???©{û@îÄGnÁ²‘?¡Èî«ÏºŒ'!O³¶?î"¬?uý*ßô›”Ùâ’? áBMoúŒd±¼’¯?!ÞR(ÕbÿtÄq*?=MÌ Kmt÷?à?qz?Àý?Iˆó§˜?ñû¦’d9Ö—Ø?¢RÂò;]‰i‚©‘0ï\CÚLaæÄ"x;?Mñ’ä¿</text:span></text:p>
        <text:p text:style-name="P2"><text:span text:style-name="T1">ýÜ??MYÀ‡Ž•ÛS?òÌQ+PP?l­?9ê¤h?ú½I¾·®°å</text:span></text:p>
        <text:p text:style-name="P2"><text:span text:style-name="T1">A¿úÌ¢kè§óu]=Ò‘òw?þçv?®Xq</text:span></text:p>
        <text:p text:style-name="P2"><text:span text:style-name="T1">]</text:span></text:p>
        <text:p text:style-name="P2"><text:span text:style-name="T1">†&amp;%!/¿ß•?(ØvÜvÈ?Öƒ«+Ä:?ªÀ?v?%?xU?©‹¬g8ÉïZa#? |þdÌäS*å}p@n¶Ó?ˆ›…’dŠ¦æïÂ?Ì¬÷"/?Dºßc&gt;HO“(s??;ÏDÌ„å?Xä¸?†1Q7&amp;2“&gt;?/C?:ÎÄ»?º8äù†:6 ?ŸêÔcKú—…Õ%ã?</text:span></text:p>
        <text:p text:style-name="P2"><text:span text:style-name="T1">’Õ§”.¨?`(%Ò‘yÕ[<text:tab/>Q?^U±`®øØÕ81³Ÿ½×èŸºÎ#¯I2± ÇJ?…qI¼N©2?L42±”e?lÑ?ŒLâIJìÔJ|ìÏ­?</text:span></text:p>
        <text:p text:style-name="P2"><text:span text:style-name="T1">Û\óê‚?JN¬G/ê«”Dü,©ZšÖ'­¥HÜ‘8z×•ýP?dQ‡¾š"õ?4?ê—‘çàjLN6TbWI?‚µŒJ›* ’??Ã&amp;x™LVªc?5K›’!Ã•?E„@‚¢wØ—O®#î@œT¾êõ?eÉ°#&lt;]r?Ôy=ÓfìØ?»™õË{™Qõ ÄK&amp;œQÜÇâ¨?pH2Y^)Ê"~©ôØê‡ô\oÇ–g—gH4</text:span></text:p>
        <text:p text:style-name="P2"><text:span text:style-name="T1">¹–ÐÚ×Å‰¨KäËJÿh?ï8‘Æ•å&lt;¤€0/¥5¿ù²`Ybuªló®í¡‹ño8ì?ãµ </text:span></text:p>
        <text:p text:style-name="P2"><text:span text:style-name="T1">º)¤þŒç~ì’8m¥v7§¤¿Ñ¹Ô1.¥À;$<text:tab/>±…ŽLjÄPÉÈ&lt;ßVÚ¢&lt; –BŒ??D?€ãàßÈ/CþN-ªBÿ&amp;0kî&gt;Æœöƒ-T“uó?)‹$,54hPjãŠª?”w%}¾­.}ÖãaÉnÀ‘Dë?Oå:???ë¨xz?š‚î#a-ÖBãéKcs&amp;k??Œ]º)ë;’€y…H&amp;)qékq™7µŒÕ|á–ÇI“ƒn-?</text:span></text:p>
        <text:p text:style-name="P2"><text:span text:style-name="T1">Ôñ±“Þf|Â?•‚‚?b?”ZDB©?³Î¬ÇÄkZÞÀ&amp;ð´÷7oÐaä?</text:span></text:p>
        <text:p text:style-name="P2"><text:span text:style-name="T1">ÀbÑ¶xíalp½ñê’”õç®G.4çžlQKÄañ:Åijƒ&gt;&gt;¡P6å?ƒ„ax\“ñ/r¥³<text:tab/>Ó†Zªâ9ó×\Wã_?åÂ?l»t?.6²ÉI??Aº¿?iÐ??¤¡h1â^[Â‹NŽe??¿z %.¿Û²èW4ô+?¹io0õµÄ?YËü</text:span></text:p>
        <text:p text:style-name="P2"><text:span text:style-name="T1">?Kåbˆx‰R}Ã&gt;"ž?§¸s'HACg½ó?ùã3Rèÿ6v±äO?V?C¯RŒÛ¿£µI¾g? ¨™¹«w</text:span></text:p>
        <text:p text:style-name="P2"><text:span text:style-name="T1">„-&amp;?ã‰‹—DdŸd¬Û.,~qã³ö‡Po8xP5^ë<text:tab/>‰z?Ê??”°Ü?,êŸßdn½?~(Y+~â?Ú²ª!ºO?4ãI</text:span></text:p>
        <text:p text:style-name="P2"><text:span text:style-name="T1">Ü‚^“½Ž?Þá¡xØß??áC+œUr/ãC¸‹Na\kl£¦Ô¯C_ëIfÙb?´¿É?1&lt;???/~Ý?Á\?ç%±TÐ 4o2cž›kq³Ãj‚Y_‰M"zQ?¼\ú3š¤DÎe5bnÛ±ßsÁ„¦·=•Š„\µCEªB?."…ú?QzÀ?Kå?[Û”?Õäºé|!‘·ÍX½LR§?!8r}txCå!¾¨·ï÷ám’é™?„³‰??$Y?/‘²`?›mÆÊèþ®s×IÜM’E'w?t‰Ÿâ”¦ìÒ³‡™Éúù</text:span></text:p>
        <text:p text:style-name="P2"><text:span text:style-name="T1">­?xÎ”ðFŽÕÐþðìe4’Wp=?Í?Xëxªâä¿A??ü?®§</text:span></text:p>
        <text:p text:style-name="P2"><text:span text:style-name="T1">?z­N&amp;)9‚“@nî‹Q|?‹+ü®?Ï£•Ñ$xm&amp;#óä¬…c^\hùƒ¸’¶£ñ:öÝž?‘þ?ck&lt;÷äÐÃ•Àpþ›ôVk6.«:¥g)?ÇÛý<text:tab/>¥a8}ÓF22Ï®Õº?AW¼RÛ†ªëx³oæ{†DñF?%??%Sç¿V…•k?„L?Ìþ»PÑ?ú°x`ž˜2?ÜÚðõbŸÜÕVw9 ½?Š?ý×û?§7ï•Xºr:óå?i</text:span></text:p>
        <text:p text:style-name="P2"><text:span text:style-name="T1">Í?ÃÊj?Tî)Íï¼¬?]…A¬º‰M¡.???E?Ï“§«à?š¼z@Ð?¦üµP;d</text:span></text:p>
        <text:p text:style-name="P2"><text:span text:style-name="T1">?FãNHù??U?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3 0 obj&lt;&lt;/Type/Page/Contents 464 0 R/Group&lt;&lt;/Type/Group/CS/DeviceRGB/S/Transparency&gt;&gt;/MediaBox[ 0 0 396 612]/Parent 2 0 R/Resources&lt;&lt;/ExtGState&lt;&lt;/GS7 7 0 R&gt;&gt;/Font&lt;&lt;/F1 5 0 R/F13 429 0 R/F16 444 0 R/F17 449 0 R&gt;&gt;/ProcSet[/PDF/Text/ImageB/ImageC/ImageI]&gt;&gt;/StructParents 196/Tabs/S&gt;&gt;</text:span></text:p>
        <text:p text:style-name="P2"><text:span text:style-name="T1">endobj</text:span></text:p>
        <text:p text:style-name="P2"><text:span text:style-name="T1">464 0 obj&lt;&lt;/Filter/FlateDecode/Length 2373&gt;&gt;</text:span></text:p>
        <text:p text:style-name="P2"><text:span text:style-name="T1">stream</text:span></text:p>
        <text:p text:style-name="P2"><text:span text:style-name="T1">xœÍZKoã8?¾?ÈÐQ?bF|K@ÃÀ¤ç±³À`gÑ?öÐ˜ƒ;m'Þ‰£¬¢îlþýV?II”e‰™Ó¢áØ¢Èb±?_=Ø×?4ía¿½k³??®hÛíÝÃîköùú¶~þãúöíywýûöþð´m?õÓõ§o_Z?úÛnûu×l6ÙÍ?³›ÛË‹ëŸyÆ9+Tv»¿¼àY?ÿxf?“JeÚ?zs„y¿|²ÙýËåE‘ÝãŸ_./&gt;çÙêìöï—???¡ÿ\^üóò"ûé·Ùõ?Înê¶­ç™û¹®Ûˆ¹?;²dZ?7g·Î®ÇMûøëY??SfUtF-™„Ãi]0é‰þk¥óíÊä_Wk™×+™7ûlµæº4ùn¥r?6ù·ÕZäwð„3øõ´ZW9ƒÇ!W~[;Ú–Ã~e?mû<text:tab/>Éîv´S%??ðy©§)Ž?b?Ó¨,Y±"ˆ?i&lt;?ÿíCSÃ¡ž‘A&lt;Ï&lt;Ôøð??ð9ÜÑ&amp;k%?N(ý¬/ðÇ_Vk›?^V?ÇE•ïÝ?ð§¹‚MÆ|™?–YgYÙº?¾yv{÷9çÅéqÍè¸¶`ÕˆB‹??ÅØ,JËj¦‹h9lË‰ã5?îÜ$˜G?#q4;x$?û)(Ä?&gt;“|vd,þÕ?? <text:tab/>ü??‰Ã?Ì¼?ù…y-|á„i!ñ?,ÝÆ&lt;.<text:tab/>”?ð??·Ý?Q¿¨Ð?y&lt;îž€åö?y¾rú?9—0V-Ë›‹’•&lt;Ú QÔ\‚‹ÙáÊ¡®Õ„®' ˆ+Nþ2 BêŽ?râû|Þ÷</text:span></text:p>
        <text:p text:style-name="P2"><text:span text:style-name="T1">gB€Ð</text:span></text:p>
        <text:p text:style-name="P2"><text:span text:style-name="T1">?¶ä…æ??Êv</text:span></text:p>
        <text:p text:style-name="P2"><text:span text:style-name="T1">ìõ</text:span></text:p>
        <text:p text:style-name="P2"><text:span text:style-name="T1">Úª_·«Òë’F^?¼~?wAžh4ä9Çmç0I?4–™*æeölbálŠ•p6UI0Oï‹·†Þ?{3°`?‰ª(</text:span></text:p>
        <text:p text:style-name="P2"><text:span text:style-name="T1">fcÂ³ŒÊ$%¨R0a&lt;½ýÊá.<text:tab/>?eH"qˆ?ý¨p˜¶?˜5Ž‰bµ.s™`Ù’£ä‡$[¶aBÇ¬+ÚÞ?²‚×?dF?°:@+¯Î»1g?Ä­?ÝJ3?ñ?‡L.*4íÕJyµñåóU‚??ÓL&lt;_ejú•?J‹DsÑ?_C"<text:tab/>ž«’¢¶Ò?Óå|Ø?eál%@zM?0–Gÿ??=‡hØÔ[\?&amp;Ó?týŽ’†w0÷€j&amp;¢1âô?)åŒ^</text:span></text:p>
        <text:p text:style-name="P2"><text:span text:style-name="T1">7J•Œ?~q</text:span></text:p>
        <text:p text:style-name="P2"><text:span text:style-name="T1">?xÓuÐïÇoGüêüÒL?ð”9„Ã˜ü¬xušO‚}[=?`ŠîðwÁ</text:span></text:p>
        <text:p text:style-name="P2"><text:span text:style-name="T1"><text:tab/>ýpœä\Sœ”½Í¶Ûp:Â??k‹Y„Ã!šr¬›'?&amp;¢‹‹i&amp;R¸šÎ~¦d`KŒ3?Ó³B0i?*4“z"GÑ<text:tab/>IŠejDâ=IJÉYUFË?ç&amp;I?¥?C?­œ•…M3?®Xa? }h0õx¤¸É«„Ü­â”È?©¥"’fU1â£â™??¼‚ç?Ü?¨à¿Â???S|Ä…Š¹€ð?\Ðƒô¢"ãF›n—à¿?È?„É?(ë³r—q†¬›È7õ±?</text:span></text:p>
        <text:p text:style-name="P2"><text:span text:style-name="T1">Â1LWŸCzÚ¸Øy.ÑTp?=Ü–,]’¡×O©<text:tab/>@ˆ$à|™äƒ?,FØQrÐd?Ô]Špøî#lC?Õ¾?ø¡?ª f?ª´?¯×®âù/&amp;”$_½#e+™¨bæf?[¥?ÖV¬´§€SÙdÀ?’ø€s†ƒªL?K?%m9ÁÃBª¾P§{?’ s]-?mýpÿ„©—‚¸ŽYz?D:‡¡'¯tœFžø</text:span></text:p>
        <text:p text:style-name="P2"><text:span text:style-name="T1">?É±ÞV]:Œo9ú¯¦?ë}°~¥RzÁy¥¶LrÏ¡KLå /õøD”1O&lt;PF§€8¹.Gé„[ÒÖ„?JŸòžšê˜??ˆ?¸!9‘t?</text:span></text:p>
        <text:p text:style-name="P2"><text:span text:style-name="T1">??Uº´Å³Ïyò×Cû?&lt;èÙ‡þ¦w¥—Õ°xàÈxb:ˆVÎc¾æ</text:span></text:p>
        <text:p text:style-name="P2"><text:span text:style-name="T1">#­ˆ“R1?Z)”X¸Jn?‡Ø‡*xçS“Ö<text:tab/>Öº¼Žôà?»!ú&gt;É£›ç-l?^!’Ëü¸âü¼ø½/ÉD8æ±þî?é*ñ¡?Iþ&lt;)p<text:tab/>&amp;#ÒÉqË`?=X??ŒJS Ô?ü†DRÜ{©\õZ„ýÊÈ\»À?5OD×Ú??ãÍ?"œì=ŸFi?¹zC¾îª±A3ËGSêÄ¼#Ù?¨,xÌï¼?–Ê`o0P\«SÝØ”Ž˜t"?PxWGÌ2[žg`¢Ð&lt;Ÿwžð° ›…jÏ?‡(+Æe„e?P,éú€]R‚ú®ì8§y±½êûj?‘yÂN?PklÌ</text:span></text:p>
        <text:p text:style-name="P2"><text:span text:style-name="T1">ùIõ@H’`p°2</text:span></text:p>
        <text:p text:style-name="P2"><text:span text:style-name="T1">°ã’b˜ièxÙ©X'Ð_@IT„h?€¾ó(D¸×,Èì@e3¢?Uq=.™i¡L9?dÔBÄ»Î+&gt;­??Æb¢Õ?ƒ??é¿»&gt;??”?çÍî?_ºbz?ê†?Kç|ÂÓÇš?rÔ?KË im‹B•ðQ›??•Ù(üºÙHü*éIë</text:span></text:p>
        <text:p text:style-name="P2"><text:span text:style-name="T1">?<text:tab/>üa6?­Ãn|?r³?ý?-6ë</text:span></text:p>
        <text:p text:style-name="P2"><text:span text:style-name="T1">¿¹[[Å$èg4Áoå&amp;tÄ?ÑÖ?¶Äq?™~¯å{?ˆÃªŠ?Ø_D$‹?ˆHù'? ?ÐBùð?V»Ô8ðV?‰??Û?Úbw«?÷9|ÇÒßÒÄ?ÿ.êûá€<text:tab/>—?¸?ˆ{€#ê&gt;Ròr?? ˆwˆŠþôX{ú?@@??¦H??†LLz^œ½?ßë??jC/ã•?}"l</text:span></text:p>
        <text:p text:style-name="P2"><text:span text:style-name="T1">zÙ®!¬J‘Ë‰6ÉI??’!?ÓMEq8¢?1GÒ:}àî.Ovè?î?fû‚?âe×L§œTZÕuÜ?ÉZBÂãjƒ?Í¤5¹,Ýæ²ôeÍÛc¸œz™»…s»s+jºb?¹šèsMEþ‚ºÌ?­yµ/”þ^í?ò’®?NjoŽ-Šô¡gR?’Õé{÷??%¬›ºw?#Èf×çß0n½GÁÏW×`i?U×´?ILš¸1L?&amp;¿cRB=OJOÚ·¬ÞG?µL»g©*&amp;Ìˆö¼D?úA¢½ðaÓ?Å@?Ô]Y?Vnò_??à8g2?®ñ¾*¢9\</text:span></text:p>
        <text:p text:style-name="P2"><text:span text:style-name="T1">)?–†KòS’U#ŽÈ±G@IEÜUHðþAœµu|—™X†</text:span></text:p>
        <text:p text:style-name="P2"><text:span text:style-name="T1">Ë6ž¿mKûo?\Bi?äðŠ‰‡»-ì;Ù]¿I‡6wÒ¾¯??0selâÕ)dö6fmþ¬K?·t†)</text:span></text:p>
        <text:p text:style-name="P2"><text:span text:style-name="T1">V?‚G?AÖõá:@Ž3ñÉÃ`1=,Ê?¢æZÍuoÞ{)`±?‰x?üR¡ê?_t7OQ</text:span></text:p>
        <text:p text:style-name="P2"><text:span text:style-name="T1">­?®Ò­¦À3$ñ®&amp;]A=¾3?˜4p)K*7OxX?ÎB?ë½ *ékè?x)?õ×Ò{Q8Ûw£?ëKáó?|;®ü? ?*Õ2?„6C÷LR¡??I­²+ºú?înŠáîS•þ™Kxˆ</text:span></text:p>
        <text:p text:style-name="P2"><text:span text:style-name="T1">C:'šû?‹šÏ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5 0 obj&lt;&lt;/Type/Page/Contents 466 0 R/Group&lt;&lt;/Type/Group/CS/DeviceRGB/S/Transparency&gt;&gt;/MediaBox[ 0 0 396 612]/Parent 2 0 R/Resources&lt;&lt;/ExtGState&lt;&lt;/GS7 7 0 R&gt;&gt;/Font&lt;&lt;/F1 5 0 R/F13 429 0 R/F16 444 0 R&gt;&gt;/ProcSet[/PDF/Text/ImageB/ImageC/ImageI]/XObject&lt;&lt;/Image467 467 0 R&gt;&gt;&gt;&gt;/StructParents 197/Tabs/S&gt;&gt;</text:span></text:p>
        <text:p text:style-name="P2"><text:span text:style-name="T1">endobj</text:span></text:p>
        <text:p text:style-name="P2"><text:span text:style-name="T1">466 0 obj&lt;&lt;/Filter/FlateDecode/Length 1713&gt;&gt;</text:span></text:p>
        <text:p text:style-name="P2"><text:span text:style-name="T1">stream</text:span></text:p>
        <text:p text:style-name="P2"><text:span text:style-name="T1">xœWYo£H?~”ÿÀ#H1¦iè?)²ä?“Éjgwv’Õ&lt;ÌÌ?1$FÂ4‹!#ÿû­êËà#±¢?Cªëøºº®žÎÛ®|Î?sy9w]¶X?¹ócú(š_ÓÇMSL¿f/eu¥¨§?ýS‡¤ÏE–?ílæ\Ý\;WçgÓOÄ!Ä?"çñùüŒ8?ü?'Žü Œœ˜1¹²?¾»?î¼¬ÏÏ?ç?îÎÏ~¸Ž÷Ëyüãüì??9·_®é?LW¢ëÄê8¬OBt#X??‹|?E?Mü8”8ÆFÿ;?ûG›v¦_Ñè—ëû?'Ðš`™PâS¥Œ?~ê??ú4?…Ô?nì~•½??ãÎp?)#?`…ŒúœH-??€kOI8v9uHàÇlìsÐ?&gt;§4õIªuÞtZQå‹$#~œìHþëEî7/vïÿº;¤cß|’ú?ÛQâœd&gt;öÍ?z“Èýì‘È½=Í&lt; LØGÌ?Â}šŒ%ÿô&amp;Ô?x$?$§Ù§ …~È~?úI¼»ýÔýþ÷‰–Yè?þ!ËŒû,Ý??€Ï'±{=¿7s?Nƒ??ü]?–—„2ü‡¼âÙ£ 0<text:tab/>yèv^â.?M¨KÀoáqX›„n??~Ô?W’–ÈÊBw¡ÖGk}‘¼Á/Éd$p½PÔÃ8!¥(Ô/?2?¡?ç?aõë®?HÌÍ”¡Ãâ<text:tab/>÷ÓdG|r„7%ªP</text:span></text:p>
        <text:p text:style-name="P2"><text:span text:style-name="T1">yŸD+· iê~ësPWTÏ°?IKÜ‡Nº©Ä?éžV{?Ö~º?Ž?!‡ÁCö’?&lt;ÊØ§|„å2?®ÂÙi?$?w‚ RxBxbx~zæ0?ç“=‡??«ôèJ‘ŽD?K±jŽ?4?ùŒŽy³í?S\Ú^£?éM„aÃ,×œ?|×9âz/ZHäG±¶õÛFcU??ƒÝÄ»bÇ¢„C©`;¼Mï?â&gt;Uå??»éÜY/J\Q¹ÐÉ0y†?‘±"³ä?c¥*á·³01~p«øÞX&amp;?æ¹Ó,±0–?Ð?ZZ‹?_ËÒž\å ©~)*\ÌŒZ©©ÉPCklnÁô•´¬y+¤o@éJv(dï?â§Ü†lt;£ðŠ<text:tab/>&lt;!&lt;óY¬ÿ</text:span></text:p>
        <text:p text:style-name="P2"><text:span text:style-name="T1">èl’?È’*?.ÇŠÎ?Ò¯à¹?"ÓD~)?$?fP²r95t­œ£òpŽÄÙ$D…‰’åò%Õ'³I„‰Å?Ê‘%ø'ÂçzFˆ’–Zb2#R£´^Ë-pó©u°T¡U2±Ô/wÃõ?PFsk–Y¤7ÂPU?)dÆ9Üna¨Ð²ÛõÁ¦ö?ãD</text:span></text:p>
        <text:p text:style-name="P2"><text:span text:style-name="T1">î??:</text:span></text:p>
        <text:p text:style-name="P2"><text:span text:style-name="T1">ì?íÉ“JŒ&gt;í?f?Ft?¨’Ž%??–°TfñÑ&gt;p£…f?</text:span></text:p>
        <text:p text:style-name="P2"><text:span text:style-name="T1">mkÑ°fV\/cc?øÍ‰›«äJÜWˆW•â*?ŒÚr_1S‹ÛÐ.mÍÑÅ?¹u?Ub-°æ7Ë?<text:tab/>ƒ´B¶Äm íD</text:span></text:p>
        <text:p text:style-name="P2"><text:span text:style-name="T1">’Ìš²‘™¢*Ø;…)äÐ¡M?,ké?ÜL˜2[?iÀLñè&gt;,òÒš³XÂT'kÓ´G¬?¸?À\3²*2põÂ6_mÐ"¡??÷~\?”è?Æ"ëGôÍR™á?ù›5?ÌÆô“¥?¡Jàq–‹õŽðŸTÒC¸Fp3§¯›?Ã¨ìzã</text:span></text:p>
        <text:p text:style-name="P2"><text:span text:style-name="T1">l?K°¢¢</text:span></text:p>
        <text:p text:style-name="P2"><text:span text:style-name="T1">í­</text:span></text:p>
        <text:p text:style-name="P2"><text:span text:style-name="T1">¹µ,uþ~?;pa"xC¡cCo^?èÉ????üÔ?Àg?”Qì®z?9ª</text:span></text:p>
        <text:p text:style-name="P2"><text:span text:style-name="T1">c_ÈŒÇìÑë&gt;‚ü\æ?F{]ök?¶@­</text:span></text:p>
        <text:p text:style-name="P2"><text:span text:style-name="T1">tŸá±é?%?`µxÅPÎ”:4óŠ#“ž¸¤À6ÁŒ</text:span></text:p>
        <text:p text:style-name="P2"><text:span text:style-name="T1">h?åzldª?eŽ4-?Qªƒ?3×l¨¬ß;Åû±qîJ†X¾í?e`Ûòàìb¢¦?µ^Ô°;ëŸ?œ?ú…‰Ím_?5Ð4“?Æ¾Û†Xå0ÜE®?åÆ¦dn?Q­?‘?•†?ÛÕ?Ö”Ò‰_??ž]ouff¦kó…â{ÛY$ö?3›7¦0??è›?¤0Qí\U@?&amp;dª?¹H?4¤!W¹è«?4ÈJl"?U(ÿ&lt;•BæãÆÆ…??å ³?°?›êŒJWeý‚Ebä*äÊŽM…)óùÎ?[;¶”6öí ¨á&amp;¦o¼íº?n7ZkÞš©f%k?GÀ/+äWTXfÞQÃBÖ4DçhDºƒ%ƒ?Ìj?µf´u?Y7Åp?ËI?v3?8Åö</text:span></text:p>
        <text:p text:style-name="P2"><text:span text:style-name="T1">%s¢Ý*A/—¶¿T9&amp;¾¿ÝÁ}­ù†ã}´?×õMg?&amp;¸øho¡=Ñ×9ÊIxq²U“Ô»±³?£«i–P?äUmpClUk?8µòñÐª?õƒdÐénå†ÑŽ%ê·Š?ÓHœ*|˜bªås÷©Íê?œ‹réú„„#Ð'?6?fZÑ¿ PY?z???{.?š?%Ú</text:span></text:p>
        <text:p text:style-name="P2"><text:span text:style-name="T1">jJ~bË‰¨?’±Ý½–ó?ÎIP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7 0 obj&lt;&lt;/Type/XObject/BitsPerComponent 8/ColorSpace/DeviceRGB/Filter/DCTDecode/Height 356/Interpolate true/Length 11590/Subtype/Image/Width 273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d??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õ5ëS§?YNzTèh?ÜKžõ`?óŠ­?ÈëV?š?•WùÔ€f£??"Ÿz?‘G?ð)ªx§f€?E &lt;sK@??Q@??U;VÂÔ=ÜIŸV ”V\ž#Ò"87Ñ?ŒáNx¬»ÿ??éVq–Ì¸aü((?¨÷¨æ¸‚Ý7Í4q§÷€?ãž"ñÔÚÃl„È–¿óÎ7Á?Zæ ¿šy?^îY?r?™;h?ßáÕôÛ†Ù</text:span></text:p>
        <text:p text:style-name="P2"><text:span text:style-name="T1">ý»·¢È*è9?í^?×O:¬r…?/CÓpö=êü^+Õ&lt;;±aœÉm áfù¶?J?öz+Æ!ø“­I1c:lÏM•µeñ:d‘Eì?²w+ÃP?¦ÑXúg‰ôV%h.ãÎ?­e–7û®‡èh?ÔQE??QE??Ò3N¦±â€#)šiZyïLn”??ŒTEMNø=j&amp;??ÜAùQF???†®?«?âª 5a?h?Ú5X?|½êšf¦Pzs@?Ä™?*ÉU”bž?j?°$¥óMV?Ó³@?&lt;î(óÍUÉ¬ûírÎÃ&gt;k?W®?J?Úóë?SñL?Dª·)ò·un*ã&lt;Cãü[´V8Ã?yÅÎ¥q{/™+H\õç4?éúÇÄÕUx¬¢ ·Ýv®?P×&amp;¿rÒ¹Þß{Þ³`†IÎ3Ï`zÔòiR†?Ó?N<text:tab/>ô ?†ô™UØàìÚNzÓîÏ?ÉJØÏµ&gt;</text:span></text:p>
        <text:p text:style-name="P2"><text:span text:style-name="T1">=ÒF?2?õ¤{9Q¤DPÊ?A?E??D?á³?r½ê?ÒO4¨ ·§Lÿ?õêË#Ü4RD?˜œ?šeÈ</text:span></text:p>
        <text:p text:style-name="P2"><text:span text:style-name="T1">?ÊHÜ2<text:tab/>ê­é@?ÚßHƒì—+¹?ýSžª~´û‡’xL3?™{ŸJ«(?éû‰?toœúûÕÉ?Î¶G?ó#a’;­?büð³/znéq·?´5?m—HëÊ½4FŠwc$zÐ?8žh?p”¥u?7Žo´í±L¢xºÇ?~5ÍÊ?@NïÀÕ&amp;ù<text:tab/>Á ?tÑ&lt;w¥_…O&lt;ÛIýÉN?^•×[Þ‰?êÁ¾ë)È5òêÎA?ã?•Ñh~.Õt†Ä?n‹&lt;ÆüŠ?ú$IA’¹/xÎÇ_ag?^?Ìg¿Òºlãµ?Jd¦™</text:span></text:p>
        <text:p text:style-name="P2"><text:span text:style-name="T1">GšLæ€?ÊsM2?)§Ši&lt;P?&lt;¸¨ŒœPÇŠŒµ?;Ì?S2=¿*(?1W?:TH*dÍ?L‚¦?j?ÍJ:P? äT‚¢?SÃ??~h&amp;?3š?BF<text:tab/>Î=Íyß‹ïáÓg~RO3ªæº¯?jöºeƒ¼óm8áGS^1xòê÷*C++?Z?¡#ùîHldô«0Z±eÎáïš¶4b¤~îE#ñ­ý*???ØÅñÐ?èh?—Ø÷ZÈA??ò?:š7?dÁbË÷yíìjì¶O&lt;›Ò)#'ŒÇåM:tÖ¡E’)8$P?&lt;ÛeCãrñT¥ž?ÝÈ`?±¨o£š(Ô”ù‡?ž?¬?ŒªÇ“Ç*h?^OÞ?ï!mŽ­¶AUç?mò1ë'óª~|¤”9Up?b¬Â®Ûy$©‡ùÐ?³@±°R0§ï?JŽß÷lñ9ûÈ@&amp;º6±KÐ’(Ã2üÙõõ¬ña‰C·?Xƒ@?î~Ó¦Œ‚Z3Œ“U<text:tab/>V‹æ'#½i¤b8n???¥cK&amp;?†Þ”?×TÚNâ<text:tab/>ª2dU—pü•ýj¤²(nA4?ÐØ#·µL’¹ãw?•T¸Ï??Ô?&amp;€64û§µ'Ir/(Aï^Íàï?®³?Ú^?·j8px“ÿ?¯^??ƒŽ•O¿–Êá%I??s‘@?Ou¤Ír~?ñ_öÕ †ärƒï?Ž?Æº¬äu ?šcR“Í5?´??’?µDÝêWäu¨XÐ?`“E7?ôP?aR(æ£?šx8 <text:tab/>Gù?*r½j?j@qÚ€%</text:span></text:p>
        <text:p text:style-name="P2"><text:span text:style-name="T1">×üiÀô¨Ç"—w??ðõŸ¬k6ÚE£M3Žœ?æ¤¹¢O”eJóO?ËæO?¢ÊÒLß4¤ž?Ú€2µM\ø—Uóe?]ºp?Þ­kdò!Ý?i?cž¦³4û{kDË|ÿ?ãí[6ÖïpªSåúäÐ?Ãmu©Jª’b&lt;óµk¯Ó¼:‰?ùŸ9õ«Zf“</text:span></text:p>
        <text:p text:style-name="P2"><text:span text:style-name="T1">¼J|¼0­´?@?q@?SJ…TŒ</text:span></text:p>
        <text:p text:style-name="P2"><text:span text:style-name="T1">«s£#ýÅÇ­n?</text:span></text:p>
        <text:p text:style-name="P2"><text:span text:style-name="T1">?“@?Mï‡?</text:span></text:p>
        <text:p text:style-name="P2"><text:span text:style-name="T1">˜Ì‘·P?†¹Ù|?Å\?«÷N3^µ±?`®j3i?8ÛÇ­?xÜþ?’%</text:span></text:p>
        <text:p text:style-name="P2"><text:span text:style-name="T1">ŒííÞ¦·ÑX€¥Hî„w¯Y—N…ÇÝ?Yt‹xs±G®(?Óà’?’7C…íT®í?jàdnn9¯C½Ó?©‘???â±.4£,±¾Ð?õ?€8ë‹Eqn8é\Ê~ùÆ;×¡_Y…™•º/c\–§g‰7&amp;?ö ?zHþb?äÔ??r?æ¯Î„?îýj„°³6h?³ì?åQyŠ§®jËZåOAõªæ%C×u?9%,z?Æ¬íè3†íéT7??Ü0})ÑÜìû£?Ö€;o<text:tab/>_&gt;™¨G3Èêªs€kÛtíRÛR„Inû¸æ¾c†åÙ¸v5èž?×nìo£†I1m3m(ý¨ ?d'"˜O?›?õ¦?9Å?#?zÔL*sŸzŒž(?w?OÖŠe??]9©TTJ:zÔ£4?ìSÇ^´ÑN ?ç?·?ª'&gt;üP?G‰5¤Ò4×˜ýâ0¿Zñó{5õûM#?¹³ñ­¿ˆzÃÝjâÎ3û¸†=³\´›2?üÇ© ?ºÝD„HOÐ?“]Ï†¬•TJÇ?ÐWœèóÿ?¤,PŒ¶~÷¥z¾—?“k?&gt;æ€6ÁÊúTªsŠ…?+Í&lt;P?êy©?<text:tab/>ëP©êiêrh?AÁÍ)=qM&lt;QÖ€</text:span></text:p>
        <text:p text:style-name="P2"><text:span text:style-name="T1">Ø?Œx¤ïõ¦?@?}ê¤‘‡,8?;9ëQ1àÐ?]æ›?Â0p9ï\õÏ‡??(qé]ÁëÒ¢%h?Î¯|8†6?G°"¹;í? b6{W²Ý@Ž§?}k?PÒRUo“ò ?!šÝãûÀñYÒ†?î"»ÍWJt?/ã\}í©FaÈ £¸÷ÏÖœ:à=ñM$‚zSUðFFq@?!yAýÑÁþö+NÚòD•P1$õjÄóY†Ñ„Z»o2FÊ«÷»?ý(?Þ&lt;?}s¦…¼}ê ?,9Åtkˆð-ÃË¥ÆÌý&gt;SžµÚ?• ?cž</text:span></text:p>
        <text:p text:style-name="P2"><text:span text:style-name="T1">0ÒžE4õ ?Å?”P?kÂÓÇJ`?ñ@??4üS?ç’qíJ8îO¹ ?ð:Õ;é&lt;›Y$/´*žjÙ5ÌøÚw‹Ãó?}§??xÎ»~.µ[‰?øŸ©ôªkq´|œú?õVw;› ?OZ’Ê3,Ê;w ?çÁ–-×šÀàs^³mÌcÐzW?á8•-U?6?Ü÷®Ö"8_ä(?ôMŠ°?¦GJ©?éŠ›$ãŠ?²‡#?Îž??ªºÉþÐ?ÐÔ¼•á‡á@?n?~4?ªà?Õ³Rt?s@?-PË Ç??qj­#ú¨?Kämþ*ŒËÎ3M$Ô2sìh?Í ?ê?ùéQ?N<text:tab/>8¡ˆ?</text:span></text:p>
        <text:p text:style-name="P2"><text:span text:style-name="T1">OÖ€?=ûUy?J·ò§–Ç;SžQÔ6h?/Q·GSÜW</text:span></text:p>
        <text:p text:style-name="P2"><text:span text:style-name="T1">«iø,Oå]ÍÄ¥‡$?\î£µËuô ?:¼¶hØœVqá±]n¡l</text:span></text:p>
        <text:p text:style-name="P2"><text:span text:style-name="T1">ð2k–Ü©þt?TœóÓÚœŒHÇP:R”+ƒÆ*h†N:äP?¦|6»i§e/‚£??zõlñ^/ðòñc×£†UE??”Þ½Ÿ?€?sHO?œÒ??\ÑMËQ@ÐÓ‡Ö£?ž8 ?Ž”gŠ@x¥Ï??„ñ\_çÙ¢Èv†ÀÇ&gt;µÙ“Šá~$ž?sƒ¸°äP?‰»—“?â´´”Y®‘z*õ¬ÄS“ÇÌMjé(?Ë‘Ðó@?¯áÆ?#ë°tÍv?éŽ=ëŒðéc?‘Ðõ&gt;Õ×«?ª¼Ð?èäb¬«îïøU2qìE9dÆ;ý(?é#?©?FÇAùÕ5|?j˜n#îÐ?†v g§µ?^Àb£?ñéK±¶õï@?dã?ª&amp;&gt;ô1`qŠkŽ(?2Üõü*)?íèi1óf«Ü\ªg&lt;·µ?;Í?eA4Ç”…9?S#|®íÁi²?:Ð??NÛOÉÀïUf“(sÂš±"o? ¨ô?RPÅ</text:span></text:p>
        <text:p text:style-name="P2"/>
        <text:p text:style-name="P2"><text:span text:style-name="T1">¸ ùäÂåG"°î\¼„?ÇZÖ¹—Ë?ÆßzÅºº^ø$ž«@?—cØsXw?‚Ø­k§9&lt;ð}+&amp;GbØ=h?œ°mŒŒc?E]â“*Üæ¶&amp;æ?ZÉ?t˜éš?èü9yB?UÄŠá¸¯}‚Q-¼oÓræ¼káÎŽ·z¨šUÊ(ãë^Í?~Ta;</text:span></text:p>
        <text:p text:style-name="P2"><text:span text:style-name="T1">?qç¥4šy?SHâ€?š)h ??%0?Z}?(â‚i??P?Iã¥y§Å]K?}½‚ý÷mÇØW¢Ý^ÃeI3a@¯?ñíÿ?öÿ?˜ŒH&lt;‘ýÑÚ€8ð~o¥héI¾e\?’:Vj?òMnè??»,?</text:span></text:p>
        <text:p text:style-name="P2"><text:span text:style-name="T1">?z¶‡?Ž(™“jíà</text:span></text:p>
        <text:p text:style-name="P2"><text:span text:style-name="T1">éTcž•FÂ0–‘àƒÇZ½Ü?x=¨?wØ§ÆÝ±ôªÎ °ÉÉÏjµ??“ùÐ?„?çÖ­ÆƒëÅd\^ùCå?ªë¯ ù\?4?Ð0Ú1Öš????ÖDZÝ»œyƒŽ*uÔ s…uÏ¥?ZsƒÓš†w?¹Ï5ZkØÕIÜ1YòßyŽ?¸ ?hÁ`?}ªŒ§Ì¸ÚA??—?}Š0O­Bóí”6r~´?°-”Æ?rzŠHíDru-“œ?OŽ]Ê0*d?aš?«q?Œà ÅgÜ[²1Ëô­yåÛ÷qšÆºŸ?ÉïÁ kØ^%gi?z?\Åäà¹</text:span></text:p>
        <text:p text:style-name="P2"><text:span text:style-name="T1">?1Ó?·¬Ü¹!?¬€vç&lt;úP?mÄÈG?}3TF?ŽjK¢UL{TqÀ?u ?Ü°ÖPmÇšÔ¾b"ã5”?Ìh?Ø~?…62?¿uº×£Šó¯…J‡K›nI?Ïå^Š?CM4óÉ¦žô?™÷ýh¤çÖŠ?p?S€ïH:S¨?Å!?”êC@?_ã?Éeª½±Œ2ìÂ“Ú¼ÎêåîË?yÏ­zW´Åº×SŒ–®nûÃ?mü?k?£µ?qˆ¸+Æ2x®‡Ã°¼Ú”K‚Ç=*í¯È…0Tu®ƒÁ?1Õ‘?{š?öH1l‰ì*B0§o?õ§©ýÐ?8üª)_¨Ü8??5¥HãÞä?zÍ½Öá·\†ú?Þ¨ë:¢Æ¡7íuýk”½½2?Ç?¨ï@??~ 9.¯…÷¬ï?eXîÇ=s\æ¥©¨ùC?Þ‹ÍcI%Ä¿òÏ¯rh?~?Ì‹ˆälç=j?&lt;U¨,»¼ç?`‘0\•?Ø</text:span></text:p>
        <text:p text:style-name="P2"><text:span text:style-name="T1">Te?n?4?ÝXøªá™Dód?¹®²Û\·"ä?Žæ¼–5</text:span></text:p>
        <text:p text:style-name="P2"><text:span text:style-name="T1">ó!éÚ®%Ü±o"€=3ûZ).????u÷¬ùõUÞß7Ê</text:span></text:p>
        <text:p text:style-name="P2"><text:span text:style-name="T1">r–·‚(Ë³å›­C-þU½M?zÕ•à–Ò?Þ2Fji5!?2~cùWØøˆÁd?#Æk?PñcÁ?ÍŽy ?BŸ[„?V”n¬kýr?\ä?ê;W˜]k73&gt;K’}ª/íiŠ?g'ë@?f§®DÍüaM¬»/\çÒ±®/ƒ“šbJ?Š?Ú‚ãÏÈs–«1&amp;Ý§?V$?í??2þµ¹k'Ÿ?s†?h?á…ÁÈ¬¥?c[?—Ê‡?ýk |ÃùP?·ü2³6Þ?Y»Jsƒ]Ök‰ø{¬ZÝèqÙ§Ë4?1]¥?.i§??´˜â€??Z(¢€%??\RŒqšv;P?qA?Jx?Z6Š?ã5»F“^‚M£?*æ -£¶Ù0U?u5¯wh²ÜÆät®{_²yKg;;P?™ø†;o·?·q"?Ž+¤ðFŸ¾w—n9â¢´ð|º…ä­?B(ÎMt~?¶6</text:span></text:p>
        <text:p text:style-name="P2"><text:span text:style-name="T1">4n?lã??Ôƒò{UK…?Î}ÅMœÉ»&lt;zSš?™O?4?çúë:¶</text:span></text:p>
        <text:p text:style-name="P2"><text:span text:style-name="T1">?î?®?VÔn¥&amp;$\ã W°j?&lt;¥Ä.]¸ÎêÆ<text:tab/>Gq&amp;éC?Œã4?æ?~˜óÊ?²§¹§¹µ°ÔdŽæ3$(?Úx&amp;½?Ú</text:span></text:p>
        <text:p text:style-name="P2"><text:span text:style-name="T1">?I¸6Ú¾èó””/OcT5ß?Ûk3}¯O¼ƒ‘›ºš?òèËKq„ã-À«?Ú¼Sm|?õ?ÔÚøJ]2ë}ËÄvô;†)º†ž“Ü,¦hÊŽ¨(?›Qµ2ù?±«?êfÏ?•k%%›(&lt;¸ºyÅt:w†ãeMˆxïë@?þ“¥6 æ#E]Õü6ÖP‡P<text:tab/>ÅwÚF‚ ½Y?c×ŠÖÕô¨Z?;Aã½?|õs3Å!L‘T?˜·\ÖÏ‰`?jó*®0Ý+?S?</text:span></text:p>
        <text:p text:style-name="P2"><text:span text:style-name="T1">?‰ËîþB£??7œzÖµ–™%é??©?­UeH¢¸í÷M¸a‰åGq@?Ê?ØR?)ñåx#¯qNŠÜÈÀ?É§¼&gt;[|¼úƒ@?</text:span></text:p>
        <text:p text:style-name="P2"><text:span text:style-name="T1">?á{wï[ºDDÄÝx¬h??'QÚ¶ôŽ&amp;uÁ?ñŠ?5d!?úÖRÅû°z’zbº</text:span></text:p>
        <text:p text:style-name="P2"><text:span text:style-name="T1">j/ÝGŠËTØ¨€e˜àP?¢ü.Ó¥S%Ùá&gt;î+Ô€¬/<text:tab/>i£NÐmãÛ‡eÜVö(?1HE;?¤"€?øÑOâŠ?-8ñM?§P?… Œ?Š@E)4?£??J¡ª"??¹V­F?©?½TdIÐÁ(ÊŽ”??Ÿf–±Lþó“Y—?ˆ®?E&lt;±­µs?Ø¶|½dÞ!,üãš?t?‡\~†­.Hì?¬x?Ç&gt;?ëZbQÇ#?è?àDe?9¨d„ö?§Òž’</text:span></text:p>
        <text:p text:style-name="P2"><text:span text:style-name="T1">Ëž?TæE•Ns@?—ö?ÞDGîÈÿ?n¹;ß</text:span></text:p>
        <text:p text:style-name="P2"><text:span text:style-name="T1">I»÷0F­œä9þUÜKf›?</text:span></text:p>
        <text:p text:style-name="P2"><text:span text:style-name="T1">ÝóÍWÀˆ‘å &gt;®ùÍ?p-á›†ù®&amp;8ôAOC·„îÛŸ\òk«¼ºˆ?(8?rp1Yñ[5ÜÛ#,yûÆ€)XhÍwr?4!}}«µ´ÒÒÞ?\?¶¬éö?XÀ?ùœõ&gt;µ;·oZ?l1`ô¨o—*CsW-ÎeÆ*¶¢êªÙ?{Ð?…xºÐ.¹&gt;áŒ÷ªºu¬R¡BŠXV—d#XbG8?—¦N?á±É??z?cm0šÝ|¹?¡^*Ž¤]Ü´×HÉ+?™ÑqšÚ2!Çf??W<text:tab/>N?&lt;Ð??•c?xFü{Ölè›ˆD#?Íl\„oàAô?DÂO?ÂõÍ?RE;±·¯zÛÓ??ªr?ªCm–àsZ–1âé??çŠ?»¬"‹(3œ“RxkC:Î­n¨¤Ç?nsU|E6Óg°W£ü1²?è?idÃÊùÏµ?v‘D#‰P??b¤ÆE;?¸ ?ÏåHEH@Í5¨?˜Z)qô¢€?ŠQÓ¥?iqš?=8£?tÍ/?½8é@Áªî0zâ­?ÿ?ëª—–?1A;G P?iÞçc, ?Bj›<text:tab/>‡ß?v9Í2çÄ6VpnyWxþ?õ?–¡ý¯lnLm?îÀÜ1š?‚te“Ï½O?ÊìÚË–&gt;”éaWËtªû9&lt;`öÍ?i,¿»ã9¦Çt ?w</text:span></text:p>
        <text:p text:style-name="P2"><text:span text:style-name="T1">Üš¯o&gt;??l5Z(²°ÎÓí@?5ÛH§Ë|ÇÝˆÉ?VçÏœyh»×Ú¶¢‰?ãîƒØU¨Ñ????ÍÚè?Û÷ŠÙëšèm4ØmP*F*È r(/°6M?$›@ÇLUr3Èæ¨ÜêA®D1|äu#µ[ƒ&gt;XÏZ?³?;ÁïUuÂ?ÛÍ\‹­VÔ?´N­Îz??ñ/?C#Þ³šç¬?Ë…õÏ5èÞ'Ó„¨Ù^@ë^o?b¼Úx Ð?Paó”0ã?êœé*«%³Z6cÌ…rÙ=ªÄ¶¨?pw?¸ ?aÐ°%ã!³Û½F°Œdçé]?Ö?=*?`Q?þ(?2$T_z·aó_&amp;G</text:span></text:p>
        <text:p text:style-name="P2"><text:span text:style-name="T1">sšŽp¡@?qKù6òLA????_PY5MQ"@K;í??ïZ?œºnml«÷?d{×šü;ÓãÔuOµH€ù?¾µìJ ?í@?ì4í˜?&amp;1Ú­?Weç8¤)žOó©O?þªNÇŽ”??Æô?•?ìj(?2)F6â†??ÑÅ?)âŸŽ™¤È¦“@?<text:tab/>4‡¥(?RP?Ylm?¼Æ¶‰ŸÔ ¬¿´Ænd‰p6ž+bá‚ÄÇ½s?êVêg`}zP?Œ«¸coãQ2d?ÙÀíSgvÜt4×$7?ñÒ€(ÌŒ˜aÊRÇz#còqëW„Jä«¨ü{ÔrÚ”S´?ÝÐP??ü?</text:span></text:p>
        <text:p text:style-name="P2"><text:span text:style-name="T1">T€kB?çïp8â±þÌâMƒ!{œV´??WéùÐ?á'–2Nk:öâiÁŽ?‚})—3&lt;Ÿ"gvqR[Ù˜×ƒów&amp;€+é–‚Ð¹rYÉÉ&amp;µC)??æ|O¨Í¤[‰–2PœgÞ¸¨¾$´Rˆå”gïP?²Û¢œ’ÃŽÕKP??7?¹[??EukæÆêËê</text:span></text:p>
        <text:p text:style-name="P2"><text:span text:style-name="T1">R¸ñ?I•ÝŸÆ€"ñ?Ø1±gÛ^]~B_$‹Ê“[ºîµçÈQ[žµÎÜÎ’ª÷Áâ€:­2|Ä¹äb·íåS?Ö?&gt;¦¹?.àyj3íZwåg’s@?r”2`‘ŽÜñTnäP¬ </text:span></text:p>
        <text:p text:style-name="P2"><text:span text:style-name="T1">Ã½g­ãJ?O¿5?ÕÉhr:?@?ó¿ï:õ¢áü»XÓ¡bI¨›ç˜?Â·%ðv¹|ðË</text:span></text:p>
        <text:p text:style-name="P2"><text:span text:style-name="T1">‹˜dA±óÆ(? øR\_Ý??ËÙÏ×5ëb¹o?xdøNÛ.</text:span></text:p>
        <text:p text:style-name="P2"><text:span text:style-name="T1">Äœ¾?•u?&gt;´?âx¦öö4¤ÓIÇ??Óša&gt;¦œqºšÜP?qê(£?ÂŠ?n0iØäŠ??ÊtÍ??¥Æ9??M'?Ö€?dÒ?i? š?ŠUù</text:span></text:p>
        <text:p text:style-name="P2"><text:span text:style-name="T1">b?ÄÒ??æ¶ä`TóXÒ??“ëÅ?(p‘ŽsR?EQy&lt;¶8?f­Dçf1z?²žIÇµ=!?.ÄœÖ{9Y0?[½\‚~?Oá@?–$RH&lt;ŸZ†sŽ¬{Q%ÎÔÞAù{Õ{K‘pL’??p(?Õµ¢Çó6KžrjàU…Â?Ù?)Æd&lt;“ƒ@</text:span></text:p>
        <text:p text:style-name="P2"><text:span text:style-name="T1">Ô,­õG¶¸@Ñ°Á?Â_ø?Â8ß#x?t÷®éäB8ª“²mÈåOz?ñJÂm</text:span></text:p>
        <text:p text:style-name="P2"><text:span text:style-name="T1">Ùa'Ê=«<text:tab/>ïçRß{'Þ»ï?²J?23ž‚¹»Í?Ch²å—4?ÊË#ÎÛŸ­$híÐ?·$?'å¥Š=¼b€-Ø?—÷»zVÃÉæCëšÊ‹`ç?5~)‡ 4?$!ˆÆ:u÷¦Ü+1Ç¯8©­Ün&gt;ôNêTb€+Z[ï»‰;³?_Diðˆ,-á??5?¥xG‡ák~Ñ?ç÷ƒù×¾!ÀÇ§J?ñøÒ??z<text:tab/>Í&amp;h?5?c?óÞ¢#4?vëMcAâ˜Ç­??¢™“E?8?ÔàÄ?´ÁÖœ0h?HÎyÆhúÐHÏZi&lt;Ð?’E!É¤ïÖ›“@</text:span></text:p>
        <text:p text:style-name="P2"><text:span text:style-name="T1">nžÕp ³ÔsWõ?´±Óæ¹“î¢“X:5ïö†</text:span></text:p>
        <text:p text:style-name="P2"><text:span text:style-name="T1">ÙÇÎJŸj?t‡<text:tab/>8ÝSÛK”Ã61íP4%üØI&gt;b?</text:span></text:p>
        <text:p text:style-name="P2"><text:span text:style-name="T1">Ao/Ï÷ˆ=þ´?£,ŠÀ/?­I)ëŸZ£,ÁÉÈÁ?êÄ?)´e°Gj?’~#ù²ËPK©Áo?\sÓŽ•4×‘¬Mœ`W</text:span></text:p>
        <text:p text:style-name="P2"><text:span text:style-name="T1">â)å¹“Ê³L»?6?”?¯qâ(Rp«.Ny?âµbÕ„Ã1Ÿ—?kÌâð¦±s&amp;]Ê©êk}4­nÂÙ?Òé%ü-Å?wV÷&gt;jž&gt;cLš9ž2?¦+‚mkÅVjPX†Çu?ªã??[cÍµ‘?|Ç@?W??»¿ÔÃ66îü…iê??w±$?•?cñ?kÿ?¤E†ÇëI¨|L?#<text:tab/>Î1“@?µíƒÃ3#¡?&gt;•PÄ?“øT÷&gt; 7,?NIâ©=êJÝp?lP?‡?Ê§g?.Þ+?ÏRÜ?Ôð?&amp;:Ð?–æAžæ˜ò—??‰?;{ÔqŒ1?ph?´øyf×:âÌFV$.xü«Ø?;Epÿ??4ã?“%ã?gl/û¢»…é@??Šp4Þ1E??ša??ò8¦1@??î4Ö?§·?škÐ?xô?•?”P?€})Äâ“4?@<text:tab/>ÆhcM4Òh?Ù¤Ý´dð=j9%H£i$ *Œ’kÌüMãynfkk?òá^Ž­@?_?5ø~Ãöy?»?¾=*§€ïLÖ7?Dò§zŠóéîd¹”³±cêkwÂ÷Ïa«ÛºŒï;?Ï\Ð?¥^¾Á?â‚@;d?µŸ¨(ŠU»ˆ?-ñ¼?ÇÖ¶7+nF\G0ÇÍØÖu¶#2X\ƒÂš?c?4$$?ÜV\úƒD{ŽGAW ™l¯ZÙúvÏzµsk?Ä6??</text:span></text:p>
        <text:p text:style-name="P2"><text:span text:style-name="T1">?s·?]\ÄV1 ÏSŠ—LÐü–Y.d,Ý€=+f?`¯–??­iÅi?‹?Kî ?áhÌ[&gt;î?~j9</text:span></text:p>
        <text:p text:style-name="P2"><text:span text:style-name="T1">¹VùŽ=…Nö?:‡?û¹¬Ë«IâÉ?ã¥?W¸½[TË?Ö²/|JR&lt;G±½j-F—%ö¿Ò¹«ë-AŸ"<text:tab/>?õ?€?÷Pµ¼lÉe?&gt;ª1YÁ,ŽJÃÏ½$¶·IÃÃ"ýECåÈ??Z€<text:tab/>Œ%°#?U6ÑW?¦1’~lÒ&gt;?E?D–ùpÙúŠÒ„"(^õV4`3R‡òäóÞ€%gÄÞÂ­év¨ßAi?Ì’¸P+;?(?½ëÓþ?xy¢VÕî??¾X?ýM?z?h–??ö±ýØ-^\þ•</text:span></text:p>
        <text:p text:style-name="P2"><text:span text:style-name="T1">qR©÷ý(?ý?J?Í7§z8Í?:šM/QëL8 ?·Jm8œñL ?Ç±¢Ž?É¢€?9¦“Hj­î£k§Âeº™cQêh?×5</text:span></text:p>
        <text:p text:style-name="P2"><text:span text:style-name="T1">ÍÔ6™g‘cAÎI¯=Öþ&amp;¬lÐé±äôó?¸=KÄºŽ¥!{»–`z(&lt;P?iã??¥Ü-c`ØŒýçõ®?¹?{œ÷5?™æ?Þ´ðNÞô?ìd‘ž•~ÆfGGS‡Sk,ä?Õ«w!‡???îñJš¾ƒmªÀ&gt;W@&amp;Qü,;Öuê?ãóÓýl|8?Î³¾?k Oq£Ü`¤Ã|`ôÝÜWG«ØK§ÏæÄ¹·oÓÚ€9MF&amp;Ômº…¹‡•&gt;µ—iâ&amp;‰¼‹…ÚëÁÍtR@’¶";[ª?é\ž½cæÈÒ?)p¿x?â??ÐGª¤ƒ?©^õ«i}ò€[#¶</text:span></text:p>
        <text:p text:style-name="P2"><text:span text:style-name="T1">yLzŒÖÒ|äÒº-7]G^_ð ?IŠTq»Ì?:L38?ë\¾°…FÙ?}ªWÖ?&gt;Kf€:µ¶´?ýZ?ô¨®RÝS?x#®+–O??ÅšB@ì*??ÆëµO?ô?­smjá”¹÷®SÓ­?[Ë@?µ:=\MÐôíUîµ%??§ÔÐ?3{§D‡rçÓ¥fÉfŠIÆMjß]£;?OÒ²eŸŒñ“ë@?QT?1UˆVl?{&gt;î1ƒ[^?ðÅæ»v¢8Ù`?ç˜Ž?P?ø_Ã“ø‡UX†E´g2Éè+Ý-íã¶¶Ž?”,q®Õ?Õ[HÒm4k$µ´Œ*/Þ=Øúš½@?QíOÎ)‹Å/&amp;€?ŸÖŒfšHÏ?áÏz??ïC?<text:tab/>À¦± ?œšn1šRßJCÅ?.?½?Ÿ‡ëE?p~$ø…i§ÄÐéì³N‹²×–j:íö§pÒ]NîO8Ï?šÌÇ9ç&gt;”Ò?</text:span></text:p>
        <text:p text:style-name="P2"><text:span text:style-name="T1">ž½h?Í -îj'$.iKà€z</text:span></text:p>
        <text:p text:style-name="P2"><text:span text:style-name="T1">GÛžÄ?z?–?ùF?ýU:³?JÏ?x^•m?Îy&gt;Ô?6Gñ?|m°õâ yzp?­&lt;dàŽh?£Ñµ?°Ô-¯"l&lt;N?¾„ŠXu??æÀx¦@Ø&gt;õóE¬€m??+Û¾?j¿mÐM£¶d¶lÀM?C¬è“Y1žÜ3ÀNH?R±g‚?RÜ†`³§G?kÓX?9äW7«xq$v¹°?ßÄ?P?Žë:k¤®??˜u?pþõ€|ÛvÊî_c^©©éË{?Ç:?™}zŠâïì¼¹&gt;Ïrœÿ??ž´?™mª²ð[?®&gt;¤ï?ùþ•‹whð7?¯­V?²ƒ‚F(?Pêr©9¨ŸS”6Gæjˆ˜–??úSÌªGNž´?§?²ñ¯B*?ubÀóƒY²Î?"«?wžh?û]îläçÞ”n•†?*§?üÁ€?SWb&gt;Ry‡ïP?ÿ?…ô/ímn?gËD¿4ž˜¯q·‚?H??#XÑF?¨À¯2øawl·WP¾&gt;Ó Ü<text:tab/>ô¯P??ðsJ?zSiG??ðÔ ÓF3K@</text:span></text:p>
        <text:p text:style-name="P2"><text:span text:style-name="T1">}©AÅ7?£ƒŠ?RqŸ_Ji4v¤?Z?Cýi)Hâ’€?þ?E/?P?ËbO\þ??6[sÿ?.µ?$/?~4„`?y <text:tab/>L™ç¥5\Þµ<text:tab/>r?“H??®(?äaó¿5:JÌ?íTäbqØÔñ?¯=¨?Ôe¿½ïR!&gt;µ][?ñ»Ò¤ÊA'Ú€4­ß??Wuà?_û;Ä?+6!œyoý+Ï`r?ÈÍkZNc•?N?NF(?éf_Ja?zÖ‡u5Õ´;kœåÊaÿ?Þ?¤yæ€15Í?oã2Ä1p£Fö®?Q³IÃ[Ü&amp;Ù???¯W=+'WÑ-µXq"ì”}Ù?¨ ??½´{f)"î‹8</text:span></text:p>
        <text:p text:style-name="P2"><text:span text:style-name="T1">éX×v|–CøW£ëz4ús?w©û­ýêänm?lÏ?ù<text:tab/>åOQ@?ÆÂœ7NÔ?${jÔºXe+6D+Çz?ªÿ?ç?Ð¥zàƒÍ9ÆTóÓ¥D[œ?ÓÞ€-ZÒU‰˜¼Á?¦qUà"$.ß…YÒak½Q?éœÐ?è5?ðÿ?‰ì'ŒíÀPþà×Ð6³-Í¼s!Êº†?ó?Š¥_íÉ????"½SáïŽ-®tÛ}&gt;î@·? “ÔP?¦?N¨ã‘dPT‚)â€??iÔÐzv¥Í?(¤?œSç?¥-?7?¤"œO4„Ð?H¦ÓJJ?7?ò(¢Š?ù*)?òxö©<text:tab/>rx#?J9??01VU¹Èæ€$êÃvqž‚šå·}Ð=)ÊÙ?ùÍO¼?J?aäcùSáÈ*¤ý</text:span></text:p>
        <text:p text:style-name="P2"><text:span text:style-name="T1">#·ëÍ:$ùÔ“É?P?–_—°ÇqMY<text:tab/>?&lt;Š?ÇpO½1Ø?Çj?½vÏ?z?ü_…eBäü»±ý*tíÆ<text:tab/>&gt;´?ê?ü[?…×öuÛí‚vÂ9?u¿úõë„þUòÀv1Œ?09?W­ü?ñø»Š?'U|M÷a˜ÿ??û&amp;€=/9Í0Ò‘Ši4??Õ´7Q4sF??c\?ˆ¼?Ð«ÜXåÔrS¸ÿ?ëW¡“Q8È9 ?ž¯b0;+zŠÈ”‚¥{g‰ü?m­#KnV?¯_áo­xþ£¦]i—myFÊxÈàý(?"N¿Ò¡\³üÜU©”~?ÕIß`÷ ?ža¿Â?A]G…mŒj÷2.02+žÒt×¿¹.Ã÷h~õvå?–šÊ8È ?7×¦2ë7yËÕ{YäŠL£?`zŽµ</text:span></text:p>
        <text:p text:style-name="P2"><text:span text:style-name="T1">ô¬÷’’:¹¨‘È—=ó“Þ€=sÁß?e´hí56Ü‡'¥{?•ô?Ð,°H?[œƒ_(o&lt;09®ÓÂ^4ºÐæU‘Ì–¥°FzP?Ð¡¸Å/ZÄÒ&lt;Ec«[¤Ì‡wlÖÊ°=è?ÀóN</text:span></text:p>
        <text:p text:style-name="P2"><text:span text:style-name="T1">M??Z?q&lt;QÚš9¥Æh?¦šSÁéHrh?ÔS?ÎŠ?øò#“Ò®¡Âð{úV\.V\àäUåv`</text:span></text:p>
        <text:p text:style-name="P2"><text:span text:style-name="T1">õî(?Àa÷±À¤/ýÒM"íeÇ­3vÞØ?”?0ç¿nô!!—??ö ?[*vàRƒ– rh?R6ä±ü©’2õéô¡øàr<text:tab/>¨dbWåã?h?Çš£?‰?«<text:tab/>)`¢©Æ2ØS–÷«?6?‘Ö€-,¿¼9â?Á‚ëh$?î?&lt;Õg%FG?Æ</text:span></text:p>
        <text:p text:style-name="P2"><text:span text:style-name="T1">W–GWFÈ</text:span></text:p>
        <text:p text:style-name="P2"><text:span text:style-name="T1">êh?ß&lt;?ã•ÔáM/Rp.mŠF?ë?¡÷¯@Å|£mzèêêÛYNA?½CÁÞ9Öä²6ËäAŸ.FÄ˜ÿ?d÷ ?\&lt;TmÒ³¬&lt;Ac©?,;AqÞ<text:tab/>†Ö?ãZq@?·Ò²5?ËYµ0^D?•ÇU&gt;Õ°Fi?z?ðß?ø*÷F-"nžÔž$QÈú×?¥ør÷\¼?ZFO÷ÜôQï_DË?ºìe?O??õÅëþ,Ò¼?7Ø­£džD?ë@?äº=¾…?v0åœÈÞ¦²µiöZ¾yÂÖ½Ýêßÿ?¦+å$ù…r~"ºÙc&amp;1Ï??ÁÎKÊÇ©Ï??ç=?CH2}</text:span></text:p>
        <text:p text:style-name="P2"><text:span text:style-name="T1">*·Ê?*?³?eqß?"¾Â?r*?Ï8Ïz‘Ž@?Å@?Úv­ubþe¬í?^qžµßèß?®mÊÇz»Àþ!^T??Þ§?GÓÖ€&gt;“Ñ|i¦jÈ¾\ê®„šéc‘$\£g5òl?’ÛH???Y{ƒ]ï‡&gt;&amp;^iê°^fXÇñw ?x?þªwù?ÉèÞ6Óu5P“(cØšê#¸IT?`E?&lt;Š?¥4u ?ü¨¥Í??ñj1Fëßš¸²eASÁ? U?ù?§ŠUãÐÐ?‚¸Ú?AOë×?µ]?wééR+1`HÊš?Ÿ ?\úRc=ð)£?g§­8¨e?äÐ?¼¤?µ?âXvÅ&gt;Q·iïš„‘»æÏÔP?„Ê6GàEN¤íö?Õ4$?žÞµ:œƒÛ??1;›úÔ3¦øÜg’3Nß€y¤f.§Ÿñ ?-eÊžzV¦Ÿ¨Íau?Ä?Qã`ÊsÍ`£ùW¹À&lt;óWÃ?@qžô?ïþ?ÖtÏ?éàM?-ô@yˆx?ï</text:span></text:p>
        <text:p text:style-name="P2"><text:span text:style-name="T1">ÚDÔ´î-åûL#þXÎ~oø|ë£ëWZ6¡?Ý¬Œ’Fs×¯µ}</text:span></text:p>
        <text:p text:style-name="P2"><text:span text:style-name="T1">á¯?Ùø§J[˜X,Ê1,]Õ¨?BÓY¶¹“É“uµÀë?ß)ü?z¹?ÕµÞá?ÄRíá‚8&lt;×?ãíNÖÛAžÓÎ®Û??å×ž¾Õä–×·V·?áº’7þò¹?€=ßÅ?Ü&gt;?Ñ&amp;¾——?,H:³v¯œõ9.u{É¯n¥&gt;t¬Y‰?ÚßijðD÷:”“Ç?Dç?ÍêÐIbZEÃ!äc± º6«?hio¿2Å•?JÀñ?êÈ¾Z&gt;}yª–Ó§žÂ9ÖÝØä“ÐÓµIí‚"e?@¿3 ã4?ƒ·w¾{TŠŸ63õ?žf?Ê:Õ<text:tab/>òÄÀœúŠ?AÇ¦?H­Ž?â£È)ùã¿ã@?Ü?”9?Ðb£o?­&amp;í çš?“}*±?¿áL,?qÆhÝÉ4?nÚòHd??«?„?Wm üBÔtÐ‰3?c÷ë^y»?ž*ÂJGq@?@é?tË°«#ùn}k®²Öm/?L3#gÐ×Êk)Nõ«§xŠÿ?L•e·€?¡&lt;??ú›Ï_QùQ^?ÿ?Rÿ?þyš(?Ë¥?èèù;›­21ÐûÑE?\ŒØô©ƒ?}£§Z( <text:tab/>º'?•(ëE???Ë;?­FG?õZ( <text:tab/>cä€zt§DxoÎŠ(?Å?QŠ&gt;ê?</text:span></text:p>
        <text:p text:style-name="P2"><text:span text:style-name="T1">( ËÏõ¡»Ž*ÌDì?žh¢€$æÝžÞ•»á=jûH×-¥³—ac†^Ì=Å?P?Ö§y5åÔÒLAgbÇ?¾k?áB¨a×4Q@?}¹1hjëË?Ô×5{#M?ˆç+‚qE??ÇD¢KµG?R?i²Ä«9Qœ(ãš( ?m?)?ëFÔ~é†N1E??Vãå—?¹¨”š( <text:tab/>;¥$ƒ??ÚŠ(??!¸â‘ÉùF{QE?81c’sÚ„ûäv¢Š?q'u;'ÚŠ(?h¢Š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8 0 obj&lt;&lt;/Author(Rudolf Steiner)/CreationDate(D:20160321094726-04'00')/Creator(þÿ?c?a?l?i?b?r?e? ?\(?2?.?4?9?.?0?\)? ?[?h?t?t?p?:?/?/?c?a?l?i?b?r?e?-?e?b?o?o?k?.?c?o?m?])/Keywords(þÿ?A?n?t?h?r?o?p?o?s?o?p?h?i?c? ?P?r?e?s?s?,? ?H?u?m?a?n?,? ?V?a?l?u?e?s?,? ?E?d?u?c?a?t?i?o?n)/ModDate(D:20160321101958-05'00')/Producer(þÿ?M?i?c?r?o?s?o?f?t?®? ?W?o?r?d? ?2?0?1?3)/Subject(Anthroposophic Press)/Title(Human Values in Education)&gt;&gt;</text:span></text:p>
        <text:p text:style-name="P2"><text:span text:style-name="T1">endobj</text:span></text:p>
        <text:p text:style-name="P2"><text:span text:style-name="T1">469 1 obj&lt;&lt;/Type/Metadata/Filter/FlateDecode/Length 823/Subtype/XML&gt;&gt;</text:span></text:p>
        <text:p text:style-name="P2"><text:span text:style-name="T1">stream</text:span></text:p>
        <text:p text:style-name="P2"><text:span text:style-name="T1">xœí˜ÝnÚ0?Çïû?‘w»à?Ê6" êÊªî¢ÓTªõ?9±?ÄNý1ÒN{²]ì‘ö</text:span></text:p>
        <text:p text:style-name="P2"><text:span text:style-name="T1">³C? ?Æ&gt;z??!bŸóÿslŸDôÏ²?E¢œÌ(?€Ÿß?‡â?¸ë^{×é?™Ó«GAÆ?n£ÇEÔÃàlxÒÏ‚,I?¢“%1“A6??ó?æ·?†`xâ8}§ÁÍè²02w?0W*</text:span></text:p>
        <text:p text:style-name="P2"><text:span text:style-name="T1"> \.—­e§ÅÅú½^?zmØn»ÆÂ•?L¡ÌeòE®Q¨ŒˆŒ?M?å¬PÃQ)–j?çR8‚$&amp;<text:tab/>aJB¿åCàX_?r­? 3‚8</text:span></text:p>
        <text:p text:style-name="P2"><text:span text:style-name="T1">ðZïi¸ Çj=RŒÅÔBƒ?±Ù?d.&amp;S¤c?†}¸šÝ€?&gt;ÜO³A(ªbò?ø+ æ|B±&amp;Ò¡Ìy‡u„,äØ¸¶?°?¥:Œ©œ?Q‰ê-ší‰jxÎÔ\ð”KžÎiä|?DÊ:ö†DÎÞAY~$?R¼J?“û}ô?y&lt;uÆŠPFD?wÃ9çV?–*uø™Dêæ¼¶Ï?éÁjý?Yüv]«µ­$”ox¤ª[­¦¬žïy®ßv;þ­ß&lt;Ï\®×5ßÇVx?eÑvßj4«âkêKŽÎr[we3ªž´šîaÚ?Å÷e?a²•÷¯VÄ?hæà{lš?R"à½F±é&amp;žé&amp;¥o#JÃ½mÇø?×¦9šú ‘­QÛó_¹^Çm›J{)v÷MË;=õlÁOó‚ï¸üEª© 2Y÷J{'?b?<text:tab/>œ7M†?"ÍC€H?"I#ØÞI???ài¶¿ vÆT¤óGr?Ši(ÈÅE©YŒ¸$ä|ñ´Dn?·?i©xâF&lt;Ö<text:tab/>“`[güþh?I?%Ò¥“¬¢r¬FÍÒ?^ÁŠÛ¤HHrû?é?"¹?Æ¹rB¾ØÎ0¼äÚ,–-tøÔ¹C1æbZmö+Ûµ™}ÁœäY</text:span></text:p>
        <text:p text:style-name="P2"><text:span text:style-name="T1">Íö4Ûªf²&lt;\Ûáîd¡¨ÉV¡$ÝÜÁžÙ¾¾¹Z¯»þÆ?Þõ©ª!­æ\LbÊ?“?¥Ã¯`»±ƒÀ?àÛZ©j¿?y¨M$?êÐ?ruM`ù\?ËKg?ÛN4k½‡s5h^…Ì»?,_ž6Ûßó}?H?i </text:span></text:p>
        <text:p text:style-name="P2"><text:span text:style-name="T1">¤4?Ò@?H?i Ï<text:tab/>9é—ÿª?†?`<text:tab/>Î†¿?5ef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14 0 obj&lt;&lt;/Filter/FlateDecode/Length 389&gt;&gt;</text:span></text:p>
        <text:p text:style-name="P2"><text:span text:style-name="T1">stream</text:span></text:p>
        <text:p text:style-name="P2"><text:span text:style-name="T1">xœ…SMoƒ0½ó+rì??$@K%„Th‘8ìCëvšv ÄtH#D?ø÷Kâ~¬Ä"eç=?;qÜ¬Ø?¢?ˆû¢ºj??©?Á?ôÝQU@öph„Ã(áM5œ&lt;û¯ÚR:®&amp;ïÆ~€¶?uçÄ1q_õf?¨‘ÌÖ¼ÛÃƒã&gt;+?ª??2{ÏvÚß?¥ü†?Ä@&lt;'I?‡Z'z,åSÙ?q-m^p½ßã\s®ˆ·Q?aÖ§XLÕqèeY*Å?œØÓ+!q®Wâ€àwûYûú</text:span></text:p>
        <text:p text:style-name="P2"><text:span text:style-name="T1">÷5\›À?æ%6˜b0Ç`dSIôœ£ú*•ASŠ°í<text:tab/>fã•(JÐÐ?ŸZ%ºÄ`„Áà?¥5Â–¿•è_¥“n?½ºIÊî“2?a?[?cèåÓÍ0lÆÇÓ°??&lt;—gLÈ¦u}l&amp;\"?k?WÓº?ê†?k?¨?á?Dºô?ms“Š™¾&gt;'Os´&lt;š–L?–2›•úV2ÅÆÓ?ƒÙô½¥„Ý4g¦Ó&lt;¢ËèWG¥ôÔÛ—fÇÝz#àò?e'</text:span></text:p>
        <text:p text:style-name="P2"><text:span text:style-name="T1">Ë|?çö?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15 0 obj&lt;&lt;/Filter/FlateDecode/Length 113691/Length1 325444&gt;&gt;</text:span></text:p>
        <text:p text:style-name="P2"><text:span text:style-name="T1">stream</text:span></text:p>
        <text:p text:style-name="P2"><text:span text:style-name="T1">xœì<text:tab/>`?Õ™Ç?itÌhFš‘F÷åÑåC&gt;ã$Žã8‰cÇŽ“?9lÀ¦Úq?Â??MJ¡…nÚrÕ@¡-ÛûH»lK¯­œÐ6Ðî6=¶?á</text:span></text:p>
        <text:p text:style-name="P2"><text:span text:style-name="T1">P?hK?$@ ´ìöØv¡h¿÷äC±%;Þ:Ub¿Ÿüþ3ïœ§Ñ›O~ß????øPpçòŽ•+^¹Cy?¿Þ?àÿõŠå­m÷½þ£_?×s/??\±vMÇcwm½?¸¾'@ç¨]Ñqnóƒ»æÜ?†«</text:span></text:p>
        <text:p text:style-name="P2"><text:span text:style-name="T1">?ýÏ¯êèlÛš¼Ä?†_?ÅVÃguv´o|r±?`é?JåšŽêZÏù???Ðc?ô¬m9«³û©?½„í_‡ñºó–ŸÝuNlË‡?Öì?°ßÕ·µw›ë7ßû4èŽa&gt;WÛwõ?-´I?ôú]ØÞ</text:span></text:p>
        <text:p text:style-name="P2"><text:span text:style-name="T1">›·]¼ukw ?t¯¦?,Ý?÷nß?&gt;ˆ`{—c{ÊÅ—_»ùægÃß?½??x§vË¦­×\uóö*€ÞNÐÝPº¥¿wÓ+7Î5?è¾@¶¿??Ô³ÝïÇøÓ?oÙºãšÇìñ«±¿×?,v_Öÿž+þ–xû£ÀÍù6¦í¾üÊ¾Þo?;~?pö.?­skï5Û&lt;?e?ÖÿÖ×¶öïè5&gt;úÈÏpâþWôníoy%Œïw^?@ùkÛ®Ü¾#?‡MØß³Hùmïéß¶§ö???Ý?$?ù“@&gt;?ÓË›¿ôø£îwËâ}&lt;?¾úRè§dyà‹G¹·vüí6å"~?F?Zž€KsäV8_·vüõIå¢‘œ!l?IŠR?·‚?ëñ³×ã²<text:tab/>nÂÍÍÃíê1—ãæëî?#ðÆÏ?çb“‰Ì’Û?›õ?Q¯7qFƒQÏ?Ž@Uz?\ÓB{€tžÝ¢a[Ú[?ãmï´éæš#º?6.Ncí»Œô‚Ë´P?$¥õÃá›p”[?7f÷Ò´?Vë®‚u˜×‰¡</text:span></text:p>
        <text:p text:style-name="P2"><text:span text:style-name="T1">wâÇ</text:span></text:p>
        <text:p text:style-name="P2"><text:span text:style-name="T1">??–¿?ã?¸ü8)‡é«0¼‰¡?C??</text:span></text:p>
        <text:p text:style-name="P2"><text:span text:style-name="T1">ÃF]?ÎÂp?†uú…Âð1Z?Û!KîvØ@–Æ?@1ž?Q«p=fx<text:tab/>’†í?Áõv?ÇíÍåBÄõ(æ•™CXöô1’å¢´ÜyXo;ìÄü%??18Ì·C?—2??2ïóž¡åêì÷ŠýXi€ô[¸lÃ¾.ÇåYXf</text:span></text:p>
        <text:p text:style-name="P2"><text:span text:style-name="T1">®/Æ`Å~7ê?¦ûpÝŽë‹qßØq]ÂÐŠõþJê`y+öq?æ;1®'eq»V\?HYl³</text:span></text:p>
        <text:p text:style-name="P2"><text:span text:style-name="T1">?égŽ4ÒÇþ©´ƒïqá4ö©äï«Ÿþ??é7p¿¶@Ò°?™´Þvðaðd§</text:span></text:p>
        <text:p text:style-name="P2"><text:span text:style-name="T1">×ÿ{ cd\Ú7áøßÛ.ƒÁ`0??AwOúþB÷ád1?Îœ¾2?F!ÑAú~œ×Þ¯?³›?ƒÁ`0??ƒÁ`0??ƒÁ`0?ŒéÃð?Øœ+\?ûîƒq¦ û\¡{À`0?ŒÓ?î?hÖÿ</text:span></text:p>
        <text:p text:style-name="P2"><text:span text:style-name="T1">®à~</text:span></text:p>
        <text:p text:style-name="P2"><text:span text:style-name="T1">ÍÜ‡ –{?âÜ?Ì#÷Lq¯@w?.%÷L??ÂÅúŸÀZro?·?Î!÷Va]zo?Æ£Y÷V5?~<text:tab/>e¦?0Ü?e†Í?3}</text:span></text:p>
        <text:p text:style-name="P2"><text:span text:style-name="T1">—Q°p?ƒÛ°?V?î??w?ÌçÞñ=4îÕ» D??</text:span></text:p>
        <text:p text:style-name="P2"><text:span text:style-name="T1">; „;?%F?¶y7¨†°’»?,†ÅPb?ƒ[ÿG8?ûTm¸?xƒ</text:span></text:p>
        <text:p text:style-name="P2"><text:span text:style-name="T1">,¦?ðc^Ðà e?d¿7R÷Tî»±í“&gt;Êí</text:span></text:p>
        <text:p text:style-name="P2"><text:span text:style-name="T1">CöÕ?b;ŒÓýyàÁp-??†??$‹0D0Ä†Ò"'[?¯?¼?–?ú}1?Œ±(efNwñ?\½"m2mà=?ò??aÅ?ü²y?ZÛmMÞ+–ô÷÷õ{›šº›Ê?®ojyº¥<text:tab/>Òðg¬Z{ÑÒöÕG7u.Ú½qÅ?:/ºè¢êèÜÎÞ</text:span></text:p>
        <text:p text:style-name="P2"><text:span text:style-name="T1">}?Lr·-ý"ã³Ý+éñ…ÊÇVÒýÞ?‡†cýd?ÿ;¶Î"šuR{€1»ÐM^äÿQ”1<text:tab/>he</text:span></text:p>
        <text:p text:style-name="P2"><text:span text:style-name="T1">Ý??ƒÁ`0r ËÒ3Ÿ™ò&gt;Îxtqü×G?Öe”¾Â‹|<text:tab/>C‘¡?Sœº2Ý?]¥‡æÇt:–ƒüŸ?I×ònlÎ)x?'.'?í?cšá€£Ÿª‘ãtzüp½ÆßŠûà/|?'ó|ú??À‚j¡*‚˜þ?H ¡Z©ÚÀŠ*£¾</text:span></text:p>
        <text:p text:style-name="P2"><text:span text:style-name="T1">È¨vª?PPUÔ·À<text:tab/>vT?8PÝàDõ þ/xÁ…ê??ªŸj?¼é¿B?ü¨!ªa? ?A?UCýD „?…"Ô?h¨qÔÿ?DP‹!ŠZBµ?âé?C?$P“PŒZ?%¨?Pšþ?TB?j?$Q«©Ö@yúxÄU ÖB%ê\ªó :ý?˜?5¨uT?À?Ôz¨Mÿ7,„¹¨</text:span></text:p>
        <text:p text:style-name="P2"><text:span text:style-name="T1">0?u?ÕF¨C]Œú_°?? .…zÔ&amp;h@]†ú&amp;4Ã"Ô?hD]?‹Q[Q?m°?u?4¡¶S]<text:tab/>ËÒ¿ƒUÐŒº?ZPÏ‚å¨gCkú</text:span></text:p>
        <text:p text:style-name="P2"><text:span text:style-name="T1">8?ÚP×À</text:span></text:p>
        <text:p text:style-name="P2"><text:span text:style-name="T1">ÔµT×A{ú·°?V¡vPí„Õ¨çÂYé×á&lt;8?õ|ª]°?µ?Ö¢^?ëÒ¯Á»¨n€õ¨?B?êEÐ™&gt;?ï†sQ{à&lt;Ô^8?u#ê«Ð?]¨›à?Ô~x?êfÔWàbØ€º?.D½„ê¥ðîôËp?ô ^?½¨[©^??ÓÇàJèCÝ?›P¯‚~Ô÷ÀæôQØ??£î ú^Ø‚z5\‚ú&gt;¸,ý?\CõZ¸?õý°?õ?pEúE¸Žêõ°</text:span></text:p>
        <text:p text:style-name="P2"><text:span text:style-name="T1">õƒp?ê?¡¾?;á=¨?‚í¨?†?¨?÷¦À</text:span></text:p>
        <text:p text:style-name="P2"><text:span text:style-name="T1">p5êð&gt;Ô›à?Ô›Q?Ã-p-êGá?¨?To…ëÒÏÃmp=êíðAÔQ½?v¦?wÂ‡P???Fý?ÕOÂGPï‚?Ò¿††?Q??7¡~?nÆZŸ[0÷³T???Eý&lt;ÜŠú?¸</text:span></text:p>
        <text:p text:style-name="P2"><text:span text:style-name="T1">Ë|‘ê—àvÔ/ÃÇPw¡þ</text:span></text:p>
        <text:p text:style-name="P2"><text:span text:style-name="T1">¾?w¢~?&gt;Žú/ð<text:tab/>Ô»QŸƒ…O¢~</text:span></text:p>
        <text:p text:style-name="P2"><text:span text:style-name="T1">îBý:|</text:span></text:p>
        <text:p text:style-name="P2"><text:span text:style-name="T1">õ?Ôgá?ðiÔoÂgP¿?ŸÅôoSý?|?Sþ</text:span></text:p>
        <text:p text:style-name="P2"><text:span text:style-name="T1">¾€ú]ª)ø"ê |)}?vÃ—Q÷À.Ô{á+¨ßƒ¯¦?Â÷á_P@u/Üz?|-ýÜOõ‡ðuÔ?Á=¨ÿ?ßHÿ?þƒêá[¨ûàÛ¨?ï¤Ÿ†ŸRý?ü?êÏ!…úŸ¨OÁ/`?õ?Øƒú Ü‹ú?Õ‡á{é'a?|?õ?ø?ê£°?õ1¸/}??‡ûQŸ z?~ˆú$ü(ý?&lt;?ÿú4Uì?ê3°/ý8?„Ÿ ?¢ú,üõ9øyú1ø?Õ_Ã¢þ?~ú&lt;&lt;~??Ãƒ¨Gà!Ô?àaÔ?aú?x‰êQx?õ?&lt;†ú2ÕWàñô~x?ž@=??P_£ú:&lt;•~?~O£¾?¿Dý?ÕßÃ3¨oÂAÔÿ‚C¨ÿ</text:span></text:p>
        <text:p text:style-name="P2"><text:span text:style-name="T1">Ï¢þ?žK??„_¡þ‰êŸá×¨ÿ?Ï§?„¿ÀaÔ¿Rý_8‚ú?¼~?Þ¦ú7x<text:tab/>õ?8Šš†cé_0›&gt;ËmúëÔ¦¿NmúkÔ¦¿FmúkÔ¦¿FmúqjÓS›~œÚôãÔ¦?§6ý8µéÇ©M?Nmú«Ô¦¿Jmú«Ô¦¿Jmú+Ô¦¿Bmú+Ô¦¿BmúËÔ¦¿LmúËÔ¦¿LmúËÔ¦?£6ý?µéÇ¨M?FmúQjÓR›~”Úô£Ô¦¿DmúKÔ¦¿DmúKÔ¦¿Hmú‹Ô¦¿Hmú‹Ô¦¿@múÔ¦¿@múÔ¦?¡6ý?µéG¨M?BmúajÓ?S›~˜ÚôÃÔ¦?¦6ýyjÓŸ§6ýù?ÚôÏÙôgÿ_6ý?µé‡¨M?Dmú!jÓ?Q›~ˆÚôCÔ¦?¤6ý µé?©M?HmúAjÓŸ¡6ý?jÓŸ¡6ý?jÓImúÓÔ¦?MmúÓÔ¦?MmúSÔ¦?EmúSÔ¦?Emú“Ô¦?Imú“Ô¦?Imú?jÓ?P›~€Úô'©M?@mú?jÓ?P›~€Úô'¨M‚Úô'¨M‚ÚôÇ©MœÚôÇ©MœÚôÇ¨MŒÚôÇ¨MŒÚôÇ¨M”ÚôG©M”ÚôG¨MßOmú~jÓ÷S›¾ŸÚôýÔ¦ï§6}?µéP›¾ŸÚôýÔ¦ï§6}?µé?S›þ0µé?S›þ0µé?Q›þ?µé?Q›þ?µé?Î"›^Îl:³é³Æ¦öï²é?O‘Mÿ.³éÿ?›?hqA©?Ý?pœÁˆqAo0˜Lœ?Ó??FÈ?öÍfÞl2ó??o¶ð&lt;FŒ¨"Ïƒ&lt;¡?Œ?ƒ?‹›8?«?</text:span></text:p>
        <text:p text:style-name="P2"><text:span text:style-name="T1">?Œ™qeb·<text:tab/>hå¬?CžBÙq?›?)g"Ùã6Ã?ƒq?ú“/j&gt;u½˜uèDw¡»À`0?F?2ßö3åŸÆ)ü›Ã8•à¼?1áŸÉ`2Ò—‰3‚I k$™Ãt2WÂ??Èü<text:tab/>ÆÏz†™(¯Ð£—ËI,h—?Ó‡ä=ÑW`?ç+0ãL\àyÁŒãÛ`?Ì’ ˜?ÞÄ¼(Œø</text:span></text:p>
        <text:p text:style-name="P2"><text:span text:style-name="T1">È!0ê+0ã 7à¨Ç#`â­ÓlSv¡“ñ?H'é+ÈÑ?cÖ3…/ÑÈÝµ³?½ä-t???ƒÁÈ?ó?0N?C??‚adZe¶XÌ?\1?fœr™M¼ÙL<text:tab/>æa_A¾óTæ<text:tab/>ò</text:span></text:p>
        <text:p text:style-name="P2"><text:span text:style-name="T1">=z</text:span></text:p>
        <text:p text:style-name="P2"><text:span text:style-name="T1">90K?í?cú°ú-ÄW@F§EŸìX_??¦<text:tab/>,ÔWÀgù</text:span></text:p>
        <text:p text:style-name="P2"><text:span text:style-name="T1">0Â[G|?8ÄÍ&amp;R™ø</text:span></text:p>
        <text:p text:style-name="P2"><text:span text:style-name="T1">ÌˆÄ?£y’ë</text:span></text:p>
        <text:p text:style-name="P2"><text:span text:style-name="T1">è 7Oâ+?{d˜­x0”3“læ+`œ,S0§ÌW0}è­þBwÁ`0?Œ?d¾ígÊ?3ÅçqÆ3ä'0™È¬hxZÅ‹¢Y$Wj›Œ&lt;O}?äºm³?ƒÅlžÈ?p¦ù</text:span></text:p>
        <text:p text:style-name="P2"><text:span text:style-name="T1">xkA»Ä˜&gt;ä°„?1½</text:span></text:p>
        <text:p text:style-name="P2"><text:span text:style-name="T1">@âŒF3Ï?</text:span></text:p>
        <text:p text:style-name="P2"><text:span text:style-name="T1">`?3 <text:tab/>5ƒh±ˆ?o?&amp;Q°Š¢ ZxA?m??gé¤*-K&lt;dœ™?é:ñ?àÚ$×?d|?ÙC?‡saìŒ—MæÑr¼?9.Êa¾?F?¦`N-§®?³?½?.t???ƒÁÈ@u¦üÓÈ|?§<text:tab/>d^DáyãÈ´J°J¼DN¸šMäjmÞl!§_y??‰çÉŒ'ßyª‰ò</text:span></text:p>
        <text:p text:style-name="P2"><text:span text:style-name="T1">=zsù</text:span></text:p>
        <text:p text:style-name="P2"><text:span text:style-name="T1">?¹ ]bL?Šv‚¯€?&amp;?ð#p?4¡ÄW Š‚ ŠF“$Ø$I,$&amp;‹#¾?ò??zQ?Ï‰8Þù“ô?ÐAoÎ?ú'ã+PL¦ÑrÔÓÛW0ÉE</text:span></text:p>
        <text:p text:style-name="P2"><text:span text:style-name="T1">ŒY<text:tab/>ó???½¢?º?ƒÁ`ä ómÏ|?Œi…7‘É?M™è??g±Y?+ÏÃwvó8¡"¾?rµvÆW äiN˜ ¯Ð£×˜?A)h—?Ó‡=j?ö?X9“I°?_0‚Ñ€&amp;Ô¢(J?A’ŒfÉ"K’E??A??iÔW@?ÞhäV?ï¼Él¤Ï&gt;œäéptÐóÙC?Çü~ì‘!Ø³¯+°???ÎW`ÌÓ?cÖ3?sÊ?Ë2}èíÑBwÁ`0?Œ?d|?3åŸFæ+8MÈx?È?ß?“ÀÓ—`´Øl‚</text:span></text:p>
        <text:p text:style-name="P2"><text:span text:style-name="T1">×,¼Ùb!¾?Ñb!?x‹`Åi?ä?Oe™ ïtô?Xì?í?cúP‹eüˆMÄ“%“Ç?ŠF“1ËW`0â„‰?«dµŠ¢Íj2[EÅjÃ5?S?V+ÎÒÉ&lt;?‡¸…'WÓ??ƒM°X,&amp;Þ(Q?É?ßtÐÙC?‡saì‘aQ?~´?õ?ŒÛŒiD?Œ?˜‚9ee™&gt;ôjq¡»À`0?F?2g?fŠ¯`¦\?qÆCžîFü?8-2L«DE±(8i??^¤wvK¢Hˆ?ÙB§4ùÎS‰?ä?zôšr ª?í?cúp%•a_b0›-?y?¡8‚Éˆ?&amp;Øl6Ù*É²‰—%‡,K²MÄ˜j“qÎNfí??{Ál±˜L?“b?qÐó&amp;2ê…üWËPè ?³‡~?_ÁØ#Ct<text:tab/>Âh9‰dÛŒ)O[ŒYÏ?¾DÙcY¦?Î•,t???ƒÁÈAæÌÀL9ÁÄ|?§<text:tab/>?r"U O|?Í¢…¾D“Õa—ì¸&amp;<text:tab/>CWk[%<text:tab/>Óy‹$ÚE:!ÊwžJš ïtô?H®‚v‰1}xkTüˆyâÉR</text:span></text:p>
        <text:p text:style-name="P2"><text:span text:style-name="T1">&lt;/ÙL¼<text:tab/>¤?Lf°?ìŠb—­v;/Øe—Ýn³+’MQ&lt;v;ðôœ¾(á‹?%??&amp;?©ÇfI²ãøŸxëtÐKÙC?Ç…?cÉ+‰£å¬Ö?E˜¯€‘)˜SöX–éƒóÖ?º?ƒÁ`äÀFu¦üÓ8S®8ã‘?rÒ•LŠ¬¼D–?L²ÓiuJ¢Õ&amp;Zl8å²Š²Í&amp;Z%A²IªU"S?[žæl?ä?ÚÓeÎýTöL!PçÂ˜ú</text:span></text:p>
        <text:p text:style-name="P2"><text:span text:style-name="T1">\?A°ÊfÁL.#?ÂÄã„I?ÕáPí²ªò?Uñªª¬:dEU}ª</text:span></text:p>
        <text:p text:style-name="P2"><text:span text:style-name="T1">?=§CÜ&amp;ñ’Íl¶òNRO°ðdÔ['¹Š›?z[öÐÏá+?{dØ?’4z%L&amp;tã6cÎÓ?cÖ3?sÊnµš&gt;¸@]¡»À`0?F??ª3åŸFæ+8M°Zpò/Ù¬Vòˆ?+}ÙÌŠÇ-»qM‘DE1²Õ®È’Íf±Ê6—Nˆò§’'È+´§‹Ï?(h—?ÓG¨Á3ì+ð?,?Y9ÑWÀóhB%pªªË¡8?Ñi÷»œŠSU?.WÀåÊò?X?+?·ñnê+?y›Íi³Nr?wÆW=ôs˜ê±G†?’¬£¾?E?¾?ÚÌ$7@0f%Sð?°[­¦?C¨¡Ð]`0??#?™3?3ÅW0Sî¥8ã±Y2þ?›,[è??ïðy?¯lSìV‰\­­ØT»b•eÑ¦È?™žþTò4§LWèÑ›ËW`??´KŒéCkòáG,’9½Ï(Š²ƒ·ð8ÿ?F?À3z·Ëåq:&lt;?ÑêVƒ?Ããr¨nOÈã?‘&gt;NÀ¦àË"Ë‚ ???ë‰¢ “QŸÿj?ŠBDV²RrÜ´ ŒkØìÈCìÄÄs´<text:tab/>yÚbÌz¦àzužº^Ì:ZS¡»À`0?F?2g?fÊ<text:tab/>&amp;æ+8MPDÙ&amp;Û?EVì¢BæF??5?p?ì²]µYÉÕÚ?Ù©:d»"É?ÅgWÈ”Æ‘§9Ç?y…ö??9Pµ‚v‰1}Dšý'ø</text:span></text:p>
        <text:p text:style-name="P2"><text:span text:style-name="T1">Tâ+° ?hBeð¸Ý^§Ãë?­?gÈëuxÝ?—ÇSäñ?ù</text:span></text:p>
        <text:p text:style-name="P2"><text:span text:style-name="T1">dê+ ®?»à#&gt;?Q?ìŠGQNÆW`W²RrÌïÇ^<text:tab/>nÈò¨¯ÀA??æ+`œ,Sð?°Ç²L?†Hs¡»À`0?F?2g?fŠ¯`¦&lt;wáŒG‘pr$“'¾ÙE;.1Ø?gø</text:span></text:p>
        <text:p text:style-name="P2"><text:span text:style-name="T1">?‡*ÛTU??ŠKU1]RT»ßNOæ»¦U ¯Ð£×’?5RÐ.1¦Äª??‚H&amp;ÛA£$©.A?@?A°à„I?ŸÏ?ð¨þ€(ûÝ‘@À?ð9=@4??‰^ÿ¯8ð%9TAp?!òp?ÉfQ??Ç<text:tab/>n€?P?™š=ôsü?ÈØ#CM`³#778‰‰?wc¹§-Æ¬g</text:span></text:p>
        <text:p text:style-name="P2"><text:span text:style-name="T1">®WöX–éÃ˜XUè.0??ƒ‘?7Õ™r‚‰ù</text:span></text:p>
        <text:p text:style-name="P2"><text:span text:style-name="T1">N??V;NŽÈ¤ÈiUíª?ƒ*¸‹ŠœEªÃé²+n—Er9¼.—Ý©Ú?.5äTÉ”&amp;ßy*×?y…?½b?\‰‚v‰1}$;#ø?ÛÈd[ãm6—W´‰à?A’pÂä€p ?ö{Â!›?ö%ÂaO8àñ‡Â%á0Øè3?T§Ãå°ºÜ’è’"n§Ë%+’Ë?r©“ÜñM]¹®ì¡Ÿã??c¯?w%?êè??=?ÈqQŽ”§-Æ¬g</text:span></text:p>
        <text:p text:style-name="P2"><text:span text:style-name="T1">®WöX–éÃ˜ì,t???ƒÁÈê$Oã&gt;c˜)Ï]8ãqÊN‡Su9.·Íå¤/—ä‹Ç&lt;1·ÓíU?&gt;zµvÀëUÝnÅéuEÜ.âµÊwžÊ;A^¡OJ9ð²ŸÊž)TmˆãGl#“í8/Ë.¿$K8ÿ?F²‚?'ëZ¸(?ôG"²#?,‹Dü‘"HÓÊ#?Èôú—ÇéVe·[’ÜRÔíö¸?‡ÕãÖ&lt;îIîø¦®\OöÐÏqÓ‚gl¼Êå?½ëÀKjs´IyÚbÌz¦àzee™&gt;LU?</text:span></text:p>
        <text:p text:style-name="P2"><text:span text:style-name="T1">Ý??ƒÁ`0r930SN0Í”{)ÎxÜŠÛévzpVäU&lt;.?ƒG</text:span></text:p>
        <text:p text:style-name="P2"><text:span text:style-name="T1">–?ûŠ½n_À¥??’ìw‡?~—×kwû=q/?ùó4çŸ ¯Ðž.k??U?í?cú¨ÝT‚?±BæôÅ¼ÝîZíVrËÁ?6+?q&amp;?‹DâExÜ®ÆÂ?ñx0?<text:tab/>?ÅãUñ8Øéõÿn?önÙç•$Ÿ”ðú}&gt;»Š1?õî‰·N?½Ï—•¢Œ/ä??¯u¹GË?ˆ‰Ïí+ÈÿÓ"ŒÙË?|?Ú)ëÄìÃT»©Ð]`0??#?aª3å?ÓL¹—âŒÇëðé‘×ëóÛ}?Ÿ?ƒO</text:span></text:p>
        <text:p text:style-name="P2"><text:span text:style-name="T1">'“¤ß??¹]¡U<text:tab/>zµPÐã÷;¼A_©ßG¦EÁ&lt;Í?'È+´§KÎA¨¶ ]bL?u—'Áf³“9}™àp?Â6‡</text:span></text:p>
        <text:p text:style-name="P2"><text:span text:style-name="T1">çßÃÈ2šP/?Çã%‘pI‰ÝU¢Õ””„Kâ¡HIÉÜ’?pÐëÿ½?|9üXÜ/—‘z?—?ð—??“ÜñM]¹ìK½s&lt;âsì•à:w´\ˆœü?{éAÆM0î)?ÆT.ÓŠžº^Ì:Ìu—?º?ƒÁ`ä@£:SN0±‡u&amp;øUŸ×ï</text:span></text:p>
        <text:p text:style-name="P2"><text:span text:style-name="T1">øý?ð?ü??r¤ª2\?ô‡Š¼?­Èf?û£Ea_(èô‡?å¡?™Ò„ó4?ž ¯Ðž.%?Eu?í?cúhØQ<text:tab/>²l'“íJAU??Y•qþ=Œ¬@?|PV\’Œ?%ËTOYt^2©%K´X2¹ ™?•&gt;zÐ?Â—#?”•\?ÄzªG<text:tab/>?“Á`þ«e(ô"ï`öÐÏá+?{%x¨!à?}ˆ¦AŽ?Ëå&lt;m1f=S¸L‹=–eú07ì(t???ƒÁÈAæÌ€RØNL?3å¹g&lt;AWÀ?ô‡‚ÁP‘3???1„äØœ?­&amp;?(Šú½Ñ¨¬jÁD4?(</text:span></text:p>
        <text:p text:style-name="P2"><text:span text:style-name="T1">»‚‘PUQ¸?«åûù€È?y…ötÙs?m(h—?ÓGËMóð#v’Éö\ÉíŽ?ÛÝvˆŽàP¡?'ëÕ••5eñê?§¿º¤±¦&amp;QS™(­©YRS??zN??</text:span></text:p>
        <text:p text:style-name="P2"><text:span text:style-name="T1">GCîHTU£ŽyÑH4êö«ÑHuD›äŽo:è£Ù§os&lt;âsìÙÝhK(#77$È„nÜfÔ&lt;m1f=Sp½–Ÿº^Ì:ø–›</text:span></text:p>
        <text:p text:style-name="P2"><text:span text:style-name="T1">Ý??ƒÁ`0rPJu’§qŸ1Ì”ç.œñhÞ¢?ŽF´hÌ?-Šj?¢jéÂúD}L‹—„ƒäjí„V^R\?ú´âèüx4ŽÕŠó4W&lt;A^¡/¥væ ¤¥ ]bL?«?Õ?ªê%§ö?¬&gt;_,©úT(?Áå‚$Îèç×ÖÖU%ç×ùBu•-uuåuµÉÊº?mêÀOŸ9?)Æ—7Å?®…¤ž/ä*NÌOÄ'ùqM:è‹³‡þØ‡?Àø#£xu$2Z®¬r8Ú\yÚbÌz”“/Zsªú0?VªÐ]`0??#?•TgÊ<text:tab/>¦™r/Å?O&lt;?‹Ä#Å‰xq©¿8V?ÇPìªlZR¶¤$^Z?Õ**œÞd¼¦"?--<text:tab/>Æ“Å‹J‹‰×*ßÏ?$'È?ÿ›qÿXÜ9¨X]Ð.1¦Ž¯-?—+?ÃÕ&amp;[0XZí</text:span></text:p>
        <text:p text:style-name="P2"><text:span text:style-name="T1">¸ 9‚Ç?Õ8Y_T¿ qnUcc0ÒX»ª±±ºqAÕ¼ÆÆ5?¤?ÚH$ñ?(+óxË&lt;KË°^Pó”•5”•Nr?7?ôeÙC?Ç­8cŒdG&lt;1z×A%1ññ±uè?ò??„1{™‚ëuþ©ëÅ¬ÃÒñµBwÁ`0?Œ?Ì¡:îÑWg(ìa]§<text:tab/>¥á’xi"YZš¬?%K’¥?’žÚ¶ÖªÖò’ŠšDlN;PU:¿¦º¸¢¼¨´:Ù\‘¬ÀjÕyš«ž ?`’gÉŸb¼9¨é(h—?ÓÇ†½íàñ„É¹û?rQQÕ&lt;OÈ?U#øý0?Ê yñâæú¹ÍÍ¡DKýúææ¹Í‹ç.ln9¿¥?Š€Ü\SV…¯¢Ê* ÒßFê?ÅýU•ÍU•¥?oþžFUöÐÏq!ÂØ?Ý¨ÚPVF·J©%ÏÙ,?[‡&gt;'¡hl*ƒ1•‹?º^Ì:¤</text:span></text:p>
        <text:p text:style-name="P2"><text:span text:style-name="T1">{Ý??ƒÁ`0r°€ê$OØ:c`?ë:M¨Œ”—V”UUVTÍÑªÊ«*1TùëÏ9{îY5?sæ—•ÔÍ÷†æV,š?/9§:Z1¯zåœjâµš—§¹y?äálýT¼ƒ“&amp;ƒùì§²g</text:span></text:p>
        <text:p text:style-name="P2"><text:span text:style-name="T1">›?&lt;?|¾?™ÓŸmDjë}??Î¿‡<text:tab/>?¡?'ëíÍ-í‹?´·?•¶/êno¯oo©_ÜÞþîövˆÒÇ<text:tab/>TÔâ+2?‹×?Ï!õ"%ÁÚÚö¹Õ•?oþžFíÜ¬”XžBÙñM??£&gt;…:òœÍq›¡—?°ÇØ3Æ3…‹›NY'f?ÖM??º?ƒÁ`ä sf`¦\ŒZØ«Ñ?#ÔÄ«+j*jçÔÔÎÖVÕÖ`¨</text:span></text:p>
        <text:p text:style-name="P2"><text:span text:style-name="T1">6žÛ± c^õü†Êä¢?¿V_ÓÔP_5n¢¦~îšùsÉõ¬õyš«Ÿ ¯Ðž®P??ØOeÏ ¸¡???‰êâ?Ã5}?:???@??ŽÂ(T¡=]K¡?Þ??Âûa?Ü?ß?Ã_àmÝ?ý?ý³Ü?MMš 95Ÿ?Ö4­:ñÈ[†t?ÈïÑ?C</text:span></text:p>
        <text:p text:style-name="P2"><text:span text:style-name="T1">­»ŒÖíÍ[WÅºÁ¡ºN§_?÷êK¿Œá¦ô7Ò7¦ïæ?½£{{×Û©×?;ò¥#_?8²ñõ{Ž-&amp;ocŠ{aø¹±äwi÷À½ðsë{áÇ°Ïzµõ}Ø˜i´A^;gLmÌäF\?,¢dµÉŠ?T§Ëíñúü`(Œï?</text:span></text:p>
        <text:p text:style-name="P2"><text:span text:style-name="T1">ñDqIiY²¼¢²ªºfNíÜyóë?Ô/lXÔ?Kè¬tykÛŠö•«VŸuö9kÖ®[ßÑyîyçwu_ð®</text:span></text:p>
        <text:p text:style-name="P2"><text:span text:style-name="T1">?NÒõëˆ|èÃY)??_è+£«?ÕÁÝ{î…ï?§ýx?ÊÏÇÕú%‘ç2ël4†¦óoÜ±ý=Wm»òŠ­—_vé%[.ÞÜ¿ñÂs;×œÓ´tÉâÆE</text:span></text:p>
        <text:p text:style-name="P2"><text:span text:style-name="T1">ë?ÔÍŸ7?¿?ª«*+Ê“e¥%Å‰x,?ÑŠÂ¡`ÀïózÜNÕaWd›U?-?o6?</text:span></text:p>
        <text:p text:style-name="P2"><text:span text:style-name="T1">œ^??­±¶?-UÜ“2?ÇÚÛ+I&lt;Ö‹<text:tab/>½Y<text:tab/>=)</text:span></text:p>
        <text:p text:style-name="P2"><text:span text:style-name="T1">“ÚN,“Òzh1íÄ’MXró˜’M™’M#%uŠÖ?•?ZkLK=º&lt;¦íÕ]°®×o_?ëÖRoÐõ³éútÝŠë‘?VÐZ½[–k)]Öšj»zË@kÏrlnP´´ÄZú-•?0h?qUÄµ”'¶mPçY¢£+zOkÃ ?x+v*å-oMùbËI?R\¢µwSjíº®ÖåH¤»²"¥ké‹mLA¬9%—Ó"ÐB7“2µ¤Ìt3Ú%äÝÀ­Ú`Å¾Ûö*°±§\Ú?ÛÔ»¡+Åõv“mØËq»ËSž÷?õŽF±qGK×ÍÙ¹?n Õ{‰F¢??7k©]ëº²s#D»»±”&gt;ÑÖ3Ð†?¾</text:span></text:p>
        <text:p text:style-name="P2"><text:span text:style-name="T1">wáê?</text:span></text:p>
        <text:p text:style-name="P2"><text:span text:style-name="T1">·¥¿±»+¥»?7¨‘÷AÞSæÝõÇZIJÏ¥ZJˆ5Ç¶\Úƒ?Œ ?ë¯ìöû›îK??«6ÐÙ?‹¤–?bÝ½ËƒƒN?Xí?_“æ;1§²bP±gvë M?Z‘¬Ù+ý#yt?'k«×ìW?éQl%?‡”Ö§aOºbøžê‰ô×Ã@_=?CºuX+µ<text:tab/>?KRBKÏ€Ò€é</text:span></text:p>
        <text:p text:style-name="P2"><text:span text:style-name="T1">©Ÿ2&amp;”˜6ð'ÀÏ?öÆoOLé?J1%”??Y%£dd aþðzª¼&lt;•L’?bnÁO?û¸„ÆçWV\½WŸŠmS4\àîƒµ¸o{»?ªqçG"äã½uo?lÄHjçº®L\ƒÝÐT]ÞÒ÷œ}Ã9®sIÎÎáœ‘ê=1?Ç÷RóàJñÅ#²âV[·4¤tî<text:tab/>²û3ù«;b«×]Ð¥µ?ôíÛÕ'Ä2ùõ#yCkºL?îð”!{je‡ÞúºH?þ??m±ÖKzÚñPÃ&gt;¦Ô–.. ïÎ¬é??m</text:span></text:p>
        <text:p text:style-name="P2"><text:span text:style-name="T1">Çï†‘–I¤K"m??&amp;:þ7í5ó8€iŠNkK)=í?í¶D"'YioúMR‹.F«</text:span></text:p>
        <text:p text:style-name="P2"><text:span text:style-name="T1">½§TCù‰ñE'ÄOèž4Àa‡</text:span></text:p>
        <text:p text:style-name="P2"><text:span text:style-name="T1">ÅúÕ?XNÈkCc50Ð?ÓÚ?z?z÷¦wnŒiJlà&gt;®‹ë?ØÖÚ3üñïMßk Õv[7¾‰-º†ÊŠ?É??Ø4?\¢³+Õ??ÔÑ•?-·v§Ö”wÇR?Ëc‘XW?nd°?¤HgO®é¡y0¦»eÝ`“î–ŽºîSð;é–Î®Ýz¾¥§¹{0Žy]÷ihêiªž¤’D?ÑH?VëðXÚ­çiùÀ}M?;i®&amp;Ðxß^?Ð4~8M?}{õ™4%³¡bº¡&amp;ü¢o¯!“Ó4\Ú€i|&amp;mg¦téPi?s?’s?èÉj$3Ã F:»š,š?š?5-Ñ/Õã?!I»1å~,»H?{–è–ê?ƒØæzš¼W·spQSà&gt;ÚÒú¡’;±$IÛ9’†='Å²?ÂíeÞø¹£ïàÜºö,?lŸ*–h&amp;?{‰È&gt;?¨y!G?µ¥}ø?¶?—ä?î‰áQ?[5¨?§œ.ut9°*Öº<text:tab/>K€ß?ó±W?mS7)?#£ƒ|Âyé²</text:span></text:p>
        <text:p text:style-name="P2"><text:span text:style-name="T1">?»G??P?</text:span></text:p>
        <text:p text:style-name="P2"><text:span text:style-name="T1">ÇtC1Œàß@êâ?£[F¢m$à?j¢*s€àx¦c3’º4º¼»|¤HojçFm??q??É</text:span></text:p>
        <text:p text:style-name="P2"><text:span text:style-name="T1">´ò</text:span></text:p>
        <text:p text:style-name="P2"><text:span text:style-name="T1">?zðÀ^‘ÚÙ×KŽq&lt;èûb˜°</text:span></text:p>
        <text:p text:style-name="P2"><text:span text:style-name="T1">?´®H76H¾W?È×|_/V3?l)uEù<text:tab/>Mâà×uâ¦õ<text:tab/>òvR;×j=ÝZ??,ºu]x j)#.µÍø]?ë%?ÈÚÌûY‹¶</text:span></text:p>
        <text:p text:style-name="P2"><text:span text:style-name="T1">?½??X?ðƒè?¤Ìh±6÷öÇÈá"?lfïglÓª?tt¥ 00??Hé°‹‰6,ŒÍ?§LÅ+É?ÿ¶•ÇzûÉ¿!›É!ý™oHì.Ý;¤µ@k,ÒEô<text:tab/>º/qÇáˆÚH¤o€ü“saO9î<text:tab/>û€c@[8€#ûB&lt;(</text:span></text:p>
        <text:p text:style-name="P2"><text:span text:style-name="T1">Å}çõà?¬)Z›F?êÞ?Æp'¬$±nl(SPH‚XŸþ?§¶–?^hNŒ¦Ð¿+Ë3…yÚ*ýÎK­?.b¦¸rUyJï©ÇLòæuÄ?g¬3ÙyÆÄJÜ½M8ª?¤¶–Òw?YÊLý•¤j`ø?ËTÃ?zhÒ¯S´=<text:tab/>Ý-k³?ù</text:span></text:p>
        <text:p text:style-name="P2"><text:span text:style-name="T1">)uõúw?pÇ’3žË,ÐÉý^ÿ??A?÷;î</text:span></text:p>
        <text:p text:style-name="P2"><text:span text:style-name="T1">hÄå?»M¡¢½Üo÷pÉ¢¥Ë\ÜQèáŽÃ—¹cp?ƒ??LQpm)†m¸žÆ`Lïã^ØÓÚZÛ´?—åUt¹»´¬ö&gt;’±Û?¬ýwî?ý·¡?Š0áðnw€æ&lt;¿»¹yh¥®&gt;³²'YY{x™…{?~AÏ=Ï?†ÒL­=¥Uµo.³b‚Žû È:??Á.î7Â ‡&amp;î¹=ñâÚ/ÿ˜{?ó?æ?‚M´ÚC»­öZlð?î?àÀ·÷}î{C9ßÛc³×Â²íÜíh+÷¡&gt;á?†71?àJîëðO?îÀð]?Q‹0TcXCR¸oqßÂ~þ+Ö—Q«1\‰á??Ü³ßÄôËˆr÷p—â?¦ˆ»»\¸¼•û$]ÞK?.¿Šéa\~?ãdùå¡øçqIò?7”þYŒ»qù™¡å§1=€ËOaœ,ÿy(~5÷^ZoÇÐr?·}w¸HY?Æ|</text:span></text:p>
        <text:p text:style-name="P2"><text:span text:style-name="T1">C</text:span></text:p>
        <text:p text:style-name="P2"><text:span text:style-name="T1">??×îÂµ»p×ÝE¦i¨:î#ÜåtKƒ¸¬ÅåÖÌ?w×õ»#1ú?]¿Çã«Ý…»ôzÜõ×ãž»?÷Üõ`À¬ë†Ë\—)SÉ]‡e®Ã2×a™ëp¯ÔpÛq{ÛÉœ?UÁ aàp¿oÇýNÒS¨û0&lt;AÓo@½?Ã.?ãÞ‡û±{õQîÒÝ¥E8È.Þ³°©vé?¹Í¸«›¸Í{|¡Ú;Fc‚…D\Ú†–2)ÛOsû÷??Iíßã?e–Xê²e6®?&gt;€A?NÔ8†y?–c0p}»ãÕEÿÇÞ—†GUd</text:span></text:p>
        <text:p text:style-name="P2"><text:span text:style-name="T1">×©»õšî¤“N/IzKw–Î¾’Ð›</text:span></text:p>
        <text:p text:style-name="P2"><text:span text:style-name="T1">???Y„ 1! l‘$,: š€ </text:span></text:p>
        <text:p text:style-name="P2"><text:span text:style-name="T1">"è(âè@???pH:,Í2‚Ž¸;à¸;ŽD?:ofÐAÔ‘t§n‚:Ï7Þçù~|?¼•sªnUÝªS§Î9uÎín8ÆM&amp;7¨ˆ?ãè¤\'ß)ðy5?w’+ SUìç?q\6<text:tab/>¨ÈaGS?J7vWnäZ”ˆ½?WÛ‚?Ó‚ëiAN\àš°ÞÉ]‹Ð„|iB¢®Åz‚˜à?á,–û1?ðÎ€ýØÏ€µ?¬5`-AÌZ¦"4#´´Š?¶\y†õ¿ÀZ?Ò°5?kcp•ýˆ/°?ÂD¼Óã?ïôØë,½Œ???;?¦"pJ]??{-qùÇ¶¼‘öf?Qi¿ ô¹Ò&amp;³gée9+íT?ôd@w?lÏ?9PQY »?ÅÅÅmÜV þdý™z¾©¾­¾³ž+</text:span></text:p>
        <text:p text:style-name="P2"><text:span text:style-name="T1">GOõ…üy?Jîö²üPÈj+(5TŽ¦?²&amp;Ä»?Î!pÄ8?¡?¡</text:span></text:p>
        <text:p text:style-name="P2"><text:span text:style-name="T1">§??;Ðºå"T LAhB?ð‰§™Î"vŒ´±úÝJ?+±vú?í?®a¨¼pJå$´cM?»?8?{?¶ïWz?—?(õ=ˆû•ú)#ý»•z?â+ÏpÊ3ÌvÌ?Á?„</text:span></text:p>
        <text:p text:style-name="P2"><text:span text:style-name="T1">„&amp;„v?œáf¡ÝÅÆGì@hG8€Àss0ÍâfÑ§1í§û¹,YŸŸà föÛ°¸X•±ÒHu¸©zxBÁ;?|§‚+?œ*ÇLÔ_š¨f¢þö‰ú4,ÐtR‰</text:span></text:p>
        <text:p text:style-name="P2"><text:span text:style-name="T1">÷)Ø%k+õ?+õS*õ?•z?-‘¸ˆž&amp;(Xd?þ®àÉ</text:span></text:p>
        <text:p text:style-name="P2"><text:span text:style-name="T1">Î’ã]úï]ú¹ô_¹ô¿ué;\ú1.ö\?ª…žÆ+XË0ìPðD?ûd­Cÿ‚C?Ë¡/uè+õ°pvR¥à??Û?†¯??jD}?¾&amp;58?„???&lt;Ñ•¢¡@%f‘P`&lt;fC¡À.Ìþ?</text:span></text:p>
        <text:p text:style-name="P2"><text:span text:style-name="T1">üÚq?¾?å´€K¡Ô?Ge?\„:žÝÿk$ÿ</text:span></text:p>
        <text:p text:style-name="P2"><text:span text:style-name="T1">êÈ&gt;Ì/`¾?ó½$?^Ì??Ö±þâó¿Áûß?·Šõ„LUžÛ</text:span></text:p>
        <text:p text:style-name="P2"><text:span text:style-name="T1">uJýoGž{8”Õ‚³&gt;?ÊZ³þ†d)³&gt;?Ê?ÀÚ_‡²îÄìÞPV+fÛB^Fà’P ÓQ?I*e}ç?/e”ÔÌ8?GnÅ|üðÃµ¡,öT</text:span></text:p>
        <text:p text:style-name="P2"><text:span text:style-name="T1">› Õ!O&gt;fiŒÊ?à!S•é?!²ÈdâQ†H"?…h;ñ*y??âõÄ­äªg?Ž"?ô?8¾</text:span></text:p>
        <text:p text:style-name="P2"><text:span text:style-name="T1">?g'ß€!´Ëñé<text:tab/>\ßÕxû<text:tab/>Ô…ö9Þ8ÊØ?rœÉ</text:span></text:p>
        <text:p text:style-name="P2"><text:span text:style-name="T1">ƒ÷°ãOžãŽÓ©a¸:ä8•?VaÃÉ¬0…CŽ^dr?ö¥pØq k¡ãiÒºÇƒ­¸Õ»?ÙŽ‡&lt;s??zñ&gt;äX—u‚‘AnÀ?_Í</text:span></text:p>
        <text:p text:style-name="P2"><text:span text:style-name="T1">Yc?õ}ŽqÞ0`³?ÀÉd£Ü³ÜQ†Õ£ÂP×·Ï‘Ÿ?f¤äá?û?;2qFŸ?I9è(ž9³ô?-&amp;?¬’³¤•R‹tµt•4Z*”²%§”,%Iñª8•Q?£Ò©4*•JTñ*ª"ªøp´_ö³wwñ¢‘e"Ï0¯””a:üj‚Š¢öô˜¸ </text:span></text:p>
        <text:p text:style-name="P2"><text:span text:style-name="T1">N¯‚ž¸ <text:tab/>Î¨ê)õ?ÃRtZÏ(°G5õšÙ½?w7à]?½?c³?³QDYÕF;{?t”?änÜjgùÚ[?? Øsj&gt;<text:tab/>¶8{.MÇ•h0ž?&lt;U?b¾±ÂR?76¶l\ÍAÍ#ØÿÓeñÿü²$Wõì?NŸ?*~ê©äª†ž?¥?b9Ø3ž½H:J;h[mÍQÚÎ²†ÙGa</text:span></text:p>
        <text:p text:style-name="P2"><text:span text:style-name="T1">í¨ÆêaMMÃÝˆ›¶c7?`?ëÖGÜ¬?qCŸÒ­^é†òê®­éu»‡;=?u¬?ÊÑsJ§…Ãc¥â?8ÖT–a7šBR•±Ri</text:span></text:p>
        <text:p text:style-name="P2"><text:span text:style-name="T1">ë†‚1&lt;˜áçƒé??”Á:¢–Ä:õz½Ø%ËËºô–z±C¯·TiÞ÷S³Ç;LN?ñ*óx¡A™?à§&gt;éÃ}P?FúP?öñÿ¿¼®«ú_t†¾y?.˜Ï^ç5{j¯ChîÙrã"õœ½&gt;?yÏçkn™¿ˆå?ì|è¹®¦g§ÆÙ;oþižÏšçyjzÉüÚ?³{çË×Õ„æÉój=ój?úövV?ÿc®;œ«ºó¿ÖÉ?«fsí</text:span></text:p>
        <text:p text:style-name="P2"><text:span text:style-name="T1">þ—æ kÞËæ</text:span></text:p>
        <text:p text:style-name="P2"><text:span text:style-name="T1">²¹‚l®½ò^e®à´*?NÝ«"U</text:span></text:p>
        <text:p text:style-name="P2"><text:span text:style-name="T1">Õs‡ó&gt;ªÕ Z4c|Xe6¶Utd´Ër«ý?OðüÒú?ztžª?=?kÊ®Ì®dM¨¤¬)†½°?i²Ü:Úe??OŒ4?±:ÖSEüÄR»¸æÇ¿?+V¬\ÁÐªU~Ä+WY”Ê•¨¼®éÁžqìýR 'PÛ#7×4?Û?ì8[.iò4y›Ò›öðmž6o[zÛ?~ŠgŠwJú”=|…§Â[‘^±‡ÏõäzsÓs÷ð?ÃëHwìáW)WCõlÙx2p&amp;@Û?mÝ??a¸:î¤ûŒ›6¹ÛÜîmîÝî?n‘5Ì}X?ìvÿÓÍ­BI„•xÕÖ(ä®Â?ÿØíÊUl!+ºÔfu»ºKÍ?ÕNužZVOUm\'·ã?\.WÁMáš8?Ý¨T^ˆ™&lt;N,/Ü®íÖöhOiÏj…?ñ”xVì?/ˆ‚SÌ?eqªØ,¶‹]âv±[To?·K´YÛ®íÒrF­S›§•µSµ‚C?‚k[Àx´j•]6JbC«©qp´Æ¡VÕ8?û?ü«üÕ³+Ýd&gt;úÇ€¾|61!x?</text:span></text:p>
        <text:p text:style-name="P2"><text:span text:style-name="T1">?¦#?äˆßDø?á_?&lt;¹</text:span></text:p>
        <text:p text:style-name="P2"><text:span text:style-name="T1">ñ¯??Eèc5\6—]kY\ÃxÐàg–ÔÂ?ôå??Œ</text:span></text:p>
        <text:p text:style-name="P2"><text:span text:style-name="T1">c&gt;ïúá|úœá¼vòp?¨,°`?ª(ÔT?ÐU?rñ+?? |‰ðo?+à</text:span></text:p>
        <text:p text:style-name="P2"><text:span text:style-name="T1">”ÁW</text:span></text:p>
        <text:p text:style-name="P2"><text:span text:style-name="T1">ë`Ã</text:span></text:p>
        <text:p text:style-name="P2"><text:span text:style-name="T1">²Â?¸,‚7+?Zá_<text:tab/>~,?“•+ü~Â€©+Ê?võÃj1?«ÈŠ??¥3ì¤Ô®`­bù•?ˆÒ_¸›?¡ž8?’”¨ŽD?F?@8?™?½,,%žÈ’h?Ç~²úô?°ÿE{?ÙMRÉ?È'Ï‘Sx@íE?n*¹Œ'gÈ??CVÃ«ÈO?ºNO ýsàq6Ž$‚@?$ï“¹d9ùŒôc¤?$?A?ŽSKÚ1Â,‹~8Hîˆ?Å^?RM~OŽA+L'¹Xž@³?^²-zŠ$’ôèëÑ÷ðî·ä3Hö’<text:tab/>XúœÄb?ÑIîÁÐ{<text:tab/>y%z™°Â­…&lt;?kát?›É?¾ˆß?]JF“Cäm?bi?Y-¼§&gt;„nÏ=äQH„SÑsÑ¿‘gÐI¸?GZOî@ŠCä?Íáª…nåÓ½1d2™‡­7“÷Á?ùœ?M‹VE?ÄÚÇÉ×ÔO_à$¤ÃOêH?ÙJ?An¼C?ÐÇÑB1ºnû0½?ÿ?ÞCÚ‚d?YCºò½øì~r?ò!Ÿ&amp;¢ãKq…?d&amp;¶m#{pþ&gt;r?‚Ð?§àYn?©ˆÆG?¢‹FI&amp;™?î&amp;Ïâ??!?ûàœ›[É§ð+…‚¡u¸Â?äar–¼t|„|ÿ†|?™˜&gt;¦·ÒÎè¬è?ÑÏ??:E£ÈUd?i#7’›ÈïpWŸ#Ï“¯à?ªÆžgøÓÂ?áBô^ä­T!íS°÷t?{îRˆ„1½ƒ«Œ?'®b?L†i°?¶Á??Ãûð&gt;?©þ/¹?îUîC¾D?¢å8’™Eÿ(%³È"Ü[‘Û÷âzŸ §ÉË?&gt;ÈÆ?½ƒÏ_¢£i</text:span></text:p>
        <text:p text:style-name="P2"><text:span text:style-name="T1">¦Gé?ú?·‘ÛÆ_?nôGþ?ù!º™H(eã‘?«ÈSÈ…‚?iÈ€%°?&gt;EÊ·Óƒ\gä&lt;\1WÉÍà?¸;¸û¸—¸?ñËù}ü?B0OØ'Í‹,‹¼?</text:span></text:p>
        <text:p text:style-name="P2"><text:span text:style-name="T1">F7(n—ˆt¥‘,RDJQ~®GiZŠôµcZNÖ’ud3¹?åå^ÒŽ|˜œ$/“·É_Éÿà??p!Í‹qö?Pê6ÂÝ˜?„ýð,œ†—ác¸Ä?ucJ§%´‚VÓqt!Ýˆé&gt;z–¾CÏsIÜ|´¢]˜vq‡¹÷ñÔáù¨P€i‚°Ex\|UJ—&amp;H-ª×.??e?5}?!?[äšÈŽÈ³‘¿E¯Ž®Fú½$›ä ¥›Ê?Q?÷`z</text:span></text:p>
        <text:p text:style-name="P2"><text:span text:style-name="T1">%ñ0y¼FÞUhý?(?(ñ?ð 4dá®UÀxtê`?\…i&amp;¦Y0?Ó&lt;hE˜:¡ÖÃm°?¶ÂýJÚ‰kÛ?OÂaLGà?¦·á?|?_Â×?…˜r(Í^šFsi?®´šŽ§Sè4Li?¦vºœÞˆ;ô8í£Gé;œ‰ó¢½Çup?r¿çžãÞâ¾ç)ŸÅçò?þj~!?†ƒÿAp?µÂ"a—ðœh?‹Ä™â?q§x@&lt;/^–Di*zák¥·¤¨Ê‹ÖêE\÷¡ÿøü;W&lt;?+„xþWô?ê……k?6ÁLä˜Hgp­ÜÝÜŸ…ëá?ç„?`3·˜[?}”?G¿ãÚàjz?ÜœC(ç®'w‘(ì£?Ó‹ôo|?Ì _@:??¡m\5†ªx<text:tab/>oò<text:tab/>ümÂytàß%åô?8EOs·q·Eÿ@Ê…]pNØEß N¾ŸšÈ9ÔêMô?|èOt1ÝBfóEÂ?d1òýIáWÈï±ô?ÈäÞâw‘Ï8?ý?†;Ðj¼??ùTz--ƒ}hq‡ …B?i‡û‰Çá¯?FWÿ<text:tab/>îq¨§:Ü­?ª‡RŒ&amp;^ç\ð?§!</text:span></text:p>
        <text:p text:style-name="P2"><text:span text:style-name="T1">ŒFðÑ?˜J/Ð™Ü<text:tab/>ñ,WŒñÜYòg²?8È?þâ…rEÈ2Ô€ûh?Ú´Z´&amp;oB?±?ÐÞ_Œœ`?[xOØ‚rö?—E¦‘&lt;ÒH_%å¨?ŸašMn'?ä?Êà?$î$k£]°?íþ$´Ÿ”`@JrA‹Ö2?iëÄóÂLÝh›pÖïÐþ¿‚V??ÿ 7?5ë?IçYË]|-Z¦f´¿[0- x÷0¹W&lt;$¼I¦@"!¼3²¥üCr-ž9Ÿâü6?@úæGø,¤Ú‰–¹?Ÿx82È˜n'¯?%· ÍcQÏ§ò?Ðòîˆ.Á?.Æ3ª?ÏÄ—Éâè?¤?÷nZô¶è?Ò?}$:?CðéÑ'ÐþÞ?</text:span></text:p>
        <text:p text:style-name="P2"><text:span text:style-name="T1">‘?²Ih W~¾?mìËð&lt;žG-h·'?Ð?yÁB¾Äô{¤¬pœlæßEÛY?½+ú6I@~¸‘C-xŠ??È?o?¸S¤02™öFÇqíxB#WE?:@C?E[Ñòž {$?mO?I?ö ìná¯§yHo?1C.ÖÎ?vsïr_ñíÿËï†ürýrýrýrýrýrýrýÿp™1%¢¿eA/ÆŽ1l?z?™?™0ÿ&gt;?}›"ô=J1r+Cÿe4ú9cÐ‹©B¿g?z?õègMÁ4?ÓLŒ±?0òž‹þR#zFM?Ã.@/l!F^‹1-E/¯</text:span></text:p>
        <text:p text:style-name="P2"><text:span text:style-name="T1">ý¢?•èï&amp;ô‡nE¬cõè!mÂ´?£Ù»1îßžÑ?è?ucŒø(zkûÑËéÃÈ"LŽ’g0?zV‰?Oc¤ñ"zp¯WÑ?{ü<text:tab/>ãÏ?“71öø€ü?}³È9ô®úÑ?ûœPHB9‰}Àˆ±\kÏFÿì^</text:span></text:p>
        <text:p text:style-name="P2"><text:span text:style-name="T1">Çé3?‡Iôdˆ?|˜&gt;s#?‰???±ªDá$¶SÂA?QÃR¸–XüÆK¡ÀdãÅÀ¤¡?©À²ñ2¢ü&lt;{/áÃÒ»}­?$Ì{[Xrý¹þ¼ü?W¬+Ö‹?’xrÙÉº,ä?tÌO±ïA?D?à?a)Ñ!÷70ªŽÓ§ˆ•¨£§duÉ¨""Ë•E*öf+&gt;ÅU¤±}?³°„È™ÅE“#¸¦0WwD/qzÙ¤År±¬'DÃ?es‘Fæ¿³?/</text:span></text:p>
        <text:p text:style-name="P2"><text:span text:style-name="T1">^?Œ+Ë?$?ƒ?ÆÏóó Cy#ã‡q5vY­7?H&amp;µÄ?KE?v‹-DjÁÃùŠ‹J</text:span></text:p>
        <text:p text:style-name="P2"><text:span text:style-name="T1">Ì<text:tab/>ñ?Ç°èq³?Xä›-VçæVòËr*+s?`!—Yl«¨¯?Zü—ó*³Yuv%[ÕFŒ"Nàªô(Q!¶ª#aëKÖouœ.?ý®Ïã-Ròì¼"?GÏ÷árH8ú’œŒ?«?‘m?¢ou é?uT“´??­GO~FŸÄÙb0?Ås?—{P¯×ð1lÝf›-1Vs?ÿÇÄ?H,Än´'ÝçZ²Æâ÷_j?º4Ì‚?&gt;?*Øvù¡£qä¥ôrû!?#KñŒ…¶×??¸´ŸñÀõs†P¹ÄLGåøËLe‘–RsqvV¹­„ó@êj«µ¢¼&lt;æüÈ_ }M–\&gt;:?íîÈûLÞ‚Ñ…??ù¨9uð$ã‡ì#Áþ 5?AŒQÛµNsŒÝi­?Çg¶ÙÛÒÛ</text:span></text:p>
        <text:p text:style-name="P2"><text:span text:style-name="T1">ÛªÖØE¾?‚ì“âxs?Ëå¬˜¸¢¹0-/XÖ"5'5g4?\7¦½`å˜?œ:Þo?Ç?Tf$éô4S?ÃP/»Ç&amp;Å?›ÄñY9Ùy¹??&amp;eŠYþ±¦Jµ:'¡;1?sW??5ÎÃ©Ã´SÖ?ÇŸ1›Ú|&amp;Y×Gj}â?à?2?^D‘Ì /?Iªp???mú0Ü&amp;›¬??øÖ5?CññÑ½mŽv?u„![¶×?š¬mÖNë6ënë?ëIë?ë9ë?­?«ub?ŸësÍ˜ƒ?3ùbã¤Á‹ìo¹qhríu5ŸO2^?d—P©˜n??ƒ?ƒ?•&lt;.±?6Åäøo1&gt;?¸™ø§€ñe?kÜKÒÑ?Ë;ì²Á/Ž5ñ¤ #©’7{Œê°*©¯•’ü0÷É¡VB&lt;æña•æP«Ñ¬öŒ</text:span></text:p>
        <text:p text:style-name="P2"><text:span text:style-name="T1">Kƒ¡V?ÛyE¡?%Ä_àÅyb?Ë˜?¸?D‘JfsaAIi¢Èô M?Ñ†R?âÒa©?%sbIqQš/Í[‚¹Ïã??âÍ&amp;?ë?|??øÇfMïYÖp×øÚæx¯÷±?¦=¹`í‹?{žûý…\÷­-·Ü´ãžpçæž?sFdýÚ›?ªf5¸_ßpý˜_­Þ¼ªb?·Ø+UDžÛ¼hz°Î¾õö†%Ëfö¬YýÕºE?Çì›3nëÂ%ÝMŸœøóöœT» ?½cî„kW—ç¯?²?Ü{síÞyKWÀÞ6]…2jSìÌ|Eþìš˜®”…%Z¦n:¦naíKÚ÷´çµ¼ŽiÚ?‘‹ÁV35“5:ú?®K?ã1fÿ?Q&amp;?Ù†‘ŠIL—`9ª‘½È"c¤íuäœéç*³«$±(;{´¢&amp;é7ûQ3ò¼÷0Í?2#2‘®?î&amp;&amp;?T¨òìˆ}&lt;–Þ®»3–jvªcÉN0aÔ®Q??ãž*‚Ø??ãZFBãàP@‘?”ü&lt;‚?oï??öG;Æö-Á—æ£ÅFRÊö/!&gt;1…Òµ?\·ýa(¸tó®É.ÛÄ["mÞúëïÍoA<text:tab/>D—eÖüOdÇéw?l~ü7Œª?¤êj…ª‰</text:span></text:p>
        <text:p text:style-name="P2"><text:span text:style-name="T1">U©?|¦j‚À!9±H–‰?¨5HÒðG</text:span></text:p>
        <text:p text:style-name="P2"><text:span text:style-name="T1">œØ•0û±ÿ›,F”Ú?Wˆ2?›?Íq<text:tab/>F"?—”Ä¡´äÐœ×m{8ræÛ›wOrYƒk…?™ÁëïÜôvä•?,óÖþ?–ž~»gó^…¦{èT®?iš?¢BÓÖ„??</text:span></text:p>
        <text:p text:style-name="P2"><text:span text:style-name="T1">×”?9ië?wdÚ?Û?Ç}d{kœªT??3ÊPn?í+.-?W8M?Ÿlt??ñ•ñUñÕYö¬Ú1ö1µ“í“k›ìMµ«-+’VT¯žp‡åö¤ÕwNØiÙ‘tõÎ<text:tab/>OYö&amp;í©ÞW÷Šï•RçUuÕe|A}Ñ¸?ÞæOKMN4ò?ž¤•?ð??ï¨ÈYë?„áˆì‰+š²V"d§þí„"ÇÛi;KÞ®¨pÖçÕŸ©?[Ï×oœÎ22)`???º8„¶øâÅ¡À?(ú¦(³’_)*ûŠFÚ.k‰Þ–V2NÌ‘qt&amp;`ÃÊéûÉF‹RIiÉ•"ÓFóÈ±…*‰7JYé]RÊÚ¯¨0K¬ËÈ8fø?oqç§:rŠÅÒ¬š*·+»jÃ¤Â¢àê`vJJÝØŒ14!5ÏîMIÈÑ<text:tab/>£³ê¼¶$w^F†½yìè’àÍÉÙÙ)®‰ËøøÚš?/ÎTýH§`Š/Ûá-OŽ5ÛcÌUi)Y™uùþ²ê?ýé¥É<text:tab/>9y›</text:span></text:p>
        <text:p text:style-name="P2"><text:span text:style-name="T1">Òò¦™9IÖÒ8]¼Þj7Ø?\¹öìÌN¢¼aÝÊ_Ãÿ‘hIXÙs[.Íåœ*§šÏ%NÁ)æjÛH›VlFÍ¨4pW?‰K#?Ìµ„Ã?Å?!*,©¹«?kµ¤Y?á?XÉ¾…˜K;?Í*P??µa.M¶<text:tab/>Í8åq'Í£2m§g©à¤@çêf?k\ÇÅFôs??Iîà€q Ñ??1Ö?‡??GT0¤áhXú:ÔÊ?ŠÜB?;I½±®bWla¬+Á?K?#1ðõT¸?Ñm…Mƒ¯"†i?=Nº,²?v’—Ð?½AYgZ?mH|ÞÌ©?›­g­œ?ˆÄó?U?9?'ë´|¹!Á‘Ð•À%„!SÖ:M?j°Z?F?D¿¬qÒP#sw?âÊ`XŒ?ÅÈ~?Íˆ..N§e‡&lt;::¹…ŠJ–(fÛã¾"?Ã"´la‡Z’´Þ¸øüò`IÕÂm‘}YîmSMzu¼º¼0ÜŠ¦…½l¦C?M?ñ„Ÿ¡Ðí¤BWò‚’N?@ùÖ?G¨?¦B3l‡n8"?ªE‡H?Ï?@&lt;å?™­È?D¬œ`èAra•­?Ï(‹â7šiÓ©0ô?M|€Y?ô?ÛÐïÕ’ÑÊlIhpµœ¬–Ë‹ÕrEq“?v«?¨©z£nXÑ:Ð,3N o?"¢²p¶!?÷èH®¬8rÏ)8'Wf¾ÛÄèyîˆ°ˆ?I*ù›)4Oåƒ??„?–éõ¶0?ä8µød?•}Í¾n_¿÷Å²ê˜&amp;tñ;É6tÝ?bõ?ƒ?dÆÈÎà±ÑØqiÒàˆ¬^-×Cª'ÕJE</text:span></text:p>
        <text:p text:style-name="P2"><text:span text:style-name="T1">?PQò&amp;Ù“í)vN4ù^­ÏbM´RÑÅÇ¶?‡hkø?,™uXJ?gØUˆâŒ<text:tab/>-ÄªA¤xse*™¹ÎÞ+8ÃÒ—?[?AŸ?–¾?µêõÊY¯°·(Žß‰æØxªØ‡Rc¢rÒ—Ä²£\‘</text:span></text:p>
        <text:p text:style-name="P2"><text:span text:style-name="T1">:ñ®•sš?^ûÐ?o¶&lt;·î†çkË:JV¦ää¥–e”×?O(¢»ÎÃ”i•»OG?üOäðýŸ=ûmä|ïýó–ï‡²ó?­Ès™?y˜IÊ?T9?yj?ö†åxÙÒlé¶ô[xb‘-ôFhL¥<text:tab/>?C%F?ÝÄ1?+«°ìÁ?¾#?XLÌXCàk9??ª¦ ¨U:Ê‘cð-v¯“ãbbrlqž¡Ó°ÝÐmà</text:span></text:p>
        <text:p text:style-name="P2"><text:span text:style-name="T1">ÖÄc4??FØï?L2¢î2Ïª"?ËÔ£Œ|3x?¾ñûGl­ý ?’ZƒŽR¨U­cŒ*PN.oal¼Ùœ˜à*?K‹?s?o.ÀD—)07B›G™5’×æ­â_|ä‡MËG¥P¯—&amp;ç¯¡?Þ—éLqàê³põûpõ)p¿²úõ’E[–hI?Sd‘?Y?2¤˜Í?R@ª“ž”DÙy</text:span></text:p>
        <text:p text:style-name="P2"><text:span text:style-name="T1">?GuMâ?ËRÕÊØ•q?k?ó`ì~íþ˜—…—?_²¼Ÿø¾¥ßù=ÿ}bB?$óVÁž`5[?“-’:QkÑ&amp;?YÇ[ïLÜæ”,VJ?mVUÔsV*ˆ?v?H&amp;??ØE²Z-Çë*ºÔ ?s…²Î(Ø¶Y¹¬ÔzŒ+D–ní?ªK<text:tab/>ÃVŒ«ÄO¦˜šLm¦N?o</text:span></text:p>
        <text:p text:style-name="P2"><text:span text:style-name="T1">ƒ$›ØÏQlÄ);»œ\³³ÛIÖãð=Ú?=Èr|?m£t?=IÏÐsôŸTE­Žcp÷Oº0??Ö†ÆIè??Q%?ƒC??œtôŠì·?G¶©á¤úŒš’ÆŽ?ÿÀÈáÈ?ß2j?îrð?ëV+¶7Ä?6?…[žyž?xË1ö?%È³?Ñë))”¹À¶ƒ­FZ±?j¥ºa?`?_Y®?î¸Š<text:tab/>?v\%ÏÈAŠç$•\?xdrûš.÷Ã&lt;pîZ¶`·Ïk=óÐž¿æMÜûýXhi5Î?Bä?/TÁÎ'×í]Õqô…·¶/\ø»C‘£ŒùÙŠ•D{r5î~?t²Ý?J4Ñþ®LÍBš€®¬R]«?§</text:span></text:p>
        <text:p text:style-name="P2"><text:span text:style-name="T1">ºù3jÈÈ?•!?5?)ê/úV#‘"¨TwzÖä&lt;•z4õXÎË9ç&lt;ç¼ÉùÒý…WW§Ê?Ã]}ééF?¦?}gó /Ì??â?£?ÌaØ}(Yöç?%‡¡ºÏ¨ÏH??‹H&lt;QÓOeíTÜ1º]Ù1Ü÷¾??èÂ°?ë³»²éöìîlšõ‡š¤Nd@˜~&amp;kä"è.:UD1J…±GdÓI?5Y™i;ÿãv*{9ÈŽID?Æ‹Ìô?.¯?l?d§bíJrrS|??/º]ìÿ`ôºxQðÆø|?4c¹|v¤?°äÒ¦µ€F#æµ€CŸÌìš10ò%ŒÌux)ººœt0§[Í¥g(</text:span></text:p>
        <text:p text:style-name="P2"><text:span text:style-name="T1">2‚Ë«L?[‘?Éaé›P«Qÿã&gt;#0E.Qì?î­YÙ`×È™‡î’bù”??•ÛÃôœIƒ´¨¼wÃ£³ªŽÝÒÕ~oäïwÎÏuYm±¿Jôf^ÿ€Çæðï˜ìœ²{Âºæ‡?ñ?ï¼É”9÷íÊ?|sÏº'jÒ’³TB…¨ÝÕ:%8*9½2Esí†);÷²oP£58Šò AMá?{nÖƒÔêe?'? S?<text:tab/>???À©??xVOxž?uzÔÚ$9NRÅK’JÅñ’¨S?‡?ôÇáa"?-ì–õ?ˆj•(ª?^§ãC?ê£</text:span></text:p>
        <text:p text:style-name="P2"><text:span text:style-name="T1">®—µjµƒÝÜ?ŽraøV¶@…¢¾?hFKÙoà¢,dù™Žv?”=</text:span></text:p>
        <text:p text:style-name="P2"><text:span text:style-name="T1"> ‚bñs#{ßSQ–‹ž?‹H‡–?bËb?…Ü”ãçG‚RƒÁ€¶t9zC?Ëí‡t¼ŠêÅ°*QÖ´J?½žgd¼k)Dÿ(VÙ?HðÄzÐM‚BÌ€;zxÏÐstÕ²=‘T¸xwä7p}?·þò]ô‘¡&amp;¦M-¨M«…zâ‚I</text:span></text:p>
        <text:p text:style-name="P2"><text:span text:style-name="T1">ïª?ã!®!eqJ§Ð)v&amp;ßÅoM–Ši±k&amp;7Ó9Ëµ4éFauÒ&amp;ºÙ¶9éQî<text:tab/>u·§ßc ?0?cãL<text:tab/>æDU¼žr?ck¬Ó?ïäx§ËfOâ$/`íî&gt;§Óe:†VÍÂ™dä?|Bè'.?zÇ`,±ÃøC]R7Ó?ø?µÄ?²§ÙC=¨~ß?6Òn?¸Ø ²Ú)?»Ôhu?ƒûá…»?x????'?Å?ø1ÞWÔ?Ï&amp;fñ6©rü?²–°›a£'ë—ÃrºÜ¹?ÖÓõN?­?3zhóªçÎ–µKù¶¸?)íB{²ÐØ€.i/ç«\‡Z9Î¥·„Uä :?.ŠU¡V?ÿ“v°]\?¯„</text:span></text:p>
        <text:p text:style-name="P2"><text:span text:style-name="T1">âÏœÁ?µ`A?p«'G?5€ú¡³6\µbõš¶?--78iUï®-7œ?^¨êpÚ®;ÂK?w¥•N/Hò?]E½7¿]ž-Q?ÊýlÜ¹^”{I?¿²w™«Ô7jnŠY¯~ßû…W?9¸…[Ã¯1oLä?ªtQà&lt;Öt«È9›ÐIG;vØé?ŸÏ€NäÖ&gt;?˜KÖgÐ?n…ÌvTŽÓÚH¦œIåÌæÌîÌþL&gt;Ó:¼KØDLF“Ó”g’MÛMÝ&amp;ÉdÍøÉ1»Œ.óÀˆg¦˜-&lt;Š)ƒËÙK—Ÿ8P+ÚEª0?mYV’W?—œ”’DÅX¯ÞçU{ÐZ?í-Ä?ƒ¥T¯?’âœ-Ä­CD®xfÌ€</text:span></text:p>
        <text:p text:style-name="P2"><text:span text:style-name="T1">»?½*??©C­*•Á?aé½ƒ­?Á€ÎÚ§¡Vƒþ?w&amp;!†“®œIÌO‹-ŠK-)?öjåÊþàÁÅíØðø£KS·ß³åµ…k_Û2ï™{ÁðÝÒ¡×âÆ+¬›uç?·øf<text:tab/>‹¼ú)¿{ñÎùý=OÝõÔÜ&gt;H&gt;?"³‡j6Moþ¸*÷±ûþíd:V??àö ŽiIÿð‰ÅGûûLö±‚òj,XU p™ê*"ë›õÝúWàeú?¼Gûõ¸? ?¢—õ??x&gt;¿–m?ç8ÊszA?_,|?"fâ'€J?†??wkAkÕ<text:tab/>ÇèyÂÑ¿É:Â?y™ŸÊwó?‚~Nt#ûÄÞ.(GÍEæ+øƒþŠÀ&amp;!Ç¿)æ–çGTC½RX)n?6ˆüˆZ /°?ùn?¬Ñ??}˜°Ê?j%Ã‚?§?ý?c€?\èêJi¢ïF?ípdKGÞŒÂd¡Þ÷ïgøÓöœfŒ'ÉZ”ÞÍ(½Vâ#…ð˜"¿Ç??Ô…ŽÂÌ´¶Â5î.m—®ËÖe_ïíòm.|Ò²Çö¸·OwÐvÄw&lt;í´æ´ö]½Y"??õÔ¦N3ë?m^½7&amp;?wÁmú1O’˜Ñ¤?‚$?uéMpMÚÜÂ%d<text:tab/>,¦}KÒ??ÞkÓnÌZ[¸ß&amp;tI]ªõ±ëã¶Åo3ïäw¨î‹Ý?÷y¯ïé´§ÃüaÕ?Ú/u_Ä|‘öEA†¤W§•“2?U Ô¨ˆÎ–Æ+èÿ?ò%ðmT×Þ÷Þ‘43Úf´4Úf´[²4¶$'vœx?ÈÆf?²4~I?„?Lc;!kiÌRLRÚä•²?^CZ?</text:span></text:p>
        <text:p text:style-name="P2"><text:span text:style-name="T1">¼GâÄ‰??B?ÊW</text:span></text:p>
        <text:p text:style-name="P2"><text:span text:style-name="T1">´éò @û?ý€²™RšBXþî½’³Ð×ï³=÷Þ?Éó“î9çþçœ{GôÑxÆdl$Ë?êä±ÿá±?‘CÃc?û?”õ2ÒËKË»Ê'Ê†rì<text:tab/>ü?ƒ-ª?[”Yóé¾í&gt;Æç/??ÖA¦4) ¾y²?å?ó$</text:span></text:p>
        <text:p text:style-name="P2"><text:span text:style-name="T1">Å&amp;Óœ-„U‡×Ày?Š1†C?6t?Ì¹?®?y'öõª?;ÿ0<text:tab/>i²ÞÆ+@ÁÑX3œºå?ÏO€?ÿ</text:span></text:p>
        <text:p text:style-name="P2"><text:span text:style-name="T1">È‡?V2¸LØ`Þ:Øk2º?+ì?Ã½®<text:tab/>Ë©gHÎJœ“?9;MésM$)‰û‡[~ØóÂÃ?þ¼÷‘}­?½ºÿéÞù?`Óz}íŠ?ƒå¦–Ëº¿s]ïMÉYè‘[vÍ¿å©á‹v^{Û%+ú·=¿aÙêEû_ê½¡ëkëÖv•V?ªš¹{é÷m\0»õ?Œ}_Á?µ?k?¤`-z-nJ½b|Y}%eXiØ`¼ÛÈ¯³®·mp­‹~›»Ùeæ¹m?4…3¦$%%?™pÂ?Xã?¸?HP?˜êÆ¾?#¢Î??«?8Ü?a"H»?cãí?}&gt;`“?ò? p?8EgÔÉ8+ð*Œ‚?=3˜aôÌÒÌ®Ì‰Œ!?<text:tab/>v*ømºù)32ûÓçpºÑ?©?«ù¦Ž:(Š´¤â¨ackM²</text:span></text:p>
        <text:p text:style-name="P2"><text:span text:style-name="T1">rœsX“b"˜Œ%#6å</text:span></text:p>
        <text:p text:style-name="P2"><text:span text:style-name="T1">??HÊáQÔ?Æ‘ª?7*Ÿ8?</text:span></text:p>
        <text:p text:style-name="P2"><text:span text:style-name="T1">‰H©ç’÷³‰</text:span></text:p>
        <text:p text:style-name="P2"><text:span text:style-name="T1">ûéH/ËÚA</text:span></text:p>
        <text:p text:style-name="P2"><text:span text:style-name="T1">Í?Æëp¯Ýx??úHîpRÍ?Mª“9„Q??yÖ?J!±÷¦?¿Îü`ó¶?VlzöÇë¾÷ßÏþðITtNßpñÂ[?v.É3˜@×Ãø£Wýáðð·?ÞúÈ?¬n¸ñ?ôØM—,{cý®¿]7?G2?ûÆß„Û™}??}à«´bÆøÉÞ•íê–íþ]84×?kÅŽGÐ=ŒÎ—¶{vyç<text:tab/>˜À&gt;î7?ÔPë$nê?Q?“X&amp;à´?–ð G±Vr:+'á:;?¡ÔM¹BçtÒ3ûj‰Š|ç˜kzm4?ÎïV??f?þœ1°¹–ÝV?O;®nyVxFEV›ìòˆ¼õd%Ÿ×]a.Ñ#a]²`²ÉGxÄ·Èb› D”A…Q~.ûã$}‚?€$’°?š?þô?ñM*o*rØŸ%å3«5,YLô«?;ŠµœÒÙß…ù'ù%?¨¯ùr¢‰Ù¯×¾–þùçÿ˜rB ?_3,¦»HYp?•ˆ‰­0©CÆ.Ã??2&lt;É\DÊ•LŠìê??Ô§´á¸n? nÜì?ÇÀ<text:tab/>`?&amp;“Ñˆ?á1?5¨Ã]?P„QÈÀÅ&lt;k00XÌÕ’~í”ë~ÒƒÉ,?‚ŽžþlûXû'=õ’'k¨°??èe?ƒûzâêtêŠü&amp;“¾xŽ?ÌêKO^Jtjñø[Ì?ãµäùGÐN¾Á?Ï<text:tab/>?BÄµNÖÊ¥‚Ö¡uiK´oðßæw[w??ù$gµÙ?ÑË?•ˆ?</text:span></text:p>
        <text:p text:style-name="P2"><text:span text:style-name="T1">v—™&lt;ïGd?©Ìå6» ?È?˜gúñ?©0—êrLÏXp¼?’9vÿë!(„`h()^ç};§Uàu‡“z4§åPîqd??÷“?(ÿ¶¨V+|›¦4ûûOW?iÇŒ´§ž£öµ?šöM¤?±é?|AÎ*',’-?ø??‚VŸ9?¹ n@ÍÒ±•÷da¿¬›!þ¨þXÆâ7Sžã¯×ð-4Ç¡÷¤³ù´?Õì?óR?{¶u&lt;›a›.n?]±àÊö¼Ò0ã§?ýrÙìÎ¯þk§§n.Pÿæî;ú7LÛ|×¥Z¢7?oºì‚þÿ\ùµsî]ùà–“?šó£õZ??ã&gt;,• ˆ ¹µÚ8e?N?<text:tab/>£p?`ž?B?ˆÙžûIæÀ‡???fæºCÁ0#pAo?Dúà D?r?â@PŒž?½X(Ù?GG?ü??j?â</text:span></text:p>
        <text:p text:style-name="P2"><text:span text:style-name="T1">CÏ&lt;#â?k‘.svA°‰æ0?éVL?Á%???Y?J!“B¶v$Ê¤; ]^¢}6OûáLír4Y»??×.ûèåa?íô»EWÉ&amp;XðÍ[…„™âœp—²PX Îs_?¾F¸Z\?^+??†ì[…!qÈ¹%|[ä&gt;á&gt;q‡ã¾ðcÂcâO?…Ÿ?~!þ&lt;ô‹ðkÂqñ}á?ñðgÂßÅÏBŸ…s¼p¡Œ"˜ŸáI?¡p8ÈÛÍ2ï</text:span></text:p>
        <text:p text:style-name="P2"><text:span text:style-name="T1">úd/‡X™ó8Ü²g}X?£b8?T?¢ÛÑç€ä¹Uö</text:span></text:p>
        <text:p text:style-name="P2"><text:span text:style-name="T1">zNw °?¡p$´?€ÚÄUàˆnåDñx½?ÇsÁ</text:span></text:p>
        <text:p text:style-name="P2"><text:span text:style-name="T1">ü\ç?ü?h·]wTv +Ã?ônêönûGvÆþãèµ[)Òú??±¤?<text:tab/>©H&gt;‰X,nO’‚K;)œ’Hj¨Çž—²CÆ?žÉJ@?…âÑl‡Ä?žigÛñ?</text:span></text:p>
        <text:p text:style-name="P2"><text:span text:style-name="T1">­Îlß?èY(??¡?/D°Ÿ?Õ­½‘??¬YŸ›¡iÃ?½^ž#h˜õ5?ég?4ÇDK©,%??¥Lª.°?k<text:tab/>E</text:span></text:p>
        <text:p text:style-name="P2"><text:span text:style-name="T1">?Ä&lt;&lt;ö×Åê”+ªóæù‹Óà?bðxkÏecï~¥5ýõ·?€Ï¾Ô•Š?ØDB´;‹¿¸ç¶¯??<text:tab/>C^É-6??û=©²«??ÞÆ¬=²`2ú%õ?Ú"°(¼?Ü?ÞRÜ?øAjo`oêÝÀ{©??¬“ÁÆÔ†â½Í;Š»ãÿ^&lt;?8ž:ž6?Ú*èO?„«[ÚˆF?Õ?éõÿãñ•Šº’Ã?\jÖciÜÈ¡Òùñó?[?¯À—â¯?ßJ°†8LØšEÆc’?î°7îM{´|óŒø?¥?ðrÿ¢Ô]È!?±m?\?_ÚÖ×6Ø¶«hæn€±,??§ý?ƒ<text:tab/>1a_¸«x[üÞø+E6Ú¦·u·-GË™¥Æ¥¦¥ìRm­iu`µÜ?^?_Ú˜¾Åt«|kx[q°í?…WïÇ?û?rBDæ?UŒÈ^%VŒ?Æ?ål$Î¨™É¹"“WÓå2ïÍ¤}&gt;/Ê§‰–mÇq%1™¶2í¦“nð@Gg‰œ?8o&amp;íu7¾~Ñ’ 4‡µ </text:span></text:p>
        <text:p text:style-name="P2"><text:span text:style-name="T1">Î3d#“sMä?qFÙ©ãx??Üœ00?rÑls”€?F</text:span></text:p>
        <text:p text:style-name="P2"><text:span text:style-name="T1">??A¿Ö?9“Ë…æå¬‚@Z›</text:span></text:p>
        <text:p text:style-name="P2"><text:span text:style-name="T1">·*¶?ADó„(9?v¶¶=?</text:span></text:p>
        <text:p text:style-name="P2"><text:span text:style-name="T1">?°J€.?ÈfÛ/?Åz7†½NO?Ù?ÕÄ4¾+ÓntaVlo'Ú=0J•s FÒðA¡»Ž×Ž?R“7ÆêÎB)––Â</text:span></text:p>
        <text:p text:style-name="P2"><text:span text:style-name="T1">È~?™LÉ8&amp;ÅdZJ?am*ÂX8YdJ°©È¤äL?jÆ|?$Bj?„›™r?Çab{¶ý,?WËÇÁž~800??úOÓu²?J??j¹Â~0Ò«ª¼7[a??îõf(«óz°±?ìõ"&gt;WaÇ†{ù|…}?wõÔ;1!|?r?#¢öSãï¦˜R.6Oj¡YøX¬¬4×J<text:tab/>ºF¡æ:XG=(¦é\fø;3—</text:span></text:p>
        <text:p text:style-name="P2"><text:span text:style-name="T1">¾þÖØ`q^Â?J]\D?&lt;¸ü®ß?Û”XÒú½;.ùé‘+»×ô&lt;9ÿ§Û¦].£ƒáé‹¿uÕcó?-±?¦÷›J.!Å?¯[ñCe;nºxÝ?ï?«ä?Öw}o®ÁˆIÆ?ão??ì7âuV??? ©R?"w<text:tab/>;Â???8?<text:tab/>‡?.Œ¿?¼ÙäYïý?³Õû?æ®À^æq†·2v?</text:span></text:p>
        <text:p text:style-name="P2"><text:span text:style-name="T1">Íf?2Æ?':â2?Š#H†ð?¨0??ŠÞkL??XA¯8²ûD(V˜Î‘m¶ûmÈVa</text:span></text:p>
        <text:p text:style-name="P2"><text:span text:style-name="T1">zÁÍ“ç</text:span></text:p>
        <text:p text:style-name="P2"><text:span text:style-name="T1">@Ø,î}Ô?#Ž??r?t¬Ð|{T‚‚?‘DÕMš“¸r9åuÙž?Z‰úd ?‡kýÄË÷Ÿì9ùvÇè?'1ü‘?î9ª.Ql²²‰@Ò’ô&amp;L2ß?¬?Üp~c#4ûl?œÖ„?“?èï‘10Gƒ¢?DÈ?Œ3A#?ìÁÞ ã¶Ñ”¬›¯ÑùŽ?0Näß]1*,äq;ëkM±(‰Ôœqâû‰Ä'?~?‰L{û‡C¯Þ°vôž[~±!²¢úÑãÕG?Ûz?vüäŽm</text:span></text:p>
        <text:p text:style-name="P2"><text:span text:style-name="T1">NÙ?°?¯­?uhKõw¯Wª?oïßã?Ùóù‘SÏÃ¹Ïöºd</text:span></text:p>
        <text:p text:style-name="P2"><text:span text:style-name="T1">{ú?öô$èÅqÏùTf-²%t«x§ø_¢q­¸Ö=$ÞãÚáyN~.ô;‘“?Nw(Ì°?8?¸-ŒÒœ)"?Ee#²M‰ù?$m·Û?íõ?.ØÞå„µ€KsêN£³2þß‡ÈÜ;çÄ?&amp;Lë(ë1?Á¾?ÉC21ÅGQÁGQÁGÅäÃTÙ*bT0Ñ‹¦?¹hÚ©.«ËŽ`Â?mql6ý„</text:span></text:p>
        <text:p text:style-name="P2"><text:span text:style-name="T1">óŒé·N˜z0??&lt;bÂÁù0àÁMÈ?™?e—þ„ØH*</text:span></text:p>
        <text:p text:style-name="P2"><text:span text:style-name="T1">[nO¿¼ß¦T84Ük‹TØ?qg¥æiCÀGÍ?ø±?ã?Ró?g™'?^ñ\ƒŒ?œ?‘5)),5€??Ûc¬8?î</text:span></text:p>
        <text:p text:style-name="P2"><text:span text:style-name="T1">?ËKcÆ=õé½OW¯móüw`sõ—?-Z˜¤¬fz7Gs‰­Õ'[}ëÉß]?„3¡?úáù!lc</text:span></text:p>
        <text:p text:style-name="P2"><text:span text:style-name="T1">Ø¯?Ä?+ÂíT^?zùêàºà}ÚÃÒ^íqíD™›ïï3õ±›¹Íü iÝÆmãùxD?)j""g•?§“<text:tab/>å?»=ÂË?KD¡+¬‚PÄ$³AQF0†9X¨?vgó Q$%?ô[ìòrY¬“»Cò;Á`ˆã÷rœio?©‹?Vd»X?ßëm½›Þkm~o.?i,àí</text:span></text:p>
        <text:p text:style-name="P2"><text:span text:style-name="T1">ìbV÷ºÌÈ—u—ûÊ»ÊL?ˆTÔ"•ªHE-ª‰8?uœ^ŒSQÇw–N&lt;?‡hèHÄLem•,?{s‹»g´VËÄ?0«Á]•Ò?lM8$!?š8ú??ÿ–…õ¾^ÛÄv)äóY“)ËóÙ@ ”…?æ/#½?†²€.?Ë6P™gQÈMÏCa*ìPMØ?5$&gt;cµuÃu(Ä4‹Ž?­›(¤LZ¤%äIE¦†Ôg4ƒ?9?Á½°aMªdJ$ìvç¥óª/‰éÉo¯^©MëL_ÿÅûš–ú?ñ¹šÁ#¤&lt;ÅæôUF4öN,¿¦š^?Œ¥«‹R¾haÚ</text:span></text:p>
        <text:p text:style-name="P2"><text:span text:style-name="T1">Õ½<text:tab/>Ÿ¨/gúo§?Õ—¯íö?$s©`]!ûl?ázÊâÓ…</text:span></text:p>
        <text:p text:style-name="P1"><text:span text:style-name="T1"/></text:p>
        <text:p text:style-name="P2"><text:span text:style-name="T1">óÛì»†wÍ_?¾0ó}Æ&gt;Óf¬=ƒÆAÓ6¬=?kæ??«X­?˜ÔmœÌ†"²OQMX]È•ŒQ6Ù)»?Gä¤?ËæÒfÎjÀA%ŒaÁú?A,<text:tab/>Òb?¥‰?%R©$òú¸T6½?d Èh?=Ó—1d¶›L??v±ð)šÌ?ÑóÀNuÄNÕÁNuÄ®†CTGBôbˆêHhgþ?àà$Q?éé§Ù?¬??öœV‹Ú¢"¢?Ùº^ŒMôX9È²A?Î[3™¤Ñ˜ä8_?b°þ˜(‡/YSŽd‚ÖØ’Èí“¨Zø¸ZuüËjAu‚(?V‰&lt;ŠÅ?n?ÉQ?=g¹í<text:tab/>mÀ¯Ã?&gt;×eK$`jÆùŸÚÌ8,m?;¢ÍMJ6s?+.ó?[,0ãªk°</text:span></text:p>
        <text:p text:style-name="P2"><text:span text:style-name="T1">¼áªj¹ë‚DuþÕŠß)%?MÑLom\}iÉÂ4‘þlìÿ?{ã?|€"Å\³af?ùS4?%Ñ¢-zËÒ–õ\ŸÔç_ß°]Úîß'íó[?k-C?FjÉ?º[úZn7ü‡áD‹ÁÊÜj9ÚÂÌæ°”¥¿ªN¢?±?õÏ?¨†?0ë¾P?¯éÞœO’TS:ÇØÓ*?³‘°•È1LE?6?‘…U‡£Û¹Ý‰?g—???±Ù9î48</text:span></text:p>
        <text:p text:style-name="P2"><text:span text:style-name="T1">D¶Nì(Þ&lt;H?E?ý]·˜Û»“PHF’??Ït‘Ü&amp;)’×“sÊWn­K???ÆƒB–</text:span></text:p>
        <text:p text:style-name="P2"><text:span text:style-name="T1">žêÀ›4ÍDd.Nxòº7(E³¬È%Ò©Lª!Å˜¬˜ø<text:tab/>Šc</text:span></text:p>
        <text:p text:style-name="P2"><text:span text:style-name="T1">ŒFD?›57?[7bÔ&gt;?ð)S#´$ìõD?‰¢èr?êâ³?K ¡z8œojÊ!¤æ¼¾?Ö<text:tab/>ïõùÔ\‰É™°³8Ø›cT;åzêÙ.ŸÖüÎòúX?¢$0ª¹}?áleÅCòE??&amp;{”?ej?¥¨I†w±òÌÝðdul¨ÿ®¿?^x{g¤óRdó_?r¯&gt;±¥ºî…?óWßùü??VMv¹d?ó¹»¾rý‹ÿñçŸVÞ™LÀÛVt(Éd)q]uÙ´¶S?ùôÀƒÿëk¤Œ'VÄúC¸Á?0zÌ€GÎä??ÏÒÉÔƒDeü“?"×D©2~Jw’a‰Úc‰</text:span></text:p>
        <text:p text:style-name="P2"><text:span text:style-name="T1">ºäÂoÐ]ä²ªT?TjÃjeü??±Jß¨?:Eæ „?&gt;</text:span></text:p>
        <text:p text:style-name="P2"><text:span text:style-name="T1">øÈ?+ny|tà£?Ï¦e*ˆÇóSQ&gt;hF £@s<text:tab/>/Š££?|@?X ?üè‹YÒÿ!{´IÃ?Üß7k×¬c³NÌ2¸fíê-Ýxˆ°ÞZ?UÈAE-Eä¼¢ÎˆÈÓ??Ed³?sEdY‰a7Ù¨ÄÊ?yª?Ã³?‹ÇåiS§Z,f”ol?eÎéR‘®Â×U?U5µOÝ¥?SO¨&amp;µ‚¢z@œµtÖÑYLt?œ5#¡–»KKK¨´sæ²ßKÙ‹Å“?d£€Ø?@?Šn?¨Çåø·?O?±?ÍB?bt`Z&lt;­?+Õ¡ÞP®ÀÈ?Š9q‚Eº­?:ó4dFœÌ?üC?GÜøFÚg@†j?V¥/£òÏq©þ/p7Z‹?)«iè|ê“0"å4mì<text:tab/>í²¤l+}©iìñ:VáWÐ,?Ì¶_†·¬¬!”Oì¼òÔgà</text:span></text:p>
        <text:p text:style-name="P2"><text:span text:style-name="T1">þ ºü,ðºö¬·aÝ+?€Ö“§D€·)v­R(kQ¨ò)zºìW–9®lá"2RT)";?Õ?‘¡?ã#²C‰9?Øýp’??½ósDÏü?ò¯~•ïã?¹??3ÎAëæ–rÌ?î(wŒc8?y?Gu˜«Œÿý ù_&lt;¨ê!J˜–Eû”Aå„ÂhJ·²TaŽ*Ç?DÄz<text:tab/>–%u&gt;?|ú?ê?ˆºš?I+?»?"õ???A• šð?teä?™û<text:tab/>i¡õ_š^&lt;ñtÚ?ç€??Ÿú&gt;??®8þ?ãÀ³?ƒN:‹Sf8á?×?7ºÒ×çû–õ?áhÂè” –Ð?(ÀÕ&amp;3D§Ñ+?E¯?A¤¹u7êvCw…1øÓ6&gt;?¬ŒNç??N?$sF?ºBæ-¨ò¼ÆéÜ6î~îQÎø?÷:7Žg?Õ§ò=ÝM§ÒKç8x?Gp'â‰</text:span></text:p>
        <text:p text:style-name="P2"><text:span text:style-name="T1">j: œø?‰òßì¡D¯§?3úú&lt;ŽŽöôw´×ÖVLðy1 ›­?kp</text:span></text:p>
        <text:p text:style-name="P2"><text:span text:style-name="T1">´˜e‹</text:span></text:p>
        <text:p text:style-name="P2"><text:span text:style-name="T1">À?¼b2YïÔ/?t»¡</text:span></text:p>
        <text:p text:style-name="P2"><text:span text:style-name="T1">Óô÷Gzm¼ìkÀó</text:span></text:p>
        <text:p text:style-name="P2"><text:span text:style-name="T1">Q}¾ëµÎ33l:SB©×ëRxN´tÞƒkþ¥×¯ä¢Å”/.?è¼?St²Ç¾¶ãÉïô´7ù#</text:span></text:p>
        <text:p text:style-name="P2"><text:span text:style-name="T1">_m™&gt;—Ù91÷*FÏãxîÏC?Ò¹¯l²?iG8jØ®G›ìkµ</text:span></text:p>
        <text:p text:style-name="P2"><text:span text:style-name="T1">å-O™Ø¸ë?t?fä±:· yè*4ˆ¶èÛÑ?ý€í ýHñÈyÿe{¹Ùæ´@ÆŽLÈØüm0Ô¼?ì…»ì¿næ,€,.5Z#|ØÖ??°Àwð]üíàÙÒ+àã’À[ü?</text:span></text:p>
        <text:p text:style-name="P2"><text:span text:style-name="T1">–QQŸ®wÏx?&gt;€vë‡Ð!ó¾é/‚ßƒcðwè%æ}ð&gt;ü?þÍü‘õc›ä-zK¥f­4?î?ß·ÝÕ|g‰¯W“•‚ †ÛÃ3Î÷?†ì?`R’×/K&amp;‰Ë$åÔ”?"`6ö3Ú,K??Xa¬]Ö[M6V6?æ ¨…ˆœVÔöÎ©r»Ñ`?e?‘ˆœRbSJmò??€j·¹q Ù<text:tab/>?IŒÎÕJnM+?h+u?gh ³dh³ADžõÏ²ö&gt;ûSvdO²?–õzý{¥ö)SÒéÔÔ¶6Làö¦$ŸÏd2¦‘k¿Ã`×´‚aÐ?ûŒÐXA“u«në¶¡A?ÜgÃ??}¦ç</text:span></text:p>
        <text:p text:style-name="P2"><text:span text:style-name="T1">?åœ?õL?õW‚Š<text:tab/>ÑÚ:¡ø?ÞyþŒ'`;MOù'ÒS?ä?ÓÎ?²x–K0é?kÃ±vñÌoí?ÏPO?ÏÕ¹ûY†HR?÷õ”,f?g²±õ?RÏÇ¡*è?8ïr/??;Ó?Ï3ô,ìÉ’•/æ?Ékë0GÝ­Í•ñ?‡ÄV]´·’ÍUÃöV€¯Ó³£Ã"9;º?wõœn6»°VU–u»f?Œ”2q</text:span></text:p>
        <text:p text:style-name="P2"><text:span text:style-name="T1">mS™T’?s/?³‡50’ŸZ”D?Ì×\Ëð:êuæz.·¶R?þ}‹£e?˜DsUäš?‘•†WÂ“›þsÁØ¦¶¢«\ÍQ{Ë=y?þMÏ?r?É}=ÌL“?š#ðãÜì•?yGÐGUaÓB?L¥$)Y‚¿ª^x??V¥š‹Ñ¯¬.sõBñ«é°/†ù¶·c¦û1l³??/?Æ6??oÔê†"?a?D¡®.@W£uhktGôáècQ+T+ð»zÑ~eË&lt;´8Œ°×a?Õ;IvLUÍ?YTbÑH?h@?øSÐ!¢`1?6Ú^TAÏè?ïÿ”êày3U43½j¦ŠfÞ©,ë9?ÜÔ0ñäIº@?[Ú›=??³tÓ</text:span></text:p>
        <text:p text:style-name="P2"><text:span text:style-name="T1">ŽjG0?wŠ?</text:span></text:p>
        <text:p text:style-name="P2"><text:span text:style-name="T1">]EÄ?+ìÉá^Æ@eÅL„®Í5øƒ&gt;æKÉCO²N?hÐÚb¸KYóÅÛÅù<text:tab/>?MV¬è]??­Í7/ÿ·o®„ëØêöÄäè?æZ’¨HÀ?}Ã©½—E&lt;îüõ †}¦ñ&lt;jÈ@çñ?A‚vÀùì~[ZÈ?</text:span></text:p>
        <text:p text:style-name="P2"><text:span text:style-name="T1">?uN…S¥Up¥t]aƒt7¼·ð¼ôªô?|_²Ù$hö™´™?Ó"µh³$Æ«¥¤¤Æ˜$£æó1YÁgS@›¯U*ûËZGsWóJ°?¬•6ø×h[Á?é[Ú?p·ö0xHÛÕ¼¯ù?ßsÒÑæßû^‘Ž5úÞ“ÞóŸhþ?|îûTKÌ†s|3‹àBßüÂ5¾õþg¥Ÿi/I/ioIoiöZæ&lt;?‘?Šš§¨…Y"§Äj¹t…"?<text:tab/>u?t?É? _’?\MÓ</text:span></text:p>
        <text:p text:style-name="P2"><text:span text:style-name="T1">nMòi?©?ø³û?~¿?ñ??€¦¥ÒœöUÌmü…¼?*»”}</text:span></text:p>
        <text:p text:style-name="P2"><text:span text:style-name="T1">á?'?“²So†Í?‘[ØD!*8H?¼‰?,}Â?/&amp;™?2ÀÞ°PÅ*P?“?}$eÈÓKäp/Ñt†MbvÒ?ƒ.“¢ÛÚ?kØ*IŽVIt¶?NjõUÆøZ}š»µ¶p˜?!ÉaëV(??ÞïE€ó?kqŽ?™?™‰‚OúLÁ'Û1?</text:span></text:p>
        <text:p text:style-name="P2"><text:span text:style-name="T1">?s!€D6?žÅqÎz?23ÇNÊ‰n­šÖæÇ½nû…—ÁAø?|????Ä½ÁDwaì¨¶ æ?û›áúSkoˆ4$?¥è?³vQ:”J|ñšžžÚzú…­_|?Àñ·ÆßÃñðE ??¥ZyáV'tnƒ?é]åm?:C?¦P£k²k½ë?ô:?G¬KU"‰T…D?*C4"æ&amp;??s:??Ç{NÕítª?</text:span></text:p>
        <text:p text:style-name="P2"><text:span text:style-name="T1">~¤©½ÐÌó?É?ÎÉ3T’Vçe?GTÔD]dD¼??X¬â?q"?š??wfhí¤£¬g`”&lt;&gt;øD?e\nr¢h*&lt;ªâ(ŠFM4?VI(l¦ñ”?½ìG??QãM§³¡ø??¿M—ªÖ´dtt¨¾†ÒÙ</text:span></text:p>
        <text:p text:style-name="P2"><text:span text:style-name="T1">[©r°dÃ<text:tab/>è!Ž$Í;ýÎì?­Î.ps<text:tab/>Xä\?®qntÞ??†Ã?çóðsèü3‚$î]?ú³°ÿ&lt;ò´K4¾ç@ØÙH?û??À¿s?«£?l%Ãáz'Óî¿?3s2&lt;®ÎV§×ÙŠD?&gt;ü­8d&lt;&gt;liÅ·9Vëþ&gt;ânEºcÂ;.´?}¤ÚèB2?“OYyŽ²k?Irâ|š]7Ó˜ˆ("ƒ5±t?¹Ž}Y5iRN†}ÌT¢fð8QÀø©›äd?ÖF¢}S¦N<text:tab/>M1^tŠeì?úõÅ?Ãù§~rZÛ?‘sáOEó/ëé?K?ü†j\ÓÝÎ=ìÃæ‡EÃ:¸?‚·±†ó8[?0ž´‰—ÚÉ3?`D&amp;ÊhŒÎ?™9!¢?Žr4¤‡PÈÑNž{ˆjËTæ?ë?’ò¾XìÏ~RË}Oì¥i†2Ù3?Hº’v«£?ÈPj„n?¼F&lt;?Í¶FèG¸qržFà3x?ÁÙSœ½??†¼?Øp”y°?0&amp;?­I™øÓ?f°ctˆ@!í¤?’¨wÐ</text:span></text:p>
        <text:p text:style-name="P2"><text:span text:style-name="T1">3N‡˜J¢QÈÁ›«?«ïWß©Þüû§&gt;=ôõ-ß½îÀSŸmùºñÚêªêïªÏWWÂïÂvxÞûçí©&gt;Q=xà6Ø?;áâGnÃsGª·Y?ÿåàþÚªË&lt;žŠ;ÚÊ…üõÒ?yMð?é¾üAvƒt8~$ýšüZðÕ¸ÉŸ?óédk¢55%­å?¥¾–êË?æ-Ï???f‚??_ö¿&amp;?÷¤á/â¯ø^¿’:ž~?n</text:span></text:p>
        <text:p text:style-name="P2"><text:span text:style-name="T1">ê±Pš³?hWaDf•??~??¡h®!”îˆuÅP,Æz?Ò^¯?q,ç??1 ?ô@_À?˜“¯×2@?êù}ytþhþXžÉç uñ:sH]&lt;T?;µázN“zxûÎÆ|?®; $æ9&lt;²nÅ=?“Zg²VëL’Zg-¥I+›d;A«³Æ?H#žñ?¥D:™ñ%‹0?ÄMÊßP„<text:tab/>9V&lt;«Î1g.?¡Â?ÔbSj8:?K1? ÍmlmYá?? Fž•÷‡b?ö½‘ÞPˆó4TØ¿÷zÜÔÔ&lt;˜TóÔÔ¸sÒŸ4éù?xO«“§÷azÏÔ$Yø`0yqiìqÌ4Ü2f?ð/‡~³ýµŸ7</text:span></text:p>
        <text:p text:style-name="P2"><text:span text:style-name="T1">t–/</text:span></text:p>
        <text:p text:style-name="P2"><text:span text:style-name="T1">­¼{ö-s‹ÝhSõúÁ?f?“#k˜^2ºpxãCÇì³Ìæ??^~÷….²jevu•q?¶7?HÂ?µ·Ìx9{'dLv¸?VÀµðV¸?ÜÅýoá-À???L‡Ì|Ž¹ÛPAÇô?çM‹?ïå8ÂÝúÀ 0€K9ÎÆdÕöˆ«àBgÖM?]sÒ?¶™ÖÓ(?h?mQ??l??²ÍIýO¶ù&amp;©D÷`mï {%©Àt&gt;?M?“?«ÙŠLR"?KÄ)âQ?aˆ?`³?p“tàSÅ?nÄßL¶âŽçüvo#Œ9qCwƒLl?i {ÝêËBåý?¦Â¾|°×?@¸Âž?éå?/z+ìŸ‡{Å‰-îâ3D\FBØ“ñxª¾OšØ´?ÀÓ&amp;]Û?—dn]1z÷Öê³Õ?­Ø&gt;wã?Ü</text:span></text:p>
        <text:p text:style-name="P2"><text:span text:style-name="T1">1OƒßÂ6¾ñÐªÛ¿ûõ‘'V?]Ðú?aßCÖ¨ñª?Wµu.ƒòÓPƒß«^W}ñ³êm†÷nz º¯zxxË–?Áö¿&gt;4¸¡^\‰-=</text:span></text:p>
        <text:p text:style-name="P2"><text:span text:style-name="T1">J¨¶‡a8.?óHP#?R¡ó[ÉŸÅ~ÖÈÌ‰ÿ¸?I?_~Eœá!ŸH&amp;fËá*´*¾<text:tab/>nB«#«£kÕõ‰­p(zOã#ð‘Äáä?ãq)z¼=~KêÞønø z(þhãSÇµ?7Ž7ÚœÀ?È™ÆÖÜÔ–oÓVÄ¿V07p(?„žˆ,(*H¤eÀEd»?ó’œaLG¹D&lt;®"èF?Æ÷¢(b?2»i?ÍG&gt;.+²ÝìR–ÙN7B?yo°TÿªÍéP(ˆ?»?‡ëœ“.Iº¼¶$iFW?(*¨“A¤Œˆ-Poék9ÖÂ´”8Š ??Ž"?§z=?A&lt;ô¢‡"ˆggyÙc4=§?"ö,c–&gt;A¶PCB?=ê¤q”&lt;I¡µg %Ñ¨? ŽNDžÐÙ?ê¡f–î&amp;kÒ$‚/MáX$Ñ?+?aS?7y5W?±¸?m.B0¡‡7Þ??jõoÊ??tƒ?Ž7??v·¦I&lt;ê¦î?????[5QÀ??ÖüúBòì?y8ž3TØw1¹Ìå„ äð$²§†{ƒÍ´??”i.4ˆÒVA¤?$Ô?¨™Öak‰uB;?HÁæÿ?F,<text:tab/>Vaóé}?¬qeõ®j¹?µ…Å`ò¢2…%??Á?¿¸íG ´tëªSS]Aþ§?»ÿæ¶åh#‚°ºö\pêxøú?*Éê¦[/·¢ïÃ=7m¾ß…£¢Áñ7FŒO“Ñ?ªç~ç9(@?Y? ?Ò cÌvÁ.Ä;Ú*p¦~¬erK€‘</text:span></text:p>
        <text:p text:style-name="P2"><text:span text:style-name="T1">K¤%þ%%²Éh3ÚAÃÑ6Ã?Ë?Û?ûZ¡/Ü?é+ôi[¸[-C¶!û-ÂPvaOQtÚŠ¶’­?*†J¡2Y€Ñhˆ†£‘L¦±8</text:span></text:p>
        <text:p text:style-name="P2"><text:span text:style-name="T1">NC??Í¯…µˆ¦L-M-Ï¶Ín˜k™o[ ÎÏÌÏ†"0‚äb¤,·Ì•æúç??6/...-./nY4ÉÎX,?—EÎÄ,Ñ¶)?­mÀ9àÚ?¿‡½§°CÛS8š~ºáÙìÑ¶ÚÜ—p“e°</text:span></text:p>
        <text:p text:style-name="P2"><text:span text:style-name="T1">ÉÂ_A?7Ãúú</text:span></text:p>
        <text:p text:style-name="P2"><text:span text:style-name="T1">ÝV¾·)(‡VEäpøHˆ\)ùïucÐj·ÚÝV«=km°?’&lt;íL18†ãÈt??K“u?P?«%?ÉSF*0¦‹?ÇS?ôº?F?:^w0Ž</text:span></text:p>
        <text:p text:style-name="P2"><text:span text:style-name="T1">?:?Ù?ÎŠd?'~Cäþ&lt;|*ÿçü8vÆú¬²žÿ?&gt;a@&gt;š×°‹6äŸ€3A+œI—??¨îÉöc?8I6^?Œ</text:span></text:p>
        <text:p text:style-name="P2"><text:span text:style-name="T1">`%ª±)êiëk&lt;I‚Æ^ËÌLÔ”è¨?Šý£uHo‰k¬+´äø"È?Ä</text:span></text:p>
        <text:p text:style-name="P2"><text:span text:style-name="T1">»pÃjøÔÜh-?‹5—M‰Ø)öLCÂ‰?3W0?ë©?—h3±Æ??]?=$Ã³Ü²Âvµ¸&lt;K2&lt;?³?Ð_ÛâdµHB«A?Z‹š@iòBYw•ËM~?BMÿ—±/?o£:?3ûh?í»4#i$Ù²,)–lÉq¢1v?œ„8dOpâa77Ž\ ¥qi?èm\h)ðÚ&amp;mÙÛW²8‰?mq[–Òâ6ímy´ï?á}”Ò¾uoS&gt;¸`çÿŒœ?î»ß÷¤OsÎœY4gæß·‰FÝÅ</text:span></text:p>
        <text:p text:style-name="P2"><text:span text:style-name="T1">?‘Š&lt;fÜãCEÆ ôÿ|ÜIí¿º°Á?i?Žû¢t#GÀÈ?u´Eé¹ü§dj.??ÜPÌw5çÀ÷.»æÙÅþÑÝ+þòƒ…¥ØOƒˆ iÁMÇ‡nÿrGgzö¡{WžùŸC·V|AÕ„…Àì¾CÛö¬YÜ¶âö«nøÊš?_—¸Z4~}Ï—?ïÜ²àª–èOoúâº{þ¥?ˆåÁ¢°?Ëƒ‡A?DQ‚;[Ð?zKdKôzt=}}äú¨˜Wkêjõ~îk¡Ç¸GB?"Q/Xbâ?Pò„àOP1Z¶‹jžÐ]?ÊRºÏVsÚ±ˆÙO=<text:tab/>é7tF?Š?¡¹?!¯?¡¹RÜçe£@«mp??•£Û£‡¢lô):CyÏ½«›"{<text:tab/>-öâ³?Sv??g?€øF1±7—á?GÍö??</text:span></text:p>
        <text:p text:style-name="P2"><text:span text:style-name="T1">Sîj¸©áÙRº¹Œs›Þ"â?8‚ü¢QÎ?ë:'èhT?cþºpöøPŒ¶Ê?BùäóZ?$?žw#¦_ó&lt;ªGlmBÂÅ~Ëž2»bW¯{?«4ù™?ƒ~óí™RŸ’¹•³?Y—ììøðìœ.ÃZl®¡ËÐbü?ÌçÎpGð?hEß3äñ?Vöšó¥?‰ºM’V_ç</text:span></text:p>
        <text:p text:style-name="P2"><text:span text:style-name="T1">—2|'¿’¿ÕÎj<text:tab/>-½ ± ½$±$ýpZhJWÓtá&amp;ó§ì?¦ŸI¿Ÿâ»l†Ë!??Ôx3q&lt;¸ÀHœ?øý˜¿ÒZÆ*5cÍø¯ãp‡qç-¢6“?Üí&amp;ÐeI?uKUÔ±(&amp;?DZ?o„Ãí?žIø'O|? j???r¥½µ²\@Ã…C…Ã…3?¶?SÈƒWÈƒWÈƒWâNç??ÚéB.Âs]6ØæŠÂ6W ö‚Ö=0g™ƒ¼9¢wg?.˜ëH?]ÃqŒÅô?kn=Ò!bB‘R3&amp;?äþÒ¼]KkI›’£dGÊÒ”Cf“*k9*cÖ@+C†ˆGâÑ?Æ|j??ˆÐq6D1~?‘Æ‘Ÿ¶jÄÞg•?Âáÿû„—#Â?ðcî%‚Ô</text:span></text:p>
        <text:p text:style-name="P2"><text:span text:style-name="T1">¾Èü?iëÏzÖL½ôÚ[?e<text:tab/>„?–Ö%?‘•?®Ùû›U˜?‚Û£'¶kæ?/½ñ­??·ùï´óöK4­œ?™9²ú¥‘¾›Ž¿Bk{”?ÀY'Ö¿?8Kw?ÄŒ›ì|Œ6¼Èã^?•­øÂOÚb´W°aQ<text:tab/>|º5yæôé<text:tab/>”‡0p‹SV‘W4W?÷""/ù?ï¶²?àÝ’'­~‡’(ýÍùalZežòò??&lt;¬~ p?¾?ü?w‚?%pOpòOx?õrÿC?³9?ôŽ©Üµž?¾›Ø[M£*·Å»Ñ×¯^É_+p[…ÍâVÓ6Ûf?§«ýÔ:f#·–ç?µÄV&lt;K©‹mœÆ7<text:tab/>?1ãÉx9,&amp;«?uP=­r</text:span></text:p>
        <text:p text:style-name="P2"><text:span text:style-name="T1">?I˜²©ŠÉ?ô6{?¯`…)†lXÄ?Ä˜</text:span></text:p>
        <text:p text:style-name="P2"><text:span text:style-name="T1">¼#µ?yæ¹çž?£?ñ„t7Å¡?e÷È!»MÄ;Ç|ÑP¬~nŸîð</text:span></text:p>
        <text:p text:style-name="P2"><text:span text:style-name="T1">¼"</text:span></text:p>
        <text:p text:style-name="P2"><text:span text:style-name="T1">?–÷ÜXPáx?@½ìõAå…˜?’?-ðÒ‡&gt;äûSÁ«{Ç¼Ó^ÖûvÁ£{ú=‡=Ó?Nñz†=£?ÖS§ß9¡¨÷©??ŽIÒ@àìÀ›??F?vCÈ??ž†[?éü÷¡àFrí…?‘Ù?²h?X‘dò;«vÝYeÁÊ#WEÑUÅ‚ñ+'\USÆ?£¯?±Wçì›!?÷¤W£ˆ±Y<text:tab/>?ã›$?ì?ÐmäBC}?”€â&gt;©t?êoaÆ„P#?·Ì}¹VnšMk³lZ?\¼˜nÞViE›‘žï\ÂY¸•šU-^ùágØ/oqÇ?œ¦I­É?×}ôGÆqS.R6cú‚¡4tî</text:span></text:p>
        <text:p text:style-name="P2"><text:span text:style-name="T1">áv¥UæÒQ?'$TiJ¹Æ‚‘ŠNÓa©?bÍNÚ,R?~à«Ö?°ž?×€Ä[?‹h’?“©ÀW?§ÍïªZð/?À*J¥?DQã6Œ[ýmÜi—Êù&gt;i3»IzTâS|Vl1g,?W&amp;Ø?jÎ¤‹í|5X*,ã{…?æå¡uü&amp;a“¸Ù´É²)¸©°®x-¿C?2_?¼&amp;t}Ûnv7¿[ØmºÅü)Ë§‚·„n?ß¢ÜœßË~Q¼+ü…ü?</text:span></text:p>
        <text:p text:style-name="P2"><text:span text:style-name="T1">û‹÷??˜ïuÝë xè+™¯æ¿RxL|BzÂüDð±Ðãá'"æ<text:tab/>ÇÄ“¦zp¼ðBá?ñ?óG‘?”¾kòW?®)î—ØJh(º3ö9öJáJñ?‰Y!­Œ-Ï¬È³›C?ók</text:span></text:p>
        <text:p text:style-name="P2"><text:span text:style-name="T1">L¿Ð/n13¬@™°ˆ?öæ›ÃM±¢P5Ï9?#”sag¨ …Y³Ã¸³!§(˜‘Y¬¦€??7º?r&lt;÷Üù\ºÞ"…Ã¢$™ÂXfŒFEŠÇÈâ</text:span></text:p>
        <text:p text:style-name="P2"><text:span text:style-name="T1">ºC®L¾)”qZðYÒÑT(]-VBÕú¹ác!³I©ŸÛ©»¢ XÌæx?ï?</text:span></text:p>
        <text:p text:style-name="P2"><text:span text:style-name="T1">†ÃQÉd"ÆÔP??„ó?QŒƒ¾/ò‚?[Â…"^-ºœéL¦ZuR´Ùd?EAZøMþá"~fGõrÑ?‹'aî©\¡T(Ž?ÇŠÌêâöâ`q˜¬œ)N?ÅâÛâŸ¤KÍ¡ãAóS´B?ÑêfÝÒo9ma,v.¬Ó×?3?’x?ò›~yæ,QÕ²3o×Î?¶ý¹œ^‚?:âíóðõ¿GØùKA¶u‰ø+È]›‰;Àø`n?†!Œ—€ÄîLÆk­Ea¡?ð"æwškTÃ18€…K·?&amp;ˆP¥E³ÔìHU?çô?Ó?&lt;È†é¿í¼/Ð?o`p?‰</text:span></text:p>
        <text:p text:style-name="P2"><text:span text:style-name="T1">¾C°Ø•N§Œï¼Á?j'ÊÂíå‹¢îììç3³¿˜LÎÞ³¸—,DïùË•?d~#£`Ý×??¸šh9Y)å?‹è–ˆ7µ?#}ª”¸óÃ§™+&gt;ú?{Õg|)MÓ</text:span></text:p>
        <text:p text:style-name="P2"><text:span text:style-name="T1">ñÄgf?zßÈÖ?)—Õ)òx¨©mÏLŒ~çÓ?_F´iÀ¯ì?Å=‰)A¹æ?%?w°‚??Îq¾³#?ºœr¨T+›</text:span></text:p>
        <text:p text:style-name="P2"><text:span text:style-name="T1">Tè???ù¹°?_•°/ù£óDA¾Õ¬?)Õ‰n¡þIåœ1Hk³Ù«yÙ]•»õ¬ÞÍt?0?ˆ%J»©[?·Å‡³·å?Œ?x?="?®&gt;?&lt;ñHîñüÓ‰§µ§SOUNÔ~&amp;??zNùYu¢ûwÎß)?˜§»ÃÎ¼¬8ãJ2›iÍç?É?gAY¨¶§Ùe”ÕIu+Ý…îÓÝìó9tSîÓù½Ùýy¶'»Ù²Ye¤D á]\ë^?ìIóNw+J¶^©&gt;¬&gt;ÜÊ6°6Î?»õ&amp;Gª•vPj+?ÒàV„‚|P„[?JUR</text:span></text:p>
        <text:p text:style-name="P2"><text:span text:style-name="T1">ŸÿsÏ5?¸<text:tab/>s¼mE«’G9UÉËq‡?wÖ(”sÖxY?ñA?Ÿ%Ë`Ä­u†ª?bC\Àé??Rq8k¾#TÉÅe9Žrn„r˜Ú:‰_MÉ»?%ßª:(–,P¼Z©@&lt;i0?àyN¼¦†jY</text:span></text:p>
        <text:p text:style-name="P2"><text:span text:style-name="T1">a•ZA?t??DÃè0š@gÐ42¡:ýŸº½WY«ìP?e????§ãuú§'ôîûæñì?Vý0kœ?”ÕÈØ?Å`Ÿ­†ÿ_(7iÇŸÍàhÁ2ÿQ|g  ?þ ]=›NäQS&lt;¿˜Áº?è?×ª;²;óƒÝÄ›°®G0Ó~UúÚ</text:span></text:p>
        <text:p text:style-name="P2"><text:span text:style-name="T1">Ý~ý„l?ïÈÛºËRMøÍÕVüK,÷VS?/ŒOœðVã?/pÜ3G½UxñÛ<text:tab/>3qïÑà5Â¸›?Õ¸â¬VÀ-c¯¦?\2¸QŒ&amp;k4‹?Î¶Ï—™??tÁÒJ©?6˜éèdHx¬n?Âàá?X&amp;?"ä?CÍyò?üýc±?F¢#¦?âç%†µw 4ñ»\Æ^Æ?è3L/JÜzó–™§:Ãž$?Þš}3çl_9?kÓ??/Gúìßo¸ÿ</text:span></text:p>
        <text:p text:style-name="P2"><text:span text:style-name="T1">úÆþ……ÓmvYì­ËÑ?Õdû–Ké¿Ì^2¾?‹?È,i.ŸÏ±]6û•Î´Gif4“ƒ›¶¢¯ }?¯ÀkLkX[6û"*¶g&lt;?Ùã@xÈî»äZ ?.L3??­Èðts?r?ýâ±ZY/lóoô?Ø?ß§|·¦nMßíÛŸæ?\€§©‚Gðd”Bã8&lt;“Œ‡fUJAI!“Nf´ÖBa)ÒkÐ&amp;aKtS¦¿p#£pcæÆæáÂ(?åï?îÌŒ6??6?}‡&gt;Tx6ò»È™‚²—ß'ìË0H CÈP}c)%?£2­!ÊP‚£þH(šLù}&gt;¬Ô»1ê?¢?¨?OgðZÆŸòå3BAÌ?é”Ÿ‹Éˆ¢b±((Í&gt;ï\Ð—wÎw<text:tab/>?ÝNtÞ¸.J4Q˜ñØI¢3OIÃ]pZËJºÖÓýéáôhz,-¤ëôýÇò€p?(B?Ä?RWÐ!dî&lt;ÎÍ?tÝÇ6ÄS¶Áî³:??3?.†,?¥I:Si£4<text:tab/>ñzƒ±? ,±Fr@‚1?¡p6Xø?ü- «B?ÈpÄRKÌ'bjZfZ#LT%vG*ú_´ï?+ad˜á}Ò£ú°9¬nF¿??w\Ú5{*œº´ef?´ñÙ/^”ïs§èÞh~õ"?B¦®H{;fk­?þaffö{sª9ê¦+;?$LšÖÒ’Ü6»?}{[k¸%€aò±ÙëèAîzJ ¾Ml%~?J&amp;JË¥?Z?ø?†QÉç2 ÎèeÆj?K??eð&gt;?3£;ÊŒ1ô!?1û8þ0Býô Mcv'ÕQñ˜ú?£h¯án†`V|«.1ŠÀB€B­‘~Aê-†Ž ¾.üe|?9i®.L??¢å^D•?ƒTéÁÙå¨&gt;û?ŠÏ^' Õ?:y+f¯¥?2“‡Ê«ºtH¢?%„çÂ)DÉ?›¢?gMB0!„èÃ&lt;gL??=Š§Ã)Ü07Ê±£Ü?G?â?·¯@=IÑ?žÉ?P‘R©u¤4?©@lL„Tô†¹Ì›L#Ñ?j?±x?ãCŒ“?Èd¨“q©¤¾¥º?Ïd9žÉkÜõïÏ®æw€wêâsSÌ~æIj?µˆ¹{^NµR#1­5?°Ë??Z5Ñl?ï?Œj”¥Í ÙNz}›?vÁë¯?sH?  ?Ð®ìÛV?H+äˆKR‘ð!­mT”mj)”,º„OjÑ#?X:ð&amp;KýÜoõ(ìd±°{üÈOFýd?¿¬E…®?–ÊOÕ¦°|9@BŠ³ÙÉü&lt;Ôßf'Q?¯??01ñj6û¬üÛI?t</text:span></text:p>
        <text:p text:style-name="P2"><text:span text:style-name="T1">é;Íá»ÚhçÚväTbÕÑÚcÒ<text:tab/>?ãÌ:o§noû&lt;u·ùî2?qz;åÚh•Â+¹•ü?eI|e§^Û??M6A¡â?£?¦‹Í?—Wtôt^¼h£ùjó^éNÓfû:ï?^:VÛ^£?Å6ªÔÕÚ”+=U?eÁLOªZ2æª…xå:Ë2–·i?º?-ŒBšÝ?ÖÒå‡°ƒ&amp;suµ»§ŸÉû÷øiÿg0©ƒ??ºô.?O{?J¿åÊø¾Õ™¥ºƒ5·NäPnP£Ú¬?K©„oüGø<text:tab/>ðëÛž†×ÚR?ü£­Ji1mT?ÓX]›ÖèQ</text:span></text:p>
        <text:p text:style-name="P2"><text:span text:style-name="T1">i2ì¤=M÷`?ö`¨ŒU=utµ?</text:span></text:p>
        <text:p text:style-name="P2"><text:span text:style-name="T1">å«EA·U?¡_???Y@Ó?‚"&amp;=‹{þÑ0Fï??ÉBõ˜¬&lt;?)</text:span></text:p>
        <text:p text:style-name="P2"><text:span text:style-name="T1">ù4?9øÞ?¦”PgUžÚU›‚HÃ¬£j``Þ G?ÂÔoªQ&gt;—X¥—•?†?œ«£Ò^¡yI4‰4¯Æ•8Í—ÍU…rD\aÊé²Ç¬a?O,äªaª"–?T.™a9Œlq¼èä»Â?ñ,ºa“jn†¤WL]1•E»F(njN"?d)°Œ?ñL[A?‘IsÂVíPl e?µU@"6céD1W}ø??h?š«&amp;ü(;2ÐšpkÂ­„[é|$ÈÜg3??Çý~6j)Õ…·?Y,…¨Œ{ãCøy6ÕEëøPÁÌvÕEéè?kn˜½Ï§é@àõ\/?7??ïñÍ¯µàózH&amp;?ävy???¤J?½ìŸ“í‹¶*Úô‹w7®­i):ŸÒò‡?ÞvÉÂ°Óä³Ë?O×ðUÅNôµ–Õ½?*+ï¼Á?øÜu=ÅÞ[6$÷_?·t¶.(å6Œ5Å.Êî}ñŽ…nÁÚU¹¯÷^4Ð?h?¬.ßŽiÇ¹?Ï½Éœâ¾Dy©$zï?í8?å€?È@</text:span></text:p>
        <text:p text:style-name="P2"><text:span text:style-name="T1">8·…ò“€ ¿?Ì£@*,?¨0D:@),°¿?ö·Xü&gt;Š¥%?Èj?·.áÝÜ?*¤Ifu3-?ÏGíÕ¬áú ˜þjvB~?£=Tú0ô?,HP&gt;?&gt;?Žc£?—Ò(È±å×ûi€¸œ÷Ça?wþý$Y,)ÍÈRÀ¤c?z“ÿ›4</text:span></text:p>
        <text:p text:style-name="P2"><text:span text:style-name="T1">i„ô[å?zˆ?Á??þ-†ùVu ]IÝÌìf?Ïìc?a¾+</text:span></text:p>
        <text:p text:style-name="P2"><text:span text:style-name="T1">Ë?Ô)ºÓÖnWÔÝë÷Y(6ä¥d?¿’b(þ ¦ýOr÷ŽÅ‹É|Òb‘­ýÖaë˜•?Å‹ÃV†²‚ã¾€»?ÖÓVÁŠéÇÉ®²uPûÉŠF~0Äô?ñº3?#†Oh¤æðUIµT‚\™€Â˜…”ÂD??4ùÃTÀo¶„E¼?cU??Ì¡0?áCJ£ÜOÃ?üÙÏb”!9D#›7‡Žy(Z­‹¾ñ!ZB$ÏLšƒWà“?Jžaø3"'ÒZ›Ãá½à»äÑÂ½?þóo¾}÷wû?Þ`Wüáf?råÚn¨nýÆ7v”Ë?ú½SýõÙ¯Žvv2Ç¿¾&lt;('†g23ÿº ígÏ?þaÈùíRg}˜G©tœTú?Y4Ç¥èàÇ?q<text:tab/>§á½š]??Õa•?S,I?R#˜¯Œ»ÜôzÜùù<text:tab/>à[‘"ƒ?<text:tab/>f?ÙÚ³S?˜&amp;¡ÒÇ?'É?¾±9W¢?ð„}Ö??v­c×rkùuÂ¦Ð¦°p5·›?¥FÕq¬öžVÎPä¤?´mð¯?oOú?Ã»ý#á»œ_r9Æü ‡è'?ÇÐÑÂ?‹o†ÿM9‹ü&lt;ÝçÜè¼;v·2š˜N???ýàÜ?JÁ¿?&amp;KT„?2_À°3¨Žª4¥ÊªBR&lt;†Õ±y?šÓªU½*òº?Ù_ðj’??ýÈ]…F¯8«x’fõ¥˜?­¶?°Ð–¼L¢?©ajŒ:LMPg(<text:tab/>?hê‰?ƒw?éþ :?DÁ:²èÎi?Q¼Ì?åã9¾'ÞsŠþ²á”„œô‘]3»?ÞÜE@/›­MMí"âMg?</text:span></text:p>
        <text:p text:style-name="P2"><text:span text:style-name="T1">Mk#WDnŒ0÷F?T‡ÅøS©TP…?“‚ä4bÙ?§d?Ø"§O¸ªœ,Ï…+óÂ¿??ew…NÚí’ª2’—”J–?&amp;R?ÃG‡?ó'ËÄ‚?.—¨¶?sµÄ?e’<text:tab/>eÄÄ’éÓ^¹ãëo#4¾ïûÅ–…Q‡9‘X¼cÑšoí¿ü’Ž?ºìøO?ÿú+Èv`U*ŸòìŽEû.ÿÖC?ö´Þ</text:span></text:p>
        <text:p text:style-name="P2"><text:span text:style-name="T1">òRï¹7Y?Ó¼?•£GæÉK©&lt;É?jâý??E??<text:tab/>hRJÄKH ×¬?'?@ŸBœ@</text:span></text:p>
        <text:p text:style-name="P2"><text:span text:style-name="T1">Ù?¾¯?????¡„Ÿ‚Ô3?? ©4æ$æ?—.Ùèõ.7¥áÇÜÒÂ?)?ha?ÿPCêy?Ë&lt;??”!Ù¬ñ$.uâ£(ÅÌ0phx8‚ôÈ`„ŽÄÌø4f/¡Š^?H ¾B7´</text:span></text:p>
        <text:p text:style-name="P2"><text:span text:style-name="T1">k·ã%</text:span></text:p>
        <text:p text:style-name="P2"><text:span text:style-name="T1">[À¸ÑDö!“ã×ó|¾•ÐÉÉ¬A.!Å-?èÕÉ?TµÀ$?cÒ)*nâØ²e¥&lt; ÔEÙÖÒ`þÓì§¹»ØÑü“ù‰¼ çGó4•÷6{²ë¹õâºì}‚°\@J¾Ã´Ì´Át?ûhó¡¼0‘ŸÎÒŠB)êS?7Ì˜3/éRV+Û”«LCÊmÊAê ò„pJx¾Ùœ?]iK·3êêõDÒÞîp4Ò?Ã‡™Ù??¹k±?ÔÒ?cÌ1Ê¬Z??zœžAï¨÷I/?óŽyiï;Mý&lt;?Æ3­%hO.+ó=­={??µUS3#PT</text:span></text:p>
        <text:p text:style-name="P2"><text:span text:style-name="T1">&gt;?é&gt;‚§Œ<text:tab/>®L(.%_ ¼ÁT–?ÓZJlR¨,‹??ASP3×¢PçË-Q??À??Š‚°?p=„Ž»©?VüëÂŸ<text:tab/>„·ÔEî?„“÷3hœ '–?Ê?È­!?ø¸DÙ?~ò?¬Ó/ôŒöÝwæýŸÞº?“Ý`ÖŠ?9»ê</text:span></text:p>
        <text:p text:style-name="P2"><text:span text:style-name="T1">åÌ³Ó­|×?ùMK¶??ÚzõÒE?&gt;÷?Z¶êño?êûá«ßZ?v$v½ˆ^é?®®¾æg?ÿ_?ùPor-s˜rS?f|?ägD/æ´?(’BÙHÓÈŠö?t</text:span></text:p>
        <text:p text:style-name="P2"><text:span text:style-name="T1">AÈ?Mae„†”?B¡£; â˜¢Ì!Í!@ž&gt;</text:span></text:p>
        <text:p text:style-name="P2"><text:span text:style-name="T1">ÁJãp´@h6ÞO`ëç^&amp;GàÎÏO?Ö°E³™?þI?-¸9??øcA ?9qAˆx œØaŠ™Ëx ?aü£Q_ <text:tab/> .ŠpX`(aP€2±¬p?ûmö(ËÀ_<text:tab/>xj€±)?{·;?Åó„.ž-F?˜-n°ÖŽ‡l¶XôãÂCvò4È??Ï?`]œÔåÃèAœ2ÎíþÀ 5è~™á?J?‹˜áªW?Wc¤(MO_IŒ?ã‰?PÌ”ÈðÚæÖRˆ?H›\Û¼Û}[ü[ƒ?b$^Dç¹˜ßO‘ßg¹KÞ?ù?ý]ÿq×oéßÛÿ Ÿ¥ÿÆ¸œƒÂ 8Œg·_ú±ð3û´€ù§`½“f$À'?ãS_»´”^&amp;­Ž­£×I—Ó#ô~×þÀ?®‡¤‡Luñ¸tØô?ý'úŒå¬É-ž?°Ò~Z wA÷?BÊ?¼p;ë¦</text:span></text:p>
        <text:p text:style-name="P2"><text:span text:style-name="T1">^?\ªËYun÷ìñ?ô¼îa=žÐ¿@}s§1[??ÜQÃé¦/wVá?_?BðD„—Do&amp;Tµ{ÑNï?ï?/ã=ëvB2ä˜H?Ä?âë"#‹ºˆg"??Ïˆ¼ø„ÍÃRû?®˜?ÝY°A¥)†²É6ÅÆLÛ</text:span></text:p>
        <text:p text:style-name="P2"><text:span text:style-name="T1">®DÂ÷ÒÖ?íiÈLX}Y5³?¦]?5…u?Röo?@*;‚??è<text:tab/>;=XO?u?¢ov?c?U©@?~Ï¦qžB4½k3QlˆÅq„Øo?üoæDÕ¢çªVüƒ—a?Í€ñ?? %GCÆZÈØÖX3?k&amp;cM"kºMªzä@5 8ªV…„™£ìÇ4ŒÍ@+?ÁìðPuáÇ‡&lt;?³#Dj¸8?3Kê§š/ðÅ9•ÂÅû.¼#ˆ&amp;4ÄëÑÔ”?Hó?´cÇ¾-{s1ÏÏïø¿žxðù™}è1N?\Ñ¾ö?záK7ÝtÅ-îýo ôûwð‹':7%+úgÁ?²š¢˜Û¸/RYº{?UÐr„?æt`k9bK?e‘lã‘hkB"‰;vÚ ÷Ò<text:tab/>ˆms?’a? óO?yÖºILjQ?EÙ›ìu?:êä¡^ÛÔ„&lt;Q›œ’§¦7?</text:span></text:p>
        <text:p text:style-name="P2"><text:span text:style-name="T1">À³òóð}–dµ6?À)ÊNŽ¡ð¡z¤‰Oâ3‰Mˆ 0â?s?Ñ?Èe¼¢›<text:tab/>?“q¼þ?¢?Øl¹–9?÷*,ðßON?±ì!}ñÝÊ?ž?RL/ÓkY?ØËìµp?²(ŸÛ£ŽñcÂAñ ôMù›ŽÃ9Iæ1}ÛÞ¼=K‡EÛxT¼'ŽÆ£B?õX"z0úL”Ž:’š?eû±Â_hnr:xQ0É?1êèÒc?°’_§ß;Šš³u$ëÖL?rÚ?ò=v;J????,‘¶³Óhk5£M?I«{ÃjiÌ†?5¶Û†m?¶Ó6Þ?hyŠá?¡?df?óª)òD›ïÂÍ[?oŽ?ÛgW×ÌHWm?kóùF&lt;·SK»½)Í“Ò¼™0•v'Ãè??–?@ø’uá]]?ŠF?ø?:°úûÎ‰¡&amp;?&gt;&gt;Û4g¦4Ê°}"B?‚??å6x?N£´ æ|D”ÃJ®§Íƒ?<text:tab/>k‹×Î¼Ú”¹(pôè¦ã»®ÝÔYŠúÚúb±T«?~—Y9óÈh¼%™Ìô^NoYÞµÿG7÷æ*Ñ²zƒËU¼úå‹–c–°hv)ó¿±f±º˜ÚÌÌ?ï}pzû¿–z ¡ròVzwóîµ4ÕÌ·ò—Þ­°µŽÕ[wvÜœ?Þ</text:span></text:p>
        <text:p text:style-name="P2"><text:span text:style-name="T1">5~ïðÝé?P¾kñ?K?¬øüê¯ú¾ê`u=ÅûÆý/–^\1±õôÖ3[§·†‚Š§M.»Ûc[¹GÅ¾öZˆò2íj_ˆ</text:span></text:p>
        <text:p text:style-name="P2"><text:span text:style-name="T1">ô8¡Ðž?’F%—Ë-‰£?rj`Ksb¾§‘?«YjÐêf§¹vP{R{Fc´:úæñMÙQ?BP^Ó­°¯ó ú¤úŒÊ¨cH‹?Qñ¾º¬?õÁ{$út&lt;Ô×?(×GÒ§‘¨»vŠhˆ;??N*ó?ô ž:SÔ-&gt;S&gt;€ú?£?:ðCú7?‘r?Õ…7™x!°?­ii±¯ú?SÀü5Š—Uj?SÐcr?í,?(?,0??ðó‚?P©P®¶2£ëÐ:˜›?c9îü|\v“ÎkÄnµÎH?Â?¸N‹e?<text:tab/>d÷ú‚¥??´:3œ™ÈœÎ°??ì™™³öãÎ¿ëN 4™›•­…­úÖCøžs[áÐ°ÙRÚj;pßR´”X¼–??/²{‡½¿ÂÌ¥~î?t?‰³€ â%×è­Ó?Ô]?ÔP­X`ú?ºŸAöBƒ)úX R"-&gt;+??â;tNÂ?™k·l}</text:span></text:p>
        <text:p text:style-name="P2"><text:span text:style-name="T1">ÝB©Ètd?8íH¬?ÖFfHg*;ò¦œÝeägbp»ä7I)yªÁ„fÞ?–T“¡|/Ô??‘a¼3æJã¿R_WiÌ—FÎNA€Œh¯kxddÎ7ÑpM\(?‹1õ¶??;—$ËáˆÏ¸”¶ ØV,??¾;µ:Õª5§6hëÂ(¼0?¦V”W)ÔE¨¦P‹¸Z˜êÏ­</text:span></text:p>
        <text:p text:style-name="P2"><text:span text:style-name="T1">S—f×)¨×¿4ŒÖ§7†Ñ†‘Î?Þ=´ZYìSÐŠ¾r»N÷(??Év…Ñ%ù5ajmÓ?…Zâë<text:tab/>?U¡ç"G?‹ìÇ?vÍ¤\4?</text:span></text:p>
        <text:p text:style-name="P2"><text:span text:style-name="T1">È@»?+ÕM­2†Ñ²ì?»Üô?g#~ôˆè®ïéÚ??U°ÛE´ZD5?åE??‘]DNFäõö¾?*?è©¯??</text:span></text:p>
        <text:p text:style-name="P2"><text:span text:style-name="T1">?úø.Òã…5-vRÿÖ(U?·'(Onßv&gt;bh^!j?É¶?›?ŸH4THÃûG¾ç¼?5OÈ?öÚÑùšÆ¤&lt;5?</text:span></text:p>
        <text:p text:style-name="P2"><text:span text:style-name="T1">¯—×m™&lt;tÇàO²6†ç?{öŸ*Ï&gt;Ü»¬%¦?ÂÃ¿\4°óº¯øã½+ÌŽ²°½”­"OßŽÞRÿÊË—´Í¾Ÿ/tîøáøwÛJ?¾.iºwó?žÕ9^ò?M?¿|xô„;Uu;?e8É:|é®+îÙ¸ Ýï×.’®ˆ?c‰mô¾Ý·}sãE#·?ÜrÑGŸmÛ¤?’‹÷,/y½,?c(+æÜÃºl;ýÃyœ;RÑ&lt;È&amp;‡‰°i“?<text:tab/>ë~?Hê?«?`ž?,¤D¿õÛ??ü)àå1?H©¥r:‡TÖb¡×«ä?jÎ?çÈ»?Fqç=b?ÌÍa2î¼«Û‰È@Î—CX?í6aAÀ‰?þeð/M• ô©Lì‚åv*íˆ´°`?ÌçA?&amp;UWð³mhÃD?—Ÿ}~ülÖ?™Äêñ³ó4ãM%' ~™,ñ?¦Kø¤pJGÚD„????LDh05,‡d¨aKôW:J†U2¬’a?ÏfšÐ4ÜùqØ€;?„m¹\¥£!S?‘¢ÑŸ?Q?ÏÂ°6?¯?ø-ò?½¹lªbmÀ®ÙS£•±</text:span></text:p>
        <text:p text:style-name="P2"><text:span text:style-name="T1">{¸2Q9]a²&lt;ê¯V†aH¯ Eô7E?uÆ®;â¹¦hº/njŠÊ}<text:tab/>µ)šª36½5QN·v—¢å^¤¤Û)2K,ù9?²)àOJc&amp;tØ„ì¦aÓAÓ¯L¬<text:tab/>H¡–£Ôdk,×Ÿ?Ì</text:span></text:p>
        <text:p text:style-name="P2"><text:span text:style-name="T1">çØÑÜXŽ&gt;œCPzm"w:Çæ?;?ÙCŠº?ec@®ž_&gt;f</text:span></text:p>
        <text:p text:style-name="P2"><text:span text:style-name="T1">êcT?oojˆ?î`˜?y-”</text:span></text:p>
        <text:p text:style-name="P2"><text:span text:style-name="T1">s0?Ä ??á¡ay$¦z¨tE´aü|Ml¤.š°?Á</text:span></text:p>
        <text:p text:style-name="P2"><text:span text:style-name="T1">v-Ã8œDrp˜?<text:tab/>þ†RŒ?íF‰ŒFš¸!&gt;¤</text:span></text:p>
        <text:p text:style-name="P2"><text:span text:style-name="T1">#FœèÇûoT:k¨ÍhÕÎÏu_2?rÙL?}v±G_`bb½…âu}žêÒÙÎE<text:tab/>·ß?zò6ää¾4sùmK6\¦?1ûƒŠ?IIò%¨÷¾mùÒêÙð¶ÖX2é2U60‹??ôå.¼?0v™©8½ó?~¢’˜9EH!)+A?«J¬&gt;*I/R]~FÂ\ð?<text:tab/>Rs‰ã?4á†+û—'`oÉêŸãB¸óÆ?Èyf?9_&gt;NpS?Ó‘oµºSÝƒEƒøNŒõð"&gt;"•??œ€ó.,Ù¾Œ?Íä€üê@ÃšdxÒ&amp;1?a:ž…×6Ç?«B0F%K8ÏøŠ?Nw·ÑÑ???üz?Œˆ‡x?þ”¢?5.¸`zïéa8R’’<text:tab/>+Á?+</text:span></text:p>
        <text:p text:style-name="P2"><text:span text:style-name="T1">Hb%Ø?33°Ç?d‚`??9i \21?c=?_û«“µIÃÙÔ@œÀX?</text:span></text:p>
        <text:p text:style-name="P2"><text:span text:style-name="T1">&amp;‡“cÉCÉé$§$û“´?‹$0ñ?J¤­t?m®`´<text:tab/>´zk XÂèäê‹[›¢NŒDé@·?U{-?‹kO¥JQq‹àršÆ$$U‰«º‡x¬u{­Ì\o±X?Ö¤_ÏVýÄï×ÞY?ó£~??ô?ûÇü‡üÓ~Î4qô;ÆKá?x€1X?˜2Dn,</text:span></text:p>
        <text:p text:style-name="P2"><text:span text:style-name="T1">@•Àó/&gt;C°–]†Qþ?Å‹Å“:¾?Áár?”p5„éZpê“µêÏC{ûù÷¢aèoj^¸°¹¹kág?ÅîÙžžÖ$DƒáŒ</text:span></text:p>
        <text:p text:style-name="P2"><text:span text:style-name="T1">¹¹/Á†®ææ…³êŒ²¡ŠÁ=Øµ?ýÃW[”€=9LÑç®˜]Š?p?0l7¡éy¼Ãœq?µÏ?ƒ§|v?ˆ&gt;é4€øÌ??¿¢»(60À?ÃÖXýÜ,9?wÞ%‡àÎ¿’Cbpˆ?‡Ä(¾)</text:span></text:p>
        <text:p text:style-name="P2"><text:span text:style-name="T1">PmÉè`?Í4yC¿”©üÔ$ØAå—'?À›ÍÎoöy¬­øz?ñ?”…çQë([³G1IÕ³ýÙ±ìc¶Ç"‡²¼‚WF³ŒŒGNg™ ˜I+Ýéh¦7?Sâ×»‚Rs ¤4Y?o?Ùt«LQ??ÿ³ý )í~µÞÕl?ƒ¾¬Ì´f}¾ †??¶‰1?fŠ—ÉXlLAv?ÁÛØ¦?FQˆ½µ~îïXG?këÑæì¯U€’tÛðòdI??yýðÙÿËØ·À·QùÎ™?ižÒ&lt;ôš?½FÖc4–,Ù’e[NŠdÈ;61—¡&amp;?Ò?%m?³)Ï4nw!dÛ%Þ¾(¤·f{oK»ýµ<text:tab/>IH?r).ëåÒ_›’{/e¿Ké¯×K¡$m¶¿”Û–X¹çœ‘?‡îî¯NfÎÑh4?IßùÎÿû¾ÿù&gt;(#2^¯Y«9£ñ°ûtø?–Ês?#(Åh³â“šk–Îsr?Eb^)šŽHñ?ˆyÃ?Ÿ–Å†ë?„?ƒ²íža»Ž×<text:tab/>`3r??<text:tab/>d<text:tab/>{? `5ý???®%!É`ù?2–Í-_žƒ¢4ùÒ“7míJ?aå–„V?^–´?øéöÜò†yñ£ïÎ_L–&lt;Ì–ô–¿'?÷X.¥</text:span></text:p>
        <text:p text:style-name="P2"><text:span text:style-name="T1">?</text:span></text:p>
        <text:p text:style-name="P2"><text:span text:style-name="T1">AÐ"Ô¤½Ô?—ÈZÎÀðCÇ{gi„â¬gv–Iˆ?$-A´‡Øäm,O¨SÏ9 ¥Ç*ÄA?žà?[<text:tab/>7?,?Œ?</text:span></text:p>
        <text:p text:style-name="P2"><text:span text:style-name="T1">A$ˆ…?N)´pJ?éft?JÁ…“??d Äé?2ÒYüFÈ09?ÑJ†¨@9U{0Zéé%2º(:qOê—Ç9Ñƒ‡?õË§y7.Ã–k‚˜…Üìììå?g?'¼?õ0"Õvu69nHË”ªñ*©ºe?ÿû??%L‰?¥'”ƒê?ñéêQž¯êUc›¼MÙ?ß!ïTvÆ?’Ü»±sqr’û´÷EêEé?ò?éœò[•­)5­?ï3kÕUÒ?¿[b‹d»l¦ÍL±Ú?úd&amp; o?×Ë?M:)o?[¤·äßË®µÊšøÜüÿå]!.(Ç£ñøJòjÉ-(’ÏcˆQ)æ»o 6Ñ7¸FäÊFŸ[—¢ÑXü?²Åå,öhXþLñV?~G?Š@|?Ž#Þ­[¢?ßº‰®°«5Q@1dô?™?xf€?á™¡P¨ö]ÆU?V!&lt;u?Ni‹?\8Õ7É? ?Õç“õ¸?Ó?*Ym&lt;ÉÅx„”¬dU?¨ÄzV?EB€:*eÆý&amp; Í8Ä¦€ô?@¢Ô;q? -RâeYã{<text:tab/>"4?ÎÖ?5ñÇ‚À»¡ôëºÆâ¤Hž?Á?ñ?"9.Î¢ø[(4­?ÍˆWA?B+"U,??¹p?/Îw</text:span></text:p>
        <text:p text:style-name="P2"><text:span text:style-name="T1">?Àdaª@?Æúª3àÞ£‰o~Â¡3M •&lt;?Ý^+O L+È/9ºkI–&gt;T’l¹Ž&gt;22ý àÈË—cJ¨·•sÅëÔ'«jÍ9e<text:tab/>9m?znŽapî¦‰](&lt;7Ñ¤a?»?'“†‡?Zeñ,´/á?­CÁËJ˜ÖyD¨</text:span></text:p>
        <text:p text:style-name="P2"><text:span text:style-name="T1">¨Qª’ÓpNƒ(/O+U°„–Ù$k@6)~o"Ï9ÉZxwÚ?RV?S2u‹_LÖr9}“‚¬-ÄÂÆ´K†ñak¬ÜÊÎ?ZÅ?K½—‘?RA?ÞY'²‰xôú?¼ûî­m)ýªÆ5™p¶ñ+½0Ô(¬J??Ék?v?È®G/îze…*Šþ(išdaÙky Qôò©??øBep{ãÌHŸ?R)E?%®£®ž^?V’HG}?¢=<text:tab/>ê¨€³?­…õB?ê`¬ç?Ý€iú=±¶?XÛ????MVÄ¯±m$¶àœˆ@?&amp;EÌ\úù3˜'áz?ª??Õµ |(ÿ¤o‘!V*½‘+-ºE?|4‡&lt;£Kì?Ë‡?›??ù?A‚ ˜¦GÔñ…â©</text:span></text:p>
        <text:p text:style-name="P2"><text:span text:style-name="T1">Ý”?ÀDGíáŽ?ÀD1?¼Âd©áX?ÒF'¦B³¡ó!*„«ºQ[ï¯.ë?¡#ží=Ã!P?</text:span></text:p>
        <text:p text:style-name="P2"><text:span text:style-name="T1">‡ÆBã¡©Ð“ðDF´cÌº6`ÇÜV²E™€·Ä¸y?¤&lt;bó2?uª²¬{J?Ã"??ÇÅ)ñIñ¼è??—@(Çð¨-¿šFÁ.ì—Ä˜éX€p1,ÆJ¿X5?\<text:tab/>ŽZBó€Þ½ºQ«?o\3²</text:span></text:p>
        <text:p text:style-name="P2"><text:span text:style-name="T1">P\¾?°¹/Š?U?¸?ƒ|&lt;3¹;©CÄ?š]23…F°?=‚½Þ!?ÿèÊ¦ÁÎÖ?Ò‰~jôÃvb²*úõ;sø¬\WïªÖY«Zg­ÂyÑY«?V?àó?°?</text:span></text:p>
        <text:p text:style-name="P2"><text:span text:style-name="T1">`???ô£w?l½n°5g</text:span></text:p>
        <text:p text:style-name="P2"><text:span text:style-name="T1">¶.?;ªëèÜA?]f0‡_žÃ/Ïõb&amp;?:Ð‹Ó×ö"??^;Ú?A?îÅ†=:µ—ÄÏã´‰½</text:span></text:p>
        <text:p text:style-name="P2"><text:span text:style-name="T1">¾†‚¯¡ Ú”s</text:span></text:p>
        <text:p text:style-name="P2"><text:span text:style-name="T1">³³?Ñ~Á¹†ÙŽ£Ý3—^¯èT“l&gt;?J/Š€?õbiå?¤?ÌÕ?7ÕÑ9ÅM`Ã¦›ön¢6mv¯îÒÒyYžw9ìŸ"š%GG!°[˜E­Ir?ñ]Ñm??ä‰š“s¸}?Û2‹a‚úrxyxuq1?7mf´®Õ</text:span></text:p>
        <text:p text:style-name="P2"><text:span text:style-name="T1">?Š‰Câf??ö9|,×;€?</text:span></text:p>
        <text:p text:style-name="P2"><text:span text:style-name="T1">àG?ƒðsüú„?$ßÚ‹\#èp¯ã#Áßág{{·?"Ü€??¶Æ?ìü??;88²µ9¤”Å½ï?oð#?ø3Ÿ®Õ¢‡r}Ø³~ãÖç‰U—Þ&amp;VÂ­?·ÎKo?chº¦i}Î?T³‘næÌÈoƒÔ$”ò?äAÈyÀÔ?0YÓŽi3äÅcm½v¬vêBÛ ?[½®M±c¡?Ê{,™³c3”çXrÀŽ­‚úUÉMÖÐÀÆØ¦?¬Ý;T¯ÚY–`Ò«7oA?L:/ò?ã¦]ÌêU]Zˆ?èWVR‰N?Œ›‡Q<text:tab/>[P©K½v!—êëì?ã½‡{É^t,8´e 58????"'‡¦†HbH?"‡Ðb?°{hlëÈy#œ?÷j3`ûC??/òž. _Ã¼Ó,o‘|Ñ_</text:span></text:p>
        <text:p text:style-name="P2"><text:span text:style-name="T1">ÿ?Â“b‹³M,z!Z~ˆ¶”(yÒÉLJLD€Wjó¦—ú!&amp;ÐúA?Æ¨ó›™•¥¢?t­FRzbG—¶šO»–Ï°üÑ?‚—ÕBA&lt;_aFT¯ãøw|?Í©<text:tab/>Ç0?&amp;tY÷,?f–8+®€Òe0¼]í¸£¼ùÁÀí®_»+?ôð=?j,÷-K„x:lm®Ü5H’þU®ÁªàJä7ôTnèÐ»Ö7–ÕJ??Ü–?ü9òìv)Ó¾}Û½ë×oê°ñÉÍf0žJ…ä¤2þv¼P¯¬?rõØ¡?'¹ëá±®z4ßÛ?ÜØ?N¥ÂË6›?Ë;À?ê?‘ ¨ÿ?õ_™¢—ê¿</text:span></text:p>
        <text:p text:style-name="P2"><text:span text:style-name="T1">Ö?™w9©…X)˜DŠ¤€?%£)›ÅŠ¬™Ý?k?6ˆ?Í?ëâ?iý?½8ˆ&lt;þ?tzˆâ?Gñ…¢ø?Q?û?máí?T·?°ˆ;ï5WhCÈ£WØD„Lub?Ò…íÉ®’??BÉŸÛ?ÏcKI©?cä?þa±èdxÆ,Äê• }‰Ö‘‘Ú‘?wãeess1ˆ£!8ÞÐ…ûø?ºœëK)?ÏÆ,Ö/,Ö5l?Óp‚øPE‡‚ÁJ7?ÅgFñ(~2Š?(fê´”ŒT?:Ã¶+Ý©Û?¢äþJ½½ÂVÖè¬WÆ*ã•©Š«ƒ?uÜŸ„?WÜ‡+g*äá</text:span></text:p>
        <text:p text:style-name="P2"><text:span text:style-name="T1">?ƒ?f+T”</text:span></text:p>
        <text:p text:style-name="P2"><text:span text:style-name="T1">Ú1ÉqAÚv,µ®µcÞuÉ¨?K:.È.«} 3Öµ"B$Keü‰SÉ¤$yùP0ÅL±à0òä³ÓìË,Í"?dØ.GSíq{Ø?Cùø'í)û°M?¶l“85??Õ„=Öí¸!s¹?RÕtÊM§u*??.·æ2Zƒß)”3Š—f8^È?#ñ¤1ÃŠ?§’L›ì¡RiœÊRâS?H,uDþ‡nHTðfÉÁËP£ÖÿÃç×ï0ƒ^¡ëêÆ2_½ÌÓ?C÷|Rð¢¡ë_Õ%Å[#÷Üë7/°qß–¸Ž?Ò?pÏž]ŸiDGƒQ86Wo??¿±ÆÀ#“„?Ã&lt;u?ŽL‰ˆ’?KÆf??Q‡h‹?¥cÊˆÚ/?4?mèIÔ©ûÐA?ŸF‡Ò¬ §<text:tab/>g?v¨’Žwå2Ý†CÏ£óôâ0’Bƒöc?õ‹2Æ2?4Æ?¨KÓ1Qth3xÊCâ?ç&lt;¢?`_©N?ÀSÁãÁ??äæ¢¯qnõW&lt;XÃ­n<text:tab/>&lt;?&gt;Çí—^3ñz©BcºÌt?¼?ø¡AÖã`-Ûº???zÊAÛe??^?œAûazŒ?§§èÃ´›&gt;‹JCÖêâ44Ï?™"ˆåŽœÚ¹õ‡³7¬?&lt;|ÝO‹±µOÇéµ×ß¸õ9Äë'h¸Å/Í¢©öš­ÿ0¨?A?~ªôŽüNxÉC8\Î~×?¢jÚ›!Ó‘Ÿvg?Éo?Q`˜ ÈÁžÆÀžÏ#› LÁ]@?™„î‚»¦½ßúÃ¼v(PNÁ5[ëÊnr·û~þ~ïýê½ÁÝÚî?;:Ò,5ÍEd¥?†[?…Ò?'”†bó„Œi”?Ã†p?=V¸¼ô¥Ô,âäTaí<text:tab/>¡x»_mF³HâÌ§îúäË{_¾ÿö=?¾¡r×ÕÓŸ¹åSw®¦?}mß¡?.N~ã³ßýÔ?ï?¨}íÁ—??òŸ.|nŒ /ý±±Žz?Ê¢ETÉ?–È¢½¯.)ñí¨A¡??mòé„IÙ&gt;¬Õ}&amp;^\b¢¸Q7bMn.2ÆM*›Si¯ÛxÖ)ùW? *¤½=#n?û<text:tab/>9?ëu?@é…:?"ÈsX…_A!Ÿ•_„ªºx?oò$Qºtñ?$¨%?É,&amp;?òü²~xwX®}XëúLgVÁ^¼ßÔÃ?4šð¬¬Ûk?@÷Â›?ÐÝ ?À|rÙÑµ`‘/v¦I?Ë!©ÿ?¿IsU^+ß$ïWè‡ó`Y¾¶l}þ¦üÇ”åïfïSîËÿ</text:span></text:p>
        <text:p text:style-name="P2"><text:span text:style-name="T1">û</text:span></text:p>
        <text:p text:style-name="P2"><text:span text:style-name="T1">æ?öœ§sÙÖòH÷Žnº¾?Y*k«&gt;?ïô‡Û|?äYIÂJl°bÄ</text:span></text:p>
        <text:p text:style-name="P2"><text:span text:style-name="T1">RÍe)º ÷?t'$ƒîI×¼¥®8?Å“cü$ˆ§øwM?»2Ã¦9ŒèÓ“<text:tab/>€hÇ?ÕØ•?ëGäslnáLÑ?ï?)Xä¯?-ú«)/ªz¶Ü)OU¬0?6Ý?3é</text:span></text:p>
        <text:p text:style-name="P2"><text:span text:style-name="T1">S2AÑ?we®Ç?]BÁü@y*?<text:tab/>Fj÷(`Ü=˜wîf¼…?æWÏìð</text:span></text:p>
        <text:p text:style-name="P2"><text:span text:style-name="T1">!Ý)2 {›ée??:•.?Z$?'6kµ@T9¸$äãrT0ZúÖ?[$02«?løÛ?ïzdü?×õdK¡êú†©÷Z¾€œŒiiÐÍy?~Ãö«®ûp}kg1EU'^½ï–?óÊ¹ƒ{?RGã›Ë1”§YèÚNÝ:Ò©y÷6þqg²ëµ?=ù¿v]«©ˆ/ÜXG?Pö£DŽt-‘}#ƒUo&amp;€“Î?Ü€‰5½?^dKaŽp3?#FB^ä&lt;ÇH</text:span></text:p>
        <text:p text:style-name="P2"><text:span text:style-name="T1">å?Å4)×³Ž3 .3Q·?S“iÍm¨?ãuäŠXm©;`?K¸#d³áv¤’ÃíHnÃíHf</text:span></text:p>
        <text:p text:style-name="P2"><text:span text:style-name="T1">Éˆm–)ÐM?S³†;ÈzÇdÇË&gt;ÙAw?‰Z{_nƒ\7ê‰</text:span></text:p>
        <text:p text:style-name="P2"><text:span text:style-name="T1">íkr[¥ac$6œ¸±}[n§|«qkbgûƒò.colWboî!ãïr_•¾l|5öåÄWÚ¿–ûVð›Æw"ßÍ~?ÞÁë¹³¹÷sífÇÝé»³?|ù?óÏv07ø@?ëµcŒÕô<text:tab/>„5)?§’†</text:span></text:p>
        <text:p text:style-name="P2"><text:span text:style-name="T1">ÐÇJ¦£?Ã¸½á0?{‘˜?‰8˜?ä?˜?‡??XìÁx7Ó%?†?äó—?¿</text:span></text:p>
        <text:p text:style-name="P2"><text:span text:style-name="T1">P?Ìý?\“o±xQ6­…Üè„Sr§ˆ]?çjH~ÕV?-•õ…R¡ŒId}p—?&amp;M`ù?™·å3G?ö]?}9DcÏ„E?Ç¹pl?ãÕ’¸¶ŠÆ¨ö?&lt;²C]\ßs¥Ë¡Yx©Éè%°ÍÐK)­?ÉÈ™NÝ¥•×5J¾¾¨_»é‘µ?ýOàÿ§êX¦¿ò×ÖöÚø“ÿõîe?¦?½ÿÑ­¥H:-U?×wløÝÞ?iÓŒ¤?Šà{?1|ÿ?'gËN´Ÿ&lt;?%1^_ÊÞmÇ:Ø??)?†Ó–??M—ÅR?ÞBâñ?†Ž#m‡94qì€ˆcÐ?Ç–=&gt;?È”?Ô‘#\#2PL½?¬Ö^‹²²Œ&amp;RP?žF–ü9hÇÿ?ŽF1GùÊP}?].?_»“ÛË‘?¼€æ†wŠ?±‚-utÂŠ8Ž&lt;?H¾Q?3ùâñv{‰wXžÃL¾ÑEÔ?®ï„fªT"KR¬KŸ¡™z;ØÖ?âH‹b»øá¤e™?™˜µ‚à…vÅoÊ€Ö&amp;QÄG?8BQ??-ßmnPw?w!Þ?Ú<text:tab/>%?ÇM0iN™$aÊÐ?ž5Ï˜.sÌþæâz:Ç–˜ß5ÑLŸ:qnTi®3&amp;–??' "…jñH?ç¸‡ÒÅgÅ?Öwô.*ë˜ N½??èi­{hY“¡ÅØ÷?~ÑÁ»ïë]ÓJn<text:tab/>¨ŽNŸçê«?¹Um:ïò$¸Åƒ?uè'?¹&amp;oõ¬ôÛ77Ö?Z?b¦‚ØN¼íÉ?EœÈÌöKóäO¡LuÑ?["SV?ËT¹Ž?$<text:tab/>pt?àè6Â?k‰è¸•Z*MB“y<text:tab/>×6èbXKJÐjÎ?îs?.àJ???íŒ~OÜ??±´i€1cÜ </text:span></text:p>
        <text:p text:style-name="P2"><text:span text:style-name="T1">8¬js££?§?a›Q´ð?‰?Ä¦§_9-¿âÌæ‹?TJH?K·?cjÁE¶w1Îetu½ÜåzÀEºÒíÌŠ?Ø?û«??K«?@wø»º$J’Ê%ƒõbÛÌRQcYåRsÖžsÚ9Äö?E›&lt;77Z“çð:ÇæÊ1›ËëyRUu¡šÏ</text:span></text:p>
        <text:p text:style-name="P2"><text:span text:style-name="T1">UÍ?"Þ˜9(1åâ?&gt;ËÛcåñòdÙ-•g€Yß?Uð&lt;?òÎ¥æÒÿ’|5õZþ-ú­ä[©wò‚ZËæ?Ñ±'?? ?P“Ic2&lt;?Ùßq àAY?yŠ?Ý?&gt;ÿRÛ?“l„</text:span></text:p>
        <text:p text:style-name="P2"><text:span text:style-name="T1">úÕH0ªÛáüãÜãüAóÉ/¤?5çÉæ×å7”·•ïµïÍ?ìýVòPùmê­ˆh³]1â92?â ˆKýæŽ?Ï?f€QWÚµ˜þ\8fÄ</text:span></text:p>
        <text:p text:style-name="P2"><text:span text:style-name="T1"> ?&amp;üæÐ“úsAôd›ª¦’?–,Ü¸bà?…b{?A /Õø”®kh1“?XD_,ùc????Ú~‹øŠ”¿.ŒK`L?—¦$Jš?=uÝ2ôBœ?l~Ú?cx‘&gt;…Vì“Ö³À$JÀ|z}k?¡ÜˆØä[@ÜíK<text:tab/>0:R-Bì{ä?€]D¬›¿€</text:span></text:p>
        <text:p text:style-name="P2"><text:span text:style-name="T1">/â?ûü’¤‰?9óÐúLy?¿Ç#´R(Ž89?G'®È¢?»Í5ü?“ót?¹?'¯qÖŽ›²âfâJ"?Ü6?!P?e‚Éº" 5Y ‹?åÏxŸyO~Oy?KŽ€<text:tab/>œ(qk]Ÿ?Óä45-&lt;á™</text:span></text:p>
        <text:p text:style-name="P2"><text:span text:style-name="T1">L?Sá©Èãm%§;Dœdc?^%µµ.?“ÅÔgó?S?ó®Ñ??ì•¬©W¹¬^?u¾JÂ-ìÐÈ</text:span></text:p>
        <text:p text:style-name="P2"><text:span text:style-name="T1">Ì¼à«?x(7®*Ê1µæ5Ñ?%;</text:span></text:p>
        <text:p text:style-name="P2"><text:span text:style-name="T1">Wq£WS???é4"Jå«æ›¹¡Ž¨Îµ$?¾…</text:span></text:p>
        <text:p text:style-name="P2"><text:span text:style-name="T1">ßB­æM?½æ|]’àiR•’=ð}&lt;è?çëª?¾?ž?7MÁÛ??Å^ù?œU²#áº‡$†?,t1:ßîšaÞ:¶£Qc°³dîl¥„t’A6§ÈP0?j-òB%,•rkÙaÊZš?’œJdîùðªÍf|ÛçôÜî;?'‘ˆ|íÖ•[niü¼£ãà?=CeEVEêPã¥/|l]G_Ö.¬¾íë{?ñ?Xý¹G¯«®¼yª¿ºe×WB’?ÕÑñ_ú7r9ý?"Lf—²Þ£u?j¾(&amp;A?"vF‰??pùp×‡§H_‹Cçk1#|è?t’ù<text:tab/>l^</text:span></text:p>
        <text:p text:style-name="P2"><text:span text:style-name="T1">úiDw'€?Î‘gN?ÏÍ5gÇ7Zk]/k5=äpWñ&gt;°¤?F±hìZ??!K?ú??€ …AàN?Xë?øíêP€á{aàÂf;–\x~uù?Wš?ß)žY}­¸«Ï?,q,á5/µ…3££³òiyn´Å]Â?&gt;Ixà</text:span></text:p>
        <text:p text:style-name="P1"><text:span text:style-name="T1"/></text:p>
        <text:p text:style-name="P2"><text:span text:style-name="T1">Ô8˜?/??`Š¥ª?)U?öMùÈI¸;ì£œlîŽ€BñÌ¼°÷J¬ˆj8- &lt;l­‚Â¸€?ºóE´ˆè&gt;áˆ¤D$#BÈJXŽFZ¥Èpö|?$S8Cç‰?Ðhä?ot†?@Û¡ú”?,¹dYaK\!|d*‰¦?+(?OÝ&amp;%‚qËÛøMÇ'?\9´+?é]??Fj¹¯¯ÞH}qá§Óx1á“W|n?&lt;&gt;P</text:span></text:p>
        <text:p text:style-name="P2"><text:span text:style-name="T1">ƒôÂÁÉážA’¹¶?ç:T ,Ÿƒ²l’¿^šë#ÕíGÎx?n&amp;ÜHê—O?ˆ,sîìÙZ?ÎLÅËþÇ.çÂ,Çµ%àë??v­û}n?Û¶Šê&amp;ñ?¨1LÜ1ÑuNç.ÿwˆóÅ7NËxíjSoà·j7é”ŽËTÚÐlxK â×ýF’kã?Š©¦4S7~®Ê÷«¨èO¿±Ž]Ë­àWj+õµÆìWÙÇ¹ÿb&lt;?žnû6ñ-ö?Ü×õ¯?ß</text:span></text:p>
        <text:p text:style-name="P2"><text:span text:style-name="T1">Ÿ}†;Î?×NèÏ?§Â³m?ÕÞãßÓÞ7:¦9Ð†Ù‰cÝ¸Íu9mÌvÚÕ«Ö²œ6™tZEÁm½®Gº¥¶?‰<text:tab/>0AŽ»?4?ízH9ÐÆõ³Ý|·V</text:span></text:p>
        <text:p text:style-name="P2"><text:span text:style-name="T1">¿èžMüÌ`?á÷kûtªW]£‘&gt;Í?ó?a3F¨¼?ƒ£åázž3tSÓõNŽ÷s??6Œ?ÇÂ?Ë¸]4ÍBhèS!|#Ü†.h3?NxÛx ó)~š?Î¿Â»ø=\?<text:tab/>»\w?ŸdO²?£|?§ï6PJ?“ààýJj7×\R¹"¥</text:span></text:p>
        <text:p text:style-name="P2"><text:span text:style-name="T1">jNˆ?‚›…¦Ýxþ¸Ü?&amp;Ûœo?ž…Úã’¯;Tµ.çr¨R%Ò+Æ‚ö?JØ¤]0Î¡vB;·˜®I&gt;‡ôõ¾¿ ‹¨“vpW™à!âd?}†7ƒž?TroŸ€-—??¡ó??-ñˆþÎûª¬<text:tab/>á?Üš,?à¸Wë?Î T·!˜ŠŸ"œ²ŠPÞ?Î2B28)O3ë’Ïçd?K:ÙÃp^Q”P?‡"–?øé«!Vhë?¹n2Ò8e7N?³q¥D}11“</text:span></text:p>
        <text:p text:style-name="P2"><text:span text:style-name="T1">7éé‹z9IH§i%¶êâo(WOQæX?ó\šw?ƒã*ï¬ljŽ«L"¦xÉ&lt;rz<text:tab/>.£±t6?wKn4 jµbÑÉ?ØJ?Ør…fàÌ½?3p#Ø?Â{</text:span></text:p>
        <text:p text:style-name="P2"><text:span text:style-name="T1">;WXg¯e8šÈâ‹ß—?ybw?¤…ÝY?œ«çó?‰D¡£‰ãprÂÑ?¢?ã7s?Zøû??­âTA‘Z%hA³YI[fa[áNn¼ðNúì?ÒÈŠè„#¾</text:span></text:p>
        <text:p text:style-name="P2"><text:span text:style-name="T1">&gt;ï¥p¼;Q(ØÛ{¢º??'å?Íg¢™|¦šÙ?z*ô”öT†?Ò½©^k?1?†˜µìêÔ*k(;d?ÂLÊ“Êß¥?É&gt;bO?ž¿ˆNNŸ’O¦OfŸ/¼”~)ûZúµì™BœpÑŒ;@‡¸4cqY·]<text:tab/>]#_£»®g6k×Ûû…?ò#Ú~}ò‘ô#™ÉBh?÷ph_†òp#à?ù?…†£?þ¤é4??8~ä?“Íd"f?v&gt;FH¼7&amp;ÅõX,?‡ßQD;¹´§^×Ò)“eXŽIÙY¿mg¡H¤­N–ó³,?‘‘?Hñi?Ï§“©T§¦û5M·3I]ñp¤òðw8?ÎÂá??gÆ¤ G2á…¸?Î«²?›&amp;A¢ƒ€ÈÃSàpÖN?i‚?ß¬KÙ:¼ÙT*+˜?¥ðÐ</text:span></text:p>
        <text:p text:style-name="P2"><text:span text:style-name="T1">|úØ,ñ?;‰V‹?êáâ°?žÔÁsúËú›P?~&gt;U„Š |Â”Ò@†?zs•Tú?‰?€º@¬óÅm?PÏL¢jÉàì1nUdŸ…</text:span></text:p>
        <text:p text:style-name="P2"><text:span text:style-name="T1">…PŽ7‰,˜ÌžGµ¸!š€/Í&gt;É`7ô°</text:span></text:p>
        <text:p text:style-name="P2"><text:span text:style-name="T1">&amp;Q5nÙ6íº}ØžµÏØŒ=Ö±ˆØÎ!&gt;€nœ[˜‡fÚ®¦?€‡x?&gt;­Í??Æ¡í\3?h8\9?ïZ‰‹œþ9Ç2\Ì:ŒØslKq°KüÅyMQVS'Õ??uÂ‰9€ë &gt;“A?Î)…?êùF‰¢úf‹?5ç„ªiÔ?ð£§?—³?::?Ž8*Kz•XÂEäñ\?—?w:+à•NåËé}‹‰</text:span></text:p>
        <text:p text:style-name="P2"><text:span text:style-name="T1">qbSGÏ´4Oó1HRŽâñ€I8ÁÏýs·f?—ƒckb~öÌ?üV?$¶ØŸØÿÚø}ºñz´o9T@t,?Ï/ü?øî¾å!/ÊH?’“þÀÂïÀû=¦/F¦Óž;/¾K®]8A‘kË?¤‘Â?Aý</text:span></text:p>
        <text:p text:style-name="P2"><text:span text:style-name="T1">j¤&gt;º¾?µŠ?^ëÎÐ??¼\?y·:|2Ù‡H²DGLq?S±èd1]hê</text:span></text:p>
        <text:p text:style-name="P2"><text:span text:style-name="T1">'“é&gt;u%??x?x?(û2ûº_?^</text:span></text:p>
        <text:p text:style-name="P2"><text:span text:style-name="T1">½n½^æ¤B†O)q‚ß-¼Ub"ý?éÆ?ºPsÕäšÒ—©e«Ýýk…</text:span></text:p>
        <text:p text:style-name="P2"><text:span text:style-name="T1">ò?eUlmf0»¾»Þ¿Yßœ?îßÍì?öÊ{•½Á½¡/1Óò´ò”v*?óº$YR¤|\Ž+ñ¼ÍÛ¡b?/÷oânì?îo±YSð¾ïë?}èƒ|²?Š…L·ÆÓD?}†X!?­?</text:span></text:p>
        <text:p text:style-name="P2"><text:span text:style-name="T1">ýÕ–?,?›ÙY‘?œuöè3}:?Çr(?´º»+¼ Še</text:span></text:p>
        <text:p text:style-name="P2"><text:span text:style-name="T1">??Õ3Ý•îr%­???? T 0?ŠÑ=úpÄŠéÉ½I2y <text:tab/>’zºP¨–;~gÛVy?~ã{* âr1iaR•´¿RI‹AËê,‹þrY„¿¾Æ‰¡²•Ö…¾bFã)±›©DRÍsÜÕ›¤?ˆÄáoR, ??‚?EA3¡ÃDÏÒ? £#?‹ò"?½Ïì‚`!=?¼GM?èè?¢\©ë‡õ_èçu??@ó¾~Šì!Ê??n?R)XPŸ?%Ê |Šü?Q%úÉ¡£‰Óû?Ä???z4·ë?´Åœ±;škMì(?‡Œ!ðh?6l–©ÿN6T ©Õ=Eí¬&lt;?Š¾õyüÕ£Ú¦£ðˆŒ?Ê?ž…=†•—{—ïóÊË÷ÌÍ¡fŽc`ÃÂ£NMSœ?©E‡?à¨ä?ëõ?'¸j?yV`ÿmTk.€Ll.¢Ô&lt;õ°ŒS8?…?4œ?5ä­¹P¬™AÉ‹{P¯?Á?ØÚY<text:tab/>]íüq©š6%?.PŽS?©?É)•êOxð?ä‘É˜hSà1?½?U§C€äˆê4Š?OÂžª¿??n¡ºZ•e©ªÀ-_? ’vH¯?FE“i?ù{Î×}j??¨f;ýU?n</text:span></text:p>
        <text:p text:style-name="P2"><text:span text:style-name="T1">?D|^x±`Õ®+pTKhƒï?Bï?7u<text:tab/>Ñ÷Ïÿ&gt;è??W&lt;?™Èk™nº@ÊÐöésr´*?.Ä#T¡ˆ<text:tab/>Á±?ÿç9Z¡Rk¹€œ2­MøÄø?yÀ?VYÌ’¼­½½?f…Á!;‘?‚?ë×´e@OWªkÓžùkªá?ÝWø+::??M…37Î~oÝu?‚j.?ÒJrÛ?wÜf?¢PÉim?O5fîë¢R)¿7??›»IÑ,2•rù£÷\º¸£?ñ¢?«¨PÏ•ÈMKô?DÑ¹vŠ¸×?V?Z6Ø/ŽVï?Wp?%ï&lt;Nâ.‰º%Ü-Í´ŒžÜ¹ÜYø¯V&lt;=ÚR€M½?ãrDÔ¯÷—@<text:tab/>âNÂ¼?½‡ä÷—<text:tab/>¢»¼?¹Þ?ƒv.Ö4NØã°¼~ãÖçˆð¥??ú¥ó„?§?^nÒ?¿Ã¡u¸ÞÜ—lÒ×]?nïùk×Cn’ã\*«³?—ó??.¥¦ŒL®?ô¨•ðjõ?î?þNý£Æmá;ò÷²÷ñ÷é÷??¾7¿Ÿß¯…ø</text:span></text:p>
        <text:p text:style-name="P2"><text:span text:style-name="T1">÷˜ñåÜ)âL÷¿º“??årùöv?`‹BGfH¾Ô4C2¬©?Fg;ï‡'äs9l€äÚáKÚ</text:span></text:p>
        <text:p text:style-name="P2"><text:span text:style-name="T1">ŽæÙ&lt;luˆsØdÓ?ÁI]½ðn­b²?•ºC!CGX%|€?oòçQ€{œÿ-Oñ{P?êm?ÅíaÑ"žhîU<text:tab/>-Æ™6IóÀ¶&lt;(æky2¯—»¿(‡8ùæÄÐüè®ù…£(?ÈB“f8´0ŸstÑb??v<text:tab/>n@Ù`•Åt°ÿ?4?»ZqFAŽ‹Âß®Ô²?ŽA‹!jÍ°æ‘?Qg?ŽSÌ¸ú???Øzp/YƒŒô^à¤3?Áw???‰7O+Û–?íé¬ÆéÏö?ºnÙ`og¢šåc«S??RB—Ce(öVÔZÙ(?ÙY•?&lt;Ð¼Ð?ÞÚÅO&lt;ôÈŠ|{9(]52M??’¢,?Nbj?”ø?x?gQ(ª,­ÑÓô´gÚûmz†f¦CÀ?Úíéê?&amp;¶JÃ?*L‡¼&gt;éfúzéMúŒÄ4%9¨P’H¯K\ï??¸À°kÌEº:E÷</text:span></text:p>
        <text:p text:style-name="P2"><text:span text:style-name="T1"><text:tab/>ü•?¶I;%Rê$y¢¶?•2Þ9ù$›é½9â=Y??Ä?0U/¹\Çø˜@{%)EÑ~Š¢)¤% zC?ô.ô°¸:=¢[Þ&amp;?©?¼tŠ¼Šð?4yU=OÂ4üh…a?èôÔ=ã?Êc?CµÐ†???B… ?©?CÿàLZ×^Ø5taþZTwbèÂè¼&lt;ªlãÜ?h×ºÇæ*}h—îÛ3§?ù??æ¿o6xª!&amp;rÐ?ÅóŒ÷Ò™:?g?ª?î0‘É?;R?=J?Ñz‹ÿs&lt;X¥³~ÔýÙq•?WQwê¸Z¥µ?ê¾}&lt;?»?î~0a6ªW?&gt;!?b @Š.ì¼?Ý¤4ÃüúÈ?’ÿ`^5*Q?<text:tab/>œ7?Ù›?€?¢¶õR??.þŒ?k¼rËr_˜Îº)bá<text:tab/>píëC²?ôÆ¯RT»ž,­k¤/¾’Ì›·_ºäðÒ\}d†¸ž@”œG‰oÃ£mu?E¢(?ù&amp;T\Ä¦59’"S'ÉïB¹‚3ÆèD¥?ÏÂ&gt;OüÚ­K^Û~„?8Á˜OQÜ›f‹`?"¯Ø²59@’ùË—?ÍU*ðÇüHã&amp;ê ë?¢FœÂrê???w$ïM&gt;’¤\?úÐ€ÚH¸À?ÑO]MØpcá¦ÁM?+??nE¸UÀŠºR?m äî¿½Ý¾]»ýÿsö%PnTgº÷V•TÚKR«´«´T•v©´«¥n-½·ÛÝvÛ´w·÷vÛÆàÆ?ƒ</text:span></text:p>
        <text:p text:style-name="P2"><text:span text:style-name="T1">ÄNÀ6a‰É?ÉdÁÉË™G^?Ä`°1!ËÐ?Þ?ÛÙ8áÍ™„Ì›yY¦IÎ$9?,ñî-©Ým?2œ‘l©n-­ºÿÿýÛ­ÿþ·òÃÌy˜??ìVñC?orø$0</text:span></text:p>
        <text:p text:style-name="P2"><text:span text:style-name="T1">§}u?ô¿Tïù¬ÿ‹_C(qüÇ¤sî¹Öë¹w@Í^“?F¹…^so?yÝ[?2¸êÚ¼?É‘Ù???À‰†x-%çEyhŽ'È`¨P(ÎW<text:tab/>mW?µÉ².7[?hÌ¤ÂâRxÈ:*<text:tab/>B'Rn6•+{úv§?]q?«ÝÔ=•´­Ð›Œö©4CÔPe»ÑjKuuÅ‹·¦¢?E"“</text:span></text:p>
        <text:p text:style-name="P2"><text:span text:style-name="T1">67À3PóÚsñm›iw¼?‰–”dÄIEXoñhoyxi‘ãBß?TÚC”²3?î”,?rÓÎÈÙæã8'±Dm!ö+J@l`“Lý8é˜?í(èêGÌÐêG”PéÀ% ë?Rÿ“šP?cê›Ù},ÁNØ'Ö·FAÇ?šl«airlNšœ“§u?:ÒìR6kÊ^7GÑ¿h›P&amp;jµD¢^o^HÖêñD½¦(Õ?í}ío@‚Ð{/“ÿ@þ?Ø?D[?m&gt;</text:span></text:p>
        <text:p text:style-name="P2"><text:span text:style-name="T1">ÁáSw(W?ZŸ??O?ÝnÑJ?EµVnF¼?97MNÃUxuí|?9Ÿ?m™åTH³œ</text:span></text:p>
        <text:p text:style-name="P2"><text:span text:style-name="T1">iV\M…T(bfs&lt;vM*$?œÆ¶EN?Ä?19uçö0Œ?!ÇRÇzç5CÏ¨?YfÂ??ZgÀ?'”:%cÕY™ ¾¦Wº?8%L?àõz?0?¿ßk0@?ã5;?Q'e?¤"Â?ü?FG?•;Hèõ)?´ Sæ?î?”?Ú Å?#PÌ~?&amp;#ã</text:span></text:p>
        <text:p text:style-name="P2"><text:span text:style-name="T1">gÜ€?®èõIï¸?ñÌ?›Ï˜Äe—?ÿ„¿äáô·ksXÝaŸ¼5÷¬ÔÐ.TrÂ¨š5 ??/ÿ!çŠáu?}¡°‡ë`•*K?zX¯?„T??ä:Ü&gt;?V??’ÅðSU°?ÅÔx:Y‡^</text:span></text:p>
        <text:p text:style-name="P2"><text:span text:style-name="T1">­Ž€?³?:†R[Ýrv£•V?åìÆùŠ¥òo£ˆëUã«?#E?ÝÎt†èP«’?–?zþñ"^?@~žH?%Oì9pñèMG—ž?Ét?ºpxå1_v{ï¶…àéæ-Ùm?Ûï%ëŸŽ}îÄéƒfkŸ=Q=³ìÎ??É=µnàÔ‹÷&lt;?6«??N½v?©®÷.Ã?P&amp;Â€–i­ZF¡º??§?NSCÃö˜ñ?DK á&lt;ØÓ?&lt;GÏÞK x·j“çý”éÝ_P&lt;üÁ?ü×æà?Tf‚ùïÿ5•ùÏÿ¨?á?F°”ö‘ÓäMŠ›?$À?²”†!0Pv›èò†?*“6\?¼`3Õµ/??rU$$¯Œ\c?—%ŠÖ?Wù?bÒ+ŒÁk8j </text:span></text:p>
        <text:p text:style-name="P2"><text:span text:style-name="T1">xŸš*?c??òçáçü?ëÛ…Íç?ÈX¢¶[U?3þ??«YdÐç³sÔ6?Ð†µ&amp;€—ˆÍdLm1g¯–ZÉ.’rñýwÃÁµ£?µ^?7G*#Å¾½Çˆ</text:span></text:p>
        <text:p text:style-name="P2"><text:span text:style-name="T1">Sudþ´qk¤2ÖÙ»ç¸âæHrG?¯70•xjàÀª?ß?Ë?«nƒÁØ?K?ï_µû›Èâ´)?I0?õ??¢?^f‡?ˆ’ØÚLbèûä?ü?¢£?l•©èQ;¯ª0ª-à?}ÝBº?á?eÆæµ?Åsæ`ô9£Ãåþ6Œ"ó?Xi??kLÎ-8m¢ÈÕëŸÓ?‹LL‡Ž|a!©±]6ºm?.O‹N­Î 5;Máª7Zî»y]?9%UòÁ¼—ahuw"ã?Þ6qpk?Ý³?õ§¢ø?¨Ãß/è¼?A?ºž(­ø¹«?(»r<text:tab/> ñi¼ŒÁ?öñà¯œÁ#«:F!Wv@ší_ë‚ü?ÙÚÒo½=À&amp;Ÿa“g5Øä‡Ì¶ˆØšš­Äµ®þ¯üÌ?müVÎÙ?ÅÞžkª¯-ÌY³£¤îEÅØVÍH39bDª??”?,|]úzáTïó…Wo?4»Š[zgzSøMñ?ï?éñ^èS1?N?</text:span></text:p>
        <text:p text:style-name="P2"><text:span text:style-name="T1">ˆg8ßñ€"Â©C¼íç=ÎGÄB§L3…Î®å9˜;Gö×õ]b?°ãÈ/I…I</text:span></text:p>
        <text:p text:style-name="P2"><text:span text:style-name="T1">§±$Â‘0Pú¼?µ&amp;-)ŒŒ@=¡x?y©Î™Þ?ö?½u›?Ü'ž?<text:tab/>ñS!GOï9¸á9ÿ7Z?ú‘_(—ñŸÄÓxñ#eyÊ?^U<text:tab/>ç° Oqnî6S+3?ƒ?/ Ýzœgí®EãÕZ¥F(cÁîxÝ?jÑ.Ÿ&lt;»1*ç#âô0×Ù\?$4šD—¼4v?XÃ!$ë(ž?a¥G«"}~ùQ„o¾|JVÎ¡ŸÖïÏ?q%Ñùà¹5÷H^°q¡&amp;›\’­¥%ç?Ín•dCq6Ü?ÌøãùÉfç6·E£J?þ¥NíŽû¢M0X=}zêÕ{W?Ü—ð?R%¿èŽf§:œäg”ò¾?</text:span></text:p>
        <text:p text:style-name="P2"><text:span text:style-name="T1">žcÜ4|g²ƒ15žÚë³›Ü‚0v?1±ôìÅƒ¥u¡@’_!±ÌÊüð?¬¡l?¥5„Ò ÈÁŸbœžƒ™c-¬&gt;o‹ÚíÀ€Ó'LJˆ?kÈ)?Q?øT&gt;:H„‚óˆ</text:span></text:p>
        <text:p text:style-name="P2"><text:span text:style-name="T1">^ElÐéngIü¡…X§ŒX§?<text:tab/>?!ŸAÈÅI??±„Iß*N¡\…6Þ”?«ŸG¬^?ô&gt;ˆmOH_?YLtÛœV?/?§</text:span></text:p>
        <text:p text:style-name="P2"><text:span text:style-name="T1">p¦??*ý?Nu&lt;?Œp¾P€8ÃÑÇyg„ó†x“&gt;?³‘„Ý?Gm‰è9?ªg?—ì,?ã8lÉ…LF?G?­<text:tab/>??Ç?Îgœ„Ó‰þ`!K?†}ú“zBÿ)Æ‘/ü?$Îã°?®ÌÍ™çkHØ?£ÐžÌ˜-éL*#eHeG0iÉºAÆœp_ÅáämûñŒ¹h4ÇÚOÃ&amp;ÎÑ—ŸßË?hDQÅe?ÄœQ©ôsä5??¯?q?‰øÉsq?âª?òoet.¬Ëƒ¼ýù$G%Ë’êæ?70ÔT‡Kƒ§OÓ?gÖïÜöH˜-õ5K½¼Åî?“?Ê?›hÔ‘Ãgöö??äê??kGÿ÷w÷Œ¼;¸¾ÈAA€?šÂFâ{(8þº…ëŒ~o½l?›³äMàu„:©½ÞGå‹®/&amp;¿.“^—~-)??î°=h8f£ì?w?@Šñ«¢:ûÑº ?/˜ë:mºæ.' “ð&amp;Ž&amp;È„l$O!uò</text:span></text:p>
        <text:p text:style-name="P2"><text:span text:style-name="T1">UfX/{”%Y¬ý?G*½Ø&lt;bÕ|ÝÉý(&amp;¨Í!wêíùI?m«ˆ—ý8k?BÔlÖÉcþh¯Ô¶?×?ƒ¶?T|ÀþÛ§j?­^cµZ£ÝcÅÞ›OÀíkÆ4?Þj3!KYèß{¬9?-MV?T©ºc©áýkv?-D?S]¼A¯RUc©Á;­ÄVO®zD&gt;?¬°k‘×œ¶ÈóÎYùÓja­´B¥²«&lt;ÊU*ÚnkÏ='?e|,žþ§ëg Ûm×”??R6fÊÖ~qÑØš‡þÜ£v(×Ýqd2¹?û3ö·“&gt;û¸¨£-öGí”½]ûÇÞ®ýco×þ‘¯??ÎÜÂÌô?ž</text:span></text:p>
        <text:p text:style-name="P2"><text:span text:style-name="T1">é{,?Û¯§­€–ç¦ë¡ OJwàº&gt;ò¤ôGuÿ®#ðÌtB÷¬­='?O?šk¥iÔºÍ¥kkùàR&gt;x^ºëŒ•þ¯§¥_­§r·óúZ=ä3ïW¡?‚_S›á+r¬Õ-c–9‚v’·¨?:ýŸýïü¢…°9?C-Ôy?(Éesë°ˆ?VK×ÇQpµ?#µC&amp;y?{Ÿç¡?Ÿ„?ÅžÙËÈó&lt; ù??ä¹Ó</text:span></text:p>
        <text:p text:style-name="P2"><text:span text:style-name="T1">(a?‡?4äcÂ'›fx?ŠO·¯Q¸þëk?®¿&lt;¡Øºp</text:span></text:p>
        <text:p text:style-name="P2"><text:span text:style-name="T1">??tÍ;¿?šçáàÂ5ª?q</text:span></text:p>
        <text:p text:style-name="P2"><text:span text:style-name="T1">üù¼jÑ5Æ?q?üî¼±u?ì?ë©</text:span></text:p>
        <text:p text:style-name="P2"><text:span text:style-name="T1">Ô2@??é<text:tab/>/?!]Q?50?–ƒ5`3˜?ûÀà?x½¾}×Þñ‰‰kïº§³{æ@8¾e‡0:¬Sõ×) Bo·OèŽB¼›\ëÎ¥,F£Ý½läàþýÛv?ö~äp!së?³uåjBY®®FïÀ¦õœsýá=ë×ï9LîhÑd2?Ø<text:tab/>¤·.–¤‹?’«žH’dü?NmBÊA2^Ä›‹ÿËçA©õm¼Ô:ÿº“o8?QÀÂ?ò¹l&amp;ÔþîhÛÚßóÇéëÚ×_œ¶^Û?¯ûûó¿G¾‘ÊåRŸÁ?Î¦³i?o5‹?ôúf6Î?+ñgÃ‰w?÷]=·ñt*—É?0Ë¥ákø`s#þü3&gt;û3x‹|}¤P«ùf6›þ%jÀÇÑÆjü×îF?ðåŒ”o£­Ï¦R9Â×&gt;©I£_áËþ!—Ê%Ñ?B?®’õ?¤½à–ÖX“›«{ú9?h¡‡ÄÏmê^)§5QŒ'??–õûZ•,—«6«ö©ÞSQ*<text:tab/>)?¬ëæÿÿ‹Ù?Ø¼iÒ^?û£?»¼/hµ”—¦Lr‘&amp;ª5DÜ^;æj…Êö°P6³0Á?O9ýÈ²Mß®dúS?»‡M¤}?‹V­ËÊê$Æ¾vè$ëÊ?²zu$¾"þ(®ÃTnÏö^ôJcËØûÞÛä?äï@?Âûú²µAøº?_÷Ãµ&gt;¸Æ=í&amp;^sÁ×lpuÚJ|Ü?›á?:xH?O¨àA?&lt;AÀ;?¨ØÊÃ?_çÇy’ç#ŽÖð.§ÑZÀ9ò2¨]¬!lN^”k§#ÔM^÷‚?¼?¼à?I"Ÿ«?¶€?µñÊÑUÔN?ð÷[¿|[µsï©]ÛžØ_]rèk?öE¼Cû–î?æãc»Éß?ôÒž?ßþÔºñ‡¾»ïÞï}¬ï–âîÏm?þÔ?KzoûÜš</text:span></text:p>
        <text:p text:style-name="P2"><text:span text:style-name="T1">ŸÞUBý¾?uv?ù3à?éçŒE?•çà’ºÆgIY?‹?º\çÈ¹3:Æ¥Ç£Ò³è?ºçÆ[¯?ßz?<text:tab/></text:span></text:p>
        <text:p text:style-name="P2"><text:span text:style-name="T1">‹ïI^Î?«st_&amp;tc|žØ?éIØ]R•oªÂµ„Ý?¯…ÉŸ<text:tab/>úàP©ñRÍ­??•¯R ¶¦ËœZÀÔïEJèvDí8ØR÷Û‘ÇE??$E?ÿYG§LÐdr&amp;iÚás¦°óç°ž'³ÀO^®«I@?)‚Š!‚fŸÅæ«v±‘¹0™©5.e0m³ø‰¨4i.Íe¤‹øQÑd:%âç?´?_%‹U???;ø¡ª"Û¦7Í??‡Ž&amp;???QéÖ[§ÄxÉ¯ówK??c^Ú?,,ÝZ?Ÿ?ò—î:ÿÑ“…&lt;q%?Ùºm£??©?ñe]üš?­©³ZËú</text:span></text:p>
        <text:p text:style-name="P2"><text:span text:style-name="T1">?;’½‡îÿâ?…¢êLs?™Gý£õ½_6O |<text:tab/>ÍÍä?Ð?</text:span></text:p>
        <text:p text:style-name="P2"><text:span text:style-name="T1">ÐƒÎ³:5­¡)&lt;'aÉ?=­…?„gõjˆúõœ‚BÆ³6‹z6‹?ù¤?4.ÎšKÆ‹?Ä?9ë–7ùó†~â×Ï&gt;û•ÆÏ‰™‘æ?|üÝ•Ïhn†_ÙJ~â_???è.rÍ?äRòÿ »°¿÷“æÃhÏÚ÷~EžVì"”8:F|èkÞL¾€Ð ?½u÷?q‚xœ8KPÄç¨'?™!‰Þ?F«ÕP/‘xÚ•Ž¼|š$RËÊ?¿(»i?¢óEœ?ÍÂ?ô#ˆÐ¡?ò…ft7ür³??¬d;|?ÉŸéÿòU/õ??IÀ?Ëøîö {¹K±™g×eÜ^Ñ|„|’2¡»u?ÐÄ£áÓèŒ7ä3:&lt;øŒq„Ý¨M?Ë{[?Þ?G8ú†Ü?Vn/CW¬¯°¾‹Û&gt;tüEù¸M&gt;¾</text:span></text:p>
        <text:p text:style-name="P2"><text:span text:style-name="T1">??¤?Å.Ü¾†?xì?i»åãÎŸáö=èøƒòq—||?:þ¤ÜvËív]LÔ??X‹D?PìP&lt;?–)ðÉzy{ô¡•påÆ?#?Fˆ‘‘(Ï§£~§ý?s?)?…Ë.LF£åétl£PÎuWÊeW4U±oT¦???:6?2š‘å«Åþ~°}ùrYD?Qk\ÈHYSVBQMm¶1;;[›Å_PšýÅ«ÆÆì?,?hÇÏqñËWå!Ø,?ˆI?¢-V1²?†¤™•ó¸?I´ÿš?Ž«”,+l•T?’Të*?VQE¥’º;±ª?Ò³??ës»?g§'Up*žzÊ–?Î4?ñJÐÔœbø®xÓ?«?Í÷Ý§ów®¹{efÃ`¤£´tSóyG0à?âî|Õ«†_ Tz?ãS&lt;dU?³‡Õêì¼MÄ‡'ÓO.i|~hLPŠ¢6´´‡˜n|¾{$Âˆ¢.¼´FL/‘nÙ»c4i</text:span></text:p>
        <text:p text:style-name="P2"><text:span text:style-name="T1">?}”§’öþÖ???lÉå»J?lðçb!V</text:span></text:p>
        <text:p text:style-name="P2"><text:span text:style-name="T1">[¼QÞ«x?qæ0øÛzÿƒŸØ</text:span></text:p>
        <text:p text:style-name="P2"><text:span text:style-name="T1">woß&gt;X«-?ŒD¤JÞ%??&lt;©ƒ:…"ä?¤å?LIpP?”Vß³lèvaõøÚu«W?æSë|®?Êñ±îH°&amp;siY¸¢¹EÜ´<text:tab/>Ü¹}çNU‹Ks?3òè½4×bÌ§ìõŒB¢39il\ÈJˆ[³xŸœÒYvq?Ã”2¿’$¦&lt;^?Å«²˜M¶«j¸=¼8×?Üø?N?˜“¶Ba?#s…¢ ¾?°kOxÍ?·èe&lt;þÃ™O??ƒ??)</text:span></text:p>
        <text:p text:style-name="P2"><text:span text:style-name="T1">™bZo?9$±’_ï·V©öÕ</text:span></text:p>
        <text:p text:style-name="P2"><text:span text:style-name="T1">š¦Ž?²^æZöF&amp;?»%»¦/Nwžož¹†·.§Šµ*?<text:tab/>•j?&gt;AY¥8Ë±?k0åâ?²¡@‘®r¿ ‡¢¨??+ð_?0*ºñTßÊ?â±1¹²‡˜¸Žã›¾ubEG¨?Ý´vnÙk?-©@Þ.æõ<text:tab/>$‡f??ûÁ©zzÙ²??ŽHd¢Zí??0ÂD./diÐŸê‡?ý?ý;?lÚ¹cã*^˜Þ±iÃÒj×2ÌZïÆÊ¨Æ#Þzk2ÒaµB*™Ïgub?ì˜?HM›?%h1·6—Í"?3s?Ë!–Ä-9Ä¼6Î^ÈÎe®r?q??MHX¯·?î[&lt;fY?7?8„$­JÊœ[`;²e-?_Óx?¹Uª|N‡ ·x&lt;^k¦èRìÓ‰f{„çÅ˜«Å?</text:span></text:p>
        <text:p text:style-name="P2"><text:span text:style-name="T1">Óáv-[½ŠWFò%Û'8S°;Öô‡»C?Í]:¡·ÐÔåzEýµŒf„®5wŽaV“Ÿ†!•ÙfñÅ]ÚÒæ{?Æ¡_§ZàIçÚBIê³¤ÁãZòîêê’?f3Ô?GzˆÝÇk#!-nëb+‡nàrñÀÞÍC?Ägl«øæ ù?’ßõ`ºž&gt;¾?N/¿s9q”…¬Ösr??÷ô@ÁãÉmŒñ?B.Q(æø\ª?&amp;”£b7ˆ&amp;p?JLc»dT2Èk˜Ã¾</text:span></text:p>
        <text:p text:style-name="P2"><text:span text:style-name="T1">úÄ"yêÄŽÃ¤ñçØœ!—Ì´È?“éoÍ^õzü×IÛ‚|ÍKlKÃÒ²À"?’Oå7ß?žìOX</text:span></text:p>
        <text:p text:style-name="P2"><text:span text:style-name="T1">VÎˆTfÀ™öÛ?6Ê•5£r¦£±¶P8Ñ½ÿ«;ë»†CH$=œàôT³Î\RÐ8aÅ^*çYòé+;ïøæí%³‡7›}6=¡sØc¦ÒîuÄSk§2úÆSÑÑR`^t–ÜÿÝ{º„b›O¨?I1?Æb×®€ü%Ö‹ÍAÅ¿!ºÞ???OÔÇU`T08”LšÔjûý¦£»à®M3'+°R(L?3©?hš1Íø?¶›ï?ü.^ðûM uÓ¨p¿rÏ¥íë˜?Éƒ?Ké{ÅH¤OL?—†¶ãá?§?{4ÍYYV¤9£¬?1ýgg³ï£?W¹€çÊ‚’Å‡± |h?—ý Ý‰X‘ýkŒ…×éFòé?¥ïîý </text:span></text:p>
        <text:p text:style-name="P2"><text:span text:style-name="T1">Zµw–l,¿ù?b~|ùRÀÆ·™Ÿ½QU’#?Rÿ}€FE¼ý«?«oÔ›?òN?e'?D¤7/Ô? =ätØÃ?Õ&amp;Õ­*²©‚¿UÁ1?ŒªÊ*Â¥‚j?ü{?&lt;§‚v•F%„í–pØn0h4aQºÜž°G s4A£”‚¶(?4„)E]A?</text:span></text:p>
        <text:p text:style-name="P2"><text:span text:style-name="T1">¨P„ƒ!Ñ?v¹Tv“Æ €???&lt;|„b%d-›™Yù?PÂRê²vd.³Ò<text:tab/>#Î6·?O?f??&lt;h7BÈÕýx5jüÚß:lÂÇÓ©,öÿa?rä&lt;ZrÁPÈ/¯1Š?dò“?K0?wÁa#Ük<text:tab/>†"¶æ´ÆÇY?C±y*¯V±?§†™/<text:tab/>?ÖIÏ•g“Y?ŠkH</text:span></text:p>
        <text:p text:style-name="P2"><text:span text:style-name="T1">k6E¹#Gl~£ÅÅÐ?Ü÷bdE??“o"?µ?¬?[ž`:W²/‘?P??2S?FŠè­œèY)(Q?ær&amp;RâÊåË«½?"äâšžª¨ã(?Ã?„2ø?N˜˜ËàÚ?oÍ"ah‰Šœê?…Éì¢pÌŸá¨VdÃ)äo?É“øáo•Bñ?%?‘·ZçãJÜ´–ê^¥Ú_-À/m~pK—_›é?ì0¦‹q·/?Õ¸:‡7÷îgÊ?:”ÊÅÝ®X!Ÿ4ØC?ÛÒpy¢è4•n^çJ3‚Cê?¡tÜÂ{¤îîbG×hÒFQ¤Á?Ì?%¥¡´GÁtè?D?Š0´öXO*=$¹?Š$¯|E©?ËÃ&lt;;º´H?X×/yïmŠ@8¬™:¿V‚ÅŽ¡?bZ‚ÕZ</text:span></text:p>
        <text:p text:style-name="P2"><text:span text:style-name="T1">x}&gt;èGA{ÏÕeÐzŒç?EÙåq?÷y!zÛ´bºV[]‚¥4‚Ós61„WZ«e?z0½?áLY?/¶Ö1CQ#6Û($Ç“e&amp;!Ÿ$ç</text:span></text:p>
        <text:p text:style-name="P2"><text:span text:style-name="T1">±…£pÚ?‚ŽÍ XÐ?V?‚‘¬GÈ?</text:span></text:p>
        <text:p text:style-name="P2"><text:span text:style-name="T1">4cõ²®ž¡?aé½ë3|id|y |OÙÎ»m?^å–ú&amp;?íxñ‘U+?zi÷ØTÀÎ™5</text:span></text:p>
        <text:p text:style-name="P2"><text:span text:style-name="T1">Êdb(žx¬#?[]1ÎX;øäîÍLõ?™p–</text:span></text:p>
        <text:p text:style-name="P2"><text:span text:style-name="T1">…ã?‹±&lt;0X?FŽßwÛ+'Wú?Ž&amp;(ÆçÆRêDRº?aË?r`[ÝõP?–?°?ÿxœ(‡àq-?RÁA???Péâ5F}ÑG£§¢T4j-xL9ÁÊñ¢‰c49Its`1È 4÷–\??§¢\?2q´8ì‡2?¨?ˆÐa¢ã±Ÿ?:hŒ??*w?º»ÖÜ?ïôêŒ|!?Ë?!&amp;ÙÜ?“›–J}wœÚÄ„Ã¢†|sù}ß˜nÛ5?E¢M<text:tab/>?_6H?Jtú´ü•[IZA2ÁÚ–ckwýí*$IˆP‘G25ú?{ë… (0ŒÙd?ð?f&gt;?</text:span></text:p>
        <text:p text:style-name="P2"><text:span text:style-name="T1">B¢</text:span></text:p>
        <text:p text:style-name="P2"><text:span text:style-name="T1">'Ôv!!˜?³?ƒd J#Úíª0?Ô¨ÄìÕÎÊKØµÐ??”?³Ævß??2???©?uÛ?$wY?ÊšZ</text:span></text:p>
        <text:p text:style-name="P2"><text:span text:style-name="T1">Ù?É? ?Ó„Ìh?Eªo,ðã¿+×=?ölTþÞÒY’MDVf&amp;†ºBWCBý¥Ù?ùæ¯ú—?”ÍÃ®x§§ù˜PŠX›g¹˜K§÷¿'x¥’“¸<text:tab/>ïåQï±FéC½O€õõÁ`2??À?ÑK”b&gt;‘SÙ?Ñ?€V‹6£ÍÈÑbŒKàÁ?ãZƒ9s­®.tøÂ|/fäî¢¾.tµ¸¸«×Œ÷øÉ¾?e‰??š_</text:span></text:p>
        <text:p text:style-name="P2"><text:span text:style-name="T1">—B,%?„!Ø_|Dé®?šþÎšVrõ2é#æR?<text:tab/>¶yTÅUòÍOÅºEcó</text:span></text:p>
        <text:p text:style-name="P2"><text:span text:style-name="T1">Š‚`Mô!³?îK9ù¶´ÿÍ"i/K°3<text:tab/>KQ8h€»H,ô?? ¸êvh·÷h1ªÍXÚ]??Ün³?K»,êÏÛÌ¢€…?©ÊZ¶%íÒ%y?K?öKr°%{?ÛübQG6µ&amp;‘?H–•ð?DžròluÍ‘©OoJˆµ•ë6„…j.jDQË3.‰ïXûÊþão&gt;¶bô“?&gt;VØ—í°?µ*³U¯$Dâ?ùí£É‰ãÿsbå}SK$«ÎÔ¡‚Ô@…@ÔÓù»Óÿ™*ÞôÐ™mSß|£…Uk•?ÃÚÕX?Ú‘´cKÒ??Ô»”V«àQ[??x&lt;ñJ&amp;?Ï]œ??"Ãy9‰[Îäžà”µöÆ?9?Ç‰ùŒZÉÑ9„…³‚Í?â¬"öÆZc?Ø'Ã„¹m?ãá­y?˜m´¿?"ò-žß8öçgoD?ÛŠ_ú”\¥?ÿ)_õitJ¦ésåã®¦‡öÕJMG±æ¥i®Ö<text:tab/>ÿ_¡îS?ìåPoÒÉó?±Álã?ó??“ (Ý]yèmDz%??§Ô?!D%ž·&amp;?’¿ÂT<text:tab/>¡9D???×u.†?h¤Œz\²qîŒ‹àÀÂø%¶—?G=ñßx§rà\³,uzÔ”«”‡¯æK.Jíé”?6Z</text:span></text:p>
        <text:p text:style-name="P2"><text:span text:style-name="T1">?}¾nÉÃc{æk¼?®FYüÛî÷Þ&amp;¶ ß–@´®c½! ??!à$ôÛÏ;KFln2’üë—?—Œoá§­ß³(•X^ã{.r&gt;ó~bK®ä¤(­¶£Ô»„·•2¼Öâé0ÙÍŒÊäR³v</text:span></text:p>
        <text:p text:style-name="P2"><text:span text:style-name="T1">¡ö×òð§ä?.Ý+4Où{{*®ÔPÊ®sÆ8???ÙÉð?·T</text:span></text:p>
        <text:p text:style-name="P2"><text:span text:style-name="T1">?"¢–¬;?µ¨ÃèŽûQ,&lt;Ôß?ÊP­†e5­Nu–-jmg¹Œ|3š¡!­5™?j­Zp9,.‡ÚÅ0ZmdP?"?§Kˆ¸:??öI?.Ý:[×8ÌZÆ/p¦@?RÈak*#—AZ?)$Œàû'?²–Á.Û$R±¦ì<text:tab/>?rÛ¨{g?¶3ØSÃƒÌ?M#ã"n?0üBð}”P‹°=¨›§|öd¾ºbgÏaØW›ZV¶6AN¡³?š/)¼}Õf?3Vfñ[±j¤?š´&gt;?kq:?ä›&lt;aà:WW?4¿Ö??Ò’‚à1¨F«<text:tab/>nhþˆïŽÛ?Á-uy‰&gt;®;Åñ¼Ö_É6?ÆÇ‹ŒÁ¬&amp;ù6?Éo!</text:span></text:p>
        <text:p text:style-name="P2"><text:span text:style-name="T1">?@¾nê0™ÍNÁÇ:?</text:span></text:p>
        <text:p text:style-name="P2"><text:span text:style-name="T1">Áé?œ?Ñê?³Vd¹?D§¹Æ???yõ{1{??W­</text:span></text:p>
        <text:p text:style-name="P2"><text:span text:style-name="T1">yM_<text:tab/>u¥ß§$P?ý?{mxT?Ö\¹tµ?ÿLžacýRãÓ6¿EM‡W/k^?8©ËCôù+’K¾»?âÿ_ÐÝeÀÿªïZï‚Ç!¼?Y?§‹ä“&amp;È˜¼&amp;Âdg(µà ìöX.?Œùy?q?y‚w</text:span></text:p>
        <text:p text:style-name="P2"><text:span text:style-name="T1">Àýàc€Ø?`?˜?x–»??#?xR fŒ?± ™á9“?º?“Æãv§í??•æˆ–­E ?ÜLÙÚì?™Yã?y\d²‘iéßÌ¥ÉÉy€d‘Ò1^˜Ä%£Ð‘tJM¼Òá!zßˆ?¸?9÷"?.t{h…»ÒÙìNç??Õ|Öß|–2†ê©æ‰b—KA:»Kä›8ñ?ïÎ„?ÿ?êË¸?Á_\?!Ö\y‰t7¾‘«ó:„€dÑEhº×–Ü2ý:?ý?Aô/Ö·ª™Ôã?Þ</text:span></text:p>
        <text:p text:style-name="P2"><text:span text:style-name="T1">??Ä:?Ã&amp;?Lf“???úQ?{ 4B?LA?Bs$äò§Œ?è`ÌPe¶»8‡éX‹öF‡FCsjÿ?óa3±Á‡Í°d†æ ?Ô2áÞ˜“I”A¾~í</text:span></text:p>
        <text:p text:style-name="P2"><text:span text:style-name="T1">´‰~(mš¼0Ù¸$?U ƒ—N´CžÉI{?‡Çð?Ùà¯??déò'þF?¨¥á&gt;_!Èò¢6Ð“o&gt;PêvSþT$âDÄ)Á¹–®UyŠÉ+?#éÆñø</text:span></text:p>
        <text:p text:style-name="P2"><text:span text:style-name="T1">2¿é¡81ÍG­4½Plµ‹Èj³È?ßW—ŠÉ¡$1?†¥0ìô</text:span></text:p>
        <text:p text:style-name="P2"><text:span text:style-name="T1">ûˆ¢kÈE¬íØÕA¬7ï1?«õ;õÄ*zŠ&amp;Ö“{HBƒm¸<text:tab/>?FÁ'/kô-A)?Y+Ú{?xDF???r (—h»Î!œì¸:Ô"ÇñT±e¾ÛñZ2rìÜ­3ç,=vî–Ìþ™éåÒ+¤Iìß36¶g@4‘</text:span></text:p>
        <text:p text:style-name="P2"><text:span text:style-name="T1">K¸çpïÖ¸C</text:span></text:p>
        <text:p text:style-name="P2"><text:span text:style-name="T1">?»^x`Ùò‡¿3³÷å‡ÆÙôŠ;¿ºÁ²j÷¾</text:span></text:p>
        <text:p text:style-name="P2"><text:span text:style-name="T1">]]?öíš°?¶LOg¢Ã“Ó»[?2y;B‚€â¸¥/??uƒ7J&gt;‰$O‰eDÁÃÛ=bTdtº?kç¬šbNä?9ÙÙV ×?ã.Ì;Û°?´áa@Ìµ"{£«}5^ƒ/Ú&amp;¶í¼)WÙ´?_Û–Ró?ÝF *¹4þ2\­ò?c–Ø’¬'T?<text:tab/>ˆC?òM’ákÛ††§{8FÛ|WìŽ°xŽ—§V&amp;F’=‘?¾?£4*¥¿keº¶*ÃÒ4æo¨y…ò!þúA?ü¦&gt;:T†Ãy¸$?÷Ä?Çˆ©Ð?!b0?ó!8à…E/\ÃÁ!?,XW[‰‚?®6í4?4‘y?,é×éwë?é©²?®SÂ??äÊY0ó‹©ºáín¸Í</text:span></text:p>
        <text:p text:style-name="P2"><text:span text:style-name="T1">ÇÝ°Ç</text:span></text:p>
        <text:p text:style-name="P2"><text:span text:style-name="T1">Sn¨t[ÝA7y’Dnß]$á&amp;Ýdà+©Ó)Â˜ò¥?M‘©T-€¯µ|G?ŸÑÀ/kà&gt;Í?ÍI</text:span></text:p>
        <text:p text:style-name="P2"><text:span text:style-name="T1">©)ŠÈð_&gt;??Ý¤ÖÏ?¼ž|VÆ?FK+Îk··_xŒéÆ‡°Ø#</text:span></text:p>
        <text:p text:style-name="P2"><text:span text:style-name="T1">¡¤"¿0–‡Ì5Œ?¼?b”ïéæùG6?™HZ?£ÇÏÝrÛùû—¬?vJ©WØ²~uüÊß·?w³8640?¸æ?âî{Ù?Sû¶šf^~`lÅÃ/í¹ëÕ?;ïbÕ=ãI–"~øÁøCQ?ÅÉš|?|²nùx?~¼?cHE<text:tab/>‰˜%‘ˆÁ¬€)$UÒéÄÇ?ð`?nIÀž?Ld*?KFOg?‹‹±dób8?cJ?õ?½¢“sËÆ&lt;‘æô:†?ú–17þ›??š°jž\@¬$/Í‚IeÂ?¶¹Ô?x‘g‡û¡RÙ?ðuÖºåè „S-Ó?­ÖBaÑ?YÒÝü¬¡ÃÔ¡ãbéŽf$[ók5þZ?&gt;å?[±Rç]ñBA2@h‹ÆRžF¯9šÊ{¸˜Ûà)ŒIî‚?¾Ž#¡æ?KUB?,ñþ??’?â,O1^—gcWr0'Ø</text:span></text:p>
        <text:p text:style-name="P2"><text:span text:style-name="T1">Tó?wŒ³(?ø.</text:span></text:p>
        <text:p text:style-name="P2"><text:span text:style-name="T1">Ž</text:span></text:p>
        <text:p text:style-name="P2"><text:span text:style-name="T1">?&amp;–-:â£E/-:Œ!¿î</text:span></text:p>
        <text:p text:style-name="P2"><text:span text:style-name="T1">„øQðwgM:ëR?U+®èÆ”Œ9_ŽÈýö¾?º±£J´ê=I–µË–-ÙZü¬Í²-[²äMÞeK¶Õ-/‘å­ãîŽl©Ûê¶-G–»ãNw’&amp;MB??–L?B€ù?–ŸŸC <text:tab/>Ë?†@?¶tøC8?ÿ³Í™ùÀ$?öÀ?“¶ÿ­zO²Üé„Àœ™Ãœï®ö}·¶[÷Þºuky%©µoÜå¨«S´xßÿ@ŸEÌ-è&gt;Ä?E?Ä4#¬F5ä8B[rA‹cÚEmVË¶jC0µz†Î»ð¤×º0ri\ŒË?ðÜ?À‡?¸;p0À?Œ%Ž¡httˆ˜°Çat:9#ÙÃ?õæw1‡égÃ¨ýjËŠc‡Á?Â†æ2Ó?ß—é}Lls:ó/ùÈk?›õG7ë°Ç³ˆó&gt;¥®™Í?&lt;ýB'æ­v™³Á¶Ð`õYµ¶àBÀs(Ü`‹žŠ9ƒ?]Y•V.²ÙÔ¾®n¿Cl?·r5X«/1îµ…‡\}^§Vo;™Ç?¯÷7ÖWØš«ê?ººj??G»Ý‹S?š2\­-ÁÑ¡Ã=µ*¶ÜÙ]oíéîª1÷?&lt;Üë;&lt;Ò Òª?Ð??ðµ€­× £?Ý5–÷˜ñ­æûÍLŸyÜÌÔ˜=fÆ\‰ð[?¼ÎÜÆ0-La4Ç0ŒZj×TªÈ<text:tab/>‡?ë¥?Þù^¹ô]~;ðô•§¿OôvÙ§?ž»[ü=+</text:span></text:p>
        <text:p text:style-name="P2"><text:span text:style-name="T1">ª¦?ö?*›ÄÒÜm}@Îuy¶›üÝ?éÛüA—–µ+Ùç~Ü1hW\étô7UÙíUMý?æ+•ýõ??î¥0?ž?î?(1Ð¶åÆsîe7s?ß¥ÁoTàÛe¸³³Ú‡$Þ ?k|œÏëc}¾²îjÎn(3?p§%P</text:span></text:p>
        <text:p text:style-name="P2"><text:span text:style-name="T1">|Ì?“!™?é¢šì&amp;„¹Ÿ?¶±ÂB‰ß[8¯Þãð[[ò–ˆ_*Ÿí?¨‘”ék?’K®o~CFö?ÿÒÞÏI?5×}ý5:Ò_QV)?OÚå…Õ±±eÈµ}¦{«&gt;0âR}ê?øCüò Â?nÙžUv†??¥ÑÍ?Û;:Ìø?®½®’®™d ¿ˆ®ˆ/w?±ÄXit?Y½´C</text:span></text:p>
        <text:p text:style-name="P2"><text:span text:style-name="T1">ƒD"•ÚfQ*3škkÍfcµV+•?ª¥Õ2¯¡Zg€??ŒÕrs­A'Á2­¥\XQæO†ûA?ää?ü?ÝZªÒÃ`š?û</text:span></text:p>
        <text:p text:style-name="P2"><text:span text:style-name="T1">šB7?TENúñéòrâtœ‚vÈ7ÔÐuÑ»š›Uòí¯ËTRQ£?k¬?§­bûŸ?Û?U8ìdYdÃåÕº:ý•'?­ÉUcW?l6K÷tû??;ìï4ŠÈ.«zç??X^¢&gt;ôÛoRâ†?®¼ÜbWhµHávû¼Ü#?Ot0Ñ??èÀÝí?Û?i;¾C†7dX"Ã²ö?¶ó‘Ö'Z™¿nÅgZq¤?w¶â´Ë—ŸíöãS5¸ÆßÚ&amp;?soâ0ù?VFÁ)¸Î?„Jí}}²š6¹H×Ú.ïmjÐÂdÕˆÊxu?Þ?Ó?Z?oâóä_&gt;—Ñ¥6ýW„</text:span></text:p>
        <text:p text:style-name="P2"><text:span text:style-name="T1">%hIÞÈxû¢Ú#g£‚e?·Â«?\?=4!êÌkô½Zs¥R¡øÑß»ª??v?¾Un4h¤J•äû_eaé«5r*ì?wî®Ú~Ö¹ýoÛ¿rlÞàtÔU²YEe™Îf¹ò9üäâÀ0'¶Ù?Ye…¼ÆjU]ù5¾Rbªµª*ÍÚRÆf?k?Æ?^¾Â¬^y;ÛÐ=T[BzÂ?³¤?zbK?þÚåòöõµêõH5¬</text:span></text:p>
        <text:p text:style-name="P2"><text:span text:style-name="T1">yG}–Vï(giµÊü5–VKX©</text:span></text:p>
        <text:p text:style-name="P2"><text:span text:style-name="T1">©?ªU–jÝl}c+??Ý«p+¤z-­:‹¥µªÊb</text:span></text:p>
        <text:p text:style-name="P2"><text:span text:style-name="T1">”l¤Å;ê•×ZeÖ»¼øf/éºM?&gt;&amp;Ã^™Uf?õêFG½àº­Øj</text:span></text:p>
        <text:p text:style-name="P2"><text:span text:style-name="T1">MŒŽ†??¼!?</text:span></text:p>
        <text:p text:style-name="P2"/>
        <text:p text:style-name="P2"><text:span text:style-name="T1">´öZÞz‹«O6?µTË°Jo1¼Â˜<text:tab/>?;$r‘ÉÏ¿Ñ??#/6H×Ü©ºt‰?-oëÚâ|õn¶Z­ÖÂŽ‚¾?¡}ˆ]¦ïØí22?JÊ…½¶ðV?|HEáÅrG?K{ó7:§¥\¤2W-¿YY¡,QUVÉðêÞÑißÙgšG?^Ãv{Imm•¦ò½÷ÈôåJ­¡ºtû?†ö¡xû».é}Ý¡?²Í–Wê¤ZS³óá§ÊMz\]&amp;?a›MçŸ?¶ý•‘qg)CÞ¨ïŒã~ö¤‚³Z5ê2™ˆ\f/­‹?ü_¸Ñ?î°’þ%ï©¤t?t~ X^®€Þ‘Ê?Ra</text:span></text:p>
        <text:p text:style-name="P2"><text:span text:style-name="T1">äó5Â‚§Q¦¨6ÉL</text:span></text:p>
        <text:p text:style-name="P2"><text:span text:style-name="T1">oµ<text:tab/>¶ù¦ŠŠj›Éîhl4•;¬?;,vª+¥XQnÑ]Ý?d‰? ®ö²os1hž9LS¤‚«)V,??ííE‡e%lñùX??(&gt;!³Z«*Ô_yÜlRWÕ–á^ƒ«ÁË½(2?{·</text:span></text:p>
        <text:p text:style-name="P2"><text:span text:style-name="T1">-}6Åö/ô5œ«†8œR]™Þ¥ßþ2®ljƒý£Œ%[²®–í‡~dú,v{YCØÿeü?[³QNtÒA¿æ9Ø«Î?4_(Å¥%R)ª–ãR9žÁXŽ?¶Ëä:™L?Êª '?2)vÈdeòü?ù4ü'?‚Þœ+²*-HzÙO.xáZál‚¿æe+gÿáÊõøîéT—Qát¾|Œùðö§Ç?ù</text:span></text:p>
        <text:p text:style-name="P2"><text:span text:style-name="T1">»‰}îådm×xóöÏØw•y®ëÃäçu`ÏøuQ‡¨ft?</text:span></text:p>
        <text:p text:style-name="P2"><text:span text:style-name="T1">ÂØœY®ÃÃ°÷eq–ÃI?ÏpøŒ?§=8©ÁS?&lt;¬Á5œG£Fê?f…a?08?ÄÇ‚x6HÆß¼7</text:span></text:p>
        <text:p text:style-name="P2"><text:span text:style-name="T1">«&lt;%f‚^¥</text:span></text:p>
        <text:p text:style-name="P2"><text:span text:style-name="T1">©°Ê«F:(«® +àòÇÝXãæÜoqÿ[äv‹‡0î!éÝâA¼?ÄÁ?Þä0çpTÃ:¯ª?ËÀÁ2Õò{¼xË‹½÷x?'ž6‡L­RiÄ`óŒRF·¤þÃ°$ókÈö?þÃúŒ¼”,ÄéjŒŸ¢Á{Òý¹†Þ?)8×;÷DéÜ¤ç?°É?4wèKv×ju?ù—,00éQµˆŽÍ3Ö3?ú§ï½xÃu?&gt;pÎ~‹«Óª&amp;[^[lf®~²ÔÞ=ÓÃot«••¥Vˆ</text:span></text:p>
        <text:p text:style-name="P2"><text:span text:style-name="T1">-…?R±L)m³Þ3þÙ?·|þö!÷ýµ÷Õ?M.¹ÉÆW^í®=¬nõ;º¯_;?ÓÞðV§GÝâ±º#7¤W&lt;Ž?C]?;;üž_?`œÊ7<text:tab/>ŸZÿ?BÈ0 g?4ÒVi?`™Ð'ÙŸ£~°÷Fú9wº</text:span></text:p>
        <text:p text:style-name="P2"><text:span text:style-name="T1">¢5îãk`?_?6‚?½œ€ÁÑ½5èÉ®ø?¨ñ?DŽš¾ýñ1¤?(ÅÈQ#­?ÀV¾4?&amp;ŸžbÞÇôŠ?DzÔ‚ü??W?®S?§fê``Ÿw:ý†ó`iô'mç&gt;Ú(?£þË/?¾ÌŸ'ðÇ<text:tab/>Â9?Ùy‹ˆº‹Î?È2Y¤ïœ:ê4öõ?ÜÕææ®ž?]ýÒtàÍXª©ñXk›Ìš?\jjk²4šatŠjS÷Í×k?Ýñµáƒ?ñ€Uå&lt;ôö•²èø€«!8?éR¶žN</text:span></text:p>
        <text:p text:style-name="P2"><text:span text:style-name="T1">qíáÈ(ŒÖ-æ1ü,å?¶³•z½L-EÌyµ¾¼?—È?KçÇ1°üòáï]"—‹°çŠïiÍ3&gt;?9,ôïÝaÑ?­ÕáQ‡²ÊY½ýÑšzC©T?&amp;øÁ+wškÕlMXËUã‹Í­òR?´^Æ&lt;Æ?€Ö?Ñõ?e%b‰Äv^¥ªjj(-5TUU¾B?-</text:span></text:p>
        <text:p text:style-name="P2"><text:span text:style-name="T1">?<text:tab/>?d ìD)?”FJçKY9x?T‚K?o?Ê?9£?;÷‘¥?¹?êñçoÑ?6óïÇòÛ&lt;â3ø›Lt#Xïw5›42Ïà¶ì–wÆµ¾N½³ÝY)ñHôm‡Fƒ‡»M?CóäÖ4+?++5???÷¯M;]6M•­N©??òººC&amp;]SGhv5,"kÎ?°?=ÈÕ‹?</text:span></text:p>
        <text:p text:style-name="P2"><text:span text:style-name="T1">¸L½ÕçÅµç;{Åâ^VÓßØ¨Öôöâ^?".?©eÍ~äÄÎOã9$Ã¡Ç+@¢Ÿ‚\?Þ?ký—a8ûÉpæ?J ¼l//?§./NÑ˜¥WÕw/nÛ&gt;M¶Hz{³¡¶¹¦¢Ô%5·Nö8F:mÇÛ»Œâº±ÜxË`Æ®3¸?ÜÕF¯½²14Ý òˆõŽ?§©Ñ¨*3Ö¨´e~G…«Ë1&gt;®ëîöJ½‡†??:ƒ\_©-×V8ZL-ƒ.-Œ??ôk?ä—!???Ð(?™?d"?ŸW)JD%¤;ÕªR9òà~Ìo›!×¿ç?GDòÃôæ4#</text:span></text:p>
        <text:p text:style-name="P2"><text:span text:style-name="T1">àåK~</text:span></text:p>
        <text:p text:style-name="P2"><text:span text:style-name="T1">ýöXzé¸?&amp;µ6\b?×ÿ½LæÖíÇð¹FÑ6fÄ?n»?.^\Àÿû?ÛŸ'=Ð</text:span></text:p>
        <text:p text:style-name="P2"><text:span text:style-name="T1">=à?ß…?(8P?ŽUzÞl®c??†…¹eÊ</text:span></text:p>
        <text:p text:style-name="P2"><text:span text:style-name="T1">H‰•Då¨?íªÜ??Ó?–?z§?Dì§ÄVP«s¯VEuåŒÇÿRËÐ©ùÖ®#[ýÁë?ZƒËYWién6‹+Ý?7Íüø®…#roähW`)ÒØ`­¨Ôê´††?{‰Ó×á©e0}—^ü¶Æ,È??z„”çÝî¶?±õ¼¾¦E3h?*ÃeÄ ‹à@ÈÈeòªÜçãm?8…¥oþÊQáf‘È…ë%»GwŒmpunÈ`?ûÝ×õ:\ÃG;º“£õ¦ÀLöþ™íûY±Ú?¨×5ÚôŠšŽFG@¼É¸?.÷©ªLí“mmGF?&lt;S™?ß‰ÔüsûNMCµmv¬Mëìkª:?ò?é?9¦?´/?o¨Â,ÈÇ ¥¼T&amp;+e¡ï?†0Æ»ýM¯pûóW¸IOc[9oÕ?LÇö¯ŽüöyEÝUY?)¾ëJ?s?[æ°*?…YœŒ23è¬?u¢ƒèº?‡?75</text:span></text:p>
        <text:p text:style-name="P2"><text:span text:style-name="T1">»tmÐá?ñð°m¬</text:span></text:p>
        <text:p text:style-name="P2"><text:span text:style-name="T1">‹Å}Ø?@?ŸLç’</text:span></text:p>
        <text:p text:style-name="P2"><text:span text:style-name="T1">!¶†eÔi?F?—C'KúSÜÀ?y-M®OÂ?Û=Ž ÷?Š‡?¿å•I?]ÂbÕ/¼(z®ºÕm¬í™òûã}V›¿³’¼cv?Î¶´??tªí}o¯©¯,5Ö5¨ÛÃ^Üb*×XÛœm£Rc[“È¦uzºìÖþ?³©¹ËÂµ»­</text:span></text:p>
        <text:p text:style-name="P2"><text:span text:style-name="T1">³¿½ËÚ0â7Y|ƒ°¿÷¶?­¨³Û´®fƒ$Ðä?ä¶¤Õu­¶ªv·©×¯¬©óÕ?Û”<text:tab/>f¥Þj³þ¼˜ãü</text:span></text:p>
        <text:p text:style-name="P2"><text:span text:style-name="T1">ç•`]f?1*G?B&amp;l"*)ãU¢)˜?¨æñÿÔO]MGñkhÁ¾°°Ð,|D¤Ý?¸:?f5¼Ç¬?n{ò&lt;¾?ŒÊÖYdTÌ?™Æ]£::Òà?£:øÞq¼¥n¬¶ÎEÛ4`RÕ?0)˜õ;¿az™?Ø?ÕA„®L¡ÒaT.'Ó5¹ÿ¾??õ,ÍÒÜ’"©2I^?Â°b#yc¯Èë?ªzš7žÏsÊ…&lt;?Ô‹Ò¼‰B‹ä£?|‹ÝPÓÃ|?r'ó5•ùšµ×Fk^W¨YVàÕ?¹?´f,_“‘?ñc¦5§hžü",O,´êU”ã?Ê&amp;ž2Œ‡?XãÜËþ?!ò+Ó??8&lt;&gt;Õßu½Ý{¤ÉÛ5µ?ŠXäK?ùÈ‘$òî1&lt;6?)×y§":]dÊ+ÚX²;ï²à»Wq÷*nZÅ–ÕªÍ?ž<text:tab/>?1#!\?Âò&amp;Š-ãýMGDËccË3Ž6rH¸\«ÓTUÕ’CBÏ÷žÖ\î'÷?`–ºr<text:tab/>??=#ä?d­Cç.ò98¿ç0¹yIòÊè?ôûÉ„F¦4Löîôœ›žÿñ/¨ë</text:span></text:p>
        <text:p text:style-name="P2"><text:span text:style-name="T1">–'*,O#R/œ¢”ðO~T?Œ0J›YQ·Æj³ikë9Î twG?šºJ?²ÀÐP¹o2è/?¾ïÈ|f@Ïµ</text:span></text:p>
        <text:p text:style-name="P2"/>
        <text:p text:style-name="P2"><text:span text:style-name="T1">?Vkj¹ÞÙN×H[Á??0z½^£ÚQ«w×^©lm2w{-.ƒÌž0õ·ÛÜÁˆEV×6èl?ms1o´1%åvKw¤½Å¦mó;:?ÃñfMMs[e(Þ?ž¨õÄFº[œ*[¢'p$ìÔ7ô:ê†úz8ÏxxÐVÑ??4Õxm</text:span></text:p>
        <text:p text:style-name="P2"><text:span text:style-name="T1">M¯¿¾¯Ï`s©»Ž}¼¬±#ÜØ=Ói?W48û?×@×õ!Tò?ñ94‹6?z®»N9ÛÖÖ;Q[3bŸµÌú?ì½³?tóf£I§”XÕºëÚ|jÅ¸¥U9)??r×:JŒ??›…ã,é0rˆN/¨ìÞ?†¼¦û.r#éÊ3Z¿æŠ¯ðy?è?2Úé×?øó¿¶D?(É—"ÙÊk;üZþ‹‘øŸkäï8ÒNØýÀ-ÿë9ú¢ŸÏ?=¦ïNŽ?gtLz®&lt;é±Wþíá†Ö?%N¨ý}Í™`08¾n,W‰Õ¦?n»¯‚k4iÄ¬F?òzÛÛ#2™Ù4²ÝÕg­+DýþáFÝ¿½t®¦Ááh­Ù?)Tå'?ã¾–+?[6Ûôáþÿ¾ý™™ZE¹ªÄn—•›Ë5ã8ôŽ&amp;osuõÄ¶é†</text:span></text:p>
        <text:p text:style-name="P2"><text:span text:style-name="T1">½Fm·—Ë¦?úa¼ƒBx?÷ò¹•ù?[Á??Í‹.‹ëÅ7ˆ??? é“|¶ä3ÒK¥K²?y…ü½ŠÏ)ß©ü©j?Â?U_Tß§¾Oó‹²?—ß®[¨ÈVÞ¨«á?UÙj¯IfzÌüûš–šop/Ô^²?ìÏ9Þá|Ü%j(uÛšV!|³é›Í|ðÎ´ÜíûŸ­cíó?ŸèjïþaïTßÝ?ß</text:span></text:p>
        <text:p text:style-name="P2"><text:span text:style-name="T1">&gt;?š?¶œ?}þ@ÓÁÙ±oMè&amp;ÏÄœñÌÌÿ[˜_ÿw…û</text:span></text:p>
        <text:p text:style-name="P2"><text:span text:style-name="T1">á#‡Ö^%|ñõ„ëýÚa¡z!¸ðÍ…?.üðpÿÕáÈÛŽ~•?7üÑ<text:tab/>{!Ìï‡ý°?öÃë??ÿ!áÍûa?ü?†?$žL|g?ì‡ý°?öÃ~Ø?ûa?ì‡ý°?öÃë<text:tab/>‹?Ú</text:span></text:p>
        <text:p text:style-name="P2"><text:span text:style-name="T1">Kãûá/*Ìì‡ý°?ŠÂ×’Êä¹ä?ÉÏ'¿šü‡”:¥Oq)Wª%?H?S‘Ôu©ùT"•NÝ˜Ú:6r¼w¹nùÙôÿ9qËIóÉGW\+?XÕ­þíZóÚÊÚ—2§2_ZO­ÿüÆ?7þcöÃ?s9.wkngó¦S½§›Nâ¦R!¼ð§…-F?Æ?#´ü?îÛº|&amp;pæSgþpsìæOÝüâÙ³gÿùì/ÏîœSž3žk8×ynäÜô¹Ô¹Ü-©[«öÃ~Ø?9~Ï)b??¸ŽoC?Ì!?Ùwî'÷Øv¾?0@a?…=;?‘?é?Ú?eìPÆ0°ý;€];?{vB?çw–??¢ø?…O@Éz¤†2õHK¡?Êx€ÎEò</text:span></text:p>
        <text:p text:style-name="P2"><text:span text:style-name="T1">ÚPÆ?m?ØEÓ{vü?? ??Ô</text:span></text:p>
        <text:p text:style-name="P2"><text:span text:style-name="T1">!?-é?</text:span></text:p>
        <text:p text:style-name="P2"><text:span text:style-name="T1">f€Z</text:span></text:p>
        <text:p text:style-name="P2"><text:span text:style-name="T1">íÞ?uß?0?4Û îý?{(\Øyu@­ï?T?Í?¤ò?P—àæ‡?Z d?ÐY?è£%C;7??¦p”ÂèÎ'?Æ(&gt;Mñ?ŠÏQü?Å???h[?¤?m?h[?¤¥¸?Z@[?ÚiJ?ø??}?£À?Åhú4Åç(\€Ü.J³ø??Ô?·]À?ÁÍ . I –?]@“À(ÈÞ?&lt;?|šâs?.?å?ªÉ?Êg?Ð4?ÔRÜ”{€&amp;vš?‚^è?š?F¡õ? Ið)Z&amp;NËÌQ8?é???n#è<text:tab/>t#š?ž??¨Ùy? ?êN£?;</text:span></text:p>
        <text:p text:style-name="P2"><text:span text:style-name="T1">¹Q4?¹7?Ô?&lt;DñC?_ ø?ÅŸ?&gt;—?Î@Ý'Ð,Ô}?,a™Þƒéb&gt;‡ÈÝ2òµ²Õ4…¥–l¡1–~Û¬Šù‚€³hŽy‹€‹ŠÊˆ‘y^À%ÈÊæé” S…2Räe½?^Šî???¸Ri??•ÿ¦l¬,û¾€c¤.ÿ‰€3¨D×/à,rëœ?.**#F</text:span></text:p>
        <text:p text:style-name="P2"><text:span text:style-name="T1">]LÀ%H«;"à%¨»PFŠe??ðR4¤Ë?¸Rr¯î£@?‹È]V…±âbÀ5ÆqŠKhú?Š—Ðô??—RüÅKQk?p^‡&lt;ÎëÇy?ò¸¨¨¯C?çuÈã¼?yœ×!ó:äq¥²Áx7ÅeEüË<text:tab/>o®‹?W?¥«?îºDqòÅf*×·(^?x™ëŸ)®+*_AeäñÊ¢ô*Z÷%Š?i[&lt;MsQ™š"ÜNÊ×3?o ¸†âM?·?\ZÄ¿´¨-EQº"/Ë‡?‡|È‹ZÀGq(Ž–Q</text:span></text:p>
        <text:p text:style-name="P2"><text:span text:style-name="T1">žc(ƒÖà/‡¶Ð:M?‚X?p??ž¦%š!'ˆV p(?iÇ¡~?mÐX</text:span></text:p>
        <text:p text:style-name="P2"><text:span text:style-name="T1">ž)(}</text:span></text:p>
        <text:p text:style-name="P2"><text:span text:style-name="T1">`’–TB?…Ø"¤¦ÐiH™ Ô× Ý|;Q ¾?´7??t3@3–?_?|?ò²…v¸?÷^ð¿?r?b?ÈMyH?…u(ËA»<text:tab/>h‡ÐXB'…²? ¶©$w?xÜ(ÈDô¦r¬¼*?Ç¨.84?ñEÈ!©<text:tab/>ª‰½2òt2‚¤?me?r—¨¼$vhŸ†ºYš²<text:tab/>¥’Ts?¤çû#?&lt;?í¤i½5ªÛnZ?EK¤Ð*´I4¤?8Ê—åhú?¤?ý­?zpW?’Ÿ?.ÒPs?´??l•ÖáèwdŸ¦?Í@Z‚ÖãåJP.‰M$)?DŠ“TÞc–=]]²ëòA,í8hm…¶Í!?ÐHS93?íÖ£?ªÑ‚ÔíÐV?,e—:O{—ò$š?Jñÿä?"£û£ä¿Ê(y¥?ìöRˆZÂi(»?ú ýxBZ©<text:tab/>þ¦(­5 •‚Z¼Ue©.?UÒ;3´|Nh=JåOR~‰¦[À†ýÐ›óT[?µÜ-ª?^š\¡‡ŽQŠ9:bI|ên?rs?x],Òºym†au??ÛÝ•=Ÿ³NÇV?ZY¢?ÓTC§i[KÔŽ®Õ.?OSûZ¡–Ä·Jd#z%ùë‚%qT+I¡­´@aI ÅKO,{…ä?ªÍ-ê?Ò0î‹ûüÕøZ{?í×¯¥b‹Ê÷s–ÚPŽr¾T°¡kKÏ·þJ¾º‹t@$áeÉÑöò&gt;&amp;K­p‹jüÎÏ??y‰W•”×tbVù?”? /?“±¼.ŒhÂí©‚åòtHIâ7^»ÈœŸ÷™„“?Êãî˜Ø;þÜT¿<text:tab/>Š'…Þ|åø¾zÌº¨Ÿ#ÜvÁþÌCsši?'é(NÑ¾I@?‘ó8”Èçy?šG¯ò?õ”“?Ô]§­ñ³?/wž›?Å+¿N/È™®¢?ÍÓàÌ?›&lt;?i¼¶ó}Ÿ¢3ÈŠà=wmôµ&lt;{Þ¶^Ý»“ž›,ØÿFÑÜÉÛ?o))¡­ãÔ"×„Qâ¦2g?¯Ë¯?ˆgHPýóýœ·Æ5Z]˜Ÿù?2@•÷²k?KI ÝÙ-Oó?°/</text:span></text:p>
        <text:p text:style-name="P2"><text:span text:style-name="T1">?JPÙ‰ÞÒt^ç5œ¤)›tí°Fy-ž+ÒÔ£oPÛ?x|õ¾¥óÀžù3?˜÷)ÃôžñðºéQïœ¦õò¥¯í£ÜWù¨¼î¯®½BWMé«äÎóµ»öØ?5›…ñïC7õÚ?ÚÊ±B&lt;Ud!Äûð=´?ÔÜ…Y‚çz‘òÂ—Ü(”ÜëKø&gt;ô?=¾AGÉJ‡ü¸ÞkK¯_«»-ä¥,ž/öÚô®&amp;NS=®þ™ý˜÷édm´&amp;hfï&lt;šAüziW/' ÄRÑ{</text:span></text:p>
        <text:p text:style-name="P2"><text:span text:style-name="T1">Ìûï$• ?ouíñâ<text:tab/> ˜¡?çÚ«M~5”Ÿ+võ“ŸvuTìSöÖÚ ¾‚ï«EAîkÏœ‰WéÑlAú</text:span></text:p>
        <text:p text:style-name="P2"><text:span text:style-name="T1">a•£ãw…r@ò‹çå?×?òóÛ(¬–Hî??†Ø,ý?y’?4?¼hrf ?‚Ô?¤ÔA‰)!¿ŽöÔ,‡F¡Ü4ãx?1€ã?Ÿ§&gt;n?q4Nb?¡ü8Ð"uÃhŽ¶??jS´dŒÒ?ƒÔ(&lt;ÃB9Rc?R¦!Nð?ê?ùöÆ¡?¿vŽ?s"Ïi?Ò¹‚„{¹ŠÐ?óœA,?ôG…Ü ÐŽPz„Òþ0ÅÇ|?œ?©Ž?eBsHXwÆhê4&lt;'¡Ü?m?Heæ¹?§2C&gt;/K˜r@Zn?dåË?ýÌ?9¤?Q?»R?©?F)7»ú?‚ç$pNè@nœÎ??P3D%¢Ú:#ÒFilW*¾§†¨4D«D?!ÀÇào¤ »?…&lt;/±"j{u7KówKñò??8D57Ac|oÑXœö?Éu}?£r\Ýê,µÄ0-?¤?O?,d˜Z/Ï}Þ:ù6&amp;Š8áÛ#}[ÌKÞª¹×?#&lt;•|þ´ÐÓ¯ÔÑzê„ð5UhùÕ(ÃØü?çó¶´qñå?7–YËä¶ÖSÜP&amp;»žÉ&amp;réÌZ3?\YábéãË¹</text:span></text:p>
        <text:p text:style-name="P2"><text:span text:style-name="T1">.–ÚHeO¥’ÍœR9šZÌ¦Ns?ë©µ8©?Mle6sÜJæxz‰[Ê¬oeI?Ž÷ú9'yt¸¹Xbe}™?M¬-e–NBêÌò?7º™Ü -Å—Ó?ÜJ1c™,7˜^\I/%V8¡E(“F¹Ìfv)?c¹Ó‰lŠÛ\K¦²\ŽÈ?‰sÑôRjm#ÕÍm¤R\ju1•L¦’Ü</text:span></text:p>
        <text:p text:style-name="P2"><text:span text:style-name="T1">ŸÊ%S?KÙô:?¶‘Lå?é•æxz5µÁC+±Ìjb´•àrÙD2µšÈžä2Ç^]OùÄ®«iÄRÇ7W?YÎ5–^Êf?»õ3©ì?iº½9à¥Å¡4-&lt;95?/P§j</text:span></text:p>
        <text:p text:style-name="P2"><text:span text:style-name="T1">e?§ÓkÇ¹‰cÇ€w®‰›Ê%ÖVR[ÀD6</text:span></text:p>
        <text:p text:style-name="P2"><text:span text:style-name="T1">Zss3é¥?ˆ?Md“©µ?×?ðûæ3›Üjb‹Û?QsD©Ç2“ØàÖSÙÕt.?šXÜ¢ª</text:span></text:p>
        <text:p text:style-name="P2"><text:span text:style-name="T1">OGƒT?$²žÍ$7—r\z;½œ^Z.ªÏôÚÒÊ&amp;Qb.Ã%Ó?ëÐQ\b-<text:tab/>µÒP`<text:tab/>JAóÍ?—o&lt;³¶²Å¹Òõ¼ö‹i­åK_“%¾³ˆÌÙÔF.ÒªŠš‡ê?ZÝ”?W?ZÉ¥VI_dÓÐj2szm%“(n?˜Nð¬‚‘€¼?h</text:span></text:p>
        <text:p text:style-name="P2"><text:span text:style-name="T1">àfn?Œ-™:E”e–S+ëWI¤T’&gt;?–YYÉÐž?lÈÍ-&amp;6€ÌZÁæòÖåZÎåÖ»&lt;žÔZóéôÉôz*™N4g²Ç=$æ’G?ë¬ws‰õõ•4Ø´MÈ\{8]k?|S(?%%ž%š&lt;‘?¶‰ô©S©??"T£{??ÑÖž!§TN?ýoPs?]RRPëx6?Â'ÝÜ±,?0û¥åDö8ÈLÔ¸¶E:</text:span></text:p>
        <text:p text:style-name="P2"><text:span text:style-name="T1">ªs™E?6kD)<text:tab/>:äIÉ?M</text:span></text:p>
        <text:p text:style-name="P2"><text:span text:style-name="T1">ÂPbc#³”N??Hf–6WAé<text:tab/>~d¦W@3.Bq´Ü”0æŸ­§?%S@0Í÷Ã5Ëq§Ó¹e’\dQnÁ¢?÷ùì•4˜"ß6¡•å½?´°Iú›HèæV3Éô1òLQ…¬o‚@?Ën2$€ôâf??7H¢`% ¡??ßH??</text:span></text:p>
        <text:p text:style-name="P2"><text:span text:style-name="T1">¤¯?-]“UZ4ÉAÓ”‰ÓË™Õ×‘Xúfv</text:span></text:p>
        <text:p text:style-name="P2"><text:span text:style-name="T1">˜?Æh?|#ååDj)—7°];?ûN¦éØêâM&lt;±˜9•*rÝà†È¨ üq´¾k)BÖÆr?¤ZLí?œ‰"A³¤ù</text:span></text:p>
        <text:p text:style-name="P2"><text:span text:style-name="T1">ðX¹4t?ŒO~,¿–?Èx?</text:span></text:p>
        <text:p text:style-name="P2"><text:span text:style-name="T1">sS?ÃñÙ`,ÌE¦¸ÉØÄL$??quÁ)ˆ×¹¹ÙH|tb:ÎA‰Xp&lt;&gt;ÏMsÁñyî`d&lt;äæÂs“±ðÔ?7?ã"c“ÑH?Ò"ãCÑéPd|„?„zã?0CD`$?Ñø?G??HEÂS„ØX864</text:span></text:p>
        <text:p text:style-name="P2"><text:span text:style-name="T1">Ñà`$?‰Ï»¹áH|œÐ??¢An2?‹G†ÀwÆ¸ÉéØäÄT?š??ÙñÈøpZ<text:tab/>…ÇãÍÐ*¤qá?ˆpS£Áh”6?œ?îc”¿¡‰ÉùXdd4ÎNDCaH??gÁÁh˜o</text:span></text:p>
        <text:p text:style-name="P2"><text:span text:style-name="T1">„?Š?#cn.??Ž„i­<text:tab/> ?£Å?îfGÃ4<text:tab/>ÚÂÿ¡xdbœˆ141?AÔ</text:span></text:p>
        <text:p text:style-name="P2"><text:span text:style-name="T1">RÆâ…ª³‘©°›Æ"SD!Ã±<text:tab/> OÔ<text:tab/>5&amp;(?¨7?æ©?Us{z?ŠøôTx——P8??ZS¤rqáf%¬?2t/Cö?ktÏ°ˆ¶°?v?' þ?ÝÕäóóg½Iþ—}ˆ}œý,û÷ð÷)öÓì£ûg¸ûg¸±g¸ü[©ýsÜÿšç¸|ïíŸåîŸåîŸåîŸå^íÍ÷Ïs÷žçæµ³¦»¦»¦û?w¦csw×• óD&gt;þOt?–Ú³+KíÙwÑ—È"j???ˆz?? t?¼?Yqó&gt;k??ÿ7?Q??„òYz×ˆÐ?îø"´S¥¯õ?C<text:tab/>)p¨Eâ?¤&amp;7cÇ˜?ù?Ä&gt;€Ð X?…8Ç?¢æÿíÀ?Ô¿³???y½?ÝÁÓAH?s€‰!?Vµˆ¹?aæÍÌ;?Ë&lt;Ä&lt;?ø»˜w?þ0ó0àïfÞ?ø{™_?þKæw€ÿžÕ"Ì–±eˆeËÙaÀGØƒ€GÙ[?¿•½?1ìmìK€ÿ†}?ð+¢</text:span></text:p>
        <text:p text:style-name="P2"><text:span text:style-name="T1">„E9Q?±¢MÑ?àgDg?¿YôVÀß&amp;z;à?ˆ??ü¯D?øƒb7Ââ&amp;q7bÅ=’?Â’°?èK¢’1ÀÇ%³€ÏIæ?Ÿ—\?ø‚$?ø¦d?ðS’Ó€ß$y#b$wHî?üM’»?¿»äý?—ü]Éß!¶ä‘’?þ„4ˆ?é ôaÄJß-ý?ÂÒŸK_?ü7¥@¹t¾ô4bKo’—",—É•ˆ•«ä.Àëå~À[å??üƒò?þ¸üIÀ¿ ¿?ø—ä_?üiùeÄÈŸ‘??øò?!ý§ò_?þkùo?ÿ­ü·€ÿ«ü_?ÿü÷€ÿA¾ƒX?R|?aÅ??O?þeÅ/?ÿ•â×ˆQ¼¤„žVj”?Ä*«”Ó€Ï(??~Du?Âª„*?Õ¢</text:span></text:p>
        <text:p text:style-name="P2"><text:span text:style-name="T1">´ª:£:‡Dª[TŸ?ü“ªÏCú“ª/!Võ”ê{ò}Õ÷?ÿGõÓ?«/«ÿ?±êçÕ/ Fýcõ?ÿ‰?4 þ¹ú?€ÿR?6¢€X</text:span></text:p>
        <text:p text:style-name="P2"><text:span text:style-name="T1">£a?g5,b4"M?àÕšjH7j@?H$X?ƒjiÿò=Ë÷©Ð› á?è6.…^“ÎIA·ÒCÒ#€'¤K?I×?ž’n?&lt;#=¹·JÏ?|ƒô</text:span></text:p>
        <text:p text:style-name="P2"><text:span text:style-name="T1">r»ôvÀ/Hï?üNé]€ß-½?ð·@¯‘þú•Ð;ôK#àn¹?´ê•{©æA.ùOä?¡Z½?ðK</text:span></text:p>
        <text:p text:style-name="P2"><text:span text:style-name="T1">Ð†â)Ð0Ñg?ÀJe%hR¯Ô?n ?¦ÒÈÐ‹ì§‘8‘M,"ni+»‚n:žMDw/§?³èá•Dn</text:span></text:p>
        <text:p text:style-name="P2"><text:span text:style-name="T1">}?™h8?ƒuûXtžC­Sã!?</text:span></text:p>
        <text:p text:style-name="P2"><text:span text:style-name="T1">LÇBÄ?“oŠe‘?Æhµ€K???¼?F°IÀ¥¨™?¼?•#Õ)‰‹(':TS”‚‘?U€çÊ§ß?Ö &amp;??å%?;ÈÏåK20Âõ¨Vˆ±àÙä·?iL„T¨</text:span></text:p>
        <text:p text:style-name="P2"><text:span text:style-name="T1">Ù}i}c?}›Â?Pø3</text:span></text:p>
        <text:p text:style-name="P2"><text:span text:style-name="T1">G fN¦²kXA¡Â?</text:span></text:p>
        <text:p text:style-name="P2"><text:span text:style-name="T1">ã?®PxÂ»)|…?Rø0yéƒßGáG(ü?…OSøm</text:span></text:p>
        <text:p text:style-name="P2"><text:span text:style-name="T1">Ÿ§ðg?2…ƒ?ÎPxbõäêIæ?</text:span></text:p>
        <text:p text:style-name="P2"><text:span text:style-name="T1">ï ð&gt;</text:span></text:p>
        <text:p text:style-name="P2"><text:span text:style-name="T1">?¤ð=?&gt;Bác?&gt;Aáç(|ŠúR?hªòOÀd /?è¥?úÉ?}b?Ísÿ<text:tab/>é?¡×€bx’ûø"Àþü??Û"Ÿ­ÂS?–¡?Pƒ?"à¢?ì?l?9?V–.ØO6 F°£&amp;˜?=ôf²?ùQ+jCí¨?u¢?¬ò»Q?ê%ß…{Mš¯7QQòºžeäw7ÿÈó?–á2\­Ø[q??á(Žã?œÄ+8‡Ïâø^ü?~?¿??Š/âÏàKø[ø?ø%FÄè?;ãc?˜qfI2+LŽ¹y?ó ó4[ÉZX'?b'Ù?öû[v[$?©D•0Ç;E&gt;Q—hX4':&amp;Z??]?ÝsØÃ¢÷‹??]?}FtIô´è[¢ïŠ~ zQô’èe±H¬?ëÄ&amp;±]ì?·Š{Ä!qT??/ˆ“â?qN|V|A|¯ø?ñÃâ÷‹??_?F|Iü´ø[âïŠ ~Qü’øe‰H¢è$&amp;‰]â–´J`V„Ù0?3_R²"ÉIÎJ.Hî•&lt; yXò~É£ ?)ÌŸ?¦þ?7ºùg§•¤"¦ËÒ5G­?w}¦à¾?AÏäù?þ?|Š÷ëC:þ9û?ÿœ[áŸó_ãŸ‡&gt;È?—?þÌ}?XTÇ¹÷œ?¬?ìYD¢€?H¨%†X?µ–?k<text:tab/>¥†?j½|ÖX®¡ÖRJ?µêg</text:span></text:p>
        <text:p text:style-name="P2"><text:span text:style-name="T1">×ˆŸU/5?H?»,H(AØEÜ]¶ìB¬%?</text:span></text:p>
        <text:p text:style-name="P2"><text:span text:style-name="T1">1</text:span></text:p>
        <text:p text:style-name="P2"><text:span text:style-name="T1">Ô¢Âº»Z4`½&gt;&gt;ÆZ®—?Ë~¿™3ÀJsÛÚ›ïÉ÷œçwÞ™93óþ™wÞ™spV™þhŸL³³dú?ôCÿ7½­kˆ?Î,ì‰!</text:span></text:p>
        <text:p text:style-name="P2"><text:span text:style-name="T1">lq„½eÌ·…}©2Ý?(Ó÷„&lt;ðÜÂþÂÑC!‡V?Ú(ç?m9Tv¨í³ˆÈù¢À¢åEéE{Šêx¾­èj±gñ‚â5r¾8³¸°Ø\l+?“ó%%ñ%?%?JšXÞ³¤³äÖá€ÃñrîpÚá]‡ë?wóÜR©tY©ÌÙ³tgiMé™Ò»²?ßôá4W¶[ùNF=Ê»Ë?ËGägêµ¬ÌS?«IÔ¬×È5ƒ4mšnÍ æ~…OEDElÅêŠŒŠ¼Š’</text:span></text:p>
        <text:p text:style-name="P2"><text:span text:style-name="T1">]EG…½bDë¯¯]©]§Ý¢=¨­×žÐžg­"+?+£+WV®«Ì©ÜWY]i®&lt;S9Xy¿JªŠ®ZYµ®jKÕªêª¶ªóU·Ž(Ž„?Yr$õHÖ‘}Gjœ8rñÈÝjïêÈê•²TÕ#²ÄuK?õ«;XWUgªëª³ÕÝ&gt;*?</text:span></text:p>
        <text:p text:style-name="P2"><text:span text:style-name="T1">&lt;?}tåÑ5G7Ëú?µ?½]Ï|ˆøÖo©ßW¯­7×wÕ;ëG?¼?Â?–5$Ë:6ô65&lt;ÔÍb¹guuº?º&gt;Ý-½¨?Õ/Ó¯Õçè?èkõíz§~¤QjŒnLhÜØ˜×¨ili&lt;ßxç˜ß±˜c‰ÇÒí8Vr¬ñØécƒÇ?6…4-iJmÊn:ÐT×ÔÑäl?=&gt;ëø¢ã)Ç³Ž?8^wüÄñ¾ã·¢!Ô°Ì°Öc8`¨5´Ëú?å‘?š38Íã´Jöèæv™šOÈ?þòà/«i–ËZˆ\Ör¾e¨å?K+,e?å¤å¼eÈ2*ëjÝ`Íµîµ–Ëý¶*ä¶­Ü?m±mImémÛeiÚúè?ô?§?dú®(ûù»?œ†q?Ãi&lt;§«9]Çi?§Ùœnçt7§?œòyõn-§&amp;NÛ9íæ´ŸÓ!NïÉô?áTâ4ˆÓùœ.á4Ó5œ¦sÊå;±“Ó?œr¹NTsªãÔÌéIN»8=Ï©S.ç‰;œŽÊôWÜž¿òã4„ÓhN—Éãñ«D™þºJ¦ïñ¹ÚqQ¦¿i‘igLO™dzº\¦ï?N?eÚÅûû D¦gøó37dúa·ì?ç¸—œËæ´W~Þ?+ÓžƒDx2’ÅÊ«B—ðP?±öÔ{x{$yÔ`M¹è?ÕÀ€•€^½^½Š@vTD+â?YŠ,–‹g÷R\6…mZ?®ºi}ÓFY?ò¨?OkÉ—wØ´&gt;ï,ï?Þ£Ó“¦o™nÖ7ý®Ï,ŸPŸNßtßLß?ßz¿h¿…~ÛýjýÎøÝS†*c•[”µ¸tJ´PÚ¬¬•JUžª?ª›þ{ýküÛgDÐ§3òfÜ?•µ?¡ÀÞ™ž3sg&gt;ì|"è‰dúô‰ô'²q?™e˜í¯¬½cválëì‘ YA?AIA›ƒ??ê</text:span></text:p>
        <text:p text:style-name="P2"><text:span text:style-name="T1">?</text:span></text:p>
        <text:p text:style-name="P2"><text:span text:style-name="T1">?<text:tab/>^?¼#¸%¸7„„(ðŠ±0dMÈÆ]!½s¼çl˜S6§?tWèÙ¹A(™¸Æs¨á?ôê—¯Ð³ò57ˆ^¨™9W?Xç^d÷ëa$,)¬0¬žæÂêÃZp…û…›Ã‡Â‡"?FtÌ›—&gt;¯(Üo^GØXÄÁyE@_dh¸9rkDG¤.Ò&gt;¯c^?­;¯?åw±£¡§Èé?rz‚œž?_áj?þè*?þ|â*??`ºË!ú¸ZD•«EÊ@?.?a§ËéÙrz²œž+§§Êé™rz¢œž'·ºæ*??Åc£Ê?×?e©+QÙ?¡l?¸?ü?¸ƒg??w??÷PçOÀˆ+?üæÒ]—+Gre)ó€J </text:span></text:p>
        <text:p text:style-name="P2"><text:span text:style-name="T1">8?T?o?5€?°?­À($<text:tab/>b§¨é¹uzjžY§'Öéyu+ú????%¨]êŠƒlq-?²%B¶DÈ–?Ù² [?dË‚lY-?²ÅA¶8È–ˆý å@Ï»ÓÓîQh‘?T?UÀ? ?x?¨?,?åÜ</text:span></text:p>
        <text:p text:style-name="P2"><text:span text:style-name="T1">Œ¢õ,v.žžŠ§gâé‰øt—?rí‡\é«?r?C®bÈµ?rí‡\û!×~ÈU¹Š!W1ä*†\Å«?r?C®ýì$¾ƒ¨§gÜéizz–žž¤§çèé)zz†žž §ççééyzvžžœ§çæé©yzf&gt;Ýõ?è“®Üår(÷??ÀAà- ?åUÀ? ?x?¨?~gÇ€&amp;à8`?Œ€?Ï¬@+Ð†ü»À<text:tab/>àWÀ)à4ð&gt;Ð?\?ì€??…¼Á²6ð3¦</text:span></text:p>
        <text:p text:style-name="P2"><text:span text:style-name="T1">(=­OÏêÓ“úôœ&gt;=¥OÏèÓ?úô|&gt;=Ÿ?ßÊƒïU?UÀ? ?x?¨?,€?h?FÑŽs??z†Ÿžà§ç÷éé}zÎžžÜ§çöé©}zfŸžØ§çõÓ1?yàT<text:tab/>T?G€jàm ?°?t&amp;´?£è'Dö?¦Ë\®K";Ï/s‰c'ùé9~zŠŸžá§'øéùý—àwÃId'ýé9/vÎŸžò§gü“Yi</text:span></text:p>
        <text:p text:style-name="P2"><text:span text:style-name="T1">žÓsüô?ÿŒÏdžzH’Ë&amp;??s\6D<text:tab/>ÌFú?;ýu?öÛ?Hû&gt;–?&gt;â3®8q??|{,_LÃÌ›Ì?0›¥¯åKÔj3&gt;“ù&lt;ã3™}óþ¿˜5¾?_?Œ¯0JR„?BD—Daì”?âjS~2vJ96vJò?fŽ"Ó?ó«Q£?1¿?ñ^‹x¯U~âªVŽ¹ª%/`¦«Z®…§™xš9õéÄØ?ÐµAˆq5<text:tab/>Ï¸šD/`º+\ô?ûPT?³\ÛDÌ]1ÊµM?]MÒt@é</text:span></text:p>
        <text:p text:style-name="P2"><text:span text:style-name="T1">‡÷xI*¤g?ÁHÏqy‘pô’Œ^f]qÂ—\ë„Å®9B?Ò?3AZ?}Là,*?øH?V¬™@???Ìqm?ç??xöEäŸÂh£?ä&amp;àžÙ<text:tab/>$H?çÙR?èLägƒ?¹’ñ??;&lt;âÕ3Ùªgu…&amp;ÚùÐÞÐƒ?=l?¯?X5?­?hå@M?j&amp; f?™?~ÛÀo?ìÐ?;´À?-°CZoCëzèÞ"Î?‚p`&gt;ð4VlÑeDoFôfÄJêá:G%Ÿ*õß•t:|)?¾?ŽñO‚Ý3à%I°c?ì˜??fÀnØíteyÊmíIâkO?"\?8; ƒ?:lƒ?Û„EÀb ?`&gt;êJGßièûIf?%à?ýf?³à‘AÐ<text:tab/>¾‹ñlÛ0¦Û`ç6ñÈG?O!¿ÀÕ?¹Ò W?³¤?(µf?0?ijÕ È7ŸÇá?’j&amp;BÊ$H™ôO{Ü,×âÏÄëDŒ];Æ®ø@†×!ÃëáuÈð:ø½Ž?v ß×Qëuôû:j¾N¼Ægì#Þ?Auäú$.3HÀ?_÷.tYÁÛ</text:span></text:p>
        <text:p text:style-name="P2"><text:span text:style-name="T1">ÞVøH6ø[ÁË</text:span></text:p>
        <text:p text:style-name="P2"><text:span text:style-name="T1">^&amp;ØÍ</text:span></text:p>
        <text:p text:style-name="P2"><text:span text:style-name="T1">^&amp;èe?¿?¿÷1ºVð£^l??+t´?_ôr?½\@/?ÐÃ?ôp?¾~?5/ˆ‘À|äŸ?}Úu‡LGßwÄ@Ø*?4Äõ?ô{?ý^?ŸDY4°?^àóWói|?Ñ9D%ˆd~ÕÂj^pã~?5Ý9_àœ/?/)Ê5,-??“`i)è7°·PÁ×†±Þ??½+Ÿ4ºzˆÙÕ#…#JD¹R¤?c?£EŠ´Øõ[´H‘–£üYà?È¿àZBü°æ</text:span></text:p>
        <text:p text:style-name="P2"><text:span text:style-name="T1">£¦?ëÞ°?</text:span></text:p>
        <text:p text:style-name="P2"><text:span text:style-name="T1">,@z!°?XüsÀW]ç¤¯¡×D×0?¤•¸ÏC¬Ò¢m¦4Ïe"(W•ô?Ðù({</text:span></text:p>
        <text:p text:style-name="P2"><text:span text:style-name="T1">tK'=</text:span></text:p>
        <text:p text:style-name="P2"><text:span text:style-name="T1">??&lt;?,Äó/.råK± K€¥([?úeà+@&lt;°?íW~ÍU %€&gt;?$¢ìë IÀjà?×›R2v?JHð?t5‚ë{¾?zö@G#t4¢§÷ }3ä­GoÃèå=èÝC|Ñ"</text:span></text:p>
        <text:p text:style-name="P2"><text:span text:style-name="T1">ò?Ã:¯A®`´z?²?£e?Z¦¡E?j¾?&gt;Á$?š¦ˆÐ^\™ðM ?ù?TW&gt;v??ŠßÁ³</text:span></text:p>
        <text:p text:style-name="P2"><text:span text:style-name="T1">®añ».ø2ÒY ¯€æ î«@®Ë9SÀ•Z9?r¦p9µàF­œ?9S _</text:span></text:p>
        <text:p text:style-name="P2"><text:span text:style-name="T1">“/TŒGo+]fq?zù:ã|?œïó08·ó5ñ[(ÿ6zOC½—\'ÅÈÿ?Ï_EÏsÁ1Üu?:šÁÑŽmÐÓ?Íàz?\ï«?\ÛÀÕÌ8æ»q4sN?Ü¸¼<text:tab/>.ZÆåU&lt;û1ð?Æ‰zÏÏ¸÷Ô`ÔóÁég?åapû?÷ ?xP?ÆÀL=?VÕ"Jª`Û?€›×BŠy?Ö&amp;q"SL?—Õ(ÿ&amp;èKÈo@:?ÒmDúe×fq?Ò?@:?ô‡@?ÚfC“W‘þß ;€ú5øÏ?:#¦1î/’`ñ; /ƒ~ÄA·^èÑËž?C¶áO‹AÜO¨Ä=°á?Øð#Øî6“ü»äeø?õWáùÿŒïÎ‚}~†Q?†õèŽ??óøøÿÓ#2gBî?]?ð°zô&lt;??3ß~??¾?š??dß6C‡Lñ§Œããë¡??:chÏ÷Ðk?ó[?Yä'/3^¬?~ffO‚á?Zè¯å^ŠÙˆ²?]‡ÄTÐoaïðm”¿äz?¶?–Â1.4®EcÍ?i‹ÀƒÆµåxö,ð?ž­$&gt;°ÅmHw</text:span></text:p>
        <text:p text:style-name="P2"><text:span text:style-name="T1">v8ŒµMå"ðLBðæGÂ€FøAüØ?pÎ?ç6î?™âjP*A</text:span></text:p>
        <text:p text:style-name="P2"><text:span text:style-name="T1">“¢?r_??†?ùÀ&lt;¡ÃOÑþ56#{!Q&amp;$ê4™Üs2a«^ØŠúW?ó¢<text:tab/>=¿ÎFc?½žcº¥Q›?õÊW€?y¾ÃBÃà?üØ±üIèJO/?³P‹YxŽsÎgÖ•gß0ôºÀ&lt;Lž}Zæ›ÞÌ&lt;N‹ÙGc^¦ø#”g?¯0ßÐ"FhÅml&amp;jÝf"µÃO!%õÊ|H–?ý</text:span></text:p>
        <text:p text:style-name="P2"><text:span text:style-name="T1">ýJ?c%3c%3cÇdÆŽÉ©`}Ä???Æ^ƒd‹1Ã¨ï?³hœŠýðwXl?†/åCº`ñ_??6Ž]ƒ”&gt;b?Òß?6?ßGýÍ ?@LÐ??YHÿˆÅŒ?Hí?‰ãÄ-Ho?¶?;×°.&lt;Îzñ?¥)?&gt;’ÂFq3F0?’R<text:tab/>èÊÙÃ=´?£ÕƒÑºŽžÐkÁ„w®@ùs(OÄ|ñã‘Eƒ?j†Þ)Lï,?ëèÊbæ³ÎyÌl†y²±Ëbž Ç.?ñUô:ž‹ÄºFåÙÿ¹¯â™$ñ.?¬–?–?]Í°ž??hp‹¦™˜?¯ÂŠsø˜¿ù¹K??‰ÓX4’cB&gt;?ïTâ?I5ððDTþg£?yf?y~Âfå¸G}Ë•Äb?å²ÿ<text:tab/>?/ñ?$?3a??å?&lt;Jƒˆb€?´o?Å2˜?=˜7·ÙÚúc?QYÜŽ²×àk*¾ÿ?æ-FÐâ}¶?ÉDLÌB„?e9,žŸÀ~hØ­õ0ñ?ß µ–ñû?$ÈäÑ“ö/b</text:span></text:p>
        <text:p text:style-name="P2"><text:span text:style-name="T1">?¦q?ï‹Tÿ</text:span></text:p>
        <text:p text:style-name="P2"><text:span text:style-name="T1">„Ö?f¥¯ ºÒ?˜‹4ß•`•þ._Ch</text:span></text:p>
        <text:p text:style-name="P2"><text:span text:style-name="T1">ÚË+Ø—ã<text:tab/>x?c?¿?¹€&gt;ÍÄ</text:span></text:p>
        <text:p text:style-name="P2"><text:span text:style-name="T1">?é^u]‚d÷Pk?µ®??DŸsÐë?úêaû:yý?ßÛÑÈû?ZÐèk¢ë ¤Ü€öˆÃ˜­?¡?Ò?|W–‰÷?*©ÜŽZ¶;GkCÃËÄ{B?¹ö5^“é#kÎ´?þßcZ?»i=À8+aËLØ2sÂF?¬v0??D?1›¯?¯²5#Ž€jb?À</text:span></text:p>
        <text:p text:style-name="P2"><text:span text:style-name="T1">‚È;ÌÖ¼É1Íç^@G¦~bdrùè(¸—Ë«u.lù?×‡¬_?Þ‡ÙÍ~t}xŸû‚™îQ[‹›™</text:span></text:p>
        <text:p text:style-name="P2"><text:span text:style-name="T1">?*+,™ÃÊ7c$7ºÊÁ¹?ý;Àù?ëÿÇ°8ó?&lt;Õ¸yç0³Úx</text:span></text:p>
        <text:p text:style-name="P2"><text:span text:style-name="T1">ø?ñ˜Ð¬?ýNCn)rK¡g?ôìá+Œ™®0$xÑ/ƒ@ðè_?ÒÿÆ×ËtåÇÀ]à€Û×K·¿0?Ã“Çù?•%?²$B–ÄÏâ¯</text:span></text:p>
        <text:p text:style-name="P2"><text:span text:style-name="T1">L?ù¯<text:tab/>Çè÷ëÇøk‚ÿÿôÛ%ûí_÷¿?ôÂö½#‹4£ÌÌþºñù×œ9å/?\J¤'¤|Œ¯þ3§|ñ·¡7?tNDoÅè­ø±¾WÏœòeß]¶¹èmîcõæ?ï</text:span></text:p>
        <text:p text:style-name="P2"><text:span text:style-name="T1">‡w…Ã»ÂéWGItUKÓ?%Þ„$W?ÿNG¿¼ÆJs\±læ°o¾ÐÀGù‰+F9æŠ‘¼€™®?2í‘/¶?V?ù«­?mµÄ?½?EïGÑãQÖ?ûâ‡žÂÿêKßŒ)ß÷Æ­F=%<text:tab/>z&amp;ýCßàh/¢Û÷·ñ^Dô?Ž^(ßXô?‹^´è%?½hÑ•;?½hÑ‹–(&gt;å;t?4Êc‘ÐNè?0ùµ?trl?üMn*×¿ý?G?¬Þôíôc¬Ø?ÓY36Œ~{?ùºséfù}™ü?eíìkO?öAÃØ?Ñýÿnìƒ†±?¢ûÿyØ?</text:span></text:p>
        <text:p text:style-name="P2"><text:span text:style-name="T1">c?4Œ=?}_Ý=?}g}?{ aìè;ánì†±??Æþ±?û aìƒ†±ìÁ&gt;h?{ aì†%úÎ›ÄÞsŸÀ?ˆ¾3fb?4&lt;ñ?©{Ê[G7zîþÔ·Ž§à}ùð¾|x_&gt;Ýû±}œ¬Ãø^®÷ïìåz'ör‹Ñûä~®wb?'ë"ïé¨.“ûº??u_÷</text:span></text:p>
        <text:p text:style-name="P2"><text:span text:style-name="T1">ô#ïíZ'¾-ÝfRÍ?v}ÄÞ×h¯ro·¡×Gnïµ·Ù»Ûlö?#ÙÔ÷˜Û?;³ÛØ¥`ìn³¯BQ®ïãÝâ?ôú&gt;Óg)èø×!ùÝb˜½[¨`¹?X.?–K¡ß¥?ë»’ŸÛw¡!·ïBCà7ô©ß…ÆÇvˆ­‘Õ–w”C|l|Eð”¢a¥Å$Nz?ô?Ø·?¸½ëhù»Î!¾3}‡¿?k§¼ó?Â?5?&gt;SJß}¨]Ù.õ‰É7sØ2À.?³švð›‹Z2—Li&gt;{Ï™ò–=Îíá‰L&gt;yÇôÈ;0zŒÃèh1:ç`-ùzü-z9›?²×keâZmF-?j™¦h³™½Áy¡/</text:span></text:p>
        <text:p text:style-name="P2"><text:span text:style-name="T1">??</text:span></text:p>
        <text:p text:style-name="P2"><text:span text:style-name="T1">úÐÈcÂv$Ì_þjWr?’,â/ç‰H2±«¡'#?q<text:tab/>$ŠÐß¨~Šþu„âõ„Mâˆ?YŠKA¾Œk?û?ªÞd?.?ú;íÄ—ü/\~ä%²?ú§Ó_^'›È÷‰?y?W?i"Ç±âXˆ?6?k69EN“ Ò…+„œÁ5‡ü?®PA??_?OÁ“„<text:tab/>JAIÂ?• "?B°?Læ<text:tab/>s„9$R??ÂÉ“Â&lt;a?‰?ž?ž!_?Ê…r?-¼+¼Kž?N<text:tab/>§È?á?á?ò´ð;áw$F¸ \ Ï?ýB?Y(\?®/<text:tab/>¿?~O?<text:tab/>×„kd±ð‘ð?‰?þ(ü‘Ä<text:tab/>ÿ)ü?Y"üYø3ù²ð‰ð<text:tab/>Y.?Q _?½D/ò¬8MT’?¢JT‘çÅYâl’(Î?CI’?.†“Õb”?E^?cÄ?’,.?¿D¾).?cÉ‹â?q)ù–øeìC¿-n?7“]b¦˜I^?³Ä,²[Ì?·|q‡¸“??q‘Ÿ‹?b?9¨ÌSæ‘7”ùÊ|R¨Ü¯ÜO?)®ü9)R¾¡|ƒ?+?)?‘?e±²„?V–*KÉ›ÊJe</text:span></text:p>
        <text:p text:style-name="P2"><text:span text:style-name="T1">)S¶([‰Vù;e?©V:•WIrHù?òŽòŽr„4(± ?å'ÊOˆQù?å?1I¢$?³ä)y‘_JÓ¥éÄ"ùJ¾Ä*)%?i•?¤™ä„4[</text:span></text:p>
        <text:p text:style-name="P2"><text:span text:style-name="T1">&amp;'¥9R(yO</text:span></text:p>
        <text:p text:style-name="P2"><text:span text:style-name="T1">ƒ‡þFŠ’¾@NI_ÄÌ|_Z€ùð´DZB~+-‡Ÿž—â¥UäwÒó˜?6)IZMìR²”L®?Á/È¯€þ«ya?¼„\j?LDp¬?µ?'‘N?í?ÎpJÑë–¾HÈµ{ v`?¸6›@o?÷8F9?“ÑïIˆ©[?M÷û M–[Þ“?úU2uä‚úãÙ&gt;ÐY@(?‰òí ÑÀBÞ†Ò%‚#?[Âô¡2M?•‘ÉÙ??€—?2ö'¡l?p€?Ê??8eiG¡œîOAº?tí§×›’?oC®Á&amp;×FEÝÅ?û’Ë?¯Ìº”jßÌ°Ó®eè¶;/õ??í×)ú×8R)?j?C?õŽ!›Â‘Ãà'ãòrgçå•Î3??Øã/?ûªK</text:span></text:p>
        <text:p text:style-name="P2"><text:span text:style-name="T1">P?û*Û-çIŠK?ö¤KAö”Ë‰¨—ì&lt;si·½†!?õ‚P?ÕžÍ°Ó^Oa+q?°•;/¥Ù·0ìC]Š</text:span></text:p>
        <text:p text:style-name="P2"><text:span text:style-name="T1">HS?DšbRÎ›“ù;6¤~Ñ~‡!Â?À0Ÿc?ô¢Hç8àÈd(tä?['ò¥È—"?iŠNÇ&gt;†ñü?¤).:Êÿ&amp;ìŽªþAGíÀ,GÎ@(ú¼ümä#‘?6;N0dÛk?¶8:?R?-;ß…|“ã?…-?v§XáLdHpt0¤9×0d871ä8s).•ÀV€­ÊYj«u?ÚtNÍà¬¶ÝÅø?ãã?Úzq|?0&amp;[@k?ö??à¿ÖÑr)c?…1[?º?4À¾?c¸~|,m÷Ñ'ÅC?—× ïu?óôEQ?Y(2‘¦¨Bš"Õ¾ƒa§½‰!Í¾‹aŸÝÌ0^¿?ukÝÚçSí{?vÚÛ?®bì~oŒ;pi?y _B?˜ô•¾ †Iß?a¸…ô­O«o@Ñ?ã?bˆp„qD1Ä8?0ÄÂ¿b™¿-bXŽ4ÅJÇ2†DÇ</text:span></text:p>
        <text:p text:style-name="P2"><text:span text:style-name="T1">†Mð;Š,ŽuŽ4Ž</text:span></text:p>
        <text:p text:style-name="P2"><text:span text:style-name="T1">???r&gt;?u(¶sŒû¨Æ±“aÒ‡w3Œç«‘¦˜ôáƒãù^øo¯›?ßƒoŽÂ7?Â/—¸ù&amp;Å^G?ü¡k"_„t‘[¾þR?™¬ßú}?y-žkñ|=|›b£Û"çr†eÎ•??ñ†ûû€?þ?Ø‚??Ú?laÈ?˜?w)l?Î@Šv´?ö&lt;N</text:span></text:p>
        <text:p text:style-name="P2"><text:span text:style-name="T1">œEþ&lt;òQÈ?x~?ÏïÛüœ!x~?ù‡È?D&gt;Âæ× ?èG}§cè?ú¦˜˜o«1×(Æó©H§~j&gt;™!ÁÑÍãÜN¹XOaÛŠùI±“#Ç™Ggf</text:span></text:p>
        <text:p text:style-name="P2"><text:span text:style-name="T1">Ûn”?nqì:…­ÅYg;yÜál´u?Ý?ŸË?sZäðæ8?9B8"8hHwÚ/o?ÍÂ|ÕAFàò|&lt;£Èu?"6Ü?½ÍhÝ?ŸËWü/›@­WüÝül'Ãdl,a?sT]²±X§C¬3 N­³õ9M6›Ó:p?v¾é?êOÆü àsÁv?qj?qŠSÌï?†öv†</text:span></text:p>
        <text:p text:style-name="P2"><text:span text:style-name="T1">X3(?BÖƒ,^¯c§?Ò¦Ø‡4EŽ½ˆ¡?m)Ríe;íg?¶"žPè?O(îÂî@ b@à#1@^?c?<text:tab/>?ŽÕãëÉ¤-r€­?žŽª??è??Ÿ[?ø?:·&amp;æZÒ”¹¶×aÃ¼¹ê–ïC¾{à?ì5???Ÿ?Ü~¶?È??5Nq Þ)b?Ì?bl?°&amp;PdbM Hs¦3d8³?rœ{(ÆíbÛ?¿?.?`?Àv?yàRòÀÔu§??:çñ¸”ë¦?t«sl´›ƒ0Læ???õ?QŸb?ú?.ÝG? ??ö?.-Ã?³Â¾ñR?èjûFøbçåíðÕ??{€åóï@¾ƒåïÁWG1¶ç).ÇÀ)b9NÂw;áÃg@{¯ø»ÉåG1!—<text:tab/>2QŒç­H????{ˆãVC›#‡?shìòÊ+žàÕO1&gt;NãÏ1.Þ??É¦pÆ?—÷@Þ?·ò?—‘/E~?òÀe</text:span></text:p>
        <text:p text:style-name="P2"><text:span text:style-name="T1">òÕÈOú÷#û$7ÿ¼É0e¿1??›)R®„2ì@z—£kê8^¶;×0:71¬¹?‰µû"öjõ??y?¿ú×]‰¦˜ˆ97®,¤À?Êfàí?Ë?µ?ý'?k?:?ë)¦î'?›?ÍmŽT</text:span></text:p>
        <text:p text:style-name="P2"><text:span text:style-name="T1">z¶z'ì¼»7;é&gt;Ý+Îk<text:tab/>‘¼–{=KüÙÙô@Eªâ_È?Å:ÅwÈ&lt;v*ýIv:|&gt;;Ûý%vb{);ý?;‡ êQõ‘çU—U /°“ÖëÙ¹ê—Ào¦ø±x?üÂ="‰èñEEDá?ç±Œø{ü???è?í?C</text:span></text:p>
        <text:p text:style-name="P2"><text:span text:style-name="T1">¼V(ž%‡?+?Ï‡?éŠ?</text:span></text:p>
        <text:p text:style-name="P2"><text:span text:style-name="T1">o*~¤ø‘ð¶â?EŽP£ØªØ&amp;Ôú6û¶<text:tab/>u~‚_®ÐDO…‹!ô$¸˜¦zGÕ-æøOó÷?Ëýýüƒé‰¡L?co?E$ƒ3M€™?½ëAÛ€v¤7‚ž?ÎrJqÞ-ÝOÈÅ?P'p?¸‰6›Aï?#??dú!áP?òN¯šþÐ?m²Ýò</text:span></text:p>
        <text:p text:style-name="P2"><text:span text:style-name="T1">"T%È´wh?žáäÃ <text:s/>ˆBù?Ð?À"Þ†ÒeBï.þl?Ó‡Ê4?TF&amp;ç‡+?ðª„Œ?®FÙ^ €?Ê??8eéÞ¢‰ôø3†3õrÙ‡©¨S?šöéí§äÇÛ‹°ÕÅ?DøÀÖ?„Ñ˜ñÿÈóþ@žg&gt;·‘ùÜËô,’ïtvöžL[ÂÏ???xIeÒ[„H?©‚ˆRŸtxJýÒ?QHvÉ!Ÿ…£¿ÒÀ[îà-WÑÿiÌc)|–xüÜã ¼øc{ÄÓkµ×Ä[?«XJ|?ñð_<text:tab/>þûUâÏx?0?R•t„Ì‚Ÿ~@‚?¿?Æ/”ñS½§ê ?ªSªÓ$’ó?&lt;¢&lt;Ê&amp;ßÛßÇ»õû£D8W</text:span></text:p>
        <text:p text:style-name="P2"><text:span text:style-name="T1">Š÷ë.¼7Ÿ«?õ?ü9¥˜å–Æ{t?Þ}»"?¼+w-D?¼ÿwÁ?]ñ?«8MâÀ;ì/?eÐt×Z´1¹åñ^\Q ÓsVPÌ¤?¼Ówa?uÁÛº²Q~??^Ýµƒ·¡t?ƒp®“?ÛÅô¡2M?•Q–s/?^?TÆ"”agÍ?å??œ²ô¹‹rº«i;¨öÓëMÉ·!}°Iß*2$’µ$d’-$ì#EDCjI?±’?r–\$WÉMr&lt;??p³?!FX)¬?Ö</text:span></text:p>
        <text:p text:style-name="P2"><text:span text:style-name="T1">?B¶°]Ø-??¥B?ñ¨Ph?TøUŠ?Íf"j²4Û5¹š&lt;¤6jê5›55H¥i24[5™H%kJQ£?©Uš?ÍzM?RË4»5©?ø—&amp;F³\“¨9€T¤&amp;[?ÏúÒDZ§ÙŠ”¤Yw*E³?)O¿&amp;ôÔj"ª?h?4?§?Q?¨~¨ñÖˆHùh?ªÇ4ÑH)Ô7Õ#ê;H‰š?õ-M ZŒ©/ª?ÕvÖV¡î×?¤ZÐº»¼?©FÍ,u§ÆŸxBæ?Í?ÍjH—ªY¡.BIª† TR?MF¹?µw©Ôex&amp;ª·ªO¨?ª[ˆ‡zT}»S«¾§ñT¯Cù?ufg©:?©5jMgº?©$õÚÎÝêõH­PïëÜ®ÞT¬z¥:Y</text:span></text:p>
        <text:p text:style-name="P2"><text:span text:style-name="T1">»¨£Õ[Ô«ÔÙÄSÝ§îP?Ô]kÔÝèÝïsXÃ|Ø¯À?öû/ô×XþLWìVì'JöÛ(O°_6™Í~»$Xj“~EBØo‘„±ß?‰˜ˆ'!&lt;ž|</text:span></text:p>
        <text:p text:style-name="P2"><text:span text:style-name="T1">wQúž?-?ÅÿR®ÃzÕ-ÒS¦~B&lt;ù&amp;!¿yHH§?x??€YØ?Â)E„[z&gt;!½‰ 1@,°?X<text:tab/>$r$sº†c?!GÂdÐtgº[z?›?Ã±þuf?¹Àv ?ØÃŸSz€#S‘óžŠB ”·¨?p²·Jÿ6:?é:ëþ~^èØ›LV—e—m?vT–”íª,/Û[VPVTVV¶£l#îZ ¦¬?WS™?W[Y{Ùé²³eçQÚ_æDÉyö”^æ²ëe)eæÊªÊÚJ]¥¡l}‡Ø?Ñ?Ò?Ø!uxw¬éX×‘Þ±©c{G^ÇžŽ??…?¥?šŽj\u?ü2UuöÐóS¡ðNÄmqDüO:¾ðTOæ©</text:span></text:p>
        <text:p text:style-name="P2"><text:span text:style-name="T1">æ©Ó˜§úÁS¿?}vÂ_gÀ_¿M‚?ÿ?¯</text:span></text:p>
        <text:p text:style-name="P2"><text:span text:style-name="T1">e^;W±A±„Ãk›H„¯?¾û?øîC?í;??~??ü]ò&lt;ø4‰ƒïö’/«Î«~G¾¢º ºDž…?ÛÉJ•Su•¬R</text:span></text:p>
        <text:p text:style-name="P2"><text:span text:style-name="T1">ª®Á³‡àÙ_gžý?óìdÈ:çs–•Jù,“ò9&amp;å*&amp;e?“2‰Iù</text:span></text:p>
        <text:p text:style-name="P2"><text:span text:style-name="T1">Ì‹?BÏtû‘Mä<text:tab/>BN??J€r ŠRxçéZ@??x9Ep‚?ï)E»</text:span></text:p>
        <text:p text:style-name="P2"><text:span text:style-name="T1">ù®É&lt;?PZ[ª;|ºÔPÚ‚Ë¯"÷×ƒ¿¾Ñ?Ù?Ý¾¥´Eû }‡öfû.¶ƒù“ø'Xë¾x?«u¼W&lt;??k?k‰?âËKÄSñ]D?/ßã¾Ç‰Â÷/¾!Ó”éˆ2ÞÒûˆ2&gt;,Êøª~«ú-ñSõ!Ö(Uý*?‘T?•ƒÌPý^õ{? º®úˆÐÿ?Õÿ3æDyHŒ‡Šñð'BÀÈÌõˆM~B;É!D‡•SWCˆf;ƒX´?û??öÎ:ì5uØ7ëÚ?ì57@±oÖa¿¬?”¡ëçå´žs?‚i&gt;??‡É¨¨?h×AÍ“åÿ?*Ú€ö Þià,pžå™\7¹lT?¬~?±äQ¾r=ìá5V&lt;wò²??¬y´ï<text:tab/>Œ÷«Ç ¶ú?þ?:S»Nð×c¯¹ÈÀòš3ÿ-Øsð??¯6l0äY67d?öX²?2</text:span></text:p>
        <text:p text:style-name="P2"><text:span text:style-name="T1">?,[?r…–?</text:span></text:p>
        <text:p text:style-name="P2"><text:span text:style-name="T1">[</text:span></text:p>
        <text:p text:style-name="P2"><text:span text:style-name="T1">¥–]</text:span></text:p>
        <text:p text:style-name="P2"><text:span text:style-name="T1">;</text:span></text:p>
        <text:p text:style-name="P2"><text:span text:style-name="T1">?Ë^”W£&lt;ÓPg)(?34ZŠ?v?L–²†}?«EÛpÐpÒRÓPbè´Ô7”?ÎXšP³?õw?zYÛB‹?ý_DÍ*ƒÝÒ†ô xÕ?n ŽÎpÛÒÞ`0Ü³œFÍQK?î7po1ŒYÎ6œ0zZÎ7t?},ýÅ<text:tab/>F‹³¡Ë8Ër½¡Û?j¹ÙÐ?¾E</text:span></text:p>
        <text:p text:style-name="P2"><text:span text:style-name="T1">6c¤åNÃUc´e¤aÈ¸Ðò á–q‰•4Ü5Æ[?¼ä¾q?¸&lt;4&amp;¡ÄfLB?6c</text:span></text:p>
        <text:p text:style-name="P2"><text:span text:style-name="T1">ZÙŒk-wt¢q½ÕOçmÜh</text:span></text:p>
        <text:p text:style-name="P2"><text:span text:style-name="T1">ÐIÆÍÖ ô¿?ýÛŒÙ–?] q‹¥I?bÜa</text:span></text:p>
        <text:p text:style-name="P2"><text:span text:style-name="T1">ÓE?wY£tó{­t1Æ?ËfùNíVÛ«‹¥?Ó-7?¡þJc™e‹.Ñ¨Å=ÏxÞrþ‘û?cÿÄ=Þ©vÖeº?F§åæ#÷Bv/5^·&lt;Àý&amp;»_·®ÐiXIµñŽU¡«3Þ±8?¹7?GØý?î?L„öæv/dw“IaMÐ%?k¬‹?2™´V“Ÿu5´F?šE«M·ÆX??×1MezMQÖ´†û¦?Ö</text:span></text:p>
        <text:p text:style-name="P2"><text:span text:style-name="T1">º“¦?Xc%t,@MZ'ÖØ?Èét£?i¹d“±ÍRÄïY&lt;ÝŽ{®ñ4út¿o7žr¿hZ„?”}Œ¦ÎnZfiÓ</text:span></text:p>
        <text:p text:style-name="P2"><text:span text:style-name="T1">šV`¼n˜?,{‹ýL«­d¿åzå¢m®“IxÆ?ôÖ?”‡YSu·M©ÖØ!</text:span></text:p>
        <text:p text:style-name="P2"><text:span text:style-name="T1">ã~Ï´?þ?Ÿ´fÒÑÿE†.×”?Ž£ÔÓtc4­÷4eZúe¯ÓûP½ôþt?é¬©=Iý³6]?’ïhè2åÀ3'æŽ5‡ziñ</text:span></text:p>
        <text:p text:style-name="P2"><text:span text:style-name="T1">Ù?úP:ŽúHª…&gt;Ú´•jdÚI52ížÔÎ´?ÚÝ¦þ£_HGV¿„¥ãÙ(ç2û³ñÕ¯2?´hõþ¦?«Ÿ&gt;‰¥SXz-µŒ~=µeÖ­ÌŸwÂJå–lýFS•5H¿™ZUŸÍ|`;óOæ?ú-°äYÝ(µ¤~?µª~?Kï5ÕZwëL:ë&gt;}‘É`=¨/cvÐR;èk¨•`ÿLHUÏ,ÖÄÒf6ú{L-à?ËÒyÌ“ÓÙ?ÙÃÒc¦TÆŽÅJ–.¤i?mj{õm¦?(Ï5uX</text:span></text:p>
        <text:p text:style-name="P2"><text:span text:style-name="T1">ôí¦.ËHy„©û­ ýiSØ[©²?Á?0ôg™GÉ3‚ù?Ê1Sh¤zÇL}ÆZ¢?oê³”éûM6D?D-k9?ïøë¦«o¥Rû[«äš4‚Yki¬xÇŸG3?7túëÆ2«A“Í/6?ú;4M#›µœÅ?ý?³ÿ?jÿFb?²žhT˜nY;Ø?Ù"Ï»F?·tÀ¤ýi&lt;¬í¥‘ÇÚÕ?dºk9Ý?fºH2éÉÝQ¦‡Ö¾&amp;ú´i?}Ú?ÊÒ‘,?ÍÒÝ[ý²Ä?ÕÙìHkk– mmó?¤»›{Á?&gt;Ü¦¥&gt;ÜVÃg:‹N²÷6-1†¶Õ7Å?›Úšx,’gt!?Sfç¦Uãv®­¦Ök37%?</text:span></text:p>
        <text:p text:style-name="P2"><text:span text:style-name="T1">ÛÚhŒmkç3šy,Õ?åL;ð:;¡5¢}Ûi?WÝdæQEŽ0L6Ì ?97MŽûñ°ÉþGÑ&gt;/ }–?6?Z¯6^5{¶?Ð™šC¬<text:tab/>‹š#¬CËJmÖ[+šç£dYsŒõ?šÐ?k]Ý¸ºy¹õncjóJëýòˆæDËŽÆ´ædëCÔ\ÃZ­CÍ</text:span></text:p>
        <text:p text:style-name="P2"><text:span text:style-name="T1">Íé­by??ÙŒæM­Þº3ÍY­Rcfsnk`cNóöÖÆ­Íy­?</text:span></text:p>
        <text:p text:style-name="P2"><text:span text:style-name="T1">CÍ{,??w6?h?y</text:span></text:p>
        <text:p text:style-name="P2"><text:span text:style-name="T1">ß</text:span></text:p>
        <text:p text:style-name="P2"><text:span text:style-name="T1">jÜÝ\úVjã¾fMkLãÁæêÖØÆ’æºÖÿËÞ×@µu\<text:tab/>Ï&lt;ý ñg‡?ÂRÊç:Ôq?×K]–¥”u?L0¡?%„?[&amp;„?—</text:span></text:p>
        <text:p text:style-name="P2"><text:span text:style-name="T1">YÁ</text:span></text:p>
        <text:p text:style-name="P2"><text:span text:style-name="T1">EÄ‘ž~</text:span></text:p>
        <text:p text:style-name="P2"><text:span text:style-name="T1">XH¬Kýù?Ê²¬KYJA(D??Z×ëº”ãz]êRêåc]?¯Ëº^‡ÃçÏõR¯Ëç~wæ½'Þ?ÂvÓnû³=sî›ywîÜ¹sçÎ?=½—<text:tab/>uÕíèo¿´—¼ëý¡±Üþî÷GÇ</text:span></text:p>
        <text:p text:style-name="P2"><text:span text:style-name="T1">úûÞ?5V?eÏ‚ï??6V:˜æ™??p³U¿çý™±²~ßûsc•ý¡›cÚö$6Ðæý«£gHz¬¦ò}˜gó?p¾ðþí±ºþé÷ïŽ™¸?–›Ëúgß¿?fç¯Ù¾í£9??|™c?"Õø™ÁßŽñÉÁl_îø…Á?_Áøô`¾¯h|v°ÐW:~e°ÄW6&gt;?¨ñUŽß?¬?ü­Á*Ÿv|‰›£?õ¾šñåÁZ_?Ì,Ü*‚Î×ƒ‡‡</text:span></text:p>
        <text:p text:style-name="P2"><text:span text:style-name="T1">?ô??ûÛ‡}#ƒÖá?ÌÎ°ZðOpö?#¥</text:span></text:p>
        <text:p text:style-name="P2"><text:span text:style-name="T1">l£ÿ½EÿéÁ&amp;Ïý±™¯E¿×àO?l!£xð˜Ï?P</text:span></text:p>
        <text:p text:style-name="P2"><text:span text:style-name="T1">¶ûì U—Ï?ˆ%&lt;‰=?žƒÝžÛ£óƒ}¾£x°á Gåæ¦A?µ%nžâfdê£?}ÄÎÞ?´y‘??Ûü``Å?ˆ=óà?â?'©7¦^zð?IóžÖD=mºhÔ‹¼ôà´ïx ipÖ×?Ø ö{ƒW|'?›?ç}=­ýV_ÿh?é»ÀvÒwLXÑá~ïb`??¹ãqü¼³ƒŽŽ£ Õ</text:span></text:p>
        <text:p text:style-name="P2"><text:span text:style-name="T1">ñhêŸ÷FBÏÞô®?;</text:span></text:p>
        <text:p text:style-name="P2"><text:span text:style-name="T1">×?¸?ëÊáñôÚ7äM?-ì¿åÝ?x:Žú—¼›ÇTýËÞmcÇ¹ë?ãM?ë?Py³ÆNÄzwÂ(?zº¦‚ë@¼7o¬g É»g¬`ƒ·xÌñíËÞ½ÀÓJÖiä:Z8°É[&gt;¶u`«÷ÀHëÀv¯?ÆE“× ¹j?2½õcC?;¼ìØ(½ž"k9¸RŸÌ]?r½</text:span></text:p>
        <text:p text:style-name="P2"><text:span text:style-name="T1">cgûÛ½N°Û?oëØ¹"oÛØÔ@©·slf d›?¨ôž„k™·wìê€Öë?»?¼zÇ??j¼þ±Û?uÞÓcwá:1v—Œ¯±û?&amp;ïy¿œ¿Ú½?ý‘|Úá½4¶•ë5h×e¨7É{Í¿~à¨÷†?aà¸wñÝÂ?ïw??NxïAºg?Áêq?±^zÝ(J'?ô?+ßÍ€k4½Æ‘^?NôoæVÑ?CÃ)þm¼žG‡SýéíeÃ[üY?§†Óü;¡ö= É³Ã?þ¼þéálH|ÈõÜpŽÏÀÔp¾¿?Ò…þ½?3Ã%þò¹aÿÀÀÕá</text:span></text:p>
        <text:p text:style-name="P2"><text:span text:style-name="T1">¿nàúp•ß0°0¬÷×?Ü?®õ³?w‡?û??î?[ýN2GŒ6Ñ9â¼{Ï0¬"`ÞŒ?¹æ.öØýteîï%{?ÿ%š¾ìÞKÖBîrºJoò?ýf›ûÀ{<text:tab/>~º.òß ë(ÿ¢[?é;$=Úç6@ú?”M?GÔz•îú÷’Ç£Å–üíúá®‘?7;Ü=ÒÚ?=Ü?VÝÏ¯?`Œ¸?È?!{?ð?°?OäñÎa?‡‡Y•àSHz&lt;•î??Åk?w+ñ?î6ê`m?2wÂÞa’¦O’ôø?²B?Oãç¸“ÃgÆÓÜ½Ã“~/Åg?üx6MçÐt¾Û=|a¤×í?ž?9íöÓôi’&amp;»¤ñB÷Ä{;ÇKÜçéN®áÉJã›yÄžÇ5$=^AÒþEš®âì¼ïúðìHC_Ïð•‘EÐ<text:tab/>I÷“´{?ñ3î‹ÄÏÕÈ7ÛÈjd\OÓ'iºÖ}ixž¬L†oÂÊ?V¼ã‡‰…[Ý—‡oøÝ×†—Fã¾]LÓ7HšÐ?&amp;ô@³‡ì×Ü‹ÃË°3?5ÞD,ÿ›{HÚ‰¤Ç[Ä~ŒÎõ?Ü\¿²ªùZ6Iƒþ!=~Ì}ÇÇŒœîë÷© `?Ø=Cv[ã‰î{+k?²+?o'û¯oæõíðÅŽ8?‘/?Æ?—Vú’Æ»À³‘5Ã)²f?Œ^YÁ??9ÞMÆ×x?M{Húk‰Ô?|ƒq¾</text:span></text:p>
        <text:p text:style-name="P2"><text:span text:style-name="T1">£‰î¾M ÿ?ºÆ ³À`¢oëètàj`!pÝ³} &gt;0J®£¨oÈ7?¾«É7:¦ío÷?-?¼é;?ÈuË‡›ü­îÈá?Ûà-ß¹@Áà’o*Pô-o&amp;P:¸ì›”}Mé»ê?Í¯ð+|×?•Dó?-õÞ5?Æ·?¨ãv¸üÞ–ÛÕJw¬{„]ªGå»-Ý«ò38]?xb}w?&amp;O¼ïþ?ãI?‘?ìœ_í›?‰„]?å34²Þ¿Þ³a$!à õÂ¸£#‘Ô?8Êï¦ÉÞ¹³d"Ià8ïoƒ’?:Ä?’î”?É?9p‚óiÄc?z¸ý5ç—ÈX??FæŽ@?wå0\-žMï­÷oöl?I?q?Bf</text:span></text:p>
        <text:p text:style-name="P2"><text:span text:style-name="T1">ÀdŽlœâO'è‰g‡Ç?8ËNxrG6ƒqg?t×ï)?Ù?8ç)?I‡?é™?§7îT[gzjFŠ?sâ?%ŸæÎ+ T`ÊS:’Õ]æ)?ÙùyOåHž›G;²'0Cìá?ä×ïõô½ÞHô^o†¾×[®ÊQíE</text:span></text:p>
        <text:p text:style-name="P2"><text:span text:style-name="T1">ú.ïdú.ïÑwy§ªêU,ús•Mõ×(ƒ¾§{?}OwQÔ3Qi¨$êß£&gt;@eô-ç¯Ówš¿?u|</text:span></text:p>
        <text:p text:style-name="P2"><text:span text:style-name="T1">¥¢¿B?å¢×P?ªD_AéÈ?¡??Cÿ?½‚N¢o WQ/„}È†?£?z?M¢Ÿ¢/ «èßÐ[è?h?½–Ðo?3xjÆ-ø(?Âíø§h?ÿÏ£_Êuò7Ñ¯å=òo¡ßÈOÉ¿‹eòòŸ`µü†ü?ü˜|I!ÃO(R??ÇO)[”§ðÇ•g”ßÅ{•ßS~?k”ç”?Æû•ÿ?¡Ä_ŒPG&lt;‰ßøhD</text:span></text:p>
        <text:p text:style-name="P2"><text:span text:style-name="T1">î‰øX„</text:span></text:p>
        <text:p text:style-name="P2"><text:span text:style-name="T1">÷ªmj?£P»ÔÇ™?õ×ÕÌ“ê¿S»™¨ßSŸgžUÿD=ÇìVÿL½Ä|^ýëÈx¦:J?¥f?£b£Ö1MQqQO2Ž¨+Q¿`ŽF?Šþ;¦=úNf¾?“?“Äü$&amp;9f#3?óLÌ3Ì¿ÄlÙÊ\^?».–ù?Â ??=ã¥ooLâa?À&amp;”Ô˜Ô¸¡qSãÖÆí™;?s??‹?K?Ë?+?µ5u¦F{££ñhãñÆŽÆ?=@£%ï‹¦=ŒT»T»?£*P? ?ýõˆ&lt;7Ž˜L&amp;?a&amp;‹ÉBóYæ³HÆä0»È?¯™|¤d^d^D?Ì+Ì+HÅ¼Êhšyy?Å0•Ì?(–&gt;O¾žy“y?=Æ??#ð|›1¡ÇéSåO‚ÖSQ¢òÇÊ?£?ƒ6Í¢+´eô=©V;ª´?YG­§¬g­ç¬SÖ?ëœõªõºuÁzÛz×zßzÖ&amp;·EÚÖÛ?lÉ¶¶Í¶m¶t[–m§ÕnË³í±?[?¶½¶rÛ?ëQ›Îf°ÕÛX[ƒõ¸ÍikµµÙ:m'­?¶^›Ûæµž°ù­vQpðá(?Ž?C??l§­=¶<text:tab/>k¿í&lt;À¢í¢í’í²íší†íŽíž?ÙSíJ{´õ¸=ÎÚaO´“w½âˆ¿?m&amp;H¬|—&amp;??Àv³Ð;`ù9ÔÚ??V&gt;„^?;?G…`å?EŸG7!?Q?½?ñTÄÇQqÄÓ?O£W"žx?•F|"b?z5"-"</text:span></text:p>
        <text:p text:style-name="P2"><text:span text:style-name="T1">í‹ÈˆÈ@šˆ¬ˆ,´?";"?•EìŽÈG¯Eì(C¯G”G”Ã¨Á¨Æ?ÑòFò†pó?Ày?.?\BÙæIó?ó´yÖ|Å&lt;o¾i¾e^2/³«bcÙxó4›Än`7±[ÍWØíl&amp;»Ã&lt;ËæBº€-bKÙ2¶’Õ²5l?kbí¬ƒ=Ê?g;Ø?l?ÛÏ?±£ì)ö,{ŽbgØ9ö*{Ÿ½¸«Pò:»ÀÞ??aÕ[*#"oöŽ”hë??éèG?þ?ý?B?ŒýC‰n@ÈŒ(Š(BŸŽx%â?”?q â?úÂÑwcbé»ð·7‰7Í?Ì!Ü&lt;?ñU€ë??8%ûTÓTsOÓLs??’žk?jºÚ&lt;JÓ?®7ŸjZh&gt;?Ì»Ý|.˜'Ð‘²$Mò…¼»ÍSÁ4Áßož9"ož?Ç„7ISˆl¾JAH¯o¾?ÌãA%HGpÀ?˜&amp;¼?à&gt;—<text:tab/>ê?î)ŽÔùˆ?”G,×#BPG C?/–ƒÏ?ÊOðÉ¼¬$&amp;°?t#?Qy<text:tab/>€l´DÆÍÐ?D?Éœ¾ƒºIàë‚&gt;’Ü?}^åÊP}‘voãc^6OP·éÍ’&gt;M^‰ƒ²d5ß¦ñÎæ»B]«bR?é!æe?¶…ðËk¾¿ª\rH½{œò#ÅÎÈ#{ëƒrn“¶%œ¬Áöˆõ!ÖWùÊ=•´iˆî?›”Ø"ßŽ î€3áˆÎ™,éw?Ï¬Ñþp2‰Ëñã+Ø?(ãðq¸ÐXRÖàÜxä´ÓpdÂY/î×‡ÅŽÀ£åKèBõý?1-/Ü‡êyj</text:span></text:p>
        <text:p text:style-name="P2"><text:span text:style-name="T1">[</text:span></text:p>
        <text:p text:style-name="P2"><text:span text:style-name="T1">?—‡Ü“v¯?z<text:tab/>åï8Ãééañƒä?·#œ½<text:tab/>cíH½só?Ö¹¦ù8è—…±ÜàL?Ò8YÔVZ;ÅþúH›3ïH§s??ÛS+¶qä¤³øH¯s¯ÄþÜÎò#^ç#~§Nð?‚?8rÞÉÒñ+ò/4¾èl e/9‚Ó6\v¶R z›uU?¹æl£é+.½cÞUKìÕqÓuØqËeu,¹š?Ë®?rOü&lt;)ï¸?&gt;‘ŸƒÂõe(¾™q¶</text:span></text:p>
        <text:p text:style-name="P2"><text:span text:style-name="T1">~ºYµRG0?Öu¬9ÞÕ¾ª/Ö²ÍÒ±ýP?Ú—¼Žš“\]Í?\ÝA??Ý6orõIt%ÌEskø!‚»áì¤ Ì•‚?ù‹Î“Gî8{)Üsº?Èé?Ï§?¥Ó/žoÅó¬#Úy:t~sÄ9'èœ+€À'ÑyžÆ)Î‹ŽTç%Ç?çej[k€#Íy?õe?.Ãy#è;ù¹Ô‘í\tä8ïˆ}š#ßyÚB¡­97?¿VâR’ö’6:4®è Ï</text:span></text:p>
        <text:p text:style-name="P2"><text:span text:style-name="T1">WœX_Ž*W¢CïJqÔºR?‡][?VWš£É•áhqe;Ž¹r?í®|G—«ÐÑí*?Ï?ÂØ?ÇÁ9%Ô?¯?‡Ú—Ð×«æ"ðûÁùýQæ¢9‰”uLòö?ŽN4Ÿ?:ÉX&amp;ý?ãŽô·?“µ<text:tab/>íÿ‡´ó¾–Ä›ùµ†?óã&amp;8ß…ÞóŸààÞ1-…µÍ*Ÿ$ŽKyƒ¶ÇÏ•«æÕ5Ö?«ú“?[Áz‰ý¾{¦{fW­m‰Úêò8ú\?‡ÇUÑ¼ÝåkÎt?ÄkFÊ—?Ñ<text:tab/>ðjÞá:??ÿD_¢1??Â:„—§9×5Iæ‰æ?×…à¸'ø"×4?âòÍ¥®Ù |¡¼os™ë</text:span></text:p>
        <text:p text:style-name="P2"><text:span text:style-name="T1">-[)òG"ÿ$ø"Á'S™µ®y!¿¹ÆuSðïÍu®[Aýñ27›\Kâõ Çæ£-*q?Sû?Öª¤œÝµÜìhaHšìäU_U}</text:span></text:p>
        <text:p text:style-name="P2"><text:span text:style-name="T1">¡¨OÒïÕ-D- %`ŸþÃž´(dè7ôDåuz¢ò?å?å÷p?=Ké g)Ýô,ešž¥ü+=Kù¹Ú??ÏäÐ?’YzBò¿è<text:tab/>É¿Ð?’¥'$???Y?9!‘m&amp;'$²gÈ<text:tab/>‰,œÈ&gt;INHdÛaoÛƒúWÎ??Ý@ù?dP?¢</text:span></text:p>
        <text:p text:style-name="P2"><text:span text:style-name="T1">q†DCŠ!µæ¸a‹!ÍaÈ6ä?ò?Ý0??”?4†ŠCwU?}Íq ¨5?6X</text:span></text:p>
        <text:p text:style-name="P2"><text:span text:style-name="T1">M†?Ã1C»¡ËÐmè3x&gt;CÀpÆ0yhÑpÁ0m˜5\1Ì?ºg¸i¸eX2,?2?Z¤á?„?4Ü¡Ü-R i?r&amp; "ÏËF…ìrMÐ/?dƒý­?Â§éŽ7ý?MÃžv?Â_á?àóh‡ü¢ü'h'9¿‚’?íEå+íÕYÑF¡¥ÐÎ8ˆã EÚK0¤ÍÐjC!´¸k5i3´·?Z\aP¥?</text:span></text:p>
        <text:p text:style-name="P2"><text:span text:style-name="T1">©Œ?@Æ'é»??Ú„È÷`6C``W½?ÉÐVD¾1E¾?¦ _‹€Ýy&amp;RƒL¹(?åAˆEù?Ö¡??ëé·T?£_ZC/¡b??–·?%Ð¯³'¡z??AV?ÉÈ?á£è?„?hûOÐÿÀ±8?}Œ&gt;Sl]i«©D¶ÝTbÒ˜*LU&amp;½©ÖtØd55Ah1?3µCN?àºM}&amp;É?é€éà&amp;M?LÓ¦YÓ?ÀÎ›nšn™4‡ŠLKÀeÙÌ˜4f•9Ö?oN2o0o2?Ì[ÍÛÍ™æ?æ\(Yb.€Z?×.à?ÕeÀ‡†CE‡ŠÌ¥æ2Ê…?P+?ÌE¦.s¥YÅÊ<text:tab/>/àÑn®3ï?yJ(W=„&amp;&gt;t­?í˜¹Ôä1o0]?)ªÌZÓ$”ª5×@ko™šÌ&amp;³?Ú…‚?øL›?æ£ ??Ð?7w?×yÐÆ²é?á?@ôE dë3'Q?îæ?æ?“?ÚLôD€Ô?`î7Ý2??¾ÁZ?G?ˆ?æQˆ­À•@?ÔÒ?5Bl&gt;e&gt;é%S‹ùœyÊ&lt;S­?-Î™‡ÌWiýœ×ië|æ…`Ý?æÛæ»¦3æí¤µæû4%?i?-</text:span></text:p>
        <text:p text:style-name="P2"><text:span text:style-name="T1">”%l/•m?„Ã³½¬›õJä??Í?™Y?{š`Ï?%?A8&lt;Á±?ÙKbé? xö"ée?ˆ?D7¼ül¤5?lQÏ®7ÍRH`“AÃUìFv³išÝÆ¦³YìNÓa6ÝÃ?SË?;e÷²å ÇxS?{€Õ?ê0Ç²?ªC=[Ï²D“l?ëd[ÙH¨?úmc;Éù'{råü“;ý´ùm§m?¶ó¶‹BO’?Ì·m—?sMÓ?W‚äÙnØ?yûá4*höø¡"QŸrv%ô%Ø?9?%Ö?C[iÖš3íÑ„?ë¶¤Ñ?D7&gt;“Þšdšµn°n²n5y¬ÛMW¬™Ö??rY¹µ?B?»Í?o-5i¬e‡Š¬•Pã2ÄZkµÎj²Ú?ï°?5«èYí<text:tab/>k?„~r†lN?N‘Y9pš±Î?ª´^5?‚§É·Í?¬÷éyr¤õ”m=ÔqÂÔµr²l-µ¥?¾NrÈ<text:tab/>3w¾lîçÎ—m:?kÄÚ4Ð{—Y/{½Á.‚O€?ÈÞaïYEi‰fï±m–8A_–DKŠ%Õ²…¶¾?|ÐaaôX2„QdÉ¶äXò-…T¯¤×[,%?¥ÂReÑS¨µ?¶Xaì´ƒ×?€ö</text:span></text:p>
        <text:p text:style-name="P2"><text:span text:style-name="T1">{ÞÒdi±?³´¯²àZs,?Ú?ìi?–.K7±?KŸÅCmHHƒ/°ø,?Ë?Ë¤å‚ešÈo™µ\¡í?,?ü£eÞr“ŒJË-v?l2“Â$gw–%Ë²•±ª,?æMàGw˜¦­±ï¦?ok#gãöTr2oßbO?É+ì?à§|öl{Ž=?Æ„ÇtÓ^?¶?¾˜zcðG·ì%v½?üÊ&amp;s¬½ÊzÝ®·×ÚA{pµÚ›ì-€=fo·wÙ»í}6·õ¾Ýc÷Ù?ö3öIÓ¼ý‚}Ú&gt;k¿R]jŸ'þúÜyâì7í·¨N@î¯0œ·„~é?_ºÉ¾d_¦sá?aÞÛôßa??­Õ"?==O€+ÒÂš</text:span></text:p>
        <text:p text:style-name="P2"><text:span text:style-name="T1"> ^»</text:span></text:p>
        <text:p text:style-name="P2"><text:span text:style-name="T1">B:„,?;!äAØ?¡?Â^?å??@ÐA0h{µõ?X?</text:span></text:p>
        <text:p text:style-name="P2"><text:span text:style-name="T1">?œ?Z!´Aè„pR{’ü«Gõºª‚üß?=vƒ^_@ŸƒuÅ‹°:P¢—A{Q ç×Ðã?G/D/Q‰è¯^:?aý?Ä</text:span></text:p>
        <text:p text:style-name="P2"><text:span text:style-name="T1">?ß–}JW¯¿®cy é??'Ÿ&amp;Ð</text:span></text:p>
        <text:p text:style-name="P2"><text:span text:style-name="T1">Ð&amp;Êë?å<text:tab/>t,Ÿn?å?¥<text:tab/>¾?À??·òi?^?„´_”'€ ‹W„«?¥{Eu²!òÔóù</text:span></text:p>
        <text:p text:style-name="P2"><text:span text:style-name="T1">Þ??•åA èˆ</text:span></text:p>
        <text:p text:style-name="P2"><text:span text:style-name="T1">‘S?!_Œo?Å</text:span></text:p>
        <text:p text:style-name="P2"><text:span text:style-name="T1">|[ÅP¿?xyz/ß?m"}‹ëpóùâûVQ?–/#Ä?]oH|:¤OÅ± Ë??Ÿ?#ƒ?³|ýB,–]às1L¹Ðz/?\?¸&amp;’3´-ád</text:span></text:p>
        <text:p text:style-name="P2"><text:span text:style-name="T1">§ŸµâV^¦µbÁ&amp;Å¶Ø?‚»?°ø?=„¶ÿa2‰Ç—0f?\h,.{Gý`?@þ?ýûûŒ×Òû£Æ¡z~Ôþ</text:span></text:p>
        <text:p text:style-name="P2"><text:span text:style-name="T1">?ßyÄXTNÐÓÃâ?Ö+nÇZù$}?x!¾^$²</text:span></text:p>
        <text:p text:style-name="P2"><text:span text:style-name="T1">Á†ö RD?Íéé`œ^â¯?&amp;?¤èW|?o??S?¶Hë&gt;˜??­_ñ?¼??,ÔsãWì_H}%|Y^2??Vp@púLHWñé??¹zj‹ú?€"€R€2îžúyÒ¾NýÊ?ô?}Jëêåä?×!äë+?´at½–m&gt;ÌÖBýU8¿Dd©?¨?É<text:tab/>º…í©Ôw…Ê?Ê‹èSÏAp^?ìDÈ¯?8Ìƒ? I/™O?¶ˆÊŠç&amp;bÇô«æ·ƒí|_? ðéâãn€&gt;?~õÜ$‚ƒ&gt;?¨/?p?‘^ù¹ôà?€É&gt;½À·mZÔæP ¶7Ëµ—´ñà??Ïy©¾?Þ?¸?°?°ýÀ?¨?b?â?’?6?l?õ‰0g‡‹ÃõÕZñ£ú8ç?öô°øQ}£x&gt;</text:span></text:p>
        <text:p text:style-name="P2"><text:span text:style-name="T1">?wòý??ÿ.¾Vð%â8tü¬5ÿ?,~X{&gt;¬¼?š3?¥_Ý!õó¾é«IúÕk[âŸì?[?¶?8?ŽòeYQ=</text:span></text:p>
        <text:p text:style-name="P2"><text:span text:style-name="T1">|›—þ¸~e·ê¥ëcaü<text:tab/>ë?^?}?7OèOèWÆ=Á÷pãO\^ß/’/”7ðÕ?‰pÂø?ù'Á??×ÎDæÑ•|ý)}Ð¿ëÏŠôÆË¬??b'‚?_?éc§~e,’rS?3\š&lt;?????CŸ‚úoun1ˆ¾Û!?íDh4@?Bš?ìO„8?â?€T€-?i???Ù·?â??òy&lt;¡+\—8:J[ÂÓ’&lt;</text:span></text:p>
        <text:p text:style-name="P2"><text:span text:style-name="T1">@?¯?Ð?Ô~?8Ìñ? ÈÏÊÉ¿¿‰çM EJ?Rn§¦UÓ¦éÔœÔôjÜ?¯Æ¯9</text:span></text:p>
        <text:p text:style-name="P2"><text:span text:style-name="T1">abß?ÜŸ×œ‡ø"à.ÑpYsMsC³¨¹£¹?ø{ûÑ~åþhM¹¦üå</text:span></text:p>
        <text:p text:style-name="P2"><text:span text:style-name="T1">äJb.µ?Ž^?÷§?÷?÷íOÕL?—‰ý[Š—‹—_Þº?M?ÈÛ–ãV??¬ÊQ?#¹j¯j/zBeR±(AeS}?ý™ªQÕˆ’UÍ*?ú(}úw?}ú÷?QÏD=‹&gt;?•?•†Ò£&gt;ˆú?ýEô÷¢'PFôdô$ÊŒY?ó?útÌ“1OÒ·?ýaëÃ8?sOÒ?Ð³?í;‡ÐKy?ì›?˜?˜[Á­?û®?\?º?€Û?wùûûÒ|üá&lt;xxv_Ù¾Ê }i[0]#Æï«?Ò"Š°?z –&gt;ãT%ªW?¦Ïx+è3Þ‘ô?ï?U½ê?”¨jP5€î›T?Ð}‹ê¯Ñ†¨­QŽ6Fý{ÔM´)úûÑßG›c?b?Ð31‰1‰hË?_|?)P?øÈü?Á???¤`¶2à{™íÌvH§3û’¾!|klrl?ú?ôÌzè™œ?º¤ÿ¿?ƒäôð?ÿ?ü+$ÃÿÉ¬C‘1¿Žý?ú?bä*¤Àè.ãŸàOð'øã?ƒ^DÜj¿?iaµOVø?ƒUý{è)úuŠ§aU?ƒ6Ãªþ*úKt</text:span></text:p>
        <text:p text:style-name="P2"><text:span text:style-name="T1">B&amp;š‡ðiXáÿ?eÑ/U|?}?!?VûKÀé.úO´?ý?ÂNô!&lt;G¿c‘C¿c±+±?åb?V£çq?ŽB»é—-òé—-^ÀáÇP?~??Ž&gt;‡ŸÀO =øIü$z‘~ñ¢~ñâóø£ø£¨ˆ~÷â%úÝ‹bü?~</text:span></text:p>
        <text:p text:style-name="P2"><text:span text:style-name="T1">½Œ?Ž?ŽJðÓøiô</text:span></text:p>
        <text:p text:style-name="P2"><text:span text:style-name="T1">~??ƒJaÇÑ‚^¥ßÃØ‹;p?Ú‡;q'Òà.Ü…öã?ø?*Ã'ñIô?îÆÝ¨?÷à?ô:îÅ½¨?÷á&gt;ô?ÜûQ%vc7z?{°??ÀCx?}?{±?Ua?ö¡/áQ&lt;Š´ô{?Õø?ð? ?þ?þ?:ˆÿ?ÿ#Òãïâï¢7éw8jð÷ñ÷Ñ!ú5??þ?þ?zÿ?þ'T‹ˆˆ¾Œ„„êèW:Œô+?õô+?oãY&lt;‹?ã9&lt;‡Þ¡_ì0Ñ/v˜é?;XúÅ?KL^L?²Æ˜bî![ð}v‰üûìrÈïˆJòæ3?û¥Xò?—PŠ]ôœßx?E.¥è~?Åó”¢ç??y„"ö?!?ñôÍ{? ú6±Õ²JiòÃJ+¥y!¬¼Rš‚°?Ki&gt;?Ff?hR(%×.±´œô«i^”Ò€ô«i</text:span></text:p>
        <text:p text:style-name="P2"><text:span text:style-name="T1">ChºÃÐ|&gt;„¦'M‘”?¤'íJ?H&amp;o¿ƒ@¨^</text:span></text:p>
        <text:p text:style-name="P2"><text:span text:style-name="T1">«éPªbÊ¡þ!T/Sª·?BUB©Þy?Õ+„jÝã!?O@?xÚ?JU?Vç¡T¯†h¢&gt;,ÕÞ?ª·ÃRí¡z',•FJ?í _?J?Òq=´?Œô«©ÊÂH¿šêµ0Ò¯¦*?#ýjª×ÃHOÆ/?û’?¤P;C¨"¬U¬¦ûBX»XMW?Ö2VÓ½?Ö6?éÛy?i*‘Ò??Ûï«é¾?¶çWÓU…íûÕt_</text:span></text:p>
        <text:p text:style-name="P2"><text:span text:style-name="T1">Ûû‰AJÌÓiÃöìjºê°}»šN?¶wWÓ?#ŸœÒ<text:tab/>”œ?èÃÈ?ŽîÍ0ò…£«<text:tab/>#_8ºC«äÃh;¬7‚O^îLDëŒ?c½‘56??nc«±ÍØ<text:tab/>Ðf&lt;iì}é2)Çt???ó-æ[°W?d??ó?ó?b?/ãE2f„?Arf’™D</text:span></text:p>
        <text:p text:style-name="P2"><text:span text:style-name="T1">r~ˆ”QãQgP?PcæA®hú?)ú¬?1" ÷8??^&amp;?‚+2Æ?QÝ?£¾h¯q‹1Å˜aT?5?/????Æ&amp;c6‡?x©î^Qº±ÅXEiŽ?«?|‘®î?Å¥?´Ô]?n—Þ:m?0g8®€Iãê¸?r&amp;!¯ÊØn¼?åôÆ.H'?Ÿnãôó?@•aÌ~&gt;ÃXkì3Î’û¢ôü8c¶ñ°Ñc¼bÌ1n©»hì?j«Ñg¬-:ýâi"iI&gt;-‘ò?p ²¼8ÁÕ??‹å£± ??õüÖŠÃëí³µké</text:span></text:p>
        <text:p text:style-name="P2"><text:span text:style-name="T1">h› –ª ¾ò?ª/NO ?RnE?!zyD}?r?ååëòáÛ#è©d<text:tab/>(+Œó/N¼4ýR¶±¶4?rrŒ?c!éIc7áOÚdL?þÊº‹¤?¤¶?KŠÚJ”Æœ?eI&gt;pH]Ëž?¹È®Ÿù*ó.ya4óu¤Ž:?5"£~?õ+??y?ÌIæ;w–9R˜?2¿@O+ßV¾èY:ÚEÇBîº?Ö-¢=ô;xÜ?n3?Ÿäé,™„7á?IGÛß0ƒzŸz?Âêr5Ì7ê7Ôo ™Z§®Arõ[ê·€ú—Q¿?Iþ#ê?P?Ï;?Ê?ÓU?Boñ8ò¤÷?T+ÁÅÓ§¿?ð¸ßŸ?Ä[´Ñëq¸ú`¿?ô5Ÿ±üVù[½áBî?x?ÊÅt&lt;¥ŽBØRkòò“Àç–Kiß¼MséêŒiÿP½JVc?ªÏZ?“?|</text:span></text:p>
        <text:p text:style-name="P2"><text:span text:style-name="T1">éêz?·</text:span></text:p>
        <text:p text:style-name="P2"><text:span text:style-name="T1">â,?é?l"xÉT?Rx&lt;'?¹ž\é?zúŠ•`°ˆQå©ò ?ö©ë‘œöÀFÚ?O­ûßën??Ê—I??ÁdSž_æq°6d6’7Aˆp*èÿXf“*ÆâÛˆÁw™|<text:tab/>î</text:span></text:p>
        <text:p text:style-name="P2"><text:span text:style-name="T1">’áy?1é?ì9à!-;</text:span></text:p>
        <text:p text:style-name="P2"><text:span text:style-name="T1">t³ø?&gt;+ÁžDr|?B/ìÿÄx'R!„VÜ&amp;É©?&gt;Çp?ì;ÅØ½ÀÇ„Ë?ê$ø€¯„‡Ë$øÍÀ¿?Â6€\IN,ä¤Ñ?·ˆsÐ?¤Ä<text:tab/>$ {p]/É›…ø?º‚·I°g¡?çÑ94?%ø~À“ÿ@a$Á?G</text:span></text:p>
        <text:p text:style-name="P2"><text:span text:style-name="T1">?!&gt;Ô?pC’CÎÃ;i°¢)IN9RÒUØaìÚ¡œ8ØÛ?tB‚#öV?A¢?joY4?ú“Ú??Þàë?Q?ÀéŸ(+$%§éõ‡\Í2ðO²?Y?­µŽÇmF2™G¶MV#ÁÆ!¹¬?B¢l¯?ÏÜ?j$óÉ??,¬3d:æ¦ì„¬G‚¿€?²bY13-sÈŽJr¼ÐJ¿T?æ?ðNez¤’0Nà?+‹eZC$1À¨©—m‘åI°?˜-®2?²xYš?Ÿƒ?°?:Çä3Ë²DI?´ŸÙÆ\“É%Xh?ÓÁ$2?˜E1?ß?&gt;v?ˆñ1—$9Wa¬\gª˜M?ìyàS„/2EÌz<text:tab/>Þ|2™Lì?¸+Éé€Qt‚IaŠ?I{±?J(±ƒQ2YÌNIN?Œ•??z¼Àl?©¿?¤"õ'I°éPG?gá?#i5N†ñØ</text:span></text:p>
        <text:p text:style-name="P2"><text:span text:style-name="T1">a#À‚$‡??v‚O™‡´(?ÆŽ?üÄ"®2çù‘$ä]@?¸??£i¸:°?îÅ¹???&gt;œŽµ¸I‚o‡º’Q?N?Éõ’??ê"§o</text:span></text:p>
        <text:p text:style-name="P2"><text:span text:style-name="T1">pÍÀÅ’¼</text:span></text:p>
        <text:p text:style-name="P2"><text:span text:style-name="T1">àV…®ã$œ-ÁçÃhž‚™`</text:span></text:p>
        <text:p text:style-name="P2"><text:span text:style-name="T1">Ê¤Jr¶Áh&amp;? x???ÌÃè?]' ?#ÌJ‘tÔ!õ~õk0?¿®†?Õ?Ô?R]¥®B?êju5R©?©?!µºVýe?©®‡‘?MG#Y«D2ß?Îj?…Yí?ÚÄÌ2×P?3?3Üg”uÊ:ôY:Ïí¤óÜstžË¡ó\Á‡ö?á=Ê?y¿²â#þž^ÿ?aùœ"?ö?Ñ°?{?áOÕQ@|?</text:span></text:p>
        <text:p text:style-name="P2"><text:span text:style-name="T1">J&gt;–ó±€?å‹Ë)BÊ¾¤=«É÷jgªÛ2ç2ç´u¹±¹S¹±Õ­Õòj¹¶®Z¾{¤¸»]Ë/œÙµüœ–»ÓÎäf’rüÝ<text:tab/>íÀ<text:tab/>án÷?—?Cù r4O¨a×ruç®e^‚ÈÝ¹SÕÏiuí¯›´uÏUæ{Ÿ«¬¾ÆQ&gt;_Ÿ›<text:tab/>P?Njî.sŽ¯a4w</text:span></text:p>
        <text:p text:style-name="P2"><text:span text:style-name="T1"> &amp;X_™D²©•Úµ§ª;µ§VZ[}YL¹k~Í?Iîv÷ç'ïî×UPiòrG«/ç‚?œ®A®‰Ý»æyÊ?ÜIõ"¾Ó¥?õÒ¥ë“Þ…¶?ä(Ù½ð|9-·…H–›©«Ðuóyšµòþ+,dwGîèîŽÝ?¤_~_6?Î</text:span></text:p>
        <text:p text:style-name="P2"><text:span text:style-name="T1">Öì÷?ôôïÞ·º4]Fn¥N¯=¥í€¼=ºlÐevu›¶C;U}@—“ïÕÕV·ÂØë yHw?òÎB?´?øuêŽq-’Z?H8¡³æ{A?Ü›`ø^?ÕUåŽ®P¾ ?­Tpw¹£Ú»B^uäsÚ]KÕ ?­?Úâ?˜?Ê=_þœV{—×`Û?]“P?é?hÿ(¤AN]~î”.?äÛS½Y{U—</text:span></text:p>
        <text:p text:style-name="P2"><text:span text:style-name="T1">ü?sí#wÐ"¡µ:]!´½?4š??¨fþ?&lt;?¢¾?«5àÇ?ðã_??~?|·?|·?­£¾û1µ?|êãÔ&gt;A}ï#ìH¢–¢–Ð?ê¯_äO²“èÄÍ$Æ?µ¿Ý!HªyÇ?ÒaËHp”ç-?nõPÏc®À®!?]—àÎÃ?€ ¦%XX½â?<text:tab/>†ü¾0‹£%¸Vˆ' Hk9Lç}1†œ)v¡K?\1ÄN?g%X2;{%?òlK?:)Á%@Lþé|”Çbè)Úð[ëîÃÍ™]ä?õÏô:KW?dÅEVš…Tž·)n+"çy2Á^`?+ü?p€¾a`…Õ½Ð‚ßm??~N'Ö¶?¬á8k;LNMa‡5??c•?+‡Þ¼K{?£Û"&lt;ƒÜè*ÜÍ‰9Àš­ƒ®Û&amp;%?F!4?`4$á ƒ=?†?b?-¨?]„û&amp;<text:tab/>?òõô„¢FÂa3êƒ»R<text:tab/>.?öbd‡%à~;+?©É?u?hlú€?j?±Ô"ÖQ‹X??ñ6zŒZD?µˆORÝn_wsÝMô)j?éa­CFûZ'j7w"\ˆJÀúÉÉDƒ?¯@?0??ÈHÐ‰r”`7?¡å$sä¢`Þ‡ñ?¿ÏVC?(3•;`?Áz\É?˜HË•?•—”›?W</text:span></text:p>
        <text:p text:style-name="P2"><text:span text:style-name="T1">Ð?Ä3ÊH%ìw ?£œ¤ï??è=ŠÛ</text:span></text:p>
        <text:p text:style-name="P2"><text:span text:style-name="T1">ð%JØ¥(«‚x¹²]Ù®˜S€õ)c?</text:span></text:p>
        <text:p text:style-name="P2"><text:span text:style-name="T1">E%XÅ?Å$ÂŠ;À‹U¦‹ÊT*+?½</text:span></text:p>
        <text:p text:style-name="P2"><text:span text:style-name="T1">F1?y•Ê¤•RŠ?å?Å1È9</text:span></text:p>
        <text:p text:style-name="P2"><text:span text:style-name="T1">9yŠû¢R[??eª?&lt;Š?öªŠù`ŽB?§ŒS”*#?e€‡?»âüJ)Å’"K±¨?/ ¨AÜyVÊÜsŠ?Å´?|‡¢?rç?ÇW4¡?Æ€O‡Ô-ÅÒŠ„ò?Š.9ŒW?ø</text:span></text:p>
        <text:p text:style-name="P2"><text:span text:style-name="T1">Å¬âÊJ<text:tab/>ù”|?ði…â´bBÔ*ƒÜ'‡?#¿?ez?ý"ùJ?¥òN9øPù?äµ¶?KeÉ­rØaÉ½$­¨QÔ‰Ê¥(Rä•r-ä¶CnŠ¢X±W$c®ü®?&lt;Ž?F!´#]‘µRR&gt;/ß,¿,ß?¹ePc¢"eE#òs?¢ågäq»?Z´¬`D%ûe‹ònÙ?ÈÛ?uôË¯ÈE½ ?*?*»(o’Á\"—CþQà3¹¢?Ù¼Žl?¸ž”Šð?²?€¿?x§¼g¥</text:span></text:p>
        <text:p text:style-name="P2"><text:span text:style-name="T1">2»&lt;]æ€??ä?ä?QN•&lt;I?ö,ë„œRy­ˆ×??ì-ev¨]%Ï–?‹Ê,Ê¶Ë2!?æ;ùFyæJ«d3??e ?Ù?ò4š&lt;ETÊÏ,Ë@?²4’–-ÈEÚuÉº˜«ÌØ²xÈí’]”]_‘?F:9Ý[‚?«Ì+›?ñ&lt;Àô1`…ÌeÚvŸˆc¬€i%çÀÌYÈ³Ê:E¥¶1µäÛL/IË*eVQ¹8Y?SÊ€õ3-?'Ë“U®”d2™??&lt;?óÿ˜;?ðªŠ«ïÏ¾?b?!7?Ä€?0E Hs'Ð?‡ˆ?!<text:tab/>Q??Bä?[???(??Dª?‘FŠˆ)"EŠHÑæ­?1R«H1"RŠÜ^@DÞˆ¨?áœwÖo?H?ð«è÷¼}Î³ÿYùÏš5k®{öÌœ}Jµ|ÒJ´²êbê»Wœ¹ÍÔc–™§S³?ê…U°V¢û€©û€Ycyê…-7?šKŒ£:,Z[]nV›Gëå}¦9“??KK?Íwê|1Ö˜ƒõîš‹9Â,3××³ÙÇXhæ?z,26k?ÓÍºQÉ1;š?If¢1U‡®Ò¡ÃÌ©õb†?…f¨¬]?:ÿf¸ÙÓ,®óÆH1tŽe=ÂÌ­çI‚±ÃÐãŸQHþê´CeÍRÇ0*3®žþZ}ÇÕãŸ¡Ç¿àÚisªg—Ü}õ?Û?®½¸1¦©×”´=þ?ÓŒíõâ5†ªrµ†;¶©ÿÛT?KÍÕiË? Ç?£§QV/V’?g´fF¥{‰1³®tŒp#\??¡Jr­Ç?cD],õ•JÓ³‹lîÖ¦úÊèS??†¼a¦5s&gt;Sí2:?C/o¾û»Î"¿’¹Dß+Úõ–ú+-ïÊš»¡ûæÙ½Ù„Æç.£ž|±«~x^Ç„¢Û?LNN?P&gt;`QÑö?‹ºt-ê›¼|Àæ?Š|"wLHž&lt;`Ô€?ÉË“?t®?°¾×©?ë“'w?Ö¥ë­•}Ó4³9yy×5É‰+Š¶wÞÚùTç­É“ÛOî\ÑuMQß®k:&amp;?íLî—&lt;*91yrÊô¢ü¢²³—Ø“«íÒ?ëå’øèÕ».éÛæ[·|×/±!&gt;ó'èËÅüÀ†¶+ñDGÛZ &gt;ÝZÑyeQ~çÉqò—üäQ]wh~BÑm·nM®-ÚP´âÖ6çù¢mñDxá?ÛÐs{l?{l¡</text:span></text:p>
        <text:p text:style-name="P2"><text:span text:style-name="T1">&amp;5˜¤® ¾Ã¨ïËßytç(÷ÑÊžÔ–ÚÊo.Ð˜vNCZÓc²;Hk²/Ð¼ÿ&lt;Í?æÂà&gt;¢&lt;‹ÈÎ†œ?è¡=V-õ|!xYõä³—ùpÑoX?Y?; ¬ Þý;à6÷o§ ¬.¼ b@YÇ`øÅþJxA^Áˆ‚ŠÂÄÂ´‚?ùGëÿ=«w‰]ÏKÕˆÔEØ÷î?ËšñcêÜ;/Z”s?Á+*w¡ÿß¹</text:span></text:p>
        <text:p text:style-name="P2"><text:span text:style-name="T1">+</text:span></text:p>
        <text:p text:style-name="P2"><text:span text:style-name="T1">w?ä?î•«°²ðPá–Âcréÿ?nÕÜ–Â?Z&gt;%Wauá1‰?Ü×}Dûõ?Ù5?é{²?œ‘Ÿó–Ü†’Û+Èm?{¼W’Û†ä¶<text:tab/>-/‚Ü6%_‘Ôn?ÏDî¥Ô?prÇî?¼Îrùªþ?À?ÎÊ—·¿\<text:tab/>¾¡qœZIÉféK5ïsÉË¸??Ö?«VÁÜ‚Ág/ùO_ùZÎ×Ìà ì†míŸuYþ^ÞNþÙýú)Áç¯?¹£–ê§¸9úÿaõXy2•u‹¾ç¸Ë-ÕG¤?ëv&gt;é?§?DçÉ?þ?ÈÈbêœÈ,a}ÐËépÃxƒý²ó¸&lt;ý?+÷þú\?»—“Ïã??Ÿ†žÇE¨±õJbúe—ÄcçJBþ{\Õiø-ø„ .?×ßYõü?ô÷zþÎ?ú;®ž¿.7”U¬¾ç¸ËõwÁyþ&gt;</text:span></text:p>
        <text:p text:style-name="P2"><text:span text:style-name="T1">.üÞZ¬?Á9™¡Û•¾?}Ïœg¤žóÈÊä?Ìv®d¶Óˆ?GcÆ7y</text:span></text:p>
        <text:p text:style-name="P2"/>
        <text:p text:style-name="P2"><text:span text:style-name="T1">S…²c?Sué«Û¦ï?¯w…ßR}Ë±›—ß²ñ–cZÚxKu¿È~qúoe¿H?Ý°?áõåÇ”ñLæ§+ôµŠÒû?œœ“X íúÔ¢zlgz±¥ÿvV?Ôãe$”ýÂX&gt;%ÁŸn…è7à?I)Úá?PÑ‰\ÆM;¸g?e.£-7Ð?Ê*?¿sá¤Ÿý?P?üß$ç¦ê¬™î?uî—ÜµžS;øÌ®óN?†)oíN5ì"ìœ‹±§ª.Æ~í¿€</text:span></text:p>
        <text:p text:style-name="P2"><text:span text:style-name="T1">Q†ÿ³ÿ/ŒÎÅ·?/ôáÛO/æÙ·¿»?ûÍG?e¯ú7r¡õ¾?{Ñ2°/Æžœz1ö‹õÿ^J§?]ÔÏö?c¿Z~1öËëV—ßé‡.Rß¯\´üòþC[Áÿ-#%óîÅÊàô</text:span></text:p>
        <text:p text:style-name="P2"><text:span text:style-name="T1">?¦½™qfgÝwÃôóó?JE´Qf½Kþ7¾s™Á¿y×ä%ä´Þ“Û{cLEï%mFõ&gt;•8?qkïC.Ó¦¨÷C½Wêu­_q™ÜqmŠb*Z×ô^×{eï½WçvHÈé½¥÷ºÄ­­÷ô&gt;”;Y¬åNÖ?¶ô&gt;‘»4wÖœž»&gt;q~›¢k*¯Y¢u´fnZn?ä‡²‹s—çnê]Ý{câÔÜiò‰Xž;NkL»fIïe×äh­škbÅ^}tÓuÑM×E×¾?÷BüwrJ??Ý&lt;æÎ¼T?%wä+ÑÍWý?}^ÜTÜ?]›n,×77wív$äJNuŒùm&amp;_?Û»:wŽ”«Ø‘²ÕÖ–ˆæ5Kr?ä–ç.ÒŸiÚâ?9rS¼Ä?á?ÎñÎo_WU)³Þ%ÿ?ß¹Ìàß&lt;ß ß°–G?^ñE¶JI¨i?×+Ë×Å?×fl9Øò`Tq«”^…½Ú?™=<text:tab/>?[¥ø?÷*Œ*Öln¯­¾a½&amp;õ*”°^…<text:tab/>%X+ñÅiî1_š¯¯q«S¾?¾.:VR«¼–G{?¶?ÛkW¯c"·&lt;˜yÚ—í+ò%ú"}‹|=åÓj£o¦/®m—Vym’Â³[åù?ûzŠ½úè¦?Lt]tí»q/Ä'§-¶?Ûjh0£.™G;ÉW«¡n¾êçèûóâ¦â¦èÚÆÂ77w­‡épÓðlßRß8m'Ñ7YÊUìHÙ¶ÊK¨?MmošoN«¬VYm»$¼raŽÜ?šöuþ)âF%*¯çˆ?Jþ“?êòvËÎËgÃ?T^NÇœ)?ûD]‚çÓ±¾^P3ƒë¢±.ik®|‚¡?Ï×ÍÞLhëËÌg?³â`&gt;¯\¬Â~‘q±O·Ýçì70W˜+´ýgMýÄh&gt;g&gt;§ÛÕæ:e›ï™ï)¹Ý|_ûðùÖÜeîR¡:­OåéÈ(6&amp;°B?+Ï&lt;W¶ç2ô•—³Açä•?p½–óÎ?Ò?{U}½KÙü!¾]®_ßûÝ4ÿ?v/q*ä‡¶…Mêµº§“+æråuÏŠ›Ò}l\I÷¬î!ú“Åß¬¸’øÂ˜wšïí&gt;VâaÛ€ú??Ñ&lt;&gt;¾P&gt;üÇßø?÷SßZ¼YgKñuVÄFå=Ê{¬éQ.?b¶Çlo?ï^ÝýrõX¯CË{lR—w?ÄP?ƒß½"·¡e\aq[Žp?qEv¯?¾z©\vû?L<text:tab/>Õí¾ÛþìðnåŽtÛ?Ú:»k·ýü</text:span></text:p>
        <text:p text:style-name="P2"><text:span text:style-name="T1">ï¶[?ý9"\³ÐFGôÿ»³Ã›…vÛ?=Yó»å“?ž?.!ÍB£'»?<text:tab/>?k­Û¶ú¶ÄŽèÖÙè¾·û!ý9&amp;Ö??‰žÜ¢¶Ùænû[ÔŠ•èÉÝOt?ÕÝß]öÉÝS??bLiÐC…Å&amp;dÌÚ¬¯“”È”\ÝãÎÙ¿ü2?&amp;ûV:­\ÕH©?—}…5?›Uè^òÉ*ŒM?96ï'ØºüÜ×#½§¸òbºÄ”g•d=?S?73n³–kbff¾?Ó32;¦qLãn{cff=5AkLˆÙÔbIÜÌ˜EÑ?Ys»¥È'óíÌ·#³#³³&amp;DW¸ŸúÖb?dÕt;vÎ–ØÑVêlè¿å1=µÝ.ÚÖ‰n)±a±¥ÚBcýß©¬w\+YsUÝ?Ä?¼¡\y™UÑ<text:tab/>ÑÓ¢¶j,jÚ/:!³¬i¿ŒÝÍWgÎÊ¬ŠÚšu¢Ù¢Ì²èM™S¢7…mÖ:?bZÇ•Å•e®•OÆîŒÝZoVô&amp;áàëYË| ÎVÔV±#VêlD?E'4_­mWe®ÍÊ.ož“¹ÖµÝ­qVžk%®ì§É­'Ž+/³¸ÙÚŒ?‘{5.Ž?Õl­üM??Õ%ªKfqôÂ,;+1ãtT—Œ¹?;Ó—{^Éê94£&amp;ýdæPù¤?w5uxû©o-cO­è…?{2N‹•:??‹›­Õ1wf?‹­¨#?G£»f?Gžˆ¾-«K\¡k%ýäeçv¯?AnÙ?p:ü +/ÝŸ¾%faúüfåé“b¶kô7ñ5=™&gt;õÚÛ"[4+O{-²,rCúÔ´²Èü´ªÈ</text:span></text:p>
        <text:p text:style-name="P2"><text:span text:style-name="T1">‘?šîŽì?Ù"v‰|šžlz²Iß&amp;}Ó§jŽO}k‘egm5éÛ¬\ìˆ•:?é“Ò·è˜ùéþØ%1§c—DÅÇ.‰ì?»$£g¦'mOÐÊêËÜø?÷+ë?WXê¶Ôå?~?”«ºýƒËYÇ&gt;?­é\aM#Skë&gt;M;?ÿFþ¤iEp…ET6ÙY÷‰.wÿFTþÈ´N?ëVÇÍU?É•×dzÊþÆëRöGD6ñ7^????)ÿ¥ìn2½Éô:ÎeDŠˆL</text:span></text:p>
        <text:p text:style-name="P2"><text:span text:style-name="T1">Óüôú?<text:tab/>(—«¾µ”Ýu¶Dr­ÔÙH«NÛ•¶W?5™?U?UÛ$É½RWÉ•vL‡žH;ñ£VæÄS“áSy?ŸûŸý<text:tab/>®ÏÿÐ|*[ûF¥??ÊÉ»C²?oTú«5?räi©Ö™¢å$Yµ7’üãä]œàI°Ò~@¾%²ªñpVÇ#;³ÊÏI*Ï?‰åyŽ½?YM¬õŒ??‚Ò?¶xä?ªj½ÓÁŽðk‘åÌÞ§?Î%y8û?£œ¿ÂœDæ$56•Ã7e?¾ŒçÊÞI('’&lt;²;ñ¥äKçQîv‡•xnóÈ©çCžwD??JW?~¦7NxIÝŠ??­ö‚f…7Gc• 1(°Ÿ¸?r~ËZ?°ÒåýKÐÑ6í?‘Câý+”áY(èôx4_&amp;¡V˜«#¹0S?‡¤Žtž•ð?j®?t¶H9kÍ?míˆèx?:¢³_x]›ì?²?£ÌghÇœc7·iÓ??Ÿg?·Í|SÒE??¦‚?Â›?D6F€{Í—4æ[‚÷?c-@ó€ù'‰%¼¶öw±Œœ*©[‘¦œl4%®uZ¾Çgžâ?ÛB#^É—î^Ôr•ñßÈßŠlö"Ei‡'Í»¥]ÙúùÚH0VË·q</text:span></text:p>
        <text:p text:style-name="P2"><text:span text:style-name="T1">ù¾Au@Î„›oi›qÆ‡ÄuÑµ³”ÓI5Â?$ï†-'Ð4¿S¾l†K®</text:span></text:p>
        <text:p text:style-name="P2"><text:span text:style-name="T1">9k?b¼­±Èl)y?YkJ¬?ó?§?‡‘¯?WZrŒY¥å]–~š²ºX:?Æ?KÏ¬©"[%–®_ëmëa+DÓZ?ÓÒ?­kg?ï/}Üé¦kðf91ißäèžhÇ€?Âw?ÙŒ??;º?9®?åèQßó†ÈÎ §§Ö·ïÕr¢}“–SmIåi§¯–— 3Odgš£ýôöu´Ž3ÆÑeë,u</text:span></text:p>
        <text:p text:style-name="P2"><text:span text:style-name="T1">µÎTÑ±ž0ÿ¬±‰Õ_ãíÎý?§9ŽÆÍÖ`™–?ggäû¯Ö(ëwZ¾ËyP[?/ßOÕŒà?r=Ê’2ùõs³åÌªÙÌZ ù—,i«ÏYOKZÖS?o±?ÉY_‰åÜIéÝe½ ùÖ–îÅÖ@ë¿4®²Új_ƒÇ?­Öøy•?%=ÎÒ­ÈºNÐ˜lý??ÅæÓRÎv#kžÖid½ªuŠ-?—"¤7Ùûí¿Q_ºý8?‘Zþ%µÖÒ‘?)±uk±_“?Òö!9«Ëg”ÆDçvêe 5r»äŽ“Ô¶„šm„Ñ52Š??ª­½ê4Öø-¸?k?<text:tab/>]*µï½…6°„¸‡9¿›I;I°ÆË<text:tab/>[?-Çš¡qŒÓZxDxKÎ-Î²?j\dí…ÿ«äÝù‹¶&lt;ÙšˆÎDjAF§Ûƒu1“ºø»|·Ý&gt;L]¼*žXë¨‹õ??²^–þ?Ø*}6ð¹Œ?ìî??Ù(@~žÐT˜AŒUh*ñÙïe˜</text:span></text:p>
        <text:p text:style-name="P2"><text:span text:style-name="T1">?%¼:†Î?ôïB^‹œÆøŸGoâ|‚9MÞÜeÝ+c¦Ù<text:tab/>›ïÈxh=~§€¾³XåÈÏ?:?´þ?^/ßô±Êý&gt;9íéúCZÏÈn³5?›¡r?Ân,h5uíï?âlQFàs{?÷?9Ã;ÞóµÆ?¼$ï?¹—Žwö‹ì¢7?^Æ«?$Ôº?~¥0v?üóÂ?Uv?¨[‚ÙZF-³5u­ì! ?5×1šý?æŒ ñ¡?KÎá›Ê‘•Þ€§­Ü­‚÷»—¹µ?ù–·ç?ÁÀíäE—ƒ?UPçÈ#èž ·[ÃÈ]¾Q?…Ùj&amp;TNRe¸²Åwž$Và˜Í9fJ¦‘+»:îi_;?¾1ò`PÏ“ü§½¥âƒW÷MÿÓ"?zyïÃ&amp;ç·?Î.x</text:span></text:p>
        <text:p text:style-name="P2"><text:span text:style-name="T1">Ÿ?ùf´óOðCB9íåpNÚó&gt;Ø</text:span></text:p>
        <text:p text:style-name="P2"><text:span text:style-name="T1">?É}¿?¡K`¸ã;Ü»=XðLá?óR³?kÀ?„.?õìþô^i!Ã´Ã?°QðÝ?z\</text:span></text:p>
        <text:p text:style-name="P2"><text:span text:style-name="T1">|EèçÂhÙåõ¼(P?ä5ž&gt;$íSÏ?x…ŸsúA¦ZZµ-­b¨ý˜n«oyõ?è?</text:span></text:p>
        <text:p text:style-name="P2"><text:span text:style-name="T1">Ú?À‰‚æjA«¹ ×ÅG`@[¡“*è?$B³á_C?</text:span></text:p>
        <text:p text:style-name="P2"><text:span text:style-name="T1">ÿ&lt;úÈö?0O?ú%L:?"— ÿšÐ7aL˜vØôÂïƒ™ƒ?%XCv’á¯'–›—Uð'à»Áäaa0òu„Ú0Å0?çËI±-üïajÑ??sàÇÀ??ï‡?†\<text:tab/>~?~</text:span></text:p>
        <text:p text:style-name="P2"><text:span text:style-name="T1">RÂ¶?y?þP??4=ï?êæz-ö;Áß???œ</text:span></text:p>
        <text:p text:style-name="P2"><text:span text:style-name="T1">RÖGÈ?ð3˜ù‚¡ÔWƒ|Á?jÇ?‡Î?˜ƒ0OÂÜ?Î .ekW“ß‡I×M½?ü</text:span></text:p>
        <text:p text:style-name="P2"><text:span text:style-name="T1">ð‹a®†é?V?w88Dßy?\?ƒŽ?Ø/í-°Ùæ{9„?`y¨ÌÉÍ"{?¨{º™&amp;=ÚyKfÑN¡ }?œ(h®?´šz]|??´™{›©‚?P·íRZu)í¹”¶]Jk?L"n6±^C?M¬ç±†làZFÿ)t¾„I'•?ä%È¿&amp;ôM??¦?–½ðû`æàs<text:tab/>© ;Éð×?ËÍï*ø?ðÝ`ò°0?ù:Bm˜b˜</text:span></text:p>
        <text:p text:style-name="P2"><text:span text:style-name="T1">ÈóÀå¤Ø?þ÷0µè‡‚9ðcà?ƒ÷ÃC®???¿?©?Û‡&lt;?(??šž÷<text:tab/>us½?ûào‚Ÿ</text:span></text:p>
        <text:p text:style-name="P2"><text:span text:style-name="T1">N?©)ë#ä?ø™[wRª?¨{n)ãI)£M)#à|Ñ¥î?ä‹?B-{ã°3?æ [J¢?Jñ&gt;<text:tab/>s?8ƒÔ©»šòy??]o;Àß?¿?æj˜&gt;`?q‡#ÑàCií0ÄrÞ?—Á i»r q33?¾÷i?<text:tab/>:oÉ&lt;Ä)?´?€??ÍÕ‚VsA¯‹À€6³?3UÐ?:I„fÃ¿†&lt;?þyô‘í?`ž"ôK˜t,D /Aþ5¡oÂ˜0í°é…ß?3?J°†ì$Ã_O,7/«àOÀwƒÉÃÂ`äë?µaŠa6 Ï?—“b[øßÃÔ¢?</text:span></text:p>
        <text:p text:style-name="P2"><text:span text:style-name="T1">æÀ?Þ?3¹?ü?ü?¤„m?ò8ü¡4&lt;hzÞ'ÔÍõZìw‚¿<text:tab/>~68?¤?¬?àg0ó?C©¯?ù‚!ÔŽ7?<text:tab/>0?až„¹?œA\ÊÖ®&amp;¿?“®›z?ø?à?Ã\</text:span></text:p>
        <text:p text:style-name="P2"><text:span text:style-name="T1">Ó?¬"îpp?ˆ¾ó.¸??Û•?Ý“ÓzÌÕhõ?÷0?]€|šùçBt?oo†Y<text:tab/>ÃìÂ–9…áIB?qg?ôÜÌ~?&amp;žVÍ7’-Þöé0K±Ú?·?r?tV‹@Î:?K<text:tab/></text:span></text:p>
        <text:p text:style-name="P2"><text:span text:style-name="T1">s×aX™??¾£krFÚè$ó?«?sæ®ðÌÉ£ÈmHÅƒ?¾ÛoÌ?;æqBÏˆìÉ†Ÿ?ÞŠþ`BßI?Ëö¿`†âÃ&amp;A{¿ªx?ž?4—Ûx‚?O9§`­?&gt;;2?3VŠŽ1ˆX{ðŠrÓsY‘yB1©#£+iíuK?ýHâæãU.Ï?+ðÊ­»î”ü‡ÔQ+˜ß?º;ÿ„ù?qC¨ý·ÉÅ»Ï&gt;„®ÁÏ‡©Í»Èõ;à‹??Êxbìtí?,ì"Å{ñù?+N´s“t­©ò?|›ï›?%–Îû</text:span></text:p>
        <text:p text:style-name="P2"><text:span text:style-name="T1">ò¾‚r[!sKäöàÛ&lt;ÝœBîÇÌs?x?Ëað?y??<text:tab/>ÿ ž?,æ©m?úãðPô?øß&amp;®`?ÌFÖ¬6’î.p&lt;¡9‚V%y/ÁÛ¿ˆeËÄÛ<text:tab/>¤;š•Ã?¤[µÍÈûÐÄ¾?Gyúõ,[êNB?aá#ÒªBÞ?”ÅÚzt¦ãó lžÆ“H°?š¥”v,è&gt;]^…?^â?c'?¾?&lt;?rž^Þ@ªcí¤FfÀŒ???ÿ?¾ŽçS_-ÑÜç®‚?º-X’??÷®TÄH?AN·?Jºò?6?ï$?#˜ñ&amp;6‡c­kðÎ%ò§ð· ù°ë-v:Ó??ÉÍç`š?z?ú9¤Þ‰T^&amp;45˜?%|/x;ø'bñ??£!:¯aa?ø"½¾#:¯¢Ÿ@?;c™Ò³&gt;†?HŠ-Èõ?|»?~ypdø­?ÛÑ<text:tab/>YG¯©?ç‘Ê?X£UxçÃÓ2íZüé?“ý?ÜÑŒ&gt;Þ€Ð®Òï&lt;w?Ç7Š9öó1-a0#Þnb]‰·£<text:tab/>}„¶q?r¾¬BØÔ£¾“ú¤Í»õŽW´7³?~.†“•Ió)Êr³¼ »’ü?úm¨Á·Ðq{åK0Ë<text:tab/>?¬kñá?B× y;¹Þ<text:tab/>&gt;?ö@s-:]«À{ÐOD&gt;Bù0oÑ-MZÔ?üIÇ[jÍDß?d•`¹&lt;ÉZ'X?(c­€ï?Ë?½fRxºOa•€5?ÑT?A™'ny¦ÐOÖ‹e­€ÐF Ò32‘O£ÓGú—¬À›“Áã`?8??*h?E®?×Z% <text:tab/>?Ž?<text:tab/>†ÕðËˆ»ƒ}‡£N­ŒüàIžz&amp;‹l†#‡ÃGƒIð!‚V?¡!XXNsw1d§Ã2‘ýè¤!ïE&gt;å</text:span></text:p>
        <text:p text:style-name="P2"><text:span text:style-name="T1">?ÿ½×KA&gt;.hE‚ðí?¡UAÍ??¯„Ñèê_¾0;d½Eã?â9òIähç?p?ÞÞA.Vƒ"+OkÏ»¾Á¤?š*«OÖ?J&amp;Ú¾A3?©Ì#t(é¶w=‘=?]bÂoƒù'r?òZäG‘ßÂ« G³Ó?Âú¤<text:tab/>s?ÍÉä7</text:span></text:p>
        <text:p text:style-name="P2"><text:span text:style-name="T1">&amp;ßõ?ù9âæÊ[/¬0˜“²kc.£?†R2{Å{?žwñ\£qˆ¬Žš§&lt;ÿ%ã?¹{?ûÛÐ¯„™+¡f¸çjÒ’Ý?å|$©?ë(i%Q?Šõ·ƒð~ÊÖ‡?Ñ™†&lt;ÞyBÖ00©?,?¤¬þ@ºÇÉE%-ç?ZN(ë~}@?&gt;Ïz`²¼</text:span></text:p>
        <text:p text:style-name="P2"><text:span text:style-name="T1">Ä¼ÚÖek=ÊJà~jÁ ô?<text:tab/>µ2Éi„Ô QàZð$Hê05’#+Çå%®õ"ë›±ó$|&gt;–cÜXÎ?â&amp;à§X.F§DvÄÌki<text:tab/>UvOP,D‰l²_f?ðk…7ž?ß?X™&lt;Ž~?ä*0Ž?¶Ñ‰?ÆRÎ??±<text:tab/>=C9lë9›¹‚¸9äÈ]ç\çæ—¸1à?ðO’‹vÁ¼äjÜG\…Ÿ?‚Þ?¤'â<text:tab/>š?H+IÊÙH‘6cl?Æþ›¼ÕÄñ?Zíì3r§–uEk…ãÕ¡#íZ¾–Ð?A³!%yŒ?{t_¢Ì§ºý—v^MK0ƒr?²´¢£ô¾Un¿ ¥?tÇ:Úö*w¬£Åþ–‘‡–cî‚ÿ„zyË?©dõÒ??†ƒ_úõÒªu‘Xëi½Ñ²†i=Ž?&gt;ü)ÁŸ0äH±¦{e?ý—??OJÝ~'{²Æ40—çñ‰»?}¿ìøè´î§oÒw&lt;?É=Žžu†?½xeÑ_ŠÄÿQÂx×ãüKÐS-%éiH/î)èÝ?s@dçJA»?ýëyñÐj†Í?RÉ!Ý†’ß9²_¬-GèXÇ?u“rË”¾`,¥?nÂ“]X("îð?à³Ñ\äö?zÐ(Ì</text:span></text:p>
        <text:p text:style-name="P2"><text:span text:style-name="T1">r¤¿XÜ¬(Êÿ¸¬¨›<text:tab/>ÒNŒ'?ço´Ÿ£çJ‹Êõˆ…ÎÁ^ úChI´á'°ÿ:µyÒ¹WËï‘–ÂÎ?aôÝä^Z¬Ä½™X«ÅZ`³¬«[Ë½Æî?~?n?ËÀBA§?¸XPß1§ÐÓ…éŒN¬ Ç?³š;×?øÆÈÕÈû<text:tab/>?Î?ôöE?Kèf×¦¬ê[^J;KdÛƒ…xø# OBõ=HôÛ?:‹:šBh?p?¸BÐ¬?·<text:tab/>êq&gt;B¼?Ù©Eç4©¤ ¯Až$w</text:span></text:p>
        <text:p text:style-name="P2"><text:span text:style-name="T1">g5˜?žæI?ð³Èöaø0î)¿?Ôw</text:span></text:p>
        <text:p text:style-name="P2"><text:span text:style-name="T1">abÀ?áSeS{"8ZÐ\e?!½LÐz</text:span></text:p>
        <text:p text:style-name="P2"><text:span text:style-name="T1">þOà_ÀÏ?mF3§?O~?3‘?@eŸÒ&gt;ì¥ÄÞ"Gá–n?vKÒjÆšj#ä¯‘Gâg2é~é‰ÒLwB?ÆæVÚç@t?P†Ù”g?y¼?M/šûÉÝ?ô/ö•ìëœ]²úD‰-DçFû[?ºX£9MîeÖ âŽ—•a›; ÓAx3Õ~?¼†Ô‚ä}¸´|÷Ñ¬‹WéÔÑ4'^æ«’wçoŽŽ¬QÜ$eâ\!¡ž‰rG³W;W¢¯u&lt;ih?´´¾x2Õ?&amp;+`ìxN?Æ3PbyÂEvöˆ}£Bî,æj˜i?eN/;.¼u£ý¥¬/¹6eØ³MtœLjá?û×/Ùú)Òówüš??H~)û§æiÉ£s?û$®g.ò^¹?Ú­©…?ÖpP{k?´¾?¥|^’Va³?e·Bç*tÞ?³?ÍÕúéÇ°</text:span></text:p>
        <text:p text:style-name="P2"><text:span text:style-name="T1">Ä7í¡È?Ú7</text:span></text:p>
        <text:p text:style-name="P2"><text:span text:style-name="T1">ê\üBãnñÖL?FÏÓ~!+râ§?Æª?_?kN¨uX‡~C¹%Hùè’‘ò¹ƒ¸«±ó%¸š?ó2«·ÆÃn¨øi–‘ëT{$6Å“?°Ä²FIîœN‚:_–f&gt;w}f¯¹‡‹Rž:?¢?MìÛ]ånkû‚9’õqðì²yF“—J0“òÿ5­t-åvÈ¾Vó¦Ø´g?:??A‹jÍ)…\IËI¡NShÛ}ÜÚ?ci±hçoÒÎïG~Od{?­½‚±Âæ?,$»:´ójt¶Á·d%¹?ÌµX;A*Ãé¿/?ë4š½èÅyÜÝnÀN/9§¤[…ÌµºKÏ</text:span></text:p>
        <text:p text:style-name="P2"><text:span text:style-name="T1">e¼j/¡ÞG?C?cl?=z‚`ÈAFéTp;?^!š¡ŒØ:n,q¥Lî£§Ì ÷µ£</text:span></text:p>
        <text:p text:style-name="P2"><text:span text:style-name="T1">?yXvuºóé?2›zKÐz’{J•Ì]Ç??¥ä?wÞ Ÿ¾A¬?Ü?D~¹ßjÆ±Å¶äåM©Sg–;¶‹5Û Í£UL E? ¥=bëöïô—?¤ÛU-s¿á´?¹›Wá?©3‡|?üÕ‚?2J³ê5?&lt;?8,õ…&lt;???ä9]?.tWöÀõ¬›•€¦«é×Ï›fšØ±Âà«á‹ˆ»Cxã(è'­?ä“Èá&lt;Ý‡£?ÍY…)0!ÈŸ?S?ýÜ ?±œÆzi¥»Ò‹Žß}~wO?`ùy}akOÐ7Áöð}yêŸË:Õd¬å¢YMè2|8äz…&amp;ÏøæzžúMä?t?Š¾ú?f&lt;úqnî°œ†W</text:span></text:p>
        <text:p text:style-name="P2"><text:span text:style-name="T1">á“Ñ?€?¡øÙ?9™?¯F~?Íýh?Ø)À«{?ÍDŽpù`Z‚5”C?:÷ ¿ˆ…Íà“¤•*'?Ì|ôÝ??q„ŽÇf1:%0E„VáU?i­?Ÿ?ß?Ý6Ó†¸n<text:tab/>“k›Æ?¬}ŒÎ</text:span></text:p>
        <text:p text:style-name="P2"><text:span text:style-name="T1">0?¾€¸ùìÔ×€µø³?üÂ­k4?ƒ/¸©?k?X<text:tab/>ÿ­äÅ¨Bv×œ“ÐlM›Ù?¿‰•ä¿qFÅÃ:ðß$–Õ?ýÇñ?ßì‘È×â?¡n}?C~2y<text:tab/>ü#kSKÁ£Ôïª`?ù ¼?ùxPSb­</text:span></text:p>
        <text:p text:style-name="P2"><text:span text:style-name="T1">¶±jb<text:tab/>r¢Æ¬`?4?Ägó?&lt;?Š&lt;?ù­ &lt;Žž²??‡}?m¬š6)ü",G???²ä«„?­HtBÍàú°è4ä¤Ä§ÄJÃç…AoWÐ#ªI…~?sÒí×È•h??7?,¢ŽXý?%š^Æ</text:span></text:p>
        <text:p text:style-name="P2"><text:span text:style-name="T1">ç_‚žÑ?ê¼AŽŽ<text:tab/>z³…ñüÚù?ØŸÖÛLø9Ä¥?Œ™ÄÊÆçEn«?GQïãñÇ]£®Ä?·/DƒQhž</text:span></text:p>
        <text:p text:style-name="P2"><text:span text:style-name="T1">”3¦•1î•“Óbr!ë¢Ô»q#m&amp;—&lt;vÆÎ ò?F[ý”Ôýà?p-¸?LÂÂ?Ä}?|ti¥æÍX[</text:span></text:p>
        <text:p text:style-name="P2"><text:span text:style-name="T1">?XÞAi?¦íM¶ûj|?Õ×Y-|³?×Ê</text:span></text:p>
        <text:p text:style-name="P2"><text:span text:style-name="T1">¡ªõêPõBˆ¤¾%¤?XÊy¤-Þ*NÌ¾?v‘?å$r&gt;¶’ÐŽŒœ­ñMc`&gt;'—öyŽjÜÍ<text:tab/>Þ?ÏRÁ€¾÷©—eÏK§ZË©Ô…àZV?‹“ÃÁ?˜AàJp?x’?P9{³??o[—?ç™?ÊYÕÊ]O?]F?o?Óø?§‚k`¾?·s¶j»¬‘ª}ò„¨ZÈÝMe°"š?F¸oÅâpÎ?á§s#Ì·ÈË‘!G Ë<text:tab/>åœ¶úÖ–™­íòêgàÒ¢ä„§1Ò–óN?&lt;?É]<text:tab/>Üà•?ž?nð ƒ?¼Ýà»!g g ó0:?#ÏC–“±Ìdb?à—‚žå </text:span></text:p>
        <text:p text:style-name="P2"><text:span text:style-name="T1">Ó?ì$ebo—¸Î?À­Ø™AY-@Þ</text:span></text:p>
        <text:p text:style-name="P2"><text:span text:style-name="T1">N?³áÇàC?õû±ðJf’:ôf¯eöÓào?[Á‚bAc?Ìrä¿Êø,OjÆJç· h®Ds%ÏÚ+ñáCÞÊú¡çfiÞÈâÏ‡²¦¡ÖÉ)nõº q³óÎ]{#('ÖÌöX&gt;.v´&lt;?\€ÎM ”I{¯É?©?ÏûO<text:tab/>²N’$µ¬åùà?Ay§¯æ???%Ö¯´&lt;Â??¾,èä¡)éÆÚµ”F[‘=?É»¼ÿi?ž?•Ô55X@è-?*ýHÛÿ3uÄ?@¬??9ý^CÜ$ç%ø[Hq„ŒðÎ=‚öƒÈÝe$a?ø íöÊ+Ðç¤4­«Æ??3?l<text:tab/>¾A¿C‹Ò½Ï˜fË™íM‚æ•òDc^é¹[ÉZqŽ„Ê¬ÞØ?Ns&amp;"OD¾?ù~äg‘ŸE~?ùqìhûfoRIrž!?s‘?Æ·WÁÿ¡ÕEáÕÿÈüÊþ?ÒDîãâÖ‘7Õx‹A)ç›9?ÛÄ–³ëKíTAçç??‘ó–Æ'Ôõ'r¶P£´·O¼IÈ?iÏK4?ö&lt;%u$'6ÕaGê(Á?,ã6=÷(}ä°¼1Ú?%­žò~_2?L‘ž¥k0ZbyX‡—¶gì°?Á?”S»}á`[ð?AO;B?…I‘; Ç</text:span></text:p>
        <text:p text:style-name="P2"><text:span text:style-name="T1">uù1 ”ÿR9ÓkÌ·Æ;Y?o37·?kþ!dBígaþ?s?ù]ð=âÞ€ü9š{°cÁ—#Kî&gt;‘ç?sˆ9›Ò“ó®Cäý¸ZNGŽAÎDn&amp;ehI›iâÁŽGZã^·u©Và?22Ë?u`?¿ç«‚¿Cµ˜³—Ò?kÑù]PG1þ»O?Ò×öÁÔ¨Ç¤œÕxî5¶¤Ö?¢‘£ÑÑ¡FûÀÃ ŒN+ÔõÈe"?¶ ;`.8?”_’©ñ_µo@ü—»¡–ç#7?¿?ûÃÿ9?Yú×Q83™ÌarÀo`ÆMa&lt;È‘à?ú&lt;&lt;??Î“´4¶??|‹¹Ó0B<text:tab/>.?¯4/å³HÒÕs¶WAYOˆóË| -°Jz¤®ï¬ì³ø??e'Â?˜!xf?xFê‹\ï9#ß"9*¨í|&amp;qÁ<text:tab/>~é‰^¬%?ËG|K’œ?#\”ûµ?Õh–’ë+ÑÜç—ñ3;°?Ü<text:tab/>¾)6aVº(^i¹1ò8R?ˆ&lt;ÙæÕrzD¬é'/ñá…€~?5~N¨?˜*èŸ‹,wÛ?èìÀÃOü2—˜!e®fø??o`^Q?–?šmäÝjºü%õ¥Pa?í?ø—´+ÿ½ä1ž’ÿ?Ë×iÜâÿƒô}Ñ×Oš2?ì€©<text:tab/>p÷?FËñÈkÀY0×!Ë÷?þè—öùÇ3Ü[?Ò+»J9k›-©ÍuÔ‹|GÆ}?ÿ?Á@Ÿ ,=%6¸ÿ.£Ó?d~ÇÕpOò4¢œ·Ù¼–¸ìt«ÝîÌ?žS?Š³?îoX?Ó‚:ä™‹?ç·aæ»)â‰û;?yà!˜”`??ä“­ §?t½*z·¶©V£?</text:span></text:p>
        <text:p text:style-name="P2"><text:span text:style-name="T1">Ïi+Ã&amp;”?J?¾e ??Ïp?Jõ„o</text:span></text:p>
        <text:p text:style-name="P2"><text:span text:style-name="T1">ã¾?‘³?f)ÈÛ?Í</text:span></text:p>
        <text:p text:style-name="P2"><text:span text:style-name="T1">ì¬?ûV?'</text:span></text:p>
        <text:p text:style-name="P2"><text:span text:style-name="T1">?Ãó,âr6#À9?‹]u?§†´'ZßÏù</text:span></text:p>
        <text:p text:style-name="P2"><text:span text:style-name="T1">Ë=÷²-hYó6y´ª9!p?2¿—`“#c?åÃ¯nY&amp;öƒå g?zÄiA.ZàÊy?n¡¦?O</text:span></text:p>
        <text:p text:style-name="P2"><text:span text:style-name="T1">ê9D((v6b?6X›2£XˆæZA=‡ö’_±¶?¦"p‚´?¸˜Ú‘}ÿ?ÌÀ?ƒ3ñÇƒ¼:è?3?A?s6íg6íApŠ n9³é?³±3[FcJf:å¶???Ã¤QæS)%jÍé?,Iáù½?‡öà§?ù9æç|…Ÿšòsæêg3Îpòä'mÎp?îõ{†v¨û¡ uj¶‘¼èzßB™l‘Ý</text:span></text:p>
        <text:p text:style-name="P2"><text:span text:style-name="T1">)</text:span></text:p>
        <text:p text:style-name="P2"><text:span text:style-name="T1">]JÂ??&lt;M›÷Sƒþà/‡XÒ»›ó}‡)j¤–ÓeÎ©ŸO?0rN’QÑï×¡ûmæ]ÒëM?³Ð)fo×†</text:span></text:p>
        <text:p text:style-name="P2"><text:span text:style-name="T1">5?ònRÎ<text:tab/>C†ªø;ïPªªîš0|´:8bøÐ<text:tab/>†]:dÒX#BÅ)»g÷~ñªëM}nWýú÷Í‰WcúiÔy</text:span></text:p>
        <text:p text:style-name="P2"><text:span text:style-name="T1">?ä-xºÇ…ª?*YùT±JQw©Ö„\¡&lt;ª©ÆëT?ÕCõV?Uª?¡®<text:tab/>†yU¤</text:span></text:p>
        <text:p text:style-name="P2"><text:span text:style-name="T1">S?õÈþ•«?©46Á°??¥®TTW•£ï¶w¨t5Jµ</text:span></text:p>
        <text:p text:style-name="P2"><text:span text:style-name="T1">†5PÑJF„Ÿ«?T?5Xe¨Ñº…Jßs½i©bT;•©nRýÔ?Þ&gt;Zz.ô</text:span></text:p>
        <text:p text:style-name="P2"><text:span text:style-name="T1">?¯GÊöºN³T_Õ_?ñkàcÎ…[ª™?C‡È7rûäûâUR~¿?ãµwnÜ«uY\«®RÝÔÍ*_ÝÊ/„%,L%¨æ*I…«lÝOòTºM</text:span></text:p>
        <text:p text:style-name="P2"><text:span text:style-name="T1">×Öî?†¶Òmùgª‰ê®z©[T¡º]•è4Ç©ñwvžx§¹</text:span></text:p>
        <text:p text:style-name="P2"><text:span text:style-name="T1">\?V€Uà¶;‡”N2w{ÁCà1ðÄwŽ?gž?´l°1??&amp;‚]À,p,8?œ9¬tä]Ö|p?X?®?×€?À</text:span></text:p>
        <text:p text:style-name="P2"><text:span text:style-name="T1">p3ø6¸?Ü5lìÝc¬ýà?ð8x?¬-?9vˆ­@???†ƒÑ%?†Üi·??ÁÎ`?ØsäØ‘“ì&lt;°?,?‡‚#FN¼»Ô?N?§‚ÓÁ‡´kCìùàRp?¸?Ü\:ö—cìíàNp?x?&lt;Zz÷¥v</text:span></text:p>
        <text:p text:style-name="P2"><text:span text:style-name="T1">ø?xZÐ1Á?°á˜áÃFþ/{ß?&amp;E±µªkªgf§ªzÈAâ</text:span></text:p>
        <text:p text:style-name="P2"><text:span text:style-name="T1">K†eY?É?Â²¬€€H??????A???IÂ’“ ’ã²,9#?–œ‘œA’¨ˆˆè5üNŸn†mŸ{¹z¿ßóÝ¾­gOU×Û]]ýv·ªÃt‰¬ds“-@6†lI,¦»ˆ#[lU²µÈ&amp;¾‘hH¶?Ù¶d;’íÖÍ¶ïíKv ÙadGuÇ???ÈN%;“ì|²©dW¼õúËÝÄ:²ÛÈî'{‚ì¥·ÞŠ-+n‘½Cö&gt;Ùßmkúzà^Ì(²™Éæ&amp;?MÖ~¿—£ß&lt;?yþFŠ¡?ÿkëÃ?@_Žú?ÒÎ—|íÞ*;jK,êD?jO&lt;*IyT…</text:span></text:p>
        <text:p text:style-name="P2"><text:span text:style-name="T1">¨2?Q1*£?TE_­Ž^W?5¦–gË–2P­²ÿ¥8ÆV£HÌ Ô?É}ˆ–x¤•°?õª jË_O1Ð´¡GXÚ–?U*+?åºdÏ,ö(Ko#?’ìo<text:tab/>¡?dóàüîM=ÒF?Â?¨µ…ÿBìŽÍþ¥</text:span></text:p>
        <text:p text:style-name="P2"><text:span text:style-name="T1">?Ò–&amp;Îó¢ªçÿ?){?âm</text:span></text:p>
        <text:p text:style-name="P2"><text:span text:style-name="T1">ì5‹ýÛ¸9Ž›7À6ØGql{?nÁ]V”Å±Ê¬?KbMX+Öžua=X?6</text:span></text:p>
        <text:p text:style-name="P2"><text:span text:style-name="T1">gsY?[Ç¶°Ýì0;Å.±›ì?ûÅ0Œ(#³‘Ûˆ6Š?qFE£†‘h42Z?íŒÎFw£Ÿ±ÙØi?4N??ŒëÆmã&gt;??àaž“?àEy?ÞwåSùlžÂwòƒü?¿À¯óÛü&gt;:hÀ?öåô?ð?õÅú*øªû?|</text:span></text:p>
        <text:p text:style-name="P2"><text:span text:style-name="T1">}Í|mÁ´oˆò?ÔË2_-'?¦Ñ?„…?‚}?ÌBöw•1È†hƒ?wv—{`[<text:tab/>B?™,§Ë?r·&lt;#o+SåS±ª–j¡º«j’JUéê„º¥</text:span></text:p>
        <text:p text:style-name="P2"><text:span text:style-name="T1">[—ÔÕuS°¯–ÝWrSéú”S®•Ç‹;q¶t'ÎèÄùŽa}0ÎŸÇ©W~ÎrÙîòNg¹ A%G?lQ°k´ŒŽ‰&gt;ñ¸ñø•B9‡×pö?“5&amp;šênÄÄÇ¸¥Ç¼ã?uÌB7vY(’Ç»;qñD7^åÄ%œ»²¬Ô]ÇsJýâ,—ÎçÆ?Ý¸©?wwX.ìÆÓÜü+N\?ÜØÝo™</text:span></text:p>
        <text:p text:style-name="P2"><text:span text:style-name="T1">nÜÄ9Ê2ÝÜ¸??‹¯Ì˜2³Ë¬)³—–òÆ¶í?;&amp;vaì¶Ø?±ß–õ•ÍS6¾lý²?Êö+;®ìÂ²[Êž*{;.???W9®Q\ç¸?qŸÄ­ˆÛ?w³œÏÙK¹ÃNéåN¸ñ-'ŽÏéÆ‰´?VÞp–Ë7sc·VÏôvâÚÅ¸Ž{nê?vÚLK´}Î:×ëüš9¡xB­„?<text:tab/>Ý?†'ÌOØp8áf]_ÝÜucë&amp;Ôm[·wÝquÓêî­{¡î½Ä(g¯‰WÒêIZÎZ¯P½Êõ?Õë\¯_½IõRë¥×;SïnRTRtR…¤†I?’ú&amp;KJIÚ’tÊÙúÙtgëúÍh9Tjý?õ÷Ö¿Tÿ~?Ý PƒŠ</text:span></text:p>
        <text:p text:style-name="P2"><text:span text:style-name="T1">?6èÐ ?ŽÉ‘‡†£œVÑ0Åþv1Æçœø¹ÎN?ÏÝsâFQn\ÞÝãm?ë¬ß¸SNã??¿G9&lt;4Nqãen¼ÆÝn“?Ÿq·¿åÄMú:ñó%3|-¿(•ùŒýíC?o?‹ÙËÙr0ü?ý?éëè™}=ì_</text:span></text:p>
        <text:p text:style-name="P2"><text:span text:style-name="T1">øzÓ—#ÆøÆ‚?¨?h„rÐ,Ð²?z?ú@öÀ?þ+ðaàCÈ????</text:span></text:p>
        <text:p text:style-name="P2"><text:span text:style-name="T1">y?£?S¡@à»À?(?*?*?eC±¡Xˆ?}?ú?ž[å6(/Óe:TPa•</text:span></text:p>
        <text:p text:style-name="P2"><text:span text:style-name="T1">žR9T?°¿&gt;Ñ?û‹0‹6âym_3?iTÄÞ=?Çú-p¬ß?ºCoš1b?LÂëëù?«`?¤Ã~8?ç?½„_™Iÿ*àþ?ÿbÿjŠSñJÈŽ—ø×Rœæ_‡ñbL­§x±?Å©þ?/ño¢8Íÿ9r±Ø¿?—Rqí/(^ìßBqª+ÅKüÛ(NóoÇµSýé¸´?×ÞAñbÿNŠSý»(^âßMqš?®½Ä¿?—Òpí}?/öï§8Õ€â%þƒ?§ù?áÚib¤#^e¼?ýþ?#‡éÈSüG\fŽºÌ|é2sÌeæ8î'ÅÂåç¤ËË)——Ó./g\FÎºŒœs?9ï2rÁeä"1rÉeä²ËÈ?—‘¯\F®ºŒ\#F®»ŒÜp?¹é2òµËÈ-—‘oþ</text:span></text:p>
        <text:p text:style-name="P2"><text:span text:style-name="T1">#?`?Ì…ÔÉÈ·.#ß¹ŒÜv?ùÞeäŽËÈ?ÄÈ]—‘?Ý?sÏeæ'—™û.3?S‹ùÅåç?.?¿º¼üæòò»ËÈ??#?p?<text:tab/>0‡‘€á0?à6#?ŸÃH@8Œ?L‡‘€ßa$?p?<text:tab/>?ÿ?#?G?7á?üÂ??ˆr?<text:tab/>„?F?Òa$ ?F?Úa$`ÙŒ?Â?#L?#Ì?#,?#¬?#l6#ì?#??#œN‹<text:tab/>är˜<text:tab/>äv˜<text:tab/>&lt;f·˜@?‡Ÿ@^—Ÿ|.?ù]^</text:span></text:p>
        <text:p text:style-name="P2"><text:span text:style-name="T1">ÛG?(àòRÐå%Úååq——B?/›‘[?Fb\FŠ¸Œ?u?)æ2RÜe¤?1RÒe¤”ËHi—‘2.#±.#e‰‘8—‘r.#ñ.#O¸Œ”w?y’?©à2ò”ËHE—‘Jn‹©ì2S…ZLU—™j.3Õ]fžv˜±{?»Þv?ÀÆÐ·Î»bG?À&gt;!?^ÙÄ"_µ &gt;4“Ø—?j?žó‘GÜÔXy”R0ïK75Vâ¸*ð­wÜM•'(e¯wÒM¥ï??Â?v?&lt;?IÐ?Ú¢ª÷€¾0DžŠìétdOg"{:?ÙÓ¹ÈžÎGöt!²§‹?ö$obªN &amp;æ}í¦ÆÊ[”z?ó¾qSªÑ¥H.Gjt%R£¯"5º?©ÑµH®Gjt#R£o#5ú.R£Û‘?}?©?ú&gt;+Íð*?Gñöûr8ô¤ï??€©rÔ×Û#;xU—?ë]?Ûu+èŠ-z&amp;¤ Æ]?{ì*yfšÏ¤??â)7§?å´ ??õ©Ö˜ªèbu<text:tab/>{!ÃÚ‰”Ó&lt;²v+Z[Ðwérâ5O!Úæ.íç{Õ?ÑJ´Í´Ÿ;´MKÚ:Ã6ö?Œ»v­p›æöÚv}Œ;öšÆ}gÏöžŒ{víŒ?¨”¦vMl?Œïí_NŠ§D%äÂþ?67?›ƒŒ?lÆ8</text:span></text:p>
        <text:p text:style-name="P2"><text:span text:style-name="T1">jx?²ï®sIŒEa}oÙu1Œ[Æ7Î6Ö?Öïa m|?ÇÏ¡¹¡¹xÅð›õ?‚ìûÖŒÑó?ü¯M3OÞdû1ïh†&lt;ÎŽaX‡¹›3ä2ú~×BÏ¶©ö;#l’gÛO0Øß??˜!×‡×tvHÆü®ž2íñdSO™-˜ýÔ±–§ÌÚ?ìç¿±ž2c)TÇüÜž2Kã¿á)ÓdöÕÂíŒeb?»Ãìw?Îd,?—ì`³šž±Lšç:5c™°ì÷8¦zÊœ†?yCõÍXæ?</text:span></text:p>
        <text:p text:style-name="P2"><text:span text:style-name="T1">ö;6Ý=eŽÁÿ?ž2ÛÐÌà<text:tab/>ž2?1tÁåxO™ñ?ìk¦|‘|ô?“æ7~¶Ÿˆ`{‘?e?2?Ó7†?Î;ÂB3ÈÚo1Ý‹Ò³)}ê??ö?šRëP½lÍ´ç&amp;zgo1ë¯ìI?˜£»*.=8§<text:tab/>îü_vc#yÿ¼4,#,?™N»ç7Ì¼ÜV?fæ7Ú÷?X*?å7éÊ¿$/Íãxy&gt;€?äƒø?&gt;Œ'óQ|?ŸÀ?áÓøL&gt;—/ä)&lt;•§ñe|?_Ç7ñ-&lt;ïæûùa~ŒŸâçø%~?ËºÅ¿å·ù?QÔúUT?ÕÄÓ¢¦xFÔ?uE=Ñ@4?/ˆ–âEñ²xU¼&amp;Þ?o‰^â=ñè/&gt;??‰Áb¨øXŒ?#Åh1VŒ??Åd1E|*&gt;?3Ä?±@,?KÅJ±Z¬??Äf±Mì?{ÅAqX??ÇÅ?qA\?×Å-q[Ü?÷Å¯&amp;˜&gt;3`J3lf6³š9ÍÜf&gt;óq³°YÄ,f–0K™eÌ²f9ó<text:tab/>ó)³’YÍ|Ú¬i¶6_2_1ß</text:span></text:p>
        <text:p text:style-name="P2"><text:span text:style-name="T1">-­?­’†4e”Ô2³Ì.sË|2ZÆÈ¢²¸,)ce¼¬ +Ëê²–LI²¡l"›ÉV²­l/;ÊÎ²‹þ@¨?ëõ?=ZÕãõdý©ž¡gé9zž^ ?ë¥z¥Þ¡÷è?úˆ&gt;®O[³­ùVŠ•f­°ÖX?¬ÍÖ6k§µÛÚ??„UØ</text:span></text:p>
        <text:p text:style-name="P2"><text:span text:style-name="T1">g<text:tab/>ç?çÂóv„?¸=PÌÏó£Æ?áEÀà%x<text:tab/>&lt;³¥x)ðñ²¼,?þ??LÞŸ÷??ÿ??þ?ÿ?‚|0?Q|(?</text:span></text:p>
        <text:p text:style-name="P2"><text:span text:style-name="T1">!&gt;‚@…?ÉG‚âc±Mh&gt;ž?‹Oæ“!Ì?åŸB&amp;&gt;ƒÏ€Ì|?Ÿ?Yø?¾?²òE|?dã‹ùbÈÎ—ð%ƒ/åK!'_ÉWB.¾–¯…Ü|#ß?ñ/ø?‡oçÛ!/ßÅwA&gt;¾ïƒüü????ø—üK(ÈOò“?ÍÏò³ð8¿È/bò?ÿ</text:span></text:p>
        <text:p text:style-name="P2"/>
        <text:p text:style-name="P2"><text:span text:style-name="T1">ó?ü?Äð¯ù×P„Ã¿¢ü;þ??ãßóï¡¸(*ŠB<text:tab/>QR”„’¢²¨¥DUQ?J‹ê¢:”?5D</text:span></text:p>
        <text:p text:style-name="P2"><text:span text:style-name="T1">ˆ?µD-(+j‹Ú?'?D?”?‰"?âE}Q?ž?D#(oÏí</text:span></text:p>
        <text:p text:style-name="P2"><text:span text:style-name="T1">OŠ?¢?T?mD?xJ´?í ¢è :@%Ñ?¯C+‹®¢+T?ÝEw¨*zŠžPMô?½¡ºè+úÂÓ¢Ÿè?5Ä?1?jŠb Ô?ƒÄ xF?C ¶?&amp;†A?1\‡?‘,’¡®?%FA¢?#Æ@=1NŒƒ$1AL€gÅ$1<text:tab/>ê‹OÄ'Ð@L?S¡¡˜&amp;¦Ásbº˜?Äl1??‹ùb&gt;4?)"?ž?i"</text:span></text:p>
        <text:p text:style-name="P2"><text:span text:style-name="T1">šŠ?b?¼ V‰UÐýa=4?Ÿ‹Ï¡¥Ø*¶B+±Cì€ÖbØ?mÄ?q?^?‡Ä!h+Žˆ#ð?zËqh'N‹Óð²8/ÎC{qY\†WÄ5q</text:span></text:p>
        <text:p text:style-name="P2"><text:span text:style-name="T1">:ˆ¯Å×ðªøN|??Å?â?è$~??Agñ?ñ?xMü!þ€.&amp;79¼núM?t5Cf?Þ0-Ó‚nf&amp;3?¼if1³@w3‡™?Þ2s™¹ ‡™×Ìo›Ñf4ô4™… —?cÆØo?šEá]³¸Y?z›%Í’ðžYÚ,</text:span></text:p>
        <text:p text:style-name="P2"><text:span text:style-name="T1">}ÌX3?Þ7ãÌ8èkÆ›ñðYÁ¬?ýÌŠfEèoV5«Â?³ºY?&gt;4k˜5` ÙÊl??™mÍ¶0Èlo¶‡Áfw³;<text:tab/>-</text:span></text:p>
        <text:p text:style-name="P2"><text:span text:style-name="T1">-…¡¡å¡å0,´:´?&gt;–L2?.…?0B?e?’¥’</text:span></text:p>
        <text:p text:style-name="P2"><text:span text:style-name="T1">FÊL2?Œ’Ùd6?-sÉ\0Fæ•ya¬,(Â8YX?†ñ²ˆ,??d1Y&amp;Ê?²?L’ed?˜,ËÉrð‰|R&gt;<text:tab/>Sd%Y<text:tab/>¦Êj²?|*kÊš0MÖ‘uà3YOÖƒé²l?3dcÙ?fÊ?ä0K¶”-a¶|Q¾?säËòe˜+_•¯Â&lt;ÙIv‚ùò5ù?,Ð}u_X¨?è?°H?Òƒ E?ÓÃ`±?®‡Cª?¥GÁ?=F4=Nƒ¥z’ž?ËôT=?–ëéz:¬Ð3õLX©gëÙ°JÏÕsaµž¯çÃ?¢S`­NÓi°N¯Ð+`½N×é°AïÖ»a£Þ¯÷Ã&amp;}X?†Ïõ1}6ëSú?|aÍ²fÁ?kž5?¶Z‹¬E°ÍZb-íÖrk9¤[«­Õ°ÃZo­‡ÖçÖç°ËÚjm…ÝÖ?k?ì±vY»`¯µÇÚ?ûÂþ°?ö‡eXÂ°?k8?Î?Î‡ÂÙÃÙáp8g8'?Á&gt;ª(ŒæÑ¼8åñü.?ÎÇðI|*ŸÎgóù|?_Ã7ðÍ|?ßÉ÷òƒü(?ÁÏðü</text:span></text:p>
        <text:p text:style-name="P2"><text:span text:style-name="T1">¿Ž=Ñ-QŒß?ÅD<text:tab/>þ±xV&lt;'ž?ÍEkñ’xEt?¯‹7ÅÛâ]ñ¾˜%æ‰Eb‰XŽ&gt;µV”?›Ä?‘.v‹ýü(ÆÇÄ)qN\?WÅMñ­¸#î‰_Äï¦ašf”©ùuñ¬™G›yÌ.fy³</text:span></text:p>
        <text:p text:style-name="P2"><text:span text:style-name="T1">/h¾h¾l¾?Z#}2 %?ZV™Sæ‘?d!YZÆÉò²¢¬*kÈÚ2QÖ—dSÙB¶‘íd?ÙU÷×?é¡z¤ž¨§èÏÈ.ÒKôr½ZïÒûô!ý¥&gt;©ÏZs­…VªµÌZe­³6Y[¬ôpT8S?¯°a?õ@ý?£?Á ?Sà#å?¤ù&amp;©½ŸÔ&gt;@j?$µ"µ?‘ªKRuEª®IÕ-Rõ0©z&amp;RõÌ¤êYHÕ³’ªg#UÏNªžƒT='©z.RõÜ¤ê‘žç!=ÏKzžô&lt;?iu?Òê‚¤ÕÑ¤Õ“V?"­.LZ?CZ]„´º(iu1Òêâ¤Õ%H«K’V—"?-M*Z†T4–T´,©h?©h9RÑxRÑ'HEŸ$?­@*ú?©hERÑJ¤¢•IE«ŠV%?­F*ZTôiRÑ?¤¢5IEk‘Š&gt;C*Z›T´?©h?©h]RÑDRÑz¤¢I¤¢Ï’ŠÖ'?m@*Ú?Gmùá9ÒÃF¤„I<text:tab/>›ú=Oê×”Ôï?Òºf¤uÍIëZÖµ$­kEZ×š´®</text:span></text:p>
        <text:p text:style-name="P2"><text:span text:style-name="T1">iÝ‹¤umIë^"ekGÊö2)[{R¶WHÙ:²½JÊÖ‘”­?)[gR¶×HÙº²½NÊÖ•”í</text:span></text:p>
        <text:p text:style-name="P2"><text:span text:style-name="T1">R¶n¤fo’šu'5{‹Ô¬?éØÛ¤]=I»z‘v½Czõ.éUoÒ«÷H¯ú^½OzÕ—ôê?Ò«~¤WýI¯?^}Hz5ôê#Ò«A¤WƒI¯†^</text:span></text:p>
        <text:p text:style-name="P2"><text:span text:style-name="T1">%½?Fzõ1éÕpÒ«?¤NÉ¤K#I—F¡??‡1¼ /ÆËðrü?þ1?Í'ò)ü3&gt;‹ÏãËùj¾žŽ^²ïá?ø?~œŸæçùe~Ín÷¨E? ??G-J?</text:span></text:p>
        <text:p text:style-name="P2"><text:span text:style-name="T1">E?ÑL´?mE{ÑQt?ÝD?ñŽè#fŠ¹b¡H?Ë°e®?ÅÅFñ…Ø.v‰}ü?Æ_Š“â¬¸(¾?7Ä7â{ñ£øYüf2S˜ASñk"ÉÌ†</text:span></text:p>
        <text:p text:style-name="P2"><text:span text:style-name="T1">ô˜ùšY^4ÁT?³ÙA\­ÄËa¿IKf‘9äc2¿|\–’eå?ò)YE&gt;-Ÿ‘uå³ò9ù¼l.[Ë—ä+òuÝO?ÔCt²ž ?ÑÓÈ.Ô©z™^¥wê½ú &gt;ªOè3Ö?kµØZj­´ÖZ?­/¬íá`8?ÎŠj4úÿÔèÿÔÈQ#?‹5#MjNšÔ‚4©%iR+Ò¤Ö¤ImH“^$MjKšô?iR;Ò¤—I“Ú“&amp;½BšÔ4éUÒ¤Ž¤IH“:“&amp;½FšÔ…4éuÒ¤®¤Io&amp;u#Mz“4©;iÒ[¤I=H“Þ&amp;MêIšÔ‹4é?Ò¤wI“z“&amp;½GšÔ‡4é}Ò¤¾¤I?&amp;õ#MêOš4€4éCÒ¤¤I?‘&amp;</text:span></text:p>
        <text:p text:style-name="P2"><text:span text:style-name="T1">"M?Lš4„4i(iÒ0Ò¤I“†“&amp; MJ&amp;M?Iš4Š4Éžs!7DÙ÷¸œ;aÖ?Ö]3?¿iýLs{Ø÷¼è?<text:tab/>zŸ}gŒÓ1?úÂ%ô¾›ü&amp;øé&lt;?ÌNf'û?#«</text:span></text:p>
        <text:p text:style-name="P2"><text:span text:style-name="T1">?¢¡?¤ÃA8?Wà[¸Ï&lt;iÙY?VœÅC?d‡&lt;¸FQ(</text:span></text:p>
        <text:p text:style-name="P2"><text:span text:style-name="T1">ñP‘ÞˆKâ?bù?øOh?rÜ3?Âÿ6Ù??†¨b¾ƒ¶šÙ?íÓf?´5õ?0ðÊx?Ú±ÿ¢Ä{Tâ}*ñ?*ñW*q(•ø.•ø?•ø&gt;•¸–J\O%2ð™}íµ)õA$Õ/’ê?I</text:span></text:p>
        <text:p text:style-name="P2"><text:span text:style-name="T1">ˆ¤&gt;Œ¤?FR?=HÉ;‘Ô??RÖõHê?¥T±óü?€øMü??*³e?Ó???:</text:span></text:p>
        <text:p text:style-name="P2"><text:span text:style-name="T1">?¨¬?ðl­µÖtï!?èžgæÐ^&lt;?#ì­ùÍ‡iÓ~ÇŸÙ_aÏ¸n˜?\÷a:Ãº?éÎg!Z;Œ¥ù"åúÜ5mDó?°=`¾?Óö†ó??H¤'?1x&gt;¨Ü‹/²?_do¾Ð&gt;\ú'£¾R‰ú%§D'¦ýpº×?t×€á–çé?«ýÆWqˆ…òö·?¡?€›÷ %8÷»êÒ?]&amp;K÷ÞìoÐ£µg</text:span></text:p>
        <text:p text:style-name="P2"><text:span text:style-name="T1">ÊìÜæ™yfì5êðz??åD&lt;hQAT‚°ùŒY?²šõÍÆð˜ÙÔ|?</text:span></text:p>
        <text:p text:style-name="P2"><text:span text:style-name="T1">šÍÍ–ðxh~(</text:span></text:p>
        <text:p text:style-name="P2"><text:span text:style-name="T1">bB¿„þ€2ª©j</text:span></text:p>
        <text:p text:style-name="P2"><text:span text:style-name="T1">Oè/ôv¨¢ÏésPÃÚg?†šÖIë?Ô</text:span></text:p>
        <text:p text:style-name="P2"><text:span text:style-name="T1">³0ƒfáÜáÜÐœjç§ÚÖ@›?õ¡<text:tab/>Øs¦ƒ‹8µÎã¶`§ö‰T×ÏÈž£»öœÒ¿’=Olß$Žþ÷Å‚¦X{û‰z7üï‰é&gt;0?SÃp”ÓŠÞÎžê?›EóÐU ¯¬?I˜n?Í0Õ?:`º‹{¬õè˜Ö“½@GVžß~xÌ¡½„ì!{7räöÒ7d—“½ô_á"+±Ð?úÂ@ü?†iû©`_˜?³a¡›JÃ\û]</text:span></text:p>
        <text:p text:style-name="P2"><text:span text:style-name="T1">.+YÝ¶?</text:span></text:p>
        <text:p text:style-name="P2"><text:span text:style-name="T1">ñ¿)¦m6?Ý’œT?Ì?àò“ô?ä§¤Íüw¹Ê‚g½t‡w•w¯aÄÕT˜™ai&gt;twŸ?8[D4?ÿí¶Ó?Ú?O?—z"îðô,?Ûh²+Üãü3K#2p‘JvV?m¸êrøß`‡Ñ/)</text:span></text:p>
        <text:p text:style-name="P2"><text:span text:style-name="T1">Áƒ·NÃîQÕ§»ü›mkY.V?ãZ?ì5?¸¹ö?R¥Ýàä£Z†f„f?„f‡fcïvž?&lt;|~`à6A»×·~¶~´îY?Y÷­_,ì}±_°{y žÝÀ±PCà8?j??Ç??P³œç‰=ˆ_û‰H{(£óè¼:ŸÎ¯è‚:Z?®éÂ:F?ÑEu1]\—Ð%u)]Z—Ñ±º¬ŽÓåt¼~B—×Oê</text:span></text:p>
        <text:p text:style-name="P2"><text:span text:style-name="T1">ú)]QWÒ•u?]UWÓÕõÓº†®©kégtm]G'èº:‘žà•4šc¥‡?Cð?</text:span></text:p>
        <text:p text:style-name="P2"><text:span text:style-name="T1">TÒ‚ê7mhKgÑYu6]çÐ¹tNõ?õ«ú]ý¡A3ÍµOmj¿?è ŽÒ!-µÒ??A™tf[?FÏKK°RHà÷ì'LÿlXö“??Àñ×‹ª·zOõQï«¾ê?ÕOõW?Ô‡j úH</text:span></text:p>
        <text:p text:style-name="P2"><text:span text:style-name="T1">RƒÕ?5T</text:span></text:p>
        <text:p text:style-name="P2"><text:span text:style-name="T1">S?«áj„JV#Õ(5ZQcÕgjºš¡f©…j‰Z®Æ©‰jŠš¦RÕxõƒúTÍVSÕ?5SÍSóÕ?5W¥¨Åj‘Zª–©45A]R?©Éj…š¤¶ª}ê¢Z£ÖªUjµÚ 6ª/Ô?uH?QGÕ—ê¸:­Î¨sê¼º¢®ª¯Õ-õ£º§ö«•jZ¯6©ÏÕfµM¥«íj‡Ú©v©ÝjÚ«?¨ƒê°:¦N¨“ê”:«.¨kêºº¡nªoÔ·êŽº¯~V¿¨Ûê;õ½º«.«Oú8²b[)?Uð\Ûï?&lt;†ž:?û¬?X‚¹ë0?Å?ßQ(??0T€K?žÂÑß?ôÝk?*Á</text:span></text:p>
        <text:p text:style-name="P1"><text:span text:style-name="T1"/></text:p>
        <text:p text:style-name="P2"><text:span text:style-name="T1">Ãó¬?+?MY1V^`ÃØ0hÆ&amp;°<text:tab/>ÐœMb“ …ý|?Z²©l*´bÓØ4hÍ¦³éÐ†Íd3áE6›Í†¶l.›/±ùl&gt;´cÙBx™¥°?hÏRY*¼ÂÒX?t`ËØ2x•­`+ #[ÅVA'¶–­…Îl=[?¯±l#taŸ³Ïáuö?û?º²­l+¼Á¶³íÐí`;àM¶‹í‚îl?Û?o±}l?ô`?Ø?x›?b‡ ';ÂŽ@/ûI2¼ÃN°?ð.;ÅNAov–…÷Øyv?ú°‹ì"¼Ï.³ËÐ×ðª­jC?×cÿ§^ù(w&lt;¶…1?=v¨1”&lt;6?¢Ñ;mß´½0â·è¯¿‘·?òWÛ[3øªãßÚž1ÝÇJ³rXrØÈ?¦‘Í(?QÆpc8?DÏÂk¦ÿÌs§¢§~Šþ;Íõà™è­sÐSç’¯.D_]„Þº?}y)zë2ôîOÈ¿mÏ?ð'ïu|w£ë½ÿû¾»?Yjàún-°Þ<text:tab/>ú£ï?Å??Óa?&lt;#“4x?Öb¨?_bx</text:span></text:p>
        <text:p text:style-name="P2"><text:span text:style-name="T1">.b¨?—1T‚¯0T†ë?ªÀMUá?†jð?†êð†§áW5àwø?}—3Ž^+˜@¯õ3?ÔaQx.?ðúO¢ïâéEßÅn?}73ËŒ¾›•eEßÍÎ²£ïæd9Ñws³Üè»yX?ôÝ|,?ún?V?}7šE£ï?b…ÐwcXúnQV?}·8+Ž¾û1û?}w"›ˆ¾;™MFßÂ¦ ï~Ê&gt;EßýŒ}†¾;ƒÍ@ßÅf¡ïÎasÐwç±yè»Ø?ôÝEl?úîb¶?}w<text:tab/>[‚¾»”-EßµßfíÈV²•è»«ÙjôÝul?úî?¶?}w?Û„¾»™mFßÝÂ¶ ïncÛÐwÓY:úîN¶?}w7Û¾»—íEßÝÏö£ï?d?Ñw?³Ãè»GÙQôÝãì8úîIv?}÷4;¾{ŽCß½À. ï^b— /»Â®À?þ€??ýT?ìwû;=0Ð¨?2Ó?Ç~#7Ú?54¤7XÖc?ý¼¶¿Ab¿½›…~}CWýºžNÒÏêúºn¨ŸÓtcÝäÏë¨¶ê%ÕN½¬Ú«WT?õªê¨:ýy?úm‡ýÛ—?8–ÈåþÂ?×Ám;ý»rTgõVä]bûh|º-æÓõ?¶Kû=</text:span></text:p>
        <text:p text:style-name="P2"><text:span text:style-name="T1">;ßc¡œPàÁ5¾ê‰G[?’T/Š?¨w)~VÙó­×…ÏÑ&amp;Áf»õ+{Vv??b¾S“Îê5ÕE½®ºª7T7õ¦êŽ5ø«GäÔö‘åd&lt;jä½©~A7ÓÍuÝR·Ò­ñ&lt;ü½³?ã?ª)½³mL?ûwÌ?ó¹q#‚8#A{ÌØ„ÚÁsnNe,u?${òŠb^?HõäÙw_ÛÂt7Ï.s?æ„Œ?Æx¬òDc"?iÎ×(šó5Ds¾JšóUÑœ¯šæ|ÍBs¾f¥9_³…~</text:span></text:p>
        <text:p text:style-name="P2"><text:span text:style-name="T1">ý?Ù©¬<text:tab/>ðŸÍ?Ë‚4Ò¶³G¯Æ?Žq&lt;z®©žì›TÆ\·p?ö/dïgÈOæÚ oGáÿ…H¾Ïè‰áž±?s·àÿÎ?b?Þž¥‚?7#y†‘@sOŽÃÿc?Ö\‡ÿö½"0â2¬›Ç°¿UÛ?S7¹ÇÜµío—à8Ú8lœ0Î=\ŸÝ2ðèŒ</text:span></text:p>
        <text:p text:style-name="P2"><text:span text:style-name="T1">ˆ¬36Û³.F¶hÿù0:?[‹[¬3ì/â˜ˆ1’ítd‹~Àh¦ÈÒ?òº`Þ<text:tab/>»/fÃ3ä6¥_ls£–‘È~Ï_•ÞAã8ÖŽ3*dØgm{þK6†Þd{˜?k„é?3ƒýÎb3äçd÷é»?œ]e·Øô‡?üÎìß''"²?UðD†mv£2Úo Ù3|DÎ?ŽŸæÓ›röW</text:span></text:p>
        <text:p text:style-name="P2"><text:span text:style-name="T1">dÈ?…#´™ô??£·ÌÜ|˜Æ?âˆŽ}ön?&lt;ß0??±.Ì¾º´<text:tab/>r"?Ò…5bµ™ý% ûûL›"ˆ@ÛˆU`%™ýn•ý+™Ù?¶*}Y?ì—ìßŸÛï£=Ü*?†{Ì ZÙß·éêbŽ?aÛ7¦?S@ùÆûÆƒ¦Y­@í@m?£Oô‚LÔöc©í—%ß‰³nZ7¡?Í??O~DÞ?|<text:tab/>þîœ¹†1<text:tab/>÷üÀ?£Œ?‘móâ¶Ç ?[æ%ˆ5®`9•Ì?f?¨F¥U§Òž¦ÒjPi‰?%bÆ?²“è*û.¥§‘]ëôQèÏ6b¿™ýja™&gt;T­?¶GášöÌ¤Åé®av°Ï±/´ÅžãœR[#©m”²¿o”lŒ"µŠ¥mrâUˆ³­„?¶z˜Þæ¦3li·(¬Iy&lt;7= 7Ž‡?Áp??“Üû6öï 6€ý=ƒýx]s</text:span></text:p>
        <text:p text:style-name="P2"><text:span text:style-name="T1">¯j®Ò[Ý÷±õúpT?ÆQž{?…”fñ¬"«Ží'<text:tab/>[Q3Ö†µgY7Ö“õa?Ø?–ÌÆáõÄt¼^H1F`ýG?Éh“‘hGb]c”=÷±1Ú?ƒvŒ1?íXdÅ0Æ¡â?ÆxûL??Pw</text:span></text:p>
        <text:p text:style-name="P2"><text:span text:style-name="T1">TßIt?'Û&lt;ày4Œ)Ø‚ßxlA†ù6¶ #P?UÕÀvÔ?m‹`K´-ƒ­Ð¶</text:span></text:p>
        <text:p text:style-name="P2"><text:span text:style-name="T1">¶FÛšÔ¶MðE´öÔF°­ÝŠ‚/¡²Úsz¿LZÜ?mûà+h_<text:tab/>v@Û!ø*ÚWƒ¨hÁŽAì¹ƒ‚Ñv?¾†öµ`?´]‚¯£}??Ü?v</text:span></text:p>
        <text:p text:style-name="P2"><text:span text:style-name="T1">¾ÖžÏÚ?vÃ³o ¦wGkÏmm?ß²g??ö?bƒo?{¢í‰­Þ?öÂ?b`Ûÿ?íØêÐOØê</text:span></text:p>
        <text:p text:style-name="P2"><text:span text:style-name="T1">lûß¡µÛ¾aÑ]/l‰?”“|«18÷yþyXnxp¿\†î!«ÃmkÜ ¶š?L§¢–dF]¨ÍÚ²Þx†Sq´w‰ýjd7bD£½Ñ?ÏÒ2c¯q??)7çõyG&gt;€Oå«øA~ÓçóåóUð5òuñ</text:span></text:p>
        <text:p text:style-name="P2"><text:span text:style-name="T1">òM÷­ó?õ}+?"ZT?ME71LÌ?›Ä<text:tab/>qÇ”fŒYÝl~˜lÎ7·˜gÌ{þ°¿¸¿–¿ÿ?ÿ?Š?ÝÁÿK k t !Ð.Ð'0!?Ø?¸?ø=˜3??LÂ3×/øIpEpðz”?•'ª|TÃ¨ÎQ?£¦E­‰:?u+d†</text:span></text:p>
        <text:p text:style-name="P2"><text:span text:style-name="T1">„*†š„º††„f†6„Ž…nË(YHV•Ídw9\Î•›å)yWiUTÕP­TO¼RZˆ×&amp;çÔ}¼"+‰×muo=?™?€†¬v?§v~ƒìõ?’LH2!É?d$!#<text:tab/>?éAF?2ŠQ?d4!£<text:tab/>?íAÆ?2†1?d,!c<text:tab/>?ëAÆ?2Žq?d&lt;!ã<text:tab/>?ïA&amp;?2<text:tab/>?d"!?<text:tab/>™èA&amp;?2‰I?d2!“<text:tab/>™ìA¦?2…)?d:!Ó<text:tab/>™îAf?2ƒ??d&amp;!3<text:tab/>™éAf?2‹Y?d6!³<text:tab/>™íAæ?2‡9?d.!s<text:tab/>™ëAæ?2y?d&gt;!ó<text:tab/>™ïA??²€??d!!<text:tab/>YèA??²ˆE?$…?BR&lt;ÈbB??²Øƒ¤?’JHª?YBÈ?B–x4BÒ?Ió K<text:tab/>YJÈR?²Œe„,ó Ë<text:tab/>YNÈr?²‚?„¬ð +<text:tab/>YIÈJ?²ŠU„¬ò «<text:tab/>YMÈj?²†5„¬ñ k<text:tab/>YKÈZ?²Žu„¬ó ë<text:tab/>YOÈz?²</text:span></text:p>
        <text:p text:style-name="P2"><text:span text:style-name="T1">„lð ?<text:tab/>ÙHÈF?²…-„lñ [<text:tab/>ÙJÈV?²m„ló Û<text:tab/>ÙNÈv?’NH:!é?d?!;?ÙáAv?²“?d?!»?ÙåAv?²›Ý?d?!û?ÙçAö?²Ÿý?ä?!??9àA??rƒ?ä?!‡?9äA??r˜Ã?ä?!G?9âAŽ?r”£?äKB¾$äK?rŒc„?ó Ç<text:tab/>9NÈq?r‚?„œð '<text:tab/>9IÈI?rŠS„œò §<text:tab/>9MÈi?r†3„œñ g<text:tab/>9KÈY?rŽs„œó ç<text:tab/>9OÈy?r„\ð ?<text:tab/>¹HÈE?r‰K„\ò —<text:tab/>¹LÈe?r…+„\ñ _?ò?!_y«„\%äª?¹FÈ5B®eD|ÔŸú¨?õyúS{???n[ã?Ù‡H/Bz?Ò+#BãÝá¶5n ö?80Ü¶ÿ¯º+‡ª{ÿw?ëh?M’DJ’åŽ--Jdi!"•”}ËÚ?J{ÞÒF«JiA´(¥HÚµKZÈ‹·=i³WŠ"ýÏ}†in¿úýÞßú~þæã;ç&gt;ß;çž¹çœç9ÏsÎ=C¼?üÎ¸?ã?Œ;ƒ™<text:tab/>ÌL`f2??`&lt;€ñ`0³€™?Ì,?3?˜ÙÀÌf0žÀx?ãÉ`¼€ñ?Æ‹Áx?ã</text:span></text:p>
        <text:p text:style-name="P2"><text:span text:style-name="T1">Œ7ƒñ?Æ????ãŒ/0¾Æ???`ü?Œ?0þÀø3˜?`?€<text:tab/>`0À???È`‚€<text:tab/>?&amp;ˆÁ???L0ƒ™?Ì?`æ0˜?`B€<text:tab/>a0¡À„??Ê`Â€<text:tab/>?&amp;ŒÁ„???L8ƒ‰?&amp;?˜???<text:tab/>L$0‘f.0s™Ë`øÀðá3˜(`¢€‰b0?`?À??ô??è%2Œ^BûQˆ‰?&amp;†Á@ÿ‘þ#Ãè?È¢=??š?üÎ€EgƒEg3,:?,:?,:›aÑÙ`ÑÙ`ÑÙ‹Î?‹Î?‹ÎfXt6Xt6Xt6Ã¢³/?s?˜æ"0?¹È`</text:span></text:p>
        <text:p text:style-name="P2"><text:span text:style-name="T1">)?¦Á|?æ?0??ÌG`&gt;?ó‘Á´?Ó</text:span></text:p>
        <text:p text:style-name="P2"><text:span text:style-name="T1">L«8C{¥Ò<text:tab/>4?o?¿3uÀÔ?SÇ`ê©?¦žÁ4?Ó?L?ƒi?¦?˜F?Ó?L?0M¦?˜f`š!0?qŸ?âE?ˆùèA¼È?¼d'ð’!Ú3?|e?ð•]!ò??‘??øÍ‹Ào^~ó?ä77cK‘_œŽõÀ40]ä=Æì±)˜??€Eb°?Øz,?âÔ?ý€?D@ ?Q?HA$?R?</text:span></text:p>
        <text:p text:style-name="P2"><text:span text:style-name="T1">?DD ?Q?HAd?R???DH ?Q?ˆù´`?Ä¢XÂH?&lt;ß˜ˆ8ŒÝ‚äl(½?†ãî??3ÂFaŽ˜?Æï*-ý$t&gt;V„•a°WX3öE´‚Ñ?®B»’…Ñ??i%ƒÍLé’Ð#¬d¨ýnÉ=Ô‹IJAÒ??:Ç2È‘NÝ?¥ÊE©ßE©</text:span></text:p>
        <text:p text:style-name="P2"><text:span text:style-name="T1">±+WÂ•_Šò¨?õ‡(õ@”z(J=?Ëã1äñJ”Ç?ÑYOE©g?¶/.Œ5’Ñh•$v£÷bô¾G”[5|«ÆîïIG­Q«;ˆ¼,)â(ò›äˆ?äïô r‘Ÿ"Oä#@?Ãa^X?fXè&lt;è±ón?'ïé’Ü?I1Hè?æiT?ñy‘?]µOÇ!!Þ(&lt;BµLG‰?Âœ°D2[ˆ?¹vÉ??z?ù]Qûn)‡à¢ïã^jârü?Þ‰®3?^,?ó?§k~6áÇ^Çï |”<text:tab/>{Â‘!?Šçc,¼?ï (ÂŒÁ$á»0<text:tab/>z¦?¯&amp;¸?\}&gt;¾•_!óÃ‘ÃOà?©#î†‘ôº?ü?Cn†?=?~‡Á¨á??îhèw©$ÎA¸?Ï?—¢~Ð†r?óñõy?öÉµqwúIs1y!êA,zÖ?·?þ?‚ˆ¡wÌ`a-°;Ù??“€%a?Ø?ú…&gt;§Ëàè]7$°ðz+38WŒÞ-½“!³„'ž›±Z†T?öÖ`È¸˜:Âë¸\—”neGˆªÿPœ\4ã?z??=K€†%‘†A?ŠÖª?@«jA?r`Wl^?!ÔY´¶‚y0¤{h„U­D™h?à?4¯€Æ?$Ü?º7~_I;?®?+çˆü®?,ÞÄŒ”‚ç?^öVà³èÜð?œÞ?œÖ</text:span></text:p>
        <text:p text:style-name="P2"><text:span text:style-name="T1">???ÈÏ</text:span></text:p>
        <text:p text:style-name="P2"><text:span text:style-name="T1">äy0ÛS!œå?I÷Àl?²ÞxK×?–P?O zÁéY9=1i$ý??øfºÏ?˜˜|:}?¾?ýwŠI­èž…£?/žŒ—‰Éué^Ó{þß?“*Ó¿Ó›¡Ô?á¯w?åX?Nÿš?½£nº˜ô?^?óP?&gt;</text:span></text:p>
        <text:p text:style-name="P2"><text:span text:style-name="T1">?“ßÁé•ˆÍˆ?ˆI G¤Q+·?“§Â?ý¡¶bÒµÐ³è}ÀžÑ³`"9?§õN?ì¤ü]êÓ-˜Þ­ë?V/&amp;?‡Ó«¥é_D©?“?À/–Ð«?VtÍ|<text:tab/>å\èaôüß¹.)A[nzö„ØŒê—„¹`)hGÒPÛéÿÒÜ.É?éÄ&gt;”k&amp;D</text:span></text:p>
        <text:p text:style-name="P2"><text:span text:style-name="T1">??‡ÐuN?'1<text:tab/>â?Q€¬È]d?¥‰2d?e‰ß‘-”#ž"›Ô£Ë¢‹f¥¡$²`w²PËÃˆc?½Ë.DË.?ô|P?ê¹?Ä#d?a76d©¿Ï^A_‚y(?]£+Î/œ5F¸?ð&gt;&amp;ÜU¾3Ý»JLû?ÍŽÓZ&amp;?õ1ŒH‚Yf:??r!!??ä"?¹HB.lÈE?r¡wj ÷C??Ó†ÕŸ,$Å…ý?Æ„¶òM0GÂ?Î¡ ÷&amp;àIÐ??Ò?v¨ÆæÉÐk*„³+ŸövG–)<text:tab/>?ßtz—ü<text:tab/>’[á‹Ð«ˆ!¿Ž¬€.žße5º¥9HªŒ§â;?Òè½?ßˆ/aHW ÷7ø?&lt;œ!</text:span></text:p>
        <text:p text:style-name="P2"><text:span text:style-name="T1">Gïe¨?NaHé÷s¸+nÅZ¡÷ýø¸.«Ò-¥w¬Ûˆ?à#?Rdë±?¸J—•™þ??'[{zWkÇ¡µ“¨¥æ 6?µGIhçRÐÎeˆ?¨õÉ"+R?ýä?´?C´’‚ÖãW?/?^6¾?p?àz@42GíŠ…ýÎ–—ç°9Ø¯öú?ˆÉs?9Aœ`Î?N?'”?Æ<text:tab/>çDp"9s9|N?GÀ‰Æ~µÇÈ?L?}ºû‰?«®'$Üá)?ázq‚3Ÿ?????8?0?0?00?0?0?p. ?0</text:span></text:p>
        <text:p text:style-name="P2"><text:span text:style-name="T1">P?øo•IA’øø?°?°?ð+`'à7?ég¨?â€? , ?PŽFÉxÀU¿,“höœs?c‘?d</text:span></text:p>
        <text:p text:style-name="P2"><text:span text:style-name="T1">I÷5á3.?";Ìå\Ä¤È'?Iî%;È§d-ó¸ëÉ?úÉ’Hø=²×Áì9ôS‘ÏÈfŒd— so¡tY‹R</text:span></text:p>
        <text:p text:style-name="P2"><text:span text:style-name="T1">d.JWwñfÿ®%â±îg?Ö‹®j„yp.`Ê¿¸êrºìbùÏüÙõÿÄ™]%Y?ßÿoËd"º³…˜?™‡?ágég£Ž’ûÐ~%vÔÒõIzü#\‡%Á)”——WW”§ý?zµ&gt;ô?Ng?'V^é—ëðÿÌ*1Ú£¹Žu¯Ä¢×SDˆÆ}ÒÝc1Œ^ÿ§?ž?]"?Ìh?}âk]©î1íwÏ©ÛÓ?æ?€üaõ_´y‚ØÁ®¢í?àl@_À9€!€¡€a€á€siDz¨</text:span></text:p>
        <text:p text:style-name="P2"><text:span text:style-name="T1">æô«þÅÕ_1?çÇ'ü?Ï‚ Q'›ö†“?wÐˆJZ<text:tab/>%­„’VBI+¡¤•PÒJ(i%”´?JZ<text:tab/>%­„’Vþûö˜e?k?Tpu| ²‹?òÂF!»i¼4WdW½ð?z5?òî–Ðë•-ÜF¯gÂ?"/1??ƒ?"/?ÖGáOð?¼?oF^h?A?ÒÈKU&amp;T<text:tab/></text:span></text:p>
        <text:p text:style-name="P2"><text:span text:style-name="T1">B[¸B‹?M¯à"œ?7ä·ú?AD8! ??Ëˆx"?Ô’‘žFD9Èß&gt;‡¬Y?q‡(G–å?ñŠ¨'Þ?mD'ÉBzFä’jä?R‡4 MÈ?¤%iKN"§ÓÉÙ¤?9‡Œ$cÈEd?¹š\O&amp;‘;ÉTr?y„&lt;A??È«d1y¬ ?‘Õä?²?õ/,Œ%É’cõd©°ÔY?Yº,JTKë?7?n?Ü?¸?p‹XMn?Ü?¸?0ù{</text:span></text:p>
        <text:p text:style-name="P2"><text:span text:style-name="T1">?)€©€i€é€û?3?3?÷???&lt;?x?0ð0à?ÀlÀ£€Ç?s??ž?Ì?Ì?&lt;<text:tab/>˜?x</text:span></text:p>
        <text:p text:style-name="P2"><text:span text:style-name="T1">°?ð4à?À³€ç?Ï?^?¼?x?ð?àuÀ?€E€7?‹?o?Þ?¼x?°?°ð&gt;`9àï€?€•€U€?&gt;?|?ø?ð1à?À§€Ï?Ÿ?V?¾?¬?|<text:tab/>ø</text:span></text:p>
        <text:p text:style-name="P2"><text:span text:style-name="T1">ð5,¨/ÉhÀy4JÛŠõEwÀ™€?€³Äú¨' ? 7 Xßõ?ô????þ?ý;?0ò{_—á?F?</text:span></text:p>
        <text:p text:style-name="P2"><text:span text:style-name="T1">?¡ä21€P~4¦£?j“</text:span></text:p>
        <text:p text:style-name="P2"><text:span text:style-name="T1">µÉ†ÚdCm²¡6Ù??/??þ¨EÐ¸«’^Ã?X?X?Ø?Ø?Ø?ØLãÿ`Úµ»7ü²‹?ì?Ž!¯¨™ìË</text:span></text:p>
        <text:p text:style-name="P2"><text:span text:style-name="T1">d?±‚á?Ç„t?€ð</text:span></text:p>
        <text:p text:style-name="P2"><text:span text:style-name="T1">?ìJ÷‹?¦mèô$oA¸ž?ß?DÏ:–?ª7–??®gïïÃG)oŸ¿Kv]??–?ÃTo`?ü2?úS½HÅ©ž•”Ñ·oíK?©qªGè ã&lt;6%#)1”C?ª??å-);T?gáqÃ?œ•êB9Szb?µtõejÈŒÑ¯É˜??…E ›?&amp;@ÿ£é?¥)–?KY}zù«›ÅÇ??nö?S «ïz kYj\¯8*Žu…Š#?§’?N?JÆ¨ˆss</text:span></text:p>
        <text:p text:style-name="P2"><text:span text:style-name="T1">Ö†Äeõw„?Ï¥zˆJ‹K rÍƒb’SY’JÄT?ž?¥H?H+ÉNóŽ</text:span></text:p>
        <text:p text:style-name="P2"/>
        <text:p text:style-name="P2"><text:span text:style-name="T1">???D„ó?(?-”R’šâï???îÇS§Ôh‰¬R/‡`_~DTD€@Ã:‚??Á÷??£OhRýižTRùÎ»?‡ùë»?¼Ã"5œ¬ÇRê½{ðL)c#Š7±;:4£ÌD‡ÔòÜÿJÉzPlšg+±?&amp;;Má</text:span></text:p>
        <text:p text:style-name="P2"><text:span text:style-name="T1">¦?<text:tab/>?ÕÃ­ƒ#ƒüù?ã\l4l\?GX™ÛXë?ScMô‡ñLLxƒ(-á7Rûé7rñçÇ?ûúSqø?ñ;ŒK`d?.!¹,?‡ãXí¦ó'VUŽÐ4Ó!?ŒG?H·Ïœ˜q8UÇd‚µ‘taüË›?¿?:·p´ÏªŠÅMò?—}ï6ù®?,}3ð6étí]1Æ]˜9&lt;GRmÔ¸%Ÿë®žX~®·Ö™¯þæ}V.-N?òõÓˆB¶aPË3?ÇÅ?½Ãwd}Yê=¨T;²L°ø©w”Ç?WÝáÎ¤±L›Söü?k¤óËWêŽ©¬êï\ÛÔ?4ûä¥×RAF‰†|çN’gç|­¬Ž/uLckÛƒ9mó?k¼vFN:lsk‰ô±—ËË§Ý?Q¢?½[ûvjz°Ó¹?«“žæ¸š?Y3üv¼QæFù%??J’?í??ï­}ãñ°%?=Þô.?†¾@¾c^[_­:?y?ø¾8\?Ý?<text:tab/>ª?º¥ý8,.K¹í«Ö*‰¤en·3Ç^?-‘6+:‘?m¨Ÿ?K…â.SÖ2iûcŠm¤lƒe{L{îÐœ+¦¹ò”+}B–?5‘?Ÿj—j?o?$?DŽ04ôå‡?„u×“oD˜adH0-5ŒäGøEû</text:span></text:p>
        <text:p text:style-name="P2"><text:span text:style-name="T1">¢EÕH×"T"j•?è?jº¤4ê˜??R8ÎšDM ì»)"~T×?æÍ›÷³øóÿNÎ?J‰.ï –?%Û%)ýC‡$éV¢ÏÊ+?ÂžÑaP›zl’c?«msÃË?%!‘7W½¹°ªcVËãÉ™ª?ó·g‡H˜;åï?^£Ú÷JØÜŽÈüû%ù?§³tÆT¨7ý–«¬"·•Ýš©¨”|}¥ÛìFã&lt;¹a'—Õ~ì?ô‡ÁÂxiþHå…åÜãN.4d÷×/~Ù÷ÞÑ·+r6°gE?p—[jM×«õÎê&lt;¿ô~¢{dGìí€mþ¾'%zÆTëŽ?Ú?wdgýà±?¶s´¸{Ç?9†¹(Z²J¼v&lt;H®?zt{û³Å?Ï¬ÃZ?õ^ê³à¬ó´KÍÍ·wõõŽÊÞš04fÀÁÃ‘æy¸Îâ?+—'{[¤?¹Sœ8rÆ§?ñ§{</text:span></text:p>
        <text:p text:style-name="P2"><text:span text:style-name="T1">òÉa—Ý}÷p›</text:span></text:p>
        <text:p text:style-name="P2"><text:span text:style-name="T1">RcõH•Wc¸¬^ìÑÊØ…ûá'ˆqÙ?ÕXìEYhQšÂN¯*Îûùk¸??†£\Å?™?eÂ?fbdb*TdÃE‡Ôòßþ?Š¬ëtò?§ÿCÅ´¹#Âììsò´N…miº÷™LÛv_îhƒÏve7ê?nì8®í?}þA‰¼¤²bFhŸ=…ž?®kj?œª?o§ygÎSÚ©v ¡‡ õ€[ì?V—²ã|Ÿ}LÚ~ªþ?»¶P‹?ƒVçž“½Æ:°~ÑJû?5oÛ¬&gt;W?ø¬»tÙ4«}zÄ5_ö–ñÔò¾Ÿ.]49Ï.Ìs¾Ú±üÖmJSšN—:?õÄÞq”rÖö?ÃKÖ9?÷(?Ù¼&gt;°–ò:äà¾ÛúüC­3…ò•??vïrhvN_‘U³ë€EÅ¾&amp;Y?ûƒ_Ž;f&amp;s&amp;^lVþ€?åØWÌì4¯\£¨/qÆš˜&lt;?Û6({±iøŠ Ã?*æ:jé</text:span></text:p>
        <text:p text:style-name="P2"><text:span text:style-name="T1">Ç3»?“?º#??ë¨¤˜¶ZÓ)Ë«Õ¾ý*ìÆ¦M§“?ÒU¼‡™PÎ4­ÈBú"Ã–?÷cý?S&lt;úPBI×˜g:Üt(eB</text:span></text:p>
        <text:p text:style-name="P2"><text:span text:style-name="T1">?nlJéóÌ?¼õM|Í(}?3Ÿ?ýá~F&gt;&lt;_?Êt¸¹<text:tab/>C?ÞR|S\–ÇŽß?f`Ìåžž´S¶?å&amp;T€“)¤?S‘</text:span></text:p>
        <text:p text:style-name="P2"><text:span text:style-name="T1">Œ·ù§? jË¨%£FìI™ë?óô‘õ¥@?º‹©@G</text:span></text:p>
        <text:p text:style-name="P2"><text:span text:style-name="T1">)A1?8úÏ©À_ä-ø™¾ÛÐeÓÓ‘x§÷,I÷º€f¹ªÖ?VÜÇœ9</text:span></text:p>
        <text:p text:style-name="P2"><text:span text:style-name="T1">¥?¥½u^'?›?­²¾N®‹®3ÞÜr¨:ð+ñ0³Ÿ£µÍ¬¾ã_&lt;›Ìm^²¡yµbq\vFûþCž?·{?-¼zqQJpCÿ¸Kïn¯Ÿ?Ñçce?µJ—ž?Û¦4™žï³&gt;ÕrKšl¦&gt;w×e[tÝÃ–ªÌñf®=?§’¹¹ívíA?…6?ÕczÆ?§7Å]{bÙGª±×5Ù”??c?ÝÛ¾gù?rfÇ„?ª??Gœì?¾ÄV©k´I´?<text:tab/>QQþÂgb?ØéW¯8k²ÍøÄ!ªúí÷òe\&lt;M’žq¯ž®2}3­éy?÷ŠÊ</text:span></text:p>
        <text:p text:style-name="P2"><text:span text:style-name="T1">ÉÜ‘w½WTç[“´/žŠ“8‡ô]†PßÉz?k«Âh÷£šó?í!+³Y{Í–÷z~x?.‰n&lt;¯?Õ›!”?ÕOŸ?*Ô?¿ë…)??H9 Š</text:span></text:p>
        <text:p text:style-name="P2"><text:span text:style-name="T1">??öõ?økŒ??Eðƒ?± Ì(ÊÜ˜gdÄ?nl„”™Q×¡?}øWêÙ¤ÁNðgxô¡ü.öÛé¥¡aµ#Æ%ttßŠˆ’[ïjC:·s?ž=?!øMõ”aªQý·'—­?µ~çc?M§É®)&gt;ª1¾¥9èˆÃÄÄÌó±?ç¦ØI=ø:èéîèÕw³¢Æ-­\þðÃù÷f?7=l??Ë¶x¦?´]õ@&amp;?Êí]ï¤š¯¦IüÔŠ?Oõy6¿­4çÞ‹š)q&amp;pJbæ‰`Ã?}Ø›?Cªc]?+S3ÚÊ?}¾ÞºéiËs:=X©Æ’ºË?¢ 3àÆ0G‹T#‹·ÓÌ%Wz8ºÅéèJ?šX9Ù÷u™¾Ï;?‹×G¤±O¶i{Jg&amp;h»¼Y5á½íÝa£Ì÷äÍóÈì½'ñ–â?·Q—ŽÈx’÷»5ØltGÜ)yZ3(áø7–?E¢71íõSMB+«~ò,?jñTOI™.×¤?Î’€ŒÑðW$#è\¾–ò?ïk¯Ýú&lt;ÙkäA^ÄþQçªô©&gt;¢“”<text:tab/>–œº,æ‚E#wÆ??ËÐeœ#q^–nƒ·¿?¤Ô¡û\ÖeëŒšÊI¨ËÆSv”MªuêØø1^—‰h&gt;jÚ´</text:span></text:p>
        <text:p text:style-name="P2"><text:span text:style-name="T1">?-æ*¦Åì)¤”Å´˜ù?3£;Œµ0×¿Õ_?ŽÍ?&gt;z©¶í±º?ËãF'çÔqÃ?Žo­óŒn˜4R¿Ò:›Ýyë­&gt;oŸVÉ"§äeš³ŽX?N:“~Ðm×‹È³?ym±'Çó[G×Ž]Zü\®wð­Ì]?ú_ØNWÝnë¿˜Pv.òõÁ?éd¦Û³‚µ?§½ßjµëÝ‡¦Æ?ñýMF?¸ílvÑZ©›?§¶¥:IªßûjÇ¶„´â7J™›?‹ú–màoÕ?–¢Ú¦ÖìR?X2à›G¿Ûé<text:tab/>ç?Ÿˆõu?—î|ûóÛ}ÓÝ?§?6ã=[??-3</text:span></text:p>
        <text:p text:style-name="P2"><text:span text:style-name="T1">ïÈØªTS?üúPºÞ…¢¡</text:span></text:p>
        <text:p text:style-name="P2"><text:span text:style-name="T1">?ÿõ;?~LÿÒS[Æß&lt;éÝ‚þ?Î–&gt;w{soþ6?›¦\ÏÇ[ú_¯!ÛdœZ£B/UlÖcÓ™šw’oÈ4®ä$L?ã(9Z,?b¿‹_ú!´øR}ä¾i›§-NJLíkOº·ÞÝ?(+È4kÐ7ì]ôŠ?¬gKÄñQqŸ§œH4æú«sÖ&gt;Vxâ×?qÇ¶ü~ï·±WYy÷Ûõžö_»çˆl»Ò`ËìšÏÏ?-µ=+åeçïeé˜cUïØ??[%k"?¦¶Œ×¿šãúøeZûK;…l¿äoN\ƒE?%4?To?;8øÊ–</text:span></text:p>
        <text:p text:style-name="P2"><text:span text:style-name="T1">[o&amp;V¥h?íá±«9ýh|ÐorsôÏÆ„`ý¶e¿ç.üÄýmàéÕwç?´ã?î|ôb®E%¶ÄÇ®ôÎê›?*_8üÄKû,Ž?–s¾?§l«V8¨7ÌIºâŠ??')…ôwS·þæ?™€þVû+ô75-Æ65¦†Óú›?‡Æ?}ø×¹ûÿH{ïM=þô¡ýfÝE!?}žŸ¯~qm‡³–SöÇ*Ž?å?K?”NÊ?P?ŠuR¿»ní5&gt;©¯Õæ£É?”ö?,äÍÂóõk¤ä[9¬äæ5%ýo??\µû}K š^ÇÂ×«ûÕ¾vÜ—vIË¥8ñ‹Í]™{³ÝË±b¥Þ?º%°Rç‘­KNü½—:¶?ƒÄOž:E®†ÔkŸ³q#?¾êÃj÷—%?Ûsßhn_ÒV¦ôAú”KØ”&lt;›{í±<text:tab/>v?Šƒ‡??Ü^s_rù„ôÏ+?(Ú)ËÄí]Ñ0u~'¾³Ÿ“ôJL²m8õDËöìU}×½ÇÔçåÍ+Iy:ò·-iÞÄÉ~=Žw´¦œÀï˜èúí³Ä•Ë?ìní}?Ý‘?O{ÿÔ?fho?qí$?µ&lt;Y¨|—o¤–'þ\ý¦ùfxÿ×›gœBl67mBjfö¤¨é-RJ?þÿo´þŸrÝÑ½VØ¾öŠ?9ÎìñÛ¼ìy?ïÄ:;àÇ</text:span></text:p>
        <text:p text:style-name="P2"><text:span text:style-name="T1">?sg†É)?¾saá†?ƒòžé<text:tab/>a&gt;?Óˆ[Ž?JN;?/°¬žvöØôjÏûáñGÎÎ¿î^ýH¼±úÂ?Y‰¢Dûêf—^'?Þ\ó:qÎïË.½Jz/i¸’|»Iwà€ÈöO?5ów?ôh•ªŽ&lt;§â¸{}ˆ,kAÚð]ú×œ9µ&gt;?c¸Éë4ÆTK©?}.áMˆáYå³‹j#-¾­”UzzYÖ{}seAï:ÇuK¯™?½ïbÝ¹Ål«…å.|ÍFªøì|™xoYeNÙ?åä£N?LÏÕ7|ýye|‰³Û›Ý‘I¡G†O*ÿ?{1KeÏ¦ô”!&amp;’óT}nZ¨‡õkfßÐ;{×:÷åçúÅ'_d??˜?8^›«ÕS;†=jJÂ\w[kås¹¹9?E{­¾-‹Õ\¶§??ðÆªçlÕ¢=?4ïY¿?úöl‹}‰^y•Ñ²IÚºö?=ÝkÝšö?Ù±»xDÄùåƒ?’Š1š?Sâ.</text:span></text:p>
        <text:p text:style-name="P2"><text:span text:style-name="T1">vÍ?&gt;ÇbMZŒw^xšÒþ‹YvÍ=#¾®5</text:span></text:p>
        <text:p text:style-name="P2"><text:span text:style-name="T1">=ÑùÔ¹(AëfÀùÝýVõô#,ôÍØPP£ùòdN±oÞ|W‰ò±?NG’r2ç?ÎMÝ?­úÇæUJÑ??J‡§ÎL?t1µiE±fEúä›;?Ç?kÅý#Ö°????½</text:span></text:p>
        <text:p text:style-name="P2"><text:span text:style-name="T1">¯=°ý?oÈ7Îµ™?U?}Óª¾?î?c0•?rSißW^?uaÖ??Ç)ÔÝþºñòÏÃ&amp;ßƒÈ©Ë¯ÒÃµ®ö+CòäÄ#Ô¨?ßØ&lt;?%Îö¢?ƒÝ?dñRryí%{fWq¬ÑócO?([&gt;b<text:tab/>›ò?ûˆ?ÏrMÕ]¦ƒ9`Á˜/ÆÇ" È?€<text:tab/>0</text:span></text:p>
        <text:p text:style-name="P2"><text:span text:style-name="T1">Ì?‹Å"ÑQ ’{£T??›¦½là/;«kldD ß;2(Öð?£ÂŠÃ±?§</text:span></text:p>
        <text:p text:style-name="P2"><text:span text:style-name="T1">t_lÞYÆu8ñÖ5%:"ë„)ÅË?ö±“?ÎÛ?}Ÿ×â?mesRãÜéÅ“je{±Î?/HÕN8›=êxVÇ¥Ò}šKóOÛ:-=¬_Æî¦ÐàÕgå??Mê³FñúªOa?^˜ò?ç¨Ïy=£%Ÿ”&gt;ø4BRÛzÏâèfV]±–r³¹\Ç¤õ9­)ik?:¨…?}</text:span></text:p>
        <text:p text:style-name="P1"><text:span text:style-name="T1"/></text:p>
        <text:p text:style-name="P2"><text:span text:style-name="T1">Ž..b$xòÂ ?22¢†SfîÓ"í</text:span></text:p>
        <text:p text:style-name="P2"><text:span text:style-name="T1">/ßŸñ²×Ç?ï?Ê?ûl”Ú}“Xôƒ¾¦ÛŠƒ¡ÏÇ;³•Ömx_ññüãÍ-õ¦iÍ/tæ»i®_qôyØå\½Ê¹?Uo4Zªç9š«”_°W~@?S?)?¿ã¬TO×¬’rƒ?ýnµ</text:span></text:p>
        <text:p text:style-name="P2"><text:span text:style-name="T1">øœ¶/žÆ™¦Ö_Ê×W…ì™vGûÌ?—‡ú–clÜ¶o5Ô/0ç}Û9YmDAuiªöým†ÞÅï‡æO&gt;=¥ÐÆ4;vT•­Æ–A?†‚¤c‰å§YšÞ÷n8?JXeµçÐÔGoãwtX&lt;?]wàhùEQzïnGkî°&lt;ZTŸê^Úkô?ÓÆÏÕCòg¼-?ñLqÞv=.³ŽÚÅÂPç£ae­‡—ø{Å&lt;Ìòœø(@%gAO\íÁ›ê3?’OY¦¥Ls³ïàb­IØÿ?%˜ú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16 0 obj[ 0[ 778] 3[ 250 333] 9[ 778 180 333 333 500 564 250 333 250] 19[ 500 500 500 500 500 500 500 500 500 500 278 278] 32[ 564] 34[ 444] 36[ 722 667 667 722 611 556 722 722 333 389 722 611 889 722 722 556 722 667 556 611 722 722 944 722 722] 62[ 333] 64[ 333] 68[ 444 500 444 500 444 333 500 500 278 278 500 278 778 500 500 500 500 333 389 278 500 500 722 500 500 444] 124[ 500] 129[ 500 500] 161[ 500] 177[ 500 1000 444 444] 182[ 333]]</text:span></text:p>
        <text:p text:style-name="P2"><text:span text:style-name="T1">endobj</text:span></text:p>
        <text:p text:style-name="P2"><text:span text:style-name="T1">1917 0 obj[ 250 0 0 0 0 0 778 180 333 333 500 564 250 333 250 0 500 500 500 500 500 500 500 500 500 500 278 278 0 564 0 444 0 722 667 667 722 611 556 722 722 333 389 722 611 889 722 722 556 722 667 556 611 722 722 944 722 722 0 333 0 333 0 0 0 444 500 444 500 444 333 500 500 278 278 500 278 778 500 500 500 500 333 389 278 500 500 722 500 500 444 0 0 0 0 0 0 0 0 0 0 0 0 0 0 0 0 0 0 0 0 0 0 0 0 0 0 0 0 0 0 0 0 0 0 0 0 0 0 0 0 0 0 0 0 0 0 0 0 0 0 0 0 0 0 0 0 0 0 0 0 0 0 0 0 0 0 0 0 0 0 0 0 0 0 0 0 0 0 0 0 0 0 0 0 0 0 0 0 0 0 0 0 0 0 0 0 0 0 0 0 0 0 0 0 0 0 0 0 0 0 0 0 0 0 0 0 0 0 0 0 0 0 0 500 0 500]</text:span></text:p>
        <text:p text:style-name="P2"><text:span text:style-name="T1">endobj</text:span></text:p>
        <text:p text:style-name="P2"><text:span text:style-name="T1">1918 0 obj&lt;&lt;/Filter/FlateDecode/Length 304&gt;&gt;</text:span></text:p>
        <text:p text:style-name="P2"><text:span text:style-name="T1">stream</text:span></text:p>
        <text:p text:style-name="P2"><text:span text:style-name="T1">xœ…’ÛjÃ0†ïý?¾ì.JÎí</text:span></text:p>
        <text:p text:style-name="P2"><text:span text:style-name="T1">!°d?r±?Ëö?©­d†Å1Ž{‘·Ÿ-gÙ‰u?ÛHúô[X</text:span></text:p>
        <text:p text:style-name="P2"><text:span text:style-name="T1">ªú¶–ÂÐàQ¬?C;!¹†i&lt;k?ô?½$ÚQ.˜Y,&lt;ÙÐ*?ØäfžµìF’ç4x²ÁÉè™nnøx‚+?&lt;h?ZÈžn^ªÆÚÍY©7?@??’¢ ?:+t×ªûv??`Ú¶æ6.Ì¼µ9ŸÄó¬€ÆhG¾?6r˜TË@·²?’‡v?4?ÚU?üG|É:uìµÕH'–?Ã8Dzñ¯Ô*šdˆ%{¼²x¡ÿ?MSÄvÑeÑÔ«¥?O§ÿˆV?;|?M~‹??JDº*œ3óåg×xíct–?)Ý?Äa”\~¾Ü{ìÛóîƒÝ?¬Ýcg­mãpX°c®WBÂ:OjT.Ëíw‚õÁ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19 0 obj&lt;&lt;/Filter/FlateDecode/Length 32192/Length1 49612&gt;&gt;</text:span></text:p>
        <text:p text:style-name="P2"><text:span text:style-name="T1">stream</text:span></text:p>
        <text:p text:style-name="P2"><text:span text:style-name="T1">xœì{y|TÕÙÿsî~g¹sgÉ,?’™Éd²‡É&gt;<text:tab/>?2@??A?ˆš@?ÃŽ²…MDEƒ¨Ø??ª¢ÖVñÕâòZ;€H??¬âR7–*ZmEˆ–?Z‘Rj˜ßsî„?‘?ýñû}Þ÷žÉó½÷,÷œç{ÎsžsÎ<text:tab/>??° pà­¼zÈàÕù\à¹ã?¶Ï†¾º¦ ,-?€¯ÇR?qu°`õo~u??y?ã×^[yUý?~û¡? Ô?èŸŸ4kB³(ÿ?³Ò"Xfý¤??xo½­©? `7?{xjó´Y?­œg?È°Á‰Óf.žúù?1|¶¤?`ê©é“gÝôhÓÓ»P!¬Ã?™&gt;eÂä???&lt;ƒuå`BÉtLP\‚ŠñÉ?O&gt;kÁM¡Sê???£lýŒ)óf[?=‹??{?@l™9gÒ„UËŸz?à?Q|æÈ¬<text:tab/>75sÏ‹Ex?&gt;à=aÖ?óg;í?O9‘ã–æ9ó?ÄJ`*òßMó›çMi&gt;ü‘÷c€œ™Èq2Ð¾Â¦?Ëû.?o*ÿ?ÜH?Ã/K7äÑë?_ÿæÌŠÎW¥mâU?•µò4àUØÓ¹?“lgVœi“¶uçœ</text:span></text:p>
        <text:p text:style-name="P2"><text:span text:style-name="T1">[µ”oa"°p?Ž??*Ø`?²Š`»æ?æ0i??$n/7ƒ&gt;?¿2óa*yžc?–çx†gXŽvÅ¹U_5gö??ƒ×ëâ'v¾<text:tab/>'„w˜</text:span></text:p>
        <text:p text:style-name="P2"><text:span text:style-name="T1">/œÕ@8«âÉ.y?†³Ká!¸@`ž…J”?ó!ø´gÖB?f)Ôàu8W?}Ù£PŒò!Še?Š</text:span></text:p>
        <text:p text:style-name="P2"><text:span text:style-name="T1">eÊ|”á((uX~?¶Sw¡6x??gƒ|¼Öó¯B&amp;·?Ò1îâo€aB6x°½$fiìSÌ?bÞ(?À‡é&gt;þ(ŒF?üZ?×‚}?&lt;xua?Ù(6ñCHÂ:t˜fÐ¸tqÄk¿sÛÇ®?…Ï:ðZÏ~?Ã?Ô—¹?*Øk!?Ó“ÈQ?¨•{?ÜxïæŸ…$L÷£Çò?¼?Ã:ýÌZì§k!?ËÙØläq?‚l?êU?</text:span></text:p>
        <text:p text:style-name="P2"><text:span text:style-name="T1">ŠûBÜ/'PýþoŸ½Ò ,…agïÑ?nøŸÒãBƒØ<text:tab/><text:tab/>åÜ4´³²ÿ)}0|K´?W?¯¤G8›aFqi)†sJÑ)?Ï'¦xœ˜hIƒåÜÇ»CO‡??Ê¾D‰.m.]Õ%??Œ¦ Ï²`á?Àßå?úB]¬?t?êA?û?g¡?Ñ¨¡?FD“†*(ˆf0Åþ‰Ë?E+¨ˆ60ÇNC?X?í`Ethè?[ì?à‚?ÄD°#ºÁ?;?½À‰˜¤a2¸?=?û;xÁèƒ$Ä?</text:span></text:p>
        <text:p text:style-name="P2"><text:span text:style-name="T1">ý?;<text:tab/>©àAh˜?¾Øw?)ˆ??f‚?1ñ?dC*b?¤!æ"~½!?1??ˆy?æCVìoP a!d#?ANì¯P¬a<text:tab/>ä"† ?±?ñ8Úi&gt;b?</text:span></text:p>
        <text:p text:style-name="P2"><text:span text:style-name="T1">ûB?b9?ÆŽ¡o*Bì?Åˆ?P?ûzrŠ? „8?J??AY¬?*¡?b•†ÕÐ7v??C9b</text:span></text:p>
        <text:p text:style-name="P2"><text:span text:style-name="T1">ôC??ý?‡BEìÏP«á0?#^???‡Ã Ø70?*?ë4?<text:tab/>U±¯ÑÓT#^­áh¨‰?k4¼?† ^?Cc_A½†</text:span></text:p>
        <text:p text:style-name="P2"><text:span text:style-name="T1">P‹8?®Š?†±?6ÂpÄ&amp;</text:span></text:p>
        <text:p text:style-name="P2"><text:span text:style-name="T1">ÇÁˆØ!??#?#?N€Qˆ?atì LÒp2\ƒ8?®‹ý<text:tab/>W`ŠÓ ?qº†×CCìKô8c?gÀXÄ™Ðˆ8šb_Àl?‡8?Æ#6#?€¹?Aœ???çÃDÄ?0)ö9,ÔðF˜Œ¸?¦ Þ?Sc„Å0</text:span></text:p>
        <text:p text:style-name="P2"><text:span text:style-name="T1">ñf˜Žxâ?àV¸?q<text:tab/>Ì@¼MÃÛafì3hYˆK5¼?æ .Cü?î„fÄ»`.âÝ0/ö{X?ó?ï?ˆ?Ñ°??Æ&gt;?p#âJX„¸</text:span></text:p>
        <text:p text:style-name="P2"><text:span text:style-name="T1">nB¼??Ç&gt;†Õp3b?Ü‚¸?q?ü?nE¼?– Þ?·!&gt;?·Ç&gt;‚µ?&gt;?-ˆ?ÁRÄ‡áŽØ‡ð3X†ø?Ü‰øsÄßÁ/à.ÄGánÄÇ`9â:¸'¶??×ð¿à'ˆO@+â“°2¶?~<text:tab/>«?×kø?Ü?Û?OÃjÄg4|?Ö þ7ü4¶?žÓðWp?âóˆ?À¯á?Ä(¬EÜ áFx0ö&gt;l‚‡?_€‡?7kø"ü,ö?lG?Ûáçˆ[á?±wa?&lt;Š¸?Ö!¾¤áËðxì?x?þq‡†;á‰ØoáUx?ñ7ðKÄ×`=âëˆoÃ.x</text:span></text:p>
        <text:p text:style-name="P2"><text:span text:style-name="T1">ñ</text:span></text:p>
        <text:p text:style-name="P2"><text:span text:style-name="T1">x?ñMx?ñ-x6ö?¼­áoá¿?ßçboÂ»ð+Ä÷àyÄ÷á×ˆ¨{ì</text:span></text:p>
        <text:p text:style-name="P2"><text:span text:style-name="T1">Ø</text:span></text:p>
        <text:p text:style-name="P2"><text:span text:style-name="T1">??÷h¸?6ÅvÁ&gt;x?ñw?~?›??‚?c¯Ã~</text:span></text:p>
        <text:p text:style-name="P2"><text:span text:style-name="T1">?†vÄO?_ƒßÃVÄOa?âg?þ?¶Ç~?„—??×ð?¼‚ø?ìˆ½</text:span></text:p>
        <text:p text:style-name="P2"><text:span text:style-name="T1">_jø'Ø‰x?^í„Cð?âax?ñ+</text:span></text:p>
        <text:p text:style-name="P2"><text:span text:style-name="T1">À®Ø?ø?ÞDüFÃ?Ã[±Wà¨†?ð6â_à·ˆÇàØËp?ÞEü+¼‡ø7</text:span></text:p>
        <text:p text:style-name="P2"><text:span text:style-name="T1">¿…÷c/Á<text:tab/>ø?ñ;Øx?öÄ¶Ãß5&lt;?{?ÿ?û?O#nƒÂGˆßkØ<text:tab/>ûc[á|Œ?Cl¿ 7ïü7ÿÿäÍûþ¯ôæuÿñæÿñæWàÍ?ÿ7ÿ_áÍ·jûõ?”S²,?Ã0œ–ÂâÎa?žë?£e?¼ ð¼ rœÀK¢ÈƒÀ<text:tab/>‚ ?žKéK?–Ã?‹Åc?ú?Kcôîü#??</text:span></text:p>
        <text:p text:style-name="P2"><text:span text:style-name="T1">â%Kh—!þêç</text:span></text:p>
        <text:p text:style-name="P2"><text:span text:style-name="T1">‚N'Ë›Óxó?ß?~à-</text:span></text:p>
        <text:p text:style-name="P2"><text:span text:style-name="T1">¼(!?A–·È‹¢¨?Å.Þ?&gt;Ôy?xF¤Ï!oþ?¼{D{?é2yëàŠyëõ?Òeø¸ZœÆ[ø?oQ?%A?eŽ??,<text:tab/>”·$éàÍQÞH?xVäÑ48??ÿ]Þò%KhAÐÃ?ó6?djÞçðFKý!0ñþ—?I?Q8N?õ²,h<text:tab/>²A’POª)RÅÁå???V¦ÏqtFÐ‘?¿µ?ÑžAw™¼é?«+äm4ê(ïøë&gt;TNUñ?Þl?o?y‹²Nã­Ó‰ ²,?eù?Þü9¼y·ôïòÖ_?oÑ?—7!.??Eÿ?oª'åýCèâ-#gI”õ?'K?=å<text:tab/>:å?Þh÷8ŸEÊ[OŸC³×üžp~k—æ}‰?Z??¸bÞ&amp;“?‡™?ãjQÞ&lt;+átîÁ[’õ’¤3ð¼,?</text:span></text:p>
        <text:p text:style-name="P2"><text:span text:style-name="T1">è?t¢N¯7ét¨'Õ?½ž¨ù{?97O=Áy÷ˆö†Ëã-™àŠy«ªá\Þ?å-KÝ¡‹·NÒéeIo?x¬P— ÇˆAÕëÏòÆù®ù{7&gt;‡F??;àüÖ.ÁÛx™¼U¸bÞf³‘º³¸~t|zðŽÏ7½¬7èdƒ‘çõ:“ÑØÅÛlø1o‰3ÐçÐrÐ&gt;þ]ÞÊ%KhA6Ã?ó¶X?Ê;þEå«®Nî?\7o#òV?A¯S?t…?É`4Z?Ô“j*âä?‘)åm”$\éèþFÿ#Þ=¢=ƒé2yÓ¯·.Ç?^$X­</text:span></text:p>
        <text:p text:style-name="P2"><text:span text:style-name="T1">šw7oñÂ¼</text:span></text:p>
        <text:p text:style-name="P2"><text:span text:style-name="T1">:ƒ¢×?M‚`Ð›MŠ?Œ²QQ¬FãYÞèçè:ÇƒÌ?ést7'Ñ‘?¿µÿ7¼uV¸bÞ6›‰ò–ãj‰?o\©Î†.ÞF?y+ÈÛ¨·PW¨ñ¶)gyã?ëÎòF/¯ûW¼{D{?õ’=£?</text:span></text:p>
        <text:p text:style-name="P2"><text:span text:style-name="T1">®˜wB‚Úƒ·x!Þz£É WTQ4?,ªª??;Á” (¨'ÕTBÇ'<text:tab/>²Ž??o¢Ï‰èÕ$:òç·v<text:tab/>ÞæËã­§'‹+äm·›éò¥Ó"¢(QÞ?}wàâþUAÎ?½É,ŠŠÁjÆ%À¤3©ªÝdú·?§¸Æ[Õéô?oYùwy[.“·?®˜·ÃaÆiÝÅ›Ú%n@ÎáÝµáRŠÙhP-ÈÛh³˜‘7v‚Ù¡žå-£ã“pI?@/¨ô9´?ý?x÷ˆöÖKöŒ??¸¼?ï"Áé´PÞz-‚ž?pwi4t‡.Þ&amp;ƒÉ¬ oI4)<text:tab/>V‹?T½j6;U?õ¤š"oƒÜÅÛ¬×ãÎ†îg©ÅŸßÚ%xÛ.“·?®˜wjª?ð®Æ+4??W?«¥;t-D?‹#ÑfqöÒë?6o/·?œfgb¢ßé¤¯a1_1£= <text:tab/>È Ê.3?¤®*8?Lç·¦\\™$ˆI~‰`I…Ë›??<text:tab/>yy©HW— ETÕ8J.gwè?°dg²ßíô?L¦dwV Õ?^‡×ï?z½¸ôPj?ì?‹bs?ÀnHq`0!kk²Õjí¡ñÅ•I×\ú%ƒ3?´³Û•„šš?Ü»˜¼ñ</text:span></text:p>
        <text:p text:style-name="P2"><text:span text:style-name="T1">.P?Jš¿;(ñ?Ë</text:span></text:p>
        <text:p text:style-name="P2"><text:span text:style-name="T1">ä?e?òK?ŽÜÌŠÒâ4ÈKÉ+*ªÎÏ??ÐÉæNq§$Ú“SÌà3?¦`p8?|I9IIIç·v‰Ÿ?ôE?.CçÔ?¸¤é\*´´DÀãq—j‘ìì\pe¸*+ºƒ+®iÝ€ºÆš?×MÊÈ¨«iž4¾?®)¿¦±qÉu×@?~ÐjÊóú?Ó‹Ë=Ð×3¶¼¼_yFf oáˆ¢¢¢ó[Ë»¸2ÓQ…ËÐ9Ü‚àú7‰ö?mm3ÁïO®ˆ«•W?I¹IÃ?w‡¤d-cÌ1ÓG?™0'7wÌÈÛæÌ??‘ÊÈôé«&amp;D ???%•%UÅÙå•~?èŸZYYU™?Ì?XÖÐ§OŸó[+¹¸2/Ù3Z¨i?Í?\a`º~Q`Ã½&gt;ý?B"ŠðÃÏ?}³Ñó7?„¾KŒ»T=:C“j¶Xm<text:tab/>v‡Ó•èîÕÕY©´ôŒÌ¬ìœÜÞÁ¼ü‚B(.<text:tab/>•–õé[?ý!Œù•UÕƒk†­??ÃGÔ?uõèk®½®¾aÌØÆ¦?Í¼¸þ+?î½š?7!l¹Œ‚g??+?“Ñå°8«R ça?4ÀXh‚ëáfx?~??½6¯+?Ãr^4ü???£´ü<text:tab/>0?žÖò­4?ö§ž?€Ø¤Ø=??;ðè?Ïq®{¿—2‡JCE…?ùyÁÞ¹9ÙY™?éiTŠÏëINêåNt9?ö?›ÕbVMŠÑ ×É’(ð?Ë?È©òWG¼Ñ´H”Kó×ÔäÒ¸?&amp;L8'!?õbRõùe¢ÞˆVÌ{~É0–œÚ£d8^2Ü]’¨Þr(ÏÍñVù½Ñ÷*ýÞv2fd=Þ¯ªô7x£?ÚýUÚ=—¦EŒ?ñùð<text:tab/>o•sz¥7J"ÞªhõÓ[«"•Xß?½nÐ?]n?lÐéñVwÑjó?RÝŸh7LuUŸ</text:span></text:p>
        <text:p text:style-name="P1"><text:span text:style-name="T1"/></text:p>
        <text:p text:style-name="P2"><text:span text:style-name="T1">ï†œ­+ÛU˜?É6LöOžÐX?e'4Ð6ÌÙÑÁþÊèà›?:ssÚÉúÑõQyP;Ñõ[ah¬eÃ–ÊÊ?ÚšePýòs‹»ÙÖ*çõ^?mm]î®?Yn®bC?Vš›S;ªÞ‡Zû«Vz)Qõ??¬”8ƒ¨$M£4ã„§ø«hJä?oTö?ôOo½!‚ƒ•Ø?…Q‹}??‡†·Æ?ÀÐ*oëèz¿/Záö7L¨ìµÁ?­£?o??ö?9?'7gƒjŽ÷ô?ÅÔuc0ž{3¥;O»ÓŠÓ;ÔúlW?ª‘?šHÔ;É‹šÔû£L ”Â”RhTŠÅ04?ìÑë±ÿ"­j?:?|@õ{[¿?4?ÇÑóS&amp;t¥??õ; ·Ô\ºM?óÏÞG³³£YYÔRÄA8´¨Y-^œ›sc´Öß¬z£µØePW?5ô<text:tab/>b—û|t”W´‡a"F¢-#ëãq/Lto„p0»!ÊDhÎÎ³9<text:tab/>×Ðœ–³9ÝGühÎ/hÓ;!*¥uÿ™T»µjzŸ(±_${J&lt;?§O•w?Ç?ZëêÓ&amp;´®p§EZW6àÐTãTlm­ö{«[#­?Úc-?ý^Õßº¡¶¶µ¹*r–R{lÛ</text:span></text:p>
        <text:p text:style-name="P2"><text:span text:style-name="T1">w´zeCTL'Ø¯ÑÂx‡D­ƒêY7Ó?¿cÜl?._›?^_çÙJþ@?›ê&lt;¡¼?<text:tab/>$<text:tab/>êP?ÈCwÅšQÖ¡ðÝ±6’´™ýÙ®?Ï?ídÀ¦?O)¼DJ@Eñ’’p?{ëöFö¶ì]·7¶Wðì?Ñæ½;÷ò»÷’ÛÈ? äËpèùdOÓÚ·&lt;k×¿åY¿ø-Oha}çú1“=cê'{?£”†OÕŠœj&gt;ÕrªíÔºSbhÎ“XJ?` û´Uk?6¸??Ü?,Ê?„užé´çtð4?Ü¤?ó+ ?¥</text:span></text:p>
        <text:p text:style-name="P2"><text:span text:style-name="T1">…CJ?H©?IT@?e7Ê???ëè.?6²ë&gt;8þ???¼?Hd@<text:tab/>Ù‹Œ÷bö^ÌÞK?‘ˆQ”Ý(¬–F°‚mXý6¬~?–Ü†©Û°Ì6¬ºùœ”u]©;Q? ˆÚsá®\LÝÈÉ°-ž?ö1%°§nOdÏî=?ìiÞÓ‚7Çö?ß#À?u?sxìdÏ6ò?´°GÂ²§?c«PÚÉŸ6MŸì<text:tab/>µ“¢p?ÆKg"„šÇf{JÇáÝ\?ƒ±êX?Æ??{|,{|,yyF†§´yNËœ¶9ìVògr0œ›á<text:tab/>ÍÁÔI(hî?ã3&lt;OàMh&lt;©ûwïg`Åþ9xÃí?`%›±?TÄ0</text:span></text:p>
        <text:p text:style-name="P2"><text:span text:style-name="T1">£a?J?¥?¥</text:span></text:p>
        <text:p text:style-name="P2"><text:span text:style-name="T1">e?Ù?–…G¦%yfÍ¦Z¾ÿÂì·&lt;·Ìn×†låì?Oè—Ó?Ó‹Ã½0Rz?áái?ži4ç“iŸÌf`69&gt;›¼D&gt;%/Boð?ÃÃ?‘‹¬GŽªÞ«g&lt;bP¬?YQÈò”š„ P!Œ?æ?«…Ç„?Â1Aö?#?¦N &lt;—åá?—‡e°?TWãL´˜¥p</text:span></text:p>
        <text:p text:style-name="P2"><text:span text:style-name="T1">.Vý6Ö?à¥oüÒ'~<text:tab/>…?áõ?J?Ê?”¯P?£?B9ˆò*Ê³(Ï ¬Gy?åA”U(+QîAYŽÒ‚r3Ê|”Ù(³Pf¢\2</text:span></text:p>
        <text:p text:style-name="P2"><text:span text:style-name="T1">e?J?ÊX”1ZÛýã*”Ç/¥ñKQüR?¿?Ä/ùñK0~é??áõ/(GQ¾Fy?å5”ß &lt;²?ån”Å(Qšk</text:span></text:p>
        <text:p text:style-name="P2"><text:span text:style-name="T1">Œ²QnÛNœh“mD???ÛÞ?Ûž?Û~!¶Ý+¶-?Û¦Šm“Å¶‰bÛ5bª”"y¥d©—”(9%»d“,’*)’AÒI’$HœÄÐ3?‰ZÙZ¦öêµÑ“ v¢7zòj;Ñ??åý?IÔRµ£?FK³kÑ?FECÙµQ¹nlý?BîmÀÔ(s¶°¶??MºËM×Ô­è9ZîZå¦×Ø]«??Àžýãà&lt;çžÔÖ-ÞŠ?S½Iô¬?³³k¯Æh?¶Ñ¨“l¬ƒµµ?VD’à?5áó?L=¯DÕõW?Äfê7H0°aPcüº‰ÑëPáˆÛ×0Ð®6÷×´ïësÞæÞÆÑÖÐãÚaÀÍˆ?…få?È?@³Ð¿Ð,…îSº²œ·õõ¹·‘§»²TL6c?Ò¶aá‚ù??Æ5™¿`áùªÍ_¸€?è?°ð?¥0<text:tab/>«!ãæÃËBÌE\0?ækEµZÎ¯QËÊ&amp;Dk;?¢LÕô¨?%¼??|ÜÐ?xŸÒ?OñWò??x<text:tab/>üÜ_ÀÆ|Aÿ? ö‡³Òù&amp;æ</text:span></text:p>
        <text:p text:style-name="P2"><text:span text:style-name="T1">?KçþØßØ:¼Oo€ùs¿[?‡Òõß?±?.½µ?§Ü²U†ˆ†‡º:tÛpšðl˜?7?Ä?¹d?¤1Sá??â~??q.Ü?« ?¦acàI?!.#_áN~?,…Õ<text:tab/>e˜²??ãy*?ëíµx°Y??Ášƒx}?~?[™%è3é°? ?O?xŠXuEámæ.f?×Œ?Ò…'b|z?ÖÖ?³´ç¢ð:?#?±’:òSò2yUØÕX¯€ýëÂÖ2ñ??ƒ`8Ö9?&amp;C3êº?ÖÁ&gt;2‘L&amp;óÈ|²ˆì#§˜\f?ëb?l&amp;§çlÜ?|€¯A}è+ù|(ÒZ½</text:span></text:p>
        <text:p text:style-name="P2"><text:span text:style-name="T1">ŸÀD˜ƒuÜ?ô4?Çá9Ô </text:span></text:p>
        <text:p text:style-name="P2"><text:span text:style-name="T1">?á5üÐ_í|</text:span></text:p>
        <text:p text:style-name="P2"><text:span text:style-name="T1">ŸÃWð</text:span></text:p>
        <text:p text:style-name="P2"><text:span text:style-name="T1">?ƒãp†ài’èI?[ú<text:tab/>y„&lt;KÞ!ï‘ýä?9ÆÈŒŽ10v¦7SÃ\Å42?33Ÿ2ß³éìtv){'û(»‘ÝÌ¾ÍžæœÜ?îFn=÷"÷</text:span></text:p>
        <text:p text:style-name="P2"><text:span text:style-name="T1">??$?]¸ÜJÈ,?õ?ŠÌêðS¯õI#ŽÁ|&lt;C/Â^]Šý·?îÓúhlƒ—á</text:span></text:p>
        <text:p text:style-name="P2"><text:span text:style-name="T1">x?&gt;€?Â?øù??Á÷ð=aH?I&amp;~’N²I?&amp;ÕØ£È?2?ûe1¹¬$kÉf²•l'{É<text:tab/>Ô×Éd2Af03”©gÆ3Ó˜ÅÌjæçÌzæyf#³™ÙÏ|Å|Ãt0§™ïa?Ë°™l?ÛÈÎb?²‹Ù%ìjö?ö%v?û9{ˆýŠ+äª¸UÜƒÈk?·‡û–—x+?šoä'óKñ³žßÅŸ“üi\Åî?Þ?Þ?ö?_ˆ?1,????Ÿ?w¡Ïí‹'ÑíðT?ó#å$ë?Kx?¯?ZT3é??Éh¨??¼‰½µ?Æc=Ž÷?œä‚ä?XÏ&lt;Gö1óa=Úð22?n'3pcã&amp;Ð?üì?b''ïbžF;?FÅžß®ý§Q-?3ô+¦‘XçsäyH„®ßCpôµ+‹Vë?Ëâ?ÂM?þq¶?Ý,sÓïUËÕ?õd??;‚?ùyùfŸ9à3û8øÞËîü&gt;ÌÃ?ÁËíÄš†Ç&gt;!S¹?8ÏòaZØšše·÷Ê’×zÐN^?gõZš¥7?Móá:¹^YYö^½ROUØ£öv6l¯³GìÇí\ØNìÁys›:–¸Ê‚–² Ói.?ìè\‚·PÑy8˜èêpš1?“óó¬é%æ¢ô´ô´â¢PI¨ Á&amp;²‚(°4RRX`O°;ìxâ?1ÍŸ’ž†åÒ?eÊœàH°&lt;i`Æ<text:tab/>?îÁÄ?¯^5[ÒÜ?ÑœãWLfÅâö(??.¼C2?gd?Ì¢Â</text:span></text:p>
        <text:p text:style-name="P2"><text:span text:style-name="T1">?ŠNîÜ•òwæ´bvôU½b¡"éô&amp;­Ì‘àKVé? à!¦9ÊÓo¬Ý0jƒBÚ‰&gt;œ™ 2Šb5™\X­I˜É?¢?x•ßÁ³Q~'Ï4ó-|?ÏòqÖeÁ[‘™Æ°;??ååùyÄÏ¦!QäE9õˆ)ÙÅ:C$9è¶‘áÙ%ô6ÏÀ´“ôÒa)·ô</text:span></text:p>
        <text:p text:style-name="P2"><text:span text:style-name="T1">z²fžù!?˜‹û¿ÊÎ]Ì"&gt;?6è?v?15˜???=?…è</text:span></text:p>
        <text:p text:style-name="P2"><text:span text:style-name="T1">¬</text:span></text:p>
        <text:p text:style-name="P2"><text:span text:style-name="T1">ï«wšpGÆ?Á¦Ž?³£**,ee¨E??{3Lq‘¥¤$ä??&amp;Áf±Û™Ežå»–??}ÿ+ó\ó?&lt;Ùpÿ3§</text:span></text:p>
        <text:p text:style-name="P2"><text:span text:style-name="T1">¯}û?IX·‰ôùë¦…ƒ?œ¹çÔ–3ïþ0¶?Â¶oÀ¶-P?.×1:1‘I?³˜,QÐL@Vˆ¬cA¹“{Ÿ¾dk?Ô'Œ“!‚?­?ÚÐ)î„Ýè¶ô?lšÛy¾vÖ??f?#?bzI‰¥¸ˆIKyˆH£ï{y?Õ­þ§Ïó¹…OŸñžÙ¹õÌûßRÕ¾ ‹N½B²þ¸ŽÎ??3œy/†dÈ‚—ÃÞZ/IR”?`e?§'$ƒWÝN+—’h6ÛOîH!)ídk¸(ã$ÏÊÖ@‚“õ$?÷Ùy&gt;@?“X?¨f½Â?Žå?F???³?·?V??ü: Í<text:tab/>@;i?ûÆzˆç˜û×°?bÀšpÎ?¡?F Má1z`ÊÉ¦†€†QÞÙtrnS§£ÌlA)¢A _ÌDæ'›:0…f`áòx~¼+ìŽ’P¡¢C?í?1-]?ý?ÒKBi?›½° ¤¸(ÍŸ"ø,7Ïìm?È^ûÔ;ÔY¡’Ùê’?y¦€¹÷Ü…–™¥¡±CC¥C‡–††r7øŠ…ñwŽäó%¾«¯½æjŒN\v÷x¹À7¢¡¾¾høð¢¢?#Põ~17©„¿??Ã?D¶°ð®ãd£Q¯·?i·œÚ)ï–™Áò"¹En“×ÉQ™&amp;?Ëh?ª?–ëä?&amp;?²ìrvõAÇ÷e.ê?´¹?AìŒü&lt;??r1z€´bœþ¡®é.</text:span></text:p>
        <text:p text:style-name="P2"><text:span text:style-name="T1">Â¨„~ƒû$ê«]ŠäÊu)nÎ|ë!oúÀÂ~™vÅ?¸–)sÐïñJ&lt;3nE]kÈP&amp;„Ç??Ì›ÈbÀC?ýÇHôxèaŠ}<text:tab/>5ä??:s&amp;–¤&gt;n?®œn??ÎPÚèóÙô6APNQƒdvÃ?´J–~??7W¬'©×YõÑ¡•ƒ³¢?¯ÎÃùy¡‹x©áÿÂ+ùWÎ?uë{f?Çñ´ùü°‰0,;?ˆ¾?ÆÕ¥¤nÂ#7³•¸(3´šàÑrµ|9ß;{ù’×‘%)$}Ù?ã¾¿ÿÌ~Ñuê+:?Šc'Ø?yÊ%?kÂMo˜Þ°}’zØöu¯“VA´?ß²g¸vîmî+úóÅ_Ú7Û?û²µÆ×ŒÑX–X“xSâÃ‰o'?I??W‚ì•ûÊÕ8ž+q¨7È¯á¸~‰?m ?aLæpA°…?‹Ì?šß4³æ•Å¸úÝ?áš÷?®Wèš:±ûš ???M{n“?ýOaA2z??{-<text:tab/>Ù’?´f4?&amp;½7ãOQ˜âå¿›7ñ‰yýš÷®¸û­©kÍýï¸abK™·ÔRÜXš3n\_fòïHðá<text:tab/>Ï?¾{ë™ß=·‘x¾?ðþ‘'î?r÷8ôûéƒKÓçÓ×??ÆN²nÜ§ÂÂ°NMó¦EÒXã?¥l?Û¬[,¼w‹oŸl5~ƒõ[ß·ŽvòâîCÊ·&lt;Þ„?ä[\?ñä•'…¥ˆ?“DUªÃ›ãô724•¤´@—}?&lt;x°??*Nt¨':*:NP¢MŽô?´?‹E3rz&amp;ä@ó??&amp;AE«Á?íOÙÏž¦?M¼Nž6žY½ãÆaúêr¿¨“?ŸiØLfeßÏuÙP61?ï²#™™¶tVµ©éª±ß€É¯Eï&gt;³2Ý” gj?äŠ½Çîâ9&lt;®¿?¶ß¾6?r¢Çó?/Úx^äIš'ð?y?OfÅM¶of×?ƒbÜF^?=)ÞhásÚÉKaCv¶¤o?§?L€&amp;”¥¥åÙO‰DôH,o”?…¿Iú?›+ï°o³ÿÙ?³söÝA¾‚?ÁßÎ?†‹â?üçü1&gt;ÆëøàÜN?pÝ?XÐ§•5i‹bÓÜ[©?è@¿w¢¬â n</text:span></text:p>
        <text:p text:style-name="P2"><text:span text:style-name="T1">Ì˜M-y‰ú:ôîM;ÍçKAW??Í·‰ØiñU?ûöÈ?hÝ¨0"ö)³âL ßp‰[CÎ¬™ñóé‚±«¯«¿ÿš«î_¼ží¥„HßÛÇŽ?g?æÊ½\†d}¶N?Ö2ìßç-kN?¨¨]5¶é©M·Eù$µ/#¦«µ} ??Ø™d+íÏaxBšŽ3(?Ž‡]NBVø?ñ1&gt;·.à—¹ìÔTwv‚Õê¶µ“á„åîµîõnVt?÷2ÕHèJÀ?íÚlR??Éòc|Dç?o”Oû™Ô?|&lt;?È ÄúPÆÓ?Ÿd°?+M"}›Ò.¾-~*~-j‘</text:span></text:p>
        <text:p text:style-name="P2"><text:span text:style-name="T1">q„È‰â\`VÞhh1|b8b8eà</text:span></text:p>
        <text:p text:style-name="P2"><text:span text:style-name="T1">»­aGÂvò?žPldGØ?±’Û­YwX?°?³òVkï\ÚÍs›\'?;Ê?*???ï?‰ ?Ç?Ç?»ÿ`SYE?.J.tÇeš“Æ%ÈRÖ”Ÿ?M¸1ëÚ™Ä;?§h:®A<text:tab/>6»=&gt;KÑÍ‰šïÆ?z/é×</text:span></text:p>
        <text:p text:style-name="P2"><text:span text:style-name="T1">[RõØìU³Þ]ÞôÒ ‰é®ÈêªA·ÔžT?Nl^z{ãõ\MÊÚ²éÕ÷ßWý‹–È«·Žj\ïH·$O®?zÛÐº›G–??õ?«¿?ûÌ†^k?ïÁµ»?v†Uìâ„üüÏ?«</text:span></text:p>
        <text:p text:style-name="P2"><text:span text:style-name="T1">7aÉ®$œ·/ºò•BQÙN:p§VHŠ_ð¬ñ­1¶“Ž°=;Óš Š™<text:tab/>?Á?gfÚ–ô5™†$O;y5œ—œ?J;”ÐèJ±¦?Ên,ü?vå+A?BˆQR”Ï•cJLáMÊ?å?…õ(D¡Sšv¤¥ìàÁC?ejùáƒ?=XFç·¹Pí¨ÐºÓ\v?MX=„½§–—Ÿ0k†¼\Yò:§¢[æ‹©¥†p}?Ðžû³¸`à~‹</text:span></text:p>
        <text:p text:style-name="P2"><text:span text:style-name="T1">¡K 3?]ž#?û?ý15k{(TB–??ìÓ³Ì—i­sSYiÁS&gt;00¡?Ë3³SC)I•á;ù„œü@ãŽšìÂ)éÉÏ~ô{Ž1?ÍÅ3š«Dž‘tköíýt?§/&lt;³:ræu&amp;!`\-,ŸW™¤ó3œ¿rÐ=…™Ÿ0Lt&lt;µí1±¿°+x7ž‘¿?[¿ã‰?ý„UµY­ª'i­øè›A¨ªz³ºB}ZåUÕšéZ“´</text:span></text:p>
        <text:p text:style-name="P2"><text:span text:style-name="T1">}‡?}§×Ê‘œuxÞ£ë&amp;????‹×‰ÓÄ…"/.Ë4:\íh›¥Ng0ð±õˆ•ñy¬ì?•¨jN–¾]ÿ–þ?zN¿2?¸#ðT`àëÀ??ÂíÇ?»?l`wN˜%qó?²cK^N8'’Ãæ?©=wjöLM?-¶É?w(Gé?ª© ØTVVq¸ó Mjêl2Ÿõ(Ú&gt;ê\ÃíÍàÞÉêÃ!(?SÐ#§a×£?;kä%÷y˜ùOô¯›Y2ú‘·fë3?‘qe…îìé†Ût£Ç*Kÿ’ˆãçí¾ëÆ‡?%“jYr?ž?šÑVT÷ÓEÕì ëI£÷YŽa?M7çG·¼á··Ö</text:span></text:p>
        <text:p text:style-name="P2"><text:span text:style-name="T1">¨¢½=?=ÉÏù?ž¤7‡­UÒhi²t³Ê=”I8Iôã?ØN^?Ï³¼âtzÉÿáëKà£*ïµÏûžeÎìgö%³Of&amp;™,3Édf2Ùæ$™@BHX†$$$? lÆ ???‰¢¢–J¨²¶*×º_¹P?? B?</text:span></text:p>
        <text:p text:style-name="P2"><text:span text:style-name="T1">ÕZ•jëÒê5½Fª­©Ô‹T­™Ü÷=“(ßïþzCÈœ%<text:tab/>œÿòüŸçy_‚?œŽ"å·?éë?q?1B¼B¼O|JHŒD?QŠÈ??–?ÉN$Ê€NÇ?0¢xEñGÅ_?”b·å­?ÌãÌ»ÌŸ™kÍìæ&lt;?OÐÃ{þá¡Eè?âã?OgÀ3ä?öˆ&lt;ž&lt;ÿ³éšœì?X™</text:span></text:p>
        <text:p text:style-name="P2"><text:span text:style-name="T1">??Íht©?Ýš¼Œ??±¡I?ƒ‚¼¾÷?*G#‘?Tv»</text:span></text:p>
        <text:p text:style-name="P2"><text:span text:style-name="T1">‘žˆD²I“â¡w?K–ßŸ¨\SÕ¸£¾q</text:span></text:p>
        <text:p text:style-name="P2"><text:span text:style-name="T1">\·°zÁ?í+Oö·ìßT?ÿ)Ñ?OÕÈ?o-}ø¿ú?w¶¯xfMKálßÊ§»V_Ü:ë®ço¸yâ“óD†©¡Yæ&amp;BÄþ?N?B?ô…Sù{C{ƒÚà9Tƒ&lt;Á *4Köjöªö*hÓ^»&lt;_cÒjÃÎ?M0Ÿ8?&lt;ºÔ?”˜.-vö97:ŸrRNg¸D(?ÜÈ?H‡¢“ìa?&gt;ŽfÑø8ÂLnü?êcÐx&lt;§¥íD¾Ö„Jyô¤3_ëtæOó­v¢P®B?BTP(Å? %?Ot???(j~</text:span></text:p>
        <text:p text:style-name="P2"><text:span text:style-name="T1">RY˜Ï0¢Í¹ó4j?+¡äŽ\Õ#²H_ÅO[ämGîßÖ¬–³!FªKfo_­;?õJû­CE«o­¦?x4R$—?¥??œþ¾ôëé³éK—h?¥‘þ„M|ó‡? Ý”ˆT¨°?Ð‰ªl/-!,D?Q?4ü O|oáÁBRR?òQH- æÏ³*9.—ËÍý?Ä´?Ä@.‘.ÅXÃ?÷½îŸºŸr¿çþÔÍ¸w&gt;†&amp;&gt;}sèöÐOB‡N….†Þ?}?º??‡vF</text:span></text:p>
        <text:p text:style-name="P2"><text:span text:style-name="T1">õ†?†§”È?ò:?p©Âï¿Q4°ßwÙ?}# Ÿ¯?!_!§HRI?’dÙw_‘?D6¤Òèî=??×t£ÁEþC?4o%?«?ß?ÈÀî`?Ÿ?»³vd?É"?BÓ4«¢ü‡*íºiÃÄ "?Xhã«F?ÐÔêÚ@à¢Åì²î?Z—?ArÅö—E,W¡¨?X'À’û‡Â?aþ)ô=ºì™®l?ƒ…A/b®?</text:span></text:p>
        <text:p text:style-name="P2"><text:span text:style-name="T1">?&lt;rïÆy?W®:´ uY°}[×ê??ûÏ­??Þ?Yß\ÙW¾míœdçÝ+öU×®‹§ßÕÃÃs¶´ùžùóv$š6Í2?;ö­îü·e‹î_ðÁÇýÛ«6·?'K’??ÞMÅ;×/úI[|CÃ?·JqÕ·LýžÜBc¯òA^ÓÈv±ëÙÜ)î"÷?w™cõ:„?'Õ/šÍ.025Æ/?§g£/’Kvºh¥Þ®?èëô›õ´^¯ˆÑ?é§è÷èOéohFL?zwÌ?|oÙ??Âh¶íæmwÛ¾¶‘¬­Û¶Ãö°í¼íMÛG6ÑG6`ËD???L?6tmÇþ?"?ñiH¸?Ë°ZÒ</text:span></text:p>
        <text:p text:style-name="P2"><text:span text:style-name="T1">…=?¦¨N?3‘ŒL3{ÌsÉ·¹ß|³¬ré</text:span></text:p>
        <text:p text:style-name="P2"><text:span text:style-name="T1">EUk+?‡ê?+œ³Zxÿ‚?ÚV&gt;·¾õðÆºìU‘»ú7æyZ€?˜nß~~Så¬m½ÇV‡Í?…AõÊ'z?2ÔßþÂÀ¼çßéˆ.äamÓ„u?éD:.J,çËˆa…B{?Ãø‡-?×mAiÐåò[Ð?OøÛ?_[Úÿ¥¶‹•Îp÷Éq,M+??þ½Æ‹cÉg¼†zýÿzÿ×½&amp;sžS¢Â2PÃ¨ò³å??(“À!?á?¹ÊX¦rˆŠ91+åÄÚ2½ÖáàD’É‹ÿÚµjI_??H+¡GXy?_)V(Øß?žaƒ!ÿ6ÞÊ°2ñ?ô?ø7‚ ÕÖ÷óó=_?jÙ?úëjpA}I=¦¾¢¦xu‹?â„N‡cr?#$zøËÛ?€4N˜¹I&lt;?Ì™À ??@u?</text:span></text:p>
        <text:p text:style-name="P2"><text:span text:style-name="T1">éñ†?F4-â36^äÛw×…ä÷&amp;?YtC«)0ËbÉ·*&lt;Õ­(F™X ?é]F!H?³Lòf?Ý?ïº#ät¶†‹U*?«?+qðÝÿ?"‰Í«GÐ¬?Ip]˜¦¾¦&gt;Gì1LÌ?.Þßæ_í?"†À?5T0??</text:span></text:p>
        <text:p text:style-name="P2"><text:span text:style-name="T1">²0?äÓJK?KÓ‰˜\©L¬Hx}Ž|?B«7øy<text:tab/>Z›HÐ¥‰†?Løb'«NVÈSlOÅF‰¤Ø‡d#H?©â@o0UÌš’Æ”^Ó«MéÙ(ê®|àó??J‹æ`?|”?‰„i</text:span></text:p>
        <text:p text:style-name="P2"><text:span text:style-name="T1"> Ñ:ø ???|? •x ;p,p&gt;0?`?¿×¼&amp;1í17‘??’mœ‰7µ˜zLÃ&amp;Æ$ôŸÀqL?We\"²?§¥åôGÔš?ããÜåËˆ³gÆ?/õ&amp;”Ê?Y¼Z‹Å;3¬v??1?æíâ*^ÞÅ½Œ5– ²??Òaaœû|^·Û‹´??&gt;LHEáÌìB¿K¢Q½Aƒ”jæ?Ã??ñ¥P´8Š¿Ìëc?²§0š-žS¶sÞæŽ9Eñe·Ì_¸¼Âaœ×ª&gt;b‹—Ê?§ÝóVë?»¹u~SE_Eú¹</text:span></text:p>
        <text:p text:style-name="P2"><text:span text:style-name="T1">?¶©·sA[Ò «Uj²('k¶[ûu¯²?wf£Õ?P8?¬UéÐ=x¦?ì¨;p°PÎÀ?WM¾þö«y?ÖÍ24yGúÃ*N?©Uš?ÛCV?öL¦¾&amp;?¦</text:span></text:p>
        <text:p text:style-name="P2"><text:span text:style-name="T1">H«U?ÍÄ8'’¯9ûèÇè_—áh®¨°'Ø@¬F”ênLWƒ½•=Ÿ6¦&amp;¹ëP)(íõ¦ìIGÏ×.à‚wÕ‚Ú^6%ç’Ê”¼”hCUU•*¹»?–ô=æ?~ÿÚú­õH°×S­ÔíÔ?ê?õ?ŠqPAj€:N]@§W(?Gµ ÓaŠ¢F€š?ëªú•£ŽQíYpŠÈ?§N?;?ôÃz¨??ª‰yÜUì?ŒOVp“ÓØ+ð×." ä?Í´«?W'º2Ì?7e—‘??|\Œ±"}á”¡d<text:tab/> ,´™/Œ 9:3è&lt;ºH¨</text:span></text:p>
        <text:p text:style-name="P2"><text:span text:style-name="T1">N?7?ªTß›-?‚Ã?÷?M&lt;òÈSÜÂE?–Š]9ÁlZ"¥(•BQ?XÛªI</text:span></text:p>
        <text:p text:style-name="P2"><text:span text:style-name="T1">‰–?Y6˜^¡·vÜ½¶ñÖ†:¥\ÎÚ*šZ?¬.ì&lt;°ÂX_2oÚÓòA&lt;NBÀz(¹Ëš?8`š»àgûM?£ÈÇ²â†=Ý+ïïÚ?¡¥ÿ¦Ž[k8iú“ôD:µja.??Z_qkoœB£¬mêKêWˆõ•?òúì?²‡\I­P?Cä0ù°ã?yÌq<text:tab/>¾EþÑù'ò3æ/Î«¤Úü•îœ«·</text:span></text:p>
        <text:p text:style-name="P2"/>
        <text:p text:style-name="P2"><text:span text:style-name="T1">5²è+??äý&gt;?æõÒ¬upž¹Û|£y‡y™6€¼??C?Ž€Ë¼:0È….„ÆBäX?´„?B04?,¼\ä?Þ¾ dµ$%!%gÀI"Ì]Ã¤?'?3Æ«]??¥gáw‚¹ãÁÂ-Ã~ÕÙ˜</text:span></text:p>
        <text:p text:style-name="P2"><text:span text:style-name="T1">†?Û+6 ?€Æ N??®n:Ø8?:-õ?í]¼oðë‹?ß?sñ£Û*l</text:span></text:p>
        <text:p text:style-name="P2"><text:span text:style-name="T1">¹„?)uœZ?•YïÝ0üÙ®Í'Î$Öß×êUJ5¯Êw9ÜmG¿yø? ÿ¾"</text:span></text:p>
        <text:p text:style-name="P2"><text:span text:style-name="T1">?p¬q#©ÑÅ</text:span></text:p>
        <text:p text:style-name="P2"><text:span text:style-name="T1">ù{ÒŸŸý÷óõ½uVµœÀkž¾?©:?Šà|ÕfÙ@?zK=ÀÓKÓD? Ì+</text:span></text:p>
        <text:p text:style-name="P2"><text:span text:style-name="T1">Ï?õ*ŒIƒAÁÞí&lt;è„Î&gt;B¢–TK?K†%ÏJ??z¹ !{È8?ìˆJúÀ)^™ÛŸeë?£ÆÑ?Ë?ZÎ€W…è ²­˜?Ÿ®["Ž?š&amp;q¨â?¡ÀdWÆÃö9ðƒS¸?‘?EŠË…h‚/ŒŠSÅAŸ?”Àl¡(1‹Ða"‘­?A ;˜½?p¿Ûr.ýØÊïú*oY§]¾NoRèÌTü¹ô§÷?#X&amp;É•ëç¿<text:tab/>Ä›¨w=zqû“ß*ý»£?€$ô?¢HFzÓí&lt;ý"Pí.)üÝ«ì]÷H?¦?@jÍ‡jm&gt;­&amp;æ?Ÿñ¾^ØKî$ïm=?÷‘‡[?hý`þ?­ÿÏÖÎ—KË”­²ù{Zîk¥+Ï??!x?áC‘uuuv)ñUó:*%U&amp;?)©5i·;?©‚užo]'?°z?¬?$*¹JG%YYÙà¢põ‰‰A??º|ƒÙ#àÔ©#.Àk?[O?êCEd?CÄ?pêÙ†~?6 eæNÅ¨mtÀ0l€??õ?™¨c§Ñ?ÃZø*V1?Ý;‰Jôò?J<text:tab/>JEàÚ?7ž¹11. ?â¿!ìD ?xCØ“ˆV‘?ç}$ÒÄ%QgqtZ·dl7&lt;</text:span></text:p>
        <text:p text:style-name="P2"><text:span text:style-name="T1">??Áf??òn?fDÐ`#q9S!;çµ9oê«ºOR}ôjÚyƒ„f¤H7ª`-„·­ÿ?mÖšØc[ï?¢†Æm¿›W`·¨¬?¸É¢Ý'n®¦D&amp;uqÁÂøƒ'ºgõ=U$I‘,é?©´V¯÷W_ÛAÕ?«]rÄq’Ï(?žž£}|ÃœdiE¬?®~tmgƒVr_ú»?Ó2‘¨p•à¦ÉwiŽH?ŸðZÂFØQ?89?gç?œóU¥Ø…Ó—CØPújõ)coOÎpÎ…œ+9Ôp?@ï99a‘&amp;¥Z'NÁ“Œì[Ô/=,J?§Â¥Éh*Ìº?-ƒ„ƒs8?¤ÃQ –Ÿ?&gt;B?~Ík‡ÄÀ!n??ˆ/ˆ)?½‹I1F~eeñEMg®3¯¿t?Œ–ãŒJ«;?*‡+áX%¨Ä<text:tab/>­ã®m˜ÎhÅx¦•®<text:tab/>)íš@¹¼6=ïQ&amp;§½</text:span></text:p>
        <text:p text:style-name="P2"><text:span text:style-name="T1">ÌÎÆ3éìÒ„£‚üt Ä?2éaTºŒd)Žbæå?\g!—?¯)#ÜQïa?Äë5Ý¦~tþ*??ÑHÁÑ9?Ÿ~&amp;Ê¦Öýh“Y¯¢¨\•þèÆÍå”Ø×´ä¶¶Þ–Õ°: Ò?R&amp;‘ñÔç6HAJQº/0oNŽâ†tú!‰6XNÕDW¯Y)á²˜ç÷÷´?ëd&gt;†uJs&lt;›Á3±?ŸÀì2d|Uº?¡Ô?â&lt;ß?wÏs·sÝî?î—íeg?µvÒ?ÙƒŽhŒ·×:êJëb­öEŽMÊ?Çí¥Ce</text:span></text:p>
        <text:p text:style-name="P2"><text:span text:style-name="T1">LÃê×54H¬.W±7Å??,†Å½VR–”ËË7Ö«O#*??ô¢`ŸðûÙú?ðÚ³Õ}²³?<text:tab/>?ÇË±¡?<text:tab/>vŒ½Â’ì?°óâH_Ð?ÆŒÀˆA¿?ç??°›PF.cÃo‚@}…ABð</text:span></text:p>
        <text:p text:style-name="P2"><text:span text:style-name="T1">„vÊXûØ?Ñe¼|-¶òñ‘Û•Q@Ùxôâ€A?¥?{K8?ÔÌ&lt;ˆ^ï¤Ð-&gt;?K“Ui%Ü¶ùû;*Ï¤ÿöìüíï?ÍÞèÊ&amp;iž&lt;Ì*²dbZäyíØãSÄÝs?üÓ®›?6J?MC§ÏHÝ;?·yär&lt;¿mK{“Ue?&amp;¥†¾é¥On94yt±BEi</text:span></text:p>
        <text:p text:style-name="P2"><text:span text:style-name="T1">¼Ö?ÝJF•&lt;ðDú‹½}ïÿò&amp;Þ¦¨Ø¾µÇAåáå2@Ø§®ÐW?ƒê!¾äg?–_Y?]=6û¼”ý…ÖÖnu(YÜ?ÈMúS?¨;§éQK“²”2¥†ñžªdbv²!•`qbº;’KRÝlîhvçìÑ&amp;qÍý¡Ñøh)®ý|®&lt;XÎ—?•?—?)?^."Ê¹r?º0€.?/¿P~©\ÜRÞƒN”S¨Yl'éŽQÍ¨<text:tab/>©ÜÖ™ì\Ð/EmÄvRøû?Ð`QoÌ¡–qWgz?¿<text:tab/>M4sFüÀ™'ÇãWñÉç™KÓÀX1&gt;-h?{</text:span></text:p>
        <text:p text:style-name="P2"><text:span text:style-name="T1">k0{Š</text:span></text:p>
        <text:p text:style-name="P2"><text:span text:style-name="T1">®N(ª?–?Pë?œŽH4Z"ð*¼F)0+??·"’??q|B“<text:tab/>Ë;QŸÏ#|?j8?îÉ?ÅZƒJ5?Õ°,OÑ‘ðí…áâl•D?Áû@9d…"©´¸•.,,oP';¤”‚Îõk?JLkbõÐWæ(Q¯jÍ§?¥j?ÑàÉÑ÷??m*«€º5Ë}q™Gf7‚?</text:span></text:p>
        <text:p text:style-name="P2"><text:span text:style-name="T1">ƒ9»6ù SB1P­bEÚÊ¥?ÛV•Aæíg????•GøI??</text:span></text:p>
        <text:p text:style-name="P2"><text:span text:style-name="T1">J?umO§C/&gt;^ÌÚÄ$¤?7ë]Ø÷ñNš‚·|º×­1ëd?ÀÒ¨?¬SßÁ…?Kó‰-¼CYh/?î(¤tI}*Ë™t¤²X?)ZœdS4dŸGI¡É¥?Õ¼XÝ©ì??ýxÀñFçEÞÛâ=ï%[¼ozÇ2/?yIï?ð?QÀ]»éºÄ?×Ë›¾<text:tab/>ÁŽDu.D´Tœ^ˆ©+³&lt;èöE„”• é•»Á²Ê-?imã9' ¡º¥R,h?ÚóË—Ïcáú&amp;…V*!M‹©Oò?H±T@c‰§—¦Ç?-žUf?&gt;Ä©?cð0^??&lt;q?d5×:?0õÇt?E@†?FŠç”~»?à¿â§?v®5e??Å¼Ü J28LŠ‚Ì?~v­?=¼Ól¶œE??èŠ&gt;»“w¶8a‹óMç˜“Ä/?9I'~úÜ™§??8þD|?Áý?šå@5³?ÂWŒ‹Í€Ë?é´jAL#(A?ƒj?©â?(À</text:span></text:p>
        <text:p text:style-name="P2"><text:span text:style-name="T1">£O???aç?=$? éÅ/vëóWj™Ðv©)Ë²’úÄ'CHìZ¾µôÑÙ‡|éekæ”?¾l“«+ÔÐ?~ü-ÈêÖêd(ë©+Ô×ˆ?µ???4èÚæÞ?Ù?=ä&gt;?9b}Öú[ë%Ï—Ö+?™T§,?Õd¸²r›Ë£u¹&lt;6­BÑí²¡CÛ<text:tab/>? =@Qé</text:span></text:p>
        <text:p text:style-name="P2"><text:span text:style-name="T1">{´6‘Å›ô¥ò?ÉÂT&gt;Û˜œ“j¨M&amp;R</text:span></text:p>
        <text:p text:style-name="P2"><text:span text:style-name="T1">¬?Ég“%™•2A???Å1…ÀÏetÍr‘.YØSèµi#àu^’•UøZ§÷u/D€þ?^ÚZ{˜`8?2‡%x¥¶R!“ñ?</text:span></text:p>
        <text:p text:style-name="P2"><text:span text:style-name="T1">ªúÁh²³YàL£?­€k?Ý­ ?ØöëÊïº??ï?ÇîV,p-#®Õx9ì*Þ$õC?Ž?¯Mª±</text:span></text:p>
        <text:p text:style-name="P2"><text:span text:style-name="T1">]»?%=-¤3Ë×¾La</text:span></text:p>
        <text:p text:style-name="P2"><text:span text:style-name="T1">è¯Cè€j1\âó?ôQ?C!)-???Þ2?¥Šoã¡ëcÔxhë2·Âø?.c?šÈ1øèœÙ]¹·?Ä</text:span></text:p>
        <text:p text:style-name="P2"><text:span text:style-name="T1">‘»í«5?ÃrøøÊ?¸ ýíÀÊ½àæÿ&gt;\?%VC°pá.ÈršÜÎ8óÚŠär(?+7˜³»KÖ¶5WDÄb?ÃˆMÅÔgnVL;?~Í/Þ,Úloûû?ÙYH{ )÷‰??ØUš“~í•”Û?hHÉ,$E‰”öãûÍîšl‰¸#½ÓêðÛ?4ãÝ´57û€5^Ù¼xi@gÅü©«ÔRš!‚h‚7üÊô•?’F°Ð¶Ê¶Év§õNÛ~Ûc¶?¶_›^²½dÿÈø‘éã?¦Iã¤I¥4ÊMr3iÉúJ¿Ñžò&amp;=?ŒàôS?õÔßxqÖàqpX€e?l?‘Ç?–â”?ª?¤Œæv?zFù¼–¼ž¼¼á¼Kycy"âŸÂ&lt;Ü]E™¤W`a?<text:tab/>˜OOà•ùñŒ‹¹?Op„1Ø¹?&lt;*F4íý</text:span></text:p>
        <text:p text:style-name="P2"><text:span text:style-name="T1">¹?vG‰¼nÔ^N_??ÖD</text:span></text:p>
        <text:p text:style-name="P2"><text:span text:style-name="T1">aÏ­Íæ'Ã°.¡?³(^2…jÞm÷?"˜cü–dÈ?vOÖÀòH–?BÊXB}ì??P&gt;FçÒ?¿÷§ß</text:span></text:p>
        <text:p text:style-name="P2"><text:span text:style-name="T1">nX¯Ë</text:span></text:p>
        <text:p text:style-name="P2"><text:span text:style-name="T1">Í¾¥Tî£µ??ì2KÝ½·ƒ‘}‡?1/rN}Ç|ˆºo?hç«/(ÁSígÚaŽ2/?ï®½'q@u boœN)nŽo­ÝžHÕÑ¾ªöÄ?qòž¶{Ú?·?nºíéö?ÛÎµ³Ä\0÷ðì‘©7ø?eMµCR_S³M)Ñ*•’%õÝ1eC¼J\£3'M)]Ê?kzªƒÉ@ÊŸÌCMŠÓ!é?ÁÅÉdªun²95¿ºFBÖ¯R?R&gt;®&lt;¥|Y9¦d”Ê%º˜IÀ;»2h?Âàá?nÆH¿ÿ¢G?ý¸}‡}Ø~Þþ‘}ÌÎØßY|qIW×’Ù³ëÏ‚/PõTó</text:span></text:p>
        <text:p text:style-name="P2"><text:span text:style-name="T1">~IË’ž%?K.,¹´„Y‚}</text:span></text:p>
        <text:p text:style-name="P2"><text:span text:style-name="T1">aù<text:tab/>é•®«ˆwwqˆka?»ù„?±0Üœã(y8ƒñøøå<text:tab/>ìûO{\ ñx&gt;v¿t±êê?)uèIu3îWž‘?ï?’ßˆ.M´XHp$?ÒëÕj?ž!‘(FY4Î</text:span></text:p>
        <text:p text:style-name="P2"><text:span text:style-name="T1">??‰äAç?<text:tab/>Û?PW’^Ÿ‚?–gq/“‚NÅk·"&lt;‚2&lt;˜ÆåQšì‚’Ž€Æåt†?ºÿÆ‚Uš¿/75w6?À¹¼K??¼¡åÞŠªgîìo??et¶ík–Ûù\­Ý4‹¿í=•£:?kš¶èÜ5¼?ö´?¥6:ÜK}î%?…¾AûÖô›é‰K£Ùàå³Q?=bCYÿ½é¿??u7´.]?VA?„?6°ysS?(þã'eŸ^|¾f÷ò8œ÷üÖkàÈÓé²Éæ*¹“…hÜYUÕ[?‚’?Óªµ&gt;B¨½?3­%š‰¿òå?›#‘?üˆ5äôä’‰d&lt;UV’Œ¤ÊX[Òj5ª“š”Q€nº‡‚?þ­þÃ~ÒO3d@Êâ”²S–››?ú×§d?·Žº:sÐ!oà²ƒÙ|öpö‘ìãÙ‘Íe;Ð)•ý?°?³<text:tab/>4Pˆ?ú,EÑÏ‰Ãs;?;kF?fƒÙ?¿çÍhÞËãXñ^ÆGÛ±+Íãµ?B(„ÖHôN?8¾ž)Š?~<text:tab/>ƒfó?'?~m àÏ y;ž°ÓC?"V?"aaiX°Ì0é?<text:tab/>ÝŸ±%&gt;/?(ý?ÙÓŠ\?¶Çˆ„9Œ5´&amp;âõ:;Š]ÉŠG^•ÃfVéO´H?n{•ß”•¥Ú?+J¤j%Â‹Üºôcé{4÷?ÈisÛ6Šk™¯â–r‘&lt;…\¢Ê÷?¥€Ê9ÔŸs??À¦§_’O^ÚžþåáŸÍ1É-?P t‰½ùóÓ®÷?ýl0÷Z°TqïêÉŸ¾p È¨ã(Š??)•+?Hë«v­??&gt;xp)?‰…S¦F»<text:tab/>?á"Vòõ"§Þ¹Úy—å4¼¬½¬û‹•}Êþ®?Úo¤ÈúÇôP£\¼ÕÌ}?â&gt;ñE1y^Äï^T?u?ª’1??‰$ñ</text:span></text:p>
        <text:p text:style-name="P2"><text:span text:style-name="T1">A?X+¹Qb6Ü„-2Áþ™èBïBT?7LØÛEaw,ªUS×ÙÌÂ_?þÄÖ¿=?ðlú¥W?];ºhß£@{ø¦ßÞÕþð¥›oýà.xç)Pò\ÏÑoï?‘~u$õ›Ï^8–~åÜ†ÏÞûõ¹¾íWÐ3¹§&gt;§ m"ÂD?±Ÿ¯ðxÜ•©x¯Û]¤‹¤ê{Í)*©éÑA¬HÈùÉ‚T?ÛP»¥?Ö?</text:span></text:p>
        <text:p text:style-name="P2"><text:span text:style-name="T1">Ú?ØûìCöGì4o¿€?ü?ØJ0D&gt;F%Ong¤³²_ƒD?Õ)ÃH&amp;¾™?fà???\ˆ³Ðêh°pÓ›ÚÆ'&amp;¦IkF¡?XQÐ?ÎèlT7‚Ôöy?”‰Î¬¡Èøô?F›a?"?Ðb)i¸n•=Ú? ”?¥^‚fzi?Â–õöæ¸!÷Ç¿ÛSwG:}¬¶</text:span></text:p>
        <text:p text:style-name="P2"><text:span text:style-name="T1">o?46¶A/ßlí¯</text:span></text:p>
        <text:p text:style-name="P2"><text:span text:style-name="T1">i‚&amp;)¸¸qÁS???ß?WØôzcì?Ðº¨ìh@©ã????4l¾íþYë_Ü$iþ­¾¢DO?ˆHJÂP?Ÿß¶Wºl£¡úÁ¡Þc7àÝ´S¿¤g!UXK, ¾à?_­yµùíÒwbïÏý°ù›‚+±oçN5Kˆ¥F@¤$?®?õ%õáŽ¹©šÇJŸ©9SóB³"ZR²</text:span></text:p>
        <text:p text:style-name="P2"><text:span text:style-name="T1">Ôh?¨‰Ö¨AI<text:tab/>Y??©Y??ÈS{’¾sózó`Y2.6#e¡–$?)5[Q±(Z??%ÔÚÆ­°±oWð@ð‰ ?Ä–J®]6º “"?T¿gÔ€°eýMû?ö);¥´Ûí?{Ü¾ÇN?l?ö™-yWc?žÿ‚§Ž—QT¡À÷[ôð&amp;½ïí3AÛ_¿m¤ø\&gt;‘À?‚‚?Ò„~M/í«"?0°cùýr'??ØpÇU?Ð?Ó?#É®›ïXÅ?ëKè?\"©YÖ'B3Ù\£?PdŽ”QáùFP³æÉ</text:span></text:p>
        <text:p text:style-name="P2"><text:span text:style-name="T1">e?[{</text:span></text:p>
        <text:p text:style-name="P2"><text:span text:style-name="T1">–?îÙW¯Q»–=÷È­éåµÝÁu?æ×?°6ÿF±?¼ø¨üJÓó&gt;£VMKõ?V?Õ?‰HV´ç!pö‘ƒõF‘?šÊz¶U×ÞÚ—¸ïØ#+?R%?/?~?¬à?Á›z?ûÖ?LEÓšŸÜP????kLü¥èKöK1ÅàŸT .?Å’?æ±¢·Do±o‰/IÆDcì_</text:span></text:p>
        <text:p text:style-name="P2"><text:span text:style-name="T1">þRøß¢?ü³PF‹@i8Ü¯Sku:µ.¬.¥â¶`Vþ?˜ÏK\0Ø›?Å¤ŒÆ§QÀÖÊzãì+êwt0¬CŸ©9?³;ó?óò”}D9?ý?Sà?å—Ê¯”‹ÇÊAw9(??[O?‰A€:ñYz??y¼9Ô?4v?o4î0&gt;l&lt;fdn4ž7B»qž?</text:span></text:p>
        <text:p text:style-name="P2"><text:span text:style-name="T1">îMÀú&amp;®~Žå&gt;¶Ê?³F•™??±ø$*?œv”éï·<text:tab/>Ì0Aƒ/â‹àY Ïl«.Ä?Q3BKhÜb?"?z‘ é…5oÃÌî?\?;raÌÈ?³ò¼ÕO/_ôïÅ­ë?m:ÔñŸo¬Y•+±ÙXVFÒ4?r`c7=x|]Ëæõ[?Ø¸â•½?&gt;˜Å˜)ø£—D ±6¤uE?îiXÍ?;ò:îè&gt;ðªžÕR”¡ b£·Háª[üGç¶®«ô?[?mè9Ü‘Ë?žçÇtŒÎ%æ?Oóº?$´ŠchN?³¦žF</text:span></text:p>
        <text:p text:style-name="P2"><text:span text:style-name="T1">§uh¡v?DN7?Žp nFÇ¼¼q£ò?yŽ…J•vPƒWF??P?2Â?ªO{:­®þZ?ì“Ä þO7ðÙ?M±‹ñN¢6X9ô¯?«¥¸ZP[ÛÚòÃ?Ø«]?¦q#7)?^Pã}5¨?»bhR &gt;œ‘öxïŒàŽ9ñÎ?tl@ü*?Íì¾?‰È…"lX</text:span></text:p>
        <text:p text:style-name="P2"><text:span text:style-name="T1">‹Çî?w?ïÎŠâŽŠj§w </text:span></text:p>
        <text:p text:style-name="P2"><text:span text:style-name="T1">‹<text:tab/>å®€Çh´ó?ƒo5o(ý?N¬rkóhÒ2xÏ</text:span></text:p>
        <text:p text:style-name="P2"><text:span text:style-name="T1">žƒƒ ’±Äê</text:span></text:p>
        <text:p text:style-name="P2"><text:span text:style-name="T1"> ÒXYX›»l#Ï(å"yÑ¬JŽ¥ )‘&amp;ûÖo®Î¢Bìö</text:span></text:p>
        <text:p text:style-name="P2"><text:span text:style-name="T1">z9ÅRRµBÚÝÏ8cF+)×ßå?ÎNŸß´¯?Sb-…VªZªÐP2ÎìÍ-â™o×Ì~gd¥•U8rpOåM}N?¡Y¢Œx_îSETuª]ª?*Zuãæ??ˆ]½Î?»%i}Ø?™$ÝCb›™„úŸçäx­‡?w?Æ›”ƒ^ìš{x{/xÅœp:€.Ðœpý’—??^ÎcÞóÀB„??Ñ'?8Eˆ??—ö??¿Í?ê$"?‘¡?éˆ?#Ç#?"—"c?†@XÇYùŒ.ž?L³¥]K3;!°/6?‘_<text:tab/>?»ð\×?óK`E*ŠTfQ;Én¼[Ô Ã6?d26(vAÕaÎ‡©q çéG¥]ÕJ?+s?âÆøñ‡²¢*oYœ*ˆ¾;§.$…¤Lí4?þ¿‹­»Æ÷ÒY"'õ¡?²N©ÃRšî½ï½Š?½ÙK[€ßïþq\áf`.i¬ZùBú/&lt;P¸h©µõù?²AÍ&lt; [b¢èkQ?œEˆ?%&gt;å]</text:span></text:p>
        <text:p text:style-name="P2"><text:span text:style-name="T1">êÙš¦Àœ`›f‰·; ÊQùÕ~?à?"É¯‰?bAñÈÔ{|­¦ ßQPRÒ/Óhe2M‰Ì”£ñ3d8;éN9¬I[</text:span></text:p>
        <text:p text:style-name="P2"><text:span text:style-name="T1">qõ¤HD</text:span></text:p>
        <text:p text:style-name="P2"><text:span text:style-name="T1">^?ôkrLn«¬„Í/( 4Z</text:span></text:p>
        <text:p text:style-name="P2"><text:span text:style-name="T1">Ôh?ë?Hò&amp;Â</text:span></text:p>
        <text:p text:style-name="P2"><text:span text:style-name="T1">8·Ã?s×¸[Ü=î½îKî1÷?·Ä=?öŸîcw±ý??Àû˜6L?â?</text:span></text:p>
        <text:p text:style-name="P2"><text:span text:style-name="T1">£ï×÷3«û?PØiuƒ?jzm_’ã÷wkLZÆ4}£=O?Sš¨Á€äŒÁ ¨WµAcÐ?2;Ï~‰</text:span></text:p>
        <text:p text:style-name="P2"><text:span text:style-name="T1">R?§?i?$b|&gt;Äc1?ÑÒ­?¼Þ?°-wÁ–¬Ý?‹Üµt?µÓ?ëgnÞâ(öÖÔÔ´ü‰ß.±?,<text:tab/>{øÉ³?C<text:tab/>u%??è`dš¬Ké¿W¤ßŽ•Y*Î?+?öø&gt;G8?iZ‹&gt;4ðHš?L¿×@Õ”ïoé?½`g®Y%xŠ/‰~IcËì _ºE¹µy§çÎèAå~ÏþèÁæ§”Oøž¨|"þdóg†±ÈEÇ+U2µL#×ÊfSMôÜ?®£q</text:span></text:p>
        <text:p text:style-name="P2"><text:span text:style-name="T1">·¦Q22uË<text:tab/>eó\?z=íãã?Þ—woˆu&lt;?Dü‚æf|¶P)C*P¶@¦ËÖÖù£JŸd.U˜ô?•$C©"hGIµ˜’æ”?g6E?I?¤(È÷ÄÅs›ÅQàõ9¡¡Ðph$D?<text:tab/>??A"ÄËÄòg}?Û?¸Äg™?gÇym??Ö=¥;«#u:Ê7ä?öýÊGùFÀ?¯DEJYª?V¾¢üTI+GÀ›¼É'?²?ìë{ÀÃ?^?—À?¸?(?A¬€ž±X—i¼+?3rÂ??Cìêe³I˜bÆ«xƒbE|&lt;~Í|Ý?k??ûú:<text:tab/>b?¬­›;·[©EÏ¯Å–ÕÌ?ŒN?&gt;#îC¥?k£ÑøÌgäM×’O?v!¡–&lt;Æ‹E?Œ´&gt;ß´?)\Îl4ðùBH=‰„Ú?vã£‘Ib?GÇø_·<text:tab/>Þ¤?.½+ûæò?ª|Í¡cL.?VüGSÌÓH%êOý?Ö'”;ŽYæì]8ÐÊ®»ë±?²ªuVÁÅb‰ÖìÒÛ-¥~é“Š|ÙÚœh¥&gt;ë?ÓÜ¾Å¦ìÅÔ‡¹Hêø¨œloº1?“¬“</text:span></text:p>
        <text:p text:style-name="P2"><text:span text:style-name="T1">¹þ‡®/o«ºò÷íz’žö}{Ú7Û’-K²¼éy³8v6/qäX?%Ä<text:tab/>I?ˆ?HÓ˜B?$@Üai(-<text:tab/>L~ð)$…švZ2…)t?&amp;i‡¥)Ã6˜Ð??ÚI3Ðbûwï{rJûùýþ}¯6ûÝ{î9ßsÎ÷œ??œ*ñ)2Jr~Öé2ùæn™«??&amp;9¶"Nx<text:tab/></text:span></text:p>
        <text:p text:style-name="P2"><text:span text:style-name="T1">÷Ó™‰½³??Zj–]ÝŠ¯&gt;µß<text:tab/>^qX&gt;?¼ïL;XÑý&gt;?¼[Ù?@ú››ÿ‚?†?d?äÄï5«Ô`(¤ÈÖ×7®^ÓßŸ?¥ûû÷*BF…"Ô¯Ð¸ÔÕõÝMéª“0ô?÷Xí}6›?)ö=Ø1¤,PÆ¤ªº/¹§JŠv¶öµíédCéê§°¨6*F‰htHã2üÐ^?¿‰ì…Ž×kØ¦fÐÜ}ª?´&gt;õÜ?°dÉZEÿ8}+}?ý?MÒO?ÁžÃpTf†c?©?E/?Òï?”?KN;#?3›Ë}-žŽ‚'3Ó3R†þÒßENnñ¨W¯îëíéîÖx?o ?¬oljv¹4ÝÝï5»ŒÍÍ®²”?ä_xá?ö?ôó ¯•‡ƒWF2ßò?‰?+Û</text:span></text:p>
        <text:p text:style-name="P2"><text:span text:style-name="T1">Ÿ?“,2É?å*SP???d#?4ï–¿??E¯Cq¢<text:tab/>zƒ?F$Z„²Ñ#\E?ñÒýû»èÍé?ßéã×u´šáaÃ¹T»¸¦ky;?¦AïŠeÙF2Yž[ÿ?º9?1Ý?ßÚðr$´¼©u¸…ºî:</text:span></text:p>
        <text:p text:style-name="P2"><text:span text:style-name="T1">ï½qßÎq*l&amp;‡&lt;XÌ“ô©èpÀ°¦Pùþ«'«+Ü¤$½”#»qhÓ:u†žk¹¶ßÁ?I’</text:span></text:p>
        <text:p text:style-name="P2"><text:span text:style-name="T1">*m?Û</text:span></text:p>
        <text:p text:style-name="P2"><text:span text:style-name="T1">×³ÙÛ[ç&gt;©ë°F|¬?â?Â£ê¹óž£dJ v=û/ë?HvTóŸR</text:span></text:p>
        <text:p text:style-name="P2"><text:span text:style-name="T1">?‰-?V±'bJ˜+-1ke0?¢?XD??"Éˆ?¡Z?óæ€®-ÂdH_ŸwÄ?‘?çú?H?!=”8–Ü“iè«ß“a#Íæ?ÍDÀlCt2“Ö+xOzŸó¾ã÷Òë½Ûá„ðN</text:span></text:p>
        <text:p text:style-name="P2"><text:span text:style-name="T1">¢-ñÝ®È‘G#DD?Ý&amp;Þ²?ð‹Í</text:span></text:p>
        <text:p text:style-name="P2"><text:span text:style-name="T1">A+¦ÀÈÓ?‰Žö+Ñ‘ƒˆm]Ãw11)Žˆ“âY‘??wˆ¸(.[*—LO?.•Å<text:tab/>ŠPaú??ÑåøøÅ™¯gh?AÌ?%¨?J‰×éö¶-6¶µ-ÖE?÷Ì?#˜ue)+GÎ?åœFJŽ¯Z˜²½BÑs(?L?ù‘??Bõ¡Á</text:span></text:p>
        <text:p text:style-name="P2"><text:span text:style-name="T1">F‰sÆÔHä4?ÿÒ2ø“XgU¸žÞ°¸ƒr?·&amp;©Îš{Ÿº?—E6?$Ws;?šG4xëÊÑuÛ6“Œ=ìëÂÙUÍ?[\3º&amp;t_«¢ð•MÛ|[Öµ’ïù<text:tab/>è+ãaZe2¿&gt;%£?;ë?èbÂP¿D‰ðÄáGNÌýóž?;Ç?í4??N ƒ|ò‘3W[nè¿'|pƒîøÑÙ7ðVj9Æ@?ÁS‡0ò?À0è(P?3S??y??Û±yÏcÇÐ‘…ÚüShå±|~F‹€°ÎkòÂÇQðøÜ?06û?³»þK¬<text:tab/>Õ_Î¾?&gt;”¾·Iä‰C8}ˆÁpžÆÉ‡?ú^[??ñ^|?ŸÄãçñwq?Ãµ¸€?8ÜÃ¹¯ý? ó¦á_Hƒ?çúÀØÜ?jù?·ç?¬?±%WÎÿžÀ??«…Ó÷Å]š„;c?à?<text:tab/>?=€??'…tSv_"ž÷ÄOÆÉxÜÇØ]6›e—ËÕ4àS&amp;??Fk?¢í”í¬í¼´ÙDÁ§±J???é»&gt;X9Ì?¦‡EÌ7ô?&amp;</text:span></text:p>
        <text:p text:style-name="P2"><text:span text:style-name="T1">ç</text:span></text:p>
        <text:p text:style-name="P2"><text:span text:style-name="T1">?f?</text:span></text:p>
        <text:p text:style-name="P2"><text:span text:style-name="T1">û</text:span></text:p>
        <text:p text:style-name="P2"><text:span text:style-name="T1">DÞ°?b§) ?ýgë‡åê„‰ ™?ž</text:span></text:p>
        <text:p text:style-name="P2"><text:span text:style-name="T1">ž</text:span></text:p>
        <text:p text:style-name="P2"><text:span text:style-name="T1">ž?’Úà|?Wx‚ ?Šy$2B±#›h/»îc39T?&amp;ýHŒíDLå™Fíl</text:span></text:p>
        <text:p text:style-name="P2"><text:span text:style-name="T1">ªÍ‘ô ?XZè€À•Øi`?Øß’ë&amp;??%sg’½‹rf</text:span></text:p>
        <text:p text:style-name="P2"><text:span text:style-name="T1">Ù¼¬\Vk2?BÙ??ÓTÍå½ì¾ï{?½V“EO‘¤’ó‡[î® -•ü³?šš½Á¥®£Š-žüÿ?Š[ŽWÇ“øò¬ Iõg’Vcxu‹áº¥?!šHº¢</text:span></text:p>
        <text:p text:style-name="P2"><text:span text:style-name="T1">š¦Ø¦E‹Ú[</text:span></text:p>
        <text:p text:style-name="P2"><text:span text:style-name="T1">¡ z¯wÍ?¿ Sy?P¬l®ì…»b™ÿŠØM]…Åà®Ü!®Uò@??_??A½±z@¥¬? ?×¨÷l?C£¡ô–ô…4‘?û</text:span></text:p>
        <text:p text:style-name="P2"><text:span text:style-name="T1">û{öK–P°€=gm?„(dÈ&lt;eñŽ;?'¬Ç­§¬ïZI­U°ŠpB*´Vƒ?ó¯±¼ö2\ÕÂ?</text:span></text:p>
        <text:p text:style-name="P2"><text:span text:style-name="T1">h!^I9¦5“·]úÀŠÖ2¡Ë-äJ?ñõ’°?Ö`ÂY©‚?$!~™ã†*øMfóB?Kâ¥ÔÒ@O?£©ïÁ‘£o^•ê«Õ?Ü?­Š·‘¸¯I¡¥^S™8-Cp</text:span></text:p>
        <text:p text:style-name="P2"><text:span text:style-name="T1">œÑnÚºdW›¿skçº1–xqîýddðxé–Ÿ_åàÕ&lt;ËÖÝëž¼os èm</text:span></text:p>
        <text:p text:style-name="P2"><text:span text:style-name="T1">½ñ?Í›³?î®õi–-¾yUÃÞÑŽvæULf?âï?&lt;æÅöŠ?×»?Q‡˜£Ô?Ìq×Ó®_¸.ÐŠ£†)(}g­»^R?5?F±·³žEž5ž’‡ôLAÑ…Î?Ð:†G´ÿ¨=¯%´Gz?ãŠÛ?*žCý²Ï+pèj)ž??Æ|rÈ?<text:tab/>Z?š\?î‘Ã4+%?</text:span></text:p>
        <text:p text:style-name="P2"><text:span text:style-name="T1">A-??Êr'…†$¿u5¿Â?¸sÅ?Õ?ÿ­Ï¯I©Ó±.ÿµ‹J?Gïm®?ÜçÚÖ–??hÞ÷ÊÎœ[­5TÞrË</text:span></text:p>
        <text:p text:style-name="P2"><text:span text:style-name="T1">,HÝ?^&amp;~E]Ub-ØÓâõ?|@Ér?Å”Ø³?fµ[,Æ]ve2‘w‘?µ??Ñk¢x”i??”?¦œâ™ñŠD•Hº°!~Ðáš²¼dÁ-ã®!½þ¼?hÏuÖ­©ÛXGÔ</text:span></text:p>
        <text:p text:style-name="P2"><text:span text:style-name="T1">ç?Ç??¼?ø]€:?8?ø,@$?ù@O`=|ž</text:span></text:p>
        <text:p text:style-name="P2"><text:span text:style-name="T1"> «o]¸ú?„??úÜ%”1½¨½$U?AÇ1?§yé8B‘ú“U</text:span></text:p>
        <text:p text:style-name="P2"><text:span text:style-name="T1">²IäÕ´$?a9ËÆ?Ò?C<text:tab/>Ut??J2¤ÂOK†0ü]¥A(ƒÿ’QZlŽ?&gt;ÕkUB7ž5è•‹Â??4Ú­?‹–Ü5´û;Mž‘VÚDw¬ºš?¯ëè½}eýú??ˆ©;ÚR:Î½,Ç%?}dÃÜµÅ#GŒêàÊ?+rÉî{Š?ž?</text:span></text:p>
        <text:p text:style-name="P2"><text:span text:style-name="T1">kuÛgOƒ&gt;KÐÈ·]¿hÛñÕQ?#"}Ù;??ÿ</text:span></text:p>
        <text:p text:style-name="P2"><text:span text:style-name="T1">³c? ?¯RëÔ?Î?öD*tÑpEä?Ý=º?ºgLª<text:tab/>ò9¸ZïÀõ¢œk?£Ž??„ÏbÇH‡ìÖ@Ož</text:span></text:p>
        <text:p text:style-name="P2"><text:span text:style-name="T1">…T????$?Vƒ«Áið?x?LƒK?:Q??—„ò5?v‹ÙÝI÷Ó›è]4E?L©^RýFõ;?©R???àìƒ?ÇaSƒ¾Ç|¸oëzëíÖû­?Ã³NY§À&amp;Q?†ns?uàŽ¡^Í1</text:span></text:p>
        <text:p text:style-name="P2"><text:span text:style-name="T1">®A;?•X­3¨,ô?Ê¸éPF?Û‚¬1ÇR:9ïV?5ex¨ö8ìv‡ã?è^?€?$Ëå5È c¨:Œ*Ÿö¬¥¬B32ûÉœ¢$¶ÙBe</text:span></text:p>
        <text:p text:style-name="P2"><text:span text:style-name="T1">þüœŠrDº¯­ÜØ¬òà‘ã7?</text:span></text:p>
        <text:p text:style-name="P2"><text:span text:style-name="T1">W??…Ö4§½™Ý¬¯u&amp;??—æqvëð¦tÉWaÝ÷›;Žü´Ïµr‘†?u’VBÅ)µÝâƒè„ç1œè„z²</text:span></text:p>
        <text:p text:style-name="P2"><text:span text:style-name="T1">Û-ö?eŽ??c?3¼Â¼b …’·è?–??¿­ˆí3O?Z¥Ð¼­ßÕ?—??&gt;‚‡Ã®:?3</text:span></text:p>
        <text:p text:style-name="P2"><text:span text:style-name="T1">?ö!l&lt;8NnMÄ&amp;có1R?;?û,FÄ$ 4=ƒø¬RZ?ëi½T`˜@?zzF*’M£«“„??ì°?¾òš(B??›B??eŽ¡‚ì&lt;?ê³?·|+^¿³ÂØ»ººg¤†?Ú¹ÏIšWÄJ</text:span></text:p>
        <text:p text:style-name="P2"><text:span text:style-name="T1">s?¬O§mÎ?ðÓø“ÿ.¦ÖTEZÑéY÷Ñy?Ÿ{ÿ??óI„qÜK˜Ò?Ö‚å?J…j¾¢³/?í„</text:span></text:p>
        <text:p text:style-name="P2"><text:span text:style-name="T1">«ÁDl???ˆÏVîx¹ê…ŽU¿¯ú²Š]Õyµxˆ›ÐÜ¤=œ»µã^ß½Á?ª&amp;ÅGl'RÇÅ?Nü¹[—tTyš{‹«P?;¥àñ8?</text:span></text:p>
        <text:p text:style-name="P2"><text:span text:style-name="T1">Dx¥Z‡æf®¨V7°Ø/R¯§.¦þ”"SûN9€c</text:span></text:p>
        <text:p text:style-name="P2"><text:span text:style-name="T1">l?—4ô?</text:span></text:p>
        <text:p text:style-name="P2"><text:span text:style-name="T1">Í</text:span></text:p>
        <text:p text:style-name="P2"><text:span text:style-name="T1">³tóD????fAiiÁ?)2ãjß?¯&amp;«\CÉd3ùE?d†'-`Þ?,Gv5?hÆ›‡{É?r‚$ž#Ï‘8™Ø¹Ð%@¢eI’8#÷ÊÈÉuËˆ}-‹­ô"</text:span></text:p>
        <text:p text:style-name="P2"><text:span text:style-name="T1">.æQ™J£?¼×IJ?+?åJDIm¤j,(_?ÍCå±?¦/›ùP¶Œ&lt;?"º²÷![-TÍ?ß?úr»†7ýŸ¾ôºpWoÚ@XÛ—ªíÚ•7ŸºûÆÛ®©ÿÎÇãGÇ7õŒâ‰mOt­ð5ögVn8×|õwoìxø: ò'uƒ7óuûFG??r¹y2“qê›:½ë&amp;º+—û›XßŠ®â½+?,Y½1Q??ˆ®­»¦áÚÕ©}#?o›»Ù0˜k?®m©Œ„¥;Q¡ø<text:tab/>êè°?[†½&amp;ÖVA</text:span></text:p>
        <text:p text:style-name="P2"><text:span text:style-name="T1">±£)¬?ÎRX`T(:l%xJ¹|©y2Wª/Vq\|@Íhü?q,çý„</text:span></text:p>
        <text:p text:style-name="P2"><text:span text:style-name="T1">ü§?ŽÙÆ?Ã?ÄbÇ</text:span></text:p>
        <text:p text:style-name="P2"><text:span text:style-name="T1">§g</text:span></text:p>
        <text:p text:style-name="P2"><text:span text:style-name="T1">Ÿ??NÑð]?¥5À3b??C?xt']ðŸ?</text:span></text:p>
        <text:p text:style-name="P2"><text:span text:style-name="T1">ÞÄjÁ4´xÓg’C­ƒùql</text:span></text:p>
        <text:p text:style-name="P2"><text:span text:style-name="T1">¼*ò‹?w?±?~ ?Ôw 8Ñ-Á‰cÓ?Ëœ®¯…?QÞL&gt;—›ž¹,;¢Ó? ”š?”<text:tab/>O†t&amp;Kæ`?hHÔÊ??·Ç/å]$?@???½?áOù˜!?%*“ñ~_ÐÌüÜë5hIzüîö‘??À‰Øz¼Es ¢œ?Â.qgÃ]&gt;R?€š</text:span></text:p>
        <text:p text:style-name="P2"><text:span text:style-name="T1">­ônÙ&gt;‹Q</text:span></text:p>
        <text:p text:style-name="P2"><text:span text:style-name="T1">º[?n©dÈ<text:tab/>)Éa½víÇÏ¼œJîzì£jU??wzpŽçHEÕ¶o¾øx…ÞÙú?KÈRtêÔŒŸä¼j[çÈ÷w?küžƒ7![Ñ:ÿ?x¼Œ<text:tab/>X?¶XT??©JGt@3?^?í:ÆS?Š „qá;½^Æ0%|d?RcãÌ³ hqÒêí+÷IÒ‹cR÷&amp;KVv‚dHZ&amp;I??9Ee±?µ??­ä?%ÅR</text:span></text:p>
        <text:p text:style-name="P2"><text:span text:style-name="T1">5¹N¿{'£âx?£`­?¿_õU• TÄ½B?éaÍŠ}O(ïêÕP?«%ƒÃdôÁ'Ûj~âÕs? \äÃ¾</text:span></text:p>
        <text:p text:style-name="P2"><text:span text:style-name="T1">øÞª*$}Žù9âaj?[(‘O×ÔLtw?»»;µ%A‡.ªÚ†%ý5Bwº“i</text:span></text:p>
        <text:p text:style-name="P2"><text:span text:style-name="T1">Æ«J•“‘bœÉö×?›ÄR¾ØÄõMÂ+.ö??¹çüÀŸŒL~ÑôQ÷—Ý¸¢»®»«›è®ÉVV®èLç§À?¢!›]”…îÿ:¡g9±Âát??û?xSÔbýÚ~¡Ÿè?÷®€ú[Eñ47H</text:span></text:p>
        <text:p text:style-name="P2"><text:span text:style-name="T1">2H?‡ÐÚ]D«W¸?‘?R )¨:$%?UÉXábN&amp;Ì^\ </text:span></text:p>
        <text:p text:style-name="P2"><text:span text:style-name="T1"> Ò?|_?5LX°w‚‡?üþÑd·1™ì.{¯HH??òpBJY#Ë•Š??</text:span></text:p>
        <text:p text:style-name="P2"><text:span text:style-name="T1">#"?4?)šÆi?#ïRZr/äê~IT¡ª‘kuÊ??d?M¦²¯ÇŽD•‘bhÒÀ{µa?g½–°&gt;_Ï»•z%???ƒë\×¤®#óÛ7ý@ø`|S%ï±D—omWVÚEãÊ¶V¦’Ñ?œÊÚ…×.ÝŽ{)ƒßß</text:span></text:p>
        <text:p text:style-name="P2"><text:span text:style-name="T1">*@eß;qžòR:¥žuxŒ{ù¿ì·3ë6xlzÒ…ãx®n¿ÎûÖx+ëÇ<text:tab/>@ûQ?.®Û¸Jldƒþ-Ã+Â?ÇùYY?¾?oA»+`­O/l¾Ó€9K®¢?ôcE?gœr~d?"§ÀGºqvF2íEû"IõBT</text:span></text:p>
        <text:p text:style-name="P2"><text:span text:style-name="T1">-÷B–&lt;#e</text:span></text:p>
        <text:p text:style-name="P2"><text:span text:style-name="T1">$ë™F+H?Ú…ƒíXÚÌR*Î¡K©x?óÜr·‡e5Š‘?Ú‡HZlõý<text:tab/>4~?°A?Ž?Oov|îßæ&lt;sOVÚ?ÐU—uæ?ÔS?‰</text:span></text:p>
        <text:p text:style-name="P2"><text:span text:style-name="T1">ˆØ#?Ö?pEIàÎò«³ê¢:ÂV«[Næ—¼T?j??Ì’?3?ŽF¢\c©©)ßZj)æ‘Ð?õ—?ŠC\x\?ÒÄ@&gt;Ö?Á??CêT­­?*'+W’ÚJP9?XÑÞQkëX(û?ÏiZA¾µ§u¾•hE?Ð,?Ôv??“?Ç;Hm?è@?©'5¤îÂòÁ+¢½rH1?Æécä»$ÞK?'O‘çI?U™‰$2›; ád?Z?äH$ôëÊZ·€ØnÓ…é‹úœÌˆ.ŒÁ©&gt;'ÏÐ¤¼ø‰r¦¡q¶?ùxr<text:tab/>uyG@Á"«?(½r?'ÓL”í)TÉ&amp;Z?v?Æ?¾RQæÆ?Á„´4|R?j™Og’¥Þ?ò»ðÆŒÍ‘nÚ²CÅ??¤iKÓH ¶dxöàÈ€Àu?v=ÃÏ? ›«žÞEkwC??à|XÜ§û­‰n­7@<text:tab/>]´"Ü·Ü<text:tab/>p€“dÍ*Õ=&lt;îác·?&gt;¸Ó‰{mmì5aUÎåih¿ªïàþ§ºs:??Ã¡</text:span></text:p>
        <text:p text:style-name="P2"><text:span text:style-name="T1">}ãu??ÙØ+??‡‰SxX:~íÍÅ½79Ã?ÝáÊOkõ.??l€ºd???ÄQ??«w´‚´Y¬Q?ù³?¦fÀÆøKbt4Rq`´q´©(rq·&amp;?ò‘žÈ|„ˆH¦5¾®rHpO¸'ÝÇÝ§ÜgÝŸ»?NÑð]7¥uCKé??÷?àŸ¡ÓfÓ`#ú”1;¤‚›Í?§HÃ·Ð žFÛÚ²`LÑ®^‚»X¶¥H¹!L:=?Õ×?—g$w}z4œE,ôr‚´6œ)—â–-ªI²˜–rç?`Î?´ÌD<text:tab/>…ƒx¦FK°´¦º</text:span></text:p>
        <text:p text:style-name="P2"><text:span text:style-name="T1">?!CŒ†ÝvWKqÐ¤f??|é†Õ»†Ì?¥¦½KøÖ?Ôt¸?ziæ•"ïâÌNköøÊ«,ŒšVæIc}[szÍ</text:span></text:p>
        <text:p text:style-name="P2"><text:span text:style-name="T1">?&gt;½SÍ?<text:tab/>JåÒ‡½¯5ŒõÚ«æ.?žµZ</text:span></text:p>
        <text:p text:style-name="P2"><text:span text:style-name="T1">Œ?~?&amp;y³—‰ëð9L?ýõ?b&amp;á???ÿKà?êÜ]îµîQ÷&gt;7åî§˜¬y‘y¹d?3Sæ~^i?ã~¥?KHÌ$lÁ?‡(qæ¯l¤±BÁ 9’­õÏþM'š^Þ²óhÏ£M?ž??üéM7/9ÐÛ¹³½çðêö­M`÷À‘kêê7?î½æÌöåOü´05Þ}×Ú¡'®]rŠÕÌþ+q˜ˆbuX'ö?±¾±aYÃ²Æemk?×56nmÚß¸¿i›roÛ_ÚþÒNÔa£?ø˜¦•æ¦¦z6WO?;?”Œ?ý”`t</text:span></text:p>
        <text:p text:style-name="P2"><text:span text:style-name="T1">üN¬??ƒF%›?jÙÒ‚·k5‚FÔüNó¥†Rh€æ\’¦“õõèî?Tn?z1CI¬</text:span></text:p>
        <text:p text:style-name="P2"><text:span text:style-name="T1">|??'<text:tab/>’H\?ÁKŸ†~·?</text:span></text:p>
        <text:p text:style-name="P2"><text:span text:style-name="T1">‹%g“ê¶Q&lt;??_°|âÒ'Ò‘Ÿ‘ûÏ!³(uT‘a3JÈKyøì?àå÷…´lš,5?¤ ™Ú2ç&gt;[nÒe!¾NVò°I?·“åûníXzoaÛC÷†šûHÎá]lÓ8¿Ñü?žòqZ?'iÊäÒ(ÿ?_·9Z½ghøŽ¼€9]ìj¿u—¯îªGÖßðP¿Ï¥ÿ™öŒ˜Ñà¤AE?J½Š4Y+€brß$HùŒA‹uŽöø«¯/l|â*©??ô‚~L &gt;r?öCq¼¯éê¦?®M¤CëÈEUbÇ¹ÜM´ÝnÖ·æ³ÙÚZî%=Ð3±R¼X…´{?Ó—ß˜Çó?œ’im«®¥j î?Š{Í5CžA¯Ã??¼¢w‡÷¼—ôžk?Kðyþg&lt;qŽÿŒÇÑ¸‡_Ï?ã)?É_»??Akž€Š6‡*ð?…5rz2­¼ Ï•{bÕ$äÕ?ˆ^œfè¿vO°È=ELF”JÓ!RQ?æÒ†lmøJ—</text:span></text:p>
        <text:p text:style-name="P2"><text:span text:style-name="T1">™§Œ;ÈÆ??36Ø¼îØú;ÞÚ³¢9¢ç–2&lt;§S³?„¾E?ÍB«ûŽ­×“¬æ¸xw×ÊCKóÝUäì‹&gt;Ú™ß}à}¿køÄú?±ÍenáXKUé?Ÿ{ré·–„(\EzáŽá~ê=•«eåÑ</text:span></text:p>
        <text:p text:style-name="P2"><text:span text:style-name="T1">Åïôzœ??ôÏÏá{‰0–Æ?ˆjÇ\]ª?£5EŒóA·ñŒhf”%A5?¾-?ÔL"xM8BÆÔfÏÖ„?8?pŒÂjÀ¢ÓêÁØ?¹?zlü??P7M?õÕ&lt;O??B??™¥pqVfqåÊd?d¬¬y;Êkig¤^¢Ðl?råb6h6I@9k‘;?@É•IX´?ò5§²Y?Z«j¼&amp;äTØk=?´6ä?–V:Û,Íº}b¥àr¯4Ù?€6*Ì?ûnœºÞˆ»8ã’{î¿¡—?îkÞÚD‘´.ª&amp;i’?øÂ5”/?7˜]¹Ç¸ç«´ŽGQ=svþÏø?ü2Ô?¿?“#õ;êqŠà4*-±?[e]eC·˜6svƒ¼Ÿ?þPh‚ã?ÇûC?O&amp;lSà7"oqõ³&amp;ð…<text:tab/>˜˜Z</text:span></text:p>
        <text:p text:style-name="P2"><text:span text:style-name="T1">COÕQý<text:tab/>åD=Èd@í?ÔØ!§³=d™òXÕÊ?G×ò?ó8ú</text:span></text:p>
        <text:p text:style-name="P2"><text:span text:style-name="T1">òxôÝ(ŽEÁúèÉèçQ?ê?Jt?Ã#º?ºc:âœî3?žÐõ ±Â£?9?’ßÜ?”˜™?Û‰Z,igs‰±i¹XJfÝ¢ð0r¾c3¹™+,*l§Ü*h¬µ?Ë*<text:tab/>à†?DZ®P”Ößb)7Ž«§ÃHdý-ÛZ?ÃÕÕÍK[ÃáÖ}=É?^¿¢¥ß“nµZÛšV54¸\«¶Ö?—¸—(YÝ{¸¡¯#ÒÖ?yà©<text:tab/>6T•Z5ûó?­©¨Õæu…kÓ?.íáh3?ÑÙú%^Î%|€8…E°›Å¾<text:tab/>õ?ÿÛð?Ôà)†a)’e•Ä¤fŸ’ö¼í??*Õj› Ä??+Á^°</text:span></text:p>
        <text:p text:style-name="P2"><text:span text:style-name="T1">?;Qöîdä\ä³?%ÂÁspøN„:?9V?~?A??y?¼Z.ëùdö²äzÀ?CÖò³?á?.¢ÔûNJƒ?Bþ?¿Œì! °°OÊ¤K‡?žw9Nñmªª<text:tab/>ï¿ªëÛX]×f©ö.ƒ?ÚE</text:span></text:p>
        <text:p text:style-name="P2"><text:span text:style-name="T1">¯ìó?ó8?þŸ,m)??8@³ºôÈÀi?o†?š1Öyæ^Z»ËåbY*´dðZ™?C|›à –œ?cCê‚f‹z‹f¯z¯æ°ú°æ?õQþAÍ£ü£šG£üýÑÇ¢¸&amp;hUº…’?E!5~¥r—?V&amp;?Xéˆ”L|]t?Œ¹$XÞ¶2ró?Â&lt;®?ô?5Cî?:ÐAë”àœpN:;O9Ï:?w2?œ¢á»NJë„HÇ<text:tab/>2N?†DOœšb‡*?±qTÀq2~.þYœ?à¯ÏãÄ;q?Gë*?t ×n??]¼xqVªæYÐ?¶Kc³Ö\?i…K³¹?&lt;$Åé²5&amp;f!¸ƒzZd Ò<text:tab/>?%º­TÅ#%Â!ô‚ßg|ÛÈ«TÛüK78<text:tab/>šÐ§?pÀQJ…¡¶qìz?÷§õ¢(Ò,®?ôøpt/«ÿÁ¿'Çîµ$ø¥–W</text:span></text:p>
        <text:p text:style-name="P2"><text:span text:style-name="T1">Ýf&lt;Ø¼ö?\ù?õ¸¹Ò?¯ëÛ×Ôtò½Æ&lt;\ÿèü¯ˆ þ{,?VŠ±Dì[‘û"DÎD^¶¼?a?B^Ø/??ŽxÄŽ<text:tab/>Ç¼,Ñ?Üo&amp;õÆ©ùË?2¢?^?õú)ð’(’À?á±½ä,º½%¡è¦ÙQ…BÉ—Ô“J?`JÚ¼Úüª™ð›?;i?·?Ñ¨HØóö³?6{ÔŽC7ú‚èÐ</text:span></text:p>
        <text:p text:style-name="P2"><text:span text:style-name="T1">!¡S˜?Î?o</text:span></text:p>
        <text:p text:style-name="P2"><text:span text:style-name="T1">ÓÂeÍëáð®@ÂÍƒ[Ý©_Mn&amp;o ?GÉ.@ê?Fbj­zT}J</text:span></text:p>
        <text:p text:style-name="P2"><text:span text:style-name="T1">?½ð?1¢?ê)ð[1?UìP?T?¤B«??Éró×?åÎ°Ÿ+TZ8À?(ùy?&gt;PE?"RI-N</text:span></text:p>
        <text:p text:style-name="P2"><text:span text:style-name="T1">ch£Æ0k¾1Yî¬'ù(CPx</text:span></text:p>
        <text:p text:style-name="P2"><text:span text:style-name="T1">‚ó)ðþ3F³Ñh4/¤“ãR+“*?äQþ?Ž_é|!å–?OEb?Hl?“ì’?à{?ÇØõ*U¥Æ»xÛ?‹‚{üm××W“™H¾¶ª…'œôéÄNÐ??ga­8ëcµºÄÜ½Ë·?OC•??pZå6\?¦Ú¸¹ë¤š¹ä?ø‡Ø?ð¢(üÖö¶ý7í¿íúÈñYå§?Ÿv~²è£®ÿ<text:tab/>ý¹â/•j2ÌUâSóÿñt´E?PqŽË?7Uãö¸?îíîýr¦„;ï&gt;âþÌMºÑÂBï=ªìrtE»&gt;ì"»ÂŽ–(êTó’¨p´??Ž??Ã—Äº2?7Jê?]áŠ??‡eG3ÅjhŒké@É_ôºKž¢—F?ÂŒŠ,G‹-J(kP?cs¦¡bsæÆÌDf2s&lt;ónæóƒø(?£‰</text:span></text:p>
        <text:p text:style-name="P2"><text:span text:style-name="T1">Žp‹H†£ë£Û$û±NtšÄ?é_Ô¿¡' D?qS©Ë´ÑôM?u?Z(ô!µ€¤$¨?QŸUS’txâL’?eö0?ÌIæ?ó.ÃbŒ–?át’ùœ¡??k/Øm3H0</text:span></text:p>
        <text:p text:style-name="P2"><text:span text:style-name="T1">v«Äb±Û´pŽ¸P?±|</text:span></text:p>
        <text:p text:style-name="P2"><text:span text:style-name="T1">JFÊ&gt;s¥:ozæïiOHB°®.$!??\?Ó‚„ü•÷„Þ"64 ·TD??Ñ…· °NÁŠ?<text:tab/>Ž?$?ÔXbB¨%BZâ¦–kÂ,?ž@?À–???¤çÊn²$]R—#??ŸP¡ˆT,?nðêÆ}±xÜQ½gm†N?»R*?×vvjm?uä?í?D¼ÔÒ•XÕfq?x}[ÃrÜß¼þ&amp;•?Nz?=»’ðk~Y?Ä?‚±«?ü:+IÒ!Úh­ýdÒi¦·ßŸ?}¬?gqNj&gt;|í£ÿ?r»?ÜI’z–?&lt;3é–mÓ?Ú\À¨ØR17òM¹Æç+Â‚-??”?]áp¸?lcC=•ã??•D•½¹©±"NÅò$E3¬ÃÉ¸ˆX&gt;?—MÜJ¸Œ?áÊqÜ„½Êh·W¡4K0Ò?½?Ú\2ñ%MÑT¼Õñ8{%ò„+ÆÙsUl…C•2Ð™Rº˜JöW?S??Ü“­¥¶ÉNî­*P•ód?™ý™C™ïf¨ÌÉdrq,œ?€€T”</text:span></text:p>
        <text:p text:style-name="P2"><text:span text:style-name="T1">kÃBxGx"|6|&gt;Ì„Ã‹ù&lt;!´6ôj?ÃºÎØ_·ã¸?Ø9­Y0ï0?0“fsÈŒ›OžâÏòçy?C&lt;Ç</text:span></text:p>
        <text:p text:style-name="P2"><text:span text:style-name="T1">’,Ií&lt;?ÁNÊr]’™S³?)?xùkÅŸ?_NÃá×ô?Êv]<text:tab/>?–{x—?R¿Z‡¸¤ÑÁV?ðÿZ“ÿßå“ywŒcl£-ÇUÙ+X^º~té§Ñ¥¢«|?^¤ù$oM L‡T]"±sËûoÿï¯ýÏèÅêä`JN¾e³rK Ä¯‘š?"V&amp;‡Z?4#sÅÅ@t,ÄÅ’Å?ù?^&lt;?v[UµwToói›’äj]…ëêN…[Ø?Ù|•Ê“r¤Ó­Õ7M°×6-k¯:¸/Àä,±PõŠõá4™ìp/<text:tab/>Ò–CÓðýÒ³vµŠ?@È¢ã*“ðlä¦@P%à$Î</text:span></text:p>
        <text:p text:style-name="P2"><text:span text:style-name="T1">ÄcÜËÛë(?M‡<text:tab/>J5´txÅ!£NK?)tÛ)ŒŸ}žèÄßÃ’ (^çðz¯‰jŒÑ¨æjÕ????TQo%§q(ˆ€¾d°–,“†"¼$¬??©I‚?–ü?ÞÿY °9</text:span></text:p>
        <text:p text:style-name="P2"><text:span text:style-name="T1">bÞ¨@bª?Ô-?:Õ?GŸÐçõ„þ+Ë* Ra?­¥ÆÒk9n9e¡?KÒ‚k-¢?·L?D÷Jî?w?÷?wšû9÷kî¿¹?r</text:span></text:p>
        <text:p text:style-name="P2"><text:span text:style-name="T1">‘?\%º??N!UÇMHwÉšDV?9-P¸v?¦á¨ÜµI’BÉ‘(Ö3ù‹—f?å?´ôôß2~=‚ÇetR?/¯V©¸X4V?ÕTÆb?*Î¨ŠEUÜA?</text:span></text:p>
        <text:p text:style-name="P2"><text:span text:style-name="T1">%…„“Õ"?^£,žƒ(“ò5#(UÉ‡Ë5Ž8#õ©`ü(z</text:span></text:p>
        <text:p text:style-name="P2"><text:span text:style-name="T1">!?ÞR=°i#?</text:span></text:p>
        <text:p text:style-name="P2"><text:span text:style-name="T1">ô5´ÆÇ?ó»?Z|¸#?4_‹/Ù²¥Zx­µWL.ÏÄQ?þc?­</text:span></text:p>
        <text:p text:style-name="P2"><text:span text:style-name="T1">²&amp;wrîìƒãK?[Ý©?T4ô‹?*ß£Žüú‹??}šüµÛž|?tn¬M©åxñ?‰(Ab?ØiQñ„÷-/N™].d¸€2?@˜k?óký¸ÿcOh</text:span></text:p>
        <text:p text:style-name="P2"><text:span text:style-name="T1">ü—È{ S?ã4</text:span></text:p>
        <text:p text:style-name="P2"><text:span text:style-name="T1">"!µRyý4E—ÌjôšKOc.Š?2äÌ›{ÌëÍÛÍûÍ¬Ùì?~úÍ§?O#Tò¦hT&lt;Ä</text:span></text:p>
        <text:p text:style-name="P2"><text:span text:style-name="T1">Î?‰Î´?ì?ÐZ.ôF¾4?Aä4º?ƒU*0Í_lœmœ. Ž$Ü¤ËºÜ•Æê¨3?\(ˆfü™LØM¤?Õš–(Œ2˜LÑRA å‹òÅWOö|2~·),8ËÖÞUø¸bùâ</text:span></text:p>
        <text:p text:style-name="P2"><text:span text:style-name="T1">û÷÷êÎ°«·?÷­7y¸”Ž¬[1w÷^•søOïoÅS­ù¡¸F¡Àá©hòüó¤î¿u¬¹wùÚ{I?ŸŸ—?Zd;îÃÚ¥û…Þ?Ç0³¨"pÕŠ&lt;¡N?øj?–O§A&lt;Æ?lÙü;tšú%†º¦¶aÇDµNËk??‘ z?’˜?‹E#u?s¹j?AµxÂ`h¬=‘<text:tab/>€À?ð‰ÑÆ?u? B©Uèt"öÖ?1Jü’¸??õ?˜ÂqQ1cµŠu'’â‰È?¸_4$w$'’Ç“§’g“´6™Lö&amp;‰dbgaVN˜ÏJ÷ü(ÌHqŽrÚ?u«+ÈùÚ‚Ì)J?üå@?jˆ?õ’Wê¤%“&gt;àâ‚?R/—??¤?[?©y</text:span></text:p>
        <text:p text:style-name="P2"><text:span text:style-name="T1">*% ûB?ÈÃqSté—?¿·ZÓv÷Þ_#zïÜWÛ~tË¢¥w¾°'»¬ýÿvw%pM]Yÿ½$?? ‰¬.À?AeIxa?Ä%?AH0?¢c??¢@?DkUÈ´.U+Ó©uoQ[?«~]hA«­ÖZ¬[i-ÕvªÖÚV»Xkm«dÎ½a‰µõû~3ß73¿Ïgþœwî9çžsî¹÷¾?ýñ‚¸?ýÇN’³OŸêß?Ÿ§Ož"gèê?|`?)&gt;tœrà`ÿë¬?ý½·õ¯4§,Ù4oÏÈ?ò?Ú3K×ñˆ‚?äAN&gt;ÑÿtÏÛý;Ož$gžy›,;™¹¿ÿõC?úìßON~åUrr?Á æ2w32YRÂ‹?"¢¦Žd¶yzú¶?°×?Ä¨‘k¼½¯&gt;À¿L‘ˆ¿&amp;Æÿ?ÏåŸè¢\h²M??Î?Paüþ×ùáðÔ?N<text:tab/>˜7)A|X¨€???????/ HÇ</text:span></text:p>
        <text:p text:style-name="P2"><text:span text:style-name="T1">2åßuÀí@ï: ?Ç???Œ_uÀL??ðf?ãW?8%=î'é1(Iˆ˜kÈ)nsˆÑDi?ééÏ„GmæÔ$?‚Åò?1ÂÇÇŸ ÷ûßB?öè??¬ß¾ïÁ£?“LOÏ±c~÷M?Sð›?ü?ÿ›/þwKôR‹ À?¼???MÎ??5Ê/ƒ???Hq¼ÙÞ,Ï´YÌ5a?r…£Ó9ã¼GxQŠ‰c?&lt;X#|ýÇL«-D/½‰?¸v?w†/2ƒ\ÉˆƒËÎXÏøŒéÃla±YûÜªÙcÙgÝM?l/&lt;?ÁŠ½|øòzÈ»ÊÇÝgëˆe¾¥Ü(^?oïÈ<text:tab/>~?~Ÿ?D?ò??Á?@?‡"F½5zÅ˜¢±í!Ý¡‡áº?z5,tàê£VS·Ã_ŽX&lt;Ž?w3òTTrTòxÑø–<text:tab/>ÏLÔO|-úÏ1“bÞŽ]???÷&gt;ÿH| m?N?~{¿+ýO]¯áëÖÿÎ•è“?1p=øï¹?ü?d÷?<text:tab/>X?Ù?áAÖB?§:??E?Ó1Š?}‰N@?ÆHb¼£</text:span></text:p>
        <text:p text:style-name="P2"><text:span text:style-name="T1">0?c?ÆTÌOs,??õŸ?Lï¿<text:tab/>(î¿?¨vô??;Ž?–`™RŒeŽM€ ?ED:®?¦?N |?5€&lt;G?`$F‘c.`:¦ÅŽB"?dV?ò@2?dÂ?¥ŽnÀ\Œ*ŒZ°?M˜€Ž?b?yD?Á?Ýn@žãeÀ?ðŸO„b:?üäƒM€¹?U?‹qk?Ö2?G??X<text:tab/>?ƒ1?#êW€û?€&lt;Â?È‰?"?Xæ¨'âA«?0?c?F”·xˆ?Ñ¢þ.ÀôþË€bÈ^&lt;è??,ƒÞã!óm„?&lt;ï?äa:?ò™?œM€&lt;ð!?8?SÁZ?d¬?0?òœ@d8??Š!{0’0:0’?#?ñ€R°–?þ#T?&amp;ƒŸ“?c0&amp;`Lup?Ó?</text:span></text:p>
        <text:p text:style-name="P2"><text:span text:style-name="T1">@Qÿ?€éýŸ?Š1ëx?Påx?°?üIÆ±'ƒÿe€eŽJ"?ü¼?ˆòŸ</text:span></text:p>
        <text:p text:style-name="P2"><text:span text:style-name="T1">&gt;Ü?ä:?@?¦C@+?F¡</text:span></text:p>
        <text:p text:style-name="P2"><text:span text:style-name="T1">0?tSq®Rq®Rq®RÁO6`6ÖÊÅ8</text:span></text:p>
        <text:p text:style-name="P2"><text:span text:style-name="T1">F7?öås€JL?BžSÁ?ÔªÅvŠ0?cNiÿUÀ2Üã,à§áJKƒìÍ?Œ„Š?áüˆ?.Œ‚?|[??9?o?#ûû?Qý‹pý‹pý‹?)Ø??¹X+?Kª0­?DÐ{</text:span></text:p>
        <text:p text:style-name="P2"><text:span text:style-name="T1"> ªtÂ—L?ä:Â?Ñ(¤ãØÓqìéàC?àx?ñt°0?£?æH:‘?Q¤Cìþ€ÓÐo!‡¾®</text:span></text:p>
        <text:p text:style-name="P2"><text:span text:style-name="T1">ki±ýbG&amp;`?ô˜?v6?Æ`L??C¼? ?ú?CÔˆFõ/†ÞQkdÿ/€ã1?ƒÑ©•?óBŒ}??9?©?"½?˜ïØ?¨Â´?ò)&amp;4¸µ?æ£˜(?Z</text:span></text:p>
        <text:p text:style-name="P2"><text:span text:style-name="T1">•Ð</text:span></text:p>
        <text:p text:style-name="P2"><text:span text:style-name="T1">X</text:span></text:p>
        <text:p text:style-name="P2"><text:span text:style-name="T1">£/?¯.?2ðáe@TÃ2B?–e„?c1ÈÈ@?µ–BË@¾—È&amp;¦aT`T‚L6Q?U”?’½€Èr?H^!r±µ\"?Zs<text:tab/>51?°?sfbœ?|9¬g§?YÄA@T“rð¤?PŠé\LË±d¾?I*`VÈ¡ºü?U¸µ“ƒ&gt;|A&amp;?ëæaÝ&lt;ÐE˜‡ùJ¨É&lt;G?-Œ}?øŒ&lt;3?g?žÑù83</text:span></text:p>
        <text:p text:style-name="P2"><text:span text:style-name="T1">¼n(ðº¡„XŽ?¢¨ñj3?dÚ?Ë€??V€µ„</text:span></text:p>
        <text:p text:style-name="P2"><text:span text:style-name="T1">|&gt;</text:span></text:p>
        <text:p text:style-name="P2"><text:span text:style-name="T1">ÈÃ˜ùTÌ&amp;ÀRTA¤»Ñ;?!{*¨ðË?_XCÔ ?É¨qïjÜª…Ö^@.x¥?™nÀ?ÐÔ?¡?³1??z×âè´D?F%ÆBˆH~!TaŽ?jRKh°M-æÏÀXŒf?Q‚[Ë?‹À“^¸÷…™R‚×ð?È!âdCÞJ G„¨Ç?l¹?l"4L)hÕ?ò0¢5¿?´Ž?æ`ÌÅ8</text:span></text:p>
        <text:p text:style-name="P2"><text:span text:style-name="T1">äKA?Ñ?Œh?˜‰%g‚d?`.F?`?Ø\ÈÃˆF³{R?’Ýhä ß2ˆý2 </text:span></text:p>
        <text:p text:style-name="P2"><text:span text:style-name="T1">sÐ8Î?™nÂ?ù_?XŠiTá??F¤?tÃ?µ°?vÂ*4?p?Ì—N7?v:®Âþ;‘ü?¿=?ýiuîÇ?ÝáÎI3€¾9@3]ø,?Úð†ç3'Ívá»C¦[A‹d1ÁŽ7é‰i7 ¹ä(L³1??Óî˜ŸŒi?LË0í<text:tab/>?M%µ?4IŒ`¬? ?Ä?¦d€fºðY.´??ÌT?Ðl?¾;±g€æ¸øæ…úeVaÚÛ…??ÑÌFLsq¿Ë1í?ôH¦ÓŽ¿‹|?ößI?ºðGaÝ]˜?ƒûrÚq‘<text:tab/>s¡#±üK˜æcú(¢=\|öp±ïíÂ÷?ð_³°ÎP©Ó?¨vJSm </text:span></text:p>
        <text:p text:style-name="P2"><text:span text:style-name="T1">Ìµf?°¨,³¥ÎlÑÙŒæZªÎ¤?PRM÷ß?Å#c”Úlj@?+%¯?=¡HDóEB¾(’˜L”ÊXUm³R*ƒÕ`™o¨?P…f‹Sº?‰&amp;P?F½Ål5WÚ°uA–¡Ö¦k°Pm”Æ¢«0Ôè,ó(så}Ý ,†*£Õf°?*(c-e?Q­š*ÔÙ¨ñ”¦€RVV</text:span></text:p>
        <text:p text:style-name="P2"><text:span text:style-name="T1">T†ª?“ÎRd°X‘’P?Gh?a&amp;,D</text:span></text:p>
        <text:p text:style-name="P2"><text:span text:style-name="T1">¡ƒ‰RK,„»rb!éC?ˆ¹pß?Ÿáv5aƒŸµD? …¨`nb&gt;Ï&lt;Ä|</text:span></text:p>
        <text:p text:style-name="P2"><text:span text:style-name="T1">&gt;û™?˜{?</text:span></text:p>
        <text:p text:style-name="P2"><text:span text:style-name="T1">è×f%´ëá'E´ÃGCTcº?,!k¶?)</text:span></text:p>
        <text:p text:style-name="P2"><text:span text:style-name="T1">?ìÈv?F?ðX‚?Ž<text:tab/>ô?@I1_÷OZŠ?òŒ‚?ÌÀk?’±?O??ý<text:tab/>aQ??4&lt;RŠ€F˜?\<text:tab/>h˜à§</text:span></text:p>
        <text:p text:style-name="P2"><text:span text:style-name="T1">tªÀ??ÖR=+|,Ä|À</text:span></text:p>
        <text:p text:style-name="P2"><text:span text:style-name="T1">¬_ˆ=pµÝ&gt;d5?{n„ž,Ðj…O%H?û.?Ê?Z(Þ?àPÄ&gt;?3Š¨?ZjpÖç??iþãÙ €k€8Œàƒ</text:span></text:p>
        <text:p text:style-name="P2"><text:span text:style-name="T1">û¼§à?ÉØ?¬¢?Å£Ã&gt;ŽÇý??*¡ïJôPm4€EäU?¶c?êI??É„ku¡ú1?Ý_ÆÕf¸«úwÕ?®0V(KÈšÆÊaM??´?r²â•€„?&lt;pf½æ?¿9?Üûƒ?/ã¯çþÇá§¿“í˜¶û?d{Æ,Ë]ö“?éÎhµûï?V;ƒ$…#ho¶‡³…áæFÐsØœX6É"í©’Õª¢é8?ÎØí¡Mcá)]J˜HV\l?œæÉè¢©»í±¸ÂØ?ËLÁŠÆsÒµ?®icÇ´Ú¹¡íŒ©´lgp™ÝkSÿöØÄKâWFïµÿRÅ¥}†ü$?àŽNÈ£}ÙL-ËÝÏC^“¿Ö`??Ñ?ˆÅñ??3Ý¨6VÕÆáEI˜HQƒ—_Ì`?,"55?‹Þ¨3Á</text:span></text:p>
        <text:p text:style-name="P2"><text:span text:style-name="T1">VikÔYTaC¹Éh­†U‚Ê’Ð¡A&gt;¢?:‰?ÑøOi?Ü?éÔ„ÄdQ²¨ô_áBóS®q“n?³y</text:span></text:p>
        <text:p text:style-name="P2"><text:span text:style-name="T1">A7¯d47?GÏ?</text:span></text:p>
        <text:p text:style-name="P2"><text:span text:style-name="T1">*òqÍ³?ß,?~Q£=&amp;].ËËx}Éù³çŽ7-[sÞûûÀ-§æµG¿°v¾õ±ãÇÊwŠ¯…º5|çG˜üÞÛÐâþªÑÚÜU®?†¾sû-ï¯?·¼¶¯#gúUó™ŠdÆû‹«Ü??YûÁôs¿®?upò¹Ææ7³.\¿péÄŽ?¯:)92)"7wç(??Šê7ÃÂ?¿^:ø\ÃÜ•Û—?ªXptWBƒ…·{&lt;#h?%7iÔ~UÞôà¦~5Q¯põ1ÃF‰$þú&gt;ý?_Z7?´Œ?{`•¤çÑôžÓiIÒž†[_Õ¿Ñ&lt;*-(9oß±É<text:tab/>Ÿ‡w¹?þëåî´²ó?ý5­¢åšæÌ‰³g{þô-kóE†ýÂŠèç*Ÿ9]_!?‹¡† ®?Ñ¿•?ï&lt;òå®7?%wo^³âDØ<text:tab/>uÑ_\?†g?ºùIa??â?²À¡‘ÑX?¬6Ja°5š-ó?ÇÔëž1£cœ</text:span></text:p>
        <text:p text:style-name="P2"><text:span text:style-name="T1">ã†55°%Út5uÆÚ*J</text:span></text:p>
        <text:p text:style-name="P2"><text:span text:style-name="T1">›ž?6[•Ùl?&amp;Ñ<text:tab/>NéX…’Ê—K2åùrM<text:tab/>%ÉÊ’?jdÒ8j¢&gt;Z”JÝÝ?®ÂT:Y˜@§?T¡H$LH??Üþç?p¿?&gt;+ ¾«~0Ž/h?û&lt;û…]^&lt;Ÿ??ªÏ7\y+1æ…÷nzÎLú¡¯¥ßÓ»çocJ÷ŸþâæŠç·?^?õõâb®uî‚“õ?wÞ,¾?ýlñì'Xwøå¼âæ±'ê?ï(Žï=åïöPÊÇww?äõ}“?±·hã’ð-¦e‡órÖÏíØ™Ò{Û“¶C´ùž?f9k8·åa·Éïö5ýº¨·ýÆž…·Ýn¯›T?®=vâ¥Õ~†•ýqËÉµ¥›ÊOðv5Ýè|Õ¿ó¢ó&lt;ÊeonæÃä¥n??-|Ö2·]?z?þÕ?ë»Ÿ?Þwt3×TÜÏI^båS—Xu[b?ë?=ò¥Wý¦¶îÊòÌIë?HØ?±ò‘_*&lt;"|÷?¨ßÓðIa??‡x›&gt;Ìº?þkvñC+Od¯h‰úÆÎÿ¿"Þ#œ@G9</text:span></text:p>
        <text:p text:style-name="P2"><text:span text:style-name="T1">‡ÞßÁH½þ0ÒÈÅ?^¸ï]äéæ­÷”ô*?…å¨¤ŸÕ]ëØ»¦%§å£?ÞlãGœ¥å-láé3Ž?É&gt;'O¼ï=ö”­{·/(½úóm½LÙåUK»=åY¾ç¥ïÍ?žõ™&gt;Ç-Y¹ôŒFÙÓ?—yÞ«gM×lÇËM=WžèX?!ÏäšÎnxŽ,ÚqômÁSé7–¶?ï&lt;?aølõ³¶?ü '³z&amp;ñ—?$ów</text:span></text:p>
        <text:p text:style-name="P2"><text:span text:style-name="T1">ºfÎ¯?ÿô´ñÅ³‹êbËÇ…J©éÿ5. ÛÆøY~}Âè²=Ëê“=bo®½øñKO|¹j×´+Öã¹ž[ŸûpÕ‡?`~æ?UÄþBñtÎ3ïÌÈ~/­èÇðÓGÇgð£?Îlþäµ©9_¯É™ÿÙaz‡oÓ™¥ç3–´þ¼.F??ðËqÿk?žëÓJê²ùqKh»G?|BZ™’Áàj}Vü8¥"ðœ·•8/{,0éß´»‹èD¡ËîNÓIÂ”ÁÝÝNÎú?wB˜MKJ“????óAÑ</text:span></text:p>
        <text:p text:style-name="P2"><text:span text:style-name="T1">Š?½¹&amp;Þb¨3[6³ea¼ªP‚ú@Ç#ª|!œ¥*?q¨®?ù?)ªå4ádZì´“,5V?mÐ¡\Je™tV+•Hñ]ÎXC~?éLÆ</text:span></text:p>
        <text:p text:style-name="P2"><text:span text:style-name="T1">ç?j~‚Ð‹öDúl?†V-ô£yèÆÃ3Cg­†©g3×</text:span></text:p>
        <text:p text:style-name="P2"><text:span text:style-name="T1">¹ô?g*ÜU†Š?sm…0”?‹8Lÿ€»p?'³Áv¯?h¿ï$z:LÏÌY°ºí`ÑÆOŠŠ?ÝKƒ</text:span></text:p>
        <text:p text:style-name="P2"><text:span text:style-name="T1">ß¤/~?}ã—®‹¶mæ}3£99aKzvi^¿˜sú€-–ýÞÃ?Â[ì’M^©3ŸüYÚ9¥ìâÞ­SçL(</text:span></text:p>
        <text:p text:style-name="P2"><text:span text:style-name="T1">ž‘7Êš6?å›çE”[kì[?±°‹óBÄ¯Ç</text:span></text:p>
        <text:p text:style-name="P2"><text:span text:style-name="T1">[v\ÍÉüòÔ£§ª¦˜</text:span></text:p>
        <text:p text:style-name="P2"><text:span text:style-name="T1">",oå½þâc]ßŒõ¸Õø?L¢?v73mw›‡3?âÇbÐ?í…H_?‹Épk¥›?Gw$«y5lfMÜEO|úNÖê</text:span></text:p>
        <text:p text:style-name="P2"><text:span text:style-name="T1">?¤ªÍ¸îeß¦ÿ?T±ýÞçäpä?‹$?¬ ÚŸFOñÃOéL†{??i???‹MC lxÞf¥¸Èpª5?Øa­ÑM?ªm¶:kz|üý</text:span></text:p>
        <text:p text:style-name="P2"><text:span text:style-name="T1">4«P½ÍÎìj¶3;4ÕF+¥7À?¿Ò¨×Ùp"×?ºÁŠª×b¨„“z­Þ?GéjáÀn³R</text:span></text:p>
        <text:p text:style-name="P2"><text:span text:style-name="T1">V?³RV›Å¨·™?r¬</text:span></text:p>
        <text:p text:style-name="P2"><text:span text:style-name="T1">ås</text:span></text:p>
        <text:p text:style-name="P2"><text:span text:style-name="T1">z?e3ÇáÓüp&gt;†ì¢º-´èô6´1Á?a3Ô?jmÔDð$š3è˜OC'óuF“®Üd?ün`ÈÚp?”Î–Îù£@3×2~</text:span></text:p>
        <text:p text:style-name="P2"><text:span text:style-name="T1">˜?9</text:span></text:p>
        <text:p text:style-name="P2"><text:span text:style-name="T1">zà[õ</text:span></text:p>
        <text:p text:style-name="P2"><text:span text:style-name="T1">?«Í:õn9³…?¢ƒ‚w?o?•,J„?ÕÁN%™o?F¹¡Ö¦?¯ŠŒ†Æ8?MJ”D'%r´j<text:tab/>ÈÕ-´ ¯NÐf%?‰R~cŽúý/W²d*D®àÌ¨T?…F.SSR¹:+_"/I)‰Bê²?æËä°?</text:span></text:p>
        <text:p text:style-name="P2"><text:span text:style-name="T1">8HZ!Wä¤Sš\?¥UË(e6r56'Ï–gI42</text:span></text:p>
        <text:p text:style-name="P2"><text:span text:style-name="T1">nÕ?•&lt;K“_B©µ™y²,</text:span></text:p>
        <text:p text:style-name="P2"><text:span text:style-name="T1">¥Q"?N‘L%WËs?.òr¥‚*TI²4ò,?è?™B?n£.äjµ?ú£$ZM®R?¾p?T?F@É</text:span></text:p>
        <text:p text:style-name="P2"><text:span text:style-name="T1">óå?&gt;ËŠU2µš?Ž</text:span></text:p>
        <text:p text:style-name="P2"><text:span text:style-name="T1">’ ÈÊ×J‘•a.?ü.©²ráv0J¥ŠÊ–k?H=?h<text:tab/>U(??³´ù??U¨U?*Õ²8ÜÉy~&gt;¥Pj8™2œ¤|?VÈR*Ô²éZp^.É??…\#/?Ð?tV<text:tab/>Q©(©¤@’#S(µLÆAqB©`?R?Hå«!ÓYfX?jaÈÌ•¿­Å¡¯°jÍµ¨¬*†</text:span></text:p>
        <text:p text:style-name="P2"><text:span text:style-name="T1">µs"Hl03Ê?`?q@??÷|©Á@Y«uP?µf?Un ôfhªÀFtVJ§×7Xœ3°Òl©Ás†3ß¹ìƒ?T*ò@.?pv¤4%ýO¦ù ßd®2ªŒ•t</text:span></text:p>
        <text:p text:style-name="P2"><text:span text:style-name="T1">ZH˜¬xšOÇ¶F·NX?…Ì€?+ÌÈ?ëÝ†ôh;?</text:span></text:p>
        <text:p text:style-name="P2"><text:span text:style-name="T1">ô???è²ÞŒayÐlXsàïï?&amp;µç6œÖäÝ¦¯u¼óÞ-òÔî5?}Qÿ}^Ý­²4AÀ§Ù¾7U™ûv]$j,º¤Ê7´Ç´Gz?Î$vŒ¼&gt;eË†7LÓg§^zrïÔº?bâ«6±wÌ÷?óîo¿ªYº|ëÕM›G§½¸Ïôé´±Ê‹Çž¹À{éüúþéöÛï_í;sù‰Ùá‡n^þhÏ?ÅB;s3mg®g$Ýð/XÐçÑè®¯MZ›wÒ£†²äÉ?º.ï,Øq‡ï¼„¿Yüé°aE–p$‹?º­#ò‘?ïZ¾¶©kË?žúU:ÏEÜ[(¦Ó[¹M#îþrnÛø¦ÈAF¥R3¸µã!¶-¬3WYtuÕ©ßìí¬æ¦š‹™[iÒw–cfYÊKÓ|üZ¤ÛØwè?NMÙN??Ù¶lï‚®¥]›Ä¨¯=?^õU@D„Û´)Ó•ßí‹›öVåxãky¾Ü‘{4½wöe?·?FÌþaƒûñ˜–?ooßÿ”-‰¿™ñã§_§ß?ŸÖ?µÙ ^wéLÞ—ïf¿?û“V³eêÈöóŒmv²?žêN</text:span></text:p>
        <text:p text:style-name="P2"><text:span text:style-name="T1">'-´“‡€µ?ns×ü1êNƒwWH<text:tab/>?ìZ ^Ãßï‘P?C-nB_|</text:span></text:p>
        <text:p text:style-name="P2"><text:span text:style-name="T1">£…ÉBôûð…¥÷ÔÇþ?Gý?gŸÚá¹úþóöŒ}÷Žé’ãßvÍ¥ýLöödGž?9ÃÞ¸~w?ã¹ë±¾Ôê'?ES¾ÙüÜ?}«®]¹@ºý&lt;µ÷õð¾‰ü?Ï?Ô¸++â×úh</text:span></text:p>
        <text:p text:style-name="P2"><text:span text:style-name="T1">=†|øˆº½²u’fCßÙ-Õ+¤?ß~µ©a]ü6]ðùâ?Ç?¾þPÒ•­s{ž|óÐ¯?âSžÜ£?(6~L¿â3+0Ø¯ïNÉß?‰°è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20 0 obj[ 0[ 750] 3[ 245] 11[ 333 333 354] 15[ 198 313 198 531 490 490 490 490 490 490 490 490 490 490 198 208] 36[ 625 510 625 719 563 510 677 771 313 313 625 563 875 771 740 531] 53[ 667 469 667 719 719 979 677 667] 62[ 313] 64[ 313] 68[ 375 469 375 479 365 302 417 469 240] 78[ 458 240 708 469 469 479 469 313 323 292 458 396 615 406 406 406] 108[ 375] 139[ 813] 178[ 500 1000] 183[ 198]]</text:span></text:p>
        <text:p text:style-name="P2"><text:span text:style-name="T1">endobj</text:span></text:p>
        <text:p text:style-name="P2"><text:span text:style-name="T1">1921 0 obj[ 245 0 0 0 0 0 0 0 333 333 354 0 198 313 198 531 490 490 490 490 490 490 490 490 490 490 198 208 0 0 0 0 0 625 510 625 719 563 510 677 771 313 313 625 563 875 771 740 531 0 667 469 667 719 719 979 677 667 0 313 0 313 0 0 0 375 469 375 479 365 302 417 469 240 0 458 240 708 469 469 479 469 313 323 292 458 396 615 406 406 406 0 0 0 0 0 0 0 0 0 0 0 0 0 0 0 0 0 0 0 0 0 0 0 0 0 0 0 0 0 0 0 0 0 0 0 0 0 0 0 0 0 0 0 0 0 0 813 0 0 0 0 0 0 0 0 0 0 0 0 0 0 0 0 0 0 0 0 0 0 0 0 0 0 0 0 0 0 0 0 0 0 0 0 0 0 0 0 0 0 0 0 0 0 0 0 0 0 0 0 0 0 0 0 0 0 375]</text:span></text:p>
        <text:p text:style-name="P2"><text:span text:style-name="T1">endobj</text:span></text:p>
        <text:p text:style-name="P2"><text:span text:style-name="T1">1922 0 obj&lt;&lt;/Filter/FlateDecode/Length 296&gt;&gt;</text:span></text:p>
        <text:p text:style-name="P2"><text:span text:style-name="T1">stream</text:span></text:p>
        <text:p text:style-name="P2"><text:span text:style-name="T1">xœ]ÑÍjÃ0?à»ŸÂÇîPbç¯-„@—¶Ã~X¶?Hm¥3,ŽqœCÞ~¶\:˜!/²ìHJšöÔjåhòn'Ñ£ƒÒÒÂ&lt;-V?½ÂMiÂ?•J¸»ð-ÆÞÄ'wëì`lõ0‘ª¢É‡?ÎÎ®ts”Ó?žHòf%X¥otóÕtÞÝbÌ?Œ ?e¤®©„Á?ôÒ›×~?š`Ú¶•&gt;®Üºõ9;&gt;W?4Eóø3b’0›^€íõ</text:span></text:p>
        <text:p text:style-name="P2"><text:span text:style-name="T1">HÅüªiuñ«&amp; å¿8ÏcÚu?ß½Åí™ßÎXÊê ž¢òUæ¨"?â,ÆJŽâ,*‹:G?¨t?U¢ŠcÔ&gt;ê?u@íÊ¨sÔ=vAí?Ô.E?â};¼/+ž½Rÿ?‹¼W?Ê</text:span></text:p>
        <text:p text:style-name="P2"><text:span text:style-name="T1">SyôR,Öú6âè°¡sJÃcºf2!+&lt;¿²Ô’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23 0 obj&lt;&lt;/Filter/FlateDecode/Length 104898/Length1 220776&gt;&gt;</text:span></text:p>
        <text:p text:style-name="P2"><text:span text:style-name="T1">stream</text:span></text:p>
        <text:p text:style-name="P2"><text:span text:style-name="T1">xœì{<text:tab/>xTEÖö©ÛN'Ýt–ÎÖIºC“°t lÁ°Hšl,aI?@ !<text:tab/>k5Š??up‰â2î»Œë?j§A<text:tab/>¸¡â®¸ŒË¸ëè¸Œâ2n3`ÈÿÖ=] :úßÿøÏó¤’÷¾oª:·êÜªºÕ&amp;ADI¸?©®dÆ¤<text:tab/>?^:z7?ŽÿŠÈ½¶´¨dæêü¼'H”®'Š-*-šR|sÂó]$</text:span></text:p>
        <text:p text:style-name="P2"><text:span text:style-name="T1">ï'ŠØ3¡¤´ìãG¿ý7‰ë†??¾˜P1}Æi_Û?Hlq“¸vß„?þ¢FO~„„ßH41wúŒ¼aÿ~;ô?‘ø?w­kXV¿bÛMÂJ4"??Ø×pÒ?wðš½/?-é?ÿéV,\¶ú‹ã}D?Ÿ?Ù’?Ö¯^A™äÁý·¡½}aó).}èõ?‰–—?]5bQS}ã7Ñ³?Â3ÊG.‚Áv§?þÅÍÈ÷]´lÍÚ±/å_@¤M$?úòÒ¦U'Zµ¨L?ý;ˆ¢.j^ÞP¿´ó’?$Ìk1~ß²úµ+²,Ùhÿ$Ú»—5­©?,¬ÅøgîA¾äÄúeM_å¸?Ÿaðg+Y±|õš.'…þ/ë¯XÕ´bËÞŠS‰Ê0þ¾}HÆÚ”Ùa}´dù¼Ø±ßQª™dºï³õÏJ~É´¢ãàÎó¢&gt;7D6Š4â„v&amp;:Dboô???¸1êsÝS·d~FZì.º’"h-?ÐÒNyè<text:tab/>ÙËq_</text:span></text:p>
        <text:p text:style-name="P2"><text:span text:style-name="T1">¥?£W\„RsÄU?Ãá2“Ùð?¥‘™´Ø?MÓŒ?Íø?i]&gt;ÚÖÅ÷%š:Ãí&amp;&lt;ƒƒFîCäõZ??ï</text:span></text:p>
        <text:p text:style-name="P2"><text:span text:style-name="T1">²Ì°3"FŽ?ÞcŽôF&lt;§¹?Ïé7&amp;c</text:span></text:p>
        <text:p text:style-name="P2"><text:span text:style-name="T1">m3–Pý¯©kø„¶ýVÿ=îõã‘öšñÿÞ—¡öØmM¯Ñ¶ˆÇ.‹˜B</text:span></text:p>
        <text:p text:style-name="P2"><text:span text:style-name="T1">¿å?Æ&gt;Gü??=}?î¤<text:tab/>Çì×G?Ûãž}èŽßrÏÈL:þ·Ôïqïo1û~c2?i‹á?ZvÌ²&amp;ÚÒÃkÏüÏö£‚¶?Ï æŸø[{¤½øü—}¡&lt;î'~Ÿâ6Ú{Çnk2á¾??»Ìx?-øOýîq¯ÇŽø1ì?*?ÓiÒ1ÛTSz{n¦?~õý:)Ë4ŽŽ;fÙ™ÿù¹?^¡9¿ö^=ÚÍ§šcÙ#—Sém@p¹q?Õõhwjm%e+mÜJÙ¦k(Ûü</text:span></text:p>
        <text:p text:style-name="P2"><text:span text:style-name="T1">e?Ç?±ÿR2ôëêõh?…{?ÿô?Ò—qÿ?[dÊ6ì¥ü£Û?=Ö°í*¥Å«´é?õ?u®:–ÝpS??Ç¬cj¤«ºßï'})8ö3ûÙúÝ|iO÷ôkÈ¢Êcµ‰¸«§]»‹²zøüˆ²Œ-=mÇ¼7êD$PVd9æ÷ëÿ¹¾¬ƒþ^úŸê©d¸ŽúDtüô?êe7PŸ_ëG&amp;m?•è&lt;J´¿ÓD­ƒ&amp;ˆ‡©¯v?</text:span></text:p>
        <text:p text:style-name="P2"><text:span text:style-name="T1">Ô&gt;¥fÑÀïHä›Å\j6Î¢fí#?¥¨¯ïwâ{ä‡P‘ø€&lt;²¶‰\†/)Wow?¹~Kþ[?æ5‰}¿w/zSoêM½‰“vˆþÙ²:Úß=/ºhà±ê)ûÏ•ÿO’¶?ï?àÛïÿ$?òé¼ˆ?œ?fá¬ôÃïÝ›ÞÔ›zSoêM¿GÒ¾£tícºÀ`âÏžÚít*3Ì¦Ä­Gò?òÆe¨ÛB›?í¯\¦]C'h­T¦@FC" mÆÒßö?­7õ¦ÞÔ›zSoêM½©7õ¦ÞÔ›zÓ’Ÿ1uþ¸ÛgÉ_ù9S/o<text:tab/>6ÅçMý³føsfïgÌÞÔ›zSoêM½©7õ¦ÞÔ›zSoêMÿŸ&amp;C?éü]?±?9(Ã</text:span></text:p>
        <text:p text:style-name="P2"><text:span text:style-name="T1">2Š¹0Œ#7?)?Ê†Ï¶94ˆŠ©”&amp;Q?ùé?ª§Å´‚N¦SèFºSÍÈÍ?œ14#?ctÆØŒ"·Ýê&gt;í ±«K¿“</text:span></text:p>
        <text:p text:style-name="P2"><text:span text:style-name="T1">žr(—Æ£ýDšBUzû?ZJ«Žj?"£?íÇ…Û?Ú‹®ïÐ§UÒM×kážg¨¿•?Óº?´Ç(ÿ³³»ÿ|0ÿƒ¢÷å_Ñò7iF?c1?"??ÑdÝ6…?4ÿ?£S!£c˜l¸ÂàÇÝ?Gñ?A?ü”`?å?A</text:span></text:p>
        <text:p text:style-name="P2"><text:span text:style-name="T1">Í¥FZ$ì"MdŠþ¢BÔˆZÑ,–‹?q’Ø Î?ç‹‹ÄÕâ?±G&lt;,¼b°˜ </text:span></text:p>
        <text:p text:style-name="P2"><text:span text:style-name="T1">D9™Ä÷ú?¾?ú›&gt;Èkáï?iôË‰[êý?Ì+»=X?ÇëW$??…¿S Ç'Ó‘1’?%Ôšct?ýì9~ùý¬#?@®[{âWöë÷K†c?g?m‘Oó×;?z×?ý¿\Sä«Þ´fõª•+–Ÿ¸¬yé’Å‹?.hjœ?oníœÙ5Õ?ÿÌ?U•?Ó§MR&gt;yÒÄ<text:tab/>e¥%ÅEã}…ãŽ?;fô¨‚ãFæç</text:span></text:p>
        <text:p text:style-name="P2"><text:span text:style-name="T1">?”Û?'»¯§+%1Î?k³DG™#M?Fƒ&amp;(·ÔSVç?æÔ?9ž‰??É¼§?†ún†º ?¦²žu‚î:½š»gM?j.8ª¦kú?×?v÷X?;(×]êq?Ÿ+ñ¸;DMe?zs‰§Ú?Ü¯ë©º6æè??2YYhá.MYTâ?Š:wi°ì¤Em¥u%ð×n‰.ö?7E?Ê¥öh¤?*Øß³¢]ô?'t¡õ/?Ý®‘Ù&amp;o?4d—Ö7?+*?¥%Î¬¬jÝFÅº¯ ©8?©ûr/–}¦óÜí¹{ÚÎï°Óü:¯µÑÓX?'?4Ô£Q›¡´­íì`œ78ÀS??°îÃ?¹)˜ë))</text:span></text:p>
        <text:p text:style-name="P2"><text:span text:style-name="T1">z=pV^uø?"?‘m÷¸Û¾#tÞ³ÿóž–ú°Å”mÿŽ¤”C&lt;?&amp;”+Mè?zˆñeeÉ¾œ×á£ùÈ?[+?œwÓ|gˆ|yÞê V'Kö¨?‡_–´ª’ÃÍë&lt;YòQ•Ö…OZ”?lï?”‹èë¿ÙøE¹;hÈ©›ß°Hr}S›§¤„ã63?ô•@øêÃc-m?’‡úõu?Äb?†Ê@0Ï³"˜è)â</text:span></text:p>
        <text:p text:style-name="P2"><text:span text:style-name="T1">0¸å3X&lt;# 7<text:tab/>7&amp;??©®!Ü*˜WZ"ûå.m«+á?J_žÊÀ.?Þõ^û?·sûp?AÕ²?Á¤b&lt;”œÒ¶@ã‚ «ÎÙˆù¹À?pf?}Õ?_µ'ÐT-Ÿ’Ç??ð?n—¥ßQo…±?U[U–#Ì6»?šÓP-Ÿ?î2\&lt;EcQ`ÇãÒ³ò‰?u?„“T5Ü%\Cª?~1d?O”E?Ù´x¢3«:‹Ó/tÉ?îSDvÐÜÍ—?†Ã}âûül×¸¶ìÐ?wiSI·?öp??î`ØÛ±û©ÉX„oŒ?fù8'ª"C6V.l?Üè&amp;ù?SÜAªp?&lt;Mžj?æ¯" Ç&amp;c­?ßò?žòÊš€þ´Ã³df?—?p.HY(V?­?s°ÌëTUÏOÐó‡³?*ž¤Š=²_mmídÈ–SÙÙ.t?Q|^upº·Ú?œïõdÉ~?Êm7“5kf]1Öj?¶;OY½?ïž²¶úŽ®Öùmí&gt;_ÛŠÒºE£±.Ú&lt;“?Û&lt;3?czç«??œëä½ã©\”Ï,‚+ŠÚ=âœÊvŸ8gFM`—È}ÎÌ@H?Zq]Qu{_”?v¹±ÿëVMZ¥QfÜ2#=U!cÖë;wùˆZõR£nÐó</text:span></text:p>
        <text:p text:style-name="P2"><text:span text:style-name="T1">?‚t›YÙ?5thl³órô?ùp0kè0r‰OÕ6Âff[+×î?®mF‰]–ì&amp;¼HH/äÔN2À¾è?ŸÙ?å³j6</text:span></text:p>
        <text:p text:style-name="P2"><text:span text:style-name="T1">!•¦?,»Q7JÐv«°<text:tab/>g;|Véæ?ÑÚ?åsîÒ=U…k¶¢¦´µ?¶¡ç²Z7G¸??Üd?þšÀv+Á¿~E"™0S?a?á}Rên”óo}õ¢¶ºj¹{P?æ*~EPxÆQPóŒCMÖ`´§©(hñ?I{¡´?²Ý$í‘˜ù"IàaËM·­Îƒ?+&amp;@NÁkÍ ]º;ººf?²žsî¯ÎÂZš?Ô?‚Q^¼Ü"²'£Þ?‰:˜'?[?êe?È?m#³'5Tc]*‡¨2)???Qa?¨Q¦·‘ë</text:span></text:p>
        <text:p text:style-name="P2"><text:span text:style-name="T1">?0×ê=º„?[Gku°Ú+o?X\­¯W{&amp;zF?M9ì3"GÞ(¯º-Þ3Lß|°Ö£³Ï–?…¾ÑŒ?[œÈâfÕ?¤H+zÞàAQC›çÈ¬e~YD;ÙÒ„=ß˜Ó¤#Ú?.$9,C¶Å??Œ?‡ø•Ú2Xî9?Ù‘ÕÕÜy=wv¸?îm?ZÐ£œn¡7@tP4Iö?¿g£«²êÃÒMe?UyÖbë”Ö=E¢8hËžT·?··Àâ)PÍr?´„}ìek¤?¹?qÇ–ÐÑu›ç”¬n<text:tab/>{‡|ûÉùGÎ]ò¼XÝv´!8Û;(×|´Õ¦›ÛÚÌ¶c7àx™m‡Y7jÙ</text:span></text:p>
        <text:p text:style-name="P2"><text:span text:style-name="T1">ò­?–?NŸoîRùªôLn×¦yu?:·Möà</text:span></text:p>
        <text:p text:style-name="P2"><text:span text:style-name="T1">¢eKà cÀòÉr7VËZèr…¾—ýl%Ñ­’|MëÎÛìcTN„sü0Û‚{f??Î–Ià0˜=˜Ï??ŠÜk1W–8ƒÍ˜™ªŠ|"î6·Ý3Ú#/zã<text:tab/>?uxH‡—?¦?f\4­</text:span></text:p>
        <text:p text:style-name="P2"><text:span text:style-name="T1">îÀ|Lv8,«k+k“GÔ†úpØÂw</text:span></text:p>
        <text:p text:style-name="P2"><text:span text:style-name="T1">žèíá?ëB`òÀ‘?N°µÂ]Wí®ÃÑTT?²²œX`÷?œS=õòUPÁã©¨Ñ*õmrŠ?N*ÕÎ`$^Lê›&lt;Yxƒ?å?ÄÑ—}4†—</text:span></text:p>
        <text:p text:style-name="P2"><text:span text:style-name="T1">9ÛÚ&lt;mA}Ý–¡2Üç`ÙM’„ß?^O}“&lt;B/'è&amp;½m?º«GGzs–z°–›`Öc‰Àaë›//</text:span></text:p>
        <text:p text:style-name="P2"><text:span text:style-name="T1">mò€^[çE$âÚâÛÜ£Ú°?×âíaÌi˜U‡W•|#¹õG]ïD?A˜$sÕpÄ?£²eE^?²7Ë¼íµ‘ÙG,úïr/W6ë^Ñ³ª@°BUÑ×“?+½A-¹?…rð¢ª&amp; ö)ƒ,ž„ðú0«œ²µ;¨Í„?Þ~’lêT?Œ›Á¢¿CÂë«=[œSÑýÝ4'˜T^5Û‰À?¢P”??ùÃŽ¨?1?âL%ÎPât%Z•8M‰JlPb½?§*±N‰S”X«ÄÉJœ¤D‹?k”X­ÄJ%V(±\‰?•X¦D³?K•X¢Äb%?)±P‰?J4)Ñ¨Dƒ?ó•¨W¢N‰yJÌU¢V‰9JÌV¢F‰j%?Jœ Ä,%üJÌTb†?UJT*Q¡Ät%¦)1U‰)J”+1Y‰IJLTb‚?eJ”*Q¢D±?EJŒWÂ§D¡?ã”8^‰±JŒQb´?£”(Pâ8%F*‘¯Ä?%†+1L‰¡JQ"O‰ÁJR"W<text:tab/>¯??•? D%ú)‘£D¶?}•ð(ÑG‰,%ÜJ¸”ÈT"C‰t%œJ¤)‘ªDŠ?ÉJ$)áP"Q‰?%â•ˆSÂ®D¬?1JØ”°*aQ"Z‰(%ÌJD*aR"B<text:tab/>£??%4%„???¢K‰CJt*ñ£??•8 Ä¿•ø—??(ñ½?ß)ñ­?ß(ñO%¾Vâ+%¾Tâ%ö+ñ¹?Ÿ)ñ?%&gt;Uâ?%&gt;Vâ#%þ®Ä‡J| Äß”x_‰÷”xW‰w”x[‰·”xS‰7”x]‰¿*ñš?¯*ñŠ?/+ñ?%^RâE%^Pây%ö)ñœ?Ï*ñŒ?O+ñ”?O*ñ„?+ñ˜?{•xT‰G”xX‰=J&lt;¤ÄƒJ&lt; ÄýJÜ§Än%v)Ñ¡ÄN%îUâ?%v(±]‰?íJ?•¸[‰»”¸S‰mJlUâ?%þ¬ÄíJÜ¦Ä­JÜ¢ÄÍJÜ¤ÄŸ”Ø¢ÄJÜ ÄõJ\§ÄµJ\£ÄÕJ\¥Ä•J\¡ÄåJ\¦Ä¥J\¢Ä?•¸X‰‹”¸P‰”Ø¬ÄùJœ§D›?ç*qŽ?g+q–?›”PÇ?¡Ž=B?{„:ö?uì?êØ#Ô±G¨cPÇ?¡Ž=B?{„:ö?uì?êØ#Ô±G¨cPÇ?¡Ž=b•?êü#ÔùG¨óPç?¡Î?B„:ÿ?uþ?êü#ÔùG¨óPç?¡Î?B„:ÿ?uþ?êü#ÔùG¨óPç?¡Î?B„:ÿ?uþ?êü#ÔùG¨óPç?¡Î?B„:ÿ?uþ?êØ#Ô±G¨cP§?¡N;Bv„:í?uÚ?ê´#ÔiG¨ÓŽP§?Q¼]</text:span></text:p>
        <text:p text:style-name="P2"><text:span text:style-name="T1">œšC™ã\83‡2? 38wz(s4¨•s§1meZA?8·žéT¦uL§„2ÆƒÖ†2ŠA'3ÄÔÂek8·ši??W†2Š@+˜–3ÈU–153-</text:span></text:p>
        <text:p text:style-name="P2"><text:span text:style-name="T1">¥—‚–0-fZÄ´iA(½?ÔÄ¹F¦?¦ùLõLuLó˜ær»ZÎÍašÍTÃTÍ?`:i?“Ÿi&amp;Ó¦*¦J¦</text:span></text:p>
        <text:p text:style-name="P2"><text:span text:style-name="T1">¦éLÓ˜¦2Ma*gš?rN?Mbš?rN?M`*9ËA¥!ç?P<text:tab/>S1S?—çv&gt;¦Bn7Žéx¦±\sÓhn&gt;Š©€é8¦‘Lùìl?Ópö2Œi(Ó?v–Ç4˜Û</text:span></text:p>
        <text:p text:style-name="P2"><text:span text:style-name="T1">bÊeò2</text:span></text:p>
        <text:p text:style-name="P2"><text:span text:style-name="T1">d?ÀÔŸ©?»ÎaÊfŸ}™&lt;L}Øu?“›Û¹˜2™2˜Ò™œLi¡´i T¦”PÚtP2S???L‰lL`ŠgŠã2;S,?c˜lLV.³0E3Eq™™)’É?J­?E„R+AF&amp;??5Î<text:tab/>&amp;ÒIt1?Ò«ˆNÎýÈté?—ý›sÿbúé{¦ïB)3Aß†Rf€¾áÜ?™¾fúŠË¾äÜ?Lû™&gt;ç²Ï˜þÁÆO™&gt;aú˜é#®òwÎ}È¹?8÷7¦÷™Þã²w™ÞaãÛLo1½Éô?Wysez-”|?èÕPò,Ð+L/³ñ/L/1½Èô?Wyži??Ÿcz–é?¦§¹ÊSLO²ñ<text:tab/>¦Ç™?cÚËô(×|„s?3íazˆË?dz€÷3ÝÇ´›i?S?×ÜÉ¹{™îaÚÁ´=”T?</text:span></text:p>
        <text:p text:style-name="P2"><text:span text:style-name="T1">…’fƒÚ™‚Lw3ÝÅt'Ó6¦­Lw„’°_‹?³—Û™nã²[™naº™é&amp;¦?1maº‘é?vv={¹ŽéZ.»†éj¦«˜®ä?Wpîr¦Ë˜.å²KØË?™.æ²‹˜.dº€i3Óù\ó&lt;Îµ1Ët?ÓÙLg…?õ M!Ç|Ð?˜Î9?€Î`:=äðƒZC?lÆâ´c$h#Ó?n¾žÛÊ´.äh?ÂÍ×2Ìt?SÓ?¦Õìz?7_É´"äh?-gg'rÍeLÍLK™–0-æv‹˜?rÏ?pó&amp;¦F®ÙÀ4Ÿ©ž©Ži?Ó\?t-÷l?Ól?t</text:span></text:p>
        <text:p text:style-name="P2"><text:span text:style-name="T1">»®æ??˜NàîÎâ?ùÙËL¦?LUL•¡D?¨"”(ï0=”(§÷´Pâ™ ©¡ÄA )\¥œir(?ç?1‰s?™&amp;°±,”¸?T?J&lt;?T?J&lt;</text:span></text:p>
        <text:p text:style-name="P2"><text:span text:style-name="T1">Tì?ŸØêÚ´Éíúƒ¡Àu¦(páoõŸ¾µÕšƒãÖ</text:span></text:p>
        <text:p text:style-name="P2"><text:span text:style-name="T1">~Ë?aÙàÜP¾áÔ</text:span></text:p>
        <text:p text:style-name="P2"><text:span text:style-name="T1">[7¼¹Á?½Þ¿ÎêÖuþSü'û×n=Ù¿[;‹?h›|cý'mmñ?[?[Ö´?¾m?[[DI‹?Ò"4j±·¸[Ö5þUþÕ[WùiUÅªÖUÁUÆ1ÁUï­Òh•ˆîèÚ³}•3³ì[¿Êf/[é_î_±u¹ÿÄ?ËüKÐ½Å?ý‹¶.ô/(hô7mmô7?Ì÷×?Ôùç?Ôúçn­õÏ)¨ñÏÞZã¯.?øO@ýY?3ýþ­3ý3</text:span></text:p>
        <text:p text:style-name="P2"><text:span text:style-name="T1">*ýU[+ýÓ¦ù§Á&gt;µ Ü?ek¹rÁDÿ¤­?ý?</text:span></text:p>
        <text:p text:style-name="P2"><text:span text:style-name="T1">Êü¥?:¥ÛÓÝé?»ìÀ´tô„œ¢hˆÓç|Ïù•ÓHÎ sÓ??›æJÓ?Ä¦Šâé©byêi©?¦?bSžOÑ|)?rËb“ŸO~7ùËdc‚/yÀà2J²'¹“?9¶¤©3Ët.,a?š¯Õ•äÉ)‹uˆX‡Ë¡•~é?›È ÜBÈ?rƒ?uv?‡«Ìð€^?AB\D3½å?fª*?š+f?Å9Áì?òê«¬<text:tab/>šÎ<text:tab/>’¿fv ]ˆªõÿ4&amp;ÊÿõÕó›6o¦Œ¢ò`ÆŒ@Èpã?EÕåÁV©}&gt;]wIM¨Rí»ºeµ7à›l¦¸÷â¾Š38?²?o×bcEllW¬??ãŠÑ/]1†X›Ë¦ÉK—Í?kqY4¡eºE3ûb1D_ÌÐãÊ|6\ä`c¬?3Ë|–Âb\?</text:span></text:p>
        <text:p text:style-name="P2"><text:span text:style-name="T1">)óêiîš¹«ç®^#¤ª?-Èé?«åïê5-²??ÒóäýÅÄÕ@óV#­QÆ5ª&lt;Ð!ŠBñe˜ùã™|L…LãBñ8ËŠã976?W</text:span></text:p>
        <text:p text:style-name="P2"><text:span text:style-name="T1">?Ã4:?'·ÁQL?¡¸<text:tab/> ãBq?ÐÈP\</text:span></text:p>
        <text:p text:style-name="P2"><text:span text:style-name="T1">(ŸËF0</text:span></text:p>
        <text:p text:style-name="P2"><text:span text:style-name="T1">?Åå‚†qÍ¡¡8¹ˆ‡„âä{(i07?ÄwÈeò²³L?ØY¦~L9LÙ¡8¹#ôeò°Ï&gt;ì3‹¹Ù‹‹)“Ûe0¥39™Ò˜RCöZPJÈ&gt;?”?²Ï?%19˜?™?˜â¹A?7°³1–)†ÉÆdåš?®?ÍÆ(&amp;3S$“‰kFpM#?</text:span></text:p>
        <text:p text:style-name="P2"><text:span text:style-name="T1">L?“`"_Wì|—Ä¡Ø?Wgl£ëGèƒÀ?àß°ý¶?€ïï€oaÿ?ø'Ê¾Fþ+àKà`?ìŸ?Ÿ¡ì?È</text:span></text:p>
        <text:p text:style-name="P2"><text:span text:style-name="T1">|?||?³Ðõ÷˜E®??€¿?ïÃö?ø]à?àmäß?¿<text:tab/>¼?¼?üÕ¶Ôõšm¨ëUð+¶f×Ë¶?×_€— _´y]/?Ï?ûPþ?lÏÚ–¹ž~?ú)è'mK\OØ?»?·-r=f[èÚ‹¶Âß#ÀÃ€ïå=¸&gt;?&lt;?&lt;`]éºßºÊuŸuµk·uk?Ð?ì„ý^à?”í@ÙvØB@;??î¶œâºË²Îu§e½k›eƒk«e£ë?àÏÀíÀmÀ­À-–A®›Á7?B›-à?-K]7@_?}?p-ô5ðu5|]?_WÂv?p9p?p)p<text:tab/>ðG´»?þ.Šžæº0zºë‚è…®ÍÑ·¸Î¾ÍõËËüÿÛä¬?¿w?þû?ÿýËø.í?Ô¨<text:tab/>œ?œ?´?§??</text:span></text:p>
        <text:p text:style-name="P2"><text:span text:style-name="T1">ÀzàT`?p</text:span></text:p>
        <text:p text:style-name="P2"><text:span text:style-name="T1">°?8?8<text:tab/>h?Ö?«•À</text:span></text:p>
        <text:p text:style-name="P2"><text:span text:style-name="T1">`9p"°h?–?K€ÅÀ"`!°?h???`&gt;P?Ô?ó€¹@-0?˜</text:span></text:p>
        <text:p text:style-name="P2"><text:span text:style-name="T1">Ô?Õ@?8?˜?ø™À </text:span></text:p>
        <text:p text:style-name="P2"><text:span text:style-name="T1">¨?*€éÀ4`*0?(?&amp;?“€‰À? (?J€b ???ø€B`?p&lt;0???Œ?F??ÀqÀH ????†?C!@?0???ä?^` 0?è?ô?r€l /à?ú?Y€?p?™@??84 ?H?’$À?$?<text:tab/>@&lt;??ØX ?°?VÀ?D?Q€?ˆ?L@?`?ß…«?Ð???5</text:span></text:p>
        <text:p text:style-name="P2"><text:span text:style-name="T1">ØÄ! ?ø?8???þ</text:span></text:p>
        <text:p text:style-name="P2"><text:span text:style-name="T1">üø?ø?ø?ø?ø?ø'ð5ð?ð%ð?°?ø?øø?ð)ð<text:tab/>ð1ð?ðwàCà?àoÀûÀ{À»À;ÀÛÀ[À›À?ÀëÀ_×€WW€—¿?/?/?/?Ï?û€ç€gg€§§€''€ÇÇ€½À£À#ÀÃÀ?à!àAà?à~à&gt;`7°è?v?÷?÷?;€í@?h?‚ÀÝÀ]ÀÀ6`+p?ðgàvà6àVà?àfà&amp;àOÀ?àFà?àzà:àZà?àjà*àJà</text:span></text:p>
        <text:p text:style-name="P2"><text:span text:style-name="T1">àrà2àRà?àÀÅÀEÀ…À?Àfà|à&lt; </text:span></text:p>
        <text:p text:style-name="P2"><text:span text:style-name="T1">8?8?8?8ØDã[?Ö¿Àú?Xÿ?ë_`ý¬õ/°þ?Ö¿Àú?Xÿ?ë_`ý¬õ/°þ?Ö¿Àú?«?ì??{€À? °??ì??{€À? °??ì??{€À? °??ì??{€À? °??ì??{€À? °??ì??{€À? °??ì??{€À? °??ì??{€À? °??¬õ/°þ?Ö¾ÀÚ?Xû?k_`í¬}µ/°ö?Ö¾ÀÚÿ½÷áÿòTý{wà¿&lt;¥Ì“ßJ¡Èë‰?]rÔw5–ÐjjÅÏY´™.¡‡èMšOgB]E7Ò­ôg</text:span></text:p>
        <text:p text:style-name="P2"><text:span text:style-name="T1">ÒÃô?½Fÿ‹éÐ)?ËÈjØI&amp;J ê:ÐµÿÐ­@GDL7Ë%È%?ÝG,]ö®/Ž²}qè’.û¡?S&lt;EëmmÚK°~#:»?à</text:span></text:p>
        <text:p text:style-name="P2"><text:span text:style-name="T1">‹|×H™×Î†ŽÕ[|?yý¡»?ÝvT*©†fÓ?ª¥:ªÇøå7¡?#2K©™–Ñ‰zîD”-Äu?róôïà4êúH­å´?XEk¨…NÂÏ</text:span></text:p>
        <text:p text:style-name="P2"><text:span text:style-name="T1">èÕáœ,[©ç[èdü¬¥Sh?JëiCøz²nY’uz~-°‘NÃ“9ÎÐ•b¶œI MxjgÓ9tî/æÎ=¬Úè&lt;:?Ïù?ºðgõæ?¹‹ðs1ý?óáRºŒ.§+1/®¡k²^¡Û¯¦ëé?Ì?Yv?,7èJ–ÞOÓ=t?ÝM÷ê±l@Ô8"*.ô?®@Öc„gvë1ÇïäÃÑÚˆ±Ë±µ…Gº?ö3ºµ8)?GYóLÔd/ü?¤—</text:span></text:p>
        <text:p text:style-name="P2"><text:span text:style-name="T1">GEâ"Œõ‘?qî2}üG¬Ý£òKV?k»Eæ?='ÕÑÖŸÓ—ÓuX[p•Q•êOÐ¬nÐuwûõ‡ëÞ¨ço¢›é?&lt;‹Ût¥˜-·BßF·cmßA[i?~ŽèîŠù.ºSrAj§?m§?x’÷ÒNêÐí¿Tv,ûö°=tØ²‹vÓ}˜!?Ò?ì4àGY?€í¡°u¯nãü#ô(ò²?ç?§'°C=MÏÐ³ô&lt;=†Ü&gt;ýú$r/ÐKô?zMØ ^¤Oqí¤?"&gt;¤??O?±?q¾–æâ'?»ÒjÃKØE?I£h*M£+‚›¼ûÉ†—~??÷Üã()1?Š|?/tÜ8?˜Iˆb_¬Q³íLK+ôìÌ7m6ÄMê?ƒv?FnÆa·°óÎ}yïì?•·_ä½ýþ;ïÛ¿Þ?7*oøû/¿?tˆÓ—˜fÛÙŒ¦ùžÍù?ÓæfC\¡lï‹j.ôi‘››á$¥Ð›¶Ï»/Ï»Ï7Þ!C«E\VœŽÄ?-22Ñäé3XËï—3røðaã´ü?9ž&gt;1šn?1ò¸q†áÃ25C¢²ŒÓd^?^ú±Æ0½Ó¤mô?Î??‘™?›h3Ehé)ñƒÆfÛgÌÎ?;8#Ò?i2D˜#û?WÔ§¼¹´Ï?‘q?Ž¤Œx³9&gt;#É‘??ÙùfDÌFÄ?,66?¼Ô`?3§°¯áÊh³f4™:2SR?ŽÉš4+6Án´$Øã’Ì‘ñqÖþ%s:Ïr¤K?é??ûêœŠpzº??7F$êß–|KÆ}?õíúd‡Õ.¦x:Â"§£ë«???‹?Ñ?¾4©²íòjÓ¯Výêë/²eq®ELíëÉÉþÖj±¦ôÉðDÛD’ÑJV»U»ÛóçyÁcõXã3ªâý?~*,,Œ?5*/¯¶6.yT?dÜpûþaqÃ‡??ÞZ~™’×ëôeÂ¥5ûÛæî&gt;»ûIQŽ?»ñÂ?^vR’IbýY†?ƒ§ONÎÈã??¦äH!ËØb?öl—+;!Ê¸¼ó£%†è?OzFv¬0‹Ñ–Ú/Ó=0-ÆxªxW&lt;r|’3Æhˆ´F‰1‡žŠ²E?#bœIÆ%Æl0˜c-›;OÅlÞFd?˜×™ä¥?úAÆÖ—æJ±‹©.{¬¼ØpI±ââF¤äÿZûú§9|(wøPîpXreå\Y9WVÎ••seåÜÝøLJ]{î¦œáxNÛQ?üÕöØ0Ûtþ~»UçO¶[$kvŸíFË?‹fIë÷íÐ¡‘}õ;¬?Ñ!,í‘3©p¡¾bF‰¼Ú÷õ?{ÙËB®?ï(Ör?E§</text:span></text:p>
        <text:p text:style-name="P2"><text:span text:style-name="T1">í÷m3\Ø¥?ÍöÊHé%Ô7X8…zƒQrÍ$Æ?=Y}ròãFŒ?ž…X;äâÉ4ˆ?ƒ5'N®œ„#Ò(\?Ó?VN:tWò€?É"gÍ¥</text:span></text:p>
        <text:p text:style-name="P2"><text:span text:style-name="T1">Ã’¼ã?æÏ)í¨3­ frhoqÕÈÔiÙ?–Vî;0&amp;Pœ#V?¿°jÜ@‡«ŸñŒ~®Ü™ë¦?ž9¡ &gt;:¿êDMäMÉO?Të?3½óíÑ±®C?éÇUÉïØÖw}e´Fdb¿Ñ÷šíé4Æ?Ž¢7?Eðç2Šà/d?½á(z?Ô†c?K?y”E9"7”0ÃxŸ?Hù4Dnš…Íçåý?"Ãeu/"Öž•Ò!ò¶7g%ätˆÜ?Í<text:tab/>3ò?bàöæü¨!ò?±›Ñ?Ûë•Ó51ÆÔmç09Â;‰Üc?‰™šŒ–œºF«?aNôÍ;uÒÆg.œ:ãò?O+XRSæ4G?Œf‹9fØô•Ógmn&lt;.¿á¢ÙSWWŽˆŒ6?vÚSâc??ôsÎ¼ùëë¶üx÷?‡{ 3&amp;!-&gt;1=!ª_^¿Ò³?^ê?§ÏÉË1ÅeÊxa.?Öc.çÒ]2^íiýÂÑê?ŽV¿ðœë?žsýÂÑê×¡Åù¢¢?Ü<text:tab/>nŠ¢´?aöÙZsÄž?ñBŽÈÉ1¥ÊÒ¶Uö?µ›?ÏÀÚ•«?¾&lt;}?ÛÃ3QÆ0Gw`iFÜ“hm“Íw4Û*MÒA¨ÙtdòÍ›[??£ö“éçÉŠ;J?Ö?£mæÎKä¬Ó?˜mæˆ?\?™DÈŒÕmŒ‚ž¦<text:tab/>³-Ú8!Þ?oæ¹fŽw&amp;Æ;ãÌ‡–DÙÓ?âÓì‘‡†šãœz¼°«V`WÍ£d¼v????k8dÖpÈ¬áYÃ!³†Cf•!KOîk‘«ß"W¿E®~K4êXRPÁ"×q2ù?Xü¾?y±Çáó°?å”,ÿc?’ïEYòÀ*,Ð\_ì?«xÁ*¬=÷[?z¡ÀÊ~Y†8?è#?¯un?XeåöÍdEÌ­Gí³z˜UœåtÅëñ°¿ô?°)i¬0'f¥¤¹?ÍÛ¡RSú$šÍ‰}RR³?ÍÚTs¢;-?*ÍlŒˆˆ´šµq(m|C©Î?šIép´E?ÑvP½ŒöÎÂäéÉw'?(?p</text:span></text:p>
        <text:p text:style-name="P2"><text:span text:style-name="T1">?œÂ?§pÀ)?pÚ­ÅQt×žˆ[´½J??‚¢6;DA7bÄ=?ª†$?j QŽ¬äÔîÝ?Òåð?*G/Ó¸—»ÈÁÝs„»ç?wÏ?îž#Ü=‡üërŠŠ­rt?ox‘ˆ¼ç?ïÅÛc«L²èðôï9í???9ÍË1•£:÷&amp;?P1?/È×Wy¢3!</text:span></text:p>
        <text:p text:style-name="P2"><text:span text:style-name="T1">“ú.ÕÝƒ[¢âÒ9²&amp;/ÖýXzUÙëÆ­?§Ù†IÎË‹?œ’’??qZxiá1¤…Ç??CšœÓ™}‡Z­ÑrVGËY?-gu´œÕÑrVGË§€wš/U&gt;’¾#+-)É¶¼”¡ƒM®þ•.¿š´…ñx¯?G?Ô›<text:tab/>owûa?7êø¼áÃå©¡?‡¼cúH9â¤Çãô?y(Àñ@xºÍ`y¶Ãù@—'?=&amp;¯9Ñ•šœ•`Ö?</text:span></text:p>
        <text:p text:style-name="P2"><text:span text:style-name="T1">7X??‰ŽÌD‹vh‚ÀìMMq'Dæ:?¹‡ôM‰?'Gˆ³,i®œÔe±Î?ë‘Y±ðà¥‘Ñ‘?#öb?à®:l¿u`_kZç'?nÍ?˜j‰JÈp„÷’ÿ‡µ/o£º×M?íÒh´ï»,Ë²¬Å–åMò?K¶e;¶“8›ã$^B`B6hHHY?”–?¸,--ÝÞã¶÷¶ïµ7‰?\ÒRÞï?Zz¡w¹í£¥\Òû.P¨(i/4Dyçœ?É²ã@ ?f&lt;šsfÎýþß93ˆ?¬?û?ÊUAµZ'ˆ?mÕÂV‰¶ïB±ë?±ëØ?²úú8?{Ü¤†_àÄ¸F?÷À)qxŠ?s4ÊêÕAÊì?1¯…6†d?Å|™”£<text:tab/>??TË?˜„?e™ò¢?‚^ƒA¿‚@?¤1?¨²Oê?¥Þ¢LY‚^¯¾t«ÓF?„„ušLN­¤Î2j?:íÞboŠÇL8ˆÄ¬Ólpi%9?€´r{&lt;H¼–þlkþÑþ¡•PšJšú^Gf9/þ&lt;9µu":üýaâi€Ø@0WÐðQ®KEêM‘?c± öu?›é ŒtÐ4u:(L-”¤‰?c"+ua</text:span></text:p>
        <text:p text:style-name="P2"><text:span text:style-name="T1">Øm?×9?á;?›w?@Á!??‡ |ÇI??d˜???Sy¡ïŠÖ¡?W??§'*&gt;|T</text:span></text:p>
        <text:p text:style-name="P2"><text:span text:style-name="T1">2YhŽS‰¼È•EëøLÆ#¨%5?\Š?¨7û?zõá¿û×/ôô?üêÃ÷Ÿþâªùà¦¯ìÙó•ÉP`ã—÷íýê–?âÑ¯_8:9þ÷¿õØ??œ\÷÷ùÇëò…¡5÷Ü±ï™/®¹ÿÇð8ÀÎÈŸ?_·a!ì›(ËûÄÂPÅÂPÅ‚{‹?÷?C?C#22v(@;? ]£Pâ?;Äªv¸T?cü¸ì¸X¬?Ã“?×( 3å?obÕy^ÏžçÀézxþ?‡???«TbÈÄ–˜?ˆo?½ˆ$ÉŸe?ü÷›?’²n3Œsµ?\_;¸sW!4ß:&gt;Q÷Í¯</text:span></text:p>
        <text:p text:style-name="P2"><text:span text:style-name="T1">íèõ‘?m{üú¶R}Å?ÉÐÆÌæƒãÃ×&amp;U?Ï×ä¦x¹Pr —&amp;¬?û<text:tab/>²?‡¦žIIÀØRp¬)4Ö??{</text:span></text:p>
        <text:p text:style-name="P2"><text:span text:style-name="T1">ZK</text:span></text:p>
        <text:p text:style-name="P2"><text:span text:style-name="T1">XË“!ˆãC??</text:span></text:p>
        <text:p text:style-name="P1"><text:span text:style-name="T1"/></text:p>
        <text:p text:style-name="P2"><text:span text:style-name="T1">?/?» YO^&amp;=ƒÑA</text:span></text:p>
        <text:p text:style-name="P2"><text:span text:style-name="T1">ØÜÈ?x2??Ê°\.Öù??·NN?ÐG:Ö´î/Ë?€t6Öi?Ø??ôvmN»’‘?Ý</text:span></text:p>
        <text:p text:style-name="P2"><text:span text:style-name="T1">*IébÏjs&amp;ñà?ôLu9Aà“?·?!'–?Ïx/¾\‘÷?‚N?©l^·»»sÇp‹N?n?Š•þÝg'ï*ì4ÒâRÁÝº?DÀÜ¥"9?|µ?¯á3g'(LÕ Ôì?ÄÙ)ˆ¹Sˆ‚X;?ˆºl8žeux!že@=?÷Å?V?lk…éÇªÑÀ/ÐÄ</text:span></text:p>
        <text:p text:style-name="P2"><text:span text:style-name="T1">Ug}ŠˆÁ?tÜŠÐÁ3ÇÍÂVÇoO¨!ÐRÔŸÄƒX</text:span></text:p>
        <text:p text:style-name="P2"><text:span text:style-name="T1">“á¬œq¥ðTV®À\ž#ƒ{)&amp;Å?Ú?"ï´ŠBc?àÚ‚ï?u??ˆjÃá<text:tab/>MQ??yiù??ƒBª?®Vá?Ù??x’C½†`·Or¨_?ì¸?*@ë°ÐõbÐ ÊAƒg(êÅW('ÄäT÷oOtî?o5Ê) /UbõÞþæ‰n_|tçõ×Œ&amp;Zw&gt;¸&amp;&lt;&gt;ØÆŠ)‚?Ëiy´g¢¥iuÒ??»öúkÇ?øu›¾?J5—Çäw?ìZÚSãu¤V'RC­±DÇš½Ã#·®‹¨ÍNVÎ˜X-¨2l^»½¡Ëß4Ô?O´í…(N</text:span></text:p>
        <text:p text:style-name="P2"><text:span text:style-name="T1">âÏ¯Ÿy°Û?Š3e‚L”û?DmW?Œ `@qýL¬]ÀkŽÛ…x??°î,?ï³aÍ)(ãcb;&lt;cŽ³—#L¼,½* ë.‡_?¢~ê‡Ë¨?ì<text:tab/>õ?y?U§X?#ùð??+ß.al,Ës.`œß?™ç Àal?E?ûÖ?î‚ÑÃ?£‰š¥¢"?´HøDa–©ÆúÀŠ1ƒ </text:span></text:p>
        <text:p text:style-name="P2"><text:span text:style-name="T1">ƒ </text:span></text:p>
        <text:p text:style-name="P2"><text:span text:style-name="T1">ƒ </text:span></text:p>
        <text:p text:style-name="P2"><text:span text:style-name="T1">ƒ </text:span></text:p>
        <text:p text:style-name="P2"><text:span text:style-name="T1">ƒ </text:span></text:p>
        <text:p text:style-name="P2"><text:span text:style-name="T1">ÃS„?"[X?ÀåY)èB??ÕŒZ?m???BF</text:span></text:p>
        <text:p text:style-name="P2"><text:span text:style-name="T1">‡«`ï&lt;&lt;Qd­6²Lu&gt;ZÄ–B&amp;ªÊæ?WÝ¶pãuÿtK?‚ô?VR7vcßÀ#a$57+Å_ýÌnëê8xâ?é-KêÂŸ7Þ½!R·þŽqÒXïÛ?</text:span></text:p>
        <text:p text:style-name="P2"><text:span text:style-name="T1">}</text:span></text:p>
        <text:p text:style-name="P2"><text:span text:style-name="T1">H¬</text:span></text:p>
        <text:p text:style-name="P2"><text:span text:style-name="T1">û&lt;B@6&lt;¾pé\¶?:›?(U?wj¢¸_ƒŽøq<text:tab/>î„&lt;¸É?w"1&lt;Ò€G|xÄ‹§FkG½</text:span></text:p>
        <text:p text:style-name="P2"><text:span text:style-name="T1">r²º??¸%?Fþd“ð±fÕËÏ-ƒ?„r*p‘,ï??MMUp±jÏ`?Ó¢;)-äp†m*ªt–ø€TYB.wMM–¾'Æ™€Ëéci?÷â¸Ž”êü?›['%ñ?ÛI1ëµ;¼?\?P1?Á0*ò_ˆ–÷©ï?-*Š”¨ä?ž¢Zäj?l%jù‡ÏQ­2°/RYŒ ‹i€wý_*€ù°?l/”â¼É?T?”?ž•??.p\?-?­??üöÚà9XëÍh¯?]#ÔŠEF›ÆÍQÓé3 ÌhÓ?Íïø?ˆ?5 …"xŽ[l#Ô‡aÐh<text:tab/>ù?tÓKÉ7</text:span></text:p>
        <text:p text:style-name="P2"><text:span text:style-name="T1">‘oäohR?p»ý:<text:tab/>9^ÊŽR2Ög³{U„?ßI)LA‡ÙkÒÊ%äg‰?â;Úp¼b…´ø¶T!!E*›ž|V®¢Iœ?Øu[I?ß3÷møj§\?ÿ6‹?M q’ 19æ$Ç!Á¶@´ƒñÊ-ÁßÇb´ÿuÍtâ=zG5?vúØ9£9?çYãXð÷ˆôò¿Îi¦éÄ{?8ûªè.rEº‹ü¯¶ÄªµS¥ÿ©óùtxÍä-ëêX_“7&lt;˜öüI?YÕöóéÎ?}«55Öóô«=<text:tab/>;žH®[?÷hìnò<text:tab/>·ÝÓ3Õ?ìi‰¨$µÝëñ¯z[j¥ŸZ#m¥pW½©ô„!Ü?ýg×¥wÉ;©?¬?»?Já˜<text:tab/>.??Y™ÂðaÔž±?vÏ?®?©l–8çŠ5ÄˆXÝ?Þx”Þ<text:tab/>©¬‰"ú?Àã4¤±NØ</text:span></text:p>
        <text:p text:style-name="P2"><text:span text:style-name="T1">?rv?5qÌlŒ8ÇÅhxþ1?4XÆ`QU¸•º?ƒEÞ)±$û&amp;RÜ±[{s·?ç¢ãý­?)(Žhy 3‘íÝ?R?]w ¯}¼½F)–ˆÈ¯ØÝ?·ÍÝûü?·¿ð¥~Ímñºµ?Fâô9R;?ØþètÂáuˆA?ì?ZÁ?`?ZÌ‰uðó</text:span></text:p>
        <text:p text:style-name="P2"><text:span text:style-name="T1">,‘Æ0ÌBè²R©é¼jÚz^´£Ìùé?…ÊtžSM‹¬ç9ÑŽ¥@Ü[¥Ûj¸y¡ïó?ÿâ‡HÌçÿÇ=ÿT³ö?îÁ?fïÞPG8ï{áîN^c«Žüô–Ñûv´\x'6óe¨?x*puØú2³?nL'u±.?“Zþ</text:span></text:p>
        <text:p text:style-name="P2"><text:span text:style-name="T1">9²sÊéà9ñ¢]‚êŸgÆU²?Ë_9D†ã”Óbà…â*£ü??˜Š¢åâ‹oÀ1?ZZNSàoº´?ßAË!¯</text:span></text:p>
        <text:p text:style-name="P2"><text:span text:style-name="T1">ö?Ã¿r?Õ?¤Móã¡5V­Ö¬–”^ 5?–1kèÒßÓ?3?Ù¥?ˆwÁÈ¼Øj42??G¦µÉåVÌf?g?#õ¡kÚxÍb%?=Å¤ËÃR3¢ó?8ÇE}È¡³–ÀñÒû_?e‰wÕêÒA|X??¡?—?°0íè$@=çÕjò·&gt;WiN¢1³Z¸÷5?~°?ò?n»?Þ;wé?ò?*Že±=(ã8?j?|2«Q/?ÍYY£÷=³?|?dp¹nË¬?øÃÑ†‚† nx??2</text:span></text:p>
        <text:p text:style-name="P2"><text:span text:style-name="T1">?#7{ßãPƒ?ØbŽk™m€mŽq</text:span></text:p>
        <text:p text:style-name="P2"><text:span text:style-name="T1">;Ëº‚Ð­*½.ºISŠñ.??XM‹i&gt;å”]‹|GDK)u¬°«°îóÛ’©©{Gê·?ÿXÖ!&gt;ipi?÷ê5ëB·&gt;_ßð?ÏßÜ½omJ'#ïc­?‰Ýoo»ö‘</text:span></text:p>
        <text:p text:style-name="P2"><text:span text:style-name="T1">Û?ÝÑhÐã? &gt;¨RÚî,Méì´ÖÂÊ÷=wèÖ_&gt;0¬w:Y§ [?ƒ?X?ÛˆtëUÀÇ×Œ&gt;9|I?f¬ñÁ?!½,… B!ÎkøxíŒÂÇÇ‘ËÓÆ'á?É_Kô@».?]r ?Æ</text:span></text:p>
        <text:p text:style-name="P2"><text:span text:style-name="T1">9E·ÉìÒIðßÓ:—ÉìÖKŒ?i&lt;Wj)ï“®Øù?þõò¾0B|?ŒPùøš??#“ifÐX€ná?Ð_W¤??Ê÷"…w?î¥r?ä_Äüž?¾-”?WÚ,º‹?`??aIL?˜²„¿?®ßŒmá¯ï%¶ÎE"†æÄÓD;ÀÈrB‡?0?1•Ub†š?œ±Í0?IóÌælüL?æ/d‚Õ'<text:tab/>³dÕw?ÄW?²?cP?ÃqÆ¾(a½f›Ï¨?•n¹LÖ»ÅjƒËdñ°RP"HKßÅ?ˆ%bÒD?/$!™Ë\ü“ä2?”?ñ_€£$&lt;*–«?yiI*Q)eBt$^?R0aI^</text:span></text:p>
        <text:p text:style-name="P2"><text:span text:style-name="T1">,´/Z9?œGu”ÚQæB¡6”3?&lt;zŒ£v,Ò â?XPâeºäÔù?ï?¢ôU&gt;àûäåÛºp;ÍXy=ˆf@?kÆ®EL~&gt;?4-à—²R2*‹D&lt;I?ü‹Á&lt;Ó?ƒœ´?¦í×h?ET8´¸6Ý?§3€å3¨bÏª—Ÿ^æ%—³’?nú(VÒ ?ÍÐ¬Ëhvii¢ô?Ê[£·i¥dé1‚ÖºÌf§–?˜8gÛ$ÅC??W˜Ý!Û¬Ù·h?.?Q(H±TL?¾poåèÏ&lt;.HG^L??wÔZä.OÙ.ß??iÅ</text:span></text:p>
        <text:p text:style-name="P2"><text:span text:style-name="T1">ÈóÝZø?£jXÀÿ?˜¢­iF^k„ñšÜQmŠ‚ÏgåÕ¿/±B1L­&lt;c¨C5ÅòÑ²?ƒ1QO.*“|×cÙïhJoÖ?qœÀiÆf0Ùáh?3V?#)…×?øþ?kmF“?wy\N7!?øjÁÓ?Ðï¹øtõX%j“¦ä?ùöhÍÚµëjð÷?k!??Í^z‡ê?ù?²…y8îŸb:¢?¸«?|CŽO}L=ë]ÀÕGE;—@<text:tab/>Dì©ç8õ,$öÔ ÚyõÄ^Oç­?&gt;tèÉ›Ûºnûñ¡?ç?g¹ûoZ¿þà€×5?¶‡</text:span></text:p>
        <text:p text:style-name="P2"><text:span text:style-name="T1">nÂqÇÿzp¨çž_Ü}Ë‹?õÜýÜýë?âÚ²»??Ùôè®Ö®=@??4v-°`;ÀÁC&lt;</text:span></text:p>
        <text:p text:style-name="P2"><text:span text:style-name="T1">?Ÿ?Ñƒ?7ß?TÆ?ß?‰?þ÷õÓŠkªI¹r???Aê?)ôþ÷9tÊÇÑpH¢«Ù#òÚäÔý3?—ÃEÀ„+½=®–MYÏñ®?}Ôðwßhí‹™‰ÿ?»cS´ô`µJÄ´"14ÓŸßÎˆD¥]ÎÔ?&amp;Œçq0ž?ÈÎÓ|T?ú¹˜&amp;Ì$áÃåV?4Ô¶0ózk«1ý&gt;´6Þ?Ë¨þL?âúô¯P`Ô†[™×9p¦+ý&gt;'œ»2m?\6« |£Ñ`¨Bùäã?½ßfuëeä:µ¯¡3¹£&lt;~?A,[ïÚÔ`o,Ä¬?¿[³AFÿQß0}äK?Cq3K?7$¥*ùŸk{¢–ÒpE?ÿì¶?zwtBü¯‘»?²5°˜‰W½masé?æ(|©fß¥wˆÀJ?°#¼\º?í| ?HªìðYzL?œT™•¦;ÎÛ»EáY?¸˜?.¶%X?Ñ”Èt?à?¢Aó×HHQ”&gt;Ž¦Q[%—?wœçPs?¶?Î±"Ø¸lØ§x"êT•}‹¯–ƒ".´Î~i,1YhÔÐ"‚?xL?éÝÖ?)¤œáÞ??sµÉÍ‡óµ£Ý1?ú]JKCí£‰`¶ÎT—Û¸ec®??öß0\§µÚ4r^£³ë¤v¯Ý?j</text:span></text:p>
        <text:p text:style-name="P2"><text:span text:style-name="T1">„Ú£þÚÄªmÙý!Á¬–3&amp;</text:span></text:p>
        <text:p text:style-name="P2"><text:span text:style-name="T1">j?‹Ý¢÷'ìáŽú`M¼gŒp6`_?À¾\Xò?Œ?ætÜ ¦4 »?·NË®?¨¤SgŸ…?e…?Ìqè—E?I|e?©C­*‘jÝf‹S'))ÃkâM¨kò·~÷…;*Z¿EÂ?„mehšŸYþ&amp;B¦?àËY¾šq?,ˆC?B7/Ìhf¬‹A(S?Bóð?Hä,ÆŸ«%rÈwÚ¯ÿÆöÉÇw·?ó5YÜ¬Ä»j2ÞÒã–°.“ÝÉÒøWoøòÎæÄÌ#·?{ÊÉóâãÛfz&lt; :]Oì®@??s?É¾?îÝƒ</text:span></text:p>
        <text:p text:style-name="P2"><text:span text:style-name="T1"> :?3?ÓùÓ¼Çè’?õ?^ger£}Æ ?P–?¤?Ä7ðd?b?ž¬ünB'T?1Ëé?Hº?×S2cÀé©5)¨Ò×Ä”Úçrzu4‰Ç<text:tab/>¥:ÝîVR´ƒ_º£RÏ?¬J´´çÂ·ÉÍ2%d?¬?pï©K?ˆipïmØAÄÚI£2?ÖÖÐ ˆ/àïfem</text:span></text:p>
        <text:p text:style-name="P2"><text:span text:style-name="T1">£Ié÷z?ž?ÂeLŠÔLíLƒ?RG‹??2Gå?™£;1iø}mZ+À‚åíV¢œÈ?('6Á</text:span></text:p>
        <text:p text:style-name="P2"><text:span text:style-name="T1">”“°?GO½N)-5?OØ$'_#OS</text:span></text:p>
        <text:p text:style-name="P2"><text:span text:style-name="T1">SÓ?¶?Qü??×?\?7K“ÿIü‘”hÝv›GK“çð'%,”ŠŠ?RÑ(ˆ?.Š?êe?’]ø?9&amp;WÂ£Jé…ïóû”Êj?Ò‚lÓ~Ä6åøHd?Å“Raï—ð™0?Ÿ¥</text:span></text:p>
        <text:p text:style-name="P2"><text:span text:style-name="T1">çŒI¬?—U?=›þ×3@ÏPË•Ÿ*Z®B§—</text:span></text:p>
        <text:p text:style-name="P2"><text:span text:style-name="T1">?)Ú,e=F30ÐÒœ‚V?&lt;?¿^J] þ?(ÙkóøU"9þH©âWø-Ä0Ï"? Ú€¿$‘‹)Jm6€ü²ùR‘Ì¿@ùå}¤k—ºËÙ?í"åRcR¡À?“£MBz6©S<text:tab/>É?ü¯Y??ª1\A??k?f"Z„™Ù?‘…[4uÑ²@H²:Æø,–Ô$‰Ög’8–Ä“ÉúÎÚ??˜ÁK?Üã¡ìoÕ÷·¿¢?¤°hyedá¢?{·L”§?O…·L¤…U2q`C[&amp;¬Y¥Üˆ'Ïr°??êÐÀa?Ü@&gt;ëíoqõýŠöW8Ø¯)Zµ^?v?žàÑ˜?rtâÅEH‰F?Ÿ?G(? h&gt;z?`™Jf46«Å©j}p$·$ÒqÃ?ì&lt;lˆ</text:span></text:p>
        <text:p text:style-name="P2"><text:span text:style-name="T1">¥Û·õÅ??…”¢­]ëf“Û&gt;·&amp;ðÄ?{¦»œ?Vwîn7)?b±B±1Óëïí,ìé÷÷&amp;W7ZAä??ºÚl·xílÝÚ[Öœ2F2¡Þ±®?`_?Ž\äóX#ös?£mh–†_ëñš°ÆãÍ9¸`……Jï,] té-~á?!Ï*£*\e~Ã™•)óNP›?sl?ùvÎ@H•yH‹‰J?a–?ÑWe¡Ü)aê2«pšßàø?XØÃ“?Û?#ßæ`'ó°?)ìå??ºAé?±e+/ø?óÉQ¼„,s?"ÚÜ6°&gt;ºíÑ™ÆÎ½m?ô4š¤bB«T?ÛÖ¶?¸ÕhK¯Ë„?pÁaÌŒÒì·k³7?¿ñ®Ÿ?jÕX&lt;&amp;?kÒ?î?÷“??¿s}Ø?öJX;/UñoE7a7b§?ë±cräZøž¿†Ô?f[ÀÏ???'u'ñó˜? yÖ2?.îÎeZ†[ˆ†B¶@´?Z</text:span></text:p>
        <text:p text:style-name="P2"><text:span text:style-name="T1">¹Ì›ñé|?1+Û8ˆÙHOAU0C¹‘ý('A¼_Ì$øY°‰<text:tab/>?)Ã"5þêéÓg?žOví??¹Ý9u‹³…À</text:span></text:p>
        <text:p text:style-name="P2"><text:span text:style-name="T1">š?¡ QïÓ™79ÐÿFt??W¹?iFB?×@É</text:span></text:p>
        <text:p text:style-name="P2"><text:span text:style-name="T1">^$œIðóaÀ²'x¼ÍGêÒ?É—^&lt;???`„ZYüú%J2?‹ðê"õÔM¹û?6Þ&lt;à‘‚šËäÔÑÆ†\¬ãæU?T˜±?¹WÝ&gt;ÞlõE®”þôHZÐÕÚL-Ò?ÔlëÀ8Òl–ûÒ¾Ž5êb³_Ý?ZÕäQ’M?}í³÷n»øŠD??¹„P?néñ­_{ñå#Ô¿?„³)?Ê6¨??t:|N^Ç^¤c½Æ¬U˜ý6d</text:span></text:p>
        <text:p text:style-name="P2"><text:span text:style-name="T1">G~rSš¦mÝu]ûÖÄD´\¥Ä??˜?6p?û</text:span></text:p>
        <text:p text:style-name="P2"><text:span text:style-name="T1">²uCÙ</text:span></text:p>
        <text:p text:style-name="P2"><text:span text:style-name="T1">Ð?œ¬á†§‰ 6ƒ)€??°Y‚;±Ç?&gt;C²“Ä?€ 1`?Î¡?¹èº&gt;KqK.????</text:span></text:p>
        <text:p text:style-name="P2"><text:span text:style-name="T1">­ÙV"Ô?jmªÓ=–o?Zšï?d</text:span></text:p>
        <text:p text:style-name="P2"><text:span text:style-name="T1">¢?‚ãÕv?•&amp;Ø?â65gã¯iªLÂzÞb)r[rê3D`­šV`?¨÷±ú79Ð?¼À<text:tab/>N¸??ñK­?^ä</text:span></text:p>
        <text:p text:style-name="P2"><text:span text:style-name="T1">œÇß úEšDLã8ÈFó´ÎmµzM*qéÈ2ý{¢‹ú¿ñöO |-­5{Lf^¦R—žÂw+dhb¤•RüÏ%år?h^?ý46páwøgdJ)IÒr©??ÄO•üŒž·ÑOE»±[øUâsØÃ$4Œ|jX?`Üù¬&lt;Ñž??Ÿ?ºÀF?L</text:span></text:p>
        <text:p text:style-name="P2"><text:span text:style-name="T1">?2£Ã£DÃtvš??ž?£ÿp~?z®tß`ÂTTµçAT¡æ#ƒÝEI/*›AÄ«Í?‘¨ürî?¨G5Ï²ô?ƒìÁ¢?uŽ?Ø´f???êÿðø??¸Â&gt;t<text:tab/>%?®Ñn*rà*?x™¬”‹Jº‹?¸?ªÀeÄ—Ú?Œ??µ?z½ SXó?ªÌ€?¨?O`i^¼jÛ!R?]ý¦;ÆÆ&gt;;?~?æEFózª×è³é%"‰˜¤U¶`Üš›Ê:?¨µ”TI?0GºB5]õfGƒTDh?Js%x”?}uZ?Æ3¬?“sÖžp×îÑúúu·¯ÝB3?Öç*9öNJeR‘Ê¤ux”J9í?Ø¿?ÿÀå?µ?Ýß6ž²Úâ½µÍ#q•Ö\m:|ŠÐU'?`:ÍbXo?¹øqÑ.,€¥±?#¼äÌ´ârk?¢¤4œÉNÃU?iˆ‹Ò?4¥a</text:span></text:p>
        <text:p text:style-name="P2"><text:span text:style-name="T1">Á°(Ÿ©£B‚Ž</text:span></text:p>
        <text:p text:style-name="P2"><text:span text:style-name="T1"><text:tab/>:* §¨ £„,+cÝ½òtÐJ©já+-Lý?rQÇUƒ(Ž@d„x6a?[X"“F‹?eå†&amp;ØrŽ3õ«`Û9?5†å?€?ËX·jÔ?&lt;}±?ªÄ?¤Ù?ù8ÍØtð©ŠÜc›¦î?¯‰oprøÎ,­sšÌ.­ô;ÝŸíÉ¬O™õÉuîöloÐ,á'$$??×</text:span></text:p>
        <text:p text:style-name="P2"><text:span text:style-name="T1">Þytû</text:span></text:p>
        <text:p text:style-name="P2"><text:span text:style-name="T1">'äVu?òòšµ‹«ÆÆÛ¶?ÎöÜ1Ó®­íŽ?éN?é&gt;?Ðh?Kbo!éÖF›2M»›HÖ?¤Çº€ÈXÖ]?×°ÔAéò</text:span></text:p>
        <text:p text:style-name="P2"><text:span text:style-name="T1"> \</text:span></text:p>
        <text:p text:style-name="P2"><text:span text:style-name="T1">Æùùžð?a?.jŸ‡‹Ú“”?(??¡¿åhË?S</text:span></text:p>
        <text:p text:style-name="P2"><text:span text:style-name="T1">ÊÛí®ûÙmÔ??ñ…¿Dá?e‹¾?è7½µUµGE¨¤oÙ??ª`qµ6?@?æ??z^?)ÀCÕýŒûê#?}…ô«Loq˜J£"Ô¤Ê&amp;}‹³ñH?­$†í&amp;*3&lt;Wô ðw°<text:tab/>é‚&amp;?š/?sôî?ÉN÷E? Ð$<text:tab/>?»šÖíÍîþî¾–¶½ßšºö‘­‘ï??´oîð???t?Ü´®^oÑÓ*³VÉª?r³‰í8´pè†?Ý¾ªgÿ×Ö³w&lt;\_˜IÁlè¿ô?q7È†mØçPÅjÐ@€‰€¥UXs?·HpVañ…U0\+|)^C­áÒKY-\¡í—?›r–@±!ï*hò(?Æ!þ<text:tab/>ŸJœå1d?N±f™&amp;Y‘?g6?Šœp.JeñÌeóCÕ!ªB?/Æ%~vˆ¸›?a…Ö;BVÒ¥z^"—Š´êça?o?‰éV?Òœ·zó»ú½]&gt;8¡®f*‘T.5%FZ¶ó‘ãÂÛå?Cêùp1±åžu!¥ZÁZ?IQÏˆ?bÛ°»Q~Èå&lt;c&gt;(z…?f?ç?Ö£ÅÒ‰zIqcn,?\Ìôz</text:span></text:p>
        <text:p text:style-name="P2"><text:span text:style-name="T1">Ñb:?*Ø</text:span></text:p>
        <text:p text:style-name="P2"/>
        <text:p text:style-name="P2"><text:span text:style-name="T1">$? ??ý¡LN%NÁ¨œ@Ä±0‰fÛ()r°mf¸ÈÁÖéh‘«´Güy8?Cz¦lAB$^IJî+</text:span></text:p>
        <text:p text:style-name="P2"><text:span text:style-name="T1">Œ_?·ØØ½x˜zF¦”è5–þöçù¸]‘b‰[.O_þº\]—^??</text:span></text:p>
        <text:p text:style-name="P2"><text:span text:style-name="T1">[¹@«6üa?8?îÖƒ¨NŠ4.?ÐÅìž©ËE|¹¸×NÜµ.¤–R@Þ¬Ë.…íÆ·-??t ??kÝ…=ŽtH¤àDÉù¹?G·?*cW$?6'?sÝ3¬Y?ó¤þšþÉÞ`q,—ê.?æÛ‘¼Y@g¼y"Ò??³??&lt;i</text:span></text:p>
        <text:p text:style-name="P2"><text:span text:style-name="T1">U¢Eú˜?]\ƒú°p°“±`‘?Ý€dÎUu„Ô‚l?1ªÕèk?ü-?2Ó6</text:span></text:p>
        <text:p text:style-name="P2"><text:span text:style-name="T1">À‹? ½XÌkAG?*è?)…’Š¥‰†˜±cu=ó#^u?Z®°Úñ»',Í‰QEâ4ã²Àß?¦ßpsÁmþ?Ìý,I‚osr4uEWÙ:q÷Ú?EÓ´L"SÈÐ¬ÂÅÿàá¼ 7I?øÎ#|Ý5÷¹ÏM=&lt;</text:span></text:p>
        <text:p text:style-name="P2"><text:span text:style-name="T1">c÷ž±±ŽÁqXyM=2•„n$íPtLÏžð?~.kw?ºaÏÃù?Š·õNï)?Ê_[˜(æ–tÁ_h?ªyÒÒÏôæŠ¢?ª½PùµègP©?Ü†è</text:span></text:p>
        <text:p text:style-name="P2"><text:span text:style-name="T1">!,~þ]p8ÇÃùÛ?(r°óC{ŠÜÒî-°ÿ¬œƒW?åŠ?¸?ª½Âå‹ð¾?=±¬¬</text:span></text:p>
        <text:p text:style-name="P2"><text:span text:style-name="T1">Íøñ…ØÇ?Â'ð^¢?õj?z5¨(4?†ÔÚ¿áð€[¢…3³Z‰©¾¯¡ãæ?`?pa?</text:span></text:p>
        <text:p text:style-name="P2"><text:span text:style-name="T1">%’Š?€±hŸ??J1ê§&gt;©ŸS&amp;è›HçÒå:ÿÈ?î9’”I)sãHêS‡?ˆÊ€M‘'€M±ØZ~</text:span></text:p>
        <text:p text:style-name="P2"><text:span text:style-name="T1">ÃÑUØIâzL†9A?X;â‚Ö¤oj¨?É??Ûr®ºb“ZÔ”??ÌÈùO¿¨)–mäLüwgOŸù%´?ÃH¾m°Èó›êŠœ:[n?½ü´åÅpYãËf¶È«PÜ?ÆC?×9'¤† Ã?4ÊdÆ Ý?4Hµ?¡…ÜÎ?CÏ*?S?P?cñÛVµ?´ÅL½`À??6›ß,•šý?Æ&gt;Jž(¤R?©L®11.?-¡A|¶šx‰ŠÎ"‰?ÆŽ!?]½:r?”ã\ÝD?‡-?»OÈêÀ'í„¡öðæ?Ê{Ýíé›òj‘¨û†âTns~}±¯7âJ?»ó‰BYØ•¼??ë‹e‘—ëà_"¿äCnÖºÊ‚¾¦n(r°·¾õE?ö×.r•?—dBÐÐòâUëä#ÔC­?/×™è¬ÔX­3#Ò?òªÒu?çCÎ²…Ì(Uö?•F¼@¥"B¦?ÕoÀºª?¨ÔrÕ*½’»(/K¢+h?ÅeÑ?OwóOÞÌõôD;òOƒâe</text:span></text:p>
        <text:p text:style-name="P2"><text:span text:style-name="T1">¦'?˜?óÈ?½.J/?Ü<text:tab/>&amp;</text:span></text:p>
        <text:p text:style-name="P2"><text:span text:style-name="T1">&gt;k¼ÄhÖfÞ²~Msq:—_SÜ’?*täkbŸÂQPôa½åYñ</text:span></text:p>
        <text:p text:style-name="P2"><text:span text:style-name="T1">ü«?a?‚ÏÆÏT!žéæ"?ºÙ²¦È]Þ‘i±§26\ºhƒg#ô+?Ÿ"Ï’#Pa…0yÌ&amp;?²??Â÷(d??q?jqé®²Z<text:tab/><text:tab/>-ohl0||¶m</text:span></text:p>
        <text:p text:style-name="P2"><text:span text:style-name="T1">ÙV´??½ð/+°?Ò?iŽOžv…Lk?&gt;ü(ö2?/q?ÁÍß?9Ùz]?Ì·ùpØàÂ|ÛÊµ&gt;t?èø?&amp;‡Y×pÐÐ</text:span></text:p>
        <text:p text:style-name="P2"><text:span text:style-name="T1">&gt;y?T¯??-äÈEŸï»¥×YÜ—».¿£¸¾·-š/Žæ»</text:span></text:p>
        <text:p text:style-name="P2"><text:span text:style-name="T1">?ž©@¨Škg2?ŒZÌ¸@ÕKs.¿P'(t½ÏYä`çëw?9Øýh¾È-¹??­*žžù?rëS§Ó•Ý¾*•/36‰MÂz,‹æ€&lt;?˜ƒ"Ê›ÃUçSçÒtÊçðÆ AM–s8¾??bÀ?õ2•</text:span></text:p>
        <text:p text:style-name="P2"><text:span text:style-name="T1">˜ân…|eBì9ÞR&gt;YF]?"€!-Ïå+Z*oaä? f¬Æ®A1ÃéôöÊ`&gt;XmöÂ| K'¢?½l1“óòÅ9/*'J¾=]‰?úÞªœ·\ì óM?P½?OZøL&gt;ñ7x.ÂÉæ¿??Ñöß€o?àŸ&gt;ËJÇÆ?¢N§?Ém~k4Ú¶Õ0?&amp;?  í½Ù¶}@³¹Éü¦b¡·ÁÛVìÍ7?ª$ºè|?±ò??.#dT×¾ÞY `ØKaS‘ƒýô¶?¹ªžLK½ì“?üÓû•èßÊÎCòÎ£ÿ??(¬¦</text:span></text:p>
        <text:p text:style-name="P2"><text:span text:style-name="T1">?›ÿ?zÇ¶Ë‘._Õü‰úoÀ?f°‡?þÌöÃ’E1ãõbÉ™?Eïú??#­A£?‚ô¬~r0›Oä[Z‘¢-×)Š†¼?Ñ{P‰@[™Ÿ-?OA5jËK…N¢?,\¥?[¤ÈÁ&gt;Š"‡z1<text:tab/></text:span></text:p>
        <text:p text:style-name="P2"><text:span text:style-name="T1">ä»<text:tab/>/O^A5Õ?‹»Â9}!Œ_{?¥’ÛÕïïu(h’?KD??d`?.5þ¨?Î?ÂãuøèVýFSÞà·éip?%Õ8BQCn:k'ë¯@ºðâ¯æh~U~²õW?Ï+›(ó¼vF%?û?ö??*^+â7€—=€½€âSG‡e?2UóÁÍ›•œ</text:span></text:p>
        <text:p text:style-name="P2"><text:span text:style-name="T1">¢YË°åàÐÅj•»”?ð<text:tab/>ÞŠÅÂÁƒy.¿l¶¸67”Ï?S½wZUÁb,ï.è</text:span></text:p>
        <text:p text:style-name="P2"><text:span text:style-name="T1">÷???¥?Q•<text:tab/>?V³?¾Ê¬âð//3}BÏkg‹?ì;???ê=?,r|ÿ4¼À1Ž?äkL¨Ì</text:span></text:p>
        <text:p text:style-name="P2"><text:span text:style-name="T1">¼-¯¿¥&gt;!š]IÇŸLõâ7¤?'PVïtÖñQè?2kÁ??pÊ%D?þ°/?)7¯?Ú‡TLëìè?`?pÑ2ì?Î?ˆ´š×‘}è€}ˆ©MÕ</text:span></text:p>
        <text:p text:style-name="P2"><text:span text:style-name="T1">ýh_?]ÑXÆ·LÜ3?R©„Ã ?:&lt;ue?‚OÓ4–?"ï%Žu`CØ$n@?Z¯ä «Ÿ“(À—KÃâ…\"³pé?¤A3?Ÿ?¶¯€?eèa°›UªµxaØJ©?È?MCöYƒ8Óg²J°?IÐV+ˆPgÍ&amp;!Ñº?^b½K?š­¯õgå`ëW7Ðdsÿo?coêõ[›É?´åk]]/7÷ozÙ5,,ÂÏ •?Å_Á¹?&lt;?N¼?<text:tab/>V#°Bø„$??j^ƒÃå/?½P¿Šþßp</text:span></text:p>
        <text:p text:style-name="P2"><text:span text:style-name="T1">½~ìM?vÞFþƒÝ7w½Ì5÷»6½ÌK?Kö3ü’<text:tab/>Ísp</text:span></text:p>
        <text:p text:style-name="P2"><text:span text:style-name="T1">Aà?½eÄ??ŠAyd0</text:span></text:p>
        <text:p text:style-name="P2"><text:span text:style-name="T1">ÏÕ–k¯?œajJ•ç™FP6áÉ@e??|@(?ªHá/ò^V}»×?Ÿ¸m(5eÕ?;›ÞîÞ3ZŸ¼î;{w=¶½NãŽ¹bÑ¸ßéKn¾½?Ê9q</text:span></text:p>
        <text:p text:style-name="P2"><text:span text:style-name="T1">Ã”J3?</text:span></text:p>
        <text:p text:style-name="P2"><text:span text:style-name="T1">¹¨qfS,?5ŽMŽüÁ?2I|f`¦ÃJÞàuúÆ£C7ÕÙ</text:span></text:p>
        <text:p text:style-name="P2"><text:span text:style-name="T1">Úz‡·ž?îö</text:span></text:p>
        <text:p text:style-name="P2"><text:span text:style-name="T1">­?{ÖÆüÙ</text:span></text:p>
        <text:p text:style-name="P2"><text:span text:style-name="T1">IwGsÂl.Ôµo</text:span></text:p>
        <text:p text:style-name="P2"><text:span text:style-name="T1">ø'º??­‰H%îÒÙÍ;\Í}5?f©üÅ--?BbŽ„jôÝö†?4?ìãqò?X;@&gt;÷ ®&lt;îX</text:span></text:p>
        <text:p text:style-name="P2"><text:span text:style-name="T1">£<text:tab/>¦Ra½pNAYcÇF›ûâ?«?”·?¾‹&lt;Ò??6óÞ‚ém?¯6~&amp;‡I$ðè™S(F ¹&gt;eUË?l:ÇEú½°qVÊy"ÓÛœHP</text:span></text:p>
        <text:p text:style-name="P2"><text:span text:style-name="T1">?›?zXÌÓK? 6.yt‚0V\üòÙ?÷m.65Ö¤“?%†¤PßÎžì¶.W¨?—–'|B¹U¹D'‚?ú²)?ÿ®Ç¶ÖÉµz¥Z£SèÀ?¬™µ´Ï?fBiŸzðÎ?nßÿÔ9Æß?Ú%å—?JKE“@™UwL·iCÝ1˜K??¨ò[¢½XœWÁ\&amp;‰×²Â&lt;?[ž€`…<text:tab/>?V˜™`a¾5:ø?Ç WÈ ·Ç ©!9üMÆ¿3ÆQ‹¨à'#ý¾Þ</text:span></text:p>
        <text:p text:style-name="P2"><text:span text:style-name="T1">ù&lt;?</text:span></text:p>
        <text:p text:style-name="P2"><text:span text:style-name="T1">/Aá??¥ù?Â˜#ˆó•r•Óy0ªý?jw9ùG~k<text:tab/>ûv¸‡Ï‰,M³üáÜ?}??šz?5—×h/²©?v×¥?ð?Q?Ócnì»üû`¼ÃÞÝ^Ò ¬ÅZò”,‹¶¯-{š–zö$±?³aú+½–E?»?ˆò„Ì<text:tab/>ßÙ?ÿ÷?sfM?’á¯ŠaaVL˜‘DóaGÍð¤yŽ?ˆî¹pÃJ°??ÂH?B?Þ±\6l]kK?þW‘?y„æeAã</text:span></text:p>
        <text:p text:style-name="P2"><text:span text:style-name="T1">-µ¡4ø·?P ý¸ê)?üÜœL¸ÁòS,Â¬ü?Ëe—®º"0V’?f[¶ÐÃÀB“Øq”??™&amp;&lt;?ÃcY-&gt;?[¸ô??UL˜|ŒÁEW</text:span></text:p>
        <text:p text:style-name="P2"><text:span text:style-name="T1">´E“±“D?ó`</text:span></text:p>
        <text:p text:style-name="P2"><text:span text:style-name="T1">A¢W~3?0Z‹!?Á °yã5xä¢š&gt;[o¥äFeö)`®Q</text:span></text:p>
        <text:p text:style-name="P2"><text:span text:style-name="T1">šU‹¿V–ý„5+¯&gt;Û$œ~Õ?Áð%.yx±Ä=²\:ø?‰°JCª„«4®W®\”.šîÊ…dYw@¢zl¤òV£Ýè­F+¿Å¨lØ?ÒqoYÇ‹o1êýtŠ^¼Wþ®D/8¿?w =[µ??ƒ`dùœ}<text:tab/>x?Ç•fW7?@7ŽîÆÑ¸ï? ??$H‚'xˆ?/Q¢%‘’L]‘lI$R”lÇr|F&gt;'‡?Ùr®ñz¾É&amp;ûí$6-Éf|$™<text:tab/>‰7‘c'rf²±?g'›8É0ç®ãÄ?´UÕƒÔ?gI‰@?Ý]]ï½zõÞ«÷þ</text:span></text:p>
        <text:p text:style-name="P2"><text:span text:style-name="T1">ãêë?.½ž?ƒuú¨ª¨Ð83ÊãÌ(§Þa=åv‹?CÅ•?06?†?Âê</text:span></text:p>
        <text:p text:style-name="P2"><text:span text:style-name="T1">yÐÏ¬Cµïëº/‡?“n{??Ùsà]¨0y |jt$ˆsBzGº?“mÃÉ1[´ÔC²äe\</text:span></text:p>
        <text:p text:style-name="P2"><text:span text:style-name="T1">h™Ê…ðHëá</text:span></text:p>
        <text:p text:style-name="P2"><text:span text:style-name="T1">S?£Hñ-Žôâ»éK+oW?'¹ºãZªðjºÑ,çµÊ?G¿"©H£ÚÔ0ÊÏãÕ,ä?Š</text:span></text:p>
        <text:p text:style-name="P2"><text:span text:style-name="T1">ý©ü‘ªÆDå-¢‹W}|¸mó@#Ÿ\?:?œºiØSÓü*Ýyù'µñ|óÆ<text:tab/>{º7š?ˆ?¡R?«Ì?ëYb?s“¸ŽþÈSÑjÎÊ3Ðj<text:tab/>€œv¸5&lt;_™‘0¼Y?²?x÷?yRÂ³›?‰Û‚Ã?v!«®:+U?cd?9?¤‰ISª»F</text:span></text:p>
        <text:p text:style-name="P2"><text:span text:style-name="T1">‘þU~¬$ÿÕ§¦*¡Oÿ•©i?1!?w ™<text:tab/>e­¾<text:tab/>©ˆªˆ^ÂttöÄ@Ô?b??ë@XÂj?V8.û¿?ÎÐ[WÄ?BÆ•;Í?¶?ÀÈ»?ÀèY’E¸&amp;ÏpÄø,d§</text:span></text:p>
        <text:p text:style-name="P2"><text:span text:style-name="T1">íýÂ???¹@Ë?K32YÓUX¢™ÊTÆ?Î–¸?TÆD&gt;U¢Çßw??õfûü—??úüÁ–üü?ÍÃ×Ö/;º÷O@SÊçèÙ?QÜ?à?ÿûàWî?í»ýìaø:?_o?¾{W¾yûÝã#wïÌ7o»?QïSåSÔkzqhc.`??¨Þ|-¬,k¬,klE?²2}Xl?™?ˆ$<text:tab/>D’?ÆI Â$?í?ÂÌ¶ä|</text:span></text:p>
        <text:p text:style-name="P2"><text:span text:style-name="T1">ºq?ÐO‡G?ÃüD?¾•IÓÓ#¹?õ0ERrÑ3Òeat?4ˆ¤+iti•@==U×@ža® vÒp¯ÐM%ˆ’áÿZÓ?Nn‹?ô?‚uòg2;ªØØøúä®?§¢_67m*x»¡9pk÷æV;øÅMÏß3Äû›?åîŠÖVü¢bZ~(Þ?3}ä‰£kîÚÝi„¶eùÓ×Mwî¾M?áä?pÖ»”¿1›?aN&amp;)'S’«–“iÎ!Ò?ê€I?<text:tab/>;¤x¨À$FÂœÙ;l?#d5‹§åDÍ–\Hà?ÙRíL«¬AWå¹\i¬b¢)É/JF­¶¸‚f[c®=°z¤†zÛó./èÒ*(@í?Ý?Ã0jSj¬õâ“—Õ{Z?"?¥fYFj?×_Z&amp;_†4??¼dÓ¤G{F'Fï?}b”®ƒ?zG†?Â£´?%¢?WA?a("ðzÁ#á?aä!¤ôdø!”,„F­ãYð?†Àc‘y£-`“??†áýz´OhImêVöWÂ:a‡0+P?ÌÐ??Ðˆø¶$¬U€!?^h?ºÔÁÕY¢…Pkê’ÀþªD?¼à?(=%Cý?ãÐâÛ?1®‚¡,­ÿ?|!òå¦mw¯mœZÓ(²</text:span></text:p>
        <text:p text:style-name="P2"><text:span text:style-name="T1">„?”èÙÔ??È:"…u?×?"±Éc“Áb{Ì¬¢ %Ä*?Ëp:^ˆ™£…É×?"@¿¦?¥Äb3?=F;¯rx?†@K(Ü?õø?Ý›:s;‡?´?3¯åD?¡?ˆ6Ñ?htFrQ¯?Þ¹¸I? ??'‰?H?œmàub?q=¤y/1Þ:?Œ??Gq¯vÎÆ?èÝÓkä8cï?Åø]Äø±¢gùè`Ûõû?G5¹nrÇäì$•šLMN5½?Þ?2õöàøqnÙV|?ÅÁ?I£Ö'²ò(?‘ÇèK?)</text:span></text:p>
        <text:p text:style-name="P2"><text:span text:style-name="T1">aÈK9­o¢RK?/ý4?+?õ,—¤†&amp;G!g&amp;ùIï$änkÓK%ØÚàÔÛ%Øž[.ÙŠÌ?82ÆÈúxeFkBì‘úò‚+æ­’«ùe¾&amp;ë²Ÿ¯??£?</text:span></text:p>
        <text:p text:style-name="P2"><text:span text:style-name="T1">•Ö?Å‘L÷1Î€ð‘nµ¥úbÑþF{À¥¦Pùž?7RÏäk‹HrÝ?»m<text:tab/>ƒhi¼þž</text:span></text:p>
        <text:p text:style-name="P2"><text:span text:style-name="T1">“·mˆÿ¡-U‚§rpL??†«„ÇêóZ3ƒ±ÂˆÓë¾‚t´_[¶Úw®<text:tab/>+•Öb¸ïÐú?É´µ??ªmû</text:span></text:p>
        <text:p text:style-name="P2"><text:span text:style-name="T1">y@ñ%¢x?ëÏ?!?’²NHÊº")ëŠ¤&lt;³'e½šÄq‹.¹?(ºtË–b¦?N]&gt;?g“œÓz~<text:tab/>?™À[/—à¹–‚E·\²?U™úðhÂÎŸïYÀrYøó*\#?¨yo,e?Ü]pÝ.ñìÃ?wàçh5?R»uÈ?tšÔ4C¯EJ´¾F??ÓHñ?}±›8…çïÉÞÞìî&amp;ÔyÛZg8KdýðW7½vwqÛ6eSxíòt±?EöÙâxÃ˜³(.+‡ä<text:tab/>?Å˜Qè?RfIŽ,Ÿ—3?qH™“o1½v¹4]”î¢+I·QŠË%åPevF¡dt'¤ÓV?åpÐUÖu®?^!2Õ?(??ö÷£¬J¼?hÄ?Þ—¤¸ÿÿ¨LWåD?Y¯Î?ê™ZÒ%?é?4WIÑ¬_?ð<text:tab/>We?ÂŸ€\¡~C§É0ø"Úª„‘O??·¨×¡D÷J+™O¥{yäY&amp;Üî?‡´¤–Ê%z‹|b¹#W4¡tìÐ8#¥cŸ‡º?¤q</text:span></text:p>
        <text:p text:style-name="P2"/>
        <text:p text:style-name="P2"><text:span text:style-name="T1">áaŽèà©¹Är©£+†L8??Ÿ3°qæ?Î_¨Ç</text:span></text:p>
        <text:p text:style-name="P2"><text:span text:style-name="T1">}ÿTþ¢[¬”Y”Óï“’?û_Nÿíô’¥øUÅ¿Ã©ã¿ÊtÑ£}¯?k§q¾®Oç„¿D.±X[ì-vtx‹E²8­O,çŠ?4PCã××</text:span></text:p>
        <text:p text:style-name="P2"><text:span text:style-name="T1">p$ËK3ÒRÉ?ZÖªV;È¤³I·!Š|‘ÔPÅÜ´???’Ñ “QuýŠáDšGùÔWZ??/Ë¨¾?Ekà*Â•ô„âUµ ­Rõ¸Ë½u?')?çŽ^™äàk•u?\ó`Ðÿ¼e¨ºêµÕåãõ¬Lõ:f?&amp;A§Ó]??T`âÊ—®¬oT; ¾ù?ñ2æÔ®#ýˆSÛîŠ ÀtßÑ&gt;ÞŽX??ß?^ß—‹b8×·ž&amp;ön;vðØÁ½ìòýCw??û#ömË{QM›â©iè1?Å¹Îñj?·Ä¿¬?1…œC?Išßë–»*œ´ã?ßÏ.—ª·Þ»m¹´·8=„Y9=Þ‰îÿtIn@ª`JHË]=2HÐûÉ?¿òÐyß?ªŽýÕ•1Õ??Í(Uf¼FåáªYä?Ÿ´êÕPÇM•à‹\A:Ô¼ï¯Ê?¸€VËB½~Ý_ÏC¿Ê }Ÿc¹^x°ZÅKb²FT^‡5âYI#ÒdE#*{áÈß/Å8ŸòtO`E¸?»_¿ff¿žr¬E?</text:span></text:p>
        <text:p text:style-name="P2"><text:span text:style-name="T1">}??ƒ{*ä¸?Í;–ÝãÅ±îb¦˜HxÛ?ÛÈ¶<text:tab/>Â±?**</text:span></text:p>
        <text:p text:style-name="P2"><text:span text:style-name="T1">0Ë¦¢¬?z¤¹?iN,CXxä,ìÆ·r—j÷"Úø6¨?ÚB?DÈ±\</text:span></text:p>
        <text:p text:style-name="P2"><text:span text:style-name="T1">?Í</text:span></text:p>
        <text:p text:style-name="P2"><text:span text:style-name="T1">¬?Ì?K°¦?ª+Þ;÷ß‡B?{êY,x®¢qk,&amp;û]?œÝ€?›ÒubSS*Tê*+Ø×bâÕ5zý?8äã)T±D=_fyzš&amp;‚¼²?òÊ"?Ú7‚ãŽ????ÁŸž–ü[lÉydK?¾¾‹=bôæÞÆCv‘=²ßçÁYÛÆäpDCÛ†ƒ‹€®•-Ià8²Kv¡.àè(0ò?ú ®Zª?+­BmªÖ*­Âphi­U-}Vep™-.A9þ??[U?—-ébc÷±5*“?å"0ÕhÖÍ?×vÞøÀ.Ò_q‹/þŸ‰íý¡éäÑúˆ¿ÿÒŸ©cŠ</text:span></text:p>
        <text:p text:style-name="P2"><text:span text:style-name="T1">@'#T]z·`AÁ_?Æãy€[zã?¢L</text:span></text:p>
        <text:p text:style-name="P2"><text:span text:style-name="T1">³üjª…„ñ«¡Šƒ|é·…V?¢,€°?"&lt;ˆÒÀ?…?tùAÐ?|èm??}À‹?õ‚ ?D8p“?øP¡</text:span></text:p>
        <text:p text:style-name="P2"><text:span text:style-name="T1">#˜‹&gt;/ô—áÑÛ???Ù&gt;T!…Ž?¿|èþZx¡/:ìÓØ‡5c?ð?L{"1ƒ£^<text:tab/>é?@±/‰;??4á8Gø?Oã†4°¡ê=$”‚??n²rVUÁäëV?–V?£:?HŠ,ŸÇèî¨M¯(¿¬ ?ª¹Å?02Š²‚zd&gt;‡Å-¨¨Ç?«Uýå¿!4?…ZÏRSZ?CA¹'á?æ¢]«%†p0Iµ?ñ%wéÏôG _Ö€ŒÄ—¡K_/tA"´¡eúX?hE¯¡??û@ØÂ??vƒ°Dœ ª?1</text:span></text:p>
        <text:p text:style-name="P2"><text:span text:style-name="T1">´w€ŽvÐ‘?</text:span></text:p>
        <text:p text:style-name="P2"><text:span text:style-name="T1">€÷šÁ8//¡×?ÅŸ÷Â;ðœü1z-hQ8?}Ìõ?ãó?Ù{ø<text:tab/>þ??¯à?±È7</text:span></text:p>
        <text:p text:style-name="P2"><text:span text:style-name="T1">‡†Û?Ñ??Ðw</text:span></text:p>
        <text:p text:style-name="P2"><text:span text:style-name="T1">(²Á?Åâ</text:span></text:p>
        <text:p text:style-name="P2"><text:span text:style-name="T1">77kà§–1l?¾†h&gt;³ÔÓs?Ò\âLZŠY??¡µ?•Ä,)¸z‡9ÞÃ£¦?Z©?nh]? p#?ØH¸¡¥$¡¨*¤f Ç^C%Ÿ‰í¨%hn›‘’¤•UÖQ?U?ÌÆ?¸X÷–þˆ‚.ÿ‘ÒY¢nOÜ¦¥^ É'(=æöDàQùOP·AûÔé‡†ç?Iò_IÆ?ÇœÇ &amp;ÿ?? ?£Ïnu!N«L\ÏäG?æâ|ëœIÅh ÓU:Èt†LG‰#h?kåˆT³hd–OQ·A<text:tab/>?JH¯_!?PêshT9@Ì?¬x±Æ</text:span></text:p>
        <text:p text:style-name="P2"><text:span text:style-name="T1">Âú?=?a€??šÚíÀÖ?_;lÀ3lcÃì¨b‚?•?I?:nB??h` ˜ƒú“ä¥?DA?%)¤Vc?¡y5W!YŒ8p šTdÓ-ÊLÖî?HåmO•¿¦æƒn·ßÄÐ?Pï*?¿×??”ås¼@kMzW?Xêz³UOSjNw1EþÀ¨¡‘VG1á?òE²@;ˆ$ô»ÿ?ÏÉ*sû"Øt–@Yf‹`sÁÅ…?öz?æ?Þ?hL?Rd*Å:?ŽÎµ~’=BÍËÕ£x#??ã^Õ§?„¼¡‡Kðâ”ùD‰Hñ©ß¦(-?¯:?.EçØÖO–ð=ä"R?C£†Pé¿*~F-xR?ŸA??nŸ=4ÓÞ0Úâ‰Ž–ú7è&lt;MáPgÒ­Ö?ô?»»?fòö{'£?aC¶¡¡'Hþ‡V«Ñ5†bbCO&lt;µ&amp;)??q§Î`??N£ÉmuµŒ§ïÔŠ^1?<text:tab/>F T ZYi?ÑHLÊ(°¡Eð`cÍ§]þG¹9êS</text:span></text:p>
        <text:p text:style-name="P2"><text:span text:style-name="T1">ÑÏªŽÔï_„!_¢Ë|ºäâü–¸¹?êS¥?Uô³%xb=Ø+Æ½­ö«.ü§”:‡¥€´’</text:span></text:p>
        <text:p text:style-name="P2"><text:span text:style-name="T1">•KÇ½?&amp;F÷v›?Ñ°E£„~1«R±Ñ?ßÐØèH¢7¬Q© ?Ñ¬3èX«ï‘NÌ?•?A`õ?½Æd`?&gt;ËŽ;¶º?Œ€ª2Š°W·*?(ë9<text:tab/>‹ò)Æ–{?LCƒ-<text:tab/>?(ð‚ç€¡¢OŠsÙÏhë8ž—Ð‘$F?ñIbôÉ’8§Í~¦¤­gk¾§VMøþJƒ!+oµù?‘S¦wvömÍÛ½½Û{2“Q?g7™ì¼òþèP4?mh­;???§ÈŸju(½¤7IOìë?œŸH„Ã E«???ùtùºTÊÛÜ???æ|‰?’ú!ØçƒPêCDŠ¸</text:span></text:p>
        <text:p text:style-name="P2"><text:span text:style-name="T1">çV¦ íwßY‡ 8Â‹`ª`!?ÆSz=“:áE…·ÖØIï?ó°õH?Av®º1^5‰²àÑ?O•à5Š??v?pPð:oìdÉ;ge?.Y¬ØY©?‡µZ¥+šW?A­F—&lt;h7–O?b}™pOÖÇ²j½?‘iõ&gt;üpdäƒ?ƒÐÜ»O±f Ð?4’</text:span></text:p>
        <text:p text:style-name="P2"><text:span text:style-name="T1">Ân‹tÅE</text:span></text:p>
        <text:p text:style-name="P2"><text:span text:style-name="T1">§5Ú6½–¡O&gt;&lt;8·6??ÜÖ"ŽZ¢Íx?ª ùmð¬ÒI´?›p´Í` ôâ"˜.?ñ°_ýHãAÿiñtüs^?{iËRêèï²KRÊ¡©QýH©ñ`Üº??áéLìnÕ/jU#@â•2©[jÙ„àYR¡¤”<text:tab/>²ijõ:ÍÍJ½Ãd†Ì^«£t­%3’µdÌMÒß×?XR§uÄ]mV§ËZî¬W þƒ¶ºœÖ–ÖÉœ]Í¨u&amp;‚"âàä?8f;‰1b«´—Ô×ˆõ`€ˆ??0I$à$Ý3™?ü</text:span></text:p>
        <text:p text:style-name="P2"><text:span text:style-name="T1">9º?ÁuO©ˆñçÀ?á 6€M…hHq*(ºþTÁ¼ÎLš‹'¸”Šjñ¢m ¼…?-sÞ)0u¢à?^?p£Ö?½7?=‰™å9IF ²üƒ™å¼Ñráu„Ä!Asü?£4?2yÅ©?lÀ¼þT‰0ó°<text:tab/>­¶x¢„[y·ÒR8QBí@‘ò??U×?›KrÅ7l*Ás&amp;‘¯Vî^;‹®å²$:ø_uy?R)?‘{tÌ¨AïëÞ”ó´?X]ØûÉÔX³30|h´xC¯»!âô?ì¢Íß=ÕäL›ŸÖh^houÄ?ºöfgÂ¡KåÒ÷?¬£?‰ö?§ø‘M4&amp;¬©bÖ®Ó²?Þ`%•¤9Üæö7»ÄpÎ?íuëÒö@‡EÌ'ÒÅ&amp;‡’¶&gt;ÖØ*¸"¦ÆfÞ?,ïw»I…#"?¼œÕ‹±†Éo“·+?½¼?5 ?:<text:tab/></text:span></text:p>
        <text:p text:style-name="P2"><text:span text:style-name="T1">?gŽp</text:span></text:p>
        <text:p text:style-name="P2"><text:span text:style-name="T1">Q‹~!1ç?`™§ç+©Yùz€FxFB¿PªžSÉÇª_v„þAøÚùXäí*Þa2Úyºµ-PŒÑ¼¤«”Ò+ÚÒØ¾&gt;+’?­Jk[q(,?\9¦œ4BåƒÊ/Å£ÁîëòPSí„ã”¤ßÃ¹X?IzEð?aç?ØETŠh?kãgq¿Þ¬af¢?)ûÓ%[??»c?É…ñ²go­K’ú¿4g7WžØlçh¿1åó§?}µg&amp;­Jµ’$áŸgânw,îqËôß<text:tab/>éßLlFOØ«!2à!„°?Q$?à?´.X°ˆpvQöÐ¬ó€Pá„Ì?<text:tab/>i?Ã›ÖŸQ—_T]ý¥®À€ÖZ~‘Ê(ŠäN•Á)ŠN¡¿·šg?¬ÁŽ—€?ý?~[£®cG²üý+°ÂÿC%«¤PÕ&amp;Ã“å_?8©ÇÄ?`ë²Â¦Î²ü?Ü«JVØ?©?W¤û?V?Wí9jmË²Mý?ÎTƒÄA,Û-?8==•ê?Ðí$?á\ebõ½sÞ…ü\gK,;?›·ÔQWÎÍIÿ$?ÿ!?[z¡¤÷Îå½¥•?¬Ê¾¹†Ü¯&gt;FÂ#¥~ˆÕz˜_ÂŽ?Q?›sÞþ¨’³?Í?N•Íùûª?Ã??X²Û2Ã?­Ž¦tÚÚ¾6cºúàX}LZµð§¯)Õšv†mš`×d›,‰Ç µ?dœÖ PÓ?zÂ©22?´xg+?’²a?À¤ÑGôO–êÎ¨Ë}¹?5j½G:à?b¨?vµ¥-0?­?Á?ðÙ²;š:&amp;3+Æÿ0êÒ©Ëº„;?Çþ?h¥&lt;?{c„vŠŒ¼o?? Ì\h—1¬í?n.ð(}d?ò&gt;g{?š™tàÑ?}ä}¦˜´Ç&amp;??'f‡ý‘±£kG??‡&gt;Ê…ºRñ®¨<text:tab/>½®ÝHý±v2??;0Ôh}ClôÀpt(çv6?5Ä?›]ÛÐÓ–À»äçàÓ†‰Vb—?Ýkd?ùÍD?ZÉ&amp;ÂÜð¤ŽmL{?´c–?Ú´ =:?g¬àåb&gt;ˆþ†'Kõ§ÒM•Îà³?×H?©òB%g)™¥d?òs¾žm]ö†xÔR?@Z/ò~{ÓÎÎÂ–6ûÇtžl0TLF?£Á&amp;?Oýqhn"Á?]¦òE?áÉ*¡å±Œ†'dQ¦1=ñÁÐ@Î›h~!™ò4÷K²?^ÅžÔ ÆýòÛ<text:tab/>?™’Z;»?™ósf÷¬y¾–Éñ»%<text:tab/>•K?a—JµïßGþ†$pÒÖ?àUè?Ðj</text:span></text:p>
        <text:p text:style-name="P2"><text:span text:style-name="T1">g?88?‹õcË???ŒzŸ¨‚?ì÷?«^E+i5ê*q¥Ä</text:span></text:p>
        <text:p text:style-name="P2"><text:span text:style-name="T1">y¢?µB­Ô#ÜÉ&gt;òE°{Ñ#áµ|…Èƒ</text:span></text:p>
        <text:p text:style-name="P2"><text:span text:style-name="T1">ç¼</text:span></text:p>
        <text:p text:style-name="P2"><text:span text:style-name="T1">Þ?­m?l,¸?müÄ[™ßfÈLËI[ž?Í±'¾.¼"‚x’&gt;R~;³?þ¶?ÊÄO”¤Í1B-'KøZ=S' ¾?hñ¤Ìc<text:tab/>È?ƒàÎ\9S¢?:‚Š•k²§?)²?ìÙœóv¤&lt;Z%E«?¬+Ú?JvÇ»‡{bÞüú¬»)b×Ðð?Z)?Óž,4WGzâÔÍ‰¾¤UÃqZ‹YgÔÒ¼óGœ&gt;‹%ZÈE:?"£Õ±ð?AKëx]Ìî?XÅ?Þ?$?éõ?ý8‘•ìè3DÀ?A\çœÆs(rÚ¦9m&lt;”ø”J?¥çq!ÝÒï^|</text:span></text:p>
        <text:p text:style-name="P2"><text:span text:style-name="T1">û…fÏ!cätÉf,?5§KÆCªÄ§d·?/AW?°K°Úb^aU#??}?žP²¢ÛÇíØ°V£ÑhÇ•²¿ô?&lt;Ò&lt;äÛÃJ…’&amp;)^´jÔJÅõÛ@?YÌ?¦Õ´B?ÿ|?ÛÓ¿Îd9…Æ€eúE?ím’w `?’cèBúT?0TlÖ2ë}²ê?V!è$(Vù?­÷É:‡°:¡+¯?~?WD_ÉÛm?ƒEG7îiêXŸ?•ÐÆ2ÙxekÞWŒU”mÕ?Ìbå<text:tab/>Æ”ÒU–¿54œN‚Rå?öÉC~?z?&amp;""cè?|ÐXºÿ¬Ñ§öÁ¹uKA£òú|:û¬nž˜•&amp;<text:tab/>`KÛ­ÈÓ«bèV¿—¦?¹p?š?•x?ôfW†»HÉÁ©)Å³?kò;?3K=GÓï4‰Nƒ’:IR÷“jÞA›ÐÆ¬œ®¬W£š7µF</text:span></text:p>
        <text:p text:style-name="P2"><text:span text:style-name="T1">~¯?´jÈ3Ô›íF#x\¥VR°?</text:span></text:p>
        <text:p text:style-name="P2"><text:span text:style-name="T1">äw¨oÀ~ô?·àìf¯/#¦Ó¦$ìLAã3?:LjUW—©?Åp?•©e6Ýe¢?ÑYÇ|¥g?¸~?N?CèVðt+û?q«¯«GÙ_ÝéÈÕû_÷–º?Š¤ŠRü#¥6úì?Ÿ™!??r?Å˜Ð‘‰¥þAA©?»Éâ?Tä‡Hò&amp; âmf³M¯¤î$ÉÃ@-HdÒpú:2íÑjËŸ©?MÏkªDÓjÁã’?¨•å?|„F¯?z‡7@?ú¤È?²ãž&gt;£V³–EðÀ9ŸèeDÓ"x¨ eEç¬™áf™ÃÔM²á°?XYÒqlÝYÖj@OÞ€ µ•ªÁî¶VawÁZ*?·¸8 ?]?ôn»?Ú­ŠSä½¤RpY­n?Ð$§Ó(Ô:v?9“VAª´šòQ?|TÅBÒ?y4û?Ô3¸fCCh‰he¿¹³J†BÈPož—ŒÒ³UÀHOö7Ï×blR‰?X_)‰(?¡8/W@”?Ð½?^0J?_yï›ñ½w¯º÷î«Ü{´!ß?OäÛ?åst¨5?kmƒ÷^"HÀ^z?¼NoƒFBŒ?áœ?:ä?ç?ÈÃ??0åi:TÀÇÈ‰yãåzS†</text:span></text:p>
        <text:p text:style-name="P2"><text:span text:style-name="T1">W+=V?7à?hÿ›ÍNƒJ?jsÀé?˜ÕzÆ?õxbV†±Æ&lt;ž¨?G+ÙÔ³Zƒ–VÂaö^Þ—ph4Ž„Ï—´i4¶$¢ìò¥eð„b;~Â6É</text:span></text:p>
        <text:p text:style-name="P2"><text:span text:style-name="T1">?ÉÝ„—0“ù§5|?&gt;ï&gt;?&gt;,¿T±ÁžF????'ÜŽ&gt;_á¾4_í¡?Vq?³èà•@P?ƒN‡ß¨b?1èr†-c<text:tab/>;]A‘?9„THÁ?ä%-ÏÒ´†ÓþÅëŠX5?kÄåŠÚXÖ?…r?/¿<text:tab/>æ‰·??áÂ:Ncq?ü?T¡wFS€ïá(·Ÿ—?ÁTòV8­Æê£ÌC[@x€Ö?mFÁÂ?Åq5h·?-š{šSIÛËHðPØ??ïtx‘?ãEmRGÁ&lt;}lÓ!·9DôTšDÙBöó•µ¿¡E:ìiJ'­/«´8RÏ?ã?v¯A©4xÑ:sœú?ló5RIm%fà3¬?gÉ?ÙEp„WÂØTi–??Þï<text:tab/>I¨B³\BˆÍÕÈ›$ xK“”A(o3À?ð?j?Cƒ?EÜžpØ­?ì°5ä?¼ïyRE?†³ß' T&lt;DÝ@~š&gt;Z/·Žð??»Üs&gt;‹åÖQÀÇHnÏgWÈmÅ?_õ‰h&amp;ïQò?ƒÁÊ)-¬Ég±úL(ß·â³Æ0uoEpÁw+ïÊ™•ŸñP'(?âÒ¯i?=Bl ö?·??&amp;Jx­–?žovßbÛ¢â?¢ÚÁµã±?—G°²?ã»ÿ“?¬D8qÎ6öÈ«ç¯E?&lt;SÂWä¥?¶qn÷–¸Ájp³’®mD•š)ªj­È{&lt;tS¹š?#}?g{?«’f?ü¢?&amp;\ÄQ<text:tab/>øS•’Â??O?%wáÆáh&gt;ÄÇgNî¾kc"¼áž?ÿº©­</text:span></text:p>
        <text:p text:style-name="P2"><text:span text:style-name="T1">&amp;¯U«â=6ÑcbŒ¾Œ;ÙŸö°¬A£$i­×nj,lÌÇgöÍ÷÷Ìí?Ë¹@„ó$=Ã?èt˜Sƒ™ÜpZ&lt;??¸¡?¶v¨àh¾qÇæP¶?f(ÿ?llýÀÌTCËôØš@÷ÜTSxð?]?»®ßšmÞ2?u¬?_?²:?*fNgk+Ý¸-?ltkIµÕfss¬Z?èLùÛc?1Ö=±‹"?m]ƒ‰ØšB!èÊÅ¬ŽdçÅhó¦ž€àŠY’;wíLy{z</text:span></text:p>
        <text:p text:style-name="P2"><text:span text:style-name="T1">Ôq™ŠKŠ»ˆQb;1G?®TŽôí=@+Ø®®õ6gJÑ2öU²•`<text:tab/>?)?›ˆ8X.°^v“×»‰¥Zv,’íÐï</text:span></text:p>
        <text:p text:style-name="P2"><text:span text:style-name="T1">…ºúö¦œ?lôzõÐÖw¸Ã»÷ ý&amp;†öeÐ&amp;u]Òv+=??¿!ÿÐ??NàqR­`É7<text:tab/>²$ˆ+îÄm}§?ï5„nv¶4´¯+ƒ÷°ë’·géYJH7¼Š,ˆ¢¥¥¥^?”*ä¨I¢ ¨‰?yEQh‘%áVKëæ&gt;gÂÍ¥·Þ}ÝäÑ‘ {ððÆ¾G¯w?i8{Z&lt;&amp;uKòºF U?R¡</text:span></text:p>
        <text:p text:style-name="P2"><text:span text:style-name="T1">ZŒ±®Í?áíû?·íüä®,? ùa`*?Íý|&lt;Ö?7?ötlî?ûHSóö?¡d‡WW~</text:span></text:p>
        <text:p text:style-name="P2"><text:span text:style-name="T1">$’“?ca_W«­¯4??öNç??cã±áãƒ‘}­?V?-</text:span></text:p>
        <text:p text:style-name="P2"><text:span text:style-name="T1">µ^ë¾îïzº2€±Z6ža4Œ»5ím?™2?wé?É6¿¯­1)ÚÓ~“?m¹øLC±ÅFÇGÇ£Žl&amp;C~Kæ¹jQy<text:tab/>rû#Ä#ÄiâwRÞü</text:span></text:p>
        <text:p text:style-name="P2"><text:span text:style-name="T1">w?›RlØ·aôfn~‘L?³ó$Ív+F?þ?™ öÁY*qæø–pH¾?ýÿûŽsÜñ};?£ŽçÀ/¡?ÚÔ?«é }ÃIêà±nöNÅT?þnyð÷?O¯¿ùyÀ?[ˆ^ …j"½œÆ‚€œ6Ä&lt;KžÇAE9?JC^–<text:tab/>ôV¨?Æ‚©y?6á*™??V7rðÁß—`3[n^?Ì™Ò–</text:span></text:p>
        <text:p text:style-name="P2"><text:span text:style-name="T1">½‹@»PÚ€”p?ËH­-;ÿrÅÝ“5E3‰?…?r~5’</text:span></text:p>
        <text:p text:style-name="P2"><text:span text:style-name="T1">JÂÍWˆ?YŠVfã¡`wÅWl­­9ƒ?BS} p? M;õ4ÜpèhGëÖžàÖ/ýù±[_üôÜpÀì?u&amp;«Õ¤Ô??&gt;[fÇ'þå÷'¾??/ÌEGnèšþ/?GÄaT#/?(?Œ+‘s­õÈþ_ÝÜlß†N_|p[Sa$ºõÄ[î˜]œMÌ¬ûÜP×-óûSÁî¤?ü/c¼?“+&amp;MíMM3C‰÷&gt;­ð</text:span></text:p>
        <text:p text:style-name="P2"><text:span text:style-name="T1">?š?<text:tab/>dwïÜ?ÎÝÿùo?ú&lt;?Olmš¾é¾­?½¡7À¨?ƒ W›ò›®ÙùÜ??¾·ýÐ+å_½ãõç&gt;ÛÝØ¦TÒ</text:span></text:p>
        <text:p text:style-name="P2"><text:span text:style-name="T1">­Å`´*8?ï?.Š±®‰]m½û¦†=?ÿ¾·ûèÖ¶äøî‹z¤l?</text:span></text:p>
        <text:p text:style-name="P2"><text:span text:style-name="T1">±™Ý{sÖlÇ?y7?·{š</text:span></text:p>
        <text:p text:style-name="P2"><text:span text:style-name="T1">Þì±AW¾»?¢hfuÂÙî?ýhfŸ!ÐñÇÈWÈÇèŸÂãs8“kôŸ¦K4É¹­„5ŒÖByÝDf{æÇ?Ê‘qdb¾%Ã"yï™Ø’Zr¥T~^––E\Æ“y,Cé¤³</text:span></text:p>
        <text:p text:style-name="P2"><text:span text:style-name="T1">¾¥?:ÿœ:¶TRËnp%?_N-¨/=?-"öýx§¤ÚÂE+ŽD’OCg Þ³®aí[›šgî^Û{$Î3z</text:span></text:p>
        <text:p text:style-name="P2"><text:span text:style-name="T1">c×Ø7t¦×µûf÷¸ZÓ!-of4Zjƒ×¥UY,BÓîOnßõ™RÞ?ÐûM^7¯â½¡âþ5?ÝËèx?«?%Z¼JNcZ,Ê´9OžÇ´z®r¬øøy¢r~/ýKxü5ùø»Ôé·áñ×ññGáõoããÆÇ[ÈoQ?ú×ðø?òùß†^8jïE|&lt;??„¿‰y1?yÑNÿ†X#Åˆ¿Bt‚ésÁL0£³/‚û</text:span></text:p>
        <text:p text:style-name="P2"><text:span text:style-name="T1">:BÇ5qM–üB§Ž!†XäÐ[µÖ?¤åQ¿ŒCRøôX~¡$_pŽ¶T?pÕB–Ú?_?J<text:tab/>8RŠÍ‘š²ÇLªð?czÃÓÈöøðžŽÎ?§ÞÀP?]«ñD?]?EK¸É?,v?C}[Z?¹TPÃªE­EcêN¶ä,‘¬38Ò?¢Îä7wy?¼ZÏ‹B¿ Rñ?ÛÑl¸íZ!œ?mi^×âTsF–?M?zZãÊ…ía</text:span></text:p>
        <text:p text:style-name="P2"><text:span text:style-name="T1">~×2?i§€´›Ä´ûW™–/’_Æ¼ú?&gt;ö“ßV¤éŸÃã—?dýËã€ð?!b?ûÙÁ¥€m·¸H??c¨?’¡÷ŒiÇjƒK¥U'X+g`õvõ|I‹Šj"_¦Æmµ:y¥¢¯ü³NR-8­V?Ð€%??º?n%7Üð2ùŽžgH@«”g?hµ’¤Ô‚Ž|C?Í?RÁ*?]þ.AUF­¼ƒ/Ž?œ±?á¦¯‚)´‡/x?Ú¯</text:span></text:p>
        <text:p text:style-name="P2"><text:span text:style-name="T1">pØê<text:tab/>=¼ôJ?d³êÐ?‡ž¼iI}¸bÎà|—/,ó?eìxƒ=?^*?Y Rð?.´TB?S7Á‘{xÅBwuOßÊ¾¯uÖ ´Û—¹¶§/~K&gt;fd;‡?¾ÇÙìúÅâL—WoÚ¼mQëó:GC`j»7j×¥Á–èÞÛÝ<text:tab/>¿‘Z?vgÃvÑJ~Õjt4¦M‰€FéÍöƒ¼ÙoÕ~Çà‰—_p&amp;\ÜOô®??1ò?&amp;?ä]í??%á?¼cìÒ+a€6]Ò!:D–”ut?é7.,A*à?’°?’ I€÷Ž]*¡óÏ)#K%åJ?TFÊå;Èš+Ä€]Ç^È4Š3—oæ??=8N34…?•å?þ?þÅoÿ? Ã)JÃ‰z?ìðV£Š³ðœÈ©¾©ÖZõ¼U¯ü™Š·à&gt;b­D¤%»?í0</text:span></text:p>
        <text:p text:style-name="P2"><text:span text:style-name="T1">¶à?F?Ú8*??¶À?–^AËÌ—Ió.´º(wõ+D?ž¬Ó?`µ°¿W’n?´]±Rrí=GÉóR2?§*_É;Œ?7r$Ý?#ò€“•ïÈ·h?JâPÑ`¬|¶òž|§ò®ü}¬¼—úŒ4/”ê¸ä©?`4Žyòø‚¼4·Œ»#`½Ê.^Àºú‰jÏQk[–#¨Ù<text:tab/>»´»æ‚</text:span></text:p>
        <text:p text:style-name="P2"><text:span text:style-name="T1">&lt;?6?&lt;!Bâ€%ÝaiwÍåó¸Qøá9?€br¸²»&amp;¨Û·n“M`?fÌe$?ã?jÎa‚?AÓÿvq?òVyÿ#ùAðsà?…è vàçHÚ?“?hs]Èë@?<text:tab/>fÊ¢¡ÜQôÎ=_[•¶×\ÎòËYü¹+¹"æW¥V5Ö?¨[ß¬l5‰÷•’–?ŒÂwF‡^õÀ@AåE=?^?@Å[Í(vë6?Z¼6^ù?õ}•Ál3Œ°F-Cþ?ì?üô.\|žB1k…R?ß£úù?ìfxáâïIÁÎ)i­ ƒ”çR¢‹Ø€)¡iZ?›žêŠšž??¡?lƒŒáR6?’^[UÜ?</text:span></text:p>
        <text:p text:style-name="P2"><text:span text:style-name="T1">–³?d?\vNÝ.›ò?ÖR„3‚r,®°Í&amp;4^›ÂÍ5q"ßfà&lt;?68¬VîU&gt;h?ÐSÔCù¶êUn¡Íä0›4sN»M€Êœ³›y$÷Ñ</text:span></text:p>
        <text:p text:style-name="P2"><text:span text:style-name="T1">?Z%x¬à~×@Cóúhyk%‰üw«Y©·?Ë¯:¡¡“lê÷€ªè?T#/Y??G?ˆ&gt;i?ðàA´_7xèŒÚŒ´Ú½g&lt;KÕuC¨ÖQlDgÆ</text:span></text:p>
        <text:p text:style-name="P1"><text:span text:style-name="T1"/></text:p>
        <text:p text:style-name="P2"><text:span text:style-name="T1">Ov?™`Yá?1zò¨?µ$?C„F&amp;þ4mRâ´‚é)IãsÆ?={TJÂ2»¹kÌDWÚYùkÎ™îIÔþj¤£ÃöØ¨¬±CN&gt;Þ?¸WS’ua?3kÉ¤‰²Æ¹l#Çe¥ý|x2ÆbºS×_H2žÎÑ=?ö\Ñï´ zûS’,É£û?A}ä¿ÔÊºß2:¹³ztÜàÏ8ÍÈ÷¾nàçì?lðÌ¿7'©…5ÉüGÌ*øk3iãÕNÊ|oâˆDë¿‚½n?ÏØÄ¤?¬ÀnõWQÑ=£úð?ÞÅA?äl?</text:span></text:p>
        <text:p text:style-name="P2"><text:span text:style-name="T1">?:i‚¶C=_???bbSì7±[ûÍ#{§?/*ÑW5_ñ-’Ú/´É«¯Ì_X½rŠÅ=jX2ž?#2æM˜8oÒ?sRê¡£¤Mÿ¸ þü‰ãWÔ?ˆwcËÁÉÜìUÙ©©3VÎ?O÷.?êóÍÆ.—ri•bð?š?ÏðŒßo|qb¿Í€úêDöþKtâ¿_QœòýŠúW¿¢^¬;‡Œ?&gt;,mˆSkÓ¶kŽäÑ#FœÊa“HL;ë¬ÑØ´ë7h?‰U2%Ñ¢Ý®ß¢›?ÓF¤ŽN?ºö–Ý¡&gt;ä°‹“'µXY;¢6ÆšÉnýW·–cµ«?Ó ü¤–«~‡¯ÛÜ?‹áÿ2DT™hsµçN?ýŠ¯?Ó9,¯”?ô‰¹Í2/N:O/Ö"%¶$Cì¦8i2Ä‘ô%òðW‰sÊ—Êƒ®iqrMTŽ*<text:tab/>+?^‰‰,d<text:tab/></text:span></text:p>
        <text:p text:style-name="P2"><text:span text:style-name="T1">ïÅ$QBÎ“—ÝkâäÓKR</text:span></text:p>
        <text:p text:style-name="P2"><text:span text:style-name="T1">Ë=†$?ÄÉž¨|z:?ráwûdhÁ@?–ú?òdŸï?ñ|ÊÑ”£gÝ`HêêÓÈ?JFÞ3êÚÑ?M»èT9{Õ—‰gö9?cLQ96öQ%ãž?ÿFL&amp;Ü?“‰é,¿8EÞè“ôV–—ûdÒs“ƒñ’1ôKä ’)«™šÝ'™¥QùÔiái‡?JÖ¥Ó§ÎX&gt;cí@™yîÌ×N'Ù?™u_ŸÌNû?ydö#sÎžskNjÎõç†Î}n?ä×sßŸ·cÞ±ÜÅ¹?s?ž7á¼ÇçO¿gþ?îXpGžöÿ@²ò6Ê |?òËxYhÊâ8Ù?ÙqÆòàÂÇ¾?YäZtlñ[K'?Ê ü?–?Kç.=?<text:tab/>³&lt;µô0Ë‘¥G—¾½´géñ¥Ç—Ñ²[–Ý¹ì^È/?eP?eP?ePþ§J~?äV%?N–??¿S²\,ÿî</text:span></text:p>
        <text:p text:style-name="P2"><text:span text:style-name="T1">+d=ä`aeá•g­l?”A?”A?”A?”A?”A?”A?”AùÿKøS×do%!n¶?Ùô«ÉDÉ‘?…‘w€¾H<text:tab/>°2r??ˆ&lt;@&amp;Ñ?9?G^?vG^&amp;“¾–?ë"??ýh›D¦È1 /r??ˆ¼MI"]]??Œ™Œ9ŒùŒ…ŒíŒaÆn…úÚÈ›”OÞ?úÈAÉ¸ò9p?]F£`å]`2ú??£À</text:span></text:p>
        <text:p text:style-name="P2"><text:span text:style-name="T1">h5Jh‘¿?Ýh;J¤F^?¦E^?¦GÂÀÆLÆ?Æ|ÆBÆm¬Ù®ú„'‡?Ü[·*ƒÝßi&gt;,¾,Œ&lt;?ôE®?VF^??"»h&gt;¬¼?Ì`ÌdÌaÌg,dlGôæ£ÿ‡€?‘?ÀîÈƒ4?‘L?®‹ÔP!Ø½?ôEž??`±?Ü??×‘‹.ÁÝ* ?Ñ¸?|_?º#/?Sáí%àû20]iŠÆLÆ?Æ|ÆBÆm¬Ù†è]"ÚùJ·BØÒ€ë(è?¤b°~?¨Fª?qþ;ÐÇå€º?‹¯?·E^?†#o?;"?v?7ÀÛ?¾ÈGÀ€*Cç?`Gä?`wä?´?¬q?¶&gt;ÇH›u&gt;X|<text:tab/>X?é?nˆ|?ôaŒ}à‹»à{&gt;0?±òÁú</text:span></text:p>
        <text:p text:style-name="P2"><text:span text:style-name="T1">`?bâ?å‘kAÆFÆm|w'—[?Û"?Àý\?Gî?vDî?vG~L&gt;pÏ?*î&gt;øSB•ðçyªäl üc Ê?|S¨|À«_?Ý?Ó?¼:?L‹ì??Ež?–G:AÆFÆm°?€WªÜÊØ?y?¸ŸËaŒc?þ&lt;K?ØM?®#<text:tab/>ôG~"4äØ'ÀÆLÆ?Æ|ÆBÆöÈ{@ô?ìˆ|?ìŽ¼"Üðó?à6`?úy?˜Á˜É˜Ã˜ÏXÈØ?ù??Ž|?ì`ìŽ|,ÒÑÏ? ;ò&lt;05ò,0-ò{ f:0ƒ1“1‡1Ÿ±±(Ò<text:tab/>Ü?y?Ø?ù;0L<text:tab/>À?²?»É!ÒÁz;p?Õ?ý‘§E?[Ì`‹?l1ƒ-f°Å¶˜Á?3Øb?[Ì`‹?l1ƒ-f°Å¶˜Á?3Øb?[Ì`‹?l±??_?º?Ï"X|?˜†¸?‰"??Ü†¨?!&gt;?E˜¹#€ëèBQÌ£SÌ£SÌ£SÌ£SÌ£SÌ£SÌ£SÌ£SÌ£SÌ£³?=?Õ°û¿îÈa`jä)`Zäqà¶Èo€mh[?&gt;?î¼%ªáíÃ"Èvƒl7Èvƒl7Èvƒl7Èvƒl7Èvƒl·‘Û6rÛFnÛÈm?¹m#·mä¶Ü¶‘Û6rÛm¸ò9°#r?ØlÙ†H¾*v¢Ï?€?Œ™Œ9ŒùŒ…Œm`±?=?s¹ƒ±?ØŠ8¼?tG^?¦FÞ?¦aìZ1šª¼-òW`?bÕŠÑ??ì 'Pf+|(?®£u@?F¿</text:span></text:p>
        <text:p text:style-name="P2"><text:span text:style-name="T1">þ¼?Ì`ÌdÌaÌg,dl¼?cLÛØ“6xòªh‡'ÿ?º?S¡Ó?OÞ?nCvµ£Õ?¢?¶òþH‡?Cÿu Ò?Cÿ?01??†±&amp;+ÌdÌaÌg,dTìÂèù=`?"?ÆÊì?†É?ì`ìV?Ž^à:Ê?ú#??°û?Ð</text:span></text:p>
        <text:p text:style-name="P2"><text:span text:style-name="T1">[?°û&gt;01?yÞ?»</text:span></text:p>
        <text:p text:style-name="P2"><text:span text:style-name="T1">3?s?ó??‹XSÙí€]UnÇ3¾ƒívÀ®</text:span></text:p>
        <text:p text:style-name="P2"><text:span text:style-name="T1">¨ìvpl;Øn?ì¾(ºa÷o@7²±?vß?¦{7ì:€?Œ™Œ9ŒùŒ…ŒEÜj?·R¹ÝÍ|»Ùn7Ûíæ1í†ÝZà:õ¼„Ýç1ëLj—€'Ë·È?úZŒÅ‹úZ&lt;MÔŠi:y?˜?ù-°0ò0ÐG‰ú:x»<text:tab/>èŽT?S#uÀ4Æ¢H?p=öAë°b??262ncý\nel‹|?¸ŸËáÈß?ŒÝða?¼«ûÕ?Ì`ÌdÌaÌg,d3ª=?ÑTm©oYV‡Qç]šäšÎË%uS´¬Ó8=9Z6Åé˜)EŸ?-[â®[©Q_?-Ûh2ÉhÙN?½3Zvhûzõt±þf´ì¢É¦¹Ñr‚¶×?Ó‘Tm9¡ö‘|Ì°VFË‚¬ÖöhY#«íÝhY§?Û‡Ñ²)NÇL.»=Z¶Ä]·Ò&lt;û°hÙFÃ¬uÑ²Üö¢hÙ!Šzõ”a/‰–]4Ìþ½h9A¬´ï‹–%Ív?ƒ'ÂdÆÙ(?q6ÊFœ²?g£lŠÓ1âl”-q×8?e#ÎFÙˆ³Q6âl”8?e#ÎFÙˆ³Q6â|?yh?ö&amp;Ói?J«¨ŠJÉOuÔ€ŸrìF&lt;´?%?Õ3zq¥</text:span></text:p>
        <text:p text:style-name="P2"><text:span text:style-name="T1">¥ZÊÄ…T</text:span></text:p>
        <text:p text:style-name="P2"><text:span text:style-name="T1">ñÐ?\«À¾&amp;€VªV†s?´?&gt;h.F»jèlÄµ*hT±ž??5èËÇºµ¨5àZ-ß3ÚWÁ??~¼Ð«B?[PÛŒR?¶”N?=?p½5ås?­}¸_oT/uÑ^?Ð¨‰ÚT??p¬c›ÊJ?sYÎ\ËqEqâz?·ðó•jö:?åQŠ;S¸ç?¾RÍ=z?#ãzÌJ</text:span></text:p>
        <text:p text:style-name="P2"><text:span text:style-name="T1">ú©æˆÕG½¬Å•?¶jô©x?â&lt;P?ë™‹?ïX´</text:span></text:p>
        <text:p text:style-name="P2"><text:span text:style-name="T1">ß•¥:DÀ?þFÄ•W5ÐõÂ~€kŠq w&lt;Œ˜?V&lt;ì{m”W?Çv#köy?ÏHE­‰Û?¬7¡žÉù??š?¹·?îaÇ!??ùøx«?3ø—±ÿŠ¿1.~Î?u6,ª±ö ú^6†?Q?Ô®Šö??c„?{GÉË9âÅÕš~¼bÙ\</text:span></text:p>
        <text:p text:style-name="P2"><text:span text:style-name="T1">O¼l¿4j?“3¶‚ÇJÝ9u?Ì=…õÅÑÌ©ŠæØlô2?óèË3=À6}œ‰ÊÊ¦Þ1ˆÅæts¯"š×õ½Ú*s?¯…~?çÎJh”R:Çt?t|Ü_&gt;·­ãþ?zð˜?ÙÌ’Ésª¿½ÌhïÓPÞÂ?XÁ^×£‡-¸ª"VÎŒU¦öï5v]ÍVƒý¦Þþ.c?F–láÑm`??œÇ</text:span></text:p>
        <text:p text:style-name="P2"><text:span text:style-name="T1">&lt;ïŒÖ?æ æ@?`?Û(ã1ÜÈmcÑZJkÁ{a´­?îŽ1|?“¾9±™m•òœ9]£®tK1‚AŽ¡¯7Ç||¿ž3dK\^Õ3ÓÚhf?}•1ª™2·ºoÌÈt´R#¥²ac¯¥ÓyU{JÏg?£¾Þc«¢'º®?ØïÒ~ëË©Üc«É@¿æÅE@11¸?«lì9áï]±}¼fÕòÚåýR¦Fœ½ýbjÌøº(?¬Œr3/È-}&lt;ÿ?›²Þ~”f5Ïš¯?¡oj^ôÍ‰iìš?ÆÊŸÉcUOM÷yfdMŸåYUUê¯k¨+?x?×ùëëüÞ@U]m¦gauµgMUEe Á³¦¬¡ÌßXæË\ì­®Úè¯òT5x¼žš:_™¿ÖÓà­mðà~U¹§Ü[SU½Å³¹*Péi?nT—yüuÁZ_UmEƒ§?ª²?´¬õyJëüµeþ†LÏò€§¼Ì??úË?&lt;þ2oµ§*??¥</text:span></text:p>
        <text:p text:style-name="P2"><text:span text:style-name="T1">S&lt;</text:span></text:p>
        <text:p text:style-name="P2"><text:span text:style-name="T1">5^xPê­GY5©<text:tab/>V?ªêÑem°¦Ì?Í†²?wÐà©÷×Áoå6z¯®®Ûì©„ãžªšzoiÀSUë<text:tab/>(?ðM&lt;ÕUµ°UWîÙXUÁ??†?eM?4®ÚT–é‰ÒœØà©ñÖnñ”?AÞð;P<text:tab/>ûe›=~/¸ø«@?</text:span></text:p>
        <text:p text:style-name="P2"><text:span text:style-name="T1">½5ž`½2ƒ?+p¥¡ê*¨?ê@¨QQòz6{ý5†-?æÒJ¯?Ž•ù3×”U?«½þÞ?˜?3=?C“5ëb„?¤&lt;³3§Ïè?ú€ßë+«ñú7)?Ê§¾1¬@ÄëÕåÒ:Ð¯­*kÈ\?,M÷6LòøÊ&lt;ùþºº@e P?wÚ´Í›7gÖÄÚeB}Z`K}]…ß[_¹eZi ¼®6Ð?UUår/ÌoRz—Õ??˜-ž`C?ŒÃ!uÛãÅ8”ùkª?2Ÿgã?vkéÚ•q×Ï?Œ’/hŒÇæÊªÒÊ¸¶8WÕ–V?}hŠ¸ùª?ê«a@E¬Þ_?…Rh•Õ?2=1Ûuµ?ÎôªIž²šªQ_Wµ1åÓzÄê*!18</text:span></text:p>
        <text:p text:style-name="P2"><text:span text:style-name="T1">?U©‘5½ÖU²ÄúšÇ?¤WÁ</text:span></text:p>
        <text:p text:style-name="P2"><text:span text:style-name="T1">?WÍ¿Jo_ÝæÚê:o¼Qøì5&lt;Åðƒ.b¬</text:span></text:p>
        <text:p text:style-name="P2"><text:span text:style-name="T1">Á@}0€°7V•–)Ê²êú?„Îd,x$¦ùÊÊ½˜?™Þ†ú¦èk'Š¤Ðwét‡€?vß4Œ¬‘?%ªÿ?_q?^­?u?ï‰ÅaÒÛ].??qìLõ??”¾öÀ™ê'&amp;*}=p¦ún·Ò7åœ©~R?ëŸ8Sý!C oÒ÷’z?fb}õ</text:span></text:p>
        <text:p text:style-name="P2"><text:span text:style-name="T1">4ƒ1‰?(™Ri?ö–S(?kêBšO«i<text:tab/>­ÃS¿’</text:span></text:p>
        <text:p text:style-name="P2"><text:span text:style-name="T1">±¶^BÛ©˜n </text:span></text:p>
        <text:p text:style-name="P2"><text:span text:style-name="T1">t;VÜûpõWXm?</text:span></text:p>
        <text:p text:style-name="P2"><text:span text:style-name="T1">Ž?7½!Ré}‘F_ˆta?Ebˆ(??±^L?Õb®¨?ù"(.?â[b›¸BìD­Ul?mâû¢]ì?ûÅÝ",~):Äc¢[&lt;«¯?GôµB½??¯ª?Õ÷ˆ/ô½?²Bs÷ç </text:span></text:p>
        <text:p text:style-name="P2"><text:span text:style-name="T1">=C?õà°</text:span></text:p>
        <text:p text:style-name="P2"><text:span text:style-name="T1">?vÃ?p¸????‡ÇÁáYp8</text:span></text:p>
        <text:p text:style-name="P2"><text:span text:style-name="T1">?ÿ<text:tab/>?êÝQ?8$‚Ãhp˜?9à°??.„×^p¨?‡Íà°??nPï8Aî?‡‡Àáwàð?8ü??Þ?‡OÀá„î×Lú?Í??ê‹n&lt;ý9˜²ã8Œ?‡ñà0???‚Ãùà°??6Ãvph?‡;Áágàð?8&lt;??/Ã›àð…p«HEìÓÄ?õÞ-8œ??+Áa?¼®?‡&amp;p¸N½???÷‚ÃCê=7pø=®ü??Ô»]?ãJDtkÉú</text:span></text:p>
        <text:p text:style-name="P2"><text:span text:style-name="T1">í?}­–¥¯ÓÎ?‡EàP???€CI?–Ýq?Î?‡tp˜??ËÀa­ú-84€C+8Ü??€ÃApx?wþ??=à??šH?‡qà??yà°??.?‡MàðmpØ<text:tab/>?·‚Ã}àð[px</text:span></text:p>
        <text:p text:style-name="P2"><text:span text:style-name="T1">W^?‡7Àá?pøBì×ì"¬</text:span></text:p>
        <text:p text:style-name="P2"><text:span text:style-name="T1">??Ú9à</text:span></text:p>
        <text:p text:style-name="P2"><text:span text:style-name="T1">?‹ÁáBp¸??ÊÀa?8`^j7ôç`??Ça$8d€Ã&lt;p(äýÆ|ìx–`=ZJwáÊoÁáepø?8|N&gt;a¥J1‚?b?8¬?‡bp¨?‡&amp;pØ??·àÊ½àð(8tÃËàð68üKlÓ?b§6B´j?E›–-Úµ…àP??ëÁá</text:span></text:p>
        <text:p text:style-name="P2"><text:span text:style-name="T1">p¸??n?‡}àp?8&lt;???À¡??þÒŸƒKÄq?</text:span></text:p>
        <text:p text:style-name="P2"><text:span text:style-name="T1">?™ê7kàp98l?‡]àp?8?ÀÕ?Áá#*?:m?ØÓ‰éà°??¾??[Áa?8ì?‡ûÁá?8&lt;??¯‚ƒzï:"ê´$?ÔÆŠFm.8?€ÃÅàP??Apø?8ü??î?‡?àðGp8??'õuºM÷ëÉú?=Eß«Á?¹P­ß6+þ¹ÝééK¶nßn3›õh[[OKKKªXê[B8Zêm&amp;TzB!üõØ,Âfknn&gt;Ÿf›?6S(z(5s´Üc³<text:tab/>›ãàÁ{pÜz+·éì¼ûîÝ»[[¹ÒÔÌG?Ûa‹ª?å?WÚZZØhI[(Ïãn+±™Éf9î1Ž˜?F?N²9›=Íž?y+ò.€xBžÅ,,Ö?[SKK“Å$,æzåR=woSWÕu¥Rßr&lt;?j²™ÈfÊÊëÉS?”,–¦¶¶’P½??k(ôÀSª‰Á•ú¸ZB¡¶}á}ûÚúEÁb??Ç¯žÞ‰ƒm?£æp(7,ÌRq¶èÂb:j4„§–úP8Ë}Ôj"«Ép(‹[*í½•?3YÌ--EE?ÅN?{K¨%´?3}ÄÖw?$ú?¢®‘ÐóòÔÙ¦ÎH=“é¨®c°öíÛg³"˜Y??YkZ[ý_‘?ˆ¹5g‰êqIÎ¿•?vasv„:B?‚ì†(çûç?&lt;±ç,ÙŽ?&amp;zSá¿‘?®ÿC^XŒ¼°›…?y?Ku£¤­GÝ0‘?‰qºÌà6¡Ó¦†Ý$ìHhnØ…°÷Fäë&amp;‡ÊÝ?Â?’ƒÓ5ïôÙaùŠì°Ä²#Þ¥~éaï—?v•?v«°ÛUzl¼<text:tab/>ùa·“Ýn£¡?ÕëBº†9Û-ÂnSN?Gä«&amp;¶ÜEÜý¢\?Ôñ‘,|Ï®Fø¤‚þ±Qš–Xå¸Ý!ì®0Ž»òîÊ»‰¥?b·<text:tab/>»£ã®»nÜ¹sÇŽïp-wÑµê€)å?»Ðë?×ZZš›Ù</text:span></text:p>
        <text:p text:style-name="P2"><text:span text:style-name="T1">µžÕÛl-õv+Ù­'ÝÑ£×)Î&lt;»SØ?TâìŠ¦ÎôJ?«YXÑ?’do¥*?‹cK½Ã"?6“É?h…©Ö€Õ"¬jq;?</text:span></text:p>
        <text:p text:style-name="P2"><text:span text:style-name="T1">mu˜ÈaîMŸ&lt;hZ­[Õ ‡ ÐÄ</text:span></text:p>
        <text:p text:style-name="P2"><text:span text:style-name="T1">ÑÅNNX#?Ñ?</text:span></text:p>
        <text:p text:style-name="P2"><text:span text:style-name="T1">9ÌÂ¡Ò«E%Q[‹C?G_ BV»°º?¦C&lt;‡a»Ñ®b&gt;4?V¢×;?¨–&amp;af?—Õ(q»ªL7Ç&lt;Íâ?¸=?)Þ*s:V?YKò–äM?)IÂãÎ?w?©å?š#6åÁÅ¤‘†TÍC??ò8»„É|Ôd??K??‡M8?9K–`ùÙÕüÝ-?¼¾@~õeØ5È1Ž‡U8ì&lt;˜Í?¤?ª™}þBÃÎÂù?Ê?*kTï:TJD81??O)[{k'?NáH?—„KìûnôÜˆaßåQÃÏ½¨L3RÍa??çü¨;±CmvÙ¸rÍH»^O‘wÍÍÛy Uª”¸Uâ9¬ä°õ&amp;ž»×S#•/²Ù?[µâ’Ï?QÓÖØ€D“Ïi?ê?gO›}N?9Uöõ¦Ÿ?÷®V9?Ââ¾•›†¾,ÿœfáä E?Ð)„3.†ßT?**M&lt;'{¾©t</text:span></text:p>
        <text:p text:style-name="P2"><text:span text:style-name="T1">Í?ËÀ)èìŸ‚NNA§]89Ø¡-¡?Ê¢h'íÀ®?5…œ?r:\ØÐ)9G}?WèšP^?ÿòœVáŒ?3g¤Ó†zš7ÍæyÓ8¼'B½9ÉVúâ?‰‹åÀØª¦}<text:tab/>Š¦<text:tab/>Â™?N<text:tab/>§ìKß—ÞVÐV –û?¶?¶í6î5?Ú?iƒ´„š!Û!×†øÖ(*í—±Q?EQßá¶‘²½u#e·³ïMÍà‘…äjnrZÉ?—´î?\â'?ûº?ž-u?’®œÞçÎsçE·}ÈaŒi¿í„Ë*\v</text:span></text:p>
        <text:p text:style-name="P2"><text:span text:style-name="T1">ÇÜej<text:tab/>^6—Us–¨4Æ]3¹Ì9}y¬BoëKäí[¹¹‘ÉÆ?nLø^Ú.‹pÙâr¹Ù%„+&gt;à!›SØä¯Ã]žæ8áíH¬Ë~{?gß?NiÞ‘DSÚØ«`zb¾cºcö[òòŽ?Žçp/F‡ ‰½–</text:span></text:p>
        <text:p text:style-name="P2"><text:span text:style-name="T1">Ý-IOw»ûíVb™íŒ×p{&lt;.¡¹z??sÛ?Ëm3ç¶ËªrÛå?.—‘Ûê?³¨?9¢²{1å†]Nr9%Iõ?öC¦‡¦‡JÂ×`)T«¡Ë&amp;\Ž?]]]'º??&lt;ØuÂeÇ…³©&gt;TBá8)Á•³‰‡à¤zZŸP?&gt;É†Ã½G$?¸4ðèw?Ímqõ“.)\î££ŽŽêÉ=&lt;åHõ‘ê§V?:ÔÙÚÝzÐuÐÅ}?</text:span></text:p>
        <text:p text:style-name="P2"><text:span text:style-name="T1">÷„?‡@?Aº O„?†;@J¸?Î¦+£4bR?¾27</text:span></text:p>
        <text:p text:style-name="P2"><text:span text:style-name="T1">RÌÇ0¬H .¼*VÒEªlÔ:BL*·&lt;?&gt;Ú4JZ,‡š\6rÙ#)}Ç?–}‡7´€\‰Â•Ôaé°?ünikikù¡òC³d_šÛ”’•’Å[Ž­]?ËÕ]]h4vLåÜ´&lt;7Á&amp;??:Žy??ÕQ1OmsàIW?B¼17Á"?,¹%%%ÇK¢‡KÝ¿?ƒÕµ5|5Z\Í]¨Þ^{ë q$h"Á???õú˜`?<text:tab/>vUè:t¤§çÈ¡C]Q¸Ãî?öÄ×Žþ#««Ÿð¶«·kc?VÎåò\WÜ½·^S}¨×‘£±?Õ®¬©SÅÔÕÚ¤?3–&gt;"9ÜU´[ÐV»Mõ’¡””Ì†Œ‚Ø%þ©D(M©ØëÛ›ý@nOJIJ‰ëôÚ),JÐ´„¸”C?ÌºÐÌ°??¡”`”„I˜-=fÄ×vH?<text:tab/>N‘0ŸŒ?Ë)—rÂÕÈ´ƒÊH8·„ßå‹½?¨Þ?Õ|Õµ?Ñ²l0ÊêÓ$r¥7P;%ß_¶iÊâ-þêþ5îÁ!?wä’^ªêC+p‹?©†?½My¤-:ÿB?¹/\³Hý–Gý?ÅÃ0i­ü;©a”</text:span></text:p>
        <text:p text:style-name="P2"><text:span text:style-name="T1">·?Òrº?.^ž.§ïÓnº’š°wú.Ý?ÕOÄžê?šDÃi?G‹h?^?øh?l¯§ëéfòÓ?</text:span></text:p>
        <text:p text:style-name="P2"><text:span text:style-name="T1">Ñut{TßMvì¾&amp;Ó?ø??«E!ÿ&amp;¸š4Ú@7Ð-Ô@WÑµÔBwð»?F?&lt;Ši,e Þsh?Ö›•t<text:tab/>‚VC:}‹Úh??èÛXyvÒðB_^TT@+Öœ¿ÊC?/ZSè¡½Ü‹z'ÎIãh4M¡³(‡–Ò*&lt;‘/¥</text:span></text:p>
        <text:p text:style-name="P2"><text:span text:style-name="T1">ª…¥,,77B3H[é;´‹~Èmì4ž¦R*KËh5]FÓi?_O¡!ä¢<text:tab/>”F™XÞæ"’ùt&gt;­¡bª¤:2ÓòÒMt+5Ò6j¦ïÑ]Q?†R?M¤³i?¿?U@Et!­ãÏ6Xh&amp;m¤?P;m¦«±Ch¥?ÑKg4”ê/0¾Æø&amp;ã1ÆO?O(4™J½Õ?“‹q8£‡q2c6ã|Æ‚RoC™i</text:span></text:p>
        <text:p text:style-name="P2"><text:span text:style-name="T1">ã¥Œ??}ŒW0Ö36––ÖÔ›¶2îbÜËx/ã#ŒO0?fü‹¯ºªÂô.c?ãg¾Úº?Ó<text:tab/>…fÑÆ(?‡2¦2z?'”û½¥æ)Œ³?ó?W0^Ä¸±’Ñ?#^óVÆíŒ-Œ×W×?kÌ»?Û?÷1ÞËø3Æ‡??0&gt;^]WZmîd&lt;Äø?ã+ŒG¡â7¿ÅxŒñ#ÆãŒ'?ZLŒ?Fw?N–áŒ£?Ç0¦3f2f3ÎeÌ«óûj-Ë?W2®©W×/eÜÀèc¼‚±ž±‘q+ãö?Œ¬¥…±ñ?Æ;?ïf¼Ÿñ¡†ªÚrË?ÆÇ?;?Ÿa&lt;Ìø?ãk</text:span></text:p>
        <text:p text:style-name="P2"><text:span text:style-name="T1">5¥õ–×?1~¦ÐJŒ?Æ¡Œi</text:span></text:p>
        <text:p text:style-name="P2"/>
        <text:p text:style-name="P2"><text:span text:style-name="T1">YÓ­éŒYŒ9ŒyŒ?ŒEŒ—?gXK?+?ë?›?CŒ-ŒmÀ™Ö½Œû?Âø?ã?Æ0ãSÀlëaÆ—?_c|ñmÆ÷??i?nl°þS¡?-Œ.ÆdÆ?Æ´†`}ƒm?ãdÆ,ÆÙŒ¹Œ‹??ˆ¿m5ãEŒÅŒ%ŒåŒÕŒ~Æ&amp;µ’cí?úoœu¬C#Õ—óþ·J‚ìgˆf¬Šfõ©?¬ïÿwj&amp;®?eUq &amp;|-ÔñŒPß"öM•?V÷Ócò×Bl¤£Ÿ?ÕúÕDï?^Àæ×Ã¤¯‰£OA÷×Bå³‡kžSj±kÔïš&lt;CÔñt?Žçé¿[?Á%</text:span></text:p>
        <text:p text:style-name="P2"><text:span text:style-name="T1">;1ÿÖy,v?ÿÎy&lt;žþ_ÿ,ðô?S&lt;Ó?</text:span></text:p>
        <text:p text:style-name="P2"><text:span text:style-name="T1">ìfÎ??¿?NÇ..€ÝËnº›?¡NzÞ¤O°?*Æ‰l±D\$|" šÅnq·xDtŠ?Ä›â?Í¤¥i+µ«´]Z»v¿ö˜öŒöŠö®öOÝ¡§ê“õ¹ú</text:span></text:p>
        <text:p text:style-name="P2"><text:span text:style-name="T1">½X¿B¿Jß¥·ë÷cî+[6c6è«?Ô7?¨·?¨_?W7</text:span></text:p>
        <text:p text:style-name="P2"><text:span text:style-name="T1">¸oÁòr„¬"®îÈî_wý¨{ùYÿþ‡?÷¯?£þý??: &gt;a€~Á€úå?ê?ø{¥}xú€zÑ€zSÿGíëôoû×ÇO?PÏŒ«cþŽÏ?p;×5õW~?Ã‰EÆ9Ý`®&gt;u=?kâ„èÕÃÑó+Ñó›ÑsÏé´'gGÏó£ç‚èù¢þ^LÞÕŸeÆìþõÌ“ýõ§]Ú¿&gt;}À(Ì˜1 ž= ~x@ý¹?õc?êï÷¯ÏLŽË2?f??PŸÝ_vÎ€úÀû+?ÔW?¨¯î?Šç®PŸ’GdJÅÍT.nçÕz#„0Sw“0»ÍIü?J&amp;‹k¹ìr?ÈN?–OàŠE¼'Þƒ^è!!&gt;??‘&amp;&gt;?Ÿ’.?Ê…d’‹åb2s&gt;húR]—¦%kÃp?¶u©üÑ?Ð2?õáxEåÇk¾.:Jÿ?Cáƒ</text:span></text:p>
        <text:p text:style-name="P2"><text:span text:style-name="T1">^</text:span></text:p>
        <text:p text:style-name="P2"><text:span text:style-name="T1">u]@š«Àµ?¸Üu!P±sc</text:span></text:p>
        <text:p text:style-name="P2"><text:span text:style-name="T1">÷ð{H³)W¾Mºæ†Oïð¹K¾‹ó0Ôÿ“Ï]ò%ÒP;?ì’¯?Ÿ?W?RdŒ&lt;</text:span></text:p>
        <text:p text:style-name="P2"><text:span text:style-name="T1">_Ã¸û7&gt;wÉ×q~?õ7øÜ?§ùfTóïQÍ·¢šÿˆjÆü-dW²¿«ØßØÕ|ç|¾S?G&gt;Ã??b?ÿÀ?Æî?æ;Ïñ?øŽFV</text:span></text:p>
        <text:p text:style-name="P2"><text:span text:style-name="T1">‚iæÔœ$4·æFT‡!ªºk™+?Q?Ë0YàÓ?ˆ”ún^ÌEõ[v5öˆ™†×½&amp;üH?‰tH?£)¤þæšE±¸œvˆjQC-¢NÔÑ.q¥?Ð÷Ä.±‹n?{Å­Ô&amp;&gt;??ÒMâ3ñ?ý@|!¾ Ý*5èfÍ¢Yè?Í¥¹h–¤%Ñ^m¸6œnÕFj#©]?«¥Û´IÚ$º]ËÒŠè?- ?éqm³¶™ÂXý¯¢?m›v5=¡5kÍÔ©]§]GOj»µÝÔ¥íÑöP·v·ö2=¥' kNèÙz6Ô?éK(¢/×—M¿C¿Cè¦€é.a2—šKÅs™¹LÌ4W˜+D¶¹Ê\%f™?Ì</text:span></text:p>
        <text:p text:style-name="P2"><text:span text:style-name="T1">b¶9h?Š9æÍæÍ"Çü¼¥Eœë¸Ðá??8®s</text:span></text:p>
        <text:p text:style-name="P2"><text:span text:style-name="T1">qÒåv-Õ¶¸Ö¹îÔ~™àK¸Bû8áš„VíŸR“6Ý&amp;Ï‘çè‰r¬?«»åx9^O’?åD=YN’“ô!2CfèCåT9U?&amp;§Éiúp9]N×GÈl™­§ÈÙr¶~–Ì‘9zªœ+çê#e®ÌÕGÉùr¾&gt;ZæÉ&lt;=M.’‹ô³å?¹D÷È?Y Ÿ#7È</text:span></text:p>
        <text:p text:style-name="P2"><text:span text:style-name="T1">ú?é“&gt;}¬,—åú8Y)+õñ²FÖè?d¬Ó'Ê+å•zºÊ &gt;In–›õÉr‹Ü¢gÈkä5ú?y­¼VŸ*wÈ?z¦l‘-ú4¹KîÒ³ä÷å÷õéò?yƒ&gt;CÞ$oÒgÊÝr·ž-o‘·è³ä^¹WŸ-Ûe»&gt;GÞ.o×säòNý\¹OîÓçÊ?É?éóäÝòn=WÞ+ïÕÏ“?‘?ÑçËûåýú?ù3ù3=OþBþB_(?”?ê‹äÃòa}±Ü/÷ëKä£òQ}©üµüµ¾LþFþFÏ—ËÇõ?Ù!;ôåò &lt;¨¯OÊ'õBÙ-»õ•òiù´¾J&gt;+ŸÕWËßËßëçË?Ê?êEòOòOú?òyù¼¾F¾(_Ô/”/Ë—õ‹äŸåŸõµòUùª~±ü«ü«~‰|O¾§_*{d~™üH~¤?ËOä'ú:ù™ü\¿?Éëåõ‹xå?âŸâŸXÅ""‚ÕÃ¬áõ?Ï33Ï3Ï3«–ª¥’M?£!»–®¥“C/Àêæ4o4o$—ÙgöQ‚¹Ü\NÒ\i®¤D³ßì'·9`?P’¹ÑÜHÉÒ#=4DŽ‘c0ÇÇÉq4LN?h¸L—é4BN–“)EN‘Sè,™)3)UfÉ,?)gÊ™4JÎ’³h´œ#çPš&lt;WžKgËyr?yäyò&lt;:G.°Z©õw,¯¿ãd¾Ì§ñr½\O?d©,¥‰²L–Qº¬?4IVËjš,ke-eÈzYOSd@?hªl””)›d?M“WË«)Kýïù4]6Ëfš!¯“×ÑL¹Sî¤lÙ*[i–¼^^O³åòFš# @9òfy3+÷È=4WÞ*o¥yò6y?Öë;ä?tžü¡ü!Í—wÉ»hü±ü1åÉ{ä=´Pþ‡ü?Z$ï“÷ÑbùSùSZ".NKå?ò?Z&amp;?’?Q¾|D&gt;B?òWòW´\??h…|L&gt;F…òwòw´’×¿U¼þ­ÆÚÙIçcíì¢"ù?VÏä3Xm×ÈCXm/”Àj{‘&lt;ŒUv­|?«ìÅò?¬²—È—ðÌ¸T?Á3ã2ù</text:span></text:p>
        <text:p text:style-name="P2"><text:span text:style-name="T1">ž?Åò/ò/´N?“Çèrùü€ÖË?å‡´A~,?¦oÉOå§T?}•¦v&gt;Ù¼ÖNBn™Åz±?—ËD?<text:tab/>Ó£¦Gÿ‹½ï€²¢ØÖÞUÕ}êœî&gt;=Ã0À J??@’ˆ??TP<text:tab/>Âˆ¨ˆ</text:span></text:p>
        <text:p text:style-name="P2"><text:span text:style-name="T1">ˆ€‚¨Ä!Ã(Š€<text:tab/>??É"Œ¨\TTPD¢"IrÎ??†(’á¼¯÷é?f?ÿëõÞûÖ[ÿríµkWwW×éúªzï¯:?’KK¤‚ÕƒÕá‡ÿ3£?&gt;ðïÑ÷÷èóG_~?}%=¶%Ú?¶þ=Æþ?cÿ¡1&amp;Ìvàó±¢ˆ¬¨î3šPAªÂ÷o¼û?-©?ø{O0ËÁ4”FÑDú”¦Ó,Z@Ki</text:span></text:p>
        <text:p text:style-name="P2"><text:span text:style-name="T1">m¡t:D'ÁìI?„?êN*Ô9Ô%Ôƒm×PO¶)¡^l»…úÀvA®/Û.¡~l»†RÙ¦„^fÛ-Ô?¶+Ê½Ê¶Kè5¶]C?Ø¦„^gÛ-4?6?å?³í?zƒm×Ð›lSBo±í?z?¶?Ê</text:span></text:p>
        <text:p text:style-name="P2"><text:span text:style-name="T1">aÛ%ô.Û®¡¡lSBï±í?êM?[_AÚ54?iJèm¤Ýþ</text:span></text:p>
        <text:p text:style-name="P2"><text:span text:style-name="T1">D†sË;‡FøÈ¼ï#3ÒGæ??™Q&gt;2£}DÆøˆŒõ??ï#2ÁGäC?‘‰&gt;"?ùˆLö?Ió?ùØGdŠÈ'&gt;"ŸùˆLõ?ù‡È4?‘Ï}D†¡ýCã?‘IŒÈ§ÿ&amp;"_úˆL÷?ùÊGäk?‘o|Dfúˆ|ë•ï|dfùÈ|ï#3ÛGæ??™9&gt;"s}Dæûˆ,ð?Yè#ò£ÈO&gt;"?ûˆ,ö?Yâ#²ÔGd™È?ŒÈ?)ó?‘Eÿ&amp;"¿øˆ¬ð?Yé#²ÊGdµÈZ?‘u&gt;"ë}D6øˆlô?Ùì#²ÅGd«?V¶ùÈl÷‘Ùá#³ÓGf—Ì¯&gt;"»}Döøˆìõ?Ùç#²ßGd9#²†?ÙÄ#%ýßDä È!?‘Ã&gt;"?&gt;"G|DŽùˆ?÷?9á#rÒGä7?‘ß}DNûˆœñ?9ë#rÎGä‚ÈE?‘K&gt;"—ý±?‰"cQ??KD‘±d??KùÈ?`DŽ2"§?‘óÞHAÌ?ÞqóÕ´&amp;”$ÖÈñª¾j¨Ú¨gU;õ¼ê¬ºªnª‡ê£?ªAj°zC½©ÞÂ,8]íV{Ô^µOíW?ÔAuH?V?êˆ:ªŽ©ãê„:©~S§ÔïáJ¨7F¬?«ð?ãä8?ªžªGR5ð¾x Z©Öd¨çT[</text:span></text:p>
        <text:p text:style-name="P2"><text:span text:style-name="T1">¨Nª??U?Õ…B*E¥€<text:tab/>tWÝÉV½UorT_ÕŸÂj´?M¹Õ,õÅ‡o?ßÎW?ò“e?2n4n2</text:span></text:p>
        <text:p text:style-name="P2"><text:span text:style-name="T1">?EŒ¢F1ãf£¸q‹×2?Ñï|5&gt;ÊW</text:span></text:p>
        <text:p text:style-name="P2"><text:span text:style-name="T1">ú×&amp;JyÛ°Oôj¶Pí³J”ðK”ö®M©öØBF¼q?J—0Jm¿èïÆ?yŒ¼F&gt;#ÁH4ò??Œ‚({åw%?£?#ÎÈm˜FÀÐFÐ??–a?Ž?6\#Æˆ5¼ë]?ÚÖ??éí#jFurŒ»»ÉÅ¶J” ÒÔ?5U}®~T?©EêgµX-QKÕ2µ\ýr=Ä½«ej²šŒ??V?ãX&gt;SŸ?ïi</text:span></text:p>
        <text:p text:style-name="P2"><text:span text:style-name="T1">~?È-Äï¥«ÃYµOF©Ï°u–ú^ÍV?¨9j®š§æ«?jáõú˜kOSi¨}Šš‚Ú§ª©¨ýs?ïŒ#ü?µ{íðj/Cñ×­õ:í`ÌÒ}Ì¼ýþäèâý¼Ñ€ýÌ?å×ÔŸ^¥×h?½N?i?Îë7èMz‹Þ¦wh?½‹³ü=?FÃi?½O#é?œó£i¥q4ž&amp;Ð‡Þs</text:span></text:p>
        <text:p text:style-name="P2"><text:span text:style-name="T1">4‰&amp;S?}LSè?øƒÏh*ýƒ¦Ñçô?}<text:tab/>ïð?}MßÐšIßÒwð?ßÓlúæÐ\šGóá9?Òô?-¢Ÿi1-?YFËé?ZA+i?­†WYKëh=m ´‰6ÃÇl¥m´vÐNÚE¿Âãì¦=´—öÑ~:@?á?S??¡£tŒŽÓ<text:tab/>x£ßè?ýN§é¥stž.ÐEºD—)‚a,äC²‘|X6–ÈGåc²‰|\6•OÈ'åS²™l.[È§eKùŒl%[Ë6òYùœl+ÛÉçe{ù‚|Q¾$;ÈŽr‚Ü$7Ë-r«Ü&amp;·Ë?r§Ü%•ér·Ü#÷Ê}r¿&lt; ?ÊCò°ÌP–&lt;"*[?“Çå<text:tab/>yRþ&amp;OÉßåiyFž•çäyyA^”—äe??J*¥eª€Ò*¨Bê!ÕH=¬?«'ÕSª…zZ½ :ªWÕkj€z]½§&gt;PcÔ?êKõ•úZ}«¾S+ÔJµJ­VkÔZµN­W?ÔFµImV[ÔVµMmW;ÔNµKýjT5î2Ö?kuÆzcƒ±ÑØdl6¶?[mÆvc‡±ÓØeüj¤?»=Æ^cŸ±ß8`?4??‡ãˆqÔ8f?7N?'ßŒSÆïÆiãŒqÖ8gœ7.??KÆe#b†Í8}·¾Gß«kéÚú&gt;}¿~@×Ñuu=]_?¨?è†:Y?¤?é‡ucýˆ~T?¦›èÇuSý„~R?¥›éæº…~Z·ÔÏ@ZCž…´Õíôóº½~A¿¨_Ò?tGÝIwÖ]tW¢»éîº‡î<text:tab/>é­ûè¾ºŸNÕ/ëWtýª~M?Ð¯ëz?¬ßÐoê·ôÛú?=D¿«‡ê÷ô0=\Ðïë‘ú?=JÖcôX=N×?ô‡z¢þHOÒŸé©ú?zšþ\¡¿ÔÓõWúkýž¡gêoõwz–þ^ÏÖ?è9z®ž§çë?z¡þQÿ¤?éŸõb½D/ÕËôrý‹^¡WêUzµ^£×êuz½Þ 7êMz³Þ¢·êmz»Þ¡wê]úW®wë=z¯Þ§÷ë?ú &gt;¤?ë}D?ÕÇôq}BŸÔgõ9}^_Ð?õ%}YG‚??z²NÓ?ë)ú?ý©þMŸÒ¿ëÓúŒÕÝêaõ´zY½­&gt;V_«Ÿ•j½l½bõ·^µ^³?Ø½ìÞv?»¯ÝÏNµ_¶_±ûÛ¯Ú?ì×íö {°ý†ý¦ý–ý¶ýŽ=Ä?e¶ÇØcíqöx{‚ý¡=ÑþÈždO¶Óìí)ö'ö§ögö?ìiöçö?ö—ötû+ûkû?{®=Ïžo/°?Ú?Ú?Ù‹ì¥ö2û?{…½Ò^e¯¶×Økíuöz{ƒ½ÉþÕÞmïµ÷Û?íÃö1û„ý›}ÊþÝ&gt;mŸ±ÏÚçìóö?û¢}ÙŽ8ä?G:Ê1?Ó<text:tab/>8»=Î^gŸ³ß9à?t?9‡çˆsÔ9æ?wN8'ßœSÎïÎiçŒsÖ9çœw.8?KÎe'?¦°?Ë°</text:span></text:p>
        <text:p text:style-name="P2"><text:span text:style-name="T1">?a3??ëp0?</text:span></text:p>
        <text:p text:style-name="P2"><text:span text:style-name="T1">[a;ì„Ãa7??Ž</text:span></text:p>
        <text:p text:style-name="P2"><text:span text:style-name="T1">ç</text:span></text:p>
        <text:p text:style-name="P2"><text:span text:style-name="T1">Ç…s‡ãÃyÂyÃùÂ<text:tab/>áÄpþppÁð</text:span></text:p>
        <text:p text:style-name="P2"><text:span text:style-name="T1">áBá?Ã7…‡‹„‹†‹…o????<text:tab/></text:span></text:p>
        <text:p text:style-name="P2"><text:span text:style-name="T1">?O??ž?þ(&lt;)&lt;9œ?þ8&lt;…ïRóµ}¾ÆÞOŽ—ð |åüCU?ñ}½z?ñ}£jªž Íª™jN[9šnW?T?Úˆ÷2íTCÕPÚ­Fª‘´‡#û^Ž[û8níç¸u€ãÖA5CÍ¤C?!2Œ;*‚ø</text:span></text:p>
        <text:p text:style-name="P2"><text:span text:style-name="T1">¼4-Ó?åÌX3V”çkì??¿?ö‰?ºœ®(Žòõöß¬×­ÑRZ“­¹2ŸµÄ:++ðU÷–|½=</text:span></text:p>
        <text:p text:style-name="P2"><text:span text:style-name="T1">Ñþ$…(Š æ7???…?0?Þ??a¿FÒ]Â¹©œóîÑÄR^*hÿŒåöb¤›í%H·ÚË³ÊnDn&gt;?Á'?¨??@ÉèÝ#{³·ÞÞŠt™½?é/öN¤+í#Þžn?¯F7¯W£›Ï«‘ëºÄµfÞ£<text:tab/>aé'×Bú³kçØ?Ã[byK®?[?xK"oÉÏ[$…ÐkåÐw•ee?²ª¬JRÞ'ï#%ëÈ:dÈ†²!™Ö{Ö{?°fZ3I[Ç­ã¨OšSäêÿRŒÍ?aÿÿŽ¯ÿ;?Ö‹¡6nþ7cfœn¥Ûèçt/D /rÖFÌ¬ÏÑì!D¦·9N6AŒô¢c46¶þ“Q±÷?‰‡×FÃ???¯DÀìÑåÿZ4ÌŠvˆ‹#?¿³GÅ»Á&gt;&lt;î?e??ïH?ó8çóŽ`?ƒqŒcÎ1?Œã&lt;Fí£?©Í½q™?;å9ã¦?ëärâœÜN¼“ÇÉëäs?œD'¿SÀ)èÜà?rntnr</text:span></text:p>
        <text:p text:style-name="P2"><text:span text:style-name="T1">;Eœ¢N1çf§¸s‹SÂIrJ^7Ú¾výxë†\ËµÿTÔzmÜucÜX7×5Ñ÷g{±½„cðòëFáˆÃ›í­öv{gf&lt;vóºù8&amp;?ùÃ¨|éÚ¸ì&amp;¸‰nþ¿?sÄfçÒÿBtn ¤Èƒ©l~Q‚âE²hLEùž{<text:tab/>ÑL´¦RâYñ,Ý&amp;ÚŠ¶TQ&lt;/^ ÛÅK¢'U?½Åpª%F‰±ÔL|#VRKÙIv¡&gt;2Eö¡TÙO¾L?eù:½!?É·hˆ|G?¥á|÷ü?9BÂÛó?œrT?Wñ*žÒT^U’&gt;V¥UYš­Ê«Z4#þ:Žøëyö¶Á˜h¬¤Cf.3—H0O›§E¢yÖ&lt;+ò›çÍó¢@?p‰‚A·Ä</text:span></text:p>
        <text:p text:style-name="P2"><text:span text:style-name="T1">w?ï‰"á‘â–À¨ÀXQ*0&gt;ð©(?˜?øZT</text:span></text:p>
        <text:p text:style-name="P2"><text:span text:style-name="T1">Ì?,?µ?‹?«Ä#</text:span></text:p>
        <text:p text:style-name="P2"/>
        <text:p text:style-name="P2"><text:span text:style-name="T1">¢Y`s`«h?Ø?Ø)Z‚?\?­??pƒWt%]U|««é?bN0)XRÌ?–?–?ƒåƒåÅÏÁJÁJbqðÎàb‰wÿL,</text:span></text:p>
        <text:p text:style-name="P2"><text:span text:style-name="T1">ÖÖ?Ë‚÷?ï?Ëƒ÷?ï?¿?ë?ëˆ?ÁúÁúbe°q°±X?|,ø˜X?l?l*Ö?›?Ÿ?kƒmƒmÅ&amp;ï?ËÅf«¥õŒØbµ¶ž?Û¬vV?±ËJ±RÄaÄÙÑ"?qv®ø?qö¬¸lKû<text:tab/>©í§ìžòig¼“.û…ß</text:span></text:p>
        <text:p text:style-name="P2"><text:span text:style-name="T1">’£Ï·`6:ï¸&lt;%Úøkfd[#¨</text:span></text:p>
        <text:p text:style-name="P2"><text:span text:style-name="T1">?|îQœ¿N"?m's:</text:span></text:p>
        <text:p text:style-name="P2"><text:span text:style-name="T1">¬`2[oé?é?,m‡Hþºq)Œš2¢Â]eQ?uÞ/îGp©'ê‘!FŠ‘ü”ÍbzÚÌo?0š7˜…Ì?Í›ÌÂf?³¨YÌ¼Ù,nÞb–0“Ì’f)³´y«YÆ,k–3Ë›?ÌÛÄZ±N¬??ÄF±Il?[ÄV±Ml?;ÄN±Kü*ÒÅn±Gì?ûÄ~q@??‡Äa‘a(ÃP§Õ?uVSçÕ?uQ]R—UäßYg )ÞKdT†Ÿóõ¾_á]ûñÞ™QüöŒ?änAKK“÷\š÷õ° P­?žx?Ä¢êÞ;T‹j“Cõ .=?‰¡Ç©)øa3H?•-7=?‰ç/²å¡?Ô“òQ?H"ÎNIùEŒˆ¥?8GóÓ</text:span></text:p>
        <text:p text:style-name="P2"><text:span text:style-name="T1">¢(D…øé˜?ù›Ñ7á|mJ…ù®n?&gt;S‹Šö¢=?ãçen?]E</text:span></text:p>
        <text:p text:style-name="P2"><text:span text:style-name="T1">??}D?œÓƒÄ J?oˆ7©¤?"†Piï;1t+Îào¨?¸¬X$~¦òb¹XN·ñõ¦Š|æUbN]—¯:5ã«N-²®…e~ëçV uƒ,/Ëƒ1V’•À?kÉZ`Œue]0ÆF²??ãcò12Á{ZS?Œçy0ÆÖ`</text:span></text:p>
        <text:p text:style-name="P2"><text:span text:style-name="T1">ZoZCÈ¶Ò¬)ÖúÄšJqÖ?k#åµ6[Û(ÁÚií?—îm÷¥Âˆ?¯R1/2P?"Ã‡TÊóãT?~|?•‡÷ÞN·Ãƒï¤Jðá»é?øñ½T?s«ýt'|ùAª?~˜ªÂ§?A?yÏU•Ofµe©ß–2hK¡?m¹SÞ‰²^‹”LÆ\Æà?™Ü¢?ø]SÒÜ® Ø[G</text:span></text:p>
        <text:p text:style-name="P2"><text:span text:style-name="T1">q»,nW˜Û?ÇíŠ·¦Y_ EÓ­?T€Ûx?·±ˆµß:HÅ­ÃÖ1´Ëki?niyni%nieÄ¿É˜?|ŒYF</text:span></text:p>
        <text:p text:style-name="P2"><text:span text:style-name="T1">numnõýˆK§©?¢Ò%ÌL¼?Õ‘íü»¯õq~¶â?•õÚ(?ñyOYkˆ¯eJñœ¨™µNŠÆ¢4–â³Êá¸??wÉ»€…‡ˆÁ}l2.?ÆE3.AÆ%?Þû?YŒŽÍ½î0Faëqëqr13ïK1˜}</text:span></text:p>
        <text:p text:style-name="P2"><text:span text:style-name="T1">Eß?³FSAÌÁfP1ë[k.UÂLì?U·NXg©58Äëô?ØÂ?ê<text:tab/>v0•^Aìÿ††#Öo¦±Ü÷ßrß‡?þ+Íâ?ð=€Ù&lt;?~à?0‡GÀ\??ó?ÙÑ|D÷?´??þ?-D&lt;?Ð</text:span></text:p>
        <text:p text:style-name="P2"><text:span text:style-name="T1">pœ?Ú?^S˜v€Ë”¤}`%6??»ÈE'?ãóc??Oˆ?RG"o?I÷xW?è!ï¹-zØîåÔ¦?Øç?ñ??å¨®ô?µd\Ëñ¨KÎÖ#å®ô?5¦êYë$Õä»çñYå$)kŒ5<text:tab/>¿&lt;ÏZŒÑvÎöÆ/Öò&lt;;z&lt;…ùHÊù¿.ñ+ùÿŠgÅžyØ??û!Á~H±?2Ø?™ì‡?ì‡4û¡ û¡?û!‹ýÍ~Èa?ä²?Ša??Ë~(ŽýPnöCñì‡ò°?ÊÇ~(‘„Z€?8ò?5Hü³û0RX"?GYD”??D?q¨+?áèZŠv¢ƒH?wyE?o‹aøÕ<text:tab/>"ML?ÓÅ·bŽøQ,?«€Í6àp@??§Äy8ÿ€tdœL…d1Y?èV?%Ñzïk\·²mŠèçÙ§Äl›‰*l›‹ªl[ˆ»Ø&gt;-ª±m)ª³}FÔ`Û</text:span></text:p>
        <text:p text:style-name="P2"><text:span text:style-name="T1">gžg[‹»Ù¶?µØ¶?÷±mˆêÙ—DC¶£Ì|ž5f˜<text:tab/>lgš‰žu/?mÏš¹ƒŽg?“‚a¶??]¶s‚1l/?cÙ^?æb?<text:tab/>Æy?ì%7Û?1‚§H‚'ˆAœ—X*´)¢½Ç?à?ÐJŒA´±&lt;Ò?¢?Ò§ÅmH[</text:span></text:p>
        <text:p text:style-name="P2"><text:span text:style-name="T1">ð?´ív¤­D%¤­Å?HÛˆ{¼g?Ä½HŸ?µ‘¶?_hÕ?H;ˆ:H;ŠºH;‰úHG‰?‘Ž?</text:span></text:p>
        <text:p text:style-name="P2"><text:span text:style-name="T1">Ž6ãI¢½yÎ4½+??‚è?´?£?í4þ??ß@??ÞÓLAôr0ˆ4?‘DÛÀ~‚5(<text:tab/>gÕ“ˆ·Þ79{Ó«ô&amp;</text:span></text:p>
        <text:p text:style-name="P2"><text:span text:style-name="T1">£14‰¦Ò×4?ql9­£m˜ùgàÜöïça$%`¬?ÃX*'*‰»0š??</text:span></text:p>
        <text:p text:style-name="P2"><text:span text:style-name="T1">à!›¢ÝmÐŠOÖ( ô?Û§ÄT¶ÍÄ?Ø6?ÓØ¶?Ÿ³m)¾`ûŒø’íÓb:ÛVâ+¶­Å×lÛ?oð,ÚXÈ³hål?ÞÄvN°0ÛKÁ"l/?‹²?‹y?-¾™m</text:span></text:p>
        <text:p text:style-name="P2"><text:span text:style-name="T1">1Žûo&lt;÷Ü?î¹?¹ç&amp;rÏ}Ä}6‰ûl2÷b?÷ÜÇÜsS¸ç&gt;ñú#?ÏˆçaÄó2âù?ñ?F&lt;‘?ÏÏˆ?`Ä2â‚Œ?â§º?û</text:span></text:p>
        <text:p text:style-name="P2"><text:span text:style-name="T1">â3]Äx¯hH¬oÀÏÔ— </text:span></text:p>
        <text:p text:style-name="P2"><text:span text:style-name="T1">ˆÅþ•(‘—ÇZ&gt;?#<text:tab/>Þo{µˆÄ¬ÜsÞHò|/üÉ??+œzwÈD,&lt;?‰&lt;˜Ó?öD’ý‹?Ó?hxD&lt;&amp;??MÄ£â9«<text:tab/>¢OÓèuaÙUö•?åp5J}¢¦»?ÝKîe7?ÿ:Ö?g·&amp;X?Z?­¬Iðµó­?ÖBëGë'k‘õ³µØ=ãJW¹†kº?W»AëœuÞº`]´.Y—­ˆ</text:span></text:p>
        <text:p text:style-name="P2"><text:span text:style-name="T1">·g¿k?µß³‡ÙÃí?öûöHû?{†=ÓþÖþÎžeoÏ¶°çØ[ìmö?{—nï±÷Ù?ìCv†}Ô&gt;nŸt´?tBŽåØŽã„?×‰qJ9¥[2NY§œSÞ©àÜæTtnw*9w8•;*NUç.§šSÝ©áÔtîvîqîuj9µ]Ç</text:span></text:p>
        <text:p text:style-name="P2"><text:span text:style-name="T1">»®?çævãÝ³î9÷¼[À-èz÷ ‹ó¬x¦g‚9ÔCLk'Û#jwÁŒÎ‘}0£óÓÏ.ÏßbxV?Ë×^s©/Õ—??ø&lt;ð?å?ÌÌ¤&lt;33àm˜«P&gt;o®?~³ÃÚKIÞŒ?lf bw?ÌÙ¿¡{1ÛÞLõ1ãÞJ?rìnÀ±»!ÇîdŽÝ?qìnÄ±ûaŽÝ9v?Â±ûQŽÝqìnb_FÔ~Ü‰E¤nÉ‘º?GêT7?"u´s?5ý3=ú×zð¿ÒO™=d1šÄh†?Ç8Æ±?ãXŒ[~+·¼?·ü!nycæ(Eg~¦e†ù,¬KÞuÝ{¨Pöñõ(þãñ??;¨!??â‘¢¸‡?ÜŸ.÷g÷g,÷g.îÏ8îÏÜÜŸñÜŸy¸?óræãþLàþLäþÌ~ËG?ü£·M7ÛÑ»à›þ?ëó&lt;N‰Ç©àq*yœ*_ÇŒÉ¶o?XI–?È&lt;ÓÙsðYÀ#Ùä‘¬y$?£³XqBœ??|6Kæ•?dQ™¤ê˜Ï˜­ÍgÍ¶fg³«ÙÍ-ì?uovoq“ÜRî­nY·¼[Ñ­äVv«¸w¹ÕÝšî=n-÷?·™ÛÊmã&gt;ç¾à¾ävt»ºÝÜ?n?÷e÷5w ;Ø}Ë}Ç?ê?sG¸#ÝQî?wœ;ÁèNrÓÜ)î§îTwšû¥û•û;ÓýÎýÞãÎw?º?¹?»KÜeî/îJwµ»Ö]ïnt7»[Ýî?÷¸{Ò=åžþû©ò¿Ÿ¹ü?=s))?œ¿™Û½€˜_ãO=SŽ3Q´lËö?pÐ{VÆªæÿùŒLÖs4¨CV“Í²æìÑ5õdû¬9¯?§è8úí²2JÜ‹u</text:span></text:p>
        <text:p text:style-name="P2"><text:span text:style-name="T1">åCòQù¸|R¶‚¯ê?¯×Ç»§u=ñîce?Ô’S*_+Þ]¯ìâÝ#»®Ü{•ÜçÝAË!</text:span></text:p>
        <text:p text:style-name="P2"><text:span text:style-name="T1">¯?ïnZvA[þ@??r?ÚœS?¿ž ~ä? ”Sš±\Ynu•&lt;i÷?Òázb_Î)ˆZ9%ñ*)’SüöE—køûÚÄ?\›?´?ñó.Äú?À²?SSœ¹m0óéDÝ©/æ&gt;ƒi?Àìg"M¡i˜ÿÌ¢y´?3 5´<text:tab/>ø•ã{½ÿjZù/¥</text:span></text:p>
        <text:p text:style-name="P2"><text:span text:style-name="T1">ÿJzÝë?Þµ??~h„7ë¡»½™?"]^ž;xw8„HÂ,Z"Ö?G~„x?ù‘b,òã0ï’â?qùãâ?f+'áK?båiäÏˆs?1/ Q\F&gt;"1K–R??q¦ ¯¥…¼-1û–a?ÃïAb†-ãd&lt;òyd^äóÉDäóË?È?”…‘/"1o“Åä-È—IÈ—”%‘/%K!_Z–FþVy+òe$f?r´?ü?9?ù±r,òãÔýð¡?¨:¤T]37<text:tab/>3ÞD{Íüfmäï3ï'e&gt;`&gt;|K³-òíÌŽÈw2»!ßÝ|?ù×Ì×?`ÎC~¾9?ù?Aøå Ä?R?‹‡ž'?j??Ï½?þ„DøÓ0æ¼áÏÂó‘_?þ<text:tab/>ùEà©Â-?–¡À%#&lt;¿ƒOŽ‘±…¢o8sÏHjé¿—{…?f ‚?ˆÈöþ¨`?"˜?f ‚?ˆà·&gt;?3?ÁD0??Ì@?3?ÁD0?‰?¡d?"˜‡?æ!‚yˆ`?"˜‡?æ!‚yˆ`?"˜‡?æ!‚yˆ`?"˜‡?æ!‚yˆ`?"˜‡?æ!‚yˆ`?"˜‡?æ!‚yˆ`?"˜‡?æ!‚yˆ`?"˜‡?æ!‚yˆ`?"˜‡?æ!‚yˆ`?"˜‡?æ!‚yˆ`?"˜‡?æ!‚yˆ`?"˜‡?æ!‚yˆ`?"˜‡?æ!‚yˆ`?"˜‡?æ!‚yˆ`?"˜‡?æ!‚yˆ`?"˜‡?æ!‚yˆ`?"˜‡?æ!‚yˆ`?"˜‡?æ!‚yˆ`?"˜‡?æ!‚yˆ`?"˜‡d~{Ä¢?rjŽoƒ5àoƒµ B9¾</text:span></text:p>
        <text:p text:style-name="P2"><text:span text:style-name="T1">Vš¿_åEM1”Ï_òÞ9÷ÞÝŽ.I</text:span></text:p>
        <text:p text:style-name="P2"><text:span text:style-name="T1">ñ·â3¿Úeð·T¼·­3¿ÉUŒ¿ÉUŽ¿ÉUÝ/cM¹ák½%?ÿ?ï=?Ì[L</text:span></text:p>
        <text:p text:style-name="P2"><text:span text:style-name="T1">S?ïk%¼?ð¿?pã3?:w Ùœ.àt1§+8]Çé?Nw=ßºÓ‹´ÓNOrz–ÓË^*N-Nc½?(?y9-ÉiuN?qÚ†Óžœ¾ÍéÄ?žáy1ƒÓ9œ.ât?§?8ÝÁé&gt;Nú˜ÿÙTüKißó7üoëxÿ^÷kDß†ÿ²uùKkø_±^¡¡ˆ»Ói?¢m:?Òÿf‘ÿ=?Ê ïÿý2Ç??AT‰Ú?¢vìÙlû`¼?˜cY8?s.»µr.ç*—s9÷¦œËÅïÊ¹\âxÎå’?r.W??.•mùöºÙ¶?HÜ?4çrý]ä}<text:tab/>È¤?”ìíáÊS‚Þó?¼7èi÷ü?­çgö??§÷?¿?¿˜ß‹¿—ŸÐëÁïÅÿÀÏéýè½?/× </text:span></text:p>
        <text:p text:style-name="P2"><text:span text:style-name="T1">‘›I¤žö°<text:tab/>l?Ï¸®¬‚l<text:tab/>ïÉ&amp;‡|Yu?9åÅ?_?7¼wæ½7ãÝv,#¯–ð*ÌÛ¿Ž?áË„lò©'Þ7L¯#V®ä,?œkX–œŽJ\ÁëH?HÅøQÙdRTxËU??=~q–¬È³²Ï“¼Æõ$®LÞ¸¼%ò</text:span></text:p>
        <text:p text:style-name="P2"><text:span text:style-name="T1">Î&amp;ÃX?\WVå;Ÿ)<text:tab/>ñ<text:tab/>ù³¤–/u¯+É,ú6§¤ú©Wn?Ëº,‰î½#áxbÉÄV‰ã?§xruí‰Ó®'ÑÚ?¿ML÷åÔ?ñ~%ñ&lt;ÿVª§7Ô/Z%Kê?m”%­|i?I-Ú®X?HÍ›ËÜ\«h;¤en^P|ñ-?XN•h</text:span></text:p>
        <text:p text:style-name="P2"><text:span text:style-name="T1">éT?R:)=é,4=érÉÅ¥Æy’”^jv©C¥?•6@BâKÏ‚¬+S?’\¦iÙ1¾Ì)Ÿz[ñÛ?T?Z©"¤ú?<text:tab/>w4½£{åé¾Ì®¼¨òº*%!•«¨º­Z€eHµ?,?«Wª&gt;Õ—?Õ.byjõã¼t¼†¬!«O­QºæÛ5gß]¦v?ÈŽûŸ«6$Z?öx´Tê^¹:õë?©[®nõºSê?gI®×Ž¥{½?õÆ í^o)dWýžõSëïx°?dDƒ?(•Ü`Eƒ?õ–"Ýæå é</text:span></text:p>
        <text:p text:style-name="P2"><text:span text:style-name="T1">2?œo˜Ê’Öp9ËŽ†?Ð?</text:span></text:p>
        <text:p text:style-name="P2"><text:span text:style-name="T1">O'?</text:span></text:p>
        <text:p text:style-name="P2"><text:span text:style-name="T1">Oc{FrÓämÉé?umt?Ê¥5&lt;?ÝÒ¨gÃÓö4:úHò£‹š4y*î©‚O?Öx¶é³›ž=ŸiŸ+</text:span></text:p>
        <text:p text:style-name="P2"><text:span text:style-name="T1">™þbì‹E:tïðJ‡y?Ò;dt8ÝÑèX¡c­Žm:vèØ³ãÀŽ#:Ní8£ã?×têÐih§)Nv¦Îq?èÜ²óìÎ?ºTìÒ²Ë˜®v?ØuN×S)”Ò)÷¥LMÙ×­V·óÝv¿¯{‹îºé&gt;­û¦?Ez&lt;ÙcFM=Î÷tzæíY¹ç==[õLë¹©WÉ^µz5ë5²×§½¶õ:Ý»fïž½g÷<text:tab/>ô©Ù§SŸ/ú,ês±oþ¾ÏõMë›Ñ¯J¿îý¦¥&amp;ÿ¯šqµ?ÊémRS®ˆçGø«×¾D=È?œ{u¯&gt;ãrž'Ñ‘~]¯“éy²INß‘ºèŠxÞ!uÝ?‰ú?Ï‡Æ~š°(ß0øá-ÕÃk²?f›+?þu¤;1vDxU–ÏDÙ\§‹¶òö</text:span></text:p>
        <text:p text:style-name="P2"><text:span text:style-name="T1">ÏpG^ñQ”àk±ÿ–*âNÌDÏ[ëùb.»ÅÛÎå}?QïŒð?xò‰Øc×¶</text:span></text:p>
        <text:p text:style-name="P2"><text:span text:style-name="T1">G7?vË•èpèª¨P+[?¸?<text:tab/>&amp;zÇ}÷ÿô?ïoù&gt;0û{öò\?övk!?2Ó?¢?¦øý?ß?õ?Qÿæ÷#|"&lt; ×k­²¼cfÂÇ%ÔMM÷ö¸ÒÇE?¥¦§¦£6¯Ô)lKNL/ÚèÚ1??¸.›G½ŽŸÍîW¯õ©¾ç^Ä£)êEëgúOÏ¯c</text:span></text:p>
        <text:p text:style-name="P2"><text:span text:style-name="T1">~55#q</text:span></text:p>
        <text:p text:style-name="P2"><text:span text:style-name="T1">Ö4JH®T±ÁŠ¼F4Ž±EÌÊw&gt;Ï.Œª¸Ìè“?Uâ</text:span></text:p>
        <text:p text:style-name="P2"><text:span text:style-name="T1">æ5®D è¨ôb?—6¼?ØwAÞ8o‹·Æ+å­+?^•9R?òÇ?D?Œóö÷òÑµWâhöHê?GM?nf‹œq¨áê89,Gt\åGÆøÌ£ÇöóÑ_÷~¿^rž]<text:tab/>µp&lt;9Ð÷Pó0FOe;c31Žž‰?šÑ‘R´?ð®ëõ¦‡DBrü(îï)^ßd;««$NC[3#ìºh­©?<text:tab/>©©?Qñ~Á³E?y½âå¢#Í³©?7—)V!ªÑ?W¬?G¥lâE¸htãøø?…cj6¹¶?GÚlâGÜ,¹v?/ÒþkÂ±øOKVÄþ?¹?)O²âø??Gö?-Ì6þ¤\?s”lr-~Ì]²‰7î£=ý¯Éµ5ÿó£ûs?ÅÙã.îÄjºEª]oñX?Ë?^?ð˜?/</text:span></text:p>
        <text:p text:style-name="P2"><text:span text:style-name="T1">©[Äã@þ6??Te5E×z¾ßËyÂì¨<text:tab/>3+C?¯~œù?Ø?rª</text:span></text:p>
        <text:p text:style-name="P2"><text:span text:style-name="T1">av’šÅb&lt;Ik˜Ú`[ÃTÁðRšÏs¢ù4° toÇh¼ý?øÂŒ§s#”å­i^š8</text:span></text:p>
        <text:p text:style-name="P2"><text:span text:style-name="T1">¥Ó&lt;6?oQ¼Á6æ]Ý}Iæ5Å=ÖÅKÉ</text:span></text:p>
        <text:p text:style-name="P2"><text:span text:style-name="T1">¶y~Éß??s+?®æ14o¿?œƒ0OëÀ|?e™©eñµzÉ5$#rÑÃâ¡.Q$ª?¸=8âè‘Ö[Êu{¿4€ëâzsž‰×öhöqpË†è??Ä¼È?õ`d¶z„bT?rT§È<text:tab/>5‡¼çˆæEVai/ç2Ô#‘=$ž!‰t‰j?Y…™úg‘‹ôcä¢hA¹ÅÓÔH´¤Dñ??­(—xžr¡dE”¬¡ÚGæ’@=»É@Y?es¡¬ƒ²?×·?¥ŽRH4£‚Ø^?Û?Áö?°½(êº?u?ÆÞ£q&lt;;ÈFn:Ž7—êãè?™‰ã­¢vGÞW{¨œÚK?Ô~*¥?FV«CÞ—Qû*ÔžN?rR5¹|?G35-¤î?Cu)?Z…’¨*´Ud5µ†¶vŽì§.‘SÔ?š?í?í?íA?õŒ¬¡^ÐÞÐ&gt;Ð¾ÐþØÿUèkÐ?Ð×¡?¡ƒ ƒ¡o@ß„~G÷Ð,èYä/C#”$?* ÉTU&lt;?m?}?Ú?Ú–?ŠEt#ZÜV=Jw©'(¨šCÛÓ@Õ</text:span></text:p>
        <text:p text:style-name="P2"><text:span text:style-name="T1">©—é&amp;ÕŸ</text:span></text:p>
        <text:p text:style-name="P2"><text:span text:style-name="T1">?ã#kŒ<text:tab/>Ð?¡k(ÉX]?]?Ý?Ý?Ý?ÝÝ?Ý</text:span></text:p>
        <text:p text:style-name="P2"><text:span text:style-name="T1">Ý?ÝNIfldµ¹+²Æ&lt;LŽ™ü?èñÈš€Iu?I°·QR ?lûÈêÀÐ?¡/A»Fö?R À&amp;?l?À&amp;Ð?</text:span></text:p>
        <text:p text:style-name="P2"><text:span text:style-name="T1">l?ŸSÕÀ?Ð™Ð3TU—¤?u)hsJÒ- -¡?¡ = ©Ð—¡ÀH?¾??ýîÑŸÁ??…?‡ž€ž„ž?Ãà3ÐVÐÖÐ®tcˆ¨j(žnä±»?ãÚâÜAôú?ÊƒQû?FíW?mÅ1ÚîÆh{?£íaŒ¶–?mu0Új¢ô$Œ—2êÑÈÛê±HOŒ Û1n†£†?jN$MíÆ8ÛKJíÃ?&lt;HOð8ÛƒRÛ@33ÏŠfT6[ý? þ?Ô_?õßÒMQ÷0Ô=?{Ý†ºG îÑ¨o6ê{”\Ôrµ?C-±¨å?Ôò"j)‹ZÊ¢–R¨å??å?ÔT?5µB-?PÃ?né?ä&gt;§?Ô1?uÌE?%DóÈ,ÔS?õ4G=?QÏÃ¨§†h?Y‰ºÊŠ‘‘o±ç÷¨Ï@})8²6¨37Ž¬?j{C¥GNáè–ª?8[?Ò­êÆæB­%Qk[Ôz?j­Z‹¡Æ?¨m-ö\‹3ïA´ò?²}?s<text:tab/>žÄó,?PÿH?½</text:span></text:p>
        <text:p text:style-name="P2"><text:span text:style-name="T1">}</text:span></text:p>
        <text:p text:style-name="P2"><text:span text:style-name="T1">:?ú:t t?t0ô</text:span></text:p>
        <text:p text:style-name="P2"><text:span text:style-name="T1">è›Ð¥‘³´º?út?t%t?t5t</text:span></text:p>
        <text:p text:style-name="P2"><text:span text:style-name="T1">t-t?t=t?t{$B; ;¡» ¿BÓ¡»#Ëh?t/ôdd+ý†óü?ôwèiè?èYx·sØ~?z?z?z<text:tab/>z?Ç?‰d?‚</text:span></text:p>
        <text:p text:style-name="P2"><text:span text:style-name="T1">öŠ»USŒ°'#ÇT3Ø?‘cÆšH†±?º?º?º?º?º<text:tab/>º?º?º?º</text:span></text:p>
        <text:p text:style-name="P2"><text:span text:style-name="T1">º?z rÖ8?=?=Í€??…?ƒ?‡ž€ž„þ?=?Å±?—¡‘È23.²L×ŒœÕµ¡u¡õ </text:span></text:p>
        <text:p text:style-name="P2"><text:span text:style-name="T1">"ûucØG M±ý<text:tab/>h3hóH†n?m<text:tab/>}?Û:Âv‚vA¾?´;´?–{Ã¦Â¾?€üëPôƒ~?v?ì»Ð÷??????}ÿx»÷ø¸êrßã+3m’&amp;?.¥\‹–@©€\ä®€?¼T@©·"îíŽ?Ð "‚Üt?Z‚°‘KU?‹ˆ ?¹Ù¢Ä¢ˆ„?…–@ i“4Í”&amp;m:$™NÒ$ÍšLøÛï™?9è9çuÎ?çüñqnkÍzžï÷yžßo</text:span></text:p>
        <text:p text:style-name="P2"><text:span text:style-name="T1">A|ÿÝÞÿçK&lt;ØóG&lt;?&lt;ªàQ?*xT‘?¡b?xTÁ£</text:span></text:p>
        <text:p text:style-name="P2"><text:span text:style-name="T1">?Uô:g?6ƒG?ƒ!]‘ÅV¹ä0?Z+†±Íg#¾{?c?÷šw?y?^ó¨òkø:Î</text:span></text:p>
        <text:p text:style-name="P2"><text:span text:style-name="T1">Å¿©¾%šQZ¹’Ñ-j÷,5\\½¦zµÔ«3¼:]•¯L¾?½;*ón&gt;ú¨ÊL«Ì´ÊL«Ì´ÊL«Ì´ÊL«Ì´ÊL«Ì´£ûUZA¥?TZA¥?TZA¥?TQNÅäUL^ÅäULÞõV¸^:ùoÑÔäWðU?ôµÐ§jÒª&amp;­jÒª&amp;­jÒª&amp;­jÒª&amp;­jÒª&amp;­jÒª&amp;ÍÉ&lt;'óœÌs1ÍÅ4çò\Ks-Í­&lt;§òœJs%Í4ÕT/P½@õ?ÕTÍQ5GÑ&lt;Eó?ÍS1MÅ&lt;?ÓTLS1]êØâÿãô-Ñ©:¹ÒÚû¤µwy²ÕZÛf?²Ú”ôÍÊ°M†›Júþ‡Wûxµ?}¯ñ</text:span></text:p>
        <text:p text:style-name="P2"><text:span text:style-name="T1">ë¢³­“µÖÉZëd­u²Ö:Yk¬µNÖZ'k­“µÖÉZW:ÁZ9ÛZ9[Ï¶ëÙv=Û®g7éÙXÏÆz6Ö³±ž­§ÓõlFÏfôlFÏfô,¿£OX7Ó§›ôi&gt;Ý¤O{’_æ$¿†¢k­£³¬£³¬£3­µÖÎZkg­µ³ÖÚYkí¬µvÖZ;k­µÖÎZkg­µ³V/fôbF/fôb»Þ‹õ\»žk×s?k\­5®ÖúVk}«µ®Õê•Œµ­ÖÚ6[¯d¬oµê¿]ý·«ÿvõß®þ7©ÿMê?Vÿ±õoºõoºúÏ¨ùv5?«ùŒ5°ÖúWký«µþÕ?ë=ŒÑzÌþì–ðC?œfžo2Ï/åÄiœ¸Ï§7©ö%×ØIµ‡¿%;¢¯–ÜK;ºÛQ]VÌ[ÂU^}Õ¹kœ»Ö»?rî-Î]åÜ3œÛî¼/Få“}ô?Gv8²Ý‘g”öWÅš¹¿ôMçúüƒ&gt;Ùç&gt;?Ù7ÝàÓßû¦?û¦fßôžÒñëKûÄ¥ÿÍGUe»F³ÊÎÁ?ø6¾ƒ‹ð]\ŒïáGVúÝËVD5®ro¿Â÷¼PÚ?Ý?í|":&gt;ù4ÿ7G?Yµ?g—8ÝÊ½Ÿ]âAÉ?“aP?YïmŽ·ž_?žvÆ^ö”??×tç_?n?;GÍ):=ùåÒîëôh?‘Í?ÙL‘Í?ÙL‘Í?ÙL‘Í?ÙL‘Í?ÙLgÎpæ…ÎœáÌKgÖ8³Æ™5Î¬qf3kœYãÌ?gÖ8³Æ™sœy´3ç8óèÒ™)g¦œ™rfÊ™)g¦œ™rfÊ™)g¦&amp;Ï&lt;nòÌãdò¥è0Ï?+iÜXÚ#LP+MáOã3ø,&gt;‡‰ªìÝªìÝªìÝªìÝª¦?ÿÙï?</text:span></text:p>
        <text:p text:style-name="P2"><text:span text:style-name="T1">ïáœOOî4V–&lt;Ú?µ—??6—?ŠÃðn?Ž#p$ŽÂ{p4ŽÁ±8?Çã?œˆ÷â}8<text:tab/>'ã?¼??À?ñ!œŠ?ã#ø(&gt;†¹ø8NÃé8?ŸÀ'q&amp;æáSø?îÄ/ñ+Ü{ðkü?÷b<text:tab/>îÃoq??Àƒx??ãwXŠex?¿Ç?ð(?ñG,·[[áñéÐ]öžÅJ&lt;‡ç½¿*t”­ÆhÆ‹x)¼VÖ‚—ñŠ?Ä9îV¾?Z§&lt;g'ñ&lt;Va5^@3^ÄKh<text:tab/>?S^Æ+¡cêîaóÔ?Ø?{aoìƒ}ÃæòE¸?4(ÿUx­ü·a[ùýx??â!üÑûÏz´Û,ÎóÖÐQ¾Öñ]žçÃæŠwà˜…?P?¶U?ˆƒ0??cNè¨x??<text:tab/>Ý?‡B-T¨…</text:span></text:p>
        <text:p text:style-name="P2"><text:span text:style-name="T1">¾W?ãõ±&gt;;9¼VqŠÇÏ†m•‰°¹2‰)˜ŠrT ?ÓP…j¤Pƒ]°+vƒ|+§c?È»RÞ•ò®”w¥¼+å]¹?fbˆ¿Rü•â¯?e-?ÄA˜ƒ1GLÇ„×*ÅûBGåI8Ù{?Â\|?ÿî¸¯z&lt;ÏgßpÜ7Qóq©Ïæã*\?Xäý{?¿ã??Ý•?zý?Æ¼?‡ÍÓÊ ×i{„Žiò˜¶gxmÚ?jè?eÔ)£N?uÊ¨SF2ê”Q§Ì?eÔ)£N?eÊvýe»c:öÀì‰½°7öÁ¾ØÏžõ˜…?P‹?q?fã`ÌÁ»pˆ»ìCq?ÞÃq?ŽÄQx?ŽÆ18?Çáxœ€?ñ^¼?'ádœ‚÷ã?ø &gt;„Sña|??ÅÇ0??Çi8?gà?ø$ÎÄ&lt;|</text:span></text:p>
        <text:p text:style-name="P2"><text:span text:style-name="T1">Ÿ?[Ê&gt;ƒÏâsø?œ%îÏã8?_Äü0Tv?®Æ?,Ä5hÀµø!®ÃõøO¸ß(ûq˜(û<text:tab/>~Š[ñ3Ü†ÛñsüÂŒ¼?¿Ä¯p7îÁ¯ñ?Ü‹%¸?¿…?°ì?&lt;ˆ‡ð0~‡¥X?³¶Ì¬-û??E#þˆ?fùÓx?Ïb%žÃ*¬ÆhÆ‹øç)rVøŠ)}¶u`W“ÿ?ëÀ®¦ÿ)¦vÛ??oŠ‰7ÅÄ›bâM1ñ¦˜xSL¼)&amp;Þ??oŠ‰7ÅÄ›bâMYæ?å?ü?À£hÄ?±??CS?Ç_ð?þŠ'Ñ„§°?Oã?&lt;‹•h‰RS^Æ+Qjjñ?œ;#ªžº'öÂÞØ?ûFÕå7…¡ò›C®|‘ç·{¾8ô—ßaMâAišÝã3¹”ßç31—‹¹\Ìå¦tù#aKùïñ¨Ï?Qœr9þOÞ{ÜçÁ?^ÿ?â,?giú­òºÙg/z|É{-x?¯ 5J•¯um÷våîíÊ;½·.L”&amp;e·ØÜÏ•÷;×=KyÎs»ër»ëòmpÏRîž¥Ü=KùvŒ#F^n?aKÅ.a¨bWì†Ý±O˜¨Ø?ûa&amp;öÇ;¢ªŠwb??Àœ(Uñ.?‚Cq´÷Žñx,¬²?V×ÿžºQª2?UW&amp;1?SQŽâO·?ÓP…j¤Pƒ]°+vÃî˜Ž=0#ªªÜ?{aoìƒ}±?fbˆ³Rœ•â¬?ge-?ÄA˜ƒñ®0Tùn÷h‡ã??éµBåÑžÿ}??çù<text:tab/>8?ïÅûäq?&gt;éù™pŸ[ù)ç}:¬¬ü&gt;‹/†‰Ê?çyŽûç)í~·Òýnåå˜/†«p5?8þ?×Öÿ¥©}»ÇÅ¾÷?ü?wâ~ß÷?þ&gt;Å?ö??+cç¾?&amp;¦EaË´²â5&lt;ä¦ÑsZ•ÇÝ½¿G”*Mv+Ô´½½·?ö…y&lt;mÿâï’ÅNŸÜWÍ×¡?¥=Ú3o½¡÷¯,ýŽRÜo</text:span></text:p>
        <text:p text:style-name="P2"><text:span text:style-name="T1">GS?§…Mž?žµ;­*þ¶å³¡èðÄ{B6q?NÄ?qZhKœ?^L|?gÚ•Ÿ?6Ú]l°»ØPuvx±ê?\?²Uÿ‰?ð#Üˆ›p3ÜËU-Âñ?ü?·âg¸</text:span></text:p>
        <text:p text:style-name="P2"><text:span text:style-name="T1">·ãçXŒ;ðÜ‰_â.ü</text:span></text:p>
        <text:p text:style-name="P2"><text:span text:style-name="T1">wã?ü?¿Á½X?²©w‡â§åÄOœížøb÷Ð'‹??œ8)dÄ?'&gt;âñ†°)ñ#÷._ŠŽ0¿Žpä‹UŸ™ªÁçñ¯øZØTu&gt;.À…¸?ßÃõ!–[,·Xn±Üb¹År‹å?Ë-–[,·Xn±Üb¹År‹å?Ë-–[,·Xn±Üb¹År‹å?Ë-–[,·Xn±Üb¹ÅÕg„MÕŸÀ'q&amp;æáSø4&gt;?6É=æá‰a?‡^J”|«K¿?Î’û?ò~ ñ¥°,ñu|?7„?4XQ¼ÿ–û?r@î?Èý?¹¯û</text:span></text:p>
        <text:p text:style-name="P2"><text:span text:style-name="T1">¹¯û</text:span></text:p>
        <text:p text:style-name="P2"><text:span text:style-name="T1">¹¯ûŠª+Â²ª+ñ?,Ä?Ã2q­?×</text:span></text:p>
        <text:p text:style-name="P2"><text:span text:style-name="T1">q­?×</text:span></text:p>
        <text:p text:style-name="P2"><text:span text:style-name="T1">q­?×</text:span></text:p>
        <text:p text:style-name="P2"><text:span text:style-name="T1">q­?×ŠèT?Ôs ^l}?¨?ß„</text:span></text:p>
        <text:p text:style-name="P2"><text:span text:style-name="T1">?WAãâì?I—Hº’gým&lt;yößb«K</text:span></text:p>
        <text:p text:style-name="P2"><text:span text:style-name="T1">gŽ²ºÔpç¨É{ü•ªk\u‹®Kt]¢ë?]—èºD×Å™zÎÔs¦ž3õœ©çL=gê9SÏ™zÎÔs¦ž3õœ©çL=gê9SÏ™zÎÔs¦ž3õœ©çL=gê9SÏ™zÎÔs¦ž3õœ©çL=?º(ÐE.</text:span></text:p>
        <text:p text:style-name="P2"><text:span text:style-name="T1">tQ ‹?]?è¢@?gê£P¡Ž</text:span></text:p>
        <text:p text:style-name="P2"><text:span text:style-name="T1">u¼x</text:span></text:p>
        <text:p text:style-name="P2"><text:span text:style-name="T1">uüx!qZô?ÙÏ“ý¼Éß[oœ¼Ÿ&gt;Œ</text:span></text:p>
        <text:p text:style-name="P2"><text:span text:style-name="T1">{QáX*ìE…c'%þ"¯^àÕ¼zW/Pc?5æQc?5æQc?5æQ£Ž?uÔ¨£F?5ê¨QG:jÔQ£Ž?uÔ¨£F?5ê¨QG:jÔQ£Ž?uÔ¨£F?5ê¨QG:jÔQ£Ž?uÔ¨£F?5ê¨QGyÔ˜GyÔ˜GyÔ˜GyÔ˜Gº¨B-ŒË8%ãŸÈø2?O—áU2¼&lt;Ú—F+é³’6´é¤Ãt?L÷é­ò_)ÿ•ò_)ÿ•òï”§ü;åß)ÿNùwŠ£S?âè?G§8:ÅÑ)ŽNqtê•úpÿ?Í»ñèˆÄgÌ¸³QoÎoÆ}?Àw‹¸÷­Y7ßÌ¸:¼Xýƒ­þ?ÌÇU¸?°?× ?×â‡¸?fcµÙXm6V›ÕfcµÙXm6V›ÕfcµÙXm.V›‹Õæbµ¹Xm.V›‹Õæbµ¹¸Ë4T¡ÚÌ+Nöl)öXgôxFgèV¼OŸãÓ5z7£w3z7£w3z7#öXì±Øc±ÇbÅ?‹=?{,öXì±Øc±ÇbÅ?‹=?{,öXì±Øc±ÇbÅ?‹=?{,öXì±Øc±ÇbÅ?‹=?{,öâÌ:;¬§öK?~ú­™UÌ¨':FF&gt;ßìó<text:tab/>n¼Á7¸ñ†c{?[éØjR%Ó#uJ•lœü</text:span></text:p>
        <text:p text:style-name="P2"><text:span text:style-name="T1">èy?½Á¡7dÙ(ËFY6Ê²Q–²l”e£,?eÙ(ËFY6Ê²Q–²l”e£,?eÙ(ËFY6Ê²Q–²l”e£,?eÙ(ËFY6Ê²Q–²l”e£,?eÙ??/“?Þ¬æÍêD}´?VËàk:`‡?ÈËäZ™ì=ùËÌÞÅ_fdòóâ¯Y¼[Í»Õ¼[Í»Õ¼[-«?Y5ÈªAV</text:span></text:p>
        <text:p text:style-name="P2"><text:span text:style-name="T1">²jUƒ¬?dÕ «?Y5ÈªAV</text:span></text:p>
        <text:p text:style-name="P2"><text:span text:style-name="T1">²jUƒ¬?dÕ «?Y5ÈªAV</text:span></text:p>
        <text:p text:style-name="P2"><text:span text:style-name="T1">²jUƒ¬?dÕ «?Y5ÈªAV</text:span></text:p>
        <text:p text:style-name="P2"><text:span text:style-name="T1">²jUƒ¬?dÕ «?}|v©ß+‹W&amp;ÿ™Ó\Qß*êG£jù¶È·E®-òÚSN{úä6ù´È§E&gt;-òi‘OKTž¸”¯—…?‰ËÃk‰kÕÅÍa8q[ñ—vïîL\?òQ™ÿÝ??êˆ|â</text:span></text:p>
        <text:p text:style-name="P2"><text:span text:style-name="T1">?q%®</text:span></text:p>
        <text:p text:style-name="P2"><text:span text:style-name="T1">?‰ë¢ÊÄõÎ¾)$nj?‹Ãë‰;ÂëÕö·Õö·ÕïÀ;1? ??âëŽ9?çá?ø&amp;êq&gt;¾…ðm\ˆïà"|??ã?|?—â2\Ž+p%¾?^/å³S¤}‰ù¡_.[??Û?îô¢s??«öKp©w¯å•¸:´&amp;?`!®ÁµÑž‰ëÂ#‰EŽûqèMü??Å­X??—ßãÕ‰ðRu?S0?å¨@%¦¡</text:span></text:p>
        <text:p text:style-name="P2"><text:span text:style-name="T1">ÕH¡?»`Wì†Ý1?{`?öÄ^Ø?û`_ì‡™a˜†Ã4?¦á0</text:span></text:p>
        <text:p text:style-name="P2"><text:span text:style-name="T1">‡i8LÃa??WŸ?Z«OÆ)x?&gt;€?âC8??ÆGðQ|sñqœ†Óñuyœ‹óð</text:span></text:p>
        <text:p text:style-name="P2"><text:span text:style-name="T1">|?õ8?ßÂ?ø6.Äwp?¾‹‹q<text:tab/>¾‡Kq?.Ç?¸?ß?GSTÎF*®¥â¦ÄíaT-]?ÆÔÉDôi.?¸PàÀN??+l“?'oÅÉ;"Oå?•V˜¼?&amp;o…É[aòV˜¼?&amp;Oý?õÔ/P¿@ý?õÔ/P¿@ý?õÔ/P¿@ý?õÔ/P¿@ý?õÔ/P¿@ý?õÔ/P¿@ý?õwR'õwR'õwR'õwR§U.o•Ë[åòV¹¼U.o•Ë[åòV¹&lt;uÔ-P·@Ý?uÔ-P·@Ý?uÔ-P·@Ý?uÔ-P·@Ý?uÔ-P·@Ý?uÔ-P· ç.SÝÅ^œOÓ«T÷µÑ.Ôî£öfjo‹.¢q?›Tú€#WÓºÖ}‰ï{=?:kLåçT~NåçT~Ž?oò¡‰?M|?MÜ?Vé€u:`?X§?Öé¥—Ì†çyÔÁ£??5ñ¨‰GM&lt;jâQ?šxÔÄ£&amp;?5ñ¨‰GM&lt;jâQ?šxÔÄ£&amp;?5ñ¨‰GM&lt;jâQ?šxÔÄ£&amp;?5ñ¨‰GM&lt;jâQ?šxÔÄ£&gt;?õñ¨G}&lt;êãQ?úxÔ§Cr:$§Cr:$§Cr:$§Cr:$§Cr:$§Cr:$§Cr:$§Cr:$Çã&amp;?7ñ¸‰ÇM&lt;nâq?›xÜÄã??wð¸ƒÇ?&lt;îàq?;xÜÁã??wð¸ƒÇ?&lt;îàq?;xÜÁã??wð¸ƒÇ?&lt;îàq?;¢z?f8˜áàv~?ÃÅmœëæÜVÎ</text:span></text:p>
        <text:p text:style-name="P2"><text:span text:style-name="T1">sn˜sÃœ?æŠÿr/Ç½\âFïÝÌéEa)??88ÀÁ???ppˆƒ£êäI.öp±‡‹9.æ¸˜ãbŽ‹9.æ¸˜áb†‹?.f¸˜áb†‹?.f¸˜áb†‹?.f¸˜áb†‹?.f¸˜áb†‹?.f¸˜áb†‹?.f¸˜áÒ0—†¹4Ì¥a.</text:span></text:p>
        <text:p text:style-name="P2"><text:span text:style-name="T1">si˜KÃ\?æÒ0—†¹4Ì¥a.</text:span></text:p>
        <text:p text:style-name="P2"><text:span text:style-name="T1">si˜KÃ\?æRŽK9.å¸”ãRŽK9.å¸”ãR?—z¸ÔÃ¥?.õp©‡K=\êáR?—z¸ÔÃ¥?.õp©‡K=\êáR?—z¸ÔÃ¥?.õp©‡K=Ñ{¸”çR¾ÔÿíÂ8?F¹0Ê&lt;?Š÷M£Ô?¥î(uG©;JÝQêæ©›§nžºyêæ©›§nžºyêæ©›§nžºyêæ©›§nžºyêæ©›§nžºyêæ©›§nžºyêæ©3JQêŒRg”:£Ô?¥Î(uF£ÃL†7L†7tÎz^•¸Q?7É¢?½ç·c±õþ?ëöL»ºýñ?¼?³p?jq ¾î˜sq?¾oÂ?’Ö?´ž õ?­'h=Aë<text:tab/>ZOÐz‚Ö?´ž õ?­'h=Aë<text:tab/>ZOÐz‚Ö?Ñ7i=@ë??çDœÓ?Y]Õ?Y]-éÿ÷? ûÿTùvð‰â/?ÿûj?àÇ???ø1À?~ðc€??ü?àÇ???ø1À?~ðc€??ü?àÇ???ø1À?~ðc€??ü? `Ž‚9</text:span></text:p>
        <text:p text:style-name="P2"><text:span text:style-name="T1">æ(˜£`Ž‚9</text:span></text:p>
        <text:p text:style-name="P2"><text:span text:style-name="T1">æ(˜Ó</text:span></text:p>
        <text:p text:style-name="P2"><text:span text:style-name="T1">YÝÕ</text:span></text:p>
        <text:p text:style-name="P2"><text:span text:style-name="T1">YÝÕ</text:span></text:p>
        <text:p text:style-name="P2"><text:span text:style-name="T1">YÝÕ</text:span></text:p>
        <text:p text:style-name="P2"><text:span text:style-name="T1">YÝÕ</text:span></text:p>
        <text:p text:style-name="P2"><text:span text:style-name="T1">YÝÕ</text:span></text:p>
        <text:p text:style-name="P2"><text:span text:style-name="T1">YÝÕ</text:span></text:p>
        <text:p text:style-name="P2"><text:span text:style-name="T1">YÝÕ</text:span></text:p>
        <text:p text:style-name="P2"><text:span text:style-name="T1">YÝý¿è†,‡²?Êr(Ë¡,‡²?Êr(Ë¡,‡²?Êr(Ë¡,‡²?Êr(Ë¡,‡²?Êr(Ë¡,‡²?Ê–Öø‘Ò?…&lt;W9^åL›œi“¡}ŽöEs4ÎÑ8Gã?s4ÎÑ8Gã?s4ÎÑ8Gã?s4ÎÑ8Gã?s4ÎÑ8Gã?s4ÎÑ8Gã?‹9æä˜“cNŽ99æä˜“cNŽ99æä˜“cNŽ99æä˜“cNŽ¹êb-\ŠËp9Ô›?srÌE»™Åñ?öŒJ»±Ôéy35ÿê?{÷ËìQÝ™ê¶”n+×m›tÚž:­*š÷ÖD¹Ôj&lt;?W¹/¿Öµn?#*{ÄÑ?½9bu?wÖ‘?ÎSxüm»¦?Õ=¢ºGT÷ˆê?QÝ#ÿŸ¦Íˆê?Q}#ªoDõ¨¾?Õ7¢úFþŸîŠŠw+?J­zë¾e&lt;JN¾WàÒëÑY´m¦m3ÿ†ø7DÛâM7'¦Ò·Ÿ¾ý¥ù·ÈëŸ¹G¸ÍNi±÷î?ýtí§k?]ûéÚO×~ºöÓµ™®Ítm¦k3]›éÚL×fº6Óµ™®Ítm¦k3]›éÚL×fº6Óµ™®Ítm¦k3]›éÚL×fº6ÓµYM</text:span></text:p>
        <text:p text:style-name="P2"><text:span text:style-name="T1">©©!55¤¦†ÔÔš?RSCjjˆîýtï§{?ÝûéÞO÷~º÷Ó½Ÿîýtï§{?ÝûéÞO÷~º÷Ó½Ÿîýtï§{?ÝûéÞO÷~º÷Ó½¿º˜ç¥¸—ã</text:span></text:p>
        <text:p text:style-name="P2"><text:span text:style-name="T1">\‰ï‡þ’Æ;&amp;;¡?í‘X?í•xÚŽó?uùlXX??Hl·ÏˆÃ¢ÄŽÐš49“G¸{=*&lt;’&lt;.dÞúkåÏG»%¿?¥&amp;ÿ¦p •?/sl‰ï]†gtÀ³¡=±R¥?‡U®¹Úã‹!xÙn»«uxìÄ@4-1¨Sc{Ü¼Ð?v†Ñd?z“?¨Ä¾îþ</text:span></text:p>
        <text:p text:style-name="P2"><text:span text:style-name="T1">}É£Ãöä18?Ç‡|òä°9U?r©sCKê[0#RßñxQH§¾3!õ?ó=^?{èT?¬˜©›¡+S‹|~«÷Ì¾ÔÏ½^Œ_úŽ%aGêAßÿ?~?¶§þ€G½×èõã?å”jõ^?Ö`×]H{¾?½Ž?</text:span></text:p>
        <text:p text:style-name="P2"><text:span text:style-name="T1">½©í˜?½53ÂpÍžØî?kÜ?ÖÌöþù¡¥Æž¾F\5×‡ñš›ÃöšÛp?î</text:span></text:p>
        <text:p text:style-name="P2"><text:span text:style-name="T1">ÃÑ?“ªvó©@ÕuT?¢ê?Uß ê?ªvQu?U·Su?U×Q3OÍ1jŽQrŒ’c”?£â?*ÆTŒ©?Spˆ‚Ý?\GÁu?ì¦à:</text:span></text:p>
        <text:p text:style-name="P2"><text:span text:style-name="T1">vQ°‹‚Ý?ìú'?»)8DÁ!</text:span></text:p>
        <text:p text:style-name="P2"><text:span text:style-name="T1">?Q°‹‚Ý?ì¦à??‡(¸ŽzCÔ?¢^L½˜rC?‹)?S,¦TL©˜RC”?£Ô?¥Æ(5F©1JQjŒRc”?£ÔºI¥º)5D©˜R1¥bJE?&amp;?</text:span></text:p>
        <text:p text:style-name="P2"><text:span text:style-name="T1">?H,?¿§T“?|B¿¥ÊÖÄÆð</text:span></text:p>
        <text:p text:style-name="P2"><text:span text:style-name="T1">uvib0Ü­º?Ÿ?·ÓÞ?&gt; ÎžO&amp;ÃÊdy¸%™</text:span></text:p>
        <text:p text:style-name="P2"><text:span text:style-name="T1">?ªöŽäŒP›œ?—&lt;8|Oå?˜&lt;2|˜j÷ªþ¹jîÎä?ÂUÉSÃ—&amp;ÿ:«'ù…pOòìp~²&gt;&lt;Yüû%YýÅLzÚ*ñ,V…W]ñ5~ltÅŒ+úÖ?ß¸Ù7nÓK'ë¥÷»#|ˆcO‡6g?ûå¥RDïtö?g¾àÌ-bËˆ­Ú7´—úá¸ÐîÌ§ÃÎzÍY9c?glr½žRÿº«.õð,}z„×G…Îê?åÊè?*k{éÌ•*ë9¬V1/:ûeUÕn?Ùá±3lQ?[TÇ?•±EelR?›TÅ&amp;U±]UlW?ÛUDAE?TDAElR<text:tab/>?•PP<text:tab/>[8·…sÛ¹Vœü?Ñ.â)?ù?×{Èuÿ,×Ç±:ì¤ë?zfRW„¼ï?óýc¾,u‡×¿</text:span></text:p>
        <text:p text:style-name="P2"><text:span text:style-name="T1">yß3?MqÖ¸È/vÆæbÝÛ<text:tab/>?d–,—Ë³¡Õ»éD›9RÔpcÈÒ­Í÷®ó½ë¢³]u‘£?è©¾Rµü9ÌwõùÎ?¥ÄNJìô</text:span></text:p>
        <text:p text:style-name="P2"><text:span text:style-name="T1">}”?”?Ÿì«qJŒ'ºÂ2ßØ¨’Z?9ÕS…?áÜä^ÜØ?ûà pIr6??[“‡ðùP?Á=º'?èóSK»|´hŽÖ{}Ô?§î¸Þë£ð8…?…ƒÞë£Â|J?J,¢Ä"J,Ò}ÔÞIíÔÞIí ÿúô_?ÕwR}'µæS~œbóSKM¢ex"\’Zéñ%´àe¬G7^õYÇM¾cs¸¤&amp;</text:span></text:p>
        <text:p text:style-name="P2"><text:span text:style-name="T1">Ï×L</text:span></text:p>
        <text:p text:style-name="P2"><text:span text:style-name="T1">ËjÊQZ¯çà|?jaX¤?û¸¹³æö°¹æçXŒ_à®°,ªV‘cªq3§5}Þ4}Þ4}Þäú‰:ýMþ¦NSW¿?íÏ¢—yÚÐ~ÄYåfÔ¨?5jFÊ}\îãr?—÷ˆ¼Gä="×?¹Ž˜/£æË¨Ù2j¶Œš-£ê{Ôl??ë¸8GÌŠQ³bÔ¬?-«rÅ…*àvî¯àþO¹ÿÓÄ“?mÂÓaUb¥Uñ9¬</text:span></text:p>
        <text:p text:style-name="P2"><text:span text:style-name="T1">÷ª‚×?k¼ß®¶ºÂ¥‰õá¯‰n¤±?¯bc¸&gt;Ñãq3ú|ç??ôc Z¨Z??YÏ·"§ò†&lt;?c[¸$1‚QÏÇ°=Ô›M­&amp;w—ÉÝ¥ƒ?oF½œxÝgoàÍðdâo?ƒU¸<text:tab/>?ç×?Õ6Õórsª*,HV{ž</text:span></text:p>
        <text:p text:style-name="P2"><text:span text:style-name="T1">ß.Í³]=î†Ý1?3ÂÉªõ4Õzšj=ÍÚz]r¿pyr¦ÏöÇ¬è‹ÉZ?â 3o6??ÿšœãõ»pˆ×‡â0Ï?Ç?á#fäWL–¥\[Èµ…\[¨ÚÏ4/oNžà˜?ñÞpMò}?OÂÉáêä)?ß?„Ó?§%?äù©ábñùÉ¿˜]ªC.Ož?í“ü2êÃ+æëïRõ¡5u&gt;.</text:span></text:p>
        <text:p text:style-name="P2"><text:span text:style-name="T1">¯ë’×uÈOuÈëªd¡*Y¨J?¦?úü?ü'nÀpS´WêfÜ‚EŽ¿Í{·ãç^/Æ?¾çN¯åñîðíÔ¯q/–„ëR÷…Ë­fW§?òúaü?KÃ\]5×</text:span></text:p>
        <text:p text:style-name="P2"><text:span text:style-name="T1">wµ</text:span></text:p>
        <text:p text:style-name="P2"><text:span text:style-name="T1">\¨??Ú?\g•»:õÇpMj9?sÜãÞ{ÂqõüI4y¥×«¼¿Ú÷6{ïE¼ä½?¼ŒVßÕ†5XëøuŽíÂzŸuÃôVÝuíÜÔÆðW;×*zµî=M÷ÎMõyO</text:span></text:p>
        <text:p text:style-name="P2"><text:span text:style-name="T1">¦Ô`ê5¨ÃÔ??ÃŠ”:L©ÃT?j0µ</text:span></text:p>
        <text:p text:style-name="P2"><text:span text:style-name="T1">#?5?Æ÷¼?žLíÀNÏß„šK©9SaAº«Qw5ÉðdÍ?SÃ¥¦Ä¥¦Ä¥5•^O3=ª ?kRaEM</text:span></text:p>
        <text:p text:style-name="P2"><text:span text:style-name="T1">vñ|WìæýÝ1?{xFè²ÒwYé»jöö}û8f_ì‡™Ø?ïpì,Ÿ?€Z×?Ð{&amp;¬i´ æêÐªÃ?Ö\?íUÃë?^×ðºæFÜ„›}vk¸\ç/4©æšTsMª¹¦ÀBÓjnÍ¾ç.qßí;ïõýK¼¾?¿Åýá’¨Ö”¸Ø”øCie~¦´ž?g?ôëøE:ûßtör]ûˆ®}Áš?ëØ§tlŸ®lÓÍºðI]¸V×}Lg}Y'=¢cnÖ1Ïé˜~]r›.Y«šTÿ}ªÿSª…ê/þ›</text:span></text:p>
        <text:p text:style-name="P2"><text:span text:style-name="T1">'¨øâsfIxP$¿³b­I&lt;b•Zn&amp;üÙ{ã?ëÜ³&gt;[?:MÏN+×</text:span></text:p>
        <text:p text:style-name="P2"><text:span text:style-name="T1">3kÈÊµÜ?8$ÚA«×r«×rók‰ÈŸ3§?Eþ²Y´RÔ]æÍfóf³ÈûÍëv‘o3³ÛÍìvód¥è—š?KÍ‚¥¢|]”Ÿ-îy¬^kR_1iÏ</text:span></text:p>
        <text:p text:style-name="P2"><text:span text:style-name="T1">Ë­`Ë­`k¬`ËõæÞ?²‚­ÑŸ?êÏ!ýù þ|P&gt;h?[“ºÖy?Ä¸)tšê¦z§Þ?²š­±š­1á;MøN½ù Õl¹Þ|P/-U÷KÕùR5=h=i·ž´«ÛAkJ»Z?T§+Õå?u¹D].Q‹ƒjm³ZÛ¬Ö6«­Aµ5¨®6««Íêj¥µ¨]M­´Â-WS?ZáÖX9:ÕÇ?õ1¨&gt;6ÛA&gt;©?šð´?ÚªðgJo±:´©…?›æ?Ló</text:span></text:p>
        <text:p text:style-name="P2"><text:span text:style-name="T1">êáEªöRµ•ª­jâO&amp;÷FÊ®6©7Pv5eW«­jã5Óx­i¼Ö4^«F?W#?¦l·)Û­VÖ«“ŒÉÚb²¶˜¬-j¦Ã4]oŠv™œkMÄ6?±ê[¨¾…Ú[LÀ6?°Í?l3?ÛLÀ6Ên1õÚL½6“®ÍDë2ÅºM±nS¬Ë?k1ÅZL°.?l½<text:tab/>¶Þ´ZoZu›NÝ¦S·éÔm:µ˜N-¦S‹é´ÞTê6•º'§R‹iÔm?u™Fk¹³ÚdÙ`²làÒj?­6]6š.?M¦Å?ÓbƒÉ°ÁdØ`2làT+§Z9Õj*l4?6pª•S­:?§Vëü6?ß¦ãÛt|›ŽoÓñm:¾E··èönÝÞ­Û»u{‹nïÖí?¸ØªË7èò</text:span></text:p>
        <text:p text:style-name="P2"><text:span text:style-name="T1">º|ƒ.ßàžxÀî¸¸¯&gt;.¼??¯ËŠ÷YßÒQ‹uÔb?õŸ?èš?|ý-_?ùÚ¨[²|íãë2ž.ãé2?QÐ??^,àÅ??PàÇ??_På‹UùbU¾˜?TyA•?TùbU¾X5ï ×2:-SÍ;hµŒV}´êSÕ;èÕ§’wÐ§‘&gt;ôi¤OŸjÞ¡šwÐ¨‘FôY¦zªw±ÊÝ!çF9&gt;?nV±?2xÒ«íbÃCjsc´ŸÌ¶{•‘Ù Ì?e6"«?s +³?™µˆn»èZD×"ºí¢k?Õv?m?Ñ ˆ?E4(ší¢Ù.šAÑŠ¦E?Å{ÙÁh–+Å®´Þ•2®”q¥???ïQ[]mÜÕZ]­ÕÕbWkuµVW‹]­•?c´?sÕ˜?c®?»rÆ•3®œ¡Å˜«Ç®?»zÆÕ3®ÞêêÅûÃŒ{„æåöðŠ¬_qåqWÜ`–=nâ®3q‹÷?*MÜrGOÞCe'ÿ?¦£’gGÇ””ëõÉ?Ÿô–^?ïí^/é8uò¬1¯r¾¿Ó÷Ú</text:span></text:p>
        <text:p text:style-name="P2"><text:span text:style-name="T1">wÙÓæ(¼SžU”ˆ0Õž´??¨õz?î</text:span></text:p>
        <text:p text:style-name="P2"><text:span text:style-name="T1">#¾ccÉ™6G§­"Å?Ç£9¾ã9Ÿü™~c¾ë/Žxíï÷÷¥õ&amp;2_*P‰ªð?Y}F6_£ã??7Òq#?‹÷×?é7&amp;†¿ˆá91&lt;'†çhù÷Ý3±ÿÛî¿k??[/Îñx—ãïö^ñž»LÎÃÑÞâ??Ó¨˜¶Šiëä/8ÛD?(®mâÚ&amp;ŽmâØ&amp;†m®=êÚ£®=êº[]w«ënu½­®·Õµ¶¹Î¨klfûö'dÿ¼ÌW¿mÊ¶Óy©+åKSµªô—"?œôr½ìë‹Ñó÷é#ãÕ®ú„«&gt;áªOü/'OqÒÔ:®8eæx,NŒ»?ûÏ?cZi?Ýn?°Ã½u9_Ï</text:span></text:p>
        <text:p text:style-name="P2"><text:span text:style-name="T1">?MþuÇ+®üÅÒ_Œ?#îŽü?×ZÜ?tŠÿ)*=ò¶<text:tab/>R\?º(u?¯‹ëîkÔº‹ZwÉç)ßz£o[ÆÅ?{·N</text:span></text:p>
        <text:p text:style-name="P2"><text:span text:style-name="T1">ÞEÁ»8ÙBÅ»tD—Žèâh‹üžÒ?]rÜ(ÇrÜÈÕ?{°N{°Nû­Îš?]\nárË[“£ÖwÌ?wÉý)yoärKizÌ¤zšêéÒ¯?±)²#&lt;+ê!Ê§E&lt;$ââo8CÔNS;-Ê!??Q9Må4•ÓTNS9Må4…Ó®4Dá4uÓÔMS7MÝ´®ŠMÝV?Õ£ÂâðT”°</text:span></text:p>
        <text:p text:style-name="P2"><text:span text:style-name="T1">î´SÚ?%íFVy5êUTëÕ°{˜‚ýÉ°ýÉ°•rÂJ9a¥œ˜ü0kÏ2b?_°âe­tY+Ý„•nÂ~½`µËÚ£?ì+†íÉV·<text:tab/>«Û„ÕmÂ¾»`ß]°²MXÙ&amp;ì;†­lY{a+Í„•fÂê2?M³–ï?É/­ÝÃÖìâ¾î5W?æà½?¼·4U¦YíÇ“3L’#BN?ƒŽÊ%v5aÜóDG»NW4Å÷lñ=Åß\Ådœ*ý‚-?O‰?úéøPð~ñWYG8os´§WÅìÇe?.ûñRæçØ+|9t¼-óq™—²nõØ†5Hc?d'³q™Ël&lt;:ÀÕ^¦oLßuô]÷ö;s×Î¹J†¶±+d\!óÖÝø£¥_ü2´i»Ž¶ñ?Ü¡¯óº«ô+`éN¶ë\=CÛuo¿[Êd?G³“5žÍ?wÛ-</text:span></text:p>
        <text:p text:style-name="P2"><text:span text:style-name="T1">Û-</text:span></text:p>
        <text:p text:style-name="P2"><text:span text:style-name="T1">Û-</text:span></text:p>
        <text:p text:style-name="P2"><text:span text:style-name="T1">‹é11=F­ØŽiÐŽ©øëÚ?¶Ú?</text:span></text:p>
        <text:p text:style-name="P2"><text:span text:style-name="T1">sà</text:span></text:p>
        <text:p text:style-name="P2"><text:span text:style-name="T1">?&lt;Ì‡ÝGNw?YüëÈâ®gÐ®gP\ÙÝÚÝÚÝÚÝÚÍÚÍŠç1;™A»˜a1=fG1hG1hG1h71?Uˆæ?®¼Ý?®¸ÝÕv¸Ú‹®öbtO7Ñ­_ŒëÅ¸Þ‘ùÉß°ÿ‡CÇÛÙ¬®O¥Ã’ÐOÃ4Üù–Kz¯ÑëÇ=&gt;a§µÊãÛ][çu?þîÞ«Žéuüæ°þ?\Ü‹j½Të¥Z/¥z)Õ+îžÉß¤z)ÒK‘^jôR£—?½Ôè¥F/5z)ÑK‰^*ôR¡—</text:span></text:p>
        <text:p text:style-name="P2"><text:span text:style-name="T1">½Tèö“ç«r|UŽ¯Êq›?Ûå¸VŽkå¸ÖNµXukå³Ö®2kW™•Ë«v–Å</text:span></text:p>
        <text:p text:style-name="P2"><text:span text:style-name="T1">\+—µrYk'™•ÇZy¬•Ç«rxU?kå°V?kKÿ?åAÉ?Š?G_?wDçâ&lt;\?î‰¾?~?ý?ÿù¸</text:span></text:p>
        <text:p text:style-name="P2"><text:span text:style-name="T1">}aq´??Œ9fGøq´?¯ã</text:span></text:p>
        <text:p text:style-name="P2"><text:span text:style-name="T1">¼?~\vHh-;?‡áÝ8?GàÈÿ"îLÀ£¨Ò¶}ªNuUuuu€?a?Pv?G@?G?Ã8?7?EE??p@?L?=?ÜQ@ö??T„(*HÜX]?wem i?²?:¡¢ÈžØç¿«‰óé¨ŸÎ|s]rÝÖv¶:uê}Ÿ'—tÃåÐ?šAs¸?ZÀŸ %\<text:tab/>†« ?\</text:span></text:p>
        <text:p text:style-name="P2"><text:span text:style-name="T1">×@k¸?Ò¡</text:span></text:p>
        <text:p text:style-name="P2"><text:span text:style-name="T1">ü?®ƒ¿B?ü</text:span></text:p>
        <text:p text:style-name="P2"><text:span text:style-name="T1">®‡?àF¸<text:tab/>n†¶Ð?ÚC?¸?úŠ*Úûê=í?õŽö!l€ÀGð‰Z§}</text:span></text:p>
        <text:p text:style-name="P2"><text:span text:style-name="T1">ŸÁçð…Zg,TSŒEð&lt;|ÅñFØ?Ü«‘?¥&amp;?Ê«9T5;€Ê? ²?¨ì@?¨</text:span></text:p>
        <text:p text:style-name="P2"><text:span text:style-name="T1">Õ`Ÿš?(¢ÌqøFM1?CKÈTsÌ,è??Á?µÈ?</text:span></text:p>
        <text:p text:style-name="P2"><text:span text:style-name="T1">Ì»9Im67«u&amp;ŽÇj ÖY</text:span></text:p>
        <text:p text:style-name="P2"><text:span text:style-name="T1">¡‘zÇjÍá</text:span></text:p>
        <text:p text:style-name="P2"><text:span text:style-name="T1">Ž¯.j¶Õ?º«ÉÖ,Xû8Þ??€gf?S‹¬8?sí$Ç§Õd[W›m<text:tab/>??À?”¢R´ƒà@?\?C</text:span></text:p>
        <text:p text:style-name="P2"><text:span text:style-name="T1">”ƒòP?R¡"\¥ÖÙ­ ?û÷³}„íR¶¹ê?û”Ú?¤­`Eôñ="Um??è'*C?T†Ð??C?¸?ÚB;h??à?¸?:Âmp;Ü<text:tab/>wCo5Ÿ•;Ÿ•;Ÿ•;ZVÏ‰!0?†Áp?©rYÍ¹¬æ\Vs.«9×?§6?ãa?&lt;?a?L†)0?¦Át˜?3a!õ?Áó*—§&gt;?°Smì|ø?öqþ?Û£PÄõãð</text:span></text:p>
        <text:p text:style-name="P2"><text:span text:style-name="T1">ç¾W?M?,?‚?U¡?Ô‡?À&lt;˜Ì?«#×lÁ¶%Û«ÙÞ?÷@wè?=!SÍgåÌgåÌgåÌgåŒfåŒ6¹_“ûe?åÚ?ùs#¦¨Íb*Lƒé0?fÂ?X</text:span></text:p>
        <text:p text:style-name="P2"><text:span text:style-name="T1">¹ð2¼?ŸÃ?ð%|??a?l†-°?¶A?¶C??ª•Ä„•Ä„•Ä„ÏÄwp?NÁi8?çÔrâÄrâÄrâÄrâÄr£@m6ŽA?</text:span></text:p>
        <text:p text:style-name="P2"><text:span text:style-name="T1">¡?p'†?Åð</text:span></text:p>
        <text:p text:style-name="P2"><text:span text:style-name="T1">|'?Çbœ?¿^?”ZÎû¶Ò"?X¼û?ïºÅ»nñž[?ÔgÖ?l;A?Êt…îj¹õ Çƒa?ƒá0</text:span></text:p>
        <text:p text:style-name="P2"><text:span text:style-name="T1">ž‚±Àûf1G?sd1G?sÄû´Üzíb¶ËÙ®?æÁb?,æÁb?x×Vò®­ä][É»¶’wí3ÞµÏ¬B(‚bêžä&lt;óÁ{·\ó¿?¶‚?€<text:tab/>?Øàv¸?!pý˜„?h%ÒÄÕÐ[e³Æ³YãÙ¬ñ!¬ñ~¬ñ~¬ñ~¬ñ~¬ñ~b?-ŒTY¬ó,Öy?ë&lt;‹už%??åÄ?ð$&lt;?cáix?ÆÁx˜?«D-±??ª‘&lt;Ñ‘&lt;Ñ‘&lt;Ñé&lt;Ñ\žh.O4—'šË?Í?þ'HŸS9&lt;Õ?žj?O5‡§š£ÍUÛµy0??ÀBX?ÏÃð",†—`<text:tab/>,…\x?^eð*¼?¯ÃrX?oÀJÈƒ7Õv½©(§7?iz¶ép£ÊÖoR?ëm¡#Ç}Õ£z?•©??™*?ÍÖVvUƒÑmme?¶ƒÕçrˆÚ"7‹€Ü"*Ém¨Þí¸ò?Â‘?U®&lt;„?9,?É#lúŸ</text:span></text:p>
        <text:p text:style-name="P2"><text:span text:style-name="T1">Ä¶P¤?ƒE?c?…a0?FÀHÈ†Q?£a,TYÄ‹,âE–±U”3¶A?¶Ã?Ø<text:tab/>QØ?1Ø</text:span></text:p>
        <text:p text:style-name="P2"><text:span text:style-name="T1">{ ?˜OV{?«=‡X“?¨ ¶³êG?c²?…Â!¾d?_²‰/Y?QÁ”ÀÚ2S¡"Ô…Æ*ËlÂ¶?\!Òˆ)Yæ•ìgªlâG6ñ#›ø‘Mü?Bü?BüèGüèg²–Ì‘ÀZ2ç¨íæÜä¿ ßn]?µ 6ÔfÐAåò¦äM?É›–c</text:span></text:p>
        <text:p text:style-name="P2"><text:span text:style-name="T1">?å¬Að?&lt;</text:span></text:p>
        <text:p text:style-name="P2"><text:span text:style-name="T1">S`?ç?²}^ÔâmÊ±–±¿òûá?°æxs¦óæLçÍÉåÍÉµŽ‹ åA1åOrõÇ?”c?åìJj»]?Ò </text:span></text:p>
        <text:p text:style-name="P2"><text:span text:style-name="T1">T…jP?j@M`¬6cµ?«ÍXí‹á?¨õ &gt;ô¢­Þp?äp&lt;?Æ¨íAMmw:«‡.£21À{ãðÞ8¼7?ïÃ{ãðÞ8ÏÂD˜?“ûu¦Â4˜?3`&amp;Ì‚Ù0?æÂ&lt;˜?ÏÁ?`~œEð&lt;¼?/ÂbQ.”</text:span></text:p>
        <text:p text:style-name="P2"><text:span text:style-name="T1">£ ?FÃ?`nCÌmè1àý?ñ~‡x¿C¼ß!Æ?bœ!Æ?bœ!Æ?bœ!Æ?bœ!Æ?bœ!Æ?bŒ!Æ?bŒ!Æ?bŒ!Æ?bŒî¥¢\J?????t¹‰7å ÑÈßó?{¤Š&gt;Œhæ?Í\ÿ??‰f.ÑÌ%6¸Ä"—hæ&amp;Ã?©*†?ˆ¡?b(€?</text:span></text:p>
        <text:p text:style-name="P2"><text:span text:style-name="T1"> †?ˆ¡?b(€?</text:span></text:p>
        <text:p text:style-name="P2"><text:span text:style-name="T1"> †?ˆ¡?bD¾ŠD¾Š(8J Ž?ˆ£?â(8J Ž?ˆ£?â(8J Ž?ˆ?%û?%û?%ûˆ?”'úB?x?2!úÃC0??Â xXõ%¢? ¢? ¢? ¢? ¢? šf?M3ˆ¦?DÓ¢i?ÑÔ!š:DS‡hê?M?¢©C4uˆ¦?ÑÔ!š:äÝ=äÝ=äÝ=äÝ=äÝ=äÝ=äÝ=Âÿ{G.¼¯À*QÈ[üë‘=ò¯GþõÈ¿?ù×#ÿzä_üë‘=ò¯GþõÈ¿?Ñz Ñz Ñz 8Š—-€c?‡B(‚ãàA1|?ßÂ<text:tab/>5‹È¾„È¾„È¾„È¾„È¾„¨&gt;‚¨&gt;‚¨&gt;‚¨&gt;‚¨&gt;?M?EÓGÑôQ4}?M?EÓGÑôQ4}?M?EÓGÑôQ4}?M?EÓGÑôQ4}?M?EÓGÑôQ4}?M?EÓGÑôQ4}?M?EÓGÑôQ4}?M?EÓGÑôQ4}?M?EÓGÑôQ4}?M?EÓGÑôQ4}T»U¤i?á6¸?î€¹*B&amp;Š‰"d¢?™(B&amp;Š‰"d¢?™(B&amp;Š‰"d¢?™(B&amp;Š‰"d¢?™(B&amp;Š‰"d¢?™(B&amp;Š‰"d¢?™(B&amp;Šà%òð?kñ?kñ?kñ?kñ?kñ?yx‰&lt;¼D?^"?/‘§})?í+Ø?›„C?sÉb.YÌÕ[ùÿF•í_ÙÞ¨ÆÍ:Í:$³YWU¤÷†¾d·?e5=K?‘ÙZ“Ùú‘ÙZ“ÙúáÅ'É‡ÕkrúP®?)ò?²ß&amp;üü?|ú6Q…,?'ËI¹?!Ó?Ètõ’Ÿ1?ç|!™g°pÉr.YÎ%Ë¹d9—,ç’å\²œK–sÉr.YÎ%Ë¹(é8J:Ž’Ž£¤ã(é8J:Ž’Ž£¤ã(é8J:Ž’Ž£¤ã(é¸1KyÆl˜?sa?Ì‡ç`?,T?dÎ2g?¾+?ß•‡ïÊ#‹:dQ‡,êE?²¨C?uÈ¢?YÔ!‹:dQ‡,êE?t¦‡ÎôÐ™?:ÓCgzèL?é¡3=t¦‡ÎôÐ™?:ÓCgzÆ)Udœ†3p?ÎÁy(Rà 3 3 3÷!3GÈÌ?ñQü_?ÿ?ÅÿEñQü_?—?Ã%Äp<text:tab/>q\BŒž?8¤&lt;œB§?#“÷!“÷<text:tab/>0¦?c"£gÑ]\C,àX)Ï? ?R¸dz?G?ÃQÄp?1?EŒÌï’ù]œEg?3kRö"¨Ë¹ú?7?b-.#†2È@?¸fS®³?Q??q?1?B?</text:span></text:p>
        <text:p text:style-name="P2"><text:span text:style-name="T1">ÁÅyÄp?1œGç?ÃyÄp?1”C?”C?”C?”C?“8j?GMâ¨ù0†!ª/j¢/jb?jb?*"???EIDP??sAò?™ÒÌ?ðfòS™ÒÌØnVy¨ŒˆÉ³Ä÷FýoƒEqDP???G?Å?Áçá…óðÂkñÂkQ ?üðZüpžuµpðÄyø??_àá&lt;|‡/ØƒJY‚/ðð??je je ÕM?Y÷@w5?àY™ìóNYýá!???is?p_x‡=x??ïàá?&lt;?ŽƒÂqð???Â³ÆQ~|òS?=TƒŸðð??~ÂÃOx¨ ?¨ ??T</text:span></text:p>
        <text:p text:style-name="P2"><text:span text:style-name="T1">_á¡„F „?¼…‡·ðð??ÞÂÃ[xx?…4?…4?…4?…4Ð:DÛ‡á??ë-b=ªi?ªi?ªi<text:tab/>ªi<text:tab/>ji?ji ji<text:tab/>ji?jÉÁëGñúQ¼~?¯?ÅëGñúQ¼~?¯?ÅëGñúQ¼~?¯?ÅëGñúQ¼~?¯?ÅëGñúQTW?Õ?AuEP]?TW?Õ?AuEP]?TW?Õ?AuEP]?TW?Õ?AuEP]?TW?Õ?±›3¦+à*•g·‚?´Ý‹ãÞp?ÜÏ¹&gt;l?€¾Ð??Rq?Z?…?A¡EìG¨3‰óK)›«ÖÚ/³ÿ</text:span></text:p>
        <text:p text:style-name="P2"><text:span text:style-name="T1">œRÑ ?i(¸H{VTyÁÊÂqnW?;àNè¬: ì:8ÝØ?®Šœ?</text:span></text:p>
        <text:p text:style-name="P2"><text:span text:style-name="T1">?(½GÙ?Æ</text:span></text:p>
        <text:p text:style-name="P2"><text:span text:style-name="T1">?Åç¢ø\?Ÿ‹âsQ|.ŠÏEñ¹(&gt;?Åç¢ø\?Ÿ‹âsQ|.ŠÏEñ¹(&gt;?Åç¢ø\?Ÿ‹âsQ|.ŠÏEñ¹(&gt;?Åç¢ø\?Ÿ‹âsQ|îÿGÅçþDñU??Õ5ZwÑ^ë)n×î?Ãµ¿‹¿i½Ä5Zoq—~£è¬÷?wÊNê:ÙYýE®VKäzÕ^?PŸ¡</text:span></text:p>
        <text:p text:style-name="P2"><text:span text:style-name="T1">+I"œ&lt;¢¦È?õ‰&lt;&amp;jÈ8~«P?µÅÄÄ?±Lm?ÿP[iýÚ²OƒmIë—Òú¥´ÞFë«N“[?Ón?WÖIµ¢—Öô2D®Ukä:XŸ(’ï«·Èq;å‡ê#¹AM¤÷'èù¬&lt;¬ŽÒ{+zŸDï’Þ?Ðû?aËj±ÜÌ˜pòr«ê%·©U2B­?j7Y1?ºL}ÌØ&gt;¦äÝäÎ”žEél¹5‘ ôó”¾‰&lt;ú?5†Qcnò³?/g´9dó‹ÈÞ7éíÉä}U_½¿ú+èä</text:span></text:p>
        <text:p text:style-name="P2"><text:span text:style-name="T1">êïú'j¶¾WüI?EF®$ÊÉËÕKr­pÉÒ—s?oÐÓ'øQ)·â5·«7ÉÒ?ZOpG?2uvY¦–ežTrgGå1î*ÎùBu\»K?j•?€<text:tab/>?Ø???BàB?R œZ#ÊC+µ[\</text:span></text:p>
        <text:p text:style-name="P2"><text:span text:style-name="T1">«?â<text:tab/>x?ž‚±ð4&lt;?ã`&lt;L€‰Ìá*µE¬V[4]íÖ$????,°!??„ å¡?¤BE¨?•!</text:span></text:p>
        <text:p text:style-name="P2"><text:span text:style-name="T1">ª@U¨?µ 6Ô‹á?¨õ &gt;4€†p«Ê×:Âmp;Ü?90?ÆÀ#ð(&lt;?Ã?ð$&lt;?cái˜¬viS`*Lƒé0?fÂ,µKoªVè- ?:ªwõgTL?§b¬òN&lt;•"ÖY)kl?O¢ˆ5vk¬TžN?È3¼?g•%Ï%ÎÈó‰Ý²D™²4qT~¯Òe‚óJU3?‰?ÃT×?–²;qÆ?&amp;v?Ž2Pâ¨áªt#Ìù?Ê</text:span></text:p>
        <text:p text:style-name="P2"><text:span text:style-name="T1">V«Œ!0?†Áp??#!?FA?Œ†1ð‚Úm¼?‹á%X?K!?^†W`?¼</text:span></text:p>
        <text:p text:style-name="P2"><text:span text:style-name="T1">¯Áë°?VÀ?°?òàMxÞUùÆ*X</text:span></text:p>
        <text:p text:style-name="P2"><text:span text:style-name="T1">k`-¬ƒõð?¼??À‡°?þ?[Õ</text:span></text:p>
        <text:p text:style-name="P2"><text:span text:style-name="T1">c?D`;ì€?…]?ƒÝ°?òÕŠ@‰ZeJ`ýš?µÆLe[?êB?h?W¨Ýæ•l'¨|s&amp;Ìæ˜û4_bŸû1¹?“û1¹?s9çVÀJÈƒw`?çWÃ?XŒÝdìæçì?_²ÿ?l„M°?vª]fŒkG¡?¾…?ð?œ„SpFå[)P?ÊC?¨ªvYÕ :Ô€šÐBí¶®„j…5??Ga</text:span></text:p>
        <text:p text:style-name="P2"><text:span text:style-name="T1">,„çÕ?k?Û3j…ÝPåÛ—ªÝö?Ù6eÛ?naÿnµËîÅõÞp?&lt;ÃùÙœŸ?sa?,ƒ?µ+(T~°?[Þ¯ ïU°:ÔT»^*æôƒLè??`0ð¾;¼ï?ï»Ãûîð¾;¼ïÎ³0?&amp;Ád`¼ÎT˜?Óa?Ì„Y0?æÀ\˜?óá9X?Ü£³?ž‡?àEX¬V„nV±P[h?í¡?Ü?·BGÈVï†FA?Œ†1ð?&lt;</text:span></text:p>
        <text:p text:style-name="P2"><text:span text:style-name="T1">Áãð?&lt;<text:tab/>OÁXx?žq0?&amp;À³0?&amp;Ád˜</text:span></text:p>
        <text:p text:style-name="P2"><text:span text:style-name="T1">Ó`:Ì€™0fÃ?õ®{©Z‘?Tï¦8?Rï</text:span></text:p>
        <text:p text:style-name="P2"><text:span text:style-name="T1">ƒ\±‚È?—ÛÅ?‰Ë¥b†?©æ‰l??90?Î©?þ9†ŽáŸcøç?þÙÃ?{øg?ÿìáŸ=ü³‡öðÏ?þÙÃ?{øg?ÿìáŸ=ü³‡öðÏ?þÙÃ?{øg?ÿìáŸ=ü³‡öðÏ?þÙÃ?{øg?ÿìáŸ=ü³‡öðÏ?þÙÃ?{øg?ÿìáŸ=ü³‡öðÏžÿ)\ÚÇŒó?U„g-Â³?áY‹ð¬EøÐÙøÐÙøÎmøÎmøÎmúbUüÿ#/ü_Gûõ3j?Ù,J?›'7‰ÚäË}d°<text:tab/>x¸yx¸yx¸yx¸"&lt;\??Î÷O1üSÿ?Ã3yx&amp;?Ïäá™&lt;&lt;“‡gòðHóðAóð)óð$óð?óð???¡?oàá?Šð?EV??³.M~?g?Úß×ò1tvm?CÇÐÀ1ô¯‡þõÐ¿?ú×Cÿzè_?ýë¡=ô¯‡þõÐ¿?ú×Cÿzè_?ýë¡=ô¯‡þõÐ«EèÕ"ôª‡F-²‡Ðö#ì/õ?5MyèM?½Y?¬ÄûÔYÍFcÎFSnCSnssT;?Æ¨‚p%µ?\?Ò 6ÔG9ÿ¢Ú/t²Ê«äutœ\-®’kÄ=ò=ÑB¾/ª2¿ïÈ?QR?DC¹Qt`®;àë?(†kñö©2"š3ï_£?j¡s?pö h‚^è€^h Äõ´ûaÙß²/¥§?Ô2ÊOKö¹‚kýP?kD</text:span></text:p>
        <text:p text:style-name="P2"><text:span text:style-name="T1">ç&gt;ãh“ÿ¹”?ÿ,]­¯HÿåÏÓe&lt;Íx;®¡×väÃ›?Ã…3ÍÈ–g8{?Ùr</text:span></text:p>
        <text:p text:style-name="P2"><text:span text:style-name="T1">Ù2žüŒâBÿÛ(9[“£k“S¬BÙúŒÁÿ.‚#â2Jü‘£M";¬ÄµZÜ«ÿ©oÕWr°hÅø?4Z£×tÎ|ÊÑ?”&amp;7¡<text:tab/>‹9Êç(S„9:ÏÑ§¢¡0Dº?€<text:tab/>?Ø???BàB?Rè±“¨,» ñºC&amp;÷´??ø&gt;:ó?µÅ?,Ò!0?†Áp??#!?FA?Œ†1"?/ŸŽgOÇ³§ãÑÓñèéxòtüw:Þ;?¿žüþ‹0êö$=ås?Gä{&lt;IÿÛL&gt;Po£n¹÷ÁÌÉjÆµŽRÜ-÷??©ÚfQWÛ"š23Ý™‡¿Ê.”ê*ºÊîÉÏ˜ë*3Õ?þ§?É¡ê€œ)ZÊYâJúñxÒõQ2¯?W‰æF+Ñ”Ùê*jQ£?ý´ài??uèé¸ß²§pÙ÷š|"»Qû?Ê÷d{/ÛÁ¬°Íj??¹?}|.¹~v?›ZR˜þ7¡P:’i”RÒ£D±H??‰¢h(q?Ý4ˆžüg:TmCw?ñÔË?q·$Û‹ð?·S‹6}E?HU¥xøR&lt;|)?¹?\ŠG.Å#—â}Ké³“*ðÿÅ?-6áM±’­mW'E•ŸôÙ˜Õ?²¸·Á(ñMê[FWÌ}x¬¸Êô}ŠZ?Ñoˆ~Ïþf¿!ú=à7­¥Òo€?OÑb?-ž¤Å ­}[v?¥¼g8ë^`7”|O?Ä•Á¢?5ƒŒØ¤æij–R3ÌX?þ¬Q³„·â ¸A?‚ÃpŽ•}?J ?¾':tÂ¹tVMe7¢Å=¢‡ìÉö^¶YxŸAŒg¨zQŽb]Ì?f=\ÃŒo¦ÇVÉg³U=—ì-¢vðÎUÂåœ/[#Í</text:span></text:p>
        <text:p text:style-name="P2"><text:span text:style-name="T1">Ú6? DÃ@ª¸Áê?]¡»hhÍ‚Å°ãýp??§UÌ¹“lO36ÿó?‹?Ù9îù?#kÂ}ŸcdM¸ïêÜ·?1lî×á^Ê¢|rÕ­¥Æ‡Ô8DêÔ8DêÔø3¥Ë3æ#É•·U•0î³Ô&lt;”¬?I~/A?úëÊJîÎ¶?Û!DÅ?â?"^11Æ!2V#2V Þ­M~£Žÿüb”’œ)æ9tb¯sòÝð?</text:span></text:p>
        <text:p text:style-name="P2"><text:span text:style-name="T1">/M&gt;Ìª?F¾;Â¸èñ˜ò’ëm?õ?QÏ¡u›–u®ÄD5Ñ[}+îƒûáaž~'žg?ÆÕ?†°2ýÒ?Y%G˜é£Œé?þ2N+…äÉÖ¢J ¼ú6P?ÇÕ·f&amp;dAx?†ÀPÚM)ûN (-Çh9&amp;?æ®†?ó?ð??²Š?ñ?%ï–8\À??S_&amp;½x?ÆWÂøJ?_IÙÝûSÞK+{iE§•&amp;Œ±&lt;­œ¡•?­øŸ4oÓÂ~ÿûˆ?_<text:tab/>ã+a|%Œ¯„ñ•0¾?ÆW".?½E;q?Ü?#E†È†Q?£E?=–£Ç??³?ÌpGbV€YîHÌZÊL¯d¦×±N?aÞÄ:m'_QS¸§/È?</text:span></text:p>
        <text:p text:style-name="P2"><text:span text:style-name="T1">.Œ†¼å¦?5q•hÅ?me´VQc¡È0?Áó"#P^´ìc[Äö8|#2ÌÆÐ?2E;3úÃCàÏfT§ËÖ^¶nôä³ògð˜:šükÄëŒ{IY©´²RiŒÛ£dóä_ Ž©m¬ŒÌÄ?¼àq¼ß&gt;¼Þq¼Ý&gt;£Qâ0k-3áq¶˜3ÅF#u-­f&amp;öÊÓÌs<text:tab/>µK‰</text:span></text:p>
        <text:p text:style-name="P2"><text:span text:style-name="T1">ß«F@Á?ž5Bê$%7RòúdÝ?¸º…3[8ã$ëzò&lt;ý•0+ß«íxÌ„??&amp;u?”ÚŽ—LP2¸”™8B/<text:tab/>\êIFV$Ï±-¡×RVæ…š¥ôšÀždÄE†ÍÖa?!Î_h©”;8ÅªËÄ×ž??­?ÓJ‚V?-?$û6…Fíbj'¨­¨YP6†Æþ&lt;%&amp;3†?Ô®KíÝÔ&gt;-ÏóÆú£/e?ÏŠK ?”úž±? µº´¶›ÖN?A?IÞUˆçìŠò8å8-Ï˜^ó³¨Òiñ,ãÈ—<text:tab/>¡Së,}ç?aö?©‹ý?‰M”8JþLÅ(q”6ýYŠÑÆ7Ìî¿&lt;/ž~Ùs¢öo&lt;ŸdÙäs¡ìo&lt;?îñÿø?ˆ§ÿæü?eþËóÎ=þÊ|'¯üâ&lt;‹?£’??•?_Uá?Õi­?uj¢?.b¿?×jsí?®Õã¸&gt;×?p­!ùÀ0Òè¡?Wë°­Ï3qJ?á!Œ*ô_?jÐ“ßV-Î×æüÅœ¯Çùúœ§?ž‚_Úï¹FY<text:tab/>¿'¿­TÆ¥sõ°‘Æ™*PUÔb|©”&lt;L›µ?ŸÎøtj?6êpýb¸„óõ(SŸs</text:span></text:p>
        <text:p text:style-name="P2"><text:span text:style-name="T1">Øoè+9­ä3Vÿ?u£?c­.?e­øµó?¿‡ºQ—kõ¸v¡¶ÎýV‚Ê¬½4Æ\•v«s/5xú5éë"ÿ¾¸^›ëu¸~<text:tab/>×ëq®&gt;×?p½!÷Ç]ðl*Ón?g«@Uµƒ1$˜?FMžåEÜs-ÊÔ¦L?®_—P¦.eêQ¦?e?’Ùüçä&amp;çµª¨Ä8ü?;Ë8*1Ž?ãp“s{<text:tab/>Çõ’3x–1Tb!ÿ©?™¼÷êeó|aôþìÉä}_¨Q\6j]”ûO×?o­ÇüýËºàm¿\„ÿÝµA­¦ÂúµõÁÕú¢âkÐÚ?¸ëÿpP»‘¨ð]+´r•GÿõÂ“ø&lt;ù?ÿ£5“Ì</text:span></text:p>
        <text:p text:style-name="P2"><text:span text:style-name="T1">áwÝ$£z#y:qŒHÚ“ˆS“¨Ö^žO??Õþ&amp;K?q¢Oo¢Z?¢Z+#8FDíI4ªITko??ÅDµ¿?¡DœÈÔ›¨V‡¨ÖÊ¨”8ÍŒ\ÆŒ4fF??U9®¦þÀŒ¤0ªfÌJ?f¥¾Q‹óµ)W‡2?Ã%?×¥\=ÊÕ§\?Ê5dÕ?qn.ž+]úßë³ATDíVBéÖCUü?­ð?j¯\ò»…VkÝÅÕZOq½v¯?¯ým/œ{'5_Þ‰?¹K­FyÌO~S]ãÿ¥ÔGÉRþw íLžýáhÅ?tœüzí}µ"¹ç»Ý?öÊá’/?B´Â“6?á·©h+n?ÍÄâ.ÎÞ–»F&lt; &amp;ˆ›ÅDñŠxH¬?ë9zŸß)âs±CL?Q~?Š|ÜÉ"q”?_Öjh5ÄV­–v™Ø¦µÓÚ‹ƒÚ-Ú?â°ÖEë&amp;</text:span></text:p>
        <text:p text:style-name="P2"><text:span text:style-name="T1">µ?Z?ái÷j½E±–©õ?ßiC´Ùâ´6—ßêÚ|~khø­©½¬½¢]¤½¯mÒjëMõæÚåzýJ­¹ÞJo¥µÔ¯ÕÓµ+õ¿ê?ÚUúõúõÚÕúz[í?½½Þ^k£wÔo×þ¢ß©wÖ2ô®zWí?½‡ÞC»Qï­ß§Ý¤÷Ñûhmõ¾z­&gt;H?ªÝ¦?×ÇjwéÏèÏj}ôIúL-SŸ­ÏÑ?ë‹õ7´¡zžþ‘ö„þ‰¾C›¥GõƒÚRý˜^¨åéÅú7ÚÛú<text:tab/>ýŒö®~N/ÑÖëJ</text:span></text:p>
        <text:p text:style-name="P2"><text:span text:style-name="T1">í?©K©m–k?Ér2UûRV’•´Í2MV×¶È‹å%Ú?YOÖ×¢²¡l¬Åä?äeZ¾¼\^®}-›ÉæÚ&gt;ÙB¶Ô?ÈVòjí°l-¯ÕŽÊ6²vL^'¯Óâ2Cfh…²½¼E+’wÈÎZ±ì"{i'e¦ÌÒ?r?¦9JŽÒM9ZŽÖ-9SÎÒmùº|]wä›òM=$ß‘ïè®\%7èa¹QîÔ«Ê?²P¿Dž–Jÿƒ?0Rô–F%£‘ÞÆhm´Ö;?ƒ±úÆ8ã-½Ÿñ®±^Ÿi|elÒŸ3¶?‡õEF¡ô7?NÀÑ¿¸?Wÿ*P&gt;ªolìÒ·?ö?öéÑÀÁÀA=?p$pDß?(??Ó¿???¾Ñ÷?N?NèG?§?gô‚À¹À9½0P?(Ñ‹?ß›?ý¸i™)úi³¼Y^O˜©fe]™UÍZRš?›WHÇü“ù'y‘y¥yƒ¬eÞbv’—›÷˜É–æ?æS²›ùŒ9^ö0'™“äßÍ)æTÙËœaÎ÷™³Ìùò~s‘¹Hfš/š/Ê,ó%ó%Ùß\fæÉ‡Ì·Íµr¸ùžù¡?c~l~"?7?3·Ë'ÍfTN5cfLN7÷š_Ë?æQ3.g™ßš¥rž%,].µ,«Ž|Åj`µÿ°®²ZËmV?«ŒZµn»¬›­?r¯ÕÑê(?ZwXwÈCÖÖò°ÕÅê!X½¬Þ²Èêkõ•žõ 5\?[#­Ñò{ë?ëQC·ž²Æ?†5Î?o˜Ö$k¶a[s­¹Fª5ßšoT´?XJÖbk±‘f-³Ö?U¬</text:span></text:p>
        <text:p text:style-name="P2"><text:span text:style-name="T1">ÖgF#k‹µÃ¸ÜÚm0þd´Î?í­RK?wØ</text:span></text:p>
        <text:p text:style-name="P2"><text:span text:style-name="T1">ì?Fg»‘ÝÄ¸Ûþ£}¹ÑÍna·0ºÛWÙ­Œ?ö5vkã^»ÝÆèeßhßlô¶ÛÙíŒ&gt;v?û?ã?ûv»“ÑÏ¾Û¾ÛÈ²{Ù}ŒþöCö@ãa{¤=Ò?jçØ9Æ0û?û1c¸=Ö~ÆÈ¶ÇÛ?ŒÑö${’ñˆ=Õžj&lt;jÏ´ç?ÙKí\ãi{™½Ì?g¿n¿nŒ·OØß??ìSö)c¢}Ö&gt;kL</text:span></text:p>
        <text:p text:style-name="P2"><text:span text:style-name="T1">?øŒÉA#h?SƒVÐ1¦?Ý`?cV°Z°šñb°F°–±8X'XÇÈunwº?/;=žÆ?No§·±ÒyÀékä9?:??o9YNãmg€3Àx×?ê5V9#‘Æjg”3ÆXãŒu^5ÞsÞw&gt;5?;Û=†çìu??§s¡êF"T749P'45ô|`bèíÐúÀ‚Ð¦Ð‰ÀR×r«?¾p/uÿ?Èw;»??Îº?º?Ì ;È?l–s‡ºÃÍTw¤;Ò¬ìŽrŸ4ÓÜ§Ý‰f?w²;ÙlèNu§›Ü™î"óR÷?÷?³¥»Ø}Õ¼Ò]î¾i¶qßq×˜×»ëÜuf[÷=÷=³ûû©ÙÞýÒÝjvr#nÄìæîp£æ=nÌýÚìéîw¿1ïw¿sÏšCÝón©9ÊM„…9&amp;¬‡uó±°?6ÍÇÃv8l&gt;?.?N3'„«†«šÓÂÕÃ5ÍéáZázæ¬pƒp?sAxLxŒ¹0ühøIsQøéð³æKá)áiæ²ðŒðLóõðœð?sEx^xžùFø¹ðóæÊð‹á¥æ;)zJŠ¹6%5¥ŠùYJ”‹ÌM)gRÎ›[…î ß…p¯«p«h$êˆÿÒZ­?ª#¢©*`÷/–H¨yj9¿Åj?G·ª®Ôùˆ½‚²ë?*Î÷—?þY}ÿj\ä÷®Y¿ÐÏw0ý7Ç›</text:span></text:p>
        <text:p text:style-name="P2"><text:span text:style-name="T1">ë~rf/=¤ù½üê?Î‹r»T<text:tab/>û.™¼›?s|ð§cüán~¡Ï/Õ&gt;å©¯há?w{ô·Æø;~lZYÖú!U¤&gt;R‡ËŽNü¬÷BÈW_«mê¬ºY?™»&amp;ââ?]OüVgê?Ïî$-üÏÈ™?Ë…«/©—„ÿ|†ÿRû8?V1ÚØËa?Õ@\Ë^íäÕ¨j?ë‡µƒoÿåþ_Q/¨?lŸ†tõG5D</text:span></text:p>
        <text:p text:style-name="P2"><text:span text:style-name="T1">fïGóøÃÝ³Wô³Ú<text:tab/>õ±:Ê</text:span></text:p>
        <text:p text:style-name="P2"><text:span text:style-name="T1">úX}Á8x?þìý´Ö?Ë~ù?S!ð©B¤$÷&amp;–ñhû«?ÖæWEÙ™“Üù<text:tab/>æ~·ú?½_ŽS-x</text:span></text:p>
        <text:p text:style-name="P2"><text:span text:style-name="T1">ÿì]?&amp;ŸPá?¥V¿H?ã?ó~˜qÿ/£Éíž?—ù­q—•‹ýähàOŽ&gt;ý}mðÓ,Y¾l¥©&lt;?[íüžÏüèÝn&amp;þü?¥_U¹þ?­&gt;þÝcúiý#þêð×ìÏ®lÿ?µ¹3õTrïí}ŸÕßG}Öˆz3?·öúÏíßýQ/'£éËÌëÏìßÕB±ZŒš¿s]üB'~ÿªú…Úe?Vmýj¯Hþw§?9þë?WüŽþ\Èeª„uôÝ¿Ýƒû¿^m?·%{ù!ãí¿ð[v½ö/ÔiÌom~?ÿd”KÊ¶›.üþ/õ›ýbý²Ùe•œ":úµ???«o‰`û’ï”¿ªÏ&amp;ÏOK^®¥ÞWëUÄÏè¿R¿ôGûãE5âÿ]â?ÿ</text:span></text:p>
        <text:p text:style-name="P2"><text:span text:style-name="T1">);—OnXóóXüÏ:%?ÚŸLæ)'n?=Ù½ìÜAfoË¯gÕ?úO®è9Ô??}?•ErÿüJµ\HõÎ¯Öÿ×U?@=õáü³e×?UŸ0ÿŸ—?ý&lt;~ŸÿÑþ8jW?í…¯„ÒËÎ­S«háµ_íÿÐ/ŸOðÄüø¨:ª?ª·º¥¬ôÂŸÕŒ(ö’zMmV‘?ÖÅ=âq1½‰b’ÿofÄ«¬Ü×Å;¨Ã5b½hžü«BK±Aì?WŠ]â°h+Žjšè¬õÔzŠ‡qô·‰Á¾—?C}?/†éýô,1????9úný ?­?è?b¬?×ÅÓ¾7?ãôÓú?1A/ÑKÄDß›‹I¾7?Sðæ!1MÖ–µÅlÙMÞ#æÈžò^1ÏxÛx[ø®V‰?Ô@ªøÒ|Ë|K|e®3×‹ænsØl*S‰­¾§?Û|O'¢Ö­VG‘ï{:ñ5žî.±Ï÷tâ€ïéDïéDÜ÷t¢Ð÷tâœïéD?O7^?¸¹)šiM³þ?uß?gS¹þÿ¬µöºì½ß=wÌ?ãÎ¤Á?bF??…¤ËQŒ™Šš˜ÙIÒÄv)’TR¡’{ÂQG%ÉOŽnêH)Jî*”$<text:tab/><text:tab/>ëÿ}ž½g?!×Sç¿æó&gt;ûÝÏzo{ïw}ßï³.ß™¬y9¦Ó¢9¦Ób8¦ÓbíYöl-žc:­?ÇtZmÄt{´ó?Í¹Z?ÇpLí:Çq|Z/G9QZ?ëÄk7:•œ*Z_'ÙIÕŠœt§šÖß©áÔÒ‚N+çBívDm7iw :?£</text:span></text:p>
        <text:p text:style-name="P2"><text:span text:style-name="T1">Ftö€VÊñ—v7ÇDÚ?Ž‰´¡þ»ýãµ??éh“TŒJÔ^WóÔ&lt;m™Úªvkos¬¡­âXCû‚c</text:span></text:p>
        <text:p text:style-name="P2"><text:span text:style-name="T1">m?Ç?ÚFŽ5´M?kh[9ÖÐvp¬¡íæXCû‘c</text:span></text:p>
        <text:p text:style-name="P2"><text:span text:style-name="T1">m/Ç?Ú¯?Gh‡8ŽÐ?s?¡ëQÞ(¿nGUŠª¢û¢?D?ÔùšÂ?™1šÌ??3f""ŠIô$æôS4?žgðgÓ³4?«Ô\Ì'Kæ“…ù´?GÝÿaVùdVù0«Þ‡9}J~ú:fÙj°ê/h?ØÕzÚ‚cl+æ\uÚF?âˆßƒ¿ú‰öS</text:span></text:p>
        <text:p text:style-name="P2"><text:span text:style-name="T1">:€¿šô?¦Zt?32VfdšÌHCf¤’?©0#ûQŒÞ?óRÉ¼ŒÃ¼\O•õ</text:span></text:p>
        <text:p text:style-name="P2"><text:span text:style-name="T1">ú?Š×7ê›©Š¾EßB‰úVÌ×T™¯)2_?e¾V’ùš,ó5^wu—â</text:span></text:p>
        <text:p text:style-name="P2"><text:span text:style-name="T1">ÐJÀ¬Õa±Q%Ì]?yüø”dx1?d?§`?_Oµž˜Íu0›{#_€9]Gæt?æôzÒ&lt;?&lt;_“îùÆ³,ÏvÏ.ò{~ðì¥tÏÏž}?íÙï9DU=‡1ûkÉì¯.³?MfšÌþ4™ýi˜ý?Q‚ÝÎnG~»½Ýž&lt;v???&amp;Ž‡Žðt²;Ás™}?ÙöåöåäØqœÔÀqÒ?u¯ÀÑâ•£ÅÏg@(`_ƒc&amp;</text:span></text:p>
        <text:p text:style-name="P2"><text:span text:style-name="T1">ÇÌuTÝ¾ÞîIÑv/»?Õ²óq?ÅÊQ?+G‘†£èVÔêg?Qæ6{?&lt;·Û·“n?´ï@/ƒìAhùN?i~?iw£Ö?{?üCí¡(?Â±?cOãó)(3Æ¾?ýŽµ?ÀÞ‡í‡á?oG­GìGPæQ{"&lt;“ìI?Éd{2&lt;8&gt;ÉÇÇ'Ú™jOE­iö4øgÙ³ÐÎl{6JÎµçÂ3Ïžº/Ø/à{xÑ~?ßÌ+ök?çb{1¾“×í×1ªÛoc´ïØï£ÍmÌLû3?sÒ^c¯Ek_Ú?©š½ÉÞŠïä+{;úÚaK?öwöN|“ßÛ»¨¦ýƒý?zÜmïÁ˜÷Ú{QògûgìÝgïƒ¿½?#9`ÿ‚ö?Ú?Ñò¯ö¯hù}ˆâíÃöaô~Ä&gt;‚º®íòÿWuLJc4?šÀ?M`&amp;°@?X <text:tab/>,Ð??h?4!</text:span></text:p>
        <text:p text:style-name="P2"><text:span text:style-name="T1">hr?ì?géŒ)äaL!1…?0e?ìPß0Šad!?È²š”ÿs</text:span></text:p>
        <text:p text:style-name="P2"><text:span text:style-name="T1">ø¿ðï¡?F?2?e(<text:tab/>(³•âÕWê+JP_«¯) ¾QßPeµMmÃÞíj;%ª?j?¥ªoÕ÷ÈïR»Pþ?õ?ÊìV»Qæ'õ?ò{ÕÏ”¬ö©}(³_?@™ƒê öþª?‘_?Q.%?8´Žgü‚õ?&lt;°fÀ¢8 ˜CU?Þ€*?ü??Jª@€Rkñð$?*S2£?U?º%Ã¦?RQ&amp;=P•??Õ?ÕÐNõ@?ò5?5P¾f &amp;òÀ&gt;ø}ð&lt;?˜Š^¦?¦£ÖŒÀ´&lt;+0?m&gt;?ø;Ub4$ƒÑb?</text:span></text:p>
        <text:p text:style-name="P2"><text:span text:style-name="T1">)?ˆõÏ??ŽÇŸ!hh?</text:span></text:p>
        <text:p text:style-name="P2"><text:span text:style-name="T1">'#ÿ?pÐ??´€‚óŸO‹`_#Ì6 á›È¿?4èmà ??üˆ¹?øjÈù{GpÐ??¬$8XYpÐ'8XEp0Qp0Ip0YpPiÑZ4?´?Z?Ø~ZØ?m?ì@m ìXm,?€’W.(é?JÞ?Ë(é?”ô</text:span></text:p>
        <text:p text:style-name="P2"><text:span text:style-name="T1">JF<text:tab/>&amp;&amp;è;õ?+8?'8?¯?Ö?S´ `Œá1&lt;??ìs÷?&gt;Š5z?=(Õ¸NîdcìK?ì«jô2zÁŸ/w·1?¦<text:tab/>?V5</text:span></text:p>
        <text:p text:style-name="P2"><text:span text:style-name="T1">?(¥??·‘??ÜK?°ï?ù?õ’?õ*óY[?Ÿmì68zÛÚmÉ?Œsì‹q?`\'ä?ÝA7KÐ-Ñîbw‡ÑÍ°¯´¯„ín_…’Œq?A·Ê‚n&gt;A·d [oRv¡]?{ƒ}?Êßdß?Û×îËHç?Òù"H7Ð??Ï?@:K0Î±ï²ïBÝR»?åËn?òaŒ?ißƒ&lt;##Hg?Òùìqö8ÔzÐ~??F=GPOEPo‚=?~Æ&gt;G°/YPÏ?ÔóØO?õŒ?êM·§#?Ãž?D›iÏDyÆACp0¹???‚ƒ?pp1òaì[bÿùÛ+a?û?`ßZä?õ*<text:tab/>êU?Ôó<text:tab/>êU?ÔK?ÔK?ÔK?ÔSöOöO¨ÅØWY°/Q°/9‚}‡€q†`œr4G##ŒV¾Á¾»Èë»Ûw7ìPßPòû†?›ü¾?¾?ðŒò"¯à”îŸà‚tAœ?õ=°&amp;Fý¨öPœàKŒ K?e?ò?Ô/?</text:span></text:p>
        <text:p text:style-name="P2"><text:span text:style-name="T1">L9‚ãœ1%6`?Š?šØ?%8?'8’??‰Cž?$&gt;P%P?e?;??i4ø«F°£:Z`ìˆ?ìˆ?ìˆ?ìˆ?v&lt;6§?¦¡Ö¬À,”Ÿ</text:span></text:p>
        <text:p text:style-name="P2"><text:span text:style-name="T1">Ôˆ?ÔÐIo¼›Ï¼6ûæ¢?êH×žˆçÿÿ±¹ÛÝ?œ"ï6?/îâó&lt;r®ïtÛþŠÏpIäý¦¼ÿ²¬O±+#ÑçNŽ?%?]ënq·?}Fçäý–¡sƒ§?Âs»¹?yòë<text:tab/>cïcjlG¤ýî™Ÿ—)ogçïß¹?Šø?+îÅ7»ÅÝ…T~f¯B$šP¡öZ”úœø¼G?ä"g?Ë¢ë?ió•¦b¿Šþ&amp;¾ïŽwvÁýöØssî?w³û?ö?s?âL·²³äG¿ãã'2«+œ/ÀØòüÎ?ýÊîÆcÏjž«íøWpNZk¶;C^?ÉÙð÷8ñù!÷yäÞ”)›Y|?ÿì~Tæ?­~¾’9ºå·÷|?Ì]_¡Äƒr&gt;ˆÏ•o”ÜW?ME„Š|¿§úûÊYë-'/wú?fZ…vÝ}î!¤ƒ|®Ë=|T¹?º.õ?¶ýÉÇü)lî”³¨Üõ8ím¡º˜ƒégÑê?ouI°•ñT0õ¸?°á”¯!žýZñ»öŽ?UÅcï?ë/p—º/F®?$¸ÓÜ¥âÝÊ«{ÅÕûŒøÃçÀÆMÂ?¶<text:tab/>7?4ã5ÉÝ„×¹‘R»äzÛr¤·ñ·íè3×‚dITvnv?Ö‚÷Ý‘¦ÀÛÑ]å~ þOÃ,B®hÿíôGzÌÈw?õNÖP÷Ÿ?&lt;Eî,·¿{?Ÿåw?”{[Â·ˆ»c¯:?_s=öZè·î›ø,kÏÝ‘Z6?x??‚•ñÂ÷)r}¶â?€Ëå×Fø?ËIZþÏ¹?ã™nø–?òú?_o&gt;fï@wÙQeÃ¯ë±ºmå?r?ý}Æ³^ø–|OœÃú¶)ò­Áº·¸+ä÷ÞOÆqÖ°?e?Óæ.??ßG®.?@Ž²«NûÃ{Ï~}ûí:ôÑ×+ËX</text:span></text:p>
        <text:p text:style-name="P2"><text:span text:style-name="T1">s/Y·¿Âß®c¸çFážÇ9Úq4Ÿcì:Þö;&lt;[uÌþC¿÷Dü·?ßO§s?ý´7·ÏiV?ßc1Æ?%¯???¼Ä<text:tab/>¹çÜ…áœì+ãgr½?¿Ôkg0º?î" æ+‘wËÜ9Ä÷?½Êy$ 'Pl?P¢Œ?ÿ?ôý ‚?áëgQÇ´ù®ûŠûF¤Í?~?ñ?…?®{ú£•z8JÝ/Êß•Å.›9W?W†™¸ Úû&lt;?Â÷ˆDŽŸ=‚È=Ý®òî</text:span></text:p>
        <text:p text:style-name="P2"><text:span text:style-name="T1">â«yA¤;‘?ïNÆZwg¤•</text:span></text:p>
        <text:p text:style-name="P2"><text:span text:style-name="T1">÷¶à?xÝ-=ƒÑ?¸CÝ™näÞÂQ=Óí+øð V£™øžßp§¸7cmý¯?Ê'[ìÎw§‡{Ž¬?Éî[¿ks›»?QeøÈmZž‹ðN÷—p:uÆ|TÛ{åx/¿+èèUJÖéòÈW˜ï&amp;¹ï¡â??</text:span></text:p>
        <text:p text:style-name="P2"><text:span text:style-name="T1">¾cåÏÚŽ¾Š+w0}ò‘È':æþ«?c;:’åo?sø§“á§ü:ç,Ò=­"ÿÀÑÀQÖ?¼žàJwyÉoÏ~¼îÓî?÷^w’ä?Â|ŸÁwÊDÖ¡0_üÙ}?iéÙõ#-e…ïd9«6¶ºß`%”õ?¿é7˜‡åœ;ü«»»Á9v??žv_gÀ¹+Ôþ ü«b,Œƒÿ‰¼Û?9~"£þkŽçãmn?÷&amp;w‰»ty7Ô??´î?f?î«î?¼?çÞæ^àÖ?Žf»wº·œE_aþXí¬Æ?Á¤pL[~¿áŒ£÷žËÍ}?ÚàÙ»:Œêà·Çüú²‹ûÉo«ð_»a4_â˜“sž˜Ã?)–G*a¦‹½ï"à^Õ?{Ãx?ªxä‚_-þ+Çsâ</text:span></text:p>
        <text:p text:style-name="P2"><text:span text:style-name="T1">GÛ@æNá;]ÝÛÁŽ&gt;ÅÑ?Þ÷†Ø/Ý×ÜëÜû‘{Ø]?öa_ïžýxO³Ç½?ïóúßÝÊ9îž³¿»òx÷ºŸË-Ì?Á¿¿Æªw?ÎXœì?å?¬{Š3Ê}AÎíwæ=UØ’ÎI+§´5su?9?#9I??¤?»=ëóòçèW:Y/[ÁlÿËGÊ¹ÛÀzöž³o&amp;î,Æq.Ž÷?ñzÄ™ÌFðž-áš‘';ÊÎ‹¬ë+þ°rq¤ì‹§ßïŸ½É3?Ç´qÂ«!PGÎÖó™¢p$?&gt;£S~-Ø÷Gñ±œÛM¢þd~¿Rÿžòr·ÉÚñÛ³deçäN5¶óÓÅ§ßë_ºU&gt;ÓŠ§å‰ø®?¾.]?Ù»¯‹ý?ø|Ò«?ÿk?xÿÏ'~f¢B¹?ÿý±œÚvj?y¦«úqŸ•:i_r?ÁoÏ?Ê?‹ò™å;n¥²²|®*•®Ã1÷?lGs÷0j z:<text:tab/>ÎÊ•˜¿à|Ÿûã9lk3EÎ(?÷‰£zò”?_Aÿè8{OÖ6?Gµ¹¬fYNÎðoŽxÊúl)}ýn\?ÞÝ÷[›ecáçµŽ???•Õˆ¯ÒœIÔîNqŸu?—???É1#ˆœÓü¨|?Ž?ï³§ßßQõÏàN!÷?¹*±¼ü½Ü??¾iò•¾Sxzï?}?÷Ùä“ÔùFÎZñJ.X ï–áØ#ƒïø¥¬(ÑÔêÔž×&lt;Ný3¹ÿa??o)i_ø½ØÈYó?F‡ÈgI=ú~#Ì¯?Ý%M¡*à¤;"W“6…i™kE§?Ò“|Žð?¶</text:span></text:p>
        <text:p text:style-name="P2"><text:span text:style-name="T1">ÑºÛÛ½Óý»;Ut?Êïéq;¹N³åe?cæ1ž¸?÷Èñ®*‡¯(þÎ÷ãÉ¯âœé&amp;÷ÈDÙÝ?&gt;±?üèswíoHäî„¯?7w¯–÷/a?¬v{ºoó{÷</text:span></text:p>
        <text:p text:style-name="P2"><text:span text:style-name="T1">÷1÷?&gt;c.û?=ªíõeþÓ?Q?·¿;Âí?y'9ÌÀ¾’Öå?À&lt;˜?¶¶?+/—Xè¾â¾?Yµùì|eÊ’kÎƒÝ~âß8?¼úiþ=X%¡ü. £Î?¹¿”=ÍZã}Â}?±Ú“‘w+¤ï)‚ó+ä;à«¯/º{ÝIðSû‘;"³¸éé÷úWmÿ•§±íes?b…¯;ÿUÛ™\§Â/ý=U8ëP®p*kO&lt;ñý;WJ&gt;•²?{V“º_ƒu|-«I</text:span></text:p>
        <text:p text:style-name="P2"><text:span text:style-name="T1">5q?Ã?ÊëÝ</text:span></text:p>
        <text:p text:style-name="P2"><text:span text:style-name="T1">î?8^ú’rÃëz$NÅÑ?Ž©ªDÞ/ˆ\©Ð©ü‰iñÏûƒÏ!÷V¸¥Xç"g Ý6n&gt;R'·?Å»á5¸LCc(R{·¥{•?y²Á}Ï]'wKð?û-Ö¤Í‘øµ?Õ••³”úã³?Ç?×w?ìóåï?s,wÔ?Ý#™ë¨?5§Æ¢?SKöTüì¾#Ÿ¸þ#ûe¥\âÞê¾Äk˜?rïá?Z?{T·á{Àn=ƒñösKðùKäƒ\?ÁÍ{d¥þ?¿å¶#á'é_?U²M¾Y÷öH?§?ã?·ï?'/sLrG?ó?™M2›—á½Gv«?ä;\+šr1zVDÇ®GDÇn$]ªéZ%ºQÔé?‹:Ý?Q§?«õÐzÒxí?í?zLté?×îÐÆÒdmœ6‰æ³:?-fu:zÕéh<text:tab/>«ÓÑÿiÿÒ&gt;¢7ô,½?­Ð³õ?ZÉêt´J¿P¿&gt;eu:úL¿TïDkô?úí´V?¬ßEëôñú£´AŸ­Ï¦-úßõù´U_¨¿Jßé¯é¯Ñ÷ú?})íÒ—éoÓúûúûô“þ?}?íÕWê?Ó&gt;}•¾Š?è«õÕô‹¡Œ??4bŒ8:Ä</text:span></text:p>
        <text:p text:style-name="P2"><text:span text:style-name="T1">säŠÂ?‰ÂœiÔ4jj¶(Ì9¢*ç7rŒ?- ªrQ¢*?#ªrq¢'?oô0®Ó?Œ^F¾V™Ÿ•Ó?YõMKfÕ7­¡çUÏR­?«¾i…¬ô¦ÝÄJoZ?3ÆŒÕúš<text:tab/>f’vë½i%æ:s³6ˆõÞ´!¬÷¦</text:span></text:p>
        <text:p text:style-name="P2"><text:span text:style-name="T1">e½7-ÄzoÚpÖ{ÓF›?›¿j÷±Æ›ö?k¼i“XãM›Æ?oÚtÖxÓf³Æ›6—5Þ´¥¬ñ¦½Á?oÚJ«§5Z[ÃênºÆênº‡ÕÝt“ÕÝt›ÕÝtÇšnÍÒ£X×Mc]7=žuÝôTÖuÓk°®›^Çzßú\¯ÇŠnú?¬è¦·°¶Yßé¹¬è¦·aE7ýrVtÓ»²¢›^ÄŠnú]ü|œ?rtG×‡9–cëÃ?¿ã×G:ÑNŒ~“à$è£œD'I?í¤9iú?§º“¡ßÏŠkú?¬¸¦cÅ5ýa§‘ÓH„u×ô<text:tab/>¬»¦?ÊºkúãNk§&gt;‰u×ô'XwMŸÂºkúÓ¬»¦OcÝ5}¦ÓÇé«ÏbÝ5ý?g 3PŽÕ×ôçY}MŸÃêkú\ç~ç~}¾3Î?§¿à&lt;ìŒ×_dõ5}?«¯é/±úšþ?«¯é¯;/9Kõ%Î›Î*ý=gµ³F_ç|á|©opÖ;ÛôÍÎ?ç'}'«²éûY•M?à¸^Mÿ…UÙôC¬Ê¦?fU6Có&amp;yÓ?ë±?ñÞo]#ÁÛÀÛÐHñ6ö66ªz›z›?Õ¼Í¼-êÞ&lt;o[£¶··‘éíà½Ä8ÏÛÑÛÉÈò^îíb4ö^ã½Öhê-ö?0šùªùj?¹¬îf´au7ãRVk3:²Z›?dµ6ã.Vk3F°Z›q¿¿»ÿ?c.?µg¼ÎjmÆ¿•­¢?Y§ÍøL]§n6v³N›q„uÚ&lt;?ÖióØ¬Óæñ±N›ÇÏ:mžJ¬ÓæIe6O?ë´yª±N›§š­æz2Y§Í“Í:mž?¬Óæ¹uÚ&lt;­Y§ÍÓ†uÚ&lt;—²N›§+ë´y®`6OwµYmñô`•5Ïõ¬²æéÉ*kžBVYóÜÌ*kž[YeÍÓ?Jr&lt;ÅQ**ÊsGT\T‚g0+«yîŽÚ?µß?Š¦hÍ3ŒtmP/</text:span></text:p>
        <text:p text:style-name="P2"><text:span text:style-name="T1">?_4ÅF±ø3(?ë°‡?±v›XÕkÁ_?6ÕÁ*èP&amp;PÒ&lt;lI</text:span></text:p>
        <text:p text:style-name="P2"><text:span text:style-name="T1">xÈÿç¡•ü?FÌ(AÌh æÕ¨u</text:span></text:p>
        <text:p text:style-name="P2"><text:span text:style-name="T1">þb›=Ñb/ºZÓÀÐ6ÀÐ?`?·ã¯-</text:span></text:p>
        <text:p text:style-name="P2"><text:span text:style-name="T1">¤ÁT‰îÂ_e*¥?z??„M?Â*JÒ?Z?%Ë?Â)Z0÷&lt;`n?xêju)K«§Õ‡¿Ö?ùL`q’`q#`q?Ø®@äö¢?š¤õ?.7?\n,¸Ü?¸&lt;?þ¡Ú}”­ÑÆ ÍûÔ)@ê‡)G?¯=NÍ´‰@íF‚Ú?µ?<text:tab/>jg?µŸG~?°;Øý6Öƒw´w¨¥ö®ö?åj??Íó?Íu y6lS`º%˜?#˜®¦Ç?¦'?¦_$˜~¾`zsÁôT`úóTUŸ£Ï¡4}®þ?ª®Ï?Êg?Êg?ÊW?Ê/ý?`}º`}MÁú4`ý`W?ñ«?ñWÂ~ÜO?ÜO?Ü¯?ÜWTË??ýkú×?ô¯?ôO¤úF’‘D</text:span></text:p>
        <text:p text:style-name="P2"><text:span text:style-name="T1">Œd#™ÚñJ€&lt;V?ª‡• ?l]£?ja= L^?P«…Ñ?¶¥Ñ?{óŒ&lt;ØVF+”ÁÚ?‹µ??~ÖúbyÖú?y¾úby¾ú?y¦º?Ö‰aÔÊ3Üs?iX-ÆS´ç?ÏDºÀ3É3™â=Ox¦RÏ4Ïªâ™éù?%yæ{^¡d¬(¯RcV?¥l^W(—×?R¼®ÀÆ˜1ÔÆŒ5c©?¯.Ô?«Ë§d˜Ÿ™ŸQ5sµ¹š¢Í5æ?ò˜Ÿ›_‰Ug?&lt;ëÍõðl07mn47’cn27Q%s³¹™ü¼&amp;Q€×$”Ünn§Xs‡¹ƒâ°2}Gš¹Óü?=î2 xs·¹›ªðZ…?6¦DsŸ¹òÌýæ~Œí€y?ãùÅü?ùƒæAä5¥Væaó0Z&gt;bé?o?–‡ZY¦e’†?Î&amp;,?–C?Ëkù(Úò[~2,e)J´?V€ò¬(+</text:span></text:p>
        <text:p text:style-name="P2"><text:span text:style-name="T1">e°</text:span></text:p>
        <text:p text:style-name="P2"><text:span text:style-name="T1">òu·âQ7Áª„º‰V?Ê'[)?g¥Zih9ÝJ'V@­?›ae …?V</text:span></text:p>
        <text:p text:style-name="P2"><text:span text:style-name="T1">”¯iÕDùZV]”¯gÕ£*V}«&gt;ü</text:span></text:p>
        <text:p text:style-name="P2"><text:span text:style-name="T1">¬?ä±2­LŠ²Î³?¢ýó­óQ7ËÊBk¬F(ÓØjŒºM¬&amp;¤xÅE_Í¬fð7·Z dK«%ZÈµZ“iµ±Ú£d?«?ÙÖÅÖÅ?s?ë</text:span></text:p>
        <text:p text:style-name="P2"><text:span text:style-name="T1">|®nÖUh¿§Õ?½?X…èå?«?ÚékÝJ­­~V<text:tab/>µ±‚Ö@ôx‡5ˆÚZwZ@?ë.«”*[w[wc´C¬?&gt;Ë0k8Ú?a@#­‘há?ë?ò[÷Z÷¢—QÖ(”?mF/`?”Â€²À??¡lk‚5š0? $ð€IØ;ÙšLÉÖ??pÀzÊzŠr­)Ö?|ÛÓ­é°3¬™Ô˜5`Q?\?-ÌµæÂÎ³0K­ùÖ|Ô}Áz‘Ú[ÿ´þ‰–?X/aïBk!ê¾j½</text:span></text:p>
        <text:p text:style-name="P2"><text:span text:style-name="T1">ÿ"k1J¾n-AÉ7¬7±÷_Ö[”?†ñ?üïZïRCðŒ÷Q~¹µ?ž?¬?PòCë#”\i­Äx&gt;¶&gt;A™UÖ*ŒðSë3ŒyµµšÎ³ÖXk¨™õ¹õ9ê‚£ Ö?k?ZÞhmD­mÖ6´¶Ýú?å¿³¾Cù?­ŸQfŸµ?ßÆ~k?ÆvÀ:DIÌc¨<text:tab/>xL?ù(;–²í8;žRì?»</text:span></text:p>
        <text:p text:style-name="P2"><text:span text:style-name="T1">åØ‰v*5³ÓìjÔ?,§?åÚuízt©]ßn@-íL;?žóìó)ÏÎ²³ÐB#»?J6¶?£L?»<text:tab/>öfÛˆ?Á. ¦v»?úji·Dù\;?{óì&lt;ôÅš??s&amp;jÌœ<text:tab/>?œ<text:tab/>?œ<text:tab/>?œ<text:tab/>?œ<text:tab/>?œ<text:tab/>?œ<text:tab/>?œ‰’™3Q</text:span></text:p>
        <text:p text:style-name="P2"><text:span text:style-name="T1">s&amp;Xp&amp;:9?òàL”Ëœ‰’X«–?:mœ6¨?æ??˜?Ê€9Á‚9Q?3'j?æ„HÀéëô¥&lt;ð§?Šv‚Îm(??…º`QðƒE¡äpg8Ú?áŒ@~¤3?~0*Œ?Œ</text:span></text:p>
        <text:p text:style-name="P2"><text:span text:style-name="T1">å?v?¦lg¼3?µÀ«¨<text:tab/>xÕDx&amp;9˜uÎdç)äÿîü?}=ç&lt;G—2Ó‚?L‹|Ì´`Á´`Á´`Á´`w8?Ò…Î?g?zùÉù<text:tab/>í€uQ?³.ä]Çåÿ½å%jïÕ¼?%1?£?00?Öñ:ÔÔ‹²¼&gt;¯?yå‚öbýõÆxc(Ç?ëƒ'Þ?O¹Þ?o?5ñVòV¢&lt;oeo?ø“¼I”íMö&amp;ÓyÞ?o</text:span></text:p>
        <text:p text:style-name="P2"><text:span text:style-name="T1">ò©ÞTô’æMÃÞto:&lt;àvÈƒÛa$àv°àv°àv°àv°àv°àv°àv°àv°àv°àv°àväcnG?‚Û]I1¾î¾îdù®ò]…üÕ¾«‘¿Æw</text:span></text:p>
        <text:p text:style-name="P2"><text:span text:style-name="T1">ò×úzP?3?xîóÍ&amp;Ý÷Œo?òàÈƒÿ¡ø?Êüâ×H÷ëþdºˆY 5?k70$Y ,X ìuê:JS×«ë©šê©zR¬ê¥zQU•¯ò©†ê­zS†*P?d¨Bu?ò}T?”ï«ú¢ÌÍêf”¹UÝŠ|?ÕŸjªbUŒ2%*ˆ2?Ô?ì½]</text:span></text:p>
        <text:p text:style-name="P2"><text:span text:style-name="T1">¤t0Ë;á?¬?Ã?~<text:tab/>;D</text:span></text:p>
        <text:p text:style-name="P2"><text:span text:style-name="T1">?ªB”ª†©áT]P#Qò?u?JÞ«F¡Ç1ê?xÆ©‡Ð28(z™ &amp;À&gt;ª?C™‰j?Æ&lt;YMF;O¨'‘J=…òSÔ?äŸVO£Í©j*öNSÓ¨Žš®¦S=f®T?Ìu65PÏ¨g¨zV=ü?5?eæª¹Øû‚z?öEõOÊTÔ?ì}I½Œ½¯ªET_½¦?Ãóºz??ð]Xð]Ø©·¨–ú·Z†2o«w¨¶zW½‹’ï©÷ÐË‡ê#xVªOÐ&amp;Ø0Ú_­VÃ®QŸ£ÌZõ%ö®SëÐÎzµ?ùj#eƒ%oFk[Ô?ªÃ\™ÒÁ•GRjàžÀ½”???À·?Þ&lt;†2?÷?ð]?Æ?ÆQÕÀƒ?áy$0???</text:span></text:p>
        <text:p text:style-name="P2"><text:span text:style-name="T1">&lt;Jí˜OÃ?&gt;M™Ì§)ù4éÌ§aÁ§aÁ§)ù45?³k-|ºƒði]˜t˜7—1fæÇQÂ£èoø‹?f|‰0ãŽÂŒã„?_&amp;Ì¸²0ã*ÂŒ?…?'UÐï1E¿Ç?ý?Sô{LÑïñ‰~)ú=¦è÷?D¿Ç?ý?Sô{LÑï‰?ý?Sô{¢E¿Ç?ýžKE¿§“è÷Ä‹~Ïå¢ßÓYô{ºˆ~OWÑïI?S÷ƒ7?´€pô$jª%kÉàÐÌÔ›ƒ©w¡?ÂÅ¯Ô®Òþ??sñ–Z?­??ö?Ú?°ƒ´Rðæ!`äÍÀÈÇP?¸øýÈ? =€òÌÈ›‘O¢ÖàâS¨</text:span></text:p>
        <text:p text:style-name="P2"><text:span text:style-name="T1">XøË°¯h¯P[m¡ö?ö2¿FXøEÂÂÛ<text:tab/>o??žE†°p£?ÿ6À¿/?þ})øw'aá¬0ä?…¡XQ?Š?…¡J¢0?+?ý</text:span></text:p>
        <text:p text:style-name="P2"><text:span text:style-name="T1">áè?è÷ëc©?+ûS÷?Sg^Þ@Aêé‹ÀËk?#¯%Œ¼Žþþ?ø7sñêú'ú'ð?þ]]T‹Òô/ôõ`ä?õ°¬`”)ªnõõ¯ô¯áÙ¦oƒem·tQ6ª©¯ïBžõjë?ê{g•£ºú¯ú!äYë¨ª~Dw)]?2ÍÐ‘gÝ£Ú†i˜È³úQ†¨?Õ4ü†?žh°ÿ†Âû?ïÏ?ÞßÍH1RágößÐ¨?ö¾Q?ì¿¡°ÿ,£¾Q?ùL#?¶‘Ñ„š ?h†|s£9g\€x ¡Ä?Œ\Ä?</text:span></text:p>
        <text:p text:style-name="P2"><text:span text:style-name="T1">Ñ&gt;Ç?</text:span></text:p>
        <text:p text:style-name="P2"><text:span text:style-name="T1">%?¸J"«%?¸J"«%?è?ö?‘¢Àû§Rœ0þDaü)Âø›{?‚ñ·?ã_Fyž·=?R[áýí*h2™¢É?-šLñ¢ÉÔU"Ž?<text:tab/>´?}¦N??´@&lt;°Š,‰?lóÄ?–Ä?¶Ä?QÂþmaÿ‰æWæW`ùß˜ÛàaÞo<text:tab/>ã¯"Œ¿£0þ8aü‰Âø“Ì½æ^Xæô?„ÓÛÂéã„Ów?N¯[?8½-lÞ?6Ÿ$¬½ƒðu[˜zœ0õ$aç?„—ÛÂË?…—w??GÜk5?#·„‹Ç<text:tab/>?ï?aáÙV6ÊçX9(Ï\¼ƒ°ð0ç¶…gÛÂ­/?nÝQ¸uœpëË„[W?n]E¸u¢pë$aÏIÖ8k?8åƒÖƒ`“Ìž[?cÎµ&amp;Z?ágÆÜT?s?kª5?&lt;’¹rŽ5?\9W¸rŠpå&lt;ëYk?xü\°ä?aÉW</text:span></text:p>
        <text:p text:style-name="P2"><text:span text:style-name="T1">?Î³^¶^F-fÉ9Â’¯?K^„º¯+§?Wn.\9Ïú·µ-¼m½òÌ•s„%§?Kn.,9OXr;ë?°ä\aÉm„%ç?KÎ?–ÜZXr{aÉM­õÖzìe~?fÆM­Önx˜?7?~ÜBøñ•Ö?ë??*3ã\aÆy`ÆUgNÜZ8q?»º]‹Ú</text:span></text:p>
        <text:p text:style-name="P2"><text:span text:style-name="T1">3n'Ìø?aÆ?<text:tab/>?n#&lt;ø?áÁí„?§ØÍìf°Ì€Û?ng_h_ˆ6YQ,Z´ÄLÑ?‹??±hQ?3EEÌ'*bEEÌ??1ÓîfwCï¬%fŠ–X´¨ˆu??±xQ?ë**bÉ¢"–,*b¦¨ˆ™¢"fŠŠX´¨ˆÅWP?‹??1Ÿ¨ˆE‹ŠX²¨ˆ™¢"?-*bf??1STÄ¢EEÌ??±xQ?K??1STÄ¢EE,¹‚Š˜)*bÑ¢"ÖUTÄLÑ?3+è‡™¢???ý°hÑ?3E?¬k?ý0SôÃ¢E?Ì?ý°hÑ?3E?Ì?ý°hÑ?3E?ìRÑ?ë$úañ¢?v¹è‡u?ý°.¢?ÖUôÃ’E?Ì?ý°N¢?ÖYôÃºVÐ?3E?,YôÃLÄ0ñÔ??K-j#ñI[§ŽS?±A]§.¸~?§?5w2ó?o4t?ÂŸådEâ–?§±Ó„ÚKô’ãä8Ía9†iç´tZ¢?ŽaÚ:?œ‹a/q:¡µËœËQ¦³Ó™š:]?Éä9]nˆ?®q®Á^ŽgZ;ùN&gt;ÆSè?¢VX‰‘#œvˆpŠÐ?G8QÎmÎ?´s»s;jÝáÜA?9w:wÂ3Ô?†OÁqN‰mRD¹1G"œ\ç!ç!XŽsÚKœ“ë&lt;î?%$ÎÉ‘?'Ï™æLƒg–3½s´ÓN¢kœç9¨Å1Ožó?ç?(ó‚ó"ìKˆ|üÎ?g+ì×ˆyü?ó\,1O[g¯³?-sÌÓÂùÕù?ŸŽc?¿Ä&lt;WJÌÓFbž\‰vr$Úi!ÑNŽ7€?'??N,µ–?§D8?I„Ó??NeDAU¼‰(™„?§¹Ä6)?Ï´E&lt;S?½ÔG&lt;ãG&lt;“</text:span></text:p>
        <text:p text:style-name="P2"><text:span text:style-name="T1">›ãm?›‡?Æ/1Œ?1L?XŽ^ü?½ø%z¹?ÑK÷HÄÂ±ÊµˆCzHÄr½ïzxnðÝ@­|E¾"Ø~¾~°Å¾bØ /?;Ð7?–µèbE‹.V´è*‰?]%Ñ¢‹?-ºX‰|‰m®ð§ø3è?Gÿ?ÔÊ£¿”º‹RG¢??"œ?ˆ"8†i 1L=u?b˜êê?U?¦ÎqKu‰X? b)A&gt;¨nCä0H</text:span></text:p>
        <text:p text:style-name="P2"><text:span text:style-name="T1">‚‡c•?ênu7&lt;CÕ0D)?ŸÔ’ø¤Ä'õ?ŸŒ…ç?D)õ$J©£?V?£&lt;Ç'</text:span></text:p>
        <text:p text:style-name="P2"><text:span text:style-name="T1">Ôãj"öNB|R?ñÉ?hã“Z?Ÿ„#“??™4T3ÔØYj?,G&amp;Ù?™tSÏ#2i„Èd?üÿPó)K"“F?™4‘È$?‘ÉKð¼¬^¡óÔBµ?%_S¯ÁÏñÉùj<text:tab/>â“†j©ZŠ½Ë?™dIL’-1I7µ\}€½?ª?ðsdÒD­R«P’c’lõ…Zÿ—ˆIš &amp;YÖ6 2I—È$KmR›Ð/Ç'%&gt;9_mUàx¢?˜)z¤õÕ·j'&lt;¬?˜¡v©ÝÈ³^`mÑÌ?½ÀLÑÌ?½Àª¢Gš®?«Ã°¬?˜©\??(</text:span></text:p>
        <text:p text:style-name="P2"><text:span text:style-name="T1">‚5AÌÁ?EG°ªh“¦‹š`šh“¦‹¦`mÑ?Ì?mÒú¨@4ü¬/X;??ˆ‡‡U?ëŠÊ`Õ@b ?{Yk0S´?k‹Ö`]Ñ?¬?È?d`/+?Ö?ÅÁQ?¬?(</text:span></text:p>
        <text:p text:style-name="P2"><text:span text:style-name="T1">?Qu‰Äj!??!‘?æCà¾À}ˆÐÆ úª%ÑW?‰»º!îz?ù‰É”%ÑW“À“'‘gåÂÚ¢\˜&amp;Ê…™¢\XW”k‹r¡‡´”=©ÃA~•1–6?õ~?i!Ò?¤·ÞCZQþªÝ¦ðú)ÒZ¤MHß íDÚƒt?é?Q?É‡?ƒT?)?)?©.RC¤lÒGdJ¢‚?’ô?ˆ?G4G¾5R?¤Ëº!]‹ÔéF¤"¤ Ò ð?</text:span></text:p>
        <text:p text:style-name="P2"><text:span text:style-name="T1">†œàud¸-É‰Ôy?é1ÙG?O"M?Wê??Æ‚g‘æ!-?û#¯úˆV’´Ûâ?‘oWî§ŽH]#ùæHWGò×GRa$ÝŒTŒ4?©?ix¤ìh)O?‹–F¾§eåßy¸ì8)G?Ë‘V"­FZ?ù["ýMˆ|ÖíH»öFö?ŒìŸ?IS‰ø_\?Zø&lt;éH5Ë?‹|æBüÆ…qH‰HéH5‘ê#e!å åF^ÛVx-+<text:tab/>RçÈkV¤^ç</text:span></text:p>
        <text:p text:style-name="P2"><text:span text:style-name="T1">û»#õ@êÔ?©?Ò€ß^ù7+?Œ?:åW}Äì</text:span></text:p>
        <text:p text:style-name="P2"><text:span text:style-name="T1">¿?¶{‘Æ†ïÓz</text:span></text:p>
        <text:p text:style-name="P2"><text:span text:style-name="T1">?ýÊó»p|¸?™K?¿ô[1MDšòÛ«ü?ÁÈ|{cš?ÿL¤ç"óÛ™ÿÛkáËH‹=±ùmûÏ5îýMI¡Ø›Å?Ãî,??»§¤?ö@ÉpØ#%£C&lt;%ãB¹Ö°¥?¾’<text:tab/>Ã–å_ÒA¨y~çþ‹B­</text:span></text:p>
        <text:p text:style-name="P2"><text:span text:style-name="T1">bJ&amp;‹Zž¯\2;ÔŠ÷?[žß½ÿÒP»‚Ô’9¡vá|Äöè¿,Ô± £äE±aëJ¾®ä?–,Í.y¶EÉ{°­KV„:r­a+a—#ß»ÿÊP×‚?%ŸÂ^V²?¶[É¦PWö?[ß§ÿêÐÕ?×–|?Û«dç°uùýú¯]_pcÉ?±?Ä?-*x?6?ôÀ?</text:span></text:p>
        <text:p text:style-name="P2"><text:span text:style-name="T1">ú`‡?c`G?+‡®çZÃ¶?Œ<text:tab/>¦†Žä?è¿%TXðP0#T˜?¸ÿöÐÍl‡mÏ?õß?*.x,X?öÉ`ÃP1{†í</text:span></text:p>
        <text:p text:style-name="P2"><text:span text:style-name="T1">û#öÞþ{C?óÇö??*-˜?Ì.·Ï?[„JÙ?loÄŽ/¦Ðð‚yÁÖb;À.ü¢àe°KƒÝ`—?¯…]?ìUnW?o?v°`u°h8åO,¶B£Ö?ƒ¡ÑÒÚ¸ˆgKpP™eÏp+J±</text:span></text:p>
        <text:p text:style-name="P2"><text:span text:style-name="T1">M(Ø??"vdYžýÃUþÌâ¸Ðä‚]Á1¡Éœ??—?3ø?òÏ?'†¦?ì</text:span></text:p>
        <text:p text:style-name="P2"><text:span text:style-name="T1">&gt;&amp;öÉòüÁàôÐÔB</text:span></text:p>
        <text:p text:style-name="P2"><text:span text:style-name="T1">&gt;k?çÁªà?Ø¸à"É/</text:span></text:p>
        <text:p text:style-name="P2"><text:span text:style-name="T1">MåºÃ?óç?§‡fç¿\\34§01¸¬Ü¦?—</text:span></text:p>
        <text:p text:style-name="P2"><text:span text:style-name="T1">O/¬?\?š“¿¸¸~èÅü7‹³d+Å®.Ë?Ö?®ÃHÞ)Î<text:tab/>-,Ì</text:span></text:p>
        <text:p text:style-name="P2"><text:span text:style-name="T1">n)·9Áí¡…ù??ç†–?eÜµEìv±»`ëÞµ?¶á]?a³K<text:tab/>¶E©?ÛºT…–p­Q[Š:”ÆÚžÿIqÛÐ[ùŸ?_?z¯è²ÒDØn¥éb9miÍÐ{¼wÔ®ü</text:span></text:p>
        <text:p text:style-name="P2"><text:span text:style-name="T1">ÅC7?õ*­?{cqçQ{Ã6ÿ«âî¡?EE¥Ybs`ƒ’?J~Pi.ìÒ¶°#K/?SÚ9´‚k:?Û?ùo‹{‡&gt;-z¨´;ìc¥=`Ÿ,…‡ý£)wqŸÐÚ¢é¥lŸ-í7ÚÊßWÜ/´©h^é?¶EÛ%??vAi?vQé½°KKÇÂ.+??»¼tbh?×?­ŠV–N??—èÿ±÷íAq$gžYM«éa?Ì0Ã2f?Ì`Œ1Æ2fYŒ1f0ƒ??³˜Ã?3í®G?ªúU]]4Ðô‹¦Á˜S0¬?³:Œu,§#d™À„NÆ?–±ŽcµZ?+0«c<text:tab/>?µ?–9BæX™åd?¾/³»ÑËùcÿ»‹/¾_'ÙYYùøå÷}™T¦Â½c¼Õ1îÞÑ(Ì¢{?£o@£6;Ý?ÆÛ?“€w:¦Ü?8'˜?Ê?cœÙí&gt;Ò$š?îcãÝŽË'x¯cÎ}ŒóƒiaL1÷{”Æû??—NÒ?:–=J?u¬?ª:Ö?c;6??:¶?“;vƒ™|ZÇ¾gQ“n?ôÄð™?‡Á?R[|8'§ã!`&gt;Fœ?Ì×d™‡=I|a§‚ :’ÆùÁBM®yÔ“Ê—tÆyRq:XÂ—w&amp;?Ë5?æqO?_ÕÑ€±3å$]Û™?ØÐ™?ØÜ™¨é,?ä:‹?…ÎRO?¾6X¥)2Oz²5¥æ)O?/vV&lt;…ÎÎjOž¦Â|ÙsZSmžó?óîÎ:‚'é@g‹§XSg^ð”ñýÚ??ìÔ{Ê4æ%O¥¶Äzà}Àr’®²&gt;?¬µ!À?›</text:span></text:p>
        <text:p text:style-name="P2"><text:span text:style-name="T1">°Ù?¨±%x*ñUÞL-gKöæhZÌËž?Ö¼ê©×</text:span></text:p>
        <text:p text:style-name="P2"><text:span text:style-name="T1">¶4@‘ “ Û–é©Çßzó5zóº§I£·å`ÄimÀ–ï±jÌæMO«¶ßVH°ä©ô ­?pØV?8j«??·5xZñUÞBdÞö0š?ó®Ç¨´5?NÙ4€—m?àœMð?5^ó¾Çª] ¸d?½%š ùÐ#k—mN‚n‚?¬<text:tab/>Úú!½j??\·</text:span></text:p>
        <text:p text:style-name="P2"><text:span text:style-name="T1">?nÚFq¾ùÐ[®Ý¶CÎ®mÒ[¥?0?ô¸´û¶)ÀCÛeK3dQÀ,?zkµ?msÞ?ÍˆEí‘i…m?j?±-a´¨½å¡ü0ŽYâ&lt;~Í„%Ñc¥Õ¶eÀ8‚‰¶U??È÷6Ó)¶uð¡$­¹hIñôÑé¶M‚Û'˜eÛ?Ìµí??Ø??‹l??KE?`…¨öjèj1ÎËA=éž3?¯˜?8aÉ?œ¶äB;ëÄ?ÀFŒ8?ÚyÅRà9K·ˆéO"Î÷</text:span></text:p>
        <text:p text:style-name="P2"><text:span text:style-name="T1">´VÌ‚šõb®WÔÌ[Š&lt;çh³Xà9‡Ó^§f^„?Í5K)î—?Â</text:span></text:p>
        <text:p text:style-name="P2"><text:span text:style-name="T1">¯;œ–ÄjÀ?±?Ð+6??Å?À?Q8$ê¡ïp-ô÷º¥Âs^³b©ö\ GDóS8&amp;Jžš5Kç’fÃÒè™¡'€Ã€bÇ<text:tab/>^?½ž?Í–¥Å3KO‹AÀ+?çÅ?Àkâ7€c?o?}]?ø?b?ï ½"Ž¹«é5q?pC¼?òàÞaì?½£ô–8íöÒ;â?·—x¢qzOœÇ^I¼??¾Æ;I?ˆ×Ý#ô‘¸â?!ëeŠ&gt;?×`í`Þ^f”â†§•‰?·?ãÅ0Çæðüz?˜$qÏÓ§¹(??âqXbRÅ#&lt;&amp;â1 é)“aW?fÛc&lt;3Øã?kùáN3x?°üÁ?~´Sr¯ðã?€“Þ°}nÆV.¨á§:ƒ?¥&amp;¥s??Û?Ž¿Ü9„mNç? X’ ÀÏuŽõXèœð?cæ{Ë™&lt;{¼w™9mOò®2ÅöTï:SfÏðn2•ölw)ScÏsW0õöÓÞm(SešìeÞ]¦Õ^éÝg?{÷1Úë½??«½<text:tab/>â«){«{‚‘íŒOÁ¸ìFŸú½9»Õ=Íøí²/î½~»Ë—øÞ Ýïö2}ö&gt;o?sÆ~Æ—ÂœµŸõ¥‡â</text:span></text:p>
        <text:p text:style-name="P2"><text:span text:style-name="T1">æœýœ/‹9o??³??…/—¹`¿à+`.Ù/áY°ÏD&lt;;3cŸ%x?pÖ^ì+b®Ú?}¥Ì¢ý†¯‚¹a¿é«fnÚoùê˜[öÛ¾Fæ¶ýŽ¯%?Ó~ƒ±ß…(.?G‘(…¹c¿?±+‰?™»öû€÷ì? Š?nø´ßX”?™û’Ê§g?H±&gt;3‹¤?ŸÄªpÉ÷8)ÙÝÈÆJi¾pä¦9–2Ý?l‚”?÷"1*›,åC¤ê’</text:span></text:p>
        <text:p text:style-name="P2"><text:span text:style-name="T1">Ý-lšT?w¿!•»½l¦T?˜#Õºƒl¾Ôà?jc¥f÷?[(i?K$Î{ø&amp;I€úË%Ñçe«$§¯?€/ÈÖJî?·}?lƒ?€zš¥~÷?«‘?}C,'</text:span></text:p>
        <text:p text:style-name="P2"><text:span text:style-name="T1">ûFB?&amp;+H£¾1V”Æ}?x]ø.²Ni?¢tˆÕ}Ó!dÝÒT(?÷]yç<text:tab/>^#w¹Np…</text:span></text:p>
        <text:p text:style-name="P2"><text:span text:style-name="T1">H—¡GýÒœ»Ž?”?Ü8¢ö­±ÃÒR8½Ap¯/ßNx$!?öí?&lt;À­ò?±£Ò²ï(”&amp;xÌŽK«n‰”Ö!?†¨Ø¯d§¤ÍPìyã!R½?#vYÚ?œÃˆ£VR?Ù?i7?©úSÙ%iß=Ä.K‡€?9«ÒÃpÔ:ù?ý?xÕû³<text:tab/>æ…]w( ?…ˆÔšÝt¨!ò„¸Ô_Ìn;âÜÓì®#?pÕ‘?1g¾#?bK˜?Y?Ù}G–¿R?päÂêÆ–ÙÊ?:</text:span></text:p>
        <text:p text:style-name="P2"><text:span text:style-name="T1">À{??E~è(õ×h¼Ž</text:span></text:p>
        <text:p text:style-name="P2"><text:span text:style-name="T1">ì??ÕþzNá¨ó6pjG£¿‰‹s´ø[¹D‡ÖÏp)?½ß?¶íÄzkæ?f¿•KwH`7??~9d<text:tab/>¹,‡×ïâr?A¿Ÿ+°Múû¸"Ç€ÿL8?Xv/ ^†+?+"&gt;š«pŒøÏrÕŽ1ÿ9®?{[®Ñ1?^?¬–ÿ&lt;]à¸è?ÏµØ</text:span></text:p>
        <text:p text:style-name="P2"><text:span text:style-name="T1">ý?´‡Ži‹Ó:®øý!¿L«?ó?+§w\Ã±„ãº§’3;V°Ow¬AÍ’cÃ#s?Ž-¸o©c?û/?Ø@Îë8€ü ã?ò‡?Ç?OÁ</text:span></text:p>
        <text:p text:style-name="P2"><text:span text:style-name="T1">ÈJÿ%nHŽ¶A,áëàFäx_?î†?““Â–¶›S¡ž‹r?x?ð¹þYnÚ’è¿Šý”‘»"gûopóržÿ&amp;wM&gt;í¿…ÇÍ›Ôs‡».?ûïr+r™W…m¸ÿ^8Ú?ô.…1?Õ˜×ý÷1†rü?0v#Ü†n?ÁXnM®ô0Ü†\?ã¶…£??™x—¸?¹&gt;œnÆ?W/èNÀV·;Û“›BqEwr?q?1Ç?È­à/H?#”&lt;’?Ÿ;–?Q@\Ñ¦SÊÖp?±ô?»?­–eÏ?]Œì?Œ—ýa?‡±;S—$÷…¼|wŽ.U&gt;ã9«ËÏ?B&gt;ädËçB^¾;ÿ1,Ä~ª»„ "X®Ë“Ïƒï??Þ]¥;-_?O</text:span></text:p>
        <text:p text:style-name="P2"><text:span text:style-name="T1">~¼»VW,_ò\Ò•É3€•ò,øèiùªg?yw?ÁæÐÈèjäEÏ9]½|ÃsA×$ßôÌèZå[žJ?#ßîÖðK?ƒ"¿Ü9?¸Â¯v^?\ïœw?ð›×Ü×ùíÎën=¿Û¹?tB™5øv¿s#èæ?;·àÛ‡;Á€ èÜöêÎ?÷šFÑyäÞ?â:ƒƒï?º”î-!Ñ????R\ñÁQ!Ý•??×¤¸R=J!Ë•Ñ½/äº²ƒ“B+/8?Ú?hr]§=©B‘«8xY(…øN¨p•??„jWeÏ}Mµ«&amp;?‡u®úà’Ðèj‚t‹«5"h]LpYÐ»ŒÁUÁì²?×?É%?7…?—+¸-x]þànx?zÉÕ?{.²Ó<text:tab/>í)„ ëLp?´Ë??:S?‡\gaÏ…}ý!¯r?ìw?&gt;?F\?z?Â˜ëRpÕx?—|oß5ãÞ?&amp;\³½êð&gt;+Ãuõd?Kö˜ÂE²¯¼ÄWá?Ÿkñäî±®?€d¯$L»nÂŽ)´ÇÑt4C«®¸ê}?Æó®[Pÿ¼ëvoœpÍu?öY0?½‰Âu×ÝP¬Òó@XqÝƒQ]sÝ÷??®?½)ÂV?êM?í?….Uo–°×?Û›‹ãœÞ?á +?öÔ°³î-"X*?u%ƒ×€?4øÀÞ</text:span></text:p>
        <text:p text:style-name="P2"><text:span text:style-name="T1">Œž»$]ïÒ[?Bá¸+Í½bRvæº×L1]™î</text:span></text:p>
        <text:p text:style-name="P2"><text:span text:style-name="T1">¼ÿím4Åwå„Ó-?µ8^êÕ‡G?v¯½æ0B«z%SRW~¯?J?ì0¥v?ºL?]%°{…=l¯×”ÝU?Ú±ö??Ã?&gt;§«Ê?cÊëª?&lt;?ï1½!4?w5„ö•½C¦²®fO’©²K??ùSÓÅ…ö˜½#á?Žâz'?^¡©¾K€#ì?{§MM]"ì?a?Ù{ÅÔÚåôœ61]n@cWÀSl²võ?—È¼Ì?¼öÞ~× Œ‰Ü5ìI5¹ºF=y&amp;×8”ìëštÏëŒònŽì?ˆ?"¶ö,:«|·[ÐÉò½nQ£—ïû:t.ù?ö?m¨Û©óc„´ªÛ­ëk‹í??&amp;œà™¶äî~ÝÙ¶´îAÝ9¸Ê?ÚÓéÎ·ev?ë.´åtê.µåwëfÚ</text:span></text:p>
        <text:p text:style-name="P2"><text:span text:style-name="T1">»'u.l?1z›u³m%þ&amp;b-§?^Ön·•{dÝÕ¶ªî9Ýb[m÷‚f¤­Á[®»ÑÖÜ½¤»Ù¦é^&amp;¸Jìäzxo…mã¦îV?×½?Úgén·<text:tab/>Ý»º;mb÷¾în›³ûPw¯ÍÝýPw¿-?ø ­? À63 &amp;?§GmƒDÀa?£Wµ?Rô±mã”OÑ'´M?ÒõÉmS,}ZÛå@®&gt;³m.P Ïi[ðM?dÕç·-¹¯ëÛ–?Eú’¶Õ@©¾¼m=P¡YiÛô\ÐWµm{ÎëkÛv!ÄCaTk¶À?Bºmß'?¹±bÛa NßÐö0Ð¨Ñ:??}³S?Ðê5Î¸nNwÆ™ØÝ¯çœ)ÝÃzÁ™?ÐëEgVÀ¬w:s?’Þí,p?è?òƒ@Ç?µõ;‹?^ý ³4?Ô?;+??úQgu`H?î¬Œè'1ý”³%0¡¿ìÔ?.êçœúÀ´~Ái?\Ñ/9%ÀegG #Œ«N¯§R¿î?æõ›Îî]ý¶s(pM¿ë?<text:tab/>\×ï;Ç?+úCçD`MÿÐy1°aP8§?[x~?;?µf#°gˆs^<text:tab/>?@kÁæ??×?G¡¹3¤8¯?Ž</text:span></text:p>
        <text:p text:style-name="P2"><text:span text:style-name="T1">éÎ?ï¡!Ë¹Ö£4ä:7?œ[=1†"çNO¼¡Ô¹çwi.:a‡e¨p??V;{’uíÊžTCc{`KÛhO†AÛ?ï¯4èÛ“Üzƒ¹=µ'Û µgôä?:Ú³Ý+?o{^ÏiC°ýtO±a ½¸§Ì0d)ðM?FÚËºÇ</text:span></text:p>
        <text:p text:style-name="P2"><text:span text:style-name="T1">cí•=•P²?JN´×÷Ô„ïr±½©§Þ0ÝÞê+2\igz ~Ð÷{šóíÆžVÍX»Õã7\k—{?ÃõvWÑ°Òîï±?Öô›=VÍ•vðÎ†ö3=?ËµŸõÌ?¶ÚÏõ¸;íç{ü†½ö=}†ƒöK=gtgÛgüM?{Î†vý†£öÙžs†ãö«=çqôÒs?G)=—ð)JÏLhÅ‘sŒ{á“Š'WGzè¬ t2Ð3kT¶/v?bÿÞs?ïÁ{?1?{n„N‡°}ð6?cä?P?‰ÄŒñí7¼…º¾ö›ÞÂðé</text:span></text:p>
        <text:p text:style-name="P2"><text:span text:style-name="T1">9W1&amp;™W{nê?ÚoõÜ</text:span></text:p>
        <text:p text:style-name="P2"><text:span text:style-name="T1">íú©í·{n“]ç?R W¨}ê#Dý†:D</text:span></text:p>
        <text:p text:style-name="P2"><text:span text:style-name="T1">ê?õ[¤¤~§ JqJ¡BÏ)žWÄ¢ç?ñŠ?ÑŠ—?IèCŠ?Å«èEE†â</text:span></text:p>
        <text:p text:style-name="P2"><text:span text:style-name="T1">ô’"[ñQô²â;Šï W¢ª¢ÞFÉ§*O}?¥œ?OÙQê©Ÿžú)J‹?A?ŽK{?¥ÇÕÅµ Ú¸÷âzÐ×âÞû<text:tab/>òÇ]ÛC?ˆ»?wˆnAk¾Œ”ä¿?Ä¡?¡çÐ‹¨?=?‘?½‹?ô-Ô‚þ=:ƒ?h?ý??Ñ?¢_ ?èŸ©?ô?¨Xê?ô;êCÔË?EáwœÔø¹Iê?ª™ÒQ©”</text:span></text:p>
        <text:p text:style-name="P2"><text:span text:style-name="T1">R9T?u–ª¢F¨ïP_¡þõ3êkQßú&gt;%+%¥ƒjSz•~ª]Ù§ü?åR¾¯|Ÿò*¿­ü?Ê§ü®òo©€rJ9M}SyEù#j@ù?åO¨AåWþ?õ&gt;y?ó¬rUùsêÛÊMå?õ7Ê?å¯¨Qå¯•¿¦Î+£üWê?â§è¨‰S/z‰úÏ§~~ê˜šTReRkª7UoR÷U?UåQ¿Q}FULý?¿áAýNõ?U…B©ªT½£P©ÞUµ(âTßP1ŠT?§??é*‡Ê­ø¸ê›ª3ŠÏ¨?U£ŠÏª¾«º ¨ÆoN(êUSªPü¥jEµ¢°©nªÖ?¢ê¶ê¶¢Sµ¥ÚR¸T¿Tí*ºðóX</text:span></text:p>
        <text:p text:style-name="P2"><text:span text:style-name="T1">Ÿê_T÷?AÕ¡êXÑ?¢_P¼??ý²â»Ñ¯D¿¡øÛè¬èO+¦£??-(?¢íÑCŠ½è¿Žþë¨ØèoGF½?ý½è©¨—ðÿUz%ú‡Ñ³Q©ÑsÑ?JÃÏ?EeEÿcôzÔéèè¨¢è_EÿkÔ[ê,õLTƒú_ž{=ê?q¿û­?¿/çD??cQ?~gûª–·†Õ’Î?P¼]; ®?«Î­??Ä</text:span></text:p>
        <text:p text:style-name="P2"><text:span text:style-name="T1">$?¤¼]8&gt;Uq­ng q e@ûVü€~À&lt; </text:span></text:p>
        <text:p text:style-name="P2"><text:span text:style-name="T1">tx?‚5š?ç@nÍò@Á[çßº:P4P:P1P=PWã|ë?0,?ø¾Oøþ?D?ß??ëGý?E?Çã‘2îÏãþ?ŠûlÜg‘</text:span></text:p>
        <text:p text:style-name="P2"><text:span text:style-name="T1">J¿FžSEŠï)¾‡(Å÷?ßG</text:span></text:p>
        <text:p text:style-name="P2"><text:span text:style-name="T1">Å´â?PúÇŠ?£Sä9U•âgŠŸ!5yOì9ÅÏ?k(†&lt;¡?KžM}AñÅ/P?y*õCŠ_+~</text:span></text:p>
        <text:p text:style-name="P2"><text:span text:style-name="T1">k??wš?EEQ'ÿSøT”</text:span></text:p>
        <text:p text:style-name="P2"><text:span text:style-name="T1">%‘÷Ê’£’¢’ÐŸE%G%£?ò?é«QÙQÙè5òÎXZTIT<text:tab/>J'oˆ½?U?õy”AÞ™É$Ot|?z?K%qÅˆø?rñ?¾Ÿ?ä‡ùQ~œŸä§øËü?¿?¸Ä/ó«ü:ÑM~›ß…ïöùCþ¡ ?ÔBœ(¤?éB–+??EB©P!TuB£Ð"h‰ê?³ <text:tab/>?‚W?</text:span></text:p>
        <text:p text:style-name="P2"><text:span text:style-name="T1">?Â0ò¸˜’„1aB¸(LŸÈ?a^¸&amp;\LV„5aCØ‚ÜÇÅ”</text:span></text:p>
        <text:p text:style-name="P2"><text:span text:style-name="T1">8/ì<text:tab/>?Â?|FäØ¤4Å?ÇXLñ¦aÚ”</text:span></text:p>
        <text:p text:style-name="P2"><text:span text:style-name="T1">eóL?¦Ó¦bS™©ÒT?uî˜êMM¦V??ý§ž?Â6?¿Ñþ"?“d(”</text:span></text:p>
        <text:p text:style-name="P2"><text:span text:style-name="T1">¢DYèMt</text:span></text:p>
        <text:p text:style-name="P2"><text:span text:style-name="T1">å‚D£O€¨Q1Ès¨?$?•‚&lt;*Ð[äÙó/MÂoe~?}?5£xÔ</text:span></text:p>
        <text:p text:style-name="P2"><text:span text:style-name="T1">’?V‰A/!=H"²#‰¼ÙAÞÄôçÍ»Q</text:span></text:p>
        <text:p text:style-name="P2"><text:span text:style-name="T1">X«÷Ñ«èÛ ¯¡ÿ?’†þ?pÿÃè{ ¯£)ô#7Ð?ÉD??ù?úoh?Úw?$›ü¯ì¢uôO°Zþ'H.úg£_‚ä¡?ô/Ðö#ôÐ'Ñ1È§(??NS1`?‹ÉÓå?–1?•§ËK©4êuô9ê</text:span></text:p>
        <text:p text:style-name="P2"><text:span text:style-name="T1">ê</text:span></text:p>
        <text:p text:style-name="P2"><text:span text:style-name="T1">ô?ò6h?ØÊ:ò¾g3ª¤¾NiÐ?)-¥E_"Oš×w?ß¡?J@µ”…² w)?%£:ª‹ò£z°¬AÔ?¶õ›è«Ô·¨?ô5j?D_'ï~¶‚EïQsÔ?¢©?ê§ˆ¡–¨¿C?õ÷Ôß#=õ?Ô22?þò`#²‘ ÎQç yvÏªþ¤º?ÙÈózvu±º?IêRu)r÷Œdòt^›Z£þ?jWÓj?uÂÜÞƒÞcî?â¿;a”@;@½ AÐ°?…u?t}ÍØaô?ƒÆ?ãqÄ8fœ0^4N?¯?Î?¯?¯ƒ¬?×Œ?Æ-ãŽqÏx`&lt;2?óJ&gt;†ç“øT&gt;ƒÏæóøÓ|1_ÆWò5|=ßÄ·òˆ‘·ò2ïâý|?†?ËŸãÏó?øK}¹ü?Ë_?ªøEHßàoò·øÛºÃßåïñ÷ù???Q<text:tab/>±B‚’&amp;döå</text:span></text:p>
        <text:p text:style-name="P2"><text:span text:style-name="T1">9B¾P(”?å µBƒÐŒÿÏè)í)?¸Ê¯Çµ’¿Âðö¿?Ïß?ù?a{&lt;aû‹„í/?¶'?¶¿LØžDØžLØžBØþ*a{*a{?aû‡<text:tab/>ÛÓ<text:tab/>Û3?Ûß lÏ$lÿ?a{?aû›„í?EË 9„ó?#œÏ%œÏ#œÿ?á|&gt;áü'<text:tab/>ç?E8ÿià¼??RJJ‰&gt;CØ^DØ^L½F¥?ÿÓ©tôYÂöRÂöÏ?¶—‘7*&gt;O½G½‡Ê<text:tab/>Ï¿@x^Axþ?áy%ð¼UQ?ÊƒÞ&amp;oWT?ž‰ðü?ê¯¨¿‚uÙþ.y¯¢Žú!õCôeÂözÂö?j?xÞH­P+èß©¿¢þ</text:span></text:p>
        <text:p text:style-name="P2"><text:span text:style-name="T1">jR7«›ÑWÕ?µ?F—Š÷Æ÷ÃüÅÂœ&lt;(ë1B†UÐuÐMÐípÞ.(x.Ã!èCœ§|Ñ°f½Å‹\I?§(?6¬·</text:span></text:p>
        <text:p text:style-name="P2"><text:span text:style-name="T1">[Ö;¼ûIÅy†?ë]&gt;?Ú/v`5ìYïñƒ\q?Ãõ¾áÈú€?~¤øgÃ±</text:span></text:p>
        <text:p text:style-name="P2"><text:span text:style-name="T1">ñ£ ã¢×¨´©øÉ?®¤Ì”?4ÆØbùË¶Xc¼-h’-™Ÿ?]?ãHzI?à—Å!cª-Í˜aËäW?)ùy]?1fÛrøÍ?¡Ûâ?¿+N?ólùDOÛ</text:span></text:p>
        <text:p text:style-name="P2"><text:span text:style-name="T1">Å¶?~?¤8ûÆ?&gt;Rü³±ÌVÎ?´•ãO¢•¶*Añ§?—3ÖØjõ¶?Aý¤?›lÍ‘z?Wc«M#Ä=R#cã&gt;ˆZŽåb£Ñ&amp;?­6ñ÷ªlsbµ*å2¬F—ÍýÔo?ûlýÏè?Û VkŒ=ÏxÖ6üAÔ?/W?ÏÙF‰ž·?½`›ÄjM’kð§%ÎQÍ#Qa¼d›2ÎØ.?­ÖT¹Þ8k›ûSjÍ›H?WmD?mKÆ?¶å'ô¦mõ?½e[BoÛ6?°Þ±m?ïÚvŸÑ{¶}ã}Ûá3úÀöðqÅýþ *$Š?y•¨æcÅ¸ß«ð"Néâ?R.ALü@š,¦ðibú3ŠëË?Í?çùL1ëƒ¨P ^ãsÄÜ?Í?N?_?Z*^'é</text:span></text:p>
        <text:p text:style-name="P2"><text:span text:style-name="T1">qE¨?×øB±ˆ´÷)?êÄ</text:span></text:p>
        <text:p text:style-name="P2"><text:span text:style-name="T1">’.?Kÿ”</text:span></text:p>
        <text:p text:style-name="P2"><text:span text:style-name="T1">â–Ð"î&lt;QG¹Xñ„V‰ÕÏ(¾V+îñµb ??È§Y&lt;ú}íùƒÚ 6òÍbË3ª?µ&lt;'êŸQA4?®‚$?Glû?¶8l+#6Nè°+Ol×?ó„?‰ðäñyÌKdŒ‚öø“±?°'=Þ&amp;lK¬Ù`S`í[óB6Àz:¼†ñº*¶Ía¿ùn-?­”[#|¶ÖØ?ñ}ð÷Â=U?±g?cölaÂž‡ý‹pÑ~?çã¾<text:tab/>ÓöbáŠ½ÛWaÞ^‰í¤pÍ?±¼½?û?aÅÞ„m;î3æ»°foØgaÃÎ?[v#î·°c·’±Ø³ËÄvBD?ì.áÈî?Ží}&amp;¥ýŒ)Æ~Ö?o?gJ²Ÿ'&gt;?û &lt;–0†¦Tð“afÊ?ÿ??gS¶½Ì”g¿€ë ß¶_2?Ûgˆï‰øÚÇæ(R'Ñ°O9ñ?Ð&amp;ì?MeöYÜ6S¥ýêÉ&lt;ãò0wxî±_Æ&gt;?÷ÍTc_Äy¦zðá?!Åþ?ï?º?òËÄga÷‰øbü‰?ó‡ôí)?Kî?jj²¥aÅ&gt;6âW#jjµåcøHâ3Ã¾ñq_ù„ûÉˆš?ðƒxŽ±ï?h2Úš±âkˆŸk</text:span></text:p>
        <text:p text:style-name="P2"><text:span text:style-name="T1">é‰Í?5Yí7È§l¿irÙo‘|°?&amp;¿ý¶©Ï~ÇtÆ~×tÖ~äÃ?Æþƒ¬[XGx=™ÎÙï›ÎÛ?`[dº !²."ë l?1·p=ØÎ™.mŠ¬?&lt;_`·ðõ??øÌÚzj]Ø—ÈÚÂ&lt;?»iš‘TdÎg¥Ø“ëqyXo¦«R‚iQJÆí6ÝÒL7¥LbÃ±MÂ}¸%å˜nKùäº?eÂí2Ý<text:tab/>ÛñH;²?+?n3éëSöø¤?Ø?Gô?Ýë?ØSÓÝðç=±?÷éDŸ¶“ÛJl?#6òq›ˆç?×ƒËàï`L÷Å=k½ÌX›d#V?Ûàù&amp;qM«l%y`³Ì¢4eed9?¿X²Ëœ)iˆ?ƒ¸Ãj•ý$¦?›f®•úÍiRs$&amp;°Êr?±iØÿã¸?Û:—|?ûh«_&gt;kí“Ï™5Ò¨õŒ|ÞzV¾`='_²ž—g¬?äYë%ù*‰ÉÂö?_Kb³HÜ„cžHŒ‚ë</text:span></text:p>
        <text:p text:style-name="P2"><text:span text:style-name="T1">×AÚ8#/b{IÚ?‰í"qØÙG6˜h$†<text:tab/>Ç?¸.?ÍÊ7p¼c½*ß&lt;¹?—ÇýÁ?ãX?Ç\Ð7ë¢|‹äá¸1¢á8ñ<text:tab/>}:?Ç~Ohx\ŸŽëN?Çb?}:®‹Äh¿'6³Þ?éŸŒÍpìõxü…c®HÜõxœ…ÛŠ¯ÅeÂcòÌÚ‚õgz ?&gt;½®ÌH*‰ÄXf•TnŽ•ª°-Š”3'Hµ˜×æd©?óéÄŽá2°®0ÿÈgŽÄ™ó%¤%Ñ\"9±&gt;¾ÞÌå’?Û?s•? ül?Ÿ‰c@ÍÍÒ0Qà#V²?Án™9iœ|</text:span></text:p>
        <text:p text:style-name="P2"><text:span text:style-name="T1">Òdd</text:span></text:p>
        <text:p text:style-name="P2"><text:span text:style-name="T1">â5avJ—ÍniîdýÁº2?¤?¼ÞÌýÒ’yPZ6?K«Ø÷D”ô?öXxœpŸÍ£Òºy\Ú$uƒý0OJÛ¤Ÿáòæ)i×|YÚ7ÏI‡æ?é!¶Eæ%‡Â¼ìP›W?qæuG"öÄ?bû?1yÓ‘bÞv¤c{lÞudažb_hÞwäš???æ‡Ž"&lt;^?…£Ô¢vTà}‚%ÑQ‡ÇÉ’âhÄå-éŽ?K–CkÉuèqˆíÄ6[</text:span></text:p>
        <text:p text:style-name="P2"><text:span text:style-name="T1">?fK‘CÂŠëÃ~?sÛRêèÀãn©px-ÕŽ æ™¥Î1€Ç?Ï£¥Ñ1D¾kqŒ:´Ž1lË-zÇ„Åì¸h‘?Ó–?Ç?‹×1o<text:tab/>:®Y??×-CŽ?&lt;¾–?Ç?±cÐË˜cƒ|N8¶0?,??;–iÇžåŠãÀ2ï8:á?Äà8þ°\s?[®ËJËŠ?CòÃ6×²&amp;Ç[6ä$\?^'–-9Õ²#gXöäì?®Fö????iËœ‡ËXŽäÓ8?)???Œ?Dèÿÿþåÿ¡ß¿? £G¿'`†‘…™c?˜%f™YeÖ™Í¿œ`¶™]f?ðyÈ‡e?+«`ÕÌhHØ86‘MaÓÙ,6—-`‹ØR¶‚­fë?òØF¶¥¡•Õ²zÖÌL…„-ÀÊJl?s9$¬—</text:span></text:p>
        <text:p text:style-name="P2"><text:span text:style-name="T1">²?ì?;ÂŽÙ3Ù<text:tab/>ö";Í^Ô&lt;{½Î®@jÝ`·Ø?f&lt;"Pj=`Øcf2$œ’‹áâÙ</text:span></text:p>
        <text:p text:style-name="P2"><text:span text:style-name="T1">.‰´?·—ÄßáûÂ}ðo?^¸?¯ù79%}?VÈ» /’SÒ?rJú?9%}™œ’&amp;!=2¢WðQ.J!g¥¯’³Ò×ÈYé‡ÉYi:9+}œ•¾AÎJ3ÉYéGÈYé›ä¬4›œ•~”œ•æ³Ò‘³Ò\XyË(?­€|’œ•?³ÒO‘³ÒO“³ÒBôKô+ô?ô¿@ŠÉ‰é_?ÓÏ’?ÓÏ‘?Ó2rbúyrbZNNL+¨4*</text:span></text:p>
        <text:p text:style-name="P2"><text:span text:style-name="T1">½ENL+É‰é?É‰i?91}›œ˜V“?Ó/‘?Ó?rbú?91­%'¦ïR]”?}™òQ&gt;Ô@NL¿BNL?É‰i?9+ý*X€?¢fêGÔÐ×ÉYi+9+Õ³R­²_ù-D“¿_È*g•?B:XïKÈ ¼«ü?âa]?"?ù?¢û?‡éVT@·Òm¤­´â¢ýt?}†&gt;KŸ£ÏÓ?ˆÜ£ïÓ?`‚T ±L?“Ì¤1™L?“Ï?b¡/Ñ3ô,}•^$rƒàMú?àmú?}?f’âcÀ¤‡™”@î9¤€Y{?ø„Ù£„?)?&gt;aö¨?{¢;o?«ð?ûsÀ—f`?fÌó„1±ä\ý?`</text:span></text:p>
        <text:p text:style-name="P2"><text:span text:style-name="T1">?ÜÂüˆ?v¼?ÃÌH?^\?†aN$¢?€¼L8‘D8ñ</text:span></text:p>
        <text:p text:style-name="P2"><text:span text:style-name="T1">0b?˜ŒÏÏÿXðOÀ9ÌƒW<text:tab/>?RÉ™ùkÀ…]”Ff=Š‡ù~Ìt?™Ý7È¼fÂ¼jÐGÈŒ¾<text:tab/>3jEÙ”3šCÎÀ?F</text:span></text:p>
        <text:p text:style-name="P2"><text:span text:style-name="T1">À,æ’Yü8™Å&lt;râý<text:tab/>ê‡Ô,ÊG”ºP]òh&gt;´3Ê?µ3O£`ÔÚYíÕˆÐSÚÅ°ÜxZ˜8íMí­0‰ÚÛÚÛL</text:span></text:p>
        <text:p text:style-name="P2"><text:span text:style-name="T1">ä&lt;%L:“¥½?r?ä??&amp;—|Þ×&gt;ˆ?S@£g…)Â×CJ?–Ø0¥t?ÀT?&amp;?+L5FgžH?.?–ü°?&gt;-†BC<text:tab/>]B—G„sÒUa©}ZåtCä^†*º?$?rž?fžvÓ??|??‹nš?†O\A„•Ÿ­®Õ­?j##K‹!1ÔÒNÚiÈ?t?+†?è_ "pUÿ‰†åÙ‘ªc?¡M£?aZèq,ŒöÑHD„ÑÓ“ôTDÈŒ›éËO</text:span></text:p>
        <text:p text:style-name="P2"><text:span text:style-name="T1">#vÐsD?è?Æ?Î?2?ð¹?é?´NÅÑËÏ</text:span></text:p>
        <text:p text:style-name="P2"><text:span text:style-name="T1">3B¯2cô:½‰…™ ·CÂ\¤?!g—Þe¦éÝGõ&lt;?æ</text:span></text:p>
        <text:p text:style-name="P2"><text:span text:style-name="T1">ŒÑþ‰?Ò?O„<text:tab/>3Oø}p÷&amp;sY!?[##±A?µ?©?ÒßËÌ?s@Zt@Ú?ª<text:tab/>3¥™ÌRƒAcà???2ú"?iFbŽ`íÌ2ZX9‹Ì1Ï*¡öa6F{‹g“€ÍwÙTí??±?t?›</text:span></text:p>
        <text:p text:style-name="P2"><text:span text:style-name="T1">\NÖÆ³y0VÉl?ð$?Êžf‹Ù2:ÀV²5l=´?ó?™m"½¼3VGÇ²­l?ÔÈ°FX;xÕ’?‘’¡µ‚g7V{›µÒË¬¬a]Ÿ?å®jïÑ<text:tab/>¬?R³Ì?Û§]dÏ°gÙsìyö?{‰¬åÛ!agØY¼^Ù«ì"È</text:span></text:p>
        <text:p text:style-name="P2"><text:span text:style-name="T1">ö&amp;¬Öû¡?ËÞbo“»ÁØ;Ðš»xM²¸æEö&gt;û€CœŠ‹¥Ó¸„ðúÃ+0ŸKfï?×†<text:tab/>ßÆáÛ4z•^à2éq.‡Ëç</text:span></text:p>
        <text:p text:style-name="P2"><text:span text:style-name="T1">ém®?æ?f‹MâÊ¹*®?úp™^†±Oc?¹?®?Jk@8zŽ+Ç$½$s…Ë?cð(q?¨H/Ã?NæÜÿpý?Ç</text:span></text:p>
        <text:p text:style-name="P2"><text:span text:style-name="T1">rpon”?ç&amp;¹)î2=Ì?ps˜ïÜ?·Ä-s«Ü:æ8p‰Ì9·ÉL?Û?¸mö&gt;·²Ï?ÒKXà»‡ÜœN?=X¥7¹]šÞÖÅaž?îê?u)ºt]?{I—K‹º?z_W?|ÄŒät¥º</text:span></text:p>
        <text:p text:style-name="P2"><text:span text:style-name="T1">¸ç.0ô!îŸÁI—?Üº=?•*C?¬-?ýYfcÀ²ô??Á</text:span></text:p>
        <text:p text:style-name="P2"><text:span text:style-name="T1">ä?†ÁRÔri:É0ª=O—kë¹uÃ¸a?¯kàŒ–aÊpÙ0Çå??KÀP°?ÀÇ?2:ù†rCy¨?¬o2,C]ØÞ??“’ÄÊ`?C]Í†U:Í°??ß„oú¡\9´ÇiØ†T<text:tab/>·mØ¥«˜kÐïk†}Ã¡á!±‚aKfT?þ/{ç?]uuìÿs~¯D„#bŠ?‘Æ??y‰?) ?Ô"ó?SPŠ”`‚É!"M‘""??•FªH,XDy”RÄ????0 R^RD ?ˆHS¤H?ƒ?EÊ…äÎ|ö/?1]µë®ÿZÿµî]gÍ÷³gÏoöìÙ³÷þ%F*kîš¡?†?ÈOÎ?I?fj]~J~ª&gt;MŸ”Ÿ–3"¿©V3ÁÑùMó[ægäwÈ›•/?=÷ ©\Ô®)CGäwËOÉ9˜?VOòÂ2Oš;?óúäÝ­ùc&gt;÷×?¿ãy?µ&amp;åeçææ%rödïÊ?.yµTž²4o¤TŒ–ycr6äÏ›(-ÏäiÝ?–7=oVvfvfÞ&lt;©7-%sFç?òŠó?ç-Ë+Í[›·)çˆä™®ôÎ9kò¶æíÌ?·7¯,wXÞ¡û'äÔË;–wBæ³qNnöê!Ãó6É</text:span></text:p>
        <text:p text:style-name="P2"><text:span text:style-name="T1">~AjÖ?i9“W‘præ&amp;j%ê&amp;ê'?É?™’HO4K´Î?h—è”¸-ç…Dw±úB"šÈÌ?,–s?ýÅ§?²3?ƒ?C?ù‰‚Ä¨ÄXñ±¯dÃ?ñë…Ä„DabrN½ÄÔœxb†¬ã]9K?s¤ÏR™Ÿ5‰ù9sóF&amp;J$F‹óFæ¼¿¾Ä 7w@bIby¢Dâ0)±:±.±9·ob[bWb_â@âp¢&lt;±-g‡|ŸÊ?—8;4;`¨—¨Ÿw÷ÐÚCëåœ?Ú`hã¡M†6OÔ?ÚfÈ1NS­þïæù¿èæ™??ðÛ?õõÿQ3XÎƒ'?R?·”O†|:È§‹|º</text:span></text:p>
        <text:p text:style-name="P2"><text:span text:style-name="T1">î6@&gt;ƒÃƒÃYƒ³??î#Ÿ»?ßl |²å£²„|†ËGúõ?ÕÔà‘ò?3xŒ&lt;Ç</text:span></text:p>
        <text:p text:style-name="P2"><text:span text:style-name="T1">ÅC½å?u¹Ý?¸ÝXÜhlÎ¼?7?—[ŒÇ™7‰[L2·˜Ë¸¹\ÎÍ¥6gÞ?gÞ+8óÖåÎr%·•«?ÁºCê?gLõFU??fí”ïµò½×¹²gë¬­ß…zíïvBþ<text:tab/>Ýf¨×AC=»GŠ</text:span></text:p>
        <text:p text:style-name="P2"><text:span text:style-name="T1">eÖ@ý</text:span></text:p>
        <text:p text:style-name="P2"><text:span text:style-name="T1">õ:'ßƒ¾?…“å{ˆOù&gt;??ê•k¾ÃiBM…?%4öÛ?Îï<text:tab/>ÿšÂ]„º<text:tab/>_èÓd¡©—P´?šq<text:tab/>Íù7h¾PI</text:span></text:p>
        <text:p text:style-name="P2"><text:span text:style-name="T1">´¤?»JË/¡Õßâ?ûuB›ÿ<text:tab/>m3??d¨ç®ïHû„?Ô@‡</text:span></text:p>
        <text:p text:style-name="P2"><text:span text:style-name="T1">ÅuÞÊ¿?ÅunOùtÖP¯€¡xùŽ%ä{€'TûÛ?—?èUï_S|¬o£O…š\BÍk 6—Pûƒ:ÝQ?õ?Š×@}/¡?ßÂÃå{°Y?5’´…G</text:span></text:p>
        <text:p text:style-name="P2"><text:span text:style-name="T1">ñõ†}G?!4º??ìÛœ(ßã¾?…Ÿ‘ï'«Ñ¤jT¥3Ýÿž%4Oø)?ŸUÂÅ&gt;ÿÂ¿¦ðb¡e—Øxù?š[?ißRù^ ßkýïM5ûóOi‘ÐÒ?h¥Ðš?hÃ7)¼5ëbý®^o«êeU?Ûy±¾„÷~³~\È“êóZ5/U1*«?ÛCßôéBM©^?üõ[µ¶Ø3üœ‹?ßÈéq¦=|Lè„Ð?S#t‰8F®cŠÔ?ªkêkÖ2S'#„Ò³Ø?"Í²L}Ÿ`ò=Òúb}ŽÈž?édÆ?¹ÍÄ!ÒÝÔKµ<text:tab/>©]™ÏˆÔÅˆÄ."&gt;DÔn?ßªxªÿºOVíaù?ãŒBcCÛ"²_D¦ú~]:O—ÌÑ…ýÄŸ'Æª¾Ì0¾EæTë?ÁŸ?ý·Ž«À?Û|_Ö®?ÝV?]º/÷¯?e]Ü_«í±?hT5ºt­Ú/ÿ'ûäü¬oî…K².îÕö»5K(²Ùÿ–}+²Ë—KýˆÈž?‘=("ûO¤Ü—ë??øëv«YO?Ùg"gM-Š?üuQµ?üºHn?öëÜ¤‹kDçKë–ö¿P?/][—¬«õ¥Êÿºæ;ZÛÌy´^µþ/˜õ?•½)ÚØø?•=)ª{P®???CTö h{¿ß¿ª?—Öñštª|®¡?_ )ÕèŸ=ë_ÕÓ?—Ð¥u²z­\™u±FV¯‰ƒý¾Ký¶?¦FÇ%âKéÙFç›sÍr_&amp;¹?Ý"¼Ö1ÿü?—³Qtœ_ËdNãš[µM=‹jì5^þ™ ¾Í¯eºÿ7öëœæŸìÑq±??{Qñ7®ç?=×HžÅÅfoÉ±Þž_?«êe{ÿlVun:›uñŒ²ï¢</text:span></text:p>
        <text:p text:style-name="P2"><text:span text:style-name="T1">më]ÛÔKõë[uø’?|áSU‡uœb«·¶INõnp±?úqÿß›ýu"cëÝØ—­«FÛj KÏ‚‡k ?®—žë.W.=×UÑþ'g³ÎYß&lt;õÌºxîªvÆR_é{ÇÅ˜|kmÉú‹öÍúÖºŠ?ÈºpÆŠêºÎ5µ¨J/:Ìäut„ŸOUu`ŸYWQ}E¥®Dýu?•5?}ÁPõõ?Õu¥ò¹~~.Êúö9F(ºÔ§•†X{jÿ½áâ?Ô5?•½.º§ÚúÓ?´ß¬·¨ìÑÑ#B_š½§Št¼zÇÒ8é˜£§…Îù¶e?1Ë?§¯?“;],$”"”šE-Š¥<text:tab/>É?.ÖR(ÃìJœAäL?ë ÔÅÔãX7“§º?ÆÂB}„î6ñŠ</text:span></text:p>
        <text:p text:style-name="P2"><text:span text:style-name="T1">?Ê6÷„Øp?§ØH£?“½#6^h¢9?jý¯ªÍ1Ù?bÏûÔÇì3šÛ±é&amp;î19ƒÆæ™&lt;‹?›8ê&lt;Æ?ûmË|?¥¦–ÇäŒ?“óaLjOLÎc19‡Åä\?“óTì˜‰oì„_Çtügüï</text:span></text:p>
        <text:p text:style-name="P2"><text:span text:style-name="T1">“?q9Åå?—="^¿ZþŒ0ç¸œ…âr?Š7óå~ÍËy ÞÎŸ?Y'q‰Q\Î?ñîÕrµê?PµG<text:tab/>??x¦‘éoiÔY[gýÿý–Æÿ¦weNsgþDÕÚ?x=?HJ?j*ÔR(C¨ƒP—jßÝ„ÂB}„î??(”-”??.4RhŒÐx¡‰BÏ?=/4]h–Ð&lt;¡bŸ?-?*?Z+´Ih«ÐN¡½BeB‡üg?û'ß'üï3¾~E ì?yr-¡º¾oÇüo?Cr}¡FBéF~á»™Pkãkr»‹cNî$t›Pw¡¨±“œiž—Ü_hÐ?_ž/T 4ÊØM?+4A¨Ph²ÐT¡?Bs„æ•øßKª}Wé/?ZíÏñû­®Ö¾Nh³Ð6¡]Bû„?\üÖ¸$??*ÿ7¾«bqJè¬‰å¿óMLª÷1ÿ“zµÏ&lt;ùržW.ó„j_üf.Ë|»B—Õ?jàÏ·È/k|ñû²&amp;BÍ?¯‡·…w…÷…?„?‡Ë¡Sá³‘@Ä‹ÔŽÔ‹4ˆ4Ž4‰4´‰´tŽÜ?é?‰GúF?Ègp$72,2"2:2.òddRdJä…ÈË‘¹Ð‚È"þ½T&gt;+#k„6D¶DvDöDö‹ÅƒbíHäËÈiè\ÔŠ&amp;GCÑ”hj4-Ú4Ú2š?í ÿî?í?</text:span></text:p>
        <text:p text:style-name="P2"><text:span text:style-name="T1">GûDïŽ?ŒfG?ÑáÑ‘Ñ1ÑñÑ‰Ñg¢ÏG§GgEçE‹£‹£Ë¢¥ÑµÑMÑ­Ñ´ÏŠî–E?EEODÏD+bN¬?T7V?Ö¨FJ5‹µ?ŸŠµó?äS?›|ºÇ¢±LáûûŸA±!P¾|</text:span></text:p>
        <text:p text:style-name="P2"><text:span text:style-name="T1">ä3*666!V?›Mé×Þ°Æ¿ã?ðÿŽC2Ç¡?Ç¡6Ç!Äßq¨Ëßq¨ÇßqHáï8Ôçï8\Í_ph?JÝ?¸&amp;Ô6Ô-Ð*”?J?º††…~?¸342ôH ???z,pWèÉÐS?‡ŠBï?ú…V…V?Æ‡6…Ž?&amp;ð7?æÿìY0X/XÀï«¬ÔÿG}z?Ÿd%¤‡}êãÓÝÕx%©¬éÙ&gt;¯z<text:tab/>Ÿ?îÓHŸ¤Ú¦KµM—j›.Õ6ýy_wº¯¯²YÕþ=Ïÿ.öiqµg.óÿ]?h?Î”Oÿð ðp¾|</text:span></text:p>
        <text:p text:style-name="P2"><text:span text:style-name="T1">Àüð(ùŒ</text:span></text:p>
        <text:p text:style-name="P2"><text:span text:style-name="T1">O??†'‡§úŸÌðŒðœðüp‰H—ˆ|~xyxµè®o–5iVåXY—»Â‡e®®àïw?øË??¹Ã?e„2?NèÎP÷€?ê?Š?’ø+?µCY¡l™‡¡¡??×†F„?</text:span></text:p>
        <text:p text:style-name="P2"><text:span text:style-name="T1">¤…Æ„þ3?š?z"Ð4T?*</text:span></text:p>
        <text:p text:style-name="P2"><text:span text:style-name="T1">4½?z7pcèXèX ùÿcëÁŠ{?<text:tab/>?ì?V\?_þfø›áÛ:=?Û¹#‘g#ÿ</text:span></text:p>
        <text:p text:style-name="P2"><text:span text:style-name="T1">ü3‚?î?ð=áMß›áûÐ÷&amp;ÁÖÈÛ9Ã±£}3°?Ði«èÞ«¿ûäŽ?&gt;Å¹CÑý…à?tfësÏÃŸ_…????ß?¾-|;ã­cÀŸ£#6ÏÿÅi!Xæ¨?­÷â?#u:2®¡xžPÞÞ?ŸLk€^¯"y¾?$WÀw¥ïÃX»?Oº‚.:íÑÉ?l?ß?&gt;Ãé„&lt;?¾=?ƒmiÍ õ‡Î­Šî?xÒ<text:tab/>MåÛÚ'Ð1qx?k¥Xë<text:tab/>??MÅ›œ?è?ì?f¢3?ûË°/‘±îÒ§[­ÜÁ‚O¹²Ò­Qð]Á=î?Áqª?´Àièã³?P´sÑœææ?ÎÇæ•*<text:tab/>îV&gt;x’Ö"ôïDÿ9ø?¬?ËÐ?ëüQä–³^0ÓÙ©OQ&gt;x?I®³[°³ê?N+?Ãà?ÀUŠ¶f/ìôSýàgXX?¿Ö?èW¢ß?þ?¸?|ý£ÎÏD3êþAø3šÃ–ç¾+|…ÊƒÙîfÁ?Žd…•ª:£îã‚W?ò%‚v?vRÁFô½?,?¯v*i½Oø??­}ð¥à6pš3PçÈ;</text:span></text:p>
        <text:p text:style-name="P2"><text:span text:style-name="T1">.?‹ÁB°\1©&lt;«™A4Ÿòôï°dÃw?ëøX?‚Ú÷j4×Ñº?É?$ãÌ1ó®¼à2°?,?ËAÕï…æXz?º/jVÀOÃóùð+Áù¾¤?,?ËÁn2–5n!Y”Päé»Á“ô-òq?X?‚j¡ˆh&lt;§:ötð9|&gt;<text:tab/>–a§L}??u·?ž?º3Á?0$?Ücbájæëšeà???'?Öjn ©ÀB??*°PAV? õ?’?¾d¥ ÍX®s×‘3[À?0Ü®H&amp;”™?S^2M­m‡?*ç{õA$V'?e,ÖFÍR«?’FH?±º?©eÁõàJ2³DÆ8Æä'–§€E~_]??‘óWëÿë[ž5?,?³Àõà1Pmî£ï&gt;¢±</text:span></text:p>
        <text:p text:style-name="P2"><text:span text:style-name="T1">kÛà§ÁÏöQ£·??ïJRkušLƒŸoÐ}‡™-`?µõ$üQï?4Â?Õ«??¹ß*¦"ßÆÌnC²„5Ò?L£</text:span></text:p>
        <text:p text:style-name="P2"><text:span text:style-name="T1">ÝL}{Êk&amp;ø?òÏ©E§àŸ×Ý$øWjZ?S?U3XËÍ?¼Šjö$x5ÑX„NKÖÂGðwü?({M?ûV’¢·]gßû•FÃ¥–:ƒ5&amp;Þrå½–ÊÛ‡Éí?äI?Ù»…^ËÝ%Ú×Y„WÚšoê¹§•³…¢¬Í¬©¬#]?×Ã?ÑúWŒ?áO.}_Cÿ5âL…q?k|?¥V+šùjåÉ^iB¿?ü:ôÇùÕ£˜:P¨»?k0?ù4ðJðzž²?¬Lê©³™TÂsµõNeY¹Ê§ø¨6oñkò,á?“Û‘¤{½kt~©·³Éç{¨ÛKµŠº;ÈÉmªé6#÷’U"s§9œ¢õ&lt;¸Å¬b¹7ËŽÀ¼ìÐ?K?XIŽ­dU?\ÏzY<text:tab/>®g?ÑZª}%žïÒëqVÐãä¡&gt;å?ê•ÝK[í^¦ª8rn<text:tab/>^Ë?¿ƒ^Ë½¯©?ªßA½•LVÉ!]é’á?éÎ‚ç?~ýy?M}Ê&lt;°?\ëÝ ¼÷,+··î2¬Ü}´–úhV¨ò}½?´?Crÿ5Âí½íZëðv¦î†Á?Ø?Sñö&lt;ò7ˆùµðiŒå€žš¬&gt;ŽÚßê„??ëIÒj¨(óõ8UEgm?cœ¥kÍ¾™}ðFE;Í?‰õ&gt;–_Bó$–ÿÿgø?Øß¢‘?TËa|?®?X?¼Ç­?Ðs…Ú¿•™jŽ…­fÿÕ3•œ?î£úi†OâôrÄÉg?šo? u?žoçY«°–ª#uþ¤Ñp‰‰ó5ó;J÷w»¾Z³?RÞ¹?¾;ã-g?_S+¾f%¦â'ÕÞ*U?ívŒý2ß[õ$?¾¥#çØàFFý¶#'Ãàmø¶‰¾d»ÕÉ?¦kœ^}õ&lt;lõµ¿?œêÜ)–»0K!šŸÖKÂïÄÚç&gt;ªµÙØ¹?›?Ž#ø™¢dÝµ?=•I?ì$âð</text:span></text:p>
        <text:p text:style-name="P2"><text:span text:style-name="T1">½F€SÈÃŽFo??š¿ÁN?þ?Œ}&amp;q¾ƒ1æÓësp?8T#&amp;§,?Å?=µ</text:span></text:p>
        <text:p text:style-name="P2"><text:span text:style-name="T1">™f?{ÐƒXËÆÏ¾ØñÜ?´?øÙ¨£{?ÎzM?Ý“àGà*äé`Xk‚9sª¦Õ?ìäîf?Q¾»9…bg;¸?;?±³?;Ÿ Ÿ‹~®J¬?$‘ÄÍ©UùÀiõDð#p?òtxÕ¯cN¶&lt;e•AÎQ½°ÓKûZýàû?^í?®Bž?^‹¤?ùÃy?›Ÿaí?¸?\?–8º?öÀf?löÀf?löÀf?¢ÔC-ÛÍUÓnN?Öba-ü[ðoé($ª³ð_ñM3^åÅ·YØ™E¯“XPI?üüÚÇÍ¬,õ!Ó½‰Õª³ó¸£§Í5þí@Ÿ²ÞÙÅšåv š?s’?ÈÙ¾!·€žàûXkˆýÓà.°„¾ýÁîô]Žüsp‹#Yê¥ë¸¼bE'_uœ­î</text:span></text:p>
        <text:p text:style-name="P2"><text:span text:style-name="T1">Yé&lt;Ë?áê&gt;5X?? ?Ò¨zÅ¬ë›ñv;yò?8Å¿§ìfv6“»™µÝD†üÔU&amp;?hª3å^-ø2w"ÍÆhn‡’§w6ùÆ\¼ª?Ûf¦lä½Ðÿü?\?nà$¿À;ÄSTR©ó"ó«ü!?™køå&amp;sT"™?f?ÃÌ¸Ü©?OÚ’{eÜ½\Ñ“;ìù?u%žÿÐ•Y¶_â¤´YcâtÔ}Ç¹_yû</text:span></text:p>
        <text:p text:style-name="P2"><text:span text:style-name="T1">ð×È?èyÌ™MUD_ÎÆz.ú&gt;}#œ‹?@ó=½o:?µJÛÜ?í~zwvêÒú&amp;½~¯˜t</text:span></text:p>
        <text:p text:style-name="P2"><text:span text:style-name="T1">òúX8?– ?˜&lt;?§sa¿¥±µ÷Ã÷?Û*:i:GN:¹Qˆþ»dÔÇŠî&lt;tÚ’?©ªi?ÍÌ~?ŸOë´6 [ºaÁÜUKÀž&lt;«+§‚Ùì€Ý5bögì …ÔÆuì??ô|bÏáD:™=h.çÃ±HžâTSŽÕàNð#ðcì??·‚?³7}Ì&gt;»\Ñ}?~?¸‚êzš=è—z~sZpŠûØç—Å`!X®­zór?ÿ^hÖ?;z??472nˆö</text:span></text:p>
        <text:p text:style-name="P2"><text:span text:style-name="T1">?‹ÁBP-¼æhz½¥?A•ôQ‰;ˆ¬?ÈY÷a0??p2?Áù³;wRN°NSòç?ž…¦]¨µÔA"¨£8Œåë}\??ƒ… XsoÔ;©÷.9³Ñ­/½.ÇÚ?0?ä~ê¤0öGà—ù¸,?iÕq=¢±rV)Ÿt­÷"Ø_íÓËñQãÃ?Á.Ñ8Ø]9õõq&amp;X?fä’žÜ¼ZÌûOÑì®µÑ½ÞÝ(üq÷=Á?‘ïò±?Ì?×ƒ7i¾Ñº?É?$OëY×~]Whð?9K7?ÿ?|˜³e?÷ Žœ][r*žLF=LÆNÖs Õ?ËoÂ?Âíu)¾}ŠüSµãDð¿Jœk|œ<text:tab/>?€Y ®¯?Ô+çûz‡õ^19¯+Â:ˆµËÁ9œ?Æ³ŽR8?üœü™Ö}œ<text:tab/>?€Yàzt$žÎuú?÷=}Ç(¨:+èµ?&gt;…?œ&amp;J{ÝbÖBcm5ÈõÞXÃ*qW©'Î2øãð?yâ ?Ö=Ê,?ÔÛë‡z{•hhVluÆã›fl?~?ž¯ ÕTÑ.àånŠ`@çËmèÝ%ü\•»×‘ÉŸ‚øµT+O)µ´?Iè¿ÊŠû‚ut9?µ??x?ü;Z%¯¤—»†yÙ€Mn¯öóX~?k-à—éýWn¸ÚZ€f©bò*Íðä?·­ß`™w&amp;I¦Úÿ‘ÛM!+ô?+è-VÇ- ·c{!?^ÁZÀyJz•bçmõÍá=•ÃXæB÷Ðû¹?¤¼X(?w²®ËÁ¬Örp'Þ¾)ü³&lt;q9Q:§g?û%ªÓFÐÁ·wôŽìü??©hóæÄÞìMÔýŽU\?ÿ?ú³éû,+½P%^B«÷?ò÷Ð/?ûs¼ÓŠI?t§Cç÷š9I×À×?Ûbí?úSñ¹–î?N=}OåÜä¦’?Ê[ê›{Lgß©ÇÚ?kî›äC‰»IóDåÎgþZßX?sÇéÈºî¡{DROæî#fêVå½Zn?i=ÃžµBoÄ’½Z?ºikROv–9ºš¤^­?×S—V‚º‡†yÔ?ù~äû‘?G~?ùÇÈ?bíSžbn^cÙ?w‚+ô¹n™ŽÈã}¬½„?÷\ö¸éªoýAï×Rå²ˆð×ø¬u©£Þµ½:¬úrV÷jE‰ä?êÌMx¢¸•ÖË9?]®'?©‡çY3©?Ú:?,ô«‡öÚMÝxWïÝ¢3?ùü§^y<text:tab/>¿Ÿït®?ü­¢“Fü?3ÒO˜QèÜãkª¤1÷ ÷uŒÎ•zG¶y«l›[Û?nm›¨É?‡FÌ{+îe/’-</text:span></text:p>
        <text:p text:style-name="P2"><text:span text:style-name="T1">\©E^2½¾æ„ðºÞÇÝ|Gn?Îdjìpú?§ï3ðôYÖ?yb6ó2›[ÿ?FôKn¸;Y??’gõVî´ÀÏ{Ñÿ’'â•û$üX½›Û?ƒ7:?b¡=øS=/É¹QWå</text:span></text:p>
        <text:p text:style-name="P2"><text:span text:style-name="T1">çjÝ?ððsòÜÜ¦o'?z0ö›ìR?×?µã?Ç(:sœ…TN]??RÞ?íŽÆ+g_tÌÏ;VQÍ\mµ?Ò]Ì</text:span></text:p>
        <text:p text:style-name="P2"><text:span text:style-name="T1">b§.ñ_‡¿×{·½?þ¸ÞÖí›á{èmÝ~±\¡ž¸¬ ç?§¡Hfáÿxû¸àc¶d‚sDâãýŽ3á}z[—Ñ©?×èÝž„Í‡|Ô?Ö?ïÑ{º»?ü‰Þ#ìÿÒ±{õ‰@˜;ø?z</text:span></text:p>
        <text:p text:style-name="P2"><text:span text:style-name="T1">Ö{ºý=øÕ´žÂŸ¿áá?ä_ñ³Œ4Œ×Œ§w?³?ï0°½¶Ô]µ!½¶èÍÝú“ÞÜí_?Ÿ†¼?,ÃÃûÀ0³ó4ó?ÑY“ì?´?"i„Ÿ3¸Å?]</text:span></text:p>
        <text:p text:style-name="P2"><text:span text:style-name="T1">Ï</text:span></text:p>
        <text:p text:style-name="P2"><text:span text:style-name="T1">¥ˆµVÄM§HoUÒ*7?÷?NÔkÐ|?|Ë}Šz¨|?Œ?ÄB??,ô@³œ»^•8-ìF2Ã‘??Ò×j?Nä¾ücîË?æ?Ö‘ûÝ‹zW’L?}+æÇ&lt;±&gt;çÏVXk¥}nð?Dò¸Z?\…&lt;?¼–]"ãngtùŽÜ</text:span></text:p>
        <text:p text:style-name="P2"><text:span text:style-name="T1">í—±Ù?ûft]ÀGõî)þ3</text:span></text:p>
        <text:p text:style-name="P2"><text:span text:style-name="T1">l¶ÀfFZÎHË5VÎ=jÙëæî?ŸÐ,ÂÂbƒÄ'?¾'qèêE‰•boîï{õþ.£ˆê»/g;Ï²‚&gt;ÁÂI¬Eu·R¯¤ò(¾ä\/8È™ òÑTTîËr¿ÖÖ§ÁFHº8O</text:span></text:p>
        <text:p text:style-name="P2"><text:span text:style-name="T1">_à¨o­Pok™‹/À¯?íÍŠîVE§?ø¸öu[ó”ïa³?Ø<text:tab/>œ‡µB?+,??›?áGÀ?µâ%mÔ?$Ç‰ç?î}?ð–þAå“&lt;v½û´Õ½?oF³?üýÊ'mTkÉq=™¸?Ü?;2.“??˜ånÌËËð)XèŒÎkú~À?¬ñwR™…ÅäÆuº‹Ù‡ttöBøºðãÐÙ?¶¢W:˜ÂlÖ×¾î\qw?ò¶h¾Â,?­¼õ?’Ž^{pªæ?š</text:span></text:p>
        <text:p text:style-name="P2"><text:span text:style-name="T1">u6%Ož¢?*nÃf<text:tab/>üõøœB?U¹hžÁÛ3¬P~j_ùj ?°+ß‡_¨?­?3*_¿?,ÔŸ˜û­¯‚sÑ??o°?X„Üô]?¿?k%à§H&gt;…ßƒŽÈ­»*õh+ð)p?Ø?Ü?ŽSZŠSH2À€¢?</text:span></text:p>
        <text:p text:style-name="P2"><text:span text:style-name="T1">œ?^éóúSƒÝô=‰¤?¼“^ÏÁ§ÐZ?žEÂS¬L$ÇáýÎ&lt;ý4ø1­ÿ?WaÍF§?Ø?ùg&gt;¯&gt;,@²?I?øJz5‡??®?ß?¢?…??ïÁW€</text:span></text:p>
        <text:p text:style-name="P2"><text:span text:style-name="T1">À??Íõdˆ?è?þ®?ÛD¦?˜ª’ £?Þ?~ˆ|?|)¸</text:span></text:p>
        <text:p text:style-name="P2"><text:span text:style-name="T1">??½»*n?íÌ\(ou?gsÌ,Àg€?p?8¿BO§kLüU?|?&lt;Ië?XžnF?µ‰&lt;:?è\gÆ‚¤¯?Áo÷Çr;ãJ–¾cè;V%?â?|ŒÖ&amp;ð??qÆ2?ÿgàó&lt;T,Br?&lt;Šä:Å€á?©àAžÛ?L?o??ç)&amp;?Ÿ‡ÿ+˜Zq‡`_ø«˜ß'MfªÜZ?ß²Bïà?ÁwBNnXIŠ?ùæ=¬è¬ÀÂyƒ÷ òîff|¾‰OåKú3Gôe2?kÏãÃ×èüƒ˜Ü¥kSVV?Vâ?3×çOèºc¤£|´À4Á«Á®à8ZÇamœJ$ž*ïŽ&lt;?ø˜¦»?ü4?U3N´wû‘Oc?fÊß©rû9ZOÑë?&lt;4y~Š??ÿà^3#Œt¶Éjø!è,%J;L</text:span></text:p>
        <text:p text:style-name="P2"><text:span text:style-name="T1">ÑX9;‰˜YÅ)ðˆÌZô×VÜ¦ï¦àGaç?ð3?mÖ²Ý‹&lt;&lt;CÜŠhe6ƒ×"?ª1žÃgè¥2¢d¢T¡(yex?#±</text:span></text:p>
        <text:p text:style-name="P2"><text:span text:style-name="T1">þ</text:span></text:p>
        <text:p text:style-name="P2"><text:span text:style-name="T1">4yxŸiô…?Õÿ?›;h}?$ž/?õ?p&amp;øAåU‚ç?c-$oÀ_ŸÆ¬õßŠç‡im¨¼Ô?"¹Ö‡À?´Î"?d»}3¼Yï©?1ëFäfE¼?¾„åû±p?–wùQRÞÔ·-¬îu¬ÙÏ™?jKÐ!ò·bÇÔÃ­àß*Ûj$á7›Jˆæ$4`*!OÙŽœÕçŒgíl„ÿº²‡øiv“¹Ôœ4VÎ­ðÝ‘—cçkxê¡u?Ø?L7k?àÛ~ºEý"¸<text:tab/>¥fEƒT?k*Qê‚ÎNÐÔ</text:span></text:p>
        <text:p text:style-name="P2"><text:span text:style-name="T1">òÖbw¨ÊÍÂfí?_?G€¦V4??þ?ùHø;À|2ð?ä¯ú;‚æó?Ÿ×?˜?d úÔ?+Ûì,Ì¦Gü?€Eà‡`)HU?¾Á|UÂ¿?ž¥ï63_ðD2x?&gt;?Œ?¥Óðuh]?ßìWqZ=Dþ?6§€Á?ýšgiæo$óO³"ú=¯…ï€þãXc÷<text:tab/>®çé?ä?ûcJn7Ds?Ù??&lt;M5Þ?_‚¼?¼©«Ì¾WLFÕ?Ÿ ÂpJñ?cÍT¤~xûVåËú“&amp;,TVüŠñ</text:span></text:p>
        <text:p text:style-name="P2"><text:span text:style-name="T1">?7€g©Ã™T’…à 4ÏR‡k3?³O¥øu5ÜÖÊÐ?Ig¢×™ªr?y?â°ÊG­½6š½|Th]èc?ûÎ0b˜†ŸZ—ÒhÝ?¾E´?XM5?ú6ÀnîÕ½ÌùîïÊ[åÎWš?Šö<text:tab/>g~@ßíˆf`Ÿb0A¯žŠn1ï?&lt;°µ3VW???8ræ´?báœ¶z}é•<text:tab/>¶ãw?Î€ÉNªÆÙ~Tý´×©ŽòÖxý/M¬aŠv½?k¢?Ø¤?L7½ìPtŽ)Ê(?çÚÏê(°ÓMoôÖ?c‡ÖþŠî?,œ?÷ƒ“À%¶¾Ki®h•Úz³NÓ;µu?I=w?~êopÕVI`‡ò}Š¢¯ü&amp;Õw;c'^mlýÝ¹¦ötÝïì¹øV¢ï“éµ?ì„¤™ê»«éuÐ÷D[û#™eÑ5Ž¼‹ú;&lt;Žom®F<text:tab/>ß–)?,Ã?Û</text:span></text:p>
        <text:p text:style-name="P2"><text:span text:style-name="T1">*º§ô¯ÏÀ[–¥’àjZõ7Û??ðÛªú?e}¬I‚­ô‡Uj=§µÎú¥zný^W“òÖDk¢à8K²l©~°?ÌT´?@gšÅï?ZS?o²Ÿ?|?¾¥ý</text:span></text:p>
        <text:p text:style-name="P2"><text:span text:style-name="T1">v¦èi?MúZwÒ÷9ø«°vR³4øgž~ÖºJW¥YÑßj€Ÿuµ&amp;Xü„ÝòDr»u…® ë?]Aª?Œƒw)?þ®hÛXè‰µ~VC­TÖ‡ØTþ´õ™Öjø?4£X¨ ï÷á?ï?5ÂKñáHð?¢Ù:¨o?¥?é™!¨?á=?&lt;¥?Øj£ÕÌ?ÏOÌSt<text:tab/>–©?ŠÁÛ­ú*±–ë~?ü«ît`#°µ¢X?|???¬?Üæ~ÝOá÷?Çh</text:span></text:p>
        <text:p text:style-name="P2"><text:span text:style-name="T1">Çæ‡Áy‚SƒŸè. ž?&gt;ÇÂßÕ?ë\  ¿</text:span></text:p>
        <text:p text:style-name="P2"><text:span text:style-name="T1">î|©è¥Àÿ?¾?¿%~9ü?‘¿ŽDì8¿õÄ¦3?ì??S´?ƒ?ÝÚÈÏ)Z?ø,’fèüTÑÛfs0Jk:|6|4?!AîLRLj?­ï‚§ð?ûð÷Ã?û ™?ŽVâ­Õ…Ö÷áËðÇC§?,¦u=ü?ð_€½ÁŸ gDöyú?k[À'À¡àGh¶ƒg\öñÄŸÃ¯ÃŸ]à?$¿ÃÚ?zu@s3òëà?ÁÏ$&amp;Ëá??gƒ7Òë·IRó½kÌì(ï??+Í?)ïÖFr?þ63GHž73¥¼ýS0?,ÀÚ 3_ôJ2³?OL¼ãfÖÐ_??¢5]1©1’wñí&amp;4Ÿ?óM|xúðp‰‰J¬Fð&amp;bÄÙ™væ‰D;ø?­DÒ*Å?YçN?7 ??Ü?Æ@Fí˜L›‰ŸãÐ¿?ÄÜ</text:span></text:p>
        <text:p text:style-name="P2"><text:span text:style-name="T1">á?ùc5%÷.Cÿ :¯ÁwEÓäØ?`H1ù5í›ü=ü´Ñé…·Á?ä×0êfDf3úÓhe8;éÕ„g?[{ªYwÄp7}‰­3<text:tab/>¼?;o¢Ó?ûÄÓº¾K‘³Ê\“«<text:tab/>žeVbc“{Øù??Mëiz?Eç× É?¢g0™Ìs¯#V‹?ƒ_!y‰g™&lt;¼?¼?¼‹¾ÛàÛb!?ü?ü?ò‰&lt;+?þÇØa\.OwÛ£9?;Óá‰¼E}pæ£À~è˜'þ<text:tab/>4?ò?­?€Ì‹Ý'þ$òIHœ“&lt;qrSÓXƒŽYÝ¬\÷</text:span></text:p>
        <text:p text:style-name="P2"><text:span text:style-name="T1">$õ@*ƒMVØX³L¥¢ªX_¢O_g$ø*¸?¹©ðö‡H6Âïçéä•ÍÚ±NÐ‹¬sÍj2#Z…N-ô_Fbæ}5òL0?Äg›šé?bÓxEV8Ÿ€¬)‡Ü?â¹÷?½?Eÿ,&lt;+Ñ?îAÎœÚÄß?ˆœ?åPµ?òÁ¢ª;¹àJôO‘3ãÉ?S¯ŠAj‘Ë:²Ÿ@b*g9}Íœ2ï63å‘Kö½ kÍž?’½I[?“É</text:span></text:p>
        <text:p text:style-name="P2"><text:span text:style-name="T1">—ýË%Û=¢ÄØ=Z?ômj”Ý?ì­O??ôäïü¶BR3?ì??S´?ƒ?ÝÚÈÏ)Z?ø,’fèüTÑÛfs0Jk:|6|4?!AîLRLj?­ï‚§ð?ûð÷Ã?û ™?ŽVâ­Õ…Ö÷áËðÇC§?,¦u=ü?ð_€½ÁŸ gDöyú?k[À'À¡àGh¶ƒg\öñÄŸÃ¯ÃŸ]à?$¿ÃÚ?zu@s3òëà?ÁÏ$&amp;Ëá??gƒ7Ò÷?úV¢s?üó´?À?Bž?2?ï8x?­Ï€ùàèµ†ç6ÂCã9ãuæ‚éË¨ƒ_ÑÊˆ¬Rú2ûîTp?úsÀ?`4?š?7ã??^?Æî†°É&lt;ZMÉËÐ?ˆÎkð]Ñ4s}?H¯dZ“¿‡Ÿ6:=°ð6˜Bë4x2ÓÙ‰N?,???ÿí7imƒ?"cÝŽ|)r²×59ÀšÉp“«? GÇz?ÉQZ</text:span></text:p>
        <text:p text:style-name="P2"><text:span text:style-name="T1">2;?q°G€/aÍÌã-à­à]´nƒoK¯ðsð?È'b3?þÇØÁs—§¸íÑœŒéðÄÊbe9óÀQ`?tÌ?ÿ?š9}‡Ö?@"i7ä‰??‰^??ç$O?ƒÜT?²×1ë‚œw¯@R?dMÙÌ£5Ë¬qÖ£õ%úôuF‚¯‚›ª?oˆd#ü~žN&amp;Ød¸u‚^ä‰krÞŒh?:µÐ?‰™ÙÕÈ3ÁT?ŸmªWˆMã?óî|?²</text:span></text:p>
        <text:p text:style-name="P2"><text:span text:style-name="T1">?f?ˆçÞcôz?ý³ð¬?g,¸?9sj?w rV·C&amp;XTB'?\‰?Yí˜JR?ofŠÙ´‰¿G†Ø÷‚ä¼=?$÷’¶’ÿÌµK=wÉU?&amp;1"V?}›ú`wT|b}?Ð·"[¥µ‰yaO?IOîÝ¹ú¶ÁžË›„^´ÎÒÿFÕNÓß</text:span></text:p>
        <text:p text:style-name="P2"><text:span text:style-name="T1">³§ó.ÅR‰õ7ä“U®¿Ü ïf‘Ttw(:­‘Ÿ¢o?­‡?½?ð¹`O¬•?MžÛß›Ñ$ ï(ôn8ÉSþ?Öüwmú?%Ìû“³¼?IáÝH<text:tab/>òyÚ×Ú†$—Ö?à-,”ƒ£À?Œ½¶¢5ž?ôÕ7$Ö?ÞZ´ƒog¿­}U'PÉûŠ«ü÷'‚¿¨Ž›Lzuã</text:span></text:p>
        <text:p text:style-name="P2"><text:span text:style-name="T1">I'•?¯r^?y}ÿÝH<text:tab/>ï@Jx?"Xñ|¥¾§êS¹Uk/|½ÛZÛ”?Þ<text:tab/>?€Önð«à÷ 9?&gt;?¾?­ ×?$õŒ5$?*ô¦ß?zôj?fÓºË ­©ðgi}?Mÿ?y{øæ´zðyð¿4&gt;(?üØø@ëhå+2+OK&amp;4E²$ÐPp/ü,åí+¸ËW*Ú]À?HÎÂOGóÏŠî?E'ˆÜ?KhMVž‚/?Û ?@g2Ø?|’ÖQø0?&gt;?~?O&lt;ŠÎ?øM´?ÃN-ì¯?çùž«'ùH–#)?'ŒÔîIk?ÉøŠwôÍ<text:tab/>–WWè›À4,?÷}Pù&gt;#»‹b`?}?S°Æ??ë ’¾ªã4­Ðß?ëJëí?¯?V?¢"¯‹ÎÍ*±¾4&gt;cy®úà]‹d•òÁ)È3+ÞÐüT}g?­»´UÆ®³S?Ë™È?`ó9ü¿¦ò¬ø9?oÿŽo{µ—[ÀX?!ŸCÖÓ^Áö&lt;k|:vÚTœã½ý9'8IQNSŠeH?¡s?¾ž¢ý#¼jÇ¬màY£±œ‹‡eŠžCl›™©ì§Y§:V=•èßÁ‘</text:span></text:p>
        <text:p text:style-name="P2"><text:span text:style-name="T1">É*sêêX¼?è?RÞíŽNm$?L??íF&lt;¥6‘©§?NdÔý+ôÝì0&lt;\?_«â?Í±</text:span></text:p>
        <text:p text:style-name="P2"><text:span text:style-name="T1">}Ûy??çé?ˆÆðÙª?&lt;E¯6ð§ÑÜ€…)ðÏ ßE4¶ oŠä$­EHöb­?IW4+JÅa¾L?â”±ü??ÊÈ?“ÉSuÔrØO”˜wp&lt;3u</text:span></text:p>
        <text:p text:style-name="P2"><text:span text:style-name="T1">ý</text:span></text:p>
        <text:p text:style-name="P2"><text:span text:style-name="T1">,´æYhmCþ”!ï (õ]ç¥—¯£x?Øåm&amp;þ~4ÔónŒ¥ŒXÕG^?ìæ0ÿ¹çX?çÈ½?d‚ÑÔ¸5V^rû?™¬:ƒÀ)HîA3•g¥¢¹•^?Ð™?.§5î¯ß?‹‡ÏK?ã?È?ïâOÂhþwuW?OÕööÏqŽƒcvÌCf%aŸcˆ¢D¦d–¹ÌS†#N†¢r’RšŒ!2F¢„¢¤?n†??ÊE¤<text:tab/>!)‘s¼{/º×½·ßðþqßûyóéñ¬g=ëÙkxÖw?{ïµ?ÐÞ åV#š°?·ÖÀ£p+½š?¼?ô?Ò3h_`9?àÀ=Ð{?W®…Ø!‘â_F*Pj?”z?4éÀÛ! Y?&lt;“?áqR(Nàiµ`Ä‘ú_\žÑ+s?±æÆH?PWPÃ‰?Ä??÷?ä*Wæì?8·|y.#Ö`´L?µ"RË¸ŠXŽ?o‰'QžÀ¯&lt;‘{ú’%ÌÛ?¯??:??0Ëó(?”5ch?ž_F?iãƒel?š‡Ü?ô|2Ba\ª?X Êòˆ??Êr%@«uA{??=?è"°¼?Œ—? R€îXÑAPîÐÊ8"È–„`&amp;ì?µ`6??¯X?ßO?¯.?^?cðß@¿?Y¹‹<text:tab/>?<text:tab/>ÒêÐR­å»?ÀœI0:w?Ê?¼ˆ<text:tab/>Üe0ï¦' à?‡šFü?Ž???Î?D?Æ?Ôs?ðR?øp'ðj€E°f?ÐDô¯?y?Ð4?¼<text:tab/>?€š÷?¾?È</text:span></text:p>
        <text:p text:style-name="P2"><text:span text:style-name="T1">èÏ?</text:span></text:p>
        <text:p text:style-name="P2"><text:span text:style-name="T1">?³o?‰É‘«Ð/,€ñ²Bf+?SSÐ.©åû?½?|%çCjjN?m‘?šVt?ó€²¢¨5°Má•‘…yZ?b?…?ç­¡°È?™•7?Eá?ÈQ(DBwBV8Ó?‘Uèt°?ƒŽ?&lt;?ðDÀ« k¤éªÈ:vX?ä%€wAÖn!«âa¾<text:tab/>ð“€Ÿ@xd?</text:span></text:p>
        <text:p text:style-name="P2"><text:span text:style-name="T1">\ö?rÚ«"+ñ`;WÁ?)_À93w?Š¬áG¡=æt^d'??Ù‹A¯À? §Í0Å §Í &lt;­?áéTÜYä´?¦iÄ&gt;n?¡LS€ïGì3½?üwÀ/ëX?ª?4Ý?õDÎŸAêF{µ\g\?ÐÏ?ür©1PçY —?r.„2é€Ö)?:?Ú?r«?e?ò@S?\k?È[M?l?=³,Y?¹N@ÿ$¸b+è¥?@?ƒ«o?š</text:span></text:p>
        <text:p text:style-name="P2"><text:span text:style-name="T1"> ,¢<text:tab/>???&lt;<text:tab/>×äß?¯?ì,Ëå@Ml?/?x?`§?¡ÌL€?'ê03ƒ\' ‰?Ön#çÏ???"à‰€WAöªÃú]€ç?”?”Ò?u&amp;:»ƒQÎ?-ý?rAÝp—Ä?Ð&amp;@gA®?L•™®?¾?Ø¼?ø? S<text:tab/>h?W?¾?ðŸ‘?"'`ÀµEüP?|</text:span></text:p>
        <text:p text:style-name="P2"><text:span text:style-name="T1">ÇÐ–??ú</text:span></text:p>
        <text:p text:style-name="P2"><text:span text:style-name="T1">ù~M'Ò&gt; õ¡±@¾wÃ’?$—V‡ôä²„~?P<text:tab/>@A)`Hk?š ,</text:span></text:p>
        <text:p text:style-name="P2"><text:span text:style-name="T1">´š–?øQ`³?ð=€Ÿ?¹À£h/€ä?°ƒ¬%°?»ufÁn8Q°gG?W‰àÀÊ9?È9??àt?Ø¥%Ì?ô?„2”€ÔM`?7Øë~ƒEÎ¸x?Ö6ƒ}‹Ûq¬È?ì…ì@x†zÀÏ`û÷?`7ë?²Ò?õã??ü ¿Q??Fò.‹%œ!ª„=Že}œQÜ?;š‰!‡*a‹ô?àP—?bÁ1*p`?„?Q??¯€ƒŸ?¨??ÐØ?kÈ?Ú°J"š·æˆ(øÓZ(s”;*?EF? ¼P?ø?ò§?·@’«Œay½ùË?</text:span></text:p>
        <text:p text:style-name="P2"><text:span text:style-name="T1">åüCž}Þ2VÐ®ñÄ÷œy?UD?¢b? *æj?†?ÍÀ@P«?ö°Ãý?Çîc[@…Ã ößj‹†Ÿl¡pPMÌ.,ŽÀ°ËšH€¸‘?3?oç?êë?äC!??¹ ?DÈD`²òò$?y?×@¢ˆ?Oà3õó?!‡’½)?zä`rˆ?Å?.!<text:tab/>‰#ù?‚àïù6~^ŠÖ?·À`<text:tab/>½mÐ??v¢?¤?©?7ªBª?ŽpR?Òü-<text:tab/>ÅTþ-5c‡X‘|V?ÖÔÜÂŠ¸?’]N®<text:tab/>Òóöõ</text:span></text:p>
        <text:p text:style-name="P2"><text:span text:style-name="T1">‘Øn­/¡om¶iã6ƒmŠúªD=E}¢*‰(I/·Hô§-²ö</text:span></text:p>
        <text:p text:style-name="P2"><text:span text:style-name="T1"><text:tab/>óóð‚¨h©Õ=Œ,? ¢9Q°?Ï@E£Q¥Ê|´?‚ÖZ?&amp;rd‘è]$Šû</text:span></text:p>
        <text:p text:style-name="P2"><text:span text:style-name="T1">rÖ±!ÛyË</text:span></text:p>
        <text:p text:style-name="P2"><text:span text:style-name="T1">ÿÁ?´?ï°ŸXï@‘çG?ý|Þ=?Š?ÝÕÃ/·Yñ?¦F¿t£þËûºN&gt;:&amp;?QEP8ÿøi½SùNÎ¦a&amp;×*ÒSXí“Ìßä4kåa›'2¬RÇã¹TŸóµÈÜ?ßèwjØuäÒ/Þb&amp;zžÊRÕÓUSQG›¸¹,~É=?ÚîZ·?—*2‹Ýb¹õnÇ</text:span></text:p>
        <text:p text:style-name="P2"><text:span text:style-name="T1">ñ?ZU›&gt;7j×Ñk1Å&gt;Î~œÚñŸï§ºm?¬‘¿Hy×dmoËJ£VF?Øg-t"‡QÄ9¼ ë×vl‚Póœù?½{e|ÛÝ„¶³Øùé””õÙË?6·žJ‹üÖóQy\??Ï£|*š?î?FHîR1?,?–7u?ãnß?ç‹{—ˆXË«»D–Nn´?&gt;$&amp;?„øðJ«~{ae?Œÿ¨ó=ì{¥ByƒZ%'dƒ(ˆcM!?È8Ç0G?NÏ—B<text:tab/>Þ¤¬ì?? ?øcœ”&lt;ÈÊÁþ~ˆT98„ì¹ßƒ?ªüÛ0"£???öJ%X?²Ç1Ã?“‘‘<text:tab/></text:span></text:p>
        <text:p text:style-name="P2"><text:span text:style-name="T1">Ç‘Ð?ÈèG?bˆÓZ¹@xxøÏ.à?òo,S ?R_Y,?„ÿa?Ãü§<text:tab/>‰A¼Dwï½ûÙ±nb~Om^iðH§‹o?Ö¿Çy²&amp;KÀ*ëP­ÕŒ×ÎÙ²Ô_½ ŒÜqÙï"?ž&gt;.ü?” !ÊÖ¨ö¯o¶X<text:tab/>(ìi~$tg»ô¥ÝK¿LnP)gË?J:»öW??_möMEuX©“ƒw%<text:tab/>‡iÛ?&gt;7þ²õcua?»qÆQ?ÇºÐK</text:span></text:p>
        <text:p text:style-name="P2"><text:span text:style-name="T1">s‹ëvF8°1©ÀŸQÿðq7Ý¡•“?—¢&lt;ù´&gt;°âvÂXüµÎZ±sõä¾?÷Ñ¯Ó»?›e‰Å?6¶¿Òµ`Å}^›¼ãÀ#?³¹f#É×ÚÛ4üR</text:span></text:p>
        <text:p text:style-name="P2"><text:span text:style-name="T1">?©ß”ì¬¤2~M1§07äËœ9à~ËóWœØ)£$åð˜¼Èñ,ã·YåÂ×Z¢B3a?›€aìÙï0†Æoˆ¼Ö?yð2òbNý?Æ"ÿ?°†$—'½ðê|O/<text:tab/>k?Ÿ Øê_€Œ¤ª¶?È$?sôÿ?ÈVÔ1ÿBý??Sâ"Y½v?s{]AWžÛBƒï?ü[”æ</text:span></text:p>
        <text:p text:style-name="P2"><text:span text:style-name="T1">»?M||”~CÎrÝËÇœ8^î‚?¡ì?.¦6ñ£¦?}§ÛsÝ</text:span></text:p>
        <text:p text:style-name="P2"><text:span text:style-name="T1">Ã<text:tab/>?¢E?Ù)sE¶‘ï×ÍYwß8àñêKrZõÄÃo?ÚŸeOTÞÅ7a‹ÎD?3</text:span></text:p>
        <text:p text:style-name="P2"><text:span text:style-name="T1">?u3(?j&lt;à~ªþ¡ZÉw{r“?k’1?#rpèp”y•a K„èõ[s©?«©Û]¦šoB?Ì´xKÒØ5?Ÿ²?vîÚ&lt;}Ægr½bê˜¥W×/}ç?g¯<text:tab/>WÖEÓiË¼Ø’Ñ‹EÚ=ùSxA£â…?f…?8LîOó~F5—?õ8Ñ5zã¹??ïè1˜K¡ReË¢Õ‚b}¯J?j¬£‹æqÝ(ü?L®p8ÿl¢bV¡U&lt;?O?“k?øèüùÛÉ<text:tab/>y‚nðMË?ÉæÆÂxQ`?mÿóø¨@D$ÉHX¯BTÓTS€T¡š*j"QÝÛMQÕC?RtWw÷VÔô$¹?=&lt;!5M</text:span></text:p>
        <text:p text:style-name="P2"><text:span text:style-name="T1">Õ??`?÷ûÖî*~{tËF%?~þÛ;3ðâí2?šC0?æÀ??§ÿ¿?@Ø—aO†Ø?ÒPT!*’ "? Ðq??šA0?®‚À-ÿ??þÛ”ŸáÝåbëóC›Ñt·Ý8Çqïi¶¾¹?±OQ–?\]?]?ëÞ%¨h(ôéý‚9µ\%qöÊˆ?¡¿PÌLO·ˆñëWæüÓ‡ÎNŸàn¥–?|¿|ÅåKškóÁÆûQ™~?Å©õŸÚÏD˜¸ée?íµæéIµšR«?:“£“”‹/Tä¿øÐ€Â&lt;Þ?ÛWh¬nÃÃ½Syÿ»!ý»ïâ?}ç‘­&lt;‘*ySÔ¦A?!¦I¾&amp;|¦?ã¶+iÙ1Ù?§Å?¯…•?K-•??"ûÖH|cü.ï/È»?‚­f-ÊðœàÞm®o|Z^Xñ{ç-?k?ÕäWü·ÇBÕÞÛM</text:span></text:p>
        <text:p text:style-name="P2"><text:span text:style-name="T1">ó7?&gt;ÂUn~â?;rk{|r~?DeL‡ñ.f?ï¸"Ëøswä?–íµŸe"(yý?ì\?†àY?åâ“f6x¢…ø1p÷?… ??Y~??¢"¤°Œ?2¿£ƒ?™C?&lt;\~Þ~?n?/‰mû)¾ä??J$?iðh©Aš$?¢&amp;‰?C?i%IÒ ª8þý? 2ü?­??´b€ÑŠ?ú¼{áˆÏ3Ç¢+l?ÎItª1kím¯fŠ¿?ÿr°£Áuá¼¯cvò&gt;yÁ°¨‡¯šeÃ’9ì?°ªêo‡®Ï?¹óÁžU!éM?ãëp©ósªžZRçÅö³œ»ËK_Üo/4?YÍ”˜í„?sß%¦VŒý¢¯| ©·»¸Ídq˜Õˆdþv¼¦Ì|Ô™LHNïOy¾¿¿X¸:ù|U¸Ó?#¶³{#£yƒ±Ñ×Ï}y?ÜgX}?S9à?cõ0·kiäyÞ¨¦žË£Ã‡ž7?z“Ø­…º©N?Œ??ü|3èÛ%•–6«èÐêý§rýóRÒ2ó??šÊ-áR}dqÍïJG'yTRˆéÍjÌfª­‘ÖÏoÞó 9è¨?(4Ãšj÷;1©ŒÚßŸÚjíÙ§ë fGãÔ’Ášf÷hP¸Ó¤Îuøn§$’Ÿ›Ëã^?R×Íé\¬à8Ÿïv?2Ü—Šç/?ÿ@7eŠëðº½¯×‹ß?mÇl</text:span></text:p>
        <text:p text:style-name="P2"><text:span text:style-name="T1">ß‡}$±hÌ)¦¢ ·íÐ‰²3Š?úý–Ø–õ‹?qÙ?ÜiNƒ?Ö'ÞŽTÓJS?®ÓéŸÂž?ŠQÑ|Q¡_(}?W¸+žX‹StåØ&amp;?-®t3­{œï¹Laò??o&lt;Í$tä´Ø¥‚šwp?f")]ÕQ&lt;Ø: é#?¥Ÿå/‘.ÞÖU?Ä©Þ8¨C¹8lïUïºæ€“FóÙZ¬\Ô3~7·ü?Jâh¨û?õ+a¤%d?@VŒ?‹…gÎ/?'’ <text:s/>ÏnŒ??þµ</text:span></text:p>
        <text:p text:style-name="P2"><text:span text:style-name="T1">²9J©®:¶kÓÞÈ??×?ã­S?F .?ËÊ#???±€ú8Á²&amp;nSÌ&amp;×ÝVÜág+jÕ›+?ïWU?÷Id9?0·D¥?p?µ[Í?Ï2ÉrvÝ»&gt;aoÈ¹ô\±ðÍ¹Û]?ô¸áCéP{D©?¥Ô[U½QdK€ÆN??ˆ‡=_ŽniZºîh?ËÎ)&gt;?È¨dvÌät€</text:span></text:p>
        <text:p text:style-name="P2"><text:span text:style-name="T1">Ù¦Ûóê}‹ëÑ?4s6~ôÀp.?p?üêÏl6§ˆXºozc*ðŒQ31cm±SIÝDí½×?ñ®û?l+<text:tab/>?Ò‡R0?}µgú&lt;jüMo½‡n?·&amp;›Ìå•ìN‡*´‹?Z?¬“@Ë¬U0AUgqû?ß«à¢ÞeËôí&lt;½YæxIúº,??‡su_?“²7¹;ªjŽœØ%v?W^?ï¯Øë× Ä£?ÛÙ’órIÙ/¢âÍ—ã½l?æê&lt;?j4<text:tab/>?yêN?gŽÙî?ót¯×?)¹oé—ü…ç¢·?—ÿL5”¨8#?­½™WÏ7ïÓEùm???²Q&gt;Ÿ?ÉðÈ`˜c'</text:span></text:p>
        <text:p text:style-name="P2"><text:span text:style-name="T1">³Ó¾?ö&gt;©}&gt;?–:Eëè·ÍJÉÑO³?î%J=uqx»%H</text:span></text:p>
        <text:p text:style-name="P2"><text:span text:style-name="T1">5¦?{K¶ÿÅgf[ß?žþbQ?·’òÜí‚”úÞÙŸm$?Ë</text:span></text:p>
        <text:p text:style-name="P1"><text:span text:style-name="T1"/></text:p>
        <text:p text:style-name="P2"><text:span text:style-name="T1">´“þY;h]¹Yézá[Ë_Âà|??ç‚epÆ»©È<text:tab/>ƒGiâ??ËD?ÒP!’HDM??Ë+I?’ü'ƒàÿ?^V„88Až÷Å2\%$tÓÃ¬?¶ˆô?·}?ó§§ñs½?ÚD9*\­œCšX?|¨k&amp;ý&lt;?Õ¯f‡o½&amp;a&lt;;í[jjrº°.Òd_¦!ÓKšìPÖþ?OJB·?îéÿ\7£^Ðâ¬ÿëõ2íWë|Ó„‹</text:span></text:p>
        <text:p text:style-name="P2"><text:span text:style-name="T1">CBm?<text:tab/>$ÒÔ’CrzÂ\Ö„ë?=¦Áß?êÄxÇÇêta…ŸòK!Vz"E~$LÙf€?røÖ}ÚÖÖâb@´¸½–0ª?=<text:tab/>‘çZ'õh£™v?Iû\{®?î˜³™-uÝzFRµI¯¹Ç»nE÷OúÚïJ™Q_</text:span></text:p>
        <text:p text:style-name="P2"><text:span text:style-name="T1">r³»œ?ä¬ß?(Ù1cðd£–FvU¸s¡@öé6î³¶Zõ¥,.˜§?ÂË=p8þ;œúi˜·</text:span></text:p>
        <text:p text:style-name="P2"><text:span text:style-name="T1">äâ žÕ Å?CÒ¿Ë??+´.¢ÙS¹“)Ã?\7??É—µîö)BB¿)ñ2`ÙÖàQÖ¨ý(w”?jÛ??ÍŸ"¥År i?Bú9z9Ûâ¶þ÷æoÙ!°k#ñ!?1mV…˜F??1¯</text:span></text:p>
        <text:p text:style-name="P2"><text:span text:style-name="T1">15þ7OÙÈ„Ñ[¶ú×à?Æo?Í-‡å®“unnî?çP?*6ž?wÙÿqçfÅ^½2VzÛ?Eb¾ôã(‹G$w—j+ï¼“Wl{ñupmMÕ·È›Æ!s[Æ¶?n?f?ðk+¼(¡¸ÀjÑhÛ®øzG÷ÝàwÅìy˜BÛW5'MìfRt/~ú&lt;5ù:N\U«Æ6cÚZúØú?ªhÒH2“ØÌˆÙ·„ÜÖ÷„ÂófÍ"ÝgCRÖïÌ?þ&amp;:mÝãóXjÉY¬=/¡nmE¤‡íö&lt;Ëöù?ùö¶?™úÛ•]f_^{F%?-?¤?FÇýÞ]ÉÛp¯Y‹ÃëLzÿ—¼??9?/äO?ÄwÔv</text:span></text:p>
        <text:p text:style-name="P2"><text:span text:style-name="T1">Û¾ïŒH?tnQãw?H?3&gt;£x¯Lu»è$?Ÿ0j÷€š“dÇ…G,“Ç8?Ì?9?fÚQòF?Cº&gt;?´ÖO?çÛ%ÚE'ŸÎ?1Â8Î=É÷ÁS</text:span></text:p>
        <text:p text:style-name="P2"><text:span text:style-name="T1">Õ?**4¿</text:span></text:p>
        <text:p text:style-name="P2"><text:span text:style-name="T1">ÙÈ3K¾¡åC·ª8­Âïµ†ãä?× ç,¹ÃàÙS?‘Øª§ß7‰ŸÌ.Å'¬Õ)??¾rØ –ÉÕÐËUÇ¬\wÂìceXd?^•%Pô?Q|„ÃfàMî÷7†\ež?–,ø•¢î3J??IÙ¶Ö¯!élJËé¾LÉkìÎ?§ó®Åù?eÛ«X?æ?K-›á?ø•ÿ¨Ìí?Oö???•3~}½O»?uÈÝ°«ãDKà?GÈéú|íë:{—ü2SG¸Š¹ª6Z0÷4hCT??ŒßS?ð›ßW?à·è??Vo„?ü`ÄVS4—Ãj$©?!Éî]ìBïK¹?7†ú?×Gù+<text:tab/></text:span></text:p>
        <text:p text:style-name="P2"><text:span text:style-name="T1">×¼nJ·”¶(ë??4“áœì*êÚYF$¸Ç™žÛ¤ð?'‹è&amp;^»àÉ½Dù¿?X7?ÏÄ9Ç½0?ÿX¼MEæxÖÌ¬è†ÅƒïNˆ½3ËÏ­—¶n=½ ÿ„¥sÏõÎr]lÞüå€$ŸÞu¿?X—Çu¾Yg ´¶4Î|—?Û(fÃ÷½çÎAAÇ?;@Y‡zÒ*ßK¦?úÖMøÌ\m?hU¥î’?j‡¡7÷Zyïâ´Ñ§¸˜?yó±EÜ†¼,ÔK±?wEÐÑ?b?ÌÇP\ÁÇêAiƒÚFE›K××Dl#†?Î?Ú|4)×á¦?ûÅ¹Ì</text:span></text:p>
        <text:p text:style-name="P2"><text:span text:style-name="T1">t‡”‰ÍÒ&lt;cÃC<text:tab/>Ö?è}?î‘¢‡Þ?}Kù?ôþkÈ?sa?|cÎA1§?¿¹??n»{RÿúÜùÿ?õÿ«÷ªp_s¥lpÆlW?øPU?Þß?iiŠ¾¡DÙç?ÈF¸ÚqïàÙ?¥g&lt;y<text:tab/>î5vmf??‹ô?:#vµ×í3D‡ÅÐq¥µ?3§:'6£'GîÅ36Ÿ6?™¶æ?0¿š8úîôÞçGêß&amp;Ïà”a&gt;œ_/#?üýëâhDº?û?ÓHð]A³¬3þø”š\Í‹&gt;ŠM–?cîÎ[ù/œ’Ø:Â$LšLÜ?FÔV?am?Ö^:†'=Ä»™î­??7;u¸IMaOþýñ»Ñ¬º?ŸY‡HNB­µ?^ÎNh?&lt;/G÷KÞ_´n{ÛW**¿›??÷ØÒö}Vpr@©æÎg_#ï—??p—ŸÊË”WÅ…»·h¯<text:tab/>?§N³&gt;ÚPûD¯òÍüDôÍ×?Å?µ?³¦}Ò&lt;ra¬ZV<text:tab/>û?</text:span></text:p>
        <text:p text:style-name="P2"><text:span text:style-name="T1">ôxïVV–›ú4_Ò]:?)y$›?ò~¯Ë³G¸9[J²SïƒÂ‡ÚY£Ç?žõ‘Žì”[o$ãâ8f;uy0=«u?¹.f-?Ç=?&amp;y?“Z¿ÖæÖ½Úñ¹anUA¹„Ë÷K§yÈ´“¤€</text:span></text:p>
        <text:p text:style-name="P2"><text:span text:style-name="T1">úes‚t‹w]–Øq?O?mÅë?gkF%ßÜ,oõ¨Š°a|¶MÉ¢4¹¼0âjeNê~á?‰Ç<text:tab/>û¥”IÅÌA9N<text:tab/>²÷s¦b[%{Æ×˜·dL?¿šC{‘ãY£›ýšß??¥u?å—8šœœûLErû?”³·*íâ÷o!äÓˆT,&lt;…±Eh4?O·.^þù;íß¿ðåÄ4"áÚŠÿ²`ˆl«??Â?ø=ÅJä€Vçò!Áà‚X"J[¢âSÅù¶?Äª^Ápí“%]?Êõ‚&lt;W?a#ÚB69ë¬C™¢üP?¨???|ôFQP?(?T$*?NùÀr7˜óEEæÊ?‘ù—“•??Lö<text:tab/>qö”øÓM?KE£ü„d{ãXdutÓ[fÞÖá…0éCnã±D–%µ!"á¿&lt;”²1ôï‰$Gd.$+L¦Ñ?õ–p·#ß†×,nØk]¦¡å(zªÕh‹påšþ[œñQOøN¢},¢Þ?ÍÉs²ãÊ½ÐC§‹wó÷Gëžk6?èXŸHcŸ?Ïw?0î?¬?™åP]¬›èÎS³¥Ø?õ?¸a?!¬9tû?ävæù?[`¢êk<text:tab/>W7—,';?ñï¡ôÞ?Š@”f‹</text:span></text:p>
        <text:p text:style-name="P2"><text:span text:style-name="T1">UìÞS¡â@~‘ì Û?ïO¹O4NM»V?¹’O=;·f÷ñ£Á?™d&gt;?®ú­efz8§œC²¢LQ?9#ŽŒÓ|y¿j½ÌºÐv…tœ\?er–{ˆ3—Ê°?¢2Èü&gt;F8"•??q?¯&lt;óE??ÿ\¼Ê'wC‚«]’õ÷ÏÞhøâ¿å0?9Á??</text:span></text:p>
        <text:p text:style-name="P2"><text:span text:style-name="T1">’?<text:tab/>"i¨i8þÅ#Ã?Åoh5›Ù±?^e“:Ÿñ&amp;U»næOxøÊú‘?|?</text:span></text:p>
        <text:p text:style-name="P2"><text:span text:style-name="T1">c<text:tab/>UÊ/§</text:span></text:p>
        <text:p text:style-name="P2"><text:span text:style-name="T1">ä_&gt;äñØ'et-tŠ¦š¡!hx³z¾ŠO†AàªéfËÉMBý3??GrY?æ•ë4‚¥³Î»Üºtrs¶Ã¸Îå?‡=sùœÛwž??Ž¼–?XË?tN®¥¯)Ë¾ýÎu”gaÅƒ$¥=?ý?<text:tab/>Û¢Mgõ¥Æ?KíT,üVÑ`ÜÙµIË5è?ëÎY–sG^D'Ð("›v&lt;2ØhÅUš3:dòéîºº‡i‡·²&lt;|Ü"Í[ðµùÀ@—U±vÕ±{{p?‰î?øì•œæ×kŽ­_;³Ñî¥??Å?§˜t¼;*”e\tƒ,_´Nl¾à§ëâìû)W?œ ÌÖhæ¤„KÚ3W??|Íi¹¹%ø?¬†r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24 0 obj[ 0[ 507] 3[ 226 579] 17[ 544 533] 28[ 488] 44[ 623] 47[ 252] 62[ 420] 68[ 855 646] 75[ 662] 87[ 517] 90[ 543] 94[ 459] 100[ 487] 104[ 642] 116[ 890] 258[ 479] 272[ 423] 282[ 525] 286[ 498] 296[ 305] 336[ 471] 346[ 525] 349[ 230] 364[ 455] 367[ 230] 373[ 799 525] 381[ 527] 393[ 525] 396[ 349] 400[ 391] 410[ 335] 437[ 525] 448[ 452 715] 455[ 453] 853[ 250] 859[ 250] 882[ 306] 920[ 682]]</text:span></text:p>
        <text:p text:style-name="P2"><text:span text:style-name="T1">endobj</text:span></text:p>
        <text:p text:style-name="P2"><text:span text:style-name="T1">1925 0 obj[ 226 0 0 0 0 0 682 0 0 0 0 0 250 306 0 0 0 0 0 0 0 0 0 0 0 0 0 0 0 0 0 0 0 579 544 533 0 488 0 0 623 252 0 0 420 855 646 662 517 0 543 459 487 642 0 890 0 0 0 0 0 0 0 0 0 479 0 423 525 498 305 471 525 230 0 455 230 799 525 527 525 0 349 391 335 525 452 715 0 453]</text:span></text:p>
        <text:p text:style-name="P2"><text:span text:style-name="T1">endobj</text:span></text:p>
        <text:p text:style-name="P2"><text:span text:style-name="T1">1926 0 obj&lt;&lt;/Filter/FlateDecode/Length 324&gt;&gt;</text:span></text:p>
        <text:p text:style-name="P2"><text:span text:style-name="T1">stream</text:span></text:p>
        <text:p text:style-name="P2"><text:span text:style-name="T1">xœeRËnƒ0?¼ó?&gt;¦‡?LL’J?©ÐFâÐ‡Jû?Ä^RKÅXÆ9ð÷µ×$i?K°?ïÌ0f?Wõs­¤%ñ‡?x?–tR<text:tab/>?ãp4?È??RE”?!¹?¾yßê(vâf?-ôµê†(ÏIüéš£5?Y&lt;‰a??Qün??©?dñ]5?7G­¡?eI????Ð9£×V¿µ=?eËZ¸¾´ÓÒi.Œ¯I?I?Ó?†??FÝr0­:@”'n?$ß¹UD ÄMVí»}åè®0,i‚ªS?;ÑùOk½´ªðˆÒ€^?¹â?+?±`¸¦?­?ZÍöèw?†mƒÅc`gWaèm?÷%¤mÿ›²;Ó,EZ??ºÞa ,?Ê6X6+Ü,ÃyJ/H?:o?]ÉÂfu•Éÿa?ÎããGcÜäð¶àÈü°¤‚ó…Òƒö*ÿü?fþ¹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27 0 obj&lt;&lt;/Filter/FlateDecode/Length 102569/Length1 269228&gt;&gt;</text:span></text:p>
        <text:p text:style-name="P2"><text:span text:style-name="T1">stream</text:span></text:p>
        <text:p text:style-name="P2"><text:span text:style-name="T1">xœì<text:tab/>`?Å½ÿ«Õ±»ZiW÷}Y–lË¶lKŽã?;qb;<text:tab/>$!'Áð’£á*á(?hû?}´¥æh_Ë+G)Ðãµ\-ŠC©Ã™&gt;xJRèAáQ?B¸¥?m9¢ÿofeE‘ÕØy"?nç£Ìwgfgf¯Éø÷[Í®€??/Š?¶ö/?zÞ“·Í¨ÅøÏ?üÏÍë?˜»ã¾‘­ {ä*?îîyK?/è§©3A÷è?€·aÞòãæ,î&lt;êTàïÁô@ráŠåó?œç??hë?Í‹—·dþ¢?_? ?p+k—ô-\qÛ?¿þ?¶·?Ó?+û?</text:span></text:p>
        <text:p text:style-name="P2"><text:span text:style-name="T1">??Üü9€ž…?¶«ÖŸ±nË•3Þ]?Ü?,¯ûÕúóÎ</text:span></text:p>
        <text:p text:style-name="P2"><text:span text:style-name="T1">ïæn?î’V?Óõ›¶|ìŒEk?7?wön?cûÇÖ³?? b{X?Ô~Á&amp;Ûc×L?î²Ç?þxþæ</text:span></text:p>
        <text:p text:style-name="P2"><text:span text:style-name="T1">gœo9éA7À±»‹ÕoÞ¸nÃž›?ßƒÇr9ÙþfÌ°¶Y?`ú!L×n&gt;ãÜóß{É¹·½? ý«Ó6žýq˜?= »z?æõž~æúu'?o??ÝEýxÒÔ3Ö¿Åv–|6Ö?ëGÏØxîºw¹ÆWðüéÁ¯;cã?Ÿ×?ºkñüµ\³åÌsÎÍ;nKàþ6‘ò[ÎÞ¸å¶àŽ?p?8?Ì? ×Âøò&amp;÷ÌÓoY£tÿYð‘Ó?ð­ÈÈ}dùä×÷?Þ7|p¹t«Ð</text:span></text:p>
        <text:p text:style-name="P2"><text:span text:style-name="T1">:&lt;n?4piŠí?€ã¥®÷</text:span></text:p>
        <text:p text:style-name="P2"><text:span text:style-name="T1">ï.‘n?/˜ ?ó?RF6ÁS ÂrÜ??.[`%^ö7q»:\ËóÓ¹/??Ãu†,4q<text:tab/>º\Èß?›tvÎ Ó?xƒÞ òúÝ`Í÷Âù}Úv?V,ê‹b,úžÞpå¾¹\Ö?ãîé?î]?àÏ2+??½q??$¥u£áV¸Ž_Í%¡î.ÎRž§ƒü?X¾?ë</text:span></text:p>
        <text:p text:style-name="P2"><text:span text:style-name="T1">´?àBŸÆ?ÅÐ¡?ÃÑ?.Æð*†c1?…u.ÄP[Þ?mãÅüõ?ž4¬„!ÃÃù?1þ?†Ÿ??†+1ý?Ý­ùü?ù»</text:span></text:p>
        <text:p text:style-name="P2"><text:span text:style-name="T1">+óèÏÉßo¼5?Æ?Æõ?b¹'p¹ŽÔÇíXõçÀ?1ý¬þE?Œ·ÂßŠÛ8'ÿ~¥m?Ž¡?C??tâ²?—½º?û¾¦?Ü?@ƒn?bú&amp;Ìwb|1¶?'å0tc™0iƒ?AŠ?åßÄõ+H&gt;–mÂã‰ã~`Xë?þ{Û??²ÿ×º…úÝÕÔ?Ew+'?í|?àyË„ç[?7„á??¯·ïÓ$|ØûCúÈ˜¼[¹?}ØÛa0??ƒÁ`0??ƒÁ`0??ƒÁ`0?Œ?ô?‚M•òÉ÷ó“¼+Æ!Ã]w¤÷€Á`|TÑ?œ û?„ù]`ãŸÈ¿Œi?ÿýü/õ^¸?ãwb8</text:span></text:p>
        <text:p text:style-name="P2"><text:span text:style-name="T1">ã?ú?p5??'™wÇß?I2ïŽß<text:tab/></text:span></text:p>
        <text:p text:style-name="P2"><text:span text:style-name="T1">dÞ???÷?çÝÍ€AýYû®1þç¾[Œ_Þw›~Ú¾ëCûná?É_ÊïÉß«oÇr7çïåoÁp:¦ÏÃôÃù{uÇc¸&amp;ÿ þdÌ?ÊßkÈæï×_—?×?Ío§åæë%\×žßÇßgê¿?_å?„óÏÁezCþZþ?º|äPŽìSUç?÷­šúÕ@Î×‘Ú6ãÈ¡[<text:tab/>+1|?Ã1?V`˜_ˆ/Ãð?e&amp;TŽ´iº/ÿÐßÛžñNè68àBZîhè6~oìÜNã?,ó(\aº*ÿþóc×ë¯Ì?dŠc?Kþ?’?ŸÞ¿=Ãwá‚ƒ?¯ñl¬÷0|Úø2të{ò? u¾‰ûñF…ý°C·`«°ýgò¿?Ø6þ?0_?.ùpæå2F‘M&amp;Žã&gt;x‰Äß!"ˆ?HED‘–òÙ?›t”dó‹µ‚$ØŽ²Ù$A:ê</text:span></text:p>
        <text:p text:style-name="P2"><text:span text:style-name="T1">,­µ"Ej“uYI</text:span></text:p>
        <text:p text:style-name="P2"><text:span text:style-name="T1">Ö»?ªä”À'ù%,&amp;J?n­,9&amp;</text:span></text:p>
        <text:p text:style-name="P2"><text:span text:style-name="T1">ðw§œ—T2?Âþ?ÇU,CWß?ƒÁ`0?Œ‰À•èT`êìéá…#ø?9®‘+?äÚ´?Ú€?‰D¸@C€f5qºÒSW~??ãlíÃÞýC‚«?´Œ®ƒ?7Zˆ,ñ¸Éî?ŸFM7p?£² ÕîgÊtA?xz®&lt;WŸ?¯á·æðW!v¾)¿?D?P%PÍ`Î?2È¨?ªV° *¨ïƒ</text:span></text:p>
        <text:p text:style-name="P2"/>
        <text:p text:style-name="P2"><text:span text:style-name="T1">ªª?TT?ê{à??ªì¨np¢zPß?/¸P}àAõS</text:span></text:p>
        <text:p text:style-name="P2"><text:span text:style-name="T1">€7ÿ7?‚?5??Ô0?Q#?B¢þ?b?F­(j?b¨µ¨?Ô &amp;!ŽZGµ??ùw ?’¨)ªP‡Ú?õù?C34 ¦!…ÚBµ??ó‚6ª?hFÍB?µ?Zò„iÐŠÚAu:´¡vB&amp;ÿ?˜?YÔ.hG=</text:span></text:p>
        <text:p text:style-name="P2"><text:span text:style-name="T1">¦¡vC?j?êïa&amp;LG?¨½Ð…:?õm˜?G¡öA7j?ô ? þ?æÂ,ÔyÐ‹:ŸêÑ0;ÿ???sP?@?êBèG]??ù7áX˜‹º?æ¡.¡º?æçËà?ÔåTWÀ?Ôã`aþ</text:span></text:p>
        <text:p text:style-name="P2"><text:span text:style-name="T1">X<text:tab/>‹P§:?‹QWÁ?Ô?`iþu8‘êjX†z?,Gý?X‘</text:span></text:p>
        <text:p text:style-name="P2"><text:span text:style-name="T1">ÖÀq¨ka%ê:8?õdÔWa=¢n€?P7Â‰¨›P_ÁjÔÍp?ê)TO…5ù—á4X‹z:¬C=ƒêÇáäüKp&amp;¬GÝ??PÏ‚¨gÃ¦ü^8?&gt;†z.ÕOÀfÔóà?Ô…Óò/ÂùT/€ÓQ/„3P?<text:tab/>?ÏïOQý4lAý78õ"Ô?`+œz1œƒú?8?õßá?ùÝp<text:tab/>œ‡úYøWÔÏÁù¨ŸGÝ?—Â?¨_€O¢?Q½&gt;•?.‡O£^?ÿ†z%Õ/ÂÖüoàKp1êÀgP¿Lõ+ðï¨WÁ%ùçà?á³¨_…Ï¡^</text:span></text:p>
        <text:p text:style-name="P2"><text:span text:style-name="T1">ŸÇZ×À¥¸öZª×Á?P¿?—¡^?—c™¯S½?®@½?®D½<text:tab/>õá?ð%ÔoÂ ~¾ŒúmÔgá¿à+¨ß«P¿_E½?õ?¸?®F½?®A½</text:span></text:p>
        <text:p text:style-name="P2"><text:span text:style-name="T1">®ÅüÛ©~?¾†9ß‡ëQï šƒ¯£nƒ?ò¿†a¸?u;Ü„z'|?õ?ðMÔ»à[¨?¤:?ßFÝ?ßA½›ê=ðÝüÓp/ÜŒz?Ü’ÿ?Üú4&lt;?·a|'ÜŽñ?Á÷0þßT?„ï£&gt;?w þ?äò¿„ÿ?Ûò¿€‡a?õÇ°?õ?ª?;ó?‡Gá.ÔÇà‡¨Sý)ŒäŸ‚'`?êÏ¨&gt;<text:tab/>÷ &gt;?÷æŸ„ŸÃ}¨¿ úK¸?ó??`üiØ‰úkø?ê3ðß¨ÏÂƒùŸÁÿR}??Bý</text:span></text:p>
        <text:p text:style-name="P2"><text:span text:style-name="T1">ü?êóðpþ<text:tab/>ØEu7ü?õ?x?u?ü$ÿSx‘ê^xõ%x?õeª¯ÀOóÃ«ð?êkð3Ô×áÉücð?&lt;•?~?G}?~ú?ÕßÁ/Qß†§QOõ?ðk,ÿGx?ã‚gQÿLõ?x?õ/ð›üOà¯ð&lt;êßP?wa?ÆßƒÝ??^@ý?ö îƒ?Qó°7ÿc6¦ÿ“éoÐ1ý</text:span></text:p>
        <text:p text:style-name="P2"><text:span text:style-name="T1">:¦¿NÇô×é˜þ:?Ó_§cúktLŽé¯Ñ1ý5:¦¿FÇô×è˜þ??Ó_£cú«tL•Žé¯Ò1ýU:¦¿BÇôWè˜þ</text:span></text:p>
        <text:p text:style-name="P2"><text:span text:style-name="T1">?Ó_¡cúËtL™Žé/Ó1ýe:¦¿LÇô—è˜þ??Ó_¢cúKtLßKÇô½tLßKÇô½tL‘Žé/Ò1ýE:¦¿HÇô=tLßCÇô=tLßCÇô?è˜þ??Ó_ cútLßMÇôÝtLßMÇôÝtLßEÇô]tLßEÇô]tLßEÇôçé˜þ&lt;?ÓŸ?‚cú5…1ý?6¦³1ý?vLodc:?ÓÿiÆôk«?ÓŸfcú??Ó?G\e³U?ž×ëÉM??½S£çÁXD[?&amp;“IÀ‚Þ`2Š??LF£`??ŒÚí?£Ñ`4ðF#Ï?x?«^Ï?</text:span></text:p>
        <text:p text:style-name="P2"><text:span text:style-name="T1">&amp;ƒAàm #?&lt;Mç\‡Q2–Ô3ŽmƒÞošX[?ƒÁ`0&amp;‚öþTþ?ïÅÄÑ?é?øˆ`Ô?ÐFÓŒ:b­‘8o?E£ˆùF&amp;?óMÄ’Ã¢Fƒ€‘’ê†òæ?¾µ#Û?ø</text:span></text:p>
        <text:p text:style-name="P2"><text:span text:style-name="T1">€Y['š@¢S?EA¢?a”L`-Î7ÄlÑ??å'Ð*¦1Í?"ÒGæE­ã +Ô? g…^À¿ã?¢É$Šzƒ`’0*šŒ?¤â‰Úï?5_À@R‚ÁPÖ…&gt;?_Àl*¹&gt;Ì?`0??ãðÃ|©<text:tab/>z?£Œú?FÞ$IäÎªÑd0˜Lz½<text:tab/>Í;´ìÐ30?©?WR½¬¹q,ä#kzé+??‹\?ÀL-}I4Óƒ0™?Pöû?’(ú?"­Rµ/`?ó#??Q,ª4Ö?0?)ø?‚ Š$è¢ÉŒQ?ûŒ(ì÷?h?â±8oÒ£Ó`B_@O»S™/P~^Çžç<text:tab/>t"“\ê˜*^+ý?Ûb0??ƒ1?4›iêüi:^ËáÅ„ö?Zi??±ÖH\o2›MfÌ?H@_ÀH}?,j2J?)©&gt;õ}‚EŽ–¿Lï÷K¢¬ù?²?*?þ…ºÔE?µ?´ŠPÞú¡"[«ma’Pì29uô¬h7Ó</text:span></text:p>
        <text:p text:style-name="P2"><text:span text:style-name="T1">z4ýG)ÜØ?E<text:tab/>]?³Ù`’?FÍè?˜‰ÛT8Q?™6d sˆ?½„ÕÀhÔ&amp;<text:tab/>;Ö[+?¯cÏó?:‘`)}“ƒPñZÑfÊ¿×b0??ƒñD³™˜/0Õ?Œdž75êŒ?ææš Ë‚L'}??mÒ‡HòÉ¤?3FJª—ÛþãXÈ?A_@ÑÖY$°R?_6[éAˆ??ì0:…?³-BáV¾™V?Ç4ˆXÕj[˜$T'õ?èYùû¾?:KfI’Ñ?0‹?Œ¢/ ÊÄm*œ¨R_@Ö|?Law:,¾€U,¹&gt;Ì?`0??ãð£½ˆ•ù?S</text:span></text:p>
        <text:p text:style-name="P2"><text:span text:style-name="T1">ô?„?_€Æõ¢ÅBî¬Ò<text:tab/>à’Á ¢/ šDâ?ÔŒ+©^ÖÜ8?ò‘5½?(ñ??jé[ÈôxD´JàÜïXdt?ÌôV¾¬??ûæáCD±UÛÂ$asYÐ?0”|/`ÔƒX¤0gL’Ì2ú?²A0‹VŒÊØgdÉZì?´??DÑ`?2V?“É ¢/ ”¹“å=hlšÀ #*¥¾€X±WÒ¾8Îó-?ƒÁ`0&amp;Šf?MÛlÌ?Ð?Ñ???jÔ™È$o?7ˆV«hÅ|I ¾€?M6‰ä›?I1RR}êû?ª¶Îj?…ZúVYÕž?PÌà‚ÑÇ<text:tab/>0?]?™:??jÄWí¨öj[˜$???ÈCä$®ÝL7?J~í¥à˜e‹U–­V£`1«?µÊ’ÙJÜ¦‚7%IØ{’D|?«$JÄ?ˆÇYæ”Ÿ×±=j?ö»d3›KR?¯?ó???ƒÁø0ÑþôN?_`ê|ƒqx‘L¢ˆ–?Á$‰ô#?Ìª*©t?¸`6?è?˜Í¢Y?D³HÍ¸ý”[jf8(GÖô2V?</text:span></text:p>
        <text:p text:style-name="P2"><text:span text:style-name="T1">?¹*ƒM%?Åj§?a¶ÉàÑÇ<text:tab/>0?]?-au?­ú-@vgµ-L?.¿Š¾€‰^jú?Ü`2€¹HáÉ\t??‹EQL¢U¶cT±˜e…¸M…?Ezh¤ÝÉ¨`5??#v'Q,s'Ë{ÐØ?5§¶Í?¹äú˜+öJã?Ûb0??ƒ1?´?½Sç6?ó?4Ì‚$™%jÔ<text:tab/>f‰~ÌFÙf3Ûè¤?Q¶?M2šw²$cQYR°@Iõò;®ãXÈ?A_ `‘Û-à nMqÒƒ??ðÃè?"ÌF?A¡%T?Ñªß?ätWÛÂ$á</text:span></text:p>
        <text:p text:style-name="P2"><text:span text:style-name="T1">;ðÔ™è¥Ön¦F‹?æŒY?Õ¦(6›`V-NŒÚ?Ù‚ç²x¢dÙŒ=H–M&amp;³É†Õ@?M²?½‚2w²¼?íQ?°ße—¥äúÈ?{%m¦ê'À??ƒÁ`hh/E™:·Ù¦Î7?‡?Y$6?±é,Zã&amp;‹Óiq’I?fÉb5‘I?V‹ÙB&amp;}˜íò?–Uù?×q,ä#Û?L? ÷þ<text:tab/>N?ÜÔ-pØ&lt;Ú\!—?aô?</text:span></text:p>
        <text:p text:style-name="P2"><text:span text:style-name="T1">u?dÖ¼z?v/QeLó‡ˆÛ_m“D æ"¿?@/µv3]4µHa6¾ÍfwÚT§S”mŠÛîT6«â$nSáDYÉ´!?‹›dÁ‰Õ?O«Œ^AY?*»ÒØ·-M ?Y½JÉõ±V|c“ö„øøm1??ƒÁ˜?*Õ©s›ù??VÉB&amp;w?Ì¸´àÇ**n·Õùª,+ª *²]UdÅj–U‹?”T/·ýÇ±lÿ?*??‹Üc??uÜN?=?Åkƒ?ú?…ºn'º??ZÂ? ªV»7¾Pµ-L?¡Z?ú?"½ÔÚëV%?(E</text:span></text:p>
        <text:p text:style-name="P2"><text:span text:style-name="T1">³ñív‡Ëns¹$‹]õ:\6—]Q]6oñD)V‹b??E0Y??V#¾€bqX,e¾@y??Û£&amp;Ð‰?¿ª–¤*öJÚLÕO}0??ƒÁÐÐîŸN?_`êÌf:¼(f+™ÜM0ã’Æ?ÕëU¼˜o³ÈªM?U‹Ã¦ZT2éÃêÂ"%ÕËï¸ª?ßÚGÐ??jë¼vðÓûý?W@%K›ß?µ0:…?³}</text:span></text:p>
        <text:p text:style-name="P2"><text:span text:style-name="T1">8}$ê¦F|ÕOþ?"Õ¶0IDë|xê$z©µ‰5f?Ô"…ÙøN§Ëãtx&lt;f«Ó?py??§j÷8|Å?¥ªVÕ*ªª(XE?V?Y?U«Ój-›À£ÂÁÓ?²ßÕ ½äú”ú?û¡_<text:tab/>Œó|ƒÁ`0?Œ‰¢Ý?:_¹3_@C•?EUˆMg³ µFã¢Ýï·ù?ÕæP¬v‡(Ù­.»]±«?Å®P3n?åw\Ç±lÿ?+??‹&lt;à„?½ßï÷„éAØCN¨ƒÑ)D˜?´‡:?Þ(QGyë‡J¸¦Ú?&amp;‰Xƒ¬/`+Rô?Ü^§Ãë5+.{Àíux6»×á/v<text:tab/>?y„@´ÙDA?½X</text:span></text:p>
        <text:p text:style-name="P2"><text:span text:style-name="T1">,?Ñ¦¸?¥ì«¥ò7­Ž}óê?|?[¨Ô?°U|{+ó???ƒÁø0ÑîŸN?_`ê&lt;Ùpx±É*yÐ“`!Ö?‰‹ö@À?P5_À)™íŠË¾€Í¢8T¯M-µ¬Ô²æÆñ?Žì”©??ÕÖ?]?¦–¾ß?¡f¾#ä‚†ý¾@ÀK|?ú€/F´ê·?EâÕ¶0I$Ò!t£Ì*‰k“ìe??E</text:span></text:p>
        <text:p text:style-name="P2"><text:span text:style-name="T1">Ïx&lt;¾€Ç??ÈªÏ?ñ?Ü?Ã?ð„?\Z+?‡êT%‡C?U)€ÕÀj•°;©jÙWKå&gt;ÖXŸk?ö»#ær•¤*úm´/Vý6(?ƒÁ`0??ÚKQ¦Îô[æh8¬v»ÃFl:§‚KòqH®pØ?Æ|·Mu¹Í²Sõº\6—C±¹l?‡½Ô²*·ý]pPŽìmXs?È&lt; BÄ?5ô+‚p N?Â?ó@?F?'Àì¨?üQ?</text:span></text:p>
        <text:p text:style-name="P2"><text:span text:style-name="T1">&amp;ˆVý? šºj[˜$Rí1&lt;uVê?j7Ó­fp?)&lt;™ë÷?Ã~_8lu?=ñ`Ø?ö»&lt;a_MÑ›r¹?.‡ìrÉ²C?c5PUÙåð£‹pàÖÊ{ÐØ?5NäJx&lt;%©Š½’º??Ÿ*f0??ƒqèÐ™ÔSè6ÛÔy²áðâRœN—Ãír¹Ý*ZkNü¸dO&lt;î®!“&gt;?vO¶z??¯ÇáqÙ?^gÄu€eU~wÜ??åÈö?¹?äÞ?!?€$½Q_?®§Ï</text:span></text:p>
        <text:p text:style-name="P2"><text:span text:style-name="T1">x??h?ò*!Ð²kÝ?¦ŽC4EÔWíÞÔ5WÛÂ$‘žQ‹§ÎJ/µv3]‘ÁS¤ðdn0?‰??±˜âŒø“‘X ?ôøcº¢7åñ8=N‹Çc±8-1¬?v»Åã9eîdy??Û£&amp;ð6WOƒ¿ä-MžŠ½’6SõÛ ??ƒÁ`hÐ¹ÖÕ¿t}Ò˜:³™?/?›Ûíqy=?¯×îqy0Žæš?™ô&amp;ÝnoÀåô?,ŠÏ?öû]~Ýåw×x?°¬ÊïŽóžÌ#Û?,?€‚E^?‚T’D?±&amp;z?þ†?Ì?ˆ?ê&amp;bè"DëI4ž&amp;?¬vo?Ûªma’ÈÌ¬ÃS§ýª?½'o±YÀW¤0???‰ÕFÂµµ6w,˜ŠÕ†k#¾`m¸¡x¢|&gt;·Ï­ø|V«ÛZ‹ÕÀá°úÜ?·»l?O¹5Öçš€ýîk</text:span></text:p>
        <text:p text:style-name="P2"><text:span text:style-name="T1">–\?_E¿~%PñI??ƒÁ`0?‡Žvÿtê|å&gt;uf3?^|v¯×çñû|~¿Óç¡?Ÿ5ØÐàoðzý!+?VÔ€;?</text:span></text:p>
        <text:p text:style-name="P2"><text:span text:style-name="T1">z‚&gt;§'äMø?°¬¼eÍc!?ÙÛ°J? U[—ŠBšÞï¯¯m¡??lŽÂL4üuëk?ý?o$Ñd†h¸¼õC¥eZµ-L??sR`µÚ¨¨M¬±[!P¤ð”n,V[?‹ÖÕÙ½µáæÚºh],?®‹6?OT à</text:span></text:p>
        <text:p text:style-name="P2"><text:span text:style-name="T1">x•@@Q¼J?V?—K<text:tab/>xk¼Þ²<text:tab/>&lt;?8xzB(Ð?.¹&gt;±mŒ6SõÛ ??ƒÁ`hD©N¯ÜÙD4?N¿?à??Á­5?~?J¸©)Øä÷?#&gt;O8ªÚÃÞx$ì?Ü¾ˆ¯&gt;p€eUþ=À8?²ú!ïý¡¡V€Ì?"4×@?ýŠ ±.KŸ?ˆ´ÖÀ?4üu›êZBl!Ñ†?¢±1Í?"™?Õ¶0ItÍkF7Jó?´‰5??BE</text:span></text:p>
        <text:p text:style-name="P2"><text:span text:style-name="T1">OæÆãu©xM*åð×E[ëR5©x(šªi???°‚?äWC!Uõ«)¬???ò'üþ²<text:tab/>&lt;å¿º0öW?&amp;p/?Ô?–¤*þ’ƒJ¤ê·A1??ƒÁÐÐ^¨?Ù8?¦Î“</text:span></text:p>
        <text:p text:style-name="P2"><text:span text:style-name="T1">‡—+??Â¡P8âAk-€Ÿ?mm´?‚áš€/?·9¢þd,?ˆ†&lt;X€šqû)¿ã?=øÖŽì”[? S[×–€i­$’NM§f~¬=?ó`ôq?hIe"Ð@¿?hê"Zõ[€:fVÛÂ$Ñ·¬?O‹^vêìÛÜ6¨)âÖæ‰544·64´¶ºÃÍ‰NŒ¶6Ô$Z?ðì&amp;´VjjÂ5aGMÃ?v´b5ðû?5áæp¸Ì,ÓêØ7¯Žó|:­ÔH”¤*¾½•º?U??Î`0??CƒÎ¤žB·Ù¦Î“</text:span></text:p>
        <text:p text:style-name="P2"><text:span text:style-name="T1">‡—?_4Z?!6]ÜÖZ„Ä?‰éÓãÓ£±x]$”¨wº?á¦ºD$Q?ˆÔEÛjb¥–U´¬¹??”ª_ÄY?Î</text:span></text:p>
        <text:p text:style-name="P2"><text:span text:style-name="T1">Àlm]g#ôP· £m?ý. Ù‚eè??êv´vÕBõ?²ýD?Æ4ˆÌœWm“Ä‚Õ]àph¿ª@9‡Ï?É"…9cét¦#îèðÅ2©™?íH'S?iôwRZ+Éd,?s%“.WÌÕÕ ?r%c™X¬ì¦}??žžýžìK¥JRcÛ€‚KQõ?à?ƒÁ`04´G0'pËî#ÂÔ™ÍtxI?kk“qbÓÕ‡’5?Ã¸+5sf]O¼¶®©&amp;šjv{?bm©x*?®iŒOO&amp;J-«ò»ã)8(Gö6¬»?p´¶nV+ôÏ"‘îŽyô ?ûZ`5Àè¤þîŽÙõ0:?3??­ú-@s—TÛÂ$±|Ólp¹‚ô?Jt~½+è‚T‘ÂSºÙìôîl¶»;˜˜ž?Àhw6•î&amp;nSZk%•J¤?žTÊãIxº±?D£žTbz"?=pkå=hl*F¥?©cÒé’TÅ^Iç&amp;Uý?8ƒÁ`0?</text:span></text:p>
        <text:p text:style-name="P2"><text:span text:style-name="T1">í¥(ã¼Rò#?{ˆF*R_ŸJ?›®)†Ë:ü¤&lt;éþþ¦þºú¦Ödm:ã</text:span></text:p>
        <text:p text:style-name="P2"><text:span text:style-name="T1">4':ZÓÉt*–l­ëI5”ZVåïÈOÃA™€?w?ñV?–hëæNƒ…?$2§{1ý. å˜vØ?pT¡n_÷ü&amp;èšO¢³V?ÍT»7‹?«ma’X}Ö|ðxÂôRÓ/v&lt;??¤‹D´_nîìì™ÓÙ9gN¤¡'»?£s:ÓÙ9ÐIÐZI§?Ò</text:span></text:p>
        <text:p text:style-name="P2"><text:span text:style-name="T1">þtÚïoðÏÁjP[ëO7ô44Ô?¸µò?4¶GMÀ~O/ËfKR?{%›??¿-?ƒÁ`0??a:Õq^)ù?‚½@D#]ÓÜ”Nµ¤Ó-mµéTº??iváÂÖ?MÍ­?©ºìô@8ÓÐ=-Û˜M'RÓ?ûÒ?XVMeÍeá T|¡Ë¤?¨?¬ÒÖ-ê‚?‹Hä˜¾ãéãÄíËºà,?B?ÇÌYÜ?³—èÜ“ˆvV»7+O®¶…IbÃ'?Ÿ¯†¾C‰~±ã‹ù S$¦=EÝÓÓ7¿§gþüXS_çrŒÎïÉtÎïYZ&lt;Q™LS¦)˜É?ƒMÁùX</text:span></text:p>
        <text:p text:style-name="P2"><text:span text:style-name="T1">êê‚™¦¾¦¦2w²ÜÇ?ësU|?¸¬ÒªÎ’ë“©è·Q—¢ê'À??ƒÁ`hh÷O§ÎWîGvæúG‡L¢µ5“Îf2Ùiu™æLK&amp;æZç²eÓ–µ´MëJ7vv‡¢Ó›fwu¦;3õé®–£3?XV-eÍc!OÀŒ;Œ„*?ë´u+fÁ‰ËIdÉü5ô??3VÍ‚O?ŒNê_:å4˜»’D?n$ÚSíÞœtjµ-L?|!?£éw0…1î}ÐÃ³˜n…(ÆT¨:HãXp&lt;œ?[àB¸<text:tab/>n†ïÁ^x‡kÓM×=Ãÿ[TŒ:£¡hKâ±÷ôù&lt;?NêÐ¡lEŸë?¼?gW¬áˆ?i</text:span></text:p>
        <text:p text:style-name="P2"><text:span text:style-name="T1">Èçó/–}Öç_Æpiþsùo?öíãÞ¿éÕ_í¾a÷Õ¯æö¬ÇÖ¹C:J=€ø&gt;&lt;?;Å?Ä}XÙ¸¿?N§?Ð••Ç•¼Þ@bô</text:span></text:p>
        <text:p text:style-name="P2"><text:span text:style-name="T1">ÅŠj?‡Óåöx}þ@0¤½R«6‘¬«oH565§[ZÛ2Ùöi?Ó;gt?ûOÿÀÜyó&gt;fÁÂEÇ.^²tÙr8nåñƒ«N8qõIe?;½,ý©1»åA?Ž§ºmxûûó?ØY±è/‰&lt;«Åÿ¯oïœãVôÎšÙÓ}T×ŒÎéÓÚ³™¶Ö–tsScª¡¾.™¨×Ä¢‘p(?ðû¼?·Ëé°ÛTÅj‘Í’(˜Œ?=¯ã i &gt;wm4—\›Ó'ãóç7“t|?f¬+ÉX›‹bÖÜ?Ëä¢ki±è%{±ä¦²’½ZÉÞbINvCwsSt ?Í=Þ?Žp',?Äø?ýñUÑÜ›4¾ˆÆ¿Dã?ŒÇbX!:àÝÜ?Íqk£?¹¹çm??XÛÍm3K}ñ¾Rs?l“Ì?5c,ç‰oÙÆyfr4¢ótmÓ`ÁÊùãý?9_¼ŸìAŽO¬Û[²tp ??‹­jnÊq}ëã'ç &gt;'§4Ò"ÐG7“3öåLt3ÑSÈÑÀeÑmM;‡.?Qáäµò†ø†u«?süºUd?¶FÜnÎsá^ïþ$6nï?ü|éÚ??4à=%J’CCŸænZ:Xº6FtÕ*l?ëê?s×?ÍÅM_NN¢·?w„ì&gt;9?í 6Æ?HÎÚS£91&gt;'¾yèÔµx=üC9XvAlØïïÝ‘ß</text:span></text:p>
        <text:p text:style-name="P2"><text:span text:style-name="T1">þèÐŠÁx,7+?_µ®?¸Í<text:tab/>CË.Øîëú?\ÓÜ´Mµigs›U)DdKidcq?Ñâ$¶`YñtrdâGc/ÈE×GqO?ãx D6vÂÐúN,†¬â°Vn?^†SrbßÚ!µ‹ä“ú9CBG‡þxÙãoþöÀœu…?cBý3(é?Åþ…ëGã¹ÆÆ\*Eú…©?/$îãLšžÖÜtÞˆî­ø?5Š&lt;}°d?«­êjÁs?‹‘«zÙH/œŒ‰ÜÖ¥ƒZ:</text:span></text:p>
        <text:p text:style-name="P2"><text:span text:style-name="T1">'?†¡·¥qUN·–¬Ù9ºÆu?Y³utM±úÚ8vß;éxWNH?ÿ)ªÛ1°¹+Ç¹?²z£¶~Áòø‚¥'F?†Ö?Îí‚??¤´õÅu…XÎÑ7È?t…˜.ÀÓµØ?W?“Ä œÓ'ðŸ‘öä</text:span></text:p>
        <text:p text:style-name="P2"><text:span text:style-name="T1">#&amp;?»"Íá¢ssêÚùš®’b±<text:tab/>V?É¿MjÑÅþj…ÝÌu5?˜&gt;ê€ô?»'?ñ¸Ãú¤nÁŠ?††¤?ÖÍÅaghhn&lt;:whíÐº‘üÖ“ãQ5&gt;´ƒÏñ¹¡-?kG¯èHþîË?¹¹—¯ÂƒØÌuaoÕÁœmqîÒ¥Ûz¹K—Ÿ0¸CÅáþÒ?ƒÃ:N×·vÎªmµ¸npG?GZš«#¹$“$¢$?8ìèÃ:–?ìè?ØJ×êi?M¯?á€æ<text:tab/>£y?¬?Ñiyª¶¡$ÝP/þ^?¢×ÖôŽ–Öcž åmÕJ×?J¸F%kî??É®Ô CEßŠÁÒþ@ÿ“­jž-Ã</text:span></text:p>
        <text:p text:style-name="P2"><text:span text:style-name="T1">þq]?-Ù?ÿ8~?ã?…nŒ?ºÝ?ŠÀl™¿?Z1ôb¸<text:tab/>C?ƒ!¿“¿gûÀ@¦w?—iº?®oÈì +üÉÌÖÙ?þ?¸?Ã??žÀ€ªP#?tü=º;ðh?ï?v?h­‘á9s</text:span></text:p>
        <text:p text:style-name="P2"><text:span text:style-name="T1">‘ŽN-²=ÕœÙ5[âGàw?tü?¿?êµZÛëÓ™·g+˜A,–??‡??›¿Ÿ??i¡?†kS™?ü]üÅÃ]?e¶‡ß?*?QK0lÁ°?ƒ?÷n;ìÂð;yz°ó7?ïùBä~þFî4î:lõ?øŠÀõÊ‘‹ô??t?é.âukîÁSÆåwržaß¦ÌH~çöþM¸ß[¹sHÆ}ü%œ‡ìP~§îŽá¶lï?.Òt±?Ï?]&amp;ë´e,¡-ƒQº?Žk¥}Ù›îÅó”Ã°[wÇ?ø^&gt;Ö€?úÃö®dOæ^þ3ä?]?ü Ò›X</text:span></text:p>
        <text:p text:style-name="P2"><text:span text:style-name="T1">àq®Þ€?ÞÚžHg˜$?æ”ûù‹ñ?</text:span></text:p>
        <text:p text:style-name="P2"><text:span text:style-name="T1">Qµ’¼–ŒJÖ-=1#“å±K35d9oQÆJš˜›•pÑ+&amp;çeì‰¾AZh8“%u†SY;):½'c¿??ìlþO½®DOÖ›˜vbFM$Û3ÆD*+ãöGòûzk?ÍY¹«%›¹6qkâîÄ#<text:tab/>½!Ñk3?_WCWg?ïMx°Á;ë?<text:tab/>ý½üÅä?<text:tab/>?zÕˆ?!;?9?¢3GZ³xT¿ß?¡‡½•| ‚…\‘ékLw˜tkŒw?u5·cyñö?Üðs½Òí‘šLM¼q?9¤‹†?²tQCNÊEÃá(¶öÊ?ÃÙL?O?éi?Ýµpq&amp;“lÊÎ–òoñ?Á&lt;°¿â²?—¯c•®l?knŸ57?&amp;Ë–®Œ´”ÎÒ$öRÚ~2«'É£i'K&lt;‘t?ËzqÑ+‡²5ÉÖL¦&amp;™íÄíÿµWJâÆÅd –?º?7Åñ?‘?$ñÀÒ‘é?c‹q–‘¿Qw‡î?Ý?:ýü?ü?ü?¼þL,õEžð-ü,~1¿†7(³»toâÅ]ƒz#†]?xhA…áLšº?û??‹Q±E?SZPgÑØ,Ò‹AA`ÐÑ2kÊÊÿ)??Ì?ëÞÄO??Ø^¯:?­\/§ã8?9´£´?@¶Û„ÞÙfÝ'uqh?×Cu:Õ@¯¿ÝòÅvË%í–Íí–Uí–?í–ùí–¦vK}»e¶ª›†¦µE? Šn?Ñ?©.¡ÚÔëZÞŽZîZ®ŠZ.ˆZNZÖE-k¢–þ¨e¶…›Éu‚?z¨¶R</text:span></text:p>
        <text:p text:style-name="P2"><text:span text:style-name="T1">?å&gt;¸SY¤€ø?÷?,?¿</text:span></text:p>
        <text:p text:style-name="P2"><text:span text:style-name="T1">O²?Ö5œlŒèœÃÉY¸?†Ã÷DfûtF??®5`¸</text:span></text:p>
        <text:p text:style-name="P2"><text:span text:style-name="T1">ƒ¾°ä!¢'ù?´‘ñ€{?âÜJ\~8™ŠŒpßÓ?·‘6g»¸›!Ijqÿ?a.ËoÃm4ýMh£Ëo?–_?ŽŸŽÕ®'‹Ù"÷5ˆ“à?²t#ç</text:span></text:p>
        <text:p text:style-name="P2"><text:span text:style-name="T1">'Ó¸úôá¶³#³mÜi¸M’½?ji±?ì,d9«P-&gt;?¾!r/?ƒ°Ž$áÎä?‘?°~b8ònvDà†#«?ÑÝ6?y59Âaê%\wÝpdo?¦zÍ‘?ÛöFö´}!òTrDÇÝ?ùYòñÈã‰?=?üa?-øý$mäö0fbù?Úþ%ruò†ÈWþ?kW??E•­ïRÕÕÕû¾ï[:é$½<text:tab/><text:tab/>I?Â"!€€JÀv?Ù÷??e</text:span></text:p>
        <text:p text:style-name="P2"><text:span text:style-name="T1"> ‚ 22?Š+¢"Ä??!!<text:tab/>?Œâ¸Û8®3Oq&amp;"ŽFÐ‰Œ</text:span></text:p>
        <text:p text:style-name="P2"><text:span text:style-name="T1">ÝýNU?DgÞ{^WªnÕ­[UçžóïœS@æÞ›?â õ Ì–¸Þ½?¦´Äßã^?·™æ¿Õ}SæV<text:tab/>¿(ÁugÄ£ñ ?4cŠÅÎÑ!áÆz÷ðÂ™îa¡?÷Â×ÝUþ›Ü?ÝÐßá.?ô¸c~ñYù~ñò??L?$Éö·¸³</text:span></text:p>
        <text:p text:style-name="P2"><text:span text:style-name="T1">[Ü×ÅŽá? ?o†5?ÏçÖpÜln?WÇÅ¹?\?—Çù8/gê¤?©JªÊ¤R©DÊH‰?I</text:span></text:p>
        <text:p text:style-name="P2"><text:span text:style-name="T1">éÓñˆP~?$?¡‘0Â–?÷5DØ’LuF°” ‘¨UOëHÝøšÖX¤®“Kk??©kåÇNžx?ã{?p]ëÉ[PÝTOë…ñþN,ƒä…õ×àV]?ª›PcÁ­d?¤??&amp;vâ´pÅ?»P?@8Ãñ</text:span></text:p>
        <text:p text:style-name="P2"><text:span text:style-name="T1">÷Ø…¶aÃ=</text:span></text:p>
        <text:p text:style-name="P2"/>
        <text:p text:style-name="P2"><text:span text:style-name="T1">È´´ÚR­«Ò–?«ý?››û·‘Ÿ&gt;–ÈÏ??gëŽºñ?[÷;?Z‹„´³¡®uøxÏ?»È*²bhm?Y)4</text:span></text:p>
        <text:p text:style-name="P2"><text:span text:style-name="T1">?»ð0²jè8¡??«m¸2?µ?†?¨Wf†­A.a? {8ì¦Ì07\</text:span></text:p>
        <text:p text:style-name="P2"><text:span text:style-name="T1">Ã‚B#{?¹ÅanüŒ0`&amp;Œ;Øâ?Z{Ðí?Ç0‹P‹8¦…Y”???Çœ¹j«AgÄ1gXø8³8$?€!…?aÈA_???øÄÓ×þtÚŸ9½*sz•xzÁO§‹3§÷gNï‡Ó‘ÿ§ÏôšÿkÄÐÙãkpÝØ‰?¥¨¦?’f±5i?U‰8Ð¶?j¶wc?ý?É¡nAá)÷× êjKDS‰£<text:tab/>‰¢U?}?¬Âð</text:span></text:p>
        <text:p text:style-name="P2"><text:span text:style-name="T1">¯eµ½›A ra¸?º•ý§ò?ç</text:span></text:p>
        <text:p text:style-name="P2"><text:span text:style-name="T1">?N?œ…S*¡„í?eY]á…‡&lt;ÓJ?ÝZx?à8&lt;àrîÐÖœ›¡ñ×6 ËÐÙµðÓß4<text:tab/>Ÿ%K–45-^"|àŠÐøºÖAY?… ø¼¹¶!?%líâÿE?¨®5?.ª?.â¸¡PÖ645EÄë"‘%™?¸·°ûËÏâLŸ8?Eš®ôcá¾MÂ]"?tÚ™þ¸Íå??p{¤Ø?Š?w¥ÏÓµ?uÅÂà?Ü$È?×ÃÝ2÷h?ïÛ„?ó€?ˆ½?!v?rÃê Âï€§?…õ¬°¦F¦/±ÀÉ©Yé¿Qá?MÜÞ¿f&gt;Aôº?ËÑ*´?</text:span></text:p>
        <text:p text:style-name="P2"><text:span text:style-name="T1">EEèIô*š‹?¡kÑ?È®Ïã÷Ñp°I?-CÙ(Ž’È„§ a?(³Ñ½Èœ~?ÎLNAÎ?ë&lt;ˆÖ¢oÑ?ô?º?ý?ÒÕ]¸??Ð?ôG4(=?éÙ?P?º?mOÿ?qL<text:tab/>z</text:span></text:p>
        <text:p text:style-name="P2"><text:span text:style-name="T1">}þk:…F 'Ð?¸?§Íl?º?-G+ÑÝØŒsð?¼?…@†ÛÐsè$ÑðíH?‘q4š€&amp;¢™è0#0?‹Æ¢?ø]:?ž4?mÁ¥ødúY?ÃA¸2?</text:span></text:p>
        <text:p text:style-name="P2"><text:span text:style-name="T1">Æe$’îF.”?½?U£</text:span></text:p>
        <text:p text:style-name="P2"><text:span text:style-name="T1">è~ô?z?çãA´éBf˜Ó?Ô…UØ„}øDúaä†¥?Ý?’Þv ýè5ô?vã<text:tab/>$Jof÷¥Î"?Z??®B[Ð»è?,Ã7àÛH'ýmª:='Ý–&gt;?WÇà9µÀ¼·Á¨0»½¨?D¿?|€x,Þ‰¿f?³EÉµ©·S§Ó¦ô7H</text:span></text:p>
        <text:p text:style-name="P2"><text:span text:style-name="T1">²^‡f¡?h</text:span></text:p>
        <text:p text:style-name="P2"><text:span text:style-name="T1">ºló(z?}„zÐ÷˜ÁR¬ÅÏ“?ò?U1²æ4Jo?ßíEÑ`ÐÖmh#Ú?K?\ñ"öà0.Æ‹ñ{DEÔd?YMZÈWô.È%þÎ|ž?’~&amp;ý?èüÄ!?,!4?¬º</text:span></text:p>
        <text:p text:style-name="P2"><text:span text:style-name="T1">¬¶?l÷,ú?jGèeô?t?õ&amp;çà-ø nÇÿ"?ò[ò.s‰ý€=Ÿ~$}<text:tab/>ÉAÛAñÝb?*?</text:span></text:p>
        <text:p text:style-name="P2"><text:span text:style-name="T1">?G×€,Ð.°Ô+èuôWô#ú?Ûq9^7âÍø^¼?ïÀŸàäNH??¦;è&gt;(q_f0SÄÌa·°§%×rSR;R»Òu0;=Ü»?pS?:œ?Xl?L&lt;z&lt;„Ž ? Û¿ÐEÐ‹?f?À?x?¾</text:span></text:p>
        <text:p text:style-name="P2"><text:span text:style-name="T1">¯ÄkñVü8þŒ sÈB²ˆbê¤~šE71n¦…y›ùˆ]ÎnI…R</text:span></text:p>
        <text:p text:style-name="P2"><text:span text:style-name="T1">é|1BÊ?</text:span></text:p>
        <text:p text:style-name="P2"><text:span text:style-name="T1">? ÷DX~…fÀS–Ã²?ôp???k½?¨ý?Ðü?º?O#`g96b/ÎÂCa¹?¬&gt;?ß„§àYx?Þƒ[ðGøk¨ˆ-ÄG¶’ûÉ?ò'ò9m¤¿¡?Ñ6ú?M1iVÎ?ÁRÇ6À|[Øo%×Iîâj¸©Ü^é?“9É—“?§?)c*+5&gt;uGêhzbzizYzwzoú·é?é“ý¯‘ï?j_°½G|?&lt;?Õ¡Qè&amp;.j?LnF¿F÷Á²?æÐ†?£S€¸·ÑŸÐÇè?XÎ ³`Ù/Å9}‡.Áœ,Ø?/1|#žŠgàEx¹¸¬Ã?à?ñC¸?ŸÀ'ñ«ø?ü&gt;þ?Ÿ†å?þ?þžèˆžDIŒÔ’ád?Gn!ÓÉ"(6? ?‘§É?ÒM^?+¿GÞ'Ÿ‘?u€%†Ò?4Ao?Ü?¥Ónz„þ™¾K? ŸÒïA7ØÈËø™ 3™É¬gN³aÐÓ4v?û?,ÏKä’9P9µI^“œå$\˜?Áåžæ?qið”?h?xéU?@Ü38›L?))~?Æ¿Á¯“CL/Qá?¼œ"’Çä?ÆëÑ?r?</text:span></text:p>
        <text:p text:style-name="P2"><text:span text:style-name="T1">â*z?¶ƒ?ßƒ®Üy%R‘GÈp”ù{‰qàÅÅ€Ã<text:tab/>ì;Œ?ï…ŒêNÈiÇ¢7??u0f?êFÁô?H‹îKÏEíØ?5=ý øB3®Ã'Á‡f’Fò?æ?Õ?B?¥??nÎ€ï—à?’×Ð$?h?„?C&amp;¨ã²ÀJ·c?ÉG“Ðƒt?XÚ‹¬(‡™Ç?‡ão¡°ÙOv»Èáô+Þ}?¼7‰??ißiàý?H\¾D¿?Ù^%ï»p;#Á»ñ?ÁA¥€—P€&lt;‚¦Ó%˜!ÍäŸÌ?èCRN&amp;Ñ\ü-SH)?vZ?ð—XŠžÅ;È÷šoÇÍ0ûÏð—ä3´?ý?§I’n%³ðËø%l"?\CPŠ|Š§‚4?ô5k†d3?~$?\!ûé(?ÞaŸ§eêi?bðq?#—¨‡Ôâz: Ý‹‚’ï©2õnz?ª%éô6Fž&lt;?ÚiD?¦OÑ&lt;f</text:span></text:p>
        <text:p text:style-name="P2"><text:span text:style-name="T1">3òbûÅ7‰?o£óÙ‰éoS«Øõ¤</text:span></text:p>
        <text:p text:style-name="P2"><text:span text:style-name="T1">Í`¿à?¡ÛÉ?`ˆ7!??@9ø?±ÞÝÐ3?4ef~}ñ"¹?9Éyü?º</text:span></text:p>
        <text:p text:style-name="P2"><text:span text:style-name="T1">o?ï?ÀL&amp;?s?@3…Š?t'?†~?ý?µÍó¨ž.?žé@§?í+Ûõä?ˆ3³ð8H ó1#Æƒ]€†o˜ÙèvÔö?¢iì¹Ø§Rqô?ðÞõà‹Á[ÀëFrf"??±t?òÑ÷é78?ì?+9XÁƒ9T}˜àï%\'™?×#–ùž"?Ç|‘U*a¿'´?lãŸø+¤O?*“•£5}•õÉJT</text:span></text:p>
        <text:p text:style-name="P2"><text:span text:style-name="T1">ûšK°),ðj½Ú l°ƒA—&lt;ôä¥8?åaN?*w¥?!›A:?0DM›Œ"ÜI?Äyãh;ï3›mÊn¨Å$Øw?=;ñÂ#–Ñ.«·f²%?©ïíëíKŽ?:½öª®O^¨¬.,Àþ²²˜.V?++.2?</text:span></text:p>
        <text:p text:style-name="P2"><text:span text:style-name="T1">œ„J`?v%~_¨´¤?<text:tab/>?†­ErCž1èÈÒgß&gt;P¢_?©¬ŒäTVâ‘í'váªÒIQsn0»zsêÅíÚ?©GÄs9‘JÐJ??úQV??¾=žµ\å?¹Û®±»? 8í?š}?¦\Rî?%©U</text:span></text:p>
        <text:p text:style-name="P2"><text:span text:style-name="T1">Q³?9rÛ´¨?ßqH*ÕB?Wš©?¦%ïE¯Úzµé“‡ŠK¡i&gt;’[ªµzžxIœX$?³¹2±ÞJM/ÖêÊá§° 1‘@<text:tab/>¬/?fxyŠ?õêvH¶;?ŒÊ ?ä÷g©BÖ{RSÝJ¥~xŽ?[¦ªØBý8p«!î³úCn[xvqê/8¼&amp;·*?vYœ9+S??$±’ú‰?æ©B±¸L®²«&lt;ˆªxa"??ª<text:tab/>ð¸µ?YÕÇ.fLñ“´XbâŒŒ?‰„•‚?C#?™rÐf?!¼:·:?v›?¡µðHœþ2•Æ?ˆ???+Áp®Z…×¨°JÛ?#†´?AUr«qþw™Ç}ÕÓ‹¢‰Æ^Í+…??&lt;¨´$+?Ê?ì+&gt;QÂ?ë¢?<text:tab/>S@¹ŠpvõÝ?&gt;õ•„ƒ:µ´€×š"U5E</text:span></text:p>
        <text:p text:style-name="P2"><text:span text:style-name="T1">?E?SËðr2?§?ãŽ6´ž?ò´?,±2óï?žÒS¯éAÑ$L†óÆÈôìäÙ8½a?\74ý?ÈÚ?9…«&lt;ä¾C?98ÁâvÞª¸,`/ª†+cW?o¤¢2'§¢¢­BØÂ*|C¼&lt;}–þ“…tàñwÇG—š*&lt;#$#¹k\cÜ£&lt;?Ì“&lt;ÓLÓÌ\Üs=KÕM¦ÅæÕî?žu¦</text:span></text:p>
        <text:p text:style-name="P2"><text:span text:style-name="T1">æ{&lt;ÛM÷™?õì1&gt;iÚmnq?ðt‘ÃÆC¦Ãæç\'&lt;?ý?à½xfÜ&amp;SZ[š•Xi</text:span></text:p>
        <text:p text:style-name="P2"><text:span text:style-name="T1">úZšé›ô?zŽ¦)Km¡nÈìLH?÷B¢¾?„N?R÷V÷Šæ?$'`¹Œô‚K™}?Â?£ÁT\?+Óë´%!rªùÀº¥7Í¬?³îÀÄ™Ï^?pÙšu“âƒ"Mã6Lbg½÷ù?RÓv.+u½wö³Ï±êî?K&amp;§Nÿ=õþÛ³f†ça?r?ùÂÙ ÏU Ä?@vôjÜÆÙðõd&amp;YJ?Óç”¬?I5flV3R5@n@›”Ã’Ár&lt;?XÉ†÷ </text:span></text:p>
        <text:p text:style-name="P2"><text:span text:style-name="T1">Q¡0²Â±</text:span></text:p>
        <text:p text:style-name="P2"><text:span text:style-name="T1">'œ4jL‘4¬Q«Ï`dÀ@QÝ¸?Ù¨2ÎÛíˆ•r</text:span></text:p>
        <text:p text:style-name="P2"><text:span text:style-name="T1">„Ò0ø¯ÈÛÜj¬î¤Yq¹?; ?2x‡¬›„ñßA+PF"•?ÍI?¹è©üN ´êJM_ïFU~d•æTD«3—[æ»ÞÈ% mpQÍÉÌVP_?5b,?]™?;¢³Æô"LC~?—?¤7¤Ž;Šo’%“ªq¶?£×wÖHhÈk‹)ñµì¬‹Ý’?Ìâ‚A"×¹ò—Ñà5rƒÞ?V?n?]y@W'AWNÔ?÷n•Þ)XºCö¬´EqBÚ­xCú†EvŽþƒùÒtÎÌÈ?Îç@GVÐÏ2äÀ?âF'5[??FÔS„š??ƒå„Ä?|‹šµZÎ€ï+?'ˆ?¨î_P‚H ¬:<text:tab/>9¤³¹»!“:—AK}O¯æB?èC“¬¬Nö€?° øÉïý</text:span></text:p>
        <text:p text:style-name="P2"><text:span text:style-name="T1">i’XóÊA‰ðHœWS9ã¦v†A‰†Â?`®„×[Šô—?ñ?AÀ“ŠÊbÅä…d‚0O×7Ï¸g²¿øÔ­k[Ý?kO¥ºð„qsÌá &gt;…ñ²õ³ÖoÔ¬ÝzpõÄº%÷}œú¤¶\xwTž´?ô’^ïB†ôÉø0­£:‘7?oqhUÞ½y»òž’í³?È;JŽrí².Ë‰&lt;?d¡˜L7,1?–ðjE6•P?</text:span></text:p>
        <text:p text:style-name="P2"><text:span text:style-name="T1">??ÉÛŸw&lt;ï;#Ç??bè¦P§â¾6ŒU¾n</text:span></text:p>
        <text:p text:style-name="P2"><text:span text:style-name="T1">hÃó?Ù•òcx'’?‚¤p¨b#Â«A3U"?{;âZ?Õbí<text:tab/>ü(”?2€Ÿœª?&amp;æ¶¨?»Ñ?”A/Ó?‘?.?}} Jà±&gt;/úzª{{uåÑÞž„ «ÆFÜ˜ˆàÒŸpSv™ÝLÂ?&lt;³ŸñÌ.R\$</text:span></text:p>
        <text:p text:style-name="P2"><text:span text:style-name="T1">áòo—]?mø¢?‚%{¦,Ýv×ÞYs~}qóêÁ‘â Í¦Y5,8iÉ˜ýä3gpî¨Ùcfn‘/^vÏ¼?÷?‰ìn\uñ®\WØ_$e‡™ß^zóŽ?°S?tú?Ôç2¤Ä£ã?•?¯c5‘*ŠQ??“7É6²?%¯Ñ¿P?/ç?ÓeKdÌ??ž!Ã¬ðvÀl-‘@?¯„?¬€º—‘RÄrR*—(?D.A,{F"‡yÈe&lt;ÿ£BnPðR…\ÊËä</text:span></text:p>
        <text:p text:style-name="P2"><text:span text:style-name="T1">%'üº„\­ââ?@??ÙÓN¥R??X?‹Ëda?b$aVI’½pš?Ò†x™¬?ÿØ!ç?âY¶“†Ûy¸5Ïwƒö¥?·+”J…\~”f#?î'Ë%ª°\#1KT²—» ?½Úåû"ËOcK?l¡Iöˆo…"Ë¿Žˆ¸§?ÎAs??pƒˆ@</text:span></text:p>
        <text:p text:style-name="P2"><text:span text:style-name="T1">?M/‚??…|ç3Ñ?6Jó#,ðÄÆ|‹@?ÂH</text:span></text:p>
        <text:p text:style-name="P2"><text:span text:style-name="T1">Ä?‰ÜÚØ???Ø¡˜óS¿Þ?Ã?{ég©ä?'gÿfNÊ”C£Û’]ø&gt;vÔ¥;V¦îÇóî¦óR©ä€ñkÀ?ï‚=|è÷ñ…?Ÿ®œÕËE&lt;?\¥g,;N2–›ÂN•Lå?™FI?·ŽY'¹ƒ»¹Oò8³GÒÎtyL«¡8wX?µÜ?’ï$¬×b¢.?&amp;?©Åîõ?)ÃüèC?Ÿ?ù?Š?—Ž¡&gt;ŸŠP RÆÞ‰ç?Q)uV¿«EzŒð?¯^?£‡æ?„Ž?!ð<text:tab/>?h@—a?&amp;…ùZ?»ÊË…n??Q"?Á^ÎË™Ì"¹« ]ýXÎ"?üb~jvÝ?“¶ÌÜ~Ýâ¥Ó+Â%¡ÒÁa›ÑÙx|úÃëØQOíµÕ-ùÓ–O?È­Ìuå?ŠK½rþÓÃ«ZG¨??kÓg™?`??èëùv©Î¢#??£Ìå.Ÿ¹Üg,£ÅÆ?ZcœãXîX'o¶nuo“ßoÝåz’?Pî6µ¸?Ó6®ÝtÌqÊh’ÚÍF‹Ö2</text:span></text:p>
        <text:p text:style-name="P2"><text:span text:style-name="T1">Z?Ú0š6ÆC<text:tab/>’tâ‡Ú&lt;??ä¦3;?kûA¡tvbo\?å«y¢æÝ&lt;á?~åßÄ?Û?æ?õ1¨&gt;ü?y+/ë?‚o_"‘‰¼ ¾¤??%j¬¸?<text:tab/>é</text:span></text:p>
        <text:p text:style-name="P2"><text:span text:style-name="T1">?¨¨Ó(A\†??“u(V†3ñX'?„„)iI?¿}^íš¶Ô??=±÷8?z`VŠn7¬é¥ÅãüÕì¬¬p*ýJ~çÃçR¿;÷Èëx+vÕ†“»So¾9w??ó_K›Í?“ž?½?ˆ^ÿd?bÒ'ÛªÆ–°™–?Zÿ ñ8®„r2?ØSÆ2L'~$® Ä@)a¨Œ ™8oV" ?˜±?¢.gu¸eXf•3ÇðED)?6tÅaì&amp;˜??7U?]F/}‰J ÄLJ?Ø?Õ#&amp;À—Q…EÍ$Ä÷’^#ÎÂ^Ÿ„óã{Èž¤t,y0u|Ã”x6;Ê÷ãñ óxt2dx£Áw¾?4˜?¹?èÅ.(ƒ?ŽÏÖ”sÚ¹Š</text:span></text:p>
        <text:p text:style-name="P2"><text:span text:style-name="T1">æ</text:span></text:p>
        <text:p text:style-name="P2"><text:span text:style-name="T1">VÆÊ?T–g]£?™5?OÃ‹Ø%??ëñ?ËúÀ†œÍ¹É?Rîr&lt;?ÚžóhÁ~M‹cO`_ð@A+&gt;¦8¦ìÖœp|™ë<text:tab/>Z?0SµØD\?èØÈ??¥·?©5j¢î?³‡ñ?qy??ÖÂü?Ú¿EvèSV?o66?O??£­?¸èJR–¼ÑAòB?&gt;´ý¡V˜;8?6ý”^ÆBWe¿e™ˆ?<text:tab/>ˆÙÄI$"F„.ÒvsÃ÷?{^ß{¶¡ú¥¿îøÍ«ó–5%??8sœÛ?Ü¸àÖ‡'“Íê˜¼çŸ¸£ñ£éóï?¶áäÓ??Ö?Ÿ™?cÉ¢†!å?zª¾Ü8Ãã't‡U€N{E?Ñï»?4Zo.·ƒs1¾!¥?™ãòW­”sY,&amp;?­`ëØ?î•–¥îÍöu¾G,?Ùï÷=Ë&gt;+ß¯m±´8žö?eÛÝºë„”Mb±Yœ??Ë Èø?:â÷#ç?jVð°¸?)m-u§uDgËRc7&amp;?ð¶¶Ó</text:span></text:p>
        <text:p text:style-name="P2"><text:span text:style-name="T1">¬?´µ/?'³B^û`¿</text:span></text:p>
        <text:p text:style-name="P2"><text:span text:style-name="T1">û?×êMdtù¿:˜€$³?iËb’ŒB‘¨J‚ 3ÉxWÆÓÊ*fŽÚøþ„Aµ9;?Ç±?í?–:~p6NÞ3wøÒ??N?Å-?SÎÈ~íÒ½q×9|ý¹Ç_K-Nýmh6iÀ®Oçß–êøûm+Ì™Ì¿—Xéf¨!Ì(Ö…$PE NÑ<text:tab/>N,&amp;?ñMjh?0F·‘?­–?cû§?¨¸œ¦_U^ü¬Æm?</text:span></text:p>
        <text:p text:style-name="P2"><text:span text:style-name="T1">VX÷ç¬È†jƒn®È?»*’¹?9Ù?B'È?H¥‰ƒn??¼¨öÂ+ÇÇyÄyÏ­±bk¿??¡?S“ö¸RQ¥6¹MÄdõ]‘å«?Ašh?Ä?Uyµ?eÿ^•I8Ü‘?­"õàì"Žæ1ÒÊ¬œªº?Ë|º©"SgW\ÜU9ÄcPóÅr­!§ª¦tÈÚ?Ý?ÐYúa„˜›¡*õ¡ ¾/¾–?‘‰±P¯Ô'óK?œÂ£þjÿ?ÿ¯üý«ý÷úwùú?÷\ðÈY/ëg??Þb_A`¨s¨ï:ß|ç4ßŒÀRÃ?ß3¾??ßõ¾ï/ ?ù</text:span></text:p>
        <text:p text:style-name="P1"><text:span text:style-name="T1"/></text:p>
        <text:p text:style-name="P2"><text:span text:style-name="T1">Ü*?Xbì¤5Gü«}q«½Ä×ßçë¤UíHèAý=P‹×Ä•8®?X¢ÆQ&lt;?ÒˆN:º=´ÅïCžn:‰N?3š¾D¤/?¹?‰ô‰$?ê??M?©;,ÕB¸î…?U¥B®¢‚d…?ËÕõl¥_]9âTšJŽÕTVr••bB“?ÞH@¹Óˆ©È7¦b(y„??–˜7Ã&gt;b?T&amp;¦:Œ{¦T­?\/OþCn?œíÔÈešÔÊÍQKI¥&lt;µP&gt;²q?ÍÙ“Z†¯cç^|`Œ5lt:‚A‡&gt;×ÝôìÑê˜Å“O‚Ašx€?jK~húmÀD?D+/ÊE1üP|)?E</text:span></text:p>
        <text:p text:style-name="P2"><text:span text:style-name="T1">Ñå?T?«Æ?L.™S¼¢xQùÝ?Ûe„?+xRö»ì–‚6¦]v,x¢@}î)†øbyy¹z›Á©ÇväÄ¹yy.›ø?&amp;ó¥h¾&gt;'?Çò}\äG}[Áf&gt;=&amp;z©/–›g??¶Û4&lt;Ÿ•W$þ?ÐP7®AYtM»$®Õ<text:tab/>éïÉ6?Zln/Ï}.ïïöN:4®ÒÙ?K¶ÚNÚÞ²Q?j×–?Ø°­?7uàmfÛ?Y7nÂÆË9©àj‘DdˆðE°</text:span></text:p>
        <text:p text:style-name="P2"><text:span text:style-name="T1">néÐVWµ…ÌBÛÜ?¶ˆÇ?yp?×–G2ßÀÕ÷${€ú"‘ú/ú?¿°</text:span></text:p>
        <text:p text:style-name="P2"><text:span text:style-name="T1">Ù©p7Ho…dYª«¡'‘ìÕˆ‹?\Y±²ý™ñ9hæD]kx|]ë’k'M&lt;Tb</text:span></text:p>
        <text:p text:style-name="P2"><text:span text:style-name="T1">v¦??0 ?ÕµF ³</text:span></text:p>
        <text:p text:style-name="P2"><text:span text:style-name="T1">:Û?aØ???½8?rÆ??&gt;cy‘Ï[ž?«(N?Ç¼E¦«Ê?Èú~ªEŠÕ÷‡)¨uðU»Q?îY~âWûN¬X&lt;kOÓ¸ß¥ÔÊÑŽ°Ö?þ§;V¯=6ØùÖk+7??¤ž˜7èáo¶?íÉg³‚£6Zò\^þ?“§wÎ°hƒD©u„6ÑÒY9ÁHò</text:span></text:p>
        <text:p text:style-name="P2"><text:span text:style-name="T1">Ò¾if“ââdÕ±Ý+6S!çÙœþ”Ý</text:span></text:p>
        <text:p text:style-name="P2"><text:span text:style-name="T1">Ì’…¶Æ??Í?ù?Í’™òÅ²¥òe®;5;4Â?b‡?Ê§uÐ?‰?“N\?ç¥mÒâ,?5v?ý?í4?/¦®Cd?„«šCY›?o=l(G}Âo1ÅuŽøðº?GÜPþ˜?;¦‡§¯ÊÐ¨`¢d?2ž?pÍdOueïWš?±??­QV&gt;?5€¾2?(V,aü¾€??„„YèbwO?0l`Ä‚!mw¶L?{¦sË‡‰è‚TßÑ§ÓèÎ¯ñcïÜ²¢Ìb<text:tab/>ä°sS×,¨¼ihÖÔU=Ç~ÿâ—+×?xjË¥û&gt;ÆOž?QàØ??b÷€?ÙP?ú¤9ÒgãÅZ@Î</text:span></text:p>
        <text:p text:style-name="P2"><text:span text:style-name="T1">öÛ³–G¶dµ»$JƒÊ©?t:±Ýáp?ŒP'?ýùÊÜ|L”RC~ØhÐdwÓ5H’¨¤?›Q?òE^_¾(Š£ö?;º)FF:ô°NmÀ??õù¼ÁlÈÿ7Ô7Š7?Äá&gt;†~¨m\?X7Ä-å†_â=?dWÿE?è9?²/çŒ–_¾¤‰?"=ŒÎhP?æ?Pd3/o@·XY&amp;þã\?&gt;ˆõ˜trÓ×©¼•|^9Æ?Ö;?ç?%£p}ê#¯Qg?ø?V^¿|Ûé÷K?ƒ«Sß&lt;´áâÎŽ?‚D¡uæ¬¡%SbY9¡Kü­v‹å?Ç?xØ[_~?øKÿ<text:tab/>´®?­Çð¾øÓqëa+Ù`Ýn}ÊJ7:îÌÚáØ™·×¾7ï(Ó®kw?É“Ít,uÜ‰(«6¨¯±Òâ¸?ò-c¹Õ§7VÙìX­FX­Ñ .W¥ú•ÔÉ9?? òKb±ãQg¾d?!SX§Ä~‡Ù|Þæ´3¹87?qæ"Æ?A*??ÆòsI¾J­6æ?s¾S?????4’}\Ü¯«Žr˜sì³ÇÍ–?; ûˆsx‰}[þ¶&lt;¡?0Ù?%åË#y¶r²?œv¿z?zP#˜:(š:€?Â8¹Á\??«5Ç"á?Ìá</text:span></text:p>
        <text:p text:style-name="P2"><text:span text:style-name="T1">ü?áE2Ö?d?/Ð™AA ??B+?^?@p??úÎô?ò½H}ß¥H¤'šˆô\ÆB¯Àw•ÿ?ˆ„øÖê;ü³F&lt;“Ù?£ÝÆ+EG¤?ägŠÎHýbµê÷gÂ_q¦óçpòÇ¼â°,È†üdçCk6-Ï</text:span></text:p>
        <text:p text:style-name="P2"><text:span text:style-name="T1">n<text:tab/>ëüƒ¦®]¯·jko{áËD°ùâYåh{Xg?~í(­7*è??‚œÍ7¸à·,Mž?¿(e¨Ê”XSÕƒ}6ƒjsKj#?KçÈ^O‹n)<text:tab/>E‚©®|wi ß¢??õ? ª???Å#Ú&gt;µ¶ªPPþzÈgX•Qµ3´7ô?Ó®=?â°J…0Ø?ð¢T</text:span></text:p>
        <text:p text:style-name="P2"><text:span text:style-name="T1">x19ÍNSÖ¬htJØ™u?/FµÁid‚8è</text:span></text:p>
        <text:p text:style-name="P2"><text:span text:style-name="T1">8ƒH­v9]?§Ó?Í?’|¥Je?“Qê,?»œ€?ÄÅ9ò&amp;÷<text:tab/>G¸¬m(T?Š‡Æ†?…Ø­?ýY- Â?aP¡S;ÝÎ¨“6;±S@B??O.ÁîÁKW?!??gÆüÎ~ó;/“€?ìïü· ×X?¦o¼búÊÿÉôè*;ÿ»å7‚åW‚?˜©5fðŒ½ö~W„A¿¥ECïzüÐmËªC÷„Õ×.&lt;¼Ô?›«H‚…ma½=xÎi+?¥`?ÓBòkÊÃ[X&amp;ùùÈÛSºÊ¬ACR3ç?‚aáõ/°Fv3-¼e€-¨¦öU…kê52ˆV÷¦O³„hU†^ˆÒC8<text:tab/>(Ë</text:span></text:p>
        <text:p text:style-name="P2"><text:span text:style-name="T1">å…×?NÒÍp/æ?+oÏY?¹C±ÃÝÚùnãG²÷ÂZ»×á´ÛtV§­ ˆÈuZ­Ëç5ø´jŸ×n³Eƒjâ&amp;„tR?WpÅÅÛÊ¢T5-ÈÛ…(Ö?ÌÊ6¡£@ä??"™:?žš-D³ìé±é7^þÖêÍ?!Š<text:tab/>¾VùUòLB|#&amp;¼<text:tab/>S<text:tab/>î#¤?¿ a$°p¿B=T¢5è??ëEW?¼†?Ò?Ž</text:span></text:p>
        <text:p text:style-name="P2"><text:span text:style-name="T1">5Y€@À?¿×ë?yÏO?ñ¿} õÊ‹&lt;ÿjQÃ¤[Œ¶œ›?rR"«?fÕ†¦ÝõLâ½Ô…5÷ÿ×º¶?ï[?5Yý?ˆ~×Õ?¦îLýõóÔßŽ§¾Ò¹qbD$ wfea_¶}]j_EÖnÌ¯oÅƒþR}CÞœ+xÒ«?IV'</text:span></text:p>
        <text:p text:style-name="P2"><text:span text:style-name="T1">†l_¡³øÔúªla£?^rB[-¼Tº?v&gt;CyGðó"r§¬ÝÐa£ã«—Ê–fÓ<text:tab/>êEC?öz&lt;?ù??öó2,ÓBý`õØœÖœÂˆ3‡?ˆ??®p?ä<text:tab/>???ÙiÉö‡ÙåE?œ®ë\?b€‹?ûý®Â"Caa?F&gt;¯?*ü¾¤e`y9??$';ÛjµH=5aâ)*Ôè?+ÀÉ?Ñ#?¾ùa¿ˆ?E:T?œ]\VR??–</text:span></text:p>
        <text:p text:style-name="P2"><text:span text:style-name="T1">tÐ?É/?Ûp¶ØÆþÒB!5m.l-&lt;YøVáéÂó…’BpÈ¸¬†÷˜ÍžÂ?Ñ??Šþ<text:tab/>?ÚOÕÂ?Ü´½0n</text:span></text:p>
        <text:p text:style-name="P2"><text:span text:style-name="T1">V‹·â³ã.p$zna¿çfÎª]Õ…Íj«Ø{?Ü¸°ÙR.Š"?¯8Ù¡ÓW?^vëþàÝ½}=½?¡x?¿&gt;y¥Ž?¶b2Û_Ì¨.?3ªÿPÌüb›ø?]\?ãŸ?¿Ë?ª¿&lt;Á.¤N|HS.Ø??94?õ™üÖ{…?¸?—AíÏùÁû??Fÿxü?¹õ?‡µd”Œø?C}?f¯ïœ«tš&lt;y^?œ¡³…–'·¬p–L“&amp;¿RŽ??±…Î;­¥õ</text:span></text:p>
        <text:p text:style-name="P2"><text:span text:style-name="T1">b–?ñDM®?9‡ÇL-?¸"ˆÕFoté¥×gä†Ä/’ Ld­Ç¥¦LË¿Ò‘½–?O+é?nðæ.?þä?!:?°îÂ¿9Œ}êr“€í8`?¹Õ?rùA}›6{0á©“ð:¬³è:l…TP+Ó8µ?«ÕÅË&lt;/Ói<text:tab/>ÁRÞ?–ñ?Ë1?¢?@(#z(‹„7`Q~</text:span></text:p>
        <text:p text:style-name="P2"><text:span text:style-name="T1">¿•gy°:/|<text:tab/>?)?š#Å¥|&lt;”U"ìÇÍáÒfþ$ÿ?š??#?|?Â?/D</text:span></text:p>
        <text:p text:style-name="P2"><text:span text:style-name="T1">7Ï›y·˜3è¯Ê? 2‹†?"FÜÈÇuòj&gt;nPÀÆ¤„YUÍ_†&amp;/@S8jóè…V„(ß?Q±??úß”}<text:tab/>˜ÛÔ¹¶Ž$oZlÙ’-o’¼É–w{Æž‰g&amp;ce_f’IÈF–<text:tab/>?²‘?H !iH?</text:span></text:p>
        <text:p text:style-name="P2"><text:span text:style-name="T1">?Jh?)m??ÊÒR É‚??h?ÚŸ{éß–ò·?íÿ´p?¶¶óÐÞær/—ŒóŸ#Û“?úßû\žHGò"kô}ï·¼ßw?Æ­%*/¹£U?ÒX[SK›c¯1FóÝº</text:span></text:p>
        <text:p text:style-name="P2"><text:span text:style-name="T1">ª²M×?ãÝç„Ï©ï?-??ã™F?ö?èéà˜Šâ¦tZýÇºÓT5?ø”?yÓ&gt;?q‡£‘ýH5?ZW²yõÏ!_§j8?9¿h[]òÇxCê3o¹ð¿7)¾(?eÿÂÅwÉ?Pö<text:tab/>lø4†Á?Šáª‰ZcD¼¯&gt;Ÿsöš0SÂKzc?J?ª/ª–¯({¬ßb?-6.vB nÄ?0á?à }Š$$Ìd6Ë¡?4`?1à|–†V)ÐNÛBš?<text:tab/>q¦]æH</text:span></text:p>
        <text:p text:style-name="P2"><text:span text:style-name="T1">LÕ)ó›¡ÐŠÐõ!"T#¦ê´Ý&amp;?ô&gt;m×??;ú]G°«4`?vŸ??C?Õsš˜Ù?z3yBóü ?&gt;Ç<text:tab/>öz`N[ùÂ³?láÛÞðé?ï?ÂGhi2­š¤‘mõâ‡Àgâ?zÍüÜÓÅ¶I¼ûÆ›ûJÙŠ???å®^4!R&lt;?î¹ÒÔ¯‚?GGžzrñ¶?ëû{æt$BrÜîŽd–ìÚøŽo</text:span></text:p>
        <text:p text:style-name="P2"><text:span text:style-name="T1">Æføœ_‡‘Ù[ð9÷‚_ŸÆr(ºí¬æ¦Ñ•?‚›Ê:z·aÛ?[r·ç?Í›æe?ö|z¨í?ÝßÃ~@¡Nð?:(Wºé|tô€f?¢%³Ý"™EÙ+‰‰,ŒÛÆõV¤q&amp;@J&amp;?ç–&lt;qE•âù?©??@¶;?»ÝÑ‹aÑ\^Èa —·ç{1`Òážˆ;jÄd=£rq“ÃaÏåòY.³?Y?à6®³3‘ˆã¢Çc6›¬rUS8®F?wÉºš(9dEÎËÄ;ò_e\6üFÕ&amp;‹r•ZÓŠèP@×°¤r?tr?trÓ?ÈÐ&amp;Èèq?ÆÐ0¯?n†ÓMÌ\2ú£ÆÞzÖj”šÒ^n?C?éf<text:tab/>îâ<text:tab/>¾¼7Â}x³'ò?®b0orO? Û/£S4pÈ?´ÂODÊC…?</text:span></text:p>
        <text:p text:style-name="P2"><text:span text:style-name="T1">?¬A€&amp;À?²ûÑKØ??o¢?íà?Àœ%[WÐ#/Û¦T(k[}øöð¸k¹?#9€Vÿã@ûL?#TUIk‰kÀ¿¬]jœ?C¶iW¶;N?ÄÈ§ûg©ª¥?–ƒÂlp¬^Ý Æµ1FyEK?.bâmõÇÀúé)¿Û?1©*“ˆPûQÄó2†‘y¨¡?°éí6Þ«á®?ž{âw%îÒ?ÃžÇN?,<text:tab/></text:span></text:p>
        <text:p text:style-name="P2"><text:span text:style-name="T1">X!È</text:span></text:p>
        <text:p text:style-name="P2"><text:span text:style-name="T1">óï´5-¿Õ&amp;X­¶hH«?³??å?t?Àª%¢?™²&amp;5›•ÃžÄ4Ni„v6å;?=‚Í?K¬Ð¤'mVÑš4‚‹³—,º¡(Ö†¢XHÅ‹F#ó³înd~FXÐˆù›ü?”=*?qÃ_¶?c÷??</text:span></text:p>
        <text:p text:style-name="P2"><text:span text:style-name="T1">[`&gt;*ôúj???rVÜMd!×7?ÇÆO†¿ÀU!qEZnÞHû?Œg;ñÔ?Þ&gt;'?”èÇrg¿“bð¤up¶ß•üs àìÙsÏüÞRpšßèîrÛˆÊêB&lt;?T5–Ü}áÿ,‹y=ŽX C¾)‹$q?Ã,+¡$Šxð¸???¡½?z´…`‰Œ»"Ö²4-0Uº&lt;¸HZƒ?ÿFúw‰J?"á«¥;¤S??—@6?­6V€;??5?3?T¦½- ????ðÇe?ÈY¢ 9…XBŠ“?©ÈKq+QÄ</text:span></text:p>
        <text:p text:style-name="P2"><text:span text:style-name="T1">?ÕÃ¼?ÿ½ö?âQLoDò?ýšb?~’°‘?a°§ñü²‹rJ.UAY"´4(K?¸?ƒ?ªÉ©Â?"??Á` ›ÉD?YP?ÙÅóÁ¸ªJRÐZÄ??Çp)??¿âoÓ?~Yá V&lt;v?1›?Û9é»%ƒýôJ%ã\î2Î‡„²ßà?ìÎRÈ‹ÿa?á?ƒß…Ö›?³°´E´¢sÎ’¢3lIi^@i^?º?^IÙÕæ??Ñ¯´Q=£A.7bÀ?ú—V¬{)??N¤lcLÒçÌ?<text:tab/>-i¬<text:tab/>‚6Éûe6êÿ·_&lt;Ê7?¤ª#è…²—"p‡¡?ÒLT???&lt;?»Í­H?ic“ƒ‡ê</text:span></text:p>
        <text:p text:style-name="P2"><text:span text:style-name="T1">¢Ä¨?2”?Ä¡­ÁïÜIð o??î}æ<text:tab/>Ä/óÚF^£?ýšRÌ¼sá#í–U:ÖÒõ<text:tab/>tàêL(</text:span></text:p>
        <text:p text:style-name="P2"><text:span text:style-name="T1">?áž¹”©ÿ³—ÈÉªÅÂÎ¾îÂc}é„ ©ª‡[ümÂõÙsäÀ…ÓëU£m©-¶ø{ÄkQ‘?ÿôâ»f/Ôà$¸JßbáE—&amp;t¸ºâS±)®iîµøvü1/=Ÿßê=á%ö?@»?‰6?«¤</text:span></text:p>
        <text:p text:style-name="P2"><text:span text:style-name="T1">S </text:span></text:p>
        <text:p text:style-name="P2"><text:span text:style-name="T1">·ITÐ?‚H™?Ó?pÁTˆw<text:tab/>&lt;Àx—?‹E=(øq'iš¢æX?ÞæáSš‹w{8çkD¯.?zg°*èm¾ª.\/ì???H¡FdÛ°o#?J§=è??ô??R&amp;?…¾¯?OfKÆ(ÅŒQ÷ùËUÏ€ç?Ï=žc?“gWÊÆ‹?‘÷¤Æ?.”?*</text:span></text:p>
        <text:p text:style-name="P1"><text:span text:style-name="T1"/></text:p>
        <text:p text:style-name="P2"><text:span text:style-name="T1">þmÂU‡Šì”‘Zlùì;ä¶ÇW´·²<text:tab/>)³‹8Ö“%ÔFmó]ÓËF—l?ûÁÉP?†Ú"Šl¦Ãƒ’¯+Ø?™ì›?ì‹ÌÇ?Ùç<text:tab/>ÜK¤åò*÷ºà:e+ÿ•àÍÊíÂ?é~ó}ü‘àaé„û?éŒ?°Ø­&lt;îlÇ?»Õ&amp;"2ÝÉèB…Ñ—•?}ÚÊ?³*Šæ?ë^R?O¨’0“…»ee?½Gê¾2Y?â©ëc †È</text:span></text:p>
        <text:p text:style-name="P2"><text:span text:style-name="T1">nð?C8?¡êHú£V5u?’“Q¢ÀI?<text:tab/>"‚½#&amp;FÌ—˜wƒ</text:span></text:p>
        <text:p text:style-name="P2"><text:span text:style-name="T1">&amp;þ¶÷?[Gêkûà¯V=_?¡Ý+_y©oÙÁû—?»â¦ï?4­ßòÞŽßÖÃ?î:·þepÃ§wèW¿{êŸ?øÝ’w‚'kû~‰á??ýë yOÐÃ–tŸ?÷àÓÂûÔûÂ?¨[ž?²œSf</text:span></text:p>
        <text:p text:style-name="P2"><text:span text:style-name="T1">¤Æ]áë*Y½Épwxªi‘¶C}?*|Š}!ü²J{`PâŒ8¸^I£(IÓh—?ºcLJ˜“†&gt;Y£iÙ#Blˆ”URâ9ÌÚ®(Nw9­”?õ$5ÑÃE?QO?ñxJ{‹FÌœˆó'\»=ÀS3œ²Gô4œò­c?9Ã+{?^ÙÓôÊžføæÑ½?tNº*žÑü}”—k1ó?U ?´?ª=U.uvü?½GÑzÅÞ,7¦±Mƒ lÔ“¡”?£ÊÝäâ<text:tab/>£ŠÔª?é¸çÍ_ÜV¿pÿòolˆw¬¦FÞ£×Í+¼£U®üÉ¦)?¯ºy×d?·Ÿüêš?mÔ?Ü–</text:span></text:p>
        <text:p text:style-name="P2"><text:span text:style-name="T1">¥Ìª:ãq‚¼+?Í™Fž‘–œ¸rÕV'Òê+ësL¨^Å:ALŸ]òL2MêÜÎÝÅ?æžäÎpÖ$(ceP)vuNÉÍ(?t.?ÎÍO.HÍÍ-k[Ú¾2µ"·®´U»¹t{ò@Û}Ú?ÅS©?Ú^j?”?&lt;2??6x°??í~?xaX?ˆÉCÄ?]5B&gt;n§óT8¨Û,ÏÛ?ñv™?Q.äs˜</text:span></text:p>
        <text:p text:style-name="P2"><text:span text:style-name="T1">`?Q?£??0Ñ‹?±?Ž&lt;aåýdÄó?¼N?¢‚õC,ø??ü«Æ•</text:span></text:p>
        <text:p text:style-name="P2"><text:span text:style-name="T1">œD?N"?'?ø^?½?Ñ'•#?N* ò%œ|?³+Äç</text:span></text:p>
        <text:p text:style-name="P2"><text:span text:style-name="T1">£°:mðy¨ˆ8ü?DÏÈyè?GÞãÎ??9†ø??</text:span></text:p>
        <text:p text:style-name="P2"><text:span text:style-name="T1">›L(•"?pDCV¨%Å’?q¼\ÂP?je"ù/?_T¯/µ-?âÚë?˜?^SÿðÁE÷°,šÉˆàðËg</text:span></text:p>
        <text:p text:style-name="P2"><text:span text:style-name="T1">&lt;øÓû~¹¹þŸõ?G?ö–?¼É³Ë·}ç òKš©ÎZÂÝ·'ÒNñ?0Ù?ü?ÿ?¼?À¶÷¶½_×þnšÚ?ã†ýàûÏï}?u? </text:span></text:p>
        <text:p text:style-name="P2"><text:span text:style-name="T1">òw ?ãX?ì×wZ=¶DOj:ÖŸš™^‚­Ãv`7)Û³ß4?Î~?uZ|%õJÎù„ù„?7?=Á;³?‘(?I†g%†&amp;)‰ö&gt;É?Àl«H’2/?&lt;/À´XFâÁ@?$ó92??æÇãCÓ˜5???™áÛ4ç2?2?T¶„’ŸãA¹1ò^8"É´ƒöâ[$?ª€ó'yDqðMö‚7???E^wøzù&amp;=Á7qÉOðVxƒX«ð?—ÆÛðWøæ¯?oÁ_ÙÍ??!¿</text:span></text:p>
        <text:p text:style-name="P2"><text:span text:style-name="T1">:6¾í‹áøàX"£UpC:r<text:tab/>×—¢¡&amp;¶]•Ï1rÿ¥oÛ‹øö¦/?æD#šùBêdél ßÂCË6¶PLÌ{»Î?Qò\e?ù;=ÓŸäCÑaoßT?¼ðû³¯?»­°b==r¹ÞöôÿÚ¹3”Áï?\}õœÎ”×eUU‚qJù›ˆöË²9?¨ß»sÏÛRý†ƒ—›Uüw¶W?\·ÕŠªÄö‹ï’¡?è?ôÛoÏÜšÇ—³ËíË?ëØëì×9®ãv²·ØoqìàvgwçŽ°?Ú88</text:span></text:p>
        <text:p text:style-name="P2"><text:span text:style-name="T1">K±¥ìüìšðÊìÍÖ?öÍ¹;­w¤îÈ&gt;À?¶?æ?µ?{†9f?æxš{&lt;÷dþ4x™yÉþ</text:span></text:p>
        <text:p text:style-name="P2"><text:span text:style-name="T1">w&lt;w*&gt;'{rsé9Ì&lt;viv~Þl?Da&amp;3Ý&gt;“»-gvdÙ?iÑ$h?tJ[éŽ~??»<text:tab/>üE€V^¯À?–öR<text:tab/>³qi?õt¨P(à?øÑ“Ñ}‘Ð&gt;?ñ‰'•ð;a&lt;ÜˆtÐpÜ?(¡Q?D?¥|¸?Þ?&amp;Âþñé§]z®ìz?ß?º2ÀÉ£Ø;Ð?"²?~?ÓÅ2ö?èÀz@Çs;›U€AÔ?&gt;|&gt;mô6¦GÏ?‘* Ý?þg°3ð ÑË†</text:span></text:p>
        <text:p text:style-name="P2"><text:span text:style-name="T1">n?F?‰È·öª¡RÙ˜žÐ?çßª½ Î6?Öl‚F¥–ˆÅ~}Ärìî=û”ü?W?so=1®M¹¬ËlwJ©`|m„|xÏÚ¯Î?éË7¾±½gíæ„¿;¬€ŸQ¸óéG®™&lt;nÞ/W?ç.&gt;ðO´9"â„\¬÷ö¨Û?eÎÔ[êï&gt;²tÍ?×yÒŽ9Pþ÷`˜©</text:span></text:p>
        <text:p text:style-name="P2"><text:span text:style-name="T1">õš€´?%?öXè‚O²ÀH\4Ì|LÄ&gt;&lt;´/ŒsÀÀ‹„?£°0JJœ•0‡?°ëÑ³#¬:?à(è›m&amp;A*?­¶.`xøÀpŠwYý?-ÀÑoºŒL?ŠÒß¤ë1šlŒr¨ÔHy¼þÒ-þ£þc¨›?—Ÿ ?’?µæ?Q–nˆ¢AÒû?'j¤LbÅßd/Ñø¼‹ïõ£?ø‹|KºÚs?5û÷ô´¼4ê~?D]Ðg›íÐãÒg??éHåKEö4hÕ&gt;£Q£ª&gt;&amp;9?Qdü£ Cš¯‹óÙÈÝëëçÛõ¹9fdˆöÏNIù?ðÍÝrÏåAÕÔ_ÿÖ@ï5xaÉ³ÉxQU}ÎÅ_'~Ü³?Í?ù-Ì1ö@¹´y§1¥‘¾£?t}#&lt;8?=Áœd_ôóL—)7°·GIkÎš¯¸º?¤-˜NàÀŒK ?</text:span></text:p>
        <text:p text:style-name="P2"><text:span text:style-name="T1">J?,Û&amp;a†?7Ûlr*+¤RÙP$?u<text:tab/>‚Ë%?ü~h¶qT?spÎXÔäJ¹ÚµlJà"û\:4».ÃPûz]Fo¬³Rpé®9.‚s?×KÄlÌ?mv</text:span></text:p>
        <text:p text:style-name="P2"><text:span text:style-name="T1">&gt;s_9eÈN+?c:kŒº«ØU</text:span></text:p>
        <text:p text:style-name="P2"><text:span text:style-name="T1">¥@j[»-%ºDxmèð«c</text:span></text:p>
        <text:p text:style-name="P2"><text:span text:style-name="T1">-M<text:tab/>?ˆ¤A#?ý\?:ü…|â¿¥¼šD€SðÚœ%?Ú<text:tab/>®Hˆ´û0?Ê4J)ŒÒ‡ÁÚqƒ?m1¢|‹¯BÒ#ìxcŠP+þ?&gt;ž¾¼¯,Ý¥Z˜?÷_}äºeÑmÙñƒ48F÷OjSî¶ëãçÞøOÚªÜ?¬Ü`êWqiæÊzh·¦wnÿnßÞ?¶‚‡?È‡ó&amp;U•ú6ÔmÿöÑƒ??êž”Ù?~¶2¯&amp;Í0?Ä`~ñºÃ•ºŽÙ0ŠrZ?kÀ?6»:‡»Æ9Ç»»}•P%&lt;ëwîtÞÌ?pÞã~P8â&gt;ã¶¯RV†ð#ÎcÎ—œ?Ìl£F</text:span></text:p>
        <text:p text:style-name="P2"><text:span text:style-name="T1"> RBãT6Ný?ãôx®Ë?õ¶TÙ?âÝø?›ƒ’lþP@ò[E²úœ^Éçà8Ã»sN89.??<text:tab/>áp¨vq«îâ°pÈïóÙlV&lt;ŒÙÐ¤?¾ˆÛ?~è…ÆÄ“?Ò?dLu?†ù?Ì?MÄnŒÄ|?[˜ûÜ¼-¯}í'çQwP3oLï%¿8þw‚¶]íüªó<text:tab/>ç?MÅI7x…QfÁ@Í?|b5cG‹?‹‘+6]b,?åØ±Œ%z<text:tab/>€Îë­“¦Ç(\¤?Mà)z?î\èqäªø?U”:7n?!?òš…r¶?æ‘¤gÍ…ßàonÉ)b@#U•tø×=òÙ¿"?ûéÅw-w#¾¼£;Í?À’´ƒuÚy‡`Î™Y$?htˆˆv”Ð¹î„?€?…?ã(Ùu¸3Š6t?±…ú0]æuø??í¬²M±…?*•5åLÅ¼juçÜÅð@d 1?È.W–g·ÛwDöóû…‡ø‡„ûÒCig5; „ˆj¢š®fˆj¤ªVãDU©†ªa"—Í?p1˜·ç?Â!(?.ØyIà¬ÀÊØ$+ç?î€Gr?l¼?˜%‹#žã??¯Èr4—?r¹l@–å|AÈËJ¾`gÙh± ?‹?†e</text:span></text:p>
        <text:p text:style-name="P2"><text:span text:style-name="T1">•bíPK?¶`GëÃ*Y?KÄãn· X­?¼ˆbÿ‚]?(Ys?~ˆÀÚkÄÂ¡Ü¾|</text:span></text:p>
        <text:p text:style-name="P2"><text:span text:style-name="T1">ß7T4:ÏtÚ—„Z¥@§ãk{?l3Ü¡Phêì9§Ø?ÿAê?C]5yóœ©Á^??ÖÖAë•Ï×SþAÉª54­HÃ’ ÿ°MÈˆmÂšZe??†JU(3N?íÃ—Hq?å?po±L\Hƒôê&gt;{?üÈÄV\¥¯?{Ã??/úÌÔX¡Ë</text:span></text:p>
        <text:p text:style-name="P2"><text:span text:style-name="T1">?RåËÆ…VŽ,R¯?Y¤ë&amp;D»zp¨w}?GbD@°ë± ?ƒ.v;ë—Õ?à_[¿P?¦aÚGfzc‡?{Ÿô†æÁ]¼?ó‚?B]ä¨G]ãØ?ì6ö¨ù¨å?õ8u’ú)öSço°ß8?&lt;‚*‡kM¦?Èè?«dã3?Ç•.‰'<text:tab/>?'?™a?†a?‚ÆYG?:?S”&amp;È?E[?œ‹c1ŒÂ<text:tab/>Ö-ð/€©??:N?6Û.?©p´bþ2n„g]%4ždœ%ü‚»?Ã­Æ$?ôHgCB…&amp;?Ñ²Æ&lt;›ŠÓH¯Gz8cVN¥ÙÜ¹wçY?æÒÞÏ·:![`Ð‹?&amp;"WØH¤ÂÀˆxáèõõÂŸýý)±ÂÈb…¨]ü—çÜ£EÍÅhê?ÊµQ¿S?MÁ@¾¼ƒxæ‚óÁú/ïÊÇ·\(??×?¨}s½?…vþ3ÛÍ›ëG%òýðªÕ(£.\üø!q'Ì¼ÊàmÝkYáen?·¥?o?îM}+÷tû©4]@ž\d„êcžÇŠxGjf?g"¾2ch%;z¯??ªâ€x…HŒ/?F‡§Œî+Ÿö¼?ÿ0N?œ$1˜)¨?;ëIäÛâª‡,º3íR¼F?Òy,?‹D0‹†‘¤âŽnw&lt;_»øÃd&lt;_#r0wös´»C‹»9v?s?LÂHœÀÜðþ‰çãÏ¸Q??unëö¨ZÂÜœ»à&amp;¾n4sï?šWvŸÁ?ÁüV˜ÍKÈ¡”J’QÛŽ'JÒîyå£ÒÇ?.µu¸Ew?Õöã±EÍt³ëéÕãs4Ôíôêq?˜?£·y?Swct4_‡7"5B?c|N¼$¨Y?O£?òy?¡}2&lt;Z{æ†Ó­€!</text:span></text:p>
        <text:p text:style-name="P2"><text:span text:style-name="T1">ý?ŠÉÏÁ¬¾¡?0»GT?÷ú^ô¾?†?Í~?ºÍ?-Ý\f¨kî’Ë_ÁÊ?ßÂJpÓ.~ˆ%.~8?õ?7ÈiÂÒ ¥?ù,6‹¬­©Å.cª¾Øi‰@Ø7g?#–í‡?ö?”•aÝ‰<text:tab/>‘)?{Ói{Ïµ?ý3Ö½rï</text:span></text:p>
        <text:p text:style-name="P2"><text:span text:style-name="T1">«ÇÏuÇ^Ó§¯&gt;:9³q÷S?‰;G–,em?cã¤¥Þµ?ÓÉâœ¾§&amp;?·¯;</text:span></text:p>
        <text:p text:style-name="P2"><text:span text:style-name="T1">®\7_Ÿ¹9Ø³ &gt;´wòÀ#¿~wA?Ò½?¤{¦?h&gt;?0éÜÒ?°RÀb›‹-2½?$ãÍ´?ºîó—œ&amp;?¢1¯??§Øÿ¤y</text:span></text:p>
        <text:p text:style-name="P2"><text:span text:style-name="T1">â,/Â~`Ç0</text:span></text:p>
        <text:p text:style-name="P2"><text:span text:style-name="T1">ƒ¯z?Ö.°¬=?“+á?iaÏùc4ÍªšåÐò‘ºÃ?å}åç?\±?ËUÞ— ?‰ †±ð‡R?Ã—</text:span></text:p>
        <text:p text:style-name="P2"><text:span text:style-name="T1">iecˆ??úy¶aÄý¥WÙ_°e<text:tab/>¶?ºOª¬ÈªT</text:span></text:p>
        <text:p text:style-name="P2"><text:span text:style-name="T1">Wžk*L+¶?7&lt;?­ìhïëðpµ!_kC¾ÀUiLÆkLYÞ‹X5”mƒM?[³??Íù¥ˆýL€FÈ?±”<text:tab/>”z5g˜Yð×VÜ3ûÚ¯ÕêÚ{ÿQPˆrbÖN®ì¿üÌ]K{?‡â¦?#³VÎ&lt;¸ó‘ú?‡6‘âv·ŸuYâÿù?·‚¶#ËÖ?Bóç{à³ß?q¯?VŸŠ¡¾</text:span></text:p>
        <text:p text:style-name="P2"><text:span text:style-name="T1">írX?¤?9­?ë?]¦ÞD¯ö5ü®ð‰§ðÇb'•ã1NÁü¸Ÿô™ü<text:tab/>E3ß??_IìO&lt;?&amp;&lt;&amp;ƒ*?r?‘õÇ? ?ËGµc?®A<text:tab/>±&gt;g</text:span></text:p>
        <text:p text:style-name="P2"><text:span text:style-name="T1">'¤?eQQy/ÀUU´˜%´wj‚ ±×…ë}<text:tab/>?</text:span></text:p>
        <text:p text:style-name="P2"><text:span text:style-name="T1">(ÏVÙ?ö</text:span></text:p>
        <text:p text:style-name="P2"><text:span text:style-name="T1">–t°</text:span></text:p>
        <text:p text:style-name="P2"><text:span text:style-name="T1">‹³þ?Z¿S—Íð­ªyÀ|…ù:3¹Ûü°ùYó«æ_˜Mf_2½°áR7¥g}4›«£qØè€K§¡?ŒJ?÷ú`#ÞÚ„??†ˆÉAÄ¼?c®?1?!e1fLõM«Mp ¾n£?Á8ëÅ?’¸Ä’?µom=pô)?¾kã†x0©$?yŠ—ÊW½:ù²?WÎºùownyxï·vzéÄÞLD“ùPV Ývaÿ-‡?¯¾iÖ*¨ÿ?¢ä|¨ÿy¬?üHÈ"?!âsTih8)¸ÑzGO‰B;Ú[*—h½­?ž¶•K?ÊO_C]Cÿú=m®º?ÜW¸?´“—¾?é*u”gÈ3º?äö–¿<text:tab/>???»ŸÀN?uR:Q:^¶ÏÇ@?€¿—?ã…?¥Ðç/×Õòx=?ƒ?Á2j(Åãü?</text:span></text:p>
        <text:p text:style-name="P2"><text:span text:style-name="T1">Pt¾?¯¿ëq-WÈÏŠ</text:span></text:p>
        <text:p text:style-name="P2"><text:span text:style-name="T1">í•B&lt;ÐÕ????aÀò„ÂÇ?ž·ÇB–Jíâo‡äJ?YnÚëµÓ|?ç9˜t?ÇãÇx?i?Õ?ï³í¡?½ŸBYo?¼óI?•¨?˜¤SÄ¹ü!Œçxœo?pþ?hÀ; ?Ø?P??ð&amp;?º?3ºŸ!\?F?</text:span></text:p>
        <text:p text:style-name="P2"><text:span text:style-name="T1">­úÇ??ðõð"ßCµ}÷ó¨„¦wÓ¹‘OPÆ–æÎÎøV‡ÇÂ³á½</text:span></text:p>
        <text:p text:style-name="P2"><text:span text:style-name="T1">”6A</text:span></text:p>
        <text:p text:style-name="P2"><text:span text:style-name="T1">UÇÀ©Õ?jÃš£éjÐ?§7ƒÍ-??£ôFjý_šX¾¹P†?j?gÌø</text:span></text:p>
        <text:p text:style-name="P2"><text:span text:style-name="T1">FÎ¯/è´±®ÈœÈô{õHFN|ã¦Ëúú7½|dÇšŽÙñ«hãp‡År`feWýã‰¹µ?ž?&gt;[¹B¦\¬w…{åÍ…LeÅÍï,ìÞ{ã!pÙº?™v°Lõh~·ÝiQGnÐg×W¼Ü7?~„5ç”o‚Ø÷c*V×;??­z9¯JbVÎŠ»æYçÚpÍ–RÇÙºåé–?Ö?¶éÔRë"nz/ù?òq~ˆ&lt;¥r¨+I??/Û"AgÕ?)Õfµ™?˜Õæ?aû?º•êe?R ? ??:?sYL<text:tab/>š?u5¦Òù?Ø?ÁZ´C‘Úwksªv?^è(j1Š§Üš“‘žõé¹ÆÚ?­©ƒƒéá¦”0'‚u³:‹5R(?4,¨ã??'…Ú?ŒÑ‚F?Ó‹Î‡àØðÈ(¯â[x?¿?{‹9ÑÑÙšÃyÞ²kÉôÛ÷¸‡sð¾?ðÜ»nõÄEO^ö¾Á?;ÊÅÕïímáÅ;»WI®]w?Œ{fa÷¼þ«Ç'ýÎdç·§¤Jh5—ú?õ©Äk?ë“ÀÆÓ??ogI¶J gÈ/HWÍº8AœXÁH×?]K6?^¿/ZÂt¸›?!?E÷ÀÍ7;Wš‚"¶ÜL*™0IN™¢:¼N´?Öë\,†™Û?e1îP fs?óYÐ”?n$Ýƒ?^þg?=?Ž$?</text:span></text:p>
        <text:p text:style-name="P2"><text:span text:style-name="T1">OšHFc¤‚OJL„±—’?à?¿Öøþ˜«úÐUÑÕ”ÉZBá:º*Å‚×fÃ??jx}H,²5œÐ¹?¯CØ&gt;3Y?•ÉTÛïš(&lt;?82&lt;’???Û??o?Þ?w®?ü?§?4Wöž=k?»×Äµ÷,?…[3?#ácƒ÷ƒ¢a=??ÈH\Åõ?¡?‰d—TÃh7Eo5+¡Ž?˜‘X¢Ds</text:span></text:p>
        <text:p text:style-name="P2"><text:span text:style-name="T1">•K³ [ÁP‡AhG;??­¥???hM”?Ý@W¸?^;cæ5Û—-ëI)íj@us??Ÿ¾bfØ&gt;þ??°Ï›Ø™éî˜ùèôþe¹˜’ðÛX_µmR90Ø4±ÞWÿÃCX0!æÓBùˆÇÃÛ-6“¥cýªÔŸñÇ'Š??o›¸xñ¬l´?óqy«ÝBiåMÝÂ Š¼^ŸJ¦!JóØx¬?Pzåà¤G\ßçŸò&lt;:é™iÏº^‘_TŽO¢\ë¸u}Û¹í}‡ûžî3;??¥w¦ÐÛ;ÓáìIö†½ñÊ~kh?Ê`?o÷êJþ'í±ŒeJÌëp9…éxž´Æ?½a&amp;</text:span></text:p>
        <text:p text:style-name="P2"><text:span text:style-name="T1">?‘Ó‹Â?¢</text:span></text:p>
        <text:p text:style-name="P2"><text:span text:style-name="T1">b??-“DQ·%™®è†ä„®àK0L‚&amp;?KB››*'–À¸Vâ’à?I&lt;=ëŸûµ46![;Ì¡?÷#ndØ¨V?bmJ×@ñùa(þa”%‰£u<text:tab/>Ä@#^´/ÂzªFWwktp½œÑ?ÄµÚ€ H›?5¼±(6—0hÔ‹‘$?7?[´´ØjDœ?sKöÆ??2-}—¿~ÓkëÊBlÆ?)µoÿèî›ß¸¼’?ìÊÍÝsí­Ÿþ¼oEvÖâé›î]&gt;©|õd­?ž;¯gá?÷üsß†n¢omGþ¶5kèP†s</text:span></text:p>
        <text:p text:style-name="P2"><text:span text:style-name="T1">ag6^*O¹lß¬î•åô ÌO‹¥µ%?î?‹?¼#‡?œ³ì;f]Õµú¡‘-êã&amp;¦{¯œ•˜êa`$–„Öøih?:À€¾Ñ5ß²0ùh’¸Æ|m½¼!±Ý¶]Þ?ß‘°ÎÃÖÇñye?!”y¸?€§Ò™Æ?SrK´r¡c?ˆfQíÁÂ0J $??!,ƒud”lNÈfsÑ"iÉf(/?èÔB\–?öóÐÛ?g,j¨?bCŒ?@n6ƒ?C?¿Ê?é®¿”m?ÔÆ?,?¯ÂèÀ?S%cÔ]]å³ ëëˆY1ÐIµÝñ¥R?ê??F‹¬Œvì Î0èxMc¦¼¢e*Fãã–ãÝËÙwž…yOk’kß³m0rë@Kª†"­iŽ6àe*9¸Q(Kæ…^!Â7›Ò€«‰wâ’gnQ¥­?p5²À¤¹Ó8µ”ñÅõ?N½1XÐƒ_?4ë¬ŒS"Û?EÔ|ô?OÔÉ‹½ûR?ý›`F4­¸T·éÀ…2p˜Ø9qy}°ßjw±™Ù|ù–b^Íl?_ïK^Oj³ò»©ó~Fn»Ù¯™‰?òÁ—_ü?Ï™&lt;?%ALOˆ×v•=[»Ê®´î*§Qÿÿb?ø¢À#&amp;§„—hZ!9‹Á®7×ˆ#ºŸ±hŒƒI:?9,Èr8@Ë)-,sâ~??è<text:tab/>‡íz‚©iCÄ</text:span></text:p>
        <text:p text:style-name="P2"><text:span text:style-name="T1">G</text:span></text:p>
        <text:p text:style-name="P2"><text:span text:style-name="T1">DŸOnpÉz l?v]ÝR&amp;?žl4TCiÊº?jœñ¼§Tï‘qÙ—’E9EÝtÇç²á†?Öi?yjYg</text:span></text:p>
        <text:p text:style-name="P2"><text:span text:style-name="T1">?ÐÃ?c3×]Œ*’ïsMi?²??`aŸs-á6»=?êE?ª¬!¾Š?¥‡?O:*¢îhÍ)2ºBFm3?Fž£Ëcµ?Z?ÿ„¦Ü'»»:"ð¬Ã]éŠN^6¹7Yò}5¤?&lt;SLž®Æüû®ú</text:span></text:p>
        <text:p text:style-name="P2"><text:span text:style-name="T1">#“¦Ù9ËÎ?×N+?Uu!xõÚ 'H#?Õ?«OÅ{Mn(£?öÁ)W›îàJÆÿ</text:span></text:p>
        <text:p text:style-name="P2"><text:span text:style-name="T1">!0F]bËW°W¨KãK?÷?Lþ$(L‰/Ñò…Â¨°ÂŒ…a™?«¨qAUãžZ$Æ9Tøw©E-®rPVFž”*?:1‡À‰EèI&gt;&gt;??0ä&gt;z2.Ÿã»ü5¢¬Óñ??UQ-ŽBŒûä?db?‡Ô§ù¸ÓÈÛ·ž8DÔè?o&gt;nC„?‹úºÑ]À[üÒ“?û˜Á¥vl±á6ÑÜò¶Ž1à)ƒ·?K©uwÕG¦üíkÕ<text:tab/>Åäqùì8Á0soÈ¾?N‡Y'ë3¹[k®Õo¼pë_ßêÒ”&lt;ïàý&lt;m1‘äšÃ?¶‰ñÆ<text:tab/>˜÷?‹”C›ø?´‰íà¤^`"B¥¬³ŽRYw—Ë:W¦hŠñÒ&gt;æ2ìvçãœ¥S¬–§ŠE2 úâþ,ÑŒ?€¹‰¦ÀÔúr??Hi+´ÏÂ0Æ¬Q???¡jõß†µ³*•ü_Ú?=•<text:tab/>x?$à?Á?D,á?€Lh<text:tab/>§†É</text:span></text:p>
        <text:p text:style-name="P2"><text:span text:style-name="T1">ë´?X†¤L{=]?AÝ­?—?¼^%??b±8 ?F¢€©Í™?œÎ?HÀ?f??¦ÀðnÚáí¤…d2Í2æ¤FÉ‡ü‰?Nr¬¿,ïWjàô)ï¹XM8?™ÈC</text:span></text:p>
        <text:p text:style-name="P2"><text:span text:style-name="T1">¼?Óp?Kƒ?‡Ú~•lVˆ“</text:span></text:p>
        <text:p text:style-name="P2"><text:span text:style-name="T1">cœlÎ?J6ñl¸dª«œô•’¢‘ÿ?…`Ãüž?y?Í<text:tab/>??žÍ½?µ?-ÔxÎ˜õ`?U?£?ÈÙðÇÖ/?¯¾¼¼?÷ºÅÊõX{ö¢ýN?°!bjqk¡?Ô~ÝÙ¨OŒ)YXš%äVz”ˆ???šÝ?lñ™õs›_?çb¢™(</text:span></text:p>
        <text:p text:style-name="P2"><text:span text:style-name="T1">NR}?ÛW…?zB?&lt;/8ÅRwtã…”¨</text:span></text:p>
        <text:p text:style-name="P2"><text:span text:style-name="T1">Þ¹æ?è?šÔ¨Ø?MoòÊ‡ú}¬£âq2?ï“ú§ßúkMsÆçùî\?î?ß¼©þ ¹åJ?ï</text:span></text:p>
        <text:p text:style-name="P2"><text:span text:style-name="T1">Q†f</text:span></text:p>
        <text:p text:style-name="P2"><text:span text:style-name="T1">@»{%Ô,<text:tab/>$õ™6¸þ?a_?'Uuæ{Ï9Uu»ö½nm]û¾ï[WWÝ¦»é†Þhè†??Ù??E??Pq¡?Å¨¨ˆD?·?*²h?4‘y!&amp;¨$¼ßä%¿LÞL2?dL?†Ì{$f?»xçÜªn?4óªûÞs·ZÎ9ßù¾ï¾ï|?e?VÖ˜?¢†ÌW¬ÿÅðD6qLÌŠûÄ&lt;qc»vÔgŽ5örQt?‘U¥Õ¨TZ¹XeñiUŠë?®??ïãt±?äVQ*pZu^?Uã ‰?Y„*Fe?m™uÝ</text:span></text:p>
        <text:p text:style-name="P2"><text:span text:style-name="T1">\[M©Â?ÇÈ8“%+L?Ê*²f…3`ºuµ«j§?_µã«djFÅ*LµûrCý]2?_•Öž~WŸW±º?W»Œ€Ë?®^ªÜÌˆqOöi¥?Ã?pËuÄbò="²#?öG“Q?À×°[0Õo·T??Ô2,&lt;ò–Å}MiOÒ?äv‰b€::¢‘k”þaë#iOÊáº??ºC©·ÒnÜ?ÎkŸó×cýv?¶³;</text:span></text:p>
        <text:p text:style-name="P2"><text:span text:style-name="T1">XVçÂ`D¸@²X:O³0W)Tš??ç?¬R¯Ö­<text:tab/>m•lÕmÝ]Ü…¾?úFqWë~´O¶/³¿õ</text:span></text:p>
        <text:p text:style-name="P2"><text:span text:style-name="T1">pXúrö`îHþHáHÓÛÅCm¯´¿›{¯ð^§{mfUvM?? FÚ??Ð®ÌcmÏ·£åùm™Í…{Úîê|%/ð?wÞÛ?»aˆowV{Èx?ò</text:span></text:p>
        <text:p text:style-name="P2"><text:span text:style-name="T1">Ä?{)i?]-RQ?P=©¸RÙ?§éÁ(Zc0Xý1&lt;€c¢BÁÚTÒ45•¨Nj°ÓÚÕ£éêêñˆ»:;1+?ù‡°È.5õt)?cv¢g?4îØ8!?ƒÛÏÊÒKü¿öCÿ8L½·¡?Ž?@À'm?ëL7±&amp;sjC?hê??‘»ôVÓ)pšê„èDÏ[?g»j</text:span></text:p>
        <text:p text:style-name="P2"><text:span text:style-name="T1">?W8Ó\aåŠãøMÜ©¡v??q§,?M¥6t]é‚]†!?ÓÄt1þ¡ë:Út"Ì&amp;._½z¹¢À:üåÊF|}šÎ¦˜¾êcJoãO:Ì^Wà.??Ób¥RµbºÈ¯Ù¡jô¦”b­­ˆ7Ê!Éwã2Cj ÏË9}?Ï«?Tíâ`­`êJžÃ¡žNë?Ì£Ìõ˜³´*;Mõc¾¢ûe§ã;ç”8ÃH?9ÕSÁþÀ??Îk^&lt;š.$f0?¯&lt;Õ?'Ò¤Zï?</text:span></text:p>
        <text:p text:style-name="P2"><text:span text:style-name="T1">D"C&gt;a7l?õ8£þ?VˆÄ?y :v÷œöç?›u</text:span></text:p>
        <text:p text:style-name="P2"><text:span text:style-name="T1">»»ø½”aÑ3'õ´Ï*m?¢]Õæ—úîÍÙØD|N?Äïi+Ï(´TïÙ.“‰hu¨Sëûf"æŒ}´l¨±è”?·öÜ%XYj7?õÞkÔælõçð±!µPç”‘ãÅÒñ-&lt;r2`wMû</text:span></text:p>
        <text:p text:style-name="P2"><text:span text:style-name="T1">×µ_öÅºúÛ?ÕQ&amp;hŠòúé?á€¥ß¶?Ü?ÞeyÝûªï?&lt;å?/?}??4*?µŒÚ8°±ÆRƒ?‚á@z?›?¡FC?á?Ò €3?¨ðKN€a?¢§AŽ •<text:tab/>ZCaM(???'áF8ô5pƒôçÂ´i?î9–&gt;?&amp;?3ˆ…]ˆ#ðPí&amp;W?¸‚È¸P?€„j"0ÄñHS®„@ˆ?Ðß? ÁÞË?.\</text:span></text:p>
        <text:p text:style-name="P2"><text:span text:style-name="T1">~?ƒ|</text:span></text:p>
        <text:p text:style-name="P2"><text:span text:style-name="T1">?ÁÄ»<text:tab/>ÔIWq??ùo`?™IÚÈÉ=ô5ˆã+?jM?NQ?¦³3?¿ÿ£…‰–ÆmZ…P¢L—­•ÁBÄ?rÜ©3ªÍÞî?#QkâÙ÷lN£Äâ?`rÊ?æ?éâ­Õ?]</text:span></text:p>
        <text:p text:style-name="P2"><text:span text:style-name="T1">™Z??V?œ÷†=±Íà©ž€Æ ?ÿôå¹Ë_ƒ›62:;OàÂxƒÌ÷?Ç4#¥Ô[lK??"?½ª~[ÀtLuL÷}½`~Äð°ú›ú=êýú×TtF]0t¨»ó?†UCjZ$‘(]b?ñùŒ‹'&amp;ù·X?½£g0EïhMï¦_¢!m0’?[¬—3'P,¾G±­iŠMàÍ’&amp;Ù?b?K? øÔ?Lµ9¾úü,™¶¯…`¡Ê$??·«1Ü´5WðúÜ?}=?˜</text:span></text:p>
        <text:p text:style-name="P2"><text:span text:style-name="T1">?©zá‘]o??¦;?¿¾ óé/–t=þ?ì{¶úo?ùÆÓÀ÷æÛ3+ËªÎ/^<text:tab/>^!~¦–j7ú1n?'ñSb{æ‚Ç%û%oI&gt;òóÚ?j¦l¦¶30W°\¶Y¶Õø¦ïdÃ?þ“³FY«£?–¡?•r°??RW&lt;!“Q:#?Óieš˜ÖÙn??o°2Ÿ#æì¥\ ê?”):Ž?g?dxø(?å”Ykžf?—HŒß%7?c’„.</text:span></text:p>
        <text:p text:style-name="P2"><text:span text:style-name="T1">B?P4&amp;èHš&amp;tí¯?^®`µ¶4ÍZÓshÀÒ}ôíô?ú4Í§O¡&amp;¬‘?O˜œÎqÎk,‘6?#(ç‰¦2ã?ScêŠ?˜I#c$^L…£ÃS“q¤Å·}®*.OÔ¨vÒ^µ‘â`ù4¸VgåÜlø×èÜ¼xÝ‚Uë+:s=&lt;bÍ/¼¾ï:&lt;#¾á%T·e?¶ßvxdäþêÿ‘èué˜T¯°ê?UZ\?ŒÕÖ˜Z_ZZ·r ¥+¾î?âh×Å?+?ßø¿«y¹ZÅè¬J·›—ÛŽÖ</text:span></text:p>
        <text:p text:style-name="P2"><text:span text:style-name="T1">jL?Ú;¡î.lÚóñ²¾¹~èz?ÜHÍ¸·ýÔ±-?óH;ÞúÁ\´H¸H4à?„Þ”?Ò¿f?&gt;lÜc¼?D»x{yÐbµ?ªÝþ{Ÿ?Fõ?¨±A+?ö¨?H1?c??·@?h?À?Y­6»Æf³Û¬"ŸÝ¦ˆ<text:tab/>YaŸ?<text:tab/>OA–$Ô:æ?k#½?aò66Õœ²±¡´uáÍ7¹m¬¹1EÙ?e{Éö¡í¼íŠíšM€yãcï?mLb–¾¾L³öÂ˜šÓâ®³¬ZïàËœ¨Î®?œO?D?W»Ñ”(¬9jz¯ÏzLr!îÒZ0òä‘ÝýI»Ç¡?3v?¤?ÄJ¹1=xKÀ??Øöž´É5vm?õçªF?ÜÒæuÏ(†-Vµ ¡AÆ.}qÆà&amp;æ~xÛºˆJ¢??ßËXÓþ7Üú1ê°¦??ŒÃ¤(7ˆyr½X+/xù&gt;±S¾?!n=L*17</text:span></text:p>
        <text:p text:style-name="P2"><text:span text:style-name="T1">Ê`?XŒ?Ô8à±¢ÈGTŒæ»ü´a?£À”ö#=#nt)ÅpŒú??ÇÏ&gt;?ÀYYá¼í7¶?ØÐvÛnÜ’§m&lt;Û†‚gqÌð‘ž??©´žáÍîH?ÐŸÖCý½ñS </text:span></text:p>
        <text:p text:style-name="P2"><text:span text:style-name="T1">ÜJ‚\þ‘?29uµR™À#ã?gg(^¸\ÛW‚?a?Û?rzê³ˆL=â#×hNuRWw–À:P&amp;l?þ[³›¿ª·ÔÕ?pÖ[;;?ÙUaÆÝì?lZ6kDa&gt;ž||ƒÍ([©6bn~î‘mm1{1óÄ“ìª—?’?h{þþ¹%Ÿ£ø³5é[?á#o”Pó?nÏe¼?(?œ¤øXØoÄš?Æí¯ò¯À¿ÊÐ\Ó?õ'€\?jÉm6¸???´P29àñišj4[LÀhn´èù??hÀüË`àñÐÓÔ???j1?ãV??XƒÎê3è?°KŽ¬?^C?­³QGhù˜ì????U‰JÇfò©Óºó:¨ãPŽ•¬R±Þ€r¸™?¹Ž ??™1Ò??Å?Š‰?]Vu|“Áa¦âÔê±L¾0Ái™\ŒMªæ?ÁQ4¿X?Š³5?²?-? ?¿÷ëä¬“0?¨™½_ùâ›f…Øà×?Ú??äò¡œíçDëŸ?å=PýCyâØb³RåÔ¬4&lt;’õdƒ™</text:span></text:p>
        <text:p text:style-name="P2"><text:span text:style-name="T1">°ÕkÙò4U·ŽŸÁ´[?Ï±;?</text:span></text:p>
        <text:p text:style-name="P2"><text:span text:style-name="T1">†?T¥ã?ñ¡â?ÝVí6Ý›Ú?RÑ</text:span></text:p>
        <text:p text:style-name="P2"><text:span text:style-name="T1">çF†šÖ?Qvˆ?Õ¢UÔB»ÏŸ‡‡… ï)ûæø?ûþ¨ý“îyZÓT,ª…"7—/è?~R[T{¼¦æH2Y×›‚t‘?P?YÕEZ]ÔËÄ&amp;u3ÖœŠj…hL¸??x`*¾¥ÆòTÍê</text:span></text:p>
        <text:p text:style-name="P2"><text:span text:style-name="T1">)5«M[ÕsÔ‹Õ»Õ/©ùjŒ$XIÒmb# â¶íQ™jš“‰sV1p¶Òã?m­¥¸’58}©˜‰5?0!“¡YhbÔþRÑ–?|5°?™¤3‘èS¦ºÿ?)êjø°— †ËÜ“d¦wú?»i=[,_7õÔŒ?¸ƒI‡?!RãW?+“«,õZ½8¯­#ƒ&amp;¼ÅðfÁÛ”e? ë–»É~Ç}~£¦% ½™ì</text:span></text:p>
        <text:p text:style-name="P2"><text:span text:style-name="T1">?<text:tab/>&amp;€Î¼í•Š•þAËœÁlÒ?’*z?}¶4Â†æÙ”"m ÛÚ3ÄfÜQß"¯Ak_sôŽ??Ú8ñæÃN•ÒºŽ¹¯É?r:rÝ®þîgl¼g?Ho0I”–%º;³Á¨;óê÷v:ÕÌŒýÑ/g?J</text:span></text:p>
        <text:p text:style-name="P2"><text:span text:style-name="T1">aJ?ãü«þÊ¶|???«HûX<text:tab/>Þdé?8?½Çû¥ç77™» Ê9@ƒP?$R?­§i`saN§?´Õ&amp;¶ª¢ª²</text:span></text:p>
        <text:p text:style-name="P2"><text:span text:style-name="T1">©°ú®Ü«'ú?anÇ?iŽÇ™&lt;é+úkzhÓ³ú?ú'õ?ÕóõFŸuÌFuqÞ3?Mºì™ãYìùÐÃó|€œd?S6B</text:span></text:p>
        <text:p text:style-name="P2"><text:span text:style-name="T1">‘”­ö9œ°ÂØ?Ë%üá}¶?¶'m?03µÅl,‰<text:tab/>?ÍÇ½‰æŒ&lt;?I\Æ?ü‚‚[_ÀÙi'êž±W/sQ?A-Bnm:ˆª¨ÝÜä?S[BB:çº)ŽC`ã¦!`·ªMÊ?Ù}ú?»T\I:?¬ÂøÄ·5?»õ³?C?õ”º{7î›ýå˜ý¸5í³˜Œm?[¢=™ŒÎúÕ8ó?áÖýIa}n¡?·z?l`Åz­Á??´B??Œä•HKóŒƒåÆ%ß?ù?mÔTÔuš?›??Ö›ÖYW?_óž?ŠUœ•#V¨Ù@"œñ?7S¸?¹¹›–ÚM6Æ˜SÆÀY?ô”cÌýQÐãÁÊ!m6™?½?"?_ÀW?LA£Ù*ŽŠËb$&amp;óºü?åÄ??eY<text:tab/>øÌ0¦Ð??£&gt;3ŽÃ'X‘iÌìžãZì‚®q?=?øÌÌÍõiÊ¤&lt;?L›9ë[$“2³ötÌÌšûÌÈ|</text:span></text:p>
        <text:p text:style-name="P2"><text:span text:style-name="T1">÷j?åŽÖº¨ÞCX}›˜¸¬ÀÛD?wÐd?ð?ÖJ×;ì‚&gt;ZŸ7?“?é!à1…?|.e?˜šû?aÂC ðcÊ&lt;‰ãý®2otÔfŽ¹¸dùk?[×¥aÝP?1£?¤“kž?nZÇ`øÙþöªf?/«‹¸üy¹eÞšÉº[ªËB´Kî4$?ÃÀZT<text:tab/>x`?Ú5¡úôøê¨N)tºµÖ`s2??~ì•êïrðÄÄ,pø‹•6Fàj}£úúC?H4¿kãxÔíÀý??4°Ë¤DY ):@5ƒ’†Òa¤é?Ý¦a°Ëð</text:span></text:p>
        <text:p text:style-name="P2"><text:span text:style-name="T1">8h8?øNó‘²¢??L?³Ì~‡ý¬á?;_è”??œˆg0?a ?,±¥"ë³; Ñhõ±?Ÿ-?°ðT¦gŒÍüˆR?'F«¶ ?Qtú£¼7?ñˆy?CÉ&gt;ö’ã§?è8+…?ÚO?ŠÅÐ×ø ¨’†%¶©'Ub?Ó¥R‡MÊJwKHyRcgÂÐ1?4¤+gc9y±B¢†rîÂW/’¹þË5K*Ñþ¸âêåÉhï²Zˆ¼úìlÍ[„É’@Õxü?¹x]?¬k‚jÝt?êõ?{ù´`ðµe"¸çjÆ•eqƒÊ?ßy«Gß?LÊÍ.-??z{ix@m”jÍY¯³|KÖ“³kg¼¸¨9ï³ëC6›Ë(“¨£g(ñ™îNÆ‚v¥R®½;có?¢ˆÝ#3??æÔžêwæX™H·ê®Ù¡²?ø«ÿ9;Ñ¨sÛC6Fáù2÷e-?è"=»¤:?=‚{6?Ôì‚}q?×?ÒBƒÑà74?^‡'à)ã<text:tab/>ßxâ#ô?ïcÃÇFi—iÄ´Ú„xñX4ÊoZŒq£’?‹FÂAŸÙÔ`ó?4—í á¥Çr?i(Úu6èµÈíãà4›+Y±*%WZ•Pé“lf?k|’9ÀÀ&gt;f?ó?ƒlL_CLW!×õa?”³s²‹³(;Žœ¬”÷Yœ?ë4Ë`æúdü@üJ?õÅwÄ¡-?‹³q?'¬5?ÉZ+µ[!ê?&gt;áÔþTyâ?á¬ ?&lt;˜ LÕc±ã?ç©aå Ø?t5?£?“½&gt;???=Ý”39?ŸÉ"Om¢«Ça”†Š›²ýq±@Öä¹B¥uÕOõÜS)k´Å£‘6¨?ø´@žíZ?ÉÉr3´?!ÚUXþLUÓùâ¬‡úl</text:span></text:p>
        <text:p text:style-name="P2"><text:span text:style-name="T1">¥X¦NÚý‰.vÎ'Õ…&gt;&lt;?µzY!?ÚÀ?9º—–à¶ým‚Z,?ŒÉ¼h#¥?Çª¤ã×~Ëª?…”„QdÁGR=Æ¯]bƒöt?~?~</text:span></text:p>
        <text:p text:style-name="P2"><text:span text:style-name="T1">?Aÿˆþ‚?!Ô„º¤ó%ó¥«á</text:span></text:p>
        <text:p text:style-name="P2"><text:span text:style-name="T1">t7¼í—ì—¾?_FRü1Ÿ²b­yÆ\”"{)Iv+?jð¹ìëŒM*Ôè´?›I?Opòƒ¡”Bb?qî„ç¥à7?è‘&lt;_ç*?7•Ï‘`6d«?ÛÐ<text:tab/>«&lt;Þ¥†˜PÓ.“]RÇ4R•ÌJÁq``…$h:O…¬?|v\$?a¸èdeÂq?ºtš=ÜB5D.I$bÖdK•Å@ü´–ŒòwqÇOT‚ÅËXœ^-??R¼8Á??PmY?ât7I­ä&gt;??~,</text:span></text:p>
        <text:p text:style-name="P2"><text:span text:style-name="T1">?<text:tab/>˜RS‡?+¿¨˜àBnÉˆš&amp;#ËËdäKeDÿ–q®™SOßè{&gt;Âñ÷Ió`Í@¨B?X ¶ÑYB¬–ìja´FÔv-I?3åmN¤·óMx?æÂîU¹h£{ÞÄfx¢ú›?js¶Ñƒ6?&amp;bŠT[õ?ð&lt;_lºvó7¿Ê/B?Õ†É¦ž Þ¦(Ša%?Á²÷ƒN/.‹'á;?´?AÂï(N½c`Ú;$Ñ?åwŠÅ,~‡mê?é4Ia,á-G3ùE.²{÷<text:tab/>?Ûœ–ŒÃÿ&lt;¦RQ¸`Å??Ã?Ñém÷¦?¹,ì–ãâ¸Ö ÿà$¸ªgÓúÓD°–P+Ê¥ÿ"rpºqÔ&gt;í?þ*\*…CåRõl¸\Æ?e~‘+BõS\bÚÿ?ðCž?Ê(D?q}³?eä??¯œ®ñù?‘/ÂßbOÛyÊ¿þ?Ï<text:tab/>~ØÅáhp†ŽAùÿç]î4ŸŽýù{t+8?º¹4Îcè(o+-¥£?Ô\VÊ?(ëJ EvE‡˜qÀ~wŽq±qƒ??[”ð]Ê?î¤¼€|?K2}Qb|®??PAØ~Í¥É˜¸p<text:tab/>o•K?qà©?1AÍ‘ªæSÏÉò?_½</text:span></text:p>
        <text:p text:style-name="P2"><text:span text:style-name="T1">ßž•1òQX@??þ¦Rs`?øíò?Â|š„Ä¿w?–µd<text:tab/>j¤tZªT?Ê-é¦{“Î¬5×åÐÊ?R"¥</text:span></text:p>
        <text:p text:style-name="P2"><text:span text:style-name="T1">·bføÕ6R³Í¸f·ò×ášù©AVÆø)ÿŠKwEÖâBT‹z²</text:span></text:p>
        <text:p text:style-name="P2"><text:span text:style-name="T1">?ƒŒ¤r¸*wâ*uá*ÞIÙaˆ</text:span></text:p>
        <text:p text:style-name="P2"><text:span text:style-name="T1">À®£÷pµ"Pô?þ§ÊWIîZ½¾.›™€v%š&gt;?±=?“?†?</text:span></text:p>
        <text:p text:style-name="P2"><text:span text:style-name="T1">Íµj­®Z'«å?6U¯ _XJ??®VJ¢TùK-éâ½<text:tab/>gÎíthHµ?ª`©œýáýÄCð¾êL?ÉÈ{õ{6Yð®}²÷c7oö?‹Õã1?ª\*Á¶Ž?ëðˆfxx¤?¡ÕìÑ˜ÍžÖ6ú?Š-S¶q°ö„Ý^?pf&amp;k“+@</text:span></text:p>
        <text:p text:style-name="P2"><text:span text:style-name="T1">Še{ô.Zn†ž?/,?6/õ{ÌŠ9c³9GÛŽl&lt;å??iû‡ŽSÀI</text:span></text:p>
        <text:p text:style-name="P2"><text:span text:style-name="T1">£M¬b©æ‚¸ ü÷¥ÃŒ™ÁÏ‹ÆÑí„CÕcð\ÅÊ$&amp;‚«—§O¤Ÿ®AuâaX÷2¬k—_Ysþ(ÖGdE?ÑU6™=?Ã8x“sž€fê</text:span></text:p>
        <text:p text:style-name="P2"><text:span text:style-name="T1">IF‘&lt;wT‚“®yÞë¾y˜÷p<text:tab/>«þÖT;§m‚½ë³¼2˜Î³!{Úmt9y§?³ñ¸pçÚcJOkØhX»êÃëWE?vƒÚ©Ð?úö/n?ôºdãY•R¨Ö…:Üæ7'‚)Ãn­@¢–•P¼Úñ«êÑ?Ãf—Éi‹Ûµ?g?Ío?wÓ?ªà</text:span></text:p>
        <text:p text:style-name="P2"><text:span text:style-name="T1">Ö¨Œÿl×­??L§4k#</text:span></text:p>
        <text:p text:style-name="P2"><text:span text:style-name="T1">?k.ã_…ò‰R³^¤TX+æûÞ˜Ó1?þO·^Ü '¹Ø!×ÿ+pÿÏ ú†Ýü`??<text:tab/>€#¾—#?£_vòü33¿cAÒ®‡â»s(—§ZÛÚØF‹Ëe‚ ¿?õ!d5¹4&amp;“+?[Ù6</text:span></text:p>
        <text:p text:style-name="P2"><text:span text:style-name="T1">Ë¶Q µ?X?m¶~A ÐëòFÂa/Õ,?Ÿd\|ùÌ6Ö„\}¼H?k?ð¹Lm¬"¿.÷!Ö#XÑŠSmà]*?Zÿ?ì8Úòî€z¼Á-?GAV8`ÂJ‰?àˆã‘?‰£B??ÞL?Ü¢sB?„0.'£S429=p=4?Êý“Û×É„Ë¸¸?Ø1Ç¿!&lt; MOšöê¤’Érö?†H¨¯3Z«Õ7?2W?Ù¸¹ú/Ï·t¤Ü?NŒ`ƒXQ</text:span></text:p>
        <text:p text:style-name="P2"><text:span text:style-name="T1">?¤¼ëÖ?×ø{‹Æû~¿×_J???_u¯B!VëÓEwe?SCR÷“E?ŸBŸ?ÜWiÅ?Ñ^ÍT_(x\<text:tab/>§F­?c½’nðuï^</text:span></text:p>
        <text:p text:style-name="P2"><text:span text:style-name="T1">Ž‚WYG?ÐßWè¡B÷×¦œQ¢Tz?Œ?æ¼q¯·?~?Z?m\(?)*¯Ž±ëükŸƒ_`</text:span></text:p>
        <text:p text:style-name="P2"><text:span text:style-name="T1">·‘ÚÃ†Sæ63”0@4Í?ö}7‚xLô=ð&gt;E?OwP?l?k\Ç9<text:tab/>˜i…</text:span></text:p>
        <text:p text:style-name="P2"><text:span text:style-name="T1">?P˜ê€Šø%ðT?KÍ%aš{×ÆMÁÞ??§9ÇO7?Üà²?þ{ç«_|½Ó?ÆpÓÕ</text:span></text:p>
        <text:p text:style-name="P2"><text:span text:style-name="T1">€¿ç­€ÏqòÚr’?`‘ŒµD,’I6Ç‡?Les¼)Ý</text:span></text:p>
        <text:p text:style-name="P1"><text:span text:style-name="T1"/></text:p>
        <text:p text:style-name="P2"><text:span text:style-name="T1">øÏls?C.W¨ˆæ›S1B¡7Ïî¾kÓ¦¥+fÎ¸[&amp;±~J70?…Ò0þs,?µ?G·­??]³</text:span></text:p>
        <text:p text:style-name="P2"><text:span text:style-name="T1">­pˆd?Œ??+¨è?ŸËGÏ?G?B4?Uœ?§8§ÌãCÅ9r8}ãž?ÑZ©øIíù›?þÊó¸M4NG:•Lxë¥º^2õrò&gt;}ÓùÍåÍ÷o&gt;wßôù“ß‡~?K¥bÏÝ?Éx2î"GÕl?¿ÞJÆãI8@ö?Fr?&gt;4õìÄÛ±T"Á=~LîU?’ý?äágÈ?z?ïbø¬ú‹d2þk|?žÃ?ÃäÃîÁ;ð½D4=Ñ‰öÄb)h«?T¥ñÁçäm¿LÅR˜?’èsÕ?Õ™à3&lt;ª,Ô??Å?gÕé5:¾±Q¯×Éùâk:?T.€ä&amp;|ñû?°Ûò’åˆ?Y,$ùn"Z©\N$ÊÉ‰3I?­üüŸÎ)“ÊdôQE³µ??íŽiÎåu¦D??7&amp;&gt;«N&lt;Týû?q›&gt;lAvesÀù?û,q?íúòjq©-ba8O¸†þìVâ<text:tab/>W?:Iléë¯8ñ??½ö[ô<text:tab/>‡©:Jma{G|«}[}hw›?ŽxÁÝžïxÆ=hØ¼Â|—?m1aÓ</text:span></text:p>
        <text:p text:style-name="P2"><text:span text:style-name="T1">?|Ýøž?&gt;¦}^??&gt;'„üÃ¶`,x:x&gt;ÈÃ:¿åpLÉ*û”Hé??+I¤úS`%?zŸr~Ú¸¢ÜŠ&lt;ì*S/°@­FÆs:?º,ñ?‡Œ§Õä‡%?Aœp?»q(în¿õþ=Có¶öØ=?Ë·?Û’X443i–Ø›¢¥ÕC-AÌYäñ2·&lt;&lt;»÷•}»V?;7&lt;ÔÔûwÏ?º¼nZ¹ëÅ×ú&lt;óg%:6?ýÜîtò–Y?2jÁ</text:span></text:p>
        <text:p text:style-name="P2"><text:span text:style-name="T1">p<text:tab/>]ÂºÜ26`WØÈÄ$²ÙŒ¸+å2?P(?BáEÆ¨aŒ3ÃFhT)?¡œQƒÜ»</text:span></text:p>
        <text:p text:style-name="P2"><text:span text:style-name="T1">‰??m§@?×ì?,ˆ?g?Ü?D?M$+rq”’úh%™ˆ’N­$IºY§ƒ¸0-X??t¡¾</text:span></text:p>
        <text:p text:style-name="P2"><text:span text:style-name="T1">?^?Y?Q§Ir</text:span></text:p>
        <text:p text:style-name="P2"><text:span text:style-name="T1">ò?n«¨Ú/</text:span></text:p>
        <text:p text:style-name="P2"><text:span text:style-name="T1">?¼6ƒø,„¾Æˆ?]r+ÝÍ¡‰;?F…ÛárI¬)?ü@ ?ÛÌ??SJüSæãžLS?V3®?–‘ÔêÔÖ?J<text:tab/>}4ÖŸ}\?;µ?ÿe…?‹Þ9Ž&gt;ee?S %?P??<text:tab/>–På$¦Éh¢R&gt;—ˆ‚¨Šc?øÂ9âÆXQœ#3?nò«<text:tab/>V+¡,±¹F W/Œè’µ~„´ŒOkáýÖ€YÁw?NtõíÞ¾)?ÎYEædgPž,äu.¡¯{Ó`Ëm³ƒÖÒ¢’¬ÐÕ×™“&gt;aò?åÕ/?å</text:span></text:p>
        <text:p text:style-name="P2"><text:span text:style-name="T1">«–'Ã³Z²Œ«5i?è£~íìÞ| ki.&gt;Ô???‡2…”¯OpÌÅê?´?×¹Ÿzž</text:span></text:p>
        <text:p text:style-name="P2"><text:span text:style-name="T1">Îï]ÕïdÁ</text:span></text:p>
        <text:p text:style-name="P2"><text:span text:style-name="T1">?ÜU?«2àÙÀë?¸%?´º?¼€õöyo÷¢¸?xAè}`§º)?nˆ?èºÅân?à</text:span></text:p>
        <text:p text:style-name="P2"><text:span text:style-name="T1">æÞ#7©~E¿­?õ÷+Ú6?MO6?hBMI™N«U˜Æ<text:tab/>?ã¶Ib4_Ál4Z9—¬à†âøj”K¸“Ç?­LNÑ·ú¦vòNµ?¶ ëdŸ!W?"D?æ9d›wË­awÊ.·$Z]‚@Ž5Ûå‘®??ù[»ƒÎlGGcl-?Ü3*ëïŸ?]Ò?÷‡E?gØf<text:tab/>ÙuÂäpÙéjêêiÓƒ;ÜP¨u[</text:span></text:p>
        <text:p text:style-name="P2"><text:span text:style-name="T1">ÅrÉäëH[ø†tLmh/‡\3*¹ü‚ö”“?(b½ëg·=t×­]~Æ›4›¼P¢×i?<text:tab/>,ßº½¥sí¬¸YŒy?ƒ[û?nm?%£ncó&lt;9??Q A&amp;¦Å|??ß?????i±†?KÄâ•ÒïJ¡T„ÉJ,?2?¼Èo?h?É?Ž?1Y&gt;S&gt;ƒ‡Œ*¯Äìï'‰D??”ÚÀ©&lt;zæŒ?oJäÆ??;Éëy5½Xg[ÛUýË?ß›[ön©z?ø?š8??àñ¾Ü¶³º?¼p?\Ï›Øƒ©ãáß»?ï4õ0;we?È4Ìl€iºžK£•?p0z2</text:span></text:p>
        <text:p text:style-name="P2"><text:span text:style-name="T1">?…O…á]</text:span></text:p>
        <text:p text:style-name="P2"><text:span text:style-name="T1">`3</text:span></text:p>
        <text:p text:style-name="P2"><text:span text:style-name="T1">??&lt;'€é?ãJÁ?f?¢Ã?þËêR??‚ï˜À·L/›à?Óí¦?&amp;dr+eð"5^ckçÎ‘&gt;ÏG/O?2¸6IòÓ©?‹ãv´¶ð§q:xcŸCo?yÕhQ¤ºlÐ40:Ú?NÍßüàceOk¼‘V˜µ?Ÿ]?u6“Q™¸cÙ‘½”r¶”</text:span></text:p>
        <text:p text:style-name="P2"><text:span text:style-name="T1">¦Ÿ¡KûO"…«´dWeäÕÇï??i]ñF‰A+“Èe@®“ÑÅ</text:span></text:p>
        <text:p text:style-name="P2"><text:span text:style-name="T1">?–™†?.pêŒ???¿Ã}¹óÚoyE&gt;ÉHßL}Î¾øA?Œå_È?ÂÒ#<text:tab/>NÅÁÁ8x,?:­`—?tZÀ¸?ìe?2'?´G</text:span></text:p>
        <text:p text:style-name="P2"><text:span text:style-name="T1">žQåp3„?8!</text:span></text:p>
        <text:p text:style-name="P2"><text:span text:style-name="T1">??O¸Á?÷knø€?S??p/uC·;ínw£wøà5&gt;x–?vðÁ&amp;&gt;èçßÂ‡í|ä?-ßÍ‡?&gt;?ðÝ(@Q²Ã¶Ì’Ìí?”É”?‡IÖ,w?fZBa”"bÄÅââ¨VZË—˜'Í{.1%M?d?VnzM?1uA#C4“É$o”7??Ï,¾5]ä¬›ÅÕ‡ž~¬“?™ŸéÝØãöÌX°vKqð¾¡`nùãCó?îÙ?˜?•FÃ?mhf,;Ú™v*õ‰îD¬Ÿßdï»ã¥&lt;¦±´|{KÇØ}kf‡ºîÞ;gí¹ï?êè™?×ð'žb–=´·7Œ;89¼aË–DbqW˜ó$&gt;Q]ÂÓ`Š•PMÇy¤£ÚÏê?¾„p·É$"±?“¢LÌ»?j¤—˜ø´ŒGO’0hNux”ó›©eÎ$LYÍÓ|ùï=ðýêšR_Ö£vïC—¼Ù?å–ÛÓ^à'&gt;Èk1%?0%Ä¨™Ô(õgvlë?xa&gt;X1t×?Ü2?Þ</text:span></text:p>
        <text:p text:style-name="P2"><text:span text:style-name="T1">?™ýìì×g#];ØË?dáû?p¨?ö?ÀÊ?x¬?Äu¦?‡ù¦ÃÃòÃ9ªc˜?œË</text:span></text:p>
        <text:p text:style-name="P2"><text:span text:style-name="T1">óÑÂY‡½Çtà€?|K??Ô;u`©?¤uí:èÒaŽ?Äß‰Ã§âàÎøÎ8l?Æ—ÅQ:?&lt;qÀÄ?/?tqQ?É</text:span></text:p>
        <text:p text:style-name="P2"><text:span text:style-name="T1">iz³?lëx¡?.ì?M?àM</text:span></text:p>
        <text:p text:style-name="P2"><text:span text:style-name="T1">4Qû(ØA9¤Í„$D|B?ùzïcÒø</text:span></text:p>
        <text:p text:style-name="P2"><text:span text:style-name="T1">?`þ|¹Æ ‰ÇQ-+Z&gt;?92§?Š É?ù?Þ\#‘?’‰?J¡§?†?º¯É¥\‰…?öõn?Ù³m?-úDGDë*</text:span></text:p>
        <text:p text:style-name="P2"><text:span text:style-name="T1">-Z?ëxdeÉèií­í3?–?“)¿É‘ïö‡{ó6{¦måŒM?Ñtïµye—ßUì…?gZ‡–çšï˜ŸI¬L%?Û2þFqyÉÜDù¶Ñ™1Clî]3cC?y­-â4÷ñ5öXëp67”37¦;ƒÉÊÜÞ]†¡ÛvvÏ^’QGº?'rkW,áb#`~x?óo?Õ?”ì‡;›Áž"x6?Í‚g3àáx/</text:span></text:p>
        <text:p text:style-name="P2"><text:span text:style-name="T1">ö¤Áë?Ðá?ï™@—î ??TœTÀ÷åà ?œ?€Õ¼­&lt;ø&gt;?cè??·"Ð</text:span></text:p>
        <text:p text:style-name="P2"><text:span text:style-name="T1">G!Ü?Þ?p?¡?œ¥Á÷ip„?ß¦Án?,¢×Ó÷Óh?</text:span></text:p>
        <text:p text:style-name="P2"><text:span text:style-name="T1">J4ˆÒÀ‚ïù?ôÃ'üßöÃuþ{ý°Û?ê‡A“?úé?ä³?î‹œŽœ –?°Eb??‰¨Z}¾Âáš÷»¿L74H¥IÊ'K?µÒPç¿Ó?B2Jl„?¾Ê?ê.L_ûR—øY¯M*¡×•?„ý¤ü®ë¥™LÏ¶•£Cs#&lt;…;œuÎºc¶×Õ2ºöîr?æ?Ù•O-˜·ÿÑun¸K??ÙÔ¶x¡Ò™v(,éÎ@t^õ!?;³é–nžP%?5-ÝÞÞ¶ëþÛú"Ý[÷</text:span></text:p>
        <text:p text:style-name="P2"><text:span text:style-name="T1">¬;ÿƒc³»GSŒ?&gt;m\ºcï@x¤#”?Ù´õ®XzÑLŸ‹Ì]?wísž‚¿êÿ±öåáQœgžõVõUU}wõQ}UuWõÝê[}èêF·„???’?</text:span></text:p>
        <text:p text:style-name="P2"><text:span text:style-name="T1">Æ??6?s??<text:tab/>&gt;0à+NlÀÇ$qœØ\kã‰?;qì<text:tab/>ž$³Æ?6“õ&gt;‰³;Éfw3ÉØÏfö™}f3¨½_UwëÀ8ùc‚xZªþª?õ~¿÷}ïñ}?¦Â,?éšASû‰|Íœ®?'Éã*i3?t?üô7Ä?ò¸íWÒuãôo4n—Ç¥µ‚ç•#hÜñ?Òuã|e4ÎÊão£k•&lt;îüÏÒuãÄ]4î’Ç?§Å¢k·|ÝX…†®G0)Jzº6¬ügåãØ)PWö??¦?‚©?ar=œªÂ®m›6Ež{ìØ±“§0ì$?'<text:tab/>ÛIôBp¡??</text:span></text:p>
        <text:p text:style-name="P2"><text:span text:style-name="T1">EJ÷Ãý‘©?DBœ‰</text:span></text:p>
        <text:p text:style-name="P2"><text:span text:style-name="T1">…ÆÎ¬^µj&lt;?=??8À1ããcO¯…ÒZX;¾v??Ça|¬¿X?ûÊW¶l9°olh&lt;ž†ü?B?iõŒýäê?ªçÅ#Gö‰?±!1ë?mZmgÖ€•ßÏ&amp;ßGV¡Œ°óqùòåÙËòf)èµþ?²¯€Bn„0‰ÙU«õ?íðe½ÄP?I‰?7†Ñßú Äaæ†?æùJ¦á‘@ ?¨æ †7³ÁsÝ$f‹O"ÑŸ3®(äÍÒ?cÉ*)ë0mì(¡˜c™ò¯™gäõá9?«³Š?¿&lt;äŠ·ä„ÔÖÍ?Do.`Ó³~‹S Ì8Š(ú6?äØÝýµ™/p¦LÏêM{{ý9ÁlppFO¶á</text:span></text:p>
        <text:p text:style-name="P2"><text:span text:style-name="T1">V?ìÌ?½6²¸{ðU¤”™ ‘Í—‡&amp;6u?ÛÃÖ¤àŽâ*ŽÐš¬d×­£í¶,?µ†íìÊm?.w„,z›×ÈEÔZ­Â`Ö«Sã=Ù “|ŠÈÔ&gt;Ú~ê‰CÃ·Þ?â58E«Áë0ðV‘Á)%©?ùâé*|?Î?¿3ÿØ“ßÙkáB?³ÛB{?­ÑŠkÔZÊ“ì¨”/Â ZV[C|fËÍ?• ]LØø4ïÑÐZ³™ÄÕ´F¹ö‰×§LÑBÇ?6wÛ…˜ÕÄÙua–2éõ¤J«WA~âŽ?3?„ÝÓµaÕ=?»ïÁPåØ±K?}?úŸ\ó$^x?ž¹?ö?ðØ‘$Âèýƒ^ÏÛ?÷öÛÜ`?38Øæ9Øò?L??Ï¡‹R4—[Úÿí“/¿ì¦µÚËðÞ{œÛÉ¸ÝN7</text:span></text:p>
        <text:p text:style-name="P2"><text:span text:style-name="T1">+ûÛp×Î;†‡N,=±t)·}?³}ûŽ·öÁÓûàž}°oGq?„vÀŽí?V­Ý~æÌ¡Co?±ýÖ?K—?õwr?{P?¶ïí÷Þ;q×Ûªâ/&lt;!?Àn?'–/ï?“?ƒÄ¼UN?èö•Œ?µ¼ ~e?èÙ¤qöòŸ?ûÐŽ|)âêu g3s?—v?Èš²7úTu?üÕÀ&lt;Îíó: £´?ñuÜ6oD˜—ÎYÂ¥‚ó‚</text:span></text:p>
        <text:p text:style-name="P2"><text:span text:style-name="T1">´Z¥n¸`t‡¹ ??Á~~›•`?ô7?l¨„/#× •[iµÝÀ´Ä‚ZÁÐ9¶!ë?¬?¡Ñ’¯Ö6WíÅ©;?¯ô?Ã6£Óg¢ìŒNCk?S¨§#ïTš?«ÅühíÎ[Š»î{jÊÞšðæüî J¡Pi</text:span></text:p>
        <text:p text:style-name="P2"><text:span text:style-name="T1">?B)¶¤ÍZÆ?h_ÓùŠÉ?*„&lt;úäÚ­?®µç“\8èŽ¡ÉçL­èÎ†œš_vg#.ñæ{ŸZ?\¾$??{’?‹Áè?X—í™êŠ±jX?ÈDB.áj@Ð?]|2ÇØœ+–¶š]~£Ñí‹óøxíKkÿö½×Ž™=A?·Z(©Ê@?ôzFëî¾}¹¡cdåÒ?&lt;XÛó?µ7r?å?¸?-‚Yi¦ht¢åLÈgË®ýÊo`ùïÊZGÀ9ùüþA'Áûs&gt;§Öa1*i[ÛôŽíëCÚÐ`Çò?×·?}91˜?Ý?§Å€ÔˆVun¸{ÇzVA’R%â,Ò¤?"M:½?ÕÊ±þ7×¼‰?ý?œÙ</text:span></text:p>
        <text:p text:style-name="P2"><text:span text:style-name="T1">Ïì†—DxH8.à?:p Ûëy‡ãÞé®p•w¸î</text:span></text:p>
        <text:p text:style-name="P2"><text:span text:style-name="T1">ÓÝ]?DŠ„¾IŠÔWyñµ×Î"=‚S§]î3gg±Ó?§OsgÌÙ³ÎW^A/?ô5ó×wlß¾­·çXß±¾&gt;nf?3³­oæè®Ó»ð­»öïÂ§v!×³mfjtÕÌÙ³??&gt;þÎ¶?»[Ò¥Ð™cw¼£zí</text:span></text:p>
        <text:p text:style-name="P2"><text:span text:style-name="T1">ñ…ÇÅ}û^8}úÅ?°™ÊzqlhèiT2YÎ"â‘•¶FÎ ÍB&gt;?ýY¤N²Z?±w?+o¬Os¹¿Ãz?ýÊEtƒ©îALµÝ&amp;ÿž…¿æß§_J¹Ô…†¿™×?ùÎæn&amp;sÚ¥œ«”X‚”OfQÊ­JÚ¡wdZ|?.5¹¬â@6ž?„”Wj›§­­ýS;ŽŽó…ˆÃèä¤Ýj@ªe7vO?÷ÅÔîÜP¼ûc?ž|”Íðžˆ¤T´Á È?fy?·¸?¡°àÖ¼j</text:span></text:p>
        <text:p text:style-name="P2"><text:span text:style-name="T1">t¤#¦ÈäöÃSl¡ÅÛ"?X3M?z•Û??)·F8Ýÿ*</text:span></text:p>
        <text:p text:style-name="P2"><text:span text:style-name="T1">&amp;½†Xu}ub”ïêÑ™{…Xíýu?³ÑbÌç¬?««QVdŠŸ0)Æâ?e³ZÛÒuY³Ù-˜i;Ÿ</text:span></text:p>
        <text:p text:style-name="P2"><text:span text:style-name="T1">à+kOŒýõ{o&gt;1aò†?0S</text:span></text:p>
        <text:p text:style-name="P2"><text:span text:style-name="T1">­Õ¨5èh5I/ýÆ?ÎáÚÞÿV{ë§3?gÀ&amp;´ø˜9*ŒNúÔ#{ã…Çîô”Õ¶ˆ0öÕýKõÞ¸Wh¥MVJkQYµ*Ú–?Û²}s+R5ÿú#Õ¢—´i€df</text:span></text:p>
        <text:p text:style-name="P2"><text:span text:style-name="T1">#*‡Ý†§ÒÚéèÊþèÄŠn›Ä¯þ²Ö¯àf}?ûyå¦ÓSpi?6)ö(ð;¶lÜˆá8ÇÏ???x?i±Dy~øàè²e#‘ð¾è¾h”??a†‡GN¯‚ý«?^…ß¾</text:span></text:p>
        <text:p text:style-name="P2"><text:span text:style-name="T1">†VÁª‘?#`??õ?Œ/Éu?÷ŽD“aaDR?ç¾[oÝ‰a«F÷©vŠë°^?Á—w‹z\…¨Töý3?›B¬ü2Ò??Zãl¦îYæÜJÝ¯ÜF5@ÞdQ™9`?!a9¸?¼rM·¹o­tp'®nb¸Ašæ?Þ(æI?å¯‡ñ&lt;J¥ê/º…øå¬°ñî?ûËKtvQë`tZƒVZ|?îmÏÚæ+–~GáðXÏCC®lÈ¡g}f§Hët?:2Ø•±Ô‹ÀîDØoÈ/wºFÖm)?ÆrÎ¤_ï²éi?ö…Æ–v;?] .õ&amp;Ã?âèµcûÎÞ‘m?&lt;VFÏÐ´Å¨S(?</text:span></text:p>
        <text:p text:style-name="P2"><text:span text:style-name="T1">[éÖQüŸvpœ®6ðQíÛ?F§%^dôØu&gt;+Å˜*??îßwÁ58YQY?Þ­úý]<text:tab/>—-˜õD“??k¢?V?ar8Ó½Ñ•¿?¥d‹ë¬æò;ØUØ]y½ÿ</text:span></text:p>
        <text:p text:style-name="P2"><text:span text:style-name="T1">¼ø-Ø…Ý?ÌPÐG­¦ð5$ô‘ðõgŸzjÒk`Ù@2Ñr5™¼z•›\ÃLN®yë?¼|?ž=?GÏÁ½ç`Û9¨žƒ¥çà???jëí^óÞ;o¾©Ti4\ Ì??áp`</text:span></text:p>
        <text:p text:style-name="P2"><text:span text:style-name="T1">ú:ð“ûï»ïàÚ©3Óg¦§¹??™???~÷?&lt;}?î9rô?&gt;}?ÚŽ?Á??„ƒ?î¼uë#÷Ÿ¹úÝïž8ñÂÕ?w?œÞ0µfd2ÙÚ?ž”IÏÕsWUª«ª¿?ÏŸAü?v·8³aÃˆØ?ð‰ŒF«-·Öy½„Gã?Ò#?é9D.$=Æ¿—Ê0s4þs?ºùddt.b=×Ì%Çuä_Âr=ƒþY@/Ü‡Yøóñ!åùÐŸ DÊ€ŒNþ?ª`j*Bk©ö»?'+ò§C¢ÕÕÖ=2q[û</text:span></text:p>
        <text:p text:style-name="P2"><text:span text:style-name="T1">x‘JÿË|O.é?·?xlÙõÄèžjO«$vJ(¿¡B©Usú¤ÿs²#Ê?f¶mZ×?¹??rµ™2k?oHºg¾¸Æ-­!&lt;‚bö5Äï1?&amp;b¯WÚÞóÀiÅ%?n¬·‰š?.§_t‹¬ :Ð—ÛÁQ?†Ò?ô?¥á1ŸÑ‡û|¢[©?ÕnI3üJ5£T«5?(•?'+</text:span></text:p>
        <text:p text:style-name="P2"><text:span text:style-name="T1">~¿ÆÍSz%8L¢Ï@¡¡z?&gt;)'àå/?bDY€M"œ‘?ñFx÷°b®Œ…?üAæpc‰v=;ßdör©Cs¨Y‹—</text:span></text:p>
        <text:p text:style-name="P2"><text:span text:style-name="T1">[òR¼¯¾•’?!u?e<text:tab/>$»â8gY©`Ü??U»Gí‹»´@×Þ?óû‚d??¯?j…ð\ûv"Ë*E?§í?7É?º¯U´¹@„m°IÚÃê;èåUâC,†•±åØ7*–CA¸ È?ò%8i¿`Ç}?‰û^?p?È+J+EC??Š?EåØòx¹R®T8¥†A¢Ñëtš=?˜ÐÌhp</text:span></text:p>
        <text:p text:style-name="P2"><text:span text:style-name="T1">`J·+ž?—ŒtVºE%ˆ1ªÜ)jt¢á¢Táû8ƒxô"¥š&gt;Î”JõJ?2?ÉlSáe}G</text:span></text:p>
        <text:p text:style-name="P2"><text:span text:style-name="T1">Ÿ¬J?Fc£ÆYgN2_Á×Ì/Zå?£DŒ?¹YZ</text:span></text:p>
        <text:p text:style-name="P2"><text:span text:style-name="T1">ëëº§&amp;lÍ¬¢´Ü¤—Î,‰9µ_§é\™„‡·&gt;8Är™ÎöŒÞÖY%Ê??×&gt;8]Në²?:’ÎgÂ´ŠK•ØHè?Ñ¡%[G"ÆØh§#¥?Ùdw????&amp;Ê<text:tab/>Ñò°/³¬?fõ?r2±Þl¹Z?ÕZ‹N[p?’{¬;åöÄ:‚FÕµohãC?2®ö4ã?`£ŸþZÑZÄ^©¬;\&lt;YÄ÷?!?…£?ˆFà´??2ÃS&amp;8d‚7hØKŸ¤ñ<text:tab/>j†Âß áŒ?žSÂÃJ8]ÀðÂL?ŠEŒM;—8q§?žÇ`§Tžæ±›0?ÃÚòæªœˆæÝ<text:tab/>NF?/?sq?Ûo3?âÞW$¶Ýhch??ªÕ+Ù:R«W&gt;›ú¯‚?¬÷›Kn^ÕLÝ?</text:span></text:p>
        <text:p text:style-name="P2"><text:span text:style-name="T1">MŠÜd?Ýh²Ä¬@x?žõ}ƒG÷VÝ:2»¬?íß?³Ú?õŒïyaûºc[ÛT¤k÷K?ìöæ“!½]0Ú|f?~&lt;8?/µwí&gt;u{jE`Õ®&gt;ol`]?Oß¹¡«õ–/Mñ½¡»¾{d)©×«(ÊãGšÐ¬¸<text:tab/>¡™Ã</text:span></text:p>
        <text:p text:style-name="P2"><text:span text:style-name="T1">Øs•ØÖÌþ~)?gbpo?¶FAN’?ÒB?…?”Â?"àI??á ”?”M¡ÇOÚJ?Ÿ¯±ÎŽózÙI?úY?±??g?‹Í??mŒh¦</text:span></text:p>
        <text:p text:style-name="P2"><text:span text:style-name="T1">9‘õŠØb87`¼?Çu§µ¸Bß¬Ñ«ÔõÄUãX¦:¤-óy©|?´øsûþÃöœJM‡+k»zîÙµ½P? ‡&amp;­ç5ª¶?9¬êè<text:tab/>¬¿å¶©?«F??»«ÏÕm%&gt;ìÙñååÞNOª:5?ˆÄ­</text:span></text:p>
        <text:p text:style-name="P2"><text:span text:style-name="T1">±k?¿Ó?2&amp;&lt;Âµ·¬&amp;ž5?º6?šò”œ?÷®ÍI•GÙ?¼‹¤×†½X™¶2ŒÙòbì|E¢Qð“–?¼l?Buº£­TÊyÜZÚK{½\:Ç¤s›r0›Èá¹–x:Ý"ÆÌ`?Z+º­Ñ¨ÕMÐ^?Ù€\I¤›2“Ef’+<text:tab/>?›?u¾†ü?7,Àbª€â½+?)5‚¾£or?@CF‚\ô“O&gt;i²×z_€ü®tîÕœÑ??ˆwK^?÷¦+þKw?šªD?”°ITªr}÷M«T¬ßzÓ(+.¿ö;:Þ?÷Ð/k4ÅN’øð7Z?ÉóºÚNW¼à©?7?MáXíûV·žuZS£¥OEk¸3„»"Æˆ???òü?’g?ûfeü°å„??i¾`Æ?‹ÅTFÒ1{²?@k&amp;Žû?ÁãvÑ”ÇCQ\&lt;ÂÄã‘‰øL??ÄH&lt;-fM˜<text:tab/>£ä\F?ï"\?—ÅO‰Y$Ç7&lt;þH@?¨FÓD]Õëä9gQ?äPë,Ê,—Ü“²†Ãç</text:span></text:p>
        <text:p text:style-name="P2"><text:span text:style-name="T1">³ž+µ/?#²½Ä£&lt;AX"ÝÉwïúb 3?5û7‹*u{ß?CZc~€¬Åélw”Õ~]cÌôøïñÿa°Ò|kÐZÛ©öv¶Öž´‰¦–X-V±û‘??Éî??àÚ­B@hXÆÍÈ2öcïV¦&amp;úgú/ô?T?Žæl…KI8•„g“p&amp;ñf?&amp;!­÷&gt;ÄÀ^œ”ªä{´°?;ŒÄ?¿tv…?êëïGÆ0?‰p¬‹aY—ç¥µ_ƒ&amp;Ië­éH(.°.?/ˆ˜Ïg#Ûúû+m’q´Å??Çä?R&amp;[Þ$Q*•êb\?Z!96šS&gt;c,›ª¼ÀZæ…¹Íû‘?˜‹µ?Q#?Ë*X?'‚=ëò7?¿¥…Ò´¯Kõì?:?ÊÞQ</text:span></text:p>
        <text:p text:style-name="P2"><text:span text:style-name="T1">|_ãj<text:tab/>zu¥õ?¾}û×fÒ?cez÷Ñ¿\]—qò?Õ¬Søñ/?œºÒT??öÀ‹«bËü+v</text:span></text:p>
        <text:p text:style-name="P2"><text:span text:style-name="T1">ù=öÔ¡°7Œó&lt;®õµ§ÿk*Ûµå±?Kzûîßµ¡/hghRg±ÉkÄ?†•Èš vðÓÊ:Öá?{4ju<text:tab/>')Êf·ëM&amp;Îƒ3^?™?Ï?Ž^&lt;‰%è±Ò¡pØ_,•||¹«ÓïïìäÒ<text:tab/>&amp;NlNÃD?ÒÑH¢Œ‰?Ï‡:Ké¼žÂÕ¢¦ˆÀ\Ñ&amp;¢?Ödó‡Ä°?Aúr­Á§æ2Õ™UÃL4?&lt;rzg!²åè7[=Ð?S:š=Dr‘&lt;yÒ²!…&amp;œÕóýDsP÷5Ê?×C_¾WMLôRºL???¢Ò•˜×ð5šD¤¢V ?¹TÌ8^+</text:span></text:p>
        <text:p text:style-name="P2"><text:span text:style-name="T1">St®‡¬¥èì’¨SR„l7<text:tab/>W©lwÌ£ëÁ­Ÿð?&amp;???K¬?;ûó@Æ?å"¨Üí­ÀÍúSL0¼@-‚ÈFØ?}‰ß4f??‰fÅƒÍTRF“É£—¼½ÕáàT$ƒâXÄ½ÉÍ$ Ès€„ <text:tab/>v?H?T¤Þj’?Ø??</text:span></text:p>
        <text:p text:style-name="P2"><text:span text:style-name="T1">?1ê3½VÕEÎk®é*òÝH?</text:span></text:p>
        <text:p text:style-name="P2"><text:span text:style-name="T1">+¢Gl)Ç&lt;Ú“4‰t?=bko”¥¿EªS=¢5Ú?Å»ü-??=ª3Ù%Î~Ÿoa?y­Ø÷?ý5¡CÏ‘ÂÆ+þd"?I!?®VsÁ??F6G ?äÌÎ`$¡Ö)01‰þççƒ~Ñ®Cz‰"QôÿF!g¦?gÎ«¢?4·H¯¤ÚÐçe1æ-?‘*G]º´Ãå5Ýõ„¿œö?]~s Bé(?ã?=vý×i]÷??¿ ^ÇÙd_¢v&amp;8:¸„=i?2&lt;Ò<text:tab/>cˆ¥­6?mp»2ƒ-¸OhgÐÓ6fJñ-ô„?ÐWLFƒ®”Ë¥Ch:HºT,I?Æn5É¨ÕdIm6™ìz;´%Y;G“(Ò"‘‡P'Õ W{Õ¸ú&lt;</text:span></text:p>
        <text:p text:style-name="P2"><text:span text:style-name="T1">§ixˆ&gt;Nã3ô^?§éPw*™Œ¦3™&lt;ïó9Ùb!ïÊ»\\(Ê„¢'¢°)</text:span></text:p>
        <text:p text:style-name="P2"><text:span text:style-name="T1">?Ñ‰(??ü!u‘%ø|&amp;š„²XIËê??ìfÚàâE?g.V·Ë²²Ù›¼¼á‘?OÓ$ÔÌ³÷f6?ªtëa…1vXs`þ</text:span></text:p>
        <text:p text:style-name="P2"><text:span text:style-name="T1">yr¤¾6u#Ä©[B‚ø#Ú6wÖ‰â[??mí«î_qâJ¨\*ðT-GÆ?fíßMh¨l¯¤n©JÔI&amp;éºº‰?© a?†[ûD?E|( x3Ð1Õ¹«v©kYÔ€"#;«?1°®öcgÂ"DDÑ?m?ñ~.e–tN+”sµ?,ÒÃš¬xsN‰^4§~ìÞJÛëfxÉ,uñ?2Ã­æ»Í¸?é£C”\Œ?ÃÔ</text:span></text:p>
        <text:p text:style-name="P2"><text:span text:style-name="T1">?çr0.—c³?\?.ÜÅX?.?¡Ù'M?å@\Ò¤Ö"B)éâûÆ?iã¼?ÎÉúJ¶Q{‡…ý2Ç¾Nlø‹¥¾˜SwV£JˆÕ#§?âøµÿHK@×ž¬‹ægÄë¶–ž–Ù×ì‚ÖcÞ6SûD´G»Âx¥þèõ3Î•÷£'ÍA²¢ÝŒÃ4?ÃÈÌ?HÀÝér2.À\Î?Ø° –Ç?µtî”Ç</text:span></text:p>
        <text:p text:style-name="P2"><text:span text:style-name="T1">nŒó¸?Ç]rO¹ñ½.p»x»ÜèêdQdÔ›¼R$®¡iÎÎ2v;ËÚÍË,Y¾j!,–Sö‹v&lt;i?»=žÏe³<text:tab/>O`I?‚A//- ©$ã<text:tab/>&amp;žH„C©8øâ€Å!??Û-´‘?ˆA·ËLy¼ÞDVÄœ,«QˆxlþýÇ??†?åW©žp­t ‹$½°Åt?Ôõ?è:S(%´ÌR[Ì"¤£KÃ?k^ Ù±À"?ÙÄ4â#„pÝ{<text:tab/>B(À?&amp;áç°šÌt·xõÏºÌ?ªV ?]qÎø²bö#~£âE•¦»‡®?ES?¶© v‡’,M|8›Àÿ“À´dgÿ»?oŠ¢hMŽ?ñ‰kß%ô³—ìac?½çI?\øË?·^!È§MÿJñ¿Ñ¬?±O*4òäÃÆ7¸Þh”Ä[?‚? “'N?@|Ç?§Lð¬<text:tab/>ˆ#&amp;0½?€?à?ÀC?»?ÖÀ&amp;<text:tab/>|8??øY§ÓÌ0Òïèàýïÿ+žÀžÇðØ}?~3?ãÈEùŸñÃÃ~ð#80,ï?F¤,N</text:span></text:p>
        <text:p text:style-name="P2"><text:span text:style-name="T1">EA”¨A?WÄ4—Ð|?–”§Ì({§¬”O\ ?Í|âgTC~{?²D?d{´ÀU%§ u[?™?éÔçEþ?E´?8?ÏœÐöuSð?´7??t¿÷Ôú¾ªÒt-¥j‡H¤?,ýWŽÕ½È’ÌúpuÌŸÏ??é-&amp;¯}‡àf¯Úƒ&amp;?EŠ¢7Û?Æ·´f?Ç†?—-".ë@‘ÕžJöD?&lt;?†½?8¤‡UzØ¥ƒU:xC3Ú“Z|??Ó??•Tí^?ß?§á??”ÄSi&gt;ù|òÕ$‘LvÈg¥Ð+l`?D??•?ÿXCx½?‡XÜ§—/Ì·èÍ7Ô*nqïýæßl›&lt;º.•^³÷Ñ¯ŽU?mïÓ^QQ¤Ò??.?Þ5Y‰³*?­QZb}Ù®™Õ½­!˜Ý~ñÐpëM?Ýôòñ{Ö$ýcG7…×?ÌÙR‡;[?ˆ¶Oß¹yµÅ’)¶»²Óý‘è`ufVÕ‰ï!??á¸ÿó$¼D‚Zz°ÎDÂSˆ"?¦Ñ?Ì›ò?Íä??¿…‡?~‚ÇyÖyÀ?Œˆ?­6k²yXÑNå³"/.Ègë|1+…AÕëâÊE¸‘¥…BrE£¹#„Pa_è‡ê¹mQ"<text:tab/>ßdíY6Ú?^¶çñî¶ñàR</text:span></text:p>
        <text:p text:style-name="P2"><text:span text:style-name="T1"><text:tab/>]ãTÍNs…dØpÖ\è§¾Çt?rë?cîDÉ-d?‹ÆuîÌhqê/–‹?ºöoŽˆ1„?“â;søH[(Â<text:tab/>µ?m</text:span></text:p>
        <text:p text:style-name="P2"/>
        <text:p text:style-name="P2"><text:span text:style-name="T1">oY?ëšÔj„œÁÚ«2r–`·`ß«¬8qœß?/m„×6À›Ópj?ž?ƒÓË/-Çß?†“Ã°Çð??AJ?»u0¡Ñâg?Ø'ãé^?&amp;a3àfK©Íd?˜?ƒ?¬^›œ¼m@’º»Œ?{¹T,¶Ú6ÇxÞl±ØFÄ6?]ÃWöc)›)5°'³F©o[j–DfU’a“W›¥fÀ?w„Í·j7ûF?ÝºÍÒj?YBiK˜€Ô=ø¹?Ýƒ?:u¤šJŒï:üôò??Ú0ç?'»?šh.om›,‡I¯·zç_t™BùÁL¼+?d¼?³?‚í;'º:–cÃ¥EXîÏ\åê™'ï™È*?Á<text:tab/>%AJ!ŠFÅEcZCnu?«ôZR«ÆI½ëŸÕññ/NÿI¸×Ñ~?¡=ƒõ`ç?óŠÁÉè…(~? ,I¿¿=“nAvK¶0ÉdË)? “íèËÞÇsœ?YI:ÛCö$'/¡Øì?§ÅlÏæÅ?5 ‡ÚS?\RhI£Ý"š’i?“X?²£u3ÚL·f³?/\Xñ?uŠ2æRµÞþ</text:span></text:p>
        <text:p text:style-name="P2"><text:span text:style-name="T1">Ž?2Ô«Pù?¿t–x½.2ÏÒBT¬¬?Í?‡3‹”åÅÿ¢µÐ´Y·L­@F+f•²?-È¹é¿Né ?@Á3îþáþ‚¯0µ³ô?·¼DÍ~¤±ks;ªí¶pGÀ?6Áe?¯ý?»_ïå</text:span></text:p>
        <text:p text:style-name="P2"><text:span text:style-name="T1">Qdâ½)9ÿ?ö<text:tab/>*3Ÿ?Îv®ëŽëk?*·+Eø7Ü[ÞØ?èDó«@þ®†¢)Ë:Šý¶"^ŠÂ©(&lt;?…Éè‘(þ??'18ŽÁaÄaL®e££(ŽrI3¢m/?++Â‘H,?•ó?++<text:tab/>l=†×O</text:span></text:p>
        <text:p text:style-name="P2"><text:span text:style-name="T1">ÄlÚoÚ^³á‡lÇlø??ÜfƒU6è¶A??å&gt;_?°¨?Ñîh¶ýlû[íøÃíÏ¶ã÷´ÃÖv˜n‡v^+öŽ?÷IkFhd¶Âáµ??ðR??"?Æå”C}íCµZ÷l¦fóeý?’R?NÊ8 Ë’¼¦DþyAYLÈç$¾,©T½ÇÖ^Ï‘KŠ&amp;Í‰`ÉÎgnëw6‹c2ÄÿÉ›?:”HZ„®„Ó?m?ƒ}9®tËÑåîBÜè</text:span></text:p>
        <text:p text:style-name="P2"><text:span text:style-name="T1">’Üˆ?Çcå?wxYG`Uo¨¯Õ››¾w ¸$?5ÚÝ&amp;?þ</text:span></text:p>
        <text:p text:style-name="P2"><text:span text:style-name="T1">i¢?c‚•³Ž–rˆ+?Šœ¯g`ybhÛ€ 7é9=Œèú%«R?k¼'Ñ¾­ë?X‘ìž?? Q‡Uêâ¾?EP´ì'ª•t@L</text:span></text:p>
        <text:p text:style-name="P2"><text:span text:style-name="T1">e?????&lt;žÂwà?Ž3V+­Óq.?ãòxì6—ŽqÙE+%‚‡®»ƒ_\þèò&lt;­&gt;¼ ?P½’‘SÜ™z61×H€5?3GÚäîï‚‚Î£`!”sßõ&gt;</text:span></text:p>
        <text:p text:style-name="P2"><text:span text:style-name="T1">ß&lt;©?UQ©JÜMÿÝžT.lŒ®$&gt;ü­ÖJ…3.r¶Ã“³0n³F?Ù–r?ÿ¡-VŽü?=ÏqÄ?þ?=O;v±b)¦?Sø„?ÚÛÚøVDž•?Ä Æ2­L¦õ|+¼Ô</text:span></text:p>
        <text:p text:style-name="P2"><text:span text:style-name="T1">‡[O´â­ÆŸ¹)³#ójF™ÉØ:Qx??‡?d©/°ð?'X`/ ?†3-m?›!àc½Jhm?Ûy$‡o·?ä|Ö‚dJ#›U]œ³®‡Ð?ÎæB¿¹·äì?4™­z&gt;ßÃÌ€tXýüâ_ÉB9Àhï2?ÄøÍ?§?c_XÓbÐo¦u¹%?ü˜L/AÜ÷^jûíK?È&amp;r¦]Jee@ŠØ\éžpmû?Òí½~MxpS??’…MB??ð<text:tab/>?ƒ¬wmÂ™rLmËw?î(À?¦€!•“W?ìùô*nG²æ±oT"&lt;p&amp;?ç8—´?ECi5œ‹E‘?ëbQä=¨Ý§Å)­ÍA9´ÒÄë«??¬ÅË?ÃØNÙà8?l…]ÁÞÄ?¬ƒ¥]œÑ€Ö$šë [?&gt;?›¬ÇÃŽf?1?)4Bb£\ýkÚÝúŠ6Éß1vÌIR:5V ?D¨€›Ôb‹“ÄS°÷&amp;?</text:span></text:p>
        <text:p text:style-name="P2"><text:span text:style-name="T1">F©ö}KgoY¡0zbœ$$\ç?²:§aöwð??VÖ!?ø¾­³6"Ÿh÷é@–Ç#ŸþJu7’G?ûE…GÎÇá%??IÏ{/?</text:span></text:p>
        <text:p text:style-name="P2"><text:span text:style-name="T1">?ùÁ?hI\LÀS<text:tab/>8”€M‰=<text:tab/>|"?C<text:tab/>H?¬6Û ?œ‹30?$u†Wy8Ãƒ´ùØ</text:span></text:p>
        <text:p text:style-name="P2"><text:span text:style-name="T1">~?¯¨?€7ð†¶b!³6?©ô©ôÅô?ÓÄñ4¤3Ò?­*.•©dðŒ.Éi?¶DŠ.D‚?°‰!Œ©‹¯Þäu¹|YÚî_Z…R?¶$ºoü Ó¨?H—Y<text:tab/>†(–«6n¨¿+ã×8[­~ ë²ló?i³?L`?–?Õ·,:3?¤]¯?é?ÜCó?;‰"œ ´Ò?Æ?tRð?%´¸(?/B¿Ã?ÏÐp?™&gt;8ZÓG»j?±²’ñ?í’èÍ|‹KIé¬ÆÙ·–û|*AÐ±?Ö?µÕpø¿ìâ£J4?Ûîž5â7Ï~ˆ·uûH9—ð²nw¡?Y?¾ÊJ?ï¶0Žt&amp;?Gˆ¤Ú¨bG8êˆw„Ž¸Ê?c?qG‰¤Š?»E•û¶øî8Þ+?ÀÆ8?'ÞD.”‚‡)?¡À@qT’"âèVij'?qÆ?Ÿpìu\p??‡?Í†</text:span></text:p>
        <text:p text:style-name="P2"><text:span text:style-name="T1">9òp¤½#ÜáR«ÜªpG˜s«?·Êí.ö,©ttä²o?át??‹O?ñb1??Ü|&lt;-füTGÅÁ¨€º?êk×?ÕRé?MÕa‰G?ÖKenýåÅ?ˆª&lt;6·„À`œ»Í`0Ìß‰¦ßØ˜ÕúqB’x3?kñ?ö¹$Rh¾ZÑE?</text:span></text:p>
        <text:p text:style-name="P2"><text:span text:style-name="T1">õ¹½ƒîJ™ô™s:·Ã??R°“rt®ÜÒsþf{4?±Qµ<text:tab/>2ŸQ)GßòµF?Tí?Ò–?¸eð£)+˜?I?ìçì=áç.êxÞ£59ÑT2ÙÉ¾·j???</text:span></text:p>
        <text:p text:style-name="P2"><text:span text:style-name="T1">’¸(*]ˆ—X?y×ßã²°ˆ??Z¹ôWÀ…?rÞºÞ¡YÞ/ç9/W"©dMÁ?5¨•jRÉÅ"L,?‹EŒ&amp;«A¯/‘C$®&amp;­vµ”&amp;o‰ÕÎXíÇ­/Yß°?{­‡­¸ÕÊë}àóÙYVnì\ŒÀé?D?(b×‡?–?ýT,i5)Ô‹†ë§©??•?VÚš¹</text:span></text:p>
        <text:p text:style-name="P2"><text:span text:style-name="T1">ér±¡2J|?YïT˜{§9?vË¼Í—–u¨?{Í†èóT¦DMü?O"€ä&gt;M9Ò…îhíí.^ëM?èZ˜Št&amp;?}é?Êâ</text:span></text:p>
        <text:p text:style-name="P2"><text:span text:style-name="T1">yŸ?&lt;q§¯v?ôþ^äÜÒ?üí‰Ús?çóŒÅm&amp;EQZ?ò#øšpÑ²?ý?É¶?ÉÖŠ=QYù??ÒÉÃø­ÔÝÔƒ?AiHr?þ?ŽÏà?Àûp&lt;ª?\§Õq€3RæÂ~Ñ</text:span></text:p>
        <text:p text:style-name="P2"><text:span text:style-name="T1">§­ð¬??±ÂVë~$]ÃœÓ~O‹k?Ù?hEâ» ¥H4Í?%?–IS©þ*¹Íf6N?R?ÊRÿh¶ž?’öbj¬ï[BÖzí??Xz×švÆ7~í+Ä¦O±òMËÊžP•øÐ{í~¾´&lt;YûÄA&lt;`NŽuöÓOån–×¥Ý•(DMA…=~Gso¥¶°F#í­T¸D\™Û[éÓOëù?ù?†Æ~L3·?ÓŠ^äTÑg–-þL½¢ &lt;Š&gt;CÊÿÊÏþ?cß?ÞÆu¥;ç?†¨$zï½ƒD?????öÞ?’b?%±SÅ¢?)YVlÉ’(÷ÈVw‹mYÅñºÈ²%ÇÎËÆ)_b¦xMìØÉ¾MÞ&amp;Ù?%û’ì{ÙµD¿??,rd9â'‘¼ßPÄàþçÜSþÿÌ{-˜$IþJ«žÍK?˜V®'Ãß,:Š?!îÅ¤d&gt;³?Ùw¢?æKa¶?d?ˆºAæ¶¹Ñ.ý!ýq=?ÒTgÕ¡Fþ?þ??Ÿàžã¾ÁÅ?¸}\4B@</text:span></text:p>
        <text:p text:style-name="P2"><text:span text:style-name="T1">‘!Ð8þ&lt;þ:Žgq¨Ã?KËd?Sšc¯ÄHD½?ÞWÕ•BJ”v}ðZ¾íö7µ</text:span></text:p>
        <text:p text:style-name="P2"><text:span text:style-name="T1">*Ø]¥w§?XëMú¢?/="sWuDË?}r™;•?‹i«Ã¦?œkÔ:j£.</text:span></text:p>
        <text:p text:style-name="P2"><text:span text:style-name="T1">?ç?´¦ˆK_ÌQH¹´=ž›FZKm5?AÿÖ-c-?UbŒOw{-É±»ölÔ?ÙF{U‹IÛÕ›%íû^ô,? ß??Öž4©5?!“ÅÒ‚NW'ä‘§%OÈaó4</text:span></text:p>
        <text:p text:style-name="P2"><text:span text:style-name="T1">¡Z?L?§?c?é—½/ëÈÛº&gt;HÙ#™Kû</text:span></text:p>
        <text:p text:style-name="P2"><text:span text:style-name="T1">±éÍ2?*,(XÕMUñ|?o</text:span></text:p>
        <text:p text:style-name="P2"><text:span text:style-name="T1">ûá?DãI¥E*Öâ¹?•Ï åî'è6›V¢?±®™q9!eó?LÒ]0õånxˆ­asJ?ˆNhƒ”_j$_÷?òu—bµI™?+-µ"ešÁCˆOfœÅ?D­ØßÀÏ½J]L½fIî5Sg3?ÊË©ÚÉÄƒ÷2W!?ã…Ül¬Ph?sá³:ö|S“Låê»žm­n•˜½J{­ÜË±F[¼öærC‰.`áHTöŠLìu]#f{Ñ³Šª{ê+¶…4¥Z¾E'–j¥®„Må?ÄŒl‘\_–öÐŠJä?jþ2‰Êyòn?Øº¤W‹?Òå?æppyåŠ4^ÎãÖk{µ(ª?›?˜Z9?</text:span></text:p>
        <text:p text:style-name="P2"><text:span text:style-name="T1">&amp;0.ùÁ)</text:span></text:p>
        <text:p text:style-name="P2"><text:span text:style-name="T1">bV°’·÷</text:span></text:p>
        <text:p text:style-name="P2"><text:span text:style-name="T1">GLÞßÂõÁ…¥™?¾¼uSuŽk¼wÉÛöå?3o™pI¿X´JƒŽè?ÉŠ@?­ôq©Ké¿?Å’I¿–¯2</text:span></text:p>
        <text:p text:style-name="P2"><text:span text:style-name="T1">´å</text:span></text:p>
        <text:p text:style-name="P2"><text:span text:style-name="T1">;SSZSfNyUÎÊ*q¨Âß·»®³±X,ãHmjƒ'wëEÒ@&amp;NK?“¯0‘wm²u??×iQJÌ~µ³ÂFn{G,2Òä²(Š…ÅEœ?&gt;Ká®0ê?ejj¾?VO¾?O?ûr</text:span></text:p>
        <text:p text:style-name="P2"><text:span text:style-name="T1">óI+éï˜¬"6‡à`8Ec±ê8„ˆÃ!ŠÉ¿%:à?³Øò¼8—d’ñ;‹†?@P›N‰Bo¾“cµQ?óh®ì“ci.SV?æ99ÝHæKú0øAh?„M)¦«æR‹?WÀW/þn€¶ø1þB÷·¾Õ</text:span></text:p>
        <text:p text:style-name="P2"><text:span text:style-name="T1">ÿ´è??±ø»??)Ÿ²</text:span></text:p>
        <text:p text:style-name="P2"><text:span text:style-name="T1">s`}Ií?&amp;ø.???FOëmv?ŸÀ?DP„$ÈBz¯Ük´Ù@¢Â8À¹</text:span></text:p>
        <text:p text:style-name="P2"><text:span text:style-name="T1">^ðs/;ò~‚Ú¼ÒkTŽìÏ©?HxæZ˜Ô˜M=}YÃµÜ?\Ù#šQ¨GÛ??íæîú²Ê‘/¥?^›¬¨D*PYd•Äœòk?ž.ÜY~7?<text:tab/>Q›º¢¯¢jg_€)P</text:span></text:p>
        <text:p text:style-name="P2"><text:span text:style-name="T1">è|.KÈ+*1F›l,‹Ûc‘‘N”ÜƒNò®^"1©Å?ØX2rY?Ïéà??_!`œ€?Õd‚F€ž’nëp£V[’v»CÆ´LçË<text:tab/>¶1[%&amp;?!?NL›?ç*Áv¡ò¶Zš™o{®è²—î”?†Õé~?ºè%EÇú-Q?Ï®´7†õì?•¡Ž€ÂX3~èìúÅa§•’ª¸«Ke\•Ejð??„ÄßWO+b)¼u®òÍ=AGuÆéÛ²i¬#ÌX|©æ@Pê2ŠÃ]ë?ª2£HLîéYòî¿Iî)?‹%…8 Ä%?ÙLÊ?bl?'÷ñ?"ƒ! `Æ&amp;oï÷ƒ¾¥ÃuÁÿ.yÀú©!Å`…B</text:span></text:p>
        <text:p text:style-name="P2"><text:span text:style-name="T1">®Gß\´¤áø»:§QÍ/?+Dï˜?ÒH?{?Ã±fò7?%ßo?VŽµb]IkqÚãi´"d??Ã??Û#i&lt;™Öëñ?éB*??;£¦?SŠz?Œ¼s£žZ{ŸGùµ\q“„&lt;µ@<text:tab/>RÈWc¹‰fL_©ªäÞåUÓ)È0ô3ºfÐ?Õ–x»ÓÑ?3Ú¢I¹Ð¦?—6?\™”Má?„¼‚=?‡EÎTxLR»NPáâF¢?‰Å§Ô•;ålU?­Ý–R[“?¹Ô?5Øc?5Sä(k=??FUY•Å?-5«Dt;]bÙ¸&amp;­„#3É?3EJkTíÒðÄ?¿Flu‡±Â?~©€Ì½É¦·?xq‰S¸—€-?´?C?Š?à!à«º·tè”?ætó:¤#Šp­,m4–„´Zwºd?©B¬’zX?õ^</text:span></text:p>
        <text:p text:style-name="P2"><text:span text:style-name="T1">óï%o5XóZâÏ</text:span></text:p>
        <text:p text:style-name="P2"><text:span text:style-name="T1">‰)_Š‡­«µ?…*1¬Ðf</text:span></text:p>
        <text:p text:style-name="P2"><text:span text:style-name="T1">œ™l?¯6Õ?^ÃíKx…§(¼Zä®?</text:span></text:p>
        <text:p text:style-name="P2"><text:span text:style-name="T1">¯V©ÁM?žÄ¿†Ä+[á«u—oÎ’xí&amp;ñºy´3Ì€öš{??¼Úsx%#§ì§ÿ†?A?CtÖ?aØ.råÞOÿ??È­¼_Xi$WÎäV~RXé&amp;j&gt;·òÏ…•zrå)ô?¹òÓåŸ¢þço“+?+¬t’+/å~êƒÂÊYrå›¹k&gt;,¬4“+Gs×ü¼°B½ÂK¹•¨?}úÎ§Gé¿#Îc½ØZì'?œ]?³ÞÃ^ôš<text:tab/>?&amp;°˜à5#œ/†#ÅÐW&lt;Y&lt;WŒ7Ò!?©nko¯ëé]ÛW]W§¡??öyúêûÀÞ?}?ÙìºãØó$DèCÒ!4dtˆD?½QËú??b±N:Î;Ða?8êÚ:?Ck=}kƒR®JµÖØ‹aÉl§º°XÚ?Ádu2?KâX^"°@~ZàåêÏïöýñBîq%dà“Ï?ý9Ê?y²?ú¨QÊ…._.7áÝÄZ»iÎÑjÉï²þÄ¸bp¹)?øÒXÂ?ý</text:span></text:p>
        <text:p text:style-name="P2"><text:span text:style-name="T1">ÿL8??’ÞRO[;váÂÛ»³§vTû‡?v9?*¦ß¬´[]*~ÈoNoœ¯ÝóÞÛ—†??í?Òé"árc]»L$?<text:tab/>¤b‰U+Æûp(Ñ‡í.ö_²U?%!©smÞ&gt;S?[àêƒ?&lt;œ</text:span></text:p>
        <text:p text:style-name="P2"><text:span text:style-name="T1">M?&gt;ÖþàT\¦7qì.¥N<text:tab/>ÚÄútÇl»màÂ?Îüäå?F£KÁ´h„J¾ˆÏ5•;¯ÛL.†Âc?›Í%ÖÚÈ¿¢ŸGÎ¾ñZ?5a¢?ÃŠŽ?ÍX1fÀ65y÷×¦áâ4œš†éé=Ó¨o?œÓpzêâ?²ME¦Ð6 ÚÄm™¶Ñ¶?mÄ³­ðX+ÌÆáD%¼?‚KA?B]°'ˆ^+ƒº28è„?'Œ;v9ÕgÔð‚</text:span></text:p>
        <text:p text:style-name="P2"><text:span text:style-name="T1">N«à~?LªæT¨—üN?GD??Á?!?*+ª±ï?‚ð“Ÿ’1êñ?2YjKÇÄÐPÊ€?—”??kjR¢ššÔñ?¨)¦jš7õoÈf=nÌ Õò‹Y›Pª\]Â0¨Q@×|ä?”ËXˆFý$NxŸå0æ°ðÑBžàuÍËtà?@²Ò€&lt;C&lt;wà?tXòä??¹1ŒÕ±ö’?Z¦??ªž!“?ÿÞýß˜</text:span></text:p>
        <text:p text:style-name="P2"><text:span text:style-name="T1">ªãëk4nþâÓ²v_óÜ@•MÈ:ª7TKE`Üýü˜Ë?x “Ò¾5?üÃý7®°=q—ŽOp8¬?°9ÅºýàŸ¯n.–[äJ­Ú Öéx†€ÉßU¡ï}?œï¡??Ù»ïlö¶E´?þIO?[?®oë´ˆCÑ°S‰ÐSþ®É`bf Á¡‰›zzõ=Ç¶$M,µßÁ1?õ¸ËR#åJ¹Œú;/¬“ûì</text:span></text:p>
        <text:p text:style-name="P2"><text:span text:style-name="T1">‘LdÒQì_Sz8¶ó­?uä¼{q€˜%O‚?ö?Éuu!Š}&gt;k;gCóF˜5Â??œÎuí#†z?²?a\?¯—Àå\Ïú56&lt;K1Óá&lt;?NÑ¡&gt;IGGŠ.?¡¹"x?ƒ??RÌŠ!2)À?J%?•Fx?LxfcºB!ŸW*?b?·0?*Gµ¤²Šk9</text:span></text:p>
        <text:p text:style-name="P2"><text:span text:style-name="T1">tž¥z›</text:span></text:p>
        <text:p text:style-name="P2"><text:span text:style-name="T1">^Å¬Ä—·hE¨)?¬?x”?™kFÈÓ¼ÎŸ&gt;þèáñ¸wøÁÁê™</text:span></text:p>
        <text:p text:style-name="P2"><text:span text:style-name="T1">}?ƒ{tÏcýÛ¾~¤9=ûÜ?~pGpÅî?ð´B;þÃ?­¬¶FÕtä[Züõ™ù?·›kGââÖ»ú¼½çÿúôã`?ü§§3b6›£PSOñ"CV3i2¬?û÷äÆ?mp¾õJ+:[?ªáP?¶§!œ?s?.Çá™8Xâ¡8ª©„P%X+áÍ?LEàb?Î„¡!¶p$Œ?¨`TµC…²* Tb?:ª|F‰º•0'&lt;)D'? ?À›l8Å¦†€îKzJJÚûe?šö.Q{—­ëD?êjnj×?Îööfu£­Ìh”?³‘Ñ%—‰Ë?õ¶/?Lîã…?aØO??o¹;˜§¯±™—,Ä??äíªˆn¾ÙèW?‚?oJlq[Q?®0Y‹Ÿ?Æ?ë‹?Á¡?Æ?–’Å—og"°iÏ//ŒÖ|éòÖÔ¶ñ!Ïÿ`¥2??ï÷l?[íÿ¾D"a*”ÅèŽï‚èYÍÐÔT&amp;„?þ¹??¹ç'g6}ð??÷©5\dÒÆ?â¸ÃR—³¢Ü“gHÿû?¹Ã?€“&lt;÷LæÕÚ™ñd2P›?s&amp;˜A_k…­p9??B°#?=¡ñ?i?`</text:span></text:p>
        <text:p text:style-name="P2"><text:span text:style-name="T1">Am?®Øá¢?Nkà??£ø??õà ÁÀáQ?BÔ…P¦«»Û?V‡ $D†@`Ðm0šL£UI;åN¥4ýC¢þ¡?C0Ô“í'T?A:?4?n1É•²XÉîP2?êÆÝ©æÃ=„éó?MísŽoÏÏ¹ÖU,ñ›7}…)žcˆSBÁ…œAÞÎ?o»Ûø­Éå¹…Â‰ëó¯ØrXàÞnÓñ#?3Ž;Úfêß?õtÓÚ˜†i¾ÏJzGoTþÔþ":</text:span></text:p>
        <text:p text:style-name="P2"><text:span text:style-name="T1">Ä??{ßº“Û:ƒJšíKŸ¼ÏIµùôâ?HIL?EŸ»ý‹o³­ÅþZ·èÆoÝ‰”xQ$¨ÔÙ&lt;Ò¢Å</text:span></text:p>
        <text:p text:style-name="P2"><text:span text:style-name="T1">¡RÈeÈI Ùâ</text:span></text:p>
        <text:p text:style-name="P2"><text:span text:style-name="T1">Õ?æâ}&amp;qd¨??¶xVcãC??ƒØ_’'Î÷ÃÜšù5'×\YC{-<text:tab/>&amp;aG?z’?LÖ$‘5<text:tab/>??g?h&lt;?W*à¢?N›*Y¢Q?ô°@Ä?‚?ÝÌG™¨J“?n?’É87?‰D˜z¨üÚÞž?ŽQ.?Èd³M‘ps¸¹Y3?¢?8A&amp;S?Í™Þ„3áGŒ?</text:span></text:p>
        <text:p text:style-name="P2"><text:span text:style-name="T1">Ÿß˜lL†?zÕYF?è¶??¨`ŒÜþÕH ‚±[±?rØX­??¼¥&amp;ˆÄÀ??—ú%(Ðn<text:tab/>?tSp†ßIíÕm?Gø?¼9`#?š²ŠŠ°ðÏ§çL™®f•í~3A7G?Êû·qXt½‡¼Wö¬D{À  µæ÷ëó?p•o–»ã61Ýø5ÝÜÞ°¨?¸4e??mq«Ëé,¶8„¸É¤‹÷W;þÀb-ñ#b#¶?ûq²gj?D6ÁÕ0œ?ƒÙÇËà²??i`§?¬š?Í¸?”ÀU:\¤Ãhv¸:.¯©­mT©ÕZ¦¥±QS¾Y´?‹DË7—Ï•Ï—£òÍÃäÇV?åØÕ¬©?n¹?ÝX«ÖTWû­|µZÎÇ#þÍý-?Á$Ãlÿ?È$k•V?å&amp;?r%‚œÌvw6|A³ï²üy›ožß´¬åZ9tW</text:span></text:p>
        <text:p text:style-name="P2"><text:span text:style-name="T1">¬ÂBÚ»Ôÿýlp¾?‰0þ#euC£~ï?vÄ·œyëŸ·ÙR±Ê???lë¨•`??öÔm|í‘M</text:span></text:p>
        <text:p text:style-name="P2"><text:span text:style-name="T1">æÈºýÍ†–ÆjE3ÁfÑµ´‰ƒ¼¬@Ú­*?uï{r4&gt;Rk.QÚ•</text:span></text:p>
        <text:p text:style-name="P2"><text:span text:style-name="T1">ƒÎ*f<text:tab/>Õ&amp;Aiog“1X"å³Ú?^¸kóûo&gt;1“$˜ÅŒb¡M¾Ø)JjB?isõ®§¯|dúÉ<text:tab/>?K¨à?[àö8¹???7›‹</text:span></text:p>
        <text:p text:style-name="P2"><text:span text:style-name="T1">1÷â©3ÿòPZY–²I??1Oª`‹tJ?»DTR¤î&gt;6‡Á§ï,Ö1}E'°Ã`Jžm&lt;»ñòF|r?Žl€¹</text:span></text:p>
        <text:p text:style-name="P2"><text:span text:style-name="T1">pÊtÁ„v0ïe¢,sŒ‰?0 ˆ?ë†‡G‡Ö®­­íéîÖDFE‘±ñP82???=täKÛöì9¤£ž&gt;ÔÆÞÇ¦±?2É?yHóœœ??üSþ©)Í!??‚s?Ç???Ô“vn;?‡??íŸš˜ÝÌín¤ƒ!ã„XÉãOL?õ®S¯e´7¥ÓV©Úã"kÎòÉˆ9gË¹N?UÓË¹€?ï?¢‚hâ]At¿Ä?¸™õ½œ„</text:span></text:p>
        <text:p text:style-name="P2"><text:span text:style-name="T1">~T8</text:span></text:p>
        <text:p text:style-name="P2"><text:span text:style-name="T1">r1ø*T-?e}KÅëUž¡0ÚâfÏPt3¾¤yìèÃqb)s[â«ëð?VÆjÉößpûñ#ìâÎÁ?×žË–(­2¥IgTèÔ©zÊoÔîzò•7{õ-ÍÆÎÎâx‹WÇ?F]?kª&lt;?kœõ‰°&lt;ÕÌ?©ù2«Å¡4úÝ.ÕâoùÅFoPÀºñKVe[ÀÀŸ¹ñâöÀ¾3oÏ”ohp?ÔV±ÃÈ)áÔÇÝ£ë{u´€¥Jª±uíÿJ›¼Ô,?ÉE?µ«Ü˜Èø6=7Û^*?Dú4j+z#‹W*ïýÁ™™®¨Tg—1ËŒ%j)W¦‘9z??]G[…z³€ô5úD9&lt;´¸ïÂâ?¿&gt;¦‰tøÕN5×¥”(¤R¡%dêydcþì!¨È3}/yð|?œ¨‚+IxÓ??lpÆ?ó6xÓ</text:span></text:p>
        <text:p text:style-name="P2"><text:span text:style-name="T1">ç­pÊ</text:span></text:p>
        <text:p text:style-name="P2"><text:span text:style-name="T1">6lç?à <text:tab/>'Ë?ãà??FØ fgØ¨ˆ</text:span></text:p>
        <text:p text:style-name="P2"><text:span text:style-name="T1">#,È²À¤å–r?ââÜ-ª‡TH¥J¹ÜîXE…7?Ð¤@”"Ï™s€æ?v‘0$¡X™</text:span></text:p>
        <text:p text:style-name="P2"><text:span text:style-name="T1">Äâr­HÄHÅÕ?,¯[</text:span></text:p>
        <text:p text:style-name="P1"><text:span text:style-name="T1"/></text:p>
        <text:p text:style-name="P2"><text:span text:style-name="T1">áeŽ³?¬e9N?R·&gt;Q</text:span></text:p>
        <text:p text:style-name="P2"><text:span text:style-name="T1">Ï!]ñ4ŸÁM®õ¸Â×¡ÆÃâs?“Në??:{ÿ?­vŽÜ,W?u&amp;¥N•®÷‘Û??ø¥ïm†÷Ø±–€‰÷k¶@çñ‘?ûÃõ&gt;#Ÿ??Z-:ŽÆdM÷o<text:tab/>­Ú&gt;Sj(ºáÔL[™Ø?†x_ôú¯Ì-j‹]H3™&lt;Ð?Ëû?B@œÂf°ÿL&gt;4??µƒ??„Wûá±~8Üq®?h‡¹vèmŸhG?£0?†‰0\<text:tab/>Á…?œ?Í|ÂŒ®šà¼<text:tab/>.k¡ª«¡Á2êF?3›6ÍXmN—Ûâ¦áØ1C??‹[d±¸½n·Åa·[Ô&lt;™et½w&amp;05Õk1Ø?6nÄœN±;°¾·µº¢??Älj|ÃBâã_,ð&gt;ZÈ‹¨òÃ?¨™"Ñåa"¥7×ôKr½ø?ã_º€ÜË[o?UöÿÌ µU~Ÿ??BÕdrÏ9Zæ¥I¤7?PW†¸†V\??ò¿D­)íé?˜œ«M¶zxº2½Û.</text:span></text:p>
        <text:p text:style-name="P2"><text:span text:style-name="T1">„&amp;ŸÎÓ—Í8OüTú~’!’Ê8’þÆæa±Óé’™}ÚâR³L'¤3?*¦Ü£ò¶ºT^Ôb¯ô9Ä?ÒÁWÖ6[&lt;?I 7Þ®ùËó×¯ìnÔè*zÂš Mæ1«</text:span></text:p>
        <text:p text:style-name="P2"><text:span text:style-name="T1">J¹PhÖ?l?¿ö?â×ü‹ª¢&lt;(b«|†b¥¸Xj´JËEÅb±¤˜-??“6î®­µ²Ä:‰Ì f</text:span></text:p>
        <text:p text:style-name="P2"><text:span text:style-name="T1">$¶¦r£A*u9ì"ÊFÉSƒOÚè^8›ü´o÷•Ýèê?œž»8‡öÎ=0‡ŽÌÂžY°ÍFfëgñ‘!??e†?}?º?A2?Ä t?&lt;:ðì?~ªõBëÕV|®u¾?ÍÅ¡±?®Fátôb?Ý?… ?B&amp;ê`\?Y</text:span></text:p>
        <text:p text:style-name="P2"><text:span text:style-name="T1">Ôià²?Ž+`»2²Q?ª“Á??È?v?ºB??½—Ž\W|àÓ+™t¦1/|I<text:tab/>Ï(á ò˜?)ÓzP(çñùLæórË+4!ýe=2ëCÑ?Ú÷­Û¹ys;Å]khlLUÑ‹ˆ4‘Nç?Ð7ºà|??é:Õ…l]@e¢Ó[«ècäGsWR²f¯\È#@Íß‹Ò</text:span></text:p>
        <text:p text:style-name="P2"><text:span text:style-name="T1">TvÊ(µ†©RÀ»yY?ÕmÊ5Gùù?æã…e‘Úçê‘ò•!òŠk?ùú?­•ú!ZÓÊû&lt;wó·Î¹—B!:'Õ$è !–xË¡?´|HQó†ñå#Š?ºð‹œ??aWw?4Å;&gt;äâIet2‘g<text:tab/>u?[¤)pãOšŽ¡±‰Q·¤ux:h?™Ä?aÐ©ÜÎ5GÖ¶?pÏî¸sÇ¾»‚óÅZwPÊºñ?«6?Ðr}[Ï?%=ß÷7?ÍFÜ?nt.n‹® R(åÐÀhD?Gb</text:span></text:p>
        <text:p text:style-name="P2"><text:span text:style-name="T1">Z?'?ž9ÿüéC~yMÜÅ·TºM.ä0š»ëJÍ­;;Â?òŸw/Ê½jG?K4k"?ÄÕ_ì1Ißø?Ò7¾BìÁúÈ8ùÐ•?¸?ùÈÉ?ºl„ƒ?¸Ê‡¯Çà«1x0öDíÁ@lc9c±XSE?Oéà??lÓí×!šN¤«Öá1]·×ætö?D¿BžÆ›ÄB¡&amp;Û-Êf»³Ìvy»½?oïnjêN'åí</text:span></text:p>
        <text:p text:style-name="P2"><text:span text:style-name="T1">\]?K†tæ¬PÜMãª“fOˆKæk8‰´?Ò-’!°4š?\ónî*?&amp;ñâ+?ø\+8¿?ÁMóp— ?ËågÚÒt®\ÿM’÷c«ž¥¹?ª&gt;²&lt;±&amp;_¨Æ¿]ž‰ªœF•I%QYÔ®†ê?›"Ø´±</text:span></text:p>
        <text:p text:style-name="P2"><text:span text:style-name="T1">Œ“M}/¬‰L:Ì&gt;‘Þb*5UoH4îÛ:RVÚÓ;?</text:span></text:p>
        <text:p text:style-name="P2"><text:span text:style-name="T1">Wpe^¯[¨µÚ?mVK4?4šw&lt;ø$±Gf-“?ýRƒÕ õîüöcCßyû…ê"??;?Û¶&amp;¢?ñKeZ{ÈaŒ—©lÕk|¾LÂÄÆÅf5Ï¦??\šk×ù;uöW÷URgÛ§GYO’žk?´$xx;ômŸÜ&gt;·?_³</text:span></text:p>
        <text:p text:style-name="P2"><text:span text:style-name="T1">F·€dŒn†12û™?ú„t?ßpe?:±??-õ-‡[N´Ð&amp;“Ð›„KNxÌùœ?ít?t"“??§Ø‰ÞÐÂ…\Oþ5?„?µ</text:span></text:p>
        <text:p text:style-name="P2"><text:span text:style-name="T1">d!½??Zš›?ã¢‰æ¦‰ññ±Ö¶¶Á¡¡®lV32&amp;??????^»v¤¹ij²y²I35)šššœœ??™Ú%ÅX,O:f2NOMNe?G†ÕC‚b‚ˆøãqëV•jˆ16&gt;ÞÕ¦n™žš²6µaÊûyy?é,¨N?Uô R£…?sž÷þ;$$nüâ£…%÷?®¢t.ÅÅ«´z¹ æ?#¯?Ë?yýóþàŸÓ¾?<text:tab/>?+ãà&gt;/ö¹Ic¶*2¶R"3z?B9RL…è`·3 b?ÌJ«Ù®æG‚Öää½µ»þÏ/þ±^$È¤ön?L›Ùr›ZaÔéå:}º‰Š“+Ç??=–?ö??Á&amp;fu6j?ýŠ#R—ÅuÅ7þÀ±ÆÊœ²?Ò®ÿR´›¦M}ã??w&lt;sj{5„Û?œNÈŒ&amp;ŽÝ™kt$óŽý€Áž¿6f¥?£&amp;PÓÚm?Ø?2õ6+œåšh‡¯gÿÚ„…ûÉ?h&gt;£,:T{ý7ž?•Ê (2™Jüë»ñ*Ú'OÑ†g®/Ž.~ôTxúy–Î}ú¯Ä?Ä:,ƒ½—Üy²û|7š§*­o¶€­?Ž4?³??›@Þ?÷5Bc#X“¯'Q(Q›@}ÞI/ºì†g\ðe?d]c.Ôã?w ©ùu3zC?gô/èÑ¬?&amp;É?P??ip/N?‰ñ+È??**4\:ÐEtQšj|¼ÚÑÑ“Î•´?|9‡ƒÕûK™?±?f¤¼é2rãÕ?^(´êó,Ö?Šjw»ZZ®šF»e</text:span></text:p>
        <text:p text:style-name="P2"><text:span text:style-name="T1">e¥=ºÜq––?…K‹¨SŠ&amp;±g;êCÚ?™^(TÈT?™[hZli¯ªõÞ—ÖµÝ™q%¶&gt;ñµ÷ï˜~qOÚÞzÇ?Ï?ñ?ö¬oòÉ•ñ‘†æùÙ±î*§Té­#˜ædÏ†é€.l•hL?«I`Ó‹õ±6ÏÔwÏÅ7?ëÝû—_¼u¤­þî×6v¼pþ©?f,fÏþ3_}ñ\Cb÷ÚXläà±'?ôew5?òuñ¢C¤ÿàc=ØŸ’ýovCnËjS?LÁX?ôTAM?„ª¨ºød?ØQe?}5?g"p_?îŒ€-?ò?°"0¢¾¤FY5\RÁ3*xT?ûU°C?Ý*˜gÃ,??¹6?“Iõ1µ!—+ÛÖÞÞP_‡ñ??ø|0+?</text:span></text:p>
        <text:p text:style-name="P2"><text:span text:style-name="T1">³'„ Ì6´uÚ½&amp;?F««®.¡?—¡‚_?[ª‰çÅ2T¾\È\n=G#W?û?VÚêý¼‰wA§ÿ?%½N²¢G[mÞø·•?‡ºþîá¨%ÑéÒUÈþ?›s›2YßÛàz?*?þ«ãÁ¯o®?ÑmVéýå</text:span></text:p>
        <text:p text:style-name="P2"><text:span text:style-name="T1">Öo2k2A-?ý’Í.*ë»³¹z0*'ð—-ñÛ7Œ?y¼çøÖ*<text:tab/>cqïšÉ&amp;"L&amp;C&lt;? ??{?ké?%&amp;156??É??­?k??K@Ob&lt;È&lt;ç?™ç?a2?k‚p*p!€&amp;?pÒÞ^pÁ¼ÞPÂ??ÌÊ?Ë?C&amp;“¡ÝÒ#RÔ$…¨?º…0*€° N€zØãì×ÙøNúY:ZƒOá(Š7àèR</text:span></text:p>
        <text:p text:style-name="P2"><text:span text:style-name="T1">ÔÔ:O¹ÀEn&amp;ö–?^ÔÃãzØ£‡A=4ê¡R?O·½Ü†¾Ü?w·Áö6èl[ß†jÚ@ßæìéí­$Aó:†y‡?Ng<text:tab/>? —ðGðšÚÚ&amp;§Ã¡×˜Ûšš:«Å~?³·§§S³Ô®ºFQÑ©‚‰/Ÿ?Q?ÌkK¢B_Nw?</text:span></text:p>
        <text:p text:style-name="P2"><text:span text:style-name="T1">òMKjõÐ’Ç?µë4Ê¬…K‘…5?WŸ¶JH—#ŸÑ–ú^´ßZê§kš?ï?éŒ;$t±¹²§rÉ¤¯W_úÎÂ•“eÑîTD%ƒý[Ÿ?qÇ·&gt;þöÏ¶ï~u{$6õØ¥…MŸÐ4áªÖ@øäKo]~&amp;QÙßP©Õy×Î&lt;Œ£~ÿ†Xxøî£Ož~¸‚—liO;Ê7ÜûØ??üï×?</text:span></text:p>
        <text:p text:style-name="P2"><text:span text:style-name="T1">­B@ç?Ø*ˆ???z¶kìgoÌwt?~yxäÇßyõ¾^æ÷iô?f?W¬?s…¶˜×½%¥¤?S±XËÜDz??¶?âÉ?z7MlBç'®L S???o?G–</text:span></text:p>
        <text:p text:style-name="P2"><text:span text:style-name="T1"> Ý??;à`??k€ƒÕ°«?Æª¡§?.%áj9œ)‡½å0]??£oFÑ©(4D!??{?¶k?hÐ˜?º5@hÄ?ôŒ?ºÕ QS½²?ŒÌ‹¶lÙÎ?îí½:??§@1å˜:5…3¦`JCo…ÖÖ??ƒ?ƒqï]{ïÑ…Ýî{öÜyç¶?L°]°}»æ?‘è?Ña?ˆîÙ¾ç.‡ÏlÆpãLÝ–-Ü{îRßÉèï?åŠ”?nÅríÝ‚;ñ_»ÉŸÜºÒž?Ïà5</text:span></text:p>
        <text:p text:style-name="P2"><text:span text:style-name="T1"><text:tab/>?…×ßÑä†U,¶¿×Ã,S˜nJhVhcTFcÉÉaoò?oJ?öõGzlJ'ù+JÔ&gt;ñ‡·w@_?÷û?¾ïÍ?ß†£Ãº¶ž¾žv½³x½LkD?aÔ?+EÅTbÓ1¿wWÜ±yvw0ZÅÛÁ??¼a?óÆwXÆ†t¹?}HÐ“?æ¢?¿†K?´?¿ÈS?º7†«æÆšÅõ'O|ùî?_oÊšÏi€%R<text:tab/>¨¬ÆÒº«#ôÜÂµ»??-Žkª•ùâ&gt;¡¯KSÜò×?‡is¤G?‚Xò&gt;ú€t?e»áP?ìì‚]­ð\?l9Ö‚N5\h@{?`ª?æëá±??JA6?áT]</text:span></text:p>
        <text:p text:style-name="P2"><text:span text:style-name="T1">WíªB¯Ì‹l.¨w@Ô?“öy;zM?-ìÆa?‡584àp'¥ùžF¨?ÁW2¯dÐ¶ÌÑ2e?™î.Í@Q?2kÚ“UUéTj</text:span></text:p>
        <text:p text:style-name="P2"><text:span text:style-name="T1">…MË[N¸è„SNØè¼ß‰úÐì„˜?&lt;NP8é?§Çb?n§.Õy¸„JåI¥2M?½_À’JõN'Öä¯ªªôãz?ÆÍ‰{ó­?</text:span></text:p>
        <text:p text:style-name="P2"><text:span text:style-name="T1">n9~?õEîa(ï?8p+X[Ñ?æ¾ý"pÂ-h:«p™K­WHu…âÏê6Ãjù"ì?:»§Î^7à÷ÄÍ&lt;ŸVlÐj…?³Jà\sÿºÞ£S1Yd°öà—j·?ï°–G*?¨D djL?Ëˆ</text:span></text:p>
        <text:p text:style-name="P2"><text:span text:style-name="T1">§{:6%Ê?ê\ÊŠáê¦Ñ¸rðé??‡£#óíÑÑF§Hgæ¹?2•Ld-·–n?JTÍœ^?Ü¸³fÿ¯7­ÿòp)Á?qFÃe–Å=|—ÔMÛôÉu‰àÀÚ©tÃÝÛ#Û?Nö?º€»‰?°6ì±dÏéæ‹Íè€?F};|(ëƒç¼pÌ?ê©,"/ºê€‹??4TU9Mf³’šˆ¡”Ë5n§Èívº­?g¼š?•&amp;§Umf¸å¥„DRŠ•P?(NørT<text:tab/>*%]ªä?ê#«?‘…åªÈgŸ?÷·y©ÅºôÔž‚Ãmêõè“-?~åˆ½L/²©ncÍx:r¸qñß™?:Í?JªY7?f…ûê#RPn?8ñûg2%J‹\¡#c.Õ@Õ"R›?&gt;ó$±VeT?%|·LcÚ</text:span></text:p>
        <text:p text:style-name="P2"><text:span text:style-name="T1">U&gt;</text:span></text:p>
        <text:p text:style-name="P2"><text:span text:style-name="T1">›q=®sieœ¼?2=#kðŸpÚö=Ñ&amp;/5IÈ½q«ÝåÆôúøè©™–RQ®çúéÿ¤¿LôcCØ'Ï\?€ç?àØ??ìùÿì}<text:tab/>|TEºoÓéN§³‡&amp;dçdO dë?Ù?Ù:$¡³ÐÙÙ;I‡nHº“îN0.ˆ?‚Š???‹?#:?Ì?¹?2Ì“q?‡¨×™QGAÆ?õç0:×;ï:WAM¿Õ9?ApÆ÷ÞÜ÷BñU}§NÕ·üë«:Kwu¸gê¹'ê¹?õ\oÑ½E¼²(¨ˆ7?ö?Þ[({b?·o?×·Œþe3ã2®&lt;‰ËÂÿ…e›?Ê?©¸ge\MmíêÆÆèåÅêåË‹õ+W./]Îá&gt;Ñ}ƒ:1Ò]“‘‘™“?á®R»«nUqfö‰­Ê}ùÊÆÚp}qN~fF¸F“????œï¾š¨|““õ|&gt;ñ`¿%–ÂÞf±g?öQLV–ôÛ?3÷Zú½çúŽÓÌŸcºÎcƒ|j?æ’¯ùœEÜÝ;c‡æ´Ïî¤&lt;2?™ìýæ‡;²ýý÷{âZ¹î?ÙR|B?‚C#ñ? D?—iê–FÕŽüå±¥?ÛÛæx<text:tab/>¹YK‚?x?&lt;º[w¯mõü?7O•":=ÃßÇ‹;éµ¨è–„€'“î?üîüÅ-?4äZpQŒËŸ7?rYë?K#nI˜???”?””?U¸&gt;oõÃÖeî?î±î‹«¾üsòæ…?{26?ÖÎ?úÅ'&amp;?DÆÎÁ½¦,réª¥_þàðË=)lì/)R?Ád=?ÈOÝ¯}BË÷hûµü³?Ü½?Î¤ábC8EH`?VÅõ(ú?¼Ú;+;»°¾žTU?Ø?&gt;Ö;,--± ‘'‰~‰B¢,1Ñ;;+kq\RdäruðâÕ«?óË•ÒÈùI_“¡?B?Æµkq¹þXü‚„øË?Ó?ðRó</text:span></text:p>
        <text:p text:style-name="P2"><text:span text:style-name="T1">…»bê)þ?•âzƒBÿP«bò»Â‹Åï?»¹?L‘šV×µì¶‰¿ÞQähHYª_³aQ@®®!ùÝÿò<text:tab/>???Â£ÃñÐ^š^—?Õpø—·×žXá©ðÈ·7hbsÊcÍ/Õ'7j??E'F?ù…/?‰Ì]?êö“C?—??«9öxÆšm?k¿?:üÐöL…‡BÎ)?wJS-9|a¶S“Ñ9Ü–âç?â?ícþøÏ±-kÖÆì¼uÙã?üÅæ¥ëÊ³R?æ?ÄF?$Öm?ÇÃýcE ¹|š_ßd1[øLK©…?\‡)9²†¶Ž»¯Žë­ãÎ®ä¾_ÁTp‡Jé×?b£¸R/®MÎE??vumjZ½:¢¾Q]_ßXPXXÞØXæËùÖ“MõHw”ÓQË</text:span></text:p>
        <text:p text:style-name="P2"><text:span text:style-name="T1">ŽÉÚÆ¥¥?¤­L“‘4¿4!M––?\XP·º¹©©¾ª±129#1±*"2¯§'on®RûªTjúA¹øÓ?3Ç3 ‹ÒÔÀJ#Ë¶€økÖŠŸtºÞ?f?¥ÌØi?cÄ¥?²˜ü??æ£BqÓ#/þ ú?lêW?g†‚ûÇÑ¥í¥‰k[ÚÒ3W?ÆÉ"ª7lZRÞQ?Sf»¿(öþ5×‹ˆ#+ü”ó&lt;r:ôi¡)?ñ1Ës‚â?‡®&lt;j</text:span></text:p>
        <text:p text:style-name="P2"><text:span text:style-name="T1">P?/ÈŽ,¾+#£1?:8.).?3=$&amp;?%Ìmçž‰Ïþx¡1½viTRµµ¨ØZ½?Ëýœüã7›¼=eÊƒ×‰?¯8Ÿ–ßþñË;</text:span></text:p>
        <text:p text:style-name="P2"><text:span text:style-name="T1">[</text:span></text:p>
        <text:p text:style-name="P2"><text:span text:style-name="T1">##—6.n|çV®nb~Ã6¹ü–°ê‚Â?¼ù¾¹È´r™fÁÜ€˜pÿ´–ƒ¸×ú?O/âY |’àH?×”ÆÙÃ¸?k¸“?n@ó¨†ïÐÜ©á×i8†[¤YªáC5œ†{:˜{,˜Û?ÌÝ?ÌÙ‚¹‚`.=˜S?Ç?óšàÜèÄD/?__?o//ni®?ŸËGxù«qä•O"óy&lt;ÉóËãóòèFÁœ\Mfr°:b©_´7çÄû«33ss&lt;"â’}½x?½›Ï¢?£i¤Uœ~eæË?Ä[%ºÙ??</text:span></text:p>
        <text:p text:style-name="P2"><text:span text:style-name="T1">?k7 Ÿ¸-fòÏ?]ë¯©‰?Ç?éÚ??9—‹täfþ:Êâk¼&lt;Žç¢¹NÎŸûõÄÈ­£½uÑ±?·˜<text:tab/>Ž‹?˜8õåŸ£WÌ¯ØûÀ?å¶ÓG?*’2c?Usb£¢¢r;?km?:2Ô´~èÁ]ËW?P?Ìë?äÿÄû(“[×pùQ_þ¬øË?Êe&gt;±ùi?åÑêÈDut\Bxœni\hîÚÂ’u™óÂ?Ãùƒôª;àüÈ]o#uäü®´T?ŸžÎóó34êŒ</text:span></text:p>
        <text:p text:style-name="P2"><text:span text:style-name="T1">—±%ƒ«ÏhËà34ó‚‚|½¼æÇF©cc£VÇr?±˜íÛ4œ&amp;J?UÞPKêêt˜äÙ¹¹?ô/'ètÅEå¹?åÅá…i‰2eº&amp;hžïœ¨ˆ?26ÑKé^—¡#&lt;?Gz÷ónú¯,c_zIÑ¼›þZº?ý@3ëW×ø?öî^ú?Ù©?9%ýR ûªùäÌËéûÚÈXŽîb?ÿXðô?¦­`?Ó9ýÏi+XrÆƒyt47íÑÒ?y¾„C,üÑ\’l?§šøŸ«?Ô´­MÍ?»mž¿§_Væ|ÿ”ù¹</text:span></text:p>
        <text:p text:style-name="P2"><text:span text:style-name="T1">Q±)ÑöÀ`ux¬¶qÞ½Bó?¹UÞñ…­e›'þ¤É_™ìõå)ÏªÄðyA¸à•Ý¥1Y‹¢}båºŒ/Šîûþ¢U…KŠÖN¬­Tø?x'UÎ<text:tab/>É?–¥¥Ä.¸ÛS¶H??¸°+âåúWÝN?„ú{|±êéÄ¸´ØØ`ÿ¤E{dc?¾r«3Øºý‘2Uþ ÙÎ•å¿ðìíÜˆƒ?mç?·s<text:tab/>›¹nýN=_¯oÓórý\=?²’«[y`%?¸’?-?[Î?ÉäîÏäÊ2¹»·oOOIæHj*!óÓÓÔééi£½œ¹—[ÝËéz¹Þô¶t.=mn` ·J5?ZPGG»£?Žæ=èßÒÀ?.¬è«5?+ŠµÚœ¬¬ˆŠ?êŠŠ??ËKV¬kmjªZNÈö­w÷n©ÈJ?2R?Y?U²œâ?ËÃµ)ñ?®s½ý…°°4et¼JáN®??ô½ÍZMVÖ»éïáÁ&lt;Åÿ+wÍéAS?#Šß›º*Z®þk?ré]àW¯?ß&lt;†Øuá›Ü†‹¯~–¸6"*Þø÷›?±†ùakÍm±ßø®]«=rdÿÖæP•\î??èá5G!ð‹[n&gt;?OÈ¼ýüÝ¾Ñ}~@¨??Àù†Ïóædñ„)í&amp;NWâ2'“{{†{†_Ì¿"ktãÝ~&amp;7È¿T˜Ü?ÜŸvÿLY&gt;•&lt;jU[T_xþÀë}ï×|vú~î÷7ÿ§?&amp;æŒÍ<text:tab/>Œ?&lt;9ïÞ îàûBî­?«Ï‰¸›¦ùéÓ“Ð?™?ùItRôïbœ±ŒûCüó<text:tab/>w&amp;Ž.°&amp;y-Š[ôdòpòpÊúT÷Ô?¥]JDóHÆ}·lZüõiÇ</text:span></text:p>
        <text:p text:style-name="P2"><text:span text:style-name="T1">Ò#7‘&gt;ú6Ò?Ù’ùKî_ò×k¥Ì¿f}~³)»{2=&lt;›fÓlšM³i6Í¦Ù4›fÓlšM³i6ý3¥œ‘©”KfÓ·ž”³i6MKý¹?/Ý˜?‘×³ÌmÙ/ò=ò'</text:span></text:p>
        <text:p text:style-name="P2"><text:span text:style-name="T1">~Sð??Ÿ?ü­+ô(ô/.Œ,L,L+Ì*:¨Í-ùR¾ìçå†?ÂŠ—u?+|+žªìªÊ­?®ö¯þ|e§~uÍœš¡ÚÔº¹u¿¬?Õ?ÒðzccSä*õªó«Ó¯“VÜ ?ÿ¡tÇÿ¿iÛš</text:span></text:p>
        <text:p text:style-name="P2"><text:span text:style-name="T1">kþumÕÚ‘uþëö¬ûéúuë?Zÿéú+?d?¼6ÌÝ?±!~Cê†¬</text:span></text:p>
        <text:p text:style-name="P2"><text:span text:style-name="T1">…?</text:span></text:p>
        <text:p text:style-name="P2"/>
        <text:p text:style-name="P2"><text:span text:style-name="T1">ÙÓSsK‹?Ò?£Ò•Ú¸¶/M%fwWÚ?´ù@{w{wÇ9š,?f&amp;ë®Îá®OìžHç?Ï»R÷==#®´åÎÿÛéÖÖÞçfÓ·“?ý&lt;’ðt7þZn?Q“DFbœãDMÔN?‰!2ð1d‰ó4ò,ç?äÙŒor? _Åò5È?‰ïÄeäþ,AžÂú¦ ïEäYè•Âú¦ ý?Ñ°³?ÖKÃziX¯[È?ØtÚ#Ïfù?äKXû%Ä?V-!~,÷gy8´/!?ÎÛ‘Ç°štÖ²ØYŒ¼„å¥,×±–zÆ×1¾žñŒ_Åú®AžÅte1Û² k?¹?ãÃ¡%ºh›?–§Ã—,è</text:span></text:p>
        <text:p text:style-name="P2"><text:span text:style-name="T1">G^Êr?«×3¾Žñ,_?]Ù°Ÿæ~À!?öSžÊÌfögCf?òbV_Êrjs6³9›ÙœÍ¬ÍfÒê -?¹??®ƒ4Ê—@r?YÎòR–—³|?&lt;ªƒ?Ê×?á:ÒÀòF–7±|?ËW³|</text:span></text:p>
        <text:p text:style-name="P2"><text:span text:style-name="T1">ò&amp;†v?Ãy?ãW1~</text:span></text:p>
        <text:p text:style-name="P2"><text:span text:style-name="T1">ø?äþÈ<text:tab/>©‘ýžÐßÖÂ?&gt;„æŒçH?;¢&lt;O¼øó?/#õü?‰w#Iü1‰—“ þw?¯ ©ü„Ä»“žI9J’*Ë•x?Ò/×I¼·wüM?Çô?ç?ð{‰çˆïœ¿J&lt;O?ê??/#Õé?ïF?Õ9?/'^êµ?¯ Aj³Ä»“œI9J??ð©Ä{"õÝ?ï­¸_ý?$sn2èò<text:tab/>í”x7’?ZÍx9«?’xZ¿•ñ</text:span></text:p>
        <text:p text:style-name="P2"><text:span text:style-name="T1">ŠOè+??LBO0ÞÕ_–xZÿkÆ+i}X’Ä£&gt;Ì‹ñ?p2B–,ñ"þ"/â/ò"þ"/â/ò"þ"/â/ò"þ"/â/ò"þ"ïí½ ,“ñ*êcâv‰‡‰ÍŒ÷D½ZòÅ?õ?’/^¨÷K|ZâÝHj¢h›?ê•‰ïK¼?IH|žñ~Tþ?¥ÄSù?1~?«_,ñ¨_?Èxõ4ÕÓ0œËÚ·J&lt;m_Ìø@VÿÄÓz?ãƒ©œ?ÏK&lt;ä,?f|(kÿŸ?OÛ‹ã?&gt;Moø4½ôÏŸx-‘x*ç</text:span></text:p>
        <text:p text:style-name="P2"><text:span text:style-name="T1">ãc¨œ…%??9ã?¿€Õ;$žÖ×2~?“sLâ!g!Ã\9</text:span></text:p>
        <text:p text:style-name="P2"><text:span text:style-name="T1">å4ü•ÓüRNóËkZ{¯ií½¦‹—k\ž$?I'©$</text:span></text:p>
        <text:p text:style-name="P2"><text:span text:style-name="T1">+²@j‰‰?QV?+±€?¤—t²š"?ÙÀÓÜ€z3k‘Œ3?¤?I zÔmD?±³##J#Z÷ oe-½‘JqÔŒZ#Ù‚š*&amp;Ý?½.=:Hï…ìnÈ??ý?™Û?¾?|'ÎÙ&amp;õ?“Ö§â:#¸É£%$‰Ù`€„N´? ×?=TFÙ,µ-Ç‘<text:tab/>µôl7l´OúDq03?Ú¯kO?ÃB …8nÆ?Zk`HÌôQ”c•&lt;?˜–nœmaþÒ£6ÈÞ‚¾6VÓV­9?õ®ñ(ƒM??3ëgaØæ°þFÖÂH: “"ÝÊrA²ÈÕV`õvÔPü:'GpÊ?zÞ?+Ìèi?</text:span></text:p>
        <text:p text:style-name="P2"><text:span text:style-name="T1">µà:X?TJ¾èÑ¶ƒ!éòËÀ¬¤1ÑÊl ^lfþ¶ý]ñtuËì?ÚQÆ¬n—F%??ÌÌKë$¶‰¤žáiŸôy14e!N¦d‹’§äV“?²h†ì</text:span></text:p>
        <text:p text:style-name="P2"><text:span text:style-name="T1">´þ?;[TŒfgÌ—?óÕ8˜?¥b?<text:tab/>[ÐÖ?&lt;è8¶!™%Ÿ?j˜,d?ÑKŒ*?Ã‚J¥£SÏÚ;$í:æ+³—"†ˆÖ`4›?Z?‹ã^†Žècr„Ú˜D?›½ô¸“a×³?$?‹fÖ×…¦?÷Ž:Äî”ï®3l¦µBK“hf?maºZX?]K¯xlfñÕÎ"IÔJ}£¸ÒóR$<text:tab/>•VI—Y’Ð"É?½§?(|Ås+C³—­</text:span></text:p>
        <text:p text:style-name="P2"><text:span text:style-name="T1">f¬?ÓÇüzvY¾"ûæQš?Q®q¶±?r0Ë[&amp;cèÚÞ‹Ú¿jWÎ4¨'¢/?¦ÏµÆØX?ö2ô¬ÀßÂfžáºžŠH?f *Î «”‹^‰&lt;ËÒŒ¦ÖöLF®(‡¶¤ëÆ×?½þ»ÖLjI;³qjNÌœI_?ã[¥Ñüêü¾zÎ&amp;°uŽZ›gÒ?v&amp;™éØÌf±‘?uÔÏhá:—"É\Õš‘È,1 o'Ó&amp;^‰D¿]Ö|“Uù&amp;WA!ì*?:—!|2&amp;7¡NDÛ5öFv?i—VÏ©?ýº•Ý?[×_ÝéÈUOÆ¿}Ú•TŒ+1RŒ’®,"-Ò,Ib&gt;Û¤UW¼/ +ƒá/Ž³+?-¬§tµ?5X!U\e-“‘b SW7—Ìÿc1‰ùNq3³ëºˆp+«éfw??fëôk…™­èv?›’×?[v?˜q}Ãh'NÃˆŽ°h¡yÆ|¸iylu6³~®Ö×^£’®Z£\Ø_Ý»ÝC™¯òÛe×Ô½ÇÔ¬éžœß®1Lb«¶•ii›&lt;6N‹?ºúˆ#d‡´¤É«„hu3³EliŸl9s-?Ç0E?q;›%í“6¸æõÌXºyT§4¸¼œ~½˜?ÓSHla8vüãèZÓé½‘EBfæuÔJÄû¥)\6¡EË´+€ãkÖcqýne?¸®[Ù3Vq?$ZÙŠsí»MñnÈu­˜ÂÇu=šÂhúš2³—­?âX5K~_ûÊi¸ÎˆÚ&amp;½·K÷X?6Û™?ôüôëòß??®ë[)î–èÙ*R‚£?Ü5éYM?ê?¬¢zœ©ÇQ1j‹Q??5Òùx6R</text:span></text:p>
        <text:p text:style-name="P2"><text:span text:style-name="T1">ì:TŠvuì?'ÊÐ#¯Äq?[ãJˆÀŽéÑ</text:span></text:p>
        <text:p text:style-name="P2"><text:span text:style-name="T1">´¯„,ÚWK?™?-¤Õ°–z&amp;»?µ:”Z©?íQ„š:?S~9[?E}•è%Þ;—I×DÑÒZÔ“?Î´ªŒitYV#=ä—Jg »ŒÉ£öSý%Œ¯œ´³D²´€aD%S™EÒ}§žÕÖ¡¬F»?¦¿€ù,Z[É|(ÁyÑ?-³€jN–|?ÛQ|ê¥3tŒ¨}:¤)¯</text:span></text:p>
        <text:p text:style-name="P2"><text:span text:style-name="T1">??¥Ìš)üŠPVÃr*9ÎÖ²+D?z?3Ok?zZ<text:tab/>3ê­Ž?My%ŽT?ó†¢J1(?_?Z&gt;‰žå¢-úiÒfb×ÀÎOµ?ý+ò"†\?;?G£ˆ?Õ²±¢g“¤±Ô3?®ÖÚÀ"QËZ?0k&amp;#¤„E¯h½+:E?UÓ,?õÑ±n‹+ª…¯™#¢?×ù:i¤¿ŠE½€aBíª™Ô|=É˜›O</text:span></text:p>
        <text:p text:style-name="P2"><text:span text:style-name="T1">é©i·?µ&amp;£PaµX?½F¡Èjë´Ú?³Õ’,?´·zóF“Ã.èv£­ÇØš,x{—?›mÆ-BU§ÑRKûè½Ön‡ÐnÝhn?Z¬½6ÚG âS5B?-–$<text:tab/>zC{§I(5XZ¬-›Q[n5Y„ÒîV;ÕTk2Û…öérÚ¬6¡ÐÜÜnn1´’F´±B©`·vÛZŒ(Ú?[6£Ðmi5Ú??õ£¬VÐ™[Œ?»1G°?‚±£ÙØÚjl?ÚÅZ¡Õho±™;©ƒLG«Ña0·Û“kÍ?F»P<text:tab/>-zk‡ÁBu??‡ÍÐjì0Ø6Ö¶ëãäªÌ¾ZF™Ã?µBB…¹Åf¥Ö&amp;Ö?mvªyqrV*kÆ¬muÍ"±uEí¤??n±Í°ÅlÙ(TµµÁ?a‘Pã0XÚ½0Åf?vIB½¹Å?Gt?[«Ñâ?Ò²4éMÖn¡ÃÐ+tÃa?…¶ÍŠ3?»Ði´u˜??àÑÜË?ÓÖé</text:span></text:p>
        <text:p text:style-name="P2"><text:span text:style-name="T1">??ô Ófmínq?f‹°Ådn1Më‹Òliiï¦P:¬B«ÙÞ‰á?–Vô2£AZA}² ¸”[-í½B‚9Q?ƒé²,®Ö×4I?2ê³ÍhwØà??›¦?Ý'eå0?ÌÐâ0vÐ?±™¡µÕºÅÒn5LW</text:span></text:p>
        <text:p text:style-name="P2"><text:span text:style-name="T1">£</text:span></text:p>
        <text:p text:style-name="P2"><text:span text:style-name="T1">¢©??øk…*äÝŽN„\«±‡‚‹6&amp;c{çU?y{Ó‘o³¶·[ÙHH‘”$4?ì0Çj™Œ&lt;WŒ%˜?ŽÎì”?£%y‹y³¹ÓØj6$[m?SèQ</text:span></text:p>
        <text:p text:style-name="P2"><text:span text:style-name="T1">Z®—b41I0tv¶›?5ÐMÅ\{R]k2¼)µÐÑ?¿¤Hn²Âlê½±ÇØŽ‰Â?9í(Z3&amp;ž·w5ÅßÎ¢?X??#zm´?à|k’ÐfÃ$Bð·˜¶ð™Âhé¥ƒ†î‚µ?“ÇBA1°‰O[~3/¨A?»ÝÚb6Ð?hµ¶tw?tƒ8?Íí@&amp;Jœá­P#Íü_&amp;2‹Z?h?Çáší„-f‡‰VO‹¨$)¢¨õ®Óíf„¢¨›Ê²‰k?4tÓñ¦?&amp;<text:tab/>?ÖVs?-În8d7%Ñ)?ÑÍÝ?TÚi¥?%ð0?ŽÛXL!Žµ„Ò5Me?¨Jq^HH3#¶˜¬?_ã#ôn›?ÆHsÔŠ?’Ù²ÉØâp?ØT?#¾[Ílne‹!nh¶ö?§-àX†è¬`öÐyÔ9?)Ò)»É?¯š3&amp;§aš£6ªÞŽ?ËaÆ?a~Šsùë? ó­T+ÔT•Ô6?èµBYP­¯ª/+Ö?ñ?58ŽO??ÊjK«êj?´Ð?TÖ6<text:tab/>U%BAe“°¢¬²8IÐ6Vëµ55B•^(«¨Ö•iQWVY¤«+.«\.?¢_e?®?e˜‰?Z[%P…’¨2m</text:span></text:p>
        <text:p text:style-name="P2"><text:span text:style-name="T1">?V¡Õ?•â° °LWVÛ”$””ÕVR™%?Z T?èkËŠ°vê…ê:}uU?ê‹!¶²¬²D?-Ú</text:span></text:p>
        <text:p text:style-name="P2"><text:span text:style-name="T1">mem2´¢NÐÖã@¨)-Ðé˜ª‚:X¯gö?UU7éË–—Ö</text:span></text:p>
        <text:p text:style-name="P2"><text:span text:style-name="T1">¥Uºb-*µ°¬ P§?UÁ©"]AYE’P\PQ°\ËzUAŠž5“¬k(Õ²*è+Àÿ¢Ú²ªJêFQUe­?‡IðR_;Ùµ¡¬F›$?èËj( %ú*ˆ§p¢G??‚~•ZQ</text:span></text:p>
        <text:p text:style-name="P2"><text:span text:style-name="T1">…Z˜1"hBëj´S¶?ktUC;Ooœì}ÃO+ZØÓ?}ÖéAÍZof­o#?ƒÖ¢ì?µ]1­­•=áuß¨lXöCÙ<text:tab/>Ù3²geß›}Ë&lt;û–ùŸö-³ø¹Ùì›æÿžošÅÑ›}Û&lt;û¶yömóìÛæ«WóÙ7Î3ß8»Ð™}ë&lt;ûÖyö­ó?Ý[g67¿þI¬è?=?N}#­ýŒ7l_Ì­DkÇMXaö&lt;xó6?±"Ýìsi/[¹nÆÃßHWÔ?Zâ?âVä–ïVà–é–~“Ï¼7ù4Í¥N"½ù†’«‰•3°;bËM gaW+3ù=ãnÔZ;nc¼~/Þù_£?qFâ?tí2B¿I®&amp;œÓI¿çKH?ÿ»\žÈº?W(§ß­¯?¦^Ü—9?Á‰d™s¢¶¢²ŒþPÙ6ñ;ö„xÑ‚£Ò??áï'?ÿ?˜Èø#ü?ð?ó?ƒ?Ê??ÿ???þQþSðŸÁD™Œ“¹?N&amp;—Å—?ÿ”ì)ð'Ý~F8·Ÿ»ýœÈÜ^q??ÿŽ|#áå&amp;ùy"“)`·b®"„È?¡Š­àïR&lt;?~H™?CR•?"Sf(+ÁW)›À¯Rþ?üëÊ7ÁÿRù<text:tab/>øO•?ÿgå?ðŸ+¿??¡œ?ïT?</text:span></text:p>
        <text:p text:style-name="P2"><text:span text:style-name="T1">?âQC8Z?ð?Cà?õø.øãž&amp;œç_&lt;ÿJdž—½?pÛMÂ€'áüeþ2üšà!G?(›‡&lt;X?kMò[<text:tab/>'¿M~'ø­rX+ß&amp;ï?¿K~/òûåƒÈÊ?E&gt;,?†³ß‘?ùqùqÔ&lt;)?ü¨ü?ø§äÿ?þiù÷ÀŸ??? É_?ž®?¯WÖÁ—ze=óñ3ðTþ‘ùR‡¼Þ£?^4À/N²[Enã^ n-½¶v?²ÑfÜL’LÆf?Ék78,xú¢þ?Œ»?Û+¡Ä:5UÃ?9ñ &gt;“5?¤©?W«_! ©</text:span></text:p>
        <text:p text:style-name="P2"><text:span text:style-name="T1">O?Ä“øJG2âŽhñ#þ-v&lt;÷±ÜÆò;XÞ¿Ùh³=,?dùQ–?£?6‘ã,?Éòó4çx–?vlîØÌ-`y:Ë³Y^È¢Ü??úÞã?¹NÎ³]?´”Á_?&lt;PÂKB"¨?$€ÌÁ?šK?É&lt;ø?LBH(<text:tab/>#á8;?32’D‘h?CbI?î?ðÄ´€,ÄÕiÑud^«Ž?~^×-I?y’!2BN’3ä?y‰¼FÞ"ï‘ß‘?¿<text:tab/>NÁùp\?·€Kçò¹?îyîeîuî?Ü?&gt;á‡ùãüÓüÿàŸç_æ_çßá?à?‘ñ2?YL%Ë?Ëòd%²JY½l¬Mf‘õÈ¶Êúe?Ê?eC²?ÙIÙ?Ù9ÙK²×èn</text:span></text:p>
        <text:p text:style-name="P2"><text:span text:style-name="T1">D{µ8??ÿJ,Ë{ÄrE©XêFÄ²¢O,W}"–«-–kž?Ë?Ä#@çZ+‰?ƒÀu?#</text:span></text:p>
        <text:p text:style-name="P2"><text:span text:style-name="T1">¬?œýe1j»×‰eÏ'by«šÅ"wçŠåÖj†#w÷*VÊî&gt;y÷ù»ß?ÏmÏ`un;Ô;âvdï?[?í8²ãäŽó;~½ã?ûø&gt;uß‚¾Â¾5}¶¾ûúŽõ=×÷Vßg;•;…™;õ;ÛwÞ³óèÎS¬WÔÎ¿ô«ú…þÌþÊþ¶þmýûûGûÏ÷ÿºÿ“]ª]Â®Ì]ú]¦]Ûv?Ùuj×+»&gt;Ú5qOà=©÷”ßÓvOß=Gï9sÏ›÷üþ^·{?Ñª{ß?-??d¥×@ûÀÖ‡?Ž?œ?xmàƒ¿ìQí?ö¤ï)?ýÙsvÏk{&gt;`¼ç^ýÞ¶½wìÝ¿÷øÞs{ßÚûû‡ÈCA?%‰&gt;&gt;ôôC/=ôÞC—ÙQÎ¾þ}G÷Þ÷Ê¾?öMì?ÚŸ±¿r¿ißþáýçö¿µÿ“?ª?1?ò?¬9pÛÁ?§?¼~à?ƒ&gt;ƒqƒyƒƒ¶Áû?G?Ï?¾7øÅÁÀƒ©?u?M?û??;xîà¿?¼|(àPò¡òC¦Cý‡Ž?:}è•C??š8?t8ãpåaÓá¾ÃÃ¢GÄ‘àŽ?Jå?©ÜJ?¬??ËGŽŠ??µ?m?Ú/Ö</text:span></text:p>
        <text:p text:style-name="P2"><text:span text:style-name="T1">]?ë?=õèK¾ÃxÅpÏð}ÃCÃ§†_?þ7Ñ×Çr?«~¬õ±[E¹}$ö=&amp;!ñ¸úñ„Çó?¯?­yü´TþJ,G’ÄòxŸX&gt;Ù*–£ÅRy\,Oä‹åSqR¹G,OvJ¥$ï_FÅòiéü÷zÄòÔ?Ñªg?¥òŠXž^'ž?}^,Ï„?.u?\?_È7òëø—1'[e?ÉZq?³U¾_1äîænqw¸?C:á~ÆýŒ¬UÊ¿PòJµ²DÙ)?Ó¤TS^yDy?üûÊ÷=|ÞQ©TÅªMªNU?=ÇÚáŒj?m­ÚF“R­:¥úÂ3Êó¨ç(®vq^^£^ï{+¼½¼G}2}</text:span></text:p>
        <text:p text:style-name="P2"><text:span text:style-name="T1">}Ú}¶û\ö-ô-UmòµA?’ï°ï¨ïû~¼ßýþþ¹þÍ???Û?.ÏÙ&gt;gÏœ×Ônj½Ú¤~mîÑ¹W??ó¢æÝ1o(()èwÁÕÁgƒ_?¾?"„,?É</text:span></text:p>
        <text:p text:style-name="P2"><text:span text:style-name="T1">±…ì?9?òIh`hq¨-t8ôlè'a&gt;a?a•a?Â6…?</text:span></text:p>
        <text:p text:style-name="P2"><text:span text:style-name="T1">;?öŽª3ì³ðâð­á¯G¨"2#Þ›ß7ÿÍ°Ï¦’ë?-¶</text:span></text:p>
        <text:p text:style-name="P2"><text:span text:style-name="T1">?Ú¨X;–ÐVLoÒ?ö™.´‚¶O°ü”ðz¤O¤.²?E¶E:"?¾Ã‘ç|ß*Ez3êrtvt_ô1ÔG½?}ôNL„ïû1Ç£.Çœ¥mJ£ß‰~'¶&gt;Ö1#]ŠOˆ??ÿ§„ž„?qT¦Râ+×-Üƒ4”¼?i&amp;W/1¹z¦&amp;¹z£Ç:W/1±¾Rÿø?á</text:span></text:p>
        <text:p text:style-name="P2"><text:span text:style-name="T1">?ã?ç&gt;?ý</text:span></text:p>
        <text:p text:style-name="P2"><text:span text:style-name="T1">ô¹sœçœ¸‹b»zCÄ½´ÎÓlG/Ý“›ë?`;zé~^º›÷Œó´J</text:span></text:p>
        <text:p text:style-name="P2"><text:span text:style-name="T1">t?QÍs?ª‚?ª?P;ê:@??Ôƒs[@·‚zA·¡Íí ;œ?ž?Èõa{héÞÙ˜‰Ë*???Š?ÑãXP?(?”Z</text:span></text:p>
        <text:p text:style-name="P2"><text:span text:style-name="T1">Ê?mCû ÉÆ‹lç°hãE¶sX´í"l;</text:span></text:p>
        <text:p text:style-name="P2"><text:span text:style-name="T1">ÛNÃ¶‹°í"l»?Û.Â¶‹°í"l;</text:span></text:p>
        <text:p text:style-name="P2"><text:span text:style-name="T1">ÛNÃ¶Ó°í4l»?Û.Â¶‹°í"ñTqÎ£ª(P4(??Š?ÅƒrAKAy mÎ£¸jS{®öFæ|Må?ò?ùƒB@¡ÎMª0”×ó4?çÒA?P?è?ÐbÐt?–á8?T?*?­?é@? *?Ôj?Ý<text:tab/>Ú</text:span></text:p>
        <text:p text:style-name="P2"><text:span text:style-name="T1">º?äTw;7áŽ†îŸ¦»§sAkœã@k?h?­q 5?tÆÎ8Ð??:ã@g?èŒ?q&lt;G0_?)tŸ5ÝñK÷XÓ?ÊtÏ3Ý]Mw(ÓÕt2Ý¡L÷'ÓÝÉt?u#‹#?ÝIíñ9bsö?§qà4?œÆÓ8ð??òý@¾?È÷?ù~ ß?äûÏ8ð??&gt;ãÀg?øŒ?ŸqŒH?F¤?#Ò?|ÆÏ8ð??&gt;ãÀg?øŒ?Ÿqà3?|ÆÏ8ð?Çèõ«0?&lt;¡ßS<text:tab/>ò?©@ž /7È?ä?J?¥ ß?ú=‹AZP<text:tab/>|.œŒ?º#œF?Ý¹M÷‚‹¨Œ±]àt?8Ý?N÷ÓÝß‰b a??&amp; ±?Hì??c@bHŒ?<text:tab/>?0?<text:tab/>?0?<text:tab/>?0?‰½@bHŒ?‰1 1?$Æ€„<text:tab/>H˜€„<text:tab/>Hì??{Ä^ ±?Hì??{Ä^ ±?HŒ?‰1 1?$L@bHŒ?‰1 1?$Æ€Ä????c@bHŒ?‰1 1?$Æ€Ä????c@bw¹t?;ÝÃNw°‹(ÜÎö®?_#&amp;?ÙšR,ÅB?¼í‚·]ð¶ÞvÁÛ.xÛ?¯ºàU?¼ê‚¥]X¥D-¦¯ÑbbZj@µÀ»?eÓ$Ö‡¡é04?†¦ÃÐt?š?CÓah:M‡¡é04?Æªx†&lt;GŸR ƒî¥§;éé&gt;zº‹žî¡§;èéþyº{¾?t†èpÇë+Í</text:span></text:p>
        <text:p text:style-name="P2"><text:span text:style-name="T1">ží†§{áý¿•5“#ßwÒ=Ã2äõˆ²?”g@^ßØ/?¿È?Ì/?é@+'?ñµNê;°ï$è?ÐO'?©^Á5àª–N‚–G®ÙÒÿ[Z{¿Éz¤ùj?AœM\Áúq…»Lê¹¿M¼Ë}&gt;ñ.ÏBàåŽ‰wUý ?@?O¼K|pý?ÁõûU\¿GxèäUÎ?¼¯ó„j‡óUU?è?Ð?Ø7ˆº‡Á?†òqç<text:tab/>âA{¢u3Z7£õ?Z õ?Z Õ~´ÚO8&gt;?ãÁñóð¬ÊóaÎìØë?ÏÖ?º:rI°u?´Ê™­§¡½?Ú?ù@ç?|„s?²ŸPÝ?í{A???ƒÎFÕAð2‹?aQ#ñ ?ÞÐ»?²Ñy?úÎ@ß..ÙYÂ¥8»¹4”?Ðe’?ï³€›?¸eÁž3¼Ÿ³„?p?ósœ‡ø ”!(CQ†;M¼€sñ$‡Ot–@ó]Ð|?ì&lt;?íwÁÖ3°q?´ß?;Ï??ly?v¼?;ÞÀÓ?½*àžä[ñÝSBñmHy?RÞ†?;¤ØÑómô|?­ßFk;ZÛI?Z?@g#ü?þ¿?ÿ_„ÿ/¢÷?ü}‘Ÿ?</text:span></text:p>
        <text:p text:style-name="P2"><text:span text:style-name="T1">?Í?<text:tab/> 8P"h¡óEH?€Ä?H?À}š4zW[C‹½gÄçMÇæä?ø?ès§?ñ?±?±?±?±…p\ºó,‰g?Ï¼??€­ãð|\?ù?.?45ú«`•<text:tab/>rG`•<text:tab/>&gt;ó˜,?üC???"`€Î7Œþ?FGŒ?\ùX?#</text:span></text:p>
        <text:p text:style-name="P2"><text:span text:style-name="T1">ø?t.Jsæ&gt;xð?Ãa\u?ô0Ã`\5»¢±ú—HÖ•Àº;aÝ’u7?—ã3â2Ðyì?ŠM?#ü*F÷U¢‚î?è?î?è?ž?ÄÂ«7‚V#7‚–#DŽQ{?£öÆŒ¸?ÿ»}øGì?€¶ÝÐv?ÚvcôíÐ¸?ÒwCú9 s?ÒÏÁ‹ãÐp??ÎaìŽ@Ãnx´??vÃ£Ýüýˆ?Žv¾ËP?…¼QÈ?…¬QÈ?Å¬?ÅŒ?E¿Q&gt;</text:span></text:p>
        <text:p text:style-name="P2"><text:span text:style-name="T1">”è?%žhy?-/ å?´¼€–?Ðò?Z]@«Ðp?-/@Ã?Â«žuþVõço‰7Æÿ.Œ}?<text:tab/>'?Õw?ªN€N9ÛTgP&gt;KâU?Bù&lt;hô?¿á|†(U'H°êiÖò”êø?^Äñ¿‚~êüDaMQâ</text:span></text:p>
        <text:p text:style-name="P2"><text:span text:style-name="T1">|?2_U=‰kç(ˆÊ~</text:span></text:p>
        <text:p text:style-name="P2"><text:span text:style-name="T1">åIÔ?å)çYÕ3(Oƒ¾?¢:€ò,è9?Õ}?åAÏCÎOPž??2^?ÿ3ÐÏA¯àøU”¯^?½¾oâZ@-ÑýSXâ?†ÚY O1?Fïa vVõ’óA v?#ò!kµ?öÝ.ÂíÐ};Zï@ë?h¹?òö‘x•Æç‘p¾Àù!¯u^äK§ø2Ì? ?ø</text:span></text:p>
        <text:p text:style-name="P2"><text:span text:style-name="T1">ç]|%âx%Ê?DÙ*çoøÕ õ ?h3¨Ãù?oA¹Åù? ´</text:span></text:p>
        <text:p text:style-name="P2"><text:span text:style-name="T1">šO?¡K@è?Ð¹?t¶ÁÞ»€Ð% s<text:tab/>è\?:—€Ì%æÃY”ÏÎ~z?ý‚ò&lt;hüèÿ"ú¿ŒãŸ~?z?u¯¢|</text:span></text:p>
        <text:p text:style-name="P2"><text:span text:style-name="T1">?Ð% s‰Ìá³?…GÁ|&gt;Ñð?D??NÂƒŸòUðp%Ê?çoùu8ßáüw¾—¤H1x’Å?g1?O²¸?‡´S|žs?Ÿ?)?Î³Àg?Ø?›Ý¬‡ä½ü*$ïÄÝâ?ß„sTz?´µ3-¿å­ .ð½ü?ç?ð?‚Æ&gt;ø5?M}ˆöW1nGàÓ?Fe?±6m6Á‚6ø?Ñù/¦R”M Uà×ÀºuXyÖ;ÇøÿÅÜ÷€Eq{Ÿ??Ä?‰±T</text:span></text:p>
        <text:p text:style-name="P2"><text:span text:style-name="T1">1ÆXKñZ«ÆRb¨µÔZ‹Æx-1„èJŒ!ÆÀ"„?b</text:span></text:p>
        <text:p text:style-name="P2"><text:span text:style-name="T1">!?w—ÝewvvvwvY¨?r</text:span></text:p>
        <text:p text:style-name="P2"><text:span text:style-name="T1">—ZŠ†??j?nÅX!†ZãõZ¯%êµ&gt;Ôk-ŸµÖºßïœY—¦öëóÜ§Ï&lt;¿9gÎÌyÏ{Þó;ïùÃ0[€qòyhº?š¾€ëÂÌoõBƒ]ü+H/GëU„^ç_CÝî¶‡Æ¡ÎŸFzù=(Û‰Ú;Qó}¨ñ&gt;”q?ò?Ü?#Çð9°Á2Ö</text:span></text:p>
        <text:p text:style-name="P2"/>
        <text:p text:style-name="P2"><text:span text:style-name="T1">ltÿ]Ùâ?‹ÓœËCùh¿s¨o?Ên?ûúXý^E®»Ñ!??ú`¹O!áSHø??&gt;…V™h¹,ÜY?™ßA¸,dâ—#ý<text:tab/>hú$Òž?wBnØn}ÐšÚ.?Ûõ<text:tab/>Ì~sa¿¾ˆý‚Ì‡@-¨-çÒ¾K¿ò?ÊA«ÎU[5?%&gt;Š?eØ¸¥ê#­»,T¬2ö</text:span></text:p>
        <text:p text:style-name="P2"><text:span text:style-name="T1">”¬‡¾´•; s?tî@m?E+ö1mÞAØ?´†?E_ëƒ?ÞG?ëC?ëC?ëC?ëƒ–¢¯õÁ2]èk}èk}ÐöQô·&gt;ô·°Ö? ì?¨ö¿€ŒCˆ??~<text:tab/>ô?ýÀGÈ?á?FÖ<text:tab/>¬g|GmÑpß?'I</text:span></text:p>
        <text:p text:style-name="P2"><text:span text:style-name="T1">ÿ°?Ð?ë€Bà%`?zS?ÂWIÊßôû“a+¬²Ð?À*s2ÖÚïÀ~-Ìno wÏeöÉƒ-òU»?„&gt;â×#|?Ø ÚéE¤m„M_BüeÄ‹Rà?\—??Àk¡`»?°Ñ<text:tab/>Øä?y?%{Ô’ç¢ÔûÔR7 µv£•^G}ˆÒh?'&lt;á9hÐÈ?K?ÍxÙÈë?_??À#&gt;‡´õÐày\o?^`¼m„f½Ðl74k„V¼?Ïm?J</text:span></text:p>
        <text:p text:style-name="P2"><text:span text:style-name="T1">Ü{</text:span></text:p>
        <text:p text:style-name="P2"><text:span text:style-name="T1">Ü½?ÿ=?š)Ð¬Qõ?Ãü?BW¯”C?¬‡ROñ&lt;óË`/¬Ü</text:span></text:p>
        <text:p text:style-name="P2"><text:span text:style-name="T1">É”½mXùt þs ?é?€ k{‰²–$¢ž?ô»vÖc</text:span></text:p>
        <text:p text:style-name="P2"><text:span text:style-name="T1">12Ð•-õìÔ;Ã+cÎ‡±?òñO1*ÎbÚd¢ÆY¨ñBØð[Ì"tD££Ù'°Š?&lt;Ý</text:span></text:p>
        <text:p text:style-name="P2"><text:span text:style-name="T1">«Ü??Bûô¹</text:span></text:p>
        <text:p text:style-name="P2"><text:span text:style-name="T1">ÍÓ í9xø¹¬</text:span></text:p>
        <text:p text:style-name="P2"><text:span text:style-name="T1">Ÿ?k?ÿø?zÐ?h»+`?ú;yà?ö@i°UµO?ósÔÛä°Ré?ß‡RY¿ý‡KâÁ–s|<text:tab/>óúzÄÖ1?ö¡&amp;ílÌx‰?ç0k8?þBŸäËpÿU„ðlXýæ¡Þ´w­Á¨Fsk¹Š^ÆžB)è§Tî9¢ƒÇ¹I¤÷^eåæ!?–Ð??ú¢tè‹HÛÄ$öA‡°¶‰‘\kU­™ÿèS5&lt;G?ÖÏGÖ©/ªNW"O&amp;“w˜êƒ¼&gt;6b±?äauäj”^¢êŒZ£?Ï?kÁ†u?—Ôš?!¤:&amp;©µ:?S«vÚCUkþRµ$}zä“íÌ?mRí¯ÙþÖÓyÈ«Õ_?e?Z³(K±?&amp;{èWK¡?Õ{?Ó³ÎrØz@õßÔ›³ñëz”??2«md?h¥ÿ–Œ?Á‘°Ž]¬´×ÂÖamÓ7¢]Š"mÃØC?˜.·±?8’‡Tz§PMáY?%ðeÉw´éH¦„-?fè3ª…bŸ,†ÑZ4!Ö?êˆr?‰Ç&gt;ÜiWÇ?6º‘T??*"?°?è??<text:tab/>©¡j?+ua?â÷…J„Ç€MH{?(?ŠrÜ{?¨?^?*ñÌëÀ–PIÔßžþþµ&amp;T)L?¾?L?¾¤?_????Y@U¨’é²?ºì….{£þÞ$«ûº;¡ËÎÛìyÆîëî„.;¡ËÎÏè’?]ò¡K&gt;tÉ‡.ùÐ%?ºäC—|è’?]ò¡K&gt;Û)Ýƒr÷ Ü=(w?ÊÙƒrö œ=(g?ÊÙƒrö œ=ô+¼#þjs?–?Aþ?ñŸ?ílÿX¹Ã.ª?}?è£@??ú(ÐGùœ]T?z*ÐSù;wQ?õ[Á·þŠ¢j‰øO‘ÖÎv?é_J?@Ë?wù—’?wñ—’?Ðò?´&lt;?-?@Ë?Ðò?´&lt;?-?Äþ¥„|!æ¯?š-³¡å^h¹÷ïÚ?ýBÌ_3¢¥i-s÷Òt±…Ïå¬¶cè?äP©ºswk÷p”¶??Ë_?Þ</text:span></text:p>
        <text:p text:style-name="P2"><text:span text:style-name="T1">½(Ô?VÀ?z‘$þÍ=¼8”ð?Jø?R?øŒ´?äÍAÞ?äÉ·ü[¼|+Ô„?Mê^[?Ûkó!l s‹ÙcÓr/ŽÊ½?¹×©¹×©¹×±Ü<text:tab/>·ÙûÞŽ?lg;¹ïàª?W</text:span></text:p>
        <text:p text:style-name="P2"><text:span text:style-name="T1">dÜ]”R</text:span></text:p>
        <text:p text:style-name="P2"><text:span text:style-name="T1">9¥j)¥¬?º{¥`?îÃuxOp0²Š}?¹ßˆY«œck?ºN¡³Û‘k•sáµ</text:span></text:p>
        <text:p text:style-name="P2"><text:span text:style-name="T1">æ;·Ö*çî¸V¹í:?yé:%&lt;Ãêƒ&amp;ñ¡D°"?¬Hd;Jÿ?O?;çû¼ù^g¨÷?s¾O¢æ|ŸŒ˜ïœëýbÄÞÍ¹˜Uê9Ìè»±ò?b«Ô±?Ë©ë?jA‚5?ÙÏv×&gt;„Î»ÕuÁnè³?’&gt;„¤?#ë‚q¨ñ×Pã¯¡Æ_£{&lt;˜Ñµ³Ù{+l³?!Ýé@œêñs„ê¬?³¹v¶×r?!ÕeÔÈý?’vk„¤±™b?ä?@f?žê…¥z “îá@Þ?ä5àé^uMß?™ƒÐp€ŒEÎ£æ˜?#·IcöÅÌ/?†?“p?åö2)?³9æTu=?ëäÄðë?u-\|›µð·Y¿ð9káâ¿¹?ÖFy?š((ý÷(å÷ú{òP¸–ÐüÐ0t?fë¯?#×¸?ú</text:span></text:p>
        <text:p text:style-name="P2"><text:span text:style-name="T1">C¿aè7ý†Ùšìg?÷?]?]ŸíGø&gt;@×i? ì?Âë5j™?è7ý†¡ß0³N?Â~à(0??F?ÿ·P?jÖ?uP?…YÇ½l.2WeW;Ø5—²‹Ü?â</text:span></text:p>
        <text:p text:style-name="P2"><text:span text:style-name="T1">˜÷€‹¡:n?8?œ?Î?ƒÀYŒPÿà_zÉ“$;ÔO??ß?–?ß#yd?°?ñUÀ‹ÀFà%`?ð2P???? ?Ø”?¯?•ÀëÀ?à‡€‰, ??´?ïCv7p?ñ?ÀM ?êçâ€x`? ?ÉÀDÀ</text:span></text:p>
        <text:p text:style-name="P2"><text:span text:style-name="T1">x??P?4?Å½Kò¸n„=À'À?ÿ?ê?}ƒäþ+p??‘&lt;?q¡ Æð Æð Æð p?0<text:tab/>˜?Ì?æ?ó€GùÀ7…À·€EÀ÷?`?ð?°?(?ž?Þ?É—G¼…#D½‰ó¿ñ?ÎS1oâhoßŒÁXN5@éÀ—€iÀ—tà+´?àq ‹æ?ÞD[LùÌÛD©À}!?«Çô}÷ÿž·…À$p´??í?GûÁI?8é?'ýô«ÿ˜ûÐ·¢xÜ¡Úè?pCHP5K?F?I?x"Œ?RTÇªZcšï?¾ˆ0zÎLkñ ³Éíß¸ºS</text:span></text:p>
        <text:p text:style-name="P2"><text:span text:style-name="T1">¿?d?ß?2YwŽx;+¶öKnc??ú”¬?ò€g€|`</text:span></text:p>
        <text:p text:style-name="P2"><text:span text:style-name="T1"> ±ÒóÌR;a©°ÔNXj§€&gt;' Ï<text:tab/>ès?úœP?¼?|Î¼Ÿ½9¶&gt;öÍ1ôüàˆž?îñAR€{Ï?/"¾?x<text:tab/>Ø?¼??wÛóµ^OgÔ­À?ê??"&lt;?\€¬h?Àß¼?/?ät?ã?Æz??én¤ßÎ?hžà8žù?Ï¨ÞàŸúí¸ä¿û¸8A s„‰ÀSd?i#é¡22?˜?Ì?´÷á¾?õþÓ2`?õôê»PÿŠpUÔ{rð?ìÝ¨§éïj?Ï„šÙ¯&lt;?j#ë!ó?àE¤m?^?6?/?E@1ò??–?›R ‚±¡?lh??šÁ†f°¡™l…¼7€*àM ?y„ôÝÿ? </text:span></text:p>
        <text:p text:style-name="P2"><text:span text:style-name="T1">×ïa,ÿ?ñ£ÀÇÀ¯¡×§˜ýž</text:span></text:p>
        <text:p text:style-name="P2"><text:span text:style-name="T1">-~Œ„}ä*Ò¯ãÙ¿ ¼üEx?a(´?ìi?s²Áœl0'?Ìiæà½¸ñÀ„P?XÔÌ¡õ9´&lt;‡Y57?!|#7-ÔÆ¥?ÓCCÜ ?£+Ö)œ?y¼??„˜±ƒqÍ`\3?×Ìí@Z?ÐìÁóï?@?°?x?éÝxî?„=?ƒH;ˆ2?¡¼Ã(ë?Ð??e£{?F÷&gt;0·?Ìm?s›1Ò·a¤oÃHß†‘¾/êÝ£^°¹?lî?›{Ádê™{?çý£^0¹?Lî?“{Áä^0¹7æý£^0¹?Lî?“{Áä^0¹?Lî?“{Áä^0¹?Lîeï?½‰2ÿ?*K??$?£??H?’1@</text:span></text:p>
        <text:p text:style-name="P2"><text:span text:style-name="T1">0?˜</text:span></text:p>
        <text:p text:style-name="P2"><text:span text:style-name="T1">|</text:span></text:p>
        <text:p text:style-name="P2"><text:span text:style-name="T1">?G“æ?ÙÀw€Åh·1ÌËß÷ï¿Ò’ÉóŸáy˜×?ÆëÕ?Ÿ?ò€;{0ÊÛ x??oƒàm?œ</text:span></text:p>
        <text:p text:style-name="P2"><text:span text:style-name="T1">‚³Ap6?Î?ÁÙ 8;?Î?‚³ƒàì ÊÙ ãjØ{?Á½ óZ#y??×‚àÕ x5¨z­ 8??‡‚àP??</text:span></text:p>
        <text:p text:style-name="P2"><text:span text:style-name="T1">‚?Ap#?&gt;‚?ƒàÃ ø???‚ª?‚Ap!?.?Á… {ó.Ö£Ñ1žz³ÉÀCll»ý›ywôjQoìý=^­</text:span></text:p>
        <text:p text:style-name="P2"><text:span text:style-name="T1">ÏcÎ T£ÏßÃv§þ?ßÆ#&lt;y›Ä±_ÑI¥ÿH¦?ú[$?ãˆcß*ÑÁß=JâÉ×qŒ&amp;ß ™D`?D˜Œùê÷È?ökB)äiúû@$Ÿþ&amp;?) Ïa?ö?ŽTÒJv“/’wI?™HöáH#?H?3íƒ8? ‡pL&amp;?‘Éƒäw8¦r&lt;Ç“/q:NG¦qc¸1äËÜ=Ü=$›ÀM _áîãî#Ó¹û¹ûÉÃÜƒÜƒd?÷?÷?y„{„û?2“û*?}¹9Ü\2›“9™ÌáÞãÞ#s¹÷¹÷É&lt;î?î?ò(w€;@æs½\/ù:÷1÷1Éà~ÅýŠ|ƒ;Î?'™Üo¸ßÇ¸ÿâþ‹,à~Ëý–&lt;Î}Ê}J²¸?p ßäþ/÷'²û3÷gòmî/Ü_H6OxŽ|‡çãÉwùQü?²„¿‡¿‡&lt;ÁOà'?ü$~?y’ŸBVòÓøid?ŸÎ§“?ð?ó?“\þ?~&amp;yŠŸÅ•&lt;ÍÏã?%Ïð_ç3È³|&amp;ÿ8YË“ÿ?yŽÏæ³É?~1¿˜¼À/á—B~)ÿ?y‘_Å¯"Å|.¿š?ø&lt;~?)å×óÏ“×ùB¾üßÈ?ÈV¾”/%oóå|?©áq??oäÄÌ[x©?8#?!AH V!YH&amp;6a¬0–Ô<text:tab/>ã„qÄ.¤</text:span></text:p>
        <text:p text:style-name="P2"><text:span text:style-name="T1">©Ä!Œ?&amp;?Q¸O¸HÂTá+Ä%&lt;&amp;d?Ÿð´ði?Ö?È?a“PLv</text:span></text:p>
        <text:p text:style-name="P2"><text:span text:style-name="T1">åÂ?ò?ý?Ò&amp;¼%¼E~*¼-ÔvÁ,˜É^Á"XÉ»‚CpŸ<text:tab/>NÁI:?—à&amp;ï<text:tab/>Šà#]Bƒð#²_ø?B?ù@hÆzñ€Ð*ü˜üBø‰ÐFz…vá]ò¡ð3¬¾±^?ºÈQ¡?kÁ…?¡—?G„#ä„Ð/?%ÿ!??ä”pA¸D~#\?.“³Â5á?9—D’âÈù¤QI÷‹I÷&amp;¥’?&amp;¥%ÝOþ”ô@ÒƒäÏI_Jz˜ÜHz,i!?—”ô}ntÒò¤'¹{“V'=Ë}1IŸ¤?×¸q™ã&lt;è</text:span></text:p>
        <text:p text:style-name="P2"><text:span text:style-name="T1">Éœ?f?ó? ?02ð¦BBŒÝˆÛ?I+?÷!l?2æphÜ?uÝ</text:span></text:p>
        <text:p text:style-name="P2"><text:span text:style-name="T1">´?œ³?²ŠT”?•Hß°J½ÖP?…?5´Ä¤GC?&lt;„{‰*ëÖ³Ä????Ó£ª.‡Ã÷ŒËÕ&lt;Eª.Ç‘Vð?®?@?âƒÀ…˜ð’?Þ?F?Âá(???vãM-ªŽU?ý"º?—àz5CøÞ$þ?¦MŽKÞ™¦ÍŽaï?S…ãº7Ã´U$Þ,Ó61Á›m2‹ÉÞ¥¦</text:span></text:p>
        <text:p text:style-name="P2"><text:span text:style-name="T1">q?Ò+Ä‰8ÛÅÉÞ?&amp;YœæÍ5ù‘žoÚ!Îð?˜v‰³½…¦Ýx¦È´??²!a?ËK¼e¦Íâ|&lt;¹O\à­4u‹‹¼U¦ƒâ?H;".‡œ?q?J¬?ó¼58ë¡Ï<text:tab/>q?Î§ÅM^‹é¬¸Ù+š.Š?^é2d?LWÅ­p?:4™nˆÛ¼-xÆìm3ó¢ÝÛaN?eo—9?)=Hñ#%UÜá=?i»¼?s?dö³sÎ»½Ç a«÷¤yŠ¸×›kN?÷yÏ˜gŠÝÞ*ó?&lt;ÓfÎ??zÏ›³??b)WðäVHÈ?xgš—Ò3³Û5ó</text:span></text:p>
        <text:p text:style-name="P2"><text:span text:style-name="T1">qÀ›mÎ?Ox‹p÷4âùâYo†¹Ç™êµ˜?±s?;?s¦EÎ'é™ÖNÑ™Ï8§ Üóì&lt;ÄÎWØùš3?µ¸æœ‰óM?¯Õ±³àœã</text:span></text:p>
        <text:p text:style-name="P2"><text:span text:style-name="T1">ÔŽ…Ì~õ&lt;ž'Ñ3òÒóIg†·ªv*;OgçYÎ,œç9³½KÍ?âEïM´?´­Ít.U?s?Íe±Kë•ýæBñ2êXÄjZÆžYé,P¦Ö®v?*ÓQzª÷Jí?g?îV²gª˜?</text:span></text:p>
        <text:p text:style-name="P2"><text:span text:style-name="T1">Y¼†Å-ì,ŠW½+Ì?v?°s“x?ç?'»mì?Žw8?a±6vî¢çÚõÎ2oG˜cµ?ikÖ?œ•ÞÊÚrg•7·v‹3Å;³¶?Vê?ó¶v¡s…2Ö\EÓ™Í¯Ô.væ*ãksœùÊ$s¥³?2N‹·¥Öæ?ÁdpR™E[_™??&lt;(÷&lt;eZ­DãµŠ3 ±.\Gfgí5J&amp;å§²Ð¼?šg™.;›ÀÌHßQ?S–*9µÎ?Ø­™¶c­Õ¢ÕÙFkäìð?˜yg—V»0WkÛ??Ñ–5wÝŠ×v2ûïgíkpöxókƒy2&amp;N-s˜Z†ö2e%å³²???BéGýàv‹ó?êuœr?v&gt;‰ø)Æ‡Aç?Ô®œZ?mz?ñ,~É9¤¬©?v^QÖ×^w^ófY?³?m}‹%Yi:µ’%™Yï</text:span></text:p>
        <text:p text:style-name="P2"><text:span text:style-name="T1">‹sÞôf[&amp;J:o•e2‹O£?°Ì ^Eeu?k‹±´-ÌÙ4n™MãÌÛ\³Ì—?¤WJc‘¾@?ïm³,’&amp;!¾DšŠ^ÉXdYN{e?‡{„%ò</text:span></text:p>
        <text:p text:style-name="P2"><text:span text:style-name="T1">éè)ÔS)?-ËE»b¨m—¦£w'J³¼]Ôk)åÔ?([,zižRMí¯?©ý??õ`ŠD}…¢˜vK™J#‹7[6Pû[6±&gt;ÕÂÚ‚õ8êÙ”VêC”vËffÿ`ØþÒBÔ1]Zì=c© vF­agË†[q´?Ÿ¤qæ?¯QÏ£(–­R?ì¼MZ<text:tab/>ÏÓ%­?“OR&amp;[ÌÒ?¥³Nï^ãÍªÛ@ïŽˆor¯G|3‹WÐ\µA÷Fï?Ó^i#lž&amp;? íA×"”8Óµ?%‚Ãõ9ŒÃ[ê¶Òž^·q;ÂÞú•èG”½Ói{Õ™i;ÖÙi›ÖÉ¬ÿ&amp;R;×ùÅÉõ«áuí°?&lt;ý?ê]ë××vÒ??öH´võ?iíê</text:span></text:p>
        <text:p text:style-name="P2"><text:span text:style-name="T1">àÌ1Æ?Zkx{ô °_</text:span></text:p>
        <text:p text:style-name="P2"><text:span text:style-name="T1">×tˆêl™á6¨?»b®t?jýÎ^È¼?OÛÚ^Ää³V°—Q™aKZd©\<text:tab/>Z?.Ù·Ûâ—¶(‡-;¤jå¨e—dTŽ[vK6å”e¯$)ƒ–}ìn·¤(?,?¥Få’åˆÔ¬[?¤VØÿ„Ô®\·œ–:}ÄrVÚïK°\”‚¾dËeé°oœåªt?&lt;¿!?÷M´òÒ)ßdk¢4è›fM‘.øfXS¥KÞ?kš4ì›m"]÷Í·¦»ˆRm)]ò-°Îq%ø?Y3\É¾%Ö,×8ßrËE×Dß*k¶k²/ÏºÔ5Í§·®pÍðm°æºfû6Yó]ó}›­?®?¾</text:span></text:p>
        <text:p text:style-name="P2"><text:span text:style-name="T1">6’Zì•?­VX]Ë½•Ö"×*ßVk™+Ï·ÍZéÒûÌÖ*×?Ÿ?ñM&gt;ÙZãÚìó[-®</text:span></text:p>
        <text:p text:style-name="P2"><text:span text:style-name="T1">ß?Ë</text:span></text:p>
        <text:p text:style-name="P2"><text:span text:style-name="T1">×Vß.«èÚ?V°?6&lt;–Y=.³²ÒÔí²++íUî¾?{ûR`—Ýâ??ì¶‹îë½v‡?öÙ?ž„@·½É“?8hoñŒ?±·y&amp;??ì?žÉ?ö.Ï´Ài{gFà,?£sí‡&lt;³½7íýžùŠ Î"Øx?öÃö\ÚßíÇ?Ï·ŸD?ï¡üQ?Sþ?.Ò?§,¶lò,?\´Ÿ?7Ôwš‡&lt;‹?—Í‰ž%Þ.ûyÏrh5äY?­®xò Õ5*?Þ’Ê¼éÑ?®:tž</text:span></text:p>
        <text:p text:style-name="P2"><text:span text:style-name="T1">?Ñ?Õ!Pßå`\rŒ÷l?¯Æ³ø$Êíðøë˜Jãµã=›?ŸNyî˜Ey?îE|‹=&lt;??õ?ŽyÔ?³?ü¤#ó–g?÷ô°×u,ŒêõðÒ</text:span></text:p>
        <text:p text:style-name="P2"><text:span text:style-name="T1">&lt;õÒ</text:span></text:p>
        <text:p text:style-name="P2"><text:span text:style-name="T1">‰ŽÅž</text:span></text:p>
        <text:p text:style-name="P2"><text:span text:style-name="T1">o‹#Ç³µ!¥V¢~Ï±Ò³ÍÛæXí17¤:Öxì</text:span></text:p>
        <text:p text:style-name="P2"><text:span text:style-name="T1">iŽõ?¹a</text:span></text:p>
        <text:p text:style-name="P2"><text:span text:style-name="T1">m»†tÚv</text:span></text:p>
        <text:p text:style-name="P2"><text:span text:style-name="T1">3??YZÏ</text:span></text:p>
        <text:p text:style-name="P2"><text:span text:style-name="T1">TPË7ÌÏAï`éýZoòø½W¬M.¿o¯µÅµC9Œó.œ«h/°¶¹vûöY;\{}ÝÖ.×&gt;ßAk«ÛwÄzÈuÐ7`íw?ñ°?s</text:span></text:p>
        <text:p text:style-name="P2"><text:span text:style-name="T1">xs­']'|§­g\§}g­ç]g}?­C®‹¾ËÖ+®Ë¾«¦?®«¾«Ök®?¾?Ö›2ïçm:9ÑŸh?ä?Šm,§Ñ³?Õ6^Nõ§Ù&amp;Éiþ)¶©ò?ºmºœîŸ©žgá&lt;Ç6Ož©¬´eÊs” =û3è\ÎŸ?öÉôìÏ²-”3üÙ¶År–©-GÎö¯°­”—*?l«å?þ\Û?9×Ÿo[/çû?/ð?Ú6Ê…Þ&amp;õl‹üE¶r¹Ì_fÛ"Wú+mÕr•¿ŠÎ?ü56£\ã·¨g›lñ‹j\’E¿Çœ.{ A‘?þ€­Qnò7Ùšå?‹­Unó·ÙÚå?‡­SîòVÙöË=þ.Ú^þ?v&gt;dÊ‡ü=êù°Üïï·?•ùÙŽË'½=¶Sò?ÿÉð,šiuÆ6(Ÿ÷Ÿ·]‡üC¶Kò•m)¶aù?J¿.ßô_©#nÿZ]‚[ðß¬Kvõ÷×%SiuãÜãëuu?Ý“ê…ºÉˆ­›æžZ?¾n†{zý¤ºÙîYõSëæ»çÕO¯[àÎ¬ŸU·È½°~^Ý?÷âúÌºåîœú…lŒ(§cDý–º?îrïœº]l6ŽõB}5×?YÜÆâRÝîð\ˆÍÒ1?ªWh¼¾‘Å›Y¼•Í‘ÊhÜŸÅÒÛYz'eoý~Ê^?‹?Ùj£9×½Å»´n¯»ÚÛdÙà6z3êö±9C?í#uÝtn@×&amp;õ‡¡ƒ¹þ¨š~ÐmSÓƒ,ý8[¿”Ñ8æü˜?ÔŸ¢cVý`]?õ?uG˜ÿÁÜ þ??Ô_bña?o¥3„úët†? u?Î3õ×ëN¸¥?¡é?–žÌâãX|"Æ,Å[TwÚÝè=Tw–Å/Ò8]%?&amp;S??¦Õ]¦~©î*õKtÖQ¿†ò90ƒÆ?³Y|&gt;‹/`+—cu70C[ÊüL‹¹†Æí&lt;×í`~F ~†Ž?õ?èl$°ˆÆ?KX|¹=ÑÝŒ™Iµ»?3?Ìxës(Ã?«ì)îvo¥=ÕÝ<text:tab/>_ÆâSX&lt;ÝÝŒgÎ»[ñÌLº^³Ïqï÷ž¡þ*GýU@Ïâ?X|?‹ofñ‰t¬ÇüŠÎd?Òx ‚Åç±øV?÷g¡Mƒ˜½Óñ½®??Ûè? `¶gÐ9Œ=‹Îaèª0`§ë¯zÅží&gt;ì­±/ÅÜ`?yi|?ò?YfÐ9ƒ§s?Ø?s~Œ)t-??‰?Ý?:+£ñ€Lã??mýÀ?{¾û¨÷LÝ?÷qÌ¯Ø??žŸÎ.</text:span></text:p>
        <text:p text:style-name="P2"><text:span text:style-name="T1">Ü§¼MŽjOwÃRÇ?Ï&gt;o—µË³ÃwÐ6Ý³«!ÃQîÙÝe-óìmÈ®[å^éÏ­Ës¯®_ì0z?¾5à°yŽ4¬pHž†\‡â9Ñïhôœn(?Ïí?Íž³</text:span></text:p>
        <text:p text:style-name="P2"><text:span text:style-name="T1">…Ôæ</text:span></text:p>
        <text:p text:style-name="P2"><text:span text:style-name="T1">EÌo—9Z=??*Õµm¸¿°õìgÖª-áõ©£Ýs9f•ÊÆnG§çjC•c¿çFC#èå?,ŽÃÞÄ?Ñ6Õ›âíp?õ¦bÍÈä8Ž{Ó?&lt;¶Fï??-·~-WiŽ^GS¶£uÀá†?Õ¤¡)ìioiÒÐBu¨ï{B6sk¡«ã†6V/ž­Ù¯„ÏaÄzñJ:vÔwÒ±ÃŸÂF¨?ºZo?8N‰?</text:span></text:p>
        <text:p text:style-name="P2"><text:span text:style-name="T1">]ª4Ê“•ŽAozC?m…vú›Ë÷°o‚‘¨o‚ñì›`ºøÂø­$ž}?l?û?ØCì;`Óâýñ;ÈWãwÆÿ”Ìgßøú6ûÆ×ŠÄ'?sÉªÄ?$þ‘ä³ï’­…ô!ÓÈã„lò,I#?äM2˜p¬"vâ ? äGä)ÒŒãiÒJÚH?yìCÎƒä×d?9CÎ‘?òßdˆ¼J®’?ù!Çs3ÈvÎÌYH?'s¿&amp;{¸ßpgÉ?ùKü?È_â¦Ç=BBqã¾ÃÅÅ­ˆ{Š??·)®˜»7®2n;÷Å¸]qïp_Šk‹?ä¾?w&gt;î¿¹Õq¿‹û?—?w)îOÜ3qÕÍäž×}U÷8çÒ}[—Í5é¾«ÛÉ5'ìLhåã?~’ÐÉIøyB7?!á@Â?Â¯?.ó$üy?á¿;*nÔ$þ‰Q?Êä_Lœ—ø(ÿVbFâãüÛ‰ç?ÿ‡¯?MFÏâ]IŽ$??$?j¾‘~?‰L¦_Ï)î?ö?Aà0I+Þ_?,&gt;\|´øxñ©âÁâÅ—Š‡‹¯?ˆ!ÁŒ?&amp;?&amp;?¦?f?f?æ?????èï`Ç±v#ñ/Æ¿HøxC&lt;ýewžŒãgò3Ñ²?|?áøL&gt;“ðü7ùo’8~?ÿm¢cûµ<text:tab/>ü2~??Åÿ€ÿ?IäŸâóÈh~-¿–Œáøçèÿ‡ð…d,ÿ2ÿ2¹—…?2_å+É?Ø~í?Xt?™?÷§¸?‘ûP§?ä4«Ù8úÍ«Ò…¤ 8PÜTÜRšSÜQÜUÜS|¨¸¿øXñÉâ3Åç‹‡Š«JW?_+]]ºÆ ?[c</text:span></text:p>
        <text:p text:style-name="P2"><text:span text:style-name="T1">ã</text:span></text:p>
        <text:p text:style-name="P2"><text:span text:style-name="T1">“S</text:span></text:p>
        <text:p text:style-name="P2"><text:span text:style-name="T1">ÓK??æ?2</text:span></text:p>
        <text:p text:style-name="P2"/>
        <text:p text:style-name="P2"><text:span text:style-name="T1">‹</text:span></text:p>
        <text:p text:style-name="P2"><text:span text:style-name="T1">9†•†Õ†5†õ†?ƒ¡Ü°¥¸ÆPm0?l?É ?‹†FC³¡ÕÐnè,]xë@¾ð±&amp;|?×D?1|”®/]\º?ù€Ò-¥?‘ËPZŽ£ºÔXj+m5¬/•ŠkJQBici3ýÚ‘î—°æø?L¦_ÌGàe&amp;y</text:span></text:p>
        <text:p text:style-name="P2"><text:span text:style-name="T1">¬^Ä˜ü}0¸,?‡ß#ËÁà_“'ÈE?+˜žÔ}O÷}²R·L·Œü@÷¤îI’«ûWÝ*ò”.W—KžÖåëòIžN¯Ó“gt?º?’¯{YWDžÕ½©«&amp;kuÛtÛÐ#8â'ÍÌÊSI&lt;!†MÀf ?Ø</text:span></text:p>
        <text:p text:style-name="P2"><text:span text:style-name="T1">l#e†JC•¡Æ`1ˆ?!`h2´?Ú?†.Cá¡ßpÌpÒp?wÏ?†W×7</text:span></text:p>
        <text:p text:style-name="P2"><text:span text:style-name="T1">–?]‰?Œ-?_2©djÉô’Y%óJ2K?–,.É)YY²ºdMÉú’%†’r?[JªKŒ%¶’ý%%­%í%R‰RÒXÒ?qñîx?ûî›0ÂZ¯á˜G&gt;Âñ(ù?Ç|ôësäëä?Ž]¹®œ|C÷ºîu’©3ëÌä1Â%KÉ-ô÷ãÉ2Š?‡?°?®t</text:span></text:p>
        <text:p text:style-name="P2"><text:span text:style-name="T1">B<text:tab/>PXœ“¤¸4Gµ´…Á(U;l’1rMã?’ds(’Äî7JŠ£Yj?ñ¬?¶JÍì¾vMŸ£!M£ ÷)¨,-l—Z#é4N¡¥S9Ú=</text:span></text:p>
        <text:p text:style-name="P2"><text:span text:style-name="T1">R;ƒ–OÓ‹†?ôÞ~”¹_­?-?ˆð0d?¾¼hb¡é£áNyo‡£R'ÓŸê ¥izQ=?¥ý?½©m´{Ñ8?»GC«C,¨nT?</text:span></text:p>
        <text:p text:style-name="P2"><text:span text:style-name="T1">/¨6:…k?j6¤×´,­4[Ð¶Õìªé?TCš®=?ï’?Œ´1}n¿?žRu ºK‡Yx]:ÊäÑ¼Z¨•MóiíECMw­.§T9Úó‡£ê?UG‘HÇÅ?é”˜,</text:span></text:p>
        <text:p text:style-name="P2"><text:span text:style-name="T1">FôÆÔ%VW-Œ•m‹º¾?uMíDuÒÂã·®ÅqÒ…?_¢¹¨ÕCå€8Qº$N–†#2µ°ú³õg2o§SôµÖ?µ¶EYÎ¦pZl?y?yÅiÒuq«k•¸Í•?±×þ»?/ÜåýØçng÷Ï<text:tab/>-Q×Çcì?k‹Ï/Œ¼¦õ¾ch»?FËq¶…íô·BÖÖZ?ˆ?5;hõˆÑSœá"Z_?g»?Äù®d?WCÖv?§¨Ž\ã"Ï,rM¤í'.qMÖü°¸Ü5M\åš?±™–?×bžk¶¨wÍ§iâ?×?öü&amp;×"q³k‰XáZ&gt;¢ŸÓ~evéE»kÃ?ÿB¹)»6‰~×fq‡«BÜåÚÊîÑçw»¶Q8{äJç!¹JÜë2;ûå?ç1Ùâ&lt;)‹Ô':ÏÈ?çy9à?’›œWä?ç5¹ÍySî :J:øLm\‰nKôaÆ‰˜tIpmÓê&amp;½UFäþx¹Kš$÷DüÎí8«Ü†kwh«Ïø«Øûª¤©ò!iºÜ¯qPš%?“æÉ'¥LùŒf«ˆ?Õ1~Hå¸Ïe¿íø?u-v»dñ Ë/?qí??\»Ä?®ÝÑã”xÚµW&lt;ëÚ'^tu¥Žgâe×ÁèñM¼ê:??ó£Æ^ñ†k€õ?ÞuÂ™è:íLqŒÃQp¦º.2¤¹.;§¸®²´t×</text:span></text:p>
        <text:p text:style-name="P2"><text:span text:style-name="T1">†™2OÃè±Ô9GNtfÈ)Ñc¸3KNÈTëìÌ–Ó40»@7çRy</text:span></text:p>
        <text:p text:style-name="P2"><text:span text:style-name="T1">­/­£s…œ®Í?œ¹òL&amp;[Ë“/Ïq?È?ÎB9ËY$g;Ëä¥ÎJy…³JÎuÖÈùN‹\à?åB§G.úŒ/Œ?û´±$Ö?ß)ŒåWuL?íó:nÃ·;E±c?øÊòkýDëóÑóu&lt;eÏEõåÈ˜Amª†l\¡¡ÖoŒw??Ç×Þ±¿Ñv­ŽéG±ãŸ6?Áµ³kd??÷Û?[Hx§öˆÕ7¦]"c¥6®Æ¶_´o×æ)Ñ¡Ö·Œ·æOÌÞÑóÇ¨Ð?Ë(¤…òy:?Gæàš/Ñä?ÒbyhDÿž?«}/2/Vu‘rä+ÒJùš´Z¾?éë4}[Gûž–_Zï?¤î±·wkå?ÜãGÌ±c|“æ‡"2¨=i×|?Òè*;~Oü»„$&gt;Å¾×&gt;œ8L?úÐÿò?Çv?b;?kÙNÆº¸óq¿ã$¶‡áa{?;Ø?Æ?ÛÃø-ÛÃø4aç¨L~?Û™8Áv&amp;N²‰3lgâ"Ý™ˆ£ë÷&amp;Òrký¾¶›,Y{zíÙµ?×^^{uí</text:span></text:p>
        <text:p text:style-name="P2"><text:span text:style-name="T1">=¯OÔ§èSõiú)útýÌµÝú9ú}–&gt;[¿tí?ý</text:span></text:p>
        <text:p text:style-name="P2"><text:span text:style-name="T1">}®&gt;__ /Ô?éËô•ú*}Þ¢?õ?}@ß¤oÑ·é;ô]k?ê{ô‡ôýúcú“k?ôgôçõCú+úkk?²c?G7;N°ƒ^?d q€®Åãß`_??¹º¬„ÍHÞÀºr7Žo°•f&amp;ù˜`-yÇãÜ‡Üa’?·*î)²î<text:tab/>!'GV“5·ê«O%SoÕîVÝXÍ²YÝ´Ú?¡~ù¬†E?‹Ø9?y²q?1?ÍÐq?{O‘t??™ŽƒÇjv?‰#3<text:tab/>ýšó,òU¬à¿Fæ`…û(É £¡S6?C?ãH!KpÜC–â?Ë~]å^öÛ+ãÈ“d%I?«V“ñì÷ÚÒH9ŽûÉV?“H?Ž?È??“Q÷_‘?¹?.?å??'äÜªëö‹q÷m¿¸ýòö«Ûo?yc¢1Å˜jL3N1¦?g?ç?3ŒYHË6.5®0æ?ó?ÆBc‘±ÌXi¬2Ö?-FÑè1?ŒMÆ?c›±ÃØ…s?âe¯^2?2ö??Û õ¤ñLy¢ñ¼q?å\4^C)Tj&gt;$D?“?rÂG›z@Švl¿?&gt;LÕ¦rc–Éh,3µ3YY&amp;É¤@r?â&lt;?Ž4õÈbG&gt;;ÚP—6Ôà?ô?‚??¤ž7¦AË?èžV›V;eûU£…Â(BN•y‡)?š‹Ûo˜w™wCª‡IÐ?í(² g)êI?é•§jÓa¥6c&gt;òR 4†tS£±ˆÊ”B%j :?æ½?S!•"</text:span></text:p>
        <text:p text:style-name="P2"><text:span text:style-name="T1">RT˜f™?¢=:Ð"]¦fó?ó?+»ÈÔÊÊg:T®dµ‹.?¨]Q›‹ö:Ãj?`1</text:span></text:p>
        <text:p text:style-name="P2"><text:span text:style-name="T1">4…æÄSÐë</text:span></text:p>
        <text:p text:style-name="P2"><text:span text:style-name="T1">Óí³¸]ú?Ó$ó¾?úGÝƒÎænóAÓJÓšˆ†Q¸]:M3m4?¢µ×@ÓÍh+‡Aõ`¶Qõ7¯í0Ö˜:MÍ8Sì7?aå?¦ÃÆ?ÓÑWdÓqðæ”1Å4?Rf¤Sžš.˜.?3LÃàÐu31'¼zÉœl¬y;Ë4Þ&lt;®â2µ¤y¢y²yšy?JE?šg›ç?‡j;L[,’E±4Zš-­–vK§e¿%h9l9j9n9¥µ$k©?Ój</text:span></text:p>
        <text:p text:style-name="P2"><text:span text:style-name="T1">óìWö?;Â9è=Ë å?m?Í¢?ëi-?iS•Wª?,—,Ãå©¯</text:span></text:p>
        <text:p text:style-name="P2"><text:span text:style-name="T1">QvX®£fÕÖ„ÿÇÞ÷€G•?wv÷û³Z¡ee­VÆ:??YÆZN+?!<text:tab/>!†‘˜?k?ŒdE!Š?ÿÆ???M8?ƒ4RˆLˆLÄè1‡1ÆŠB?ÁDaYN!ú6?óm?K?Æ2!??…??s„ìq|˜ã0ÆXÜ¯ê½Ñ¼?°öj÷bß}VUÝ¯º»ºªºººß›§™¶ÉÄaëÄÎ$îAöÙÕ6?ïÞÒ~lkWû<text:tab/>xÀi’˜Óæö¦ì¦ìÈÔö[7¶?¶õFÖÑˆ[óhµmÕÛ‡ÚRÛ¯·ßlëm¿Ó~¿m}ûpÛ”-7:ô??2'n8Ò6ðEOGrGZ;ybGZÇÄŽŒ­:äÊÚÚÕ‘Ó‘×‘Ó6ØQÔQÒQÚá?ÇÉèY?©ªÑ²?¾Ùß±¬m×–ƒ?Y:Vv¬é¨o?êhèØØ±ù÷ow´mÝLþo»Ý¶%âŽx#e‘Š¶á­‰´?·Vµm,ŒÔF?[“#ÁH(j¯Èº­}‘p¤eëÄ­‰ˆP=lw^=ð"{?EZ7?ŠD"ÛØ®4ëS";#Ý‘ŠÈ¥­¥W"×"ïDn#Î??^Û‘{‘‡íjëžö„Ç&lt;8?Qƒ€çgëJ‚öñí©´þÚ³Ûsy?FËð¢öÂvO»¯}~û’ö?í«Û×¶¯oonßÔ¾eÄÃW´</text:span></text:p>
        <text:p text:style-name="P2"><text:span text:style-name="T1">¶w´o§UÙ¾«½§m-b%ÁzËïÚ÷µ÷F®´?n÷A‡!Ð6AWÄÚNÑ™Ò9¡sRGWûuèv?ñð^g&amp;¢SuçÔö¡/z?·£%¢1d?°bqÛÍ­Y®öôŽ¼­E?ýàC?Ëwº;½mû:Ë6œï¬èt7Þjš¿!ÔÖß4ÔñfçBD~_ûÎÚÎ@gpkFg¨s]g¸Í·ÁÚ}Û±‹MþýÄ?MV‹z~¾LŸ€‰šB.J?©5Û‘v!õ íCêE:ŒÔté?Òi¤?¤HƒHC‹’k®#ÝDºƒtQZÍpÍð"}?ýR‚2¾hlÁ?†ø¤x</text:span></text:p>
        <text:p text:style-name="P2"><text:span text:style-name="T1">6›'?à?PŽ}Ü?¿?ËŒƒ</text:span></text:p>
        <text:p text:style-name="P2"><text:span text:style-name="T1">—Š?„LjKÚÎ?ñçBŸß!ds+òÝÈ#Zúç»š[&gt;¿?°?°?°?p?Ð?x?p?@mN?Î?Î?.?.?®?n?n?î??4·¬????H?L?L?dÚ0?à???Ü?/ P?X?¨???A@?°???´?Z??À6ÀN@7`/à?à?à?à(à-[Ÿý1YY®L?œ?œuÈT`ÃyÀ%À?À5À;€ÛvÛu6Üsôßé€‡Í-?? ?0?</text:span></text:p>
        <text:p text:style-name="P2"><text:span text:style-name="T1">H·tÚ0?0Å’eC6 ?PhÙgƒÇ’uƒÏ–y¿e÷</text:span></text:p>
        <text:p text:style-name="P2"><text:span text:style-name="T1">ó?•ö?\Ž?ëbÃ†jÀ?À</text:span></text:p>
        <text:p text:style-name="P2"><text:span text:style-name="T1">ÀjÀZËÞ”oX?h¶ç?öÙ°É²%Í-ÙùÞµlJöÚ°ÅÎ;?Û?»?=€}€^Ë?6?¶ø’Œd/–»ßò</text:span></text:p>
        <text:p text:style-name="P2"><text:span text:style-name="T1">Ç?'?§íë?Ëþ4Ñ|Ã?ÛWnYóI9Ú†AË‡6Ùùi[Ï¶®×m_:?Ë7Ü?Ü?Ü?7·4è–?</text:span></text:p>
        <text:p text:style-name="P2"><text:span text:style-name="T1">‰VNsË²º­¼!Ù!{Ô?£ó7m_ÓòÍ†4ÀD@? c]“ýÈo?ò?EÖ?aÿ­µú“?Gõn(?”Zó×à·ó*‡? C</text:span></text:p>
        <text:p text:style-name="P2"><text:span text:style-name="T1">`?`¥¥oÃ?;O¶óz;o°××ÞØÜ6ltÐFçÑ6›?m?¬ç†?Öº&amp;ÿoØmç˜ß?²?ÖCŸ•“Í?`‡†ãÖ5·ƒž</text:span></text:p>
        <text:p text:style-name="P2"><text:span text:style-name="T1">gž#64\´®Éoœ&gt;2’Ÿµçá²_µó?v~Ën‡uØ@6y?³3ûþºøœäå¼Ï^[×ík{ÍÐZ?Ñû§äN_£&lt;j§Ÿ–Gí?—Ãßš0_M˜«&amp;ÌMÓfKž&amp;{œ&amp;øL#òFÓ²i#æª?ñ²?}?íxÙH?ÿmtYk®?6l?ßF¯eŸFøfc…?¯??;?áw?ÛïŽ;ü?×ˆ§ö:l´m×?¶æ´±ÅŠðÃ&amp;øuS†5f£?k9®ß³òF\7Â6ˆ½{cë°?1¸?º7a}4a}4?±tlÂºh‚ï7Á÷›à÷Mðù&amp;øy?ü¼<text:tab/>~Þ´Æ²?ÇÌÔ'¬EèÐÔ??çM;¬ñšà·M{ì1à?M?cýš7½?[MÇ-›6?¿3ñ&gt;É1?õMðß0ârÓÅQ¾?ŽW¼?ò?¶?lÓtÙ²?ÅŽ¦«Ö?6Á·›nÅlÕt×’eD?{,ò›0â}ãÑæ¸½ª?ûY#í74'X?4÷Ø£?¯Xñ¨?ûT#ö©FìS÷ì&gt;?­5?VVü</text:span></text:p>
        <text:p text:style-name="P2"><text:span text:style-name="T1">'X@ëˆöŒðxË/¢?NµÖ/ûd¦e³0ö®ðd[¶ E?c?g[v¢œm??c/c?c?Ï·ö?Ò…¡ÚÎ—X6¢x?Æ~?Æ~?Æ&gt;?†o‡›­ý.¼É²Qx‹</text:span></text:p>
        <text:p text:style-name="P2"><text:span text:style-name="T1">?¶}1?áí–­xìMaÄ˜ð&gt;K?Š­á^ë&lt;?í?Æ^?ÆÞ?&gt;féAkŒÎ,´¯…±O…±¿„?¬µ?…t?zb¾ÛŠ±´?Ò&lt;üÔ?s?¾`çêÉ±0&lt;h­]Þ›?{?û½÷P??Š¿æÜŽ‰aÄ»ðÍØZ,îCg,û:¯9?gÍícù¨}û±œæáŽß·óv®,;óº‰æ£Ö?åááøýÏ!Ž¼I·óD??ë¬)9¶ÞFç£×¥3'yGöQÓò?&gt;«Ò9rôžIg×?Ž&lt;?ÛG?FrÌISšÝ÷å3ä/ÍeÖºä3/ìÝdËÉë?&gt;Øyš!Cs’ícWí³Ç?KßfŒß&lt;Áâ×Œ±š)Ÿjí¯|.†íš]Í±sñ?k­5ÃÇšáWÍ^k}?´Ç6WXkc‹Ëæ÷¤s·Í;ºŽÉFÍµ?ÿæ€??‹šƒ?â?Í{sÈŠW,CÀZÃ46½ÃÃ¿Õ)þz²-ƒò?ý¼#f<text:tab/>Q&gt;IˆŠ!ä™6L?¸??vÙ</text:span></text:p>
        <text:p text:style-name="P2"><text:span text:style-name="T1">ð?Ê??€…v^ë¸??‚€</text:span></text:p>
        <text:p text:style-name="P2"><text:span text:style-name="T1">ë?a@?÷må?›N×Û?;?Ý€½?û&amp;àþ¨üŽ??&gt;5???æÛbË‹q?U?(² bXÌòŸ¨?þÓþ?ÿ?ÿ ?øºÿ¦ÿŽÿ¾¸\/×?Ë“ý•”ÊÓÊ'–g”g•ç œW^T^R^Zî¯È¬˜P1<text:tab/>€„Þ?¸äbì­(«ÀŸÿByMyUù²Šu?¡Š`E?þ’üø›¤ü»²:ÿ¢ì‹üË±iüË±?áßŒÈ¿?û?¿C:™ß!}…!v:ÿ6l?ÿ*l&gt;ÿ*l?ÿ?láÈ?Rš²Š½¥O¼,„?–÷gØ?È?äÙå(d8 ÈÎKFÑP</text:span></text:p>
        <text:p text:style-name="P2"><text:span text:style-name="T1">ðñÚC›×¨¶LÏ°Çª?Ô?–Ùmó?ã÷ò‚ãN.8³àÜ‚‹.Ûéê‚?véâHé2JW?ÜZp?¥?|u?å“~á7ýb¤</text:span></text:p>
        <text:p text:style-name="P2"><text:span text:style-name="T1">'z?Áo?þM`ë×€</text:span></text:p>
        <text:p text:style-name="P2"><text:span text:style-name="T1">~8‘ß?~Ž</text:span></text:p>
        <text:p text:style-name="P2"><text:span text:style-name="T1">x?ÿ?ðDþíß—øW'ó¯ûfðïúNáßòÍú`yÉ°0Ä?D¦²_Â (a¨l…(©rU.Êyj‘0ùû?²?÷%ž?¯`f’13ÞŸ»¤¿( „Îßú!ä?ä?…&amp;¤ž?‰‰¿—øÇô+Vz‚0¤ø¹ËøKø%ü?~~ D…°ÎØ+?ýæ-«?gé7ÄÇø»ˆ&gt;³ô?ìzCH3ÅU¤Bq</text:span></text:p>
        <text:p text:style-name="P2"><text:span text:style-name="T1">i?ÎÕÿ&amp;Šø?‰f‹ÿäÆ?û?8Ý????ñc¤?ñ?¤¹ü}E^þ¾¢Wq²1…O&amp;ÈgÅ'å89N¼Æß`TÆß`4O~H~HÌ—/È?Ä?ù¢|Qøù;Êù;*ø;&gt;%_’/‰Jþf£_åo6ª’?“??¿&amp;?.?.?ÊOÈOˆ_—/Ë—E5Îù?ñ?ü-G5r—Ü%?ÉÝr·¨•Ý²[,–=²G,‘{ä?±Tî•{Å2¹Oî?Ëå~¹_?ä?y@|ZöÊ^±B?”?Ågä!yH¬”‡åañYÙ'ûDP?‘GÄ*Ù/ûÅjþ?¥ÏÉ¿’%ÖÈoÊoŠ:þF¥?£Òoò7*­•oË·ÅáïUª—'ÿNü–ü–ü–X'¿-¿-&gt;/¿#¿#Öó÷-màï[jàï[j”—ä%?–ƒrP4ñw/5ów/ý6÷ÒFþî¥ßyö»Ï~W´$ÊÄyâ‰?7ú</text:span></text:p>
        <text:p text:style-name="P2"><text:span text:style-name="T1">ø\:IFß·ðöˆç×ô?×‡RCé¡É?_hJ(;”È??†&lt;Á;ôÙšÚE¿Q¯¾¡¾]öuõ:(o¨7„R}ªOhê/Ô_?]R§„‘0-aš0?þ6a@&lt;ƒV§Õ5¡c,zoDÔ]?*</text:span></text:p>
        <text:p text:style-name="P2"><text:span text:style-name="T1">Þ\¾–£€ê4ÔEh•Ÿ;?L¬?¨»þ™œUS×¤Ô?«;\7Twî’U÷ê¶×Ý©;aÓï×õ?×</text:span></text:p>
        <text:p text:style-name="P2"><text:span text:style-name="T1">ÏI¡6s—ÌI‰ÒƒÉuýÜ¯?0\·&gt;˜øÙ!=”G9(½?×þ¹»Ö8Ÿ»[·?-ŠêŽÍI<text:tab/>%†JÐïz(yN</text:span></text:p>
        <text:p text:style-name="P2"><text:span text:style-name="T1">Æë?¥…JƒgÐêXÝ‰à™U™¡‰!?]?‡ªêNÌ]?Ê?ÕÔ^55”?šX×_w3”³*³nÊ?“$]?¢?kR&gt;·?= Ëª?k¤Ñ¹S&gt;Ê£òEóèøQ~OËŸb·ûO³?ÚÞ<text:tab/>ésRFìuá§ÙË¶?ÙGwÚg”]~F{DåˆÊ??/Ê'ªOÔNuƒŸÉ©Û?Z†ëýÁªU™Áƒ«ZêN×</text:span></text:p>
        <text:p text:style-name="P2"><text:span text:style-name="T1">??h&amp;CiÄŸtÂÕ™ºÃ¡,ê‡?§?³‚»W§×^¾*???Oó§¨\t^Rê+ðý¯ª¯Šg?Î%œ?‰<text:tab/>??‰çP÷ŒÚ£¾‰º?êŒ˜¤¾­þM|B{C{Cxy-¼ÊkÁ7îÎ¸ÿ-üüMq’W^?­&gt;‘CïîÅñ&amp;®‰¼Ú¾¦¾&amp;„ù?óBš­f«PæVs«ÐÌmæ?¡›_5©õ?~I~’ð?úíKæíFß*QÅÜ§Ù4ºÏñˆuq´T~çk¥Mûà¤ h±ƒñvà#Ø)FbÍª‡¢ò3Ë&gt;Só¤4'ôd:§eÎvVËU·?žÈíi¼VO¡d×.‹o»ºê‚¥,ùÎ1ÍêB@-ÛÓeS¼¼‹–ÅÑr?!åÅQ' JfršdÓ-9?ï‰Í?ß«Jíuíu¡Œ?Â&lt;|Áì?:Ï@?ÏÀÇÆÝ?÷Cða¾¸+Rª@¹™çt›6?´ú¿K?-?ó?^MU™Nª¼ƒ;§ûª,Žv?÷×”PyqÔÓôK¸q”~´»$É?qÔ=¸ó8´?;§“Þ†{Ž^N]rG\ÍZðÙ&amp;×cÇvRkÀ§Y.?¬£—€¾?©T.‰£gÿ|¤?€/®f&lt;j\œRåTg¸+L™FI&lt;?NŽ«»„ü¸"sâ¨'0‹×°Ç^“?âè½ Ó›‡¥ˆ£oÇ]é?¤]€?q5ô$a7§?1?W³L˜ü.å&amp;¬ÝMâH\?ùÛJÑ?G#«DŠ³?û[?§¨ýâýM!?|U?Ž?Öšþþ˜¼zòÛ9êÛÖÈ?â“æÕ6ó¨¹6-KhÚ!-G[?GM?º¶i‚Vã¤«?h-´#ÚÑ8*Î?Ú?õŽÖ£í‹£Ÿ?†V¥U©óÚ?­#®¦?Z¾?/‰ê?ïLµ/^?Õ?Þãµñªk”$õX5</text:span></text:p>
        <text:p text:style-name="P2"><text:span text:style-name="T1">ÚT­4ŽZ‹ÝbH?´TÍ?G÷</text:span></text:p>
        <text:p text:style-name="P2"><text:span text:style-name="T1">?ç¡ÓªL=Ô&amp;ÄÕ@•£®jz??ú«]j‚:«n9éò?ølB?êˆº?W3„µr]?Õ”8ê?ð©”çT¥JŽ£÷O¡*”o?îÇÕìÂ*êQ“T•ŠÓWnB?SnQ¦*R%q5A¬•›H!ySM?5þ|HEã§ÇQó0ÆQY$ª8­åD¬Gœºe?àf\BM‚lCL¹†²£?kÇDœ¸%×¢Ï?{%EëÎŠgd•¬?ç·à¤~6®ö?ÖÁ?™'WËÖ8úNŒ5QtË‰&lt;?W³?cÑ}Ëfà?Y?W??· ¸.Ó¥;Ž^†Õ&lt;€`?}2ãjr°š)?äQ?‰#u?Ñ…Î<text:tab/>Â¦Dw¥D^uÂü]ó÷°?ÑÜ‚=8bF„iv˜?â?óKæ—D‚ù?ó+âYs—ù5‘hvce&amp;ñj¤³J¢ú£‘]í%ìj?Å?uI]?.u</text:span></text:p>
        <text:p text:style-name="P2"><text:span text:style-name="T1">;Ülí vP?ó&gt;WÂûÜ\Þç¼¼ÏÍ?s?xrDù¶?Wb1âO?]H}ÐHÅýC’X#&gt;,d?Ö\þ@?€|?˜v½n_k?å¨wö3FõýÕ¥ýKw?*—îZœV»¶víò³‹Ž,j]tdéÍå?Hg—?,Næ?_UŸ¯­¬&gt;¿8ÃºZº«ÖCýì–µKw-¯E²¯Ð¯6Ú/¾å»õ³ë2¢ã??0?Kàê_œ¼¨5°8#py7ZöBêÞ¥?v¿ùè7Ù™'Im]A7«eå¢Ö¥•¯uŒ7Å)?êFF_¼?£íŽi?ˆÓ!à{šFñW‹/Ý¾øø¢?¾:ºè€gÑ;‹Z-[/N®U‹“?&gt;»å»\ÅÛÅy?Ø4b—áO'Æ_Öoññ@/êr¿-$Y­gQË§u»îðÓêþoxÈ¢nØ¡{Q7ÏË?å?Oð‚§Íû»ÎôûžÛ@Çòà²3?‹w/_‡º·?Û?µ?N£ßºÚå??Ø30°ôæÒ~Ô¢®v|àÂâ´¥ýµ?¬QK ÿó¦û1ŸÈ¨UÁ?,l]?Ò‰bÏÊ;‹s ÁHË@ÿâ[2Ô-:?­Ã??c?¡Ò?!</text:span></text:p>
        <text:p text:style-name="P2"><text:span text:style-name="T1">\ÒjU´ß¢£€³öUZ ?0??æ?v{?W3Ð?Ë_‡…ßZ¾sy0°?ü.Øú??û QTÛ+}Ðèf ,8ø¬ú:"œàØ)ÍMˆã</text:span></text:p>
        <text:p text:style-name="P2"><text:span text:style-name="T1">qü÷?Á#ˆÝÏ"vï?ÏsìþùuÄÔ?8Ž¾È±÷g¸#I?N??~Ž×åüM+©"w k'™1¦û?Ü?BÒMØwvB:<text:tab/>¹¾N4æy?`?òlÊ?Ü5¤Šëq´38??á|??§W9)Ž²?|/É¤8Z?ò“Hñ£„yßwR‚èÛ-.ÆÑª·!ˆ£ÒîÜ?G™Š¾?±'Ž–†œþ¿©Ã¦JÌÔ&amp;ó½Ûnl{f7á„a&lt;Ä'?:qÑI³‚åÉgZ¶ çyJ4ã^ FM?Lä{565zºjðþÎ?OÞÓÉÛn!Ñ?Îò¶?ún|Üa</text:span></text:p>
        <text:p text:style-name="P2"><text:span text:style-name="T1">"I™à ê˜Íû&lt;«RÜqÐ•8(†p5èä€3Û.&gt;·ŠãÐ´? Åá8?kp?&amp;ÑÃÉ!"ªÅ9\·Æq ÿR+á'?kã8d‰?¸ªŽ£¥â^Œî°¢´÷æ?°˜ÙEÿ??‹Á?8?&lt;Ç?1ž=âyöˆdxÄ?ˆ?±G¸Ø#¦³msÇý`Ü?ÄöŽ¼'z‡Æs½Æ¡÷LÖ°B,„÷Ó“‰Í?º?ùÝ¢?‰VÂ?G<text:tab/>¿É€æ”2@­?©?KÜø µÆ?˜…¦??q?7­§?…¤¹™a^4³@«?ì?¡+3ÑÄý?z(ó”ÙâhÈ¸c –˜¸K1ƒ#tb›1hÀûÌñ€</text:span></text:p>
        <text:p text:style-name="P2"><text:span text:style-name="T1">GÆ[Æ)!»àµÑÌsôYa®0ö?Æ?DÝ</text:span></text:p>
        <text:p text:style-name="P2"><text:span text:style-name="T1">3=ÖËˆ˜?c?jŽ£¦Ô?vôÊ6êÍL£?u¸W5®Ô?fŠ™bT›‰Æ?þOMiœ‰õ2î?EÆ-?QÀX‹?rÏ8?ë?¹?IÆy?±Ã¨Bí ±=f<text:tab/>?ŒAÏCé¶q/&amp;¡~ÃèÖ±^</text:span></text:p>
        <text:p text:style-name="P2"><text:span text:style-name="T1">Ä</text:span></text:p>
        <text:p text:style-name="P2"><text:span text:style-name="T1">ã’q%ÖC?Ð/€NÿW?1Ž?'?ZÕëGt¬?ý?úì3z?òU?Õún?1T?@]„t?éU¤·è¸ÃÒû¨l¬5Ö;úM2&amp;é+ôÕ¨Ý‰ÚIF•QãÑ§ß×?qô0ê„‘g?Åzê×ô,ý²žƒÚ%?q‚1)f?ý4R’þ–ž‚Ú?hôÐPŽž½Ú-}¯v?u??£W¿¢;fAïÐ;´sz«†½D×Qß?&gt;§bÖÑ?kˆ:Ú5pÝ£÷;è»´?ÐÏ‚Þ¦ï‹é mÒó´-¨9‚šz}‹£&amp;¨§kðgm7jªõu?^~</text:span></text:p>
        <text:p text:style-name="P2"><text:span text:style-name="T1">÷–Ú&amp;Œž »õ*GŸ[Z®Vˆ:ìwz†^?ÓJ»€4Aƒ?4?}Ž¯OrôzS=Ô`?ÍEeí¦î°†Ö­u«!…?[KEm·vN»?“?+žîÝCM‹Ö§</text:span></text:p>
        <text:p text:style-name="P2"><text:span text:style-name="T1">8x®T??¼P]fÝ88Î×æ«.z?¬N ®EÛíè•£Ö)ìÞj?•µ?Z‹£_Š–¢ª?¼_EP›¢•j+b=U¡º©???öNuWËÒ&lt;±žØ½&amp;ªs</text:span></text:p>
        <text:p text:style-name="P2"><text:span text:style-name="T1">1KUbÄ$-ÃQwŒŸ•`</text:span></text:p>
        <text:p text:style-name="P2"><text:span text:style-name="T1">(¬?u[3?u{ä5µK¾ƒº<text:tab/>àºG]àÿÁŠê¾Ymæ'.?JýêlL?yP?dŸõÌE­VÝªÏÁÓ/·)ŸD,’'Ác“ŠE%C¹”K®WY²?µ?P»R5;z¦Èj•HÏ.%ôW)ªT-‰I#%4¦ç?j¾C’yQ"þÉjÖ/Ö:‘žY¢‡’§ÔDGûCØq?ÿ$âŸýì…ÇæÏC?i÷ÅŽ-íg/Vâ-Aþø'7ÊóŽ&gt;+ä</text:span></text:p>
        <text:p text:style-name="P2"><text:span text:style-name="T1">±_?ä?[áêÍX/?ÁØ???ÿd©ìvôÊ?õ2S þ<text:tab/>¬?¹9f?™"SDµL?¤5âŸ\?ë%î‰"œ.Jx·VâžôÇúñ<text:tab/>ƒþ¯&lt;“Ï|JJ—];¶óîÏ÷9Îij—úú?ü¼Åù¤åÛôÌ]žàÿêãÏf+öŽ€¬¸?wmÁí'ÖWú×Tœö'—G*²ý5óJü5þDÿÁ²þò{óº*NPÙ¿¦¬·"u^WY™ï“ÛË?ó#eƒe½•™þÄÊ©?K&gt;¹½ü^Yÿ¼s•®OnŸWR¶¾l?Ð[Ñ«sþƒóÎÍ»:ß]YPv³ÒUÖ;/yÞÅŠá(??‚y9eƒ?ÜŸÚ9ài²•ß«t–‹xLQy¢²&lt;I?âA|©?µ?/?ÉT9éSú¼‹ŸÚXv®ç­A{ï¼‹e?*NW–•»üçüþy·âd?/¾#|ü3¶¶‘ÏØþŒ-ÑÜmî?ãx¾“x¾ÇþÉ£uF™Å^ö5p’ì+_~¬EÑHò¦íôé {“þXËÙq-»Ô6ûsDº?¡O6è</text:span></text:p>
        <text:p text:style-name="P2"><text:span text:style-name="T1">?/$??X•6hŽr?Ô¨zj?ÞßR‘X‘6?ÕÊËYyiÄ¦ÏÕû*Ò^uY×OÊ©¾4üRª¿À?ñw¿”Z‘ìÌ£ížò©çÓf„æ"é]?!¦gÆŽÿŸý•l?iÃ‡?T—‡?(/(_¸ ¿¼– Ü]?(÷–?<text:tab/>p?,/?Í[?By?Ay?èèc®Û<text:tab/>¹¾LŸÇª?Ø“5ûD&gt;"-k›ÈÚŽcm“ø3ÞçXÛñ¬íìy©¬í‹¬W?Ï®›ï‰,?¸"?íØ96Dim_I·iÑ¨&lt;¶Ï—O0þ?àzì dY?@|ôüSA&gt;–4¯o^Ÿ__0??ºš×·`?å?ƒtÍe®›ïš×7&amp;yÇöI~ôóú°}ÿ5‡wÔ?îâÚp½ÒA¥;SznQ1B?«U;i?ÃÏw?åm?jóµ÷~?È‘EA?:%ôÙRz˜¶’¿/¶'ŽV‰;XÚû47zÙ?GËÂª"_sÒRÅZ‡%&lt;c¶Äö?KÐÕ?±w?¾Âø«„a?KÞV‡¼Å¶¼-?y‹myë?òZ´?ü?«b„6Vy»âäý?ãmï:‹±?ÎofàT…}è]Î&lt;_Â™‡žLŽãÓÎs|ÚyžO?É?ßè.(ITÓ'V?ýO‡²Áw¯w@JYEY°4µÌU?DÉ?ØYÖÜÜETª{?R½'Å3:Ÿâ$ÄÏ‰„˜Ë4zO‚žv”‰??j.¯b</text:span></text:p>
        <text:p text:style-name="P2"><text:span text:style-name="T1">y®hqÐ)?Òç…éœ‚vÍ?÷„èËŒ_ç‘2xvøû$|‡?dñEÞ³ÿ@õ°/O£÷B?}ò˜„}œ?é[„r?]ËQ ì¼2»Æ?œÝU|Å»°xª7éÕûÅ­%ÍÅg_½cSLÏ?ïºâ©Å‘âI6å€×,žê©/Žx×y?¾zÓ·Ñ?ôe¡þìì.ô:ÏÜÎ?ŸõeùJ}—}7&lt;õ¾4ß­’fpêóìG?Zúº|»©ìYã«ñ]õÝõ\ô.ôÔøNRòlô?@‹“žý%Õ¯nñì÷Ô{???'¶ÇelËØâoõ}?ÿ,š??_ƒ¥£ïÌÓt$íX¯?K/§Fï®‹mOkDæiõ²d³uÜS|…4E?ÅAÏ?ÏEß9²+ñ!Ûzö{“¨¥g¿ï¢ç¸çœçœï$8&gt;¦‘5âSß?{O;A¼M˜"”?èZŽ?eç•ÞÝÅ7æ´¸wÏYç.}ùþÜÁ9÷ÜõÞ•sB?eî”?Ó}Æ]Z|×hQÜ›çNq—–”r¦øîÜ?ïÄâ?î†â»TW|×»‡¸y÷xWº?æ^÷nô¶¡å~ï9w=zµÍ?šÓ‚–!oŽ·ˆÊ%æÜûÞÍÞ?Þzô¾ì^FÉ»ß½Æ»Ò{pö'Ý=qöPI?hÄÏíq?[ãZØâoõ}?þ?4Ó‚ë*KGoßÓt$íH/´d½œ?½».¶=yD‹§ÝË’µ›}Ç½›4uOœsÉû&amp;hõ%!²+ñ!ÛÎ?zù&gt;µœ=ä=î=ã=‰tÐ½ûq¬???ÿŠ×°ø?QYÒó¢ë?9éÙÄ(==?DeQb‘þ¤”:áÉtN‰ÎvVKO7Ã?¹=—ç&lt;%»61¾­ç?Õ¹ïŒQÏlÞ;£z¦‹$¬ï¸4ó,á9?Gø?«öª½àÿ'</text:span></text:p>
        <text:p text:style-name="P2"><text:span text:style-name="T1">çJõ§êOáWo¨Ã¸7ûŽúŽ0Õyõ?á»ê»h9¨?E"ÆºCg(¹D®ãûˆt:?½?a€JÏmÏ!Ï½÷??‹?ÞS{?ŠÕ»ð{?Ï÷"Û?åz¬ïè1</text:span></text:p>
        <text:p text:style-name="P2"><text:span text:style-name="T1">ß§|vü^}áMñVì3û?†ÊY—óïÏnž‘6ëòìžÙ=³.S&gt;ëòŒ´™gÝšÕ5»yvó¬?Dy…0¥BU3s!%¦s^¨¬ää–?äàÕeñ‰r!?³{Ý??A/2¯àÌ ¸2Ì¬%p_Eí</text:span></text:p>
        <text:p text:style-name="P2"><text:span text:style-name="T1">÷</text:span></text:p>
        <text:p text:style-name="P2"><text:span text:style-name="T1">1¶OŒ¥pÙÿ¡ÁÚ??bHÊ/)?Z)¿„Ê?¸[?£ŒÙÿãcJÑBQY¸©hRQm~uá¦äÖ¢–ÂMœOÊï'</text:span></text:p>
        <text:p text:style-name="P2"><text:span text:style-name="T1">êÊˆ6ýh~5RÑ$”ú?7¡¾Ÿ®Ñ?5Ó?$Z‰ê£Ü</text:span></text:p>
        <text:p text:style-name="P2"><text:span text:style-name="T1">{œ¼ˆ?µñpOtg e1·ê‚ÄüûyçQ¾O\</text:span></text:p>
        <text:p text:style-name="P2"><text:span text:style-name="T1">?Ý9î&lt;w‘›žMYŸ-¾˜2VuÏ?˜U›7€´–Êyk<text:tab/>f×Œð?»MWÒÓmŒ5_&lt;±jÇIy¡‚»?P*¸;£”Ê¹C?Àsê±k?·"Ç×0Tæ^Ê-(è)&lt;•[W?ã?pNî•Ü³“+f\È½{»?W…§</text:span></text:p>
        <text:p text:style-name="P2"><text:span text:style-name="T1">¢ÅÑÜ?3T^ý¬ôÂ{¹§r]œÎæžqaÆ…Â£…÷¬ää–Û—ST2Â|ˆKŒ?Z?L®?ßK¹®¢Ò\WáÃ?K@¿+Á<text:tab/>‹Kî)ÇsÊ÷?ž[ÃPY¨rÕ¬¢Â„\õÑ@îõ\5ýRîõéWrSgžE&lt;I˜U2cóôKÓËò?O/ËÍÍUùC?y…©…©ÓOqº2ýÊÌ³3ÏN/#?''·A?¯?âÃ\Fx …ÊME_?NÞÂìÂæé§,Þ³VæÞ±¸?¦~0Ú&amp;md¨t-œ9¥à™éÀW&amp;­›9…r×íé©ÓS]§o*¬*Üèº6=5ïÄÌTW«kçô-¹zÞu×Þ\’ë¶Õ?õ×­ää–·"Ækú¦¼?®kÌe„GÁ•™S¦§‚²yµÌÌÍ/Eÿí®m®î™???×Þ1k;$SY[~†˜_ò.Pó?­rº{†zKþ?WòŒƒ®s®d\¯™¶Þuñ?=˜6ìJÎŸ&lt;­wšÏuqFòKKò§LóMó?lœv}ÚpA2¥iëÑò*ÒEÐ89¹MëòB‹dâC\b&lt;f?œáw]|iÉtwAòLoArž?¯?&lt;3k§uX\¦?ã3Ë÷±_%ú?’f\Îõ&lt;ž¦¥:ž2ŽåiWÜXÏ?1$ådæycé•ãVž“ùŽµž!é•ª¼?Gšdå¯T½Ï±îËÜØ3´Ü£??T¾?˜15Ç7cjöþW’r|Ùû³÷ÓUNá+W?1šE¡?h™€€3Q}öe‚8n…1^T²¸Äxägåçäç!?¡×:¤ ?Ù{?p‚ÉÉ/Í/}_ÏïÞÇ]Ó3¸k¢?ü‹œì§xïUÏIÆqàDÆGtz¾¾S?]«zæÃÀÛŸI£²)<text:tab/>?WOZØü!ãÉÔ†jõeLÿ?QÅôÍDQÿªÏ?þ?ã¥÷Ô7´C¨ÝÉ”}„µ?çò7­–ÆBÆ} ? &gt;â´á?ÏÏè'@é§ÿm1¿døPþŽVò?RYÏ4ê€OÒ;CF¯±?8U¿AØ€.ÆJÆ§‰nþg*k%„õ_7&lt; ?eÊg<text:tab/>?³Ž°9É¨?]Ð»:ÆïÒ¸úa*ë•üŽÕlæög4.Ú??ÿÀ¸‘%ù?Ëö¶¶¸?ç ©ÕkÐBo1Â(7SYû;’DO×òH#-‰Þ</text:span></text:p>
        <text:p text:style-name="P2"><text:span text:style-name="T1">!]äw<text:tab/>kDXÕ?]¤µ¶€ìÌx€ßâ9Êm&gt;A?õ—VK¦t?6’¹¼˜q+ãg<text:tab/>?âwöäŸ??@û?{ô?àß"Šú&gt;•Å?¸¼˜jåO¸ü?·ü‚Õ’Ë‚ÊòuæÓÍå?Œ»‡—ð<text:tab/>€è+˜C7ã©L™Êüé??éù?¿5C’ßàÿgýh1Ê¾a’ÓdJí£Nþ?)z?é6a½ƒ°&amp;<text:tab/>«câO€·?Ó“ó¿gþM8+K1Ìµß',W??-)‚ùÔÒ§&amp;2ŸÛ[o„fñSìTþŒf?ã,Æ¹ôVŽÚ$¿OV¢?®ö¼z?ø5&gt;íþ?ãO3&gt;Æô$*ËßgJDý?Êû4ÂÜ·žé?Tÿ1µ—T‹ò·€ÿ™Ëå6ÿ~²6qÐN?Vo[cñ;A§ä&gt;Ò…°&lt;)ï?E½?œMÿ“)Oª—·éSé=ZIï×</text:span></text:p>
        <text:p text:style-name="P2"><text:span text:style-name="T1">Ë</text:span></text:p>
        <text:p text:style-name="P2"><text:span text:style-name="T1">(/Ô …ô©¿Eß!ù=æ`áÿÎ¸‡¹Ñ;??&amp;ºì":8ÜäÚKdOÂò0}ß?nÀ?J¶µÊòÏÑë‘$Ý?)zëæïå=æð</text:span></text:p>
        <text:p text:style-name="P2"><text:span text:style-name="T1">nó‡Ðb²ú'nù§hù?uŠV„ú<text:tab/>ù$­_£Þ&amp;Ãújå•ÕÊ+‹ÞnÌäÕQÇ-ßVÐT{™Ë/kÐNû8•qŸA”ßãò?öùE„õ?y-t±ÏÃòyã?ðUƒ¾Ã`-Å4àÃ?OÈJa½šc…Ó¹6‡±EÉáxHåµZ+ãf¦Ó{I+u“[?&gt;­ÓÛŽ›ù½ºµvÙä–^¦ðûvÏÐÿ„U2î`|Ú¸Ì¸??Ë0?åó?½õu›(À°žx`Üæ6×?°¹Þ¶â¾·Í?&gt;n~ŒéŸc&gt;ô_‚—=Üþ/™¾›)Ãí‡™²ñ2nC£?'üp˜ÖÅ£ý6Æ</text:span></text:p>
        <text:p text:style-name="P2"><text:span text:style-name="T1">zÔÂx?­ àTÆ8q&lt;:ÌmZ??Úe«¶?|ö</text:span></text:p>
        <text:p text:style-name="P2"><text:span text:style-name="T1">_@y=­Ðá‡„?­aìeìg\ÍmüÃ8?Ê|?Ë?J¦?€6„3¹ï?Æ7x?i'Â~6…f“ñ?ÿÇàN{6ky?¨,xuŸ6*Ùò4§?LßÉ&gt;pÚ²§¹Žgó!·<text:tab/>}Lki?ÜÃø6Y<text:tab/>þ³™eØÃ^t„ÛwsËì?^–Áò?/{Ï8ù?pkùÓwí?Sî°oÐ?s³Eá²P)¬Q</text:span></text:p>
        <text:p text:style-name="P2"><text:span text:style-name="T1">k—Â2c?=™fYó0îgÜÊ¸Šq°šÂå&lt;Æ]Œ›<text:tab/>ë9\&gt;Ãåtn9È”ÉŒ¯0ÞÅµÝ\VÜ¦Goá–?ˆ3—?p¹†Ë</text:span></text:p>
        <text:p text:style-name="P2"><text:span text:style-name="T1">„å?Qä]¦Ÿ#¬Õ[½¬Z.§ÐN§Žq¹ˆ°?äÚaÂºÿ™?àBÂZë3ù$'S2?_e©’‰?L”tÆ~nyƒñ^î[EeuŒñ9Æ?¢«)Ü7±—ñ?îu…Û\ã?H?a­Œ±2–??¦Ÿc\Ã¸ñ1ª…Öo°Öopy%sXÎ¶"?iÜò?S6qù?ãSLYafÒ&lt;²?&gt;b–°åé¤”LtýßÙþ¯qm+ÉHþQžY²­‡eNáQò¸ìcÎ;,ÙÌk4×LÿwnÓÅåáZß3SØ¶d?¶€‡é</text:span></text:p>
        <text:p text:style-name="P2"><text:span text:style-name="T1">Œ'2N¡7×ÕëÜw²e</text:span></text:p>
        <text:p text:style-name="P2"><text:span text:style-name="T1">¶¡$7³INýYz[?ÞEç«dó›À?æ™Ã³ÐO??¡ö˜—|ö?âÓÏ|v°??ÌçX;–‡uWÆ?²%I†ˆÅûþ?é®§3ey?íyL ý‚µ8È½^c?&lt;ËVjçÓi?Û¹†ù/à“ç?ÿ€ñ?®}–OªÂä?§µ©ía?'s¯?¸å¿3®!I´?LŸÊü×sË?Q_=‰é7ˆ'f‡×?Sú¨¥ú+¢Ëû\[Ï³ìáÚÌa?Ëð%æùi?¥‰G&lt;È?z¹e°ì13€d|˜g‡Úø¸Í?s›ßf?Ÿ S¢ú_¼~?ÙsÒ?û?ëŒ'0îby¾Çí</text:span></text:p>
        <text:p text:style-name="P2"><text:span text:style-name="T1">¦4?–w?¿Î”?1v1¥šËÿÈíçsy­NßÐ³˜Ë¯2þcÖô_ŒO?™{ý.·á¹P<text:tab/>,m+qÐÚ¹ý?®ý#ÖºUÇÉMûM.»X»¯qíO¸¬˜Ûÿd¼“ûJ®meü6», ¿EöQµÜf#×Îåò&amp;æüY«lü5ð\›Âqi'KØË8dâ?®²¸åG,­É7T3µ—ÃÆŸ¡œÍôiDÑ~…m?¦¾Æï'?õŒ¿BXÛªŸÅü~ŒÊºÉåmLÿ&lt;ãuŒ·Ø«€4]mÍ?{~7{x&lt;?eZ_õ¼</text:span></text:p>
        <text:p text:style-name="P2"><text:span text:style-name="T1">úy?¬çZÅëë</text:span></text:p>
        <text:p text:style-name="P2"><text:span text:style-name="T1">¯¯[V?âµSÃ‘¤ž{yx]?´8˜ÿÄ«žø´RY›Ì”s¼?›y­ùh¿Óöò¸Õö¸4Ê??¥û6Û«›ÊS­6VD5ß¤?Èå?v9Û'ðê&amp;ìgÊ.î{Ç¢Ó·gB*ÂÌ+:D-!?ÉÖÃúV3?gÅ=žµ¿æuqç‘ýíÿðv.ð:Tmÿ_kî™Ù÷½ö¶“Ø¶íSN9ÛvHB¨D?I’$$•$„N’„¤H’$<text:tab/>9%IH?‰$±í„$¤RI?Û{­ïL›yþÏû?Þ÷ýü?÷gýærý®Y³æZëZëšÙc&amp;QÉ²ñ2¶?¿Å¤CÖÆŠX?l1ND'õAŸf{Óã¬cCl{Ü"Ôÿ#ÞhMmûm†´Î“¬ÆïdÑm‡çgááºÄoyö:‰Çný?\‰~Eý6½Ð?ý?ÎåŽ`?f–ˆ3&gt;39îÛÄr?°´z÷A¼t’þH?t?ïa¯7©¹?ëiA¿"ópEVÂÔ`åQv¤9-ð[?öàN?¹‡½Rp¯ð›?­vìÅŸ.–Í­¬fÄÆÛó²ë¸\Aúe‘'ƒ=ÁáèSÁþ\Û¶·è¶?÷[LZ¼?œÆ^ó°_?¶´?OCÎ‚=??¡¶C6‹}Æ?ÍD?aÑ?Š|Èêe?&amp;Ó?w²ïnl2@?ËL‹2nm?V·²G¶ï5´kŸ×“ÿ»Õ?ôÁ¯,&amp;u¦Í?[Ù­cQf{kÿ56Ë‘?X›aJ«?ÛÖ‚™îv?±èÞ?[?|?¼…ëúÙ´p&amp;÷?ø?Aî?÷¤xÃá,¦ÓÂ/YïI¶ì~G??³5ø7sÜ©MÛüß¿?ö?«?ïÉ˜ô?¡¹„vÒ±½Ô\?Í&lt;Ø.ÄKŒó­„¾?x?š;‰ vn÷ŠÐž?ö:Îq¯wÿ”ã¾?x€è;åÙó?hÏÂ]…e’kk`Fõvsô‘Ö&amp;VÅ}\ê_À±ÈáýË©§‚·Sp‘Í4ü?hvØãú1ÏÞ?idkö¦{öËMŸq?†;9îgÜ¥Ù`m’¦ÛÕÙ›æÊ•‘_ÝZú“Á8mû?ŒÛÿ?ä_be¯=–—kå¤vß¤¦VöÛØc9{˜Ã¢içÙ&gt;ZÄŠ6Ü²I/ ŸDwÇž²gA?ÖXKo±í5o/-lNËß·íLšÍy?ÀŸ+ì¾Î?¯‰`žõ‰÷,µµb5YDýïÒÎ)¶N¿&gt;íìÁø)†?¯£g?¶g?;bÑmÄhidÛ?[þ[ôŸÛ½üÁ¬&gt;? Ù?;??ˆf?˜fÑ?fëñ?aÿ;cµ¥­Óý*¶Jp?G¹Ë¢ó¦kïft°rÌ±l¬²w•?ú®1~(À^5mÍÞêØ:Û_?k¤õIìaöúž±Ñ?y?µM?«q.Ëc2Oz<text:tab/>êiÎÌv§õ¶ÌY‚×?ÝwÓª<text:tab/>ØÔcß*h~£</text:span></text:p>
        <text:p text:style-name="P2"><text:span text:style-name="T1">ÊÝ'š]Ôÿ?gt?ílb1ö‘eÝvìuˆvN²9€;ÕÚ;ïº?EŸÇùþb[â_ký)×VWÙÿ?Ê™æPçHzv?=X?ö½è5?1?v l?Fo9ÆÆÈ°Í‚I;‰»O‚Ù†¸èFŒ???eä´bþ?Š&lt;4ÈùÙk=6»‰ÍiÔ‰ü?ËÎ?^²D?§+¨áql?2W|åýþ?"w¦æLò“«ìZàÞhýŸÌ™Xb-“¾·˜hÂÿ ãðJ‹¦&lt;óy?ô&gt;Èé½Cý÷17®<text:tab/>çd©?™9?ÑÚj’zƒÛ©­?Qy?-©Ìœ6Êöu¬?cæ&gt;Ú¼?›~\•?¶÷LÜn?e-?Ý(â”ìÑ¹Ìæ`N÷0ƒµsÑA;Z¼Ÿè‘[ì½?¿”E·¤Í$e…²òƒd­u±IX?H„¶dï?›?ÁêÃØ˜Næ¶‰Q×ƒÑõ›E}œ{§…À1`'°?wMó¸/z</text:span></text:p>
        <text:p text:style-name="P2"><text:span text:style-name="T1">¹*úîàõ?c?òôÀÞÞ<text:tab/>Ñ¹XN?×‚ýÁ‘àTp?u*ì??ˆf†Å³ÓÐ4¦ÎfØw?[r7u8–[a? Ï</text:span></text:p>
        <text:p text:style-name="P2"><text:span text:style-name="T1">ŽbYgwh{…?{Ÿ­?rp8Ž&lt;ÌZÆ^A3?M®µÔUÁãönì;“3²ò?ô?8úVö}›½^FsÊ²j?Çj†}cð?l?ZYõ¤¶?amVæ?èYœi?6?¹Ë´?ÍœËmÔð?í&lt;1šOÁÐ4?û¡™ƒ¼?¼?Í$°?µ¹øm?ò·Ø¤#?‰~7š²Èô…Æó?²Ã?Ñ÷b_?ÍYÚù9šÖ°%Óì}rõ&amp;ž¹?ü¬–bó</text:span></text:p>
        <text:p text:style-name="P2"><text:span text:style-name="T1">6?PC?0</text:span></text:p>
        <text:p text:style-name="P2"><text:span text:style-name="T1">}S°=Ø?lv§?þ</text:span></text:p>
        <text:p text:style-name="P2"><text:span text:style-name="T1"> ¯?Æ?H?tpŸ¿7õWÁ’3Ò?Ñg ß?Ø#?¦Uôú?|?Ü? 6[ƒ±?®fß µï?mêAî6¢Î[‘'?£?$‚¤ß-{-{ÕCƒ7ôD0ðÉƒ`?ŽR?ù‚ âØ«†õ§öƒ3BÏ½J?X¶þÒ?x#?9Ø?±²Ë^±IÈ?¿?Ú?£?vÂrFÎÕ?½?ì<text:tab/>p,8†:ïeÜ–e”?@Þ?ºŒäšÈYàTìG‚`?ýB{?Uw?÷¡IeßNh?ƒyìU?Ü?®%¦Ê`_1Œ??k“Áž°%`/</text:span></text:p>
        <text:p text:style-name="P2"><text:span text:style-name="T1">ãËÖ3?Ë?è¹Ç+±?èm_Tâ|Áþ?V?`Ó?ü?ËqÔY—?n?_Ç²?õ_‡Ü?ýdöê@Í?hÕõÔpËSÔs)ö¹Ø?Ä&gt;,Oõ³öIS¬ìÿfÑ=cÑ#Fb¿á•?ýž°;˜…†£ïÊQ²9:Q¬rC½mC_p)š¯@þŽ¦çsÙ÷?ÚÖ?¯öÆÆa¯³Ôö?c£4úãgùû‘Eékf3äªö/kRƒÅ[¨yTP?òe´–8Ò??ó&lt;­m?ÌçXf?l</text:span></text:p>
        <text:p text:style-name="P2"><text:span text:style-name="T1">Ž‹ü(6ëíúëìµ­p»%M?|Ï¢÷*ø?x?x3¸É¢ÿ¨ÅØ5hrØ«†Å¤ž°éèW£?‰ü&gt;òL°#šÚX&gt;ü1û&gt;ü?ˆû</text:span></text:p>
        <text:p text:style-name="P2"><text:span text:style-name="T1">Gù?Ø?M?äûAör/EžoÑ©?6Bó?òíÔÖ?Í?ðm0?ü?¼?ËÀ¾?šuà?ö½?y?8?¬ˆ¾3Gÿ?Íqðgp,È¹;A«ê‚«Àc°kÀÝàiÎ½?u??ë¡?Lýo¢é„</text:span></text:p>
        <text:p text:style-name="P2"><text:span text:style-name="T1">~ðjÂN…ý?ü?MWp¢Eý?z,;‘?–sñÞBÞ‰~?2þq‹ƒøÇÎ?Öí|?=õ»?©™óu?ƒ?Æ±Y‹ìbÓ?úÅ?Ù?[c‰·],c£@z?ö?˜?.§?Î4¶?ûÑhæRÃ“è'€g`#ãs/Ëîh~?OaS?y?­z?Íl&lt;|5ò?ö5`{4‘ë°×vägÑ¿|?r?dÎÂ½<text:tab/>LÆ~?ø?šþÈ]hÕóØ?#ª?r?0<text:tab/>ËÀ3?ÝkIÛèM±ê?C¦OÝ¦È/"„%¾õŸB¿•úÛ¢<text:tab/>|K&amp;‡Å3îo´‡£øD“G¯yÃÐ?cƒ^p÷`É,?»?l?2B¼EÈ´Çý?™3r_G¦…ú[,ñpìSðGp?57Àž™'†oÝæ`?6èÁ`æ¹?Í?È—c?´„‘ïT?}ôµÐ¯?ûqôÀ&gt;ˆ2â.ö!ø2ˆßb÷`??½*µ1Î}Æ¤O?øŒ4—c¹åÁ¥ì{?™ñã¦¢Ác???b–ñ?›?–?‡bC¼Ç‚¹…±í0Æ~?/?OX4ó,&amp;èÁ¤—,Æ·Ñ*¢Û?‹W“?i&gt;³¢G¤¸¥¨g??´¼?È&lt;ã–DOOÅðRœ&gt;JbÞK</text:span></text:p>
        <text:p text:style-name="P2"><text:span text:style-name="T1">lvÌr^p.Ìl?#ßaþt‚ƒ@Úï?s8kJl?û®?·€Á?Â</text:span></text:p>
        <text:p text:style-name="P2"><text:span text:style-name="T1">â?‘?´Qí½€?£~Ö X?zzÐa…rÛ€ÁzÁèu?Af†t¨_õ´ëº¿Î+ô¸ÃßÉ&gt;ï$Ø?\aW?{½ìu?7Xtæq?ý´Ew€E?«`ëÃ–DóýË¾¬b?7XL*?Ô`ew?š ?ž?p÷À??'Q3uº?œŽ¾?-™ÈQv¡oŽæ?ð:4ËÙ÷</text:span></text:p>
        <text:p text:style-name="P2"><text:span text:style-name="T1">lc'`_CŸŠf02ûÆNZLê…Mo°5lœÚn?ÿÆÑËÂ~Þ‡þe0</text:span></text:p>
        <text:p text:style-name="P2"><text:span text:style-name="T1">¼?›ÉÔù?š÷‘+‚?£¹?ù?ð7ð3ð</text:span></text:p>
        <text:p text:style-name="P2"><text:span text:style-name="T1">ö­€Í=à??¥?8?</text:span></text:p>
        <text:p text:style-name="P2"><text:span text:style-name="T1">½àìÅ~&lt;˜‹†³v\l*£ÿ?ôÀ–`?ØtäRœ]</text:span></text:p>
        <text:p text:style-name="P2"><text:span text:style-name="T1">Ø?4°?Ãâyžòh›‹›?¢}‰Ü2è}Ûw±§-úq‹N}4%Á%Ø_ˆ}u‹¦ÕÇ?X9Nÿúóaû£9H_Ð›&gt;c)‰zÜ?,?z?éyì?î/Ô_†Ö¶@ó-ØŽ??? q:!„åTä£èñ¡»?ùs‹z?Ïeýd³ÄXwp?Ït-#ó|‘ìñ1‹.?'?¶9le‹^€å?ØßÀWÙ{§?8?}Ž2?¾Cß?ÍKàMhÖ±ïµØ ;?ì"ô?èŸ@n?æ·¶</text:span></text:p>
        <text:p text:style-name="P2"><text:span text:style-name="T1">ý±??Þ[?ö.ðSŽ^?v;ø0ú¹`Yð6lfRÿ$4?#×?/E3?ù?d¼|›}k£??ç(÷KÐàaõ=öSÁýh8kU?›ºè?/?;‚À–G®ÂÙ¥ƒ½Á4ØQ°x&gt;F¿Äh›ƒ\IYD¯¿E?j^</text:span></text:p>
        <text:p text:style-name="P2"><text:span text:style-name="T1">–DÓÀbœ&gt;òô »?v(š_ð6ýå2?¼?°Œ?'Úªqôöh~?oÅ&gt;8#4r½iåÏ±œ|?=&gt;q6 ?.µ£4¶Œ±úc s?Çs†±ùÜùi?È\ÍuCÓ8¸#dÑm?ÛÏ¢Ç?1b?ÁFØ·²Wjnyê??V€}(¸ë…ü?x?–·0Ä¦?5 i?ÖD“‰Ü€ç£ösõº„{h¥iOVð??ô¼¹ÒÝ}?®Ýx‡‡&gt;?v¥¶àm¬m±ç?ß±^&lt;ß¸?Íú¼?Œ¥à~Ú?›mòÌäL,y[¦ìUŠúûqílŸd;H§Àƒh–æ­±í±²\E®áúÝ¾u¬¿•ÅÆ²s,ÆÚÛÚ&lt;ž?ÓÇ©Ÿ÷Y¸?:Yô; É@?§´Dï£—ËâZ°?ÓÜ5Š½D›/Ær0mkÈHØ‚½Cë‚3²¾ò¸æ­îvÂ–?[Ï¶Š½V1®¸??ã~š3(Ü×¶çiZr„3}„³?dï?È¹çØžB.cÑ½[M&amp;–­‡›†÷3m{Rò–1ª-þÈ•û·VÖ¹?¥µ¥lFtö¨í?ëÉØ5ø3×¢;Ô&gt;M'ý?øv?wAí^+9ë­ÔvœVMçþÆ)îl¬¢?;Ð†Y°[hg?Ø[?Ã£í?Õð¾P?î?õãÞ‹=ßMœo?˜ËÑW#?Ç¾?çžÆ?ØBkïgß6xì1j›Æ¹à¬Ÿ?oGO?é®xà&gt;Ú6?ìÎ˜y?ˆPŽ5!h?šÜ Êh?O!Êü?Üeb´Ós8â!zsJxtËn¡Ç?RÏÚàÉ^ìwž=aG]?evö˜L¿?òä°ËèU¡ž[©a?í??n¢ž&gt;è?0¿?öâÜ½ªèé…XN0“ §…Q?ÌlÏJ6Î,”´—ˆH?Ë?mæ¸,&amp;Åƒ?‰¾ó9úOhVcY?y7ç29o?÷ÇºÐ¿7®aÜÚ»aïÒªGì †£y4¸¿gŸ¸–™§¯²wölýûœúÖ«´vgpýlyFšmÃDl?rFËÀöŒ¥XvG&gt;?????Ïv?3‰”³+‚¹%o¼½?N«Bx@§ò4éÑP¶˜?ô&gt;X88—àyNp·}ÒÛ<text:tab/>Þ?&lt;.˜?Ác`ð†£RÌ·›ƒY×b^¿P¶O‰ÏÃ†~ÌkÌ;n%?·6~0~,žy?¹?zV??OV?¼g?~[?®,ö)¦?zj"–ŒÆ³¼÷7?XŽ+6Ò[Šy[1Z{žž?ÆŒµqyJßëK{ÜÅ?¥¿eÏò~a™ÝNÙ¿æðd{aû~?Y)²‰£l,³Y¹?½¶–õð’Ëóº±Óáê“M¼d“ûe3sf3o'1“—¢/²‰P«_uö?Ž¨ÀÉôæd¼}ŠÈ:…'OáÃSœoÐÂl,³mªQôã(VœQ¬q£è÷Q¬q£¨g”?]xã$8¤/œà=P[9&lt;é?Dß?ÿ?„ßè;^“™Áúœ?ç,kP?k}?+i?&gt;Ï£×òÈ?Î°</text:span></text:p>
        <text:p text:style-name="P2"><text:span text:style-name="T1">Ÿau8Ãúu†è8Ãºv†u-¯4?¬õ?ì9Ê?ÈÆcÙ¶O­—Ä‡Ùä'ÁY‹'O³*åå?s‘ôÈŠØHåöx°?•qgÿ;îQõzßÑ½¿êÔçö}Uoû¾7¥ÎÚ·Y?Pqu¡*¢2¤–²ª¢¨«å³É*U%T!ùwš*®.Våø¿?Õóù˜ìï©</text:span></text:p>
        <text:p text:style-name="P2"><text:span text:style-name="T1">¶ÿ;´¿®´?Õ¢M?Ÿ$«‹”¯Šª?ª´*¯*+G]ªjÀ?P?ÅÂ~E#]?S%U?u‰ª"5UU5U­?µ?ôÐ•ÀÚ`C°E?÷öÓmÁÎà?ðùž}îºSO?gƒÁ¥àªž}ï»W¯?7‚[ÀÜ^ýoï¡wƒ?Ácà©&gt;}?¸×qA???ÓúÜ×£SBÄþNY°?X?Ì¼ÏÚ4?›‚-Áöý,v?»½À&gt;ý¥mNÿ?÷öèç?‡ƒãÀÉ???èíÌ?g?´öóÁ¥à*Ðæ%ö½£žòÿ</text:span></text:p>
        <text:p text:style-name="P2"><text:span text:style-name="T1">ÉŽ?›Ï¤I??—þ()ý|±ôJ?éírÒ7—HÿU”ž«,½p©ôB5éß?‘=ÏIŽôjáó¶ö{MÿH[ä?¢?-Éöÿ²þé¯ïËü¿ø×ûïÿ?:2².ø'[¹æùo°?GO’8HüKIË˜þ?‰ŽÿÛm?5H</text:span></text:p>
        <text:p text:style-name="P2"><text:span text:style-name="T1">U#Õx™q¦«Ùj¡Z¦V«õj³ÊU{dýúQPyÚ×©:M—Ò?tu¥?é?ºƒ~^OÓ³ô|½T¯Òëô&amp;£wë?ú¨&gt;®O;µ?NSGFŽ3Ì™æÌræ;KUÎ:g““ãì–ë<text:tab/>_+²OÖ?çT°?oñÒÆ?·)ávH¸Ý?lÌ?¶©…Âm¿`{aKÆ’¾°møïávB¸?n³Ãí`[H…Û?A;</text:span></text:p>
        <text:p text:style-name="P2"><text:span text:style-name="T1">Õ·CCýøp;/èÙBë…×J?m?n;+Ûb·hŸ¢C‹N,:›•Lo”Þ!½OúˆôééKÒ³Ó÷¤Ÿ(–Z¬R±ÆÅ:?ë[lD±iÅ–?ÛXl±Ó?i?U3šetÉ?˜1&gt;cNÆºŒ=ÁÑŠÏ?j/¾$Ü†G-þK°-Qžãè’»ƒ—ª?nÃVUë?l«»Á¶ÆÐpk½`·«Ø?½ÆÚ?¹5ŽÖtk–ª™Y³UÍ^5‡×œ\s~Íu5÷Ô&lt;^ËÔ*[«A­?µúÖ?Skv­?µ¶Ô:??µöš ¶Ú?ùwáÚyuÒêT­Ó¬Nç:ýëŒ®3£Î²:›ë?¨s:³Pf•ÌÆ™2ûfŽÌœ–¹4Ø»îŒ`ï¬Úü;9kPÖø¬ÙY«²¶f?ÊÊ»¬ðeU.k|YGYÅ?õî?üQodÐîz3Ãíœp»0¨«ÞÒp»UF¶Ýî?¶õ??Û?eÏ{k_%ê¬ÉW8Z©Ö¢~[¿­?·›\'Û7?tNÚU×Ésòl??+ª?¯·7D¹ÞPo¨*âÍðfª4ïuï</text:span></text:p>
        <text:p text:style-name="P2"><text:span text:style-name="T1">UÌ›ëÍU%¼?Þ"UÒ[æ­U¥ý"~ºª?o?o§jÅ;Æ;ªÌø¯ñ_UÝD‡Ä*+qSâ&amp;ûÿ¢½»eî+¨Ë:™±?n'™ñ?¨¦ª¥j¯:«îênÕ_=ÄÛ*'¨)’aÍQ‹#qy@?UÇÕiíê?w·Š¹[ÝmîWlsÜ=l·»{Ùæºûd»M¤¯Ùns÷³Íq¿a»Ý=À6×ýVÎ›{Pþ•#Öß±Ýæ?b›ã?f»Ý=Â6×ý^¬sÜ£ò¯íbý?ÛmîlsÜŸØnw±Íu?ëíî/ò¯\±þ•í6÷8Û?÷7¶ÛÝ?lsÝßÅ:÷ï&lt;Ò[õ“,iØ¿å‘“œùV÷Ð3§BÏü?zætè™3rœ­n^èŸ³_&lt;?øÅÓ_ì[ü­G¼Xà?Ï</text:span></text:p>
        <text:p text:style-name="P2"><text:span text:style-name="T1">&lt;âyG&lt;?ðˆ—d=âÅ?x‰À#r„G¼äÀ#^Jà?¯€õˆ—?xÄ» ðˆW0ðˆwaà?¯Pà?ï¢á‘4wŸç?¯pà?¯Hà?/-ðˆW4ðˆ—?xÄ+f=âe??ñŠ?#Æ+?z¦dè™R¡g.¶#Æ+?ú§LèŸ²¡_Ê…~)?zä’Ð#?BT=R)ôHe&lt;R%ôÈ¥¡Gª†?©?z¤zè‘?ÿGÖ©M*G®˜?¨#ê?uJ;Úx5CÔ</text:span></text:p>
        <text:p text:style-name="P2"><text:span text:style-name="T1">=R;ôHÐ#™¡Gêâ‘¬Ð#—…?©?z¤~è‘?¡G.Ç#</text:span></text:p>
        <text:p text:style-name="P2"><text:span text:style-name="T1">C\?z¤Q8b®=Ó8ôL?FLÓÐ?W…þi?ú§yè—ëì™J??øåêÐ/×„~¹6ôKËÀ/ÿ±GŽæ{¤Uè‘Ö¡G®?=Ò&amp;ôHÛÐ#íðHûÐ#7„?é?zäÆÐ#?CÜ„G:…?¹9ôHçÐ#·„?é?zäV&lt;Ò5ôÈm¡Gº…?¹=?1ÝCÏô`Äô=sGè™^¡gî&lt;cgÛn®õ&amp;ò?Å¾2ùÇe?(!9eMñW3u½ê”è!³û]ÞàXZ¢g(?MÜ4Dt½B©hâN‘îÁ®w(?MÜ…díî?¥¢¼</text:span></text:p>
        <text:p text:style-name="P2"><text:span text:style-name="T1">­¼d©õ¤?Z©Žª›Ìê?%×?¸'ÿH}òtoþ‘úæ?é¾ü#õË?ÒýùGêÿ×‘??‹t¯w—è?<text:tab/>¥¢‰G‘î?ÝÐPúg-?ß¢ù-z ¿Eƒò[48¿ECò[ô`~‹?ÊoÑcù-?–ß¢Çó[4&lt;¿E2·JFY]VÚû}K§œSŽ·›Å•NüÉúÞŠ÷?×0³Ìëf¶yÃÌ1sÍ&lt;ó¦™o?˜…f‘YlÞ2KÌÛf©yÇ,3ïšåæ=³Â¬4«ÌûfµùÀ¬13kÍ‡fùÈ¬7?L¶ùØl4Ÿ˜MæS³Ù|f¶˜ÏÍVÞ»^Õ¹YÚ1Ú?ÍW¥¯QeÌ“fŒyÁ¼d¦™—ÍtóŠyÕÌ0O˜?f¤?eF›§ÌX3Î&lt;mÆ›gÌ?ó¬™hž3Ï›If²™b^4SÍLó?çw©®&amp;Cïgý»È8?Ø73ê¸zÜ|g´qLÌ¸Æ3¾I2q“0Æ$›?SÀ¤šLAs¡)d.2…M?“fŠštSÌd˜</text:span></text:p>
        <text:p text:style-name="P2"><text:span text:style-name="T1">¦¢©dª˜Z&amp;Ë40ÅM)SÖ\bêš?æaSÞ\jÊ™ª¦²©nj˜š¦š©c2MmSÏÔ7—™’ænó˜)m.7?›ëÌæ.s¥il®0ÌU¦™¹Æ\kn6·˜.æVs›éazš^æNÓÇô5?Ì@ó¨?j:š†¦‰ijš›?æjÓÊ´1­Íõ¦­igÚ›?L?s“éd:›®¦›¹Ýt7w˜Þæ&gt;ÓÏÜoú›?Ì ó?f?7ÃÍ?3Ø&lt;h?1÷˜2Ê~Ý9ÁõJyu…ÒÌWÅe¦zV®ùæ«E¢]!¿J²¢åÈuß&gt;ùÕSûåW_æ­??·ßÉïruX~</text:span></text:p>
        <text:p text:style-name="P2"><text:span text:style-name="T1">Õ÷ò»B®UN¨Fê¤úC]©þ”_?uF~MùâèU²?ºª™\Ëøª¹Žë„j¡“u²ºF?Ð?Ôµú?}j©/Ô?ªëôEú"ÕJ?ÑETk]T?U×ëbº˜j£‹ëâª­.©Kªvúb}±j¯Ëè2ê?]N—S?ô%ú?u£®¨+ªŽº²®¬nÒcô?Õ‰/ƒÜ¬§è)ª³žª§ª[äÊišê¢§ëéêV=CÏP]í7[Õmr=5KuÓ³õlu»ž£ç¨îö›Îª‡\eÍW=õB½PÝ¡?ëÅª—^¢—¨;åÚk©ê­—éeê.ýž~OÝ­Wê•ê?ý¾~_õÑ?è?Ô½úoúo2ã}¨?T÷éôGªŸÞ 7¨ûõÇúcÕ_¢?Q?ô§úS5P¦?S?èÏõçjÞ¦·©Á:Wçª!z‡Þ¡?Ô;õNõþJ¥?Ö{õ^õˆþZ­?ÕßèoÔP·š[M=–ØžØ.«M?±ÿÛ¨üg??Dlgg”DìSÎSDlKUV¢ÓÆ¦Âsq;BâØFë˜¿‹W?­çÅj?ßöK?®ÌIu¤æ‚ÎEÊwŠ8—*ãŒsÆ©2ö«0jøÿ0rËI¤–—ø½$ŒàÊ?­U%R«?«µ$VkK´fI,×“h­/Ñ]†ø¶‘ø»è</text:span></text:p>
        <text:p text:style-name="P2"><text:span text:style-name="T1">b·Y?½ÿÿc÷Æób·™ºUÙwš&lt;.±û”ü2%;UÕ•ü|±ºL½'¿zj»üê«¯å×@}#¿ËÕ·òk¨?Éï</text:span></text:p>
        <text:p text:style-name="P2"><text:span text:style-name="T1">ÉÊŽHÔ?•ß•êwù5V§ä×D–_S•§ÎJìÆtL¢ÖÓžDm’NRWké?‰Ý?"±›ªS%vê‚?»ö?8­ta]Xb×~}üz®Ó%v3t†Än<text:tab/>]Bb·”.%±[Z—–Ø-«ËJì–×å%v+è</text:span></text:p>
        <text:p text:style-name="P2"><text:span text:style-name="T1">?»•t%‰Ý*ºŠÄîX=Vb÷?ý‚Äî‹úE‰Ý—ôK?»/ë—%v_Ñ¯Hì¾ª_•Ø}Ø}C¿!Q;WÏ•¨}S¿)Q»@/¨]¤?IÔ¾¥ß’¨µ×š½õ;ú?‰Úwõ»?µ+ô</text:span></text:p>
        <text:p text:style-name="P2"><text:span text:style-name="T1">‰ÚUz•Díj½Z¢v^#Q»V¯•¨]§×IÔ®×ë%j³u¶DíF½Q¢v“Þ$Q»Yo–¨Ý¢·HÔnÕ[%jstŽDí?ú‰Ú/õ—?µ»ô.‰Ú=zDí&gt;½O¢v¿Þ¯†ê?ú€zÌ­îVWÃ?ÊŠûx°öª•¬½…xÓº½^.?Þ¯­Åê¼R~Ê|e?r¿M«‹T<text:tab/>î'e(c¶™?³Ýäš/Ì?ó¥Ùiv™Ýo“ø.q(q8q$ñ}âhâ‡Ä‰Ÿ?ÇþÞ†{tETš*Êý×àž ØÈ¾ÇþU=‰Ÿ?§òm~Nü’ø5q&lt;ñ[âDâ÷ÄÉÄ?Âý»Çú7ê<text:tab/>Û?¼½&gt;®’TA©ÃÞa®.qÐ qF&lt;x­j•ÈcÛÆ(¶­?§eßkÕ?‚­Ô?Á6‰³‚­ñúµ¡Ïm?¸É·‹þ:ô—…?þÊì1{Í&gt;óµÙo¾1?Ì·Ò?ÿY/Ø¯?</text:span></text:p>
        <text:p text:style-name="P2"><text:span text:style-name="T1">–kÃ“ruh?°ŠK??”ˆI—è(-‘PIWÕ5u¦®§?êÆº™¾F·Òmu?ÝIwÑÝtOÝ[÷Ñýô@=D?¢‡é?z´?§'èçe…›&amp;«Ù,Y¹æË*µT/—?½FFo¶ŒÔ-2*wèÝ2ú?èCú¨&gt;¦ë“ú´'×‰;)2×?vÒ?Ni§¼SIr±šN¦SÏiè4vš9×8­œ¶N?§“ÓÅéæôtz;}œ~Î@gˆ3Ô?îŒtÆ8ã‰Îdgª3Ý™éÌvæ9%Î2g…³ÚYë¬w6:›•N.«´9$å')Ç¤ü"åW)'¥ü!å”?É9“Å?Éâ–dñW²+%IÊ?R</text:span></text:p>
        <text:p text:style-name="P2"><text:span text:style-name="T1">J¹PŠôMra)E¤HÎš\\J<text:tab/>)%¥”–:~ò£”Ÿ¥ü&amp;:_JŠ”bR</text:span></text:p>
        <text:p text:style-name="P2"><text:span text:style-name="T1">ˆî°”£"'K¹Xäï¥œrDÊïRŽK9#%OÊY)§Å.!ÅH‘1‘\TJº”4)?ŸÉ?I)#¥””šR?Hi%¥‚”ŠRÊK¹DJ?)Õ¥Ô"ÙVò•R?Ki"å*)-¤\-EÆ_rK)×K¹QJG)]¥Ü&amp;¥œ”JR*K¹TJU)Õ¤Ô’RGJm)™RêÚÿÏ&amp;å2)õ¤Ô—"×ÆÉ</text:span></text:p>
        <text:p text:style-name="P2"><text:span text:style-name="T1">“»‰ÔHJS)Í¤4—"±“,c&lt;¹­”öRnÒAÊMR:Ié"¥³”›¥Ü"EÖ›dOJ?)?3ÉÝ‰¦¿2Iñª-«J*ùd†d“ÏÊÊ=_®|Ë’O^B&gt;Y|².ùd?ùäed’õÈ!ë“C6 ‡lH?y?9d#rÈ+É!?ë„äMÈ!›’C^E?ÙŒ?²99drÈ«É!¯!‡¼–?²%9äuä­È?[“=^OöØ†ì±-yc;òÆöä77v o¼‘¼±#yãMäÈ?o&amp;oìLÞxyc?òÆ[É?»’7ÞFÞØ¼ñvòÆîä=È?{’1ÞAÆØ‹ŒñN2ÆÞdŒw‘1ÞMÆx??c?2Æ{É?û’?ÞG~Øüð~òÃþ±ö±öj€[Ã­¡?&amp;·–^{ ùv™Û??×9ßINÇÝig?Í=§9‡ó™à.®ŒN¾Š¤Tmõ×W‰?5Zè*‰n ôüùºÂêÜ·ŠkSç?õóE'[×ÿø«LÁ×güÑ|7q?ßš”³¥ÒÎ:|¿q¶üŽòäý›ð9ýøXª“Ã³SÚÙ—¯wAò;á¬R|ñÉÉÎgì?]öy??~«±?Ç¼ÆÙÂß—µ“{žå</text:span></text:p>
        <text:p text:style-name="P2"><text:span text:style-name="T1">ûŒ›rÄ öy¶%?û¼do‘Ž„ßF¬Ç)ûýÈ˜³ÕÙáì9g¯:?…©'Ì</text:span></text:p>
        <text:p text:style-name="P2"><text:span text:style-name="T1">g}ÿYþ??×N)¾?9ÛÊù{¬pìSÈ¾0£evozÞ?Ã?_WtªŸ§ë#º?öŠ@;OÛ‘¿ëÇd?i©óÎÓËü#Ñ?“U¦¶}g\þ1[Ø÷hé‰RrÎÓÖt</text:span></text:p>
        <text:p text:style-name="P2"><text:span text:style-name="T1">òì…£óÂ¯"?út-} {ÊUýAYÏfœcTžäYöé»˜¬{[í[ãò÷Ù(Yš¶µè¬sý'Ñ8Gò?-ù©–Œôœ~‚Ä»}öGÆ‚ŽŸÓ«é²æŽ‘ÛÞ;v®¿ÕH5RVæþJóð?ç1}t{ÝBË\ª–+ûEÉ¿?Oµ—¹¥ž¬÷â?eŸ</text:span></text:p>
        <text:p text:style-name="P2"><text:span text:style-name="T1">ŸuÞ^Y’?”ìØ&gt;Ï ùrÖ_{•ß<text:tab/>íÐªÞJóÝ(Ëýß}‡h÷GýÇïï¾üøW$þ_|§Ûâëà?‹ñÓÈÓÁ÷‚|Ù?¾heïX¥ý5kI®ÌZsÃ/_Ù7ÿUáîcš²}ìÆ·Ø÷-#}ž/mE’þ?¾?¨ì;tí&gt;é|™ÒîcgÂ¿ö:'o</text:span></text:p>
        <text:p text:style-name="P2"><text:span text:style-name="T1">åóö´#JZ’%}3ï›TãÔD5Ezy–šÇ_OV)ûÔËfY</text:span></text:p>
        <text:p text:style-name="P2"><text:span text:style-name="T1">íwK?r/ø¤Œ^×~ûT®¤ï%?¬.™`?É?[H?Ø^rÀ®’?Þ-ùß Éþ†Kî7^2¿©²?ÍÖó§ù?âx¾bøŒà3ö;ZÎ?û?V¾ g¿ƒøœàsâ?Çy^f\Ç™d{J²·??_??Û?|ÑúÁ~ÁÓyIF#ãhà??AŽ×GfUGÆÑ0ÞÛ/W,þãþpÁáþ?‚O0ÛŽðŸ?´oÃuü‘v?ù£df</text:span></text:p>
        <text:p text:style-name="P2"><text:span text:style-name="T1">¾Bhçâ1‚cü±‚cýq‚ã|i¹ÿ´}c½?Þ—–ûÏøÒr™¯¥åþ³¾´ÜŸèKËýçd?wüç}i9ïÖuüÉÒûŽÌéÒrÞ³ëø/Ú·?ûSí—?ü—üi‚ÓdÔ;þË2B??ûg?ÏÈ¨wâgeÔ;2öO?Ú±ïHÑ|OêÜß*Ó‰-¢"ÿÛƒÿû?Ë`t8ÊW)ñ&lt;ñê?‹ÎaÆêb¥S?Ê\RHæ…?’ñ?$=¼P²øý’¯§IfÞRrð¡ÒKKœMÎA™2b™±ëc½cÃcÓbËb[bG\×-åÖsÛ»}Ü‘îw…›ãþèÅ½²^C¯£×Ï?ãÍòV{;¼_ü?¿‚ßØïì??¯Ïñ×ú»ý?I?“ª$5Kêš4$ibÒü¤õIû’NÅÇ«Ç¯‰w??Ÿ?_?ß???ÏK¤'j'Z%z%†%¦&amp;–&amp;6'??Ç”0Y¦­¹ÛŒ0ÓÍr³Õ?Mö“K'7HîÜ7ytòÌäUÉ¹ÉÇRLJù”F)Rú§ŒK™²&amp;egÊñ?©?*?hZ KA?&amp;?˜W`]=?N¦?J­šÚ"µ[êC©ö«qÉ(Û?î-aœ???å3ãaÆÃŒ0ÏÀ&lt;?óL„™?3?fB„y?æY˜g#ÌD˜‰0?#Ìs0ÏÁ&lt;?až‡y?æù?3<text:tab/>f?Ì¤?3?f2Ìä?ó?Ì0/D˜)0S`¦D˜?a^„y1Â¼?ó?ÌK?f?Ì˜??æU˜Wa^03afÂÌŒ0¯Á¼?óZ„™?3fV„y?æu˜×#Ìl˜Ù0³#Ì?0oÀ¼?aæÀÌ™?aæÂÌ…™?aæÁÌƒ™?aÞ„y?æÍ?3?f&gt;Ìü?³?f?Ì‚?³?f!ÌÂ?³?f?Ì¢?³?f1Ìâ?ó?Ì[0oE˜%0K`–D˜·aÞ†y;Â,…Y</text:span></text:p>
        <text:p text:style-name="P2"><text:span text:style-name="T1">³4Â¼?ó?Ì;?f?Ì2˜e?æ]˜waÞ0Ëa–Ã,0ïÁ¼?ó^„Y?³?fE„Y<text:tab/>³?fe„Y?³</text:span></text:p>
        <text:p text:style-name="P2"><text:span text:style-name="T1">fU„y?æ}˜÷#ÌZ˜µ0k#Ì‡0?Â|?aÖÁ¬ƒY?a&gt;‚ù?æ£?³?f=Ìú?³?f?Ì†?“</text:span></text:p>
        <text:p text:style-name="P2"><text:span text:style-name="T1">“</text:span></text:p>
        <text:p text:style-name="P2"><text:span text:style-name="T1">“?a&gt;†ù?æã?³?f#ÌÆ?ó)Ì§0ŸF˜Í0›a6G˜Ï`&gt;ƒù,ÂlÙ?³%Â|?ó9Ìç?f+ÌV˜­?f?Ì6˜m?&amp;?&amp;?&amp;'Âl‡Ù?³=ÂäÂäÂäF˜/`¾€ù"Âì€Ù?³#Â|<text:tab/>ó%Ì—?f'ÌN˜?f?Ì.˜]?f7Ìn˜Ý?æ+˜¯`¾Š0{`öÀì‰0{aöÂì0û`öÁì‹0_Ã|</text:span></text:p>
        <text:p text:style-name="P2"><text:span text:style-name="T1">óu„Ù?³?f„ù?æ?˜o"Ì?˜?0?"Ì·0ßÂ|?a?Â?„9?a¾ƒù?æ»ó?›­zK,:‡ÁssoŒ¹7?™{cÌ°1fØXd†%ß]bÑ9æ36?ö–Xt?ƒç˜a0Ã`†E˜Ça?‡y&lt;Â‡??3&lt;Â&lt;?ó?Ì??f?Ì?˜??æI˜'ažŒ0#aFÂŒŒ0£`FÁŒŠ0£aFÃŒŽ0OÁ&lt;?óT„??3?fL„?3?fl„??3?f\„!çóÉùüHÎç“óùä|~$çóÉù|r&gt;?’óùä|&gt;9Ÿ?Éù|r&gt;ÿ¿ª»?xª¶¶¿‡sŽ“)S'<text:tab/>?IrØÇ¬Ò??šdº*i0S?:II“s¥Q#?ŠPJE)*¥y”PT¸M$•4IB‘¾µ?Ó9÷ë~ïýÞï}ßûûîùõßk?Ï±ö:{­õžõ&lt;kß</text:span></text:p>
        <text:p text:style-name="P2"><text:span text:style-name="T1">&gt;?KÄçcÏÇ?Ÿ%âó±ÀçcÏÇ?ñùXàó±Àçc‰ø|,ðùXàó±D|&gt;?ø|,ðùX"&gt;?|&gt;?ø|,?Ÿ?&gt;?|&gt;–ˆÏÇ?Ÿ?&gt;?KÄç£×GH“šd?</text:span></text:p>
        <text:p text:style-name="P2"><text:span text:style-name="T1">xƒ,ð?Y"Þ ½ŽBš½ Ù+¢I?M</text:span></text:p>
        <text:p text:style-name="P2"><text:span text:style-name="T1">hR„5h?E¯lôi</text:span></text:p>
        <text:p text:style-name="P2"><text:span text:style-name="T1">`¿?¬??¬?[Äš±Áš±Áš±E¬??¬??¬?[Äš±Áš±Áš±E¬?û?hî€æŽˆ¦?4% )?Ñ€?dƒ?d‹X@6X@6X@¶ˆ?¤W–HÓ?š??ÍwÐ|?Íw?Í?Ðü?Í?a</text:span></text:p>
        <text:p text:style-name="P2"><text:span text:style-name="T1">½*ež¤‘x?Ø¯i?M3hšE4ŸAó?4ŸE4- i?M‹ˆæh¾€æ‹ˆ¦?4­ i?Ñ´¦</text:span></text:p>
        <text:p text:style-name="P2"><text:span text:style-name="T1">4m ¡÷ë</text:span></text:p>
        <text:p text:style-name="P2"><text:span text:style-name="T1">­‰!^$</text:span></text:p>
        <text:p text:style-name="P2"><text:span text:style-name="T1">1?]ˆ??Ã*Ù?VÉN?íq†µ²¬•]!ò³?"?a°n^<text:tab/>ëæU°n^ÖÍmØ?Œ~_µ?¦†é ÕóxÌ?sÆ&lt;0?,?[Ec[áëŒîè?” ??%ˆ‚@<text:tab/>"!P‚h?” "?%ˆŠ@<text:tab/>"#P‚è?” B?%ˆ’@Ì§?# ?ÅèŽ$ô¼?6?ÃØH.?­—ÄpÜ?ã`?Ø8Ì?›ñ{Z›ec§±"¬?{‚½Âš°o¸$ÎÁÕp?Ü?®BºÄîè?xZ‰`3÷ôHh?+?z¿Wr?$Ÿ…$å i?<text:tab/>]c?ÔH—î÷•?ô•?ö•*…®\?W~ÙWGuß·~ï+=ê+=î+=?ªã)Ôñª¯Žg}ßªé+ÕB©{|qÀ×HDÞ*I¤ c1:¦öÕV?¿êKïï¤£ÖhÔe¡U–?q­›$‰\´Þ‘"òÐ:e Äd1?v§ˆCN™®ƒf›?ð“S{$·AR?:‚y?µA8/ò¢§÷é8$Ä?»ÏP/ÓQ"‚0#,‘Ì?âDÆ=2MB?!¿'jß+•&amp;8è÷x ²°?oÅ»Ðu&amp;Â‡!¢y‚Ó=?—ð?‘ÞÄËP=</text:span></text:p>
        <text:p text:style-name="P2"><text:span text:style-name="T1">„=á "?†ŸÆ?x'ÞIP„‰ˆ&amp;?ß‹1é]?x?ÁùÃÕ—ãkQûeDd&gt;8òwð“x§ˆÔ?wÃH:†¿?‘›àãÑu£áS&amp;¢QÆ5?¦B4´_ÊÂ¥?n€÷ÃôIÑ&lt;hGµÇùøV?y5V‹äZ¸;¾RD~?Í ?½÷?·ÂçŠhè}¶¬?kÁµñÉ"š-X?ÆÄ?Ñ?ôw:":z¯.?»?Ÿfx«^¿Î?£Ÿrí?‘YböÐêF?©?&lt;I­&amp;"£ßÿC`7qÉ?)=Ê²‰êQœ¼/ã?&lt;‹?Ï?À°$bØ½ˆ¡hV??¬ª??HÍžØ:½‹«›³h¶‚&lt;?â??_?Vôe?þEy?äSp?èÙ8¼ûùVôÏ?®?xº'?‹Ã?Ò"‘RXyÇÂ*;?ôô?A?^‚7 ;þ?I‡??PŸ)Èó!ÛSÙåê“¦B¶ê2*µôä°ºå1„+’ÓY9]!i(1?rRhÎ?˜|&amp;ý-|?&lt;%Þ/µ¢g?îƒJ‰x…\‡žÕøTôïžT?Þžd‚Jð?ýr¬?‚äôs¯?BÒWx<text:tab/>ä¡?|??.$/Ãó1ÈCáaBÒ?¨?±3?åöBò4ÈÐ]Eß¶?’n‚™•Jµt?¬OÎÇiÞ‰ƒ'pû¥?8ù]J'±wBò‰ø8tF?EÖ($ÕÃéûéˆJÑ=™¯n9?f?ÿ;ß#%hËMgOˆ¨IÈ?‹Á8bCogüS¹Ýî·ÄîïyK,?o‰e?§ˆS?“8C? +r?ÙO6¼+V?Þ?+IÔ ›$…ýÙ{ÝYÄ?4ò0â8q?µ*?¢eWÑ¨$‰J4s™Ä?d?á9+d©û³W0— ?…ÓïaëŽówg???¼?wF?rïî=sÃì_”?§Y&amp;?Í1Œˆƒ,3]?µP?jaB-,¨E?j‘„Z¤P[L?§"iazà÷|§yŒž—à?.B~"#atçPÐ±?ô$°?†x"?õX</text:span></text:p>
        <text:p text:style-name="P2"><text:span text:style-name="T1">â<text:tab/>?ëÎ®´"övG–)??¿Ô¼GþÉ­ð•èS$"¿‰¬€?~ºÇjôJs‘T?OÃ“E¤ÉèØ…oÇW‹H£Ñ±?_?‹HƒÑ±?ÍAg?éLt&lt;»âV"R+t&lt;ˆOì±*½R]tÜŽëácD¤ÈÖc+pÅ?+cþ?ñ“ÿùw"ÿËö`ôí¤ y?F=û?`9Œñ$Àm€[?·Ã³°ì!ÛXb?ÛèOŸ</text:span></text:p>
        <text:p text:style-name="P2"><text:span text:style-name="T1">ü+»ïhïì&amp;Ö»«„Î</text:span></text:p>
        <text:p text:style-name="P2"><text:span text:style-name="T1">Ç÷Ù0v¯]Áè}•ªà?Ò3?ÑÙnÿþFO©×&gt;÷{½«†î:üo¯Šì¨?F¡y1?{äá»¢Y;?£ßã[KÏ-ÀhÀ€Û?w?î?Ü???˜@#º§µŸ¬ý'w²„£{9¼w?$òQlÑ½tF£y.æƒ-@&gt;?² lÚ÷Ž?L¢?µ´?ZZ?-­–Ö@Kk ¥5ÐÒ?hi</text:span></text:p>
        <text:p text:style-name="P2"><text:span text:style-name="T1">´´?ZZ?-­ù¿sÃ?òŠ¸*®‰æ8…&lt;Êqˆ?ì‘ÇéŠ8b&gt;îGï¬@žêjzï?š×»é½?x?òxóñsøeä?Ã^?ü?^7âMÈ£î$?‚&lt;n?B‰P#´ºw›?ãéÝ(„#á†|p/"€?&amp;Âˆ?ÄZ"†Ø‚¬N"Zk?@ìž‹Ö?çÑÌ,"Êˆ?h–Ô?¯ˆwD3ÑNt‘Rœ”!9¤29œÔ&amp;õH#riIÚ’SIgr&amp;9—ô!?¡d8¹’??È­d?™L¦‘?‘?w’, /’×Ébò?YI&gt;!ëÈ?ò?ÙB~c ?ÄdÈ1??ªM†?ƒêë¥­€Û?¡O?è??ú„Ø%Ô“ñ€»?¡ˆÄþ?&amp;ö?¦?¦?f?î?&lt;?˜<text:tab/>x?ð?`?àaÀ#€G?³?s????Ì?&lt;?x?0?0?ð?àiÀ3€?€g?Ï???ž?¼?x?ð?àuÀ?€7?o???Þ?,?,?,?¼x?°?°?ð&gt;à?À‡€•€U€Õ€¿?&gt;?|ø?ð)à3À?ÀZÀç€u€/?ë?_?¾?|M#9??î!<text:tab/>w¹Hh.®?Œ???þ&amp;4G×?Æ?®?Ü 4w7?n?Ü??c‰?c‰µí/Ìo?K¬Ýýs?c‰ÕÍ?É€0¢X{?S€<text:tab/>ô?¡GØÐ#lè?6ô?û?`<text:tab/> ô?»ì,‚lH</text:span></text:p>
        <text:p text:style-name="P2"><text:span text:style-name="T1">½??°?ð3`à?ÀVÀ6?ÿ?ö?ëñÂèÿèÕ</text:span></text:p>
        <text:p text:style-name="P2"><text:span text:style-name="T1">á³(Ø¿§¬¸¤»lI—§z†?ëÚñ}?êZGð?éNà??ëÚûzñÿL?õâP7ú§t??º/£t‰?(?²?èÄØÇ´IábDš@)?‰²??çIP?XÌÑÒ$¡ÄÄ(O–øh?ÎÀ?¦?ÎHs¡œ(]!‰r†êZedšèÏtÌ[‚…`‹0_,ý?O(u¡Ê?</text:span></text:p>
        <text:p text:style-name="P2"><text:span text:style-name="T1">§?WŒZ™6Ä[ãÕ±è?Nóê-2î®i‚A?JÀ¸F<text:tab/>È£i$?„¼!jââ&lt;½M?G†9@ƒ?SR}­Å™¨]Ë ™ä¯–&lt;ñ«Ož’¥OØòâ3&lt;—???û‡…?ód(iZ(&amp;/æìë???ìÃS¥”i‰¸ü iÞü%!~ajÖ!üÐ?¾gX úuj?­'å?ûõ®A¾\—0Ï P5Gë<text:tab/>”ê`)ž1eh@ñL??º£S?Ê¤ï”ŠÊû·´LŠ’ õ?òŒiÓ?y#©?Ý§ªÁÖ¡?¾|µ‰.6j6.?c¬Ìl¬¹†Ô?#®)ÏÈˆ7‚ÒèþEÊ?ýE.¾üð@o_J€??¾Ã8?#?ø@ÉÅ<text:tab/>?ŽV[;.œÜð]!DÝD›ô3?ãÇî˜=åÀÑ4m£ÉÖ?ìË1/o[&lt;?q&gt;r¼×úÊU??†¹ìÿ´Ã{CØš?ÍRÒñÆ§bŒ?™ižËR?7qõ×·×OF?¬qî»¯ÙukŠÓF}o?sYB? ¥ÖÈaUÈàËÁIG¾­ñ?Q®?Z?¶ªÆs‰G™«Ž¹?i8 Ý1gù­ìÓ?ÖéüRU=Ì©ñcgÀÜSW^‹??ÄêóºHžÓŠ·|±ãjñí?´/ó¯ŸŸ?:õ¨ÍÕìã/£?Ì¸;¦D~iŠViZF ãù1?âjr]Ížm4/1ÈÜ&gt;põ¥÷%q#?NˆñÔºõÔtµ‡TÃàbSô?N;ä·?ÕxKh?í?à?Ð?aR*è–ªH38…öï?ë™qkÝJ</text:span></text:p>
        <text:p text:style-name="P2"><text:span text:style-name="T1">3'\]TÂ6):™?cHEƒ¡HqÖ*h?µÿîl?*þÞ²#¼#otî5ã¼”+ý…aŒiÔ?jRš]šMŒu@XXè?}}oþ"½ Þ~Òó?<text:tab/>Ò?]?HKõCù!&gt;K½Ã–è÷u#Ý‹Ð‰hTê¡¯P3Yl41™L1?gL¥&amp;Sö½ç??3®ç?Ë–-ûÙ?|ùÿCÍa”&lt;ÝÞ?IJ¼·J’ý‡<text:tab/>IÒ£„ËÈ/?%1«S¯1íøT‡?FûÎ÷£®ú•,½½¾áâúÎ9-O§g*…,OÈYÈ4sšÀO1¯W?z-hqgèéû%§·ÏdhÿR©úñ·&lt;?EÉx‰¶LYùÄ›ëÜæ~0Ì—4=µ¶ñ‹\Àïz‘1lþX…È?¿ßãL¿¬/1Œ[ürè½co¢s·IÌYRÀ‰²Ô˜©Ûèy¤ëÂšû±î¡?¥~»}½O1åÂëtÆŽ~/ÈN~7rÂ¡?i</text:span></text:p>
        <text:p text:style-name="P2"><text:span text:style-name="T1">Î¾<text:tab/>E?A.²–Œ’ùI?ß&gt;–ÐQ»êË¹ÍXËˆÁk¼V?:Í¸ÒÔTºw¨ç’œø-£Ã‡g?</text:span></text:p>
        <text:p text:style-name="P2"><text:span text:style-name="T1">5ËÇµWùY¹&lt;Û×"¶Ò’?³Z£cÎ??á•+Qq÷ÓãÝ6ˆÆÞ!?{ÐOc¸¸nÄ±ªˆÈƒð?¦ÁÅÿHc?ÿ?²Ð Ô»'½’°ÞÇWÍ%Ð??Õ*Dd&amp;”?ÏÔÈÀÈ¸›ÈÌûN©¨ßþ?DÖóuòO¾þ?‰iggˆIásò¬v¥my†ç¹LÛ?oÎx½¯v?·Þ½¿•tBËié…G%?Y</text:span></text:p>
        <text:p text:style-name="P2"><text:span text:style-name="T1">²??</text:span></text:p>
        <text:p text:style-name="P2"><text:span text:style-name="T1">I½&lt;ošëÆúiŽÕ±¥éž™Ëä“•?½—</text:span></text:p>
        <text:p text:style-name="P2"><text:span text:style-name="T1">k;ä?Ñ ÝæRqb…wí—¸„3ï~·k_dñyÄ†¼óâ7?‡¶®\g?®ìi{dÈõ?^›¯\5&gt;Ò13ä†·Ä®ITÔÐÈš5+§çÛ?Í[®|ütÛnyçgË§™¿\òÌÞaœÂ‘?)ó’ÍNÏ=ÊÇ6mõo¤æ?žæžb}á±Æ¹Ë?«¦È¤ìÖä”?}¤~ï!‹Êý?Å?í³¾pÈL”žr©Iá3V”k_9»Ë¬j£,—yÎš˜&gt;?Û="g•qptÀQ5E3í.å™?™½Ä4?Ý?ŸMTRˆ­6v‰ó?µJ_?ÝÚ±ãlÜ–EOS#Ê‰VË2?_?°¥&amp;þ±)?}Ê”×1ä?›?¦Œ(SsCcŠË3ñóä?y›P\/?/?®¹?ÏÛ‡2673?!À;²</text:span></text:p>
        <text:p text:style-name="P2"><text:span text:style-name="T1">Å?ùœ™ømS=C?çìÔdña”[7?N§??¦!</text:span></text:p>
        <text:p text:style-name="P2"><text:span text:style-name="T1">Œ±ù_? ?Ëh$£A&lt;2ã?ò¸ÈúR@îB?è@!??¢Àñ?ÿ¤î°ŸñÝÁ,—?5cñ.Ï9,÷·~M’Õm¿GßÇœ¤eÊ?”?Ö~½ÅÐltµõMróÒ·†;[?×ù'?gª8XÛÌ?:éEítNÓêmM?d‹?9?:??ž÷%a~QäõK+÷?¾?&amp;¸ò©tëò)^_ª¤”«\ä*w;4¾0dkšå®tñL.gïUÛ0öÛÇ-Õ™“L\åd%ó"9?v]??—m&lt;ê~‘‹0Ìø(¸ñÌrˆØ‡A7Ä÷ÌbN8|/!5*•œÝ9ù…’?3ÛÑNË·ˆjUµvfÇ¨…Š</text:span></text:p>
        <text:p text:style-name="P2"><text:span text:style-name="T1">ßøŒ3?‡’}ÞÉÎ™n3)v”?·ãÞé?.óŒâj9×Ï6.1n˜ññù[Î5Å[¬¼±w=£ëNOÜ?·?†?0Ï#¾;ÐÍwâž†ZJà­ñþHsó€=Ä?ìÔÚ¸«Y×??Â!Ñç</text:span></text:p>
        <text:p text:style-name="P2"><text:span text:style-name="T1">¡?‹??ôõKîæ?Í~^p?<text:tab/>Aä€:*Ð/ÐÛ3ÌWmÂÒ°€?~`X??E™?òxæ†?ˆÌzN</text:span></text:p>
        <text:p text:style-name="P2"><text:span text:style-name="T1">èÓ¿“gÿ?ƒäÏò?Bù\RIž¯¦f•?î²hüÐÊ’;Ÿ??v%pdjkÆ„ý¦tF?ÍàÝgW­?4?ò±ÇÆ3Ä7??S›ÔÒ?=mJlæ…ˆ)‹÷Ø‰=ú&gt;¢&amp;eé†»G–L\S?õøó…f“?·=lž?Ï±¨Õ?HP:”É_âöip\ýwã8~Zeø&lt;Õe6¿­3ãÜ[2›yÎß96ód þ£!?];ÃFÕ…ë»&gt;U fµWÄz}¿s{ž-ÏñìHùzKê.”Œöð[¦??i??ÛKÓÍXë&lt;?Ü?Ú:Lƒ3Sª¦{¿®àz}²±xÍÆZmÓSËgoÑriXqdr³í]Óqf©ùË&lt;2?§ÆÞ‘Ýæ6îJö€yäý^?›‹îˆ;5f?y?ÿÁ`R$:?±×O™„&amp;+•??1”?k@ÏÒd?Î`BÅÈýí“?t-ßËy?÷µ6Å?Oœ?6‹?rpÜùj.5¤ïK</text:span></text:p>
        <text:p text:style-name="P2"><text:span text:style-name="T1">?CRU?sÁ–¢åŒ56A„Ë¤³?ó-ÝF&amp;¼?!ß©ó\Ü%~Vý?Ê±›Ë&amp;Qv”MšuÚ„˜_þ:—õ©ùhhÓ??,æ*Äbö?"e!?3ûß8rô„±î®õ¿ó?c³ÌÇ¯Ñ²=þ6Äò„Á©?o¥õƒ³&amp;µ½·ôýÔ±Ü*ë?‰®;o¸¼ý?%+??×ªÏÉ¶ÐŸz.#Ëmï‹ÐÂ‚üöˆS“ømã?'¬)~.98ðNæ^5î7<text:tab/>Çën¥Ü?“+Î‡¾Î’Ê 3Ýj6M™Ñ?oµ÷Óç?^Ä3?Wà–Üä¢±Nç€@yW]œ˜JsCû–ôâ?ùÌ??EC+¶ñãu??íQjWnr©ô/?þÃC¥4cË…‘'#¼Ý&amp;f8•~}³¦ÛÓ=„ÍDýy-Ž=???w?ˆ—¯?øúp†îÅ¢Ñ2Ò¾[“?Éø&amp;§5À×,îÓŠa“ËŸ»5Ü[¾[Ñã¶1gÞÓ]*“¶r/æ?MTþ 3H<text:tab/>›óÔx¶zYâ­??ÖIo™?$-ï`±r”ý^~ùçEÅWÞ…îŸ±sÆª¸Ø´¡ö¤{ÛÝýþâa™&amp;ï¹úƒ‹^ñMåZBNŒó?|u&gt;?kÈñU•ÞôTæ™OKH™íƒûƒßD\gäßïÐ­?¶)5[¼C~¤eNý×ç‡×Ø?ŠÍ·óoékõÎá}^xDµ¸Ñ€ åµ¼auÒ®O_¦w¼´“ÉñIüáÈÑ[y‰©¾¢.~ÂÈÀk»¶ÅßŽ­Þ£~LÊcoSÆ±˜€ß$?pÃ?b*»sš9‘­œß4Ïn¸» ËŽ§ŸüäÅb‹*lµ—]yÙ†Û?Šß¤ù±Wö[?',?ü?Ü³»N&amp;K&amp;ßÔ‘]yÍ‚?°Ä?ìåoN€?ð·òßÁß”)ò-?c??Ræ4óàÔ¢Oÿ¾åþ?bï}é‹NÔ&lt;¶ß©³r¡Þç?ê^ÜHrÒpÌ){ªè 9ðCù¡ò©9a”šì[±‡®ñƒ&amp;Å</text:span></text:p>
        <text:p text:style-name="P2"><text:span text:style-name="T1">µÚy,ÑƒÒz„-lˆ¼ðn£ØÀ6iFbÓÆ’aw5×§4·ø+ëvF¾Þ ÒøÚaú?</text:span></text:p>
        <text:p text:style-name="P2"><text:span text:style-name="T1">—âØo6w?Ü›{ü^®?#ãëÁE»ü«´ŸØºäÆÜ{©m«72;fú¯Î’õ¤nÇ‚íÛ©àõŸgQ)ßVW&amp;ä5¨'¬n¯ÿÌ&gt;ã?äœo³}Ÿ=6ÙÎOvä(¿¬„úû¬¨É?_£?ÉÚ)?ì‹~ÿëò.&lt;YÅ‘½?“¡lßŸy¦a[xëºï¸êò<text:tab/>¼e%{jÆþ¶+Ý“8¥"u¢³mÏI¼lø?×?_™×®ªIô²÷QtG?ýOìýÓ…°?{Ë?³7’`TTb7ùFm§¢bN¿éÞ?&lt;ÿíÃS ?‘ÃIŸœ–™3uÉÌ?1y=ßÿ7¬ÿ—–îè^Ë$lºæAN4yú&amp;?gÙã²?§iø<text:tab/>½°Å³ƒ$å–]ŒÜV ÷@.cKWÁâŽƒš¼cÒÓ?–u3</text:span></text:p>
        <text:p text:style-name="P2"><text:span text:style-name="T1">ÏLV~®‚Çd?.oÞ|ïÝXüCÝÅmâÌ¢Xûº&amp;—AO§?ÝYÿ:vÁÃµW^Å5³ô×‘ovèh??íhí¬_ž¤'Õ&amp;V?z^Ñ!eëBq~|Aºù^î</text:span></text:p>
        <text:p text:style-name="P2"><text:span text:style-name="T1">'éF/_8‰›Õ~©?S2øZÂ›?Î³?Í—(jµø±N\¾æª¸çÖ¦ª‚Áo?6¯¹a&lt;zîþKoÏ¯’°Š|àÂWÿ@??.÷õ˜??W®x¤øeÜY¿™y\ý×_×Å”8¹5¤„Æ-Ê6Ÿú 5âÒ?Å?^£&gt;fì?eÄZ¦äuÛB5h˜ Iâ–ná]ë¼—_ß­:õâ@V˜qÃÅ?rZá?ãœ·,v·µV8Ÿ——;Í¿hŸÕµ?êkS?Q~</text:span></text:p>
        <text:p text:style-name="P2"><text:span text:style-name="T1">Vrs•ŠR‡«ß³~3úMa‹}‰îƒjƒµSµtì5ç¹7º}&lt;ø,)¥xLÈ…¨‘a,Ù?áê—ö?®Œt=}bÅÆôpÏüàtùƒ—ŽØ5É…|ßd°èdWSÑ?Û~?RTÖËù??Üã³¶?Ô«¿&lt;•[ì¿Ü•ù`‚žcv\næò£yi»—*ý¾s½üÒáú?Yìà´Ù[F\Jû?]¬^ùVuúíä?“jÛpß?«Š?‹^?7?J(ãú!}c¶Gõ´¡éÕßôSÑû•³ð¶üþï&lt;??MaÆ!?Ç)4Ýþ&gt;ùça“þ rZÔuÚ]ë?¿?Hž¤p„?5 ÿL‚'M<text:tab/>k?ÑÎ`ï?2xˆ”bêc’ô÷…=í¼Ì³’bë—{Ÿü’ò?ú?Iž?åš¦³V?›†?bÞ?? ·??†©a®X??ŠÎü‘Ü?•?°ˆt­µš:Y]#BCüùž¡??ú0*?Žm»8š(¹a˜?7yŽÉ?¹U</text:span></text:p>
        <text:p text:style-name="P2"><text:span text:style-name="T1">E§#÷\ž÷\%›9ô"?ƒ[Ü(0Ly3ÕÕç?U®?»Õ¡9‹"¯Ûm?ô|µxÓ?ç=“×OŒ:o¤º©y·Ú§Ùãä1%Iß·â7ß×ÍöÒd]¸þˆ›?ðºE*q¶?Ûsõ‚uíi{fzLWŸ°Y.­ØçæÁP_n`ì@'ÃÑ?N6\N•{gWdî¡HƒäÂ•_FL??2äf`¾Ä¹åë®?„z~¹£?ž#æiþù•©VçØë5#ÎòX.VÜÖûÓ—?_?QpÐ?sCžá­Ž—‡Mó5”³?—äY­3GÔ^Ý]Ñ%½á—?»¢ŽÈ|x¯vx–Q|R</text:span></text:p>
        <text:p text:style-name="P2"><text:span text:style-name="T1">Æu\cPúø}Ç×Ô?óÓ?„6% 4ûûˆÅ??ƒH?FåÖ¿ÍøyFBhLÎ¡?…‡¤Df?G?ïÓ0y?»ƒn&lt;ÊÀ€2§LÜÿÛˆäû¬šx2ÕÉ3¯ÝÚ@5¦H;JçŒÃ?øš?+õê#?-Ÿ?½›?,ö{Ä lÇsCç¸•%q-¼Y—”cïTê?YŸâ?Ef$¿?™aÕª˜pÊò‚iá9qÙ':óì«K×3-?›š?d!³´jõ?,gŒÄæ?¸©öçÇk+ï?Þç~í?ÍLËœÑµ?•5¾ùí‰•)WÌ0³ÈTÁ^fèÃ??µ7^˜ÿñì6¯àó­w¤)ëk?qDUûµœ˜Î…â'ÅÞ-[q·4hj´é©ñ<text:tab/>­‹}“’¤dù&amp;;?&lt;%65Ê=RxVÜf’:Û?qNñ?ó6??Ù&gt;)-Q}N?£½Ækß×[*?_z¤.˜©ÚÙ´zê+Å¤ãêõA¥ÏLtä»žæ?JÀ¯Ä?=W°ñûóÙØ?IÙÒ5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28 0 obj[ 0[ 778] 3[ 250 333] 10[ 214] 15[ 250 333 250] 19[ 500 500 500 500 500 500 500 500 500 500 333 333] 36[ 611 611 667 722 611 611 722 722 333 444 667 556 833 667 722 611 722 611 500 556 722 611 833] 61[ 556] 68[ 500 500 444 500 444 278 500 500 278 278 444 278 722 500 500 500] 85[ 389 389 278 500 444 667 444 444 389] 108[ 500] 124[ 500] 177[ 500 889 556 556]]</text:span></text:p>
        <text:p text:style-name="P2"><text:span text:style-name="T1">endobj</text:span></text:p>
        <text:p text:style-name="P2"><text:span text:style-name="T1">1929 0 obj[ 250 0 0 0 0 0 0 214 0 0 0 0 250 333 250 0 500 500 500 500 500 500 500 500 500 500 333 333 0 0 0 0 0 611 611 667 722 611 611 722 722 333 444 667 556 833 667 722 611 722 611 500 556 722 611 833 0 0 556 0 0 0 0 0 0 500 500 444 500 444 278 500 500 278 278 444 278 722 500 500 500 0 389 389 278 500 444 667 444 444 389 0 0 0 0 0 0 0 0 0 0 0 0 0 0 0 0 0 0 0 0 0 0 0 0 0 0 0 0 0 0 0 0 0 0 0 0 0 0 0 0 0 0 0 0 0 0 0 0 0 0 0 0 0 0 0 0 0 0 0 0 0 0 0 0 0 0 0 0 0 0 0 0 0 0 0 0 0 0 0 0 0 0 0 0 0 0 0 0 0 0 0 0 0 0 0 0 0 0 0 0 0 0 0 0 0 500 0 0 0 0 0 0 0 0 0 0 0 0 0 0 0 0 0 500]</text:span></text:p>
        <text:p text:style-name="P2"><text:span text:style-name="T1">endobj</text:span></text:p>
        <text:p text:style-name="P2"><text:span text:style-name="T1">1930 0 obj[ 278]</text:span></text:p>
        <text:p text:style-name="P2"><text:span text:style-name="T1">endobj</text:span></text:p>
        <text:p text:style-name="P2"><text:span text:style-name="T1">1931 0 obj&lt;&lt;/Filter/FlateDecode/Length 317&gt;&gt;</text:span></text:p>
        <text:p text:style-name="P2"><text:span text:style-name="T1">stream</text:span></text:p>
        <text:p text:style-name="P2"><text:span text:style-name="T1">xœ…RËnƒ0?¼û+|L??Ø@h%„”ÒFâÐ‡Jû?Ä^RKÅXÆ9ð÷5ë$M?©µd¬ÑÎÌ.»?UõC­•£Ñ«?D?ŽvJKã°·?è?vJ?¶¢R<text:tab/>w@ø?}kHäÅÍ4:èkÝ</text:span></text:p>
        <text:p text:style-name="P2"><text:span text:style-name="T1">¤(hôæƒ£³?]¬å°…??½X<text:tab/>Vé?]|TÇÍÞ˜/èA;?“²¤?:oôÔšç¶??¡lYK?WnZzÍ?ã}2@9b?Š?ƒ„Ñ´?l«w@ŠØŸ’??J?Z^ÄyPm;ñÙZd'ž?Ç&lt;.gÄWˆÒ?µ??;jN)’iIŽOÆ?ì?g—)Ò?i+ö·i?ÜÒ*°ÓL7V›ò+ÓŒ?KDö#þe?</text:span></text:p>
        <text:p text:style-name="P2"><text:span text:style-name="T1">ÊnñÉÙ¯LW?ÊÖ–£ö~î?ÙÝyÞ¹Ïó:œ†(öÖúùáÎààæ‘)</text:span></text:p>
        <text:p text:style-name="P2"><text:span text:style-name="T1">§µ2ƒ™Uóý?o»Â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32 0 obj&lt;&lt;/Filter/FlateDecode/Length 86137/Length1 247304&gt;&gt;</text:span></text:p>
        <text:p text:style-name="P2"><text:span text:style-name="T1">stream</text:span></text:p>
        <text:p text:style-name="P2"><text:span text:style-name="T1">xœì]<text:tab/>€?E¹þº{î³çÚ¹v¶gvö¾³›½sì„Í’“°?6'?ˆ$ ?• ÷?‚OÐ'*  bÐÇd€°9H‚?—D@?9%@Tô‰ €?~÷ôÎ$°àÎ²É³¾íúêú»ªº¦¦÷ÿ»«jÀ???é°±kÁ¬?¹ƒÆ&gt;?wT?¡?ftu÷l½ox#ø</text:span></text:p>
        <text:p text:style-name="P2"><text:span text:style-name="T1">?Ü¶?sç,hz«h:øó/?þX3cÁq?¦—Ý?aÅ0Ð?š½pÁÌYçé;€Im€Í:gAuí?Cwÿ?àMTËàÜÎÙ7¬ŸBå]Gñ†E]}ýó?¯Þ?L</text:span></text:p>
        <text:p text:style-name="P2"><text:span text:style-name="T1">¸®[¶fÉÚ‡ª†Î?·–äù-ËÎ]?µ~k_+¸‹J?ãí+×žºæ˜S–Ï?wönÀ0ùÔ%ëÖ"?3•w1•'žzÆ†•Ãsþü2¸¡Ç[f¯Z¾æ¼‡*Ûþ</text:span></text:p>
        <text:p text:style-name="P2"><text:span text:style-name="T1">?»?\¬dÕŠ%Ë_yà‰çèZ®Rê_E<text:tab/>ŽEŽ_Pü§?/Xµfýyá­Ü?©îU@ÕÓ«Wœ}&amp;ïà??ßCýÁ=wÆYË–L-Yñ?øª\ê4qÍ’óÖºŠ­t­Ükt~tÍŠõKþÅ•ÿ?Â¦_Q¼ÿÌ%kV”Ù–®??“®gÒÀÚ³Ö­—=w\Lí]®È¯={ÅÚ'ë¿b?wÞÛ€¥?ÊgaøÝÊk®y{×)Î)ï˜‚J·Ñ•H;nUü'¾½O÷îMï_e­7u@ ëæ?ùÆØþn?oyðÝ›þÕc­§^1â?X—+26#î„ˆJðô'¢?‹ècÿ?ÕËS® Ìæw@?“þ?}?*¸BÕŸ-ÜŒ•¼›Óó¼Q0èõfA·??¹</text:span></text:p>
        <text:p text:style-name="P2"><text:span text:style-name="T1">çu¦ê??öuF?Cô]~õþ?®Î?ã¶·ÛõÒß?á"ýlåJ¡34s¹Š4¯9!‚Ïè&gt;ÃÍÃa€‡ü?¿<text:tab/>ö?Ót@</text:span></text:p>
        <text:p text:style-name="P2"><text:span text:style-name="T1">9ÓÇž·<text:tab/>ó?*O¿H¾ŠÜ£úE¸Tÿ ¼…ÂÃ?†þA|ÙÐ,ï?"ò°&amp;·S÷ª¼Ó?‘·«ñ?±†â?ÑòvéÖÉOê^Å-©8Þ2FðÞá\?µ½Dñ…«Ñ@áRò+ùMû‡u¿¦[‡ ßŒRMÎFá&lt;C3¼”?¢x-É?È/¦&gt;ŒS;eÊ/¦¼?*£™ÚÐLù·?WÓ‡Ä0îà7qE‡’Ñ­Ûÿ?r×f½îfú.¸=Wf»????????????????????????????†ÿ/ÐÝ•?Ý??†?Ü</text:span></text:p>
        <text:p text:style-name="P2"><text:span text:style-name="T1">?Ý???†Æþ7Éýj"[À?(?"|A~òPrB\~PxLþýÇ–ÕŒRÝÃû‡</text:span></text:p>
        <text:p text:style-name="P2"><text:span text:style-name="T1">ÛRn$]×,oÕ™ä'u³±T·IÞ.ü„ÜÕòvÝm?[~’?YÞªÊ]Dul“ª¿„ò.‘ª{?‹unùgªºü3a?µc˜ÂWâ2]+¶?â¸_7I¾W7<text:tab/>W½'Ž?Œô?Ã?ømx–Üõ‡!WÈo“_&gt;”œ)*oû¨&lt;Ã¨Õ?ŒË•°ñtÔ?ÞCí‡d¦“Ì+ø²ñ?ùzÝ}?ÎWÏÕ£V÷?ù?JØ² SŸ¡?k&gt;®m†‹Rå??Ðù›äç”°þ²ÔüÙ?ÉšPkÜ;zýÿé05á?Ó›£÷?Ã¿›ÑÈqÜ~C:Á¨?</text:span></text:p>
        <text:p text:style-name="P2"><text:span text:style-name="T1">#qÍ×ëõÞòrCd?ôF?FèÉ}MŸ&gt;É@§???Õ^?¼?ªýz{ƒ+â÷?|ãÖîtƒ9n´l—Bï[íÿa?õßí?Œ£­½ÿ.F×ƒ?@aÍ‡D½œß¯D9?Ç?qµà*9NOvÎO‰cé¹<text:tab/>¶`”Ëú`H»?º,NU\]#WH^??Xjô ‘</text:span></text:p>
        <text:p text:style-name="P2"><text:span text:style-name="T1">xŽš!(@P&gt;wN/??OW?ÐÿÉº?ÿ0É0Á$¿?3Ìò~XT¶ÂJ)6ØˆíÄïÁ?;±??b?Nb?ñ»pC$ö?ÿ^¸ˆ}ðPJ?¼Ä~â!€?â ?Ä!•Ã??ç"D?A˜8?¹Ä?"ò??U9?‰8?Qâ8bò?P r!âÄE( .V¹?…òßQŠ"â2•ËQB\Rùo¨D?q•ÊÕ*× \~?“T®E?q?ª‰'«\IòÛhP¹?µÄM¨#nÆdù-´¨ÜŠzâ)h žªò44?OG³üW´¡…¸]å?´?wb*q?¦ÉA·Ê=˜N&lt;?mÄ3Ñ.¿‰Yè &gt;?Ä½è"ž­r?ºå7p,zˆç`&amp;ñ\•ça?ñ|ôÊÆ?•?b6ñqè“_Ç"?K|¼Êý˜#ÿ<text:tab/>?˜K|?æQÊ‰˜OáÅX@|???Ÿ¬ò)8Nþ_âxâ%è'^ªò2?/Ç<text:tab/>ò?±?‹‰Wª|*N"^…“‰O#þ?NÇ)Ä«1H|?–?¯ÁRù5œ‰eÄga?ñZ¬”Ï¨|6N%^‡UÄëU&gt;?§?Ÿ‹Óåßá³XM|?Î Þ€5ÄŸÃ™Äçã,ù·ø¼Ê_ÀZâ/âlâTÞˆuò&gt;\ˆõÄ_Â¹Ä?©|1&gt;K|<text:tab/>Î“_Å¥Ø@|™Ê—ãsÄWà|ù?áóÄWâÄWá?â«±‘øËÄ/ã?\H|-¾Dü?\Dü_Ä{ñU\L|?.!¾?—?</text:span></text:p>
        <text:p text:style-name="P2"><text:span text:style-name="T1">—??—Ë/á¿q?ñ7T¾?CÄßÄUÄßÂÕòoðm•oÄ5Ä7áZâ›‰_Äwð?âïâ¿ˆoÁW‰oUù{¸N~?·ázâïãëÄ·«ü?ü·ü&lt;6á?â;ðMâ?ªü#|K~?ÿƒo?ß©r?7?oÆÍÄI|G~?w©|7¾K|?n!Þ‚[‰ï%~?Ãø?ñV|Ÿx›ÊÛñ?â?Ø$ÿ?÷á?â*ïÂ?‰wãGÄ÷ãä§ñc•‚;‰ŠÍÄ?#~</text:span></text:p>
        <text:p text:style-name="P2"><text:span text:style-name="T1">? Iü î&amp;~?÷??Lü+&lt;‚-Ä?Ç½Äb˜xÊ¿À6âÇ°]~?«ü?v?ÿ?÷??‰ò/ñ+•ŸÂ.â§q?ñ¯ñcâgð?ù<text:tab/>&lt;‹Ÿ??‡Ÿ??¯òx@~?/âAâßà!â—TÞ‹‡åÇð2~Nü</text:span></text:p>
        <text:p text:style-name="P2"><text:span text:style-name="T1">?%~Uå}ØCü[&lt;Fü;â_à÷xœø5&lt;Aü?ü’øÄ{ð¿ø?ñŸð?ñëxšøÏ*¿_ËâM&lt;Cü?•ÿŠg‰ßÂóÄoãEùçxGå¿á7ò#ø;^"þ?ö?ÿSåáeâwñ</text:span></text:p>
        <text:p text:style-name="P2"><text:span text:style-name="T1">ñ{*¿Wå‡±?¿%–ñ;â‘{ú~vOg÷ô£äžþÛ¸§ïSïéûØ=îé7dõž~?»§³{ú?xO/g÷tvOÿ¹§gWOg÷ô£éž?ºãÂf³:Ì??!ó–VÐá€·´º”g4?Mt˜u?²ÀdT^Ê‚B#0@oÐzƒ?ƒ`6?t:Á 7?2ïq³</text:span></text:p>
        <text:p text:style-name="P2"><text:span text:style-name="T1">]ºjÃhÙBš???????Æ?ã¡EŽ(ð?Ý€#?:ý‡B‚ÑlV4(ƒA¯7?IyÓ›¤Ù)1ƒitÅê01Áª—N÷á5å™M°XR?kj,[ŒpPT?3ÃbÐ¶Ï5Y³Ò?«-+ÅŒ?lNÕ?È|ÃGµ?L&amp;“™?³žì?+ÌFòÈ?Èt•jèF?:³1e?i`}</text:span></text:p>
        <text:p text:style-name="P2"><text:span text:style-name="T1">¶€qÔ›?³???????²<text:tab/>f?¥ÈØ?ú´vgTÔbR×Hý7’òf4^g ƒ?Ìc²?t‡??OŒfh?¹ÅkÊ?0ÛRc™L?gÆ?°(ñ”-`ÎŽ?o³?Zæˆ€Ýe![@ÿ?[ ­`k=iNÁ¢'kÊ¦˜Vf£éÀ®2‚FN?N:‹‘ ×ëh8?Ç2œ&gt;?‡°?t?É0000000Œ</text:span></text:p>
        <text:p text:style-name="P2"><text:span text:style-name="T1">?û‹cG Ø?A</text:span></text:p>
        <text:p text:style-name="P2"><text:span text:style-name="T1">ià?[Àdµ¦&amp;}?&amp;“b^Gd?-£+V‡‰#Ð?Ð4r«?6õ!¶ÅbOe«IYì?2ÉÅ</text:span></text:p>
        <text:p text:style-name="P2"><text:span text:style-name="T1">›I3,ÙQâíÎ¬?3þpzlÔ_úÌ7\5?M#qÍ–´X,V:l?2«ìJwZLf˜3]e? ½2œL:?&amp;?[:“Ñb?¿‡?i#×4êÍIw??????ÃØ`&gt;´È??fhÈ&lt;ï5¤ŸôšíöÔ¤?£Ñl&amp;åT63ýQÌd?]±:LL°- ×8¤iäv+?ªâj³:ScÙn†'ýÚ€|‡Y3¬ÙQâ®¬?3þ?}ª-ù†jX­V??dXÉX²YÈ? çHŸ¤Ù?Ê?"½ÍlRl?½Ùhý4l?ó¨7'ýA2cƒåÐ"G?˜- Á±?ÒÚ%e˜IýW'}?I¯3YÌc·?&amp;Xõ?Í??SžÃ?§ª¸ÚmbJutXàËØ?v‰šýn?³Ò?Ñ•bÆ?®?û?l?å?RZÁÖÞ&amp;?h8Ó¶@Æl2ƒ¬Iƒ²žÀ¬·§,KÅ?0Ÿ-~áÅl??????†ñ?³?ŽRdl?cÆ?p8Ô<text:tab/>à?“ÉbÕÃb²Y¬f«™bfûèŠÕab‚U¯ÌZ‡LH{:ï´AT?W»2=^M±"'=…??ˆ?Í0°gç¾Ë“•bÆ?ž “l§?VL«“É,#ßx­'í*?N#YS.Å´²[m?v•?&amp;‹É`±?`1ˆd'XÈ?°š?–ñ›\˜þˆ­£.öVÇâÑ¶Ì‰áˆEvöVùôÀ?</text:span></text:p>
        <text:p text:style-name="P2"><text:span text:style-name="T1">jH[?0¦ŸôZE15?ÜlR&amp;€[Í¤×Yl?³ÙjqZÆbõßBÑÃ«~?[@ÓÈE?Üªâêt¸ScÙeC0=…ˆ|—U3?ÙQâ½ã÷›‡Ù…/,*¶@f?°:­,­`kê´Ãáp:ìNÑ?‡Ý?§Ì?û]e?Y“Fu8?D²-­&amp;“ÁfvXÇoraZÏ·ºØÛp??????ÃØp´l8?fhH[?0¥ŸôÚÝîÔ¤?‹Ùf7Àf!½Îj·Y,6«8úCÖÃÄ?Û?™uÏ™¦‘»ð¨“vD§75–Ýv„ÓSˆà‚Ç¦??bv”ø?ÿ¡eŽ??$?ÙN¦Ì2`u2YZÁÖlIQ?]txÌÔƒ&gt;¸œ?íN83]eƒÕf5ÙìFØŒn»Íf3›v«h?¿‡?i#×&gt;êboãA2cƒãÐ"G?ØDa</text:span></text:p>
        <text:p text:style-name="P2"><text:span text:style-name="T1">i?æô“^‡×«Lœ·;¬VeÒ‡Ãêr8mN;ÅìîÑ?«ÃÄ??†Í¬uÈ„?)ÏçBŽª¸zÜþÔXö9!¥_?À‹?‡6ŸÈ?ÈJc‚á¬?3þ?Ç}d;™3SÿUóÑ1ò×lI·Ûí¥ÃgÛ?€×EÖ•®LW9`sØÌ?§<text:tab/>?“ÏépÐØ29mnÇø=DH?¹ÎQ?{›ÒÄÀÀÀÀÀÀ0vˆ?Ý€O?fhÈl?o?ÑòM¢ß¯({NÑn?]&amp;8í?§ËárÚìN‡Ï1?«o‚U¯ÌZ‡LHÓÈý^?UÅÕç</text:span></text:p>
        <text:p text:style-name="P2"><text:span text:style-name="T1">‰jJÀ…xúµ?r??5ÃÀ›?%&gt;7/+ÅŒ?"…~Å??Ó<text:tab/>ê¯<text:tab/>§?lÍ–ôx&lt;&gt;:üV²¦Bð¹á?Ý Ð?œ°;í?e?‘Óä?N'Ù?"</text:span></text:p>
        <text:p text:style-name="P2"><text:span text:style-name="T1">¬ñû•…´‘+Š£e3[€!›8Z6H?Á?ÏV9rÙ-?½?¤É??(ÊžèrØ]n3D‡Wt;Ý¢Ý.:sFÈz˜˜àg3k?2¡HÊú??*?¿/75–ƒn?RT? ì‚W</text:span></text:p>
        <text:p text:style-name="P2"><text:span text:style-name="T1">æD²Ò˜¼hVŠ?DKƒ0™¬™mÔeÄi?[{›äóùüt?mdMå*¦•Ïí?…F Â!:¬¢2œÌ?—(Š6›Ùíð‰ã÷B1=ûÈ=êŽMêX&lt;Ú¶&lt;``````8bq´lŠ2?fhÈl?Ÿþñ+³'?&amp;ëNtyœ?×·3Çí?½n§Óí</text:span></text:p>
        <text:p text:style-name="P2"><text:span text:style-name="T1">ºÆbõM°-Yë<text:tab/>ÅR^Ø&lt;Uq</text:span></text:p>
        <text:p text:style-name="P2"><text:span text:style-name="T1">*Óã?äzQ</text:span></text:p>
        <text:p text:style-name="P2"><text:span text:style-name="T1">?5±?"?e_!B š•ÆÄ</text:span></text:p>
        <text:p text:style-name="P2"><text:span text:style-name="T1">²RÌø#V?"[Àö?[ =?´žÌÉÉ<text:tab/>äø?!;r¼??¼ 1?_ÆlrÁérZ?ÓÒe?»].—Ýn¦å?¿_\c¶??????Ã§?ïD7à?‚m ¢á?[@Ô?fon®¢ì¹=¢ÓãµÀãô{|.?Ù?ž1Ú??¬zfä§¼Ü?$Uq</text:span></text:p>
        <text:p text:style-name="P2"><text:span text:style-name="T1">?¢©±?ñ¢\±?R?#Ï£½$?F³Ò˜üÂ¬?3þ(¬‰Àl¶e–?«ÓÊ&lt;#Ö¿6Ç,?†éˆ8?ôÇ?Ó*èó#?KŸäè?m??</text:span></text:p>
        <text:p text:style-name="P2"><text:span text:style-name="T1">'KÄçñx??‹OzÄqkwzò›oÔÅÞêX&lt;Ú¶?c`````8b‘3Ñ</text:span></text:p>
        <text:p text:style-name="P2"><text:span text:style-name="T1">ø„`¶€†´??çÈãSKŽ$‘uçñæ¸Ä?¿?&gt;WÈç÷ø½.—Ï›ë?Ë? <text:tab/>V½2ëž3¡¢”?</text:span></text:p>
        <text:p text:style-name="P2"><text:span text:style-name="T1">#?ª?"á‚ÔXŽúQ“žB„&lt;äçh†Anv?è?•f¥˜ñGYCŒl'1³í‘j&gt;¦?lÍ–ÌÍÍÍ‡ób"rC…È!×?B8cïøàñy?&gt;¿</text:span></text:p>
        <text:p text:style-name="P2"><text:span text:style-name="T1">&gt;[ÌïóùDÑæ÷äúÆï…bÚÈõºc“í ???????†±!xh‘#</text:span></text:p>
        <text:p text:style-name="P2"><text:span text:style-name="T1">lÑ †´??qäÝŽ-?“uçó?¼ž@È†€7??ùB~7?Í?‹Õ7Á;ÏfÖ=gBå)¯ ?Åªâ?“JSc¹0„†ô?"ä£( ??Ñì(ñåÕY)füQÕZ?›Í•Y?lSæõ¤?lm’$I1:</text:span></text:p>
        <text:p text:style-name="P2"><text:span text:style-name="T1">ÜrK?Ë…?ÊE$ÓU~xý^§?h‡ß??úý~·Û?òJþñ{¡˜ž}?</text:span></text:p>
        <text:p text:style-name="P2"><text:span text:style-name="T1">–­ZƒGÛ2'?????†#?GË?‰#˜à™ëG?Ò??Ü#Z¾=·¸??øƒá?o8×/?Šø#AŸ/?ˆ?Æ²£æ??†Íl(“<text:tab/>i?yqå%J  ¿25–KrÑJQM¬?eaDÕ`¼2+©®ËJ1ãÚöbØíîÌ2`õ×„ƒ#Ö¿¦NÇb±?:Š=dMU @"s€\Eú¤ r‚9® </text:span></text:p>
        <text:p text:style-name="P2"><text:span text:style-name="T1">§ £$7?z&lt;ŽÜœXpü^(¦õüÜÜÑ²Õ±(Ž[íÿa8Z6H??[4¨Á•VÆ¼#Z¾#¯¬??Ã‘@NDr"×?Ï•‚R®ßŸ?*?ý!ëabü?Š??2k?2!M#//@•ª¸??NJå</text:span></text:p>
        <text:p text:style-name="P2"><text:span text:style-name="T1"><text:tab/>í?ÕÄJQ?Qö?%?MÊJcêš²RÌø£¡§?‡7ó</text:span></text:p>
        <text:p text:style-name="P2"><text:span text:style-name="T1">w(¯’Â#Ö¿ö^©   ˜Ž2?</text:span></text:p>
        <text:p text:style-name="P2"><text:span text:style-name="T1">b5ŠiU?C~Mú¤0?á€;œçDØY–??‡}&gt;g^  œ?k?</text:span></text:p>
        <text:p text:style-name="P2"><text:span text:style-name="T1">é?^y£Þœœ?É0000000Œ</text:span></text:p>
        <text:p text:style-name="P2"><text:span text:style-name="T1">Ñ‰nÀ'?[4¨Á“VÆ|#Z¾3ZY©LœHÁ€??‘?,”òÃùyÁ ?)?ý!ëaB?SSÇŒÌ†2™PcÊ«*F­úŠ ¬drTM©Ž¡‡¢šX?&amp;IHÍ~/­ÏJc?§d¥˜ñGKo%œN_4àTæøGFVRh?þ‹‹‹Ëè¨ô£8&gt;?eq?Gã(šœ&gt;)‚P$ä‰DEDÄªh$?ñûÅh¨82?Óòã‘^‰?Ž–-?$ÃÀÀÀÀÀÀ06äOt?&gt;!&amp;xæú‘?oz¥‡DË?ã“&amp;?R„€P~±pI¬ ¯ ??Ç¤ŠÑ?²?&amp;&amp;xz¶×ûáPkÊ«-CƒúŠ ²¼)5–ë</text:span></text:p>
        <text:p text:style-name="P2"><text:span text:style-name="T1">ÐKQM¬?õùP'?¡¢9+™Òž•bÆ?‹&amp;Ãå</text:span></text:p>
        <text:p text:style-name="P2"><text:span text:style-name="T1">f–?«¯’òG¾ñÚ{¥ÊÊÊ?:&amp;‡PY:?5¥¨,,EyÆÞÉG^~^N~¡?ùž†ÂüüüPÈS˜W™?~/?Ó/¼</text:span></text:p>
        <text:p text:style-name="P2"><text:span text:style-name="T1">GÝ±És??????ÃØP2Ñ</text:span></text:p>
        <text:p text:style-name="P2"><text:span text:style-name="T1">ø„?¿Ÿ;=ÊàOo??Šj?OIS??Ï/(Žæ?—zQ$U?•å—?JRQ¼.??Ce?¼ólfC™L¨+å5×`šj?LžÔž?Ë­¥XDQM¬?S‹Q¥?ë:²Ò˜îÞ¬?3þè]Ò?'·,àQÌÇ"m?¦‘]?jkk?èh‰ ¶ª?</text:span></text:p>
        <text:p text:style-name="P2"><text:span text:style-name="T1">Ud]‘ëLŸT„XQ,XTæC‘oJYQQQ$â+‹Õ?ev?Í6ÒFnYÙhÙ¾ƒd???????Æ†ì¬§üô0Á3×?„ÒÊXdd¬¯rút²îŠJ*â±Šª?”Å'—U?U—æÇËKZŠ‹?¢ ÃÁ??†Í¬uÈ„f§¼¶?ô¨?ê[?g¥?¼vTa<text:tab/>Ð¢‰MEw…f?4?“•Æô-ÌJ1ã?«ÛáóIUé?Ÿò?)­`ko“???§ÐÑ?EcÝ1˜R‡Æ*r™®*CaYanY•?eþŽª²²²hÔ_UØX6~¿²žÌVU5Z¶ÿ ???????†±!;ë)?=°Í?5¤-?ÄFÞíøk{z€Š²ÊšâÂšº ª‹›«'—M®**®®h+/?Ce?ü?6³Ö!?Ò4ò?SÐ7S<text:tab/>´O—?Ë³ê°??™ÈÓ…Ù5HM?š&gt;?+9î¤¬?3þXüÙ™ðûã™mü??P°¥”7uêÔ?:f?`jÓ|t4aj]?¦dºª</text:span></text:p>
        <text:p text:style-name="P2"><text:span text:style-name="T1">¥U¥RU]?U¡YuUUU??¡ºÒ©Uã÷+ÒH nÔ?›TkðhÛò€áˆEãD7à?‚m ¢!šžÝU0²?d¨±¯¬»ªI</text:span></text:p>
        <text:p text:style-name="P2"><text:span text:style-name="T1">å¥õÍaL.Ÿ&gt;¹¹º¹®¬|ò¤?55c¨l‚wž•¤?‡4|N'Ž›«?fv</text:span></text:p>
        <text:p text:style-name="P2"><text:span text:style-name="T1">4¨)óšñYŠjb½XØ€65Ø}bV?sÊ©Y)fü±üÂc??g¶=</text:span></text:p>
        <text:p text:style-name="P2"><text:span text:style-name="T1">*¯’jkµ˜ö^©³³s&amp;?Ç?£sê?fNEgÓT´?¤OªEEmE¬¶)?µ¹sšjkk‹‹s›*:k3»Žf?é?^M£îØ”{??????ÃØÐ:Ñ</text:span></text:p>
        <text:p text:style-name="P2"><text:span text:style-name="T1">ø„˜à™ëG?âie¬¸FäNY¸?¨¯mh©®h™–‡¦êîæiuÓ?«ªšëû&amp;O?½œÃÂ??†M¯w= ´2å-š‰“ŽW?Ç?³$5–û§áBŠjbó°¸?Ýj°wiV?sêÚ¬?ó©@Ð\.85þ;ŠQˆû?tx?Ê.KQ</text:span></text:p>
        <text:p text:style-name="P2"><text:span text:style-name="T1">ÙJRú[0}˜‹…8?Kp?6àfüˆ›Ä??5GƒÑêÂGßÕÉ2”½Ç*0‰¤ÛÉÒšƒùXDÒË°úCÒeùÕø[F·îç^{zï·_K¼²ŒJå?ûªt€ù=ìÂnóûæýt¢!s2Çó?ÿ?yÊ?tútÔ)?yG~~Y[vSPXT\RZV^ªê?ÔÖ¡¾¡?Í-é“ºÐ3cæ¬czgãØ9sçÍ_°ð¸EÇ÷?œpââÃnõaBÈ?·Œ?ví?Uô)…žK…ÿ?}žm?Ç-l›&gt;mê”Ö–æ¦ÆúÉuµ“jª«*+ÊËJKŠ‹</text:span></text:p>
        <text:p text:style-name="P2"><text:span text:style-name="T1">âù±¨”?É</text:span></text:p>
        <text:p text:style-name="P2"><text:span text:style-name="T1">‡‚?ŽÏëq»D§Ãn³ZÌ&amp;£A¯?x??ÝñžÁh¢h0¡+ŠÏœY©ÄãK(aÉ?<text:tab/>ƒ‰(%õ?,“ˆ?ªbÑƒ%ÛHrå?$ÛR’miINŒNÁ”ÊŠhw&lt;šØÓ??s'Ìë§ðÕ]ñhâu5Ü§†¯UÃv</text:span></text:p>
        <text:p text:style-name="P2"><text:span text:style-name="T1">ÇbtB´;°ª+šà?£Ý‰žsW</text:span></text:p>
        <text:p text:style-name="P2"><text:span text:style-name="T1">u?vQq›­–Îxç</text:span></text:p>
        <text:p text:style-name="P2"><text:span text:style-name="T1">Ke?6[¬?´R(á¯ÝÌù§qj€÷w·læa²S£?¡xWw"?ïRZ?</text:span></text:p>
        <text:p text:style-name="P2"><text:span text:style-name="T1">»—,OÌ×ßÝ?ŽÅ?*+?\ç²øÒ?â?<text:tab/>g¹*‚Nµš„¡3aT«‰ž¦\</text:span></text:p>
        <text:p text:style-name="P2"><text:span text:style-name="T1">®Œn®Ø=tÕ°ˆ¥ƒå¶åñåK?÷'„%?J?®rª·+áÿÜ¾@&amp;J…»;û/;07,u?N‹*Ñ¡¡Ë¢‰›çõ?˜?Sx`€Ê sùÂžÁ¡?ªú*¥??ÕÔ?¥ùÊ¥¤.jE¼[I?&lt;=š0Ç;â«†N?¤Ï#4”Àü</text:span></text:p>
        <text:p text:style-name="P2"><text:span text:style-name="T1">±d(Ô¶UÞ‹Pwtha&lt;–˜?Ž?,éÊÝìÅÐü</text:span></text:p>
        <text:p text:style-name="P2"><text:span text:style-name="T1">w?Û¢Áƒs*+6‹®Tonv8µ€Í~``E:O</text:span></text:p>
        <text:p text:style-name="P2"><text:span text:style-name="T1">©âJ¨w~º;9¥EñY4</text:span></text:p>
        <text:p text:style-name="P2"><text:span text:style-name="T1">?ÑeQjIœ.¤I¡?M?ZÖDb„?ŽÎJ,§á´„¹spHl¡tQ9?¡/?ãÑ¡w@?{üõ??œ²DK1?Šï@<text:tab/>*ƒ#=¾($œ(/O”•)ãÂØI?$µqš?¯¯¬8w˜)¾VŒ’GÝ‡¹ýtÚ@K5õy,¦|ªW?·a)E??çõ§âQ,</text:span></text:p>
        <text:p text:style-name="P2"><text:span text:style-name="T1">'ÑV]&gt;à?•œÝ#9¾ã”œ#9éÓ?ã4|ïV¿ì¾„©(}8Å?O÷ª–?—ó1Ù+Rù½â½óNèv?</text:span></text:p>
        <text:p text:style-name="P2"><text:span text:style-name="T1">j}Û»ð X*¿)§…?žÎ~!Ìk!&gt;,¨¹4??§…•H¿-¡+¤Ã ŽäåÃF?</text:span></text:p>
        <text:p text:style-name="P2"><text:span text:style-name="T1">E5…‹ö$ÄÁ™)?°Äb‡yÒ°ü¦r–êeNÓš™h)?8ÞzPü æÙ†?j°®ˆï]xÂÐå ¼?ºí</text:span></text:p>
        <text:p text:style-name="P2"><text:span text:style-name="T1">õÄ£=CƒCK†åKãQ1&gt;´UØ!ì?ZÛ=8ò‰?ËÛ®'z®? ‹XÅµÐhåÑ±9Î]&gt;os?wù‚?ú·Št‹¿|a’çøÎÁŽÍ?”×¿5JwZ5•WR•D%?U"èåh 'y“*?ÞÚ?lTsuj‚?_6ÌAM3¤qX6Ì§ÒÄTEEjEmô?yÙ°.•Ó6"­£4S*mcJºD“6QŽ¨äl?ÝÉ¡f¦ Ü*:?ö?8?Ô/Ù@e»</text:span></text:p>
        <text:p text:style-name="P2"><text:span text:style-name="T1">…'ù‡éß¹$&lt;I¿?žÀ?</text:span></text:p>
        <text:p text:style-name="P2"><text:span text:style-name="T1">?‘4D¤­Â#ÂÃÉz<text:tab/>í&gt;áÇ¨!×Fîfr<text:tab/>rzl?vã&amp;rw’{ŒœNÞ-ì¾«»»¶m˜üò*ÕO–”ÖnU2’¡¢Úû„ÝüC(†D<text:tab/>;“9a5ç¾dG‡?hhJ?î*«¬}©Ý"Ü‡7ÈñÂ}ÂN”¤Îº«¤ªöÍaaç=Üµ†küVy#ÿPrR]Û0ÿÐ]¹uµb{˜j?$·–œ?'ñäx$ˆ÷ª¡SˆoVCÕÄÓÉÍá?j»]P?ž¶=M­µm}D·JwK»¥Ç¥}’~®´\Z/],ét’W*&amp;K]’~Ÿô¶Äß!m—~.<text:tab/>íy~?åžoî¹sÏ®=º={öô=ßÇ_Ù÷Í¾?õÝ×§ëëk¼@wž¿€¿@à?÷˜ð’ð† ºk„›„;…]‚nŽpŠp–p »‰¿“ßÅ?ÆëR?<text:tab/>ºTÆ5‚N?ª…éÂ?AwA{ž°’FÍY*Ÿ¢ò?•§«\­²¤²SeYå7??V&amp;cÎö?þEå\â›È½DN ¾x‘úâEœ¥Æn¢Añ?9žzðaHä¦“;…œŽ‘þ?¦¿‡¨×¼?8?fŽþ—¦V%»]¦¶v?)w#¦ÃÎMU9Gaþ,\DìW˜[ïEö·.²Ÿ{‘½ÝÎ×£€2?*</text:span></text:p>
        <text:p text:style-name="P2"><text:span text:style-name="T1">sKTö´ùì·?Ø¯/°©À~VýÄ?{O=¿@9i?™WvÞ¡0w¿Ê·¨|^[$Ïþ·&lt;û_òì¯äÙ_Ì³ÿ"Ï~Nž}mž}Ež}~ž};ïE#ÉÝÜfm´¿Ûh¯l´G?íÃ¼ïng—?æí¼´V;?%Ù?‘†ù–dŸD^c²¯LÚÁ×¢¾[?_•”¾*µ›ù</text:span></text:p>
        <text:p text:style-name="P2"><text:span text:style-name="T1">H\!ÅËÉ_D~™šnçK¸6R?%^âÖ¨éy¨Ó)çE’uû¨´p²®¼œd¬R?æ~’ìË#oW²ï«äíLöí‘vpÛS5q÷&amp;¥S©Dn•x?Å“hPJâ6£»üD²a;ug²á?j?÷#n</text:span></text:p>
        <text:p text:style-name="P2"><text:span text:style-name="T1">N¥ä?’6ù·%c?”ý½d¬ž¼[“±Vò¾›ŒLU|?õj?ç+?ïà6 O-ù\¥?í&gt;îœÔµqë¨æ3È_«Õx?ùJúêÔ5q§%ë.Tª^‰˜š¾­ª?#Ù—¯´¼“ÂŠ\+êø;ÈoA?oNÖM¦Æ4$cUT{?bjiµÉÖ;(*Q¥?R4˜ê"26ƒ&lt;W²~?y¦dß?òIé?òôÉ†³ÉÃ½$ò?}[ßÞÊµ™¸6ôF]…ôg*üõØli/]ÓK}Ã?—”^ áÂ{¤ç¥=Òsªè?éÙ†+¤§cÃÜ¢¤ôT«êíéS½Gû¶+mÅ#\[òFéá­ÊÇ™”?¬?¦</text:span></text:p>
        <text:p text:style-name="P2"><text:span text:style-name="T1">¬ÒëZ¥ûëš¤tjaRÚÞºÝ¤?ßÅ­!áï?sm÷ž!Ý?Û#}·~˜»¡Í)}‡.í?ÔõWÕï£›É°Žj¾0Ö$] œ¾E:¿n¶´A‘Ü"}¦¯X:“?ÂÑI+ûŽ‘–Å®?ëæK'´nW&gt;?ôS</text:span></text:p>
        <text:p text:style-name="P2"><text:span text:style-name="T1">gKÇSsLÜ=ÒqtsRµÍn¸Qê­§’“Ò¬Öa^iäÌÖ=Rw¬Lê¤ò</text:span></text:p>
        <text:p text:style-name="P2"><text:span text:style-name="T1">Ûr¤Ž¾ùR;õF[Ý?RsÃ?RU¬Fª ³“?¤rê?¥Q%4H‹•–$¥ã?wðÇÃÈ=Mî²¶*ãoŒ·?o4.2N3N6Ö?KEÆBcÔè5¹M¢Éa²™,&amp;“É`Ò™x?LÞayo[…bÑx</text:span></text:p>
        <text:p text:style-name="P2"><text:span text:style-name="T1">¢â?t</text:span></text:p>
        <text:p text:style-name="P2"><text:span text:style-name="T1">ëÔ°È+Ì§?ž3ñ8?7ÝÇ_J7ëK±‹œð?½|ï‚ŽDcyï°QžŸh*ïM?çžØ¿™ã¾&lt;Àõ&amp;v/CïÒhâoâÃœ…4?}¼ƒK¸{Ñ»°#@Â<text:tab/>þr??û‡9Y9ã’°¢ko¥»Uó%W‡?Ê%W?pTü:äœ;=0Ý=ÍÕÜÓ5</text:span></text:p>
        <text:p text:style-name="P2"/>
        <text:p text:style-name="P2"><text:span text:style-name="T1">j\žA ü ?Ê#‰¯õ.èOlŠ$j•€??èM?/ˆ.îßÊ_Î_ÚÝµ•¿Lñ?ú·r?üåÝó•t® k€ÄjT1n</text:span></text:p>
        <text:p text:style-name="P2"><text:span text:style-name="T1">%w)Ò—§Ä–rk?1?sKU±NUŒî"—‘?Ý?.SÅø“!)b”~²"FŸrJ®A-?-Zq¦¯£A•k0}]•Óq©jÛÐÒÝµ¹¥E•ÊÛËµ©•¶åíU+µ)B›[[I¤®U?Ùìn%Í­n5{R&amp;;–Êž›Êž«f7g²ëSÙ'¥²O¢ìò<text:tab/>ÁŠŽÃ?í&gt;mA?×;·³<text:tab/>??¤Ûª~Ž¸vš:’\·M½$¼ÏÂJê½…ìCk¼?Ó§?ÊÅ)\uoÂ¾P?nr¢IéÆtØ`K?HÔHN)¥5?øbx›?Üíj)6J¶kY•í•íJ?}k”,‡b€jY/¶Æ¨îÛµ,‘’]Tw û´.:?o?a}yw×úõçh€Bë)¾n]9™˜”“bUB™þÜÝÕ­œ¶þ?”—¯£”uéŽ8g]9”îèRÄô_&amp;7??¹\á:e¾ƒü2¹}ä^ÛŒüž~5âûO—÷</text:span></text:p>
        <text:p text:style-name="P2"><text:span text:style-name="T1">Ênuïi.…B¼ÅEq</text:span></text:p>
        <text:p text:style-name="P2"><text:span text:style-name="T1">ŽÃ?Q‹õxŒB½¸“›?3ÞáL(ÂFø¹…t[ÈÁ0žÄ\¼‰¸¼?/âï¨—ÿ??¿?³ð?n?×*´âR:'NªE3Zp,^¥r¦r?*ë3œi¿ŒÙø?¾…?ñ|”¿F˜§†”È?Ü¤?¦’—SêsÜ‰Üçå?ËÏÈoã?²LZp%žår¹õº?*ïlPÍæ{ÐDm\ƒos?ºÖ)XŒÓð9ÜŽ?¸|ù¯°ãR¼Ê—ëç£?3ð?¼­ãt?ËwÊ÷ËO¡‚ZØŠitöj|?ßÃ0·›<text:tab/>òUê?£Sp?nÃNÎÂ½ ä<text:tab/>×Ê§RïLÂI8?[°?ãIÊ™Ëíà×óçó¿¦kjÀLº¢Å8?ã«¸žÎ½??D?÷b?vs:®käº¹ë„-ï_¸:Œ?Ò5·âDêÇŸáeüƒËáŠ¹</text:span></text:p>
        <text:p text:style-name="P2"><text:span text:style-name="T1">n27ƒzï$n‡ðºn½¾V?M†üœ}<text:tab/>œ?åùÿ{Ìdrg’L2¹&amp;Ù?“d7ìfì?v!ƒ.ì.¸°ˆ???äF„E-?j©?‹bÅ« õÀj=ñB®??°¢VK­Z{üÛZ±¥*ý¹x”Ò*›äÿL² ô×ßïóÿü?ó¾3³ÉÎÌó|Ÿïó}ž7Â6n?øÍ+Ð*°ØÍh3z½‚NÁg*ñºâêâ¦aßF½ðž~°Ë÷`{?¼ò',`?Üå}ø7ä:†a|Åõ¨?¼1?î´?ÍDK@8¬?ŸÞ€?Fo£wÑŸÑ æ ·Gq?/ÃGé?ú0}Œ?aÇ~Qø]ñêâ3ÅŠŸÀGÀBSÑ¸Öõ`ßMèvxÎ?ÐOÑa°Ë `á_pU?üž?x?¾?ßƒ?ÂGð{ø?’ +@&lt;ÿ’|H?è?ô/ÌNfˆ)°›ØO4?ï?Ç—’</text:span></text:p>
        <text:p text:style-name="P2"><text:span text:style-name="T1">…x?á</text:span></text:p>
        <text:p text:style-name="P2"><text:span text:style-name="T1">mp‡Óà©?£5`ÉçÀN¯¢×ÑÏÐqô_è?p?=6‚Å?aKÃÝván¼</text:span></text:p>
        <text:p text:style-name="P2"><text:span text:style-name="T1">®ô?&gt;AF‘?2?®´’ÜMvSD=´ŠÎ£[é˜?FaÖ2¿g&gt;eN³ëÙ[ÙÜ¼B_a;ØØ^L?;ŠƒÈ?&gt;Î€u–?ú¯F×€/ïFÛàêûÀ¿C¿??C…;8&gt;??|ƒ5p?VØ?ÜŠGƒÕû˜…?à•øF|?Þ‚ßÅ?á¿âÏ<text:tab/>K4$DšH+?MÆ&gt;ò?òCØî'‡É<text:tab/>j§1š WÐ[é?úSú?canb?àýz¶‹Çþ@³]ó8?ã:¹ùÅä«ò*„í…Å…­…§Š‘â˜âìâ¼â?Å‡‹û!V^+¾Uü øÅpÓU‹xx&amp;?Da?"`4x~?º?Íírˆ’õàù›Ð-??w¢{ÀÊÏÂs??$ü?½‡&gt;A_¢¯à<text:tab/>1Öb?¶?&amp;b°Õ”pÜRzZ?žt?^…¯Äkñõð¼›ð÷ñø^ü`iÛ‰søE|?&lt;ÿ{üG|??…2'?‘H%©…íB2Ž,%ëÈä?äa²‡¼B~</text:span></text:p>
        <text:p text:style-name="P2"><text:span text:style-name="T1">Èø€|D&gt;#_PžŽ¤cé&amp;º&gt;</text:span></text:p>
        <text:p text:style-name="P2"><text:span text:style-name="T1">Ååûô×ô/ôoôïL?¶Ë™w™£¬À~‡}˜ÝÏþ”ý—¦U3K“Ó|Êi8??áz¸'¸÷¹¢6†Ná(&lt;Ç‡ç¶eéPÄý?ç?‹×1wÀö?ÞÁÈ¥?^d?šŒŸ"ó¨›¶??mÅ'ð&amp;r5Ñã?p¼?p?!óð?€ë~ÔŽ»ÈhûðK†˜?Kîßú&amp;ébÚñ&amp;¦ôW?‘ZöWŒƒfñ÷P?_Ž?™7Ñ,v+s?’É|ò?~‡IQ=\ËO_a?`?¥³á?×??gLôm¢?l"SèCäCò?Ò£ß@´!Tu?OÏâ5„!ëð?ä¿ÀâŸ‘‰4ÊÌ¢'è«L?í§ó?Å“P¬x?GÐVº?ý–^Eî Q?Uï?ÿ?]IŠä?â$;ð:?8?°í~œÀKÐ×¨????Àãø?d?™??DWà74”xñ?˜?$Gh#Yoe.Ä%×c)€]Æ“×À³?I?y?ÿ?xs?YDŸ§3°?Ý†³ä?ônáÏø9ÀÐLú?`¨r7P/ÚÌdÑp;hË»ÑžÂAú:ú”¾¯ ?ã??b~????ÛçÀ[_?Î¦Ð=øqö„Æ…_G×¢_ wé5€Û—Ð‘¡Ž¡]èFòØÐÏ™?ä?^L?h?n??©GK¨?OEÞÂÊâë¤×‘/k{†¾*^@Ÿ?2?Í£UÀ'w ??»\?úv?DúFˆ’,š?Ì’C?‹¯A&lt;¬?në…Œ´?7B6??|´?˜ç7Àö?0òŸ§^ÄËÐ ¹?ÍR¯Šv?—ö° Û</text:span></text:p>
        <text:p text:style-name="P2"><text:span text:style-name="T1">X±?ý?oF»Q'SÁ˜I‚™Žn??^Bô·ôKf?\Õ?™ÚÇªqÊ¡î]?¿€-Hƒ8²úyÄ29lÙC‘žSwöbäÖjØƒðs‚(n‡‚¾?'?(™Smù¶‰üÉ¶î|?ÊÀ&gt;??C]mÐ?´Ê0`?ƒ†*è¡!…E§Q?s?&gt;ß_&lt;FÞ??`?fXþ?9¡þ[Ûäuä!¯))w?7à?†RÀ…S¯å©ž?;ú€É)Î›ŽÚ</text:span></text:p>
        <text:p text:style-name="P2"><text:span text:style-name="T1">?QôThk¡€¸†?êt»'ßéJÀõ»ó'³?Ç.lÿ?eºó?g3é4¶ÚÒ61]WÙl\û¸ö®v?¶Ùš?ê?AÃ?ZšÃ¡hcª<text:tab/>¯ŠÖÕ.œœh?Í¸ó¹ö¹}?¶Ï‹o€š#üÒEM#–í/¼]8T:Ù~a?Xm2y—Y÷oVsè.lÉá_ï??Žêà?Ý¾‡üP&lt;b…Ý??ó?ðÍÈ‹C»êÁT'³'ó§Ž</text:span></text:p>
        <text:p text:style-name="P2"><text:span text:style-name="T1">‚™xÕD8lojn*ß?ð†z8|@?Ôi©Í³¬5Ùª5Õç{ê4tÝôä¨±ä]¼aiu[gë?IÏ.lÀßÛrKkeËwA8¾^Ø—à:dCc?þyò?%¯Ù0~</text:span></text:p>
        <text:p text:style-name="P2"><text:span text:style-name="T1">íß`Â¦?½e/JV?•æðBÅ gY~Œ~®}ÎNÕƒé$ÜÙ1”Éæ?Uc¡~?ƒûjLEcªmÊö</text:span></text:p>
        <text:p text:style-name="P2"><text:span text:style-name="T1">‹Ûei±Õ4oì…—?,ì¯š^??Çæ?Ý±1s–Mºö+5ošp/ä»JÀRXÑ¡ç)žHÐD’£7ï¥nfãMe/</text:span></text:p>
        <text:p text:style-name="P2"><text:span text:style-name="T1">?ã¡$\Ç?ä‚?É¸Ñùý¤ò?øt-€p»?yÐÓŠßS¡3¦:Ñ8L¢îýnb±›ufýi?s§µŠû?Ü?Àq‘</text:span></text:p>
        <text:p text:style-name="P2"><text:span text:style-name="T1">Å`ï³›1ÕÅ‘údÊ&gt;³]0›í®?P\ºñ?Åëñ 6®Ó?ÍÞ¸?˜“æ-ægÍŒY4{õ?èVüwÀ/HñD6Ñ–à?[??ÔÆŸ??0×$ØkùÃ<text:tab/>«˜Æžuü7®ä1?â?1¼©4?˜¯=\W‹²8›ÀXã?œN‘6&amp;Íö²áÂ!.&amp;Ó-…½?9q™!?Õ°¨§¡âp5Ñ47¸Çkqž]rú¶^—«Á¢‘eâo_A~üCG¬nÔÊëUKjÁ??€-üè3¥þuæ?7‰?k™?c£©V¬uw2l»±ÝÔéì?ÇKþÅ õ¶?­ŒQ0</text:span></text:p>
        <text:p text:style-name="P2"><text:span text:style-name="T1">Nj4ù_€RÁƒ&lt;øEE”N[ü??ñ›Œ”rD?õ?·(æðbÅÆ?a?ã&amp;¢À?,ºõž\ñÐó–´ç?¼?nBOïÞke!??Ñ(¦?÷û</text:span></text:p>
        <text:p text:style-name="P2"><text:span text:style-name="T1">A?ú?*x*?àZ‚‘êÑSÙîA ?(j?ùÁÄ.ÚFÞs»çA?AÙ^k:m-‡a:}Æ¦È</text:span></text:p>
        <text:p text:style-name="P2"><text:span text:style-name="T1">1‰ÕÁU“?üñÿÀü›*ì²ýÁ`#‚x?¶?Xr8T58XßÔÜ@~—¯ÅîW?šrÅ´Í—Ê©)WÜ{ûK³o¿¼ð?f¯[8")cæ÷{?Î›µz»õîîeÏ_µøÍ{®,|”ž?|s1ðM?½??€/«?ƒfâŒcl?:F—ÃT1YÆ$???q\âš‡??ÙÁ“?£ƒ?5?Î!‰ó?ã©ö¾¾±ðê?Û7¯?fzijoŸ—ßÒWÞ?¦?%˜#À?AÈÛP.Lè[õiw“g¼¾Ë4S¿\¿Â´V¿Iÿ¤?Œ?<text:tab/>‡©Ñj’ŒÁ‹%ï£!?ÕK?ÇU’gV˜Z±?Gd?</text:span></text:p>
        <text:p text:style-name="P2"><text:span text:style-name="T1">†mVà•EûiX 4?Š¨û?«am?çˆ¢Øl? o4?´Î@ÐÖa?„­?è?Di­b÷„z’ÁLð»A?ÌÑänùÁOJÏzòä©A&gt;?ÎSY<text:tab/>¶Ì -M?…«??`®=&lt;ì?ð[:</text:span></text:p>
        <text:p text:style-name="P2"><text:span text:style-name="T1">ŸPá_??øk?›ÛØÃ%‚</text:span></text:p>
        <text:p text:style-name="P2"><text:span text:style-name="T1">rÀ`j$ˆŽ`3¸®?7ÐÒ!W:ljn¶c:º0û’&gt;ŸIßÐZX®oªjYJ_©®¦ÍŠ&gt;¿×0Ýä«aužÂ?Þ»ä</text:span></text:p>
        <text:p text:style-name="P2"><text:span text:style-name="T1">Ù/Š®J*Ë:)~-³þô“Ómí£YYÖjÌ½—?ñÂ8D‹G wUB)AUX‹]ÊF›»¢ÕÓ?¥<text:tab/>?Ø#™‚Á®Ø?)¤X„”??Gm¢]²!—$!1?«rEãzÌ?sé“ÕÑx&lt; º?—"?3péª˜-Ò?¡¸?†b|ŒÄb6DlZ±.î?ùênÓ3¡nâ¯O!Í?ÍA</text:span></text:p>
        <text:p text:style-name="P2"><text:span text:style-name="T1">ÕxêEQ¬Ó·ÜåÂb®øÅþ€˜?3"?­Ù–æ?Ã¨’è&gt;~ò¸z RMÆ–Nf??|??ã??Ø?œH@pàRÄ”l°¦K??và-jÞP+î,¾PíáÄ‹Ÿî6Y3ñ?ÌF&gt;ƒ†C8Wül—%­¾¯?‚GtªÈÕpå)?l®?‡ØKG?˜8ŽRgC½z&amp;ŠG?×îî…+g&lt;»÷Å;o?Qx5ÄtqGBúJn½?ÚtÿÜù?7ïzºÞýá3?.c/²»6ÏèÜ:¯²ñÑË?¿™•ý™?ô‚ï&amp;Â5LþmrñS&amp;Î'$ÿXþ?òõmíK+UnÛXüˆ=\Šˆ?÷Z*ôÆ?—+þF‘ÀY•–*w?þC?©}£‚X ?ü</text:span></text:p>
        <text:p text:style-name="P2"><text:span text:style-name="T1">†õ??á×÷¢`môÂãí“ªS^Ê[s˜ÙgÚ èø?uWñ!}·"?…?éÀ˜?vÔ"uÌ?^w°DTýÝƒ‰uï`WrÝqW?RQ÷q^óüÉ¶Lb?ŸoSY<text:tab/>Œ&gt;Ìì<text:tab/>LÃQ "¦„ë?•‚4?þ¨1e‹4€M?ê›ÙÃbÜŽ</text:span></text:p>
        <text:p text:style-name="P2"><text:span text:style-name="T1">·?NÌí~â®5‡?Ô^“ßÿÂ¯Oàƒ?\r­â®o`—?&amp;?÷ôgíÐS{—\u`+®üü(Þv:bk?vØ??¾??,€v?¬ÜÌ¹À“.—Á’‘M?[šK?Z?ÍÎ6:ÐÁtqã</text:span></text:p>
        <text:p text:style-name="P2"><text:span text:style-name="T1">?Î™ÜlÃRýRÃ?v€}0ö<text:tab/>+`Å&amp;¦</text:span></text:p>
        <text:p text:style-name="P2"><text:span text:style-name="T1">oO?ü†°×ï</text:span></text:p>
        <text:p text:style-name="P2"><text:span text:style-name="T1">3:Î??PÄb<text:tab/>?X•EœÎ?Ã</text:span></text:p>
        <text:p text:style-name="P2"><text:span text:style-name="T1">¬Šm†a}1äˆ??Ò2Ñ8ËðÁ_ Ë?ËAµxbŒÈDU?Ÿ…l÷·x?†?F?è©$~?*Kä­?2‘??²†Õ?¬@V5L°”!Kæj²•DÅxãü…ÁS®–+Œø?¨SÇN¸«pYáU,?~ã?ý­ß_yÛ?¦ÍÌÈ“WÒé—4ÕŒàäÂo'_ÚðÍQfèôPGÀg?gôãë^ÜôVc?t?(tv?Ø°??õ??,~¥,…0°‡Àˆ?l…&amp;É%µ=lf.7W«åë±?ZË’d,?O£t¤%–‰wX'Å&amp;ÅgFæÆæÆ/‹]?_???½?:ŽþÆ|?:?9Å9ããx!åŽ?âD‡t?]Ì?g,\€[ÉQ.GÂŠ‘×J?Òðš&gt; Ò<text:tab/>ÌJ?ÅíµÆ{b±?nÞ?’zü~?¡Ž`?WËa.©Éh¶?q|¨ù\£Ñäh?À?„¢Uý‡½?Á?R??†?U9ºtweeÜ;ÆHZ€æbÂâÈ?£H?Áq-]´'ná<text:tab/>?y@‰â$þ?Ž©??Ô<text:tab/>Kq"iƒuñP°’OtT)6C¦ê??Ü‘bótÜî}ÐK¼‡êƒb?hëÚ²ÇÕÌwì$N&amp;?ËRýÙ¤??&lt;øP?`·Ðö-?¸¶¶„äc[?'A)ý”Ry„8òÔBzÏâòT†I¶5R‘‚i) h¸¬3!ù</text:span></text:p>
        <text:p text:style-name="P2"><text:span text:style-name="T1">ƒ$?'ƒçÂ?‚0?aH5Ûjö=6R¾'¬?“</text:span></text:p>
        <text:p text:style-name="P2"><text:span text:style-name="T1">-Ÿx½ÕYÑ»?×\]ùýÓW??Í‰??M}?&amp;==Âx«6ßÇâüW}ëò_4?›ÇYô…t›$š…;î*Ü*wß@—vUE+?WO/¨TZËß§b??Jà?”å¶</text:span></text:p>
        <text:p text:style-name="P2"><text:span text:style-name="T1">M? &amp;©›¬™ÌeµY–¯Æ:Mmõ†j:?¬È„3‘NÔÁO</text:span></text:p>
        <text:p text:style-name="P2"><text:span text:style-name="T1">OŠÌ`¦kfVÌ?ÏŽ\*^êZ?^?Y-®v­ñ_?¾&amp;²Ñ¾1°-°Óý¬çPõqöhµ?2Î*¤?DÀmÚ€v¥–jKx±è$-âx®¯Œ¨ýX#q®?U£5ïå•HO8¬¢ÈïîñxJ(’ú øÁÚ$—á¶p;¸?¹Ï!óžA‘ú?&lt;ž?H~Á¯¢H’ü±è?=]</text:span></text:p>
        <text:p text:style-name="P2"><text:span text:style-name="T1">???ÜÈ(?È‰¨«¾{1vEˆø?œu!?½_RÊ¥•FÄý’ÌÇ:¢*^j£8š£ó?]µ$J#ô-OŸÁIÿ¹ )aCÍg0µ</text:span></text:p>
        <text:p text:style-name="P2"><text:span text:style-name="T1">ž‡Ž¶Ãÿ??_¨jº|ðß?2Œ?5·)f{?ø°?Ê¢PJf½˜–´Ä0l¢1Ê?ß%Ä4GËˆ©!a:nëöš<text:tab/>ë*c÷Æõ</text:span></text:p>
        <text:p text:style-name="P2"><text:span text:style-name="T1">={Ö¹XoÛ%†ü,Ãü™‘¯¢„´eõÌ%³dÍÈ›îdQ??½eÞ´üñT`ôx/Sèêv…ã"–å®õtô</text:span></text:p>
        <text:p text:style-name="P2"><text:span text:style-name="T1">r¸Ž‘?\µb”šÁnƒö</text:span></text:p>
        <text:p text:style-name="P2"><text:span text:style-name="T1">d°$Ö(5!?w&amp;äx´?·Ð&amp;íHK‹s¤o‚¹ÓÒéë’¶9-?Nàœ?*ë£òëÕT¯®wÕH‰”Ó'JN‡E?f§1^úzdu</text:span></text:p>
        <text:p text:style-name="P2"><text:span text:style-name="T1">ÇÆ|’?0[?³ä7[TÚŽ?œ#í&amp;’I¶1?ÉO±@ö‹Qcc@g®…Ø—rdÄndÆæ?™¬TàRê{&amp;Ù¡~õp??b?uºî°»?</text:span></text:p>
        <text:p text:style-name="P2"><text:span text:style-name="T1">žZýÀY^?<text:tab/>™/Ÿ?\÷E9?ªûÃ?Ð`9?B<text:tab/>?á›l?ÐÖ$Ìg4{?NÇû(QN”Ù3y’”Òd9pÃÍA??‡†£ªb&amp;¼?QuH9k~3'ª½÷ÖÛG¾gmC×?O¦[Oºt©V«Þ±þ½OwŸ~?OÅ?&lt;¥µ^Î¶9GÄ ‡v¿üØÏ½Çö+<text:tab/>/šé“?¢Q?¬°O*Ìí¹?{öà</text:span></text:p>
        <text:p text:style-name="P2"><text:span text:style-name="T1">_¿¢aEK?äƒ—?Òü?b9EtÊ¯l­LK¢‹é0wH‰^¦?²@o¢7¹Dû?ý•Ž+Ãk*·hoÒßà¸)&lt;P¹©f nCÓ}Ú;uw9¶;ï</text:span></text:p>
        <text:p text:style-name="P2"><text:span text:style-name="T1">o­üarkíÖºÚ?é?3ýHØ)&gt;?zB~´ò‰äCµÏë?8÷Ô¾QùøOªêt:]-ÑQ]‚Ô6P÷@åãK¥$I/éœ?ðs$.K‘ÚTT«%œ¤u˜Áía)$…“•5RÒd6?&lt;D°y¶?œ$?ò,¡?²Å?ñ’ñ&lt;ë¡)@D¼R¨T£?€‚‘ÊõM^ŸÏQ›LêtZµn?Y§{?ãÄS?ç=ŠUŸñˆqu</text:span></text:p>
        <text:p text:style-name="P2"><text:span text:style-name="T1">xp Žã¢'Þ¨o¹·ä~(v³%ý¨j}ðù¡3²¿4ªNÏ?Ç¯êølÿ@¶?Ž ?÷?õ?Ô?qwØVžByv„3åÒQÈ”?ƒz]¥?Ÿ?–ÿ‡q€o»ö0?÷?LÐŸÍ–?®bàUA?P?#¨Z?·</text:span></text:p>
        <text:p text:style-name="P2"><text:span text:style-name="T1">0)?Kš?øt?^R®ø%¼--?I„à?Î??ï²§¿]¥?<text:tab/>|&amp;™p!?‘j¦9Ã?Á³eÊ99G}?™‡¿¸ÜÙ´Ø@?2\º(2äö†gëóË-}³¢W?lWºGÍÔç¯4ôõF‡œd›eöœ?ù#^?±2^ÅÉò%×Ý7U–í?"Ë?nÀw?.›?T—?è‚<text:tab/>‰Jõ=“¾‡Ê</text:span></text:p>
        <text:p text:style-name="P2"><text:span text:style-name="T1">†¾?ˆu¡¿î1û-iœ+þN¹ÂÓã!«&lt;?yZ5mB?×!t9Æ;{&lt;?&lt;:3?É~‹5…+`(?Ý ???çqS$abâ%‹?e†Úà?µ~K~æU2DC%b±Ã°?o2s&amp;É,ØA¡aK\Ãq?» ?ªív`b1kíî¸À÷Ø±]´»õ-?¡½ÿÞ.Éœ?•D©¤ÿŸ\Û[ªZ²«ûÕÔÿŸÜ ??{</text:span></text:p>
        <text:p text:style-name="P2"><text:span text:style-name="T1">d«iæÜÈ¿¼¾È?}~®aáœè7b?“åžï?Ý7;??Tsv_O?ôTÊUåhg¿?Ûµ?²Ê&amp;k£ò´è´f¦</text:span></text:p>
        <text:p text:style-name="P2"><text:span text:style-name="T1">W’*8HD?#?ÕÉšDc²©ªy4Û¢mÒ59FºZšG¦ÛZ»¸?]‡£—ëuÍðÍŒÎlZV½Æ9àÜáÛ*Ý[ý?yÄüå<text:tab/>ë?¾?K?û?­~¢õ õ o´Çÿ–õ</text:span></text:p>
        <text:p text:style-name="P2"><text:span text:style-name="T1">çkÒ?ùzK®øþn‹-?Îx_?</text:span></text:p>
        <text:p text:style-name="P2"><text:span text:style-name="T1">;^"H‚Ÿ?°è\^Ì`ŽH˜wX%^Šø%)ÙT+%QK«„,:³dñ9½’¯&amp;Z-Õ@q¬Fu£??äæ?9ÚÜÒÜÔ?à´?Çi¹hSs;</text:span></text:p>
        <text:p text:style-name="P2"><text:span text:style-name="T1">Fêkád­uŽVØ‰F@:œ:5¥DüU)]Àá?œªÿ??g²¦F’|„·X0FZG[ÜÉë S(–€?;žiÓ9DG›~ Ì?<text:tab/>µ/‰Ïd€sÈ ì[œ?PÝËiÛ´mj</text:span></text:p>
        <text:p text:style-name="P2"><text:span text:style-name="T1">H#x©}1xÁ;\<text:tab/>­šçµ5ÿŸ1_?ïOU³ÞœÒò0 ?Ù3E?*±À^—?T½#?ò^„?ƒÊ?H}Ö?)au??u(nÕ?RŒž</text:span></text:p>
        <text:p text:style-name="P2"><text:span text:style-name="T1">ëRWîLXs¥”„‡Û›jŽ‚,e!vÐ?Ì§ù½†‘-Û·¸.˜fÈ¯0LšXSq,–™a ×?”PµÏ?œç-6ò‰F?.?ZåºëÆdûàÄice6]U=?¿]°N‘«?@4hO?ul’CõTe€úàÕ…?qû\»Ûç‡rFf|wjÚ+?ã?g2e3[?Ã^ô7åR›ìÆqOZ›vwjº´]Æ™Ú^ã?Í€fÀºM³ÝxéIò¨æIããž?ä-ò†æOÄ©ÓêL:·Û=?JB</text:span></text:p>
        <text:p text:style-name="P2"><text:span text:style-name="T1">f?q&amp;«Y2?5?ÉhµÙ?¬FÐ¨öaY?Ã&amp;#ñæH‹b?âÑ²¾¸&amp;Àb–GjU`öt /öz$Vd}?î¸?S???KðÙ3?ùLÕ|ß†þpzÉ}eß)zAu—?˜š?Û–è</text:span></text:p>
        <text:p text:style-name="P2"><text:span text:style-name="T1">žÏ·š2?ëÿ¯O¿f˜?Äêh?ão6ÌÉF&gt;?Q]ÿ(n\^¥ÒçâÎÊx-?fîY?ô—{‚Bøžm*¾€?÷s°c%&gt;²Û-àJ•Fï„«‘¤)É·‘6®Í?¨???Î?¹›tr?L?,“øñÂ8G—¼?-'W¡õdcUb3y‚ìE&gt;·?;‘×äv¸Œ?ëˆÁ¤s2”c$Z"Ñ@¤?Äš?HÔï?-G\¢`×rÚx?ò´ìB??œ¢àÄ?P¨ÕªìZ"V¬†ºÙ1Ìµ?‡ G"¥SðqQ=år‰µs ÈCˆ?‚HÀï‡ï°?#»ìUqÁ.?\I×$?uñÚ?È?¤ {ñÐ&gt;ë? jpî^¬stTà?Þµ?éÌ8'9©3Gk?]•]t‰vW•&gt;Gb»Î¨„?¼ë?ô¸?K4À?× êéóÄÁYN?´¦¿uû??{®²Î7?Ç‰?ØR'hâÏ<text:tab/>ç?€b0àÂÓâÂK"‹²åðW•</text:span></text:p>
        <text:p text:style-name="P2"><text:span text:style-name="T1">`ÈŽÏæ‹³é?‡)&gt;§½ØŒA€6Sn?¹<text:tab/>ÿÁ8Qä?WÛ]~–qÅ’Hqè_•ë</text:span></text:p>
        <text:p text:style-name="P2"><text:span text:style-name="T1">y~ì?}AÑMN\?ÂrÕ…“ŒìEC³éKyúâ¸¬fæ)ëéÊÓ?0W?­o–ëGAèÒ@Ë•ôo5&gt;??´¢x”=È^†x?Dë?ƒT¥7¦|ê?¬ôÅnƒ1%äŠG?7œ˜¡Ÿ!,!W›?ü¬µQK=H'v3%ñ.?3</text:span></text:p>
        <text:p text:style-name="P2"><text:span text:style-name="T1">ƒ?w(Ð­?±Q?O?oJ?èJ?=áu—•šU‰D÷qµI…?ÝÇÏô¢³*Ã±¡h´1eC</text:span></text:p>
        <text:p text:style-name="P2"><text:span text:style-name="T1">õj7?q?{ÈL†•w©¿B”?¿µ°€Ÿ}oý?ë/¿yÏ³“V^}ÍŠeS.ïÞþÊâŠŸ^þ'ü*¶\ó§þ|®žÊŽLoüºpÉ–u×vÝAêþpóz„HñUÈªQˆ$?Ä’]¹´R?œË©ÊÊ?öµX[C-•?¸Ë×?ZÌ-q¬uÜê¸OwŸãiÝÓŽŸè~®û@gGÊJ¬5C]Ë©Ål©ÎÁfIk©Œ?â((¡€¥?¢?</text:span></text:p>
        <text:p text:style-name="P2"><text:span text:style-name="T1">?‹</text:span></text:p>
        <text:p text:style-name="P2"><text:span text:style-name="T1">x³Ù?{<text:tab/>ÊR?</text:span></text:p>
        <text:p text:style-name="P2"><text:span text:style-name="T1">à¹H‚X¨??9?X2WÅ-f&gt;Òí)iOµ$õ¨m×</text:span></text:p>
        <text:p text:style-name="P2"><text:span text:style-name="T1">U?Uxj=Šg•çAÏQ?çÉÑ?Š&gt;Ñ?•h®?ö"ü0{­†ò¦?²Xâl+«­T«~|n?ŸmºªÉíßÛ®åqX˜–›?g±§‚ï‹Õ«ÿÓ?</text:span></text:p>
        <text:p text:style-name="P2"><text:span text:style-name="T1">‡bÃ­Ôpˆ#c/?Û–™òË—Œ?­¡Óž¦?ˆûƒy[¿Î_Ô;&amp;qË?‹fÚ}deacO°&amp;<text:tab/>?Ä°ø?š&amp;Ë</text:span></text:p>
        <text:p text:style-name="P2"><text:span text:style-name="T1">Dn™ñÜ“…|V;tsv1?Añ øE?¿D öÜ¤\m;?ú&amp;DÂî'm©s×yZ|-Á–d?îv&amp;{-3‚½ñ¥–%ö%Þe¾?Áµö[ì;ì;u;íOÆ?èÞÒy‘œLb­ñŒ“ì&amp;›d¯ð?¤</text:span></text:p>
        <text:p text:style-name="P2"><text:span text:style-name="T1">l?MÉê8</text:span></text:p>
        <text:p text:style-name="P2"><text:span text:style-name="T1">ËÕ19‚h?C¹¡6¦‚ÁP??MX•?"H??0š?“ê?£ÑäzC±põàH;‚ô«4„+Â=á¾0</text:span></text:p>
        <text:p text:style-name="P2"><text:span text:style-name="T1">sv?¬¨?Õ¢</text:span></text:p>
        <text:p text:style-name="P2"><text:span text:style-name="T1">?½´Ö'V?kã&amp;#_Õ-ª.?U—î??ŠDT›</text:span></text:p>
        <text:p text:style-name="P2"><text:span text:style-name="T1">Æº??</text:span></text:p>
        <text:p text:style-name="P2"><text:span text:style-name="T1">ÑømÅºZmžãÄ×e??/ëž‘*êjÅ ??8Í–&gt;+YÎ#¥Òj?*-c$þgÿžßbÏö—ûë¸ø•ÚW‡?-Íðì§ž·¦-çö×ÿS?1¼¤«ê</text:span></text:p>
        <text:p text:style-name="P2"><text:span text:style-name="T1">GrçAâ¢«=£ç›óW?çÏ‚?—š«'õ_?^Ý¹]]×ÔÂÌCAƒ.ìºóÅ??^²µ°pze´?pqÑtQW•ZY&lt;~ãæUã?</text:span></text:p>
        <text:p text:style-name="P2"><text:span text:style-name="T1">?i§2ÙJF“Ÿ=Ô·?Ãþªø?³“]ŽRè}e\Ê˜‰?CÔ?óFé?¦ÂY?­ŽW&amp;;“</text:span></text:p>
        <text:p text:style-name="P2"><text:span text:style-name="T1">s¢Ë£K“?M?Í?Kš4¶?’q?RV´!…?q›÷Íè[1ƒGò?A@úrä âò~D,?<text:tab/>)<text:tab/>?‰”Á¿Ä??Ô¥døa?}]7?</text:span></text:p>
        <text:p text:style-name="P2"><text:span text:style-name="T1">ÆLF*qÕ4Ø(x!§é"7òž&amp;ýU9R¹»ñ¥––™Öº‡W™€Ï@&gt;ÚÒŸ?Ìb¾´ÞÆ–=<text:tab/>?€ÝáED?@š§?”-w?ÔF`¨dîòRF8?c.loð“²ÑðšµXjØ3;ûƒ?_ÕæÉ?¯š¼mí”+?¸uZát"Ô?­š.¹oÁ¥7M(ü£A&gt;qhúmSBRM€]^H]6fÎ¢5?Æo¹ýŠGç­È-lpø<text:tab/>»éàò?fL¸?k—tOßöÇ˜è–?F?C4n†htã?%m3hG’Œf¤v¤?d›cºn±a±eþJó€á1læ?(?Jª_«Ó??‡àP£F??Ä­ª±@£¿Œ@®k?OÜ!ð´ƒ&lt;cËàCø?\ÄL?®Åsñ?|?³ßÅ;J½]ôŒ«Ã­4û2}n¼Á}»?~MñÐ?”rë?€"?HjŸG'ˆ‚GŸÃž]guþ)&lt;˜Lô¯Æ‰Á“É,Ìª:³à²„†@ÄêoT!}rð[®,}¡ãéü—ÃDáa°e„\y9J?Ç?¥®mâÓ?x?ßó£¿­É‡{¿øœðÁ ?Ã¸“¹pq„¬»£ðž{ô\]~®qñœ?®¹ï½é1ö¢Â]’sÉ?Ú!:µ2ªæìî4Ï^w—Ú—û{ñ#M“úS?T?[Ü\Å'¬ÕÞ?a¦u¦wŸsŸ¨?–?Q¯Y0?°€ý’Ïìöv™©Éì¥?ŸFÔA¢âˆÆçô?Ÿ?e²™¶ük¯½¦²G¶¤g’ùdCƒW‰?/–´×‡œ^Qr’/%nV¸ÔÓñUèÌ?Lõ–FLÙdRuäó</text:span></text:p>
        <text:p text:style-name="P2"><text:span text:style-name="T1">&gt;Ÿ×gòÁ)¿Ñk6Q?¨9`C¸†?Gæ(:ãfS€lFné?]‚}¨üE‰cùcÇPf¸-SZ1O—?T×?RKƒ_Ñ9²åª©äU·O?¶e|zp­O?®õé­z?,ºá?</text:span></text:p>
        <text:p text:style-name="P2"><text:span text:style-name="T1">{^C?7</text:span></text:p>
        <text:p text:style-name="P2"><text:span text:style-name="T1">?9Ôò?ce?mì0’‘†®<text:tab/>š</text:span></text:p>
        <text:p text:style-name="P2"><text:span text:style-name="T1">b]\;b´?§Ö?bö1À\~)ÛœbeyÆ-ùQdÑšÙ!wL/ËF1¸üôRÕ?CÅ´ø!‰ßWÚm•Rµ??M&amp;š"ÍÉ.Ëxi¼Rb|ÍL{¯c†s†8Kš?œ?ÉÊ³?³F8FTèŒ?LM–FuŸ”öÉÔa¿5ÕðÞ?ÏGL<text:tab/>)b</text:span></text:p>
        <text:p text:style-name="P2"><text:span text:style-name="T1">à?®«5H^)êKHŒ¹Æâ“??</text:span></text:p>
        <text:p text:style-name="P2"><text:span text:style-name="T1">ŠE\??ä3ÙÉ‘j</text:span></text:p>
        <text:p text:style-name="P2"><text:span text:style-name="T1">ÜêG?¯*ŠÕ?ÿæLµ7’çÁ§&amp;Zr¤i¡êY[??¬?’sVØ»P?¯?EW%bR4ð¥$ç@?éÂ&gt;³Éœ?HRŽ?Ým)Í?í³Xjx‹Ù\’òÉ?!<text:tab/>%¸¥Úgæ??ñº=¦„ÉË«í{³3*‹Npþˆê$ÒùrøeÅ’¬ÆÕÏx?¶ž<text:tab/>Oø—É/<text:tab/>™ñZ„<text:tab/>Šv3íÁÏ?@æ÷ ŠöÔ?À?Å»QùÛDÇÔ?™SÙcƒ'³*³¶©?</text:span></text:p>
        <text:p text:style-name="P2"><text:span text:style-name="T1">ø“êð±ú”ª²a?jÔÅeµpwñÇ¬</text:span></text:p>
        <text:p text:style-name="P2"><text:span text:style-name="T1">X??´„oC%àäË?©Žg?$ŒP?“T‡?*l’g°s?tÂ%ì4Ÿ¤s+kõ+M??f3u£-$bð6]È5âíz¦q”žÄ</text:span></text:p>
        <text:p text:style-name="P2"><text:span text:style-name="T1">]ã´)|ËB—µZÑãeººŠêÎ¡‡[Çæ??˜M</text:span></text:p>
        <text:p text:style-name="P2"><text:span text:style-name="T1">ÁFµvî˜—ï!ÉïÅ]u©3GþÍõ!—(C?­s‡/==ŸÞ5´Bý›<text:tab/>âÅcô×t?’Q3?•Y¤<text:tab/>·EZk&amp;Dö…?]3®B<text:tab/>CÜ˜ˆTEG¡Qÿ—²/Žâ:Ó­[ÕkU/ÕÕKUïKõZÝ­^Õ­nu«<text:tab/>í?-€À@?ŒmÌb›Å8Ø`?^±MHðó`¼$?gŒ5—€…m?xŽý?ãLâŒçÈ“Lræ9N¢øØÁ:Ù?“ÅjÞ½Õ-?vrÎ&lt;$UuU—?Ô¿}ßÿ·?¨?Ûò}X?X?ÜHmÔ&lt;j~4÷tàpö™ÜI×<text:tab/>·9?ô›e?Æïµj”2=©™:M?ê?L&amp;‹2??Ã??“ÄK¯b</text:span></text:p>
        <text:p text:style-name="P2"><text:span text:style-name="T1">¡Ç«LO?"cµê)?^3.ê)¦%? ?ÿ¶a20y0æÊ?¯?§?ÀLâ}¢Å¡NÄ˜¤?üÖ??|Ã2-$¿áj[¾ºMÊ¥?È</text:span></text:p>
        <text:p text:style-name="P2"><text:span text:style-name="T1">\úŠ?Íº­p/Ö?ó€ÄÐ¢6ÈÄ¥ÜÌUl»&gt;®r‰z9­LÏ<text:tab/>l?w¹:?q?&amp;!?<text:tab/>ûHx?ƒ†hŒ²!he?u)K&gt;?</text:span></text:p>
        <text:p text:style-name="P2"><text:span text:style-name="T1">%½b$Á</text:span></text:p>
        <text:p text:style-name="P2"><text:span text:style-name="T1">›WfC?§(æHE&gt;GüÇ·M„Am?@</text:span></text:p>
        <text:p text:style-name="P2"><text:span text:style-name="T1">Ðý|µPòp;6·u­?ùß_¼ëÖ–…´‰•q»½?ÏñæxS{óÄ?³·</text:span></text:p>
        <text:p text:style-name="P2"><text:span text:style-name="T1">ë•?Æ£?d?ØÙ??m?þî’ä‘5?Á?[V/?Ý}zØouµÕ?~¼9‘íÛü?Ê?9h¿û ýÂØS¢m™??LÎ¹Œ6m4jå?6._ëêÐ*ƒ“ E4È)l</text:span></text:p>
        <text:p text:style-name="P2"><text:span text:style-name="T1">ˆ”6.?Z€¥H#"?6UÐ^¤áù£ô)úuš m??S£“:øîëê7Ô¸Ú?á7I???ù™Åuh90S½?­k~l»è¹?Ê(K`õ´‹n`€­ß¨`}þU„?~þ</text:span></text:p>
        <text:p text:style-name="P2"><text:span text:style-name="T1">Ë?ÀuÓ{?Yy }?ø?nÛ&gt;ÚÜTÎ?ô&amp;ÏÒ¾u?6õŠ‡gß‘ë?8Ðû?(Ÿ»¥¯ãÆR$?v˜?Š^¸²öÉ}ëînGþ?¹2-«B4?ÃJð¿|$bŠ´–³¯e'‹ò ðSáx+–?•@E¨D{0ÈÆ??±ýæ?„?¢¶&gt;V:$?Š&gt;Q|?œ0??ŽEO?'ÁYüœñ´p:z®õ_?¥­Ÿ¡yM?¨K€÷A—&amp;HJAjKñ&amp;#t|jêË$8M?ò?"*?ÂŽ?aÑ?c</text:span></text:p>
        <text:p text:style-name="P2"><text:span text:style-name="T1"> œ??0ÂTt,?Ã°d‡[Ù‚?ÀÂ²$z¯BŠ$NŽk)¦Œ‚`?´O?g˜Éë#À¦nŽÙ GÿÖ?l|?F@ùº?ˆ6¼|ÎÉ+3¨?P÷pI™'Ÿë&gt;€º,?ÚoÛÌ?¾/DR³R’$mCý'0Ïß?ëî¹º»7`y&gt;?²×¹=#«Ö.¸iµÁ?hö?&lt;QZ`síYÝÕÞÛCßüê¢P9Ôg÷»tf?ôÖ?Jz&lt;îç|fž_v\¾ù¯Ïo´P´Á±Øx¹’J,_ÿ{s»î&gt;|ß^â‰ýyu˜ó?¡òì#å?¯XÛóP²É³?Ü?í?‡þÿ0ô?Œ€_‹¥’{•{yøGa?¥Uš(?¡pƒ ’WñêŒ*£î£?¸</text:span></text:p>
        <text:p text:style-name="P2"><text:span text:style-name="T1">W3*F-S«4N?îü?É]Þ…?B?˜Ä_&gt;+?•*ÕøZ9Š?³†RM©Q¼¨/j|ÀW`öÁ¨‘š?ðœe“€Çô(‚¼¦Š^jS `Ñƒ?ô@ÏÏEË6Ä{¥x™S?YPXÁo‘zÎ?„?Ñœ?×‡@0]m«‡”</text:span></text:p>
        <text:p text:style-name="P2"><text:span text:style-name="T1">Í?+6IV63?Shr?ó?ü©sÚš¹|Ôˆ-ix?j#êÆQ?Q½¼·ë`Õu×O??ß÷:è}qé¨P&lt;}Gïö?7U?º¹déN°sÐ¿rá2û/?Ûø?èyk¨ÜÛyã].“ ß|¤ÝáéØ?óLm²Ö%ÓÃ¸j?EqÉ?E ²;!é</text:span></text:p>
        <text:p text:style-name="P2"><text:span text:style-name="T1">a¡\¿GáÏû[&lt;Å?ÐJ´r-önÐ™ïlYa_š_ÚrsËÃÊ}ªýºg°gìÿd·hÆ›™fÈÉ?È?t*?ò8-˜?c±IüW"™kÉay:çó“€;“[™?à “ÊÁËmv“]jgØì‘ãé??kon?­Î|.çT`?ðÀZrÜÔ!×Û</text:span></text:p>
        <text:p text:style-name="P2"><text:span text:style-name="T1">a»</text:span></text:p>
        <text:p text:style-name="P2"><text:span text:style-name="T1">5g¹W}Â¦*@t!ž±åŽƒIb‘h­Ø?mø???[¾n“Ù¬??k+}KæÕ“Yë4?©?=MOÏAúÙéê6<text:tab/>VÎBp?=¯?²‹þˆCSz¸­2…]ôïáÑL=ÿÁO¥Ž.ÉKu¡æv@àxC<text:tab/>YÏ„f¶Q*òF&gt;o¹ªjn\Ó0¢2£Ä¹»G¾òïû—</text:span></text:p>
        <text:p text:style-name="P2"><text:span text:style-name="T1">µçâI—\¡r™›mLæ??¼ýƒw^zjíòb4œõê5­mëÛžà<text:tab/>]-];WûéÁ?±H©‰÷¸åJ¹1ÑÑô/„ûn?îúþé¾Öl9Í[[HJ×{÷ìÝ?qå)h_?Œ£,¶????ä§ŸˆmTaØ¤/?4­?\=H?ãž¥9ËÊ?–Ê —Y,JÆâ±È;ù~PVwÒ!Œ·«[+åÁ2^.ó)?ÙÇÆš;RJžêouè;‡†¢f£Él6..XÁ?øÅŠ?X‘‰CíEIg%Gñ —»åð•|\î›?äWä2¹mé–?Ðs?” : AIt…ŠÅdèË¡S!"4æ™ÐÇÝqÜ??ãx|Ç’O&gt;’$šÛ¦§«’ö¦ŠÊÕ6)?§!ø“:Xõ?=?óc?rgƒ$+?6?ÖØ×»ñ(„±(€¸­Áƒ!I²‰¦òu&gt;Íû$öœ?6vh+qi48™Ë¤Ò¤®qT?ï?? ={nþ?_p÷ÇÚ</text:span></text:p>
        <text:p text:style-name="P2"><text:span text:style-name="T1">?½-óƒ?7¬úðw¸kÉ?gÊfçæ±uË7¾óð²vß)_n¸ D\…¥¹Ú¾5=µgëmÿk!±îÎÖæUÏ®V«|&amp;žÑ²TÌ?Ø1²çÂPq¨¼!ìs?#?ëÓ¡Ý#Ë¿ºÎHš&lt;©?oK??ùß­‹å&gt;Ý??M/Ø¸ªœ[?` Ž°^¹$SÀøn?kÅïç¼mÂˆçfÏ½²GU</text:span></text:p>
        <text:p text:style-name="P2"><text:span text:style-name="T1">¥?Œ</text:span></text:p>
        <text:p text:style-name="P2"><text:span text:style-name="T1">Ë¢Cy?ã(/Íù¹5ì-`­‰J¦’íÇz=ÝBg¬/¾R½Ñ·™ßå½Ç÷(uÀ»/³/û?õ´ç9ï3ñC™CÙ?Ø88é=é;?&gt;Vw:s:ûA&gt;¬?j¯*®M$ó/b§óÊ¦x,–? 9ƒ(&amp;jÐ‘œ›:Í?ö?]VÈdv$Ô:]ÎÅ›xä).??Å°\"fJ ÃD"–™ÊŽ57cX0£PÆ¢$[aEÔ?ƒÞ¥3Ø)W.Ì»?1Z7î:O@X&amp;Dmâç1kÎÅÆØXŽ¼å?ÑÛh}ÖyäŒÄæ?Á¿‹þ?BFHëç—Óz¯õò¯/¬31D!ŽD0²^X÷ëêÅu[u;r'pmù?qµÐÎƒ–Æ¹È'??H0<text:tab/>–YüùÚ§ûË«?,ez¹½?Z£ñøÕ¦Ðè³m]Ü}??å¯&lt;ðÀ</text:span></text:p>
        <text:p text:style-name="P2"><text:span text:style-name="T1">?=&amp;“-§??òÍŸîþn×­Ý?bn¸6ÚbTëIk^ç°|i“˜Œ</text:span></text:p>
        <text:p text:style-name="P2"><text:span text:style-name="T1">ƒ“1?e(í®ý¹öcÙ¦?·Ug$Â­uü„¯~@ÁzúÞË?ÒPÐN^¹,6Ó†6‚5²&lt;[?ºÝ;Ý{…§5'5Ç,ÇØSÂ«î¿¸t,£·XIâ¿?©Z­w°S‡P­$D1¥?<text:tab/>Áà?˜›4Q¯Ãä­«ô?ŠÿÂ œ9…TdÁ©ÐXØ?k¡åå˜Ef™Ä£¢Ù</text:span></text:p>
        <text:p text:style-name="P2"><text:span text:style-name="T1">y‡Ò?<text:tab/>{é!?úYGä*ÞÙvuŒ^Çñ—f*?øü-„Ó?kÔ†¨~®<text:tab/>=/Á?¯Ý~?¿þÞC\óƒ¶e£åÒè²Ýï??Ò`ˆW|GN.?0?0?½z³?,‘o?-—GÑW-;[(?)£&gt;p“©öçÞ–@?¼ßÉ[| œG?]så÷2;¼§ið˜8??hyð\HFòª€J c²¨=êŒº?ÉDª?KšZ„J²’’À©©+Ô#,J.JÝ`©&amp;«©Û“·§ö$÷¤??_6µ¼?8?vê“ú”;éNÉ„H$?‹0™ÌÁPÈ???</text:span></text:p>
        <text:p text:style-name="P2"><text:span text:style-name="T1">‡aÌ`"}?¦<text:tab/>?qà²:<text:tab/>Ò?Ä?BCqX?ž‘e3°?¯?L!€…)!™¼?[‹…ÃÑHÌ?C†‚?5„?‚ò%§Rc??ÖNi4ä”H)"a2ìÄœ´Óã$œ(ÆôÖµ&gt;*?¡]SNQ+hœçA;¦Á?LPhnö?‘Z??X3?ö–2W?°Y[íÒÌ'ô´Fq†UP?…æŒVÐë??]£?ì’?Q¯É¼?ò·9}•DÒB[oT??Ó?)…ïWÑ%?</text:span></text:p>
        <text:p text:style-name="P2"><text:span text:style-name="T1">¾úVúªWb?qóùëI·B©4ZØ9Ô+¡ÝPHY@4&amp;àÏÕ&gt;ùÕ"¯V?? À?²'Îg?yceÞ@éù¤R?è¿±’É,ô¥ï¼å</text:span></text:p>
        <text:p text:style-name="P2"><text:span text:style-name="T1">Xd6ñY5X</text:span></text:p>
        <text:p text:style-name="P2"><text:span text:style-name="T1">£pñ{}œ^kvÈƒAƒÅ?jõDjŸ?³êG(?ûÅÞTïs¿\W;!ÛØceº@?ù‹Æà£Ð_œØ?Å…˜hpTÎ?€š??¥¶Ð?­<text:tab/>P&gt;M?òõ"[¶—??w?Ö?Êe§y¯û?Ø¸ù”û&lt;ö*~–à?AÑSS$B§,ÃeIQo‚tCcªˆä!ò?yš”‘(F»<text:tab/>‡`·ï`?ea™ú&lt;•e?û”cÌéÄ0?Q”úõrr?²uW˜¥‰qr?²?W?mYÆu-&gt;?Géw·!FÒÈ?K©óï°?Ô&gt;A<text:tab/>?fÌ?Ý?ÑëèGƒvä¯%ÂGk¯8</text:span></text:p>
        <text:p text:style-name="P2"><text:span text:style-name="T1">$C'[CkVWºÛ?s@g1;</text:span></text:p>
        <text:p text:style-name="P2"><text:span text:style-name="T1">??†,âÙ[¬ZF?ª2O/ˆu§?#Ä³‹¬œÎD?‘bÕtåòïC”3?Þ?¿É´uîÒã7Ä—7ÝPZÖõ›?¹~äg#8æ§ýA0çrù|O7×åïjéêìîYa®.®?îÔÜSÚ_Ø¿ðË#‡U‡MGZŸ-??yAuBó¢éDüDé¬õ/¥?uy;»º0</text:span></text:p>
        <text:p text:style-name="P2"><text:span text:style-name="T1">ÀºýN??"5yu?`]þ)??Þäßãqþ?³Í–??õÊ%?<text:tab/>u±?mm3µ¡ÃÖÖ6¬«+ÚÝgêC‡ÝÝ}‹§?Ç†2??ô{'??˜?a?C</text:span></text:p>
        <text:p text:style-name="P2"><text:span text:style-name="T1">LÙÝÕÕÚZ$Ã|…?ùCü1þ4/çÇC”0?N?m­}ÝôÈ$Ñ+R¶q™?Þ?Þ?pa’?Duq\Ö</text:span></text:p>
        <text:p text:style-name="P2"><text:span text:style-name="T1">Þh?­èÈÒ5Þ=(,¾Ø7Ñm??ØV¶›?†¯«…R¬^B <text:tab/>âbô5ûi´&gt;Ù¾fÜhc¦„•à?!®ù?òjœ_+¹:ý,4¦Ý¦K½XJn°½!‚ÐÆa?*»…&gt;?]èFB6ºÀM^ùÏ<text:tab/>½¡­Ñ?'®US%*£ÿ“Êª#”Jþj™…An¼?äž}÷·.ßVXP´Ç?(¬X?Ï4w»¶Xµ*Jå?«?_çñ®rŸu?«SjµÆÁ(8Ê³?ôZe`h×-ÃW^sÐþ<text:tab/>–?Gk#ouÞÚ¶8‘ZóüÛíëý¶î‚¸¾v`<text:tab/>§Ò)-?«åþ{:âÑåà‘a“R« —þd×M?Ä?6›”š›žšªý?pM˜fµÐe¡ÏÚ 2S"d?ÚÄ#L9r¯_áY"å?ÊCÅ’¹­9Y€Ëkº5]‘ÕéÕ™ÛTO©ž‰½¨:?;«û §•q&amp;????E£M:ÖF‚?ˆ`?7Å¾€ð”³!œw:aÀrMQS?:ljŠ?2</text:span></text:p>
        <text:p text:style-name="P2"><text:span text:style-name="T1">?–žÊŒe³˜2*Ô?Õ!ö?+cÇm”³9ìs6E!žzÓ<text:tab/>œÈ—˜hFH_lšˆZ›l”u6?S!7ºT?«ê©AJ?¨?7?Wqs©‚»,M)±º§Ô??×2yÃQÎÁ"û‹3Ð)ÜHå¨‡/¼Ðiâ.º?sÕ?Ž×{ÊõÞñyØuÍ?øûö´­z¨˜íãöÑz?Iñ?u?Ÿü:?]{´Œ&amp;˜{üþ‘+?ì´?</text:span></text:p>
        <text:p text:style-name="P2"><text:span text:style-name="T1">Ó?´û’×:oé?hk?ª-k1´ÊÙ¬s°ÿ-&amp;…%à??„\Ù‡j­ý?`MØ ??ÇÒW¦‰oCûê!³9+z³ÆV?¾Ö·ÏwÌ÷†ï]ŸœnÅ”\«Šr??™˜nÎ"EÄ?=-íE?jÚÉ^—á²</text:span></text:p>
        <text:p text:style-name="P2"><text:span text:style-name="T1">&gt;s‘¡ÄLsö(õ:…S¼?åc©7$)Á(Ä¬¨F»‚j4þÐ~‚gæ:?RW/Z¿^†®—5®—5®—]ýUE?Hª</text:span></text:p>
        <text:p text:style-name="P2"><text:span text:style-name="T1">\&amp;ÝÈ6œ×?ª‹+ž?&lt;ÐýJí?Ÿzôð–o¼¿¸™ï:Ý?¹bûFÒÄÑÞ??¿^{íÂ×ï&gt;ð‡W¶5»+µÔù¦?çÿ+HŒeHW¡¨õ?(kó0?ü/[DI«ú†¸B_è'@—qÔ8j?bw:ö›ž2*<text:tab/>–¦q‚ög</text:span></text:p>
        <text:p text:style-name="P2"><text:span text:style-name="T1">?&lt;›ñ?²d(ë§<text:tab/>?n`?‹å¢?¬Ö·?˜Àó?¸Ás8MNäñ?‡“ŸÂÆ rJN?/+?¸’ž$&amp;Ä\¨CKY§8Ë?Çê?Ía§ƒŽÇÔè;Ôè??U?:©?ÕkÕ[ÕGÕ§Ô¯«Uê</text:span></text:p>
        <text:p text:style-name="P2"><text:span text:style-name="T1">9ü&lt;¸€9‰žWš!vm†E¶ç¥kíºú®?Ò«?C´?`öWÒª€ÆZÚk</text:span></text:p>
        <text:p text:style-name="P2"><text:span text:style-name="T1">†kËCæ?‰H;¤$¤K%¤þ•öõ‘/ü6c £¬{:]Ç1ÊyÂ‹†k?-Ð&lt;W?EÊû@)¾ñ‘ö?×÷ô»l"ëˆ</text:span></text:p>
        <text:p text:style-name="P2"><text:span text:style-name="T1">«g?$ÅeKvÚÓ2îJz&lt;å•KÒù?ïŽ—‰ÛZþqmÇ??k?ÿM?÷òºŒ' </text:span></text:p>
        <text:p text:style-name="P2"><text:span text:style-name="T1">?ðÅ÷?½7†,9?JyùM/N­?èblÝÐËCÐ†ïK6l?‹ÄjhÄ??KùÓ‹|ÇòÓyx?=d?"àf"'O«Ód’jÖçÃ-é?l!Ñ-?Õ"¹?ß€ßîÅŸL?Ê¿?ž4¼š&lt;—º¨û ï\iX™ªfˆUú;t{t_Ö¤Oò</text:span></text:p>
        <text:p text:style-name="P2"><text:span text:style-name="T1">ÚÇ?|&lt;o0øÌ&gt;“!ÃÓ¤ V#¤ê&amp;(A£y›Æ?"G7Ø$Móþ?·’Ç?á&amp;Ô›5š)fŠR«§(RGCêHÓÄ?0?c”†Ž§Ñ±?7</text:span></text:p>
        <text:p text:style-name="P2"><text:span text:style-name="T1">ÜôÏ¤ED?‘Î«÷å?³ò9š¥s$?&lt;Í3w5JO#{?úš½Q{Oê™W?Ò…ÌòïXÜÐXDÚè%í×Asƒm</text:span></text:p>
        <text:p text:style-name="P2"><text:span text:style-name="T1">2Y?KÊ«’`$Ú”?SHêÔÎM&amp;|ÊÆ5sb'âýÚO\</text:span></text:p>
        <text:p text:style-name="P2"><text:span text:style-name="T1">µÕÛMÍþ†l-Ä??o]Û×Û?kÝù›Ó•¶?}pÜ?h_8b¡­&lt;¿ôù&lt;ñà§Ú</text:span></text:p>
        <text:p text:style-name="P2"><text:span text:style-name="T1">ö˜Ëm²+??u`ù?ð/otçr=»ï?öŸdl=#c~oë·~´;ë4{úÁwtv¡ÚÅc?Ñ?­î?E±“<text:tab/>“ÀãNò+ˆåÖ</text:span></text:p>
        <text:p text:style-name="P2"><text:span text:style-name="T1">ÄzÓzËzë=ÄNó$þ?ì;^­……¼ŸµÙ?„?cÙ?g5Yëº&gt;«W‰)Ýš„¦¢!4“DTl¢‹r÷”Þãö?ò???ÆyåJŽ´r4sT?Ö¨^WýLuE%Sý??cjl‚„\ßÄy„¤[tãî‹ÖãœÕÇÕ‰?}iúRušžŽN?ÉDÒO%ÆÙŠJ4zàF‡^9Ý?Ø¸A"*•RVÒ33ÕJeÞ?TÄE0?’oÎÓÁ`W&gt;:?dÑúÒþ?“’·µ¾×±õ=Õ8?ÿ³hÿª±`?¯MüQÝbæ@4H©ã—k%</text:span></text:p>
        <text:p text:style-name="P2"><text:span text:style-name="T1">üêÈù?óe!›p?ÂaZMR–î</text:span></text:p>
        <text:p text:style-name="P2"><text:span text:style-name="T1">Åìï3F/ä MÄÑÙ?‚çÖ´”[nj?ú´</text:span></text:p>
        <text:p text:style-name="P2"><text:span text:style-name="T1">Mõ§GÞÃôqv—ÎÙŽ+W ßø´R?(ÄÇ?”BK†?QY??dA*ÉZ?¥T¿¬?µZ¶:µY¶9uŸì¾ÔáÔñÔ+©?¦Œo4?k'‚t,VŒ%›ûbã˜*? 52=?Rò¸ÅÃ„T‚FÇ[?»?sÐ?ƒpÄ?Ž3?yk\éé`¨Ì»zÜ'p?Ÿ?c|Ö</text:span></text:p>
        <text:p text:style-name="P2"><text:span text:style-name="T1">êpÝ$ø??¬S¶1Ç?f§í¸ý¢ª ?þMÀõÂ?´qIA?^‡g~&amp;(?kö&lt;ñ"ˆÕu??? é.Ä?³Õ™Ogª¥éÒR</text:span></text:p>
        <text:p text:style-name="P2"><text:span text:style-name="T1">?Z©M—À5â??«†úÀo»4ðã?§˜A³ªë$3¡à&lt;ÍL?ÿK, z°¿©d‹máÐÑÑâ²?‡Õa?¤&lt;|y}"ß“XvwÀöÕ/µ­ŒÛC?Ä<text:tab/>ß¿çñ\ÐÓ’&lt;¹¯wðà2–Ös`àÞÛÊÉÄŠêÞÎ´xû!å…??‚¶?“=‰9Ámç0ù•_L?òÉ+¿?÷ë?[Î†{p?áÓyô&gt;Úïð;“x’ÈÓ".?õ?ô uÐÖî\Ž­àVYWÙ–;×c·â·?[¬[lk?ë;ð?ÄnënÛ^÷CøCÄÃú?Ö?¶Cø!âˆüYÛIâ”õUüUâ-ìMâ-ç?6åü%þK"?dJ%¦'uŒ?³Y9'f¶JÝ[=·–?Ò?ý”ø¤î?2?¤”.åZ%d“œ¹¾8œãÌ?¨;?ß—éÆ?ëy°?#À†<text:tab/>àÄ&amp;A»H?†‚¤Ï?æÌ´ìmå¸?Å?ãBÒõ?ÎäòH,ú¨w¥²æó.¤Â¿Æ6£Hô<text:tab/>³àìÕF}…¾T’?]VçñM?G×ª¶ÙjºÞ¨ŸS…ÔÛ?ò¹Ù×Ü?K%O|~àkäQõÄû‡?äï?§?ÊÀ4•ùÎ?‡?öÛ¾ö¨ißéûdOÖ~{×ìk9‡Ö¨ã—[îÙÚÙ\\…;û?c_D¹°ëÊ´Ì/EÙ=â#L;–‚?4¸?øu&lt;ç‹?¨ls7èÖ­$Wz6‘›&lt;»ÉÝžg°çÈ§t'°“ä‹º?¡óŽ³Ñ?éÞ£?¦¦õöd3 HŒs’4'ãŒ4k#4J?f#=.7%Ó8?º§ÓBjMjK</text:span></text:p>
        <text:p text:style-name="P2"><text:span text:style-name="T1">OEµ4sjLš:Ò× ž?</text:span></text:p>
        <text:p text:style-name="P2"><text:span text:style-name="T1">›¢h?Ë¢­D9i%@?B|?ð<text:tab/>?ðSSé±L?ƒùö%‘Õb¥(ß??lTØ™</text:span></text:p>
        <text:p text:style-name="P2"><text:span text:style-name="T1">kœÑ0MK¨Ÿ&amp;ÆÃç³N6Ì:ÃY’ÿhN?M_ž×@­¯v„–™–°</text:span></text:p>
        <text:p text:style-name="P2"><text:span text:style-name="T1">,{?÷×­3Ÿ?ÎÕ¾ªÔ?˜™[=×?Óz?¯^õ?Bõpð_îƒ±pÆhj£'¥Ð??ýCpÜ&amp; Óp¯C§ç¨bCsØhñ?óÄß?rÎ'?uBømRE5</text:span></text:p>
        <text:p text:style-name="P2"><text:span text:style-name="T1">ÜyïªÙ78½J§õ·ú?Œ·u[S?´®ÜÝÒ&lt;`Ýæ ?i‰÷Í®H0j¹jdçÏ@Z={ûRÊ q®àþZÉä–œøçö›Û?—2£àÐ:Ÿ^Bÿ?+@ôÿ¸„‹þ$ö0Q&amp;êícú&lt;û?§?çå§?ï?Ô¼ÙD€Öa&lt;‹ÑÀÈºô:?ÐÑt?(L€6?…fJ{Ñ¦S?j­ˆ.à*Š,BÇ4é&gt;Éœ§Ùß°r¤E„qù</text:span></text:p>
        <text:p text:style-name="P2"><text:span text:style-name="T1">­Ý‹?ÔàÎ<text:tab/>Å?*#ë???~&amp;?w[%õÜ?@<text:tab/>Î?ƒ˜??¾´©&gt;KÙn³ÎpÓ—«%+}?MDlÜ´?,†?ªÎµãPD5ìÕÈªÇ?IU?Cb?iõ<text:tab/>†€3†VÚÕ•1HÐ†£t</text:span></text:p>
        <text:p text:style-name="P2"><text:span text:style-name="T1">+[s€!¤YÉ\n•žÀ ?6?Á[?£Ë??å-Ä“[:</text:span></text:p>
        <text:p text:style-name="P2"><text:span text:style-name="T1">³y—ÚÙûˆcDØ?Nõ4s´ÌCí7µÑ/~«Ø´&amp;Ìe»øTGçÃ¯ô=ŠÕï´|1¼Ó?¨Šw2v‹)‚SFÊ"‹??KÐç‰d#û"Ç"Š??1FÙ&amp;.îûâBŠm?ú‰~c—¯32 ¬ŒÜ(l?î??f??OãÏ?ÆþIv‚9?{Mx=æ ?ÀrHw?á?…R&amp;3?-?æ?,¬¤Ï</text:span></text:p>
        <text:p text:style-name="P2"><text:span text:style-name="T1">s‚‰ã?‹ÙÂš£?3?€±?›€Y0­Ò;å»È+9–5Q&gt;/´hàD?0?É­$8D‚A?RBä²R»Ž?cØ?ó˜ˆ:ìøj‘Š…Š[mûlÇl„</text:span></text:p>
        <text:p text:style-name="P2"><text:span text:style-name="T1">}3éá¶rû¸c03ÀÃ3Ñ&gt;dÂ?«—!d`göÒ®ßG·W·q‰™ªô??Ô¹¹4S™+‡û›êK“äM\tÿ?´&gt;MzìM?m¬N©6?w?z™?u</text:span></text:p>
        <text:p text:style-name="P2"><text:span text:style-name="T1">%Qf}1??ƒÌX·_èš?q´î€gP?¯nc:«?Ä¶¾#«M%™²«¹Ù?{¯öH¸­6?Õ?ÈŒ‹¶‚??Ò ??Â j?üÍ¢%¶˜4Ú3ÝþìÂ-µ§k“øúÙgå÷_ëŠ?²ÀªÅ›?¦×ã&gt;ˆfþ?æY?´³?èsXñÊGâv­¡Rö÷‡?[Ž`_<text:tab/>~µx2x¢åµàk-ßþkQcÁò?n‡?±?*å{Ìýþà@aupEhEËêÂŠâcÁÇZž.&gt;S:oùnñíÖŸ°f¥ÙbÆ‹ÁbK0j&amp;P³ÝL?æbP?|¥b&amp;¨7?@Ea†ó0Ãê€LÔ¨T@œÂ ­T:¯??³‚qÌ‡%Ë?˜¨???U‰ïãñ·E?›$6‰&amp;Ê9å?“Øº‡?©­?AÙÚ'Á§/•ë</text:span></text:p>
        <text:p text:style-name="P2"><text:span text:style-name="T1">?Ñ?„i.Mo“r*|¹Ö³</text:span></text:p>
        <text:p text:style-name="P2"><text:span text:style-name="T1">Z”,µPfÀ5r¨ª›Râ</text:span></text:p>
        <text:p text:style-name="P2"><text:span text:style-name="T1">Ò?Ó?oüuCf‰ú1×7½ƒ!?&gt;7£¾:žÆ¥à¬‚êšÐºtÇòT¾µ5æYBÁì¢e?—Ûft–ü+–Šmâ²öøÝ?¯HgËí?»/mq²®&amp;GÿÚœ/k??7—?Ÿy¢¸8QÊ$Ë¬+òHí½öÖ¼Ôü¥b¼pÿ—??&amp;”’™všÓèÓî[Á-]q?´¦Xë’òcöØìã€ ŽrEu‘+Ø</text:span></text:p>
        <text:p text:style-name="P2"><text:span text:style-name="T1">M?\Wh¥j%·‘»5t/·¯xº¨WëÍñˆ’?–)ì"?”ñÈ$??Ýn½UI™õ¡°?BOB&amp;W(Ðïp‘)Ó¢?˜%?‡hAZ?ý?¯è¿¬?¤?¦?­C¯ÐÃ€{Y9è?¾Iü²hi¬å?å¸&gt;}*'Ó[Ò[ÓûÒÇÒò4Š´?ßH–3—a™›®ÖIþL??CzBJ?tTffPÞ¬kïAcÐŒU‘uàGãYX×D?J\Ru|Ö&amp;hµ^=gfA6 ·SfÕæÇ…›¸Þl~¸ÿñ—NÞñHOT(÷¦Ê??ü±®œBePû?qƒ™è\Ù?éÞs¹öñÁºÚB]!wºoi¡ã¥?×f¾·o›×8”Ï/?!f(î?G¿?öllò?š?ñßáoË7c&amp;ŠÜKøKþVýIiZB.§É«ÏI› ?ç??Wzz???UÄb?XeîAiàó?J?åùOJÃ'Œ6ùü×?)­öD­KÖ</text:span></text:p>
        <text:p text:style-name="P2"><text:span text:style-name="T1">ÿ?KANL¶“€?ä©‚µÐÔ</text:span></text:p>
        <text:p text:style-name="P2"><text:span text:style-name="T1">¡ÔRÓ</text:span></text:p>
        <text:p text:style-name="P2"><text:span text:style-name="T1">I•?¦ÐaJAz2ÛœËË’]¥ö+îO ??´#Q*´·_À3Ø0–‚¸Õ–D=?Ælb?ó0ËF?IS"‘$+(ÝâQQ«§*Çû:</text:span></text:p>
        <text:p text:style-name="P2"><text:span text:style-name="T1">ØRLiN!1ƒ==2&lt;œVx¼À{&lt;Úa×'˜ea3“L@?Ä\?ÿ†%0à^e“?<text:tab/>WÁ?á‰aÀM°ë?“DPT/cØ?Ë$–‘“ ñÒ’kHivº¡5¡¯ƒL³ÓÕ9Á<text:tab/>’œÔ»¥srEi•F]·HOK¢“?<text:tab/>25æal¦ÑVG?"ùž9tKüÁŠÑû?UŠRy?#ÕE)ùÜßÔí¡‰™7—<text:tab/>/Åh’aš*ÞÕ«Ú?+=¶?kÓÛG?ÿèUÃ²ñŒ‘”©µBÚÝöï?ÜK»?·ÝúøÙû¶u$›DZ£§=¥h9bÏè?x|-Lô‡Ÿ1k?}ð&amp;ã³bla³°?oªuÔNÕ&gt;&lt;*Æ#¥?ï²èä„bqâwDäx´÷ž›V”Ó?-&gt;»ÇBé´?wt0s¾ÙáµCÐS^†žRÆ†@¸<text:tab/>VÌgºŸéÁŸ­?íþZ?a«?±¢µØT¨ôbÝloå?s5¾"¹&amp;½¥kK÷ÞÎ½]{»</text:span></text:p>
        <text:p text:style-name="P2"><text:span text:style-name="T1">æ¶JÅ„Üi(ž?ü¡PØ?UP×üªÂ8™?™???bÙ\Ýqæü†Ñ×?¤|?Öß~cWÝyØ¶´BOE[¡Û?ÃaŒ€nÓ}GÇ?•I&lt;?©NÁDJ</text:span></text:p>
        <text:p text:style-name="P2"><text:span text:style-name="T1">G¸êOÐM'’?,ê=ÑX?:‘f˜€ND$†ÉOæaíè@½õÙËÈ<text:tab/>èK—¦ç¹?ÄÝ%èB?ÉÃªˆ?Íw¡Fë"3o</text:span></text:p>
        <text:p text:style-name="P2"><text:span text:style-name="T1">#?†pinõÖ6I·ðÿí=é\¾@=(¢.Ž™ç&lt;JÙËµ·âŒZgIç?+W¶</text:span></text:p>
        <text:p text:style-name="P2"><text:span text:style-name="T1">‰ýö¯×&gt;Þ1zø½?W?‰™dÆDÉÕÚHÆW~÷ {iO ïö]???z?ßêgä</text:span></text:p>
        <text:p text:style-name="P2"><text:span text:style-name="T1">ZC?Üƒâ²œV¾ù¯ß{Ö¨1?…?LÏTâ‰ÈZè5mÐk~õÜ‚X¸Üäò²z9!?hþ5?Ý!ô??ëá5šZ²¦#õ?³Ã¤ƒŽÓ¹òÃ?DˆqÈµu’–ð„?‚ùEF™(?Õ‚e©Vs‹</text:span></text:p>
        <text:p text:style-name="P2"><text:span text:style-name="T1">ä÷ºÎ?)JIhIj</text:span></text:p>
        <text:p text:style-name="P2"/>
        <text:p text:style-name="P2"><text:span text:style-name="T1">Dq<text:tab/>Y?ë”m‡<text:tab/>±*?m2™èÆ[Ð?ZÊ6e?s80%í›h$K» ?LÄ¸é8}Þ©¦YÚIòK®­4™†?ýj?i?$?Û˜„ ã^U)&gt;¤?'aÀuGº?Cíï</text:span></text:p>
        <text:p text:style-name="P2"><text:span text:style-name="T1">??8 â?ò?ŒÂ"¢ZñGÓ²`N‚»'ÔVH?ö ´.ðç??ú™'þánI?±|T&gt;0Ú†^¶Bï]­”­’-–žÀÊbn,?Ý;U°nl?[Ž­ÁnÃ¶`;±½ØÛâÍ?n?ZºtõŠ{îk)mÝ?Ž­½Å¿¨G£Z(Ê0?üpxü¥˜ß?+?+?Ù$¼§œcqß?¶o_·¾«}lW.}ç&amp;Æ22Š+Šm£ðÃwãJ—må®M+WnÚE¬÷‘:¡©)è[%Þ§xçÝwPqN$?ô»ïÐï?</text:span></text:p>
        <text:p text:style-name="P2"><text:span text:style-name="T1">ð%ý?z9ÿKº?$ê{ú‡õë?sñç®‡·ÄÄûÐo‹5öÆÆžmìçÞW~æø³ûÏ¾ÿÙãÀg~þÜßG¼—Ìf“ÿ€6ÿIeR~ôª–OÃ?ßÌ¤R?|?mgÿ?mß?ÞFy¦;ÿŒFÒŒ¤ÑHšÑè6£Ëè~—F–lY¶åKl'Žo¹ØNl?çÂ-¤??å’b á’??…ÓÂÒ??¶¥[J[hK³Ýõ9°´¦”ÒCÛ</text:span></text:p>
        <text:p text:style-name="P2"><text:span text:style-name="T1">í)åéåÙ“&gt;]ºÛ&gt;gAÊùÿ‘œ8)mwÏ³Ç~,kF#[ó}ï÷}ïûýÿüãB;ðÛÎ?[6[ÈçÕƒÁ+èµÆ?zü?:ø?zFœ„?Y¸ÕxKQr?…?à!ød</text:span></text:p>
        <text:p text:style-name="P2"><text:span text:style-name="T1">ý±›á?x)Ÿi«?Ãg?f³?Ü×:¨¡ƒO~…Þö£B¶†O.º'_?Õøßb·?šØ??2\•?»Ý¢§(xÔß[ÌœÅb¶?h³Ù?ô´ÀYìf´Ú&amp;–9]{;Ÿ_fßÎ/åAæ;ye‘UsZÞ‘Q,JF~h-™±rÑ3Š?´R&amp; _fœT"hhl6L??ÇuRÎZÐ?›ê_Œ?=z</text:span></text:p>
        <text:p text:style-name="P2"><text:span text:style-name="T1">Ž{½8c??[·°<text:tab/>Ò?Û›ð³eàgscÅª]ƒ?vÞb h?JY;o;ë0Ñš?A;›Ì™ååÓg¾??Ï™|fYa²œÏ¨,?]Ü¨Æª¢ó·?K­?¢’:y$ûÒm½NŸXØÙè?Ù‰èUë;£kŸ?ï?ÄŸ¿òXò?šÉ}Ûý»}?½—N²ÏEÒ?¿Ša?OœÆ|ØtÕäóz0vÍ,«Ñé^?ÕªÕîäìv§ÓnµXìN¯?¼ï{øÞWtf»õ}Ö?é?4˜ú?2</text:span></text:p>
        <text:p text:style-name="P2"><text:span text:style-name="T1">2UËn</text:span></text:p>
        <text:p text:style-name="P2"><text:span text:style-name="T1">´[þœéš?« i‹?®(èj3u]?5ÃÈ%‚§|]“¶S8éˆ¤…U”2)?Šé??M¶B?§ƒÕJýF½Ë"…x}  á3<text:tab/>ü?J²äÓ?´ò??FD‚øW,ÍV£ßNÇR_HJ?¥¿&gt;•&amp;Ri*ªƒD=úc›ÊŠ’DI’ãÇòÄ?_Jiµ0^ý?¥ƒç¡@?ç{à?:eD4U££J?¥j.?B?Y!ümÝD<text:tab/>w¥ašdpŒ</text:span></text:p>
        <text:p text:style-name="P2"><text:span text:style-name="T1">“„ó?|Îƒ·èöu›B‘;êSÝ·?*úº²¢3·6ËF?q6fŒ®»vzàš‰dÛ×?}UcÏ&amp;?—pM^re^ìî?Šøû‹?-ë¶»G‡•ØÐ¶ööko{p«æìÙ³/Ãó“W`ZŒ{?Ý«ò—êŠ5h›ÿ)Ü^™k‡k±õhÁq4ÇZ›†¬åzì8öoÕÙ»?vÝá½{oá?·€[º?=???ÞDQ¼ËiçÝð3ónw±³‹ëììêêÌ?“ÉÎÎ…?vöî˜Ügw€?;¶÷tßp¼z¼Z-.lç??¶_±}ûÂÔÚÉ…íÝÎ.ÄGdÞ~ÃáëŽ?Ñjï9¾ó?í={,?¶?[ØR??è,xÇÆbn¯?Z?B—]ÎC4,ç{ }Ùåž%?Ú?îPØ¥|}ii<text:tab/>ÀT</text:span></text:p>
        <text:p text:style-name="P2"><text:span text:style-name="T1">ñ²‚ Å¥%fÉ‚pT«©?Š)È?+ðª?a?¡ÔÐA?ðï_PEÔ?6UO¡v,®6æÒ8Ú¯Ò?WçNC×?ÕÕˆþÂ?²</text:span></text:p>
        <text:p text:style-name="P2"><text:span text:style-name="T1">\•‹ EU,‚•—.úoä</text:span></text:p>
        <text:p text:style-name="P2"><text:span text:style-name="T1">Í¹Ô´‰6?#“#}Žãò=û7ŽŽ½~g¼'ÊY|Iw*K?)R§ã£?·^/»¾Óx÷/?pÔ?.Dü¶âµ·Ü9²0­!6|©??îòqö¤`w¬úoäUÍ©ÙF‹×?˜êuŸÞ¹¿‘o|õø‰c?)jçƒ?6-³‚…"t¤3’±7î ¼ñ€ý:{2xÙý³ñuFžªmh8tB"??ò?Vÿ§??@?&gt;€=BÕkžzâ“Çï½÷?é‘­å?ŸWê”:;‹3[¹™™­[g&amp;×ŒŽÖf83IÊ©t:???‹í?üi/z‹ãE|¦8S&lt;ð··æ?ƒÃ‡?ÍÍžx¶öl­V&lt;pˆ;pàÐ?‡t‡À¡?×^¶çÀ'?FÓ=vâ™C³?í[?,C’ïÙ[O?ƒ'´Ï??0ì(vàúÚ¶m3›ªWAÓTÍéT8^Ì? 0ßÎ¿–ÿ0x*?vIi"s©<text:tab/>?‹¢´0Zû?ª™"“©]˜?a</text:span></text:p>
        <text:p text:style-name="P2"><text:span text:style-name="T1">É£wŸ‡î"³D¶Þ…®!…øo"¶™CV°·?ZmS?)ÄÅ?j4×ÎÒ^Wxxk¾Ä)šöÏwº­Þ¸CˆJ?Š¦¼&gt;¹’[™°J®cóy$Ý&lt;k“þÑOÌ÷??¤Ü’ãá‘??IõÆ9‹7áJ)?=m¡bŠ9ãýÞè&gt;®¸ï@èß¨ûÿ?Ð?±¢äLx­f—Ïbp»í$ã?bí~×þù6OýÁGm&amp;ë†?Ûm·õ?ùj</text:span></text:p>
        <text:p text:style-name="P2"><text:span text:style-name="T1">Ï4úž93tÏc?)" ŒgdÖadôÚ1áþ?‰øU?`„??ïÃ?pa'°§@oõ‰âgù8uß}Ú';ËO=Yy²R)n™å¶l™ÕÎêgÁì–</text:span></text:p>
        <text:p text:style-name="P2"><text:span text:style-name="T1">ƒccó[?ôd&lt;‘ð·w&lt;xÒë÷?K'¹ÒII:y²d.yKã%bKiKéàÓGò·?p+¸õÖÃµ9Ì5ïšŸ/?&lt;Ì?&lt;xxñ°?†ÊÁë.¿úà§Ý^¯äv?;yòã”Á€Ùa?oØ&gt;2²{û–Í•ÞÞùíæD&lt;?*e</text:span></text:p>
        <text:p text:style-name="P2"><text:span text:style-name="T1">O&gt;…?ž+wÌÂ¨yþÁ#.XVzòKK*îaf^<text:tab/>?54Øf˜ô@Ò</text:span></text:p>
        <text:p text:style-name="P2"><text:span text:style-name="T1">q‹"?þ‚{þLX¬Š‹ÂbßZ$Ñ?ìêì­¬?ÈEï·‚sáQûSÈ?hbBKPÂ??†hâýÿKxØJiâÜÿ†</text:span></text:p>
        <text:p text:style-name="P2"><text:span text:style-name="T1">/}8(‰lh,ô®*K</text:span></text:p>
        <text:p text:style-name="P2"><text:span text:style-name="T1">þPÔ?ŠŒŒmÌø” gb6E¡ñ½¥{ã6‹?we??e°Ð1Å’•^ÿÏ‡Æ—wŽ?Z€‚Ò_;–3?·}?&amp;ÁíF£ãý|Ôjä?±’ÄõmïõÙ`&lt;sk²xªÑ?ƒâ¾G?î¹ Ç’–,n£Y§?uÝwýÿSP4ô&amp;³Õ¤‡&lt;CÏ8¿öm´Öò‹0(ž%þ?rL?û‡j¯`¶?»]‚iÄ/?,àÇŸö?Ò?ü’?—?,?Å?Ãñ&lt;|ÔnÓíÕá?t W?0?€É?7˜ü&amp;?</text:span></text:p>
        <text:p text:style-name="P2"><text:span text:style-name="T1">…?&amp;Î`0™?J¯7??Ì'??Ë?(\+<text:tab/>¢Ž§MdyXÏRÏ?â§è??méí%àÌ äµØª</text:span></text:p>
        <text:p text:style-name="P2"><text:span text:style-name="T1">ÊVÂF«?©œ5ƒ^Ñ?`ß?µ&amp;ÕX$W¥zÄh?™mM…?ŠM"Z¬¶­PˆD?B?Ü¨Ùv•¡ñ¼!su?9®&amp;?»ßA7?Ê•?p¸9üò»€ß#DÌ?&lt;?ÔÍM?Î?¾?.øLÁ Æh·jÍ†O€Ÿc„Ênß'ÞRï}Þ…ÝY?!Ë¾?ˆÅL¹Ú?::œ=é.9•Ie2<text:tab/>§‡s:=?¿ßs§?z¦&lt;xÉ?Â? x€‡çœ?ZîêJe</text:span></text:p>
        <text:p text:style-name="P2"><text:span text:style-name="T1">N^´Ñ)_Ä ‘Ç å]F?y?ÓË??ªöAf¨YšF¸0?kg: Û:s¾`éx»?8ò?œ¾¤Æ«Êî<text:tab/>íJtª›øËý{7¤ã£»û?®Y{ð™mõ³”3?ô?¿Nj??`ƒ¥Íeo©'ñ?IŠÞÄdOxã˜‡xË]?Í·oî‰?<text:tab/>Ë¾ÍC×ŒFƒ”G‰áG…???äÆH¬o*Õ±¦.².ƒK?vôô­CªpûÙw5Gˆ3X?›©&amp;•B?s8à?ôbÀ‡eÑÝ</text:span></text:p>
        <text:p text:style-name="P2"><text:span text:style-name="T1">‹L9+?³ì•q?ÝÕÂ¦M@Áš€¸yÎ&amp;Az°Ü£&amp;8U¤??3hÎN­¶Œ$?üAw?I?­J­Š?U%œÏBMu .¶¬‰†qOq¢0|d×?Oéü]S…ÊÂ†µÁDÛ¾?ê»üñ=e½^¸ñsoîëŸ®ÄxwŒ</text:span></text:p>
        <text:p text:style-name="P2"><text:span text:style-name="T1">ã?ëÙ5šè»þ3Ûãë|½Ûz}ž¶õ¹Ù?×JÕ«?šööÊ{ž¿uÐ*X^4»ñë?¦ÙqâÁ2ØÕÕ*??A'à? $?[¹?»&amp;†Çb9Ì£ÉHRB£ã4?ÉhÔ</text:span></text:p>
        <text:p text:style-name="P2"><text:span text:style-name="T1">ê¦`?Ó0Œ-$k0ÑMëŒb†Q¡±|&amp;¯B?J¢???ìwòêì%˜šáWdµëý*2´:h?håJ5õÂ5(™äN¹??¡·©¶.</text:span></text:p>
        <text:p text:style-name="P2"><text:span text:style-name="T1">üâÊ'¯í¢</text:span></text:p>
        <text:p text:style-name="P2"><text:span text:style-name="T1">®ýý?o®ÿ?¼¨Õ{åÅï–?FìÜÚ%¶|Ì??ŸW.^zïŒ&lt;?½ô3û«Ÿ·{?»ôýìl´¼0?j®=§ÑÀs/`oT?</text:span></text:p>
        <text:p text:style-name="P2"><text:span text:style-name="T1">=¡9E‚O‘Ï’x?9N^BÞGjH²N¦Rm"?‹€?èþ‰?œò|×ƒ{&lt;ÅD&lt;?63Xý??P`Ù„?æäp)&lt;?ž??a¯„æÅãr/<text:tab/>²$ð“?#Y?O‘)²€1?­ÖÃ?|!??“H?Ë^‘åE?Z.ß4Eíò4ñ£.©–©¡øZüP??a…ò?¬´–s(ƒ?[Yª»¸:ž”–?mE]Óò„¬Ú?üÄ?vS&lt;t8D€þ®Ô¤V?ˆ‰•kwÍ?å«&gt;x˜N´‡ìÔKT±Ÿ&amp;zGüîŽéÎ]¸´kK£›?kº??³?.[rps¬ñrÐ?ÈHø?~&gt;ì“?¿Lux[+ýi?híöXu2?ÍÂl¤ƒ)XÛÓJÑ¹p(ä³‚ÕÂb?«?&amp;&amp;ŸÈù|bÉ7ä›ö?&gt;§£*Nˆ÷‹‹?Q¯·³˜.ŠaQ?áÌøBb?™Ñj?¢@·šçÌˆâ0³bÁ‹ˆ†šµ[F„üý'5•U·¬tÞvÈt?¶?Î[í‡‘Äºž¼5tGˆ 7­uM?{‡©ú?èH)ì¢^ÒÈ`#ë?îö™®}8%?G’„5À?v4~?qÄœÁ ëËùðã??Yë×©ÑvßJ?z?V¾</text:span></text:p>
        <text:p text:style-name="P2"><text:span text:style-name="T1">ö`uœÎº²8•qfðh?x}¾@g¥?0,?&amp;ì?ÎnwH¢È8®w?‡ÝÞÍ”}I?"&gt;»Ã&amp;úDÝL&amp;#?’dÓv*•J»‚š?¶Îˆ?uçQž:ƒpóZ}ÉÒêÀgÔ|ÕTÆ«?Z­ì¥¨ÁûG<text:tab/>¬X*­X?-*rž#iÎ§².™ô´MvôÞ²gÖka…T_ÜWuukÈöª?ü»±ÜÁôM½rÕuO]¥?/¹ýÑÏo©n®Äy{À?Äï*_9ž©~ôs»;çSÅ©n¿ÑøC‹Sçó@?d?NT®¼gâ’gŽ_7™´Ú­._«»C^?ÑÖ®^Ó&gt;Z?¥’¾?<text:tab/>‡?þh,ÖV,¦²ÙDÅÏuu{}þÊ4ä?•</text:span></text:p>
        <text:p text:style-name="P2"><text:span text:style-name="T1">Sµó¼Ep8&lt;:½?`’?£?Ç?Œ…c,ƒ–).X"–’…°Ð?SiÏ¶1´NòvcX?-?]¢S1ÃÂûÃbDP³àR£Å?z–~ƒª$d?lsG«X.®Öu«ÁØì[Ô?¬¼F:.è¡?ÕI Íîâ…à\ñ?ôá·?/Ø¾ðPðÊ”V_(Ò</text:span></text:p>
        <text:p text:style-name="P2"><text:span text:style-name="T1">3%&amp;?.Ã×™|7…›©d{ÐNƒëÆtºlÉ€›éŽ@MG*9º^§ãm²Ý0</text:span></text:p>
        <text:p text:style-name="P2"><text:span text:style-name="T1">~Ðx?VQY??R.Œ?Í¸?NY¶øsþÆo€Õ!3hÓäUBõýð¸?ß&lt;?d‘o «Ã?}ãÃ¶US6Žƒ?s¸Ý<text:tab/>?Íét´Õb¡?é)??è?]¢<text:tab/>??^˜?h‹ƒ?­(ÊÝ&gt;?.bô?-D5¶WWš–­rY¿¿¤œ[?¯?Ú?¼Rÿ?ƒ!º?“0¹bn</text:span></text:p>
        <text:p text:style-name="P2"><text:span text:style-name="T1">·Páb?2­&gt;×?¤=yÄ?|ï4idYïnKª'?pÀóx?f´÷àyT€»j˜*??…O†’x2?7§?×¼©lâÊeSº¬%Iú‹?påñ</text:span></text:p>
        <text:p text:style-name="P2"><text:span text:style-name="T1">þ)?TÊ&amp;ÚH'@…? b¬t–Må2 4š?Àx</text:span></text:p>
        <text:p text:style-name="P2"><text:span text:style-name="T1">€g???ðËÜ?”e)??Ç!­eLÉDÜ?7›?n‰sK‹?˜‘À ??)"•`xvw¹hââaIVÄB?šªjt´??h)G’¾?‘</text:span></text:p>
        <text:p text:style-name="P2"><text:span text:style-name="T1">ôËÒq?‹çÑ?!÷!h„?tÔšÛ?–K?Èl?lbQ`<text:tab/>¨5^=~Q£²ß%¬vî?ä²!»Š¹æ?¿:öC“iÓ)ç–´R/‘"žpW3týß¨|Îz{q^?ÉÓ</text:span></text:p>
        <text:p text:style-name="P2"><text:span text:style-name="T1">;-eCˆ÷Q¹?</text:span></text:p>
        <text:p text:style-name="P2"><text:span text:style-name="T1">gèh)$è·½‘ötÌ??§‚›®80zèH{8??6=?ÅÁ{Î0+B?Òb&gt;</text:span></text:p>
        <text:p text:style-name="P2"><text:span text:style-name="T1">yßõƒlñ&amp;=/?¯Tr<text:tab/>nR–I×Lçv„Î%ÈœO@¯?±›ª%9„µa8??r0¨</text:span></text:p>
        <text:p text:style-name="P2"><text:span text:style-name="T1">³?‹ƒç?”–£(­™a¨;)°…?ƒ?ˆP%</text:span></text:p>
        <text:p text:style-name="P2"><text:span text:style-name="T1">§p ¥?Þ"šUãû‚ ?tˆÚ&amp;Z?!Êgj-À¶Œ~?b›q_[VaÛM\lžJ¸çƒ¿¦"?Y ¿®!Ke?Ò±JB2ž"?9lYsÃ•óI9?Ì¾¬Œße‘Œq¯,Ób!Vße²èÖÔèe?­šL¾?Ï5VÕ9??.çaªw?"‡<text:tab/>‚?à¸Ib?Ãh)*ÁÙ9Ž³—í@owØq;Çv™?c–Ì¸ÙÌq‘B6“‰???Xe?d Ë;r`S?ôæ@6?ü9s¹D·[Š?pñxäÒ8?ŒOÅq]&lt;?/Å‰x(?q¹ÝñŒ˜?ìvd³?2¢Íét8Ì‘?àXÊ$šeÙm<text:tab/>kV=ÿ&amp;ü†?Fª«çÍ3yøŒU?WŒ»bWKS—äU™v&gt;½ª=?åüaH ©#?ð?-7†îl±b÷Õˆ…çFÈ«Riñ¼—lš?ð4?i:è—L¹6?Ýd{H0¾ª©Å¿ ý:IôvÑ'è¾qþ+?Ù]2€'ûˆ·dÚ•<text:tab/>Ö¯H»å?Œ.}ð?Q®ßÀ:él&lt;???Æo1HÆDP®YÅçÙÿ¥ùw?Ÿ/VM?MÇÌ@k?f#ZÆl{Õ‹ÐŠáz?‡:Å?†âV‚%-ÆBò</text:span></text:p>
        <text:p text:style-name="P2"><text:span text:style-name="T1">X«??“÷HœG*?A(?ì?¤Òe?\NUð¸D?fÖ1ŒÙì %6 ?õ¸ÎH‹zµ¢!è²ÈÔ=ÈèÐŠìy0«VnñÓÚ¹ìaí°(«1®º?•-Ûj®@È«Ê?j¡Dšw?¹õ?I?ºi0G÷Nq¿4²Ÿ%ÉÊ?Õx”êØÄý?ïé?ip#¸?|Ñì6D3²&lt;0üÁ„·þ¼ÅkŠBÃá½ÃøÃ„?%?ŽÍA&gt;u</text:span></text:p>
        <text:p text:style-name="P2"><text:span text:style-name="T1">ò)?K`ÓÕBœ?N?Ð,ˆ›?evšñ ??^ƒ‡<text:tab/>À?@‹?¬\õNx?¼„×›Š•N?¢MŽNJ›Î€Ì™UJ¦ù?8F³šô€|·¦ÙpÒÀ“ÓœÊo=ôð?æ/}âšJqá¶G?7sÉ'÷v×k]»g?³Î-Ã}WÏ</text:span></text:p>
        <text:p text:style-name="P2"><text:span text:style-name="T1">fœ›ñ¹™'Ž]»!U¾òÄÖíÏÜ»g}´c×ÉúÞÁ½Ç?&lt;ÖvÝÞ«ï9qoû®CH»ýwX?ªÆÏb×UKî2?‰_Ò”ç9Ž…ÈY? ab9?[d?Ù)–?Ø?‹³”Þ?¡Í²œhG5?hM”¨[Íœ¡ª¿€¦\ÈQZ§ÞÔiÂEä£%ä ?”K­®˜J£Á&gt;’,?Ðõ_Ã???</text:span></text:p>
        <text:p text:style-name="P2"><text:span text:style-name="T1">§tJ™?õ‘›§³?)þîû{íùøxoÆH??¦­O±¢1,Ãüi?•(~R?B’,uÎt°²íæÃk]m£ŠÕgî?FknÍ5?UÏæ±AìDµêLÄ?8,­t&lt;?Ç1 ÕØ5a</text:span></text:p>
        <text:p text:style-name="P2"><text:span text:style-name="T1">?E–°?8¥÷?tº2,¨ÐÃå‰òB™(—‡?Ê?Ÿß?éê„eûªÝïó9 ?õ?e4Z?¢èP:?ÈñÊ™Òõjžh</text:span></text:p>
        <text:p text:style-name="P2"><text:span text:style-name="T1">S"(À_l??+üÌŠfH¬‚…N' ‰M",4¹1j?F€Ú?üP¸d§ozð™Ù¿Ñ¸3~eç¶ùTÿåyßÔ;?z®ßsi*ÔÇq`fó?µüŸ…ÒÔcw_»1KÜ‡ë5Œ…‰çù½·ò?Þh’€‹î»ü®É??°&amp;¾?ˆ¯(¦`ß¬nw—3¡ é?t?øÂ‘p"àã??Ÿ+?à‘û2eð/?À§?à¾?`? ?È?@Û</text:span></text:p>
        <text:p text:style-name="P2"><text:span text:style-name="T1">?£1?(+Hœf?Y|?%˜ ?c?_4ªUZP¬Ò ŠÆ0‚c«?×B¤²´|.¹(([j?R?˜p?Ujâx-Ïþy¤ÂoSïFD4áÚÂªVßÕc¨ÿ–?(A?}JWªÒ¸vöÎ-Éôäîž[ù^È›?ñøZ{bd÷?ÿÆ?ÿS"†íx0Èxs2þˆÈËcôlÎU¶ô¦ØÆ…N??Ÿ[›?Ïô¯Gó?Î¾K,CÌ?b÷V'¼® ‰aX³9Xî«vMt]Óõx—¦«?F³?òyW?ÃòlÞ—'òù¾öÎ&gt;Ð?ãÍf¯9c&amp;à/¾à?^²=–ËAþÃ“C“j÷Rí?­t¡T%WS/3BO`îRšj?mu¨?ÖêF.kS{Ú-½F´4??x‚D¬4É?õB$¢i¬4?I?§ºv?ßXžªf8wT?š<text:tab/>?‘êL1Ò—÷ø</text:span></text:p>
        <text:p text:style-name="P2"><text:span text:style-name="T1">k‚±</text:span></text:p>
        <text:p text:style-name="P2"><text:span text:style-name="T1">½±î}ooß²F±¦Ã?ˆŸêB?)]Ié“£ãÝ?üùñë'¢œ“»?O·_º&gt;e‹tDüÅlÒîj?ØÜ1yó†8Ë±?pÓà¾É$?ëŽ?Jð5g±#ÒÊs?§%UOl¯&amp;wºÀf?ðŠ’$ø€?ó¢v?¬gÀlÖÓt‚?8^?,,/a‚^‘@«„m%õ½½tz©9c5+¨¡a?h$?Ò@nv¤.b?ê ¾ÍOü&lt;ìÈ?e¸×¥^ºþS:Ü??</text:span></text:p>
        <text:p text:style-name="P2"><text:span text:style-name="T1">oX3³›†œáÍÄ&gt;üY.¾®ÝW?G¼Q(ßÙ@[?;Ü=™?ê}??a•ú=âcØ?US{?ä JÍÃ$G’¨n§¢<text:tab/>.šH°Q_?FÙ?äK¢Ï—`m?ËÚ O²ÙXÑmsàX"+æ\èä¢¾ KR(q)}ž?? ³º,ç?+‚rñ¢É+5€ÊóªÑ‘Êö¹ñ“s»5ÿ{?]½aßÉK6/Ör:ú(A¶uÐPD®YÏÝgZ˜ïZ?)q×iõå&gt;</text:span></text:p>
        <text:p text:style-name="P2"><text:span text:style-name="T1">ì!ž_¿©1µó…L``G¯« _?\??9Ý?</text:span></text:p>
        <text:p text:style-name="P2"><text:span text:style-name="T1">s.::?^·{?&lt; Ä,É‚Œìó•³ïh¾</text:span></text:p>
        <text:p text:style-name="P2"><text:span text:style-name="T1">í#a‡«"?ÞÆ¶?¥ã(Ñ@Q:Ñãá?–×ª?=x4ZN£Õê$L£¹FwX??¡?Lðˆ¢<text:tab/>šç9-ÊéK«ÌâÌ îò?d‘‹?4ø‘9^Ë/ªâFÝ†??J?H?Ã­UTQv±Ó/šÏJg5Pÿçô?d:o?¿0”«8^?^NN´Q`žx^çÊ*?ü¸FIA0E</text:span></text:p>
        <text:p text:style-name="P2"><text:span text:style-name="T1">:¯¹Q?Oy«‚ “ê¹~ëì;ÚEx®iì‰j?Â9äO8&lt;n·ã?Í+?üi</text:span></text:p>
        <text:p text:style-name="P2"><text:span text:style-name="T1">Ð‹äC$~=<text:tab/>HAëH%“‘4F ÓNF?ð›ÊB?g·&amp;LFÝeúëõø~Zë){H+hôI·ÙˆIbŠñ 3ú¦?š£wKháb$Cò¯å!×[I¬lýµ|S?*ªÔnŠ?V=?ZC‹Ö%.6?brrk“[e?íÁÈŽ\ýû¡lc&gt;¼L„iðTW?Ç“ï?ÉH›?ü?Ý—Å¡€cì‰?</text:span></text:p>
        <text:p text:style-name="P2"><text:span text:style-name="T1">Ö?ÏkG×~ð*þ‘ú?ÄžŒ?</text:span></text:p>
        <text:p text:style-name="P2"><text:span text:style-name="T1">–È?Ülc?ôÝY­Êr¬ w™??Á£‚Â£Ku Kþ*Ì<text:tab/>ŸBÚ?{·?.µ—‹mm•8`ÊÉ8H;\?:íp¦ÒŽt§‰1zh¦œfÊ*}^ãHs?G:</text:span></text:p>
        <text:p text:style-name="P2"><text:span text:style-name="T1">åx@–ã¤VK?Ü?Úƒ%â N{ ¯ˆs ®!?èöû&lt;¼ÝÁÙlãpÜï?žr{\öøÚÄb?Õ1ƒÃŽ´·MäšÒû?å­ö,Zòš…?ê5Ô?G?ƒEÉk?=\Ð Tµ5|ÕÌ®¼l6›Õ?à›U‘­Ž*!óFtçŠ?º…/‘&amp;šŠ?í?ÔIH+wo?Ä?—‹Ò</text:span></text:p>
        <text:p text:style-name="P2"><text:span text:style-name="T1">?µSK?}Ó-§Š†ÆQºpdýï??(?(ð{Zˆˆ¬†?}Ää±3‘??jtá²lã½“?%Xî@‡QâÞ~UJ[9?dkºucupw n‡`q‘·Òœé7O3^Ÿ×Ä¹ ßÈªÒx?¡û?èŸÏBÿ$°¯Vå`(?K$?’“?@òÉ&gt;?ðù$=e‚Ÿr?@â@Î)˜MœÙ”0S&amp;§)f"L&amp;Þn7[,<text:tab/>UÎÌH ?eŒCðÄB¾€Yr˜(t‹„ Jƒ?Þã?í+9^</text:span></text:p>
        <text:p text:style-name="P2"><text:span text:style-name="T1">wˆé‹[q­¦QíÜp3PÕ</text:span></text:p>
        <text:p text:style-name="P2"><text:span text:style-name="T1">«â¾?½£g›sÞ[?fu³bÕý?`&gt;,?áÖ½ôxˆzâZ›#?“À,eÍW?äÆ{??Tý»†LWÌA­ÝÃ¦“4x•.f›ˆ =Å9¼ÐP¸+Ý?n|·ñO1W\„–µÉ??&lt;ØÞ<text:tab/>+Çg–?o¢9]j'|??Ó?4ª?ûñ[£˜½J?,?´Úª?D^$¾Å°?H´=‹ý?¿?ÿ?¹?ÓQ/ƒ_ãZ¸çA¸ç·êžWÀ·Ô=!à=ø÷ÔcÚÎ?€ÿãgpOEÝó</text:span></text:p>
        <text:p text:style-name="P2"><text:span text:style-name="T1">0=?yá×Î?Ð“äËØ&amp;Xy—ªÅŽ- s?õ€b7Ø&lt;76†?M&amp;r–çls6nÎ?k—×6?Ãdn`nÎ?–î¨‚ýUPE?Ín-ùbv`ßj33ŒmóÜÜH*”ÏWFf1žåqž7ãØÄ?á®TL¤Ñf?Mú¦?Q-îYV‡?k*‡y{?ÉÌ&amp;??¯^fÏÀôÔ‘9?-</text:span></text:p>
        <text:p text:style-name="P2"><text:span text:style-name="T1">C²‹?ÔO=?V?E]Ð?- r~š¡ºŽ?Q*ùWŠÞ¹1þ&amp;õi²!¥9Ä¿2Ê^BõÀoÓÝãÍ’y\C»?&gt;ºþª!Y<text:tab/>Ù?sãØÜ_=»¼8ÿé??•…£33—ØüI§˜ŽÅ]B9?èºâ®õû¿óÍ?¶­?vÓÎ¿\î?­Y—01&amp;[ãpdj~g??Î“‡6Í|°??ãa?ºã?—?*þbñGŸØXÞ÷äî</text:span></text:p>
        <text:p text:style-name="P2"><text:span text:style-name="T1">ŸØ?8^qÆ½?·ßÃ·M÷</text:span></text:p>
        <text:p text:style-name="P2"><text:span text:style-name="T1">î^?ÙôW¿:±ÿ‡_^”½))àS ?hüª¸øð“›ñ1# ÇÀ´_!×cÃØ,¶;V]?Ÿ(Oà±&gt;?ë?B?0£?©ÄèÎðÛ¹;Ö](8çf×îÚµv­?</text:span></text:p>
        <text:p text:style-name="P2"><text:span text:style-name="T1">?{&lt;‚ÝIéçfgfÆv]&gt;œëH&amp;??_;æ?D^ßìwõ¨&gt;z{™U++ãÄ+ä]õÄéåV}9ƒ?8MÑ?š?×ñ*éÔÈÍáòÖMæ[c?*óXå?ä)ä?â&lt;1…?W‡(½¦5ó‚ô¿öòÐÍO^Òó\ÉQØ°ÿ‘mõ<text:tab/>j|Ü</text:span></text:p>
        <text:p text:style-name="P2"><text:span text:style-name="T1">0½!Y?;qä#Ñb1?q„‚<text:tab/>)]tf??ù™ÈÐõnê¾ýÈÍÅ?”è—Ù©C›bîŽ-]?™vøz.?ï?Z/™¡]¹þØÁu7×zL$]˜üÈšèìÌdW(ˆ¯é!®?Ë61èLU#Å[z•ªÛëîŒ{”ˆ??¼¬ÿ²Oß¸A`yZó&gt;‰ã?^}Wv¼ÃF½…õ£ò%;?Ž²å«´%r7ôÙlµ­”?E?ˆò Ì?H&amp;´z»??°?†çòyLp8 ¼(˜F?Ð½±|&gt;?#??«hFc‹™¦?@sUÏX”ÌùÑè?¡Úäû?þÇCÒVë*]@¾?Äó›öV·&gt;óÐÁÙ|zê–Ñ</text:span></text:p>
        <text:p text:style-name="P2"><text:span text:style-name="T1">·_µYNf÷üKW?yõîáá#Ïÿø?·÷]¹¡×-'-2ñ7»ïÝ?˜ýä?Þk|pèÆ—n??tNf¦?nˆnûü?ßý???ì?7@~ïp!=?q©«B\öaSØîj%±?ÄG@©D?@€¢qtbb?ëÓp1¯W350àEƒÒº??‡?XÛë<text:tab/></text:span></text:p>
        <text:p text:style-name="P2"><text:span text:style-name="T1">‚Qƒ‰½zq*‡c(K@$®€?Ñ??|-ä5‡£Wz8¡ó?×?2(äÏ)ÇÕ£Õ?gêˆàÑD%!1Ðkÿ4¨†??wÕ•oí?º?g&gt;;ãHõÇ‡&gt;ó?|´þKð¯??'ï¿q¡??›üè¸%?¸Ä@ŽØèV,?C½?†¡'?N‚yäþ7î\{ËÞËÓ·Œ…Ns²IŽtï&gt;ñ¹oÌ×þÛÞ*Ä?²«?Úu?VÜK]Ó -?¸8ÐÆA???Ä£±?°0P“³8êæ±q4?‘]¨n??Éº]zGçñx³</text:span></text:p>
        <text:p text:style-name="P2"><text:span text:style-name="T1">—U¢PÌ'?Ùá‰þþ¤Ò^c0?Óé]1Öåbc„¬«áÙ¤è‘ãúÖxöªaXõš…¦;š•wñÂáØÓMIºœW§v¡ì¾"»šøl*¯•áÙæúA2±z??±ºqþ?Ý¨=?Ìm=4þðÉuk®_ç<text:tab/>=,?‚À÷\qÓ!½Ñ?n“ª÷&gt;ô©‰Ð]ïßiLõfeæß)]?ºôö=?êÒ[Ÿ»êŠ·v?³ÄÿYwi·»þ?¯lê®ÿ–äNzh¬1äì´ZíFÒÞsm­q4?ø8të?)m?£Î4të&gt;¥?ºµ;îÉ‡…àšË[ne›žÓ~?zn?ûÛê?ç?(2@`"ÞI?ó?jÏ?Í&amp;?kî4?À–Òú¾&gt;ÔËÒ</text:span></text:p>
        <text:p text:style-name="P2"><text:span text:style-name="T1">?'I:ÞHœ‹Ä?ŽƒËã‹q&lt;</text:span></text:p>
        <text:p text:style-name="P2"><text:span text:style-name="T1">il Ò3T.ËñÌ?Ãø?-fÒjM?á#§p§/"‹þV•]í·Õ^;ß~Q‡'WªéiÕWêô?Õs­LŽ–29ï±Ö ?¡’Qt?ÂÐW0¯ûµ[CøãOõžèIn?ï±D?‰’T gºí?R§ÁG¶?ë'ãíQ?r‘ò'£níchnÇåyü÷Ä/î=V¯{JãJý×–,›ê‰Z?!›ËfÖ+±`PÃÇz³Ä&amp;_Ö,†UïüqÐ=uh«KoÔ?èÞÒ</text:span></text:p>
        <text:p text:style-name="P2"><text:span text:style-name="T1">½–‡Ùy?ûbu[l?´O€Ø?ÐO€Ä8ˆ®ƒ¾?%t¥Ûû¡|ã¡’l…I:??xù~??¥~~˜ŸŒ§¿¿f?]Ï»?’èÁÐz5š³³3?ÿ/{_?ÞVu&amp;z®®$Ëû¦XÞd]ÛÚ,É’,y“—x“l)–eGÞbc'‘mÙV,KŽ$;±??$!+eIØ? -?(PJûÒ?Ý(Cy´%]¾Ò¡”i;À?:éF;L›8óŸs¯d9<text:tab/>}oÞkßsN|îÏ=ç?ÿ~–»ˆnS4ggXÍ?‰Íe8’7½jÆ’¶Ä=eÄmÅ¿ÏÝ9fo?ÇnmDoÝ“õÆ[«?Å)ˆì8²Á=öv?™ÖÒñ³ 6äq?æÔ\z?†…ç”¢û&gt;±å‘;—‡*Œƒ»:J;™?¢ÔæÆ´D^{¢LWRöùœîð=Û?¦œ:p.Y.ÌWRRS¤b•½°M²Q{ú_?î³ßôÅ×·¿z´×^\#QÒ_yò¹¦?|õGAïƒ³–¬tjFZ»AiR*©¤¢ZÃ…GœÇü-…æM†Òº2<text:tab/>øQ®TžŸ›™™³yû»´ð†?²w×ë_¾{Ú’‘•a„?áÝ?^K´<text:tab/>÷¡ÃèçÍ?å?jÃ?*ÇG©?”0)'‰·utt¼½ý†‘?w¿l¼V&lt;á­®©?¯???täÆË‡ÒJóò?é</text:span></text:p>
        <text:p text:style-name="P2"><text:span text:style-name="T1">?óÔdU¥yÚ&lt;=-;D‰?Q??#??:°0íOw»jÛªª½““†þ?¶æ?ef</text:span></text:p>
        <text:p text:style-name="P2"><text:span text:style-name="T1">Ç·JG\Ž¶6³AJ<text:tab/>Ëyl8?Mœ3D‡¤è£…øÅì&amp;ó+q#TÜóÞQÿÂŠ#›ËW~0 öh?(õ:]Š{L f£ ö¼jt–›À}-?ïp±{&lt;ÅW3?¸HoL?\}°‹¹?õL¢¥³Jž?âñ2•mõ­J«}cAk·Ú˜[Z,ÏËWÉÕy+ï$‹¬­ÙÉ?v$ç™­zYúÞ+Êƒ?½qrã¤]?–Ã`ËÉÈÎŠ+¼£›‹øZyyÚU'XQ?•'+?+þ¦Û¾wÚ×]/-.Ë¹¡²"Oš§Ø¼ø|¡\›¦0ËåYZ›™ú»_¼ùÏKkzÌ%</text:span></text:p>
        <text:p text:style-name="P2"><text:span text:style-name="T1">Ú¼Ì¢2<text:tab/>£.*ÈÊÌ¯ÞñÉ)6"†!"[ñEÝ@</text:span></text:p>
        <text:p text:style-name="P2"><text:span text:style-name="T1">”R’bªƒ¡?uFã??Ã0„</text:span></text:p>
        <text:p text:style-name="P2"><text:span text:style-name="T1">D"Ù†\ñ†\u®=——›™±¡¼J­ÎÌ•</text:span></text:p>
        <text:p text:style-name="P2"><text:span text:style-name="T1">(©•'"ÛŽ¢Õ;.—ŠqïB½?¦d©¹ª˜ëž‚á¤Êv#“ºò'Q²Í•ra9I»±¼8íß“„úZ×7ù?Ro?§œ–h[ç§óË³´?l|4ÑîbCú5åŽ¥µÒ(º?ÒZ@jÎTP’6ª`Cò|$???gƒøÇ—vã:¾Ð?¤</text:span></text:p>
        <text:p text:style-name="P2"><text:span text:style-name="T1">‚T°BH•</text:span></text:p>
        <text:p text:style-name="P2"><text:span text:style-name="T1">)J˜)ä<text:tab/>5ü?„||ª›OñùŠ®ääÝ¾YJ=K¡YjÖ6ÜÓS?·?&amp;¾ejÿÌ?Í?FV[/®­W×Sõ•æZ¿zv¶‚";&amp;¥?]ýv{e}óü?OSQ[)5‰r3??L_áv?¢k?8ÃnI^ÛX¢\á17Ï?Ø[øï“›Éd£ßb†á‘Ý«a}?Ü–ì?cÕåÀ?@Â.P¢?Â`õ¤Ròèè&lt;æRÅ~”?ã?m^Ý‰xTåì?­Y¹_?¸éö®¢?[‡&lt;¯47] Ð—?é•î?‡;Ü¼Ü?üþÔž”Äô’:MÒ…]‰FkEIú?’„euÇþùÁðÝ»’tM†Òô%&gt;õˆ®Î¬I¤þ PÑ?­bå……•?®üéwÛ?­&amp;iJ‘I¥®(WªzmåLGÀu‚:Cå¬¸5æì</text:span></text:p>
        <text:p text:style-name="P2"><text:span text:style-name="T1">¥yi°pÍÖØLtwqeŠTn</text:span></text:p>
        <text:p text:style-name="P2"><text:span text:style-name="T1">î½l.{#˜M²ˆVPà‰•+½Ô^Uw±B)ÀÏk¾ºÒ%¸</text:span></text:p>
        <text:p text:style-name="P2"><text:span text:style-name="T1">ÆÙí(ÔÜbi¦,MT~?Uk0™ÆúGŠdâž?A²X?P?]ÒÕµ?V²­TZkQ+¯µ£±DEñU”JWÒ¡«jL?Ç£ñâ é•sø)ËÑQVu&amp;?Ùû¼ð?¬ðÃp?¬ésd—`”}r?ÇG&gt;ñ6&lt;üçîê?b%DßCç´Š×S±¯:aá@KŸjó¶•Ô?”Ey?Å¹Ê?£¾° \­ÎÍ5hK’xECæŠÑáþ²Ê¡?{©D¾Á¤¬®TØý?Öý~C…Ûå*W4‹õcÊ?ª©[#—?H‹Å…c·=+ð3æ&amp;™¹ª@cÐ?Ô-}ýÀMO„:‹KªÔ?<text:tab/>?Qf2S«¯_ØÖ“™¦?«*š*Š›LEe¶á</text:span></text:p>
        <text:p text:style-name="P2"><text:span text:style-name="T1">sWUAšHªPæçÉ²“øEÖÞ©[&gt;ë»ë?zðÓ?Ï]¼9é&lt;øî?ú~sbí,Uc£¸ŸCÞ^/. PA~~?ÍçgdfŠ’“e’&lt;±D’—'ÉÎÊÂ?T”?JÅ…Rª°°@"‘†ZËÌæÁ?Ow‘´±V¯ß:49é–wtd??d&amp;gH²¥™¢"©ÔòóòD|)?V‚ÑÇ:À3Íà¤ß6eüèE&lt;ÉÄ‹?&lt;£hiþÙ[ož3së?‹%¶u??6/}­4º‡Ç~7?ÿHq4¢Æ?*yÀ#!‰Ç¿t°[»?T]U?ç¢—yhuµÜ,¬™ä?¤þ1±ÖY¥ÈX¹˜(º]˜|a$Éâ²¨³Î/ð4»?†ö/þbå·?~j·Í¼íð€¦Y“³¡X³¡°\­É+¬Ñ?˜¶?¿aéý?Ÿµ¦¥Û-K_ÛßÒ™§P€ƒÖä?ÁA‡ÚT›?§øÏ²?‹,çI*\–ó73ºÌA…œ—­ïn¤Çþü9~ð©‹hÅ¿ò/wY??O»ï¶ä(Œy?ÚÂtp½üš¾º“?õÂ¯)ßï+?ù¥Œ®{¶y</text:span></text:p>
        <text:p text:style-name="P2"><text:span text:style-name="T1">®Ôi¤f¥Da›h?8½³?ïBÌ^ü¹°?ü¯?mi6çÙ-v^R?¥€?…¬NÆ«Aµ?µ¼ÚÚÂ„„&amp;eWVgçæ¦.Sº$)<text:tab/>YË?kkjP1ö8|Ãü?7Òá¹ê«8;g"Ï2’?Ž½ù}…xÇiÓJVuu$MÀ­ûÈÂ›ï2njÔæ–)³¤Òâ</text:span></text:p>
        <text:p text:style-name="P2"><text:span text:style-name="T1">?­DÓ ¨è®)²ïÿÜ¸çÁ?[w?ñ?¿¾yßww†ž¿p4Ó:7Ô¢Ý mÜÞæ}ô€§I–_Þ(HRµ</text:span></text:p>
        <text:p text:style-name="P2"><text:span text:style-name="T1">MÎVV¶À´À¨È-—oP´ÞP3óòý[;?}#¼ó­ï&lt;¹¯Ã~àËû¨ì·ŸªTho¼ï©/&lt;ÝåÚ; ßvß‹ßùZû¶›»K¸=áKà5?h?ÝÖ¼IR†7j”ð_T-â<text:tab/>ºÜnéHykm­4G"±§gd??gfÊ¤ŒXÊ¨?ŠÉË•¦§Ø;;s†?;ª?Æ&lt;FÑÁË$Ï6Ç–fk÷ÕL—Tq«²Õ??*&amp;B¥ŠŽM"ânà]}?­™ýf/»ÉwÓ2#ì0?X†–ÏŒ™½ÌB–Ãž“|!˜\ÛQ.Mû}²ÈpÕù`äç”íû£?sNÓ6›® ©ÐÜ¡IÎO?8?íZÏ¶ÁVUbÂŠ#c(S(²µV?Ý¡¬Ì¸ÚDãÀwt\˜ãóuíƒ?®¼ŠMÆ\ŠÂ?XiLô?fÑ2úFó?‰²«(K<text:tab/>UÍ§ªx”R@I?”@¦RiëåT¢œ’w%å‹ÁV»æç-{?[ûú,&amp;³Y?(Óh—µËË²?‹¸¡Á??½†ªJK`®L R™–wOo?r:«?Z¦yZ“¥Jj?IÒeq3ŠµJZÕRÜûœ™—èÉdx‹Û»Æyt67šŠè«Î?JTq3‡ëÒ&amp;7{ÀÏœÄ^±))I?~]9ô‰™²™›î?,nµÂÜA?s?a¹Zj,ëÝ××{û-{š?ß?2²?‰"™±6/ñÂlRõ&amp;?“ò(…›ü×T«”y</text:span></text:p>
        <text:p text:style-name="P2"><text:span text:style-name="T1">¹¦ÈPMâÓ–6•ã¶??•?Áù?Êè=3k¹Ð(SÚ??MÃ#©?<text:tab/>|yÃÎñž‚í?þÙO½ÊVSaüä¡¸Ý¿évê?•!\i“–gÊäY|…&lt;OoÕÐùubiÉÕ¦7áùƒ.µÏ­ŒÑU[?t?x0Ž½±2Å?b×?øcOm5e©¢4ÅuÅøy/w£</text:span></text:p>
        <text:p text:style-name="P2"><text:span text:style-name="T1">&amp;HæB©TVTdîJ‚ùÒ–²®ôîÖM?IÚ¤ú$:I^›^ÔTÄ+*ÒËMzJ®§xzJ/Fµér±Tš'¦£[©ÄêÃ?±(—?÷ŒEÆ[or3</text:span></text:p>
        <text:p text:style-name="P2"><text:span text:style-name="T1">ðÇØ??U×ñÜÅe÷"ˆÒ©Sî›†eÖ-zý µ¬m÷g'ìÛíÍe%mÙe“J¹wv£±¿IQRç,3Mt›??þå?ïcKÖ²®@û–álF#ÕÉ‹³J+U={Vž«8ÒÛ?š?3ULíÜ·iôá]Vq®˜)Z©é9ä©.n?mØèÛ6 ©ôï?½uñÛG;«¶Ýº¹q¶·ÂY—W&amp;ÍÈ—åwv?¶¹*`¤PCü</text:span></text:p>
        <text:p text:style-name="P2"><text:span text:style-name="T1">^A=(Ø\¯uRêN*¡BRÁ«t45i³?SRä</text:span></text:p>
        <text:p text:style-name="P2"><text:span text:style-name="T1">E~a¡L[.Ö–—«”Ú?kM?Ö`*©BTžo¤%??™£™?{?ß! &gt;•?[#­Y"[]#á7;sr.ŸŒáŸ,^û?<text:tab/>ê£&amp;×ÕÕ¼·¦Ÿë¿áÞfMIŽV®7—¶y[?¦-+ÿ˜$H/­×i?/˜“*?ÕêLÊdm?õö=]*Í?¹BÏ¨k6”wTT</text:span></text:p>
        <text:p text:style-name="P2"><text:span text:style-name="T1">7Ë7ßúô¨yN0Z ??0ÙÙ*‰TW«—·™‹?…ç™ò4qqnª\ž¦n·ð…ÂM»O»*6?0?õ:I…:_Õá±Ìñ¦žìä$¼~ºøKa0? ÍÍ*qjMmmko/r:·¶v¥??TªT?^+å?™L$–TnÙRÉ³‰?É;h±m»èí1|gŒÝZe?RÃ??áá÷]cÏ-Ö?…ì­â˜T„qBÁoÊF/³Ÿ³àG-WXgêßÙ¼gå?{{n?1—Y‡FG”ú“7ŒÞ?×¤Rç•ÈäR}õà i°U9tæ'û'&gt;×—ÌONI?ÔŽ´È·</text:span></text:p>
        <text:p text:style-name="P2"><text:span text:style-name="T1">}ú?uW&lt;»°¸0;­H_¬n)Ïå¿p|åÃÿyÎýÐCæ‘›»‡Ÿ8sç­»«23iº°¶¿QS?^ßl¨ÝTÖ1f<text:tab/>?8®çÓ)™ù‰¹y9<text:tab/>SÿôÞ¯w…nz»ñô³¯ÎW÷·UW?³?…Yú¾Ýˆ•eÂ€,ÃèTó¦úÊ±ññ?$ hZ?BâP?!]H–!‘d„ ÍÏtU¶méé©????íìmoo6„?ˆ?Áø‚ê›GGE¢€A?</text:span></text:p>
        <text:p text:style-name="P2"><text:span text:style-name="T1">0$âg’ÉLÕÀ&gt; ?Fiˆ~Žô2ù[x³&amp;?JcóSö~¢âÕW?ÉçÒ£"Æ_²äE_MV­n¿Õ€JâÂ|t•?</text:span></text:p>
        <text:p text:style-name="P2"><text:span text:style-name="T1">óøiÃUÖð_¦2'³ÄõY:cEŽÏ—UÈ?f¥?”—??ûv¶º¿?¨?±ªéú//·…ûŒªÖ­Û4Y®¡òïü@£È/–)Š$Š¼ÔÁ~lá}§^]j???0¦ˆ2?ë·[?ö:E»½»œo^Qößo?èM?]ÞOy^ïŠ4™ËórÊdY_ùÜñ•YYùåàì|yO°õŽ?ŒC7ölyôÌ‡÷Y„ÉI"^bx¶¼?´›%SçÔnÒØ·U†?ö?ù&lt;~BJb~º:cêßþyOxÆxð·ßÂúüôÅ??¾'˜Hó“æù:•g)³ðê?Å£Í|º’®¬ÔVU‹«ªªñ?¹H&amp;?gfjÙçÏ5*T•QÅ«RU©?înÔÓÓÙfµnlhu:ÄŽÎv›cc›£]j5ëùÉ•U²"q®ª´´Ê*Òè3“? zgu?¢i¼L1±?Ç÷×Î™š^?ÝÿÌô’<text:tab/>?!°‚\}Dú’/?»ôÃ?ì…¸wÙarÀ†´â?3ùÑ¶šjV½«¿?R]?ÿ1´è/ˆ'ªÉÀBÅ¾Í?ûƒ¿ÕO~©Ýüù†•ó?7–w3­</text:span></text:p>
        <text:p text:style-name="P2"><text:span text:style-name="T1">yúb1ùI·ÔäŒ’,©ªßÕek²q¿éÖzcëÐ‡T‰´Ék_ùAžLÆþ°»Á ¢ô÷ïðáŸv—_~©ÃlÍ”‹?•þ­7KVbzRªªP“s¼ºŠý±7í†äÌ†Ïß²ò:ý^YåfK1ÿ&lt;Ý§QåH(…B©:H_à77Ý‰G‹?ˆ?€.o¥DÍŸPì¦JwQe;©²9JØŸÓÏ»åÀ?ó­ÈH¡</text:span></text:p>
        <text:p text:style-name="P2"><text:span text:style-name="T1">TQ¡5™Å&amp;“yŸ¹ÚL™Mù??YééZ•\¬RÉUrü¸$Ï$7É‡¶ÌŽ;mííõ2§Kìtåº(—½Ã¹}ú†?ì½?¤·Ü‚ö-»êÍÕÕ½?„"t£Íi—¶?µTb…© ?+GÎ0¦v‘J›ž˜€â´ûj¼v›¸G‚-??mßÏÌºÒN^t’w?®Uz&amp;û€?;÷?»­‰~+(!ö9?ö‹?qJÇû¸¥???.?é¢Ó‰+ux÷žQ²»þŠ„¢•óÖíŒÞÕÖX?5¤,C¾T¥uw9J8Ë(?ØîÕƒe8³ët’?[SÎÊÿ¸l\,O/)o(Ûýòí›/??ë'?œ¼£¥÷ØrÐ·Ã’ß˜oP¦s¿?8q°´²U•¾jLIiU</text:span></text:p>
        <text:p text:style-name="P2"><text:span text:style-name="T1">MŽ}›%wÕ–Ú??=²ò:æ“R„çík?Sú´(…ñtò¡Åþª\I‰ºDÂã‰dùêzüÙ¯z.ÝÞ¹&lt;QJÊÆ¥ïñÂ—¤gâ?½•oáSà??H¸OäK|!i{Òöä?R&amp;SïN½;-9íõ´×ÓßÍ8“9<text:tab/>±W“í½&lt;‰mÎmøvÎ¢Ä—ëË›Í—äK</text:span></text:p>
        <text:p text:style-name="P1"><text:span text:style-name="T1"/></text:p>
        <text:p text:style-name="P2"><text:span text:style-name="T1">ïWÌãdÊ2=cVš?SyCåïªî¨Þ^ýbõ‹5Ÿ¯UÔ^´ÜWÇ¯;T_Yÿ‹†Ã</text:span></text:p>
        <text:p text:style-name="P2"><text:span text:style-name="T1">ï7îmüýÆ;šÆš?ÿ—Ráÿ×IÑ¬¿,Õ4_ö¯¥tMúÖ`k°­ íÃh²¾l»¿ý[?[V“}£ÚQ½©¤ï¯MwtÞá¼¯k3¤?W“ëL÷Á¿žÔãßüèzúß“?ùM?êÇ;©?‘?Ù?ä?¿?yÝÅŸ"1?_&lt;‰äˆ&amp;y</text:span></text:p>
        <text:p text:style-name="P2"><text:span text:style-name="T1">É-?§!¯»h…|ˆÀÃ$?!ùYÈË þO!O_ù?r9Ô4@É—ðïÏ@¹?0`¸Žä#$?˜Í¤Ž™´2C«iT?5</text:span></text:p>
        <text:p text:style-name="P2"><text:span text:style-name="T1">y?ÉG ¯Aé€­?e\</text:span></text:p>
        <text:p text:style-name="P2"><text:span text:style-name="T1">uj æIÈMäª•”·“ÜNr'à¬An?÷?x€À[?&lt;LrLƒ…Ðl!½[?ÿIÈ1~¡Ä?˜¥ÛIî$WÝ?î'ð?’c<text:tab/>Ô?&lt;u@'†3?s?à9<text:tab/>¹œ”XIn'¹“\u?¸Ÿä[HÍ?È?È?x?è,Ú‰ú?ÛIÈÏ"'??øKh˜ä#$?=NC&gt;@òAR‚µ€ÿõÒ¿BøÍWüs?ù¤„&amp;?/"g?æ¡?Þ?L£í¼Û9˜ªyŸâ`?Êåý†ƒ…¨–?qp?Zˆá?!#íâàDtP°•ƒSSs?oGw†JÍ:ÏÁ?J?'r0?%‹G9˜FF±•ƒù¨@ÜÅÁ?”"Žp°??Šoäà?T?Ã#B¹Ù4?'¢6ñ??œ*&lt;&amp;þ'ÀLññÍë¢‚£?ÌG?f?,€òü‚ïp0?Õ?&lt;N`!”‹i?æ£Ê‚&amp;p?–[a</text:span></text:p>
        <text:p text:style-name="P2"><text:span text:style-name="T1">?ƒ¬</text:span></text:p>
        <text:p text:style-name="P2"><text:span text:style-name="T1">%??a&lt;…³?x</text:span></text:p>
        <text:p text:style-name="P2"><text:span text:style-name="T1">»?œ?L?ÑÍ?ÌÊŸ…Yù³0+?fåÏÂ¬üY˜•?³ògaVþ,ÌÊŸ…SS5…‡?œ„y/û&gt;??ïe_ p2”Ë5é?ÌGÖ²_?8?ó¢éå`àEc&amp;p?)?ÎÁ¸œå7?ÊK4ÿƒù¨UóY?gc?µ‰?|iÞ#°?ÊµM?ÌG</text:span></text:p>
        <text:p text:style-name="P2"><text:span text:style-name="T1">Z?7`z´Ë?ôho p?¦_ûM??úµ??8?÷«½ÀÁÐ¯ög?.Àtêš8?èÔ±ø¥X§ºE??ê†?Œ¿›“«{Šƒù¨VÇò(ÇtêÞá` S÷m?kpýòb?†úå?Ë1¿åC?ü–[0,Š“¿(Nþ¢8¾Dq|¥ÄÕO‰«Ÿ?§—”¨^?G2!#ª€8É &gt;4¼pìBA?€¿?ZDs¤¤</text:span></text:p>
        <text:p text:style-name="P2"><text:span text:style-name="T1">ÎB?ãÜ?å&gt;RC?WZ??ƒÜP6?í#(LÎ¼pôBí?È'HÍTHv8?ƒR/Ú?%Ý?{?úöã?ì‹€{?ð0€7?8}h?àq€çàZ(Ö??£Þ?qŸAÊØY</text:span></text:p>
        <text:p text:style-name="P2"><text:span text:style-name="T1">Ò??&lt;€a?ê2Ð¯?úÁ8ÆÑWw?œMC)¾:?4†c&lt;a9ø??þ«Ò3IdÁ V8?ƒ+¸ÔC$±–G?Oã”!½ÌÃÕqÂ/&gt;›?Ü» mˆ”ÌC­<text:tab/>"9?Ê£úp?MX:&gt;Ò.@d[OÚ{I</text:span></text:p>
        <text:p text:style-name="P2"><text:span text:style-name="T1">/š…&gt;±¤'HÎp?Eë2¤&lt;%X~s1</text:span></text:p>
        <text:p text:style-name="P2"><text:span text:style-name="T1">®ò¯G€</text:span></text:p>
        <text:p text:style-name="P2"><text:span text:style-name="T1">?´ƒ?ú?š%m?äâxqCÝY"É(_?B%¶‰<text:tab/>B?æb†ð;ù?ÙÓ¥5ë®IG+À~Â±ƒÐïçô£?\&gt;Âo0&amp;å24@$?Žq_</text:span></text:p>
        <text:p text:style-name="P2"><text:span text:style-name="T1">}ZÀbV{aûXí¡?õ¢òX/ñ}tA«ÿ³þ“DþÖ}èoÅ‡.·ƒU-Y‰%ì‚º??Öã$$?ÇS9üõ?\?Àå…V¬U…ˆ,0V¬?R?Âõî$üO?z±¤+À²Í Í!"-†Øó"‘?ËM$¦¡I‚1Bü?ŸÏ?ÙÍÂÕ?$V?c¤mTš6˜U:ÁvWy^™#?7?½Œ?Œ&gt;"¡]¤¯qbGWê—=÷?ûò?Kb{Å¼a¹âësœ%1D*?\_&gt;?Ã8‡‹å?[ s?çA"ÍE??|?</text:span></text:p>
        <text:p text:style-name="P2"><text:span text:style-name="T1">âu~5º?—á¾~)Å[TTÏ!bC?BùxÌ†®Ì=ÛûåtÕÇÉ?sÂò?!ýEcLˆXá"‘?þ½Î?ñ&lt;ÏU9e%íY#UÖƒ‚\ÎrÅÂØ—ç8ÆÔ.Ä,—Åƒkâ¸ñÑ:Â3‚hÌœ$?ÖOhÊj­ÿéˆ|=?žà´y¹_ê³j?ç0µu°^4+zÒÇñb/Ñ?Ê0ŸSP#zÍÀáÜvIÌ(#”x í?é?›X¾£Ô|œ¨|Q)¼?‡3Šƒ‘Ælr?”±ÒŽêÞKF???=Wmô£"{Ô¶®?Ý±æzbö?Ž?QY»b-ÅËõ5E,2Ày‰Žð?â¢.;SÀ‘ÁCäÏê9j?Ò~Ž?µÙ?‚€•²˜¥xÐêè?Åù_¨‹˜„&lt;„w,7??×Y<text:tab/>O’y2£??ZãÇ</text:span></text:p>
        <text:p text:style-name="P2"><text:span text:style-name="T1">?‰èab›?W×-??ÖŒo í²8?a</text:span></text:p>
        <text:p text:style-name="P2"><text:span text:style-name="T1">³?úÖøÃuã#ÑÙGÚEk_9Fé.‰QQÙ_ÚÚOæR¾KøŽÒµ:÷Xõšù˜Gu¨#Q;Hz™Œ{ã,?G?VCaÀ¦‹?,Õc„?¶f8Vsm,auhà4?&amp;^âÑ?õëµ¶týR]í!Êeüx±Ö¦W%±‹Èqö/Ôc4¦ã¹Q€“ÌÚq4ˆØùÒª\v@ñ¸? ò?ñ˜ß?„ƒè¸U·&amp;Š{?cDœ+Ï6ÙÙPt¬X•Ot&lt;Z•Q|LYÛ*Lb?««1Žï+œž«h4?ã&gt;ÌÍ±"Äý„?|=~\þK- :¾Ùa¶„¯v£v8?„Y“›”8 Œ(ê†+?pf…R+”¨ F/w]E45HÆ!;Ôë'c?‹Ã</text:span></text:p>
        <text:p text:style-name="P2"><text:span text:style-name="T1">¹Î‡HŒkG9ÇgPß?¸p[?ÚBú°?¶^RÓMpwA©?Ž6®?nÑ?%ýpŽá???Ùþ\ÐŠ;;¸1‘¥´?Ê™?‡k©r?£”uÁ™?ðÛ¹«-€ÛAðaúqÿí?vÅèlç(m!2Â˜1Î6nÞé&amp;¥ýpìz½¤ÿ?Â3K­‹ðÐ?×Y^l„?Ü³žã•­‡å3À]Á:Âô9!­rÕBd`'Ô¬Ê¯</text:span></text:p>
        <text:p text:style-name="P2"><text:span text:style-name="T1">Ž=@9Æß?WûÈ?ÑœD‹lÍVÒ?óˆ¹u’³U®XMµ?n°T±¬?wÁ_GLvn’³´¸ã°­•Ý ¹¾Z‹å¯…ËÛˆäºÉ?«6rÖGt…¯ê8]º<text:tab/>?—ö:H,ÑFjµ?Ž{c?ÒN¬—¥&gt;jl?Ýq”°ýaÝÆÓ?µjæ#|„Å?½ÞÏiúr¹`©·?™`ºzc=_</text:span></text:p>
        <text:p text:style-name="P2"><text:span text:style-name="T1">3øæãŒÉXQÅôM{™®` ?Yœó2mÁÐ\0ä‰ø‚?=Óâ÷3nßÔt$Ì¸½aohÁ;¡gRSíÞ±w?Ó=ç</text:span></text:p>
        <text:p text:style-name="P2"><text:span text:style-name="T1">ôá6NÏbp&gt;ÂøƒS¾qf&lt;8·?Âm?ŒÞhf”øP£cÜ?ÿÜ4c÷?Æƒã3Pº)8?`ìó?aÜSß´/ÌøãñL?CL«oÌï?÷ø?®G¨?„N™pp&gt;4î…Ãdd—'äeæ??Þ??Á|8ú?§oÜ??{ë™°×ËxgÇ¼??Þ<text:tab/>ÆÏ–2?ÞðxÈ7‡?$}Lx#?Ÿ?¬ïóÍzÃŒzq?g=?Ü—‡‰„&lt;?ÞYOh†<text:tab/>N^]NÑÂºKq´?ý?Œ#â¾?u—o&lt;?Ä$—</text:span></text:p>
        <text:p text:style-name="P2"><text:span text:style-name="T1">xCaÜ}µÞb$M ?iÐÓ[Ž›°-ºúb?)[Cž]¾À?Ó=9<text:tab/>¬0åLoÄ?ð{?¦?„¨c?|ã?àÈé<text:tab/>Mx??¦Âb6</text:span></text:p>
        <text:p text:style-name="P2"><text:span text:style-name="T1">?ç™YÏ"3?œG°Œ'ƒpÅ?fæ¼¡Y_$?‚?[$’³õ;[ˆ@ðÉ\(81??a|?f×´o|:®-?}qÿ&lt;–i$ÈLøÂs 7Æ?˜€V&gt;¨0?µ {=ÃD;??ü‹ŒÚWÆ*#?W ZûŠ$±ºÃ&lt;‡¼áH?¸?©Åu?Íc¸ê<text:tab/>?j?ô?ñÎbÕ„|ÐëDpWÀ?ôÄw</text:span></text:p>
        <text:p text:style-name="P2"><text:span text:style-name="T1">D{XRÁf€ß t?ù|d?loÂ»€…u¦½þ¹K8JMÅ&amp;0?ôûƒD?œIé˜1O?È<text:tab/>?b&amp;?56õt$2Wg0x?ú]¾?ßœwÂçÑ?CS?|f€šÛ8c-Ó1ž¹9¿?Ì?úÆh®ì]WòŠ?p5œ¸Æ?±$w?lÌ½wÁë?!?]ëXZk&lt;05µ?Ë?L,?d?BñB«©?˜ŸÐ1“!ð&amp;ð‚ñiOh</text:span></text:p>
        <text:p text:style-name="P2"><text:span text:style-name="T1">xÆb,b¥As&amp;8?^?ÀBñ?€k~&lt;.0Ažp88îó`?˜?ŽÏÏ‚Ð=¬£úü ?5Æ¸†[¦—??,#?Mx?¡ÕÃ?ë1»|‘i\?gQ:Î¢0õÑË~?˜"Û7Æ?bƒ ô0õ9Ô1³Á<text:tab/>ß$&gt;z‰@ææ¡ð´?»? ?›@a??rV???€ñ°?¢*`Àºæ¤tERI?Ü%ë?œ¤<text:tab/>?»¦ƒ³?Á#¶ôùP?ˆá|4?¡’Ð²Ã;?‰?Øª?ƒ}OøˆoÕ±&amp;î?.xã"9„!ì?„?ìGs«–Â]</text:span></text:p>
        <text:p text:style-name="P2"><text:span text:style-name="T1">O{€«1ï?çôÄ1?ÂÝ‡!bE| "ðOÖ—?J?Øßì6¦·»½o°Åmc?½L»{ÀaµY?UK/œ«tÌ £ÏÞÝßÇ@</text:span></text:p>
        <text:p text:style-name="P2"><text:span text:style-name="T1">w‹«oˆéngZ\CL§ÃeÕ1¶-=n[o/Óíf?]=N‡</text:span></text:p>
        <text:p text:style-name="P2"><text:span text:style-name="T1">Ê?®6g¿Õáê`Z¡«???x" íëfp‡?*‡­?#ë²¹ÛìpÚÒêp:ú†tL»£Ï…q¶?Ò?¦§ÅÝçhƒØéfzúÝ=Ý½6èÞ</text:span></text:p>
        <text:p text:style-name="P2"><text:span text:style-name="T1">h]?W»?z±uÙ\}zè?Ê?Û?œ0½ö?§“tÕÒ?Ô»<text:tab/>}mÝ=CnG‡½±w;­6(lµ?e-­N?Û?0Õælqté?kKWK‡´ê?,nR£nÐn#EÐ_üoëst»0?mÝ®&gt;7œê€Kw_¬é £×¦cZÜŽ^,vw7 Çâ„?Ý?<text:tab/>´sÙX,XÔÌ?@?|Þßk[¥Åjkq?®^Ü8¾²&gt;õš72pÙ?Y8D¸íŒyîVÅ?œ_«u?ÍS©?½?ði¹„Þ¿®–“Ü’i&amp;®¿kµi'TFÈRãº[Ñ‡é¯Ó/Òß„üpö?ýUúIú‹ôßÁÙú?õú?õ_ë?5{Óm}›úos›šÕÞúVõúVõúVõúVõ¥Ñ|}»zívuT:ë[Öë[Öë[Öu[ÖÄ7¯o?éãV‘m?k?‰g8Z-ùY„¬LâWx¸ôZ8:È*Œâ?ÈÛ<text:tab/>8¼×±ª|?jÏ ?BOï±?TQ›¡$rÝ}†¹ui?E?¹‹Ò}-?¤e¼¼¼??¯ÕÊNø[ kè¹?Æ?|$šÂqÞX_ÑUø"‰Ë?GÛANâ¿àæ?×ä™/ãoä×óÛøÕüZ~3¿‘ßÉ·@i&gt;”4ó[ ÌtÍþû¸]‡_ »ëÐþ?H¬?K›ªÀ0eŒÙÖÌu´ÃãÛ?Ôdç6AÊCÖ?ë°‹?™øÐ¯Øy?•‰~I—ÂÕk{?;#d?ŸK¤ÔÃ½Gqñ×O|ëb1ú{tå4Âo?d"êâEDÞJèâ½ÛÃCô?Dµ</text:span></text:p>
        <text:p text:style-name="P2"><text:span text:style-name="T1">?N8gVoµ´N8"?á?jº¸Ò×åÚd4Òè ûž?B)ø@alj„xÇ?Å;Î»?Ñ¼ûx÷?|?ï~€?à=?ð'yg?~÷[€?$Ò4Eó?Eh%À*úI€Ÿ¢Ÿ?øiþw?Åÿ?ÿ{ˆæ¿Âÿ)Ào</text:span></text:p>
        <text:p text:style-name="P2"><text:span text:style-name="T1">¦?O0-x?Ñ‚¿?Š?%Ü ÌG´°@¸?àýÂO?|Fd?BŒ"3¢E•"?ÀÝ¢!€‡Eÿ?ðk¢??üCÑo?þ­è?€ÿ ú?À?]?xE´?ðE?H#?%ö"*±/q?à-‰g?~0ñ³??–ü?D%ÿ1ùß?üaŠ?Øæs2à!)ïCÞ‡À×</text:span></text:p>
        <text:p text:style-name="P2"><text:span text:style-name="T1">?ðÐ9´?ò&lt;:?¨?ìF”`I°?à}? Vp£à?€?<text:tab/>nƒü˜à?ä???„ü!Á§àê#‚ÏBþ˜à1(y\ð8ÀO?ž?ø)Áç?~Fð?€Ï‚?°?r9~yÀéf€Ý¢~àe@4@xü?À¿?ýžðÒ?ù@â?p1?|Q?ÝIh‰z?ñÇ?C~”??òÎ Ý´w,„6ú=‘?,y1?ôÎ'ï»ˆ`pX-¡?%¢´X<text:tab/>?Ø’?ÕçîdP.W‡‡„(?¥sg4J?kÉ@™ãsaXl“&lt;Dò=$?8ã</text:span></text:p>
        <text:p text:style-name="P2"><text:span text:style-name="T1">?Ðí$?Eò?Hþ)|{?=Fò§Iþ?Î)?Ésfgfg(</text:span></text:p>
        <text:p text:style-name="P2"><text:span text:style-name="T1">ÉM$¯#y+±òT 0ýš?…ÐUr?ys??iàW??ˆ€K„Š0?(e#1Ú€r?xÎCù¨??")\•S?£?TŠäH”0aUÃ2Uƒ´0%(¿</text:span></text:p>
        <text:p text:style-name="P2"><text:span text:style-name="T1">Î+•ñ@~)W=¶‚?ž@§Ð?ô(z?Eß@/¡WÑÑ[è]ôo0Ä­PB*Ê¡Š(</text:span></text:p>
        <text:p text:style-name="P2"><text:span text:style-name="T1">e¢š©?êyêeê5êß¨?ñrxrÞC¼ÇxÏð¾Â{ž÷2ï5Þ›¼·y¿¡yt?K3´ž®¦7Òí´‹? ·Ò“t€^ ÷Ñ?é?ô)úý(ý4}–þ?ý?ý*Ð?”Ó=¬7”»Ùcó?ì±å%öØ&amp;gV?{Ü?`î?öØ[Ç?‡[??ÿÆÞð+H?J ¦?$„XAíhg­væMö8?`;ˆ-R‘?ÜñU"Gj×OÈ‘Þ­ÛÝ¼»½¶ûYRÆ_¼cñ3‹_Ydkæ.å.é–š—?–v,Ý¸tÇÒcKÏ/½±ô›eÑ2³\·Ü·&lt;·|pùÌòÙå×–µG¸'‘´*Ù?ÙsxÏ™=g÷¼²çí=+{³öª÷6ï?Ø?Ø{xï™½g÷¾¶÷Ý½+ûr÷?÷mÚ7¹oÏ¾»ö=½ïå}oïçíÏß_¹¿gÿôþ›÷Ÿa©º±¥øÖ»È1åÖ_Ýzþ`ÆAåÁÚƒÎƒc?#???&lt;sð™ƒ/²ü?ª=ä&lt;4FàäC¯?zûÐŸ?g?V?n8Üwxúð¾Ã§??Áòx›þ6ëm#·-³ú#ü#ùGLG6??;²çÈ©#Ï?yåÈ»GyG‹Ž6?í;?8zøè§Ž~ãè?G?&lt;&amp;&gt;f&lt;æ:æ?vìØgŽ}íØýæxÒqùñæã#Ç—Žßuüéãß=þî<text:tab/>þ<text:tab/>æDÃ‰-'?NÜ~âÉ?/Ÿx÷$ÿdþIÓÉM'ÇNî9yêä³'_9ùîí¼Û‹Xþng5AÝñ&lt;w|ƒ;žG8†Rw?±Ç»òY?ïúÕ]+wg±ewogËN?OYO</text:span></text:p>
        <text:p text:style-name="P2"><text:span text:style-name="T1">?XxêƒÓ¢Ó…§§­§·°¼ž~îô«§yú,Þ{&amp;Ù¶÷p’¸÷Ž{?½÷k÷þˆ¥æ&gt;?wt³Ç?ž`ÿÉÝ·‡Eu{¯½??7ˆH(?*"?bŒ5F</text:span></text:p>
        <text:p text:style-name="P2"><text:span text:style-name="T1">µÔPK‘Z‹Æp(!†?J-¥?Í„!„??c<text:tab/>õØ¹_÷³ç?5D</text:span></text:p>
        <text:p text:style-name="P2"><text:span text:style-name="T1">¥–RJ8J‰R5Æ1”?£b&lt;FÅZÇX?kˆ‡ýýÖš?DkÚ¤§ôùžýüözgíµÞÛz×m3kðòÁôl õí</text:span></text:p>
        <text:p text:style-name="P2"><text:span text:style-name="T1">¤M?´¹'þ|[ Ý??L¯?Ò×Ž?Ò–àó×Õt»2î(</text:span></text:p>
        <text:p text:style-name="P2"><text:span text:style-name="T1">hµÓ?L¯?Ò7Š?ÏßØ?H¹í?zb?6?•ÏãóùNþ:ú 5l@q&gt;|exWDFDnD?»J‚WsÄöˆîˆËã?Ø§nz?·?×?\?ã:"ë#;"/Œ?Ÿ2~?{‚ÜñE´??(5~ëøñ7…RA)ô?—£2£”Q-QýQÇ¢ë&amp;ð?æLÈ™Ð1a$f^LÑøè˜Í1[b:vÄì9?3&lt;1?WÂÄm±óc‹'ÆÆnšT&lt;©3.1Î?×?×?w“&gt;½/å¾ªûj‘?‘øƒ_Jþ’#!/Á—ÐCŸ&amp;ô$ôMŒ\”?Ÿ¸iblâÅÄkI³’</text:span></text:p>
        <text:p text:style-name="P2"><text:span text:style-name="T1">’J’Ö&amp;ù’ö&amp;]N¼˜œ’¼,¹6y[òþä›Sb¦,œ’5eÉ”¼)uS&lt;Sº¦?™rtjÆÔ²©íS/OKžÖ•?‘R8åèí+ô<text:tab/>%ÊRš§^¦?Ê±e?W!½P¶#åBJÇtÅô4vŸ7}åtëôé—Ù§ËÓ‡§?§æÆ§îOÝ?£j†yÆ©´ä´Å©¹<text:tab/>=3ªÒ???Òzc†g.ŸažÙ0s?VõÐ’ÈÝ?&gt;ûŽ«.½?×õûKï7fÔãÚE¯à3ú¤?Oèe\¬L°?æ?zþ™ž9^,?r?Ë?Ü</text:span></text:p>
        <text:p text:style-name="P2"><text:span text:style-name="T1">¤Ÿ ýTîà9@?ù‰xÎ±ÓÑÉìt4=?MOFÓsÑ‹AÓ“Ñô\4=?Ü)W</text:span></text:p>
        <text:p text:style-name="P2"><text:span text:style-name="T1">()$ ,ç</text:span></text:p>
        <text:p text:style-name="P2"><text:span text:style-name="T1">IòóÂ×€*ä­?Ö?Ï?µxö"P?¼?l@™—òóQß?Ï‰ìl1=¡&lt;<text:tab/>HG<text:tab/>?H?f?ôóý@?ð?°?xÈ?6C«Dv¾šžÀþ*³¯?zv°³Ï?/ï~uÐ¯?úÕC¿zè·?úí~{ ß?èW?ýê¡_=ô«‡~õÐ¯?úÕC¿A¦_Ç?ý*¡_%ô«„~•?ý|??&lt;?,???²ÍðÒDvÚ;èwzÚ?úBŸAè3?}?!?ò?!?ò?!?ò?!?Ûpz2œžŸ?Ð“Û)ô&lt;:¼FO†ÓsáôT8=?NO]Óóàô48=NO‚¯?xb&lt;Z?:??øY?? •…IÀT </text:span></text:p>
        <text:p text:style-name="P2"><text:span text:style-name="T1">ù3?ð„??Øa€??a?žA†°?X?&lt;</text:span></text:p>
        <text:p text:style-name="P2"><text:span text:style-name="T1">d?ˆ?Øg€}?áëø¼?ø??|?È?V??ðžP?ü?ØŒòŸÈƒQ??<text:tab/>Œ??qQQ@40?ˆ?byÀ#?äGA~T.°?ÈƒÍÉ£ÑBO³Ó?¹í•Jvžžf§gÙéIvzŽž&gt;G¼Â?x!??gÂâLXœ<text:tab/>‹3aq&amp;,Î„e™°,?–eBÛÌ$p¥çÝ'!¥'ÞSè¯?0I•ì¼{Àï•ì¤{@’!èïÏ/iJ ÂF[šJÊ…¤Ü ¤Ü;lú7ä?"-FþSrnÐ®Ï?‘ãØ?üNòüø[òàøÿ?F??mD?ÆNåO?è¹|žÅŸDñOéë?ù</text:span></text:p>
        <text:p text:style-name="P2"><text:span text:style-name="T1">4P°³ýôd?;×4ú[!ð_–“øL ?xbÄÁ?ÊùÂk²Sh?ú€·G?ÂaÙywI™ ¤óž%'ýSÆ‹¨/ÔÃ?üÕ;£ƒ½s?=s˜»I\Ü'#~îÓ‘ë&lt;7âç“aé«#~a ?¤??‰Æ?Ô‚9è?æ ?ÌA?ÌA?áUùua ?D|–6!ý¹ì ãi</text:span></text:p>
        <text:p text:style-name="P2"><text:span text:style-name="T1">”|?%_@É­(¹?%·¢ÔV”z?¥^ </text:span></text:p>
        <text:p text:style-name="P2"><text:span text:style-name="T1">n¾|Ž‡?ùtù-^+Ÿ#?7W&gt;Ç=&lt;?,ÀÓX ?H?2€?‡P2ll]?›_¬?ÇÑ¹“›#û¹/Ë~&gt;??/?Cã?hœÃ'Èí&lt;Æ+ðÞ-¨e¿`?lr-ìÌ?ìò›‚?Ÿ›@ÿ\Î!ã?—G’`Y?,Ëƒey°,/ày¹?~­„_+ai??'¿Ãß?$?ÉÀ?`?Šg?ÊyP<text:tab/><text:tab/>•ÐéCH©„^?B?´?h¯ü!vW‚ÜÙÍÛ¹ÍØÃÒ5?úï?ÅÖ¨ ×N€Ë<text:tab/>py!Ä?5š¿Géß–ŽCÉ?È¬„íoÁö·`û[°ý-Ôn½oñ“$`:</text:span></text:p>
        <text:p text:style-name="P2"><text:span text:style-name="T1">d????Éoc8¶€cvòÁÖº[û¿«ñ?¬£Z¾pü</text:span></text:p>
        <text:p text:style-name="P2"><text:span text:style-name="T1">ÁõD |2ò?jG£|€¾!£oÈè?2ú†L8Äaöÿ?å&lt;Ìy?‡óB³?ô?„õƒ£-?ïŽÖß?­JÁw</text:span></text:p>
        <text:p text:style-name="P2"><text:span text:style-name="T1">´*…]ƒ&lt;z0‹?ð@?tÐ¾ˆÖï`­??)V‡üýÀ?¤‚Ÿ…??ÁÏ¦ýU^?KÖÀ?ƒ°f</text:span></text:p>
        <text:p text:style-name="P2"><text:span text:style-name="T1">ü1(8?<text:tab/>´?©?ý=í.</text:span></text:p>
        <text:p text:style-name="P2"><text:span text:style-name="T1">ó a?4üÆÄßˆM</text:span></text:p>
        <text:p text:style-name="P2"><text:span text:style-name="T1">‹ÍpùÃ;â3?-ÿÆ(íã?HÓ@š?Ò4à¬A?œ??</text:span></text:p>
        <text:p text:style-name="P2"><text:span text:style-name="T1">"@?.?D€†„ÓhF[Ý?ÑSÿa­ÿQã É<text:tab/>I;!É‰ö.‚4'8;Áù?|±?œ?À‚à~?Ü? ?í?w'¬qB‚?Ö81¾ÀH:W&gt;?N'Àé?¸œ?—?è?'Ð?¨ý'0Î@­?¨u?µN`$}??„±œ—?BÉ+(ùG”z??ñ?¢à#DÀGÌ§~”ô£¤?|ýàëGi?JûÁ×?~ðô?Ž—QwõÈ‚½ñ#ÖÓŽé‰Á±64FóÂ›ò»Â»ò»ôíŸü</text:span></text:p>
        <text:p text:style-name="P2"><text:span text:style-name="T1">â©‚L#„×å_­r…Ð?t?{€^äí?þ ÿš„»ä!&lt;m?~ô?ð¶&lt;D8a?´š‰?*?ó½?\üÂ?ù?a'ÐŠ2¿@Ú†ü_!m—»…_#í?~?tâùo‘v?»=øÜƒôw@/ø¼…t/°?t?x??ý¶¼B8„ô?à0òüH?ýÀ?P@þ€i“ÿ/£Íxháƒïºá÷!pòƒ?&gt;ì†çJÀ¡?m1ÄJ½</text:span></text:p>
        <text:p text:style-name="P2"><text:span text:style-name="T1">?_?úÿeÈ?¥ßFé·QÒ?~?’<text:tab/>Ë?á³É4þ?ò?¿#ÿ·??ß?òA¯_áWbt|?é“ˆØÕˆƒ§g€JàY`¼›_ôEù#x¨?RÛá!?&lt;ä?ZÉ4xÈ??µCßWà%?&lt;ä‡‡üð_èÄóß"¥vt#Ý</text:span></text:p>
        <text:p text:style-name="P2"><text:span text:style-name="T1">ìA^?Òß?½¨÷?Ò½À&gt;Ð},V^§üð’?^òÃKíð’?^òS»á)?¼ä'“ù,ùmX–ÄƒäÃ’6Xò6ÿ8¬|?i!úä“ˆáR&lt;_‡þó?y?Ú?€ÆIÐö?´mƒvIÐì?4J‚ä?Ü?i? å?I?÷v&gt;[¶ðKÀù?r7|çƒß|ð›?Ò</text:span></text:p>
        <text:p text:style-name="P2"><text:span text:style-name="T1"> íEHóCÚO!ÍÃ?…gTZ?4¨Bú?¤?ô%pß%?€{?ú€?íçDËøÈŒ±}<text:tab/>Ò* ­?¶&lt;À/•U|?8/?§§€Õ K M)Æ„gä}|9FŠ?B³</text:span></text:p>
        <text:p text:style-name="P2"><text:span text:style-name="T1">hö#|®”E~-ì]'oç_@~-Z²N~™<text:tab/>öü½&gt;??;NðëÐ›÷cì<text:tab/>ƒ¥çF{ûDh`Í?ØÛ</text:span></text:p>
        <text:p text:style-name="P2"><text:span text:style-name="T1">;»!i?Rö}¾øäóaý</text:span></text:p>
        <text:p text:style-name="P2"><text:span text:style-name="T1">Ö?NxfÊ=½pß¨_iÉ•r<text:tab/>Zm?Vú!«?ñçgV½ˆ?ŸG&amp;?K?`ãK?xùá¹sàu?¼Î×9öd</text:span></text:p>
        <text:p text:style-name="P2"><text:span text:style-name="T1">|í¯ýhÙvøÚ?É?ãWB×Ç¡ç?È{</text:span></text:p>
        <text:p text:style-name="P2"><text:span text:style-name="T1">(C;&lt;?^¯AÚë@+‹ò!hð3øÒ?_ú….|ÞÃ¢x?Ú!†† ÑÏ`Ÿ?q4Dû3™VÎG+/?¶r&gt;$?</text:span></text:p>
        <text:p text:style-name="P2"><text:span text:style-name="T1">É"&lt;½?ÒËF[z…ü\0‚_?­Ð¶x'ôï„þhM?Ód´ïÉ²¾·K~ï¯û?ž?úÝîÛý?y·ûÝÐ˜~Gµ~ïŽ&gt;w»¿í?íoñ¬G,</text:span></text:p>
        <text:p text:style-name="P2"><text:span text:style-name="T1">¶i Ÿ!6Iÿ4ðP?|?¨?ž?ª0ê¬Gú"‰¹çL0?¾Áþ?½?ûh’B’È?²€ìd~z?={?óÇ“à°?ö—?}Q.¿Ë¯AúC "è›?#o-üø,èu Ÿ?TÀø\Ô1ÿ½Ÿ?oŽÀ?GÈCî?J§¿j•?”Lûa?Zæe´ÊÛÐÀ‚Ö°`T?‚?&gt;þ{4–Y„úø2ÐßÇ?YŽÑñ?È[?</text:span></text:p>
        <text:p text:style-name="P2"><text:span text:style-name="T1">~ˆ¼</text:span></text:p>
        <text:p text:style-name="P2"><text:span text:style-name="T1">àG,‚}Ðì?4kƒf&gt;hõ?¯D¹j@?ÔáÙKˆâÏ3Ž'@3'4óA³!ÄÌu~?¡{g?7å¬oÒ‘â‡lŒFÄbÌi?ç@Ä–ƒ«?\}B/ò÷±ÑŽ¶y9R2?v:Ð?ÛY©Ä&lt;DGx:2cDf³õ<text:tab/>ö[‹‘0ø/3G&gt;Ì4Ê‚ÝÙ°{<text:tab/>&lt;ù</text:span></text:p>
        <text:p text:style-name="P2"><text:span text:style-name="T1">æ—?`</text:span></text:p>
        <text:p text:style-name="P2"><text:span text:style-name="T1">ß&gt;€o?ˆÒ6øf</text:span></text:p>
        <text:p text:style-name="P2"><text:span text:style-name="T1">Æ?Ú«‡þe´O†ÆC?ë?°Ö|&lt; ?ÆÈièCÓÐŠ×?Cç0sLû_?Éð‘.è#??íèX“Ï¤Òyß?©¬çþ¯%aì?×çAM@Ï?BÏ ñè‡%ílÞx–Í?CXK¡'|@Kò5xþ"RŒmD@/¿ÆúY)f¤g0gS?¡šëñ¬†•?¢ßt`¼‡0_­c\†(?È]</text:span></text:p>
        <text:p text:style-name="P2"><text:span text:style-name="T1">*ÀÁ??üctðrªbÜüÐ! mäh­g‚ZW²‘Ä?Ôp?šÑ?§Mþ16]?-?Mv`Ì óõÓ?«Y</text:span></text:p>
        <text:p text:style-name="P2"><text:span text:style-name="T1">ò`p6k?•þ|Pç?oÿ?þZ?ÿ?|ôNÐ?C$ê®’ílœ©</text:span></text:p>
        <text:p text:style-name="P2"><text:span text:style-name="T1">z5äÑÛ¥W£nÈª²1–Q}ÇØÏôŽ$?1?NÂˆR?ò?èÀlï§+?X6:V£|</text:span></text:p>
        <text:p text:style-name="P2"><text:span text:style-name="T1">››†Çhó6óÉZ¦<text:tab/>Õà#ìån[ó?“ô?[??¼í¿ÃÓëG½Íâ?{–uIï_ÇýyŒCÑÁvýk_ÝÙ®?OÐx?Ïj”Ý£äs?-Bþ¸Û®àLDÂñÄ'íÁùÍLÐ&amp;?«Ãx?Nßv??wüÍ%Q˜,g?Iò„¯?ý?6Cx?¨?^?6 ÌËÀFùGô›r<text:tab/>¤•7°žáä*!</text:span></text:p>
        <text:p text:style-name="P2"><text:span text:style-name="T1">˜<text:tab/>¤?÷??À?Àbà1 ?Ø,W1]ÐÅ?]Á¿¯Ð¿gÔ?ß—v@—?è2?]?¡Ë t?¼ÇûÒ?èÒ?]:˜.¡ËBè²ð½ÿ¥oYw@î?ÈÝ?¹; g?äì€œ?³?rv@Î?ÈÙA?€œZ?L?Þ?~?´Ëµÿ</text:span></text:p>
        <text:p text:style-name="P2"><text:span text:style-name="T1">o^É}Ð.5ð÷¤Óä³ˆŽ³Ð2?Z? %}3ž??¡Q"4J„F‰Ð(??%Br"$'Br"¸%2ncÿfñ&gt;¸½?n•àÖ?nô]ærp[?nËÁm9¸-?·åà¶?Ü–ƒÛrp[?nË?·Ü çè_ ŽƒÛqpË?ãÁÏßjŠ»#?½ýîøVË'??`“_?¾u“?/&gt;‡ÞºƒFs Í?h1GxU.?¶?:@’‹É8ä´ §?9-Áwo-£ïÞÂîxóG9%‚S"8%¢^4êE£^4êDcŒš(×Áò:”¨ƒå—aùe”¬ƒåu°¼?5JQ£4øn¬tÌ»±ÒÑwc?ïz7?jÛ&lt;pÉ?—{¿!</text:span></text:p>
        <text:p text:style-name="P2"><text:span text:style-name="T1">½?Š¸Ãš€%÷ÛaÌ¶]qÿ?êY'Ö¨AiÐ÷?I</text:span></text:p>
        <text:p text:style-name="P2"><text:span text:style-name="T1">î?_AíWîÚ?T°]?Ý?Ðõã»€</text:span></text:p>
        <text:p text:style-name="P2"><text:span text:style-name="T1">¶¸½?¨øÌ?À½Vÿtå?X±øÉƒˆˆHDD$""rÌ»›?¾ðZª;ì7å“Ÿ±¦ú`Ìšêƒ1kª¯ÞsMõ.ø?ÖUƒ£oNzØ^#°Kì?—?¶çØ/7ƒËq¶KŒ?õf(~‚«ê]²?t?{»EWåm°c?toƒžmµ*Ÿ?¯&lt;?¯&lt;?¯&lt;Bß´Œ¾!<text:tab/>¼?y6¨Gû˜·?Ï²7?THöF"ô6âM?{ç[??K&amp;¢D?ø</text:span></text:p>
        <text:p text:style-name="P2"><text:span text:style-name="T1"> T?J?€6ûáÁcà{?|?Àw?µúQë?ìÛ‹šýà}?Ú</text:span></text:p>
        <text:p text:style-name="P2"><text:span text:style-name="T1">I÷\Ó?Östoxão®éÞÅsº®Kî`óáüÏØ&gt;÷7v ýŸs?úÜgì@ûGw 1Á¹Ú‰?9iì~?š9ÑnX»µÂúNàM¬i÷ }?õR˜'vÈ×¡÷u”èÞ×GwG¿?ýk ?ø</text:span></text:p>
        <text:p text:style-name="P2"><text:span text:style-name="T1">Ð‰ç¿EÚ</text:span></text:p>
        <text:p text:style-name="P2"><text:span text:style-name="T1">ì?öàs?Òß?o?{Ð?ê èCÀ;?õš?é? ??¯cDx?ñÚìÃˆ@Ç¶v¶¦¸­y{HsŒêc¾Éq×_v</text:span></text:p>
        <text:p text:style-name="P2"><text:span text:style-name="T1">˜M</text:span></text:p>
        <text:p text:style-name="P2"><text:span text:style-name="T1">Ÿã/»?Ì®?Ì®?ÌÅ_ä??÷Ñï$Üµr¨?R0??þÚú÷V?£m?ê1^%ßýíR?ü?x?Ÿ[‘þ?Ø??”+9?P?"pì~“#ú{cñè74¾?ü–Æ*èúDð›?…w}[ã©ÛßØ Ï!Ï?ì?.?Ã€,çráÀ8@?vË?\?Ð?ôÿkü</text:span></text:p>
        <text:p text:style-name="P2"><text:span text:style-name="T1">™EÂç÷h</text:span></text:p>
        <text:p text:style-name="P2"><text:span text:style-name="T1">ü³?þY</text:span></text:p>
        <text:p text:style-name="P2"><text:span text:style-name="T1">ÿ,…–Â/KƒßoX?ú~?|’,…?–Â?Ká¥ðÅRøb)|±?¾X</text:span></text:p>
        <text:p text:style-name="P2"><text:span text:style-name="T1">ûé·†</text:span></text:p>
        <text:p text:style-name="P2"><text:span text:style-name="T1">!¹?’!¹?’!¹?’!¹?’!¹?’±¯Û@ÂØ/ùÇãâH:¡¿‡þ ý??ì€³?}d?ÖåâŠ _Á5Ž|•da÷²?—@ÿ?‰"ßÅ?Mž"«É?RBÿo?)'?ÀXÚJ~‘ÿ7¤?¼»q%}¤L&amp;ûq%‘ƒ¸’ÉŸpMáxŽ'S9?§ Ó¸<text:tab/>Ü?’ÂMä&amp;’é\?—DR¹)Ü?2ƒ›ÎM'iÜn?™É=Ä}™¤s?s?“?¸ùÜ?2‹?9‘ÌæÞäÞ$?qû¸}d?w€;@¾Ìýû?™Ë½Ç½G?æŽqÇÈ&lt;îCîCò?÷ŸÜ’ùÜGÜGd?wŽ;G?r?s?“G¹ÿËý…drŸpŸ¯rŸrŸ’,žð?ù??Î‡“Çøq¼@²ùh~?Éá'ò?I.?™ŸL–òSø©$ŸÎÏ Ëøt&gt;|‡Ïà3H&gt;ÿ ÿ YÁ?ÄÏ!+ù¹üÃd?ÿ??Ÿ?ðùGI!ÿ?ìùŠø5Ø­þ„¯ä+É«üZ^I?èã&amp;?¾–¯#Z~¿…?ø­üVbäµ¼–˜?NàˆYˆ?"ˆEˆ?¢‰Uˆ?b‰Mˆ?âˆ(ÄñÄ.$?“‰CH?’ˆSH?? ’ð5!›4<text:tab/>O<text:tab/>O“×„5B?Ù.T<text:tab/>Ï‘7„Za#ù¥°YØL:…W…WÉo…Ÿ</text:span></text:p>
        <text:p text:style-name="P2"><text:span text:style-name="T1">[H— ?Ô¤[Ð</text:span></text:p>
        <text:p text:style-name="P2"><text:span text:style-name="T1">:ò?‚I0‘=‚E°?Á&amp;ØÉï?§ ‘½‚Wh"}ÂÏ…Ÿ“?B‹ð:9(´</text:span></text:p>
        <text:p text:style-name="P2"><text:span text:style-name="T1">¿ ‡„_</text:span></text:p>
        <text:p text:style-name="P2"><text:span text:style-name="T1">»Èa¡]è$G„.Ì</text:span></text:p>
        <text:p text:style-name="P2"><text:span text:style-name="T1">ï<text:tab/>»…Ýä}¡Wè%Ç„½ÂA‚u…p˜œ?Ž?ýäŒ0 sÂEá</text:span></text:p>
        <text:p text:style-name="P2"><text:span text:style-name="T1">9/Ü?n’ÿŠâ£ÂÈå¨‰Q?É•¨IQ“ÈGÅGÅ“«QÉQSÈÇQÓ¢¦“?GÍŒºŸÜˆz,*›|?µ$j<text:tab/>ù4ê[Qß&amp;·¢VF=Aä¨â¨ïqa„‹ËŠÃj—DsND$Ñ??¢&gt;ƒ´?XCø-UH×?iÈ?Aª?j„ü´ ø™&gt;Ÿ</text:span></text:p>
        <text:p text:style-name="P2"><text:span text:style-name="T1">Ô?[‘oEª?¬£à¬‡À«:ˆ:`?òAz,?‚e?Æ”W¡ï†???W°Üí²DãêÒ‚4¤2ø¬5X§9¨K;ÐÅìà·l?Ú@÷?}w¥‡‚égà§Å?_iúƒ þ9?œ?Ï? {TG¢9;F×‹¨»„!ðy#ÿ{u™%GÊSWX–Iùê*ËJ©@]m)”ŠÕu–ÕR©z“¥LZƒü</text:span></text:p>
        <text:p text:style-name="P2"><text:span text:style-name="T1">äWYªpo°TKkÕjK¤T?-›¤Zµhi@?—E-mT7[ŒR½z;8”‚ƒˆ{•Å%m?ÿfÔm³l—ôê?äXÕÝ–6äôZ:$§z¿¥??«,½’?÷ýÐç08ä©?,‡¥?õqË€Ôª&gt;m9.µ«ÏCV—ú’å4îÇ-ç¥?õUË%©O}ÃrU:¤¾e¹!õkxË-é˜&amp;?9JMŒ•GN¼5R:¥I¶ÆHg5©ÖxäÓûEM†5Yº¢™?n×5ó­©’S³Èš!</text:span></text:p>
        <text:p text:style-name="P2"><text:span text:style-name="T1">k²­sÀ?e?ir­ó¥&lt;Írë"ÔZew?Í|”WjŠ¬ÙÈ/±æBOøÍ?¡)·.—J‘¿Jª×TZ‹@¯·–H?š“V?ÊŸ±nÃý?»_¶îÄý?»ßd÷?ËqWœVaÝ%ui?ve÷?vŸjí”úµiÖÝ¸Ïbô\v_hÝ‹?m?“r“Ý¯±œ…ì¾ÄzPêB&gt;îÚ&lt;vÏ·?Á½ÀzÔ•¨©±–»¢ÕÝÖJ©T[l=éJíg$¥~¾8ÏuZ³Áº?6?Ykp¯´n@™Ö›®Lm½uÄµX[j=ã"Ú­6…k¶f3+³…y@Ëh3&lt;Sªq°?u³´V³Ýw²û.ë?Ü;­Z&lt;ÝÍî{ƒ´??;ÈîGè]«·<text:tab/>R?b<text:tab/>1¦µÒÖÔ:m±’^ë³%HNm‹mª”§m…—”(ƒ¸Õ®±^p¥kŽZ?È_Ë4TZ/»fkk­×\ó4›miàÙn›åÊÑvÙæ"’?“®eÚ?kªk¥¶Ï¶?O?Ù²¤vm?¥57mK@?ƒô³?­-?&lt;OÁ«-ê2[¾«P{?ñ°?6j!÷¢­@:«½ÂúN‡­ØU†6=íªÐ^·•ÂoÃ¶5ðyµBGlkaÑ&amp;›?½æ–­Vê×EÐü`¬n ñ£‹f-{„ÅÒ?FkiDéâh›ê?m?¥Zh²që ´.…Òºtê?Ýlê?Ý&lt;ô²&gt;?Ï®*ä×KV]¦m+bû M/?è?Ó?ÐåØ¬ £?½Ìæ”òt+©'Aû@?2zµ­ÅU­+³µºêt?Öù®Mº*ö´šúAW?ô?¼¤©¤´®šÒºM¶vX]jë?ç?F?¢‘¬SÛz`…‘Ñ"k‹C¶YÒ?‹Ñ<text:tab/>”¦£+B×lëCßì´??Ïí¶~é®Ívt‡í?èn?Eº^Útû)?è?ºÃ4®t?´§èŽÛÎº?t§-7\jÝyÛEøä’íŠtã[…Ë¨»j¹ê?u7l×].´Zƒ«™úßµŽ`®6M²mØÕ¡®?‰«›Ž?®^Ý-êÿ@ŸB|‚Öó”Æh&amp;ºökÏŠ?®Ã?ÿk×Rÿ«?‹Ñ’U?)ÆIÃú?êgÔ…Ÿõñ”Æ???Ñ??|@Óñ?c?F?W‡&gt;YL”Šõ©bŠk@Ÿ!¦#ê†­??ÑÏ?g»Žëê??KÅº81EÊ3¶QÚØÁèîÆ?Ð½ŒÞÏjeÑø×/?3Ñ³æˆ‹¡m·=?Ò³íñR—ñpã2oµf?b¸?=q}@</text:span></text:p>
        <text:p text:style-name="P2"><text:span text:style-name="T1">b»ÃÖã­3?XN{7Áo¥cÚ?íh&lt;NÛÔxšõß?êgãyÛYo??{½jãbK¡×h¼d÷Šº?Ú£ƒ^ên\éuQë¼Í:‘õî“ÌjŒö®8õ%:®êÎ3YŸÕ©?1þ?¯R«5›?oHy¦£T7ÓIÖÖVÚÖè)tÄ?Œx?hTëùÆ[ðp¶˜ã:oÈ²—»èsÅe®KúåâJ×Uý*±ÐuC_$®vÝÒ—ˆen^_ÎžVŠ?îHýz±Ê?£¯?«Ýñú</text:span></text:p>
        <text:p text:style-name="P2"><text:span text:style-name="T1">b?ü¿YÜäNFù?wª~‹¨vgèµ¢Ñ=G«?E÷|½YtIíz‡Øì^¤÷ˆÛÝÙúmb›;W¿Sìp/×ï?»¥~}§Øë^¥ß-îw?é÷Š‡].ýA±Û]¢?"?¸ËõGÅãîJýIñ´{½þŒxÞ]£¿ ^roÐ_?¯º7ë¯‰7Ü[ô7Å[n­~ÄÎ»Í?…=Òí0itÁ?É˜­ÖêWÙ“%½A°§º=†X{†{?ÊÌ‘¬†?û|÷NýMû"÷.ÃT{¶»ÓfÏuïÖ;ìËÝ{</text:span></text:p>
        <text:p text:style-name="P2"><text:span text:style-name="T1">³ì«\D}ØVŒQ?s™û a®½Hê3,´—H}¦NÞaºìŒô?4]sÆøŽ˜n:ã}GM#ÎdßI³Â™ê;c?œ?¾æXç?ßeý6ç|ß5s‚s‘ï¦yª3Û7bNsæ6)0_Ÿ–œæYÎå®hó\ç*WJ`?¡=k¹äÊ1/¤ýÝœå,rå ÆÒ¤Zó?[¿G`+‡­tvF™&lt;ô²­Ú?g<text:tab/>è|[±÷?FÑ¬&amp;Aku–KÇÌ?ÎJßQs±s=´*uÖ@«5”§æ??ÛÍk?šbÍJçæ¦„±£¨®ÎMX2×:· Þ?QZSNc?ùt¶ígã•Â©•ºÌ?iœ#Þ?çæzF·R?ó?</text:span></text:p>
        <text:p text:style-name="P2"><text:span text:style-name="T1">†?±ÇhÊGiÞÊFfÆç)mÖSÚle#@,?iEFŸbñµPÓT}¤5£)Íìtš¥‹†%NGÓ,è€qÏìsz¤Cæ?ç¶¦¹æVçÎ¦…ævç®¦,õaggÓ?cºåtSž¹‹Z„?•öÜ:[o?&lt;|º)ß”M{‡ñ8ÓÐL{“i¾s·‹?–Ø+ÝG</text:span></text:p>
        <text:p text:style-name="P2"><text:span text:style-name="T1">yöõˆ|­½ÆuÉO{?ò7¸O?</text:span></text:p>
        <text:p text:style-name="P2"><text:span text:style-name="T1">ì›ÝgÅö-î†R»Ö}?ýÈì¾¦?cw¸o?ÖØ=’Ó°Ö¾Í=bPÚwz?†Zû.`ØhïôÄ?êí»=<text:tab/>Ú³ö½ž?ÃVûAÏTƒÞ~Ä“f°Úzf?œö“ž¹??]§Ñ»g¡¡Å~Æ“ehµ_ð,1´Û/{ò]ökž|ýÁÑ{¡Ç~?‘Ùg?AÆÝS¬‰w(pOv?®^z÷”?ôŽXÏ?Ã!G‚g­¡ß1Õ£4?s¤¹#</text:span></text:p>
        <text:p text:style-name="P2"><text:span text:style-name="T1">§?³&lt;µ†³Ž¹žú"ÇBO=Jfy¶?.:–xô†,v_âÈóX</text:span></text:p>
        <text:p text:style-name="P2"><text:span text:style-name="T1">W?ù?§áº£ÀãCùbO‹aØšêi5?G©§=xp¬ñtéË??íXëéÑG:”?½þŒ£ÖÓ‡Z?=‡yŽzO¿1Î±Õs:è=§Œ‰?«Ô?ÎNÏYmå´ç¢1?÷+êÓ??ètvŸíhñ\7Îs´z†™Žv/1?8º¼?t,Eæ8z¼ÑÆeŽ&gt;oœq¥ã7?Vô{SŒ…ŽcÐ?ÏqÊ›n\í8ëm,s\ôÎ3V8®x®k?·*Çuo¦±Ú1ì]l¬?cÜÔH¼ËŒ</text:span></text:p>
        <text:p text:style-name="P2"><text:span text:style-name="T1">?Þ•Fuc´·ÐhlŒó®6Š‰Þ2£«1Å[alnLÇ(ZÔ8?ý±sÄv:GxÛŒ7?WKùÆ[l5^ÑXæí0ñ–?o7£{i¾w¿)’®…L1t½dŠÇ\pX{ÑÒà? {</text:span></text:p>
        <text:p text:style-name="P2"><text:span text:style-name="T1">ïq¬Ø?¼§?}žå_bôU–Cµ÷–)™z‰ÎA&gt;Þ”Š?Tƒ)²±Â•hÊh¬òèMs?«¥?Ó|ºNÐ¬§}Ä´ˆ®</text:span></text:p>
        <text:p text:style-name="P2"><text:span text:style-name="T1">ÔUu¾HèpÕ?cÊfù¹›‚ù&lt;ô¼êÝDii+-ƒõ?Ö?¾xÝ%:gi¶ÐñÇ´?|º°?¨ðÖÑµ/™Ò¾TÓ*Ô=M×Ÿ¾ý.+ï›c*j?m*iTûæ°üùê[È_DéW?t—@gk:1ƒ×›Ê?¾\M<text:tab/>£+)MwI¾åˆáë¾U¦õt\2ÕÐq‰®:¼FMr£èZIi_?¥}%Œ.§´tÅ´¡±?+vºÚ¿?Ÿ€f½þ¢–9lMu?máòÖÑ?¯’Ò¾õŒ®1mnl–ô¦-Û±2iklóm0¦XS}›ué?È×6vÓµ4£Í”69?›}[hy”YF÷k&amp;Oc¯4LÇ+W…i›5Ã§¥´ÏlÚ<text:tab/>ÚÁöt}ŒÎÆJÆèóh²?éÌNémŒ^Éè”ö”šÖ7?†”]Ðÿ?b Ã·‹î¶°?)¢k?Sgã?vUØ?ú:5¹Ç]?X?œ–|¦ÝÖ3??u)½×êñ?:5]3`€5ƒi?[ó?[w¹?ÒÙ</text:span></text:p>
        <text:p text:style-name="P2"><text:span text:style-name="T1">kï?º†¡´o7£E?!{aËyiØt°ñ?[o`Aï˜U4^õèÍýú3Mk?'¥cÆÙÎ½îæ?çÁ¦?sŸóHS±ùóhS©^Û8ÏSkÜÞ˜é­2?sžiZk&gt;å¼Ð¤4Ÿu^nª5_t^kÚhÚæ¼ÙT?Ø?›¯8Gš¶Ò=f“žÎ¹MVóuIÑäîm?»Z¶Ÿý«½êÅÀþÔ&lt;,<text:tab/>wíRÙÜm!Rl“Ï?!%4µX¢¥©M­–8)­©Ý’(Í’ú-)Ò\ÌVŒ%]ZèM´Ì–²š¨¬?o?“Û7v?MwÍ®?º?nbš4õ?V¿·5i:DuðÞ?ŒŠl|‘îŽQú¸rèž?«‹?k²‹?F$¶[ï£s‡÷?;&lt;siNS?]16õXæYŽ7?pcûî&gt;K¦´¤é”¡UÆ—MO|±_¤ c~‘‚g¿H¡?¯ßDÂÙ¯PLe¿B1ƒý</text:span></text:p>
        <text:p text:style-name="P2"><text:span text:style-name="T1">Ez¸+¼™&lt;?þZø¯H&amp;û…‰o²_˜X?ùxd?)Œü8òÏ¤„ý*Æ3àþe’N?#„ä’ï‘dRN~B?’Ÿá*$Fb"ß%&gt;ÒDž$-¸ž"­d?YMÞ$Ý¨¹Ÿ¼O¾OÎ!ò&lt;ù#¹L^$7ˆLþ?Çs³É¿sjNKvq"÷&gt;ù5÷!wžü™¿ÂL&gt;</text:span></text:p>
        <text:p text:style-name="P2"><text:span text:style-name="T1">›?ö?‘Ã–„-åÂÂV…=É?«</text:span></text:p>
        <text:p text:style-name="P2"><text:span text:style-name="T1">{Ž›?¶!ìß¹/…m?ÛÁÍÛ?v–»?ìBØ?¹â°?…ý‰[?v%ì/ÜÓaÿ£˜ÃýPñ°â1Î¦ø¦"—Û¦ø–â5®%âµˆV&gt;&lt;â—?]ü„ˆ=?½üäˆ}??ü”ˆ÷#®ò?E|2Žðß??6n*ÿø¸?ã²ø?G.Œ|”5rQäcüO#/Dþ7¯?OÆÏåmQ¦(?ßG8X¾–žÞ'ôÔ;Q.?²€%@?IVf)—(ó”ùÊ?e±²T¹F¹V©TÖ*7*ë•[•z¥?©SéS¶([•íÊ.e²O¹•þ??k7?þãð??&gt;\?®$ôÄÆñsø9hÙEü"ÂñY|?áù¯ó_'a|?ÿM¢à—ñËH?¿‚_AÆñßå¿K"ù'ùÕd&lt;ÿÿ™À—ó? ß¸ä+I,¿Ž_G&amp;ñ/ð/€ç‹ü?r?{_;??ÝN?Ãþ?ö?ú?rœœf–ÅÑ_\¨?IyµXíªn®Þ^ÝVÝQÝ]Ý[½¿úpõ@õñêÓÕç«/U_?nTßRñªHUŒ*^•¬JUe¨æ¨æ«?©²U¹ªåªUª"U‰ª\U©Z¯ªQmPmVmQiUf•CåQmSíTíRuªv«ö¢Îí+7x•?¯Í£×¶àu?ôAÔ;??UdµÎ¨.?—U×T7U#5</text:span></text:p>
        <text:p text:style-name="P2"><text:span text:style-name="T1">Õæ?¡&amp;¶&amp;¡f*=k¯x‡þ7Ô;"™þHÞB¢D\f‘—?Õ9,’¿ƒ?ÞEV †ß$+?Áï“ÇÉ%\«˜žP|[ñ?R X¡XA¾«xBñ?)Rü›¢&lt;©(R?‘§?%Š?²ZQ¦(#O+Ê?å¤D±N±ž|Oñ?E=yFÑ h@àˆ}…z9„ÃË{ƒÀ?à(p’,®&gt;TÝ_}¬úTõÙê‹ÕWª¯W?«ˆ*B?­ŠS%ªRTéªÙªyªLÕbUŽj™j¥ªPµ?t™ªBU¥ªVÕ©6©?Tj•Q%ª\ªfÕvU›ªCÕ­êUíW?V</text:span></text:p>
        <text:p text:style-name="P2"><text:span text:style-name="T1">¨Ž«N«Î«.©®ªn¨nÕð5‘515ñ5É5©5?ð??n?—Ø¯Ž?wxë%\É»¸?%çpe¢_?‘¯‹¸?)j?µä«Š—?/“,…Z¡&amp;_#\´5z'¸D“Ùd?!–</text:span></text:p>
        <text:p text:style-name="P2"><text:span text:style-name="T1"> Šp5è%–j ŽÑœX?–l)?W3Tˆe–*±bô3¥)ªÅ*KXÍžo?±†?7ÝQ6”ªÅ?ö&lt;ô™–£)Í£ Ï)(¯Pj?Õ£ù”¦?åS&gt;¡g!ˆ¢‘!T/¤?M)è3?dº‚öPùÍH·ƒ×ö{ð?«ÓÝ?é?ÂgÕ½?ÚD‘éOu?å…ô¢zôŠ®Q½©oBÏÆ¢?~?‹</text:span></text:p>
        <text:p text:style-name="P2"><text:span text:style-name="T1">wƒêFyÐtÐGÝøLÓ?ég*+ÔN!_Ð¶</text:span></text:p>
        <text:p text:style-name="P2"><text:span text:style-name="T1">ù5¤Os0¥ù¡òcë??›GÛ˜–s?Óî ?T—?q;K‹mŒ?­?JC²i½P{Ñ4¤{È–î ŸPùícl?kãi±Ãr^ì¶\?{Gõl¾Ë–»uýì}?PTÛ™ç9·ÿ„‡&lt;??ã°&lt;Ö!Æ?Ëá!"Bƒˆ@# ?ÚÖEÆGxØ</text:span></text:p>
        <text:p text:style-name="P2"><text:span text:style-name="T1">Œá<text:tab/>Ëº?šî?a?Ç@ÿ‹q?ºC?ŠuÃP„g±Ä²?ã8®ã?‡gX†X?e¹¬C9®kQÆb]Æ8îþÎ¹·»ïmÁ¼Ç{›Ìn¥NýîwÏwÎùÎ÷?ß9÷Þî{?4\ö?Yü†,ÎÚ‰é? ã²ø“¾?Áñ"?‹?;?càYßÄŸ¾è›</text:span></text:p>
        <text:p text:style-name="P2"><text:span text:style-name="T1">ÊÐÚeìg2—ÓI??ÌÃ@ß¢®Þ.‘?NƒyPÖ+ôÍx«}i^“/3Ø^§??½ñ<text:tab/>ÓÃó-×î¯¡½Ý²øxX»‡·Åëè</text:span></text:p>
        <text:p text:style-name="P2"><text:span text:style-name="T1">eœÙ½"=?¢r9½?±~?å}?˜?r?h‡€?azz#úî?æš7ºoÞ?×÷ˆŸK”÷]`L1?ãûž?ó¬ï{ÆúÏ»±ïEÀ?{7û?oš/"Øf²ˆ{3}ÑÞ\_?ãy}ñ&lt;©o½×àÛè­ômVÌsŒCïa_®·ÙW¨ð/ Þc¾R¯Õgðvú*½'|Õ&lt;åwùL½ƒþªÞsþ?ï)ßáÞ?]ï˜¿±÷¢¿…ùÄÞ+þÖÞë~{ï-Wï¤¿»÷ŽßÓ{×ïe:öÞ‡Ï¬+ò¾Ä?æc"¼o?úLÁq¿?ª#˜¾èïï}î?úåÆ¬e™±¶B_½â¯ÂÓ¥6ê#þs}ZÿH`öEùÇúbý?ûÖù¯?Ú*¨Cm˜?’Æ×ïk^v}’Å½?¾cÞ³&gt;«wØ×é=ï;á½àsÉ×)ïeß)ï5Ÿß{Ó7 %­gÞÛ¾³òõÍ;í??®ù²µ×;ë;Ïéœï‚÷ï²÷±ïZp?–ÁûÔw“cÉwÛûÒ7Íx½jß,G¤oŽQùZÚ?ã{Ð»Ö÷X¾†÷&amp;øž?eJ6÷&amp;ù–?àí?Ýz“}/™½ÌÆÞ?¿:°oèM÷GrÙ2:Ložmo‘?¡·ÌŸÔkô'÷VùSzküé½u~]o£?¯·Å_ÔÛê/{Å?†¯}µ$Ü?¯DÃÇWm?•û&lt;ï2ãm¥µ(|MÂxåå?ó$0çåûi=åùds9¸f°6•(_W?</text:span></text:p>
        <text:p text:style-name="P2"><text:span text:style-name="T1">Ì›†?èk|íŠóõkmØ&lt;</text:span></text:p>
        <text:p text:style-name="P2"><text:span text:style-name="T1">_ÿ?û?Ä{û•4¸îŸ|ÕŽ ]©?Âõ</text:span></text:p>
        <text:p text:style-name="P2"><text:span text:style-name="T1">ë—àZ?XWÃûOîÛ?ë´œ?æVChÿÄÛ[¾”Ñ^»ßÈÐ—è¿ÎÖãà?&lt;àK?r¾</text:span></text:p>
        <text:p text:style-name="P2"><text:span text:style-name="T1">þ[Šù+ß?Ks/¸/–téÛäŸìKõßéËðß</text:span></text:p>
        <text:p text:style-name="P2"><text:span text:style-name="T1">ÎuÆÏñßgs/P¾/ßÿ°¯Ø¿°ì¾;P¹Q±Ç?óM???”ÁÚ“Í÷€ï?]ekþ£æ'„D?ào]Œ`of?Èïÿ†ïp|—üo~'ã?~'ãêê¿S/¿‡áç÷0Îð{?Sü?Æã÷0þ^û£/è„|~gb†ß™˜åw&amp;æø‰GìÎ„Š]¿Ÿ%Ã¡ë÷ú‡¤¸þ¡é®é¾é¡iÁ´hzn&amp;f­9Ê?k^gN4o0o2§??æ?s¾¹Ø\nÞo&gt;h®57Ô/˜š-æ?óq³Ã|²~±þyýsóP?1›/™¯6hÍ?æ)óŒùžyÞüÈüÄüÌü¢N0_åa?a??Å&lt;°ØU?v?°kqÍwø;-•W—V´ù·Éwp]9ŠÅ¯4uä¿)\KN#ì ?£·H®j¿ê?Éc÷„P’’*R#³7‰$Õ'Õ'×§Ô§×ëêóê‹êËêõUõ5õu õ-?­õöú. »ÞSï­ïÇY#ÀŽõƒÈe¬·s?Ùhù2ÿ•!!??(IF?p5»‰¨Èf?5I!ïâ</text:span></text:p>
        <text:p text:style-name="P2"><text:span text:style-name="T1">~IÃ?î6’IÞ€N…äMR„?MŠ?Þ"¥?1ü…êoó×­Ç’½ÄHâ0ªªÈZþréxÒŠð/H?B?éDx‡L $Âö¿#ÿ’FÓhŒPª-Ò–…lí¹©ú½ž›=·{¦{f{æz?ô&lt;îyÚ³Ôó??ß‘Ž?ÇZG‚#É‘ìHq¤[’?ºï&amp;8ò?EŽ2‡ÑQå¨A¨rÔÙ¼ŽFG‹£ÕaG¬ËÑíð8ê¾½ÑáuôCJ+R??ç?#Ž1ÇEÔsÓq¥gŽKÕ!w(ÜrÔI¡U</text:span></text:p>
        <text:p text:style-name="P2"><text:span text:style-name="T1">ž §?2Ä0é¸Ž’w?uÎ£\V?â?!¹±9Ž9èÎ?Ò?x-,0i]Žtèc„?³Ž»°`Ìqß2ØóØÑØ³dKw,ôL;j??‹[åxî$È·Ø3ëÔ:£ q?Z£+ˆµÇ?~Š£Ÿ?Òm1ÎX´R+jlá@mÎuÎDç?&amp;7P“??Ó?pn?}êhq¦¢7–?­?83œ9ÐÜŽv¯r¤;ó-éÎâžÛÎrç~^?à&lt;ØvÕ¯¨?pÖ:?Ð_ç˜µÎ#ü,?f?+\=7Ï¸n¯`9¾ó™ó…%A¡¿&lt;mÉÑå?\?®hKB@C9–ã3ž+Î?/×&gt;?ð×·-±^?ÁôpÇÀÒ?÷]n¥¥gÉÙá&lt;î?ÁÑáìh{À[xÖy?=4âìûn‚ó´óLÏcç?Z°Ú©Á?uT9S?kãŽ?ç%çUÇÝootÞ°$¹??Fç„õ%É9åœé™vÞCÞyð?ÙµÎ'úÀq×½è~î!?­'Ê?ëYçIôlðlrÇxR??{?{2XO¢†*OŽ3ŠÁ®mÛì°‹%Xš'ßSÌÆN°E?­'õv°U?ãJj?O¹eÐ³ß?ÁFˆç ÓáNðÔºcøX]ë:ÌK°^îpT¹^:;ÜjgGÕ1âŽtÇ¸×òàNrM»¦Ý<text:tab/>VÌòn?Úµ?#¹ÕŒ¶è²%¸Sœ?ÝénÔäÎs?AŸ›?µ»ÌmD¨r× \»ÑÝânµEÚ¼6oÏ?·ÝRÈÝÚ&lt;n¯cÒÝï?DëŸ·¥»Ï¹huŒOhñ?5Ø&amp;û¡×„£Ë=æ¾è¾â¾î&lt;iktßrO:»ï¸ïºï÷Ütmt,:jøHØlËs¥¹21?«\Ñ®\W¡«Ôe?­´?ÚË?eÓ¹ª]&amp;f}Ï?hôXœ==O]ñ"……ÍmK®c.+oWô‰£?2:]'\.K:Ç)—ß?å?€Ÿë??}ã,n»ì:k»â?n³¾2‚“àÛ?Ð7®ó®?®Ë|þ¥ˆó0pÎæcÛ?ê¹æºik´&gt;uÝF?ÌºæPçƒ@¿Â£?ÂbÍJ×cŒó"øJ?6Ú™ÿÈs\t=u-ÙºaÃ9ðªàoák=</text:span></text:p>
        <text:p text:style-name="P2"><text:span text:style-name="T1">ž#ž£?‹û¡{ÁíõtÀûM{Ž;"-Iv­;ÅÝˆ‘nózÐÏÐµß]Ç}ñEÏIOŸmÌsÚìèÂˆïp?ÙÒCž3ð&gt;Cž!Ï¨{ðÛ?mvÏ8ú¸Å9dkô\B¸ê¹áÁœðLµ5#ÏŒçžG\}XÅÖÿ¿¾ã%‡I¿¿¼–½¹û@%¡?¦IÜ?ãÉ?U?5?u??-?­?v„.„n??‚÷À?ý?ƒ?î?8‡0‚0†p?á</text:span></text:p>
        <text:p text:style-name="P2"><text:span text:style-name="T1">Âõ?ìi ù?Í<text:tab/>Ô¡!z²?mVBö`?ð?Öq-Ù‡–Yƒ6ü?ù"¡QÝQ§¸Fü¹Ð·F<text:tab/>µ›@ÇA?«â¿5d¯þÖ(0?\?®?7€<text:tab/>`</text:span></text:p>
        <text:p text:style-name="P2"><text:span text:style-name="T1">˜?î?óÀ#à<text:tab/>ðxa¯n?€? ?ˆ?âõÀF`3?d?¹@!P</text:span></text:p>
        <text:p text:style-name="P2"><text:span text:style-name="T1">?€J ?0?‡fà?`?:?€8?ø?à,0œ?.?—kÀMà¶t&gt;</text:span></text:p>
        <text:p text:style-name="P2"><text:span text:style-name="T1">Ì?s’=Weº2½?Hz0&lt;?žJçL§%I§—öê65?<text:tab/>Ä?k?Q—¶$I?¿¬üe%Ú’? ?Ð?y@?P??E]xz•¤3Ú§­FÔµ­NÒ™7?-b=¼?^„Àm‘ÐÖ</text:span></text:p>
        <text:p text:style-name="P2"><text:span text:style-name="T1">Ø.±?ÚºÅöf´Í#éÉêð?ýb[²¾eíÎäò~;/¶WÛ DÏ?#À˜Ø&gt;m?EÊÆGÛ?Q.Ó‘µW@W66Ú®?·€I)~GlÖvŒ¶Ý?î??Å1Ó¶ ÑEI÷çâ?²?‰j%;/‹Ô?%Úf‰•Æ?úÛ²?H?6ˆcÔ²I´Á’*RÖ·LGK†Dsdº?Ú!œbÜ[òEÊÆ¦¥?(?ö??Z Aì?Ë?q~XŽŠõóñÛ)ÚÏÆqÀ~‹?è?ûëÈèqiî‹ö[?ÀIi|ËíîÅ-§%þfiìgJãÈ$ã…S)åêÅ|·0ŒŠç|üÏŠÔÂÚ</text:span></text:p>
        <text:p text:style-name="P2"><text:span text:style-name="T1">}l¹*ÅoHq´‹eJÆgù0v,÷¤8³^–OâËÇ?kGÞþ??}$ñ_*ã¬|€o¯±&lt;“Æé1iìû¥¶“æ?ÓOÁ—âíBˆ?´û×Py›ó¶–Úé×Ñ`?Èh;ü¢í¨Øw6ô½Õ.êcë?åÛŽKz²þ/?Ç{;Æ@;£ëE^;üh;ú°=Mœsí™¢ßhÏ?ÇN;Ú¸½Tô×í?çíð«íÕÒ¸C›µ›ìAÚŽqÝÞ,ÇÛRÝhÓvøÜöN±¿Ú‘Ï†ydÃøl‡ÿm?%E¦“ß?ôïíð!íðÇíÃ¡yØ??Ò~A??6Ì½v´Ÿ</text:span></text:p>
        <text:p text:style-name="P2"><text:span text:style-name="T1">sÎ†ùfÃ\²a?Ù0‡l˜C6Ì!?æ</text:span></text:p>
        <text:p text:style-name="P2"><text:span text:style-name="T1">sÈ†ùc['ùDÝ2s?ãÊæ?ëãMb}ÌŸØNJu°v&gt;?*gCŸÚ†BóÏ6*Úh??M›´Þ±¶´±ø</text:span></text:p>
        <text:p text:style-name="P2"><text:span text:style-name="T1">±Ýl?aõ=‘ÍÓ?</text:span></text:p>
        <text:p text:style-name="P2"><text:span text:style-name="T1">?+¼m`¿</text:span></text:p>
        <text:p text:style-name="P2"><text:span text:style-name="T1">ã×6#ú?+Ö</text:span></text:p>
        <text:p text:style-name="P2"><text:span text:style-name="T1">?æ‚Ùð(ÔV¶'aóCª‹Ÿfqý<text:tab/>®S¬_®Ùƒëf;æs;ú¯}Z¢˜»íXïÚ±¶µ?–|~¡hs;Ö§v¬kí/%?Ö!Î#¶fXÕâ¸?€É³FJˆ?Ë[×Š60Ý¬Xû¬Éâ^ùBkŠHy[?V¬wVôŸ?ë?ë?[SøZ?XË$j?ÛÈŠ1l­‘äbÍ³bý°¶ˆsž­!|?o?am?×.6øúôBª?ë?kœ•Ù‹1ley°¾Y?ee°ŽY±ŽY±ŽY±†Y±vY!ßŠ5Ê:)®SÌÏ[ï„|!³ûªQq??é¸äs.‰ýðk©|ÍÉ?ó…u3Yœ»ÌwË×?^¿ŒZï.Ã?øDPë}qžX?†Ö  </text:span></text:p>
        <text:p text:style-name="P2"><text:span text:style-name="T1">¬C Ö?eœS6?]ËPÙº½,•ùZ^ïÉN‰Ï÷†·%:°Ìü?µ.Ú?ë?ßÛÉ¨õ¹HmDÆ?×„À|{…†ÏK?µIû<text:tab/>?ÛGÀ·ÚbEÊ}vøš™&amp;é? ?ßž+ú«À\?Rô‰-Q*{Mšƒ&amp;q®±yÉ÷¼Ì¿&gt;?õds’Á†ö²£ì?â?³GK}?/ÙÙö8qÚãE™öõâ:ÁÛUš{ö’ýÓb?Ø7‹ýÂü;›ëL?Öoö4iî•J:1y™öW÷Ý’ìÀ&lt;æ6Ý?å³ùÍÀ|‘=WÜ?1?d‡ÍöRÑ_ñ¹ÿPl?V7û</text:span></text:p>
        <text:p text:style-name="P2"><text:span text:style-name="T1">?ÿR?ùÿéÎ6m ·øÝÏ§$—`/<text:tab/>©¸FH)®³J#?`-?$?É@</text:span></text:p>
        <text:p text:style-name="P2"><text:span text:style-name="T1">.Åu@?P?”I&lt;#P%C</text:span></text:p>
        <text:p text:style-name="P2"><text:span text:style-name="T1">P'åm?Z$~+`?º€nÀƒºo?ÓatV¢+?:? ¯!R?—ë•h?x?Ý“¸îY%—Êï—\-¹Q2Q2U2Sr¯d¾äQÉ“’gˆ¿(yQ*”F”F—Æñ?_º¾tcéæÒ4œg–æ–?–––?JŽWòç??T[’p?g±ü¸<text:tab/>üÔŠÔÒÊÒjH1U”W?WäWä`¼Ä¼úKRþU35ÿžÙ—øwËÖòï–ý?ÿbY?ÿVÙ;ü7¤ëùoHÿ€Ÿlÿ2Y:ÿ&amp;Ù6þM²þ5²ÌßH?”j©‘–1òuŒ–õÀF<text:tab/>›4‰Ê‘)¥gÊòæÊÎÃQ?”??)_x^Æ¯”êª?LÀa 9,¯Xß×‹o?O?Ï?Ï??(~,…§ü¸?&lt;(~?ä&gt;.Q—D–Ä€®Eü’˜’?p’J"Qz.”Ý‰à¿?&amp;ü‹tâ·è4üWÀ‘üWÀoòoÑ­ãßŸKà_ž{‡sn=ÿ¶\?ÿªÜFþ%¹äÏW?µ?</text:span></text:p>
        <text:p text:style-name="P2"><text:span text:style-name="T1">©†g*þ?~ƒ?ˆFØ,¤bæ¥<text:tab/>i8O?þhùû?6Gžœ"€ž‰AÏäÿÖ5ýç?¨ùû;?ý%ý_DEÿQx‹DFþqäÀº*¨#ˆ†’ßºŽ¿Ãïð;üö r"î±Mä0öØl_ýûØKD¾Âß$ô5ì¥§±êÍ!l'÷?2É&lt;B?öÕÿ@tü­BÙä ä`ý’–È?’\ò+„&lt;òO?»ø;‡òù;‡</text:span></text:p>
        <text:p text:style-name="P2"><text:span text:style-name="T1">°³Ñ’B?Aß zº†®!»ù[ˆŠù[ˆJèÛômRJ¿H¿HöÐ/Ñ/‘2úeúeò?;Q9;Q?}‡¾Cü?E{ù;ŠŒô+ô+d?ý*ý*ÙO¿F¿Fþ?ý:ý:©Ä&gt;ßA?ð÷?UQ?õ“?¤ý´Ÿ?¤§éiò&gt;? ?¤š?ÒAò</text:span></text:p>
        <text:p text:style-name="P2"><text:span text:style-name="T1">z†ž!5ô,=K&gt; çè9RK‡è?9D‡é01Ñ?:BÌt”Ž’:zžž'õtŒŽ‘?:NÇÉ?Ñô?9Ìß‡ôMú—ô/I#ý)ý)ùþ?ý+r„þ5ýkÒÄß“ÔLÿ†þ</text:span></text:p>
        <text:p text:style-name="P2"><text:span text:style-name="T1">ù×ümI-ôgôgäßÐ¿¥KŽÒéÇäßÒŸÓŸ“cü-JßâoQjåoQj£3t†Xè,%íüJVþF%?£’¿QéÛoüâ_ŽH?YB¾?¹'²‹ÜÄî1í$?¿·(è$o5Y??›:›N4¹€óM§šü¦¦¦³MÃßL­?aÏÖ??ûBªðçÂŸc•ý±ðcp&gt;?&gt;"‚0&amp;Œ?•ð?á'D-Ü?n?MÄ»?ï?mÄŽ¸M¾€\7…y¢F]ìw#¤É@„¦9?´ ŽÇ)â4HÅ4•ŒghJh*j²7Ý:&lt;ÕTÖ”Þt±)©i¤éaÓbSòá†¦ûÍ©?ÿaSJÓXÓBs?Ï³Øœ?äëÂxyÀBs?¤]izÞœÏéÅæbIêó&amp;£XO“?r¯4—7U5]o&amp;ÍûQîV³?r“›Rš£š?6Õ ×ÅæÔ?É‡}??Í_ÏãcÍµ??mšlŽmnhªk*k^×|?µÞiNlÞÐÔØt—iú¡¶©?±ô¦?”`º´Š5…Óo^?õûp¤g@¿?</text:span></text:p>
        <text:p text:style-name="P2"><text:span text:style-name="T1">Ô/É[‰.ßnù³+¶›½é&gt;êË?¶W—Ø^?}^m/©Ð&gt;¼œÔ&gt;áíò‰ÛCÒ#¨o ¾€?Éž`{u?ž:ÜÐ|?ñ–æMäÁY?lô²žlŽbò¹MFÐ¤æu¬?ÎÊšúÿèJÓ r?~¨E]y+Ž'I/¶_?ÜB/Æ¾Oð‘7øw¸#ù—¶ßDÚ?„Aá§H»&amp;Ü"‰ÂÇÂ?¯©&gt;R}Dòù\(às¡pÍÓ5ÿ“”ñ÷¼Q&gt;ó’ù·SØo÷?²™ÔH&gt;Û~ ü€?íw´ß!T{\{œ?Ú?m?QiOj½D­õiYî_Eü</text:span></text:p>
        <text:p text:style-name="P2"><text:span text:style-name="T1">šüSÄ?±oVqÙìj×HŒ\ú»?]çä’£</text:span></text:p>
        <text:p text:style-name="P2"><text:span text:style-name="T1">^?ÿÍWÄûü´`ÞÂË§p?ÇJ?ô5???Ã73¿¹y¹ kYžÏC¦&lt;Ÿ˜óÃ!Že¥­$ëC?RªTR7(¥òÔq®yßªzu?p·gªÄÉç«h±‚—?ªCHWp×ÁKnà!Qâ‹z°ã`¨?øµªø…yAsDs?ýð?íi¢æ=Ä{à+üëî?D¹¸*?„!‡ËÜ"ñ?ÀKbÿ»”ñ"ÐÿÑÂ&amp;aƒœKŸâÊiI(Vðîáza^ Bº‚{“}qIÁ¹€|3ô2½¦à?âÊã?Â9:¢àwãšc˜??õ*Rš!ç$=†?[Î­‚?+­?Ž)øyà›?Šhµ‚Ÿù¥?)@¡"%?)©&lt;ÄÑMò?²H´t-ä9Ž1Š´?Ðçä?MQpÙ÷–ç±ÆÎÓu</text:span></text:p>
        <text:p text:style-name="P2"><text:span text:style-name="T1">&gt;û&gt;3ûåãyJ?üS¸*?Gð???)ìNB???ä¶"¥†hùo);1w;É¸"·:2 à±ñf@P´??o:??í§?o?¼?î?Ä9ý÷«?…¬ä??~,Ö¬‚Rå«ºx­i?/™¨T£ª?U³‚?KÔ*?Â:U•œ/&lt;Gn¢?W]Rp±ÏP5</text:span></text:p>
        <text:p text:style-name="P2"><text:span text:style-name="T1">T?ª³</text:span></text:p>
        <text:p text:style-name="P2"><text:span text:style-name="T1">þ?Ñ¨Œ*£0¥:¡r)RÆ`åE¥&amp;Â?do?Î*5?º!;Z?-xÂ4iÁ¬iUmR?)¸?±ZÌ<text:tab/>µª8Uª‚ŸO4Ø?Ý?Š…?ªuŠ?Ø/¤?÷Uj??ö~a0!,Èùô9ät"?a\¸£H™Ã\y 4???Ü[c “‚AˆQðÇ 'SÈ¤?%EŠ?³h@H?Œ‚Â^Ú‰?ZzBÐ</text:span></text:p>
        <text:p text:style-name="P2"><text:span text:style-name="T1">:!O‘Ò€¹ò?á?},¬?«¿?Z±úã?ÜtÔq‰êè%Aa5MÀ|Ä®›&amp;??)?R"h7|Ê&lt;Îe)˜;Zø‰?ÚŒ2·¤™?H› _ Fj$S8žÀN}B‘:Šy0NÓéaz\ÁïC]<text:tab/>ä4M€æG?)vÔÅ®[ºpÌ FEZ-¤5?4žæ(øÅ˜Í·±?ÜF™</text:span></text:p>
        <text:p text:style-name="P2"><text:span text:style-name="T1">Š”?Ìfæ?Ò™? ‘Á4</text:span></text:p>
        <text:p text:style-name="P2"><text:span text:style-name="T1">ïÂö<text:tab/>Dâ?V¥H&gt;ëˆößiÿ?ëñŸhO`</text:span></text:p>
        <text:p text:style-name="P2"><text:span text:style-name="T1">vh?D«ui]äÚïi¿G"´½Ú^ò†Ö¯ý?‰ÔžÆÌŒâ³‘íU"…?\ÕÞÁªv‡l?f„û$U˜Ç</text:span></text:p>
        <text:p text:style-name="P2"><text:span text:style-name="T1">—­?Q|ËãëÜ.¾Îåóu®tÕ?`yò±äWB&gt;âGüøCBÕ³š8\?D‘FòeBÍ­?D¢áÐJTm¾z‡¨p.ðsÆo‘ÊÝáç?‰?(»×¼¡ö™é"\;Šð¢öži?Hú@÷®öEudÍpudu¤?k=”?Ä‹±Úgï›X9)6Uû˜</text:span></text:p>
        <text:p text:style-name="P2"><text:span text:style-name="T1">Äj†k§?åÂr¾®?OÔPÝúAkukÍ0‹m»^3l?©™=?_'˜ck_?ê4]??Åœ‡âÞ7?Š;?½¬Ö&lt;vHj¸</text:span></text:p>
        <text:p text:style-name="P2"><text:span text:style-name="T1">û®š??õ™úåš!-X{íÄ?­µ?!kM^EÎs+Z¤ˆ?*4??úX¬:Å”nò?#b[×¿ï‡UçÄœ¯‹)ÛE?3§?Û%¢.^?·?z8j†Íã¼\?Óì}“¹¯.ZJ;¹RÚÿ?bêF;t›ºkG?Ç1±Ì(X±ß_×ÓŸ¹oÍ9æòCÑæ«µ?µ?ÈyÒ¼ßÜgÞ?ì¨?2'š?¾?`¾a~dÞphý¡R¤6O˜Ÿ`&amp;?1‹ ¯ÕüL´H9</text:span></text:p>
        <text:p text:style-name="P2"><text:span text:style-name="T1">?Å¿ï7O™.V?c¦?Æ?{Å”n&gt;ƒÚƒ9ÍC@ŸÔÖé‡r?iÛ®ƒ?úA«é¢Xƒ)ÙTcJ~ß?,7~(þP®T.Ù&lt;dž?k8t™ÍgØžŽØ9ß\k?1×¾ÿôÐ‰÷+ÍÅæ?ÓEó=É¾bó?Ó‚ùˆùEí™?t&amp;ù¨ù’yþ?‰uq?èà?ß?~??G¸ï¤ÚNøq?~ü»ðà?øî7à»ûÈ[Üw¿­ý!|ê?¹?ý?÷½ŸàŠ$âeÄKRÆýõ{üM+q$ž¯@âJ²uU×7¸:„¦Xwú ?…^?d&lt;.ó<text:tab/> î?Ò%Î=\5Ä‘?</text:span></text:p>
        <text:p text:style-name="P2"><text:span text:style-name="T1">Þ-ì??cJÁÅî•&amp;*8g w†F)x?Ðë?ÊZ,|Ý—s?Pö4¹£à?A»?®)¸lu?Sp6¡l-?TðÖ‚²ÿ7¹$.EOuj?}Û­nÍ&lt;ÍŽ?ÿ•?çøŽ€í¸ØN³œë³ó6?v?½C¾SÆ]$ðkF‰?ØÝ?,ølû€å×t6Ú??Ø?N?m?ìÍö¸ÂšE 4BÆU£7—x¯RòTÆ?È?™ClV.?{6?ß·ÝPH¸€Ð?Pr^!¡‘°ÿ?ø???¤’L"~\!ýK-ß¡hVHH&amp;CˆU*xq¸?cWX?Þ§??h1­‡ý;?-†±À}À›|DDó?ñ???1??FÞæ#"•ˆ-¼mÓÖürÍ/ÉV&gt;:Ò—??*Þ×2»·sËÉ~Œ~vg¢KÆ×@ÿ?Ò‚ÀfB£,E‹q“?ËYH?×?L[ßø&lt;­F?h3µ¹ˆý¸V¼{É,×&amp;iïh“Á«?ú‚|A?©Åõ?J?Ú?Ú?YþQÍS</text:span></text:p>
        <text:p text:style-name="P2"><text:span text:style-name="T1">|‰?W)Ú† _Í|›fVƒÑ§?Êe%ìš«š?„j?!Ë®M—•1iMšs?h£™EšI??*¥qhs5'‘r?)Eš—²R›5-Ú</text:span></text:p>
        <text:p text:style-name="P2"><text:span text:style-name="T1">?ì@5¸VÕÌ?S4ÚXm¬¦R?©©æÿÔ¤š[¡Ršg?fA?/ i†?y¦?</text:span></text:p>
        <text:p text:style-name="P2"><text:span text:style-name="T1">•ƒÞ³šDÍ”?¾CcDê¬æT¨%4?~:Îžhž…4T?ÔœVc¾jà+43š{¡?êÛêiðÙÿŠ?š+šë2«ZÔãjÌ?õC”9«?–éW©©T÷«áCÕ·‘æ`¶?KéÔ?j\a©ÇØ¹¦YsLV.Q“¨6©?#µ?©‰?£¦J¦c¡zI</text:span></text:p>
        <text:p text:style-name="P2"><text:span text:style-name="T1">£¶ hÒ5ºPIõ¼:Y}W‚ÔjÔ¸N“?j?õM„(õUu,Ró`Ñ +9¬ZPŸQ-"-<text:tab/>u«ï©e½ v©]ªIõq?Ö?µ?é.È¹?j?Õy?¼Žj?R?Õ?d|¿j?ü<text:tab/>ð»ÕgC6¨:Õéª?H?GJ‹ú„,¥A?¯ÂxVõ#¥R}T&amp;«L…kKU'jPç¨²2ª4U&amp;Ò°Þ©“Ô™!«TÓ?ëTh?U?{Ž¯N”•º(¼P¡?T©ì\õX-k</text:span></text:p>
        <text:p text:style-name="P2"><text:span text:style-name="T1">ÕiÕiaNÀŠ­ŠCêiÕ¤êAH?Ìtvwï?R:TcªÛ2™uÂ€Q(Üå¶Ë$–ªJ??»?,\CZ‡ª_V*E8*`õ?Î±s•IÕ!+?«Š?*?Œ~ÁÔXU‘Ê?*)d</text:span></text:p>
        <text:p text:style-name="P2"><text:span text:style-name="T1">?x??k§°¨JVå†JbõJ?&amp;?ø,Á€?£TI²´Ëü^<text:tab/>æ€€9 &lt;Qieiƒt^ðÓGH[?©ƒÂ4ÿ?VÀö.¡‹ßqQáì‚0?Ò…Ž?µtL¼ç"??Nc2™eô¤PHá‹èuÈè?B^I#¤</text:span></text:p>
        <text:p text:style-name="P2"><text:span text:style-name="T1">©ô˜L­H?Bj`••Œ¥•B$»wIa¿?+?<text:tab/>Õ!mh&amp;…Åì~„P*Ó$‰Þ¡ð´’Û?Ê?ÉîY¢„@o?<text:tab/>²ü£Xqáÿ(üŸtï…×ÍŸ‡Î²Õ?+6•î½ˆ%ìä*aã?þÚé”¬Œ‰šÈ92ÂWl?±‹¡RÄº™?€ÿ£Eô´¬ÔfÒB7?ø?‚YB»B­Cci,©¤‘„Y</text:span></text:p>
        <text:p text:style-name="P2"><text:span text:style-name="T1">ÿG?‡J‘gD‡ÝE?_­?òŒ–…Êñ??û_ù?¾ç?È,M•RW·ßýíÞgÁ&gt;Mð?üœï·Èï´|Ìî¹Ókü_}üÙìW-„T88¥ì&lt;?Æü`?*Ëk0ä•gTtVÜ®¸YqaïŠ?Ó†û?Oé­Šó†;ü&lt;Ï°Xq?1ÏÞ#{2*–öé*–‹ûŒ?Óûª*.—êJo?&lt;ï5î«Ù“Ò?¥I??HÍÛ“ñ^£áþ{?³{'öÕí-ßW?)O</text:span></text:p>
        <text:p text:style-name="P2"><text:span text:style-name="T1">?÷î??ò?*®U,1°ò,Ÿ?+éVzk_c¸^\?t</text:span></text:p>
        <text:p text:style-name="P2"><text:span text:style-name="T1">è?ÐeY=˜}ËË!!?º@§}E{??Í{?òx,ò·€n(ÏØ×º¯lïÉ½µF“B?ÈâW„¯&gt;cë?&gt;cÓðgl‘Ú~m?YÃû;Š÷÷êŸ&lt;Š{”,&gt;Ê~?I”•ï¿’C?ÌÁFÓ)öt&amp;õ+9³?9=ÂIé9"»?aO6Ø/?ò¡1ù</text:span></text:p>
        <text:p text:style-name="P2"><text:span text:style-name="T1">ÊHPÉÎ??ÂÒYþèÄ\cÞ^CE—H÷??iq¥HKŸ„Ò?í5è¥üËQ–^lHJJ&lt;V?·g )ÉX$§|+&lt;õ\©GX_D½ö<text:tab/>1»g,ûÿlR4?•ðåw¼†sŸ?†?C·¡Õàax/Éà5Øßëæh?ºÀ·?ú‘6ÈPÞñ^7+#=×uC¯ï³ç±‚?k²JÚ‘?µåÖFrk×pk£ø3Þ7¹µÑÜÚ/ò‘?Ç­ý?·k-ïÝ?~M$‚ ÆxlÅN‘?àí—ÆJ¼ÄxåÕ=_¾Æÿ<text:tab/>Ç?¬ ¬es?²~|EÐexQ???g+¢ƒ`±Š??#?‹–ÎyÚžK??«ÒwuOò?Ïë-Òõ×?¾¢?ÁU\7âu2.»2e÷-Êƒ¼Õ¶ª›ÍbŒóþ?~</text:span></text:p>
        <text:p text:style-name="P2"><text:span text:style-name="T1">ÀòüàÓ_?rÏ"À?¶K?“´Ìå¼:þ¾Ø??Ï€+X¶öËy9üée«‚—Lì|¬Éyq¤YÖ?¹«n‰SÁ–`±?%¡ß4ôò£?Ñ&amp;¢¾Çeúî”ôíé»SÒ·E¦¯È3ñ»XåAÞjõõ(ôý??ž|m/†&lt;8ÿe?vUX‡^³çù?ö&lt;ìÎä?¾Ûy“ïvÞâ;Ž?îßØUP?©dO¬ÞIY?e¯O—!¶¸¥L[Fö4–i‹[ö4"–S–¿§q?(ŽbÚgÐzõ%™?cûÓ3À?o½]œÇ~'Áîv??¯Œ›Æg±</text:span></text:p>
        <text:p text:style-name="P2"><text:span text:style-name="T1">4tÈøÌ?²ç…ñ&lt;4H)Ÿß?¢ïóãyMI¼wøû$Š7pPýy¾fÿ™0ÀÇò»ìw!?{ò?…u</text:span></text:p>
        <text:p text:style-name="P2"><text:span text:style-name="T1">!zøU†Ý?9eqZ?É?</text:span></text:p>
        <text:p text:style-name="P2"><text:span text:style-name="T1">?Ò¹¡h¦(gWšþŽ~LEoß½±èx?)hÈ»!q&amp;õçô^Ð‘¢X‘St?¼+ú~ýˆÞ›W¬×é[‹rô×õ#y?y?;Ž?Í3iEó?</text:span></text:p>
        <text:p text:style-name="P2"><text:span text:style-name="T1">úëEvoÞ†œžÝ™ED?Yä(z‚šFòÆó“ŠFùù¹¢gE©»sõ‹ú±Ý……i,?½(ºWÐ?úDß­¿…c^"“§8òz¥#¯—ë:"Ê?Ë¾zü$–îJË»QtD´q·°œ¨…[ÇìBNn—Ü¢×Û"µ§Ø’\¦Ô?\7ÑºÝ?ú;ÌRý­Ý¥»£A?wÇ±verXÛBŽå,z²;&gt;oÿîõ»×?2«^µˆ×¸â¯Ã&gt;ÕJ ?_?…D`(|Î)‹Ó‚i @§9ŸQCá“Â??­;®??/&lt;Yh)è.H.¼ºkj—Vä?4?Ü-¨?5??Iyž?4âØ?NMnl½`-Ê{Œ&lt;·Q/0iza×TwÇ˜&gt;·p</text:span></text:p>
        <text:p text:style-name="P2"><text:span text:style-name="T1">9[ô†Â«(õH?QÐZ`ÌÝ¿óš¾’Ÿß-ìÓ?ê«ÇëM;?YÐGëKwMéã&gt;XxZ?QØ??äÉb½Rí¼^©v._,ûêñ“XZÐºK[¸I´Q?¿’Ì:f?rr»??½Ö?±?I?.S*%êÆ­Ó¯ßq…YŠ?‡õ?AÇõ›Y»r9h[È±°œú?}Z®EŸ‰??‰¯X$ÖøùŒ/åo</text:span></text:p>
        <text:p text:style-name="P2"><text:span text:style-name="T1">rˆ¡ &lt;6åŸsXÕ½‰0;ó÷?ÃÎù3Ë…·?–çó0/Ï'æÌßÏ±¬´•dåg° ¥J%ß.“Ò?òÔÚUÚ¹™¯’»Ž¨]–eÃÑ ü7„3Â?Èÿ‘€}¥ð?Â_`\}$œÇµÙÏ…Ÿ?­0%ü?tø…ðäœ?fI$êzÊöP´š?å×?ñlg?w„ƒ?†|’¿._û)?•Ÿø©ò??û?y+Éü4º­V¯ð²áuþ?¹+&lt;;þ´cá"¹?ÚÃì¬?úˆa‡nGRfyæ%Ðµ?:Nu™—t;®ï¨BJù?5çÆð#Ý¹?Ý?,&amp;Ñn)È¤åNÈdUIrbB2vžÚéß9°ÓÏ%Ôì¨ÉµH8Â°óìÎáçw^ «{bLIªô?</text:span></text:p>
        <text:p text:style-name="P2"><text:span text:style-name="T1">nmîQ`ˆDéHÆäÎþŒÉŒIö³Mñ\Gv?ÊjYõøWú”ÜbÈ¾—ñ4'"ûQö½·?rš³ï1šñ4{†q²ïå?2Þö?Ä?eÏd&lt;ÅÙLŽ€”??2ž"'R¶×ä?bàé’´ì«rY\6ò†dìÌÜ™‹PÈ¥=Ê?²NíHÈ¾—uŠIÉ?v–î4ì¬ÜYI?Ï??ƒïÔaÅtÄt¤gGÝPæe‘²£?tCºÑPì“…€4V2$ëÓÊÉ=&amp;ÒUÚYÇî¬ÃÎRò?!Y£„¼uZ¤Ÿ?(?µÝ‘uG?Yw²ãØy¶ës¸G¾úÑªð?™“??Ý¤î¾®JçÑÝÏ²fÌéîgçë®o+Ö?³[ý[ýéyºë:Ïö?]Õö‘Ì{Y‡³¬Ù±º»ºþì<text:tab/>?¶?o+Î2d?~W</text:span></text:p>
        <text:p text:style-name="P2"><text:span text:style-name="T1">2iºÆìüœ§?YL?“?’?÷uF”ÌžÈYÊžÐ=Ôuëînõ#ö2[+JÑõËî‘~?ß·ý&gt;‡!ënÚpöã¬…´á¬ºL?Ž#™¦ôƒ™ÖŒ+Yw³?¶?3]Y#Y‹YY‹ÛŸ¤</text:span></text:p>
        <text:p text:style-name="P2"><text:span text:style-name="T1">ç¬Ížf^#mŽ…ôƒé?3® ç¢Nú?¸\ZV‹LÖ?—?)!?YuiÃ™VÈ¾›6§»§Û {?Êeç$è?‰Rtäó±6c‘Ãõ$+6s,‹dÅn›ÌlÍŠetë‘-—·\Îz’9’V—žU¼år¦=sa»ÙŸ­Ëz‘µi»?G„­GÄœÈ»I</text:span></text:p>
        <text:p text:style-name="P2"><text:span text:style-name="T1">riÏC²2G?+fRB2¶MfÅ"e?e +;/kƒîAÖ?]„.:»H'ˆR¶ûWmí?ãÖòû—?ZBÖ,Š4?Ëð</text:span></text:p>
        <text:p text:style-name="P2"><text:span text:style-name="T1">º£:‹®Cw\çÐÜ’ƒãQ]ß–KYyºÓiÕ:Gj¿îŒn(+oë‚nt;óGC[FuãH¹ÄÂ?„ô†ô?ä?—‚L?JJ²Ò??‡?&amp;E&amp;ã¤Î‚’£ÈuIw?¸?Œ??º)ÝŒ(eËñUÞ/ýkeä?GÔÖºwç^</text:span></text:p>
        <text:p text:style-name="P2"><text:span text:style-name="T1">é3²;œ«¹Ó¦¬«ˆ#*íð»?¡U'Ò´ÃŸg]oÌrDe.½;?</text:span></text:p>
        <text:p text:style-name="P2"><text:span text:style-name="T1">©"Í\úŒu-Ñ´Ðý»ás!%"-aëÕ´„mÆôÙ­W·?·?Y,ývJDJDˆ'rþ?sg?îc•ýý½ï—ß9¿MÞòr?/?/éP88t??I’NÂô"$!!ê„$?É?JÔ_§2’‘‘¤RI’$I’$?#$•JoFF%qÎ³Ögßczæ™ÿ¼&lt;ÿëz®çú]÷÷^gíµ×^{íµö}ï}îßýSªu¯f?äÈüùGËÛôÑãçÚò7ÿM—R^Ëßt?ô*è]Ð_&gt;ƒ¥¼¿|</text:span></text:p>
        <text:p text:style-name="P2"><text:span text:style-name="T1">ýÑ¦½??Ã¥´¨ è´wø?¸ëÈ¬`z„óþÿþ$;ˆÿa?Ë</text:span></text:p>
        <text:p text:style-name="P2"><text:span text:style-name="T1">ãÕR³)¸,ÒÿEO‹$¾Â{2ô¿×Odä)²ŠñÇ‚'&lt;fT?\—ª¯2Z?½?ÿ¶TŽ±q¶b8_9ÁGQOÁÇ?Ãlñ?Ê<text:tab/>¥Å?~0?þ&amp;èCQk-¯?gÐŠh3÷è÷ôì&lt;Ý??²ÌE‚?øŸÔýe}…¿©´«H–ã›x?ÊTO<text:tab/>ßÖ&lt;¤œ¸¶Òa¾b°Hÿó?Ü¥òæGÕfû–‰ö?•sTÆÞ¤ß±Ž‚uËô<text:tab/>½bm=ØD»?›ûD¦µÖ-+ˆ—<text:tab/>¦ô™ª²ûy²ª½zÏôá?ŸbÏ<text:tab/>v3Øc¸?É?Ø~+j)g2òFîž”¯Ï`´„_?éþo?Æ¨}x˜ºú”W?ä?G?Àñ¥úZË°DõdÈª¸lŒ¢i??ÇºÊY?ë÷Ç?¥fÀQùyñÛ‚«ã§ÀÝ‚?â7(ý?òÐ)ýoÍ?4Ü?®NmÓÑI5 t?:¯?\??H]_k6?}?guFm8+(=?j[÷(?ŸWÇ$˜«ñ<text:tab/>ŽÑÑ?l©~†.Ôq)+@r!˜?MUdº€"¼ci‘ÐtÄK7*–?€•Àl°aéaè?p&gt;2Â)=L­½‰¼ê??g<text:tab/>ñS3X/‘?'¾^b¬¥&gt;+?o?ë[­õI­x\,ù?ïIPø©{•??(F/Åú\d]8o)fìPLMŽ»£a­`.:«ò?Þ2ž=|?™{ãÎ‚??¥–Òg+Æ»Á;?Ã7‚?‚KåNÜ†S$®m41?'ôx¥ÃoÕž(;”?…?Âò?Ï¥ú|\Ð–§ä¶…3ôh*Ÿª?JÌG¹ŠáFýV[¸™'ÙvªLØ'Þ?ê^¯œ¨?üù’mâ?Å¨bø?í¦µ4^©tÐˆ¶ú†M??ÁÚ¾à9`5ð?àûjgP‹V¦+ÆW&amp;m<text:tab/>?ÝŠµ3”6¹üo¤*ÿù«æ‚-õY¯`¿ýDðI]»„£?‰Ìð?Ö1ÛÁ7àçÀÏWÚ&gt;?Uð‚~Û6?´»‘)?û?Ï</text:span></text:p>
        <text:p text:style-name="P2"><text:span text:style-name="T1">6F¾•–</text:span></text:p>
        <text:p text:style-name="P2"><text:span text:style-name="T1">-??VT:xVùÁcHÞ?,‡£2GÑö?šÿ‹çÍÖ[Y÷IÀèsUGÁuöˆÒd´í¯ßúµß??×FMôIm«³J©½Yè©¡ôÈv?ÞÔï^ZÉÓ e‚Ÿ‚sÑ¦2M•o×(_4|MéNÚUü?¬ªïµLpšÈÌ‚niŸ _»©û8üG©õ¼ØPfÕKw?úÔ×?û?3†ÌÉÑ?Íˆð°?Ñ•OtIœ???5~Êx‚9¨Q¶Y=Vö­Ž‚rÂ”¶—Qúª–?×@?<text:tab/>ý‰—„?]™9|3µÖƒsJõ?}_ÂŸ¥’Rª8GKÍQøý¬¨tér?‡gœ)¸YŸº+›?.å<text:tab/>¼â¸˜ÙUçÞq áÿ°Åq?æÛlæí† –?Vm2¿¢t?ó??®°7€«S3¹v?sí(æÚQÌ¼ý?x€ëECÚõxšêgžŸL©<text:tab/>¶À¿“yþ0W‡…´È5?™Áze‘?eÒ£Lz”‰she</text:span></text:p>
        <text:p text:style-name="P2"><text:span text:style-name="T1">¸?</text:span></text:p>
        <text:p text:style-name="P2"><text:span text:style-name="T1">?©«óR¥xŒB?p98?ì??Q?Açƒ3ÀñŠQ3èÐÙHî‚“?î??¢t?t€L»h¢^—ãc2"G ?*?Ô†î?î¢ôip?¥û¡W(†EÈÌõ’à?p¬¢Ý?îÓØV)?æÀ)E&amp;S1*Ì?ÏD?ŠáC?­5n¡KàOôö+?Ê¦t9ôDèñHæ(?ì?·€“”?´F²?ÉOÀ%àqp#¸Æ×Õ»?é»âÜ?õ.h:8<text:tab/>N#ß;¥í?8ÓÁIÈÔŽŸ?þ(pm‚ƒñíÕøM%×ƒû?ZkuN5Ô?Gs?œ-©Ž‚½U&amp;,â.î¨ÊD›ñC+|X¤½³m42íL?"ÚËóåauèµ´’?öNíg?So? ¿‹&lt;?=?</text:span></text:p>
        <text:p text:style-name="P2"><text:span text:style-name="T1">³¼$–L÷#K‹M??&lt;ÑH8]‰œƒhÈ?‡Ðb)t?äk#P%í?ý~@ð”r¢?&gt;ïÅèTA&amp;S{?/ã?ö€~3@bøz‡Ô+?EZ*±¡µ†('œ?=?</text:span></text:p>
        <text:p text:style-name="P2"><text:span text:style-name="T1">½)íÄ(7„36uŠ^?±s9:ƒø}?M&lt;ö4-ŽEótl~/±AíœýS?O?c¬?¯P?‡‡©µŠÑ_«ñ,}ÑØ; üh¥·</text:span></text:p>
        <text:p text:style-name="P2"/>
        <text:p text:style-name="P2"><text:span text:style-name="T1">Ïâ±Ôí'KðäÝÜÉ—gÄó±­<text:tab/>ã»</text:span></text:p>
        <text:p text:style-name="P2"><text:span text:style-name="T1">ü?\Di?É½©«É£;Ét)r™?vV«$6TrŒ÷žÊ‹?=Ý?;1c(ç9•^†¿I1È£­Ã”– ³7==Àšb"š{ÁñíŽE¾ºÒv‚®&gt;Äc5t¬á/IÖ Zë];HŒiœ&lt;†o7?«û°9?l„%G g`Ï,­%QJTÃ¯ý%˜?g?š»AçE? Ò­ÁÇÐ9!¾Fð,juT?»?‹XÑôCò·¾_QEPé¼Ä«ª3 îPp-?f’?o ¿‚öQòŽ¾£­wüšF—ŸëìM¦#¿/UžqQ?,@Û?jÍÒ‘?=OR+ƒ|ÑÞej­8Wã6î?¶WïŠ61Ï¿¯±?=?~&gt;Ø?ìE/Ú©þhŽÏ5òn?ÙqPó%,ïç@F'?kg1ó,"nÛÁŸ?¿3ò?ˆó?Dr?Ø/É_hä« _ÏÏð©Ý:W“/Ý}‹Ê‘9??”–Yº?£©?Æ«¤Ì?35»“yo1ó¼Ê?‡†ñØÜ?Ng?÷ê*Fü¼‚?/?</text:span></text:p>
        <text:p text:style-name="P2"><text:span text:style-name="T1">›˜™ÇaÛ8"ÿjlö3ù¯ÉÊ_ã1ÕŸ%cÑ6‚¾?¥/³ˆðï?‘ûÔ“™\/2˜íe¦?Ì ËRw)f~¡˜1?Nu?Í˜?…ã˜?¢¹?­,b^šg?*?óc½W‘ºUY§?F=éé?fŒÖdb_4Ì?çRš?I/J ?’Ý«Ðÿ&lt;9x.˜£yÚä'üÆÌ?ÜOTOÕèµ?ˆü?Œ?w?Q¥Ô?êy0G1ø®4Å?:¾ƒtÀ&gt;?ÝG?Õ?ùGSçg±Ò?ÿjÉÍJ?³5³$µV¨?S¬kêh¸ŽKÜƒÕM}èbp2¸Õ¯zÀ™Ü¯?1ÓŽ¡´úcÅŒõÈŒ‚oÀÅ`Kd–Rº?ì¦˜Y?º</text:span></text:p>
        <text:p text:style-name="P2"><text:span text:style-name="T1">2‡Ð|\ï?ÃwÕçá|è)ŠQ!?&amp;Â9 ¥r'ÀÝ¸=YHf{?è?t¾¢Ì{:ŽÍ”Ž‹)m?«×Áx?8˜ïÌ?SàZE‰1µpƒÒÑ·H¶?÷Ài¥(ó³r&gt;¢Ö</text:span></text:p>
        <text:p text:style-name="P2"><text:span text:style-name="T1">è×}©ÞŠUŠ…Šá»`~ô Xõ…bt-¥ÍÀ[Á¾:çÄ[“¾(g&gt;ß¤?§ßÔŠfFGÅ{÷?½xŸ«ùMº¿?}Ž=·k­ø3ì¹?KÞBÕ}‰ÔHdÖ ÿ?${ s#:Ç‘Sã ŸAr</text:span></text:p>
        <text:p text:style-name="P2"><text:span text:style-name="T1">6ŸN¿úú‘¢´?œÅÈô#?C&lt;æ½Ú?¼?Îu\+7êU .Aþ?í?fd»G?‰U¯x©žÔ1Ý-‰ÆhOe¶T™UÔÊˆTOMæÒ?µ?Õ?{úá‡©Z+l?Ý¡ÑHëì?¥~æFñ.bIîdR;áìDC?ën@?m+ž?ë¯p½Ë?Å™ìK¼«&gt;ßT™Œ¹z5çDÛ¤V3•L?ƒ™Xû*˜©ßèJ®tÜ“?JglÔº?”N]¢m?{¹jT‚ÓS3:z†kâd-Íx?þ?è??Þ¥½P?2‡¨d¼UÇ:þ?ÏÇòWÔÎŒ…ôÚà•Z7x3&gt;W°T}?ß‡¶B®_Ï ÿEì|Hu¦Úbç b¯&amp;ã{?¾}K{?~©?u Æ:¨=ájøŸÂOk¥náz÷*œ)Žs?X]1˜¤zR?ÿ|ì¦:£?ÂU‚Ëie˜bðdô¶à¥J‡–†ãó4?ýèã‡=hèD¯OACž¶?¯?×éØAWUÿ„·¡á+âd?ôN4¯?ûÑ¯?¡ÌØq?=çs§ºH=/³t?®ž:“,ÅÂ™È?P·<text:tab/>œï°ÇDû„³?ýß`ÛµØ|®bø†–F=©µWÛ</text:span></text:p>
        <text:p text:style-name="P2"><text:span text:style-name="T1">?`á?zï!š¥Vðb$+Ð°???V™Ô…êaYEž§½¦ïÐ&lt;•^ObLÛ†_<text:tab/>ßj&lt;Dc)?Cé%Äs?¢ejb¹`Æ.rómr¼Nõ???EU=?<text:tab/>ï SÈ|2?œíçdæŠ¦äæø?“¹N[ß‰Ì?JóáÏóyjÎQºc?ü…{¡¥ôh¥o‘™¡*œ;¨Ë?!þ?</text:span></text:p>
        <text:p text:style-name="P2"><text:span text:style-name="T1">7¥®?º?ö,…ãïÛÏÓ{ƒè2?ÁrÌáéç´4ã+ÅôB®P·Ò—_*º.\ƒúÁOÌØñÞNðÆd®?ýå¸N¥/V«2†‚ÛÑÖ›??†=±|šFK8…h¿‘Ù¬?2E¬¡¾ˆïáŽEý0€V¸??¦‘ûßp?z¶ÞI??•Ž_å&gt;d3þ??¿.ÚÎUŒòâ3¸Â*ý[ö—žE¦Eø¨Ð?GâÛèfý¦kü­¿b*?ÌÕûhžÒÑ£š??½º?t„½£*àt°7Ø?ìÎNÑ1öˆúÃ?¨??Ðs½¤î?Û?Èl?Ï?×‚£À©àlp&amp;:[Rk&amp;ø4œyŠes”?tFr?ø42ÝØgžŒäV¯?Ééº???I8EºòÅªB8·CgBOâ?#Â™â{ä-§ÖYà?Ýñ?=óé×|,Ôo&gt;l¥îóÔz„v?zÏP:O1èŒ|GðÞÄr}Ê~0ÚÚ%Ú”æ;#v?­—"ó™—Á?›á_G+W£g?6ãÕà48ï€oÀ9?,‚³?z?È^¢}?lŽ¶?›?C</text:span></text:p>
        <text:p text:style-name="P2"><text:span text:style-name="T1">ÿ?ôoáï¡V}hFÄ2</text:span></text:p>
        <text:p text:style-name="P2"><text:span text:style-name="T1">?t@œØ‘È×€S†ïÁ¹˜ÒÚÐÕõÿPæIÆk?¸ŒÒG)½™º—€Õ“¸?.Ø<text:tab/>º?Ø?ì??¤•'¡Ï?»Ø`</text:span></text:p>
        <text:p text:style-name="P2"><text:span text:style-name="T1">8?›› ™?~?ŸÿhØ+¼&lt;ô-ØÃ8š·À—ÀM?‘a¬e??WS×Ûü¢·Íëî?v@§?¯‚Sìã?$›$?´ôBê?À!?íý ÷Ï­à¥´ÕÖïÊ&amp;1¦µšóß½”ï?Ø‘Òã”zùžàSà,ï??KH~©t”Ro‡?@Çª3ð6‡ŒÎ.²›&gt;?ì??¹ŒÎtôŒ$†?óŸ£ÁÁäÎn0"?ò Û€³©;?œ€|?2™¥%ä â&gt;$+Àï</text:span></text:p>
        <text:p text:style-name="P2"><text:span text:style-name="T1">§£¢ä`?t?™Ò•&lt;íJ[Šk‘¯GÝ3Ð\}*üvè¹?~?øk•#Ùª˜K?GøÙÒ?©ÕZÝÀ??µ\ø­©uYRª:ÿH­‘Ð</text:span></text:p>
        <text:p text:style-name="P2"><text:span text:style-name="T1"> g"SŒå©Õ?¬‚žCÐg"¹?=mÀ†ŒN‘Êd&lt;¤tê;õytB1&amp;SÂïèïËŠ)vû£ÌH“Ñ¼¾¿f?’ýÕcæ?p?œ?@þk`?ƒO0ó¼Í˜ö§?C‘<text:tab/>ÐY†¶Çð?³MPÒ#e¹R,ddµî&amp;è³ô</text:span></text:p>
        <text:p text:style-name="P2"><text:span text:style-name="T1">¢G1ýg#ýöJ¬?</text:span></text:p>
        <text:p text:style-name="P2"><text:span text:style-name="T1">½ÕÏö~ž÷³zr-Ð7'T†?DéúØéî?×ÊM?[Ä?Áuà#`?¸?&lt;¦˜úT1\¥?yþÐ÷*f¼Ì¯á¿</text:span></text:p>
        <text:p text:style-name="P2"><text:span text:style-name="T1">6?Wƒu|?ún$Çm?3#èZ”¢?¾¶¶ƒkÀ<text:tab/>h¸</text:span></text:p>
        <text:p text:style-name="P2"><text:span text:style-name="T1">ú·Ð?Áú`J1¸?¼??Ú‚;Ñ†mQ?u×‚pÂ½`?’ô1˜ˆdCøÓ©Û?Ne8Má¼?v‚ó?¸?Ü…d?èià3è¤48\?îC2?Ëã=ï™-àËÔýˆRž€¿?|?¼</text:span></text:p>
        <text:p text:style-name="P2"><text:span text:style-name="T1">üŒÒ4òø&lt; õèahü?^‰äbhÆ"Ú</text:span></text:p>
        <text:p text:style-name="P2"><text:span text:style-name="T1">½?º</text:span></text:p>
        <text:p text:style-name="P2"><text:span text:style-name="T1">ø?2?BÿÄX„È\ÿWð[ óKèJÈ?è?HÞ?úÑ?€$œ¨/è½=Œž?‡3?Í} ñx?X??†ÿ?ô×hû?N=8MÀ# &gt;|‹ô(Õ?&gt;ò¡ØBÚbD¢!–R/b?‘?w??¯ÈòX°?Ä†h?Ú¾…ó?ônð(ø?6??á?ä§@ûÑ¤§ñ¹ðo????gàá¸'VU£ôrhò"ú#23á?©v`k4cFoÅÌ©èa|cü?ý?z(¶‘éá68ËÐp*H¾GÄR?#émfìâ' /vÐ5?ú7È3.Ñ?8_A·‚?µ?&gt;‹ýŒq-?DEHT„·S‹h‰ØèA8?‚¿€“?ŽDÆû-Î9p~??«¡Ÿ‹ð[ô?œï@r$&amp;?Sô(E&gt;¦Ê!ù?¥÷ƒDZŠüŠ??½¶èé?}?4v†Þò^ ?¢n`[8@æ“°?|Ïi?Ò‹1*ÇÈ¦‰‡f¡4óCFgjÍVtÌº™¹XX?ú¹Â??¢3Á[ÑŒ÷2‰Õü“áç1ï%ì‰}Ä¾?r-?ˆà%ô¼?ÿ2$ÉÐ˜Ì|Ž0¿Eµ¡}l/Á*24|žR?“?])&lt;?”Rz?ü?Ôòñïç–LdÞU4ƒõše†EKõž?~o]Ý.?;+¥Ö'º?Ž/?ßT?³:þb4Z1?'2”¶¥´?œOôù¥ørðMÅŒ:^ƒÒ2k)Çëá©§h/¥_€? ?‘?çÂo‡%÷ÓÊnøçÃ¹?¼?Î</text:span></text:p>
        <text:p text:style-name="P2"><text:span text:style-name="T1">êžƒtø=¥Á¯?ç?hê†G?3† 3?¼˜ÒL´]?¾Fëõ)}¼?þ#`uðWÈ?£ó.8¯@Ÿ?ž?ç:èWÁïÀwÁÇ©Û?™ëÁŠ´2?\?‡Q?&gt;D~?¸??½?"d?Ãÿ</text:span></text:p>
        <text:p text:style-name="P2"><text:span text:style-name="T1">ŒÁn`?¥YÐué]y°?è(½R&lt;?3R1¶EÈDÙ üð}èn~ôuìd®?¡?SÚÂ©?&gt;‡|eä›)ºvÊÏÜ¯t&amp;ã›ZBé(8Ÿ1?ŒfŠXÊ@Dû?­g?òDct?ýõ°¶œOÁžhð?€?ô†~?ÉÙÐ_ÃÇ‡ÑËÐï)Ú™&lt;Áòg½Ó?‚ÛxFe9÷?s?x»b?'(Oéù”6VŒ=zÉ/)ý?ü?µ?N??ÃïB+sÑð9üžp~?^?g?u/D?:?(}?~6üß@S7ˆ°a?2cÀ+)­Jé0ð?ZoFévð6øO€õÁ«‘™þ?à¼?Ý</text:span></text:p>
        <text:p text:style-name="P2"><text:span text:style-name="T1">&lt;?Îhè·¡-ônðyê¶„X‹Vn?Ÿƒƒ‡ÍWÈÏ??†C¯M%dZÃÿ?¬^?N ´!t?z—???«S:R&lt;?2.!¶?ÈÈÚG?¾ý?Úk^</text:span></text:p>
        <text:p text:style-name="P2"><text:span text:style-name="T1">ÖÓN1“1J???Áh?¥?á?ÆÛŒWD$Äó(%r‚R´5¥õ^p¾?¯BÞ÷?Ž¬Rû±_¡’¡ÂÇ'Á›Ð?€Ë4J£?&lt;…U?.g?Ö?ú8»7G KX‹}çib›÷„F…¾–b¼?NC8]ýÎ?œ‰ºæŠxú+¬?²+?–øR´­‚??,?§3Ø?œËÞW?ZïÆ³X-Y]v¤Ý\jGr?ë,,±õáì§4‡Z7ø•oY¡¶¨tª£ï?|Þz?ñ&gt;?ýB]½ÂáÙTË3¥a/´?(?/2‹?ÃåŠ²®?¯Oy±Ûp??&amp;Ñë¥hà©Ôh³·?ÉÏ¨û</text:span></text:p>
        <text:p text:style-name="P2"><text:span text:style-name="T1">¥ç€?Þ«Œæ´’O+û‘¿ˆþž</text:span></text:p>
        <text:p text:style-name="P2"><text:span text:style-name="T1">kìí=é%Á‡?</text:span></text:p>
        <text:p text:style-name="P2"><text:span text:style-name="T1">Ú?ÿV“eŒø?¿Gák±²f"???–?`­ÆÉ¥È?$rØQ4ãü?Câ±~x²ªÎÃI_æ³?¥{zcÁõŠbU]½¾€Wès¹ayö</text:span></text:p>
        <text:p text:style-name="P2"><text:span text:style-name="T1">Ž–Nawb</text:span></text:p>
        <text:p text:style-name="P2"><text:span text:style-name="T1">6kéd?¡„8,&amp;S´9¥?™ß6²^ž?g&gt;~ÞHŽoÔhÔ§¸%÷KÀùøª„?ºîNôAO&gt;¥Ý?‹9eß³;1Ÿ½Aåç!Ÿ•hP/-HjmÄW?ÙÏ)Â‡ìg"¿Cí<text:tab/>Fà}x¬¶ßç„n?ú7Íô¡¿Ypva?s‘Ä¶²Äk¦´</text:span></text:p>
        <text:p text:style-name="P2"><text:span text:style-name="T1">þß?ý?{?=ÈPž~·³}^¨ý7M.¥=?\D?ñæ[;ÁËûý^è!ðw/íu4£•Z?·§VÊG Vue¬yÛM?$1Ó?kû±çsŸÜý2cdæ¨dêRg/ãª&gt;ö?3èW|Ì{ž\k“dh?¶×û(¬ªPú?#ë÷¨çkL²+ò?ò#?¯bü¿ÊÇ?Ïäû]î?}—Ü‰zIm½wÐV8u½OÊ*qÝT?ÖáG¡ý^:¸?,¢t?ß&amp;¨‹ÌýŒÂbp?Ï™3SÙ6|??%rfh.3"‡ÀcðûûRž]ÿ?Kb8Á÷ArÖüÑ?Ë</text:span></text:p>
        <text:p text:style-name="P2"><text:span text:style-name="T1">Í?–-¾µ§‚†Ï;í? 3dàuVòþDfO¢AŸðsT?J±9:?ú?zñ=’DTòžå³AÞÚ\¶?š¹¥ŒYÈ¿?:hïçO°?¥oD]Ù‡Š¥]?Zl0/ÃÁZs/z??s?úAh®?e}AæùRæÃ2bÉ?·'?B_ÿ;8´¨ï&amp;1É?¥ƒ@æüàmø«¡¯‚æÝ\á†ÄÏúä?sWX?ö!J3 ïC†™³Œ?)=€†—µV)×8{=šG#ÿ</text:span></text:p>
        <text:p text:style-name="P2"><text:span text:style-name="T1">8?$ÇÃÇÁ¶øœÙ Ü›Ø&amp;?"b&amp;Ú</text:span></text:p>
        <text:p text:style-name="P2"><text:span text:style-name="T1">’ñ'Ð#iq'Èµ#&lt;’xI=É[ÄJ— ç?J/Á*ïÏ–Ôâº,³§Ò¼?[æôcú?&amp;â9—oOà+™»½?ë?]?ôN<text:tab/>\¢?Ô??NçW?¹¶??K?çñN};UŒµQ5ìÁKÑoÀoAæ¨ˆXŠZ%ÑÎs¼´õ&gt;úgñËƒo«%A?g?8ž¾ˆæ ì°®VèÑœ?‹™Ó?£Ä?Çèû12å?ß</text:span></text:p>
        <text:p text:style-name="P2"><text:span text:style-name="T1">9Æ=À1îÃ7PKÛ-Å’³è—1ÓÈšiäÚ4ra??:\›†Nh®ƒ]°êQzô0¶ùû“5 ójð?ö|N©¿—?—D‹FÝ6¼Ç8†×B¿“DŽÆÆ?ÈoOÌËµG‘{žRò´”û¢?¼sý?Qz‚&lt;=Áµæ?ö”æ s?H??äiHæ†dzà³£?èÿv?¥dY@–…þŠÃŒ?23DOÌ`1½Ž~I‹E`?ê?Lòî?×Ž</text:span></text:p>
        <text:p text:style-name="P2"><text:span text:style-name="T1">Œï?ÍÆq?tÛÄÿ2îÇ¹“,å&gt;°”¶Ê²ñ¡‘?[)™?</text:span></text:p>
        <text:p text:style-name="P2"><text:span text:style-name="T1">ºuÔ?“}Ý¨k¯7?C¯?8Êô?qÍ˜?ÌP}C£1eúþ™SL¦©lª™lÑXßœ!ì¦'KË™</text:span></text:p>
        <text:p text:style-name="P2"><text:span text:style-name="T1">&amp;mªÈßÕM-sšiÀ7Äš,?¥~l?iD_Úë"ý&amp;˜rËËˆ”3§š”©aj›?ÓÐ469Ó4§ô?SI$ôwo²LMSGfÃÓM?Ñt–É3-?µ?=Èæ‚-Áö`—AƒF?Ù?`?p:8kðˆa×Ù¹àBðip?¸jð</text:span></text:p>
        <text:p text:style-name="P2"><text:span text:style-name="T1">7Ž´ëÀà?pÇQ×²{ÀÏÀCà±?7Ü&lt;2ˆ@?V?«¸qÐˆ ¶£‚ú`.ØÌ¿QeÚÀn`¯"Å&gt;à?p?8b”Ø?Œ?=rPQ0?œÞ??¾eôÐ`?¸pŒÊ/?—«Àuâ|}SplRÿ?¥ñ ÷!Õe„kÉxÔ‘q&gt;MF¥žŒv??›ÓeüÎ‘k,£p¦ŒBS?ßæÿ[Í¿QŒjÕŸõ?Öþ?·Ú?D–rú</text:span></text:p>
        <text:p text:style-name="P2"><text:span text:style-name="T1">ðAýõ?¡þOüë/Vü#$²*þ“³¬cÿ?¬Ië?’?éIY‰é¿b ÙQù¿=·3cÍD3ÕÌyp®Yhž6ËåººÞl6;Ì^¹ç9h¾7¥6e+Øê¶®md›Ù6¶ƒíb/µ³ì?»À.±Ëì*»În²%vÝo¿¶Gìñ eÐ.è?Hä?“‚9Á‚`I°,X?¬6?%Á?Y«¥¬aõÂÜ??óçLÿÞ=ëRÉ¹|r?—œ7ûó)ý¹B•ä\äÏ•»?K¶räï1Éyfr^’œ7$çýþ\Å$çÚÞŽ*?ÉybÂŸ‘œ?û‘­²^Ê­±5:$çîF-Žj¨1ªÆÔ?³ù«NVË¬®Y?²ÆeÝŸµ0kUÖÖ¬/k?5k×Ì¯Ù½æÀšãjÎ¬¹¨æêš;j?ÊvÙ9Ù?Ù=²‡fOÎž“½"Û¿ÑÛÖšçµ×Z˜œW&amp;çÏü¹v?íØ:[üßu?%çÄª¦]“óQn&gt;*9ÏS”óRêg5_Þ|có}ÍæUÉËÍë˜×'olÞô¼yy+ò¶æ?È+mQ½E³?][l1±Åì?O·X×b§oµå2¯­å.þ®Úòp+×*§UA«î­†´šÐjV«Å­Ö¶ÚÙêP~*¿n~~~aþÀüñù3ó?ùÚ­gùÚm?ñw¹6ÃÛLn3»ÍÒ6ëÛìisøìÌ³ëžv7¹*‹?</text:span></text:p>
        <text:p text:style-name="P2"><text:span text:style-name="T1">ú{?Œ÷v??'ç9Éy¾×U°(9¯—ÈÖó?n;ÔŸÛUÿÙ{6sÑ™Çïæ?ê}§}Þ&gt;o‚h€¬Nõ] •‚£ÁQI‘Ò Tw3Â?&amp;ˆ‡ÆãL?OŒ'šjñ¼x¾©?ÿ1~ÜÔŒŸˆŸ0µã§âgLxy¼Öä¤ª¥²LÓÌK2{š?™—g^nò3ÿ’ù?Ó:}iú2Ó&amp;}Eú</text:span></text:p>
        <text:p text:style-name="P2"><text:span text:style-name="T1">}›@&lt;\æ¾J¶~?v‰zËŒ×Ît2ÝL/ÓÇ4ÃÍ(3ž÷ËÎ4?Éêp‘Ü?ÿ&lt;/÷›¯Í?sÜF¶|´Ç„ÑÖh[ô?ç’h/çíÑ‡œwDûä¼M¨8o‹&gt;æ\?}Ây{´ŸóŽèSéÿ6¹û¥lkô9çmÑ?Î%Ñ?œ·G_rÞ?}%Ò%Ñ×ò×v‘þ†ó¶è ç’èÏœ·G‡8ïûÅ@Î‡å¯?"ý?ÎÛ¢#œK¢ï8o¾ç¼#úA¤wüG†š"¹ÇŸôoyä(=ß?ý˜xæXâ™Ÿ?Ï?O&lt;sBÚÙ?•&amp;þ)ó~‘%?~‰­÷‹þî†z$?½GâÈ{$Ž½Gâ”÷ˆ¬.Ä#q¦÷Hœö?‘5+?‰ËyÄå½GâSÔ#q?ï‘¸¢÷H\É{$®ì=?Wñ?‰Oý??ùGs÷Ï&lt;?Wõ?‰«yÄÕ½Gâ?Þ#q–÷H\S=?g{Äµ|ÄÄµ?ÏÔI&lt;S7ñÌi?1qNâŸz‰ê'~iø¥aâ‘Ó?4J&lt;rFâ‘ÜÄ#ñH“Ä#g&amp;?9+ñHÓÄ#Í?4ÿ?&lt;²Îl2%²</text:span></text:p>
        <text:p text:style-name="P2"><text:span text:style-name="T1">Øo¾”µó1?X?ç%?i‘x¤eâ‘V‰Gò?´Æ#m?œx¤ ñHÛÄ#í?ü?´O&lt;rNâ‘?IÄü2ñLÇÄ3ç?1?ÿœ—ø§sâŸó?¿\¤=»$~¹ ñK×Ä/?&amp;~éæýò?{äë“?)L&lt;rqâ‘î‰G.I&lt;Ò#ñHO&lt;Ò+ñÈ¯?\šxä²Ä#—'?¹?ôN&lt;reâ‘&gt;‰Gú&amp;?é—xä*&lt;Ò?ñÈÕ‰G?$?¹&amp;‰˜‰g??1ƒ?Ï\›xfHâ™ë¼gtöW»uî·÷óÎÓ?ôÅ?r?¨-÷”yâ¯Î¦»é?$³û°ø–°zzpBÕH_5NxC?ªFú:¡®GnhBÕH?ƒR¹á<text:tab/>Uƒ÷?6”»Ô??Bs¹? ³ú?¹×º3}ýÉ–FœliäÉ–n8ÙÒ'[*:ÙÒM'[?õ×–Ò·<text:tab/>52?&amp;¼<text:tab/><text:tab/>U#ýk¨ë…71¡þ™E£OZ4æ¤E7Ÿ´hìI‹n9iÑ¸“?ÝzÒ¢ñ'-ºý¤E“NZtÇI‹&amp;Ÿ´HæV¹£l&amp;WÚlýEÚ AÐ€÷?f?›þ‰ë{!o&amp;oî?¸?º…îq·È=á?»'Ý?÷”{Ú=ã–ºgÝsîy·Ì½à–»?Ý</text:span></text:p>
        <text:p text:style-name="P2"><text:span text:style-name="T1">÷’[é^v«Ü+nµ{Õ­q¯¹µîu·Î½áÖ»7Ý?÷–ÛèÞv›Ü;n³{×mqï¹­üRÂYÁ•bÇÁü?|WSÏýÖMw?ºß»9î?7×=êþàæ¹ß¸)nª›æîtw¹»Ý=îwn†»×Ít÷¹ûÝ¹Yî?Wì?r?»Ùn¾{Œþi›Jè}k?úÇ ¢¾KÕfš;ÜçÎºÀ….r±K¹—éÒÎ¹r®¼;ÅUp?]%WÙUq§ºª®š«îj¸,WÓe»Fî—ëš¸?®kçj¹º®¾;ÝµvµÝm®¡;Ó5pg¹Æ®™kîò\S×Êå»–®Àµug»:n¸»Ýå¸_¸ÓÜEî27ÌýÒutç¸?î&lt;×Ùuu?º+]_×Ï]å®vƒÜ`7Ä]çF¸?Üh7ÆýÚMt—»öî\×Éïº¸\¡»Ä]ìº»?®§ëå~å.uW¸Þ®ëï?¸kÜ@w­?êntEî&amp;7ÊÝìÆºñn’»ÃMvãÜ-îV7Á]ïê?ý=ö4ë•†æ?c™¯jÉLuŸ¬ù–˜g„»R&gt;¹rE+‘uß&gt;ù?˜åÓVæ­ý’·ŸËç?æù´7_Éç?Y«|o:˜£æGóKó“|Î5'äÓ‰ß?&gt;O®„‘é,k™”9ßfÚ´ébËÙr¦«=Åžb.´?mEÓÍV¶•ÍEöT{ª)´Õl5s±­ak˜î¶¦­i.±µl-ÓÃÖ±uLO{š=Íô²õl=ó+ÛÀ60—ÚÓíéæ2{†=Ã\n?ÛÆæ</text:span></text:p>
        <text:p text:style-name="P2"><text:span text:style-name="T1">;ÝN7½ù-Ÿ+íCö!ÓÇÎ¶³M_Y9Í1ýì\;×\eçÙy¦¿þÊ²¹ZÖSÌ?»Ð.4×ØEv‘?¨¿Ân?É*k‰?lŸ¶O›kíR»Ô±ÏÙçÌu²öZf†Úåv¹?f_²/™áöeû²¹Þ¾b_1#ì«öU3Ò¾f_“?ïuûº¹Ñ¾aß0EöMû¦¹É¾eß2£ìÛöm3Ú¾cß1cì»ö]s³}Ï¾gÆÚmv›¹Åî°;Ì8»Óî4·Ú]v—?o?°?˜Ûì‡öC3Á~d?2¿¶ŸØOÌÄ¨iÔÔÜžÞžÞ.W?Ÿ±ÿÓ¬üg?ï3¶O0M2ö®à.2¶›©/Ù©¹©Yø·¼"y¬Ù:ýïòU³õg¹šä·þ6H$sR+Ñ\)8Õ¤‚jÁ™Æ?÷?÷˜zú;Nfòÿeæ6Lm(ù{z’Á%[Ï’LmJ®¶\m)ÙÚFr¹@²µ­dw=ò[3;ýwÙës·s’½ÿïs÷²Ÿångs•äî0s‡äî]òÉ—»ó?˜Ör¾Ôœm^’OÙ.Ÿ¶æ#ù´3ŸÈç?æSù´7?äsŽÜ•})Yûµ|~i~OGsL&gt;çšãòédJM™änhCÉÚØÆ’µ?6Ã\`e?$wËÛò’»?l?ÉÝJ¶’ä®þjU¡­j«JîV·Õ%w³l–än¶Í–Ü­mkKîÖµu%wslŽän}[_r·¡m(¹ÛÈ6’ÜÍµ¹’»Ml?ÉÝ»íÝ’»?Ú?%w?¶?KîþÞþ^r÷?ûˆäî£öQÉÝ?Ø?Hî&gt;Fî&gt;n?—¬}Â&gt;!Yû¤}R²ö)û”dí3ö?ÉÚgí³’µºÖ?j_°/HÖ¾h_”¬]iWJÖ®²«$kWÛÕ’µkì?ÉÚµv­dí:»N²v½]/Y»Án¬Ýh7JÖn²›$k7ÛÍ’µ[ì?ÉÚ­v«dm‰-‘¬ý“ý“díûö}ÉÚÝv·dí^»W²vŸÝ'Yû±ýØL´ûí~s{Ô,jf&amp;¥’+î?þÚk^æÚ[…ßFÐõrýd¿¶?Wç—õÿ&gt;î?÷?ûmÖœjj³Ÿ”mœÛæJÜv·ÃýÉítï»]n·Ûó÷2éÏÓ?Ò_¤¿L•þ:ýMú`úÏéC/Ã?]5SÝÔ`ÿÕï<text:tab/>ŠŒÔ=ô¯ô¤¿M?;)ómúpú/é#éïÒß§H?Mÿ(eÿn[ÿ†žÄ?ÿ{?™&amp;ÃT??ºÃÜLò ]ú„xðBS˜.å|‰3œ/N?—º?šW?Í?ÁKÒe‚?ãõ?Ÿë8Då®?þEðÏN&lt;üÛë&gt;tûÜGîc÷‰Ûï&gt;•qøÏFAwì?Y??•Õ¡&gt;4—)YTI2&amp;K²#G2!×žeól¾-°ímGÛÙvµ…¶‡½Ôö¶ýì?;Ø?µ#l‘?cÇÙ<text:tab/>v’bï´÷Ø™v–\áæÈÕl\¹–ÈUj™]!?½F¢wƒDê?‰ÊvDß~{À~m?Ù#ö¨=.á??™Ay™k«?YAí 'h?äÊ½X^???íƒŽAç kP?ô?.</text:span></text:p>
        <text:p text:style-name="P2"><text:span text:style-name="T1">z?ý‚?Áà`h0"(</text:span></text:p>
        <text:p text:style-name="P2"><text:span text:style-name="T1">Æ?ã‚<text:tab/>Áä`j0=˜?Ü???³ƒ¹Áü`a°8x:x.X?¬V?kƒõÁÆ`³±åê?ë?Èñg9?ÉqXŽ¿ÈqTŽ?å8&amp;‡Üs–?ÿ”?·”?•‹äˆåÈ£¢?•ä¨,‡ŒO¹ªrT“Cî[ËÕ’£¶?uäÈ?=ßÈqPŽoåøNx)9ÊËQSŽS„÷…?_]NŽÓ„þJŽïåøRŽ?ä8"Ç<text:tab/>9Jå(“ã¸È¥åprH\”«!G–?Õå?ý_Õ<text:tab/>&lt;UÛûÿ÷pÎvœƒ?’$)%É°Ñ?%M2]•ÜŠJHrÓ¨SI…&amp;"•‹D<text:tab/>ÍºÍ%I‘¤‘¤y¼¥4 ÿ³?ÓÙ÷w¿¿ït¿¿ïëŸ×zÎ:Ïûœ}v{­õ¬ÏZkŸ³$ÊzAÒ„ÄB??i?$?Hý õÔ?’?$CHF@qI†C??i$$?H¶Æ@‚:(??É?ÒO\!M‡4?’6$]Hý!</text:span></text:p>
        <text:p text:style-name="P2"><text:span text:style-name="T1">€¤?É?’1$SH&amp;Ì¸»i¹ï?B??É?’?$??K†HfBn?$kH£ †?íG?õ\â?É<text:tab/>’3$?H“!Mä?É</text:span></text:p>
        <text:p text:style-name="P2"><text:span text:style-name="T1">ÒTHÓ AŸ#™?<text:tab/>ÚŒÄ?êö˜?Q’[Z”ä?B?•¤?*É~¨$-PI?D%i‰?Ò</text:span></text:p>
        <text:p text:style-name="P2"><text:span text:style-name="T1">Õã TƒQ=?Eõ8ÕãpT#P=Ž$åA=Z£z´Aõ8</text:span></text:p>
        <text:p text:style-name="P2"><text:span text:style-name="T1">ÕãhT¶¨?Ç z´Cõ8?Õã8TãQ=N@õ8?u£=êÆI¨??P7:¢btBÅèŒŠÑ??ãO¨?]Q1NFÅ8??ãTTŒn¨?§¡btGÅø3*Æé¨?g bœ‰ŠÑ??£'*ÆY¨?½P+z£VôA­8?µ¢/jÅ9¨?ç¢Vœ‡ZÑ?µâ|ÔŠþ¨??P??¢2\€Ê0?•áB‘Àˆ?–L„’Z$ñ€x?"?ß¨g ã¸yynE˜[·n÷ÓÔ‹6Ò&lt;sµ?÷.#??¢uïpŠˆ ¢y&gt;]ð?C™ËúTˆö?ÅMð˜¹Ä_³ï?w¬yï´æ=¢˜?ÜÝ´?w„…ÿ=­„çiŠ»¬¦Ã?D</text:span></text:p>
        <text:p text:style-name="P2"><text:span text:style-name="T1">Š[Yý"ã¦•(î~¦»ªÛü?*?þ&gt;S??îËF?¶?î?9îî!²eGUSüL;î×ÆpgØ</text:span></text:p>
        <text:p text:style-name="P2"><text:span text:style-name="T1">™WžÀ;J(x‰Ìk5(î¾W_È½lÙÁ´ùÕ‘¸ÊLSeT%õ°ýõäk*?ˆ%?Ô?ê’Ì; ?Sš¸¿k:—o{Ç<text:tab/>Š»›œ????ÝZæ?a?îJ?ÊøüÀWÉ?ÈH?¯+ÞHC¯1Žl’ñ?ã¾'?~}Ê„ûÝ½¶Ï´¥tp^ˆ$Ëe¼,Õ?ï¯¢È¦–½K›ýj$”?é?#ù§Ð‡%µ?¢<text:tab/>´?w×"</text:span></text:p>
        <text:p text:style-name="P2"><text:span text:style-name="T1">}]?÷›{mï)?eFrG!-ÚË?Úa?h&gt;?4)<text:tab/>*´Ý¿?Z:w÷?…÷ä´ù‰Dèg7?Ü¯ßq÷ µ•7?N„CoÌý&amp;?·nT)CüH'Ò–„ØI?#¸{eZ‰p‚Øb<text:tab/>}&lt;\?"‘À}_ÛÞe?J@??1w—?‰ûÛµ¾K?þ&gt;“?ž•/Aâîn?ûëvÉÂÖÎ¬û§Ñ·yÖÖ–øïîöÚ?‰H*</text:span></text:p>
        <text:p text:style-name="P2"><text:span text:style-name="T1">m&lt;gE</text:span></text:p>
        <text:p text:style-name="P2"><text:span text:style-name="T1">˜OD{¼Y#3ÍûÎq³Tª­QŽ)€¨µ¯eº}`õpÆQ•àÊX ºÁý29æJÛre˜ƒònÞ«“à~mš{?î?Ë½‡‹„­ïjÏ—µäeÞÉÕ(8?(›`b<text:tab/>ŒÄÃ‰Hb+??¥œJdâŠI?qŽ($J ?äv?~Šó¿_ ö</text:span></text:p>
        <text:p text:style-name="P2"><text:span text:style-name="T1">¸?Ša¼?e?úÏ?Ôß Ð~¶ üœ@÷M?Õ7?4_?(&gt;)è½hP{<text:tab/>Ð?¥“YT?îX?{n?»‰ÛíŽÚÌýb1îsÉíVº</text:span></text:p>
        <text:p text:style-name="P2"><text:span text:style-name="T1">ì6¸*????—¢b¹’?Å??6?®1W‚;¸ëÀí³Kí„?DA=Ê?›</text:span></text:p>
        <text:p text:style-name="P2"><text:span text:style-name="T1">5ˆ?úAT¥ ?…áî?0JaV1R°Rf5ØÕ?m×0kÁr¿?M1á\-bÖAdmÞ+”‹Å?Àn`6‚ÝÈD‚dàÌ™(n??&amp;š3g61pæ?¯áÌ™-œ9³•3g¶A?§˜??Î?…šb¶CéS?ÓáÌñ?©)f?÷{ßL?·Ÿ</text:span></text:p>
        <text:p text:style-name="P2"><text:span text:style-name="T1">³“Ù?v?ÔzŠÙ</text:span></text:p>
        <text:p text:style-name="P2"><text:span text:style-name="T1">5„‚ºß?¶?j=%ú?µž‚ºÿ?,W÷)I=Ö$#™õI5l[Ø*Úv?ý÷[˜:Ö?Š`??Q?\Õ\ÎR/°®æ?¤Ò?ˆ%!.Ø‚Ê_?%|?”{</text:span></text:p>
        <text:p text:style-name="P2"><text:span text:style-name="T1">htUPãã@w¯€RÊ¥Š©§?Ôi3Úžö¥¥ô.ú?}ƒ~)??4?–?'Ÿ \$8!(?¼?Š„½…C„®Â@á?aªð7a¥ð?£Àè0#?7&amp;?®z?sŽ¹Ï|–ë(§'7JnºÜb¹­rYr—äªå¾‰TD†";‘§h™h»(GT$ª?5É«É›ÈO÷‘?“OÏ—/‘.¦Ä?b±ƒx®x8Q|L\&amp;~-a$Z’A??‰¿$B’")THÞ+ˆ?ú(S˜¢?¤?©®pFá®B¢’¢®¢µ¢»bˆâfÅLÅŠ??¿(uVÒW²Uš©´D‰Û›UD(?*\</text:span></text:p>
        <text:p text:style-name="P2"><text:span text:style-name="T1">?æb=öy?‰F?$šG6!Ù„d?lF²?Éf?Ù‚d’-&lt;²?ÉV$[yd?’mH¶ñH’?$1&lt;?‹$?I,lG²?Év?‰C?‡$ŽGâ‘Ä#‰ç‘?Hv ÙÁ#;‘ìD²“G’$!Iâ‘d$ÉH’y$?I</text:span></text:p>
        <text:p text:style-name="P2"><text:span text:style-name="T1">’??Ùƒd?’=&lt;’Š$?I*¤!IC’Æ#éHÒ‘¤óÈ^${‘ìå‘$?H2xd?’}HöñH&amp;’L$™&lt;²?É~$ûy$I?’,?ÉF’$›G? 9€ä??Dr?ÉA?ÉA’ƒ$‡G?!9„ä?ä"ÉE’Ë#yHòäñH&gt;’|$ù&lt;r?Éa$‡yä?’#HŽðÈQ$G‘?å‘cHŽ!9Æ#Ç‘?GrœGN 9ä?œDr?ÉI?)@R€¤€GN!9…ä?œCr?É9?9ä&lt;’ó&lt;r?É?$?xä"’‹H.òÈ%$—\â‘ËH.#¹Ì#…H</text:span></text:p>
        <text:p text:style-name="P2"><text:span text:style-name="T1">‘?òÈ?$W\á‘"$EHŠxä?’kH®ñH<text:tab/>’?$%&lt;r?Éu$×yä?’?HnðH)’R$¥&lt;R†¤I?ÜDr?ÉM?)GRŽ¤œGn!¹…ä?T ©@RÁ#·‘ÜFr›G*‘T"©ä‘;Hî ¹Ã#w‘ÜEr—Gî!¹‡ä?ÜGr?É}?y€ä?’?&lt;ò?ÉC$?y¤</text:span></text:p>
        <text:p text:style-name="P2"><text:span text:style-name="T1">I?’*?©FR¤šG?!y„ä?Ô ©ARÃ#‘&lt;Fò˜Gj‘Ô"©å‘'Hž yÂ#O‘&lt;Eò”Gž!y†ä™,áÔª0—³Ô´í?c/±—æÅ^?#,?–æEXÔ»¹œ¥^ m#œ??ær–z¶„!<text:tab/>C?Æ#«¬B²ŠG¤H¤H¤&lt;²?Éj$«yd</text:span></text:p>
        <text:p text:style-name="P2"><text:span text:style-name="T1">’5HÖðÈZ$k‘¬å‘p$áHÂyd?’uHÖñH?’?$?&lt;²?Éz$ëyd?’</text:span></text:p>
        <text:p text:style-name="P2"><text:span text:style-name="T1">H6ðÈF$?‘lä‘H$‘H"y?5?ƒšái&gt;?5?ƒšái&gt;?5?ƒšái&gt;?5?ƒšái&gt;?5?ƒšái&gt;?5?ƒšái&gt;?5?ƒšái&gt;?5?ƒšái&gt;?5?ƒšái&gt;?5?ƒšái&gt;?5?ƒšái&gt;?5?ƒšái&gt;?5?ƒšái&gt;n|?$?I? ?dP</text:span></text:p>
        <text:p text:style-name="P2"><text:span text:style-name="T1">2&lt;5È£€ìB²‹Gv#Ùd·,q?7²1â?Úv‚½™?{3?¯7?ao&amp;ÂÞLÄëÍDØ›‰°7?ñz3?öf"ìÍD¼ÞLt?ÉU$Wy¤?I1’b?Á?P„= ˆ×?Š°??a?(âõ€ÜÈ?Èw$ßy¤?I#’F?ùä?’?²„?•</text:span></text:p>
        <text:p text:style-name="P2"><text:span text:style-name="T1">s9K½@ÛN&gt; ù€ä?|Dò?ÉG?©CR‡¤ŽG&gt;!ù„ä?|Fò?Ég?©GR¤?<text:tab/>w®Ì˜?ç‹”pÎG?ç‹Ìq”ì€£dGœíqÂ±²3Ž•]pæg!Îü?ã¸y?Ž›—ã¸y?Œ›ë‰•?·«¼"¡EèÁèy?aG8?î„??H,!Ö?ÑD&lt;ÎSãì?æp??s8‚9œ<text:tab/>Á?Î†`?gD0‡³"˜Ã™?Ìáì?æp†?s8K‚s&gt;</text:span></text:p>
        <text:p text:style-name="P2"><text:span text:style-name="T1">?…sQ‚æ™„–½šã?BÔ?~<text:tab/>ž½?A’n„*aB!ì‰™DPËÙ¦?YÄ?¢(#î?O‰÷Ä7RT%µH=Ò??…«uñÍ³?¨´â±ÏÜÙâá?V&lt;–~«ç?z&gt;ÊxJÑS‡?îˆexD.w³-WÞ–»Õ–«ùäÛøÉOÚŽQÙöª;m¹»m¹{m¹û2Çx€ÇxÚvŒ‡m¯ªjËUc®¹~©¢Öˆ?µJS»á±???ÛŽVƒÿ«O­ÿOnÖ?j]?Œ²ä¨?0nR r`¼£HåÁ8¥?·êHt"H¼#EŒëÈÜ1¸h³?urb‹ç</text:span></text:p>
        <text:p text:style-name="P2"><text:span text:style-name="T1">zŠÐÃÍ`?‡s]?yÜRúÜ&lt;$Î76?ƒRæf‰(Ê’??&gt;[œ'2oñõ¡ôÁ?µÌÚ·z•(Uøÿ¸ÃŸ†¬ŸüL6ÁçŒÂ??Ü'¹’ŸNyñ¼—È?8Ž</text:span></text:p>
        <text:p text:style-name="P2"><text:span text:style-name="T1">eGÙóü?È#„€l ?(–²à‘?r?!äî4 k(Õ?|úb2¿Û*ëó"Aï¹d?ÏkOº?4·þE&gt;åù-Èað¹kð¯„G4È&gt;`?q6´ÝËJ`#p6/´ƒ/pôad??ÍóW?Õà×!ÝÈe&lt;ÿ?hA?î~?ÒšœÎ#Ü½µ?¢Ž¨#uÉq&lt;?IÄ?Bâ.÷?ïÓã1îþ\!ñ?þ}Àý'Û™Á}?»‰ç??qˆ;ë—&lt;¯?·ªÕ²ŽÐêS%4Á^"?Z¼\-Ë¢*ÿ¢yò¶?/Œ³$ÆY</text:span></text:p>
        <text:p text:style-name="P2"><text:span text:style-name="T1">#,</text:span></text:p>
        <text:p text:style-name="P2"><text:span text:style-name="T1">?v?D(.ªöÆ¨ª3}ZæÖ¹;·šc??­p?b?g?£-k[?ø‹Ö?@SÐx=¸ÖØ»å»®?aŸ?…öHË,—ßÂŸ)Å‘w?Ž²c‘sß?¢Èbò9\ñ·àíM¹ãñ?¢??W{*šW¹Ú¼‰¸Zu?ru-kXÍþpÊ?üÜªœ¾Œ7?…kRÐæ(BÆ?…{?¹?¿ãÚîµæZ?é?¹x²LÆ¯Çµjr?¤?2^?ÜÊ?rsÉÔv?Ñ@ÞÇoosß=o÷&gt;%‹q?Š"‡!2þ?2ŸÀu(2XÆ{?Ñ?j¹Œ?<text:tab/>WèÎÁ«me¼?°eeA®š[?kó?‘\Ü‰ÁoÖ·{ÝInåw?är‰×2þQ$÷=}î›c/e¼†$w=? ·¦eå«Ù¯Š-Œ[ÿ+hñR\ÏÍ­žP[¡|i\–Ãz$ÂÒNù—Öv›÷SÞÓ²Ÿ2…û)¨ÃÔaBH?¥ŽA/r?úO?îª,Æ]•?¨*è“?[zô¶Ui&lt;?1ö;™Üwß©ƒÔA8«&lt;œ-;?µ’¦* å</text:span></text:p>
        <text:p text:style-name="P2"><text:span text:style-name="T1">©ûÐ?âw« §n_½Â¶„ëPÜ.\-óüÍ«Æ`ÓÑÞÄ+£‚kïn-mÃò/Z?ç¢L?´1‚ŠÁUfî(??…Æ£?ð(B&lt;</text:span></text:p>
        <text:p text:style-name="P2"><text:span text:style-name="T1">ƒG‘àQ?ð(Šp.??S¡‡&amp;t?CÔ=\?ãÚ%jB?Ég\#?4¯¡Àãgä4F?âÄ|î—ö NÐDóêÊgˆÞnÐ3ÅwñjÕâ?~kr?ü?òü— ?Ð#´ô?­Þ?ðªId?Ï›?Mäfr?Ï»??Ÿ“KHž×??Ë </text:span></text:p>
        <text:p text:style-name="P2"><text:span text:style-name="T1">:ñ¼Sà±€t!­y^kxL'Gµô*­^}xÜL?’ƒx^î[nKHµ–^ÆêÿD'ÿë»‡ÿe÷`´ÝIÁÅq¬õ¢?hK±Žï@»<text:tab/>m4ÚÍøýW?qKd.Ù"2û›ß?üGî¸ãÔÙ%¢õ®?nm8¶­??µö+?w/¥&amp;ªB®¥<text:tab/>pv¶Yß_lÉµöÏí*°uÔÐ|?ÐöšÐê?,Áý&gt;‰5h?{P<text:tab/>n ò¹?¯«¹¶…v</text:span></text:p>
        <text:p text:style-name="P2"><text:span text:style-name="T1">Úõh7£Ý‚v+ÚmhcÐÆq?®i5®OVÿ‹w²„ÀµìÝz×#h?[¸–NP›§?^Ä\Ð8ÐƒŠ8í?ƒv?gáL«ðL«ðL«ðL«ðL«ðL«ðL«ðL«ðL«ðL«ðL«þýØ"°ÀõN5R“ì?mœ?E9?b€?(N?ˆ?3I?îÎ</text:span></text:p>
        <text:p text:style-name="P2"><text:span text:style-name="T1">Pª+¸{/ ]oçîÍ 3@ñæ“'È3 ˆñ^?ò!YK¾$ßƒ¢n (J?Š[…R§´(æ»M¨aÜÝ(”?å</text:span></text:p>
        <text:p text:style-name="P2"><text:span text:style-name="T1">?Ü“ò¥ü©`j<text:tab/>?F…S‘ÐëÄÃX#?¢{?Œ?</text:span></text:p>
        <text:p text:style-name="P2"><text:span text:style-name="T1"> e?R%T9´’jê)õšú@}¡šh?-¦;Òª´?Ý›Ö¥</text:span></text:p>
        <text:p text:style-name="P2"><text:span text:style-name="T1">i3z?=‚¶¥'ÐNô?z:íEÏ¥?é?z?-¥#èh:†N “ètÐp¹ô1ú7ú?]Dß +èût</text:span></text:p>
        <text:p text:style-name="P2"><text:span text:style-name="T1">ýœ~K×Ñß?p?</text:span></text:p>
        <text:p text:style-name="P2"><text:span text:style-name="T1">‚Î?5¦ @OÀ¶•R4ÚMh±L(,?</text:span></text:p>
        <text:p text:style-name="P2"><text:span text:style-name="T1">Ë„Ú&amp;S’±h·£Åò¡âÛK˜Ú‰6<text:tab/>m2Ú?´{Ð¦¢MC›Žv/Ú´ûÐf¢Ý6m6Ú?h?¢ÍA{?m.Ú&lt;´ùh?£=‚ö(Úch£=ö$Ú?´§ÐžC{?í?´?Ñ^B{?m!Ú+h‹Ð^C[‚ö:Ú?hKÑ–¡½‰¶?í-´?ho£­D{?í]´÷ÐÞGû?íC´Uh«Ñ&gt;B[ƒö1ÚZ´OÐ&gt;EûŒ³t7´x</text:span></text:p>
        <text:p text:style-name="P2"><text:span text:style-name="T1">i¼zB?™¶?†v?Z)ÚÕ2mt-Úp´ëÐFÈ´Ý</text:span></text:p>
        <text:p text:style-name="P2"><text:span text:style-name="T1">h7¢D‹u‰ÁºÄlú?Ú7Ö%f{{[g°.1ÍÑ"?-Ö(f?ÚÝ?<text:tab/>ŒÐb‰ˆ°DDX"",?ÑU´Åh±tD%Œ"Ð‡Tq÷c ý€ö#Ú:´ŸÐ~F[ÏÙÿƒþ”hQaÜ?n´ByùùÏnÉ«-lÎàò?&lt;‚ýõÇ?yÏÓ·<text:tab/></text:span></text:p>
        <text:p text:style-name="P2"><text:span text:style-name="T1">òÓ??4ß_ßÎÛ3èoùñ¸$??’úexTiþ?õÓ¬Tý$#¯?n?^¯HÊQIRõ,peP$i,aå?á?%šR??¬?#?À?R:"?IÎ¬#«/ãÑHÑÓ€®‰û›Dx?‰?Âð&amp;‚!</text:span></text:p>
        <text:p text:style-name="P2"><text:span text:style-name="T1">ãþØ^2??¨èÿ¼üzï†|ûTÓáJ&amp;(ôÏ\ÿ#3IÚEÊJ?çY)½?‰¦HŠRæ~]hAžá†yÒÌžöxÂXÅ¶³%…p^¿àiÒ?<text:tab/>?eê'gce¶?÷D¤,žì±ÐwŽÿìà?ãŽ¬?ç”S–sòöš?àïe¬Éjp?±r—‰sf??,ð<text:tab/>Ö²<text:tab/>?</text:span></text:p>
        <text:p text:style-name="P1"><text:span text:style-name="T1"/></text:p>
        <text:p text:style-name="P2"><text:span text:style-name="T1">¾Ó?Ÿ}&amp;çk?e?äØD?q¼Xö*Hî Vì—»s¿ü2»vfBà„ý£¯®??|²ª|òõAÅÊ‹vë\KJ™ãP0("¦*ÇÅòáz«ká&amp;i›;¬8ý¦8¦oúÈp?Ë??®pW|Þµh ü?ŽØçé®ýŠ¢¡?í‘’òpE„l?¸¤=”?ª?•/Úë„1a®×LÓFžó+?Y?æ¦`?ê¡-PcUÃT´Í¾Üq²</text:span></text:p>
        <text:p text:style-name="P2"><text:span text:style-name="T1">?¿?ñ=ä{Þ€œóæy?X?î?=??ÙñìØ¤1I£Ãm|ƒƒ????Í</text:span></text:p>
        <text:p text:style-name="P2"><text:span text:style-name="T1">ò3œßZN†³?æ??Î›Ãy?ƒ?¼?Í</text:span></text:p>
        <text:p text:style-name="P2"><text:span text:style-name="T1">^hÔVŒ\)b!B­4„—°S??4L¡PŽ$??Øq¬]ës–</text:span></text:p>
        <text:p text:style-name="P2"><text:span text:style-name="T1">?Òò?¿üòËŸ}€wÐÿrä`V™;ß¾??VÜzHZô‡?IsµÄ@_Ô_2µÁðeÒÁ<text:tab/>ö¾‚/[ßô?çS&lt;/ðÊºç¿­kø¹îÁ¤4õ€ÅqÙó„–Ž#ƒv[Õªw??ACà‘›ÅG6O?è?¯Ð|·:OEM!VRŸÖI9þÒZ×éoMó????{ù©³ï?Ã¥á¢ Á*KËïÜPtÆHÒÓ èI÷??^¬ÉÙ$ùyá1ÕU#´§è¿ôÈl:µòf”[`Cè5ŸíÞ³?;‡Ôè</text:span></text:p>
        <text:p text:style-name="P2"><text:span text:style-name="T1">?ðFš•ðºßÈ½qJÚª¿Ž,´ŸïÜi„ xæŽ»ñ¯??ˆû^½üÓ‰D]ß®+=—œtœ|öýûk»º{,ÌŽ??Ò;c e&gt;©»ÜÇÚùá¯urËÜX%)=õóšðã]úzæHÊ®ÿ~oûh?c¯!Œ•·‡1R¬?zàvèÒtü1?RüÇ0?ú?<text:tab/>?Úl¯æF¯.Ë½¼µœçÌö‡£Ê?2ÖÌx ™‰™ys ³j{Ê®Zý?ÈZ^Nÿ—ÿÝÀ´µ!Àâä#ú¸n…miŠÇ‰4Ûï³T‡?~?Svùõ›Ë;?é8.:u·¸?£Ò)Õ¯[â™??]Ö×Nt¨Œº–ì‘ö‹r‚ÆÞ7ŠÁõ{]CŸëÖ;—?Z2«úSLÜÑ×wÆ|ñ?ú±oD^ø¢`oô²µv!??¶™Ý.,ñÜxöœyæ÷)??gI¶eWu_ZµrÙ¤ü1óg,Ö8x¤~»²Ó»ã¥?­ž,|hg?D%3NÑªx£ã#÷ÒÁï£g¿dgî›è¶ÛæÔ=í?g:Ü?ßq÷®‰ï?SÖdÖîÚ;´bÏ;±š]Æ·CöiñJãO¿WùH?æØULk²¼½¾“ð„</text:span></text:p>
        <text:p text:style-name="P2"><text:span text:style-name="T1">5©7±½oörsÿ5¾ûµÔ,u›4R:?Jk</text:span></text:p>
        <text:p text:style-name="P2"><text:span text:style-name="T1">L3áŠ¸ÿYC¥e¢Õú&amp;±ñKkOç_Þ²åxLdŠšÇ@3Ö‘Ã??/RmÙQ,?SÖ˜{*TÖ356·2?Àš±?­LÍY?c???³Y?¬§…§•—‰§ñ,/ÖÜÊÒŒ??¯vz^T–¯:…¼2ÐÐTUõø„?qOÖµ9?Nb!?&amp;A??ýO?@¨ËP“¡?Ï`-</text:span></text:p>
        <text:p text:style-name="P2"><text:span text:style-name="T1">L</text:span></text:p>
        <text:p text:style-name="P2"><text:span text:style-name="T1"> ÷e1?ºÉ„@{?‚ L??ö…À¿qìà?‹wé?Î[ª?“M??3n¯|Þ+TÖßYs“pTêXšZÚU÷Y¤©å€J›KôÆE¯L·Öí«™ÝHÝKëao3úçîc?WOR}¿bÓûˆNEÒìÔïéûf|Š›Y¸ôÂée;ç¼é)=ûûµèÅã=?ÝVÔ¸íÜ¹b»Ó;óSÝ¢“FlK?§?¨î:g?,zu¯®2m¬…KçN?ÑyKU¿iúîÛpf´{ÍðÎ¡¦)ï¤??Žè&amp;÷¶ËEñÎ©Â‘ûnÄ%®J¤§5Œ{¬n(Ìr?c?ù-´RSë‹ð{ÿyj*ß‚?G%{?¼^wúyÒè±QýÕ</text:span></text:p>
        <text:p text:style-name="P2"><text:span text:style-name="T1">¾ß8"ï&lt;Ã,¦ZõÂñ—ÍŸO~÷è•êyµËLÞàë?kjŽŒZ?³'œ•</text:span></text:p>
        <text:p text:style-name="P2"><text:span text:style-name="T1"> Þ¥6Ç;±‡©Ž:ª5ã?†¹??=Äò[uÖoû ïEvS¥áÂ?wc»òœòmåblÀ?hŽ}Úã‚S@???(¨9&gt;sfy?{k\?ì??4'8?ƒ?ËZš?›˜?[™š@03iyjÂ=ýoÆÙ¿?Árƒ¦ºwc½N÷H˜©¥e½#ÄÙoX÷Š€â«¿¿œ×?§Ú±ºjPðjõ£FI&amp;¯&lt;&lt;gm¯}+ˆ¸g&gt;Y¼¾è€ÖØº÷¾Y?ÇG¥</text:span></text:p>
        <text:p text:style-name="P2"><text:span text:style-name="T1">?¿`ç?¹»}«v/Š¸ž¹pÔÊÛ«î}&lt;õÁ"õŠûèû?³‡VëúÆ©ïMZèú{×˜ÚFó˜ ¤Š?š¿Œ^½ÖRõÆÂiÂ?³¢Òrç?Ýí&amp;iÚ?Ü¿&amp;ÄÈå</text:span></text:p>
        <text:p text:style-name="P2"><text:span text:style-name="T1">;õKY”gãÕ+3l?Ž÷S®?Á^?êßQ·÷åöC“L†n¾–lÉ¬u·w•êê<text:tab/>MŽŽ¿=iÖ³2?ÏßG?}–%"&gt;Û&amp;'–N‹Ôq~¾$sÜ?Ûë?‡X&amp;æÿâžÖ51êj§M®CÎfÉÏ o¶F°épEÜØ?\dP&amp;É??!KÃƒLôúÓHÂ?«????¨álgF¾ehÒ…??ñÀ Û|?w”ÆRcû›:?b?ÅÏ?œa?&gt;¤ Ò€íÖö"?J  )&amp;œ‰E0œ±!Fòb™R–tæ?×~qOú*7è=?;ÇN­Me?šcÙXv;:É&amp;idøð&lt;–µá ¨Ú\?Â(æ"?ÅìX?Ê2QÌòŸ?r\ƒ±i&gt;êÿŒ_?ILµ?¶RÇöà«€?‡L?Ï}¥däŸ1¶þÕŒEo&amp;6¸m“-iºúÂÀxvñ2‡ø°^?g</text:span></text:p>
        <text:p text:style-name="P2"><text:span text:style-name="T1">5šp"%Ãu×ãÀ“Çò¿„???T?ìåÈ•E?ºÎ¹š¶KËà›Äá‚ë5ƒÇãÊ</text:span></text:p>
        <text:p text:style-name="P2"><text:span text:style-name="T1">?Ÿe(¦Ði®ÕÇ6ŒŸü!Öz×ï?ß½}?ÞÓlÈ1×„÷ÎÚkõR¥?Ûjbäz|¨±ÿ?™\ô\9m‹}a÷²MA±zæïTÿ¢ñÞ¹bvqï?î=®¥Džê—?:ËuTŠãµ¯/öLq}°“?=ÊhFÝÝ?åR?ÿ†ÔXåÚWsžíKÑÿ­p@G%ïè?÷&gt;¥|ë¬#ïm?óû’žãN–&gt;r}~cñv5÷+æª3?lë16Úà·l³Q?o;vQ'~~`&gt;­WIüeù·k•"'ÍWR¶?º¬¿Ý® Ò~Eg_?î™¼uòò˜¨¤îv´[ýõ=³ÅÁi?oŒº?&gt;</text:span></text:p>
        <text:p text:style-name="P2"><text:span text:style-name="T1">?Ø¹.àÐÙÒ¯N¹Q¦ªÞšJ??t|èU?Pb[~³ë‹Ð‚ü›ßõ«znHÌ?Wî7"»öë£}+mOÊÍ?ã=s„}Žõkû7y!¡•b3ùù?aÆ=k”\?&lt;IþþdLÇl¯ø??ª†ËN{-©‰?ÙoÎùm›b¯DUîìu@Ñ}×û”?á¾«?æ?œ™GôØžýAuégÕÕ}ŽG\Ÿ›1ÆØ(áþã?Co?+&lt;Ç”–D\9¦öM)(êìž¡?©?sÌÙ¹½¦cFÇü?¢ŠóCY)#?ñû]küVõ5Ãø­ñßˆßì@Ð??±ÍMY+.~?ãSS–{úß?îÿ½èýk²ß¡ª{v[õ–Í3ìöèTÍã‹;?µ?²K?¨Ù÷éð¶toé„ì`V«Ó+¹[.±]ÆÆt·Þz ÞÕ¹KÌ{¾ôÔëõr?ê•?ñï×?÷¼jÚgÝî?u³5ô?–&gt;‹èñò™ýžä³ÚÎEQßF_—¿1ýà?kAÊ×t¿m³oëÞ·uÎ<text:tab/>¿ñD×Ö°_Vø¤Ÿœ?jiýïs7ofý×}œÊîþ¶¢".ïy¯¸?_Ê”?ŠŽ:ÏwÊ?½ùW;bÜ?ŸNýúûdÄÕÞdVKùºfo§1*òÒ_×¼ùiq?™ÐÃA´–èÈÚ¾9úPÛöä??—_?j.?iüKñÎªÁ«·%{P‡{(?j¨ß™K–ô?ïòã«ðü9-IkôÞ?Wdïÿ?½ÿt Ì‹Þ?e£7x?vU|sð]µ™]?õçá7yVªÇ¼zJ;†f«&amp;KJËž°pJœ²¡÷ÿ7Qÿ??ºÃµî?·á¼;=ÊâÁ‹üì_î•„:N$???/˜6_AyÉoK7?3,ïœ?9ßóØdêª½–²ÃŽ?KFÔL&gt;ypJ‚Æ£?dxÖÉÅ?6Þx=˜|[óÛ&amp;±°0Ê®æ½s—?“öo­}?5÷VØÙ§1??£µô‹-z}z?~ÿÜP»x‡¡b½\M`šýîèyâ ØcÉV»f?\tTzéé&gt;\5~£Öð?9u“¯ÅÆãBŒ‡??’?¾?úc­X¹êœØ#úýíc]_Ùo\yÑ|Àô=§_?,—X/-w?êõ–-:¹ØÛ}?ÙU¬¢TvW%þÓã&gt;SòŒž}]?^ìèú|w`Œ_–Õ„òÏ¡§3Õ–xö—²³¿?ó‹ºç•¡šó{JßK.ëŸ¼n“÷äëëå‡?§f?›?³¿¸@»³NˆdˆSä?7[?•‚¼¼œ‰³µþ??Ú+,±ëóÜºótõÂÄÞ½nØ¼?ðâd]±~y¥IØ??=»&gt;3Ü^º¾K¸cwÑ €S«ú?3Þ†ô:½Sz¶ŸË‘Cs‡®O?ñÈ÷OVN?9æ}ç€Æ</text:span></text:p>
        <text:p text:style-name="P2"><text:span text:style-name="T1">&amp;~¹MUŽ…‘ÚW|Níî±®³?5ÔààÔMÇj{=9œS4+±‹°|¤¡CVLNÚâýyIÛ?©ßÙºNyQo#“‘Ò´È¾§“Þ­)êUñJsÒ•„·c«ëIï€õ’å…s</text:span></text:p>
        <text:p text:style-name="P2"><text:span text:style-name="T1">Ÿú¿Ü?WbÜÿ‡ÒÅiî•?»'W~3J?nø“ê¼+Ê{?¥?hÂ‚½?I²ÐÜþ{zùÏ§MÚ'‘“V]àäZKý•§?dg¨á?ÚŸIŒ•XYÚ…?ƒ­o??CPú,·«Ì!²±®ðíBÿ±·½F5&amp;¿{ÌzÉ¼EÁØ•uIÒÓ%&amp;?sˆYD??€“Ü&gt;D0¡E¸?¡D &lt;›</text:span></text:p>
        <text:p text:style-name="P2"><text:span text:style-name="T1">~?Èù?¡É:a}þfcu<text:tab/></text:span></text:p>
        <text:p text:style-name="P1"><text:span text:style-name="T1"/></text:p>
        <text:p text:style-name="P2"><text:span text:style-name="T1">ÁÊy?—w]¼?‘»áÁÄ›ñ§Dïò?~Ml´0Ñ¸òdÉSÃ??/è&gt;5IÎë?íz`ÊœÐ¤€Á?‹?%äE„å?HM?“¦ÉRJ—•R}ÚËˆ1–R]ÀÕ<text:tab/>keôM?üùŠ„Lü™U“­’’ö•??&gt;¼?;4Oº?³&amp;&amp;¬?kîö?jäÇ¢oö®?å,õ«Ï8µmtÔ`jÈ?â5WWü&lt;#vOŒ˜¢?ð~õ†?v3V?¾°°hØ­é{.5¦{ÿèuÕ~]ôPMñ†•[J?/ïC^ëÒß´‡¯ƒrÅ–ò&amp;‘ƒ</text:span></text:p>
        <text:p text:style-name="P2"><text:span text:style-name="T1">–˜ä+/êÕKåj—á?6ÓÜžÜ?_ÿ?kJ</text:span></text:p>
        <text:p text:style-name="P2"><text:span text:style-name="T1">•ï¸dŠ¿ÙîÚ?£¸7?-l?K²¾iÚ!Äs£áý’Mn?„Þ?Nûè?´sãæ?×žô¼3»Ûšaì¤'¿õ+î&lt;¹_ò™&gt;ÃÞ^=m}ÏÅçò¾?5Ù³ƒ¯\®Î¹h}_”»Þáñký%[ÊÒï}?¿ÁêÔó”è¦Ø4ý¹?ÍaÉÓß?åÕ†ô5I¿^ÛsœÓZ¡jâTQÁéèÀ)1?µ#:|Ÿ&lt;×q‚¼Þï</text:span></text:p>
        <text:p text:style-name="P2"><text:span text:style-name="T1">'Œö÷÷î=»qâQGâÿ?‡Õa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33 0 obj[ 0[ 778] 3[ 250] 15[ 250 333] 20[ 500 500] 29[ 333] 36[ 667 667 667 722 667 667 722 778 389] 46[ 667 611 889] 50[ 722 611] 53[ 667 556 611] 57[ 667 889] 68[ 500] 70[ 444 500 444 333 500 556 278] 78[ 500 278 778 556 500 500 500 389 389 278 556 444 667 500 444] 182[ 333]]</text:span></text:p>
        <text:p text:style-name="P2"><text:span text:style-name="T1">endobj</text:span></text:p>
        <text:p text:style-name="P2"><text:span text:style-name="T1">1934 0 obj[ 250 0 0 0 0 0 0 0 0 0 0 0 250 333 0 0 0 500 500 0 0 0 0 0 0 0 333 0 0 0 0 0 0 667 667 667 722 667 667 722 778 389 0 667 611 889 0 722 611 0 667 556 611 0 667 889 0 0 0 0 0 0 0 0 0 500 0 444 500 444 333 500 556 278 0 500 278 778 556 500 500 0 389 389 278 556 444 667 500 444]</text:span></text:p>
        <text:p text:style-name="P2"><text:span text:style-name="T1">endobj</text:span></text:p>
        <text:p text:style-name="P2"><text:span text:style-name="T1">1935 0 obj&lt;&lt;/Filter/FlateDecode/Length 340&gt;&gt;</text:span></text:p>
        <text:p text:style-name="P2"><text:span text:style-name="T1">stream</text:span></text:p>
        <text:p text:style-name="P2"><text:span text:style-name="T1">xœ…RËnƒ0?¼û+|L???LH$„ÔÐFâÐ‡Jú?Ä^R¤b,C?ü}mo’6©šZ?k×3;cy‚¢|(U;ÒàÕô¢‚‘6­’?†þ`?Ð?ì[EXJe+Æcåÿ¢«5<text:tab/>,¹š†?ºR5=É2?¼ÙÃa4?ÝË~?w$x1?L«ötö^T¶®?ZB?j¤!És*¡±ƒžjý\w@?O›—Òž·ã4·œoÄvÒ@#_34#z<text:tab/>ƒ®?˜Zíd¡]9Í6vå?”¼:µkÄGm&lt;:¶è0ŒÂÜUŒaõè¹G?;qÎ??GXâ7ÎŽè?$¢?aÜKÄ(Áÿ‘ˆqvŒÜ$º-ÁÑÐ‚y<text:tab/>¾À*þ)ÁIð%:Y!:Aî?›?6—ØÜœ\øfá›<text:tab/>:Lž^:d×???˜®n_{Ï±v÷‰BV\uÏéRwÎŠ8?ccâ£éóá’Ñ*8§W÷Ú±Ü÷?©úÚ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36 0 obj&lt;&lt;/Filter/FlateDecode/Length 81730/Length1 281832&gt;&gt;</text:span></text:p>
        <text:p text:style-name="P2"><text:span text:style-name="T1">stream</text:span></text:p>
        <text:p text:style-name="P2"><text:span text:style-name="T1">xœì<text:tab/>`?åùÿ¿3³÷9ÉæØœ»É&amp;!ìæbÃ?"„Í)???¢&amp;H%áˆ ˆQªµ?¶VµÒj½Ú*U«V«n6ýÕ??iûkk?+¶¶ž?T¬·P[mëµÿç}7!‰î_ˆÙü6Æ÷?ï÷}fÞgÞyföÍì¼ïÎ?<text:tab/>@?‰?;ê–p¼ßðÇ?hü? ý¹ãëê?v½þÀ¯!ß[?(™Ç7/^vZ÷‚Ë ÷´CJ<text:tab/>?¿ìÄš?t'Ÿ?å7;õ¯,XÖÒp¦w½?ši—Q­Ù[–Í~fè?`Þ?@-^¼¬ÔŸ¾úÄÛ?ÙIåíÍµ[.Lýú{T?­?3Oªkj]vïÆD`q?pÍê3;ºvýYº?ÒK?Ò2]½e³{óÿý?dé?ÀPÔÙuÚ™³n:O…ôJ ›wZÇ¦.$Á?ù?*‡zÚ†ó;+¿´´?²©?XúÄº5gž—¼pín £?Ò××­íXóòÜ?Û?éûlýëh†C“ÒKÓOÐtÞº37ŸçÛn¹ƒÖ}?07åŒµçl”~!-€üÕf*?¸á¬Õ??‡*WA^Aës·œÙq^WÚ¼¤?Zþ?Tî&gt;síæ?í£ø%í;izÕÆŽ3×þèü??ù¢é@é]gmÚ?ÎÃ/)Þç˜×9k»ä•í…Þº?p¬?ûltïüUÿÏ/_iŸóŽ!Í?Æ-/Îh`ùã?8¨yÿò?;T?Î!_#÷gP®Ïù¨?'«xÿò÷Ì*Ž”`[Åæ¨S±</text:span></text:p>
        <text:p text:style-name="P2"><text:span text:style-name="T1">*</text:span></text:p>
        <text:p text:style-name="P2"><text:span text:style-name="T1">!Ó??¥8‰öê÷h½2•*Êéò?ÐÂ ½Q[N?äGre':åDI+Ë?E¯ÕÊŠæ?JÂý8¯–ª5²º[šjÝ ïk´g|Ô •ës¤=?Háp˜–¾C»m)’u³¥Læ-?¦»pŸæl???*[:b?¨?È—Góÿ,h?U{?|?vÆÑüõWb*ùe}¬Ž?Í&amp;œNõ,?íú5À</text:span></text:p>
        <text:p text:style-name="P2"><text:span text:style-name="T1">–+Wb?Õ±˜òÅ´Ý|;iºAž</text:span></text:p>
        <text:p text:style-name="P2"><text:span text:style-name="T1">ï /Ù&gt;Ý]XÈæÓrGÖEË4*YXBË±8æQ™cXý<text:tab/>£IplÐ¾]BiÙ1ûoÂq”fÆ:ŽámäÈ¼»èø"????@??¤kÃ»ã?Ã±¢ùûç'V@ ˆ'?Â»</text:span></text:p>
        <text:p text:style-name="P2"><text:span text:style-name="T1">”Tˆã¦@ ????@ ????@ ???? vh~ŽÎxÇ ?|ÞnŒw??@ ø¢Àî=Ñ?‘©[</text:span></text:p>
        <text:p text:style-name="P2"><text:span text:style-name="T1">Uw?ÔÁùšÙ0itHÒÔa‘æ6¤)¿„M¹?6^ö2’ä?¤?ú²2íùP5_<text:tab/>?Ö¼ùGê¸?IÊÕ˜¯&lt;Ž,Í×¨™‹Ä#eÓ†ìÉÎð}%?Œ?ÃÿŽþ?E@0Þ¨Sõ’$}WÇ'˜êéß'ÈŸ?Ý Ýb'Iµe?/_?çBçw±°?˜qåÂ…¤éº…'?7ŒOÐ:Ý}Ê)Ñ&lt;ò™HÑJ?_pFÑ*¦Ž_?_8è(?ï???@ ˆÂäú~š\[3É(•$??%bgE’5b2MåÙg¯Ø?»?cEY¼??Ä??</text:span></text:p>
        <text:p text:style-name="P2"><text:span text:style-name="T1">o¶ZE‘dj­Ní?æ~üÇ?†?ÆðG0ÂDjâj†™Ô?KøCj™Lm°‘Ú¹ª°‡?@?×D¨¤?$„ßG??I“á MA?i*W'’IÓà$M'}??H#ÍD:i?×ld†ÿ?²HÝ\sMš?©?îð‡?Ò|ä’?ÀC:…ôß(D?éT?z1…Ô‡BÒ"L</text:span></text:p>
        <text:p text:style-name="P2"><text:span text:style-name="T1">¿‹bxIKà#-åZ†¢ð;˜†bR?JHËQJ:?eáa?¦‘Î„Ÿt?×</text:span></text:p>
        <text:p text:style-name="P2"><text:span text:style-name="T1">”“ÎÆÒJÌÿ?ÇqƒY¤sQAZÅu?*Ão#€ãH«¹Ö`?i-æ†ÿ:T‘Öc?i??¤Ç£:|?ó¹ž€ZÒ?¨#mD=éB®Mh??Â"?Oº?'„ßB3é!,Á?²—¢‘t?×?4‘žˆE¤'aqøMœÌµ?Í¤mXBº?ËHO!}?+ÐBú%œHz*×•89ü:ÚÑJÚ6ÒU\Wc9é?¬?¿†µø?i'×Óp*é:¬$]Oú*NG?é?XEº?«IÏ$}??±†ô,t’vá´ðË8›ô?œƒudoÂzÒÍ\ÏÅ?á¿c6ýeœIöy\ÏÇFÒÐEú?œ?~<text:tab/>?rý*Î!½?›H·b3é6œ?&gt;ˆíØBz1¾Lú5®_Çy¤—à‚ð‹ø?¾Bz)×Ëp!éåøjø?tã"Ò+°•ô›ØFz%¶‡ŸÇ·¸^…‹Iwàë¤ßÆ%á?ø?×«ñð~\ƒKÉþ..#½?—ÓœëÐMz=® ½ë¸2¼?ßÃ·Èþ&gt;®"û?\oÂ?Ò›ñmÒøNøoø!®&amp;½?×ÞŠï’ÞÆõG¸.ü?nÇõ¤wà?Ò;¹þ?7’Þ…ï…ŸÅÝø?éO¸Þƒ›ÂÏà^ÜLz?× ~?~?=¸…ì?n%»—ëOq?éÿàvÒŸá?ÒûIŸB?î$Ý…?“îæº?w‡ŸÄ?ø<text:tab/>éƒ¸‡ô!®?ã^Ò~?IŽžð_ñ®¿DˆôÑKú+Ò¿à×ø?Òßàg¤à~Òßrý?úÂOà÷ØMú?ì!}”ë?ñ@øÏx?’îÅC¤ãáðŸð'ô“ýgüœì'¸þ?¿ ¥µ‘&gt;‰_‘&gt;Eú8žÆ¯IŸÁoHŸÅ#¤Ïá·á½ø?~Gº?¿'ÝÏõ?þ@ú&lt;þ?~/à1Ò?¹?Ä^Ò—ð8éßñ§ð?ñ2þLú</text:span></text:p>
        <text:p text:style-name="P2"><text:span text:style-name="T1">ž }?!}ôQ¼Ž¿’¾§HßÄÓ¤oq=„gÂÀa&lt;Kú?&lt;Gú6þ?þ=þ‰}dÿûÉ~‡ë»xžôßxô?x1ü;ü—ë{8Hú&gt;^"ý?'ý?/‡‹ð</text:span></text:p>
        <text:p text:style-name="P2"><text:span text:style-name="T1">i?¯’Šcº8¦‹cúä;¦_?ÓÅ1}Ò?Ó‹&amp;á1ý8¦‹cº8OŸ€Çô'ãxL??q¡?™SŒP?MäÒ?Md¤æ“Ã7??ƒ¶‰Y?½nx¹?ZN?=U 1±"­V£×?ºOÔ??†_É¡ráIdK""?Œ@&gt;v×¨MKð™Ì)ñ?A ???‚(L®oûQœæ?þ¯ÑèŒFÖÑé´Zè©Ã¥5è¨ùÑ?ëÚŒ¡×?¥ï?o,ñ?@?#,N&gt;V?9N~ÚXqÐ6?ùÃðr1V ø¼ Æ</text:span></text:p>
        <text:p text:style-name="P2"><text:span text:style-name="T1">â‚lqÆ;?@ ??¢0¹¾íÅXÁ?F£7™øX^§å½&amp;õcôZ~lc??°Ë3?oD?|&amp;¬é¦c?+0??6V`üøXnäX?MãXÁðñ?1V ??£?z5?ÝEpŒÈÖôx‡ ????A?&amp;×·ý?ü…Y0ˆÆ`2³®‹Þ ÓÁÀÆ</text:span></text:p>
        <text:p text:style-name="P2"><text:span text:style-name="T1">Œzj~zŽ??Œ¡âØÅ?+lñ?@?#ìÙ?h4ÚÈq’z÷ÔÚ¢´7³?æ#K0Ël0</text:span></text:p>
        <text:p text:style-name="P2"><text:span text:style-name="T1">/×Co &amp;ÏZ½ÆÂ†?tz-ËÆi¨vø@…!ê!žoƒv|Ö.ø\3Š/QãÑ]?ÇˆlÏ&gt;º“@ ???ÿçL®o{1V0Ñ?-?~q¶Q¯‡‘:+z“š?M±îÌ??­&amp;àX?ï??1Buó±‚ÈqòÓÆ</text:span></text:p>
        <text:p text:style-name="P2"><text:span text:style-name="T1">ŽÜv¢2Ëb?1V``c?ÚOŽ?ŒÓP­?+?|fFñ%j:º‹à?‘Uw¼C???? </text:span></text:p>
        <text:p text:style-name="P2"><text:span text:style-name="T1">“ëÛ^Œ?L`4F«•u]ŒFƒ?&amp;ê§?Ì¬CeÔ?Œcë5MÀ.Ï?æU½“ž„\ëÐX?»e úXåhc?ÔÈµ0²»?lì±??½nŒ­þÓ0?£ÛCèŽˆ@0?1V??ä„Üx‡ ????A?&amp;×·½?+˜ÀèL6?ëº?M?Cd¬ÀÂnJ )“qL?¸LÀ±?G¼??Ä?G?Z­6r‡?ë\k£µ7«uè¶“DfÙÌ#?Ya‚ÑdÔñV¯µ³Çv?º1¶úOÃdŠn?Á·AŒ??&gt;É(.Ó?p?²£ Þ!???@??óÑ]&gt;GLÀ«Ñ?ƒhÍv;ëº˜ÌF?,ÔO1ZÍ?vg·Ñl?Ó Õ?ìò$Ç;?AŒHöªÐjõ‘^?{¼@Ô±?jÙöAÛÁ,»eÄX?&amp;³I?3?+H0›ÙXžeã4Tk?vX·DíÐñm˜\?¶?Ä†Q|‰ŠG¸Æ?%Ù?ï???@ ˆÂäúe@Œ?L`´–„?Ö1[LFX©ƒo²±?•Åh²˜Ç4h5?Ç</text:span></text:p>
        <text:p text:style-name="P2"><text:span text:style-name="T1">Rã?€ F8Ë?Ðéô‘^?»e@?­½%¨H?´S™•`µ?/·Àl5ëae?ñtXÙ?™Ñ`5Ûáwøø€5j‡Ž??L®?Û</text:span></text:p>
        <text:p text:style-name="P2"><text:span text:style-name="T1">bÃ(.Ó²?ÝEpŒ(Î²x‡ ????A?&amp;×?Û'àÕè‚Aô6‡ƒº.?«Íl†:+f•u¨hÊf?ÓOT?ðçQñú«ÉBÆÌdèõÆH¯ˆÝ2 ÖÞ?‰H?´Ó˜•d?ñÈ</text:span></text:p>
        <text:p text:style-name="P2"><text:span text:style-name="T1">?,v‹?vöˆ‚?;?t-f#ËÆé‡YÛ°Ãº=j‡Ž??L®?Û</text:span></text:p>
        <text:p text:style-name="P2"><text:span text:style-name="T1">bÃ(¾D?Žî"8F”Œ™ñ?A ???‚(¨ñ? ¦ˆ±‚<text:tab/>ŒAMIaÝ?›jµ :+ÖD{?¿Z›õšÆ0h5???¯¿š,dU¦²±?•O°[?¢Ž?$%</text:span></text:p>
        <text:p text:style-name="P2"><text:span text:style-name="T1">Ýv’É¬dõcc?VÕj‚ÊÆ</text:span></text:p>
        <text:p text:style-name="P2"><text:span text:style-name="T1">œ*?+0©ckõŸÆðñ„¨?:þ73¹?V#ˆ</text:span></text:p>
        <text:p text:style-name="P2"><text:span text:style-name="T1">£¸LK&lt;Â5vh²*ã?‚@ ???Q˜\¿LÀ«Ñ?ƒ??RSY7Æž`³"‘:+¶$Ö¡R­6Õ&gt;¦ËY'àX;Þ??b„;?ƒÁ?é?±?eÑÚ[jÊÐm'.f¥&amp;Žxd…</text:span></text:p>
        <text:p text:style-name="P2"><text:span text:style-name="T1">[¢Í‚Dö8ÃŒD•Ú¾ÅÌ²qºˆ[U‡lGÔçlòK</text:span></text:p>
        <text:p text:style-name="P2"><text:span text:style-name="T1">&amp;×Ãj?±a?_¢IGw??#?w Þ!???@?…ÉõÀv1V01:ÒÓÙÝ<text:tab/>?»</text:span></text:p>
        <text:p text:style-name="P2"><text:span text:style-name="T1">IÔY±§$&amp;±ÇÆÛ??Æ4h5?/¥öÄ;?AŒÈ©I?¶±?ç íf–31ex¹</text:span></text:p>
        <text:p text:style-name="P2"><text:span text:style-name="T1">{¢Ý&lt;8VÀ®¦±šY¦ŽOÐÃ¯%?c?‚Q1Š[ºÄXAìÐäÔÄ;?@ ??¢0¹¾í'àë‚AŒŽôÖIt¨v$™¨£”ÊÆ</text:span></text:p>
        <text:p text:style-name="P2"><text:span text:style-name="T1">?vÕ1¶±‚<text:tab/>x)u^¼??Äˆü?Y0?Í‘«?Ø#?ÑÆ¦2Ò1hç1+#9mx¹?j²jE2{áGV2»šÆfaÙ8]Ä=|| 9ê;9øßÌäz°­ 6ŒâKT&lt;Â5vhó?Ä;?@ ??¢rt—Ï?b¬`?cJÉÎ?’?IÉ<text:tab/>*RÍ@BZ2l&amp;'$&amp;'é?—<text:tab/>øóèÔx? ˆ?Þ–?˜Í¶H¯ˆ=^À?­½eg</text:span></text:p>
        <text:p text:style-name="P2"><text:span text:style-name="T1">=¢¢YÙ©™ÃË“áHuØJ½sKn*kîª-%iÜÞ­9|| 5j‡Ž??L®?Û</text:span></text:p>
        <text:p text:style-name="P2"><text:span text:style-name="T1">bÃ(né?p?ZoK¼C???? </text:span></text:p>
        <text:p text:style-name="P2"><text:span text:style-name="T1">iGwù?1?ï\?bIËÍ?R’SœI?¤Sg%)ËI'›NG’3eLƒV?ðçÑ’x? ˆ?%+ò`±Ø#½"öx?K´ö–ãBÎ ícVNºkxy</text:span></text:p>
        <text:p text:style-name="P2"><text:span text:style-name="T1">’Ò’lp²±‚&lt;'õÞ“?í,?§?f‡?8Ñ&lt;ø?Ä+ï?Ÿd?·te?ÝEpŒèJVÄ;?@ ??¢qt—Ï??ðÎuÁ –Œü|êº¤¦e¤$!“:+)®t:ÙLONI§îLÔ?Í±1N/ž?þx? ˆ?þ5S`µ&amp;DzEìF?k´ö–—;tÛI?³ò2s†—§!%3EE&amp;{MâÔÌ4 Ù‘À²q?ªM?VofÔ??¿¤`r=ØV??FqK—ëè.‚cDç_?ï???@ ˆÂäz¹Û?¼s]0ˆ-«°?HOËÈr¦Àe?œ¹™t²™™âÌL?Óå¬?ðçÑYñ?@?#fnðÂfKŒ?'Ùã?lÑ.ÝŸ’‡)ƒv9³¦dxdE?œYÎ?d±?~ø²ØÕ4É‰Y?ã6T›1¬Þ¬¬h?üoF¼òNðIFqKWÎÑ]?Çˆ~æ†x‡ ????A?Üñ? ¦LÀ;×?ƒØÝ¾"êºdd¹ÒœÈQ´ül:Ùt9Ó³³Æt9«?«?cÇqñ?@?#*7?Ãnw¸ù?{¨†=ÚØ”w</text:span></text:p>
        <text:p text:style-name="P2"><text:span text:style-name="T1">¼ƒv?³¼î)ÃË³îNO‚K¥ÖZæbWÓ¤:\Ylþ¸0|| 'j‡Ne2¹^‚#ˆ</text:span></text:p>
        <text:p text:style-name="P2"><text:span text:style-name="T1">£¸¥K&lt;Â5vè+7Ç;?@ ??¢?ï?bÊ?¼s]0ˆš[R</text:span></text:p>
        <text:p text:style-name="P2"><text:span text:style-name="T1">¸²\¹?éÈK?2</text:span></text:p>
        <text:p text:style-name="P2"><text:span text:style-name="T1">ÝyìÎîÌ?×˜.p™€—R?â?€ FÔ~c:??Róù?{¨FB´öVVŒ²A{?³Êò‹‡—ç";?;?ùÔ;wÌÌ§ƒnvzJ~Î¸?~s‡Õ›Ÿ?Íƒ??L®?Û</text:span></text:p>
        <text:p text:style-name="P2"><text:span text:style-name="T1">bÃ(né?p?†ÚoÄ;?@ ??¢P?ï?bÊ?¼s]0ˆcÊŒ™€'7oŠ;?S“?wI?l?d»òhþg¯x?¾÷ó„x? ˆ?×VÂáH‹\5À??àˆösüÌrÌ?´ç3k¦wÄ#+ò‘35'</text:span></text:p>
        <text:p text:style-name="P2"><text:span text:style-name="T1">S“ä9S©÷ž“•Æ²‚ñ<text:tab/>º`X½^o4?þ¢„Éõ`[Al?Å-]â?®±ÃØxm¼C???? </text:span></text:p>
        <text:p text:style-name="P2"><text:span text:style-name="T1">ÅGwù?1?ï\?’\4g.PXPXäÉAI</text:span></text:p>
        <text:p text:style-name="P2"><text:span text:style-name="T1">à)÷ÒÉ¦/7Ï[?L9z?ÿ?&amp;àÏ£Kã?€ F,»½?ÉÉ?‘^?»Q&amp;9Ú‹?çT`Î ÝÌ¬9%#?YáE~I~&amp;JØ«?jK¨÷žïÎdYÔ~üØ?&gt;&gt;PZ?Íƒ¿(A&lt;Æ^ðIÔcw-?· ¾x˜–Ý?ï???@ ˆÂ´x??S&amp;àÕè‚AR§ÕÔ?EÞ¢²)ù(w?Sf—ÐÉfi~ai?àûì?á?</text:span></text:p>
        <text:p text:style-name="P2"><text:span text:style-name="T1">ãÅ)ñ?@?#VôÍGjª+Ò+bÏ}Oö¢Ãš*ÔÚ'3«¦|îðò?L-ŸêF9{ˆgSy<text:tab/>05ÏÅ²qúa¶dX½Ó§Góà??±?|’Q&lt;ñ²bü¢øÂaYÑ?ï???@ ˆÂäz`»x°÷?&amp;}æ<text:tab/>€i%Ófø¦¢"?ðÍ›&gt;›ú2S‹¦OÃÐíÞ£g?¾÷sm¼??Äˆ5,BZZN¤WÄ??˜?íÒýùµ˜?hŸÊ¬ù?µÃËý(ª(ÊEE&amp;¹´Â??MÉaÙ8½[Ó?¬ÞYQ?ñü’?ñ?{Á'?Å-]sî"8F¬k?‰w??@ ?Dar=°}?Þ¹.?$ó¸æ%ÀÿŒÊÒ"ÌÍ?Jë*ª€ÙÅe?3€¨¿~??ãô0ù±°1Þ??b‡22!ñéwiŠ,é?hðØ0—›,?¹(D?JPƒ:,B:Ð‰õ8[p&gt;vJÓä§u?·Ñå.ÍÿÃûšp?ì-4‘%ªi‰&amp;,¥%Vc?6àœ?Kdò%??‡_ü”«Ã·}$}?|ý?®{ýÎ—X/N?ÕVj¨»r.?F¿u‹õË´°n¨?I–?ùcþT¨h´Üd¯Ÿ±G»¨+/èÞ¢2v<text:tab/>ÛŒ™#F.êÐpüü?Ð¸?XÜ¼d)pâI'·¶?+F?ù1 ä½??š÷pT×¿0y&amp;bOâÏ7PsbK`^ÕÜ9ÇUÎ®˜5cz¹ZYiIq‘Ï;µpJA~ž'7ÇíÊÎÊÌHOs¦¦$'9??T»Íj1›Œ?½N«Qd<text:tab/>Eõž†vw° =¨)ðÌŸ_Ì¦=?4£cØŒö ›f5Œô<text:tab/>ºÛ¹›{¤g€&lt;;?æ?ˆx?ŽxJª{?æ??¹ë=îà£u?wŸ´|I+ÙWÖyÚÜÁ7¹ÝÄí?Ü¶’“C¸ëëêÜA©Ý]?lØ²®»¾½Žªë1›j=µkMÅEè1™É4“?LõtõH©U?7äÔúÊ???+??L÷ÔÕ?Ó&lt;u,‚ ’_ß±&amp;Ø¼¤µ¾.#'§­¸((Õ®ö¬</text:span></text:p>
        <text:p text:style-name="P2"><text:span text:style-name="T1">ÂS?´û¸jùj‚ºÚ ž¯Æ½žm</text:span></text:p>
        <text:p text:style-name="P2"><text:span text:style-name="T1">®p÷?õw³OÅªvŸegMÇŠÖ ÒÑÆÖ‘à£õÖ?S/8è?š¤Ê?k[/?^š¡t×;×»Ùdw÷¥îàÎ%­ÃKs˜¶µQ?´¬œßÐÞÝ@«þ&amp;íÄÆenZ›|I[kPº„Véf[Â¶*²}k=õlNûéî ÑSãY×}z;}4éÝA,=?'”ž?Ø?&gt;€ôzwwK«''8/ÃÓÖQ—Ù“„î¥ç÷¦?Üi#KŠ‹zÔ„ÈŽí±Ù?‹u¸±öH?·¸;³?—?Ù³?‹Ès?5ˆ {µ›"iõÐ6U0Y[îÕ?äF´I´Tp</text:span></text:p>
        <text:p text:style-name="P2"><text:span text:style-name="T1">}"ëƒÆÚönµ’ÍgË?µùªÇÝý?¨?xÞ|cäœŽ9º|õ?0“µ“#MÊ?í Ï?ôzY?Ñ×ÒgJ1Vñé?ÅE[úä›=]ª›2Ú}h¦}ÛÑVYJ»?'‡}ÀWô?°Š&amp;‚Û–´F¦ÝX•?B Ô×?”ÛYIÿ`Iò‰¬dÛ`É‘ÅÛ=Ô’Êÿö“ƒ†‚#ÿíjŠ£~]ePJù”âµ‘òÆežÆ%Ë[ÝõÝí?û¶±eÄT¤¼âHÙ€?tÔ¶*?ò€%g(¼”?åŠ#Îl¢Õ?ÔäÓ?oÔkúô?j•|Žän?ªíó#ÚfÊÉ9Æ…úÂ‡ÙR&lt;?Zl Ì`¥oäôq#¦G„géV(`MÜØ²¼»Û4¢¬Ž@ÝÝ</text:span></text:p>
        <text:p text:style-name="P2"><text:span text:style-name="T1">?wCw{wG_xÛ*[õtïR¦(Sº»êÛ??Ñ¾ðî+2‚</text:span></text:p>
        <text:p text:style-name="P2"><text:span text:style-name="T1">ßl£X'URk•QÓã‘.[Ò?.[¶¼u—JGþËZZC²$×¶×´õäQYë.7?tù\™Íe3Ù„›M Q¢†?’</text:span></text:p>
        <text:p text:style-name="P2"><text:span text:style-name="T1">Ü?cW?ØÆK5|?Ÿ^Ý'Ï3Î“°ºOŽÌS#+*à+</text:span></text:p>
        <text:p text:style-name="P2"><text:span text:style-name="T1">Ðwõê&gt;M¤$0è­¡y†È¼m?ïÂ?o?•¨¬d7è ?^??5j[Z‡·?þGÖVŒjZ4ÉòtöíÒ$Ó¿$?sÈvôê²\î&gt;¥×bó³&lt;äHõ÷iÌ½…n—½ZÕ$b?%?vÒy”VRR¸J?h?Cç•?ú(;'’mŒd§G²–òÀ?ä¸?åá~MboªÓÏf÷š,þm,7?ÙtBhyy Ú¨IÀIÜ/?Ë"y¨¹œ?7±Z?p|dno]}d©šÈìª?çÊrWu?M»)?(uQºÒaJ:Š&gt;?¥”vP</text:span></text:p>
        <text:p text:style-name="P2"><text:span text:style-name="T1">SÒð)æ·•ÒU”vR:À|ym†r{u†F¥?•o»J{J¥eTÚöv‘¶=ÈÕ®1Ð^1`1¥›5zh4¦?6¸vQ%Jo=Téõ•ð&lt;T8ÕÏBé™þ?é?ù?:ÛrÑ)”’ÁK?ª©?0fVDŒ^o±µ‰Î??Q’5ÐHt’Â—ê-,ñ?~˜¦%å#Ø%‰ÍU&gt;èU“hmÊ‡½v‡?P­*ÿE3%?A¥?ý”dœ¥¼ƒ­”dr¿/T&lt;­H¹¯×dó«ä?nJÛ()ØI*ñé?%æ¨×‘Âª9dOàËí?•M?½ªÓß\¤&lt;GñüVù?&lt;p)/PžMùo(§†§üZy?V?çm½vÕ¿Öw+¹ßªœ©Tü#å?ø)¿S¹??Üíé-²ž§C…^µI¹C¹»lRÎ¦&gt;¨KÙ œ?ò»Ü{”ÛX{TÞè5šY|o„ÔdÿƒÊ«Ê?H"¯ƒä•ê²?¨lD)%¶%}½F«GµEé£Íì£Ýâ¢?%ÜÌ5 ü)D?Ñú~¬lC</text:span></text:p>
        <text:p text:style-name="P2"><text:span text:style-name="T1">•=¦lG2åw)?‡’]ý{”s·wY-´¾[¨Å°¬×jó÷W?•[XQÞ¦=þ6_Û¿z*ü¨.P¾‰2J2íÔ?Éz‘,Uy‹¬·ècz‹&gt;š·è£y‹¢x‹?-”7©äMò)Uö¡Ky?;(ÝL¶†ª&lt;?D{p?7ò</text:span></text:p>
        <text:p text:style-name="P2"><text:span text:style-name="T1">ý»”¯*?ÒžP÷Ð¾“hîE½F?‹ìÂP¢ƒ»]ÈþÀç=¨&lt;‰Å”d</text:span></text:p>
        <text:p text:style-name="P2"><text:span text:style-name="T1">þ)ö?yÖ?å[|Svô:3Ø?O„Œ?Úu_‰|?´à?ì3xPÙ¦\Ì÷Äv¾?‚?Ñ$µåk|áp¯%Á¿•&gt;ý?š&lt;‹ô*J{)?¢¤!·?Ú†?¬¤¤{s¯Íî·ïQ–ó…O?ÙÊ]?*óiÓçó½5?”œËc&gt;~ÀÐØC?Ùþ‡˜b:æù56.TêZ²Gi¤ö³XY?Zã¢Ø—„¨^¶à¢ÞŠJÙ?e?ß?‹B.OdvÈ‘Æ†1Ò®j{M<text:tab/>,’:îè?l|¶oàORñö&amp;¥ú]ÔN+ùÖ–ó~Ô,úøfÑG3‹þNÊù‡áïU?©õ¯Qü|‹üh§´“R?uFHË(5S:ÀçØ•™´¹3?¦¤Ðg;?‡)Ñ¡F™†y”®¢ô0¥?”´|n;%™æ—Ñ?ÚIwP’©ÆRšVI?”Ú)m£´“R?¥Ã”ôxL)¦õ?“w?é6JAJû)iè³*¢8Š¨,QqãC?»z}«|C RÚŠ­ÒVy«²U³U»UÝš`?ÌÈ/ò?NgRÂ¤dV»±Ë¸Í¨”??Æf£¢?ÝF¹/Ü?ÒW–S?HÔU–?ÓôZÓ{MJâ¬?º?zù±j‹”€ý”?QRð˜¤Ò”JSjàRå±ªýU‡ª”Çšö7?jR?Û·ß¡}ÊcÅû‹??+¦ŒJÿ¬•ÒYÒVé*Iã’J¥yÒbI³R9KÙª\¥h\J©2Ú‚¦ÝÜeÞfVÊÌ?s³YQÍn³¼Ã¼Ó?4÷›÷šµA]¿n¯î€î°NÛ¬k×ué¶évèvêt.}©~ž&gt; Ó?®®•Ÿ¥º“4HIÆ6Ò?ÜRyI?é^&gt;½ƒO·“vñé?i3·&lt;¤eÌ¢ä¡ºž!¿m¤;(1?6í!-cÓ”&lt;ttšæu‘î $ËO?2sËò?y²šçÎ“‘'?Î“öæ?È“ƒyýyru¥ü?ò)Šò)?åS´äS|ÝOQ½dQòP´Or¿'ÉïIî÷$ù1+Ú¼vÒ.n?H›¹å!-c–üdÈ3Ë^*j\Iz3¥ý”?”’Î£t?Ÿr1?ù{¤?ùÆÞ)Eô…/ß?* c$e¹‘,;’eò¬7-Ý¿²ÚN'(7SÚOI?›rQšÇ¦Âýò</text:span></text:p>
        <text:p text:style-name="P2"><text:span text:style-name="T1">¡:æ{Chn$«,ß_=›¾EY(7à&gt;J2?“ÞÌ­RÒyÜºûØL?I?p«‹tç‘åVr‹ù¹(</text:span></text:p>
        <text:p text:style-name="P2"><text:span text:style-name="T1">.¯‘o¤7e—/ ¹??Ì2RØƒT??‰}òîÐúDWŸüÓP¡JYo$±¬Ú!+´ÿ­Ò[\ïåz3×k¸žÌÕ?0{¬ÿõXå±Þá±V›ä?È£Ù‡¹¾Êõô€-ÏúJžõ×yÖ[ó¬·äY÷H/"—</text:span></text:p>
        <text:p text:style-name="P2"><text:span text:style-name="T1">r?é¹Ö—r­ËµÞŸk½+×zu®uE®uI®ua.«ª?nXå,¦Ò©\3?©në?nëónëïÝÖGÜÖ?º­mnk¥›Ü¥·é;Õ*}Ÿëu\gÜ?ÝêšnÍšnÝ-Ó¾‘N<text:tab/>ÙaÜ#ËÒ)°*¦·ÊÕ§?y&amp;ç„šò)Ë5US–?jZJYz¨é?Ê?¡¦«]ÕFÙ.õÐ<text:tab/>‹K¶I=?–[BÞíTlŽd†÷TÊ´!ïlWŸôQÈë¡ìýPg?eï…:³){7Ô9²wXö€ôOtÒ)°KúG¨ó&amp;ª^z</text:span></text:p>
        <text:p text:style-name="P2"><text:span text:style-name="T1">…¬Zée?ÈwSÞ?jšGÞ÷GÖ.ý?UR&gt;Í¦.?‹BúIÈKÁIw†¼…”Ý?òæQv{$»5äuQöÃPg<text:tab/>e7…:¯¦ì?¡Îƒ”Ý?*ÜÀê»?…¼žëQÀóM¡¦*&gt;;ÔÄjè</text:span></text:p>
        <text:p text:style-name="P2"><text:span text:style-name="T1">5•RvV¨i?eg„ª?¥l}¨ê [ô4©G¢Ö-uÂË#í?uz©xåÀ†|<text:tab/>…¼x?fðš?5±]ÒÀ*©¶Jõ??R'Õ²ó&gt;©Fêáµ?BÞ2r«</text:span></text:p>
        <text:p text:style-name="P2"><text:span text:style-name="T1">y(›?ÙssB&gt;Ê*B…´¥Y¡Â›hÏÍ?XÁTöù&lt; åQ?¬"OÈ{79¹BS)Ë?uÖS–Á–¤ ??kMD??*!äe^jÈëv=$™ÑÉk4¡@ºñg®?©Þ÷«ú¤“B®÷?}?)äúw!e?s½Ñ´ÊõzS?õº^£?ã»æÚO®ûªÈ˜]Ïy?ºžíÌuýÎK?×o½%®_?œïê+ÜãêmÊvõP`ÁÎU®û:y</text:span></text:p>
        <text:p text:style-name="P2"><text:span text:style-name="T1">÷?Ðb!×…}²DKïì\èºÞës]WÐÇbø?9_ÊÖA?]â=ßuqÁv×¹Ô?67]îÚäÍru?žê:½­(ÕµÞ»ÔµŽ6ä4Zfmçi®?ïÕ®ö?&lt;âS½º–ÍàÛÐØÉ·è„*^0¿s©«" ‚y¬€"8ŽÚ¥Ÿ?-™±‡í#:[©í}Ôuâ¬?dú&amp;–¶Q:'P¢P‘~•¾E_Cß9Sôùú?}¶&gt;ÉhP</text:span></text:p>
        <text:p text:style-name="P2"><text:span text:style-name="T1">6ƒÅ`2?:ƒÆ ?¨¯''õ…??|lø0I§²L§aªá¶*3•#£‹²d©³?t(rã²šà,_cŸ&gt;¼4Xák?šOií‘¤oµIÁþÕh\å?¾»ÌÓ'™¨Ç­õÔHÁÄF4¶Ô8É9(_F}×–Ö&gt;)Ì–¸$ƒ</text:span></text:p>
        <text:p text:style-name="P2"><text:span text:style-name="T1">cí‚$?]re?Ë?.¹²­</text:span></text:p>
        <text:p text:style-name="P2"><text:span text:style-name="T1">)[æ9ç%V%Ìn¨‹"í?Z_ç?Âéó˜Ê</text:span></text:p>
        <text:p text:style-name="P2"><text:span text:style-name="T1">^Û¸¬5xWV[ÐÏŒpV[cp*?êÚ%oO¯¯Û%ŸÁ²¶Ö]Ò:yCýR6_ZW×FnÇq7TÉg?šXFnò</text:span></text:p>
        <text:p text:style-name="P2"><text:span text:style-name="T1">T17š¿b˜›ÔC³ëzªª"N‹¥?æD4‹¹ÓòˆSíp'å</text:span></text:p>
        <text:p text:style-name="P2"><text:span text:style-name="T1">©–;Õ*Wp§›"+ôR?´Â?ËÈM»?^¾B¯v?ws2·ž‚?ª©³€¹ôøÈ¡§ÀÏ‹—??FŠï‰?ßÃŠû$i¨|FA$ÚB?ð5?È…äã‹#kk&gt;ÃBRïÜ-?[Ù?e»§~-¥öà?[Ö9ƒÛV¹Ý=?·Œ]?´¯Z½Žå?kƒ[&lt;kë‚?=uîž¹­QŠ[Yñ\O]?Zë[Z{Z?këBs?së=?um½‹¶Wœ=b]—?YWÅö(•mg•U°u-:;JñÙ¬x?[×Ùl]g³u-</text:span></text:p>
        <text:p text:style-name="P2"><text:span text:style-name="T1">,âëj\Z#56·ö?PÓV»"’÷Êf?ýµ´gä´Õ¤¨]UüOç¸?çE?»5î„Ù×?´xj‚VJ¬¨¸º¸š?ÑŸ4+²±aè"çEÇådì–î?(Riv‚§?›õëëèÿ&amp;bóæs<text:tab/>ÚÇ›6Eöµ3R°ÙWÏËÉa3Y›9äI6K›øÜòÍ8w?Ÿ/â‹M¾ÚÖž¦¦zçúº:‘ïeçÞ¾¶Mðù"+ôù@ë¤­æ'û)üdß¬K)ÿKÓKMï4)ýü,/¥?ü,¿ŸÎð÷R:@gùÙJÕÞª?UJÓÞ¦?ä»oï¾?û”þâ½Å?Š•Y??°UµI?áÐ¿s}›Îe³}?ßZ¾Ý,?</text:span></text:p>
        <text:p text:style-name="P2"><text:span text:style-name="T1">š¶Õƒ»a?/ØÌw?™Ï?õQE¾#‹û†ŒM‘Âsù"‘¹›†Ú0?°ê7Ÿëû$‘¹T9í{ŸOû-¸´yÊT®a×Å‡Ÿ§tÒ+?-? =?žN??P?tÈÎ‹¤?òñu:Ù{?×âa|<text:tab/>¿§sÇz©?­ÐHN¤ÑÁ}6?i?¦BK_±…tæØˆf$Óñþ%ÉŠû0</text:span></text:p>
        <text:p text:style-name="P2"><text:span text:style-name="T1">¯I</text:span></text:p>
        <text:p text:style-name="P2"><text:span text:style-name="T1">ØN_Ð‹ñ}:7\Dõj|?;¥ãÃ¯b;þ,­ÇÝ´ôR?S°Pš?Þ%h?ß/±›šÃu¸Q²Ñ?ÖBÉ$yÂû¨†M¸?»ñW„±?×kwR-ÍXŠáû±?KË¥SÂ™8??q?®Ç?ñ ?J—Iý?m¸?3°</text:span></text:p>
        <text:p text:style-name="P2"><text:span text:style-name="T1">çHzÉ!?*?ÿ?Â¾&lt;¾âü{födÉÚÕ}k¥]?¶×²|H&gt;bÇZçt?;¦ät"?ÈAB€Ø†&amp;$?Î@h!œ?BK \?Ú?œ??~4)gá—?SZš?…?)å2¤oCJI,½Ï¬? /¼^43;»;šyŽï÷yf•?ÅGP3wØ´§øBq?‰pÿ}0êçDe§?¿@?ú˜ÅÅ•`"?Ô?Ç…è~´?½ƒ½8ËLDV?A?,.E;™</text:span></text:p>
        <text:p text:style-name="P2"><text:span text:style-name="T1">˜c'º?Ö¶?oÄ;?kñ?XM?ZŠ.?³º?? Qî0w¬¸?Ùa}?˜é?ô?ú?z?}?£MÁ³™</text:span></text:p>
        <text:p text:style-name="P2"><text:span text:style-name="T1">¹b7ð¤?©h2|ÓÕèZô?Üsp¼€??ÅÓ`äßáwñûÌ…ÌG0òÃh?@_ã</text:span></text:p>
        <text:p text:style-name="P2"><text:span text:style-name="T1">¼</text:span></text:p>
        <text:p text:style-name="P2"><text:span text:style-name="T1">ÿ„äÈ•\ýè?Å=(?+Ô`Œih?:?=Ž?XÃáÙ{È:ò?H™÷2ï°?ì—ÅæâóˆGš£+Ñ£°®×Ð?è/ ¯)¸¿I~Âr×?7Â|Óh%¬âjô z?}…9lÂ?ìÄ?Ü€›`e?ñ?ü&gt;<text:tab/>?…ÌgÎavr?-®/þEÁVòh9&lt;y?º</text:span></text:p>
        <text:p text:style-name="P2"><text:span text:style-name="T1">]ƒžB‡Ð?è34‚ýðd?žÌá?ü3H•_ ‡˜yÌ"æ?Vcï`?cŸcOq6î¹Âë…# u:N-ê‚#V </text:span></text:p>
        <text:p text:style-name="P2"><text:span text:style-name="T1"> ë!8žGoa??p?F?§ÃH‹ñ</text:span></text:p>
        <text:p text:style-name="P2"><text:span text:style-name="T1">|)ÞŠoÇ¿Ä?á½øe&lt;Œ?Á_âÿ?/ù)¹&lt;C^$‡È0?bª˜IÌ½ÌA6Ê¾Åž4œ=?*ì/|Y4?ÕbCqkñžâÛÅ?]A°ø?š?Öµ?m‚ÕoE·£ŸƒÌw£? ?ƒÝ½§?GÑ1ÐÁIÌƒ5ù`F2Vp?WÃêæáùx?Þ‚oÅ?à—ðûø(&gt;E?±??Ž*ÒH¦“EäJò99Å”1</text:span></text:p>
        <text:p text:style-name="P2"><text:span text:style-name="T1">ÓÁ\ÂlcþÈ|Ã®çêáxŒÛÃ?ã?âÆƒ§¶¾[@…U…;</text:span></text:p>
        <text:p text:style-name="P2"><text:span text:style-name="T1">Û‹Y°E?,Ï?&gt;—A?Àæ¦ƒ–—¡~8?ÐZ´?d´?$~?XÎNô$z?ý???Ù?Bo£wôùÒã?ÐÄq4Š</text:span></text:p>
        <text:p text:style-name="P2"><text:span text:style-name="T1">˜€&gt;9l„£4÷ZÐÌD°–%x9è¶tlÄWâëñplÇ¿À÷|_ÇÄoà÷ð‡ø+X?")ÒA¦ÂŠzÈB’‡c1YJ® 7Ýp¼FÞ$o“?È7ŒÈØ?‰I2“™s™ë˜-Ì.f7ó'æÏl‚í`;ÙÕìËìë°òNn?·˜[ÊÝÀÝÇý’{Ž{•;Ê?ù[ùûù!þcC™¡ÑÐ?¡éõ†_?ž1¼c(?“`O]0ûïÿŸñnÅÙ4ÙŠ‹d?Öý[r1ó¿ä6üØ÷_`s[`?Ë ©?bž%?¿t+ó?ó8¹?!v’~y&lt; ØAô?è ÷?ëâ&gt;F/??ú?ðð6ælò[H·½¸‘ie¯a??ê¬‡yþ’¼Gd'Üñ?hc1šƒ}èÿ°sÑ— ÿCÜ?é?ò.~Œ¼?és??F?g?$÷h9n‚Ù-C{Ð7èfü4?Á{Áî.GÃèstä{¯ÛÓ£?HŽ÷’µü8ÐÐÓøŒâË¤²ø?xýûø?ô6ó</text:span></text:p>
        <text:p text:style-name="P2"><text:span text:style-name="T1">Øþ\ÜÓè!ô!hýÏ8ƒ%¶À?Ðë€|a´?¬ö?h?|ðU6??ô?zšÉ ^ö?è&lt;=úJa?w1s?&gt;A:@??¹gQ4?¾?°Šâ¨?í?K??Ñ=ú3ô?,ƒ?ßàßBw£›Ð&gt;Æ…âÌƒd?)2¿g#è?t„™<text:tab/>ßz?àS?g`¤Ð*XG¤øQá??á&lt;ÔŒšñ9¸?M‚+(\¼?fþ?`‘V\T¼‹[À©è5&lt;?»Ð~@//Hñ?ÎT?;wƒ?¾:ñ</text:span></text:p>
        <text:p text:style-name="P2"><text:span text:style-name="T1">h°°??^ñâ8®?k?áÖr[¹G¹ÝÜo¹?ðuè?ðÚí Å?Ðq`?^</text:span></text:p>
        <text:p text:style-name="P2"><text:span text:style-name="T1">²ø?ý?l}?xO5øO?Ì¢?8ì|²€y?MÄ~Ô??X?¸=?dÐš¼?F¹?ý?üéAà×Ð1,BÖû[t?&lt;Ç?~¾?¾ß?ãÌ@s@ë?¡‡??¯ÂƒÐ³…Q?Èé?lÅÍäbø&gt;Š³w?Î?€9½ƒ&gt;?ä(êóªÆ­*Ï…±þM}?¾¡?õ@N€Š{Q0å$æ ú;Š?»N??}?ž[?¶aE!ÔÂ}ˆ<text:tab/>ª.t?›É*æYì?6´‚UÍ?f?ûa??¬c?¹ð,”-L…Ñ??,ëá??öU?\ÄÅÎãæÀ¼ß?&amp;{</text:span></text:p>
        <text:p text:style-name="P2"/>
        <text:p text:style-name="P2"><text:span text:style-name="T1">?çã»</text:span></text:p>
        <text:p text:style-name="P2"><text:span text:style-name="T1">“˜¿0ÇØ&gt;àô h8ÈÑ?¼?Ð„Ý??Ï?†?£æ@?û&lt;ƒÊìó?ùŒ&lt;÷&lt;aþ?w ?(b.òªâ‰¶Ñ¶nñx[×h?ÊA[&lt;?E]mÔ?µÅ¡ÀA?Š0?Ni?:‰"ì?ú{ Å¿c?ˆ€¼?y–ì‚åùÉ­(Ln?™0?b|šß6ÍcÞ?Þ?&amp;aÇoqNó#Í'eÐs?ëÛ¹ÐÆ?Á/ù‰¿Z°H?b?Â?Í´ŸÇ¼/tøW…9å»FòGóö?5=¢Š#Ýâäå“&gt;Ê£\×èG¹ºZ&lt;eÒ”IÓ&amp;a%‘L&amp;²™Æ†z·Ëi0ð­yE¦}øüjC2“^4½sq}6(O\¼xâÄÅgá§?îë…9]g-ž6sø­‹¯/ž¤_Y¢oè½Îìƒ•YÀê?k?b´;3Ä??e?.cË­??Â?Þê¶?ë?Þ ùœN?¶m^ã¹×C&lt;þ@Ùæ?‹YŸÿ»éw‹'ò]£ Wq¤ßÖÒ‚mö–?úéCð©0ßMü¿Oòu+óÆOéöâMõË½Ú§Îð“×ñ?3ZÚç-Ì¦Î*\7Í¯?7ÿ¬:e%Í×TXAnYÛQV±Ùú”@šØ;Ém¦GÈƒ&amp;??‡?ËsåŽr‹?î­u</text:span></text:p>
        <text:p text:style-name="P2"><text:span text:style-name="T1">?º?Í?†ÈíšI?±8×±æ?j?ù‘&lt;Xƒ??ÊäFêjQ?ç±‹7Àa?í?·Ç•@6?‘[VÖMJÔÎ›‘Éÿ³ð?îæV×LêèýÙÎÂK…Ã…¡åS²õgà—h˜²ó„Â]øYÜ@#,Íö?‚</text:span></text:p>
        <text:p text:style-name="P2"><text:span text:style-name="T1">&amp;?ftÐ&gt;ÍRÆÎp</text:span></text:p>
        <text:p text:style-name="P2"><text:span text:style-name="T1">á)š?7H??:¼¿þ?Lãxþøè?Làø?¶é‚Ê;²ÙL2¡È†1½êRâW\¼Ê?</text:span></text:p>
        <text:p text:style-name="P2"><text:span text:style-name="T1">·„ÔÖyË¦ÎÝðëÂ]Õõ÷ži3?</text:span></text:p>
        <text:p text:style-name="P2"><text:span text:style-name="T1">¶Eí?–]sñMïRéô?ÿ??\3#y7šÆ›?jiæˆ©ÖDL&gt;Ëšë©²N²?]3þ¾ù )gŸ3yòÙgãŒ^Mž|?µ~?&lt;m?·’Æ;¸V»U?ÍöÜ</text:span></text:p>
        <text:p text:style-name="P2"><text:span text:style-name="T1">q­¸NÙ,^«&lt;Zþ”h¸£|°œà˜B¬(Ñ2«9Tæ‰zC?³<text:tab/>›ˆ1drÛ\!7Ž•!Ù}‘"ˆ??EÅ(‰*$š²‰N›MTˆ?%?VÁiµ</text:span></text:p>
        <text:p text:style-name="P2"><text:span text:style-name="T1">d­?[Ë6ØpÔ&amp;</text:span></text:p>
        <text:p text:style-name="P2"><text:span text:style-name="T1">¬[‰Ú¬„Å?Ec?°&gt;ŒŠš(0?·»¬Ìd?ÜØ½?_‰?\£)‘2_m¢/±)±#1œ8’àãb"’Ð?=Ð³5±+a¸é?X|¿˜?îówŽä‘7§ë?×æ?Gó€?6°V?5[Oøa¾e³µF5^&amp;¾?µ—6ò/¨ $øÏ‹Ä?,?(•ùïŸ?Ä¶6C[Û˜5©8jà]NjKQPk??¦îÒIC}“®åd’a˜Ù…hK°&amp;p^aü´³&amp;ã¿;ð'SRrûh_`VÄÍ“ày¯?ã+¯ž ¶?Dc&lt;n^º?wò‘_TJ\&lt;î?Ãv‡iÂ¿ð?…?`¡</text:span></text:p>
        <text:p text:style-name="P2"><text:span text:style-name="T1">º²B??€Ø´?ÏÑn¾ÓƒíË?kÉÚÚ‡½Uïï«&gt;hx'õŸtY?nÆxZ`?Y?XN®%W×&gt;‚_®þSõGáå?á¯å¯kmÆD&lt;?‹%­‘I–…HÈ)+µñ0?C5‘Úº*??Ç?…MÎ`M&lt;nrÆj\.'©ª1?MF??#$ò®ïçvÖß?«?’R’$S‚ÕWß0„ÙÁèøù^Uí¦ œ?</text:span></text:p>
        <text:p text:style-name="P2"><text:span text:style-name="T1">˜Ñ5qþ^T#Öš®Oò'jºF???íP?¡?@ôˆ–ð±S@¡À?:‚A¢µJ{âz­^ME?·—3xârÂ?ç?ÕqÅ?Ic™?ª¡&amp;£Þ?-?èSR\U?!Ul?`:^?Tmkö</text:span></text:p>
        <text:p text:style-name="P2"><text:span text:style-name="T1">µŸ¤H¢Z­m‘?T_[ý¦§—?@á¦??4ðÑh¶?&lt;Õ–I$”l´ÞM?‰£=Ða°ÙNwÃØ?sÓïºû6n+??uÖÄ@`Ržlùä¹¾?Gß¿qsçÔ«oÁM=›;çßM?¥´…7ßµl}\i¾é»°EŽŸù`þœ»ìÚÅ½½?µáÑ{</text:span></text:p>
        <text:p text:style-name="P2"><text:span text:style-name="T1">]õMS7Ÿ¹x[?õLÈ‘¹~]Û*6k‹ü›Le?…?"-TZœëXé=7~wåP?w®m?œl³Ýé~ÀÁ/µ?"!$ËÆHÈ*+Á?ÁJäl €ŒöTP?I!?j7Ö?p??.«?¿§?ðýTam]âÄùšˆ?b‚$ºStÖ:?g#??èno¢«Ö‰õ³‘?c</text:span></text:p>
        <text:p text:style-name="P2"><text:span text:style-name="T1">?QÕºÚ?g®â,#hiº¢Š~»Ãæ |E²2Y•døïÎ?ïvy\^—ÏÅò±¸*&amp;â¸Š?Š?Š¤#H?úÔ¸KŽOyUô¯¤;zÚ?ÞÕØ4¦?ª?ÛîrZ<text:tab/>à)cs‚ú¨óÙDp¾D Õš?Lî‰-)²ø_·íyfÑ-û·Œ¿ªWt???žÉ:VtÆã?×*æÒ•™d|Â?…¡C7ýóç‹ý?¶xòÝÙ‰2aàn@~îž</text:span></text:p>
        <text:p text:style-name="P2"><text:span text:style-name="T1">Õ? /Äù†• F&lt;K??Sœ4‡±)¼1Lj›'7ö4?±"??6âuh]p]èZ´9¸9tWè‘Ð§¡oB–¾æ#ÍD²K?É)ÆÄ8'Ø?‡à?GŽ›?ù²HˆÈ²??²ËrÍ¸PB–Í‘MV¤q¡¸¬¤#¡¬¬?¯Ó&amp;¢P0‚?ª??œÁ`?56"”</text:span></text:p>
        <text:p text:style-name="P2"><text:span text:style-name="T1">…¡P?áÆP‘ ’lÌ?L?ñPÐn3"ÔÔ??ýØß^vÈüž™˜ýÍ4`1?Ã?}Bp¶I3¹Ü™æ°T‘®¡×lôZÍ‘?r f?|Ö×Ô&lt;„gƒS¯õ?áêk¨cç?T?`u‹ê€z"¯[î¿^0<text:tab/>úGË1?6n®Q9€X¨½zãô^7¥Âü@¾?r’~?ã¨‹ò!€)(ÐÝÐ0† TÉ&amp;Ø?aÝzŸ»ñûŠg†q?©¨n‹ù?³{RKõh[©=úµwô?W&gt;/_¨µ¦º+Ì?.ª¤</text:span></text:p>
        <text:p text:style-name="P2"><text:span text:style-name="T1">¿Æü$î²F½ËO]Iõ</text:span></text:p>
        <text:p text:style-name="P2"><text:span text:style-name="T1">mÙ»‚?9©²?OM^æ©ÏÅãXÊ¤Í™Þs?’qÊ¶¡âûÜ6Ðy?÷?i·G‡Š_?YÞB+m¥E??1?</text:span></text:p>
        <text:p text:style-name="P2"><text:span text:style-name="T1"><text:tab/>åãBFY?DB?Y&amp;ãB?Y±EBî™c&lt;?Š„¢bÐƒ…P¨?a'?</text:span></text:p>
        <text:p text:style-name="P2"><text:span text:style-name="T1">ÈÈ&amp;X1?y¢F£Á€ˆÇm?L˜rd9^\ŽË/ëQ°"Ú*‚(€{???Ö?Hà2?”@]µ??@?Ð%æO”Z(—k+‘½?—é8Jùm3{Ù?:½%.£¢ß,¶]öÂfñ?Lµ@ß` â.Mud‘ </text:span></text:p>
        <text:p text:style-name="P2"><text:span text:style-name="T1">Mh Ò?Ý?Ù?½?m?¶F¶Fw£ÝÑr6ÂF«Ø¤YvTùyq¨¸ðIG?ª‡4‡¾‡?X?·â?Á]â® ?Á·àþ¼J7÷ˆFg 'ÒW5&amp;»7‡ŒVG?</text:span></text:p>
        <text:p text:style-name="P2"><text:span text:style-name="T1">?<text:tab/>Îœ0TüÇ Ü?õ[OZ=¹?\ë»œØ?jÈF]Vâ²Q3(Y?Eåd"‘Ìâ?ù¹RÛ?ÌmÊ§V¯ž?)H}óCê„vnæ©§ÈÔ</text:span></text:p>
        <text:p text:style-name="P2"><text:span text:style-name="T1">ê8?„ªÌZrr?»êÔý?þ?(¸÷|æÙX£Lâ€°<text:tab/>@Ø¿‚v?”Â—h¹9þ?ÿ.Æ¨x•?þ©Á©òÙÁ¥²ÁŽ8Ä‹œÈ³µés?ë?ëäë”ƒÿU†ÓÆ»ÜòÿÇ{ÒwÒÏ¥–!òçÝ {?ë</text:span></text:p>
        <text:p text:style-name="P2"><text:span text:style-name="T1">^VÊ¡¡µ€O+àª??4˜Rd§¢È—+7@H„ª‚ÑÀ&amp;ù¨|\fD¹G?–™a?Ëžª ¬$â5!üæQ?âc©?‡ÃN"ŒFe™ç</text:span></text:p>
        <text:p text:style-name="P2"><text:span text:style-name="T1">ÆHt?sšÉ‚ªÄ*Rõ®gˆ!šÛ?‹ƒÉ</text:span></text:p>
        <text:p text:style-name="P2"><text:span text:style-name="T1">X‚?1e±ôP+ª?ÿ4öéyQ¾Æ@ÔBD?D==ÒÏ(?‚Ù¤ÛF B*‘oÿ@¾…?K-yjBy+ø­W÷Y@øH²ÚéwÅ}‰Šxµ³*“~(Tw*+½‰4ò?¾ãÜ?dS¾}?U€Ë˜--ªÑÒ?ô:\í¸¤â&lt;Ü¡»¼ë‡tx0?NaÆ6F¶</text:span></text:p>
        <text:p text:style-name="P2"><text:span text:style-name="T1">‰?ÁŽN?#Úµ'Žn=ò¥?v?*?s</text:span></text:p>
        <text:p text:style-name="P2"><text:span text:style-name="T1">3?´Ü°eÖÍ÷‘ó</text:span></text:p>
        <text:p text:style-name="P2"><text:span text:style-name="T1">WS‚ýŽj'=µñŽsÚ¥Bv[bâä&lt;r×èo?®Y½ý6êåç?°QÈ8ZpJkñÖÎ«\?ex+6<text:tab/>?•¯õ</text:span></text:p>
        <text:p text:style-name="P2"><text:span text:style-name="T1">?5%¨b¥--GÔXucU£znåõ•×Wý*3Tµ/ãh<text:tab/>¡^?‚L?OÓ\¨Wh”?Iã¯ê?“{#!)"ai?¬kJ¸?ùEH?åªT?cB0BÐ??ØµÂÚÊíÂƒæ=æ??^­?Ì¬Âeë?%ë2ÍÂ§ÖÃáy%J?Â¢fµû[5sy¦U0JFb„®ÝR]oÜ?nyb¾??]GGò?Ï'ô”SÏl?óöë?[??ÏC?†EÈJJm½ù?O#«E?3#xeB=Ï¼JØ`^/\[yz»ð¸ù?ó«æW…r”ï_@ãß~?€?</text:span></text:p>
        <text:p text:style-name="P2"><text:span text:style-name="T1">¨K.…Àúár²mÐì†7(¶?7</text:span></text:p>
        <text:p text:style-name="P2"><text:span text:style-name="T1">’hŒ”¬!z¦ãÑ{š˜çÌ•¡?¯^±Î?ÒÒ~qæ</text:span></text:p>
        <text:p text:style-name="P2"><text:span text:style-name="T1">ÿ&gt;¨</text:span></text:p>
        <text:p text:style-name="P2"><text:span text:style-name="T1">Ì­•üãìñxõÉ›û®iXyõÓ÷ÏûbÏ„öôæ€?\Î­.´=zè‚©)%]?ýã•+¯}ô+ÌYQIÐá?7œQÛ{FÇÂM¿X|ÿQÑÒ??Oµ:?¼Û?Þ?A?äâA¯?#S†k?í™ˆ¬Ë?ÙZh?ü7ƒá?èÐ?<text:tab/>‰²lŠ„?àÞ¿ùý§Â!Éà¯@?"</text:span></text:p>
        <text:p text:style-name="P2"><text:span text:style-name="T1">FÔ‡©’«4?°Z‚t«Ý'zqÄÛãÝêe¼?QÂ?©Gº\Ú*±Ò&gt;\…¼ä7ƒÑçSï£Á•??pÁãyêzto?¤þ9?GÁ[J</text:span></text:p>
        <text:p text:style-name="P2"><text:span text:style-name="T1"> Ä~</text:span></text:p>
        <text:p text:style-name="P2"><text:span text:style-name="T1">6?*HPù??ê?©Ø8K,Ò=)±x¹gâ¸Ôè¸TkÌ/˜Ï¹¾}ž'ÁÍ,Ü|ùš¨ýä§ß??ë?wÆ?x</text:span></text:p>
        <text:p text:style-name="P2"><text:span text:style-name="T1">(??ÿÅ¼Ë&lt;êP?Y¤¹xQla#bK½Ö6)sCöVÃö,ÓN?töŒìÞ?ü?ÃC©ÇÛžJ½”:?ýKêpö£”)k˜l˜î˜î™–ïYa¼?mÏ&gt;ˆ÷â½FKƒ?oj¿‹½;uO?‹Ú{Ú—º—´?xîpíÄ?ŽÛ´—?Ý=í?·2Fâ²»H+ý–fOË—­¸¾?2</text:span></text:p>
        <text:p text:style-name="P2"><text:span text:style-name="T1">ƒZ]¡VÇÕêÊ¶†Ç?ži`Ø†ñ</text:span></text:p>
        <text:p text:style-name="P2"><text:span text:style-name="T1">]</text:span></text:p>
        <text:p text:style-name="P2"><text:span text:style-name="T1">—5ü¬áÞ†_7&lt;ÛðZÃß?F?Ì}</text:span></text:p>
        <text:p text:style-name="P2"><text:span text:style-name="T1">¸¡Õ8T&lt;¨m3™È?§1j\nü±‘%ÆVãLã?ãõÆ{??oü«Ñd6?Œ}FÆi72Þò„¤ÂØ•+Ò­¤~?Ê§ÓÄ«Uª?Á+y?{×xïõîôî÷?Þó~î=?ºôjV1ã%’˜…j©:]«f«'UN?âRœÄ?…¬ÈK¿&gt;mÊ™.7í7±?¨?2‰`?Cø?MÔÚ7µ?­}I;iÄ…]ôM¡VÑS‘+?p@EMb?iªç4%žYÃ?ãH-§q=Ü?Žå|ã›ç@”UwM)?W»Fú÷«¿Ëƒé?ÏÓ¨0ü?uè?ÝF‚??¿ˆ#âèñ£bÉÅ?T;-OoÏˆ¯?Å6È¡€“ñ@ÉÃw[¼!/Aù?¥´ªy\P)??Vˆ‡?Ñ¸9Ñ’°†mad‰˜ÂGcšÂH–‡q™E3Û?Fú«F=:ÿ6­Â?ýy??Ü¯B8§ªñ±=‡8õ}j¶?!¾Ý‰ ;?pªÛw}“‡§ÝI?_º«¡žL{ìºžó†pÖ£UtTùƒ‰i­¹9??/¼f»ÇZæ,÷?Âõ«'õô–­oMF}©ú-ÛVÍZýØg×T?²{]’ZQ7yfCçUSú'Tm+Ü®EÅ¸wúÄ?·ã–©g46Õ(?Š</text:span></text:p>
        <text:p text:style-name="P2"><text:span text:style-name="T1">ÝÅ£Ìbð??ýS»à+?ÇLxé¡ð‹äEå0þ?@eF\Mªœó¤?¦s¥µ¦µe?ámŽÇ?;‡È&gt;çÞð&gt;åÅð¡¸</text:span></text:p>
        <text:p text:style-name="P2"><text:span text:style-name="T1">a—?1Öà0:?þ5Œ`Âb'0pÔáòú¼ÇlØö™7a6D;Y3?|V•î??Öûrú¾aÀdË??ïÀ»à<text:tab/>ÿÎø—`]BP</text:span></text:p>
        <text:p text:style-name="P2"><text:span text:style-name="T1">’`½aì&gt;Zï­P3Ãªé‘»Åš1øbÍ7ê8¯?^tQ¨‡@?äÞut@?û‘~±MßÉÈ÷·ôëû?â+4àF ¡þ¸.qÀã¦±­'?±“czÒó§FF“&amp;¼¸æ™#+6?¾ù±ÉÍ­]&amp;Þã‘jåÌìiM3êæÿÓ{ézìiÿÍ;oém™Ô½,çó5tÝ{õ?[Õ?Š3³ŠGÙÉ€¼aˆ«6hÊå”?]þ”›µÛ›Œ(,†‰GJ™ŒÞû¥ð‹</text:span></text:p>
        <text:p text:style-name="P2"><text:span text:style-name="T1">ÝÀ#†!üÅn|?/AcáSFõj‹Åh¦?ûÒ|žõÑ„Ó?C!d?í?WE/ñVé?´‚„?&lt;“]?Íþ4}é&gt;#K«ÁÖñ?ZkNWOz8MúÒ;Ò$-%pB?é??}TÄµ¢&amp;öˆÃ"+újš¯ð~ëxT¦?`É'Jg#%Ô?š¤Y¯øÕÈ)üU^e¬"Íwp^w¥</text:span></text:p>
        <text:p text:style-name="P2"><text:span text:style-name="T1">¹ªÜ?‹+qÂÛ?¥|×?—?‰$ª*‡"n‹&amp;qRP“Ôh€T¥BRÉvº¯¼ÏÑ'÷UíJ?Hó}ÖËík=—+}•?S×z¶¤î,ßæÞ^ýû±ê}ÕÖMÂõ6Bµ˜_ GUiX©/šÓWìèõ“?I¡?è‘?ð­ÇÅe©Â“ßº?</text:span></text:p>
        <text:p text:style-name="P2"><text:span text:style-name="T1">«!Êrè??­ò&amp;æ¼1Õ\øñÔ5S?WÎ^¹gåÄ•­&amp;Kí„ÍÓWÇ½ñt&amp;å©˜ßÍÍ&lt;yð?g?Ò®Ûæ¶ï¸òÙm_nÈt`ÿjw(X5zíNéžûžx4áØR²?&amp;?&gt;æB?œÕæóö?Î¼ss¥k¹w½Ó?/{˜¼D^±½N^g?—?vý‹ùº¼ìr?–5‡+3—YÁ¬‘×1—ËW1×Z?-ÿØeª2?ÝØh2©Ô"FÆ˜ç"n„§¸‡pÅî@Âaà†pxÐb6¹õß\€vÝšOÎ¸W!êATÙàöTNfk†Öš×–Eþ´œ“?Ë_Ê¬?©,…Îõâ˜çéuØ^ª?µ?Ýj,`NÃ"?}Ñ1?Ô3ªÒFWþ„ªRcQÕÒ–óñQ?_?Ï?Åâ+ýº…?°†â^ÏCø ]</text:span></text:p>
        <text:p text:style-name="P2"><text:span text:style-name="T1">#¿Ó?Æa[ Œ=.(JvQ¥^ó*Ur?Ž–¼±„‘TvÐŸ!sÚY]L~´hê|vÛ9ÍòÌ¡õÃ«çŽ&gt;zãë_(q—’‰¶â¯öæÄyîíWì¸bÿ§ØõÉý÷]"Ù??lWèN6BÌ?ˆySXÕ?iiÌ;¤??xdxÑÀV©?ãJ›Xn±ØQ¹U??KL2¼(ã˜ÄƒÏ?¤@.Àì?:«O\éÂ)ëUÕp xYZóXsBZJ¿—fÒ??{©Øj}Œ7\)kPË[+Óo½—Â©7?ª??z•eXÀÂ›Ã€o–—Û+-Tæ0?­µte}&amp;b?¶? %K­e“e«e‡…G?Ñ²Do?[ŽY?_$]›&amp;5éW£ûð2ÌCÒ£öw?§„?°Ø&amp;?í?Ú?ì©·&gt;?O¨Ç§Ž½‚Qõp¬¦Ñ€œ?Fé¦#ÝçÕ7?K%uq}Ë—ºT?Ädí?â±lC6™ù?D)¢–¶öy—ÇÕàÂï9#sGÿšË:¯»?¿±{ãºéã3ãyÖ"zBI²…™&lt;ºî,oœ‰Åp v&amp;¹þœÉé­??5§&amp;4FMA›à*?j³;×CÙj</text:span></text:p>
        <text:p text:style-name="P2"><text:span text:style-name="T1">Bl3ài5~ïiÄ?=inÑ·jÒ3²?n</text:span></text:p>
        <text:p text:style-name="P2"><text:span text:style-name="T1">!=t§ÆÀq¼›Oð,„è2ª–ÊEY¬æí;­û­$€‘#&amp;Y‡ÈÛšMNÆ$Y‘M1©\Q‚1):DÞÒ–*?1©ZQp??E?4?ähÔj-/3J&amp;lªr:´hGÎ¡Mžšqhã³?m"|ZÆÁIm??É</text:span></text:p>
        <text:p text:style-name="P2"><text:span text:style-name="T1">(Ô??rŠ°?…hË?r`Á#ŽC?":°ƒ†Fö?5XªÙUCÒ5}5¤FkÏÒ…ÂPz</text:span></text:p>
        <text:p text:style-name="P2"><text:span text:style-name="T1">£é5¨×0’^W×èµf?l¨A%Š¬ªHê]0±cIœN?H?'?Ú5Ø4.£×éºR</text:span></text:p>
        <text:p text:style-name="P2"><text:span text:style-name="T1">“Òo5…¢™¤/Õ]‚yê¸ m}ûJ?‹eÀ\ Ð¢6óí?ÙÇrepjJ«z7CÍ?—rÛ(|‡Ýœ‹êßá´ä¬À:¥3‡»?ÎÀ­šO€" æ¬?££ÎÜéñ?PÓÂù?°.H‰±M‡h=8Ò_*œÞî‚|ÊvúEC©/™ÅÏwmš&lt;ÿ²ÊŠñ…D½ÏnW??3«?Gk!Ñê³%Û¹™£?ž1qÙæ?…[Wg</text:span></text:p>
        <text:p text:style-name="P2"><text:span text:style-name="T1">±˜!ê_Žï»¸5Ú4¹`^æ“±??q¯föž—1ÒÝ* n…;?™Q?½­¹Ã›lžœ`Cv?”l¢]òž˜d§D-—Ç$?m(Þ˜?|Fÿ??Ow?3™&lt;æ5„-AÞn+3Q??¡·??kL¥Å"”Kå¤¼ÊëÑ`x??Æ¸,­?#JF¯??½ÖÒ©ÚÌ.?¾Éƒ‘Gô?ÏF-Ü?&amp;RxIxGxW˜M‡sá› q |$Ì‡º?@š?Š;‘§?&lt;¦6ˆÇ¼;7¢ã´.jõû/Å?ÿ-gi¢£w¡¦õö?¬™X0´‡5?¸óõ?M[Xh?</text:span></text:p>
        <text:p text:style-name="P2"><text:span text:style-name="T1">,mbc1"{–??šqðN?ä??ï??,ÖN¥¶ÄŽwÙ±À!?‰?'BžÅ›?8uÙ?‚rºì?PEhhn?žä¹2t?</text:span></text:p>
        <text:p text:style-name="P2"><text:span text:style-name="T1">ÍT2æ’dh5˜ÊdÌc?¢µ¦€ˆv™ñMfŒÌ¢™˜7Jö?ö]v&amp;mÏÙo²?°?±svz]&amp;Cë½©šŒM??5ðÿ’.œÓ‚~ü?q~'†™'×~»xæ÷çÐÅÃêg"Äÿ?X~</text:span></text:p>
        <text:p text:style-name="P2"><text:span text:style-name="T1">éÖ¤©?Ûí’V?n2</text:span></text:p>
        <text:p text:style-name="P2"><text:span text:style-name="T1">ôŸÑN‘?à8SxÜØä‹I?:ÿe·œŠI?ÐÐœrGLjSd!&amp;9?EKb9&amp;%‡Èá§?­?7Å¤VhkUÊ„˜4EQrª1jÀl¸­~??^QVÆ?Ð?¾­µ"ét”uj@×T2sÂr?uîèÜÕy “í?ú±</text:span></text:p>
        <text:p text:style-name="P2"><text:span text:style-name="T1">‚$?¡Êï?ØòQŒº×·ßwÈÇh¾›|Ä÷IT®ªIÁ¥”~)µ?u(Åh©›R$õ<text:tab/>?š$HÔª&amp;tÐ‘ý!9³¤ãH?ÙÑ±«ã@?“†b¸ƒéðMí?"g?F)¨¨%¾Ñ?EÇ!É?«ómÝ”l ýí?y®­"É‘±W’-T<text:tab/>jé?Ç?¶è!C,]??™Ë9¾6?LÔq5aÌ?Bf?[ÊÓ|}??,áRà?ù˜ž’éo¹¦Í^¯Ù¥ˆÑ?1†“œdŠ&amp;Q$j4`Šb€2zØ?[Òy¤“ð–˜%cÑ:ß4s³¸YÆnÓ,óN®™ÌâgY¾áYÊyý?¥`³?LÊ?Ò?=(ºrüPñëA?:½?ø?®&gt;ömm+/õC­ŸæÒ¹0v]?{?jzþ„¹?}?¹¸?½ºJÑêÿ??)?å™†??ð+]Wu÷nˆöÜÚsöE©d{!Ô?°;Õ:?eót?‚É”àL?*¢é,\ë¸É&lt;¼qöÄÙs{{?\GáŠó3€“\2p6¾å²IÑ\®P¶Ü?§^ Ôý?ßr¹?sI3</text:span></text:p>
        <text:p text:style-name="P2"><text:span text:style-name="T1">eKs¼Ž¦ç?QGÓ?g7_¨„¥œýñ?s‹‰Ç)}ãcF¶'…9àë8Ïü•¼ÉüÙÏ¸ø,09ó&amp;~/@ì‚?E‘*YÅ¨¨î?öF??:c’Pâï?p¶"—?Ÿëü?¡üíR€ÕUE‰F"‚`-ó­à?Ö?€?jp˜nZ?÷hs½Y¼?R?¾Lgt—ËI)Ý<text:tab/>¶/8qÄyÈIœ”Þ@íNJíN-Û??0²“ú†“’¼“ò»“ò»“ò»èÄNJê‚”Ú•"éT?¸</text:span></text:p>
        <text:p text:style-name="P2"><text:span text:style-name="T1">0zjŒÑõ??I1{jŒÉScŸ?cx]&amp;?0{*( ‰?Q2™ø–Ú?88?N0‰1jOŒQ{¢Dé±LÂWý?¥ëŒ.~ÒUºwòméî(Žqúqµ?(½m¤Dï?àõH‰×#§y] ¼?9Íë‚?éR^?(¯ÿ/¯CÀ8@cxH#é+.×÷¶=þÛh³Ïw^=sá%N?L2™õˆvÕ?wz2[HŽ™çúî©Ëg´Ü_¸í|Öã¾¥xÇEmÑ?óªfÃ™!?s:daO?–£(ž­y_öã¤åÿ²÷%Ðq?×¢UÝ3=ûtÏ¾wÏLÏôl’f43²4¶––-Ë›lË›°e¼o,Þqlâ?l??‰<text:tab/>?²|x$/Ÿ,€?‡O? z?ò-p?<text:tab/>/<text:tab/>??á'?'$q€ä1ã«º%??œwÎÿ?ï?ùzªnWWW×½·êÖ­ºU-ì¾ÈìT??™?ŠÉb¶ÅTÃØlÚ *…*oÀ†°¬Í¦i4K‹zht_­«Jb5•-T?‘OË’UyLP£*ß.32ï–ÜŒ[=mÃ6}6Ec(šÄ?À$Ê?"?Í«OdÚ:v?Í©<text:tab/>O›wëö×?dEãÒ?Ôy†ªÃ&gt;œ?ÒLZ?ã"Ãy=&gt;?ÃqJ$?Ž†¢,Ç;Ü? 2&amp;b¿Å-¢ )–Á.»3ƒEÖ)b5 ¢¨1AºŽ¡3ð&lt;hLP†­Y\Ãsð?a¿Ý¸ƒ;d?$ì?]Í?·??®?ý€y\²?2Á,??&lt;nºÚq5&lt;h&amp;®‹+0LÓtg?]Rq?’?]Æòk‹¶Dž</text:span></text:p>
        <text:p text:style-name="P2"><text:span text:style-name="T1">n?xæò?žûñ+¯&gt;]™?pÚf·4‹?‡WI‡Ùïä·×=ñ±;qöûOâÂ¬ù¿úá¥Ã³æ†’]—àÄ]‡b&gt;2ÂÎƒ™Ú? Á?Î¨V›b«Ù¼vAc(tG?ñŸE¤jA?ñ!¾ú^©^ÆD-™?h¬f¼þªPÀ·Ún,0¶ÃUåcHD9)&amp;ˆBŽÃ&gt; €’wJ"5T?K1j¨È))G•˜l-óªØ<text:tab/>í=ÚÞÃo&amp;*?å81få‡‘õ!|<text:tab/>2àK?¼ÑtÚô?Ù…?Rm(Ç?$°ÝòrRkMIªªt?þ¾H\[÷ºýÕG’xG?£¤d’?Ï/XF}Vš¥?£çÙ³ÃgÎ?¯h¶\'Ùs?ÿ&amp;ºüB§f?¬[5Ôu¨w¶±¥-ÝµìhË!š?±ª¹?Ÿ?¾¡·cFoKÛ?“Õ?ç|ql²?;?¦®‚Ùª”Ø¯&lt;ûÉKföÌ˜ÛgàüÉžµ{Ÿë¨<text:tab/>‘?LÚŒµ?ŒqÐ?</text:span></text:p>
        <text:p text:style-name="P2"><text:span text:style-name="T1">?‰¶_tî?æYQ™¹K]e+ù„?ƒàÈy…XÎÀyýÞÇÓ+??^?þ*˜rB:ß!LÉ?µÝ"ß’úší‹òIÛ<text:tab/>Ùf´??æœÏ&gt;Ë6ÏÎ©6ÕÎ¸Ë?º‘0&amp;Z?«6wÏíÔÿ0Sõ ÛÜEH¨?ÿ\?J¡Û"R8Lº?d¹1ŒÃ'ñ¥ª?ºÍÿg·Û¨?LnQqÛÜšq©º}U|1ñc¿tÂâå–?DµZ¼Ì2ÍUM—Nl|U»J’¹Š:?z¯??ó0_ÅÅêÂê%ÕíÕCÕoV¹ªÛ?'…Y¦ù¢TxXÃ’á\vlå%‹³ck—ÙP…txÒßw?ˆ›</text:span></text:p>
        <text:p text:style-name="P2"><text:span text:style-name="T1">"r^æ~s?”¨™dÀ#fÕ›è1wúd?üi¸?Út½J?Ä?»È¢ÜØ£‰¸6ßzIµ@?‰Õð&lt;¡ä&gt;(‚ÆP</text:span></text:p>
        <text:p text:style-name="P2"><text:span text:style-name="T1">¡ ?ß;^VaÅ+…d;P?«Ù 09ê‚@ˆ@@&lt;ÑªÃ¯e\zÎ?‰¢È÷ˆ'Ï½|ŸÝ«ÅƒÄÄqM3Ò|ßFF?pÝ×(BF£?¹ŒÞ±,ÂïÈ´dÌûF?Pù¢juõ?U??ÐB²‘LZ.òæt3T</text:span></text:p>
        <text:p text:style-name="P2"><text:span text:style-name="T1">ºúéû´?H…'ÝC?\ýXµ?’n†Q)}òÜ?ïH$~åÁ`¼Ç?</text:span></text:p>
        <text:p text:style-name="P2"><text:span text:style-name="T1">%zÎÛV+ÐNè-d?q?úÌ?÷ô?ºÈ?½EfÇ=wdaX÷Ü‘…(æf&gt;Ùu¤77Õ?ÇÊð‚OÍØ!Ú?þ„lþB©«sËg›§ßòñY?—Û?d?m&lt;ú‰-í©H(÷ÄõCn?ÌÛÊxðÚk§åKý³¶u,^Ù7Ó&lt;/??§œû3s«¡ŽBè3ªó¸í¸¡ÍŽB'ñ? ?ƒ×ËúŽ0˜‹ÛÈ÷XÛ.ËF§aOb§?3Ú?°‡#Ø`@¼Q22Æ¼ÇïÛïõzTà¾‡4)?¬÷¢ç?Ïi?ë<text:tab/>…‰vÑ–îÀT8K­??þÉNµ3p‰zê¯?ÿ?]½ëÄté|'Ú‰]?Ÿ&lt;î³ Š…,?‘m'_xW„Þ©â¢?V\å²?øÈ=Ó</text:span></text:p>
        <text:p text:style-name="P2"><text:span text:style-name="T1">õÆ]ëëß[TŒ­÷?²¾+y+þ«¼bd?¡µçÜ+†Vö+(‰oú6JAí¾ö`êtŠ±Ø#ö¼}ŽÝP³.úµèÉ¨á?¦ß›™$ñõ&amp;H?3J?Ì'=†?Møœ<text:tab/>“©¤,kó'‘,êÈF˜G†6ZlV?J&amp;??âòú´RäˆyÇ½Ç‰Ç??#Ö?G;Ž?v?±ó8bÝqtõ†Ã&lt;‡ãÜÓ?ƒ8c8bêYSÄjL•—Ò­¼”nÝ¥tëŽÄ÷æµÛPrJ7òH¬†ÀÈ{$…¥Ô·RL1µ#Å¤¼’?ûò&lt;Q4÷AÁNÝÆsê6žS+Œê!?˜z¯;qÑùˆó´“u†ä?ãËõt” ë8?×n.XÉaäÌøJ?±)¨ÅGÜØtÿ2í?»ÆgÀÔ)¥höXB—ú”vzÉžÊv5ŽÌøØ’…Wå3Ýø '?IÅ²?Ä2«§ÈJËÁÁ9k?ß‰w??¬~Í†©¢'¼?ŸÕç??°Ç~?ÒâkÕ°›A0cFnl(‰+?+‚ƒâƒö—Ä×E“HFqG›H?W¢RµÇ¿Ð?Ä±&amp;§Y2??8?<text:tab/>J?M*Ø(q~Á'ùOž;¦nãQ4?‰FûyÁËó?Fh5ï?Ì?ubdà„8h?hKâö`„H€?¼??£00šL??E¶È›Âþ?¯òƒ&lt;Ë?;_Ã*&lt;B‡ 8¾?3¤1=Y&lt;Hjv_çÂ*­aDÎTEÕÁW?º:ó’h?Dü- ƒ‰-ÁÞ—x?z\A“ÆYâã®‡Î?Ÿ</text:span></text:p>
        <text:p text:style-name="P2"><text:span text:style-name="T1">žAã»–´9p</text:span></text:p>
        <text:p text:style-name="P2"><text:span text:style-name="T1">n?z´¥@¶œ?5¶?)Rx¯ý¸c???Ýd¢úDRY‘T–?\Ñ?L?h;/Ýë­ÑÈG¢·îµñ=c›BW?1Qqm<text:tab/>Ÿæ¤ôx¨ÒƒkŽƒ?ö¿?ÿR‹?šñ?‹®`Óç®jk®árSGGã?Qæ'Gä°%vùÅô¦Æ?áâá)R†I§¹)×Ö“¤—»?ýì?s?¯¿Ÿ®yÙ‰Öþ†Ç×M?„sÑ\ÇìðŠðÊÈò–mám‘--Ç"'#?ˆ8³ž¬·?u„ûQ¿c3·Ù´Ùþ™âWÑWÃÏ…?Pª£è°?œÝ$q¾_ò<text:tab/>ä•A‚ÁÅ#yó¾L6Up?‹ýá7??Ù?Ž Œ&lt;ŽÕdÓ™Ã‰0N?Ã!§ÃŽL¾L?¥?</text:span></text:p>
        <text:p text:style-name="P2"><text:span text:style-name="T1">³ÐpêµÂ"ŸzMôya?0rad[ÓúRëë­l+?®Ã›­¶??aÞWô1&gt;?§?0ærñL5Ó—a3O&amp;</text:span></text:p>
        <text:p text:style-name="P2"><text:span text:style-name="T1">Èx?tn¨Ôz^ÔÎ?Ï?[?~?T+]÷(ì??õ|8(Éª‡¶Ù(Ps×Žš[</text:span></text:p>
        <text:p text:style-name="P2"><text:span text:style-name="T1">šÈºÈ‘¾?éÿ°?Û,tš;é6Â???1êR{—?™<text:tab/>ûì?úîÐvü§Æ3}½-ø­Ùò?—OkíÆµ–©}¿ll¹eÉæYÕr?Æf3?Œd§(Ìý_˜íL§™dPÙÑ¸<text:tab/>G&gt;=-Ý?’6vÝSŸ×x»sé%3¦?¨3?›-–¿•Ì¸?1O³_7^Š?¨ˆ&gt;¬ºÞ`Þ?3&amp;ˆ)?ŠâÇû$îÐ~</text:span></text:p>
        <text:p text:style-name="P2"><text:span text:style-name="T1">áÐcÁ&lt;à?¤N?1_Áäð€Õ0?…øV¦?"—¾è¼fÕ?ª?oÆ|³?³ë¡ÒcšÒ???¨~öa?PÏ|²<text:tab/> ‡??ÏdÓ?ºK½}¢“bJú}ÒÙë·\É?ŒFk¼µ¶|ãì¥?¾ÜxæÂ?ã¥­Ê?—{,œ)0¬ÎØtÝž£?í}W</text:span></text:p>
        <text:p text:style-name="P2"><text:span text:style-name="T1">áÂ?àÂ7u.ìQãeþ?f?R4DNL?å§Rsò˜?°Ïqc “R?ªð?œyK?IáÁ?žRÏcm?o¨´ýÛø?hœ?gëgÞÐÎWÔÏž!¿wPÿ~?-Œï“¾wó•?k4Úâ¥©?m˜³äª/ã–S˜§Ë?©f µoã1 uú»R ïOCÈÐ?´OE?R+ÖB¶Phb¯ËÞ•}8û?²†m©?¦~›bÍ©\jjjNÊÀsÈ'q‚Ï@&lt;lr2œ’|tþÅh+Æêb2Â{a„çÃÅê7s8÷ZUIbGôdLŒaÄ‘©§µ¹¬?0fò?ÕŽí¯òÑØþðT}å3R„)AèöNÜyµ­mZçÝÚJea?º¨6d‚?ô?9?!œ¥smê?4_˜K_™Ô?ˆÑÎx×Nœ˜¸\‘x‡SBn«Tõå:ï˜ÇyŒÕ ^ñ÷?1§6Â=!¾ñ–Ó?½áŸ?åwìXûÂMë&gt;5c`zOHÎºÂ=j¢àr°wÖS—ô?R)SÆ¿šÙ_?zq@v¤RlÆ·žÙ¿þóßÝ^]Q(Ï<text:tab/>$”X»Óos?â­Ê^Òê¦?ç{ó</text:span></text:p>
        <text:p text:style-name="P2"><text:span text:style-name="T1">jG¯ª&lt;2ñ¢`’DCÑL¸KØ¹)™NI’L=™²?JI¢,Ø??¥s?&gt;X¨(^¬8OòÙLF?xN?E?ñjn</text:span></text:p>
        <text:p text:style-name="P2"><text:span text:style-name="T1">?CùœšÆéW±“l”eø]övÝ´r?ë¡Ûk¸?,î¨½?‹‡Çx|fÜ?Ñ¶b?›_ÑUÎim“eiŠËß–v+­JÕÓ.¢²¯(b`Š«"â’??mÁ·@×{u¯äD)(ÚbS…?.úÙ?¸‘N´MðQRðÞî†nØyÙexø‰?Êš©ÿÊçš?ÑBÁÂ5ê˜?œžXmU^dÕú±µaâ22e}k™}›ïüÖ.^ø÷ƒKK?“J???ï"H|0?<text:tab/>dý.—ÝÓWº?ú?õ(Á?( ÏªÞ??°G$*#›è?!?.c4‡æ?IjŽ?›Ç_Õ] nº§Ãë¯Jî5ç}!¬Kw?Þ?¦?È»?ïvyÜ;îò?ƒî=ü=ß7”ñ«ÆåÈ†â'¸£?Á?äÞ{-!ûCøKø?šv"§äæ_xþj¨kh¨~Æå4‚?Œèç?Âi|+CNW?¿ƒXö?(ïRøýô?#.</text:span></text:p>
        <text:p text:style-name="P2"><text:span text:style-name="T1">gµS\ääâ­?~?ò</text:span></text:p>
        <text:p text:style-name="P2"><text:span text:style-name="T1">Ú3†_ÿýg¿þÛ³Æ¦óÏ`ô~Ïüåü{Pã!Üþ?ó?xÆŒÞ|È&lt;á?á}Ÿ©?# ?&lt;$hÏ?h?Zi¸Ø°?™??ã…„20f´£?4-D?¡KÐf´?íC‡Ð?Ôõ[.?\ºtÕò?}¸£sÇžlÓš</text:span></text:p>
        <text:p text:style-name="P2"><text:span text:style-name="T1">©ÙvsŸj@ä£@Ñxª³)•jêd—G«%¯ ?£æ^¹k×ºMýÓ?r`JùŠmnÿâ!†›Ú=?\½R¯&lt;°måÊm?ØMI«3ßÒ¢$7¡â£µâèéQbœ?‹Eáô¨0êª?*Œ?tâæÃE-?žÒò_ù]ù?^9I¾UžÑc??ôxì¾é‚ëãï_x¾ ü±÷±Ï–ªÕÒÍ$x³ÒZiM?¬Ñ^†_¯´¶V˜Å$¬‡I?sd&lt;oý?¥j¹L3ã?{U$|“d¾™`ì­?”àªñ\¥Òú"\àO?2D</text:span></text:p>
        <text:p text:style-name="P2"><text:span text:style-name="T1">»</text:span></text:p>
        <text:p text:style-name="P2"><text:span text:style-name="T1">?ür±­&gt;?°[J¥*?×35L€ü–&lt;ö³j©Ú?È?_…oEçÎù§?Žø?A×“3ÂiÐõÐztL{±04´P˜1U-<text:tab/>&amp;Œæç?«58(?ñA?¿PZÈ,ÌÃàŠâñ8?_ÜÕµpu?GæË¹Õ‡ý‡ÛÚJ???˜¬’%hE=#‘‘‘žJ¥Hìª‘‘úÈ?9ßRÁÅá§FGêÃ#§Èå?ü„úèÈ)wí…Ñ</text:span></text:p>
        <text:p text:style-name="P2"><text:span text:style-name="T1">Iq?ÃCvyE†º¥X:&gt;j?å±</text:span></text:p>
        <text:p text:style-name="P2"><text:span text:style-name="T1">#ÕnC¥iÝlEdÇ•?ÙÚ.;YŸ¯’H´UÉfiÈ?iI'ã3,¼Ê?™ÚVÿ[&amp;çe?¿f=Y¥Á?+?ÃÁƒò´Á?«›f®éUìéy3jîÊÒ®Ä@Wiš5èæü?¾ª¾?¨Š…ì¼½ÜÜÑ?5²3ë?â­I?N¥p¨¥7Çl¯2ßÛ??%îkšÑÂl_·j`ç`%f?‚!K8Æ?°/]—»²7Å{ƒL´Ô›~æV«;??B&gt;·Í?ˆ´ÎjÒÏ‘rA?› Ÿ~Y?Ú#nß~hÛf±S\g6;ýüº¼?*b¿qSÞyÑà S?h¹F‘¤CøP¾µ”mÙ¶mÞ¼Cû[xñÈ¦u­‡¸ý‡ÛW?îíílÇÙtÐlôIŠ)@$C„ñ?áTÆ¤SÄÅóÒ?èª?+Bý©</text:span></text:p>
        <text:p text:style-name="P2"><text:span text:style-name="T1">9W?‚‚dzÄP?)ë¢J¿— ÞOjÌ˜Ô "§Íä¤&amp;%2œ¶0TP&gt;²Bf„±¶…Õä7–nü?ëRäF1õ°ß?&lt;9¥‘Nç&lt;†ÆoA˜é†½Ô?4\sMï®ÛV¨«{³?WûÂm3gï[V</text:span></text:p>
        <text:p text:style-name="P2"><text:span text:style-name="T1">(•ˆ+Ÿ?±&amp;»Å?Ë¤M³ç§¸û¯?Ñöö?¶?e¿ÕÎ;?<text:tab/>ÙQé??~ª¨-Q#?iV³D®Yµ9ò?×ÞÂŒ?Èyé²ÿ²¦â‹Š?«?õFJ3r±bÜeñË?« ¸??·Çgc”é«¦Ü`q…"Ø??í|$ä·ñ^»¡iæEù›Éé|"õõ õ™h%ÚîT—nY¿~w§¸’Ê|%•ùê‹E#Ê/œÛïìÓ„¾?„¾?ï¦BŸµzõÅK[DþÈÊÖ‹¹¥‡{/?ÜÞÞÛ××ÙûþRw½»W^ va¤R©??á;ä?áûÉœŠù]Bo×„Me?¶?nS?H:/ÕÄ{Jš4g?!%G$ÍºAºéLÁKq%Õp5WÂÜ5×0ÌÀ‡n?ðuÍ?Ìð•?—Îê˜§ü÷Æ?Lv?;x›7žóÍ^46^??gÔ?"CC0ßÓLdÚ¤??`Ÿ„‹½TÄM=ù q¼+/ZwÃÊ?ÃËI«?ñØlÅß±ø¼žXÀkqzì\Ëà¥]kÆ%?</text:span></text:p>
        <text:p text:style-name="P2"><text:span text:style-name="T1">û-?$Ë +XÒ<text:tab/>öuD¾‘ù%µÏç‹ÄcQ²IQ??1"2‘Õ.Þërñ??öx 6›EÆ?âeúíN¯ÝîtòV«ÝÎKq%v#Qæ~'ÒàUí.ÝÊ˜"~Ég¦Š¶&lt;B¡‡hÓa)??+Á"?óQ¡  G’Sƒ?’Hw.?C¢ù ðìQãÈˆsä¨s?b?¹ŠWÛËZ9?[?UDÖ?2,[ÁrÑlê¯5¾\?Lã¡?Þ–ìË7ÐôŠÑÜ{ÃÁßcïe^Ù¡Dd™[q??xûá¹=²ì</text:span></text:p>
        <text:p text:style-name="P2"><text:span text:style-name="T1">X¼ÂgñÖÆ‹ÐÖ½ÐàŸcŸ?û¤<text:tab/>¬“!µhn7ªŠbW+•`-®ï?<text:tab/>J?mƒ²Å??+¼©¤x$—µI?%tÒà?ó‡¬~?Ïµ?Œ&amp;/Œ?Ðpé<text:tab/>hhÕ.2|PõÂ™|d??ZFoŽ¤µáJYokd?Z[Ÿ—e¦mÞÑ-]?ö?¹µcË§VÖŸNW?¼3ÑžÅÿ5]êoöy²]¹ÎLó‚¡?›?ìsÑ©?÷íõ3îƒ[§­›••­ÑJž9V¨Æ,rc VéS2j1\—¦?V­Þ´›î“ÿÁÀþ?ÆÞ~5œC??H²‰·I`r«0þ:9%‘Ï+<text:tab/>ìƒdÝÅ©?l@c?Ô+éª??ZùÌ0?8</text:span></text:p>
        <text:p text:style-name="P2"><text:span text:style-name="T1">—Äò‘[XÚU?? =}d¡UÓ¤¤³?</text:span></text:p>
        <text:p text:style-name="P2"><text:span text:style-name="T1">Z1?2öŽ…?:æï™ŸùÜ-­Cƒó”…?ìºö©ãs?ìµ¦¯è¤Ì?æ£µ­KÓ÷}iÝ©—¼ùžÂÊE?³??°}ÇcÇ?{üžpœ´â?´âU ³?Ê¢ª?ñ¨É¤1ï@|VÊ2Ù¼QR?´f?»ä&lt;/?Rá?4¡´–ÚÇÙOŽ¥éª?A´?å?I??Ž;¢% *yÕ“Ç?Ì&lt;úøÕõ§ñgMÞDø†Û2‹?.«è|ÎUc6¹÷#?íßxÏ‘»?Y¿é_žY}ÇÞ^bí8¡u=?5-£ëÕ?¼?[¸KÌÛÍ·›Y³?5?"¡p¸PpT³±$ÒwÐ?_é?Éo%</text:span></text:p>
        <text:p text:style-name="P2"><text:span text:style-name="T1">ÉV®W[£sl+pe¬8Â?KØÁzËJVÊ?i÷{•˜?±ê?º¨z†š©ÃÃÐ?¡?</text:span></text:p>
        <text:p text:style-name="P2"><text:span text:style-name="T1">/è£èh…?°ÅáÑQ2?¢Bª#I25l*Z?;±]&amp;\D¨2¾WÎõU$ƒ¢ØÖ?Í~EìèÚ°¨'”j~ûšÖi’Åž˜ÚÌn”m9õâ®›?Ihš7­Ñ½n¨ñoÉBÐ?</text:span></text:p>
        <text:p text:style-name="P2"><text:span text:style-name="T1">³»ñ„,$Z?Ì'“EÑ)7~SZ?S_3?3Mè2µÝdàR</text:span></text:p>
        <text:p text:style-name="P2"><text:span text:style-name="T1">9</text:span></text:p>
        <text:p text:style-name="P2"><text:span text:style-name="T1">?WXNá?GKÒ?ñŽó„ž²ä8CÁ†4†i?ëiR’R</text:span></text:p>
        <text:p text:style-name="P2"><text:span text:style-name="T1">XpÂï‘|ÀúÈ8?ôöIÈ?%¼ð¸6~`§RÒ§?Ê<text:tab/>i”rß?š'?[¹?ý?k›_‰Ø?]­õÇsíI'!ÄÅn—Åþ5ÝG?ó†ÍæöyÍÞÆ¯²`]É²],g˜ã™Ö¨Mn¼6u°•zúAÃ?~?”ÖÐ?µE–+?S­”*ä£ñZ©ÆÔjöin‹ÝkŠè»dìQ?!SÚçNJ²??|°dá*RÙ4n¿Ò4c\?</text:span></text:p>
        <text:p text:style-name="P2"><text:span text:style-name="T1">Ÿ?ÑH$Zöy]Ö@å8iSÆ¤é#Ý?†Ã‰W?éÇ÷:¤j¦þVWÕ*u43éæ¶˜??±Æ*9F.uÄÌ|¼U®ÿ¦©?1ãŸ4~”¯D­²Ü19–©ˆ??$\N6^ÇB¦*ÚeÙ?¯¤ëû</text:span></text:p>
        <text:p text:style-name="P2"><text:span text:style-name="T1">Õˆ?p±¬à"áC?ºn?ð!‚¦¨Á?Ïû$?ãË›œ2<text:tab/>¦¸‰59?ÚaO0?ò]]"R?8tuúüHk)ñŽæyž?¦«þól[ÜÉ'ÛÒY!vÚãSr²%Z…ÞÙ\šeÙ?­6×÷‘ZõÊ? &amp;qÔ£†$˜=˜’ï¨??«Ê?ñÂHˆô°ú©<text:tab/>µ¡3…ÊèûTÉ?Ö®û£ùZÂéJud˜¥m}Y¾P)?\±°âÊÈ?©¢0G[Ú"&amp;¨\¤­¹~i)Þ4°‰|wŸ|»e?Ô®?mP§8°)Z‚¡fc$ Äý%?ã÷§KMÉt&lt;?éGiœn<text:tab/>?X?OJPãP[ŒÔ¬</text:span></text:p>
        <text:p text:style-name="P2"><text:span text:style-name="T1">J0ì‚=5òö?±¨?d`ª—Oé</text:span></text:p>
        <text:p text:style-name="P2"><text:span text:style-name="T1">aø©</text:span></text:p>
        <text:p text:style-name="P2"><text:span text:style-name="T1">$Õ<text:tab/>Wñ{4??Ë˜ŽFïhB?ö«ø»¹)q§S*§ê?k®Åí†Æmrãnn`Aãó3§ÛâíMø;¯²ÏÉÖp1UßJ?‹,Ûb•,óØÛŸa»ê»ç«²Ü7Ÿ¹*]Ž;åú<text:tab/>²Ròú¹ß?6?µ)è?5§ÙÞO¾üÃ8A?*Â­? %?¡¨’òóýr0êJþ(ŸDN‡Ãéô[S¦$g‘L”`0??0&amp;‰™Q#§äˆ¼ž:U?EgqÃÃÃ§†‡á‚ôŽ1qqÚ<text:tab/>ôó}%ÓÂBûaou&amp;;[ð–¾?ézÁ™ê.5nž9]?¤??¯ÇŸÁŸ”*0?—gÌ~û»l ~BnKy€®YÌg’Á˜Àaòq{4ûÜÿ4Ü</text:span></text:p>
        <text:p text:style-name="P2"><text:span text:style-name="T1">––?eP¯šBêÞ;¼ßòžö?zÉÎ¼’—ñzs¼Hì.uÐŠ­!…XR÷ÉŠÑFÏ™€¸è?õ&amp;‹+?æ&amp;dD5ŽÙ¦tÈêfwÏÿä®½úé›??ß2zÕ®ÑÛ.nü83sm­´z^1Ôµq^÷º¾?~uËÃ?_2pì;»v~ïºùý?}ôÈž¯ïêhÙr×‡?Ýyxq÷î;¡ÖDW?£Ò(¢}j-?Ã±¤œ\-Æ¼¢?“Sb&lt;.Ša?Æ¬D:ÎaŽOI)&amp;•wxÌÈ?i%?¹?¶‘(.1n4KIÎJ["Ø‚gˆ^®?Â^xœô¡á‘"Qcå"Ë<text:tab/>xôà?Y½KO´Ø5Iéæ“‡???#¾¬Í£AOƒM”¯?—­Æ?¤õ1™íwl-ïÝöë…???¯uWÔ‹Úü—ïkýj¡?±2z[ül¢)j—•þõ]+÷$?'/ge|÷ÜTçüìðFè} 7v9È­?Ý¤?Eƒ)ÁÁó)UE;:™x§Úycç?§;¨¿Ú</text:span></text:p>
        <text:p text:style-name="P2"><text:span text:style-name="T1">6¢Šâ?Œ+®</text:span></text:p>
        <text:p text:style-name="P1"><text:span text:style-name="T1"/></text:p>
        <text:p text:style-name="P2"><text:span text:style-name="T1">7îªmš×4ÐS˜VHå*J¸­Z<text:tab/>ÍØ½´ä</text:span></text:p>
        <text:p text:style-name="P2"><text:span text:style-name="T1">zãq¼Ö®Á¦y¥ÞR:[ê_G¾°??ö?µª×¨Sb?E7G÷EÙ…QÜ?ÅÅ(ŽúÐQŒUŒ[1Žcü¢Ç?ó&lt;ò<text:tab/> „cÈoR$2???‰??<text:tab/>ž'Ú÷?´›? K</text:span></text:p>
        <text:p text:style-name="P2"><text:span text:style-name="T1">Z¤Ûžï?ËIÏ?&amp;$Ø??C´:¿:Ë?ŸÚR2Ó!»––f•#†ûiæ?ùEÝJ=“m—yh??4ž_æz?*äÃ?¹¡÷î†úgÀBNú|AEÊ?û?©$©?+I9rÂ˜<text:tab/>æ=NŸ?¥%…ŒÓ÷F-ÐqGµá??Oi·~J ?U¨¥¦c5³ØUUÆÔfñëÍÜ°[iKòÏ&lt;±ùŽ+jÝƒŒ&lt;»kïÁ«?8åÎf¼“=!¤»›?kŸ|¢xñÑåølW›,wÏl8?tÕ­Çñ?ó]?·Lëý+C?ê?E?Ô?›Íåñ¬6š¼FÏh"»ë±Éd‡}?O¿ñ??Á`ŒF?¦dÄF—Ýda/,El„??QC#çgr0?ÖgptúV ó·2¿</text:span></text:p>
        <text:p text:style-name="P2"><text:span text:style-name="T1">WŠGÍ?ý?I!´r&amp;?@”1"½~â¼Õ½·†Ju¸Ðx¸Ø¸9ÐÝÊXj*g?}Èéèž†W²'ÖmzûMv{-'ËÉÃïm?ñ‰xEˆ'?J?»?‹ñ˜:#™äòMM«£¢7Ú„£bBŒrÜlŒ›°ÍÑäÀý6‡×æ0Û¼º?éGQ?.’ÅxÔá·Y0'™’ï´?)¥0jPba|$</text:span></text:p>
        <text:p text:style-name="P2"><text:span text:style-name="T1">môèù¹*¡^øå©1J]¸FIÕ¾_¡9¥Ù<text:tab/>«Mm¬N&gt;??&lt;lÈeiîÂËóëj?;äÎbýÛ­]<text:tab/>û?¤ž?þ[\ñ?ÍŽ{Ùt4íŠ&amp;d™]zQãÅÆ“…)¢</text:span></text:p>
        <text:p text:style-name="P2"><text:span text:style-name="T1">ƒŽ?’ÕÔY|Gû4P®vÞl»?Ï‘•SjO?ÿ™Q?‡é_DýùOæ#¿jÅÐ"Í&gt;è\Éo?|(‡</text:span></text:p>
        <text:p text:style-name="P2"><text:span text:style-name="T1">¸Ð¦}7Á|Ì8€– +Ô©…ÂŒb6ëÃr¾è{?ùp?`Þ²EKæÍà§IÓ˜iÝ}ófN/ø=Yi†/o•ã˜3-?˜¦À??¼:ÕS?-¯Þ@[?^<text:tab/>Ïj†¶PJ8?C¯öå/j‹ê+.~ß?4¯Læ½?@µ0?­;?Æ?“0ñ+<text:tab/>œ73sz¯Ü&lt;Ð™·úÌþLœž‘²X</text:span></text:p>
        <text:p text:style-name="P2"><text:span text:style-name="T1">‘ì¼fzHjjØe´¹?îþ?ó‚ûm¶&gt;ú1…òL—mÝu]Ëý</text:span></text:p>
        <text:p text:style-name="P2"><text:span text:style-name="T1">9&gt;•­ÉB´Ø™è»½ñ©)=I»!•2ÇC›ð?í‰‰ú1*™î¸?lc??I?‡ÉbçØmk(œI§cÙÐFƒêâ[È×??š¢Ã?Qã&lt;à??&gt;?pÿ??æzö0{Ø0÷B0öq?</text:span></text:p>
        <text:p text:style-name="P2"><text:span text:style-name="T1">Líæ¤ù¿½?XK?/Ú^¶ßã8ê8ê|ˆ?¢ð?×Z÷?{&gt;FÀ»Ü÷–ÿŠÀåÁµ?B«ÿSÁ¿…/y/ˆD#¿ú ?]0?{'a?&amp;a?&gt;??ÿ¿?_›„Iø?„ïG?}s?&amp;a?&amp;a?&amp;a?&amp;a?&amp;a?&amp;a?&gt;?ˆÌ$üÃ‚u?&amp;a?þ?à?&amp;=?”@bnb$™Jî—9ù*€s©&gt;</text:span></text:p>
        <text:p text:style-name="P2"><text:span text:style-name="T1">ŸJ[ÓW¦D@Y¬ü%³,sOV¢ð•ÿ/ðÝIøûÛ6<text:tab/>“0<text:tab/>ÿ8€´Sr/A(£G?¹?‹RçŽCØ~î?(…XÀS€op?</text:span></text:p>
        <text:p text:style-name="P2"><text:span text:style-name="T1">WAØ?)'!\?a;äù?„&lt;¤·#?</text:span></text:p>
        <text:p text:style-name="P2"><text:span text:style-name="T1">S4ì;×?a?</text:span></text:p>
        <text:p text:style-name="P2"><text:span text:style-name="T1">gÓp€æ\Lñe4Ï?Å—Ó”&lt;??¡e´ÌePf?„.?öÓ”Ù4œGó,¦øE?_?á</text:span></text:p>
        <text:p text:style-name="P2"><text:span text:style-name="T1">È?B?„«(¾Šâ?-a_Cä¬?9ô?¦Ç?YJ¹H¯Xz?ÐÌ&lt;¦ã,ZÌÜ¨ã?”eîÔq#</text:span></text:p>
        <text:p text:style-name="P2"><text:span text:style-name="T1">2/ë8‡š˜¿é¸<text:tab/>]9^Ž?•ØªŽ[ÐÇŒ}:îp???;‘ˆ?î—u?#Þó??gÁ;CÇY”óæuÜ€¼ÞŠŽ?‘Ý»DÇ9ä÷^¢ã&amp;4m¼?3</text:span></text:p>
        <text:p text:style-name="P2"><text:span text:style-name="T1">º_ÕqšáÝ«ã?î?ïI(??Xx—3²AÇ</text:span></text:p>
        <text:p text:style-name="P2"><text:span text:style-name="T1">¨%ÒGq#9µ?¹IÇ</text:span></text:p>
        <text:p text:style-name="P2"><text:span text:style-name="T1">(?ÙEq?Ò¹ÈÃ:n@Jäó?7?¾E^ÖqàUä1Š›!Ý?µê¸?5E^£¸?ˆ?YEÇ5þk¸Æ</text:span></text:p>
        <text:p text:style-name="P2"><text:span text:style-name="T1">×ø¯á?ÿ5\ã¿†kü×pÿ?®ñ_Ã5þk¸Ã‘ú)n%´çÖè8ÐžS)nƒtwî?:n@åÜ??·“ºå?Ñq¨Oî?Š;É‰ÅÜŸtÜ€J¹g(.Ðr?ÑqRŽ–ßCx˜Oê8ð0ÏPÜKê“Ÿ­ãPŸ|–â&gt;²C6¥Ž?P5?Dq?Í—Ž“ü×Q&lt;Dóÿ«Ž“üš¬#D¦?»ŽƒLó¿£xŒÊôe?'2Õø/ÑüSt?ò?4¾¥ˆLkt?dZÐø–'ü)Ü ãÀŸÂe?o¦åœÐqRÎÍ?7Oà¿y?ÿÍ?è2O Ë&gt;!¿}B~û?¹ØÇäò5?GeTB­ ›âh)Ú‚6B&lt;?mGWÀo?ÚvÐ”?pµp?®…ô­4GÜéE—?ÄÑbHÛÏïA»éÕFˆ7Ò¿R¾?m 9??³áj?¤nDû e!-ý</text:span></text:p>
        <text:p text:style-name="P2"><text:span text:style-name="T1">xïØ{? ôýPö^('?ån‡2·¢õ€¯?|?ÜÛ5þžøxíK¨?˜2~ÕŽšh?ÖB<text:tab/>; o?Þ»?ÞCÊX.ÕóÎ…«-Jîî¥ýyŒ&amp;Â‡­”ŽËÞ·&gt;›(/âh:\¯ƒ;$u-åÄ;iÔÊÙ®S?§oÙw×SzÉÕ&amp;({?&lt;»‹¦ì…\?(çâ&gt;&amp;9P'Â­ô¹+(o§Ñç7Ò??ÑåðNÂé</text:span></text:p>
        <text:p text:style-name="P2"><text:span text:style-name="T1">4Œë5?Ë?§é»!…ðoÇ¸?ÏÓAîïZl…'w??–?v9}&amp;Ž?è´,†¼—SNŽÑµ–Ö’´‰</text:span></text:p>
        <text:p text:style-name="P2"><text:span text:style-name="T1">´?„ŠK)½›þCíéÂœSÿn=¦?~?¥8Oo¥?n?çk?</text:span></text:p>
        <text:p text:style-name="P2"><text:span text:style-name="T1">Q^î?§w</text:span></text:p>
        <text:p text:style-name="P2"><text:span text:style-name="T1">¼¥?mä|¹Z©çË?DKPóx¹ó!çÿÛ^b¥¿ÉžòŸ¥§¼»?œ—R?m<text:tab/>û ï?À?"ÇM?[uššá·„–u?”µ?žÒZÕ.ÊR*‘Î?Í¿Gû?¥?­/át+´æ</text:span></text:p>
        <text:p text:style-name="P2"><text:span text:style-name="T1">Hs?åVœ¶áý”;?5{Æ%´‰–¸‡öZr½ƒòîr¸»?@ãÅ:úì?7g‚8?m÷&lt;ícwvÐ^¶?Þò¿Ùû?¸¨Ž{ÿ9g?"°?Ä?¨ÀÑ?£†ˆâ?Wt!¬`?|Ök\ØEV%Ë‚þbSëÕD‘Xc?‰ñ6JPÑk¶¨„Z›???ÅÚè?y¶1b?›k?k­y\ÎýÎœYXˆ‰&amp;íýúÿ|ìö{~3sfæ÷œßœ3êI:›ÑÎ,´’ñJgqt7¾jÝÎâ+‹E’Ê•êFíJïçòH’™U¬œ—ÏÎçRµ§?(Ms?³æj–?ìÈ?Þ&gt;ÿ&amp;¹r¾6÷ý[É;¢&lt;~v²?r1ÉÓ;cèîÚ«Ü¿.×T/?PMT]\ŒŸ'Ç8Y?®fÖ£ßkÉa+Ïòšª–¶t³ªº‚?üªj¥–éZÎå+šJ[Ð?¹ê&lt;´'Í?ßî#ºï{rf?ËªYLV­º¯¿Hf_+[¹7¿¾¾{®Ù?,ÏQicH?~6–Ÿ(?l?Û˜o,h£z.£ÿ~Šß‹âs&gt;Ý#gŒd’X06—qSw Uo4ß%+ßg?”‡ô˜Ãä™C?íŒÉåhS­íñ½í Y&lt;{vÅè·evOl}sv§ž›Ó?ÿy^»¨?Wj¤Ø8¯e,"sø*‰d:;yÖUŸ?hf°0û«~öDc??ŸËwj•ƒ?³ªY6§3R,¤kwóÌù¿è‹NY˜îÔnv¶¯«?¶²–|ö?‘ÃdõÞ+ì,£ç±Øä2~³oÙ&gt;Ðmƒ·GzÙˆzX•ÐÞm=Ü÷|,;ÛÙ8Oï»ç¨È?9Êcûž£³Øó“½‡Þ?¹ºž=ºVM~çúöø0’em?ã’ÑY·yE?Í&gt;ª‡ò0[dç.¡JÆdQ{æuöìžKT?Fqç±U’Õ)ƒg]w¥û·j??–ÞûE÷˜î²ÄJfÇìïéGON§ÏF9Ü2Ý÷Q?QŸ—ºì²?=Ò½v?×·äc5[™?ž}+¦[?·`F?Ë8wÚTŸ†&lt;{E—}&lt;ûQ—¼sJ÷Qy,W¨¾Jãzß}ç´|ƒGÚçñg,?[¿YL?zß{_þ¾?àÙß?ð´Dï&amp;“xÔæã©ÉÌZ?Ñ&amp;#‹šqg?jF´?Ñò?z¤ðû0OÍgûP?úÍe{œ:‡?×$Ô?²??OdV§µ§Ð?<text:tab/>sÑ±qd?ã?‡ÙRXO3›{6ZM q¼??1-sQ§å'X?Tù%a”úìœÈ÷DUÒT´Ë?v—*‘qôH6?53æOàwc1w"›ÊOùÇ³rR§œñ\ÒXf#:3s?î4³Ö¹ sÐ/…ñe:«Ò&amp;1?âq_Õ%ŽI@9æºªý¨}æñ;ÔGT&gt;?1yi?ËlÀ¤é²ß,Ð9œÎÿ?î¦²?"?#LÓ?f½8n3ª­‰Õº´R=5‹iC­Jm`Dy6ðD§íÌìªÊböš­»íæ³û]½Týbùu?³\2«©Þ˜Åj©ÌWôn$÷¥™éÑ“ë|?‰q¬W,Ó8¥3BâYôªÒ{¢Så‘ì%‰ÊúÖ[?OTËß²FÔY&lt;÷çrOÝ.Ôê±Ì&amp;T®”NÎß43Öæ~9zÌØ<text:tab/>rj¦MžíÈq¸VçÚäY?g®ÃiqÙ?9£åØ¬,Ùl_–éÊ“Í¶&lt;›³Àf?-?<text:tab/>¶4§m¥œœkËI¥cL–ÕŽ|—œåXfO—Ó?¹«tŒL§?3N?NÉ¤HÙlÉÊÍ”?,9éŽô?h}Ò‘™#'ä[ó(§ÔL{žœå=O†Ã)Ï´§eÙÓ-Y2çˆ&gt;?0•ó?ùÎt?H†k¥Åi“ós¬6§ì¢z$¦Ê&amp;{º-'Ï6UÎ³Ùd[všÍjµYå,µU¶ÚòÒö\ª ãaµ¹,ö¬¼Ñ©öl[žœ?.fG¶%‡ò²È.§ÅjË¶8WÈŽŒo¶“§1¦ç?3?YVyÄl{ºÓAe?9ÏæÌ£|'Žž2†õEWÖsNÊc´ïìÔÎù™aNËJ{Î299#?ÒËÉ).KN–m5ÄpÚa·Hyž=Ý?%L?§Õ–ã’ÇN??½Ð‘/g[VËùPÖEÍšáÀ?KžœksfÛ].Ø"m53VÜ\S,³?­ä:?Öüt—lÏ‘WfÚÓ3½Æ‚ÚsÒ³ò©?]?ÙjÏË…«dKŽ?£ìèŽ^`?Z–=Ì?9Y«å?ö‘ªý½çÊñô¾«Hª»¨ÎN[žË<text:tab/>í`//ö?Þ9×T&amp;Á?;¸¸lÙÔ?N;¸Z?+s²??o¦?Ú¢ŠŠ0¾?°Â5ß•‹p³Ú</text:span></text:p>
        <text:p text:style-name="P2"><text:span text:style-name="T1">¨qÑ'Ó–•ÛC#ƒz=Ã‘•å`žàQ?)§Yò Ž#§3ê&lt;ñ5"ÓåÊ‰Š²åŒ^i_aÏµYí–Ñ?ç²(Z‹BÏ§y|ŽŒ”-¹¹YvDxÓiî¾ î¶?&gt;à=L´ÇEjÉå?ˆMµ·?Ø²°H˜E»/9j­n‹Î`˜CíŸÇb?¶‚Ql?µÌiòÖH9Ã‰?„ÀOÏ´8—AgjÆœÕÔi?.;Ò°pr¨Q,lÑÓžßM*%/Ï‘n·Ð?°:Òó³at‹º6íY°Ì?:c7må?¾ê/Žd?Ym˜Ð®úá®ýä•vW&amp;möŠ¨H?QTzÏí,;BQåMçrªy??ò©¿©†‘r¶ÃjÏ ÔÆ’›?…ò2#é’ÀÔiù.4æÑF?%Ð0</text:span></text:p>
        <text:p text:style-name="P2"><text:span text:style-name="T1">ŠçÙH1?õ5·Ò]Ee?(Ku]pK3!Vf:²¿EG?éùÎ??Ã×¨?Ù‘É²Ü–îò?XW?#¾­v¶¶bÔ?·¤9</text:span></text:p>
        <text:p text:style-name="P2"><text:span text:style-name="T1">l^É?iˆ®</text:span></text:p>
        <text:p text:style-name="P2"><text:span text:style-name="T1">&amp;?]G¹]‘ÂoåeZ Uš­Ûâ´x)ê¤ìó±\v¸?ëS]Ëßf?ºÞ?âä”äøÔù±æ891EžcNž—hŒ3ÊÄ¦ þH¤&lt;?15!ynªŒ?æØ¤Ô…rr¼?›´P~*1É?)Ç-˜cŽKI‘“Írâì9¦Ä8´%&amp;Í2Í5&amp;&amp;=!ÏÄ¸¤dì?‰X‰˜45Y¦ùT‰q)t²ÙqæY<text:tab/>¨ÆÎL4%¦.Œ”ã?S“èœñ˜4Vž?kNMœ…Üi–çÌ5ÏIN‰?{#¦MJLŠ7ƒKÜì¸¤ÔÑàŠ69n?*rJB¬ÉÄXÅÎ…ôf&amp;ß¬ä9Í‰O$¤Ê<text:tab/>É&amp;c??gÆA²Ø™¦8•?”šeŠMœ?)?cgÇ&gt;?ÇF%c?3ëÆ¥›Ÿ?ÇšÀ/?ÿŸ•š˜œDÕ˜•œ”jF5?ZšS;‡ÎOL‰‹”cÍ‰)Ô ñædLOÍ‰?Él?ŒKŠSg¡¦–»y?]h}nJ\—,Æ¸X?æJ¡ƒ½;6ÜóO(hÛ2ö®@ßBîÕÛEò??J?ß³g?{ºW¯xÆ×u¯~šš_jj5¿Âõ?gÉ?Î’ÿiÏ’Õ??{pžüÿçy²ê½?gÊ?Î”?œ)?8Sî™Í?œ+w?WöXçÁÙòƒ³å?gËÿtgËlmÞß»Ÿý¾Þýè?#ÍN?ìyo‚÷?ñ?{&gt;Êc{‹åá{¿?~ŒLµ‚Ü?—1ú^ýç±™ïÕ+å¿?öNzïÞsXÞs²?ªfÊ{ÛÆÛ’÷ÔR?®®ª¥¨¬¡}\û”vÊ=9¤Þ÷›÷ST[a,{2¼WOšËsaï{Ê,ô!W4?¡vï(qð·?ú·ã•¡ä]r÷ÿi?ý›å?"(</text:span></text:p>
        <text:p text:style-name="P2"><text:span text:style-name="T1">ý{¿„Ì?¯Å‹Dó:!3u:?ê²z ?Ó*³ÿ)ø?ù?¥#uvÒÌ1c4d?áÿâÁŸ?ñIÑŒÙžFi3?Ä-âN¢?KÅR”w‰»P.?ËP~EÜò«â§(&amp;ÞAùsM?"h‚4AD£é«‰Gù<text:tab/>ÍS(›4kQ.Ô??Q³Nså¿j¾Bù¿µyDÐº´.¢ÑækW£¼F»?åÿ£}?åmÚŸ¢¼]»?å—´/¡¼C?I?Ýcº©D£›¦7?A?§Çüz“~6ÊIúù(/Ð/@y¡þ‡(/Ö»PÎ×ç£\ _‰ò*ýOˆ¨ß ÿ7”7ê7¡ü|¯½Dèµ¯×&gt;¢éUÞë(ÊÇ|b‰è3Ó§Œh|^ñ¹A?Ÿ?ûÜBù¯½1sï…½W?MïU~½‰àçëg ??Éo?Ê#ýÆ¡&lt;Þïu”+üŽ ü†ßÛ(¿ãW‹ò)¿³(Ÿó«#¢ßy¿?¢ü±ß'hÿ/¿›(ÿÅï¯(ßö»òßüþ†ò?¿ÏQþÂ?Þô'þï?Áÿ]ÿÓ(¿çÿ?Ê7ýÿBDÿ[†?"??</text:span></text:p>
        <text:p text:style-name="P2"><text:span text:style-name="T1">ÁDc?1ÌEyžá_Q^"-%‚d‘,D”Ò$XUZ#ý_¢•ÖJÇQ®–ÞBûÛÒ)¢‘NK­hi“ÚPþ]À9"?Ô?üh?þ?ð1??®?\GùO?°@ÀŸ?&gt;Eù³@ÄH ~D?(?Š(k?5DÔ?† &lt;(p?Ú??Â?DË£I$C™UÏª&gt;åÞ„…Í°mª?¼æ³À?¶õYä³?e‹O:®?&gt;¹¸?ø¬ÆuÏ³¸[èó#\Ÿóy?-?öù1Êë}6 üo&gt;›P~Þç?”‹á5ê¯›Ü;"üò(Ê‘~Q°ê?¿1ÌòÐËïO~bV­Åõ”?¬á??¦öìë?Ã?Xr a ÊÁÔÂL?_ò‰¦†è,NK?‘ÓW;³ÈªeNÛ</text:span></text:p>
        <text:p text:style-name="P2"><text:span text:style-name="T1">ò|¦-ÍIÊ²,®?RA†?m|¬?ïn³Me2&gt;%É(“?sÍFº¢<text:tab/>[Ÿ:?@?ñ²ž?’Á¼Ü‹ô¡ÿå-Vö!AôûÍ¬Ü›ô%aÌ¦´®e’ô#á^-?ñ#ý‘3&lt;-??€yESj‚LÂRÍOÉØwÕž"Vø@2”×4È?Ád?¯i‰DBÈC$"=7/—4±ëUv½Á®wèU?WØœ9‚?»F°ë4vMe×,v]Ï®Ï³k1»î`×2ú?ÂÏØõ?»žd×sìÚÄ®d×?ô*Šì:“]ç±ëòì?Ù+Äµìº]‹Øu?»îf×rv=Ì®ÇØõ$»žf™²?,5à;”|a¯`Øe?ü4?&gt;<text:tab/>ƒååÿ?í?!ßrÕÒ'£Eéû×?Ä?aÿy¿ÞÃ?Ñ !6û -12ŒÆ?y˜ÇÛÅ?2’Œ""Ž?Ã3Q?û[òÑd??O&amp;‰d?™L¦àMo*™F?'Ó¿aÎûm?±*zÝ?</text:span></text:p>
        <text:p text:style-name="P2"><text:span text:style-name="T1">ÂÊ¸?]/ø</text:span></text:p>
        <text:p text:style-name="P2"><text:span text:style-name="T1">AÂ a˜?)Œ?¦<text:tab/>FÁ$¤</text:span></text:p>
        <text:p text:style-name="P2"><text:span text:style-name="T1">‹?«%¸„g…õÂfa»P&amp;ì?*…*á„P+\?®</text:span></text:p>
        <text:p text:style-name="P2"><text:span text:style-name="T1">·D­ØOŒ?£Å?b’¸X´ŠY¢K\'n?wˆç4?4ašá?£fŽ&amp;K³Fs[Ó¡Õk%í?m˜v¸6Z?£×.Ðfhs´?ÚõÚÍØÃÊ´{µ•Ú*í<text:tab/>m­öœö’¶E{Uû‰ö–ö+Vç¯ë§?¢‹ÐEêÆë¦éŒ:“.U·XgÕeé\ºguëu›uÛueº½ºJ]•î„®VwNwI×¢»ªûDwK÷•^«÷×÷Ó?ÑGè#õãõØ?±?¦bç³ê³ô.ý³úõúÍúíú2ý^}%ýwAØ??°|!Œ?¯ÒI‘´•ˆSFLIcÑ!L¹ÄZ„Ç÷ÀÎ”Ö¨tÆ?5¯ÏTs‘0o¯Jç?¨tÁ%•.t«tY¹J3‹Tjwª4?óˆ Ï,"z?³P8‘èñˆ#üh7‹máÇTºþºJ7H?‘ûÂï7‹›#6ÇoÎTë›×lÞ½ùÍ×¶øªõ-a[fnÉØòü–Ã¼þÎ–??IEã‹?©õ¢Ü¢?E'Š®lõQë[Ã¶?·.ßZ¼õ?«k·žÛz«xH±Q­?/)ÞP|¸¸ž×&gt;}1øÅ?/ªœµ/&gt;÷â??xñÕ‚ÛúqºJµÛKÏ1ªy©þ¥ë/u¨÷v,fmÚ—§½œôrÚËjÏà—ßy¹þåë%¤¤_É¨’i%æ’å%ëKJKÜ%ï—\-éØ9hç˜<text:tab/>;—î\³sûÎ#;kw6±QÃJÃJ£K?J—–?”?•V”ž(ý ôú.²+xWô®„]Kw­ÙU¼«b×;»švÝ*,?^6½lA™³¬¨¬²¬¶¬­ì‹W‚^‰|%A•ê•?Uâ×¦3êÿÚö×Ê_«yíÂkW^»½×oØÞè½<text:tab/>{?íÍQõÙ{eïí}þ¬ì·oÍ¾¢}{÷Øwaßµ}?åAå#Êg”§ª:–_.¿ñºþu™Õ¦¾~øõÚ×[^¿Uá_1¼bFÅâŠ‚ŠâŠÊŠ3?×*:ö?ïÞoÚŸ¹ýþŸí?¹¿iÿ???L&lt;t ãÀº?¥?ª?œ?pý þ`ÄÁé???t?,&gt;xøàû?¯UŠ•reLå¼JgeqåáÊÚÊ–Ê[‡ü?</text:span></text:p>
        <text:p text:style-name="P2"><text:span text:style-name="T1">?4ãÐâC?‡Š?U?:£êwXõ„pd9§ë9-W#úÈ?•¾Q«jèÞî®pŸPÛ~î«¶ý¼éç7ª´¬¬¯Ú]å®:]ÕTuã¨¨êzÔztÕÑÍG÷¨ó?TÇ?ã–8&gt;íøœã?Ç×ªÒ?o¡WÐ¯TZ­åÔ_óê!œŽàt"§FNÍœ.åt9§.N×rº‘ÓmœòuU]Éi</text:span></text:p>
        <text:p text:style-name="P2"><text:span text:style-name="T1">§g8­çô÷œÞàô+•¾éËi0§Ã8?ÃétNMœ.â4ƒS.ß›ÏqZÌ)—ëÍ</text:span></text:p>
        <text:p text:style-name="P2"><text:span text:style-name="T1">NÝœžàô4§?8mâô*§\Î7ï¨´Fä”Û³f?§?œFs:CõGM’JO”«ô$_«¿jSé['Uúö0•¾S£Òw÷¨´Ö—Óë*=Åç;?¡Ò÷øý÷&gt;Ué™z5:ÞçQò¾‹ÓËêý³ÓTz?o&lt;ÃüY®üP8'Š¢è?à½jŽæ€v•.FwN??™&gt;ý²ðs³ë[úÓúK½Ä^"«]¢×^‘ø9ñ«îUí3Ý'×çg&gt;g|Î°v´ùœ§½|ÎÓŸþRï?½½Kôn_½oªïs¾ç|rýD&lt;7Gûµø;ýŸõ/÷?aˆ1¬3?6¼åsÆpÎãsF</text:span></text:p>
        <text:p text:style-name="P2"><text:span text:style-name="T1">–†K‹%$Yi;~ç¥¯¤¢€Q?{?õ®&gt;ú&gt;?}búl§wû\?š?´\*</text:span></text:p>
        <text:p text:style-name="P2"><text:span text:style-name="T1">Ú?\é›Û·©_fÿÑý]ýËéÝþGú×àzg@Æ€j©h 40b yàÆ??V</text:span></text:p>
        <text:p text:style-name="P2"><text:span text:style-name="T1">&lt;?ð“à à?ÁIÁÏ?—?¿?|;drHRÈº</text:span></text:p>
        <text:p text:style-name="P2"><text:span text:style-name="T1">!Å!‡C.…\?D?™?m?Ú?ËƒO?±?q£¥ó×YÛŒ_?ý¡?û¡§úsÓß &lt;v…F?sBsØõÙÐÒÐËaaa“i-lrX&lt;~Åa?„}?öUø†ð=á·åñrFX±T?¾AÎ?Êäú°?†®</text:span></text:p>
        <text:p text:style-name="P2"><text:span text:style-name="T1">ß3´|è9ª?í‰Ö²¡Mx®¡ß</text:span></text:p>
        <text:p text:style-name="P2"><text:span text:style-name="T1"> _</text:span></text:p>
        <text:p text:style-name="P2"><text:span text:style-name="T1">˜?Ä?Ó”*á3e«ð9ð¥²U?€ÞJ³è«T‰?J•´?}?Ò?£?±ïÐ¯Lé¸ƒ±¡?kdß?X?Ðï??S2</text:span></text:p>
        <text:p text:style-name="P2"><text:span text:style-name="T1">[€­?wÅJ¨a›b4T?WÑÖ?\?þ?ÜÀ½??Ÿ?Ÿ?7Ñç/À-Å?~™xòÒ(Uì»?ô«???±F™hØ?”?¯?»W=ÀQà?p?¸£LÄó«*§?:?!§‘É¹?mÇÀc°?(?ºä3B&gt;#ä3B&gt;#ä3B&gt;#ä3B&gt;c?ùŒL¾­ß[¾?ì»S€?`?°X©†\Õ«?rUC®jÈU</text:span></text:p>
        <text:p text:style-name="P2"><text:span text:style-name="T1">¹ª!W5äª†\Õ«?rUC®jÈU</text:span></text:p>
        <text:p text:style-name="P2"><text:span text:style-name="T1">¹ª!W5äª†\Õx?¦_d ßx?d²e’P Œ~??ˆÆ=úµ?ú­?ú¥?ú?ú•?ú?ú…?ú}?îIè“ixVi6¬?6?Ï?/?»Ð^?¼?ì?^?ö?ÿŽ{?Jà?p?ø?à(îÑ¨8?T£þ&amp;P?ü?x?¨?N?§F <text:tab/>h?î@Ž1ª6ˆµ@Ôú€†BÂ0jq”£•?¦ªIU§&amp;˜¯†5ˆÁg•}Ð`?4Ø?</text:span></text:p>
        <text:p text:style-name="P2"><text:span text:style-name="T1">öAƒ}†]h/?^?v?¯?{€Ç½ƒ@%p?8ü?p?÷Ž?ÇjÔß?j€_?ï?µÀ)à4Ð?4?ÍÀ?È?Áýa„?U,VB?7aôk?X=FÐ?@õÃVHßé›!}?ì?</text:span></text:p>
        <text:p text:style-name="P2"><text:span text:style-name="T1">éË!}9l?</text:span></text:p>
        <text:p text:style-name="P2"><text:span text:style-name="T1">›‡Âæ¡°y(l?</text:span></text:p>
        <text:p text:style-name="P2"><text:span text:style-name="T1">›‡BârØ7?ö</text:span></text:p>
        <text:p text:style-name="P2"><text:span text:style-name="T1">…}C!]9¤+‡tå®?Ò•CºrHW?éÊaÓP¶†«¸DF.?·)`D?@µg(IA[*è?¶ÎC!•?Ò?!?Ò?!?Ò?!?’?</text:span></text:p>
        <text:p text:style-name="P2"><text:span text:style-name="T1">t}??î(ô)á?y?oS=-@¿?’À4nÆÜÍèõ0Þ?èw@èW@úüCò‡F’”v)??¬´C’£´</text:span></text:p>
        <text:p text:style-name="P2"><text:span text:style-name="T1">’Ð8¯¢YŠø}']|ÅÇ”qâDÀ?ü £PLUÆI¡Àp`??ÛQ(?•qLþ¿?¿ôù‡dƒ¡ÿ?«ØŸGœ?üë#Ü!/?ŸwÜÄNã/</text:span></text:p>
        <text:p text:style-name="P2"><text:span text:style-name="T1">?7ÅAJáËŽ›†ŽŽ›’?èÛq“øc/ZŽ?5Ø‹–c?:‹}è¬?uC‡R#é?I9+õ?</text:span></text:p>
        <text:p text:style-name="P2"><text:span text:style-name="T1">??¬œ%½1"<text:tab/>=ÛÑ³?=“Ð3<text:tab/>=“Ð+©+?Ä?å?dÀÿÚÚ</text:span></text:p>
        <text:p text:style-name="P2"><text:span text:style-name="T1">¢»‚?©l??ƒÜ:e?öÑ)¢oÇ?b?0@)?‘‰!Ã?IT6I½?ƒ²?º&lt;)?(eÒ@ÔC”HH?Izß—Öƒ…ÑJ¸??Œ?Æ?wH6¬{?¶‚uoˆJ¸?¤Tˆ}±—?ƒ????¡KÆ½‘J8¬?Ö¿?™ŽÁ?7 ×1ÈS ?)Çá?ë˜?¬?'}Ùž‡(ø‡hèÇmu?³ü?³&lt;?'AãI?y?#Ï¢÷Yôž„Þ“H?zV€çbhÜ??¡q#4nÄè</text:span></text:p>
        <text:p text:style-name="P2"><text:span text:style-name="T1">hÙ(??B€p@?†?#G•FÌX?+0c?1Pé{J~Oi}ù~??Ž‡…/ÂÂQ°ðEXï"¬w?–»?k]$‚?­ì&amp;£¼öáxï}?Ü›¡G3ôˆ‡?‹…1 cqÀ?²?q&lt;?sg#ò§@ÊfÑ?`??|aßLxq?¼Ø?î`¶–ÑþòSØ&lt;S|?m#€‘h?¥ì@ìd#v²¡]3â'??6Ã«Íˆ¡lh×¯6#÷R­T)ã!e&lt;¤Œ‡”Ç eÅ=ãK§?ƒ„g»ÅÙ?D†?kUß;ÖDæ?øŽøB†Ma?dØ??6×&amp;æi?t80?xTÙDtžõß-÷‡ÿ]ºü½k¦?¸Ö€k</text:span></text:p>
        <text:p text:style-name="P2"><text:span text:style-name="T1">¸Ö 2òÁ¹??jÀá?,µ<text:tab/>?NA›?pù</text:span></text:p>
        <text:p text:style-name="P2"><text:span text:style-name="T1">¸ü?&gt;Ý?.5Ð¬?œj Y</text:span></text:p>
        <text:p text:style-name="P2"><text:span text:style-name="T1">ñÃ,§0Ë)Ìr</text:span></text:p>
        <text:p text:style-name="P2"><text:span text:style-name="T1">3œÂtÔGèyJ???F?*§ˆVì‡;??#€QÊGÌ†??_ñ??OWL?$¸ÈVM0¨ŒúH¬Ž»s</text:span></text:p>
        <text:p text:style-name="P2"><text:span text:style-name="T1">WÞ½+'??+?&amp;ÀÒ?&lt;©µã)­ìW</text:span></text:p>
        <text:p text:style-name="P2"><text:span text:style-name="T1">É?¥Ž¸•:)\Ù…^?Ò¨ŽfôŒ@Ï?i2Ú¦?‰Š™øc?mG+ØIÛ¥?À(¥?=¯ ç?ì¬íÒãÀ¿ ?Äb6#ÍâÒt\%d¢RŒ-?‡?I?$ãK0¶B?ò?`2Ú§?ÓÐ?‹õl?M„Ô~?ÕŠQu?Ñ</text:span></text:p>
        <text:p text:style-name="P2"><text:span text:style-name="T1">Ž?¡g?zÖ¡g+¸}„ù31¢?#ZÑ;?µ?ìL£:VK£AÇ*Û¤<text:tab/> “Ñ&gt;?˜Ž?ñ?Ú?•Éxq;¦˜DH*&amp;(¥b"èS &amp;´Í?’?Ðñkq&gt;Ú?!V¨”ˆO£œ<text:tab/>º?4}³?Å</text:span></text:p>
        <text:p text:style-name="P2"><text:span text:style-name="T1">?×‚s)d\?MàZ?Ž¥àX</text:span></text:p>
        <text:p text:style-name="P2"><text:span text:style-name="T1">9×BN?ä[Îu$DŒÁlÓ?·8?³Ä1î7Áù&amp;8·ƒs58(&amp;£ý?˜=?ý?*'Ä%¨Ûp??3‡*?¸?.€[µ—ý/€S58] ƒÁ¥Ð‹‹›Ï¾ÈkæŸbæR6s6î9€gØìÞ?&gt;Ïf?Ã¢Æãáóðp?lî¦?†%«ñä? „ '…xG?$?</text:span></text:p>
        <text:p text:style-name="P2"><text:span text:style-name="T1"><text:tab/>`a2NŒë8+ÆƒC?³r;8gÀª&amp;q1$[‚òÓŠULCÙ¦„ˆ? Ë€LÜ_?-²QÎ?-?VAâÕJÆ=#µ?ã:?ÖN?·ù(?²…Œcñ¨ÃÝ?X¥½Ûš?ÀcJX?{µÂ^?ÁNŸ@Ò:ø¿?R–@ªHdýNqÙ?vø1&lt;Ñ?žå˜•z€úÕíñë÷²zH§¬³•?è™‰Y©®!,^ŸÆì?ÐLÈ­Æ+õs¸’q»ÙõÌ‚?d3ÞÄll?fÅ^ìÎÓŒG;‹¡gÀs%<text:tab/>aw?Àÿ¥Ð»”G`©ø?$›­l?“@“•¥¶ŽG`»¸?£"ð´4Bù•š?P?£|?ýk Ñ¯¤éÄ??ý<text:tab/>z?!?!Ú?¢`?›H?p?þÁÓÁtåap«V½ÛQ‡ˆk„n1Î&amp;Æ½?2·‚»'öÝ\~Ø?s¬Fæ</text:span></text:p>
        <text:p text:style-name="P2"><text:span text:style-name="T1">…$áJ=¤±HÃQ?¡|?i,Ä?;ÕÃNõÒ4´?Žv#ý³·N=ã˜'Ú1ûY¦[*µ?¸ÒÈ[?d©ë?VjgVú®¹”êw?`¿RŠUv–s.dÖUWW;ô»È"‹Æìb?³n¬¬:ÑÊ"­?«‹æ°½¢?íË??Íc? ­´R¯•æ†-öCÊBHV?É</text:span></text:p>
        <text:p text:style-name="P2"><text:span text:style-name="T1">aƒý°Á~2?;ˆ?;ˆ?Ï!n&lt;‡¸!?&lt;õÏÖ~ÇjH6?+</text:span></text:p>
        <text:p text:style-name="P2"><text:span text:style-name="T1">17?šai„Îgkß„xrCº?â¿?K”©ò!q)¸ZPO?Òqß</text:span></text:p>
        <text:p text:style-name="P2"><text:span text:style-name="T1">ªæƒ?È? õCz?¤^?©?‚ÄÄ\À<text:tab/>ä?«€ÕÊÔï´?ôáyÒ??fˆ<text:tab/>4N˜?­ð`!‹?ØL</text:span></text:p>
        <text:p text:style-name="P2"><text:span text:style-name="T1">gÑIsû?Øa-ì°VšŒ¶©,?Î?ž9J°?ÝÐó?¦g¦ò6Í]ÇÍw?7ø»Ù. R_±u"ŠÙ|Å?`?¢&lt;ò½vÊÁltž</text:span></text:p>
        <text:p text:style-name="P2"><text:span text:style-name="T1">¦ã™n?ÊÈ?Ðê0"ã°WVË@|fC»ÁÜ??ý^ÜúK*[Ùj&amp;-d¶KÂ»w2¬°??x2Ûý®êþÝY30ë3,¢=ÞHÆ?ò?x®DžøN³êD?<text:tab/>BÔ´cõ…7J°ú???6?]ùK™”uˆ±?žÅÜˆ+7Ëd.´¯†¯,û1îx–¢»p?rH&amp;²¡ºªiF¬ÁsÀ-¯QíÄÇ³'bd)ãe?÷žmV³?°`&lt;ò?r,Ít6š?r@??»1rì?yŽ¥}éÈ?xŸÀ?ðiÇ›ç?Ô–?ôn?v«LH‘­ü'¤¹‰^</text:span></text:p>
        <text:p text:style-name="P2"><text:span text:style-name="T1">è…§"¬Ì³È??b®:öcá9{?“ý#ô¦Yé?Ý?ˆ?=o²»ÈQ°ÔbÜ[?½—ò'äÔ¬NKÑqgiOhÔ?i—pIU›~È{²'H»?w&lt;??{1»“ÓùìÑÀ8âÉTÉ€Ý2Xo¾7tÎIåZÎói6“q?³v`gnDVE6jg{Â"¾s-A|&gt;Õ¸”y¡®Ó+Ð–Ã½¡ã?[Çsô¯Ù¼þ|?·—ÝhÎ&lt;Åýî¦Ïè]</text:span></text:p>
        <text:p text:style-name="P2"><text:span text:style-name="T1">K»™ý?*+|›ÅÚ­Ì&amp;;Àyæn?ç?,R?°öjîÁ?¼¢?óóÂÓ1E4Ú?ÀÜ½P›€Ú?èZ?]ëxæuÓÌKú??Þ^}ªÌ??ý»?üôñ =©Eïo:‘ò&gt;y¢§IT?#d1B?#?Ï/ð:o+€,?¥?²?@–?ÈRp—ó¶?ÈR?Y</text:span></text:p>
        <text:p text:style-name="P2"><text:span text:style-name="T1">Hàß{ÖF?áoú?ìMÿ ð?ÊnÌÿÏpþ6’Ÿ —ò?ô+ðï?r?å7ÐæVJùIy?¤l€”</text:span></text:p>
        <text:p text:style-name="P2"><text:span text:style-name="T1">²?R6|ËIy?¤l€”</text:span></text:p>
        <text:p text:style-name="P2"><text:span text:style-name="T1">²?R6@Ê†?'å</text:span></text:p>
        <text:p text:style-name="P2"><text:span text:style-name="T1">²?R6@Ê?HÙ?)? e?¤l€”</text:span></text:p>
        <text:p text:style-name="P2"><text:span text:style-name="T1">²?R6°“ò¾=NÉ/CÊË4: e?¤TOÄ¿é´Îû¤ŽžÄyf3Þe6#f3~§Ó_ÿžñßyFePž‘$e?Þý×v;¯êå9ï?O?Ã—ÊtC‡2]Ò?}•é¤WS½ãüTï8Æ?Ç[µ÷yU/Ï©?fŠÇ¸(Œ‹Â¸(Œ‰Âþ®FÞ*~ÆÄ}Ë"p?ô\u×3 ~þCúð³ŸUüìÇc¥x¯Ñã1z¼zÎ?JÏ9‚Ø)äx~Æq–èÑk?z­Cu¸³?šì‡&amp;ûÙ)ü{'1A=Nš¼¹Åƒ?Õ.?óÄpn1üT¥‚sŒéä?ÈN??‘™ÔÓ†óˆævÌÂÞ?É/ñ^CßDèÓÕ(eh×Ó?#IÄ^à{_OÊô<text:tab/>y?|_?ß?Â÷…ôyˆÍ=T9,</text:span></text:p>
        <text:p text:style-name="P2"><text:span text:style-name="T1">?è?ƒŽ???"Ç?:S?è?å</text:span></text:p>
        <text:p text:style-name="P2"><text:span text:style-name="T1">)?t&lt;@gž?:<text:tab/> ²L??¨L3@cñ60?t?€g,<text:tab/>ÏXR?¨¼&amp;=‰'=ãìýn¥¾WU“þì¹Yµ?}v¾?Ë^`?ü ê]v1±?…?e,žc</text:span></text:p>
        <text:p text:style-name="P2"><text:span text:style-name="T1">?Çâ?’¾?Ží&lt;YÀ;?ž%é» <text:tab/>±¥ÃÕ?¨?Žat(Ÿa8è×Ï$LüLÂÄžFé¹?}N½É­ìîv®0?íSihWÏ?ÜÄÐÃ'uðI!k­óò‹÷?k)‘0ŠúšJE­³?£Ü?UŠQ¯a?•ŒZjžáBðî³</text:span></text:p>
        <text:p text:style-name="P2"><text:span text:style-name="T1">#i”‘?]ï|J?,Ö†°?â‘“¤?g»?O7ÂÓà0?žnäïouðx£DÏ–#Ç€Ñ¸???</text:span></text:p>
        <text:p text:style-name="P2"><text:span text:style-name="T1">Œ?&amp; &gt;?t?0?óL??¦¢¬¾ëQ¯7Âãðx#}ïƒ×?áõFx½??oÄS–÷ÛÙAÐ_Ò7?f¥R¦#Õo2êSé¾Ï-QË-±?=jÑ£–[`?Õ?k2?ÏÛ“©J<text:tab/>2?Ý÷Yä|mï¿?Ž?¼£‡œD›HVÐ?I#?;q?"?B¿8&gt;??</text:span></text:p>
        <text:p text:style-name="P2"><text:span text:style-name="T1">û7ËZ&lt;{Ž#:2??=™Dh.¤?Ó‡LÃÏ—ý—?üÈ\üüÉB²?Ïf‹é?€¤‘t¬ëWñ"•ä?2øQrþ¨Áo y—Ô’`r?¿Aä~ƒÉÇø</text:span></text:p>
        <text:p text:style-name="P2"><text:span text:style-name="T1">?DA$¡‚VÐ’0Á ?H¸? ??Y??BÈPa°0˜?Â…pò0T?J"„G…ÇÈÃB”?EF?ã„qd¤°CØAF<text:tab/>o</text:span></text:p>
        <text:p text:style-name="P2"><text:span text:style-name="T1">o’G…w…wI¤ðžð?yLø­ð[2Z¸(\$QB½POÆ?­B+?+üNø?‰?&gt;?&gt;$ã„„Èxá3á32Aø«ð72Qø\øœL?¾?¾$1"??2UÔ‰:ò¸ØK4éb€?@âÄâ@?/??‡'ÄpQ&amp;‰b„?Až?‡‹Ã‰I?)Ž$³ÅGÅH’$Ž?£È?q¬?MÌâxq?I?'áIpžh?­äGb†˜Až?3ñt÷cq¹˜KÖ‹?â*ò‚¸AÜ@ŠÄâF²Õ°Æ°†??</text:span></text:p>
        <text:p text:style-name="P2"/>
        <text:p text:style-name="P2"><text:span text:style-name="T1">…äEÃO?!Û››ÈO</text:span></text:p>
        <text:p text:style-name="P2"><text:span text:style-name="T1">/?^ Û</text:span></text:p>
        <text:p text:style-name="P2"><text:span text:style-name="T1">[[ÈK†­†b²Ã°Í°”?v?ö†*Ãqòªá·†?Èk†?C?Ùg¸jø?©0Ü0Ü"•†;†;äç†/</text:span></text:p>
        <text:p text:style-name="P2"><text:span text:style-name="T1">_’*Ã?:ÈQI”Dr\ÒJ:R-õ–z“?ÉOò#¿R?9!?I}É¯¤R?y[?,</text:span></text:p>
        <text:p text:style-name="P2"><text:span text:style-name="T1">&amp;µR?Þ~OI?ÒÃä=é?i?ùµ4</text:span></text:p>
        <text:p text:style-name="P2"><text:span text:style-name="T1">o‡g¥1ÒXrA?/'?H“ñ6|QŠ‘fKÒ,¬Žf)^J ­Ò“Ò“ô¿ƒáßÏ=ýÛãB?bˆ\??ÈD¸v?t8?‰òyÐh`2§?Ó½ÊFBÞ^</text:span></text:p>
        <text:p text:style-name="P2"><text:span text:style-name="T1">ú$0?˜‡1—@??i?™œæ¨8&gt;ŒÊ ?´|Í…1M]u@Ø?S¥×~ûk?9Bç\?l dÿóh¿†òf?l?´_ÛÆ \û„ß+aúP™z‚Ê¨Ê¹?Ø‹9õ ?Ðv?¸ƒúL?SVþh±Z¾v?}:@Ý½_ºg¹v‚?øŠ¯×ol<text:tab/>l¾ó»?õ7ZfP4D´&lt;Ç°ª¥ºamËÉ†s-µ?—‡·N£h¬l½Üèn½ÜDZ—6é? ¨uióô¶cÍÆ¶?õE-?ê··©/?ÝÓ2¤éÓ¶#?õå-Ãê+[F4?‰~sÚÞi?Õ²‘?í?Ð&gt;?¼ã)À»ˆ¢iGÛš¦²¶uõ·ZL?</text:span></text:p>
        <text:p text:style-name="P2"><text:span text:style-name="T1">cÐ?¨ÿ¢ÅLÑ0?uŠ.9ßgèª_`Xúó¨€2Åí–/?¾Rq9?zQDsd¶.bÈi]</text:span></text:p>
        <text:p text:style-name="P2"><text:span text:style-name="T1">dtÖ]¨»Pß2ÅÞÖUžú?”)Žµ&gt;ÿ­x§µøò™Ö?ÚÖ¥¾˜ó&lt;ê—P?D}?`m=Ì°¼eccnkU£©µ‚¡?õgQ¯nm£`ö§˜Ù6™!µµŠaQ›‘!£m?ƒ³-¢a?l?4ý¬mCSEÛº¦Ãm››ªÚ¶5Ý†?ÿ@Ï4Ïk;ïñ?|b?ÝØø?°?üÍ­?õnø¬?&gt;;<text:tab/>ZZÞ2?&gt;?_ÿ&gt;ê?àó¯0'Ð,r,ÆÜim'??æ¢˜<text:tab/>Y(ô(Sp_‚×?</text:span></text:p>
        <text:p text:style-name="P2"><text:span text:style-name="T1">ðÛN?¿/¡€ßK?üÑ?¨¿‚¾@C?ê?<text:tab/>('°ñV</text:span></text:p>
        <text:p text:style-name="P2"><text:span text:style-name="T1">ŒÝÃPßï€ï/Ãï?e¨ÿõ6”)ºb¥ž¡«ÞÂPúaÔ¯¢ïÕný¯P\?[<text:tab/>EÃíV=‡??Ú‚?|Zƒ)Ð?FqYB¼Qôk`?Ô:Ša2âŽb:GdëLŽ?Ž$?µnD?Š'9&lt;1º¦5‹¡+†]1ìdèŠáµžú?Ä/Å<text:tab/>Ä)E?bó÷ˆÍ!ˆËa^±Iñ\k</text:span></text:p>
        <text:p text:style-name="P2"><text:span text:style-name="T1">â¡¦+^Q.òªoG¼”"^ºú¿…þ§;ë{p¿?÷? ¶)–¨hšØ?É0­-š¢[¾<text:tab/>†'?ÿ@S?ê@c-êÀëU­K)°6®R4‘6‘¢ñ}Œ¿€ñ&lt;O5Ö£Þ‚z?ê?î_ÇýëMþm&gt;¸ÿ?êŸ¢þ)êRSP[¿Îþ£ÐT×zƒMª(š?POðª'¡žäUŸÙ6!µõ-?g[&amp;?Öb?EÓªÿ!ïë£ÚJ®&lt;K?,Ä‡?MˆÛ!„?â8Äa?†&amp;¡<text:tab/>ahC?‡!„v?!nÂ0,!</text:span></text:p>
        <text:p text:style-name="P2"><text:span text:style-name="T1"> §?{¼Â2Ë:´dV12!?!^F?BHBß(^†Ð¬—Ã84MhÀ4í?·Ã:??‡°¬‡!{«Þ{B¨Ý?Ìîü±§ÎïÕ­zõqëÖ½·ª?¼'°OŒ6?ôZ??ÜëÃXé€&lt;@?›ÂXñ­éW&amp;ÀŽ§×n®Ì?æ?¬-?lZÀBÈ"E"‹??'Y4¬-ÜkZ[¹'?{½?öZ</text:span></text:p>
        <text:p text:style-name="P2"><text:span text:style-name="T1">&lt;?î¥Ã=Œöµû÷:×?B¼Iâ;oGÝ»ûvÜ½?ˆWÞŽÒ3?Áoì 8ðuýàë?ÁO•¬,­ÝZY[3-¯ƒœ7ÞZZJ?ûÀ(?½?¬&lt;??õ?ü??ƒ}7b?üÓÓÕ?ð?jŒÐuüG!?ø?%ÁñU9?+(ÛŠ?e‡?’ÁŸ`T€OÁp€Ü} ÷G`ÿ?ù?f]¤ÞÊÄ?ûÎÁ?û¬ àdÑ?&gt;¾?Ö‡0öM?{?è\?ämCú<text:tab/>¤³!?ilkû.„ô™ [S¾5v3?”ž†ôÄòc×?è%g?¬ü–u@c˜ßÚ?»Ù??H\9¾–²R?k?†?Ö?Œªµ2‚úµj?zMŠ?ÐË.Ð;À›U ?ÀŠ?Ò€7k </text:span></text:p>
        <text:p text:style-name="P2"><text:span text:style-name="T1">?]w–ÎÁ|aT³àÆß<text:tab/>cë|«&gt;Hn???éÇ?ò*(Qm?Þœ€rÓPnd?X\„5f?Öœuˆ7Vóî©@W{@WëoÀ==¤oBZ?i?èê6¬kO`nÍ?÷²@1rYÜ?Ý}?:¼<text:tab/>ñöÛqA|í`?øê?ž0¸´?hÀòSð?€•L˜‡L²?Ú¿wúípèËŽ?˜'ö&gt;;/{0/'WøkÔ½[À¯<text:tab/>ø¥_À=+¤]Î„4àž?Ò“°¯Z?]]'úzhŸ?¤Ÿ3?¡û?¾¹?pöí¤e9Ä­oùBçðÞþÚiŒÕðµs?÷ªßN…uû.ìÓÔ?4«#Kéo§apþf5êí°Ÿ3?l½7wß?ÂXºùŽ™àÖ;vâÛ?d?<text:tab/>xÇ³f%¸ýV&gt;?~¿Ž¼ùÈ;ß?ò¶wä‘?Žd#á‘Ü#/¢8ò~v?¿”ÿ</text:span></text:p>
        <text:p text:style-name="P2"><text:span text:style-name="T1">ôqþ9þ7Ñ§È›ÙŸ&amp;oHŸ$ï7ÿ)ykùää/‘w‘‹bÿ)v?½?»?û;ôUò¶q%y·ø[øw¼¨¦¶ ¿O†¥"*ì³a™ˆ?öBX?Š»?¶ƒ?Ž¤?IGWäó_DÝü?þK¼n~5ÿ?ðþÿ{üïñ~Êÿ&gt;_Ä?àÓ|<text:tab/>o0Ú?íáÝŠáÅ4ñÌøÍh*?¿</text:span></text:p>
        <text:p text:style-name="P2"><text:span text:style-name="T1">MUÄþ&lt;ÖN‰b?±³Tk\D\?õ£¸˜¸Q7?§ãí“ó?Á?f?Î?ËpþY†óÏ2œ–áü³çŸe8ç,ç²1FA?</text:span></text:p>
        <text:p text:style-name="P2"><text:span text:style-name="T1">ç??®çŸe8ÿ,ÃÙb?Î?ËpVX®eÑÀÆMLp^ùi&lt;?L/Ãùgyå </text:span></text:p>
        <text:p text:style-name="P2"><text:span text:style-name="T1">àõ?1ñ2œ–áüósÜ&amp;œ–áœÓ?çŸe8ÿ,«?6 ¹‡€·¼ÉÞÓ“ñ`žBydø„óÏ2œúáü³çŸe8ÿ,Ãìãþ?&lt;6&amp;ôbu€æî?¼™Íä-Ã¹h?ÎEË®g×?IsuÐ2œ‹V¢?o©pI<text:tab/>³ñÜÿ%ýû?z‰hÞy¢yø·?yÑ‘ä-ðx@6û?î—ƒ#BðG?<text:tab/>õÂ?ˆ?Îß@áÂEá›ˆ/\?ÞcÞ</text:span></text:p>
        <text:p text:style-name="P2"><text:span text:style-name="T1">Ãß+`kÊÙš…ø7òÂ¾?š‹Â~?Ö?ºüÏaÛ(üHñ‘¯"??‹ÿ??ÅÏ?-?‚??Å‘&gt;âI?<text:tab/>Â~áOÐ1ÐÖÿŽŽ“þ?II¤¿äØÿ?;Rb?;…RÙ¾ya'Ât?'÷EÐÀÅz˜<text:tab/>!Ä"?</text:span></text:p>
        <text:p text:style-name="P2"><text:span text:style-name="T1">t?Ä??mlŒÑ?Dw!d?‚X¸?è‡:`?‹ƒ???;?ü?hr%?L/ú NÊA?À»q•‰ß?Zœ@èg¸ÍiÀ,B7æ ??èy?¤</text:span></text:p>
        <text:p text:style-name="P2"><text:span text:style-name="T1">È_\"à½™ÅÞ[#ãÁ&lt;…?óÈðù?ð?Ú&lt;ñ?äå?À2qÿ????úA†^Ü…2`±‹{Ï.?’æê 7)@?ú?:ÊQ5ªG-è?ê@j¤GƒÈŒ\h?Í ?´†6Ð6ÚãñAÍ?yé¼?^1¯œWÃkäIym¼«¼?^?</text:span></text:p>
        <text:p text:style-name="P2"><text:span text:style-name="T1">»Qz#ÿFÅ¢?U7Š?¥o×«ôú? äúE}«~?(­~I]??Ô%ýŠ¾G¿?T«ÞƒK?U¯ŸÖ‹ÈÝ?½U_«7?U®·ë+õf *ôý¯</text:span></text:p>
        <text:p text:style-name="P2"><text:span text:style-name="T1">ê¯?U ¿ùš^¯?ª?jç½?ú¢?¥ïÒg¾¦%w¥ú“ú&amp; ò Ý$}P9ú?}¼¾</text:span></text:p>
        <text:p text:style-name="P2"><text:span text:style-name="T1">¨,hW ¯?*C¶w_†Ô-íÝÑ?Ï½[úêÞGús@­è+{ïë³Q¸¾?Z??ÎÛ€ó?=</text:span></text:p>
        <text:p text:style-name="P2"><text:span text:style-name="T1">9×õE[¹¥zÃuà²×£G½öÞ§@</text:span></text:p>
        <text:p text:style-name="P2"><text:span text:style-name="T1">ê©^Cï?</text:span></text:p>
        <text:p text:style-name="P2"><text:span text:style-name="T1">›òë3¦&amp;õÙSwôyˆšš˜šžš‚±M¹z?¦&amp;§î?53eŸòLÝ?j°wbÊ2åƒúM½®Þ†^+P•½žÞó½vè/Q/˜¢õÂ©‹ú„©¶Þ­‡•,Š|??‘/¡àï’üG?Éoãÿ't”|%ä£ä??Ï“¯x|Lè?Ž£DòUŽdòÅ”€?IdýÉ_À•?~7?çSÔÿ&gt;</text:span></text:p>
        <text:p text:style-name="P2"><text:span text:style-name="T1">^›7K]Äïôòòð¯ÂÎ7?Z?àæ[?JÀU6ÆP?Ñ:„FÀ×Î÷???`ùóf€…‡o3ø9¾–?¦ç§?h?ó3?ýä?Äs€E„~?kØü*?r?òæ×Yàü</text:span></text:p>
        <text:p text:style-name="P2"><text:span text:style-name="T1">–ß¡gà1`?Ú€õiþ)Ä=ï7@@oð?D™?@?*Ö5êZtr]Ko’®µ7U§Ô]Õ©?:]œ®?îõé?tC?Ì:»Î£»­›ÒÍ@˜ƒÔ¢nU·®Û w‡tu;p=«[ÿñÖw!ìéÎLž˜&lt;5™9™3™?Y4Ù?98i˜´LNOÎÞH˜œŸ\š\›|0ù?ÂÖä.?ö^Ï™/?mI?íÜFˆÚ¡þ?ž_ÐÔp¢©|¢©?DSc@S¿?úúb@_Ÿ?}ý::Îÿ?hm?ÑÚOð«øUè“ µf”?m?Ýýèî?J‹Þ?</text:span></text:p>
        <text:p text:style-name="P2"><text:span text:style-name="T1">þ&lt;hð·ÑŸ€?O¡?@wï¢?‹}?}1öØ_£?AWPAìjì?*Œ½?û?Ðì? ÙI4û«D³K€×ÿ;óŠ¹|‘pù%Âe!á²ˆpy†pù?°‹«à}Á:P-ú(B¿?-?ÅDs %s ?=Rˆa‡5w?Ìæc€?ÏbîÏª™?ãŸ`ý™Ë&lt;H?â¯Mõ8z|=?=Ó=³=17ü?Ô„`¢iB:áï™ý™cbòg–‰;d?ó?ê? ­]</text:span></text:p>
        <text:p text:style-name="P2"><text:span text:style-name="T1">Ö›#yGÀ³ñËùå(üË·P8ÿÛàeŽDD ~ô¿Fÿ+Š8Z</text:span></text:p>
        <text:p text:style-name="P2"><text:span text:style-name="T1">^F |</text:span></text:p>
        <text:p text:style-name="P2"><text:span text:style-name="T1">¼L?ñ2Ñ±¿Šý?Š‰?_s4v1v<text:tab/><text:tab/>cïÅÞCÏÅ¾?û6Š]ý-Â¿±?÷oÜ?îCHúˆ%}Ä!^üÎG*Á7Åðn#?óœÜ?Ò4‚$Ç?5?vn?i?AŠ??°‡½Ê?§ U#HÐ?;"c&gt;›‡Ÿ‡?³éÒ?x6Ø=]Kf0p??»?c?Ä??ùÁ?Î?èbcí³Ëk=L¾§ÿÐ}†bÒ?Ã?æ?V¿?Øihí?e!fÆTCÊ‘~H}Ð?#–<text:tab/>–?ì¨Œmlºƒ¥a‡e„Ý•?vWÆ~¦'?hŸà&amp;þ[Ã É§??™±?à6?ý?-LY?Ó7´ñÓŒg‚ÜÇí]K¦ÖÔ¨Îµe?Œö¹v</text:span></text:p>
        <text:p text:style-name="P2"><text:span text:style-name="T1">ÂÑ?×ž!atÈM??GÍn!?h!äÛ!_8êq'?NŽÞv'Bù)wŠ!?rN?²FgÜé†ÜÑ9w?”Y„2?£«î\¨»?u¾±?å7Ü?†Ó£Ý§</text:span></text:p>
        <text:p text:style-name="P2"><text:span text:style-name="T1">%£;î?¨û?Ê”?¸Ëç¬¨·ÑPfå?]?ù?†jkŒûœ¡Ö?ï®64X»k</text:span></text:p>
        <text:p text:style-name="P2"><text:span text:style-name="T1">MÖdwƒAj=án?ú?Ð—¬™n©¡Ýšã¾dè´æ»Û</text:span></text:p>
        <text:p text:style-name="P2"><text:span text:style-name="T1">*k‘»ÓÐc-v« V©»?r* Go­rë</text:span></text:p>
        <text:p text:style-name="P2"><text:span text:style-name="T1">7­5P¦ÝZ?mÞ²ŠÜ7</text:span></text:p>
        <text:p text:style-name="P2"><text:span text:style-name="T1">&amp;+í¾e°Z/ºM?—µÍmÕ$[;Ü.Èïrû¡ŒÖ=ið[¯»ïhb¬ýî»??å'­?÷‚áŽÕ?r»K® ·¾$Ã‚Õ??»kõAÎŠu?Fwß:íÎ5¦Y·ÜÕ‡®?ÖÝÀ5</text:span></text:p>
        <text:p text:style-name="P2"><text:span text:style-name="T1">_Éè??³­{î†C×&lt;¸n?m”»ÓxÆ&amp;po³ôYr-·<text:tab/>ÝíÆJ[?´?|=?t­³%ºýÆFreè?[Šû‰Qn;éÞ7&lt;´ÎºW?˜[c«-Ý?nhÇµLìÙžEÃ¦u&gt;0F2"£ÎVâI5ø¡dšQiËòD?û¬ÓžÃ6)ÃH€¡Ÿ?z?®÷áÖ%w"{bé5¸ÆY?@›Á×cÖGpM</text:span></text:p>
        <text:p text:style-name="P2"><text:span text:style-name="T1">º?ØÊ`???#³i?²sŸ6šmÕn«Ñn«uí?=¶?O6£·Æ«¶\Oœ1?ê?Àx³Ü·Œj[ç?Œ÷´'ÉxÛÖäÉ3NÙ¤îKÆ?Û%O!ÖIÏ?&lt;ûš|ã1[»ç¬q?æb“£mîMVëÈ¸˜?ÄVÓoÂúé)7.ÚT`/Rè½éÀv&lt;•XK=çÃ?àpŽÌã*?…qÝ¦Ç#²ÝÄ#²Ý:?Í?£Û°úÜ<text:tab/>ÆÇxf¡GÐ%†?ù`ù3ó»c³ÂèžÚ\n“<text:tab/>aÚÄÇ4#?S–¶2O?ÖgO£)Þæw—˜ŽÛ&amp;Ý.S2‘j?è€?¤=ÍÑ¦?¶Z÷9Ó)[ƒ{Á”<text:tab/>t‰)‡Ðù¶;ž?S‘í®Gn*¶-xZM¥D??X?¦</text:span></text:p>
        <text:p text:style-name="P2"><text:span text:style-name="T1">Rš1?¤Ô`ª²µ»öL5„®·­x”@ß?;]°­¸?Œ&gt;?ž`¯bª!ºÍÌE%ž“?è4ÐXLÓ£vÏUÓEÛC˜£</text:span></text:p>
        <text:p text:style-name="P2"><text:span text:style-name="T1">Û¦;ÁÔfÛv·›:lO®å™ºlû×ÊMZ¬E¦ë6Ê£6õ?z?ÓŒ^™6G‡=•§Ïd±?y?Œv{¸;Åä°Gg?¯Õ—‡ýÃI“Ï?w­?ËÿÇ?k—&amp;?{0°eð?ž!LƒßÃ´Ù4AäÏØ?3?i˜Æž­ï)ö!?{°fš¦íÇ&lt;?Ó¬=És?,?älš'r.= a~?òÇþÐ3…=çŒiÉžê™1­ÙÓÜe¬&amp;?Å¶fz`ÏðÌÄÛS}®‘ãøîH²=µ·qä?ÐwFNA¾$“äçX?ù&amp;M§œá¾;†?{?ø¢v{!p›&gt;??´i,?z??öÝ?-÷œ?Næ9Ý?É?5û??í…¹ë¹Kƒùª6&lt;ÁóÈÌ)#gÐX?h/‘3ö½Þ]ìía?àc}+ É?\{ŒÆâÑùîƒ?íò=4î?h öö¾MÆ¯bžñHá@?d</text:span></text:p>
        <text:p text:style-name="P2"><text:span text:style-name="T1">FŠ±ý2¼Y?¬[ãS–D2×?˜k?ë1È,?)qš¼e?ãY?öUyÛL»ö³î}Óž½Ü³&gt;LÙ+=?sÞ½?t?¡áî°ÀÞèy&lt;,´·xv†?ìrÏÓáD{«›?N±+o”@É«¤¤?Jž´ë¼h8?Ïìp–½ÏË7ªí?úâá\û7f¸ÀnöÆ?Ÿ¶ÛÁ‹ªì?wçp‰ý¶÷øp™}êZžQnŸ¹V&gt;|Î&gt;çM?®¶/ºï?×ÚW½' ¯uï©á?û†'<text:tab/>J&gt;öf?7Ùw¼9ÃRûSoþð¥1ä-2ÊÇøà»Ày‹Ù5”¬VÃícÇ½¥ÃcÉÞŠa•=É[5œ&gt;v?xë?;å¹ioÍ°~,Ó;|s,Ç[?|k,ß+?6?yiCõX1¬°d-?¶Ž•z/?»Æ*¼?-)NÝøŒå¤³o|Î’î??_´d9‡ÆW-¹Nóøº¥Ài?ß°œvzÆ?[Jœ·Çw,eÎ©ñ§–sÎ??²T;çü|K­sÑ?Ã¬Ñ–?çª?ÞÒä\÷&lt;fw?d½fm?Û»EjÛô?·\r¦ú“ƒõ?[œg</text:span></text:p>
        <text:p text:style-name="P2"><text:span text:style-name="T1">[œoÅÒ?û›àE</text:span></text:p>
        <text:p text:style-name="P2"><text:span text:style-name="T1">¾Ó†?lÅ–Nç†ÿ„Eå|ì?eéqîŒo?û?‹ÞùÔŸi¹éBþ??"?µ?{QË-ì»L§ˆ??öçûX·-&amp;â£‚ü?Ös&gt;ÖsQ°Îƒ?ƒ??oyà</text:span></text:p>
        <text:p text:style-name="P2"><text:span text:style-name="T1">?ÏlÇÞØbµ¹üÅ?WgN"–&gt;‡õÓ"%t#^…ƒ½´ÅïâûK-“®?…1Î¶9~f¤ü^åŽ+Þ_e¹ë:î¯±,¸’½]xîüõxîü"ð-óœ7&gt;XwÜ?a½~Àù«‘]è1?|?XÓðäX'nøÎX½·?®"o?Ö.Ðmb/p¥±ÕŒ]?m¼;Ö?È_?ëðv</text:span></text:p>
        <text:p text:style-name="P2"><text:span text:style-name="T1">¯ŒuyµpÕÂõþØuïõá‡cýÞþáÍ±AÐ½í1?ìÄÈü???³x?‡÷Ç?^ƒ9|Ìçµ˜|c? Ãr¼OÃWO’9jlÚ›lŽ³•y?æcc³?9ilÞë?&gt;?×dr0§Ž-y§ÍickÞYrÇ{9¸?ŸÌ\Í?c?¼KÌ¸ÌÙc¼kæ¼±-ïƒáÄ±]ï#sáØž·Í|ÆAÁµÐ!ðn</text:span></text:p>
        <text:p text:style-name="P2"><text:span text:style-name="T1">û?Bï.¹î™Ï:?ÜÛærG¢2W:R|?¸žô<text:tab/>°}é‹Íç?é&gt;¡¹Î‘åK07:r}‰æ?G/Å,wœöd×VŸ£Ä½onu”ùÒÍJÇ9_Öð¤£Ú—k¾ê¨½–a¼êh?Zíhò?àù?íÅ×’ ú´Yç^«ƒë%¸ö9ÚÏ?G§¯ŒÙE›‡?*ß9FÎf3?.«Ív‡Þ=iö8núj¡÷[ ÉÛ?“¯Á&lt;å°?­s¸?­Í8ü¾&amp;óœcÒ'5/:îø.™W?w}íæuÇ‚¯Ó¼áXñ©Ì?÷}=æ?ÇCŸÞüÔ±é»9‚?Û¾[#|Ç?Ÿ‰¬?xŸãÛ?)uFùž??œq°?‡ó?¬?°3÷íÃzÑ7?&gt;Ra=&gt;?5ReSÇ1û¥‘šÑ¡ñc#õÖ?¾?(34?ŽóÇ“ð?i&lt;?Ó?3S†ä§A¾?ò™u?4y&lt;ƒ¡GDÐfö?í&lt;æ–Ž\t&amp;çÙ¤ãy°ß€½Á?Ù?à³Éx!&gt;?€V¬?Ûé?äŸÅùãå˜†•?—?</text:span></text:p>
        <text:p text:style-name="P2"><text:span text:style-name="T1">^³`§·é&gt;9ÒåLu÷ŒhG=¾ûP¦?x»?åÃñ&gt;a¼?øœ?&gt;a‡àÝ5Õ;Ó`\ý6½w—äŸÇùãux?1ÞÈ”??tf¸³FÎl·~ÄBh?¦ñ)) Ãw¬&gt;O?X¥p¼?ä¼8.gµ?Ó­˜?Y?çï;óÜÂ?Ÿ³Ð}?æ"Ï÷ddÂYØŸ;2MvƒyØÏàÝ?ð?»‘q%¦Ç¯?Z=2ë&lt;ƒw&amp;Î³°3„?Ä·5|\g?r–»OÌ;+a/?Dãò¾}\~\?{¶?·`dÉy?NFAþ</text:span></text:p>
        <text:p text:style-name="P2"><text:span text:style-name="T1">Óã}˜ÖÔ?Ê‡µ~|?¯õãCdÝß$ç©[ÁôH‘³?v)kÎF8aÁ??òá´å{Èîa?ØÓÆÍ#¬hÜŽÏ_0¢;Î?OÆÈ–S~­ud×Ù?{ƒ=gë¸?&lt;?Þ3œ‡=Ã%Ø<text:tab/>?v°øü?ú<text:tab/>ö?ü?=~?ÓšSD?’,”SévY?Î«ãfðÛY°?‘UÀ"tª½É¿ ~!ø…pô¬ËâM?=ã2¸U¦]×<text:tab/>ð‡ç\§¼?Ã</text:span></text:p>
        <text:p text:style-name="P2"><text:span text:style-name="T1">®LO’eÅ•ã§Gb?û&gt;+sµÜwåû/Z?ºŠüm?ÊUìï°lºJý]–mW…_ËîðK\UþëŒoalßòÄUs­•=á2§æT?|beÎªä”jÙwÕ‡œUÉ</text:span></text:p>
        <text:p text:style-name="P2"><text:span text:style-name="T1">&gt;?î?ùûG£\´ïähœë¢??sµù?G“\?^ßhª«öi¤Ñ4—Öo?Íp]÷¥3öËX"î×oaOÓ óO4ù¿</text:span></text:p>
        <text:p text:style-name="P2"><text:span text:style-name="T1">pâw?{HrR¾‰ÏÈ¾‡¬gÃ?c…9_3~‰±e¼‚ø}x?ñûXK'68šmMöOŒæ¹úýÓŒ†Œ?º?ý³£å.‡ž}:Až?ŒVŽêüKÌÓ‰Ñó.?È–y?ANý£u®<text:tab/>ÿÚh£k?zdž90§{æ©?ÙgŽ^u=ðï?Ÿ(Yšy^A,h´Å5ë0*wÍû?¶º–ü[£J×š?kÅ/ð?¼8ò…k?ô…kŠ|á:\P$¨DGÈW­“ÈW­?E¾j}B ?´¢??(?¯¢?òÅê—È?«Ë¢??‰*¢ÿgôïQ5ùÞ÷+äëÞ?}¼€N /!„N£ï DT‹.£lôC??H‹®¡—Ñ?ú?ú&amp;?‚ð-dFVT…¼È‡^AÓè×è»è&gt;z?‰ÑïÐ&amp;º€vÑ?Ñßó(Þ)ôŸy]&lt;?²ò®ó~Æxoñ? ?„7†ÿ?ýKø­ð@÷‡ÿ#/,|6ü</text:span></text:p>
        <text:p text:style-name="P2"><text:span text:style-name="T1">^døFøïyÏ…ï?<text:tab/>ã}ôÈ‰#Ÿá}šßÅ÷ó&gt;ÃŸàÿ#¯’ÿKþ/yUü;ü×yßæ¿?ÁçýmDdÄó¼?E|""™w+âS?</text:span></text:p>
        <text:p text:style-name="P2"><text:span text:style-name="T1">ÞP¤"²“:?ùÃÈ?êhdod?õ|äO"ÍÔÇ#G#g¨ÏG¾?¹B}%ò­È]ê¯#ÿ%*ú^tdt$u%Z??KuDÇG?OuF¯EÿŽRÅ4Çü„º?³s”G½v4ñh"õÆÑ¤£©ÔÂÑÏ?ý?uïhúÑtj5V?+¤ÞB&lt;N#yÆK¾W«¨?T?j?õ(QQ¥¨QÔ+D</text:span></text:p>
        <text:p text:style-name="P2"><text:span text:style-name="T1">ZqQÑ¦èPt)´ŠëŠ~Å Â °(?</text:span></text:p>
        <text:p text:style-name="P2"><text:span text:style-name="T1">?P?ŠiÅ¬b^±¤XS&lt;P?ð—“É#ÁK‚—?%(?” 0ò×£t*?!*—ÊE&lt;*ÊC?õeêË(Œ*¢^BáT1UŒøÔ×¨¯¡?êeêe$ ¾IU¡Hê?ê?t”ª¥þ?<text:tab/>Éÿ•ÇQ? ~€ž£d”Ú¼@]B?!ÿ]þ&lt;Hý?:Îÿ:ú?Œi<text:tab/>­‘‘á¿?¡Ë“¨öòäå;—ï^^¸¼rùþå‡Š³ŠòË›—·/?¹¼¯WF)ã”Ç?ÙÊ$e*¤Â•iÊe†Â®ÌVæ)•g”g•åÊJåye²QÙ¢”+[•JåU¥Z©Sö)?”CJ³Ò®ô(o+§”3Pç œeC??®?‚™</text:span></text:p>
        <text:p text:style-name="P2"><text:span text:style-name="T1">sÊEÀ”r?°®ÜP&gt;Vî(Ÿ*Ÿ^AWøWb®Ä_9~%Y¹xåÄ•SW2¯à¯ò"þ+HóØ!mÇ¿Ò“Z@wóÐßæ??mÿ+Ðr+ú?è¹?•‚–ÿ?ý5z?¡ŒÈèë?ŸŽø*ølÄgÑË?Ÿø&lt;:?ñ'??è›?™?™è[?9?9¨*"/"?};"?"?UG|%¢?}'âÛ?Õè•ˆó?çÁjx¨?ì<text:tab/>K9?+»m?ð”?‘8¿m«m·mOAµí*?</text:span></text:p>
        <text:p text:style-name="P2"><text:span text:style-name="T1">¡"A‘¨HQœT¤+²?¹Š?ÅiE‰¢Lq?îV+j?</text:span></text:p>
        <text:p text:style-name="P2"><text:span text:style-name="T1">Š&amp;…TqIÑ®èT¨?=</text:span></text:p>
        <text:p text:style-name="P2"><text:span text:style-name="T1">½â¦â–Â¤°*\</text:span></text:p>
        <text:p text:style-name="P2"><text:span text:style-name="T1">¿bRqGqW± XQÜW&lt;Tl*¶!õD±ß?Þ?Õ?×~¬=©=µ=­=£=»=¯?ÿ÷?O ?ÈÈ7®£?Iëï d£_Aø?ú-„?°ýwÐŸ£</text:span></text:p>
        <text:p text:style-name="P2"><text:span text:style-name="T1">?¹?e?eè‹?/G¼Œò"ê"êÐ‹ˆ?óä¨|?þ?þ¦ö«·?Sˆ§Æñ`?hH_~?öÂ«?µùÕÛj;‰9zJíyuF}›`N=õê¢z†ÐøÞªzŽ”Ãi®?N¯«??µ³¡^=Ô&amp;n?—y¬^?Ä;ê@þSõc’fi?Rï?š»ÏÕÁüpåð=Ü&gt;Ž1à¾Š¯6cpý’tŒú6ÉãÊ…?·?</text:span></text:p>
        <text:p text:style-name="P2"><text:span text:style-name="T1">ÌO0¸þBÁñ?&lt;vN.l9Ž/ÌK@6,ÿ$?žå?Ç?ÇÕS‡€ÇÀk<text:tab/>ó†å‹e–}ƒ|p}2?¶ÀØñ|?„?œÆ²\gê²¬ü?s?Äc`'ÔO?sŠËÇ?Å,/ªS?DâL</text:span></text:p>
        <text:p text:style-name="P2"><text:span text:style-name="T1">Ÿ´‡ûäb¶o®Ÿ@ÌòNÚ…ù%2ÈÑÄ¼«~|H¿ùšxU‘æ¸ªX“|h¼Ácy?¯8æxáä1s&amp;üà4'?&lt;66Æó?œ&amp;u±Nrå9[À÷XÛP•jNü™Ã}?ä?:~v¼ú!iN‡?s}uû™¼Ð8P?úTUhN©š6•EÓ?ª?ï?wO~¸û‡Ê…ÊûCÄÝw‚Ò¡rž9&lt;_ï??&gt;‚ÒdÜï?sr<text:tab/>•u÷]FN?? ?Ùq?Ò}ÜO•&amp;“³5U&amp;GU¯É'4??ü'kË*‘¦(P†Ö???»¨)</text:span></text:p>
        <text:p text:style-name="P2"><text:span text:style-name="T1">öÃª6M…ªCSEdÆé#î»KS£Òjê?úƒÇ|]#RõkhÕ æ"Écý?ñ!?M—Ê§Ñ?½fu’ô7¡¹®šÖô«f5ƒD§8Ûš×?0º7µªîmm?.ßýD«ïÞ×ÞT‡koa}UGiMDo¡?uœÖª&gt;¦u©“´~\ŸÓÕgÍqÀ?ƒòÕ©Ð×9m:îGvÐGà~†vR­½sÈ,¾n??lÛïÒ©P?â—?vz¤ÎÓÞåøV?j?Ôg´+ê³Úû?Yqöx;Ä??­Qª%?#°îq&gt;™M«Ö4?Õ?à‘fBµ¥™&amp;ýïjf<text:tab/>ö4ó¸nJ³thmÂ~B Yë?j??¯oÝ<text:tab/>šGxÍåÀ•ïNÔl‘vR4»Ý'5{?}Awº–Â?ð</text:span></text:p>
        <text:p text:style-name="P2"><text:span text:style-name="T1">:Ô¥??=ÈÕ</text:span></text:p>
        <text:p text:style-name="P2"><text:span text:style-name="T1">»´<text:tab/>D‡Øµ»û´6‘k›³Ÿî?m</text:span></text:p>
        <text:p text:style-name="P2"><text:span text:style-name="T1">i«L{?Ï-™ßà&gt;ªµYX?ºkµ¹x¼xŒÝ</text:span></text:p>
        <text:p text:style-name="P2"><text:span text:style-name="T1">Ú‚@›MÚÓÁòê–jKº/iËºÛµçº;µÕÝ*mmw¶¡[¯mê¾©•vßêÜí6i/u[µí??ÆúÀÍgP?:ï?;z8T¿¸¹?]‹º?Ôžî?˜·`}[?X{Þµ?…¬IX_»ï3úúÌrÜÞ?ûÖû?{?.î~¨žÃóÍÅxGtà?Æù~¾–Ìå?ãK¸8°?‡î3B×?Îÿ@šì{‚âÀÞ&amp;Ä'?Šß‹ß {%mr¶Æé?çBÖÕ÷ò?¡óIúâúgm?Ë{hgèièÞ?ÇêríÃn—¶?ƒìa??Ïù?,?h_]©ÝØ0¶ó ?åì/°7Æü°{?¼N¨Ïk·±½c»'}×iŸ`ûnOÝ¨Ý×Þ;hÏ­n¹?~h¿Ìú¨€?b}Q`ïŒy–_‹":?v¬n½?Ç?ÔÊkÇ?rcùT_½–?˜¯ ½«ºïZÆ!Åk?'#\O}-U­»–†ïã“¼??‰PôŸ‘_nÛŒÞD|ÈýìÿÛ'-GÂÐ?É?•WÈ?•ïò'ø¿äéÈ³?=y–2Hž¥Ì“g)¿!ÏR~?©ˆJ ŠÈ?’%ò„d™&lt;!¹Gžü†&lt;!ù=~B?–ˆŸ„¥á'$aŸÃOHÂ2ñ?’°?ÃOHÂð¯aÜB¦ƒç?M+¨¸i¥é~ÓÃ¦Í¦í¦'MûÍáÍQÍqÍÇš“šS›Óš3š³›óš›Ï4Ÿm.o®l&gt;ß\?¡±¹¥YÞÜÚ¬l¾Ú¬nÖ5÷5?4?5››íÍžæÛÍSÍ3ÍsÍ‹Í«ÍëÍ?Í›wšŸ¶ ?&gt;äã°?!ƒ„r?pjŠ?Ó?üL@€ÿ_6:ä”{<text:tab/>æåïá žƒ,?¾HN¼yèu4?gÚ??_âý?Þ*?Ÿ??âçW??½???oc?J?e‹òD…¢3¢³¢rˆ+ª??ÕAn£¨?‚\Ô*R?\?©E:QŸh?R­p??</text:span></text:p>
        <text:p text:style-name="P2"><text:span text:style-name="T1">A©&lt;Q+á±?x|ž|›?¡“?x(</text:span></text:p>
        <text:p text:style-name="P2"><text:span text:style-name="T1">??§êS(¥C?'¿›u„ünV?œÎsQ$ðt??Eg ?Q1„XT?!Žü²ìsäwgãÑ×Q9J?Í«DÇÈo&amp;"9„£6?I¨?Â'Ð,„d?û?è“&lt;!Oˆ&gt;Eþ§¸í`¬âœ°,qŽ8_\$.?—Š+ÄUâ?q½X$¦Å?Åmâ?q—X+¾.î??Š</text:span></text:p>
        <text:p text:style-name="P2"><text:span text:style-name="T1">b‹Ø!ö‰'ÄÓâYñ¼xI¼Fð@üH¼%?ŠwÅ{"!M‰·Ä?Z@é?:‘N”öû[ôI:Æýä@ÙRÒª?Z??º?Ú!A$„6NÓ%¸•@Øb?]FçŠ»èsÐþ6i«‹n¢¥t:ð“?­b”?ïLè"Á‚?ðv?0H'Šg‹bºZ&lt;</text:span></text:p>
        <text:p text:style-name="P2"><text:span text:style-name="T1">üÔÒ</text:span></text:p>
        <text:p text:style-name="P2"><text:span text:style-name="T1">0ÚGâzú?Ý?ã_#X‚væéNZ?òX‚²=´?Z]#-pè?n0º€·~:?Z§oÒ·Ä??³?îaàÞ0rh?mÅí?z)</text:span></text:p>
        <text:p text:style-name="P2"><text:span text:style-name="T1">?æ?@» ®Z?õÐÚOOÂ|ìŠiúŽx&gt;Gß?wÐô</text:span></text:p>
        <text:p text:style-name="P2"><text:span text:style-name="T1">}ŸôOxø^-?]pß?ú!½)ö}‹Œ¶„P? ‡ÔÄ%s$W<text:tab/>oïÂ³ò%Wé?Iå!þƒ@î?Ï?5½-ÑIú???áYù8O2@æk+?8_2„g™?æ?Ë†åŸ~?#_¢÷%áâ%‚(Óš¸X?'9?©$Iªx^’&amp;®’dH²éZÐ?ë)´›?r„V$…’3¢,Z 9KdX*)‡1€$%ç%u’FIô?s(‘KZåáò(‰R?'?&amp;O’§ÊÓä?òlyž¼PvG~?k"7“¸?ùYy9†D.¯?ï25ð=ùyy?Ñ?N¢œôêéÓQ?ë?+?y£¼E.—·bí+¥»t–(ENæ‡^‘«I</text:span></text:p>
        <text:p text:style-name="P2"><text:span text:style-name="T1">tKºÖ°D'J÷d”xI&amp;<text:tab/>DY8ÐY2!ŒA.K%Š²$­ 7?ô¦Åö&amp;?ÊRd'eé²,Y®xKV?ÞÀ!É?éÜ§«éj¸sZ:H'ÈJdeÐÊ9YµL(Ê’Õ~PÖ?¼?ËšdRÙ%@»¬S&lt;?-¥ˆµt¢L%ë?wÉô²›bƒì–Ì$³Ê\2?¹3)»#»+[­ˆsd÷e?e›²m°5¬mù0_f‰]â‘Ü?{(À??é)ÉŒdN²?ñªd“?Ìë†ä±d?4n?¼Ö?"wb=’§œ?SäKc¤ñ Û?&lt;'bZz\š,=!=Eo?dJs¤ùÒ"q?x-?Ä¶¥ÅÒRi…´JZó.</text:span></text:p>
        <text:p text:style-name="P2"><text:span text:style-name="T1">ÖÒ??˜?i½TD@K/bÝ‘¶I;ˆ?q4h‘´Kª•^—öK?¥?ú¦Ô"uH}Àûz@Ã¡Eé„t?[¥tV:!ž O?L3z'—.I×¤?¤è?ð£éâùïïöžÁÞV®“÷??dOdûÒzÐä?q‘|?¼¶?fË$??ÞkIü@n†™?€/.ÁÞ˜Î’Ûå?ùmù?´P?£X?ÏËgäsòEÐÌUº]¾.É?KØoÈª!ç±|Gþô?’?\à_ˆ¹?á8ø±öïU_H¾pâÂ)˜-ñ¹kØ;]È¼Côušxzâ)aåè?ýL¹¡ˆ¬…ëÞÉÿ?öQ0Ú?ÔBžž?ƒ+ª«A&lt;@B]5„Z?</text:span></text:p>
        <text:p text:style-name="P2"><text:span text:style-name="T1">?š H!\‚Ð?¡?‚</text:span></text:p>
        <text:p text:style-name="P2"><text:span text:style-name="T1">B??œ§¯»[w³n¡î????+????„I?wêðï´Q‚W?5ø}Cô—è+ ×¯¢¿‚}Å×`wÀGß?éEƒœ¿ƒ&gt;‚x1›1»„#òW/1Ìˆd?âbˆ×Ã^?çK?ÅE€|?˜.?”²¨?T±4¾WÃ–+</text:span></text:p>
        <text:p text:style-name="P2"><text:span text:style-name="T1">*‡Óõ!íˆBÚ¬bËÐAñÅ ü66ÍÑ?,ÍÝçêT?•«bÛ¯bA?õ?&lt;®Òr¡ Ÿ¶?Ô¿GÝúg@ôŒ&gt;9žJƒd?œ_???±ãFi?‚ÇØÆ–çx¬`ÓtH?Uì|Õ³mT±e¹:ùAu¸9</text:span></text:p>
        <text:p text:style-name="P2"><text:span text:style-name="T1">­ã® &gt;é˜ãEËÆ×%?º‘?Ò÷³úãx¿ÈÆýÏ¨?Úï À?°„ð?Üö³x¥ƒxyV\??W°c{¯¸Šå™+ÏñÙ?Ä·#dü¡r??è¸Cã`ûªbûâòBãü &gt;}’EZ?Hxùý·ŒßKî?6?•óûÍ×?Å¾??‡È˜“Ó?Å?(‡Pþ¹~&amp;‚æ~?0ËÒ³A|?ëò|Ð½%VNk’Ã~ø?à‘äÀgpþt°?Ô7¾·?üS??›Çù?¨K'?R$?¶ÈÆôI@: ëð?Ó¹$©€4¦&lt;ì¼?%Ù€&lt;<text:tab/>ÑEØqÿ?ö¾?:ªêÚûœsïÌä¿€?0"¦T1b¤???MfBÀI0FˆIøc?Ó?BBc?˜H)EÊâñxÈKù?#Í—RšbDŠùø"RŠ‘b?ED?E?RKyH‘"M)¥?‘†oïß½ÉÜI?Ôh_»Ö×uÖÞwß½÷ÙgŸÿçÜ{îŒÙ&amp;)ªI???ÙVþºÚêú¢ôvYéØÒè’Wå?ÌêQ§7j›ŸÔÖzŽ)ÁÆ¥?³?Ñþ¡ÛoÚI?­ª XPÕ{\î9?Ùæ‹Ê$?ºç½®vbÝW¦?¤[Ec¦_9Ã‚"ËÎl[&lt;«-TÎ#¨®</text:span></text:p>
        <text:p text:style-name="P2"><text:span text:style-name="T1">˜ß*?V™sn?Xú•K,;Ë<text:tab/>VÙòß?*×XÐå7·¡:Ë§?‚F«|¬¹»r³ßvW¾+›-[ÛÍºEýÚÓØc–Uå&gt;3¿œÇÊƒ6›G?Ë‹ö?G+O?œ!8Op‘ ƒ “êC'?%ˆ&amp;?Ø£NJ‚\¯Wï×»~Ú1.­Ê?w?›{®w</text:span></text:p>
        <text:p text:style-name="P2"><text:span text:style-name="T1">Ö^ƒéÙçå`×?«¾{^?)Ÿ4æv%iU½Ë/Øµ+OŸtµ¯?‚]?mýô??®7g~Ú9­Ä–~×šÊ÷ß»Öhöµ-‹?bMÀ?fctíë@²_µ´Êß‡kª?úhWÿë^?WVù×$4OT­0û;÷{¤½Úìv{Ukmþõ°Ív«ÖÛòeÙ·O]cQ÷Ú™}Þ`Ê¹?Wmªê^ãÒÞÞ_n–Ÿ´ûïÝNò±û?l³i¶2âx;?v›r&gt;?????SPÿ_=·—µJà·?"…[ˆÂJ‚?‚Å?Ë?V</text:span></text:p>
        <text:p text:style-name="P2"><text:span text:style-name="T1">‘³\ˆG;‰®µ`?A=ÁF‚&amp;ëža+A‹©_¸Ó?¦ÓµÕ?¦»å¤[Øf]?XüÃ?Ç?N?œ&amp;8gÝ_°èË?W…("§‹œ–N—Om?P:E‘¦Ý¢??ƒ{øÞ??Š†</text:span></text:p>
        <text:p text:style-name="P2"><text:span text:style-name="T1">wá°ÂøÂ‘…c</text:span></text:p>
        <text:p text:style-name="P2"><text:span text:style-name="T1">Ç?¦?¦?N)œJ!¿° °¤°ŒBAa%ñÌPS¸¸pYáÊÂZ¢</text:span></text:p>
        <text:p text:style-name="P2"><text:span text:style-name="T1">×?Ö?šZ¸±°©pkaKáÎÂVº¶??(&lt;\x¬ðDáéÂF?žËnÊn*¼@ö.?T?^-¼úhd‘ò‡BüzHï3ÀÎ?g¶Ð¹Î\q³s¡s‘?èüŽói1Èù]çwE¬ó_œÿ*nÃéß¡8ý{oØÝa÷ˆ¯„?)F‡}?ö¸?ü?á{Å˜ð¶ð616":âfñ`Ä-?·àW‡þgÓ“²Ÿ4OÒî?÷?Q°^ˆG&amp;™P°`?Á??Ï?v~Á6ëº#¸~ÖI“_°»G¼½þ{ÈwXô~Ó&amp;`Kïô?î)ˆ+?Þ#$ØèÑ6:ñ:ü j ?g¼…sªó1!qÆÛÀ?ïPœñŽp.p&gt;%bœKK©ì—9—SÙ¯tþ›??6"ì&gt;??öû°sâÎð×Ã_?Ã#?F?wGÄDÄˆø¿]Y#1ƒÆÈ´Âÿ (a¨?j$MP£Ô(¢G«&lt;áÀ/…ˆŒL?÷RÍDSÍ¤üÝ=ýG?%tüf¼’?</text:span></text:p>
        <text:p text:style-name="P2"><text:span text:style-name="T1">M~¤¢DhÄÇ‘·Š;„ÒÂâïîã?áŸðOøû?™Â\í?‰Ù´Úç?þ?´ªY|<text:tab/>ÿ^q?­êˆá´ª?)??§(Œ?§)&lt;H+ü÷E"þÉbœø€ÂxZí_&amp;K?â#‘$&gt;¦à?¥àÁÿ\¤à.&amp;H‡tˆTé”.1Q†É0ñ?þù"</text:span></text:p>
        <text:p text:style-name="P2"><text:span text:style-name="T1">ÿ|1YÞ$o?é²¿ì/¼òfy³È·È[D&amp;þ?c</text:span></text:p>
        <text:p text:style-name="P2"><text:span text:style-name="T1">þ?ãay›¼Mdá1?ÁÿbdË/É/‰Gå—å—ÅTy—¼KL“wË»E?í8VŠÇð??¹²NÖ‰&lt;¹^®?ù²^Ö‹é²A6ˆ?rƒÜ fÊr£˜%?e£x\n’›Dl’M¢Pn–›E‘Ü"·ˆ'äV¹U?ËfÙ,¾.·Ém¢D¶È?ñ</text:span></text:p>
        <text:p text:style-name="P2"><text:span text:style-name="T1">¹]n?³ñ??säÏäÏD©ü¹ü¹˜+_•¯Š2ùš|M”ã¿9æÉ×åëâ›ø‡Ž</text:span></text:p>
        <text:p text:style-name="P2"><text:span text:style-name="T1">ùKùKñ¤|C¾!*å›òMQ%ß’o‰jüsÇ|üsÇ?üs‡O?“ÇD&lt;.‹§ð/?ñ/?ßÂ¿x,Â¿x|;bRÄ$±8baÄ?ñîß³‹±~Ï?ï???¼Ã‹üF$çÒSc?~“ó‡7ÐH…ÆÆ?hL„Fã</text:span></text:p>
        <text:p text:style-name="P2"><text:span text:style-name="T1">4&amp;±Fäû=4?à—÷L?ø5±Þ¾?ê¤?õ6PgrP?uÒƒz?¨ã</text:span></text:p>
        <text:p text:style-name="P2"><text:span text:style-name="T1">â³"!Ð4óe÷Öô¾·Nf ?yß[gJ?At?î¡Ó?D'+P‡¼ç|</text:span></text:p>
        <text:p text:style-name="P2"><text:span text:style-name="T1">$ˆå_¿£ÀZ?-éžZÙ°°à?´?…–ï?´¦Bë©OÐšÆZQý{”ø@1ÔÒ??­œ eÞSë±?%± ¨Vn?-_P­¼@-ò0˜V~?[Oáß†?vë™54=ˆ÷½µf?ñ¾·ÖÌ Þ÷Öš?ÄûÞZ?ñžû¯¤ö¥?A;£aÐVÑ[¯0h»è­W?¤Îƒé=?¤?)Ò‹ƒ6S1Ð+?Zï½õ¾?´æ{ë•?­ûÞzß?Zû1ÝšÒÒ›?´f{ëÍ<text:tab/>Z·½õJ?eºsƒäC‡^—¦Ù?Ê‚ø?L¯&lt;ˆÁôæ?ñ/˜Þ7{ù'Å(ZotŸ¼tÇˆ(ß&lt;_µo¡o‰o9A£o•o¯Ž`Í‚6_C</text:span></text:p>
        <text:p text:style-name="P2"><text:span text:style-name="T1">Îª:²ãT/¨?h¯ø?õ?â¼¬^?JmSÛ„¦^Q¯?]µ©6aðóCá?ûiX«?!­}ê4ù?Ž?¤"y‹P6à{Ù?˜¯Ù€yY¾Pßhß"ßÞ‡®ø?}q¾m¾hß?ß»¾³¾¾M¾£5Ã,þ»¾Xß?ß©šxèœ­‰ïæ?'<text:tab/>ó??NÕŒ$k;|í5cpÝV3Þ²Úîs›éÐu“oGMŠo’o·ïRM?ÅÛë»Bv?úbkDÍ?_?im«?æ¹äYáË^p?÷[j¦ú²}ûk?5ù¾\_bMxM?¥z¨¦_MŒoVf4{úP¢/ƒîâ|Å?ƒ})5Sêu­°ü[`]»üëºZéwÙ»Þ5x¹%W^·Ü?ùŽRzñÝåµÔ*¯Šë–—YN\&gt;íþòéU.Ÿ¶&lt;,?ºýíJ¯ËŽ•ŸîrZAš›jJè¾¸f?YZMT.åq-×d`ûÈ“›®Ñ5áˆ—áK,?ñPœo=i®(‘,$\·=Y~ñ®_=£ž¥¶ÿœzN¸Âö„í?¡a?†}("H?¢6¨Ÿ“lÚ/†¨7Õûâ.‡Ïá?x–.&amp; /¤F}?Õ.2ð?yæ?n8ú'ŸÎÒ?l³ÕPô¶çÕóB¸ò\yBºf¹h¾q=ázBh®R×&lt;¡»žt=IÚ?û3yò—°¿ˆ0Ë6ÿïA6V?B&lt;iñø‰`’¨à</text:span></text:p>
        <text:p text:style-name="P2"><text:span text:style-name="T1">Àéïb‹÷ÅyÁ£ÅZà5„[h¿Ó=ÖŒ£¾&lt;¿©êÎ`aþÖà|Èšìz¦æü?†àÖ®gk~-ÂV»Íù;­k+Ëª?&lt;_×§ZåÕX&gt;Ê³Òâ¤)X]ûy<text:tab/>tM¤0:€?C£ä0„!?ßôƒñ?=àé«tÌwÌ?Ê9É9‰ê!Ïµ@è¨8ÔÀ—¢þ?uìÀ®?Icô?5?6«,?­</text:span></text:p>
        <text:p text:style-name="P2"><text:span text:style-name="T1">U?ÿ?„ç¤úTñj˜+/</text:span></text:p>
        <text:p text:style-name="P2"><text:span text:style-name="T1">%;TZ?ï„Ðäi%Ôè?î&gt;²??w;é?“»äž?î?¡Ë=?6ÑþÏÎ_!Þ?RX-×?Hæ‘ZYMûN;7—ì,”³?ª?ønâ?Q˜$g?ð‡“ýt</text:span></text:p>
        <text:p text:style-name="P2"><text:span text:style-name="T1"><text:tab/>?©?’H’ŒD? ãí?qI8ä@?â</text:span></text:p>
        <text:p text:style-name="P2"><text:span text:style-name="T1">áè?Ù1º^?'dB?w?Õâi±Oœ–1?üÍÄço š¥?à¯??õ?QGp6@ÂÏÃ×#,???$³„?_U,¡¾»„âÙeÜÞŠEC?Û[?…€òC{KDè*¿Àö¦h4xN?Œ?fŸ~¯O­c??~ÓLY£ñIKÑ–"Õj‹7\hÚV-A›?Àí't­ŽBŒ–kç«+¤-´?mg?—Ö?Z©:§5h?ü?ÂÐ²µluX[®­</text:span></text:p>
        <text:p text:style-name="P2"><text:span text:style-name="T1">Ð¸®v?z¢?Èö0Õ?è‰ZA¶#µHµº‡'?Ôk?hñÚ¤?n&gt;Í?'U6@??ÀO??­‡ö©4uU‹<text:tab/>PþU‚:¥é?\Ê¿ªS1ê€j·óå?²³„‚P-êh€ä$õ•3ªDÝ?ÀÝOv²ä!•¥¢?øÛÈÎX5Vî è?ÔQ/jPCT¶</text:span></text:p>
        <text:p text:style-name="P2"><text:span text:style-name="T1">È¯\B1?r¹r¨Då?”P_9O¡LžWC{¤ŸN^qúƒ?¸£)2QîT?¹–±Ô?7Rˆ#8? Q$qÊ?4¦œ–Ê.¡¾ã q¢]Î£8û­žÔ%; Bd¶Ì?‡<text:tab/>/—[éÞ.ÝJý EŽ–³å²?þ:J+VÔËXò¼,@²ˆÒâ§oK<text:tab/>‘Ù?²?²V"ÎÈÁr|??zóAš<text:tab/>?Rœa?’?êÍ&lt;?Œæ?@†vË$.¼N??§kV</text:span></text:p>
        <text:p text:style-name="P2"><text:span text:style-name="T1">E¯?®é®™4??î¢?]Å®báp•¸JDˆkŽkŽpº¾éú¦p¹*]U"Ôµ€zf8z#¯UBÕ?»gµÛhV;*îTÇÔ)1R¦?nœ£ÚQ-’1Ï¹1Ïy0Ï¥`žKïó??|DyÓ?WücÄ¿/¤~Ü?@û‡pÚ‡Ý"äW«?Âºö?‡uÕ­«F lr{&lt;£GÜGJ+KO—í ˆ›³ÎþÒs¥?Ê¶?¼Äý#JÏÍMO&lt;17}nºy7®aî(‚Hó®ôtb?Ç³îZKO?´vÝ%ž(míŠ×CóFñ ëJa\CÒÂq</text:span></text:p>
        <text:p text:style-name="P2"><text:span text:style-name="T1">‰'p·2ñDÙ–¤Ž¹‘¥‹ç9KÏ¹[Êv?l°üt&amp;¶ÍuÎUÁ¼6ïJ/X)l¥üm-‹îJ¯l½Ý3’u§^º3iaéNnËÖ?hnºnŽ?îæ&amp;•×?lä»ò”²„²µ?[Ì²N&lt;1~?åj“©y£»Àr±ß•§u•Kù…y‘w=óG~¬K&lt;Q¾?ñ¦°g‰må?Ë/[²úëÉþ?-¤l?•ÃŠ²?söqm"X+¸n½ß¨¦?wÝ–O-/™«Ê[Kw–_%Y~y?•eYY\ùÕò˜²ŠòÊ²?åme?K+éždeíå?Êâè.†sT¾1iaùi3G­`näø</text:span></text:p>
        <text:p text:style-name="P2"><text:span text:style-name="T1">å‡ËvÜ¿Ä¼+ËeŽY+e<text:tab/>åM”z·fùV‚VY'??ê–­$~KÒBªQ¤P?W–[?7~Cw&lt;*‡‚CV¼¸ò­åÇÌ?æ6s¦¼'PîbÊÊkÊ¶”×·¢´&amp;eAùbÊÑ?3t·Œr´¬üÜ&lt;ª‰ÒËå+)ï'(O1÷ qÐ¥¾O#œÀØ)]ù4Ž+?Çi?/¦±ÛEcw…ˆÂØ}“k&gt;©ý1ŽÞŒ±÷SìHÂ.‡]???¯3­'Ùƒ1?™3Éü&gt;íohwHžæÓ¼SAÞIòk&gt;ó`ó?¹zX`qNÐ®a€8?ÀÛOk?f??àÒêU?<text:tab/>àðû…c2&lt;€·š®{)?¦RƒyßÎágŠõâh?/›®+(ì<text:tab/>àòì¼-€Ãg[</text:span></text:p>
        <text:p text:style-name="P2"><text:span text:style-name="T1">Ä†?Þ@ºò—Î«,®¤šÊwU|æ²ëÛœYÏ8ì¿€aEÀ+.^iN?&gt;ðF?~ž§ÄBÚø¹]o?ŠñƒÌíZÝwåàó­?‚ÏéÜÚÚ)ð?Îlm5üÔ”vXÇ)Hé´quªÍ?Ôª??m|%¶ð¿¹“¾Í?­Ùê°nk°°ÂR?)š?,”Ò?LR»…•"G?¢ûe??ø{u7žPÌ°0\4Ñ]N?o?íÅx‡ÕÅûl­€JÌÅÏ¨Ã¨Ä¨-`ˆ@‹ˆD‹ˆB‹ˆ¦?á?7¡EŒD‹ø</text:span></text:p>
        <text:p text:style-name="P2"><text:span text:style-name="T1">ÊvTÔ¹¨sâ«h?£ƒ¶?</text:span></text:p>
        <text:p text:style-name="P2"><text:span text:style-name="T1">u]jË·ùDxŠ˜J­ŸŸL,µñ</text:span></text:p>
        <text:p text:style-name="P2"><text:span text:style-name="T1">1†ú@??î<text:tab/>¥6‰ƒÚM?åœ??GÎê–õeÜø"sMuà?ëH¢?Dëq‡ùô`!çÜ?ç8ê?N¼?‚uÝ|å?uÐ~‡b(G?~k K«qÑ ±ÄA»?GI7_w¬s¬3Ž?Ôú?‘?Sl1??­F›Æ%²µÈ1Ú?§ÈQdl2È?ã8ÉŠ?ƒý±Œ•Ž$£–$»I2Éè´Å?aT8†?4¢?´W5NwKG?G?#Ç?jÌ &gt;íØýþXÆe#Ñh7h?0æ<text:tab/>Ew[ýñÈïãÆ?ã°Ac‡‘MÒãÆ?I?d˜ø£‰º`\ö{¨Ÿ5êuê¯??Æ1ã„?†~P?B|Å¹0v?{m¹ªÐ[tê1úYŠÓhl¶ù—cäèëu?Cõƒ$[ÉyïŽ•¨/Öi‡¥ocÚ˜gTÛâ</text:span></text:p>
        <text:p text:style-name="P2"><text:span text:style-name="T1">1†èEúl’®#é?#ÛÈµù˜ªwè4âèÔ)?£DLý´&gt;\WO éJ1Æ?â/?}?…p½UïGR7åèª¡l17kíúFí?Éâ(Íú<text:tab/>ÝVú*}•vH_¦Ñ\¢ë$_EvÚü¥£5k4êh§Éê?}»_§5?ÿ?ñWèþ&lt;hKôÑÚr’´¤B_n“”èƒ5jÏÚz’äè•6[??í-µ%”ºS?¯gÛâ´k£´±$£ùNÓÇús¥?¡?£Q)h?|?M?b‹µC]Õ¨?´‘Lkçu[ihõZ½:©hÆÖ?´^;¤ñ{B=Ÿî]&amp;Ébm›vÐf³X5)j…ê]ä½Åf1]KW«ù9°ÚC²ÅÚz[¬?UÉÿý§61­?i‹mñúiýTŽ¢Ö¯V’´Ÿ6I+òÇTcÕyE#€*#ú’6\KòÇ¤Ù+V?R4f©,J1\‹³ÉváY<text:tab/>õ?E}@]Ð?6Ù?yZÕÉs$‹!«?Ô?uÎ–÷¥j)ž¸hDmW?ü¾È-ª@n3Ÿ¹¨Ùª^m³ÙÌµ*UÒX$÷’%Ê?*?j¤?)«Õp¹¤M$-Vm1ûÉ??ÊÏ.%å_õS“Ô¿7r¬¤?óó?•nó$N?•4þÉ?äÏ¯?ÊÏ,)†’m*Ö¦¿•f\?ÿ$Ö³?¤S=Çyö¥?[ZÏ^Ì?‹D«àöOãŸ\$?Ûâ?É"±IlÁŒ­èn‡?–XIió?@ãŸœ$ëm±Fˆ</text:span></text:p>
        <text:p text:style-name="P2"><text:span text:style-name="T1">9+*ê%r©¿td?ÙOäÈPÁ¹¦ñOÎöÇ?—E"­.Ü˜­•¸,3üñ°Âà_˜?†5Ÿ?ÇåHKÚ·õîß÷9ÿKf?Í•_ìó?û“–7ù™»¤¾Ùõn6.º?¤??vyÖ}Õ÷&amp;æÍËÛ“·+¯qú¼Æ¼}ùGó—æ‡æ5äïgú¾êüö¼jº[:½,~V^ÇÌáy?ùí÷îÎÛ7Ó·yX\~hþÒ»?fNŠŸE±WÝ½&lt;oU~ûÌ„øYw7ä?½»!ïàôÃ33¦O™9‰¬\Ì?5}j7=†¼æ¼??ŽÏzv¸žoù¡3³{ú?;äS—?]¾?õƒóGv?tî«&amp;_È§™£§—äŸšQ==?÷á¤ŸK×!÷&amp;Îœ53qzíô‚?³?|![Ø?ö~ÇVÔýŽÍÀ;¶PWµ«Z„¡¾ÃQß}óh®Q¾…Vö&lt;Y’h+ßë¥±¨[ƒ[Ó?~;ˆÖ¤÷Òüv€æjUk½Gä½?¿Ùà??)ä±¸Ö?h6ºT?9ëGæ-š‘0}lÎ!ó:#Ñ¼?wZWå—OÏš&gt;öŽ?æ}°+Ëg¸sÎNÏÊuÞÓsvÆhûµKï:o=¯W#\?á7|CÌÏŒ×ˆîß¼?²<text:tab/> -¸%¿"í§‚Üü?ù³ò?1&lt;6Ú`ñc‹?³?J‰_œ¿‚d«?r—?âXïuŸ!¿¾ÇïcÕZš“5kEÞí-r?ŠÜ†!·áxÇ?ÜF"·ýÑò? ·7#_?Q»ã±'2AˆÅàñŒ`A?oª°Ÿ?\Ü=*÷íýò?à_?®?(Ù$?q[ÆuA?á…çÕQhÈ½Ú</text:span></text:p>
        <text:p text:style-name="P2"><text:span text:style-name="T1">t—W—{è¹Wù?4dÓ¶æÕõÉß¾½Éïz__cí¿¾ƒ?µŒvq+è¾ØÆå)?·˜ÒÍëk©&gt;Ã½˜ÚyõuN?°ÎóŸ}?ˆ‘EQNx•°Íòr<text:tab/>xÅø?û†?^?í`yî·óÆãíå‚?ÞpŒOE?¼?bž­$–ô¹$Öt—?ßý/á?Óð,ðsŒ©LL—Ùü}Úòw±Íß§-+lþš¼"&lt;ÅšÒÍë«¿«?üýwàÚ?Ö¢?ÇÉjW4?Ý`Í3‡Ö&lt;üd2«?¬v¢°âˆÆøÆ» p‘Ão¬?µ]?î?qc¹</text:span></text:p>
        <text:p text:style-name="P2"><text:span text:style-name="T1">úe?çˆiW¦eçˆìâiÙt?Ÿ3rZö´Y9ñ„³MÙçðºï1y&lt;ãõéF‚&amp;”ÞwÁãs?«ÉnšXkãŽB/Öè:J,¶ñy$ä÷…ƒ?J,É?÷„è{À?AJq¨?ü?TÌp€Ì?Š9û«?´e?áPÁ'?Ø_iŒëº¿VoÝ+ä\‰QÄ?uí!ÑýOî¤g\)øëÁ€“†á"äÊ11*?wE0nÇÈ`Ü??ôâ:…ì|ÿoÂ¡\|üTo?&gt;þS0Ï&gt;þa0îG“ƒæíwŸ"?¤wy^°Ø—??ãþ¹(?÷bç§K©cCPïõ`Ü¿¬</text:span></text:p>
        <text:p text:style-name="P2"><text:span text:style-name="T1">Êí]_T~W×?©ï þ&lt;&amp;h}·?åöÎëß®?ü}9\2??+ƒ«??mY¿</text:span></text:p>
        <text:p text:style-name="P2"><text:span text:style-name="T1">ÊýVO®ŠU£¨ï†Óþ9Lˆ?w</text:span></text:p>
        <text:p text:style-name="P2"><text:span text:style-name="T1">e?¾—=@Y×¬Œ‹w¬‹]â½àmó?öÖfNÊhÈ?zkkÆ?‹sÎ»ÓÛD×ÖŒQ&amp;'£ƒx‡½[½­Þ¦ŒÎ•™}Ç:ï<text:tab/>oëÀT</text:span></text:p>
        <text:p text:style-name="P2"><text:span text:style-name="T1">E™:[ËÔomõžÈÍÌÈÌ%Í™³2†zÏe4fFSJ­±«¼—3öÞ™90#+³8c°·-³ôö??2c3:nm¥k´·Þ{šðÖ[›Øž?›éšØL?¾¶šöÍ¸½ñ§Éiì’Œ??ËÍ&lt;fÆ?Ë#¥‚Üq¾H?ù²çèÆy±Ê?)š6­XðÍÌ]æpï?Î)Å¨ÈL¸µ)cpæh.W¶ÃeKvjY33:3ñ¶¥™îL÷í3Èbï?!Åë¬?&gt;ã?/°}ÝÔ&amp;”</text:span></text:p>
        <text:p text:style-name="P2"><text:span text:style-name="T1">ø^ö?e]³¼?½q“k?¥¥7¦7§¯™¼uòøô“±W??˜œÉËn?3¹’®%“óMŽ7vò2Ò¬#NezÃäé?)þÎÉ%Ð.ñ?gkÞá±W'ïL»â-Nï Í•ÞEé''/óF{?&amp;×N.?&lt;bò:ïR¦o?“¾Ý[ê]‘~$½Ñ»úÖ8?ÞÑÞŠØ«ÞD’·¦ïò&amp;¤×?ìÙ±™®…‘®•:ì›qƒàO‘S’?¤§šyôº¯—GÎ?ç+=ÕÌW@Žn˜?3?«$aÓŒeúfæÎ;iP?ç”b¬õfÐõˆ7›Ë?v¨lÉÎ?Öô&amp;xs½¼³($’Å^92SübÚWà)â¨?‘5yÉäåÿÈAôímY@&gt;#?‹¬´…?;‚…´%Áù-´ë™šiË?‚[»ž­´"„%v›i«¬ë?–M&lt;ÒÇ|ŽÀ*ÓÊgÄ:?žz&gt;Xxhs·}—Ú¨6’ý?+Ú1ª?Õ‹Ô®^VÍBWo©·„C?V¿"?ÞVo“æqu\„RZ?ðîHÎ•xB0˜÷&lt;?ñ?I•68mTÚÐÏ?w¦ýLú]0â?ö®gó³øÖW¿zÆí™æ'Ø½Î©ÏÚ?vˆVÿî$l% kÂ”<text:tab/>c&amp;´pÒ5žÂ?\§pöO?4dBå„?</text:span></text:p>
        <text:p text:style-name="P2"><text:span text:style-name="T1">1à??æÐ”Z×??ßY×&amp;+Ø¬¥^ôÛ‚¥?›?²1ñÐÄ£?ßx??j&amp;Ô¤ÖY°Šaâ©‰g'¶O¼$úv?DŠ‘Ö·WÈmh= ¼_~ø<text:tab/>3ôËgÚ„‰-¶TúÜþ?Ç”Pj÷ž‹)¹)<text:tab/>žNÏÅÐa)+&lt;?qÍõœg?ÉŠ™×oÝuzÎ§ä?u&gt;%–$ç9PÌ\–ôÛ’?k?È-kž#v[°Mº~??3&amp;fSÈ…µÎ”Ø›ÎO?ï¹xÓy¶’?;qÖÄâ‰¥?ùƒyjàsŒ)®???¶iB’Ç=!iBRò?¦“/0¤®è¶ß÷2-æ÷V”Vºˆ?Ây´Ï??]à.1ƒ»ÄÓÌtJÂ?ð?ªï¹è‘!?€,O¥g™»Ý?Ox`ÔvÏ2Ï9OIÔA÷Ùä3Q</text:span></text:p>
        <text:p text:style-name="P2"><text:span text:style-name="T1">Q</text:span></text:p>
        <text:p text:style-name="P2"><text:span text:style-name="T1">î8O‰'¾¶»½¶ç‚;Ô=ÐÓâYì?“²CÔÁ¨ƒÉg’Ïl±?lÖ&lt;?Ï¹<text:tab/>‹ºl±?¶â·A×eî³?·2eá„¥)=+=Ã&lt;‹£?èn…§É´â?#üo &gt;Çø??</text:span></text:p>
        <text:p text:style-name="P2"><text:span text:style-name="T1">Èr/ŽlNYà®lN¾’Ô?ÙìN#|29¶_±{±»6ytòpwš{[¸×y?inH)votoŒ^É!òdäÉ~Å¤¹Žy?6kîp›­ZØ!+~?ÉWH+–â.Ž^éYånóÔE¯4m§lò¬1­¸7~1¹uÄ?²Ü</text:span></text:p>
        <text:p text:style-name="P2"><text:span text:style-name="T1">É-ÉS’7&amp;·Ü´ 9œhºF\ŒØ?±‡$iI“&lt;»“ÏEìIî—\ë?&lt;Æ³×Ý˜|à«?Ü?H?š$?`†?kõ~[ÉitwŽ­ømFIjÝ</text:span></text:p>
        <text:p text:style-name="P2"><text:span text:style-name="T1">lË³?¹Í³€èf÷vÏ!÷fÓÊW?ô9·'å?ä?o?Œ„Ï?Y?åqz"=?&lt;ƒ=C#j<text:tab/>+Ï?Ë’?8?‘â?&lt;~–g„gTò¡ð½ž±Iƒ=£($yRI’Î!bYÄ2O–'+ù'Õ</text:span></text:p>
        <text:p text:style-name="P2"><text:span text:style-name="T1">6k?Ó²E:ƒÙ?[±Ù?êq’l,i¥{r?f?¤??yf{æYVªûø6âsÌWÚy@¸Ñ1þlï¸Nøß?ôå9v`ZK?áaIŽX?k°®I_hZ??áa£Â?ÚB–u?õ9Óê£üOÇUÓ??Y¡‘?{?s"öŒ»4nAb?áK¸+</text:span></text:p>
        <text:p text:style-name="P2"><text:span text:style-name="T1">ôóL?Sã.…?w‰¥þÀò¯)?»µq¥~[L™Vü6’Î&amp;µ']¢p%4r¼?/Æµ›0þ?C²HjOv$;&gt;×“ùÏ±k’i"ëkCþ±ƒõ|þ³æSè8CsVHêNß%œé¼H;œ=Æ?þÍMƒß%¹6–9¼3»Â?9¢³‚¥À—?‹?œÒqL??Ý‰“TŽJh?Á»?~šxÅÁ+Ý+!#AóYœ}&amp;Ç??~?p?ð?`œÜsàì›I?8Sí8<text:tab/>?ÎT?8'æX??ßI?ï"wÇÀÇ‰Ÿ?'øû@ï?ÿ?rW?ì@Þqò®s50åK«pðiè3?š/´:^</text:span></text:p>
        <text:p text:style-name="P2"><text:span text:style-name="T1">ÊK×ö??nñ<text:tab/>«vÐ-!ü…Ú¾D’Æ³ÿZ?ðPöY­?n?ng,?a§?6?Ž?í6í[iñi«?ÆâŠÉgß´#\žÎ¡4g;j??“Ø½þÚAÖaL9"¬5–²e3§\×Æn¶¬e©jblì#žÔ«dó,ë8j</text:span></text:p>
        <text:p text:style-name="P2"><text:span text:style-name="T1">ª)ý?×&amp;µ?~Ú»?úï]û?á—¸?µX¦e<text:tab/>ž?_²¤Œ?„Î3Ì—cÛÀ?3ºNq“ÎAäŽ-Œ€N?èi ?A¯FkYÅo_Õ.þ½?µˆçGû</text:span></text:p>
        <text:p text:style-name="P2"><text:span text:style-name="T1">å./ÁÎÎeàp¬i(hÐµŒ©?°Ÿ&gt;ñcÂÛÑV?!½?{?kÛaG0­‡Þ…X³ù;?í7VÛæÕÂ5çP!;pûé¼h¶"&gt;%zíO:Ÿ?|Éñ!á?†|…ËÁÁ}ñ%ã?—’‰Cú1ve?–j`¾ÚÎ?ýiðß?GèÜ6Úô"¢§èñŒRð)ÖíÌ‘;AG2Vñ¦&gt;ŸàUÂ(áº`kbˆ‘Ïú?Ÿ€måó¤Æ?|öW“i½Ù ¾¯¯`l¬cMãGL«a¬-6æ?ç5p¾Æ8$š?ƒ/ô_RÜ¹°ùšþ?Ñ?eZûñoÄ‰†æ&lt;Øô±~ÈAÄz?)?}/Î­~MûWÂqÚ“ˆK~j†ö4a·á!\ª1nÖø¼^ƒö#Â?Ú?â¼¯íæ¯L‘Êeí^âü?x¨6ŸíðéMâPïÐžà¯pÕ÷µ7H—þ&gt;q^×¶?~E{…â®×š‰~?gkßÑ^&amp;üˆÆïä?Þ]</text:span></text:p>
        <text:p text:style-name="P2"><text:span text:style-name="T1">óä¥äs¨E|ÊP½Ä;?mºz°ÄîçIpÒT?×,Ór5øuŠìË§9?Y?ðßb&gt;i¾ÎoÓ5“ÞÍ|¦Õƒà¿§¶??G?Â˜hŽû?ŸûTO?üµ§zPþ€ë]þ?ôi¢ÛU6á*Å-ä2Ÿ…•?h??¾CÒh)çÈrÂ_…WwÂ«iò¿?÷¿aó ?ù´'Ÿ[•S™/W3_zøD§</text:span></text:p>
        <text:p text:style-name="P2"><text:span text:style-name="T1">…æ‡À?ä¯?ó7¹äÃ¯`á'ÈÑiÄj?øMü].¬Ý¯~MømÉ¿?3?åv3·</text:span></text:p>
        <text:p text:style-name="P2"><text:span text:style-name="T1">½?ãR±‘Lx?Ÿ!ÖëÑZžA-×0_ÛÂ´#?mò9´É¯Cú,ð‹ˆõ?´É=Ü&amp;©E1?4?‚þ?Ú^<text:tab/>²R7Ô?ý?íQnQ?*3Øsm–a?&gt;Å§‡µ?j3y”Ð¸ö?·=ÝÐ¾G?ôã?ZÝ«À«ÕŸ<text:tab/>ÿ</text:span></text:p>
        <text:p text:style-name="P2"><text:span text:style-name="T1">mï7hcÏ0_ýTû!áUhí­?Ûú ¶fü€1µCÆï??ügáC?[“¯±¾6~ÖkÜ;öh?'?Ú]\Œµ?µ[ˆþ3èÇ€¯j&lt;ÊýH{ðÀæ·iÖâÔ<text:tab/>ë»5ê¡ê^íU*ÿ(ã§˜?ch?k?™‰5À#?oyäÄLM¶x?À—??FcZ?ð?y'è?¥IàÜ?œ‹¸8]D5JØ±?ô1à?Ì??ÿµí×¸Gž?œ?ü?è´ÃÎ:ÄºþBÐ¯€Æ×6Úh¤ø?Æó£¦?Ì×­à¬?}?v.€óƒÎ4–2–;?·8?qÓÌy‡c©?¦CGu?f­¦MhfÃ“Sž?îgÅ%Ë!·Cz?ü%ˆ{”±1¤s!Å}±^ÏXý?¸?sâÏ?k?ÐL†ÏKyŽVSXG?@,s&amp;?Ã:ú`.%}/ü)AÜ?Àþ<text:tab/>è7òz€F7–þ?x?0fmýËfÝ?ŽüÞË[aç*|ÈGÝa?</text:span></text:p>
        <text:p text:style-name="P2"><text:span text:style-name="T1">)ã|?ÅŒõc×R1“òIú?œŠžÁ´žÂþh[€¯šµƒòß?Í1à?á¯ÌÔðm;cµ?ô|à…ÀiàŸ?Í+?õWÆ4Ëò×?ILk</text:span></text:p>
        <text:p text:style-name="P2"><text:span text:style-name="T1">œW?‡ïÁÿ\`'JÆÑ¹?:ûÑ&gt;yæý+¬a¥¤Ú˜¯Ò MEë=ß†Â²?š[˜¦2dÎ@ÔàTØoƒt/øƒ‡‚ÿ8J,Ël<text:tab/>X‰m¾v™Û?ü?Žtc?7<text:tab/>ô?àËHå?K§?ú?¨q.Ï(äâëÀ%Ðo@i×?ã+6u?lz`a?ð_Ìò1û?t ©?D-àK-¹?ë¥A¶#Å]¨©³ÈÅ?´½3¬ol@yž²|3¿`kæ¯H?ÿ4[“q?‚µC(ÏTØù</text:span></text:p>
        <text:p text:style-name="P2"><text:span text:style-name="T1">4q?Oß?©ÙÓ?ô_…Ô?[Nšë7³Ï¢?bUI«/¢?X?:"Yêx?ÖrÌ&gt;Ÿß5ë?ü[aó? ›‘‹ÍH_ø©Lsí×ù…}œig³ÙÂ±ês\²| ìÄWy!àù?³TÑgw??qp?µÆ–? =Ì@GisíÈý¨¯¿bÌùÕBØþjH+MŒ5m8Jì</text:span></text:p>
        <text:p text:style-name="P2"><text:span text:style-name="T1">ò??Gª!(+Î5z(?œÓhS</text:span></text:p>
        <text:p text:style-name="P2"><text:span text:style-name="T1">z,¤Ø‹©µ°¼?8?%3?x?4›× Ö^þ?sœ??R5?%Ðˆ?¸?yù?þ`Ì§?ï?Âá¼SèÜÂøÚ`Æ´?Æ'¸Ôï™¦}âµË:­O®íd?­ùYÅx?ßÆ˜˜Ú?ÓÑÀÍ„C™/ï‘„]ŒÅ+ ¿œ<text:tab/>&lt;?øCH÷?¿?Î(ÐQlÒ2m?ÀŸ³äçÕ¹ìsÈ=„7ò^ìÚCØW</text:span></text:p>
        <text:p text:style-name="P2"><text:span text:style-name="T1">ó«4j¡&lt;?b¯g`ßgü??_??¯?cÿhü?4k?ü%à*ào@çÇ ñ]¯ñ?Ð?ç|é¼2t1?¯p?Ê/ƒ“<text:tab/>&lt;…¿u“™À?Bg?ð;F1ç?´0ð¥ñ!lþ?Ð(yÇ@!¯bGs</text:span></text:p>
        <text:p text:style-name="P2"><text:span text:style-name="T1">; î_?5¿Ð?Åe?é)æ\ÛkI'q¬Nüþ’…±7çÖHx;ö?¼?)Ãªì?C¨¾Œ?Æú{Œ??2Ön?G0?y?t?c'8?8j30ô? ?¶?Ç#Ö=&gt;z.tÞ?ç.pæó{pBA§ƒ^?©©cÚ÷ ­jXn‡WËá?¼r -c5èYˆõ&amp;8ã@??68?€~?ü?€Ÿ?_‡ex¨ï?Ý?z?ðÏ€‡Á‡o?g‚ókà‘°Ù?vÞAÜû¡?kê-`ø¦_?N?¾?š/?N6p=p$lš5r?ù}?öïƒÔúEHß?ç#à½Àƒ`?ž?ÓÀq3?ôëŒÃP¿®©À¨}?Z‚?©„@?òX@ÙªNÐ¿?6ËD???ê)ð?úúãÀÐÔà¡:?z'âî‚&amp;Ê\û#4aYC«¸vŠ[æµ½æ3+Ä-âþNmµ?8šÇjZ?Q»åçEF?cý=ÆŽ??k·ƒ§I!Ï€®bì?G?Gm?†¾?4õ‚2´ü2ô…2´ÿ2´yæœ@ÜVàxØ¼?qŸ?=??Þ?ç.pæó{pBA§ƒ^?©©c¦î'Õ°Ü?Ÿ—Ã[øì@ZÆjÐ³?ëMpÆ?þlp??ý(ø/???¾?ËðPß</text:span></text:p>
        <text:p text:style-name="P2"><text:span text:style-name="T1">º<text:tab/>ô?àŸ??ƒ?ß?Î?ç×À#a³?ì¼ƒ¸÷C?ÖÔ[ÀðM¿?œ</text:span></text:p>
        <text:p text:style-name="P2"><text:span text:style-name="T1">|+4_?þ?œlàzàHØ4ëë</text:span></text:p>
        <text:p text:style-name="P2"><text:span text:style-name="T1">òû$ìß?©?ô‹¾?ÎGÀ{?Á&amp;&lt;1¦™uŠ:?¦?©}¿ãX?F§2ŒNe?Á˜ï‚…?°ö:ã0Ô²k*Ó.´%?Ú•?^…˜mé?Ö<text:tab/>??ò¤ŽzQ l–§?&gt;r§§ ?Ð×??†¦†Ü©3 w"î.h¢¾´?B?–5´(ù0Ö?ø??ã?±æÉÁþ?ÖN?b5u?8xþ?òè*ÆNp4p”¹R‚¾?´q?ÒVàxÄº?ÒgAÏ…ÎÛàÜ?Î&lt;p~?N(ètÐ+ 5uLû?¤U</text:span></text:p>
        <text:p text:style-name="P2"><text:span text:style-name="T1">Ëíðj9üW?¤e¬?=±Þ?g?èÁàÏ?ç?Ð‚ÿ?ðóàë°?õÝ ›@Ï?ÆnK???¾?œ<text:tab/>Î¯GÂfØy?qï‡?¬©·€á›~?8?øVh¾?ü18ÙÀõÀ‘°iÖÈ?ä÷IØ¿?R/è?!}?œ€?ý?Î¾?N§jýÿÙ{­µß—Ù³ßq</text:span></text:p>
        <text:p text:style-name="P2"><text:span text:style-name="T1">kŒ1?ƒ™qI“£IšÆ¥q’K„4¹å8*IÂ‘$äÈ‘$IîiŠpÊ­!$!<text:tab/>¹?i’[’ã0ïïy¾{7?þÿßñ;ç÷y?ë»ž÷ÙÏzÖ³žuÙkï½ÖÞÐ??LGpŠS?ôç‚1¨Ùb?€¨÷bh?aè?áhh?4À«v!è#@ß?</text:span></text:p>
        <text:p text:style-name="P2"><text:span text:style-name="T1">ü?þu?l€¼~??I?Ûl\?¨5H»?’ð¶:?IhVh?&lt;Wä?KaY¹'ÏsÅ&lt;Ì?ó0+Ã??óÃËº?f‰§e–?ðe÷B3&amp;©.b®¸?ü<text:tab/>,s?œâ‚&lt;W,À\±?sÅ?Ì?0W,À\±?sÅ?Ì?0W,À\Qèˆ?/</text:span></text:p>
        <text:p text:style-name="P2"><text:span text:style-name="T1">æ«Ù2¯–'?ö?AU?ô.àJàDAk?Žf€s?ôd`?8MÁq?u]pò‘¶PžªØ]xvoY? ÃBs*Á’àdâh2°» jåóm€M)‚Ö?A•</text:span></text:p>
        <text:p text:style-name="P2"><text:span text:style-name="T1">ú(ø'åyŠ}?¸2Ô?ó«?±GPw‚='…Ï2½!#’?…¶Æ?§@&gt;<text:tab/>i3€6ÐÅÑB³?øœ”?ô%ÐÉ2ïµª?“ù:XÊòœ”Kd?ŸCI…N?ð9œ[ËÈ??,?‡„c?–7IèlxÒ?{¬dý hð-„†9 w?­r@ÿ?öLq?Â*‘Ù…2?ÀÑdyB¤Ê‚“‰£gAÇƒÎ‡Ì&gt;h˜?ÎÂ /ž“Û¿@2?–?</text:span></text:p>
        <text:p text:style-name="P2"><text:span text:style-name="T1">Žú4Ûlšˆµê?™‡kÜÉ´¯ˆ</text:span></text:p>
        <text:p text:style-name="P2"><text:span text:style-name="T1">*?~+É?”n]À??ç .JÊ{DìLØ?/zì&amp;æmÔ…¤ÒÒƒ¬q(‘?¯ZåÐ–Ê¡…d¡å4?Ïð|ƒeìÅHÛÑäÀÛÏÉ?±_w(×JÈï?^‚Ÿ}Ë</text:span></text:p>
        <text:p text:style-name="P2"><text:span text:style-name="T1">ò}?x?5òG‡¯díªºP8Y‚£¥ô“ÈEèxH®?Iu?dª?Z“AÇ;Å˜öK”?ÉM~éDƒöë½´m?ÿM¤Írîƒýrß²#d’pô?Ð#E§Ý??¾?Þ{?ÞÈ‡??f?›@Æ?Úú?¸?¸?Ø?m)?2@¾?8%q4Þl`¬(?«?0?%ª‰ûÆ~ZðUoÝé3Ð<text:tab/>~&amp;J1zž</text:span></text:p>
        <text:p text:style-name="P2"><text:span text:style-name="T1">ì?</text:span></text:p>
        <text:p text:style-name="P2"><text:span text:style-name="T1">CÅ~ë</text:span></text:p>
        <text:p text:style-name="P2"><text:span text:style-name="T1">`eà?`G3“eF?:Eþ?°?RåÃ‡ùÐy?üZÜ‡zi?™?¢?Cà/Æ?–šÒ?L#`š š+íAYf=ãe¡õ?ÐÏàh'AÛE.gàíE’—úÜï;Òrt]´¢TÐqþx‚ö|?2£Q?G0’Ä‚??t</text:span></text:p>
        <text:p text:style-name="P2"><text:span text:style-name="T1">ZÚK ×ùc 8?Ái*ÏaU?Úíp¡í?`?éöYôý*H•ŒyÎdØ0</text:span></text:p>
        <text:p text:style-name="P2"><text:span text:style-name="T1">ý}2lè‹žØ?ØùÎ<text:tab/>4§`?ËRè¬*G•í÷?è¼dÞÂ??«ä?J?ØcC[&lt;l?ûã<text:tab/>Ê¨áŸ‰ðs/ñO?ö„æˆŒ?KÂ¶È8kÑV—</text:span></text:p>
        <text:p text:style-name="P2"><text:span text:style-name="T1">†‡</text:span></text:p>
        <text:p text:style-name="P2"><text:span text:style-name="T1">'t§Ðæ?`"Ê{?öTæ^È«Ì?Ã?qr¯É$B§&lt;—¬?ß¾Ž–¿?#ÒFXõ&gt;ì??</text:span></text:p>
        <text:p text:style-name="P2"><text:span text:style-name="T1">Ð–žG9?É&lt; ?þ`éM</text:span></text:p>
        <text:p text:style-name="P2"><text:span text:style-name="T1">c…ÊÂù¢¬S?#Ò?xFî9œÁ?Lú!ôŽYèéwaæ¯´¡y?f´ë?G€“óÎ·Èå?pº£MÆ?¿?möjx»À¼Êùfãyh?¤*??®¯âŽ‡äþ&lt;r/?=Ñ5ö?Ô5[¨‡<text:tab/>š1 w?×€³?x?¥X'¨Nãè(ÁP/?ý?X?ülàl`?ø-“ ¿?t.Ž?‡¶V2?Q=eýƒÊ?ZW?¿</text:span></text:p>
        <text:p text:style-name="P2"><text:span text:style-name="T1">ø‡ý?A??&gt;£@;?þ5pî†ÎCYÌ?®?^?N?´??ï—TÚA^u??</text:span></text:p>
        <text:p text:style-name="P2"><text:span text:style-name="T1">™kà4?½?ôT§šøAÐ|</text:span></text:p>
        <text:p text:style-name="P2"><text:span text:style-name="T1">œ&amp;èÄ?†? ?w<text:tab/>Íã³`_Èô???çM¹:f??Ÿ?´wé?Éˆ*¨ãÀOí?ì??Š?flx??Â“»?Zîp?Õ&lt;r†þ??$ÈÌJ÷A^õp%Þ?6[ £ ïB.CœúÌù?’Ópô?Ø??´§ƒî?¯®‡æwPº??ù– ;ËÝ0çuÌ?ž1Ü|#vš&amp;8ú?¬íhÊ³Ì½à|'òæ¤Œ~l¹Øÿ8r\¥w‚ÃmØà|Êãáu.×uxXÃæ†2~rÙ¹Ï:cQ–­Èkº‘9@%ÑfŽ?ÙÛš…'˜Å¿‚?Ddœ+rÞÔWM{áhž÷:</text:span></text:p>
        <text:p text:style-name="P2"><text:span text:style-name="T1">?Í[¾=?™wË›¢u?ßÃÂ<text:tab/>ÅI*'?cû?ÑfW†dEA§„Ì®µ®A¹T&amp;jä?ÈŸó5«M(uqæ!¥`/•Ã?&amp;?–o»ßðy:jù?ôT1­PB?$©œ~Ðy?è…’¯Ùâ¯</text:span></text:p>
        <text:p text:style-name="P2"><text:span text:style-name="T1">@í ¾ôTÔZc)…ZŒ²dJ^:SlP}À©„|‡?æh?É?`YàgÀö‚ö"´¨þì+?4î6ëêÐùœÐÖ/Fž„¶?šÇ™ßäj?ýÈO›"h¾Õ&lt;6š±¢“=/OO^?¾z?¥kìÓ¢SM?¦!¯Lyc–~?šŸ??ìEÀVR›ödŸ£ß?!—{¡ç 4t‚‡+ÂNBÉräZPÃ€aÉ?!]ò2}ä,¯g#ÇŽH5?¥ð`I?ó•¤’´Î<text:tab/>”ñ*?}ÓÔCÝ=€úí ¹9Ã¥fõ?ÀßÌ…çëâ)v;ØÖ?}d˜?n`Ü;Œ6_-üA¬?Úƒ?¦?ZÈ!È¿£e@Ç¡???Ý?k¥ê?©»9è›?$_DŸÝ„\®AòAŒ?X}ä&lt;?ú„óW&gt;š‡ÙÈgÒ?õçRÅó$U±?"?®#X--ô?ÚÛÇ‚Å¶?†3?c8º?Ö??ùâyé ?`</text:span></text:p>
        <text:p text:style-name="P2"><text:span text:style-name="T1">Œ!Œù&amp;É&lt;</text:span></text:p>
        <text:p text:style-name="P2"><text:span text:style-name="T1">Ÿ°ŸU,ÚÆDáð¹ƒQ-C?ÄÙœ¯e.c?“³m;™M™3â+î?pÎ’þõ¬ úÈdâ,³<text:tab/>ógÑ“?Ï“ò[K[¹?"W²N?œ/Zmãl«K­Ïƒó?4,?ù§u?óÏ§Ð^Ñ}ä‚òäB'j9¯</text:span></text:p>
        <text:p text:style-name="P2"><text:span text:style-name="T1">Ç~?9žCŽý`?ÎÑÑã²ÆÉ¾‚'ìsð¬¶lô??ÿÁY<text:tab/>œ?ðeýÕ8à?ÀÉÀÑ? '?“ö,ø½@/?ß??+¾¬Bð»?Z? 3A÷ƒLIyú`gúkÀ?i78] §?dÚ€Ó?OÐšCr&gt;4L¶¦À6O…|?d6âùx'p¦ƒSà¯TDÚj¤¤m"¨ª€ŽG^?z0dšà©w6dRÁ?<text:tab/>m;cN`É?X8?^?N!ž¦­DŽ?Ð¹?öO¶éÐ³?«?žGÚu¾6Èhè/çû?œr¾— 3Ó÷?èÅþz9Ø–?Í?8¥€</text:span></text:p>
        <text:p text:style-name="P2"><text:span text:style-name="T1">‘</text:span></text:p>
        <text:p text:style-name="P2"><text:span text:style-name="T1">åU?¹¼‹|O€óGÐU¥ ??þZà]È?µlaŸÚ?¤??’?žQevô?–·7Øo‚??</text:span></text:p>
        <text:p text:style-name="P2"><text:span text:style-name="T1">?qt1ð?h?‰£}ÁÉ‡L&gt;l€‡mÞû?¸?¸?üG€uª$ø?a›_×¨5U?è{£?$áCÕ?iÏøeGŽ[€ÉÀ' ?†UXÍB¿??|?y?¿,??=å€?N5¿½AO¬xÀÂÓ^»?Žîƒ?&lt;e³Ch“»Ç±¦"MäÕ\ØiÁþËðí?ÐÏ ,~?FŸ²Î€^„£§¡'?œ#8z?¹Ì?Ž†Í… Ï??€'ÁßçË m—@~/É3eÁ—ü6?´:áì??\<text:tab/>?ˆ?/Á’²À$ÜÀZ…L`?¤]‡u?ÉÁ:?ôeè¿?ú</text:span></text:p>
        <text:p text:style-name="P2"><text:span text:style-name="T1">Ž&gt;?ØéÓ‚³‚^³?6?‚ýÒ¿l”ÚñKçc<text:tab/>£F4¼=?4j-Œ6?ÂXçô?"G?ô5…ÞÄG…ƒ‘ÇŒB?êƒ²T<text:tab/>F¶ru†´ÃÁÇÚ?»:l˜??d?;€ß?üçaÿ9`?ìYŒgýXCb</text:span></text:p>
        <text:p text:style-name="P2"><text:span text:style-name="T1">FÍfùèû!º?£îlŒ?ó0–b¥?ìYÍõü‘3????ò{?°?ð?à÷_</text:span></text:p>
        <text:p text:style-name="P2"><text:span text:style-name="T1">k³ƒ–0?ãào8ú|0&amp;ÝCÞRª‡k¹?íá·@&lt;eØ€ûº?ü§´xv?</text:span></text:p>
        <text:p text:style-name="P2"><text:span text:style-name="T1">?Q:$_?Ù??Ëx,@®?Z?~?+¨…&gt;u]t6–w§ò¬à8Ö?7–QNVJ«ÉØUwÊÙ(íVV5[Ý±¶¹?ÖQo•uÔÜž¯¡¤r·v?V}?säþí!'+rg<text:tab/>FW0~"kÉ¬?ÿY6¾pAÖ?Ü=î?:?tIà@pº?ç?W?/aý[?ž€/?rY¬\£™ÎsŽ1Ž?æ…ª?</text:span></text:p>
        <text:p text:style-name="P2"><text:span text:style-name="T1">Ìs*ƒ_?üð3@7?Ý2u!S?ô?Ðs@¿?ZîE”×??Í³2?;?í|</text:span></text:p>
        <text:p text:style-name="P2"><text:span text:style-name="T1">ôéªÀžy?ØVÊnâEÙ?¼??á™® Ï?@òKà×°­—Ð¡žHÕ?ø(ŽÊ½ÜÙXu0?8Ûi(4p¶¼˜iÁÙ¡8¡³Å?LWÌí¹?üÁàÎ7u?? ?ƒ&gt;!?*?º6h¹?p¯¬OæZŽ2­°"ñ°³]8¡Î22‡X3]?´îvfJëÅúŠ?=?´b\&amp;¥¶</text:span></text:p>
        <text:p text:style-name="P2"><text:span text:style-name="T1">ÌXà&gt;ð7€n?z?hœ—Cì={¦Üñ°’µïÝ¿›Ý?x?(w‡’¥M2};°¾¤2©Ò??Ü#(«(Yr`H¼„÷0[Ëô%¡¯`?ÏÜè4Êu5T?üùàK-œF{¾?</text:span></text:p>
        <text:p text:style-name="P2"><text:span text:style-name="T1">?› ¯1R/¾mÎ&lt;Ôl+ÔÝ#ÀXðÛ£îÎÓ?2û`C&amp;è£Lo—¹¨µ?«M¶›??_?y{¼&gt;„TaHŽ?^?Ž?BƒÙ?zÚÒj´ŸGÐnÐÂ¹eZ¯á®Î—¸wTÌ¬???ëKñ°õš¹GhicL??ú9Ðí@·?}?ôA¤­‡²/?ND???_?'?6×€%Uwƒ#_…lƒ»Çó´®¶²?ž¶</text:span></text:p>
        <text:p text:style-name="P2"><text:span text:style-name="T1">rªæ(Å$’U7Üþ­?Ò?¬Y²ZØš%Þ°Ž›o?Ñ?ŽK¯dì'(;P˜æVD?Ž¬?ÿ%4Œ9®\/Ð/Ž¬\ª&amp;½ÏêŽvî</text:span></text:p>
        <text:p text:style-name="P2"><text:span text:style-name="T1">‡ù?˜.®¥,-M?ðeñ˜ôYno?$•#gºî²vÈZ$½Ø®¦e=C53YÐi</text:span></text:p>
        <text:p text:style-name="P2"><text:span text:style-name="T1">úKÐO???ç5 ´ºS!?ÿ?¤=?üžùQõ´p%&gt;ŒšRŒÒ§ä¼ .ãh?ŽÊäjüD½)|ý.ø¾†Ÿ?÷ù?t"ø›A×?ý9è_A_@.?=1K´™cRhù§µXÞÓþQhñƒÝSÖB3??ô0Ð?–oHäi¹ƒQBÆ:k–#;DŽJ´~ÄÙç&lt;I$Ó`Œüã…?dºƒ¤?ž—£V­ècÀ!ŒoSšØCéàL?Nt+h?ø"ô&lt;?ú/@YÇuþ:úBô?@©Óó…I '.º?h?t¢ôâÂêŒ'?1ÿi&lt;/(z˜&gt;?ì,~CÐ.¯Ù­×aí3À×%/Æp€SÁÿZôXÝ@·?®?Û˜ï_ïÈy|záUè”qõhá?àóø ›E×ˆ7Ä?öI?fwÛ?¥¼|Íõ‚àõU2·,”qø(&lt;púú)?—®Ëuh¼È[óíåþm$º?&gt;ô}%v&amp;KÙy®?ŒVÆQFû?ø¡?$¿/äs7Ï«÷?w?e$?8_ìa;+#¯¾ÐÙ?¹7?G|???]W´ñU§”èå(×…Uªp!®&amp;d•¦U8?´ôÁ}Ù?£NGŠ&lt;#Ÿ‰(?;­?¢2~&gt;?ÉV²÷ç</text:span></text:p>
        <text:p text:style-name="P2"><text:span text:style-name="T1">$­±PüÖ</text:span></text:p>
        <text:p text:style-name="P2"><text:span text:style-name="T1">G[Fe5`^áÓ(£œûråþÀQ?“7J?à¹ÙzéïQÙ?6¢G-»;ŽþŠ?r&gt;šŽ–ƒÑ,ê‚Þ?-’L‹ž%…o3.½þ?Z¸Ü“¿M|Îš?Ôò&gt;Ô?·aÂjyÊÃz?¬½·&lt;yj?+l­îØÑ†õ½Vóà¨</text:span></text:p>
        <text:p text:style-name="P2"><text:span text:style-name="T1">d¶º?ð; V×Ó» w‚Æ÷4¬?ÀRÀsàûëŠ_?UÐÖ&lt;¬H9?Œ?N?¿?Ðÿ†ð¡@g„bE½º?’þþ?¬ó'¬··²@û_Øh?Äj^nÇBcÇAt?$ý/øßÜ¨</text:span></text:p>
        <text:p text:style-name="P2"><text:span text:style-name="T1">þ?À…À#XÅÚ* 9_Z?¬¥W¡¡?èë ÿ??_ÜŽv?b§@!V?G±ÂŸ°2ù:v+?V?G±Þþ:r$ì&amp;ó¿"b??.‚æ ·ãè§ ??}?jkàs¶Pa?·Š?±&amp;ß„@¿??¬IŽ¢v¢ðv!V³s¹8m!öµYO@ÿP¤ú?p??µ Þ?6ÁÚf¬#U‡?;#rï?üƒ@¬áç3«ÐO"GìéàñTRa/žIü&amp;¾Å»dy&amp;-ÚîƒÖ)?V8G‡Æî?¾Î!Ü›?Äºî(v:Ð¢€¾Šö,+Z?°*º"ðy%´Ã­ð˜`_àQA»*0APû+Û÷Ë›J¿??kªõ‹@¬’Õx‹ª^?´™w­†¶ï g:¾&lt;½]räV½?W£2??<text:tab/>zÜœ›d¥.jÏD‚•?¼Š?z?ýEJä€^„\¦ˆ6Ö°???9Íxô‘ñèkãÑþÇ£‡ŽG_??m q×Âßƒó?ì?ôz V§ÛXÅM? ?ð¦\="h?ÒÆöÀ3¨)Õ?ô—A‘6Ð?ò»ÀG;/Ü?ÄJþBôÊB¬]b?þuì8¸Ž–y?}ó:v</text:span></text:p>
        <text:p text:style-name="P2"><text:span text:style-name="T1">\ÇŽ??+Eso úŽ?ªÐg?z·í÷ˆvÀÁà£gÙèY?š•¿??#’¾¦0&amp;è¥@Œc??ÐØM£/_—</text:span></text:p>
        <text:p text:style-name="P2"><text:span text:style-name="T1">f?=NžŠÚ¨Ùí¨Í÷P›ÓA7?¼†]?…ØCTˆ¼¢??íÄF‰ˆpõ?5se,527¸*Èô\ð…³Iî„ó\Z8¿?w;?|Õ@Çäù,U’;·ÔßÝH?–ö¿Á?&gt;áº˜dŸ?cià??=?ä³gt®ìE¥êj$+F Cu€HÅ=[V×d eÞ??Ë7I‹åÞ?™à»¯3°n|?z«Èü?­š‚û!&lt;³ei–·.É¬ƒg?&lt;‹³GËl.c??uò#ìû¡­¸5.´šLÏ!={Q•Þ?2ò??Òç<text:tab/>:Ù¯O¯!–?ØsX®UšâI·üCN?JoýP?Êiß&amp;³</text:span></text:p>
        <text:p text:style-name="P2"><text:span text:style-name="T1">åvÌaäö?Ê{@©4c]jH­èajLSu?‰!‡Ê0Ö£TjA÷Ó#Ô„ç‰5‚c!?Á]Já™Î=”EÝ©)õ§„àX˜n£XªÏ3ÃL.Ï£t'</text:span></text:p>
        <text:p text:style-name="P2"><text:span text:style-name="T1"> šÁ±bTŽäÜØˆî¥lêÁgÒ'xüÑ\?ßšÊTžjÑ]&lt;?åPg¼y`ÑÑ?ªB?(‰ûO?µ¡ö|ŽêÍžx²è¸¢Û)ŽzÊ;<text:tab/>²;´ªBÉ?r?¨ÂÖùi«²/jS<text:tab/>º›ÚR?zˆGR[Îi|Ì¥jT‘Ï9%©9÷øvÔ‘ºR?ÖöTpô??gêP)ú?ÝG?R'êF}9ÏA4¸wƒ¡½í…À•ÀuÀ|à®Þ=??³???O?Ï?/öîýä ûŠ ÒÀ8`&lt;0?˜</text:span></text:p>
        <text:p text:style-name="P2"><text:span text:style-name="T1">Ì?æ?G?Ç&lt;6°ÿãj?p:p6p&gt;p<text:tab/>0?¸?¸?¸</text:span></text:p>
        <text:p text:style-name="P2"><text:span text:style-name="T1">¸?xà±Ü§žTÇ§g—€WûöÏí©<text:tab/>è?]`I`¹¾CzöÖ•€‰À?ÀfÀ–ýsû?Óí€€??{?ûõ?úÔ@???<text:tab/>?</text:span></text:p>
        <text:p text:style-name="P2"><text:span text:style-name="T1">?Ç¦õÔ“€³€??7?Ì}úI½?¸?x?x?X0ð©Þ?õyàeà5Ac?Ã@ïÉ&gt;õ7¥?€U€<text:tab/>ÀdV3Ä4?6?f?3YOqdÚ?»?{?û??</text:span></text:p>
        <text:p text:style-name="P2"><text:span text:style-name="T1">??????œ?œ2„`f?g?ç???—?ó†&gt;Ù{Y?ÜÜ<text:tab/>Ü?&lt;&gt;thJ}s?x?x?X(èèaœ‹S?X?X?X</text:span></text:p>
        <text:p text:style-name="P2"><text:span text:style-name="T1">˜ÄCq¿¹âÿ?Êâ&gt;ü¯Qó/Ì}¹øÿöße.»éÊò?Ñ€ÇT?EÒyDhÌ#LS?-šqÿÏà~Úœ{\?_2y¬hySÊÿ‰²y´*ûoÅµ(é†Øâ?îÿçþ÷ÑÚ·D÷?¨x¼ªÊcË¿OYäÝ?cn†Ç¶’&lt;J•F)ÿ¯ÿd6x+Ä&lt;™0'‘·©1â?'¨?ì”/‡Ü?“o6µ5þØ¢„[bÜ-1?&gt;¯È£zåÿ€’¯°ÿk´ù¬Yó»á^[i?í§£tšç</text:span></text:p>
        <text:p text:style-name="P2"><text:span text:style-name="T1">W¬T+Ãjeµ³ºX=¬~Ö k„5Úš`M±fZ+­uV¾µÓÚg?¶NYg­ËV¡íØž]Ö®d'Øuít;Ãni·±;ÙÝí¾v®=Ü?e³'Û³íCöIûŒ}É¾¦´rUi?¯ª«d•ªš©L5RQ?Õjµ^mU'Õ?uI]ÓZ»º´Ž×Õu²NÕÍt¦ÎÖ?ôÃú1Íã´–ohËlo?Î´òõ6ÄÅü?µ?Óän¾?#³1þ¹ý?‹q&lt;&amp;ø?‰ÛK1ºÝ]à®vw¸ÇÝK±áØJ±é±­b?Ž??;1vvìŠØüØÃ±ç=íUð?x™^?/×?çÍô–x?Iî'ØÞqï’OE’"?¾þˆ|EBâÉþÿòÏúq%òãj“Ø.‰wûöUO÷ÿWï?ü??ü_</text:span></text:p>
        <text:p text:style-name="P2"><text:span text:style-name="T1">ÍÅkÄÕ¨^ccC<text:tab/>“?V×œUsgb~â??ÏZÛjíG?ìZ?Iö¤º~é“z?qß ÞíÇµ?ý¸.?ñÀ ÞæÇõ?ù½¨þŠàÿÞ &gt;ïÇ</text:span></text:p>
        <text:p text:style-name="P2"><text:span text:style-name="T1">Ü ?ô4Èâ ¿?ÏúµÐ`f???øgý¸añ N?â?~©?v?â\”M7?ÝpjÃ?</text:span></text:p>
        <text:p text:style-name="P2"><text:span text:style-name="T1">×à_ÅÔœÔ~©£Sg¦®LÍO=”z1­xZµ´fi?ÒrÓÆ¤ÍL[‘¶5ípÚåô¸ô¤ôæé]Ò?¥OHŸ—¾.}úE?—Fë}íòƒø€?7v‚¸1ò±šœ÷ÿ7m?ÄU÷?m)«œ??05ˆ×ûmé]H_î}??dSv¹ì?Ù­²{dÌž‘½({}öþì‹­Ã­+µNoÝ¦u¿ÖcZÏi½¦õÎÖ'[ûõhµÙëkks?ÿK·-Ù6©mó¶]Úæ¶?×vvÛ¼¶ÛÚ?o{¥]\»„v?í:´?ØnL»YíV´Ûê§~0ÏOÓ?ÿcr&amp;æÌËY“³+çTÎµö%Û'¶Ïhß¡½ÜŸf?t?å·’?³äÍî?ïðãŽ]|??O?ñ??îT=ˆƒòv®äËwnçëéÜË÷oçQ¾?:Ï</text:span></text:p>
        <text:p text:style-name="P2"><text:span text:style-name="T1">â¹A¼ H·$ˆ·?é?øq—~üP…?¾%â·¬ûäÍ°&lt;?ç«AëCëC²CMCMñíˆ’Ü÷‡ñÉ{¤?)kÏô4²Ã-Â9¤Ã]Â]¨LxdøY*?~&gt;ü?•?¿?~‘âÃãÃ¦Šá)áÙT%|.|‘êÄÔŠ©MõcRbR(5æ§˜Ÿ(ÍÝän¦t7ßÍ§Æ±q±e¨Iìm±·‘¼¡d?ŸKâ¬jvªj©»ð,¤)Ÿý³ø: +_? !4?ßÓ™B3i.-¤?ô1}Jù´“öÑa:Igè?]³´å†&gt;&amp;?Z?Z?Z…x?_%I¼&lt;ô<text:tab/>â?¡5?/ej-â¥¡uˆ—…þ†xyèSÄ+BŸ±/–†Öó¿e,½?ñÒÐFÄËB›?/?mF¼"ô9K/åó¿å,½?ñÒÐVÄËB_ ^?Ú†xEh;K/?íà+XúKÄKC;?/}…xyh?â?¡¯YzÅÿã‘~|?2‚Fÿ[?Ù’/<text:tab/>í<text:tab/>&lt;³7ðÌ7gö?žù–óY?Ú?øç»À/??¿?ür(ðÈ÷G???9?xähà‘cðÈñÀ#'?œ&lt;ò÷À#§?ü?œ?&lt;òcà‘‚À#???9?xäçÿÅ#3h?- eÿÒ#g?œ&lt;r&gt;ðÈ…À#??ü?\</text:span></text:p>
        <text:p text:style-name="P2"><text:span text:style-name="T1">&lt;òkÐb.?žù-ðÌ•À3ÿ@‹¹?øçŸ®?~¹?ø¥0ðHÔ÷H˜|„-ß#aÛ÷HX‰GÂÚ÷HØø?<text:tab/>;¾GÂ!ß#á°ï‘p±ÿÀ#›i?í¥Cì‘?ºHW-Û*?.î{$?ã{$ìú?<text:tab/>Çú?<text:tab/>{¾GÂ?ñH8Î÷H¸„ï‘pIß#áR¾GÂ¥}„ËˆGÂe}„oó=?.ç·˜pyß3á</text:span></text:p>
        <text:p text:style-name="P2"><text:span text:style-name="T1">¾gÂ·K‹<text:tab/>Çûþ<text:tab/>WüS)ðOåÀ/5¤¤á*_ª?~©?øåŽÀ/Õ}¿üÇ?9Sä‘„À#5?$??©?x$)ðHmx$9ðHÀ#u?Ô&lt;’?x¤&gt;&lt;Ò ðHÃÀ#©GÒ?¤??i?4?&lt;Ò$ðHÓÀ#w?-¦Yà™»Ðb2?ÏÜ?x¦yà™?øž‘3Ø-ç?k*¾?‘Ë'‚0Ÿ?âyþœÂþÊ¤6ÔÅåySøžðƒzª»' ¦¹{Aå0ï›€šæîcê^È}?PÓÜý Dî»€š†·ºW§º|×‚Ï7¨?êÃh?Mp??åt°(§CE9}_”Óá¢œŽ?åt´(§c¿çä?0u_ø?æý?PÓÜ3 îeÞÏ?u+‹Ž?Yt¢È¢“E?ý½È¢SE?ýPdÑé"‹~,²èl‘EçŠ,:_dÑ…"‹¸ï[ueÒhW°e?Ã?ö?xK{˜¬Ø†8×?#y¾?ÃuU—¯³èaÊå?=–ð?wš%?rUI|í©Ù¦IÀ¹?œ®àð¬/ö?¦š?ÇîÇ±Î7HgóP‘ôÃ6xkg9¾?ªŽ4—Ï…ØN|ôN¤ù?ù\DšnH}C?ÉÁ¾$Vqš‡DZì±/Š¤}ÅÏYr²/‹uò®.ÖÒI,??Ø?äýQ¦‰¹“}!_?PÎxgœ??)LjTq%ë¾]åÂcÅùZáBDl±ùZèg?M$?)Œ#¤ÑŠçÍ1b?ð?ÄõÈuÌ‚ðE^ÿÍU?Zá›Â?øJqâ</text:span></text:p>
        <text:p text:style-name="P2"><text:span text:style-name="T1">&lt;e'ñÏcné?¸–¼WÆ*¼)­mó,Þ:scZ¾Ž;k]aîþ?¸ÚÚßñßŸbý®ÓÚÅaÑ:­e–¼§oæM:gñOÖ?Œ½IçXü¦ËsÔ›tòu™Õé&amp;]­AÌË¼IgKþÉZ­”›t¦à×’ù?nÒ)kvì›t:?û-xZ?èäv{Q¾V?&lt;¥tò?ù±Oü'¿ë”o?Ó²?uÒJ&gt;“[4û&amp;sø·†ÿO¸Iç?üd%Ú›tNåÐõ&amp;Ýùl _ƒ»Qg?ÿäz-õ&amp;©øu¢ßŸ&gt;?¾!g9ÙønÊ?ä</text:span></text:p>
        <text:p text:style-name="P2"><text:span text:style-name="T1">QÜ?]*îŒsÆã­îÿý¥'+æm ¬7²¼?‚ž?ú?Ø%WiÉÖûa—ŒÃò5¸ßy’â''oDð?C¹Nþ½N³‚/.rÍQJ?ïÖÆ:âÌ-Ž9~_R?:?•ŒX–SÙÁsaC´—ÛçJëckõ©µÑÊ·¶Y;­ÝÖ&gt;ë€uØ:n²</text:span></text:p>
        <text:p text:style-name="P2"><text:span text:style-name="T1">¸õ_´.[W­Bî?Ž]Üöì’vY?í*ÙÕì?îWuí?vºÝ”û]»¥e·±sìNvW»»ÝËîk?°sí!öp{¤=Ê?c³'Ú“í©ö{–=Çžg/°?ÙËì•öÇö?ûS{£oo³wÚ»í}ö?û°}Ü&gt;e?Øgí‹öeûª]¨låpÙ&lt;UR•U?T%UM%¨$UW5Péª©ÊP-TK•¥Ú¨?ÕIuUÝU/ÕW</text:span></text:p>
        <text:p text:style-name="P2"><text:span text:style-name="T1">P¹jˆ?®FªQjŒ?§&amp;ªÉjªš¡f©9jžZ ?©ej¥úX­QŸª*_mS;ÕnµO?P‡ÕquJ?¨³ê¢º¬®ªBmkG?×ž.©Ëê</text:span></text:p>
        <text:p text:style-name="P2"><text:span text:style-name="T1">º’®¦?t’®«?ètÝTgè?º¥ÎÒmtŽî¤»êîº—î«?è\=D?çk²QzŒ?§'êÉzºž©gë¹z¾^¨—è?:O¯Öëôz½YoÕ;ô.½Wï×‡ôQ}RŸÖgôy}I_Ñ²*¥?Oð,•ˆ§†òTÜR</text:span></text:p>
        <text:p text:style-name="P2"><text:span text:style-name="T1">8¤sà1BÅSmKM;X]j©)?xDQ3ð´ÐÂ[&gt;eŸ¬³]$»2do?Yx?èJ’·ÀZŠ{§¼[TmÄóDKmãÀýXÉ¾Ó}??àù¸¥xô“/ÙÃ®3?Îr8ç‘òÜŠÈ. »ÈÂÛ,ÿÀá?Ù?Äá&gt;?Ü?ä)ž¬2Ä?°Î?ºq?'½9&lt;ÎAvS=Åa(?îæ??ÏsxÃ‹?^â0žÃŸ9È?W_áð*‡×d7 ‡×9ü…Ã??þÊáMÙ]Æ{¶ìÒ7ïsXÊá??ò&amp;ÔU?ÖÈ;?ðÔÔ2²Kg+‡??x\—ý¦f¯ìŸ’??ŽÊ&gt;2’wçY†Ë/o</text:span></text:p>
        <text:p text:style-name="P2"><text:span text:style-name="T1">–?p†GFÃewHvËqà¹€Ãç?Ùçîðu¼SšC9?²[‰ÏAò?-§†¼=Dv?q¨Í¡?‡z?êË¾8?iò???wr¸[Þ?Âý)+ce•˜#;`ØO1\‡1y?¸?]îé®ÃÏ².â.çí–åÀùºœ¯Ëã½Ëã˜Ëuå&amp;qà6å¦pàsƒÛ˜C3?Í9drà‘ÓÍæÐŽC??]8ðÙÆíÁá1ÿ?¢;€?Â?×‘ÇõãqÝx\/?×‹Çuâqx\'?×‡Çuáq=xïpàºðÞ#Û{ßã?ñ¸F&lt;®?kÄÛÂa;‡¯8ìáÀž÷?rËâ‘8²?·Þ?·Ü?—8²š?×\„k.Â5?áš‹pËpíÅq</text:span></text:p>
        <text:p text:style-name="P2"><text:span text:style-name="T1">ÄñX??áPŠÃm?ÊóH¸G…•\ÎUV•eï„ªI¶ª­jóXYGÕ!­ê«údTšJ#G½ ^ zQ½Haõ’z‰Š©ñj&lt;?WV¦?õŠz…ça¯ªW)VMãQÖS¯«×)¢ÞPoPœzS½I%ÔÛêm*©ÞUïR)õ¾zŸJ«Åj1•QKÕR*«–«åt›ú@}@åðfÞòê?õ<text:tab/>UPS£ÛÕ?µâÕçêsª¨¾P_P%õ¥ú’*«¯Õ×TE}£¾¡ªê;õ?USß«ïé?uL?ãYßßÕß©†úQýH<text:tab/>ê'õ?ÕT?«Ÿ)QSç¨–º .P’Iä¾ZÛ$›dJ6ÍL3ªc2L?Õ5ÍMsªgZ˜?”b2M&amp;Õ7-MKj`Z™VÔÐd™,J5mL?J39&amp;‡ÒM'Ó‰?™®¦+56ÝMwjbz™^ÔÔô5}éN3À f&amp;×äÒ]fˆ?B?f¸?Nw›‘f$57£Ì(úƒ?mFS3ÆŒ¡{ÌX3–2Í83Žî5?Ì?ji&amp;š‰tŸ™d&amp;Q+3ÙL¦ûÍ?3…²ÌT3•?0ÓÍtÊ63Ìjmfš™ÔÆÌ2³¨­™mfS;3ÇÌ¡?Í\3—rÌ|3ŸÚ›…f!u0KÌ?êhV˜?ÔÉä™&lt;êl&gt;6?S?³Æ¬¥‡Ìgæ3êf6™Mô°Ùb¶Ð#f»ÙNÝÍWæ+zÔ|m¾¦?fÙC=Í·&lt;&amp;ô2?ÍAêmŽ˜#ô˜9aNP?óƒùúšŸÌOô¸9gÎQ?ó‹ù…ú›ßÌo4ÀüÓü“ž0Q?¥?ŸÚèI'ä„(×‰qbè)'âDhSÂ)AƒRN)?âÜæÜFCòNy?æTt*ÒÓN5§?</text:span></text:p>
        <text:p text:style-name="P2"><text:span text:style-name="T1">wª;ÕéN‚“@#œD'‘þä$9I4Ò‘?ÛÏ8uºô¬“â¤ÐsN?§?rRTzÞiì4¦ÑNS§)½àd8?4Æiî4§??N?ë&lt;ì&lt;L/9=œ?4ÎyÌyŒÆ;Cœ!4!æƒ˜?èÏ1?Æ|H?cVÅ¬¢—]Ëµh’k\C¯¸ÅÜb4ÙucéU·„[‚¦¸eÜ2ôš[Þ-OSÝŠnEšæVu«Òt·†[ƒ^wkº5i†[Ë­Eqk»µi¦[Ï­Go¸</text:span></text:p>
        <text:p text:style-name="P2"><text:span text:style-name="T1">Ý†4Ëmä6¢¿ºwºwÒl÷n÷nzÓ½Ç½‡æ¸÷¹÷Ñ[î?î?4×më¶¥·Ýön{šçvv;Ó;n7·?Íw?u?¥wÝÞnoZà&gt;î&gt;Nï¹ýÝþ´Ð}Â}‚Þ÷Fy£h‘7Æ?C‹½qÞ8ZâMô&amp;ÒRo’7‰–yS¼)´Ü›êM¥?Þto:}àÍôfÒJo¶7›&gt;ôæzs)Ï›çÍ£¼ùÞ|úØ[à- UÞBo!­ö–xKè?o…·‚Öxy^?­õò½|Zçmó¶Ñß¼ÞNúÔÛíí¦Ï¼}Þ&gt;Zï?ð?Ð†È;‘whcä½È{´)²8²˜6G–G–Óç‘?#?R~dUd?m‰¬¬¥­‘Ï"ŸÑ?‘M‘M´-²%²…¶G¾ˆ|A;"Û#ÛéË¸P\ˆvÆ¹q.}?çÅy´+®d\Iú:®l\YÚ?W.®?íá™~"½Æs§$•¢RÕ%5‰çC3Õl5WÍWUžZ­Ö©õj³Úªv¨]j¯Ú¯?©£ê¤:­Î¨3¦–ºdj™ÚêeÓÚ&lt;h:š‡Ì#¦§écú›'Í`ó´ù“yÎ¼cÞ3‹Író!÷©OLmó©ÙhòÍ6³SíåxŸ9`?›ãæ”)0gÍEsÙ\5…Ží8Nqç¿Ø;ïø&amp;ŽuïÏÌJ²eiV??‡€é„?ÓD3%@?Å”Ð!?Œ)?ƒ1?Û?cj(?!@Àôž?cz<text:tab/>½š?:??Ýô?Z(&gt;??$!ä}æ'YÖæ=97÷œÜsÿ¹ì‡Ç£ùîŽF»óü¦î®®Ý37µ?iE-Á–XK¨¥¦VÄÒÙÒÍ?mÛb7Ù}ívúiö¼ö`{a{q{Y{?{¨½º½–½Ž=ÌÞØÞÌÞÊÞÖ?nïdïjïaÓGêŸêcõ‰úL}®þ?ì</text:span></text:p>
        <text:p text:style-name="P2"><text:span text:style-name="T1">}µ¾^ß¬?Öé'õ³ú?ýŠc±c¹c•cc“#Ã±Ó±ÇqÀßÏ?—?ª?&amp;¡^`¨?8j??AC`‚ò›¡ù?¨½?ÔÞ?jo…ÚûAímPu;T]BÕu¨º?ªî?UÏ?UÏ</text:span></text:p>
        <text:p text:style-name="P2"><text:span text:style-name="T1">U?€ª?BÕó@Õƒ êo@ÕóBÕß„ªçƒªç‡ž?CÏ@ÏBÏA«C«‹@«‹B«‹A«‹C«ß‚V—€V¿</text:span></text:p>
        <text:p text:style-name="P2"><text:span text:style-name="T1">­.<text:tab/>­~?Z??­.?­.</text:span></text:p>
        <text:p text:style-name="P2"><text:span text:style-name="T1">­.??-?-??uBEËCE+@E+BE+AE+CE«@E«BE«AE«CEß…ŠÖ€ŠÖ„ŠÖ‚Š¾??­</text:span></text:p>
        <text:p text:style-name="P2"><text:span text:style-name="T1">?}?*Z?*Z?*Z?*Z?*???m??m??m??m?ý?*Ú?*Ú?*Ú*Ú?*Ú‚úA…XKèa+(ak(a?¨ß‡P¿¶P¿ uí uí¡uáÐº?Ðº?h]Gh]'h]gh]?h]$”­+”­?”-</text:span></text:p>
        <text:p text:style-name="P2"><text:span text:style-name="T1">ÊÖ?ÊÖ?Ê?</text:span></text:p>
        <text:p text:style-name="P2"><text:span text:style-name="T1">eë<text:tab/>e‹²õ‚²õ†²ÅBÙú@Ùâ lñP¶?¨Y_¨Y"Ô¬?Ô,<text:tab/>:Ö?Ú•í??í??½??½?½??½?</text:span></text:p>
        <text:p text:style-name="P2"><text:span text:style-name="T1">½ú?z5z5?z5?z5?z•?½ú?z5</text:span></text:p>
        <text:p text:style-name="P2"><text:span text:style-name="T1">zõ)ôj4ôê3èÕ?èÕXèÕ8èÕçÐ«ñÐ«<text:tab/>P§TèÒDèÒ$Ò¢?6E+¢½£•Ó*jOµÏµÉÚLm®ö•¶@[¢­×6kÛ´]ä%ûµoµï´ÓZ¦vI»¦ÝÒîªrOZô”´(„´¨‰¹…¹¹9ÂÜÅ?eîiŽ5'˜“Ì?ÍCÍéæÅæåæUæuT2·˜CÌ;Ìß˜÷›?›i§éïYó?ó?ó</text:span></text:p>
        <text:p text:style-name="P2"><text:span text:style-name="T1">ó÷æûæGæ¿™Ÿ›2ÿjá?³Åj‘Ú]s?K?R ü–Þ–Ps?</text:span></text:p>
        <text:p text:style-name="P2"><text:span text:style-name="T1">u²tµô0ß°m´kv?»Íî°?Øß°ç·?²?³—±—·W¶W³×´¿o¯oodojoiÿÐÞÞÞÑ?iïnï£ÐGécôT}†&gt;GŸ?»\_¥¯Ó7é‡ô£ú<text:tab/>ýŒ~^¿ìXäXæøÚ±Ö±Ñ±Õ±Ãñc¿¿Õßß?Ôhòÿ©Ñÿ©‘KÐ?k?Mj?M</text:span></text:p>
        <text:p text:style-name="P2"><text:span text:style-name="T1">‡&amp;u€&amp;E@“:B“:A“:C“º@“"¡I]¡IÝ IQÐ¤îÐ¤?Ð¤hhROhR4©?4©74)?šÔ?š??MŠ‡&amp;%@“úB“?¡Iý IIÐ¤þÐ¤dhÒ?hÒ@hÒ hÒ`hÒ?hÒPhÒÇÐ¤aÐ¤áÐ¤?Ð¤‘Ð¤?hÒ'Ð¤QÐ¤O¡I£¡IŸA“Æ@“ÆB“ÆA“&gt;‡&amp;‡&amp;M€&amp;¥B“&amp;B“&amp;A“Ô{£ò1?5?í?¯v&lt;u&lt;³?Ò?8~ÂûÉÔÈ4†?ÉûÔøµ†ñk?ùÂMò¾?Ú?æƒëèk‰±Ä¨•?¼?ÓYQ–Ä?°?ì"»Í?³—\ÐEâ…y?¯ÄüX?¦=J²²¬?«Ž5­M´ç”~Šö‚ì(¾Y?£ýB6Õ2†<text:tab/>sMË@²ïY?“}ß2”l]}õŸ'ë?d§þAŠ?"Å—Hñg¤ø</text:span></text:p>
        <text:p text:style-name="P2"><text:span text:style-name="T1">)ŽEŠƒâ?¤ø1RÜŠ?·!EÎL–ajo„†{B#&lt;¡‘žPŠ'ô‰'4Ê?ú4;dÿ»'ô4;ä¸ç<text:tab/>ÝGHŠ]SOÅ7ÿj~Í?)³ 4Ì?³Bû1_RÖ?tµ¶:2˜Ý=*ë‹™‰Ü¶£t=&amp;¨£µ?9aÜ£Ì©¯nØ×_ËÙ7'ìµouÌO?ÇÞþ”šÉ“®É½§"º6œÊ?Å»þâx¡Ò¢¿1oW‚®?Ò o1y¾Ïäù6“í?}zª¥’¾"E=Ò•¢ë/¾GÃX?Ã¨?§#¯a&amp;D­ÙaN?ªîubu?sÇe—?×?ò?øE·`1š­Ý†]®V¸fl´ÜZnª5?h?0«¹¢¹?ÓÍUÍï2K}Ë?,ÐÒÌÒšå·´µ|ÄŠXÚ[:°b¶¥¶5¬„ígÛo¬œl+;²Êú7ú~VS¿ª_eu?Ç?§X]Ç?Ç]ÖÈŸûsÖÎ?Ÿ&gt;Ö?¹óAnëmÈš1u×b„;ß&gt;î\?»K°+÷M×¯`¯bnMCø?ì5œí?8Gÿùßâ`m)÷jÝK?ýO¦ðP–B¡qÔÊ‰À}?_¸›?ïÒ­</text:span></text:p>
        <text:p text:style-name="P2"><text:span text:style-name="T1">¯¬M¿©?kÅÚQ¨ëAáX÷omŠß´</text:span></text:p>
        <text:p text:style-name="P2"><text:span text:style-name="T1">ö:~Y¨?[ÍþÍ¶£ ßÂ&gt;óürõé?ìzØ›ÿ+ç"?g!™</text:span></text:p>
        <text:p text:style-name="P2"><text:span text:style-name="T1">c£èÿ8</text:span></text:p>
        <text:p text:style-name="P2"><text:span text:style-name="T1">«¹ûal?[È–»Ck(V½i`»û¬?ºËBcÖ‚þ·¥°:›Ý)¹BC)6Å}~šý›çg¤§Ìüïž«?ºê±,‘</text:span></text:p>
        <text:p text:style-name="P2"><text:span text:style-name="T1">¤³2Î×8œ«/Xº×§¥Ä]3k®#&lt;šNÿUÙéÄ¢pžr&gt;%?w§æøm“a7¸çïÏÒ?¯s±</text:span></text:p>
        <text:p text:style-name="P2"><text:span text:style-name="T1">v—6ÜqŸÃÿ³Ãq§[q–½nÜßý«Z`Þk??7+KëaS{´tÇªu‰eÝ›+žÔÒ6ß–Î˜m¡m!Õnw1£—3#'è?«ªõ??9ž;~t¼p¼tüì Ú—ê?UË3Ôì‚ÚB-˜Fm¡6ÌLíŠí¤Y®Yÿ$œ_5Ç?ÅÊéÁz?½ ^H/¬?Ñ‹êÅôâú[z<text:tab/>ým½¤þŽ?¢—ÒKëeô²z9Ý©—×+è?õJze=T¯¢WÕ«éÕõwõ?zM½–þž^[_¯£×Õëéõõ0½ÞPo¤7Æ&lt;{iÑž2=FŒaê½Ö</text:span></text:p>
        <text:p text:style-name="P2"><text:span text:style-name="T1">Y?ù«.t‡? ?êyô ý</text:span></text:p>
        <text:p text:style-name="P2"><text:span text:style-name="T1">ýM=¯üE¾’¯åo:Ó¹®é&amp;Ý¬[t?ÝW·ê~ºM·ëR×©?”KÏ­çÓócUC)^†Nàßø</text:span></text:p>
        <text:p text:style-name="P2"><text:span text:style-name="T1">ÿ$?j~žûRû«³?,‡È¡òc9L?—#äH™"?‘£ä§r´üLŽ‘cå8ù¹?/'ÈT9QN’“å?9U~%Óä|¹@.—«åz9MÎ”så&lt;¹JN—Oå—r¡üB.’ér‰\*—ÉÅr¥üZ®kå:¹FÎ7å9[n³ä^yLÞ[äV¹In–Ûå?ùÜ#OÊÓòŒ&lt;+3å%yY^•×ämyGþ ?ÊçòGy\n”?r›Ü)wÉÝrŸ&lt; ÷Ëƒò&lt;,ÈoåQù&lt;!OÉsò¼¼ /Ê+òº¼+ïÉûò|$?Ë¿Ë—ò'ù³Ì’Oäßä3yKª?¢Í¨eg¥²RœÕ¤k­V)å'OLuÖJ¶šb3h+I-¾3ì?v¶ªì&amp;mÕ¨õw›|÷.mï²û´Õ`?ÐV“ýH[-ö’ýÄÞc¿Ðö&gt;û•¶:ÔN?¬®zÔ?«§??Çês_neaÜÆm¬!—\²FÜÁ?¬1ÏÅs±?x??`Mx?ž‡5åoð7X3þ&amp;“5çùy~Ö‚?à?XK^ˆ?b­x?^„µæÅx1Ö†¿Åßb?ò·ùÛ¬-‡¿Ã&gt;âãø8ÖŽÏà3X{&gt;‹ÏbájÅ?ëÀ¿à_°?&gt;Ïc?y?Ocx:OgùB¾uá‹ùb?É—ò¥¬+_Î—³n|%_É¢ø*¾Šuçkø?Öƒ¯ãëX4ßÀ7°ž|?ßÄbøV¾•õâÛø6Ö›ïà;X,ßÅw±&gt;ü?þ</text:span></text:p>
        <text:p text:style-name="P2"><text:span text:style-name="T1">‹ã{ù^?Ï÷óý,?ä?Y_~˜?f‰ü[þ-ëÇñc,‰Ç¿cýùI~’%óÓü4?ÀÏñsl Z¡Á?ñ‹ü"?Ì¯ð+l?¿Æ¯±¡ü?¿Á&gt;æ·ø-6Ì‡þ±á2L†±?nýw½òŸy¼ËcÃÅgä±cÅXxlcV”¼Sù¦òBß’¿þ</text:span></text:p>
        <text:p text:style-name="P2"><text:span text:style-name="T1">o?¿óWå­^¾êòo¼“™xY^‘Rö??Ì"òˆRÌOŒ?ãY?ò\?ê3ýkžû?yê—ä¿óÜ?œNÞºˆ&lt;u1|u9ùê</text:span></text:p>
        <text:p text:style-name="P2"><text:span text:style-name="T1">òÖÕäËkÉ[×‘wÏ+ÏNù÷º|w‡Û{ÿó¾{ŒÎRs·ïÖcê<text:tab/>.1l$ùîXÚ*±4¦ž‘±†¶*l+mUÙYÚª±?´Ug·h{—}O[</text:span></text:p>
        <text:p text:style-name="P2"><text:span text:style-name="T1">v¶šì?mµØCÚÞc/h«Í~¦í}öŠ¶:ì5û|Wã?y­™›Ék}¸?kÀýèZ4¤þŸ|—./ù.U{ä»¹ynòÝ@?H¾?ÄƒÈwóò¼ä»ùx&gt;òÝ`?L¾[?$ß-Ì“ï?åEÉw‹óâä»%x<text:tab/>òÝ’¼$ùn??!ßýœN¾;“Ï$ßÍg“ïÎåsÉw¿ä_’ï~Å¿"ßÏç“ï.àÈw?ñEä»Kø?òÝe|?ùî</text:span></text:p>
        <text:p text:style-name="P2"><text:span text:style-name="T1">¾‚|÷kþ5ùîj¾š|w-_K¾«Öœ÷ä?ùFòÝÍ|3ùn?Ï ßÝÎ·“ïîä;ÉwwóÝä»{ø?òÝ}|?ùî?~€|÷??D¾{„?!ß=Ê’ï?çÇÉwOð?ä»§ø)òÝ3üùn&amp;Ï$ß½À/ï^â—Èw¯ò«ä»×ùuòÝ›ü&amp;?ÆoóÛl¸¯/?!“¨Þ?éª?Z…,7Ú8jÝ|Qw«¡?Ö™mSÏ;Ð?ÔÕÓ†Ô?û?Ü?‡^¿þÞDoª7Ó›ë-ô–z+½µÞæ÷ûÈ.2Rv•Ýd”ì.{ÈhÙSÆü~?Ü¥î^{ƒÚ?oºïÑ£}èØ˜ÿ*?ÙKöóìÓKö–±²Œ“ñ2Aö•‰Äþìwý‰tÜùáX?åK-?J£pö¸L¦3Øˆ5‘?ð·¹?„¿Me:¶?ÛE¶<text:tab/>Û­&lt;J?$‹?Ö=åFjÔ›Õ»P&lt;úœäQ®3ü¡ÞVÿHo§·×Ãõ?z„Þ‘®Ã¿p?þ‚t¼ò)î’*«§q¡îÏ?ôŠ×Ä}?qµ(UÏ£</text:span></text:p>
        <text:p text:style-name="P2"><text:span text:style-name="T1">ÊSkwL</text:span></text:p>
        <text:p text:style-name="P2"><text:span text:style-name="T1">JuK5Ä•¤¸$¶Ê?§Fq»°4wœJs?ÅØÄ?1²&lt;SÌdV1[Ìf~ÖöÖöÌfídíÄìÖnÖnLZ{Yã˜níkíË?lOmOY í¹í9Ëc{a{Á‚ÖŒO©ã?Žç8^àx</text:span></text:p>
        <text:p text:style-name="P2"><text:span text:style-name="T1">Ç›p¼?ÇûáxõN:nE‹ÕÚ?+ ·kt†4úõšŽ|¶ÁúÉÅ´=¤ïPO?xé?Ÿªé?O4¤ÿ×=ñ&amp;‘LÛê%B=Ïé‡¨7…ª'?pñÀ?'DCõ&amp;&lt;1</text:span></text:p>
        <text:p text:style-name="P2"><text:span text:style-name="T1">ÏiÈÙ3?OA?´C?¯}ƒÅBŠïI¡?"ØkïñxV‚&amp;N‰óâjÎþü¡PwåW%’!v«7ízŽ?Ç</text:span></text:p>
        <text:p text:style-name="P2"><text:span text:style-name="T1">PM¤Ño÷:"CÔ!b!2F¤ª°çˆ?X?ÊEY¯¸X¬¥:÷Šm‹u¡š¨'?ã½|Ùñµ°:T£6{?QÕë;Ãðþ`õL¦3^±NáO1C)ôš;½âób=j?µËïð‡&lt;-‡°×ü*ž?£‘ºž¢|å?s?+S)??šsý¨?¶”g`m(§:%'~?µôÒ±BT=MÆ?ÏæñQ\=›N]½¬œëÍF³Ñ&lt;–«^ªº›î¼?‰å­x?WÏ?TOMÛé!fRãV¼*/ÍÕªGõ$À…^G…R?Œõ¨êžÄ1^G?Óö#?È•ºo1ÎÍ\~De_Ì?s™4M7Mgº¥¿¥?sø†ù†1ò‰?,?Ê¾?e¿&lt;|§‚ãã?«èxâÈ"ÍS~?o·Fª±G*?;(Å=â?+(Ž‘?¼m?`?ÀêØ¬6+«kÛjÛÍê9~p&lt;ÆÈ”?³è›³=ÑOÌ÷?[€Ž=ÇJPÉ¼Éœâ6¥ó®%É’ÄÞCjµ‘ÚûH­?RkìQ".?ÁÎBoý?Âó`·ºê:ògEÔÚë lÕ¢4M¤ZË”GÑžËÈ†`ô1ˆ©kl²í¡¼ÎFh¯'´?!ºÞTæ'A­œ8&amp;/+î&gt;F)aöQ9á}î°×‘ªDQNBéÚ$±ÁÔ®?ÍÆ³)l–{üGÝõ´ía‡Øqê?]¤ÞÑ?ÜÃñ’J¯‰ZGþÔú¡kO­™²¼?¯ÎkSùiB¥¨?ïÄ£x/žÀ“ùPžÂÇðT&gt;ú%iÔïX)&amp;Pþ'ˆT²©b"Ù‰”?!&amp;‰Éd'‹)d§ˆ©d§ÒY?b?)®?ÓÕ•?3Hw?©ï,\ÁÙê&lt;Ðu?b.• ašN%HXúS<text:tab/>?¾a¤ª‚ÊQ8Ùpk?²?¬?d#¬?Év„Úv²v&amp;ÛÙJ5Ÿµ‹*EÖHRVaíJ*¬´8Šl”µ;ÙîÖ?d{X£ÉF[IÑ¬=­Ô?°ÆX{‘íeíM¶·5–l¬µ?Ù&gt;¤àÂ?g'?oM ›@W_¦'’M´RníGZ.¬IVÊ³µ¿5™l2•za?@%DPÙNö9•za{A¥^PÙBV•}áÀè?•Äœû</text:span></text:p>
        <text:p text:style-name="P2"><text:span text:style-name="T1">óÂ·&gt;d®ñ¢¿ÊÃò±ìqw»íG:«ã•UOÆ£?´†q}?iInÒ…0Þ…?¦+¼ŠZ7ù+?$œ¢±ˆ?Ãè*­?GÅ??¤|Z%­™ÖSKÑ¾Ð6i'´?&amp;“© ©ª©•)Ö4Ú”fÊ01=6ûš‹šk˜Ûš?ÌãÌÍ;ÍçÍ·Ø-%,µ-áä‡©–¥–=–Ë–?}ü}B|êùtò?è3Åg¥Ï?Ÿë&gt;?û?ú–õmèÛÕw¨ïß5¾G|oû¾¶æµV°6¡+7Â:ÇºÁzÜzÏOø?û…úµðëå7Êožß?¿S~?m?[a[u[?[œmŒ-Ý¶ÝvÎ–e÷³?·×²·³'ÚÇÛ?ÛwÛ/ÚŸI]–”ud„L¦?×rêã\•/©gWšú“]ôÁú4:ó¾Lgª„ûŽG9¿?{ÏCRARAR</text:span></text:p>
        <text:p text:style-name="P2"><text:span text:style-name="T1">d"ÈD‰?2<text:tab/>d?È$?™2?d²L?™?2Å@¦‚L?™j Ó@¦L3é ÓA¦?È? 3d&amp;ÈL™?2d?È,?™</text:span></text:p>
        <text:p text:style-name="P2"><text:span text:style-name="T1">2?d¶Ì?™2×@Ò@Ò@Òd&gt;È|ù?’?’?’n @?€,0… A??È"E ‹d1ÈbÅ?²?d<text:tab/>È??Y</text:span></text:p>
        <text:p text:style-name="P2"><text:span text:style-name="T1">²?d©,?Y?²Ì@–ƒ,?Yn +@V€¬0• +AV?È× _ƒ|m «@V¬2Õ «AV?È?5 kd-ÈZµ?²?d?È:?Y?²?d½l?Ù?²Á@6‚l?Ùh ›@6l2Í ›A6?È?- [d+ÈV­?’?’?’a Û@¶l3í ÛA¶?È?? ;d?È?=?²?d/È^?Ù?²?dŸì?Ù?²ß@?€??9` ?A?‚?4C ‡@??ÈaÃ ‡</text:span></text:p>
        <text:p text:style-name="P2"><text:span text:style-name="T1">ä?È?#?rä?È1?9?r?ä¸|?ò?Èw?r?ä?È<text:tab/>?9<text:tab/>r?ä¤œ?9?rÊ@Nƒœ?9m g@Î€œ1³ gAÎ?È9s ç$?$?$Ó@Îƒœ?9o ?@.€\0‹ ?A.?È%K —ä2ÈeË?r?ä</text:span></text:p>
        <text:p text:style-name="P2"><text:span text:style-name="T1">È??¹</text:span></text:p>
        <text:p text:style-name="P2"><text:span text:style-name="T1">r?äª\?¹?rÍ@®ƒ\?¹n 7@n€Ü0› 7An?È-[ ·ä6ÈmÛ?ò=È÷ ß?È?; wä.È]»ÞÄ„úÔ„úÔd¨OUÖw¼²â&gt;l???2?d€7A{w¼²â&gt;¬‡¨6°ïxeÅ}Ø??????n ?@:€t0????é?Ò?¤£t?é?ÒÉ@:ƒt?él ]@º€t1HHH?é</text:span></text:p>
        <text:p text:style-name="P2"><text:span text:style-name="T1">Ò?¤«t?é?ÒÍ@¢@¢@¢¤;Hwî?Ò?¤?H??‰?‰?‰6ž =Az?HHHŒô?é?ÒË@zƒô?ém ± ± ±?Ò?¤?H??‰?‰?‰3xxx?I?I?I0¾ }Aú?H"H"H¢ô?é?ÒÏ@’@’@’?^b…—X</text:span></text:p>
        <text:p text:style-name="P2"><text:span text:style-name="T1">^¢úQD’A’</text:span></text:p>
        <text:p text:style-name="P2"><text:span text:style-name="T1">?þc…ÿX</text:span></text:p>
        <text:p text:style-name="P2"><text:span text:style-name="T1">þCý(Õ³±*?›CP£ÛP£Û5º</text:span></text:p>
        <text:p text:style-name="P2"><text:span text:style-name="T1">5º</text:span></text:p>
        <text:p text:style-name="P2"><text:span text:style-name="T1">5ºÍP£ÛP£ÛP£Û5º</text:span></text:p>
        <text:p text:style-name="P2"><text:span text:style-name="T1">5º</text:span></text:p>
        <text:p text:style-name="P2"><text:span text:style-name="T1">5ºÍP£ÛP£ÛP£Û5ºm'ÈN?²d?È.?Ù</text:span></text:p>
        <text:p text:style-name="P2"><text:span text:style-name="T1">²?d·&lt;?y</text:span></text:p>
        <text:p text:style-name="P2"><text:span text:style-name="T1">òÔ@žƒ&lt;?yn /@^€¼ð&amp;ªWê;^Yq?6‡ü?ò?È??ò?ä!ÈC?y?ò?ä‘&lt;?yòØ@ž€&lt;?yb Y Y Y ‚ù{÷‰1^¤cÌ§4Æ‹*£—Ü?½ä–?íi…¾rkô•Û`ä§?F~’Ðo?Š~óÇè7?£~s??Nýât&amp;Ya?B½çZ¬!kÅ"X?–À?³Q,•ÍÂ85F??Â??B??A?#!?a4?!Œˆ „Q?„02‚?FG?Â?<text:tab/>B?%Á˜Ï3&amp;0?er$àÎã<text:tab/>Ä˜í?ÅÛ{u?}8b?X</text:span></text:p>
        <text:p text:style-name="P2"><text:span text:style-name="T1">ÖŒua‰îÜªç?lb‡Ø)v™ÝaYìgÏJÈ†ø?Õîšå??@Kk?êÌ¹î?ÕÂš…«Ÿ?s?1?½bN"æ?bTŠ§¢</text:span></text:p>
        <text:p text:style-name="P2"><text:span text:style-name="T1">ö„ÎxBg=¡s^ßœ‰oþÞ“ÆyÏ^?&lt;¡‹žÐ%Oè²W?WÆ?O?W={]ó„®#ä*_AhkÌ¢Öª&amp;¾¤¿Gèï&lt;Oj7ñ«?gÿN5jM¥n)õ²|Ä*ê7ÙÅ?êïH±žú)?u?5ËÅ8æ—ý0?¤ÒPmç/ÑNžçŽ9Œ˜#ˆQ#˜[)?Þó"·ÜW_Cb¼Ñõ‰®²?%?¢ª¨Mqa?'jëŽ+.J“MtÚgÇê"ˆ~O?mÁÞñê?yô=õ°™ä2WW¾“ˆ2Ä?àÇ)@ÑP43Ä¯â›˜‰¿â¯„S„?È4þ?3«?C~S?ýîÛ?ò?xŠµw\?§zŽ¯ã¯±Í8…Ôú?~Ç??ÊkyžÜpÜ@‚yq²ó0?š?ká:Ù1êé?9±ê¹‚”z-žÈS</text:span></text:p>
        <text:p text:style-name="P2"><text:span text:style-name="T1">ñê©ƒ?/ÁÃùPC¼z&amp;¡IÍ?ó:®wøxˆz&gt;Ž‰=cÏxIÞØ@Æ³iÌÌ.ªŽ10õŒ?3Û‰íï&lt;ÐÀÚ0õ6£×†¸Ú¤C*×?±!ê?úîy„ì¸ ¦žŒv€ÛÝ±ª”­?çÿ¢qrÏŒ?t–Cg??V#…M&amp;…RªZ?ªZ#ÅÝcëj?†K³”Za?L?ƒÅêXqÊ3ð?Í+P›BÃùPÞ˜³"÷#|?Và‰Mî?X?žl?)EÏ{?zÙÓÁ—«ÔøQ~Î¸R…¢"?éµCü?ÌöœsÍrybça¶ŠjoþÌ=‡åŠ?-Ô{XÔ¬\i¯Ø?Q?sRäs‚yÅ·S{ñÁxvJNl?åYœZ¼|??å??¢¼š7q=?Å??¨Þ3ÅC)ÔËõö)W&lt;{Å/ãí?êÝ<text:tab/>9±wøQÌC<text:tab/>^ƒ'{Å?çjEc?±$¯Ø-H‘Ô™JyC¯ø4ÌÐ©7m…yÅŽƒg­¤Ðu5æ‰OäJw¦á=</text:span></text:p>
        <text:p text:style-name="P2"><text:span text:style-name="T1">9±?\Íü?cêÉ&amp;?½âëqµêZ=QòWlY¼q«?…F¹g¾\ñAð05ÿ·Ý?+TÍ­fOÄ?º¾?æ‚}PŽ|qµÓÿ¥¹]Á¬"], T?a¤p™XFß³Qldf±Yl¡Zä;ª?}Å)ª?ýÄYªíâ?ÕIÒ]£{f¥‘??Ô;ËÕ»?Äj±šrµ?£e{„š?:Gžk?—©?Ä³?©¦Î™½‚/a?ŠÓw¸Çù]³Æd?Ãžf®ç¨3“ý¼—öÑì¸R™<text:tab/>äcLLÃ,³JE ?</text:span></text:p>
        <text:p text:style-name="P2"><text:span text:style-name="T1">©˜Š?©XŠ</text:span></text:p>
        <text:p text:style-name="P2"><text:span text:style-name="T1">©Ø‘Šz†Šz?)ÕÐ¬?V‘š(–»ü?mÂ0Ç?Ì‘˜\s(ô÷<text:tab/>¸?µ`¤?</text:span></text:p>
        <text:p text:style-name="P2"><text:span text:style-name="T1">èŠ</text:span></text:p>
        <text:p text:style-name="P2"><text:span text:style-name="T1">°ªu?®Ù•?I½Ã©fšÆ/â—†»ã¯R|?&gt;”¶C†ø?T„ðMîZ#;v</text:span></text:p>
        <text:p text:style-name="P2"><text:span text:style-name="T1">Å?ò4&gt;Ç?;‡þ¾æ“ø0Cì(ú{?æq†Ø8ú{Š|°•!V•Òí¼</text:span></text:p>
        <text:p text:style-name="P2"><text:span text:style-name="T1">¯cˆ­C?ózîZ%;¶4ýÄËòê†XªëÙ`ž×]Ë„ÿGÚÉ®Òžî.í?¥]£’º†ÊüwT?-(ç&gt;(çVq‘JŸ?Õ"?ÀOþ¢5?ž•?JÇ÷ÁîÝ‹2&gt;?v"l*,µÌ©\™ØY›Ã¡ÛtöGOö,Î?z´ÞSÑ{é½õX½?§Çë<text:tab/>z_=Qï§'éýÙ?=ýg?sÐÑÙw†Ôqßi?Ž»</text:span></text:p>
        <text:p text:style-name="P2"><text:span text:style-name="T1">\ëÎ…&gt;P†í<text:tab/>??Û¶7l,l?Ø8ØxØ?Ø¾°‰°ý`“`ÿ­&lt;ù[ÄO°?Ãþ?û</text:span></text:p>
        <text:p text:style-name="P2"><text:span text:style-name="T1">öWØ×°¿)«îÅ"Ëa?¬?¬</text:span></text:p>
        <text:p text:style-name="P2"><text:span text:style-name="T1">Ö®¬e4ìg˜'Ïì¹¾™´…Úmõt?÷½2e=õp¾‹ùhW™¦}¥½Ò®i?ŒŸÝw?¨;T?pŒjÙ—d</text:span></text:p>
        <text:p text:style-name="P2"><text:span text:style-name="T1">uuwåu-‹i¶£´ï·?~¦= Ð#m=…oºyè‡Ówy8Ë¾?"Õó­?X„¾“?þÁ·ŽTy÷Jßµç?úþ?±§;'#ñûÿÿ&lt;UòœÙÝ,@Û@Äu¬ºÇj•¶€Îô?¯OÏÜGªök?–Yßíp8ü?¹?ª_¢VýÃgôd}€&gt;È?Àþh=ÿŸY%¦z4?XöJ,µž"ÞÓîóÍn‹1µŽ° zR*G&amp;Ìh¸úÄûÝ¡ì6mNÏ)»§íJ£?õ‡þA™?b¶í¼ª`;Ávƒí?Û?6?¶?l?l_eI‡ÎcNÿü¿¸ú+™é¿¿SÐpO<text:tab/>µ:mª7&lt;</text:span></text:p>
        <text:p text:style-name="P2"><text:span text:style-name="T1">v¶²”ÓLä4?9ÍDN3‘ÓLä4?9ÍDN3‘ÓLä4?9Íü÷ëcS(Ö?äå?yqª?Ô«AõfCê¥µ¡zµï¡V#Qïn˜Z¯Duáµž‰/¥^â?žÁwS/?ë£øU~›?àYÔ}%„ð¥^j È'</text:span></text:p>
        <text:p text:style-name="P2"><text:span text:style-name="T1">‹?®?Z¢–ZÁ%Zˆ¶Ôoí*zŠ8‘$?‹?b´?O-µYÔ?_H-¢5ÔßÞNµÙ!q\œ¡šåº¸#?Š¿‹—âµf"ñ×‚´`­¨VR+«UÒªkµµ0­‰ÖJk§uÒ¢´^Z‚–¬</text:span></text:p>
        <text:p text:style-name="P2"><text:span text:style-name="T1">ÕR´1Zª6M›£¥i‹µ•Ú:m‹¶SÛ§?ÑNhç´ËÚMížö˜üãg?3YLvSnS^SASqSˆÉé¹J©°?a'ÁN†?;ÕëJN‡?;?vVÎ??saÓ`çÃ¦Ã.€]?»?v1ì?Ø¥°Ë`—Ã®€]<text:tab/>û5ì*ØÕ°k`×Â®ƒ]?»?v#ì&amp;ØÍ°[`·ÂfÀnƒÝ?»?v?ì^Ø}°ûa?À?„=?{?ö?ì1Øã°ßÁž€=<text:tab/>{</text:span></text:p>
        <text:p text:style-name="P2"><text:span text:style-name="T1">ö4ì?Ø³°ç`3aÏÃ^€½?{<text:tab/>ö2ì?Ø«°×`¯ÃÞ€½<text:tab/>{ö6ì÷°w`ï*kÂõ²ô‡? ¬o˜—/†Ãv€€íèå£a»ÀFÂvõòÝ(Øî°=`£a{ÂÆü<text:tab/>ÿŽ‡MÈñuk"l?Ø$XäÜš‹üS›NY\M?®¦</text:span></text:p>
        <text:p text:style-name="P2"><text:span text:style-name="T1">WÓ†«iÃÕ´í„Ý?»û÷*Bí®Lµ†<text:tab/>ö?Ø‡°`?Ã&gt;ÍRö?2VKM7¼áÉŽ·?0ê?eiùMÑ¦ž¦?|æÌõOõÿETl\´;\ Ÿ+\_…›D&amp;Å•nØ½wéºƒ?cK¿ŸØ'®tÃî]?)?ÙõŸB÷wpWN?Ëw©{+ñ/ß.gJ¾m?kÈè†£_Hî#ÒRò­¤¨¥‚óò6§Õb.¥k"Ÿ™9#-~¥,ÜÄSª?nJkílé,í??œ^pD0UbjkÎº²~,žšmÝY?ý¯¥6g?¯ÄLå?­</text:span></text:p>
        <text:p text:style-name="P2"><text:span text:style-name="T1">}?}?"ßèª;&amp;/ëïSèÕÁ®i)yRœ)¦½Î?mEš&amp;¸???)‹<text:tab/>Ïòî*VäU‹/‘á?§ôä–›)_?MíC“%@|Øº|€3—úà?à÷Qd¿ž1qÑIñqåýºŠô<text:tab/>ðiÕ=ªO|\Tù‚Î`?ã?§iL·Äø~ñ=’</text:span></text:p>
        <text:p text:style-name="P2"><text:span text:style-name="T1">×OLˆOŒLŠ¡#Š8)®?äÍámbút/Ó:)²OBá?ußw?|C–¯ì¬XÁY¾</text:span></text:p>
        <text:p text:style-name="P2"><text:span text:style-name="T1">™</text:span></text:p>
        <text:p text:style-name="P2"><text:span text:style-name="T1">áô1Ô?êùè?¹þ$gÒiSÜ?`jÚ¼E«òo;ßr},?W7&amp;¡g÷ÄÂõZ×/\¿u³êa•+T-S±J•*eª¾_%´ü[Îb®_?ü?Qëî‰É1Ýº;SxQï3ÌÍLKá?Fñ~"…s¶ ðÂ“à´A¹v”™cú²X¥”Eu</text:span></text:p>
        <text:p text:style-name="P2"><text:span text:style-name="T1">”b'Oå/ÿÎ¡ROË&lt;‹ûüÊÍü/?žíîœÐzõÝŠŽ¤Æ&gt;±—Kj[Bü?î‹+œj??ßvÈÔg}›ï9½âÀÃ2«¦Ÿè?½&amp;jq%Í~kÜª’­ÄìÊ?ÕˆºTªÂ€=•?·*Øy¦%É:&lt;+ýÅÙÉ?.w½Ôztƒ¸ñ¼ÃÍ·†|U3ñ“¢CÚOM_=õpÞ²wôk£Ï’Ý-?</text:span></text:p>
        <text:p text:style-name="P2"><text:span text:style-name="T1">˜:yõ´Õ£vn‰ÿzÔ³_òÜœzó|ÃÐþí+pÙ7™Mo??{æ@hõpç‰ÝGú½3íÇb?swiÉ|¿¹zñ½†£?m\}æôœªÓ—e,h·q`Ï°]ŽñÝúî¬^·n{ÿ¬Æ?CÎ}o<text:tab/>¸"¨OÁ?¤p+?³³?Ò?º)È?Øç»§[F­zq4yÇ–!+kÎŒ?™Têm”¡?ÅLyA#?‹Uzy¡UX‚ß£Ú¿$ÿ²¾Ôš½•×;œmÔ?…LM?8?¥5H«?ºnÏ¤¤„êåÊuKŒ-Û'û:•í?ß§\Bï??[.!1&gt;ª·¤~å&lt;—Q]E\D*•ei?g;‹/9¦ÙìÃ¹©‰³±³aög§?]Ãý???øG_Ð=ñŸ¤œäPù}Ëdwúe'©ùþÎ!5UJ:U?y?ýÌì¹zcë“èW!¿Å%¾óÕ¼¡??ö.ø&gt;µ†é~‰&lt;M_ì‰N‰ðë°ßïñ‡YÊ¤¦?H__ºÌ‰\7ç„ð“Î?Ñó?Ç-??we_ß6YÖô+ßœí·ÛþÛ‡¾½_ÍŸökÇÒo?yx²˜å²©ô“­â’¶­A¿¼~?|&lt;ûXgËõ1/ÆMÝŸ;Wþ§­¦/HL;ÕîÂÞÒ7{??p¦[ë?)[Ê5ˆ*9ëà'ïþ­wÉÈ—~cRê·šrÿ“?"6?¯1gøê´–S÷oÏøöd©Û&amp;½é·xI¯a/Í3,¬Þg‹,g^5N¨zàÞÆÆÏ.­*÷°îá±é%÷xá›Œ?Ë»l[´í§³"UwôÙS9a÷Ò‡rþº-$c?IÆÎäÈ?÷+=hUæ !‹ÕRrúô{??ô?"?ÅœE\NŸÏ›Gu/Ü:&amp;:ŽRõ?²Pg¥òU*U¨TÙ%dÕ&lt;?#?ùO?™{wí?vÿ/…iÊ«øÐm7´­%Ï…LÌX?öK· ZejpêàÃG?g¯-Ñ²ÿŽ‹G?–À\cßœ·»sÓ6co7mq~Â±ù‘‹??Ì<text:tab/>^òH&amp;½XÒvÐ½’/ZŸZ;¸ÛõçÓfn~x¡ÁËØšOß?³~»ß~Ó’Ô¡Ÿ6L?Ž[þæ¾Á]?ÿfOåå¿´‹ßßÍ6µ‘sdþ!×†?m¾¡AŸÎ?ƒWoz1# Õ“­'›Vû¾ßÕ†Íj?.Ÿ)«?ý¼åˆ“ïf¥F?pvYÖ4üËº;.?ËØíÈüÀÿË/šfµL?µüö?Kjž[ðÄ/oÃ¥?¯m¶h–þÁ®¬À§ìÐš†ç:¼®š96W?sF]Ñ¼(›ñÖ×?WŽ?ÕsEá¼UK¾?N÷_»([˜ºÐ?‰øGŽªy©ÕØ×~å?”8v§ÏÁÉ“·N?Ÿž7²J%gK…s™H/?†9ëýþúTt–W?Í?!?ËW®V¹”³’³JµŠ•eÊ‡öˆ,S©[¨³L×Ð®=ÊT‹ªÐµ|·(gåjU+??ðÛ\÷ŽœÚ?ÔŽ?®R¶bPÐÖ&amp;sü</text:span></text:p>
        <text:p text:style-name="P2"><text:span text:style-name="T1">9Ûº?°¹“$0$ptýÿ–?RY¦’L…¸³“êºòe¨öuB?Ã½$°™“DÐK?ký9<text:tab/>üƒ´“þ‘Þ-^ÚzòµwùëÈŽ–ð?zdÙÏ¿¸0ê4k©ûŸ\xò’wÇW¬Zê|Ý?Úçý¨8åÙ²›Ñ¿ŠK‹</text:span></text:p>
        <text:p text:style-name="P2"><text:span text:style-name="T1">4«[¿cþF·®7?Ê?61kL®#)_/üeñ²ÎÏgv94dß®¡sc??JùæoÇR?~Ðõy¦ÎlûÜŒVO*ïx35­öÔù~‹Ê?}ñÿª³Ï°¦²4?ÀIèD!??E:H?¹?AX‰ô*F”?¤(Ò›?C?b¡DAA@?B`B?FAP@ADÖÂ?Š?E`DD?J“*Šô</text:span></text:p>
        <text:p text:style-name="P2"><text:span text:style-name="T1">8*3ãîÌþØÇg%ß¹¹'yÎùÎ›ïœûÀœÈ=Ö3Û]`¥ƒ??ØÏV~?±h±²è³ôO3g¦ I+w’\ÿÊPŒkB¸ž—êÀaôs[zNt?›Ó’õ€¸?G±­?*aÔ-%ó‰cQÅ_ThÀ~?Z˜åñNàà?3«D?qäbÛ-?;—m”×ˆGÕ£!ÚÃö“ýcˆ‡¢9Ëw´ºžaÞ2£äÅ?dŽ»,ïò?{Çëª¥(¾^­¡ÿÈœËº?¼&lt;ÉŠq)3ê?`1??kàÑb€Èï?y¾Î?<text:tab/>¨}vAá›û‚‚X8°&amp;Ê×Ë×Ý•è)ctŒè?Dð%’Ö1??]-´¦&amp;ZOk­*Óü-Ô\¤³%ØM‚ƒ³?àQ'™uXFÆ83ÔîÈÎ-AÍMÓ£þ+é?Øë¾?O‹ßFÑ4ß­¾z`Œ•N?õhÛóÆ5^—±šò)Þ½+± –´ë(Õ‚ëÅòÖ¾ìcçZ¯†˜FvE÷¼¯ÑÉop6{YZ‚y­ì“.^X@?ÁO‹P?—µ)?Zg¨‹T˜Ùé?]D[ˆ?Ç?ï}‰?7}Q/Ä +ÉD?f(</text:span></text:p>
        <text:p text:style-name="P2"><text:span text:style-name="T1">×+?8|zšè¶ÜÔàbŽ¶­V‚???­??˜²ÜãíXM?sñ<text:tab/>]—3Æ?‹'+«rhÞÞÕµÇ}è)ÒmÚ3TÌ</text:span></text:p>
        <text:p text:style-name="P2"><text:span text:style-name="T1">úhNÏiwJP´?&gt;~ÕzÆ¼u»¾nNE˜sHNb“À?¼þýb??¶g_?;Ä??G€M?8?¼ÊÎ?°±^6èõ]IÖ°’äggge`, ÈÉóÛÖD?ÌÎ±Þ1«üýÚ?Yëe¹?}¦?ŸÚŸqxG?:èŠþÝn$ öõCB?öMR¼ ;Ð1ÖvÆ?dô;ËøŠÉ‡</text:span></text:p>
        <text:p text:style-name="P2"><text:span text:style-name="T1">ñJéo¶Â—TûyíR??ó?ÛÏ–Y??€?Í„f?kð÷-ûz™ÀJí5‚Ö?ÃmPÌ?`¡¼A1Ýÿ¦[[0&amp;Ÿ{ý³_?0ÈAog¤¢yéXá</text:span></text:p>
        <text:p text:style-name="P2"><text:span text:style-name="T1">ÍJ¿1&gt;T`‘ÕÜ˜Ë±q›?È.“?èJÓ??'ß|Ò6#Jö`1?es'·?i ¸¦ªâ?©ÒŠ0·sÔ(²±“ˆoSÁ%?ä?Ôö?þ<text:tab/>rÀúéÝà¡¢Í¹l?ø×Uñ»ìgR/M¿Ÿœ?ˆ•Þ¦_…Ïš²“QÍ'K¤0)\’3Lì§?zã0¼à',cËÓ„TÕ£?TñO?SvÞÍr«Î’Or?j•n’Üñ¦¹{ŸÌä?À÷R!f¦(—Ù?×;ÈšKù©ðÁ1ß¡ŸsÕï1Ô`|žI™=?r???y&lt;u)ÓÇ¥­kÚûñÃmái¢Î</text:span></text:p>
        <text:p text:style-name="P2"><text:span text:style-name="T1">Ú?—Þ?I«$ä½’m¦??0aqÐÁ^m'Ù–ŒÇ&lt;?1|<text:tab/>{?øàXÌI?ËK„ö÷G?ï¿Î³O¶?EI¤m±dsœkÍóæ%?èŒ#Q"Œ·„í‚³A7ô½Éóûn&amp;j!&lt;¥øâ{a¯&lt;fƒZÌ;ž‰Œ?±W&lt;[Tï“ŽÏ)æ]„+?–Î÷ÿ?i^ÃuØÂó°!¶Ìø?v¼&lt;”ÔÍ»'@"</text:span></text:p>
        <text:p text:style-name="P2"><text:span text:style-name="T1">-ÍäÃõ¾¡/¾±€•xd¬Ú"4NÖqÈ?g¦?)ù&gt;L¹ÚØM•½¾ÙùÒTîõXŸÓ›ü5¡þ É´’?Ä‰ˆÓ</text:span></text:p>
        <text:p text:style-name="P2"><text:span text:style-name="T1">ÕçZýŠ,Ð¨¬—?G1] ?7‹ö–s</text:span></text:p>
        <text:p text:style-name="P2"><text:span text:style-name="T1">U¢|„Äûy˜Rˆ¡ßª/5<text:tab/>+‚Ul·åî|ˆ?Èœ\,¿'¿øðÙ¶î·Äð?ØÎª-Xbkk?zk~£×C-`-üqÛý¿Òû2ýÈ¾?ËdÕ“þ?býµÌúÌ½ò¶%-½¢X?þ‰öÂv›?" #0Æõ?—*lEÙbœ|=Ã?P|?ò?&gt;Qû.Ž‹Ž=c*®YºIKálöÌ¬·„úÒ‰¡s’£CØ&lt;ú}y»ÆÄ?³Vž¶C¥meÆì¹óWŽ¤xw)¿4·+‹m{£l®¡T?»gÿ¾Mƒlê‹~?/?gß;?Ù?éåÃ²é?ŸžÂßsß¶ØWavñ²%ÈÚÂK@IÅ«(}ð?g´uîü™B?!?òå3ãûÃWÀY’¶Ü1 ?`&gt;~û•¼yÍ#$îr©T¸?:¬™Ú·ãt</text:span></text:p>
        <text:p text:style-name="P2"><text:span text:style-name="T1">Ý?R)¹ùÆÒ?õ&amp;¸En?nužãá??è?½¯±F¤ð?éýÝðïô†mÔ›Õ??¢3&gt;ã?}?ˆNü&gt;¿t÷|×ÿyz’a¤??ÝšVPb?r`–®áù£þßÚº³Æ?–?ÿÐ™ÍT§w¤¢$¬§…´w7ø†?ñ¨SÀ&amp;øµ–{'.Tit?æ&amp;?¸UÙCš°2pÛÌÞã†LûšÒ?Y?ý’àØâšð™ómïv€'˜÷.ðr0?-™SvÂ½{®%??%ú=ºÿ–2Ã‰Ša?ùIUA.xñãÒ`x¦Ææ9.fð]Qlv’?/!µŠ®wÉ?Y¿—oÔÍÙ?‘q^Æ€É%®9ßŒ¶?EcÔ?PÆh0f5†?Þ÷€×5iª«Jd{&gt;²^[íP^ÝØÝSPã??v?Ù<text:tab/> ±&amp;ÜÓÙ<text:tab/>,Â+Ä÷ô…PÆ?ýj¯?åHÔÐ|Lló^üpv0åH±žMÇGRÝUÑãn*“¹T•mœaân</text:span></text:p>
        <text:p text:style-name="P2"><text:span text:style-name="T1">?©?iò?ô±zM«Iù›ùw§*?ò‹ˆÚUØú£ò‚Š¡Pý}<text:tab/>G?ÍM„î–——íöf\6^"ÉFå??^ÃÆ‚‡Ä?9r²m&amp;#j#5³–Íê?ÝšQ6Šª–</text:span></text:p>
        <text:p text:style-name="P2"><text:span text:style-name="T1">.Ž£øÉ+¯2³?ÿ?T?­Dä?˜?•­£’ï+ánÝðÃÄÑC]+?éð+uW-¦?ƒ–ã5Ü\éÛËHoðªÍ–&lt;+è?Á K?.T</text:span></text:p>
        <text:p text:style-name="P2"><text:span text:style-name="T1">Ê¾©,kt¯?Çqt?iØ?SÊ</text:span></text:p>
        <text:p text:style-name="P2"><text:span text:style-name="T1">Â¯•ÓÒŽ‰ÿš|?~L?¥YÄ?HsJØZG›&lt;Ó(Û9&amp;µ§!kÂêõ?Ø3(?zŠáËx?8Z˜Þ‚VYå«wrîÞ½…Þ½€Ê1ÐØðo€ç-£Éì¬%Ì^??ƒ?Örûqõò÷M¾?"Ó¢?­•k¿å/??zÓÆ?jÖ?ø?AÑ|ÀÆ«ÂkÅà—?ÙÑ,”ª“?ÝÓS”ƒ0®W|Ús7Ç?N???nÙ„Æ?8šj”2h7È?ä?"€‚Ö?¹½@D??"‚Y‘7«Ý•õÎ?D¢+F)üÛÅŠ#??y?\ƒ}H¨?ü©°“Á [ŠYíyo›ø&gt;Å_R¤Ÿ?[dLâ±Ù?Š?&amp;äû™VŠ©?4?µÑ?uX&lt;pÀ=v³OKª¨kÒÙ­íBMfƒ?jõàÎ¼B*øé?ml~‹½Žž¾</text:span></text:p>
        <text:p text:style-name="P2"><text:span text:style-name="T1">õ ž?¯}åY˜?+~'ItóÁš­aPµ·½óÈ?¬RÒsù'VW˜&lt;wù</text:span></text:p>
        <text:p text:style-name="P2"><text:span text:style-name="T1">M#kNJÿT3Keö_0ÄÃ¢¦?2KhÚŽ¦•&amp;Ê¥U½-(âê˜ND€D#§svÃøÜ?ZDµîæ{£XX</text:span></text:p>
        <text:p text:style-name="P2"><text:span text:style-name="T1">£}&amp;é?(?‚Ü¡•?œ?«4a˜à'NKH²‰X¾‡J‚¸SI•+r?=5&amp;rcÎÈÉ?ru¶2f¯?¦ïkzy‰­AAÌ±Fm—û)XC\Yw0Q?È?…osÄ‰&amp;C„YM?ëY™ôÃª€ï?‘Ø“??Ñ)<text:tab/>ýöd?Ìúò¯W8ÐüŸ?ÝÐ€¦&amp; ?è8þ)#M|©bª2üµ¥^IZ£9K?Ö(NÚ?¼^Ë?ëÒ?ð[Ç<text:tab/>Ít£N¬¥".=´øA­x¶ÞQ€ëò/J‘§u??!¼jË[«?t_ŽäId3~½2?Ú}?ŸHé<text:tab/><text:tab/>å¶?ÛsÇ?Ÿ?'?5y?Èáäž·»PH!G1.0ðTru¸žÞø$J 76D2&amp;,Á?¦(ÝÕ?á$?÷?éS²ÜA)+¡|øpž??áàËßÓg?&amp;FÝ¢½ƒ»4Ezp¬¬zùdÏòÛ+V?}[ò2?+*®[?ìéúÛŒ}?vâ¡Ï</text:span></text:p>
        <text:p text:style-name="P2"><text:span text:style-name="T1">""¤5(‘?å„®?Nwº?z”%*ÅþIÙÌ¶éaXW+ñÄDßCE$›ìãc—?Hã»•Þ;:é¤¢ì-ž«&gt;À8ÙåG??¼y?ô/F£}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37 0 obj[ 0[ 778] 3[ 250] 11[ 333] 15[ 250] 17[ 250] 36[ 722 667] 39[ 722] 49[ 722] 53[ 722 556 667] 68[ 500] 70[ 444] 72[ 444 333] 75[ 556 278] 79[ 278 833 556 500] 85[ 444 389 333 556 500] 92[ 500] 179[ 500 500]]</text:span></text:p>
        <text:p text:style-name="P2"><text:span text:style-name="T1">endobj</text:span></text:p>
        <text:p text:style-name="P2"><text:span text:style-name="T1">1938 0 obj[ 250 0 0 0 0 0 0 0 333 0 0 0 250]</text:span></text:p>
        <text:p text:style-name="P2"><text:span text:style-name="T1">endobj</text:span></text:p>
        <text:p text:style-name="P2"><text:span text:style-name="T1">1939 0 obj&lt;&lt;/Filter/FlateDecode/Length 311&gt;&gt;</text:span></text:p>
        <text:p text:style-name="P2"><text:span text:style-name="T1">stream</text:span></text:p>
        <text:p text:style-name="P2"><text:span text:style-name="T1">xœe’Mnƒ0?…÷&gt;…—é"??’(?BJh"±èJs?°‡ÔR1–q?Ü¾fLÓ4±?Ö§yoža??ås©•£Ñ»íE?Ž¶JKC±?h?g¥<text:tab/>K©TÂÍ„oÑÕ†DÞ\ƒƒ®ÔmO²ŒF?¾88;ÒÅNö</text:span></text:p>
        <text:p text:style-name="P2"><text:span text:style-name="T1">&lt;‘èÍJ°JŸéâTTž«‹1ßÐv4&amp;yN%´¾ÑKm^ë?h„¶e)}]¹qé=ŠÏÑ?åÈ,?Fô??S°µ&gt;?Éb¿rš?ýÊ<text:tab/>hyWO‚«iÅWmQxu?ó8G:?*?tÀN³‡ýv¸?²?e¬À-a³:Ôù} ?ê”a?ß?ÚÜFð‡ˆt6…ˆuð¦?¤Uh±ÞÿË}øÐUðn¶èÝsO&lt;fI M íí)¦Ÿ7Íø:?q±Ö??/?NcšƒÒp½+¦7“kz~?ÅÕ²)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40 0 obj&lt;&lt;/Filter/FlateDecode/Length 36044/Length1 72380&gt;&gt;</text:span></text:p>
        <text:p text:style-name="P2"><text:span text:style-name="T1">stream</text:span></text:p>
        <text:p text:style-name="P2"><text:span text:style-name="T1">xœì}x?Õ‘n~OwÏtÏ{4zÌŒf4£×hdI–4’-dI–‘ßF²-ü6ØX~b;€?˜@Äc?????¹1»$7cÁ‚ $?7Üe³IŒ¹7/ÈMl‚!ù </text:span></text:p>
        <text:p text:style-name="P2"><text:span text:style-name="T1">&amp;?.›ÅÒÖé‘„a„Í·¹ûÝÏ^U«úœ®&gt;]]}ÎêTõŒÇ@?À†;?üMKçÍ½óð?‡?Æ’?™êüeK[×oXöK?é??æë—ÆÊ®ye£?@?Ç«V¬ÝÚÝ“ýÁã™?«óQöÀÚ=»ü7lYñ/?›Ž£Â®</text:span></text:p>
        <text:p text:style-name="P2"><text:span text:style-name="T1">=?·þõÃÎ7?:_Äã¶Ý;{À?&amp;Ôú@ß¸eß†’öy÷?l-E~pÓº­{ûçïÀë•Y?‹þ¸i}÷ºã•sŠº‹±}å&amp;?X??×áñ:&lt;?mÚºkofån´</text:span></text:p>
        <text:p text:style-name="P2"><text:span text:style-name="T1">?…G®Z¿ãêÄ™ø3?'&gt;??‹·l[Û}íÜû~?ðÚO?øÒ­Ý{{Ä&lt;ñu¼þV¼Àu÷Öõßz÷?Úÿ{´ß³¼gÛÎ]c›a?Ú×KÏ÷ìXß“ÿ¥¿º?Öè¨ÿ{@ûŠÙ°á]!ôò?Ú¬? ?»?éÛ–‡é?xþîÿûÑè©3·K7ˆ§ðÐd´§„¥ðæ?ì?éÑS£ÿ&amp;Ý0yf‚ž¥?æ&gt;x?X¨Æ±`@‡?Ô`¯Õà}?&lt;KØÒ?&lt;Hü?|9^ñ½TI~????a?†ãX–?‰E=·œ­zÁÂK?B?üþ¾öÌ›$.¼Éà?ÃÃ'~IÏ</text:span></text:p>
        <text:p text:style-name="P2"><text:span text:style-name="T1">ã­˜q&amp;Ãp?›€›a</text:span></text:p>
        <text:p text:style-name="P2"><text:span text:style-name="T1">b–ÃCÌò±ŸM?cÛeL/ÌÇr/=f‡¡?ù?ä(òBä*äÍÈë/GÞ…¼?ÛïžJ?%þª±÷¸w “wB‡P?.&gt;?3¸^¨Åú?‚?"ÌÏ¡ˆybl)ÿ?Ôp÷€"&lt;??&lt;ç??pù¤?€Böç°€{gìcþ<text:tab/>È£2Ñ9öGþ??ï¾?„ÏÞÈ9!—]?—r?shÉÜ?]ì=`Fy?ö7íóB|Ž</text:span></text:p>
        <text:p text:style-name="P2"><text:span text:style-name="T1">,e¼w?åAäyÈ?ö?haðžÌ;°?û«??ìðØûüò±·Ù' õ‰ìUPy&gt;;þ³ˆÚùÿB?&gt;ã”?ù?Útéß¬?ÆÞÿ¬q¶áoÕ;MÓ4Mÿ?‰¹?d?Ð‚ÖÉ'?ã'Ìô@±9?q?¯ÑŠ?™\g<text:tab/>±P‰</text:span></text:p>
        <text:p text:style-name="P2"><text:span text:style-name="T1">Ùa·¥®ôÚuBrÎ}÷Ï.ÔSIÒEäs?NÓEF&gt;Äçƒ&amp;I??€??–?`,?Ü$1©¦‚ ˆ?/Š,+ò’(¢€??&amp;?0àxÜXŽGEŒÈóXgYž?PÁ¹MàÓ$ì?hd?˜/þ Óta’l’?’ŸÁ&amp;?Iã???A?ñcq/aV#ð‚?&amp;qBË'Øä?‰^Çr,ÏKü46§é?NŠü…°)Š?›?ËJ‚I2¡€?%¥<text:tab/>-?b?á) ·dMèd?”¬ÀS”žûîBšd</text:span></text:p>
        <text:p text:style-name="P2"><text:span text:style-name="T1">0§52?ÓØ¼èIUL@?`ã€º9ôxt<text:tab/>?§q7†ë8.þ&amp;?Ç™DÙ„Ø”?Ñ?Ê$6ùIl</text:span></text:p>
        <text:p text:style-name="P2"><text:span text:style-name="T1">?6éj.?&amp;á??›S8Øiº¸È¬Ê_?›&amp;I’?•2ÏË¢"Ë?›è=UÓ„?^äDŒ/EŠM?¬€K¼H±™?¾O‘˜&amp;™?›iÁ46/z²˜? °q0Mq’&amp;°i2)&amp;IQ?›’YQP šdP'ßÎb¦$Ò??s%?›˜?qèj?Üç¾{:6§p´ÓØü/JZ?6ù)°)›dU–TÄ¦b2«ªM?ÌŸ`?ýèx?Ïª¢$¥°©ˆçÃ¦”&amp;™?›iÁ46/zÒ-*}e”òM4&lt;ÄÕ?¤I?_bq?ÇÀTUy^Elš?¬’¬€E™Ð‚™’DÓ#Ž“8•^‡á§$Q?zî»ÿ</text:span></text:p>
        <text:p text:style-name="P2"><text:span text:style-name="T1">Ø&lt;Ï?€iºðÉª™¿?6UY1+²ÙÌófÙbFl*’¬‚¦Nh?ÑŠˆFŠM³d2I‚Mé|Ø4¥I¦p´iÁ46/z²é? °q``S˜</text:span></text:p>
        <text:p text:style-name="P2"><text:span text:style-name="T1">›ŠbQe‹E@lj?bÓ¤˜A7OhÁ,ÞDÓ#Ä&amp;oÆàÔ$ˆ¼É¤?¯BÏEÓØœ¦Ï'»ÕÀf</text:span></text:p>
        <text:p text:style-name="P2"><text:span text:style-name="T1">C4&lt;¤Ø4MÒ8?0ÆÔTE³ˆ¼EÑ5</text:span></text:p>
        <text:p text:style-name="P2"><text:span text:style-name="T1">ÁjÂ•Ý:‰M<text:tab/>×xI0É?gb5Y–?›‚Éd6?›é_u™?›iÁ46/zrØ´/€M‹jÆ¤IÓDQClê?VYµ€Í2¡e?›&lt;oâ)6eQ?dŠÍtÇø)JÇæ?AÀ46ÿ‹’Ó®ÓR?¢ØäE?äI?OM0ÆÄ¤I×EQW­ºN±iÖÀ®Mh1á?OSwž—y]Q?Y”?Y¶?¯éÏEJšd</text:span></text:p>
        <text:p text:style-name="P2"><text:span text:style-name="T1">l¦52?çy«?M?&gt;¹ìV„äù°‰1¦Õ¢Z­’¨›mV+‚U±èiØ”</text:span></text:p>
        <text:p text:style-name="P2"><text:span text:style-name="T1">lZ?›</text:span></text:p>
        <text:p text:style-name="P2"><text:span text:style-name="T1">bS‘µilNÓß@nÇYØ¤i5Å¦2Iã?Ð-šMCTJ’Õl·ÙÆ±éÐ'´˜TY•EYåy…·©ªªH’¨(šñ?Ò¹HM“L? ¦52?ÓØ¼èÉã´Ql¦0d`Sš</text:span></text:p>
        <text:p text:style-name="P2"><text:span text:style-name="T1">›šf×-v›I²Y?v;:RU³‚Ó:¡E¦Ø”?U??ÁŽØT%“¨*ú46§éo L?!)¤ÖMãÛo’?æI?O›q?wÚ4§S694·Ó<text:tab/>˜¢[íà±OhQÐ*&amp;Õ"?fÁi±XÌ&amp;Y2›mª’?¾O‘%M2E?ÖÈ?œç?§iºð)Ûë¢ØLaÈÀ¦I?Ë$#Àa³¹ìºË%ËN«ÇåF°ZlNð:&amp;´¨èGU“?óx‹èÒ4Í"+’Åb7&gt;B:?ii’)?mZ#C0Í‹žüY?„¤˜Â?M]DY?m’ÆS?—Ã‘á´ex?ÅcËÌÈ@°j?7d¹&amp;´˜uÜdæñš˜¡#)ªI×œš9Ý1~Šô4Izv”ÞÈ?œç?§iºð)ñ<text:tab/>6ixø9Øtf¸ì??ªâ±gex?œ:b3Û=¡ÅlÅ&lt;^Ñ0WÒ¤«ÕŠØ”uÍe|„t.²¦I¦ÀfZ#C0Í‹žò?Yè.¥ÔºI¿ý&amp;©?X'i&lt;5Ép{²=Îì,³šéôegczos{!àÐ¢ÙqS­vÌã¥l»ÝnS-ŠÍša¥¯éÏEö4É??jZ#CpžOœ¦éÂ§Â&lt;?BÒ”òMÆ·ßÌ&amp;pLÒxj’åÍÄÅßï×,&gt;OÐ??5½9—=¡?3%§ÍbwÊ²Cö;‘,šêtd?¯›ÎEÎ4É?Ž6­‘!8Ï›Óiºð©¤ ˆ”S¾‰~ÃH¶Èàš¤ñÔÄ—•?Ìñ?ƒº–ë</text:span></text:p>
        <text:p text:style-name="P2"><text:span text:style-name="T1">?C˜B¹²?PàŸÐbwã¦9ÝŠâR‚n$Íjv»|N»cª{~Bî4Izv”ÞÈ?œ÷W'¦éB§²â0BRIaˆ~‹CÑ?pOÒxø—ëóG?Y‘°Íš—]?‰ X=¾ ??'´8¼Î§îò*Š[‰x½^Õ¦yÜ?ãuÓ¹È›&amp;I@Ó?eÐÝ?é4]\TYZ??‹šÊ¸é'åªU…ŒI??ÿò?¹…ÁœÂ?»-ß?-,D°z?a(</text:span></text:p>
        <text:p text:style-name="P2"><text:span text:style-name="T1">Ohqe¹2]VO–ªf¨…YYY^›C÷f„2\éŽñS”•&amp;™"?HkD¢hªÀtš..ª)/Fwiö??ô“r³Í™“4þ~2?Ê‹†?Ñb§½(P??„²B?Pž?¡Å“ƒ¹’Ý›c6gš£999Yv§5+3’éÉ8÷ÝÓü#=;Jod„¹çys:M?&gt;Í©-CHj†+Â??×u§?¾I??ÿ¢?E?ÅáŠr«,\]Q)”¿ ?µ±<text:tab/>-™¹Y¹Y®œ\Mói?¹¹¹?—Ç?ðE1L=÷ÝsÓ$®/ÐÈ?L?˜NÓÅEmÕ`·ë)ßäBdèn?‚“¤§Z•—”ÖÌ(¬‰gfT?Õ×Ô?ÄB%3¡±bBKNØ?öyrÃVkÐZ??‡ó22]yÁ2SÏ}÷pšd</text:span></text:p>
        <text:p text:style-name="P2"><text:span text:style-name="T1">G›ÖÈ?è_ð?§é‚¥¥óêÀé´¥|“?—v›×?‘I??ÿªËg&amp;*c‰úì¬Ù¥Í‰?€ŠüòZ˜W3¡?£ÑÂ`f^¡Ý?±'</text:span></text:p>
        <text:p text:style-name="P2"><text:span text:style-name="T1">²r&lt;?‘ªp08åM'©0M’?¦72?çy;5M?&gt;­^ÜŒi¹ÃøMPŒ3q]Ïv@Ñ$¿?ª‹×ÌU1·%àkš¹`n+†©Åñ?Xœ˜Ð’?—„s</text:span></text:p>
        <text:p text:style-name="P2"><text:span text:style-name="T1">bNg‘sn,?‹úr3£E³Ã‘sß=–&amp;ñ}F%twž·SÓtáÓºŽ6LË]?Æ?ýÄÇåsAl’ÆÃ¿¦Ù‰?Õæ??—Ä—.¸? ¾tö\èh™ÐRP^XVè–»Ý1÷‚òòò?PöŒØœ’Â¢sß½&lt;M?ø?ÊènŠÀtš.:bÆÑÒ?,­??²)|ò3—dâ'¤Ï&amp;B?$õ?Jú=8M·‚Ýát¹=?ÞÌ‰?(”?Žä????GKb¥3?P3+«ªF«)jjn™Û:ï’¶ù.]¸hñ’¥Ë–¯¸¬½cåªÕç1øÚ4Éé?ý¬`îž9ê³‰ƒ^ A†Žý¢b?V€?»??Ârh‡ýð8|??ùíþŒ±1lå‡|(†Rh€%p?tŸ}vìÏlo}yìïO&gt;|ò?çû%ÑDu¼ºª¢¼lFi¬$Z\TX?<text:tab/>ç…‚¹?¿/';+Ó›áq»œ?»Íªk?³ªÈ&amp;I?xŽe??7?[ºüÉpW’?[[£ô8Ø‚î³?]I?ŠZ&gt;Ý&amp;éï2šù?Ý2-7|¦e"Õ21Ù’èþY0+Zìo?ú“?m</text:span></text:p>
        <text:p text:style-name="P2"><text:span text:style-name="T1">ú‡ÈÊÅíX¿£)ØáOŽ?õ?F??f&lt;??ð</text:span></text:p>
        <text:p text:style-name="P2"><text:span text:style-name="T1">³gS“?IºüÍÉ–=›úš»šPßQEž?œ³^Ž?ÃQYÁª‚µdK°ç(i©#F…ii®9Ê€dF«’—?›š“ó‚MÔ„$›×Ü½.¹hq{sSf Ð?-N’9kƒk’?lLjEF?˜cÜ&amp;)ÌIŠÆmü›éãÀmþ£ÅÃ}·?é°¦«H]?\×½º=ÉvwÐ{X‹’sƒMÉ¹ûOy¢ÅCä›ËÚ“¦9C?–µ?—Œõ?×ÛÔÔ-ûØæ¾¾[&gt;Ý&lt;ZÜ¶¤=€ö?›o÷S?—´?¶asâ‰áí©Œ&gt;@êQÖ?›©¤ëJÒ?lnê»²‡ÁÛ—„%û?ƒÞK?ÏŽ„Kšý}ËÚƒd}f°£»)ë¨?ú–ì{r^Â?ïÓg¢ÅGukª?Z´ñŠj&gt;»²~òœQ3šÓ?Z=Ñ‰„Z?œ‡ƒŸô¯õ£%íÁ$“WMwë«¡om56Cê ØW›±gºúô?ÚÅ|ž?ô÷}?8ÄÁ‘?~ZÒ=.?òô?€V)?&amp;Á„ç'êÉ¢¢da!Å€8??</text:span></text:p>
        <text:p text:style-name="P2"><text:span text:style-name="T1">-«3ŽgF‹÷$Û‚=º?Ù†]?‹Úñ¢Žš?vy @Çï¶¡?¬ÁƒdïâöÔ±?Öd?B"VÔ‘dºè™á‰3ÎåôLïÄ™ÉË»‚?Ô§Œ9ëLJáÉ?MwÙ›7Õ$‰ë?§×§ÎãÄhö?åø¼¾Eíáî¾Û2Ã]}·wàÐ´à$ëëk<text:tab/>ú[úºúº‡Æz×?ýz°ïh[[_Os×Ä#</text:span></text:p>
        <text:p text:style-name="P2"><text:span text:style-name="T1">=w[f²åöŽ¤Þµ‰`¿&amp;ËS?’´Ïig3™ŽTÉd±Ö¶4Ø¶xe{µ1n0ÄÄ?7G|CLÁÓ=å¾{¶–c5&lt;¸ž?yƒ{Ë}</text:span></text:p>
        <text:p text:style-name="P2"><text:span text:style-name="T1">f¦˜‰ ?ó1ùX–c?aBF??? Í?ƒëház Î·f`&gt;V}ƒ+6ú†È[ƒ§?àQö`Ç:,²?Î-^ßå;?¾—×¼Üóò?{bÍ‰ž??ì÷˜Lò?ìA}^òÚà?Ÿÿ?äC(EN ³ä)Ò0XîûÓ?ix²ÜWío°’??F&gt;Ž|?™??÷Éq<text:tab/>ý¤!?!ú1ÿ±Ä±EÇz&gt;&amp;øJòØÉc¼ÿ?×õ×?½~òõÓ¯óCÄ™Po/óÝ‡|?òÂ?Ô¢†ZÔWK„?÷1äãÆÑ?R›˜OüGú$??rú??Gô#¥G?G??é:"Àx¥?ÏÓ³’??]xÀ™àFR™¼qøF??ê?K?²pð‘ƒÇ?²zC?<text:tab/>àÝ?¸ˆöâž€Fþ?&gt;ä?r=òBä+·!?@–ÈHÂûöUÁdø…ã/œ|áô?¼Pú?CkÌóä-ò˜‰*®|fM¹oóúu¾ª!b{rÕ½´´&gt;ƒeõ£‡¼82'?ÎC¨æÐá2ßáU³|›W•ùª·¯úg&lt;£$LXVÝ»Êë«?br?¶õaßúu?_Õ^ÔXÝ3ÐBU¹??8òÕkèÎ??ú?ÓØ?ðÈ@r`xàø?ß5Ð3Ð;Ð?À</text:span></text:p>
        <text:p text:style-name="P2"><text:span text:style-name="T1">¬ÂóC„?Ü’ƒšÝ‰âUë|×!W™´UÚ?fî?z[XE’«†W?_urÕéUü¾­³Pt¥~åÉ?•¼Š?ü*ý÷¿¸'äUD‰?ŸíÕÄLlt%m¨›tE7ûM~Åo?|bLdD¡ÐW¥<text:tab/>1á</text:span></text:p>
        <text:p text:style-name="P2"><text:span text:style-name="T1">á€ð?á„0&amp;ˆ1a¡€Kß?Oû€ñøx?«ƒ&gt;Ž?‰ ¯ÊÇÆX†eðÂzf?ó0ó?æ]†‡??_Û¬R¢?W«ƒ­eXlM?›RÅÆT±!UxS…;U¸R…-UXS…š*”T!¤</text:span></text:p>
        <text:p text:style-name="P2"><text:span text:style-name="T1">.±?Ëß"?#?ümäÃÈ?È"ß‹üUäCÈw#_‡¼?y;r?ò?äÍÈkW!·?z¯L©_—*ºREFªð¤</text:span></text:p>
        <text:p text:style-name="P2"><text:span text:style-name="T1">GªÐR…œ*øTÁ&amp;‚XžD&gt;ükä? ?ù1ä?­eV“ÕÔß “Ã "†?2öõÆ&gt;–Hˆý??ûï?û¿&amp;öß$ö÷ŠýkÅþ+ÄþËÄ”+ù¥?)KòJ?É%9$›¤K?I•dI’?‰“?<text:tab/>$ mÉáµÐ¶ÆŸüpi?M[¼2É??IÒÖ?mË?=$igÛ˜¶¥Éê¢6?Å%Éª¢¶¤iÑªö£„ÜÙÒ$s«±ôâ#SÑÍ™IÛ?\‡<text:tab/>Ùqó?™´ì¿ùŽŽ?WQ:yÎ&gt; m‹ö=‹˜»êiÑ÷šèÛ ¢¬m)Šú©¨ÿ5±ß?yÈà:X×Ö}[W6¤)$SÜä³Mš7/mÄ{µ?• ±cÎêTù$£ÈhuWf £Ñ¥÷Ô?P?ð\Ÿù?GÿC???"?c?32=?mˆ6ÐS8aè)</text:span></text:p>
        <text:p text:style-name="P2"><text:span text:style-name="T1">gÆOy®¯</text:span></text:p>
        <text:p text:style-name="P2"><text:span text:style-name="T1">d&gt;G???¥£ØŠý<text:tab/>;‹Š`·a?ì2êÆ?¡u²sWQÑå;/?·p÷®Éúç?ÆÎ]»v?Åî];wc{,vî¦ÊŠ`'¡2£NvA’mÞ4Ä¸›7%?·a¼€qH?žqAn°<text:tab/>{m×®Tß?M4wáúÒ|?î‚Mgß?§(??ò¿B2k… ÀØo&amp;øÌûc?£ü+£y˜•Ðº;ÕçË·!¿”ªŽ}??%8«Ý?ŸÛˆÅí?˜¤äC??C§ÏÀLRŽÙÁ?8DL0?VÃÓ(Ë‡?ð?TÀ÷¡?,(»?îÇ!ÍCy<text:tab/>®º—ãõOáq&gt;ÌÃPë™?…ZÆÁfA?k3a1æ?Gà9ø??Á%¥sŽmð5Ôñ(Êþ?Fà_É&gt;”;0'©:˜‹9ËnÔy¼Lf‘Ø^¨„*¸?VÀ?Ø?·ÃoH6ãcþ<text:tab/>?P„Úã0¯i„.XZo€ƒp7|?s§cD »É?ÒÏ$˜Ì~æ0+°?n?ß;v5F??#?ª2®í€N¼z+lÇ«?ÁÃð?ð?ø?© »È^rù?y›q0o1§ÙËÙ÷¸?WÀÍC[UÔáÇ§ËGJÑ†zh†6¸?3®Åhç</text:span></text:p>
        <text:p text:style-name="P2"><text:span text:style-name="T1">X…–^<text:tab/>WA?öÜ?ØûàzÔ~ü?Ü…öÝ9×ãð?nßÂžûGÜ^„Wà×ð6ü?þ?g`Œd’l? µ¤‰,"ËÈíä?r˜’çÉ0y¼MÞ%ï1?L”)eV3?™?Ì=ÌcÌw˜!æ»Ì{l?»Ÿ}‹q¥Üý|=¿Ž?ä$??NŠ­cÛÆ¾;ö&gt;Ž&amp;Í?uÈ€?Ì?ó°'¢Øë³ ?MøËq4×ÀF´{?æ?Ðæ?qû²aõ×ÑæA?‚ÿ??…cp?~?oÀ[„AKsI&gt;©#</text:span></text:p>
        <text:p text:style-name="P2"><text:span text:style-name="T1">d?nËÈed?YG®Â¾¿†ÜDn&amp;÷?È?y’¼B~A-'?’??ú?°Œ€OáÅ?n63ŸéÆ'ÙŒ#u?Ó‡ÛãÌ¯˜ß0?±!6Â–±Õl?ÛÃö²_e?Å-É&gt;Ãþ?}Š?Ÿ±œ»–{Žû<text:tab/>÷3î?÷?7Ê|??n£‚(¬?v?×</text:span></text:p>
        <text:p text:style-name="P2"><text:span text:style-name="T1">??óÅJ)?7Ã?&gt;Ë§éëèÙ?ÜÇˆn`?„-Ì|8Š#xi„¿?s†}?2¡™Iþ??Lñ_ÇÏcþ'|??—±u« ¢??å¯'•°‚,ÃÞ|?C¢vò?ÖC?¹˜p-|?­îev?Á‘Ú<text:tab/>ßçûpn¼Á?F„ä1&amp;öÇð$¢ÿ6œëW½?6‚øˆ#</text:span></text:p>
        <text:p text:style-name="P2"><text:span text:style-name="T1">?œ¯—ÀÝ£?´î?¸??½<text:tab/>‘??Ñú]œA??#ã</text:span></text:p>
        <text:p text:style-name="P2"><text:span text:style-name="T1">?GÿY(‹Ë[0¡q?ñ/„?™û3ðfŸ%ƒ?±Ñ7õ7¡¾?÷3JgX?Ö¼€5ÀÁÇ~vøã??ÿ?~n?5]7ö{2Ï?'Î§Eƒ*Cäÿ$¢?ù?í^Ór?€‹ã²îÕ\<text:tab/>??.=µó»^vp½ë?s‰.W0×j‹Ç:wl?¹.?»Ö?yô÷G þÌŸêg”Ú…`n„</text:span></text:p>
        <text:p text:style-name="P2"><text:span text:style-name="T1">GÂ3+*ËË\N‡ÈhD?Ç?ðdø/2/Zü¬ÅQ?ŠT:"ŒDöÏ..Œ7?BÍ$?!’˜ÕymeeUUYÉ·GŸZ{Zz½pvm8ÜÚ‚–ßÌ?™çù«?Í^¨NøÍè@^?¼f·U?Ó½¬û^«5Xõ³/³'Xžu¢™#úH&lt;ŽöÆ!62KŸ…?²ŸØÆ?Ø³,eÿW•kf´¨Ö[IæTº˜ê’¢¸=Î?IþþâDMm¬ðŽÑWIh_FF}MMì²µ£¿F¯ðÐ¨Ììç³±'ƒ<text:tab/>;C¿ÌéÐ?À°ö7äkžÉ$™±Î3§Üè,êÑ€?¥Äå¦¿1kaœŽ?âv¹]&gt;"bW1Ô?[UeU%Ó¥hJqcpÕŠ²‚Í+"q9Ãâ¼¬qÇ?WnË’ªÍ|v¦WÉ¯+¿é™w?¶?ûKñ2S†¥´|á-?öwÉ­$thíÎV c??UÉÓ¼?|° ??-G‡?-Ã]à¾Õý‘›“ÜÄ}IÏ?Öô?h½Z¿–Ô8ÐtÍ¯•j‹´.&lt;?ÖŽk&amp;-Ö¹?m×G¶wNØÏVR#«êÈÌŠ??<text:tab/>Gªð?lô-?C9W?ûœMÑËsc3*¿Ô¨îv,nÞ|«3Ð¸¼aOù\y4‘c¯Ó7oýŸ?&gt;ðæ¿^fÝ=£tá¾ÑÓûŸ_½kô7?ìÙ[?ÎÀþ\6ú 9ˆs ?–ü#?Óc<text:tab/>û?¹óéa?®qaðL.MXû]??’=®^W¿ë¤‹w</text:span></text:p>
        <text:p text:style-name="P2"><text:span text:style-name="T1">‘½<text:tab/>kF¨ù‰ñ??¨ñhø(š?1ï?ïˆ?Í·Û?1ŒÇ&gt;¯J</text:span></text:p>
        <text:p text:style-name="P2"><text:span text:style-name="T1">¼?]˜ªnžëptk²&amp;Ûó‹æ÷,??}Ð'ðeW?f9NÓö˜5¸»}öíôýâ|ÒÅTïã?jM”p&lt;#ÚY,«­üjv5&lt;a]-ÛÁ!.—~¿ÈÑåèqô:?q$?‚îXä`?±?ˆ<text:tab/>+ÅãûgNÒOÅ­î¸ZWî®rW•ù?Aá ˆEŒT,±\úå5åss™ºp0T*?Ú2®‹1ä9Â³Œi!Oÿï=%ÛJ-Ú;ö?iÅ•]¼§ØÇL²€Ù@ÂB?ùö?û.ÍüÍ*¶Û;qªŽÌ(­:kJîm(*¬™]TX·¸¸±.?K4à\k?û?ÛË{ð<text:tab/>#°#1'ó†W­ÄÊ?oØ(=ƒá±9r?ÐuÍƒe°?zq±?À…â?ø?ü?TŒœ?A?0&amp;4k.re?È??ßã<text:tab/>í%?ñ?ªRçª+Ô</text:span></text:p>
        <text:p text:style-name="P2"><text:span text:style-name="T1">*§Æ:G:Ïtn¿¼?·?†i#ø‡SÅ!Z?þ¡uNŽ:‚Æº]8[JP„`³ê®ò²J[„íÕ2»?K·T¯=zpÑM7Ì¿êG³òï%Ö¬?Ëç?ð??8pÙ*Â\³qQßs‰XÑARzìQ’¸õñ£×$?l¿k×ê5?~otxlÉ{?-|??©_ò6Œ{???ìÎ!²?a?òe?|?Q=?óÌ</text:span></text:p>
        <text:p text:style-name="P2"><text:span text:style-name="T1">ÌÕŸæ?$?&gt;ÌÒ´Ý¦™“f?Ì¥æ„ù„™3›+g?žqû©3ñÎS´Š]=R†Î¼?u4tþÌ&amp;?&lt;{U¤¢Šö=E¡Ë??Y??§ƒz?|\'ó‹ÑJbÉ«<text:tab/>É8Ð¸€¾á’l¢e¦4»{¥ìP¼f‘1<text:tab/>¾¦bNÆÒj?U«Ë^§¬Ì%Ü;_ÉyxÀ*É‚9‡+[¼Z Ö™?ßÜîoÐBŠ¨X?Îd§˜‰¢§º?Ÿw6üïÄŒ??'</text:span></text:p>
        <text:p text:style-name="P2"><text:span text:style-name="T1">™‡</text:span></text:p>
        <text:p text:style-name="P2"><text:span text:style-name="T1">ODNä³?E?Ê¨€uæ;œ…¬Ýd—í</text:span></text:p>
        <text:p text:style-name="P2"><text:span text:style-name="T1">«˜L·?F?……?¯7¢X±3ø§KL%…¬Xò&lt;áAÄ´?È/??ÕŠg?m?ÞT¨D8‹IÌ?«Ä¹â?â6ñ€ø (‰bv?T|à‹'ãL&lt;&gt;kŸ…X?%B=¡GBÃ!®&gt;Ô?ú*­„ÞÖ³ýÙ¥Ù‰l.;F12Òi-G¸Ä?¶Q§:Rê­?œ=ú)ôNñØ-|IÑuú‹3J¡³“ìØ±#?'Q??ctºmfEØ??ÝŒn7 …½Mq†XÂîw—UÖ“2ìvÚ†Ý|ïÇ¯v/PÝ¶¬¥œ¼³sýž;ìä?IÒV?Ý}ÿOoÿxiË•÷_—é¯•os—?xx™g$c??g%W?Üðèë„l¿²¿6š}Y)'ZÍÑêy©oëë˜ßºWÀX¨x?!2/e/ˆâH,?;Å®ÇÙ6?nJØ#á—”?”*ê¯ö†H(d/¥)1Ç{‡ˆ)13ç?»Y<text:tab/>ãU‘?!îè!Iª?´?ö?ØÀ¡“:?téýzRÿ‘Îé?N¸‡ÝÌ<text:tab/>ôø8ïÏàŠ}¦?WD\±ã1[œ®‰õgNÕÐ?Å~¥2«áçí?Ú9n£wªÊrˆÓ?Ô'?¥›Î;£3ÅTÏ?õ'?õÿ}×–†îµ×z.½kÙè›¿þæÂ¢ 7?Û¶äÚá?Ö^²ÈS–¿VQÏª{ÙÓ¶û¯+m]9ï««ÉÂ#]/ŒŽ”f„¹¡å¯&lt;|ðï[ò‹r:VÔÅ?n¥ŸéTý=‚}R‡±Ñ‹‰---·Tƒ£º?cÿÖêú_©¿š±ßåÊ.Ýßú«h4?øl³Í¢s?‘=^Nü?v*Ÿ‘Å±‰@ƒ/ÒÈÖÕ®êp5?›QV^QÝ"æU²¬ØPŸwg@¼³þpàðI‰HRR'ú?ù‡„v òï*‡+ÙúÊmXa+ÑetÒN?A­ÏÂþ²"?;?zØ_¸§p´¦ú³ž†?èÞc§FÎÐ³?”?¢?JÐ§•N·èvº?¢?=</text:span></text:p>
        <text:p text:style-name="P2"><text:span text:style-name="T1">9„`?{Vp?É`W?«Rj?Àþ¥[ÊAØë?¶*b¥è­,çË˜‡K?‹Xcœs›ª?¦Ž/Ë×‹?F?ë??Æk$·ª­7›Ë7V‡KM“ÕöÃÖ5]ù„,¹ûˆ¯ØEl9¼Ç'?:xh×7òÚÐ±ø4ÍÇ?æÎw?—Ìžòh^“ló„ÇY È¢KQ\yÛIæU×ßõñ»ÝH?nùõ_+?ÌþaóØ<text:tab/>¶?#ÉNx$‘Á??yÞÜ–9</text:span></text:p>
        <text:p text:style-name="P2"><text:span text:style-name="T1">²ªÞÒÐæhhhk¨­cUúò-¡îÑ¾¬Ý§±š–ÓÆàê?—‘?ƒ‹¹È?ùm¢¤ô£?³*·±</text:span></text:p>
        <text:p text:style-name="P2"/>
        <text:p text:style-name="P2"><text:span text:style-name="T1">!X¹²cæÐLfæ!ð{?ç</text:span></text:p>
        <text:p text:style-name="P2"><text:span text:style-name="T1">=ä?•…?Ñ%ð&amp;?‘úPŒ.??dqH(jÝå†—=5?O?Ù]6î<text:tab/>,ú¬?_œE{?¶“‰N¥S;…n7ÁpõgE# 0Ðm¸]</text:span></text:p>
        <text:p text:style-name="P2"><text:span text:style-name="T1">ñ:&amp;å00x</text:span></text:p>
        <text:p text:style-name="P2"><text:span text:style-name="T1">?c€?:…wÚ¨*å0°†ç™?{šËã&gt;a¿‰#¬;º¬y†ýŠÂšy&gt;WQâú'²ïšµR3E?šmaf¾à©á]W®lxº7ÞmÕTÞŒ?$22«‹VQ??¬(¸&lt;ž¥<text:tab/>:+ñ„»ÑÄ2?Yè£O¸í‚/#´º#Ñ2ÿ¦ö+ÊˆYŽ:ÍN=l*÷8YN</text:span></text:p>
        <text:p text:style-name="P2"><text:span text:style-name="T1">]vóâ»ž?»?žµ™$ÇŒÍ…¥y¹oåê!¼ÙË¨…sDêí×¡¹ŠÏÁ¼ï…gaöØéD¦Û?¿W L…\Íð*SÆp?¯0•ºË?Ï?"‹?Û¼&gt;ï</text:span></text:p>
        <text:p text:style-name="P2"><text:span text:style-name="T1">¹íÜf®c¹ 7÷?:«ì7ì«üJ%Siöùtùf?1ã&gt;$FÝÑHt}ôîh2:??cFÁ^?%Ñ?Wê-úrÕ?ùã¥ñD|]ü™øKñ_ÆÅ®xO¼7Þ?$ÎÇXb4?è&lt;ƒû38VºzÒh ?ÓG:1Š×OÍ(-"Û·c&lt;Z4?I?Ñ4?q”?tÌˆ1ft*Ñ???KÜÄI¿ÏÐ5˜®µ¸¨q‚¹p‰½»höÒÖ,‰eïÛ^»qÖŽL§d¶x/QÄeÙ¥?%![?£òN{Vcnåüå?¯/[Pñä¢­|ŽfS8%&amp;/ÍYrõ·oÏ_Ÿ×;Öú­ýß|Xb²­.Í¢9òª³;„%ëV†ª??ÎlÂ~ø•?64£¸†ŽÃåco±;¹? ?®~ÊãqÉò?9‘Pó³?ùùYÕÕÞ|¹„Î˜(Ãe¹¼æ|WV–\ñÁ"¹KNÊ¬O&gt; cÎGä?ûëJë?uÃu\¬n[?SGÃ:Ú{8?Êq:”—×Ó¬grM$ež?ºõ”û®*7&lt;?n,…7F?tn?ÝbOyt1?É¥ž)??ï6tM4^©Üú¥W®Ø‰»Û-¹•?…³¯šÝ?«Zh·</text:span></text:p>
        <text:p text:style-name="P2"><text:span text:style-name="T1">~µ&amp;kÇŒ?]rš•ƒB«íë±Æšl†ˆ</text:span></text:p>
        <text:p text:style-name="P2"><text:span text:style-name="T1">¯Ø?ÃrwšF«’¨–8^Â¨ë¡ý¥?vÍ¯ëµÝÁcIåÁmyZž‡p?}¿0K³°ÿNÖ—€GqÙÖ½µwõR½¯RµÔ›¤–ÔRkiµ¶n-´VÐ†„</text:span></text:p>
        <text:p text:style-name="P2"><text:span text:style-name="T1">Ñb3›-£?$?ƒÍb,0?ã?ƒmlpì˜Ø<text:tab/>„<text:tab/>?;?;3Œ—ø%8‰cÇãLÀ<text:tab/>±Ç‰?3ïù9/ÉÐš{«[Äó=Z]U]]½|÷þÿùÏ9ÿ•àìêìH«]…?ïf?¹£´?é™2„ý¿???c)¡K?0’Õbµ¡®‘\Jl-‡H±—»E}c9oËÛmå?pOp(•ÖÕm©ƒu»m¶?lÛH›Æï…ß¸4?</text:span></text:p>
        <text:p text:style-name="P2"><text:span text:style-name="T1">&gt;KÓQ§÷YAˆ?Ë™W›˜Ï™ß0Ó„¹Ä?W? Ã¸y?"gïFŸÕ9A‰óˆ?ŠN·³Ä?wR&lt;á?1§³¹<text:tab/>3?NH?ã ¾K­AÙ ?c9‰îø?tœËë?ü&gt;?š?×.ÀF?„ÓÊDÉ˜½Œƒ$ÀDw^˜âIÀh•&amp;ë</text:span></text:p>
        <text:p text:style-name="P2"><text:span text:style-name="T1">‹ô)…WáÂfS&amp;Ì•\ÀÜ1] Áž•žpÓ¿&lt;ôì?«"¾¥??•í?}çÌO+£…@\œS?¿«~õ®\ŸmP?Öu·f?†C‹îÝôèQx_¹?Üß²ã—¶7?IÅmæ‚???ýë&lt;Øµ»Øs ¸´g]÷¦ðþÕÕs,QNOoóg?l^{WÝšG6í|?ÇöR¤?V ŠPI?Š¯9š?(B(ƒÁ‚bÿvÏîâbaÐù?'tîž*Ÿ.‡å´øÿ"‚,@ACh€F#•??H?H(+? ª¨vj</text:span></text:p>
        <text:p text:style-name="P2"><text:span text:style-name="T1">õ?uŽzƒâCÊŽ¤Þ•?-)—®-}¼”:Rzª?~¿?”* qÝõ¸*#ÜÈH?Œ?·®§e÷xRaÓ&amp;¨…A0OÃ?NˆGeÒƒ–á~ŠæH?=|·Ý?\qàñß´sj•Ù7¸5v×†Öûëº«?¶–Én-‡ÿÃ?KÔsÏ›WŸjZK½Ö½hãÃÏÏ?¯m»ƒ×èT€Ö¶n?å¯Ÿ|s°óÎ·Ÿ?Š3¤J'ò*Õµ—Î~îÇgrî? ƒt?jÂFDã¼êy’?Ÿ·(Òí?D¿QQp¢?à?VâÖ_¢Qº?V?vñëñäÄ</text:span></text:p>
        <text:p text:style-name="P2"><text:span text:style-name="T1">l¹ÜÀJÎ8ï_àè0~CÖMÆò?ýöÒÂjº!˜_S?WÂ—ýñÆ`iž+~ëã´Öë àÜ??=DÇ”Û?`|ÁàÈ?ÖÏï$‰ŠA~°loÝ²fÓ8ÓÑ¸á®‘ôhl´#6î²˜\èÎó{:FM??££æu2±@\Ð½€\°`©™$å?³àƒóK{åÁ×,XJ?€?âÑÂ*¹4W.?(äLféçFm£y£äì(??]ewå¹*\­®A×V×·]¬+¶¼ü@ùÉòwË?.§‘Ò?_8âÿG?ôÏ‚?qëtÇ±?ØÁg-?X¼v1¹ø…?«€{?X…"?Q‚(â¹·ðÎ®ˆ],?lˆ?ˆ7Äë¡¯nˆ_ÝÀ-yK?Í@ãt±-Èaˆ´b&amp;‡‚%™TÖ€p¤òö</text:span></text:p>
        <text:p text:style-name="P2"><text:span text:style-name="T1">£bLñk¬FL?ÒÞMzÀC€Íõ£ Âè??JV*l?I\?a3b.}uš }E9À?Â?ð‡`Ú?Â²ÌÊê?j=öò?‰³[‡-‹ÍÙYž`Ž!ÿxO&lt;OO7hŠ</text:span></text:p>
        <text:p text:style-name="P2"><text:span text:style-name="T1">?éÖ”í¾c›ÚÎ[?žV«6ä›?‡Á™Ì—&gt;ˆåæk¨Á*ÞìÙ/E¶î;KÍæò\Í?&gt;¹ëÀ¢?•¦?R1þ¸KãbY7?XÖ?Zûšl¬m?lýo«†!è_U¾.µæê–h)‘Òð?C£(F|?ÐZ</text:span></text:p>
        <text:p text:style-name="P2"><text:span text:style-name="T1">?Ø4ð†ŽðÒ¿±?ÐÙšÔ§EÞÌÐjžE×ÑØßeXx?C?rÏ?&gt;3¨‡N,<text:tab/>,”ðú$ç\ŠšQtu?±’ø‡ø6QŒëtñO#ŽÀÈ¤{<text:tab/>X²ÄÁ?2<text:tab/>ŸŒƒ¸Ì?ù…Î7;?è$;e?Ò37?-?EÝpõˆF§<text:tab/>i f¶?ôŽ?æ?ó:ó?ó{æ›fÆ­@u7Âhº?A74›Wçu$‡‡ˆcÙ3%y $/ž?Ñ&gt;?£Åõë·?m®°h2„b!ŠE;?º?´‚Ú(ˆ?‚à B?V‘ž[T&gt;1</text:span></text:p>
        <text:p text:style-name="P2"><text:span text:style-name="T1">ë@š9RA™ÌŒ€Çü½?ˆ!ˆæ?¤aX‰…Ä˜Y<text:tab/> XÂÔ²?*'­¬9?:õªáÉ‡«w¾Ôµiü—ôÈƒ&gt;gê?ÿãè±·s=¹4£ß™Ã¨?d?èo(?›Â‘_?é\P¶d¨¿</text:span></text:p>
        <text:p text:style-name="P2"><text:span text:style-name="T1">ÕI?°_¬n’úC9]'†/Z?@D2I}(Q€V1Ðî;:ôØ?.k}GD&gt;ú9</text:span></text:p>
        <text:p text:style-name="P2"><text:span text:style-name="T1">IAM3”ÃhÎ{AgmR­?Ü¿¼cW“ ¥Výh¸`IBŸ…ÿtB(;{[ë¡[<text:tab/>Ö#öm®Ìß:TÃZ?_GÿŸ?ê?¾Ës ®Ð??!¶Ç??Å‘?“åö’Ù?†ÉÎ¶?r?i‘óxÃ,b—e&amp;â{ ;Ë®óR?·;?»á?&lt;‚;Û§ €_Ò?³a‰4Œ”??+Æ’¦8¤?Àñd8„µ?Jâ ‚qŠ`ÅU?ß±šÉ&amp;?½µ¤Ùd@¬??,†ðÛ\¯˜D"?*¶</text:span></text:p>
        <text:p text:style-name="P2"><text:span text:style-name="T1">õ¬?hYF(øÑL{ÙÒýÃ‘=¿Û?êÎj[&gt;äV£Ø??FÑ6yù™§/Í4?þñTßñÑËÔÛ{D'<text:tab/>'ïÕKw?ûpìƒÔç[€Š7G×/ ??ûb=Åå?‡?ÿÃô®×/ïq?j0ž[æ¾¤ß¢Í¨úõ??_"úænž×Û£}³sÿ~ÞdFñ¨X­ö¨\x ðÅÂ‹Ù—</text:span></text:p>
        <text:p text:style-name="P2"><text:span text:style-name="T1">ß)|'ñQ!?ä2?—?ÃQ9¯??¢ÃaN”-Ù¯B‰° äT%&gt;J|žøK‚R%ö'`BvÀ¸?½QÜm± Ñˆ6?1êC?pÞdVöqìÑ÷û€*þT?ÆG,&gt;·/î?óQ?Úíò]ñ]óÑ¾YpébÏ?1c˜a.ß?‹Å¯¯_WJi2™élÆnàt?oÄ¾JbèL?Ñà?‰`$ãcE???…&lt;?&lt;?™?Å?PÆÛš</text:span></text:p>
        <text:p text:style-name="P2"><text:span text:style-name="T1">‘°‚·!F?Ê§¨ª@zÓJ,?HpøJ[&lt;NŒ ¢uu¾?Zù?Ÿ¯hÙJWùƒµÛ&gt;œh9º°ÿø‰Sß?oq¹i&amp;µ?B0×¹hÍ??]arEü¯§þëØú0Ã0(!|&amp;‘æ?‘OžYžØ</text:span></text:p>
        <text:p text:style-name="P2"><text:span text:style-name="T1">?Dôv3¯3Ó€cH®¤!ÿ?~¾wòÓ?û%5K?–£™JGlÓÃÕýû÷&lt;|©ËÊpv³Æ°9ñû”z?ÅzéÜÿ¦Eê¯Ä1b6??ø¤K^ý‰{c÷Æ]?Ïm|cãµ77²î%?áÆRi©Ô½?ìÝ{8÷UTí?hþêdI/;ñ£l4*<text:tab/>??Ø)?†òchrãÁÃ‹§–%‡×M­L??o.;p`÷Ô¾}O?”¹Ë¦BÉ‚‚'?ÉÍhVÌ3%&lt;àC</text:span></text:p>
        <text:p text:style-name="P2"><text:span text:style-name="T1">\!?úêF?†%¤Œvâ½M©e?.i7®Ç®+;|Ù?¦A¸ð¡W•–Ì—°Š?ž*Àÿwß??k??DÐÍbUlG†ÅI¥ä?š7:?\fK</text:span></text:p>
        <text:p text:style-name="P2"><text:span text:style-name="T1">˜Ÿ[?èÂéê‡˜'Þ?AÆ•</text:span></text:p>
        <text:p text:style-name="P2"><text:span text:style-name="T1">?¤½¬¬" #aE)Ÿ„óÑÄzè?®~þŠ°ŠÕç¯´j??1?¨</text:span></text:p>
        <text:p text:style-name="P2"><text:span text:style-name="T1">²?KCó¬ÖT?k?wÿc?ëÐa}ŸŠ†&lt;h?|&gt;»«ïµ˜S¿·G?=-hôúœrƒš?y©‚×é???BZ@LŸ?uŽh\ÛÞÖp0?ð?µ&gt;ZÇÝÝýã]}1£‘?²(?Š–Ôg÷¦Þßn5½Ü¯?D?Ò$£6y?©­?Yk5FTíX?hTÑ(?)z’æxm5»¾•¤qE¬?ÉjFk›T_?H¢oOñjÃq?þ¯ÕEß?—ï¢y?åªYSF29³›Ç×Š?@æ,&gt;˜Ï­–?m9??P€S©PlÕÌ}AõÑZb’8?—8¶ý“?¹ç“î¥»–^[zs)µt©Íí?~ÿx™,ÈN?2/Û ”'1¥?ß â?ã\ëTç,ø0?èrw•tÅ»VtQ]]kò§rsÝî-ìÈLmrÍö(q4Î‚1?°— …˜?¿J—?¥þ•…nìÄ‘”T¨dš?]¿¡¸(‚p??Ü/³F”¬%#¨heB?EBY?(Ãq€¦;ÃlÒ7??Žh–³?H“&amp;<text:tab/>DÊ?&amp;…Ê§b¹?±›’¾??Žr¡ÉJš2^Ã¦<text:tab/>R</text:span></text:p>
        <text:p text:style-name="P2"><text:span text:style-name="T1">°¬hx-™µÝBj´ºb—¶á ð</text:span></text:p>
        <text:p text:style-name="P2"><text:span text:style-name="T1">?´¨?òPÔð4?)§&amp;»öpÓfÍ¢?<text:tab/>±N&amp;«êõMEÙ:Ú¤Q3´@¡éç?1W­s¼ßh¯U«²5H]ræÑR?§ê}xá@M§Î.èõÚÂM¤jw^¶]DïÉ¡PR?•Èæ?ô¨dHÁf·ÚÊ?-Ÿ«+«OÝÌó"?,lk?C[C©#ˆñDM$‚?NM/P?¦.hÍzÁ¬?Y5©×â??±|î3FO»‰EÄ®x9A²?ÕÐY*gÉ@çiÓEÓ›¦?L”Inàÿ?Í’ÜIæä¨íCÅG#‘n‚ ¦Ü$ gÁkq;©6ª›Õ“ê?Ô´zDj)i?lÙÚr¼…n¹?†‰.ñk¥‘’vÇ¯ßR¼?Ìd”?¨ÂgÒJ?ÃmZóÜîAf¼.DdÑ½&lt;ão¥‰?›žKlXb—E)ª Ó¬D(OG?ÆÕôÖ‘s«?ÿ¤}zYm_(YûH»³x{ž“QéØò³ÁuI§Ÿ¥è?kCŽI??Æ_·¤åþ{Þ¼õJ æÒÏ?þË÷&gt;¦~t|&gt;~&lt;X—úÅ¯î¹üb}¾YÈ¶®??åqËÃŽ'?[?4#èy`?â{§}?Í£¶®yyÙôÌ÷A×†öZ&lt;Ê¹?Ñ×hžx‰xó?Q?³.Þÿi©A^€“¦µSnÇIÓ</text:span></text:p>
        <text:p text:style-name="P2"><text:span text:style-name="T1">ód?®´6Y‚«åõø¹‘Íé„?ážŸÃ'N“2Qºù4'~?è´‘äøLÓÌŽ¡ö™µ3ñá?Ã'‡_?¾2üåðÜ0+</text:span></text:p>
        <text:p text:style-name="P2"><text:span text:style-name="T1">—Ãá?ZßÌ‰£Áäá!Ç1sM{SÇðfT´8ë¾+~•a¨”Þº}T‹”ê×JÒ¥S?eaú±â?à¼ËJ„Ýå•?úò›Ì?¸?çU¦a6)^??ô´!?ŸŒ?è2Û?J„«m??hÖ„,A“ŒÝ2¥32ß‰B?˜y?«Ó­Ä€ò?é¶uZlÎ'r?ä?µø9-"uÃYêB??Ø4ÃwŒEF!/ì</text:span></text:p>
        <text:p text:style-name="P2"><text:span text:style-name="T1">Ñ?½3—yte*¤bXJÅ¬Òëè\¾qhYÍ?@ù+r­F€+???jFÛSk%iš»{ëp×N?¥¦p–?0É9¿,±ÙžhðØŠi«?U</text:span></text:p>
        <text:p text:style-name="P2"><text:span text:style-name="T1">?­á??Û?Š?8‹»¬³Ô??äÔYŒ4oÔçäv&amp;zËž ¾áXÖ€KMS¤Àr???EòœJ€Bpð[ß?¦p?†?äÙçžvé?R?I?}W•IÔQ×?Uj¯°©5yöùÒõÓÍYZÆ 3j??71F</text:span></text:p>
        <text:p text:style-name="P2"><text:span text:style-name="T1">Ãª</text:span></text:p>
        <text:p text:style-name="P2"><text:span text:style-name="T1">,í4xŽ40ýÏiI^CÒ??l<text:tab/>ý÷&lt;Ö?EfŽÑ©x?O?ô??ŠÐ ¢ˆÇ©9¢ŽHÆy(—ÊUœE¶ásH²‡\¡?ºcc±]1Ò5S6“?dCñ$2n¦„!Eæ?sŠ!W0cÌ.†d˜X}FÂ(Ñ”Tðûk?D7”¢_?*?8nÐ==—Jà”ÑáˆiÞÕ?£™™Ç????ÄÙ€'h±&gt;Q?(4?¨ÎQ¬ïÛ????~íKÐ?ZnÖ0*HSPpJÅŽ*?9?´Ç?ü“ÑÍCUÅ§?6nkY´,¿Ü`‹%´?£†cì#jQæªhµ¡twªé\_öX½“??ÔjxŽÄ¿B€¹¾[…Q4.‰•qTÈù?­NÙ[,çã?Ñz¡»««kW×‘®S]tp?ü*žÓ8$Íˆ‹Üb‰?uH?–ˆ?‰§Ä7D†ÀB±kQfdôe!?</text:span></text:p>
        <text:p text:style-name="P2"><text:span text:style-name="T1">Nzln„n…Cx??.C’"Î”QŠ”?ÈH%?Ÿ?ÎƒŠy?‹<text:tab/>O?ôÌ,??S†ñ?Y´ÓÂt7ì€QW\£¢i›Ãßi•²PiA¥IÅHYí?Th,îú?W±Gû¨ä…?Å?‹Q©?ú]?žŠù?©Ç4?&lt;E›Ê‹ã§&amp;NÜu÷ïÁÔ?F•ˆø‡ŽS£d€¤UC‰ZÞ±Þn(Ëó8ó8Þ/p©?žß|Çù=¿Z”mö?`ÕQ=÷?Œ‰†D'q?8ã-Wóþ­àß‚äÕ‚«Á«…W‹¨+y?-øi¼Rp%x¥ðJ?Uä÷ï$?&amp;Âï%?^¿?Á ã"‚ñ{?rmQ"J?k£!EœÆä?&lt;ª(—-;?ÌjÙ€¡Ò'ä;1Œ®×Â.y?_zà&gt;y?¾Ôu€ó?Ä6/£}a‰k³ëq?ér-O€DÑÕ:P7žŒ?ÅÒ’Ò±R²´ôÈ–­Ûö?Ý6Ô¿?ñ˜«ŽêúAhü+„‘˜xÔ¢é?WŒ?¥©ƒ{;eÄ7 ò«¿C§=Sß8œæŠmJ¿íö?¶ÿˆqåŽÑ</text:span></text:p>
        <text:p text:style-name="P2"><text:span text:style-name="T1">?§?¬•</text:span></text:p>
        <text:p text:style-name="P2"><text:span text:style-name="T1">†M???óYA³J2?™µ9óò?Å?~?ökP @?ÈàdE?±¢Àÿ Õ?”oûë?5?`œO1l?ä*?)7?~¨vU??†ñbž6?ßad56Õj›pÂ¦QÛ¨‘²,¹)’J 8Æ¶?¬YóØ^·?À\uq2â=r‰?š@e­F§²RÅÕ[^?ºõ1­ZSmBà‹n‚A?lÖRU‡?ý•9E?Tç,‘Ì(–X ?&lt;­?=£v›Žû¤Ëµ6¸[Ðç®½6\©Ö Â¤Q<text:tab/>/?D€l:I]™?úè^–¥­«R¿_qXGi?$è(µ–åÔ*-„¢™**[þä¢?ÒÏ¼ÓP°êÕ?`yí™</text:span></text:p>
        <text:p text:style-name="P2"><text:span text:style-name="T1">“Y@—©´´</text:span></text:p>
        <text:p text:style-name="P2"><text:span text:style-name="T1">1?„T???ŠÏ2U?SûS·RsÛí¬™…?»U&lt;Ðj1.</text:span></text:p>
        <text:p text:style-name="P2"><text:span text:style-name="T1">s¥ž@:ç¿ª»?46¶9|rŽ?ŒFÙŠö¯8`DnƒéºœÕÆµ¶6Lé?¥ÆPcWãòFº±±Ëw¬dˆ8fžáCŠ»£,??)õ5?#</text:span></text:p>
        <text:p text:style-name="P2"><text:span text:style-name="T1">&amp; ¢zÛÓD**3Àˆf.,A”úá´ ¤½‰5[ÍFÒŠK^™Rˆ•[Y:P|n???`?µ—jUÅÎ`?žƒ??ƒÇ??´­†ïîÉ?ŒðªÖª?6•}{ó™æêæ|+­6ºs?6A]êÁTöR—ÄèÔf–2hú?wþõ¿,W?Ôœ] 1Ô¢×?†4˜!ËišÄÒÚK±Ô…Ô§õÙè??h­òú9Ñ±Èë&gt;4lÒ&lt;Ä&lt;H;÷gæ?âA3àH|ÑÛüOTïn÷žøT?oÿÍ=œCåØî¸GV%·?ÝÃˆ^Ñç*–Bâ¨8&amp;Ž‹?â&amp;q³8Y9¶nlËØã?ºÄØòÃç?¿q˜ÚÁyrs$É;;÷`ÜéÜì&amp;ö‰ûà¾c;B?6oÞã</text:span></text:p>
        <text:p text:style-name="P2"><text:span text:style-name="T1">™¼Þ´ur?ÿzEÀ+¡‡’fëŽ?{8‰ã4›?&amp;9ÍViƒ—^l?ÕÈ‘Ò2˜…g×®“Í?Oì0)?*8³¸Sîë[Ì4¦ìß+OãÓmû¹PbCR7$</text:span></text:p>
        <text:p text:style-name="P2"><text:span text:style-name="T1">Á¡£«‡ªf:g?›'s$Š#¼q/ä¼yÞ¨·Í;è]ïÝê=îå¼ÞxbEâHâf‚Š'–'Æ?ßO\M\K0‰Yp)®ãôzbfÇV</text:span></text:p>
        <text:p text:style-name="P2"><text:span text:style-name="T1">ÙÅ½ÇA.”´–]†Ä[Éq;¶??ŠØD?EÉ¯ôÑyÄ©?çáF?ÛŠ??»Ž-äiíÎËhoNïT¼d´?èõIü„xùòe¢¸X1•ÁÄøß-e£¡?|S‰‡#™º?Œ†íK·š•çÒp‚²?±6#Ò[?4ao³³Àß©?f‰?F‡˜Àq?€D?¯–R?VZ¶û°ó¢•zbjŽÒ±¼Il=Ô8Ï9K?\Í%ŒhVÑ?À9yp!ÍòbÔªªŒZÑ^uï¢0$ÝEr‰?Q???mNåv??×&lt;Hÿ´)?‘+2'?ËâI–Ó‡uð±Š?En-o?O½?ãT?-?^ŸçeéÔ;¹­y?V3Orï{þW`?Ð69tz?Gk?× HZÅ?ß:œú0~ jô??«òNYYHBfÕzH?\‹ŠK?O=sùÞv§Ú`DÂ?•U’BX¢¥õFÿäOr^~÷Ù&gt;Ï¤ŸI}kúùñ%yV?ÚáÅÑà•ÿJý|ù–Ü?ÈèXZ-Ð$Æ?ÇÜÏéßÐ±??ñúÏÄÏ?B¢ùAýC†]Í»ºw÷0?6Úü›É6¶­ùÁfÒÑÞ7‚n#h6²ìÎ¾fS__ó?û@Ÿ?¬)O?Ëb¯?ÄÑ*?Cb?°?ô?€ÍüˆR)Ï¯Y&amp;¯ÄOª×p&amp;cs??³I{j°|çcc6vÀ¶§s›’x¬;¶??À÷b×bŒˆ?@|æû±Ÿ¢3tìËÉ¾Å“ÃÇ?öl#fîœyc?Lb{(ª´¹D¼¼çú</text:span></text:p>
        <text:p text:style-name="P2"><text:span text:style-name="T1">}T¼®ÀõvìÆ¾ºžFÁ¯1</text:span></text:p>
        <text:p text:style-name="P2"><text:span text:style-name="T1">F“JÔî¼LLŒ£˜L*í1c ?(?!Š?£Å?AE/ xu?=M¾LÑÄü(£?ÍFløàÒ†{? -Pðµ¬É<text:tab/>Ò«Ø¬óu?•¿?ˆeŠgy ‚L_ê?Oµº?ÞPàåT¿ÌŽo8þ¥'‚¨'BUÄ?;</text:span></text:p>
        <text:p text:style-name="P2"><text:span text:style-name="T1">þ"‘ƒ¬ÓáêË)^?1ë¡Xeó²6DK?†</text:span></text:p>
        <text:p text:style-name="P2"><text:span text:style-name="T1">y~V¢??g³wŸ</text:span></text:p>
        <text:p text:style-name="P2"/>
        <text:p text:style-name="P2"><text:span text:style-name="T1">E³?¤Š?”gù2–?¢J?W?¾£SËë#?Ë2ª??B1úï¡Þ*áHà)â…Ï½?w~'õç@µx«??æ¿ŸõlÝFƒFhÈhE-§e(‰%Ys8S—?.xçgÇs6Ryï—šVG²Ù?¯†ïlÊ6æþsêÅÔ…‚?Ç??ÒOCŽ?0[Í¢ØÔ.ØWÿíýÀõ£\ƒÖ©Å\mxîú·´šp?åÄ?qïÅð›aHT?6‹Ë‡ÇóAþ¦?YÀ’Ç²NgÁ¬M¿¶?+?ÂfnÔdŽzD´á=vìyAGyF¦tOê îgtÈ?Z?:?ú D3!??‘ˆ?b+ñ8A"n¢?Äî@?n?ÞÀÀn$±©›nD'Ç?j”4fLòù®VzM?¶ÏA¸žÄ?€è.6Ù³ÉáÒÍÏ?¼öÄ†wžïfùËjC?¿Û»ï½ƒvÂ‹‹/Ìt•äI3oŽ</text:span></text:p>
        <text:p text:style-name="P2"><text:span text:style-name="T1">?[??/¹ï?xßÚ“¯î,É©ºc}kßÝ›ï?Ûß8PÝR/ŸýEJ?ºûà¿Þ½ßš“Kj“ßýYWß/žÜ?C_·`îot?ª^½Ä:âÅ?ÄUÃ?¦p¸Â_?öTU“ž~9?uv?r?ÎªŽF¹?Óƒ?®@.?s]ØomAYæîàôòOV€?²?Vxj‡ü¶p[X?o?o_<text:tab/>_</text:span></text:p>
        <text:p text:style-name="P2"><text:span text:style-name="T1">³áY°7nÑ?€?yèÎ¡‡È¡‘˜ôº?_—€4®ÇÍ&lt;Ñ?šŽö%k‡3=Ø‡c+v^l‰ŠG?ÂÝFeay÷®_Õ~ƒkà&gt;?zîöšD?Ÿ1L+VleÚJ‹„Q"ùÂi«…Åz?Zow</text:span></text:p>
        <text:p text:style-name="P2"><text:span text:style-name="T1">?d1ð°?Æ¬g?xã?bfap —</text:span></text:p>
        <text:p text:style-name="P2"><text:span text:style-name="T1">tÿ?;7L???‡ªGŒ?Cx‰øˆïI‘Tyé"S/`¯ž¿óÇ9ÆÜºû:«ûV?p`VcmYñXvÀÝï"?Ï?’ùœSXê3ª÷ïã{M?ìqjZ‡?{#Áœ§7:ƒ?</text:span></text:p>
        <text:p text:style-name="P2"><text:span text:style-name="T1">²õ,m?ì'</text:span></text:p>
        <text:p text:style-name="P2"><text:span text:style-name="T1">¶Lÿíå‰°Y%°??h²ñé•³+õšÖ5ÿºµ.Ï b??ÂýÏ?m??÷êÔKÆ\£ÕªRé?"CR*?&gt;<text:tab/>ôššÍõÍÕ‹Èr×k?!$^8w•¼ö?</text:span></text:p>
        <text:p text:style-name="P2"><text:span text:style-name="T1">Ä‡?0êõ˜Gì¨¬0UVVX+€\?*õÆ</text:span></text:p>
        <text:p text:style-name="P2"><text:span text:style-name="T1">ªþx‰ž£&gt;»ø½Àõ???3??6Õ“{‹Añ&amp;?_©¯0Ra-U?¾*??S?Äsàoè5SÇˆÓÄ+?9Š?A‡-¦-Z }MWÓUózÍ•?ª¦F</text:span></text:p>
        <text:p text:style-name="P2"><text:span text:style-name="T1">¿FXº-+,»,§,t‰?XfÁéW?B?qU"%$BÒëjÐtwô?î?÷??À8¢™x›^‹ŠÍ¶´jH/QÅë?Ç§3Ó?Ò‹J=Ì’</text:span></text:p>
        <text:p text:style-name="P2"><text:span text:style-name="T1">k¦E?”.Ö|ùVÖ8[3+™?~oÀ{Ñ%éä(Hòï~bãÄ#ee¿8õ`bô‡OMïhsC$</text:span></text:p>
        <text:p text:style-name="P2"><text:span text:style-name="T1">hJà?(¬[»»k_G4šúNùâ?é7—Ö¶WR¿hTÉQ‘‚3»võ7TVŽômx°ÿ®?.?:Ü?A?Õ?âXáž•+?wÖô45Ïoê¨^xðÇV?Væÿ5÷?õsºŒXEüŸ¸QUÀ,…Ë–-öù????…?Û)j?€xh±ÌëÔ`?ÞâÍ?¼éÇ›&gt;¼éÆ›ExÓ¡†mr?ÎÛ†?¹?WÃÎ?Ž™?`éÔòå=«­SyS„$JcÒ.é”tNzOº&amp;qn©DZfAº£îXx(q¬/??"zÄžx?éî)é9Õs®‡ZÑ?zzîX=ßÒÍôKÐQ:?Ñ$ÍWBb89ŒïÿÿÏ/ÄZ?‰ÎÚ´”ah4F”u‚??#?ð•Í[?éBiÆ¾÷m?,“‚F?¦héå8ftZ)xˆÌ¥ù\? ?df<text:tab/>bzMa¥7ŸÒò?«ÞbV?¿?ÖÞ§TºfQÇ“Ù?#§F&lt;M+Ç©yS¶©ãðD?r??¶Še’Q}x²æ‘»Š?Óf?L?T?OQ ¶êˆTºÒmã)ÑDÝy,[?”ô$ ƒŒŠŠgQ&amp;1¯_zQàY]`iÀn¡òrn=ê[·¯Ý“­µ¢z—M?ŠE?Òª¡?IäÍ…»_?›ºÀ?\ûË C«k?¢òÍý–^X“L&lt;?7äŠ?{´I´Ú¢¹6;bÏr?žÞB¯œ‡§×W??y‘,Ãˆ©Å´Ä´Æ4izÅô??¶?ûëA=¯ó?ÿŒ­?ó?“mª;²)?ÅÈC‘#‘¹?u_?DfÁ?â†?xT7Ô{ôZËÍ?8Ö²«?¶¤{[¢²Âêºx=³°êF?{Ó</text:span></text:p>
        <text:p text:style-name="P2"><text:span text:style-name="T1">Êà|‹X?n?bÕÙ0“U(Ÿ*ÈM™oƒe,T&lt;¥ZRÉHÜÇ'#8<text:tab/>=lnz®j@¤¶Ò¤CdsTÅN?…?nn÷³/]è"?‘6??wÓèuy…Ì3?¸§„b?)ˆ5c¯</text:span></text:p>
        <text:p text:style-name="P2"><text:span text:style-name="T1">=?Û´ßá!IQ0×4?HF??MÏÐ”žgÔ,i??)}êæ¾ªUgÎÑ?Yb’?ÒÃå?—E«CŒ˜?^1X-­¿Ò»þrËêÍÉZ“g¬ªýð?`ûÝñj«?´&lt;ËÓ?â³s_Ì½ÍæRs¨äÿð?ñøÜýç¥³gÜ³s÷ÇL&lt;wÒ}V2›w^8kºpáì™µkïj“LmmÒ£'OÞ5±Í41±í¹@`gó„©¹y¢eÄszBbÎ\’Õ2</text:span></text:p>
        <text:p text:style-name="P2"><text:span text:style-name="T1">äŠ˜\=P??’wË?à*yhh°[???„g?Îð'?žãñõ”ôÜÉÈ?˜˜(Úö¨´?ìû6qèÈ!Xr(~h?:8uèæ!fÅ¡1tð?:¤?áU&lt;žæ@»®¤®¹®¿n¬nWÝ‘ºsuoÔ½Ww³N ÐC(*~ÑLÜ?*Š??Í?Q??¢¢³g$<text:tab/>ä·µmº^©wyïhïë½Wz™^TÑ/¼·üÚr¸?¿¹Ú|!®êV?Q‘ªOA?¯</text:span></text:p>
        <text:p text:style-name="P2"><text:span text:style-name="T1">úÆ¢ hÔ?Í¬—4à'Æ'ð?ø™¤â!áõBè†Â<text:tab/>©¾L`á=¶—þ¾fèî?Ÿ??Qyˆç¬???=}æÌÚ––„Gòø¤6Ÿçôs§_z.hii?™˜hžÖŠ—¹ËÚËÓœˆ¶µxÇ]ž?)—–(,¥LU?qé?DÆùÅ¬¸Ràß°Ã–¥¿?Ã‘5R?Áð?<text:tab/>g”¢?Í™N@ˆTŠ‹²à|žÞ1Êûê€Ò?°Æ`e?q‹®¢&lt;íd¥ß?»üZ˜q‹!ƒhpš—À€ò?: @†í?¶!YiÛë?p%«¦?Ž=îà]A]”ä‹–4ë¹ïå??ÞA3"ònMÌ?)-?æ</text:span></text:p>
        <text:p text:style-name="P2"><text:span text:style-name="T1">¢VK‰ù5Æ…kC=¹zM‘Ù?h?§ÛÑ\àDNŸÝé·›Ú?zÖ˜/8Ö±¬:Xçv/Ül?HÒÕÏ!?_ ,\Ò‘</text:span></text:p>
        <text:p text:style-name="P2"><text:span text:style-name="T1">`«Çè k‘ÊÔˆBc×HPD%MS81¤.k]T’?üÖ?SjžeTÅ†nê×¢?q#JÍðz„v*šÑèçRû?˜bã=œ¡íâL…<text:tab/>&lt;Ð?\ê i^Í#&amp;@??</text:span></text:p>
        <text:p text:style-name="P2"><text:span text:style-name="T1">ÇòH ªUÆ‹Ÿ-{³7`Ö«)’ã?$B?ó‡âXAKkœFÏ·Ú}VÿrGõ—â#õ%ôÉ¶ž?íÑ</text:span></text:p>
        <text:p text:style-name="P2"><text:span text:style-name="T1">Q µV?‰ò…ˆ<text:tab/>©X­ËæªgÎ:‚j)/ëâ[©÷' ð­?Ì?ÓÊSÏ¬<text:tab/>?0?ªAA–Ãh’6f‰Ø×QÍý‰~‘ºEÌ€UqµJKµP÷o?éÆÇ1[Ê?(2</text:span></text:p>
        <text:p text:style-name="P1"><text:span text:style-name="T1"/></text:p>
        <text:p text:style-name="P2"><text:span text:style-name="T1">-„¶</text:span></text:p>
        <text:p text:style-name="P2"><text:span text:style-name="T1">´Ési´´?ZbhûšË?&gt; ¯/¡½@?åsî÷…¡å¹Í{7¥p©í·÷‘”äÞûÏ³dIGGŸlí½†ßZë·–ä×-?Š???ì°ñpä°røäáó‡éÃ/‚ã?¦j&amp;êHÉæ?‰|¡uj?=Î"?]L\</text:span></text:p>
        <text:p text:style-name="P2"><text:span text:style-name="T1">a?Šñk<text:tab/>_ÿ?M„º‡4¯2?‰Ö§×Ãe?Ea&gt;¯[=˜N¯ß¿úf¸?±¨?ý?Óˆôý¨ú–D?WT½Ò<text:tab/>¤ o½Žý?o’1I/Z€Z;(a?¤??õ,t?–RÁ)ÐàÁ‹Üô?²?Åv?µÜ?.¦–?cP÷šÔ?Ð«?ºbž¸Ä?äIs×°ÆàIút©ï</text:span></text:p>
        <text:p text:style-name="P2"><text:span text:style-name="T1">?_ú´R3!ëi¼Gïì|2²Á?´i5?</text:span></text:p>
        <text:p text:style-name="P2"><text:span text:style-name="T1">??Ôó?åºá™–Î‡$WU?z??å×?:ü6Eò&gt;9 «±Û<text:tab/>øï?·??+·3À§ó)“;žmcy-E%öéYš•??k÷Þ¯5ùOàÀcÞ5××Úîc´¼“aMïn­1vŸ:ô:øºƒã?èµ?‚â??;D†a$£ qœÐvÿ¥ž?+µÆ2F?Á¾ÄÁ€›0…¼¢ãìæ&amp;o?Ë?–rw?ì6NÏóPg îÐ8*ÔS?Úd?;@j?ì—.¹¬Ê¨µ‹Å?-Å?0*ìXþ„h ê±?l- ”£¯V‚oZ?¶âoŠ¯š_ís-ùtßióýÄñ¾ãkŸ¶?ÇÅãÖ‡#D¿¥¿ï«õÄ?}?ô¿7HüÁòžõƒÎ÷zÉ7:Û÷Ûþ³ƒä?š7¿5??h.?ß7??Ö¦é?ê<text:tab/>Ë)??'ÏC¹•ëz&amp;uv=l'¶Ú÷Ùc'î°Ÿ³/Û<text:tab/>?ØíÍm;Yah?/Wd½àÞQÇøÆï</text:span></text:p>
        <text:p text:style-name="P2"><text:span text:style-name="T1">&gt;?ÄƒA?@áë5³±ž</text:span></text:p>
        <text:p text:style-name="P2"><text:span text:style-name="T1">öÙ?±ù?®‹)1&lt;6?&gt;Q¸—WƒÕãw˜€)&lt;½€$?â˜?C‘·\ óªÝXùl¶?rdQ|<text:tab/>ÃÔÁ‚~²è?›?ùªb‰A5ÈW[Ú®õc•8pþb£›*{L©†«–=ª{(¤ºU‰&amp;ji›G¶?{+-\??E+?ZžzpÂŠ÷tt'«Œ´&gt;ä°?ø}O¥†×+?•???Ù©¡–&gt;eˆÎ‡k¼?OÍŠ#"­“£V]£sÐÇ‰­‘î3­!M¹ÿŽ‘¸o‹Ãí??Îqz³g°Îrï‰ýV©L[n2É?Q~GÌYg?Wêªý1K?ÜqßòÛÄ«T7?Çz°ß*Õ?$.UI4µîPv™?šÞ5}lú»‰bàB2Ø¤—8Í`M;Ê?Yp¢dIÈfO¼NQA±²Rì˜Åö?{WlZ1·âõ?äŠñ<text:tab/>çÍÎ{8Ï;?rÒÎ»å9°F<text:tab/>?ž</text:span></text:p>
        <text:p text:style-name="P2"><text:span text:style-name="T1">âéàX0?œ<text:tab/>¢ƒ‹ÁËA?JAo0?T‚¥S?‡?A&lt;?.öª¢tŠti1y;úÐ?B#ôójC]?Å?ÉL?KÁí¼â°/ØRù¬c±È.6?‚½?‹Y¯?â›J¼R5òG¥Eµõeßà¥±<text:tab/>"Ö¸_?¥ž»?Ãßjñ±{oct?ê</text:span></text:p>
        <text:p text:style-name="P2"><text:span text:style-name="T1">]+öeu;ÒõcÖ€Ö7~jûæYÞ?)S+¸0^ eà¶GOüüî±v?Çëk{È?Q¼Áè??µôÎÖ©aªÌCZt^S6¶µ{opÇþµ]kAçøC«ßîÚT)¬NþÔ?ú2ýã§?;ã1z_û4Ðæ!o4¸ü¯„—ˆ`åØ·ŸW*€q?°Š`Û¡a?ê8Æ1tì›÷?ÏN?³|?]­Ð?6‚]?ÊTÑãÚèšp½ë"]s¸WiP¤´4&amp;Ý$}UzX:/1j??Õvs?)=‡A( °i–¼Ì?…=Ä~È?ì?|Òg?µ©?Þ?ç?†éW²‰?b½l•UÍ`‚ð[|øR”†Ä=NxÀà£»r?ßvàŸ¿ùõ¾ê`y4Y•¬Ê´¬}27xËéöu??ÞÙ•c{ÄUã</text:span></text:p>
        <text:p text:style-name="P2"><text:span text:style-name="T1">¶Ée}“ß=Ó€2xËï??S]X#Ö…ýLiö£?ˆ?N‹˜?‹Âóq?Ñ‘´O–.?:vî–o‘ÈÊ?ä?ÉŸË#?!9?e^÷!Á[ÑŒ&gt;Ý?‚?;…mhžµï=o?†»{R?Sxj?‰_:HœÎCa$tAO0?L?óÁO‚tð?Ý…?€˜öÒâ•KYéC${’Vo4?d?™?¸8©‚¯Ì¦P\„a!DØT}T£ÊV·˜<text:tab/>#âX£VdMP«[c‘äSj“B‹g¼®Ó?®?þ?ÔýÀ6F‡??o I†àM]Z?ð”?è5ê+?¿kè‰M+Âî?+3î{7:udùÝko:ùÌý·âï”?ø`4êÀI×hËA×ú¥;–??îáL?70,C»è1J×±knlø»1_'g</text:span></text:p>
        <text:p text:style-name="P2"><text:span text:style-name="T1">ˆ‹?v¾õlvÝs?ýÎ?´öƒË??•D?«ÁZ°·”X·?¼«yGûŽ…?8‰a£dd´v?#?Ô,â%#ð?A’v¿<text:tab/>ÓKz¯&gt;¢Wô”?<text:tab/>æø{"?wrÐŒÍ#~ô§ÉZŠ‹×?LÍ0R?6M˜(“©U©I×ŒÕäjÎ×P æƒ?\ªñÖDà1YóÜ?·Ÿûû7ŽäÆ1·äVÜi7yÙ</text:span></text:p>
        <text:p text:style-name="P2"><text:span text:style-name="T1">?÷?÷£nÂýdi?</text:span></text:p>
        <text:p text:style-name="P2"><text:span text:style-name="T1">?Ê§„Ú”ÕMQ¥´ÀàTÍÿ%T?B=Ëù,(ð-­f?±2Ú@</text:span></text:p>
        <text:p text:style-name="P2"><text:span text:style-name="T1">?)?Å?QüjQÈ</text:span></text:p>
        <text:p text:style-name="P2"><text:span text:style-name="T1">ÌU…TD©ƒ…°-í[]?á??xà†DW[/</text:span></text:p>
        <text:p text:style-name="P2"><text:span text:style-name="T1">jöø?{º'?”‡Ê‚ÉÚöálKzhñwá†Å?g?¬kÚ¿2ŽK?é?x¾¾õÙ,AX?-?†M›¸²šÿq_ÍÑÁF_ÄèôÕÞßb‘pÚ¨ó…6v@Ý?[^&amp;?T6Œý@ñÆbÍB=]ût3ý4&gt;ÚLŸ_?V­Z³óx×Ó]x?p¨äÅç½U*²T?½üë½½›0?ä E 79~†m0´?fCÑ¨ooó†\?¤Cc¡\èbˆÄBéÐ±??</text:span></text:p>
        <text:p text:style-name="P2"><text:span text:style-name="T1">mÚXâ¹\A}€<text:tab/>éÒ?´ (÷?eþyL§WE&gt;SBŠÙÅh8?#V¿]¯frŠ?y•n¨2Ž‰"ÉŠÊ??ŒUøK&lt;Y<text:tab/>*‡O¥Á]½¨ù›kFD¥&lt;!+r_H8awÈ·Gp@áFÁmìk2?ÚÈ@ÿ?ÊŽ?¶ó$N9â¦?Î“i?ã?JÃ?6$köõl­q?=rÍ:ÁhjÚl#?Ú"ˆ?’³j(þ»åKË<text:tab/>Ù"r?K˜????ë!pÉÄš5;@ÙÓ,T?</text:span></text:p>
        <text:p text:style-name="P2"><text:span text:style-name="T1">KÊZ³P!ùwÙ:ï‰VVzÌå®€±œ VN&lt;§`?&amp;.^&amp;N?1¬?Û€íÆ–•O?µå?mÄwÚ??þá?A|}üèö¯ï )?`;Æ_º·ù‘æ?5?ÍÍJÝ¹Šù</text:span></text:p>
        <text:p text:style-name="P2"><text:span text:style-name="T1">¼â¼¼Ã5ú?D;óvb?¡?ý?ÿ?ÿ?þ?þžŠð?#Þ:p¾?ÔÍÇ”Äº?=³kÓÁM¿ØDl?Qt?kp??‹ðé¾ÉÙ®®)êŒ÷¼?÷zG?bILÞðF?¤¡m›‡Hi?¼¯ØÎõÍ÷á}‡^×‚sZ ÕÆ?¥)0O?*¬öÏ¡²Åb^e1æ??Âùb;?jmD×BÚ?ågaÈP?¼p©?G,??¿ Ze©B/?ÚÈkùÔBž5~u_‘oµ??²E1¡J?Ú¢ò?P-K½ï4QÌÒ?2I?¿?´šöÕ?å+AÑõÐ¯¿ÝÙìM??É¤¿KcÕiô’ëN-¥</text:span></text:p>
        <text:p text:style-name="P2"><text:span text:style-name="T1">|o</text:span></text:p>
        <text:p text:style-name="P2"><text:span text:style-name="T1">í??¨ªÜ</text:span></text:p>
        <text:p text:style-name="P2"><text:span text:style-name="T1">¸›fÚo¼øàÉŸö¥?W9â["?o:´aëxùæû¶¿ºÙÛTëmyR¾a}{?í¬”9$kÐÄéG¿ÿÕ?|ÀNPzÎ?–¤</text:span></text:p>
        <text:p text:style-name="P2"><text:span text:style-name="T1">|¸§çÑ4¨³šÌ¦?–\‘O®9:&lt;8Zë? ?ñÎ‘[Zî9òµ?Ž|ùû•©?1oªZÃ‘boó`/Ôc÷ò?Ä¿S1l?vZ<text:tab/>¼ØÖwv?ñ”ï©U/úˆ±Ý3»ñ+Aëdb4?l?ñºIÃihåç–/*¦AÏx?6¹}t&lt;3¹etœïÛYÉ$çÀ?Eèšî=Q</text:span></text:p>
        <text:p text:style-name="P2"><text:span text:style-name="T1">æ«Aõ?hQ‚Ôè”gý¬´w×Þ?</text:span></text:p>
        <text:p text:style-name="P2"><text:span text:style-name="T1">D(…JScTŽ:F]¤.S,FIT?&gt;uŒ¢¨?ÁØ¤ôYÐ–,ð$?/!“Y*©$šSW®%ùòY,›-RÛ<text:tab/>?“ŠnMMµ6 ¬=[¼¤¹ðˆ.$Õ¶¬?[A¡¥?Þ?ÛH@¡†‚Ê™?P¤8úUû?“???DP$8Ñ¶?×:4?ãõ8ŒúñTYìæöÛ?k<text:tab/>hÎðDÂ?Þ6¤ëY¥•“?œ¤pÒ¢ÝÞ?”?4ˆ??!Ù7?A•é?r'o?6³ÀØ;?€à¾¡m—2‚ÕN1"N?Ÿ×õÐ?O¼i°ôÙ‚õ“­¹‰ÄöÛ¬Ž?QÃ{h?çhÎ@kyÁñIÿÆ”U¿Þmª[ÙÇíWVê??Á<text:tab/>?ú_!òcXu2öò—à5Ê<text:tab/>X</text:span></text:p>
        <text:p text:style-name="P2"><text:span text:style-name="T1">;£?_q¿Öôf?¡™ô¾?à?s:ó?Ÿ0??œ3Ï›ÿj^6“f¦!S‡,wuy¦</text:span></text:p>
        <text:p text:style-name="P2"><text:span text:style-name="T1">Þ?WÍssÀ¤?O?gˆóÄEâ2A?à?=Oã4?ÄÙ¬Ã&lt;èOÕ't??h?¦\³ç4ó?\³·þ?,!©}Þ¤’H'PË7)%"‰“<text:tab/>"‘hW®r?¡+ÌÞ^ðŠy,•/ñ»òÓÓ?mÛ¯ä??Áä¯ïn$JSSTàl6?t‰?QTÈRâV•’¸??Êîo¨¬jn®ªŠ®?íTåSÃhHÔFåP?&amp;‚ò·®sŠßr»`@j$Ç½¼?§©?ùÛòHÜãiŠ.ùÊŒ„ÔQƒˆ…</text:span></text:p>
        <text:p text:style-name="P2"><text:span text:style-name="T1">4.]\:WUf?X†¢9@2? <text:tab/>†Ò²¸™Öšë?@¦[¯A‹?\ü?´PFLƒÕcÏ)uîI¯àqzð³ž÷=Ÿz¾ô?¸?•C•p?*®?œ«œ¯ükår%YÉDt&lt;ZtQG?¢zÖ|m¹Ûæ1à</text:span></text:p>
        <text:p text:style-name="P2"><text:span text:style-name="T1">|?þšE1ªóx&lt;ø9Ï¼ç¯žeø†{%sÎŒ£n¸œùŒù¼ù¢ù²™ÁÌ’9b&amp;Ìæ†hqÑ¯äQ¯ÈíúD?A‘…&lt;š”4½º¶äÓŽÿÜ\J”ºÜšEÖ[Û?µ?</text:span></text:p>
        <text:p text:style-name="P2"><text:span text:style-name="T1">jfQ‡Ë3p‰?\&amp;UÃðj§‡æP??]P²ïj?%?Õ?Œ?.÷Tk9ò%¹!?¨öX?¿Ø“</text:span></text:p>
        <text:p text:style-name="P2"><text:span text:style-name="T1">mé¾i£½öqPµ¡Q4Ð?Èåƒ’?È¥o/ÝU~æ™á¤RÅ²ð?Ç–—ˆ·¨$v??*‘•«ÀîtwwnÏnÓž=»Û»»Çäj“,WwËíÕdSÕžÝibGU¦</text:span></text:p>
        <text:p text:style-name="P2"><text:span text:style-name="T1">u˜nnZ›Ù¨6¥îÈd‘Lð‡æÀ{Šþ@?d?óúIÓi??Í´e??Tq4Ñ¦=•{b{ºöÝ{d"ß^­kð45?</text:span></text:p>
        <text:p text:style-name="P2"><text:span text:style-name="T1">sàO</text:span></text:p>
        <text:p text:style-name="P2"><text:span text:style-name="T1">ô=éÝšq×x`&lt;5NºÇÁø?¨Q:ï]ÿÈú?­?½þüzjfý¹õóë‰õwSØ!é÷Pär(}ˆ&gt;´×·!?ÑåØ›£€¢šÃË?‰L!NQwÎ”6G?IÅZ3¼¢?E”,ƒ0?ªÇ%5?–ZX¸t­à¬v–«™1maâH‰”„â¡??Ñhô?ÊÏ1¹Ä?j Ë?ƒøàÈ6F³±Ô}-6?XÍ×Ñ…-Ö?‘±Hgdä? THÔZàt w®?!u¤€úÚb?+Ž³Ú??Gñ¨gHÔX·x?a?^?_ÅwÓ¢»J?</text:span></text:p>
        <text:p text:style-name="P2"><text:span text:style-name="T1">?œúÞŽU”ÎÛæ?X[_YIr¤Í³'¦7?Š®&amp;‡‘?=?ÃÒŸ%š??šÚ.qìŠýý!Y&amp;MÂZ</text:span></text:p>
        <text:p text:style-name="P2"><text:span text:style-name="T1">‹'«;?ÃNS?MÐå‡À}+¹?Nù§6yD</text:span></text:p>
        <text:p text:style-name="P2"><text:span text:style-name="T1">-h|ÌJm</text:span></text:p>
        <text:p text:style-name="P2"><text:span text:style-name="T1">?|í³ÕZ?hrk‚^¢q‚ÂyF¤<text:tab/>‘ïÉ?ªûkÜ?†']åÓm&amp;ÛFÞÀS¤†ái?ºXšáp–Â9ýê;×:+ï&lt;ä3ò&lt;møLÍÍ.‚·¨z¬?{V1}D~Fâe??<text:tab/>€M‚Ó4Ð«?ÆçíÞŒ?‰–hçO„O†qÑcDúüžÂ1Ër¢F#¼?ÞÃxøLÂ8ÅÍ¢È?wOÉ?¶?“%9'Ÿ”IENËcðá?™’ä?&lt;8%“?&amp;ƒ8ü]!ËáºÒ?”¡¸?ÑrvñÒ•+I©p¹”ÍbW‰³È‰NcYcc¼à1%¦´oª}E9J5{„?9ÈÃÆ\¾èx?*4§¹M`9</text:span></text:p>
        <text:p text:style-name="P2"><text:span text:style-name="T1">3~×“?K‹w?<text:tab/>?î&amp;a©Œ“ïZ8^*0ÿ8û½,?</text:span></text:p>
        <text:p text:style-name="P2"><text:span text:style-name="T1">Z†ä?Ž ??uŸç,:Gå&gt;úË_?Txt?¸v•ËK4KlÂŽ?³¢¥ö•ÎW??Žòi2»¯&gt;?S?¬=³‚_Ÿ?Ïdy9‚rØ3·f”ÃèTÛ¯ôê®scfæÉþ¹~¼?B’};ÝLøèÐÑcG‰pkª?oê†ðäb?x?üÌ?A?a?{x[j?¾mjª|jvÓÔÅ!à?š?ÂsC`?³·OY7?˜…®ôkÚ½(?1ÆæØ?ö?{’ePôîe#ðÉŸ±§X†Ó± …nV±áBUy:_Òcµ\yiAÝi?Ú ­P»ÖÖ±`KÁ?éoÿ?%»?</text:span></text:p>
        <text:p text:style-name="P2"><text:span text:style-name="T1">;ryW[ø</text:span></text:p>
        <text:p text:style-name="P2"><text:span text:style-name="T1">ªÙØ¦¶TY</text:span></text:p>
        <text:p text:style-name="P2"><text:span text:style-name="T1">ðFe?§Ù@ðB[c"`@ƒTOe.Ç?ID*ð?t ?[?éƒþò?³Yµâh‹Õ?YfãÕ×¨¬­</text:span></text:p>
        <text:p text:style-name="P2"><text:span text:style-name="T1">ô6?É?°?hF´T??-}í4-"¢Ó</text:span></text:p>
        <text:p text:style-name="P2"><text:span text:style-name="T1">?Vômœ¨Ë&lt;ØŸëíA¼?#ÛX®¡™?d¸Að?Æ¹ÅÊhv</text:span></text:p>
        <text:p text:style-name="P2"><text:span text:style-name="T1">&amp;§› —t¶—I?N?]ú ?KÒSNC?¤p°cuÏ?a@?k@1r`Ú?ðF=9¼B )Açª¼ðv?t¬\¹&gt;¾?¢®éŠÀ6¿£cxÓÊ¾þ?Ömþsµ™ÐAÁ?t4|?Ža5?ÿ?ð‡WmH¥lß9øBÔÊ‘$/!Þ¢ŽJFi(VÛ±ÿ®¾Ûò+[\Ö¥S7B7%Ò?V`??SŠ‚RY±¼HbÄ*l[P‚/:^ì;ë8ÛG&gt;Þ÷”ã©&gt;â¨ãhßã?â¬ðr5&gt;6&gt;3Ž¸ê³U8½</text:span></text:p>
        <text:p text:style-name="P2"><text:span text:style-name="T1">X?:n\eÝÜ[3??­ošŒÖc“ÙÑáI%3²Yœôj¡¤?†PR</text:span></text:p>
        <text:p text:style-name="P2"><text:span text:style-name="T1">ÀÀôîÜå&gt;è~ÄM¸™F?&gt;+³5{OÈ`^?2?¾0µiÊð€qp?Û{?‚µÿ/½­€¡a ”\¸†¢³×Ä,,%?P¾Â×pµJ?Ì¢P)[è?Aí~HÜTÓ ö•²AnP?L¥&gt; U†?º?.—úßý(eY”#kç‚(€?~ˆºý1Ù^ž²C?,9ûúü<text:tab/>¿??)y¸Þã_{s?´êæ1‰6Þý•ÞVšqÖ—Y$µ"?ÛØ9“D¶šb#)ÞÄ€ÝXe²ã^hOl¡Jèº?Ú.¡Òä­??aS‡ÕÔ&amp;?vÓÁg?¡»jV?EQ4°¼?à8a¦y?øXMbÌu§cé;ëë[Z"¾?žñK4Ë?pJg"p‘A¸¹oùCâ,Œ¡%?mÇ?/‹Ûpü</text:span></text:p>
        <text:p text:style-name="P2"><text:span text:style-name="T1">?ØGhF?¢?v›'Êð×Í?Ìx¯ù?7£L¦p†›çpîGï–2tlÊaàœÊÂƒï?ÁÒ?šÅ*-?¦?¡ñ”Ùâ??ÄÀŒ???â(RÍ÷€bxYH6Xú?ûÛ7ßõË/—¾xãö?×Þ^Zýõí÷nîøÚÖ?€ov=v›;¸Œýüä—íõg–þ¶ö???ÿ×®¶S³/ü?}?Ûâ¿ÁOr+Ö„õb¿Râ²+îÂ]ÍÉÖ¶ ­¬4LzP(­ ~Â</text:span></text:p>
        <text:p text:style-name="P2"><text:span text:style-name="T1">¬ÌÊ»&lt;?=ïz&gt;öüÝC1?àa”?Y¨WAÑóq2Ó„S\kAéËN×†ØÏj6$g…¾ÎLç\çëdçø„ïfß½¾G|ç}?ûhßÝØ^ÃÞS?È<text:tab/>3Â1á”pY "‚"¤…1?=EÅ?&amp;”IGMqW™:…ôeIfÕ$&amp;Ä¢¨`V¨k ˆ?Qš,j…¢V?ç§?ð²Ÿ6K¥ÙO~ÆX&lt;º?¼Û?¾Ã¦£X?ç(Þ¾ŠÞÓW®aD?úO??ÿ—ƒoMì7êp=?N;tÔö‘‡ïÂ?m°ý–úÉ?¥¦???8†7iô?Ãqð,¸q£UÃ?Ew]C?A§L767]øñ?oî¨gétÛÒÙ*?Ië9'Ž?òV­fé±Ð·á™£?|¹?íËÊÅ+Ä"1?ã²4ö}ÅýÚ</text:span></text:p>
        <text:p text:style-name="P2"><text:span text:style-name="T1">ð^?¼¾Û‡Ç“?'_K??µI¢{¨*ã±fÜÈÛÉ?íC¯</text:span></text:p>
        <text:p text:style-name="P2"><text:span text:style-name="T1">áC;ëyN‡</text:span></text:p>
        <text:p text:style-name="P2"><text:span text:style-name="T1">aÐŽ@[ÅôŒ43?·„6t:÷’ÉNíÜ9{ž?äÝ? ¯?O7‚ß4žkœo$&lt;©ÆlãxãtãLã'Lc¸˜E^X,ð†Õ€?­:rLˆöP\yh?²yÐ`eŒ&amp;µÃûj%©4?Â¼*ßu-„1ÿµDr‰áN@?suà?J¥?ƒU8®¶i«ŒE‰¦…J­?Ú;½ôáŠn’&lt;ÂèaH!…Žg~³÷ËSk&amp;ú*DVûpJbjn?&gt;6Ð²æG«:‰Êw–þç?¯3Ð¾ÿžÛ</text:span></text:p>
        <text:p text:style-name="P2"><text:span text:style-name="T1">A‘³™ ?çPbšã!Tá)ŠsRœ£é¿ç?Æ’?ýÕîŸý?Ù%è?÷Ø¯½|çèÁ‘™ÌÃ[UfÓ"þ$±</text:span></text:p>
        <text:p text:style-name="P2"><text:span text:style-name="T1">[‰=¥D?áz¢;t&amp;??nÒ+A?1</text:span></text:p>
        <text:p text:style-name="P2"><text:span text:style-name="T1">™à‚£šS$¤„Ò!B</text:span></text:p>
        <text:p text:style-name="P2"><text:span text:style-name="T1">yCø×C‡ð?†@?}Q?_Î´fÚG»-¤Ïuó&amp;¸?¿ÀRR</text:span></text:p>
        <text:p text:style-name="P2"><text:span text:style-name="T1">OÍ›•²(†æ9öZ7DgÁ-º½9î¯?žæŽA«Áõö¨Ø¿ÔïŸ‡Páš:ä§óùkêÐ`çøÀêWKÈñF©0·`°Í???'–\O„‚m(ZÁÁ£ì'SMr-ëx’f]+|&amp;rwe?ê?Àå„U+®ôÕ4›œ?Ò?Kp?&lt;?4Ã¤´Ç¤eBzŽÝ?lh‚àY«ÑQœ¨€õ»],ÅºCžÚ&gt;?ý‰ž?»WX%.Ø?ò?í&gt;ÎÒÕ?úÁk&gt;žá9?n·@ñ4ö?Õ“òË?ño?I¬??å¹‘Ïû?¸PC¾ì%ðjè]‘|YóŠøŠLü^ø½?¿O|U‹ƒjøqåœ¨1‰¢F”5~²nÈ??Ž:?FÅ?Ñ·¦˜"ÔH`õŽ˜˜?4?¾‚àÄ</text:span></text:p>
        <text:p text:style-name="P2"><text:span text:style-name="T1">©ìæ??`#zeÃn¶Æåx&lt;¾2NÆã<text:tab/>éß9Às€;8?\.T?g‚„?Ì?ñà³??1©P“Z#I—˜ˆ¤HxZ:&amp;á?&amp;NéE°</text:span></text:p>
        <text:p text:style-name="P2"><text:span text:style-name="T1">KHŸ•</text:span></text:p>
        <text:p text:style-name="P2"><text:span text:style-name="T1">ƒÓ*Ýº?•?X</text:span></text:p>
        <text:p text:style-name="P2"><text:span text:style-name="T1">…A‘0v[HÀk(ª/°D¯rD³yµÊÛ„´</text:span></text:p>
        <text:p text:style-name="P2"><text:span text:style-name="T1">)L‘?Z?UŠÒRÐ‡–?¤nâª±S§FÆ?¬2ÊSm‰æ@8¼ôEmmÿWšzòÕ0b?9­û¶d²ßíþ`gdó×âwÜÀCÿË/mu%RõUõíMñíÍÍ½]“?kÃv/X·­¯¥¶¢bdàÆh÷¡ú0káL÷ÚÑL_¬yùS&lt;Kü?Ú«?Š&amp;Z?!?FQ?öi(êeŠ…¡?ð?¯×¹Ã/TVæÐ@¯vbƒj‹–Ùšx\Qj@®f¦?¯©)ä}²y?ÂÆHØ³</text:span></text:p>
        <text:p text:style-name="P2"><text:span text:style-name="T1">a,µ?</text:span></text:p>
        <text:p text:style-name="P2"><text:span text:style-name="T1">gÑ?Ç°tE-•zJsY}+?:?šyÂTda"ÉfŠÙYÔ¨??¨»®T·jŠ?·‡Ä”£/?2?pZÿØ€?Ú{§#æèµTqœ?BûFÛ7ØH€ë×²‚ “?Ý6E"þ?¶Þ†H“&amp;è¢pÜ^þðÒç“¾</text:span></text:p>
        <text:p text:style-name="P2"><text:span text:style-name="T1">‰rA»??%×?ý×=?—F;&lt;£ÑIBk•©¹?®Nùò?1Oè±QìwJm­T«ôKýÊˆ4¢Ð¯ÆßŽ?ÿ[œÔm?º-á-C[?}[—d³'º$.¡[þ\±Y¬<text:tab/>­+S^&gt;š!è3ÑóÑ‹ÑËQ2:<text:tab/>ý.¦¸?‚vg—Ð¶AçöÀˆð?+Ê²ú/úñy?ð# ØÀÏžƒÿÂÞ?½'{Ïô?ÞÞ\ïLï1õ€Žô*½éÞ±âSÌ©^Àa½`E¯ZÅV¡âB?%f‹ÙÖ|j!)-?B¡šBGB™E³©£jJ´`¹U?ßô?øbêÜ??a »¢Ž)S?äV?ó_GFh*?9£?kRge•¯*wì²Ã5·nHöÝ?¦?àªXÂa?±?Pw?NrŒ¦Š?[ÁW×•[) ê‡6µ4íîè„€?%U”òë?=ŽãÆoÜ=(œÚÔØZ#×=?óXgƒ?©F÷ÐÑô=zqÍ?‰ h‘?ÊÊ?ª‚]CYà›?Ë??Å;"F¦</text:span></text:p>
        <text:p text:style-name="P2"><text:span text:style-name="T1">Æ&amp;)Q/6º$QOÑ?X¾²ü?ñ;Â</text:span></text:p>
        <text:p text:style-name="P2"><text:span text:style-name="T1">`QxC««?wY</text:span></text:p>
        <text:p text:style-name="P2"><text:span text:style-name="T1">n|nùkJµ£«ÓÛÛÕ•s˜M?‡¹µ³sÌá†Üæ^G«›êZ?ÏÈ™?-f?„ðU…îÅ*œî&lt;ß?º„?C «Óá?p·ê?C]ƒ???ÐáÀ??&lt;€rL?,–‹]Ž?XLŠ¥cc±“1êXÀˆøYÅaîÅ |:)?’?0ÁÁÔ?„·…?! š?÷ýB?˜?À??a}:ŸH?­Qá˜Hd1[*Ÿ¼Ê«Òÿ?VcHmW#,Vu$²Z%»6&gt;?¹‚~•ÈN¥a?ÑB9íjºˆfˆ</text:span></text:p>
        <text:p text:style-name="P2"><text:span text:style-name="T1">9Tªm£°o]‹ÓHå¬Zš¢õ†U</text:span></text:p>
        <text:p text:style-name="P1"><text:span text:style-name="T1"/></text:p>
        <text:p text:style-name="P2"><text:span text:style-name="T1">?ill|Ë¨qnùøóÒÄ¸wnùqå`l4é5ŽŽæbaS,?n^722?k6¡rèäÄDN?L’$ŒI?øÈ0?“&amp;?#|™aLHŸ??££#Âøù<text:tab/>0!¤3m™nÚš©Îxh:sc?£=7…oJÝ´ï&amp;rdÔ?‹</text:span></text:p>
        <text:p text:style-name="P2"><text:span text:style-name="T1">Ú'Æs’$çš×éÚAû?øŠbÂ?Sƒƒ'?ÏR¹Á‹ƒ¸4??çÀ3Šáv?0†</text:span></text:p>
        <text:p text:style-name="P2"><text:span text:style-name="T1">c¤Î¾Ú&gt;j?g'í(/éÂä”|R&gt;…²F?9'ÏÀ?çå‹2-©æ3Š_˜ÄÈo‘³äsäE’"_ÃrRNÉ¥sc9</text:span></text:p>
        <text:p text:style-name="P2"><text:span text:style-name="T1">Ë?Ëá¹ÜLîrŽÈ©ßù-ˆÔb?"ÃÅÂµD©?»x‡dla¡xEÂ–×ÿgÆÞuwHæB÷j_aá?ÅBù,A©°¥ÄuAì:?QHJZÑØ"hý­×„?µ«Å¯“I(’…ùCM</text:span></text:p>
        <text:p text:style-name="P2"><text:span text:style-name="T1">j6D?‚.ví#þªj‹J??|µ?Ì?¬n¥?'?¾?'R­¼G?Å?Ú¦Mü“|›Ž×Ó?®«è¨?4¤þ†°=¸ÚY[æk«2P‚n</text:span></text:p>
        <text:p text:style-name="P2"><text:span text:style-name="T1">µÖïöGiŠ¨oŽ&lt;ooƒh?º?×˜ÃòDƒ–aÄ_?càõ!›???`Y#GÙÌ&lt;§i?zöÿ&gt;÷“–M:7ËÐ?Œ?ðBÈjÐp–r&gt;¶ôÑáèÀë+·µÖX½Z?</text:span></text:p>
        <text:p text:style-name="P2"><text:span text:style-name="T1">4‡</text:span></text:p>
        <text:p text:style-name="P2"><text:span text:style-name="T1">Á8Í?"]Þ¿´6y»ÃË“MŸw†—~&lt;?-Û}`­‡???×±?BS®åeâ?(Û?Á<text:tab/>%³jãîµ“ëˆn{ç¦í?wîû&lt;G?xÏv!ñþÀûé÷òt“ÃfK¬Y›ËOO§›Ö??Ç?¹}ûœ¶ét:—°™?<text:tab/>›3&gt;&lt;&lt;¶Ïi‚Ï¦?û†§mq'‹%û2½È¬u$3</text:span></text:p>
        <text:p text:style-name="P2"><text:span text:style-name="T1">ÊÈuð7?Æ©lÏªŽ§·óÑLÀ›©D'?4–¡ÐIÖÑ #xœ¥wÇÑ?áG!ôrz?ÏãÛê{ÉGr&gt;à{õd?¨«Ã-i`Kô%6%^J‰´®×Ó‹÷~ˆ%¥¤œŒ$g’Ç’'“g’?“\:9žÜŸ¼?&gt;1Ÿü(É¼ªÌ·LÛÐ?Z?Ó?º×püÐð&gt;l«qkzëÄÖ›·~uëÃ[¸õï[9z+ØúêçS =56•›š™"¥©cSøT¸d-Ñ¬­Â*ì‰D&gt;{»Úù?Ïªã\¯? ¸n?ÁgWíéu"®•^Iª7ŒVeç¨TÓb<text:tab/>Óˆrç- ØSy=ãÛZä“6¦</text:span></text:p>
        <text:p text:style-name="P2"><text:span text:style-name="T1">³·</text:span></text:p>
        <text:p text:style-name="P2"><text:span text:style-name="T1">§KÖÕZì?S‹ÕPšKaW??µÂr-Wð¼…?M¸ õn\2V</text:span></text:p>
        <text:p text:style-name="P2"><text:span text:style-name="T1">[º{jx?CêúŒ¬í@pKUåJèuy{(dÙãª?q<text:tab/>:u¹êþ?wÔÆ¢€4&lt;Á?;íV?¡34XÄ#-Á†2ƒÏ¶Â/?ø@ßè:^ã q­¹sòù{î§9ÉY/ˆœˆ¾ïUËP?Î??+y?­9Üc²zx</text:span></text:p>
        <text:p text:style-name="P2"><text:span text:style-name="T1">‘?AÐ&lt;Å’$ë±FÏ¼poÄ-j ›Gbn‚äõ‚h™í<text:tab/>?ÔZ?NÎ(²”ÈÐ"IáZFdpføÊÉ§iš£?.e–?"OØ°íÐG—é"à÷? e?.'?liãð°kÓˆ •áŒ°n?ðŠÜ§mÈ4W€ŠL5­ÉlËôêÕü°2BLÚ€Í¶=áÒUyªðª9p§?#M‘•‘=‘??</text:span></text:p>
        <text:p text:style-name="P2"><text:span text:style-name="T1">‹€È§Rö&lt;??~†ˆ’…?ÏÓ^&gt;Çã&lt;r×?¶?`ÿ¯½/?kâêúŸIÂž?a_%,‚ Ë$ìˆ?²#›,²ˆK ?‚@h?@(/?´bÝ[«Vê‚à®µ.(Z«h«µ.XµÖºÔ¥?÷Ýj­Uáî?âöµïûú}ßû|oæÉoîœ¹÷žsÏ=çÜ{'3™¼ñy¬&lt;úÕ#hä¥</text:span></text:p>
        <text:p text:style-name="P2"><text:span text:style-name="T1">??Y`?hÁg^?qG®oàG</text:span></text:p>
        <text:p text:style-name="P2"><text:span text:style-name="T1">è???5?“]fah???††Ž?ec?b¿&lt;*gÑw,ë£ÿ3÷Ä”Ã¬=“bîßûÆ??²÷¶–Þ"e?Ú¥_,Ò÷&lt;?¾/Ù€¥GöŽÔÌ[(BÀ™?¤°ÙÎ^,g_®™??–?éïÎ!MÝ‡Y³`h5‹õõ°qJ·1Ð´r‰æ’šÚÃÂ%¡†Z†º:&amp;Av|.GGÃØ€K®­á?:k</text:span></text:p>
        <text:p text:style-name="P2"><text:span text:style-name="T1">0ó6à{¸Ùéêò²ÌLu…QVrs…–^„)Ÿm‚Þ?…~ZÑåhðõtM¸?q'?–?çÜIL´32°Ò1Ò1Ð@7™’,˜?j³µÍ¸ÎúfÜ?g?îÐîÏ-?Fk</text:span></text:p>
        <text:p text:style-name="P2"><text:span text:style-name="T1">40ã¸8?¬Ø?02ˆm³s?#?É!&amp;º–?-?Ø…_Ï?l[v.?I¬?µOŠ&amp;ul(?Ÿ2RÇ„$ut¸d„OèP²y(9t¨›™Ùp[4Ñ?N¹ssÜ4}</text:span></text:p>
        <text:p text:style-name="P2"><text:span text:style-name="T1">‡çDèRž!&gt;:îf??*lÏÄXdZ?ZL´˜jñ‰…¦……;9|HEH?áž„o?›ã~Ì]ÓÝ=z)ˆ‹ß9ôN ?óžŠGwŒÐ*ø)Ñ®;èO¹Ñr‡¾ƒ<text:tab/>½?‡ŠÁøG:tÓy?}W‚³#úó%fsv¡ïiÐì½w·oE?}Ç?™{›17ê¡¿¥ptð#+©dž$Ûv¬?×5¶&lt;ÕÃÞÊÕHÇDOƒc«koíÄ"5Œ,§Û{l£Œ#`„&gt;ÒcâùÀ-5ÜH[›«eªÃ{Ñ2Ìˆm:eX¾¾RfW§<text:tab/>So6ŸkåêdÄ%uôÒ?åa&lt;M[?S?}–?GO›¯ã–ø´û?‹?4.TCwV2Ÿ$zzè+§œN–?‘?ƒ‘?1¿íÚ,”Ëf?"­©7›åë@„øú’ƒ}}Ñ[8?Ö?œNB0'œ7±</text:span></text:p>
        <text:p text:style-name="P2"><text:span text:style-name="T1">¶“?[MMu4?‚<text:tab/>³ËV£¸\K|-ú›:¯`Ã?Á ,µû??ª¥Éó"''‘ÈÉÑ»{µÈÑÑÇÛÑÑ›£r?Š“·ÈÁEäÎ¢wh%ö?c?c'?.„/ØÇ¢Ð?PÛ0?ss?á:ÈÆ’cn&gt;Þ’ebiÉ"4\C?…™ØhóY?Ïì|§kN,'-KóS0ƒÏæë±8Aè:/_ª{</text:span></text:p>
        <text:p text:style-name="P2"><text:span text:style-name="T1">¢À*sËhŸŸS&gt;l?D5*³#ïÛ‘è‘FÊ.ÙŽc÷&lt;Š¹ö‹?:ºCß½äí?2æŽ·7ŸþÙ?ýc?Œ</text:span></text:p>
        <text:p text:style-name="P2"><text:span text:style-name="T1">àåèÝ?ƒ!?mõC¿ö0á?=žæŒîÚÆ×zð</text:span></text:p>
        <text:p text:style-name="P2"><text:span text:style-name="T1">®,d</text:span></text:p>
        <text:p text:style-name="P2"><text:span text:style-name="T1">:$óG³èÝR?ø?!ìü$¾Îfi?j¬›:ÚŠÏ³æf(çGŒ,‰áœy†ì(½øÈôÚ9•‘^C»ÃÈ?FÃ½?~Ñži?äGY??]ôX€®aw˜cQ¨?ëºE‚&gt;ORá?.?e•à¨Jsuð0vv?7M6Œ_3ay‘§¾ñ‹©,?Þz†Öü1Mõï?´S„/V˜Z:?é¿øÍË?=QúˆÌâpÉmÐ?†mÄl?û?^5^??ú¿3¶½©=—cñì:¹mxo&gt;Û™œ¡a?61n3©?¦ Õ3Ú£W {Éˆ­)7ÝNÚ‡</text:span></text:p>
        <text:p text:style-name="P2"><text:span text:style-name="T1">õµà4‹ ?eúsôé³CõËôë Ù¬¿Q??´</text:span></text:p>
        <text:p text:style-name="P2"><text:span text:style-name="T1">õ?ú”~¨~²þx ié£ëÏ?Ç?¾@¯+ë²B7<text:tab/>Òo;¡—¥ŽZ?ýo…Òœ ??ã¢ohh?båeéê?_r‘íìi??iaegbÂ?</text:span></text:p>
        <text:p text:style-name="P2"><text:span text:style-name="T1">œL?‹b'î?Û?Èl</text:span></text:p>
        <text:p text:style-name="P2"><text:span text:style-name="T1">Äáþ4#•x;À2d?À¶™íÆ¾Ç©ÒˆÓ´×¼¢U«ª}SÇS}Ó?«?®w‚»ƒwMÿ¼Á?ÃŸù%F&lt;ã???Ó5f—Í•h³(µ²Š°æ[óm‰?µ¯nv•‚hÁ&gt;û?‡HG3'×6?ržìrtP±k»ÛöÁ¶ƒo¸oò{†y?óÚI­†éñLŸ…¾éÿ_[É_ØVý•Í/ïO·‰}ÛÑÿlÿÙþ³ý»n?Z¡?Zƒ?˜,i?„6i?£?~3­?Æ @?t<text:tab/>?°½g3ÁÇi&gt;¤›?[œv"œîD¸a?aôïÙ?Ð³?0¨'?0?çÌì9?˜Õ3?0?çÌéé?lïÑ…ˆmÐó? ¿g&amp; ?Ô0?jè$œŽ?e] ??Èï<text:tab/>?t??\ þNÂ?èÞ€ü?K@'¨Ç•ˆÀô?Á•H?î®D</text:span></text:p>
        <text:p text:style-name="P2"><text:span text:style-name="T1">pt%Ò{®?Ö@Ú</text:span></text:p>
        <text:p text:style-name="P2"><text:span text:style-name="T1">J½?ˆ8z@º<text:tab/>ß“h¥&lt; žNÀ?Ä?êA˜‚1?Ós0Ö?Å?4Ð<text:tab/>è†ÓH?žD?á</text:span></text:p>
        <text:p text:style-name="P2"><text:span text:style-name="T1">??¼&lt;¡Ô?ÀLœÎÂy²1æàR5pÖÚG?ºa?aôïù?0?JyA?7?fcz?Æv(+?™W?"ù…¸×DX?" ä?:?]„ûQ?5¬???èÒž?DÒú‚´€þÀÅ?x!z?¦D@)_?¥S0fbÌÂ˜óçàü5@ñ?¾›?ù€þV??‚&gt;ý’<text:tab/>h¼ü±&gt;ýqKýqKýqKýAÃ+?£@Zàˆp?þÕ&gt;‰0?LÆ”?h‘?ô?ªs?ÆL\*?úÚ?$A?Ç@:?¸‡?ò1:?=ˆ0èî?4?J?ÁÇi[¨-?Îf?:C[‚@?ˆ.‚??&lt;èl4Ô??ò &lt;#@’ "?¤</text:span></text:p>
        <text:p text:style-name="P2"><text:span text:style-name="T1">?I?%?¸?a?‚€ûfb?¶!PÏJ@?´?½Ï—?ŒÃ˜Š1?c?pŒÀ:Œ€²W ?²½Hy% *?‰-6’ÈÄ˜…ódcDù£°GDA~„#0%?#*?…-$?6„Y?³1"z”½?ˆ¼)?óŠÁ?Æ€„–€Y8q4FºÔ?ÀX‚Mr?9ÄJ@TO,®'?[K,äB?‹1?&lt;3?äA˜‚)íP6?¢??ˆZ??¥\?c ¯ã`K†o?&gt;›?¾??ò¤?¦ãt?è&gt;Ž¨ô?luñX'‰Ø¿?¡G?æ€ü‰`W ?$?–&lt;?û]2ÖÛHœ?‰ËŽÄgG‚?í?&gt;ÈR@ª&amp;Ì“?DyR°ÎSˆÑÀ1?óMÁzHÅý•</text:span></text:p>
        <text:p text:style-name="P2"><text:span text:style-name="T1">ùW?fcJ?Ft6?÷N:ØÛ?@ä?é?)½?#ðÙ(ŒÑ?c0ÆaLÀy?q:<text:tab/>c2´3?d„˜…u˜Žû(H?©Ò±fÒ‰Q˜žód?Ã?³ \:È3?°?ÎŽ?yö?"IFai³€b<text:tab/>ÈÇ??rf÷!ŒÆ?ƒ1?c?F?£²¡” *•</text:span></text:p>
        <text:p text:style-name="P2"><text:span text:style-name="T1">¥®?FaŒÆ?ƒq?ÔŸ#F6H‹,)</text:span></text:p>
        <text:p text:style-name="P2"><text:span text:style-name="T1">ÓQ”?</text:span></text:p>
        <text:p text:style-name="P2"><text:span text:style-name="T1">ù?".£1—Ñ˜Ëh\?ÔŸ<text:tab/>ÈÇˆt•ƒu•ƒëÏÁºÊÁºÊÁ=žƒûzÎ3?ësÎ3?ëjn{</text:span></text:p>
        <text:p text:style-name="P2"><text:span text:style-name="T1">îÇ?Ü5¸?kp?ÖàžjÇãW;Ôß?˜„ÓÈ¯Û!Âä?f€ÞÚ±G´Ã†&gt;^¬ 4^âÏ^zìÄ¨</text:span></text:p>
        <text:p text:style-name="P2"><text:span text:style-name="T1">m Ó,B‹øI³<text:tab/>kÈE§9jy4?.ñ?“ÖT£k?râ:”"9è9k.™Ó?6$pZ?Ó+qZÓ'á´6NÏÅiô7ç</text:span></text:p>
        <text:p text:style-name="P2"><text:span text:style-name="T1">d+“&amp;<text:tab/>CŽI³?}­ILšMøifÒ?µ&lt;?„…Ö‡LZS®E\ÐZÃ¤µ<text:tab/>‘v#“Ö!?p?™´.Ç=Ië?ùÚ;˜4—(Ô±cÒ&lt;½£:½eõ‰?ÓtœÖUk¯?j‹é&amp;œæªÑõQÚt/N£§ZõMã´1¤L/â´‰Z~S¬?:m¦F·Äe?à´5æE×i«–ÇN-í„ó÷à´?J›ñPZ[Mfmµú¹jt.#„¬@¦’UK%?‰X%?äÉËª?²‚B• A^*WU•I?iUeò?…¸¬°Ê]?¯’?„B??_OAXq±?çV</text:span></text:p>
        <text:p text:style-name="P2"><text:span text:style-name="T1">?R¥TQ!•xö?Œ?+Ä%òRÉjL)?T</text:span></text:p>
        <text:p text:style-name="P2"><text:span text:style-name="T1">±DZ"VL?Èóß^{e¡,¯PP"®?äJ¡Ò?™R%U€t²RAžT¡?Ã¾¨\!SJdy*™¼TéÙW“G?CAŠ´ ¼X¬?%U(!@äéCý7K?ÁRN(ˆ?BL??¥D??å?U$?Ep|?¾ýçS<text:tab/>?ìK<text:tab/><text:tab/> ‚°›Ø›Ø»Ø?ðÝÁþ‚½??ŽŒ(€¯</text:span></text:p>
        <text:p text:style-name="P2"><text:span text:style-name="T1">¾ÕPƒ„?à¼¨”€ÈƒšÊ€ƒ?ç*?ª??¶?sP?½J?ˆ4œ’C??”*ƒ|U„;Ðã!?ªOH?Â†nM§S¾0ý??a ]1ìûëVâ#)ì¥°¯ÀÒx¾‘c4n?Ú(ÇmÛ?4?.¤Vás?ÈY‚óM?šœÈÿ—d¯?ŠôP?iT[?ìsqI$i?æªÂòÒº“AýHoˆ‚tH???å¸JÈƒjCÚF’(¡}¯Ë?e©Äeà8<text:tab/>dÏÇå¤Œ6E°ybé™v÷–Î‡’t&gt;šžÇJF69–E?û?l?ý¥”XærÜ¿¹¸q@¥óÄá})Sšn?&amp;½B¦?_&gt;Ÿ?{Ô¯rŸæª??¥Øª??Ô×¥˜?Ý#áWœ%oì×—õ_ˆ{•Ö¿”Ñ3-³Œi</text:span></text:p>
        <text:p text:style-name="P2"><text:span text:style-name="T1">Í©÷F?Öq9Ó6”_…{¡</text:span></text:p>
        <text:p text:style-name="P2"><text:span text:style-name="T1">Ký*'——´¨Äœé^uW«?•/Å”×õŠ¸Ë1M€¹J?Y«?[—0²$`}•c? )½:õÁ¾!`üõÕ?‰Âò–â¶(±g¢V «ÊÇZïµ?ºïUØû‘æÞn<text:tab/>oê}Z?u^èœŽó°o¡^‡…SŸT)8úÐÖNËƒÊ?a?oÒ³ºŸæb?£5‘?ûâ7Úq%nM!£??ö)EŸý yóÕâ×ð²Ý k”C?@|pºßSÅ?<text:tab/>ãÓbìsÒ¾úQL(c4)~Éo?0¹WáÒr?c”ØòÄX?2¬Ïb|TÌÈ#eâ?Í7WM¦Þþ.ÆVZ€[[…u!%&amp;b?¨ßT¸^tþÍQÃãÚNÁQªW–Q¸§”L+?8Šø?Ôÿ¹?û6™b±Í{âÑH?ô Â¶J¼y2ºè¯Ç?{a<text:tab/>ä@ùK@Ç^€*Èƒô&amp;ÅGJb?Ó÷t^)S;Êý¯sQ¥H?½”qX??l7ý|?a?Iƒ¶EÁ7?bQ?^¢&amp;â‘%</text:span></text:p>
        <text:p text:style-name="P2"><text:span text:style-name="T1">÷?¢G?%??E«h°?´$OÀÔ4‚GèâïŸ7ê1XŽs(?ügì£ß'dÌ¼ œ‰¬tÔ©Â‘½—'ÒO…š…”3:P¨ÉC[P‰ÚÈ#Æ?'cÆ?ºv1–BŠíš?1Ÿg1ÜÐøSÁÄ†Ü&gt;Ûë?åÞ¦?%æ¨‚Þ?ãÚ?ð•1’)ðÈ(Ãtdµt´ÈgFé7éKÎ´KŽãT-ýqòu~?Æ‹‡äâˆ«&gt;:Éq+ÞÒC?KÜª—5%Å~õºU¼Î¹?fTàø\?˜‹#?Gtd{›u í§?¥?sTªõ|_Ðýôr|PáÑQŒ%*Ãš•13¨¿Òç?Æ?Kû"n?_?õ$Ì|YŽ=ýÕ9¬{_n…šÝÒíSý©¦t%¸þ^»’¿T_ÿh£R??Ì?¨ž?ÍÀJ±'–c£úûÚCË¥nÝ½±—ÖÿÜ¿×âÞdCÿU‹úí#?·ýõž?ãÕ‹€x?èR\wokòðžŽñ¥¯ô‚xuÍÐ[³?ÏÀÊñ\KÐ7?”‚Dýqà¯ô~o}´O"_­`z£ßÇzë{½?imÑ-Pá?ðæUSo‰_Ñuþ?%m¿–_çÇÌ˜r™#u‰èö </text:span></text:p>
        <text:p text:style-name="P2"><text:span text:style-name="T1">ê«?]h?j?Ì<text:tab/>üa&gt;á?³½?ØSxŽ@Á?ä#?}`???WÈáOxãù ?¬<text:tab/>|ñ6°¯Æ(¦¯¶C=?÷Fzd‘bfîõª?•á? fJW`‹“1q£×/¤ÐN?C—2m?üS£jï9¯Wäí?IQ›??ã™õr)`.Ö&amp;m¥åÌü±´o?B/ÝCÞRÍœS2vUÈÈ™ß7f£2©Øb?x^œÏÔ¡d¢?jg?n§’?A¤KÑ7¹O³e8j+q?pye¾Ý?ËzÕgÅŒ/Ñ‘?•E#ZïhŽj¢çýt\RdÒ—Ê½??ú9ÑsÐ&lt;¼*£çÖRÆZ·–ãº?­º¯„?Ç??C£u¥`¼øïÖ&amp;=›î9H™yÛ«ë?4NýÊ¬KhMÒ«.<text:tab/>?</text:span></text:p>
        <text:p text:style-name="P2"><text:span text:style-name="T1">äÌã?Î/Ã?*ÕÎ÷Jê?ãHÖ_JÂXQ?³Ní-UŽc˜ûK~%ÅúéÕ¼?AÊ¾QOÀØª?}?ŒçÑ´¿KR&amp;ŽôG2<text:tab/>ö@Ú*d¯X…</text:span></text:p>
        <text:p text:style-name="P2"><text:span text:style-name="T1">[?½??ôÍzgZ2f-Õk‡¯·_Ìè@†[Hkùe=ÈÕbŽ?[šãÇ4‡jØä‹&gt;þõUÃŸ×ße‘Ö]ïñÏøJ£ô¥+Ò—®-â«‹œ??!g?'š3?0?r‹ñ¬O‚%ƒ?</text:span></text:p>
        <text:p text:style-name="P2"><text:span text:style-name="T1">?ÏP)ü;?þô Ë?oþ°<text:tab/>t…ß’ {zpn?oø÷?«ß`oBg³ºK5XÝÔÔq›?3å<text:tab/>Ôb57X?Ò,’?êQ:š?ƒõÙ,+</text:span></text:p>
        <text:p text:style-name="P2"><text:span text:style-name="T1">‚?kê?FOè7ø³HNs*5’rW£Ø´¨³!‚ñ–„£¬?·?ÙÂ0´Qöj•qLtGZ¬ÞÔtÄõÀa?ÿ?›}¶ðf™67˜Î¥?ØûàëÑÌFÿi?Ýa9ïâÌ”¨ð'çJbxÂå?¯OTR?„ªŸŽ…d§s4YÙaBSÊ??h?s3¤èZp© \\&amp;?šPFˆ¬e¬?Q®È?—VÈŠ‹¥B?¨</text:span></text:p>
        <text:p text:style-name="P2"><text:span text:style-name="T1">¨ºÆši…âJ•ThKY#‚ž±<text:tab/>M?„K?*Y¾,OŒ®?í([tšmlÆœN“•??qI™¬´@??F</text:span></text:p>
        <text:p text:style-name="P2"><text:span text:style-name="T1">0çQÞB?åCáO¶9Oˆ?½EÞ¾¾ÙTªš°é©BsÊ”æ¯?Jª¥Ê</text:span></text:p>
        <text:p text:style-name="P2"><text:span text:style-name="T1">JÝ?±¥yžÂÁ”+ÍÈ¡÷?f%Híå•*UTÈò¤JÄ´tP×</text:span></text:p>
        <text:p text:style-name="P2"><text:span text:style-name="T1">©A°?H??èº¬?’$Ö?Ú¼üH§àsÝ|°¾±ü~[âƒ‹{</text:span></text:p>
        <text:p text:style-name="P2"><text:span text:style-name="T1">:</text:span></text:p>
        <text:p text:style-name="P2"><text:span text:style-name="T1">Ä»Z%6gw&gt;=ä½n2õAfíŒs?Îû-1è8~{âÃÊ•µòàŽ¹Ÿó¾(|Tüñ¡])?ëb†&gt;ÞöÃ˜qÖ¬¥xM?°üIkÓJ«oY?¿?ŸrYüíP›Ú?¼!?Ú.6î?W]$ôd/¬7^?-8*Tò2&lt;:'úxÏ3Zh´ãB¡×Ú«—¿š6Ãíëéöù»&amp;efÈË;‚×:7Ž9dh?¼tòÍ´½º¥ûº÷Çß¡Å_àPsn˜Ëñ??o/??|pÕÁòÜ¾-ÑáMVãš?Ìé?ûønÍƒ¬Ë%g?NÐ»pÌaÔêy?¦Vl¸û?ï×®„3ÍÏ</text:span></text:p>
        <text:p text:style-name="P2"><text:span text:style-name="T1">›7˜ÙÒ¸w'‹</text:span></text:p>
        <text:p text:style-name="P2"><text:span text:style-name="T1">†ßZŽª?MùhjƒÅjhh‘$g?åL9õ?Sä?‹B•ª,ÈËKž§,ó¬?½+Aïžyò?l;¶Æ$ÙÃÑ¦4aÇ"<text:tab/>*Ñì8AT?å×ìÓ,šB1Åó?Å/•ö¢mEÝTÂÃ&lt;!?¶TÛ?.¥Û+?[›ÒGD?ÄÝz¯<text:tab/>?Â1Ÿ?–¹Ü’2ïµo¶17-5-ÀCèáëýŠW°ëë‰¸<text:tab/>Oof~?a#ü jáàù?</text:span></text:p>
        <text:p text:style-name="P2"><text:span text:style-name="T1">ëÉS6ñ?§e–^Ôvm?ûí¡¹Æ×8)¼{Ñ.^DÀÆ®ƒs?›N:äš&gt;<text:tab/>ñ·O*?Ö=˜?Ð¸åúõ?D÷wéó?N¬qI¬ÞÐ.?ûÕíèµƒgÆžß9øýa[?o=ósFÏî¶ýµ¿ã.¹¿ {ð÷CR¬­?\ž„Ä?÷P</text:span></text:p>
        <text:p text:style-name="P2"><text:span text:style-name="T1">¬kŒ?ón¾ò´ëT‘†ÎØ¦Š©¯úñßâ?¯»#? îŽ?‘©?åA3uþ3¦èœTñ§.¹9yPÌùï«'[Dä—©Ý·}ižsÏÐðE5ü?ÃéÊ3å.²?‰;?9ßë&gt;m¶v»“&gt;Ê^|zÀ¹®/½'?¸w¾Õ_:Ëz.w[ê€œš|ßq?Ó"»+?/¦ÖµÔ?o˜šÓ¢ýä</text:span></text:p>
        <text:p text:style-name="P2"><text:span text:style-name="T1">õô®ƒüpÝ£?¿±Ûw*ýF}ÈÖ”V÷µdõÃ–µ3}»—^?S¤±tè„Ë?ó÷t??ÿ4ôšVsÄ­ú‘¥+Ü?n›f8èÎìŸ4›§$7½?§Í£l??.™ðäFæ?ÎšÐ…›?]Ÿm¶&gt;ørª|Ä÷¾‹·Ê%¶[æ»ï?z­êVIõS³«ÎŸ}~oaj{¨û¼íUk»O¦¬sUÕ?¿?8 ¥ÈìjÖN§ÂÓD]¸acÝ?Æ%?Qõ?þE—äö¹$VWÞ´3ºSnÔ fçf§)?osF•Ré‘'Æîg†Ý?Uñ_x æž¿ä&gt;¯z êåÆ‰eg?SHÁèKU??¨}/vXÎßõ!ñõ®ÎÎo?éŸîyš°Ç;—âï¬²&gt;ùÑ…q‹?Æ›j"w'wNºVg&gt;i•ËÜ?ã¨g‡¶?Æ&gt;òéÈÑ?Óß[-ÿÕ:ÙÚÉó¡lf±Ã“‡ÌæÝáªö?Vž¹µ0·q¯rÎï?¨ª?×µ~òî‚MOf»¾“àYn??vöþVž íTeó‚†&lt;Ùï¦Ý/ß©óé™§ütç&amp;±hw5kã»Sv·|=ÝÁ}âqßŠ/?Ræ&lt;Ýq5ÞT×ñH×‰“&gt;ž±¡¦Á?ã«¾Y‘oþwe·†]{Ä«ýéxMkÅ;²½‹’¢)_ûM-Ÿ[å??&gt;3k­›Ö»§-¶ä¼ûËâ?òîà?&gt;£?8F??þ C€?±—˜??&lt;•|Øoy·/†ªkŒ?? ¬×·õŒ?Âû~í?”çŠ~Øö?$Èò?r¥&lt;_%?—+Ê&lt;…?(?:³éËgä</text:span></text:p>
        <text:p text:style-name="P2"><text:span text:style-name="T1">z¬¶§ìèn²è?Ÿ"—«?aåªB¹B¦ªBá!ÐŸ?</text:span></text:p>
        <text:p text:style-name="P2"><text:span text:style-name="T1">)ÊŸ<text:tab/>?"J(ò?2‡ÿ??ýéPÎÚµ·ìê‡‰Öƒ–.˜8–ºÙ²fæÀq¿wÏ‹omï^Ü"?V3²åÓ–ÙãE?Ž?—TÝ]_q0íìÃ[‹¦ØÌ^:9Ëþ<text:tab/>Õ¹Ž§lƒ/??]Ÿ¿¯Ã#¿©©Ðyá± ÷?îÖLç½Q×t‡?Ìw_3(põíØIÃ/O6ØÙTœ.^ßP³l¼Geü…m’!MÉ6Bm'“¥k®}8ØâêÐOòLÆgjH—Úú§4&gt;YuïcÖ7Ößw¤Gnù ®#èvÚÇ‰?^¬ª.Q%~nqd¾Î {"cÎx™ÿÎ?FZÁ£zF?[ž¯«½òDý¨Œ{Û†Œ5«¯äœým÷†ºyÝ?;ß;µÊJ‘?|èËûÚ­?Ô?Í÷?n?T?¿‘‰?«©ú?T}òK’SßDÕ/¨3?}¬ìžL±Äqd­Éæ„Y=‡—)þûû¯áOl?G…y×õöÌüu…ïí¤ÓéJþ¯9ãEK—è??¦ñáÔÙ?ƒ®Ú?¼Ÿ1×}ksô·¹÷žÿxdÈì5~i²n§’ƒGÖ^Ð¨9/œ9t©aYÑÎn£$ÙžçÇÂ/ó³?I7sßý|­å·ƒý?zì–.3š6Ð ¯õIšÍSûƒ§LMY_?.ÒzÑ`þû•‚bÞÈßv=H9°ëÚ&gt;ê¹@¨3Õvž«UÂ?¶¬??ê.±ÛF?ÚtþÛŒ»ÒØ?)iÛÚØƒŒzæœº¯=»vû‚ýëüÝ»ª»VW^®h&amp;Ž?…ì=á7íR˜Ñjß"ë¢s¾?Ÿ´át­Žä|›í?Pš`ÃËm×m™ñý?i!Q6é+ËÎ??5Î-_ºêD3D…ƒ09ØÄLŠô?&amp;í!.¬åŸ&lt;?Ú´z÷Õÿ?a‚8?a! wÖà+?Â¼&gt;¤êW¾&lt;m0¦øô’C7C¬,„é€</text:span></text:p>
        <text:p text:style-name="P2"><text:span text:style-name="T1">ø?âa???Z)R<text:tab/>º­¥W2Ý·Iö¶fŠ€ékÍt¤ìéfX©Ÿ‘Hñ??ÍH’ñÂ@ðz4á¡h¢£IËdÓÔÓz”¾Ï¼ž ë¯~õz·Äß1á×?3®¼øüÅ~–Ó+Ë~J»]ËRE¯;'Ê43?é?ð vsÛŒ è­‰¥i_<text:tab/>¹A%Ï:;?'/²Þ°êô™8ç­û?ÏžÿKìÃ’Ó7æ?» ñÝý•éþŸyï¬??_?›?g`Ñ&gt;âÌÜ…Tvt¹¤íûç·­ã.NÚ®?b?´¶­qÆÆ©??’ì?ù[½ë.ò‚$òˆ?&gt;»âæ~úåJÛ§?Ž‰ã]g?q{8¹iág«Ïé–½{Ê'lÎŠöü?9Ö¶­ÞúŸ¦±­B&gt;™³ýÈµ¡?U¸Íì'W·¬©žà¦ŸKŠ?+J_ûDk„É?2ê…)q)úlR—FWÝ@?Énm ?&gt;œÞ4?gÿ{„?CM?f?nJ¢%??©¶ú?3Ž‰kÎ?ëmÞww.ÉúÇ“+‡&lt;÷ñ|?Q–}?LX?î?]"?ÿÈ?N„QzxêƒW?Q”Aß?KƒbÃîMÁ,2ó—¦°÷ž/îˆ©¬Ü0ãÌUËý?mV»ÚvŒc-‹,</text:span></text:p>
        <text:p text:style-name="P2"><text:span text:style-name="T1">ÌzºÃe‘GÂ’ç-]?Ó?$?Ã/îðrû®ý”æ¡[n?—¬Þ¯97R{è#‡ïOî)™Zo?1N2I²oÍÇîÓÎÍñ3h¿~R&lt;»¢âç3?{œ&amp;Ï›É?•öñ2› a</text:span></text:p>
        <text:p text:style-name="P2"><text:span text:style-name="T1">_Þ]Ñ8ÃfÆˆªq[cÿ?+’?Ù¥}VžpQr</text:span></text:p>
        <text:p text:style-name="P2"><text:span text:style-name="T1">&gt;'‰xölŸÍðw®6?¼;Xº~ø®/ø[Fu=û¡Å­þ´]bKún—Ùe+[Š­{Ò¦5|Y?bå²MùÕkÌW?ÖÜ?}kå–?BÓÔ¡nœŽ?eÌOÓ]ÂŸç]¿ëÔ8z·ßñëÂÇ¢3c/VUA­—M‰{6ƒßa=3-‚ÙÏ?Ì?ÒÁLW¬ÿUøªJÌk×)þ]‚?½f¢D¾”¯o Ð?G?ˆ†¾”?…?)ÕßÒ?æ&lt;û-çÿ|AåÑ¨³5çbúÂ[)¹×¾t9ò5¢Ž?êßà}Ö½ø?§(3qÑòã§#ÂžIj</text:span></text:p>
        <text:p text:style-name="P2"><text:span text:style-name="T1">¤w¿5?›pîÌ©ä6î¨ÑÅfSGt°ï&amp;ÇLº4unÓÈË?[¾÷Ç–?+ŽŽ/Yz&gt;~nÀ®NŸ¬w®N9zcÒÂæùÛo^Š?m&lt;|GPLbšâ‰öü.b_?Y?þ¹ø«s\ÙŸe|þwß6?^Š_”*|SË¡Eçk?&gt;ðåW&gt;3u&amp;g}wi;g¢›éÅ7ã+&gt;ä^KÚlaa-û í—½uþÍC??ˆâí0Ï|'sÔ?©ãq–hƒ¤Y~6eÞ‹gçgú&lt;ÞËõmþñ†uÑ??‘m×E¶e–»Ž?½"±»ÕèS~’7iözbÔ@†‚F‚_[Áô?„†Ù«Ì%?EÄ?Ô?³É¿¤Î9&lt;lÉÉ·Ä¾5ˆêÈ©_FÕ/©{c$Y¦Zþ???_Ÿ2ÄÑË¿p*Œ</text:span></text:p>
        <text:p text:style-name="P2"><text:span text:style-name="T1">i?Ú&lt;dJ Úò¯¤·?¼þ+› CT¯2…\Rž§Rz!?@öŸÌ\”yÃ:..æ'ÑÆê‚éƒÉ6îãsUac.ùßé?©|ïÔÓÚâ’÷–~¹byÌ€Õ—ï¬|?&lt;¥èÃ¬ø“©&amp;·.Üíüú§9­Ú›¦G?½(*»”£éçIµÍŽ_wó|xVç¤æ?ï.Ý`è”´°ç?ÖÓÛSâWœv¸Nš{Ü2ž³°‰_çÍµœZ«iyRx'þ`íN§?›v]I?r³ÒðƒÆâK‹êfž0ìŠ[°æf†å??ó&gt;õuÙ?°ûDÇg?î_-É^jøÛ¡??/QëÈ•Æßn”ìÒÑ¹3}›‰EQµë7ª?C¢?˜?&lt;|ÁüüæœÓG??ƒ?cöS5³Ê3îÞ±næ½¯ð•Äî^??ðKÓ¢¸š?<text:tab/>œ8nT÷T•?ÏØ8ûY$IÕoý·<text:tab/>e/…ãþKÏÍõW)“¾!p?)Ôbkàäh`dº^‡-äª_í?Ñûô„ú”úYSÊ±¿ G?^vgÌk&lt;Ÿ¦¼·°ýÑžÖv÷5Ê§c:¨2µ"\a.5¾Ù¯Îç</text:span></text:p>
        <text:p text:style-name="P2"><text:span text:style-name="T1">7E1?Å?ÞvÃÙ2ç:'Æ¾+++_±oUß</text:span></text:p>
        <text:p text:style-name="P2"><text:span text:style-name="T1">Ò¯Îý8</text:span></text:p>
        <text:p text:style-name="P2"><text:span text:style-name="T1">$?¿cÃñ#QGD³ê—?mg]ßÛ”î?·¨u¼ôTeKã€ò?ïuv×¾?nÿuWK¶åx?ö‰ßòvìZrÐNkZÒw“b©®Ç+â³ç]<text:tab/>_šÁsé¼?Ñ”uë²Ï?Ý#þ1Ôê.gÁ§ŸLÜøeŠ*æ§Ž½¿´5]ÏÕüHòÐíÑ­g7³?×y4?O¸;*²tØ¹ Û?©ËZ9÷.•ÄÝÔŸUïæ?Ýâ÷9µ3l†un‹=¢iù…|ÍF¯?æ_qŸ~vûƒe!û†iÉä#_M¹¾lÇþ%!ç~bì0£ñ€…„»ðÝ?ÄÖ1ì”Å&gt;9·Ÿ?Aß9Fé?<text:tab/>ÿV™C?=ê¾¦[j?wêù,S·£?I+'­î°–[‡6Ÿ\·¬?¦1</text:span></text:p>
        <text:p text:style-name="P2"><text:span text:style-name="T1">ä³þþÒ?6·t??wÁßr?ò</text:span></text:p>
        <text:p text:style-name="P2"><text:span text:style-name="T1">??¹šÚ´?,ˆ1ÍY”…ºåéõÿ?C‚áõÑ??À`ì?›H?Hù‰?²!Vª?ž?ÇÐsÎ‚hžßŒÇ¿?^ùíéìÖÊ7˜€{ÚÍça‡?œ­]Ô³³Í³)úPÚ–e¥y/†µM·¨?çâ?½lkÅãù)){</text:span></text:p>
        <text:p text:style-name="P2"><text:span text:style-name="T1">?/?;?Ü?ÿåñ¨Î?¶?~iœºútk}¹ø½g37wé/ù(âóÙé??4\ðý?ÊôùW©?Ï&amp;$·©?¿Þª©«¸?6?w˜é?‰ã;ŽÇb’ìÎï¼ë%ò‹V,xÐ59kbÕou›g___g3ö~Ü€‡õ¢Ã:ÒQ??éÏ&gt;{?þç º?Ï¦ÞHŸ6Â5ü˜E›×=ëŠ?5Nï›,ü%v|ÅÐçßn_üÀ+C¨?±mw*½¦gê-9m«õæYmNÙøÛ–8éÙçÓ&amp;~ítD/ÙÀŸ#ùD2Ùº¹ Íá›?ÎüðÕµßï=zÿb¹íè?‚øÜ6e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41 0 obj[ 0[ 750] 3[ 250] 11[ 292 292] 15[ 219 313 219] 19[ 469 469 469 469 469 469 469 469 469 469 219] 36[ 677 615 635 771 656 563 771 760 354 333 740 573 833 771 781] 53[ 625 479 615 708] 58[ 885 698] 68[ 406 510 417 500 417 323 448 510 229 229 469 229 771 510 510 510 490 333 365 292 490 469 667 458 417 427] 124[ 510] 161[ 510] 178[ 500] 183[ 219]]</text:span></text:p>
        <text:p text:style-name="P2"><text:span text:style-name="T1">endobj</text:span></text:p>
        <text:p text:style-name="P2"><text:span text:style-name="T1">1942 0 obj[ 250 0 0 0 0 0 0 0 292 292 0 0 219 313 219 0 469 469 469 469 469 469 469 469 469 469 219 0 0 0 0 0 0 677 615 635 771 656 563 771 760 354 333 740 573 833 771 781 0 0 625 479 615 708 0 885 698 0 0 0 0 0 0 0 0 406 510 417 500 417 323 448 510 229 229 469 229 771 510 510 510 490 333 365 292 490 469 667 458 417 427 0 0 0 0 0 0 0 0 0 0 0 0 0 0 0 0 0 0 0 0 0 0 0 0 0 0 0 0 0 0 0 0 0 0 0 0 0 0 0 0 0 0 0 0 0 0 0 0 0 0 0 0 0 0 0 0 0 0 0 0 0 0 0 0 0 0 0 0 0 0 0 0 0 0 0 0 0 0 0 0 0 0 0 0 0 0 0 0 0 0 0 0 0 0 0 0 0 0 0 0 0 0 0 0 0 0 0 0 0 0 0 0 0 0 0 0 0 0 0 0 0 0 0 510 0 510]</text:span></text:p>
        <text:p text:style-name="P2"><text:span text:style-name="T1">endobj</text:span></text:p>
        <text:p text:style-name="P2"><text:span text:style-name="T1">1943 0 obj[ 656 677 677 781 708 615 729 865 396 375 677 635 917 844 792 615 0 698 510 688 760 667 896]</text:span></text:p>
        <text:p text:style-name="P2"><text:span text:style-name="T1">endobj</text:span></text:p>
        <text:p text:style-name="P2"><text:span text:style-name="T1">1944 0 obj&lt;&lt;/Filter/FlateDecode/Length 23054/Length1 57544&gt;&gt;</text:span></text:p>
        <text:p text:style-name="P2"><text:span text:style-name="T1">stream</text:span></text:p>
        <text:p text:style-name="P2"><text:span text:style-name="T1">xœì}y\?×•î½·öê¥ª÷n?è</text:span></text:p>
        <text:p text:style-name="P2"><text:span text:style-name="T1">hö†n iÔ@#?!Ð‚6Ô-@€Ð‚,ËB»ìÈ’lY¶…lGv¼Œ—Œ5Q2I”ØjI¶ƒ?;ÑLlÇÉ?oqÆ“™Ø±ß^â˜ÄyQ?ÏL?ïT5È0ä9šßûÃýUŸºÛ©[·îýêœs?<text:tab/>?F??áD#wÓŠ…ö_÷ÁO?zî<text:tab/>„œæE+W´?w”¼Ž?÷?Bäá¥+?Á}?-;Š?þ?\Õ9°µhÏ‹ÕÛ?êZ?uk?öìráÂ¦ã?</text:span></text:p>
        <text:p text:style-name="P2"><text:span text:style-name="T1">?B‡-?‡6m}²·Ü‹P÷E(ß²©ç?r#?úÿ*\/oºöúÍ?¨¡k“?…ó?×oÝ÷•ûD-Bâ&gt;„:&gt;?ÜÐ¿þ•Ë«ÿ?ú.?ýªA¨Lì?¡÷C9ƒ[wíû¢“ÑÃØ È¼±eÃŽëø{ÙW?ú&amp;?:×]»m ?#éÿ?B'?íe[û÷</text:span></text:p>
        <text:p text:style-name="P2"><text:span text:style-name="T1">±·ðVh»?.p_×¿uÃ&lt;S¬?¡Sp?§0´mç®‰Íh#Œï?¥}hÇ†¡wžú_÷ Ôß?sàAÊ\‘?tvç</text:span></text:p>
        <text:p text:style-name="P2"><text:span text:style-name="T1">½Rô÷È<text:tab/>·?&lt;¦ü²’&gt;}Ï'?ã¯]f…8÷<text:tab/>è</text:span></text:p>
        <text:p text:style-name="P2"><text:span text:style-name="T1">ª¾?HÙw.¿ƒpfüµñ?âWZ¦°Z©!? g?¥–<text:tab/>’Q?Õ D=</text:span></text:p>
        <text:p text:style-name="P2"><text:span text:style-name="T1">÷Uû úÉÓˆA&lt;ó??‚ò¹TŠ_E?‰??Bxš¢8ÌÃõä¶é]/^ºd)Ìº?í`æ]~?GØwˆ?ª?}ë?”VvR‹L¥?t€Þ‚’èÿ?˜ØÄ»Ì?´?¤‡¡ ó-”Cÿ</text:span></text:p>
        <text:p text:style-name="P2"><text:span text:style-name="T1">E™¿GkÙ_¡?U„–Shâ(´W1?äçV¡?ö"âØUh</text:span></text:p>
        <text:p text:style-name="P2"><text:span text:style-name="T1">è•©}Ü‡–Ñ?´‘941ÎZP?³jâ—\ÑÄøÿëX`?–|–g ?QÎg¹.4ÒHãê&lt;€1FX3»?Öb??IÄXg’%„­v­f†‹šÙƒþª?4Ï?\ÀÏG?žƒØƒ0³«²,ËÁ‡£h–å9ŽE,??üt•™=PW}´i|î </text:span></text:p>
        <text:p text:style-name="P2"><text:span text:style-name="T1">&lt;?‰šƒ›?Çñ?Ëñ4Í±?Ç³ˆS¸)LWIs3«Få&amp;;»?0?,/24Çi?C&lt;Ëœ8]ef?ôU?h?Ÿ;hµ‚ÂMnv-žç‘‚È0&lt;¯UL­ÂM~F 9³‡9ìp?iÌ</text:span></text:p>
        <text:p text:style-name="P2"><text:span text:style-name="T1">Vü?¸)??0RÐ0ŒÀk5"?¢</text:span></text:p>
        <text:p text:style-name="P2"><text:span text:style-name="T1">Úé*in¦q•¡×iÀ?ÓüìZÀM(ˆZà¦ ÓB? r¢FÐMW™ÙCš›iüÙô</text:span></text:p>
        <text:p text:style-name="P2"><text:span text:style-name="T1">7EQÔj?ŽeEQ¯Ó<text:tab/>HäE˜æf?ÿ“%­ÂMav-F£ÓˆZ=ËjDI¯?‘†×h53¾ÊœÙÃ?{«4Ò˜??Y÷§pS«…ÀT+q¬V#KÀM­ Õi¤é*in¦q•a4èÁ?3âìZZ­??SÌqZA†0@'hõZyºÊÌ?ÒÜLãÏ†)ÅÍ9~r©Õé$V/óœNkPÂ?¨ÓëÓUfö0Ç¾?4æ†Ù(ý<text:tab/>ÜÔéõ²^+?x^¯3?d-Ò‹zIgœ®’æf?W??“¬pS;»–?¸)é$£ÂM“Ñ C’?d5MW™ÙCš›iüÙ°š</text:span></text:p>
        <text:p text:style-name="P2"><text:span text:style-name="T1">??²sqS’ Ì”M?/éÍJ? i$ƒdž®2³‡9¾“J#¹a³¨ÜÔÍ®%É²QÖ?Ì‚ K?“Qdpð’eºÊÌ?ÒÜLãÏ†Ýjü?¸)Ë²É ?-"pÓj6IÈ 5?eët•47Ó¸Êp:Ì??rÒìZF£Ñb2˜m?Ñhp(¦Ö¤7YŒöé*3{˜ãûÒ4Ò˜?YN+p“—g×2™Í6‹ÑâÐhÌF§ÝfDfÉl5eLW™ÙÃ?ß—¦‘ÆÜpgÙÁ?óÆÙµ,V«Ãf¶eê´Vs–bj­²ÕnÉš®2³‡9¾“J#¹áÉv?7…9¸iµZ3lf{?pÓ’™aF6ƒÍaÍž®’æf?W?¹ÞL??EóìZv‡#+ÃætKz‡ÝëÊ²¡“#Óá™®2³‡9öVi¤17</text:span></text:p>
        <text:p text:style-name="P2"><text:span text:style-name="T1">ýn0r?ÛìZ™™™žìWŽAÎtú}ž”eÉrgæMW™ÙCú[¦ñg£´Ð‡´Hë˜]+ÛåÊñdzó?WV¡?'?¹mnŸ«`ºÊÌ?ä«=Î4&gt;?–æ?ÖeÎ®åñzý&gt;WN‘Ùäu—?æ»/Ã›ç)™®2³‡?ÿ$4&gt;ªÊÀ?ë³g×òåæ?æyü?‹9×[^ZäAy™¹?9eÓUfö0ãGíi¤ñYPSYŒ$$¹g×ÊóûK</text:span></text:p>
        <text:p text:style-name="P2"><text:span text:style-name="T1">r</text:span></text:p>
        <text:p text:style-name="P2"><text:span text:style-name="T1">ƒ6«?·²¼4?ågç?û+¦«ÌìaŽ½U?iÌÆÚ 8`CîìZÅ%%?‚ò?§£¤¨6RY€?ÞÒPItºÊÌ?æØ[¥‘ÆÜho®??l.˜]«&lt;?šWY?nÈÎ•5×Ï+E?y?‘`ãt•™=Ìø‘Q?i|?¬XT‡,ÈZ:»VUuuÃ¼Pm«ÇU]¹¨e~?Õ?FêÃmÓUfö0ãGFi¤ñYÐ½²??°=4»V´®®µ!ÒØ‘ã««Y¹da?Å?õ-µË§«ÌìÁ}µÇ™Æç?ë»Û‘?e„g×šßÔ´dAíÂÎü¼¦X÷Ê¥µ¨%Ô¼¨qÍt•™=x¯ú@Óø&lt;‚LþÆg3¢”?†X?³èÓ_?MÐ§¿‚y</text:span></text:p>
        <text:p text:style-name="P2"><text:span text:style-name="T1">J#=Ç/HÈÉÍóç????—”?ÊÊƒ!TY?®ŽÔLWY0ã‚UŸý?þ'@£?Rþ=??OOÃÛÖV£õhÇÄ?ÔzP?Zž*MüËÔñ?sv,?©?WU„‚åeÒ’â¢Â‚|^nŽÏëq»²³2??»Íj1›Œ?YÒë´?Qà9–¡)‚Qq³¯¥ÏÌëKÒy¾ÖÖ?¥ìë‡Šþi?}I7TµÌÔIºûT5÷LÍ?hnü?š±”fìŠ&amp;–ÝQ?-)v7ûÜÉ?›|î?¼fY?òw6ù?îä˜š_¬æé&lt;µ ƒ‚Ç?W¸›íƒMî$îs7'[ö?7÷5Ag4b£¯qƒXRŒÎˆ?Èj —lñ</text:span></text:p>
        <text:p text:style-name="P2"><text:span text:style-name="T1">Á-uXÍ–æš3?ñ:?U²Í×Ôœ\èkR†¤r›û×';–Å››œ?O¢¤8‰??|ë’È7?)?©*¨Q½M’mLrêmÜ›•ÇAÇÜgŠ/?ß1"£u}EÚõ¾õýÝñ$ÕŸPîa(J.ð5%?Ü0j/)?Á½2ž??G0Z??Ú&amp;?Yx¨©)¡ÜÍØ?¿mºº“?n¶ov+ÅááÛÜÉ?ËâÓ[=Ê9‘€NKŠÛ—Ç=0j_ó?nå1–ÇÕ'€N±=?ƒTê”ÇL=ð?_³RÓw;)øæû?‡¯éƒÅÊ?N¢å×{Îf´ÅÎO¼ÚšÝÃ+ã&gt;O²ÞéKô7ež1£áå×Ÿ[?s/œÙRR|F6¤fúŒ^šÌhuÓ3?®´©9U]ÉÁ¨§¦?+#ò-?Š$Ý?n?IÜ—$¹ÕÊiC5??¨?5@?ÃŒn†ùë?–k”…`reŸ{ø÷?ˆà?ûpfMÿd</text:span></text:p>
        <text:p text:style-name="P2"><text:span text:style-name="T1">›+ÿ?)Y….W(?íSùdQQ²°Pa</text:span></text:p>
        <text:p text:style-name="P2"><text:span text:style-name="T1">×?K#«SË•%Å{’í¾!Ùl‡)C?q¸(Q?€)÷x”U&gt;6?Cë &lt;´,ž*»Ñ:çYˆòŠ?IÒ§´\œj±¬RZ?Mµ\¹¼Ï?t~B}•-I&gt;ïÊG’­¦æÁš$¶ÎÒ¼!Õ?¯O³ûÍä?wÄóú‡9óú†ïHÀÒ´À«8&lt;Üâs·÷</text:span></text:p>
        <text:p text:style-name="P2"><text:span text:style-name="T1">÷L?ZçsË¾á3ííÃCÍ}S42qá˜3ÙrG")÷</text:span></text:p>
        <text:p text:style-name="P2"><text:span text:style-name="T1">b˜×d(5!í+|íËÖÄÝÍÃ}S¯„©1N9ÉdŽ8©Ä?­jUã&lt;Š?×Y³¥êüÄE’qV?«F ?Èt?ÇÙ?·«ÁB$¢?Kæ"FH—Cj˜Lõ“©n2?bÂþõ®·‡&gt;?"o_À? ð?O?4$??ô?e?BD¨Üærmuíq`wL¢\®n×€ë(-m•öHJ…’:¥ni@:J?d?räïöY\áä3¸?fUVÎ¸4¦éÎvmêÌvíë?ÂH©˜oO¾+üèÙÓgIýÙ¥g{ÏR?»</text:span></text:p>
        <text:p text:style-name="P2"><text:span text:style-name="T1">]Õèü+ç‰ë&lt;Fç/ž'RC-þ?¹AÊ@b ? ‡@Žƒpj©?dhZí<text:tab/>‹j+‚³Bàê÷áê÷Aÿ} íûÐþ&gt;b®Ôž˜¬¥áNï«µ0?øƒsÙð?</text:span></text:p>
        <text:p text:style-name="P2"><text:span text:style-name="T1">?˜‚‹ ¯€¼š!å·?MNŽ?¤$¦Öv??%A?zÎ?jN&amp;ÌY,l»?…Ó%?Ôà"p'$??kIÃ…4??9?r?ä??—Òèà¤ÞEW@Þ&amp;ôYV@Ï@?«|??J§^¢Ü‹@?&lt;.H¤?¤?ä8H?ä"ˆ¨j)µ?ÕC?°?¤?„‚aâœÖ?v7?ð?&lt;Ô?ê?ù&gt;ÈË oü?d?„Ç?±’=:W¸ìÍØ›?oö½IwÜˆŸÝÿÓýdO†«§7äªŽÝÝw÷ñ»_¹›~åî‰»I !?Œ?‚??9?B£Gá|?ä7 ?tÿ1&lt;O=v£¥ ½ ?°*Ð?r…¿x?ï?Øàê?<text:tab/>w¼&lt;@??õ?ß? ¶÷?¹º@z¯-r=×•áªþ°{„G1x?yïñ½äÐÞWö’?b&gt;{´?ØfŠ??-uíí?¹¶‚?í.q…]Ý8Ð}¢›?Ø?GPKR~A??k??¹÷lk?’=©d[*ÙšJ¶¤’kRÉÆT2JÖ¥?g*q¤?[l?¤ÿò6È[ /€ü?äy?€ü-ˆ¢û8È·AN€&lt;r?È ·ƒ??Ù?²d'È?!Í Jÿê½nLÝò†Tr}*Ù—Jv¥’©d(•lN%ƒ©dC*éK%ÖTbN%¦TbL%†T¢‰…!}?äYs g@’ §A??y?äK 7ƒì?ÙÞ?Ô<text:tab/>:áø÷p+¼¡Çq“zŽÆj¸ãwqÇ7pÇ×qÇû¸ãk¹ã«¹?ÞË»ùl&gt;“Ïàí¼•7óF^æõ¼–?yžgyš'&lt;Dr8i¢ÚIûŠùíÉ‹?¨};ùñ</text:span></text:p>
        <text:p text:style-name="P2"><text:span text:style-name="T1">ß??—­I2¾ù8ilGí+ç'«‹Ú?Ë“á¢ö¤ÐÑ??ƒñ]<text:tab/>¨M’ÛÕH??L©:âT‚„ó`±*ÜéTÒMGîL$µè?Ã~%‡Û;®?\xý9Îu˜+*j_?ÅãJñ¸R´ã³?èD{ÿ±¾,ô_ôó)ð¬­W´š7¯˜?·ŒŸáÑüDcw*=G4"½ÏéIÌ·ÊCuêsÌóØ?8/ÐÊ_ÐÑ€[ÔBœ¥?QšJ?J?”&amp;?©Mz%?›l²?˜çq^Àß˜l’¡Ú?S‰vâ»ŠÎÄº›û’G›%úšRãÙµ{jdÐ®”Õº];wí„?Ú…w£J›Ú¾s-| m­zV40¤ð?Q.ÛùiG;? $Õ&lt;˜tƒÄŽAä?‘??yïdÙëkÂE»wïÚ…Š&gt;Yx•™RD1Y(—áP.U©üTgâçS2ÎOü1 5ã•`ö …<text:tab/>ü?;…• ù©ìÄƒ¹·?Óô?úo•?ú?ôWp?@–`?5b#êAï£nœƒ~^Ä?‚ú7P</text:span></text:p>
        <text:p text:style-name="P2"><text:span text:style-name="T1">ú2º?,e?6£nhßŒ®Aw¢ÇÐãèIô?¦°?Õ£v4€†Ð?t;ŠƒF/´+­#p½?}?×ãwÀÆ.^F°o öÃ?÷¢×àê}0?Q?Ú?÷ø*\“Dß?ýBÜŽ_Ç¿"?ª˜z?…ÑR”€;ïE_D?ƒÞ—Õ¾/¢ÿƒþ?èVæ?ó?rÂŽ*?•ÂX?Á}?`„»Ðè :Œ¾‹þ?ý?XÄ?ìÅûð?øß!6¹–?¡æÓZúç0.‚|pm9ìÏ?pl†ùº?½Š~ŠÞE?¢? OÐ¿b„%lÃnœ‡ëp?ÞŽŸÀÏá?áWÈ/(/UO=B½D{è ÝCÿ˜Y¡øF8‚°£kFË ÒY…Ö .´?žpŒÿ?õ<text:tab/>N ¯ Sè[è4:?ãû??/¢D? 1ô;ô<text:tab/>ÜÂ,Öb+öá?nÀ]?×öãMx?oÆ;ð^ü??_Ç¯?-É&amp;y¤¬ Ýd=ÙBn 7“‡È#ä?ä9ò:ù?ùgªœšG</text:span></text:p>
        <text:p text:style-name="P2"><text:span text:style-name="T1">P7Q¿§[`\X}V?Ìx?æ´?æj?Œr&gt;Ìÿ*Ø‹*£\3·?fn??ûaþ? ›Ñ?t?º?Ý?Çƒp&lt;?ã?ŽÓè:‹žBÏ¡çÑp¼Œ~‚~†Þ?îü?]BÿŠþˆ9l€ùjÅñ"8?ã?œ€§Ø‚‡ð!|3¾?<text:tab/>?_À¯áð8aáYæ‘(©#õ$F6‘]d?9Lî!÷“Sä<text:tab/>8¾KÞ ¿"¿¥0¥¡ŒT&amp;å¦üT<text:tab/>ÕM]?Ç~ê?õ,õ?õKj?</text:span></text:p>
        <text:p text:style-name="P2"><text:span text:style-name="T1">K·Ðûé¯Ñ§é'è?é×è?éqÆÉ41™ÅÌRf˜9Æ|“yšÕ±™l?{?ûuö</text:span></text:p>
        <text:p text:style-name="P2"><text:span text:style-name="T1">ö7œËåB¼?žô+ð¼ÿ<text:tab/>˜£ûÑ?ê?Úˆß ?!ºy<text:tab/>ý?ÿo8?…Ÿ¢Šá‰ÿ?5¢ZôK4?FßVXþ<text:tab/>Þ„OÐ9x+ž???Z‡6QG «rÔ</text:span></text:p>
        <text:p text:style-name="P2"><text:span text:style-name="T1">ó?Ê@y¸?[Ñaåé°ˆÞ?¶­€ã&lt;¼mG€?£ÛÐä·$´?òQàªJžF4V6</text:span></text:p>
        <text:p text:style-name="P2"><text:span text:style-name="T1">??þA4EOý‚€3…ŸA(0þŽü?ª¯‡syY¹ÁcÈõ?&lt;4ú£›ºøÇ?ƒþ?¹é‹Ðç‰_ãG™ ²À?³,V.º¬"É?«D?Ëõ˜ìÏø¢[?÷ Ä°ã²ö¹­eÖ˜õQëi+ó²?[­9&gt;ƒ1?ØÞ3?<text:tab/>ŒÝ?<text:tab/>ì7D?vTù×õ‘Hy?Ú¾?³?•çÏ«¬?×ápU(hµ˜9Š¥*&amp;ó¬Ï›‡Ë-áH¶ÈÐte™“?·ËEòþÊªy+—ÖÆVáÃ?ã]ÿ4P—ÍeEk?vY[óÉñgî?´:7¸2Z»¼?)ñä«Ô?fÒÂ\.~BvbÎ&lt;‚ëbYX”)?÷Ñ'</text:span></text:p>
        <text:p text:style-name="P2"><text:span text:style-name="T1">:A¯·ís?ðË?l083&amp;‡</text:span></text:p>
        <text:p text:style-name="P2"><text:span text:style-name="T1">c¶«ƒ–/}šGèåhy?îÁ&gt;</text:span></text:p>
        <text:p text:style-name="P2"><text:span text:style-name="T1">†&gt;9ì??*?Ü`OÔ-hÏ¸üLù yum]§¼Š?­?EV¯-óm??„ojŸ?]½¢¶¸?Vnâ]Ä1›Á?4‚ÕÌ=Ëh?­ƒwHG4·jYM?W?Ù¦²`[`A[[<text:tab/>/ÞÔÆkÜ?³ykI›¹¤¤gÙ¡`›9?lc5MÚ?±Å\?ŒÑ?wMžƒ¢®E"%ò-u('+‘“póee-½CCdàb€F??? žŠñbÉ?%ÄìÈÊ+*<text:tab/>,àš¶cmÑö«6Zl+lkkëjÛÒÆðš6*§3ˆÙ²`EM]¬‰Ç99Îè0Æ’s¹“8a·{?ìñEÅKÇ`Ú•éë‰?.ÃŒ?l‘?í=FÈ?å¦(Q?:jˆD`ªëåË¶ ?Z?¹)-Òß(?©½?Ò"$G9FŽF¹h?ƒ2?§?÷øÃU</text:span></text:p>
        <text:p text:style-name="P2"><text:span text:style-name="T1">gœØ:?ÛLÙØfU?%?óïÍóy%RQ«ÂU•??’Ër¬ÅœÒQšý?ëÃÖP¸?û3ˆ©l±Çþã1Ov‰ðø¼µ^³Ï˜k?Ë?n;»`©ïT9µ-È‹LþÒñ›-óMz[ƒP‡IÝ??møÙ?</text:span></text:p>
        <text:p text:style-name="P2"><text:span text:style-name="T1">?Ù}Ù\?+HöRØ¼^‡ãë?ÿaI`mhq!'‰FÌIz"?ŸÛ®ãDN¿îY\öÝJS†ÆÄ?!G¯Ñ?8-<text:tab/>R81V§¼¹'Æ?–ÉF?Ô?&gt;ì£ØÆ#å÷{ÿÚû‚‡æ</text:span></text:p>
        <text:p text:style-name="P2"><text:span text:style-name="T1">qÓü?óÆ‚=?÷?|½€.ˆ2íqªs1Õ…æ÷f™»,Ñ^wgGç¡ÎdçÅNFîÄ?H¤³ÓRµ¸·2Q••°?”¨â?kqÁ²öúÄš…M`¬°Ål¶ìÖ6àwcÚÖÖ„?_Øènê?¡â<text:tab/>­Pëag?Ó}???{ÙÑ¾âCÅ¤x?ïÜ!-Öž‡ýgüñöË=—#ž±íðŽŒÊQyT¾?<text:tab/>ÈQC(?Ë¥|”U?­‡ê1å½ZÛ³vGÏ˜¬?ê¢GzŒ?u]·÷Ø`YÕ£’ªP,ƒr?p8W1?¶P•-›?«À±\6??=†…ô{9??3?+</text:span></text:p>
        <text:p text:style-name="P2"><text:span text:style-name="T1">ËÎÁ2[8³<text:tab/>*êpe…¿?C…³Y??»·¡@?±8GxŠ“‹MK©·ñ?¿V+?Å?%\?ÛsªÂ™??øK‡±(rp¨zÇ©kï+ÄÆüªû?ºçK…-„Áº†ê?Ççç?ïº«Þ?N—t°Œ`°Yª·âoÎÇ¶v#Kk???0?åFÙùÐÒuáÚþ?s©÷Émó[«JkëÌ"-?ò?»íö¾C?[Ñª?WZ/¯v6ïïé«é?_¸÷]?|nÏÄï˜B°¸¥h_¬Ñ!?e?öËO‹â?éuBÅ¼Íá2{1˜y©Øñ’—ï-6÷z‹©Ÿy±W@ŒÍEÓ´C{Tv9.:¨¤?;Fð³ç^.À?çñ‡(?Ë5º½Gy)m?TßS/O®Ãvu™&amp;ß®?¬¼(&gt;uæXÃäk?óë?s/?=4äùKI¥Œ&lt;A+ý¢.ßˆ»úþîÀÃ½7YsÂ…Mñõ×½¸67J”YÐ×¾ùW_øù’?7×ã£¸|ÿÏ?”}g¬õö½×uüç§Zw·U{JŽÞÎá¼?y[v ?(</text:span></text:p>
        <text:p text:style-name="P2"><text:span text:style-name="T1">¶~ãù/@Dw‹CñhA°‹£L!ª@‹Ñ…XÌáŠg'&lt;‰¶'?L®£ÅA</text:span></text:p>
        <text:p text:style-name="P2"><text:span text:style-name="T1">ò‹ý•‹dÒ?²uY?2</text:span></text:p>
        <text:p text:style-name="P2"><text:span text:style-name="T1">Íïõ'Š?õÊ9©Pâ“b\Ì×¶Î«¬ŽRu?^?4</text:span></text:p>
        <text:p text:style-name="P2"><text:span text:style-name="T1">Ë-Ú?²ZY›ÄÃóâu¢?®ë?”?9Ü­Õ²­G?^ì‚Ù|U?¾DþøòŽíc0ac—Æ€¼@îQ 6ä¢?È?#)³¥LæhýØ˜Bñ?œ?f+Õ)VO‘Úä?Sá</text:span></text:p>
        <text:p text:style-name="P2"><text:span text:style-name="T1">¿ÂR…Ä~¨ò?•É5ZÌ?˜?ÀœŸSèÌy¹&lt;ÌZl?PÙ¦0:?×‘Ê</text:span></text:p>
        <text:p text:style-name="P2"><text:span text:style-name="T1">?—†¤@O–‘˜?ÓXÏ¹3¼Å&gt;V‡ç]÷??±é‘u‡?'¿¶ë‡/F—ÙWncûÜ?n™àw(Š?aI¨íæÀºÑ›Þ¾{cœæe§¡L‹s¯;‚Wågè9–°˜ÄMÆl‡ñ¦ñßžøñø[«ë?Š?‚9ð³Vú&gt;—îÔ½­U½®;ZÞbÊ;ðÞ?~ŒÑMÀÙœ‰<text:tab/>f-cA?ð’˜fc×?XHÿ¢Þ~Ï?ü?râ÷¾ãê¥5Èˆ#øX,W"®È¶ÈÁ??¹·?•Ê¥}¥C¥té½þý]B‚^ùR?JÐ#ø½˜ÞßÛÐ@÷$6$úyštàÎ˜¸|[§ArhôÕæ??¯F?Z€ß…0©?òå(‚WÇ²ª=­¹ÍÛ¯»vçÐ5;ö ´kƒ^_-IX’:«Ë/€v?¬µ?U?U“êêÎÖ</text:span></text:p>
        <text:p text:style-name="P2"><text:span text:style-name="T1">?¶]»–ÿÜÝ;Z?«×|íµ[s!óæî¡¡­¾î??ÛùÇ­</text:span></text:p>
        <text:p text:style-name="P2"><text:span text:style-name="T1">??Ê?«4/ƒS¹ Ø»¨bÕz.ª<text:tab/>ˆ’ÂÛ¤¼Q)ó§¾c£*'ÔÒ(8ÁÑQÐ?s9ª4Á§Gù\îQºNi?ä±ò2“úæõ?O²°Í,a¯b?'M£B$‹Í¢ÚºpU½êüÀÑ¦oº†yŠC*Á’²??±•Úêã*S?·B!§?ì¯ðO^ê/ˆ?.?Ì¹ï­'ž¬Ýk$¸€Ï?¤|[Ã/†z¶ÜÐG?‡ñÜ_äè…]</text:span></text:p>
        <text:p text:style-name="P2"><text:span text:style-name="T1">M±hYÖfš?=°?ÓÄYð“cý¡¦?—Yc¥?›klÈ«þÝ·~»ïtáõ¦È`&gt;ØH</text:span></text:p>
        <text:p text:style-name="P2"><text:span text:style-name="T1">3X ¢YcŠTš?Œ…b5¬@$³÷¥?VKˆÙ¿ $?Ñ+ÍÓŽoã?¥w¸¬7bœ(Ý?58÷fYå`Í(p|?¿wéÏòô?‹TÑx=…?†ìgvP"'ÒÍ«5g??</text:span></text:p>
        <text:p text:style-name="P2"><text:span text:style-name="T1">\øúí'¶ïg$</text:span></text:p>
        <text:p text:style-name="P2"><text:span text:style-name="T1">Eh-ÁÊO?£??ôiÆ‰öâŒX™ÑªË</text:span></text:p>
        <text:p text:style-name="P2"><text:span text:style-name="T1">Q¥þ¶HStyçZª{¥¡Ë40ØEºPi¯UZéZIV&gt;ÚÝš@Mr?iz4ª³´®·»Ûº?ùeÿŸò¹?¦„•lƒ=á?¾-××¾xy'ÕÑ?Š¬Ý¼•ÙÒW¥?˜²° ÒŒFGk?Ïk4îÖ?lóÆ%ŸËwÐwÚGû|í•á-»û8¾¯[?y°F</text:span></text:p>
        <text:p text:style-name="P2"><text:span text:style-name="T1">-ù¦míÊÅ"ê;z;^î ;¾‹Ï ?Ø¸?lSÏ%Åæ??Š)ŽWqº=@§K???t?U+e›2S`§FÁ?_?ëQ?vyôRÏ¨Â;àçåà¤7V8ªzåò²?„X?CÕb E˜R]q¥Â# Z??Y?¶º0¸a…IŠŸUšbµ€l.?²¦B´ Ê8hQC¯”ò?1?z»°ò&amp;0}j­Ï?%Ö!“H?´Òrsžý–}¿Ü}ÐTn.&lt;§õ?X"±9?³–5?Î»m8?ÒXt?Å<text:tab/>ì‚}ù+":»…a¬zFãa1?FË¤á]‚Ææ,?Ï-ç?lÐÄÌ%^'M™\wÙ_??—r</text:span></text:p>
        <text:p text:style-name="P2"><text:span text:style-name="T1">­ŒY§Í/dßëÿâ)¼T¯§µl£?ëŠY?gg?-3?ëßK?Yy[ÎÞÛ?íJ£È<text:tab/>ry/°øD(×*??š5å,ÕÙ¹ÂðøOW˜´ZB‰l†^²aØÛ*õ£µ?¿fÎ0%°{þr¬U\íX–±zµñ~?Ã!??Éöš«ºÊ½]…å‰ÂDi©™yI×»ÂÜÛ¼‚j?ª‚?Ñìœ|*3ÛFQ™±XTÊså‘¼Ý™Ý?#¸?fˆÊGåèÅ(y+Š£¯¿¼?/Vœ}?œý??ÚòèåQÕ,½ù”?ªëWüšbn&amp;MSÊ_õ`5ººb@ˆÁl¼b&lt;ÔˆJµ?•ê.</text:span></text:p>
        <text:p text:style-name="P2"><text:span text:style-name="T1">è?Q—?‚1½?–)B«!?žÜÛå€bÐÊè9#W”½ÈUÓÕ¸úëã?ÏßÚ°0×&amp;3?é¼‰,Ž@óÖŽLÏ_6jÃ˜3,gx?Óbæø›sÛ?[ÖÞê)m</text:span></text:p>
        <text:p text:style-name="P2"><text:span text:style-name="T1">&gt;‰å?æ’?~JÿMÖ·ü’?s»³«ýYã??ÿÙ±ñ»ÏÀÛewÍ–A¿$ˆvˆ¶Y½ƒå?÷Ee?5z1›á½?÷ØÚÄ\!sAQaõ‰ž[?é­§?™ZX??Ø/Cäý?|O,G~?—ºŠ×}íÁ‡‡ƒ]Å×tuv­9ÞuÇãŠE8Üuë#'í]ž‡¿Îí$j?[`ní•N?&lt;ùÖIê­“øäÉï?C’¯?<text:tab/>ÍÆÄšD/¹5qGbX)?C‰‘Ä÷yô?¾æ–­‡o?Ú¿oÛÞ?:v=°tñýË–¯¹—zðxü®Ò`è±ÇÏ&gt;Å•};\ÿµæhmÍ)?«Ñê<text:tab/>c²;],ŸUöDå©hýàà-»â{??¾e÷÷Ç?Ü¿ÿà]»?¼ñÆƒR?Çw/‹oë^ú`÷Òî½ñƒ(žõõø)&gt;®‰ë?ãõñp¼æ‰Ý§jºOuëU£"¸?âÈÁ×³v«ÁÎ³òÇ£c?žC ¯ø¶KªS?¥bìÒh?X?yÊó)±RŽ¦&lt; Mõx)§žmÓÎWZ®ì? óÑÔ?˜¹cûå”#Œª¤œ&lt;}JIÜ?Vörõ8¯???Æ¨²ÂŸb×4&amp;†­@±PÊÚ??%ˆŸ\XÂ??¡¬)VªVÉ¦?¤z&lt;åB?˜2i“ž?8?½ÊÂŠÃåX›ÅfæT;5å2½þªzR?VÇ“çÏ</text:span></text:p>
        <text:p text:style-name="P2"><text:span text:style-name="T1">`0ZEØ«ÞË`v‘©m¦¢ï…?©†1ÆÞhsëh0J?˜ãM¢¿Xrê)Öœ“£¿až3lñ?²8r?˜NZ)ŒÁtP™¦{[Ÿ8íÍ#˜°?¥ñm6??keú{ú¬º›†œ¼¬?LwG²Xõ</text:span></text:p>
        <text:p text:style-name="P2"><text:span text:style-name="T1">??“XŒkË¨|®¬nùSËoÖ›1½x™Ö?î–Í-?/?8NÈ0fšì4˜§/iX@Ñ9?«Iàï®±?rubv•ÑüÛmö‚¯e­\]T³„3À9Š¦˜,^k¡±?S"C[?Ù–)šråb/¯á???Æ)?¤jFñêœ÷HÉ©?Ž5;hÖgÅX*æ)¿ÛdÌ†Eã(a?ö?,¾ý®=ž?K›--`!ul©É¨£ØeO¯ªlSb??×®sòã?Îp²6˜9ÖÆëlŠ]fàI•?d–#š¼Êd¡fôXl?BAo†•1æ–ÓæJ?šoNX»l¡®HvÂ–È€½omb&gt;?XÐ±€x³Ý¹?Åå•?6\Tê/Ñ?tZI?3$?iÎê/</text:span></text:p>
        <text:p text:style-name="P2"><text:span text:style-name="T1">ï?tsœl‹[wkå¸?×ºw?u£Ý§'·¼-òÇ=`QåKÊGu¢SôOqrK?IÑ¼þ]…×—GU2ÛR;, ódÌ?TVN“d`&amp;eg'­©BYð‘©?ÀÔW?)?ªrn¹¹´ÁmÄJtNÁt±?ÝV?…³+uón^hÂ$“‡¥(ÅÒµA¡?VŽs3œI¿÷Lå†ùl+«‘</text:span></text:p>
        <text:p text:style-name="P2"><text:span text:style-name="T1">®ðžÑªçÙ#U;ŠD«<text:tab/>¦5®%&lt;ƒM:ƒSïÐe”?9¿Ù5þÉ­/äñ’ŽÁ\¶YcÃ„"Z"²?O??Ï&amp;ÏBµ?í‰‰?W—'+QÖ•?ÑŠ?Ë óÁ?æÐÏ5çfi<text:tab/>.-,®</text:span></text:p>
        <text:p text:style-name="P2"><text:span text:style-name="T1">VWdØÝü3?‚ë@ì¨V±@Å»ÿ/{_?ÝÖu?øî[ð?ö}?A€ ??\À??I? %î¢¸‰DB?H‚"(’à?I?%‹–­…^"yœ8ÇIf¤ÆQ&amp;qâØ9¶S¹ŠcÙQv'V2NæØmì6•Ýq?5m¢¤í™?5÷Þ÷@R‹›&amp;s2ýÑð<text:tab/>??îûÞ]¾ûí÷?*?69??©–KÀG˜ ; ?‚ÄE~ðkB?AƒÈéC6k$Hó›¥%ÅFÁ;?‚rÁ…z¡?’?©??¢ÒV?)‡Ó@X¬á…?<text:tab/>8–Åy»‰ÜLµÄ¨2ÒÈ^ 6f€aÞd?É™ÑGRñCf…ÚIRmÆ</text:span></text:p>
        <text:p text:style-name="P2"><text:span text:style-name="T1">3`h?L¹óª};ŸhkÚ×ZZ|«IËš²vÖT–Ø´âšvpÐ®ÉÍyëbC›–‘BÔ~¹Œ¢2¹U?8??óŽôÞ?ŸHt¼ó›ÉÂÖÀh}?Ê·W?"æKÐþ\?/‡ÿñÅj@?ˆj"BÑÇ¯®ýhR®</text:span></text:p>
        <text:p text:style-name="P2"><text:span text:style-name="T1">†Heµ2¢?RŽÐºûO“÷?üÄƒ?P'×Ö?FÆt‘ÈX ?šëèúû#Ÿ&gt;ÿÔ?] TßÐ??;¹ö˜´c±)ÏDu?u?G?ÔãC?º"­‘Žœˆ9b??™‰,|2r!r¾ƒ´“Üyn&amp;±¿KÙ?àÃM­ýcÇOŠ».·ø"_‰‘•¼?Ïc?{’úø™³keJ¿âaXª”èLfš½ d54á??ÏÊÇ}þ®®ýÝ?.°„ããàã©‡‰ÔÃÃlÙ`%ËJ+?ýÒÁ3Ãþa†¡•-àLË»-$¼Î…</text:span></text:p>
        <text:p text:style-name="P2"><text:span text:style-name="T1">ÝÝÊ•ÐJråÜÊ³+Ì™•wWÈs+`å"øtXüÆþ_î'3÷ƒý—À«?</text:span></text:p>
        <text:p text:style-name="P2"><text:span text:style-name="T1">™ä³Ð÷ÂÐ&lt;</text:span></text:p>
        <text:p text:style-name="P2"><text:span text:style-name="T1">½šù(´I(÷t7P?Â?.?£øðlÃJ¥?Jös¡ÄFQ‰²”¼k?£k×ÒÿÞGÉÉ?e™ºìT?JKž*2å3ð??K<text:tab/>56RóÑ(Œõ£Øë…ÌX?}fh™&lt;˜3‘|ã¤v™?¥E&lt;?è0¬‡2.d<text:tab/>ü¼ãUá?Ð?—’°Àž2‰Ê</text:span></text:p>
        <text:p text:style-name="P2"><text:span text:style-name="T1">m€X?'N@fï?=Oñ<text:tab/>OÖ¸Å?![”…ð+':t2de Þ •9½&gt;3«Öt?rd¢=Ï.“«(*´ÄÉIä9µ?ªrÊWó(®.Sï#A#aû§@#P—?ÚµkþI»Öê?Ëß|Î?u<text:tab/>+v¨·“ô¬Ö;ªH7T¬âT]P˜e Ä?îä:M?’¤m-Þ,ŠôYlÚdØ2</text:span></text:p>
        <text:p text:style-name="P2"><text:span text:style-name="T1">¾,Ýµ½Ü Ë;­­0½ùDA®Ò^ U?§Ê¬z™²ŽÔ0€¡€DfW?uœÌ´Så®1*Ëw´0âº£5™òSUbVJ?¹*_.¦EL'-q{·%&gt;â4ddI”¿ùK·\c Eb:S#‘™¡Ò‚?’¥J"3)%"ƒ\,2ÚÄO‚ŒìÂPøðÐ˜Y+Õë$œ?kS?"B‰ô?4£dœÄ?ñ/a×bß?}÷=Õ÷|?ÓÔD´0M-½tW3Ñºo0?†b?º!{3òðjZGb]??vGì?'?GbÜÜàêàÙÁóƒÏ</text:span></text:p>
        <text:p text:style-name="P2"><text:span text:style-name="T1">2­ƒÃÔ®–?oSY(¶]ª‰?Îd£Y"¾²$¶Õ#µ¸?Ã’%¶Ã2D°°T?!ðþ•–”Â?ÂJoª¥1*¡ö?×+º’»?)?²Lû¡âôAcsã?ïµm\˜s?Þ??¬”Q°O×xû¤BñŸfÃzi?€7Tu Œ7TC ?ù\?{òî¿ß¸E¿BŸå?‘Ã„¹?»]”.?`,?BLœ¸…þ?t£ÜÙÈ5ây·(s^â‘ã??</text:span></text:p>
        <text:p text:style-name="P2"><text:span text:style-name="T1">Xy?ã4ë\</text:span></text:p>
        <text:p text:style-name="P2"><text:span text:style-name="T1">è+ILOœ™jœv0J?'?¹02šWÐ$4n´d¤&amp;ôgÃú¬|«Ãd×°¬Q”S.žÕ­?ý™×?ìSŠädD¬?2“jõxïèä»qEB¯"å?Z,³( ƒr€?Sœ4Ã(c™èb1¶FÊ”Êå*wmaù6sîºÛ.†œ›c³Ù›º!û¾Ð¢¢??d"Š?RÎ¹$ X?c&amp;?$w‡ßXuóðŸñ¼é¼ù¼å¼õ¼í|ÆyûùÌóŽóNéù¬§\——M—Í—-W¬WlœeêªñªéªùªåMë›6Vâ¥ó%S¢Yó8ÃdX¦¼?ggMgÍoYØ³–³Ö³¶³?gíg3Ï:Î:¹«?oî{sòjâ‡SW÷_~g†ûNê»?¾yð;‡Þ?3.zÍv%ãJæ?Ç?çwçEk³¯é^3¼f|Íô*ì÷5+?6†Mas£å¤ãD–hÕ¸jZ5¯ZV­«¶ÕŒUûjæªcÕ¹šµê’‹gä?o=??uÍL;\Š™e ÞzvØèªM…§?fŽ…[Zf†ÇtÃÃcæå™™_¸à²¹ÌË+Ë3+sŒXÇ0âW–ß]&amp;]Ëcæ?¦øöÈ@äX??‘þHÏ4´=«‘?$8?Dä?®6¢?ÒVFŠImÄH~Ç?f¦]?ôØ²ïdè$ÙžjQ?d??©áð%ÐO´?càý?[†Ÿ??Ã?Á?a=C?S?û«cÔ±Ô</text:span></text:p>
        <text:p text:style-name="P2"><text:span text:style-name="T1">H1Š”øíe°Œ¼?,R+àïÃª0ÓÅ\f®2ô»8Õ=¢ØZð‚?UÝˆ^Ÿ‡?1¦w.n"G?É?tç|á[§?Eù\z§ê”âè?XaÂ{W ý9w×`XZ06=ýEW?¤HÁ?R? Ý?“êÚ)„‰þjñ?Á›¥ü*¢???ü?ÅDt?‡'~+@{?Hú‚ ²ŒáMA&amp;Ð?Œv’·?Z~???–J?K[?ÄA¹?ý–ý1X¿i/(d0øü</text:span></text:p>
        <text:p text:style-name="P2"><text:span text:style-name="T1">»áÂ:?è`?z´?G?Í2ÈäJÒ9gS‘9¥ G¢)R«s‚ÒO1R¥Ã¥RÈsÝ</text:span></text:p>
        <text:p text:style-name="P2"><text:span text:style-name="T1">óš^Zl•èË[?Ç8‰?z§{jòÔ”œ’@û4?Ö·G?[Ó¨É¼íÅ?èä«)ú_Å?#×açT?•¦ê,­˜–?òcC??ØS\}bÖÈnW¹Lq0?¦œì£?z?mVgR?h»tÎÖG­ëÏÈŒÙõ;í¦ŒáŽÓÀTø"?ièñJI?g?k?6]¹þ?ïúÚ®ûUb“¢LÅéõF?<text:tab/>?URÎ=à4'.X{ÆÍ+:w‰æ¥Qs.x²öpsFl?Ñ þëëžõïï¨7ÊZ?Ù?öÖ{¢??#‘?§Ã)«Ju0_Õ?&gt;?ftÊ'Ã_°¾à¥Y%ÓÀl?mg?EM¢Ju ¹IÝ¯¦›··6Gš©LµªIÕü[õÿifÞ¶^Ïÿy3•Pbñ3jJ§2ªkÕ”BM4?Í”º?„Â</text:span></text:p>
        <text:p text:style-name="P2"><text:span text:style-name="T1">u[ûÎ°Z¡øEsX×Ü?î‹Œ?í<text:tab/>EÂ?AçŸ÷ï’?áÜ(·ž<text:tab/>?ÇMœ??Íˆ"‹??E„%‰ƒg?ž;H¹SÅ™)s_jçh*a†¦ãEq¦??Ô?¡ ä„T!G¨1Ô?º?º?úqˆ</text:span></text:p>
        <text:p text:style-name="P2"><text:span text:style-name="T1">‡N†^½?¢C?I?©¤Xµ??v"LYrðƒ?øI??? ¬Ì?Õo¡Ð\»¹'º?²ùd×àK(?Íú|ssb'rµ"ÈAŸ¦o?ã›ÅÅê??=¸a™ xÝ¸?RÝ(EÏüæ½?öù¡´ñ?GÐ^ð©£W?6L?" Bóó`!?ÕzÊ„,T)z³?Pá)"=(.GWˆ‚Ñ½À×Ø !gH‹??X°&gt;</text:span></text:p>
        <text:p text:style-name="P2"><text:span text:style-name="T1">r¹?í±ð;ÇH˜ YB1Á†CÛ^A M›=)Ý—Qk”UËÅâiVªûÄkä?</text:span></text:p>
        <text:p text:style-name="P2"><text:span text:style-name="T1">Y[$?r};?PË7þÊ ?FSXRF‹aHÎB^??E/?üõÓG??%†q?Å‘"±ç?±šö8ž&gt;7ÅÈô$°iDÎ]™$ò=?"µ+ßB³<text:tab/>‡nà‘ïÞü´yiâà…m?èê??©XQC‰D ^&amp;RŠ2D2³([ÓðØ.kÖúŸå(WÊ+ó¸</text:span></text:p>
        <text:p text:style-name="P2"><text:span text:style-name="T1">zåŸž^=4ôøú#YÙÍ?ôìµèu</text:span></text:p>
        <text:p text:style-name="P2"><text:span text:style-name="T1">–dº’äh£ZjfH³ÿœË??¿·ThTgk¤h¯m÷­?Ìo??a…aÇ®p`·&gt;nÿ„î£¹Oë&gt;“ûBîwéo‹¿)—ì&amp;w›ß®¦l#,å?QŠ‹k“µdÙšJ?.£à8kí</text:span></text:p>
        <text:p text:style-name="P2"><text:span text:style-name="T1">(%(õXƒR7Ñ<text:tab/>?"t=t?y?DT[î¯£ÊJi¸*ÂÉ§y?d‰pêPØÄG‹ÁïÞ"?T?v?»îûÚ7?_?¥ƒëÇÖ?ß×VåÝ!žy°ÈìÐ“Ÿ?8™?(fIhÑó5ö?ûB`ú¥9)C±9?$ÿÛ‘£»ŸH•}êÄ3_[o}ZÊ)ÌtÝñž¢C?äÇºKz¿ñhŽ,£-ë˜½¬Ô’?ÿÕk]kZÎù™/"Y/&amp;?úy?õ?ß??ô??C¶›ÊÒ™Õ?ÕÛJ†üY#ÜYóyósæËæ«æ¿6ÿ£™%ÌÀü</text:span></text:p>
        <text:p text:style-name="P2"><text:span text:style-name="T1">µºš‹€?Eú#u‘j.Ô×ÕGêJ*¨²ìÂbÊPëi®kh¤ÚÃ???CAÆ%R»N(˜JÅª‚T\??žHµ? ÌœÜ3ÜÞÞ?.K?</text:span></text:p>
        <text:p text:style-name="P2"><text:span text:style-name="T1">‡SÍHîvAï?ç?PÆáÚõ(Ú%‚??Úd?¢?ìä¥³?hwia?ùv¥?!?‡7”&lt;F¿??ÛIþ„</text:span></text:p>
        <text:p text:style-name="P2"><text:span text:style-name="T1">duDo?o[°aÐ²x·‰Õñ™y„…ë¡P?g*àCRÀ¯_<text:tab/>øå~Oðx›ö¾ðèbï_þ÷êD?cò(ûª;¶?…»Ú??¸?¢oÑŒYžùÅÙ#sÚ&lt;š†Š 0PR–f³r{é?íP?–Qè?ŸjúÒ[6[F?Iú‚k£G</text:span></text:p>
        <text:p text:style-name="P2"><text:span text:style-name="T1">vƒ\¶ž—ëUX{?ø”³ÊlR(­´RE‘?</text:span></text:p>
        <text:p text:style-name="P2"><text:span text:style-name="T1">±V§µf˜$òÌ*`?ÁŸi2œ¬?ñr7A1Ï2?b/ÔÕ-áï?\@ÕíÈ&amp;¥yšzU?ÕÝÓànð4ä2šlMŽÆ­ñhrµy:¯.ŸC_?£³óò~?lÐ?ƒ</text:span></text:p>
        <text:p text:style-name="P2"><text:span text:style-name="T1">Ùc¹y</text:span></text:p>
        <text:p text:style-name="P2"><text:span text:style-name="T1">-;˜¦¢.R5d˜?±CÃª!ËØˆXÕ??MM–²H0RÅ? Ço!‡#=‘?îx6(*-§Š³só‚´³a¢§+Ù&gt;¿¸Ð2?ÛÑ&amp;–+%?§£XM”ÐŽ°¬F£ÕJFbmsóƒ‹Ãry›dbMé&lt;ã&lt;ç|ÅIg:;¤ÓY,éJµ</text:span></text:p>
        <text:p text:style-name="P2"><text:span text:style-name="T1">KŠ×GR?A?ß?rJè </text:span></text:p>
        <text:p text:style-name="P2"><text:span text:style-name="T1">Ï?Â6$º6·p„”+ÿ</text:span></text:p>
        <text:p text:style-name="P2"><text:span text:style-name="T1">`&amp;Øâø£ó7üyŒëés?ê²2þI¤yqt‹Â€??ÚFñ?-&gt;i…OÕ?t2?'^Ñ??`‹Å</text:span></text:p>
        <text:p text:style-name="P2"><text:span text:style-name="T1">–×¥q\¬ÇåÆ?4XÏÆ~?Þ"Bx:ÖíbÑI??Ã?ÈZéC?&lt;š?eiDì.ËD?Ãg6)¦¦ÛJÒ¥^cS‹¨âhêø÷õÀi™Îk9_›S]h??«®&lt;Ïá?—ÖXUY^uÁþR½UWLÑŒ­pg?­eòþg®EúP¨&lt;Ÿ?ß(6&lt;ý?—%§¶ VäD™S?lWÈ•:±¢çÝCÑÊ™‘«Õ2†©•rP]‹d?&lt;?¿àÕÛj½ë7÷¹ôjµZ.†Á;?XŠlhÏ‰½9*×“?¹ï|U-V?JÌ€Ô?1k†Áé'ÉÃ?¡¤Õ£S2ÚS=3E­P³LÜú5u•)ƒF“</text:span></text:p>
        <text:p text:style-name="P2"><text:span text:style-name="T1">Rbbê2</text:span></text:p>
        <text:p text:style-name="P2"><text:span text:style-name="T1">†ºŠºŸ8DJR¯4(tŽ¦1L?´Ú_Ô?uuuA?T??AJ_×?ìÆƒûë˜¥à'êž®ûJð¥:F?´??ü ŽÎ<text:tab/>úƒÁ¶:ÚV?‚u?J[éñÈ³”D&amp;áƒ$ÝI$‰cÄ?t&lt;k»¼ø?Yì?ä#Û©Ê‘,ñåVP§</text:span></text:p>
        <text:p text:style-name="P2"><text:span text:style-name="T1">?hK}qÒ'NÒtõyÂ?,?Á‹aK}Þ Ï§:¶þ¹ú7ê)¢^U??ÁËõL=Ró-ªßFç¯?|ÈÞß&lt;?ð™„?=¼ÖçSø¾¨‰1??°?‹¼fäùâ“?ø¨<text:tab/>JÖc§Ó•Å'- ÿ¤?ø8k?9?©œ ð#WW8ÙãÎ.?8sg4P??NFKZd??;ö.?ª¾?|¦°¶Ð¥õÚï;5Õ?;T*gh†?.Vd¶O?+w6z×Ï~¤çÚ;Å{?ô¿d5îhô?C&gt;èëÚ·#\SS©éòÕ-öï?*Î·wgÃ0TJ+¥Òûê­n2i,å?%jÛBžã?_è&lt;÷ŽZB€[ëPß40]Ä^À…³—?n'}?_t–¢ô?­BJ0?YÔm?Ê¨</text:span></text:p>
        <text:p text:style-name="P2"><text:span text:style-name="T1">6—?Ug÷</text:span></text:p>
        <text:p text:style-name="P2"><text:span text:style-name="T1">Áˆç…"¢e‘?'?÷|ßˆ,ã"(</text:span></text:p>
        <text:p text:style-name="P2"><text:span text:style-name="T1">{»´@«•‘Õ‘úHSþõ(©Ðè­´Þ_T^ÅT?´î¬'?CmjPh“???=±?„?ÑúúÛ+¯å?z·_Û‰?0täæv$õ@?\Ñ;ÜÕ?: ?V?¯:¢ÅÑg£Tu4?%£pnÜˆò[„ª?B¾?&gt;PÝ|ÿ^¦¥Ì‡?o<text:tab/>?Cµ?æ%°‘þÆ‰ƒ¨¶L86?"N?Þ-Añˆ??$¼ÙçUZËn?þ-¶Æ…6›…Œ˜š*Ç–†?7ãÂ»6ûëXÊ¦”?é¨Õ-ÿTÔÈ•4[ Ñ??è¼LK“©L_µyEÐ’©ò¹?»‘¡Š}g_¶ÿ—€?"?‚“¹?’eD¤Dœù…=Žü~³¬HžéW1?R¦XI£ü‚Xì?«?h|8RfÑÊ)ÏG99ÍÐ?óÉõ·×¿~¼ÑÅŠ€’?gsb5PÊh%gä2?f6ó??ÃŸrŠÅ€Ö˜“?“²þë??Ÿ’yy…ÑB«ôzx°1§¿ç+=ßì¡U£‡?È`?K(J©?Udd?D¤Ð‡g+C‘’¡JçÈ®òHU¤’Ü%ö‚ª@ªé(-,—ÊÌ”Â?ý?ÉhiîØF¤†,ƒŠ”ix??aÙ]&gt;XVx<text:tab/>²‡—Ø?}<text:tab/>iGYÊ›¬I`?ø‡¯tí?gwƒÝ¾…èM¼“!ìñ¡„;Zzœ)½Í­ˆâó*8O¤<text:tab/>„Þ‡˜|âTðë&lt;‚??í?kÔ‹ø#'Ð“N'?Ñá%Þt”SxÝY¿ÌXêç×{Ã7×aÿ[Ç=Þ:Ö¢Ð4ËCi´¥þ?]O?Ô?²ª¶J#CÞ?-gò?Õ»º÷ö–¨³?ZMi?¹{ädç+{?Ô":'o?«  ãA‘?›)çôë§?ùÎ¼^<text:tab/>T†E3ýj' Xè›Ëj8Î H8tÙ{ºžùß3-?v¯Y?²ø‹??þ?ðUÔè2Ij?'&amp;r©JJŠ¡»­É2×¹rõ-mß{ý¡ÜÚxMï©é¶‡ÀO?oÈ„š?ÜúàÖ?3û çÑK|;,VõõkÉmÛj?/Þº?Ünimtt¶¶ÎXt:‹E'Ë«¤?BgqÖnklíäš‰?ô2%Ð{dH÷PaY¤0RL6‹Yy…•µ¢rË¶F*¿_?$?]k'#»?&gt;K?D&gt;(?+Ë/:ˆ.b• æ`ÝÞ„âÉŸ¸Õ C~xåPÁ¯špÂ–ORäv</text:span></text:p>
        <text:p text:style-name="P2"><text:span text:style-name="T1">†e?§Eçœ«mÔÕÖ6¢¬6JiDò‰? U!l³øËza¹PæAk0úµ›)?a³¿?Ÿ?L/,K¡$7ÎÂ˜</text:span></text:p>
        <text:p text:style-name="P2"><text:span text:style-name="T1">¢?N£±\ºòmûpƒ³•?W?è¥¤ÓÕ½à´V?´1œÅ¥ÍhP?iD´æéîÞ?9à~ƒBîÞ¹ªÉ71^I!W¢Í’?Ú^ž?àÔÞ?ú;ý?†LÓ*–Ó2?*ê‰g××Û·}?´5)­‘á­Â ‚‚«“È*%pÈL&gt;µÄ¸íõõ?‹÷‡•<text:tab/>Í£•$i¯ûð9 þ¹Ù€v¶ÖoýŒ-aÔÄcäPx?4Ê`~Øj´dh'?DÞ©Ãµ?î{¨Vv2pfîÌü³sÏÎ39F¯5ßVáµOÕŠÚÌMC#®‘ìþ¡©Ó"ÊBT·Öœ0ÑáÚˆ¥·–²ÔXjj-?S}Í`Í ?j9a9a;b2Õ¬]¼õøó¦µÓŽ‹·?OD¬8lGŽ?ŒúuÑ¨ÿ‘µµƒ&amp;­ÎdÒ?ZY‰E÷Âº½¦:“¶n®ÿ´®¿ÿ4˜š™¥³»?™ÜUÜØÝÓÛ?!ÍÕš,6Mm]ý`tïèØ¡?¨WÖN‹O¯‰×Ž”?If"û#Ó]ø]k¤]?¡"lvÄ?Éþ*´G¹ðÅÂ[ñvòˆxfö?5×³w|/ù£½`ïØÄ?=:ÙÕ=?Š&gt;?½?¥‰(èí®Ð=µu­ƒGDášæ??šÚM$?€· ¸Ââôš´(;¢Ò’?™\­}DD?.]äêîžì)º?¹8Séšv}ßE¹\ ùÕp?„‡}= Üsµ‡ìé?“¯Ž^??ÂòðÜÞ¹Õ¹sstç?˜»?Þ†–?€?œ?t?¬B??ñ&gt;üwM?À?zç½ãôïð ƒèê?oÑæ£¼‚›GÒ‚E%½íÃŸ}€?V(?RÕ?ù½[^t¸-‡ÓOÝö–/H</text:span></text:p>
        <text:p text:style-name="P2"><text:span text:style-name="T1">NT€Àmï¨?À'l°'„?'o"¡4±›GÔa„…Ï&gt;?‘??ÀÆPf?Î;(~œ•H'â…ü‡Q<text:tab/>´Q8#h?ÈUç…?×ÚT¶¬ˆ¤ðé?Ü‰ˆTÂvø¦(FÆööfI²‹³$§ÕäJD?5Ô”eÓçÙ%¬Hçí¤?UÝÆGža mSçXôz±²ÔÚT¬¤d?s-I9?1dÖ;4$EN{µ¥§èðŒš½ï9?Ieå«(VõÄ˜žb?ežRª?xéÏã?Y?“´ª¡ãõFñDvbýå2?gàè×ëà??%¢Ù"™?Š¾N–QòòÍÏŒü</text:span></text:p>
        <text:p text:style-name="P2"><text:span text:style-name="T1">d¿°^+ñ˜µµ?´Û K&amp;’04©‘ÙóµžÕšÇÆ}pŒrFªÔJ¤?†?\!“is®ÿ/ñG×o¹5 </text:span></text:p>
        <text:p text:style-name="P2"><text:span text:style-name="T1">¼º‹ãÔR©ÄÉqrR$¢4</text:span></text:p>
        <text:p text:style-name="P2"><text:span text:style-name="T1">”et?™ÿï×w®»A¶¹^</text:span></text:p>
        <text:p text:style-name="P2"><text:span text:style-name="T1">ˆp&amp;#fÖ—gÁì5òÆ¢?S(¦Üyë?z7SEô?ÓÄ¯ÂqÕ,øñ~ ˜VþÔ ¢†ýcöHscäH×Ø4ÍvI?Ó]¡½¡¹Ðjˆ~.t9t5D…B4k?Ò,Mˆ?V8</text:span></text:p>
        <text:p text:style-name="P2"><text:span text:style-name="T1">ss3‹M¶öæÖá=?\Z‹%Ç–étææx½Å…¹}?ŠûXÛ× </text:span></text:p>
        <text:p text:style-name="P2"><text:span text:style-name="T1">¯À›@­(?ÎØÓßÚ?¼¯‚˜RM‘Sc?eöP_gßHß¹&gt;ºï%’!f K¾pýzTu</text:span></text:p>
        <text:p text:style-name="P2"><text:span text:style-name="T1">ï‡òW­ª6}LGˆ?ñœ½PÌû!ì«_?…®£ ?3ªn\ç¿p?øÝ??ûa_¬¢?„H~ã‡…&lt;©G;êˆõ¸àY?ïm¦Ý:–7?(uÀïº{÷?øså?*|N_0.?À•õVÍŒÃ¨Ï¢l7jk?²Æì,#??lÎItv?–¤¦É fØ¼Âµj›Tª?”Ò°m¶ù¾öd?ø?½ÒÙî?bÙtGA§9Gkyˆb²ì\»iÛþÏ?Zii±?èàˆI½D©±-Wf”N?sû?Ò??§´ùõ?eå^µ¢=»TÊ??ºx?<text:tab/>£ÎT‘?f»–“ÃUkº’úîÍ%mV'?‚õ?{?ö‚ªÛŸz?ùx?G^¦V‰?â‡as†«L×É!“èê"‘pÞß?&gt;ïÒíÖ_$5a›‹</text:span></text:p>
        <text:p text:style-name="P2"><text:span text:style-name="T1">KBmmd‘¿Žª­È€"n¥EŠFBÙ\z<text:tab/>/¼?¼ÿ¢Q©T4?QJ¨ªB¡?5×?UU€Š~Ÿ;äît?sŸq3IøvÎýŠû</text:span></text:p>
        <text:p text:style-name="P2"><text:span text:style-name="T1">7#Fç?“îgÝt@å?îÍG/‹€è%’&amp;ZÑÉÿëQ?ëÏ#¯?{øB©º¦Ö?n;¼‚ü=¨?¯ãÓ?(ÕPŠÏ­lœ??ö?ø3ÇéÃUÂÙbþk[?þÐ“Þˆ¶?Ð—6X”?€ž!ÔF?¹¾¬H,%?æ|?Mµ?²«dMè´OžV\•_±³¦$ßgS³zµ¤IJ¥É?Ö‰ö¼ÒR£fc”_ÊH3L?ÝŒ¨dr¸(9’n¯QF?•R•Ë(mi2IÝæ?Ÿ¯=Û?ØÌÒJkÛú/Íf…ŒSk¥?‰ˆQqø¿vô</text:span></text:p>
        <text:p text:style-name="P2"><text:span text:style-name="T1">×ÃÄOÿ_.ð3òo©??dž?]eÏ‰—%U’weŸ“_R&gt;§ÎTVsBsBû?t/ë¯?^3^0?ûa—åµ?¿¬?ýÓõ§ëO×Ÿ®ÿ¸‹À¿·?¦`YM\&amp;?âSÐÆ¡ÿ”'?jPT–âÒËª[oÁ2pëQXVßú€È!²oý?–U°ô@ø?X?pY</text:span></text:p>
        <text:p text:style-name="P2"><text:span text:style-name="T1">kò`Í?,ûàS…?~‹("Ü°¾ˆðâ²?–&gt;Ü—?÷åÃ}ù??Äô?U??Üú?,«aM<text:tab/>n¡?÷RŠqJñÝR|·÷U?Û–^\–âÒË*\¢±Uà±ù!þ$,?¾?ãû1¾?ŽöQØwö­~"?ËOÃÒ</text:span></text:p>
        <text:p text:style-name="P2"><text:span text:style-name="T1">{<text:tab/>@?T–â?áTÃ»?À?Ý­Æw«ñÝj¢?&gt;U</text:span></text:p>
        <text:p text:style-name="P2"><text:span text:style-name="T1">q^ šñÐõ<text:tab/>e?±?…¼™Ú½ñkn¯?é?Ã??G<text:tab/>0úM¸?0E˜ ??Ó„œx]€?BF¼%À"Xÿž?³D’ø?úµ=š‚í(À¢?£??Ša?ý??&lt;.À4a?÷cX?ëEàY?¦<text:tab/>?ø¯?fa=?¾%À4a?/b?ývü?Ó„?¼aôeˆãàº??BE¯?0l‡ý¾?SD1{A€a›ì%?f??ûc??Áút;,ñ?Ç</text:span></text:p>
        <text:p text:style-name="P2"><text:span text:style-name="T1">0G”rï<text:tab/>°˜°Ó3?,¡+©¤?K‰<text:tab/>±Q€eÄ¤ø¨?Ë¥??§ŸU?Ãúç1,A´28??ÒÊ Ä°?Ökõ?L?Ù??†eh.†¸?Ãñ?z1¬@¿´dX?`šÈ2?Ä°</text:span></text:p>
        <text:p text:style-name="P2"><text:span text:style-name="T1">·??`Ô?¯E47|A€!Í</text:span></text:p>
        <text:p text:style-name="P2"><text:span text:style-name="T1">ObX‡Çóu?Fãù2†õ°^gø[?¦<text:tab/>·á‡?6 |£X€?þ?cØŒðy?ñ&lt;M¬ˆ?Œ?yÀ?Äp?æo<text:tab/>0â?~­31þ~?Fø?g#?0ž?`È?Æ?†1þ??Fø˜ß¸-tæ¶Ð™Û2~nËøe[ðe[ðe[è/?è¿=±/±”8??wŒÇ–bŽ±äÜòBbßä’£#9›\Zž‹;v-Ï%÷-Äæ&amp;—?;–Æ?%0Z/„EE‘£~zÚ±??ñÅøÂøxÑæƒÍ±…ØLrvüsŽÄ¢#æXZˆÇgbû?É‰?oýàdblÒ1?[vŒÆa£û?‹Kñ?8ºÄ¬c,¾°?ƒïS©…Äâxbl)‘œ],Úh©p£CGCrz¼?¾°???¥EåÅé?…èÆÿçñA5?#?àk?ª˜Ybœp?;‰8±?ÖÅ‰%X÷ý%"?ä?þà?÷&amp;àSã÷¨oÂ­-Ý}‡:M½L]¡^å—¡*MÀž??/A?Æ-9à+†Çá Æà3sÄ2|?aMÂZ?ÑÛIBx?Þ‹Ãš]?Jâ?Ä 4<text:tab/>??Àú???µW?U}?–…?T?–ƒ¨'¦áåØÒö"þ?‡ïqø~?¦èž=Þ9§/Áº?~&gt;†©…îCÌ?Œ·?Ö%!þ±?„5<text:tab/>H‡I?£Ö–áû(~r?¯?êu<text:tab/>—§]?¶è?Ç?ù??&gt;O?)&lt;ÏEˆƒZCÔF#Y„ó»{LÛñX?âg÷ÁÏpì?ø¹¸@ÍR¢?Sf??Ý"ž3ÿô?|’ÇãëGáçEalI&lt;–?øŽf2»å©E&lt;æ?^ßQ&lt;Ç6XËã´á÷Yái~&gt;%D%|ñëxûý<text:tab/>øŽÖ5<text:tab/>Ç??xw?g?÷ƒÖz?÷Ç¯È6ˆ?ƒ=ßs]o§ÿ$^UžþqÎü˜?Âløžæðj?À4N<text:tab/>sCøKx?–ñ¨ïìÉs???qÏüª?li?=?‹kî¦+ê=‰ë?¸×¸0Öe×Ç…±t`z¥0?ð5iš–cÙpàûãw­H??ï,žË"–L4ÄU?˜êi~à×?ñÞ4¦Ü‡sÂ½VŸ?ËÖ¾Ð½?ü&lt;†e­:t?7FÕ?Û??¸??zn</text:span></text:p>
        <text:p text:style-name="P2"><text:span text:style-name="T1">÷p/:o•ÓQÌc&lt;%&amp;àûô=ùø žÍ¤@??–©…</text:span></text:p>
        <text:p text:style-name="P2"><text:span text:style-name="T1">þAãE³_À&lt;=q—ïà?ÄI¨?P¿û0¼)©1¡‡qA¦cXæâ?í#0'P2v›Ü:ˆV&lt;çƒ¸w¾õ9&lt;Û%ŒÂœ½?Ëe›x}Ç÷;ºeLéõžÆ\º?Ïv?Ó"N?Â},</text:span></text:p>
        <text:p text:style-name="P2"><text:span text:style-name="T1">ºœ×?÷Ö?…÷¤v?–Çq¢?¯Ñ¢0~?Ö?åDñ]O?n&lt;ñŸMë~Ø˜Z±??aµ?ë«a åƒ#DW‘@‹ÍvŠ°dÎ@„??)éƒå?ÄAt‹ãO‹ÄˆÀ?&lt;n\h?aÿá½lÕ¯ˆ?éš?LqÌK›ýì„Ve?œ[?|mƒú<text:tab/>Á°?Y›&amp;¼?¨¾?ÖôÂ?i°f(ëðêÀµ»`¨$Á¯ßmƒ¶êå$ÆX?¤ô÷áM9I?¾BJÐ¶¼&amp;ZÆÚ&gt;Ý'¢Ï-?’?h°°e&lt;&lt;?Íl±F1,…<text:tab/>Á^ð­Ç?Ï,ŽW</text:span></text:p>
        <text:p text:style-name="P2"><text:span text:style-name="T1">Y?$û?¡7d“??úbtƒ÷6-ß‡Qf?÷¸?W7†[wÀWB?Ù?¶–<text:tab/>\¸–× ?‚å¾?½’Â¼’Xwm¶²©;ïîo\"$!£XoµXI&lt;‹?Y!‡?ÏêvJÅ±\ÝÍ?w÷¼©3?`‚å(Ö~?l£xm÷aÜ¨ß?k¦q‹[V~s-øuº]?,a‹?Ã#šÃ”M?^Õ¿gÍ??/ÎnháÍ~‘Ö??|è$–ô;ýÚ‚</text:span></text:p>
        <text:p text:style-name="P2"><text:span text:style-name="T1">ì…-|ËÏoéwR</text:span></text:p>
        <text:p text:style-name="P2"><text:span text:style-name="T1">n?·Ÿæ«ämímZ ¥-6Ê!ØÅ­˜È+›Å’˜Â?GíOnÌ‡?×VîNë^žþ›ñ@šãîÅCÿÖŒ6ù£?Ïýî•C?FíÏÃú8n;=›1üÎëøÙ;Ö`¸3ŽH·¼ˆ½²?¶hŽ</text:span></text:p>
        <text:p text:style-name="P2"><text:span text:style-name="T1">¿0?G´©?þ=«Ÿn—I$«?„ÕØ”±t{w¯#O-~?KX?Ü;’J¯Xì?ZOü^£Ý¤òÝ=Œ<text:tab/>^Ô¨ðiëˆøù ?ªÞh¡?êÿzX[?½??ô?üÐ?¬‚ïÅØ{(&amp;?X?ÛaY?¯\X“?1üøÇ0?ðU‰Ò…ø•n±I˜ãóØªÓš?qdLðÇî”§9¬?bÂÓ?0Ç%?½‘–‹8œ§C¨ssü^V5}ÏwÇx7-)š“?—;„?z?–£˜š&lt;—¦?ŸrvÃ?¡ˆ?IËaáÞ¢ÀW“Â8'6l6z¦?s¬?ûÊ?B?‹‚vCó?Àó\?,Hü2CôêÚ ì?ÖÚ‹X?xîðÁ7½¬;e6&amp;È?¯¹Ñ³È¢¥­9j‰?x½´U“Åo{îNÝ°Ù?ïƒŽáH÷·ã?· iMá¶QÝá'?±nX?êxZ-?RüÇ¦&amp;ïM§=‡¸à·Ý?Ó ;õk!Vá)ÉGbã‚6H</text:span></text:p>
        <text:p text:style-name="P2"><text:span text:style-name="T1">?Æ???G¸¸å~z?¨?Öd›O\4&amp;Ä®é§RX‡?Ü&amp;WqLŸ4å?°</text:span></text:p>
        <text:p text:style-name="P2"><text:span text:style-name="T1">ZÜ°z?WãØö</text:span></text:p>
        <text:p text:style-name="P2"><text:span text:style-name="T1">?’Ç×ý±è??ôÈ¦&amp;?Ç?ÈsEâ?®XÂ\ÁÇˆŽ</text:span></text:p>
        <text:p text:style-name="P2"><text:span text:style-name="T1">¿ íi%„ø*Í‡wÏ?&amp;Ð gÈSùv:$·èœ?æ4 Ç|?‡á•ü£Ðã??~wû?ž­ä©r÷}¤?y‹ÎKwê?8|¦ íë!ÚÝ+ƒù?ì?ñ[Ø?âî»1úñÓw×·`ú?À¹Ñ{Ýï?bä?ñÜ²ü;æyñÑ™t?]Co£+é*:L?év:pVvý?¹Ûv4NP??Ýë?’Ì98ÿ{Ñf?‘Ä|õ«»?p¨Úö?›ÝØ÷±'ûrÆ’5¥!K–0–¤ì2¶?cI^™©%JˆÄ?%"%T’¥R"ÚH$K‘=¡$<text:tab/>ÿ3Cå}«ïý®ÿu½ÿïÿÍ¹æšë¹ïsÎýœçÜ¿ßsß÷y®9n«Ï¶VÿœZ?úõ?N{C’ ?º²BÛ{õ«iÏÌPTýÚ;›…&gt;?$¡ôLò±&amp;±óH(?ŒL?zŠ^Ã P4ÀDO§À?‡<text:tab/>ÑA?7zf?êªq’&amp;Š Û?Ö€â:‰0E4F?¢GÛ¬hs?ž†S*‚ô©? ±îd?žþ'{ªÒÚ\??7œ€O&lt;ŸšÃ–ÎI¼i?<text:tab/>Þ?~•Èp???ã0®?LïO¶ÙŽ™ï<text:tab/>0A¢Ï?Èï]…Ò"&amp;Ò:<text:tab/>·CÐsÃœÐ¼?7µÁÈÍêàE­Ê?ŠcÜ‚¼Ð&lt;??UÌÀÍb??ìî??†ó÷÷B³ƒg?¥ÌÜôX?·p‚?Z?@Q?,Ü&lt;«?qŒW0?çóp£ÖñÑb€?U</text:span></text:p>
        <text:p text:style-name="P2"><text:span text:style-name="T1">çæ[Scq? ?·€ \à&gt;qŒ? Ê?ÔÐª€:@û8ñ#ÑÔ¦šªš†¶†¶?`»®³v¶h~€wÕ&gt;›½W0Î?·/PQÜ4ÐC?­?È­?’ü¦ ™?·ýfËÖ+8çá?B5J‚J®??(??N‚²C@93Œ?…BŠ[®žkm?¿ÌüÇ±Ò¸ÐéJË™þÛìõûÜj&lt;…_Ö,´¨•??Ž9F'õøõnÊe¯:?1?^?×«O»Œ¼éóÑÿTK­R‰Éæ¹kÏ÷¸ `y_TüDÏÍ?d?</text:span></text:p>
        <text:p text:style-name="P2"><text:span text:style-name="T1">=€½&gt;dn3Èæ:¹U8º?Ù·¥©²?®Ö%Ò?­Ï"r??‹?B‡ ?”Ú"ÔÕÒ¹²¸ªû|T.??ÞIH’¿›(?ç]{ØÑ??Z¯wQ:nO?¯^Þ‘qìmæÀÆå{f½Õœ™’Q=ú2OE#&amp;óÐÍ3Ã’‚=?Æ˜l!?²hêÐÞ¹©¨™?JÜ¡)s?,}O$í‹ÒÛÊâÃÊ¦n"?Yt“?}Èe&lt;º?q·k`pÐñˆ=?±P§g?=–ŽŽúï‰²€4 õ­</text:span></text:p>
        <text:p text:style-name="P2"><text:span text:style-name="T1">@c?|?„ ???¼GHr?8î!à¸+{à?h¾#Â</text:span></text:p>
        <text:p text:style-name="P2"><text:span text:style-name="T1">…® ??zð??…??T™?B?Ð?6‘ÕÉª±ÀÚá?Áþ:ZeÕWÖ»</text:span></text:p>
        <text:p text:style-name="P2"><text:span text:style-name="T1">Æ@?Ü‹æ©"??¬?ó·^À??6ªj‹úÆ1z°‡`›??zæ9A€ÿ›Ã¹Y±¶? £i)¡•4Ôþ‚</text:span></text:p>
        <text:p text:style-name="P2"><text:span text:style-name="T1">8‘?1ó[?w¼c(Œ&gt;v K!£žT</text:span></text:p>
        <text:p text:style-name="P2"><text:span text:style-name="T1">í?6o»’à?ØÏ(W°÷AK?÷?Â?ùÞXF?¢ue¨9Í2»CÒw~‹¦„U?:f&amp;Q+®bt4?²üØ.ÃRêY±ŒedÙu7ƒ?òFš»÷öÖ(?Õ¯:[ÕýÚa¥®ò^ôÜcÖÜéÌe…v]??JKf~‹?ˆá?€??YÃ1rLaº£K.^@•ŽiovXü_qü ãg8?Zëáèðo?U?”VJÿQªÎ+øo!yu§¬Io»Oä??CïÐ=Ñ7ò&lt;¤W6cr¢8µ86Ú…t‡Êà–,«ÅÛ™?È(ùwvö?n]¢=C·ÔüšÞ÷?hz?G¥±^³?uŽòÖp¡K0Z?³ì·¡?ÅÏ–Å;S?çß?S’šæÛ˜?õß?kì´?#n©²)P¼?œ¥\LÖXÎ?ÞãK—·Ùo°&gt;£a¹Õuaë??Ùp‚h?x^~öZ?‡ì»”WôäØÙ?Í?‘€HG®ßü˜c?¢xkÖUÙÑ?¾R½A[üŽv³UxO‘ŠÅšÍ#?&amp;?"?ø†¥/]~Ÿe{}«bú??—;lJä?ÑÛ&amp;µE)¾|Ã»j¤|º 1?Ž¸?¿5H¶?Ä¦ÿ%$Y¿C??æ¤j«`T?ä?Y²4Y*Vòw`$„„(y¸ÑàÇGƒ?õ?ÿ?ô</text:span></text:p>
        <text:p text:style-name="P2"><text:span text:style-name="T1">ÿ??ÕÿŠ@ê]Ž‹?zii??ß=p ™?4.UfÔž€Ü­mk»ÿ‘­keÁ¢AÍ?à¼7G@uœìsÉ?ç.2ªÛÙvx$†ÿð?™´}ÜÛ?[nœ6€·ž±ÞM—x¨?ÿ?µ?%¥&lt;‹Kö—œ¯iáKÇJhð<text:tab/>ïžÈr»?’úù?!rCIÁéƒ™åó)rû-”CQ&amp;?/§«âØÎpr&amp;É?·Äô8a:´†éL÷?§t¶›j]$ìÊÁØ:ÊÝDIÅˆ§?a·N†8/T?›ó2oh?zÖ¡®lº•WÝ5Rêþyï÷?ƒ&amp;ôG&gt;"£_=*?Û»cehH”S.¹ë)t?¿(Ïp°K Âùà›³çñËzÇ.?$??H?_V)€?r?’¨§?ÏùTÿ“ÇdÿÖõ#†?? è?¶Y¸%1ßW ÈzÈQ??hŠ[à&lt;‚ñ!xo‚8???¤Œ??„Wwæý³??¼:WK?b«·Ià‡Þ?'ˆ?„?|ðÁ8Â?*=hk?h4?h®Ñƒ*õ…˜èµæ G;•Ãjo?</text:span></text:p>
        <text:p text:style-name="P2"><text:span text:style-name="T1">ëÎZ¢dó2#ö?ã”âä.Ÿ—ÓÍ®/Ÿ¥ˆëGYSÎPR\Uýžnó&lt;0U?ÖŒ}9;‘?+œ’wÄ»âž_¤û†N?½&gt;vèÉÑŒÆz%ïìl?é¬':Šõ¬UŽÒ··0ëke(?Ëj?Mš?Þ6x„½&amp;ÛßÎ­”?•ïª?n&gt;–Ué©›½S?Í(Å“W&lt;rBA`xói??WG:¯&lt;?M›¸ùïOÁî£ÚëíŒ*ŽÅÔëLbOY–-]ˆ X^?hÍ`’•€8¤ºâ4kvp1èÙ¯ì^&lt;çÍÌXøŒhïðþšî^&gt;b8âå§º²˜ôå+m‡:/??;ëµÜšf,?*è6Wˆ‡s?í_ã"€x? R¨¸„"ˆÙ?13†c÷“ ÷¸àÜ</text:span></text:p>
        <text:p text:style-name="P2"><text:span text:style-name="T1">ÖÑ&lt;W-Ž¯&lt;Ì?þ¿¿¤¿ñq?+¤²4$È?Ðxw?*Õ?ÎùÁÙU5/—å¡&gt;Ý‰ø”fa‰Ùi‡4Å*²ñ?÷÷__´êê:?oÂâ–¥?¶4·^ì£‹êE'oÎã?ò­Yæ²?À5|}‚?ät?·?w?xù¢à??ÍJu^ù\<text:tab/>?Ù=</text:span></text:p>
        <text:p text:style-name="P2"><text:span text:style-name="T1">æ±Â?Í¼?lJ?1ªK$þÏo÷ù#­?ÕÎØ4ÕŽ4?_ÅÑLñ"érB?ÏE`çgb?à•»?–÷&gt;p˜ò2m²Á^«„Ër­¤vN3¦DßÈ¼W¢©8?9T?&gt;?F†&lt;ñÝrûÙ¦„??®"</text:span></text:p>
        <text:p text:style-name="P2"><text:span text:style-name="T1">_”oÆë?aÄP‘?â“šV …0Òý:3%©ý9vËö6a»Â ?.¸´Ð¼ÏÈ +4ƒÁAùZ`àË’eÕ?é»ÈÙÑµ5»¨nøÿ?-? ?€´ õ-jÐ@£Á¸aµ<text:tab/>?ÿ?6p?œ«)?³ƒ[ˆ????@;?´i?L8?l¼&lt;©Œ¾õŒùw=ûÝeª‚FºÌ</text:span></text:p>
        <text:p text:style-name="P2"><text:span text:style-name="T1">€Äêe?­×xzÑ??jD²“–?ˆÿÌ&amp;H*›0ÒØ„r„×¶‹?`SO_ÑAÝù r0@sƒÅ‡gIo—./Ýƒ©‹I5½Í…Œ†?ŒKzT?ùx¬å´f¢¯V&amp;é?Wi[?bï Yu??ÛÚ?îÌA•]èê6“ÞRuïaJÆ?ÓÙ€®±ý&gt;ºÇÓ…vš—T\ÛbÜ¶å›bÍØ?®ïèNË?œŒC=+Ûkz¯•°žµº?¢+ s±2.éJü?+1KÎ*µ˜~¤Ž'Þ°I½Ö,íÌ­B‘?º</text:span></text:p>
        <text:p text:style-name="P2"><text:span text:style-name="T1">–®r)­ò³G²³.?õ0??ìT7H=Ý»É?%R Æv??Úr:õFëÈf??#œ2¯=\Qj?é'Ïæ?uÓ?\Ò?Í°ƒg?º}‰?2`üÒjˆn(f#</text:span></text:p>
        <text:p text:style-name="P2"><text:span text:style-name="T1">/ AeÁñúU,?ÿï ??z¦µ$œ?J{I1-I?aCð!xäœ«Q×ÚÔ¦jrwý1ÿ¶E¹?©.?~?€?†`?e†ØÒŠ"?ˆ?ÀB}h™Çv€ý{ˆE?ÀÁŸ_‘™‘ã›lƒC_ÏÖ›„‡—%u?Þs¨?ª­¬vå?ùjïZ¨–ÉQ²ÈýJ?ÒJÐò”ÜÖ_­"ÿøz'}Ë„|ý€ÐÑ¨?kÆÍ?%Û;??â‰¼†.ž‡=?‹O)&amp;ô¤jš±_?ípK<text:tab/>{Ý½qEêHz2Â?{*_XGŸtkê|\’pÒŽ?.U¦_öªâtÄ°—B-ú=G?½?OSÃÅÅFámû‡É›¦ü y¥ÛjorVØ?-&gt;§È?»Ä,)vu2)A…?Ô</text:span></text:p>
        <text:p text:style-name="P2"><text:span text:style-name="T1">6t‹¸£0¿Ü;²˜ÿÂCú?ã‰ÂŠ14¯ífyDýJˆÉ«D?ÌWÑ)©¸Ýu›žŽ¢çT»÷ö?ˆ¼<text:tab/>”âbÍ?“8ëQÉØ] ™½?É¬y•Ì˜ÝØþ¸@«ª˜üT§øo!Õœ<text:tab/>PÕ?44´Ñê4ö?ÙP?Ø?P›?á?¹Ž5=ü7ú¿O¨”â˜ªœûí²&amp;lÜGÚ???í/V­?5Ë6†¼´|¶<text:tab/>áëh™sîi—¡Á¢g4»×Ô?þ—?=Ý;+YíwûóÅï¨‡Oí49&lt;i?Ÿ–m=xJðÐ—ŠÌó\?òzÍÓ´jÛÔwí?Ž}4v8‹œqc|Àp7÷¶j??Klð&lt;cÆ?¤‘?</text:span></text:p>
        <text:p text:style-name="P2"><text:span text:style-name="T1">Ã\v»Óóåí½i?wïgJv¤Í¦í?L9¥%§7:kFƒ3|‘W?züñÀ</text:span></text:p>
        <text:p text:style-name="P2"><text:span text:style-name="T1">D„&lt;ïRð}×°?¬#VW??P¸c•3*?(ïñ–?MÛ‘ÕüŽû?íc½6&lt;…©–y’ñ/mÒ—?{“Õçn³j??¿?Cù~a7ª?U?<text:tab/>?¬}ºðÖSl"Ns?ß&lt;œ²´??‘ [Á?Ñû)ƒùA?¤”üžžÁ†Ï2¾#olS?êçvü†ûŠ©Ò</text:span></text:p>
        <text:p text:style-name="P2"><text:span text:style-name="T1">?b&gt;@Ìù%“ä?Îý'?ðçÁl5ýÃ??À?òf²n¬öºô/àÛyhù_?Ž*U<text:tab/></text:span></text:p>
        <text:p text:style-name="P2"><text:span text:style-name="T1">Æ{†z?BT¨? úÿÎµ¢Ì/ò83“WªW"÷mIT€V²Îõ?0Ø3 ù®Þ:äPçB´À¡¼[çÏ™ˆ?</text:span></text:p>
        <text:p text:style-name="P2"><text:span text:style-name="T1">¾+œÓ‹õ=±Ë¼Ã–g¢oªíî«Ô?ÆòD#%ß éG?úMÊ@eŠyÉx/fWÛaò‹©s¦e?RVY+Ïa“±æç»$G¡üJ?Ü©YÙœ1j¬‚ñÑô‚?èwæÍÑ5RMåµo±ºãá?Çâü?rb’Ÿq™e?;?¾ˆP@žÑ)×ª{V©iz8À)ãSËÌì?P?-ä~pMÛ³–‰é]â5??ßH¹û„?ºÆ3&lt;Í?ûø{¯:wµjÇéi›Ü?¢Ž‡:L½C‘‘Gƒ5&lt;MëòMµÞdç˜E‘&lt;‘Ð??ûåx?š„h?‰î1</text:span></text:p>
        <text:p text:style-name="P2"><text:span text:style-name="T1">?ˆUÿ5Tö':þQz&amp;?§?žïS ,?Í?§£?È©?ãÚ­g‚£Y×W»Á®ÿh± Ù€õZ^`Ã??h?eÝ»a?óU²¹Ë?»xö~Œ?Nf‡?‘ë?aEû?¾ä­1úÿbùž8í±ùêãÓß,åË—Ž‘Zóôððð¿x:áû¢õ¿F???bj­þd¦^$Ó¿¤ÄK36ŠŽeàªT¢BÑkkëÑÒW?$U1ß?s•áRi‚®È€#î³ôâM§¤y§†?ìK~?­Ñj¼?}m<text:tab/>C?-Œ”Ä´Nv~</text:span></text:p>
        <text:p text:style-name="P2"><text:span text:style-name="T1">?ëŸlmÈâÈž…<text:tab/>ñoµéP94Ó#Ó?‰¯²‘¿Èqz“9??ßbºì‚¾?©SâPPÄ«^?¹kŸo´œ?v«)Åp²lï…GŸ¸–°m§ùî¹„«á¶w'ì6¾0ò‡æÌP$ýC?Uy£©ÏUbOðb±'??O¸È=Saõx£³=P³Àñ–JÎ?ß?½&amp;¯%??á¶/ú??íFv¨T¾vRå?ç?ø(ñ??~ªã•cî]Ò?Å¹?úÃ‰?òI`@C‚.þ¸sôh?t??RÝ|ß?RüE?”•žqµ?0mÈ»?õ&gt;Èòã±?tÁï?:4;8-«ƒ›*Z?œžÁ¤Dl½r!8?ûnwµäXö¹4¶½ßçšÿ? 0½?ýÈpÒÖžD&gt;</text:span></text:p>
        <text:p text:style-name="P2"><text:span text:style-name="T1">?øÚv%”Û¶h¸!¹]1Ø³&lt;)qOkoMÏ^97½”¢”Á?›T)7LñÜÒ›ÖÈ?U?Ív<text:tab/>q×„ŸZã8²l×õ»?/v</text:span></text:p>
        <text:p text:style-name="P2"/>
        <text:p text:style-name="P2"><text:span text:style-name="T1">1–Y:</text:span></text:p>
        <text:p text:style-name="P2"><text:span text:style-name="T1"> ±¥l§GÏ???T=YºûöP?:1Ú¥á?"ŒB(G¦{xÃ€ÍÃyƒz¨?7~È¶°âÒé€?Ôe?×5D=±û&lt;|¬}[¼aóˆkdkíØéggÌÇ?§\cï¸2a.j°§&lt;+g^™+a?3\¦pæ½‚è\®R¥²knuI&gt;AP*íò®?­§¯??E¼yÉÕXð@Ù«éø¢Ð?å³û)›î¾òñ³£??)^¥÷…o6*Dç?K%íú?:_3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45 0 obj[ 250 0 0 0 0 0 0 0 0 0 0 0 0 0 0 0 0 0 0 0 0 0 0 0 0 0 0 0 0 0 0 0 0 0 563 625 729 688 573 708 0 0 0 0 0 823 0 0 531 0 0 500 583 0 0 0 0 0 0 0 0 0 0 0 0 406 0 271 406 292 219 323 417 229 0 521 219 625 427 354 406 0 302 292 250 427 344 0 0 0 417]</text:span></text:p>
        <text:p text:style-name="P2"><text:span text:style-name="T1">endobj</text:span></text:p>
        <text:p text:style-name="P2"><text:span text:style-name="T1">1946 0 obj&lt;&lt;/Filter/FlateDecode/Length 26083/Length1 61100&gt;&gt;</text:span></text:p>
        <text:p text:style-name="P2"><text:span text:style-name="T1">stream</text:span></text:p>
        <text:p text:style-name="P2"><text:span text:style-name="T1">xœì}{|TÕµÿÚû¼Ï¼Îœy&amp;“d&amp;™dòfBž$&lt;2$™„?^!P?$ð??Œy Šø€T?BãƒòêO½µ&gt;Š­?¢Å€?èµZkm«½—zµ­Ð[´—jP+x­-É]çLÐÐÊ?ïïóûã7kgf¯½×Úûì½Îw¯½öœ????¿XðU5ÔÖlûÚ</text:span></text:p>
        <text:p text:style-name="P2"><text:span text:style-name="T1">??üË½??÷¬?</text:span></text:p>
        <text:p text:style-name="P2"><text:span text:style-name="T1">3’r‹O??ï?Ð?s?‚ù×?Ýö]?ò(¶úÚŠŽÖ®S2–?\u-Ö}}Åu×ú&lt;^:?`]??ŸßÖµºãì”wÊ?–|‚?è]Ýº¾| aÿ·a{eõÕ7´åœ¾¯? {?@hËš•??ÿù?õ??y;À¼÷Ö¬j]ùª·~+öƒúÅk°Â&lt;™{?Ë+±œº¦ãÚ›Þàþ?Ç†Eî½u«z®q,°Ž?&lt;…e²åêÎ?­?Þü¯¯??z?åy?­?»„Ùòf”aÿà»¦µcÕÊOÏ??0¸? þ÷]ë¯?i†6?ŸÖ¿¯«gU×oO?<text:tab/>Ðz?€t?h¶¢mm[þR3u™eÊyðˆ Ñ÷ÍN×ògîþäÚáª7J¢ð!?IÒõ5ÂœûÂÛØGÙpÕp$B2?0––i:t?ü??½LA LF«­Æëê}Ð½¤?8?¹ý\?–#Ñœ¼?mT%”R–e?BDlO·ízöÜ9s±w?lâ&amp;_x›”òoS?àþ“¯kR~T‹Ž~Èqhc?Â0ü?$vÄq?ýÜ<text:tab/>Hã¶Œ|Êî?÷?ÜõEºüî‘W&gt;k?‚øÏx€Éìc°ëzm&amp;?s´œfÃ</text:span></text:p>
        <text:p text:style-name="P2"><text:span text:style-name="T1">ä¯¢a</text:span></text:p>
        <text:p text:style-name="P2"><text:span text:style-name="T1">9&gt;ÜGwT ]f?0Kï??*ÐVµ8Î|f?4Ó?ÐÃ„†Oêm×A?¶+B{ÎEÙ?z?®¾ä?aãÿt\1ŠQŒbôÕˆî!:£6F‰D.ia??!f³™?I'??fÄlÐ4Ìÿ—†?£ÿ?È‹øü–$? ?3ãèr¼ÀsÑØ??)Ü„9n¬˜?Ê2”a)p”g????+tAŒbt…$‹¢?¤qÔx^?øhx/F±É?#?5lr:69VÃ&amp;ÃÅ°?£¯D?IÇ&amp;7Ž?/ˆ"?=µJúá¿?›œŽM?áÈSá"6Y]?£?]!?eI?Ò8j‚(‰‚¤³r?›—&lt;#á€åp+×°Éˆ?‹E6†Í?}E2?ä/‰Mi?›?=ä?Ä±b?›,Ç3 0"ÏiØdy</text:span></text:p>
        <text:p text:style-name="P2"><text:span text:style-name="T1">›ü?u?£?}?2?</text:span></text:p>
        <text:p text:style-name="P2"><text:span text:style-name="T1">š“??C¢$Ë¢¬³Æ/À&amp;??E&amp;ŠMI;4iØä †Í?}?²|Yl?dÉ ³Fý8$JcÅŸcSŒb“‹a3F_•?“QsrÂ8j’l4ŒbÓ¤?‡.Å¦?,?8?‘•µ?=Ç±?¯b?£+$«Ùôe°)?ŒFÙ¨³f?›’&lt;VŒ`?Å¦Ä?bØŒÑÿ</text:span></text:p>
        <text:p text:style-name="P2"><text:span text:style-name="T1">©?³?$q?5Ù`2Ê&amp;µèGõQ':JQlò¢ŽMQÐ°É‰?6Çë7F1º,Ù”/…MƒÑl2D±©èØ”/Á¦??E?›2k?ñœÄóœ(@›1ú</text:span></text:p>
        <text:p text:style-name="P2"><text:span text:style-name="T1">dW,_</text:span></text:p>
        <text:p text:style-name="P2"><text:span text:style-name="T1">›&amp;‹Ù?ý'rEŒ4ºÁÒElrˆM“?Å¦?ÃfŒ¾?9¬Š¶?Kã¨??›F‹ÎZul?.Á¦?&lt;?Ï?‰??gÒ?„^ÄæxýÆ(F—%§jÕ4ŽšÑ¬XLŠÎªúc¤Ñ</text:span></text:p>
        <text:p text:style-name="P2"><text:span text:style-name="T1">~”ÆbÓ,á?^àyI„?6cô?ÈeÓ±)£f2[•QlÚtl?ÿ?›?'È??9³¬aSàe</text:span></text:p>
        <text:p text:style-name="P2"><text:span text:style-name="T1">›ãõ?£?]–ÜvõË`ÓlQ­f«ÎÚõGœÆKþ¦‚,p¢Ìƒ‰³È’?ÃfŒ¾:yœv</text:span></text:p>
        <text:p text:style-name="P2"><text:span text:style-name="T1">H†qÔ,V»ÍbÓY§þˆÓ¬Œ??@0ˆ¼dàÁÌ[x†?EÁ(é‚?Åè</text:span></text:p>
        <text:p text:style-name="P2"><text:span text:style-name="T1">)ÑíÔ°i?GMQ?v«CgÝú#N‹u¬Ø?¢?±i?ÀÂ«ÚCz<text:tab/>±)ë‚?Åè</text:span></text:p>
        <text:p text:style-name="P2"><text:span text:style-name="T1">É?ïÖœœi?5Õîrª.×êŠm¬Ø???Ïe“?VÁnÆs’,‰fƒ.ˆQŒ®’=q?6Çûí?›Ãí²E±éÑêÖÀ¦,?Ì"bÓaÆs’,G±?û­¡?]1¥%%€$‰–qÔ?.Oœ#úËÁIúqÈæ?+¶€l1ˆF‹?6Ñ¥˜,`0HŠI?Ä(FWHY~Ÿ?$u?5w¼7Ñ¤³~ý8äˆ?+¶‚Áj”ÌªN)^ÅXÔd4¨šÏ?¯ß?Åè²4!à?£Q¶£?Ÿ˜â‹OÖÙ€~?ryÆŠm`´™d‹Í?n9ÑŽ±¨Ùd´+º F1ºBÊÏ€ÉdpŒ£–àMMIôël¦?rÆ%Ž?ÛÁl·??‡?â</text:span></text:p>
        <text:p text:style-name="P2"><text:span text:style-name="T1">^‡j?‹ÅäÐNòãõ?£?]–Šs2Ál6:ÇQKJIOó?t6??q©½rçsr‚Å©?­N#$?S\?‹*ŠÙeÓ?1ŠÑ?RY^ŽæäÜã¨%§fe$gêlžþÖ…Ä”±b7(n«Éæ6A’)5Îá?Õj‰³ë‚?Åè</text:span></text:p>
        <text:p text:style-name="P2"><text:span text:style-name="T1">©²$?¬VKÂ8j¬‰??A-?H?HI?+ö€ê±[œ<text:tab/>?ð[²?Ý?°Û­‰Ú#§ñúQŒ.KuÓ&amp;Í¦xÇQË</text:span></text:p>
        <text:p text:style-name="P2"><text:span text:style-name="T1">–?f?éì4€?kÎXq?Ø“œŠÛk…t%èó$ËióiœÆë7F1º,5TM?‡Cõ£?,œZš7Yg«ô3+o¬8?\)nÕã·A¶ZèÇý&gt;Îíðk§¥ñúQŒ.KKf…Áå²?ÆQ+,«,/Ò_ª½:s"À„â±â4ˆKóØ“??È³—¥'§A‚Ç•î?ýSŒbte´r~?ÄÅ9³ÆQ›T^?.­ÑÙù?¸¹ç—?g‚'3ÑéËrA¡³&lt;ÛŸ<text:tab/>I‰qÙÚii¼~c?£ÿŽèè»¡íÀèï×Ä8‘ððù£/¾Žy,¡aÇ{QMZ =#3ŠÎ&lt;€?€â’±â*¨®™Q;³n?Ì™;¯~~?,üÚ¢Æ&amp;?4Õ?ýï?k@{</text:span></text:p>
        <text:p text:style-name="P2"><text:span text:style-name="T1">¦ ]x[j`6Ìƒ?Ð</text:span></text:p>
        <text:p text:style-name="P2"><text:span text:style-name="T1">íÐ?×Á¦‘?”û B¯oÀú?°?z´ú‘?üc‚Ë¾é4TZV:©¤° b^pBnNvVfFz -ÕŸ’ìó&amp;%&amp;xâãÜ.§ÃnS­ŠÅl2?dI?xŽe(œ°¿ºÅ?<text:tab/>´DØ€ÆŒ\­ìoÅŠÖ1?-??VU_ª?ñµèj¾K5C¨Ùöwš¡¨fè3M¢ø¦À”Ü?_Øï‹ü¼Êï?$‹ë?‘ßYåoòE†t~¶Î³?½`ÂBr2¶ð…Ýkª|?ÒâGª¯[Ó?n©Âþ??äJå*97??É?d</text:span></text:p>
        <text:p text:style-name="P2"><text:span text:style-name="T1">ÈEªý]‡Hõ4¢3´:\vˆ‚hÂQEfú«Â‘Z•6„?“?n]?™Wß?®ò$'7åæDHå</text:span></text:p>
        <text:p text:style-name="P2"><text:span text:style-name="T1">ÿò?ø+"–l]?*õËDøÊˆ _Æ×®M?vø?å?ï»sPå-ÙÆ•þ•­K?#Lk“v</text:span></text:p>
        <text:p text:style-name="P2"><text:span text:style-name="T1">kv¤Æ_?©ÙtÚ›3H?^Ð?‘*?<text:tab/>,h&lt;?3G¶?ªÝRUÕ¤]M­lÜ6VÝÃô…Ýí&gt;­Ø×·Í?y ¾q¬4YûnjÂNssêæ7&amp;ã¨ýá;}Ú4æ7ê3ÀN‰;ˆƒÔê´iF'¼Ê?ÖjZÖú"’¿Â¿¦omÞ¬ø¾?Ì¿!y ~fèÈÈ)˜?öõ-hô'GÊ=þ¦Öª„Cvè›Ã?µ!_í¥’ÜœCŠ5jéCfË(c4eV}&amp;Ó9]]ãpÔ?MM´?ùk?"?ß</text:span></text:p>
        <text:p text:style-name="P2"><text:span text:style-name="T1">?Ž¤Ñ?¡i“´¯U“ oÅ$TCj"hÑv´_KŸR¦Ý?.MñûúÎ??Á?ôÞ¥5­£5|šr?4VƒËgCùE&gt;’?ÉÊÒ"Tâ­Å‘MÓËE¹9×Eêü]Š/R‡&amp;ƒyØ¨©,ˆ&amp;ONÖîòŽÁ?,ÇBdK}c´ìƒåž???³›"´E“?¿(q,Ô$[.J&gt;kÞâG8?©/jGD|öcQœ¶ðš²?qþ7âUQ9.Ÿ°ï?Ë¥õÍk´öíð?ZúîlÂ[SK±¯¯Úï«îkék??Ù²ÜïSü}‡êêúºÂ-?§48rt‡'R}gÓ?‚F?D­?±U62?Ú?å¨‡A®®Á_W¿¸Ñ?îk?½q£5“ô’æƒ²Nò'?º™ß,PEVT‘|Rž?’æI-?ïe‚L93—YÆt2¼2]¦çô¿?p??üøð“GÏ=ÉÞÜ’ä?dè@×Jï y$dÀ|ùî•Þ¥zùŽ?ù?ä×àGB?Ú£t)=lé?]?ôÐÝg_ò*Ï’»À‡?ÜlHÍaÒÜºÒ»«eP„?ïÁVÌB?okËKØ´Ckûà(±£æÎ‘oøÇJ™Ÿ{±r?‹</text:span></text:p>
        <text:p text:style-name="P2"><text:span text:style-name="T1">['Yš£?–]côÒÄ?}0´Jº(•?r•ÑºŠ±]ØØòû{Hˆ?<text:tab/>4È?…WùW?vfà¬§[È$??îÕò‘sÈ9I*¹<text:tab/>w?¯–?PÆ9H^?è?Ð?¯=ÑŸ/8Ÿ£Ï“?°WËé£OØœ/}{8ž(Žæ!C±sÓ¯&amp;x7ýÊ3Á9]!?'?…tìsò:rN2DÒÁ…5˜Ó„×å| Ýç} ½ÚçÔ^‚</text:span></text:p>
        <text:p text:style-name="P2"><text:span text:style-name="T1">?îÛ"TWã½U­bè?}‹ª!å„éù?¦»O˜®=aZuÂ?Ò 2ÐSé?¤“?zæbV6Ð³?³âžc8)Z@?À#8ÄüÑ&lt;zi5??'uRïÀ5i8©ï?ô¤k·{ g?fßÑÛ“?µlz?y?zâ‚\!Žö[ä?æ^r/Í‘î¥û±æ?šÃœ ?äú¡…&lt;ƒ²ÔËÍFÎIîÀÞ‡?8mÈ&lt;:<text:tab/>/sË?½?¸?óÚžG¼Ï‘</text:span></text:p>
        <text:p text:style-name="P2"><text:span text:style-name="T1">Ø'¿¢w3?5¾Uˆª¥Ñ??!“.2ÅÈ4$8§Ç‘BèEe/É‡^’?oa3?9à¬ÐGf‡}úÈ,ÔKÖÃ&amp;¬1Qï“ïÏužkyZ?À‡ÔûDžóƒA¬¾1Óùîâ#Ìktÿ€óLï ÝÿCï[=YÞß?ÁÆ{?nw?~–? ³±ÑAœ]ð©·œßé}ó?ç?lúÄºTçn­‹%^ç½‹Ÿ??Ô.?»°bpªsgï WxØ»?»º±çYNÔÌ?×iÆ~â˜³«gI?xÄÙqDë{À{uï?¦]?Àš}Ñ?®ÆNpž+[žÑÌ?+p,Ïx—÷&gt;«©aG­ØÑC?o9›ŸA?k</text:span></text:p>
        <text:p text:style-name="P2"><text:span text:style-name="T1">?EÍ;H'</text:span></text:p>
        <text:p text:style-name="P2"><text:span text:style-name="T1">tZñvç</text:span></text:p>
        <text:p text:style-name="P2"><text:span text:style-name="T1">tz0?tz1Ë?èôc??èœŠYò@g“?W¼?:5?Ò8Ì›t???è´à½þn4{x SÁlÿ@g"f{ô&gt;È?Ç¼Ï&gt;èÔŒBn??êÄÚ[?†Ža6k ÓŒY]´}x 3?³²¡ÕÞc8ÿÅz?oØ“dvÈàüÏNÕ{¾Óé}hP3ÂÙ!´Ø€÷×QÃ½Ð¹À;Ð9H›žxËyh±.yd±®÷Pï??Fs8ï»ÈÜÓ{d´Ëot:¼Û:k¼·?á?ðnè?$kŸ¸Ý¹¶Sï </text:span></text:p>
        <text:p text:style-name="P2"><text:span text:style-name="T1">õš‰aÀ¹,jïÉYm©?ªÕj¯ä•ú§›è^? Ÿ|¨ŸÕ¿_Ñ¿ÓBµBÿ/„þW„þï<text:tab/>ýw<text:tab/>ý·</text:span></text:p>
        <text:p text:style-name="P2"><text:span text:style-name="T1">ý_?úo?ú»…þ¥Bÿ?¡ÿ*!UL?}b’˜ Æ‹nÑ)ÚEUTD³h?eQ{/.+R??0©‹?_?uË}‘?üƒD®_?áü?$¢ÖAÝ‚</text:span></text:p>
        <text:p text:style-name="P2"><text:span text:style-name="T1">·3bcêh]CEdRv?úÈù‘’ìºˆ4ïªÆC„ìÂ-k»?±’8­¼Õ£?+GÐ=tlÝéÑò‘­;›š û?Éý÷?¤nÞ</text:span></text:p>
        <text:p text:style-name="P2"><text:span text:style-name="T1">Çðþß‚Sô’]ú79,xŸ?¼ß?tº?Tè×?úu…~M¡ÿI¡TÁ?ÙX×Ð?Ù˜Ø?É×˜‘Ä¦ºˆ¯Á·¤ñ?=Eß</text:span></text:p>
        <text:p text:style-name="P2"><text:span text:style-name="T1">W?¡'µ¬<text:tab/>Ç¸’žÂx?ëa%†Yu‘š¨Z?VWiÚ§¢joÐ?]-?ÞÐÕfêjä?=‰jèÁOêj¤‚?ÐÔp?UèjÇ¢½yõÞ e´7:‹zõÞ¼t–¦†?Òõ`?6¯ÒZ?Ðõ¸°OÓCÏ±?õ .’¢é?Z¼8\u¨s±¦s(o1j?Zœ§_î‘ÏÅCQñ¹¨ø\ô2†Ïå½‹£#Þ?‹õK,&amp;ÛP§•&gt;jh?¨N®?ï¨Â&amp;Ì?µR«^:</text:span></text:p>
        <text:p text:style-name="P2"><text:span text:style-name="T1">=èŸ«Ãkü?M£ÙB½_Rs?ÚtTó‹?r?"_^õ‹hUE´—p{C?"®ñ??M•K¢ù?Ô #~[&lt;ÉM?N¥kš?fãîiÇ=Gá§Ì{`À?MÆ ßà¯€òrw¶2…?yc„Ç*??šöäd÷-ž£¬öG£4m#V›FE¹Ós§k"?t‘Y;=ŒŠÜ·LNö?%ŽŠ?¬¶â"ü¢¹®¿–lXº~é?þèòõÙ?FÙ¨ú†</text:span></text:p>
        <text:p text:style-name="P2"><text:span text:style-name="T1">? BÃk"&gt;ü„v`?í¯Z¿&gt;Âc)e´&amp;Å_?\&gt;?—?&gt;öd0Úß\‚‘S#ÿ¡çÿqá¯(#°s8?Oå©ÈgÁ!³?·DÙ‘ËÐEÕ‘;.wR?ÕÓþ‚ÐÕ—ÓÁØ‡Â|4£¹0?Ã</text:span></text:p>
        <text:p text:style-name="P2"><text:span text:style-name="T1">ŒŒ2ðÌ¼?¿Wa»?Hƒ|¸?f@#–2`'˜a?ÜC~<text:tab/>?àMHÅÓôU?7?Á?yðMø!¼&gt;ò?–eÈ‚ß?ÏÈ§Ø{)¬…§Ù|¬µA?dãUö??ÍÆ¶?˜?%0?¦ÂLØ</text:span></text:p>
        <text:p text:style-name="P2"><text:span text:style-name="T1">¯³yxr7b¸´?c¸Ý?Â&lt;‚WOÇ~P&gt;?ºÈ{´gäö‘G-?këq?×B?Žè?x?^Ç+ŸÃyhnX??^É‹#/ƒÕÐ‰Z»à»ð#RD¾I«è«#'qT&amp;??µ´?å@?Š ?çÒ?›áix–T¡YTú?Ž™ƒdðcOY¨•‹–(I8âéP?Y‹é›ð?&lt;?ß‡'±Ýóð?ü™HD&amp;uxîy|&lt;²|ä/?{SœU"Î¶?jpÔÚ¸—¢m¯ƒÛÐ®Ûa/Îó{?¦ý3¼</text:span></text:p>
        <text:p text:style-name="P2"><text:span text:style-name="T1">¯ÁŸà,\ &amp;?À&gt;ž¥?èÍô?Fe¦3ë˜A.Žk?î?y?g)`©ú¨²a"?Â4LU8¢ù°?ïÜjX‡s¾?îÐ­s?ÆÏ÷Áƒ0?‡áYx?~</text:span></text:p>
        <text:p text:style-name="P2"><text:span text:style-name="T1">¿Á«¼‡×ù3¦„!&lt;ŽY%‰d"Zh?™Cæ’6r+¹Ÿüœ%ç¨ƒ6Ó¥t?}?Ð?Ò—™tf/?fÀ?Ž¸Fî?96ò??d‰nù8ð Õ}xoŠ0MÂ1UB-Þ»™xÏç#NšqÞËpæk?IWÃ5Ð£Ü?7!Ò7£-¶êã½?îE‹ìÇ??ª§ïÂc˜¾??LOÂs˜~??†ŸÀKð3ø?ü+Îæ-x?Þ‡àcŒ¤?’Œ?|?¦<text:tab/>$?çÓNÖ’«I?é#;É&gt;ò?rDÈ1ò#ŒûAþ…œÀô{ò?ò!ù„S+ÃYš½4HËéLZO?è"ºš®§×áìß¥?15Ìlf?³•yy˜yšyu³</text:span></text:p>
        <text:p text:style-name="P2"><text:span text:style-name="T1">l?{†«ææp+¹[¹»¹ƒüZÁ%xþöÒ0O?þñðïGòF?Ü:ò‘§Fž?y?-EðîÙ?w©ˆþBÄÒ4(‡:DÅBhB?i?Z?+ </text:span></text:p>
        <text:p text:style-name="P2"><text:span text:style-name="T1">Ój\‡íú™¦?WÄz´Öuh«^ýÎî„»0Ý?ßÖÓÃ˜?E+ý?mó"ü?Naz?þ?ïÂ?|€wù#ø+?ñ.??Y*†ÓNâ&amp;é$?m4YO?˜*1ÕZ2‹Ì#‹Èbr?YŠi%¦.r?¹‘Ü¬§¯“ÛÈ.ÒOv“=d/bäaL?r˜&lt;GŽ“çÉÏÈ+äU´ëëä-rŠ¼K&gt;"?SJÔFãi2¦Tš†aA1®Ã&amp;º„¶aê¦½t?ÝE÷Ð½håïÐg1¬8ÃÈŒ‡If2˜Lf?SÈ”1S™µÌff‹ž?™?1?g~ÁœdþÄœÇ=ÀÆ:Y?Þ7[Æ®f¯f¯gob÷!BG8ÂÙ0ÅqA®–›Ç=Ä½Èý”ÏåKø;ø~þ?L?ãßá??TÁ.L?ª…??ÛùÑê;Ñþ—??„þHûèqî{Ì&amp;\GÂ›L?³“}?ýÎ&lt;ò<text:tab/>½›­ 7B6ó8»•|Èü?¼Ìbz?Í…ßÁÑ.¹h‘[¸94‚c</text:span></text:p>
        <text:p text:style-name="P2"><text:span text:style-name="T1">Òw`?ó&lt;¹Žüî[I&amp;FèwÂ³ìt?}jËj/¥g?!•!3/&lt;D<text:tab/>åØ‡ÐŸR?OU‡yŽ?%&lt;Ç’[ž$P+&gt;}„RpgÏQÎM™}~ŠU-</text:span></text:p>
        <text:p text:style-name="P2"><text:span text:style-name="T1">N9??ÊñKûLÌ›hM¶¦%[“Yø›9þ·??Å=é8^©mämc/ ?ýpo(é˜úKõ¤ú¾zŽ?Qy–³¨^5¨–«sUÞ ?xPU±ÔÎ²è?Y#+2¶ß¹$É…l?;Ÿme»Ù»Xž²ª‘5€!m¾ö°Ás³×AÀ¡8|Ž&lt;GÈÑâà±ì8¢y}åãîæž¡Ò`³µÀªºJ›¡üÂÙrWé6ó„lóÍÊIÁÄ&lt;ÒÝl+.)VK¦‘‚|§Ã.ð?o¡)Ba±^äý)éôÀ'N[ÁÊdsŠÛ?˜"?™ÓkZ,?*3’ËB™iñ?…!SoŸvœªð8|öò^ÇîÌå?ÿùtFhjVne¼!hÐì=Ìø™£Ü:ÜM¼?&gt;?ÖAzWÈ,º?†1€Ý?o5+GI1Þ~×@ü0?wŠ?{­ÄjMöi¦î?ºðñÐÆi?´ú?´8ÑÆ=fØL²í’"$?X³C™êOÉ°?Ü;‡“¼&amp;“­&amp;ËŸ)›'ï`ü$µÇ?J‰ó?¼ñ?í?Ã¿!?›s¦•d$¹?³n?~CCFÜÈ?ìUœ?}è6ø&gt;©<text:tab/>ý Îî(*+¿£woïþ}'j~}«(—sÛi`oñÞU¡Ý{?n8ÜqtÃ‹?/ox£ìíÎ·w¿½ßÄ]-{æµŒ'-Ísgßöïß¾õÖ¯‹»²äòóí¤¨½º¶·?,½‘ÜØ–—Ü–Ám{ø®ï¢Åw‘»Ú®zõ 9x0«mãU?—åe,ÌZ&amp;fm÷&lt;êyÊsÂsÚó±‡?xJ&lt;Õžó°»&lt;›™nùñ¬t÷””üŸžY?òãÒ,ï,2k~?²H%rÜ"3%ò¿ÉT–?é?‡?—d—ü¸Œa`vö&amp;åÏÄ?ìnÎÞt¦?™lÍÀD¹P??ÒÄÊqbu•v7C°?¯œ&gt;Òne¨»Y?Ò’Î?àI,0¯1$oÞµ«CöØeÙs?`M?ç*µ?¸ƒ0ab?t7#Üð?é÷­¤x4}Î–“Âô<text:tab/>Ä/¤?ŠJ?.gA~4w%?Ä¢ŽMâÔ‹.§—h•?b&amp;Ñú?A?kXHºÎ?½ëi¤¨Pƒ0&amp;!=%</text:span></text:p>
        <text:p text:style-name="P2"><text:span text:style-name="T1">oÔÖ.ð?»~‹©¨0€?ˆª?‰à??¬&gt;“Q¨I“ã?P”Š„qŠ,uJé*o¥F×ÊD£•©Âö`²Ý9Ñ§|³lnÎô 7ÅPeq5ÍÈ·XÌñ?A?lÔ‘SX™Z™¸ÔÌ?%Ù2¶?=Y¾Éé?Q&amp;ï¯O›³*'&gt;`?=iŠ¯^›l7q?»—¥Q¹$É’?Ü°¬Ædœ0ÉÁZÍ–ø„&lt;§ÍÄ'ÉÓ‚?*§ýEQÎî¬8E£-[ö´NóKëÊ&gt;ª+]–o58Ð&lt;FÞ€]QjVÓËVÔ?f¥?$S¶Å+ñF›äs{Í+Ó}ÆéõuÅ‰¸˜<text:tab/>ËˆTÀ@…</text:span></text:p>
        <text:p text:style-name="P2"><text:span text:style-name="T1">"¡oSQ™\Ô‘™•êÎÌ”¬*¡VSàê…?]ªÈ…ŠnKëŽäçùã?Î?_”·À:¯,njª×å?D†?xIAû?±þ‘SÜ}\?Æž…&amp;mp0GR?ÊòÊ&amp;ÎÌ›9ñk%[?·–ìN¸'qwÊî¢ƒ?j?‘ôvÒ¹$+ŸèLÌ²??Ù&lt;†°™§É?˜?i´!T˜{T|YüTdÄ³)d</text:span></text:p>
        <text:p text:style-name="P2"><text:span text:style-name="T1">?ô°ïE?õõæJý?ò?<text:tab/>? Ž=Ãœé?Ò‚›3mÁ1Ò??âz</text:span></text:p>
        <text:p text:style-name="P2"><text:span text:style-name="T1">Žj˜¦|&lt;t??ã?Ý£t÷@ùPsyyó?ê§›/âT?V:?ÂÏg“€?%Š&gt;jFÌ!þhA¾??W?Eþ?</text:span></text:p>
        <text:p text:style-name="P2"><text:span text:style-name="T1">6E…:”SJò¹ûX¿118ËkMóˆ5‘?K»sÖ¥d+¦¤¸¢ë?´µo/°ÎM.6‹ÓÃ·ÝüÔ‹K+«?ó~¹³Xú#!Îíß? ñ?%„”ÌJ]›µoÊÕEËª6ú*?åM)Qo”?æØÝ?Gõ¢iÇæß´hð?SÛ©æ_ÓF&gt;âNqI?Î'óCÏñ“?Jj2“8‡?×T×¬š±nÎsvÎ¹§vÿìûç?œûÌÜWæ¾Sý§ÙïÎ9Ÿ~¾æ/sT¶Nšãœ‘;§(µ¨¶lv8]&lt;á'6›<text:tab/>@(®7M›2¹”?B¦bÖ;‘ž…?•„«tT?*Ã•le[žÒæXøfýŸê?­gäúøú¬ú²ú™õ\}›?6æmœè¥?ÅëM?4½h:aúƒé#?o7ùM…¦°éZÓ­&amp;Þ?*ff<text:tab/></text:span></text:p>
        <text:p text:style-name="P2"><text:span text:style-name="T1">?&amp;A™ÕSž9/sKæ«™lfæ }&amp;ä’ÜB‰P#,?Z„G„Aá¤ –?D?4?Ö aÜ×ð÷?ì/˜7_ê¶ÊËÑgiNêÜPÔkiÛà¨¿2?‡&lt;¡?Ád??“æ°²u‡å*?D?Ñ\–µ ˆXèÑÁà?õ??2ê%Ð=?–8?óP%®’|tJšG¢??Ö¯» ¨ob&gt;ó3Ó?­ñ?’êOI#{¬?gPf¬Qy)uy–‡</text:span></text:p>
        <text:p text:style-name="P2"><text:span text:style-name="T1">JA¥Åá(??Û÷?×-ºïÆâÔôö?îX1üÚæ#K]ëK1TN?Xß?É–8u»¡¾ëè?ÝœP¸þ›ÃçWL7øU‘?-sÈv2¼Nõ˜??G?“¨à?$þ’æyEý“×?rzáÔÙ”'ì9usÐ÷íá¬ÌY?“²3M¶?}Çëï^~ýÏVûŒ|:ò&gt;FØn&lt;;?<text:tab/>µ?u„;?Ö&gt;Ö{´öXïOC/×þ²÷ÍÚ“½ª}¿÷oµ#½?c-ÛnéM¨õöfÕ?{ËjË{gÖÎí]\ktô¦õ?õ†{?öníå¥w–“ÀòUË?^Î”*Š\fIêX×^9½|ÚÔ)?½F.cm;êž¦çðÌ¶žåÔœ]¶¬ò¬¯}^û–öHûñöSí?´J»¯=„?l{û?K›Í—”—?Jb’?ÉáÐ‚Ì6gQ[È¹Ñ?ºÜvjÇ–ëÏîi»{ã??Ý!.ÛMvï^+ß o—÷ËÊOÉ?‘ß–?–%m?LÃ­ñ6™“¯)cêè¾™*ÙM¤éLÚÂeéÂAbzjæ™º:zÛ™;?‰1”ºm[¼ïLÒ™øøýnÚB?éK?&lt;¿Où??éÑ}?uÑ}?!ù?Ikiðüµàæ ûô?z?t:CÝcá™?Ô?znh(^ÛKOÇ#H5/¤y¥æ¡›Kƒî¡ÓÊéQÈfh[ì5ee?2Å-–~¾ÅŽA,ÂuiwóÒnm—-.QKl¸£Fñ?Ä¼ Ä•¦í©šËÒv¸ÑŽÇ}?w:íãº3‹†X¡¸$?ýY9á…‹)àO/Ô{ó§DƒÄh5ƒèÖvd­ïrÌF—</text:span></text:p>
        <text:p text:style-name="P2"><text:span text:style-name="T1">®</text:span></text:p>
        <text:p text:style-name="P2"><text:span text:style-name="T1">žáýz×zÂ±œd¹bu?cL–8’²&lt;DøM»?èq·Ãì¢6ƒÅ"??®¸#?mN%Þ?ž3É?PÒâVÆÛe7?Ü?ÆÍ?ZðG?¯¦g—?¤dŽcÍ?åxÕJ?.«¦ºuæöj[‚E´*¢CœÂ?Ž@‰)ÍÀßŸ??y¦-qËÊ™¹fQ2ÌZ÷Ê=Ù·\ÕúÛ‰_[Dš§Åg[ã‰ÜM?Œ‹?Íšn2¹\&lt;«Ú??)‰_&gt;9?¦¨y&amp;¼0¡Ú?§ýÍU†rŒÁéß|]âÆ|³"˜?NÎÚÈ•îµùÝ“œÆ4+å8³=¿"ËLd}sžŸ¼`âð<text:tab/>Õ$[T?6?(12Œ2sR?8ü)Ã°ZÏ”xY‘ÓvK®¾‰œ?6“…¡©Ô?ö„sÂSÂ³ÂKÂBmóÑðËáß„ß</text:span></text:p>
        <text:p text:style-name="P2"><text:span text:style-name="T1">ÿ§é¯aAu:ÕŽ?g›{Ž¶x?B?.ž¢Êò¶…¥g—T¶-¼Æ·dÞ’-K"KŽ/yu<text:tab/>?XhYÒ…?ýKø%K6?ŸM,hóåäå„r˜?m?Uø7º7&amp;Röì-ím?6Þ²q“¸N½QÝ¡?P?S?Õ?ªŸ¨¢QS3Õ2µVýÊ¯R‹™:Œ6·d¨²2çÌ²Ùd6®™PöŒ3¡º–º®:¦®.MÎ=“s&amp;-­×-/Ã tP~I&gt;)ó²|t‹¶ü¶\\.§4Ïîö¼¾#7?ë¾èÆóƒ£Žü´æÁµïæ¡Ñ?ró9·?„*¸F”¡ÏœúªU]²j—?du[ö„lN_"Qg®… ¤¹Û¥?šTÇ¨m4èÃUPNòµ2­ÄUàÂ…¢G”¼??ý?¢ÑâÎ‚’?tõùú&gt;?™???º‚¾z´õ?</text:span></text:p>
        <text:p text:style-name="P2"><text:span text:style-name="T1">F?šn¾ö_S?}­`0š2ÊX89uJi?'Iœ¹Â#$(lŠc?©ušgî<text:tab/>’åóæWå(ÖùšËö?!™J¢5yÁð]]ù¬+ÍUá¥o???ùöÔl£Í"?Ø&lt;?#KF¥nMêÂ?Ê?Éâ“Ì,gàŒüšbƒ“2vƒè±™?Ó?J</text:span></text:p>
        <text:p text:style-name="P2"><text:span text:style-name="T1">½?¹ª[r™?Ç&lt;ålî0yðñÆ½ÿ”êH3?b</text:span></text:p>
        <text:p text:style-name="P2"><text:span text:style-name="T1">V?"iÐfM¼¢ÜÁ9˜<text:tab/>?Ø?Odõ'Ãgp!?Ï?©)ÍOK‡??TGw’ aHÉÐú?ÿ‹¬on£&lt;Óžon’f4?F?Ýï?Ë’%Y²%Y²­ñE¶|‘ÄŽ?ÛQâ?Ç!$Ø!??(!Å?–pI(?</text:span></text:p>
        <text:p text:style-name="P2"><text:span text:style-name="T1">é?¡§´´i(­í?g?Ðín·Ðþ?¶ÛnÓþM[z<text:tab/>[Ê¶ÝÆþ¿?ÙIzþh"F–ì3ïû&gt;ïó&lt;ï7G]Eg²Ëm#Q??4¡a`•P?‰ÃL~pågÄW?/r?`òèÉº?"?Ô??=™8Sw&amp;r¦þLôLìLÃÓñ³Ù³¹³-œ½&gt;m¦Kôdt&gt;y0§)?ÁæÍƒƒ¥®Ò6l´mrfsÿÌÐæ¡Ü¨{tÛ(6::ÃïØÑf_?›å?~¡</text:span></text:p>
        <text:p text:style-name="P2"><text:span text:style-name="T1">´}0soðŸƒ(?ì?¢Á»x?å±?]iÇ6Ì&lt;Ðuo×¿ua]]f?‘*¥ÐÔÜA³ùÖ?ÁS?¿vðÕƒo?¼pð??’?_?Fä?þãê,?mþòl?&gt;Ì?ˆ¼? ‹5ê °‡´*@«?[•Ä»?˜õÛvìØßU?»v\×U:¦½ª~,‰T¢F(U™]Dkb?B¡*kÌŠ€Àš?50†9Â¢\</text:span></text:p>
        <text:p text:style-name="P2"><text:span text:style-name="T1">rMðU?*­rŒµD…i?†o‡t??Î¤%Ó*8«¢F•?¡Uµ?jþœ^Ä}‚~ðXvËÞ‡¦ö???Ç»](?SP0rZN+x{é›Fn}âQƒÓ?ÉùqÀ´lèjj®4Þ1‘vT½¥5*3?‡?†7XF</text:span></text:p>
        <text:p text:style-name="P2"><text:span text:style-name="T1">ÉFfÙ“çÌ?ÏÛß«8·Ní4û?Gûz</text:span></text:p>
        <text:p text:style-name="P2"><text:span text:style-name="T1">~?ÌF4W”™a§tã©?LÓÊ:‹^?¦-N”¼±Ñ†Ó¸Æäî9ž5ÖùŠŸÛ²­dº?Œ‡]4/1^ÑÿxŸ['?Cé¦?†¹IBËIM›:îN?0Øïô</text:span></text:p>
        <text:p text:style-name="P2"><text:span text:style-name="T1">æÆvSCÞ?ïñA”\ùÞÊ5?Ô?_E£ò÷$pŸ?,Ce¨,³ÛÁ]ÇMs;¹?n?w=·›»Ûƒ?e?Ùcì=ìqî^æ3ÈÓÈ3ÈYäYä‹¶^ëœù‘|ý½ÇO×=þÐs?½<text:tab/>K*„…É8žÐ5ê»é[éCÄ&lt;ýYâ4ñ„?ÞýÄ½‹÷?»÷ž{Ÿ?&amp;?'MÞ³åø–Ï?Åbil¬âÞ?víšµX8þ,8{öôâ½r?ˆÉÅ?öte6ù0?œ/QÙç?¹?÷Bb¡¸0¼@,,&lt;ow8??Ÿ?gœ?´?ÊnlEý^Ë?ÐÈ×9?¹Ql?ùÂ?_?™Ü33­Ø?ZäÐ??=¯?FÀ«ŠíóµoÏw??š?óÙR??÷"?Ns?/??È¤vökuó³¼'™L–’w'ñ|rGr6y&amp;y.ùó$™LjuÇ!A˜]Bÿ,?tœvX‹nÓÞ©=¡}?RHí?0~ókºYiök×R™êlt^Åè¨’ýW8Œb)©ðë¢:1úb</text:span></text:p>
        <text:p text:style-name="P2"><text:span text:style-name="T1">¦y?ªN×ž?ÒiuKÌ¶^C¿­Ùù……SÉ¬˜Lf+¥Òó³âüülðáÅEe‰ŒÂ?‚?Ÿ~xñô)-'jµœÂx´°¬Ž?qKô?{Çëð€E-´Ú‘;^?"³Šã®u?å¯ª=@Ü‡4?©Îj FËdÛQÈŒ”MeòPÞ…3i3TmJ­)MÀ,­Ý`µ?á?ÔRƒl?àéUÇA\ý)ÅoR¬‡U¨?)¿$½jh?Wý</text:span></text:p>
        <text:p text:style-name="P2"><text:span text:style-name="T1">´ÖPàƒÆ_ó#0¥ä?ð?¦Z[Q?«?'j?À§4Ž&amp;ªä5?äô„QsØ*ÒÉÊ?©§??'5¶!g®#PŠrQ?¯Þ­??Û?¥Ñwbëwvµk-üÍ?=fm,5hÜéI JLä¤</text:span></text:p>
        <text:p text:style-name="P2"><text:span text:style-name="T1">Aˆ?“?}?›Ý:Ö„klúI?C1†HB¯c</text:span></text:p>
        <text:p text:style-name="P2"><text:span text:style-name="T1">ð¯ûR”šŠì—û ÈÇu?j-èp?c²j‰?:œ#~-gáZD</text:span></text:p>
        <text:p text:style-name="P2"><text:span text:style-name="T1">Aô4ôøV?Õšh</text:span></text:p>
        <text:p text:style-name="P2"><text:span text:style-name="T1">Gzo? E?WR?Ö)i±:õ»“?AZ[Ÿ<text:tab/>L{Ç‰^Ýí?¾tðI0Wyì8loÀ£Ó±?é»Ë?¿üg-?3P?¬wRK?¸N«W¾r? 4&lt;‚â‚F°îý?à?ûûîò4X—ßëàßÝh·.ÿà~9?ÝÛ­ÿ4èJ6‡s·?5?—ð}Ë?Ûj3?V£ò-¤¨Và`ó¢`½ØVþˆ?J?‘?È/åyz#UE'[‡'·`øpÏºþ1ìõÀí?÷–JÛ¦§¶mÝBhgÄ<text:tab/>|ól©\ê?oôƒþ?::?³Î?¼ßÝ6ßUwÈ{(€¢3?vpÓ¡?‡fµfñ!ñ]?»[?oŠ?¾??A?íÍu¢–?™K¥?jµ/ß¬ÓJÚ›¯%&lt;0/×XN‹ÂrªŠ?q•æð*?º\Mµ\S5ÔÌÄÄ~Q+Š¢?fý?? 6šš^­ÎBŽ³–WŒ5´ÆrTw6?µ{Ô¬5%ÝkFÚU¢_s}›?»fÐAÙŠúkŒ?ƒ=JÉWHùá½Æ§d«MGm¯w0¤‘Li?œGM??#¹€VHI&lt;e?´á_zË[ý†?ëHº§Eð6h,œƒñ2t®R—ÚÎ°á’•pô°Þ?yÊ!¶Wæv?‚Œ?'&amp;3:š"iï~3ÀlÕ×·Ì8 Ì¥Œºu±ÿH”{{î</text:span></text:p>
        <text:p text:style-name="P2"><text:span text:style-name="T1">?KÒ?Lq…œë=´?÷¡D]ƒT7—Ù6?"¢ƒ¦c&gt;Ô“”–$?†¢ŒX7Ý—?n»­?Ñ?²6Û²f¥£¹[™y+EóZ?2??fLaå?x’ˆ ÝÈGò?ùþ#òNòÆwRï4“éž¢?Õžù&lt;û?÷?ÿ¤á1ëÉøÃ‰Gš?Íœjy(Ï</text:span></text:p>
        <text:p text:style-name="P2"><text:span text:style-name="T1">ˆ“ÂdÓu$¸?Ð§ògè/7œÍÓ¨žLQíýí¸½</text:span></text:p>
        <text:p text:style-name="P2"><text:span text:style-name="T1">$Óéý‚I??Óg…·?T??ÄÕ!?‘Nš?&lt;à¿ÿ?t?iE?â˜£w¹ $?š?©?´êß¢?¶?~?RÈ6ç1<text:tab/>É4naç†soåÐÜ?º[fâs¯Y€ÅÒî9Ñ?Ú?Õ„Ê©/W/Á4â/_‚?Rœ»4[¼?wkø½&amp;&amp;WíŽ¹Ycj?<text:tab/>×xG?¨Ä¢¹IÉ?EÙÁ&lt;ð©?Òï[….Å“]EB?e3U×ö¦Ûƒíw9‚~?×F}SV»¾óöDÇÀ}'0½A0²@b6?ö/?6EÍD?%v?ÿùý'h\?K?¿oØK?,ê</text:span></text:p>
        <text:p text:style-name="P2"><text:span text:style-name="T1">x²^sè@Ïw›6Õå‡o¯rb!ß 7`™ÁhûâlûÁ¯nÌÓ?ñŽÀý£³</text:span></text:p>
        <text:p text:style-name="P2"><text:span text:style-name="T1">¤1#Î???uÿÊïˆƒD?™?‚Ìý4ò·?šˆ€r¢?ÂÛì/ƒ—?ðÒ‹ÔðFÏò2úWÄˆþUÎRhúƒü¡¶®?Š‡Ú´ºJ¨’©”+÷Uþ­BJ?pCe¾rOå½</text:span></text:p>
        <text:p text:style-name="P2"><text:span text:style-name="T1">???Ûrw??_.üv£ó·vÅ?àLãÜXž¬«”ù?MÀdZBÿòBY·qã?úY9N–ÍåP9Sî)/–Ép9wÆÊ3åcåGÊÏ–ß-ÿºüI™.—·LêÊRy²†?*ËœU{.D‹ßª­·??Pë¨-öâ¬Ò}ç`×ýä?&lt;?{ïe¨‚.]coµ„?‰?Ë?±\®\?øŒ×È¨B*³’zS]v?U)½*òÕ˜®??</text:span></text:p>
        <text:p text:style-name="P2"><text:span text:style-name="T1">Tóª&amp;gàM£¾xo?û?ìT°+†Âªè?&amp;¨.?ÇÂ?öö]7Ê?z¶õ?’¼Y0R8¦5?ÀØüžÍv?Ç?‡¶«?GIÚÔÆ?ÃÊ÷Kvo°&gt;û!I¥</text:span></text:p>
        <text:p text:style-name="P2"><text:span text:style-name="T1">¬ä?4.ß–?îòû–á&gt;Á ¥b??‘5Ð¬bgAd‡M</text:span></text:p>
        <text:p text:style-name="P2"><text:span text:style-name="T1">`×u†,B?àsc?NÒºÔïz—?»üˆ4S¬F? ôFI? tfA?{†3ôÿ</text:span></text:p>
        <text:p text:style-name="P2"><text:span text:style-name="T1">ÅþR!?Å]?°[ö?T|Ó¡•ß`»1+Òƒì?Zù€Žà?žZOm Fˆ®&amp;×+ƒ¯T°…$0U?»2ü 7???</text:span></text:p>
        <text:p text:style-name="P2"><text:span text:style-name="T1">„?êú#}ÉÊ†Êˆ?ã™?Ó‚¡?cÂ?\®]aŽæX†ÆuÆºhÃú</text:span></text:p>
        <text:p text:style-name="P2"><text:span text:style-name="T1">?‰†uFãö0*†ÃhÃè?6½yâínÐÝM’Óç›©¤?8–Ð?ä˜ù¼ŸB:L?ÂÉpWx}x:|KøhøÁðÙð7Â¯‡?þS˜åÃGÂh8¼?®“?Ýö)?R?]îB¢P,`…ŸÌðŸT·V·^ŠÎ×Ì')?/_¬?/?o‡RÆrÉpÍÜOi(Ê¡Å¢fšÐ¢jcH‘`nÀ??j€Ó)·2&amp;áPE’ˆR-èfIa@~_hÕíÎ^1‡TÉÑ´š?é”?\í&gt; &amp;]Ö?²j†¢ÿMaz½ƒ1ð?QÚÎúbÜˆÓ</text:span></text:p>
        <text:p text:style-name="P2"><text:span text:style-name="T1">îu?Mé)ÇÝÍ‘€$QVÑ@¹Žõ»-[|ñ0cáhG²qôli²Ë\·œ±?t×&lt;ïéÃ6Vâ|aG±©ç¨=è’´è”K‡iô?ø=â·=pÊC‘”Õ9 04E‡??&amp;‘gCõ1{—183iŠ38Ð0?SL?Z÷?uÕi/_OÒdãa!Üm¨”Út?+Ç¸âÅ7:'?‚?ˆ/×­ü?}?kBâÈMrd@7?X4.Úp¨¬(ÁWLöR=ô°qØÖãÓ0Þg=aÃ&lt;RRB¥WÀ?â@?À×e‹f"Lòç?´øû??¤úú¤~Jö?ÏKà?’€±TÄ&amp;?ÄêK</text:span></text:p>
        <text:p text:style-name="P2"><text:span text:style-name="T1">R_ªÖ?T?5ãN9™¨R˜5q˜–”S[#ŸÞ^?Þ¢ãœ–phôŒ¿®ÿse'Š?FŠÃ›?&gt;Õ?·z+l+%"õ?n?ƒÞ¥§4E</text:span></text:p>
        <text:p text:style-name="P2"><text:span text:style-name="T1">??^&gt;y¨A`êsÓ8?*7mòF«ë~ýnÕ+õ5º¼°b&amp;WÞÃE¢?‘!†bò?7ÒSß?ïIân§Ûíöº}n¿”—†?aø¹õ±h4?kˆÆ£‰H²è,º‹Þ¢¯è?ˆÔ÷[?‡^?!b½?Ößávx½«—óh??&lt;?0‚ˆ8?¡JDD¸?<text:tab/>w?õK@'ë™sÂ8‡ôO´‘^÷Ëè?ˆ?</text:span></text:p>
        <text:p text:style-name="P2"><text:span text:style-name="T1">ÉŽàxÇ?)ºL??!`R¤&gt;Ò?Ù?Ù?9?!#?¥\XÝú)&gt;ãÉÈ?ìH?d”s&lt;ªÇW«??K?žç/ÜRTÙ?¬Š?…_][,b<text:tab/>ŠÕ</text:span></text:p>
        <text:p text:style-name="P2"><text:span text:style-name="T1">?VBÇU;<text:tab/>?äª‹”?Ù”b$)v‘Ê”$¥`È5U°Z,«?¡?Sè?HA9¢Zª0€0 fôý½??EMŒ]6iŸËéõ¬??#Óv?c¸?œäµ#»úƒZ–ìfìM×Ý4,ûEOÌvÛ©cÙ¨×¼¼®®yû—K)SpwÞ{Og?}?Œ›S?Ù<text:tab/>³ÞÄ‘?<text:tab/>à.šüóòk?ÂùÔò&amp;’|ZCßQÉâ:ëß?­ù}å&amp;Gthû®â›?wˆÌå</text:span></text:p>
        <text:p text:style-name="P2"><text:span text:style-name="T1">Áî_üÜäÉ7?ý?;?­OÂØ_¿r?=†E(d&amp;?e?eeSèDr¢qwòöäg’ï?&gt;<text:tab/>T÷Çú?µPH¬<text:tab/>ÕëId<text:tab/>Ð²‹¹ch,fÌNøHò¼‘ÒÿžãÐ¦û¹ ?.™óè”¤?¤M?ËU/ßnP|o5ë?hº|‡ò\9ã-ª{g$W“?fy‡¬[Õë^ÿ“ÊX8lVµÞª_­!ÿËë1?Ì†`s^`õœë–þáæ`£Óè</text:span></text:p>
        <text:p text:style-name="P2"><text:span text:style-name="T1">V?tþÞPc‹w„?öt?Û wò™ìÁöî4Ø=YíŽ8tÆ¦Ñ&amp;tÿÞ®dq_r±¡§}ÿ:­Ë½¡=»ÇšÑ?ÝÀÆFøÊHÌ?rgîÜ?ùÇò½—ÿˆÝFø‘ÈY9QÊ•Z†7aÎöö|ÅâdúzKÝ]D¾Ÿå</text:span></text:p>
        <text:p text:style-name="P2"><text:span text:style-name="T1">FÜÉäûû«ŒSd?g—ÑÒùõö—Q?É£Ü·œ–¯ÛÆ$º??ü†vb=?UvR?A$¾?:_¨«Û„ÃGY7:z?³iL]*?U…¢,?ðW6H?&gt;ùä’¡åÿ?ËÚz</text:span></text:p>
        <text:p text:style-name="P2"><text:span text:style-name="T1">5×©´jnÖ??JRúWOìjG¨¡JhÕ«RRV£R?¨?Ô”_?Ç«</text:span></text:p>
        <text:p text:style-name="P2"><text:span text:style-name="T1">bù¬Hùl4muÖ·7MúwètvVÐiRU3Y?Œåü?©’·I?òˆ¶ˆ?‚?ü?wÐV(áö­¤?g½£?BÀû?·—›¡¶ÑŽå#º¸ÈX“Ù½?¬w?ÿ0??˜Ã‰ÿÃwU†</text:span></text:p>
        <text:p text:style-name="P2"><text:span text:style-name="T1">?¡?´ø}??Miù?ï‘K??EaC7“û—há`V??ß›¶ðÍA?‚`+Ë?L??|?Ù‚?Bþ·ì5·?Ï£-ÍÍUd¯ˆ {›÷N´ÜPØ?±¾yÿÞ?b§v?&amp;ó‹‰„t[}HIk?gwÛQ»}lB"wNtp·NqeP.ß¶?Á•ËTøtšMhG&amp;¦?–g×±?»?vž¯?ñ-¡?Y?2?‹Ý6Ãý…ÂmóJ?T­wé¢Ð??Æ</text:span></text:p>
        <text:p text:style-name="P2"><text:span text:style-name="T1">¦üexŸ†´]-?¥?ZÔ?iQXŸR</text:span></text:p>
        <text:p text:style-name="P2"><text:span text:style-name="T1">×DT<text:tab/>Ÿ´FÎU+q­7¯®¡P?ÖLŠ0ÜC5k¬Nµ W[‡ÒV”??Ö?Ÿ??’Ö?uæ½ºšb­“¿2hÖšÖo¡ƒ?½h´?G?uíÑtÚ?5$tZ?Óð?)aä?ßùto?ß$g??jMf?O?ÜÓ¶ïSAS¤?¾Ô?0¬3Æš#±</text:span></text:p>
        <text:p text:style-name="P2"><text:span text:style-name="T1">?RËÏæª&lt;+D‹±‰§­?9ùpg}×ž–?¦ol·SzÎâkeÃ~s°57rÀcfÍVžD]E£·õ?¸‚ØYøWx#?k¦+½)&gt;à5??©3åtÅ¼<text:tab/>pLëbŽeîX—),ÿt}}ûå¯¤%œ H,ï?=Ùl]Î&amp;˜óîi±F?ýP^ù?¶HÁìxCÞª,K³v»+Ã•—šÉRÑínÈ?QÜr¹£«?/?™fŽÒÂSš#ˆj©(–JÅ\;Ã5?Æ?ò?8G É<text:tab/>#ù€ïŒ?õ½?ž(Ø©†íœÙmN˜‡ÍGÌ„Ù¼„þNvë"E¹8Zœ*&gt;Rüzñÿ??.j‘âÛEt???ÅŸêVÇÜsWçÜÊ*(•Þ}¬?Ñkn?X-n˜2·+?cYíS5ÙÆ¡jÜ®?3ºF?”§kd¢†˜J|Q53àË</text:span></text:p>
        <text:p text:style-name="P2"><text:span text:style-name="T1">?€ÕÉ78?? M„½ÀZã;c¼õþ©Žbºoî‰}</text:span></text:p>
        <text:p text:style-name="P2"><text:span text:style-name="T1">aÑå±‰?«6z;Öw¸l¬ùÔ=®û¬ŒE4?ù2I?{„×?ê?Êd?Æ®/†Ö¼tŸ?øçþÔØøÜòwÿ1gr{9»!ÈGÇ&gt;zuG&amp;¤³ßýíúåwÛ&lt;?Ï?B/0VwsŒ×3˜?v£Á•÷Ñø_?=RD¾$g‹"?¼È›ì.wžÈÃ§Æ¤xN|MÄD1Ÿ‹??‰?G PÍåÅ\.Oý·??G0€‰K ÷[Ìy‰äã?âj¯ÌDÎ7Q¹&lt;?ä?XŽ\B²€ ?2ž³åöäžÉá¹Üû²?ÿ«?­ÔâUéƒ?Ë??Õê¥+Pk¯</text:span></text:p>
        <text:p text:style-name="P2"><text:span text:style-name="T1">jáV[ªÈ?_X]Z§‚$V[‘?®Y}wíÂ$X‡é«|»æX‚/e?¾¤KHzba?•07Ôå+ÿ‘¤œÆÖÚm¶±´›ÖÒ&amp;ÿö`Ä9[ÎÔ{\³_°R$þ”?›t×y±åiÌ*ø?Ìõ·HBã?›ÿôÁP“ÃØdÕÐz±ÚšùL½Çn®¼?’<text:tab/>»$àYî\y?·??ˆ’{€_&gt;e•L)&gt;Í7ñÍBæuFÓ¼?ŒkÇu?ÔÄÈ¹ü«mßa^ÏOþiëÏÚ~Ü¾²ý£Ý¬½ÕÞfo·?]ã¶í?[¢5Ñ–hn/¶?ÛŠíÅ¢l“í²Cvvºd÷Ð¸¼[B$Ì†Ù!Gv".e}³vl¨Ô)ÓÊuÝU?Õ‹ãÏ</text:span></text:p>
        <text:p text:style-name="P2"><text:span text:style-name="T1">‰ccCUZÇà»dÛ¶<text:tab/>‹Åo@?fHƒsP?îÚg #M/£!È²{¿éŸ(P}TãËày$?RßÌånœùHQç—dÃ^?¬ò! ?:3„?</text:span></text:p>
        <text:p text:style-name="P2"><text:span text:style-name="T1">ýdï•Î&amp;Ò«¶·:´‡…?™á%…?¶~|é?µ¦.Apþ»’«?ÙlM@eSY¨¥1ÅPƒ­S‰¬´º’²†£.xdmŠ¾F^ÌÒÕÎº6E\ã‰5?ºV{X-+Ö*?ü—îÎ?‚:áå]i?s??³c±Ø‘¾q¾§j¬—rÎºÜ`(ÓkÐh‚zÎ.²±XÎäÚ2xèüæÆ?Þ?¥)3k?\D‰ks?Ö*·ëÄ€”l<text:tab/>?=?ÞíõÊ¥[Ïâ?ÚÜÖàòÞŸÍÒ¬‘¿{´-éÉN&gt;Ãô?DÆbþ„¯àÒ?iÐ›lA ·?“©õ7,ô}E’u}©ïÛ:Zký´ýÁnPY|â&gt;‡Õ`¦È¿ý•‹y7…6sx?žý¾•_¡_%ÒH?yB?]h?ðslh=?&lt;`?Ø?p??õ&amp;Öbi$Xö¹@½??Ô«¦À8Žð’?ê)¥^“†ó?Š­'0)?$?r`]`*psàîÀ©ÀÓsw????$ðv?å? ?øIò?,]ÓÈ?_-YƒJóÕ’U—,VÁ¬:ë5©?T“ÔT“ÂiéŠY</text:span></text:p>
        <text:p text:style-name="P2"><text:span text:style-name="T1">Ãd\kš??ßÄæ‹17Ú{,0êõ›¼¸·i°]¤õá†^{kÖï?„3ÍÕi<text:tab/>e?‚uèØíø‹Ëg®{kÓ6oÆÆcõ…-8è‹—1‰?Ø?¸iß‰¿þh£ŽT¿]? ©•‹D?‹!÷€?È+¥pg®3/·•&amp;K[ú?5þÞ&lt;ÝÜÛÙ{œ¹¿m¡k¡g¡W·±w¦÷ú-»o=ÕK?7/ú?{nës3o¶ÿÓðwªï?~“ÿÝº?lxáýEv×­w–îì¹³÷ðàáÊá¡Ãó‡ï&gt;¼0¿¸(ê[B-ád¾Xj?Îï????Ú?Þµe¦zý.=oª3'J‰žxo|0^‰?…&amp;ƒ7gÄB@ÏõqýÜ?7ÈU¸¡Ú?Ž‡¨L³?š·š¶š4²?ètÇŽ&amp;{^-½ÚóV×[Ýo•Þê¹Ðu¡ûBéB?</text:span></text:p>
        <text:p text:style-name="P2"><text:span text:style-name="T1">‰1ÖSÈ?¯ÏŒ47iÛ?Cá-X`ë!‹ù?ÜtxpÚ½ƒZ?8Xmk?ÛÚšåØô</text:span></text:p>
        <text:p text:style-name="P2"><text:span text:style-name="T1">Ž?žl…©±õØÑ£Û?›ÄÃ‡MfË-ð]dŸal_‚Ü¿ÏM?5Ã?T£ø,?pÞ@öxJÉ’\ZWz D””2uœ?8×GÝIM¿Fí </text:span></text:p>
        <text:p text:style-name="P2"><text:span text:style-name="T1">ƒ'?O?bƒK˜ö[…éÉé?ÓØ4Ü—</text:span></text:p>
        <text:p text:style-name="P2"><text:span text:style-name="T1">¹£å£›î&lt;ºp”xì(8úþq¨Ò«?W/Bìþ</text:span></text:p>
        <text:p text:style-name="P2"><text:span text:style-name="T1">¢ÄÅË?W[V=—ZO^M*uP?]ÛQŽ(?_Ë?&amp;®6ì?l"êzÄ–x?Â‰Ú,ÔHUÉÁÚÒÕU—m­{««tj¢§FÁ³¿$zu?ƒBõ”Æ.©Í¾éÊèëªÍ§‚²|mÊ¼öÊ??)«Ý2v?³B¨”¢(£Ñí.;rV«ÙyÐKeÇÚvÕÍxí"s NÎ$?vã‹Mf?®µ ??m© 1¯!&lt;?ÛÜÉ?o2qZÇ³‹¶?K±æ|åÑuwN˜lf“Ç„Y“?êÔa?©ãÝñ‘?„Ã­X/$}6apŽ|ò&lt;†~?w6ÉbiO¿)j¢mœÿW–üÎò?HÐKcïlæok?Ü†™›ü.QðæˆÇÇ£Ã²1? ?±n“vý<text:tab/>ž1Ä?óãÂ&amp;ŽæôžõÿkÛcÏ„-?)D*àîû¼´Þ ×<text:tab/>–ñÇ¤'·“·I??†sœ•?0??XyÕ•_b·a?d?¬“O?Æ.}ÉØké³õ¹ú7÷kˆÙewó?GÄ?w'Ýî”;íhs·?ûšôé¾’¾ä?ñlwïìÿqäßÛÍf—{²§¬ÁCœF?±&gt;RÀhº§Œv Ä9Ýk:T§CF“1wc¢±ØˆA\llœŒÙV‹¹Ÿ4?†c±ç</text:span></text:p>
        <text:p text:style-name="P2"><text:span text:style-name="T1">?b¡Ða??Ü&gt;Šˆ££ˆ½;ëÖ?ÍË ?ÁÐÌqd÷&gt;?¹Žúa?lL‚¤’ã¾øù,Õ?›?DŒ˜½?-?</text:span></text:p>
        <text:p text:style-name="P2"><text:span text:style-name="T1">‡Ç?þ© ±??p?+,¡ïË~~Ô3Ú8*®?Ý&gt;ºôÓ£'GÏŒ¾3ú§Q=9j?=2úö(&gt;ªˆõ<text:tab/>Å=¹??T?"</text:span></text:p>
        <text:p text:style-name="P2"><text:span text:style-name="T1">ˆÎÍÂ6©$?Ìá¿Ëû+šSÕ›³Õ5&gt;¤¶Ld?ÌU«³ f9Ã?¬yW5Q¢æî?;?&amp;48Tñ!¥«°[ãZ7ü»á•¢cŠ?Ü€jˆ¦›h‚dMÛö$y† ?Bëb[D£–¬¾×“jð…pMrf?×äöGÜ½Ù¢?êóôƒ9£–¥ySÿø‘úÝCzƒ‰fì8e?“Ð?µä3?Ô?ÙhÒ?Á¨·XÇü'Ó-”îž¿Ô»ƒNÁ?ºç—¿aH½þYÛÜ?4‰úæ} m!æ30??ÛsºëÙç?Fh<text:tab/>­£ã??È­æ ƒ}?K#&lt;âE&gt;’OüMú‹å?ç?]?º‰E×ié)ÿ?Ì—¤_¸~áþ…G»Y?s_/írßŒÞa&gt;èºÏ¬íFËæA©ÛÝí!(Ig!]¤Û!Y-¢Ktk?—?·œtŸôà}?à˜`É?H'0ªß</text:span></text:p>
        <text:p text:style-name="P2"><text:span text:style-name="T1">¬÷ë8?ô*w]Ê]^¹Ë$‘aä)d?Á9d?‚rÈ&gt;ä?‚Áf»[ö•À0• ‹$ªãHå=¤ònRy#<text:tab/>22<text:tab/>H%?|5÷ùÊ6{iö2l°×?º4µì,ÜÔiü,D6 "j?¯€?¨­Æ?®??}où7Ÿ[?=ÔÎ</text:span></text:p>
        <text:p text:style-name="P2"><text:span text:style-name="T1">Í?</text:span></text:p>
        <text:p text:style-name="P2"><text:span text:style-name="T1">öL]þs4™HŽ}¥Þ^o?–ÑÜûËÞv×¦_??,¥­?/¿?ÅGÁé[ê?K7ïY?]¾pù°?Ü‡ìDîBÞ’Û&lt;sž›O '¦Oì|­ëû»4¡Ç?¢úæ??hN“ñ?šá?£I</text:span></text:p>
        <text:p text:style-name="P2"><text:span text:style-name="T1">h©?C?ÓÓT|` J…DŠ</text:span></text:p>
        <text:p text:style-name="P2"><text:span text:style-name="T1">ÕÕeŠæ7ù|ÒCó·?Ÿ</text:span></text:p>
        <text:p text:style-name="P2"><text:span text:style-name="T1">4ÏžÏ’}Ÿšè¡G )yab|«JNØëÆ·r»§î,?D‘nKèïeî??þ…ú?</text:span></text:p>
        <text:p text:style-name="P2"><text:span text:style-name="T1">¥©?</text:span></text:p>
        <text:p text:style-name="P2"><text:span text:style-name="T1">¥tQX?sªŠ›UdÜÇêüF!˜*«lQý›¿ã#ªQ³Ö*Z?qdÕ±¹2ß5^?Æ\ñ?UÄ^ë?Š­Z«?å<text:tab/>Ü”‰¯2ÅU?'‰±À¤\M¡LüÔ?kœÒnBQ?n?W/ŸP?}®ƒ”0-ÿ*Øêfx–%iþ:“QïDI¼Jô˜½Í´?Ôi</text:span></text:p>
        <text:p text:style-name="P2"><text:span text:style-name="T1">(ßø­$Å?õë0à(M26MŒã=Ds~}Ó</text:span></text:p>
        <text:p text:style-name="P2"><text:span text:style-name="T1">÷4ß?rôDêª‚?Ðö??¬"lbu–¥F‡ß??XOu˜Õ˜ÝÎä€äéŒŽP8ft5'c¾e§Nƒ¡8Ô²L?ÀÓíá~Z¢?Æýk{»ž‡$MC³”;|GC«„¢?Í??É×%a¨£îØx×£Oî?êy~ýò'ÍiV§Óâ?Žñ?‰?UíêÐÛgÞY—nr˜=Œ<text:tab/>ûþÜ:í,ïã$#§p/X­X?kRÆ.ò«çŒ@‡³°`xÜ€¸‘6kº’†¤Ði?|ƒa£0iÞRÿ0÷0ÿ°á¤ðˆùQéóõ§£ç</text:span></text:p>
        <text:p text:style-name="P2"><text:span text:style-name="T1">/?¯˜¸?rgd¦?›b¦Ù)nš¿Á¼OÚm¹1rcýŸ¸?ñ+ÒJäOQ–40?S_â»</text:span></text:p>
        <text:p text:style-name="P2"><text:span text:style-name="T1">]Â Ôgé‹ôÕ÷D»c•ì?æ?{„»‹¿Ëð6ó6÷6ÿCƒÙ`0??øu?žÊæZ0WQ?E³¥.B¸R8AdS</text:span></text:p>
        <text:p text:style-name="P2"><text:span text:style-name="T1">&lt;_Í¦Äl6å&amp;ŠÄS?F@6ô?ržò-¯Ëú§Â ¼ÏF&amp;(Š*–¢s¿ëˆE\o»ÐýÊX«-“šIL­¤p&amp;?RJ½·ò¿V—ýÌ©)¡N½vâªòU?uuÆ¤&gt;¨9«.Â?³s?</text:span></text:p>
        <text:p text:style-name="P2"><text:span text:style-name="T1"> ò¯</text:span></text:p>
        <text:p text:style-name="P2"><text:span text:style-name="T1">_˜¡J6ªè®,Z¾Æ­ZÍ:ä</text:span></text:p>
        <text:p text:style-name="P2"><text:span text:style-name="T1">ÚgŒêEB ìujG"Ö{Rž:«?§;mM8?}ºÜÜ[ç·9Å ÛŠ1&lt;/$—?é2Ñ.»DE·õ@öŽ^°xtûÐÌ“N#¦±Às–ý^á°`??Í}M?k$î•œy›!ºœxÑg0r¢m7°½ëÔr”?ûæ•?Ðg±??EÞ”ˆ?<text:tab/>ê?½÷êïõ’q}Ü»E¿Å»[¿ÛKz=ž%ð„lch‘ahÚÃxqCÀëñÑÅ?¥aU²&lt;(³Ž<text:tab/>?É«WïÊ??q£÷?äDˆ¶.¡yÙ#Š¬oŠ¢ÜS?°àKìKìwÙ¿°8ÅFØ??cÙ?T<text:tab/>?õT? ??‰4Äj×°Ô–Ä*×ú]q?7Bµ</text:span></text:p>
        <text:p text:style-name="P2"><text:span text:style-name="T1">Õ?}-?UôìšÝ«?¾æ¦kÍ]u¦/@„¨™?™?)?Ï±R4ìò%o_léöšb=z½Õ?*.ôŒŽø¾\<text:tab/>é™:W{rê¾á?çÛc®àF</text:span></text:p>
        <text:p text:style-name="P2"><text:span text:style-name="T1">™ô­_¾°.½»¯œr?á??†gð?ž@Ú‘ïÈY¢?Ë€EëáïmÄâ</text:span></text:p>
        <text:p text:style-name="P2"><text:span text:style-name="T1">1,??&amp;“r°ÐÚ†h)RŸ?H&amp;#.?ƒÕ&lt;+æó¬0ÎŽóK˜å…Œ¤uA,~Á1®Åáã·Èq-‰ÄAüep?©GC/fhÇ«.ð2êAp´(‹E&lt;?Ì7çKùƒyb[?äó?)®IýÙ*ÿÉÅÄÅ5</text:span></text:p>
        <text:p text:style-name="P2"><text:span text:style-name="T1">?aØÐÂ_þø¢ržˆk¼4ƒjãÀ½ÚRû?°æäøÃšÿ×Þs€Eqm=³•]viË.??Dz™¥HqU?”"MŠˆŠº°‹¬”ÅÝ??</text:span></text:p>
        <text:p text:style-name="P2"><text:span text:style-name="T1">??¬ÁÄ ??ö^°Å‚&amp;–hÄÄX¢±Gì½Å?ÿ;³°?&amp;yïÿòÞÿ¾ÿ9îÝ3çÞ{î¹çžvg†Ù?:OÙP7LÙ¢Þ¨Y?T`ò¯?LíP?òÖ)Rdâ¹0t\°u(Ÿf8?ìÌm1.Odc.¢</text:span></text:p>
        <text:p text:style-name="P2"><text:span text:style-name="T1">ã²m˜B‡Ñ&lt;—PŒã«·Ò²?‹oå’?oÌ—'–ñÍÌ-ÌÅîlh?¡4‘</text:span></text:p>
        <text:p text:style-name="P2"><text:span text:style-name="T1">ƒŽÛ„¦Ù˜Ó™F‚cfæL”f/d Læû‰Aõ,=šÃ ?‡W?›Ää?MmÆ¦£™??=Žk»E¯£û#I šå</text:span></text:p>
        <text:p text:style-name="P1"><text:span text:style-name="T1"/></text:p>
        <text:p text:style-name="P2"><text:span text:style-name="T1">ã­â­ãmãÃbãõíÂ¼í¼Ãè}ú†`?<text:tab/>cã`?ÅNˆñqµóE}}Sœ\m\Ó%?¦?‰ƒ±P˜?“`??“?#L0v•88õáð?Búbým­Yˆ‡#ËÅŽÈ?XD?ÊE¶òX˜?îCó?§;&lt;ÒÜAVj¾‹¸…?Áupr¥K?Œ…ô?¶ÄJâ-é-‰“äHÞJØ?â?ž?+&amp;9ftŒ&amp;fjÌ™?VÌÅdq´¦?!‘xH—H=Iwï‡h÷T]ö_ð‚\{?J4»,°’dptîÈ5©Gp?X]3¸šÔ?8tÜz"Â.¹S¢œ?q½Æß?e/qv0ÓÇŒj?œ1µ1çYQ€ZzL?ãôT</text:span></text:p>
        <text:p text:style-name="P2"><text:span text:style-name="T1">òL²?˜ñ„Á_?3ÙlË`g?&gt;†«ú9ò…&amp;®sX4“&gt;s¿/¶±6?°\×</text:span></text:p>
        <text:p text:style-name="P2"><text:span text:style-name="T1">?Ð.?ô³w´ä²mWx™Y?<text:tab/>?YÖŠ·çmX'å ŽsQ^è:ºQ¿ê÷¸#?â~½,˜Ãs‚Y?cŸÑh?—k:põ?F¦&amp;Fæ¾ñèà?[?&amp;ÐƒÜ¶ët?½?ð?U!––nnnÁnô?„Fðã‚Xá?`êç?Ð“¸õ´¹©Ïa?KDXš7×(€K÷³'&lt;?ÏÈ?5t±s‰w¡»¸ìB³B¸?šŸ‘_ˆ?ÝÏo?Z½%T{™E{Áz?q™”\¨~Â?™Ï? -ioß?ÿa¢Ññ§™Ä?ŸP‹Ck—½IÇ†u?Æ<text:tab/>Îðö´ò0u?æÂ6?±õ™¡ã±¾ñN"C3s?S¡k¤Ïµ<text:tab/>’þ¦Ö–æyI†?6GdåC3£-’z{»zÏ¼9Rè?`Ê2eÚ¥÷?ÉóëïéáWâmgî'.ÿ2çý¯Ñ=õEæ®½Qî?????§G(áøw¿Ñ[Aö^ˆ&lt;</text:span></text:p>
        <text:p text:style-name="P2"><text:span text:style-name="T1">±‰/F=üýsÇ!¦ãÆ!À}‹¼EýDtÑ+##?“Èw6cßcW1:FØ¾³3SiÍ</text:span></text:p>
        <text:p text:style-name="P2"><text:span text:style-name="T1">ÊTøËd›Æ½TèG}…Ö"ƒA¥EØ°4?ÿqrz."0?`?\?"H?Œ?°?@ð[ùwôv¡&gt;!&amp;H?·ÜQqÊ¸IqÕquqÌ¸]èÔ¦¨§C†ô ÖÇ</text:span></text:p>
        <text:p text:style-name="P2"><text:span text:style-name="T1">sÃÝ?¸ýàvÍ‰¹…?€îæVŒåþKËõ?G&lt;Œ›þÐ×›Ü¯?çöîWø(?p… ?}÷??Äm§?éÔSˆAÞºÁ?e;PAÂN{ÏÕL?+|}ˆë›ð–a§Ë?äµOêñZ*ð÷œzQ?)‹¼Õþ,&lt;KK?(?Ú‹?œ+›4 (0Ú˜ÏapìEæ?®ŸƒGèÂ¬ôSž?&amp;Æz&lt;?µ…“À2Ñ¬¯“{ö¨|?k?GØÛÖ‡#4àyÄ?</text:span></text:p>
        <text:p text:style-name="P2"/>
        <text:p text:style-name="P2"><text:span text:style-name="T1">?ì^,ž‹</text:span></text:p>
        <text:p text:style-name="P2"><text:span text:style-name="T1">‡'Â?Ó"íýGbü0}kÌÄLè?,6wŠŒrãÚ&amp;¢.î´TÆ?ïH_k{Tgcéìmß3J’&lt;»^dh2ÈHÔCèhå?fÚ×É9uäp6Ý“-È?³ÖÜÝØ?ä“Fz|–‰?p,ŽL¶wÏ |Qf˜ÕCëP?#?‰“??ÌàG¡úŽÄË?ü©c?jò¿;h;èÙŒOY±ì­z×:?îoÄÁ3†Ç??ÆÇ?C?KŒ?Ä??Êö‹iiðkÑ?s‹0‹çV–V–ÖæÖ»m&amp;Ú–Û9??òßã¿Çÿ?ÿº?ïÕF'‚²?r?a"??W$¼-?”‘m“@?ßVÊD?§€Ò?ÔÖ‚2²í&amp;(?A?€¸!bP? Yà?Þ¶?”?a?<text:tab/>Ë„¶?P&amp;B8?ÂC &lt;?Âé??GÒ?â9Ñ8@-?I?p?ÄD"Ñ??<text:tab/>1‘?&amp;?`¢?:Ú?J??1</text:span></text:p>
        <text:p text:style-name="P2"><text:span text:style-name="T1">à,@??¸‰‚?¢??7áûš²À'?ÂIÈ$$?Rˆ?\µ€2?”ñr"?%?Pn?ç?ý?À‹?(#?Í?øÞ§?$?Âƒ!œ?a‚f</text:span></text:p>
        <text:p text:style-name="P2"><text:span text:style-name="T1">8?L*l??–i?“</text:span></text:p>
        <text:p text:style-name="P2"><text:span text:style-name="T1">j}?Dp’†D€2?ò™?êb@™?á$D?ä?A?Öþžîƒˆö%è(Ø<text:tab/>?§`?ÂBÎR0?±?­H˜?"'(˜‰ð‹?Ì?øÛ?ÌF”È¯Ä[Ö?t@Ç?-¦`?‚¡r?3!~???ø©?f?oüBwR0?±EW@˜</text:span></text:p>
        <text:p text:style-name="P2"><text:span text:style-name="T1">ñg)˜À?a=ˆCÁ?þ.„9`2•46?£ˆ?£†‚A{öm</text:span></text:p>
        <text:p text:style-name="P2"><text:span text:style-name="T1">¦#~ìf</text:span></text:p>
        <text:p text:style-name="P2"><text:span text:style-name="T1">?}Ùg)˜‰˜³ŸS0±ÕÓ§`6rEÏ•‚õ??Ž–&gt;?±eTQ0—Ñ‹&gt;ƒ‚õ‘,N??ólN??óõOrµ}</text:span></text:p>
        <text:p text:style-name="P2"><text:span text:style-name="T1">?Br\®Ž¬¸:²Ò?xSjîú?ïDÍ?ðF¢0</text:span></text:p>
        <text:p text:style-name="P2"><text:span text:style-name="T1">f ?"1„</text:span></text:p>
        <text:p text:style-name="P2"><text:span text:style-name="T1">?^O$§`?b)J‚°?A_4‰‚?}Q?„??_GÁ?~?„Mudnª#s!lßLÁDû</text:span></text:p>
        <text:p text:style-name="P2"><text:span text:style-name="T1">??AüU</text:span></text:p>
        <text:p text:style-name="P2"><text:span text:style-name="T1">&amp;ð-?¶ èˆÚ(?Ð?=„°?ÑÞÌ†‚A{3RÎ6:ãÚèŒkGàÍúP0À›¹CØ?Ò?NÁ?(?{Âö?(˜h¯ `=?9ëéÈYO‡=?þy:íy:íy:òçQò?WŒQh?¥r?&amp;“j¤X¦² D¥?“­Áb•ùJMI?K.)PŽQI²K&lt;°????‰=Aáï……ææb°µ?SÉÕrU‘\æÕÑ1Bª’æ)óe«1…?“b?•T&amp;Ï“ªr0eÖÇ©?g+2³±&lt;i<text:tab/>–!?DÇ(Ô?¹</text:span></text:p>
        <text:p text:style-name="P2"><text:span text:style-name="T1">p§ÈÇ2å*?|-T)Ô2E¦F¡ÌW{µSòl??‹ÒHs?™Cä*5h‚ùxùáÚ*O²ê_Ì#pÔRD?&gt;yÀÍä?w†!a`ÓF¼æM??|×ú?X_Š&lt;üÃz²×ÚA:µJPjÀy—Vôzú?úzú6únú??\?ð?t?ð)EäŠ´Ö€?†d‚&gt;?H<text:tab/>èO´Ê?X‰…tˆ?.–€:9À$CH<text:tab/>Z?ã?€v%ˆ?ÀÇ€6?=1???1âIAþˆ?À†Â??b:´ÕðL?¾åà»?rãÕíˆç´?à?°?Áµ?ÖÉ@Ë&lt;Ø.?à” Üý3¼??Œ?È!?À?µ?ð?{?œŽ£j ¿¤ì?€&gt;!7?£?LAœ…ëB´•Aj„´<text:tab/>NÔ`~]y</text:span></text:p>
        <text:p text:style-name="P2"><text:span text:style-name="T1">‡¼?Ã¾cÀy&lt;|Q ?R%¥é??/È}65omï,ø£?òvyd€s5Å›?ò¢?ßÄLòuz©!Ï…p}3à?£?–l?</text:span></text:p>
        <text:p text:style-name="P2"><text:span text:style-name="T1">¿ó©Þä|ÄH/ð!×ñÃú,ðM¬«?ðOŽª?&lt;Ê¡VÉ¡fŽóÖ®H?h+?#Ëº]×?åŸ</text:span></text:p>
        <text:p text:style-name="P2"><text:span text:style-name="T1">W•”¿œ’3É³‚š</text:span></text:p>
        <text:p text:style-name="P2"><text:span text:style-name="T1">9R?\"(ãBjnD{</text:span></text:p>
        <text:p text:style-name="P2"><text:span text:style-name="T1">\…?Èuç‘œ?¢?ŽL®ª‡?}¢&gt;Ät•+1º?â08ªœâµ„Òu?ÅK,”W!Ô??£•©?´</text:span></text:p>
        <text:p text:style-name="P1"><text:span text:style-name="T1"/></text:p>
        <text:p text:style-name="P2"><text:span text:style-name="T1">À?#Þà(†‡?%‹?:^ÐBó@¢}?¥7(5 </text:span></text:p>
        <text:p text:style-name="P2"><text:span text:style-name="T1">!79&lt;S#£(½ ÛÊ)êDë~?]?KÈA‹??¥!ƒ:Õ1N?ˆ.É`n?Á'ø)?Ž?X"ê„+Aà??L?(<text:tab/>O??l~?8b!6?áÃW1sÿB,ÒõÏJØBEYë?¢??ö¢ r†BÊë’?©?z}í˜„|Št4¤’J‡?Rƒòt¢’?Z£‚Š?$u)äB?õšŒ&amp;„?H£F#bS?å72Úu¯#?~L2j8¢?¬®?RÇÀGAq¦‚QS?ñ„Ö’ž$‹ŠàÝÉKIÍK<text:tab/>}X?•??Úu&lt;?eE„…d@o¬?¹”p??Y!Ì?ÎêCIÉ¡]uÕŠ®#wøŒ"èm</text:span></text:p>
        <text:p text:style-name="P2"><text:span text:style-name="T1">A™?½ ?c?éõ&gt;¦?„ôS?&amp;?Ž¨ÖYùŽµ ×éCÿ ‘S</text:span></text:p>
        <text:p text:style-name="P2"><text:span text:style-name="T1">9*€’UPÙÕ_YsŒÒÅüvoÜ1.áõdT.­„–Þ9¿õho­ÒÑ[r~š?•T.|Q´¢}…È™tÐëˆD?X…QñQ·%‘åCK,„?'èg·Ï‡äKW»µ¾—”Ç¾@«qÝéÐ?Í¨C?¢àÜ»®?!a‚þ8€—CÚÚÙdÂoÒÇçwZ??Òy?¡¥¬†ÙY!ÌÃ°öüP?8êð?eõµôH›”Ã–œŠUZ?ÓÒëºŽ¤´È?h ?è~G¥]1i'YgýCÜvH¹ë?™T6•AérDÎ‡Ð àv</text:span></text:p>
        <text:p text:style-name="P2"><text:span text:style-name="T1">Ä?½P€</text:span></text:p>
        <text:p text:style-name="P2"><text:span text:style-name="T1">??C?È??@&amp;??¾q˜Aà †°ÆA ô?‡À¸ÂËž¾0W?û?˜Ý?µS?HÍ±ó&lt;t½±ÖÓ??)¥ò²ÎöT?=€”ê]?5NAù</text:span></text:p>
        <text:p text:style-name="P2"><text:span text:style-name="T1">­]ÈÁ&lt;1</text:span></text:p>
        <text:p text:style-name="P2"><text:span text:style-name="T1">/§æ†ýCQU[çÝ‰ßŽHJÌ<text:tab/>ƒeµ—Î?e?”&amp;©¥…Tn™ß?‡0?A<text:tab/>k)¥êÔ”^eS|fµÇl¢O?ÔXæÌY?</text:span></text:p>
        <text:p text:style-name="P2"><text:span text:style-name="T1">5åÝˆy¦Âyª©?"ÿ[fH|?Ú%[?½¶?z?çN¹xG–ÕÙf¥”-‘ž›èKD4m4'(‘{?Ò/éz2ù?ý:û†Ž‘È?4?îØÈ¼[Nia­…6+mï¡†¾ACáHY©(+þ»¥IfÓÚÌANåm÷6DœzNíYHI’;2?å</text:span></text:p>
        <text:p text:style-name="P2"><text:span text:style-name="T1">”T†q?¶W@?Õ:õZ.?:RèÉ:zÉ(-Ê¤ö°Ú^…Ð‡y|`Wr(?­äU0?©Û£?Féª?Æ¾TÊòHÜß%?9åG:&lt;™Z ©?ŠNZ¡ZAîn°ö¼@›i)¨}–V?»Î_JÉ@?gHJùC9(u|Ž?jš3eÇä?¥àPþ-òøçw</text:span></text:p>
        <text:p text:style-name="P2"><text:span text:style-name="T1">Nÿö–¤%vm?Ž?†VÕÝuP¥Î•Ê?ºNJdË?¿ÒY?£k÷¼]§æÒ</text:span></text:p>
        <text:p text:style-name="P2"><text:span text:style-name="T1">}†%#Œ?Â?e?2|&gt;Jý£WaQ¼}æ9Ýô?þ?•Â#¿Û¹</text:span></text:p>
        <text:p text:style-name="P2"><text:span text:style-name="T1">€?_</text:span></text:p>
        <text:p text:style-name="P2"><text:span text:style-name="T1">=!¼g…´½??â2N÷ÿè?q÷È?AÛˆ{??ü}?”¼?fÅ@ˆß<text:tab/>†ÿ,ßâ•–¿±8nÓ"§½â£lZ}¥å]€ºICQ±&gt;Îa1Ý</text:span></text:p>
        <text:p text:style-name="P2"><text:span text:style-name="T1">è4K&amp;‚KY\w?Ê@+?h(£&gt;<text:tab/>?Œ{è`¬?lË­?<text:tab/>&lt;âaDQBë"ôžø?š¾¸½?1†©põŸ¦?§ô™9n[ÏQ¿5\ÿ½÷x½úJá&lt;¼’~?|&lt;ëéÄ»?"š-j®ÎI??öêb^$_¼?ç·³Š2?S?³ “ô??K@??*?â?âDOÀK•?WÚó±0i\lŠ›?h¶@?¼P•!Í/RäæÊÅ†€?Àr?¬äli±F.¶Á­?„¾À”D`ar•F‘¥È”?×æÅv¸</text:span></text:p>
        <text:p text:style-name="P2"><text:span text:style-name="T1">QM?ˆ¨êdE??EšW È?ƒ……â¶f|ÜWìƒûáðß03¾˜8õõñõ?ò??†'é0›’$6Ã…äø?Cä*E’bL¾??•Ÿé%vÇ]É?´?p(,I;V’\U¤È”«‰A+Q?]© L„^‰?"?Ï¥U¢(²æøÖå'Z°MÜOf¬¯*|Ò?÷ôêAÃæ1Ò}2ëŸ÷¼&gt;î»n</text:span></text:p>
        <text:p text:style-name="P2"><text:span text:style-name="T1">&gt;chÙì‹9—{-5l&gt;õ`ü³â•eJIó¼Mü¯²_ä~q|_¢çºÈ&gt;/wœM?eE«ûÝ;Çvù«ÆÚ•–ßÒ®OŠI¼a0úAˆuÙnþ•~G›®Ví?U:VìE_X!X??«ù©ž-ãý|kL?šì¾’í½öÖ¯gÎvûf–}UÖ¾ÉCS•…Í’µNUéÇ„’º)÷’?ró?½??}y7ÛxÃÄ‹}OÙŽP'&gt;öô–ƒÅÅCÛ"Âj-GÕÛÎm?ùòÑÄ§Ÿ¬Ë@«_Æê_ùÁaÈêš–Ó‹6&gt;úŠÿ¼5öBý›ìú¦½·U?ÜC£?Åo¬¸ˆWœÇýXz@c™L6Š2\p'ÜQ{Ž£ÓÌ³5š‚`ooe¦ºÀ«?È]</text:span></text:p>
        <text:p text:style-name="P2"><text:span text:style-name="T1">äî•©Ìƒºc#@Ñ6†?Î?_4?ÁC<text:tab/>œ?#??Ä{ÕûÕûLÃ©î™ªÜ?z{“º¢«*a¡^ ?ÔT›ž?ÎÕrA×Ã</text:span></text:p>
        <text:p text:style-name="P2"><text:span text:style-name="T1">?¤!1?ñËÐ,À!87f?Í\n›iõ›.à%'…?Eô?{úûv²</text:span></text:p>
        <text:p text:style-name="P2"><text:span text:style-name="T1">zE??óúÞÐ¯Ã­Å3J?ºÏo®\ž³ŽiÙ&lt;shþU=×Æ‘ß?Ÿ'¸ÍHä?ŽpöF?7·?›?W{Æ!Cøª_€}|¸üé¬Àªmwî,@ÞŸ2?ÎñÇ5Îq¥?wJCŸ»¼}ìÂÈË{Ü§öÝ¾dû…ë©mû›?—½üž·ôÉ‚÷î§{'ZY?:¿ê?</text:span></text:p>
        <text:p text:style-name="P2"><text:span text:style-name="T1">l¸</text:span></text:p>
        <text:p text:style-name="P2"><text:span text:style-name="T1">¯¤Ý¦ì˜×ýÉ™ó®ÓÍ}˜œ‘µEÓ;Ûñßb?]Í??Ô5ÇÔ¿8¨7îI?êôgƒ?urÕŸšäÖ?—ÈË§³K§˜‡g?¦—?ÚU—éÔÖ'lñDã@£ž)ê…ÎŠwq»±?§¹¯ë­Ü?¦±—ž·½Øº×7çèãË?òO­æñv$ÙŽ˜˜å?Š9sÀû¢¸«Iå</text:span></text:p>
        <text:p text:style-name="P2"><text:span text:style-name="T1">?Ø’ÓG4è½º‰¿~ä??ÓŸ{òê?»CçRîVôÛžØè±?-}Ö°vŽÿûº[éc™u}rn4Ï?ðþÄè×!·Ùõá÷+?ç¯p{¶c¦‘ËÃêK¬úi<text:tab/>µ?¢õø¸Íq£¥9¯î?ÝÈX?²p«ËjÑzÉ$å ÓþK¶+e6Ûæ{ìés»ä~^ékÑ-§</text:span></text:p>
        <text:p text:style-name="P2"><text:span text:style-name="T1">›?/LÚ?âQ³«díû3‰ë\5eý??Ù6Œ?ÝJÛã˜}?)?3ª*Ï¡Lò8^qôŸ4I^»IÒÀNÒ—4F?Ü</text:span></text:p>
        <text:p text:style-name="P2"><text:span text:style-name="T1">w©wªwœæð1cÔ¨Õž™Rh~"h~?‰?°@Ö¿d~-Xåªñ??Ç%¢Øðk%Ç*ñCïv[Ìß÷?òÍ¾––#/Î·½Ž=à›??~©±:óù•Q‹1Á–‰?ö'´L¾]n6y•ó¼1‚oŽïú2”~bÑàáÌY“V+Ÿ[%X9z=SÌÉuxµç¸¨æ!Os »øÂý…?U?Õs›¡)í±®ñË<text:tab/>¶¼ªv??ëUh??úó“í|,ù\qý‚ÊLÅ;Î÷3Ÿ?îá,ºðÚ8Å©Vê³¿”¶yÂ´ý</text:span></text:p>
        <text:p text:style-name="P2"><text:span text:style-name="T1">ßÌrð?Ê¿hïçê?¯wßŠ?r{œhýñŒŸWTˆPb8ºÔñÈŠ¬Çó¿/¸ß÷ö~Ù¥S??‹Æ)?.ŽÀýí·4l²Ì¸_øt­?{Âyóm#&amp;ü²d…ò½dÆ?¼’a?\Àï¤0D?"³$’éÆ§úþšùàjˆ®Ä?À??hm[_à?ÖþdK¦+ñ?A??«ÈT)ÕÊ,</text:span></text:p>
        <text:p text:style-name="P2"><text:span text:style-name="T1">?¦T?x‰mqk²±ðÃ?¥ŠŒÕö¸?¹Læ?õ‰J¥?-Ôd+U</text:span></text:p>
        <text:p text:style-name="P2"><text:span text:style-name="T1">M<text:tab/>á?‚?p±?Ç?(÷àƒ‹}|ÅÔé¿£?</text:span></text:p>
        <text:p text:style-name="P2"><text:span text:style-name="T1">å´}?nõ~?gåR·`üHü^Ãš9 {z_?Ó¸óý’?¬ïÄÁ</text:span></text:p>
        <text:p text:style-name="P2"><text:span text:style-name="T1">‹?ªGûäœê/+y´¾èXòÏÏî/žf]]7%kÛáœÒŒ?çl$WÑÏïÌ?Ôì™U[›í´ð‡`fÞö¡N??Þæö</text:span></text:p>
        <text:p text:style-name="P2"><text:span text:style-name="T1">œï±Æ%hõƒ¨ÉýoL1ÜS››"]_9qÙhÏâ˜»›d½k?¬ÅzŽ¦uknæn~«Ï—™¦£‡2åu6?‰U¯V=þ‚vÄêtsÊ€m3Ê›ƒ?$?·ñÝªÒ&lt;MÜ&amp;ó?ó9.öHêÜÑŠ€=ƒLØ’!mÃß,Ïâê­ü±bHêã?½GŠ*Š??ÿºcyÍûÍ-“Î­²T?ßûD¯Ñ?ßÆšzl?V,˜z•ò?«ñŠ?xE?a—(£¢?¯XPn4ü‡‚Ç</text:span></text:p>
        <text:p text:style-name="P2"><text:span text:style-name="T1">ÕÒ?ƒËL·Æ~ÚöÝ2Õ¿~ý*ÿDÇ¡W¨¹£`Îó?æþ?w¡Žç‹Ÿ?íS·Tÿ»¾ÌÏ¦W?¾eÿìIê&lt;íõ?ßf&lt;~ûÓ‰Þ½‡­é•¬xï˜×ïØ‰µW˜?/‹çô©3*?»ç½I¼¹âÀÛ?Ân??ÃâïeLØ´Öâ[÷€žžûåËLfö4Ìl|•lýÚþØ9áóÄõùa&gt;ìw•f¿Ý?“Ë?üë¾§‰G÷Ý&gt;„¿ÅÄœé65®–±gmh+ž–_£7</text:span></text:p>
        <text:p text:style-name="P2"><text:span text:style-name="T1">±åò·©äQG?“w4Ñ]LÚæž{¢W]¶kÁáu??­¥­«‹o?Õ#?ŒíwðÇ^3¯…š¬ö?k5ö¢ÿõ3ÖŒÖÕ??ß?ó</text:span></text:p>
        <text:p text:style-name="P2"><text:span text:style-name="T1">Ìµægìä6Ì&gt;}6¹ßÀ?ë”•??M‚«æ?Ö­ú±?x…c 9ØB%?cõ?Æ?@®¬5&gt;s&gt;¤võþ[ÿ'Ü??ü?pÚ¬Á_,?y?yŠW¬ü0m?àÆä–ƒ›*Ugƒt@?Æ1‚a?l8Ø‰r?ñÐ–3îÇ8ûØ4}À ]¦Ù?·'§a©[#“Ã?„ÈH?àÆ?ëêMø„7ÑƒÞ¤aŠ0é¼&gt;nàWÓ?lõõsï<text:tab/>y?=bŸÿ8ûæ»Mï?Óüì?Þ\v)ùA?M?±î¢ÏP‘é`×À§e[›f?Gl?ŠËOþZÌÎ{ÓÒò]Âb««Î_ˆvê·ýðwÕó‰z–wþîü¾W˜ß?Y™?°Á{tK¹´ÿ²¨ähCóƒ.Ì[ˆ?‹(”5ÞsyÇ:Þ’ø]êÞæÁk›ªfož¾96Þ.Îx»oùU~°L?~Ôo_ô¼E{WÚ¼föˆ?íZ}ÂíÙ”Ú…?V_ä?L8ç?:wÅÎ¬£#¬l?}</text:span></text:p>
        <text:p text:style-name="P2"><text:span text:style-name="T1">?%Ó-û}9w×‰Û}?š0ëêWA·¶­,Íq3È@¥AEùïú~É?dú??øNˆ\‹ø9¾•ÙZÞ“†Ò?+Q? ?Çîrqú†‹1bq¨M¸?%¶?Ü¤Ú?0DS×?»­v´ø&gt;Ú³4í“W7{?âû¹à?í?Liž-?I‚7tÂP\?¦&gt;pç1?7lO±˜8?|uçÌ?ý¥6tÒÛ%Í‘ÅÅ?g_¸eq8µÉr_ÓîQ´e?Æ?¥½Þí¼Ø3véÛ†ÖÀ™2‡þWw{»}¿ó?ëø}·æk–S'^?¬×ç…Ãé3?ò¦W?ÃGÉ&amp;Ë?­ùÂcæÅ¹?Ñ†;ïœ‘V??]¿Ð³ÍqJÍ?Æä/–Y?÷­ÜûhEÕlëÙƒJFmú}¤"Ø.yCaìUÙm\rQ??þæÍ!ëþãnÕ÷?ð(?©[ßßWÆÛ†´¾9ÛàVqÞ.®!e¿suÁÊ†\«¶ä™•{+?­\¶%«tÙªïX?"î¯ÜvW,LêãÆhnSG^šå?ö6óÎ#Çªáû{º#~ésaäÕ’Ò¯ðõŠiÑof?7[ÍIN?Îì:pfÇHgÆ•?|²</text:span></text:p>
        <text:p text:style-name="P2"><text:span text:style-name="T1">^U‰ìrâ?Åi{&amp;ÜÇ?÷÷??ûAï?¼¡?Þ'NqÍß2?ªžþ‘ú?ßPyVq¶¸š²ð~bÆíÓ/n?·Æ§ù‹g?wù?Þ/9Ê?;4nñòSçÃCßÈÊå¾5û9öâ…s<text:tab/>M¼!ÃsEÓ?5Ó?%DN~??}^íà?_XLú}Û‚?'GçÕ]Ž™?¸¯Å/mÜ­i'ïN^X?×½káÃ?ýw?GÆ%«^éÍoE?U¢Ea›¤__üýæá'4Áåßü›ù‰½?jÂ¶4?_|¹láSãâ7B'ôÓï¯íbŒw?¾S??]ô?ïvüVss+ÅŒ¦§ÞöVY÷Žvt ·ÙÐqC‡L“÷8EóÙ(«WþœXóîÍå9~/?òü?#~ºk5öwÃ?Mw|l</text:span></text:p>
        <text:p text:style-name="P2"><text:span text:style-name="T1">,öz}Sfw¿*àžòrõ;21ªDC€D$]v0??¡²z•™L¦</text:span></text:p>
        <text:p text:style-name="P2"><text:span text:style-name="T1">?‹o?Mù%iîw}—žùˆï[C`{0*–á?KË»õ$Ë4Ëÿ??°kÊ?MnÿÂðP¼_}ŸúÞÓ‚t¶yZ:pÿW£ °Þ?*¥¬0S£ö&amp;€Ðÿ?ê¢L7û¸èÈK&gt;›KÇô›åŽ6ñ^^,<text:tab/>M¿?ð°y°zÒ¹×e¹y“êö®X?i»úÆÃ•/%ÓÆ~–?s&amp;Éôþ•G-ß\šÛ¨·eÖ€àwcžœd°zyáMÕ1ëî]?Kk™\ÿÓ£åQ??ã?¶¥½~0-fÅy‡;¨™ç}ÁÜ…µÆå¾&lt;‹ée,‹3â‡1ÇÊö8?Ý²ïfrï{ÅF3ªr¯-.Ÿó£Qkô‚5÷R-~?ïÎ_äï¼%pÿÍ?Ž&gt;¹•7¬Îè×ãOŸ]Ã×¡+?ßî?’íãp?ÎÚaj&gt;¶ÔõˆfPïˆ§¦Ç¾»bvyëˆó'‚ª$A‘‡ñ‰Ÿ?¦&gt;zhUÏŸªò—Eí_??øKíâè‰•2&gt;:~Ô÷Ó5âJÆOÀÑ¦¡(^±ý?Æ•}àŽ;.=×W¼ÀMÛC *fÓ™ð?9??©¥çÐÅ&lt;Ý«Ý€õŽ3}±?®[+Ä{ttdˆ•­³ÝR??AwÙ±µ)®¡J?P¶T?†—étá‰ðüúðòþòð??ox“7&gt;?ò Þ2§rGJÛ‹‹‹;i»¦ýaôÎ™ £?E²pŠE)7?D‡-ÿ”»ß¸õ®Õô¥qõ{,9BæÉÍ¦–ñî?9ç:îØgþ3SŽ</text:span></text:p>
        <text:p text:style-name="P2"><text:span text:style-name="T1">zX­Ú~Ê?›wdÀ‘?Ì“½¢íË=¬ª–[3&amp;ªwU¼Ü?GÛÚã,žÒzûy‹I©§"êls£ÝÉãsg??Œ&gt;ú¹ÆfÓTas?kF¯éf¢Ô›+e{¯e…]?6òÁä³‡Þ?&gt;ÉÉÙxªj¸-7}Fð7×oH</text:span></text:p>
        <text:p text:style-name="P2"><text:span text:style-name="T1">7É½TÝz,ÑËv[Ñƒ?i›jÂ?Ž?‘°ÜÇ8F"™uZµÄ|üš¥÷Ö?·z®Âî?&lt;-vÊg+Æ…Ûßwˆ10Ø&lt;UþláÓm±cÕYŽ~i±ï?Æ¼ûö³Ð÷ŠÏ¿¶¹Ñ?ï[s1-¸åôñ:aÐ²JÔT¢o:V%®D??Ô?BÕÇü-?%»¹?Êcé‘Ð€Ç©OÃÍuõP¿ãÖ</text:span></text:p>
        <text:p text:style-name="P2"><text:span text:style-name="T1">Ô°½†)6?¡Ù??&gt;â ?¢ÁÆÄNW</text:span></text:p>
        <text:p text:style-name="P2"><text:span text:style-name="T1">M?Fô™ÛÏ4–N÷°Ùk³h}þ†ÜnT?™´xóç2ÆŠ²·Í}</text:span></text:p>
        <text:p text:style-name="P2"><text:span text:style-name="T1">~¹¾cï´ñ'ŠÑÛsëëíœN:\2Ù2ñXÛÁ‡KÍŸºy</text:span></text:p>
        <text:p text:style-name="P2"><text:span text:style-name="T1">J_û…mÁ¡kŽ<text:tab/>¦7£¹+•»ÖN¸f?(kÊª;Ò{BUée³o3O/.™j´)òÂQÖê´C«¾ë?oÑÜ?îÙG‡<text:tab/>7,µ±ºÄ¿&lt;fÝç_Ô8f:mqä&lt;b77Íê±2ã÷í?Ó&amp;;\õOZ_e?(¹UnüóÔ_ÓÌ|°3ö3/D?5´ÙµZj0ýªÝaŸ:Å7uÕ¿ìø­ñ+—=óíØg^zœ|´¹eøOU—¿|\ÞúÃ7A<text:tab/>ƒ_ç¼1›Ø£:£ôrúÌÈªÃý5?{JE!EƒŸLu?ýûªñÉ«çN@‡.òµ8¢ùñàè}õÿ?–ˆy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47 0 obj&lt;&lt;/Type/XRef/Filter/FlateDecode/ID[&lt;DB88594B5CADA44297B84F71E1F21608&gt;&lt;DB88594B5CADA44297B84F71E1F21608&gt;]/Info 468 0 R/Length 4990/Root 1 0 R/Size 1947/W[ 1 4 2]&gt;&gt;</text:span></text:p>
        <text:p text:style-name="P2"><text:span text:style-name="T1">stream</text:span></text:p>
        <text:p text:style-name="P2"><text:span text:style-name="T1">xœ5ÛyœUó?Çñû™¹û­¦¦<text:tab/>-ö¥)JhQ?ZˆŠ?I¡Ò.*­–"mD´‘¢T”¥ˆŠ??)…Jû?Zdo³û?ý¾ó~}®?&lt;?ß9çÎ½sÎ÷|?ïÏ¹§H$üwò¤…ÿ—ŠDŠxXÄWˆÄ!‘:?6ˆô2øYd.?]ß?Ý&gt;?=*À§â®Õ¢çnqÏFÑ;)úW‡÷`—?ð |,?~$?½ ?('?¬/FòF#y£Qü–G·‰qea³?¿NLè%&amp;Þ?|¤‰Š§§Ã÷â™?Å¤ãbÖ›böJ±ðYñöD±â[±2*6æˆM§Šm‹ÄöÅb?Gp'ïwà?qð?qìˆø™—ÿw¹8Ù¦?+–/Šç‰²ú‹¬œÞÖ*N?…3Eõ¿EÍ˜¨¯_m</text:span></text:p>
        <text:p text:style-name="P2"><text:span text:style-name="T1">O?-t?­åÅÐþ?­?‰›[ŠÖwˆ;ï?F‰Þú¸ÖGÇÅ??C¦ˆÑ¿‹'ÒâÙžbò@1í?ñÂrñZ{1§¿X¤<text:tab/>fK</text:span></text:p>
        <text:p text:style-name="P2"><text:span text:style-name="T1">Äš’bmq ¡8Ê';ÖNœ˜#þÝ[DNÆDåcâ¢*ârý}9môqsÚê#åt»Etï,ú???Æˆaßˆá'Ä¸Ñb¼Þ(gú?bF+1ßò¦&amp;QÎ²Zb¹æRÎg¿Š0ÍŠØy½ØÕQ?Ú$¾ùRüü¯ø•OvrZ?¹?½_n¼´Hè²È-¥<text:tab/>–›Ï¶3_?g-?U®?Uo?uô×æÖýC4~E\¯«1÷?MÜ6óD—a¢ëXÑo§èTÓ&lt;Ë?^IŒÕÌÊ?÷†˜Êo™Æo™£?™;w¤X2W,Õ•š»z½XóµØºDl‹ýÃ‹ˆšæYô¼<text:tab/>¢bsQØ]ÔÐyÖ¼MÔ\4Ð??½é3Ñ\Ó-z‡Î{´ýcðªèp;0êø®¸S' Úû?ÑçQ1øJ1ä?ñ°?²èÐ?â<text:tab/>‡è˜Êb²®‡è?ÍëèìÆâå»Ä‚¾b¡?Îè‡õÄŠÖb½?ktƒ®Æè??ëè^~ø½æ`ô?Žè?çˆ????‹i1ŽÅÏ?ù{DéïÄY:ò±³µFÆªéôÇ.é*®Ô!ÕÓš?k¢?kzŸhÛG´?"ºëlÆzèlÆ?ê?Æ?éôÇFhmÔ…??¯%(6¡‹˜¤¥+6¹‰˜©+'öb/xJ¼t)&lt;$fi</text:span></text:p>
        <text:p text:style-name="P2"><text:span text:style-name="T1">‰­Ö<text:tab/>ˆ­áoØvØ®µ v ª8XW?å?;¦“?;1^ü«³?Ï??ÅtÙÇËj?ÅËu??o?…Ý?“(^S“!Þ€?4TEˆ7WåŠ·L‰?Z¡ã?urâ½g‰&gt;Ä?UµøCš×ñ1ª?ñ'áyÍÈøT?†øk'ÅÜ³Åb­?ñ¥eÄJ&gt;ç*­?ñMšƒñÍšúñ¯´¾Ä÷Ý,~ª#?ó‚¿ÚŠÿé²HÄÏ?<text:tab/>MÚDi¸DJkâl-d‰søa5ÆÄ%š»‰z*´‰«Î?Mt9%šj)I´ÕÊžh÷´èž?=Tí??tÝ&amp;?ª\'†7?#´</text:span></text:p>
        <text:p text:style-name="P2"><text:span text:style-name="T1">'ÆéX'Æë²H¼À;Lçý^ï!Þ¸GÌ×™N,ÐrŸX¦Ó˜X®CžX«/±®“Ø9Xìâ³|£?žøö øMe&gt;ñ»Þ!iúû’9Œòtý%Kê?Kž®?&lt;Cs7y¡?Dò¢-¢ŽVÌd]?Öäu:XÉÆï‹Öz‡ä-Zw“f‹ÎE?^Ð_ç!9”]?QNŽÐ”JŽÔ?I&gt;õ—?§µ.9US*9M?IrŽ?Ar®?dr‘?êäJ]?ÉUš=É-*/É­ºÔ’_ý&amp;öëÄ%°çQöü‡Ñ<text:tab/>Réý"£wO•}^”Ó‡OUÔ<text:tab/>H?ê"IUWéIÕÔÄLÕ×Z—j …,ÕTkHªÙTq«®é?3$ÕU‹UªÛ“¢¿êtj@¡x¤¸?V^&lt;õœ?«(5U‡'5­¢xUtjN<text:tab/>±H¡-µx‡XÅÛ~¬+.µ™_½¥¦ØwžØ¯k%ud«8z@ü£‚’:¡?:?­&amp;bºìÓyZFÓ%5¡Óå5“Ó?T„Ó…J¸éJJdé?*ŸéZZ'Ò</text:span></text:p>
        <text:p text:style-name="P2"><text:span text:style-name="T1">µz§?é?¤[jz§[é&lt;¤;¨¸¥;jMN÷ÒAN÷^+?ó¶Ct°Ò£y¿ÇuªÒÏjHO^#fï?¯ð~´ü¦?ê(¥WÔ??éÈ§·«?§whHïT?IïÊˆÝ?˜/öhÒ¦÷jN¤?ë@¦4?ÛôÑ?ÐdH?Ó„N?×;d"ç</text:span></text:p>
        <text:p text:style-name="P2"><text:span text:style-name="T1">ÓrŸÉË?-?™’z‡L©ÚÐ?ôF™|]Å™Òõ@•9Sð‹8E§#S¨ã’©¤µ&lt;S[?5SW«~¦‰?O¦™fO¦½Òh¦£"\¦¯âO¦ŸŽYfäÝb”?ˆÌ8-‡™ñ*!™É¼ÃêðáC~ŽRŒ?ü?¿Âñ¢l½7»Ëoá?kæi?~hÃ¶ß?å2úƒQ?b?gÛŸŒ?„?¤¡8d ?”€&lt;(<text:tab/>¥ ?JC?oô?£2p</text:span></text:p>
        <text:p text:style-name="P2"><text:span text:style-name="T1">œ</text:span></text:p>
        <text:p text:style-name="P2"><text:span text:style-name="T1">§AY(?å¡?œ?gÀ™p?œ</text:span></text:p>
        <text:p text:style-name="P2"><text:span text:style-name="T1">çðFÿct.œ?µá?8?</text:span></text:p>
        <text:p text:style-name="P2"><text:span text:style-name="T1">¡"T†Jp?\?U¡</text:span></text:p>
        <text:p text:style-name="P2"><text:span text:style-name="T1">Tƒ‹áR¸?ªÃeP?jÀåPê@]¸?®„zp?ÑßŒ®†k &gt;ÛþaÔ??B#¶`t-\?Ùö/£ëá?h?MÙå?FÍ?dt?Ü¨?šO¾æÐ?Z@+¸?ZÃ-Ð†—û¤½?ÚB;¶å0º</text:span></text:p>
        <text:p text:style-name="P2"><text:span text:style-name="T1">n‡; =»ä2ê??áN¶ùdï?¡Ûü</text:span></text:p>
        <text:p text:style-name="P2"><text:span text:style-name="T1">è</text:span></text:p>
        <text:p text:style-name="P2"><text:span text:style-name="T1">Ý ;ô€»Ø3Î¨'Ü</text:span></text:p>
        <text:p text:style-name="P2"><text:span text:style-name="T1">÷°Í/™^Ð?ú°Í¯£{¡/ôc›_\ýa?„Aìâ?Þ}p?&lt;À6¿?„Á0??b?¿D?†¡ð?Ûüb??Ãa?Ûüš?<text:tab/>£ø¡_áÁ£0??‡'`&lt;Éë|Ix</text:span></text:p>
        <text:p text:style-name="P2"><text:span text:style-name="T1">ÆÂ8¶ù:1?&amp;ÀDx?žIð,L†)ð?¿ÌW›ça*Lc›/A/Àt˜Á¶?F3áEx<text:tab/>fÁlx?^Wá5~‹¯g¯Ã?˜oÀ&lt;x“?øÊ÷?Ì‡?°]|U|?ÞE°˜]|Å\?Ká]x?ÞgO_T—Árø€m¾Ò~?+à#X<text:tab/>«àc^àkòjX?ŸÀ§ìâëõg°?ÖÁzvñµüsØ??a?»ø:¿?¶ÀV¶ùâ¿</text:span></text:p>
        <text:p text:style-name="P2"><text:span text:style-name="T1">¶Ã?¶yEØ<text:tab/>»`7Û¼Lì½ð?|É.ç0ú</text:span></text:p>
        <text:p text:style-name="P2"><text:span text:style-name="T1">öñC¯$ûá??„¯á?{z±ù?¾…ïà{vñÒó?ü??Áavñ"u?ŽÂ1¶y­ò$ð3ü?¤?óªö?x?ð?ð'»xó’ì?óo¶y?ôºâ%Ä«ÅìâE‘Šà5@kyØFÝôÕÛWh_Œµî†]¨¢¾¶ú2ª?3l£Ðú?éë /yZÖÂ.”]_È|ÍÒ*?¶Q™}íñeÆ??­?a?ê´_ý~ùúE©/ìBE÷kÌ/ ¿Vü</text:span></text:p>
        <text:p text:style-name="P2"><text:span text:style-name="T1">ðYî3Y³5¼Ž¢ïóÓ§¢Ï:#œ?ñÀ§”Ï?Í‰°”à§ßÏ´ŸM±°yÂÏ‘Ÿ‡ì!÷ÃZ•=<text:tab/>?ÙƒåÇå?¶‘C²¦êêl#(é³„??%û¶þ;ýå¾§ïR—?fŒ4c¤?«Ç6ÿáU@š1ÒŒ‘f²/ Í?iÆ?ÁµìB42ÒŒ5?bŒÝÀ.þ?¤?#Ídß¯?Ü?¤?kÎ.þYÈ/Fš±Vl«Ïˆ4c¤?»…mþqÛ?iÆH3Ö?ˆ1FŒ±;xÿ}í?cÄ?ó?ã;1Æˆ1æ1†\gÄ?#Æ?1Æˆ1v?_Œübž_ü?’_Œübž_ü°’_Œübý ?»ø!'¿?ùÅ??ÁÅ?.æÁ…Œi??#¸?ÁÅ&lt;¸ø?#¸?ÁÅ&lt;¸4eDp±áüÐÏæ? ¸˜???Å$?#±ØclóóN~1‚‹?cìI ¸?ÁÅÆ?‰ÅH,Fb1?‹‘XŒÄb$?›Ìû?àb?\|ž?\Œàb?\|ò?\l:?$QÛ ¸?ÁÅ?.Fp1‚‹½Ìë|Ò’_Œübž_|&amp;?\Œàb¤?#¿?ùÅÞ?‚‹Íçåäy#¿ØBx›m~=_Œübž_ü"!¿?ùÅÞe›_9Ä?{?–±Í/'bŒ}??²Í¯1bŒ?cŒ?cÄ?û?Vó?¿?‰1FŒ11t?FŒ1bŒ­c›_°ë?cÄ?#ÆØ&amp;ØÌüÒ&amp;ÆØV ¿ØvvñË~?_l?Ûîd´?È/F~±/ØÅ?ˆ/übû`?»øâA~1ò‹}Í¶.Œ??ùÅÈ/ö?»ø2ó=_Œüb?±‹/A‡übä?;?ÇÙÓW)ò‹‘_ÌóKÑÒ?ÕíïÌÎ¡º½?F?ÜÞÐ²?F¹?…?Ä!?IHñºžŒÒb?% 8”„RÏo¹›Qi(€2p</text:span></text:p>
        <text:p text:style-name="P2"><text:span text:style-name="T1">»ÜÃèT8</text:span></text:p>
        <text:p text:style-name="P2"><text:span text:style-name="T1">Ê²­?£rP?*°­7£Óá8?Îb—&gt;ŒÎ†sà\¶ÝËè&lt;8?.`[_F?¡?&lt;VôcT?.„‹ </text:span></text:p>
        <text:p text:style-name="P2"><text:span text:style-name="T1">T…‹¡?¯ëÏèRðt1€ÑeP?ªCM¨?—Cm¨ÃË?2ªWÀ•àAb?£«àj¸?&lt;HÜÇ¨?4ä‡÷3j?×Âul{€Qc¸ž?&gt;Èè?h?MÛ"ªcat#Ü?ž'†0j?-ÁóÄCŒn†ÖàyâaFmàVhË¶¡ŒÚÁmp;x¬x„Q{è??Ù6ŒÑÐ<text:tab/>:C?è</text:span></text:p>
        <text:p text:style-name="P2"><text:span text:style-name="T1">Ý ;¯?ÎÈ¯M¿þz²m?#¿,&lt;]Œdä“ÝçµÏ]Ÿ¦}Ùs?#Ÿƒ&gt;¥?°íQF&gt;'ü¼û¹½Ÿ]?cäçÏ?¹Ÿ8?9~¬?æ?£?ùôƒåÇÅÿLÿ‹üoð&lt;ñ8#ÿHþ¶£Ùö?#ßÅGcÀï‡øè)?~?äIFãa?Ld›¿àix?&amp;±ÍË³0?¦°m?£çày˜Ê6£ið?xÈðwŸ?3ùáDF/ÂK0fƒg</text:span></text:p>
        <text:p text:style-name="P2"><text:span text:style-name="T1">ÿœ¯À«ð?Ì¹ð:¼?óÀo’øŸù?Ì‡?l›Äh!¼</text:span></text:p>
        <text:p text:style-name="P2"><text:span text:style-name="T1">ï°ÍÄ"XKØæ‡g)¼ï±m</text:span></text:p>
        <text:p text:style-name="P2"><text:span text:style-name="T1">£÷a?,g›?Á?àCX??±‹?Ý•°Š?Neô1¬†5ló#ÿ<text:tab/>|</text:span></text:p>
        <text:p text:style-name="P2"><text:span text:style-name="T1">Ÿ±ÍOÇZX?ëásØ??a?l†-ü–éŒ¶Â6ð¬áçv?ì?Ï?3?í†=°?¾€/á+Ø?ûá?¿Å'ÊAø??Á7ìâ“è[ðáSê{ø?~???&gt;Ý?Ã?8</text:span></text:p>
        <text:p text:style-name="P2"><text:span text:style-name="T1">Çà8ü|‡¢,?F¿Âoð;Û|¶þ?Â_ð?ø?þá?&gt;¯OÀ¿ð?œd?æ¼‘_Œübž_¸?Œübä—ìÝ?®?#Æ?¡&amp;{w„KFwG?Ä?#ÆdïŽp9?ùÅH3Ù»#\cF¨1BîŽ?H3Fš1ÒŒyšy“Q% Í?ÙÆˆ1ºI?¨?„?#¿?iF÷C?¤?#¸?1ÆH,º-?¸?È/FT1‚‹‘QŒtad?#±??ÅH,ºç? ±??Ew@?Ä?#y?©${ÏƒEÇ?'FTÑ]Ž?õÝH%FFÑ?‰??Åˆ#F8Ñmƒ?áD</text:span></text:p>
        <text:p text:style-name="P2"><text:span text:style-name="T1">€Tb??#Ž?ÉC]y€È¡&amp;;@ä0?ˆ‘5Ôû?šC&gt;&lt;K¥‘5Ô0???FÈPË?ð¯`?0"d¨õ</text:span></text:p>
        <text:p text:style-name="P2"><text:span text:style-name="T1">.Œta¤uD?b…?+Ô¶?È?Fž0ò„‘'Œ&lt;aä<text:tab/>%ÿ?AÂƒ¼çr?Ö?ž='{$öØë<text:tab/>×Ã¬çV¡?&lt;=@zHô èÑÏSžç:Ïn?Ó&lt;‘yøòœåYÊc“§ ?&lt;?q²·?¨GžX&lt;•xÖðèà)Á“€?}¯ï^Ê½j{öZìÕ×K«×F/ƒ^ñ¼¸y?ó’åeÉ‘×?//^?¼?øªïË¶/Í¾?û‚ëë§/•¾?f?9_Ï|éòUÊW"_t|</text:span></text:p>
        <text:p text:style-name="P2"><text:span text:style-name="T1">ñ‹Ë§©Wtjxö?úè? ”?¥\÷?Ôp£†ëFA€âm?oÝ!?PµªmTmÝ??P®uk @6ê´î<text:tab/>?(ÐFÖÍ€?•Ù¨ÌFe6*³Q™ÊlTf£2«ý?P’’¬ö?@-6j±úþ?EØ(ÂF?6Š°Q„"l?a£?«Å??äèú¤??EX-~€ê«??@Ù5Ê®QvÕÛ?¨·F½5ê­QozkÔ[uó?f¡¨ÿá²ì3|I}JÁ?Oˆ?õ/û\B?(|Þ¿«q?d€Š§V=P?(ujÜ?¥€Æ=Â7?Ù??Ê?5.Â­µê?Zuõèò@®æ&lt;À=5ç?šsuå??®\íx€»üÞŽ«???‚÷á‹?U†á"¨?ÜÞW?? ?÷Î[}xà2à†~„ª¦Î;P.‡Ú@ç?á?¾ZîÀ•@Ë}?áj¸?ü?„?@“}ö€»õÞ]g?: ­Žp›^ýtÀŸ6ðÇx°@t€F:BqS?? ƒVë?h</text:span></text:p>
        <text:p text:style-name="P2"><text:span text:style-name="T1">´Îþ`zæ?=³?Q f9p;Ð,û£?ê’?Þ%s“Ò?%P—?èÜ|W—?è?tÉj?&lt;&lt;àí±úâ?}±?â@oàv»?â?</text:span></text:p>
        <text:p text:style-name="P2"><text:span text:style-name="T1">±?'?á&gt;»wÂj?&lt;  ?8@ìO?¨é</text:span></text:p>
        <text:p text:style-name="P1"><text:span text:style-name="T1"/></text:p>
        <text:p text:style-name="P2"><text:span text:style-name="T1">ÐÃú7üÞ¼ªk</text:span></text:p>
        <text:p text:style-name="P2"><text:span text:style-name="T1">¼?³`6Ðµª]</text:span></text:p>
        <text:p text:style-name="P2"><text:span text:style-name="T1">¼</text:span></text:p>
        <text:p text:style-name="P2"><text:span text:style-name="T1">Ü?W»?˜¯Ã?0?hWÕ§?¸'î}ª™?áf¸7¨?¿Â}‚ùß¾?¸ýí-©}?á¾·÷¢þ½}„?ÞjB?4¡ê&gt;?tŸþ…}„;ÝÞvªßp‹ÛûM5š?îmûWôj4??`#ðÝ|„›ÚÞhf¿”÷¿a?Ðhú—òê0?t˜þm¼ZËÀ^à6¶</text:span></text:p>
        <text:p text:style-name="P2"><text:span text:style-name="T1">¯Ö2À÷ï?î_{k?¡ªE¸qí_¼{O©f2@3éß¸«‹ü?GÀ›I?ä|ñ®.2pÌ"ÅÒ/?U®bÅôìyñOõÄuñµú÷?Å?×SÅ7è?Ü?Mõìd‰?{‹æzþºDËÓŠÈ;¬??óŽè‰Á¼cz˜4ï¸þ±A©aÅ?=?ZjÔ?xM&lt;vi?ù»ô„wþn=2¿G?&amp;ç¡??”×¿©(¨0?ô?</text:span></text:p>
        <text:p text:style-name="P2"><text:span text:style-name="T1">ÎÐc„?¯«ì?è{›HÁ[-@Ï?—IëÑÄ2™ð¶ÿ??)â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xref</text:span></text:p>
        <text:p text:style-name="P2"><text:span text:style-name="T1">0 1948</text:span></text:p>
        <text:p text:style-name="P2"><text:span text:style-name="T1">0000000470 65535 f </text:span></text:p>
        <text:p text:style-name="P2"><text:span text:style-name="T1">0000000015 00000 n </text:span></text:p>
        <text:p text:style-name="P2"><text:span text:style-name="T1">0000000136 00000 n </text:span></text:p>
        <text:p text:style-name="P2"><text:span text:style-name="T1">0000001733 00000 n </text:span></text:p>
        <text:p text:style-name="P2"><text:span text:style-name="T1">0000002023 00000 n </text:span></text:p>
        <text:p text:style-name="P2"><text:span text:style-name="T1">0000002331 00000 n </text:span></text:p>
        <text:p text:style-name="P2"><text:span text:style-name="T1">0000002502 00000 n </text:span></text:p>
        <text:p text:style-name="P2"><text:span text:style-name="T1">0000002735 00000 n </text:span></text:p>
        <text:p text:style-name="P2"><text:span text:style-name="T1">0000002784 00000 n </text:span></text:p>
        <text:p text:style-name="P2"><text:span text:style-name="T1">0000002833 00000 n </text:span></text:p>
        <text:p text:style-name="P2"><text:span text:style-name="T1">0000026007 00000 n </text:span></text:p>
        <text:p text:style-name="P2"><text:span text:style-name="T1">0000026277 00000 n </text:span></text:p>
        <text:p text:style-name="P2"><text:span text:style-name="T1">0000026611 00000 n </text:span></text:p>
        <text:p text:style-name="P2"><text:span text:style-name="T1">0000026779 00000 n </text:span></text:p>
        <text:p text:style-name="P2"><text:span text:style-name="T1">0000027027 00000 n </text:span></text:p>
        <text:p text:style-name="P2"><text:span text:style-name="T1">0000027297 00000 n </text:span></text:p>
        <text:p text:style-name="P2"><text:span text:style-name="T1">0000027792 00000 n </text:span></text:p>
        <text:p text:style-name="P2"><text:span text:style-name="T1">0000028099 00000 n </text:span></text:p>
        <text:p text:style-name="P2"><text:span text:style-name="T1">0000029416 00000 n </text:span></text:p>
        <text:p text:style-name="P2"><text:span text:style-name="T1">0000029546 00000 n </text:span></text:p>
        <text:p text:style-name="P2"><text:span text:style-name="T1">0000029571 00000 n </text:span></text:p>
        <text:p text:style-name="P2"><text:span text:style-name="T1">0000029729 00000 n </text:span></text:p>
        <text:p text:style-name="P2"><text:span text:style-name="T1">0000029797 00000 n </text:span></text:p>
        <text:p text:style-name="P2"><text:span text:style-name="T1">0000030045 00000 n </text:span></text:p>
        <text:p text:style-name="P2"><text:span text:style-name="T1">0000030258 00000 n </text:span></text:p>
        <text:p text:style-name="P2"><text:span text:style-name="T1">0000030887 00000 n </text:span></text:p>
        <text:p text:style-name="P2"><text:span text:style-name="T1">0000031177 00000 n </text:span></text:p>
        <text:p text:style-name="P2"><text:span text:style-name="T1">0000033692 00000 n </text:span></text:p>
        <text:p text:style-name="P2"><text:span text:style-name="T1">0000033860 00000 n </text:span></text:p>
        <text:p text:style-name="P2"><text:span text:style-name="T1">0000034097 00000 n </text:span></text:p>
        <text:p text:style-name="P2"><text:span text:style-name="T1">0000034373 00000 n </text:span></text:p>
        <text:p text:style-name="P2"><text:span text:style-name="T1">0000036483 00000 n </text:span></text:p>
        <text:p text:style-name="P2"><text:span text:style-name="T1">0000036663 00000 n </text:span></text:p>
        <text:p text:style-name="P2"><text:span text:style-name="T1">0000036913 00000 n </text:span></text:p>
        <text:p text:style-name="P2"><text:span text:style-name="T1">0000037071 00000 n </text:span></text:p>
        <text:p text:style-name="P2"><text:span text:style-name="T1">0000037291 00000 n </text:span></text:p>
        <text:p text:style-name="P2"><text:span text:style-name="T1">0000037426 00000 n </text:span></text:p>
        <text:p text:style-name="P2"><text:span text:style-name="T1">0000037451 00000 n </text:span></text:p>
        <text:p text:style-name="P2"><text:span text:style-name="T1">0000037614 00000 n </text:span></text:p>
        <text:p text:style-name="P2"><text:span text:style-name="T1">0000037682 00000 n </text:span></text:p>
        <text:p text:style-name="P2"><text:span text:style-name="T1">0000037935 00000 n </text:span></text:p>
        <text:p text:style-name="P2"><text:span text:style-name="T1">0000038191 00000 n </text:span></text:p>
        <text:p text:style-name="P2"><text:span text:style-name="T1">0000041702 00000 n </text:span></text:p>
        <text:p text:style-name="P2"><text:span text:style-name="T1">0000041972 00000 n </text:span></text:p>
        <text:p text:style-name="P2"><text:span text:style-name="T1">0000045505 00000 n </text:span></text:p>
        <text:p text:style-name="P2"><text:span text:style-name="T1">0000045751 00000 n </text:span></text:p>
        <text:p text:style-name="P2"><text:span text:style-name="T1">0000049156 00000 n </text:span></text:p>
        <text:p text:style-name="P2"><text:span text:style-name="T1">0000049436 00000 n </text:span></text:p>
        <text:p text:style-name="P2"><text:span text:style-name="T1">0000052755 00000 n </text:span></text:p>
        <text:p text:style-name="P2"><text:span text:style-name="T1">0000053026 00000 n </text:span></text:p>
        <text:p text:style-name="P2"><text:span text:style-name="T1">0000054201 00000 n </text:span></text:p>
        <text:p text:style-name="P2"><text:span text:style-name="T1">0000054452 00000 n </text:span></text:p>
        <text:p text:style-name="P2"><text:span text:style-name="T1">0000054725 00000 n </text:span></text:p>
        <text:p text:style-name="P2"><text:span text:style-name="T1">0000055016 00000 n </text:span></text:p>
        <text:p text:style-name="P2"><text:span text:style-name="T1">0000057555 00000 n </text:span></text:p>
        <text:p text:style-name="P2"><text:span text:style-name="T1">0000057826 00000 n </text:span></text:p>
        <text:p text:style-name="P2"><text:span text:style-name="T1">0000061130 00000 n </text:span></text:p>
        <text:p text:style-name="P2"><text:span text:style-name="T1">0000061401 00000 n </text:span></text:p>
        <text:p text:style-name="P2"><text:span text:style-name="T1">0000064776 00000 n </text:span></text:p>
        <text:p text:style-name="P2"><text:span text:style-name="T1">0000065057 00000 n </text:span></text:p>
        <text:p text:style-name="P2"><text:span text:style-name="T1">0000068309 00000 n </text:span></text:p>
        <text:p text:style-name="P2"><text:span text:style-name="T1">0000068556 00000 n </text:span></text:p>
        <text:p text:style-name="P2"><text:span text:style-name="T1">0000071815 00000 n </text:span></text:p>
        <text:p text:style-name="P2"><text:span text:style-name="T1">0000072086 00000 n </text:span></text:p>
        <text:p text:style-name="P2"><text:span text:style-name="T1">0000075326 00000 n </text:span></text:p>
        <text:p text:style-name="P2"><text:span text:style-name="T1">0000075587 00000 n </text:span></text:p>
        <text:p text:style-name="P2"><text:span text:style-name="T1">0000078742 00000 n </text:span></text:p>
        <text:p text:style-name="P2"><text:span text:style-name="T1">0000079003 00000 n </text:span></text:p>
        <text:p text:style-name="P2"><text:span text:style-name="T1">0000082317 00000 n </text:span></text:p>
        <text:p text:style-name="P2"><text:span text:style-name="T1">0000082598 00000 n </text:span></text:p>
        <text:p text:style-name="P2"><text:span text:style-name="T1">0000086047 00000 n </text:span></text:p>
        <text:p text:style-name="P2"><text:span text:style-name="T1">0000086189 00000 n </text:span></text:p>
        <text:p text:style-name="P2"><text:span text:style-name="T1">0000086214 00000 n </text:span></text:p>
        <text:p text:style-name="P2"><text:span text:style-name="T1">0000086384 00000 n </text:span></text:p>
        <text:p text:style-name="P2"><text:span text:style-name="T1">0000086452 00000 n </text:span></text:p>
        <text:p text:style-name="P2"><text:span text:style-name="T1">0000086721 00000 n </text:span></text:p>
        <text:p text:style-name="P2"><text:span text:style-name="T1">0000086982 00000 n </text:span></text:p>
        <text:p text:style-name="P2"><text:span text:style-name="T1">0000090066 00000 n </text:span></text:p>
        <text:p text:style-name="P2"><text:span text:style-name="T1">0000090337 00000 n </text:span></text:p>
        <text:p text:style-name="P2"><text:span text:style-name="T1">0000093502 00000 n </text:span></text:p>
        <text:p text:style-name="P2"><text:span text:style-name="T1">0000093753 00000 n </text:span></text:p>
        <text:p text:style-name="P2"><text:span text:style-name="T1">0000096715 00000 n </text:span></text:p>
        <text:p text:style-name="P2"><text:span text:style-name="T1">0000096986 00000 n </text:span></text:p>
        <text:p text:style-name="P2"><text:span text:style-name="T1">0000100144 00000 n </text:span></text:p>
        <text:p text:style-name="P2"><text:span text:style-name="T1">0000100415 00000 n </text:span></text:p>
        <text:p text:style-name="P2"><text:span text:style-name="T1">0000103576 00000 n </text:span></text:p>
        <text:p text:style-name="P2"><text:span text:style-name="T1">0000103837 00000 n </text:span></text:p>
        <text:p text:style-name="P2"><text:span text:style-name="T1">0000105141 00000 n </text:span></text:p>
        <text:p text:style-name="P2"><text:span text:style-name="T1">0000105432 00000 n </text:span></text:p>
        <text:p text:style-name="P2"><text:span text:style-name="T1">0000108146 00000 n </text:span></text:p>
        <text:p text:style-name="P2"><text:span text:style-name="T1">0000108417 00000 n </text:span></text:p>
        <text:p text:style-name="P2"><text:span text:style-name="T1">0000111595 00000 n </text:span></text:p>
        <text:p text:style-name="P2"><text:span text:style-name="T1">0000111893 00000 n </text:span></text:p>
        <text:p text:style-name="P2"><text:span text:style-name="T1">0000115722 00000 n </text:span></text:p>
        <text:p text:style-name="P2"><text:span text:style-name="T1">0000122412 00000 n </text:span></text:p>
        <text:p text:style-name="P2"><text:span text:style-name="T1">0000122673 00000 n </text:span></text:p>
        <text:p text:style-name="P2"><text:span text:style-name="T1">0000125995 00000 n </text:span></text:p>
        <text:p text:style-name="P2"><text:span text:style-name="T1">0000126266 00000 n </text:span></text:p>
        <text:p text:style-name="P2"><text:span text:style-name="T1">0000129666 00000 n </text:span></text:p>
        <text:p text:style-name="P2"><text:span text:style-name="T1">0000129966 00000 n </text:span></text:p>
        <text:p text:style-name="P2"><text:span text:style-name="T1">0000133325 00000 n </text:span></text:p>
        <text:p text:style-name="P2"><text:span text:style-name="T1">0000141492 00000 n </text:span></text:p>
        <text:p text:style-name="P2"><text:span text:style-name="T1">0000141804 00000 n </text:span></text:p>
        <text:p text:style-name="P2"><text:span text:style-name="T1">0000144871 00000 n </text:span></text:p>
        <text:p text:style-name="P2"><text:span text:style-name="T1">0000152986 00000 n </text:span></text:p>
        <text:p text:style-name="P2"><text:span text:style-name="T1">0000153269 00000 n </text:span></text:p>
        <text:p text:style-name="P2"><text:span text:style-name="T1">0000156666 00000 n </text:span></text:p>
        <text:p text:style-name="P2"><text:span text:style-name="T1">0000156929 00000 n </text:span></text:p>
        <text:p text:style-name="P2"><text:span text:style-name="T1">0000160011 00000 n </text:span></text:p>
        <text:p text:style-name="P2"><text:span text:style-name="T1">0000160284 00000 n </text:span></text:p>
        <text:p text:style-name="P2"><text:span text:style-name="T1">0000163695 00000 n </text:span></text:p>
        <text:p text:style-name="P2"><text:span text:style-name="T1">0000163968 00000 n </text:span></text:p>
        <text:p text:style-name="P2"><text:span text:style-name="T1">0000167173 00000 n </text:span></text:p>
        <text:p text:style-name="P2"><text:span text:style-name="T1">0000167456 00000 n </text:span></text:p>
        <text:p text:style-name="P2"><text:span text:style-name="T1">0000170924 00000 n </text:span></text:p>
        <text:p text:style-name="P2"><text:span text:style-name="T1">0000171197 00000 n </text:span></text:p>
        <text:p text:style-name="P2"><text:span text:style-name="T1">0000174777 00000 n </text:span></text:p>
        <text:p text:style-name="P2"><text:span text:style-name="T1">0000175050 00000 n </text:span></text:p>
        <text:p text:style-name="P2"><text:span text:style-name="T1">0000178573 00000 n </text:span></text:p>
        <text:p text:style-name="P2"><text:span text:style-name="T1">0000178846 00000 n </text:span></text:p>
        <text:p text:style-name="P2"><text:span text:style-name="T1">0000182076 00000 n </text:span></text:p>
        <text:p text:style-name="P2"><text:span text:style-name="T1">0000182339 00000 n </text:span></text:p>
        <text:p text:style-name="P2"><text:span text:style-name="T1">0000185477 00000 n </text:span></text:p>
        <text:p text:style-name="P2"><text:span text:style-name="T1">0000185750 00000 n </text:span></text:p>
        <text:p text:style-name="P2"><text:span text:style-name="T1">0000188927 00000 n </text:span></text:p>
        <text:p text:style-name="P2"><text:span text:style-name="T1">0000189190 00000 n </text:span></text:p>
        <text:p text:style-name="P2"><text:span text:style-name="T1">0000192287 00000 n </text:span></text:p>
        <text:p text:style-name="P2"><text:span text:style-name="T1">0000192550 00000 n </text:span></text:p>
        <text:p text:style-name="P2"><text:span text:style-name="T1">0000195761 00000 n </text:span></text:p>
        <text:p text:style-name="P2"><text:span text:style-name="T1">0000196024 00000 n </text:span></text:p>
        <text:p text:style-name="P2"><text:span text:style-name="T1">0000197403 00000 n </text:span></text:p>
        <text:p text:style-name="P2"><text:span text:style-name="T1">0000197686 00000 n </text:span></text:p>
        <text:p text:style-name="P2"><text:span text:style-name="T1">0000200333 00000 n </text:span></text:p>
        <text:p text:style-name="P2"><text:span text:style-name="T1">0000200606 00000 n </text:span></text:p>
        <text:p text:style-name="P2"><text:span text:style-name="T1">0000203919 00000 n </text:span></text:p>
        <text:p text:style-name="P2"><text:span text:style-name="T1">0000204192 00000 n </text:span></text:p>
        <text:p text:style-name="P2"><text:span text:style-name="T1">0000207394 00000 n </text:span></text:p>
        <text:p text:style-name="P2"><text:span text:style-name="T1">0000207667 00000 n </text:span></text:p>
        <text:p text:style-name="P2"><text:span text:style-name="T1">0000210877 00000 n </text:span></text:p>
        <text:p text:style-name="P2"><text:span text:style-name="T1">0000211140 00000 n </text:span></text:p>
        <text:p text:style-name="P2"><text:span text:style-name="T1">0000214381 00000 n </text:span></text:p>
        <text:p text:style-name="P2"><text:span text:style-name="T1">0000214664 00000 n </text:span></text:p>
        <text:p text:style-name="P2"><text:span text:style-name="T1">0000217946 00000 n </text:span></text:p>
        <text:p text:style-name="P2"><text:span text:style-name="T1">0000218209 00000 n </text:span></text:p>
        <text:p text:style-name="P2"><text:span text:style-name="T1">0000221486 00000 n </text:span></text:p>
        <text:p text:style-name="P2"><text:span text:style-name="T1">0000221749 00000 n </text:span></text:p>
        <text:p text:style-name="P2"><text:span text:style-name="T1">0000225143 00000 n </text:span></text:p>
        <text:p text:style-name="P2"><text:span text:style-name="T1">0000225416 00000 n </text:span></text:p>
        <text:p text:style-name="P2"><text:span text:style-name="T1">0000228773 00000 n </text:span></text:p>
        <text:p text:style-name="P2"><text:span text:style-name="T1">0000229046 00000 n </text:span></text:p>
        <text:p text:style-name="P2"><text:span text:style-name="T1">0000232219 00000 n </text:span></text:p>
        <text:p text:style-name="P2"><text:span text:style-name="T1">0000232492 00000 n </text:span></text:p>
        <text:p text:style-name="P2"><text:span text:style-name="T1">0000235545 00000 n </text:span></text:p>
        <text:p text:style-name="P2"><text:span text:style-name="T1">0000235808 00000 n </text:span></text:p>
        <text:p text:style-name="P2"><text:span text:style-name="T1">0000239055 00000 n </text:span></text:p>
        <text:p text:style-name="P2"><text:span text:style-name="T1">0000239338 00000 n </text:span></text:p>
        <text:p text:style-name="P2"><text:span text:style-name="T1">0000242697 00000 n </text:span></text:p>
        <text:p text:style-name="P2"><text:span text:style-name="T1">0000242970 00000 n </text:span></text:p>
        <text:p text:style-name="P2"><text:span text:style-name="T1">0000246302 00000 n </text:span></text:p>
        <text:p text:style-name="P2"><text:span text:style-name="T1">0000246575 00000 n </text:span></text:p>
        <text:p text:style-name="P2"><text:span text:style-name="T1">0000249852 00000 n </text:span></text:p>
        <text:p text:style-name="P2"><text:span text:style-name="T1">0000250181 00000 n </text:span></text:p>
        <text:p text:style-name="P2"><text:span text:style-name="T1">0000253114 00000 n </text:span></text:p>
        <text:p text:style-name="P2"><text:span text:style-name="T1">0000261507 00000 n </text:span></text:p>
        <text:p text:style-name="P2"><text:span text:style-name="T1">0000270523 00000 n </text:span></text:p>
        <text:p text:style-name="P2"><text:span text:style-name="T1">0000271218 00000 n </text:span></text:p>
        <text:p text:style-name="P2"><text:span text:style-name="T1">0000271491 00000 n </text:span></text:p>
        <text:p text:style-name="P2"><text:span text:style-name="T1">0000274777 00000 n </text:span></text:p>
        <text:p text:style-name="P2"><text:span text:style-name="T1">0000275050 00000 n </text:span></text:p>
        <text:p text:style-name="P2"><text:span text:style-name="T1">0000278161 00000 n </text:span></text:p>
        <text:p text:style-name="P2"><text:span text:style-name="T1">0000278424 00000 n </text:span></text:p>
        <text:p text:style-name="P2"><text:span text:style-name="T1">0000281540 00000 n </text:span></text:p>
        <text:p text:style-name="P2"><text:span text:style-name="T1">0000281834 00000 n </text:span></text:p>
        <text:p text:style-name="P2"><text:span text:style-name="T1">0000285149 00000 n </text:span></text:p>
        <text:p text:style-name="P2"><text:span text:style-name="T1">0000285297 00000 n </text:span></text:p>
        <text:p text:style-name="P2"><text:span text:style-name="T1">0000285324 00000 n </text:span></text:p>
        <text:p text:style-name="P2"><text:span text:style-name="T1">0000285501 00000 n </text:span></text:p>
        <text:p text:style-name="P2"><text:span text:style-name="T1">0000285570 00000 n </text:span></text:p>
        <text:p text:style-name="P2"><text:span text:style-name="T1">0000285844 00000 n </text:span></text:p>
        <text:p text:style-name="P2"><text:span text:style-name="T1">0000286117 00000 n </text:span></text:p>
        <text:p text:style-name="P2"><text:span text:style-name="T1">0000289351 00000 n </text:span></text:p>
        <text:p text:style-name="P2"><text:span text:style-name="T1">0000289614 00000 n </text:span></text:p>
        <text:p text:style-name="P2"><text:span text:style-name="T1">0000292606 00000 n </text:span></text:p>
        <text:p text:style-name="P2"><text:span text:style-name="T1">0000292869 00000 n </text:span></text:p>
        <text:p text:style-name="P2"><text:span text:style-name="T1">0000293338 00000 n </text:span></text:p>
        <text:p text:style-name="P2"><text:span text:style-name="T1">0000293631 00000 n </text:span></text:p>
        <text:p text:style-name="P2"><text:span text:style-name="T1">0000296378 00000 n </text:span></text:p>
        <text:p text:style-name="P2"><text:span text:style-name="T1">0000296651 00000 n </text:span></text:p>
        <text:p text:style-name="P2"><text:span text:style-name="T1">0000299767 00000 n </text:span></text:p>
        <text:p text:style-name="P2"><text:span text:style-name="T1">0000300030 00000 n </text:span></text:p>
        <text:p text:style-name="P2"><text:span text:style-name="T1">0000303061 00000 n </text:span></text:p>
        <text:p text:style-name="P2"><text:span text:style-name="T1">0000303344 00000 n </text:span></text:p>
        <text:p text:style-name="P2"><text:span text:style-name="T1">0000306417 00000 n </text:span></text:p>
        <text:p text:style-name="P2"><text:span text:style-name="T1">0000306680 00000 n </text:span></text:p>
        <text:p text:style-name="P2"><text:span text:style-name="T1">0000309937 00000 n </text:span></text:p>
        <text:p text:style-name="P2"><text:span text:style-name="T1">0000310210 00000 n </text:span></text:p>
        <text:p text:style-name="P2"><text:span text:style-name="T1">0000313428 00000 n </text:span></text:p>
        <text:p text:style-name="P2"><text:span text:style-name="T1">0000313701 00000 n </text:span></text:p>
        <text:p text:style-name="P2"><text:span text:style-name="T1">0000316976 00000 n </text:span></text:p>
        <text:p text:style-name="P2"><text:span text:style-name="T1">0000317249 00000 n </text:span></text:p>
        <text:p text:style-name="P2"><text:span text:style-name="T1">0000320448 00000 n </text:span></text:p>
        <text:p text:style-name="P2"><text:span text:style-name="T1">0000320711 00000 n </text:span></text:p>
        <text:p text:style-name="P2"><text:span text:style-name="T1">0000323937 00000 n </text:span></text:p>
        <text:p text:style-name="P2"><text:span text:style-name="T1">0000324220 00000 n </text:span></text:p>
        <text:p text:style-name="P2"><text:span text:style-name="T1">0000327747 00000 n </text:span></text:p>
        <text:p text:style-name="P2"><text:span text:style-name="T1">0000328010 00000 n </text:span></text:p>
        <text:p text:style-name="P2"><text:span text:style-name="T1">0000331263 00000 n </text:span></text:p>
        <text:p text:style-name="P2"><text:span text:style-name="T1">0000331526 00000 n </text:span></text:p>
        <text:p text:style-name="P2"><text:span text:style-name="T1">0000334715 00000 n </text:span></text:p>
        <text:p text:style-name="P2"><text:span text:style-name="T1">0000334988 00000 n </text:span></text:p>
        <text:p text:style-name="P2"><text:span text:style-name="T1">0000338787 00000 n </text:span></text:p>
        <text:p text:style-name="P2"><text:span text:style-name="T1">0000339050 00000 n </text:span></text:p>
        <text:p text:style-name="P2"><text:span text:style-name="T1">0000342241 00000 n </text:span></text:p>
        <text:p text:style-name="P2"><text:span text:style-name="T1">0000342504 00000 n </text:span></text:p>
        <text:p text:style-name="P2"><text:span text:style-name="T1">0000345691 00000 n </text:span></text:p>
        <text:p text:style-name="P2"><text:span text:style-name="T1">0000345954 00000 n </text:span></text:p>
        <text:p text:style-name="P2"><text:span text:style-name="T1">0000349267 00000 n </text:span></text:p>
        <text:p text:style-name="P2"><text:span text:style-name="T1">0000349530 00000 n </text:span></text:p>
        <text:p text:style-name="P2"><text:span text:style-name="T1">0000352887 00000 n </text:span></text:p>
        <text:p text:style-name="P2"><text:span text:style-name="T1">0000353150 00000 n </text:span></text:p>
        <text:p text:style-name="P2"><text:span text:style-name="T1">0000356303 00000 n </text:span></text:p>
        <text:p text:style-name="P2"><text:span text:style-name="T1">0000356566 00000 n </text:span></text:p>
        <text:p text:style-name="P2"><text:span text:style-name="T1">0000359935 00000 n </text:span></text:p>
        <text:p text:style-name="P2"><text:span text:style-name="T1">0000360188 00000 n </text:span></text:p>
        <text:p text:style-name="P2"><text:span text:style-name="T1">0000363271 00000 n </text:span></text:p>
        <text:p text:style-name="P2"><text:span text:style-name="T1">0000363534 00000 n </text:span></text:p>
        <text:p text:style-name="P2"><text:span text:style-name="T1">0000364698 00000 n </text:span></text:p>
        <text:p text:style-name="P2"><text:span text:style-name="T1">0000365032 00000 n </text:span></text:p>
        <text:p text:style-name="P2"><text:span text:style-name="T1">0000367483 00000 n </text:span></text:p>
        <text:p text:style-name="P2"><text:span text:style-name="T1">0000367615 00000 n </text:span></text:p>
        <text:p text:style-name="P2"><text:span text:style-name="T1">0000367642 00000 n </text:span></text:p>
        <text:p text:style-name="P2"><text:span text:style-name="T1">0000367803 00000 n </text:span></text:p>
        <text:p text:style-name="P2"><text:span text:style-name="T1">0000367872 00000 n </text:span></text:p>
        <text:p text:style-name="P2"><text:span text:style-name="T1">0000368110 00000 n </text:span></text:p>
        <text:p text:style-name="P2"><text:span text:style-name="T1">0000376903 00000 n </text:span></text:p>
        <text:p text:style-name="P2"><text:span text:style-name="T1">0000377176 00000 n </text:span></text:p>
        <text:p text:style-name="P2"><text:span text:style-name="T1">0000380593 00000 n </text:span></text:p>
        <text:p text:style-name="P2"><text:span text:style-name="T1">0000380866 00000 n </text:span></text:p>
        <text:p text:style-name="P2"><text:span text:style-name="T1">0000383883 00000 n </text:span></text:p>
        <text:p text:style-name="P2"><text:span text:style-name="T1">0000384146 00000 n </text:span></text:p>
        <text:p text:style-name="P2"><text:span text:style-name="T1">0000387274 00000 n </text:span></text:p>
        <text:p text:style-name="P2"><text:span text:style-name="T1">0000387537 00000 n </text:span></text:p>
        <text:p text:style-name="P2"><text:span text:style-name="T1">0000390867 00000 n </text:span></text:p>
        <text:p text:style-name="P2"><text:span text:style-name="T1">0000391140 00000 n </text:span></text:p>
        <text:p text:style-name="P2"><text:span text:style-name="T1">0000394562 00000 n </text:span></text:p>
        <text:p text:style-name="P2"><text:span text:style-name="T1">0000394801 00000 n </text:span></text:p>
        <text:p text:style-name="P2"><text:span text:style-name="T1">0000398203 00000 n </text:span></text:p>
        <text:p text:style-name="P2"><text:span text:style-name="T1">0000398466 00000 n </text:span></text:p>
        <text:p text:style-name="P2"><text:span text:style-name="T1">0000401771 00000 n </text:span></text:p>
        <text:p text:style-name="P2"><text:span text:style-name="T1">0000402044 00000 n </text:span></text:p>
        <text:p text:style-name="P2"><text:span text:style-name="T1">0000405331 00000 n </text:span></text:p>
        <text:p text:style-name="P2"><text:span text:style-name="T1">0000405605 00000 n </text:span></text:p>
        <text:p text:style-name="P2"><text:span text:style-name="T1">0000408835 00000 n </text:span></text:p>
        <text:p text:style-name="P2"><text:span text:style-name="T1">0000409109 00000 n </text:span></text:p>
        <text:p text:style-name="P2"><text:span text:style-name="T1">0000412390 00000 n </text:span></text:p>
        <text:p text:style-name="P2"><text:span text:style-name="T1">0000412664 00000 n </text:span></text:p>
        <text:p text:style-name="P2"><text:span text:style-name="T1">0000416157 00000 n </text:span></text:p>
        <text:p text:style-name="P2"><text:span text:style-name="T1">0000416441 00000 n </text:span></text:p>
        <text:p text:style-name="P2"><text:span text:style-name="T1">0000419966 00000 n </text:span></text:p>
        <text:p text:style-name="P2"><text:span text:style-name="T1">0000420230 00000 n </text:span></text:p>
        <text:p text:style-name="P2"><text:span text:style-name="T1">0000423553 00000 n </text:span></text:p>
        <text:p text:style-name="P2"><text:span text:style-name="T1">0000423817 00000 n </text:span></text:p>
        <text:p text:style-name="P2"><text:span text:style-name="T1">0000427359 00000 n </text:span></text:p>
        <text:p text:style-name="P2"><text:span text:style-name="T1">0000427609 00000 n </text:span></text:p>
        <text:p text:style-name="P2"><text:span text:style-name="T1">0000431178 00000 n </text:span></text:p>
        <text:p text:style-name="P2"><text:span text:style-name="T1">0000431452 00000 n </text:span></text:p>
        <text:p text:style-name="P2"><text:span text:style-name="T1">0000434854 00000 n </text:span></text:p>
        <text:p text:style-name="P2"><text:span text:style-name="T1">0000435138 00000 n </text:span></text:p>
        <text:p text:style-name="P2"><text:span text:style-name="T1">0000438413 00000 n </text:span></text:p>
        <text:p text:style-name="P2"><text:span text:style-name="T1">0000438697 00000 n </text:span></text:p>
        <text:p text:style-name="P2"><text:span text:style-name="T1">0000441311 00000 n </text:span></text:p>
        <text:p text:style-name="P2"><text:span text:style-name="T1">0000441575 00000 n </text:span></text:p>
        <text:p text:style-name="P2"><text:span text:style-name="T1">0000444921 00000 n </text:span></text:p>
        <text:p text:style-name="P2"><text:span text:style-name="T1">0000445195 00000 n </text:span></text:p>
        <text:p text:style-name="P2"><text:span text:style-name="T1">0000448431 00000 n </text:span></text:p>
        <text:p text:style-name="P2"><text:span text:style-name="T1">0000448705 00000 n </text:span></text:p>
        <text:p text:style-name="P2"><text:span text:style-name="T1">0000451744 00000 n </text:span></text:p>
        <text:p text:style-name="P2"><text:span text:style-name="T1">0000452018 00000 n </text:span></text:p>
        <text:p text:style-name="P2"><text:span text:style-name="T1">0000455090 00000 n </text:span></text:p>
        <text:p text:style-name="P2"><text:span text:style-name="T1">0000455354 00000 n </text:span></text:p>
        <text:p text:style-name="P2"><text:span text:style-name="T1">0000458609 00000 n </text:span></text:p>
        <text:p text:style-name="P2"><text:span text:style-name="T1">0000458883 00000 n </text:span></text:p>
        <text:p text:style-name="P2"><text:span text:style-name="T1">0000462060 00000 n </text:span></text:p>
        <text:p text:style-name="P2"><text:span text:style-name="T1">0000462334 00000 n </text:span></text:p>
        <text:p text:style-name="P2"><text:span text:style-name="T1">0000465597 00000 n </text:span></text:p>
        <text:p text:style-name="P2"><text:span text:style-name="T1">0000465881 00000 n </text:span></text:p>
        <text:p text:style-name="P2"><text:span text:style-name="T1">0000469303 00000 n </text:span></text:p>
        <text:p text:style-name="P2"><text:span text:style-name="T1">0000469577 00000 n </text:span></text:p>
        <text:p text:style-name="P2"><text:span text:style-name="T1">0000472864 00000 n </text:span></text:p>
        <text:p text:style-name="P2"><text:span text:style-name="T1">0000473138 00000 n </text:span></text:p>
        <text:p text:style-name="P2"><text:span text:style-name="T1">0000476308 00000 n </text:span></text:p>
        <text:p text:style-name="P2"><text:span text:style-name="T1">0000476582 00000 n </text:span></text:p>
        <text:p text:style-name="P2"><text:span text:style-name="T1">0000479875 00000 n </text:span></text:p>
        <text:p text:style-name="P2"><text:span text:style-name="T1">0000480139 00000 n </text:span></text:p>
        <text:p text:style-name="P2"><text:span text:style-name="T1">0000483320 00000 n </text:span></text:p>
        <text:p text:style-name="P2"><text:span text:style-name="T1">0000483594 00000 n </text:span></text:p>
        <text:p text:style-name="P2"><text:span text:style-name="T1">0000486811 00000 n </text:span></text:p>
        <text:p text:style-name="P2"><text:span text:style-name="T1">0000487085 00000 n </text:span></text:p>
        <text:p text:style-name="P2"><text:span text:style-name="T1">0000490275 00000 n </text:span></text:p>
        <text:p text:style-name="P2"><text:span text:style-name="T1">0000490539 00000 n </text:span></text:p>
        <text:p text:style-name="P2"><text:span text:style-name="T1">0000493593 00000 n </text:span></text:p>
        <text:p text:style-name="P2"><text:span text:style-name="T1">0000493857 00000 n </text:span></text:p>
        <text:p text:style-name="P2"><text:span text:style-name="T1">0000497093 00000 n </text:span></text:p>
        <text:p text:style-name="P2"><text:span text:style-name="T1">0000497377 00000 n </text:span></text:p>
        <text:p text:style-name="P2"><text:span text:style-name="T1">0000500760 00000 n </text:span></text:p>
        <text:p text:style-name="P2"><text:span text:style-name="T1">0000501014 00000 n </text:span></text:p>
        <text:p text:style-name="P2"><text:span text:style-name="T1">0000501994 00000 n </text:span></text:p>
        <text:p text:style-name="P2"><text:span text:style-name="T1">0000502288 00000 n </text:span></text:p>
        <text:p text:style-name="P2"><text:span text:style-name="T1">0000505149 00000 n </text:span></text:p>
        <text:p text:style-name="P2"><text:span text:style-name="T1">0000505413 00000 n </text:span></text:p>
        <text:p text:style-name="P2"><text:span text:style-name="T1">0000508627 00000 n </text:span></text:p>
        <text:p text:style-name="P2"><text:span text:style-name="T1">0000508901 00000 n </text:span></text:p>
        <text:p text:style-name="P2"><text:span text:style-name="T1">0000511991 00000 n </text:span></text:p>
        <text:p text:style-name="P2"><text:span text:style-name="T1">0000512265 00000 n </text:span></text:p>
        <text:p text:style-name="P2"><text:span text:style-name="T1">0000515651 00000 n </text:span></text:p>
        <text:p text:style-name="P2"><text:span text:style-name="T1">0000515915 00000 n </text:span></text:p>
        <text:p text:style-name="P2"><text:span text:style-name="T1">0000519294 00000 n </text:span></text:p>
        <text:p text:style-name="P2"><text:span text:style-name="T1">0000519558 00000 n </text:span></text:p>
        <text:p text:style-name="P2"><text:span text:style-name="T1">0000522599 00000 n </text:span></text:p>
        <text:p text:style-name="P2"><text:span text:style-name="T1">0000522873 00000 n </text:span></text:p>
        <text:p text:style-name="P2"><text:span text:style-name="T1">0000526265 00000 n </text:span></text:p>
        <text:p text:style-name="P2"><text:span text:style-name="T1">0000526539 00000 n </text:span></text:p>
        <text:p text:style-name="P2"><text:span text:style-name="T1">0000529768 00000 n </text:span></text:p>
        <text:p text:style-name="P2"><text:span text:style-name="T1">0000530042 00000 n </text:span></text:p>
        <text:p text:style-name="P2"><text:span text:style-name="T1">0000533490 00000 n </text:span></text:p>
        <text:p text:style-name="P2"><text:span text:style-name="T1">0000533754 00000 n </text:span></text:p>
        <text:p text:style-name="P2"><text:span text:style-name="T1">0000537186 00000 n </text:span></text:p>
        <text:p text:style-name="P2"><text:span text:style-name="T1">0000537460 00000 n </text:span></text:p>
        <text:p text:style-name="P2"><text:span text:style-name="T1">0000540609 00000 n </text:span></text:p>
        <text:p text:style-name="P2"><text:span text:style-name="T1">0000540873 00000 n </text:span></text:p>
        <text:p text:style-name="P2"><text:span text:style-name="T1">0000544035 00000 n </text:span></text:p>
        <text:p text:style-name="P2"><text:span text:style-name="T1">0000544309 00000 n </text:span></text:p>
        <text:p text:style-name="P2"><text:span text:style-name="T1">0000547486 00000 n </text:span></text:p>
        <text:p text:style-name="P2"><text:span text:style-name="T1">0000547750 00000 n </text:span></text:p>
        <text:p text:style-name="P2"><text:span text:style-name="T1">0000551494 00000 n </text:span></text:p>
        <text:p text:style-name="P2"><text:span text:style-name="T1">0000551758 00000 n </text:span></text:p>
        <text:p text:style-name="P2"><text:span text:style-name="T1">0000554772 00000 n </text:span></text:p>
        <text:p text:style-name="P2"><text:span text:style-name="T1">0000555026 00000 n </text:span></text:p>
        <text:p text:style-name="P2"><text:span text:style-name="T1">0000555756 00000 n </text:span></text:p>
        <text:p text:style-name="P2"><text:span text:style-name="T1">0000556060 00000 n </text:span></text:p>
        <text:p text:style-name="P2"><text:span text:style-name="T1">0000558526 00000 n </text:span></text:p>
        <text:p text:style-name="P2"><text:span text:style-name="T1">0000558790 00000 n </text:span></text:p>
        <text:p text:style-name="P2"><text:span text:style-name="T1">0000562064 00000 n </text:span></text:p>
        <text:p text:style-name="P2"><text:span text:style-name="T1">0000562328 00000 n </text:span></text:p>
        <text:p text:style-name="P2"><text:span text:style-name="T1">0000565443 00000 n </text:span></text:p>
        <text:p text:style-name="P2"><text:span text:style-name="T1">0000565746 00000 n </text:span></text:p>
        <text:p text:style-name="P2"><text:span text:style-name="T1">0000568725 00000 n </text:span></text:p>
        <text:p text:style-name="P2"><text:span text:style-name="T1">0000572031 00000 n </text:span></text:p>
        <text:p text:style-name="P2"><text:span text:style-name="T1">0000572305 00000 n </text:span></text:p>
        <text:p text:style-name="P2"><text:span text:style-name="T1">0000575969 00000 n </text:span></text:p>
        <text:p text:style-name="P2"><text:span text:style-name="T1">0000576233 00000 n </text:span></text:p>
        <text:p text:style-name="P2"><text:span text:style-name="T1">0000579186 00000 n </text:span></text:p>
        <text:p text:style-name="P2"><text:span text:style-name="T1">0000579480 00000 n </text:span></text:p>
        <text:p text:style-name="P2"><text:span text:style-name="T1">0000583000 00000 n </text:span></text:p>
        <text:p text:style-name="P2"><text:span text:style-name="T1">0000583274 00000 n </text:span></text:p>
        <text:p text:style-name="P2"><text:span text:style-name="T1">0000586571 00000 n </text:span></text:p>
        <text:p text:style-name="P2"><text:span text:style-name="T1">0000586845 00000 n </text:span></text:p>
        <text:p text:style-name="P2"><text:span text:style-name="T1">0000590391 00000 n </text:span></text:p>
        <text:p text:style-name="P2"><text:span text:style-name="T1">0000590665 00000 n </text:span></text:p>
        <text:p text:style-name="P2"><text:span text:style-name="T1">0000594148 00000 n </text:span></text:p>
        <text:p text:style-name="P2"><text:span text:style-name="T1">0000594422 00000 n </text:span></text:p>
        <text:p text:style-name="P2"><text:span text:style-name="T1">0000597636 00000 n </text:span></text:p>
        <text:p text:style-name="P2"><text:span text:style-name="T1">0000597910 00000 n </text:span></text:p>
        <text:p text:style-name="P2"><text:span text:style-name="T1">0000601133 00000 n </text:span></text:p>
        <text:p text:style-name="P2"><text:span text:style-name="T1">0000601407 00000 n </text:span></text:p>
        <text:p text:style-name="P2"><text:span text:style-name="T1">0000604532 00000 n </text:span></text:p>
        <text:p text:style-name="P2"><text:span text:style-name="T1">0000604806 00000 n </text:span></text:p>
        <text:p text:style-name="P2"><text:span text:style-name="T1">0000607099 00000 n </text:span></text:p>
        <text:p text:style-name="P2"><text:span text:style-name="T1">0000607403 00000 n </text:span></text:p>
        <text:p text:style-name="P2"><text:span text:style-name="T1">0000610166 00000 n </text:span></text:p>
        <text:p text:style-name="P2"><text:span text:style-name="T1">0000610440 00000 n </text:span></text:p>
        <text:p text:style-name="P2"><text:span text:style-name="T1">0000613488 00000 n </text:span></text:p>
        <text:p text:style-name="P2"><text:span text:style-name="T1">0000613762 00000 n </text:span></text:p>
        <text:p text:style-name="P2"><text:span text:style-name="T1">0000616959 00000 n </text:span></text:p>
        <text:p text:style-name="P2"><text:span text:style-name="T1">0000617233 00000 n </text:span></text:p>
        <text:p text:style-name="P2"><text:span text:style-name="T1">0000620271 00000 n </text:span></text:p>
        <text:p text:style-name="P2"><text:span text:style-name="T1">0000620535 00000 n </text:span></text:p>
        <text:p text:style-name="P2"><text:span text:style-name="T1">0000623726 00000 n </text:span></text:p>
        <text:p text:style-name="P2"><text:span text:style-name="T1">0000624000 00000 n </text:span></text:p>
        <text:p text:style-name="P2"><text:span text:style-name="T1">0000627169 00000 n </text:span></text:p>
        <text:p text:style-name="P2"><text:span text:style-name="T1">0000627433 00000 n </text:span></text:p>
        <text:p text:style-name="P2"><text:span text:style-name="T1">0000630449 00000 n </text:span></text:p>
        <text:p text:style-name="P2"><text:span text:style-name="T1">0000630723 00000 n </text:span></text:p>
        <text:p text:style-name="P2"><text:span text:style-name="T1">0000633974 00000 n </text:span></text:p>
        <text:p text:style-name="P2"><text:span text:style-name="T1">0000634238 00000 n </text:span></text:p>
        <text:p text:style-name="P2"><text:span text:style-name="T1">0000637500 00000 n </text:span></text:p>
        <text:p text:style-name="P2"><text:span text:style-name="T1">0000637774 00000 n </text:span></text:p>
        <text:p text:style-name="P2"><text:span text:style-name="T1">0000640956 00000 n </text:span></text:p>
        <text:p text:style-name="P2"><text:span text:style-name="T1">0000641220 00000 n </text:span></text:p>
        <text:p text:style-name="P2"><text:span text:style-name="T1">0000644523 00000 n </text:span></text:p>
        <text:p text:style-name="P2"><text:span text:style-name="T1">0000644797 00000 n </text:span></text:p>
        <text:p text:style-name="P2"><text:span text:style-name="T1">0000648269 00000 n </text:span></text:p>
        <text:p text:style-name="P2"><text:span text:style-name="T1">0000648533 00000 n </text:span></text:p>
        <text:p text:style-name="P2"><text:span text:style-name="T1">0000651759 00000 n </text:span></text:p>
        <text:p text:style-name="P2"><text:span text:style-name="T1">0000652033 00000 n </text:span></text:p>
        <text:p text:style-name="P2"><text:span text:style-name="T1">0000653968 00000 n </text:span></text:p>
        <text:p text:style-name="P2"><text:span text:style-name="T1">0000654262 00000 n </text:span></text:p>
        <text:p text:style-name="P2"><text:span text:style-name="T1">0000656740 00000 n </text:span></text:p>
        <text:p text:style-name="P2"><text:span text:style-name="T1">0000657004 00000 n </text:span></text:p>
        <text:p text:style-name="P2"><text:span text:style-name="T1">0000659989 00000 n </text:span></text:p>
        <text:p text:style-name="P2"><text:span text:style-name="T1">0000660253 00000 n </text:span></text:p>
        <text:p text:style-name="P2"><text:span text:style-name="T1">0000663289 00000 n </text:span></text:p>
        <text:p text:style-name="P2"><text:span text:style-name="T1">0000663553 00000 n </text:span></text:p>
        <text:p text:style-name="P2"><text:span text:style-name="T1">0000666645 00000 n </text:span></text:p>
        <text:p text:style-name="P2"><text:span text:style-name="T1">0000666919 00000 n </text:span></text:p>
        <text:p text:style-name="P2"><text:span text:style-name="T1">0000670324 00000 n </text:span></text:p>
        <text:p text:style-name="P2"><text:span text:style-name="T1">0000670598 00000 n </text:span></text:p>
        <text:p text:style-name="P2"><text:span text:style-name="T1">0000673818 00000 n </text:span></text:p>
        <text:p text:style-name="P2"><text:span text:style-name="T1">0000674092 00000 n </text:span></text:p>
        <text:p text:style-name="P2"><text:span text:style-name="T1">0000677329 00000 n </text:span></text:p>
        <text:p text:style-name="P2"><text:span text:style-name="T1">0000677593 00000 n </text:span></text:p>
        <text:p text:style-name="P2"><text:span text:style-name="T1">0000680874 00000 n </text:span></text:p>
        <text:p text:style-name="P2"><text:span text:style-name="T1">0000681148 00000 n </text:span></text:p>
        <text:p text:style-name="P2"><text:span text:style-name="T1">0000684359 00000 n </text:span></text:p>
        <text:p text:style-name="P2"><text:span text:style-name="T1">0000684633 00000 n </text:span></text:p>
        <text:p text:style-name="P2"><text:span text:style-name="T1">0000687789 00000 n </text:span></text:p>
        <text:p text:style-name="P2"><text:span text:style-name="T1">0000688063 00000 n </text:span></text:p>
        <text:p text:style-name="P2"><text:span text:style-name="T1">0000691327 00000 n </text:span></text:p>
        <text:p text:style-name="P2"><text:span text:style-name="T1">0000691601 00000 n </text:span></text:p>
        <text:p text:style-name="P2"><text:span text:style-name="T1">0000694947 00000 n </text:span></text:p>
        <text:p text:style-name="P2"><text:span text:style-name="T1">0000695231 00000 n </text:span></text:p>
        <text:p text:style-name="P2"><text:span text:style-name="T1">0000698044 00000 n </text:span></text:p>
        <text:p text:style-name="P2"><text:span text:style-name="T1">0000698328 00000 n </text:span></text:p>
        <text:p text:style-name="P2"><text:span text:style-name="T1">0000701919 00000 n </text:span></text:p>
        <text:p text:style-name="P2"><text:span text:style-name="T1">0000702249 00000 n </text:span></text:p>
        <text:p text:style-name="P2"><text:span text:style-name="T1">0000707378 00000 n </text:span></text:p>
        <text:p text:style-name="P2"><text:span text:style-name="T1">0000707565 00000 n </text:span></text:p>
        <text:p text:style-name="P2"><text:span text:style-name="T1">0000707820 00000 n </text:span></text:p>
        <text:p text:style-name="P2"><text:span text:style-name="T1">0000708000 00000 n </text:span></text:p>
        <text:p text:style-name="P2"><text:span text:style-name="T1">0000708240 00000 n </text:span></text:p>
        <text:p text:style-name="P2"><text:span text:style-name="T1">0000708412 00000 n </text:span></text:p>
        <text:p text:style-name="P2"><text:span text:style-name="T1">0000708651 00000 n </text:span></text:p>
        <text:p text:style-name="P2"><text:span text:style-name="T1">0000708992 00000 n </text:span></text:p>
        <text:p text:style-name="P2"><text:span text:style-name="T1">0000713261 00000 n </text:span></text:p>
        <text:p text:style-name="P2"><text:span text:style-name="T1">0000713403 00000 n </text:span></text:p>
        <text:p text:style-name="P2"><text:span text:style-name="T1">0000713430 00000 n </text:span></text:p>
        <text:p text:style-name="P2"><text:span text:style-name="T1">0000713601 00000 n </text:span></text:p>
        <text:p text:style-name="P2"><text:span text:style-name="T1">0000713670 00000 n </text:span></text:p>
        <text:p text:style-name="P2"><text:span text:style-name="T1">0000713929 00000 n </text:span></text:p>
        <text:p text:style-name="P2"><text:span text:style-name="T1">0000714225 00000 n </text:span></text:p>
        <text:p text:style-name="P2"><text:span text:style-name="T1">0000718200 00000 n </text:span></text:p>
        <text:p text:style-name="P2"><text:span text:style-name="T1">0000718502 00000 n </text:span></text:p>
        <text:p text:style-name="P2"><text:span text:style-name="T1">0000721995 00000 n </text:span></text:p>
        <text:p text:style-name="P2"><text:span text:style-name="T1">0000722171 00000 n </text:span></text:p>
        <text:p text:style-name="P2"><text:span text:style-name="T1">0000722415 00000 n </text:span></text:p>
        <text:p text:style-name="P2"><text:span text:style-name="T1">0000722548 00000 n </text:span></text:p>
        <text:p text:style-name="P2"><text:span text:style-name="T1">0000722575 00000 n </text:span></text:p>
        <text:p text:style-name="P2"><text:span text:style-name="T1">0000722737 00000 n </text:span></text:p>
        <text:p text:style-name="P2"><text:span text:style-name="T1">0000722806 00000 n </text:span></text:p>
        <text:p text:style-name="P2"><text:span text:style-name="T1">0000723045 00000 n </text:span></text:p>
        <text:p text:style-name="P2"><text:span text:style-name="T1">0000723224 00000 n </text:span></text:p>
        <text:p text:style-name="P2"><text:span text:style-name="T1">0000723472 00000 n </text:span></text:p>
        <text:p text:style-name="P2"><text:span text:style-name="T1">0000723784 00000 n </text:span></text:p>
        <text:p text:style-name="P2"><text:span text:style-name="T1">0000728429 00000 n </text:span></text:p>
        <text:p text:style-name="P2"><text:span text:style-name="T1">0000728731 00000 n </text:span></text:p>
        <text:p text:style-name="P2"><text:span text:style-name="T1">0000732926 00000 n </text:span></text:p>
        <text:p text:style-name="P2"><text:span text:style-name="T1">0000733228 00000 n </text:span></text:p>
        <text:p text:style-name="P2"><text:span text:style-name="T1">0000737502 00000 n </text:span></text:p>
        <text:p text:style-name="P2"><text:span text:style-name="T1">0000737804 00000 n </text:span></text:p>
        <text:p text:style-name="P2"><text:span text:style-name="T1">0000742373 00000 n </text:span></text:p>
        <text:p text:style-name="P2"><text:span text:style-name="T1">0000742675 00000 n </text:span></text:p>
        <text:p text:style-name="P2"><text:span text:style-name="T1">0000747119 00000 n </text:span></text:p>
        <text:p text:style-name="P2"><text:span text:style-name="T1">0000747421 00000 n </text:span></text:p>
        <text:p text:style-name="P2"><text:span text:style-name="T1">0000751931 00000 n </text:span></text:p>
        <text:p text:style-name="P2"><text:span text:style-name="T1">0000752221 00000 n </text:span></text:p>
        <text:p text:style-name="P2"><text:span text:style-name="T1">0000754664 00000 n </text:span></text:p>
        <text:p text:style-name="P2"><text:span text:style-name="T1">0000754971 00000 n </text:span></text:p>
        <text:p text:style-name="P2"><text:span text:style-name="T1">0000756754 00000 n </text:span></text:p>
        <text:p text:style-name="P2"><text:span text:style-name="T1">0000768518 00000 n </text:span></text:p>
        <text:p text:style-name="P2"><text:span text:style-name="T1">0000768954 00001 n </text:span></text:p>
        <text:p text:style-name="P2"><text:span text:style-name="T1">0000000471 00001 f </text:span></text:p>
        <text:p text:style-name="P2"><text:span text:style-name="T1">0000000472 00001 f </text:span></text:p>
        <text:p text:style-name="P2"><text:span text:style-name="T1">0000000473 00001 f </text:span></text:p>
        <text:p text:style-name="P2"><text:span text:style-name="T1">0000000474 00001 f </text:span></text:p>
        <text:p text:style-name="P2"><text:span text:style-name="T1">0000000475 00001 f </text:span></text:p>
        <text:p text:style-name="P2"><text:span text:style-name="T1">0000000476 00001 f </text:span></text:p>
        <text:p text:style-name="P2"><text:span text:style-name="T1">0000000477 00001 f </text:span></text:p>
        <text:p text:style-name="P2"><text:span text:style-name="T1">0000000478 00001 f </text:span></text:p>
        <text:p text:style-name="P2"><text:span text:style-name="T1">0000000479 00001 f </text:span></text:p>
        <text:p text:style-name="P2"><text:span text:style-name="T1">0000000480 00001 f </text:span></text:p>
        <text:p text:style-name="P2"><text:span text:style-name="T1">0000000481 00001 f </text:span></text:p>
        <text:p text:style-name="P2"><text:span text:style-name="T1">0000000482 00001 f </text:span></text:p>
        <text:p text:style-name="P2"><text:span text:style-name="T1">0000000483 00001 f </text:span></text:p>
        <text:p text:style-name="P2"><text:span text:style-name="T1">0000000484 00001 f </text:span></text:p>
        <text:p text:style-name="P2"><text:span text:style-name="T1">0000000485 00001 f </text:span></text:p>
        <text:p text:style-name="P2"><text:span text:style-name="T1">0000000486 00001 f </text:span></text:p>
        <text:p text:style-name="P2"><text:span text:style-name="T1">0000000487 00001 f </text:span></text:p>
        <text:p text:style-name="P2"><text:span text:style-name="T1">0000000488 00001 f </text:span></text:p>
        <text:p text:style-name="P2"><text:span text:style-name="T1">0000000489 00001 f </text:span></text:p>
        <text:p text:style-name="P2"><text:span text:style-name="T1">0000000490 00001 f </text:span></text:p>
        <text:p text:style-name="P2"><text:span text:style-name="T1">0000000491 00001 f </text:span></text:p>
        <text:p text:style-name="P2"><text:span text:style-name="T1">0000000492 00001 f </text:span></text:p>
        <text:p text:style-name="P2"><text:span text:style-name="T1">0000000493 00001 f </text:span></text:p>
        <text:p text:style-name="P2"><text:span text:style-name="T1">0000000494 00001 f </text:span></text:p>
        <text:p text:style-name="P2"><text:span text:style-name="T1">0000000495 00001 f </text:span></text:p>
        <text:p text:style-name="P2"><text:span text:style-name="T1">0000000496 00001 f </text:span></text:p>
        <text:p text:style-name="P2"><text:span text:style-name="T1">0000000497 00001 f </text:span></text:p>
        <text:p text:style-name="P2"><text:span text:style-name="T1">0000000498 00001 f </text:span></text:p>
        <text:p text:style-name="P2"><text:span text:style-name="T1">0000000499 00001 f </text:span></text:p>
        <text:p text:style-name="P2"><text:span text:style-name="T1">0000000500 00001 f </text:span></text:p>
        <text:p text:style-name="P2"><text:span text:style-name="T1">0000000501 00001 f </text:span></text:p>
        <text:p text:style-name="P2"><text:span text:style-name="T1">0000000502 00001 f </text:span></text:p>
        <text:p text:style-name="P2"><text:span text:style-name="T1">0000000503 00001 f </text:span></text:p>
        <text:p text:style-name="P2"><text:span text:style-name="T1">0000000504 00001 f </text:span></text:p>
        <text:p text:style-name="P2"><text:span text:style-name="T1">0000000505 00001 f </text:span></text:p>
        <text:p text:style-name="P2"><text:span text:style-name="T1">0000000506 00001 f </text:span></text:p>
        <text:p text:style-name="P2"><text:span text:style-name="T1">0000000507 00001 f </text:span></text:p>
        <text:p text:style-name="P2"><text:span text:style-name="T1">0000000508 00001 f </text:span></text:p>
        <text:p text:style-name="P2"><text:span text:style-name="T1">0000000509 00001 f </text:span></text:p>
        <text:p text:style-name="P2"><text:span text:style-name="T1">0000000510 00001 f </text:span></text:p>
        <text:p text:style-name="P2"><text:span text:style-name="T1">0000000511 00001 f </text:span></text:p>
        <text:p text:style-name="P2"><text:span text:style-name="T1">0000000512 00001 f </text:span></text:p>
        <text:p text:style-name="P2"><text:span text:style-name="T1">0000000513 00001 f </text:span></text:p>
        <text:p text:style-name="P2"><text:span text:style-name="T1">0000000514 00001 f </text:span></text:p>
        <text:p text:style-name="P2"><text:span text:style-name="T1">0000000515 00001 f </text:span></text:p>
        <text:p text:style-name="P2"><text:span text:style-name="T1">0000000516 00001 f </text:span></text:p>
        <text:p text:style-name="P2"><text:span text:style-name="T1">0000000517 00001 f </text:span></text:p>
        <text:p text:style-name="P2"><text:span text:style-name="T1">0000000518 00001 f </text:span></text:p>
        <text:p text:style-name="P2"><text:span text:style-name="T1">0000000519 00001 f </text:span></text:p>
        <text:p text:style-name="P2"><text:span text:style-name="T1">0000000520 00001 f </text:span></text:p>
        <text:p text:style-name="P2"><text:span text:style-name="T1">0000000521 00001 f </text:span></text:p>
        <text:p text:style-name="P2"><text:span text:style-name="T1">0000000522 00001 f </text:span></text:p>
        <text:p text:style-name="P2"><text:span text:style-name="T1">0000000523 00001 f </text:span></text:p>
        <text:p text:style-name="P2"><text:span text:style-name="T1">0000000524 00001 f </text:span></text:p>
        <text:p text:style-name="P2"><text:span text:style-name="T1">0000000525 00001 f </text:span></text:p>
        <text:p text:style-name="P2"><text:span text:style-name="T1">0000000526 00001 f </text:span></text:p>
        <text:p text:style-name="P2"><text:span text:style-name="T1">0000000527 00001 f </text:span></text:p>
        <text:p text:style-name="P2"><text:span text:style-name="T1">0000000528 00001 f </text:span></text:p>
        <text:p text:style-name="P2"><text:span text:style-name="T1">0000000529 00001 f </text:span></text:p>
        <text:p text:style-name="P2"><text:span text:style-name="T1">0000000530 00001 f </text:span></text:p>
        <text:p text:style-name="P2"><text:span text:style-name="T1">0000000531 00001 f </text:span></text:p>
        <text:p text:style-name="P2"><text:span text:style-name="T1">0000000532 00001 f </text:span></text:p>
        <text:p text:style-name="P2"><text:span text:style-name="T1">0000000533 00001 f </text:span></text:p>
        <text:p text:style-name="P2"><text:span text:style-name="T1">0000000534 00001 f </text:span></text:p>
        <text:p text:style-name="P2"><text:span text:style-name="T1">0000000535 00001 f </text:span></text:p>
        <text:p text:style-name="P2"><text:span text:style-name="T1">0000000536 00001 f </text:span></text:p>
        <text:p text:style-name="P2"><text:span text:style-name="T1">0000000537 00001 f </text:span></text:p>
        <text:p text:style-name="P2"><text:span text:style-name="T1">0000000538 00001 f </text:span></text:p>
        <text:p text:style-name="P2"><text:span text:style-name="T1">0000000539 00001 f </text:span></text:p>
        <text:p text:style-name="P2"><text:span text:style-name="T1">0000000540 00001 f </text:span></text:p>
        <text:p text:style-name="P2"><text:span text:style-name="T1">0000000541 00001 f </text:span></text:p>
        <text:p text:style-name="P2"><text:span text:style-name="T1">0000000542 00001 f </text:span></text:p>
        <text:p text:style-name="P2"><text:span text:style-name="T1">0000000543 00001 f </text:span></text:p>
        <text:p text:style-name="P2"><text:span text:style-name="T1">0000000544 00001 f </text:span></text:p>
        <text:p text:style-name="P2"><text:span text:style-name="T1">0000000545 00001 f </text:span></text:p>
        <text:p text:style-name="P2"><text:span text:style-name="T1">0000000546 00001 f </text:span></text:p>
        <text:p text:style-name="P2"><text:span text:style-name="T1">0000000547 00001 f </text:span></text:p>
        <text:p text:style-name="P2"><text:span text:style-name="T1">0000000548 00001 f </text:span></text:p>
        <text:p text:style-name="P2"><text:span text:style-name="T1">0000000549 00001 f </text:span></text:p>
        <text:p text:style-name="P2"><text:span text:style-name="T1">0000000550 00001 f </text:span></text:p>
        <text:p text:style-name="P2"><text:span text:style-name="T1">0000000551 00001 f </text:span></text:p>
        <text:p text:style-name="P2"><text:span text:style-name="T1">0000000552 00001 f </text:span></text:p>
        <text:p text:style-name="P2"><text:span text:style-name="T1">0000000553 00001 f </text:span></text:p>
        <text:p text:style-name="P2"><text:span text:style-name="T1">0000000554 00001 f </text:span></text:p>
        <text:p text:style-name="P2"><text:span text:style-name="T1">0000000555 00001 f </text:span></text:p>
        <text:p text:style-name="P2"><text:span text:style-name="T1">0000000556 00001 f </text:span></text:p>
        <text:p text:style-name="P2"><text:span text:style-name="T1">0000000557 00001 f </text:span></text:p>
        <text:p text:style-name="P2"><text:span text:style-name="T1">0000000558 00001 f </text:span></text:p>
        <text:p text:style-name="P2"><text:span text:style-name="T1">0000000559 00001 f </text:span></text:p>
        <text:p text:style-name="P2"><text:span text:style-name="T1">0000000560 00001 f </text:span></text:p>
        <text:p text:style-name="P2"><text:span text:style-name="T1">0000000561 00001 f </text:span></text:p>
        <text:p text:style-name="P2"><text:span text:style-name="T1">0000000562 00001 f </text:span></text:p>
        <text:p text:style-name="P2"><text:span text:style-name="T1">0000000563 00001 f </text:span></text:p>
        <text:p text:style-name="P2"><text:span text:style-name="T1">0000000564 00001 f </text:span></text:p>
        <text:p text:style-name="P2"><text:span text:style-name="T1">0000000565 00001 f </text:span></text:p>
        <text:p text:style-name="P2"><text:span text:style-name="T1">0000000566 00001 f </text:span></text:p>
        <text:p text:style-name="P2"><text:span text:style-name="T1">0000000567 00001 f </text:span></text:p>
        <text:p text:style-name="P2"><text:span text:style-name="T1">0000000568 00001 f </text:span></text:p>
        <text:p text:style-name="P2"><text:span text:style-name="T1">0000000569 00001 f </text:span></text:p>
        <text:p text:style-name="P2"><text:span text:style-name="T1">0000000570 00001 f </text:span></text:p>
        <text:p text:style-name="P2"><text:span text:style-name="T1">0000000571 00001 f </text:span></text:p>
        <text:p text:style-name="P2"><text:span text:style-name="T1">0000000572 00001 f </text:span></text:p>
        <text:p text:style-name="P2"><text:span text:style-name="T1">0000000573 00001 f </text:span></text:p>
        <text:p text:style-name="P2"><text:span text:style-name="T1">0000000574 00001 f </text:span></text:p>
        <text:p text:style-name="P2"><text:span text:style-name="T1">0000000575 00001 f </text:span></text:p>
        <text:p text:style-name="P2"><text:span text:style-name="T1">0000000576 00001 f </text:span></text:p>
        <text:p text:style-name="P2"><text:span text:style-name="T1">0000000577 00001 f </text:span></text:p>
        <text:p text:style-name="P2"><text:span text:style-name="T1">0000000578 00001 f </text:span></text:p>
        <text:p text:style-name="P2"><text:span text:style-name="T1">0000000579 00001 f </text:span></text:p>
        <text:p text:style-name="P2"><text:span text:style-name="T1">0000000580 00001 f </text:span></text:p>
        <text:p text:style-name="P2"><text:span text:style-name="T1">0000000581 00001 f </text:span></text:p>
        <text:p text:style-name="P2"><text:span text:style-name="T1">0000000582 00001 f </text:span></text:p>
        <text:p text:style-name="P2"><text:span text:style-name="T1">0000000583 00001 f </text:span></text:p>
        <text:p text:style-name="P2"><text:span text:style-name="T1">0000000584 00001 f </text:span></text:p>
        <text:p text:style-name="P2"><text:span text:style-name="T1">0000000585 00001 f </text:span></text:p>
        <text:p text:style-name="P2"><text:span text:style-name="T1">0000000586 00001 f </text:span></text:p>
        <text:p text:style-name="P2"><text:span text:style-name="T1">0000000587 00001 f </text:span></text:p>
        <text:p text:style-name="P2"><text:span text:style-name="T1">0000000588 00001 f </text:span></text:p>
        <text:p text:style-name="P2"><text:span text:style-name="T1">0000000589 00001 f </text:span></text:p>
        <text:p text:style-name="P2"><text:span text:style-name="T1">0000000590 00001 f </text:span></text:p>
        <text:p text:style-name="P2"><text:span text:style-name="T1">0000000591 00001 f </text:span></text:p>
        <text:p text:style-name="P2"><text:span text:style-name="T1">0000000592 00001 f </text:span></text:p>
        <text:p text:style-name="P2"><text:span text:style-name="T1">0000000593 00001 f </text:span></text:p>
        <text:p text:style-name="P2"><text:span text:style-name="T1">0000000594 00001 f </text:span></text:p>
        <text:p text:style-name="P2"><text:span text:style-name="T1">0000000595 00001 f </text:span></text:p>
        <text:p text:style-name="P2"><text:span text:style-name="T1">0000000596 00001 f </text:span></text:p>
        <text:p text:style-name="P2"><text:span text:style-name="T1">0000000597 00001 f </text:span></text:p>
        <text:p text:style-name="P2"><text:span text:style-name="T1">0000000598 00001 f </text:span></text:p>
        <text:p text:style-name="P2"><text:span text:style-name="T1">0000000599 00001 f </text:span></text:p>
        <text:p text:style-name="P2"><text:span text:style-name="T1">0000000600 00001 f </text:span></text:p>
        <text:p text:style-name="P2"><text:span text:style-name="T1">0000000601 00001 f </text:span></text:p>
        <text:p text:style-name="P2"><text:span text:style-name="T1">0000000602 00001 f </text:span></text:p>
        <text:p text:style-name="P2"><text:span text:style-name="T1">0000000603 00001 f </text:span></text:p>
        <text:p text:style-name="P2"><text:span text:style-name="T1">0000000604 00001 f </text:span></text:p>
        <text:p text:style-name="P2"><text:span text:style-name="T1">0000000605 00001 f </text:span></text:p>
        <text:p text:style-name="P2"><text:span text:style-name="T1">0000000606 00001 f </text:span></text:p>
        <text:p text:style-name="P2"><text:span text:style-name="T1">0000000607 00001 f </text:span></text:p>
        <text:p text:style-name="P2"><text:span text:style-name="T1">0000000608 00001 f </text:span></text:p>
        <text:p text:style-name="P2"><text:span text:style-name="T1">0000000609 00001 f </text:span></text:p>
        <text:p text:style-name="P2"><text:span text:style-name="T1">0000000610 00001 f </text:span></text:p>
        <text:p text:style-name="P2"><text:span text:style-name="T1">0000000611 00001 f </text:span></text:p>
        <text:p text:style-name="P2"><text:span text:style-name="T1">0000000612 00001 f </text:span></text:p>
        <text:p text:style-name="P2"><text:span text:style-name="T1">0000000613 00001 f </text:span></text:p>
        <text:p text:style-name="P2"><text:span text:style-name="T1">0000000614 00001 f </text:span></text:p>
        <text:p text:style-name="P2"><text:span text:style-name="T1">0000000615 00001 f </text:span></text:p>
        <text:p text:style-name="P2"><text:span text:style-name="T1">0000000616 00001 f </text:span></text:p>
        <text:p text:style-name="P2"><text:span text:style-name="T1">0000000617 00001 f </text:span></text:p>
        <text:p text:style-name="P2"><text:span text:style-name="T1">0000000618 00001 f </text:span></text:p>
        <text:p text:style-name="P2"><text:span text:style-name="T1">0000000619 00001 f </text:span></text:p>
        <text:p text:style-name="P2"><text:span text:style-name="T1">0000000620 00001 f </text:span></text:p>
        <text:p text:style-name="P2"><text:span text:style-name="T1">0000000621 00001 f </text:span></text:p>
        <text:p text:style-name="P2"><text:span text:style-name="T1">0000000622 00001 f </text:span></text:p>
        <text:p text:style-name="P2"><text:span text:style-name="T1">0000000623 00001 f </text:span></text:p>
        <text:p text:style-name="P2"><text:span text:style-name="T1">0000000624 00001 f </text:span></text:p>
        <text:p text:style-name="P2"><text:span text:style-name="T1">0000000625 00001 f </text:span></text:p>
        <text:p text:style-name="P2"><text:span text:style-name="T1">0000000626 00001 f </text:span></text:p>
        <text:p text:style-name="P2"><text:span text:style-name="T1">0000000627 00001 f </text:span></text:p>
        <text:p text:style-name="P2"><text:span text:style-name="T1">0000000628 00001 f </text:span></text:p>
        <text:p text:style-name="P2"><text:span text:style-name="T1">0000000629 00001 f </text:span></text:p>
        <text:p text:style-name="P2"><text:span text:style-name="T1">0000000630 00001 f </text:span></text:p>
        <text:p text:style-name="P2"><text:span text:style-name="T1">0000000631 00001 f </text:span></text:p>
        <text:p text:style-name="P2"><text:span text:style-name="T1">0000000632 00001 f </text:span></text:p>
        <text:p text:style-name="P2"><text:span text:style-name="T1">0000000633 00001 f </text:span></text:p>
        <text:p text:style-name="P2"><text:span text:style-name="T1">0000000634 00001 f </text:span></text:p>
        <text:p text:style-name="P2"><text:span text:style-name="T1">0000000635 00001 f </text:span></text:p>
        <text:p text:style-name="P2"><text:span text:style-name="T1">0000000636 00001 f </text:span></text:p>
        <text:p text:style-name="P2"><text:span text:style-name="T1">0000000637 00001 f </text:span></text:p>
        <text:p text:style-name="P2"><text:span text:style-name="T1">0000000638 00001 f </text:span></text:p>
        <text:p text:style-name="P2"><text:span text:style-name="T1">0000000639 00001 f </text:span></text:p>
        <text:p text:style-name="P2"><text:span text:style-name="T1">0000000640 00001 f </text:span></text:p>
        <text:p text:style-name="P2"><text:span text:style-name="T1">0000000641 00001 f </text:span></text:p>
        <text:p text:style-name="P2"><text:span text:style-name="T1">0000000642 00001 f </text:span></text:p>
        <text:p text:style-name="P2"><text:span text:style-name="T1">0000000643 00001 f </text:span></text:p>
        <text:p text:style-name="P2"><text:span text:style-name="T1">0000000644 00001 f </text:span></text:p>
        <text:p text:style-name="P2"><text:span text:style-name="T1">0000000645 00001 f </text:span></text:p>
        <text:p text:style-name="P2"><text:span text:style-name="T1">0000000646 00001 f </text:span></text:p>
        <text:p text:style-name="P2"><text:span text:style-name="T1">0000000647 00001 f </text:span></text:p>
        <text:p text:style-name="P2"><text:span text:style-name="T1">0000000648 00001 f </text:span></text:p>
        <text:p text:style-name="P2"><text:span text:style-name="T1">0000000649 00001 f </text:span></text:p>
        <text:p text:style-name="P2"><text:span text:style-name="T1">0000000650 00001 f </text:span></text:p>
        <text:p text:style-name="P2"><text:span text:style-name="T1">0000000651 00001 f </text:span></text:p>
        <text:p text:style-name="P2"><text:span text:style-name="T1">0000000652 00001 f </text:span></text:p>
        <text:p text:style-name="P2"><text:span text:style-name="T1">0000000653 00001 f </text:span></text:p>
        <text:p text:style-name="P2"><text:span text:style-name="T1">0000000654 00001 f </text:span></text:p>
        <text:p text:style-name="P2"><text:span text:style-name="T1">0000000655 00001 f </text:span></text:p>
        <text:p text:style-name="P2"><text:span text:style-name="T1">0000000656 00001 f </text:span></text:p>
        <text:p text:style-name="P2"><text:span text:style-name="T1">0000000657 00001 f </text:span></text:p>
        <text:p text:style-name="P2"><text:span text:style-name="T1">0000000658 00001 f </text:span></text:p>
        <text:p text:style-name="P2"><text:span text:style-name="T1">0000000659 00001 f </text:span></text:p>
        <text:p text:style-name="P2"><text:span text:style-name="T1">0000000660 00001 f </text:span></text:p>
        <text:p text:style-name="P2"><text:span text:style-name="T1">0000000661 00001 f </text:span></text:p>
        <text:p text:style-name="P2"><text:span text:style-name="T1">0000000662 00001 f </text:span></text:p>
        <text:p text:style-name="P2"><text:span text:style-name="T1">0000000663 00001 f </text:span></text:p>
        <text:p text:style-name="P2"><text:span text:style-name="T1">0000000664 00001 f </text:span></text:p>
        <text:p text:style-name="P2"><text:span text:style-name="T1">0000000665 00001 f </text:span></text:p>
        <text:p text:style-name="P2"><text:span text:style-name="T1">0000000666 00001 f </text:span></text:p>
        <text:p text:style-name="P2"><text:span text:style-name="T1">0000000667 00001 f </text:span></text:p>
        <text:p text:style-name="P2"><text:span text:style-name="T1">0000000668 00001 f </text:span></text:p>
        <text:p text:style-name="P2"><text:span text:style-name="T1">0000000669 00001 f </text:span></text:p>
        <text:p text:style-name="P2"><text:span text:style-name="T1">0000000670 00001 f </text:span></text:p>
        <text:p text:style-name="P2"><text:span text:style-name="T1">0000000671 00001 f </text:span></text:p>
        <text:p text:style-name="P2"><text:span text:style-name="T1">0000000672 00001 f </text:span></text:p>
        <text:p text:style-name="P2"><text:span text:style-name="T1">0000000673 00001 f </text:span></text:p>
        <text:p text:style-name="P2"><text:span text:style-name="T1">0000000674 00001 f </text:span></text:p>
        <text:p text:style-name="P2"><text:span text:style-name="T1">0000000675 00001 f </text:span></text:p>
        <text:p text:style-name="P2"><text:span text:style-name="T1">0000000676 00001 f </text:span></text:p>
        <text:p text:style-name="P2"><text:span text:style-name="T1">0000000677 00001 f </text:span></text:p>
        <text:p text:style-name="P2"><text:span text:style-name="T1">0000000678 00001 f </text:span></text:p>
        <text:p text:style-name="P2"><text:span text:style-name="T1">0000000679 00001 f </text:span></text:p>
        <text:p text:style-name="P2"><text:span text:style-name="T1">0000000680 00001 f </text:span></text:p>
        <text:p text:style-name="P2"><text:span text:style-name="T1">0000000681 00001 f </text:span></text:p>
        <text:p text:style-name="P2"><text:span text:style-name="T1">0000000682 00001 f </text:span></text:p>
        <text:p text:style-name="P2"><text:span text:style-name="T1">0000000683 00001 f </text:span></text:p>
        <text:p text:style-name="P2"><text:span text:style-name="T1">0000000684 00001 f </text:span></text:p>
        <text:p text:style-name="P2"><text:span text:style-name="T1">0000000685 00001 f </text:span></text:p>
        <text:p text:style-name="P2"><text:span text:style-name="T1">0000000686 00001 f </text:span></text:p>
        <text:p text:style-name="P2"><text:span text:style-name="T1">0000000687 00001 f </text:span></text:p>
        <text:p text:style-name="P2"><text:span text:style-name="T1">0000000688 00001 f </text:span></text:p>
        <text:p text:style-name="P2"><text:span text:style-name="T1">0000000689 00001 f </text:span></text:p>
        <text:p text:style-name="P2"><text:span text:style-name="T1">0000000690 00001 f </text:span></text:p>
        <text:p text:style-name="P2"><text:span text:style-name="T1">0000000691 00001 f </text:span></text:p>
        <text:p text:style-name="P2"><text:span text:style-name="T1">0000000692 00001 f </text:span></text:p>
        <text:p text:style-name="P2"><text:span text:style-name="T1">0000000693 00001 f </text:span></text:p>
        <text:p text:style-name="P2"><text:span text:style-name="T1">0000000694 00001 f </text:span></text:p>
        <text:p text:style-name="P2"><text:span text:style-name="T1">0000000695 00001 f </text:span></text:p>
        <text:p text:style-name="P2"><text:span text:style-name="T1">0000000696 00001 f </text:span></text:p>
        <text:p text:style-name="P2"><text:span text:style-name="T1">0000000697 00001 f </text:span></text:p>
        <text:p text:style-name="P2"><text:span text:style-name="T1">0000000698 00001 f </text:span></text:p>
        <text:p text:style-name="P2"><text:span text:style-name="T1">0000000699 00001 f </text:span></text:p>
        <text:p text:style-name="P2"><text:span text:style-name="T1">0000000700 00001 f </text:span></text:p>
        <text:p text:style-name="P2"><text:span text:style-name="T1">0000000701 00001 f </text:span></text:p>
        <text:p text:style-name="P2"><text:span text:style-name="T1">0000000702 00001 f </text:span></text:p>
        <text:p text:style-name="P2"><text:span text:style-name="T1">0000000703 00001 f </text:span></text:p>
        <text:p text:style-name="P2"><text:span text:style-name="T1">0000000704 00001 f </text:span></text:p>
        <text:p text:style-name="P2"><text:span text:style-name="T1">0000000705 00001 f </text:span></text:p>
        <text:p text:style-name="P2"><text:span text:style-name="T1">0000000706 00001 f </text:span></text:p>
        <text:p text:style-name="P2"><text:span text:style-name="T1">0000000707 00001 f </text:span></text:p>
        <text:p text:style-name="P2"><text:span text:style-name="T1">0000000708 00001 f </text:span></text:p>
        <text:p text:style-name="P2"><text:span text:style-name="T1">0000000709 00001 f </text:span></text:p>
        <text:p text:style-name="P2"><text:span text:style-name="T1">0000000710 00001 f </text:span></text:p>
        <text:p text:style-name="P2"><text:span text:style-name="T1">0000000711 00001 f </text:span></text:p>
        <text:p text:style-name="P2"><text:span text:style-name="T1">0000000712 00001 f </text:span></text:p>
        <text:p text:style-name="P2"><text:span text:style-name="T1">0000000713 00001 f </text:span></text:p>
        <text:p text:style-name="P2"><text:span text:style-name="T1">0000000714 00001 f </text:span></text:p>
        <text:p text:style-name="P2"><text:span text:style-name="T1">0000000715 00001 f </text:span></text:p>
        <text:p text:style-name="P2"><text:span text:style-name="T1">0000000716 00001 f </text:span></text:p>
        <text:p text:style-name="P2"><text:span text:style-name="T1">0000000717 00001 f </text:span></text:p>
        <text:p text:style-name="P2"><text:span text:style-name="T1">0000000718 00001 f </text:span></text:p>
        <text:p text:style-name="P2"><text:span text:style-name="T1">0000000719 00001 f </text:span></text:p>
        <text:p text:style-name="P2"><text:span text:style-name="T1">0000000720 00001 f </text:span></text:p>
        <text:p text:style-name="P2"><text:span text:style-name="T1">0000000721 00001 f </text:span></text:p>
        <text:p text:style-name="P2"><text:span text:style-name="T1">0000000722 00001 f </text:span></text:p>
        <text:p text:style-name="P2"><text:span text:style-name="T1">0000000723 00001 f </text:span></text:p>
        <text:p text:style-name="P2"><text:span text:style-name="T1">0000000724 00001 f </text:span></text:p>
        <text:p text:style-name="P2"><text:span text:style-name="T1">0000000725 00001 f </text:span></text:p>
        <text:p text:style-name="P2"><text:span text:style-name="T1">0000000726 00001 f </text:span></text:p>
        <text:p text:style-name="P2"><text:span text:style-name="T1">0000000727 00001 f </text:span></text:p>
        <text:p text:style-name="P2"><text:span text:style-name="T1">0000000728 00001 f </text:span></text:p>
        <text:p text:style-name="P2"><text:span text:style-name="T1">0000000729 00001 f </text:span></text:p>
        <text:p text:style-name="P2"><text:span text:style-name="T1">0000000730 00001 f </text:span></text:p>
        <text:p text:style-name="P2"><text:span text:style-name="T1">0000000731 00001 f </text:span></text:p>
        <text:p text:style-name="P2"><text:span text:style-name="T1">0000000732 00001 f </text:span></text:p>
        <text:p text:style-name="P2"><text:span text:style-name="T1">0000000733 00001 f </text:span></text:p>
        <text:p text:style-name="P2"><text:span text:style-name="T1">0000000734 00001 f </text:span></text:p>
        <text:p text:style-name="P2"><text:span text:style-name="T1">0000000735 00001 f </text:span></text:p>
        <text:p text:style-name="P2"><text:span text:style-name="T1">0000000736 00001 f </text:span></text:p>
        <text:p text:style-name="P2"><text:span text:style-name="T1">0000000737 00001 f </text:span></text:p>
        <text:p text:style-name="P2"><text:span text:style-name="T1">0000000738 00001 f </text:span></text:p>
        <text:p text:style-name="P2"><text:span text:style-name="T1">0000000739 00001 f </text:span></text:p>
        <text:p text:style-name="P2"><text:span text:style-name="T1">0000000740 00001 f </text:span></text:p>
        <text:p text:style-name="P2"><text:span text:style-name="T1">0000000741 00001 f </text:span></text:p>
        <text:p text:style-name="P2"><text:span text:style-name="T1">0000000742 00001 f </text:span></text:p>
        <text:p text:style-name="P2"><text:span text:style-name="T1">0000000743 00001 f </text:span></text:p>
        <text:p text:style-name="P2"><text:span text:style-name="T1">0000000744 00001 f </text:span></text:p>
        <text:p text:style-name="P2"><text:span text:style-name="T1">0000000745 00001 f </text:span></text:p>
        <text:p text:style-name="P2"><text:span text:style-name="T1">0000000746 00001 f </text:span></text:p>
        <text:p text:style-name="P2"><text:span text:style-name="T1">0000000747 00001 f </text:span></text:p>
        <text:p text:style-name="P2"><text:span text:style-name="T1">0000000748 00001 f </text:span></text:p>
        <text:p text:style-name="P2"><text:span text:style-name="T1">0000000749 00001 f </text:span></text:p>
        <text:p text:style-name="P2"><text:span text:style-name="T1">0000000750 00001 f </text:span></text:p>
        <text:p text:style-name="P2"><text:span text:style-name="T1">0000000751 00001 f </text:span></text:p>
        <text:p text:style-name="P2"><text:span text:style-name="T1">0000000752 00001 f </text:span></text:p>
        <text:p text:style-name="P2"><text:span text:style-name="T1">0000000753 00001 f </text:span></text:p>
        <text:p text:style-name="P2"><text:span text:style-name="T1">0000000754 00001 f </text:span></text:p>
        <text:p text:style-name="P2"><text:span text:style-name="T1">0000000755 00001 f </text:span></text:p>
        <text:p text:style-name="P2"><text:span text:style-name="T1">0000000756 00001 f </text:span></text:p>
        <text:p text:style-name="P2"><text:span text:style-name="T1">0000000757 00001 f </text:span></text:p>
        <text:p text:style-name="P2"><text:span text:style-name="T1">0000000758 00001 f </text:span></text:p>
        <text:p text:style-name="P2"><text:span text:style-name="T1">0000000759 00001 f </text:span></text:p>
        <text:p text:style-name="P2"><text:span text:style-name="T1">0000000760 00001 f </text:span></text:p>
        <text:p text:style-name="P2"><text:span text:style-name="T1">0000000761 00001 f </text:span></text:p>
        <text:p text:style-name="P2"><text:span text:style-name="T1">0000000762 00001 f </text:span></text:p>
        <text:p text:style-name="P2"><text:span text:style-name="T1">0000000763 00001 f </text:span></text:p>
        <text:p text:style-name="P2"><text:span text:style-name="T1">0000000764 00001 f </text:span></text:p>
        <text:p text:style-name="P2"><text:span text:style-name="T1">0000000765 00001 f </text:span></text:p>
        <text:p text:style-name="P2"><text:span text:style-name="T1">0000000766 00001 f </text:span></text:p>
        <text:p text:style-name="P2"><text:span text:style-name="T1">0000000767 00001 f </text:span></text:p>
        <text:p text:style-name="P2"><text:span text:style-name="T1">0000000768 00001 f </text:span></text:p>
        <text:p text:style-name="P2"><text:span text:style-name="T1">0000000769 00001 f </text:span></text:p>
        <text:p text:style-name="P2"><text:span text:style-name="T1">0000000770 00001 f </text:span></text:p>
        <text:p text:style-name="P2"><text:span text:style-name="T1">0000000771 00001 f </text:span></text:p>
        <text:p text:style-name="P2"><text:span text:style-name="T1">0000000772 00001 f </text:span></text:p>
        <text:p text:style-name="P2"><text:span text:style-name="T1">0000000773 00001 f </text:span></text:p>
        <text:p text:style-name="P2"><text:span text:style-name="T1">0000000774 00001 f </text:span></text:p>
        <text:p text:style-name="P2"><text:span text:style-name="T1">0000000775 00001 f </text:span></text:p>
        <text:p text:style-name="P2"><text:span text:style-name="T1">0000000776 00001 f </text:span></text:p>
        <text:p text:style-name="P2"><text:span text:style-name="T1">0000000777 00001 f </text:span></text:p>
        <text:p text:style-name="P2"><text:span text:style-name="T1">0000000778 00001 f </text:span></text:p>
        <text:p text:style-name="P2"><text:span text:style-name="T1">0000000779 00001 f </text:span></text:p>
        <text:p text:style-name="P2"><text:span text:style-name="T1">0000000780 00001 f </text:span></text:p>
        <text:p text:style-name="P2"><text:span text:style-name="T1">0000000781 00001 f </text:span></text:p>
        <text:p text:style-name="P2"><text:span text:style-name="T1">0000000782 00001 f </text:span></text:p>
        <text:p text:style-name="P2"><text:span text:style-name="T1">0000000783 00001 f </text:span></text:p>
        <text:p text:style-name="P2"><text:span text:style-name="T1">0000000784 00001 f </text:span></text:p>
        <text:p text:style-name="P2"><text:span text:style-name="T1">0000000785 00001 f </text:span></text:p>
        <text:p text:style-name="P2"><text:span text:style-name="T1">0000000786 00001 f </text:span></text:p>
        <text:p text:style-name="P2"><text:span text:style-name="T1">0000000787 00001 f </text:span></text:p>
        <text:p text:style-name="P2"><text:span text:style-name="T1">0000000788 00001 f </text:span></text:p>
        <text:p text:style-name="P2"><text:span text:style-name="T1">0000000789 00001 f </text:span></text:p>
        <text:p text:style-name="P2"><text:span text:style-name="T1">0000000790 00001 f </text:span></text:p>
        <text:p text:style-name="P2"><text:span text:style-name="T1">0000000791 00001 f </text:span></text:p>
        <text:p text:style-name="P2"><text:span text:style-name="T1">0000000792 00001 f </text:span></text:p>
        <text:p text:style-name="P2"><text:span text:style-name="T1">0000000793 00001 f </text:span></text:p>
        <text:p text:style-name="P2"><text:span text:style-name="T1">0000000794 00001 f </text:span></text:p>
        <text:p text:style-name="P2"><text:span text:style-name="T1">0000000795 00001 f </text:span></text:p>
        <text:p text:style-name="P2"><text:span text:style-name="T1">0000000796 00001 f </text:span></text:p>
        <text:p text:style-name="P2"><text:span text:style-name="T1">0000000797 00001 f </text:span></text:p>
        <text:p text:style-name="P2"><text:span text:style-name="T1">0000000798 00001 f </text:span></text:p>
        <text:p text:style-name="P2"><text:span text:style-name="T1">0000000799 00001 f </text:span></text:p>
        <text:p text:style-name="P2"><text:span text:style-name="T1">0000000800 00001 f </text:span></text:p>
        <text:p text:style-name="P2"><text:span text:style-name="T1">0000000801 00001 f </text:span></text:p>
        <text:p text:style-name="P2"><text:span text:style-name="T1">0000000802 00001 f </text:span></text:p>
        <text:p text:style-name="P2"><text:span text:style-name="T1">0000000803 00001 f </text:span></text:p>
        <text:p text:style-name="P2"><text:span text:style-name="T1">0000000804 00001 f </text:span></text:p>
        <text:p text:style-name="P2"><text:span text:style-name="T1">0000000805 00001 f </text:span></text:p>
        <text:p text:style-name="P2"><text:span text:style-name="T1">0000000806 00001 f </text:span></text:p>
        <text:p text:style-name="P2"><text:span text:style-name="T1">0000000807 00001 f </text:span></text:p>
        <text:p text:style-name="P2"><text:span text:style-name="T1">0000000808 00001 f </text:span></text:p>
        <text:p text:style-name="P2"><text:span text:style-name="T1">0000000809 00001 f </text:span></text:p>
        <text:p text:style-name="P2"><text:span text:style-name="T1">0000000810 00001 f </text:span></text:p>
        <text:p text:style-name="P2"><text:span text:style-name="T1">0000000811 00001 f </text:span></text:p>
        <text:p text:style-name="P2"><text:span text:style-name="T1">0000000812 00001 f </text:span></text:p>
        <text:p text:style-name="P2"><text:span text:style-name="T1">0000000813 00001 f </text:span></text:p>
        <text:p text:style-name="P2"><text:span text:style-name="T1">0000000814 00001 f </text:span></text:p>
        <text:p text:style-name="P2"><text:span text:style-name="T1">0000000815 00001 f </text:span></text:p>
        <text:p text:style-name="P2"><text:span text:style-name="T1">0000000816 00001 f </text:span></text:p>
        <text:p text:style-name="P2"><text:span text:style-name="T1">0000000817 00001 f </text:span></text:p>
        <text:p text:style-name="P2"><text:span text:style-name="T1">0000000818 00001 f </text:span></text:p>
        <text:p text:style-name="P2"><text:span text:style-name="T1">0000000819 00001 f </text:span></text:p>
        <text:p text:style-name="P2"><text:span text:style-name="T1">0000000820 00001 f </text:span></text:p>
        <text:p text:style-name="P2"><text:span text:style-name="T1">0000000821 00001 f </text:span></text:p>
        <text:p text:style-name="P2"><text:span text:style-name="T1">0000000822 00001 f </text:span></text:p>
        <text:p text:style-name="P2"><text:span text:style-name="T1">0000000823 00001 f </text:span></text:p>
        <text:p text:style-name="P2"><text:span text:style-name="T1">0000000824 00001 f </text:span></text:p>
        <text:p text:style-name="P2"><text:span text:style-name="T1">0000000825 00001 f </text:span></text:p>
        <text:p text:style-name="P2"><text:span text:style-name="T1">0000000826 00001 f </text:span></text:p>
        <text:p text:style-name="P2"><text:span text:style-name="T1">0000000827 00001 f </text:span></text:p>
        <text:p text:style-name="P2"><text:span text:style-name="T1">0000000828 00001 f </text:span></text:p>
        <text:p text:style-name="P2"><text:span text:style-name="T1">0000000829 00001 f </text:span></text:p>
        <text:p text:style-name="P2"><text:span text:style-name="T1">0000000830 00001 f </text:span></text:p>
        <text:p text:style-name="P2"><text:span text:style-name="T1">0000000831 00001 f </text:span></text:p>
        <text:p text:style-name="P2"><text:span text:style-name="T1">0000000832 00001 f </text:span></text:p>
        <text:p text:style-name="P2"><text:span text:style-name="T1">0000000833 00001 f </text:span></text:p>
        <text:p text:style-name="P2"><text:span text:style-name="T1">0000000834 00001 f </text:span></text:p>
        <text:p text:style-name="P2"><text:span text:style-name="T1">0000000835 00001 f </text:span></text:p>
        <text:p text:style-name="P2"><text:span text:style-name="T1">0000000836 00001 f </text:span></text:p>
        <text:p text:style-name="P2"><text:span text:style-name="T1">0000000837 00001 f </text:span></text:p>
        <text:p text:style-name="P2"><text:span text:style-name="T1">0000000838 00001 f </text:span></text:p>
        <text:p text:style-name="P2"><text:span text:style-name="T1">0000000839 00001 f </text:span></text:p>
        <text:p text:style-name="P2"><text:span text:style-name="T1">0000000840 00001 f </text:span></text:p>
        <text:p text:style-name="P2"><text:span text:style-name="T1">0000000841 00001 f </text:span></text:p>
        <text:p text:style-name="P2"><text:span text:style-name="T1">0000000842 00001 f </text:span></text:p>
        <text:p text:style-name="P2"><text:span text:style-name="T1">0000000843 00001 f </text:span></text:p>
        <text:p text:style-name="P2"><text:span text:style-name="T1">0000000844 00001 f </text:span></text:p>
        <text:p text:style-name="P2"><text:span text:style-name="T1">0000000845 00001 f </text:span></text:p>
        <text:p text:style-name="P2"><text:span text:style-name="T1">0000000846 00001 f </text:span></text:p>
        <text:p text:style-name="P2"><text:span text:style-name="T1">0000000847 00001 f </text:span></text:p>
        <text:p text:style-name="P2"><text:span text:style-name="T1">0000000848 00001 f </text:span></text:p>
        <text:p text:style-name="P2"><text:span text:style-name="T1">0000000849 00001 f </text:span></text:p>
        <text:p text:style-name="P2"><text:span text:style-name="T1">0000000850 00001 f </text:span></text:p>
        <text:p text:style-name="P2"><text:span text:style-name="T1">0000000851 00001 f </text:span></text:p>
        <text:p text:style-name="P2"><text:span text:style-name="T1">0000000852 00001 f </text:span></text:p>
        <text:p text:style-name="P2"><text:span text:style-name="T1">0000000853 00001 f </text:span></text:p>
        <text:p text:style-name="P2"><text:span text:style-name="T1">0000000854 00001 f </text:span></text:p>
        <text:p text:style-name="P2"><text:span text:style-name="T1">0000000855 00001 f </text:span></text:p>
        <text:p text:style-name="P2"><text:span text:style-name="T1">0000000856 00001 f </text:span></text:p>
        <text:p text:style-name="P2"><text:span text:style-name="T1">0000000857 00001 f </text:span></text:p>
        <text:p text:style-name="P2"><text:span text:style-name="T1">0000000858 00001 f </text:span></text:p>
        <text:p text:style-name="P2"><text:span text:style-name="T1">0000000859 00001 f </text:span></text:p>
        <text:p text:style-name="P2"><text:span text:style-name="T1">0000000860 00001 f </text:span></text:p>
        <text:p text:style-name="P2"><text:span text:style-name="T1">0000000861 00001 f </text:span></text:p>
        <text:p text:style-name="P2"><text:span text:style-name="T1">0000000862 00001 f </text:span></text:p>
        <text:p text:style-name="P2"><text:span text:style-name="T1">0000000863 00001 f </text:span></text:p>
        <text:p text:style-name="P2"><text:span text:style-name="T1">0000000864 00001 f </text:span></text:p>
        <text:p text:style-name="P2"><text:span text:style-name="T1">0000000865 00001 f </text:span></text:p>
        <text:p text:style-name="P2"><text:span text:style-name="T1">0000000866 00001 f </text:span></text:p>
        <text:p text:style-name="P2"><text:span text:style-name="T1">0000000867 00001 f </text:span></text:p>
        <text:p text:style-name="P2"><text:span text:style-name="T1">0000000868 00001 f </text:span></text:p>
        <text:p text:style-name="P2"><text:span text:style-name="T1">0000000869 00001 f </text:span></text:p>
        <text:p text:style-name="P2"><text:span text:style-name="T1">0000000870 00001 f </text:span></text:p>
        <text:p text:style-name="P2"><text:span text:style-name="T1">0000000871 00001 f </text:span></text:p>
        <text:p text:style-name="P2"><text:span text:style-name="T1">0000000872 00001 f </text:span></text:p>
        <text:p text:style-name="P2"><text:span text:style-name="T1">0000000873 00001 f </text:span></text:p>
        <text:p text:style-name="P2"><text:span text:style-name="T1">0000000874 00001 f </text:span></text:p>
        <text:p text:style-name="P2"><text:span text:style-name="T1">0000000875 00001 f </text:span></text:p>
        <text:p text:style-name="P2"><text:span text:style-name="T1">0000000876 00001 f </text:span></text:p>
        <text:p text:style-name="P2"><text:span text:style-name="T1">0000000877 00001 f </text:span></text:p>
        <text:p text:style-name="P2"><text:span text:style-name="T1">0000000878 00001 f </text:span></text:p>
        <text:p text:style-name="P2"><text:span text:style-name="T1">0000000879 00001 f </text:span></text:p>
        <text:p text:style-name="P2"><text:span text:style-name="T1">0000000880 00001 f </text:span></text:p>
        <text:p text:style-name="P2"><text:span text:style-name="T1">0000000881 00001 f </text:span></text:p>
        <text:p text:style-name="P2"><text:span text:style-name="T1">0000000882 00001 f </text:span></text:p>
        <text:p text:style-name="P2"><text:span text:style-name="T1">0000000883 00001 f </text:span></text:p>
        <text:p text:style-name="P2"><text:span text:style-name="T1">0000000884 00001 f </text:span></text:p>
        <text:p text:style-name="P2"><text:span text:style-name="T1">0000000885 00001 f </text:span></text:p>
        <text:p text:style-name="P2"><text:span text:style-name="T1">0000000886 00001 f </text:span></text:p>
        <text:p text:style-name="P2"><text:span text:style-name="T1">0000000887 00001 f </text:span></text:p>
        <text:p text:style-name="P2"><text:span text:style-name="T1">0000000888 00001 f </text:span></text:p>
        <text:p text:style-name="P2"><text:span text:style-name="T1">0000000889 00001 f </text:span></text:p>
        <text:p text:style-name="P2"><text:span text:style-name="T1">0000000890 00001 f </text:span></text:p>
        <text:p text:style-name="P2"><text:span text:style-name="T1">0000000891 00001 f </text:span></text:p>
        <text:p text:style-name="P2"><text:span text:style-name="T1">0000000892 00001 f </text:span></text:p>
        <text:p text:style-name="P2"><text:span text:style-name="T1">0000000893 00001 f </text:span></text:p>
        <text:p text:style-name="P2"><text:span text:style-name="T1">0000000894 00001 f </text:span></text:p>
        <text:p text:style-name="P2"><text:span text:style-name="T1">0000000895 00001 f </text:span></text:p>
        <text:p text:style-name="P2"><text:span text:style-name="T1">0000000896 00001 f </text:span></text:p>
        <text:p text:style-name="P2"><text:span text:style-name="T1">0000000897 00001 f </text:span></text:p>
        <text:p text:style-name="P2"><text:span text:style-name="T1">0000000898 00001 f </text:span></text:p>
        <text:p text:style-name="P2"><text:span text:style-name="T1">0000000899 00001 f </text:span></text:p>
        <text:p text:style-name="P2"><text:span text:style-name="T1">0000000900 00001 f </text:span></text:p>
        <text:p text:style-name="P2"><text:span text:style-name="T1">0000000901 00001 f </text:span></text:p>
        <text:p text:style-name="P2"><text:span text:style-name="T1">0000000902 00001 f </text:span></text:p>
        <text:p text:style-name="P2"><text:span text:style-name="T1">0000000903 00001 f </text:span></text:p>
        <text:p text:style-name="P2"><text:span text:style-name="T1">0000000904 00001 f </text:span></text:p>
        <text:p text:style-name="P2"><text:span text:style-name="T1">0000000905 00001 f </text:span></text:p>
        <text:p text:style-name="P2"><text:span text:style-name="T1">0000000906 00001 f </text:span></text:p>
        <text:p text:style-name="P2"><text:span text:style-name="T1">0000000907 00001 f </text:span></text:p>
        <text:p text:style-name="P2"><text:span text:style-name="T1">0000000908 00001 f </text:span></text:p>
        <text:p text:style-name="P2"><text:span text:style-name="T1">0000000909 00001 f </text:span></text:p>
        <text:p text:style-name="P2"><text:span text:style-name="T1">0000000910 00001 f </text:span></text:p>
        <text:p text:style-name="P2"><text:span text:style-name="T1">0000000911 00001 f </text:span></text:p>
        <text:p text:style-name="P2"><text:span text:style-name="T1">0000000912 00001 f </text:span></text:p>
        <text:p text:style-name="P2"><text:span text:style-name="T1">0000000913 00001 f </text:span></text:p>
        <text:p text:style-name="P2"><text:span text:style-name="T1">0000000914 00001 f </text:span></text:p>
        <text:p text:style-name="P2"><text:span text:style-name="T1">0000000915 00001 f </text:span></text:p>
        <text:p text:style-name="P2"><text:span text:style-name="T1">0000000916 00001 f </text:span></text:p>
        <text:p text:style-name="P2"><text:span text:style-name="T1">0000000917 00001 f </text:span></text:p>
        <text:p text:style-name="P2"><text:span text:style-name="T1">0000000918 00001 f </text:span></text:p>
        <text:p text:style-name="P2"><text:span text:style-name="T1">0000000919 00001 f </text:span></text:p>
        <text:p text:style-name="P2"><text:span text:style-name="T1">0000000920 00001 f </text:span></text:p>
        <text:p text:style-name="P2"><text:span text:style-name="T1">0000000921 00001 f </text:span></text:p>
        <text:p text:style-name="P2"><text:span text:style-name="T1">0000000922 00001 f </text:span></text:p>
        <text:p text:style-name="P2"><text:span text:style-name="T1">0000000923 00001 f </text:span></text:p>
        <text:p text:style-name="P2"><text:span text:style-name="T1">0000000924 00001 f </text:span></text:p>
        <text:p text:style-name="P2"><text:span text:style-name="T1">0000000925 00001 f </text:span></text:p>
        <text:p text:style-name="P2"><text:span text:style-name="T1">0000000926 00001 f </text:span></text:p>
        <text:p text:style-name="P2"><text:span text:style-name="T1">0000000927 00001 f </text:span></text:p>
        <text:p text:style-name="P2"><text:span text:style-name="T1">0000000928 00001 f </text:span></text:p>
        <text:p text:style-name="P2"><text:span text:style-name="T1">0000000929 00001 f </text:span></text:p>
        <text:p text:style-name="P2"><text:span text:style-name="T1">0000000930 00001 f </text:span></text:p>
        <text:p text:style-name="P2"><text:span text:style-name="T1">0000000931 00001 f </text:span></text:p>
        <text:p text:style-name="P2"><text:span text:style-name="T1">0000000932 00001 f </text:span></text:p>
        <text:p text:style-name="P2"><text:span text:style-name="T1">0000000933 00001 f </text:span></text:p>
        <text:p text:style-name="P2"><text:span text:style-name="T1">0000000934 00001 f </text:span></text:p>
        <text:p text:style-name="P2"><text:span text:style-name="T1">0000000935 00001 f </text:span></text:p>
        <text:p text:style-name="P2"><text:span text:style-name="T1">0000000936 00001 f </text:span></text:p>
        <text:p text:style-name="P2"><text:span text:style-name="T1">0000000937 00001 f </text:span></text:p>
        <text:p text:style-name="P2"><text:span text:style-name="T1">0000000938 00001 f </text:span></text:p>
        <text:p text:style-name="P2"><text:span text:style-name="T1">0000000939 00001 f </text:span></text:p>
        <text:p text:style-name="P2"><text:span text:style-name="T1">0000000940 00001 f </text:span></text:p>
        <text:p text:style-name="P2"><text:span text:style-name="T1">0000000941 00001 f </text:span></text:p>
        <text:p text:style-name="P2"><text:span text:style-name="T1">0000000942 00001 f </text:span></text:p>
        <text:p text:style-name="P2"><text:span text:style-name="T1">0000000943 00001 f </text:span></text:p>
        <text:p text:style-name="P2"><text:span text:style-name="T1">0000000944 00001 f </text:span></text:p>
        <text:p text:style-name="P2"><text:span text:style-name="T1">0000000945 00001 f </text:span></text:p>
        <text:p text:style-name="P2"><text:span text:style-name="T1">0000000946 00001 f </text:span></text:p>
        <text:p text:style-name="P2"><text:span text:style-name="T1">0000000947 00001 f </text:span></text:p>
        <text:p text:style-name="P2"><text:span text:style-name="T1">0000000948 00001 f </text:span></text:p>
        <text:p text:style-name="P2"><text:span text:style-name="T1">0000000949 00001 f </text:span></text:p>
        <text:p text:style-name="P2"><text:span text:style-name="T1">0000000950 00001 f </text:span></text:p>
        <text:p text:style-name="P2"><text:span text:style-name="T1">0000000951 00001 f </text:span></text:p>
        <text:p text:style-name="P2"><text:span text:style-name="T1">0000000952 00001 f </text:span></text:p>
        <text:p text:style-name="P2"><text:span text:style-name="T1">0000000953 00001 f </text:span></text:p>
        <text:p text:style-name="P2"><text:span text:style-name="T1">0000000954 00001 f </text:span></text:p>
        <text:p text:style-name="P2"><text:span text:style-name="T1">0000000955 00001 f </text:span></text:p>
        <text:p text:style-name="P2"><text:span text:style-name="T1">0000000956 00001 f </text:span></text:p>
        <text:p text:style-name="P2"><text:span text:style-name="T1">0000000957 00001 f </text:span></text:p>
        <text:p text:style-name="P2"><text:span text:style-name="T1">0000000958 00001 f </text:span></text:p>
        <text:p text:style-name="P2"><text:span text:style-name="T1">0000000959 00001 f </text:span></text:p>
        <text:p text:style-name="P2"><text:span text:style-name="T1">0000000960 00001 f </text:span></text:p>
        <text:p text:style-name="P2"><text:span text:style-name="T1">0000000961 00001 f </text:span></text:p>
        <text:p text:style-name="P2"><text:span text:style-name="T1">0000000962 00001 f </text:span></text:p>
        <text:p text:style-name="P2"><text:span text:style-name="T1">0000000963 00001 f </text:span></text:p>
        <text:p text:style-name="P2"><text:span text:style-name="T1">0000000964 00001 f </text:span></text:p>
        <text:p text:style-name="P2"><text:span text:style-name="T1">0000000965 00001 f </text:span></text:p>
        <text:p text:style-name="P2"><text:span text:style-name="T1">0000000966 00001 f </text:span></text:p>
        <text:p text:style-name="P2"><text:span text:style-name="T1">0000000967 00001 f </text:span></text:p>
        <text:p text:style-name="P2"><text:span text:style-name="T1">0000000968 00001 f </text:span></text:p>
        <text:p text:style-name="P2"><text:span text:style-name="T1">0000000969 00001 f </text:span></text:p>
        <text:p text:style-name="P2"><text:span text:style-name="T1">0000000970 00001 f </text:span></text:p>
        <text:p text:style-name="P2"><text:span text:style-name="T1">0000000971 00001 f </text:span></text:p>
        <text:p text:style-name="P2"><text:span text:style-name="T1">0000000972 00001 f </text:span></text:p>
        <text:p text:style-name="P2"><text:span text:style-name="T1">0000000973 00001 f </text:span></text:p>
        <text:p text:style-name="P2"><text:span text:style-name="T1">0000000974 00001 f </text:span></text:p>
        <text:p text:style-name="P2"><text:span text:style-name="T1">0000000975 00001 f </text:span></text:p>
        <text:p text:style-name="P2"><text:span text:style-name="T1">0000000976 00001 f </text:span></text:p>
        <text:p text:style-name="P2"><text:span text:style-name="T1">0000000977 00001 f </text:span></text:p>
        <text:p text:style-name="P2"><text:span text:style-name="T1">0000000978 00001 f </text:span></text:p>
        <text:p text:style-name="P2"><text:span text:style-name="T1">0000000979 00001 f </text:span></text:p>
        <text:p text:style-name="P2"><text:span text:style-name="T1">0000000980 00001 f </text:span></text:p>
        <text:p text:style-name="P2"><text:span text:style-name="T1">0000000981 00001 f </text:span></text:p>
        <text:p text:style-name="P2"><text:span text:style-name="T1">0000000982 00001 f </text:span></text:p>
        <text:p text:style-name="P2"><text:span text:style-name="T1">0000000983 00001 f </text:span></text:p>
        <text:p text:style-name="P2"><text:span text:style-name="T1">0000000984 00001 f </text:span></text:p>
        <text:p text:style-name="P2"><text:span text:style-name="T1">0000000985 00001 f </text:span></text:p>
        <text:p text:style-name="P2"><text:span text:style-name="T1">0000000986 00001 f </text:span></text:p>
        <text:p text:style-name="P2"><text:span text:style-name="T1">0000000987 00001 f </text:span></text:p>
        <text:p text:style-name="P2"><text:span text:style-name="T1">0000000988 00001 f </text:span></text:p>
        <text:p text:style-name="P2"><text:span text:style-name="T1">0000000989 00001 f </text:span></text:p>
        <text:p text:style-name="P2"><text:span text:style-name="T1">0000000990 00001 f </text:span></text:p>
        <text:p text:style-name="P2"><text:span text:style-name="T1">0000000991 00001 f </text:span></text:p>
        <text:p text:style-name="P2"><text:span text:style-name="T1">0000000992 00001 f </text:span></text:p>
        <text:p text:style-name="P2"><text:span text:style-name="T1">0000000993 00001 f </text:span></text:p>
        <text:p text:style-name="P2"><text:span text:style-name="T1">0000000994 00001 f </text:span></text:p>
        <text:p text:style-name="P2"><text:span text:style-name="T1">0000000995 00001 f </text:span></text:p>
        <text:p text:style-name="P2"><text:span text:style-name="T1">0000000996 00001 f </text:span></text:p>
        <text:p text:style-name="P2"><text:span text:style-name="T1">0000000997 00001 f </text:span></text:p>
        <text:p text:style-name="P2"><text:span text:style-name="T1">0000000998 00001 f </text:span></text:p>
        <text:p text:style-name="P2"><text:span text:style-name="T1">0000000999 00001 f </text:span></text:p>
        <text:p text:style-name="P2"><text:span text:style-name="T1">0000001000 00001 f </text:span></text:p>
        <text:p text:style-name="P2"><text:span text:style-name="T1">0000001001 00001 f </text:span></text:p>
        <text:p text:style-name="P2"><text:span text:style-name="T1">0000001002 00001 f </text:span></text:p>
        <text:p text:style-name="P2"><text:span text:style-name="T1">0000001003 00001 f </text:span></text:p>
        <text:p text:style-name="P2"><text:span text:style-name="T1">0000001004 00001 f </text:span></text:p>
        <text:p text:style-name="P2"><text:span text:style-name="T1">0000001005 00001 f </text:span></text:p>
        <text:p text:style-name="P2"><text:span text:style-name="T1">0000001006 00001 f </text:span></text:p>
        <text:p text:style-name="P2"><text:span text:style-name="T1">0000001007 00001 f </text:span></text:p>
        <text:p text:style-name="P2"><text:span text:style-name="T1">0000001008 00001 f </text:span></text:p>
        <text:p text:style-name="P2"><text:span text:style-name="T1">0000001009 00001 f </text:span></text:p>
        <text:p text:style-name="P2"><text:span text:style-name="T1">0000001010 00001 f </text:span></text:p>
        <text:p text:style-name="P2"><text:span text:style-name="T1">0000001011 00001 f </text:span></text:p>
        <text:p text:style-name="P2"><text:span text:style-name="T1">0000001012 00001 f </text:span></text:p>
        <text:p text:style-name="P2"><text:span text:style-name="T1">0000001013 00001 f </text:span></text:p>
        <text:p text:style-name="P2"><text:span text:style-name="T1">0000001014 00001 f </text:span></text:p>
        <text:p text:style-name="P2"><text:span text:style-name="T1">0000001015 00001 f </text:span></text:p>
        <text:p text:style-name="P2"><text:span text:style-name="T1">0000001016 00001 f </text:span></text:p>
        <text:p text:style-name="P2"><text:span text:style-name="T1">0000001017 00001 f </text:span></text:p>
        <text:p text:style-name="P2"><text:span text:style-name="T1">0000001018 00001 f </text:span></text:p>
        <text:p text:style-name="P2"><text:span text:style-name="T1">0000001019 00001 f </text:span></text:p>
        <text:p text:style-name="P2"><text:span text:style-name="T1">0000001020 00001 f </text:span></text:p>
        <text:p text:style-name="P2"><text:span text:style-name="T1">0000001021 00001 f </text:span></text:p>
        <text:p text:style-name="P2"><text:span text:style-name="T1">0000001022 00001 f </text:span></text:p>
        <text:p text:style-name="P2"><text:span text:style-name="T1">0000001023 00001 f </text:span></text:p>
        <text:p text:style-name="P2"><text:span text:style-name="T1">0000001024 00001 f </text:span></text:p>
        <text:p text:style-name="P2"><text:span text:style-name="T1">0000001025 00001 f </text:span></text:p>
        <text:p text:style-name="P2"><text:span text:style-name="T1">0000001026 00001 f </text:span></text:p>
        <text:p text:style-name="P2"><text:span text:style-name="T1">0000001027 00001 f </text:span></text:p>
        <text:p text:style-name="P2"><text:span text:style-name="T1">0000001028 00001 f </text:span></text:p>
        <text:p text:style-name="P2"><text:span text:style-name="T1">0000001029 00001 f </text:span></text:p>
        <text:p text:style-name="P2"><text:span text:style-name="T1">0000001030 00001 f </text:span></text:p>
        <text:p text:style-name="P2"><text:span text:style-name="T1">0000001031 00001 f </text:span></text:p>
        <text:p text:style-name="P2"><text:span text:style-name="T1">0000001032 00001 f </text:span></text:p>
        <text:p text:style-name="P2"><text:span text:style-name="T1">0000001033 00001 f </text:span></text:p>
        <text:p text:style-name="P2"><text:span text:style-name="T1">0000001034 00001 f </text:span></text:p>
        <text:p text:style-name="P2"><text:span text:style-name="T1">0000001035 00001 f </text:span></text:p>
        <text:p text:style-name="P2"><text:span text:style-name="T1">0000001036 00001 f </text:span></text:p>
        <text:p text:style-name="P2"><text:span text:style-name="T1">0000001037 00001 f </text:span></text:p>
        <text:p text:style-name="P2"><text:span text:style-name="T1">0000001038 00001 f </text:span></text:p>
        <text:p text:style-name="P2"><text:span text:style-name="T1">0000001039 00001 f </text:span></text:p>
        <text:p text:style-name="P2"><text:span text:style-name="T1">0000001040 00001 f </text:span></text:p>
        <text:p text:style-name="P2"><text:span text:style-name="T1">0000001041 00001 f </text:span></text:p>
        <text:p text:style-name="P2"><text:span text:style-name="T1">0000001042 00001 f </text:span></text:p>
        <text:p text:style-name="P2"><text:span text:style-name="T1">0000001043 00001 f </text:span></text:p>
        <text:p text:style-name="P2"><text:span text:style-name="T1">0000001044 00001 f </text:span></text:p>
        <text:p text:style-name="P2"><text:span text:style-name="T1">0000001045 00001 f </text:span></text:p>
        <text:p text:style-name="P2"><text:span text:style-name="T1">0000001046 00001 f </text:span></text:p>
        <text:p text:style-name="P2"><text:span text:style-name="T1">0000001047 00001 f </text:span></text:p>
        <text:p text:style-name="P2"><text:span text:style-name="T1">0000001048 00001 f </text:span></text:p>
        <text:p text:style-name="P2"><text:span text:style-name="T1">0000001049 00001 f </text:span></text:p>
        <text:p text:style-name="P2"><text:span text:style-name="T1">0000001050 00001 f </text:span></text:p>
        <text:p text:style-name="P2"><text:span text:style-name="T1">0000001051 00001 f </text:span></text:p>
        <text:p text:style-name="P2"><text:span text:style-name="T1">0000001052 00001 f </text:span></text:p>
        <text:p text:style-name="P2"><text:span text:style-name="T1">0000001053 00001 f </text:span></text:p>
        <text:p text:style-name="P2"><text:span text:style-name="T1">0000001054 00001 f </text:span></text:p>
        <text:p text:style-name="P2"><text:span text:style-name="T1">0000001055 00001 f </text:span></text:p>
        <text:p text:style-name="P2"><text:span text:style-name="T1">0000001056 00001 f </text:span></text:p>
        <text:p text:style-name="P2"><text:span text:style-name="T1">0000001057 00001 f </text:span></text:p>
        <text:p text:style-name="P2"><text:span text:style-name="T1">0000001058 00001 f </text:span></text:p>
        <text:p text:style-name="P2"><text:span text:style-name="T1">0000001059 00001 f </text:span></text:p>
        <text:p text:style-name="P2"><text:span text:style-name="T1">0000001060 00001 f </text:span></text:p>
        <text:p text:style-name="P2"><text:span text:style-name="T1">0000001061 00001 f </text:span></text:p>
        <text:p text:style-name="P2"><text:span text:style-name="T1">0000001062 00001 f </text:span></text:p>
        <text:p text:style-name="P2"><text:span text:style-name="T1">0000001063 00001 f </text:span></text:p>
        <text:p text:style-name="P2"><text:span text:style-name="T1">0000001064 00001 f </text:span></text:p>
        <text:p text:style-name="P2"><text:span text:style-name="T1">0000001065 00001 f </text:span></text:p>
        <text:p text:style-name="P2"><text:span text:style-name="T1">0000001066 00001 f </text:span></text:p>
        <text:p text:style-name="P2"><text:span text:style-name="T1">0000001067 00001 f </text:span></text:p>
        <text:p text:style-name="P2"><text:span text:style-name="T1">0000001068 00001 f </text:span></text:p>
        <text:p text:style-name="P2"><text:span text:style-name="T1">0000001069 00001 f </text:span></text:p>
        <text:p text:style-name="P2"><text:span text:style-name="T1">0000001070 00001 f </text:span></text:p>
        <text:p text:style-name="P2"><text:span text:style-name="T1">0000001071 00001 f </text:span></text:p>
        <text:p text:style-name="P2"><text:span text:style-name="T1">0000001072 00001 f </text:span></text:p>
        <text:p text:style-name="P2"><text:span text:style-name="T1">0000001073 00001 f </text:span></text:p>
        <text:p text:style-name="P2"><text:span text:style-name="T1">0000001074 00001 f </text:span></text:p>
        <text:p text:style-name="P2"><text:span text:style-name="T1">0000001075 00001 f </text:span></text:p>
        <text:p text:style-name="P2"><text:span text:style-name="T1">0000001076 00001 f </text:span></text:p>
        <text:p text:style-name="P2"><text:span text:style-name="T1">0000001077 00001 f </text:span></text:p>
        <text:p text:style-name="P2"><text:span text:style-name="T1">0000001078 00001 f </text:span></text:p>
        <text:p text:style-name="P2"><text:span text:style-name="T1">0000001079 00001 f </text:span></text:p>
        <text:p text:style-name="P2"><text:span text:style-name="T1">0000001080 00001 f </text:span></text:p>
        <text:p text:style-name="P2"><text:span text:style-name="T1">0000001081 00001 f </text:span></text:p>
        <text:p text:style-name="P2"><text:span text:style-name="T1">0000001082 00001 f </text:span></text:p>
        <text:p text:style-name="P2"><text:span text:style-name="T1">0000001083 00001 f </text:span></text:p>
        <text:p text:style-name="P2"><text:span text:style-name="T1">0000001084 00001 f </text:span></text:p>
        <text:p text:style-name="P2"><text:span text:style-name="T1">0000001085 00001 f </text:span></text:p>
        <text:p text:style-name="P2"><text:span text:style-name="T1">0000001086 00001 f </text:span></text:p>
        <text:p text:style-name="P2"><text:span text:style-name="T1">0000001087 00001 f </text:span></text:p>
        <text:p text:style-name="P2"><text:span text:style-name="T1">0000001088 00001 f </text:span></text:p>
        <text:p text:style-name="P2"><text:span text:style-name="T1">0000001089 00001 f </text:span></text:p>
        <text:p text:style-name="P2"><text:span text:style-name="T1">0000001090 00001 f </text:span></text:p>
        <text:p text:style-name="P2"><text:span text:style-name="T1">0000001091 00001 f </text:span></text:p>
        <text:p text:style-name="P2"><text:span text:style-name="T1">0000001092 00001 f </text:span></text:p>
        <text:p text:style-name="P2"><text:span text:style-name="T1">0000001093 00001 f </text:span></text:p>
        <text:p text:style-name="P2"><text:span text:style-name="T1">0000001094 00001 f </text:span></text:p>
        <text:p text:style-name="P2"><text:span text:style-name="T1">0000001095 00001 f </text:span></text:p>
        <text:p text:style-name="P2"><text:span text:style-name="T1">0000001096 00001 f </text:span></text:p>
        <text:p text:style-name="P2"><text:span text:style-name="T1">0000001097 00001 f </text:span></text:p>
        <text:p text:style-name="P2"><text:span text:style-name="T1">0000001098 00001 f </text:span></text:p>
        <text:p text:style-name="P2"><text:span text:style-name="T1">0000001099 00001 f </text:span></text:p>
        <text:p text:style-name="P2"><text:span text:style-name="T1">0000001100 00001 f </text:span></text:p>
        <text:p text:style-name="P2"><text:span text:style-name="T1">0000001101 00001 f </text:span></text:p>
        <text:p text:style-name="P2"><text:span text:style-name="T1">0000001102 00001 f </text:span></text:p>
        <text:p text:style-name="P2"><text:span text:style-name="T1">0000001103 00001 f </text:span></text:p>
        <text:p text:style-name="P2"><text:span text:style-name="T1">0000001104 00001 f </text:span></text:p>
        <text:p text:style-name="P2"><text:span text:style-name="T1">0000001105 00001 f </text:span></text:p>
        <text:p text:style-name="P2"><text:span text:style-name="T1">0000001106 00001 f </text:span></text:p>
        <text:p text:style-name="P2"><text:span text:style-name="T1">0000001107 00001 f </text:span></text:p>
        <text:p text:style-name="P2"><text:span text:style-name="T1">0000001108 00001 f </text:span></text:p>
        <text:p text:style-name="P2"><text:span text:style-name="T1">0000001109 00001 f </text:span></text:p>
        <text:p text:style-name="P2"><text:span text:style-name="T1">0000001110 00001 f </text:span></text:p>
        <text:p text:style-name="P2"><text:span text:style-name="T1">0000001111 00001 f </text:span></text:p>
        <text:p text:style-name="P2"><text:span text:style-name="T1">0000001112 00001 f </text:span></text:p>
        <text:p text:style-name="P2"><text:span text:style-name="T1">0000001113 00001 f </text:span></text:p>
        <text:p text:style-name="P2"><text:span text:style-name="T1">0000001114 00001 f </text:span></text:p>
        <text:p text:style-name="P2"><text:span text:style-name="T1">0000001115 00001 f </text:span></text:p>
        <text:p text:style-name="P2"><text:span text:style-name="T1">0000001116 00001 f </text:span></text:p>
        <text:p text:style-name="P2"><text:span text:style-name="T1">0000001117 00001 f </text:span></text:p>
        <text:p text:style-name="P2"><text:span text:style-name="T1">0000001118 00001 f </text:span></text:p>
        <text:p text:style-name="P2"><text:span text:style-name="T1">0000001119 00001 f </text:span></text:p>
        <text:p text:style-name="P2"><text:span text:style-name="T1">0000001120 00001 f </text:span></text:p>
        <text:p text:style-name="P2"><text:span text:style-name="T1">0000001121 00001 f </text:span></text:p>
        <text:p text:style-name="P2"><text:span text:style-name="T1">0000001122 00001 f </text:span></text:p>
        <text:p text:style-name="P2"><text:span text:style-name="T1">0000001123 00001 f </text:span></text:p>
        <text:p text:style-name="P2"><text:span text:style-name="T1">0000001124 00001 f </text:span></text:p>
        <text:p text:style-name="P2"><text:span text:style-name="T1">0000001125 00001 f </text:span></text:p>
        <text:p text:style-name="P2"><text:span text:style-name="T1">0000001126 00001 f </text:span></text:p>
        <text:p text:style-name="P2"><text:span text:style-name="T1">0000001127 00001 f </text:span></text:p>
        <text:p text:style-name="P2"><text:span text:style-name="T1">0000001128 00001 f </text:span></text:p>
        <text:p text:style-name="P2"><text:span text:style-name="T1">0000001129 00001 f </text:span></text:p>
        <text:p text:style-name="P2"><text:span text:style-name="T1">0000001130 00001 f </text:span></text:p>
        <text:p text:style-name="P2"><text:span text:style-name="T1">0000001131 00001 f </text:span></text:p>
        <text:p text:style-name="P2"><text:span text:style-name="T1">0000001132 00001 f </text:span></text:p>
        <text:p text:style-name="P2"><text:span text:style-name="T1">0000001133 00001 f </text:span></text:p>
        <text:p text:style-name="P2"><text:span text:style-name="T1">0000001134 00001 f </text:span></text:p>
        <text:p text:style-name="P2"><text:span text:style-name="T1">0000001135 00001 f </text:span></text:p>
        <text:p text:style-name="P2"><text:span text:style-name="T1">0000001136 00001 f </text:span></text:p>
        <text:p text:style-name="P2"><text:span text:style-name="T1">0000001137 00001 f </text:span></text:p>
        <text:p text:style-name="P2"><text:span text:style-name="T1">0000001138 00001 f </text:span></text:p>
        <text:p text:style-name="P2"><text:span text:style-name="T1">0000001139 00001 f </text:span></text:p>
        <text:p text:style-name="P2"><text:span text:style-name="T1">0000001140 00001 f </text:span></text:p>
        <text:p text:style-name="P2"><text:span text:style-name="T1">0000001141 00001 f </text:span></text:p>
        <text:p text:style-name="P2"><text:span text:style-name="T1">0000001142 00001 f </text:span></text:p>
        <text:p text:style-name="P2"><text:span text:style-name="T1">0000001143 00001 f </text:span></text:p>
        <text:p text:style-name="P2"><text:span text:style-name="T1">0000001144 00001 f </text:span></text:p>
        <text:p text:style-name="P2"><text:span text:style-name="T1">0000001145 00001 f </text:span></text:p>
        <text:p text:style-name="P2"><text:span text:style-name="T1">0000001146 00001 f </text:span></text:p>
        <text:p text:style-name="P2"><text:span text:style-name="T1">0000001147 00001 f </text:span></text:p>
        <text:p text:style-name="P2"><text:span text:style-name="T1">0000001148 00001 f </text:span></text:p>
        <text:p text:style-name="P2"><text:span text:style-name="T1">0000001149 00001 f </text:span></text:p>
        <text:p text:style-name="P2"><text:span text:style-name="T1">0000001150 00001 f </text:span></text:p>
        <text:p text:style-name="P2"><text:span text:style-name="T1">0000001151 00001 f </text:span></text:p>
        <text:p text:style-name="P2"><text:span text:style-name="T1">0000001152 00001 f </text:span></text:p>
        <text:p text:style-name="P2"><text:span text:style-name="T1">0000001153 00001 f </text:span></text:p>
        <text:p text:style-name="P2"><text:span text:style-name="T1">0000001154 00001 f </text:span></text:p>
        <text:p text:style-name="P2"><text:span text:style-name="T1">0000001155 00001 f </text:span></text:p>
        <text:p text:style-name="P2"><text:span text:style-name="T1">0000001156 00001 f </text:span></text:p>
        <text:p text:style-name="P2"><text:span text:style-name="T1">0000001157 00001 f </text:span></text:p>
        <text:p text:style-name="P2"><text:span text:style-name="T1">0000001158 00001 f </text:span></text:p>
        <text:p text:style-name="P2"><text:span text:style-name="T1">0000001159 00001 f </text:span></text:p>
        <text:p text:style-name="P2"><text:span text:style-name="T1">0000001160 00001 f </text:span></text:p>
        <text:p text:style-name="P2"><text:span text:style-name="T1">0000001161 00001 f </text:span></text:p>
        <text:p text:style-name="P2"><text:span text:style-name="T1">0000001162 00001 f </text:span></text:p>
        <text:p text:style-name="P2"><text:span text:style-name="T1">0000001163 00001 f </text:span></text:p>
        <text:p text:style-name="P2"><text:span text:style-name="T1">0000001164 00001 f </text:span></text:p>
        <text:p text:style-name="P2"><text:span text:style-name="T1">0000001165 00001 f </text:span></text:p>
        <text:p text:style-name="P2"><text:span text:style-name="T1">0000001166 00001 f </text:span></text:p>
        <text:p text:style-name="P2"><text:span text:style-name="T1">0000001167 00001 f </text:span></text:p>
        <text:p text:style-name="P2"><text:span text:style-name="T1">0000001168 00001 f </text:span></text:p>
        <text:p text:style-name="P2"><text:span text:style-name="T1">0000001169 00001 f </text:span></text:p>
        <text:p text:style-name="P2"><text:span text:style-name="T1">0000001170 00001 f </text:span></text:p>
        <text:p text:style-name="P2"><text:span text:style-name="T1">0000001171 00001 f </text:span></text:p>
        <text:p text:style-name="P2"><text:span text:style-name="T1">0000001172 00001 f </text:span></text:p>
        <text:p text:style-name="P2"><text:span text:style-name="T1">0000001173 00001 f </text:span></text:p>
        <text:p text:style-name="P2"><text:span text:style-name="T1">0000001174 00001 f </text:span></text:p>
        <text:p text:style-name="P2"><text:span text:style-name="T1">0000001175 00001 f </text:span></text:p>
        <text:p text:style-name="P2"><text:span text:style-name="T1">0000001176 00001 f </text:span></text:p>
        <text:p text:style-name="P2"><text:span text:style-name="T1">0000001177 00001 f </text:span></text:p>
        <text:p text:style-name="P2"><text:span text:style-name="T1">0000001178 00001 f </text:span></text:p>
        <text:p text:style-name="P2"><text:span text:style-name="T1">0000001179 00001 f </text:span></text:p>
        <text:p text:style-name="P2"><text:span text:style-name="T1">0000001180 00001 f </text:span></text:p>
        <text:p text:style-name="P2"><text:span text:style-name="T1">0000001181 00001 f </text:span></text:p>
        <text:p text:style-name="P2"><text:span text:style-name="T1">0000001182 00001 f </text:span></text:p>
        <text:p text:style-name="P2"><text:span text:style-name="T1">0000001183 00001 f </text:span></text:p>
        <text:p text:style-name="P2"><text:span text:style-name="T1">0000001184 00001 f </text:span></text:p>
        <text:p text:style-name="P2"><text:span text:style-name="T1">0000001185 00001 f </text:span></text:p>
        <text:p text:style-name="P2"><text:span text:style-name="T1">0000001186 00001 f </text:span></text:p>
        <text:p text:style-name="P2"><text:span text:style-name="T1">0000001187 00001 f </text:span></text:p>
        <text:p text:style-name="P2"><text:span text:style-name="T1">0000001188 00001 f </text:span></text:p>
        <text:p text:style-name="P2"><text:span text:style-name="T1">0000001189 00001 f </text:span></text:p>
        <text:p text:style-name="P2"><text:span text:style-name="T1">0000001190 00001 f </text:span></text:p>
        <text:p text:style-name="P2"><text:span text:style-name="T1">0000001191 00001 f </text:span></text:p>
        <text:p text:style-name="P2"><text:span text:style-name="T1">0000001192 00001 f </text:span></text:p>
        <text:p text:style-name="P2"><text:span text:style-name="T1">0000001193 00001 f </text:span></text:p>
        <text:p text:style-name="P2"><text:span text:style-name="T1">0000001194 00001 f </text:span></text:p>
        <text:p text:style-name="P2"><text:span text:style-name="T1">0000001195 00001 f </text:span></text:p>
        <text:p text:style-name="P2"><text:span text:style-name="T1">0000001196 00001 f </text:span></text:p>
        <text:p text:style-name="P2"><text:span text:style-name="T1">0000001197 00001 f </text:span></text:p>
        <text:p text:style-name="P2"><text:span text:style-name="T1">0000001198 00001 f </text:span></text:p>
        <text:p text:style-name="P2"><text:span text:style-name="T1">0000001199 00001 f </text:span></text:p>
        <text:p text:style-name="P2"><text:span text:style-name="T1">0000001200 00001 f </text:span></text:p>
        <text:p text:style-name="P2"><text:span text:style-name="T1">0000001201 00001 f </text:span></text:p>
        <text:p text:style-name="P2"><text:span text:style-name="T1">0000001202 00001 f </text:span></text:p>
        <text:p text:style-name="P2"><text:span text:style-name="T1">0000001203 00001 f </text:span></text:p>
        <text:p text:style-name="P2"><text:span text:style-name="T1">0000001204 00001 f </text:span></text:p>
        <text:p text:style-name="P2"><text:span text:style-name="T1">0000001205 00001 f </text:span></text:p>
        <text:p text:style-name="P2"><text:span text:style-name="T1">0000001206 00001 f </text:span></text:p>
        <text:p text:style-name="P2"><text:span text:style-name="T1">0000001207 00001 f </text:span></text:p>
        <text:p text:style-name="P2"><text:span text:style-name="T1">0000001208 00001 f </text:span></text:p>
        <text:p text:style-name="P2"><text:span text:style-name="T1">0000001209 00001 f </text:span></text:p>
        <text:p text:style-name="P2"><text:span text:style-name="T1">0000001210 00001 f </text:span></text:p>
        <text:p text:style-name="P2"><text:span text:style-name="T1">0000001211 00001 f </text:span></text:p>
        <text:p text:style-name="P2"><text:span text:style-name="T1">0000001212 00001 f </text:span></text:p>
        <text:p text:style-name="P2"><text:span text:style-name="T1">0000001213 00001 f </text:span></text:p>
        <text:p text:style-name="P2"><text:span text:style-name="T1">0000001214 00001 f </text:span></text:p>
        <text:p text:style-name="P2"><text:span text:style-name="T1">0000001215 00001 f </text:span></text:p>
        <text:p text:style-name="P2"><text:span text:style-name="T1">0000001216 00001 f </text:span></text:p>
        <text:p text:style-name="P2"><text:span text:style-name="T1">0000001217 00001 f </text:span></text:p>
        <text:p text:style-name="P2"><text:span text:style-name="T1">0000001218 00001 f </text:span></text:p>
        <text:p text:style-name="P2"><text:span text:style-name="T1">0000001219 00001 f </text:span></text:p>
        <text:p text:style-name="P2"><text:span text:style-name="T1">0000001220 00001 f </text:span></text:p>
        <text:p text:style-name="P2"><text:span text:style-name="T1">0000001221 00001 f </text:span></text:p>
        <text:p text:style-name="P2"><text:span text:style-name="T1">0000001222 00001 f </text:span></text:p>
        <text:p text:style-name="P2"><text:span text:style-name="T1">0000001223 00001 f </text:span></text:p>
        <text:p text:style-name="P2"><text:span text:style-name="T1">0000001224 00001 f </text:span></text:p>
        <text:p text:style-name="P2"><text:span text:style-name="T1">0000001225 00001 f </text:span></text:p>
        <text:p text:style-name="P2"><text:span text:style-name="T1">0000001226 00001 f </text:span></text:p>
        <text:p text:style-name="P2"><text:span text:style-name="T1">0000001227 00001 f </text:span></text:p>
        <text:p text:style-name="P2"><text:span text:style-name="T1">0000001228 00001 f </text:span></text:p>
        <text:p text:style-name="P2"><text:span text:style-name="T1">0000001229 00001 f </text:span></text:p>
        <text:p text:style-name="P2"><text:span text:style-name="T1">0000001230 00001 f </text:span></text:p>
        <text:p text:style-name="P2"><text:span text:style-name="T1">0000001231 00001 f </text:span></text:p>
        <text:p text:style-name="P2"><text:span text:style-name="T1">0000001232 00001 f </text:span></text:p>
        <text:p text:style-name="P2"><text:span text:style-name="T1">0000001233 00001 f </text:span></text:p>
        <text:p text:style-name="P2"><text:span text:style-name="T1">0000001234 00001 f </text:span></text:p>
        <text:p text:style-name="P2"><text:span text:style-name="T1">0000001235 00001 f </text:span></text:p>
        <text:p text:style-name="P2"><text:span text:style-name="T1">0000001236 00001 f </text:span></text:p>
        <text:p text:style-name="P2"><text:span text:style-name="T1">0000001237 00001 f </text:span></text:p>
        <text:p text:style-name="P2"><text:span text:style-name="T1">0000001238 00001 f </text:span></text:p>
        <text:p text:style-name="P2"><text:span text:style-name="T1">0000001239 00001 f </text:span></text:p>
        <text:p text:style-name="P2"><text:span text:style-name="T1">0000001240 00001 f </text:span></text:p>
        <text:p text:style-name="P2"><text:span text:style-name="T1">0000001241 00001 f </text:span></text:p>
        <text:p text:style-name="P2"><text:span text:style-name="T1">0000001242 00001 f </text:span></text:p>
        <text:p text:style-name="P2"><text:span text:style-name="T1">0000001243 00001 f </text:span></text:p>
        <text:p text:style-name="P2"><text:span text:style-name="T1">0000001244 00001 f </text:span></text:p>
        <text:p text:style-name="P2"><text:span text:style-name="T1">0000001245 00001 f </text:span></text:p>
        <text:p text:style-name="P2"><text:span text:style-name="T1">0000001246 00001 f </text:span></text:p>
        <text:p text:style-name="P2"><text:span text:style-name="T1">0000001247 00001 f </text:span></text:p>
        <text:p text:style-name="P2"><text:span text:style-name="T1">0000001248 00001 f </text:span></text:p>
        <text:p text:style-name="P2"><text:span text:style-name="T1">0000001249 00001 f </text:span></text:p>
        <text:p text:style-name="P2"><text:span text:style-name="T1">0000001250 00001 f </text:span></text:p>
        <text:p text:style-name="P2"><text:span text:style-name="T1">0000001251 00001 f </text:span></text:p>
        <text:p text:style-name="P2"><text:span text:style-name="T1">0000001252 00001 f </text:span></text:p>
        <text:p text:style-name="P2"><text:span text:style-name="T1">0000001253 00001 f </text:span></text:p>
        <text:p text:style-name="P2"><text:span text:style-name="T1">0000001254 00001 f </text:span></text:p>
        <text:p text:style-name="P2"><text:span text:style-name="T1">0000001255 00001 f </text:span></text:p>
        <text:p text:style-name="P2"><text:span text:style-name="T1">0000001256 00001 f </text:span></text:p>
        <text:p text:style-name="P2"><text:span text:style-name="T1">0000001257 00001 f </text:span></text:p>
        <text:p text:style-name="P2"><text:span text:style-name="T1">0000001258 00001 f </text:span></text:p>
        <text:p text:style-name="P2"><text:span text:style-name="T1">0000001259 00001 f </text:span></text:p>
        <text:p text:style-name="P2"><text:span text:style-name="T1">0000001260 00001 f </text:span></text:p>
        <text:p text:style-name="P2"><text:span text:style-name="T1">0000001261 00001 f </text:span></text:p>
        <text:p text:style-name="P2"><text:span text:style-name="T1">0000001262 00001 f </text:span></text:p>
        <text:p text:style-name="P2"><text:span text:style-name="T1">0000001263 00001 f </text:span></text:p>
        <text:p text:style-name="P2"><text:span text:style-name="T1">0000001264 00001 f </text:span></text:p>
        <text:p text:style-name="P2"><text:span text:style-name="T1">0000001265 00001 f </text:span></text:p>
        <text:p text:style-name="P2"><text:span text:style-name="T1">0000001266 00001 f </text:span></text:p>
        <text:p text:style-name="P2"><text:span text:style-name="T1">0000001267 00001 f </text:span></text:p>
        <text:p text:style-name="P2"><text:span text:style-name="T1">0000001268 00001 f </text:span></text:p>
        <text:p text:style-name="P2"><text:span text:style-name="T1">0000001269 00001 f </text:span></text:p>
        <text:p text:style-name="P2"><text:span text:style-name="T1">0000001270 00001 f </text:span></text:p>
        <text:p text:style-name="P2"><text:span text:style-name="T1">0000001271 00001 f </text:span></text:p>
        <text:p text:style-name="P2"><text:span text:style-name="T1">0000001272 00001 f </text:span></text:p>
        <text:p text:style-name="P2"><text:span text:style-name="T1">0000001273 00001 f </text:span></text:p>
        <text:p text:style-name="P2"><text:span text:style-name="T1">0000001274 00001 f </text:span></text:p>
        <text:p text:style-name="P2"><text:span text:style-name="T1">0000001275 00001 f </text:span></text:p>
        <text:p text:style-name="P2"><text:span text:style-name="T1">0000001276 00001 f </text:span></text:p>
        <text:p text:style-name="P2"><text:span text:style-name="T1">0000001277 00001 f </text:span></text:p>
        <text:p text:style-name="P2"><text:span text:style-name="T1">0000001278 00001 f </text:span></text:p>
        <text:p text:style-name="P2"><text:span text:style-name="T1">0000001279 00001 f </text:span></text:p>
        <text:p text:style-name="P2"><text:span text:style-name="T1">0000001280 00001 f </text:span></text:p>
        <text:p text:style-name="P2"><text:span text:style-name="T1">0000001281 00001 f </text:span></text:p>
        <text:p text:style-name="P2"><text:span text:style-name="T1">0000001282 00001 f </text:span></text:p>
        <text:p text:style-name="P2"><text:span text:style-name="T1">0000001283 00001 f </text:span></text:p>
        <text:p text:style-name="P2"><text:span text:style-name="T1">0000001284 00001 f </text:span></text:p>
        <text:p text:style-name="P2"><text:span text:style-name="T1">0000001285 00001 f </text:span></text:p>
        <text:p text:style-name="P2"><text:span text:style-name="T1">0000001286 00001 f </text:span></text:p>
        <text:p text:style-name="P2"><text:span text:style-name="T1">0000001287 00001 f </text:span></text:p>
        <text:p text:style-name="P2"><text:span text:style-name="T1">0000001288 00001 f </text:span></text:p>
        <text:p text:style-name="P2"><text:span text:style-name="T1">0000001289 00001 f </text:span></text:p>
        <text:p text:style-name="P2"><text:span text:style-name="T1">0000001290 00001 f </text:span></text:p>
        <text:p text:style-name="P2"><text:span text:style-name="T1">0000001291 00001 f </text:span></text:p>
        <text:p text:style-name="P2"><text:span text:style-name="T1">0000001292 00001 f </text:span></text:p>
        <text:p text:style-name="P2"><text:span text:style-name="T1">0000001293 00001 f </text:span></text:p>
        <text:p text:style-name="P2"><text:span text:style-name="T1">0000001294 00001 f </text:span></text:p>
        <text:p text:style-name="P2"><text:span text:style-name="T1">0000001295 00001 f </text:span></text:p>
        <text:p text:style-name="P2"><text:span text:style-name="T1">0000001296 00001 f </text:span></text:p>
        <text:p text:style-name="P2"><text:span text:style-name="T1">0000001297 00001 f </text:span></text:p>
        <text:p text:style-name="P2"><text:span text:style-name="T1">0000001298 00001 f </text:span></text:p>
        <text:p text:style-name="P2"><text:span text:style-name="T1">0000001299 00001 f </text:span></text:p>
        <text:p text:style-name="P2"><text:span text:style-name="T1">0000001300 00001 f </text:span></text:p>
        <text:p text:style-name="P2"><text:span text:style-name="T1">0000001301 00001 f </text:span></text:p>
        <text:p text:style-name="P2"><text:span text:style-name="T1">0000001302 00001 f </text:span></text:p>
        <text:p text:style-name="P2"><text:span text:style-name="T1">0000001303 00001 f </text:span></text:p>
        <text:p text:style-name="P2"><text:span text:style-name="T1">0000001304 00001 f </text:span></text:p>
        <text:p text:style-name="P2"><text:span text:style-name="T1">0000001305 00001 f </text:span></text:p>
        <text:p text:style-name="P2"><text:span text:style-name="T1">0000001306 00001 f </text:span></text:p>
        <text:p text:style-name="P2"><text:span text:style-name="T1">0000001307 00001 f </text:span></text:p>
        <text:p text:style-name="P2"><text:span text:style-name="T1">0000001308 00001 f </text:span></text:p>
        <text:p text:style-name="P2"><text:span text:style-name="T1">0000001309 00001 f </text:span></text:p>
        <text:p text:style-name="P2"><text:span text:style-name="T1">0000001310 00001 f </text:span></text:p>
        <text:p text:style-name="P2"><text:span text:style-name="T1">0000001311 00001 f </text:span></text:p>
        <text:p text:style-name="P2"><text:span text:style-name="T1">0000001312 00001 f </text:span></text:p>
        <text:p text:style-name="P2"><text:span text:style-name="T1">0000001313 00001 f </text:span></text:p>
        <text:p text:style-name="P2"><text:span text:style-name="T1">0000001314 00001 f </text:span></text:p>
        <text:p text:style-name="P2"><text:span text:style-name="T1">0000001315 00001 f </text:span></text:p>
        <text:p text:style-name="P2"><text:span text:style-name="T1">0000001316 00001 f </text:span></text:p>
        <text:p text:style-name="P2"><text:span text:style-name="T1">0000001317 00001 f </text:span></text:p>
        <text:p text:style-name="P2"><text:span text:style-name="T1">0000001318 00001 f </text:span></text:p>
        <text:p text:style-name="P2"><text:span text:style-name="T1">0000001319 00001 f </text:span></text:p>
        <text:p text:style-name="P2"><text:span text:style-name="T1">0000001320 00001 f </text:span></text:p>
        <text:p text:style-name="P2"><text:span text:style-name="T1">0000001321 00001 f </text:span></text:p>
        <text:p text:style-name="P2"><text:span text:style-name="T1">0000001322 00001 f </text:span></text:p>
        <text:p text:style-name="P2"><text:span text:style-name="T1">0000001323 00001 f </text:span></text:p>
        <text:p text:style-name="P2"><text:span text:style-name="T1">0000001324 00001 f </text:span></text:p>
        <text:p text:style-name="P2"><text:span text:style-name="T1">0000001325 00001 f </text:span></text:p>
        <text:p text:style-name="P2"><text:span text:style-name="T1">0000001326 00001 f </text:span></text:p>
        <text:p text:style-name="P2"><text:span text:style-name="T1">0000001327 00001 f </text:span></text:p>
        <text:p text:style-name="P2"><text:span text:style-name="T1">0000001328 00001 f </text:span></text:p>
        <text:p text:style-name="P2"><text:span text:style-name="T1">0000001329 00001 f </text:span></text:p>
        <text:p text:style-name="P2"><text:span text:style-name="T1">0000001330 00001 f </text:span></text:p>
        <text:p text:style-name="P2"><text:span text:style-name="T1">0000001331 00001 f </text:span></text:p>
        <text:p text:style-name="P2"><text:span text:style-name="T1">0000001332 00001 f </text:span></text:p>
        <text:p text:style-name="P2"><text:span text:style-name="T1">0000001333 00001 f </text:span></text:p>
        <text:p text:style-name="P2"><text:span text:style-name="T1">0000001334 00001 f </text:span></text:p>
        <text:p text:style-name="P2"><text:span text:style-name="T1">0000001335 00001 f </text:span></text:p>
        <text:p text:style-name="P2"><text:span text:style-name="T1">0000001336 00001 f </text:span></text:p>
        <text:p text:style-name="P2"><text:span text:style-name="T1">0000001337 00001 f </text:span></text:p>
        <text:p text:style-name="P2"><text:span text:style-name="T1">0000001338 00001 f </text:span></text:p>
        <text:p text:style-name="P2"><text:span text:style-name="T1">0000001339 00001 f </text:span></text:p>
        <text:p text:style-name="P2"><text:span text:style-name="T1">0000001340 00001 f </text:span></text:p>
        <text:p text:style-name="P2"><text:span text:style-name="T1">0000001341 00001 f </text:span></text:p>
        <text:p text:style-name="P2"><text:span text:style-name="T1">0000001342 00001 f </text:span></text:p>
        <text:p text:style-name="P2"><text:span text:style-name="T1">0000001343 00001 f </text:span></text:p>
        <text:p text:style-name="P2"><text:span text:style-name="T1">0000001344 00001 f </text:span></text:p>
        <text:p text:style-name="P2"><text:span text:style-name="T1">0000001345 00001 f </text:span></text:p>
        <text:p text:style-name="P2"><text:span text:style-name="T1">0000001346 00001 f </text:span></text:p>
        <text:p text:style-name="P2"><text:span text:style-name="T1">0000001347 00001 f </text:span></text:p>
        <text:p text:style-name="P2"><text:span text:style-name="T1">0000001348 00001 f </text:span></text:p>
        <text:p text:style-name="P2"><text:span text:style-name="T1">0000001349 00001 f </text:span></text:p>
        <text:p text:style-name="P2"><text:span text:style-name="T1">0000001350 00001 f </text:span></text:p>
        <text:p text:style-name="P2"><text:span text:style-name="T1">0000001351 00001 f </text:span></text:p>
        <text:p text:style-name="P2"><text:span text:style-name="T1">0000001352 00001 f </text:span></text:p>
        <text:p text:style-name="P2"><text:span text:style-name="T1">0000001353 00001 f </text:span></text:p>
        <text:p text:style-name="P2"><text:span text:style-name="T1">0000001354 00001 f </text:span></text:p>
        <text:p text:style-name="P2"><text:span text:style-name="T1">0000001355 00001 f </text:span></text:p>
        <text:p text:style-name="P2"><text:span text:style-name="T1">0000001356 00001 f </text:span></text:p>
        <text:p text:style-name="P2"><text:span text:style-name="T1">0000001357 00001 f </text:span></text:p>
        <text:p text:style-name="P2"><text:span text:style-name="T1">0000001358 00001 f </text:span></text:p>
        <text:p text:style-name="P2"><text:span text:style-name="T1">0000001359 00001 f </text:span></text:p>
        <text:p text:style-name="P2"><text:span text:style-name="T1">0000001360 00001 f </text:span></text:p>
        <text:p text:style-name="P2"><text:span text:style-name="T1">0000001361 00001 f </text:span></text:p>
        <text:p text:style-name="P2"><text:span text:style-name="T1">0000001362 00001 f </text:span></text:p>
        <text:p text:style-name="P2"><text:span text:style-name="T1">0000001363 00001 f </text:span></text:p>
        <text:p text:style-name="P2"><text:span text:style-name="T1">0000001364 00001 f </text:span></text:p>
        <text:p text:style-name="P2"><text:span text:style-name="T1">0000001365 00001 f </text:span></text:p>
        <text:p text:style-name="P2"><text:span text:style-name="T1">0000001366 00001 f </text:span></text:p>
        <text:p text:style-name="P2"><text:span text:style-name="T1">0000001367 00001 f </text:span></text:p>
        <text:p text:style-name="P2"><text:span text:style-name="T1">0000001368 00001 f </text:span></text:p>
        <text:p text:style-name="P2"><text:span text:style-name="T1">0000001369 00001 f </text:span></text:p>
        <text:p text:style-name="P2"><text:span text:style-name="T1">0000001370 00001 f </text:span></text:p>
        <text:p text:style-name="P2"><text:span text:style-name="T1">0000001371 00001 f </text:span></text:p>
        <text:p text:style-name="P2"><text:span text:style-name="T1">0000001372 00001 f </text:span></text:p>
        <text:p text:style-name="P2"><text:span text:style-name="T1">0000001373 00001 f </text:span></text:p>
        <text:p text:style-name="P2"><text:span text:style-name="T1">0000001374 00001 f </text:span></text:p>
        <text:p text:style-name="P2"><text:span text:style-name="T1">0000001375 00001 f </text:span></text:p>
        <text:p text:style-name="P2"><text:span text:style-name="T1">0000001376 00001 f </text:span></text:p>
        <text:p text:style-name="P2"><text:span text:style-name="T1">0000001377 00001 f </text:span></text:p>
        <text:p text:style-name="P2"><text:span text:style-name="T1">0000001378 00001 f </text:span></text:p>
        <text:p text:style-name="P2"><text:span text:style-name="T1">0000001379 00001 f </text:span></text:p>
        <text:p text:style-name="P2"><text:span text:style-name="T1">0000001380 00001 f </text:span></text:p>
        <text:p text:style-name="P2"><text:span text:style-name="T1">0000001381 00001 f </text:span></text:p>
        <text:p text:style-name="P2"><text:span text:style-name="T1">0000001382 00001 f </text:span></text:p>
        <text:p text:style-name="P2"><text:span text:style-name="T1">0000001383 00001 f </text:span></text:p>
        <text:p text:style-name="P2"><text:span text:style-name="T1">0000001384 00001 f </text:span></text:p>
        <text:p text:style-name="P2"><text:span text:style-name="T1">0000001385 00001 f </text:span></text:p>
        <text:p text:style-name="P2"><text:span text:style-name="T1">0000001386 00001 f </text:span></text:p>
        <text:p text:style-name="P2"><text:span text:style-name="T1">0000001387 00001 f </text:span></text:p>
        <text:p text:style-name="P2"><text:span text:style-name="T1">0000001388 00001 f </text:span></text:p>
        <text:p text:style-name="P2"><text:span text:style-name="T1">0000001389 00001 f </text:span></text:p>
        <text:p text:style-name="P2"><text:span text:style-name="T1">0000001390 00001 f </text:span></text:p>
        <text:p text:style-name="P2"><text:span text:style-name="T1">0000001391 00001 f </text:span></text:p>
        <text:p text:style-name="P2"><text:span text:style-name="T1">0000001392 00001 f </text:span></text:p>
        <text:p text:style-name="P2"><text:span text:style-name="T1">0000001393 00001 f </text:span></text:p>
        <text:p text:style-name="P2"><text:span text:style-name="T1">0000001394 00001 f </text:span></text:p>
        <text:p text:style-name="P2"><text:span text:style-name="T1">0000001395 00001 f </text:span></text:p>
        <text:p text:style-name="P2"><text:span text:style-name="T1">0000001396 00001 f </text:span></text:p>
        <text:p text:style-name="P2"><text:span text:style-name="T1">0000001397 00001 f </text:span></text:p>
        <text:p text:style-name="P2"><text:span text:style-name="T1">0000001398 00001 f </text:span></text:p>
        <text:p text:style-name="P2"><text:span text:style-name="T1">0000001399 00001 f </text:span></text:p>
        <text:p text:style-name="P2"><text:span text:style-name="T1">0000001400 00001 f </text:span></text:p>
        <text:p text:style-name="P2"><text:span text:style-name="T1">0000001401 00001 f </text:span></text:p>
        <text:p text:style-name="P2"><text:span text:style-name="T1">0000001402 00001 f </text:span></text:p>
        <text:p text:style-name="P2"><text:span text:style-name="T1">0000001403 00001 f </text:span></text:p>
        <text:p text:style-name="P2"><text:span text:style-name="T1">0000001404 00001 f </text:span></text:p>
        <text:p text:style-name="P2"><text:span text:style-name="T1">0000001405 00001 f </text:span></text:p>
        <text:p text:style-name="P2"><text:span text:style-name="T1">0000001406 00001 f </text:span></text:p>
        <text:p text:style-name="P2"><text:span text:style-name="T1">0000001407 00001 f </text:span></text:p>
        <text:p text:style-name="P2"><text:span text:style-name="T1">0000001408 00001 f </text:span></text:p>
        <text:p text:style-name="P2"><text:span text:style-name="T1">0000001409 00001 f </text:span></text:p>
        <text:p text:style-name="P2"><text:span text:style-name="T1">0000001410 00001 f </text:span></text:p>
        <text:p text:style-name="P2"><text:span text:style-name="T1">0000001411 00001 f </text:span></text:p>
        <text:p text:style-name="P2"><text:span text:style-name="T1">0000001412 00001 f </text:span></text:p>
        <text:p text:style-name="P2"><text:span text:style-name="T1">0000001413 00001 f </text:span></text:p>
        <text:p text:style-name="P2"><text:span text:style-name="T1">0000001414 00001 f </text:span></text:p>
        <text:p text:style-name="P2"><text:span text:style-name="T1">0000001415 00001 f </text:span></text:p>
        <text:p text:style-name="P2"><text:span text:style-name="T1">0000001416 00001 f </text:span></text:p>
        <text:p text:style-name="P2"><text:span text:style-name="T1">0000001417 00001 f </text:span></text:p>
        <text:p text:style-name="P2"><text:span text:style-name="T1">0000001418 00001 f </text:span></text:p>
        <text:p text:style-name="P2"><text:span text:style-name="T1">0000001419 00001 f </text:span></text:p>
        <text:p text:style-name="P2"><text:span text:style-name="T1">0000001420 00001 f </text:span></text:p>
        <text:p text:style-name="P2"><text:span text:style-name="T1">0000001421 00001 f </text:span></text:p>
        <text:p text:style-name="P2"><text:span text:style-name="T1">0000001422 00001 f </text:span></text:p>
        <text:p text:style-name="P2"><text:span text:style-name="T1">0000001423 00001 f </text:span></text:p>
        <text:p text:style-name="P2"><text:span text:style-name="T1">0000001424 00001 f </text:span></text:p>
        <text:p text:style-name="P2"><text:span text:style-name="T1">0000001425 00001 f </text:span></text:p>
        <text:p text:style-name="P2"><text:span text:style-name="T1">0000001426 00001 f </text:span></text:p>
        <text:p text:style-name="P2"><text:span text:style-name="T1">0000001427 00001 f </text:span></text:p>
        <text:p text:style-name="P2"><text:span text:style-name="T1">0000001428 00001 f </text:span></text:p>
        <text:p text:style-name="P2"><text:span text:style-name="T1">0000001429 00001 f </text:span></text:p>
        <text:p text:style-name="P2"><text:span text:style-name="T1">0000001430 00001 f </text:span></text:p>
        <text:p text:style-name="P2"><text:span text:style-name="T1">0000001431 00001 f </text:span></text:p>
        <text:p text:style-name="P2"><text:span text:style-name="T1">0000001432 00001 f </text:span></text:p>
        <text:p text:style-name="P2"><text:span text:style-name="T1">0000001433 00001 f </text:span></text:p>
        <text:p text:style-name="P2"><text:span text:style-name="T1">0000001434 00001 f </text:span></text:p>
        <text:p text:style-name="P2"><text:span text:style-name="T1">0000001435 00001 f </text:span></text:p>
        <text:p text:style-name="P2"><text:span text:style-name="T1">0000001436 00001 f </text:span></text:p>
        <text:p text:style-name="P2"><text:span text:style-name="T1">0000001437 00001 f </text:span></text:p>
        <text:p text:style-name="P2"><text:span text:style-name="T1">0000001438 00001 f </text:span></text:p>
        <text:p text:style-name="P2"><text:span text:style-name="T1">0000001439 00001 f </text:span></text:p>
        <text:p text:style-name="P2"><text:span text:style-name="T1">0000001440 00001 f </text:span></text:p>
        <text:p text:style-name="P2"><text:span text:style-name="T1">0000001441 00001 f </text:span></text:p>
        <text:p text:style-name="P2"><text:span text:style-name="T1">0000001442 00001 f </text:span></text:p>
        <text:p text:style-name="P2"><text:span text:style-name="T1">0000001443 00001 f </text:span></text:p>
        <text:p text:style-name="P2"><text:span text:style-name="T1">0000001444 00001 f </text:span></text:p>
        <text:p text:style-name="P2"><text:span text:style-name="T1">0000001445 00001 f </text:span></text:p>
        <text:p text:style-name="P2"><text:span text:style-name="T1">0000001446 00001 f </text:span></text:p>
        <text:p text:style-name="P2"><text:span text:style-name="T1">0000001447 00001 f </text:span></text:p>
        <text:p text:style-name="P2"><text:span text:style-name="T1">0000001448 00001 f </text:span></text:p>
        <text:p text:style-name="P2"><text:span text:style-name="T1">0000001449 00001 f </text:span></text:p>
        <text:p text:style-name="P2"><text:span text:style-name="T1">0000001450 00001 f </text:span></text:p>
        <text:p text:style-name="P2"><text:span text:style-name="T1">0000001451 00001 f </text:span></text:p>
        <text:p text:style-name="P2"><text:span text:style-name="T1">0000001452 00001 f </text:span></text:p>
        <text:p text:style-name="P2"><text:span text:style-name="T1">0000001453 00001 f </text:span></text:p>
        <text:p text:style-name="P2"><text:span text:style-name="T1">0000001454 00001 f </text:span></text:p>
        <text:p text:style-name="P2"><text:span text:style-name="T1">0000001455 00001 f </text:span></text:p>
        <text:p text:style-name="P2"><text:span text:style-name="T1">0000001456 00001 f </text:span></text:p>
        <text:p text:style-name="P2"><text:span text:style-name="T1">0000001457 00001 f </text:span></text:p>
        <text:p text:style-name="P2"><text:span text:style-name="T1">0000001458 00001 f </text:span></text:p>
        <text:p text:style-name="P2"><text:span text:style-name="T1">0000001459 00001 f </text:span></text:p>
        <text:p text:style-name="P2"><text:span text:style-name="T1">0000001460 00001 f </text:span></text:p>
        <text:p text:style-name="P2"><text:span text:style-name="T1">0000001461 00001 f </text:span></text:p>
        <text:p text:style-name="P2"><text:span text:style-name="T1">0000001462 00001 f </text:span></text:p>
        <text:p text:style-name="P2"><text:span text:style-name="T1">0000001463 00001 f </text:span></text:p>
        <text:p text:style-name="P2"><text:span text:style-name="T1">0000001464 00001 f </text:span></text:p>
        <text:p text:style-name="P2"><text:span text:style-name="T1">0000001465 00001 f </text:span></text:p>
        <text:p text:style-name="P2"><text:span text:style-name="T1">0000001466 00001 f </text:span></text:p>
        <text:p text:style-name="P2"><text:span text:style-name="T1">0000001467 00001 f </text:span></text:p>
        <text:p text:style-name="P2"><text:span text:style-name="T1">0000001468 00001 f </text:span></text:p>
        <text:p text:style-name="P2"><text:span text:style-name="T1">0000001469 00001 f </text:span></text:p>
        <text:p text:style-name="P2"><text:span text:style-name="T1">0000001470 00001 f </text:span></text:p>
        <text:p text:style-name="P2"><text:span text:style-name="T1">0000001471 00001 f </text:span></text:p>
        <text:p text:style-name="P2"><text:span text:style-name="T1">0000001472 00001 f </text:span></text:p>
        <text:p text:style-name="P2"><text:span text:style-name="T1">0000001473 00001 f </text:span></text:p>
        <text:p text:style-name="P2"><text:span text:style-name="T1">0000001474 00001 f </text:span></text:p>
        <text:p text:style-name="P2"><text:span text:style-name="T1">0000001475 00001 f </text:span></text:p>
        <text:p text:style-name="P2"><text:span text:style-name="T1">0000001476 00001 f </text:span></text:p>
        <text:p text:style-name="P2"><text:span text:style-name="T1">0000001477 00001 f </text:span></text:p>
        <text:p text:style-name="P2"><text:span text:style-name="T1">0000001478 00001 f </text:span></text:p>
        <text:p text:style-name="P2"><text:span text:style-name="T1">0000001479 00001 f </text:span></text:p>
        <text:p text:style-name="P2"><text:span text:style-name="T1">0000001480 00001 f </text:span></text:p>
        <text:p text:style-name="P2"><text:span text:style-name="T1">0000001481 00001 f </text:span></text:p>
        <text:p text:style-name="P2"><text:span text:style-name="T1">0000001482 00001 f </text:span></text:p>
        <text:p text:style-name="P2"><text:span text:style-name="T1">0000001483 00001 f </text:span></text:p>
        <text:p text:style-name="P2"><text:span text:style-name="T1">0000001484 00001 f </text:span></text:p>
        <text:p text:style-name="P2"><text:span text:style-name="T1">0000001485 00001 f </text:span></text:p>
        <text:p text:style-name="P2"><text:span text:style-name="T1">0000001486 00001 f </text:span></text:p>
        <text:p text:style-name="P2"><text:span text:style-name="T1">0000001487 00001 f </text:span></text:p>
        <text:p text:style-name="P2"><text:span text:style-name="T1">0000001488 00001 f </text:span></text:p>
        <text:p text:style-name="P2"><text:span text:style-name="T1">0000001489 00001 f </text:span></text:p>
        <text:p text:style-name="P2"><text:span text:style-name="T1">0000001490 00001 f </text:span></text:p>
        <text:p text:style-name="P2"><text:span text:style-name="T1">0000001491 00001 f </text:span></text:p>
        <text:p text:style-name="P2"><text:span text:style-name="T1">0000001492 00001 f </text:span></text:p>
        <text:p text:style-name="P2"><text:span text:style-name="T1">0000001493 00001 f </text:span></text:p>
        <text:p text:style-name="P2"><text:span text:style-name="T1">0000001494 00001 f </text:span></text:p>
        <text:p text:style-name="P2"><text:span text:style-name="T1">0000001495 00001 f </text:span></text:p>
        <text:p text:style-name="P2"><text:span text:style-name="T1">0000001496 00001 f </text:span></text:p>
        <text:p text:style-name="P2"><text:span text:style-name="T1">0000001497 00001 f </text:span></text:p>
        <text:p text:style-name="P2"><text:span text:style-name="T1">0000001498 00001 f </text:span></text:p>
        <text:p text:style-name="P2"><text:span text:style-name="T1">0000001499 00001 f </text:span></text:p>
        <text:p text:style-name="P2"><text:span text:style-name="T1">0000001500 00001 f </text:span></text:p>
        <text:p text:style-name="P2"><text:span text:style-name="T1">0000001501 00001 f </text:span></text:p>
        <text:p text:style-name="P2"><text:span text:style-name="T1">0000001502 00001 f </text:span></text:p>
        <text:p text:style-name="P2"><text:span text:style-name="T1">0000001503 00001 f </text:span></text:p>
        <text:p text:style-name="P2"><text:span text:style-name="T1">0000001504 00001 f </text:span></text:p>
        <text:p text:style-name="P2"><text:span text:style-name="T1">0000001505 00001 f </text:span></text:p>
        <text:p text:style-name="P2"><text:span text:style-name="T1">0000001506 00001 f </text:span></text:p>
        <text:p text:style-name="P2"><text:span text:style-name="T1">0000001507 00001 f </text:span></text:p>
        <text:p text:style-name="P2"><text:span text:style-name="T1">0000001508 00001 f </text:span></text:p>
        <text:p text:style-name="P2"><text:span text:style-name="T1">0000001509 00001 f </text:span></text:p>
        <text:p text:style-name="P2"><text:span text:style-name="T1">0000001510 00001 f </text:span></text:p>
        <text:p text:style-name="P2"><text:span text:style-name="T1">0000001511 00001 f </text:span></text:p>
        <text:p text:style-name="P2"><text:span text:style-name="T1">0000001512 00001 f </text:span></text:p>
        <text:p text:style-name="P2"><text:span text:style-name="T1">0000001513 00001 f </text:span></text:p>
        <text:p text:style-name="P2"><text:span text:style-name="T1">0000001514 00001 f </text:span></text:p>
        <text:p text:style-name="P2"><text:span text:style-name="T1">0000001515 00001 f </text:span></text:p>
        <text:p text:style-name="P2"><text:span text:style-name="T1">0000001516 00001 f </text:span></text:p>
        <text:p text:style-name="P2"><text:span text:style-name="T1">0000001517 00001 f </text:span></text:p>
        <text:p text:style-name="P2"><text:span text:style-name="T1">0000001518 00001 f </text:span></text:p>
        <text:p text:style-name="P2"><text:span text:style-name="T1">0000001519 00001 f </text:span></text:p>
        <text:p text:style-name="P2"><text:span text:style-name="T1">0000001520 00001 f </text:span></text:p>
        <text:p text:style-name="P2"><text:span text:style-name="T1">0000001521 00001 f </text:span></text:p>
        <text:p text:style-name="P2"><text:span text:style-name="T1">0000001522 00001 f </text:span></text:p>
        <text:p text:style-name="P2"><text:span text:style-name="T1">0000001523 00001 f </text:span></text:p>
        <text:p text:style-name="P2"><text:span text:style-name="T1">0000001524 00001 f </text:span></text:p>
        <text:p text:style-name="P2"><text:span text:style-name="T1">0000001525 00001 f </text:span></text:p>
        <text:p text:style-name="P2"><text:span text:style-name="T1">0000001526 00001 f </text:span></text:p>
        <text:p text:style-name="P2"><text:span text:style-name="T1">0000001527 00001 f </text:span></text:p>
        <text:p text:style-name="P2"><text:span text:style-name="T1">0000001528 00001 f </text:span></text:p>
        <text:p text:style-name="P2"><text:span text:style-name="T1">0000001529 00001 f </text:span></text:p>
        <text:p text:style-name="P2"><text:span text:style-name="T1">0000001530 00001 f </text:span></text:p>
        <text:p text:style-name="P2"><text:span text:style-name="T1">0000001531 00001 f </text:span></text:p>
        <text:p text:style-name="P2"><text:span text:style-name="T1">0000001532 00001 f </text:span></text:p>
        <text:p text:style-name="P2"><text:span text:style-name="T1">0000001533 00001 f </text:span></text:p>
        <text:p text:style-name="P2"><text:span text:style-name="T1">0000001534 00001 f </text:span></text:p>
        <text:p text:style-name="P2"><text:span text:style-name="T1">0000001535 00001 f </text:span></text:p>
        <text:p text:style-name="P2"><text:span text:style-name="T1">0000001536 00001 f </text:span></text:p>
        <text:p text:style-name="P2"><text:span text:style-name="T1">0000001537 00001 f </text:span></text:p>
        <text:p text:style-name="P2"><text:span text:style-name="T1">0000001538 00001 f </text:span></text:p>
        <text:p text:style-name="P2"><text:span text:style-name="T1">0000001539 00001 f </text:span></text:p>
        <text:p text:style-name="P2"><text:span text:style-name="T1">0000001540 00001 f </text:span></text:p>
        <text:p text:style-name="P2"><text:span text:style-name="T1">0000001541 00001 f </text:span></text:p>
        <text:p text:style-name="P2"><text:span text:style-name="T1">0000001542 00001 f </text:span></text:p>
        <text:p text:style-name="P2"><text:span text:style-name="T1">0000001543 00001 f </text:span></text:p>
        <text:p text:style-name="P2"><text:span text:style-name="T1">0000001544 00001 f </text:span></text:p>
        <text:p text:style-name="P2"><text:span text:style-name="T1">0000001545 00001 f </text:span></text:p>
        <text:p text:style-name="P2"><text:span text:style-name="T1">0000001546 00001 f </text:span></text:p>
        <text:p text:style-name="P2"><text:span text:style-name="T1">0000001547 00001 f </text:span></text:p>
        <text:p text:style-name="P2"><text:span text:style-name="T1">0000001548 00001 f </text:span></text:p>
        <text:p text:style-name="P2"><text:span text:style-name="T1">0000001549 00001 f </text:span></text:p>
        <text:p text:style-name="P2"><text:span text:style-name="T1">0000001550 00001 f </text:span></text:p>
        <text:p text:style-name="P2"><text:span text:style-name="T1">0000001551 00001 f </text:span></text:p>
        <text:p text:style-name="P2"><text:span text:style-name="T1">0000001552 00001 f </text:span></text:p>
        <text:p text:style-name="P2"><text:span text:style-name="T1">0000001553 00001 f </text:span></text:p>
        <text:p text:style-name="P2"><text:span text:style-name="T1">0000001554 00001 f </text:span></text:p>
        <text:p text:style-name="P2"><text:span text:style-name="T1">0000001555 00001 f </text:span></text:p>
        <text:p text:style-name="P2"><text:span text:style-name="T1">0000001556 00001 f </text:span></text:p>
        <text:p text:style-name="P2"><text:span text:style-name="T1">0000001557 00001 f </text:span></text:p>
        <text:p text:style-name="P2"><text:span text:style-name="T1">0000001558 00001 f </text:span></text:p>
        <text:p text:style-name="P2"><text:span text:style-name="T1">0000001559 00001 f </text:span></text:p>
        <text:p text:style-name="P2"><text:span text:style-name="T1">0000001560 00001 f </text:span></text:p>
        <text:p text:style-name="P2"><text:span text:style-name="T1">0000001561 00001 f </text:span></text:p>
        <text:p text:style-name="P2"><text:span text:style-name="T1">0000001562 00001 f </text:span></text:p>
        <text:p text:style-name="P2"><text:span text:style-name="T1">0000001563 00001 f </text:span></text:p>
        <text:p text:style-name="P2"><text:span text:style-name="T1">0000001564 00001 f </text:span></text:p>
        <text:p text:style-name="P2"><text:span text:style-name="T1">0000001565 00001 f </text:span></text:p>
        <text:p text:style-name="P2"><text:span text:style-name="T1">0000001566 00001 f </text:span></text:p>
        <text:p text:style-name="P2"><text:span text:style-name="T1">0000001567 00001 f </text:span></text:p>
        <text:p text:style-name="P2"><text:span text:style-name="T1">0000001568 00001 f </text:span></text:p>
        <text:p text:style-name="P2"><text:span text:style-name="T1">0000001569 00001 f </text:span></text:p>
        <text:p text:style-name="P2"><text:span text:style-name="T1">0000001570 00001 f </text:span></text:p>
        <text:p text:style-name="P2"><text:span text:style-name="T1">0000001571 00001 f </text:span></text:p>
        <text:p text:style-name="P2"><text:span text:style-name="T1">0000001572 00001 f </text:span></text:p>
        <text:p text:style-name="P2"><text:span text:style-name="T1">0000001573 00001 f </text:span></text:p>
        <text:p text:style-name="P2"><text:span text:style-name="T1">0000001574 00001 f </text:span></text:p>
        <text:p text:style-name="P2"><text:span text:style-name="T1">0000001575 00001 f </text:span></text:p>
        <text:p text:style-name="P2"><text:span text:style-name="T1">0000001576 00001 f </text:span></text:p>
        <text:p text:style-name="P2"><text:span text:style-name="T1">0000001577 00001 f </text:span></text:p>
        <text:p text:style-name="P2"><text:span text:style-name="T1">0000001578 00001 f </text:span></text:p>
        <text:p text:style-name="P2"><text:span text:style-name="T1">0000001579 00001 f </text:span></text:p>
        <text:p text:style-name="P2"><text:span text:style-name="T1">0000001580 00001 f </text:span></text:p>
        <text:p text:style-name="P2"><text:span text:style-name="T1">0000001581 00001 f </text:span></text:p>
        <text:p text:style-name="P2"><text:span text:style-name="T1">0000001582 00001 f </text:span></text:p>
        <text:p text:style-name="P2"><text:span text:style-name="T1">0000001583 00001 f </text:span></text:p>
        <text:p text:style-name="P2"><text:span text:style-name="T1">0000001584 00001 f </text:span></text:p>
        <text:p text:style-name="P2"><text:span text:style-name="T1">0000001585 00001 f </text:span></text:p>
        <text:p text:style-name="P2"><text:span text:style-name="T1">0000001586 00001 f </text:span></text:p>
        <text:p text:style-name="P2"><text:span text:style-name="T1">0000001587 00001 f </text:span></text:p>
        <text:p text:style-name="P2"><text:span text:style-name="T1">0000001588 00001 f </text:span></text:p>
        <text:p text:style-name="P2"><text:span text:style-name="T1">0000001589 00001 f </text:span></text:p>
        <text:p text:style-name="P2"><text:span text:style-name="T1">0000001590 00001 f </text:span></text:p>
        <text:p text:style-name="P2"><text:span text:style-name="T1">0000001591 00001 f </text:span></text:p>
        <text:p text:style-name="P2"><text:span text:style-name="T1">0000001592 00001 f </text:span></text:p>
        <text:p text:style-name="P2"><text:span text:style-name="T1">0000001593 00001 f </text:span></text:p>
        <text:p text:style-name="P2"><text:span text:style-name="T1">0000001594 00001 f </text:span></text:p>
        <text:p text:style-name="P2"><text:span text:style-name="T1">0000001595 00001 f </text:span></text:p>
        <text:p text:style-name="P2"><text:span text:style-name="T1">0000001596 00001 f </text:span></text:p>
        <text:p text:style-name="P2"><text:span text:style-name="T1">0000001597 00001 f </text:span></text:p>
        <text:p text:style-name="P2"><text:span text:style-name="T1">0000001598 00001 f </text:span></text:p>
        <text:p text:style-name="P2"><text:span text:style-name="T1">0000001599 00001 f </text:span></text:p>
        <text:p text:style-name="P2"><text:span text:style-name="T1">0000001600 00001 f </text:span></text:p>
        <text:p text:style-name="P2"><text:span text:style-name="T1">0000001601 00001 f </text:span></text:p>
        <text:p text:style-name="P2"><text:span text:style-name="T1">0000001602 00001 f </text:span></text:p>
        <text:p text:style-name="P2"><text:span text:style-name="T1">0000001603 00001 f </text:span></text:p>
        <text:p text:style-name="P2"><text:span text:style-name="T1">0000001604 00001 f </text:span></text:p>
        <text:p text:style-name="P2"><text:span text:style-name="T1">0000001605 00001 f </text:span></text:p>
        <text:p text:style-name="P2"><text:span text:style-name="T1">0000001606 00001 f </text:span></text:p>
        <text:p text:style-name="P2"><text:span text:style-name="T1">0000001607 00001 f </text:span></text:p>
        <text:p text:style-name="P2"><text:span text:style-name="T1">0000001608 00001 f </text:span></text:p>
        <text:p text:style-name="P2"><text:span text:style-name="T1">0000001609 00001 f </text:span></text:p>
        <text:p text:style-name="P2"><text:span text:style-name="T1">0000001610 00001 f </text:span></text:p>
        <text:p text:style-name="P2"><text:span text:style-name="T1">0000001611 00001 f </text:span></text:p>
        <text:p text:style-name="P2"><text:span text:style-name="T1">0000001612 00001 f </text:span></text:p>
        <text:p text:style-name="P2"><text:span text:style-name="T1">0000001613 00001 f </text:span></text:p>
        <text:p text:style-name="P2"><text:span text:style-name="T1">0000001614 00001 f </text:span></text:p>
        <text:p text:style-name="P2"><text:span text:style-name="T1">0000001615 00001 f </text:span></text:p>
        <text:p text:style-name="P2"><text:span text:style-name="T1">0000001616 00001 f </text:span></text:p>
        <text:p text:style-name="P2"><text:span text:style-name="T1">0000001617 00001 f </text:span></text:p>
        <text:p text:style-name="P2"><text:span text:style-name="T1">0000001618 00001 f </text:span></text:p>
        <text:p text:style-name="P2"><text:span text:style-name="T1">0000001619 00001 f </text:span></text:p>
        <text:p text:style-name="P2"><text:span text:style-name="T1">0000001620 00001 f </text:span></text:p>
        <text:p text:style-name="P2"><text:span text:style-name="T1">0000001621 00001 f </text:span></text:p>
        <text:p text:style-name="P2"><text:span text:style-name="T1">0000001622 00001 f </text:span></text:p>
        <text:p text:style-name="P2"><text:span text:style-name="T1">0000001623 00001 f </text:span></text:p>
        <text:p text:style-name="P2"><text:span text:style-name="T1">0000001624 00001 f </text:span></text:p>
        <text:p text:style-name="P2"><text:span text:style-name="T1">0000001625 00001 f </text:span></text:p>
        <text:p text:style-name="P2"><text:span text:style-name="T1">0000001626 00001 f </text:span></text:p>
        <text:p text:style-name="P2"><text:span text:style-name="T1">0000001627 00001 f </text:span></text:p>
        <text:p text:style-name="P2"><text:span text:style-name="T1">0000001628 00001 f </text:span></text:p>
        <text:p text:style-name="P2"><text:span text:style-name="T1">0000001629 00001 f </text:span></text:p>
        <text:p text:style-name="P2"><text:span text:style-name="T1">0000001630 00001 f </text:span></text:p>
        <text:p text:style-name="P2"><text:span text:style-name="T1">0000001631 00001 f </text:span></text:p>
        <text:p text:style-name="P2"><text:span text:style-name="T1">0000001632 00001 f </text:span></text:p>
        <text:p text:style-name="P2"><text:span text:style-name="T1">0000001633 00001 f </text:span></text:p>
        <text:p text:style-name="P2"><text:span text:style-name="T1">0000001634 00001 f </text:span></text:p>
        <text:p text:style-name="P2"><text:span text:style-name="T1">0000001635 00001 f </text:span></text:p>
        <text:p text:style-name="P2"><text:span text:style-name="T1">0000001636 00001 f </text:span></text:p>
        <text:p text:style-name="P2"><text:span text:style-name="T1">0000001637 00001 f </text:span></text:p>
        <text:p text:style-name="P2"><text:span text:style-name="T1">0000001638 00001 f </text:span></text:p>
        <text:p text:style-name="P2"><text:span text:style-name="T1">0000001639 00001 f </text:span></text:p>
        <text:p text:style-name="P2"><text:span text:style-name="T1">0000001640 00001 f </text:span></text:p>
        <text:p text:style-name="P2"><text:span text:style-name="T1">0000001641 00001 f </text:span></text:p>
        <text:p text:style-name="P2"><text:span text:style-name="T1">0000001642 00001 f </text:span></text:p>
        <text:p text:style-name="P2"><text:span text:style-name="T1">0000001643 00001 f </text:span></text:p>
        <text:p text:style-name="P2"><text:span text:style-name="T1">0000001644 00001 f </text:span></text:p>
        <text:p text:style-name="P2"><text:span text:style-name="T1">0000001645 00001 f </text:span></text:p>
        <text:p text:style-name="P2"><text:span text:style-name="T1">0000001646 00001 f </text:span></text:p>
        <text:p text:style-name="P2"><text:span text:style-name="T1">0000001647 00001 f </text:span></text:p>
        <text:p text:style-name="P2"><text:span text:style-name="T1">0000001648 00001 f </text:span></text:p>
        <text:p text:style-name="P2"><text:span text:style-name="T1">0000001649 00001 f </text:span></text:p>
        <text:p text:style-name="P2"><text:span text:style-name="T1">0000001650 00001 f </text:span></text:p>
        <text:p text:style-name="P2"><text:span text:style-name="T1">0000001651 00001 f </text:span></text:p>
        <text:p text:style-name="P2"><text:span text:style-name="T1">0000001652 00001 f </text:span></text:p>
        <text:p text:style-name="P2"><text:span text:style-name="T1">0000001653 00001 f </text:span></text:p>
        <text:p text:style-name="P2"><text:span text:style-name="T1">0000001654 00001 f </text:span></text:p>
        <text:p text:style-name="P2"><text:span text:style-name="T1">0000001655 00001 f </text:span></text:p>
        <text:p text:style-name="P2"><text:span text:style-name="T1">0000001656 00001 f </text:span></text:p>
        <text:p text:style-name="P2"><text:span text:style-name="T1">0000001657 00001 f </text:span></text:p>
        <text:p text:style-name="P2"><text:span text:style-name="T1">0000001658 00001 f </text:span></text:p>
        <text:p text:style-name="P2"><text:span text:style-name="T1">0000001659 00001 f </text:span></text:p>
        <text:p text:style-name="P2"><text:span text:style-name="T1">0000001660 00001 f </text:span></text:p>
        <text:p text:style-name="P2"><text:span text:style-name="T1">0000001661 00001 f </text:span></text:p>
        <text:p text:style-name="P2"><text:span text:style-name="T1">0000001662 00001 f </text:span></text:p>
        <text:p text:style-name="P2"><text:span text:style-name="T1">0000001663 00001 f </text:span></text:p>
        <text:p text:style-name="P2"><text:span text:style-name="T1">0000001664 00001 f </text:span></text:p>
        <text:p text:style-name="P2"><text:span text:style-name="T1">0000001665 00001 f </text:span></text:p>
        <text:p text:style-name="P2"><text:span text:style-name="T1">0000001666 00001 f </text:span></text:p>
        <text:p text:style-name="P2"><text:span text:style-name="T1">0000001667 00001 f </text:span></text:p>
        <text:p text:style-name="P2"><text:span text:style-name="T1">0000001668 00001 f </text:span></text:p>
        <text:p text:style-name="P2"><text:span text:style-name="T1">0000001669 00001 f </text:span></text:p>
        <text:p text:style-name="P2"><text:span text:style-name="T1">0000001670 00001 f </text:span></text:p>
        <text:p text:style-name="P2"><text:span text:style-name="T1">0000001671 00001 f </text:span></text:p>
        <text:p text:style-name="P2"><text:span text:style-name="T1">0000001672 00001 f </text:span></text:p>
        <text:p text:style-name="P2"><text:span text:style-name="T1">0000001673 00001 f </text:span></text:p>
        <text:p text:style-name="P2"><text:span text:style-name="T1">0000001674 00001 f </text:span></text:p>
        <text:p text:style-name="P2"><text:span text:style-name="T1">0000001675 00001 f </text:span></text:p>
        <text:p text:style-name="P2"><text:span text:style-name="T1">0000001676 00001 f </text:span></text:p>
        <text:p text:style-name="P2"><text:span text:style-name="T1">0000001677 00001 f </text:span></text:p>
        <text:p text:style-name="P2"><text:span text:style-name="T1">0000001678 00001 f </text:span></text:p>
        <text:p text:style-name="P2"><text:span text:style-name="T1">0000001679 00001 f </text:span></text:p>
        <text:p text:style-name="P2"><text:span text:style-name="T1">0000001680 00001 f </text:span></text:p>
        <text:p text:style-name="P2"><text:span text:style-name="T1">0000001681 00001 f </text:span></text:p>
        <text:p text:style-name="P2"><text:span text:style-name="T1">0000001682 00001 f </text:span></text:p>
        <text:p text:style-name="P2"><text:span text:style-name="T1">0000001683 00001 f </text:span></text:p>
        <text:p text:style-name="P2"><text:span text:style-name="T1">0000001684 00001 f </text:span></text:p>
        <text:p text:style-name="P2"><text:span text:style-name="T1">0000001685 00001 f </text:span></text:p>
        <text:p text:style-name="P2"><text:span text:style-name="T1">0000001686 00001 f </text:span></text:p>
        <text:p text:style-name="P2"><text:span text:style-name="T1">0000001687 00001 f </text:span></text:p>
        <text:p text:style-name="P2"><text:span text:style-name="T1">0000001688 00001 f </text:span></text:p>
        <text:p text:style-name="P2"><text:span text:style-name="T1">0000001689 00001 f </text:span></text:p>
        <text:p text:style-name="P2"><text:span text:style-name="T1">0000001690 00001 f </text:span></text:p>
        <text:p text:style-name="P2"><text:span text:style-name="T1">0000001691 00001 f </text:span></text:p>
        <text:p text:style-name="P2"><text:span text:style-name="T1">0000001692 00001 f </text:span></text:p>
        <text:p text:style-name="P2"><text:span text:style-name="T1">0000001693 00001 f </text:span></text:p>
        <text:p text:style-name="P2"><text:span text:style-name="T1">0000001694 00001 f </text:span></text:p>
        <text:p text:style-name="P2"><text:span text:style-name="T1">0000001695 00001 f </text:span></text:p>
        <text:p text:style-name="P2"><text:span text:style-name="T1">0000001696 00001 f </text:span></text:p>
        <text:p text:style-name="P2"><text:span text:style-name="T1">0000001697 00001 f </text:span></text:p>
        <text:p text:style-name="P2"><text:span text:style-name="T1">0000001698 00001 f </text:span></text:p>
        <text:p text:style-name="P2"><text:span text:style-name="T1">0000001699 00001 f </text:span></text:p>
        <text:p text:style-name="P2"><text:span text:style-name="T1">0000001700 00001 f </text:span></text:p>
        <text:p text:style-name="P2"><text:span text:style-name="T1">0000001701 00001 f </text:span></text:p>
        <text:p text:style-name="P2"><text:span text:style-name="T1">0000001702 00001 f </text:span></text:p>
        <text:p text:style-name="P2"><text:span text:style-name="T1">0000001703 00001 f </text:span></text:p>
        <text:p text:style-name="P2"><text:span text:style-name="T1">0000001704 00001 f </text:span></text:p>
        <text:p text:style-name="P2"><text:span text:style-name="T1">0000001705 00001 f </text:span></text:p>
        <text:p text:style-name="P2"><text:span text:style-name="T1">0000001706 00001 f </text:span></text:p>
        <text:p text:style-name="P2"><text:span text:style-name="T1">0000001707 00001 f </text:span></text:p>
        <text:p text:style-name="P2"><text:span text:style-name="T1">0000001708 00001 f </text:span></text:p>
        <text:p text:style-name="P2"><text:span text:style-name="T1">0000001709 00001 f </text:span></text:p>
        <text:p text:style-name="P2"><text:span text:style-name="T1">0000001710 00001 f </text:span></text:p>
        <text:p text:style-name="P2"><text:span text:style-name="T1">0000001711 00001 f </text:span></text:p>
        <text:p text:style-name="P2"><text:span text:style-name="T1">0000001712 00001 f </text:span></text:p>
        <text:p text:style-name="P2"><text:span text:style-name="T1">0000001713 00001 f </text:span></text:p>
        <text:p text:style-name="P2"><text:span text:style-name="T1">0000001714 00001 f </text:span></text:p>
        <text:p text:style-name="P2"><text:span text:style-name="T1">0000001715 00001 f </text:span></text:p>
        <text:p text:style-name="P2"><text:span text:style-name="T1">0000001716 00001 f </text:span></text:p>
        <text:p text:style-name="P2"><text:span text:style-name="T1">0000001717 00001 f </text:span></text:p>
        <text:p text:style-name="P2"><text:span text:style-name="T1">0000001718 00001 f </text:span></text:p>
        <text:p text:style-name="P2"><text:span text:style-name="T1">0000001719 00001 f </text:span></text:p>
        <text:p text:style-name="P2"><text:span text:style-name="T1">0000001720 00001 f </text:span></text:p>
        <text:p text:style-name="P2"><text:span text:style-name="T1">0000001721 00001 f </text:span></text:p>
        <text:p text:style-name="P2"><text:span text:style-name="T1">0000001722 00001 f </text:span></text:p>
        <text:p text:style-name="P2"><text:span text:style-name="T1">0000001723 00001 f </text:span></text:p>
        <text:p text:style-name="P2"><text:span text:style-name="T1">0000001724 00001 f </text:span></text:p>
        <text:p text:style-name="P2"><text:span text:style-name="T1">0000001725 00001 f </text:span></text:p>
        <text:p text:style-name="P2"><text:span text:style-name="T1">0000001726 00001 f </text:span></text:p>
        <text:p text:style-name="P2"><text:span text:style-name="T1">0000001727 00001 f </text:span></text:p>
        <text:p text:style-name="P2"><text:span text:style-name="T1">0000001728 00001 f </text:span></text:p>
        <text:p text:style-name="P2"><text:span text:style-name="T1">0000001729 00001 f </text:span></text:p>
        <text:p text:style-name="P2"><text:span text:style-name="T1">0000001730 00001 f </text:span></text:p>
        <text:p text:style-name="P2"><text:span text:style-name="T1">0000001731 00001 f </text:span></text:p>
        <text:p text:style-name="P2"><text:span text:style-name="T1">0000001732 00001 f </text:span></text:p>
        <text:p text:style-name="P2"><text:span text:style-name="T1">0000001733 00001 f </text:span></text:p>
        <text:p text:style-name="P2"><text:span text:style-name="T1">0000001734 00001 f </text:span></text:p>
        <text:p text:style-name="P2"><text:span text:style-name="T1">0000001735 00001 f </text:span></text:p>
        <text:p text:style-name="P2"><text:span text:style-name="T1">0000001736 00001 f </text:span></text:p>
        <text:p text:style-name="P2"><text:span text:style-name="T1">0000001737 00001 f </text:span></text:p>
        <text:p text:style-name="P2"><text:span text:style-name="T1">0000001738 00001 f </text:span></text:p>
        <text:p text:style-name="P2"><text:span text:style-name="T1">0000001739 00001 f </text:span></text:p>
        <text:p text:style-name="P2"><text:span text:style-name="T1">0000001740 00001 f </text:span></text:p>
        <text:p text:style-name="P2"><text:span text:style-name="T1">0000001741 00001 f </text:span></text:p>
        <text:p text:style-name="P2"><text:span text:style-name="T1">0000001742 00001 f </text:span></text:p>
        <text:p text:style-name="P2"><text:span text:style-name="T1">0000001743 00001 f </text:span></text:p>
        <text:p text:style-name="P2"><text:span text:style-name="T1">0000001744 00001 f </text:span></text:p>
        <text:p text:style-name="P2"><text:span text:style-name="T1">0000001745 00001 f </text:span></text:p>
        <text:p text:style-name="P2"><text:span text:style-name="T1">0000001746 00001 f </text:span></text:p>
        <text:p text:style-name="P2"><text:span text:style-name="T1">0000001747 00001 f </text:span></text:p>
        <text:p text:style-name="P2"><text:span text:style-name="T1">0000001748 00001 f </text:span></text:p>
        <text:p text:style-name="P2"><text:span text:style-name="T1">0000001749 00001 f </text:span></text:p>
        <text:p text:style-name="P2"><text:span text:style-name="T1">0000001750 00001 f </text:span></text:p>
        <text:p text:style-name="P2"><text:span text:style-name="T1">0000001751 00001 f </text:span></text:p>
        <text:p text:style-name="P2"><text:span text:style-name="T1">0000001752 00001 f </text:span></text:p>
        <text:p text:style-name="P2"><text:span text:style-name="T1">0000001753 00001 f </text:span></text:p>
        <text:p text:style-name="P2"><text:span text:style-name="T1">0000001754 00001 f </text:span></text:p>
        <text:p text:style-name="P2"><text:span text:style-name="T1">0000001755 00001 f </text:span></text:p>
        <text:p text:style-name="P2"><text:span text:style-name="T1">0000001756 00001 f </text:span></text:p>
        <text:p text:style-name="P2"><text:span text:style-name="T1">0000001757 00001 f </text:span></text:p>
        <text:p text:style-name="P2"><text:span text:style-name="T1">0000001758 00001 f </text:span></text:p>
        <text:p text:style-name="P2"><text:span text:style-name="T1">0000001759 00001 f </text:span></text:p>
        <text:p text:style-name="P2"><text:span text:style-name="T1">0000001760 00001 f </text:span></text:p>
        <text:p text:style-name="P2"><text:span text:style-name="T1">0000001761 00001 f </text:span></text:p>
        <text:p text:style-name="P2"><text:span text:style-name="T1">0000001762 00001 f </text:span></text:p>
        <text:p text:style-name="P2"><text:span text:style-name="T1">0000001763 00001 f </text:span></text:p>
        <text:p text:style-name="P2"><text:span text:style-name="T1">0000001764 00001 f </text:span></text:p>
        <text:p text:style-name="P2"><text:span text:style-name="T1">0000001765 00001 f </text:span></text:p>
        <text:p text:style-name="P2"><text:span text:style-name="T1">0000001766 00001 f </text:span></text:p>
        <text:p text:style-name="P2"><text:span text:style-name="T1">0000001767 00001 f </text:span></text:p>
        <text:p text:style-name="P2"><text:span text:style-name="T1">0000001768 00001 f </text:span></text:p>
        <text:p text:style-name="P2"><text:span text:style-name="T1">0000001769 00001 f </text:span></text:p>
        <text:p text:style-name="P2"><text:span text:style-name="T1">0000001770 00001 f </text:span></text:p>
        <text:p text:style-name="P2"><text:span text:style-name="T1">0000001771 00001 f </text:span></text:p>
        <text:p text:style-name="P2"><text:span text:style-name="T1">0000001772 00001 f </text:span></text:p>
        <text:p text:style-name="P2"><text:span text:style-name="T1">0000001773 00001 f </text:span></text:p>
        <text:p text:style-name="P2"><text:span text:style-name="T1">0000001774 00001 f </text:span></text:p>
        <text:p text:style-name="P2"><text:span text:style-name="T1">0000001775 00001 f </text:span></text:p>
        <text:p text:style-name="P2"><text:span text:style-name="T1">0000001776 00001 f </text:span></text:p>
        <text:p text:style-name="P2"><text:span text:style-name="T1">0000001777 00001 f </text:span></text:p>
        <text:p text:style-name="P2"><text:span text:style-name="T1">0000001778 00001 f </text:span></text:p>
        <text:p text:style-name="P2"><text:span text:style-name="T1">0000001779 00001 f </text:span></text:p>
        <text:p text:style-name="P2"><text:span text:style-name="T1">0000001780 00001 f </text:span></text:p>
        <text:p text:style-name="P2"><text:span text:style-name="T1">0000001781 00001 f </text:span></text:p>
        <text:p text:style-name="P2"><text:span text:style-name="T1">0000001782 00001 f </text:span></text:p>
        <text:p text:style-name="P2"><text:span text:style-name="T1">0000001783 00001 f </text:span></text:p>
        <text:p text:style-name="P2"><text:span text:style-name="T1">0000001784 00001 f </text:span></text:p>
        <text:p text:style-name="P2"><text:span text:style-name="T1">0000001785 00001 f </text:span></text:p>
        <text:p text:style-name="P2"><text:span text:style-name="T1">0000001786 00001 f </text:span></text:p>
        <text:p text:style-name="P2"><text:span text:style-name="T1">0000001787 00001 f </text:span></text:p>
        <text:p text:style-name="P2"><text:span text:style-name="T1">0000001788 00001 f </text:span></text:p>
        <text:p text:style-name="P2"><text:span text:style-name="T1">0000001789 00001 f </text:span></text:p>
        <text:p text:style-name="P2"><text:span text:style-name="T1">0000001790 00001 f </text:span></text:p>
        <text:p text:style-name="P2"><text:span text:style-name="T1">0000001791 00001 f </text:span></text:p>
        <text:p text:style-name="P2"><text:span text:style-name="T1">0000001792 00001 f </text:span></text:p>
        <text:p text:style-name="P2"><text:span text:style-name="T1">0000001793 00001 f </text:span></text:p>
        <text:p text:style-name="P2"><text:span text:style-name="T1">0000001794 00001 f </text:span></text:p>
        <text:p text:style-name="P2"><text:span text:style-name="T1">0000001795 00001 f </text:span></text:p>
        <text:p text:style-name="P2"><text:span text:style-name="T1">0000001796 00001 f </text:span></text:p>
        <text:p text:style-name="P2"><text:span text:style-name="T1">0000001797 00001 f </text:span></text:p>
        <text:p text:style-name="P2"><text:span text:style-name="T1">0000001798 00001 f </text:span></text:p>
        <text:p text:style-name="P2"><text:span text:style-name="T1">0000001799 00001 f </text:span></text:p>
        <text:p text:style-name="P2"><text:span text:style-name="T1">0000001800 00001 f </text:span></text:p>
        <text:p text:style-name="P2"><text:span text:style-name="T1">0000001801 00001 f </text:span></text:p>
        <text:p text:style-name="P2"><text:span text:style-name="T1">0000001802 00001 f </text:span></text:p>
        <text:p text:style-name="P2"><text:span text:style-name="T1">0000001803 00001 f </text:span></text:p>
        <text:p text:style-name="P2"><text:span text:style-name="T1">0000001804 00001 f </text:span></text:p>
        <text:p text:style-name="P2"><text:span text:style-name="T1">0000001805 00001 f </text:span></text:p>
        <text:p text:style-name="P2"><text:span text:style-name="T1">0000001806 00001 f </text:span></text:p>
        <text:p text:style-name="P2"><text:span text:style-name="T1">0000001807 00001 f </text:span></text:p>
        <text:p text:style-name="P2"><text:span text:style-name="T1">0000001808 00001 f </text:span></text:p>
        <text:p text:style-name="P2"><text:span text:style-name="T1">0000001809 00001 f </text:span></text:p>
        <text:p text:style-name="P2"><text:span text:style-name="T1">0000001810 00001 f </text:span></text:p>
        <text:p text:style-name="P2"><text:span text:style-name="T1">0000001811 00001 f </text:span></text:p>
        <text:p text:style-name="P2"><text:span text:style-name="T1">0000001812 00001 f </text:span></text:p>
        <text:p text:style-name="P2"><text:span text:style-name="T1">0000001813 00001 f </text:span></text:p>
        <text:p text:style-name="P2"><text:span text:style-name="T1">0000001814 00001 f </text:span></text:p>
        <text:p text:style-name="P2"><text:span text:style-name="T1">0000001815 00001 f </text:span></text:p>
        <text:p text:style-name="P2"><text:span text:style-name="T1">0000001816 00001 f </text:span></text:p>
        <text:p text:style-name="P2"><text:span text:style-name="T1">0000001817 00001 f </text:span></text:p>
        <text:p text:style-name="P2"><text:span text:style-name="T1">0000001818 00001 f </text:span></text:p>
        <text:p text:style-name="P2"><text:span text:style-name="T1">0000001819 00001 f </text:span></text:p>
        <text:p text:style-name="P2"><text:span text:style-name="T1">0000001820 00001 f </text:span></text:p>
        <text:p text:style-name="P2"><text:span text:style-name="T1">0000001821 00001 f </text:span></text:p>
        <text:p text:style-name="P2"><text:span text:style-name="T1">0000001822 00001 f </text:span></text:p>
        <text:p text:style-name="P2"><text:span text:style-name="T1">0000001823 00001 f </text:span></text:p>
        <text:p text:style-name="P2"><text:span text:style-name="T1">0000001824 00001 f </text:span></text:p>
        <text:p text:style-name="P2"><text:span text:style-name="T1">0000001825 00001 f </text:span></text:p>
        <text:p text:style-name="P2"><text:span text:style-name="T1">0000001826 00001 f </text:span></text:p>
        <text:p text:style-name="P2"><text:span text:style-name="T1">0000001827 00001 f </text:span></text:p>
        <text:p text:style-name="P2"><text:span text:style-name="T1">0000001828 00001 f </text:span></text:p>
        <text:p text:style-name="P2"><text:span text:style-name="T1">0000001829 00001 f </text:span></text:p>
        <text:p text:style-name="P2"><text:span text:style-name="T1">0000001830 00001 f </text:span></text:p>
        <text:p text:style-name="P2"><text:span text:style-name="T1">0000001831 00001 f </text:span></text:p>
        <text:p text:style-name="P2"><text:span text:style-name="T1">0000001832 00001 f </text:span></text:p>
        <text:p text:style-name="P2"><text:span text:style-name="T1">0000001833 00001 f </text:span></text:p>
        <text:p text:style-name="P2"><text:span text:style-name="T1">0000001834 00001 f </text:span></text:p>
        <text:p text:style-name="P2"><text:span text:style-name="T1">0000001835 00001 f </text:span></text:p>
        <text:p text:style-name="P2"><text:span text:style-name="T1">0000001836 00001 f </text:span></text:p>
        <text:p text:style-name="P2"><text:span text:style-name="T1">0000001837 00001 f </text:span></text:p>
        <text:p text:style-name="P2"><text:span text:style-name="T1">0000001838 00001 f </text:span></text:p>
        <text:p text:style-name="P2"><text:span text:style-name="T1">0000001839 00001 f </text:span></text:p>
        <text:p text:style-name="P2"><text:span text:style-name="T1">0000001840 00001 f </text:span></text:p>
        <text:p text:style-name="P2"><text:span text:style-name="T1">0000001841 00001 f </text:span></text:p>
        <text:p text:style-name="P2"><text:span text:style-name="T1">0000001842 00001 f </text:span></text:p>
        <text:p text:style-name="P2"><text:span text:style-name="T1">0000001843 00001 f </text:span></text:p>
        <text:p text:style-name="P2"><text:span text:style-name="T1">0000001844 00001 f </text:span></text:p>
        <text:p text:style-name="P2"><text:span text:style-name="T1">0000001845 00001 f </text:span></text:p>
        <text:p text:style-name="P2"><text:span text:style-name="T1">0000001846 00001 f </text:span></text:p>
        <text:p text:style-name="P2"><text:span text:style-name="T1">0000001847 00001 f </text:span></text:p>
        <text:p text:style-name="P2"><text:span text:style-name="T1">0000001848 00001 f </text:span></text:p>
        <text:p text:style-name="P2"><text:span text:style-name="T1">0000001849 00001 f </text:span></text:p>
        <text:p text:style-name="P2"><text:span text:style-name="T1">0000001850 00001 f </text:span></text:p>
        <text:p text:style-name="P2"><text:span text:style-name="T1">0000001851 00001 f </text:span></text:p>
        <text:p text:style-name="P2"><text:span text:style-name="T1">0000001852 00001 f </text:span></text:p>
        <text:p text:style-name="P2"><text:span text:style-name="T1">0000001853 00001 f </text:span></text:p>
        <text:p text:style-name="P2"><text:span text:style-name="T1">0000001854 00001 f </text:span></text:p>
        <text:p text:style-name="P2"><text:span text:style-name="T1">0000001855 00001 f </text:span></text:p>
        <text:p text:style-name="P2"><text:span text:style-name="T1">0000001856 00001 f </text:span></text:p>
        <text:p text:style-name="P2"><text:span text:style-name="T1">0000001857 00001 f </text:span></text:p>
        <text:p text:style-name="P2"><text:span text:style-name="T1">0000001858 00001 f </text:span></text:p>
        <text:p text:style-name="P2"><text:span text:style-name="T1">0000001859 00001 f </text:span></text:p>
        <text:p text:style-name="P2"><text:span text:style-name="T1">0000001860 00001 f </text:span></text:p>
        <text:p text:style-name="P2"><text:span text:style-name="T1">0000001861 00001 f </text:span></text:p>
        <text:p text:style-name="P2"><text:span text:style-name="T1">0000001862 00001 f </text:span></text:p>
        <text:p text:style-name="P2"><text:span text:style-name="T1">0000001863 00001 f </text:span></text:p>
        <text:p text:style-name="P2"><text:span text:style-name="T1">0000001864 00001 f </text:span></text:p>
        <text:p text:style-name="P2"><text:span text:style-name="T1">0000001865 00001 f </text:span></text:p>
        <text:p text:style-name="P2"><text:span text:style-name="T1">0000001866 00001 f </text:span></text:p>
        <text:p text:style-name="P2"><text:span text:style-name="T1">0000001867 00001 f </text:span></text:p>
        <text:p text:style-name="P2"><text:span text:style-name="T1">0000001868 00001 f </text:span></text:p>
        <text:p text:style-name="P2"><text:span text:style-name="T1">0000001869 00001 f </text:span></text:p>
        <text:p text:style-name="P2"><text:span text:style-name="T1">0000001870 00001 f </text:span></text:p>
        <text:p text:style-name="P2"><text:span text:style-name="T1">0000001871 00001 f </text:span></text:p>
        <text:p text:style-name="P2"><text:span text:style-name="T1">0000001872 00001 f </text:span></text:p>
        <text:p text:style-name="P2"><text:span text:style-name="T1">0000001873 00001 f </text:span></text:p>
        <text:p text:style-name="P2"><text:span text:style-name="T1">0000001874 00001 f </text:span></text:p>
        <text:p text:style-name="P2"><text:span text:style-name="T1">0000001875 00001 f </text:span></text:p>
        <text:p text:style-name="P2"><text:span text:style-name="T1">0000001876 00001 f </text:span></text:p>
        <text:p text:style-name="P2"><text:span text:style-name="T1">0000001877 00001 f </text:span></text:p>
        <text:p text:style-name="P2"><text:span text:style-name="T1">0000001878 00001 f </text:span></text:p>
        <text:p text:style-name="P2"><text:span text:style-name="T1">0000001879 00001 f </text:span></text:p>
        <text:p text:style-name="P2"><text:span text:style-name="T1">0000001880 00001 f </text:span></text:p>
        <text:p text:style-name="P2"><text:span text:style-name="T1">0000001881 00001 f </text:span></text:p>
        <text:p text:style-name="P2"><text:span text:style-name="T1">0000001882 00001 f </text:span></text:p>
        <text:p text:style-name="P2"><text:span text:style-name="T1">0000001883 00001 f </text:span></text:p>
        <text:p text:style-name="P2"><text:span text:style-name="T1">0000001884 00001 f </text:span></text:p>
        <text:p text:style-name="P2"><text:span text:style-name="T1">0000001885 00001 f </text:span></text:p>
        <text:p text:style-name="P2"><text:span text:style-name="T1">0000001886 00001 f </text:span></text:p>
        <text:p text:style-name="P2"><text:span text:style-name="T1">0000001887 00001 f </text:span></text:p>
        <text:p text:style-name="P2"><text:span text:style-name="T1">0000001888 00001 f </text:span></text:p>
        <text:p text:style-name="P2"><text:span text:style-name="T1">0000001889 00001 f </text:span></text:p>
        <text:p text:style-name="P2"><text:span text:style-name="T1">0000001890 00001 f </text:span></text:p>
        <text:p text:style-name="P2"><text:span text:style-name="T1">0000001891 00001 f </text:span></text:p>
        <text:p text:style-name="P2"><text:span text:style-name="T1">0000001892 00001 f </text:span></text:p>
        <text:p text:style-name="P2"><text:span text:style-name="T1">0000001893 00001 f </text:span></text:p>
        <text:p text:style-name="P2"><text:span text:style-name="T1">0000001894 00001 f </text:span></text:p>
        <text:p text:style-name="P2"><text:span text:style-name="T1">0000001895 00001 f </text:span></text:p>
        <text:p text:style-name="P2"><text:span text:style-name="T1">0000001896 00001 f </text:span></text:p>
        <text:p text:style-name="P2"><text:span text:style-name="T1">0000001897 00001 f </text:span></text:p>
        <text:p text:style-name="P2"><text:span text:style-name="T1">0000001898 00001 f </text:span></text:p>
        <text:p text:style-name="P2"><text:span text:style-name="T1">0000001899 00001 f </text:span></text:p>
        <text:p text:style-name="P2"><text:span text:style-name="T1">0000001900 00001 f </text:span></text:p>
        <text:p text:style-name="P2"><text:span text:style-name="T1">0000001901 00001 f </text:span></text:p>
        <text:p text:style-name="P2"><text:span text:style-name="T1">0000001902 00001 f </text:span></text:p>
        <text:p text:style-name="P2"><text:span text:style-name="T1">0000001903 00001 f </text:span></text:p>
        <text:p text:style-name="P2"><text:span text:style-name="T1">0000001904 00001 f </text:span></text:p>
        <text:p text:style-name="P2"><text:span text:style-name="T1">0000001905 00001 f </text:span></text:p>
        <text:p text:style-name="P2"><text:span text:style-name="T1">0000001906 00001 f </text:span></text:p>
        <text:p text:style-name="P2"><text:span text:style-name="T1">0000001907 00001 f </text:span></text:p>
        <text:p text:style-name="P2"><text:span text:style-name="T1">0000001908 00001 f </text:span></text:p>
        <text:p text:style-name="P2"><text:span text:style-name="T1">0000001909 00001 f </text:span></text:p>
        <text:p text:style-name="P2"><text:span text:style-name="T1">0000001910 00001 f </text:span></text:p>
        <text:p text:style-name="P2"><text:span text:style-name="T1">0000001911 00001 f </text:span></text:p>
        <text:p text:style-name="P2"><text:span text:style-name="T1">0000001912 00001 f </text:span></text:p>
        <text:p text:style-name="P2"><text:span text:style-name="T1">0000001913 00001 f </text:span></text:p>
        <text:p text:style-name="P2"><text:span text:style-name="T1">0000000000 00001 f </text:span></text:p>
        <text:p text:style-name="P2"><text:span text:style-name="T1">0000769872 00000 n </text:span></text:p>
        <text:p text:style-name="P2"><text:span text:style-name="T1">0000770331 00000 n </text:span></text:p>
        <text:p text:style-name="P2"><text:span text:style-name="T1">0000884110 00000 n </text:span></text:p>
        <text:p text:style-name="P2"><text:span text:style-name="T1">0000884560 00000 n </text:span></text:p>
        <text:p text:style-name="P2"><text:span text:style-name="T1">0000885172 00000 n </text:span></text:p>
        <text:p text:style-name="P2"><text:span text:style-name="T1">0000885546 00000 n </text:span></text:p>
        <text:p text:style-name="P2"><text:span text:style-name="T1">0000917824 00000 n </text:span></text:p>
        <text:p text:style-name="P2"><text:span text:style-name="T1">0000918225 00000 n </text:span></text:p>
        <text:p text:style-name="P2"><text:span text:style-name="T1">0000918785 00000 n </text:span></text:p>
        <text:p text:style-name="P2"><text:span text:style-name="T1">0000919151 00000 n </text:span></text:p>
        <text:p text:style-name="P2"><text:span text:style-name="T1">0001024137 00000 n </text:span></text:p>
        <text:p text:style-name="P2"><text:span text:style-name="T1">0001024543 00000 n </text:span></text:p>
        <text:p text:style-name="P2"><text:span text:style-name="T1">0001024825 00000 n </text:span></text:p>
        <text:p text:style-name="P2"><text:span text:style-name="T1">0001025219 00000 n </text:span></text:p>
        <text:p text:style-name="P2"><text:span text:style-name="T1">0001127876 00000 n </text:span></text:p>
        <text:p text:style-name="P2"><text:span text:style-name="T1">0001128253 00000 n </text:span></text:p>
        <text:p text:style-name="P2"><text:span text:style-name="T1">0001128839 00000 n </text:span></text:p>
        <text:p text:style-name="P2"><text:span text:style-name="T1">0001128863 00000 n </text:span></text:p>
        <text:p text:style-name="P2"><text:span text:style-name="T1">0001129250 00000 n </text:span></text:p>
        <text:p text:style-name="P2"><text:span text:style-name="T1">0001215474 00000 n </text:span></text:p>
        <text:p text:style-name="P2"><text:span text:style-name="T1">0001215763 00000 n </text:span></text:p>
        <text:p text:style-name="P2"><text:span text:style-name="T1">0001216057 00000 n </text:span></text:p>
        <text:p text:style-name="P2"><text:span text:style-name="T1">0001216467 00000 n </text:span></text:p>
        <text:p text:style-name="P2"><text:span text:style-name="T1">0001298284 00000 n </text:span></text:p>
        <text:p text:style-name="P2"><text:span text:style-name="T1">0001298508 00000 n </text:span></text:p>
        <text:p text:style-name="P2"><text:span text:style-name="T1">0001298560 00000 n </text:span></text:p>
        <text:p text:style-name="P2"><text:span text:style-name="T1">0001298941 00000 n </text:span></text:p>
        <text:p text:style-name="P2"><text:span text:style-name="T1">0001335071 00000 n </text:span></text:p>
        <text:p text:style-name="P2"><text:span text:style-name="T1">0001335434 00000 n </text:span></text:p>
        <text:p text:style-name="P2"><text:span text:style-name="T1">0001336020 00000 n </text:span></text:p>
        <text:p text:style-name="P2"><text:span text:style-name="T1">0001336130 00000 n </text:span></text:p>
        <text:p text:style-name="P2"><text:span text:style-name="T1">0001359270 00000 n </text:span></text:p>
        <text:p text:style-name="P2"><text:span text:style-name="T1">0001359534 00000 n </text:span></text:p>
        <text:p text:style-name="P2"><text:span text:style-name="T1">0001385703 00000 n </text:span></text:p>
        <text:p text:style-name="P2"><text:span text:style-name="T1">trailer</text:span></text:p>
        <text:p text:style-name="P2"><text:span text:style-name="T1">&lt;&lt;/ID[&lt;9E59D521D013CFA728FEEA65AB813A69&gt;&lt;9E59D521D013CFA728FEEA65AB813A69&gt;]/Info 468 0 R/Root 1 0 R/Size 1948&gt;&gt;</text:span></text:p>
        <text:p text:style-name="P2"><text:span text:style-name="T1">startxref</text:span></text:p>
        <text:p text:style-name="P2"><text:span text:style-name="T1">1390891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