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DejaVu Serif" svg:font-family="DejaVu Serif"/>
  </office:font-face-decls>
  <office:automatic-styles>
    <style:style style:family="text" style:name="T1" style:display-name="T1">
      <style:text-properties style:font-name="DejaVu Serif" fo:font-size="12pt" fo:language="none" fo:country="none" fo:font-weight="normal"/>
    </style:style>
    <style:style style:family="paragraph" style:name="P2" style:display-name="P2">
      <style:paragraph-properties fo:text-align="left" fo:text-indent="0.0000in" fo:line-height="100%" fo:margin-left="0.0000in" fo:margin-right="0.0000in" fo:margin-top="0.0000in" fo:margin-bottom="0.0000in" style:writing-mode="lr"/>
      <style:text-properties style:font-name="DejaVu Serif" fo:font-size="12pt" fo:language="none" fo:country="none" fo:font-weight="normal"/>
    </style:style>
    <style:style style:family="paragraph" style:name="P1" style:display-name="P1">
      <style:paragraph-properties fo:text-align="left" fo:text-indent="0.0000in" fo:line-height="100%" fo:margin-left="0.0000in" fo:margin-right="0.0000in" fo:margin-top="0.0000in" fo:margin-bottom="0.0000in" fo:break-before="page" style:writing-mode="lr"/>
      <style:text-properties style:font-name="DejaVu Serif" fo:font-size="12pt" fo:language="none" fo:country="none" fo:font-weight="normal"/>
    </style:style>
    <style:style style:family="section" style:name="Sect1" style:display-name="Sect1">
      <style:section-properties text:dont-balance-text-columns="true">
        <style:columns fo:column-count="1" fo:column-gap="0.250000in"/>
      </style:section-properties>
    </style:style>
    <style:page-layout style:name="PLayout2">
      <style:page-layout-properties fo:margin-top="1.000000in" fo:margin-bottom="1.000000in" fo:margin-left="1.000000in" fo:margin-right="1.000000in"/>
    </style:page-layout>
    <style:page-layout style:name="Standard">
      <style:page-layout-properties fo:margin-top="1.000000in" fo:margin-bottom="1.000000in" fo:margin-left="1.000000in" fo:margin-right="1.000000in"/>
    </style:page-layout>
  </office:automatic-styles>
  <office:body>
    <office:text>
      <text:section text:style-name="Sect1" text:name="Section1">
        <text:p text:style-name="P1"><text:span text:style-name="T1">%PDF-1.5</text:span></text:p>
        <text:p text:style-name="P2"><text:span text:style-name="T1">%âãÏÓ</text:span></text:p>
        <text:p text:style-name="P2"><text:span text:style-name="T1">1 0 obj&lt;&lt;/Type/Catalog/Lang(en-US)/MarkInfo&lt;&lt;/Marked true&gt;&gt;/Metadata 532 1 R/Pages 2 0 R/StructTreeRoot 532 0 R&gt;&gt;</text:span></text:p>
        <text:p text:style-name="P2"><text:span text:style-name="T1">endobj</text:span></text:p>
        <text:p text:style-name="P2"><text:span text:style-name="T1">2 0 obj&lt;&lt;/Type/Pages/Count 228/Kids[ 3 0 R 10 0 R 14 0 R 16 0 R 18 0 R 34 0 R 36 0 R 47 0 R 51 0 R 55 0 R 57 0 R 59 0 R 61 0 R 63 0 R 65 0 R 67 0 R 74 0 R 76 0 R 78 0 R 80 0 R 82 0 R 84 0 R 86 0 R 88 0 R 90 0 R 92 0 R 94 0 R 96 0 R 98 0 R 100 0 R 102 0 R 104 0 R 106 0 R 108 0 R 110 0 R 112 0 R 114 0 R 116 0 R 118 0 R 120 0 R 122 0 R 124 0 R 126 0 R 128 0 R 130 0 R 132 0 R 134 0 R 136 0 R 138 0 R 140 0 R 142 0 R 144 0 R 146 0 R 148 0 R 150 0 R 152 0 R 154 0 R 156 0 R 158 0 R 160 0 R 162 0 R 164 0 R 166 0 R 168 0 R 170 0 R 172 0 R 174 0 R 176 0 R 178 0 R 180 0 R 182 0 R 184 0 R 186 0 R 188 0 R 190 0 R 192 0 R 194 0 R 196 0 R 198 0 R 200 0 R 202 0 R 204 0 R 206 0 R 208 0 R 210 0 R 212 0 R 214 0 R 216 0 R 218 0 R 220 0 R 222 0 R 224 0 R 226 0 R 228 0 R 230 0 R 232 0 R 234 0 R 236 0 R 238 0 R 240 0 R 242 0 R 244 0 R 246 0 R 248 0 R 250 0 R 252 0 R 254 0 R 256 0 R 258 0 R 260 0 R 262 0 R 264 0 R 266 0 R 268 0 R 270 0 R 272 0 R 274 0 R 276 0 R 279 0 R 285 0 R 288 0 R 290 0 R 292 0 R 294 0 R 297 0 R 300 0 R 302 0 R 304 0 R 308 0 R 310 0 R 313 0 R 315 0 R 317 0 R 319 0 R 321 0 R 326 0 R 330 0 R 332 0 R 335 0 R 338 0 R 340 0 R 342 0 R 344 0 R 346 0 R 348 0 R 350 0 R 352 0 R 354 0 R 356 0 R 358 0 R 360 0 R 362 0 R 364 0 R 366 0 R 368 0 R 370 0 R 372 0 R 374 0 R 376 0 R 378 0 R 380 0 R 382 0 R 384 0 R 386 0 R 388 0 R 390 0 R 392 0 R 394 0 R 396 0 R 398 0 R 400 0 R 402 0 R 404 0 R 406 0 R 408 0 R 410 0 R 412 0 R 414 0 R 416 0 R 418 0 R 421 0 R 423 0 R 425 0 R 427 0 R 429 0 R 431 0 R 433 0 R 435 0 R 437 0 R 439 0 R 441 0 R 443 0 R 445 0 R 447 0 R 449 0 R 451 0 R 453 0 R 455 0 R 457 0 R 459 0 R 461 0 R 463 0 R 465 0 R 467 0 R 469 0 R 471 0 R 473 0 R 475 0 R 477 0 R 479 0 R 485 0 R 492 0 R 494 0 R 501 0 R 503 0 R 505 0 R 507 0 R 509 0 R 511 0 R 513 0 R 515 0 R 517 0 R 519 0 R 521 0 R 523 0 R 525 0 R 527 0 R 529 0 R]&gt;&gt;</text:span></text:p>
        <text:p text:style-name="P2"><text:span text:style-name="T1">endobj</text:span></text:p>
        <text:p text:style-name="P2"><text:span text:style-name="T1">3 0 obj&lt;&lt;/Type/Page/Contents 4 0 R/Group&lt;&lt;/Type/Group/CS/DeviceRGB/S/Transparency&gt;&gt;/MediaBox[ 0 0 417.960000 648]/Parent 2 0 R/Resources&lt;&lt;/ExtGState&lt;&lt;/GS7 7 0 R/GS8 8 0 R&gt;&gt;/Font&lt;&lt;/F1 5 0 R&gt;&gt;/ProcSet[/PDF/Text/ImageB/ImageC/ImageI]/XObject&lt;&lt;/Image9 9 0 R&gt;&gt;&gt;&gt;/StructParents 0/Tabs/S&gt;&gt;</text:span></text:p>
        <text:p text:style-name="P2"><text:span text:style-name="T1">endobj</text:span></text:p>
        <text:p text:style-name="P2"><text:span text:style-name="T1">4 0 obj&lt;&lt;/Filter/FlateDecode/Length 240&gt;&gt;</text:span></text:p>
        <text:p text:style-name="P2"><text:span text:style-name="T1">stream</text:span></text:p>
        <text:p text:style-name="P2"><text:span text:style-name="T1">xœu½nÂ0?FwK~‡ol‡ú'1!H?‰$@©„D…7Äà?“f?¦Ô?úöuÒ0 @?¬{}ïùŽÌ§g_?Lé1?ó©÷¦ü´{l¹v§?×¿'Ë×¦ªÆ×îÈ7??¾m½Z³·çÉ?Y‘#Ó”ð¹„”L(è?%?"?‰b"RHDÔ½4an±?¢ú¦D êª´¯?”lŸð¼ƒ~£d?ˆ˜­rð?r™óÞ5ýæÎù+¿‹Q¢X¬?â”</text:span></text:p>
        <text:p text:style-name="P2"><text:span text:style-name="T1">Ô¿Ñuê?%ï}6øºM]åË?â?êE¦P1?ÝåÜ?dO??*,¶ˆDu7?BÈ(?C”í?-?SÙ?</text:span></text:p>
        <text:p text:style-name="P2"><text:span text:style-name="T1">‡‹È?2}f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5 0 obj&lt;&lt;/Type/Font/BaseFont/Times#20New#20Roman/Encoding/WinAnsiEncoding/FirstChar 32/FontDescriptor 6 0 R/LastChar 246/Name/F1/Subtype/TrueType/Widths 2296 0 R&gt;&gt;</text:span></text:p>
        <text:p text:style-name="P2"><text:span text:style-name="T1">endobj</text:span></text:p>
        <text:p text:style-name="P2"><text:span text:style-name="T1">6 0 obj&lt;&lt;/Type/FontDescriptor/Ascent 891/AvgWidth 401/CapHeight 693/Descent -216/Flags 32/FontBBox[ -568 -216 2046 693]/FontName/Times#20New#20Roman/FontWeight 400/ItalicAngle 0/Leading 42/MaxWidth 2614/StemV 40/XHeight 250&gt;&gt;</text:span></text:p>
        <text:p text:style-name="P2"><text:span text:style-name="T1">endobj</text:span></text:p>
        <text:p text:style-name="P2"><text:span text:style-name="T1">7 0 obj&lt;&lt;/Type/ExtGState/BM/Normal/ca 1&gt;&gt;</text:span></text:p>
        <text:p text:style-name="P2"><text:span text:style-name="T1">endobj</text:span></text:p>
        <text:p text:style-name="P2"><text:span text:style-name="T1">8 0 obj&lt;&lt;/Type/ExtGState/BM/Normal/CA 1&gt;&gt;</text:span></text:p>
        <text:p text:style-name="P2"><text:span text:style-name="T1">endobj</text:span></text:p>
        <text:p text:style-name="P2"><text:span text:style-name="T1">9 0 obj&lt;&lt;/Type/XObject/BitsPerComponent 8/ColorSpace/DeviceRGB/Filter/DCTDecode/Height 648/Interpolate true/Length 24058/Subtype/Image/Width 418&gt;&gt;</text:span></text:p>
        <text:p text:style-name="P2"><text:span text:style-name="T1">stream</text:span></text:p>
        <text:p text:style-name="P2"><text:span text:style-name="T1">ÿØÿà??JFIF??????????ÿÛ?C???????????<text:tab/><text:tab/>?</text:span></text:p>
        <text:p text:style-name="P1"><text:span text:style-name="T1"/></text:p>
        <text:p text:style-name="P1"><text:span text:style-name="T1"/></text:p>
        <text:p text:style-name="P2"/>
        <text:p text:style-name="P2"><text:span text:style-name="T1">?2!?!22222222222222222222222222222222222222222222222222ÿÀ????ˆ?¢??"???????ÿÄ????????????????????????????<text:tab/></text:span></text:p>
        <text:p text:style-name="P2"><text:span text:style-name="T1">ÿÄ?µ????????????????}????????!1A??Qa?"q?2‘¡?#B±Á?RÑð$3br‚<text:tab/></text:span></text:p>
        <text:p text:style-name="P2"><text:span text:style-name="T1">?????%&amp;'()*456789:CDEFGHIJSTUVWXYZcdefghijstuvwxyzƒ„…†‡ˆ‰Š’“”•–—˜™š¢£¤¥¦§¨©ª²³´µ¶·¸¹ºÂÃÄÅÆÇÈÉÊÒÓÔÕÖ×ØÙÚáâãäåæçèéêñòóôõö÷øùúÿÄ????????????????????????????<text:tab/></text:span></text:p>
        <text:p text:style-name="P2"><text:span text:style-name="T1">ÿÄ?µ????????????????w???????!1??AQ?aq?"2??B‘¡±Á<text:tab/>#3Rð?brÑ</text:span></text:p>
        <text:p text:style-name="P2"><text:span text:style-name="T1">?$4á%ñ????&amp;'()*56789:CDEFGHIJSTUVWXYZcdefghijstuvwxyz‚ƒ„…†‡ˆ‰Š’“”•–—˜™š¢£¤¥¦§¨©ª²³´µ¶·¸¹ºÂÃÄÅÆÇÈÉÊÒÓÔÕÖ×ØÙÚâãäåæçèéêòóôõö÷øùúÿÚ???????????l?ñî„ÿ?p*TVßñë?û‚¥?¯¨†Èù‡¸Ú?­%&amp;j„? RQ@?iA¤?P1sŠ3IÅ??ü¼ÐM????ÀOj3IŠ8üh?´gæ£µ?ï@X\Ð?ÍH(??¹ù¨þ*J_j?Z)3GV ?QGj(?ÃÖšiÔß­?:u¥¢€°?(£4b… ëK@ ?Šozw??(£Š\fØOá¢¥)Í?%?¢Š?A)hãm??'µ?ÅKE?‰KGj=è??£½?P?IKIA@h¢Š?^(¢ŠZŒ†Ø¢Æ?Ø?Ê¥þ?ŽÜ¢§ÐT”¡±/r&gt;ŸZ?¥HiµB°”Úu!â€?ÞŠ^‹I@??Šu??ÚCNÎW?†€?Kõ£½?°R?(¤â€?GZ??(¥¢Š?&amp;3Í?œ1Š8 ?¥?QŸ»E?°u¢œ(5Aa´ê??TŒ(ûÔ´{Ð?}Ú)i&gt;õP?ó¢—½%H?ñQK@Å?`¤§vúRP?b”QÅ?¥?'½(?¢Š?(£½? ?Š8§P?p(Å(#u-?</text:span></text:p>
        <text:p text:style-name="P2"><text:span text:style-name="T1">¤?´?z?J94c?P?ñE?QKQ‘Aÿ??ñÿ?¸*^õ?C÷(?`?•IŸ–’Ù?÷</text:span></text:p>
        <text:p text:style-name="P2"><text:span text:style-name="T1">(¢¨Cx¤¥Í??”R{ÒÐ1?Šá¥¢€</text:span></text:p>
        <text:p text:style-name="P2"><text:span text:style-name="T1">i?Qš?(¤ÏÍK@?(ÏÍE??ê)´£;¨?Ø¢Š(?§?7­;=¨?¢›N ?¤¥ãm??ŸÅKÚ“éKõ ?Š;Ñš </text:span></text:p>
        <text:p text:style-name="P2"><text:span text:style-name="T1">(£=¨?ÇÍN¦ƒGZ?7RûÒQš?_zZoÒŠ?1KŠN´¾Ô?”?»E??Qõ£“G?‚‚M¢‚BMâ@ÐÓGz;R?@…Í?”¸ w?Š(ÿ?€ÑKQÅþ©=ÅIúÔP©Cì*Zkb^àM?ÃM¢¨AG4PjF?”QT ¤æN©??ýi9¥Å!û´?zŽh£µ?‚­TûL¿kkm‹¿?³»ŒSžìÃ*¥Âmp®?#5?èéú¬Ë\Ð(þt{ÕœÖÔu:›Hr:r{</text:span></text:p>
        <text:p text:style-name="P2"/>
        <text:p text:style-name="P2"><text:span text:style-name="T1">K™¤-?Õ{;‡?º*•r¸?ô«?)Ý]?R›ƒåaÏzu6«EvÒÞ½¿”Ë´d“ÔÐä•‚?e$Úè[¢£–A[Ïs€=I¦‰.|åG|²3¼7CMÉ^Å*2åæ&amp;þ*\ÒTO13ù1ª—?,O@?J?±0¦çu?nô}*°ždºH¥EÃ?C§N*Í<text:tab/>Ü'MÇpö fŠ)™‡Z)’¿“?Éµ›o8?è‚C4K&amp;Æ]ßÂh¾¶/‘òó?4¹¢Š<text:tab/>°¹ùi(ú~4™4\ü´sÒŠ? ¢Š:PPQE??fŽhÍ??q•-6@\m'½.)?Š€</text:span></text:p>
        <text:p text:style-name="P2"><text:span text:style-name="T1">QïIKõ ?É¢›ƒE?E?ú˜ÿ?Ý?5Coÿ??ñÿ?¸*_ø</text:span></text:p>
        <text:p text:style-name="P2"><text:span text:style-name="T1">`{…6ŒSª„?¦Ÿ½E??Ü|´?Z(?¤æ–Š?F;Rãå£ïP1)ÔÜw§P8™ÆEMa‹¶?’)·?ûEÒ(W÷jùwn”åø?Ì¸òø¦\ ]­Â/î¤â@½ržÚJêß?´4œ”‰ˆ]ÛFqQ%Æû_9?ˆÆvî©<text:tab/>?ÂÅ?\?qŽ{U;i?i\²Œ!?ëZ9jqB•ÕÚÖåÈ'?Û¤¡p?g?£?´©¾$Üƒ8%±œzT?y})R?¿åãñ§éÓ©±A¹AA†?¶(æ¹§±QnI^Ìf–sÄ®<text:tab/>•Ž=*Ïž]Ý"MÛ??–ÀÏ¥VÒÝJL?/31Çµ.™”I¢~$Y<text:tab/>#ØÒOD‹«?å)&gt;…ˆ.?fqµ–D8e=j?óýµ7ýqZm¸ß©ÜL?Õà&amp;}H¢2?¶¦ù—ýZÓ½Ò¸£MEË—°—ò?Úí?F#Ì?|Ã“WÓqU%v?NµFôµÙüÊ?yZ?zª??–!þê?Y÷iumv×Vëæ£€$NüV‡½WŽç7²BíŒ`¯lñNi?afàÛJävÚŒ7n±íe”t?ý)u?‰`·ÌkÔ€[Ó5?ÜK-õ©oš?–Ç]¢«ÿ?Ç–?Û\þuß+;9):°qZ&gt;…¨Ê·™?GÝ¨~Û˜ZhÓtkÜ¶<text:tab/>?Ò¥“÷¶î‘²’PøŠ§§½³Z*H°‰?*áñž</text:span></text:p>
        <text:p text:style-name="P2"><text:span text:style-name="T1">6ÞˆÎ?¢Ô¤ÖÏbè¸?×ÎEfLd?×?[\}¦ÝeÛ€sÇz@SììQvÇƒŽÂ¡ÒñýŸ?ÍÓ4îïb\#ìÜ’ê?Þ4ï"E?oC‚?±RÛ\yÍ"?òäŒá—¯Z¯dGÚï¾n²?åE™?Ú?ß6rW?•Jo¹¬éSi¤¶,5Æfò£U.?X»`Ñmr·;ÆÜH‡½yªqùi¨\Çp«—!¿B*ôF</text:span></text:p>
        <text:p text:style-name="P2"><text:span text:style-name="T1">Ïå*Œu( </text:span></text:p>
        <text:p text:style-name="P2"><text:span text:style-name="T1">qm½È©J?’+AÝæŽ;i‰ØñW?±E.»\ŽG¥Q´#ûJóæî1Wê¡w«fXµ?µ?«?=}( ýÚ9ÛZ?aE? Š<text:tab/></text:span></text:p>
        <text:p text:style-name="P2"><text:span text:style-name="T1">1G4P?E?P?H){SGZ?Qh?RÐ?Í?QKQêE?ýÒ}*QŠŠ?õCéRS[<text:tab/>‡Ý¦ÓÝ¦Õ?&gt;´S¿4ÐJ)=©Ô?”QE?'Ý¥¥¦š°”¤RÑ@È¾Í?üòþù?÷Œ:ìuR=?Ju'ñR²/ÚIëq?5EÂ*¨ö\R?"ÞÎ"yêvóÍ&gt;u¢Ë°*’Oq?5‰pŠª=?àR}ž?ûÌQïë»o4îiØ§d?ÒW½Æ""}ÄQžN??h1#ýôSŽ™Z_á§R²ì?ÒW½À`.6ãÚ˜-à</text:span></text:p>
        <text:p text:style-name="P2"><text:span text:style-name="T1">Ÿ"&lt;úí?úu; U$¶dfÞ?mÏ?dú•?Ô€?¸</text:span></text:p>
        <text:p text:style-name="P2"><text:span text:style-name="T1"> z-?b‹?›’³aMtWá•Hô+N£“E„¤ã³??i?¶ÅU?ÑqN :ìuR???E?´X9Ýïq‰?¢á?Tz???(÷”Œ¸þ"£4þÔ?E—aª’M´ÄtW_TCÍ5#DèŠ¹ë…Å&gt;Š,ƒÚJÖ¸Á?#eQAÿ?ehH¢FÈŽ0}B€iØ¥©²ì?i.ã?4•q"+?Ð?Í8 °*è´´</text:span></text:p>
        <text:p text:style-name="P2"><text:span text:style-name="T1">,‡í?­q‚?</text:span></text:p>
        <text:p text:style-name="P2"><text:span text:style-name="T1">ˆ?¨QšÖŽh5V%¶õl)Ôß¥???J0(Å??ÃŠ</text:span></text:p>
        <text:p text:style-name="P2"><text:span text:style-name="T1">???1E:â€?ûR?/z(?</text:span></text:p>
        <text:p text:style-name="P2"><text:span text:style-name="T1">??(?y¢“çìÜQKP#‹ýR?j–™?ú¡ô§Ml'¸†ŒPhª?Æõ£ÚA ?âïN£??Ú;P?;??ÚJ~("¤?ÿ?­?ïR?(Å?2—?5;?€(??»@?&amp;;Ñ@</text:span></text:p>
        <text:p text:style-name="P2"><text:span text:style-name="T1">?S±ùQ@</text:span></text:p>
        <text:p text:style-name="P2"><text:span text:style-name="T1">?ŒS¨Å??¢—ëE? ?}iqE?&amp;)hö£??qA?¼RÐ?1Š\|Ô¢Ž(?0héKŠ?ùqÒ‚„ïGz\S±@ö ÓñøÑŠ?3?sùRâŠ?2JE?ù³@?h4¸£??”Rãµ?~T?%:</text:span></text:p>
        <text:p text:style-name="P2"><text:span text:style-name="T1">Z</text:span></text:p>
        <text:p text:style-name="P2"><text:span text:style-name="T1">?øi)ÔÑŠ?B(?§ÿ??¤ ?t¢—?Q ¬jÅá­dÄ¸Ó¦éíOÿ?„kY?ó</text:span></text:p>
        <text:p text:style-name="P2"><text:span text:style-name="T1">Ÿþù?ÔÛøïL? 0^ôþâÿ?ñU'ü'zWüð»ÿ?¾?ÿ?Š¯)b1?KØaÿ?˜ä?†µ¿ò?œÿ?Ài?á?Övÿ?È6çþù®Ãþ?½/þx^ÿ?ßÿ?ÅRÿ?Âw¤ÿ?Ï+¿ûáøª&gt;³ˆìOÕèw8ïøGuŸú?\ÿ?ß?ÓáÝ_¾™sÿ?|Wgÿ?<text:tab/>Î•ÿ?&lt;®ÿ?ï…ÿ?â¨ÿ?„çJÿ?žW÷Âÿ?ñT}g?Ø¯«ÐþcŒÿ?„wW?ó</text:span></text:p>
        <text:p text:style-name="P2"><text:span text:style-name="T1">¹ÿ?¾)á?Õÿ?è?sÿ?|?ìÿ?á9Òçßýð¿üU'ü'?Wüñ»ÿ?¾?ÿ?Š£ë8ŽÄý^‡s‹ÿ?„{Wÿ? eÏýðhÿ?„{Wÿ? eÏýðk³ÿ?„ãJÿ?žWŸ÷Âÿ?ñTÂq¥Ï;¿ûáøª&gt;³ˆþPú½?ç?ÿ??ö«ÿ?@ËŸûôiŸØ?¿ý?.ÿ?ïÑ®×þ?+þyÝÿ?ßÿ?ÅQÿ?<text:tab/>Æ“ÿ?&lt;îÿ?ïÐÿ?â¨úÎ#°{</text:span></text:p>
        <text:p text:style-name="P2"><text:span text:style-name="T1">?Î+û?Vÿ? mßýúj_ì?Wæÿ?‰mßýú5ÚÂo¤vçþø?ãGü&amp;úG÷nïÐÿ??&gt;³_°}^ó?Wö?«ÿ?@Ë¿ûôÔ</text:span></text:p>
        <text:p text:style-name="P2"><text:span text:style-name="T1">?UÝÿ? Ë¿ûôÕÚÿ?Âo¤vïþý?ñ£þ?}#û·?÷è?Y¯Ø&gt;¯GùŽ+û?Uÿ? eßýúj_ì?W¶›wÿ?~š»?øMtŸîÜÿ?ß¡ÿ?ÅS¿á6Ò»sÿ?~‡øÑõšýƒêô{œ_ö?«ÿ?@Û¿ûôÔŸØ?·ý?nÿ?ïÑ®×þ?}?û·?÷è?ð›é?Ý»ÿ?¿CühúÕ~Áõz?Ìqðêÿ?ô</text:span></text:p>
        <text:p text:style-name="P2"><text:span text:style-name="T1">»ÿ?¿Fì?_þ·÷è×iÿ?<text:tab/>ÆýÛ¿ûô?ÆøN4ŸîÝÿ?ß¥ÿ?â¨úÖ#±^Â‡sŒþÀÕ¿è?wÿ?~?Ø?¾?ä?wÿ?~vŸðœi?óÎïþý/ÿ??Gü'?O÷nÿ?ïÐÿ?â¨úÖ#ùEõz?ÌqØ?¿ý?.ÿ?ïÑ£û?Wÿ? eßýú5ÛÂs¤ÿ?vïþý?ñ£þ?'þyÝÿ?ß¥ÿ?â¨úÖ#ùGõz?Ìq'@Õ¿è?wÿ?~8h?·ý?nÿ?ïÑ®Óþ?'û·÷Âÿ?ñTÂs¤ÿ?Ï;¿ûô¿üU/­b?”&gt;¯C¹Åÿ?`jû¿ä?wÿ?~?ðêÿ?ô</text:span></text:p>
        <text:p text:style-name="P2"><text:span text:style-name="T1">»ÿ?¿F»OøNtŸùçwÿ?~—ÿ?Š£þ?#þyÝçýÅÿ?â¨úÖ#ùCêô;œ_ü#ÚÇý?nïƒGü#ÚÇý?nïƒ]Ÿü'zGüó»ÿ?¾?ÿ?Š£þ?½#þxÝÿ?ßÿ?ÅQõœGò‡Õè1Æÿ?Â=«ÿ?Ð2çþø4¿ðjÿ?ô</text:span></text:p>
        <text:p text:style-name="P2"><text:span text:style-name="T1">¹ÿ?¾</text:span></text:p>
        <text:p text:style-name="P2"><text:span text:style-name="T1">v?ðé?óÆïþø_þ*øNôùãwÿ?|/ÿ??GÖq?Ê?«ÐþcŽÿ?„{Wÿ? mÏýði?á?Õ÷È6çþø5ÙÂw¤Ï?¿ûáøª_øNt¯ùåwÿ?|/ÿ??GÖq?Ê?W¡üÇ?ÿ??ö±ÿ?@ËŸûâøGu}¿ò</text:span></text:p>
        <text:p text:style-name="P2"><text:span text:style-name="T1">¹ÿ?¾+²ÿ?„çJÿ?žW÷Âÿ?ñTÂs¤Ï+¿ûáøª&gt;³ˆþPú½?æ8Ááý_oüƒnïƒNÿ?„{Wÿ? mÉÿ?€Wcÿ?<text:tab/>Þ“ÿ?&lt;®ÿ?ï…ÿ?â¨ÿ?„çJÿ?žW÷Âÿ?ñT}g?ü¡õz?ÌqŸðjÿ?ô¹ÿ?¾)á?Õÿ?è?sÿ?|Weÿ?<text:tab/>Î•ÿ?&lt;®ÿ?ï…ÿ?â¨ÿ?„çJÿ?žW÷Âÿ?ñT}g?ü¡õz?ÌqŸðŽêýôÛŸûâ”øWÿ? mÏýñ]—ü':Wüò»ÿ?¾?ÿ?Š¦ÿ?Âs¤ÿ?Ï+¿ûáøª&gt;³ˆþPú½?æ8ÿ?øGµú?Üÿ?ß?Â=«ÿ?Ð6çþø®Çþ?½+þxÝÿ?ßÿ?ÅQÿ?<text:tab/>Þ•ÿ?&lt;nÿ?ï…ÿ?â¨úÎ#ùCêô?˜ã¿á?Õÿ?è?sÏû?¿ðŽêÿ?ô</text:span></text:p>
        <text:p text:style-name="P2"><text:span text:style-name="T1">¹ÿ?¾+°ÿ?„ïIÿ?žW÷Âÿ?ñTÂs¥Ï+³ÿ??_þ*¬â?”&gt;¯CùŽ7þ?Ý_wüƒnqþåE.ƒªA?Ë-„ñÆ£%Šð?vÿ?ðœé_óÊïþø_þ*ªê&gt;3Ó.ôùíãŠì4ˆUIEÆïª¨bk¶´"Xz6v‘Àš1A¢½4pXP8¢’Š5??Ü§Ò¤ÍG?|¤íÅ&gt;’Ø?àM.~ZoðÑTH´™¢á ?4f›—?S°?ÏËFM7?§?,?š7QM8¤?³F})¾ô?½O@?šLÑ÷¨ÈÝS`?š3IÅ?äQ`»?ÞŒÒ“KÅ0?G????4¹¤¢€??.(É£ÞýÚ</text:span></text:p>
        <text:p text:style-name="P2"><text:span text:style-name="T1">?&amp;M£?5?.i9ÝG???)sM?´?¹£4˜£´?3Òæ“?J?Qr{S³MÍ?P1Ý¨Í34¿Ã@‡fŸ»Qÿ?*Z?.hÍ4ýìRP?Âæše) C½èÍ7ùÓ©nM? Òg</text:span></text:p>
        <text:p text:style-name="P2"><text:span text:style-name="T1">L?ŒQJãc`í=ø¤??‡QH?Fh¥¨?ÇÊ-&lt;S ÿ?RŸîÓÅ%°1</text:span></text:p>
        <text:p text:style-name="P2"><text:span text:style-name="T1">?ÃE?D\??äQE?</text:span></text:p>
        <text:p text:style-name="P2"><text:span text:style-name="T1">¢œi¿Ý?DÜ(§?EICh4?Gz<text:tab/>?Šu?w ?ø±@?5?P?ÖüX¦ÑÖ€?­;4Sh()Â›NúPHQE?ÅA@(þ?^´”??-34ú<text:tab/>?””fâ ¡i&gt;í?´?œîÍ.(?P?E?…þ*?;Qš1F(?£?qG4?QE?Ô=èÇçE??`íN¦ñÚ—4OëFh?æ£??v£½?õ¤þ*?)qIJ9 ?oùÅ?¹?RÔz?ÄtŸJx5?_ê“éO¤¶%û´</text:span></text:p>
        <text:p text:style-name="P2"><text:span text:style-name="T1">(?b?úŽ”¹ù~´Úu0?½M§Sj@u4ÊGðÐPÚ</text:span></text:p>
        <text:p text:style-name="P2"><text:span text:style-name="T1">?Š<text:tab/>?—?ƒïGµ??|´cæ§Szµ???ÑœÓ¨$m??iÔ?6Šv)¼PM‚E???</text:span></text:p>
        <text:p text:style-name="P2"><text:span text:style-name="T1">Äð[¡yåH?6?MÆÚÀñ?úY´Ó?­Ì™sÔ„^I©›²¹P‚“±kMÖí5K‰â¶ÜD$a?Áî?jZó)ÛBñoÙÝ¿vXÂIî§îŸå^Œ?ËQNnKRëSPjÂ÷¤ÇÍJ(­L€P(¥Í?%?¨âŠ?ÄÉÝKÖŠ(?êm.hö bu¢€Gn”ê?oj)x¤ ?“N¦ý( Aš?¥?¸ bsJ)i3@M§Ss@<text:tab/>KÞ“ø©A ?æŠ1E-@†?û¤ö?ùT€Ôpÿ?©O ©?†…²%¢œh?¬CsNþ??Þ4b€CqÞŒÓ7Þ€a@âŒfƒ@?¢Šn&gt;j?oõ§:)Â¤,4</text:span></text:p>
        <text:p text:style-name="P2"><text:span text:style-name="T1">??êoV  ÆhúÑN VÑšm;øh?ÜÑš?§P?FqÍ?Ý ñ@?ûµ¦§k?º‹ÿ?«OôhO°ûÕw\¾û?•4¨ß½a²1îx?BÇHÕ¬¬ã·‹VŠ £”û6H'¯=ë)·Í¢6‚÷[lÃñ­™ŽîÞõxó?Ö#ûÃ§éü«­Ò/´4Ø.{²ØìÃ¯ëXúæ•ª\é3N)Ö1æˆÄ?I zý3U&lt;?{º)ìY¾e;Ð{w©‹´õêk4¥OMlvy¥Î8¤??nr?Þ£š)q@<text:tab/>E(¤ V?J</text:span></text:p>
        <text:p text:style-name="P2"><text:span text:style-name="T1">?b€°???¨ÛþÕ??{QE??(þí?£Þ‰KAûÔb€°QÍ:›@¬?ÑK÷h?'µ&amp;iôÏ½@ì?Ã@Æê?ùih?fŠ9¢–£¸È¿Õ'Òž3QÅþ©&gt;”ði­„ì?Šm?DŽ¥þ?¦fœjJŠl2hæ›A4?+?š)§ÖŒÐ?¬q4SsIAN,~hÍ6Š?–C©£Ö’Š?•‹“Nû´Ú)\9d8?3šnh¦?¬wðÑM?áë@rÈ(Á&lt;</text:span></text:p>
        <text:p text:style-name="P2"><text:span text:style-name="T1">ÄÐI5VúÂ</text:span></text:p>
        <text:p text:style-name="P2"><text:span text:style-name="T1">F4I÷íC‘±Ê?Ò¥ËM??w1®d:—Š­ìÃn†Ë÷²?ýÿ?JèÀ!y^k?|'¤+e?u&gt;¢b+ZÚÖ+;T·‹w–7±cÉõ¨§tÝÍj$Ò±1?ãn}½kÍb“þ?ÿ??8;„QÈU¿Ü5è—VÑÞ[=¼»¼¶àím§qY?Â?1b|‰I&lt;äÎsSQ7k?‹QM3v3½?Ó•8!‡B</text:span></text:p>
        <text:p text:style-name="P2"><text:span text:style-name="T1">??­dØèV?tË5ªJ®???X¯&gt;Õ«šÒ</text:span></text:p>
        <text:p text:style-name="P2"><text:span text:style-name="T1">ÛS9Å_AsFi3EUÈå´J3INáÊÅÏÍG4œîÍ.i?–Bæ’ŠJW?Yü9§S3÷ih¸¹d?¥Í%?¢ãåaFh£½0å?z3E%0åbÑœÒQ@r±sH?ÍE?Þ”?ÅëÖŒâ™ý)ÔZ(ùè¥¨?@rŸARTPq</text:span></text:p>
        <text:p text:style-name="P2"><text:span text:style-name="T1">}?KŠKbXÊQIKV!®£?Ì¹î:Š­ö9çúãöªÞ(5.)îoN¬à­?ŸØåÿ?Ÿéÿ?ïª&gt;Ç/üÿ?\ßUrëK’&amp;ŸZŸ‘Oìrÿ?ÏõÇýõGØåÿ?Ÿëûê®b¥?‘?­O­Š¿c—þ®?ïªoØå?òýqÿ?}UÊ(äAõ¹ù?þÇ/üÿ?\ßT?9¿çúãþú«d€¹, ?¤¶?3Í‹þ{Ûÿ?ßÕ©qŠÜk?QìŠâÒoùþši?O·\ßUd:¿(êßî04¸£’"úÔÿ?¤Wû$Ý&gt;Ý57ìsÏõÅ[¤.©ÕÔ{–?ùÑÉ?ýfl«öI¿çúâƒi7üÿ?\ßUcÍˆužÜ½*ÿ?8?Ê…?½†ñ??èªlæ?òýqÿ?}S¾Ç)é}p?àUjŠ9?¾µ2ŸØåÿ?Ÿéÿ?ïªwØæÿ?Ÿëûê­}hÆ)òD_[™OìsuûuÇýõGÙeÿ?Ÿëûê¯?jm?Í?õ©”þÇ/üÿ?]ßT}Ž_ùþŸþú«˜ÏJv</text:span></text:p>
        <text:p text:style-name="P2"><text:span text:style-name="T1">.H‡Ö¦Qû?¿óý?ýõGØ¥ÿ?Ÿëûê¯QG"?Ö¦Qû?½&gt;ßsÿ?}S…„¿óÿ?sÿ?}UÁÅ?QÈ‡õ©”Å„¿óÿ?sÿ?}R}‚_ùÿ?¹ÿ?¾ªí6ŽD/­Ì§ö<text:tab/>çþçþú§}‚Sÿ?/×?÷ÕZÏÍšvhäE,TÊfÂ]¿ò?¹ÿ?¾©¦Â_ùþ¹ÿ?¾ªö~Z(ä@ñS(ý†_ùþ¹ÿ?¾©~Á/üÿ?Üÿ?ßUlÓ…?ˆŸ­T)ý‚^¿o¹ÿ?¾¨ûõû}ÏýõW9£?ŽD?­L£ýžû¿ãþçþú£ì?ÿ?ÏýÏýõW¨&gt;Ôù?¾·P§ö?ÿ? …ÏýõGØeçý:äÀªçÝ£ïRäAõº…?°¿üÿ?\ÿ?ßT}ÿ?è!sÿ?}UÚ??ˆ¯­ÌD?EMÌ{dõ4</text:span></text:p>
        <text:p text:style-name="P2"><text:span text:style-name="T1">^)*õ9[¾£O¥:ƒE1?4QÓŠ)j=Hâå?éRS"ÿ?TŸîŠQïIl&amp;??E?V¨AN4ÑN aŠn?êq¦Ð-??-?¢ƒ@?ò¢ŒÑýê?Žx"¸…áž%’'á‘º?ä&lt;C Øý·O‚ÒÝ-šy</text:span></text:p>
        <text:p text:style-name="P2"><text:span text:style-name="T1">?™ôô5ÙV.±Î³£úx'ô?•X¦µ6£6žç5á+×Óõy,&amp;ùD¤©?Ýqþq]èoþµp^,³k-V;øw?”‚Hìâ»?6ñu?n“þZ&amp;Hô=ÿ?ZŠZ7?^!])¢õqþ)-¨?˜£oÜXG½Ï«“Àü«¥ÔoWN±šåù*&gt;UõcÐV%å‘³ð}à›™ä_6cêäÕUÕXš:5&amp;ex;K±¾ŠêK»Dœ£(]Äñ‘šî@?ªp?€? ®OÀƒý</text:span></text:p>
        <text:p text:style-name="P2"><text:span text:style-name="T1">ïþº¯ò«þ&amp;Ö_LµH`l\Í§û€u54ÚŒ9‹ª¥:œ·4.µ{+9„?JÍ;t†%.ÿ?éPË®¥¸Ýs¦jPEÞGƒÒ?KM.Ó%sw'Í&lt;§ï?‡éZƒ#¥ZSjû?·?»nW²¿³Ôbi-.?P:ã‚&gt;£¨§]ÝÇe?¼¾iRqû´.!\·ˆtæÒ.?YÓ?rÁñ*/ÝÉïCé].—¨®£§Çu?Ë¸|Àv#¨¥?·x½Ç8E%%±Gþ?Í ?–eœ&gt;q·ìç9«-­Ú¨Ý%¾¢ƒ®ZÍë–¸ÿ?’‰?-ÿ?-çß?Ý?ýC0÷ÝS?w}JŸ$m¡Ÿk®iw²„·½yà$™F?­ ONõ“­h–ºÄ$:*Ü?ÛpAÿ?kÔV'†5›„»}&amp;ü±‘2±—ûÊGU5\ÒNÒ?$f¯?bçÄšm«²ÜµÌx8Ë[¶8ô4±ø†ÅâóQ/Z3Èajä?TühIÐ&gt;÷?jÕÏ’&lt;;c†aòŸæi{ÜÖ¸í?E+—Åz\??5Ìdô?nÃ5}µ??’^?šH\?&lt;´,Ø&gt;Ô]Ekª[ÍgpÑÌ£‡PÀ´dôÿ?tÔ?=”Úm—Ù%‘]cv?:õ(NF}ê—=õ?ä²v+Gâ2K&amp;6»i‰Ç–¶í»?J’_?XÚ•?I{?¼–Ì?sÖyÿ?„úà÷Þù®Ò@?&amp;ŠEó#a†Gä?S?vž£—³‹Z?Û^[]Åç[Î“Gýålóèjî¿e§ÈÉr·+·‚â?WŸzå´€tß?IgnÛ w(Glc?¥uÚ°</text:span></text:p>
        <text:p text:style-name="P2"><text:span text:style-name="T1">£^FË•17Êzt¦¥)D?#?¯1ºv±cª+ý’VbŸy]v‘šÐ¯7–ÎëÃÏcªZ¾èfNO÷Šä¡ö®ïM¿‡S²K¨z??OTnâˆToIn?i%¬v+^xO±•£º[˜È%wy?i#Ð÷«¶7ðj1´–ë8Œt2¡LçÓ=k7ÅQùž?˜?vº=?kb,ù1å˜á?~”×73¹/—‘4‰y ?1F+S?ôÅ?¸ïA??‚—é÷¨Çz(?¤¥ïE??Š\S(?ƒˆ£éMíN?µ?¢“?·J(ÔZýRý)â¢„~é&gt;‚ŸŠKa0£ùQ@ª†</text:span></text:p>
        <text:p text:style-name="P2"><text:span text:style-name="T1">?ÎA?ŒÓ¨£š¢BŠ1E??¤¥Å?%t??bêßò?Ò?o1é[\W?«0ÿ?„§FMÜå¸üj'±¥%«-kúwö–“4J¹•Fèÿ?Þ?ç?à½G?6Ÿ#uýä^â»N«^u¬C.…âo´@¸R|èÇb<text:tab/>ä~y¬ªhÔ‘µ?z.ë.?âc®ÃkÖ %—Ð¹û£ðëOñ/ü‹×ßîZ—C´{{?$í›™Éžbzäÿ?…Eâoù?¯?Ü?Î¯ì¶ÉOßIt2|Ÿìû¿úê¿Ê¨x€‰&lt;a?Kþ­J?˜Í_ð7üx]ÿ?×EþU?4ç??¥?E?$ÛÛ?ƒY¿á¦jŸïYÙî§Vv‘©Gªié&lt;mó‰Wº7øUþµºi¤ÑÉ(´Ú(kq¬š%â·O(çð¬_??m6åKp²</text:span></text:p>
        <text:p text:style-name="P2"><text:span text:style-name="T1">¾ÜUÏ?_}$Ú¯3Ýˆƒ®3þEYðþ›ý—¥$Rq3|ò}}+-êhmµ+&gt;§=qÿ?%??úê™®à{×</text:span></text:p>
        <text:p text:style-name="P2"><text:span text:style-name="T1">psñ??úê£ô®ÜS¥ÔUº?®?øy~??WdCø•æ»kÛÈ¬m?âwÛ?wõ?Ý?õÇøjÎ}SZ—Y™q?»?÷séì??wi"¨«'&amp;jøÏþEöÿ?®©I¡?[û?ÏìÑiÅ6ü¾kÉ¸óÜ?Š_?èLéªU¿ÿ?È¿eþî?ZV¼÷?v¤´êVðÙ¹7z¯ÛUEÇœ¾`?:?cÛ?ÐS??’W’8I&amp;7°\?ÇLúÕ;}R+­J{8WrÀ É(o—v~íh­?k™Nò|É?œ?¼&gt;:¸d·yÎöù#À?®+KQñDñ\}†;F³ð&lt;Ë¦ÀLÿ???óÍQ²Çü'÷#ý·®‡_Ñ“WÓ™G?ÇÌ-ïýß¡®{I§ft7?$¤ŠÚ?‡?™3ÝÜMö‹·?æ?(Ï\zýkSU?ñ)¼ÿ?®-ü«?Â:Ñ™³.Ž&amp;"2z:¯ÔVö¬q£Þ‘Ú??øík(hgQIÏR;;h®ôh&amp;O2'·@Ãþ?+ÿ?Jðv³š[)¿'_þ(Wg£Ú-‘ÿ?¦??!OÔl ÔlžÖá~VèÃª0èE?‡2Mn?©Ë&amp;žÆ~³4w^?šâ?ó"p¥X¼+f?õ)Ÿî?å^m$·º?Ú´{š?±´öë÷–½"?õQÿ?¸?•?å}ÅV?«BZ( Vº˜…?ƒA¦  ÿ?»J?--F7?éF(¢˜‚“?´Ê??iÂz??-?ÌQKP??ýÊ}?H*8Ô§ÐT”–È?</text:span></text:p>
        <text:p text:style-name="P2"><text:span text:style-name="T1">?›šw?j„?S_vÆÙ·mÝ3U¿Ó¿éKvèoNŸ2Ü·MÅVÿ?Oÿ?§z?Óÿ?éÞ—?‘^ÃÍ?èªŸéÿ?ôïGú÷­èçò?°]ÑnŠ©þŸýëz3}ÿ?L(çò?aýä:î;™aÅ¥ÒÛËŸ¾Sw?˜¬ß]ß%ìºÛ?”ÆÆò±ŒzVßúwý2¥?oÿ?¦5?³Ý??8í$6Ê?Øwý¶ýnó÷q?L6ûIµÔf‚IÕ‰·®?‹ØûqR§ÿ?Ó½?éùÿ?—z.­kÙ»ß™?¿ZÂ¾ÑµMBÞKke|–&lt;¨€??j§ÿ?Ó½?éçþ}èv{¡Â›ŽªHÃÓ¼5}¥ù‚ÓYòƒýáädq]</text:span></text:p>
        <text:p text:style-name="P2"><text:span text:style-name="T1">@MºÇ3,ÄŒ9+€ÿ?…CþŸÿ?Nô§ÿ?Ó?JËdT©¹jäŒ³áxí®~Õ¥^Ka1þ?óF?Jµö}w??¥b=\Zœþ]*Öoöýëz1»ï[ÔÙtL|²ë$V²Ñ!¶¹ûd²Íwxå´ÝGÐv«wQ]JŠ-n–?ÎK4AÁ?CMÿ?O?ÅoGú÷­êÕ’²Dû6ÝÜ‘ƒ7„®fÔ&gt;ÞúÇúA!·¬Xç¶+T[kXÁÖ ã«}sVâaýëzM·ÿ?Þ·¨²ìÊqoí#=¼5?ÜË6§}s~ã¢3mOÈVÄQ¤(‘FŠ±¨Â¨à?*?ôÿ?ï[ÿ?ß4cPþõ¿ýóU?Gd'MÉk$fêZ?ö©<text:tab/>†}Y|û‚??úd÷¦ØhzŽ™?Ùíµ¼D?B4?€ÏÖµÓÏñ[ÿ?ß4˜Ô:o·ÿ?¾jl»1ò»[™?îtÝ^â#?×?TðLvÁN&gt;¢“OÐåÒì?ÞÒûdÌûšs?lñÓ?®cPþý¿ýóKGûöãþ?h²ìÇÈöæF4^?¹SmA5†?LK?ò?ëí[¶ÑO?*..|ù;É°.</text:span></text:p>
        <text:p text:style-name="P2"><text:span text:style-name="T1">?÷íÿ?ï“@MCûöÿ?÷ÍTm?¥MËG$dê^?Š÷Sû}½ãÚÊym«œ°þ*žãIÔî­žÚmuŒN6·ú2‚ÃëWñ¨ÿ?ÏKûæš‡g·ÿ?¾MM“ÖÅrKEÌˆt­:çM‰-Þÿ?Ï¶A„C?R9õïZuK?üõ·ÿ?¾M.5?ïÛÿ?ß&amp;­JÊÉ?èÝÝÉ?jú=¾¯n#•¼¹PîŽP¼¡Ïò­$Mˆ€ö?~USn¡ÿ?=-ÿ?ï“F5?ÿ?-mÿ?ï“G6·°:?%Î‹hª˜Ôÿ?ç­¯ýòivj_óÖÛþù5\ÞDý]2-SªŽ5?ÒÛß&amp;—?Ÿüõµÿ?¾M?ï°}]2.</text:span></text:p>
        <text:p text:style-name="P2"><text:span text:style-name="T1">?½T¶j[ÖÛß&amp;—?Ÿüõµÿ?¾M?þAõuüÈ¶hÅSÛ¨ÿ?Ï[ûäÒíÔ¿ç½¿ýòhæò?«¯æEº(Bv®ý¤÷Ç­?zœ­?h ûP</text:span></text:p>
        <text:p text:style-name="P2"><text:span text:style-name="T1">1?Ú)ÜQKQØ†/õKô©)±ýÄúS©­‰hiû´QF(?‚j8§</text:span></text:p>
        <text:p text:style-name="P2"><text:span text:style-name="T1">?Ch?qE?</text:span></text:p>
        <text:p text:style-name="P2"/>
        <text:p text:style-name="P2"><text:span text:style-name="T1">??»@?))h¦?‹šv(ïN¤?n)£­:Ž7P?ŽôS«ñ=ýí²Ao§ÊË4Û‹?£;@ë“Ò¦r²¹tãÎìouÜ?Juqþ<text:tab/>Ô±\ZHÌX?5Iýk®Í(O™\u àì;´”Én"7M:F¤à4Ž?gñ¨´l?[ûAÿ?o)þ4ÜÒÝ’¢ÚÐ´sŠ?•VŽúÎGØ—¶’?Á'BYÎ:®?½</text:span></text:p>
        <text:p text:style-name="P2"><text:span text:style-name="T1">iì7?·?&gt;Z*›jš|w/o-ÜQL˜,²6Þ?¹âœ5+?ÓP²&gt;Ÿé)þ4½¤C’}‹]éÕLê6#®£d?íæ?þ*£}gLIU&gt;ß?;¨#mù'ýÞ”{H‡$»?¨ QÅX‚Uîní­?›«ˆ ?‘æ8RÃÚ«Ç­iR¾ÔÔ­Xú??ùÔsÇ¸Ô%½</text:span></text:p>
        <text:p text:style-name="P2"><text:span text:style-name="T1">?7žýù?CQÍs</text:span></text:p>
        <text:p text:style-name="P2"><text:span text:style-name="T1">¸Ý&lt;ÑB§€dp£?;«\Vw&amp;£øj§ö¦Ÿ×ûFË?õòŸãGö¦ÿ?A?/ü<text:tab/>Oñ©ç‰\’ì[£?^;ûIcŠòÚW&lt;…ŽUcúUŠ¤ÓØM5£RÐ(¦H¸ùi&gt;´Qš`?êniÔ?Ú\Qš3KP?“?©h ¡1H&gt;õ.);Ñ©,B(Å?P)…ƒŠ(ã¿Z)j+?EÌIî?KQD?tŸJ–’Ù??FhÇËÅ;?BÔm?"Aª?¾ô~”QR?N¢Š?)§4î(úÐ1´??‹ÖŽÔ?Ú?:›@?ö¬</text:span></text:p>
        <text:p text:style-name="P2"><text:span text:style-name="T1">7?Ž·{¨Ÿš(ÿ?Ñ ÷?ï?Æ®ë·ßaÒ'•Ö°Ù??K?+;JÕ-,4È-~Ç¨–DùÈµ&lt;±ê:Ær\ÖgE8µ?ÑÍÃ?Åø%¼¡&amp;<text:tab/>õF¯D?çþ-ž+Ëˆ.¡‚î'?k™â(?¥uÚ</text:span></text:p>
        <text:p text:style-name="P2"><text:span text:style-name="T1">ïÛ´Kiº¸??ê8þT©5v‘U“åR/MS¦Ûˆ’UÎq"†?­q??¶ƒþ?»ÈŒ(cÌ?¥r???Ê»Ó÷k‚Ò.íìü]¨IrþZ? ?i&lt;ïö¢­®›??òÉ#¨¿ÐôûèY?Õ#“?,‘¨VCøu¬?</text:span></text:p>
        <text:p text:style-name="P2"><text:span text:style-name="T1">ê7PêRé7?Ï??ÙŸà#ÓÚµ.|Ojíö})d½¼~#U\.?åUü5áû›+‰5öQq&amp;@@Ù#=sïS£Ÿ¸TSP|äúv‰?×7?†©j¯&lt;²?‘K†UNÜzÓ|Kcg?tñZA?¸d‰A?0ô®„cmcø¯þEËÏø?þ„*Ý4¢ÈSnkR…lí'Ðãi­`•÷·-?±ëïSë&gt;?·x’æÂÒ8î¡‘\$J?H?äb??ø§¡ÿ?}¿t8¢0N+@G?±¨IE'‚y"±&lt;C­24·µ?¯&amp;á?]€÷úúVïô®?dûWÄ"eé?Ÿ =°8ýh›vI?I&amp;Û}?“KÑ"³_:åVâùù’i&gt;b¤ö?«·¶?ºŒ^UÕºJ;?¿0&gt;Ç¨«?V¡?ZÄûI^÷8¿´\xCRX?Þ}2S•ÝÔ?ÿ?ˆýk®)</text:span></text:p>
        <text:p text:style-name="P2"><text:span text:style-name="T1">ÌJî‘Ê‡•Þ Žk?ÆVë6„ò7ß‰Ã)úðjo</text:span></text:p>
        <text:p text:style-name="P2"><text:span text:style-name="T1">LÓørÜ¿ð?Aô?³Š´œz?OÞ‚ŸSKxGš??,Bcˆö½=:Wjtû??ÆÙìbS\T³Åmñ?I&amp;“j,¼¶Ò{{VÖ­â‹HlXXÜ±ºf??Â?çž¾Õ?pW¹¥E7kºÐ—NÖí5?:??yf‰?!?ãp?•ÓûÐ¹ÛN­á?¶0œÜ­p¥?RRÕ™‰KÅ?ÿ??¤þT?¹¤¢Š?)I Q@?4QÚj?3FhÅ'ñP-BŽM?ÃJ(?¢Š)j2(¿Ô§ûµ%G?&lt;”Ï ©i-˜Êu4}Ú*„:›Úœh aÎÚm?§P?‡?S¨ ?ƒ÷h¦Ð?šqíM?âh?4QT/¤Õ?(Óá¶qƒ–™ñƒôïRÝ•Ç?}.g]?í??ÛÚŽa²?lŸïö?Ð?ï7ýõ\¶—§kút×S?lç’å÷9yðs],Eö)‘T?ñ?ÈÍE6õº6¨••™G]µþÐÑî`;‰)¹3ýáÒ¹?ßlšk?ãxÞ€úŽ£ò®Æõï?Kö?¢•óÈ™öŒW??…µ¸5?½…­£˜H\~÷Œ“üªg~dÒ.“\Ž2gqü&lt;×?áÂËã?@÷Ä¿ú?®‚9uíŸ¼²°fÈÀ??=ÍcéÚ&amp;µc«M¨?¬¤2îÜ†|?NiN\Í;?4¢š¹/ŠtS,_Ú–KåÝCËù|o?ø¾¢¯xwY]bÇ÷›EÄ8?¯¯ûU¯<text:tab/>•á_´E?r‘ó"¶å?÷ï\©ðÎ£a­µî,?-Ù#ã¯U#¸¡§?¥?$Ôâã'±×}+?Åœxvè»ÿ?¡</text:span></text:p>
        <text:p text:style-name="P2"><text:span text:style-name="T1">Ó³{·‰¾Ù?Q&gt;x?&gt;ðEdêöºÎ§e5¢ZÚFŒF$iÉb?Èã?t«›÷v"š´÷?àþ4?Á_ãoç]?sº%†³¤ÚV·²•7ä¿œC?zöæº/½N›÷l?W¼Øb¼ÿ?^ŽM?ÅQê!?u#‰AìOq^Š©¨X[j6ÆÚé7FyÈàƒê?cDãÌ´</text:span></text:p>
        <text:p text:style-name="P2"><text:span text:style-name="T1">SQz’Ã2O</text:span></text:p>
        <text:p text:style-name="P2"><text:span text:style-name="T1">K?+Fà?aÜ?’¹Ë=?XÑI?}Å½å©9ò&amp;mŒ&gt;‡ «ÿ?h×?v.“m?#ïËx¬ ý?“Rª&gt;¨%I^ñfoŒî±a</text:span></text:p>
        <text:p text:style-name="P2"><text:span text:style-name="T1">Œ|Ípà…?p?ÄÖ¶‹`tí"VûÊ2ÿ?ï?µ</text:span></text:p>
        <text:p text:style-name="P2"><text:span text:style-name="T1">Žˆ!¼mBöµß?·<text:tab/>?ÿ?dV…É¹?ÿ?¢Å?’îû²¹UÇÖ…{¹´6Õ”"Î.?ù)?ÿ?]?þƒ]†¡`š¥„–²¶ÐØ!ö‚PƒÖ¹ÕÐ5‘â?ªÿ? o/»Ëó[o#¦q]E³Ü˜³v‘G.î‘9eÇÔÒ†·M?U{4É?aTuÇzy?bŒæ¶Ôç</text:span></text:p>
        <text:p text:style-name="P2"><text:span text:style-name="T1">)3KïF¤ˆ~í?</text:span></text:p>
        <text:p text:style-name="P2"><text:span text:style-name="T1">-?€ŸJ??S?É¥É¤¥ ?Œÿ?õ¨?Q@?%-%-BáKÚÐ(Ô?š)à4P+?Åþ©?Ý?üÓcÿ?T&gt;”áIl66–Ž(ª??’ˆÌ?q?8?ê?w/üùÍÒ®PjZocjs‚ø•Êk—þ}e¤û\¿óç5\ö¢—$»—íi)PÝËÿ?&gt;sR}®_ùõš®Ÿ»IúÑÊû‡´§ü…?¶Mÿ?&gt;sQöÉçÎZ¹ü4Ú\¸{JÈSû\¿óë-8]Íÿ?&gt;sUÌŠi¥ÊûÚSþR§Û%ÿ?ŸY©~×/k9ªå?Sä}ÃÚÓþRŸÚ¦ÿ?Ÿ9©EÜßóç5YÎhÍ.Yw?kOùJ¦îSÿ?.s}hûLßóç5\¦æŽIw+ÚÓþRŸÚfÿ?Ÿ9¨ûLÛ¿ãÎj½š)ò&gt;äûZÈSûTßóç57ísuû?Õ{?Š\’î?ÖŸò”ÅÜßóç5?æmßñç%\?vŠ9%Ü~ÖŸò”ÍÜßóç'ýõJ.çÿ?Ÿ9?ïª·žô¹£’]Åí©ÿ?)Oísùs“þú?ŸkŸv&gt;Ç&amp;Þ?tb“ø©ò&gt;áí©ÿ?!Oí7?óã!ÿ?</text:span></text:p>
        <text:p text:style-name="P2"><text:span text:style-name="T1">?ÍÇüøÉÿ?}</text:span></text:p>
        <text:p text:style-name="P2"><text:span text:style-name="T1">¹õ¤?hä}Æ«SþR »¸ÿ?Ÿ??ü?Qö»¸ûŸ÷Ð«‚Š9?qûjÈŠi¸ÿ?Ÿ??ï¡GÚn?çÅÿ?ï¡W3â£š9?pöÔÿ?•?þÓsòÿ? Éÿ?}</text:span></text:p>
        <text:p text:style-name="P2"><text:span text:style-name="T1">&gt;×sÿ?&gt;2ßb®ö¤'µ.Iw?mKù</text:span></text:p>
        <text:p text:style-name="P2"><text:span text:style-name="T1">i¹íc'ýô)~Õsÿ?&gt;2ßb®{Ð)ò&gt;áí©ÿ?")ý¦çn~ÂØÿ?|Qö›Ÿùñ“þú?sŠ;Tò¾ãöÔÿ?¦nnçÆOûìPnîçÆOûìUÊ3UÈû‡¶§üˆ¥ö›¯ú?·ýö)~×t?þ&lt;?þû?rG#î?ÚŸò"ÚîçÅ¿ï±Kö»¯ú?·ýö*í!÷£‘÷?¶‡ò!?J©+‚G"“?ïzJ½NfÄ¢õ¥Í?’/4QƒÛ¥?%jF?ž</text:span></text:p>
        <text:p text:style-name="P2"><text:span text:style-name="T1">G?ùVƒM?Ã4fšqÒT?”Sy æ€C¾í7?5?”?ÿ?á®{V¿×4»I.÷ØK?œmØC?N?Ö·ë?Å¼xräÿ?»ÿ?¡</text:span></text:p>
        <text:p text:style-name="P2"><text:span text:style-name="T1">Š‹ÝzšÒ~òEm?VÖµ›w–'°„#íÃÄI&lt;{Uù?ˆ‚egÓ$=—c-dx?þA—?õÛú</text:span></text:p>
        <text:p text:style-name="P2"><text:span text:style-name="T1">é.o-í?3q.ß1Â'Ëœ±éYÆ?Û4›´¹R9ë??ê_ÛË§jvÑB[#?¸9ìsÜWX?‘ŒG®ÚÌÔôˆu5„–h®!`ÑJ?$`ôúTZž•?Är\4·k0†Žr«=)¥(§ÔO’mt5¶?M’ß&amp;±Çð0ÿ?€×?áKío=¯nnä<text:tab/>´*‰ÙG5Ò&gt;mÉ†âú<text:tab/>?FK†8ü</text:span></text:p>
        <text:p text:style-name="P2"><text:span text:style-name="T1">rjé?:qŒ¬ÙªzÓ€cÑXý+“»Ôu?LŸl•oì\ád+‡?Ùìq[f;=nÎ?D²˜OÌ¦)Lg=óB©}-¨:v³¾†Ÿ—/÷$ÿ?¾M4‚8+ƒ^¢[½ö»=¥ÅåÑ†-Ø?v?àñ]Íµ²ZÛˆbßå¯MÎXþfœ&amp;å«</text:span></text:p>
        <text:p text:style-name="P2"><text:span text:style-name="T1">P²¹8?W!?P´aÇ%?{•ÅbëšlRÙ]^<text:tab/>nRá#,¬“2¯?=*¯†¬¢—O·¿–[™n<text:tab/>cóLÅz‘ÓéG&lt;¹¬&gt;HòÞçGK†ë·?^+›¸Õ®µ=Q´½&amp;E‰?ýu×\?j¿?‡´à¹–)n¤=dšV$ÿ?…/hßÂÓJÜÌÕ …ÉVÅ?ÐÖ</text:span></text:p>
        <text:p text:style-name="P2"><text:span text:style-name="T1">Þ=œFãEº–<text:tab/>S“?9t“?¹éRxjîkÍ/}Ã1”JêÙê?sÖœfïfÁrÝ3k4d</text:span></text:p>
        <text:p text:style-name="P2"><text:span text:style-name="T1">¹e?àgŒý)Ž@V%°?$û</text:span></text:p>
        <text:p text:style-name="P2"><text:span text:style-name="T1">óËËÛøu;M^i$h?BÐol€ã?úSœùl*tù®z6iÈ|ÞcÛ ÏTlò*ÍÚÃ¦Éx9?=ëŽzŽ+?Hð´FÔ\_=ÏÚ&amp;ùÊE)W&lt;þ&amp;“›ºQA?+7&amp;u~\¿Üoûæ-ÿ?¸Ü³\7Š¬¢Ò ¶{9ncwb?›†lŠÙ³Ð,n4ø$‘®¼ÇK?tã$ŠžyÝ«?ìádînä<text:tab/>V-Ëæ?Bn?ˆúSü·þãß5ÇM E§kö¥Zw²º?'Üä²œg?½8¬ï?Z</text:span></text:p>
        <text:p text:style-name="P2"><text:span text:style-name="T1">*òÖ;9îcYSæ?vnsŠ?æ•ì</text:span></text:p>
        <text:p text:style-name="P2"><text:span text:style-name="T1">Œ?²g~C?åX}h?Ö¨éú}µ’+Â²ït?Œ’³çó¬«Í^î÷TþÈÒ?UÇúû“ÈŒ?¸úU9Ù+¢?.ÝŽ”‚:ü¾™âŒ?¹ÛÇ¯QY?xwMTÿ?HŠK¹?Þ’áØ“ù?*ö-¢›?âx'N|å‘ý†z?\óÞÃPƒv¹ÑÒùoýÆÿ?¾k?@×Æ¬†)•b¼‹ï¨à?ê?Â³üI¤Gm`n¬¥¹Žc ?|âU÷?Ò‡QòóDjšæå‘×?†ÇB=hÍq&gt;?×fµº:N¦X0b¨Ò7(ßÝ&gt;ÕÙc+Štæ¤‰©??Kå¿÷?þù ‚??Šãu­"kí&lt;[Ëu?SË²Eó‰ãŽž•ÔÚ[Cg</text:span></text:p>
        <text:p text:style-name="P2"><text:span text:style-name="T1">Ã</text:span></text:p>
        <text:p text:style-name="P2"><text:span text:style-name="T1">°ŒdîXóîh‹“m0œb’i–•:›Ei©¹£9ëIGOÆJ</text:span></text:p>
        <text:p text:style-name="P2"><text:span text:style-name="T1">N{ÒJOïQ¨??šiØùhÔÍ?qE?©?}Å?Õ ¨£ûª}©àÒ@Ä¥Æ?’Š¡?¦š9 ÷ ?ŠJCš?:±&lt;Uÿ?"å×ü??÷Ð­ªÅñWü‹·_ð?ý?TÔøJ§ñ£ÂGSþÏŸì?bÙæsö†lç?Õ.³ý³ý£¦h-°€\.ÃmœnÈëžj?ÿ?È6úëý?tw6°]¢,éæ"H?Fâ0Ã§JÆ?¼S¹Ó:ª3wDÿ?ÅQÜŒÛÉþã*qpŠÎì ?’O@?V?°^é’\@Û¢(Ø%Hè+fú?Ã{œÇ€ÿ?Õß}Sú×d+Œð?Ü½ú§õ®Ìf¦ŸÂV#ã(ë6«y¤ÝDËÖ2Ãê?Es~?¹v?VÇ”B®=‰à×I­]-¦‘w3·ð?_v&lt;</text:span></text:p>
        <text:p text:style-name="P2"><text:span text:style-name="T1">çü</text:span></text:p>
        <text:p text:style-name="P2"><text:span text:style-name="T1">lé</text:span></text:p>
        <text:p text:style-name="P2"><text:span text:style-name="T1">ÕÛ$„"Ÿ\TOãF”ïìÝÊ¾?ÿ?‘¦÷×çþuÝ</text:span></text:p>
        <text:p text:style-name="P2"><text:span text:style-name="T1">á&lt;:&lt;¿?ÝÆxûüWr=</text:span></text:p>
        <text:p text:style-name="P2"><text:span text:style-name="T1">:[?[tUÕä?yÿ?\?ÿ?A¬=:àÚx#í?°É?àRÄ?ç[z©ÆyŸùàÿ?ú</text:span></text:p>
        <text:p text:style-name="P2"><text:span text:style-name="T1">eXÙ½Ï‚Å¾ß™à%G©ê)ËqCá×¹OÀÑ¨Óî¦þ6—i&gt;ÀW\+‡ðEèGžÂN?1&gt;£ƒ]¶iR~éU•§qÝª?-aµiž?´ÊÛßÐ±ëSæšH</text:span></text:p>
        <text:p text:style-name="P2"><text:span text:style-name="T1">Ëœg?¹Åjc©—¯Îÿ?cKH›?^H!R:…?xþUOÄÚZËáÖŽ4ÇÙ?hÀþïB)^?¬ëò¸¸ž?¬G–­?ÛÏÞäƒÛŠºú(tu}WT(À‚èx?ð?ÁÝßC¦6VÔ©áÿ?µèˆ¥³%±Ø~¿JÝ?×</text:span></text:p>
        <text:p text:style-name="P2"><text:span text:style-name="T1">á–m/Äw?\­Ã’£ýáÒ»‘íZR~é?•¥¡Éxïþ=­ß?Êº]3þA–õÅ?ô?\ÇŽóök_÷Ïò®—L?ñ-µ?ôÅ?ô?•ñ°ŸðÑxgoÖ¸?ÇþŸô?ú?vßJâ&lt;nOÛôÿ?÷öju6??Œéµ+£e¡Ë:}ô‹åúâ°¼?û%åÁæG.{àsüëoSµk½</text:span></text:p>
        <text:p text:style-name="P2"><text:span text:style-name="T1">x#\»Áòýq\ï.—mÕ›pÇ?¨ö?j?Æ®\†ìv¢ƒIJ*ÜÀàõLi&gt;6Žx¾Q#«??Úà×Kâld·ýwÿ?B®sVSªxÖ?hÎD[C?Lrk ñAÆŒÇþ›Güëž;3¢{Æåo?h?Úh×V«‹ÈÇAÿ?-TvúÔ^?ñ?½ŒX]œ] Â1ë ?ÔWLyÝúW%â}<text:tab/>‘ÿ?µ¬?’T;¥Uöþ1ïëùÓpq|ñ?f¦¹$jk ?(ÿ?ÓÐþU¶+‹‡]]^-0I´]Çt¡Ç¨Áù…v•¥6¥vgR.6Lu- Í?ÅW©´RfF -?RQ¨\?¥?¯?ßzpû´j?6ƒÍ?À¨£Q?§EúS…63ò/Ò¤?’Øch¢Š¡ ??kºÄŒîØ@2MAý£j:ËIÉ-Í#JrÖ(³Š1U¿´mzy¿øí?Ú?¿ó×ÿ??©çEý^}‹5Ìx‡S?šeÅ¾©4®@?Û¼7\÷é[ßÚ6¿ó×ÿ??£ûNßþ{·ëQ6¤¬™téN.î'?á«ë­!&amp;†çK¾hœ†</text:span></text:p>
        <text:p text:style-name="P2"><text:span text:style-name="T1">?-~‡­tGÄ?ûä?¬{²?ñ«ÿ?Úvÿ?óÝ¿Z?´­¿ç»~µ<text:tab/>4¬¤\é¹;¸?–µªj:¸?6šmä?î@wxÛ/Ï~8?·sq?›§:+[ÙdH¶¯“n]2G¯Ö´F§oÞvÛøÐ5?aÿ?-Ø~tí¾ ã-?)ÆøVYô—™n´ûï.La’ÝŽ?®žMr?_ÝÙjS?Á-JÌô«ŸÚvÝ|öýhþÓ·ÿ?žíúÓZ+)?Tå'w?¹Ó5?Ü©¿O°X¡ÊÅ¸3ŸË¿¿é]=¼?ÚÛ¤?"¤H6¨?•?ö…¯üõÿ?ÇhþÑµþÿ?þ;N&lt;«Rg</text:span></text:p>
        <text:p text:style-name="P2"><text:span text:style-name="T1">K?Þ§¤ßiúïöÖ?Ú?¶éb?{ž¼w?µañ?”ˆ¾d7ÐIÞ7¶bGåÖ¯ÿ?hÚùkÿ?Žš?´íÿ?ç«ß5?³¼Y\’i)DËº’ç^­-m§·³ly×?<text:tab/>±Šú"ÿ?ZÙŠ$†$Š5Ú¨?P;?QhÛ?ùkŸø<text:tab/>¤þÐµþÿ?þ;W??«dN”Ý’G5¬øbè_hèí‰wîh·m!½Tôü*Õ·‰åŽ%]KJ¼Žeáš(ISøõëkûBÛûíÿ?|Òÿ?iÛÿ?ÏVÇû¦¡¥{ÅšrÍ¤¥?™ÃZº¼ù4Ý*äŸùëv¾Z?ñ¨¥˜é^qh/oõ9W-*[æ3è Ž€zbµÿ?´-Êòìà&amp;í?~Îß÷É¢ÝÙ&lt;²¾‘1¼97“i?¬¶wñÝ;3Êò@B?'®~˜í]?Eª¿Ú6ÿ?óÕ¿ï“Ký¡mýöãýš¸´•®L©M»Øâuµ¹¸×Vÿ?O°¿Êà±{b¿0üë®³Õ…Úö?Ð:¦ç?A…ú)ïV?´`Ýþ²OÖí?sümÿ?|š„’w¹RŒš·)Éø¦Yµxà?šv£ò?XËlWúšÞÒ/Ä–ööe}©?ÒÁ„??yÍ^þÑƒûòß&amp;í?~ï'ýòhI'{ƒ„œyyIn%?Bò”y?Œ•‰w1ú?õÄx£í:µÕ¬–šmðXS?É?ÒNs]—ö…·]Íÿ?|š?´mÿ?ç£ÿ?ß&amp;ªMK©4éÎ?ö!Ó¯–éV1k{"ý¢-€ý?y¬MSÃ71ê?Úš3¬W?ÜÑ?À'Õ{sÜ?èN£oýù?ï“Gö…·÷›þù¡¤Õ›*?¨›i?ÖÚû"ùZŽ›{m:õ1ÀdB}ˆ§M¬\Ý!‹IÓîd˜ôšá&lt;¨ÓßŸ½WÆ§?ã|˜ÿ?tÐu?rÒ?ø<text:tab/>©¿K•È÷å)hš?ihòÊþuä¼É/ô?GÄ÷3]Y5­…ì’,ªYü¯“?çƒÞ¶ÿ?´-ÿ?¼ß÷É j?~OûäÕ4­dÉP©ÍÌÐ–7Ÿl·Ýö{˜</text:span></text:p>
        <text:p text:style-name="P2"><text:span text:style-name="T1">à2Ì›NqÛÔU¬Uoí?ï7ýòißÚ?þ­ÿ?|š¥%k?èÍ»Øæ.ü6lüAi}g??W”oD_õgÿ?‰®Ã?ªŸÚ?ÿ?Þ“þù4h[ÿ?zOûàÒNaÎIÚè·KTÿ?´mÿ?¼ÿ?÷ìÒÿ?hÛÿ?zOoÕsÄŸaS±o?UOí}¿zOûàÑý£më'ýðhçˆ}^}‹})£­?‡U#¡¥«1hi?áFi½hÔ?ÑE?jI?qOµIúS"ÿ?TŸJ^ô–ÀÃµ?Ôv ?¡?·ðÐQ¸¼ÿ?²(¢‹??µ³?±w«_ûäQ±º¿÷È§QSeØ~Ö}ØÝŠ?ï‘FÅéµï‘N ÑeØ=¬»Ø›¾êÿ?ß"‚‹ýÅÿ?¾EIMíE{I÷?±?º¿÷È¥?¿Ý_ûäRÒÑd5R]Æì_î¯ýò(Ø¿Ý_ûäS¨ïE—`ö“î??wÝ_ûäQ±?º¿÷È§gµ?‹.Áí'ÜŒ þêÿ?ß"·î¯ýò(æE—a{Iw</text:span></text:p>
        <text:p text:style-name="P2"><text:span text:style-name="T1">‹º¿÷Í7`þêÿ?ß"Í?Ö‹.Áí%ÜiAýÕÿ?¾hÀþêÿ?ß4ìQÚ‹ ö’î?G÷Wþù  þêÿ?ß4sE?Aí%Ün?ïº¿÷Í;`èUïš)ÔY</text:span></text:p>
        <text:p text:style-name="P2"><text:span text:style-name="T1">T—q¸?6¯ýóF?÷VE?¢ö’î7?û´??vÿ?ã´S¨²?&lt;»ÀþêÑ´³NÇÍM¢È9çÜ07}Õ£hþêÿ?ß4ê(°ùåÜ06ýÕ£?û´Ph²?œ»‰´•¥Àÿ?fŽ)qEsË¸„</text:span></text:p>
        <text:p text:style-name="P2"><text:span text:style-name="T1">0?Ù¥4”X9åÜ??Ý^(À¢ƒG(sË¸`Qº›Ÿ»N¢ÁÏ.áÇãKIGÒ‹?&lt;»…?Qšz™±´áM?øí?Ñ¨!Ù¢›Ÿ^´P?C"û‹ô©x¨¢ÿ?Tž¸?úKa;†(£¥?B|ÔãM¢‡ÖŽ´?F(?{QN£??P¦šwÝ¦Ð?</text:span></text:p>
        <text:p text:style-name="P2"><text:span text:style-name="T1">?(¢€</text:span></text:p>
        <text:p text:style-name="P2"><text:span text:style-name="T1">vi¢âþ”?ê&gt;õ?c½??)ÜQÇZ(?</text:span></text:p>
        <text:p text:style-name="P2"><text:span text:style-name="T1">?Q–š(?Ô}ê?§­?)¦GñP?GÒ›N?P£Ž”??0:Ð=(ö£Þ€?(4}ê8¥¨\(ÏÞ£ø¨£P</text:span></text:p>
        <text:p text:style-name="P2"><text:span text:style-name="T1">(Í/½?…„Ç¥?RÓ?¢Š?ZZ€˜¢—?5?jUÄÀ¢—¥?j?cµ??”Râ@m?RûÒbIch¢œ(?qE-?´?™?q?Ý§?dYòníO¡l8¢’“øª„8?GZ(Î?€</text:span></text:p>
        <text:p text:style-name="P2"><text:span text:style-name="T1">??du§}ê?(£´có ?ƒE??Ñ÷©Ô</text:span></text:p>
        <text:p text:style-name="P2"><text:span text:style-name="T1">(??ÞôãGñP?Gµ?}h?SiÔP?ü4Ss·­:??ÃMè´ê??ÚwðÓOµ?:Š(Í??¥þí&amp;ih?(Í-'µ??Úp£??Úp¦žZýê?1G4fŽh?¥¤£4?´Rf–€</text:span></text:p>
        <text:p text:style-name="P2"><text:span text:style-name="T1">1FM?ïP??÷h£úQ@??QKP</text:span></text:p>
        <text:p text:style-name="P2"><text:span text:style-name="T1">Oâ¥¤Í?•p4Ú</text:span></text:p>
        <text:p text:style-name="P2"><text:span text:style-name="T1">?Ñ©=GsE.E??E?ù?ŸJv)±?Ý'Ò¤¤¶%íE?U?(4</text:span></text:p>
        <text:p text:style-name="P2"><text:span text:style-name="T1">(??Qšu??Ñšu?Ã@???J(?¢G?¤Ð?LQE??sE?}Ú??QE?`û´ÚpÍ?Åš?ÁE?c&lt;P??4á?:±¼“éVâ°”¢É'îã=<text:tab/>ê~•¡c¦ËpvÂ˜T?ÇüMž¾áEdê%ÔÑSlÊ6MÐýó€?uÜ†¥:sýôå;¶Þ?:Ÿ¥oÙêºe‹äí–U?wm'?ùÇò­{{ý2ñ|¸ç†Bä?Gà“þëV?¯%ÐÙQ‹êp†ÎQ·îôÜ~l`T??Ø&lt;b»ËÝ.Ïkù|È~bÃŸš¹«ý=âvÞ¼?ºÝ±Ü±õ­iÖR&amp;t\V†A¤?çFFÃ®?¡÷£?ës?;Ò?Z<text:tab/> ‘&gt;´bŠ?-J°</text:span></text:p>
        <text:p text:style-name="P2"><text:span text:style-name="T1">?uZ(Ô‘¢÷¨?vŠ5?9 Phþ?5?{ÑšNii…‚ƒA¢–¥<text:tab/>íKE?hÔ?Ò:\â“?5?’ÆÓ…4ÓÛF -?QF E?ú¤?Õ&amp;{Scû‹ô§R@ÆæŠ(ª?ƒ4QG4?S©¸§bê?wŠ(Çz(?â›Oæ’€</text:span></text:p>
        <text:p text:style-name="P2"><text:span text:style-name="T1">)´á@‚ŒúÑM?zàRQE?-?œÑKRƒ?-?£?-hiÚMÍìØDù?ÜIlRrQW`“z";=&gt;{É£Š= ¿&lt;ö_ïVý—‡Œ?âWŒÊN6?É?Üÿ?:©s®E?ë{(#!?Ñ?L·sôô¬×Õ¯?Y?vˆ?Ýü¼?ç~Ò¦Ú?¯g?3¦žK?fó%xÛËéõ?ÓéÒ±u</text:span></text:p>
        <text:p text:style-name="P2"><text:span text:style-name="T1">måCoj¾LwruØ?ô¬lü«ùRf®?RÕ“*Íè…Í.sL=iÜÖ¶2R:??Ä"ÙÖ?Äó!è?«'øŠÞ¹´µ»µWÛ¸žQ·qŸäk€?zºO</text:span></text:p>
        <text:p text:style-name="P2"><text:span text:style-name="T1">^3Kö?_÷G,£¾}+–µ??~'E*­û²1õ?š+†'qõ'“Ÿz§]?‰¢D›ÌMÙ'?v??üëœ?ÑJ\ÑLÊ¢´¬?qOŽ<text:tab/>eV(¹?­3?¡”RÑ@?(þtPijP”´œÒÿ?v@))M?Ñ¨<text:tab/>E/~)=èÔ?¢’–I?ÒŠLRÑ©B??¸ùi?Š@i§?JM £P?ŠLö¨£RnÈ“„SíOæ˜?Úž?ËIl?D¥Í4Ð*„8Qýêo4ê??E¢Žh ?P9¦ÑÍ??“E6Š?pæŠnh ?fŠoz2h?ÔfŠm-J?MÎhÉ§Å?K* \“Ú˜·-ØY™Ü?÷3Àõ5cP½š?{8Ù”}Ù?|úVÝ±‹MÓd¾Ø¦Dùc?;AÇ?^Æ¹?rìÄòO$šÂ?žNëCi.HÙ?h¦óÖƒ·=…n`?Ð*Õ…”÷ó?¡UÏv-€&gt;µÑ'„­’Ü?‹Ö30é?ü çß“ÅcR´`ìÍcJRÕ?§ÒŽõ¯©è???ó#y¶êpXu?_Ç"²*á5%tÈ”ZvaSYÎð]G*&gt;Ò?'Ú«Sù©És ‹³:m|¬Öèñ¯îÑ&gt;^Ã?¡÷5ÍVíÌŸiÓã(Š¨@Ç™Û??«?ø³éYÑVV4ªÕîié ˜n6rx zÿ?õªµê*Mò6I?7Ö®è²•K¡Ð2Ÿn{Õ+Ïº¹àöAØ}}i¯ŒOà+P)”ïïV¦BƒëE?œÐP</text:span></text:p>
        <text:p text:style-name="P2"><text:span text:style-name="T1">Pi2iO­-@</text:span></text:p>
        <text:p text:style-name="P2"><text:span text:style-name="T1">&amp;hÉ¦Ñ¨\u?Úu?€´?)?{ÑF¡qi(?¢@SÅ'ñRÓ</text:span></text:p>
        <text:p text:style-name="P2"><text:span text:style-name="T1">?ƒ</text:span></text:p>
        <text:p text:style-name="P2"><text:span text:style-name="T1">??óš5$v(£ŸïQS©Z?G÷VHƒä_¥8S[?a¤RÒâŠ¡</text:span></text:p>
        <text:p text:style-name="P2"><text:span text:style-name="T1">? ¦âŸ@Ð”Úu??1G?¨âŠ??4Ó??A¸4ïâ Ph?bâ¢›Š?ã©´S©j?kBÈ?G·Q×®ÁŸçéTqW­¤*_å?æ?üQþ•2Ø¸njj?Á ¤[Xn9#oLóÍsuÒk?‰´›`&gt;P˜?äôêO­s¤TQøK­¹%¥³]Ü,iõcè?kO?Ã¢L±+l. ±öçóªºc¸I?jùoÃ?§¿¥_·‡ÏY¡Ø¬dO—zä ?çëÞ•Fî8%b}8-%$M¾tÜ“Ü?•ÜÍ,¬^Y8Îß›?ž<text:tab/>ü†?3Uì®?Â-žIŠHA»Œ{J±°lÁÛ±9oO§ùþµ•“wf—ÓBÕ•Î?ì÷?¤·˜?Ú:Œnü«—‘?Jè? ??­Ùî?ÒÞGvSpùP›²@ÿ??­`ÿ?:Ö”9[fU]ô?</text:span></text:p>
        <text:p text:style-name="P2"><text:span text:style-name="T1">?Š´l4{‹Ø^ãåŽÙ9y?”zzÕ??öÆà7?g­j¦›i37?’¹»uÎ‰oq'™,Ž0½1Ç8ì;W?[Ú±<text:tab/>¦Z¡p‹… ŸÎ°k:;?Ss[F</text:span></text:p>
        <text:p text:style-name="P2"><text:span text:style-name="T1">RmíÀÇËØýj­éû ¶9'g\{“ëWt¨€µ’ge?ƒÏ©Çô¬Ë—G•Š.?¿SM|a/?v…þ*OjZÔÈJ?4¿Z;ûRÔ¡?ùh¥Å?Q¨?GÝ¦Óè£P?ŠZ(Ô?û´</text:span></text:p>
        <text:p text:style-name="P2"><text:span text:style-name="T1">?¥-?€RRàQF ?”¦’A4êi?ê5%</text:span></text:p>
        <text:p text:style-name="P2"><text:span text:style-name="T1">À¢Ÿ·&lt;ÑF¥X‰8Uö§{ÓSîÓ©"XP?£?U??8ýÚh§P?Å?Š1@???Š1@X(ã¯çKI@ÆŠu7?58Ð!¿J)ÜSh?áÓšm;4P?GõëZCnÔHÛq?t?ã?Þ&gt;Â³êð?Õrû²?˜S·¢</text:span></text:p>
        <text:p text:style-name="P2"><text:span text:style-name="T1">†\</text:span></text:p>
        <text:p text:style-name="P2"><text:span text:style-name="T1">«Ûu???&lt;rÈÀ6áè</text:span></text:p>
        <text:p text:style-name="P2"><text:span text:style-name="T1">ræº»PgÓ$„6?2§?td}Ñëï\¡?5gGª.·F]Óä;]e:…õcØZÐµ‘Rî33²Eÿ?-</text:span></text:p>
        <text:p text:style-name="P2"><text:span text:style-name="T1">õ<text:tab/>žï£ÅdÙm?±u]?=Àö÷íW|ÆNS™K?ÛAÿ???ê+Ý</text:span></text:p>
        <text:p text:style-name="P2"><text:span text:style-name="T1">›ØÐÕtç¼¹76¿ëX€Ñ¯?z?ü+-í57G?†D$1?2??^k¥Óˆ¹Š3?ª³.A=À?zJ»$§ÍKtV?&amp;?ÍÝOð¯õ?ýjåU¥?u#¡ÓŒµ¹Ç&amp;‡©M*¯Ù\3tßîkR</text:span></text:p>
        <text:p text:style-name="P2"><text:span text:style-name="T1">??ó¯¥YH?ùAx?üWÖµou?¬Õó/™3år÷?àŸý”V“Ë3y“;?ÐwØ?ð§óªŒêOÉ?É?½Õn?Õb‰V(?ð"ñ‘ý?a /*Žäÿ?:µxä" \näŸ§j—HŽ#t÷?&gt;Ô…7ƒÛwlþ5Ñ?¡?Ò2—½$‡k27Ú?Üº·–Š<text:tab/>ŽÂ³;ñRÏ –áäù¾bO=y©4ø„×±Ç³w9Ûô«^ìLß½#RX’ÃOŽ9x?n?ñ¸žÕ†ç,Ïú</text:span></text:p>
        <text:p text:style-name="P2"><text:span text:style-name="T1">ÔÖ'Gº(?t?õ?ØVN)SÚìº›Ù?Ý¥?£­?¡bŒQŠ(?)x£µ??QE?©j?ŠN7RÑô£P?A ÑF ?ÖŠ0?½E?”%6ŸI¶™#M8</text:span></text:p>
        <text:p text:style-name="P2"><text:span text:style-name="T1">? RÔ?Š(£P#NQ~”êHþâý)i-„ÂŠ;QT?NÏÞÍ?P?Ði)h‰š&gt;õ?</text:span></text:p>
        <text:p text:style-name="P2"><text:span text:style-name="T1">?( fŠ?6Ž´ïéF(</text:span></text:p>
        <text:p text:style-name="P2"><text:span text:style-name="T1">ë@§P?ˆÐ!´ê( aÅhDqnŸt???ÄÖ}]¶|Ä©ò§åNîÇ×ØTH¸îlhÓyo$[?Ì’=Ê?äF¾ÿ?_óÖ°obònærŽG?ZÓÓî&gt;É{Ÿ4»Ÿ??Lð[ýÑOñ4@ÝGt‘2á}?øV1|µ=Md¹©ú?–ä‹„Â«?ð?LÖ†~f!¾@?Vö?y¿?Yf´#utSÔœ|£‘÷WúšÚfPìXŽVƒ÷ÉòÈ6?ô?þ¦¤7—Jž[ÎÇ?‹:õÜNXÿ?AUÐçqÝò&amp;vŸVîÔ¹Âã¿ol‡ó¬¹Wc[¾ãÀ?˜ž?zzðþtü?¾€v?¢¢'ÊÛü!FséóùÒ}¾?ªFìÀ&gt;´íØ.Šw›¦ïŒ?n=+V]Ö:?Ù]q4Ž$pê8SÐ?|V]¢%Íîfxã–ríŽ?§©©u?Eµ?—åòáŒm‰:à6›i?“e*ÙÒAe5Ì›‚??lâ²"¦uŽ5fvà?Z×’%ª[Åó&gt;&gt;cÔ?ïU=m?†š™³Ê&amp;•Ÿj¨=?v¨sJNi*ÌÞâäÐ(¤ûÔÄ/ÒŠ??€</text:span></text:p>
        <text:p text:style-name="P2"><text:span text:style-name="T1">2(¢€¸QF???QE?µ((§ShÔ?S©´Q¨?i)i(Ô?š?&lt;ÑÅ?@Z(Î8¢BäH?ÅúT•?yò‡Ò¤?‘,(¦Ó½ê€(4?»E??zŠ(Å???(úÐ?ü4QA ¡´ên?:u?…?ÅGÞâj?3E?J1šZ‚</text:span></text:p>
        <text:p text:style-name="P2"><text:span text:style-name="T1">’<text:tab/>?K’Í°Œ6:àÔtb‚‘¡’ìÞào)ÎÅì¢´$?oÓ$?/??ÎÑ€{(ü+.ÒS·Ë??åO@?Ú?AV ÄÈ‹»k}ÕÝŽìÕŒ‘¬Z2ÍZ¶“)åô ?¤v?«?Žî#</text:span></text:p>
        <text:p text:style-name="P2"><text:span text:style-name="T1">Ã'ðg*}E6ÜªL¥úw?£Õ?­?¤6¤Yû tÏaÛüi˜Æâü~¸?üçëJFeÚ:?O¦{‰§:|Ãïò?ùúçëYš?ï$#l{qÜþ?N¤¸ró?W?p?Ó??j¶2oP§}êµi§Ëv eT?©éW"Ò!†á?ê]Ã«$|~f¥Í!¨67IŽ?Wº—q+Â(ldž¿…R»ŸÍ˜€ÙŒ??àUÝcP?ùvñí?EÂªp V^{R‚oÞeIÙr þ*)¢Z™?iE'Þ ?Z”.hÏËIô¥4j?N¦ÑF¤…??u0</text:span></text:p>
        <text:p text:style-name="P2"><text:span text:style-name="T1">)¹¥úÒÔ¡i´fŠ5?¢MïF¤†i)qH</text:span></text:p>
        <text:p text:style-name="P2"><text:span text:style-name="T1">?”?îÐ(£?j?äQFh£P¹?yØ¿Ju5&gt;í:’$)ÞÔÞJÑÒ¨W?Š(âŠ?(?Q@î?{ÑM .;Š</text:span></text:p>
        <text:p text:style-name="P2"><text:span text:style-name="T1">?Ó@?¢š( W?õ¢›@ ?QE7š?qÔfš( .;îóW`•]r~i?7?Üö_¥PÇjtr?›xëþ4š¹IØÓ»O´Úo,¦dÎ[¼ƒ×è+1?c«õÇ&lt;ÕÁ [±l</text:span></text:p>
        <text:p text:style-name="P2"><text:span text:style-name="T1">£¹ì£Ú¨¸!˜?ßÒ¦+ äú£j&gt;½Ž§+ëÍGs+"4ƒ¨éíÏÿ?_ó¢)wÚ¬…˜"Œ±ïÅQ¸¹ó•Q?<text:tab/>Ôz„µ4s²+Ÿ½š?%°9=©¦¬ZIä»H[?.?¯áéZêctjÛ</text:span></text:p>
        <text:p text:style-name="P2"><text:span text:style-name="T1">?ÓwËÏ&gt;¾ÿ?áTîï~VŽ&amp;Î~óûÕ9.?VûØ?€£¦*:…</text:span></text:p>
        <text:p text:style-name="P2"><text:span text:style-name="T1">nÊu4²?Š(«ÔÔ?M¢@u?¦Ó…0?·?RQÍ-@Zu0?QíF )£ÞÑF¥?¦çµ(¤"™!E/ÖŒ|´µ?)E%:A?0sJhïF¥1?vÐ(þ*?½?€´Qöh ?“î-H</text:span></text:p>
        <text:p text:style-name="P2"><text:span text:style-name="T1">G?&gt;Rý*AI?ÆóGZu?ùj€m:Š(?£ëE?ô?bæh Ð?Mþ´ê</text:span></text:p>
        <text:p text:style-name="P2"><text:span text:style-name="T1">?4?qö¦âÑh?¾Ôáü¨?Ú?u6M ?µ?u¢Ø(4vâ’– ($6C`Ž„Pòoe%T`c…ÇJJ(Ô?‰?cG»ä'8÷¦QM4<text:tab/>Ž¤Í%:@Cš3óRÓ‰hÔ?QH)hÔv?4Þ;RÒsF¢?Fh Q¨ÇPh Ñ¨?/ô Rš5(Ju6F¤Ø(¦÷âF 6Šu6BÃ©´S¨Ô¡´gå¢’I?z?üè4</text:span></text:p>
        <text:p text:style-name="P2"><text:span text:style-name="T1">5?Ù4R`ÑRUÈ¢'bý*^j(¾âj”?Òš!‰ü4r(þé£øj€(¢ç@</text:span></text:p>
        <text:p text:style-name="P2"><text:span text:style-name="T1">ÏËŠu?}Ú??†ŒÑGñP?íE?š</text:span></text:p>
        <text:p text:style-name="P2"><text:span text:style-name="T1">??Í;ïS{Ó?</text:span></text:p>
        <text:p text:style-name="P2"><text:span text:style-name="T1">o4ê(?æŠ( aMÍ;4ÓKPö¦æÚ’@AšZLÑš5?þ?J_á Ñ¨?h¥9¥£P?ÞM¥û´jP´SisF¤‹IÍ-?Á‹š?? ?š– ‡Ph4Q©B»KœÓ/z5?I£øi(£P</text:span></text:p>
        <text:p text:style-name="P2"><text:span text:style-name="T1">Pii3éF -?™ô¥£P?šSÖ–Š5?¹¤þ*\ÒsF ?zÅ?Ð(Ô?æŠ9¢¤,ˆ£?º_\t©?2?õKô§Ó@Ã?-?ßzuQ?iÔ?ÜòŠÇ?”Ò?}õe&gt;õ7]Ê·?ÞAF?V€?ò?ˆö¢ë¸¹]ö?â¦š0~Qµ¹éïFÆÝ­‘Ú‹®ãå}ƒ4ìü´Ü1è¹ ‚?ž(æBåašwñS@;x£?ô\ÑuÜ|¯°£­.~jo!¹¦ÿ??)Ýw?½‰(¦¼ÀvëA¥Ì»…Ÿ`¢Œþ´™ÿ?k¡ÁúÑuÜ5ì-%'?™?ØnRÃªî??]</text:span></text:p>
        <text:p text:style-name="P2"><text:span text:style-name="T1">×Øu6:²bÔ?;6Z.»ŠÏ°úi£#³.Þ?¤ó?ûëÿ?}</text:span></text:p>
        <text:p text:style-name="P2"><text:span text:style-name="T1">W]Ê³?š</text:span></text:p>
        <text:p text:style-name="P2"><text:span text:style-name="T1">!uþò«bãûËõÜ1Në¸Yö?çIz2Ÿ£fš?K(Þ¤ún?®»…ö?(¤çv;ÓD‘»2#«?Ô??Šw]ÅgØ~h¦yˆ??Ô?BÀS‰?rY@&lt;ƒ»Î‹®ã³ì;4áP‰b-Ä±’}??yu?}”{–Å?A¯aôf£?¡n?<text:tab/>ô<text:tab/>¥ó?¾?©' )]w&gt;Ä´µ?!&gt;û*ýX</text:span></text:p>
        <text:p text:style-name="P2"><text:span text:style-name="T1">?©¹@’&lt;ž€0§Ìƒ^Ä½¨¨žDF]ï?–û»ØÓ‰?rY@îwqE×p³ì&lt;QÞ˜$BØ??&gt;¤óâÿ?ž©ÿ?}Š9—p³ìIG5?•?ßž&gt;ze‡5!p?ÙB?¬x?‹®áf.{QšDutVGWCÑƒd?Æš%ˆ®CÆ@êw??+®ágØjOmÔ?¥rŒ¬=CdQŠ </text:span></text:p>
        <text:p text:style-name="P2"><text:span text:style-name="T1">??Q©(\ÑF</text:span></text:p>
        <text:p text:style-name="P2"><text:span text:style-name="T1">?%‘ ù?{T‚£LmZ’šØÍ§Ñü4¸ª?‘ñU²Éªégì¯;Lå?5r¦@?ùsÛ¯ZžêÙ´/?ÝËh¯?I†Ø[qƒ8?CwÇ­k^èš~£p“]@ÒH£</text:span></text:p>
        <text:p text:style-name="P2"><text:span text:style-name="T1">D¬¸?…\’5–#?ˆ²FF?Jä?k?M[:=ªåHäµ</text:span></text:p>
        <text:p text:style-name="P2"><text:span text:style-name="T1">:ÛIÑ­u;&amp;hî÷&amp;ÙD¤ùùê:óøTúµ¤?ø£FóbÉ›?`ÜyÇJ×·ðþ“k0š+%?)Êå‹?}éSÞéÖzŠ?îàYB?©ÜA?ØŠ^ÍØ~Ö)£žµ±·m3ZýÖI•Á?nGëY</text:span></text:p>
        <text:p text:style-name="P2"><text:span text:style-name="T1">?[iÐi÷C|3?î-˜ÿ?<text:tab/>$??‘®Ûû.Ëì</text:span></text:p>
        <text:p text:style-name="P2"><text:span text:style-name="T1">d-ÕmO%??ŸÇ­!Ñì</text:span></text:p>
        <text:p text:style-name="P2"><text:span text:style-name="T1">¬?Æ×1@wF?©úõ¡ÓnÀ«%s?ÄV?òjÚ2?r®æ??(6à~¦Ÿ¦Æ4ÿ??Üi–ŒÆÔÅ¼Å¼°¸é[?š6Ÿ¨Ì%»·ódQ…;ØqøS­ô›?8dŠÞÝbY??Œî#ëÖŽG{‡µ-Ž'V·?z†£?”’[Ã2‡‘?äàüû¹ïí[Úö™</text:span></text:p>
        <text:p text:style-name="P2"><text:span text:style-name="T1">ö›ý£¹|¸,ØÇ?ÒzŽ?sÚ´?‡´¥·’?´"??.¾crGJ˜è¶?Él¿ú.ììÞzýhTÞ·?¬´·C?NÑaM?Yö©K‹Aº-§¨çvsUížK/?™íU’WÉw?~þÒ.+¥I±ŽÅì–?Z³|É¸ž¾ýiÖš}œ?o?º¬,IdnCgëOÙ2}ªês:•–›¡Ú_Xâ;ÍÈb™?î”ž¿\ÔšýƒÞj¶&amp;?ÝÝ˜™•ÿ?¼ËÈ?½?‡¥ÛÜ<text:tab/>¢°‰e?ƒœô??I.›g-ôw’B­q?Ü}ÇŠ^ÍØ¯j“G;áùb¾Õo¯&lt;¯*s?‡=ÑÏ</text:span></text:p>
        <text:p text:style-name="P2"><text:span text:style-name="T1">U´Ûx,u{?p‰)•ÜÛÞC&amp;D¤œ|àóœý+­ŠÆÖ‰¦†?Igÿ?XÃøEo£é¶³,ÐYE?£8}¹#×ñ¥ìžíV¤? š{]</text:span></text:p>
        <text:p text:style-name="P2"><text:span text:style-name="T1">êkve‘@Ã? ?ƒúf¹ýFÒÂËÃv×¶e#¼??9RL»±ëõ®ÉÀ*À®Aê?&lt;U?t]2<text:tab/>ÄÑXÀ’©Ê:?oJ©Á·riÍ%©â;q-þ”íj“M!!Ð¶Ðø??¥oišlZtRy14&gt;sïh·?T8è=©÷zU…äË5ÕªÈã€Äž*à?*ŽÃDiÚW?ª^*(å|A?¾Ÿ©ÚêR[¬‘¾ä“¯-Ž</text:span></text:p>
        <text:p text:style-name="P2"><text:span text:style-name="T1">diV©töúeÅ Y„þ|ÿ?L¶gmw—6–÷°ùWQ,±ä?§ÔR%º]=ÒB¢w] êTcÒ¥Ò÷®Rª”ls?"µKÝJÊÂÞÕ¥•c,Â6U`?Éã­.š!›Â?0&lt;</text:span></text:p>
        <text:p text:style-name="P2"><text:span text:style-name="T1">??u‘Û?çë[ÇGÓÚé®&gt;Èž{g2sžF</text:span></text:p>
        <text:p text:style-name="P2"><text:span text:style-name="T1">14=24’5²ˆ$Ÿë?'œQÉ+¶?k?TŒÏ?Ü[ÙhÚle?=ã•?0yÇSÏ?N</text:span></text:p>
        <text:p text:style-name="P2"><text:span text:style-name="T1">7O¸ñ&amp;­?Ä1?QCÉ·a$dæ·áÐô»Y–hl‘$C”`O?‘´?)¥.Ö13±Ë1?Í.IZÃö»hæà»º??¼1K#$3?£—w;2?¥KªÚØXé?W:p‰.ƒ'’ñ¸/!#œú×[??Ç</text:span></text:p>
        <text:p text:style-name="P2"><text:span text:style-name="T1">Ã?Q¬@m??åÇÒªÁ¤iÖ³<text:tab/>¡±%?†?23ééC¦ô?V:³ñ??üA§?h—2:?Ñ3`I€x&amp;Ÿ¢C?xjô;!IŸ#¨‹?§&gt;õÑM¦Y\]­ÄÖ¨ó.</text:span></text:p>
        <text:p text:style-name="P2"><text:span text:style-name="T1">¹ê1Ò“û.Ã÷ÿ?è‘¤­Âãw9æŸ³w¸½²åHçü3¦G=¥¥Ü–©?BÛÒhÜ?ïp+WÄˆ’h?^b«m\®„ÕûK?[?dµ·H•ù!xæŸsi?ä&gt;MÔ+$G­ÈÈªP´lK¨œîsº?¥š?<text:tab/>ä†+[¯+÷b9CyàŽY¸àûfªÙéºdú–¹?Ôp,Q·ÈÅ¶ù{k¥ƒIÓ­&amp;Y-ì¢ŽQÀe^y¦`i%É:u¹$ääg5?ÍÚÅª±½îs?;ÝxÍ|ÆŠR±;rvç?­;KkAâ;!?DBÙ†?0pk¡û&lt;-oös?f?mòÊ»}1QÚiövY?¶‘C»†(¸'ëV©»’ê¦™ÎévöZÞ©&amp;ª"’áe*DÌ??M¹éSK.ŸiàÙ&gt;ÊÍqjC,~~73?ýpkrãKÓîåón, –N›Ù2úô\i–7qG?Å¤RG?ÊŠW„úRTÚ¸ÝDìrž?¶þË×cŠâ×É{‹pQÕ‰a×?t?’óCµ·×´ÛW+ ¸2??”?ÎqŸ¥u'FÓL‘ÈÖ??@?1^˜éKq¥i÷??hšÊ)&amp;ãç+Ï?*}›µ‡íUîsºÎ›?»h6¬«!I&lt;²Í€]sV5?ŽãÅÖv—¡</text:span></text:p>
        <text:p text:style-name="P2"><text:span text:style-name="T1"> ˆ´Hì?;ãßƒÚ·.tË?Ù?[«h¦t\)eÉ?$öV·P¬WVñNƒ•?(8&gt;ÔÝ6%QisŸÓR?&lt;Syka·ì†?Ò¤m”WÏåX¿g?tw÷q&amp;û)%šÚhƒd ÏîÏç]Ô?V¶‘´vöñB‡’±®??Ž-.Â?$‚+H–?Ö ^?ëOÙ;Xjª»+è?¤z?DU?%cR95§Í2?£‚$†$T?ÕQÐ?O­?²±ƒz¶! QJ*µ?¹4Qš*@)Õ?}Úp¦ˆc¨úSsòÓª€P</text:span></text:p>
        <text:p text:style-name="P2"><text:span text:style-name="T1">?ÁšwðÐ?Š\RQ@?û´QGñP?E?P?iÔQ@?(Å(¤çu?-?ÂŽÔ/ñP11E?ÒÐ?P(ÇËÍ?4?m??8¤0¤¢Ñ¨IŠZOâ£Q!i1KIš5?{ÒÑE?&amp;?-7úÒŠ5?qN¤¥£PS©´P1Ø¥Å2š5?h¤4</text:span></text:p>
        <text:p text:style-name="P2"><text:span text:style-name="T1">?wðÒbŠ(?¥âPh?Ç­:›E?€?\</text:span></text:p>
        <text:p text:style-name="P2"><text:span text:style-name="T1">LÐ?ÍF¡ vŠ;P(Ô?QIŠ*Bä?~U§æŠ(@ÂŠ(¦ ?§QE??Ã@¢Š??QE??á£š( aüT¸¢Š??w¢Š??éGZ( ?Å?íE?ŠQŠ( ‘1MæŠ(?ƒF(¢€?E;?è¢€?Š( ¡0ih¢‚DÇÍG4Q@J??P?("Š((1NÅ?PHQŠ( ¡hÍ?P?E?P?ÞŠ( ¤?Q@@¢Š?^h¢Šb¹ÿÙ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0 0 obj&lt;&lt;/Type/Page/Contents 11 0 R/Group&lt;&lt;/Type/Group/CS/DeviceRGB/S/Transparency&gt;&gt;/MediaBox[ 0 0 396 612]/Parent 2 0 R/Resources&lt;&lt;/ExtGState&lt;&lt;/GS7 7 0 R/GS8 8 0 R&gt;&gt;/Font&lt;&lt;/F1 5 0 R/F2 12 0 R&gt;&gt;/ProcSet[/PDF/Text/ImageB/ImageC/ImageI]&gt;&gt;/StructParents 1/Tabs/S&gt;&gt;</text:span></text:p>
        <text:p text:style-name="P2"><text:span text:style-name="T1">endobj</text:span></text:p>
        <text:p text:style-name="P2"><text:span text:style-name="T1">11 0 obj&lt;&lt;/Filter/FlateDecode/Length 266&gt;&gt;</text:span></text:p>
        <text:p text:style-name="P2"><text:span text:style-name="T1">stream</text:span></text:p>
        <text:p text:style-name="P2"><text:span text:style-name="T1">xœuPËnÂ0?¼[ò?ìÑ&gt;ÄŽ?ç%!¤&lt;)• ?Ü?âBHs€Pê?ú÷uÒôJh/³»£™åñ]·çê¨a6ã±ÖÕñ½&gt;Áž«îvàêûVóMÕ´×J·Ý•ï¾Þt?zª«S}ŸÏ!ÉRH?F¼? ?³%¨3F?lS?&lt;ÉlG‚çûÃæbx‹]?Í'F64C?ŽÝ?£=?z?õŒQn.B¾J?0—tZw—ÇþŠ®Ó?Ž|É\)Á</text:span></text:p>
        <text:p text:style-name="P2"><text:span text:style-name="T1">™ç†¦¢??½ŒÒÀ7½è*]f`O’:?±ÈŸ??"`Â?•?äx7†U™QK8$§?Ù®Z’ÄÔŠÈV?ì’²è'?þ2²×Ô°C?«%</text:span></text:p>
        <text:p text:style-name="P2"><text:span text:style-name="T1">Hi°KÖÿ?ò?"‚hQ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2 0 obj&lt;&lt;/Type/Font/BaseFont/ABCDEE+Garamond/Encoding/WinAnsiEncoding/FirstChar 32/FontDescriptor 13 0 R/LastChar 122/Name/F2/Subtype/TrueType/Widths 2300 0 R&gt;&gt;</text:span></text:p>
        <text:p text:style-name="P2"><text:span text:style-name="T1">endobj</text:span></text:p>
        <text:p text:style-name="P2"><text:span text:style-name="T1">13 0 obj&lt;&lt;/Type/FontDescriptor/Ascent 862/AvgWidth 387/CapHeight 654/Descent -263/Flags 32/FontBBox[ -139 -263 1063 654]/FontFile2 2298 0 R/FontName/ABCDEE+Garamond/FontWeight 400/ItalicAngle 0/MaxWidth 1202/StemV 38/XHeight 250&gt;&gt;</text:span></text:p>
        <text:p text:style-name="P2"><text:span text:style-name="T1">endobj</text:span></text:p>
        <text:p text:style-name="P2"><text:span text:style-name="T1">14 0 obj&lt;&lt;/Type/Page/Contents 15 0 R/Group&lt;&lt;/Type/Group/CS/DeviceRGB/S/Transparency&gt;&gt;/MediaBox[ 0 0 396 612]/Parent 2 0 R/Resources&lt;&lt;/ExtGState&lt;&lt;/GS7 7 0 R/GS8 8 0 R&gt;&gt;/Font&lt;&lt;/F1 5 0 R/F2 12 0 R&gt;&gt;/ProcSet[/PDF/Text/ImageB/ImageC/ImageI]&gt;&gt;/StructParents 2/Tabs/S&gt;&gt;</text:span></text:p>
        <text:p text:style-name="P2"><text:span text:style-name="T1">endobj</text:span></text:p>
        <text:p text:style-name="P2"><text:span text:style-name="T1">15 0 obj&lt;&lt;/Filter/FlateDecode/Length 250&gt;&gt;</text:span></text:p>
        <text:p text:style-name="P2"><text:span text:style-name="T1">stream</text:span></text:p>
        <text:p text:style-name="P2"><text:span text:style-name="T1">xœu=oÂ0?†wKþ?7&amp;Cíœc›DBH$|4•¨°?R”!…f?Sê?ý÷</text:span></text:p>
        <text:p text:style-name="P2"><text:span text:style-name="T1">Q:¤?ÝtgëyŸ;&gt;½ºæXî?ŒÇ|ê\¹¯?sc/?7ß—Š¯Ëº9—®±g¾ùzs·ÑsU?ªëd?É,…ÄPÂ??ˆ,`Ž” ?m!(É?!AiÝ½œÚËÍ?êOJ?¨».ê»%%¹?~?æ…’yK„ù*?þ@.±ÎÙÓc¿…µnà÷k¤%¥„0bJtBÃÐ?J^ûhàë[è*Íf?Ü!!Ž?¶»IÉä=Ô???Î% f±?\£˜‰?T(?F=1÷Ÿ”·Ûf¾ö2_yÅß€?œok: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6 0 obj&lt;&lt;/Type/Page/Contents 17 0 R/Group&lt;&lt;/Type/Group/CS/DeviceRGB/S/Transparency&gt;&gt;/MediaBox[ 0 0 396 612]/Parent 2 0 R/Resources&lt;&lt;/ExtGState&lt;&lt;/GS7 7 0 R/GS8 8 0 R&gt;&gt;/Font&lt;&lt;/F1 5 0 R/F2 12 0 R&gt;&gt;/ProcSet[/PDF/Text/ImageB/ImageC/ImageI]&gt;&gt;/StructParents 3/Tabs/S&gt;&gt;</text:span></text:p>
        <text:p text:style-name="P2"><text:span text:style-name="T1">endobj</text:span></text:p>
        <text:p text:style-name="P2"><text:span text:style-name="T1">17 0 obj&lt;&lt;/Filter/FlateDecode/Length 419&gt;&gt;</text:span></text:p>
        <text:p text:style-name="P2"><text:span text:style-name="T1">stream</text:span></text:p>
        <text:p text:style-name="P2"><text:span text:style-name="T1">xœ•SÉNÃ0?¼GÊ?¼crèó?/‰TUêÊ"J?q¨8„Ò–?JXÌ¿Ç±</text:span></text:p>
        <text:p text:style-name="P2"><text:span text:style-name="T1">­Ó Š"Y²™7oæ™tßÌzYÌ</text:span></text:p>
        <text:p text:style-name="P2"><text:span text:style-name="T1">´Û¤kL1Z&lt;ÂŒäåË=É?_?äªX­Ÿ³.ŸÉôãÁTG§‹âqñÖé@oÐ‡^??dÄ€1¤?òe?0 öc ?R.@*ån6ö¿“©†Õ{?PX¹]ºÝ„Á,‚ø?òó0?ZF?Žû@~?×+)7¿ë?•¥ñô}+R??! IQr'È/ú??×ÛÒ@®ª¢ãþÙ?h??§?Ef[?(E?Õ?<text:tab/>óìâa¦&lt;·Xb©4H&amp;­k[Æ|ñ?˜Ömf‚¢Êö@‘ÒŠ~&gt;‹N‡</text:span></text:p>
        <text:p text:style-name="P2"><text:span text:style-name="T1">?‡Å%GZãpp¨¡w?ŠùjGG©U?¹ô“XF·±Ž.ã–ˆ?ÕÒµ'yÌÒè,n%îÞÝMé…3;w‰_¡ÞF£4Î?JO?´(2™9'&amp;Mí??ç?yò?#9ÏP×ü¸;Jm5Åµ?*Û.be=dÔ¹vsœhMQüáØO~ZcšHõnð›Fì0øÔ&gt;&gt;í?]ÖUòý¸¥¶¡'û™×?Ô?€Êú2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8 0 obj&lt;&lt;/Type/Page/Contents 19 0 R/Group&lt;&lt;/Type/Group/CS/DeviceRGB/S/Transparency&gt;&gt;/MediaBox[ 0 0 396 612]/Parent 2 0 R/Resources&lt;&lt;/ExtGState&lt;&lt;/GS7 7 0 R/GS8 8 0 R&gt;&gt;/Font&lt;&lt;/F1 5 0 R/F2 12 0 R/F3 20 0 R/F4 25 0 R/F5 30 0 R&gt;&gt;/ProcSet[/PDF/Text/ImageB/ImageC/ImageI]/XObject&lt;&lt;/Image32 32 0 R&gt;&gt;&gt;&gt;/StructParents 4/Tabs/S&gt;&gt;</text:span></text:p>
        <text:p text:style-name="P2"><text:span text:style-name="T1">endobj</text:span></text:p>
        <text:p text:style-name="P2"><text:span text:style-name="T1">19 0 obj&lt;&lt;/Filter/FlateDecode/Length 1301&gt;&gt;</text:span></text:p>
        <text:p text:style-name="P2"><text:span text:style-name="T1">stream</text:span></text:p>
        <text:p text:style-name="P2"><text:span text:style-name="T1">xœWÙnã6?}?à£?Œiî”€@@?;Ó?Ùšx?ŠÌ&lt;8Žb?I¬Ô’;Hÿ¨ÿÕ?é½Ô?K²=†!‹Ëåá¹+©þé*_&lt;O¦999éŸæùd:OžÈCœ¾ÿè?Þ“þíd¶XNòEºìß¯?s?ú-™&lt;%«8&amp;ƒá??Œúç‚?Á¸&amp;ãçã#A8ü?1šq©‰±ÖÏ¼Ü×{GfÙñ?'3ßËÞ×ã£‡€Ð?düûñÑ??ÉèêŒôw?¤yž¾íæwž¦yƒ_ÅÈj¦´&amp;*dFzBÍMÿ:&gt;ú£ÜšôoqÓ«³‹!á[$—LG ¢fFoê€ˆ†¹$?ºm.¡</text:span></text:p>
        <text:p text:style-name="P2"><text:span text:style-name="T1">?Š?0¤®ØÝm@Ö+;†?F±0j®ü6¼¹¤.8ß?ÐÝ:?Lµ¶&amp;­•Ÿ²š…¢){?MÉ?3­]Æ´§ƒ??&amp;¸ÀÖ54õ?­·…—Ô‚…n7éŽdË?R4ð"ÇL¨‰F—†%Þ)íÉ€\Ý ·áèîšP]ŒÝÉ</text:span></text:p>
        <text:p text:style-name="P2"><text:span text:style-name="T1">¾Ï©Úm)ÅYhˆ?–9Q?Ž†ßÎ?@?ã‹›ëÃÔ4–I×DÙ«¦jGšlúš+æˆ2’<text:tab/>SÂ]‚?É”öL¯WÔ?IFÞ‹w²Ì!ã?Krñúòš ?&gt;¾ {ò'þ§«—bl¾X%;m #?)¢”eÖm?u=[g°mNLÇ</text:span></text:p>
        <text:p text:style-name="P2"><text:span text:style-name="T1">ªC?ÂÓF</text:span></text:p>
        <text:p text:style-name="P2"><text:span text:style-name="T1">?Î?2Þ?uí•®½2?î?H?’ê0?(Ç¸k‚ìõ€îx€E¶•ë’9ÐÓ8VûtŸ<text:tab/>¥hÈž.óù*}§½(H3pTJ{að&gt;_LÉí</text:span></text:p>
        <text:p text:style-name="P2"><text:span text:style-name="T1">¼$DA f‡ig}$4¨ìSÎ´”‹:º…?ë˜Ð?gE??Î8??ˆM??É¹&gt;Œ?”XHŸ?ŽGØKÏ¶Ž¥p[™U?’SÕúÞ‚±Ö´gƒGü{¥Q°ÀdÈ¨°Á?‡?</text:span></text:p>
        <text:p text:style-name="P2"><text:span text:style-name="T1">&amp;}Â?Á–?û ?J?ÆÑ)•"XâXŽËüŠ•÷ŠÞ±ƒ,¥aÑ›CÏãO?Ë# ?Ÿp8’?è7?1?5ôØk?÷KÃ8Ë?FB=µ%¢FÂ??óZù+lM°µ?C-‹qÐá?tðú×Šø¿ü0edÈDÔÜ{¯6á/µ?!–qÁ!&gt;«?ú+:j…Yã©M¶§ì??`yóc¨?&gt;µ‚3°€?DO.á)Š`m????ÄÛI€„„GUÖóS?©-??f8’å¸eRØ?Ð—u¬áîUèàó‚Œ¥%³ÙaV</text:span></text:p>
        <text:p text:style-name="P2"><text:span text:style-name="T1">­?‘M?ìµjÔ¿œ,g$xJzÃ?m˜XwMµU[?·L×EY¹Xhx???xi?÷?vEÜ³ø¶0v?¾9çâž—</text:span></text:p>
        <text:p text:style-name="P2"><text:span text:style-name="T1">c!ðí</text:span></text:p>
        <text:p text:style-name="P2"><text:span text:style-name="T1">Y®ÊùÓXúñ³B®–?ÄnSL?Ë*˜’áÅJUînl,Ü&amp;šô(?Á</text:span></text:p>
        <text:p text:style-name="P2"><text:span text:style-name="T1">MGÅê?¤?â^@ €2qÏ+?ú) í&gt;?AÅè?¤ÂT6ÖÛô­˜ˆ­</text:span></text:p>
        <text:p text:style-name="P1"><text:span text:style-name="T1"/></text:p>
        <text:p text:style-name="P2"><text:span text:style-name="T1">wY%ÄºL¦§º†ŒVÿ`Íõ(ž&amp;ÖJ_™QnVÈu#¿›üpa€;ê?Ãï?dÏÿÏ\-Ó?þ?þ}§Tòbfêo7Uùö•¾¨?¥}æu±÷âÿâ¥Õ·0ó#xlU?üè??a]iŠ¸xÆ&lt;S³ûêh^›àh–a}Ç.ëëözÑ¶Ê–|?.dVl‚bx‰NLm3h(ñ?µÉçšÚ¢ZNG•'§?Ê²¿iôYÉ|Åó?(á•(ZÖVV”ÓÃŽ=8"\ƒÉþï®êë</text:span></text:p>
        <text:p text:style-name="P2"><text:span text:style-name="T1">&gt;î$g²€Q/™–UW°)~œ^¼Mf‰’d˜’ê3ðN§%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0 0 obj&lt;&lt;/Type/Font/BaseFont/ABCDEE+Garamond/DescendantFonts 21 0 R/Encoding/Identity-H/Subtype/Type0/ToUnicode 2297 0 R&gt;&gt;</text:span></text:p>
        <text:p text:style-name="P2"><text:span text:style-name="T1">endobj</text:span></text:p>
        <text:p text:style-name="P2"><text:span text:style-name="T1">21 0 obj[ 22 0 R]</text:span></text:p>
        <text:p text:style-name="P2"><text:span text:style-name="T1">endobj</text:span></text:p>
        <text:p text:style-name="P2"><text:span text:style-name="T1">22 0 obj&lt;&lt;/Type/Font/BaseFont/ABCDEE+Garamond/CIDSystemInfo 23 0 R/CIDToGIDMap/Identity/DW 1000/FontDescriptor 24 0 R/Subtype/CIDFontType2/W 2299 0 R&gt;&gt;</text:span></text:p>
        <text:p text:style-name="P2"><text:span text:style-name="T1">endobj</text:span></text:p>
        <text:p text:style-name="P2"><text:span text:style-name="T1">23 0 obj&lt;&lt;/Ordering(Identity)/Registry(Adobe)/Supplement 0&gt;&gt;</text:span></text:p>
        <text:p text:style-name="P2"><text:span text:style-name="T1">endobj</text:span></text:p>
        <text:p text:style-name="P2"><text:span text:style-name="T1">24 0 obj&lt;&lt;/Type/FontDescriptor/Ascent 862/AvgWidth 387/CapHeight 654/Descent -263/Flags 32/FontBBox[ -139 -263 1063 654]/FontFile2 2298 0 R/FontName/ABCDEE+Garamond/FontWeight 400/ItalicAngle 0/MaxWidth 1202/StemV 38/XHeight 250&gt;&gt;</text:span></text:p>
        <text:p text:style-name="P2"><text:span text:style-name="T1">endobj</text:span></text:p>
        <text:p text:style-name="P2"><text:span text:style-name="T1">25 0 obj&lt;&lt;/Type/Font/BaseFont/Times#20New#20Roman/DescendantFonts 26 0 R/Encoding/Identity-H/Subtype/Type0/ToUnicode 2293 0 R&gt;&gt;</text:span></text:p>
        <text:p text:style-name="P2"><text:span text:style-name="T1">endobj</text:span></text:p>
        <text:p text:style-name="P2"><text:span text:style-name="T1">26 0 obj[ 27 0 R]</text:span></text:p>
        <text:p text:style-name="P2"><text:span text:style-name="T1">endobj</text:span></text:p>
        <text:p text:style-name="P2"><text:span text:style-name="T1">27 0 obj&lt;&lt;/Type/Font/BaseFont/Times#20New#20Roman/CIDSystemInfo 28 0 R/CIDToGIDMap/Identity/DW 1000/FontDescriptor 29 0 R/Subtype/CIDFontType2/W 2295 0 R&gt;&gt;</text:span></text:p>
        <text:p text:style-name="P2"><text:span text:style-name="T1">endobj</text:span></text:p>
        <text:p text:style-name="P2"><text:span text:style-name="T1">28 0 obj&lt;&lt;/Ordering(Identity)/Registry(Adobe)/Supplement 0&gt;&gt;</text:span></text:p>
        <text:p text:style-name="P2"><text:span text:style-name="T1">endobj</text:span></text:p>
        <text:p text:style-name="P2"><text:span text:style-name="T1">29 0 obj&lt;&lt;/Type/FontDescriptor/Ascent 891/AvgWidth 401/CapHeight 693/Descent -216/Flags 32/FontBBox[ -568 -216 2046 693]/FontFile2 2294 0 R/FontName/Times#20New#20Roman/FontWeight 400/ItalicAngle 0/Leading 42/MaxWidth 2614/StemV 40/XHeight 250&gt;&gt;</text:span></text:p>
        <text:p text:style-name="P2"><text:span text:style-name="T1">endobj</text:span></text:p>
        <text:p text:style-name="P2"><text:span text:style-name="T1">30 0 obj&lt;&lt;/Type/Font/BaseFont/Times#20New#20Roman,Italic/Encoding/WinAnsiEncoding/FirstChar 32/FontDescriptor 31 0 R/LastChar 228/Name/F5/Subtype/TrueType/Widths 2304 0 R&gt;&gt;</text:span></text:p>
        <text:p text:style-name="P2"><text:span text:style-name="T1">endobj</text:span></text:p>
        <text:p text:style-name="P2"><text:span text:style-name="T1">31 0 obj&lt;&lt;/Type/FontDescriptor/Ascent 891/AvgWidth 402/CapHeight 694/Descent -216/Flags 32/FontBBox[ -498 -216 1333 694]/FontName/Times#20New#20Roman,Italic/FontWeight 400/ItalicAngle -16.400000/Leading 42/MaxWidth 1831/StemV 40/XHeight 250&gt;&gt;</text:span></text:p>
        <text:p text:style-name="P2"><text:span text:style-name="T1">endobj</text:span></text:p>
        <text:p text:style-name="P2"><text:span text:style-name="T1">32 0 obj&lt;&lt;/Type/XObject/BitsPerComponent 8/ColorSpace/DeviceRGB/Filter/FlateDecode/Height 36/Interpolate false/Length 29/SMask 33 0 R/Subtype/Image/Width 56&gt;&gt;</text:span></text:p>
        <text:p text:style-name="P2"><text:span text:style-name="T1">stream</text:span></text:p>
        <text:p text:style-name="P2"><text:span text:style-name="T1">xœíÁ1????Â õOm/ ?????€·?? ?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3 0 obj&lt;&lt;/Type/XObject/BitsPerComponent 8/ColorSpace/DeviceGray/Filter/FlateDecode/Height 36/Interpolate false/Length 256/Matte[ 0 0 0]/Subtype/Image/Width 56&gt;&gt;</text:span></text:p>
        <text:p text:style-name="P2"><text:span text:style-name="T1">stream</text:span></text:p>
        <text:p text:style-name="P2"><text:span text:style-name="T1">xœc`??ƒ?hii‘¬§ç??@?P8¸@?PE?²r8?/8ˆfnh(Qnt à??À?›6‚^?*™¦??|àBÊØt<text:tab/>þiÍ6?ÛþkbsO?Œ<text:tab/></text:span></text:p>
        <text:p text:style-name="P2"><text:span text:style-name="T1">Ôÿ. Ö1”ÀÄââUHb ]¡X?¾ÅÔvEÛzìæÿ?A×&amp;¢</text:span></text:p>
        <text:p text:style-name="P2"><text:span text:style-name="T1">‡³°¸?Y?ÎFSw</text:span></text:p>
        <text:p text:style-name="P2"><text:span text:style-name="T1">›¶©˜úÐ´Ùý×Àk?(T?°$d,®Ü€®??ô<text:tab/>j?Š=Aæò•aæ&gt;¬iˆ?ˆU?A}8? ¹“hs<text:tab/>ä?Ü²ÿÿÁ£·¡@¹Ÿ8e?ñ:?›©</text:span></text:p>
        <text:p text:style-name="P2"><text:span text:style-name="T1">„³úUNE$?!"Ê&gt;¸•à|???</text:span></text:p>
        <text:p text:style-name="P2"><text:span text:style-name="T1">aF?¡I'1¥,?????õ??Î‚ß¡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4 0 obj&lt;&lt;/Type/Page/Contents 35 0 R/Group&lt;&lt;/Type/Group/CS/DeviceRGB/S/Transparency&gt;&gt;/MediaBox[ 0 0 396 612]/Parent 2 0 R/Resources&lt;&lt;/ExtGState&lt;&lt;/GS7 7 0 R/GS8 8 0 R&gt;&gt;/Font&lt;&lt;/F1 5 0 R/F4 25 0 R&gt;&gt;/ProcSet[/PDF/Text/ImageB/ImageC/ImageI]&gt;&gt;/StructParents 5/Tabs/S&gt;&gt;</text:span></text:p>
        <text:p text:style-name="P2"><text:span text:style-name="T1">endobj</text:span></text:p>
        <text:p text:style-name="P2"><text:span text:style-name="T1">35 0 obj&lt;&lt;/Filter/FlateDecode/Length 2348&gt;&gt;</text:span></text:p>
        <text:p text:style-name="P2"><text:span text:style-name="T1">stream</text:span></text:p>
        <text:p text:style-name="P2"><text:span text:style-name="T1">xœíY[oÜ¶?~7àÿÀ§B?²Z‘?Eé40à[Ò?I›ã8(</text:span></text:p>
        <text:p text:style-name="P2"><text:span text:style-name="T1">7?›Ýõ?Éz]ïºmÎ?:ÿëü33?oZI+÷¹?âÕ…??çòÍ7Ôôøq{w=›oÙË—Óãív6¿].ØÕôrýðizùía9}?»¹»ŸmïÖ÷Ó?OŸ·øè‡ål±|&lt;:b'g§ìäòð`úŠ3Î³¼`—×‡?œåð3Ud¹(˜*Kz³‚q¯?hv³9&lt;ÈÙ</text:span></text:p>
        <text:p text:style-name="P2"><text:span text:style-name="T1">ÝUÍÝëÃƒ«„¥ŸØå‡?ç ‘¿;eÓ?åNÖÛízÕ¯ß«õz?ég5*‹L??“U¦?)?/úûáÁ¿›¥Ùô=.úîôÍ?Ë[;­Ú?-eVâFñª‘{™ò"yLU2K'2¹O'e²ùšòÜÜoÓ‰J–)çÉ?ß0¼úŒWßR!à?†ü?¯E²ÙÀ4OÎÒÒÌF±é¤6?¾¢¬¯i¼Àw4’žÿ•êdîî?P:-K#pü?/æF:yÂ?(™†Ó ²O·‹tR$kOÏi?Îôâß¦¢?vzë†ÑÛïR®ÍÕOvKd ÒÅ¯òKÊk3õ?…lÍ?”‚¾D+û­7Ò´5¬÷n??œë¬®˜’*ËËÆcÆ$ pîôî°IÕm?^%¯SÁÍÀµv?ïû?G^¤åj“14$=v^dnõè?*°)ÙdË›×ì‘"å?Ø:½ÚPüÐjYË</text:span></text:p>
        <text:p text:style-name="P2"><text:span text:style-name="T1">Ýé*ª2ã*¶ÉNJ†yÁ÷å?ÏËL3?K•V E?Y¤KQ?¼ãö:Ú«&amp;ÇÒ V@’<text:tab/>ï]ˆßZ?à?Š|¼Ø¬Ó</text:span></text:p>
        <text:p text:style-name="P2"><text:span text:style-name="T1">î´©Úxš?¼O1[EnVßlØÜ.ùàVB¤É•á?þ¿s[À‹?_äpQ? ?(bE]gªhló?×÷›°ú“)žL~€nãrŠê83?;oMÖÂ?ÚÓm”A4ëÄ?Ôê??ã?øŽ4xáÂ˜¬öÓ ?Ò•1Oc¢b\PÖ"«ëØNƒA)ö?eN–×?íV"zŸ,LVÄ,tÑ1³ø¸kr¼¹¶¦Ã!?«6ìÏ? Á?ð‹î?1PIæ†­fhîEŒ?M´</text:span></text:p>
        <text:p text:style-name="P2"><text:span text:style-name="T1">„þ;çX‡M]¾ž¹(¾iÖs è½púˆZ±Ë?ã—YQµl? ?YŠåYžs¨ —ó«ä‡ó?!;æ–€?ªŠ…ÐôÞÌP2S’?%²‡Æ?¿ŒQ——?=u&lt;ñø-ºáìg?è‹Wc?æ•Îr?‹éÕµª³\ÅcOGéZ?YÑšøñââ</text:span></text:p>
        <text:p text:style-name="P2"><text:span text:style-name="T1">V¼Ó ­NÞ~|7F]!e&amp;Õ8u?@»jm­Ë&amp;»‘ ë¬Š|?EÂÇŸÎÆ%3¸¶®c1;±°“Ñr_Fë"«áQQä™ª­ãS“4®¢ö ”-›¦?á ?\&gt;6µÓ&amp;?r•µÍý?WÅ©jø&lt;??…”—A?S’ãp?«Ù7Ä??Æç¼c!?amkjCHô&lt;¡¤E?Z?kº‘ãº?ƒâVÈbJ?PžoÝÚâùäÑ¤;¸´"¶_ˆ*+tã….òG8olÝŸ¥Ó¹mºê´"(l?Ñ“ž?‹‡ˆj´?°?ÑŒ?Æ˜›?ÌÍ?$Î¡É¼ŸÜ~hŠÑ?.~w¥{Mæ«;Ë<text:tab/>±·%p“?òâÏvø‚?R?y?&amp;ã£ûAj¡ª¬‚,ç¥wÄ&lt;J?·¾¯p&amp;O8÷</text:span></text:p>
        <text:p text:style-name="P2"><text:span text:style-name="T1">FÃ3š2è</text:span></text:p>
        <text:p text:style-name="P2"><text:span text:style-name="T1">Ð†Ípñ€a‡ÁéH?Ý‘«7#ÙgQaöFZ?ÂB±·Ðó</text:span></text:p>
        <text:p text:style-name="P2"><text:span text:style-name="T1">Ë—¬?ÒZ#‘ú?RÐ¹­Ù0tS&gt;/¢:µÍ?YÝ–XË?OQ˜gåÎ˜8áÆZ£™ÙƒÊ"ÏJ?ë9é?+3¡Ã±l?H¬?Õ?Gïî{çÕˆüá&lt;ƒ¼½I##¥Kj'ÒÜKW[?4®vÄld7¢²RÇ</text:span></text:p>
        <text:p text:style-name="P1"><text:span text:style-name="T1"/></text:p>
        <text:p text:style-name="P2"><text:span text:style-name="T1">Ä×ŽsHÃ?ú°¯*è$&amp;šD3®0Á}‡Ž™iŽh€ê-äk¸Bƒz¯—ØÆ?”yNG:Kw???1ö´•çÈñþã"ŒfÜº:á0&amp;3õkÀœºã€KHp“?÷•œ£âNnX?«äÓÐ?ÕÞ?&gt;?¥¦½Ü ÎõX¯?*+äs½?N¢?ÇŽM­Ö°ïE”ÍÞMAÍ«;</text:span></text:p>
        <text:p text:style-name="P2"><text:span text:style-name="T1">€/À¾ï©ã4þ_VJûD©}È¶a??–þžH¨??è¯üp÷&amp;•?­ðÅÀ1·çg?^~mX«kC7žº…ýp²Ø“</text:span></text:p>
        <text:p text:style-name="P2"><text:span text:style-name="T1">?º€p‡?§·j&lt;I™g•?½1?ž*N$RB£âX?G%4hÓh<text:tab/>úÒ#?Y:‘Î$Skø?ž?2eq—^ï?ú‘??}Œà±²Ã?f{O’mø(~Ü‰´ÎaÎ?ámwN@ƒ©ª–¤?ÓÐDç8Ä9³.IÝµ?ù™ˆÄ¢sÅ¨Ú#ðø½½¹¾ú<text:tab/>ëðxìo<text:tab/>¸†ÎÕ[ßrr Èû¨¶ëÂ¢$§ÃfÇÞ\Ü`4ô?Á^æó½H¬±??ÿ–Zi”ÀþÜû«…?R›^ÀkÒ„ƒuléýl?5czfy¨£º?½'’ÐœÇ"ãsÒ O?)ÿµ½ð_$ü¦zZ†°9õÛýk&lt;õ¨ëLËXÙáÌÛ{Vm3/?‘Ï¡?º=‰fo?fN*àÉ??-ï³}?-[?Êégæ?Ì¡â¡?QÈæ\•ÓEÏ\ ?J\G?tö†­FIûS¼ÍT=9-ÛÓ†;</text:span></text:p>
        <text:p text:style-name="P2"><text:span text:style-name="T1">?_ÕÚPí??r^ä&gt;ô¾?G2Ô›k?Ô!|CŽ‹"ŽKF+?GÑÞÃå&amp;ŠD­0&gt;‡!®?„ÐÑX?#´aŒˆxo? 3?¾?}Ü<text:tab/>×??ßRf\Æú¾?ÑÙÆ·ùÒb?2?%ñ?i"ÕÁ]'úê]ð]Ñ9]|(å¹Q/aÓ{`Ú?“4·ãšS%¿×Í»‘³÷?ÓF?ô»•?Ä?ÿU«ÇÖ¾Òøg—®“ÙZ§‘Åì?^Áe&gt;GùYˆf.Ã|ë2òx‡×?÷?moØb{Ïw¬Å´Êêç¶</text:span></text:p>
        <text:p text:style-name="P2"><text:span text:style-name="T1">Ñ$šA'C„ÖÚðM×7{§'ÔA?Ô/7¤t÷Ã–?g?hÄ¹??Ùg?5Ö Ð×zŸA:áÁZ'”€Ó?#xy¤ñçØüÈ£I‰ÈQ?)¼åG?‰¿ÅQ_S™(CÁÏÀ? &amp;2šJ?Am??Yˆq???Z:’3lðrï<text:tab/>cI_qè³†?ÉÖÿ¹?l[?„ "khRrrÞ¤˜´7ŽQc?–”’cÂ@B?R”mŸµÂàÿ?Á•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6 0 obj&lt;&lt;/Type/Page/Contents 37 0 R/Group&lt;&lt;/Type/Group/CS/DeviceRGB/S/Transparency&gt;&gt;/MediaBox[ 0 0 396 612]/Parent 2 0 R/Resources&lt;&lt;/ExtGState&lt;&lt;/GS7 7 0 R/GS8 8 0 R&gt;&gt;/Font&lt;&lt;/F1 5 0 R/F6 38 0 R/F7 40 0 R/F8 42 0 R&gt;&gt;/ProcSet[/PDF/Text/ImageB/ImageC/ImageI]&gt;&gt;/StructParents 6/Tabs/S&gt;&gt;</text:span></text:p>
        <text:p text:style-name="P2"><text:span text:style-name="T1">endobj</text:span></text:p>
        <text:p text:style-name="P2"><text:span text:style-name="T1">37 0 obj&lt;&lt;/Filter/FlateDecode/Length 2136&gt;&gt;</text:span></text:p>
        <text:p text:style-name="P2"><text:span text:style-name="T1">stream</text:span></text:p>
        <text:p text:style-name="P2"><text:span text:style-name="T1">xœí[Ûn?7?}7àØG©¨)Þ/@?@–”XM?»±Ü¢0úà¦‰k ©{Q</text:span></text:p>
        <text:p text:style-name="P2"><text:span text:style-name="T1">ôï;ä®´ËË®fÛ¤y¨?D0eÎpvvxÎÌ™ÍßÞ¿»}³­ž&lt;™Í·ÛÛ7?½ý±º™m?~ý~¶ùë×·³ËÛ»û_n·÷?¿Ì®&gt;ü°õ_½½ýñíïOŸV§ËEuº9&gt;š=c?c„ÊjóîøˆU?þ²JIB¹¬”Öá7ïaÞó+SÝýq|D«»0²ÍèùñÑÍ¤š~_m¾:&gt;ZÆju¾¨f=Æ&gt;l·?ïûí{öð°ìÛY¤%?RVÂ?ÅƒAñ¢¿??}Ý,]Í.ý¢ç‹õ²¢Ñ“êŠqâtñI¥?ý?Å™JV0ŽuÔUŠ9ÂwÖ-:JöËS¢âå™á„«XòâÕ”±ÉfzÂ'«©žÀˆÖ£«DåN<text:tab/>ç”¸dùÁgà??€J¤©?eH·ˆÄÓ.u´‘„YYIÍ‰²ÆuÁG65Å?"h"øjz"Á'à˜×þ§‹é‰š,¯§œN?à)</text:span></text:p>
        <text:p text:style-name="P2"><text:span text:style-name="T1">Š™ÿÖÁÄ|…Ì4&amp;4Ñ,^¡Â˜Æ„#4?¬N(Ä“Ÿöæfrú?jui‰t‘??ÄS?ö?Š?ëbsKÑ–›«a"?&lt;óþN\_My?»Ús—ðïÌ{x5=?0?ñ$œj"Õ°?Û¹–Ødî)æ!8?Ä%/k~î_ú³)3u(„çY?4™?øãUJðÆîVÀ?•?©?!¹ÿG¼IõàÄô~£ÚAøáà7?Š;sþ¼¿Ïž¾´Í…?@´ýOžmsyh›7x*…!V4ÑL¨ð³ ¤?ÉÌ2¹?</text:span></text:p>
        <text:p text:style-name="P2"><text:span text:style-name="T1">ñ­??Å?Q??N„¤o2äì??ª?ÁÅzå?*`ðb…ÚÎT??+ù²<text:tab/>9j“2E¤Î?hDðÀë</text:span></text:p>
        <text:p text:style-name="P2"><text:span text:style-name="T1">Ê?®<text:tab/>w??î,)mç?º?ÂYü(?^úõsÐµ¾˜Z$Æj?@«ä—s”5–?gb?Íf‡w3é\?JÈQ·Èpàg§b}ƒ¡¯?C?</text:span></text:p>
        <text:p text:style-name="P2"><text:span text:style-name="T1">??ò?É??j?O?î¼u?þØVðÄÊ{ïËÝ&amp;f~äü?÷?Â”wz??¥_aça~5ZÅ¿³v?k ÔÄ?=  |ê?<text:tab/>ü?ÏÏ?0ÒÑ?&amp;}Bê?#?*n?À‹L$?ãV#![XKt?Ù|dG:FCvGúfR?º?²-ÐWf:ø&amp;¬}†?lØ±&amp;Õ1˜9?2ÙÈÚKŒµÎ?²'‚uêõÊãÃbÊ?V/?Q?À?¨-?W1…¼.Ò‹Ì_¡œ?©ûT“¾^&lt;Ã¦¯&lt;ãÝÇ?óIsdíslújDÁ}+_/?w½@YDÏÌ°»Ú¹€çÉÜRT?èJyòŒ?—Sf'×‹ù&amp;pU‰R¤+ tÅúÎ¶½?CWÂhŸ?—èJ?ÒÕ¿³öc.u˜Q„?Ä¸&lt;ñ68rq5Œw•d›95‹e?(—eÎ0b?ÃtuŒg˜V?<text:tab/>:°ÿ!£ÏLß¥ã«?</text:span></text:p>
        <text:p text:style-name="P2"><text:span text:style-name="T1">r?ìZ”ñm??ïFÇöâp?jp?Ë-¯§</text:span></text:p>
        <text:p text:style-name="P2"><text:span text:style-name="T1">¹ÌÿIs?ðÝ“KW#Ž\?</text:span></text:p>
        <text:p text:style-name="P2"><text:span text:style-name="T1">äÒ?œ¿ò??®ÌCÁ`?òŽ_W;_(D‚¡.8«¹?³¶Õ@ƒÃk·s-lÁx.® t€ºXp½\Â»jè?Óqá”ð?Njçr¢“¹¨Š”së;.ÉÞQ}<text:tab/>J‘½$÷9y¯?¤¸Qì?Ü¸¯ábö2ìõÙÙAZLú½Þ6ÒÂ›‘¨ÐòHil¬b¸Ÿ?</text:span></text:p>
        <text:p text:style-name="P2"><text:span text:style-name="T1">ôÑ??ë …KéJŽ¡«HÇhºêHëaE‚—!Ý¬</text:span></text:p>
        <text:p text:style-name="P2"><text:span text:style-name="T1">?ýyeeŒe?ïu?=¡ôÔ&lt;ÅÔ9.õ_ÙúBïŒ?“?ö3¤",™‹kkA¥‹´m­ˆ"Cç?Üv5Õu/|]ªó</text:span></text:p>
        <text:p text:style-name="P2"><text:span text:style-name="T1">Ô?H«†?£‡º”çnÐøó??ïCgs+o´'$\äå&amp;@ImDlûXöt’h‡|‹5<text:tab/>FsqÇ??*,±³&gt;?Â¶ÿ??¬ßÈ?6Ø?Jâ°?5+R’}¤¤ÏNI¸î?‡í(LF?</text:span></text:p>
        <text:p text:style-name="P2"><text:span text:style-name="T1">Ù¨«k©HÉáZŠq,;ÉÐFÉŒ?ÅN]?ãÙ©•¾™”zE%v’&lt;?l:8»†W@Þ?º¥ò¬À?Ê?`E?û??2õdî7Ø#?•??¬y¹·x³g×†5ð³AÛ{*« Ñ}{@?ŒÕ,±Æ-®\à(T??ˆŠ?¢êš?\Ðœ?£h*Ô•¸7gC)?Í=Ãuá¬‡÷HðúÜß¥˜ûz?å)Î8áHC9d¡Z¤‘‚ª±˜?Êw†/´êªyí³¼²,’›2ƒ&amp;ç¨3|}#%7(?e™ÜÜ#¹}vrC??Ó¾?ÞÖ[¡L¦cê­HÅplaï0?4§Œ¦Ç0Z¤c4£u¤o&amp;ßbö­å¡LŠ?ë³è?ë°kq,Æ(q±’ÝÙ8ªêcÌ&amp;ò¡èŒ?îÅºÆ;4¯*N,+›„:™c¾…,b?gíY—÷Ž-˜RŒ8¨?R[†#nÔQ½?âa¶ˆf¬Þ?XHûDØÏû¿ ?.MgZ?'3Ü°vLš?)A¤éØSu&amp;;×úZãÌ(P“‡®??‚šì\îBuHšSõH0ìÝïö×.Ã°Ôæ.dèáVj¤l$¸ÙLAÓ!ß?ûâº2õ)yÑ?ÔET&amp;…o1F</text:span></text:p>
        <text:p text:style-name="P2"><text:span text:style-name="T1">Î÷G¹)*¶Hjý¥ÈHj¾?ðë¹;UD@+ü}®HÇpxŽ:ýeÜù"ª???</text:span></text:p>
        <text:p text:style-name="P2"><text:span text:style-name="T1">??aþ•CÄ§?´p~?¤G ?3¾™?øR…Lç¤gÕH?þ°G¾N?¡sh?ƒ~]?£Á¯??‡}]¹:‹Z®Çt%,Q‘Ž?Ð ’JÆaŸ§¶ûÔiÓ&amp;PÈ,Î_ç)?R*}ûÊü®|Ý?¿~íÓIäYªõ?Þ®Žþf0õ7á»Sqá”¯EºrÁS×þ0?Û?6Dô[™o€Q?”–?£ûñU&lt;âëçÂW\†©Âs„å¸&gt;pƒ°??‡ñ•ïÎ(!p`GÜ6?1^)Êý¥Ö÷õØîÆ?·cÖ?³Âx7ÿÝ?õwº£Óÿ§?ø©´ÿ¢«E?Æ]­áaþ?{ÄJ•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8 0 obj&lt;&lt;/Type/Font/BaseFont/ABCDEE+Centaur/Encoding/WinAnsiEncoding/FirstChar 32/FontDescriptor 39 0 R/LastChar 118/Name/F6/Subtype/TrueType/Widths 2308 0 R&gt;&gt;</text:span></text:p>
        <text:p text:style-name="P2"><text:span text:style-name="T1">endobj</text:span></text:p>
        <text:p text:style-name="P2"><text:span text:style-name="T1">39 0 obj&lt;&lt;/Type/FontDescriptor/Ascent 852/AvgWidth 362/CapHeight 673/Descent -278/Flags 32/FontBBox[ -182 -278 1091 673]/FontFile2 2306 0 R/FontName/ABCDEE+Centaur/FontWeight 400/ItalicAngle 0/Leading 10/MaxWidth 1273/StemV 36/XHeight 250&gt;&gt;</text:span></text:p>
        <text:p text:style-name="P2"><text:span text:style-name="T1">endobj</text:span></text:p>
        <text:p text:style-name="P2"><text:span text:style-name="T1">40 0 obj&lt;&lt;/Type/Font/BaseFont/Arial/Encoding/WinAnsiEncoding/FirstChar 32/FontDescriptor 41 0 R/LastChar 32/Name/F7/Subtype/TrueType/Widths 2309 0 R&gt;&gt;</text:span></text:p>
        <text:p text:style-name="P2"><text:span text:style-name="T1">endobj</text:span></text:p>
        <text:p text:style-name="P2"><text:span text:style-name="T1">41 0 obj&lt;&lt;/Type/FontDescriptor/Ascent 905/AvgWidth 441/CapHeight 728/Descent -210/Flags 32/FontBBox[ -665 -210 2000 728]/FontName/Arial/FontWeight 400/ItalicAngle 0/Leading 33/MaxWidth 2665/StemV 44/XHeight 250&gt;&gt;</text:span></text:p>
        <text:p text:style-name="P2"><text:span text:style-name="T1">endobj</text:span></text:p>
        <text:p text:style-name="P2"><text:span text:style-name="T1">42 0 obj&lt;&lt;/Type/Font/BaseFont/ABCDEE+Centaur/DescendantFonts 43 0 R/Encoding/Identity-H/Subtype/Type0/ToUnicode 2305 0 R&gt;&gt;</text:span></text:p>
        <text:p text:style-name="P2"><text:span text:style-name="T1">endobj</text:span></text:p>
        <text:p text:style-name="P2"><text:span text:style-name="T1">43 0 obj[ 44 0 R]</text:span></text:p>
        <text:p text:style-name="P2"><text:span text:style-name="T1">endobj</text:span></text:p>
        <text:p text:style-name="P2"><text:span text:style-name="T1">44 0 obj&lt;&lt;/Type/Font/BaseFont/ABCDEE+Centaur/CIDSystemInfo 45 0 R/CIDToGIDMap/Identity/DW 1000/FontDescriptor 46 0 R/Subtype/CIDFontType2/W 2307 0 R&gt;&gt;</text:span></text:p>
        <text:p text:style-name="P2"><text:span text:style-name="T1">endobj</text:span></text:p>
        <text:p text:style-name="P2"><text:span text:style-name="T1">45 0 obj&lt;&lt;/Ordering(Identity)/Registry(Adobe)/Supplement 0&gt;&gt;</text:span></text:p>
        <text:p text:style-name="P2"><text:span text:style-name="T1">endobj</text:span></text:p>
        <text:p text:style-name="P2"><text:span text:style-name="T1">46 0 obj&lt;&lt;/Type/FontDescriptor/Ascent 852/AvgWidth 362/CapHeight 673/Descent -278/Flags 32/FontBBox[ -182 -278 1091 673]/FontFile2 2306 0 R/FontName/ABCDEE+Centaur/FontWeight 400/ItalicAngle 0/Leading 10/MaxWidth 1273/StemV 36/XHeight 250&gt;&gt;</text:span></text:p>
        <text:p text:style-name="P2"><text:span text:style-name="T1">endobj</text:span></text:p>
        <text:p text:style-name="P2"><text:span text:style-name="T1">47 0 obj&lt;&lt;/Type/Page/Contents 48 0 R/Group&lt;&lt;/Type/Group/CS/DeviceRGB/S/Transparency&gt;&gt;/MediaBox[ 0 0 396 612]/Parent 2 0 R/Resources&lt;&lt;/Font&lt;&lt;/F1 5 0 R/F6 38 0 R/F7 40 0 R/F8 42 0 R/F9 49 0 R&gt;&gt;/ProcSet[/PDF/Text/ImageB/ImageC/ImageI]&gt;&gt;/StructParents 7/Tabs/S&gt;&gt;</text:span></text:p>
        <text:p text:style-name="P2"><text:span text:style-name="T1">endobj</text:span></text:p>
        <text:p text:style-name="P2"><text:span text:style-name="T1">48 0 obj&lt;&lt;/Filter/FlateDecode/Length 2071&gt;&gt;</text:span></text:p>
        <text:p text:style-name="P2"><text:span text:style-name="T1">stream</text:span></text:p>
        <text:p text:style-name="P2"><text:span text:style-name="T1">xœí[Ýo?7?”ÿaŸª;‰øü¹¶%„tÉ…$%$i¸ˆV??)?Ê?„Òã¡ÿ}g¼··k¯wo6?¢ª€²DwžñÏãño&gt;¼ÌæŸWïßÞ¼^??Ïæ«ÕÍë?nß?×³åÝ§W³åßŸng?7ïÞ¼Y½¿û8{ñå÷?~t|{óæöó“'Åþâ Ø_îîÌžŠB?Æu±|»»#</text:span></text:p>
        <text:p text:style-name="P2"><text:span text:style-name="T1">?Ea4ãR?¦,Ã7?vwxñ??G»;×“búªXþ¼»s?òÅáóƒbÖ?eÿnµºûÐæéÝÝ*BSÏ_j¦´.”cF†éãIÿÜÝùe=u1»ÀIŸ?œ,</text:span></text:p>
        <text:p text:style-name="P2"><text:span text:style-name="T1">?­«,&lt;óevYÚ0W?½?g\á¨××?ÏZST:lWGÉA6Ñ?Ä‹Žt?•L¹Húz2Ï?ºtG¬c¥L?/§{zr²œ</text:span></text:p>
        <text:p text:style-name="P2"><text:span text:style-name="T1">&gt;9Æ_ŸOýäpº§&amp;ËðÅTèÉ??”’i?ë~45°"=9¢€?J1íc??ÈùtÏ´a?Ò?ú7?,+Xiò°ŽI°œê(8I?›±%?6?ûbZV¦&lt;‡?ôàÎ?<text:tab/>?¹DWçÌ´?W:.Sð?Ô:Ï?</text:span></text:p>
        <text:p text:style-name="P2"><text:span text:style-name="T1">?Æ–?ßùò?Müå¯U?–?heGÓ½2?*|äñ!ñ¡ðŸW?{vÂ‚Eá?ü„Õb­¯¨ã6_uÇ</text:span></text:p>
        <text:p text:style-name="P2"><text:span text:style-name="T1">|µE;uÜýÑ~Í©2®Uožç?õHÎ|‡y„ò$Ç?\3ë"%?êé8—$²¢öŽ‰.4NcE?Àb?£I±?¾ž\8Ñ²²ŒåŽ«S</text:span></text:p>
        <text:p text:style-name="P2"><text:span text:style-name="T1">?&lt;¼'?/HD?fU‘ššfrôÙ¥?¡ñœw`?ÎCò;Ù?É%2 ü`W¼Í‚¢q?„îD~~†N¼x9?¢"æ€æ??ä &amp;o¢S</text:span></text:p>
        <text:p text:style-name="P2"><text:span text:style-name="T1">?)@PdÐ?–«ù?Øç„Ã?fL?Ç%<text:tab/>?XEÇV<text:tab/>»tŠ??sr&gt;u“3?Íƒ??ïûàATcX^;Xi?É??Éÿ?Î?Í‚ßž³ïÏí_3˜i?Ñk«˜Ð]:5fÓGZ¶S½¦R½v¨½?NŒâú¶’ñdßH_?I?Î®?`ŠDpC±</text:span></text:p>
        <text:p text:style-name="P2"><text:span text:style-name="T1">ŸÑØ•{(0b]5‘,Iô</text:span></text:p>
        <text:p text:style-name="P2"><text:span text:style-name="T1">!?’°???rQg¼!iœO…j’à3?¹¬"?)<text:tab/>¶ÌÚ&lt;RR?Î2•(H£ä?CBŽÈ»?,&lt;³&gt;Ö–=?8?Ê</text:span></text:p>
        <text:p text:style-name="P2"><text:span text:style-name="T1">áS?QXZZæT,¸¸‚E?ÐºŒèáé?ä?öÚä-H*½¤?¢sh¬</text:span></text:p>
        <text:p text:style-name="P2"><text:span text:style-name="T1">NÙõ—|°àÌø-‡¦s </text:span></text:p>
        <text:p text:style-name="P2"><text:span text:style-name="T1">-d€a:­J&amp;mÌ(É…ÁwK˜¿6/Ç?pŸ©‚Í-&gt;8Éi”æX˜G?;è/%5??…g¢??ä¨?ÐV2&gt;?4ÒDZ°.ÅžÐBÝôÀrD</text:span></text:p>
        <text:p text:style-name="P2"><text:span text:style-name="T1">B`²?kÌ­!Cÿ‚ùDpÓ)x<text:tab/>?óËkÓ2}Ë¤??ÑŒõØÑˆÆ¦?žr@†0Ò?‘è¬ªT€ÿs<text:tab/>t?¬«Ê??Øuäi}J?ë%Ó"?¼ÜTT?ìâ?ŸÝ¼!K½Ò0­ú1wN‘¥±®©X—sf?2uû£?óMÛ1?©¸?&gt;óÉ?</text:span></text:p>
        <text:p text:style-name="P2"><text:span text:style-name="T1">D¢°7®ª®hì, D‹´?º•ÛFÎáÊR?Ê†ô§f?JjlCOº%ˆ¬®…¬|L*­¡Š-S?YRorhåïx´‚cß&amp;?&lt;®º#5?‘?é`§c=½`?ìR2–?t?Ä^ ±H°Êêié»´oÆü¼?|W¥[jp?ìÉyŽG»“—Šq1fK!²k‘î?-Ô©ÜÇ‚WP</text:span></text:p>
        <text:p text:style-name="P2"><text:span text:style-name="T1">Éªø¡?co;:zz??É®Pry^v&amp;év€€\®HÛ+?„¡a–Zaïj¼Jí±ŽŠ?ë¼?ÎJ;ïØCí]…r¤?x‡¼|D^¾ÿÎP•ðï«÷DS?²ÂAéX@…$t„€ñ:?ÈÄkù#^?Àõ‰Fû</text:span></text:p>
        <text:p text:style-name="P2"><text:span text:style-name="T1">?uQ¸Á¢†_ïú? ç’Xl½%®Ã0?_Þ¯?“.? #AG‚§›kÐÐj9Ãßrwª™ÚÄ`ò?)ë¥Cá°?%µ6„ÔÌ¸Xp±˜®[i??v—³=K£BôèCÜÝ</text:span></text:p>
        <text:p text:style-name="P2"><text:span text:style-name="T1">â½g•h+?÷Fô?Ü?‰öƒÝ{Â#Xymtzò?íé°¯l½Æ¬-7ÌØ1ùh=7‚÷ÏžÛ:HÙs?-­8†FÄr^®Î?!×ê¤?äN³q¨2ÒLKUKŽ=Ä~#SUæ0cì??§61Ú—Ô—BD²Ìù)šj1?®¾H?£‘pK¡°7&lt;h´f,”?ÉXb??"]²Ö*?Ä</text:span></text:p>
        <text:p text:style-name="P2"><text:span text:style-name="T1">Ÿ/ñŒŽk|É2ôB¶Ã®9XbÏ/?xË»¡?O0«5¤¶</text:span></text:p>
        <text:p text:style-name="P2"><text:span text:style-name="T1">ËÂ´·)%­ª÷e?â‘–íz1|¹ÛÐ“´œÉ::’J–5=E‚W?£ƒ«†ü‚vÄ?&amp;è±žþ„¢ÄÆs46G"ÙÆ¨ˆå–›Î]ðÑ¡†£Ë †â?&lt;®­ñ1çûö<text:tab/>©†?X%n]E†</text:span></text:p>
        <text:p text:style-name="P2"/>
        <text:p text:style-name="P2"><text:span text:style-name="T1">“‚h*cY™Œ¥?QiÑÃ"Á†}žÑ€‚s¤+¤q¶óÌE‚?gÓH„Kl/D:?9[r<text:tab/>b„–F€?ÁÅ‚=ÿl?Ü—YJp??¯`?C?¯BQs"?LŸ[ÿÃ½Õ@éŠÖ4<text:tab/>èy÷</text:span></text:p>
        <text:p text:style-name="P2"><text:span text:style-name="T1">HJ;Š&amp;ÛZ?4¹õ</text:span></text:p>
        <text:p text:style-name="P2"><text:span text:style-name="T1">…š&amp;•be½Õ¤¼ÈApå‰àÕeˆÇ›b†vÇ?Õ”O4õž~à;•Œ%±º?“¦H0@œ/À“×y?­P4áše?n?=z¼?j<text:tab/>Žç?a+?hëØ’·U??¯›ÄX??´??$Ú`ô·?`ãô?«5c?¾Ï?ý©.(i¯?(×Ñ?v¸yy;TÜ˜À] ‡­;?rý¦?¾PrL{qzsùÁ?–öÛ?Ø??ì§D?</text:span></text:p>
        <text:p text:style-name="P2"><text:span text:style-name="T1">½?¸M‰M½×ÆSÞ­Ë?Ã/B´x?&amp;?u7ˆt3êth&lt;F‚ak?‡¿’E™J”?[p?,?ÄÆþ¯¼Óð¿hpPo?×±Ux—û?&amp;RÉÔÉÿ?[bÀe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9 0 obj&lt;&lt;/Type/Font/BaseFont/ABCDEE+Calibri/Encoding/WinAnsiEncoding/FirstChar 32/FontDescriptor 50 0 R/LastChar 32/Name/F9/Subtype/TrueType/Widths 2310 0 R&gt;&gt;</text:span></text:p>
        <text:p text:style-name="P2"><text:span text:style-name="T1">endobj</text:span></text:p>
        <text:p text:style-name="P2"><text:span text:style-name="T1">50 0 obj&lt;&lt;/Type/FontDescriptor/Ascent 750/AvgWidth 521/CapHeight 750/Descent -250/Flags 32/FontBBox[ -503 -250 1240 750]/FontFile2 2311 0 R/FontName/ABCDEE+Calibri/FontWeight 400/ItalicAngle 0/MaxWidth 1743/StemV 52/XHeight 250&gt;&gt;</text:span></text:p>
        <text:p text:style-name="P2"><text:span text:style-name="T1">endobj</text:span></text:p>
        <text:p text:style-name="P2"><text:span text:style-name="T1">51 0 obj&lt;&lt;/Type/Page/Contents 52 0 R/Group&lt;&lt;/Type/Group/CS/DeviceRGB/S/Transparency&gt;&gt;/MediaBox[ 0 0 396 612]/Parent 2 0 R/Resources&lt;&lt;/ExtGState&lt;&lt;/GS7 7 0 R&gt;&gt;/Font&lt;&lt;/F1 5 0 R/F10 53 0 R/F2 12 0 R/F3 20 0 R/F6 38 0 R/F9 49 0 R&gt;&gt;/ProcSet[/PDF/Text/ImageB/ImageC/ImageI]&gt;&gt;/StructParents 8/Tabs/S&gt;&gt;</text:span></text:p>
        <text:p text:style-name="P2"><text:span text:style-name="T1">endobj</text:span></text:p>
        <text:p text:style-name="P2"><text:span text:style-name="T1">52 0 obj&lt;&lt;/Filter/FlateDecode/Length 2560&gt;&gt;</text:span></text:p>
        <text:p text:style-name="P2"><text:span text:style-name="T1">stream</text:span></text:p>
        <text:p text:style-name="P2"><text:span text:style-name="T1">xœ•?ÛnÛ¸ò=@þAòA¢ˆ?)‰@? ·v»g»ÝÓx±?Á&gt;(6?<text:tab/>µE¯$7ÍßŸ™!eI¾UÛ¢5/Ã™áÌpnºº­šb‘Í?ïúúê¶i²Y®çÞóÕÔ¬ÿ¾š¾¯õÕ?ÙkQfMaÊ«§ÍKƒK¿èl®«›?ïîáÞ»›žŸ]}`?cA(¼éâüŒy!üež?AÈ…'ã˜vV?÷ñ)ñ^ëó³Ð{Åÿ&gt;žŸ=ûÞäooúëùÙ# ò??ß{WGxº3McVÇÙú`L3`«e$?A$„?¥äÄÇè?çgÿs¤½«?èçûO?^x?SÊ‚?0I???`ÚÃÁ?BŠ=Æ???„Ä$¢Ä“,<text:tab/>DËÜ§?ÊíÉ0»'e äðäïÓIì\rÿËÃDøN˜ðï§“?P^</text:span></text:p>
        <text:p text:style-name="P2"><text:span text:style-name="T1">ÿË„Eþï;È[t&lt;Š?Æ†èNÞÿÔ?¸€»)O(?Äñ?”Ñž¸:|A?ðÚ"<text:tab/>Bé‰D?iËç=Þ.¯Šz"ýÆ¬s=¹”~åÝe“ËØ_-L5?té?#?aÀÔ?ãI6Å€Í?o.ùÐô£ ?a?¦P¦„ò:#?†2</text:span></text:p>
        <text:p text:style-name="P2"><text:span text:style-name="T1">C‘À/‡ß?ðO…°qs?Å?!bØ]P÷0fv,áä?žŠ[èèÚGHwJ:H:?ß0~ÝÇ-„Ã—VOà°Pˆ…vy·‹|X*}(‚`7,?Ðn-m¢änN?Ô²€»ÖÎOH4”A˜D½Ë0€Ó)ØÜìÙ×óÍŒÜ?Ö?Gþ¢X.'Ê§Yèg?,õ„Á´nçÍ?-”Í»[øn–›•®ƒîì4×•??ÂW¥/?Úm?8n??µ?”?Ž6?ìðKsW‰?&lt;˜¨w?‘ÒMêMµ?S.^ù</text:span></text:p>
        <text:p text:style-name="P2"><text:span text:style-name="T1">Xá6MN7ˆ?Œ€?;$’1÷33ÓU“?%?së+³)é˜ôÍÂ?Uz­›¢!ä†nn×‹²%¤kMw?Í{??©SCH\¿™ê[???¦bÿSCƒÄŠ¨v«€{Â˜ï¶æÅb?W)g¸¦;˜¬=›UÚ<text:tab/>?g­TJ\{</text:span></text:p>
        <text:p text:style-name="P2"><text:span text:style-name="T1">Üê4Ç)°ìŽ›EC4Ê1òy¶^&lt;Ï¾#Ž„ƒÿ°Ò››cç?Ø J‡çßŠ&amp;?D??cxÀš??ÇôQxh?&lt;µ&amp;ð–›=&lt;‡??ƒ8?¾p€†??e?œg’Yÿº™›%ò¾°?xjtQêÊÉ??Þ2ÔNÂül&gt;ÇÕJ× ?ÒAÌü_œÜêµùFÊ°:&gt;-z‘?‰êî?ð…¬·vÑ,ß/P«Bøðøh$}ý#[­—úÂM?¤eÜ$+›¼2kSC?@ó.ê¦v?Èº?æ#qW­²òÝ­˜jŒ©D"Hd_ÀOoEM/^ùëÍË²˜Á8b~=ËYÚq£1q© BF!?wi÷rmWæÅÜm?ûûX¾.‹:·PÙ??Ïx$è‘?ÿ)Ÿ?²„ÄéuJD?&lt;þ?)‹?p³f?:´ø`)Æ§†#?ÃSZëY‘-—ïîlQBN¥ë???ó_Û?åÜ?Ø”³¬,‹åû?1†q ?˜{6ƒûÕ?ðB/Kb$ä­ÎCrInÍ¼|?f×@!–C?„º0›Úá©tVSx`¡Øú?X¿?éì&gt;·m?#SL</text:span></text:p>
        <text:p text:style-name="P2"><text:span text:style-name="T1">zxŸýËc°1C£?À&gt;e?LIÖ?nÕpäx?.!æãH9yrÅ?¡?DµÎ¾ÙH€</text:span></text:p>
        <text:p text:style-name="P2"><text:span text:style-name="T1">K!6l–¨sœ¸¸‹¨²¥©5J:•6h?³q0ôr`~»ÒU1ÃH“’“†?A÷JÛ×™à+«›Œ¨ÎÚ8yšý$Å?¶§­?ŸæöeÒ ö?6Í,w/™¢…½LÐ?0ÀþV|Ó#]/?£ e}âÛ§?ˆþŽmnVmà?.râà&gt;/–s$?O|7Ÿ&lt;ìž#H÷#1$uL&amp;?‹?5?…Gö/BJ+T(v¸?Ü}úº¨Šf“¡kJ"ÿ#9=È?ævn³?æ?B?…7¤Dj\?RððXŸªµÄöi_Œ</text:span></text:p>
        <text:p text:style-name="P2"><text:span text:style-name="T1">ˆP#¤r€ÇšÄ­½Àg3·!©´s(?íÀ,\N?ãÏ~ÄÀ±ï?í¸†@7ñ?6Ïê1†.Ã€wZÅ°!!c\­ô¼Èf”yŠÔùTÚ)›bÕn(òUÇ|?x‹P</text:span></text:p>
        <text:p text:style-name="P2"><text:span text:style-name="T1"><text:tab/>?c†Ãõ!g?À®²o”z!ý¢qôL©ÛÑ¢M“óvé?bÁˆ?Ï£?Ê«ÎÕ3Å­?.›Ê€šPCµ?Qï¯l‰ïxnª…GÁ¹Íãƒ?–s¨Æ„w??z@o/?Ú«àä ‚;d?1Ø5‡{p?¨?÷pI’K;×?!!cÑ??•lC?ì`°ÅûaÀu›ÆnAcß¥ó8´Y</text:span></text:p>
        <text:p text:style-name="P2"><text:span text:style-name="T1">dµ?(\„Å?zL2ËÃ$HãþýÓ?=4äz~N.?Ê1¿.~4¹?Ç"?$Þ?´?A*çü?îæÙÜ?EEõ?‚ÌÌJ»á6ùB˜ßq9§?K‡F%Vè&gt;’ý??~Ó8%9D?ôZRøOfVh*Ô`23åë$¥\”$Û«a??V!¿pS?â?<text:tab/>?«"ðªÊUH?R:È—Í˜º%Ûv†?µËâ@Í¥iÜ¨Ò?£ÊVž°½fÅÑ¬&lt;F¯ßCüì÷B?GŠZºùçìÝ˜bÑ…‹ƒD?êŸŠÆ V[?¹Y½¦h_´ü?+Xv/?KÌJNjèì‡ûåš´?¹ô–·‚âÀØŒÖ‘w%?¦¸n¡iTúŸ¶æÆ­ÿßfr©¶HKý?ÙæOKTl¬É´¯&amp;0É•}wiÒÏ‰a?µ?</text:span></text:p>
        <text:p text:style-name="P2"><text:span text:style-name="T1">ÃÖ?€?J?gw,Mý×ÊlÖ?Ý&gt;?œ`ÑCÏ7¡ò¶tËæà“=Ù*bQ×w»v­˜[Û,ÁV</text:span></text:p>
        <text:p text:style-name="P2"><text:span text:style-name="T1">8‚v?Û'‘m?Q[?þ±‡&gt;Ô€<text:tab/>·»?‘Úæ‹LZ¨Øµš??ñ¤7Œ]wÍ??w</text:span></text:p>
        <text:p text:style-name="P2"><text:span text:style-name="T1"> ½Û&lt;b*½?C…»f–T®Íô¡»-UÚgöäìß¤£ºm*Ö9‡ß´g­!v[gÏN(?Y½sÝ§{+º–]ÛP?½?î?Ž'P@mW‹6¢Ä¡?;IÅÌõÀ„ÚîÐØE‰ Pö¸hû|¸¶ƒ®‡Šß¶½C§*7—É¨6?—*Pj (û8ò¬sÖ¾%ƒ”·*è-ÂÆá0tÚ¦C…ùoß¦ûR?iê$‰–Þ·?k“Ý‰?šÇCHÙ??ch?Ö¦ì<text:tab/>Õjê®kWvÔÉÂœ?É?]c’¨ŠŽ?A«ð§</text:span></text:p>
        <text:p text:style-name="P2"><text:span text:style-name="T1">×?Þ;‡C</text:span></text:p>
        <text:p text:style-name="P2"><text:span text:style-name="T1">Œç_t:•? ?u:Ìôš2\p¾à£–Åw½´ÝB¬¢Ç$M?pd2 1"iŠ?I“:þÅ'…²T?ÉFñÎj÷#?$[V÷ÎQ®•&amp;ôx!O)ŽEÎ?Ò÷txð`ÿ©¦ûR?—Ë?ÜÞN$…Rÿó???¤Ó!?¨øAŒ}?_&amp;‘ÿ€_??!9ùŠŸ%v¿·?f%?JN</text:span></text:p>
        <text:p text:style-name="P2"><text:span text:style-name="T1">®?M‚°Ï5Y‡ˆX[.a\<text:tab/>L8†òŽ?Á×é?~yH‡Qrß£ÎC-Ž?p¨c?Å—?£?`?¦ý?e ƒ—?v-L:{?Ç7ç”û4IßN„?Ös•¨?…É§/0ÛWþÁ?FÆè”iÿÈ÷ÉÄ=Ç?*X…ßS™àAä;ÂVØ</text:span></text:p>
        <text:p text:style-name="P2"><text:span text:style-name="T1">çÛÙÒÎèKœ›!ìî¼ƒ^üÇ®¥=|ô9¯?cçC?éÞ|ˆ“nñÙ*¨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53 0 obj&lt;&lt;/Type/Font/BaseFont/ABCDEE+Garamond,Italic/Encoding/WinAnsiEncoding/FirstChar 32/FontDescriptor 54 0 R/LastChar 121/Name/F10/Subtype/TrueType/Widths 2312 0 R&gt;&gt;</text:span></text:p>
        <text:p text:style-name="P2"><text:span text:style-name="T1">endobj</text:span></text:p>
        <text:p text:style-name="P2"><text:span text:style-name="T1">54 0 obj&lt;&lt;/Type/FontDescriptor/Ascent 862/AvgWidth 324/CapHeight 654/Descent -263/Flags 32/FontBBox[ -217 -263 1129 654]/FontFile2 2313 0 R/FontName/ABCDEE+Garamond,Italic/FontWeight 400/ItalicAngle -12/MaxWidth 1346/StemV 32/XHeight 250&gt;&gt;</text:span></text:p>
        <text:p text:style-name="P2"><text:span text:style-name="T1">endobj</text:span></text:p>
        <text:p text:style-name="P2"><text:span text:style-name="T1">55 0 obj&lt;&lt;/Type/Page/Contents 56 0 R/Group&lt;&lt;/Type/Group/CS/DeviceRGB/S/Transparency&gt;&gt;/MediaBox[ 0 0 396 612]/Parent 2 0 R/Resources&lt;&lt;/ExtGState&lt;&lt;/GS7 7 0 R/GS8 8 0 R&gt;&gt;/Font&lt;&lt;/F1 5 0 R/F10 53 0 R/F2 12 0 R/F3 20 0 R&gt;&gt;/ProcSet[/PDF/Text/ImageB/ImageC/ImageI]&gt;&gt;/StructParents 9/Tabs/S&gt;&gt;</text:span></text:p>
        <text:p text:style-name="P2"><text:span text:style-name="T1">endobj</text:span></text:p>
        <text:p text:style-name="P2"><text:span text:style-name="T1">56 0 obj&lt;&lt;/Filter/FlateDecode/Length 3143&gt;&gt;</text:span></text:p>
        <text:p text:style-name="P2"><text:span text:style-name="T1">stream</text:span></text:p>
        <text:p text:style-name="P2"><text:span text:style-name="T1">xœ­Z[sÛÆ?~÷Œÿ??©ŽMso¼t&lt;ž±•[O›iZûL?’&gt;ÐÒÊâ<text:tab/>E*$eÇç×??»+’?e«“Nªå^?,?|ÀæâºnóE6k½ËË‹ë¶ÍfK=÷¾\ÜUë¿.îž×úâSö—Y›WåÅíæ¾Å®?:›ëúêÊ»y3õnîNO.Þ1± ”ÞÝâô„y!üÇ&lt;%ƒKOE?¬`ÞûÛØ{hNOBï¾?ûõþôä‹ïMþòîþuzò?(zo?N½‹?ÂÝTm[­?Ë÷®ªÚ|N¢H?BJO$â$Ðé÷Ó“?,kïâ?2ý8ýå??v*p§¸¼·ÓH˜J?HKø2¥CÅà7?ÃP\³$¾4_2??±}?£ïÜŒ?gL»uØ–‘¥e¿Uj(t+?‡ž´ÏEDW,¼´k’?Mä¬Âð?úU4 ¡ìhdd£U‘¡Ð“-5ÜpvoO7¶—õhÄF‚n?W–Ë´·?ÜÛÍ?cffw?ƒc³ê?aÀ#R¯w??° …¯?ªú?Õ?vjrÛVj‡äÅ;&gt;r~i?°pÈ DÊþùd\"Øg??ç?È‘?U‹C«X?ˆ#¸Œ??c"H_R?ž</text:span></text:p>
        <text:p text:style-name="P2"><text:span text:style-name="T1">*ÀÚà4"ce7j«ëóX¦xî×æüäÔœ?YÛMÆÖb‚Y×'{§léY›vG1?QÜÚ¥èlÛÙ¡å¦¬?É?«??Bg#,</text:span></text:p>
        <text:p text:style-name="P2"><text:span text:style-name="T1">8ß;’ûº2Îcr.Rî/ÁM??\þÁAÉ0jHÌ?mI?"?›°Ð/‰^¢ü§¼]V›–Æ¤¿®õcVç3œBŽ)°‹&gt;`¦?åÏ</text:span></text:p>
        <text:p text:style-name="P2"><text:span text:style-name="T1">Õ?ö&lt;O?;(ŠÛWÈ?–ôŽ]$’$ÒåªgÚ?ì§]j$ˆ?¡¿¨µžW+;‚ýË¼Á/æWøµXèZÏ?Ós·„Ij—&gt;ei”Õ¶¯?jÞ¢ª'çÜö?Uùp@j?.6?Jýò…²Û”I?0i]óS^Îig*Lý¼lëj¾™¡&gt;???¬Ð¿CÍ-µýz_ë¬µÓ?gõ™íÎè˜°•·?ž-³ª5'ôŠâe,?ÖÙ?OŒAeˆ0«¬]??z/=P×hUºD±Që•·Ê¾i¯­³G˜¦/_­«¦É'Lø÷…?v™?R?Š@F?QHˆ½€ÙZl?µÆ®L,Àºa‡*?_fT~M</text:span></text:p>
        <text:p text:style-name="P2"><text:span text:style-name="T1">b~f~jÝlŠ–??ú·­ÎK]›?c!Ð(+R9÷3ØiÁ®ihVÃVM?</text:span></text:p>
        <text:p text:style-name="P2"><text:span text:style-name="T1">s\Í?6•¦?!??“@Æ½©ý?&gt;]fe<text:tab/></text:span></text:p>
        <text:p text:style-name="P2"><text:span text:style-name="T1">&amp;Q³‡,/_;X©‚hà†7e›#?)bŸ¥œŸQ?n7ž®é&amp;[ÃÆCöhš‘ßèG]g…ý*ô¬Ý€ÞìZc|¸bVmêF7h?gG\x)à¼Òn› ?<text:tab/>™—³b3ÏË?t#`¾-‰$€ †ÛAîÆŽoé¤?aâ¯7÷EÞX?ˆW£?1ÀpÄTx??‘?</text:span></text:p>
        <text:p text:style-name="P2"><text:span text:style-name="T1">EâÜ¡ÇÁÍ?=îß®ó:o7¨Œ—7Çâ@){ÜïëjCZJ?„Nüåþ[·—=ñÆ™É8lHõÌ?zÈ?éð I¾?~ÿ?^ŒøI8r?¯›¼}Æof?Y¢òª¦%UÁ¢ûçc|?ÜS‘Z?&gt;ÕÕB7M…?&amp;bþÇ¼(ò™.Qˆˆû?³Ù¯¤¹ò¿¹6]´wøýw_&amp;X9­ŠB?è3ëÙaÆ4«çùb??!’HÒ@¨ÎŒ?-0:¸ëæÀÂXí/Üó6ƒ?è²?¾ÿà!Ø|Ùèï?]âNg¸O–š}Â`kœwƒÝéöÞà¹±Äÿs3¯Š…Ý2ï;?øxÂ•??C2/?s8ª#®•€í<text:tab/>f¥$G?”¬Ä63?Ò­&lt;ô%ìåu–?ÓìµƒÖ?Ž§z²?2‰üg?ëŽ?!‚Xú¿?ß</text:span></text:p>
        <text:p text:style-name="P2"><text:span text:style-name="T1">ýl{órìÜ^L,DÄ??ïE!ÄùÓ?Ë·?O[l­º&lt;A…<text:tab/>¢®dˆÞ?Š·£?¹</text:span></text:p>
        <text:p text:style-name="P2"><text:span text:style-name="T1">Ö?Ž³Xl›?¸¬$éÐ›</text:span></text:p>
        <text:p text:style-name="P2"><text:span text:style-name="T1">ãL??­…æb”²pÒ¸=03*Ót$Ó0Ô:?Ë??¸?Ö‹ßø'UÒiÏjˆPó;+É›l«'?‹w÷Èâˆ²­N/&amp;Ã¹Ú?Þ?ùÞ?‚ê?è¾³³zÊd±ê%‚?kž˜ÃSÉHZh?…,ƒ`þ6ù"Ž\ö¿p??*Aq„õ.ùSƒY´Ñ-¥¿?Ã…€ßx®þXë:?‡?(rfÀ]*?­?sD–Â_ØžVÓý?Ì^?rT&lt;?Œ)?¬^vTœ?~8(Û×mpEé?¬$??çM?¿,©CùÕkÐB°4?YƒÅ(7?àÀ¬@ê…6¨*Dg^QÏ31?™a@­?y1×÷8ZCd2+¸?´0þ+d?¶y;[nî5¡sÂú_'ÇD‡?À×¾_ñ³Ù¬Z­³27H?‚Pç?? ¯&amp;Óà&gt;ù´HøOÚ¸J?ËŠÂv?$?‘³ÌÝÒ§ìÙ¶Œ÷„¡õªçæi?$l??ý‚°Û?€?„1ðÁ·›?R\‘ÀÔ1[bGU™?±ð?Ÿt¹Êh/ðûTŸÙ?ŸÉü</text:span></text:p>
        <text:p text:style-name="P2"><text:span text:style-name="T1">Ý|P?"9ì9&amp;Æð8</text:span></text:p>
        <text:p text:style-name="P2"><text:span text:style-name="T1">’t?E7 q®W??!# LÆ›P@t‰ÛºÎ ÃH<text:tab/>}îRp·ž0ž% ’?Å€û?i??6Mà??"6v¥?VŽ?“áåˆ?äŽ?S¼ZƒsbÊ$àl[ƒ?×½Z™.ž©~¯ê;atªom´›?ÖÙhEn?g^›ÊÕÖÍÒ,Sã?¬³sˆoº+ˆ^«Ñuõ?Ë›šÍ60üÛê°NÝFÎmõÎÌrÕ—áÚ×bê‹®žÈñÅ˜]?ònû6ñýô?Æ™ÂiŒ{"04GÖ{µ&gt;=ùü“Wv“]~€/ã?ùA*2°oÖãñÇðF¦"ˆåPÆñ?1nSiº»E´)îð•</text:span></text:p>
        <text:p text:style-name="P2"><text:span text:style-name="T1">ÖÜà¤wÃš©J†5UWãå¡º?¢!n“çÓÝù‘«Òõ(vë¶X.²¸ìº³"Wy¶?z¶ÙãyÓÙT7‚¨­?ù'?€C6ÆÕ^žn¼Ú‚ªR?&lt;t»¬æÍDPI‰?d¦8Â¸ðk]dˆé·C?/pd</text:span></text:p>
        <text:p text:style-name="P2"><text:span text:style-name="T1">i?˜Ö¡(?y=ä!?ö£ÊŠþ#?,ÿâ”,{.KW*u?ùéë?Ò 3GA9SJ?¨wW¡]Ž•?­u*ëÖ?Ø?‹¨¹?â}˜-F0?ÍtÈÔ9?gì®-£&gt;?gw±«Ûv¶+YÏt‡?¶Ž¼õ}ñŽPÎUu«FlÕHÛ™izù?ßmU:¥‰?õþ¢Y3pCÛ</text:span></text:p>
        <text:p text:style-name="P2"><text:span text:style-name="T1">¥~¬ŠGÂHäéMýÜ.WÏæ«Ú?2P?‘/T}B¯àV?© Ž‡œ)‰Ž¹K¢ÍGV¶ËºZWMµ^"nÈg„ˆ`dE?ßGmP?¸eìf€Ž?‰‹ŒV@çó?£þ™©œ4ù?Ó?änP;£››?|©«•M?n3g˜Øy?èmfK?gÝ,(ãÐ¨LnK«#Ð?‹Â ?èµYVOè:”ò]+B1žmçš*÷ØÊKãddäo‘˜?yZfn’-ŽCk®›YßO¨ø¶%Ñ1?“öÅ&lt;?Y!ßÃ¸GD?Æ®ðæXïr??ã@í°|?‡Écá"ƒ˜?¹GÖßQ)K™??h˜, ?Ð]ÕTC?Oe/Ç€?Õ}£ks·Ra??y9ß?xÎÉ°áÛäB)Vh^­:2ÈÿTbEZå¥±+À@`XOeC%¿|½›n?xŒ“’.q$ªÿ8W?v?¨x(?¾¬Ø§??¾ä?=?­ÖÅnÝü@Ôb?©â]q¶ÏÊ??ÑÿsgF®Ž@@ãŠñ!Ä¼î‚‚1²=?êJ7ªsú.úÑ*÷?©,´žþ#_éi´ÿ¾z_d³oºÔ?</text:span></text:p>
        <text:p text:style-name="P2"><text:span text:style-name="T1">æÞ²Ú4Øj&lt;„?àu?(Ô›??º?¯­?t;‘à kïû&amp;Ç—?íe÷</text:span></text:p>
        <text:p text:style-name="P2"><text:span text:style-name="T1">ö‘ºáŽ?Ïg„1à®&gt;Ñ#ØQ/2"ÄŽ€ã—çÿòo?ŽGÎ;?ŒÓ@EîYåÈ?‡¢?\l©?S&lt;Â?Qâ]?¬ìÍ¦båMXHs¹8?9Z§¤?.~²ú&lt;N?}—¥vþ¡Š:`m1˜‘$?Í+pý^b‚á?¤Ž’õû®Ÿ{épe¡ª¿ò‹?L"*yûn&amp;çÒŸOÎ#¿??-??e?ÐM‚ý–ø ˆv|F?#Ï8C^ŒGˆ"ú¼þÜÌam59W~?l?Žõ-2m±E??åèú×0Kg°î?½*™yDÃ3Å'øß?äÒæ?¾n@R"?x¡Á¡Ÿ?£ß°—</text:span></text:p>
        <text:p text:style-name="P2"><text:span text:style-name="T1">íÔhlü?$?3Ê¹›v-ük§5È—?µ0ÞŽ\Ø½#?à?9?lþÅ0?</text:span></text:p>
        <text:p text:style-name="P2"><text:span text:style-name="T1">mfW—îQ&gt;F?4äÞ¢hå?žÔ$Ú‘Ÿ¾è?~Ûõ?°</text:span></text:p>
        <text:p text:style-name="P2"><text:span text:style-name="T1">õãl½?sv-?òž@</text:span></text:p>
        <text:p text:style-name="P2"><text:span text:style-name="T1">?n</text:span></text:p>
        <text:p text:style-name="P2"><text:span text:style-name="T1">å74?´†­­”ø òóß6$:ÎOxXäPaZƒRž9B,…®49Fß\Á}L?òîéûe?pÀ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57 0 obj&lt;&lt;/Type/Page/Contents 58 0 R/Group&lt;&lt;/Type/Group/CS/DeviceRGB/S/Transparency&gt;&gt;/MediaBox[ 0 0 396 612]/Parent 2 0 R/Resources&lt;&lt;/ExtGState&lt;&lt;/GS7 7 0 R/GS8 8 0 R&gt;&gt;/Font&lt;&lt;/F1 5 0 R/F10 53 0 R/F2 12 0 R/F3 20 0 R/F9 49 0 R&gt;&gt;/ProcSet[/PDF/Text/ImageB/ImageC/ImageI]&gt;&gt;/StructParents 10/Tabs/S&gt;&gt;</text:span></text:p>
        <text:p text:style-name="P2"><text:span text:style-name="T1">endobj</text:span></text:p>
        <text:p text:style-name="P2"><text:span text:style-name="T1">58 0 obj&lt;&lt;/Filter/FlateDecode/Length 2922&gt;&gt;</text:span></text:p>
        <text:p text:style-name="P2"><text:span text:style-name="T1">stream</text:span></text:p>
        <text:p text:style-name="P2"><text:span text:style-name="T1">xœ•YYoã8?~?ÿ G<text:tab/>ˆ?ñÒ1??LÒÇô?Å?Ø‡F?È¶?s#‹^[NOþýV?I‰²?Ç‹À±D?É:¾ºèëß·½~¬?}tssý{ß×‹U³Œ~\?˜ÍÏë‡×Msýgý¤»º×¦»þk?ïqè¦^6ÛÛÛèîÓ}t÷pyqý…EŒ¥™Œ??//X”Á?‹”L3.#•ç4³?º¯?ÑÓîò"‹žè­to_//~ÄQò3zøÇåÅgØ1úüý&gt;º~‡¹;Ó÷fý&gt;_Œé'üyŽr™</text:span></text:p>
        <text:p text:style-name="P2"><text:span text:style-name="T1">)#Q¦Š?CÓCÿ{yñ/wttý'?úýþÛ§(›HZTªT”olìt?¤YªòÉRVð”‰éÒo‰Š»d&amp;ã~‹ÿMÂD¼Lf&lt;Þãë"aYò&amp;?ˆ¦gøM9?A«øáQ•VSn„P)›??Í²4Ë²??^üˆõßÇR½¡?!YZ•“m2Z†¶ÙDÛ?wGc…Ú?©€??+§L</text:span></text:p>
        <text:p text:style-name="P2"><text:span text:style-name="T1">ÇdóÒl_û•îž"PšäqkÌóŽžYÜê¤ŠŸ?|?U\»oÒ©é–M·«QÑ?'·À&lt;ÒC?ÏÛ?–.ž›]?YU·Žr¹ßõW8t¨êCÆ3„¡3ËÂt‹¦ë·öX€w2+D¬»Þà?@`ÕØ¡ÝªÞ$eÜ  ?·lÁðÊìwvLÄ¿VÍ¶±Ë6Ù´ô¬âUýâFqÓCû‰÷5,«,?ùn²L~Ï}–©</text:span></text:p>
        <text:p text:style-name="P2"><text:span text:style-name="T1">¾Ë,c,Ëî??DÜÎr??üÎNÐ?‡?¥ì??IéÞ?Û1YÀà—`õ??p?T&lt;Üáþ–á$?ªÉÖùí1¦¥a?OË*? ‚</text:span></text:p>
        <text:p text:style-name="P2"><text:span text:style-name="T1">É?h×ìÆÇýÓ</text:span></text:p>
        <text:p text:style-name="P2"><text:span text:style-name="T1">M›óøÑl×hÉÝYêâU?þ??€¢ˆ³˜???ä„¹?Í˜0ö†Ëž2V‘§&lt;?ŽW÷S…Iž£ùîœ?ªÑJÁLéüÅÏ?^í,?!:gJUØµŒÝ²ìf?ƒÝ5Dƒ;'?wÄg&lt;K9(?Lò??’+‡<text:tab/>áN!èån–á,AéÞíW„'á) V?9Ç?^9Äã·‚Êß›f«›?ÝtaLÆëú?QBþ‡ïfþ?q¹Œ÷;k&gt;?\™_ô¤âz¾ƒ?bÚ}ß´¯8–Aœo?ÍnWo_a††Àù{·Rû}ûUÝÓüÿƒ?Y¦,²t&gt;Œ</text:span></text:p>
        <text:p text:style-name="P2"><text:span text:style-name="T1">TÂ©M¹ïÂ™AÞÎø‡€›Ë,=Í±ó¸Ç`.áÞïFÈ?]yã-‚¤??h%å-­ÜRî¶ÇD?8üQìv&amp;nìzÚ3?BÑ½?M·?ÙO? …#!ÀÑ”</text:span></text:p>
        <text:p text:style-name="P2"><text:span text:style-name="T1">XGˆx3‹e5?*ò8‹?å/þaþÊEšCµ …Hå|þ?ÊHe?×íÎÐ#‹·ÍºÞÚÄ???F8¾ƒ²?àµ_&lt;ã@QÅ+¿øWí©ç¯î¡?&amp;wz½oqa_wñ?=™©$«ÒâMoxÑ+Á?lvDV»ºëw€}?ª»¤ˆ?à-ýUôi»×T¼èE´Ø·ý~ÛüöFmô†þy!QA!?gè_?ëÿ`ß¼H?.Ë°Hò%?TVísEU“Èø?&gt;Wä|?j°³Ïy¬?Æ!)?-</text:span></text:p>
        <text:p text:style-name="P2"><text:span text:style-name="T1">@?‘›?_?ðiÆA¢Ýã*(å„ýg0fì¡Ø?²¥££rƒe•³?žkºÆº?}b<text:tab/>èhç¯À%‘—t~wªæÈ?¼Xò?)óÂâ¢~mÐ(Äß?7X5‰ãÏ³Ï+’f?£eT¡0^ÐHgKQªRñ½}M€]·v`““Tƒæ‚íu·Ü?ã?áè,]CýÛú•æW7¤N5ÿì?h?HèalL©°?«¹~…b7^.?å¨àå•eÞ4ÚBŠqÑ u`mæ? ±?wYšvÝPUN•Ã@C6ZÚ=Më?&gt;‘Òö?¨¥^X½?(ÏÒŠ?&amp;lûÚ›l€$hŒ €É'„Œ?ª½¸?`gÑBã(ÓK“äv?Aÿ&gt;+Êi¡å¯Þë3 ’eÅ”³÷¤à?”ë?´6Ó<text:tab/>?_@š¥?Ð?:UH@^ôˆÆ]Í¬?°0D¶A?§u*‹´?ë®?ù‘Yhqm?6˜?&amp;­cŠª?­/ªÌcÜ?‘Ñ??—?»9»±“`£-Îû=™Q÷¯É°9Êíù@½ì®NÅi/†iîÅ€D&amp;?íŠÁ«?n0¯”¥IàjTkî´‡¢Ž€Jm[A±?9*‹i?,ó?¢ˆÓ¼#X›?¢¡æ«´-?ž</text:span></text:p>
        <text:p text:style-name="P2"><text:span text:style-name="T1">M?œè|??RÀ+ŠQk§?ä,•?5Nÿ°?ýÖ=Zg?E?ëõf?c?</text:span></text:p>
        <text:p text:style-name="P2"><text:span text:style-name="T1">ý#ÆLg+-?‰ó??Pú·`‹I\Ú¢?QLÒ;ÄÛú'‘eV1øœWñ ùK&gt;öat?o¨åÀÝ?fõ|H</text:span></text:p>
        <text:p text:style-name="P2"><text:span text:style-name="T1">•rÃû+©¨âÖV”5ª&lt;À?’??9ZRrkV?t^«×s_¥º³ÜãJ·?}+aC!+mp^éÝÇ?òJá}†•p°Á“~gU)Ò*;Xes¡`?“.D«?g?kR?´ä?­4?kKgé«?&amp;lh{„,ñè52C2Sžv?@p1Êhˆ?´9Ð?ãÉy‹6“Hï?­·Øi5•&lt;ÍÔ˜:Û [!;´ËÒ6ïd?[?l,Â?</text:span></text:p>
        <text:p text:style-name="P2"><text:span text:style-name="T1">“ÓØmÇPÎU½E?|èì¡s±PÖ›“nZ®XËâ¸Ua.ÞÈzžÄiîÃ?Ìá»TAÆš?Dà(?X´èÔØßFäq.Å?NËë!ã=#Þ­³8?Dõf³Eý?{?Ê¯ä¶=?Ä\HÓO˜ mt;ï*ªDÎ§¢œ¬?å¹÷W\V)¯\];ôgØ<text:tab/>X&lt;@Á×ì?[TÈ?:LLk`haö[?§‰tŸàwûøÛyõtF2LÎý¸žVçÖÓœWiU8?}võ"¡?Qƒ©b‹®ÕÙ{9?û?‹¥§?`ÕY</text:span></text:p>
        <text:p text:style-name="P2"><text:span text:style-name="T1">oHJõ€è¶q¹</text:span></text:p>
        <text:p text:style-name="P2"><text:span text:style-name="T1">z‡)þÉ9à›ª??œå#3âÙ??÷p.Ea0/âÍþ­¦ú?Ã,O/?qL&gt;jBNÊÜyMi…Þ/5:&amp;¡ý</text:span></text:p>
        <text:p text:style-name="P2"><text:span text:style-name="T1">’gM?íÒ%B_CÀ3á™R3ÕÚö??’ç?€?—Ö~s·WÅyù”gÐƒºË¢øßî¼viè??eUùô?ÑpeL{åFçc¹f­)!©ø?á</text:span></text:p>
        <text:p text:style-name="P2"><text:span text:style-name="T1">¥Ê55²òa?‰ÈR¦µ¯ÐÙhu66™¡þG???@í?’°*Ke?fT</text:span></text:p>
        <text:p text:style-name="P2"><text:span text:style-name="T1">Š­Ù¬?[uI5</text:span></text:p>
        <text:p text:style-name="P2"><text:span text:style-name="T1">õ8p¬hˆf)MŠø{?P‘Ø²?!?J?'®„"ÎhÊÀö+Y=FR\H"}ÄQ×vïW?Ö¶PÙ]?aÿë€Dü&lt;Û’</text:span></text:p>
        <text:p text:style-name="P2"><text:span text:style-name="T1">—Û^?MVðAàwjs^bQ&gt;á%@`åÛÒn4´?hi‹@ç½¤_Õf}†Ø¹ô—*?œ3-u7lþ:V#_'É×ËˆÅI«?›t$|ÀM?@¹a´‡+‰—Wnå·ÉüÌ?N/}i5ÖàHÜ?WdáN›?‘êõ]êi1U†?„X1©9Ä&lt;&gt;³Î¯DPpÛw›µŽ&lt;è&amp;éqeö¾‘¤˜dWëîÅæVjÒ??C•¥Ø?váÊÕxJŒ¸£þ83-</text:span></text:p>
        <text:p text:style-name="P2"><text:span text:style-name="T1">^?Q˜(R¿0=?ËÇqoˆ"¾cðÕ*^»?•èP¥Î?å?Ýlå*?Ý.·¾´óU0?—Án? ¾~u?L‹Ú³b%ã2õ<text:tab/>`ô+*O|OŒ.1m¯Ï+*˜*ÒœMv&gt;™ƒóss0ËTšóðNEUPM?ßFÀKgz*ÞèÅÇ-</text:span></text:p>
        <text:p text:style-name="P2"><text:span text:style-name="T1">d¯=HÿŠò3?6x¢ŒÖ¸jŒ"3]4¸é1^õúÝÐíî«?Ë?@ŽR?Öoè"Zâ—?ï”Uðk?“Ìþ?4“#±º§¯Fá•3¯n+ú?ÊÞ??÷ö&amp;ZÒíò­pwÝw?í†”ïý^p¨q‹ŽŠ§þ§&lt;¯I?¼XpA€/}ƒµŽE/¥?¼Ê‚î¿o›ñ¦ì?Üöî±Œç{²??ûNÜtÒWÓ)d&gt;ÎÆÀ?ðã®8ðQ'³*ö;‚¯??ùAQ¥ÂC?ä?'î³6VÖ+{¡cC¨ïÜ†°äæì??Ê?ÆQ’q?"'‘?Ž9?+0B$Æ)“—1ýè{¸,l?O</text:span></text:p>
        <text:p text:style-name="P2"><text:span text:style-name="T1">˜ç)ã£OÍp?–YÆÓ2?w:ñKàáZ?½ð„<text:tab/>«</text:span></text:p>
        <text:p text:style-name="P2"><text:span text:style-name="T1">êJ—AÐ”*?îª?¶PLM.nqpß¡?¦ëš?u@”, È%¶T…sêÉuß‘ãR0ú?¶…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59 0 obj&lt;&lt;/Type/Page/Contents 60 0 R/Group&lt;&lt;/Type/Group/CS/DeviceRGB/S/Transparency&gt;&gt;/MediaBox[ 0 0 396 612]/Parent 2 0 R/Resources&lt;&lt;/ExtGState&lt;&lt;/GS7 7 0 R&gt;&gt;/Font&lt;&lt;/F1 5 0 R/F2 12 0 R/F3 20 0 R/F9 49 0 R&gt;&gt;/ProcSet[/PDF/Text/ImageB/ImageC/ImageI]&gt;&gt;/StructParents 11/Tabs/S&gt;&gt;</text:span></text:p>
        <text:p text:style-name="P2"><text:span text:style-name="T1">endobj</text:span></text:p>
        <text:p text:style-name="P2"><text:span text:style-name="T1">60 0 obj&lt;&lt;/Filter/FlateDecode/Length 3071&gt;&gt;</text:span></text:p>
        <text:p text:style-name="P2"><text:span text:style-name="T1">stream</text:span></text:p>
        <text:p text:style-name="P2"><text:span text:style-name="T1">xœ?ÛnÛÈõ=@þ}£€ˆæpfxA</text:span></text:p>
        <text:p text:style-name="P2"><text:span text:style-name="T1">?¶?o³mšíÆE?‚}%Úb—"?™Jâ¿ï¹</text:span></text:p>
        <text:p text:style-name="P2"><text:span text:style-name="T1">9ÔÍB?8"gÎœ9÷?/®7]õ8›wÁååÅu×ÍæËr?|½¸o×\Ü¿¬Ë‹ßfOU3ëª¶¹ø²}èpéoålQn®®‚›÷·ÁÍýÛ7?w*P*ŠMpÿøö</text:span></text:p>
        <text:p text:style-name="P2"><text:span text:style-name="T1">bø§?k¢81MSÚY?Ü/_²àéùí›8xÂÿ~yûæk?Lþ?î}ûæ? </text:span></text:p>
        <text:p text:style-name="P2"><text:span text:style-name="T1">&gt;|º</text:span></text:p>
        <text:p text:style-name="P2"><text:span text:style-name="T1">.ŽÐtÓv]»:NÖ]Ûv#²?!©‰´1Î#›??ãK¿½}ó/¹:¸ø</text:span></text:p>
        <text:p text:style-name="P2"><text:span text:style-name="T1">/ýtûñ}??L?0˜æ‘ÊAc¢BðÎ'&amp;ÜÖÝv3«ƒÉ4?ëê±¤‡?l4xT*\Î¾OlXÂ</text:span></text:p>
        <text:p text:style-name="P2"><text:span text:style-name="T1">¾ÇaÓv“i"/¸ü?O´õ÷?À?¼üˆ?›ÉT‡íŠ±T]??Ex?IÃe9Ñrž`ª'x_v¸’„Ý²j&amp;yøDtTÏ“lÄýHPÂVQ&amp;=??Í?d??ÄQ??ip?ÿ?¶›S‡</text:span></text:p>
        <text:p text:style-name="P2"><text:span text:style-name="T1">$Wl ??:¾g?¾ZÔH-Å<text:tab/>»S:²ù?};…??’ëë3‰ŠxçàÏc¢Ê"“žqI¾K2pR?^ƒž?ÔÛ§??ÒÈäc©Šl6Æð?ôý~2MÃ? éß'S?þó,br0Ýì4??l?Å#Âƒ)èÜhEJ»&gt;Äý&gt;í…‰Œ?!??š0ü~?ÉIœD¦?cØ³š£÷'±‰¬Þc"‰Âñùî,?à´:‡„á€?½Ëul3v—?ç‘ž$‘µ?n%½ÿ?ÂÆ-˜ÑõdšAH0áÇÏð¶o?‡ü0±iT?Ç­àH€L^</text:span></text:p>
        <text:p text:style-name="P2"><text:span text:style-name="T1">?˜:x¢ÉA^‚·+g?¯0LRÌ¢hõŒöJ±ª?»??t²?$ag6&lt;R0¬6`ê?µ„Ç¶?‚ªy?°ª‘Ý§?îlúû?S-0ã€­??Ùï&amp;Ê???Öcš??1d˜HX?Qž§Žpxzj[ç¹ez?¤?Z`RÄ?BøâÀ¹<text:tab/>D|Y'q•?¸ãM?ÄÄ%?^¬:`(<text:tab/>½ã?ÁïÝrÖ!v÷V¾€°à%³$?¢ê5öÁ€rÇþÃì?Sž*0ó”Õ†žS_ñ¢¡?rY#»?p}6Q&amp;ìd???Ó¯</text:span></text:p>
        <text:p text:style-name="P2"><text:span text:style-name="T1">‹ˆ6¥œa­æ??e©WbùNn†Œ?,¥:££ÔÑNdTD$"Jµ»ÄÆáz»®jÎž°“?lU×ïÄ,a?Eõ?F<text:tab/>U?ÝÛ/"”v¤¹??s??‹cñ?2SžIÝ–?•:Hq»Ý?q½9D´?‡_Pó­pó‘T{Z?:Ž¬òä1cz©?ÑÎA</text:span></text:p>
        <text:p text:style-name="P2"><text:span text:style-name="T1">z-Ô?í?ZÎ½'¼|±OÐ Á‹°D“?C</text:span></text:p>
        <text:p text:style-name="P2"><text:span text:style-name="T1">dÔ?Ì ?È£™Õ"M?‡+ô×nÙ‚@?ÏgÐ­²H;ºW[²?²%“„O?%®ßþ?EÀ?í–lD`ÚGQ-íl¼?&lt;Òˆ¿à??ˆžÎÙð¸³?2ÁÀó?ÿ£Ûß‰=3óðž,Í?—¿ “¸ÚÃ`]#~?k¦Ù*;¶ÞÞE2EÚZW\?vl?</text:span></text:p>
        <text:p text:style-name="P2"><text:span text:style-name="T1">òÄ?<text:tab/>A1ô1?pÔh2¤?Y`gÖ??x–?²^C­?÷l›ª{?‹ch¸p?‡‚ì$kºPT<text:tab/>?k5T°†+Xc9L?Ç??ÏÄlêEK,=JýlØßÖkX…c?Pœ7?½[D?1n.¿‡|4 jžH¸Ñp+?K~ùÈ?;Í?þÚCi!?9ýwûÜÉuøJöÞtÇª/“F‰?c¬(+P^[??ç°N¸Ög¹??ßi¯›mˆkŽÅ‰ÍÃ5*ª­?²Ž???[‡w??ÏIÛ3X¬_c?Ú®Ìz}QÛt.ë5(Ä¢`?rÊ+2Q0?ü?[?¾«Ïe¥Ç?À2«?aÜ?g/4•"?0y¦‚Ò?™`as?<text:tab/>±YÌæàƒh-yæËñ4£VaaÆŒÒ?</text:span></text:p>
        <text:p text:style-name="P2"><text:span text:style-name="T1">kË(Š$??`á?îhëº%?%¡k?€³èØã??!þˆ¤??Æ</text:span></text:p>
        <text:p text:style-name="P2"><text:span text:style-name="T1">?Ç}?Dø=öJ\,2â¿[tdbì??/?óê…ôyš!è”k?×½[ì”?+4‚f&gt;ÑÎ¦Áã??û´?=©–”_/z–PC©Å€;Ý?þ;ˆf2T„°õ?&lt;æùâKÙ?’rÛÖï^ã'òÛ)¨OB??vyÛ?þ1[½p%K?=?!Š?õŸ5??„?Ê?tð?Êm?¯Dƒ]'$“¸ÖÇ2n£8?sÀ–ú8¸„Ôt??$‡ž–ˆJ"å4L–BÚa+YQ\@ÓáHñÌÝi¢¤Lã¢ŠÞ—3</text:span></text:p>
        <text:p text:style-name="P2"><text:span text:style-name="T1">&lt;J÷±??mdµž5•ËL?»í1ÊB?—zï?‡Ñü?‚ÄéN?rg8-¸h=ÉgRäØß?|’—I¤%”Å~ÈT.z@Ûæ?.¬<text:tab/>ª‡mGù²mž1Å?&lt;V}C^IT&gt;?º*=Ù÷àþ(?"ëDÂiæÀ6r7x:œ?é†9F<text:tab/>ô“àÇ?R3</text:span></text:p>
        <text:p text:style-name="P2"><text:span text:style-name="T1"> ???:V?Qéê†-?‰Îë?´?Óqrv£G?£F”8‘ó;F?%Ð1&amp;)e;By?Ç:‹cs?94Í)ÿÆú</text:span></text:p>
        <text:p text:style-name="P2"><text:span text:style-name="T1">Ú3}‰m4¯??‘&amp;õ í•R—?ÒÀ“?H‹6?Åø?ƒµŒ°Ý^©ør3`±×?ÿ.%7x&gt;æ[<text:tab/>"?Ñ‰çnå†?¾ÁÃêñèQ|-”ØGÇ/S~¥?ÆsdN¥i?–ØÞáiô?=?Î?.…"åaµ&gt;v€„½?ëhBÎ´HeL©½f¾IfHé?Ë{àŸ¸Cú&lt;»«?’Ž?Ó2&gt;OZJFÒ±?1eWûã”}S“©ÇH24OÁ$û?jþMx?Þ$?:¼UøÜ&lt;w³fŽ#‚ãáÇI??©„m?39±‡ï7çyX?çÓ1ž3F¤æU7sô%Ú…G¦?GNd?‰ó?ëéýëîjŠöFÚ?</text:span></text:p>
        <text:p text:style-name="P2"><text:span text:style-name="T1">Ýdƒwè8yÕÇäôàg…çfñ?½2.²´Ô³…ÛÁê¬uPÆó</text:span></text:p>
        <text:p text:style-name="P2"><text:span text:style-name="T1">«?•Üb?mw?üãðÀ*Á<text:tab/>¸?É…å½›$´äüŸ??•?½Q(­_(_?</text:span></text:p>
        <text:p text:style-name="P2"><text:span text:style-name="T1">Ý8?KTŒcHiVÛï2?‘LÒn\3?é©mJÙúÁqœl1îg3{¥±Š¡av£¥u-U<text:tab/>¢Bð‡vËŸ?”k?UÆàÔ¦Ö-µ?+×´5Ýé<text:tab/></text:span></text:p>
        <text:p text:style-name="P2"><text:span text:style-name="T1">2£</text:span></text:p>
        <text:p text:style-name="P2"><text:span text:style-name="T1">ü?fúª?%t¬MsÒ£?îÏ?šˆ‹fÁO?-=Û^?Ý|I+?ê€•ìõCn??"?óªcÛ7¹'Ç?ÄL?</text:span></text:p>
        <text:p text:style-name="P2"><text:span text:style-name="T1">¶c†æ†íªì¨:ªæ\?áì©Z”Bu/öÜpÑÄã)ÛÏ?r¡ÍÕ?*?Õo8¦^v`·UGÊªËacl?¹éë¾­!…ý•ÚóäÕÙ?1›©H?šà:??›Æ?ä‘nTY??Îï?±õ??SI?Åéè$?„?žƒKÐ×ÚHl0?¼¹À S?ií??Q?’Tdùœ1W„*¦ÇÃ˜†•ÝD,t\??‡ê–~†C?cÏ­w˜ï1×.$IÐK94Ý?KÛ'çèÊBáçÄ</text:span></text:p>
        <text:p text:style-name="P2"><text:span text:style-name="T1">ÞÛö-?Áã„-|» ãlz×Ç&gt;T´Ïþ·GØÙý²?'}?)(Å¹¾miŒÎ­‘ÌÇ?@&amp;g§-Í˜(O]À£ÉÞlÅôSÀY¶TN³?¡û¦I?Á‹šµÒo?q ¥5a?h72#ÄƒLt¨§Œ?Þ»ªŸ˜wÕ\ZUù´Ð,8ÑŸfC«(íÙ˜Ñ€²„_+ø(Ø¡??fh4‹œGbE±?Äx°Í?¸º]Tž„¹í/¬øyIÃeàJòK ©˜šC]…ÌûO3£ ÍwÌ&lt;àyIC™â&gt;ÉÿÐ¨ºòX‹ªT?Å?Ûô(¬ÆO—?¬ÿÙ??ã#Ç¬Ž²ctâè=à)Jibµ??ü%Ä?–âd†³bfÂ??7¢Á¡±?8nUÝdÔµy/ÃÚ?É½?«^­?T}”ûðöÔâÕ¤üc±7¦?ê?â2)</text:span></text:p>
        <text:p text:style-name="P2"><text:span text:style-name="T1">#·ÉÂïh”&lt;îm·îS</text:span></text:p>
        <text:p text:style-name="P2"><text:span text:style-name="T1">n?p*\Þ!º_ç?nE–Ç??´ñ</text:span></text:p>
        <text:p text:style-name="P2"><text:span text:style-name="T1">vÛðZ?nù“KU?´½ÃÙ@?P@<text:tab/>žöÉ?ƒ$?Yé?¸¢¼²—?ïï†øË•Ý´ÐÉ¹1˜ã®»âFrMa¸Á ú“ƒ?uå$…þ¼Ï"|Äzù@ó?·hW©Ÿ|ø˜ËIÃQ®zûŠ·Ðã.ðÿI?Y?ÅÎ$?j7’ùó¡íõµû…éX’6QæcCQG‰Ò?]Õ§¤ƒâ«?Œ-Û?¹àš¤??P?S2àÒ“6û?Yg\iÿ\“c±S¶sA3"¨\FG\Ç¾î‚©rGï¡P?Ð÷Ð¾¸…ç½NÖ³“Ùƒî?ËßÐ5¶„º«e˜yud×6ãá?á^¼ãá¨ûœš¦;ß)X™½ò–?Ãÿ?'46ó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61 0 obj&lt;&lt;/Type/Page/Contents 62 0 R/Group&lt;&lt;/Type/Group/CS/DeviceRGB/S/Transparency&gt;&gt;/MediaBox[ 0 0 396 612]/Parent 2 0 R/Resources&lt;&lt;/ExtGState&lt;&lt;/GS7 7 0 R/GS8 8 0 R&gt;&gt;/Font&lt;&lt;/F1 5 0 R/F10 53 0 R/F2 12 0 R/F3 20 0 R/F9 49 0 R&gt;&gt;/ProcSet[/PDF/Text/ImageB/ImageC/ImageI]&gt;&gt;/StructParents 12/Tabs/S&gt;&gt;</text:span></text:p>
        <text:p text:style-name="P2"><text:span text:style-name="T1">endobj</text:span></text:p>
        <text:p text:style-name="P2"><text:span text:style-name="T1">62 0 obj&lt;&lt;/Filter/FlateDecode/Length 2010&gt;&gt;</text:span></text:p>
        <text:p text:style-name="P2"><text:span text:style-name="T1">stream</text:span></text:p>
        <text:p text:style-name="P2"><text:span text:style-name="T1">xœ•XÛnÜ8?}7àÐ£?°eR$uY??Üžq&amp;?˜Å?Ø‡Ì&lt;Ðjº%D-õJT&lt;Þ¯ßª"Ù-ÙíË&amp;?ÂKÕ©Sd?«ÔW×ƒm?te£OŸ®®­ÕUm6Ñ÷«»~ÿ×ÕÝÓÞ\ý®·M§mÓwWL÷?—~3zc†ÏŸ£õ/7Ñúîüìê–Gœ'LFw?çg&lt;bð—GJ&amp;,•‘Ê2ÚÙÜ—?òh;žŸ±hK³ÂÏ¾œŸ}£Õ_ÑÝ?ÏÏ~?Äè×o7ÑÕ+äÖ½µýîu~·}o?ü?£L&amp;BÊH?‰J‰ÐÒèÎÏþåMGW¿£Ño7_‰ØÂÓô„§yžHôTÊ¤ô¸z%ãn?­.E?Ûº_]¦ñ´]‰¸¶«2?W—2v{M÷³ošU?oÂ‚ûŸ?Vœ?ä:3àPÄ›?þ£ý?Ä\eÏš§Uæ5?g?Î?C0•äKÒ?0???N›¨öŽÇiœà¼àIîq¶?¬wSÓ!Nû´R?–æœp;[Ói¬¸Go4?ÐÈ6?8äeÑ¡{4Üƒ(--{•©?•ÚŸ?</text:span></text:p>
        <text:p text:style-name="P2"><text:span text:style-name="T1">ï(âÑÖýf&lt;Ú«?£ß5Ý??üZÓ?\?Âï¹Ä!P¼Kd?áê¾o?Whkm£?=±Ñ£?§ý2?Ð9N-ÝÃ®ÿ‰6G?v—6OçNšÊDæ?/Òc?£üÝ?Í?e£,KðÍCÞã©Õ}»I&gt;Dª”Iñ?âMVé‚Uùú?!?Ð' =??e‰Ê?ª&lt;O?.–ª_áê;Š¤ÁÇ-¤‹‹6º&gt;??x)Àéî•›O9&lt;?å{|Ò¨LÊ%?!TÂ?ŽD—,aŒgEtW}ÿn&gt;tÄBò¤,?0Œô?ðN‰ÅiDÇgn???ž¶?I)=:pÄ?¥’hç?cB1?ö™”ð/wc?k*?1ñùR??¤T</text:span></text:p>
        <text:p text:style-name="P2"><text:span text:style-name="T1">;eXQ¨?ûŠä?s?sy?s~Ô_çÏ1ä­·DšNKyiÒZZ?~Çã*Ï</text:span></text:p>
        <text:p text:style-name="P2"><text:span text:style-name="T1">9?YÈµcÀ&gt;?qf?×NŸ,ßúœ¸ ··^/sþÍ˜ª#*¬žŽ?8U?×)E™?ù,??†</text:span></text:p>
        <text:p text:style-name="P2"><text:span text:style-name="T1">?í?Œ(éœ$?…w?¨¨?g0ÍJOGù?E*tèxæH87ókå5s?4¹—Ê?&amp;óÖåµ·Ê,Â%-X8¬âˆE&lt;×þ‚2ÏÆ’æ0æ??¹Ë&lt;ÚN¥?5¨Óœ_?¯Îž…r8ì?Š??†2/SJ—¦³C¿™*ì°@?KWYUözEä2K„Xb?ZÝT5êª4®??÷Fÿ?iÂãþÁ¯?fê?K?‡j?IVé*ƒUâµ‚?¼??³yè@ô??Ñ!Ó¶¦²“nñA?lÉã?]ÿØšÍÖü¹B/¥Œõ?µÇ^¸mM</text:span></text:p>
        <text:p text:style-name="P2"><text:span text:style-name="T1">?ñ®?tÛ ž}r[=0Â?4?[Ýt^»ökv?ºñ?²¢Ì“LÌÉö?Û:??ï?(¶e\5ûÖŒn©ð'?r_?c~øÊ?ŒûÒáÂ$£B?D?ý???ß÷›'ßóŒýÔzapõ­&amp;%p.D¢B·3î›¡±ÔS‰øÑ††p_¶i[?Ö¡?ƒ1ÞìSBm?Òàlç1ì +òS?M‹ŽÕAjc Çƒ…¶ßïLg?B5ƒ*+NÄ‚­‡~ÚÖ!?ÊÒŸ7dTü­ÙlZ7Iãk´BhÆ/º™?ìBœÀcýZ?„ž«??wÃî??¨3è?á?El°‹%ä·R</text:span></text:p>
        <text:p text:style-name="P2"><text:span text:style-name="T1">ËëK§Lkð\(Ÿ?§Û?—?Æôfc G)Ãü+îuÞç~?¼–mvæb¦æÂ°„8ÑOî?Š? ýîn??t?P‘…šQ–® O?|?VwØçaš¥Eˆ|ê&lt;!Á?cÝTà´ƒä¥?ì;’N1?È¥™f‘ú°\?®_eñcck¿?Bot­pš'bù|M;6¹TÐòÁ-]øÉØû?õ±aèòîÇLîÁ˜ö0•þY×?¸µ­‹'œU???Kî…yþ–ŸjK?q.°¡£äÄ‚Ã|é›Uñœ?‡jìû†ÔI?%òC5÷å­t»X˜H‚¡Dº~Ž?ìžœ•ªlŽ?Ê +ÆýüØ5?WäÚ—â%¿ìˆBöòEô?À?šqV.{9™çtïøèø?G·&gt;š b·¯–¿4a|‰è’“’??“Xc‚¦</text:span></text:p>
        <text:p text:style-name="P2"><text:span text:style-name="T1">³¨</text:span></text:p>
        <text:p text:style-name="P2"><text:span text:style-name="T1">ˆn</text:span></text:p>
        <text:p text:style-name="P2"><text:span text:style-name="T1">?!ø??\HQœßë±©ÆÃ7?°˜è!!È?ä`Z¨„ÈÁ±5f?á</text:span></text:p>
        <text:p text:style-name="P2"><text:span text:style-name="T1">IE1X?!6!¿?5†0¾×p)ñ{¦yx?PÖW9Z¤ÚE‹‡m¨ðUó?Ÿ¤—ø¥J‹¹«ô?¹·Yç?ÏóåcWMÃÐTS;íþ?`yŽmƒÞ4ò.Çrx???&lt;?j%.¼P§°{?`ŽW9A%ôï?.è¡Áâ_ï|H_¼ÿR¤*K</text:span></text:p>
        <text:p text:style-name="P2"><text:span text:style-name="T1">õ²S…ï÷?0?Wf¡zÕÍhûáÉ—¹}ýä®“ÅA ªÍ?dŽ?Õ ?ì?f­î¶?Êë­<text:tab/>kX°ßg?!YÌÚ»p‚?¼G[è?¨?CÿuÛtºmõ,”ÝLÐ</text:span></text:p>
        <text:p text:style-name="P2"><text:span text:style-name="T1">¯üíÑ¼÷ƒ–ÈËSä¾V<text:tab/>3†ßá?/¾Ç–</text:span></text:p>
        <text:p text:style-name="P2"><text:span text:style-name="T1">y¢Ô\?*¶Ùí1øÍ ©È]¸LxÛó´Hòüè¹xwö”Í94VSk'øš?èTŒ??F”?ù¼?*£©tÊý°Õ]ó_ê¸`?R‘b?¥|¦BÅù·n7ýðð?YøjÎÅ‰ü¬è×’Ô€"MT±Dbá«éc?b<text:tab/>=Ë’‹ïHy‘?úGžgXá(›‹,†®?ÃrÚ?¿ÐPÌâHÓ?‡ºôÝ€?Xºð?}gü¢{??6€Ü›Ñ~äŠ?K²ìío—19ñkÈ‰ß</text:span></text:p>
        <text:p text:style-name="P2"><text:span text:style-name="T1">8/?ñòEœÒ/?ÿ?GÕø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63 0 obj&lt;&lt;/Type/Page/Contents 64 0 R/Group&lt;&lt;/Type/Group/CS/DeviceRGB/S/Transparency&gt;&gt;/MediaBox[ 0 0 396 612]/Parent 2 0 R/Resources&lt;&lt;/ExtGState&lt;&lt;/GS7 7 0 R&gt;&gt;/Font&lt;&lt;/F1 5 0 R&gt;&gt;/ProcSet[/PDF/Text/ImageB/ImageC/ImageI]&gt;&gt;/StructParents 13/Tabs/S&gt;&gt;</text:span></text:p>
        <text:p text:style-name="P2"><text:span text:style-name="T1">endobj</text:span></text:p>
        <text:p text:style-name="P2"><text:span text:style-name="T1">64 0 obj&lt;&lt;/Filter/FlateDecode/Length 205&gt;&gt;</text:span></text:p>
        <text:p text:style-name="P2"><text:span text:style-name="T1">stream</text:span></text:p>
        <text:p text:style-name="P2"><text:span text:style-name="T1">xœu=oÂ@†÷“î?¼#,ç;pÒ??‰„¯VB¢â6Äp…?2À?u?þ}“¨H K?lëy?Óè*Õ&gt;l?ƒ?DÂöPì°&amp;?Ï?ò·sAËPV§ U&lt;Ñê÷[šÑ¼?»â:?"?çÈ¼V4upÎX†ßkå`ërHØØ?#IÓvs¬ïf«7”?ZY”M›iµî »ÿÔjRƒ0Yä ?NY?‰Ç×ZÓ?åAë.’²é3£ÿn’^ëñ?zÑêë??´lB?ùÇ?ö<text:tab/>éþ?³ág¨?ò?´@Ut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65 0 obj&lt;&lt;/Type/Page/Contents 66 0 R/Group&lt;&lt;/Type/Group/CS/DeviceRGB/S/Transparency&gt;&gt;/MediaBox[ 0 0 396 612]/Parent 2 0 R/Resources&lt;&lt;/ExtGState&lt;&lt;/GS7 7 0 R&gt;&gt;/Font&lt;&lt;/F1 5 0 R/F4 25 0 R/F5 30 0 R/F6 38 0 R/F9 49 0 R&gt;&gt;/ProcSet[/PDF/Text/ImageB/ImageC/ImageI]&gt;&gt;/StructParents 14/Tabs/S&gt;&gt;</text:span></text:p>
        <text:p text:style-name="P2"><text:span text:style-name="T1">endobj</text:span></text:p>
        <text:p text:style-name="P2"><text:span text:style-name="T1">66 0 obj&lt;&lt;/Filter/FlateDecode/Length 3008&gt;&gt;</text:span></text:p>
        <text:p text:style-name="P2"><text:span text:style-name="T1">stream</text:span></text:p>
        <text:p text:style-name="P2"><text:span text:style-name="T1">xœµZ[oÛÈ?~7àÿÀGiaÓœ;Y??b¯“¦¨»»‰ ?ö–hËMª–äÔûë{.s!u±Õ¢u?k8sæð;÷3#Ÿ½ZÝßÖÓUöîÝÙûÕªžÎ›Yöíìº[ü~vý²hÎ~­ïîÛzußµg_Ö7+œúsSÏš§É$;ÿù";¿&gt;&gt;:û 2!òBg×·ÇG"+àŸÈŒÎ©3c-­&lt;?ÝÇ/.»[???Ù?þúx|ôm”Ï®ÿr|t<text:tab/>Œ²Ë«‹ìl?¦ónµê?÷ÃúÐu«?¬?Äê\i©27’p_úÏã£ßü«³³_ñ¥W?Ÿ~ÎŠ€U&amp;d^Ù€¢R¹r '|°€?*’?[ò1/»“—Í¥?ðŠ:ÊŠ¼(~úm$¶ÙíÒ½,L^?ØÁ4îßÒv_d1?y'Ì‚??X)­×å—]??¹ÙÜYåÚ?w^|?ÛÑåøTþ6?Åèâò0Ui“W®Ï);?</text:span></text:p>
        <text:p text:style-name="P2"><text:span text:style-name="T1">i+HÂ“ìýa€L•»m6¥2Äæóõa`œÊKñ</text:span></text:p>
        <text:p text:style-name="P2"><text:span text:style-name="T1">˜Ï‡)Ë¼¨?lØ^¤¿‚š&gt;áàãØñà—±P ´C?JYåV½‚ðê „RÛÜº??ùü~\?D@…æ¼?ŸÊÑß7XF&amp;•È•?:Á«?)ßÌ2ª(‘—®t^•‡°T[Nžøå</text:span></text:p>
        <text:p text:style-name="P2"><text:span text:style-name="T1">~Ð?VåNeÚ?¹</text:span></text:p>
        <text:p text:style-name="P2"><text:span text:style-name="T1">)ã=J¸¾£ßËUfN@ØŸD%Õ.y?3©d.ÝÙ«?õ¡©UK—?áY~¸?ŸÚÑ?Œ±BX'?Î™Ñ=Àly?ëjÔÀúrÑµøÑà?¯Ñ–?ÆVóxÞà‚?}?ÁLfLy‡?ÌªA[¯`í?w´´ÂD·¸NDÝãX8?{µDºœ?ÎÇzÔ&lt;?Œ?èÌè?—š?xÞ??ãŸÇ?Þr~Ánß</text:span></text:p>
        <text:p text:style-name="P2"><text:span text:style-name="T1">:?¡Œ×ÉUÍ8?#D‘„„„?ÁCü›{àÜ2€¬&amp;<text:tab/>a?7¨?)Á§E‰ ?Mk”·å‡z‰¬—k?ÌÊà½/?±[3</text:span></text:p>
        <text:p text:style-name="P2"><text:span text:style-name="T1">+²??áÉ?ðJO&lt;Cc4‹?|ýË?^æY/?„?W§ˆ°^…Ç7„WU…ñÅÂ'3ÊÂ+ }?Ö¤ÅˆŒ?;’¬ê©^?–ÍMë´7°cæ4¿d›!ñ´[?rœ</text:span></text:p>
        <text:p text:style-name="P2"><text:span text:style-name="T1">”Ý­÷2$x€W7Óà6ëä‘ù° C‚??ó?D§‚Ò( ŠCÒ?ÙSs|ôõ§¬MÅÏn%&lt;K? ¡TAØ±.dýo?9<text:tab/>ú“R</text:span></text:p>
        <text:p text:style-name="P2"><text:span text:style-name="T1">U·OÍÒ‰¼tCÚË%ÇQ‹êIÚDÝ’OÓ/r‹?¯„G?ýå-K–&amp;?Á?¬¨E?ô*”·É’?I$“<text:tab/><text:tab/>Êœw?hèÈÙæì&gt;a?X,hoÚ¼F„õÃ?%¸Ÿ÷¼vJÑÞ[«1X<text:tab/>€’£ú¦[¯Æqo3[“•kœcïÚ#¯R6w}q½Õ±´´o)<text:tab/>RjUõ‹QŒá¤b4#Ç¥x†p%L7Á£…GÊI?âßŒ?«¤ßÑÍ‹Om1¨C*Y­Ç%ù2MS°Ô??½ˆÿŠÊ"ÍÎº˜&lt;9*–Sü˜Ót÷¶ôá£'-?Þ(I¼®???a¶r€*ØŽ`˜š “£Zˆúè©D?n??£EuÑh?9E/Ç.P²¤Èeyµ'V?\¼?ºa?ÀÙå‚(_ó=YÉ?è%äl?QŽšÜ‹€º&lt;$?j™»Ê+á.‚¯g&gt;×2ÌÒŽjrÓ)åaô€fÆeÏ+ŽS[ißJŸ–³giÉ?:?N;ò$Ô~Yö?Úä?8;‡?dF~ÿe‹Õ©?¹0ƒ?köì€?¨d‰??Ÿ´ŒÞTê­„¾ôé?×¸òÑ?8+×÷…_[Öc—Ä]Þ¢"Q?S?q¯?¤LÎ‹Û?¨[ªœßC?•:?×þmTI) ÿ??š‹_L\NA!vaó´k—1ˆ©ˆ&gt;íË.?‹Æ@!o)Oè\›¾òH)‹Î›‹LÒï±¤-¼??MÌ˜;²¿'õ‘‚3ÓP%]j3¤ö]ˆ?äµK*É?‚cA?§þ?¢3Æ??§ê??æ]ìôpŽjBwˆ??E®C™ãXÇ¸­áu??Jå?É&lt;ú?&amp;Ì</text:span></text:p>
        <text:p text:style-name="P2"><text:span text:style-name="T1">´Ð?<text:tab/>W­P³ªÒggpe¢¯ŸÓÊœ=„6Ì8?8ÛLC®Z§¶3xl?Í?Î¶&lt;†šƒúÇd»</text:span></text:p>
        <text:p text:style-name="P2"><text:span text:style-name="T1">y©ókýddß’[–t?ïgPryô&gt;h??®Þ?Sr?»Ñ!!ÙMC!Ò¡Ê(}<text:tab/>£ðtä¥_?v±Á?ËÎ»EØî{Ç??VöTÍ?kã™¦NÀzoíRKJHæÑS?É?àx?Ý%¿T?|Àí6tnü&amp;NÒÜ1SJ«Û^?žû?.Ä”fI?ÂÊ¸z?î„–†L?{GÑ“¾çÎ‚½™fý6Ô7×á–Bñà¬?À'C{ÐIB?8“›xú3¨¼Ý?@_U¹±a?sgé2j@?\@G?Ðz˜¸a?»º%?7|?fHY?o&lt;±`»&lt;?Ãwäoz²ƒÇ¦7¡™cx?—úÉ?V?OÛý?‡×ÝôÂ5d ·;?©U^?¿J'Äõ?C¾WsenŠ</text:span></text:p>
        <text:p text:style-name="P2"><text:span text:style-name="T1">.¯ž£Íþ»@º?‰?&lt;æOÅ<text:tab/>‡ciŽb–EJ?¤˜v?UãÜÐ?q‚*Ýfg</text:span></text:p>
        <text:p text:style-name="P2"><text:span text:style-name="T1">‡œØØ?Ñž¦?×èdØ?OjWÑdì8?—µœ&lt;?`ò?˜­ßî‹¤0©ºA$ß?$&gt;Œ?]€TUØ-¦f0??œ¿€Ãû&lt;™¹Â¢Fá\Çìd!?¦ÜM-m!è X/CGqâé)˜›6?õ?Þ?¢?"—áRé#0ê?R?5qu»~ÜºæÒ;nV„€ÓG9`ö®(Îåä[W8‰åR?‘øz?j½o?©v“ `÷›^?z?uêÏÆ‡€ÆÛÞBü— ¥°yá6@÷;ÛÔÇdt?ÃÆæ#Ëìzn‡žÝ02Ü“©×ÏíR</text:span></text:p>
        <text:p text:style-name="P2"><text:span text:style-name="T1">qï=·Û</text:span></text:p>
        <text:p text:style-name="P2"><text:span text:style-name="T1">ÏD?ÚTŠc?ph'</text:span></text:p>
        <text:p text:style-name="P2"><text:span text:style-name="T1">‹]ÕíUÿ?¥ËCFA?Ž`ÔîæÉ˜dy ¹â›“|Ï[„?øeCÿ-û?<text:tab/>@äÔ€”/ÂP8jÂ›ö?ˆÏW'%?jx¨×?:)p?c¼ËA™ZO{?z]¿ù¦ë¾'±º­Cün??Zt*/’?Ëó‰?Hu…~?©ÂðÃä?§ÏíäTÁ§±EQ(˜³À?­Á!¬i=)ñÑMN5R\ð§‘?!ðS Ib‹¬´Ä?è€™¸þ?¤µŒ$L)fƒÛµ?`&lt;²âC?¾ƒö;?×0(B}Î?Ó&lt;à6?,F1?ÎÃ!?Žq†=ðlzx´í±?Ñ«?F/?a#EYÒLÜê©·?…À™?p&gt;$«?sB›?juó¯t­¹¤›`º d_n7·|ôÆ%®+”1ãa?¦»–«I?š¦x??Þ¸–©~öž©_?…?‹Ç*„Ëuèo1SûËa:EOu'&lt;IÇ2äôœÀ¿?Ð^</text:span></text:p>
        <text:p text:style-name="P2"/>
        <text:p text:style-name="P2"><text:span text:style-name="T1">Qª½nf?‹Øn¤?€Ñº~èAWÚ¥Ó?&gt;$ÚÐ×Ÿ*SŽÖüÔÄ«Øx[ÑÎ†¥?©“âc?Œ/âŒ…eš»?fŒªSt¸´ñŠ?9¥?*5ö+¯j¤÷?“û?}å{xù‰Í "K”à£ñ‹™?ö¥^H_Ð_íåøJ9+????;{Ôôm°Ç[A?#÷)dVä??§’?¼ýÉ«ó0Mô[e»ñ•“¡¯Ê·ã¹,Âwè?hçÅ:î/·öÛÜÁ?É¹ý{ƒ?ô ûôßàÌÆ±¯ð{$ˆ7ÿ&gt;uŽ¥¼?ÇzÆ³6÷ì?¤XÄ¡Wy?Kvw(Ì??ô5™)?3xœ££s§«x7­u?ìà??Š???ÊÔ­ï}¤ñ?e~?y´aÇ”['??¢b”øm+ÆËü÷µ?RQ'Ó×ËV4ýçæw?š?Û(ûvkæmm¢Þkç</text:span></text:p>
        <text:p text:style-name="P2"><text:span text:style-name="T1">Úí!i´³?}ñÚ +òÔgh­Öø8?;Òäƒ¿M×½=Q•ÞB@?Ýâ„Ùo?1³í³B©\¨?¶/Á~?á!!½?cïˆˆèvÏ??ñ`ÿ‚£?%€çx6?Š?»¦ˆ?xÚéùƒ›÷Vkr%’õ?þCˆ??×½?ó7?a[R???ËQ@/˜?™žBÝK"Í?‹cÇ¥=+ÜÓóìS»å¬;3?_Å?ä?á?‡r«£Þ]~0zÃÒÔ</text:span></text:p>
        <text:p text:style-name="P2"><text:span text:style-name="T1">&gt;ÝóÈ»E„y?¬*\„ˆOyü§DÃp¿ç[Ì0_?ÏÂ‹;ò8ÐJH?‰ÉMÐ-þÿ¾™xúÑßxŽ{?_:ü¾R^½ü(}H?ÐdÐŸ$Ae‘™?å?Ò¸¢ñC???–?c¢ÁÊ?Ï.ìÇ?ºÐa1&lt;„]nc?9?Æ?ÌÔ-–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67 0 obj&lt;&lt;/Type/Page/Contents 68 0 R/Group&lt;&lt;/Type/Group/CS/DeviceRGB/S/Transparency&gt;&gt;/MediaBox[ 0 0 396 612]/Parent 2 0 R/Resources&lt;&lt;/ExtGState&lt;&lt;/GS7 7 0 R/GS8 8 0 R&gt;&gt;/Font&lt;&lt;/F1 5 0 R/F11 69 0 R/F4 25 0 R/F5 30 0 R&gt;&gt;/ProcSet[/PDF/Text/ImageB/ImageC/ImageI]&gt;&gt;/StructParents 15/Tabs/S&gt;&gt;</text:span></text:p>
        <text:p text:style-name="P2"><text:span text:style-name="T1">endobj</text:span></text:p>
        <text:p text:style-name="P2"><text:span text:style-name="T1">68 0 obj&lt;&lt;/Filter/FlateDecode/Length 3648&gt;&gt;</text:span></text:p>
        <text:p text:style-name="P2"><text:span text:style-name="T1">stream</text:span></text:p>
        <text:p text:style-name="P2"><text:span text:style-name="T1">xœ­?]oÛFòÝ€ÿ??©Â¢¹»ä’&lt;??b7Is@îÒ‹?Á¡í?-Ò–/?©³¤¤î¯¿ùÚåR¦l?hGäîììì|Ï,Ï_?lïnêå6zõêüõv[/Wm?ýr~Õ¯;¿z\·ç?ëÛ»®ÞÞõÝù§Ýõ?‡~jë¦}X,¢‹?/£‹«Ó“ó·*R*I³èêæôDE)ü¯"›%&amp;Ë¢ÜZšù</text:span></text:p>
        <text:p text:style-name="P2"><text:span text:style-name="T1">pï&gt;?Ñíæô$né­”·w§'¿ÄÑì·èêï§'o?ãÿNO~&gt;=‰Þ|¸ŒÎ?xÑo·ý×ÃT¾íûíˆÊ=ºL™äšÈ:¸utþ?7ýpùþÇ(À”gIªá„Y<text:tab/>¿‚</text:span></text:p>
        <text:p text:style-name="P2"><text:span text:style-name="T1">¨˜åñÝlžÅ}WÏªø??ïf6ÞâÃãL©8?o—&amp;©Ê£yš(?™Ê&amp;</text:span></text:p>
        <text:p text:style-name="P2"><text:span text:style-name="T1">hT:QÑC{zòù‡¨;=q\¶IeGLV©IJ?å¹JªRHÈ?ô?óÚ?¼HÌ˜àÏ«z6×L]4›«\ÅïgªtÏ›?Ù??âPcT5?;?Y‰‡¿Æãö»?yÛì`bYÏJÞSX…³Y??÷?…¼Ðü</text:span></text:p>
        <text:p text:style-name="P2"><text:span text:style-name="T1">ñ„?–}?#7³"n??¸Å×e‹‡?ˆ?w%¼Mt€|':?ì³Nt=ms?X2?÷7³¹‰ùyÙ#Í?8°‡–@²¸ý:Sy\w??[ž ¥?@a”|?á3?&gt;?Áb? ¤2B$wŒè?´ˆT§]:Ní¼:1¶õ</text:span></text:p>
        <text:p text:style-name="P2"><text:span text:style-name="T1">ÕŠ?úM¿†É?©×˜þçÏ¯*T?&gt;ÿO°e{‹ç»wBP Bžu/Èu¢¸'êet³¾›e&lt;î?}D,?¡”îö?†ŒTié??ã?Ýy©ïðHžKJ§ÌT'??þ?„¯¼Ì—È?™¡Í€– i=‘vÏ&amp;©õ‹|JóÄ:=ÁãÎ-Éwâ¸<text:tab/>leu?¿†­nq'¶ŠîLÆW=?Ñ~C&gt;;¥rs?¼#d½‘“âÀ?¯†¼Š?Ôøºü"èº?frjä–5JŽüÂù²J%¹?¯a¦-IÌßð?`g@1Ùu‘Ç¨?«ÁN­Ž7=?BKc+Öâ[ÑDU?g?ðÏÎKi{È¯TE’V#‚hùÎë?lH#l:²?ž½Ù…^ÅŠSI6ß{q?4tÝÊi=¤???ü&lt;›</text:span></text:p>
        <text:p text:style-name="P2"><text:span text:style-name="T1">pŸYHÖØ?Œ?+?Óépí¬</text:span></text:p>
        <text:p text:style-name="P2"><text:span text:style-name="T1">¤ÆÜE"Û?í›&lt;Š1,,?^®x€ØØ·N?`ƒëö??Ów</text:span></text:p>
        <text:p text:style-name="P2"><text:span text:style-name="T1">¿2·?Šý†;è½{[’T??y@•s??J¶ç?6H?&gt;YÏól±?¢Ê1Æ?ù?Þ‹ŽŠ•×_œÞŠæ8¡d„(–Kô?ýNŽ;M“Nu’U#šBòŸ?vu8EÈ ¸U‚CÜéžL?i1ømG?ž%B?C„É’Ü!y?+DƒF®A;íÚ ø´‰ëk?5ê¸?Yö¢x?&amp;Z</text:span></text:p>
        <text:p text:style-name="P2"><text:span text:style-name="T1">X_Dü0êc?&gt;ï?†??Ö¨ž“9</text:span></text:p>
        <text:p text:style-name="P2"><text:span text:style-name="T1">C¬½¦wK'Âµw°mH!º§†Ÿ?ºð@§z^ÅtšdNžõzí5yÂä!øÕ?P7-9Go/?‚-/$›•ÀK´27û?P²?æ•÷ÒÞV&amp;?ú?WšCº™?‰6ãÃ?:¸¶?TŒaYó‰?ç˜Qè?}G?í(£PÓù|àe.§61N×þ<text:tab/>k?&lt;mó?¦­%$ß%ì§ÒÄ87Ÿ?N[+¤v¼CG©0RïÁ~l}?±ªÑ?6À“¢ð‰.ÄšB??ÿ?ÓOv™›íŒ5ë†?6êtÃù„Í?U°"?rmÝ?/%??)nîg³~UOY%Ž »³˜ó¹Œ2HöSñó·ÙDÙeÙÑù_¥é…^ì/žªÙD?0\;¥?—¶¶:‹È?8u•Ãõb?¤‹?e?ÁÙ7gÈ­†ÍèÞç7ß‡H?ð?'EÑ„»‰˜—?DÆÙ¾s???I<text:tab/>…·þˆàm</text:span></text:p>
        <text:p text:style-name="P2"><text:span text:style-name="T1">(U</text:span></text:p>
        <text:p text:style-name="P2"><text:span text:style-name="T1">?¦ú!??†Ç£˜[‚[ßCu&lt;sÁF´Ý£ƒ8Y?²Fåà]°?SZÌ›ÆDí:à</text:span></text:p>
        <text:p text:style-name="P2"><text:span text:style-name="T1">åÌ@Ö2Ûí?Éµ?€'½GÇ—7(</text:span></text:p>
        <text:p text:style-name="P2"><text:span text:style-name="T1">3T¢›?M€£n©lð¹ÂK?„˜Z)¡?Ê0ÒRŸÄvÎ0T?³xEØ+?£éÝ~áG©??¸ô??¿y?œ?ÏôƒAðÀ§- ¤?… 8å&amp;VðªÏ¸!{åž—?ð·?ÄÙ||Æ›a?ÈØ</text:span></text:p>
        <text:p text:style-name="P2"><text:span text:style-name="T1">0Ô?U8á!ò?BÚó|Ë Ê*?sò»´$Æ²dºÙÎ=‡BoÔ;ß^Ú! Ã3??N†KIÄ?¥Ø¥sl¥</text:span></text:p>
        <text:p text:style-name="P2"><text:span text:style-name="T1">Ì~@7D|ØmyïéƒèY€ý2²?‹¶&amp;Ø“‡éñAhx‰</text:span></text:p>
        <text:p text:style-name="P2"><text:span text:style-name="T1">&amp;O</text:span></text:p>
        <text:p text:style-name="P2"><text:span text:style-name="T1">ÇÚ¦õ!œŽ¾âô•›?fªô·£¬TL?G…†9?¥¬€@–°?4¤¾+?ÝÓ&amp;ãxçò#?­;G?FÑ~È°{ÇÿF Yëí‹¼ÐPß„?vL›ÎªxÈÉ[ïù ?ÍYÿ =ˆœåA|???œ?™hÝàÈ´æ¢Lg²çÏèÜµPØu@?p?E<text:tab/>?M?l¾ê}ÁÅ´XŽŽ›#?%-0…?O</text:span></text:p>
        <text:p text:style-name="P2"><text:span text:style-name="T1">îÍekÎÃYTõ?'?­+¥‹d³¡Å4wù?f†<text:tab/>O?V‹I€uýŽb¤í06ä§l’³áä??kÖ?þT"·Ë?¦ÏfRÈçÇG[3òo.ofm&lt;‚Aº‚âÆgÃËáœ.1?´‰èÛ¸ô?{-&gt;???/ƒJÀp%g­—?BØÛ!ùôy=Žï6Ô]I)o½»•Y×®s?JÍ¹Vb?nWŠuU¥?j}+ùJ+¢÷?ž?U¢B'ÛŠf^S½æSµÁ0È œúàp˜zÙxçEOÍ?4ˆËYæ¼¥'Q{÷€OË?¹{ãj¢FÊ{Y_{/…°?ân??êS<text:tab/>Ìt?âÎkóD?Ÿƒä¯?9üd?ðWÂ«JÓÔ, •?æÊpÌÂŸYT2že‹9?go?J½?¸?á4V‹¹?</text:span></text:p>
        <text:p text:style-name="P2"><text:span text:style-name="T1">¦U t?ÏÅbŽØñ7#l„4Ïy</text:span></text:p>
        <text:p text:style-name="P2"><text:span text:style-name="T1">î“?ü]Ø?ê’^³·ò*¿Ã?%ÓçpÛÓn°sÎëÝB?¾f´s?¢rsÌ’?:YÁÛÐºK"üÂ†„·2K$U?©?£T?L\~;æþˆdÏ‚Ïê?‘šë&lt;M*ŸÅn¹×‚ž‰?)çý3?ÍýzMu…O³%£?@$_?G?œ˜èmá0g«?e¨?¸è59ÜMÂA?ÇÉ^?nÏf²*•„âˆ¼]?›”&gt;ë&lt;?[&amp;U¶?Ûì0¼$0PÕÞ¹ã@š‹—\·Ü§Î¹[v?j”Á²®õYïfCuˆÃ?BQÍÔvô6äKø¼Ù§à&gt;¡Ã—öwŸ“×Þq?Ã'­?›BË°–;ï£ÆIµ*¦R­”?;ŽG&gt;Œ?,äT˜ìõ?sVg.E‚?!&gt;Î¸?@?bý4N9?OõoG?hÏ†u”48˜©¹•ØpDÆ¥Sì9¸˜)?‚?n?|´\r»\ùN:õê9³î¸ïíÊ+¥†”<text:tab/>Ô¦ßøÄ¨ßü</text:span></text:p>
        <text:p text:style-name="P2"><text:span text:style-name="T1">m3ZíÄhî|IÂ’÷fIi61™?j)êRa‹etŒg{ŠæpOQA­£?’+HäåRÄGÃ?díoUz??2ÇÁ­ˆ??á?_Àü?aÝû‚ï?q?9„{ÆN•?¯þ“ÜÈ$ÇÀy&amp;÷­hÞwùCE:º{¯Ê4Q®{ßº??+W/G”ÿS»ÇÜ è`l$~?)r}ž+?Y´îP‡¸Ì0|i"ÿ´??ý0é¦³^ûë?GÄÐº…ÍXó??p¹ŽÏR<text:tab/>°u©KýÈ?¿‚\Ã_/S“?è¬?£ñRðw?¦¨$gçK¡¾qŠaJn„\œu?5?WA6Ê5¥³À;A;Î2Ç??¦»^?¸&gt;ã°æ+?œ¸&gt;æÄ¹?.F?V–¥óô((ï+M|íu¥»Â85T”On£Ïßæ?‘^Y‹!~DÂšw«oûÛã:U:­?[?ß©Ò:MŠ|LA-Çñ?Œd°Ùù»Áà¬?—}ž?þ¶P?aïÿ%?˜")œÖ½?Ì¼më//¨î0zè_±[ï|=®'o¬aôã}íÝ—+Zq\ê|£¤V•</text:span></text:p>
        <text:p text:style-name="P2"><text:span text:style-name="T1">n|†5ªü•ë;PÙˆ€#Ÿ‰?¹?á6?Jziu?Á?m?ë??¶sØoÝ?q4h(Ñ??x_.ï9ú·|‰QÈµÕ^?[¯+Þ`à™–·t?ã?wðBÎ*ì¨==‹/¯±¾:Æ04øL“1ak?Ê§iÃ˜Òm£Ë$Óc$?kv£Ñ;`I/Îöd÷×}©tüÅŠé†t¥ª¨»,?:ò¿CÁ©0I–?ƒòðUN‹$Ý_?€Ó§_B²JU’ÃO†Ú?¥I^U?eð”7??OcG˜öd{?¦åô™×ÓBªJéRê«4ùÙ?®/Ÿ¬·à•²¨,öÖ?b¦Å??Âÿ?9žtO2?ÿ4CK 4Üð?wÜw(?Ä‡;Tñ{±xœW)?#0n?êÜZ?M7å8ûe?9 fðïV(û?×x?Î¦&gt;!?¦LpEYún#À?áFC‰[rO€Ú?¯?sË¯s©þ©BÇ’›*cK?6UÎ?ÖÒºäÆEÁð¹ ±ü“Éh!…÷åB:?2®F`n³?»)?àÂSU„Ësîc\ò+—óU¸¯à/??ÆkˆjA?àBô$µn\vŸl?&lt;a¶Q?~^?</text:span></text:p>
        <text:p text:style-name="P2"><text:span text:style-name="T1">î×?Ä®Pz??.u?¿Î¨½{Dv\?Ã÷ÿ?ü&gt;ãz°Ðñ¨”§Xš±fùÏo4)q·?~VŠ?TYÐÖ?‘ì?h d?à?PÀ?½xSÉ‹øÃ?5?paâ?/ÒÓ?_ì©²À~Çîo3?Wì?âµ´Q˜º?GÙ†ªËyppÁÂP•{EØFŽEtÔÒX?[î…"?¯Éb‰+ÏJ?-Ê¥?—ØðT6Ü×0LªPbâÏ2Ú‡¦¾Íðû</text:span></text:p>
        <text:p text:style-name="P2"><text:span text:style-name="T1">GøFÂ·¸˜Gœ¤5 70#|‡?iÏÓó©Á›?Û</text:span></text:p>
        <text:p text:style-name="P2"><text:span text:style-name="T1">?‘hÉê?õU™NÊÑÒAð¸Ž/¬¹??°J¶T#?OâñŸ?ù‘±#¯’Â?Þ3Ÿ-H¤À?ûB¦!ý«?Ôi¾‰?aâ&amp;4ð/ºøA¥?FõÎÒnDCyÁÖiþ?—¸Å ?Üz&gt;%d…UDHÖ?Þƒ²Q…</text:span></text:p>
        <text:p text:style-name="P2"><text:span text:style-name="T1">vˆÛ­½µ=ps@4</text:span></text:p>
        <text:p text:style-name="P2"><text:span text:style-name="T1">É$Å???àïøcQ4+?ß‰q4Rð?gƒrø7³|Ò¸?[`\ä)ŽP=ë¤¨?Š„ôæÿŽ1&amp;Œ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69 0 obj&lt;&lt;/Type/Font/BaseFont/Times#20New#20Roman,Italic/DescendantFonts 70 0 R/Encoding/Identity-H/Subtype/Type0/ToUnicode 2301 0 R&gt;&gt;</text:span></text:p>
        <text:p text:style-name="P2"><text:span text:style-name="T1">endobj</text:span></text:p>
        <text:p text:style-name="P2"><text:span text:style-name="T1">70 0 obj[ 71 0 R]</text:span></text:p>
        <text:p text:style-name="P2"><text:span text:style-name="T1">endobj</text:span></text:p>
        <text:p text:style-name="P2"><text:span text:style-name="T1">71 0 obj&lt;&lt;/Type/Font/BaseFont/Times#20New#20Roman,Italic/CIDSystemInfo 72 0 R/CIDToGIDMap/Identity/DW 1000/FontDescriptor 73 0 R/Subtype/CIDFontType2/W 2303 0 R&gt;&gt;</text:span></text:p>
        <text:p text:style-name="P2"><text:span text:style-name="T1">endobj</text:span></text:p>
        <text:p text:style-name="P2"><text:span text:style-name="T1">72 0 obj&lt;&lt;/Ordering(Identity)/Registry(Adobe)/Supplement 0&gt;&gt;</text:span></text:p>
        <text:p text:style-name="P2"><text:span text:style-name="T1">endobj</text:span></text:p>
        <text:p text:style-name="P2"><text:span text:style-name="T1">73 0 obj&lt;&lt;/Type/FontDescriptor/Ascent 891/AvgWidth 402/CapHeight 694/Descent -216/Flags 32/FontBBox[ -498 -216 1333 694]/FontFile2 2302 0 R/FontName/Times#20New#20Roman,Italic/FontWeight 400/ItalicAngle -16.400000/Leading 42/MaxWidth 1831/StemV 40/XHeight 250&gt;&gt;</text:span></text:p>
        <text:p text:style-name="P2"><text:span text:style-name="T1">endobj</text:span></text:p>
        <text:p text:style-name="P2"><text:span text:style-name="T1">74 0 obj&lt;&lt;/Type/Page/Contents 75 0 R/Group&lt;&lt;/Type/Group/CS/DeviceRGB/S/Transparency&gt;&gt;/MediaBox[ 0 0 396 612]/Parent 2 0 R/Resources&lt;&lt;/ExtGState&lt;&lt;/GS7 7 0 R/GS8 8 0 R&gt;&gt;/Font&lt;&lt;/F1 5 0 R/F11 69 0 R/F4 25 0 R/F5 30 0 R&gt;&gt;/ProcSet[/PDF/Text/ImageB/ImageC/ImageI]&gt;&gt;/StructParents 16/Tabs/S&gt;&gt;</text:span></text:p>
        <text:p text:style-name="P2"><text:span text:style-name="T1">endobj</text:span></text:p>
        <text:p text:style-name="P2"><text:span text:style-name="T1">75 0 obj&lt;&lt;/Filter/FlateDecode/Length 3617&gt;&gt;</text:span></text:p>
        <text:p text:style-name="P2"><text:span text:style-name="T1">stream</text:span></text:p>
        <text:p text:style-name="P2"><text:span text:style-name="T1">xœ­ZYoãF?~7àÿÀ}“??Íîæ<text:tab/>Œ'ñl?È"A¼˜‡$??IKÚñŠ$z2ÿ~ëêfS?me±<text:tab/>Æ"û¨®®®ã«jÞ¾ß?6Oeu?Þ½»}8”Õº©ƒ_o?»íï·ß¶ÍíOåjÓ–‡M×ÞþÒ/?Øô¦¬›ÝÝ]pÿÝ‡àþñúêöA?J…Q?&lt;&gt;]_© ‚ÿUÆ¡‰ã ISêù?ã&gt;þ’?«ýõU?¬è-—·×W¿Î‚ùïÁã?¯¯¾?Š\_ý|}?|ÿã‡àv‚Åûîpè¾LsùÐu‡?—G|™&lt;L4±5¹tpû?.úã‡?¾¢3”’8Œ4ì0ÎáWHmæ‹xÖ?ó…6ùìi¾0³r^ÌªÃ|‘Ìn¤¹+5ëäå?'tí</text:span></text:p>
        <text:p text:style-name="P2"><text:span text:style-name="T1">Ûš??Ã?ÍJ¢?G³r??ót&amp;3?8ƒ‡~™«lÔÜÕå7?mWZ6?&lt;?ý¾An„8±I3\C</text:span></text:p>
        <text:p text:style-name="P2"><text:span text:style-name="T1">ÔR¦ØÔ?¤^?×Í3þý†üùr:'?cÂ&lt;?Aì×Ý×=?W‘°¶¦?RK1[??È?QÑ¬{?öp?rC“l/</text:span></text:p>
        <text:p text:style-name="P2"><text:span text:style-name="T1">¯‰B9G¡¥³ýô•m-Ty?‡¹Ý"¹¯ó?šåå?»‰Þ~3?!4?…t¶¶L~â¥pån7Ïà8³7E Š0·º°¯‡uG=‹°ÓxÖ·õpÚû¹ð]¶ðTóˆA`?+…D$Òñˆ%QXÁ?§qÐŠ??Žv?ò¡-?3{œ/r«?&lt;ÖÉxxÅuÒlÖ?Ã¶?&amp;÷m¿ïKØ=mâ†'Ð KD?%ajµ¢êz·ë?<text:tab/>?ù°­"c‹á?!ùZÎlÙ‘þYm@½imßŠÅ”Îv8—8Üó&amp;Y“,­I]ÄÑ%è}âZ*Rùrb_:ÂL÷µß“?yúÌÇy¼pÙã‘­Åš?|UŽq¡ÂD–ãM4d»³}‰?gÃå?TƒÁ?(±?cf?Ðq-Œ–á»???úZ²þ</text:span></text:p>
        <text:p text:style-name="P2"><text:span text:style-name="T1">»'¦sF-µ!›éx??=î+gr]ïÏcwÂ-ƒ›Tls›áÜ^—B–û?1Ð‰7{ü»¥?%o‡ôÈ7h±,ÒÔnÔ4(€Q²_ânÝÕt€ÀÖàÎNú„ZC’£C??1Ì?ã§¾Î?¿R0i7?MÓÑ ?œò™è7¸‡-w¬æpšoI$5¡??Ù€?YH?¸29ÒÀY7òÜ´5<text:tab/>0œXE?Pód´ŠÏÐI TÓ!7†@Y?OëÒž?î&gt;?[§câÓÄ&amp;ˆ|¢æbÍ0?÷×Ñ†ês?sûœ?"*Õa”ŒVß"ÍºD?«nõí„Ì9&lt;££8Ì²?™Óõã³?‹0*ü‰ï¢(Iá_?Eñû»â?ý(…¿9vÝ-?Éî?1üj?E‘¹??`«Žï’wÒ?Gðto`¨Á©w$2!?;ê‰ÆGY?þÝÇ&lt;t ?àµ`íÂv$LÅ6\"#«’&amp;?sãûª†N»Bßç@ŽÊŒ</text:span></text:p>
        <text:p text:style-name="P2"><text:span text:style-name="T1">"räÐ`=}8†dQ?©$XD¡Ò)ÒPR)?ª`×\_}ú{Ð?\¥a‘ŽÏ_ga?ç?ˆ/³'—zä&gt;Vx??3ÞÃ”<text:tab/>*?àVÇ~"?–í0!kÏ’)5?fT?ÆG|Œ]5. ®Õ‚ˆ?i?ü</text:span></text:p>
        <text:p text:style-name="P2"><text:span text:style-name="T1">¼P(ª6èvZ;Pº&gt;B#;ˆ??DE¬ß\?Œt?¦™åªî?Ì$â?çu[±dŠH¾i¿?Èm?š»¶™?5Xq¬Æ/&amp;Ç&amp;a^ŒÇ?Ø[¤³º©/²Y•?¡?S@SÓ?Y?X?i¿&lt;??…??H1?ö¾îI/Ê?OŠäèKæD‚ÍŸ•…§}Ý`ãõs‹Ò0QÂ?-N§ßÙD?<text:tab/>³Îî??ëz‡½bsî°!ü·¡L~$˜</text:span></text:p>
        <text:p text:style-name="P2"><text:span text:style-name="T1">©‡¯Y0œb?Cv ÒµÏÇûó!?@NÜ®À?qÿ0¦"/²-—Ï6„Æ?eø&amp;?5?(=ŠeC†Ç)??\’DYÅˆ/èq‡‚¬'‰@)xX9?äáNÆéëRÆ8dl²,?f–¼&gt;/à,51Cö?s—”7~†?+?Å»žW7—£F“å¡Q#W&lt;dŽÈoáia. ºq‰?£r8sd?[=û¦åC?ñ~ž?mSÓ)?×?ýí??ú#?†Iå?ï:ÉÂ"?óŽ‡ÃQÄKž˜Ž—‰à«§I°9:°×E?ðD%?‚??«®%ÔD+Ñf!MìZkÇ¬$ç?×???òrrßÖècw¯-­`ÇÉ˜£WÑ–~¥À?C*ju^Ò?âÉ&amp;?±öòˆ8žm-œFPH6.?N? 7xòÔ˜‚‘Œqi,ø"?dð?âdPqX?ÇU˜??ƒÉØ!òŒ(¡sa²ko0QzSÏ?¦f#=_w=É}í'Z.öI‘Áek’ù‘?ÊÚ¦Õ•o?8§bØJÚ°ò“Ès¾?Æ·Ýdx?T’?c¾§â™?H?eã±ûŽÒ¾¶"g2?ìÈhçH©?›z(;ý?5£oû–L5dœ#?ç•—à,!ÙC?ü‚¹üÎ?¸b?</text:span></text:p>
        <text:p text:style-name="P2"><text:span text:style-name="T1">¸ñÔ?{Nu0m"«è)û?</text:span></text:p>
        <text:p text:style-name="P2"><text:span text:style-name="T1">óa ÓK+_?pšm-Œ5yÔ*?Ùò«-±–œH&lt;»m?v?š‘*¿%ˆ(c?÷???È|Ùb2ßøU<text:tab/>?à…¾La??…±?“,[)ËÀ¼mÓmÙ°B×ö/ä±³Çk=Þ8†¢?µ™%°Cõ¡cGè?ž?/¶„?ô¦k÷?ù?,?Áúí¬\???ÀÁ?z2’gÉÃu®gËÞ/)a«</text:span></text:p>
        <text:p text:style-name="P2"><text:span text:style-name="T1">•?r#?†LS&gt;?wp~¿Z»j—</text:span></text:p>
        <text:p text:style-name="P2"><text:span text:style-name="T1">Ý8€Ï?uî‰•Bªœ#b;Ãu¦½â? à¶óhÕ®1Ä9²õê0Oü°÷–&lt;²"T?Þ }'[Á?@[R¿ˆ?e¨ŽÙìOð¾?ÁSÈe€¾¿ÌåðTA`ÐjÌ£«Í¨"a#!À²½?†[§‚8j(á@×vg•¦¥DcË4.Ë?ÙC´ûß6?G?ªb¼?Q-Ñ!à®ßú"ïÆò¿@»!PV»¹RÅ‘…‹?RÃ?TV=;ô@?N)¬80ùoèni¾—þìÙµ%d/ç'ãÁÁ0]%|ÇUÊ??—?º³¾ö~ã*=‚J?œ“‘×z]?I??.—jxß®@\b°aÎ?¾n‡Ò?pñ?F?Èb5™J«0Wãuš‰=l,pr¦yÃ??ƒNQ7ô?ŽîÅF?”ÀVØ&amp;Gû&lt;ìã(›&gt;Eå\É«½ÑÎ»HØ¿¤"eejRÜ²-IÕåªÃ€rY9ª€¹é?É2E¤ÃTÇ’Pˆg¶ÕÝL-ÎsÙ&lt;¹j?9©T;q£?­ºž?2õE?¹È½´èÎ¹Óµ?åK-˜í?Ö¾r…@¯ÖœF—§8Zk¬Pò¶ÎÕP‡?ü?Z÷z?kÖ?ö9J‚É9$èñ·??3Áêµ?’E1lXÈ?'ºÔd5?Â4?Îv¨[Û1?møÞ ½ÌKEy˜ä?”dÈÙ06Ú’_`?Uh¡Î\*A6q|FSRö%Ð·´;?%?æ¬m„l5?ÌUn³Qþ±døL9</text:span></text:p>
        <text:p text:style-name="P2"><text:span text:style-name="T1">j‡õ®Gˆ­?®÷.©T©"F¼å)½_ÿ"Æz?sÒ´´Õ:rÌ?«â*u°tÊeXæ?­wR—ë[‡ƒ?“ºem™~Á¶Ñ?FÅ?;_BðúHµ3sT?‚?²„– º-?v~¥ÕÃØo+—Ê£PÛË.?2i}ROÁ'ÇH4Û÷?8?¼ËŸá?æ©??‡?¬35Ûu-·ZÞ?üB?ô¬Ë?Q_…ìÑ,¹l?Î¿]°å4</text:span></text:p>
        <text:p text:style-name="P2"><text:span text:style-name="T1">µ=H¹¯Þs?}±^¡Á+n¥-?’HÑ¸*Eï×L0&lt;sÄ¡ªAç"$Ç”Ë°’ŽÂÈŒxûX‰ÓÈÑÆü»Þ‘³:)bPB1äiCMc¡_/j?cÂâHž¯?5ÌtQC%j¸_Ç¢SE?ãÝ<text:tab/>?YF¢?&lt;à])?\e?rÅZúÉ#2Êžò–jO¤Ò7B“xåJý'”¿¹o??·ø:+L¦tŸL÷ü</text:span></text:p>
        <text:p text:style-name="P2"><text:span text:style-name="T1">×9­°??(Ë‡+¦÷tSDWJÉÝÂ&gt;ãÝN‘Ë­PRx÷N2(zA™›$?DqæuÞ?¾^’‹ªøþh?lÀ;§$ºS?_&amp;M?ìD}Ç?P¼öÀLÂ 3<text:tab/></text:span></text:p>
        <text:p text:style-name="P2"><text:span text:style-name="T1">?nÎ†Añp…æ?ùº¯ÚRfÌ¿?“1ãÝä|¯†ý9í¦{9M²ÊŽv®µ»:#r:½‹$ë†ó¥š»t“}Æ?òþÁmé/\º)m?äY³&amp;uü?Ã??fþ÷?¨Äyz¾|ƒ?\RÝnkA\Ã•ÒO£³Ì–q???Æ†—{ÉV&amp;?»ë&gt;?½O.Øï†êóñ???i¿Á¢éxÿ—ûD£‹Ðäcáù¬½yµ ¢"ŒmdÜö,?”¤É­ƒØ9`ì</text:span></text:p>
        <text:p text:style-name="P2"><text:span text:style-name="T1">?4 ˆ??Pb4T/†‚E;÷’;ù?«?ÚÞuÑÂ¿/</text:span></text:p>
        <text:p text:style-name="P2"><text:span text:style-name="T1">…ôÃ®“Ú?½Ž</text:span></text:p>
        <text:p text:style-name="P2"><text:span text:style-name="T1">+Øà&gt;?93àÈ9ÿ_¾Á»ü?×ù|C?Æ[?+ààÂÿ¦0ZfÂ8™¦8}+¬£?"?ÍôFÓ?Â/@%HÌTŒú?DaR?EN;|ú»Èó2Qø!1&gt;úÜ2¡?O?úQæ8:{Ñóó“ù)x^˜Ÿ?ÍŸÔ~Ðzíÿ?â?Ûqr</text:span></text:p>
        <text:p text:style-name="P2"><text:span text:style-name="T1">­0</text:span></text:p>
        <text:p text:style-name="P2"><text:span text:style-name="T1">&gt;Y2åÖ'ñ?:$º§åš?V*±Ú<text:tab/>/øÐã?ÖÉnx©S??Y?Í³?/ò$uOŒ³™û„2!KCœšÑ?Üôq.C?»ôgI? óëœIì?¿ÏþO9Êáð²?G[Þí?Ã? foóðÐù?ô™ÙÍ%?—û?™Éë6?‘þyCËa—{®›ÓgwÐø2GÄî?ô?ÒX’Y'¡ÆPçžsHáz'i?÷Õn2</text:span></text:p>
        <text:p text:style-name="P2"><text:span text:style-name="T1">X3à"?l¨S?ž????MÇL½þµaŠÆ'e*Ç„e°ão?ù2köÛì’óÊ?d&gt;cÂ?Š‡?ÝØ8áL?ýñÛ=ŸÄñU?œá9íU1F'o"D6?ˆ'}Ç?üÐ¯`‘TÐ? ¶Èë?ð`ã&gt;u_øÐ/â?Ã0Eñ7BBíÛáwD?pVÆ˜…›c¡žÉðœº?ÕŒÁÏ?éM?\2??»&amp;? Ì§É??¢×èÁ¹‹ô¾ÀÉ—µ‚Sðxœ?¾.’ßúmŽ'9y/›*¼‰ö‰ž?Éÿ??œ+û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76 0 obj&lt;&lt;/Type/Page/Contents 77 0 R/Group&lt;&lt;/Type/Group/CS/DeviceRGB/S/Transparency&gt;&gt;/MediaBox[ 0 0 396 612]/Parent 2 0 R/Resources&lt;&lt;/ExtGState&lt;&lt;/GS7 7 0 R&gt;&gt;/Font&lt;&lt;/F1 5 0 R/F4 25 0 R&gt;&gt;/ProcSet[/PDF/Text/ImageB/ImageC/ImageI]&gt;&gt;/StructParents 17/Tabs/S&gt;&gt;</text:span></text:p>
        <text:p text:style-name="P2"><text:span text:style-name="T1">endobj</text:span></text:p>
        <text:p text:style-name="P2"><text:span text:style-name="T1">77 0 obj&lt;&lt;/Filter/FlateDecode/Length 3283&gt;&gt;</text:span></text:p>
        <text:p text:style-name="P2"><text:span text:style-name="T1">stream</text:span></text:p>
        <text:p text:style-name="P2"><text:span text:style-name="T1">xœ­ZëoÛF?ÿnÀÿ??J…Ms¹Ë×!0?§I/‡Ð¢?‚CÛ?´H[F?R?¥¦þïo^û¢%[?\‚Dä&gt;fggçñ›Y^½Ýî?ïÛÕ.yóæêín×®Ö}—üvu;nþ¸º}ÚôW?·?C»{?‡«_÷w;lúgßvýöú:¹ùñ]rs{~võA%J¥™InïÏÏT’Á_•”&amp;ÕÆ$EYRÏ7?÷Ó¯Uò0ŸeÉ?þ÷ÓùÙo‹dùGrû¯ó³÷@èÏó³_ÎÏ’÷ŸÞ%WG8»?w»ñÛqæ&gt;Œã.bnÆŽ®Ó"'nŽ.\ýŒ‹~z÷ñÇ$;@©0i–ÃÆL</text:span></text:p>
        <text:p text:style-name="P2"><text:span text:style-name="T1">¿Bês»¼Ì?_——fÑ-•ZŒÛeµ¸_^jXä2/³Å´‚†õ8b'</text:span></text:p>
        <text:p text:style-name="P2"><text:span text:style-name="T1">“öïËbÑNÐ'ï4‡FmñéÛ²\ôÝ?uæ4¸ÇçB-V´â€o¦YL=Žî—¥³Ã5ÖH§…Çb!ã|ó#&gt;MBlÝv²Ä???…Æ?Žcš^P‡$¡uZ—"<text:tab/>äq$Þ¿Ðô.¹Çõ¹)=BHeEªë˜P¸è³sQÇO¸PMZÔBävyY/Ö$3U?r¥Ý?89-ìÒ?‹*¹•N²'9K³œ–?+4&lt;ÇcòQu‘–MÌÑ†Ö?ÿrkw–»v‡¾Û?;pÀ5Ó§a#õf¥hÈÖ2?-«õ#ðÅÊ·µz0à?¯??ˆÝäÁÁ­GV$ lòÅ†Ôg‹Ç×?KQž‰uÌˆ6nE%™Ÿ&lt;?Ÿ?˜?œÃüÌºØ;zŸá©ýŠ«uþ îì /²4Óñ?.ŽÕi¡â±oÙ<text:tab/>8(ÙT‰¯?øÐš?Œ</text:span></text:p>
        <text:p text:style-name="P2"><text:span text:style-name="T1">±ÚyÍ}BŽ.˜Ñ?…Ñ _Ó(Tk^ñ®_¡&amp;µx¶NÊy¥ÈäXE«œÉ?7î$…</text:span></text:p>
        <text:p text:style-name="P2"><text:span text:style-name="T1">'?™?ë"˜k+$¾-U??/•&lt;Þõ[ë?`Úx?-mÝ]?å2øæ­sG›q?7k`‡˜#åü</text:span></text:p>
        <text:p text:style-name="P2"><text:span text:style-name="T1">Œ¿&amp;ªJs+ó_Ç?Mî­.…B%<text:tab/>€ôyKÖwbñ†ø™</text:span></text:p>
        <text:p text:style-name="P2"><text:span text:style-name="T1">Î+T‹</text:span></text:p>
        <text:p text:style-name="P2"><text:span text:style-name="T1">ˆ'Ø??@6??»9mÐ®VÀ68ÄÂÚT?‡?Ð)U$—YªòD7eªÀ«¨&lt;UÉ¶??ûüC2ð&amp;1à•iSFñ./uÚ?‰©Uªì™W?ù_fJYV©Ñ±€Ž<text:tab/>3¯²´¬â±?—à)¼!:M@™Ü‘?yËš­?OQ^ØOf1ô???ei@?‡¯î?™è?™µÕ)8Œ;Šoî Œèò½gxÚX½r¶HTöä€¾?“J–¥µŠù&lt;*Á6UÄcÑ“¡B²¤†Uæ™2Gd?¨~?¸?/˜mëì±ñ®°&lt;?þ?&lt;ë$€‹SÄ0¢‰¤Ì†P;È`ã’Ö%¹%¶ÉI´?GÎ@ƒŒ]“øÈxÚö¹ŒÈMÁø<text:tab/>¬?ÞÖ?òÎ~?Ïn-Öbñ@?Ž`vh?ivÛˆ7~õÁ?€‰VÚ¤µf9¼É²âíu?pÆEq}©áÙ¼¿V</text:span></text:p>
        <text:p text:style-name="P2"><text:span text:style-name="T1">ß]_?ìSðü–Û2}</text:span></text:p>
        <text:p text:style-name="P2"><text:span text:style-name="T1">‘?;Kø÷áú?'??ƒJž\@»R2??òw×ªÆŽŠ©9</text:span></text:p>
        <text:p text:style-name="P2"><text:span text:style-name="T1">²r8ÙõÝhì€?YÞN67Ì†e•ØÖò[âïuó†›Ì</text:span></text:p>
        <text:p text:style-name="P2"><text:span text:style-name="T1">í ?^o„š_&gt;—}]¾›ï0Ø¾Ÿå?µt?—%­Œm…b&amp;PBõlcÑ|Ããž<text:tab/>&amp;ZƒÆ@ßüˆ?e?öˆsòb¬ê¢–<text:tab/>†©L°?¾¨†µ</text:span></text:p>
        <text:p text:style-name="P2"><text:span text:style-name="T1">]</text:span></text:p>
        <text:p text:style-name="P2"><text:span text:style-name="T1">iÖdƒ…ô®[Q@•ÕÁ¨¬±p</text:span></text:p>
        <text:p text:style-name="P2"><text:span text:style-name="T1">a„Ð]·èY6ýÐƒßï„‚…¸ø|gý?Ž¦¸.?­?&lt;??«Å?‡@ÇXzŠ•g%B?”’u¢Cl??ì›Z0û_bÝÀBø%ÃÛ‡¨°d›??4Á¨Z€ëàxÃAÞ•JÓ??™?JŠ8??E^6UèßÀ·p?Ê¹?O5®?†</text:span></text:p>
        <text:p text:style-name="P2"><text:span text:style-name="T1">€4¸Ã÷é?q–?GhŒr“â5Ñé&amp;OM?€T–þš ?ÊO?Ú»f?9/j!–’¬†Õ¤4¢l?^z™=mˆC?&gt;¥W·?±^'Ó?…??[t;4¥</text:span></text:p>
        <text:p text:style-name="P2"><text:span text:style-name="T1">å¥3É”E;-A?v£ƒ…Ã4ÿ?˜®«:ÕöH?ñº?¥®3¡Cl¨?hid"•Î›%ÌØ?£}ÔB?ØÌ??Ž?Æp|OÚ9Ð[!8?¤?q7LêèÂL `</text:span></text:p>
        <text:p text:style-name="P2"><text:span text:style-name="T1">Ù??ýÎ…"?Lq€‚ê™4^Œ??²&gt;€l6n˜‚??†fæ,É«?‰?&amp;·._¼ª1ÞÝ×'{{i/m?ópã×»|[,¡??Ó\¡eÃ€]Ä¨Î98ªÈ?`xIvç¹ÛD?ðN{.˜œ4?‚¥l4Œ(</text:span></text:p>
        <text:p text:style-name="P2"><text:span text:style-name="T1">–7S9Aþ?Ñ@›&amp;mbàÓZ¯…?¤‚Ä?S&amp;p€{Ä =µU¯bEV¨²)œ?ˆ</text:span></text:p>
        <text:p text:style-name="P2"><text:span text:style-name="T1">À“N_&gt;Á…œýæ?¡û8Š$!§¯š˜}¬Ò´_Äe#“ž-pC?%J‡4{.?]`?Á4ÙW¬FŒChósíG’Ä?…»ÀSÙ½?ôý¥ØzŸØB?Ì%è‹Õ(ï6 5ð›]Bp??÷ƒK£¨fÁ6;µ´-7u½—€þzµHç*­ª¨?âK?ŒÇ7®JÖÛ</text:span></text:p>
        <text:p text:style-name="P2"><text:span text:style-name="T1">ç?s½?Â7Ž}òr$?a?'‡x:–Î†?1</text:span></text:p>
        <text:p text:style-name="P2"><text:span text:style-name="T1">"?=n(µ‘¤ÖO?é£?ö?Wü ?&amp;ê/9R:aÛY•–.®úÚGHhãà=ž?'Ú{»?×—Êè·Tô)=ÇÐ?eV®@5+øéL&lt;ñ“ÔaâÚAŽ&lt;?¬(jìQvìß;©M¹@ë‰¤ãB‡ƒë<text:tab/>A-o?nX5ðÕ0Æ</text:span></text:p>
        <text:p text:style-name="P2"><text:span text:style-name="T1">.pvŒj&lt;Î?´ñÙ?ST'â=Ã`Ÿ7•6?ÃfŽä0?</text:span></text:p>
        <text:p text:style-name="P2"><text:span text:style-name="T1">wu?¸‚?]Ž@?Ü?Å8;C?pðÛ?ó?M•êÙæž?ôš?€šŠ\ªyM\U“?«&gt;??@?ž.?âH5²JÒWY??†°?ßãó‡?8ë?ñ•Ð?œ¦ÀUSÄU;Kzð?¸³º?–.?N?ú?Z?3×"ÜË?äõ_7¬¼,ÒÜzMv?+‹‘IûI¬æ0?8ªÊÌÈ¼X{Î×ž±*ÙTa…fˆNÊÛ`V?^o·´õ&gt;Rh,S‰ü‚âcx2däÛiƒ?"¸<text:tab/>Ã„s8Ü–‰ð¹%&amp;/3…7Z¡w7?Ð2mÐ?(ªÅZ‹ã<text:tab/>Ñ,×%–gX?TzÃêg¬?äÂ/?&gt;ÓÎ,Øàê~?á?D?¾X?]„?L_ºÆvŸQÂ‹sA¡°‹èF?R?</text:span></text:p>
        <text:p text:style-name="P2"><text:span text:style-name="T1">®o'1ÝThY?]‚?Óx‚’æyZ?1Ú¡˜?Y??‚=$lŽkýØr`+³¬??õû­ƒàL™Dù?Ùp????Îé?™ÌE0þû?¯¨ãý±š¯0GTuaCË<text:tab/>BÊjO"åòÑ+ASJÁ –?p@ :?mÀ?ÚŸÜ]?&gt;›kf…Glx</text:span></text:p>
        <text:p text:style-name="P2"><text:span text:style-name="T1">M:z“Ã?t?â‹…Øùï¥ÒêBKÄõ¬VˆýwOËüUŸ¯?ã/,ú¿7[[«œ&amp;?Ü±ÛlÓÕhKŒ$…þ????</text:span></text:p>
        <text:p text:style-name="P1"><text:span text:style-name="T1"/></text:p>
        <text:p text:style-name="P2"><text:span text:style-name="T1">?O©˜¨:Ks[ªýl]?@Mg?\¶á ÂI¥?T`Þ„$?Är=Hª=?îÃzˆ?2÷?žET¸??é?.?¯é?G?{ýRïñH´‡läà;Áì\ReY?/ž¾,²ôÅ‡@‹îö“</text:span></text:p>
        <text:p text:style-name="P2"><text:span text:style-name="T1">äÊ?H?‡¡?Â?:ÊýÎDhA/þƒ÷v{??Â@?ž•Ï?·ï7&lt;xÃ;qq$¼\RìmH•ôÑ½é¬L«xk?d?&amp;VÊ—åRä¾¤ÏgáŸŸfW¨.c°W_„£êüyaÂù~?l?ÞkHÕŠZ¼#$^çA?ã`V»?#&gt;Ó4Zy3:Ðß??qª:2¤IøzÎc†g\à`•®Ü]?«¼wv,°&gt;a©zå±¢¹¤Äy·&lt;?€ýÏ5’ƒ‘‘ZsH¶:??æüvkkVBí?×0C!ÐÇÉØäw?™rñìusÊ?ö…æD××l¦„ÊÉå|±?</text:span></text:p>
        <text:p text:style-name="P2"><text:span text:style-name="T1">dÑím%x?qí×??ŠÑ}ì)ŠÇ®?Ód&gt;Mÿu­5 ý?ªä3ú+ˆK"?ê?P?ý!ú=?4??úu©dM?–Zƒë|¹?ûÈ©žÎmÚ?”?#?±è?ZÅ?ðg;ƒ?Ü?ã?hèú?¿ià5vÏ¢'jçà</text:span></text:p>
        <text:p text:style-name="P2"><text:span text:style-name="T1">²?î?_£²TG;ìœôu|±ü¢Œš"-Œ™9bÌUØ–:FYâ<text:tab/>?Ø8z?w¹È?:ª)üR&amp;<text:tab/>¯Q©ÝG,?ýiò?…ãìcôîÝ'?<text:tab/>).%ÓÃŠ3ÖðzRnÞ?ÎTâÿ÷éÕé—é.…Ò$Þ²N•»Í=ñÏ±Ïo*šâ8Å?.ç³</text:span></text:p>
        <text:p text:style-name="P2"><text:span text:style-name="T1">¯‹£™Áhú~Mø­²?´A?TŽ$K‹¦ijÚáý?"ÏÓD?f˜zöq]Aß¬=¯¡? ËÌ?qtð{?œ_?›?a·6ô?Í?ªúuÚ˜püo€áÄX?·è×)Wg×?ž\$¡?CÍ+)ê`‚[q3ü¾D?‰«ky¿?·I?¾ºE&gt;I­R3?Rïß?8MÁü?éWðP?¸;x¶{U5X<text:tab/>vƒÅ~u zý|j­Óº‰?ë7¸¾¦õáá÷%Þ¶?ý?¡H+?Qxfÿ??;y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78 0 obj&lt;&lt;/Type/Page/Contents 79 0 R/Group&lt;&lt;/Type/Group/CS/DeviceRGB/S/Transparency&gt;&gt;/MediaBox[ 0 0 396 612]/Parent 2 0 R/Resources&lt;&lt;/ExtGState&lt;&lt;/GS7 7 0 R/GS8 8 0 R&gt;&gt;/Font&lt;&lt;/F1 5 0 R/F4 25 0 R&gt;&gt;/ProcSet[/PDF/Text/ImageB/ImageC/ImageI]&gt;&gt;/StructParents 18/Tabs/S&gt;&gt;</text:span></text:p>
        <text:p text:style-name="P2"><text:span text:style-name="T1">endobj</text:span></text:p>
        <text:p text:style-name="P2"><text:span text:style-name="T1">79 0 obj&lt;&lt;/Filter/FlateDecode/Length 3217&gt;&gt;</text:span></text:p>
        <text:p text:style-name="P2"><text:span text:style-name="T1">stream</text:span></text:p>
        <text:p text:style-name="P2"><text:span text:style-name="T1">xœZYoã8?~?ÿ G?p?‘?uì4$éî9€ÁÎb?ÌÃ`?dK‰ƒMK?Ëîtæ×/ë")?qzÑèXâQ,?«¾:¨ë›Íöé¡^n£??®o¶Ûz¹j›èÏëû~ý×õýëº½þ­~|êêíSß]ÿ¾[l¡é§¶nÚÍ|?Ý~¼‹nï//®?«H©8É¢û‡Ë?%öŸŠò,N³,2yŽ=_ì¸?/¢Çáò"‰?ñ­ä·?//þœDÓ¿¢û_./&gt;YŠ_^üçò"úôë]t}‚ÅÛ~»í¿œæòsßoG\îñ•–±ÑÈÖÉ¥£ëß`Ñ_ï~þ?%G(™,N´ÝaVÚ_&amp;µ^e“Íô*ì†iE¯‘ý£éq5UjRÛGãZóÉª…çl2¬íŒ'"PÐC0¿?ªü¼?:?ß?kí¾XZ_¦ª˜´?¿À²ßáÛÐúÑ/SCäŸíŒg¿Ä‚?YÖÓ’¨?#ùÄŠ?{pV?L÷á®Z»|(ÄcRJÓ¸ÌYJŽ?çÃtÚ²ßSëjøaj9ë;äð?v?y!¶]ô2UÙþ&gt;ü?ì?"K?Eà$°ÀÙõôJ‹?E”ÀFýL¢³m?$?8JG?v?ŸØ¨®ª¸ØÛh(”?R#?ÊÞ°!UÅ¦$’??+Í¹±?ÙçùU?ü?mÿß`W’Î¯t©¡1™«??•ÒšBká§?cÍü*å±Y5¿ÂEÊy?t?ƒ’H??žÝÍsèËá?ÇØ??/•?‹†&amp;É~òp{™?¢ìmN³€.ÑË‚y²U“Ž·bÜ,á†Ws¥?%C?DY</text:span></text:p>
        <text:p text:style-name="P2"><text:span text:style-name="T1">ÂÍµãÆg?úDå??g?¨¿í?êD:VÙ ?¼ZÅ›=¥?šÆ</text:span></text:p>
        <text:p text:style-name="P2"><text:span text:style-name="T1">um¹B«ÂÖöÛZlÄÒ(ÐÞÉ&amp;S3©ý¸?t¸]s?Œê—O–¢Uk#cê®ñ?ÖÈVƒæð?Ïý£Sö%¶‚m±í¬RqÊúISÑŽ×;´I‡&lt;i’"¯?0®+‹Z«þ¥µ"ÐÒ;ÂH#­ ’?Ÿ</text:span></text:p>
        <text:p text:style-name="P2"><text:span text:style-name="T1">?Þ</text:span></text:p>
        <text:p text:style-name="P2"><text:span text:style-name="T1">v p…Tp‘¾ÿ/??Í@ÓíCŒ„Öµk°XZPÿ?™^‚?ìfi½½ç¢ˆµ~{Ï??ÙL?q?à¼=Oµ«?N«;FÞ'?õÕ?????þ?lB¿¯H§c„Çc‚—TOÖ´¿G¿?ª1òàÀlCz˜3–?þ‚`™ˆÁ???Î‰%OãDÐÏ¹,•X?Û??ƒgA²´.æS³#þ?}oai¥Ý™ÛÇúÄŠÊ¢£Vã?ŸEh( ?Ò!K›Ý???ÄÍ¢”:||?ËÒ„žeD w?Þ?ÜÍ*r²·mÇ´ 8«G6z¨Âà¡'Ù?ï¤N±µ5ïÖÊo?8Dl?ÏŒ´Ú©½æ?fWà¡??6Œ5hXd—N/5??"ŒÖž/­?I¦b3Þ?U b]SÛn»@‡jû.›J³¸LY?¬É8Í?)??…ßmÁpÐ7¤À?KÄ¶/áxžÅcï`ãít?ºy\U”qZŒ8?Ç£ß…ûª¬âL?Ý?°¶ ¡†{AÆ@2dÛ`k ó&lt;ó2—g?²`w{ð&amp;†<text:tab/>?ih¡çyÜÖIœ?b¬NiT5? ý³?á–ªrð"ü´?s:?[¹G-X¡F_8ìHI˜–;[??b#t’[$mãÝ?d?1ÏøÃY,,€JÑž“A’ÇF…ð±·—îQ *c?ï‚†?~S?`?EàØMV¼j;:9?¿l%´†ó9<text:tab/>mE?§é˜7/?]ÉÞ@º?b?G·&amp;&lt;À™ç†´… ?·¹â?+d<text:tab/>?FBxS”i¥ãLÔix‚cjP?I5Y¼: /]?ÀPÅâ ³¨Ñÿu2?½èš°©??ibšv?½*ÑB`è¢}t¼r?%?9or?´</text:span></text:p>
        <text:p text:style-name="P2"><text:span text:style-name="T1">S?i|?·Ã-?þKJ?ã?B’·E?ð¡‚,??—eà£&amp;ßº?‹[ëE¿2Æ2÷¹aIl{‹G</text:span></text:p>
        <text:p text:style-name="P2"/>
        <text:p text:style-name="P2"><text:span text:style-name="T1">Íó?Òøƒ´$Ðwt=ÌfD?1½?</text:span></text:p>
        <text:p text:style-name="P2"><text:span text:style-name="T1">ua3÷b´¥÷C¡.‹X©±&lt;?£²2?Øç:Ÿ’?¶</text:span></text:p>
        <text:p text:style-name="P2"><text:span text:style-name="T1">?”?œ%“?™Í$óý2•€±|ûö Ÿ…Õ]¬ãB?xY¢Êíjß.ž7¦EîW?±¤Î1nøÐ…ø@®vä6?õ9¸?Ä8Lòk …ófç?‘UqUíã„NIm|6¼?­ÐÖ¼Q3<text:tab/>?`?H?DŒ”?Åéë?ò</text:span></text:p>
        <text:p text:style-name="P2"><text:span text:style-name="T1">Ï??ÖP?Ôœ?°Ê&amp;ÁfÌ˜KM´?Kí|æïÖq?‰u‡n<text:tab/>bÂugža?´¾J‚æù?`•š¸?åiö1?ñÀ¤“%îÚ©?&amp;?êåaŸçÉžQ¾æfÍÓµo#‡g‰¯Ñp)¸?bnô&gt;?Ü?âÕÐsßŠÀì|5&amp;Õ*.Š0ìDÝÌs_<text:tab/>ñ¾Ðg„TwâP?ÝZCÂÁ}S¸:¼/Î2E\¤#&gt;¾#ÎÊK˜5Ú??ýÝãžÛ&gt;??‘ò"ç|´??w0#ç?}ÐÞ9WÂ‚Ú?Ê?}{Â’?“Œs‡?q®ös%ˆáÃø½ý?<text:tab/>&lt;â¡X?¡ÈØ¿???9tN&gt;^@{?DË~p?d?f¡êÆÒ¥¬X?d“&lt;1€÷ø7ói</text:span></text:p>
        <text:p text:style-name="P2"><text:span text:style-name="T1">?ó¥Ï 5??yS?Ú¢…‘ƒlA…)›o?,|%®?¬?°?,</text:span></text:p>
        <text:p text:style-name="P2"><text:span text:style-name="T1">öäO?a?„µ?`þ«/Áð¨ c;UÔKlHoÆ?î§øZUG4ècÅ?G[œ(Ý~œ?é4á8˜'„E?´ÁÃ?þ¸=‰$Ì@Äž2ÃÕ¼;ªæ?eŸo¨î%E´4ÉÃª˜’Ö°N˜Ýú:Yªò°NÆÄ¤V&amp;E»‚ÚoÇµ7šŸqáÏqUÍµ&gt;R??–&gt;RÝ®¤Rœçao\VÍ¥Ò©T8NßÍU?î8?«œ~jf9?ë›ÉgÚ‰ŸÈ[wòH˜?<text:tab/> ó$¸v?,ÉƒœÔJ”\ñÝ•E›X‹ó"?Z·K)­QÅ¦h¹{–?‚RàqG%ãÈ??"«n?™?•+=‘x</text:span></text:p>
        <text:p text:style-name="P2"><text:span text:style-name="T1">ã·½B7‹8?Ô?e4‡P&gt;QK&amp;?Ù?ñu8ë?@??¥ž? ‘?§]9òÀN?]?â?:CÜÆ¨ÓY?æI?‡ïÈ˜›QZ„AG?¥øutõ?4?®¡î°(„?zà,Ë;èù¹!¦ž]1pýŽXE§Eœ˜Q|×´k¬–5­+Wmå?Äá3,È?cÂâ*:9hzq¹·}é„ÇÀ•Jeð?8¦*®Ô˜=Ô3tS}P^ûGr¬??-x¶P”AÈÞwç„¢u\VnUt¾èxAÇ¬ÂL~žªÒ£qfc•Þƒ¿}ÅýÂ?Õ½û†_}àk_–?)^øß?&lt;dWÚ¨c:ƒó{ŸD»(±Çó?</text:span></text:p>
        <text:p text:style-name="P2"><text:span text:style-name="T1">ù!`)¼r˜›…Yþ9Y$6 bQt$}ªûÖÓ"pÉ³hA??Þ£áz£²:Ú­)?´‘?rÛ`f??_úæäE˜I /™zó?LŸ¾¥UUæ¯Pî¦ :?ïß;?Kw¨óÆæ”?”˜²ï:å?ôHÀFe?¶)žÞâ†«ýÀÁpjÞ75Ÿ?Nz?u;ñž?&lt;U&amp;±–?vXÇèö?Yº</text:span></text:p>
        <text:p text:style-name="P2"><text:span text:style-name="T1">Vã«‚&lt;?f®¹ÉMAÇ˜‹å’•K¸¸Î‹?àC?E?&amp;àR</text:span></text:p>
        <text:p text:style-name="P2"><text:span text:style-name="T1">ÆúÎ–?µP#üuDC]&gt;?šwH!Ïý}Êqˆ?A ²Ú–í??k@¾þ?%¥¥?ú±•JüX‡*Æ<text:tab/>7ŽvåÙ#?F¸û,x9ô}?‰ T ¤6<text:tab/>…¬0·?°ˆßá?”ÑþÖƒ6¢š£¿£o]Èîƒ?q„µ¸…®wå?î£«JùHáÀk­[™êØ?âoØ?~¸ô/žh?à?y?ó8qöËv.z¦`eö?¥±žG\?9:«ÒNéž\?ãê?J²?Q?wÃ‘Ë?Ç?z—³Í;[ði“æ??i??¶?w1×?¦4º3²ïí71m—ÍINàë£?Ü3ÖG]á?Lñ»²?¥Sø?Áe?Ÿø¦;ˆñ%’V¹æën<text:tab/>N}ëmJwÿi?cS?ï.ÿË½ðß?´·?E¿HÇ(¹ä×´®M?ŠýðßEÃ&gt;1A?KÛo§A$/q=ñ§9?‘Å3âí`wû??`Œ~ã’</text:span></text:p>
        <text:p text:style-name="P2"><text:span text:style-name="T1">ù&gt; ?‡ðxð?D@´???‡$¬ÑWwAâò|? lîY8¿px|Ü4Ê&lt;N“ñäðö3?W™RPø?jüL0</text:span></text:p>
        <text:p text:style-name="P2"><text:span text:style-name="T1">î?:¾‰‚—cá°m–"¢¿?²Ä×x??„Óv`ã"ò.XÂ…Y*Ìˆ?^gæþ¢ã&lt;?T&amp;6Y&amp;•&lt;Š~ê?£cþˆ@I</text:span></text:p>
        <text:p text:style-name="P2"><text:span text:style-name="T1">aïÎLÖ?‚]ÁGT¯??WÂ“Çy;Æ†UvÂ£Ï%bîø7xÓ«™?Õ¨#?ä™?DîÃ&gt;¹Ó??3§</text:span></text:p>
        <text:p text:style-name="P2"><text:span text:style-name="T1">¯§G?7%Rª8?ß€?U¾ûÝ÷{?”©ß?¼œ¸1ÀÞ ÊÉF5mè?v×ORIv®Á×ÎyÖ+Èø–?:Ðg?•?q*ÞŸËý_}?ƒÅ08%“gì.}'†Š9…N?` Xcä</text:span></text:p>
        <text:p text:style-name="P2"><text:span text:style-name="T1">v|¿'Sl|1ãWâxÿ??æ7O®:æï?¸Ï_Bp=||À?/ÿ?ÿ?*”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80 0 obj&lt;&lt;/Type/Page/Contents 81 0 R/Group&lt;&lt;/Type/Group/CS/DeviceRGB/S/Transparency&gt;&gt;/MediaBox[ 0 0 396 612]/Parent 2 0 R/Resources&lt;&lt;/ExtGState&lt;&lt;/GS7 7 0 R/GS8 8 0 R&gt;&gt;/Font&lt;&lt;/F1 5 0 R/F4 25 0 R&gt;&gt;/ProcSet[/PDF/Text/ImageB/ImageC/ImageI]&gt;&gt;/StructParents 19/Tabs/S&gt;&gt;</text:span></text:p>
        <text:p text:style-name="P2"><text:span text:style-name="T1">endobj</text:span></text:p>
        <text:p text:style-name="P2"><text:span text:style-name="T1">81 0 obj&lt;&lt;/Filter/FlateDecode/Length 3247&gt;&gt;</text:span></text:p>
        <text:p text:style-name="P2"><text:span text:style-name="T1">stream</text:span></text:p>
        <text:p text:style-name="P2"><text:span text:style-name="T1">xœ•ZYoãF?~7àÿÀG<text:tab/>°i6ÙÍc1ðÂöÄ“,? ‹°?A?(‰?yãˆZSLÖûë·Îî&amp;-Ù???³ïªê:¾ªÖÕÍóáñ¡]?’OŸ®n?‡v½í6É/W_ûý¯W__öÝÕOí·Ç]{xìwW?«?v}ßµ›îùú:¹ý|—Ü~=?»º7‰1if“¯?çg&amp;ÉàŸIJ›?Ö&amp;®,iäw˜÷åç*ù6œŸeÉ7jÕÒúr~öË"Yþš|ýÇùÙw°ãÎÏþy~–|÷ã]ru‚ÄÛþpè?Må}ß?&amp;TÎè*êÔåDÖÉ£“«ŸðÐ?ï~øœdGvr6ÍràÐÖðW¶z\^ÚÅïKS-ÚoË†›@ÙòÒñw¿»H–—Æ™Åväi»ßü¼</text:span></text:p>
        <text:p text:style-name="P2"><text:span text:style-name="T1">?•ùbÝO¸b???Ÿlš*ÍšéÉû¥1‹îyé?ëny™ó–P'X,?Ø³ÕÖ°\ÚÅóò²€©%?Ž-Ðò?-!ä?.§)ýè©ë±óaY-NQ§r)Š´.…ºpv‘¹ÅÐáž;ÜhèŸ‘Õ?ü¦Ñbñ'ðÐÓ©O¸j“Jÿ</text:span></text:p>
        <text:p text:style-name="P2"><text:span text:style-name="T1">ô??Øðâ“-WÝ#î³#’?ì„Qž²!yÈ:&amp;„„3?³ÒËò?? ?þ\Ã?MÄHÓßfÙ4iýqU€Ã­+‰Žq5è‰ínr6_<text:tab/>|Èì?Ò¢âÂŽq€y¥p.}]‹,“™a?£]â•L?QÔ={º"?ÀI´¾Ÿ¬@?™šü]yd.-U?Z:b½UY?àŒntâ×HÄv?|'yQ“XÖl?¤Û¬¡^#ã©û–6?!?¹±&lt;.d??.’ZG+ÛÝ&amp;4?ÒÑÜf¬æAx, ?Ë+dÅñØÊô?–¦^ìÞ‘‡mLêD?ýH? V??h]ÙìJÜk?€9h{l?4{ ’/ö]¿—«ë¸§ƒq°Œ~C»€Û¤}·o)rnÁ=6?Bñ8:mô~bHú???Ðó?Ê‡Œ¹GÓ}âÃPç…?V!V¼é±W÷öHèPiU?¸j¦âS–¹êúÒÂ_{ÿëë??ï¸Ë¹ëË?þf?´s??þÛë:?×-\IËoË°Ìá‡­®ù$Kï¯]t„½‘¡Û°1Ñ‘Å</text:span></text:p>
        <text:p text:style-name="P2"><text:span text:style-name="T1">Mv3J'$9Ø×e×¦Â¶…oÙÀÑI</text:span></text:p>
        <text:p text:style-name="P2"><text:span text:style-name="T1">Sƒ??(ÃE®–Sï…ðêºŒ‰ª‰?fâž§zf\!?rb–š÷ºŽº?ßåtZ´=ˆd:µŠÄÞ?uÚ6*&gt;]3¿íc@Ao»,ÒBTnMÆ?N¬VGXJä´ÖqT</text:span></text:p>
        <text:p text:style-name="P2"><text:span text:style-name="T1">~9²vñR¡›</text:span></text:p>
        <text:p text:style-name="P2"><text:span text:style-name="T1">~Å*IËË¹ùÈ¦ÁÍA£%¯ã½®?o[õÌÒû Ñ“¶?Ž&gt;yÝGÛè6B???ç¨]Ìec›Ôˆ%œ??E“-ÚA&lt;<text:tab/>6†5S‡¬ïÈÏRømrò'd¯ºŽ-ø•õ¢o³??Ù·‘­Ë‚^â¹:Eìa{C.©h</text:span></text:p>
        <text:p text:style-name="P2"><text:span text:style-name="T1">u”å»?6mÔá°{ðÄ¬U</text:span></text:p>
        <text:p text:style-name="P2"><text:span text:style-name="T1">HzyÞ°d{u›è‘?¾Àñ?_Ðç ^Zc›^-{ýùÕÎ6´±ËE`Ð©˜q¹À¡Ð!Â&lt;å`ë&amp;ÍŠ)ÃG¼&amp;?ºm7ïC?›gicb”Åáy—0?JO,??ßØÙòø¨W?ØœFÀ6+S§›h ?w±hñ?àXRBâp?i­Ü£?é¤×?¼4ÆiØÃvÛ’??Í?bHãDÛ?r?¢F 0?</text:span></text:p>
        <text:p text:style-name="P2"><text:span text:style-name="T1">Q`Ü0E„ÈZ–?¯\E»|AM¦ /?“©e[ã)ÛàbÞ¿#°¹ÔVÑeÇfb-„ð}/—¦.</text:span></text:p>
        <text:p text:style-name="P2"><text:span text:style-name="T1">†ŸQç¼‹??¨b¡??Q?\ØîÔÁ0ÚBÓóTzWº–9€é=ü ìË?—</text:span></text:p>
        <text:p text:style-name="P2"><text:span text:style-name="T1">¢ÿvÄlßŒ×EU§…ññú?"Iî4?KðƒÈH?ò.?«¦ŠCHÉu-‘fPŸÅM\1<text:tab/>›?«8þZ?iÚ¼£àéò?©üùØ©;…N?Ç?,?ô”?èølÆ?</text:span></text:p>
        <text:p text:style-name="P2"><text:span text:style-name="T1">3$þéòÀä=Goäà&amp;ðÚ”'<text:tab/>Ð€j#Ñ<text:tab/>$?‡aì<text:tab/>»QàRÎ°?q®Ë?Iüµ?]@òlb¯Å?ºÞ‚BÕêI»?FÔMÅº?¬?u³–`ÉØ4˜`??f^Í¶‹?„ÛÁæ6›nç?ñøÔ?tŽ?RÜ¼*Óª™°%7‹ÐîÖ†ë¨QX¹exg??…{µ„??ý?ÍÔÛ3Ÿ‹z.\?òM31Ÿ?.¯‰?.õ®?Âr?ãÚ&lt;¨5?ˆ.èå‹</text:span></text:p>
        <text:p text:style-name="P2"><text:span text:style-name="T1">…q3W.R¬*Rö&lt;×~aÇ£¾:2Âû©ùæÅÌlP[œl2eE?ªñ?“©</text:span></text:p>
        <text:p text:style-name="P2"><text:span text:style-name="T1">,?2•µ3³??ïW??ŽùiWãÌ™]Ú\0sì?ê@½É#Y‚QV?¹½Âù€&gt;A÷!+Ð$dæ%Jš¡Ò?îlŒð]p?µlw/w%?Ò?ÞÌ‘xè£5âYˆSŸ,??é&amp;~“Ý‰jÇTèS?ÁÊÅwáU.&gt;I³–Û8µðÌãÖb?A]Pa‹™S</text:span></text:p>
        <text:p text:style-name="P2"><text:span text:style-name="T1">þEv?¼9?,¯?£ýˆC+rÄ?“[{?þäo”?a/W?Ùd2·JM6›ûóHž³rQÆÒý‰ð¥‚ˆ…?‚ä&lt;å5L…NÊ)à³Ô€ª¢ªÂ0h}aça?$6nZ?‚Möì7šN??Y*†Þ„i&gt;CšÑ»4ö]?”U©?×6ÉK¸µ–ç?Ö0~É9E<text:tab/>å+?TØ</text:span></text:p>
        <text:p text:style-name="P2"><text:span text:style-name="T1">ßÔMá?ç??ÛknMÀP1Cè&amp;*óä„‹Z</text:span></text:p>
        <text:p text:style-name="P2"><text:span text:style-name="T1">EÒA?s¹#?R^øý)L_Uè¹'\?OÒrN?•“7…–7?«ª´+JI¹tsi?7)ªPÇ?Eaj??­&lt;?6u?à+Îiw˜UIrH:UN6?ÅKNv.d‚&gt;]›tœH?i”K›Zò„ÖƒV´?‡›Ú-Æ?Àç¼‚ì·Š«ª;?")üæUeÓ@ê´Š?­/¤</text:span></text:p>
        <text:p text:style-name="P2"><text:span text:style-name="T1">Xòö¥??ó:•Ë=?$æ?€tGÙ&amp;?Üh-¤8S?+æ¹0Qæˆ­?ðTïRÙï+ ?­Â1µtäxàBxþnY5/]jŠIe=öEÎwºÞRÞ³ó…ÌNj?=1(Y?îYéSAQ¼ª›ƒ=þÁ<text:tab/>“Ür»ÒÕ±Ùôj_$?ÖëlÜ?‘)Ê??]ËVû}Ýõ?úá ‡­&amp;UfÜ—²«&lt;«¹ NÖ—A?øß½¢Ê ýì‚è^?;?#y¨­¨<text:tab/>®</text:span></text:p>
        <text:p text:style-name="P2"><text:span text:style-name="T1">j¢?²?»à;Ï3?º&gt;•Rå??ZlG?¥yh{Ý)®</text:span></text:p>
        <text:p text:style-name="P2"><text:span text:style-name="T1">È¦Í”©þ!:žÊbáyäC</text:span></text:p>
        <text:p text:style-name="P2"><text:span text:style-name="T1">S”i­<text:tab/>úš0wðàO??þ??«ú–Ýpª€??9u³­ßŒ Åé?šçyˆŠþ™?M#’¡eoíß?F¯óá9?Í‹U‘üB‹©ÈßeñíÒÊ{C;êÝa?.,ÖœCŸ¤¢2ÄÄoÄVWzg²?8dIŽÓråêÝê?(©/tG•Áîéu<text:tab/>lôo?¾??EòÕÄ”f8áÑ?L¶aEè¼˜"ŠJ=ÿ!²w-&amp;ly?Dòj?C„,_?]Ë&lt;¼†á€¥XNû?îWÉ¿)?Ó@rV‹pNE?zˆ“ÀIr*aRÔK(?%?[P?…ºø‰?#T£vÏ¯GºÓìû?÷àâ²?@]šü°4¥?åcÅ!Sg¡¶»¢;g‘’&amp;nÄ{´ò7¼ÈrQËÃ#pÞ:v±£RT?ôŠå´?×Q –Bí<text:tab/>|ƒæé¦”ž|@Ê+¬uMæòÑÞœz¥wª&gt;ì„?hPz£?jP¿û@00???U—‡ÙÓ5Ioô^ob&gt;ô´í]A?Ç ?£JVðð­ªÃPiC®U?è)~×Æ</text:span></text:p>
        <text:p text:style-name="P2"><text:span text:style-name="T1">7ÝŽ¢® ^"Ê™(¶”Œ{ås?÷Ö?ƒEñ<text:tab/>þ‰ömY8?ž£?å</text:span></text:p>
        <text:p text:style-name="P2"><text:span text:style-name="T1">m#y8zXw5—l=zpu`¸(³ÅÐê5?R°ÕÄùÉ"èíG­Ýà?§qaá?}Ž%— V4fk@L+á[v³•¦}›Ý¢J+½úžìòßè˜Õ}–³ßDàK$?æÔ3@”‡”Ú·m?úõ?5výLO|˜ð¯?‹J?èØËÞX?‚tR¸‰F“xý+„à°_üû6¬^l^±dkò"-óiÕB«-R?‰Êœ“ŠKœ|ûòÏ]\*CõÄW?^?¡&amp;Û?«(ø¢òŽ‹*?\[ðU‚ˆƒ×ÔLK£þ5ô^Ÿsçó¥à??!¸¾Þ¢…&amp;Cõê›?Õ?0]tf"ûE»?$É:1?‚]û=ùÆÄ‘¬Iméã?Ù9?ónÉï1€lO?eS‹)à?é|?`AS…Aÿúø¨?P??³Öœppc×óß'z¼ÅIß&amp;?¤h¼[Óì¸©Äÿ½ÉhãÒ"³Q?º}™gÅÒàgäž!Òçí.•?„…c?FßJŸ5E?¾?W@€¡_?Dö¯»ÿkÛù?lRÏÖdÚ?àýž?Æ;Ü×&amp;ÍíéJJ-OX<text:tab/>ðønò:ÆÂ‚&amp;ù?ÎtGM</text:span></text:p>
        <text:p text:style-name="P2"><text:span text:style-name="T1">¤µkL2FN× Ûæ?w?ÝË?á»@CÏ??£‡ÀI9GžøþÔ²‹s’q¾øýâ·6Ò’–«:.&amp;ò?Q•Uši8?uç_ÀôI›p4|ö©?‡ë??+6??6k®þêE ¢üd<text:tab/>†/’Õ?°eŒÿ’?'U§?ƒô?1¡Ñ?œÃ</text:span></text:p>
        <text:p text:style-name="P2"><text:span text:style-name="T1">)M/á·ŸÿìŽ’¬ÿ?#ð <text:s/>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82 0 obj&lt;&lt;/Type/Page/Contents 83 0 R/Group&lt;&lt;/Type/Group/CS/DeviceRGB/S/Transparency&gt;&gt;/MediaBox[ 0 0 396 612]/Parent 2 0 R/Resources&lt;&lt;/ExtGState&lt;&lt;/GS7 7 0 R/GS8 8 0 R&gt;&gt;/Font&lt;&lt;/F1 5 0 R/F11 69 0 R/F4 25 0 R/F5 30 0 R&gt;&gt;/ProcSet[/PDF/Text/ImageB/ImageC/ImageI]&gt;&gt;/StructParents 20/Tabs/S&gt;&gt;</text:span></text:p>
        <text:p text:style-name="P2"><text:span text:style-name="T1">endobj</text:span></text:p>
        <text:p text:style-name="P2"><text:span text:style-name="T1">83 0 obj&lt;&lt;/Filter/FlateDecode/Length 3969&gt;&gt;</text:span></text:p>
        <text:p text:style-name="P2"><text:span text:style-name="T1">stream</text:span></text:p>
        <text:p text:style-name="P2"><text:span text:style-name="T1">xœ­?Ûrã¶õÝ3þ?=J?‹&amp;ÀÈ6£Ží]'i'Ó¤ë™}Øä–dË—TtÙ­óõ=7€?EÚÜ™6ã??????œ;ÐË«Ýáé¡Z?&amp;ß}wyu8TËÍz5ùty×l»¼{Ù®/®?ŸêêðÔÔ—?Ž÷?ìúa]­Ö»Åbrýîfr}w~vy«&amp;JEq:¹{8?S“?þS“&lt;’4dyN#Ÿ?îû?fò¸??‹'Ô*¤õýùÙ§édöÛäî?çgï?ã?çg¿œŸMÞÿt3¹? ñº9?šÏÃTÞ6Í! ²CWRD™&amp;²?—ž\þŒ‹þtóã»IÜƒ)K£XÃ?Ó?~?Õn6O¦ëjVLŸgó?0Ï“8áï§Y&gt;} áˆº³éÇ5Àá·Jyä8SŠéŸ?l</text:span></text:p>
        <text:p text:style-name="P2"/>
        <text:p text:style-name="P2"><text:span text:style-name="T1">F¼œÍõ´yÄþú<text:tab/>Aþœ•Ó5¡È§?ìØà˜íù:Ë¦M=+šßÐ?{?5Ó</text:span></text:p>
        <text:p text:style-name="P2"><text:span text:style-name="T1">æ.7O?³þ‚h&gt;Ï?|Ö€&amp;s0</text:span></text:p>
        <text:p text:style-name="P2"><text:span text:style-name="T1">Nx˜™€G}LH’¨È…<text:tab/>û%.Fô­?q½\#Ù?€RÅ?ïjM«@Oi?x?‹Ó?‘ü²˜nª=?È´šHá=?êúQØƒ£ÔßHc?‹V/ð´‘</text:span></text:p>
        <text:p text:style-name="P2"><text:span text:style-name="T1">›uM-ØrS?@?3¤f¤°ôJ†ï_ºh7kB?îÿò6í?zË</text:span></text:p>
        <text:p text:style-name="P2"><text:span text:style-name="T1">UF…ˆÄwqœÅ‹?n?Jáo?f1Ç¾´€ïl1Ï¼ñ8YÀâØ¡? \Ì?¿3½†‚*ƒí?¾?üÞ??ÀœzØ”ò&amp;ë[ÆJ˜ß/T€9»Zd²€O?}—‹²¥6fÙ]i¦«%ô–<text:tab/>AÂè÷=?¦?ä?¬¸í?GÚŒlì†Ö½Î™<text:tab/>È9Â¯©Á4å„ÊQŠ¬È??5<text:tab/>@½'îÃ¼î<text:tab/>ö™-{‚q?åVžI"š#ª„&amp;azr*jµ\+Ö`–ÌUJR[¯P„Hâ:zÎ€U</text:span></text:p>
        <text:p text:style-name="P2"><text:span text:style-name="T1">Ãû¯ë?J?ªžNZ‰ÖVêI«“é?'³ôÞ;&lt;¬¼¤µ0ëAô?PÓúGB?èûu8‰TÞ`ÏCúž?ËÊ"„­Ñ’Ð?Ç?˜ŠõE¾tø›–*Êdú=“G*?jÎ¿UMÊ,t¼Ãí)íëzÇæÁàæ?œ@Û†</text:span></text:p>
        <text:p text:style-name="P2"><text:span text:style-name="T1">Vy0+OhmÈ^ðhDÃ&lt;z7›?Ì\è"fV_q¥²å#@¡MY??Ï¤ñÐ²ÂïšLIcíÉ[û7?Ü0 Únwˆ™&amp;Wd?7ˆº?†âº‘4&gt;nÐ¨ýZÙô</text:span></text:p>
        <text:p text:style-name="P2"><text:span text:style-name="T1">XCä¶&lt;àÃ¦}Z?O?B:öÍ±^¡¸Q;??9?ýî¸X ¹ÜÙ½î­%-RõÐ V6+†¬ßÚpžD‰ìwMã#eY™ç©µÒè‰È?íÄCÈÐÚ??»¬D4äÃàoÃC¡8ä¹?‡š›÷ˆ%ô?‚?Ý?Ïæ&gt;:M_®a5lZ­Í?'+3EÎíõí§e¤ìyÓv‰©f&amp;?÷°JNLNcá+‰Ö?w&amp;?Êt·G KÏ0¨DŒ?î°zFÞ??ÁÙŠ24ª??@S#éùÁW3ðÍbâ–~ ƒë‰yCPü[]Èü{ŽLAÇýúíp!MÒ¨´ú¿?‚-£,íÀ®›í³p¯,|[œ;:!¢`íD[D»¬Ü¡?a?†??nØë`†V^tÒŠ?¡ ËP’¸È'Y,?$Ü</text:span></text:p>
        <text:p text:style-name="P2"><text:span text:style-name="T1">Ë•?^?oŒ?C5É“èÛƒí^F¼›?gª˜&gt;x!ó;¯óRÇQ©„?Dí®oSBåÑóE{+Þ?y¬¢ðä<text:tab/>ã/Ow y¿&amp;óç??U´M·#‡?¹ÃVÑ?‘sÁÓZêpÈ’„†ÃÛf×úÓÇ™ÖoŠTœG&amp;óÙàô?‰`›Ž2Üª‚‚Æ=‰+­EÊÆGOË²ë–Yä¢WÒ`uÝ¹?´û–a–„G'3Ë!„L\Û½‘î®</text:span></text:p>
        <text:p text:style-name="P2"><text:span text:style-name="T1">PVƒ?ž?Y¢?¼ù}_(ÚaDRê(+…?´×ÆBC¦g…?—êŒÔž»?‹›BøÁ?Åvcù‘{Æ Ð"?nêµ`ôœ¯?À‡L?9?h’YUóx‡¿âŽœ?ë­]?Hèìñ?k›SôÏAç?wæ`â“u5ó‚ÕÂiÂ“5œvsEÞš??¬NÜàåmÖ?eªBGi??PíH?h¿‡YjEkLÐªU?™2D7Ä/­L”©?véL?ž±¨°¯?°M§6ð</text:span></text:p>
        <text:p text:style-name="P2"><text:span text:style-name="T1">¹60‚ƒ½ˆwî¢?k†?lßX¼‡‘‡ˆÉ¹?]?Š­,"?!:</text:span></text:p>
        <text:p text:style-name="P2"><text:span text:style-name="T1">?SMû??æ-Iª'ß?&amp;Ú³éÎÒû‹?4?¿1zbŸ‰?Àyõ*Œ*?í\?Èð²amâPý`#+_^çK?G:9?î|Xh“?öÑeÌÔcÚ GÚ|æD?ó¨fn‚ý??t??’?Á¼SÕÅ^OKæ?5Áa?&amp;7]ªF?µ$bã8°òØß?Bkš9£?,T?(I?¤</text:span></text:p>
        <text:p text:style-name="P2"><text:span text:style-name="T1">Ñ–·}í?÷ƒåñÒ·Ò?îº¢?û?c¿—`ñK)Ë8<text:tab/>b</text:span></text:p>
        <text:p text:style-name="P2"><text:span text:style-name="T1">Š?ä?šZš¿u^€Š?#? u?[/ÏÞáyæÜE3dèRÈÒ:“Ime^'6ñ</text:span></text:p>
        <text:p text:style-name="P2"><text:span text:style-name="T1">50ø•êADzlEØ6‘êÆú*éc…z¶&amp;Òaé?×Ýº</text:span></text:p>
        <text:p text:style-name="P2"><text:span text:style-name="T1">Aù±?â</text:span></text:p>
        <text:p text:style-name="P2"><text:span text:style-name="T1">‚H€þ?¨l?÷v@Ä&amp;*2/ä–?Í'ä[*c[jB¾Ì¡¾´¶dâ¸êF‚Å?Ú¶çK?Cx?™ã#÷#rÑS[±S.]ñõ¨‹ </text:span></text:p>
        <text:p text:style-name="P2"><text:span text:style-name="T1">^Ý¯.“(/ý?ˆ·R‹??9—¦mïåPÉ"µ‰³b?²FÂ!F?DcyÃy¬3Y¿ýáT‹19]'&lt;Ï¶$¸¤?N`Z¯ÿÒ.Ý<text:tab/>‹€?÷È?cÚDÌ?5¸‰ÕÛJ¤M?åAŒhe˜•»M·@?»é–*=¿a(•â|Ö©¢RS?ÄôÜŠÍ¸ ÷ÃÒ±ÛS=Q?g?˜ñÏÖ?ùÄ†ñ"ÙPtã</text:span></text:p>
        <text:p text:style-name="P2"><text:span text:style-name="T1">ûFK^ÝÒ)‘ú[,Ê³(µRt¿~pu<text:tab/>?å‰M¥??hJ?©¸ƒfhÉ?kÆ?XÜ?PM?%#¹eýJ#Ê+‰±?g?uêv˜¬ö½)dk2\å?ðžÈGC1?ì*7Ã›:¹.PÃ??:S‘¶¶8Hù²Ä©~šºÈÝ“r<text:tab/>Îé?7.ìL3?±­Ç¨­KMœm?¬[×±a\.Ê‚ï?§?ÏîÌ·~ Å0_[mÍ-?ëŽlÐ.÷»·ë?:1Ql?’?¢vé)ãb&gt; .V‘ý¨B¼‚l°Ð?~¬#ëQ5`?!r‘‡ÄÕYôô?d]÷3?u‘Sj~?5£®v#ìªù,?)Ë†û}5§æ‰l?j’ûQÜÐeÙÝÐxn$*ŽÊ?ž˜RVXˆa5Ä Ey?ÀX±ÖFVJúB1m8´®?óDGr4??Z?‡p¡‡u,¸P[[7|»?h?vŠ+°?±Îã®C³Ó]NïR<text:tab/>ì%Å–ïMõ…}þ7Ü é¸ˆŒ;)º?)èÊƒîAR¾úÀ?šÄ¿aÉÚ??œBW%en/‰rï&amp;©Äû’ëÓ+‘ÞdUCö‘û$1/&gt;cu?wþ(¬9‘¦^å‚\?ä ³ÁT.‘Œ»3Êí’â¡ëtô?Ž*ÀÔšS‚Ç&amp;ç¥‰Ê$˜.…??ÑÊÌ‹? ñOè¯ýÑ?¬|¤2zbû?¢P4»gôÛ«½ïlþ8?‹!BÏ&amp;ó8Rz’”y?ÌË•ŽÔd·&gt;?ûø—IÝî8Ê&lt;TÑ¤ˆr°v?ï"ÀÂCÿKç?'E¼þþ¾I6U™º»?8˜?ÎŒ®Û®EúD?Ýe]¢ÇËZ¡#?‡KxÂÖ–ÔêÊ)"µ¿ôÚÂ^áHRdR°Â¸í+àrQv·o¯5ñâ‘äUnQíí'é"ßT^y? ·(Ñ‹¹¶</text:span></text:p>
        <text:p text:style-name="P2"><text:span text:style-name="T1">©KQSœ(÷¸¹½î•«U‡àº;)³—¼‰½Šu¶à¥ÃÝ–¢’eÁº™?àraÂ\.›s9Ó$&lt;c1DîÈ=}ý¶ûVUÄî&gt;«ÑI?ÁÛ–BÀfÿ4ósêÚ/C4+ªRÑ#+¼r¡4çîÂÂb?œ{‹ïž|G$£d¹¯·(&lt;”?ø¬?Úóö+??ûdBåy{?è¿kè‰ Œ+—Z'“§máÑØ*º¼ï ð`å§|&lt;áÙS—¾%˜ñ€m‹?Ÿç-Ë]b„KQ¨??uò·‹?¾U³Þ`H¦Ý?a?na</text:span></text:p>
        <text:p text:style-name="P2"><text:span text:style-name="T1">˜NŒ_ƒìm?Â$Q?áWš[?áhÆºtoFeì¤ãvˆ4ñ?&gt;iŽ£©½‹¶…*…·E7ªQI7=?ØÙHcuáQL?„\?´xF–½Ñ&amp;¹{E&gt;Ðe›’:fñ)‡ŠŒ}˜?mKš˜?¨4???P?"ê?I_{¹Ž(W®RÐ&gt;–X?)TëDi8·?£D:Áç?òîhK‡[ý~rÉÛItÚScqè¦U&lt;O’+ªÏÈ·ˆeO©$õÞ%`*Õ§KH¦? ²Â?¢­Å?(¤è¤™ÿ—?qãã</text:span></text:p>
        <text:p text:style-name="P2"><text:span text:style-name="T1">—½&amp;Ìï¸ŒRç6GþoH·L‚— Ã(‡#??S6?NõÀé…¡%?œŽŸ?%f?G?–ð.?þ"&lt;?Ç??Á×÷?½&amp;ìñk±Š?Ë'ÑÔ?—!‚â?A?™"” ßEê#?Ôˆ’.µ¼<text:tab/>Ÿ¦‘•îLþ½£leŽ%g#]_é©_‚‚i‚=›ÞÓxí„H…Ï€t¸æ?®ùy†µ?Xç‘ï´ðe?ß•[Q1ƒá²ÔÑ?Ú?£ùÚºù;®gtæC³?$?=±ß)µ%„?eHí°áO¢\…°•]mÕc˜zùƒ16d"§ü©Ý&gt;Ž¼Aª?†l?±#ÌÊ?5nG:)£"<text:tab/>aJH «Ó?Ÿ??’'Ó?­È¬œØl°2n¥??~Y1?7Â}G+YŒ‡k—§ˆÞ.t?&amp;2ºuÆÌ.ÆÅõª™iŠû·Növ?©$,TKì;²_Æ?&gt;B?z Å}ˆí‹øÌ?ˆÛfÃž,u’K'kèoíá‚±?uÁb_fZµÈ???§cKºM?zÚûA0®IÖ]7-Þ„+!È-?ë–OU6ãMÿ÷Œ…N£±4y;ú`IY[I?¶&amp;¨F(?Þß•þÑ‘©Å4jùizõÆ??±ÀB'ÂÿŒW??-?Ý(¤›`?øAvç…? ¤wÆ?Z±}=ããÃsyñ-P<text:tab/>áÿ?‹îèôÁ?öì?K±›³µlÚ±^ñÅdúWa)®|5S¥§ÿ?–Ê’m?"h¬ís=›&gt;"_áÂÞŠÅÖö¾ÐÁ¿]¥Ë¹¶@º…Ô¬ø¤$,N…gƒ_¥tŒAVõ…‹ö¥â=óÊÎ&lt;ÎpMû,?2Uy`M½¨rófÁ“SißJ<text:tab/>M~³›…¶o°‹Ø¾§N¸¼aZ|í¸Ã?.d§eBUæÒpÓEÏ?Ý?¼<text:tab/><text:tab/>²h›gJ5TO9õ??ô$?ƒäjJJÆîÄ;?k??½PÏqè"Ã·$áq\«žü¿gj‰¯¶^“€¶ˆ]@DÔÙKé?~`¨áÙ(?Òp/düÔHßm_‚çQžºõ?”?hŠCÐá?ÆxîGâ—?&lt;†Ð¥?©?ÍcŒfÓ:ëNÄÞ?„@1ý¿?üyó!P?•M?yKÖÓ÷(´ágÎ¾)B?WíÜÝxo¢²?¹ðh¨?=?U}?³¥€ü?³[è?+Š!´Î©˜iVem“-›Ykä+¹@¹QîUŠ®ÓQ</text:span></text:p>
        <text:p text:style-name="P2"><text:span text:style-name="T1">•$‘Q?kNRÈÿ?:½‘Ê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84 0 obj&lt;&lt;/Type/Page/Contents 85 0 R/Group&lt;&lt;/Type/Group/CS/DeviceRGB/S/Transparency&gt;&gt;/MediaBox[ 0 0 396 612]/Parent 2 0 R/Resources&lt;&lt;/ExtGState&lt;&lt;/GS7 7 0 R&gt;&gt;/Font&lt;&lt;/F1 5 0 R/F4 25 0 R/F5 30 0 R&gt;&gt;/ProcSet[/PDF/Text/ImageB/ImageC/ImageI]&gt;&gt;/StructParents 21/Tabs/S&gt;&gt;</text:span></text:p>
        <text:p text:style-name="P2"><text:span text:style-name="T1">endobj</text:span></text:p>
        <text:p text:style-name="P2"><text:span text:style-name="T1">85 0 obj&lt;&lt;/Filter/FlateDecode/Length 3141&gt;&gt;</text:span></text:p>
        <text:p text:style-name="P2"><text:span text:style-name="T1">stream</text:span></text:p>
        <text:p text:style-name="P2"><text:span text:style-name="T1">xœ•ZYoÜF?~? ÿÀG? qØM²I"†?Û‰s?Yx??ûä3¤4ÚŒÈñp(Gûë·ëèkîÀ€&lt;löQ]]õÕWÕœØîž?›å.z÷nþa·k–«®~Ÿ?›?ç?o›nþ¥yzî›ÝóÐÏ›?;hú©kÚnûþ}ôñûOÑÇ‡Û›ùg?<text:tab/>‘¤yôðx{#¢Tÿ?‘Ê“,Ï£B)|ó¢ûýø[?=·7iô?~¼½ù=ŽfF?¿ÜÞü 'úz{óïÛ›è‡_?Eó?’}?v»áå´pŸ‡a??·'NV%…DiN.?Í¿À¢¿~úùû(=2S‘'©Ô?Ë+ý?Oµ›Ýçñª‹f÷BÆãrVÆÏÐÒõ³šÞ=ÏTü8»ÏðÇ’ú­šÅó¬ ÷#5</text:span></text:p>
        <text:p text:style-name="P2"><text:span text:style-name="T1">Ø?~§ñ0Í„ˆ·®a§‡â´/3QÆ]BC&gt;Îò¸?ijýnÙÌîe¼Ö]×ðø?sÜÑøoz±U×óJ=Kû4t£[?çèa?Š5x­Øp?¯|Å?ÓL–%•bÍð:?‹7òÃ¸é`Ñæ/­ Zó‰f¾?JÆÍ“nnt{A²Œzm…/?7k½?Ø wv:Ó?¨š¡=! ?Ú</text:span></text:p>
        <text:p text:style-name="P2"><text:span text:style-name="T1">êPÀnk—á9–F¦WhÄ_k:Cýç ÙNK€OCŸ˜Z²‡?L&amp;ãN÷á¹hÓî¹éñ÷yý‰:©Œe‘r–[½b‡G;?h¬d?‚eû¶ë—ÐíÍ©ð õÏ?ÌoÄÉPÅ¸÷Ö›c?ÃàÄÊ2nt¥ÝªSÆÎ??</text:span></text:p>
        <text:p text:style-name="P2"><text:span text:style-name="T1">´? øÝŠäû‹F(4Üðüs~?1²´HÊpûïÒô£|¿?ø?ÜdB%euLw}?û½Êpµ?ÊØEƒj´&gt;÷j?#K?oš­q\ôg´Ô</text:span></text:p>
        <text:p text:style-name="P2"><text:span text:style-name="T1">ôðM?:+ãRþÃî*u?U&amp;•?„º^?¢¬’ªØÛQß¢?Òù¶,??Ô´Õ…PÓišU?v@æ wC¶í#ºð×<text:tab/>QnÙº¸Ó?ªxÔS^Px^‹¤0~øªgéú?¨r¼cAaµµuÀáÛL?{Æo?\</text:span></text:p>
        <text:p text:style-name="P2"><text:span text:style-name="T1">?¶­vžË…âƒÌÆ{?(6kß”á=î{êƒ‰;@i_!ËÁ¨ŒTÀÍßÌÑƒÑ¬?¾wˆSç•P–:4±?ÚÁß^Ó¿™?²òÛ5¨Žzõ??/9±„(ÊD‰p<text:tab/>_œƒ€'N‡Î\eIjléav_?XXXÏ|õ¢ÌÓ¡Gœ?3+’\„+,?¡à(²¢ÞS.6V^Ø….m÷?öAf?</text:span></text:p>
        <text:p text:style-name="P2"><text:span text:style-name="T1">¨šÁœ?hø</text:span></text:p>
        <text:p text:style-name="P2"><text:span text:style-name="T1">ž~ƒ¶Fø?nŒÅ?¶óîËˆk.P›?$)†ž‚?®Þ¸ù@? ?4±¼và<text:tab/>?ãæYGó­á<text:tab/>¤Dò?e¬Ì?P? hLp†4þ?cúd7À?/µ8†”´?'¶Þª ?©Ã?:C·œ±^ÑÀ;~7ôWàgžåI•±?`/¸ÿò`/$—æ?ã´Ð</text:span></text:p>
        <text:p text:style-name="P2"><text:span text:style-name="T1">ÿ</text:span></text:p>
        <text:p text:style-name="P2"><text:span text:style-name="T1">×?¿3Á&gt;õ‚Žµ¬?è‚¹ìÄu1¡_b¨c²3íÜ¢¬ñ€²}ES%"D¯CfÏ¼iÑá´Í¤WÓ??Õdš¨’Õ?vK&amp;Ø?îCQ×#<text:tab/>hÒ(‰2Ö????‡W¢D?é??¹ ?ãqD</text:span></text:p>
        <text:p text:style-name="P2"><text:span text:style-name="T1">[EÍU?FêY?¸×??)Ë¤¨Ã½žÒ‹Ìd"Â…x›†??kíûÁ2O¦T?œ^´~ˆØõVc|xç?"Õ????ð</text:span></text:p>
        <text:p text:style-name="P2"><text:span text:style-name="T1">Ís?ÏNšÍ,¬ÖKMS?tf|W?ì{D›íDË}m»?¬·…R?ÞªçÞ U?8aŸèÄ Â?sÊÖUì–?Ï±a?V??-Œ1´L»ËÂá³0ôl¸Â•³Z&amp;¹9+B2?6'k‚;«¹Z‘??Ô/àõµfèƒÇQ?˜Èní?¸ID7??ÒR?;µ?Bê?Ý)N(—?q{×[ZãŽ?Èü%#Ê4“ÊD˜ç™å</text:span></text:p>
        <text:p text:style-name="P2"><text:span text:style-name="T1">ŠVÊ?ó¤?ê2Ð?&lt;S„²6è±?z)?GÑ{Óè\§ªŒ?¸)]?×’yš„??Ô?#y€/¼Ü«ð?ã?fbÉåh˜iÂ ­û?¬ŒÔnkC?*œ?¢?²=?l?§?-%ý:15,B¹u§U³ÙtV?÷n?Î’LàDFE</text:span></text:p>
        <text:p text:style-name="P2"><text:span text:style-name="T1">.©Ó?žû?2Ú&gt;ÄðüóLTÜ@ÞsQC?Pb|I)yÔ†#ø?Ór˜L&lt;ÆàrGÍ´ó?“??²·&amp;Š[«²^m~Ÿb‚U¢êPŒÕ0’?Ü+åÒ”"³Œ“?¨*<text:tab/>wØDUüÇÌ‰O4í`0Kƒ'Õ|ÃHª„¤?ê¸ô?Æ¤©a]„îgŽPú\¾qr Pdâ?Md}›B·QÓ÷5€^Ë</text:span></text:p>
        <text:p text:style-name="P2"><text:span text:style-name="T1">3'ey£±?/7L¸?Qc_H°dM.ï‡Hº?!p</text:span></text:p>
        <text:p text:style-name="P2"><text:span text:style-name="T1">†‡?¼¹&amp;CÍ¤HÊÒ2ä€—0ËÍÔžš²¼Œ1_EžœWq?ea?ÁÐšas°``u‚s?KˆqWxÊ<text:tab/>wûÒ</text:span></text:p>
        <text:p text:style-name="P2"><text:span text:style-name="T1">› ¨Â’?i?Å–?uî‡‡p-¤˜ÍøùâÖ®˜%9\?è÷ÂD?›&gt;MÏÑ­8?hIkþÐÒÇ-zGú&amp;Ðé&lt;ÈÐ¯t³¿ŸM?ZÛ|ÈRó03ðÖÝOuÎêDÖYRØ@½¦@­íÖ?õªÜå@ðàØfEu4ïî¸?ã?…“?0½<text:tab/>?ð?Ò_ŽQóÂ.¾pÃÔ÷dÂ?±?&amp;?(¬ÅøÊÃ7ûàÓnwn??ìm*N®ð*YÖ~Ò??ëû–œ²½#L?§%?µ¢§M??€µð&lt;·??V?(é÷Ô</text:span></text:p>
        <text:p text:style-name="P2"><text:span text:style-name="T1">^’KÆ?ŸÌéÎ ôÆ(,÷Hî}Q°í:Œë÷€‹?]LÞ„?P/? ¤*?i ve%?úS3—Ô?!N`^èü?O+áþ¤&lt;~h˜Üol7?B²E?Æ._Óý†c?£ùçâXö¡3</text:span></text:p>
        <text:p text:style-name="P2"><text:span text:style-name="T1">Í©?É?õ½?ŽÐ?ÝÞ?Lx4Q%ä&amp;Á„'Ó™R@</text:span></text:p>
        <text:p text:style-name="P2"><text:span text:style-name="T1">úšRCi4?ëÿÝ Æ°¡ÜE¦?®âk²iv'ÒX%S0?uÏ¤­ìêŸ?Q&gt;ª? _o°?ù»ppB¿q4Ìd&amp;[`Ï8³áYÉ???ä‘BŒ—Àê<text:tab/><text:tab/>?MÚo?@÷âª }æŠŸ9¨ñr?Y™¤FåÖP5ÏÀ</text:span></text:p>
        <text:p text:style-name="P2"><text:span text:style-name="T1">­g.À*‚?¦/a?¡ÉÎ¸Ñ/?‚¨žš˜èžÂº4É‹pýÖø³^.a¬ç)ÒÍÐ6?™Ïµ?÷T¡¢?Wþ?È¿ö&lt;€TgO?¦ä q^GR&amp;U½g–?¦ðI?fA5¡ç¢Ù?µÑ???(\ÿì??i*&amp;¾ô€æÞÙª85?^tí8ƒ?q&gt;?æA¹WÅß¹ö=–gf8¯‡´JLXÚzü†Ï¨.?o,?·©&amp;šHÍ??"=H…??Ue²X×åŸ?f$?9†£åŠ4f¸º^dÃä?Ë?¯†ù¸¼&amp;¹°/Qç®¤ÿi?eU[ˆ?ß?^ý‰ÚÛšæJ¢÷Ñ?:5¶?wîÆ?zº;7q?§ÖÝ¼È"€Pw~â</text:span></text:p>
        <text:p text:style-name="P2"><text:span text:style-name="T1">MOö¾³i'¾Æ4Ôém&amp;å¥??Ujo?(“¶\‹0ˆŽ?IŽ÷³û?×_âx?f7.¯PÎI”r€z"xh?_e¬'ãŒ, òàwE™ñÒ”W[¡U·$?JBÛû?™Þ©ŒÎ»˜&lt;¯T¥üÛ‰žÂXÎ?ŒÃ„Oiìnf‚ÂKNW?­ÐØ?,(dí%fê¸</text:span></text:p>
        <text:p text:style-name="P2"><text:span text:style-name="T1">å©WÌÊ³½&lt;?Ó6tª#W;(?×òðØV‡s?µ?hX\‘’ˆB&amp;Ù•e2}JœÎ??Q?kÓ6™lAÃÚ?&amp;·9¸?©?v51‹Š?1J[÷¡‚Ø©;!<text:tab/>—Au ùÙ+!yúJHèxhB</text:span></text:p>
        <text:p text:style-name="P2"><text:span text:style-name="T1">§½¶rr</text:span></text:p>
        <text:p text:style-name="P2"><text:span text:style-name="T1">*ø½Ø‚s¸j?Fç?ýO?"þNÂÐ®Ô\ÿó&gt;Oqì:_?·ù÷æ†ÊÜÌ˜eœ ‡e³óv!3¸Ë?¾@Y´eº«ŽÈ\H”Ç•6FhRáÕfäX4?4Eîí}?b0IpüìÑGùÊÿ ??r,ÎXŒfÛÁžÍÓ^?›ý•®»ßÎÒZ?hÒpÛ/S??Hdë…ÃËåœGàâû?ï@yÔÕ?üðX—‡’YèF?Ó8Ù7ÇÊ•SdDÝ•×ý</text:span></text:p>
        <text:p text:style-name="P2"><text:span text:style-name="T1">Ò<text:tab/>O°rÛ_&amp;²?6å3þ:€{x¤ê"òïF?ãÚà?TFü-9ÕT•W¬&amp;ãã(TW‡^Œƒ=ò‰~9^8“ºHŠÜœ¦?7º¹Xtô9Ð“­óêÆG“j¶ ßï¬žm­­E©†¡Mø%0õîÑ?µ½[8ë/</text:span></text:p>
        <text:p text:style-name="P2"><text:span text:style-name="T1">ÓyÎc?¤Vè.~jeJ&lt;îb&amp;¸¨¼¦”W‰$34Î,•éAB¦ê£•7®VEtŸ?^„;„ì<text:tab/><text:tab/>yžýôÛ?Ÿýº?$Ø?gHJx†à ‹ Õ–³úÑ©÷ªs×©wf&gt;Ùi?ö?–&amp;ô±ÒûÖ?D?@ÑÿÖÆ}ñ‘?Tˆ)wH¸ÿ?ó?…¹J'e¹…Œ^àc”ËÅ*?×a0ÞÓ!ìg&lt;¡?À²J?Z¸‹Ü?%ÝApþ?k‚-!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86 0 obj&lt;&lt;/Type/Page/Contents 87 0 R/Group&lt;&lt;/Type/Group/CS/DeviceRGB/S/Transparency&gt;&gt;/MediaBox[ 0 0 396 612]/Parent 2 0 R/Resources&lt;&lt;/Font&lt;&lt;/F1 5 0 R/F4 25 0 R/F5 30 0 R&gt;&gt;/ProcSet[/PDF/Text/ImageB/ImageC/ImageI]&gt;&gt;/StructParents 22/Tabs/S&gt;&gt;</text:span></text:p>
        <text:p text:style-name="P2"><text:span text:style-name="T1">endobj</text:span></text:p>
        <text:p text:style-name="P2"><text:span text:style-name="T1">87 0 obj&lt;&lt;/Filter/FlateDecode/Length 3133&gt;&gt;</text:span></text:p>
        <text:p text:style-name="P2"><text:span text:style-name="T1">stream</text:span></text:p>
        <text:p text:style-name="P2"><text:span text:style-name="T1">xœ•ZÝoÛ8??ÿA6?+"ER?®0ÐdÛÛ]`ïöp?ö¡·?²­Ä¾M%ol·›ûëóÁ/ÙN\?­¥?9??çãÇ™Þ¾Þo?Úå&gt;{÷îöý~ß.×Ý*û|ûiØþ~ûéeÛÝþÚ&gt;núv¿?úÛ??{ ýØµ«îy&gt;Ïî~¸Ïî&gt;]_Ý~?™?y¡²O?×W"+ì?‘?•—JeÚ?üòåúªÈ?áŸ¿__}ždÓß³O?__}°óÿ¼¾ú×õUöá—ûìöŒ@wÃ~?|9/ÓÇaØ'2¤(ë\K?âìÒÙí¯°è/÷?ý?ÉîÔ‰Ýi•?ÒîNÕö—?¿+</text:span></text:p>
        <text:p text:style-name="P2"><text:span text:style-name="T1">­ç³ÒþªÚþUó™„g3oàç®(Šr&gt;?…}¹+íØj®™?Ãñ?Ž×&lt;ÿ=Í»ŸÏ?°?ðw.Äˆf‡!ÍóÖÒ??’#?‹¹¨œ`?q€Õ­??È*ÈãxKâ_|´â*`?¶¤M$¯¼Ÿ‹:^K™hó?‰›ý5Ñòa³÷H·kã°Àƒé"Ý?ÒîG??…¡´°ñ?ôQÄ?¥šët‘`?çí×pYæµaÓÙOgj²ÞLÍd—m‡ÍTMz$Ýdß¦zÒeý0mhP6ôS!&amp;Oðü?OÙ¢{´?7@è3?3Ø?3yžÎÊIÛÛo»‡éLO??Ä/SQM²v±?2r‚•÷%1c^@i-?œÊR-?@%à?2Ù±?Äþâv-š¼v?C?nì?w?&lt;föŸ¦˜€ðk?á?X†??Q27‚$?«[ŸP·P"—Mº0rüb×µ?Ìq{Ò?°†÷þˆý©Ó?Êu•²ÏYÌßì®$Ê\5“ö?O?¾H&gt;oTâ?I¥;@?ŒšD&amp;`??j</text:span></text:p>
        <text:p text:style-name="P2"><text:span text:style-name="T1">•¼b2Šø0­Ž?~ZNý…ÎyC†•p¡?Š*/SÆ7VF¡Å?O¯?`?é?ÂGR]N;</text:span></text:p>
        <text:p text:style-name="P2"><text:span text:style-name="T1">Ž!›Š?;|)-ŸøSËÔ¥3Ì®Ö“½³å¡çqÃ???¼&lt;xÀí?Þ_Î?l)T.Mº±sÆ]Š:¯Ò¡‹C"îÛž¡?‘ëØ1pGOŽ‰°FÑ¯È,àeX€.ÿŸ»eØºýç+|?C?Ò[OÅÆ?–)Š:X&amp;òõ:Ä¯</text:span></text:p>
        <text:p text:style-name="P2"><text:span text:style-name="T1">ééðdõ?…??û­}îÐêð•?Ñy¦“·ü}L ?h¬?&lt;ý5Ï¤¸ö†J*kZŠu²²þ&gt;3*²?Ã¢u¸4?¶Ãn‡:ÙY!ÁtL?<text:tab/>é</text:span></text:p>
        <text:p text:style-name="P2"><text:span text:style-name="T1">ÊRS?ÎäÄ?¾W 1§¼Ï(g©?â?«ÖÙ™ûÚ_æ—Ò4y£Ó?¿?A?Ážû62í›‹ü²”:oRÆgÍW6yY§cñ|.°ZSZï§)ëö«?ŠÓš•?/J¹?Ù¬ÓB®êžáÀœYY/ö^ªË(</text:span></text:p>
        <text:p text:style-name="P2"><text:span text:style-name="T1">äDø???ˆsCï³]f;„???ñ€sVÚçŠ™’c¿Âaÿ‹e6±1?/6TøŽ;8ìöSõ¦ZT“§J´ûÁæé?»ÔÐ¯2·ƒ-¤¾%®uðÉ¹ËÏ°?ZæJ§¬c1ŽÀ¦8?[U©òÚÛ§é¬¶âø(ÀA¦Ñ??$ð\ñæ—è¿</text:span></text:p>
        <text:p text:style-name="P2"><text:span text:style-name="T1">£…ÁE?;v?¿,€<text:tab/>?j@??Ï–…C}ô(5</text:span></text:p>
        <text:p text:style-name="P2"><text:span text:style-name="T1">`v´O?&gt;räÀdçcúžKÔ:</text:span></text:p>
        <text:p text:style-name="P2"><text:span text:style-name="T1">þµóÊž¶yœ6Ç?(‹ÜT¬ %ÚkœaFQâ?Ä’SLøi*êI?¸VC·?#‰i¨hr‘î)v?ûm9ôh.m@|?öüªK§‰?ìÒ/?;™QG™?@"XçÍ[j)L®ÅQŠ“Â?ù¸[?¾q®÷?–¨v3±?~?²`v?Pé´p?†ž_¼±¶O?`??›ó ??Ý_{Ž?@¡d„FøÕÇ"÷ñ’¬dñ[®œiø0ÃØ#Tam??ä¤]¸,ˆ”R„X?ã:÷5hŽT?lØNiŸ?¤{öÁ¨es*µ<text:tab/>uŒŠÆ‰</text:span></text:p>
        <text:p text:style-name="P2"><text:span text:style-name="T1">¥;‘ôFJü›??ªða?¦^??ËªÎK²—¬È??yùÙ®½&lt;3ÏX Uæá”??Ý?…íÖöæa·ˆH¯˜??ÛÓ‘??gQ?'Mfnß˜`(ô¥ú“?önÜ3Z%9Œ?Z„s?…ÊÑ"néh!"??vÞ€i&lt;ûu?Ú-?0??Ïî¢$'?`ÈGB¬±ô‚“,;++½»£+KÎn.M—eð&gt;Œ[]?Q1ÅJÞÁ³å‡??£ŸnÐží*Àd¹Þx¿</text:span></text:p>
        <text:p text:style-name="P2"><text:span text:style-name="T1">?Ö^·²&lt;ivÝÍÛ@£´i¯iR„äb</text:span></text:p>
        <text:p text:style-name="P2"><text:span text:style-name="T1">»Í??»TGŽqê"<text:tab/>Ãþ3¡+?$è?ÓÀy`3=¿‡8³BJlk&lt;ä‹ÝÎKô¾?†?ÜkY?È?6 ïâøgÉkgž…K¯cp÷J•¨,5 G_%âB„«?añ?*#šË;®hRc?¨¸çbÎGªi”X‚yŸT´ ¡î3?t,??qS%/??‰ø?—”hÝ;ÃâqµGº?/¯ål˜Œ9â?=¯\1¨NËFÈ?%‡²SCe..•e\?s?E(ùøíi¨¡•4Ù)ìþ¨ÊDü?oŒ‰RF§ îX?µSáwT‡J)òÊ%?rÏDK?f4?½?# ã£Ú@Î¨ø1¾±8Z÷?%BFXÝÊOLP^}*-[b¨?Q ¤lx?Ïèƒ(}çŸGÉÓR0wVÖ­?O?´ªŠ‚Ì%‘²¨rãÀ<text:tab/>A§£Ôê\°Ë¾Y&lt;"\|^S- £Š—ã&gt;Ã@å©¾[e?g3¿W®Ö}k_€Mžñ•:ÙÓŠB!Š2l³?”.¸YÉ¦„Â?_­P|º@?²òyE4x’?¥?i?§t&amp;\­ˆaƒ¸(:Â0WŸ›i2›U&lt;}à?‚«+?å³É¨?Ã÷ý Y´6W8³?ó¤Ì€{½¹àðeÕäÊ?~Û¯¢Ü…W?Bd`öÃ²…ÓBØ?lÍÒ=º²cwtvšT‡Y?ÅÙõ äng<text:tab/>?!Iá³¬”c»Ž–…µf¤dê]vÔ9›=sk·w¸2Ý7xÊ%¦eã†tÂ?ÌP¬:FëÂ?Šh?¨?‚s?ú?V–ì-ƒ?•¿8?5‰Ÿ£"ž‘?Ì€o îÖî›ÕcTº?U?FFZùºà:6áKRhYZ’It?¹I~O”–ZäÒ)¿î?Ù±´©º2´¿þ%„?’ß¸áìcIq?ò!?TÏÕ<text:tab/>¤ª?)%²½Z'çë?²4yí˜D…˜M(yÙ€nw»ÙY”Ì?Br`û'˜¶¢è?©ˆðR‡­<text:tab/>ª?&lt;GqMøË?^3?ƒõÎ&amp;Ù¥)¹dh&amp;ÁS³?Ÿ}?š’Rææ?M! à¶QÜŸrHIaëÈ¡$ê?pQKÌ#«¸]U9¬?‹ À9<text:tab/>æ¸EErÐ˜˜'Ò4uà˜?Í­S?È¢¤Û<text:tab/>â?áGn?&amp;­F?uAl@u:–M¢NXKiÃ­äé¬Á:H³?ž?Lãã*ê\×á¸&lt;È?Ëb7£B¿ÔƒoŠT´&amp;ë bÆ¬V/</text:span></text:p>
        <text:p text:style-name="P1"><text:span text:style-name="T1"/></text:p>
        <text:p text:style-name="P2"><text:span text:style-name="T1">ÇXÊèž</text:span></text:p>
        <text:p text:style-name="P2"><text:span text:style-name="T1">{Ž÷r?]ôžGÔÍäjú{(9?„?®à$Ë¹›µ~S/ÆäRz?B?ù¶„B&amp;å¿@X°2èƒï=ñ]ä¢F¯6¹.SAŽZ)?¨\vá&gt;g~:Uœòo)ðÆ,òÛ?ì¯ÏF}?&lt;ÙccË|Wad9–º?°j»{?ÂA3 0'Ü3£j÷È7Ït?Š&amp;¯RV‰?3¯?x°ÑDpÍ…»3ÑŒ8¢mè?3*É?/ª&amp;E</text:span></text:p>
        <text:p text:style-name="P2"><text:span text:style-name="T1">Á†›/®êÿ?º?­«?¡í/ðÐÒâ?W¹?zº³å¯?ñ;?^Ùß‡©ŽÜ‹®N7Ü\¨Urtð¾?:·u¸P?ü°ð}R;?ÑòKà‘´"àcªÏÚ9Ýëiáz?KWà&amp;w°o«ÓÖúJ×_È2¯’îb?Åœ6‰?&gt;X\Öû¯áÿ°$ü„?Cu,3lÑJ\”ëølV?¶J¬r?o†þC?3ßý_?¤Öy1â|??=\À?Û­ÿ?§U×I!øÂt‚.È7±¤`]?ÚüòÙÁê…+ÍD½</text:span></text:p>
        <text:p text:style-name="P2"><text:span text:style-name="T1">û\S¿m9øÛ?ÐBˆ!?}R„‚?&lt;?_£ûÖö8`‡?N?Ö?§­™ŠÒ&lt;wÎ=kPÅIÃ?é£Ñ¹Vî?ÝšîK4s8`? V?`AÔ;ÍÀ[Æ‡?7Píe&amp;Ybuvl</text:span></text:p>
        <text:p text:style-name="P2"><text:span text:style-name="T1">·§dì«—¨òü%ª¶?1Çc} ?ïC½„úUgCt?™°8?ãÿ(??«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88 0 obj&lt;&lt;/Type/Page/Contents 89 0 R/Group&lt;&lt;/Type/Group/CS/DeviceRGB/S/Transparency&gt;&gt;/MediaBox[ 0 0 396 612]/Parent 2 0 R/Resources&lt;&lt;/ExtGState&lt;&lt;/GS7 7 0 R/GS8 8 0 R&gt;&gt;/Font&lt;&lt;/F1 5 0 R/F4 25 0 R/F5 30 0 R&gt;&gt;/ProcSet[/PDF/Text/ImageB/ImageC/ImageI]&gt;&gt;/StructParents 23/Tabs/S&gt;&gt;</text:span></text:p>
        <text:p text:style-name="P2"><text:span text:style-name="T1">endobj</text:span></text:p>
        <text:p text:style-name="P2"><text:span text:style-name="T1">89 0 obj&lt;&lt;/Filter/FlateDecode/Length 3075&gt;&gt;</text:span></text:p>
        <text:p text:style-name="P2"><text:span text:style-name="T1">stream</text:span></text:p>
        <text:p text:style-name="P2"><text:span text:style-name="T1">xœ•ZYoÛH?~7àÿÀG<text:tab/>°iv7Ol? ÉL²3»³˜EìC0??É˜Ú8¤Æ?dýv?}ð¬?Cê£ºººêë¯ªu÷æé¸ÿ\VÇàÕ«»7ÇcYµM?|º»ï?ÜÝÿ84w¿—?û®&lt;îûîîã¸;BÓß›²nž^¿?Þþô.x{}u÷^?B„Q?Ü¾¾?A¤ÿDÆ¡Šã ISìùªÇ}ø˜??ÃõU?&lt;à·œ¿}¸¾ú´<text:tab/>¶?÷¿^_ý¬%þy}õïë«àçßÞ?w'T|Û?ý×ÓZ¾ïûãDË™^*??‰j\:¸û??ýíÝ/??ÑiIIœ‡‘?õ¯m²é¿éÁöVÉÍ/[‘óGhÜooãÍ£ý§;¤Ø?·éæI?ÙüØ</text:span></text:p>
        <text:p text:style-name="P2"><text:span text:style-name="T1">aÛtwOŸ‡¶ÿ¦?iA8 ?©¹ÅenèËg˜Bú¯[‘ùRZ\t€?µ9ôø­?AØËóAT??å¦Ü?$‰¿£¦n¬}ÕHUg6ß.I¬í¡í¢T˜§l?’øhlð?óñSß…¸N¶ùg³?’Äsn…Ô(–ªó Te?#r?í?¶áí0¥Õºr?EPðXµ,?Æ’¢ÍpÐ_pìÓ6£?(f„eJmŒÄ¬3èÕ?×UÛ?Mô’ED?æÆS?-6u‹&lt;ƒü?µóŽ´‡~ò?ë&amp;c3[åî}²?Bäa1[ó”~BŠÅXÔê«Þ^é?KÇØ65ç¶Ðb</text:span></text:p>
        <text:p text:style-name="P2"><text:span text:style-name="T1">?D–„BM%ßÐ†öZ”9H?~–nšRo}SÃzp?J¯Øûç­‡õè?è”&amp;^”œ8%|ÿ??;Œ?òßúA?Oƒ+£U­™aC?ys”„©ñæò<text:tab/>üÀh%25w:Œ×Ø¸Oº??}Ž¨Ég^?º[ãx"gS´</text:span></text:p>
        <text:p text:style-name="P2"><text:span text:style-name="T1">~K6?K&lt;?4?†¹½/¨ìx??šöîÒn?Úw£¯ÖñÄVe–…‰˜nµ·s@=tR–9?öÛ˜\Ò?å?;zÄX&lt;kÍ¸?a2†R‡??ÈÊ²Ç[D?&lt;=Hƒ=«¬ð§r±°@¨••FÌÇÃþi?ŸŒj?ÂQ­?  »ª?ä¾?Œæ</text:span></text:p>
        <text:p text:style-name="P2"><text:span text:style-name="T1">ëÉ5?FÃg¨</text:span></text:p>
        <text:p text:style-name="P2"><text:span text:style-name="T1">å«RH?¹òð2.ÄÚî*fsìš#¬ŽˆÜh£àÑŠâ”KC¯Œ?Âºš‡?„3??¼Š(ßÜooóM‹??Ð-´óOüU)YZk#?÷Ð6Ol!?D«?ÃâˆW0@æú®M&amp;»|?EoåëK?D?E˜Ê©‰úÎl??šÂù?üS?*?¿#xï‘,<text:tab/>Ò”wëŠ8Â°¥pŒ%¯S“?:?A?v‘<text:tab/>Dš‡±ð?¸Ü?"+Â8™(ïa…V»Ü!l"0ÖÚ6f;c·ˆ%PÛ!‡¾ú†ÊºóÔß¡³ìêŒ??¡ˆ×Qûbµ-?žôqÙƒj:ãyÎµôàv¤È5ã)?ŸÉ?Sƒ?úßÿ@êÑ€?q?çäÖ{?öó±³MSsè5‰ÐmÌM;?UGÚNº)÷'¬ ¤Bÿô­€«5õÍ?ÆSqX$6ò+0~9?¢4æìåb±7KøØ¼ê]$fø?AÀ3¸Ã?vŠ”Ew?q?=ô(}†Ó»­-?O™Ú-j˜âx??‘ßiiýH8™½¸{?……àÝ??Boðˆð®A?è?‡Bj{£õÛõÏÆ?ÀY?Á?=BË?^±qQ´Ù¸ØÞzª·ÜÌ?€}¯Ñ4ZuB:ìš¸¤?¬7wïy[Di˜?Oà?uçn¼¹?}böË?¾óÐ“§Â??X?…</text:span></text:p>
        <text:p text:style-name="P2"><text:span text:style-name="T1">ƒoP¬ÖÁzp”à?Ì„»®1BƒÖæ?´Ý?‡‡§¢CÃ™Ê§›ó</text:span></text:p>
        <text:p text:style-name="P2"><text:span text:style-name="T1">±È³Ä™Œ­aœ±?Óš®ãîi'7‹”«-ŸùŠÔ¤o8ô_?y˜???4ì±åq-IówG£VÃJ·ë¨bçð??èA?‚L?Rá?TSey¨LXàv`¥ÄâÀúdM´?“aKIbI?'?5I; =ñƒ]7¢w?Óà’©É i[ºÍf„? ðh“E½’1¾?5ÏwSn¯</text:span></text:p>
        <text:p text:style-name="P2"><text:span text:style-name="T1">uÐ¶ì?lÞÄ?9Ý±?ºq§Gÿ?à??Ë¨ªïdÔr´”Ì?É'Ì¿ÏÛX;•HüT?O3É1ÔI;ËŽÀr½éÇ„ÁŽåûÌÝL~f‹)`</text:span></text:p>
        <text:p text:style-name="P2"><text:span text:style-name="T1">gÏ0Åc,„Z³ÀyÒ??³˜î¥?ÛSIA§B Àbkk‡òÛ°EÆ{~ÿú¾*</text:span></text:p>
        <text:p text:style-name="P2"><text:span text:style-name="T1">Þ…??üh7âCXÕ»´?;+ÆÝj9eyËJ“=?ÓIÔ25ÒÝ–5H?pEy™1Î0•?ÝX[÷nH©tš$zJ¸ÒŠóþ›KâR%î²¦Ø.ò5¿-ŠÍÁ:???ŠL+Í</text:span></text:p>
        <text:p text:style-name="P2"><text:span text:style-name="T1">4ºñ4§7‚{?8åU:[¬Jƒ@ºwÇ3ÀFß–ËÕ</text:span></text:p>
        <text:p text:style-name="P2"><text:span text:style-name="T1">Ñ7?0Q·üb8ØK[–"ÌæRÀÙÄ¢µ—?ßË?ü¶4Ã—ŒWÑh¾Óµ¥?Ã4ß??äo?Pq½</text:span></text:p>
        <text:p text:style-name="P2"><text:span text:style-name="T1">Eü ]Ø‚?™q¤ÔÄï`o5•?ý?ü¨?¶¦ Ö{.V??rÔ÷¸’¶®—VŒq¢,LÅ²\âêT®\ò¼Ì?V¹¾N½‹|*ùdÑFDa”NÇž©{?Ÿý?,‘à¼jÉª˜/B™aÀÄGð•Ú]í‘ä??•Ñäd`„# ??ñz˜?!œ@ÁYç“…</text:span></text:p>
        <text:p text:style-name="P2"><text:span text:style-name="T1">“l‘òHª?í-d?žå_]R¼?Î”2pÆÐ??w’</text:span></text:p>
        <text:p text:style-name="P2"><text:span text:style-name="T1">µ­?ˆÃAšù­Ã#dÜDÓ??^zîî²É?ÇþâjjµõÍ?<text:tab/>³„Tð…³¾,?d(Ó‰¼¿</text:span></text:p>
        <text:p text:style-name="P2"><text:span text:style-name="T1">ÈD'º?\UÄ]?ÎùíURÄŒDð‰¶„–&gt;VîÂÏ"?úA_Hï?á?tJSÌ-?‡-ÐIÅÅ'sÛü¸?ñeš„Ò þ)â•?a?ÏÆ®%?—œK‘,dý…sÑ,;É§ŠÔT©??D)Ros;m¡æû?ŠL¶Šç'†E:©Ñ‚€Ò`©þÜ|·9¼¹?ºÒ„Û</text:span></text:p>
        <text:p text:style-name="P2"><text:span text:style-name="T1">?Â’Ù"¯½áÕ?ö?‰w©ÐUþr4$"”+Ñ@R?¼’?ù??rf·uçÅ!N¸<text:tab/>LõÇ??cœn¬g,çTUŠ,Ùf)‹µ?-{ËØÐ`µ7ùq?8Fw·æR0¢Ñß.È3¥ÊÂ(Y€jš??8©¬Ø?Ì²åîÙ2:ãG¶3„B¶?ŽÑÑ-Ý€ªz%žÌ?›Ô%¯–rW4¤²?R+?•?4uÜY/Ã•ÎáÆjR¾Ìt¤”an?±¹) ¿ã#åÊ”?zÌx~Y®¼E?+7¹´¹htVxhQëa???d¼öyÉ§¦xkXdæ½vX}7X•',—S^J¼NeêJ§è¾?‚Û(?2¸¯&gt;A„ž·]”‡tOëV˜Ð®ÕŽS­&lt;¨˜1?@„Ïkx:?¤ÓcŸ,‰FÜ&amp;‹#÷â-5×ƒÍˆtË¡é??ŒX?9^m*œéäQ?‘Ú¼¥œZtôywÉ]!ŠØ½šP&lt;îúúÇ_àDr¹?KØ¡V?U +£}w&lt;ÿŒëè‘:i?ÌdL&gt;mU?zµ7ó#MÍÒ&lt;3t¬‡ññó[Î#ûŠcÉ=äº?ªd¼ÐæŠL\ÖÍœËZ£jo,å·<text:tab/>„’˜CóÌ??´?Ý'o?½7D¿ª¬ÌÖ¼²"&gt;‡¨˜+þ?^Æ</text:span></text:p>
        <text:p text:style-name="P2"><text:span text:style-name="T1">‘¦î1Bß 6???gå­G,m?Ûû?€Ÿ•T=ˆAïñÃ}Ý_´? ›bÁc?É¬®?Þ¸Äé3?¿{I¤$BÓìFsb;¤«?ù{"í{D}ž?ùC×6¢Tî¡üú??cìn¡ÚgN_¥^E¥¾Ã$óë~0‚89»e¯ã©“„?¦?ºÛ?çG‹ì¨GÍÒ?©ýy»©Ü½?p¡i×›Ý{5'?3TÊ??\ù}2I‰{»Lr?÷©Én]Áˆ???Mâ!‹ 2oåÆ+?ßð@[êµïïi1¹ëÁì—TN„TÖú¤cžÄÇ‘˜ÁÞ8!“Ðï?pØ0±TAÂ¹Î¯,âÁ€If?9cd±ˆ½ôÕ÷Í{ß@&lt;²%S¡?™X</text:span></text:p>
        <text:p text:style-name="P2"><text:span text:style-name="T1">Œ© ?g???î.1Päý&gt;Â¼?!</text:span></text:p>
        <text:p text:style-name="P2"><text:span text:style-name="T1">4?:$¸·?¤?€?úô??:Y‡'‹?i?U‚É:gñòt!ž“??òŸ¶ôë²6-ÃPÓ<text:tab/>@M?Ø@GŒ&lt;Æ¯"…ÏÍÐXæ¤}1„??4ë`¡s7ˆK?Œ?ˆ¢Ž2Œj?P†˜âÂÌ:O?éåét›³3ùŽÈE¨ìÏEð&lt;«??ôàÊ?CKGÜ?ÜÑ[¥÷:?ñÝM?1š¼ÔŸ|Åâ¢?¼¹À]?H!=fÅ#¤ù¿ý?“:KfßÊqÒ%?™I³PÍ|º·?é?à©ÆÇ<text:tab/>û¯ 9Ý?ŠLª3?‚«qèÁÂrïŠ?h¼?Î??0Jjþ²?Bfh6Úi‚Ë³—„?ãçÿ8??™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90 0 obj&lt;&lt;/Type/Page/Contents 91 0 R/Group&lt;&lt;/Type/Group/CS/DeviceRGB/S/Transparency&gt;&gt;/MediaBox[ 0 0 396 612]/Parent 2 0 R/Resources&lt;&lt;/ExtGState&lt;&lt;/GS7 7 0 R&gt;&gt;/Font&lt;&lt;/F1 5 0 R/F4 25 0 R&gt;&gt;/ProcSet[/PDF/Text/ImageB/ImageC/ImageI]&gt;&gt;/StructParents 24/Tabs/S&gt;&gt;</text:span></text:p>
        <text:p text:style-name="P2"><text:span text:style-name="T1">endobj</text:span></text:p>
        <text:p text:style-name="P2"><text:span text:style-name="T1">91 0 obj&lt;&lt;/Filter/FlateDecode/Length 3032&gt;&gt;</text:span></text:p>
        <text:p text:style-name="P2"><text:span text:style-name="T1">stream</text:span></text:p>
        <text:p text:style-name="P2"><text:span text:style-name="T1">xœZ[oÛ¸?~?ÿàG?ˆ?Q?)<text:tab/>(²èeÛÝ?ô`ÏÙ¼íîƒ,+qÐTòFv»=¿þpn$e[vPÔ‘Èá?Î|s¡nß¾ìž?êf7{óæöínW7›v=ûãö¾ßþu{ÿcÛÞþV?&gt;uõî©ïnß¯vÐôK[¯Û—»»Ù»?ïgïî¯¯n?ª™RIšÏî?®¯Ô,uÿÔÌæ‰Îó™±?{¾:ºO¿?³Çáú*=ÂÏ§ë«?æ³Å_³û]_ýì?ý}}õŸë«ÙÏŸßÏn'Vö®ßíú¯Ó‹ûØ÷»Ñâ?–£ËÄd¸šÉ©g·¿Á¤Ÿßÿúa–žàdò$ÍÜÆòÒýeVëöÛ¢š÷»Å2Ÿ?ÁOß-”r3,U™Ï±¹?&gt;-Ì¼_ÃK¡©wó²Xj¢Ù?ÂïÆµóM‹/f&gt;´‹bŽ”ß€?gjÚE)|û?×?Oº?2?ÝìÝ?Ÿ¡?˜&amp;L÷Ö­ep?üºÙ]¨b^wŽ¹!&amp;?håAX§¤¡uRZ–Æ</text:span></text:p>
        <text:p text:style-name="P2"><text:span text:style-name="T1">—ˆ«[ãfZÜk–F»q/ØµÇ?=À?hVÕ|…#v0ýw·¶?ö×q_í?ŠÌqaÒØ¹Ö5¿`o+?Å5&lt;zYõÝ</text:span></text:p>
        <text:p text:style-name="P2"><text:span text:style-name="T1">¥å%²ÑtÅ¼w‚?DšŽ?áÊÝ&amp;¬ãtZB:Ï?5?Ð%aª*)Eµ6õˆ?O¥ïø,–¹ÎQ:OtœpÔÜú?(º?:qo­;‚</text:span></text:p>
        <text:p text:style-name="P2"><text:span text:style-name="T1">u ×ÆÉj-O/&gt;ß„G¾•!Auú Œ@±åƒµ´œ09&gt;}?eó?ßej?+?!™‚??~hBÍNvIìá?³´à5Ö¨&amp;ØdÏì??@s=ð1?y?sÂí…v[l÷?˜’¶ÈÔnkd/È%f9ì?xÛð+p?¿ ˆ¼R‰a94=?„AuÎ²b?ŠÕÖîÙ·x?Åw§£</text:span></text:p>
        <text:p text:style-name="P2"><text:span text:style-name="T1">ôÂ4?.P§Ñù?ª„C??Á8‘?7Xã¤8^YÆ+&amp;_Ã.H?³Dì{Ž`?‰¶=[%“Ö?XB™œT‹</text:span></text:p>
        <text:p text:style-name="P2"><text:span text:style-name="T1">çåP??£?QÃ™“2´ ¦E1ÿu¡??</text:span></text:p>
        <text:p text:style-name="P2"><text:span text:style-name="T1">Vß</text:span></text:p>
        <text:p text:style-name="P2"><text:span text:style-name="T1">ö?Ô‹§“ßÄ?-u†“?Ãî†§E¬¾hõ–±ˆ?‡’&amp;Fd…?;Â¹§!$žgÑÔ?IXH…?+`Á?í\)?ß%ÉXh?Ì¶?†…%ö+T‰±Uš¨|&lt;?D¨«”d8àK¬</text:span></text:p>
        <text:p text:style-name="P2"><text:span text:style-name="T1">ÐPTóa·`‘?¬q?·E?åæG™Y˜?ì{3·A5?$Þ:ì÷/ä™&lt;·(‰¶C‹?½¬È“ª?m`9IZ&amp;y1"]×?x]?kY&amp;;Éó?Ï+'&lt;æ4+?ÑÁ-ËT#tv</text:span></text:p>
        <text:p text:style-name="P2"><text:span text:style-name="T1">ºLÞ?<text:tab/></text:span></text:p>
        <text:p text:style-name="P2"><text:span text:style-name="T1">ú?Ð‹?û‚ëîÑzêNð?·­x·?•b$;‘5ª'y×E€ˆàÀëB</text:span></text:p>
        <text:p text:style-name="P2"><text:span text:style-name="T1">ƒfØ¿Âi;HO*A?+_?ââ?r¼Ãó/D</text:span></text:p>
        <text:p text:style-name="P2"><text:span text:style-name="T1">nœ”½õ(?žñip`º´èFGšvÄ?C¨?Í,†–?[`¿õ! ?‚1ËZ»Cª?üe?ÎÒ¤Rbcdþ?Z‘¶ß¡“û4‚+§‚6?b(”?£Ê°!</text:span></text:p>
        <text:p text:style-name="P2"><text:span text:style-name="T1">p?íÖÀø…EæÙZ{?GZIx¢ò(Òuô Ü|î½òkœMj“ÂŒ¼.z</text:span></text:p>
        <text:p text:style-name="P2"><text:span text:style-name="T1">‡©µ(n$&lt;Ð]îß†Ý’~‚·¦ÀèÀóL!’²Eb«ñ?¦–«Š,©Š1-y©©8ËE¯‰Òã?Sx¡J·?5¦eE«ÅÉ???yÊ?¡Ãžm?Òn»]??dûDNæ„¶÷?ÇFrÙ+:ÈJLåÃ?44B´a†Âï•Ç?@*hIåÂþg?éM?Lšèb&lt;U¼¬£¼HÉ°??k1¤_ ÑùÎ?*Ô|Ýó?FöøœÅøÊ½ãÜ?hÐ·PX·?„?ê?[ÐõÿÄc?”Ñ,<text:tab/>|1ö?z²?&gt;?›Î}üÙl¾jw"­ö%^Ñë U;)(ã³B&lt;­FŽ†|¶lË£?†ry?"</text:span></text:p>
        <text:p text:style-name="P2"><text:span text:style-name="T1">£A?½/egß?.ÿ?pò†8¬Zÿêý?ÀBmÎ?÷`SÆF‘sxÓ{ÏÞû,¢{d™?–1¨??ÁÁcS?</text:span></text:p>
        <text:p text:style-name="P2"><text:span text:style-name="T1">²? \??íÜi%Š5lúï.øŒŽOš °ESï·¨é­w“p?xÞ” aÿ?½?G?|Ò¬u&gt;4…‘1?RCÈêN<text:tab/>Å?g)œß¯6Á±v-¢åºå¬¡?¿Çœ+ˆé§SeInÇüBø_•?üZ?Ø–¬ž(<text:tab/>tŸ?ë•v~ï~cã <text:tab/>1?¤GòR?éº†?ý56lG¾ë#? ÒÝ?IÉ‘o€C@É×&gt;šxõd*)</text:span></text:p>
        <text:p text:style-name="P2"><text:span text:style-name="T1">Ñ“=„YQx?‡ê?–/ÜQ?ÂœŽ\ ;$/¶Þ?ª??¥.@BV0Dš?­ÃVx¡&lt;Ê–˜2lŽ?G@Ì+Px‡æHõ_á?RtX\_i<text:tab/>Ðp*?®Rbˆ¬Ô&gt;z?3BÁ</text:span></text:p>
        <text:p text:style-name="P2"><text:span text:style-name="T1">þ<text:tab/>)²±Þ?EL˜i)²îø|</text:span></text:p>
        <text:p text:style-name="P2"><text:span text:style-name="T1">†nÛ~û,àí&amp;«}x&amp;?œs®Ã\?Ãí¬Ò‰)|Áã›?Go}Š?!DŸDPƒ?¶?ü‰ÿµq@ÄÆ?ˆÁ©/Ú‰è{&amp;Î¦</text:span></text:p>
        <text:p text:style-name="P2"><text:span text:style-name="T1">?:5#Ùê âF¢ŠR;”¾&gt;À$%±”ïCéÀYÙƒ÷??ë‘?)äy!?U’‹</text:span></text:p>
        <text:p text:style-name="P2"><text:span text:style-name="T1">?[Œýáœ7cq©Êg¾=:Ÿ)t©?sÀøI@&gt;¾Ð?Û‡ã^{/IöárÁýN’AUÙ?`‡–&gt;øÀ wÌÏk$¾?]ä??"ô[ñ?~“ýhÇ¯4¨Ìš$?AjÐO?_ÀDö=˜,ça™Úi?Dƒd?Z“Û<text:tab/>Ú‰NÌã„£îÚ?ÆauBôŸA±š</text:span></text:p>
        <text:p text:style-name="P2"><text:span text:style-name="T1">ž`?Š¹?£jrÁälC1$.Ë?™?¥?Šná’?ŒJ2å½?¯?„™gb×ü6Ô²;DÖ&lt;$ï^VB?ê»îeúÀ!”ö?î^j)ÄJ±ÁÏ?4(ç@1Òô5??</text:span></text:p>
        <text:p text:style-name="P2"><text:span text:style-name="T1">?Õ5×c¾?m??Ü¼B)t‘¤¢??‡pl6U?ÇÚ)…š</text:span></text:p>
        <text:p text:style-name="P2"><text:span text:style-name="T1">Fb´éõØ?ó,È+??=ƒ$²9U[êï˜Kå???xŒÍFºƒ¯IÁ© ?†?_?ôeØüŒç½ý˜Ÿ¸´?9dYRr¼ö&amp;MMæþ—î¿¹[j÷žê»¥²™{z§¡÷®r¹¹S</text:span></text:p>
        <text:p text:style-name="P2"><text:span text:style-name="T1">þ~p9&lt;”Ôn?IqgàñýÝ?zLÅ¤Žç»üîpa§n“T¦?]Ž?6:f?¤Ž#Ú r?É¡*!@[V`Ÿ?(KX?jå?¦ÃSØSàÅM?ï”¸ä0Ž5?IK‰ÏâO^úX2ûKªš–<text:tab/>yÌYê??Œß7.fê'FY¸}?Â?S<text:tab/>²-0™ô.÷•&amp;.7…*ø:¤Í?Fã•/â¤€<text:tab/>¾?á~Ûàm&gt;8­ÀøÉ'{­?áÄ3Qå;?*?,Æ?iAyÖh</text:span></text:p>
        <text:p text:style-name="P2"><text:span text:style-name="T1">?&amp;|sAÒªÊÃ=Å©àDkËpIŠCY9w„°C?ZGÀ„me¨</text:span></text:p>
        <text:p text:style-name="P2"><text:span text:style-name="T1">#?nŒôtÍ]Á?!{ˆo‘™!g?  îðànx„OmXø?“7U¦þz‚pÍy?Ç?Ë“[&lt;?œMHEå8º+³þòntù×z*?</text:span></text:p>
        <text:p text:style-name="P2"><text:span text:style-name="T1">÷ÝØT€Ë,Ü?’èVÜÓÇ—…aú`áG¼Úžà’??sÂ†‹îØ?ÊÖ¯Ìf•µáž‚?1Œ?¸Ì0Ud)‹$³?£Ï?Y²é"‹2Y’ŠNb2ç…?ÉKã?oÛ¡‘ ÔÓèv´™?</text:span></text:p>
        <text:p text:style-name="P2"><text:span text:style-name="T1">¥?öVã<text:tab/>PºP{?¢¹Fá?fdÏR°èdÖþa4@?ö?„™¢&gt;æ/œü?ÓÞ§S??ß0”UŠMô?©‡r._œDœÛ89?—*</text:span></text:p>
        <text:p text:style-name="P2"><text:span text:style-name="T1">t'Úµƒd·¨¤±Êg(Ú*.¡âeA¿÷›r$¨üÑµ?´…€ÊéäƒTpFš?b?¹°Ï?‹Z?K ¢z…Û¸ìEÀ­?¹/.v?Žü</text:span></text:p>
        <text:p text:style-name="P2"><text:span text:style-name="T1">??Í)ù¬1$)G)+×?òª:ô…@H1,Å'U?«?H#R%&amp;8N2€KtIoOÞÑãT|?{~ŸiåýX„uÈ)G!µÑ?ù|¬¨i??TÜ’ÉôÁýØ~?ñ£7ï°ð¦ý}ÖG(C»4˜?ðÅ‡‘?§Khûà?q½?»1£O.ï»2.Á“óý7l(\²?ÞäÎA©1øtB?Kð?ÔÔ„T¥ë½õÍ°È4Yð/Ë$7ãUtkïõ?×èÆ¼$¯W2Dˆyà47Ü/væžñ$¼N²&gt;ž?F©?íýxÿ,Ùd*qîÄAz?ì]?’@?n’}H•ÐR?nc?Î¢’?e…C?…ñ½¤?(‘“÷Ç2?â’gçõ7»x—‘|[‚UxŸèù|?ÕìüäÇ'FŸøöÄ5~<text:tab/>Êqâ#cÂ—?F?|â?þ»ÈÏ?»Ñáü&gt;%?;ñ½?zÖÿ?Ã)Ÿ3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92 0 obj&lt;&lt;/Type/Page/Contents 93 0 R/Group&lt;&lt;/Type/Group/CS/DeviceRGB/S/Transparency&gt;&gt;/MediaBox[ 0 0 396 612]/Parent 2 0 R/Resources&lt;&lt;/ExtGState&lt;&lt;/GS7 7 0 R/GS8 8 0 R&gt;&gt;/Font&lt;&lt;/F1 5 0 R/F4 25 0 R/F5 30 0 R&gt;&gt;/ProcSet[/PDF/Text/ImageB/ImageC/ImageI]&gt;&gt;/StructParents 25/Tabs/S&gt;&gt;</text:span></text:p>
        <text:p text:style-name="P2"><text:span text:style-name="T1">endobj</text:span></text:p>
        <text:p text:style-name="P2"><text:span text:style-name="T1">93 0 obj&lt;&lt;/Filter/FlateDecode/Length 3095&gt;&gt;</text:span></text:p>
        <text:p text:style-name="P2"><text:span text:style-name="T1">stream</text:span></text:p>
        <text:p text:style-name="P2"><text:span text:style-name="T1">xœ¥ZYo?É?~? ÿ0$ µ¦{nÄ0`{×^'XÄ?äÁØ‡?9?<text:tab/>Ë3ŒHÊ«üúÔÕ×ˆ#M?,°ÖôQ]]õÕÙ¼z÷pØÞ¶«CòæÍÕ»Ã¡]mºuòíêzØýquý´ë®¾´wÛ¾=l‡þêëñæ€C¿uíº{xû6yÿË‡äýõùÙÕGh­Ò&lt;¹¾=?ÓI</text:span></text:p>
        <text:p text:style-name="P2"><text:span text:style-name="T1">ÿé¤ÌU–çIQ–4ó?Ö}úZ%wûó³4¹£¯Z¾&gt;Ÿ}[$Ë?’ë¿žŸý</text:span></text:p>
        <text:p text:style-name="P2"><text:span text:style-name="T1">?ÿu~öó³ä×ß?$W?,¾??‡áÇ4—?‡á?q9â+«Uaˆ­É£“«/xèï?&gt;ÿ’¤'(?¹J</text:span></text:p>
        <text:p text:style-name="P2"><text:span text:style-name="T1">Ü0¯á_!Õ?Éò²Ì?÷ËË|1ôwK­?ÝÃ²Xðð~·l??ËËl±Å?&lt;ÏS+;ÓµËzqÀiZóH$€^±xò«oq%-?~,u%£Ã‘†à£°'ôÂÁ¥eá†?¶8ÀÇÿ?×ñ?:uÓ=-M*«[ÚÙ?o²»Ý/«E·¦?/µSbÉ2U—"–¡‡í™)à„’Ùn‘?±ˆC[??.Òph¿¦¿ÊøxÜßÊÄÆ_kû‰ñö?Öu?\™4SE?s5u?“6ªÉâµ·píXÞ|?«&amp;?íö"~œû<text:tab/>Zßt}Àû=ŒÜ‹´ñž,î?<text:tab/>û?bÕª-Ú?/xívyi˜8Jågti?</text:span></text:p>
        <text:p text:style-name="P2"><text:span text:style-name="T1">Ì?‹}‡«ï=¦,³~!?ó%ø'ñ´‘??[øÅLï?K¹~ð%"ûZÒØûÓW½ø„,–/Ö0Žûƒ»?—OUZ ýáÁÝ‰ SÔ‹?iÝZ=À?i†?’??tð?kO¸</text:span></text:p>
        <text:p text:style-name="P2"><text:span text:style-name="T1">©1ž:?Ée?¸:?,?•õd&lt;tD‡Ö@´”Ðù;Ðq’ÊrÀÄíR??N¼,(Z R?ðüÖº€53ö¢,òF«BDñ?×÷Dƒ!°&amp;S@“?Õ?ëöÉ?ñŠÀÒ÷ÃAÀ?c?hÖ°‚¡áÑÄ³Ÿ–¢&lt;t2öve&gt;’mhŒ$[Å«¾®¶?˜ýÊÊ?Ëa)&amp;ÔZgÐÏ0¼ªÀ…ËÕ?áˆ&amp;³è?Vf1Ü:¬Ú?Ö?Aö0Vç½øF˜Úï:??p[ˆu\È?ä|ÍoŽ‚‚ïŽg™Á»ï'}J??2‹yG›i?‚˜?äè!e?¿¡ì{±ØŠÜåk?*3•Eòa&gt;<text:tab/>&amp;aà±@À??Ã?)^gÍ?,9 ŒPÊ</text:span></text:p>
        <text:p text:style-name="P2"><text:span text:style-name="T1">;…v—Ü"i?Ù?}öI?ÅÒ!‘?Â¹uÂ^†ï÷¼sœ</text:span></text:p>
        <text:p text:style-name="P2"><text:span text:style-name="T1">½š¸\–è¢»…bx?±õtìÏ!b7Bãµ™?ít)âòÈ×_^V?[ˆs !ÇhÉe%ÁŠ?È¾öY¨Æ)<text:tab/>?ñ?¯&gt;?'R(Ý”*«"vÅHvð/?ÒÖ:]f„DÿŒò©äÌä¹ªcÊb«×ËËš®zì.?ÿ±?gBÉ‰wºÖƒVÏ\ÜÉkŽqš??V™Ödç?¦¬T“ö³dHø ?Ð_ë‚Ó0O(Z—?°èÔ?´IUSÇk­?G4h?ˆw¯º4hçŒ?üX?fðse]Èp¤]è?Ãu,z§e",Ñc?Š²?‹Hp?ÌtÂiã?áúòuç?W++—ÎþäÜ5·7Ø¹³È??#9¤…d(?sq€÷’lÐ{ñ'ú°</text:span></text:p>
        <text:p text:style-name="P2"><text:span text:style-name="T1">¥Å?ï—ü?¼*þ›?±@à]Bä8XÛ{´V™çìd?_JüªB?M|-Â®õí½äKÀ×+žifŠ–§¥*´õñ?y??ÖÊ&amp;ö‘í˜2µ??|È</text:span></text:p>
        <text:p text:style-name="P2"><text:span text:style-name="T1">?¥?+7³‘œ½X¸?¦?Ü?2<text:tab/>BÚÓœ&lt;?}Î(<text:tab/>5ø·S’­»')‡è?:B`i)õ–Ì½w;¶Ò¡Xú¢x²Æ¨¼Š2Xâu ?=ñðoI_t‘‘†½ÚãºI?Ú¹DkKœ„Ða?e¹K_ðƒÔBè¡, u?#@ê&lt;=Uhi'?Ë"‚bçŒÂ'˜Bƒ9t;K›¼,¦ªV™?Û?ØÉeÆz+ÜJºŠšÚ9ðrðéC‹DeÅ&gt;àÒä6Ÿ?¾?) gm?ü3Ê—7#4M?rJ?øz\md??PíÖ&amp;|??ÙÅŒ47ƒ˜­mž»!wÄ</text:span></text:p>
        <text:p text:style-name="P2"><text:span text:style-name="T1">#¨]°Ý??cÄçÆ?ÀÍªyô1?ºdž÷?(QU€.R»&lt;Mþ°b½µ?ÁóÀWMy£LUM|+?¸ÜÄå‹sI§ÒŽãW?õ…jšÐë!›\º Žšzq½Ùî?%MÅ•‡7#¹Kh?M%b½‘Ó8U? èÓzŒ= qÓ1<text:tab/>&gt;?“Ä–{?Ýú‚g??à Øw€Ü‹‡À…Ç‡å«¹F–?ª±?ß?+›áv?ßY™J‡»dCÙ­Ã</text:span></text:p>
        <text:p text:style-name="P2"><text:span text:style-name="T1">õ?¦òTˆâØiˆ?|1S5/t©?y6Áø¼„z™Q±a£</text:span></text:p>
        <text:p text:style-name="P2"><text:span text:style-name="T1">?á?Œƒ0”Š™ÈÊcX´¢š¬^Šl¬??·@?&lt;ŒyEèŸG=›S™</text:span></text:p>
        <text:p text:style-name="P2"><text:span text:style-name="T1">î?¨ñÐíg¨'­TÞD5‹4"\?¢</text:span></text:p>
        <text:p text:style-name="P2"/>
        <text:p text:style-name="P2"><text:span text:style-name="T1">d<text:tab/>F•x“á”#™È©u£t?Ÿ'Ö]`?É…˜ÖÁ/H®/æ%’r¤:&gt;c2“?7_ŽÖ²}ùÔ[zHÿÃmMfTUœ¸íÿ•(›Z+=âYùJ€pj]XU¸D´ªbx?º^D…i Ø³ðg÷rï}Õ‰ì8•ƒ1g # ´Z»0^?Q&lt;uÍ§<text:tab/>Í?ZÕEÈC’‚Z±ù¶ú†?š?·2UU??¡ý&gt;Ã•ÄáT-·Ÿ§?©&lt;‹…5Ù†ÐPD7ñZ×,A‘„yT?¥ñ8;î¹?ŠDÄ”úÚ?V;ßóšš+°ÉÊ%ÌÏk#l¿?¡æb£O–è8&lt;NàË(§EÆÇ¨îÇ?·½Ýí:HÖ¹¢W2û??àº?\ÃuEa„xá(ñjeÊBi«‚5Ç´•»Ð~ï=¬m/Ü@ù?ôì‚àÈþ¢o=?”Úò°S0ìù°´®Õ…Ñ€b š2ìˆ¬\üãäò"hmøš_úƒq/ˆ%3Ò=S@a]…žÊrWäVse¬8œ¸±B( ??-¨çþ,?e¤y†ýþðì7iúÞ¼åìsØ?1îŠø"Kaü–,#˜í×?¢mm/sê"2w"4Î?VÆY©ê¨²?«§Y=¥“RLÊêˆú!Eôa&amp;f*%F4Ö?UXu™:³Pf/åëšÚµ?¤T®Íh#ú¥<text:tab/>÷ˆù²ŽÙ ž?n»á¶8?–&lt;é!mßk†VÖÚ—&lt;j£¿îŒQe?ù‚ Ø¥?<text:tab/>]&gt;¹Kø?‰Z@ƒ|¬©?$GByÃº³oi'^°t¾°­D_·–!]ê1°¯§÷Š´?ùy\H?óÁ•vÒÝ0æÕk§µ*j¹v÷'ÝÌ9$âž=‰?áþ“@jÓ¢!ê9áüþèžWù™’#<text:tab/>?,×n©ÍÔ{É…(Ï¿?°?<text:tab/>}¡á"?‹&amp;.?fø6Ýäˆq¾î?Œ?EÆ¸å?†Qo?"¨Ã–Kw¨å6þ W?úr%»ßÃšîÖ5¥Ýe^Ü/aÇ¿’&lt;+æ¼?€«ÀÛã\ës»9?©Seì{Þ´¸Ä¶?~WØ=ë˜1’}H07®?$ý‡qõc‰\DÝ5{ØÎù¾›÷=³ý?“µ?]S??&amp;Ã[E—Û??MOsäR–ÊX¤L?îAN?Up?I~Á\;SZ</text:span></text:p>
        <text:p text:style-name="P2"><text:span text:style-name="T1">îMO¦?o¤$Ý=$ø–™¯ë"Ò¬WÚ)?ö/h;N“Ø?Û×›?º0*-ÃZÏ'r‘ž³4{–Ñz 6?5M1îoÐhî»å¦ÁjØ=Á?À]ß+xÆKmó9àœàÚú|?±¡É</text:span></text:p>
        <text:p text:style-name="P2"><text:span text:style-name="T1">L(iVàÌ2%i(–ùÓÊ4«ÜKÎÚþ.Â†???U*®*áÇìÑOTä?Ô¾rwî—?÷AÏ?§OtDqØ›?žÔýy°ûiiïz'²|¸±Ýt&gt;‰?å`?$?vñíë??</text:span></text:p>
        <text:p text:style-name="P2"><text:span text:style-name="T1">VWÙ—Õ8?&amp;?ÍÑ?ÔµåˆÔ|M4?ÃË??Œ4yyÏSéì<text:tab/>ÜlŸ1ÕÜQÏš?’|Xû$?€4R`~œ?ŒB?.<text:tab/>ÓL¢äz†®µ›?P}??&lt;F?ÐŠe¤Ÿñ;??&amp;*îæŸ|#%·Se‹¿Qú"†2õ¸V`ö????´®‹ Ù¸?²/œ&lt;Kó&amp;­°Ñ?œ9_ñF×ø ?òë3?÷?¬ë°`sn­“+¬¼Ük?ÿŽ?×¹J??BOõ¢’šBAAa»è¬iþíFÏ?Ô˜Ø?ûšt´ýÅ^f6ÝË?ã2–Æ—?Š;ìi°ï~…O$.j»·P?\</text:span></text:p>
        <text:p text:style-name="P2"><text:span text:style-name="T1">?}ý&gt;</text:span></text:p>
        <text:p text:style-name="P2"><text:span text:style-name="T1">?W†øa%á?™]$dy?Y?¯JQŸ?·óO\¢w¥ÒEˆ«Wd]V*­+¦ô…rgmtð›(ÌÁÜÏíÈ=hÝŒs„C²hË¯ˆÂ¯nÂ^¨€??éœ4hãê?œ$oê?ÑÊY?Ìqë?™X5©g•~?8?À?ó'Aƒ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94 0 obj&lt;&lt;/Type/Page/Contents 95 0 R/Group&lt;&lt;/Type/Group/CS/DeviceRGB/S/Transparency&gt;&gt;/MediaBox[ 0 0 396 612]/Parent 2 0 R/Resources&lt;&lt;/ExtGState&lt;&lt;/GS7 7 0 R&gt;&gt;/Font&lt;&lt;/F1 5 0 R/F4 25 0 R/F5 30 0 R&gt;&gt;/ProcSet[/PDF/Text/ImageB/ImageC/ImageI]&gt;&gt;/StructParents 26/Tabs/S&gt;&gt;</text:span></text:p>
        <text:p text:style-name="P2"><text:span text:style-name="T1">endobj</text:span></text:p>
        <text:p text:style-name="P2"><text:span text:style-name="T1">95 0 obj&lt;&lt;/Filter/FlateDecode/Length 3268&gt;&gt;</text:span></text:p>
        <text:p text:style-name="P2"><text:span text:style-name="T1">stream</text:span></text:p>
        <text:p text:style-name="P2"><text:span text:style-name="T1">xœ­?ÛnÜÆõ]€þa?¹€Dq8¼?†?Ë‰Ý?p›Â?ò?ä»¤´jdr+î:Q¿¾ç67îÒ¢‹BDÎœ™9÷Ûðæíóáñ¾Ù?VoÞÜ¼=?ší®kW¿Þ|?ö¿Ý|~Ùw7?7?}sx?ú›OÇÍ?‡þÚ5m÷|{»ºûáÝêîóåÅÍ{µR*N²ÕçûËµJàG­Š,ÖY¶Ê‹‚f¾?Ü‡Oåêa¼¼HV?øçÃåÅ¯ÑjýÛêóß./~„þ}yñÏË‹Õ?ß­nf0»??‡áË&lt;rï‡á? 7AGWqž?6³G¯n~ÆC?¾ûé‡Urf§&lt;‹“??Ë*ø/[»f}­£çu??šëkUæÑãú:‹zzÑÑ?_vLÝ#ðãº€?ðÐ­ë?'ªLÀÖJEÍa›Ñ-lžF=?ËÈ?&gt;?!ðð‡ƒ;w¢Û{wü²VeÔ?@•Ã\³®?ƒ? "P¸Ý®ë?Q‡?oä?vŽ#ZÇU!?i<text:tab/>™¯¸”ÑBÚëŠöGÊ<text:tab/>yú?ãU?í;À$ç? _€Ù8sšÊò8«ÃÓæ0SY?k?Âz41JÍ?N£Ñ??êhÀI’?¾—$V"‚€Ž„â?b?óü[ ‰¤Óò»ãaUy’‡—=ˆ?Öí˜æ{Ö?ø3|Y§Õ«üUu\??Ž´1Š…v¸B‰?i4l?‘ÁOn?kQÅ¯†dUdÑïøÒ“ò?ºö¡C%“]hïa‚ÎÍûüŒ«:!qøÈÍŠ£Îã$?aY;Æ=àJÏ</text:span></text:p>
        <text:p text:style-name="P2"><text:span text:style-name="T1">&lt;Ñù¨&amp;C‚Ä9g“f:Îô2$Ò¬Œëú?£ð†ÄB:pì[ÃÖ~ëó§y?$›G”%<text:tab/>þŠmóÛâKò¸0JÈ†ÿddó`íd@µÉÁôÎ?JnÐ{BÞˆé#të¼‰ÕfZô"^#7nÇè?¸‚)Âç?œ¦E¬ò?ýÿÐÊ,ÎU¸ñ¬Ð*??:„mz8´?Úˆ ¡e/Ò/?GV«8—¬küÝ?D‚/2‘‚aæ?ûI?ß !åyÔlP†Ý<text:tab/>½Ù9KÉë¸,ýƒß$É]z»„WªLâJ?H#ËQev8Í(?+×ÑÞz,¢«ûŠÚJ?‹±?Gï"?R0àê$A'E\‡|g7Ã8‡u??µ¯Ç™¬,!–Ë?V@Î­»0¨€lüŸ&amp;Ñ?€?¦DZîª,N‹pãëYØ2.'H8óe'K‡k%JI?ÇìGë8X³Œ<text:tab/>·:úi­*‹0Ó1õ½V?xz?ž&gt;v"y•@0ëÑþ<text:tab/>—®7F)[·Í‹èŒJU´'T‡=!fò?€º79É?³µˆþBj¿D?Œ„</text:span></text:p>
        <text:p text:style-name="P2"><text:span text:style-name="T1">?k§?:IÒw·ª€ç¬¾½Öð?Ñ·×©zC?¥¼«??îà7K’¼¾­ñµ’¹?^òòö:30þDVÀ$dïo¯s?0yïïüîvŠ?¿Š?b?æÑ(é?š„ÕJ½ñÞÕ”˜‚öÆ£óœQš®É?ä:µ¤xsS2?V²IÈ ¢Åð(óy4á?âåÖyØã$Ú?æ—¸?£"™)ßˆÙLHçZc»?~ÁzÉBÌ(?E?ÀÈ~h¹gy°€}€õ/¸Îy‰«ÀÔPÕñ}?M7?Ó®é{Ž*2¶é8î?LáŒaIv/ñBÒ+Ák\KzùšÓY\?nr×xÖœf5ù?Ä;Õ~’™æŠóO&lt;dx29¢¬?î×¥y&amp;??bÓ"aLqWö??–ˆ?p[ŠªƒÔ</text:span></text:p>
        <text:p text:style-name="P2"><text:span text:style-name="T1">´[?¤?8Ä©¯IJÍ?¸Æb·=ú¾Å#f\àúÓ$®•°…32Kâ†ý¬á?°?´??êiÅ!?#^·ú0´«ýs7Â©cw</text:span></text:p>
        <text:p text:style-name="P2"><text:span text:style-name="T1">I£?Î?³ðìèÄàÍØ©Ç€±·ð›ÞªÌs?Æ6Ñ‘(Åkï²Ef•?5*LÀ Ÿ™'¥­š/’3ˆÔ¹Ùä3”*lCuÎiªÈ{Œ?Íˆ³µZ²1á5OsüEi'?æ'¨?#–ËýÁØV[Æg¯d†õâ"Jñ?Ë²•*¡lÅ#gyº’BžRÖ!/?%§«‚³±}(ý?‚¨;.¨˜uÆY)›ŸI?ŒÃ²Ù?x—¿c®‡EÝÑo?ÀÄ?Ëù¾·?ªÈýP‘ßòû‘=”?U?¦(F¤§Y</text:span></text:p>
        <text:p text:style-name="P2"><text:span text:style-name="T1">?þ?‹ÜÐÞÕ?Ï¤?ö?„üvÇ?†žå°ÌÖuYÅÚpžP‡?ºÙ_E«à­÷?^½,]oÅfììÄ»†º›6+ËiîÈ“ÖWÁþ??µ³ô1fËJ(“ê?ë¹??&lt;^\”!ì§ý#ÐQ8æ›&gt;Ã2M/ã&lt;&lt;ü{4½Â¢*Àf’M?î?</text:span></text:p>
        <text:p text:style-name="P2"><text:span text:style-name="T1">?ú%Ú</text:span></text:p>
        <text:p text:style-name="P2"><text:span text:style-name="T1">îD™?f¼0g©¢™0ÒÊ?QKú©?Ï—ÀLh?gÍ?ÁNõ?GEA©¥,¢PÆ\¶üæò›ú"ÁbéÆÍH?ê2”ºOêl</text:span></text:p>
        <text:p text:style-name="P2"><text:span text:style-name="T1">[?PÈ?Ì?0ëèF/‰—dÆf?È?´˜%m?</text:span></text:p>
        <text:p text:style-name="P2"><text:span text:style-name="T1">ºU×^bÅ¨Ú'‡{?G2‰?³%hSÍw'ŽâøêòLº í=yÜÛ?e³EIËÞÃ?½8×,O®d2äW…'¡)j°«×sp]¹b?gtîr*§5úŒr’°ñ¸UÊº¶ý?ë+¤1Èj,?«_¬´PÓ^›ñWjA?ò?u ?Ø¶?Œø?\´FÊÌ€''½Vâh¼ÀBS…?<text:tab/>/Ð›†1ã"A¸±]?n'ô&gt;–Ò']Ô*ÔUœÖá©?áqÿ¸ÆN?ö?¾£‹¤*?Ð:Üt¾ÿ˜ÄºaYž¾¤m\Ý?m?iÇ ›k™´±ZØ&gt;x-åÓ¸H?Ek_â8“2.Œ'îþ¤rcôòZ:BZp~ß­Ÿ6{IÏ|wèZ#ðÂD{—?I?m?m?Þµ½èé?ØC:?Å?Ì&amp;›9g—ë8Ñ?R²ä%:Ï?É\Ò3i‡¢2.i¥µŽóïI§Êœz÷’?œé‰KªQ–®ÌhZãª`õqO­7SïHÓ¥ÿìÚÈÖÑÂ’†¼ºQ?=ø+åH¾£ ð??§´¬ãÌðÜØçµNÐãÞ Úpò=Z$iÔè</text:span></text:p>
        <text:p text:style-name="P2"><text:span text:style-name="T1">?Oüû?</text:span></text:p>
        <text:p text:style-name="P2"><text:span text:style-name="T1">ƒç?0?á‹</text:span></text:p>
        <text:p text:style-name="P2"><text:span text:style-name="T1">)uTâj‘è¹?"?ÙŒ~Ü¡áS¸¸2ˆ²/0©?Gj›}¼F‘Ç©mí†”\&amp;Õ"?±dJùh¨°…¶ŠZÒˆž¡P???²ãG?\`</text:span></text:p>
        <text:p text:style-name="P2"><text:span text:style-name="T1">ò?„™?/¶äØ¥3©Ü?0{{é?;ØTÙˆªµ?³\—¡˜uÚ¡›r%Wqz¦¡ÝjÂ48`QGÄ?žT?§Á??]U¯*¯Û¼???lW?Aƒ?5?hzY‡g£ðfÎ•Tx¹sJ?bÄ¶}%Ûî­&amp;ã?»¶? }´?š\”¼Î8]â¥Õ2¯?ÇdPð¸+E§µOS îÏ}gn`?{?¾·?³ñ?øñ?SYØ‰?c?å8n???¹»¤eª’¦qeRH{¨MP³?N¦”Ž¯‘¨DÏR/¸HË‡ë`›jï¼©]¸¨</text:span></text:p>
        <text:p text:style-name="P2"><text:span text:style-name="T1">?è?P}ƒ—SÑÿ&gt;£A&lt;?³’)ëæ°?H=­Îd¨xâþh-?t´ŒÚ?©cšTq˜0L}?¶5¬°ðå•²åJÀNSÏNnµpÖ«P{Ý{É³3;?EK?ÁþƒL3q™géî€lßâÔbã?ìPuæ®á&gt;?$Œ™î??&amp;-É (—qï2ž4'×ÑÆÞSçÜ“?Ð-….“p?La?ôN?Ê3Û†zv¢cî2ÿÊC?uG5u®??´³çr?4R”xÕðT•¸ë½Í‹uÆ?t$WŠ?˜™??0?k{ãŽ?ãR^/D?jzñéc?‰ös_\Èùo?º¡?Ù®*</text:span></text:p>
        <text:p text:style-name="P2"><text:span text:style-name="T1">w—åõí–ŽPÖTc?&amp;sœ4›°î/?Ý…_AÔÕ©kƒý8??ƒ|ÊÑxS’œ½Øä¿ëI?·?“I´?àº–o|NoÚ§,ÈSs_ö¤‡šôž\Š`‚Ä’?œ‘°{?k©¼Â??ˆ{^ß¿‘ñ¾û?Ÿré¡±Š?‡®doö0k^W&amp;\çuE]–ô?O X´?D[ö1D?IdÏš6ìíyŸM8Käñðû??Û?TUL:@½‰œ¶CX?Ì.½„Ÿ2(“è˜o3?ËÁ–V²‚÷›bñm?¤:®+«?3°x?=Ï»•ž6c»X‚å/öû?ð¥ÜA°™??U¿#Èi£Ê´÷­Ì³—?œºA’\O?šŠÉìÖwãóñÙ½lMëá?%in?·(t%Þg?ŽfU?4?W{…×Ü® þYyMÊ°÷­ä?,lˆWæs*üB¬yq7íÁ­!Ço¿(A?w—fñ o¨?ÃÅóËÄàÀµÔÅ±?tI£¬Îã²ÊüŒ—ï\m@?Ã?÷Ï6ýuW¡“O£$*ú—±?äÀŽºð´´w?J‘ºæ=j?+*¤??X‚Ö4~µå§þÆ÷³cj¥N°ûÎ×*?Û?ev¥b?þ{ö·t¡56ë2,¦AýC-åÝê8&lt;o1‹Î£½µËmè²¡ð?‡­‰i¾åœ?3jE–¹`<text:tab/>Œ¬?YjMW»ÒÝ%T¦?12=O½ÖIœ?&gt;õs|ÒZCÒì?Rñ¼@ÿŠ2ÎìÇ-{«ÛM+¢Þî?ãÁ^?|³çb¿gÜ™?§Ÿ?Ä?õ‹¹¯,ðžÇy?‰w8¼ã¶?kWï?„ŸœuÞ÷º“+Øÿ?¼#ã~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96 0 obj&lt;&lt;/Type/Page/Contents 97 0 R/Group&lt;&lt;/Type/Group/CS/DeviceRGB/S/Transparency&gt;&gt;/MediaBox[ 0 0 396 612]/Parent 2 0 R/Resources&lt;&lt;/Font&lt;&lt;/F1 5 0 R/F4 25 0 R/F5 30 0 R&gt;&gt;/ProcSet[/PDF/Text/ImageB/ImageC/ImageI]&gt;&gt;/StructParents 27/Tabs/S&gt;&gt;</text:span></text:p>
        <text:p text:style-name="P2"><text:span text:style-name="T1">endobj</text:span></text:p>
        <text:p text:style-name="P2"><text:span text:style-name="T1">97 0 obj&lt;&lt;/Filter/FlateDecode/Length 1326&gt;&gt;</text:span></text:p>
        <text:p text:style-name="P2"><text:span text:style-name="T1">stream</text:span></text:p>
        <text:p text:style-name="P2"><text:span text:style-name="T1">xœ•WYoã6?~7àÿ G<text:tab/>p$Q·°A€M6i·À?[4E??û@[ôuH×’?äß—3Cê°­$E?‡çð›™o??ŸÍnÍWs}?|n?¾ÚŠÊù?&lt;ªÃÏàñõ ‚ï|³“¼Ù)?üÕ.?Xú]ðJ?onœÛ/wÎíã|?&lt;0‡1?LœÇõ|ÆœPÿ1'Kü8Iœ4Ëpçi&gt;</text:span></text:p>
        <text:p text:style-name="P2"><text:span text:style-name="T1">üü6Ÿýp?ï§óøÇ|v¯ïÿ;Ÿý9Ÿ9÷ßîœ`?Ð­j?õ4éA©f„é?E\øi„ &amp;Ÿv‚ïðè·»¯_œð‚¤4ñÃHë“?ú¿?õËcÌ•êÅKÝ½w•¸¢Úx¥+?ŽwÅ²ÄåGï*u?Ø¡¥ÈÕ+±+ô!&lt;¿ƒŸ</text:span></text:p>
        <text:p text:style-name="P2"><text:span text:style-name="T1">?Á‘’ö?×'de&amp;O?Ë]…7ù?$âa?û</text:span></text:p>
        <text:p text:style-name="P2"><text:span text:style-name="T1">w}sî?á]E®™H3+£ñ2w‹÷j-Ú,â\Ú'</text:span></text:p>
        <text:p text:style-name="P2"><text:span text:style-name="T1">h)^&lt;–Œ¬tÉqì?™1Ã? ?À§“kÁCr?yêÇÅXÈu?ÞF7§—/?«Èüä??‚?K?&lt;Á_†aAFRf‚†æ;° „¡Yžp¢‘ˆ?¶x³›z¹ÌÍAî?nUÃJI6@?(ô—?~Ï=f¼N’?$ ?KwZ?·=µzð^°€õ?+ýÂR‘|Y?4t??BMG2…JžI¿d_?FÚ;céSl`aê§ã£?y?EFEAÎˆ#ˆ??5?!Š{ïDÌ­?µ</text:span></text:p>
        <text:p text:style-name="P2"><text:span text:style-name="T1">•5¶Þ2¡’‘?Iï¸«?˜—h£n?ð?¯ñ°Ô²j¥Pò«q»F?î&amp;Ê¢ø</text:span></text:p>
        <text:p text:style-name="P2"><text:span text:style-name="T1">Ââ“~ã=Þk…3Ë:«áå?Yî§ÅÉ</text:span></text:p>
        <text:p text:style-name="P2"><text:span text:style-name="T1">¹0?’|È?+%`·PÁ}µ€‘?hj„Ÿnëˆî8<text:tab/>+ ’17L·üÙð?D¯½Ü?{ë?XÌ²Þˆ0!ÛÃ‘³´d$r°fE?Þ´RR2M‹‘H%tÆ??«Žù?,?(S???ìuÔ(2÷??TÇ‚SRÓ¡•–Í%‰Qre4×??Ñ&lt;Žz}|iv7??M˜Ü= ?Tµ??hñ¹J|Tý&lt;×Ug?˜&gt;)ñ»?†í¾Kä´]«?à?U?º·Kòzóo}Mö?Ø[g?¡A©45¼1?Õ¢z½ìœ®r[„hç@yh<text:tab/>oQvÓžÑ¢`73Ñ¤Çº@ Çˆx?DXÊReyÛ2YìÇÆ0jmd²"9©qg%Îœ"?šÉÑ2ú?]Y?w?aEê®8TC‰P</text:span></text:p>
        <text:p text:style-name="P2"><text:span text:style-name="T1">Æ9</text:span></text:p>
        <text:p text:style-name="P2"><text:span text:style-name="T1">?øÿpØ?.¼€ö=Ší?Å nÑFf¹¢Š{èý¹ø?W’ÒgÉ(wB?îß ¢</text:span></text:p>
        <text:p text:style-name="P2"><text:span text:style-name="T1">ËÚKF©lÌBmÝ‘D«0ù?êüÒ&amp;?x¦Rr8m1 ??iûÁµ?8?š?R ßÉ&amp;,e¦;‚wˆ¯fù¼¾m¿8ñK›kêƒ~"Cft™¢??…SåÞ§êñÕc…Û?3t·-þ{ÒÒ¸ÜÙ˜íT?žƒ?ƒ®Š?ŠÉ{ÿ?Ê‚$ôéüm?D¡_2c€?kï=ý ÏcÝÎ-m?Öc¾´0Àïqh”R¶82à…?€@Ûý¤vwØGÂ\‚pQQÃ9¢ÙÐ??0”</text:span></text:p>
        <text:p text:style-name="P2"><text:span text:style-name="T1">Ž@vÊíd¥ä¨i‘mÇ?¹ñ¢è]S„™Ÿ[.?¨~T5ÚŽÑš|?]¡^”¶s?¿û«ÆZó™‚D?»î»ç³ô'@Eaè'é?ÔP³¯?öÆ÷K?ùIn„ô}¾n0Éã™u¸åV?Ÿ?Vƒ£Û®-4‹?0Ö|„o†‚&lt;(ªaÿk;hìæè?Ä®´T?Nbã?½0a˜Bw?åX§&gt;PÜe=ÝZo)SP?’¯ï Î?¶ñ°¤</text:span></text:p>
        <text:p text:style-name="P2"><text:span text:style-name="T1">Š¡?ºI§î</text:span></text:p>
        <text:p text:style-name="P2"><text:span text:style-name="T1"> ö†+´åÂá¶ˆÑ×?Òcú[-ÃO5HvX?¦Óâ$7?MŠrŒõŒ?ÿ?Ø„vˆ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98 0 obj&lt;&lt;/Type/Page/Contents 99 0 R/Group&lt;&lt;/Type/Group/CS/DeviceRGB/S/Transparency&gt;&gt;/MediaBox[ 0 0 396 612]/Parent 2 0 R/Resources&lt;&lt;/Font&lt;&lt;/F1 5 0 R/F4 25 0 R/F6 38 0 R/F9 49 0 R&gt;&gt;/ProcSet[/PDF/Text/ImageB/ImageC/ImageI]&gt;&gt;/StructParents 28/Tabs/S&gt;&gt;</text:span></text:p>
        <text:p text:style-name="P2"><text:span text:style-name="T1">endobj</text:span></text:p>
        <text:p text:style-name="P2"><text:span text:style-name="T1">99 0 obj&lt;&lt;/Filter/FlateDecode/Length 2793&gt;&gt;</text:span></text:p>
        <text:p text:style-name="P2"><text:span text:style-name="T1">stream</text:span></text:p>
        <text:p text:style-name="P2"><text:span text:style-name="T1">xœ•ZYsÜ¸?~W•þ??9)<text:tab/>"À?dâr•¯Ýõ&amp;»v²JåÁµ?ô£QY&amp;gÅ¡½Ê¯O?8çÒÄ.Ë ØhôÝ?@Ý¼zÜÞ¯Úå6yñâæÕvÛ.×}—|º¹?7¿ßÜ&gt;mú›íÝýÐnïÇáæ·ùó?§~êÛ®|ù2yýöMòúöòâæ?™H)²"¹]]^È$ƒ¿2)‘©")«ŠÞ|½¼È’;üñãåÅ§4YüžÜþ|yñ?Ö'ï~y“Ü??åõ¸ÝŽ_KóÃ8n#iìþU!ò¢HòZ”Š¶7ýãòâŸfëäæ#núË›÷o“,Ò«I¤?M?é%›\ä?ÔƒÿŒ^0hH7?ìéÇ¼ªƒ¼*¡Êˆ—³Q’‰,Cúå§Tí³;dr••¢ŽØÁ4®ß³v¨²ŒT&gt;$&amp;JY+áM]?[Þ?R0?åŽ‚Y!šp!j%kERýôî&lt;#ÉFdUÌdO«ÐóR)!ëXÜç‰«`«2^ù¯ÅµJß/ªô×7™Áèº?nuú?˜z‡?¿§…nDÕÄ¬??É¾P5,‘‘þ×hE?n´Â‡?Î?µLþ?Vl?!óXà?Ï?XeZÔÍ?+’¹ÞÝþ~–È*ÏE¡O›ÌÓV¢ÜÙó`xíKÙÒÈxåÛEžþ?þ½yµ?B"?dÿ°yúë1?šZäÇ¥ÝË;õl<text:tab/>Í%Ô°:)?H¢ú?–ù^*{~"‡?è×*?:O</text:span></text:p>
        <text:p text:style-name="P2"/>
        <text:p text:style-name="P2"><text:span text:style-name="T1">1dã+Tn¾£ŸÓ6©®ÀG<text:tab/>&gt;ÉFå‡ÔµÌT®„Ò1³“??çöBÕ¢)]±¹®Óu¿hÒÇÅužâ?Ä«Šô??p¨ÓaD_ñô?3’LÛ?R€?ã?óežnñaÝÂ;?ñ$’vó²E/oŸYá¹?›„ÓÌŸ{œ¨Ò¯©yõÐ1<text:tab/>‰´B‘ÍVß`¯?t(Ó'Ïh?ç‡Eq4´­A ?tcB{]û?ü?p‘Yþ§G</text:span></text:p>
        <text:p text:style-name="P2"><text:span text:style-name="T1">à¡Ñ)k3ðÃÔ“Ñð¡fù¶ì_\µ+Ò÷E<text:tab/>–¦çž97??%«Ô?ýVm×#}oèÚ?™°yM[¸ùÁ?¬?­ùáÈÌNëžeBÛ`èÁY¨s#;…§}¤™n¿ f4¥²´#ªGØ«_ZO?à”u?®#W!ÍøÕX?&amp;§</text:span></text:p>
        <text:p text:style-name="P2"><text:span text:style-name="T1">,­Xn?b&gt;ãî?F¤z°‘³²ÆÆ][2?Ž6.z—(?üÛì</text:span></text:p>
        <text:p text:style-name="P2"><text:span text:style-name="T1">eX??yÞ&amp;?Oš(¯©?²‰&lt;‡‰S??›‰LÚ<text:tab/>ü[ÚéÁÙq?“_ù?o·~AGâ¸Ü"Žwøc¦çiMá6?µŒãM5?:´ÏHé?íDVË%{i…!H†!ò¯&amp;<text:tab/>e®x·~ x§—í?Ûä9”û:¶</text:span></text:p>
        <text:p text:style-name="P2"><text:span text:style-name="T1">9Íx^©ç"/×J?¹YÚõ s‰N¥­»Ä¤!Y?Sñ*?Fv\X?fò¼¶bSøqÔ\??w%˜@31³\Ât<text:tab/>?7›?scMœèB…Šå&gt;Y‘Ë?Ø¹¬…&lt;VƒQÒ{'s›|¿?«Ô-?[}Ë?rõ¯ïIîk®¦?™Â?<text:tab/>b&lt;`Œ@?u8?:—m8?‡)??&amp;G“å‚Óâ?RÞ;—Òè¿(?1åuœà§ÝŒ ÀFHËÕ?‚MÛzÎ…šcmc?ÇÔÖ%?7¿?¦…ö?ï;Æ˜Á.c?D]èŠgI¯ñÑ4×_Œ?S‹/¾Øn£©n2)¬Ð0Ë{4&lt;&amp;*?—akës]s‚þŽÕì9{??vÝwÝ›p‡Ÿy?È¥JÉLÛá‰«†*lx?û!hµø?ÝFšs?ô“Ñ?ßq­Dž?7¥??}ÜÐ?ý@þœ?Ñf?‚‘¦m&lt;ÒCK"VS–Bk£æ«5#?Í?·ÃëëR¨ƒëao(P6äÁ?&gt;,‡€`?ˆÀärm#‹?u,æ?–çQÓç?&gt;Rá5¥B.€¤s</text:span></text:p>
        <text:p text:style-name="P2"><text:span text:style-name="T1">›…¢ìdk¢¤íyaEv?Ž??žmÎy&amp;E%?\T"6ˆ????×a–d?JM×é`Å¦Å?riS.s&lt;G¶›ƒ0q¿¤<text:tab/>Ó+à¼ö™v?©pÇnpK‡%›?KëD½ži°Ì&gt;?Äïï+?–3F)sÒJªÖ¢°??çº¬ ây—³q^çé†fÆE?dH[?F³˜­Šâ/×æ=C.Èÿy?˜N6àØ¨;ö€í8ðMÕ]›I²Á8G„?<text:tab/>5ïŸO2¥á?'CàºFé"œc{Ý?½?Ë-)Cj9\å’=qÅ•K?Õcí?d?JÆ2œl‡Õñv¨Ê?ÐQ;´æÞ?¶äÓUàà¾?’Ù@ã}ÐZá<text:tab/>S[bW&lt;X1o¦</text:span></text:p>
        <text:p text:style-name="P2"><text:span text:style-name="T1">¡+Â¶Ñ6WÇOÆÐ2?~M?.€þW†—+ ¨Ô?»Ê°ô0‹Ò•?yÎå?œXu?F??z??\K(Òß]^ú‹ñ`¡?2&gt;?x©ë?×»mÂ?xûÃ?•¡Ùt+Ã?:&amp;PŸ?!„áò~!kïc×qÎ°? ÑÚšŸ¤?]ç’u<text:tab/>¶f\Hõyè;3½Ÿ5?Ã¨wàäºµ½?Ós¹æ? wÙÎÔ‚Àª??èØIÞ®«ø¬Š?E$ÐÏÐRV¢²E?Å?=?¥mWáf3“lkz#CP?tí?z–?ú?×y¤‰ê¼› v*Ûh5…ƒˆÜöŒè7$ó?è?“?Q\Šç KÏA*SxÔ?«Üžž</text:span></text:p>
        <text:p text:style-name="P2"><text:span text:style-name="T1">Ë²&amp;®?…Ì¬Ñ?`o??Lƒ‡?|²$%?t;Å&lt;=?Ô-ñ¨Õó<text:tab/>?ß¢&amp;‚Së™ñ´?8}7¬?¹’¢¨b8Û†çƒ@Öt?<text:tab/>-1Î˜"?B¼­é#?úÌéŸÆÔg¸&lt; ìq`Ï]l úÜ-•ƒ6!èæúý&amp;„ž[WpÍDÿ§ëª#Á,³]ŒZ?Rwz¢öÄ?TÎ?</text:span></text:p>
        <text:p text:style-name="P2"><text:span text:style-name="T1">©¡ª ?Œë×Xo•;“GÀÚU#‹c<text:tab/>?´‹2h??&lt;3‰Þ?U?™à3gý•YoO?8ö÷BH»ƒ?XùÊ¤!ÖLŠ?_3qîsOEÓ‚ÓêW™á±›d÷õÖ!</text:span></text:p>
        <text:p text:style-name="P2"><text:span text:style-name="T1">¥´wìŽ??ó~Ç-`¼]¼,eT¤qÂ›3Ï?]?4Ñ¥€?©¥’L‡®:æƒ?"/¬Êµ«°$ïH|FÖ??~å`cMxÃ•§TÌ¦ÉÂoVù?€2'ø½¿€@ýš ¢??_íh»4º?ül&amp;w<text:tab/>îdåNp?óÜ?É?hlè??c¿Nç)P?¯?G?îzsýñœ?r)?÷¨Ì?ú:±]?YU)QUñ*Z`NÇ.eãS°ÖáÝ`0±öÇQ3Ý¹?d«hSS÷,b½0˜;b+æ@:^?,1Í?E?–Òe@ÌÏ]{oãìÉÏúä!9Ä?á$µÐEˆUÊ|/i??G›Ëë¾£ä6n6$ýŸX»¹ r?üÕ‚,Ùø‚A—¬Öäñ5&amp;"?ÜáI?‚? éì?ä(a&lt;gOxÖ².Ó7n[_ÍO?"Ë…E¢?+6»&gt;Ø&gt;XM ¨o¸_/?ô˜ÜÈ c*8íp?Í—?Ð?Â?˜7?õÎbía??;6÷Ä¥¥dÌàÏÁLò¼ÛëÆí?bž ?÷óeb·È~ñÁ?ÞØbà~ÆTf?už</text:span></text:p>
        <text:p text:style-name="P2"><text:span text:style-name="T1"><text:tab/>Æ`Á?WÉð</text:span></text:p>
        <text:p text:style-name="P2"><text:span text:style-name="T1">Ù!ÎàÖje#ê)?EÈÓ°^‡YˆÑ@Ù ˜À}ð™}Ò*º?yØ…Ñ?‡?èJÈ,^`O*®MLtìÆûšý*gbBí^âÃDdGÃ“¿Y…Tþ\ß¥?&lt;L³½ü\ÙMùÆo°wóFÈ­Û?e?â«H¿Ç?¹SI?ã8ÛyùJáÄñÛ?e3Ñ´î"Ì??}W¶Ý}??Íp‡Ï)áªj¿¨ì~ç-?ýrDU‹¼<text:tab/>tz‘e¯ÕË³~¯B7x™¾k?t?œx?Ä¿…wè©Ñ^ã¼vÐæÚ!ƒªM¿KR+Q$ES%°_?ŒÂñƒ?—4fšpL4«¿Ðsc×ãwdUÚ·îÉ®kvÆŽ?Iù?sêÞ¤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00 0 obj&lt;&lt;/Type/Page/Contents 101 0 R/Group&lt;&lt;/Type/Group/CS/DeviceRGB/S/Transparency&gt;&gt;/MediaBox[ 0 0 396 612]/Parent 2 0 R/Resources&lt;&lt;/Font&lt;&lt;/F1 5 0 R/F4 25 0 R&gt;&gt;/ProcSet[/PDF/Text/ImageB/ImageC/ImageI]&gt;&gt;/StructParents 29/Tabs/S&gt;&gt;</text:span></text:p>
        <text:p text:style-name="P2"><text:span text:style-name="T1">endobj</text:span></text:p>
        <text:p text:style-name="P2"><text:span text:style-name="T1">101 0 obj&lt;&lt;/Filter/FlateDecode/Length 3131&gt;&gt;</text:span></text:p>
        <text:p text:style-name="P2"><text:span text:style-name="T1">stream</text:span></text:p>
        <text:p text:style-name="P2"><text:span text:style-name="T1">xœ?ÛnÛ8ö=@þA60?Å‹???’´™?º˜Ý<text:tab/>Ð‡Á&lt;(–rAS)?Ùív¿~y.¼9qœY?mòððÜ/$ÏÎŸ7?·ÝzS|øpv¾Ùtëû¡/þ8»žžþ&lt;»þù4œýÖÝ=ŒÝæa?Ï~ßÞl`èoC×?Ï«Uqññ²¸¸&gt;&gt;:»ªŠª?¥*®oª¢tÿªÂ(Q+UhcpæÛñQYÜÁŸ_ŽþX?Ë?‹ë¿??}rëÿ}|ôÏã£âÓçËâl?A?Óf3}ÛOÓÕ4m2šv¨¨?¡%?±wëâì7Øôóå¯?‹2ãN½ÂV¢”Ž;Õ¸OBü¡,US–úÂ}ªÕ©t¿u¹ª,|Önìjuª?¦¼rÿëÕ©Ö0iyâbUU?ÀOªvuZ@Œ-|?‚‡)€Q2C?àü?â¡õn°Jw•¼ÛÕÊÀ‡eêuDŽ‘ô†j¢E?\ŽC?å…‰Ã¸ÌàDdÆ-Gi(Kc? ?¦Wú?ã@Ð%ÑæeÐ®ì‡œLü^ía™À?Õ2êÃÁD?ØoÂ^Éu-?ÃÖ³YžªÅý4?ËÓÚ™ÒieäbZVÕâ6?èðS-Ö÷Ëvñ?+?—fÑžþuY5‹‘?ÂÁ¯è–§r‘cO1ÃˆK¶°é3L</text:span></text:p>
        <text:p text:style-name="P2"><text:span text:style-name="T1">'¼øÇR/&lt;"šqÀóÓ°´‹µ[£?aK³¸G²f†¾u Ý?¶FÜ0ª+Ï—Í\&amp;õ./ ª?w¯~ø¾?Ú8(³?=&lt;?]ÓÓ·ee?ÃˆT?;Ž¦›­§%aÍ8Ê»ïŽ-þ1N<text:tab/>Ð?ÐK?øg?<text:tab/>h;Ã‚ž~àÌDHH³ãðiX/?š{pÒ????E?¹Õ¨/)sP0¥?Æ[NÔc™*]?ÙÃ88? îÑëª\ÜoQ2ÝH ?°&gt;=?ý3ÁÀÑ(Š/?ÐEû‰&gt;Ç)ÀÑÀz?a\Ôƒ&lt;ï’…äÐ~žÝ&amp;Å@PÁ?OHTo</text:span></text:p>
        <text:p text:style-name="P2"><text:span text:style-name="T1">Bµ•Ð,‡5R9î?1H?5?{¨rÑÝ?§'ü+?ƒ’‹›áÁ?Ä?«QzhÇª&amp;3y?ñ</text:span></text:p>
        <text:p text:style-name="P1"><text:span text:style-name="T1"/></text:p>
        <text:p text:style-name="P2"><text:span text:style-name="T1">c?Éõò´áL??ÅÃq</text:span></text:p>
        <text:p text:style-name="P2"><text:span text:style-name="T1">ry¢X?©œ¡b&amp;?-¹<text:tab/>Ê?ý?Vßr uóC¿EKs¢Ö&gt;U,w«Ÿ×J\YWBÕ?µ®tºï*¤’BÙœÕnN¢åCÈÒL'é?tÀ?7yM?*'Iôï"¿väÿ¿Ô{K.Ð•§žÜ?2R]q?qafÆ1iIgøÝYóÄ_Ðª™-øa*Iãä?¯[]ÕjQÙœŽ<text:tab/>CM?3š`Ä_‚?g†@"¯!€%4ìs@ëä‰?sÙ??ÿ|G,«[Ô/‘D?‘â?úÔˆÚýoâ‰§ªiÀLu?e0°SIÀhÛ"i`êºäì¾?·?¬?Ýºž$eÎðÃ?‚P¦ø Hˆ!?$??WH90ðb»ƒ%^m?Q??A?Üc-ƒE*å`J13ªÁFï}¡?V›</text:span></text:p>
        <text:p text:style-name="P2"><text:span text:style-name="T1"> „$ª?lé&gt;Ö7`‡ýöÙW?¡h?Ä±Â¬KÍ</text:span></text:p>
        <text:p text:style-name="P2"><text:span text:style-name="T1">??/éa?I+f†CœºðU½]Ä?{tâ§À?«/?ò,…Š·æ?µ?BAJ9œK–’?w˜@?43Å</text:span></text:p>
        <text:p text:style-name="P2"><text:span text:style-name="T1">˜?v¥EKsÑ80—?9È”?È×??7Å¨yH0.¯·­/jÞA„Òf‘?knHi</text:span></text:p>
        <text:p text:style-name="P2"><text:span text:style-name="T1">xJq?^Ñs?†¿`ÐnÅ8ü?øU.þ?%?</text:span></text:p>
        <text:p text:style-name="P2"><text:span text:style-name="T1">î&gt;Ôy'û?—¶?¶Í<text:tab/>?£jÍ­TèD`³Ð0*eÑ3¦÷?M­ÿr1àfê„?)óÊ”G†ªÓ²5Î&gt;È†"Á7GÑ3&lt;.úžÖ˜nÏ‘(ØR? ­¹ÒFú ŠS¬_Ì?Þ½›½ËJ¤«€}Äôí¬µ¾~LzÍî+÷·Ö¦u?Æ??eUŒ¡“u#X3Bé3mCcTdÖ`öÛu?‹KXŽášqŒi‹Ì¹dj5I›ðõ,MXãÉd«ÝR0}[?¥?Æ‡LªnüLÙðÝm?­}h?±Ë;€¬Ò¾ƒ?2«!?’.BæM?-I·»™zÄ~‚QÀ“?†dPñÒWß?Õüô?Ã!ú‚??Áœ;íÎ‡å ÛZè]‹?Ì.#:Ž‚Ç3?`?IƒŸÒ÷í?ÅÚ?Gßì…?µÜi²²u³·ùJr™?º?Ì0Ã¾PR7?2^° ‚Ó</text:span></text:p>
        <text:p text:style-name="P2"><text:span text:style-name="T1">_z¦½???p²?ÊAªƒÀ]Cµ4??žm…ªB35x'b›tÅÅz‚?a?ŽU`¶1¹Üïy?((´‡MˆÚ'©G8\?‡½[YÍ??:dG?5“?`Xðn?úsÜç? <text:tab/>ŸÉð5»Éàm¾?Ò?TŠÏÈ??ÕÖ±hÆ#HKv8!{X}1˜“</text:span></text:p>
        <text:p text:style-name="P2"><text:span text:style-name="T1">z?æ)_?Á„/aá{V?Á?J-fÝä?RðnñdÓïQÿI²]Ü"œWÆ¨&gt;œ¼Ã‡t%d•§°ç?\w²¬…$?"Zç?Ó£??e¨ºÌ³‡[?Š7K•}V¼:±§?k“6á?¾g‹?û9"ÉÌ?‰ú¹”åA¶k+Jo?w¡Ï¥Ô:?è</text:span></text:p>
        <text:p text:style-name="P2"><text:span text:style-name="T1">TEˆ}˜ª²?UŽèÍ†Vîoh¥”Âx$W?Ï í9‘K?yb?pBsh4ô?ÝŸOdBzƒ?1Æ¨5ªj?OëùlN?XôÍÀ?‰Ì›ì$X?G½¨ú»Ð¸?[}ål´§RÏG®äû`- ËFèf÷\?s´o?t?-w?yN‰³ò/?ãÈÈ?ÇS??ÜC}„¯´%õø¸Žè§Ý=BÙgmèÌŒÍ?Q¤1?ö\ñ?”AÕ*¡ä‹â³rÆï¤°ô?kIàÀ?,œWÔ(öCh{©µ¨’ã‘Š?O@ü=¶Î„së×x¿ë`DÕÐò¥ü…ƒ?Ç~­sî÷–éºÙÝhGRtbŒ"‡?¦™</text:span></text:p>
        <text:p text:style-name="P2"><text:span text:style-name="T1">öjšRH“?&amp;÷è†F¦þ9ø.Êßa!ŒNŽ¯båá? §?obb1’û#Œc÷¾3ˆ'CTŽ ³?í¿vë–]??ª?ÿCæ?ú^J{þÂ¬{‡,Œ?ÒŸ|Œl¥ ³88:¡Î4Ü?hnÔéhõž??¯M?¹Ö»·|¶¼/¨??Ñ?!{ƒz[</text:span></text:p>
        <text:p text:style-name="P2"><text:span text:style-name="T1">Õæ°˜J!Å5ñªGeWPŽ:$~</text:span></text:p>
        <text:p text:style-name="P2"><text:span text:style-name="T1">‰?H£[3&lt;[ßÒyl˜"Í"¶ï!F¬?©lBoqH¼ZŠÒ›ZPà×p?Ñg?m‹•¥±YýÄ·ƒñþ1N¼Ñjž’?‹¯ÿîü!?Ü6ÒÙ??ØÌî?‡ŽÒ«]p‡iètÖÏÁ?ßkQ?ópø^¥r?Ù÷äI&amp;*à Ç[Qçï,`h?¥þ÷B  ÃŸ.E°Þ¢4À?·ùm£l}ïuëYÛ?\BCw?L&lt;ä,Ó&amp;?öyBK£FbLÒ€Dì”%Å;&lt;OÖÂúë’8</text:span></text:p>
        <text:p text:style-name="P2"><text:span text:style-name="T1">O¾=?bm~<text:tab/>ÆC±™–¦äò</text:span></text:p>
        <text:p text:style-name="P2"><text:span text:style-name="T1">Ìø<text:tab/>Y±9²r'ÂH¸Oˆ"Œ=¢­Þ’Cä­•Iý6ø?*?ª8?²3)?</text:span></text:p>
        <text:p text:style-name="P2"><text:span text:style-name="T1"> l…o©ÖØfDê?ÁpÈêOtÓ~^7&amp;?</text:span></text:p>
        <text:p text:style-name="P2"><text:span text:style-name="T1">ð#´XÞ=`0</text:span></text:p>
        <text:p text:style-name="P2"><text:span text:style-name="T1">™?Nhq??›ýÐ¸/0ÉÚˆªÊÈÜ›É”Æ¬—€’U&gt;=,“ó®ô:?ý…Ì?Iý?/ƒu?œñ?zó­N«…V*¾ÕáW%º¡g,øàDÑ?‘ø´$&gt;·ñ/p®â3“?_ºÀš&amp;¾vÑ†žøG9—ô‰ÏOøQLX?hàÇ8þ­J? —7@?Ð<text:tab/>ÏÂÛ"‹c?ox˜ƒÐq5½Ÿ÷6ÕÇÕ©á9ì\Ôe)/xýùªÉÖÙH·´?ùÝó\É?×ò?_òx‚²×?Ÿò×?M“0á?¸›½é?Pæ› IO?°?˜÷¥4°Þ¼?HFžji$¿œB;à÷Aék)†ÐÌÍ%Y?ZÌyÎ?AFj¢à˜¢ôV¾??Â??Ú@?˜šÎ1Èh3ÉhX??¥j??˜UóªA2õŽ?éð^¨`?„¶&gt;ÊK6óOÚ?~?fWjWcØ;þ?¬]Ôë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02 0 obj&lt;&lt;/Type/Page/Contents 103 0 R/Group&lt;&lt;/Type/Group/CS/DeviceRGB/S/Transparency&gt;&gt;/MediaBox[ 0 0 396 612]/Parent 2 0 R/Resources&lt;&lt;/ExtGState&lt;&lt;/GS7 7 0 R/GS8 8 0 R&gt;&gt;/Font&lt;&lt;/F1 5 0 R/F4 25 0 R&gt;&gt;/ProcSet[/PDF/Text/ImageB/ImageC/ImageI]&gt;&gt;/StructParents 30/Tabs/S&gt;&gt;</text:span></text:p>
        <text:p text:style-name="P2"><text:span text:style-name="T1">endobj</text:span></text:p>
        <text:p text:style-name="P2"><text:span text:style-name="T1">103 0 obj&lt;&lt;/Filter/FlateDecode/Length 3249&gt;&gt;</text:span></text:p>
        <text:p text:style-name="P2"><text:span text:style-name="T1">stream</text:span></text:p>
        <text:p text:style-name="P2"><text:span text:style-name="T1">xœ?ÙnãFòÝ€ÿA?`Ól²?2???;ãÙ,?l?ñ[?J¢-c&lt;¤b‰säë·Ž&gt;©ÃšÅÀ#²»ººººîâÍû×Ýóc³ÜMÞ½»y¿Û5Ëu»šüyóÐoþºyø¾io~ožž»f÷Üw7‹??ý«mVíë|&gt;¹ýånrûpyqs/&amp;Bd¹œ&lt;&lt;^^ˆI?ÿÄDË¬”r¢´¦™Ï?÷ñ?3yÚ^^ä“'z«ìÛÇË‹?§“Ù_“‡_^|?Œ_^ü÷òbòá·»ÉÍ??oûÝ®ÿ|œÊû¾ß%TŽè*«L?DÖÑ­'7¿ã¦¿ÝýúË$?€IÉ,/à„²‚_‹jÙwÛÙu9}žé)pi¦?ùu©ªénv-§ë™?Ó–Fêé?_^?¸ò-­ÞÎj·®œ?÷¼?–8»„Ù?÷Œˆ¿Äˆ[?%d</text:span></text:p>
        <text:p text:style-name="P2"><text:span text:style-name="T1">?á¨4×Ù?Þà^p´?¢?©î»˜â??ï??á˜ÆÀ¸Cœ)Ë¬Ò–3?&gt;ê²ÁA¶ˆjBÈ?‰Æ'?ÏÛÂ9ØO3Õ}7Úçæ^?8!uV–É®ïòü¶˜???W¡LVš”ääÎ€¯«èŠØå8ÔMz&gt;?¾ð2&lt;Ðd=|ž<text:tab/>3mºÉ¢=Â«¢Î³"¥šøÛ‘PdGV•¹Ér®ŠocO€E¢°‡Øç?VÔ™ª&lt;û€¼\Þå¹Rók</text:span></text:p>
        <text:p text:style-name="P2"><text:span text:style-name="T1">ïJÏkü1ók<text:tab/>¿ù=ü•ókQà¨¼Ÿ#Œ¬?@!÷õüº¤e?N0?­V?ÿÉ?sã?&amp;É{(7*â]å-oB3%®,ÞÓv@¥!?ˆH??ÔuŠùÎâ0?@Î¯‹ˆ¦°›¬-í??¿Lge¼?PæNî?j$Ô???Ž?@UdÚŒù~¦Ø?u™?‘,ŽÄÖK*h0œž?v{Eo‰œ¾¡Ç¹Êdáe?V­Ú?ÔøÅ¡Ö?«qÿÊÆJ˜2¢¢ß¶aø+˜Äu?½4#?)YÅ«ñÁUû?U?¶TÓ~?M •è£çuK/ÊY*ÀCš´?“i?7[Ozož?µ]f’y‹)²?YéXîõü?é#¤ß-²˜v½Û?^úîe4Í¬ó.€?#Ûó\²ŒÅõÈ´ŽŸ·</text:span></text:p>
        <text:p text:style-name="P2"><text:span text:style-name="T1">.øDPx«RN?ƒÛ«?KEìÂsö?Vû¼p&gt;C²?X?]äDÊ?pí?…åûi¾?“?NXú ct¶-`,JÚî…-û“åCG’N?nÏ</text:span></text:p>
        <text:p text:style-name="P2"><text:span text:style-name="T1">àˆŠf‡G#?e¸"Ÿ&gt;Ì®+'Î?ö‘Ø†~®E«ý)lÄ"LÇopÊËq&gt;uf?ÁH?‡%Jzê?aîë1»,t¦FLðn˜Î¨ÏR9©K´ïŒàé;IWÇˆˆ?&lt;³*éŒû“Èe¥I» ??6!O•âÍQ?™??i#&lt;¯›?ƒ-{À¨¦›?§”¬$KNl<text:tab/>žpÓî}G&lt;ý‡¼ä?§ƒ©N¬Uë"?§?µ™.H'VÈöDej&lt;-]ÿ?â&amp;?¯è&lt;?ÏHQ%*Ú’ÚDr?+pãoÞütNÌ`?…rÆÙ;'ÁíŠ×u$&gt;K</text:span></text:p>
        <text:p text:style-name="P2"><text:span text:style-name="T1">?Š53?V?™WÉVgp¤”YUZ–ü=€â*ÞÙ?A­—"YO£È‰?¶ýàtÊŽ4?RZ(1Ýn?sM`Of?Ë?.N…?GFRT”U?#Ä·ì??•Õ9Æ¢ÈÑ÷ñ±Ûo?Þ?Èµ?"èd­¢+rÃxCÔËq­›\?­?|,æ?§Èu¤à¹Ž¬]'!/F¬\y882Ç¯?›£}?ÖîÀàâœýO³%?+"F</text:span></text:p>
        <text:p text:style-name="P2"><text:span text:style-name="T1">rx…6™Ô£?cEò.?¤zÑ“B±4Y?aQ?¡övyÛóqPƒ%öÆÚK¶c?¬=z-0·@î4Ã.¶ H—ÍmÆ:I—àUû?S©3d©¬‹Lš˜?]¢ù…Îñôž¸Ä¦à$™‚O@?}þaE›±FKbý¦åÚé?‘ý3ü—€?Ã¾?øH½Âà¾TÁ`ßQ??­[÷çpÅTYé?cØ¬ÛH7?zÈe’S?Ny??¦W9¾?KO„®2­ÒÍO¦'Å‰L?\aí°“?™sPG‘ƒü²ü&lt;Ú3Ut<text:tab/>©è"˜·?øÂþ+?øÎŽcÔ4l(…?yÞ«Ëíƒ^_Yxo­ý»&amp;#*?K?ÛÖï??iŒ›£š$fç?ß!ÿq8‡s—.ë¬2&gt;—8˜6i?yÏ‰—Â/ŸLž”°é—KÝìj›ù¹ŒŽ‘`¢ã?Ò"a?Tœ?%y“?6›r™U?¥Ä<text:tab/>22…¿Ú&amp;P2I5]â¦</text:span></text:p>
        <text:p text:style-name="P2"><text:span text:style-name="T1">K³ˆÒO"D*ž‰©gÄ!?d@?0&lt;xVž¥uVª„±A?l</text:span></text:p>
        <text:p text:style-name="P2"><text:span text:style-name="T1">DÙ??VZ?"Ë?Gb™Óª[*Ìíx³ýˆ'ãm @¿Éé`E/I?8ßóp¬<text:tab/>¤×ýK(?ù*QA</text:span></text:p>
        <text:p text:style-name="P2"><text:span text:style-name="T1">?Ñ??îœ÷‡D´…Ñ?˜¸qk šÎÞ­œº?…KX?}îBV‹ì‡#H[•9ÍˆBdÊ?GD?{X?­©(agŸÙ@0Ûð?©ÿ~”?ó…ŸG6‘jm?ãøu&amp;*?tÙàÙîÒqvúê³?¶Þ¨ÎIE?6€°Ò?Ðn°?^¥?ïinäàò]ôÜ¬è¦‚ÇG‚Œ9–ü@~»¤?56î:±í×±½ëx</text:span></text:p>
        <text:p text:style-name="P2"><text:span text:style-name="T1">ß¬]Ÿ„Åtb˜ÐÒÙ-æª–‘K?zÖÇ?q£l­4ÉÄÜòž!?gDÐX<text:tab/>)ËØýÓm/?ŠØEas?G#»Œc|‚™%G±??iÝ•Uî&lt;=¯È?þ?ÿ?ODù3?ø£Áóë±² ”™Qé©Zºë–NÃ‡óü?L”3l{&gt;,Ÿ1©ÿ¤ÑÊi^š:?ÎÌ?b?:6cM^?¾?ˆM°Ü¡Ýˆ%I?ÔÙäf6¯NŒ¸vòêE/‰ÌŒÎã«ÓtsFÖ£ŠPbv~ÀU?Ze¢e·2r|%9??¹1÷ê\bå½”+?Ž!îØ%ÝÚj!?©±+?n4·î?1Žýi´NY‡vÇ•Qò´Î…ë&lt;???‰-Mpù°ÂŒÜ1oJÅMaýæ}JtDšv‘{æ¢¦Ú;‡âZlì…£I.”:'~¦ûu—¥ò¬vr™Þÿ$<text:tab/>ÅQë|é??"ÿ?{ùüÆ+…×”«??ù~¬9Ê`?.¸Æ%‘h??q?“±õûo??yîÎëª?¥Î*??„,ßÅ±I™Àº^ª?,C?+D÷ãH?!GY1àŽ˜Çi]F…]ÒÖ¸?áÓ·!$Ñeeë‹4A©UO?'™•7ŒDð±?›,2‘ráÇ4¾(07ñÁñHÛœn¹?•Ä&lt;„Â:4'T?”?-à&gt;Ã^œËÝ??­©­ÚEÖÀv.hÌ½ÊÏ}O¤</text:span></text:p>
        <text:p text:style-name="P2"><text:span text:style-name="T1">}?§¦"Ù·„ÙÊ?û#l¡M?‚c?©»?Ú?ˆñUJ?n‹æ©?=¯âèüX°?ÌK@gycÒAŸ¥X¶xâÄBäUh„DbkÃ5_Š…÷ö?Vv—?Œ%?Ç•E9?JC=ˆ€Ûo???FñgR‘ƒ÷†¡7¾ÁÚ¡zÿ??¬Úíq?vFÕŠ°?P?Í²!ê}e‰¡ØôlßîYˆZ†FÎ‚ý9Õ6ŒÅç‹??¤SäTTeÜª?Ú—ÔpTE’?!ÊqDÄµ??LM?&gt;z[PÙ¤)ÁGÅÈJÚB–³D?1t¾ÉŽ¯ãÂÉifTyVè¤^ôèÌÙÐbr³$?ÙÃ„Â!¼pò?ê"£??@€a¶µ›Êf†Á50™™¤´Â?¹?\Ý?ß¸Gn®?Î1?‚Å¬0w?£Pí@44æ?$¶¾S1¯y­(?^\Ap*G‹mT™¬®F°LöªÁJØUªbZ3“?N*y’‰ùŒ ??‡À×eN‰º¦?L)W’Åˆ“WÚ?ÉXkIßžÈ?ÀÒ—ÕÇ‰À??¦ŠÐÃIëèR†^¥”Ç²ÓíyŸ=€'„ (Þíüþ±&amp;«ê”Tæ^¿µMÑ2j?a7ÚD@t—˜!Éßk4ŸpUçŽè2À2¾?ßŠXñ:¾hdè†??]bðêRç84;ÍóÒøÎRh…ª¨5Ò?á7S/fL<text:tab/>?øÍOV’|-Å®Û?ñ??E?;„£¥g4àQ¬ŠÕ„ýZ?O¼'_¥­)=Íˆ¢??M[??[ŒG¿7¤q_ml³Øå­®oæVEŸ(ù†(W¤é{‚º~cý??ø0<text:tab/><text:tab/>Ïê¸ŠRõÉ÷$’Üœ”úmÌëÌxe&lt;ÒL?Y-SÐ¸y?úøðB)Ä°×œ¦??Óì?îpÝ??À¤z˜§ÑIáX?&amp;°À­Ü×?…HàÂ½ôÞÝÆMu'KÈ%ª?¤m?ðkÃ??¸ZeJ:iŠÊçÑ??ÅéÞ??(:[‰Yû”g”)?"AÞL6ýW0š¶êFH£ºŠï®ìk´Õ—ÈÎØÌj°TºœÈUpÈ›v,o?P•ÈJg&amp;?¥5GzÒJ»ö?=¥b?¨¬"M7júŸ™½4ûŽ‘ŽÿŠÂ¸BAFzçJËÀD\ùÑ~&gt;’T¸NžR›¬ô!Á?•ÏsXy‰1z´Ë?ø+!3]$?R¯nÓº/#Ÿ]Àý²giñ?¨#Ÿ?àT»Bg?ïq}ö·‡EQguýÿ©0T&amp;grß1¤¥D qAR\</text:span></text:p>
        <text:p text:style-name="P2"><text:span text:style-name="T1">›`{?"êHs?Žt½áÚÛÈ8Róíø‚“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04 0 obj&lt;&lt;/Type/Page/Contents 105 0 R/Group&lt;&lt;/Type/Group/CS/DeviceRGB/S/Transparency&gt;&gt;/MediaBox[ 0 0 396 612]/Parent 2 0 R/Resources&lt;&lt;/ExtGState&lt;&lt;/GS7 7 0 R/GS8 8 0 R&gt;&gt;/Font&lt;&lt;/F1 5 0 R/F4 25 0 R&gt;&gt;/ProcSet[/PDF/Text/ImageB/ImageC/ImageI]&gt;&gt;/StructParents 31/Tabs/S&gt;&gt;</text:span></text:p>
        <text:p text:style-name="P2"><text:span text:style-name="T1">endobj</text:span></text:p>
        <text:p text:style-name="P2"><text:span text:style-name="T1">105 0 obj&lt;&lt;/Filter/FlateDecode/Length 2997&gt;&gt;</text:span></text:p>
        <text:p text:style-name="P2"><text:span text:style-name="T1">stream</text:span></text:p>
        <text:p text:style-name="P2"><text:span text:style-name="T1">xœYYoãÈ?~7àÿÀG<text:tab/>h6o&amp;??ã¹²??l²?äa±?”H[ÆjH%áýõ©³»II¶&amp;XìXì£ººÎ¯ªoÞ?í?ïëÕ&gt;x÷îæý~_¯Öm?ü~óµßþqóõeÛÞüZ?&lt;võþ±ïn~;,÷8ô¶nÚ§Å"¸ýø!¸ýz}uóÙ?Æ„Q?|½¿¾2A?ÿ™ OÃ$Mƒ,Ïiæ?¬ûò[?&lt;ì®¯¢à¾Jùúr}õû$˜þ?|ýçõÕ' øýúêß×WÁ§»?ÁÍ??oûý¾ÿvžËÏ}¿?p9â+)Ã,&amp;¶Î??ÜüŠ‡Þ}øåc? ”¥a?Ã</text:span></text:p>
        <text:p text:style-name="P2"><text:span text:style-name="T1">Ó?þ</text:span></text:p>
        <text:p text:style-name="P2"><text:span text:style-name="T1">©C·™ÎÓI»›?“]0ÇI4é??}Ÿ@U„å˜ÀÓtžLpc\LêæÛÔd“G¤Hãõ´šì§9ô?.3ùä?§ú'8QöíqzÝÒt9Ùm?§²ÿ?öÒä?)?§²åaj¯iëiÉ‹º??ívÞª?WÝ»ƒ¾L3ÙÔÂÀd?ëéÔ¸¢£vð?œ¹»</text:span></text:p>
        <text:p text:style-name="P2"><text:span text:style-name="T1">/IÂ2—»?Ct·îO&lt;<text:tab/>?</text:span></text:p>
        <text:p text:style-name="P2"><text:span text:style-name="T1">ÄÊ„Ùéé#žÐT×?ÃÙ,ëæAÏÕ¥ëz?³²þá?¤XLºz‡œÒ&lt;i¦L'H£…d£íúE¼4Ä</text:span></text:p>
        <text:p text:style-name="P2"><text:span text:style-name="T1">Je?w?¢ý½ê<text:tab/>&gt;Fb ?ßº·©@÷rï¶9¬p#«We@ÂîÂs¶S…Y4¢ãŸydÁæ¼/dQ?¦Jä=\†ä?•,?ú]ˆ•!O$u”?é€¦Å¬Ö$*ÙÐ´?P/??/íÛâ?¤‹¶Ûã¨lu²„õVÔÝ#® ª/¸o&amp;ó&gt;Kho½#*£ÎX`yý†?ÒÊ„I)WoZR?™.?ŸO~è}²ŒÏè§s?ï‰¡tüÛ™P–‘·Z×ívè‰ž†qG?³hiUO¤™Îi«²'ôüû?@?vÁM;&gt;quØLEp?Œ<text:tab/>mø¶?¦E?Æj?¿L!httÑ€¨»;Ã?"! NÂyd[ ?&gt;ÂÄI?çÃ#þ?–j?Ÿgé³€u»sw?î5j‘ vê?Ê˜V±:È)Œµ?1Ù?hX !°Ê?‹ãžÂ„¨â?§Mó$Œ4XY«??ÖKŒ÷{ŽÓ ¦•†P6úTšy~R«ý$±?2üðÔ”Ñ~È–RˆZ-žH^TÓm½x‘[c²|?ÙS¡ÆËv=l&gt; ?Ë@Ý5|Ì²o^¦qü¦0 kU"Þ¬oé"È×ŠTÓ0?5Ïî¶-Hgõ¨¼k?‚?-eºíšƒô£?éDœ$‰=Áù³n”]?#Î½8t€ðÐŒŒ?É³¼ê¿lwô{Uãï‹#IÃ2?a°šPg?üs­AÒdÆ</text:span></text:p>
        <text:p text:style-name="P2"><text:span text:style-name="T1">8µµlsøÀO?ÎÖ2¯k­V‘ÌR2?pwp?R&amp;m(:&gt;¼ã8?ÒŽ•¬i?´¾ú?j =??¼.8</text:span></text:p>
        <text:p text:style-name="P2"><text:span text:style-name="T1">óB?ò</text:span></text:p>
        <text:p text:style-name="P2"><text:span text:style-name="T1">Jx&gt;—ÝJHH#2Ì± ?{Kü¸gŸ›‹‘?,¢%tYúESäð+àô¥Ê</text:span></text:p>
        <text:p text:style-name="P2"><text:span text:style-name="T1">‰?‡:^„c&gt;?¨×Ü?»–?$±?`??LfC$vA?Žò03?à?$\XEˆ@</text:span></text:p>
        <text:p text:style-name="P2"><text:span text:style-name="T1">±<text:tab/>ô\¹?WÒÁô¡þ.òÑ?œñjò&gt;RJ!BÄ[ô?±?ºî?âN&amp;«u´‘OÅŽ@m?ÊT?M¾Nç¥À‚·…Tq˜ªº%±‘*TóI?™y™?Ã™Å!2³‚@[IæfÐö¤Œ6²ÄFAû­6²íŸØ!0“</text:span></text:p>
        <text:p text:style-name="P2"><text:span text:style-name="T1">zÄ?{+z;àetk†IœyÎ– eˆ2f²Ï·”×¥P”a¢¦àpyÝ?Hº?½ùËˆÌÍçôD?Vea–?‰¾‹¢Ûx1Þ|ª†3h•å£šÜÑ?ë‚ÒFæË’?OŽ¾µ)vù?\ÇQ??ÅÿÉul2ŒÆ?®Od4‘Ò©ÕT¤Þ‘jbéåjdü„6%IfG™.¼ M$€·M&amp;?±g´jDR¾å©ózú??tÃ@œ³wâ:¼G^°µ[2íJƒ·˜þ?`VÆa^</text:span></text:p>
        <text:p text:style-name="P2"><text:span text:style-name="T1">™b{^YFœ¶SøÐ=Ø´¤a&amp;WA?C¤õÆMízŽ+?/œð™Ž·{Ý¾\??Ò*¬?p€«[¶šöÉ?u1Ì'MÁq|ÊÇQs?¾CÄwÙÄ¸?„ww?í?V?³)Æ/?c?À†LU4ÌÓœ?‹Ÿ(?“$«Ì·ßQØ9?¨É?'i?Œ#¤›‡?ø.??å":CÊÈÉä??E?\?“9lTl°h…Fx?èÁ?²y?ÚJÏ?/ÁŸIl0Dˆ=¬?«1þof?Á(†n~"áò…µÄ?ÝAÇ?Ú ËÓú.Ü?‚¨:_Þ^rßõ?‹g¿Ks%WÜ!?Z’À¹z&gt;11ÔâÃ[½ZÏÇ¯ô¶¢"L«Aœ?D¾\ƒ™å­;h–Ì0u ë®Ç“??`ìŽSnãPë™KÆ€çŠlÈß95Çq?ÆÉp-ö&amp;XÅ$Ë?—Àäª9D»-^jµæ¯g=ëVæTAofß¸JÂD¡&lt;¨r£éË×#…jã?HŒL™‰\mmA.Ãæ%XÌ?P?Ð?K•S¥Lˆïv²´äS×=å??éïÝo[?š"? ÀP?üQÜ3ŸpIÞU!?Uh</text:span></text:p>
        <text:p text:style-name="P2"><text:span text:style-name="T1">›wÓ4Š2?ÿÇð±˜g8v»0?ÿ–0–ñX”,æUƒ??ó?ÿ?¸`Q<text:tab/>ôóh??L«Å&lt;?l.yc†óE©?‹Ì#M¼?[ê?¡ÉœÏ-y‰è«ZÐ¹?ŸIë¢…)Þé"&lt;</text:span></text:p>
        <text:p text:style-name="P2"><text:span text:style-name="T1">¯HÜßzÇ15·è6Ì‘¨&lt;9á&amp;bã£e?/t›.æñ€?ž€×T?˜€žt<text:tab/>ÖQ…åYhÔj5e¹Ð†æP?“OõÔÄ&lt;4ÈâEæ2`áãXpœ;?§›??^wÂ?a”¼??³EŒ×cñ‹~=TÛ«?m…ÈvKy’ê</text:span></text:p>
        <text:p text:style-name="P2"><text:span text:style-name="T1">M?$Ì8‹ÂJc§6Å%7YçÒŽ?zÌÀ?‡ù<text:tab/>Ö¯”ÙÚ¶ÁÉõggé¹&gt;ÞÁÆ[Ÿ¢+â‹dPßœ?U…ƒ‹q‡à¨ù?ÿHW-“vÆ?êçùløxàu&amp;yXÚ¢”vps£ãRF:O?#??…åw?ðóÃÊfFŒV?GÉ2</text:span></text:p>
        <text:p text:style-name="P2"><text:span text:style-name="T1">gø{ÔCÆ·—Wµ?Ì–Jhë^ñ}4ÁswŽ Ÿ–y·=þ‡ov’?cS¹</text:span></text:p>
        <text:p text:style-name="P2"><text:span text:style-name="T1">qÇÍëì’vG??”V¨Ö?l?MæÛx¢Q73?*íšæ??„_…?Éy8?G%B&amp;âàí²µ­\?4ç ‰ÁL??É¼ÊKzž?S¥®…Š˜øôãLR%£Ç™¤z?1J…^E“ÝaÛZO$56®?<text:tab/>óKqÝõ®&lt;±É8)*ïía«ô?Ø‚Ü©xE</text:span></text:p>
        <text:p text:style-name="P2"><text:span text:style-name="T1">a2VòÇ2g&lt;FØ²©±ì™ñ°¾k”å¤ëyhÃAóaÀ?Œ¯ë?ÒBƒÅ5ÿáJüÉ¾ÑØ’?×3ð£?ý°ç¸ò?=ÆÝçúÉy¸¸üÛµ™ôS¨iØ(Wœìv?^?¢õ?çíØì {ÏØ$„DÀÉÃƒ©ÍÞºÓ??öüÁ÷§C?/ñ¹d?&lt;ÜYÜæaYž?%;¾ˆV~#Iºc$Ô—²?”M¡ÆögM•~kËÄ•WÖ÷ÄDg?&gt;åžÄxP0Ž&amp;üòÆ?.¥??l®ß 4¹v¶n$£Ã’??(ûbC¸t?ŸûÁÔ¿u}?“ÄlºxÚÀv§•´7^?DR„Y:è×??9SGÎX<text:tab/>Ëƒ?ë'ð¾Þ{4Gvž${K?…pµÕ%+ëF–Ö~ZN?u0?Õµ¤°?Â??°Z£¯_b?qâ^$ëN5j]±í, òá?</text:span></text:p>
        <text:p text:style-name="P2"><text:span text:style-name="T1">ý»{Ö·iÌ&gt;</text:span></text:p>
        <text:p text:style-name="P2"><text:span text:style-name="T1">À¼Ã?ðá*¢‘…È‰ƒgöÜ{eÇÉ?%÷Ä??ôtÑöÛ?n?Þ?ñ’?«Ý3!õ I?:y³†OT¦;,ÿÜ?ƒŒ*?ÈEÿõ¹€R?aY</text:span></text:p>
        <text:p text:style-name="P2"><text:span text:style-name="T1">ÏwV#Uó¨í†±7Ë&amp;[f¦¡Ø²’ÆKî*5øÉúR­?ëàiað†õ†”*@û¥º</text:span></text:p>
        <text:p text:style-name="P2"><text:span text:style-name="T1">?¹tq]«ycüf‘íiâð?¾‚R—íƒí-j.-è˜Â?&gt;76</text:span></text:p>
        <text:p text:style-name="P2"><text:span text:style-name="T1">Ù‹â¦ÚÚ?”?-’·œïw*‡n?¾Mý¶t,d?æ?©ÐO&lt;¶#JÞ?´+æâ6O¬é‹Ÿ?V?0Ê4”9S2ðá‹¯W ÷ò›}¹Ì¸2*?…‘«íE¼åq§åÕ;ç€ÔÕ À³7È,†ºŠÖõ(?ñ?¿—Ø Þ?¨?X–ÎNÊÜ{Ô¶¡QG×?A–îÙ<text:tab/>¨ÚXXr</text:span></text:p>
        <text:p text:style-name="P2"><text:span text:style-name="T1">P•Ò&gt;ï»?¥„´üåîÝnô@ëÂ×Qo?çÿ??þŠ·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06 0 obj&lt;&lt;/Type/Page/Contents 107 0 R/Group&lt;&lt;/Type/Group/CS/DeviceRGB/S/Transparency&gt;&gt;/MediaBox[ 0 0 396 612]/Parent 2 0 R/Resources&lt;&lt;/ExtGState&lt;&lt;/GS7 7 0 R/GS8 8 0 R&gt;&gt;/Font&lt;&lt;/F1 5 0 R/F4 25 0 R/F5 30 0 R&gt;&gt;/ProcSet[/PDF/Text/ImageB/ImageC/ImageI]&gt;&gt;/StructParents 32/Tabs/S&gt;&gt;</text:span></text:p>
        <text:p text:style-name="P2"><text:span text:style-name="T1">endobj</text:span></text:p>
        <text:p text:style-name="P2"><text:span text:style-name="T1">107 0 obj&lt;&lt;/Filter/FlateDecode/Length 2894&gt;&gt;</text:span></text:p>
        <text:p text:style-name="P2"><text:span text:style-name="T1">stream</text:span></text:p>
        <text:p text:style-name="P2"><text:span text:style-name="T1">xœZYÛÈ?~?`þƒ?)@Ãa7É&amp;‰??l¯½É???¬ƒ Xï?GäŒ„?“ÊP?Ûùõ©«/?#m`À?û¨®®ã«£}ûæi»¾o—ÛÙ«W·o¶Ûv¹ê»Ùo·ŸÇÍï·ŸlúÛOíÃzh·ëq¸ýuw·Å¡¿öm×?½~={ûÓ»ÙÛÏ×W·?ÔL©4+fŸï¯¯Ô,ƒ?jfŠ4/ŠYiÍ|…u?ÿZÍ?¦ë«lö@_µ|ý|}õ[2›ÿ&gt;ûüËõÕ{ øŸë«\_ÍÞ|7»=ÁâÛq»?¿žæòÃ8n#.÷øÊë´ÔÄÖÉ£g·ŸðÐïþöÓ,;B©,ÒLÃ</text:span></text:p>
        <text:p text:style-name="P2"><text:span text:style-name="T1">‹?þ?Roæe2t³ùMS%wýr^'ínšßäI?o??ÞÎoŠd5W*éq N&gt;ÂÔ??»?G?ñ§L½™«2y µD…)|«*i?¦C®t?ì¨˜«NÈí¦ÞS?‘ì½|×Fø’•4ù„“-pGSãÓ¼</text:span></text:p>
        <text:p text:style-name="P2"><text:span text:style-name="T1">¯0ò¶ió?wî[¸*±?;Á—•Vž§µ?¾ü‘e<text:tab/>„Öó"ÁCH?4·CŠí#??kL?²1&lt;{?È?Æ—;øùÈÛdÅ3m?*À\ÇËœ§?ÞDb?‡–$ëö-?Ñi‰?¤©qÄ“'?¯H"¤c ×#o,ÕoðkÕ“0øB|Ö%2QMZ[]?W}·&amp;ÆŸá(¸þ</text:span></text:p>
        <text:p text:style-name="P2"><text:span text:style-name="T1">Ý_eµg“—?ë™Ï“Å¡¥©¬!ÖŸ¬èZ¾)®?ïY·ø»ïP˜Ëv~£ýqã°??“)°l½¡LžÜ—dníœæwdÂ+™eÒ(P6uÖÎË?ÊÊÔX«¹û!¬ä¦?5?!+Ìèn¢™,?Ú¯è=,£/s1ô¼¬éâÓäìK$N“M`“øµ!?Û%rlÇF’ñ²Ç1¡¸ê­ýu–7?õŒÂÇÏ`?,zÚøÇ™??JK¹ðÃ?bÑY*?3¥hc:O&gt;ƒ?&amp;«Ý´ogàe®å¼gÂ?“ôßÖÃƒõ??:_.ûˆù^Ôs?^Jðß*bo"?E`nl?r? ?ö¬;?Á%®QT?Àµ?´??’?^¦cOC­é¦?µ–•|$Ýˆ</text:span></text:p>
        <text:p text:style-name="P2"><text:span text:style-name="T1">¯w.N@&amp;ß</text:span></text:p>
        <text:p text:style-name="P2"><text:span text:style-name="T1">‹g?[`±?ÅÊ’ÑB£nà?;ÆÜÜ’?#Ý.dñ7ñz&lt;œÑ beü†–xîª&amp;Os¹é©ó?˜ÚŽpa`«œØu</text:span></text:p>
        <text:p text:style-name="P2"><text:span text:style-name="T1">‚bÅ*?i7?Æ `Œ÷o??ñï=¤ì¡fÛæ™(n”¹?½ƒM?ù¡Å?ÜŒ—(¾hRUDqÂE¢™Õ</text:span></text:p>
        <text:p text:style-name="P2"><text:span text:style-name="T1">qŠo?•¢xå)=q”Ê³4¯â£B¶?²?u:Ÿ(ò"­­úØ)?NdEeÒÞƒx]äZrl‚_X™7b4i†%Z´?I?–Ndš NJ3¶s‹€?bƒ®µ°aé‰ÞÑr¶—hñBE?ÀË*ÑYj*ë‹«5?Èç"Ê@?OÞÐN6¢$wl“??ÄaÜÇ+É'?Ù?M2P¼ÒD?¿Y0žx`</text:span></text:p>
        <text:p text:style-name="P2"><text:span text:style-name="T1">§`*7©R1Ë?dqÜ`à?úÞ7&lt;wlªp‰<text:tab/>›ñ,p¥ó!«ÈLZ*9š½)ò¤²Ðû®?à-(€å'g2Ë¹</text:span></text:p>
        <text:p text:style-name="P2"><text:span text:style-name="T1">ÿFtŒ$8á?lÀ ìºl?ÇIntU?XJ</text:span></text:p>
        <text:p text:style-name="P2"><text:span text:style-name="T1">0Xfî0‚÷?JŸ?/^¼aÞè´°Â]±¥GÉ"çSîÒ!ŒA?iµë'%£ìO%Ì.®À*</text:span></text:p>
        <text:p text:style-name="P2"><text:span text:style-name="T1">kýÀé*§r?3?ð¶p?Vm?h,WphŸ?ÇRöóŠÏ«:Í­âÉ?~`¾ŽfÁÒÝ?l‹?</text:span></text:p>
        <text:p text:style-name="P2"><text:span text:style-name="T1">Ì»öA¢¤Ö0Ôñ?”)™nOxn UÉ?¦Üî€3b­È`Fþ¹\Ù:Ã'*LaX0</text:span></text:p>
        <text:p text:style-name="P2"><text:span text:style-name="T1">N£ä|?øÐõ?&amp;ö9?¡²)A7âÅQ?yQ±ýÆ<text:tab/>‡ƒ˜]@?D!x¯?Êóš,&lt;(?²›ì™-l%$V=¥ÊÝQú??|Þzü69fš:¾Í“Í?Nþ)Ã,?[§Pað²l Â4P#À?E:[»h5°a?æbð}:ˆ©Ô4ñ?/?1ýBQœ—ieM÷ï˜Ó|?&lt;Žóv?KìvQè·…©”²¬C7eÑ”¼É¸:óhíë6?Q½àÆª?Nx§s</text:span></text:p>
        <text:p text:style-name="P2"><text:span text:style-name="T1"> NÞ'</text:span></text:p>
        <text:p text:style-name="P2"><text:span text:style-name="T1">«k)x^Ö”†¼Ö†ñ?ï"R</text:span></text:p>
        <text:p text:style-name="P2"><text:span text:style-name="T1">Ip0à•&gt;™ÆO?={?íédj5?&gt;?Á±R‰s+SøjlÚ?ì-}d£Ýä;ñ~??®^èì?SW8‰2¼¥Bà</text:span></text:p>
        <text:p text:style-name="P2"><text:span text:style-name="T1">? þ?zÈNOGR+˜¬J‹MXrˆ)?÷Â*¶,ó½¸??+_ˆqìƒò¹c„§}ã†°’moØ?¤?³l¸‹¯pû¡8Ò˜Òu“Vet¡WYöV¿Þß|¬«•g?–ê‘4Æ¡?–£Hu6á×</text:span></text:p>
        <text:p text:style-name="P2"><text:span text:style-name="T1">$üyˆ1=÷R\ÃhØºô?óï?Ë–[›wÙPªUØ¼Ñ</text:span></text:p>
        <text:p text:style-name="P2"><text:span text:style-name="T1">°n³¡H?aGekÁ”fBÉûÖ’pÉ~¡?œr¬( d336ç=…ªuªM|ãux·(A2g%WAÆ^…^êêK£³@?øµ:R?J=¢ ²?Br?1N¸?—ûp?Oûš‘ ?žÐ?’âã?6¹ Ì?ër?•óW7eªr××]$ô?ÔŠ©ÑÊ8Yé4&amp;Hª</text:span></text:p>
        <text:p text:style-name="P2"><text:span text:style-name="T1">%??*</text:span></text:p>
        <text:p text:style-name="P2"><text:span text:style-name="T1">Rò@ø%=™‡`Ç?_Jú)2èP??.ŠX·?Êc?UèTÅ×Ú?ÁqW´?)³´©?</text:span></text:p>
        <text:p text:style-name="P2"><text:span text:style-name="T1">¯¨æ?wV!U?è²ªŽg?õÑ¤£?et¹uÍ?]L}9î0†w&lt;Ó.mö¹O?-`ô}1L{qçY?ÆÂ¦¶!zC?ã¬wº?üê?à+¦r9ø5°Éì±p¬ÜPºñ2ÁåˆÙ-§8¤phx¶±p½4\&lt;?e½¥—]N?UšåÿçåtY¥M?_ŽaÌ¾¥NÌ`[ÉÈ¨7$ÈÁ?±ñ¼+k?›cºš?ÂÜ•Ë_|}Êî</text:span></text:p>
        <text:p text:style-name="P2"><text:span text:style-name="T1">Eé©¼?Â\??²’bAÜ?ÿö?$Å:?Z8WW¾-A?èBäÿ…æ<text:tab/>¾¦-:Òì°EÇdÿT?…O?ems</text:span></text:p>
        <text:p text:style-name="P2"><text:span text:style-name="T1">??t—G'Ê—¶ä,7eì?ßñ§3cHwO'P`I\?pA?êìbµâú5–ÐMHÉFÛB{]ÁïOsEIˆ4_&amp;.O$m“??XF</text:span></text:p>
        <text:p text:style-name="P2"><text:span text:style-name="T1">G–êÆ—}ý—9K?Vt;?? ±ÔúœTS¤…Ž¼ÐšâGd?3pitH› À3J?‹,ù7;ÛÙ‡?Îñ‡`$ªÆqà ÉÙ??"êy?^?•¯ÔžP¥í³0ÅÁ?A´õB#Ru†)?Ë'ˆoÎØ±o{ç?CÜÃÎ-ùòHödÛ¼ûp£x°;?æá0µW?™¹³‚Á?nVˆÃðÉ1?2Ô&lt;\Pt+cR??A?ø|áj*?Vx?]†?‹?&amp;ó|?”</text:span></text:p>
        <text:p text:style-name="P2"><text:span text:style-name="T1">DÅGžbOUï•ñÚé¨ÿ€ÖI^²s±W¸uO?È”+§èB»0ÇYÈ’ã?<text:tab/>ZÏNåH]2à³ÝNUê4³öÓ?O­Môú¥‡f¨‹?C ¦c?Šýú&amp;Ñ4¸?Ý-&lt;H?Ãp?–<text:tab/>¦Óä]ÿàLÂv‹Òut`?õX§Ãê¢ðY?ü¦¨Kü?@tI£Wå?</text:span></text:p>
        <text:p text:style-name="P2"><text:span text:style-name="T1">ãø?¶GS‚Ò2ù—¤ˆ¹®?×V¯V›¸êÞ¡Z'#Ä£s?Ø¼ß¸wý?íËw\?K?GŽÔ—¸)ªrrU¼X°.ÎICçieŸ?ø?ºAàc¾$'8+¥ÛE6¹÷?Á?+YåzÛ?²?ßlÓ?????</text:span></text:p>
        <text:p text:style-name="P2"><text:span text:style-name="T1">š?zïè?³)‚«0Zô¶«pØ8/•·</text:span></text:p>
        <text:p text:style-name="P2"><text:span text:style-name="T1">\±ÚÙ_?;D?<text:tab/>ÅVqbw“¥y?ï~±=•ŸnO5ešgEÐž"oA?(*ÛN¾<text:tab/>_¼dæ ;ŒƒKë\Ï.îŸzóT5k??O?þ?&lt;¦„öD?PÝ7?6+Ù?Î?ÖKÆN9ÀCýqð%Ï7MÔ:«®Z¥Ú2Keâø?ßÖ?˜›¼É°?ã?,ñ«ã%‰·*?ÖãÁ‘—çÝˆ³ Ü]?›ö)„-)…[²d×DÇ‘µü÷Œ¼? AÜ”|]¦]—D?öÄä</text:span></text:p>
        <text:p text:style-name="P2"><text:span text:style-name="T1">Ù6¸#þD®a î¨/èq.?¡?|‡yc_ÓÐxRž?±=?&lt;Û-¤RG?¹,3me[l?¯ôÁ±¬k÷?éÑÉv"8¡%ÀY?¸ìÿ?áXl*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08 0 obj&lt;&lt;/Type/Page/Contents 109 0 R/Group&lt;&lt;/Type/Group/CS/DeviceRGB/S/Transparency&gt;&gt;/MediaBox[ 0 0 396 612]/Parent 2 0 R/Resources&lt;&lt;/ExtGState&lt;&lt;/GS7 7 0 R&gt;&gt;/Font&lt;&lt;/F1 5 0 R/F4 25 0 R&gt;&gt;/ProcSet[/PDF/Text/ImageB/ImageC/ImageI]&gt;&gt;/StructParents 33/Tabs/S&gt;&gt;</text:span></text:p>
        <text:p text:style-name="P2"><text:span text:style-name="T1">endobj</text:span></text:p>
        <text:p text:style-name="P2"><text:span text:style-name="T1">109 0 obj&lt;&lt;/Filter/FlateDecode/Length 3020&gt;&gt;</text:span></text:p>
        <text:p text:style-name="P2"><text:span text:style-name="T1">stream</text:span></text:p>
        <text:p text:style-name="P2"><text:span text:style-name="T1">xœ?Yo?¹ùÝ€ÿÃ&lt;J€M?9ä?m` NÖÛ-ºÅ?ë·Å&gt;Œ¥‰å&amp;™ñZRR÷×—ßÅC‡å-Y3&lt;&gt;~÷E]½Þ&lt;~ê?›âÝ»«÷›M¿X</text:span></text:p>
        <text:p text:style-name="P2"><text:span text:style-name="T1">Ëâ·«»éé÷«»—§áê—þáqì7Óxõëö~?C?úåð|}]Ü|üPÜÜŸ]ÝêBkUÚâîÓù™.Jÿ§‹ÚªÊÚÂÕ5Î|õë~üµ)?Öçgeñ?ÿ~&lt;?ûmVÌ/îþ~~öƒ?ôÇùÙ¿ÎÏŠ?~þP\?ÁìfÚl¦¯Ç‘»¦M†Ü?:U«œAlŽ?]\ý?‡þüá§Ey?’³ª4ž0Ûúo?õ8¿´³u1¿lÛÙz3·4ðe^û€‰z¶?—Ã¼›=Ï/+?ÙÀäj®õl ½¸mü4ohßv?ý†Å0¿4°£q³éÓ¡ÝéñøŒ?õ?†›)ZüÏ¹ßüÝÿ» w„3Áæ=|?—¦¡??íÙãã©º¬?<text:tab/>\†3_çº™</text:span></text:p>
        <text:p text:style-name="P2"><text:span text:style-name="T1">?)'?±ªªT[3«â?¦eøKä@?T</text:span></text:p>
        <text:p text:style-name="P2"><text:span text:style-name="T1">»Lk?;¡??ò­Kœ_l€ÈH?g?=›˜¬Ãˆé¶Q¥Î?{z?,ÁC‡5</text:span></text:p>
        <text:p text:style-name="P2"><text:span text:style-name="T1">pˆi€A/ò{ô¢]?ð´Vxb5»ó,dì?ã±ÛÅŒA¬z€{ŠcºS­(×ý°?ÖLÄì?ÁÂ9ÈºŸ·Â8A^È÷ïÂµ'¿!è?Q?Ê…à</text:span></text:p>
        <text:p text:style-name="P2"><text:span text:style-name="T1">T£-žÐÅ=j?)ã?Ì¨#è?W+Óäè¦¤í?”&gt;nš®tÊ</text:span></text:p>
        <text:p text:style-name="P2"><text:span text:style-name="T1">?bæ?Î?½6Õt?™k€ñ&lt;G#x?’d?Øaÿ??ká?›Ê?ëé}?ˆÆMÃ7¿~"ã‹j&gt;á†¿ˆn?Ok?µ™!ƒ^¾ú‘±Çƒp?hŒ.S÷€OHÝvZU-s€$ØoÀnƒfkíÍz\Â“?à?Ø?t tþ?‡ibBaòG?é?Þ‘à?Wà°®±?õ=?)˜ï&lt;kW?¿,&amp;¿~‹\[ò?îð¨~™»7‘Þ4Ê˜??²q$?m˜¤??ü?h®qž8=mA(ü?´@?{Òo?ùÂt•?ep­ëGðjä?áKY],?é}×(#ý-8âqHñ?àî$êJ•âŒXÈÖ»œ…·î¨Šñ??{??Û’?ÏÄ60?P‹‰¸5¡ÃÒ¶"…8¬~ö3@?‡ï¨?—õ÷¹““HÃøe%Ræ³þœÊû(Ú1Íë<text:tab/>T?eèÁÍ}I‰?àSòŒ$Zð‚?âÛÄ?XæÑªG£?À‘yôÎö</text:span></text:p>
        <text:p text:style-name="P2"><text:span text:style-name="T1">???.?–?æi…(xm±³Eð¶»¸e®e?¿ûi‰KÕ)†TVµ?sä=±ÜUGœLr?y‰<text:tab/>ãš?ÝUÑU%HÐ&gt;/·‹”M?æ§-ž´¢½?å‚7‹??Ø^bþùKD¥?Ñ~hòI°?À‘ë?Œc"&amp;z+¦Tu³—AXÆ??âA‡­Ë???(&lt;i?Æ·Ï‘?”~´-ÈÜðá¿G¡?^L#ØŽ÷”1Ö[›„øÄ[?\°™^¢O?vxÄŸ4*›œÌi?«%·4Š&amp;~??f^Öde§XWÖÊé=ÖéÊë3x…­ˆ/‰-~®—@?çôÈ?Tí!,àï…˜?²?????=?S&amp;æ¼$a)°‡¼V ‡?K?DE¬à•!??´E?ëSÌ¨:£¬0˜?…KÖŽð×?E?‰Ÿÿ??,V[ðÝ‹UA™`àK”º*ÀN=±1c?{±‹è$.</text:span></text:p>
        <text:p text:style-name="P2"><text:span text:style-name="T1">JaÖQ?öªi?€ôÞ?Jé?Lxöf‹©šVU"ö??Hq?ºáü?Ÿ=æ??’„(ã‹Ìö?h?TNl1B*ž¸[ù¤€ÁÄŒÀOLcæ?aˆ?J?#~„?ä??öƒæÕ­=Pl</text:span></text:p>
        <text:p text:style-name="P2"><text:span text:style-name="T1">Ñ&gt;•ÔŽˆ~W–îýµƒ/ã?îú²òÏö‡k­ýwY]û, ®±?®/-¼6ômoÒ5É myÂÀDÍÐý ½½†575??SqöóöºK`Á?T?`[œ<text:tab/>Ç?\ô¡AÙŸÁ¯?9÷¨ƒIØPÃÆ?¡[‹(^ºì$‹ómJ£œÓ?(ÿ^§Ç~¸Þ•Ç¡âß4?ì,•‡dÄ÷Û ‡åžš”³4iûS¢·êº(z–7K†H#&gt;çŒÝevBsàq`£ã¹ÛÀˆ HÆv?ÄF£Î°H4éŽ×?—"áR&amp;ë|-?áò3?‹–Îs²ú=cs›¯?DÛ?5ð?µ¥¼ÖÍ»¨Ê„Ã!%ÏYd›äp†%ìÀÕUËÖf;â~2šA?}‹*‰|+§:Q¥U?ð‡$?‚?€?Ü€¾ªà 1,·DctæzNaiLa&lt;vP.À!{?&gt;y?¸î'G?j??ˆ:ËÅ³ƒˆHá1”</text:span></text:p>
        <text:p text:style-name="P2"><text:span text:style-name="T1">œgCýyÊK?­?‰G„ô€»‡q#Ñ&amp;‹˜•k¹QAqf!ÙÏ?Ò?R</text:span></text:p>
        <text:p text:style-name="P2"><text:span text:style-name="T1">¿,DÈÊúj?Xpibøzdü+Û#l</text:span></text:p>
        <text:p text:style-name="P2"><text:span text:style-name="T1">á†ßó?Æµ1BW®Yé?¢ªË,!~</text:span></text:p>
        <text:p text:style-name="P2"><text:span text:style-name="T1">e£j<text:tab/>V;YÚ"Vô!Â?‰F˜ÁÐ@?r(ãp|á•Å‘È–¡&lt;À&lt;ÎOþÃ/o‚¬Ñ?eåÑ9?bE$k5dï?=Œ|–%f¡¤ÁAuö?8fºJ¹ 8»Â¥lÑ@Ú"ú?ê±C¿õ‡Þ&gt;úT¥–T¥–L…&amp;CAé‹?Ê–(}Ã¼·r&lt;´ä?•7í6?×Ò»°Þªþ</text:span></text:p>
        <text:p text:style-name="P2"><text:span text:style-name="T1">%âl»?Dy? ¾&gt;],B–lõ~öF?à™!ïB»•öÀ®?Aâ?j?PÎ‘6‰XÞR??[ºH?œT"ÖŒ¬ñ(?[Obú©z¼I5j§Œ;®?T½4Rí6,<text:tab/>xT¼ª?'¹]_Ä±?öŒ[$íGÜpÀÝò&gt;ê…D?==¥èDw?NæM¤:­Œ(?b¾?¸?ãŠ3GÎ×„;%«u‡Ð•??¦)IµVºã’9[Ûä?‚Ó[Äbä½?½D.ÃJiEå9LgeÒ9™§XR5ªtyKûV??äCA½¼³F—¹E~mDÅ©Þ…ÙŸÁÑ&amp;–î?Œ?Ýª?Y?tþÄ'Sg-!?<text:tab/>žhíëÏÄTê2Æ-8ãO5“Œ1ª•nÒ~?¾O?oÊ?1Lšç?&lt;?z?ð’w?Ù~»¤ØEhÝãF</text:span></text:p>
        <text:p text:style-name="P2"><text:span text:style-name="T1">¦ÎÅ6?LoQÎK,g¨)MuOW'}ä²ñ+?Ë?·ŸNÖ²¦lU“<text:tab/>:*?9­§Pv?I?bJ:"?&lt;x®?!S?“</text:span></text:p>
        <text:p text:style-name="P2"><text:span text:style-name="T1">Ûp?Ä­Å&gt;Ï¶áÜÝ?Ùt=dÄö›è?¶5’¬?4NÞ??tgU]§?q#pT?T´Ãx(º?­´ºÄ®!?Àq{]ôDq$</text:span></text:p>
        <text:p text:style-name="P2"><text:span text:style-name="T1">$zsônÄk£­rô^½?1ÇïFt[*S']Á´NŽ!&amp;†UÁ÷?‘´Š#=??îìÊ}!ßÀE_<text:tab/>W#i¼ä´??ý??A&amp;éÈúE;7U~w5ƒžeL?¶???õÕâN×uh´'?LVØK]^v\?‡?Ð$%OR£a…¥©4‘*«kÒZ?*™†ªd_î?\ý1–;ÙÚ¼®ñX´Yá?ë°½2¼MŠÄ´n:?ž'`ÇMÅ-?}Õž],Ñ¤ztTú5;Õ?£?]ƒ–ËNa’%Æhÿ¹á:/î¨&lt;J´SŽú?ª9íL¼ë8á©MsÀ%Õ?hüdp?¨ßåì^¢ErÉK?ÔÂCU&amp;?%%î8Hü&amp;^$öÚpû·Ø?{I†ñyÚŽ?§?•?Í??W%`¢UY¡?Šõ??RéòÚ¬¬vRÚÎä7âxi+ë?­d?¶ú7RÆòD?¥áDð£Ã 1ºŸ¦Ïr?[a&lt;dÄ»?›J56óÌÄBŠ•ÔJ®m’</text:span></text:p>
        <text:p text:style-name="P2"><text:span text:style-name="T1">C/?C·ÜÇ®ï«Zµ.‡?-¥Ÿ™µý¡©?Ô?› Yn?Óá§?üNAùY®´?)??Ûž?¿ ?&gt;Äk?Ñ4‚A^ñuþ”:^Ãa?TîæN–[dtG-CÙ-¶¿?¨%ñ åœ©Ú´èðK¶c¼OäÎw/¿;á</text:span></text:p>
        <text:p text:style-name="P2"><text:span text:style-name="T1">?ªâ=T</text:span></text:p>
        <text:p text:style-name="P2"><text:span text:style-name="T1"> ù.øUú:§œµéÕÃ´ìå</text:span></text:p>
        <text:p text:style-name="P2"><text:span text:style-name="T1">¶©òŽñ2?à?¤A!?Ü\ípZä’¦¨Žèò??Ó=™??Ïâ‚Ç?ñ/y³%³lí³ÔOÜ†h¥¦Ü?óÞ¯h^åG«U%N/•˜vžTÊ~¶!RÂàNbé¸2âçUÿ½?¬íù{Ýg7,.©f¤#—?¼97?·ÓU‰W`0uë]ÌI?P7ªÊ~$5Žéo @Ë‚û#AMxwyXgÿÀÌ2ÞÏ&amp;…7¯—äöˆßè:e»©ÃÅj8??¥E£àßïàË^Â?Xö{YÞÿ?Põ·¥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10 0 obj&lt;&lt;/Type/Page/Contents 111 0 R/Group&lt;&lt;/Type/Group/CS/DeviceRGB/S/Transparency&gt;&gt;/MediaBox[ 0 0 396 612]/Parent 2 0 R/Resources&lt;&lt;/ExtGState&lt;&lt;/GS7 7 0 R/GS8 8 0 R&gt;&gt;/Font&lt;&lt;/F1 5 0 R/F4 25 0 R/F5 30 0 R&gt;&gt;/ProcSet[/PDF/Text/ImageB/ImageC/ImageI]&gt;&gt;/StructParents 34/Tabs/S&gt;&gt;</text:span></text:p>
        <text:p text:style-name="P2"><text:span text:style-name="T1">endobj</text:span></text:p>
        <text:p text:style-name="P2"><text:span text:style-name="T1">111 0 obj&lt;&lt;/Filter/FlateDecode/Length 3190&gt;&gt;</text:span></text:p>
        <text:p text:style-name="P2"><text:span text:style-name="T1">stream</text:span></text:p>
        <text:p text:style-name="P2"><text:span text:style-name="T1">xœ?]oã6ò=@þƒ?m QDJ¢$`áC’nz= @ï?Ü&gt;tû XÊ:Ø¬ä‹£´Û_óÅ/ÙNœb‘µD?‡Ãá|..Ÿž?î›ÕóìÃ‡‹ËççfµîÚÙo?·Ãæ÷‹Ûï›îâ—æËCß&lt;?ýÅ¯ãÝ3?ý³kÚîi¹œ]ýp=»º==¹¸Q3¥’4ŸÝÞŸž¨Y</text:span></text:p>
        <text:p text:style-name="P2"><text:span text:style-name="T1">ÿÔÌäI–ç³Â?šù?p?þZÎ¾lOOÒÙ?z«äíÇÓ“ßæ³Åï³Ûž|?Œÿ;=ù÷éÉìãÏ×³‹?$^</text:span></text:p>
        <text:p text:style-name="P2"><text:span text:style-name="T1">ÏÏÃ·ÃTÞÃsDå„®¬J</text:span></text:p>
        <text:p text:style-name="P2"><text:span text:style-name="T1">Md?ÜzvñnúóõO?ÌÒ=˜Š&lt;I5œ0¯àWPmž?çÙ|¸{\˜y÷m¡</text:span></text:p>
        <text:p text:style-name="P2"><text:span text:style-name="T1">@~^™ùpãò&lt;&gt;ÉKYÌŸ?çùü?ÿ?èrÞ%?SÍ?u‹s- 41n?Ò?†¯¥æ?lx„Ð¬<text:tab/>Ï?W•Œ³ï»E=ò{oá•`Ÿ?°Y³¨?û.‘ëqq®RžmúCûXeIe„?Ýì1&lt;â&amp;£œ?P?ŠsUB–¼?v?iÃyK??ü±(æ?&gt;ëšž›??v–6?äeì[bÌ?€1»? Å¡f??®&lt;o?”¸°ÅÝºÞrF ›/0Ð½urU'•½ü»n…WÒŒ°rÛÉ?rÍT|Çýø].?æG¼??l‰oÝ#?nØ°0¸£Âü€ëï=Ò®?ðq…Wèeˆ€z?˜ˆ</text:span></text:p>
        <text:p text:style-name="P2"><text:span text:style-name="T1">n1ðoPƒ??3ï¿xÚèÞ€%%‰Êôô?7ù?U·¼H‹Äˆ?|HÓ¢\žçð›_Á_?ï*MÓl<text:tab/>RUã¬¿</text:span></text:p>
        <text:p text:style-name="P2"><text:span text:style-name="T1">þ²%¾æøX,™É«åy†Ã%Oáººš"½^?'¼*…·«q?²sÂ¦—Já‚Z0âFfYZ?´??|Hk~C¤\å?É‚6ó°x¦ÜÐk!?°tÊ³}æQç`‡êˆgs??Ô•VóŸ?ªr×­T</text:span></text:p>
        <text:p text:style-name="P2"><text:span text:style-name="T1">?¤¦8G*ñ„¢ÑÑHíÕ?§ïH´H??#!¡ký¾ÐzçJ'—˜×*)„žíøm!v©¡í?ç_(¦(,°c/?</text:span></text:p>
        <text:p text:style-name="P2"><text:span text:style-name="T1">é?©?ëÀóÂ</text:span></text:p>
        <text:p text:style-name="P2"><text:span text:style-name="T1">3*™?þš x?<text:tab/>ÞÐ&lt;?b?€Bá&amp;ÊÛ?55’~T²½ÒÆ?Ä@~D~</text:span></text:p>
        <text:p text:style-name="P2"><text:span text:style-name="T1">##zëøe<text:tab/>îÁž¿Á</text:span></text:p>
        <text:p text:style-name="P2"><text:span text:style-name="T1">­â?Ùüóœ¬»¥?FVÃh</text:span></text:p>
        <text:p text:style-name="P2"><text:span text:style-name="T1">,kü?³þò?Ñé?,Î?ÂsÃú?Oì9?¸?Ü?ƒ2ó?¼U??åüóÂSãùÛXË?£$.nŸÆ<text:tab/>NQÐ5=¹CònbÞ¡ø¹É’lGïQµPyÀ˜†£?ë£U$k?´._Wo°ÙN½Éd8š´»ôÊÍÃ¤Ý?ä&gt;?'?O&amp;b@£ƒ¦)?Lšà?‹¥MèÒ?ñ¼öZŽ¨äˆSFÐ?CSÈgò{²)4´¥0Í„ˆw¶œZ·]~çW?ÁVô?Ódo5¯?eU?ehÍN½›­GŠl ,¸ë?U(6É?íRy–?eŒ2?±xK?ŽÜò,O*?7?'™B¡9€—&gt;po2á???}??5}»ÇÅ9’«2ÑE¼› h???ˆ??µ¨-*ôc°uÏš8r´?Ž?¡¡C¨?a9ÏÒy¾?c¨uš˜ÒzŽväÐÃž-°‡Girm €‹‘¢zè£?F¥eRÇ?‘¼`l±Zs8º?8À2".?ùH¨ê¼??»Q?„ôoxœ‡ûpAÛ|?êlºÊ?“ýÍ³é:ÇUÑá?ÝŒ®«DU1ìØ???Sïíñë?œš¤P‚†ÃWñ?ÊhïF??H&amp;[yœEI?¤—k«</text:span></text:p>
        <text:p text:style-name="P2"><text:span text:style-name="T1">8õh/awª<text:tab/>‚`FkXÞ•É#_'1??G)"!óÀY??„<text:tab/>?Â??Ú?çáXà??4áOVë$·l¾kV¬8ŒÏfDCdÑ9 µb]+ªÁŠmÂ7s?ÌÅ?›#1‚Õ?Êã‹s’Ž…?±†Çñ7?@ÉÊÖgz¬ß?&gt;^?2GnÃÄ­?Ì?&lt;‡ˆAcãÌËÐŸ?Ãš²J2+:Cþ±Ñ¹GY\?ƒ½ì³ÝôïcãÌ¤Ë å\?/?$ä…£49¨'ªHê"¦ò’xbœít9m(’˜—6-sÊ?</text:span></text:p>
        <text:p text:style-name="P2"><text:span text:style-name="T1">L—:??^\?ø?‹À›¨"²ëÃˆg?¯`/-Sy?J?FY3k?Á”^??fM2î5 Óå¾”˜8${Dë‘?[+ øƒüí6 å~á¢CëqŽŽñ3pÃum]ÇŸ?Ž?Ñ?oí…·‘‘<text:tab/>´4ôT ®¤Cgb-Ø!np=É”4@s&amp;xlxŽÏwlî9cy‘´›LÇ«Û{GIS{| Ö?’cô%#d†x#@©DV§l?I´e …,G??wW/6¯?ÃÄ÷?H<text:tab/>Å?™|VÖÁ}?ª?Ö?I?Î»??º‰ð?ïðn ?y?Ÿß?Ë¬R¾XDEŒí?$„{ì73É?À·¸­URZÃý?@8Äþb5’8?¾Q¬æ1œPàwë*BÿŽ?&amp;ÓIZÄ´?</text:span></text:p>
        <text:p text:style-name="P2"><text:span text:style-name="T1">3“??Ã?+?&gt;?ç1á­MéA@é¨qUm÷¼QœèT`+/‘?Þ??ãcÖˆ&gt;fäÊ†ËHÏ?:mVUCoÝ?„{FEÒâ4Ú%?V(Ì?;bå?i?fŸÐllŸ????àÄ`.b÷:ñ)d?¨Šˆô‘&amp;òò™uˆ6&gt;¼ü¶Ð©L??N</text:span></text:p>
        <text:p text:style-name="P2"><text:span text:style-name="T1">?%&amp;È#?ŸèÕ¼D?ÎKëÙN^’cì»//Á<text:tab/>ÈKœw¤%g?"Úˆ?­»wA1K?ÃÔ^*ð%ÌJÐHÙqwÛˆõoä?º„Üí˜|?·0Æ?¾Î­È¸­çæ¦b¹qv?G¼ñÁ·Õ@÷è"§•«‡?"Î(X¢7ÎrÊ¤?­¡`ÆKL„…Ò¦H”½ÊW³Xos~™^¤"g?fÃ%}?bÇBLrÕa[Î[Ûâ?©Æ0´¶–gCD|ñÌAt+”‰¦}ë€q,î–?‡ßÎ8t??Ô^ññ!ï~œ¥f‚ó8¦RðhU´ò?v\A¾¦ãm‡1???”ðð…øïÎ¹‚ã­e†keƒÍvr?¦?øF•E’¨–T”ÐÒnÁnÿ¥+B­v¢BØQ~ÛcÄ?üMeÍS€Œª?Íqù}š”yŒé=ù=8’*&amp;ƒkªî¤$¯?z‚?›?V…¨(?</text:span></text:p>
        <text:p text:style-name="P2"><text:span text:style-name="T1">çfî-??ëª?ùqéf…?&amp;?–6Îrp???P?Î?¸ÛèÞ¸Æq¼l?:§7ÝšÖ:16?ÚtÃæqá?kßqQ[­w“z7Y?)+yu?ÛP‹ï$'"U?7?À¦±Å?œîþÄ«&amp;¾H¼ïÝ!ÙÛí™@®‡Í?UÜé‰Ó</text:span></text:p>
        <text:p text:style-name="P2"><text:span text:style-name="T1">?-päl…¼Yg‡ä\øÌJÿšŒ?×?¨´án1ÝSÁÙ±™Aè‘Æå?½§`–ð?e¼O\Ð'$,woÛ8UCÄk?v¼qk}5¤—ýÀ¿TZç?{XN?ËFú­}Tt8?1‚CÑu¼ù4³ml¯?QK</text:span></text:p>
        <text:p text:style-name="P2"><text:span text:style-name="T1">‹ã6é&lt;×?(œ±xU†„ l,“&lt;t3ßÿÝ? 6“j‰µÜ?tU"–í-gÑŸç0&lt;põãufVi¢MÈÌk?kÄ?â5iç¦FZF:-‰xFWÙü?á</text:span></text:p>
        <text:p text:style-name="P2"><text:span text:style-name="T1">–{?g;KVxé?Ý9NH¿•Ó?ÓÈïÆ?dJÖØ”´2ë„î?‰1&amp;Ñ¾ÅK’ï:¦±Vµˆ”?è}ÕÇUF¢ÅÀë©<text:tab/>.ö™à??HÅ´?~@í/W6ØmßìµëXÛ¬c¤öVÐ ôCè7'á„?ÆCuF‰k¸øÔº&amp;U</text:span></text:p>
        <text:p text:style-name="P2"><text:span text:style-name="T1">†|Gj¾¶?Ù?€¾ÚsR?äkA³¹–6?öv.¹_SIkåF:Á×‚=’ÊøF÷xn¤]b¥'ƒÀei?O¥4Šãž</text:span></text:p>
        <text:p text:style-name="P2"><text:span text:style-name="T1">¨Œ´¬¨¡.Õ´ÏC?ÔÊ¨›“ï6¥l¿æ*_?HêÒ"©Šé¹Íó•IÊ:Zj5­ANmÜ˜?ŽZø£“–‡Ö”Þ1?h€…þ÷Ü_†=?w}ÒÙbŽ"·åZ&gt;J+M<text:tab/>Ì¥ûD???™eÛ^ÇÅ†?›íÁÖ¯'{ÙádOéÃÌI²‡ÕQ¬?ö½Kó </text:span></text:p>
        <text:p text:style-name="P2"><text:span text:style-name="T1">‰³¼C</text:span></text:p>
        <text:p text:style-name="P2"><text:span text:style-name="T1">²")³?­Í?g¾ç±–?y5'™~ÉC%dïc±Êü®rö?‘?X‚$·‚5my¨&lt;sYŸ²_²¬\þÈá!GÑ»¥q…Ÿê Øès¦œ+rƒ&lt;GQ¦ïóQÔP{Iåe‘ýÊ5Ù»–½«</text:span></text:p>
        <text:p text:style-name="P2"><text:span text:style-name="T1">Ùq•?P`•øÕ·]E]$Yjû›L?åƒÒèßlâÚ12Æ‡]??¿w5ùµ?™D&amp;?abâúú8âKô?i¦)Ûî²ü¶_?4_mÿ‡¼Ër½#*Nx?ÃxÄƒw%’•J´eCÓÓM?DUP“CR¾€ Î}ž?#.?–grEk¢¨åQ{ëðÈŒÀæAêHþ?ê±ÂâñNªZÁ?v&lt;5©1–ö?<text:tab/>“»?‰ømŸ²??¸ŽÑ?S&amp;i?XsÆ˜Òg?Ò?xð¹</text:span></text:p>
        <text:p text:style-name="P2"><text:span text:style-name="T1">Nð÷fò²ÛúÈS…??¬Gi’¼ˆvme</text:span></text:p>
        <text:p text:style-name="P2"><text:span text:style-name="T1">û×íÆ÷´ä\? (÷Öz'Uý‡ŒZ7üY?Sãê½ëî;ÖÛvÌèÿ?â`;å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12 0 obj&lt;&lt;/Type/Page/Contents 113 0 R/Group&lt;&lt;/Type/Group/CS/DeviceRGB/S/Transparency&gt;&gt;/MediaBox[ 0 0 396 612]/Parent 2 0 R/Resources&lt;&lt;/ExtGState&lt;&lt;/GS7 7 0 R&gt;&gt;/Font&lt;&lt;/F1 5 0 R/F4 25 0 R&gt;&gt;/ProcSet[/PDF/Text/ImageB/ImageC/ImageI]&gt;&gt;/StructParents 35/Tabs/S&gt;&gt;</text:span></text:p>
        <text:p text:style-name="P2"><text:span text:style-name="T1">endobj</text:span></text:p>
        <text:p text:style-name="P2"><text:span text:style-name="T1">113 0 obj&lt;&lt;/Filter/FlateDecode/Length 3323&gt;&gt;</text:span></text:p>
        <text:p text:style-name="P2"><text:span text:style-name="T1">stream</text:span></text:p>
        <text:p text:style-name="P2"><text:span text:style-name="T1">xœ?ÙnÛHòÝ€ÿA? Ñl’Ý$À‹8“Ìf±?Ìb?äa0?´H[Â8¤VG?ï×o?]}è°• @L5«««ªë.Þ¼ÝìV?íb7yóææín×.–}7ùóæÓ¸þëæÓóº¿ù½}\</text:span></text:p>
        <text:p text:style-name="P2"><text:span text:style-name="T1">ín5?7ìïw¸ôÏ¾íúÍííäî—w“»O×W7?ÔD©4+'Ÿ?®¯Ô$ƒjbÊ´(Ë‰6†Þ|?¸_ÿ¨&amp;Ûë«lòˆÿýz}õg2™þ5ùô¯ë«÷€è¿×Wÿ¹¾š¼ÿíÝäæewãn7~9OÜ‡qÜEÄ?SÔ©Î‰š³GOn~ÇC{÷ñ—Iv?“.Ó,?ÆÊ?þZTëÍt^$íbZ'»é¼LVS“,úé&lt;OºÉt®‹äÛT'í´I¶øÓ$÷S¥’v‹›?´…O¸‘þ{Æ·¼¯Å?:ù?WVøn°?G\y@?ü{½¤]ÛÕ´Dtpò? æw}·‡£é?K?ü7?©?æã´</text:span></text:p>
        <text:p text:style-name="P2"><text:span text:style-name="T1">‘!M???¿??ÿvà½^€§$T?im¬„?Ý²?:èô=LeuÒáêv7µ„</text:span></text:p>
        <text:p text:style-name="P2"><text:span text:style-name="T1">ÄÈÌ¾´ûž?Ä®,ÇuBhð¥IF»Ü?¤¦•v…O?‚T²Ÿá??|3"?ƒÝ?É‘Ðï¿LU•´Ðð Ë?ÔÏädaç5!¨&amp;­EM?ó?¬ÎéjL™l÷÷OÂ8½EJI¶k¼È(??·G?räìœ¦Ì??²¾¤?ãþ?×—¼Þ²èài±??ÁåŽ?|±Æ®.q«¥âž¤Ó=?°xó¡&lt;aðy]§…Š?~“ewùíáæSÞ"oš´¨ciCF¶…Ò`Í1ôü,l@?,X<text:tab/>Ü@×w?Ü_¦S?+q ^U?Ôè?·VSá</text:span></text:p>
        <text:p text:style-name="P2"><text:span text:style-name="T1">](-ò?‘:¾Ûö¤N?¢“??K¼=?¹P¥?•š&amp;¦*µû?Mç¨¾ä?È|ŒX?ÒDØ{ò5|Ü$×Ï?x xïc?|?Žä‰¶‡B;­?V„%Ð¬B”e–i?«,ËŠÛy‘W°ª³[UÙ·å‡Û¹Æµêv^â_</text:span></text:p>
        <text:p text:style-name="P2"><text:span text:style-name="T1">Pø®¾m?Au‹?å;øÞÞ*õFpêà$</text:span></text:p>
        <text:p text:style-name="P2"><text:span text:style-name="T1">a×°jn«S?”|€áW:ÂvWø}??mÂ­ö§Å˜}€</text:span></text:p>
        <text:p text:style-name="P2"><text:span text:style-name="T1">åáÑŽ?eˆ?X¹ÃãnçyÀ^Í²?Œú€5?ÑûîˆÕÊn´¢?Á +ÀUÍ¤?</text:span></text:p>
        <text:p text:style-name="P2"><text:span text:style-name="T1">l½Ä,å?«</text:span></text:p>
        <text:p text:style-name="P2"><text:span text:style-name="T1">íÕm±šjë‘ÈÝ°??®J§Mø?{?à?Ô§“Ð†?aXÁßm7®¢¢‡/2mƒ$ý("¯K[–uõˆJL¡!ì-P™[Aºr?6°+5¯YiŠ´?wOQf9vd_¹µ?1?Xˆ¹F?l?¾+`¶?vS-€ï[g•©]ú?´?&gt;4Â</text:span></text:p>
        <text:p text:style-name="P2"><text:span text:style-name="T1">²ú½%'±&amp;ÇMñGi???‚­]á»x€?˜(Ü+dúì?üÞ?^\ÊÙ¤J.þ%yÂ9•?ü?WF"—?é.«Šr?ø³]÷pQ$?Žo?¸° €š2?@öÕù ºßqs†Ô¼?—XÅ¤Žû­=ì™s`ÛùZÀ=JÄ‡g–Û#Àí‰ævçDø8ÍóWET”i£ã,?¥žs’ç,„ó“¥$]*K&gt;ƒ&amp;×6?!c8ÞçR6Ö¨‹¼®ª³Ôèˆ®Ëã°/?Sb£@¥MA‰?—Þ?õÊ‘Ov²wI?í2AŠÅ¬J&gt;—´”“ùß&gt;</text:span></text:p>
        <text:p text:style-name="P2"><text:span text:style-name="T1">òoºüž</text:span></text:p>
        <text:p text:style-name="P2"><text:span text:style-name="T1">çå‹È³´Q¢«?Fé†‚4&amp;9ßIÿ?×À95QÄù?‘Ì&gt;f?{öD?‘u?î²$)7©)"Z I*ªTë˜ÑÈ%b?à”g\ zm·Ö#–y”Ÿ?¨•?Ý#×/’?Ú*ä?åÏLZ‰žì‡Å8lÙ¶1ÍæL?[]'Ÿ?wÏ'õÛ¾£=Œ?Þ/¤\°¸žP§è&amp;S¶]Nyì^r?±£??ð³dy?cøÚ ~…s_a­hòT7‘”ÅÛ‚_¹?´ëã„<text:tab/>Î^Û‹@Þ‰¡íe?¬UZ????`Á&amp;O«*&amp;?-ÎS¸X2??;?;9%¥`æÝ»?Š¨0?ÖÚsâËá|??uTÝVh‚?js¸ãp‘|</text:span></text:p>
        <text:p text:style-name="P2"><text:span text:style-name="T1">ðøªþIùÈõV5Ú?ÓÇ??{ž†xœ«Z'§Ôš@ªÈÜü-§Ö›Õ¥h¨Ô¯€?/ƒ‘8:»|Ú*ü6¦q?·ôq¶³§­\q??¶Ã?…N??waç?ÁŠa•æÌþ</text:span></text:p>
        <text:p text:style-name="P2"><text:span text:style-name="T1">|†?ˆ–Ò?”ÇHxÎT?,ï?”FG<text:tab/>‚¡ü@Q°®l˜FŠ¤òù¼$GaµT?¯n&lt;sf\¬Í.he?:Kó"v¹r¥ª±1ÌùP&gt;‘Ò?•gg[?°?ÃÑÒo]ˆ¬­´?½ED?¶ïÄ4#8J¨ŸE.°ÀÊç’Q@Á?ÂÈ¸</text:span></text:p>
        <text:p text:style-name="P2"><text:span text:style-name="T1">È?„Tf„œäQw(’Â¤YeE²l;k+þRA?ï{»Ê4&lt;!òÎÞ„§??CÎÂ???®Gjj?fœ—¹Ò\éT©ˆØ?ˆ·?¬³"æ”/Ó¥À¡ÝqÑ]é0?Þ×?vOŽÎ:¨uï¸àƒã°šËa¥áÚ3^¥‚?JÁ;Ãõ£ù‰z¯Èó4Sç|?GR~F{ú!¾áÆÚ…?òtéÁ²ƒ÷£ó{„¥?èò·’¬??E/ÊÚš:jM??ž¶?eÓ]H„(&gt;l£¶ÅÀ9ëE?ŸUi-á¼ÐèìVî›"%õ-Û&lt;??g¨î­Ô^u?[?—ÍŽåÁá3îY¢ÎrÜ¸òèèK?gõOêu¸—Å?µŸÇ!B?É™C¼]'¹Ž??#o</text:span></text:p>
        <text:p text:style-name="P2"><text:span text:style-name="T1">,</text:span></text:p>
        <text:p text:style-name="P2"><text:span text:style-name="T1">X?"qëá—äæÊÒ</text:span></text:p>
        <text:p text:style-name="P2"><text:span text:style-name="T1">ÉqÆ?gØL?˜uOþåá?µ¼aÛ:÷Æß(70^õÊüœC-¹çÍÞ</text:span></text:p>
        <text:p text:style-name="P2"><text:span text:style-name="T1">kiøB?l?!ôÞ¦¼lÃ†Õä5<text:tab/>T</text:span></text:p>
        <text:p text:style-name="P2"><text:span text:style-name="T1">ÖT‘ÿ'</text:span></text:p>
        <text:p text:style-name="P2"><text:span text:style-name="T1">µyèÇ©ª“ ¦ŒCD¥-?è$–t?H‹t\GŸ?õßa‡•?rÝ?(¥^</text:span></text:p>
        <text:p text:style-name="P2"><text:span text:style-name="T1">gÏq%¡Þ$ûöÉ%»ÔÁûŠ‰?ùZÈMÏ$iuÁ&gt;b+ð­³²"Ï<text:tab/>¸ú×“‰Üè´Œ’ç‘/ˆS??€™X¾?Ÿ¼0ì½dŠrå.Àzó‹#¼×</text:span></text:p>
        <text:p text:style-name="P2"><text:span text:style-name="T1">{Õ¶á4óº´ô)°?yºaQ–±+;Öf?S?*Ž ?šCv_?ÎÅc3QºˆäÕ</text:span></text:p>
        <text:p text:style-name="P2"><text:span text:style-name="T1">5é¨egÈs'ûv¸„ÍÅwå¼d7ËrØ??·ÏCÛ}Ôïl4p­Aj=j&gt;Ó¢‘æ¢ïjâÎ†—‰DéCÚ5iY2Q?‚?5„!fÍX”š‰Î]—ÓœìlZ,¥oÅêÚR ©<text:tab/>‹‡*uñp¡Š??]ÙÑØO? b</text:span></text:p>
        <text:p text:style-name="P2"><text:span text:style-name="T1">ž‰É|^’?t™@nU“ªƒ²8?C</text:span></text:p>
        <text:p text:style-name="P2"><text:span text:style-name="T1">ušš)?ëE©2c‡ä_?ùáè?¢?/uåþA8TP&amp;#</text:span></text:p>
        <text:p text:style-name="P2"><text:span text:style-name="T1">Xu¡£¤9?û?‹ë¢B!‡ä nÂÐHv¹wt:qœ?¯µ?¹›IÉ²€CØî¿cÒïZGMå³ÄÃÌ?qqÝ5ºr?Ñ?ä<text:tab/>ó2‘ÙFV?^EÖÈnWîž-h«"-‹˜m?o{¤˜½F˜¿ÛÊÔžò?‡2ÍêT2LžÞò<text:tab/>3Ë¬Vv?çÂ ^?É•?9JOÍ%)°Ã5Sñ?ŠâèžŒ€ºðäJ}û¢“h?Qtm×‚šwíÎŒJ{Ò°FÛµí~ð#Ì¹?‹½Ú‡VMéç]|Ç?Â¸àñ%'¥—yòïÕßHú·?¦??tgö</text:span></text:p>
        <text:p text:style-name="P2"><text:span text:style-name="T1">–&gt;$Í½°Š«¢ür*ÖZØJ?,|?•Ê«Ük+¢?£???Öz¡´~ t`k×·t_pv^&amp;Aá?,"˜Na)A/±pÈhè¤?ï^Å?&amp;Pg?Ši;]Š?qÑR?í?¬GØò·\œØã”?ŒA1Š/?œ¶‡õ</text:span></text:p>
        <text:p text:style-name="P2"><text:span text:style-name="T1">mÓ¼-¦Ýq…Ã½÷n†?0w?‡­²:$ç°šjªW¤EÁ—c_ -?ë~¢æRÆø?[àÙ.«s+“ª,Fry[W©*?(à‚iü?ÌBìä®Ë«Vz«P¸&amp;·?*h¼Ù&lt;?›ÑÅ?¦ãæ{…$ù?’ô¥íôR§…þI¶sm0<text:tab/>ŽØv&gt;?)å9‡O§Çõ±Î|t×è¯"ÔP0¼:ÃP:wóÆÅ¸‘üÒ×JÞqÌ¸?Þî=ÔÐ¹6</text:span></text:p>
        <text:p text:style-name="P2"><text:span text:style-name="T1">É_®Lªõ1¬ÜmÓüàó?^&lt;q¿µqýâº?Â~ï¤óìOëB¡áò:Ð¡YDÅðzÂ¡ŠÚOö&lt;ñX?njÇÅI8?|Á…»?#?ëœqÛsÊ sAkƒ|\ÄÖÚ~vã?Ô°¥?ƒ²ni?¢¡«?\žeÊ°Ÿ`›Æ¯&amp;?*/Ò¦–éfPiÚ¡ê?­ª¥±ÇÌWœA±SÙ^õ¸—?A?Ù¸Â]Æ`Q«ª¼$¼œ?;Ó=6‘?ñFÒ¨ªÓ!û‚</text:span></text:p>
        <text:p text:style-name="P2"><text:span text:style-name="T1">?&lt;oðe?à\:?é¹ïg²?G??¶?Kü|)ÐèT—¢—”bû.?ä&lt;cÔl‰?áúðó?lø´TìsY&lt;?4?ßã—?¬jÜÞ—f?ÀÝS?êàDé?ÁÝœIkuƒ£»ˆ‰Ðbùs‡AìŸx?é?úBíÕ$®†òKr8?‚øÙ?TNËVz?X²„ßGq'½Àxda;—Þ³ÛÚØ¡Ÿ¥5·–:?„ŽúJþËB&lt;pœšMä¶å?ûl?]?¼&gt;ž?¿È¹©Ò"?r`Z»„Ø?)0R‰ã\ö?ì‹×âjdÎËÄ±Ö?þ^?±»ÓA·ÝSJ=w7ºiÅ?é`0#CbæôÛT?öÔ{éú`O/–èc•s»‹??OFöõ?«Ä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14 0 obj&lt;&lt;/Type/Page/Contents 115 0 R/Group&lt;&lt;/Type/Group/CS/DeviceRGB/S/Transparency&gt;&gt;/MediaBox[ 0 0 396 612]/Parent 2 0 R/Resources&lt;&lt;/ExtGState&lt;&lt;/GS7 7 0 R&gt;&gt;/Font&lt;&lt;/F1 5 0 R/F4 25 0 R&gt;&gt;/ProcSet[/PDF/Text/ImageB/ImageC/ImageI]&gt;&gt;/StructParents 36/Tabs/S&gt;&gt;</text:span></text:p>
        <text:p text:style-name="P2"><text:span text:style-name="T1">endobj</text:span></text:p>
        <text:p text:style-name="P2"><text:span text:style-name="T1">115 0 obj&lt;&lt;/Filter/FlateDecode/Length 3153&gt;&gt;</text:span></text:p>
        <text:p text:style-name="P2"><text:span text:style-name="T1">stream</text:span></text:p>
        <text:p text:style-name="P2"><text:span text:style-name="T1">xœ•ZYoãF?~7àÿÀG<text:tab/>°iöÁ1¼?Of’,?l?1°?I?h‰¶œqHE‡?³¿~ëêK?m/Ûd?ÕÕUÕU_UóêÃf÷ôÐ-vÙõõÕ‡Ý®[¬úeöÛÕÝ¸þãêîÛº¿ú¥{|?ºÝÓ8\ýº¿ßaÓ}·ì777Ùí÷?³Û»ó³«Ï*S*/lv÷p~¦²?~TVÙÜX›•UE=Á¸?~­³ÇíùY‘=âŸ?ÎÏ~›eó?²»žŸ}?BŸŸýûü,ûôóÇìj‚³Ûq·?ÿšfîó8î?æ?Ø1M^jâfréìê?\ôç?}Ÿ?'(•6/4lÌ6ð_H=Ï/íì<text:tab/>ÿ&lt;Î•š­vøx‘Á_=»Ç–~1¿Ô³nÞÎöÛ~^Ï¸k?zx0f¶¤¹K?É=Ã¸›Wò¼€Yã°…!??é7óË?;žÑJ«?†ðà? ?ÝfÖ÷óFÚžÔ!sÂÀƒç…<text:tab/>?yOl»?ð¡ä‰ã(?±’‹1yS‰\úaÜ??¹U?tTmfwóË?ØÅ·Ê?³Àh·?F?O8†9AY?·??[è"?u‰;??É?×õ©›+ØÃ?å6Å´¶*oê”i?×8~!Q,Ý2?©ø›hÈ/6ÊËý?*¬fñ ×¥¤Ú¼qÖ?6Œ</text:span></text:p>
        <text:p text:style-name="P2"><text:span text:style-name="T1">Ýã&lt;Ö?R-Íìë¼$›Ùâ»5Ü9’i0g0†-¢GóZãcÊg©fÈ× Ï‘’Ÿ€öÆÉ?ºp­Õè)8?^°…Œ§ÿŠM¦ŽDn‹ÙŠ¸þk®êY7&lt;á6vž\HÿHËœ×…R”yå´°?÷dæ¤ìZ-6RbÉÉåž-“ÚÒý?‡Ëþ?I&lt;#1Úßš¸í‡œ"?D³X</text:span></text:p>
        <text:p text:style-name="P2"><text:span text:style-name="T1">hþ›h‡÷=?h?“J–</text:span></text:p>
        <text:p text:style-name="P2"><text:span text:style-name="T1">?Ü)ƒjTnët+—“cmÞ–éX&lt;æÀÝ²_~?±‡:ô‡?¥ŽVñžÓh[•—Bº#?làÄ÷?šËÒI<text:tab/>ÜÈÒ»¢-š´?o6$N†?ü?ÚìïÈ*t;[ìŸç¢û=-qÁ£ï÷Žo?«¯Û??ö?|ZÄ?0´Å?‚gì?tiÛí|ú8»]×5x{'ÑÕø•E¡óÅ?­Nq‚ýx²Vý7v€4a õ#?Ñ?Y’©¥Áàø¬ðù?M‚mÒ˜?´2†ªÌu²&gt;îŸ] Á©Ý€ZwtÖ??PÖ´¤7??ˆ&gt;ƒ6ñº˜*“?·ÔÐÓq5Š?ìõ+trÈ€²Á~?î&amp;]H3G:’çW¡Ñ?2ÿ?M8L‘?aGð²Ä<text:tab/>¬ŽÕ…?+´?-!CGwï|:m–D$þZf³?ÙÖoJÁ¶¹òÆB"GÚh?Ã2#?\{Å²¸ÝatgD©pDZ¯ñ|b]Uƒ‹Péº1G(DMã?klÞ8?þ4WQ$-Ä+£Hfß²ÅÈ?Œ^³Žö•u¼¿=)fím<text:tab/> </text:span></text:p>
        <text:p text:style-name="P2"><text:span text:style-name="T1">ö¢¦Æ,‘¯œ–n &lt;Ã¶?[?xÕOÝÖEmo@C¶]Ãs$=g¬?9:t?¡íÛ\ë7?¦‹¼ªeÏÁM?æTx0Eu?ÿ\È”È???pWd³ºµÞðLQ</text:span></text:p>
        <text:p text:style-name="P2"><text:span text:style-name="T1">ŒØ?ŸYÄp?GìÜ?÷®?B˜“‚?}8ÍÇO|Yí%v¾µé¢ÊKå`?F´‘?Ãì£IŽ?îIëÚó­Á??¼??ó¥‰üß”•–M®Uº®?•VU%ˆ&amp;€¼HÆà»ë0\×3?çèOç,bˆcñ–H·A@8qá†¾¤!žžþË?C,ˆ}Ô;¢¢i5?iÞ?I‹\;9?€?l;˜?ã?–œGS?CÄ¬x?[Ç´`)?Y&lt;kÝ@cýìN??cû Æ%ŸX°2ëö(h’‡®C?B?z{<text:tab/>Âü?’?Çõ¶÷7u“?§Ù$šDX£±3q?y¾Ó?Øð<text:tab/>g9Hp8Âð$ê¦¾2É?R€×T@?8èœ„q`'?N€?ìæl‰l‘#øƒs=Â&gt;?ûì7‘„??«?€Jä!Š?%qØÙ?;8&lt;# Ë;›?ö„—‡Gá?&amp;?ËW±g ©4ø•Cp™œ‚œ‰ügõÍ›[dèï°?ˆNm?ŸûÕèœX[ûÄ±­?6Ù6?y×%¨ïOòT&gt;6&lt;Mº?“?eº´ø/Ixš&amp;??,í)úÀ?äãÅ</text:span></text:p>
        <text:p text:style-name="P2"><text:span text:style-name="T1">ãRÅ?Chî–=slîskH?3WteL‚µÍàd\¾?\?S"¸ç]Ü³íÒ?j ü×e?@`ctÄWdÄl½DYÏµØ `&lt;?”…«ÏöD%F+ˆ—eÂÐuQÜê›ÃÉ§Ê8Z«¼VénbxÅ"­ãsÏÜ? 5h¹w6Ò4œ…€?Y¬ävéñ^tù–t‘­:1Ï¸``ŒÓd?°‡?]#¼u|ú¤i1"?]P?Ì¹vJÁ·ÑÜŽþ7³¿÷IŒÃ®c¹`ë?üù?å9µ+‰È9ukö›ùûÎiQç•óâGç¬Šâ?Aíû´?%nU»?(©</text:span></text:p>
        <text:p text:style-name="P2"><text:span text:style-name="T1">@ëzÅÅ</text:span></text:p>
        <text:p text:style-name="P2"><text:span text:style-name="T1">??Ûqí\</text:span></text:p>
        <text:p text:style-name="P2"><text:span text:style-name="T1">öŒkÌÊ0™|•?íÎGHlÁ?WHXþÄ´–?aÀöBm|G@×­ÉËÔ?z&gt;j”Sl\jº</text:span></text:p>
        <text:p text:style-name="P2"><text:span text:style-name="T1">!ë‚Í6à¿Ê2?¥?¸®C}§²?&gt;®ª&amp;³8Õ?ˆí?~ök??%e$k</text:span></text:p>
        <text:p text:style-name="P2"><text:span text:style-name="T1">&gt;Û1<text:tab/>Z5çLì¤ž}Î›óú©ÀXBã?%ßµË«9?\¼G\u‹\F?ú!?dâhÜó‹Ô??/ãâ?9°Š%"A?b¥Ã'vð&lt;u?xkÎ??(*’û(šŠÄÏ?ž¸??\öQH?l_Yñìo†xJ¼ËX?„Ck?…Ø/&gt;†ƒ´Y‰Þ±„øÝøJ<text:tab/>!&amp;iú}†Ã1^²r?9DU?~k?4âå%b7ì‰$#?œS†•*?À’¸×9`&amp;ãH?dØã#©ö÷¹Ã?ØëQk­hê¡°N‡?'ºRaŽàCŠ)Š?~íç›Ë?ÞË?ž+øýtÓÂ«Å×º(</text:span></text:p>
        <text:p text:style-name="P2"><text:span text:style-name="T1">s?‡»À–[n-?</text:span></text:p>
        <text:p text:style-name="P2"><text:span text:style-name="T1">¸µ7?§J5y}´Úû??¸?Œ?ñd?¡À?£ù<text:tab/>€+C ?Ìå?ë˜{ïÖ”;?¤?B•Ò?</text:span></text:p>
        <text:p text:style-name="P2"><text:span text:style-name="T1">¤X§<text:tab/> ?seœ¥?&lt;‚!o?«©?"…ÌEJDKÁŒÝ‹ÔÆµ·SNû%}é?b”sz®êSML»zöTuª(òF¥ËOÖÔs4¶ãåW.!Š2?®?i?Þ…!’"•šB(çdšûYa?4?_(E»x;^j­ó&amp;?—1.Lêð?¹ÙÆÄI?ô±??Ëˆ«?ðäw1¨|l‚?7~ÓÏ.„‡‚:ÏöæÕ0TXù?¦4¼?6è?O”ä~l'_äÚÇ»Wy??¤/Í‡Ñ</text:span></text:p>
        <text:p text:style-name="P2"><text:span text:style-name="T1">½V.}w¸Y¥ÝÐU·¤§†Ì?ÿ?ÚZ0ÒÂ•1§z1vmñ¸HÄD€Õ?Û?V½çzEµ6”Ô×QÞ¼?Å?©m?á(í</text:span></text:p>
        <text:p text:style-name="P2"><text:span text:style-name="T1">ñIR¨’zŒ†‰Ü°uÚ^:Ìê{ãœ?^©°6®÷v…ð‘é?Ô/&gt;…#u?µ&amp;*?½­h?$&gt;9L8M?!?¾\</text:span></text:p>
        <text:p text:style-name="P2"><text:span text:style-name="T1">I?ö®“|ÄW¾/"??–ÇåñÝv?Ì—¤yÂYh“×eÂ¦?ò¢§d54CNá÷[ïêÚ)°ï?$Sâüÿÿ</text:span></text:p>
        <text:p text:style-name="P2"><text:span text:style-name="T1">rªª|Eþš?Z©1fÁoËíãÍ¥u]õM?5¹‘?†Æ?Üeá±º¹4×?</text:span></text:p>
        <text:p text:style-name="P2"><text:span text:style-name="T1">•º¦YL??¢%¢®<text:tab/>gzjŽ’&gt;1­áiåM}¬G,”¼?FfšP#?0ì3ñÐ?Ñb</text:span></text:p>
        <text:p text:style-name="P2"><text:span text:style-name="T1">·æ¦¹?1Xhxé“qÝsr©?·Ÿ)¬·Ž¥?‹à0Ø3M?ŠLHÊ´<text:tab/>PàÔSjw‰qÍ›¢</text:span></text:p>
        <text:p text:style-name="P2"><text:span text:style-name="T1">7Ìruí7y©Š†5SÉ@jT…èÄ~àÝX–wéåíg6Âl-k| ½*}?á??é4íÔVÓ’¸éhL%‚ýÈ\Šâ?æÐ&gt;l€Taþ-«Í¶¢Y?Èê:i?4</text:span></text:p>
        <text:p text:style-name="P2"><text:span text:style-name="T1">ìŽ–£ÔF6J*mˆD".Ç˜£ß@y´2Q¸õTdµ#</text:span></text:p>
        <text:p text:style-name="P2"><text:span text:style-name="T1">ž?jNŸ¦<text:tab/>×".4®]ð?/êãP¸î¦O?úÉû?M)rBøÕû?=}ß¢Ð]9"É}‹nuZ,À†?Úñ&gt;áD­??*Fí=Œ?B?8%Ô<text:tab/>ÛäË8ïvè„9F?\æC?xX;¹ˆ&amp;’;}O9?ÌÈƒ‰ÃÀX?&amp;I*-dá??_gLi¯R¹-“5Ž.&gt;„®`4¾qå?º ÄöuˆsÄÁš‘þRøˆ?1é="ˆ?—.â²Ò?RiË¼´ÎT&gt;u[?ÒÚ¨´?'‰CZ·<text:tab/>½¡d?½Ä§¤»ÒtBe­ûèÇ—¤R©ã´×Šó¾ŒKYOÑFßº:då?¹š½¼&amp;ìvo?¥Q¹q¸Œ¶6úz?s??O‘Ð÷þŒ‡??Â0ù¸*‚äF$·vª¾k?šaþ`ËW?’~?ÅDå+?·w«£ëB+·…|»úºª:7îÓŸ.\&lt;•ø?‹7P÷ÅN¸ô€—5ZñœÜv`ûdÙ?{?Ø·¥dÖšƒ’?Ž‹²?e½™qQ)‹&gt;?â;ý?Áâáõ:¹Òÿ??Ûá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16 0 obj&lt;&lt;/Type/Page/Contents 117 0 R/Group&lt;&lt;/Type/Group/CS/DeviceRGB/S/Transparency&gt;&gt;/MediaBox[ 0 0 396 612]/Parent 2 0 R/Resources&lt;&lt;/ExtGState&lt;&lt;/GS7 7 0 R/GS8 8 0 R&gt;&gt;/Font&lt;&lt;/F1 5 0 R/F4 25 0 R&gt;&gt;/ProcSet[/PDF/Text/ImageB/ImageC/ImageI]&gt;&gt;/StructParents 37/Tabs/S&gt;&gt;</text:span></text:p>
        <text:p text:style-name="P2"><text:span text:style-name="T1">endobj</text:span></text:p>
        <text:p text:style-name="P2"><text:span text:style-name="T1">117 0 obj&lt;&lt;/Filter/FlateDecode/Length 3130&gt;&gt;</text:span></text:p>
        <text:p text:style-name="P2"><text:span text:style-name="T1">stream</text:span></text:p>
        <text:p text:style-name="P2"><text:span text:style-name="T1">xœZYoãF?~7àÿÀ}“?‹æÕ&lt;€?Û?Ï&amp;@ŽEìC?J¤MÃ?’+J“xýÖÕ—dÉšE0±È®®®®®ã«j^ßl¶Ïõz?|út}³ÝÖë®m‚?®?†ñÏë‡·±½þ­~zîëíóÐ_ÿ¾[mñÕ?Ûºi7ËepûÃ]pûpyq}??q?FYððxy???ü??y?¦Y?¨&lt;§‘¯@÷å÷"xš./¢à‰žJyúryñÇ,˜ÿ?&lt;ütyñ?8þçòâ_—?ÁçŸï‚ë#"Þ?Ûíðõ¸”÷Ã°õ¤Ü“+-C•XG—?®ÃE¾ûñ‡ z‡“ÊÂ(?f%ü?Vc÷6ãÙô&lt;_ä³u=_$³×y&gt;{†Ûù"›Ñh0_Ä•‚—ðb¢‡bÖÕ}3¯€?ÞÁ?ñ%Oë…ºv¥tÅˆË$Ì+_Zk3_¤³?.øº¿ô4’€›yÁRla¡]</text:span></text:p>
        <text:p text:style-name="P2"><text:span text:style-name="T1">dJSü5‡%ß@¢+=eØ‘|¹¦?ELä&amp;ËñFóÙ1aµÎÒ4,s?–&amp;¶ß€{+</text:span></text:p>
        <text:p text:style-name="P2"><text:span text:style-name="T1">C½À#°Ï3«;|Õ¾‚\8!„Q•Î?æ‹rÖáÖžýi´<text:tab/>6ÈÄèZCòB¸É~ ñ?ßç³áÑ™–Ïºö?x‘”¼fÛìÖórVoçrˆCœ®´¼ð†^¬I¡»ÆH×?ñ?œÖM\…¥w]</text:span></text:p>
        <text:p text:style-name="P2"><text:span text:style-name="T1">"Ò/Tx<text:tab/>ë!›G?(.R!“!ÅTã(-×N?¡Þ?Ò8*¡7jöy?§¨´…pµÉ?õó¸ô„??oxQÛåW­¶e&lt;½öq®??%õ?ãÅ?}Ó‚ž›s”?©0×?ÕÈ??§P¼à ?ç/ú,QÄö…e†÷ë?š?QïÐ/Z&lt;Î¢?!Œ½¤rú?ÚY?!†Ý?¦kÅÂÏÏõ¤Ï× Åzæ°~F‹øf‚c?üø/?‚B?Æ B+ñ/ ?ì(V?)!«âP‰?P?t¬Q5Û¡?E?#š¸/#ig¢CTŠÑË(ëôq,ü?`®±·6iuÚ£¿¾ÏÞÉ?q•…™rgŠ¢Ûd¹?÷½“À™gÕÁ®»A¶±B±‡?9Ag,wló(ð?C¢wbHl?«…3È&gt;&lt;ƒ¢€üâzïà†û­?¤’(wÂóV›Â×y\ˆ-´D?ºÿ{Ôb¡|Ó¤=?ÏYZ.à•òd;_Í˜_¢ÊßXÝ£±ñæÊî‡Ãx/r£O:p¢?¼8…ôdvÃŽ?ã•¼´TÏœÇŠ?µž§a*²?ç‡¬j²???:fÂï­f]“Oö?A?‰º?Ÿ?±?‹j™–(&amp;Ì@Uå?F½æ´·<text:tab/>³À…¼iò“³ž_æžï†’3Âa–Ua¬?‹w…gAKíZŒhë?S-n!‰g7?\¶F?\ª7ö8°'Xc†<text:tab/>+:¶?MÐÃ?0Ô³éÒÖØbqz"R0‰)$Ä‹üQ|TbõLÍ(‹NhtÅ8­š4+åAqƒÁrÒîÕo50K93yù7MÜ??Û‚—«v›AR’?·¦ )ÔÝIÁâ</text:span></text:p>
        <text:p text:style-name="P2"><text:span text:style-name="T1">?+õ?[?„?†ÞìÞ·M#…,ã?</text:span></text:p>
        <text:p text:style-name="P2"><text:span text:style-name="T1">ë†Ã;</text:span></text:p>
        <text:p text:style-name="P2"><text:span text:style-name="T1">ðf§ðf¶óNk)‰Â*ö@ˆÞk™ÛH´ÆüL’Ñ™?p-Kò{¢?H?&lt;éóÓ?†Ú‘‘?§¶÷Ñ[™ï?väÔNBw¥!|Ðn4?ó$Ñøm¡$Œà?Î?Æ÷8?VG”‡…&gt;?ÚÓÐ´?z*HÕþMü­§:þuìÈÓ&lt;,•ÏÖ?á þˆOT2U?f…0ùwGëŠƒ??  z??_Óv`|›l)IŽ{g½¡¤„Û3?.‰M•"vt</text:span></text:p>
        <text:p text:style-name="P2"><text:span text:style-name="T1">k?Hü’lö´Ö;à??,Ii</text:span></text:p>
        <text:p text:style-name="P2"><text:span text:style-name="T1">ç?†ã’MN?GZ”a?{áOö?®ÃKtÉõÖ3?SôpbŸ,1á¬–gjç…þ]3?\?½áÔïL\0Q<text:tab/>ã·ÎLÌ…Mõ??2èßø&lt;r¼èõy”:?2û?‹©?!V¾¯â±f<text:tab/>„…9œ=#?z?±¾Mp~1Î‚äÛ£æªB•ú‘GÖ:)5çá?HÓQìñù??R¤aµ'?©Ù4¸ÇZöÓ°<text:tab/>‡50??T­˜?k]·?‘ƒþæˆ”ÏÙe?„åÿ¹Ë4Va’ø»´•Q?‰9á#??ªJ8xÀ??e‰…Êò{°`¤álÁQ¾†?¿î8—xð</text:span></text:p>
        <text:p text:style-name="P2"><text:span text:style-name="T1">æ±«3ÀnÅ³s?£!¶wd¡•</text:span></text:p>
        <text:p text:style-name="P2"><text:span text:style-name="T1">#žƒ ??deÙld¤S0I‹•¶ø˜©´…Ï9H(?Ó5Y•ûÈ›w?òF9‘XàòF®}9} ?’úIWë?<text:tab/>vF¸¿š?žçôìý?ñuX?BÊ¤û0¶Nk%}×&lt;Ã÷h{K¬Ùæ;Hâ°Ðé¡qcÏ~Ü&lt;`°'üÆ½</text:span></text:p>
        <text:p text:style-name="P2"><text:span text:style-name="T1">;ã‘?5„`t?º-o?[öD`y?ñ‡D&amp;ØxÖ ¹:ËºÖ?±kdU!¢x×?Âsl *Â\§&gt;l§UòN7'p»*ûÍ—îXTQ˜ÅþbTWÒ¼œ{"kŒSÊ4\œh]*ßet#,0?ÛÅ¡?#—1&amp;#3Æ3&gt;\·§Â^þj?ù@kI•†J?Žµa¬™ëql5Ø?k?}F¥­? ~ix#¼')¢&lt;?j$·ß0Ð?R?ZDíp2?ù›aŠÓ0ðèÂß˜?YœÛw=½á¢Â?t2‹­]!ðšvÖ£©jTÊæKB(‰t?ƒp(V„2vƒUis%O+²í?kã?6KiJËÉö‹?Ã&amp;c]Š;?Ü8%-d©«V?—D??ú_4^:?•E^d?­¤?ò“Ž§¶—f¡âtó–EX•{NbÞä8æMÀ×*m›^?ž&amp;VOP¾?ô‘?_Cò«tU¦­%ålÐ:z)·„Ð??¦jõwË&lt;&gt;„??æáq÷jFßk©½?'’R!Øu·ü?=²*?ÓÒ××±?N ?U&gt;)¡a?ô‚?? Ÿa(Xâhob?jÚ?ú?AGkÞ½Ö*Ž¹?·£²ßZ´05Æˆå­¬c?úÚnõê5ÙÎÓ\¨°H=®ßÓ&lt;Ë1ûz"ùÍîH?Bh\`5?Ñ´óBÝÊíÕR?&lt;h?ºPTíÅâ(-] y´G???óGÇŸ$a®Ýü†}H_Ã°?6:ú9&amp;×grìQcaÝ[)dóÜv¨Œ%Ù;Ÿ?z}®3ŠÉ1Ša?L^±†©}U›Ž?a</text:span></text:p>
        <text:p text:style-name="P2"><text:span text:style-name="T1">??</text:span></text:p>
        <text:p text:style-name="P2"><text:span text:style-name="T1">ÀqîphãÌdèÍ“\0µ=_bœV?(V•û-á4ñ´[ÊJW&lt;dëŽÉªI6.ðÜëÿØ?§Öm?‰€Æ‰`</text:span></text:p>
        <text:p text:style-name="P2"><text:span text:style-name="T1">@??¥hçhý*ð[FÓ8¼H?L?ÔZ?:æÄàK?—»sœITBmÿÄ8“*–‹þf·ð¯Œ¢(]?RÀh??ø79?æŸ˜ Ä?Yµ\¤ø7cb¥‰Kž@œ*$¸YÆ1?Þ9\c™˜3?-?N?àa'§0P’|ÌÄ“1SÈe‰tJ‰4ï¼º[æZÎØÝa*rY:–!–¥r\n¹HÜ]£€Àßc\0}t/Ìqƒ·i?%wËX«Œ^º*ÃÕPeÙ=¯jWÐªH„mzV¸ÓÇ[Fa¢oãðö<text:tab/>]s?š§Ü&lt;•ºû¿±¡}s4´gx<text:tab/>á1¶p™?ÔN??.e'?DGŽ8^?ˆ}ä?r?<text:tab/>D÷Ï›¹??_&lt;?¥±c¿</text:span></text:p>
        <text:p text:style-name="P2"><text:span text:style-name="T1">ö›ú“ƒ?›½ûŒ?âBœçXê;ME¾8yÏåÀ=?§+?ÿ»rúrrŸ?{~ÓíçÕ ã(NÕ1?~¶¾ˆc?í%?ÄUÓ­šEES</text:span></text:p>
        <text:p text:style-name="P2"><text:span text:style-name="T1">Ïr¢³á›ôb?ê%U&gt;W?)E%a”ï7&gt;’D</text:span></text:p>
        <text:p text:style-name="P2"><text:span text:style-name="T1">ÌGç…</text:span></text:p>
        <text:p text:style-name="P2"><text:span text:style-name="T1">×íh€75#u›?©$L~åûSzåc{|SÓß</text:span></text:p>
        <text:p text:style-name="P2"><text:span text:style-name="T1">ªM­˜’©lSD(Yg”±‰åÐ?´NŒúF²£»x/ì?.?N«"?Äl?8Oæ?À±ÀA{M?¹?í¤ªlQ?fˆK5{?Ê´?ùh¹{Ã4ÌŸ¿?è[ùø??W«üÃ›ˆªÄQ1È??j‹5üŒœ?'iXè¬¡G÷RøÉ<text:tab/>!Ž</text:span></text:p>
        <text:p text:style-name="P2"><text:span text:style-name="T1">L¾?ù?+! €Ò?ë£%ºÂOe&lt;æ/ºÔT¹“R×`k"çÛ?ûmrl?~wö;?fÖY ©á?ÿõVYwF£ç„Œ¨</text:span></text:p>
        <text:p text:style-name="P2"><text:span text:style-name="T1">56§B/•??7a]—Û»³:¸dÁ²¥?LÌô¿?pæ˜Â_÷ÿ?¼¬??@_CÔ/úê×/°?7åËaùî#MöT?/?û¹'ÕQ)@·ú §Ý£î?</text:span></text:p>
        <text:p text:style-name="P2"><text:span text:style-name="T1">TPÛV?[?Uây?õ"7Šág3È?ù?Hž¼?&amp;0!ÈÇ?€ú¦Ý?¦wBXË[§KÅ6!</text:span></text:p>
        <text:p text:style-name="P2"><text:span text:style-name="T1">?º?ÔŽD?#§_ÆCÎá|?’*ã0Í</text:span></text:p>
        <text:p text:style-name="P2"><text:span text:style-name="T1">rÑ? ŠÂÅVœî•Æ=’ñÕNðœ4: çØ???Tá</text:span></text:p>
        <text:p text:style-name="P2"><text:span text:style-name="T1">L#ØÅ€?¦ÓÐ'¶ì<text:tab/>“ÅŒœ?ZÝf?ÒœUFU1?%Îf?[?ÿ?À‹æ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18 0 obj&lt;&lt;/Type/Page/Contents 119 0 R/Group&lt;&lt;/Type/Group/CS/DeviceRGB/S/Transparency&gt;&gt;/MediaBox[ 0 0 396 612]/Parent 2 0 R/Resources&lt;&lt;/ExtGState&lt;&lt;/GS7 7 0 R&gt;&gt;/Font&lt;&lt;/F1 5 0 R/F4 25 0 R/F5 30 0 R&gt;&gt;/ProcSet[/PDF/Text/ImageB/ImageC/ImageI]&gt;&gt;/StructParents 38/Tabs/S&gt;&gt;</text:span></text:p>
        <text:p text:style-name="P2"><text:span text:style-name="T1">endobj</text:span></text:p>
        <text:p text:style-name="P2"><text:span text:style-name="T1">119 0 obj&lt;&lt;/Filter/FlateDecode/Length 3288&gt;&gt;</text:span></text:p>
        <text:p text:style-name="P2"><text:span text:style-name="T1">stream</text:span></text:p>
        <text:p text:style-name="P2"><text:span text:style-name="T1">xœZ[oë6?~?ÿ G?ˆ?Q$u??œ¤=Ý] »]ô?ûÐöA¶”8h*¹‘6ûë—s#)ÇŽ½Å?NDr8??‡ß\èÛÏ/»§‡f½K&gt;}ºý¼Û5ëM×&amp;?Ý~?¶¿Ü~}Ûv·?4O}³{?úÛ?÷«?tý­kÚîe¹Lî¾¹Oî¾^_Ý~Q‰Rif’¯?×W*ÉÜ?•?&amp;ÕÆ$¶(pä7G÷Ýeò8^_eÉ#ü÷ÝõÕO³dþKòõ?×Wß:F¿__ýûú*ùöûûäö„dwÃn7üvZ¸/Ã°›?w Ž®R›£4'—Nn€E¿¿ÿû7Ivš“5Uš<text:tab/>«¿ÏU5ë“ùÂêÙ¸}š/ŠÙn¾0³?ºìl˜+5{˜/ôŒHpl?Oð5ÞÌk?ÙÌí¬{u?Ý‹ë™Ý¸~“»?ÅlÃÜÆ­?Å‰/ó’&gt;á??6Ï0‹˜=BÇ3¡?/ À?|Ñð?Iô[?¸u‘NâMçµJU=Ýt·žW²Cg?Ž?Êò</text:span></text:p>
        <text:p text:style-name="P2"><text:span text:style-name="T1">+t-né83k??§A­Óª`f(J8ü6W%ˆ¥ël?ÚØ4;Þ?ôî:lå³­WA¿îæ‹\¨V(„“?·?¤Ô–'"›A¨…ÝèHöë</text:span></text:p>
        <text:p text:style-name="P2"><text:span text:style-name="T1">·Vk¢LüÅKNB;Kyò×ù¢B&gt;Þ¬ªÓJ4÷ø†{ì›?˜£(Ž™*òÙÐ£ÀrJÐE«áÂ8†[PîÌ¼Z”U‘Iu8Ï8™áHèœÝôlgÀ??;p£õ¦ØrO?ã%sì{:ãq?Ö</text:span></text:p>
        <text:p text:style-name="P2"><text:span text:style-name="T1">úè[’òã}g6-äÉºam£ƒTu1[</text:span></text:p>
        <text:p text:style-name="P2"><text:span text:style-name="T1">­ß´?Dýìi-îZ<text:tab/>éNL¿‘{Ð“N*ÞhÏ3?&lt;;”’.??™pö~¥¦‚q4Ânt¬ýÎ…Üzêö¥?(Ã¸[dY??&gt;¹•Mt®xPáôáâk[?ÜTmX´Í0vsº%Ž†n/ÈŽwà×yîÌ?ÆŠl¶?ör</text:span></text:p>
        <text:p text:style-name="P2"><text:span text:style-name="T1">Z&amp;Ç©hò¶ž</text:span></text:p>
        <text:p text:style-name="P2"><text:span text:style-name="T1">{</text:span></text:p>
        <text:p text:style-name="P2"><text:span text:style-name="T1">&lt;¼?a†??èB%uho›??*ì?ˆ”g·]–?2?5Úý?„„ÃÛÑå&lt;&gt;¹²im?&amp;£U"ÎVÅìç??†ìí?ï®­ªYëù#B•å1„?.]?Ò`ÿ³?Y‚</text:span></text:p>
        <text:p text:style-name="P2"><text:span text:style-name="T1">¹÷L³“?Ò?ÞÚŸçðÿ</text:span></text:p>
        <text:p text:style-name="P2"><text:span text:style-name="T1">S ?S<text:tab/>ÐPˆ;?È9%?:Õ¼ÍfÅÀP?</text:span></text:p>
        <text:p text:style-name="P2"><text:span text:style-name="T1"> íÎ[Š¿(ªžº?•¹e‡ýóÜÈpÓ·|ç]ãÐtù*ÝðL¶ó·0?v?ìÀv¢5AOÍþÑÑmd?Qö”?¶jÄ …à?–&amp;X;§?S§J?Ÿ˜N–r¸´!?åVK(¶;lÉ?1\Žè–{èó®‚“]+?µ</text:span></text:p>
        <text:p text:style-name="P2"><text:span text:style-name="T1">lä–÷@wpÉˆ?8?eÄ<text:tab/>àzoS?ý1—±ñ^øæ?bÜ~1G‚)Q‡6iÍ?ò)Ëît–ér¹¨Ý·¹[*?ï—ãþÚb<text:tab/>Ý™^.</text:span></text:p>
        <text:p text:style-name="P2"><text:span text:style-name="T1">óQÿ—e?</text:span></text:p>
        <text:p text:style-name="P2"><text:span text:style-name="T1">›o™MÅ48h¢†ÕLñ…?:JSàÌš'š’è­EÁ¨Ó*?W*Z\ß/ÄæÄ&amp;?uG‹ÚÚóôülÉ’šÉšV??l?óßû¥Êã?{?¢±ê@#õr¡e'fYM¦xrk‰Êº­g?·qg„Ñá‘?‹åHó,­?[¸?%?J«?“1¨3ê*ýÞ°rw?OÜ$åB6¥§ë4xIx™µû?zº?‘¯??ÞÁËqÇ»Èˆ/õšy?¹ª?%Ö?!ÙÅµt“ Š`–íp?²"-Å{öƒ06¤—©ë?ˆ‚</text:span></text:p>
        <text:p text:style-name="P2"><text:span text:style-name="T1">??{ZþØÍ9êhÖ^£Äaè=ñ@^.("%’;?ªûhÑiÀeŒG9ŒÂ£ ?¥†@?u?áÉ?‚?+Â„?.ÀC?•¦¶ö:pÓï!§„Ž¦§??ygnp??æ¾·{llÑg¸ À?ÀÑœ¥}?JxNG?·d?}J$ £·0ƒÂ·=?vï$Ûì9ô‚ó?»ñÒ%nrøˆñ?ÚÑž%q?í?a)4åÆÊûJ×?V£Ï«^ƒLðõ?‘Ms?éiFŠ· ý?2­}'?ÖÆüdEr.Q8?½¾M®ëæ`íî|ê¤!<text:tab/>?;XÓÑ'?%ü¾’¨ÁÙ¥óÌÉ</text:span></text:p>
        <text:p text:style-name="P2"><text:span text:style-name="T1">‡Gqýc2à­ãˆå?h?.[±?Ë ¿çØy¢?÷ ¥¥ƒ??ò¹<text:tab/>Z<text:tab/>Y_2 ¡÷I°!2àô„,:×i^Le‰Õó.iW?¤ÿ.ž¨1™Ð–©Ê?hÿ<text:tab/>€*ƒ`)×?§bb$Ð³?€ÎM?%ä¸éži|æ‘çe?$å?ÿ¶ÏŒL??˜&lt;?ÏÉ[LçùsÐ?pgÁ¼%{„¹GòÌñ?ãÒÖG?Œ—?ì?úE±]N·}Ø£8c‚Òû°u?ú?¼MPUƒÌæàÏ…‡QÊæ·…âR$×??Ó0®æ®âë?â³,?ït)‰÷/Xæ‚Eç*-K1ôa?`ç]qš?;´¼Ê£ÛŠÍ?_‹h?z#G19ÅJGy7L}#D?´¤R³1Œ¬ñ*’ÒMò?‘A’œ‚¬µÊ'QçQ±Îé'+ÓB¢?v2?\ô?½/?œŠDjwŸª?^‹S?”éÔ?SZr™ýÁÕò›wnˆ@›¼?©¨à¡à¼NÔ·Üz¶œ®ç³&gt;aÆ?¯p…?í?;Sêý?Ü?2¨EAúÜ ‰ú°+êOn??·y;</text:span></text:p>
        <text:p text:style-name="P2"><text:span text:style-name="T1">yBr-…Ã4†v?¨á°%ÄGÐÚ“?ŽH.©p?ËñÑ?4ý[€’-†4^%k_Th¤²‚Ë6ÞD‡^ü?¬|è?Ì¦K¹açI¬(øc?”uj¼A&lt;M=¹‡€ÿJ¥/·j*Ó˜r/?V×3‚âEæ?²¯?Û¦Ž?Ë€G%º­¯®6R?Í}À´Ó?ÞÇ|0t€ë?œ~aÓ\`™q×ÇSmn»aû,6??@ÜÕKÜã®[hÝÌÉ?(7.Ì±Ú?pŒ Þ?QÄHåÝ^.ÿ†I?š¥–"?GhG?A4ƒ °?z†¥woUšËÁ?T…ËÚ? .3–ó°’}&lt;±VªHU5á?™\~Q</text:span></text:p>
        <text:p text:style-name="P2"><text:span text:style-name="T1">§ò?Nd"?@ƒ¯Ö9Á¶?¨†­?mP„à??…(hµ§</text:span></text:p>
        <text:p text:style-name="P2"><text:span text:style-name="T1">uE¡`H¼6LŠTC{²N_¢ïžˆäMY?5Ê‡&lt;¶”&gt;’²Æ‹”¥µúëÊ’sÔeš‰?7?¾ê?^(Ú‘?êJ‘î£¦;?•$¼Khdí@DóÑ#ôí±ìdB÷Âa&lt;pïÛàne?UÌ¦Ù</text:span></text:p>
        <text:p text:style-name="P2"><text:span text:style-name="T1">?Om®.½É\=]ð–F0º ?œçyZÕ§ë¢“</text:span></text:p>
        <text:p text:style-name="P2"><text:span text:style-name="T1">ä?CT¢J¹K?Rt?,{?áøíˆÒ¨^?è©Œ?%¼Ç°èö‹=r¦¹) ¨0Ù?®Ö„Z›[ê?óÈ]‚W?°:¥&gt;?¾¼[ö)?·¨—=?ö¤‚ÑûFq:?þ°?—gNJoùX?’ÂÙg®&amp;I¹«àú?—Ž ¼äÖæŠ‘©–å'*ZEÍìžæ?Zc¹:?? pTÕqMOMæ˜¨G+®?"?»\`I®Àê—/?$¯á¨Ê¸"X`ek‘O7ñ?K^\`«???@Ê€$Äia??ÕXvÃõ¤89Õg?•ß?W¤ ªæ_ªÀ©Ú„?*Ìôå~i]¸‚s«õ¦“&lt;Ú?@Q(„/5’Ïá“b?¿nÁÐ@áO\??æxm1ÅÐœé5\}Ö?‘9#e?`AÒ{ˆ™¼?q4ÛS·vNÎ?l?'RÑoMlq?®T•ù×«îÏŽ\}ÉQ?&amp;(?]¥:K•™pû?&lt;n†?(–?Ã±‚+Uœ}qˆåƒ?ÞÁ°Ì¹ö? ?ÿÀä?uMñÙ</text:span></text:p>
        <text:p text:style-name="P2"><text:span text:style-name="T1">OÀB^?[]/uâãcÿè£LÇ!„}@È¯?Tß.x?RE?žºÆ-?ØZ0Û¿ÇÁ£%Õ4óÌiÀTšª?ÝŸÜ;1ã&lt;+¢Ê2NÚÌ<text:tab/>?ÔbúYŒ•‚û^jÁ0öþñtÀäæUJ¡°@Ð†›ÑœÛ¶ÍýËWÛ=H</text:span></text:p>
        <text:p text:style-name="P2"><text:span text:style-name="T1">×{˜?®…Õ‡‚Dª…Ó4Ut×?Ê?ÒjïÁ‹"J¹ ??Mñ¹“tÀ?ä@°ê?yt»Áõ?]È–ÇqÂæ-d½Èñ\?«t??´¦g·?ß;Ééµ¼?÷Ü@;§pc;Ý#ŒrÐ¨â¨Ñ5?ü[°…¿H•&lt;??L'!’hW?ê…<text:tab/>ç|âŸ]?­ÔÜà’ga•ë´®X?üàO€?Vkmü¨F?l·R÷hÉ?NT?tž?vºH×ß?#²Û×÷v"?Î?°ƒ_¼ý?LtÏüŒ?(@È?¢¯ø‡8(hÓ£"Ü??ª=Ï&gt;Æ§?šó© 9ÃI??å?øŒ?p?û?è?ïÄ0???·‰ªñÆ?c[¨‡•?Š‚°Jpö8(ÓüÓ3¢/?ù÷?¡J?2sÇ÷&lt;&gt;Ö6-«ékp?^´Ù­f:úÍ?åT˜ôk÷?Ê??tûã¡,^gV*þÌS?´:&lt;®ÂKWÇ§Éˆ?$«øÎFð</text:span></text:p>
        <text:p text:style-name="P2"><text:span text:style-name="T1">ž†.?&amp;?²j`ïD&gt;‡‘•JÅs¯?µö»¸à¹?4÷??.g?€?¢`XÕÓ»ÆÙÔÂ¿ÝÇ¾0¥„&amp;z—Ì¸r1Èm‡ž¸TË\^B<text:tab/>×çk—ü(¬(SspÄ?Þ0?“?öŠÎƒ©ë|J?¥—¡Ýà¬–ÆÝÆN`EeSc'k·1Ë¸î«s??û#y?²ö€®yxð’</text:span></text:p>
        <text:p text:style-name="P2"><text:span text:style-name="T1">aàÄ/%éjðUã¬g $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20 0 obj&lt;&lt;/Type/Page/Contents 121 0 R/Group&lt;&lt;/Type/Group/CS/DeviceRGB/S/Transparency&gt;&gt;/MediaBox[ 0 0 396 612]/Parent 2 0 R/Resources&lt;&lt;/ExtGState&lt;&lt;/GS7 7 0 R&gt;&gt;/Font&lt;&lt;/F1 5 0 R/F4 25 0 R&gt;&gt;/ProcSet[/PDF/Text/ImageB/ImageC/ImageI]&gt;&gt;/StructParents 39/Tabs/S&gt;&gt;</text:span></text:p>
        <text:p text:style-name="P2"><text:span text:style-name="T1">endobj</text:span></text:p>
        <text:p text:style-name="P2"><text:span text:style-name="T1">121 0 obj&lt;&lt;/Filter/FlateDecode/Length 2965&gt;&gt;</text:span></text:p>
        <text:p text:style-name="P2"><text:span text:style-name="T1">stream</text:span></text:p>
        <text:p text:style-name="P2"><text:span text:style-name="T1">xœ¥Z[oÛÆ?~7àÿ G<text:tab/>°hîò??:ˆÝ$mâô ?úPô?iKˆC*¦”Äç×Ÿ¹íÖ­8(R‘ËÙÙÙ™Ù™of}ûþe·y¬W»É»w·ïw»zµn›É_·?ýöïÛ‡×m{û{ý´éêÝ¦ïnÿØ/w8ôs[7íËb1¹ûé~r÷p}uûQM”Šâtòðx}¥&amp;1ü§&amp;y?%i:Éòœ¾|?ºO?“§áú*ž&lt;áÿ&gt;]_ý5Ìþž&lt;üz}õ??}½¾úÏõÕäÃo÷“Û#’Ýõ»]ÿå¸p?û~??7?')£L“4G—žÜþŽ‹þvÿËO“ø?§,b</text:span></text:p>
        <text:p text:style-name="P2"><text:span text:style-name="T1">?KKø?V?¾ÍT2m_fólú:S</text:span></text:p>
        <text:p text:style-name="P2"><text:span text:style-name="T1">xÏ“$Ÿ¶?¶íl®§ð!™nf0Ð­ð½U†¤œ?æy7›§Ó5ÎßàÓàQ?‡Õ?FÚ?&amp;?å&lt;?áŠ¨Êé—™*¦ý7d?Ë*Í?m·C¹„Ó÷Y6­?ä&amp;?øŒ?=#«??)?ê???ÞÓÔ!U$ITæ¢Š¡E~?ü?Ó?8©LÑÎ;Z˜4D&lt;i5ÒU$Tï knä</text:span></text:p>
        <text:p text:style-name="P2"><text:span text:style-name="T1">?Yã?ûý?R­í8êÈêçÆ[‚&gt;É;­?ß?zOˆ?év5&lt;¢?=òÅ%XM’Bˆ¶§?Â±&gt;§?UE¥qˆíš¶6€œùtU£ÍŸE³zºeæH°"÷?DÐ$e{vø‰vÓÃ¨†µ;²<text:tab/>ø?Pòtr?æßwÆå4º?›?f</text:span></text:p>
        <text:p text:style-name="P2"><text:span text:style-name="T1">ýþy–’Šà‹ã&lt;l7³Ôùd÷ä¦³v[^m]w¨?­I{ý%ž?gQn&lt;aK&amp;®_Ù‹Óª2ÜÝÀáqÃng&lt;Ÿ?Ñˆ„DG?7ƒO?©??‹Ù?àà?–Xë,JT(q3fÕ{?K”{….‘MÍ</text:span></text:p>
        <text:p text:style-name="P2"><text:span text:style-name="T1">C?Ê«ÈƒÓ²œ&gt;ÌæåEzJ+?e²è¾ƒp</text:span></text:p>
        <text:p text:style-name="P2"><text:span text:style-name="T1">’?;´%ú,i]åZÌËöá</text:span></text:p>
        <text:p text:style-name="P2"><text:span text:style-name="T1">›Íâ×ZèRÔtÎŠ&gt;@…¿E6V5«Yhx–e‹ûÜ€D.p ÿ‚?ö&lt;òÙ?†¢???5ÝžÛsQ@?–MÓÁÚó–GUHÜ@ÅV¥ÈX›åK??[q&amp; _’wõÃ`\óËÌ°:p€«Âó</text:span></text:p>
        <text:p text:style-name="P2"><text:span text:style-name="T1">X`µîI?õ³,??</text:span></text:p>
        <text:p text:style-name="P2"><text:span text:style-name="T1">éžOdÄ«þ?öµ7a?Hìé‚gÜ3Š˜5vžD‰ì;Ü†Ö?¦?Ô$z?™?3DÉÁH«Ò™F«?$ä?÷pú¶í·&amp;v·Ž+?ä…­????ôakœàÅ?ýFX?îŽ?Hsõg”MXX?žÞmZEÊ˜™</text:span></text:p>
        <text:p text:style-name="P2"><text:span text:style-name="T1">ló?;&amp;…d=ýf½zÉ?UÉ??žßó¯8Â¬rÁ=?)??V?è0±ð+E˜Ú:xìG?Ã~‡çHd(àpªp#µµÏ0«???XÄó:z·¹#¾TsI?U&amp;*X?5ÆÅ???§áãi?Ç&gt;¾pT’WYmCçµ0£=º?:Rjp?‹y?-x¼L‡??iŠÐa‰äô?u?UÊ¸†DRZm=Š[ñ8?ÀÈ¶ßs¾FÏmØŽo²¥Ë0ÎÍyº$?xo†‘˜·?Ó????DQ?B¿‹ã;½?O&gt;„~u’Ge?î?ã5ïö„|?†ä|,[‚ŠµI8§U?çQ‘YÕrV:2?âp–Ž¦øìß `u?OW:Ja‚?â•œ¨c„IÖ°?5Ë2ÉYø$?À?¤Òà£?ØŠ3M÷Œ.3·¨¥¶aÿa?àØaXS¬?V£¬õù‚äœ?%"?ÞSÛìÙ&amp;?ml ì8?Ø?í²?¾”?ÐÖ¢Žˆ'Ü¡Ü~V<text:tab/>ÃSUŽuCà‘©Ë\T?T?‰(ð?&gt;_‘?é‹ÓšÅÄTy?Ìï'ÓÃzHR?©P</text:span></text:p>
        <text:p text:style-name="P2"><text:span text:style-name="T1">çT?î Œ/Õ¤°¯ûÜh??û2Ê£1‹dh£¸~¿ãÌ…?p?¢häÁéúd3À&lt;,&gt;ˆý£EÚôj€þ?<text:tab/>»s›‚?PU²):ž‚Ôˆé^ü?!?%(·@ß±“ìMñÁRØJã?ê</text:span></text:p>
        <text:p text:style-name="P2"><text:span text:style-name="T1"> 1Á0ÊÞ?ž?ñCÿ?<text:tab/>%?3‡:?Â€7&gt;©.ñ0Áù($™KCMˆ?Vh?W¹Q ‚‚„´Â‚?ý7—j½ä7W‰?Ow?`-p³?K?æ€*°§bÒ|æ?.¥Â?iÞä6? â?$†¯{U­ì?­¢Â?ro?</text:span></text:p>
        <text:p text:style-name="P2"><text:span text:style-name="T1">Wˆ|àÁf—ä??W‘Ö?óËó(6Òy(??R&lt;t«µø?à"???OÎ®÷+åe+Ô?‰\?6˜x×÷¦Š_¾z&lt;BÅ¯¼û¥=</text:span></text:p>
        <text:p text:style-name="P2"><text:span text:style-name="T1">(<text:tab/>yì9íÆE”›8³??wàT—è²TQ&gt;bu¹.!…åùH??ðãÅéJ(ß‚<text:tab/>ãM?±¹‚)z,gZ-</text:span></text:p>
        <text:p text:style-name="P2"><text:span text:style-name="T1">ü¹_ÌSøÍ?&lt;?¥ð9ã8YÌ³?)²‚)Ò;þš¦&lt;–½?ª&lt;•Ñô#âo?|u&lt;à_i¾ä,Æ&lt;A</text:span></text:p>
        <text:p text:style-name="P2"/>
        <text:p text:style-name="P2"><text:span text:style-name="T1">ÿ2yŽ?ªx+‡vÔ&lt;Jk¥‹JÄ÷?ï?¹Ý“·ÇJv ïø-+-?#ö]¾àÕi?¸^bOñ+]%QVøõæIÀ‹‘!Ó‰©œæRäkmC?9váEÿ ôdÚ??i3!?k©…L¨ É?V48Ók\h?Ï¡xJÏ??]TQj|Ž</text:span></text:p>
        <text:p text:style-name="P2"><text:span text:style-name="T1">–Á’æ(Ë1„6gÜ´ŽpÜ…óÚf’#lw??è??ñÂ‹çyz?Æ9n¶«?Ä`ùøËL¹ÔFÝ¬Õ£?,<text:tab/>ÉHé/,÷Œñó³úÈ³HggKŒöÙÄ¸ö?JV?­??žDÉú8JÖ?”?Æ?ißœã¸mâ ò¾aoòT¬ýŒ9ìÅ1]þl,1}bÀÄC&gt;²’BÊ@?ÁÓ¤?†X®Úv­??0Æ€¯3pËsºÇš'ðÅ?-Æ‡‰???=L»y~¨ÓI}Ú#æHâ¨HÂ5Lú??!pµZÛnªm÷rõaéL?å†e¾?T</text:span></text:p>
        <text:p text:style-name="P2"><text:span text:style-name="T1">l?'SÃô„?¤Éƒï˜:óq¹</text:span></text:p>
        <text:p text:style-name="P2"><text:span text:style-name="T1">ãÔÈ.ê–kp¬ÜxÔºþ&amp;?–´Š!?Ó?:i'r?°µ?R¬[ÛK?e@z«Gû²¶œ]?…0šOÄ[ü…?¹¾ÀI?XpÓÁæ%{ÅDYš–Æ†£cAõ]Æ</text:span></text:p>
        <text:p text:style-name="P2"><text:span text:style-name="T1">?v4jo+£n~Ëùƒ?u¤c0Ö?ÌÇ—!Øàà®!õÎãÜ¡:æåWUÈï?tCbj·xí@?ð6ÕÓç7¬ª?£?oøOöGÓ§@×¿?ãôêÙ?ƒè›jÀ9fP/Xœ1?É%g¸XŽ?Á¿„âg&lt;ƒßg6?S¼î???QžËÎ½EÞ@aú/ÅY%”?NY<text:tab/>Ò§í?_pÒB‘??V?îSËåÈÖ†©?à?|•³¶úò¯‡</text:span></text:p>
        <text:p text:style-name="P2"><text:span text:style-name="T1">|•ž?¾,uø?À‹E(ç™ÃatHÅVP§uä ¶á*K#ú?Îé)Ï±?ð;Ã&gt;.HtÆ7~$??ù†…ìä^Pgã&gt;:?9ÍùÅ¯+=‘†Â ÞC&gt;ÛŒûÙž?Óü=Z`Óù8ØfGÞoZpçý%ÓQ?Þ?J¦`S ã¼b?àøgúf8Üw‘&lt;=¬A5?Áð&lt;Ádâ¯û?J¯"Åø??í.Tsÿ?*)b/è` ÿlnú</text:span></text:p>
        <text:p text:style-name="P2"><text:span text:style-name="T1">È¹µM9Íe?Ið—*;+¶ëc?QYŒÉCüop5</text:span></text:p>
        <text:p text:style-name="P2"><text:span text:style-name="T1">Žƒ¹|¸?Ë?[ŽHY€…C¦hòÿ?ÑURD¦Á²?G¿àj?Nži?Úˆâ¥é•ïm’]Â†]ç?5-Ý¸tE?œÕ?I?”??ê?sŽ\ñ?</text:span></text:p>
        <text:p text:style-name="P2"><text:span text:style-name="T1">×û·“N»¹?¯K-v9”ÈÑ“µ2AfBw¯TÖ÷6ùÊ(‘÷6_Á$ÿæ×ü¹?</text:span></text:p>
        <text:p text:style-name="P2"><text:span text:style-name="T1">N)ÁVä+ž.8(ÌþZ…ø_‡—ÐícýÂ8‰T¸=ÿŽ?g'~Â:ß?ÀÞHq‘càU•¹¦®‚dƒ_V?súV¶?2‚?Hf?Æø¼ÞóÍWgX¶Ü,´WW:‰½[9í_,jÛ~º¤v«2êÃ‹Â?&amp;c»ŽœŽ¡¸x¼Íä?ƒä?ìÝ*rFx[¶ÏöòÐ¤Ì?e”?¦&amp;w¢¦´?Ü&gt;pÇ‹ü«a?Ifó4;?âŒINî¹TQ’?&gt;r0Óß??s?Ö2ànq&gt;?{`*²—QŒ?ü?d[ëÆ‡ácø§?lŠ9šÛáF–aGÃ?[¢ë·Ï¦¸ÆÁïöB‚»?g«Õ¼ˆ???LC?µ¸?f5ÌIñ9ø##mïXM.q‰|l\?ðƒÁÜ¿Ã”??±A$á¿?€)Çþp?ÿØäÅE</text:span></text:p>
        <text:p text:style-name="P2"><text:span text:style-name="T1">2?…DYÊñ?­?ƒd?œã"ÐÈÑûÙª€pãSº</text:span></text:p>
        <text:p text:style-name="P2"><text:span text:style-name="T1">ì¯ƒ£3*Þÿ?Ò?œ‚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22 0 obj&lt;&lt;/Type/Page/Contents 123 0 R/Group&lt;&lt;/Type/Group/CS/DeviceRGB/S/Transparency&gt;&gt;/MediaBox[ 0 0 396 612]/Parent 2 0 R/Resources&lt;&lt;/ExtGState&lt;&lt;/GS7 7 0 R/GS8 8 0 R&gt;&gt;/Font&lt;&lt;/F1 5 0 R/F4 25 0 R&gt;&gt;/ProcSet[/PDF/Text/ImageB/ImageC/ImageI]&gt;&gt;/StructParents 40/Tabs/S&gt;&gt;</text:span></text:p>
        <text:p text:style-name="P2"><text:span text:style-name="T1">endobj</text:span></text:p>
        <text:p text:style-name="P2"><text:span text:style-name="T1">123 0 obj&lt;&lt;/Filter/FlateDecode/Length 3239&gt;&gt;</text:span></text:p>
        <text:p text:style-name="P2"><text:span text:style-name="T1">stream</text:span></text:p>
        <text:p text:style-name="P2"><text:span text:style-name="T1">xœZëoÛF?ÿnÀÿ??J€EsÉå’???"·Éµ@q½kpýPô?-Ò‘?‡d#)ûëoçµ?Z²œ"pLîÎîìÌÎã7C_¿þ´¸o7ûäÕ«ë×û}»Ùö]òÇõ»qúóúÝ·©¿þµ}ÿ0´û‡q¸þíp·‡¡öm×º¹IÖ?Ü&amp;ëw—?×oT¢TšéäÝýå…J2ûO%F§…ÖIiÎ|´to«’÷»Ë‹,yo5¿½½¼øc‘,ÿLÞý|yñ£Ýñ¯Ë‹_^$?þr›\Ÿ8âzÜïÇ§Oùf?÷Ñ)gç*ê´ÌñX'Y'×¿?Ó_nú!É"yõ?yKf¹•W×ö7mü*ËŠêfUÛßz}£?ü¾½Yiû»4™¼YåE?o¯oT<text:tab/>³?fnVÅ+žU?f+Z£×ö§¾id2¯ìÓºÀ?ÝÐ*ý†÷ÏqWÜ”–”%Q¬õl? µË«xð9žºdaBf°KEãk?Á<text:tab/>©ðˆ?Å/ƒ³ÀPI»Ë^šŽçøß?,?m¯T¨?¯ác']??û“Ý¨J?¬„Èßúi3–k-Š´6l/Ÿ–«b±ý¶Tj±_®ôbûq©ªÅ?&lt;n’?LâÜÎNšEo'ËEòeY.ZœK&gt;À$R?ÝãÒRtÉf¹Ê?#ŒãÞø_¿l?›½]ö?¤¸cBìpz&lt;¼‡¡-ÁsOûàóˆDí£]Ÿtí?{õ0™.c©EÎ¢hR?‹?ºÅ?‡P§]«TMZÖ¼Ék{€]²\©¦Z´øÛXñªEº8ÀQQ&gt;”â</text:span></text:p>
        <text:p text:style-name="P2"><text:span text:style-name="T1">…?¢Ò*ÈÐ ¿³?+yï¿Ný²&amp;</text:span></text:p>
        <text:p text:style-name="P2"><text:span text:style-name="T1">Y</text:span></text:p>
        <text:p text:style-name="P2"><text:span text:style-name="T1">ÒÎ^?­},‘¶ÖŽ1ÞÓa÷?÷²iíêÇ€ÁÎêh?®¨9ÇþÐÚq¸&amp;&amp;ûë€J}p‡þ¶ÌóHW¡JÄ|²2Õ?n@’ñ€¬ñÜÙ¢ë?[&amp;ý#?yœ?²</text:span></text:p>
        <text:p text:style-name="P2"><text:span text:style-name="T1">š</text:span></text:p>
        <text:p text:style-name="P2"><text:span text:style-name="T1">o×?ä‹<text:tab/>?¶ßì?8ã€VpEÄw=?@{@åò‚H‘Ù"0D|Gk?F?ŽX’?¯dÑ<text:tab/>«Q5\u$Þ¶??Ðí?•èF¥…XÉÔ?n»ÑJ?§Ð™²cö?ïâ?íÝy?Þâ?©</text:span></text:p>
        <text:p text:style-name="P2"><text:span text:style-name="T1">&gt;lÏo›QÖx?›Æ¡ó?÷žM8àF#</text:span></text:p>
        <text:p text:style-name="P2"><text:span text:style-name="T1">ø?5ŒúÂÑ~@ñ…ËxO†?«ZáµuÌ¼‰&lt;/rU¥¹¨É:%^Ve?óÖñe?“;”?ÔIsO…¸Ã8aF:¸\-Ì?õÎZµæ˜Òyf»Ñ&gt;?¨?d?3)šLÜ?9^ÂaØ??˜Õ8ìp¿ç¥6EšIL?È¬?î2Ñ™‚?‡·?:@KV¼›ÐàW?oÖ{?îÔ&gt;Š³³}ƒw¤ôþn¹ªÁ@î„6ž/9?È?wt?Ð?{E"Vw‡f?Ü??èç‘ÎiÈb††?4’%â¾¨r&lt;</text:span></text:p>
        <text:p text:style-name="P2"><text:span text:style-name="T1">º§Œ"?²„[Ì3CþqÀ!ç8&lt;?ï_'”Ò&gt;ívt}°?}Ÿ©P¾8µ?Cïb?C)ü??¼´á+S¶C‡›U¤R¸ZR?ðíÎi¡Ði]ˆ?&gt; ¶Æ”›?1ž¶?ð?áÖë8?-UííÙ?Dq???Cç?µ?«?Q%?“?ñ?5¤Ž"+Ù[[ðd¸éØ?º¿_òMÚàÌG"¯Áéñ&gt;8Òf~ülHy?|ê&lt;KMåÀ§®?ñ?Ô²˜ˆ??bJ?zMxŠphíPÖ±?]?¬+CX§3?ƒ?ž«?ÀÕ?€œ?_?q?sÝ¼rp?9Ö? ¬Âó¸QâD"E?–±ám‚AÂž«¹èþT~LE</text:span></text:p>
        <text:p text:style-name="P2"><text:span text:style-name="T1">?á¥…ªH</text:span></text:p>
        <text:p text:style-name="P2"><text:span text:style-name="T1">x?*á8\þ?|©3“–ŠíyƒÞO)Ùçxk#Æ?ÌG?Ç0Þ·__d *oÒ¬ŒØ?PÏ_tF¥³4kâ3F0$´y£c˜?C†#ƒ} Q¢–…/? /ëT5S€Ü4i^Ä?DñÀ?º£”d5ú?"¢áŒG??%:?¿Š&amp;O5;_?3ó¼±??lbðTg‹?vw?a??:¨b é=¥&lt;ˆ??`??uaO—#?•??0Í Ö?S,—??Ô.EF«?9”åÃ?ÌZœƒöHµÄ??TuZ¨9ÂI‰•2ùâW½`+?,áóp©???ß_é&lt;ÍËxÿ?Aš+¿;âGBÖW&lt;?q?m?çC|ž?µ¸Œ€é®´'íñmðLö.sòÀ?Ò?Æ"ƒÛ?“?Ñ=¯4[7©’…¢kÅ?B­w?‘|? Ÿ×V,¼ù*gúÁƒ??··w ð€t5¥¿íø(ç??ïì?'Á</text:span></text:p>
        <text:p text:style-name="P2"><text:span text:style-name="T1">?JÎ/w¸P“±?l@2?¸ÙzìQüN?š96½???ºI?&gt;€SW†ñ\</text:span></text:p>
        <text:p text:style-name="P2"><text:span text:style-name="T1">çÇ·à?t1XÆbÕ’ôÝ?rjëØŽÃ©úV?“ê&amp;føl›ŸíøH'©(ÓÊ‡¤Bù4F?</text:span></text:p>
        <text:p text:style-name="P2"><text:span text:style-name="T1">Ò„Vù,{AÊˆg±QadDK„3pi°E#?s{ÜÙ<text:tab/>vâÎÏšóÿSVL0ë7ñ)+&gt;aC?NÆNªÂq–ÌËë‚dêG×?,!ríwB?$’$O+G$¡ÁE¾_õ?é´ÈUZ</text:span></text:p>
        <text:p text:style-name="P2"><text:span text:style-name="T1">&lt;ì¿¢É€]m(À‚­‚'Õ5ù?µn àU•·~;;´?‹1èÚW¨?GAÖµ<text:tab/>¢¼œœ§¶`”®?³t?äÕ†J°ÃÆ•1?¯?ìöùíÒ[}Í?œ«—„”¬?kg¿¢”Ñ?#UfùÄòÚ¢j3[~@TŠkÔeMGÚHê·!’êqÅ¥O?D›:P“}ÙØdZré=ð®?å?_ñïã‚°&amp;?‰?¡•äÊF9ØL­/</text:span></text:p>
        <text:p text:style-name="P2"><text:span text:style-name="T1">¾yS¤EáÚ?ã??÷)•|¿oÝ~?ìTÔ„²¯®l8t?ÔÈs?—(Ht&lt;=e?*?v40¶?Ab'~&gt;$o(%ÛQ†R´î—\•Å@,&gt;îóJ¨šT<text:tab/>tÁ^?e</text:span></text:p>
        <text:p text:style-name="P2"><text:span text:style-name="T1">ªE;8˜Ö|h1ÿBrS?¤{{?ÿ?#%‚ß{ÿÌ‰?^Ž?V:Ÿw?¬a?F‰º¨H×u^LWÝ?›ŽD?uÔ`Ëé%¶`ÊT?!‚ÃV?[X˜QÁ‡°?¸</text:span></text:p>
        <text:p text:style-name="P2"><text:span text:style-name="T1">?•?bw»”á¿Žý£´LöR$ŽÃ?ol%Ô?¢'üÒú¾¦åu?úÂÝØ!õãÜIÎ÷³®Îi ÌÒ¦</text:span></text:p>
        <text:p text:style-name="P2"><text:span text:style-name="T1">Ëjòã/ ÕºäË o?NeZ‹²‹c[á?5—?ºjBƒÂàtïZCâÙ@ïüAWU|+0Û98çËknMÁ-è&amp;Ã?´ïÄàª‰®®'ûÒ??nÎ÷³òÂ¤µ`Ðó*Ç p].Ë?|q¡??ô„?¡?0å¼Îõ?šv?z²?:µËï\¿,Úuw˜&amp;Äh3@(h?H&gt;H„”Ó?Í=Ï¶$ò&lt;OMé[?ÒŽ`äÐ`u^?µ5ƒ??Ë?#8?Ò0?©ãÏO°OmŽ|??|´?@E??þ–Ô„ÐE È­ïN4UÜ6q4yÀ:n?„²ñ§½°E2Ã=r†?©Ê#?Ðê¨õ!g•oZ%?Jß¢¦¶?Ÿå–?^¤' ¶?6òXQcDó‡²ò»áVžÕþ‹?;PÑEA³,^è/¥š}¦Ð™Í?XÞ0p@³ü??N</text:span></text:p>
        <text:p text:style-name="P2"><text:span text:style-name="T1">µ‘?Ž}?ÒY?B€?™».&amp;?dŒ&lt;;&amp;˜Ú?‹¼ Ï­?=ûÆƒË?P?å2ŒÜ??±ÇÓm}Õfk©É…Üq:?^Ë2ÍUÌÍá&amp;N<text:tab/>øAŠëÄî*¬?¹?‹É1dìzš@¹³ªh\†Ú´&gt;vR~Ž?]Ü9•ÔYšKëƒß¼JAe+U‰9|vŸ·*{éÓDí¯É?.Ê…¸Ø¥;“s"5Òo÷=x(öƒð%ÿ]?¼7ã ?Â·&gt;?%ÜÍ"æ¼ð…?G†RÜíÎ)ÃV îëÏÓÞ?Àý/Ñ‡Å­ô)Íÿg<text:tab/>f:tQSÐ¢áPG¿a¹4?}6°;NþKÌ4"¿¿ƒ?™??* ÞWNmXäý?'y69¨2wŸ†f]Z)B!hUôg</text:span></text:p>
        <text:p text:style-name="P2"><text:span text:style-name="T1">?¹?_¯V%g</text:span></text:p>
        <text:p text:style-name="P2"><text:span text:style-name="T1">þ«¨¾&gt;S\Ò?Æ?&gt;êÜbCYhƒ?X04[?ýa£gía9®‘þó“?8ExW‹Óñ9ÁEu}(·”ê.^û©#û»I¬»Ëp-n-lb…­u¤éXËFG¼þf‡[?•ûÈEö?”¿„…uøåOgOª?v=ý¤~ÚH?sÜ}&gt;ÙI´5nUDÇ9å¸ª®Ó&amp;&amp;=òI.?wÎ·(åpPU:?å£ø8à²”—ýö?Z¤1ðâ)ê?¼ ”Qy‘VúI3º‚Ü)ÑÖ¾Pk?#26Dªê¤j«Òw)ªð£ 1|•[—†R¢ù?ÿM?,?„£?å????ŸnB?ØDô$ÌFzÞrœ6/*ïmñ”J?2?\%_)ùVYåÑ'WèN@ÃG¦&amp;??£¿´àÕaé‚?¢ê½¢j|dª;ÙÇ??c´¯õ+ù“Îçe?Ãùg?mÊ´ÔÚu¼&amp;×òzpEÂ&amp;¨Æ£d¦sÁ+?Y[—Òè1K”?j§'Ÿ7ï?Œrm!â<text:tab/>%ü?‘sá'à,„sßü¦?&gt;ÚçÏž?kºÃ`X­ÒB ÇDkáJvÔ\ñà4D„?/Ù¢Ú7ØåÏ?Èàg</text:span></text:p>
        <text:p text:style-name="P2"><text:span text:style-name="T1">• A‡=žþT?ijhE†Ç:%Až©9éÓ&gt;Æ+[þN&amp;û&lt;Q?Ž¥ñ_Û?ÔÊc?˜5Âÿ?SW/€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24 0 obj&lt;&lt;/Type/Page/Contents 125 0 R/Group&lt;&lt;/Type/Group/CS/DeviceRGB/S/Transparency&gt;&gt;/MediaBox[ 0 0 396 612]/Parent 2 0 R/Resources&lt;&lt;/ExtGState&lt;&lt;/GS7 7 0 R/GS8 8 0 R&gt;&gt;/Font&lt;&lt;/F1 5 0 R/F4 25 0 R&gt;&gt;/ProcSet[/PDF/Text/ImageB/ImageC/ImageI]&gt;&gt;/StructParents 41/Tabs/S&gt;&gt;</text:span></text:p>
        <text:p text:style-name="P2"><text:span text:style-name="T1">endobj</text:span></text:p>
        <text:p text:style-name="P2"><text:span text:style-name="T1">125 0 obj&lt;&lt;/Filter/FlateDecode/Length 3083&gt;&gt;</text:span></text:p>
        <text:p text:style-name="P2"><text:span text:style-name="T1">stream</text:span></text:p>
        <text:p text:style-name="P2"><text:span text:style-name="T1">xœ?ÙnÜ8òÝ€ÿA?à¦EJÔ<text:tab/>Ä™dv?;@?c`?‚y»?·'ŽÔ±º“x¿~Y?/µûÀbà´H?‹UÅº9×oŸ·Ÿ»å6yóæúívÛ-×ý*ùt}7nþº¾{Ùô×?»‡Ç¡Û&gt;ŽÃõŸ»û-Lý£ïVýóÍMrûë»äöîòâúƒL¤?y™Ü}¾¼Inþ“IUŠ¢,?]U¸òÕÀýög&lt;L—?yò€£†G¿]^|J“ì¯äîŸ—?ï</text:span></text:p>
        <text:p text:style-name="P2"><text:span text:style-name="T1">Æo—?ÿ¾¼HÞÿñ.¹&gt;@âí¸ÝŽ_?Sùa?·?•3ºŠFh…d?&lt;:¹þ?‡þñî÷_“&lt;â·|…_]Š\?~ËÆü?â7y^–æO›¿w7?†?n?å??VæG×4Ôïn¤4¿yq³e?®¨p¶loj˜Ô7‹?†</text:span></text:p>
        <text:p text:style-name="P2"><text:span text:style-name="T1">üÝ4?âW0Y` ¤ö””xˆf4?¯ì‚¼iß?xp¸?Ó·æ¯@¤v§®?¿®?¸PL·–H?`º?•H’v?†*¢?ö¼ó€ç´?Ø?K:`V¿%jnãå?_,réûK?¬ÅöV‹B4?«Ë6[”éºO~Œ™,ÓçlQ¤O0µ?YŒÒ"i?QU3$¡Îíi›&lt;¬·Z¶B7Œä.[4†’—¬M“¯™¬Óî1[èt@</text:span></text:p>
        <text:p text:style-name="P2"><text:span text:style-name="T1">;3û??ƒ1?óMdwöë*ù‘i³ÙŒ‡LÊ4ÙôãæÉLõ‰?jˆ/D:?ˆæ¿?Ò`ÚÂ<text:tab/>¸</text:span></text:p>
        <text:p text:style-name="P2"><text:span text:style-name="T1">g?,™^2Ù¦“Y«ÒÞlÒi2~Æ•?"±rÍµ(­?ÒaÙBæéw ¨7ŸŠfû?MÌ?µfNðäq÷? k^ÙtO??ÔM–Ñç¬&amp;R—?dýì-KËÆÔ?¨éŠ!ø†Q®„˜<text:tab/>?ÄÄ1Mwá?\Ø?åí)ÎËVŠÂÞ#îìAøÝÖüƒ?Ã´¶ÔmÌ1EÝ¦?p±búx’?x,Ì42]Ž“á†Ä9<text:tab/>œT¬+?ˆR²?m??e±uÏÀ9bC??2k??ñdHê?@æv½?V¼?Pw†PêZ(«?÷$?ÐEB?œ?xÝ?·lŒÁõßA'ñÊÇ</text:span></text:p>
        <text:p text:style-name="P2"><text:span text:style-name="T1">h¹™ÖéýK?c5?$²¯??~X?? B©÷(„ž· ??HŠ:ðüHÃgÖU8?Ï?Oñ]?"·ža½#S?¤Êˆri~???¿¶F?øê?Ð??|‚Fä/É ?&amp;FØ</text:span></text:p>
        <text:p text:style-name="P2"><text:span text:style-name="T1">ü³»‚?™þžI–0?²›XÉÍøì?F˜?h†=‰5IÞC—&lt;Í8(&gt;¾³†ƒ¼??Iú”hL&lt;mY2¯Ý·.Ò</text:span></text:p>
        <text:p text:style-name="P2"><text:span text:style-name="T1">±?Þ`ã?YtŠ CEœ;?X</text:span></text:p>
        <text:p text:style-name="P2"><text:span text:style-name="T1">?Ç6c[?…[ò!?´ÄAçM˜²wBr„‰å?Â?z¾ÀŠ?Êàúam?&amp;×Dãq!?¥hŠYøÉ?m“~&amp;^«?ï?ï½Ië­í7ø?+v§övã?Ê°ì¾‰î­­çq‚ñ ©¨èÑ©‡ü‰jÑŸ„t??’QØË±?Î‡É¼MïÝMù8?l0?æ* ?ø?¿?‚N<text:tab/>Rå¢ª÷?)?<text:tab/>jDGf2?öÌ¨v?ˆéÉŠD¶³ý?Ž`P"g?R1õ+ä?‘LŒÜú??rfÿÅñ‹?</text:span></text:p>
        <text:p text:style-name="P2"><text:span text:style-name="T1">kwF4?/Ç#˜Y?N?</text:span></text:p>
        <text:p text:style-name="P2"><text:span text:style-name="T1">#_ÕqæóJhi½ûÏ</text:span></text:p>
        <text:p text:style-name="P2"><text:span text:style-name="T1">Þû2¸ç²Ô|Ï8¨H?»é?Âú??ñS?<text:tab/>lâ˜?¾?ÑæÖ=k?éŒŸ¬?„É?€¢’9Z¿?ðÓ?</text:span></text:p>
        <text:p text:style-name="P2"><text:span text:style-name="T1">kù˜ÑÞðÔ?Ix%'¯½h•(£kE³è¯ñ?{ËZúxËVMG#?›='³??x¿Êæ<text:tab/>ækeƒ¬L½ #</text:span></text:p>
        <text:p text:style-name="P2"><text:span text:style-name="T1">!_Vge§²nEÞÆìí¦]g]ü?}î&amp;ÆÝ°Šœ#ßºÉ•Óîo??6CÞ‘1‡tÙ/g±X?RÈæÿd±(•1‡óË&gt;Z?u#</text:span></text:p>
        <text:p text:style-name="P2"><text:span text:style-name="T1">éNµ¥‚-7¸Ì‚Ò?J?5/'¨JÂrbo½ôÅ[+k.I‚ªK¿¥º?k‘†Ê8ª†4•sP+å7²fDX@Am?Õy%Öy!Á®¢‰K&amp;¢£ä?.á”šon‚?,Ä&gt;øŠ?þ,'³Òíœ;Sæ¶Š6?½?š?BwÖ¬]œ?Ã??qF4,L)$5ãý×#øËþÇ#zïþŠ½1&amp;$Q??Û­x9ò¼÷¨ë*goæŠŸ¡·à?'Xà´ÉKs?„ž??\mÞ?x1ºò7º•~*?Ü„ç ^bºÄˆJLûà</text:span></text:p>
        <text:p text:style-name="P2"><text:span text:style-name="T1">Y¶)BûŸè</text:span></text:p>
        <text:p text:style-name="P2"><text:span text:style-name="T1">?¯Ô_Q°€ÕÝ?äŒœ/®x-.)Ø%À?G7e³FBÿ+#ÏK?¬àné’õG?á!e(rJ¦?‹Êyõ×òòÓuBQhÑj?É0a*ƒå/??,{r?g·@G”ÞÂÄ,¿…)t‡.„Ãß?EºÙÕ9?)]¨–µa˜6^ëë?ÕIµ¥/P`ÛÆf®Ï˜??ç[IQ×g—Ë??á€U?éx?Ut‡z?R·pTtâÑž…:ÒkËkQ¶aÏbÄàÓABsÅÙ?´?œV°A"ÔÈ?ÃèØà$0´×šª??ç²_èHì–f°v<text:tab/>[?U$?ü?ykY‰²ˆ<text:tab/>Æ«Gë7’æl3ÌX?óÚe6pÆèuÃe?2*Ô_Në¸jQØÜyÝ}ç˜\?Æ_¡ÂÛtØø$ò?.?EŠ)%tö&gt;??ýOÖ¢jÛÊ</text:span></text:p>
        <text:p text:style-name="P2"><text:span text:style-name="T1">íƒ–Œ¿?</text:span></text:p>
        <text:p text:style-name="P2"><text:span text:style-name="T1">úîZ<text:tab/>E:u.m[]ùóÖh-”?£.?kN?4¤Ì"?F??I°ÛäõgˆÆ¤=Ò*e\våéßð¹Ã"?—&gt;[¿?TÉQiú[¦É&lt;Qª_ìm‡Å´‘???_{»&gt;„Y"‡Ku:Ù¸ŠO@Ø?Ô—\ÏÖù</text:span></text:p>
        <text:p text:style-name="P2"><text:span text:style-name="T1">ï?</text:span></text:p>
        <text:p text:style-name="P2"><text:span text:style-name="T1">¦åº#Wf/‘?àÕ’Z??L¥…œÕ‰q£ŽÒ½~eì¢‰šMažMi/:°0:ãÇÎu?È»c<text:tab/>ŠZîEr‰R?åZV%›&amp;?Ÿ?=(Úš?.Á°™È¸PFg¤?Jç¢Ý¯ïŒ?cWì•?ÕŠºƒ¨É?‹›Y?ÒÀ¸¤xÞæ ]â?°ÿr°:Ö"¯cbY?|hP®Ë$Ë?ŠÇGuÆì½?)óŠœ”8%µ¢?|¥§l8?‰¸Z?F®ÖÄ‘³.È?ž‚…=í«í</text:span></text:p>
        <text:p text:style-name="P2"><text:span text:style-name="T1">õõ¸S=ádè¼ÂýQŒu³#?–Ô“£œ£B[ÑÜé¢ý²'µãbPJT.«?Ðžñð¥í8e¶ðÆ„ð?« ­Þ÷í•WÞ34.ç‚é(µ‚‰n³q…™ïf¹“¶.&amp;¶UÜ?Ìk?6È_7¸¶]^‘Í„–ãÌçWˆt:nŒì{Æ?Ø??u×æmE</text:span></text:p>
        <text:p text:style-name="P2"><text:span text:style-name="T1">·??âs?3æ&lt;&amp;ìÚY[èÑIQÎeÑƒn“§Ýxß´(}ÔRA_%ÒÃ??méŸ"¦</text:span></text:p>
        <text:p text:style-name="P2"><text:span text:style-name="T1">VùÄõ|¡‹¬5uTƒ×? @ÐÒÛL£A×µ—T?)‰™¨ªô}7¡W¹¢õW"?-&lt;¼êF?8—ZŠ¦ŽÙ<text:tab/>:Ø¤t?çr?¾»þ?¹áÕ?z"›\¨ø%Ì—YžAN†á?Ã(7´NM5u•Üï|Iæl3é?W</text:span></text:p>
        <text:p text:style-name="P2"><text:span text:style-name="T1">n?¥<text:tab/>Å&lt;*t¬þ?ÊV•IS›"&amp;îh¶Z?ÎV¥<text:tab/>¢­µ„ÛÌ7Pà±å¸O??„?w&lt;B3…w????EfŽ²Þ-·.ÌÄõ„Ùºê'Ûmöî`CY“</text:span></text:p>
        <text:p text:style-name="P2"><text:span text:style-name="T1">Á?ÃŽNX0QÁ¹œr!</text:span></text:p>
        <text:p text:style-name="P2"><text:span text:style-name="T1">`G”?</text:span></text:p>
        <text:p text:style-name="P2"><text:span text:style-name="T1">œ¢žºemä?½ËQÑ³?Á‡…m¡RQ6±PóRþŠV©?wµ”2?gÍ?}V[²¯?š¬Qïª„X60$™·¯ hÝ•_¥?ºŠë+Lþ°«8X<text:tab/>ž?AQ‹Úª¿TYGýû?½ÃÁl‡¿:ý†7ëÛ Y?j“nøöB€ÍÌ¥Œ¼…c</text:span></text:p>
        <text:p text:style-name="P2"><text:span text:style-name="T1">¦±1Þ;ïˆ«€² ?ãf©Ë¤jWnÞŸã?U!*«?ÁË–È…ÑQt?q#T?Aœ. bVé´&lt;Tg?­(êø¬Ù3Z©âˆiñ?ï­0«7ëp]»iƒ“6.ê"6?xØYO:Ô¹p¼¬\ìÒEÔT8.Â¼?e?V*pMƒWw?ÖïaVM9§•bSáÓQÃÄO®n??œ˜k~“ì­Í?}Œ6!é~ÜÚ˜æŠX?ïLº‰“C-¦Ä£§4Ñ?!£Õ¢àÿ?è“uùäÓWþ=©]¹òq9úò2±ô?[ËÓ—YX$QÔ0šÿm×ûÀIÎiJÐ(Ð¼Ø99«ö©ì?ßä7gðØH¡J×'/Äé˜µÉgï1ƒG–Ô?g??½O/U¬§àe!ÜQã-??QùRª™³¶Å¬ó‰Þk</text:span></text:p>
        <text:p text:style-name="P2"><text:span text:style-name="T1">‚÷e›ó“¾»ÈMÄ£œWµÈ­›´~M?</text:span></text:p>
        <text:p text:style-name="P2"><text:span text:style-name="T1">å{¾hRu–™?§¹?œ‚T¢Ž0ïùoÎ+</text:span></text:p>
        <text:p text:style-name="P2"><text:span text:style-name="T1">&amp;ï›a?¿­ò$9U¥ZJÜùy)è?#P(p¢·²y-t’2~”ü?£??´¹Ãk?NAùÍÄ‡iÈÿ??í³ 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26 0 obj&lt;&lt;/Type/Page/Contents 127 0 R/Group&lt;&lt;/Type/Group/CS/DeviceRGB/S/Transparency&gt;&gt;/MediaBox[ 0 0 396 612]/Parent 2 0 R/Resources&lt;&lt;/ExtGState&lt;&lt;/GS7 7 0 R&gt;&gt;/Font&lt;&lt;/F1 5 0 R/F4 25 0 R&gt;&gt;/ProcSet[/PDF/Text/ImageB/ImageC/ImageI]&gt;&gt;/StructParents 42/Tabs/S&gt;&gt;</text:span></text:p>
        <text:p text:style-name="P2"><text:span text:style-name="T1">endobj</text:span></text:p>
        <text:p text:style-name="P2"><text:span text:style-name="T1">127 0 obj&lt;&lt;/Filter/FlateDecode/Length 967&gt;&gt;</text:span></text:p>
        <text:p text:style-name="P2"><text:span text:style-name="T1">stream</text:span></text:p>
        <text:p text:style-name="P2"><text:span text:style-name="T1">xœVmkÛ0?þ?ÈÐG??Ù’å7(…¶[÷?c?ìCÙ?7V“@k§±Ý‘¿»“ìÊY³–B{&gt;ÝËswN</text:span></text:p>
        <text:p text:style-name="P2"><text:span text:style-name="T1">/öÝö®\uìì,¼èºrµ1?»<text:tab/>—Íîw¸&lt;ìLø½\oë²Û6uø³¿íPõÉ”•ÙŸŸ³Ë÷Wìr9Ÿ…×’I)"Í–wó™d?üH–j?kÍ’4¥“?°ûø3cëv&gt;‹Ø?}œÏn8~³å—ùì??zœÏ~ÌgìÃ×+?ž@vÙt]óp?ÜuÓt?pGpâ\$ŠÐœLÍÂï˜ôëÕç÷,z!R¢E¤ 0Ã_?jÕÔm°ˆù6H94'H@Zh^¯?)¹` +~?Ú?Å„ÿ?Ñ ¨9Y4Ö¢¼??<text:tab/>ojT‘þÕw?kã?îñÃ¬‚Üªû}qCÉ] à{ütö??ƒ2X(^“?¨c?³Á$ÖmG&gt;Í?j?{åü1žß©—Z?Ç"O]+(_3"ˆcˆÔa]å?ª¶è+{€¡ëö?ôÀJIÞöÛ@[p?N+?¬'o\hj•1è_¡ˆýÁôÎõƒìSÞTåá¨„ðZ¿@Z•i‘%“‚Î¢èR?;¿Äx•'"+¦Ý ?-ÒR„f¿Ç†ØŠýAü¿Ë²?ù@8¯IÁ?{`@f•HÁ†R&amp;¹%?5¾5(VnàqZx‰±;?‘</text:span></text:p>
        <text:p text:style-name="P2"><text:span text:style-name="T1">õ?pC?Xmhö£?CÓ?ïApú[ólC]ï1"åµ?iBx#?¤Ê&lt;‡±Tß™ê</text:span></text:p>
        <text:p text:style-name="P2"><text:span text:style-name="T1">ôŠ?‘¦~áG2Ë[„'N„‘Q$ä4ŠŸñŸK/O¯?]H?ç.È7ÈÙï?Ó”.ÜU#²ošêTUR%"É¦¡FÂb˜6pÃé«ƒ›×?½??2â-?§ƒþ¨ÍæŽ:;N?9¢?<text:tab/>ƒ"ûÈ£?~Y›vœ?Í·Æè?däŠ§'³C ÔkÃÓY&amp;ÔÀÚ¾¶ËÑâ§»Qy‹?³äþ</text:span></text:p>
        <text:p text:style-name="P2"><text:span text:style-name="T1">W…[?%Ø—e’*?Ä“ÞbGÄ?ÉnOg?à³A6U?þ+Z„žõ;Ï?+ƒË?íÃ?Ð–B?·?ÏÆëöëÌÕi,¢sÄû†?×{7µ¤]0¦H#xLúa‡??R«é$64,¢DY?äÎNÄ½7?ç—?ö*|Xö&lt;?'?‰PÛlR÷?ŒIkßø-kJÃ»XÛo²òìó§²a3”?ÏI;Ts /åø</text:span></text:p>
        <text:p text:style-name="P2"><text:span text:style-name="T1">ÂÚ=IRó'S?§cÃÀÑÒjA¼‚?9•x”Ê¤O)p†ÿ?ÐºŸÞ‘W4¾9o)2Ö"?ËªÔÝ]cŒúfÇ‡j?²é¡Zx?kv‹#¦<text:tab/>:Äå‰Ô*’"M¦©]ûäs…»ñù?Á.ýz&lt;g#(»ªNmL•G".¦©þY™?zÌLÊ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28 0 obj&lt;&lt;/Type/Page/Contents 129 0 R/Group&lt;&lt;/Type/Group/CS/DeviceRGB/S/Transparency&gt;&gt;/MediaBox[ 0 0 396 612]/Parent 2 0 R/Resources&lt;&lt;/ExtGState&lt;&lt;/GS7 7 0 R&gt;&gt;/Font&lt;&lt;/F1 5 0 R/F4 25 0 R/F6 38 0 R/F9 49 0 R&gt;&gt;/ProcSet[/PDF/Text/ImageB/ImageC/ImageI]&gt;&gt;/StructParents 43/Tabs/S&gt;&gt;</text:span></text:p>
        <text:p text:style-name="P2"><text:span text:style-name="T1">endobj</text:span></text:p>
        <text:p text:style-name="P2"><text:span text:style-name="T1">129 0 obj&lt;&lt;/Filter/FlateDecode/Length 2900&gt;&gt;</text:span></text:p>
        <text:p text:style-name="P2"><text:span text:style-name="T1">stream</text:span></text:p>
        <text:p text:style-name="P2"><text:span text:style-name="T1">xœZYoãÈ?~?ÀÿR`Ñì&amp;›?200ö?»If3Éx‘‡Á&gt;P?m<text:tab/>«!?SÚ‰ÿ}êêf7uXÉ.d¨:»ê«êÖÜ¼{Þ­?ëÅ.zûöæÝnW/VÍ2úvóÐm»yxÙ67_ê§u[ïÖ]{óu?ßáÔOM½lžoo£»÷÷ÑÝÃÕ››*R*N²èáñêŠ?ø_E&amp;‹?E&amp;Ïiå;ìûôµˆžú«7Iô„&gt;]½ù6‰¦¿E?¹zó??E?&gt;ßG7'tºëv»îûiµ&gt;vÝ.PË*’gqšeQZÆF“?¡Ð_½ù‡ˆŽn¾ ÐÏ÷?¿’ÀÀ*R:®òÀ@U¥±6`g</text:span></text:p>
        <text:p text:style-name="P2"><text:span text:style-name="T1">ü‰q?_*²¾?ØÇ¼ò£¼òX¥?/ç£(‰“?÷/¾MÒãì?^q</text:span></text:p>
        <text:p text:style-name="P2"><text:span text:style-name="T1">ÿ?C˜¸??Â*r8ð·o´</text:span></text:p>
        <text:p text:style-name="P2"><text:span text:style-name="T1">Œ&gt;¦¨©â&lt;‡S…•2?o~:¦S?›2/ãL(ÿ9éÉ‡i?ŸY6ùëE®?¯WåˆÏØ+no?«d´÷ÃEÚ??¨?R¾Ÿ¦“_ásÿnªÔäaZN~FµÿþËeGlÊ¸JÏë}B—\Ç‰<text:tab/>)I…_¦*?­.’^f?`ÿ‡ô² 0÷)?ðÜ~:êÉ?É:ƒ¯.;/</text:span></text:p>
        <text:p text:style-name="P2"><text:span text:style-name="T1">0’´ü|‘–Zƒ`?RÒéà¡½Ÿªlò7?]¨²Ì..TÙäqZ?ç"•?˜²ÀXÌt“T”§Ÿ&gt;|=%±Ô?t¯§¶~?°SÅ¥Ž²ÊXÈx…ez€?‡8¤ò?q(+?ÈZç?8‰ý?ýíwQq</text:span></text:p>
        <text:p text:style-name="P2"><text:span text:style-name="T1">??áHU:=f´?µTã¹?ÌÎj˜]Z¥2]aø0Ë­?Œï?tRE</text:span></text:p>
        <text:p text:style-name="P2"><text:span text:style-name="T1">a¤Ê‰|ß¡šÏÓY:YƒÒP—`:Ïxº“=Ûçi1izÜÔL«IK‹´QóÆ?ænC»</text:span></text:p>
        <text:p text:style-name="P2"><text:span text:style-name="T1">€§a†</text:span></text:p>
        <text:p text:style-name="P2"><text:span text:style-name="T1"><text:tab/>ý?×„Ñ?7/isk?ö?.uH"L›å~?`Tï€?ÑtHÓ^ûlv@Û‹È®Åõ</text:span></text:p>
        <text:p text:style-name="P2"><text:span text:style-name="T1">N¿°¸q¸fg&lt;¥ °?öÔÛ$1)|Jø˜ÛYjÇ?&gt;ùm?Ã–’ôv¦R…‹ïn</text:span></text:p>
        <text:p text:style-name="P2"><text:span text:style-name="T1">Nf´^¼•5;Mq;ËÞ21Í*šÍi??²{ÙÜ*$E©ÙGž#ŽÀ€¸—$9àœãüÝX?Ë1+n•?e³ìv¦E0³PžrÄ#»õõõäxŠ‰Þ³&lt;Ü‘² ë,?h*vTFú??=Îä?gº:b?:2‚}pOÌîr9ŒÜºb|ÀçR!Q±©$?(´ ôj?dŠ]/¾jˆ ƒ1¨ÓrÒ¿ÀŽ?¶@V|Ÿ*3‰q!« ÙÍÄf?ŽÃÐFa¾Hªô</text:span></text:p>
        <text:p text:style-name="P2"><text:span text:style-name="T1">~£èôI€m6©Ÿ`ƒ%qáË«=?,&amp;u+‹?Ö3ŸÐ¦æZ¦qÆçŠã?xž?vqG</text:span></text:p>
        <text:p text:style-name="P2"><text:span text:style-name="T1">åÏH¼ƒÍ;´y?’Öà??dÒ,Õì#ÒiÛõ½óÚÜe?™¡?Ô?šz<text:tab/>ª_·VÉt?iÊ\?RbÕ-1¡S9?ç?ñÝJ(?_</text:span></text:p>
        <text:p text:style-name="P2"><text:span text:style-name="T1">„—’Ñ¥Ç£ÉãZË‚úí?Ž(›œR¤XôØ)Ý©½Ul²Ñ^?[•!HZ‘gð?®e¶nI&lt;}ïþ ÓŸÑ\Œ@rÞÆÂi™Y8.&amp;{¶Y¦?‡ #?c _Ôà?/Š[‹µ°cA?ëÏÌ›A‘õKMºÐ6?.ed¡???3PÎá¼/ÁO:u­ôÑj •??ÒòîzXªÛ%«</text:span></text:p>
        <text:p text:style-name="P2"><text:span text:style-name="T1">ß??<text:tab/>/ReOÉÃk?€</text:span></text:p>
        <text:p text:style-name="P2"><text:span text:style-name="T1">æ?1keöeà´%CÑÕ‹5?ú4¬…Ç5Ì‘º{—³+_Ö#2é(üX'Ú×?f˜K?03±²ñ#µ#?-%?Q?&lt;‚G[˜I'Î•eÄ–D¤??œí9?%à÷¬`GÚFÈ³?óÁ-VÔÈ?“r² ƒ‰OõfÐÓ?Z?:ŸíPÌ™kšÄ…eòe?ß¬¡•]Pˆ›#5¿•àwg‹ƒºÅ]4Õ´?Ãem?kÁWä¾???Ÿ¢k?¨Ã©?Vþ€Ðr,Vk‹‹K‡îí±^c|Ø*ÇvQ€ÅK`\x?5+Š¡"ÀwW?`?T‘ã2Tjb]…2XD?3›_Aë??eí#?Ì{¯yïà&gt;TãwÎ<text:tab/>ØŠ¶Ï¬ñ®P4-SQ~&gt;K’Â˜«?z‹‹ß’™p½Í_uW¢cSˆ)+??*x*Ó$jÅÞkdjÔ~Ê&amp;¡kejcígß,ezˆ«,¡¼m0´6ÜÅ[Lá(Ô•EDø3@"Ðu{´Ê?)±ê?nŒÔ5Š®ëW×%\*m¿N†’øÅJZÜ??x|Øwãê#?ÇŒ±hm‹ÉA]X0¡8Á†?.ÀådUû??›l?”I?d³¡k<text:tab/>ZÖîò@ÜzáUû:ŽŠ?t÷Ý#©tÞ?E†wô×{6Œ2?g-­í­%².??&amp;«a?½W–¶Z¶GC ê`#?Š2?”BÀ¢??6ó†çö®÷ãÍÞi½^?tžÄÚ†?s‘¤æ6)z?nPÏ,C</text:span></text:p>
        <text:p text:style-name="P2"><text:span text:style-name="T1">?¤:è?#?</text:span></text:p>
        <text:p text:style-name="P2"><text:span text:style-name="T1">ý)ÁÊ¨8W¡`n[¤?&lt;AV˜?²ÙÉ½UœTáÞ5æ‹í+É?òSÍvF[?K[?–‘×?-VÖª?—ÈÁ]·&lt;UËR?A•‡:œ­eùéZ¦¡ –jx=*?Å?W¸y—"Í°XÉiÁÂÂölƒiý?Ø9?ÄÌ¥<text:tab/>Ñ?e?WŽÅ?ï;Œš¶§?ƒô?dRJÔ­­&gt;"œÈÏ?jªâÂ‚5›ÔXãV±Èfß ¸@‹`@7?e Vÿ@?äü}Ó?`’»O/Du?Žê©Ý§î®u?ï?ag_ÜmÅ?€Ãð£v‰:??†„Ý²F,Œ/(ùZ?˜?ì–;ÀN?D*ñ¼ÏåÇ=$“zŽÅD,O?½ÿLÔ^?èà†?CÖžŒ¯[</text:span></text:p>
        <text:p text:style-name="P2"><text:span text:style-name="T1">¼ÞÁu2™Ëó?Š{²íªÒ.¨?Ê¥Éì]¡vêr;Eí&amp;ÏŽÐö?Ÿ$)¾&gt;?ô¼ š?cÕH(?aß®?.Ýë” ?V×qGtü…G¥?:*?Ž<text:tab/>ú¢×?eðñ2Ô¼síÏI(Í¡ICªg[¹c§^ášÍuOY0„Ê9G„?T^??;†?“n .FM:Ü¼ÉÖ)Ùaâ¤ÎsáòzýQe?§¥¿u?¿‡P?”??Óª¢{Ë¨OR•`:9?° ?í¿??¸?Êæ9ÅœëÑ?˜€CØw??ò?¹?+º?›KJ3V&lt;­½.</text:span></text:p>
        <text:p text:style-name="P2"><text:span text:style-name="T1">Á˜­</text:span></text:p>
        <text:p text:style-name="P2"><text:span text:style-name="T1">ê?sÌ#z°Q^??âU oN!ß¹jÍ]äÆµ‹LòÃvä»·VÅpÖöû*„?7íƒ¦›D¯U¥„?GŠ?J°m»ï]mµbÏ;%‡Ü±¿?ì·~tð?%¶?Z`gÌçz"~`zÉ??2j;ÿñŒÖ¹H¯:+m.7óáz"‚GÕ?fÜ-?CKL‚@Š%ºüc&lt;ï†,íå6ÔÑ?ª~ƒÙÓý@h?ïÐ??÷‹SmšÆ?Ü|A§;º?£ò·Î]?;$?±’f ÝbOêR?òáskkÁ?+!¿?uôÚÀ„¹?Ð<text:tab/>{ÿQ2š‹ªƒJ½ßšÆI?GÞ¯?þåD"¬•ÛÆ!ì9ÍÝï?ö?¯6?‘­}õ"Žù¸Ø?é1@?¤‹p?-1é?iÁÏ?ÿÓm@©2.ü{a7ô0?ža'p?YÝë5"ÝÃjÝ[?ÂpÜp%¥×™iVð?îQ¬î?'9Aéñ£v-l?Ïª:Õ\µ—½?à¯Õ&amp;óû?ÛJ?Ñ†+?ÊÞõ-®{</text:span></text:p>
        <text:p text:style-name="P2"><text:span text:style-name="T1">žK³‘—üÆ?ÏÖ½/Ìé? Þ»_º\ûì½?ÁxÙ5ö&amp;?Íë?¡P??/…ãÖ½A?êÈ¥à’&amp;²Jâ¬¯?¢?aE!??Æùk¿=XÚQ4Ã¬?‡?hR*D?_§àF¿?¤¬m“ízg?ïòÑåÅ?(Ë(È}§Ü?d’(º Š&lt;NýŠ?¾íé$?"J'?"Û-º??Ö9äé½Ñ®vás¿_ZpyŒ)Ì}Æ/íò#Çð³ÀR¨X¾t#H²ìäËð?#zÅ¦?Üó?C?ª,˜úa?I?ñãÈðr0ø{°ÈKç{qáCë?”Oõ¿e\V?g¯Ø…\±“¸àiT¨¸2QVÁ±™?è?çn¼?ÆÆŽeÿxl÷?þ‰h2Ÿ'þÃ€€©›0ƒ”ìØØçJ¶ü?õ?Eƒ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30 0 obj&lt;&lt;/Type/Page/Contents 131 0 R/Group&lt;&lt;/Type/Group/CS/DeviceRGB/S/Transparency&gt;&gt;/MediaBox[ 0 0 396 612]/Parent 2 0 R/Resources&lt;&lt;/ExtGState&lt;&lt;/GS7 7 0 R/GS8 8 0 R&gt;&gt;/Font&lt;&lt;/F1 5 0 R/F4 25 0 R&gt;&gt;/ProcSet[/PDF/Text/ImageB/ImageC/ImageI]&gt;&gt;/StructParents 44/Tabs/S&gt;&gt;</text:span></text:p>
        <text:p text:style-name="P2"><text:span text:style-name="T1">endobj</text:span></text:p>
        <text:p text:style-name="P2"><text:span text:style-name="T1">131 0 obj&lt;&lt;/Filter/FlateDecode/Length 3124&gt;&gt;</text:span></text:p>
        <text:p text:style-name="P2"><text:span text:style-name="T1">stream</text:span></text:p>
        <text:p text:style-name="P2"><text:span text:style-name="T1">xœ•ZmoÛ8?þ? ÿA?eÀQ$êý¶È¡é¶û?ìa?Í¡?v÷ƒl+q®©¥‹¬Móïo^IJ‰k?‹n$Š??‡Ãgž?úòíãþþ¶Yïƒ7o.ßî÷ÍzÛn‚?.oºþ¯Ë›ç¾½ü½¹»ß5ûûnwùq\í±éç¶Ù´WWÁõï‚ë›ó³Ë?I$Qœ?7·çgI?ÃIPdQšeA^?ôåôûéc?Ü</text:span></text:p>
        <text:p text:style-name="P2"><text:span text:style-name="T1">çgqpGo•¼ýt~öG?,þ</text:span></text:p>
        <text:p text:style-name="P2"><text:span text:style-name="T1">n~=?{??ÿw~öïó³àýoï‚Ë?*^wû}÷å°–?ºn?Ñr¦WZE¹!µ?N?\þŽ“þöî—?ƒø°¤&lt;«¢XEÝ,.ªp»H’ð~q‘…C°¸Èã$¼]\¤a³¨Ãõ??BlMâðË")ÃqØ/2mYµ2 Ä?]’ÚG?ó€òžñ]úŽ»û:€ì=öè:j]ªÀ?ßè´duÍzí?…¾¯›Å…<text:tab/>wÚŸD‚0ß&amp;þ¢ó?‹NÓ¨*dÑ <text:tab/>h?JÀ&lt;?h€26 0a<text:tab/>»‰âØ´ò_ºÕÐâR??eø·µÛîN?}ž@¶¨</text:span></text:p>
        <text:p text:style-name="P2"><text:span text:style-name="T1">ÿÛv£®??²¥Påu·[/ª°í÷Ô?4Ù</text:span></text:p>
        <text:p text:style-name="P2"><text:span text:style-name="T1">,??y¨?,?º¼¤Ž*ÝSÙ‹uÂ‡?åàl´µ…¨‹Ï©¨×?’?ð¹r*{;’?4$!‡ý¿?åxõ,³¡ííÀÄ³9°;›ŽÌÖîÈ³¶Ü‹,ÜÒÎ¢a#ný?Ê&amp;?¤õƒXÑJ=uïã&lt;*tï_W¡.­</text:span></text:p>
        <text:p text:style-name="P2"><text:span text:style-name="T1">UHæ[rkCâñ©Ç™èÓÐíl+­œí»ŽF??mhõU?nÚ¿¡kû@6¡Ã¡=pÿ×¸ÞÎJØ¨+?#Òù„ ¨"?¼€<text:tab/>ÆG=™?t$¾¹ð¬N¢|â?&lt;?Î¸¾GH%²k;ˆÝ3?þ&amp;jÈ6£UŽ§”ci? œêì?4??™Í‹=3éI½À#aÁìã™ç?)Út|?XY²t¶_Æç~Ë[ŒíC'?]Ä/þDÎÐµçV¹ü½‚÷j£²?Td#½‰cÀ”87ð¯¼ºÈà=N¯ÀßðÃ»«$¿YÅ?óÉÇ??\]Ðs*?3xÎ¹c–]ÕoœP”‘•&lt;&gt;£†ZÆæò?5ˆ¯’r2‰aõp45æ:‹§3µ]“6µ'Ð</text:span></text:p>
        <text:p text:style-name="P2"><text:span text:style-name="T1">ÉÞ±</text:span></text:p>
        <text:p text:style-name="P2"><text:span text:style-name="T1">8†¦7¾^×sé¸®k’¤?³?WÅ?Vÿº?m?R–¼|9{ë™#a9¹Â%âsò~nì™B`|?s‡ùÖ¾?Êuk‹4JÅý=/$_?§1?\–þÖ??œ?<text:tab/>Ú?ÀÄ¤B0ôE¯@”I</text:span></text:p>
        <text:p text:style-name="P2"><text:span text:style-name="T1">Ï¿q?Àò?ì </text:span></text:p>
        <text:p text:style-name="P2"><text:span text:style-name="T1">?è?õ"i+pbÒØª¹ÞÞÛÐº‘~?&lt;?,X`FG}?HfY?%r?ÄP„mÍnP8,?:,?ÒŒÝˆs?e8&lt;c„¡pÚ‚}síÏ?¹(ÂÕƒ?{Æï5†</text:span></text:p>
        <text:p text:style-name="P2"><text:span text:style-name="T1">Æ„Q¥ÙkØìvË9Ì[vR¼¶bÚR´ëÑ@™¥YT+&amp;64|@€M€Kp`&amp;?Á0ð S&amp;&amp;? ¢—˜ûtôÝÑ??àØ#®ÂŽüäÖˆm?xb‚)Y†&gt;÷a9S\‹$¨bŸ·´2zD?P?ðzÜûÚÞY“‰Ç‰âÍ<text:tab/>~`â¨N4Xî?n?ëm OëXb‰ó?l.ëyd ?"#Üv6¼UÔÚ»?º?×hýÁ?'§ˆC?v§ƒ?ÔiãšpsZŠ-´M–ŠÕHP‘b5ã ¤ëØòã"*Õ?Ø?ˆÐ&lt;Û}Þz„CÏfôb«×¾?„!i?eõtª­Ý¿,÷¨?9Õ†ÅYŸ‚ç?õ8j“Hë‹°ü?;=øÐ?£±AËN„ä¥?g‰XÜ'Â?²¨®ç;ð$­M”×?Ò…›¦a]æn?</text:span></text:p>
        <text:p text:style-name="P2"><text:span text:style-name="T1">—ó<text:tab/>ü¥ø?‚Ã;RIT?%4Ÿ±AJhã/‹¤²Ô AÇ7Ìgž?I¦¤xè?´Ú§-r?£TVO)&lt;ïºoE?]s<text:tab/>„Yw”?ý}( #ÓìŸ™</text:span></text:p>
        <text:p text:style-name="P2"><text:span text:style-name="T1">6àÊC0h†Ã‡€‡xYÈ­æ??‡.</text:span></text:p>
        <text:p text:style-name="P2"><text:span text:style-name="T1">,´?þ?\µŠ$,#</text:span></text:p>
        <text:p text:style-name="P2"><text:span text:style-name="T1">&gt;m?˜?5gm]?ÖüOv§×W”Bœ+§ò»¾È7“od®ð7Q!?Ç¾ï??Ò,µ›H¯1¿’©¼FËñ…­©9i?!‘Èlû„o©?æ?!‡?*Ãæ?Yš'¹?µ™y&amp;2ˆ¦†Ø•&lt;ËSÖÅü?Øx</text:span></text:p>
        <text:p text:style-name="P2"><text:span text:style-name="T1">?¶Ö?Aê±ïRÈ¨9¥Â?\ûWë??NµSû•4#?è™·?d*e?™z:ë-:‘‚5Æ)ïHËƒ=SÒàB?ô_Û`í#”£M.ô?bo2×í‹é¬dŸe`P[Ÿ?+iîâ÷??4n _/IØ[Ûí¤¾Ö?¤›‡</text:span></text:p>
        <text:p text:style-name="P2"><text:span text:style-name="T1">.¡—ïã ž?!vì¥Ñ¹dRûk2ñô??ùùå)ù‰Ä$O&amp;??|mNbÀ¦¢ƒ;±?‡‹2ô?ÁH@‡Ç?‘µË?N„u?L?•å?’Ý?GKWA11PÁnó¬!?ß=z´ôº5˜do´Ïk?©Ð®‚?²áuámPcØ±Ìr7Z_×n[FÝ‘üpÛ<text:tab/>¡;~šã2*??ë]8&gt;i?Øj*çôý-±$3SÂ?S“V?ÑÇ<text:tab/>OÄfW}B”ô8"~?XsxjÒüE ö?5}¯?Ð}%9^? Õ?}öF8Ú&gt;Abü496èŸÇÌoê?kS¼òy</text:span></text:p>
        <text:p text:style-name="P2"><text:span text:style-name="T1">5P?•JqS*ªTê3sÖÈ¾Õ(“RèƒrnîÖ??Ý?²¨tªÝ¤¢™jq?4Z©ÝÓT¶¥÷á•«%¢¬«A?HÂh{?@w\µ9áœ?ð˜L=åg\$¹‹‹‹?</text:span></text:p>
        <text:p text:style-name="P2"><text:span text:style-name="T1">FdCN„ÏQÃFÆFÚ:{Ê?^å¤</text:span></text:p>
        <text:p text:style-name="P2"><text:span text:style-name="T1">ÃòÈÇËß?/È5LhxŽõVO¼saîKÉ!Ì÷_›1Ù=zdM‘GÆæ~?,êÒ*YW&gt;?á†U{kY›4Ù\°®Ž—?ý´?š?Id­«¹«ÁÇ]§n?/\,÷Ë‡«<text:tab/>žÊÂM?$à?J¡?«„Ï…?iÌ¸Ðš¨W¡</text:span></text:p>
        <text:p text:style-name="P2"><text:span text:style-name="T1">ÍµÊ?ÙªíJ¦i”Ÿ¥E-?ê-_h”„’ëÚœQBs§Å?lí·dÄj~?Ãí??É~A?MqÒ1HË(V?¸^€?TƒÅü°ä°På~D¯¤D:Ó¤rÙ|•½Èx•&lt;Áà</text:span></text:p>
        <text:p text:style-name="P2"><text:span text:style-name="T1">ËGS±/?žRñ~ì?(</text:span></text:p>
        <text:p text:style-name="P2"><text:span text:style-name="T1">È?™rªô¡?š,âY_o!å«Åw%BUöÂ_—Ò®›ÿm³??UJ2WjÓ…î&gt;ñ½I=Œ±Oˆ?ãì®ã¿œ7¹jƒäNôÍ¡“?¸Ôšð}è$þ%|}Ô6<text:tab/>Ûš??bA‚±(p¯°ëJä"“–°?dWAwÈ?¾÷?Æ˜M‰yÜª±ªO8ÌÏ½?A¨&gt;Ïµò€®?ž(? Íùìl²äatd?@Ñ­ƒÆ?Z:$?ùüZ…fÐOz?ñ³?ÆªðX!ÛãAa„??ªRæ’??â¤ÎÜ…Œ¸Ÿü<text:tab/>…‡DqXÈÔ+œ&lt;9Mæ˜?ZËïRŽãj¯ù™õ$¤íÊUKÏÒIj¦pˆbgÕ;Ã7/¤Ô­‚FÊ”±“?Ó[ŸSp)©b{S#¬?½ÊúÊ‹k¦§?’48Tê<text:tab/>¶ðÕ??óY?h?[’úÂ!?1T?õU¹›8?æi²?“&lt;!PæÉ&gt;??’_Õˆf¾üo–?Ìá’BR?‘Ñ+I­?X1@“'9ê`CtòêÞ?)dêçåÃ|î{CÎªj#??íÇ•5‚ËŸ,ŽZ²,÷àÒîç…7˜H÷NÂˆøzyÔr?ÅÅ$??-¸QY„Š{pž='#V1õrh°?"??)®[ºäÑÎ£R{‹ÞüÞ0×Y3ÏÌç0+s}µ¤?Knô¤÷¯š?~/óI ?Úò£m(ißè.4Ù©©èÊ?wàÂ\ß»Ûàˆ\ÞýXb?–?Éd¤`?Éç???&amp;?÷ÐÀw«×£œ¤èš?·.â<text:tab/>?GAOæâëÍpÂzM?•öþÆò¹?¥b!ÏœëO+Äš?ù0ŠW³¯RÜTKe?\?X%’åÑ6Ùa†wÃ˜¨L¦KA\N³ÉŠ&amp;uŠBªfRW€^t£;´&lt;f¸¸¶±ÙÞ;?`¹?83IQÖç¬xq­¿~@E¤n¯ö??é@ký[O‰½Mw—í.5Ý-5åJl"Õ&lt;º¤Ê+ùâè;®+/°nîß?8ÒñM[Ôy”gÙÄ?X¾™‚ƒV\ìQ¢</text:span></text:p>
        <text:p text:style-name="P2"><text:span text:style-name="T1">Wó-%vÇ?šž´tÕ?[ƒˆù§“??´2r?|¹6„!Ü?_œÄi?Ÿz{œ¬6?¸ºë‹‡ýÖZö„?ÔTI”*"°[ìš€º-2?F[€×Úõ?Üù"°#/6õÃè±²g?wð?›]4?kf?µÁO®4/&gt;£^úc«&lt;œ_èx6÷Ñ°R”QªÑÖ;VT·Ý?</text:span></text:p>
        <text:p text:style-name="P2"><text:span text:style-name="T1">ß˜ÀÛDEQîðíæ</text:span></text:p>
        <text:p text:style-name="P2"><text:span text:style-name="T1">JQEE&gt;™ò?Kø?F¿Ùb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32 0 obj&lt;&lt;/Type/Page/Contents 133 0 R/Group&lt;&lt;/Type/Group/CS/DeviceRGB/S/Transparency&gt;&gt;/MediaBox[ 0 0 396 612]/Parent 2 0 R/Resources&lt;&lt;/ExtGState&lt;&lt;/GS7 7 0 R&gt;&gt;/Font&lt;&lt;/F1 5 0 R/F4 25 0 R&gt;&gt;/ProcSet[/PDF/Text/ImageB/ImageC/ImageI]&gt;&gt;/StructParents 45/Tabs/S&gt;&gt;</text:span></text:p>
        <text:p text:style-name="P2"><text:span text:style-name="T1">endobj</text:span></text:p>
        <text:p text:style-name="P2"><text:span text:style-name="T1">133 0 obj&lt;&lt;/Filter/FlateDecode/Length 3100&gt;&gt;</text:span></text:p>
        <text:p text:style-name="P2"><text:span text:style-name="T1">stream</text:span></text:p>
        <text:p text:style-name="P2"><text:span text:style-name="T1">xœZYoÜF?~? ÿÀG? µØ&lt;š$ ha+‘7Á?ð"Zä!È?gH‰?ËäD?úÈ¯ß®£¯¹4?Éd?ÕUÕU_?ÔÍ»×íú©Ym£ÛÛ›wÛm³ê»6úãæqÜüyóøcÓÝ|jž×C³]ÃÍoórCÿîš¶{½»‹Þÿt?½¼¼¸y‘”"É£Ç§Ë?%úŸŒT.²&lt;</text:span></text:p>
        <text:p text:style-name="P2"><text:span text:style-name="T1">¥pæ‹^÷á·2zž./’è?~}¸¼ø#Ž?F¿^^ü¬<text:tab/>ýuyñßË‹èç÷ÑÍ?ÎÞÛíøå8s?ã¸</text:span></text:p>
        <text:p text:style-name="P2"><text:span text:style-name="T1">˜Ûa'«D‘"7GŽn&gt;Á¡?ïù)JŽS*òJ$†ÔãâºŠû…”ñzqÇS¤çe¼]¨øuqÅ3&lt;õ8ZÄãÆ;Ø§,3)R?Rî†Eméµ]·¸Nã</text:span></text:p>
        <text:p text:style-name="P2"><text:span text:style-name="T1">¼fyüÕ?¸]\«¸™à,&gt;e­O?¶09òr|é;œWñ·E?÷#Pxq3&lt;&gt;-JC¢Ÿ¿,d?7Ct„á"×ŒjUd™¨”aø«fxDš3ž?ŒŒƒÐ4‹,þe!«x`9Ú+?œ?Ç?H;Á?M}[È?y+Š¸Ùlô,ê³[-*’¼ÑC['?é?ƒG´@›¨¾j?»?XxÑÌáÁ?`ÍŽó3¼ô[ÇÆ€Š‚K|K?²?•¹;«}Uj–ÛYŸ¿ÂSP‡ãE¼êõ0òŠ|´p?Éˆ:ƒ%ÿ?%¤ŸI³&gt;ñ8</text:span></text:p>
        <text:p text:style-name="P2"><text:span text:style-name="T1">ÅÏ´E“j^??Ñû[¿™iw÷Jå1Üq£w?ž&amp;??Ã3éâ´ I!”¹óÕ8 éui?s7ÀítÆ?ÓDß?P|â?Y?~À4&amp;\RÑ,ÜæjŒ]ñ}Àn?é…o??vu‰lƒ·?</text:span></text:p>
        <text:p text:style-name="P2"><text:span text:style-name="T1">w&amp;·à¡e‡?e¼??…µÃ´†ù¶³fÕ’‰à¡øxR?y-EÁ* ö×¾<text:tab/>Ï¦¦?Ì¶Cuƒâ‘Ù•Q6?C¢‘¯¡ð[ã</text:span></text:p>
        <text:p text:style-name="P2"><text:span text:style-name="T1">HK?ƒ•?%?.|†÷ÀL??³¼,E?‚™ÑÖ?0¾×#,Ô•ÕÎvòíÏ û´³íæ!??)¤,E??¹M’÷éÝîæCaF¦•¨dÈ?èthù?w??</text:span></text:p>
        <text:p text:style-name="P2"><text:span text:style-name="T1">°_?ÀÍ?¸ùÛ Œq?š??GºT?À4û‡Ò¥°«¥CÍ?Ý7àHf¾'<text:tab/>??/p&lt;Ã‰s•‰DùhÕw(= ¦Ô …‚?ìá; Ž2R¥??ôL?ÏäP}?“Èb³DÓ&amp;¤“ˆA»Ñ?Hâ³6{w(9ò</text:span></text:p>
        <text:p text:style-name="P2"><text:span text:style-name="T1">ÍÈ?Ã$–£ÁiXèƒW§¯«åqï¶?8ñák2?Ñ±·¶·T¨$É«»ëžë;)oá]?KýSÞ]?ðþ&gt;I’ìNß…‚U÷nUžßU0T?äÁ_?Û4éú6Ø­h¢Hq¢?"?w×9¬/‰°G¡pGÑ¨?²™ÜI`±HCöóÒß‘×, ïÄÕzgy»Çï=ñR¨]¾3”¶Þ=_ÒPi¶i»WwÅ?]&lt;±²tQ ?sÄ9nb./ËE•ù€Œæ6"²¢»(/?jé)L?4›¡ x?ãÒG?òÎÌ˜Z­Ö0·q™‹wRy?´wä?}c2tVW&gt;+{ðØ}³¤?&lt;?ä½&gt;¶V¦¢—ê?ïÈÚ4?&lt;8nZˆâÎ›•<text:tab/>Ëo¡OªãWÉ[‡?U‹¢Ï¡¦??Ûd}(Ó–©¤Œ†?¦&lt;??;?95?2?h8Ï?j??#Ó09·½h‹@’ã³.9ðÂ?~?“DñŠ?N²\Tä™i\??;¼vŸ0Ù%·o+2Q¢,‡I</text:span></text:p>
        <text:p text:style-name="P2"><text:span text:style-name="T1">eUÄ-</text:span></text:p>
        <text:p text:style-name="P2"><text:span text:style-name="T1">Qå4ˆÆlÒ(?µù)¼P?„èO?´&lt;1¢+LMk°ì°æŽKž¼??h»wJÛüÐÂ??û??zæRœ+?og¾v?îZ"xíÝÛyYV§"7÷ú‘r¼6¨tê*~§Uòì$??0?¸fU`*Š—?VQ×a?k–Ú?¶æ{G7ÞŒÎ˜›aË ¢÷?óí¬?×*öj#—?â¢Í<text:tab/>!Þu^K{_øç-…”•ÈŒtß‘èd§öX‚Y•¢®vvŸÌ0Ó?…·N5j¹—aJ]\¡ÊÆ–`?ý¦è3˜?pnïë?æ?²Ï"ó</text:span></text:p>
        <text:p text:style-name="P2"><text:span text:style-name="T1">ÝÎ¬±¥$Õ?ˆ'?Ëq÷3×F@ w?MAHB×‡ÖA¾?ÛÀë?Ï?/€Ê?ö˜ë¢°Ò,ÏÂ±D•)J„öFþ5?Ã®T<text:tab/>Y†4/ÓZ$Åó›ÏÀ¹?;?›ãœ??¥#–?’%ñÔº?ßóÍÄ@?Y9'Œ|O‰gº¾?</text:span></text:p>
        <text:p text:style-name="P2"><text:span text:style-name="T1">#Ñÿê.fæ#M?wZ¡Y!JcLÓŒ8</text:span></text:p>
        <text:p text:style-name="P2"><text:span text:style-name="T1">ù¤Î?!S,}?ž©r???3]©ø~Á¾KE7"ô@[©0æf?d¶ÓÜ?öí´</text:span></text:p>
        <text:p text:style-name="P2"><text:span text:style-name="T1">*åªî¿æµÉnM?Y1Žn9YÔá9°¥U?ŽPëÒˆmm¸×³”“êzÐDdJA¼?Â?¿°¤Þ?ùÂ?÷Xè??Ñìµ+G?—é?—„¦îË²{?å¹…Üº±???a|O?ÛÀ‘§?aØø?Íÿî–R~„6âõj&amp;¼š?o©$)E^??è+—šcŠ½’j??l;(ÝµApN†‘?EM‹C<text:tab/>&amp;ì1æÈ&lt;ÂPg¡– Ž­¾0óÎù?Û???KKÜÓWvv{.­3‘e§Ûs„fUl?29û5ªz³&gt;Ú°LD]†?¬¨?ÅysV…q??¼XÎGQÄCÖ°…âlÕ?ßzãª‡À9???øÍ!x5ü2AªA½?JhÌ"êmžVVY?¼²²Ú?sJk,kë´Ã?y% âÞ*õy?–ªÊfe?_vZSzy÷}kzq¶9DxÚY(9•…?\Ó`õˆ^¦S¿?¯'Ø}¦äö´äª€¤˜$ß?fc#¯%döpV?{Cƒ.?§ž)M?Äu?Zx¹û^ê¾ïŸpœß?ÔïáÍØ? M†]Š$^Ò&amp;_g?hZ Us­Ä4]`?4ð?Ëe?‡ÙÆv7=¶tW+„?¤†• Ñî?wa÷?g¢ÑS¼?¨}?ùñÙa.gR‘Kï?6?@Þ?â?fVgd.i¦ »ö¶70+¨Ý£h!u</text:span></text:p>
        <text:p text:style-name="P2"><text:span text:style-name="T1">?’Ü’?¼,rßˆHÍÇ¨äJÔYHædRš?OJS]ïÚPù{ß¸Â?ûH- Œi*Ù??}(nŠ‚N½n'ObVèw¯P??ÓÉš¨ËÈ5™=Òÿ?àÎ^Ú?‚8‚´M·?ç­??H%òÙ.Y}ëª?åç?ÄI?„¾(t&amp;½*/5ñ¬3…Lÿ/?O¼ú¼3v«WS˜þF!???¦¹ì°?qù$,F?¬?™ÓF~é </text:span></text:p>
        <text:p text:style-name="P2"><text:span text:style-name="T1">¸?«çaBâ?€XYR?¬þlAEQ¼áÆä??‘u.dÅ?é‰QÏ@¡ÝZïÉëIÚDK¼)×Äˆè£[Ô7md?Ó|e? Eè]?ï76tå4l?Ý×…6</text:span></text:p>
        <text:p text:style-name="P2"><text:span text:style-name="T1">;R#gf&amp;Ý=§?,«DÈ|/W$½†Ý?•š°¬(šw?„*ÇJzâg67sõzÓ¸Ô÷I7óÕ?žò?GÂÛª_?WÀÏ‚žízÄ¶ÆÆ×®ã¢(y?yI{´?–ˆ,?˜¢?Fµ‘x{E=­2?&amp;ëÊk¶ôÔ½éý´:UÉnš£Y[Ž­Q',?Â?`?8n‹@ù0Ù}ßPa‚_?Ñ¬]rd3Gµ??ø#±^mæv®‘Gý4í´?</text:span></text:p>
        <text:p text:style-name="P2"><text:span text:style-name="T1">é&gt;qî5??[æ?Ý´ä(w ,Hµ??.0+h›zžÅ«]N?‚nš%ñj„òHë%ÇøWqÀ.¿??t¹M£\—FyM?jØªó¼'+EiLÁ|—ÖŒx/ƒû?‹?{@g¯'¾û²½ëEóÆ? [xîß4 hP6‘%?—Õkw¹+?PÃl%ß5YàxÓ#?²7ì[?œi&amp;”±?Ïèu?ÛSéÑN”?sµ?0ïÂ?®ÇÈ?V?&amp;¿æ:Úuo*þ”K?Ýa¾k??áYÓ«ËÅ??„?›Ø2`€MÙ#p’§B†’¾¥•¤?¹ùØ¶¤.Ã²1 ß?"ìîAú?c‹ÏÖ?æƒå@Ï«ÎE@?%“©*Y</text:span></text:p>
        <text:p text:style-name="P2"><text:span text:style-name="T1">?</text:span></text:p>
        <text:p text:style-name="P2"><text:span text:style-name="T1">¸­#½Ë°+</text:span></text:p>
        <text:p text:style-name="P2"><text:span text:style-name="T1">?"šëÃ?u¸vc[h´¡û®?7#?[ËÇíÛiE]ˆ,ÉƒÒ{Æ`¡“ÒÏÖûmo?½?tÐÛ:Ð5g ¹n¯^&amp;?ÿuˆý|S›/¶S¡ÒçÄm?o_‚Ž»¦µ¤!lÇC!jÛùÖõp??†?ŽNj ’"5</text:span></text:p>
        <text:p text:style-name="P2"><text:span text:style-name="T1">˜úÎô–I?ØüË4Lš¿0!ËÏÒ??ßþ]‚ý«?/— U</text:span></text:p>
        <text:p text:style-name="P2"><text:span text:style-name="T1">ï÷?^Àc¦aìˆWÁ®?n?ÃÖÆàÅeŽ6?á™?</text:span></text:p>
        <text:p text:style-name="P2"><text:span text:style-name="T1">ª?‰ÁJóÍaž Ç#/õzêƒÚ¦;_6?Æd›|/T¢)^:zöî¾*&lt;[›kƒ?«?5moý*Ô9xÜe¢"»aÍQ”3k”Á×S?âke¯Šù?bÉ¶©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34 0 obj&lt;&lt;/Type/Page/Contents 135 0 R/Group&lt;&lt;/Type/Group/CS/DeviceRGB/S/Transparency&gt;&gt;/MediaBox[ 0 0 396 612]/Parent 2 0 R/Resources&lt;&lt;/ExtGState&lt;&lt;/GS7 7 0 R&gt;&gt;/Font&lt;&lt;/F1 5 0 R/F4 25 0 R&gt;&gt;/ProcSet[/PDF/Text/ImageB/ImageC/ImageI]&gt;&gt;/StructParents 46/Tabs/S&gt;&gt;</text:span></text:p>
        <text:p text:style-name="P2"><text:span text:style-name="T1">endobj</text:span></text:p>
        <text:p text:style-name="P2"><text:span text:style-name="T1">135 0 obj&lt;&lt;/Filter/FlateDecode/Length 2897&gt;&gt;</text:span></text:p>
        <text:p text:style-name="P2"><text:span text:style-name="T1">stream</text:span></text:p>
        <text:p text:style-name="P2"><text:span text:style-name="T1">xœZYoãF?~7àÿÀG?hvó??^Œ=Ç&amp;@v³??ûä’hK;6©˜R&amp;þ÷[GŸ?)?¥¾ªºŽ¯ŽöÍÇ×Ãî±Y?‚??n&gt;??ÍzÛn‚ßn?úý?7?oûöæ×æi×5‡]ßÝ|;®?8ôÏ¶Ù´¯··ÁÝ§ûàîáúêæ‹?„ˆ“,xx¼¾?A?ÿDPdqšeA^?4ó?ë¾~+ƒ§áú*<text:tab/>žð¿¯×W¿…AôGððóõÕg8èÏë«ÿ\_?Ÿ¹?nf8»ë?‡þež¹/}ð˜?±“Vq.‰›YÒÁÍ¯Hô—ûŸ&gt;?ÉÄIy?'?.–Uð[?uˆ–Y¸mƒh)’:Üoß"!Âa?-‹pÝDUøŒó4[…ÛãK$Ê°éð»LÂU»‹ò°{Â-8$êps|–i¸Ã]v?ö*:Q­W&gt;F%/£</text:span></text:p>
        <text:p text:style-name="P2"><text:span text:style-name="T1">?L??RC‹£á?­&amp;G¬µM´”°§???a'©CŸ£‚?Å1}©??DØJmJ,i?WÅH,O°¯??ó®Þv?ü?0Í&amp;ØD5Ó#NùÖí?‘ƒ=å&gt;?—¥??ŠycÈE?ç•:dØ“º^I …?ãªÕ¬±?â9®D?×þyg™’g˜Jò8Ugü?T</text:span></text:p>
        <text:p text:style-name="P2"><text:span text:style-name="T1">zBÕ?Y¸Þ¢¡)mMRiY†{ä¬?È?peé›I™£?”ÚHô[?÷l?¶óèïa¤0ú??ÎÉ}¿à•?"‘+ÊÌâwÜÐõ?Ð y<text:tab/>Mø¬ádµˆE¦.þ?? ŽZ?À?nÒþ?!çHYVÒá¯}ã{âè¦%fÖ,¶?mè7Hç€?nÐ?[5DÒ$~ÛWø/V;&gt;Áç)?´”õ?ó?ˆk=?|ßy²?ÌH?ÐX9¤?‘Ãí¶Ú(Ù?p?«SÀt7¸“Þâj§Õ?2Üv$´Y?ÅTÂçÎÍ?E6ª™“?¡Ž¯¼Q?ñ­êÉõ?y?/<text:tab/>V#bÄ_–…Z</text:span></text:p>
        <text:p text:style-name="P2"><text:span text:style-name="T1">JËômúyOˆ…Œ+</text:span></text:p>
        <text:p text:style-name="P2"><text:span text:style-name="T1">Ì+‹t³h</text:span></text:p>
        <text:p text:style-name="P2"><text:span text:style-name="T1">ßjà{‹NÒ?÷¨?)ûÂ?VŽÛ–ðÌ@E‹ ¶PËÐž¶8µÞºèIðšÀú?¶wŠ,‰ë@×BšìM;£X</text:span></text:p>
        <text:p text:style-name="P2"><text:span text:style-name="T1">¿Í?ÚùL</text:span></text:p>
        <text:p text:style-name="P2"><text:span text:style-name="T1">ÂTi0Î5GsÓª0¶V±®b?ý?\£W¬+ÿ?U??)´‘'ñð?l?Í?(¾ úø8–?j˜IãAžZÑ©ú~´¶`ÍTJš=.xÖ'¨]8ÖoÞ”J+?µ?Þ† ÁÒ&lt;\`4i?çµ?SOWxT°&amp;$KŸ­øH¨‚QÒ±áTXTÁ/½»—\Œ</text:span></text:p>
        <text:p text:style-name="P2"><text:span text:style-name="T1">[¯í6õ‘</text:span></text:p>
        <text:p text:style-name="P2"><text:span text:style-name="T1">Š5M Å3Ro!#Ó?¤ÓN?…†OÀ"&amp;?2ü)??X,ØÌ»"Iœ¥§<text:tab/>M‘¹ WZÝ‹BŽ/?k§a&amp;?bÏ€L‘Æ"õyÐÔWýfG®¿Ì¬(ö–da]?á‚?‰8"??0ÚËBŠA0e#?ný?Õ—$;YRÄ©¶?2SfÆ³?ãÅRÁao??âTåf`Êh`ëÞ?u&gt;¶‰j?€*M[f£&lt;</text:span></text:p>
        <text:p text:style-name="P2"><text:span text:style-name="T1">Hl›úÄiæ†ÌJmñh ƒldUJ?ÛÜò?&lt;w{&amp;Îœ?MZËXjM®</text:span></text:p>
        <text:p text:style-name="P2"><text:span text:style-name="T1">?Ó~£Ä,ÑZØiñ«á–3F.¾îa~ŒÖè?{öÐ}«uah??$fŒZ*½áè‘„šI—b†?´DÑÛÅ?<text:tab/>OZB?QjÈéœC›G¼?’bÿ?8¢¹ÖÓ0®—ôôÑ??§1?{a?®?qS&lt;?€i†g™Ë¸?&gt;Ïg3ÜôL</text:span></text:p>
        <text:p text:style-name="P2"><text:span text:style-name="T1">?¾^?¬íÐo¸8ØÌ¦×I?ßYâÙ?âYm]–À‘3×?U?ê?Ec…5W?{p±?&gt;·ïé?­IÂóÂ‰‹ƒ</text:span></text:p>
        <text:p text:style-name="P2"/>
        <text:p text:style-name="P2"><text:span text:style-name="T1">??Î%Yy\Õ&gt;wÛ?]•Ü»ù6[¶JPà»Jd‘?¦‡&gt;Þw”?ïp˜fÃ“«·KÌ4…z$?<text:tab/>°±á‰³¡A×Žtèø½Zm Ç?[?'ª?†ØÜâ?â·w-&amp;Û?™Ö˜ÌÖøÝ‚G?Ó?]!¹i\‘¹1Â••?×?à›„rE{Âæ¤zå?ùšCªÑZ‘9hØuôt‚Å‹)¾˜yž!×qÌ¡SöØ9ù„5?5¹Ò${„ñµ‘B§Í‚ªº?s©)¿'¤Œ?á?É?Ã$'û?V3Lv¾’‚•?iÏT®Á?âššÓË@¹aZ”çÊÂÜê?ëëþøL0Ä</text:span></text:p>
        <text:p text:style-name="P2"><text:span text:style-name="T1">{2ñŽêC^sÜk?cÍž•Š„?X—§écz”ÍÓÕ›?#v?Ø<text:tab/>=(*¹éŠ$?ê) ŸËR?¢µðÙÐéA¸'*è:kc(¦8!^b?ùvÜ¿6$&lt;®?t]äGAÛà&lt;?xAþ$ÁJ›</text:span></text:p>
        <text:p text:style-name="P2"><text:span text:style-name="T1">Ø#†&amp;–,E^©c1Z®L¹?èI%ßuAžVÖËðËÈøph¢?ÅáUKa¶7?%1ï05Ði¤ÇMÆ‹•9©Ö?Ìü?{?kl9¬\ ?ˆME~¶Fƒüp¢Y#…),ejÓ×f‹ˆ2•?°Œë'</text:span></text:p>
        <text:p text:style-name="P2"><text:span text:style-name="T1">?Öø?ú?íê'GþÐ</text:span></text:p>
        <text:p text:style-name="P2"><text:span text:style-name="T1">Ñ!LJG#‚„Ô|·sÌ?Æ‚}ß</text:span></text:p>
        <text:p text:style-name="P2"><text:span text:style-name="T1">;H W?Ôö]?udžÄ…¶mYti'?Ú˜âƒü¶ßOt?Ç?7®fÄä»ixu:$gú+ñ?Û2§Àí±}6EÉçS?™?±Ô‡|ãr?òzBX»lt?C?</text:span></text:p>
        <text:p text:style-name="P2"><text:span text:style-name="T1">¸Òì9é•þÕ?2ƒ#§à?†}§fÝX9&gt;?j]0”™W?+5Wªõ1‡4](im8ç?/%öwùÀ}£{/B?&gt;UÔ©Fˆ?v‚9|²~hÊ°Þ|)4Š&amp;Óq?'¤à–©†ýRwì‡8?ÕG¸ì </text:span></text:p>
        <text:p text:style-name="P2"><text:span text:style-name="T1">oÚsä??lj?ê¯Ÿ¿;DQÓbÛ÷Ã µµ¢*v¡Ž2*Ò5ÞÑV/øxà¹„óªàFääVd?`9Ux|Ö^1ŠAÂI?l¡›ÀŽŽÝ7êöˆ?!,hÞ?AQ§¶mç¶º?YŠ„#¯ÌÜˆ¹w’~7Â"g‘œ@g¬v;i€:aclad?8¹çF1%aþ]n¾d?O`²?ØTroö!IîäíŒKAœÎÅxy^Þ?ð+»ƒŸ*I’ô?yÁ‰?~ÒÛ?'ïo—??å·¥û•·Þ?·Ë”6Ðb8aÌüÔûVKYÇ…~h1u?šÄàaIšñ»‰þì÷&gt;Ò¬Â6ÎÛEb?€ƒuêQž?Û4Û¢„B*÷Ù?9<text:tab/>²·Ò\ùÞÒ*ì27@;KÓbâ:6=l?´j_áŽçyc/ò¸ÆÓg?Ã¢¤?-?ƒBÀ}ÄMûdj?Â¾Øq|6óã°°ýÂq­CƒOo$©NwM?ÈÂŒm*y`ºÒä×=¢®ã2NN<text:tab/>Û{Ó’0ä/ë^CØˆ3­ÆnTÑØúû¨:¨Ø¡Q&lt;È»RW?³??sûÞÖÏ~šõ€_û:è‰•´íB???ÝÊí’{¦¥yôkV?ûÆ)ÓR</text:span></text:p>
        <text:p text:style-name="P2"><text:span text:style-name="T1">/ýò×foN2ç(š^„bÎþU‰Í_¶­y£vJ4•?Ž</text:span></text:p>
        <text:p text:style-name="P2"><text:span text:style-name="T1">¨¹t Ë?»œ{,g—B”«½¥Ãq09hc^\OÛ.R¸¹ “Ë®Ú?(ë8/r™Ú÷Æ†ËÂQØ?¥¯F/Gª·3QRÀâýëÙw´¼Œ³Ú§;'#Q$X²ykø5Q€?ùöoÊKLåL…òzÌÎL¨‚&lt;N?àå˜‹?MRŸÛ“j?xÌt;×}ÌÂ÷?~÷c?¬ØË/y2?I?ëÜ³súœGÍ?ÂoëÇ?¿?gÊýý÷?˜\9ïok^HM–¨vWQ.’9¥PæÖç?&gt;Õ“²ØfÔ˜éJèÅ-vÿ'_EftTçä8öÖ—«ˆ?4…'±QTÄË·ï?¼†Àœi</text:span></text:p>
        <text:p text:style-name="P2"><text:span text:style-name="T1">ïm±Çb´½Å4A=R</text:span></text:p>
        <text:p text:style-name="P2"><text:span text:style-name="T1">FÍ¤Öü?Cš¤ãXšÌü}?.e$Å%lOV³Ô?·–Âgª]Sm¡4qƒ¸zËã~â?–V%q©Ãýu¥Š¤eîV?&gt;já«.Ý?Vs£›?‰yê3D$(µèÏ„lÒM?³œgè£†ŸZ‡ãº²?X?úùƒÞ”Z5O?Ù?÷+Š¸”¦CdÿR§ïœÈcš?FØÒ}Eƒò¿3Žm?Õ&lt;«p</text:span></text:p>
        <text:p text:style-name="P2"><text:span text:style-name="T1">‹éÁÖ­žb?Ç—¦¾ãÎÇŸGm?¹óä§‚??fÿš</text:span></text:p>
        <text:p text:style-name="P2"><text:span text:style-name="T1">.zD›(n?ÃÍÄK??ãÿ??Û—¯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36 0 obj&lt;&lt;/Type/Page/Contents 137 0 R/Group&lt;&lt;/Type/Group/CS/DeviceRGB/S/Transparency&gt;&gt;/MediaBox[ 0 0 396 612]/Parent 2 0 R/Resources&lt;&lt;/ExtGState&lt;&lt;/GS7 7 0 R/GS8 8 0 R&gt;&gt;/Font&lt;&lt;/F1 5 0 R/F4 25 0 R&gt;&gt;/ProcSet[/PDF/Text/ImageB/ImageC/ImageI]&gt;&gt;/StructParents 47/Tabs/S&gt;&gt;</text:span></text:p>
        <text:p text:style-name="P2"><text:span text:style-name="T1">endobj</text:span></text:p>
        <text:p text:style-name="P2"><text:span text:style-name="T1">137 0 obj&lt;&lt;/Filter/FlateDecode/Length 3069&gt;&gt;</text:span></text:p>
        <text:p text:style-name="P2"><text:span text:style-name="T1">stream</text:span></text:p>
        <text:p text:style-name="P2"><text:span text:style-name="T1">xœZYoÛH?~7àÿÀG<text:tab/>°h²›'?h?{’ì.0À,Æ@??ó@‰´eÄ!µ–èLö×o]}I¢ä]2?»‹ÕÕu|UÕìÛ¯ûçÇf½&gt;|¸ý¸ß7ëM×FÜ&gt;Û?o?~n»Ûßš§ç¾Ù??ýíïãjCïš¶{].£»_î£»‡ë«ÛÏi”¦q’E?×Wi”ÀiTd±Î²(/</text:span></text:p>
        <text:p text:style-name="P2"><text:span text:style-name="T1">šù?t_~/£§ÝõU?=ÑS%O_®¯þ˜Eó?£‡^_}?Žÿ¾¾ú×õUôé×ûèvBÄ»a¿?¾OKùy?ö”?ré*Î?‰5¹ttû?.úëý?~‰’`¿Ù‰ýæYœ(ØoVÁ_fü!Iît’d?—5üÌïá_²,ðg</text:span></text:p>
        <text:p text:style-name="P2"><text:span text:style-name="T1">£?ü-–ÏåÒIà[?±*Ž˜f÷ËE†bœ|†u€[¢—•”8‘Ã¿Š?ª?²Tå–Ã)$Në‚?gnw‡3Ä¢äwÕB?/ÞŒyIDÉÕ2Meg,?±V@Qó¢Þè‰?Eî’¹X®õÁszô†aJ·J?jäNT,ÓÒ¨$…*~é´úMµŽ«Â©ßh?ÖÎT?Ýú?òÌ?.ó?¡•Ý\–¥¨Øè,Ë¦^0ÜÅ…h?'|(°H?‹¤&gt;g]?K²:pB+ã£¥·Ÿ#­ËsåËù‰Ä¾S ¿?êÄð¨˜?ß-??ÖÙá?íu?ŒõÒ:®L¨¯‡~?ÏgÏóE6ëÇ®×³h?›yšÎ^ç=?Æ'ü½‰ºv\Ï«Yc_?p¼ç§%­T\Ôár&gt;²?aJ:Ny’Ç™aò0_T,?I±‹@Ê´œý?±?ß&lt;ŸÃÿ?ÚBGC?L#4Í^æÅ¬ÛáÀ?wÎƒ{?Ü˜W#)?GŸù?üoDNmÀ÷ÑðM4ÓX?_æiÎËvÝ|¡fß&lt;X?•iä'Â?I¢<text:tab/>ÍŠ!³:ue¹y†÷_SËK?«&gt;†??H@*ë?\|</text:span></text:p>
        <text:p text:style-name="P2"><text:span text:style-name="T1">ã›î?ˆQQJ'",íALM#8«J™?£/òÙ°#=˜ýâ??±»x|„?{×?þ?³ƒ?è]T÷ORÇéý‚5ãB?ìw?_P¤w)ª,ce¼gËÚÙÍË?h?8¼!?4? £³= &gt;ïð?<text:tab/>ÉE6=Qúî?Ð:kúÖ=l@É?›Á…‘Ì?^‚?Ç‹±»’çº0?|œ?§^w°ÒŽÞ¶V"g-.ê£Ðq"ø</text:span></text:p>
        <text:p text:style-name="P2"><text:span text:style-name="T1">Nü?ou¤ÌaÛ™½€ÙÆ­oÝ!05‰“Âú?ŠÂ?öä#Æè?iŒ\ŽÄ½1š ‡(œ"T?¸?</text:span></text:p>
        <text:p text:style-name="P2"><text:span text:style-name="T1">€uá½Y†º?Fš?ÉÙ9JÏyÑ&amp;Ý?72»‡â¡–Í÷ì×£Å…†øGÖR?šMQª®*?6Í?î?3Bsm?À?Fvs”©Á€cYiW¤èÅ0xd”??®/?$?4¤GçQ7?Ò?äï‰?Å•–MË«FÝ)!'ÇBgÇÐ$?`p????</text:span></text:p>
        <text:p text:style-name="P2"><text:span text:style-name="T1">ôöîÙú²R³•‹?öF$Ø?h???" íu?</text:span></text:p>
        <text:p text:style-name="P2"><text:span text:style-name="T1">ÊÄ˜Å5¸?Èºd?tùÄS?Ûp?&lt;?ùç”?ìÚë</text:span></text:p>
        <text:p text:style-name="P2"><text:span text:style-name="T1">ü¤?aBx?¤¨$.JaÇº?V? ?þô4r?÷ü¸êÌ?V‡UáÒ?Pô´Uƒ‹UA’°[ïQe&lt;8ö–Êó?œiÉËl?ÂÈ?Ì:ÍNÂ¬òà?–{²?O€%f?"†GgÝõ3²Ü:ƒÝ¼#Â’"ÎÓP×h´\?#Aêw?¯ëÛa$?½¨?ÊBqHp&gt;œ¨/ ŽK?.¶˜¢ÍU¬ÒÖì?]|sd??A„?²Ñª}#s?˜ãÀ—yÎ?s)^f¨n‚±Æ?îr³{Ñ+?”º¤`]«8+}?ŸÊí:óÑñ µk?äŒƒA??0€q·¡dËXCìÚß0 q?²áÈèÁO¾ïÃãª#?bÍŠ\ÿKöÖe?ëôröV~</text:span></text:p>
        <text:p text:style-name="P2"><text:span text:style-name="T1">õA‰&lt;?Õ‹Ë§äu7†îdÅk?œh^æ~ÝÓá›©ò³¡Yß²±<text:tab/>ZÁèãÄ&amp;?˜R×á&amp;§?¢ê&lt;VeHë×}›ahoÞ£Q¨ªÓ\?@ù?"ÖÕ<text:tab/>w€º‚€‹ž)I‡ö?NÌÖë°?Àœdc¥.e???ÖÏˆQÂN‹</text:span></text:p>
        <text:p text:style-name="P2"/>
        <text:p text:style-name="P2"><text:span text:style-name="T1">Hƒ¢¡œíPË5×4›×`Â“ª¾ŒL:«ãº???óvÃ??¹(·x-Þ”z?ðf[?ASEPøÇS"¤E?§:?ál?¤ÎœÖè&lt;.Óé~H•:|hè¯"Mò¾}ü-CøU¥@[3‰½PŠçe(Æ$ö‚×&amp;yH?`/:°+-`mv??·eÛ?‰?uDÆI¬wAI¿Ö</text:span></text:p>
        <text:p text:style-name="P2"><text:span text:style-name="T1">;ÕÅ*X+Øƒ?påLÚ“ü?Â~ÎÞ?øÎI4Äv˜El'±<text:tab/>?ûFj"¢CY…k÷?b)â6¯KµÎÎ[…‚Ïô†F?ª¢¨ã¥Àh…vÀøL³$¨rÎk")ãÌ¸ä–q?SI·u­~ÈÔG<text:tab/>o)z:…ƒe:&amp;¤?DSç??ù–/”-¡Ã2!OÉ}?9×mˆÞT;È°¶B<text:tab/>Z?Ž?å #o©ò?•³?SµŽµñ•M?¹IŽRMSŽ3Òâäî?Ü–ÓãŠidÂ6‘–Åhë&gt;?ZuôCÏloßü€?¨ëI½hý\¥6¨„œôaÊêó[*ë855?ùí´Ï*tü?[´µ4&amp;…ç&amp;*«ÝaŒÔØ0ÄŠ!úÞæÕÌ¶Tüàv%ËH?³“bCñ@‰ ˜@‹Aív~›EŽ(ÌÛô</text:span></text:p>
        <text:p text:style-name="P2"><text:span text:style-name="T1">†µ?r™éa?×Mð‘L™ßØw&lt;?4Á&amp;2LçŸ)Á³SoºH<text:tab/>²"ª(¨8É©Ô˜å¤ú)øÜ§ùO?dR³^ÄA•'q]^Ð?€ø‰Ž‹†±©¦6Â?›8•È½cA»†žû0°ª?=H~ò&amp;&lt;¬¡c?&lt;N˜¨—J…R°AÒ‰,dGáïy?Y£eö?ð3½X+]Ä•ÉmAkeºö?5´Û¹:;&lt;š*;¨9?_ÌÙ;§Š?C¬—ªœS‡?'Ò??¯ÿpgh‘\t‰¨CÛæ.³s+Ús¯b,h¸¦G­7k?ú&gt;Øvº?7*S*.ò£?Q?</text:span></text:p>
        <text:p text:style-name="P2"><text:span text:style-name="T1">?z ¶?äì8µ²5@‘ˆk¸&amp;mhG—ºi—O?u¸†ó­ƒ?I &lt;&gt;çîodêÈ×‘W³2gUfdoz÷KJH ÕU?Z?îé;&lt;}ò‹ýˆ?ž"×l­?7¼xÙEÎ«ý]’–¶ÑØ[Øæs„V?Æ´?1íàëFŠ~³÷{JëÌ?Õã;CßÚT§t5ók?|v~ã*VÀ¯£?</text:span></text:p>
        <text:p text:style-name="P2"><text:span text:style-name="T1">Š¢&gt;&lt;¸&amp;‰„ü gÒB??¦?Ç‘1%è?§¡£¬ÃÍX0DV¸ö¦?Û?ðæÞ£©*‰UáŸ!Ñ&amp;ÜG?ÆÈÎÏ?¾òrñàÖ9ÿ</text:span></text:p>
        <text:p text:style-name="P2"><text:span text:style-name="T1">‡óÙWÉ–ð“?4EC?Ð›7üêª#'çÓ?!F—:äŽöÈ‹Ù*,4±?î9íxgÿ[—û‡µ±Üî?ÇFØ )ßsœ&amp;6ƒ;!GÜ ¨XåÔ?Uä9Ñ?&amp;b?ò?s†&lt;ùÝ</text:span></text:p>
        <text:p text:style-name="P2"><text:span text:style-name="T1">j»R‡ÒœíÓôtŸ?Õ§ûøÅ}Zgõ?™¯?¬¿Ò?oâ9{?±??i}äæ@¸²ç˜akGç?~‘ÔQW•V?ŠÂ+ü™LB´¼Cþ£3¥w˜P—qYy&amp;ÜRq“{?ƒ=?ƒ!r©õ7×?ØJ??‚f•4?±÷ú?×?ª6ÍŸlwÔ›?–é*,¢d48ËN</text:span></text:p>
        <text:p text:style-name="P2"><text:span text:style-name="T1">˜ðhëÓì?dõ³ÝÁè{â_iü¬å*îÃO„?L¼Ø›?\Bâ£O‘R§ÛÓanPeÒ;ùGË×€9Ûí‹<text:tab/>=v˜:s†¡?z»òOOÊ†þ‚—÷ñw?9Ÿ&gt;¯…¤Ž3ƒ‚[.=Ã~¢ÌmÇˆçN¤^“õH?{+ËMä?M±µðØœ2ÞÖ¦!à¸&amp;??[•u¦Ì¨*WUUá×Iw&gt;ÞIk3n·x,UÎüu¥¾?»ë:µ\?‚Äò—íú9ð?»Ö?2…VÅÝ?xOå!w2BóÆ'¦?…Ï×gû]Ê‡XY?»ÕÃ7eÎG]? T?Z× ŽGiÈXo’?2??¹ææ‚†ª4VÙQr?uïla»¢Ï÷?z:ua?€`{SÉ&gt;††?u¢u…°‘‰?N»H?n·ƒmË¼??òòð(??¿7??)Óö?2=,xN ÅÙ+UE?'•½}ã_¬¹§ë æ–¬…×\Êå¢2·‹Ì</text:span></text:p>
        <text:p text:style-name="P2"><text:span text:style-name="T1">–B(”¹Çâ]k²7¤Jflo4¹›9ÌYîÈ?r¹?o¨äÁ(sgÊ¿¿Ã¯?WžÂ?T?‘?Ar?ä?ÁÁu*?ëäÕ&amp;øû‰Ö<text:tab/>îNÁ?îÌåœ@'¢UÚt.·Ä&gt;¹+Mn}QÉAyð_r)Ú€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38 0 obj&lt;&lt;/Type/Page/Contents 139 0 R/Group&lt;&lt;/Type/Group/CS/DeviceRGB/S/Transparency&gt;&gt;/MediaBox[ 0 0 396 612]/Parent 2 0 R/Resources&lt;&lt;/ExtGState&lt;&lt;/GS7 7 0 R&gt;&gt;/Font&lt;&lt;/F1 5 0 R/F4 25 0 R&gt;&gt;/ProcSet[/PDF/Text/ImageB/ImageC/ImageI]&gt;&gt;/StructParents 48/Tabs/S&gt;&gt;</text:span></text:p>
        <text:p text:style-name="P2"><text:span text:style-name="T1">endobj</text:span></text:p>
        <text:p text:style-name="P2"><text:span text:style-name="T1">139 0 obj&lt;&lt;/Filter/FlateDecode/Length 3222&gt;&gt;</text:span></text:p>
        <text:p text:style-name="P2"><text:span text:style-name="T1">stream</text:span></text:p>
        <text:p text:style-name="P2"><text:span text:style-name="T1">xœ•ZYoÛH?~7àÿÀG<text:tab/>°i6›l’ÀÀ@œ™ÌÎb?;‹<text:tab/>°?ƒy EÚÒÆ!µ–èŒ÷×o]}Q‡??I¤îêêêê:¾ªÖÍ‡çýæ¡]í“?~¸ù°ß·«uß%Ü|?·Þ|~Ýö7¿µ›¡ÝoÆáæ÷é~CëÛ®¾½Mî~ü˜Ü}¾¼¸ù¤?¥Ò¬H&gt;?\^¨$ƒ?*1Eª‹")¡™¯@÷óïUò¸»¼È’GüççË‹??ÉòÏäóß//~?Fÿ½¼ø×åEòÓ¯?“›?’Ýûýøõ´pŸÆq?<text:tab/>7?G×i™“4'·Nn~ÃMýøËIv„SY¤Y??+jø_Xõíò:_&lt;/«Å~y],Ö<text:tab/>|ÍÌâ??ú§e¹xÂQ?$Š?¾¨¦?òq©Ôb×/¯µ%ú?‹Ö£û¢ÊEÿ¼¼†ia†?üçëRUü‰x–˜Âmƒ?Úe³?ä3<text:tab/>Ô%žÃ?™¶Äú?…?šõDlÛ!ÔÑ1%hÖF”Ðõ;&lt;Á~iXžÁr,</text:span></text:p>
        <text:p text:style-name="P2"><text:span text:style-name="T1">Øcèè??ÍË»FšqÚ‹‚´ï@Ú<text:tab/>ÇW¤VÇp&lt;!(2­ªX˜A˜±$øEÛ?{?äg??¯¬ïq—/°|?ƒ¿•T&amp;x<text:tab/>DkÎ«H5imídµAM¿à2?ìÉ?ípä–.CN</text:span></text:p>
        <text:p text:style-name="P2"><text:span text:style-name="T1">?(µÎQs0ÉŸûn‚Ï –šÏÂÄƒˆŽÄ0Í?âw½˜hÎkšÕAr·÷OÖ¢€lìÈµ?a¼{Z?‹ö?Ø÷ÞZRžû¼¼®yÅ´»"YÏk$+ScïÉ_‰V?L?–{Û~Džkk?Z‰b?ÄQpà˜?á8;UŒ*˜ë8~<text:tab/>†îÛUxó8D¬Ç¡#ê×`Â¹“cN:¤+“Qo?¨%bÝ¿­¢Qi)Ê`yV#9çÖëa·FŽè@Uå-Ú„?</text:span></text:p>
        <text:p text:style-name="P2"><text:span text:style-name="T1">?þ‚w@Î?£}ÛcTåb´ªƒÏë<text:tab/>?E¶?Gÿ?K˜3nS??ŸvÀÆÈ‚{Ù‡ãÐ?ÉV?“Hwÿú?Ÿ(ª</text:span></text:p>
        <text:p text:style-name="P2"><text:span text:style-name="T1">¢ñÜ?DfRaûhåY%Î¤ÑGžlô8î1ÞxíÕXˆ?ÁW¼½–BUÂ</text:span></text:p>
        <text:p text:style-name="P2"><text:span text:style-name="T1">÷Šë_DÑÇÅÏu•ª&amp;?¿µr?{÷<text:tab/>ñe«d</text:span></text:p>
        <text:p text:style-name="P2"><text:span text:style-name="T1">††‹£O8zàO'öÕ:K›™ÚB??ò–ŠÒsq:=?F§™øâ?Y¦«Ûë?þ/îào}ÛÀÇLß^«??•†?Š?þšÛë?‡rø«à{u«TD\4·?þW?ÄÕ­‰i&gt;Ò@idP?Õ‡ÛÒrÎnU%;â.wÀ¨&lt;\ yoZaˆkÁ»]?Á&amp;")­S²;?¸Q’)ÿp«hòöZÛÓÖ|€â§ù)q¿2gµðÖ¥•·âc|ä%*Úäˆš­˜%©</text:span></text:p>
        <text:p text:style-name="P2"><text:span text:style-name="T1">HcK8Ž±¬;??iÄ,|Ð ,Ã)?³ºâÌÖÆ1?Wµ¤bÁ</text:span></text:p>
        <text:p text:style-name="P2"><text:span text:style-name="T1">ë?ƒEûp‚Ò?^ÈïÈtÉ×…:È¤Û8¯E?]Ùˆ8Â#”íD’qŒÞÑÒ&amp;ð??9Æ(?À¹`~D™ÞŠ-ºHk-Ú8ž¯û‘Llõ&amp;ÅÆ•áŠ?´?Œwü™åDÍí85ç6û¬(§?xÙmÐÅGV§„ÙŽÄà‘0*á÷íˆÌxÕ=2 ‘?ðå’—žÝe.Zü?rÅÚÆI¢îÞ?|ó,5•(h?:²?ä¦k9?[?<text:tab/>ž7??‚{?o&lt;Ã?&gt;,KŒÜæ'«i]Û[?MÁ?á?‡R“ËKž?ç04¡?±?ŽSTñi†•5¨À?k‘<text:tab/>¢¡k°CþÎ?Øzç&gt;w,pj­RUGû‚ÃÞåßå°™IK%B‡Çµòú¼'å¶®ˆ?F×a*?ÕN?@9Ôüâ³aoMX×s?&gt;N?(</text:span></text:p>
        <text:p text:style-name="P2"><text:span text:style-name="T1">AøÝ]?yÎ0~³µLßa‚¶Š$&lt;$[HJ+!™½m‹ºÉñ?Y?ÿ„E“w??X…ŠJ?Š?¢¶ýÒªÌÝý•SÆ¦c^Ò3àJ?«.Yóà??Ù'oéQÆKÈÎúdµX‘[Û¨F¨u"ú®ïŽ Àã†eURÕ©VÎ°(­ÜùÔòI²ZÅù$§ÌGùQ²`œö,=åž,œ3&lt;ñá½8??’Ø?¸œOd6éKz÷"pn·ÉŒ? %kÜÈf?"Í!%Ö$ž?g~ÚÚÌØ+ÏÛø„Lé×ðÎ?çì0é?Hw'tœ›ý¹t²ó:G?¢=?ò,&gt;ñ?‚),ú©¿7•kÀeªtÁY"‚q6Z»$‰~PCÄFÏ??îÐò›Š«¨Ýv³´=?&amp;u™?</text:span></text:p>
        <text:p text:style-name="P2"><text:span text:style-name="T1">µi8YHø«$??:?làÝVk?¬?,Ÿ</text:span></text:p>
        <text:p text:style-name="P2"><text:span text:style-name="T1">Å&amp;ÕM,»+?h©?¶¥”ŽŽÊùXJÿ ­/5`?bÚ›‰^?MÚ4NU«qÀEœ×9š1È~õI?5€zƒ²'NJ˜î^l&amp;õ gàtáô?t.&amp;?ájl¿ºB:ª!1eïN,…ï?”îikZ2?¶ú9¯?]¦M?c?‰b}BW×?u<text:tab/>Ÿlâ²:ªW?HkŽ??Zfâ2óà2ÏD-“?ç|ÝÏUg‚?·K0$?ˆÃÛà*˜??]ò V$àdµ£j¬v¢£­vò3ý¾?ªk‹?Y^nÿ??ŽNŒ¦XjÒ?ºGif5gt™@ˆø«„"{gm7?á_&lt;å?S)<text:tab/>dì¸Æ?‚ùuÐ‰át+WLrï?b9ÃvÞ..ÊÏ[FV¥E3ƒy¼’ºÔ'„Üí¢Â•Ðeõ¾2</text:span></text:p>
        <text:p text:style-name="P2"><text:span text:style-name="T1">ÌäÉ‚ˆÝ?V¥²À›?U?`$xâ({ä‹-Y´G6ûw%ÄÜdi®£ƒ¼?iå•Jó*ÖÂÉ²¾*?…D´¾?Qš°¹‹¦qƒ?? µý›?+otª­1â­</text:span></text:p>
        <text:p text:style-name="P2"><text:span text:style-name="T1">?åÎlÐÙÁZgVº¬Þ‡N•6i^F;½_gª¨Ò¼‰Å´?‘g5v¹ë?)‚-ÃUmÆ5šÑÐlÐw¶?(3aWúž#?ZàDVâZÜR•‚??¬ù–B«&amp;U?&gt;Rtá?g‹U…5&amp;?PÙb7m{G—Åñuƒ?úINƒôãýÎ™¾…Î®?´4.<text:tab/>¨æÐÅqp?ŠY†?ˆ¿?âûÞŽ?è¾-£ÀûÞî%æ¦LÕ?µ/$›Öbw•K_?&gt;ŒÓ³OO¤|ì¦¹?Þ,ú+Y?¤±6áæ?ÆúéÉF?á?dÊyÃt?7c‚»Üë“</text:span></text:p>
        <text:p text:style-name="P2"><text:span text:style-name="T1">ëòû?_ficáW*£».®£³fñ?$yô?:SVÏ½?)×Ü£3?KÏÐ†{´Á›KÖ8O@Ú?Üså«\œvþMó˜1Èüæžíò`–§Õì\{—†R1_–¶?<text:tab/>ŽÒ¿¥+??µ-@9)8”i¡¦2œz¨ñ±??ý??|¡¦°2E`?0züi?g"² Èšyÿ??Ò;™‘ÆÕõ¡®Ne?–MtÊïÉ?Ejt¬¢¸Q??‡P'?&amp;¼ÈqÚ½ÃLó&lt;5?ÖôÝäâá±ä’á?0G÷Kè?ltú×Ê¢~Ú?ç^|Ž~õŽåoKzýýð&gt;?æ?fßPÜïÐ!`7¨?¢³’¡úp0?Ë"0Äo5?óñûŽü‹#ó“?*³—¬÷è;«Ó²¶Íú©ÛX3?È•{ô¯¨ñ›“7q?‡R+ÉÄ&amp;xä-þV½eí;84m‰cXMà—!?™8$½?›)?;?R&amp;~æ:«?Õ?i‘?ælß“1§‹ß?Žû=–pA<text:tab/>Û?77Ð›£€L÷ÃýÂ§y»yþÄ{ê5¥Lë*–ì,Î×§q¾ª³T?ïðªSE?Äg|¦øœ?¦8#¤áª8(:tVÎí×•?:Ó‹°&lt;:!¤VˆÌ"þ§î]é*-«˜–l{to?øhÉ@?f…-+ºïmT»ã?#?&lt;DÔHÐ`ŽAuèJH{b6Ê¢_¢?<text:tab/>ä¹±Ê·¬·T©M]Ü²`?‡x2Â?ª™õÌOBµ•­û???l³</text:span></text:p>
        <text:p text:style-name="P2"><text:span text:style-name="T1">@ã? ª?1ý3rØ"Åf+CTðß¿mÄQMˆ%Úeˆ</text:span></text:p>
        <text:p text:style-name="P2"><text:span text:style-name="T1">?_z5¾¥?¼e{½Øò¹6äªîŠ¦°ÃYê#À´´VIÍ?Û? çe_«?ÝO6?˜</text:span></text:p>
        <text:p text:style-name="P2"><text:span text:style-name="T1">;²ÆðC€ï‰r‰Ï”?º?ikôLí?áÈ$?°»GHåP©Ô‡??Âý­oçTÞÎ&amp;õ?Ï?9Ÿ#ÝØK$??µ~œÕ˜s/Hs›± "FYÊ!MW$?oY}f^‹|aÀÛX??&gt;½œW?D»&lt;?Pœí0Œ®?Wäá??;“Øì‰°“C?mâ</text:span></text:p>
        <text:p text:style-name="P2"><text:span text:style-name="T1">üoP¤wâ^ô[ö??“§=Üðìd?k—¥?|°ˆQZ''»%8‰·ÆÎ5?ò¸?ÐÈò5•|o¨°R«¶ž?=N?™D„?Ë2?~OfÏ0.?ËÄÁO?@ôèAËwÜ?[8Mzñ:A`N…â??áðó?”Ý?|}j£?±Ñ~Æ¶/ÏjÉ!èPC</text:span></text:p>
        <text:p text:style-name="P2"><text:span text:style-name="T1">¸Ú»?Ÿ?à;üå†C¬þ</text:span></text:p>
        <text:p text:style-name="P2"><text:span text:style-name="T1">aäÑ?</text:span></text:p>
        <text:p text:style-name="P2"><text:span text:style-name="T1">%®B5</text:span></text:p>
        <text:p text:style-name="P2"><text:span text:style-name="T1">Å</text:span></text:p>
        <text:p text:style-name="P2"><text:span text:style-name="T1">ÛêDP#¿?›Å×Y?×W©Ü% &lt;¹G</text:span></text:p>
        <text:p text:style-name="P2"><text:span text:style-name="T1">«=<text:tab/>?A?­ÞS—?¨#¢ßºŒ]û*öª‹Ê?¬.êÙÏ·`??’ºô?9;aH\Öº?Ûa«Ø@½Ù;0QøßáÐ?¾-Ër??Í,0jmŽd<text:tab/>\y´ÏEÀèÿ?rB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40 0 obj&lt;&lt;/Type/Page/Contents 141 0 R/Group&lt;&lt;/Type/Group/CS/DeviceRGB/S/Transparency&gt;&gt;/MediaBox[ 0 0 396 612]/Parent 2 0 R/Resources&lt;&lt;/ExtGState&lt;&lt;/GS7 7 0 R&gt;&gt;/Font&lt;&lt;/F1 5 0 R/F4 25 0 R&gt;&gt;/ProcSet[/PDF/Text/ImageB/ImageC/ImageI]&gt;&gt;/StructParents 49/Tabs/S&gt;&gt;</text:span></text:p>
        <text:p text:style-name="P2"><text:span text:style-name="T1">endobj</text:span></text:p>
        <text:p text:style-name="P2"><text:span text:style-name="T1">141 0 obj&lt;&lt;/Filter/FlateDecode/Length 3023&gt;&gt;</text:span></text:p>
        <text:p text:style-name="P2"><text:span text:style-name="T1">stream</text:span></text:p>
        <text:p text:style-name="P2"><text:span text:style-name="T1">xœZ[oÛF?~7àÿÀG<text:tab/>i?ïÜ</text:span></text:p>
        <text:p text:style-name="P2"><text:span text:style-name="T1">?$i’vn[Ä@?Ú&gt;Ð"m?uHE?ÝzýžÛÜ(Q??(äÌáÌ™sùÎe|ûn·z¨×ûàÍ›Ûwû}½Þ´Mðûí]¿ýóöîuÛÞþZ?&gt;uõþ©ïn¿Œ÷{?ú±­›v÷ömðþ‡?Áû»ë«ÛO*P*ŒÒàîáúJ??üSAž†Iš?YžÓÌ7 ûü¥??‡ë«(xÄŸÏ×W¿/‚åŸÁÝ®¯&gt;ÂBß¯¯~»¾</text:span></text:p>
        <text:p text:style-name="P2"><text:span text:style-name="T1">&gt;þü!¸áì}¿ß÷ßæ™ûÔ÷{¹<text:tab/>;I?f1q3»upû+núó‡Ÿ~?¢#+ei?Åp°´„ÿe©º[/oâÅÓ2_´Ý~™ÁÚ7E¶øO»åM²h—Õ¢%’v?&lt;[wÃ»…Jã°Ìü-‚YÚ&lt;L?Ÿ¶?pÓíR)Ù??«Ÿ—7Ù?~ÒÅ+Î0?{˜ÙÔ–åþaY˜) ÝÐ"8P?ÃÀûú<text:tab/>hÝC~¬??&amp;âG¾ÀÎ<text:tab/>ì<text:tab/>#;X?h~ÄÅj ~†]ç?¤å›$a™Ëˆk&lt;Ä?I?¶‰ãÅßÀBM'Åwµ?`£|ñm©ŠÅÖ;&amp;ÌñYÚ?Š E6U¼¸[Þ”0Æ‹!£=}%?ýƒ]Ù—?L?-N¾Ð?ˆ??Ý0%mÙÖ(óýž$Ðñ3?Ýžd"ƒÛOé?WJ¢&lt;,cO"o¢è}üvúñ1?LT_yâ¬ù?¨êz½,É?Î©CUÈ?Ïò¨µÚaµ$?É÷</text:span></text:p>
        <text:p text:style-name="P2"><text:span text:style-name="T1">¹“ÁÍHÃu÷„£{W-8</text:span></text:p>
        <text:p text:style-name="P2"><text:span text:style-name="T1">:K=•ÉxÓ·Z³øÚõîF¨+q©Í?~þ‡?v‘0ã¢ãÄ;ÏåÂŒË*T™/Ï‰÷¶Eý“û¹vxZ¾Q?æZ?d:€d?'</text:span></text:p>
        <text:p text:style-name="P2"><text:span text:style-name="T1">¬šeÖ„²D`?d@û¬[DÈ3,ðË_`~¤I?&lt;Å '</text:span></text:p>
        <text:p text:style-name="P2"><text:span text:style-name="T1">=®kR¼øUß</text:span></text:p>
        <text:p text:style-name="P2"><text:span text:style-name="T1">H?</text:span></text:p>
        <text:p text:style-name="P2"><text:span text:style-name="T1">??A”dÆt(-xZ"çWMK?G´1i|X“?tkâoÅ?ß#??À?Ö–V*ÌD??f??³?ŸÙœòÅ¸Óç|Èa?*“&lt;L+oqvaZÚ?E:H­…—§&lt;ÀZ!v˜lì„+?€„,ßîÑ®g?0ÄÁ?–b-0õÓR•FÆðîY?âq'àÛã—Î§EW??é&lt;Gm?ïˆ!?Žj‚­`¯Qz´ 70½??TD›“=÷È$?&amp;??‹e¤Õ7L‰ÈÐù?F‡-ÏF…ç¥+'RF(?„o¿’)?Ã~™RÜ¬ÎŠ!OÂD¤`|§ÌI¾=,`ÔÎÃdí??ôVL,ùC´ƒ?På[´õ6z&gt;G7CÆh“’ðp½²$?6m§_T¦'?×à æ3Â5ž%u8K°­£½i›&lt;-? +5ùJ?Ø?á„NP@‘ƒ“Ò9@âžŒ?b?V6³pß??ø¶í‡?á‰XÀ#´M8Ã}\ea‘ùÜ»'=HÙÔ|ò—&amp;iXj£øŠæÉªí?–Ä<text:tab/>ËxqßjSµnÃë?ý›À`„? X4³PS•aQø;Þ¿:K?¢?vämŒhÆÐ¶À0tK</text:span></text:p>
        <text:p text:style-name="P2"><text:span text:style-name="T1"><text:tab/>_0à\?_Ò8</text:span></text:p>
        <text:p text:style-name="P2"><text:span text:style-name="T1">óÂ…T??f€–õwDOãÝ‚-§M0=ŒÛmÿcØ¶‘ËPl?V???Nž?'?²¢¾'3</text:span></text:p>
        <text:p text:style-name="P2"><text:span text:style-name="T1">îkJHùE0ÈÉ—œx¹&amp;?z1?ê?{’?oÞ]r|H¡2åX? J•O?;?¹o?ê;³·±?Ue63Ä—?VO? ÞW2Éçç…%8âb´{™R?†S£ÝÈ‰GC­ñv%ôÛ¶#?ÚkØ©=³?&amp;ãøœ ’*?ÓÂI]?F?Ctª €··É??$R†NÉJŒ»ó«UÑ‹M $5ñ??¼{?Þ»ÞuB?`Cù.;Ë‰iã4=äüßÓ4ålŽ‘@"˜h“x0Æ'ÁÍTiÄQÏi€9î_ÆF?·VâPh????]?¾ Ö‘?Ôsx§ÊP)Ÿ¹½Ž?½¤??_?æ‰Ùpc«1Œ\R»)¹Þ!{åÀ&amp;§¥?Ø©2Ç^¬]¨¼í·?6ÈÒÉ|`Ó¦~e?"•ÑÖ³ù‘?_ë8âàƒ?s?tK®Ü¦Ætn?¶?za-Ð?½Î[Mõp6§H ?UÕl</text:span></text:p>
        <text:p text:style-name="P2"><text:span text:style-name="T1">”ÆäÑ`Ûqv6˜g?Y??õ¹tRÌ¦?löÝs’ ¦?nÉ€fD=¦Ù?‰?æ??™ÏN?ó]ýôé“,¬\K }'Š­škç???8a²"|WÚcäe?×xÀ?Ö¸"«•G?Ç«}7|fz„}‰V‹#gi˜úŒâbUcmdË?Ü÷Áø¨.Ðiµ0¦&gt;¸?•&gt;Íi‰Ä</text:span></text:p>
        <text:p text:style-name="P2"><text:span text:style-name="T1">ƒ¼—jï´`&amp;*Åü×„TT‡±Ñˆã?e?XŒë”À??P°AI?2ý"1k?D iRGù“­6Úbˆ&amp;°ò‹|Ê</text:span></text:p>
        <text:p text:style-name="P2"><text:span text:style-name="T1">?‘Ey…¦I‘YÇÄÓ"ŠŠ07q×v °?‘G6§óØÓ9OZLµå?Î8<text:tab/>ƒà~Ë?¨l4â^‚G àã î|?Î&amp;®æº¸žnáóÔÃécíæ'%?WI˜Í?`)ƒ®?8?±˜¥Vá2%°u</text:span></text:p>
        <text:p text:style-name="P2"><text:span text:style-name="T1">” +J³6œ«„*]?×lzT6Þ$ºÓƒÂo¨?¹}¶e/Ø?ç?k}ôöÂÄ2.ª0UÓó°ZÐ^ŠÄË??„/?0F'¶…BþNœ??³å"\#8LÚä«?ð˜,Îšéb—«ZQ‡Kœ$?rakpV??8?qž…qæf?ŽœÑÊi?]"‹Å±è€sÇÂ?Ž?Ë½¼?±ŒåMU?‚Ð'ö$´ûF¤%&amp;‚?ÿ=/CqE??03nšÜîÉÐOÖ&amp;?·©ºÛæ;-½L…±6?r4J°G?Íð¶Å]Ä×s“çMÓk’ä??{“ëiŽjøQ½tƒ|y åêH?g»??|Qr¢?äÖÁ$¶àÖCx</text:span></text:p>
        <text:p text:style-name="P2"><text:span text:style-name="T1">%E?i?0:?Q?D©Ê1Mœg]·±Ë6r¹?Ç…cè2Ps?ºt‹?c&lt;H@…xG1fECœCö2m±:®œ^R¯ÄÔHfwîëŽÄ$wÌeöÒ^V?Ça©?.?E¼ž?÷A¥</text:span></text:p>
        <text:p text:style-name="P2"><text:span text:style-name="T1">²?èðAQ|Ÿ!_™v¨ÐzM¤4õ6?±ÓýÐÂ:6¢?¥æd8$¹/s?K†Ä²ž‚«œ?é¹ÓGe¨?Å?ª±¾?&lt;=Õçø’N²êXI?²&amp;?7¬\2?¡×‚IR§?Õø•·éÚKwÄt</text:span></text:p>
        <text:p text:style-name="P2"><text:span text:style-name="T1">8nÒª‰i3Ï`NÁ˜ã?l6…)U˜U?©ÜZP?ÅU?å!ì¢?"?§wÖ]?ßªJmÛýH—?QŽ[°*ª?/õ£4åpÈÉÒÊi;?¦;J,‘¹Ph¤9oAÔF4|?Q?lRÓÐ´rB„^S¿Ì1C?g¯?Â…ƒÓ?)#Ó??$žp—oÒ<text:tab/>!kÇýl©§‡œ?ÑdW@ò}tº2¦=ŽCÚpÐv³k¶By&gt;YÓŽè³1<text:tab/>Ž§…ç¶‰~`?“,Çm?JozÓ£?6C yCî+s3D?çPÕ›ü,0ý7Î©èó‚Ôl´H±.õ˜&gt;Ù#ç{¤*‹Ã(÷b‘´Á­†Pg¥c¸eÎ}äINÌ</text:span></text:p>
        <text:p text:style-name="P2"><text:span text:style-name="T1">±ÆÞ=?ÒW‡Íë?ÏYMÃúàºžâP?Ç,;0Ý}?3?Ö±¹ÿzNÝ?€u˜?m?§…D)Ê}Úƒüœ?8V)Î?v:pgNhÇP4?Í?ÝOÑ^)×?2·ú±^Õ?åƒn?­Ý†?÷¼BÙte™°mFê“ø=Fîô†—àHœ„Eê?’×£B4/”‘?üjÐK÷ú?^Nñ"$?W)¬š?°Œ®«×?Â)Êrã2d¹2[7ßŒr°ÙYß­„æÞà8¾]Øv?œ6?MŠ½I??¼{®¾#'?s¹B¬Ðo?è~F1YÊ€Î ¯±LtØØ‹c‰?“¢?ò_?+Ã3^¹?ÜÚkÒ•Ù&amp;×‚?ou´‚ªî?S©²0Kµ©?ÅËe(?«%¡Óß 4ÜÊÉÖ¹n</text:span></text:p>
        <text:p text:style-name="P2"><text:span text:style-name="T1">c£kz-0lè:bËëqùLî@ATw`¹K?Œ¸š?s`þžçlÂ?iM¢áuØ?s\</text:span></text:p>
        <text:p text:style-name="P2"><text:span text:style-name="T1">êÄ™ÏË8Œ'Ÿ{÷5Î­)¦AEµøïRß?'¥²bMrÇ:øN?çÛð&gt;ÌÔO†J¢ûJ?í¼Î?ŽŽF</text:span></text:p>
        <text:p text:style-name="P2"><text:span text:style-name="T1">w:C,Ì?’?àÈý?ÙX^„‰þ³Šuß</text:span></text:p>
        <text:p text:style-name="P2"><text:span text:style-name="T1">újµá¶š\:ÐŽ?R7ÚÝ3§9 ¡‘??uBæ^XLî'å’â«vŒ,9¸Ì??þ?Cº½?‘ØT-—|Ë›Yk;ˆÊÿ?&gt;XÊi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42 0 obj&lt;&lt;/Type/Page/Contents 143 0 R/Group&lt;&lt;/Type/Group/CS/DeviceRGB/S/Transparency&gt;&gt;/MediaBox[ 0 0 396 612]/Parent 2 0 R/Resources&lt;&lt;/Font&lt;&lt;/F1 5 0 R/F4 25 0 R&gt;&gt;/ProcSet[/PDF/Text/ImageB/ImageC/ImageI]&gt;&gt;/StructParents 50/Tabs/S&gt;&gt;</text:span></text:p>
        <text:p text:style-name="P2"><text:span text:style-name="T1">endobj</text:span></text:p>
        <text:p text:style-name="P2"><text:span text:style-name="T1">143 0 obj&lt;&lt;/Filter/FlateDecode/Length 3293&gt;&gt;</text:span></text:p>
        <text:p text:style-name="P2"><text:span text:style-name="T1">stream</text:span></text:p>
        <text:p text:style-name="P2"><text:span text:style-name="T1">xœ•ZmoÛ8?þ? ÿA?m VD‘ÔPøÐt›î?PÜ?®‡~(öƒl)uÐTrc«ÙÜ¯¿yã‹œ8q±ÈV¢Èáp8óð™¡/ßÞïoošõ&gt;yóæòí~ß¬7]›|¹ü4lÿºüô¸í.ÿl¾ÞöÍþvè/ÿ3®öØô{×´Ýýr™\ýö.¹út~vy­?¥ÒÌ$ŸnÎÏT’Á*)LªIlQÐ—ïçgYò?ÿ÷áüìË,™ÿ•|úçùÙ{?ÿãüìßçgÉûï’Ë#</text:span></text:p>
        <text:p text:style-name="P2"><text:span text:style-name="T1">]</text:span></text:p>
        <text:p text:style-name="P2"><text:span text:style-name="T1">ûýðý¸N×Ã°Ÿèt …®R›“?G§N.ÿÄI?¾ûã·${F’5i–ÃzL?ÿŠ¨ïsUÎÆÝ~¾(@ì"7õ¬ÙÍ?zöm®”kÙ?së^ð±Ãg«f»Í0ÎëÙÝ|afm4`</text:span></text:p>
        <text:p text:style-name="P2"><text:span text:style-name="T1">]3¯fët]C¿Íí¼Î÷órÖõ?ò?enpü-~¤??ô?i÷¨?¾7n.êö?x£‡þëáÔ?ì¹Ÿ??K=g</text:span></text:p>
        <text:p text:style-name="P2"><text:span text:style-name="T1">­Óª?SðÈn‡š0­¥…Tí@:N¡óÙ</text:span></text:p>
        <text:p text:style-name="P2"><text:span text:style-name="T1">ªƒ?¬á»í°?§ü<text:tab/>M2pÅý{Ô<text:tab/>¬ôÐm÷8ˆÇ7?Íã\9i«GQ?ž7ã|¡2Þ“¦gQ ?úþÄN?­}Ü{ØÚ§&lt;øs?æ~m½ªN«g·~Xí:T‘lM³u<text:tab/>-oÓ%h?šïë?éÊ˜4¯§Òû]2Ü €?÷a#ÒHMÜ‘—%Ô@?MØ±?š?C‹LhÁÃÀ¾È{ôqHdÃ?ï?=:<text:tab/>n×kfÈlZ¸moisÄÿvIƒºôm‚o¤?ú,¼ûUX¶ÑH??Ö³?IY°"LO?iw¨oB=?À?œ¨Oº?£fñ?m&amp;--=¢y^Û´´SÍãU&gt;??u?JL­R]‰OóE?“h«rŽEpµ‚£¼Ò³Ýplßu–fj*oq´¯NM=í?€(¹ã˜‡ùZ™?¤½Eku?VÍ?y?+ØRSw?z?[îÚï£ïÃÄZ^*)°ªD?<text:tab/>$‹??hyymž9?´†¦b¢ó›,»Ê—‡ƒŸ;=Ä×LY¦¹</text:span></text:p>
        <text:p text:style-name="P2"><text:span text:style-name="T1">²-í6ãbV²‘¹ÙÙ)</text:span></text:p>
        <text:p text:style-name="P2"><text:span text:style-name="T1">È?ªš}˜+q7???Êª˜­i5?#Ô,?.6!Ú?$dPÓ·2ï†ažÞd`ß¢?øÉ?±?¶¯´Üs&lt;??€ÐÍ<text:tab/>?k</text:span></text:p>
        <text:p text:style-name="P2"><text:span text:style-name="T1">&amp;”P£ÕõŒW?Äô|??áû?/NÙ2…óªÉ´§o™*lšÙ©Î[Ä“?±?td</text:span></text:p>
        <text:p text:style-name="P2"><text:span text:style-name="T1">I9RSÎ?îE‹ˆP½??Ò ª­§³ñ¾¼åñ!ä?´‹hj1?wþŠ»NSËAüò¶??¨ãs?7B?9¬q\?,5ˆs?K?ò‰ð©{À7[Ï¶MŒšØÃàüÌ</text:span></text:p>
        <text:p text:style-name="P2"><text:span text:style-name="T1">ð…Õú1:t¦c´½¯ýà\Äó:©™"i÷á¬¬ØðñÄ‚&gt;ÌŸFÈî‚àìeh“Vúù¸T¥eš3wäã ñÎÓ?Qr7ÞÎÅ?ÈKP³½&gt;?­ùHG1ÄŒH°?Z?•ôÝ»?ìü©Œü??8$<text:tab/>ØÞ{Ç)½²›¦?¡?§xCž¥E)¶pP€t‚¶Ëj&amp;oMÿ•à?u1fzpX&amp;h´U7Ž.à¨f»â¢ÁjA ãüãÎùY³rŽâm"Hí‡?þLæ÷°õ¨?ü}}ÉaæØ‘O±DV¤V¹`¤p?vÂëêŠ''@ ócc9ó4Ä÷hÖîd{p?ûFä?îµ*Èµ&lt;$Ãç?¿à²Zn?zþw3òÞ?ƒ?À?SNWâF6«Û9ž€§ i^›´¬'rNGR</text:span></text:p>
        <text:p text:style-name="P2"><text:span text:style-name="T1">&lt;?ˆõD<text:tab/>§???íË+›¡ë?W"\a?‰?03[uÉjŒ?†-I\Íá™Ã?öÑ'ØÌÄ—¹?60›?=i#^éÀ'ÈJÈü?Co5`€=¾DÛt–§vº?Y[þB?XBÚæ„ü?ÏQ9!Dy‘? d?Ø´Þ?Íâ,É5NbÉ£@</text:span></text:p>
        <text:p text:style-name="P2"><text:span text:style-name="T1">¸.Ÿ$?Fæ?&gt;ÇòI`?r?&amp;b??H¦<text:tab/>`w?ÉtNÜ?úÀóÎè&lt;?|»?ÎhJø«²ÌÖËú</text:span></text:p>
        <text:p text:style-name="P2"><text:span text:style-name="T1">?šëåÂÂ³ÍáOÃ_¶T¥|³</text:span></text:p>
        <text:p text:style-name="P2"><text:span text:style-name="T1">þJþžé%ê_Þ-??G?Òj?¾ÙåBÓ8?}ÍŒ!?ÖÍV:I9K*p¨Z*?ñ–û?–fÂ"Ê¾ãnA?ÔÍˆîÔjê¨Õ\ñœÑ|?û²?”ì$*?KÕ9©‹ÇáW…?¨ˆE¡©p?'?¿¢ap=?ŸÍ²b3?¬ò/0`m -,}¶%ä}qÈÞ/?cg</text:span></text:p>
        <text:p text:style-name="P2"><text:span text:style-name="T1">LÝîã?7&gt;Tûu„ê;ú_?ß×Ð?øÌäx Þ»;t?S?õÇ?ØlOçhË¼¡u³ð1q??=/c”†¼LÅ4¢{âÒnHU@îv0$„’Õ::=F?j?à;?¬á?mÀCÈ?wÐ8ö´rè%KÇoc´té×?òÀù¬Ã/id?÷ëÃìá?Cä*µÚƒ5í?±??ÞžxÕ:Uf*ó?X|fRUM??RCx?öÛæ?Ö?…Ç@Ã?mIž?KS¸@%{Æ?º›r•Üù‚£G@?¿…óÊýoG“hOœ?</text:span></text:p>
        <text:p text:style-name="P2"><text:span text:style-name="T1">³?ói?…?Å?ï( cÐŠ°o‚\•ŽG;ä¨òcÈÃý?ð^-'?U?ÔÙXbÉ˜?ƒ]È™šAvÚú?©h’Ð‰ô‘5™’5phVÛ7ñÇ‰Ò?±Œq¬©ÀZöÐZÑyÀ+_Ò?Rú?ü?öåàÉ:Î2?±Ý0:9</text:span></text:p>
        <text:p text:style-name="P2"><text:span text:style-name="T1">?„=??9]t’ßKy£?c]??o)?ÿ?Ò’~í*•ÐB¹+3pŸO¬…Í–@1;ú4Äõ8?·<text:tab/>dÜåœÀP<text:tab/>4¹Ãt$U(_‡¼¬Så??fë1N¯€;û¤6"‰¼nhp³Ãc/!?‘ëŸÛ£•*˜ÞØ©?Ç4V•Æjæ¤¯«?c­FLÏ3~?û&lt;</text:span></text:p>
        <text:p text:style-name="P2"><text:span text:style-name="T1">c?ZÈÀ«äG¼´½Ë€Gi ?ƒ¯k!½?6ö??6U??s&amp;?ºó.(dÞGñ§ÞL¼Îø:Œ¡&gt;yL`&amp;!¦bhðTEEØCöÞS² ïÙà–?:šð*â5×?Züì´2Ã+ƒÕ–?¬šŽ›?r?uÅa?¡Ë?Â?ë^?ûÑÔ™¬-,(Z°?×g°0?È-ª&amp;?Jl–ÖÎ?}&amp;ÇàQ˜?&lt;?#8ì8Ò)…í}B)€q}ï+|Üp&lt;iÆ¯c¨½ÇI?|¡ºaT?º??<text:tab/>??•?Y1‰?•Ë}\?Ù½^ºÉu‘V1çêäÄ&amp;æ?´¤Ó·íZ*Ú?É?´?ÎŠV&gt;</text:span></text:p>
        <text:p text:style-name="P2"><text:span text:style-name="T1">?ùvé¤Ô?²ºROô8žäJc^=Y?Z Üg`VIõ¼¨®Å÷???ƒåp?ˆ?Žž¶¶ÉŠ??™çiacŠÄW?Ãnç·iån?Tž?Ví²**?ª?áWª]ªŽ/J˜¥Èª,ðˆœèr?š³Ô¨ißÏ?¾k‹¦ö÷+ñÁ7Ä=¨…]Þ±ÚRJé.«¹Tí;?ˆ’°??Ûœ`Ò¬Jm?jÇ®`ÎÉ<text:tab/>9èÖïTwÁ¥0¹[¢çÞ—‰¨˜çO?ÇÎÃ­?ä;ºíÂ¯¾N</text:span></text:p>
        <text:p text:style-name="P2"><text:span text:style-name="T1">Ï</text:span></text:p>
        <text:p text:style-name="P2"><text:span text:style-name="T1">ËZo?$Ä)èÃª»áìá°¾Ü¹?˜­“²¾\?Í±l?­Žmë¶ø?«¨Ú¤Æ]‚ð¾ô?<text:tab/>WR?Â¶A¥{ØÜÄÞïŸàMT‰!PkÝ5£·*F4éÛ?½LËuZ×S­^,Ëèãe?tIe¼/zŸCf_`Õo»%==eÁVßÍWàÖZöC‚A?¼¯†‚rð«u|;f-¥R?]s¡Šë\</text:span></text:p>
        <text:p text:style-name="P2"><text:span text:style-name="T1">b!sÃSªãx?R{7î†í«ì?</text:span></text:p>
        <text:p text:style-name="P2"><text:span text:style-name="T1">l‡¨JæCæç„©bð`!˜WäÎ?l}ßì?­›??¼|f?£B)ÁÊ?­¹?×ý?e:Qâ££­m?ÃÖ[PžÝùX™N—iYÅ«N2°ƒ…}]ÁCôecYåî½¡?GÈ5›É8@÷ÓÌ‘?æ</text:span></text:p>
        <text:p text:style-name="P2"><text:span text:style-name="T1">q`ê–—?°Ø½§û•\[ÚXì?_ð-¢_&gt;¸?¾‚Á*×??GžßÍ</text:span></text:p>
        <text:p text:style-name="P2"><text:span text:style-name="T1">?VÄ?ü/'äóû‘Î~”½ídnQ:÷F=ÁMØnâüÑærŠ?î—ÙTÆé§h?ƒÌ?\3êeÓ?ìRCM^Àgÿ½/o0?ý#??ÂÚ¥?€ÃÐtp?Æ×1a;ˆ)qäÙÄn4öÇØÄ›?È?1?ì¤åäj?ªÏ&lt;îÕëU?HVäq’2Ä?ÐAx??G¿Ô<text:tab/>?Ò,=_–„?DWS#T*f«IŠ:?+&amp;Âk?ÂŸ?Íi_Ã$Iå®­÷f??Fiª}ôQÌ?lN2Ð?‹?n^ÿm?À@jÜuêÁyÀ©W”†?.?»0Qá&amp;t?œ·®):k)bsž?Ø?t•íºŒy?½Ó?B¢÷q›?Ü?U?V-Ûx½Qi³f?~LBÃ›(¯?pHsH]?¶id$OírJy³¶©ÎÜéÖ&gt;»q?Ì¹}•Z›4M.?°!Äe{?´cSØ7Î ðJõxõ8•?×Ã½„?^fÿMáÍ¤V?×ë V©4wKŽ?Ð¦š=[díq‹™2S7Î·š‡¹ò</text:span></text:p>
        <text:p text:style-name="P2"><text:span text:style-name="T1">Oo?©Û? t?*ÝþG?ømC?^ÅŒtP Õá•áWÆjÔ(Dä)WjE™fU”9I2DËSÅÁ¤ þŠHbfcß'þ*eÝBîƒq0?Õe +›Âªâl’¤éè·?Ð•öT~Û6É0?'ÌÓO|ñ…ë'ŒíÿÙì5È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44 0 obj&lt;&lt;/Type/Page/Contents 145 0 R/Group&lt;&lt;/Type/Group/CS/DeviceRGB/S/Transparency&gt;&gt;/MediaBox[ 0 0 396 612]/Parent 2 0 R/Resources&lt;&lt;/ExtGState&lt;&lt;/GS7 7 0 R&gt;&gt;/Font&lt;&lt;/F1 5 0 R/F4 25 0 R&gt;&gt;/ProcSet[/PDF/Text/ImageB/ImageC/ImageI]&gt;&gt;/StructParents 51/Tabs/S&gt;&gt;</text:span></text:p>
        <text:p text:style-name="P2"><text:span text:style-name="T1">endobj</text:span></text:p>
        <text:p text:style-name="P2"><text:span text:style-name="T1">145 0 obj&lt;&lt;/Filter/FlateDecode/Length 3043&gt;&gt;</text:span></text:p>
        <text:p text:style-name="P2"><text:span text:style-name="T1">stream</text:span></text:p>
        <text:p text:style-name="P2"><text:span text:style-name="T1">xœZYoÛH?~7àÿ G<text:tab/>ivóÆ?^8™$“?Œx±?ƒy DÚ2Ö!5’˜?ï¯ßºú¢N?ŽÄfwuu_Uëöa³{}®—»ÉÝÝíÃnW/Wm3ùíö©_ÿ~ûô¾no©_^»z÷Úw·ß†Å?‡~në¦ÝÜßO&gt;üôqòáéúêö³š(?ÅéäéùúJMbø§&amp;y?%i:ÉòœÞ|‡y_¾?“—íõU&lt;yÁÿ¾\_ý6Ì~Ÿ&lt;ýãúê??úãúê_×W“O?'·G8ûÐïvý÷ãÌ}îû]ÀÜˆ¤Œ2MÜ?ÝzrûnúøñëO“ø?¥,b</text:span></text:p>
        <text:p text:style-name="P2"><text:span text:style-name="T1">?KKø?R¯³›tÚ5ôñc¦??4?~­ßf7Ùt&gt;™Ý??ïð?x.óéŸ³lZog7‰&lt;oÛY1m;|(yÞŠhìfL?¦,Ú??Ä•m;»ÑÓŽÇw³|ºjy%?’ÄIÛáÚ?Ï©»†'&lt;ãû~ØÀn´P*§?‘ÀE¾h?=I¢2—³¿Ó.5r²Aª[Ø!ã“­ð$‡)©¸ˆªPÓþ˜UÓ–ÄÕ¯¿ÏTAÌÃ?RL@v ?˜ÁO]ÏŸoÈ~ß½???7»ïèÍ;??GÖ+zØ‚?òé²†?¿‰"àeÝ?å†¿³ÜQ”Y6Ýö?¼yƒ½Ï<text:tab/>EUQ???J"IJÐØ?6ëéDl)/ÂU’ä¬</text:span></text:p>
        <text:p text:style-name="P2"><text:span text:style-name="T1">’?«³Ù?ç•2ì˜#Ò}C‡šËÛåê?äNçj6Æ”p"™‰‡–ê‚?ˆkF?ÌÎ?4Î¢Ü(m;lqù?ígöC?\ ¼p#¥™aÜKÅžEÛ—¹œ?õA¯GŠ‡U?›sÃO,AþN«hý›Ùº?mmÄ¡hG?g²äj?¼Òjúu¦JKè?·#‘ƒ²n„ë¹Ù1·&gt;ä³°ÛâIQ¥•Š2‘?É»&lt;(n?^÷Hsïh?Š©(œ!„,ûn‹š%eþ0²´á¢e?)Å€zœ@ò ?my*&gt;»°ƒ‹ê±?ã3ehO«¾oÜ?ŸzqV?E?áW?á,Xëiý‚&gt;o" h…Î?!îXØÈ£¬é‘i#•ŽI¢?9”È?D=?ŠVûæElOp26Oë¿Zâ?µ1?¨’AõÛ?*Œ</text:span></text:p>
        <text:p text:style-name="P2"><text:span text:style-name="T1">ƒ•GŠíˆÀóL?~Iá±Ã7»ó‘$Í“(‘Ã­˜?à’m`ã‘t?¬* ºq´Ç`‘á'?¾*i)»¾_Rˆá?ö00‹¥þbçvaœ‚Ùý3©™?ú^«?i]&gt;m?k´0ú?za+g¯» ±¤i?)£×Âú0ˆ§&amp;š4õ;k?Fšž?Éðk*éO?œ¹ÁÃºw??4?<text:tab/>?cþ’fxx6PÃÉÊ?£`”ÅOa¡usëgØíÌ¤¦D?ŽzZ?I?U&amp;~?KÙHí/i{Êðø@óQ+ô?•-p­Ð[¶—Á)î¥‰Ëáð¤§«L¾6Ï?¡’acd­?‘?žlÁy|+”¬³¤gÏ¬ã¨R&amp;»wm¬bØ Å&amp;B2·ŸÓ?(´Š÷ˆÞÅñ?}?^|?Âª?†ò#Azí±ø?sÕè?-F??i&amp;V</text:span></text:p>
        <text:p text:style-name="P2"><text:span text:style-name="T1">"50F‡ˆÐ?t&amp;ÉÐÙ›?Ê?™¥M|6  Ô<text:tab/>{¥™¸¶lbM?§r?ØºWâ×§u?Q·0vÈ*^´&amp;üØÌÛwÑ?2U?UñˆŒ¿å?îV'?|¥£´?"?ƒ”È£]?°h:pU‡ÇÒS?`ÿ´?#<text:tab/>?âGÇ&gt;O^(!¥ýkmôÔbb?°‚»þg|…ÑŽ9ú?? ·?O</text:span></text:p>
        <text:p text:style-name="P2"><text:span text:style-name="T1">=)Ê(16d;Ã?¬42Nr\^˜?à&amp;%ƒ¨›W?x0??b˜{@bå†õ†Ã„AH=??®ò)£d)?6œ_¼ýV6?8YÕ¶À(?éPÀmÎ?»??¬,X?9ÛhÌŒÐ‰.¦,:Ò…òÑE™L¿ ³?¸þ/U?‚?€?ó‹3???^?<text:tab/>á›µ</text:span></text:p>
        <text:p text:style-name="P2"><text:span text:style-name="T1">j¬Ú«­hqáYr°è{Þ†Ö§¬»ÓG‡´WU?œqJ±ø•Cß6"?®?xMÒ‚Ý»?q+Ž…#¡*-¢T…{?­ÖQµÏ§ƒÁ´?³À!fmÓI)I?uv^ô–??Võæ?^i?³‘öÀC‚zÄà‚µ’˜O‹7É\???A5?[ÄO8„‰?8(HfP¥ˆ»±Œk×ÆÜu¥</text:span></text:p>
        <text:p text:style-name="P2"><text:span text:style-name="T1">.Ì3kÂ:ßê¢$¥ª2*«€ÍË“”ŽA'IxÆZR®²QUí¬¶J=«-µ?máÍ#!YŠa?é.ð_­¢Â?f?û]"‚?a}Hãr?”E”?à^4Î¡ö²Ö(#í_?ëZlP¥Ê&lt;©À´?®­`ãNŒ}?²t›w;ŸÀòÕVf¯A~ù?†ëÝ,3¶¶K B?qzo</text:span></text:p>
        <text:p text:style-name="P2"><text:span text:style-name="T1">WâÐ–0ªÊ=?N</text:span></text:p>
        <text:p text:style-name="P2"><text:span text:style-name="T1">1HÃ¤/³ýèGµJ9]?oÆJ??àþf«ÜrTõr?¡?¬?72¼Bc³e(à?Î#uc*</text:span></text:p>
        <text:p text:style-name="P2"><text:span text:style-name="T1">œÔõò…#hG%?</text:span></text:p>
        <text:p text:style-name="P2"><text:span text:style-name="T1">U??æ2f}˜±Xß¬câ“Áà8cAµJÝ7K]%Qf¬bÔ?R™ò1nÐúA„»¶àŠÓnoyñhÓKŒ†ªA"‡ÙÓºŒò"dwá.Í›osHrm †èj”†?5±Ì76§ÌE??f?Þÿ`/ÍÔúhÆ’Ì9Å?HØHËDÚ?ãþ3[Î¯î?¬JT(y—åJ¶?–¢WE#?n›¹DL¥^–?ð•¥óðW³ô‚vžÎ³Hï'Á˜mÐBA“Üë??¸jûõ›é¹UeP¼Fž/~?5&amp;~˜1ÇñkpœØû?ÖÂÉvXÓÊÚš?ù??“woµ?¯2ïœ?2?ic?RÐ‰uˆd-h’þ³ŸW}ðÂ™ßD?c?^?|ÑJ“õ?}ãšeéõß¬{ò´Þkk<text:tab/>Ï^?)ŒÁ?éÆÝœí~ê¤ˆâ,È2VžK</text:span></text:p>
        <text:p text:style-name="P2"><text:span text:style-name="T1">òXœQçzÌl$8ñW‰r?m@lž)ìÆRàà€ëK?âäõ1|§¡?ÕEÈ¯ÃÓ­ðæ¸ô€s!ðÚ“?çvA•„¼xØç´Ä´Fxs?Ø·s1ãÅàçh2ðîÝxî?_àÕ(;Ê©­ôïñ•×r.Ù=¬w`ÆØöAB·ÉM?É˜ÜŒ</text:span></text:p>
        <text:p text:style-name="P2"><text:span text:style-name="T1">*iÿšïçÐã%?7.#?ðÿ-®04ÑFæÔ~Z}4^Õ4A{?ßZmBÃö=ñaÑ¢0û®™Ë??'“cMPÛ??‹?h1Y?ç??åº?Ý_r]¤ªÔ]?œ‘àÜ(?</text:span></text:p>
        <text:p text:style-name="P2"><text:span text:style-name="T1">§­ô2wÖ‰½&amp;¾ÌY´Ö{Z?DF¶Rš? -TÝ?ÉLz‰8ê`#&gt;¹ìÕ¸»??ž?5Ëí2Ó|A»Z¢ÀÎ‡UUÆöR?…?‡Yù†»?aËÝiEé+"+%Å?ìüõœ§\?™ËËý`•??Ûµ1.&gt;Ñ±ˆ?XE?ü3~”kNKŽº#®ìð1¯Ç8Š«f</text:span></text:p>
        <text:p text:style-name="P2"><text:span text:style-name="T1">ïÙ??,éæ?qæ¹»° )¼ a??®Ž¸Ì.F‰Š%.÷&gt;«??}¥¹xj(?Ëò?·s0Ê&gt;Øµ¶•ê?}â®ÀúÉ©™Ôé¼Ä¯2mï<text:tab/>lÛ‹R„ô•Å‰ÖÍø¾e.??5IÊ¤??šÐ`Ó?ÐåÐŸ??ƒa²§—V?ïSr=î?X‚+“”zg½ÞuÞiY$¥»9`a¬?,Ž­†ÒqoõÉÎ¤?~øp¨”•&gt;¥?g)R[Ê&amp;?qœ~€¿ôþFÃsVÜß¤ð?'ð¬‹;|??¼ÑðWÞWãIIé?©Ò,Ç¹éG~“)þK…Dv“?$pŸ,çÑ,¹WêŽI¥yÈ?à?^•Æøô™H*™‘cunˆäþÄ4—#(Þ?gÖpAZ¸Ý¯,àK?Üg?ÃÂ¿pVÞyçå}P\?&lt;'å=29¾R¼?L¾¤}`,(®l^þÖ?odÃÒÐÁpéêet&amp;ÿÊòX‹E»x§mcòÕ$X?å˜r4àê(.?Îæ¼lÁ·Ôõà_8é û)w</text:span></text:p>
        <text:p text:style-name="P2"><text:span text:style-name="T1">„ m’×AGû¤GUY”¥©Eÿ^y&amp;Ù‘»}Ö¿7&amp;–¨"3µ»??áKa§^Ø?ÙVfs?Î‘gáåã??</text:span></text:p>
        <text:p text:style-name="P2"><text:span text:style-name="T1">Ë•<text:tab/>8?©Éä ý?ks=-Uó8#˜?ä\?lK?%?ÃÔ3?º!Lòéàª\?Ë¥‰ðÈ÷kÔe‹düqà?¨li$Ã;x´!Êúö?1á‹ä0ÙàèbôË<text:tab/>ª­Šp?£{¤L¿È°?ø'Oš?Qb~ÇÂ½,º8?,Ô6Pí`‰o??ý?ÄF`¯‘???F_Þé¡cÝ94ˆ?Á´?þãzª}P(˜â1?}øÓ…?Ò¦¥?îÊ¶mæ#\Aqþÿ6:¤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46 0 obj&lt;&lt;/Type/Page/Contents 147 0 R/Group&lt;&lt;/Type/Group/CS/DeviceRGB/S/Transparency&gt;&gt;/MediaBox[ 0 0 396 612]/Parent 2 0 R/Resources&lt;&lt;/ExtGState&lt;&lt;/GS7 7 0 R/GS8 8 0 R&gt;&gt;/Font&lt;&lt;/F1 5 0 R/F4 25 0 R&gt;&gt;/ProcSet[/PDF/Text/ImageB/ImageC/ImageI]&gt;&gt;/StructParents 52/Tabs/S&gt;&gt;</text:span></text:p>
        <text:p text:style-name="P2"><text:span text:style-name="T1">endobj</text:span></text:p>
        <text:p text:style-name="P2"><text:span text:style-name="T1">147 0 obj&lt;&lt;/Filter/FlateDecode/Length 2971&gt;&gt;</text:span></text:p>
        <text:p text:style-name="P2"><text:span text:style-name="T1">stream</text:span></text:p>
        <text:p text:style-name="P2"><text:span text:style-name="T1">xœ•?ÛnÛFöÝ€ÿA?`Ñœá?</text:span></text:p>
        <text:p text:style-name="P2"><text:span text:style-name="T1">?$n’íb?t??ûPô?iKˆBª‘”®ÿ~Ïuf(Y’??jqæÌ™s¿MîßÿØ¯Ÿšå~òîÝýûý¾Y®ºvòÇýã°ýóþñeÛÝÿÞ&lt;¯ûf¿?úû¯‡Å?—þÑ5m÷c&gt;Ÿ|øõaòáñöæþ“™??'ÙäñéöÆL?øÏLŠ,N³l’??í|?¸Ï_ËÉóîö&amp;™&lt;ÓW%_Ÿooþˆ&amp;Ó?'ÿ¼½ù??ÿº½ù÷íÍäã—‡Éý???ûýðý&lt;•Ÿ†a?¢òˆ®´ŠsKd½zrÿ;^úåá·_'É+˜ò,N,p˜UðWP5“é,5Eô}jÊ¨ù1åÑÏ©1Q·ÁŸÃaGû%ïwÓ™±üs?Ð4zAP‚È¢îç´Ž?€H"8›<text:tab/>šVð¯q©Ç$öø±êdëóÔä?¡ëà??}Ãƒzï¢?¬Ë&amp;`8äÈÖilÓ1G?:Þ!&gt;¡l1´¸F$?i/SkGB|MJi?W…à\5‹õ4gº‘2cMô7, qL9-&amp;QKR?áì¶]?ãrRGÓY?²?"Úæ??îpÝÔŒCŽ?eÍÒI@@š??È?±Ðv</text:span></text:p>
        <text:p text:style-name="P2"><text:span text:style-name="T1">?É?a}?nqa?-X¶ˆô›c¼oÇ?Ê«?0u\©P_S¿Éœþ‹LtÚìÑlîx‰eJ/Š¨ùŽj?úg9Ræ??h?j?xè?üoGhJ?R³???m?ÐAþX??’D‡|¯á1!d~E`}yê?z™ù$Õ&gt;?€‡Hu?ý65?¡3U?pa*€ëIƒta×OëHiEÐÀ†¬?”ê</text:span></text:p>
        <text:p text:style-name="P2"><text:span text:style-name="T1">k ìª*Æìâ)/F¼ ð&gt;½s?·??<text:tab/>¶§‹Q»ôcI–Òã?]?Ë­d«îº?²ÚÄ¹ˆ?ÜHõB?Ó<text:tab/>ý¨B=?œ&amp;Û;Ù??šŠ?#ÄNŒZ?u?yˆ¡º¸ªTõ ?åÝÊ!6Q¶²±u??]0@\xß4³±?±{M2e<text:tab/>qY`ÉÿˆçÈ?]Bì;?l‰?0œh¼ ?1o¿‡oþÅq™?ðŸ?ç¢&lt;æ?Â2Ÿ=vœ?=NC»ÃfšEK</text:span></text:p>
        <text:p text:style-name="P2"><text:span text:style-name="T1">Oá??&amp;tå?l¥HãT?²eal]€œlWÄ&gt;Ûê?–?bbÂYâ°œV¨Þœ%3ôñ™»L™ÄY&gt;º+$ë$?šó?5ƒ¬Q?q?`?2?ñß E*•ÔŠð¼?òª?ð4z</text:span></text:p>
        <text:p text:style-name="P2"><text:span text:style-name="T1">\-ìVƒrN"d3E¨?¿;ÕJjÉYÇ¦?‹dü?…?º˜’?«LZñéAs°??H¦[þâDø?½¥Y\©0ù?²¥ Ü/Ø??/?(Ñ-[¢R?ë¯HHÂ?J¨,w^Ú°Š)`…ˆW</text:span></text:p>
        <text:p text:style-name="P2"><text:span text:style-name="T1">E:ü¨|Þ«Šã´?+?'0­œòYDJ‰ë‰&gt;³I\”£&lt;ÇQ“?2$ç?¦°—ê ;?AŽW?~W‚Âå?“?*¹p?á†?JSuþÃFsEn4éœ©{ H5fLú96mI@§lBU¬uDn‚ˆ$,…V?ùØÜ.‹4)âÜ¸Ú‰lß?‚v@®z1X›AðÙjRø¡9ËÛ»Fˆ™MÅ??Hè‚s‡#‡?(’ãàœEnq%??±?\M?ÆÐYãÀõ+Õm¸ø/pAøf’èòëî”Ö6ÎTÐR«?d®6a‡?XÕ­J"<text:tab/>ß&amp;%Ö¯?Ò)¤àZ³ N}(hå(²7?¿WŠ…½¡?ÕÕ¿`ü?àÓÄ¡vÌ¨Ä±.³[VqªºæzcK±Ó+Óu<text:tab/>iá<text:tab/>?¨ùH1ð6p`ã?¬Â?®›?i¸¶</text:span></text:p>
        <text:p text:style-name="P2"><text:span text:style-name="T1">4ß?MK+?¹d¢?Wü°OrØ‰?‘ûxl7páQ\Õ1¤?£…‚«ùg\ô?²ºz%¬×eH?F—ºŽ|ZÔjMƒ?€/Q,ç¤<text:tab/>ûìYpÙ–‚È²S@/</text:span></text:p>
        <text:p text:style-name="P2"><text:span text:style-name="T1">Ü$2h=?Y--4oä7«ãZsånK9œ?VÌäÐhÅF™‰­œùlÙßàâ»`/??Ši*?ØÜïd©ñ‰®?G'Åá»¯;1xŸ‚Xô?RöJÎ0¬WV£Å¸Ô?d?o?oišÇµjÿë£|R…&lt;?Ä‹¬³¨w</text:span></text:p>
        <text:p text:style-name="P2"><text:span text:style-name="T1">^¿Ý’jHÓäš¢$©c¡W\pÚ?iÈ"{ª/’“Z?"–*mXY‡ÌHËGýŠ‹í@ÑªiC,Ã5†­‰K</text:span></text:p>
        <text:p text:style-name="P2"><text:span text:style-name="T1">iò–?Ýœ4D¡Š?¯N^+„q™S}ß1×H2U?h&gt;?€?F)9{ÀÕ†?ÓýWõGÖß«-oF1???/á?×#ZRÆ…??²ÜÎa±¼GÓ_q®hµ‰#ƒ?äcëK5&lt;Ð9‰ˆSJ&gt;ÕÞ¹ÃNÉ9Ó±??”;Nª<text:tab/>È?ZÏ¤?±:?½BÜø•ÍîzãC•¼;?Ž?K­o±ÛrÚÂæjyØÐtäLÉnÊØ?c´AOç”(˜?ñe &lt;?¡Œ·Qé¼?IS†?a›]»¹??ÁNªB?0Yp??s/”¥¡ß±æ‹ˆK4ÑÜeÑ•uœ©éôìÈ”ûÁù%?¼„éÇ</text:span></text:p>
        <text:p text:style-name="P2"><text:span text:style-name="T1">?ðƒº ô|ñ</text:span></text:p>
        <text:p text:style-name="P2"><text:span text:style-name="T1">-¶tŸª…ƒ·G7JÁM?ùÈ=m?}¡(Ý¶,&lt;?0f9l.Ÿ}ñN9Õæ&gt;–kÞ•ÉÛL‹Þk¼?ylóP¿ý’äæêµ€ê‘–•uÂB—Ùif?Í??J+?ü}eH@Pé™??å_B?û?'Ò‹…Â5¦s?Ûq¬ }??%9´~å$O™“ËÁ??eÌèR!ž\rn!Æ|Zd?¢«¬õÞ‰?T?'?ÀM.€È²vwo0ð´Œ?U²3Øq?U›…?‡\?‰ÊF4Q(9lFñ.Ô?{.œ‘RIñ??‚ÁVåê</text:span></text:p>
        <text:p text:style-name="P2"><text:span text:style-name="T1">Eþã\?dÓ8­Ç´7­?èžPÝôžj6…~ÔªæçÌê??;]?¡µqU¿m®Z?ÙFCÓ²äè¼VSâäÄ`(³Á5”E?ýuh6šBGqTq?ü{!¨ß0X-KRý“N9œ€?™??òÍµ5?å¸'¯®?´¥¯ª9’·±&amp;?£µü@õˆ€»ÄŒ?Ú¿?ËÜ?7?jE=ª|ø¢y;È0?CS8×E0ì&amp;OŒAñ)ý?™6uæçÍR???viÈëG??èÊ7²²[â‡?&amp;›`œLž¢ç¸?Q”-ìâ¶Ï-Ï®|hOÂ5B^±[?Y†Ø‹?›“þ</text:span></text:p>
        <text:p text:style-name="P2"><text:span text:style-name="T1">!ÕT‰›Áž¨ÄÆÉé@?Ô<text:tab/>6–2N&lt;Ž?,«ÓÈA?»e§é‰z0ï?ç&amp;?ªÿ2?‘yq?iÏO MQÄÖŽF'½Ëp®ª‚*µ¬Æ(?ácƒ??UÑ$sT?àÞ{4Ü£‚€UÆÑý@â?Í0¼†\?¥'ö¶?ä‡sC§}r¦µÔ80&amp;ö£%“Û8QG!¢›5*¾—Î†+F*U¹;‘r;©ÆÓR·àb?vC»?ÓŒ?hê’«¾?[Z y??®8</text:span></text:p>
        <text:p text:style-name="P2"><text:span text:style-name="T1">+Ë—6öWG?© ‚÷mü¡çÈæÈyiTÝ_–?$5M&amp;?—Í¾)SøðÆ?€?°[©?l9‹±?Ð5x0Ç`?\Â?ð‰?Ž-üpŽBáRçˆyPäÀ¹†<text:tab/>?Ó÷LR§¼sü?Ý˜rœ</text:span></text:p>
        <text:p text:style-name="P2"><text:span text:style-name="T1">?¿®H÷Œ!?^??$þRßhÂç«DûmWNñƒiÐÖ$®µœI±Å?¿ÒåkÅÍ çÆ˜w¼½?I?á?—]yÁ=?Zq $@¤òð??”&amp;pæoŸÎ$ä²(’ÚeUí?û<text:tab/>»?˜Ü¹?“ÆõøìOŸ?üÌg=îÍŽ»² ³ÐÃ»<text:tab/>&gt;:?š}MÝ?¹ð&gt;u6"ç<text:tab/>Ž›C2/Fäô|D®ó8MÔb?€ÄÃÙ?hÜƒ?‹o´?´k6</text:span></text:p>
        <text:p text:style-name="P2"><text:span text:style-name="T1">øÞ"ãÝÞ5?²¬Mþöa‘?ÝÊrCáÌ&amp;Z~úg4Áì„Kw™:0\£C1??vkŸ5q35¡û\¯÷+ho² ?“Ù!šjU?Ã¨6…M??Yó‹Wéÿý?¾ï u·Á9Š~d?+Ç®Àº2?`·áh¥?MV?Ø=?œ”ø?]Ž?ÙË\‚äX?÷Ÿ²Wþ™?¦€^¢bÁ¼K’&lt;™›?þf?ü.ç³ü?ÿÍp­‚ß9¯%é|f‹?w-ìÔóY:^-x'¯æ5?ýÄ(Œ<text:tab/>ìÃÜTÁ?Áñœ?Ò•H</text:span></text:p>
        <text:p text:style-name="P2"><text:span text:style-name="T1">üÍ?æùh‹0ãE|Î†¤Â™¬˜ŸAþÿP???"?ò«Yqr??‹wD/ÖscŽD*Ä?hpÓ??</text:span></text:p>
        <text:p text:style-name="P2"><text:span text:style-name="T1">ôÁs)L(æ%ÑªÇ‚Ãÿ?;F¬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48 0 obj&lt;&lt;/Type/Page/Contents 149 0 R/Group&lt;&lt;/Type/Group/CS/DeviceRGB/S/Transparency&gt;&gt;/MediaBox[ 0 0 396 612]/Parent 2 0 R/Resources&lt;&lt;/ExtGState&lt;&lt;/GS7 7 0 R&gt;&gt;/Font&lt;&lt;/F1 5 0 R/F4 25 0 R&gt;&gt;/ProcSet[/PDF/Text/ImageB/ImageC/ImageI]&gt;&gt;/StructParents 53/Tabs/S&gt;&gt;</text:span></text:p>
        <text:p text:style-name="P2"><text:span text:style-name="T1">endobj</text:span></text:p>
        <text:p text:style-name="P2"><text:span text:style-name="T1">149 0 obj&lt;&lt;/Filter/FlateDecode/Length 3094&gt;&gt;</text:span></text:p>
        <text:p text:style-name="P2"><text:span text:style-name="T1">stream</text:span></text:p>
        <text:p text:style-name="P2"><text:span text:style-name="T1">xœ•Z[oÛF?~7àÿ G<text:tab/>°irf8$??všt»@°]Ô@?Š&gt;Ð"m?qHÅ’šúß÷\æÌ…1m?E*ÎýÌ¹~çŒ/.??÷·íæ°x÷îâòph7Û¾[üqq=îþ¼¸~Úõ?¿¶w÷C{¸?‡‹ßŽ7?ìúOßvýãz½¸úéýâêúôäâc±(Š,7‹ëÛÓ“b‘ÃÅÂšL?³(­¥‘/0ïçßªÅÝþô$_Üáÿ~&gt;=ùc¹Xý¹¸þïéÉ?ØèëéÉÿOO??&gt;½_\ÌPv5??ã—yâ&gt;Žã!!nBŽ®³R?5³G/.~ÅC?½ÿå§EþÌN¥Ér??35üº­¾¬ŠjÙ¯ÎÅŸã#|›åÓª(à˜ó¢6Ëo«ry¿:7Ë?þo;?é×</text:span></text:p>
        <text:p text:style-name="P2"><text:span text:style-name="T1">þ…?itÄ¯?üjW</text:span></text:p>
        <text:p text:style-name="P2"><text:span text:style-name="T1">Ï¥þá.Ú‹·h#úY?æ?9?M‘™2!÷]ž—ÕúÜÀo®×çE¥±Gç¹©á·\—Ø´ðOÁ¿bÝ@óÊ®Ïµë¦5µ…–yÏ»À¤¢Àv?õ5®Ïµq¬„ý¡</text:span></text:p>
        <text:p text:style-name="P2"><text:span text:style-name="T1">ÍÇu²CEÍòý:½“ÜB5Ufìô?Wj=eÁsª¨sz*°ï¤Ü=¬l¢?óL??Ð:«m`ªuW,éB†¯É÷{ÏÜ Þ5e&lt;ù’ùqéØ…"?f;!?6‡yÑFÊÔ$¦2–RSÑ?^R^ò`‘¬Ö$r:ÏÔLJ#M¯</text:span></text:p>
        <text:p text:style-name="P2"><text:span text:style-name="T1">ô‰gØu=!²íj$Q_Âè?I¹žª?ŸÇD8-€MštØ]??:W$b–uÜpK?Ñ?gß¢"¹¢ÉjQ†ÛÕ¹&amp;“Õd`&amp;wZÑƒ?bGY,÷ !</text:span></text:p>
        <text:p text:style-name="P2"><text:span text:style-name="T1">Û¥ëÙp‡å¹GZ?-?oW•|ón¨aÑ„O ~vÙaoGûFc— dïý^ˆ‚^ÔÙ6îà-Áí¨e‡«;q?0vó?5ˆ€vƒ?QÇé¾Gïh¦*?eU^fÖ)ùr×»? £ÇU?ÑS4ìúŽ›íscÁØ\Gz›¼æ?tëe??Ÿ7</text:span></text:p>
        <text:p text:style-name="P2"><text:span text:style-name="T1">w)???’›Õt1æ#mº?~dnÉõê¼ffÑ?{Z;å§ß:ÈéE¶?ð«¥ãÊžd‰??Ûƒx–qpÜgõÂm?#áqÈè`*pó/8¯}ÀO7Úw¨^›VDævÄMþ?)aÊU:kÆ*?eB41ë¸‘(sôñ†ù^êåM/]È*lôƒ?ÚöDíÎ3UâÓË&lt;«*ˆÂîüv sê’YÞ&gt;â†Ä•¹€'???Û#Íl?·?Š{&lt;zû¬´Û$Úã^l•ä_•`3;¹ßvŸ…½Ñú†îÌµb¥†ƒHŽ·"G8‡×ãæû7(Õ™N0Ãs</text:span></text:p>
        <text:p text:style-name="P2"><text:span text:style-name="T1"> mƒ</text:span></text:p>
        <text:p text:style-name="P2"><text:span text:style-name="T1">@ö:Ñ'?Ú¢¤ð?º?;gû—±÷Cû???µ?\Pu•óQ$Gl?õc×&gt;Aç™ÛCB"<text:tab/>`ûÚL“?"ÒÍ?—?­`;&lt;ÐÍÄm²</text:span></text:p>
        <text:p text:style-name="P2"><text:span text:style-name="T1">?‡at Æ.7ìº²™?@Ÿ³ºLOˆ©ù?­?ó¸Ïh“ÕÂù?ÀÛ<text:tab/>_•Í—ÝÑÛ(Rç??Ç‚×QV=ã»ÝÀ÷Ž??³“Ù?‰9$?œ+Šã4?»Ð?·l?(ãçà#Èòì-?¦òÌVîš7=kÐ‘µ?H@<text:tab/>+??Fþ¾!jïVÎC?Ü;G8'^ëÜ/FÅ?ä??</text:span></text:p>
        <text:p text:style-name="P2"><text:span text:style-name="T1">s¾'W™iRÚFrú¬?#sºtê/®yH?’bGèÈÞ!G˜É¼Ž•\æ½äÇ_Dt&amp;·YY?€©#(rEHÌF¨?1-âŸ+ãa!.</text:span></text:p>
        <text:p text:style-name="P2"><text:span text:style-name="T1">°§–%u€8y?#ëZ€°‡H´x</text:span></text:p>
        <text:p text:style-name="P2"><text:span text:style-name="T1">‰-íÁˆÌf?ÐÂžæÊ¡G?®«ä@?Â??FËJF[t¶?;?Ô?Ö3´C?zÈ—ãaÊxXiªçO`¢?ëÑ~?~LÎG¾ÀíªwÏÑï/Yÿ(ÚÓ</text:span></text:p>
        <text:p text:style-name="P2"><text:span text:style-name="T1">h`åÔ?N·\z74?hFÛ(ÌgÔ5‰&lt;Æ”?<text:tab/>ZéØ?hØ¹®?QFc,é :?Â(¤Ía3Žè¸™@?ìå3É?½ÑëªÎ´S[^N«ÛŽìÚFy$y;?àd]??—½j¦(#3åièÜøkG½lx{ÚÑ”?[•6ø?&lt;<text:tab/>Êåç??Ü±£„QøF´Ì€äoî`?’?$ðá£œQ‰L^fxÿÂƒ´&gt;?Ã6Þ²/AWK4)N?Å»1n;¢§9?@—•‚+rfSO@Ø¶Ïx5ƒNq”³°¬BÅLè?cdŽ41?Ù?‚§</text:span></text:p>
        <text:p text:style-name="P2"><text:span text:style-name="T1">?~Øp?³.Œ%®Ûr™áû¤vÊ&amp;ˆ°M?k?GºÆ?¦á0’?ÇC?é8?¢Ì-òe?u;Ñuœq?OOOÙmi`´Y’¡øÛÃT°W`‡•‰B’Ë×½?ãÜ?Îè‰Œ@?Pë?P?]fÍË*ƒ<text:tab/>âTêg¢?0æ€­?p€Ä1??1ÿPå?Üü”?ÍˆuôÞ?uä@?P$´HÀ?]G{ã32£È’?½?HwÒ¤ÖÍÛï?Ä v{fo€?Z?Y%¾ô?ðF"ð“?É6?ð˜.ø&lt;+8„¿BÐ</text:span></text:p>
        <text:p text:style-name="P2"><text:span text:style-name="T1">3y©—,£|ÆA¼ìë‘qrª…g¼?•ŸO'À?Ó=?þzdaT?›¡'»?ËN4š?d÷?'ò*³‰Óm½”ç0m¥2;]ú"¦Uó˜V5L?¦EçLVãs H©½‡mª8O¡t7G“u?Û'`³s«)?©%?A+;›Ex9R’?4Ç&lt;•›L5éÜ<text:tab/>ÜŒ<text:tab/>F©7µ?ã&gt;-\ˆ•øÉ&gt;…=sWx&amp;õ†Þ–~›€&gt;?3¾"kUA?Rù"È£hàHi•</text:span></text:p>
        <text:p text:style-name="P2"><text:span text:style-name="T1">œ†ï87Õš?®‘ƒÛÔ?ˆÛ€Us<text:tab/>?Œ? L©€”F4›’v?ªE?ìÏ¸ËEÚþVv?¼Á¼Á*[f…HgÇö·uÞá¼¶.¸yv³vÎ …üŽçvGö1±K€Ù±©r 1Ú?¹¸0?U?x??§_3ƒ^xpÛvÑæÂwnß¼±Ò£Ê&lt;k&lt;z&lt;&gt;?ìxî*÷mb;J×im<text:tab/>;âš›</text:span></text:p>
        <text:p text:style-name="P2"><text:span text:style-name="T1">ñMGFŠ</text:span></text:p>
        <text:p text:style-name="P2"><text:span text:style-name="T1">ÜãïÀ…?¹Ù…RF›¸K\Àƒèôo%6'$Ú(?%2ªPé?ô?Ô.ym`í|K8PÚfµx2R‹‘òbª(°?|sÑ©vq=ðÍõz´?“[î</text:span></text:p>
        <text:p text:style-name="P2"><text:span text:style-name="T1">¤°x¹÷?éaà|¦d€Ï?eJ”¤Áh??Ðù$Ï÷ªŒ|</text:span></text:p>
        <text:p text:style-name="P2"><text:span text:style-name="T1">œ2x^æ¶?Œ{aÉ?Ñ bÞx?.?U¯2Jë?`Ñq?†?Ù¸ã+2À8sHF˜†à¥c??0áú<text:tab/>¸Ž?Úx¹Âú<text:tab/>ÜÆ® hÐØô+çUQÛ?L&gt;‚û˜ŠS‡Ñ}L²õòÕ+ã»K-b`s?Dˆ8†+¤¡¦?FŽÃ^dÐÞHvÕ;Tuçý9ñþÈp÷“š»Jj¹.?»¢MçÃGtÞ¤n#…ãß)ëps?</text:span></text:p>
        <text:p text:style-name="P2"><text:span text:style-name="T1">ûŽ¤\Ì?îuOR4&amp;3*?—-ò‘À</text:span></text:p>
        <text:p text:style-name="P2"><text:span text:style-name="T1">–ã?óÄZ?‰¤ÿF-+?<text:tab/>uvQ  k•Š ·&amp;]Ö‘bë²Aýõ±äÁ»?Zh!Ÿóx`ô9lJ¥?rjä‘Þà?Š:Ï”&lt;?¼äe|Ù?UŒõ?<text:tab/>a6?~õ9CT«¤´ƒµ?rˆÏürðMpPßa&lt;”Ct?“TE¦›”äiy?‹ÎÁ£7JN‰?Œñ-|±6S¢?¿S?Áµ??þâÈ?3/?³ÅRÝdy‘îþ"°ÔóÀ’</text:span></text:p>
        <text:p text:style-name="P2"><text:span text:style-name="T1">¯o ‘prŠ?£</text:span></text:p>
        <text:p text:style-name="P2"><text:span text:style-name="T1">C\? P›:?,?¸™AI<text:tab/>ßƒVV“ÜnR-Ø’˜£Å#??R5³?^þ+t•Uµ/ÿÅ?¯XÒ*ÔØ|ÛÕéüÜ|]TQ]KëèÕó*&lt;¥†1·þ*¬Q*©?RáÏ$gr--z ¶Qy0ª(òìr-?¹z\??M»Çb¥]uN^¤</text:span></text:p>
        <text:p text:style-name="P2"><text:span text:style-name="T1">_JŠ{“3ÃîÚ=/—Ñ³±õ'bwùÌß?L?³?^^Møçê°¾¦ú}?6”` .X(</text:span></text:p>
        <text:p text:style-name="P2"><text:span text:style-name="T1">é˜¼GQé€ÔÆW¢íä)??EZ?ð?Hn0©T?H°û?+ÿü¦¤¼‹????m÷\¥.š`Wå?²óNg6ŠFb?ØÑîC^ð^óNyƒg1ãµÉ›–âf±aäþq.€lóIÐgÿ´ÐÉPp?n‹‡9¿\Ô™.S¢Æ}|?,??ZáUÅ??@Oø‹?y?G"f_ß^dOSf:?¯]Ã@x`?¢šóWº?ø±A?°óå?çß,Iœø?X}ôo¯Œû?tñøL?¢?_€JPmHZØb†á|r¤í*~“'òòôÑôEFÔE¦ÌÛêÍ?ãä_V?@ëè2Ñ«à4MàZ§/6Æ¹‚w÷°âÆõÑ…?9?&gt;ÃL‚?®®ý³Qí??UiÒ„Ä¸ÎVŠm°‚µË¥]¯×<text:tab/>l•å‚x9?¥"qŒð<text:tab/>Q5ó?†ƒá??ËžÌ[|³?â2?Íô???díø1Œñnüš??î¹ˆ</text:span></text:p>
        <text:p text:style-name="P2"><text:span text:style-name="T1">:ƒ¹¥ëÂ)0ô·?wA?â?ú¾Ìæ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50 0 obj&lt;&lt;/Type/Page/Contents 151 0 R/Group&lt;&lt;/Type/Group/CS/DeviceRGB/S/Transparency&gt;&gt;/MediaBox[ 0 0 396 612]/Parent 2 0 R/Resources&lt;&lt;/ExtGState&lt;&lt;/GS7 7 0 R/GS8 8 0 R&gt;&gt;/Font&lt;&lt;/F1 5 0 R/F4 25 0 R&gt;&gt;/ProcSet[/PDF/Text/ImageB/ImageC/ImageI]&gt;&gt;/StructParents 54/Tabs/S&gt;&gt;</text:span></text:p>
        <text:p text:style-name="P2"><text:span text:style-name="T1">endobj</text:span></text:p>
        <text:p text:style-name="P2"><text:span text:style-name="T1">151 0 obj&lt;&lt;/Filter/FlateDecode/Length 3385&gt;&gt;</text:span></text:p>
        <text:p text:style-name="P2"><text:span text:style-name="T1">stream</text:span></text:p>
        <text:p text:style-name="P2"><text:span text:style-name="T1">xœ•ZYoã8?~?ÿàG?H?Q¢. 0?g:=³@/fÑ?öa0?Š¥ÄA§%OlwoþýÖIRò‘4?Ä?Y,’Åª¯?êêæuûüX/·“ëë«›í¶^®Úfò×Õ}¿þûêþmÝ^ýY?=wõö¹ï®¾î?¶Øô{[7íë|&gt;Yüv;YÜŸŸ]Ý™‰1Ql'÷çgf?ÃŸ™ä6J­dyN=ßîó×bò´9?‹'OôVÊÛçó³¿¦“Ùß“ûŸ}?ŽÿœŸýçülòéËíäêÈ??ývÛ?¾Ê»¾ß?V9ZWZFYBË::õäêOœôËí?¿Mâ?œ2?Å<text:tab/>ìÐ–ð+¬?g—é´ßuM=«¦ÛÙ¥&gt;ÏòißM Ý?Ó~fÓHÃ÷™)¦-üÏ¦ý+¶¿!…tÒøÕ+³|ÂŽU¿£F$Hóé‹N@,Û?æ”¡_wËUÀé?<text:tab/>7¾{cVÁ®Ãm%U?Uåp[-+y¹=?ÿì2›v“#?T0i?•¹p ?t</text:span></text:p>
        <text:p text:style-name="P2"><text:span text:style-name="T1">ýüÀ•ÑS³ÃÇú?Ù]Èzm"Ä?gÙ?ÅH?hh¯ož?{Ý¶V&lt;?{Ÿ&lt;<text:tab/>‰ªçç?Ü‚µ ©‚?¶í¬?ºÞˆŒy?¢?Öš‘ ˆ7?!Ðâ‚hž†ßù?g—F?ƒSŒ 5ž¾'$SE¥Šùß0#®71Ì¬Þ¢`hI,ò<text:tab/>±\õ¸ù€???ß’é?7E+À…×¸ƒŽéÖm¿†¥“?Q?FÅÓÐ<text:tab/>¼±n?!²îwD×ðt¢eðï?ÒºÑ¹®uÍ???›VÅûCH‡›¿º³? BE?gQ.úr?ÇÖÆqfà7Ÿ_&amp;ø~;Ïñ§äæ¬˜_fð?§óKcªkn±ø›Í/Sa`‹yåÇ*?¼2e‚¼æÆàs?¼î„_šì?¢Ž¤?RdA½ñÜ?ø›BÛ??¸eŽÁ€›yæ¦‹ãEÎ&lt;À9 Ô]|bnÆ„„)-±wÁ?áUÓ&gt;*¦'9e,£ý?Ù?Ÿ°k?ˆ#Ÿ‡rTIÃ?”×{ÓÀ?m5/˜ëø”?9?9e[™(?}ïvl&gt;¤Ûýnƒ&amp;•MÛG|ECíÑ?IM¥ËY4X*+ÝãL‘“X±Q¶Ín<text:tab/>š9</text:span></text:p>
        <text:p text:style-name="P2"><text:span text:style-name="T1">@XM??nÀ~6?B?P²©yh<text:tab/>à¢&amp;^í?;Nã?Q.ÜÖ1“OM?™?eÍ³?fñ~j0`4­w`Ã??¸1áÂö×?¼À8ö%??æ?3SNÕa€%?¢n?ìà?Äb,nÝo6NRÌ‰í¼Ù?w?X?W?Ë¢?¢/ h?t‚“?en`N?Ö??»s„ç½Ã’øÎ.ë´$ò4JE?~ME1ý?;`j¿!7î`'Ô\à?È£k¸™×DÐNp(ýGt<text:tab/>é:¦XÖØ//]Ï¿/äöyã</text:span></text:p>
        <text:p text:style-name="P2"><text:span text:style-name="T1">ÝÐüÐ2Ðâ#ŸD+Ó÷?Ëöôfm???î–vX7$ÿ|¬ì66²?«çìc</text:span></text:p>
        <text:p text:style-name="P2"><text:span text:style-name="T1">#î4"¥O§ÿmq?D+¾l·?~¹6‘ J1?28?ÛXÂôl„síNW¬<text:tab/>=1¼ô;V÷âÝÝ¦6ª²0€ø?{ämà!fÁbÒ"?ú!x"‰ºx©€0¡ÕpBŽ!Í+?è%Û?ç‰z¤?<text:tab/>ö¡å?£±µd_©œ}ý?UM:½&gt;I7»tTDŽ?ÞÛ}?G•‘Ý7-<text:tab/>?ÏxóŒ‡Âê²9Æ£* ª?ñ?Ë§`?¥ßêƒ?&gt;¢’Lùà6l„?Q[Hô?2†¦?Ä?OîÔÙíwÜìÁ??Ç ??se??_? ø|;:Ùˆ;~Gç˜ç´Èâ&lt;*²Ð&lt;z‰”½òŠº¤åt_?H¹bŸTwBõ0–</text:span></text:p>
        <text:p text:style-name="P2"><text:span text:style-name="T1">6&gt;«OÂ—Z~ÿÙ<text:tab/>Ì?ûNG\×Ê¡ˆ´®??ãÜ]K</text:span></text:p>
        <text:p text:style-name="P2"><text:span text:style-name="T1">ôúþNÓ*‰²Jvºì»G?»¾CY?¨Ð&gt;?Þ¾)6???üpŽâ]Ntl.SÅQ’</text:span></text:p>
        <text:p text:style-name="P2"><text:span text:style-name="T1">ç</text:span></text:p>
        <text:p text:style-name="P2"><text:span text:style-name="T1">i÷²$s"ß*Ê(UMôÐL’ÿæ½Ê?ÚR?°¹?"Ö=Å{£?ëh&lt;‹s«yÁ?s­é??8Âà—»×^?xxŒ×??±.û?</text:span></text:p>
        <text:p text:style-name="P2"><text:span text:style-name="T1">L?è?òB&amp;jý.¦¥ ?£*º\a„Î±öªçP?ÙÙxê?š?Ž`×H</text:span></text:p>
        <text:p text:style-name="P2"><text:span text:style-name="T1">?°àV? úÎ1I*?úi+”‚62z‚"Ñ(‰¼?s?R—+õ?[akÍÑÚ±ì±L£Ì·¹s<text:tab/>?Žgl?€"?îñ´øÀ?VÕ0ÙvA"¥t]Äîõ~vYz)ƒej$^’ÖI:\æ˜ÿ?ò?Y3{R(ê?Êœ1°}s?7õLrkŠ&amp;ÊÜûM+$Ã?3Ý¨ï<text:tab/>r¤æ½-§™÷‚ìÍ“D??Ûø³¤ãÐ!ëÑ—Z¨×&gt;?Á}÷ÚOÕ¹BÅ‹@?vÝ¡ì4<text:tab/>G¢¦­?ß‘"’F4o"bÃ¬É†8–@ÌLÒ˜°?úŸ~b¢¢?œ&gt;‰š7v!</text:span></text:p>
        <text:p text:style-name="P2"><text:span text:style-name="T1">í?€ÚÆ?XG'Î±’fÁ?BA®Ý…ÿ#?{óÖ°¤¬8szÜw?ix£åø??Â¹?ãŠ?²ÆÐò]@¢kî?‚#q?åŠ§c“J†ø&amp;vâPŽ?1Cˆk<text:tab/>Ž“ôÀÞ??€ÑÊ#</text:span></text:p>
        <text:p text:style-name="P2"><text:span text:style-name="T1">si?Q0òYñ{:‡æd«\î?,­;Š&amp;y”?ÃÍ6ã¬.òîƒ^V~R~I?8¥ª´ªñPËÒ?5Êœ?xVn\sÇ®òR?¹(´?è¶tÚè¼IïYh­2Fá„e8??Æìž×?ˆ?Â?fàb°?‰?•Am??Â»Š”?UdU¶´=UÃÍZ#‡W…9&gt;D©Ù9{ñ¥8Ü?;‹Hú&gt;ýè_vh£rXµ4^#GÙ%Ù`.Ù%¸‡/?ò’¹?¨1#XÒüR–„1ä»T’g?ãðö?HszÆX384¶ŽºSØÒ$·?™?t?–6<text:tab/>ëc?[t</text:span></text:p>
        <text:p text:style-name="P2"><text:span text:style-name="T1">4Ð¾ìÑè›QâFˆ|(WC”µ(þ?kí› ??œûõ„“•¸$3Qb\%NëVX?ÂÚU¦å²t?™N"Õ¯,ñ…4{;·?ëmB"µ,ÈŠÂÞA+²¡"SNE&amp;%¢¢TáÊZIr=`•1…ÖiåR¡Óú?äfR?Þr¿ËLªsVª|® Wîí:æŠ¤</text:span></text:p>
        <text:p text:style-name="P2"><text:span text:style-name="T1">–TH‘òC%±4®¢$?ˆ›õ&amp;’Ü”ñŒ²¾?@ZZDqæs‚Æ©¬WT^ËbCÈFMšËb«¯bdšŠÕ?bÈ£S^UD$`K?x@l®?}ÅZaLºÖ»?<text:tab/>B„€Æ]Œ?æ¾\b«J#ï?l&gt;I¢òt`è±?ç”X???à?ƒ!(??€¯˜Ö,‘?ƒ?4Þ¯Z¹?Øô?µdä«!ª?a½FHõ^Eªšx¾PàOv(\;½û¸ŒŠA?,L4Á/?ÀcUx´~qÿÄ‰Qåd©Y1W?%xvÁK™?ù£ç@¯Ž³Ûs)!e»tQ¢?G?Øè</text:span></text:p>
        <text:p text:style-name="P2"><text:span text:style-name="T1">%??OG™7þþ¬gFË¼K·„ÊÝÙ¨'f§w@QN"©lxç0¾B@›?[®´v?—‚SÖ?JåY)À¦E{­•ÇU?{¶â^ì©Š?òé=DX·÷„2?:?Ê°‚O·?E€«?uî®€Ö;¾+ œ•›Žª?-Ã?~?á?ñ]p…@l?Aeé`ùê"?Ti.¤[¤ÇÑ?÷C¨™TQ1&lt;ºã%÷4?Ã?RŒw(Ù8­(e¬Uûw&lt;b’ª?,ù°îÄsÉ??9è…z lLnç¦UDÎ‡/¢¬÷J®‘}cp=&amp;??ÞM?îVºÝbä7¼?â¹?2_*wZå\uÞ9?ë??­¢!·l(w£Uª ÜfåžIT¬oÑFS¸[ºýõUŽÇ¯Ý?™&lt;÷7'zç"5ì•?ã7;‚Á?ã Ñ+ ¾d‘??UA9-¬*c8¿{pþoèìÊÜgOÌÞ?uÀ‘?N?túúipU&gt;p»ˆž?ƒASr%òâ}·i²ÄÝž&lt;È·?À</text:span></text:p>
        <text:p text:style-name="P2"><text:span text:style-name="T1">?Tšˆk¡?</text:span></text:p>
        <text:p text:style-name="P2"><text:span text:style-name="T1">*¥?oÂT€ÓæðFDqY½ƒ¿Õ?·®?ÁgÇÖ˜@xT¥ƒ5ž,?&amp;ƒR??³?#</text:span></text:p>
        <text:p text:style-name="P2"><text:span text:style-name="T1">DJ•3æCw©IŒê˜ÜÌM6‚u?ŠŸ‚{c?Qj \??D`‘ì`??BóKâð¶ÙM©·Þ¬îÅAÚ$l</text:span></text:p>
        <text:p text:style-name="P2"><text:span text:style-name="T1">¬ƒ¬S?çƒCíB`Û]?¨ïù§Ñ?&amp;”“Þ”???y­†¼ÉS•r/Ç ¹àè^?á?-9IÑ?è?<text:tab/>•ÎIkûõþ?B©µ?É?M?T5$^ýˆ;0Y?Ùl0÷õð#‚Qî3¸{7Á%¿?îè(ö<text:tab/>ƒ+z+Ð¹??$ŽƒøÑ[?±˜q†¥§Bºñ)pö…~???`é?}èÀÇÚ#?@h±wœã??û.??ŽR©?1ÕÂòÄ¬¢?)ê<text:tab/>?¶‰…˜¥F?û*Œ½‹ù@ZãÏ!øÕˆß-ýRÄ¦’øð×?þÌø“?!½!&amp;ÆEX{?&amp;?¯g°Y j¹?SÃÐ°?w¦)é"eÁÌª,Ê¬</text:span></text:p>
        <text:p text:style-name="P2"><text:span text:style-name="T1">3«ÝKP*6?xšÿ­Ý‡GÏšûuKùÂÊä‰+±ã3•vÂR?6îßýù‘RÖÉgµÅtùÌ?ŒÐ•\‡ß?ñÇBU?ÎF©$2¢œê [Þs@'#ÁÒD©Ï?Ò„cÝ Æ©Ô?HÜ¦</text:span></text:p>
        <text:p text:style-name="P2"><text:span text:style-name="T1">jL:4?ŽîÇ?àœ‡T?ì(Õb˜;Œ¿Nbfâ³NÁ??cØ0„¥HV?Ì¬&gt;‹:‡vP?6è‡?#¯Â…’0ÖW?å?$?â$¯o???J?aô¯ër^D©~l·˜i^Zï¨4G±¨‹×M1áU›êú\Á^‚?Š2Ñ</text:span></text:p>
        <text:p text:style-name="P2"><text:span text:style-name="T1">œ28zšàíE¸?ÙL¡%?|{²¬]Xá¾˜`á?r?L·?Ãòd?~ä9</text:span></text:p>
        <text:p text:style-name="P2"><text:span text:style-name="T1">’þ?aW‚{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52 0 obj&lt;&lt;/Type/Page/Contents 153 0 R/Group&lt;&lt;/Type/Group/CS/DeviceRGB/S/Transparency&gt;&gt;/MediaBox[ 0 0 396 612]/Parent 2 0 R/Resources&lt;&lt;/ExtGState&lt;&lt;/GS7 7 0 R&gt;&gt;/Font&lt;&lt;/F1 5 0 R/F4 25 0 R&gt;&gt;/ProcSet[/PDF/Text/ImageB/ImageC/ImageI]&gt;&gt;/StructParents 55/Tabs/S&gt;&gt;</text:span></text:p>
        <text:p text:style-name="P2"><text:span text:style-name="T1">endobj</text:span></text:p>
        <text:p text:style-name="P2"><text:span text:style-name="T1">153 0 obj&lt;&lt;/Filter/FlateDecode/Length 2990&gt;&gt;</text:span></text:p>
        <text:p text:style-name="P2"><text:span text:style-name="T1">stream</text:span></text:p>
        <text:p text:style-name="P2"><text:span text:style-name="T1">xœZYoÛH?~7àÿÀG?ˆhÞ?6?{gÁf1?ò?Ì?%R¦?…dLÉ?ÿû­«/êÄ??±êê:¿ªÎÝû§Ýã¦^ï¼·oïÞïvõºk?ïÇÝý0þ}wÿ:¶wßê‡Ç¾Þ=?ýÝ_ûÕ?‡þÝÖMûôî÷áÓGïÃýíÍÝ—È‹¢ L½ûÍíMä…ð_äåi¤©—å9Íü‚u_ÿ*¼‡éö&amp;ô?ðÏ×Û›?ÏÿÛ»ÿÏíÍg ôûöæ·7Þç??zw'8û0ìvÃ¯ÓÌ}?†ÃÜŒ¤²˜¸9y´w÷</text:span></text:p>
        <text:p text:style-name="P2"><text:span text:style-name="T1">?ýóã?Ÿ¼ð?¥,</text:span></text:p>
        <text:p text:style-name="P2"><text:span text:style-name="T1">Â?.––ð!Õ?ž¿ŒŠd±õ—ébè?ü(Z´Oþ2[ÈÄˆ#Ã4ùùâ?×¬¶ð«</text:span></text:p>
        <text:p text:style-name="P2"><text:span text:style-name="T1">p6O?÷þ²\t¸„&amp;'Ú”-Ö~?Ä¦µ¿L`"_{5³ÇµO8ÎGÉð‹ŸÁ"b¢‘ƒWze[ûåâ'~ÊÔ°ßáJùÂ½tú?Nêx™?Ð1<text:tab/>$IPæ"v‹—mù?üíwøQ?÷ÄÊ?8!MÒÅ3É€†Öµ¿Œ?½¾ñš–d‹</text:span></text:p>
        <text:p text:style-name="P2"><text:span text:style-name="T1">2:h–×-°,»ë</text:span></text:p>
        <text:p text:style-name="P2"><text:span text:style-name="T1">?%Ž[ Ló2Eƒ]+4ê?˜V?ÃÆZ7îW¼µà-¯"œ#6ìÅCk/É ª‚RYA½c?s‘ÃÈÌ6?ƒ‰ÀiÝ ´CWÏ™?oU¯Q ¤àÄ‘?¸R”¸GÚì?XotÚ?²0REä?h~ÿÄF?Ì°õ¢U„d??ßK</text:span></text:p>
        <text:p text:style-name="P2"><text:span text:style-name="T1"> ‚ñwŒJ,YÃhÌ&lt;ÏªÐ6?“®¶Ji –B›?¹Ç«9‹í¼??CUù†)‘îˆ&gt;rÕ¢iô²³Åd^mYii??I©”Ö£§?…˜žq,ÒcKfŠähf'???És—,Y#Pý</text:span></text:p>
        <text:p text:style-name="P2"><text:span text:style-name="T1">¬¢½1%ÒïÄ3$¤Z?§ka?1^?I?míE6“0ì%¿¦?[?]ÚI™8sÞ³</text:span></text:p>
        <text:p text:style-name="P2"><text:span text:style-name="T1">Íåê­¨4OÍ.’À?FŸ?E?+ãÑ?–ÄìòòsÝ©°Á?¢è$’p74õ+,y#ëI§4/Ñ§~?7NbK&gt;DúŒ€pž?˜¢E;i??Ÿ?4f«y?È¸??8/‡&lt;<text:tab/>B??1¶&lt;ù™?Xâ"??‹‹?…žñI2eT©]‡</text:span></text:p>
        <text:p text:style-name="P2"><text:span text:style-name="T1">?¨?ñ?œXµB©ýgl•Ò1ˆ´=…??DãÐÆ‘^Føbø‘‡|ÿ=Ó7u{?RÝ_º9$¿J9ÐKýDþGÑ?,?~Nl?Q?^«=?&gt;jü?Ii°G?¥&lt;üxP?½Fñ†?d †n§í??(Å†¶—/¢±gãÐ)Æ„5Ø=Ë32ª</text:span></text:p>
        <text:p text:style-name="P2"><text:span text:style-name="T1">?y?kv¢ü¢?$iP&amp;"</text:span></text:p>
        <text:p text:style-name="P2"><text:span text:style-name="T1">'?¡TË„­¡¥ŒG§M?_#.ãÅwÉpø?íºV›úÁ²!6ÏSá§„˜^¸lÌ??Ò˜öãˆ?êh?¥[3î0ƒ,2$Â®g1Ó(4?÷!sÙj?û)aé¼¼â0È?&gt;V?öMhÒI‘Ä†á¡?‹œDMUaeûª”ø*q«ý<text:tab/>0¼Và?¬~Ùß&gt;+û€=L``Uñ¼ŽbeîÒ7 Œ$Ú±ôTh­äòL?Ý{šÝýîKz??'<text:tab/>¤</text:span></text:p>
        <text:p text:style-name="P2"><text:span text:style-name="T1">G?oÃðCün¾÷?°VRó ‹DŠlÎ??a€0ê?™E”D–-¾ù‘ÀÔZ¥Ó÷p ‚%ï%g¡&amp;&amp;X‘³úw:P¶oØP2F?0!GkÄb¬Õ{?ë”?í€ÁQ?nñð?lpë§?ûm€pÖ¢’*?ReQÚTbˆþµŠð{X=keržŸh?V oÌ?ºÀôè§–<text:tab/>?²ÿ?Œ¶?gë=†?</text:span></text:p>
        <text:p text:style-name="P2"><text:span text:style-name="T1">ÆQ<text:tab/>œÃž=!“lHbæd:Í6ô‚/Œû?ýO?—Ìtüê<text:tab/>”2yì^}yALE?$ÊdLJ?‡'mÓu¯Œ‚0Wµ?;BTƒ ·Bl??‡?ðc§</text:span></text:p>
        <text:p text:style-name="P2"><text:span text:style-name="T1">š4?as‚#z&amp;.G?C?úGp&gt;1£ð»bW‡?œ5Ñ?X0qÁ?^—¡M?ø8Ê„!Ê8d„¤jÌ_+fq$‹Œ?aR?I¯“²ö'“</text:span></text:p>
        <text:p text:style-name="P2"><text:span text:style-name="T1">d¿ñ?;</text:span></text:p>
        <text:p text:style-name="P2"><text:span text:style-name="T1">³ü1ú·ÚvaŽLhc</text:span></text:p>
        <text:p text:style-name="P2"><text:span text:style-name="T1">Ø@Ï??0µ???lÑ?‚Æ™F¦8’?&gt;ÓÊ†Wˆ$­‚J%û‘åAÅhãY???‘?x?¡4Õ=n’äR°ñ6 ¼a¯‹3?ø§Š¡8©Ðî?æÎ?Cñ™¦@’?…²ÂïÄ'ZQ•±ì9?Ê?a°¨??]m•ià§?0.BKkmBÆ6a)c/Ú`ÒžšÔ¾ô¨Ë]•ªÌ-Sq@áfÜ«Kø©£?†/Ã5?4Ž‚L‡¶Ùs˜Súk?“?ðF?1Çk?ñ¶n¬?ŒÀ</text:span></text:p>
        <text:p text:style-name="P2"/>
        <text:p text:style-name="P2"><text:span text:style-name="T1">µïD??—éÜÇ`1žºÒ?£Æ(Ê|‹Èd?×</text:span></text:p>
        <text:p text:style-name="P2"><text:span text:style-name="T1">`ÙÐ;ðeR?0hf½ƒ?ß\#‘°?ReY+?÷1;(Ø?e6Ê¦#ð’‚%G£Úq˜,¨Š7&amp;h©A§…¯p`µM!RÑá?!©?&gt;Œ¥“ú¦vnË<text:tab/>h’CÑ=k²¨Æ:<text:tab/>°y?_?D\%A¢qå¼¤?Vš???$¥YŽ6„9•|›ŒðÉB¸À\›8Òµ Î)›Fº3?Äé•šsÃqšæ|”,k?*ÃæËx…Êã¢</text:span></text:p>
        <text:p text:style-name="P2"><text:span text:style-name="T1">¢ÂÎ½qRÝ?cé’1Mxù²41£²øU?±&gt;?Û³?a»s¨?Ü?a×¤°ÑÔ‡¢y jg\@©¿÷?/høLu¡ØYÅ`NÅ</text:span></text:p>
        <text:p text:style-name="P2"><text:span text:style-name="T1">ø´ª©r?8ÊÒø[™smuIty†½)¾ÅŽ]?ƒ?•Û©Ð£üµîtåJâK E}žÈAúbÃB?v–O²’2„”úYy?ª(3õ2;³??zÐº|&amp;Þ²ÊÉ:´ô×ØK??U¡C?©ÈiM%ñA=˜$‚³áÇaÇI‚žªÚqÿÀ-U"Þ¹…l¢?Å«ê»¨Æ*ðm˜?µÐH +]?&amp;\Uwí¥z?Nò ŒlõRlÏ!¨¼øQ*½&lt;BŠR^âl±øÃJé2™z=G×œ?äáBc‰%|Ã“vþÛ0 ?Hp]q??2.‡çë«+€GAQ¹?®-¾,9rH{õ¤7ˆBÑfèIgMÅ¸A%½óbŽã ·Ñ§??$-h??¥Ö~2!T®×nåÑÊ3=¥\5r-öp…Š³1õSN!­0Ehàðæ€Z®/MåÀ…M6k8Y˜óQà€Ì¬ZR5›õô/qVäOÇÜKrË Ó</text:span></text:p>
        <text:p text:style-name="P2"><text:span text:style-name="T1">]</text:span></text:p>
        <text:p text:style-name="P2"><text:span text:style-name="T1">ø˜ð?¼Ÿt[ÅhÉ?8¬qVvÃº¾?„@</text:span></text:p>
        <text:p text:style-name="P2"><text:span text:style-name="T1">d©®7?âAÁ?X£½???áèh¤ûâ®Ïêþ‚%<text:tab/>·µ«£$µ‹</text:span></text:p>
        <text:p text:style-name="P2"><text:span text:style-name="T1">dþëg¦x¼ ¨JM{_Q]r‡©;`¨Ó%³ŠöêJ/Š¿Á^/?´ ˜\J?‘ŒRG–R¢0­Î?½µP'"êH”¥??y™†m{jír??‰S™Ý÷Ò¸h?Q??qî?.¾&gt;¿ƒ©*?Û…“‡e?”#Þ88M?Û2^j?Üÿõì3M?!ptN&gt;[™$§+“?Òj¥û£ÎÍ<text:tab/>å÷^$“ÏR¤¼ÙÈãKO©¨ñäi&amp;?4.^§»8°Ìm¾Ãä!Ž??GË?tä Ž¡¿?\#ö‘7,o??a??Ò^CÌëNìË?Œçî¾vPMPI"¬</text:span></text:p>
        <text:p text:style-name="P2"><text:span text:style-name="T1">×XG¸µ6,?uøë¤JØ?Ï°úÄÚÉmÒÎ9úõ%®¸i3rÃÚî^?Df?fŒ_U;;Ÿ«CFç½?i</text:span></text:p>
        <text:p text:style-name="P2"><text:span text:style-name="T1">ç«kš`QR?…~~²;2ñ,ÄÊ{?õÆ?c3.BBq3þmA&amp;ë]ÏEM…4ßc»káb?y??Ð3+óù$?™zò8Û8Áö—íØvv‹ÂÒ$Pû•?'?#íuQ?Vóô€«töÂ?«aš[?û4ã4&gt;&lt;Óa?ì½Ã _ÞaÈ~îs«-?G%ÝKËeÚ¨wõµ†?C?\c?a??$â:Ö?³à¤•*èEk"¯*uy¥K?›]…¨š¤ÃØÞþ—</text:span></text:p>
        <text:p text:style-name="P2"><text:span text:style-name="T1">?HjÜ…?-?jàŠÝ@|–x?Ã±Q<text:tab/>?ÝÙû¢©H¯x?®² ‘•òcÑ?û.&gt;¬*ÕWÅ?‡FK²¼Š£–{ãwÃ˜Q|sg™Ñ¼wnQÛè×hëp?Âq?™ò³ÔPX(?ÕùËÓ5±?ÒW¬D£?Ç­°'×?¸B†Ó·/ø5/E</text:span></text:p>
        <text:p text:style-name="P2"><text:span text:style-name="T1">Ôè‘Çmëíˆ?!??Ú(</text:span></text:p>
        <text:p text:style-name="P2"><text:span text:style-name="T1">?;?^û½ó-?«?d=5&lt;"Ñ¦?GÊAÝ</text:span></text:p>
        <text:p text:style-name="P2"><text:span text:style-name="T1">¹âêeÂ302‚?µ—ç%ÇÃ­^ú+7ÖUÜA?Gf±×¹Ã?Ç?»Ì,?ï†¡±õ¯"ÒaÄS,S5í&lt;ÓVŸÁ’ÿ?:v%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54 0 obj&lt;&lt;/Type/Page/Contents 155 0 R/Group&lt;&lt;/Type/Group/CS/DeviceRGB/S/Transparency&gt;&gt;/MediaBox[ 0 0 396 612]/Parent 2 0 R/Resources&lt;&lt;/ExtGState&lt;&lt;/GS7 7 0 R/GS8 8 0 R&gt;&gt;/Font&lt;&lt;/F1 5 0 R/F4 25 0 R&gt;&gt;/ProcSet[/PDF/Text/ImageB/ImageC/ImageI]&gt;&gt;/StructParents 56/Tabs/S&gt;&gt;</text:span></text:p>
        <text:p text:style-name="P2"><text:span text:style-name="T1">endobj</text:span></text:p>
        <text:p text:style-name="P2"><text:span text:style-name="T1">155 0 obj&lt;&lt;/Filter/FlateDecode/Length 2229&gt;&gt;</text:span></text:p>
        <text:p text:style-name="P2"><text:span text:style-name="T1">stream</text:span></text:p>
        <text:p text:style-name="P2"><text:span text:style-name="T1">xœX[oÛ6?~?ÿ G<text:tab/>°eQ?)<text:tab/>(&lt;$YÓmÀ°</text:span></text:p>
        <text:p text:style-name="P2"><text:span text:style-name="T1">°‡b?²,Ç^S)µìvÝ¯ß¹‘ºÄŽƒ"5E??žóñ\¹¸Ù?v›²:xïÞ-n?‡²ÚÖkïãâ¡}þ{ñðý¹^ü^&gt;îšò°k›ÅŸÇÕ?§~ªËu½_.½Û?ï¼Û‡ë«Å½ò”</text:span></text:p>
        <text:p text:style-name="P2"><text:span text:style-name="T1">£Ô{Ø\_)/‚Ê3i˜¤©§¡•Ï@÷áÏÌ{ì®¯"ï‘¾rùúp}õÑ÷‚¿½‡_®¯Þ?Ç/×W\_yï½ó?gD¼m?‡öóy)ïÛö0’r"W’‡:&amp;±Î?í-~ÇC½ûùG/:ÁI§a?ƒ†i?¿ÂªüV~</text:span></text:p>
        <text:p text:style-name="P2"><text:span text:style-name="T1">Tì×?Ì³Ìo7Á&lt;ñq¬ý]0OýC`ü®ÆÉ'?MW??o‚ÌßãR??~Íœ¶Ç@)ÿs 2¿?æ«?6i¿yÄ•î‡ž×_p@,cÚqì?ÁÜÈÌ?žT—H²Æ&lt;[¯?N•pä?)H ¶aŠ? S?$I˜?BÀ‹ÂHG…÷P}ôwÍ™m&amp;?™l£?tn+2%±æ‰-N </text:span></text:p>
        <text:p text:style-name="P2"><text:span text:style-name="T1">‰?ÄŽˆâ‘?š¼Bý-Ðþv?KÕV¨{†ëò{OÈ;¿?a†´tXw´??&amp;ÂÌ¯Z€OûÏ™EÆÊRm<text:tab/>DÆ¿–-xþ›@SE˜[³9?&gt;²iB`¬òÔÿ9P9?ˆ*´ÿ!°ZÐUWôÿL(?ð©H8DJnRVË=ìmÙ?e</text:span></text:p>
        <text:p text:style-name="P2"><text:span text:style-name="T1">‰¶Ä®=’2[YX×_S;´?\É?AÖíw×D ¿®x¤áúEqðZ4a²mÖ‡øëÞq”?õàVÅn×{ðšA?²÷??ø?°Ñ?<text:tab/>Ñ?ÊÎr‰Rö w•U³Ø²ØŸ??»‡—‚?V,µP?#</text:span></text:p>
        <text:p text:style-name="P2"><text:span text:style-name="T1"><text:tab/>G6V¯/c?*Ô??;þ?Ïí±÷sU?f¾³ñ¢?eú6??ióLLc…wPÁ_yìœà@MÖä´,D?»Jh‰‹àâäH?lˆ'”=5y^ûd??’9?}v?‹,ƒˆ,`°ÁÕO?oû‘ž™??Vó4#¥ò0ŽÇŒ?Õ'{Á bÓ¢ÖE$?÷ËVÜ^=$oéê?‘e[Yú0N?ÙèÚãq»!?hÜŸj÷’^S?@`1;\?Î$a"ênØy›õ ‚À•7]x?³(?³1áq/? :ŸJSH€…ð¸?,H·$ö»</text:span></text:p>
        <text:p text:style-name="P2"><text:span text:style-name="T1">…Ú’Ýµ¨ÏA?O??]Ãÿ¤l7?r„±??ãbš·”*Ä?)P¶?¦??ô?I’*Ž$?9?d£»2áMß]–’t(ñJÔ Ä?Ž?x—5ÆÏéÕ,îÓ?5½¨$</text:span></text:p>
        <text:p text:style-name="P2"><text:span text:style-name="T1">sAù]?¥?þnáïn©ñó~9Oñ7‹"­—ó?Çù²€?­¢(J–óÜà?lÓ1üEKEûr?gË9™‘=éÍR©wÃ½?ŸûûÉ›åd¯•ŒHòÁ&gt;¢ÁóîH.Ç‚6¤Ëy&lt;?6Ó",. 2°i,Ímâ8?SÃt·éàd@…?H?J</text:span></text:p>
        <text:p text:style-name="P2"><text:span text:style-name="T1">(z™t‹'@2¬ìP ‡²hZX æÞ*5½ÓSu­½Ó8</text:span></text:p>
        <text:p text:style-name="P2"><text:span text:style-name="T1">M&amp;VOáJ&gt;­GE‹D?­Á?Ê¯b§HÓ×‰”¹×B„†ØÊ˜ó?Õ.õ3ºK³®›a#MÕÂ?Ñ°³q?¤HÒ?çÌï:œ<text:tab/>ßP¤‘<text:tab/>µ?…î ³lû?ºî³ ¥$8Ù¹çùœš1Ós?¨8†ø1"mZç¾?‚GCR|—Â?§ž\}ôÕ?_(Õ±“”‚V?»îŠläaãSëò÷LVV’U=nãÀmÖ25¸å-Æ.@œ?q˜Z›a</text:span></text:p>
        <text:p text:style-name="P2"><text:span text:style-name="T1">œôiVøÿPÅ?˜J~ÂhC?Ê=©É¥Êpuè^ª?;</text:span></text:p>
        <text:p text:style-name="P2"><text:span text:style-name="T1">ˆò±²X¥y.=?ç?WÊàyk??¹~ÄÒªá?Ø?y(ì~¬Uó‘ß°(æÍhd³7˜W’åa¢ÞPî"¼i$Üé#‘.dl?@³-©N ËqIx6  ”Be0¥ð™L—|‰i,WZo?áR»²VøvB!F?HÊ¶Wî¡(<text:tab/>7ÔÀ<text:tab/>¤N¥ûžqo«q`â*Ñ4?Ð1•SšÔÆ?—Ú®?Óé“Í_ÿ¹?3i`¢þ×ÙÍ(ŒØZ^p?9?–‘[žtMEþâÊfLáª'D‚Ï?”Ú?Ë™$-ÂÂÖ?}9???Êñ¾?·<text:tab/>zœìåBlÝv&amp;à¤q˜ëñÖÔú¨Û§¨?F?9è7n½g²yZ³€4+©W\óîle?HY^6çK0%:,ô°ìë{™sÅ^–@}&lt;Ùújµ?¿òp?CëbKÆ‡`ž³‘9Õf4–°??Æp?áŽõ™m†ánÐe$‚Î</text:span></text:p>
        <text:p text:style-name="P2"><text:span text:style-name="T1">‡¤?7æ?×Å.??/g!Ö€·m'ÖoŒ4$3fçžSZ?›'Çþ?[ªv/¾ÅÜ/6.I”…©µ?Ñsô¢0lÈXÑG?†°åp??¶???5ØOèxæ*‚ÔO!Å??¡kÌ¬ï2ÆË E-ô?çµ<text:tab/>ÎlÓK*Ç?´öò­i³Yc”L?±ˆ´GI*qµ?rÛR?EOâ??bÃH??¬?X9òÒ ½a*§&lt;Œ·ÔæñØÆJØË!BÏ®ŒŽ-­Ý%­³"TÙð¢9©Pt?+dX²ƒM¬ÐÉj×tËb3Š·0é‚%íÏÅ,mÂTE©m?ÒÜ3Vtå}ær’|?J'?s?é¹Œ­øø?¨ÆÎ}#ø½¨!Ü?N¤6Ù´/¹¾?«Ñ¡²ÆôØ—˜òn…0?…ˆ•ÄG?,Xÿ×~Â°/w?ŽÓ_8| 0PrL?Ä??Ø¼¢Äßº??Ç?êñ÷‰žžNk?g&amp;TÅX“ùYÚ?;†?mÝ\è™?h·Ãôa-êu?u??Ö?N$?ê\«¶Aå8X¥¥ÍìØå·O.¼¬ ðŠSA^)[¡I?­ŠI@Åf|t§ƒç6 þ‚KG¹ßÑ%,®ˆÉ†Þ€z?o0¨Ä„¹­1©?ˆSy?hÉt¸@Äù$?ã©Ö4½•%ù4ãÔJŒž7v¶âty«¶¼NËN¦TÂYOj!?æ¼?o¦Ý[ã'M?«É[ì?:*c?=K0‘ˆ?¡«ÃG¯§XáŠ÷°ˆÞºOkg¢S¦C£Æçr\g?Fÿó¨YÝs“­?ö]—CÔð-”&amp;†Fµq¯dÓ§ÙsuO?å¡?Kõ¢ìù?<text:tab/>OóI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56 0 obj&lt;&lt;/Type/Page/Contents 157 0 R/Group&lt;&lt;/Type/Group/CS/DeviceRGB/S/Transparency&gt;&gt;/MediaBox[ 0 0 396 612]/Parent 2 0 R/Resources&lt;&lt;/ExtGState&lt;&lt;/GS7 7 0 R/GS8 8 0 R&gt;&gt;/Font&lt;&lt;/F1 5 0 R/F4 25 0 R/F6 38 0 R/F8 42 0 R/F9 49 0 R&gt;&gt;/ProcSet[/PDF/Text/ImageB/ImageC/ImageI]&gt;&gt;/StructParents 57/Tabs/S&gt;&gt;</text:span></text:p>
        <text:p text:style-name="P2"><text:span text:style-name="T1">endobj</text:span></text:p>
        <text:p text:style-name="P2"><text:span text:style-name="T1">157 0 obj&lt;&lt;/Filter/FlateDecode/Length 2721&gt;&gt;</text:span></text:p>
        <text:p text:style-name="P2"><text:span text:style-name="T1">stream</text:span></text:p>
        <text:p text:style-name="P2"><text:span text:style-name="T1">xœ?ioÜ¸õ»?ÿ?}Ô??Z$EJBƒ?Î±GÑmÒE‘Ý?òHö¸q¤©g&amp;Ùô×÷?$EÎåA?À#‘ï¾”«ë§ÍÃ]»Ød/_^]o6íbÙwÙ§«›qõÇÕÍ÷Uõ¡½?ÚÍÃ8\}ÜÞnpé§¾íú§W¯²×oßd¯o./®~™”¢(³›»Ë™?ðOf¦?…*3c-í|?¸??VÙýúò¢Èîé­vo?^^|Ê³Ù?ÙÍß./Þ?ÆìÝ/o²«#Ä½?7›ñËqú~?ÇMBŸ§È–B—e¦ka??”^úŸË‹º«³«?xé/o~~›?<text:tab/>§M&amp;•hlÂ©l´Ð?0?Ìi??</text:span></text:p>
        <text:p text:style-name="P2"><text:span text:style-name="T1">2É?{ü1.{?—?Ê$¸??âÈ</text:span></text:p>
        <text:p text:style-name="P2"><text:span text:style-name="T1">Q??¿ø”—ûè?)A?FÔ<text:tab/>:XÆó{ÒŽY–<text:tab/>Ë?É,</text:span></text:p>
        <text:p text:style-name="P2"><text:span text:style-name="T1">QÚÌÀNm,??b°?f÷¤?¦NO~˜½PùÏ3›ÿ:«á÷E™ßìáª?Q¡?I“àzY?¯«Wg?¢(å?,ì_[‚ZuzrW??¬?¥Ia=OPF‰"e.‡²ù;?êúÆKêýLêü??šIÉ?ÎâAÉZTò4?‡éRJîœD»ÔÖ]Ý¼?ïz</text:span></text:p>
        <text:p text:style-name="P2"><text:span text:style-name="T1">VÐ¤Höìò?</text:span></text:p>
        <text:p text:style-name="P2"><text:span text:style-name="T1">ºÙ£þ??ÄP€”Î"Á?¢&gt;S‹ÊjÑìhñõy”V°´sòýÛY™ÿëØU</text:span></text:p>
        <text:p text:style-name="P2"><text:span text:style-name="T1">@VÇÉÚsVõl$ÖE#š2+›R4õ9(õžÿOøÀòÁöá??I¥³?ø+|4½FûÛÞÓßõ&amp;«ç`©?¾ÉFéCüzd</text:span></text:p>
        <text:p text:style-name="P2"><text:span text:style-name="T1">?YU)²“?–ç¦ŸRÕ¨9ç&gt;ÝvÑnf&amp;@¢Æ?iÓeÞmŸf?¯</text:span></text:p>
        <text:p text:style-name="P2"><text:span text:style-name="T1">÷èG¸^š¼?¾Ï?ÿÒ?Á¹–^lþÍãx???ñÁ?Y€_.F„íÜ?ÃÚ|ƒ`K·È/xWOD˜|õ4{¡óþ+ÜØ?jC¨?š?Û‹çS–¢j?ŸBð??*éá¿ˆ}ƒ›,?„??P?!</text:span></text:p>
        <text:p text:style-name="P2"><text:span text:style-name="T1">?¨Î—H4:¿?§ï@8DïÚmwHª;µ?”??_?âûbK#ó?–=²Öý¢˜–#Rê)X´èÑƒS?ž»õ[«v$¬?Oß‘ŽN?²Uå€ˆ'a_f²ò|?‡=]‰,-IßñÞˆ/ªÉ?Ë‡™a?;áÖ~["%Ä^‰™LÖþèz5~Æ=·•ˆŽ g?Ã…??1›At|FÖ×sÜÔ;X[„"¡v<text:tab/>2”ì†¼î¤@tMá—?âÈp¶®TÅ??ý7zuª?6ÞˆHjlEý#þýîT„G?2|?r½RQ´??‚ÝòùÁ½ßöÞ€ØÎç???¥uR‡[í?ÒÐ-B2ZØìÎð?])Qê”c „T!wR1¾ô?'ðšöXRW€LíâdËU?˜CÖºEd?Õ?¤åo]²,ÝÒƒ÷4Õ˜|ð?=²ÿ„À2'ðÕˆN°~€ŒrË?A›Tµöîì¥‹!î9?™Zho?l?ã7oë}wïí¸±‘?7&amp;Ò¹¬M¢`?½í)?…ÈŠ'H?ë?E‡t&gt;?£¦XÒw?C?USP±ÎA`?cÅ÷?é!ÇŽ©;Í{Y</text:span></text:p>
        <text:p text:style-name="P2"><text:span text:style-name="T1">åu™Ø(˜ñíØ}?¶)ml›ËÈÒ£Ša</text:span></text:p>
        <text:p text:style-name="P2"><text:span text:style-name="T1">?Ù??hoÁãºG</text:span></text:p>
        <text:p text:style-name="P2"><text:span text:style-name="T1">)ªñ£?°ñZj?’Ì</text:span></text:p>
        <text:p text:style-name="P2"><text:span text:style-name="T1">AZÒ5r;l\š<text:tab/>°£7$i÷,?ï?ÎˆŒZCÆ­?ÛS?â889?Š²¨óõ¸%¹3!</text:span></text:p>
        <text:p text:style-name="P2"><text:span text:style-name="T1">’Š[</text:span></text:p>
        <text:p text:style-name="P2"><text:span text:style-name="T1">ì¬Ð???9s†aA?¿h5ì?O^÷€5d?Y?-û????Ä–l±£¼ÞÀEÌÛ„9Ø?¢{äì‰?B­ô8C??ºTéäð?E_ÌË</text:span></text:p>
        <text:p text:style-name="P2"><text:span text:style-name="T1">œó«3û²D…U?æáeIØáY«È?`ƒ£xE’ë??!5?cUz/</text:span></text:p>
        <text:p text:style-name="P2"><text:span text:style-name="T1">?+?}œÕ“#hÞÂ¡uŠƒŽ(?Õd½°”øßü99??ûE¦ç¶¿?R?ÒòHÉ©?</text:span></text:p>
        <text:p text:style-name="P2"><text:span text:style-name="T1">…</text:span></text:p>
        <text:p text:style-name="P2"><text:span text:style-name="T1">,¦uRÁu?ï_?)´Â {hwC¢„r*X]Ç+Ã?œAr.p·ud5í7Š=u??Týœ?¨º?v'+R‚/ø?Ç</text:span></text:p>
        <text:p text:style-name="P2"><text:span text:style-name="T1">™j“ÿžÓ]ëYåWHì[ˆÅ/l¾p?§H7ÎbI5?‡…þO¬”È}W¬ÏßgN?¸ís?¹‰’QqÆ‘rp·M…</text:span></text:p>
        <text:p text:style-name="P2"><text:span text:style-name="T1">8BÄAÑ ß?YÛŽáÏ+?T¥…ÑItxDJBEÇ·'E€.4ëÊU?sZ3¼‚­Æ -…?Jž®àÂÕÕ’`œ(§`ä¶©æƒR~Vû´?ŠY?‘$?Ì“‹1?.“ÖÍŸ?Ê4¢ô6ÁÑxÜ?\qÐÝ?bB‚bÖœj9”?Y?±(ŽE„ª?U•^x²?2ÇG\ª48;?q</text:span></text:p>
        <text:p text:style-name="P2"><text:span text:style-name="T1">¶Ké?‹¼ù???# *¥gŽ5</text:span></text:p>
        <text:p text:style-name="P2"><text:span text:style-name="T1">œl¥°$<text:tab/>—?§°‰o­ûíB?qç“xÈæS~Ã$éã?-RL‹Û?áÒàÔ± vrŠ€?N&amp;?gÎ´kÛ†‹Ø&lt;×g?„†VÓGÈövÜ†He‹´p°Š“)×¿ÛP?ƒƒæDX±˜?š</text:span></text:p>
        <text:p text:style-name="P2"><text:span text:style-name="T1">}Ë][»</text:span></text:p>
        <text:p text:style-name="P2"><text:span text:style-name="T1">å¢-ââ?·È??|’ö?Ù?èÄ6‘×?Øžò‰sC?$¨ÚkxÅ¥'fø±[ïÍ?Ê?m86?eŠ?GtjoDw¨‡o*aê??(ï… g¢zó#I?`ÌN 0Î?Fd¼}ô¥m?î-?àÑL™_'«sØEïµúÿd?gE¶JÙ=:‘ª@?éEÔ(µ?—šÀuËÆDe]\[‹ç?_(áÃwëU?,g_n¥šª]ìq·Á?ya?œ2*~½S–*gÏ°œ?)a„òŠC(ia?Ý???ý?Z¤s?¾(*ÎF†F¥¶T]¹‚‰ü??É£ï/b:)!Y×ÂÚÈ,wª!]SÖ1Ì?zýñn²I±99ñpÈÞ?ªaáÃjYL??ž·T?ƒ˜Ö&gt;?qmŽ{Kd‹êfNLS/£ë?<text:tab/>ëÉ¥Ûhdô\ó$Á?MR7…Ú?¯©Lþo?Rphóº«íä˜µÝ©?ëúð0„·?}??ù¹nO:Ž¯ò%äã´F?ÃÝ.<text:tab/>QÇ?v\Á?MÏ,‡qØÛo;OËÊ?þSLRd‚â6SV:¨?÷\mIEœÛ?|?‚/]¨?ƒ³-|èÇýÈ)©ˆ´åÁ~? ±•{aó0?Eï?n?:£ÚÃ? è.4ðÃ93?YZ¨8"?¢ò?É3‘^qF¸Zaå4²ç.Ù•}uE1n·`¬ƒž</text:span></text:p>
        <text:p text:style-name="P2"><text:span text:style-name="T1">£KÊE§=ãå²™€Ãd?®Øëj-é†b+·hÛ?Ôæç0¬•eœÈ¸?]†JhJZ}ˆãÁ??{ï0~¢|$ hè-uzÛÑà£k¡š?vÜ‰ß®ÝšOi’üôdÞ]?ß.CñíHãq2?5nè1N?ÇI?Ë¤Z|NÐ²š&gt;u„?§ölÖUJm?Ñ*?®ä‘G4çŠ«/‰¦??Ö’¤? Ól«È×h#‹å_½3Nq[?"($’Á?ßsÇƒ·xÿ~&gt;þ?ZÔêÀ K›ÆÕË.û,ü?D—~®ËÑ‚”OÕö’ÎÕûx¨«#ÙOþópÀ×˜Çº¹{›†~ŒÑi?·Xí?§“ÚIæêFT&gt;‡v? ¨9?WQ)@*Ô.d2ÇÓ\1s“?K?ªÕiƒp,Â”ÀIu</text:span></text:p>
        <text:p text:style-name="P2"><text:span text:style-name="T1">Àaš?×?»—?=†ÒnMâM3‘Æ?êizI?ïýs#œÊ?»cùøÉ¤ÿs…7Nâ¦¦+è??¯„‰?~OHë¡£¡?ê]è†¢;Ã4J†ÊoŒ:³uÈ@¥ŽØÄë?~I:ðáÊN?’¸ÅYGHØ?»˜­iLx²¶®.DÅÿw£‚R&gt;+?›?_5$mz~Ï?Ÿ?LüL0w!8éÏã'ØÊøÝðf?&gt;¹ó?p?•ÿ??ë·]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58 0 obj&lt;&lt;/Type/Page/Contents 159 0 R/Group&lt;&lt;/Type/Group/CS/DeviceRGB/S/Transparency&gt;&gt;/MediaBox[ 0 0 396 612]/Parent 2 0 R/Resources&lt;&lt;/ExtGState&lt;&lt;/GS7 7 0 R/GS8 8 0 R&gt;&gt;/Font&lt;&lt;/F1 5 0 R/F4 25 0 R/F5 30 0 R&gt;&gt;/ProcSet[/PDF/Text/ImageB/ImageC/ImageI]&gt;&gt;/StructParents 58/Tabs/S&gt;&gt;</text:span></text:p>
        <text:p text:style-name="P2"><text:span text:style-name="T1">endobj</text:span></text:p>
        <text:p text:style-name="P2"><text:span text:style-name="T1">159 0 obj&lt;&lt;/Filter/FlateDecode/Length 3611&gt;&gt;</text:span></text:p>
        <text:p text:style-name="P2"><text:span text:style-name="T1">stream</text:span></text:p>
        <text:p text:style-name="P2"><text:span text:style-name="T1">xœ­?ÙnãFòÝ€ÿR0¢ÙÍæ…5¼ˆœq?ì,?x€&lt;$y $Ž¥ŒCruÌdöë·®&gt;HI¶?Ø??‘ÝÕÕUÕu7o¾Ýî7?êå&gt;º½½ùv¿¯—ëf?ývó¾ëÿ¸yÿ¥on~®Ÿ6m½ßtíÍãa±Ç¡?šzÕlïî¢ùw÷ÑüýõÕÍƒŠ”Š??½ÿp}¥¢?þWQnâÔ˜(Ësšùà¾,¢§ÝõU?=Ñ[)oß__ý6‰¦Dïº¾z?ÿs}õËõUôöÝ}ts†Äy·ßw§ò¡ëö?*Gt¥eœi"ëìÖÑÍÏ¸é»û?¿‹’?˜2?'?84%ü</text:span></text:p>
        <text:p text:style-name="P2"><text:span text:style-name="T1">ªE³œÎô¤ûkªŠÉf:3“öiª?l1ÓiÉ#4·8??0h’ÉçiÆ?{üg?€ïúiÅSÛi?ÀÄ?F?“÷ÓY9Y7-@ÊªšfªÉ3‚v¼ÿ1)õÖn»k?ùNˆ!ü]?GÔÖ??}?Êé” Ò4.s?Ä®?Ü¹Ð3Úˆ©@äËít–M?ÀZï¦?I?Õ_ˆ€:Z?`ûlR·Qßí¦³ThÝ!¢íÚøMZƒÞ¥CšBúNX×•LUqV</text:span></text:p>
        <text:p text:style-name="P2"><text:span text:style-name="T1">’_×</text:span></text:p>
        <text:p text:style-name="P2"><text:span text:style-name="T1">ž02Ö ˆÊt²êèAÓIÚÁ?H.óµBnÞ?L½GÎíþ?ˆ</text:span></text:p>
        <text:p text:style-name="P2"><text:span text:style-name="T1">€›gX?Ór,Ÿp?Œ?ô?{?°dM“$ªµ‘ÈšOxD?n·b}²?ÑºUS#õ?@çü?8?ŸìÍƒ9aÒöœ“,6¢ð·I’%wªÀ_$¦€¿?ž³»Y†c*I’ôn–??¼™9Œ”~…1aî?º¸›?ü½¿Sê6\™¥Œ?Ëñ¡h?xNoé—6¸??ˆôÛ#$9#B¨ü–ˆ,ÂEÅ?Žj-kJ\­‹»LxC¤óœ–XB?Ö2&amp;È¯ÄÝˆaÍ¤áë[~,YP?Ö’`*fÇãÕ Š’GÆ'tÊéÊ<text:tab/>™JÅ©UØÕ9«?¥6#Ø†Œl<text:tab/>š´uê» =?QI%*…¦‡?C©#ïEp%Yöß5?oÏê<text:tab/>?v<text:tab/>™?mÀ~RÖxuÅÖÍ?u™?Ý?ƒu´\^h}?ñ?a[?\?Ð’hÍì4&amp;çø¢ó2E?kílœ¬d?l?Ê,Ô}ßLÅg"?YÎ†Ê³Þo#ñ™lÝõbµ?Ñµ#×F£»/$ E÷ÌþþYÒÆÏ°±?~#4´+ÆÎ?Ïƒm½_</text:span></text:p>
        <text:p text:style-name="P2"><text:span text:style-name="T1"><text:tab/>BbŒ™xä&gt;(?Àî?©äiœX÷é?¯«ð°Rpç‡©Ä?”ÙÝÙ??MÄ¹Õ ?‚?H?Qõ€þ«¦3'?R?my?Ð%Ír&lt;£ èá¿¸Ø¹ÎÎÂ×»€äZˆEù­;w M,ã?NUévê˜‰×ä?±¿²¶Ó®(2ÔÈH·µ?gJÔA^?tN¨± Jû©‘sU¨?gÂý?YjÃÂ®i?ûÖµC©ºMWõ?NpÈ???<text:tab/>Y?œÇ*„e?¾@'R?—©</text:span></text:p>
        <text:p text:style-name="P2"><text:span text:style-name="T1">ó{Œòõ“Ðb”ñjb?…†ƒŒ6?49??s?£4ib‚qA²ìZÊª¸žÍ??×hå?¾??óÂÞåð4Õš|’ŸAËi?ŽèˆÑq¼Ê¸Nâ¼?Ænh‹uÝ‹c+ŠÀ&amp;ÊRÜ&amp;&amp;7–•2§?´'Ræ^1Š,ÐÐp??M‚r8hJ†</text:span></text:p>
        <text:p text:style-name="P2"><text:span text:style-name="T1">L†hƒ±ùy²[ä?”¹·§"ûJ_äq¦„}Ú!Ð'B2à?Lw·¤Sè­gLÓ‰?:õÌ§’ˆ,(¹#¤Ÿ‚%G.&gt;Õ?ïxÆa„€ÉZN$5AêI?y7Ž2~Ã2?»?7uÎ?FHKXŠ/</text:span></text:p>
        <text:p text:style-name="P2"><text:span text:style-name="T1">%­tl¬Nü„®ƒyY[?ò¸?ØÀá‚?¿ÛLMà?­ÓqR•óû?</text:span></text:p>
        <text:p text:style-name="P2"><text:span text:style-name="T1"><text:tab/>?-X?!¾G?2œ…·?Â??›$NT?Í’Xi &lt;?d¸JÇ*Ú6×W¿~?µ&gt;µÈã*?d?:Í0ŸÆeÆ?? ÿe”~c}¥†â9'Jm4:”?,ùâ?'õ¦šI?ÍgÕ?è-™´](ïnáeq¡WK‹2N­vïÖÝr´'Ä‡E?´†ñ\^½œ–“!!`´.ßÇ?Ç??Ýw&gt;lŸ%ŸPØ]ÂÔ`kŠª½&lt;¬?¬F…1;Ì‹¼ýÂ’7—h:?C =ƒ2·Æ°?Vh(Fq6è}?ÑD›OÞÙÐær›H?Ÿ&gt;£¼Œ?L?yÂì!?%¯Æ‹F?\Âž‚mcX7Á\wp~.p¬Ö]jýu%Pjª¸ª|<text:tab/>„•Å=?6™-Wl1£ƒ?<text:tab/>à’?Îï!l*??U\™P?@•‚¹›i|~ ò$¨VŽj%Y,3fÎ3¶n2%Õ.?pž??Ô}@åÔÏ¯P?V2!Ô ?3Œ)»õÕ‘ðÅ[åÊ!W/?sc‹¶9qÀÄJáVÒú¯+Rðc•UcÑÀ*÷¦Ð»'Öë¡yVÙ(ÙÇµ??b\èM?_??W?#ƒÔ6?²vImÏùÎ*VÕ+I)­-4ˆ?ïÁ†&lt;Ü,µi…?J-/ð’ZÅE?îÓþçàØeÑIÖÏ³?g¶î&gt;Ogêq»®w.?üÛÇ6??zØs¹±?°™ƒ¯(a”xäºj-x?«ÍŠx?¥â¯qŸ?qncD³:°?´?EêÉŸä_£‘ÌCr?Ê{Ä¥ƒÓù??¤</text:span></text:p>
        <text:p text:style-name="P2"><text:span text:style-name="T1">•Òã¶ÍÃ?6peh#®2?Š†Âqår?íË?Ly}u }@Á”•I˜×V?RÊ¾È»®Ò8³'ß7xp¸?ö?åÔ,i?˜zTai!¸(ý?EÎÁ‡+??•*íDˆ??¢Ç¾áÎ¡´ßpŒ?Ö6Ÿ£•v|6É¨2LH?l¼Ø?Ôçûº?£³Hþ</text:span></text:p>
        <text:p text:style-name="P2"><text:span text:style-name="T1">¼“?$stJ?Ï+î¹…²¶š—Êq·?ø g*µô?9<text:tab/>þW³§6?‚?$¹Å6M×î¬ÔVaä?0r7ƒŒ2¥†ãiù¤Ý«!gœx?‘µ•TæeEÉ³XÙqhÃ¨¾?yÆ<text:tab/>?ª›ú*?†Âì+p^Ç6</text:span></text:p>
        <text:p text:style-name="P2"><text:span text:style-name="T1">ó»žœ7µ­OeBÇ’fÝ?&amp;ið¼²¾SÌüUÞ³$®?âcn‘P×–q<text:tab/>!öt?;wJÏ./cw2È`2©‰¨Ò&gt;4d×&lt;ì;;5&gt;ûPƒ</text:span></text:p>
        <text:p text:style-name="P2"><text:span text:style-name="T1">×?—V\?EÔÉÚuÔ†j&gt;¯›m#B"Úðl&gt;]˜?ë4Kutì?D¹$NˆÇÃjÇÎÊ¹wqE?4­</text:span></text:p>
        <text:p text:style-name="P2"><text:span text:style-name="T1">^ü¥??ÐF|§?ø²œ</text:span></text:p>
        <text:p text:style-name="P2"><text:span text:style-name="T1">A§‰ÏÌqéÞºžÚex{Û&amp;â&gt;Ü?œ_Î?2\à?&lt;?_?Ó{k·</text:span></text:p>
        <text:p text:style-name="P2"><text:span text:style-name="T1">ûY¯«„Öqn#sówï.??=]Û,±&amp;åâ|Ùµ8ÂÙµóûPìÆ?:¾$*Ü????GmÄÊà™£ˆm?Â.h?…3Ž2?·p„o?\“Â??­?Fâ3þ$­ÐŸxî±îLò</text:span></text:p>
        <text:p text:style-name="P2"><text:span text:style-name="T1">Td<text:tab/></text:span></text:p>
        <text:p text:style-name="P2"><text:span text:style-name="T1">òšÔ’ÒÞ¸À0®è;¾õ¡ÌŒŸP4Ué?¿*|‹dã</text:span></text:p>
        <text:p text:style-name="P2"><text:span text:style-name="T1">ä`–‹?ôg¤OUéB&amp;&lt;vNø†ý?˜p??0pà›Ù\<text:tab/>‡Ä¡Ù2^¶qj·¾ ´R•q?*ã?;µ?±Y0Œ¦¶%èSªL</text:span></text:p>
        <text:p text:style-name="P2"><text:span text:style-name="T1">º?¶_ÈH</text:span></text:p>
        <text:p text:style-name="P2"><text:span text:style-name="T1">5dzÊ¤AÇ‘$â+ÔQqÕ¹AuÔä7ÉØuÂˆS;¢mÐ¢/?_–F™ÄÚöœù?³³™?îa?ïÊÞVúdÜèA‡ªì¦Ã¬ÞÝA?—yÙ‰bAA¤Oª!)5õ±z±”KJ?U–˜l°œc^U?3ë?ìÙƒ?â?1i1K&gt;LrIFþ&lt;L?R&lt;ô</text:span></text:p>
        <text:p text:style-name="P2"><text:span text:style-name="T1">°×N'Ïý=I½À²švÍ‡Í6?˜ZžB÷´ ?›=3z½ *ííéÐ,™ð?U*/&amp;ýf;5ÞžìV3á?ï?ÝóðsO<text:tab/>õÎzó6 éµëƒY&amp;·Ê???$¿ªE®2í¯MNÞ„‡µ¤óÝ2:n#ê$Ÿ&lt;b‡„;7µ•“ˆ?§O¤Î&lt;Qc8YÉË?RäÑêEs?Ï8É.ì??é¼¢N</text:span></text:p>
        <text:p text:style-name="P2"><text:span text:style-name="T1">ì¾Ï¤x!??¥È‰.ÊX0iáîKFÞ‰ÜynûÓ¶Á“‡?¯ÙP¹Ä?</text:span></text:p>
        <text:p text:style-name="P2"><text:span text:style-name="T1">žtØi²Þe×a|âªµÀ~-?'*?KlÅÉÑvÇJKŽ2/HMÉUæÆõòBeß1?'£Û ,Àü…?µÒi\˜0c&lt;Ha4ð|œËë–ç—?¥‹¸H‡???&lt;ÿ—¯k.ï,»:*%æ+H?Œ£íÂÿÎ±[¤±É^@ùB¯?Êúd¼4?§Ï•„d•(Õ?ˆßü$16ô˜Ë?ßˆL/?GXj¦£©2ú4é¸wU%qÁ®—H:Ù€ÇõåÑú&lt;.J?•Åhý9aæ@ë?þ7¼!ã?²LÑA¡±Aº?­Ô¥0þÈ-é?ª?ªF(U6&lt;$ ï6SEÉRÊÿàp^M~Ÿ  ‚e%.Kà!?Ñ=bL?g_?„b_Sh??/Í©Vytû?ðÂßïS</text:span></text:p>
        <text:p text:style-name="P2"><text:span text:style-name="T1">¹?ýoÁ¬‘ã'ø{–O$ Cc?å?é5?sØ6’V?~Zrò/«öSºx¤e?½¶ÓÏ\??×Mµò?rQfìJ?6ÒµòDìì)-™?l¦ãÓóôõ«Î¢ˆ­%l96?ØO`|[Wq:2¬vð5?Ã»RÝð¾»ÁeÅŒ¥D3«?G|?†;ºêtÈr.cstæ</text:span></text:p>
        <text:p text:style-name="P2"><text:span text:style-name="T1">Ê¥µŠ·¶(í§?)?«??ÖÙÃÕ–</text:span></text:p>
        <text:p text:style-name="P2"><text:span text:style-name="T1">/®Ö/µ</text:span></text:p>
        <text:p text:style-name="P2"><text:span text:style-name="T1">‘?"!Rb÷i,Ü&gt;?ÃøH¨?*Ð®t˜Í?`,ãã??NšœZÎ·vöR¢K„¹í–»ö?]R¤å<text:tab/>Áîå÷aøîæûjª</text:span></text:p>
        <text:p text:style-name="P2"><text:span text:style-name="T1">Áí°?£—O¥4ïž3˜[Vº?©øúáNc·_©àzÐè9Qé¨Éý—W °?“L¸¯Ã,]‚Ùcœ§&lt;“jæL¸~ O¾?¥™P.ûdþþ…oEdƒ¹lè??†üÖ&amp;.TxvÞRTæÝA8ˆŠá&lt;ƒS:üÖ</text:span></text:p>
        <text:p text:style-name="P2"><text:span text:style-name="T1">u</text:span></text:p>
        <text:p text:style-name="P2"><text:span text:style-name="T1">gèá`UÍûbC£tjö?gã?‹µ`š]X5Ý?îêåï@Á'[ïñhii$T,?èÐU¿†‡ä"çŸ@ÈÏÃí.wþØÉ?,¥ý+?|R|`ïO$~Æ–àÖ?gàRŽ‹É?1JaC4Ü£ÈÊžÐÒú,’í†½&gt;ùŽK?)sÌ]Bäg3$¨Fµ?€‚ä+`?6+)â?üÂŒŸý²?2™êü–”?ý?ÔR?C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60 0 obj&lt;&lt;/Type/Page/Contents 161 0 R/Group&lt;&lt;/Type/Group/CS/DeviceRGB/S/Transparency&gt;&gt;/MediaBox[ 0 0 396 612]/Parent 2 0 R/Resources&lt;&lt;/ExtGState&lt;&lt;/GS7 7 0 R&gt;&gt;/Font&lt;&lt;/F1 5 0 R/F4 25 0 R/F5 30 0 R&gt;&gt;/ProcSet[/PDF/Text/ImageB/ImageC/ImageI]&gt;&gt;/StructParents 59/Tabs/S&gt;&gt;</text:span></text:p>
        <text:p text:style-name="P2"><text:span text:style-name="T1">endobj</text:span></text:p>
        <text:p text:style-name="P2"><text:span text:style-name="T1">161 0 obj&lt;&lt;/Filter/FlateDecode/Length 3316&gt;&gt;</text:span></text:p>
        <text:p text:style-name="P2"><text:span text:style-name="T1">stream</text:span></text:p>
        <text:p text:style-name="P2"><text:span text:style-name="T1">xœ?ÛnÛ8ö=@þA6("ER?¶ð"n›ÙY ØYL€&gt;æA±•8h*yc§Óî×/Ï¤?;I?Ec‰—sç¹Q?—ûûÛvµÏÞ½»¸ÜïÛÕ¦[g\\?Û?/®l»‹ßÚ»û¾Ýß?ýÅïO7{?úG×®»ÇÅ"[~xŸ-¯OO.®T¦T^˜ìúöôDe…ÿ§2gòÒ˜Ì:‡3_ýº_~¯²»ÝéI‘ÝÁŸ_NOþ˜eó?³ëžž|ô€þszòïÓ“ìã§÷ÙÅ?Ê–Ã~?|=NÜÕ0ìGÄMÈ)ëÜj¤æ(êìâ7@úéý¯?²bÄ¦yMSç??~W?¥ZXÿcµÿ‰E¹8WºñOæjqnà·ö“ÕdÒÂ [4ã?ŽA)œ°þÕ¼_œ;˜ª?J<text:tab/>0;?V1¦%/zOï?€VÁè²\Œ?32?Ñ\òÆeœOÀkšµuœ]š<text:tab/>í€Ë?†€Þ.ªôU?_?¸„oŒ-D?Æ,ÎõXFÀ6®/Gü©)$bˆÉ%ô~2ªÿ¸?[ãõêõ[–yíØpöós3»‡?_çªšuÙü¼Tn¶ÛÎ??~œWô°Ÿ»?Îòú_ÁïÛ°?´ósëßÝì?Æ~Ì•’•»Á¯°³n?+6¸¥¿Kæ‘œÍð„c›ý|ÊÖ!³ÕÖæE5b´§ß$?ílÞ4c™´"?ÏávBBØW»¼?#EŽ?‰kÕÎÏµ‡äYjo?æžý3”ÝaÈ¢%Õäµ?ïm‡"Ý´@ÑîÌÃU¥ž</text:span></text:p>
        <text:p text:style-name="P2"><text:span text:style-name="T1">·?&gt; ñ†Á’??$Õ/ñQ?¬L1Ûn‚^?àoØ’?Vþ¹?Ú¢ÊrÞ²œ›Ù?‚?c\+Òâ–?í?Ð£å7Er:?Ñ(™®×?ƒ{•ùÂæNÄÚí€Í]?{€¸ê@ž?líP2?Fjbö?¢?Ššzv#¦×TLPGFë7þâ·=?È?¡¡¸v°´™ýå§6]OKÃV?ü#î¶Ã?ÿÒ?¦?fE?~vóD'¡¿?<text:tab/>íƒLÏ^aÜ4*·Ì÷ðHð¦fl?¹n—Wf¼ýÒËªdÚ??8ÏÃî?úÃ'J©?l/ö.8qS?\¶-?ª?ŸÔD÷?? ËDwÆîò¼$ïæ?w‰þ™¼mˆ(ükßGÿçÌÈ1Ò Ex&amp;Á¹,1–ŒÜ´?Ç?BŸàrL¸©Ðï£oŽÐkZKì?$f?c•"È6%S¤µ”5?K~ÂQ›ªò?™Õ<text:tab/>F‰Þ¹&lt;|Ôÿ?0¯Ñ?íùUó"0míýû&gt;Ø=yâ?0Ðà¢5ÍŸ¡E·sK?ºuÎ?_Ï&gt;oÀò{?©å`ý?³ÉÉðÄ?Ç?¨7.ïµG&lt;Þz?A0þïóãÊ¼LCÛ?ÝOmžwå}A‹B?<text:tab/>·À†oÚ5onùw»A*vž*Çný?­ª2</text:span></text:p>
        <text:p text:style-name="P2"><text:span text:style-name="T1">w,?Ø?ýtm&amp;T±cß</text:span></text:p>
        <text:p text:style-name="P2"><text:span text:style-name="T1">=ã¼ñ?÷?èOÐc¾?)ŒireÆL£nÏH–m¿N5?Ö??–&amp;a?ƒT?˜A</text:span></text:p>
        <text:p text:style-name="P2"><text:span text:style-name="T1">À?kTIbÚ</text:span></text:p>
        <text:p text:style-name="P2"><text:span text:style-name="T1">dJ$ÌoÀ'Â‘ãõ+1²&lt;=p?D??ó?t¸;?jN–zí=³?¶ã?ãeÖK“7v?$wƒß??û˜ƒ*Ý±ôñdÀyaš`‰¡L§[??€ôVèZÑ4Fm`¤Å%?Âù@©?Q/I ÎhÅÃ8¯â”?Î‘ßÊ;Cx2z?/=€›áÉ</text:span></text:p>
        <text:p text:style-name="P2"><text:span text:style-name="T1">R†Çä„¾,</text:span></text:p>
        <text:p text:style-name="P2"><text:span text:style-name="T1">]ä’è!F§·è/’Îõ9?EY??Zy?ƒßÀ/{ÌhØ!Ðþ?_µU(Cø?ÑƒÚ{Þ?d</text:span></text:p>
        <text:p text:style-name="P2"><text:span text:style-name="T1">/²Na•?B^q÷??Õ{u?f²Ô^×?&amp;?‡w?¯&amp;?¦ð?Re5 ÕÆä%z16ß(.²•¿à8E?n¢»?B:Eï˜?Åi:ˆÛ</text:span></text:p>
        <text:p text:style-name="P2"><text:span text:style-name="T1">?!Bøoô?d»?¼âa¿?N8dc~ö_^€=oŸZwûú)?Û&amp;<text:tab/>)›?‰?%êª¨½Œú•w?tÈ…@ôZ?¸~?<text:tab/>'X¼3nî¾ß{Ð»=xIX?3P?)%À_›îQ?Æƒ¼áer¨?/y2xBã¦?‰V¬ßÀ{åf›ZNŸ</text:span></text:p>
        <text:p text:style-name="P2"><text:span text:style-name="T1">^–^¹†?Æ)WÛ?Â fŒ8š?®¬Î]3†žRò¬?W/”ôþW…??T</text:span></text:p>
        <text:p text:style-name="P1"><text:span text:style-name="T1"/></text:p>
        <text:p text:style-name="P2"><text:span text:style-name="T1">??:í5f¿4LfÃ9#€ä×˜qó?ñ?Î?tÂ4ƒÃ?å‘ÓÆÏþqƒ˜@?ÎÅŒÂUqûßiîó?0î??ÉÃ¹¦(Ç?±¦<text:tab/>Éæ³òÞ™?i£LR–ÖPn‰¹(ç™’¦i‚Ñ&gt;§¬Ój?gôQ´!³5ØFÞ?äuêcÌû?„?êÒÄÏJÞ8¢õ0?®õ­N?b:+ŒËÅ‘lÊ¸ÜUS).MŠ4?Ì?¼½¤ÆŠI?\H¯¯??¤?C3&amp;?¥û'2Ü²´1~¯)õA‡?¬Šë+È“ãNE–?Hð&lt;M½rÚ÷[?þÂW¹??¬®<text:tab/>pô¬I‘7ÐóÍSH®qßšK&gt;?oÁ!5àÊ?)=uBÑíqŠÞX{‰d´Ê«*ž?;îMðNë$MÿÍG®—®Ò?&amp;?Ð6</text:span></text:p>
        <text:p text:style-name="P2"><text:span text:style-name="T1">V`ÓzLqÅV-FÚv‹ZLXÀ¢M›QU?hÒ? W•àCóMëµ?‘`?«?DÔñKÑÒbTÉI­Æl/?6Àä??›.­¸t3ˆ$@D15Ò8;??H©ëâQOO±T£jÄÌ%žšú§ë»²¨r§F‰{RÐA¤sIÊJ/âÒ©<text:tab/>äý5?ñÐÂÙðBîÌÀ›-Ñ@©äpœ”ö”Çáª?Qb¯’XÀ\¬`?%ÕtôÖp"Î?b9@{,Ÿ ¾pjñjv¦›2·lì³]?R%?L©i–t–q&amp;Ã²#£??TPû9—7$@/"?Þ‘p‚FuJFµÅ1?ªóJ<text:tab/>:F¼667Õx-å%T3ˆ÷ÀÐíóÌ?Ï?9œ6CáRÕ1ôë³7$÷ºjr#Æ?rFf0±j±HöòÈ¨­?œ?)‰²GÈ&amp;v? </text:span></text:p>
        <text:p text:style-name="P2"><text:span text:style-name="T1">P?$›cÙe˜¼</text:span></text:p>
        <text:p text:style-name="P2"><text:span text:style-name="T1">?R)1=Ë&amp;??Âs†Ú?Ò¨„ùH\þ&amp;NÍµ}VÄkÍ9yB6u5</text:span></text:p>
        <text:p text:style-name="P2"><text:span text:style-name="T1">Ì|w;?öJR÷6ÍZµnø?`òI?ÏCl?"“X?éjöiX‡ú ç±í??¢Õ?r/Ò*Šþ?Oï¶?±ýÂí? *ÖK¯1lU®Eµ\qC£5„'¬ ¨Š÷‡ì[¬</text:span></text:p>
        <text:p text:style-name="P2"><text:span text:style-name="T1">?Åð´ãêjÔÁÀúÌ??{&gt;ãTÏa{?5œ?}¾Šð&lt;xÙUSÙI¥—H~ÞpÕqÆ»W¡þ´]2þ—ù.«¼°???RJ%%YÒ=Nú\Ï=™?eî°EEE{è=??†}ˆƒW?OÔå PŸÛc&gt; lr¥ÆœtdG!??ô&amp;-ùuRA&amp;4Ý†Ò8•¤Ö¯JRë¼n?ç@-÷m(^°A¾</text:span></text:p>
        <text:p text:style-name="P2"><text:span text:style-name="T1">U?µ›LRÚP§fÍCÒh„Žþ¦ý&amp;},“†"¿????í^Z„?Uî"ä&amp;`\—à?–Ó?è¦#÷•ÞRP'¦z•í¢Î«IütÒÅoƒ?«ûçtB¶6iÚs”?öM£Hl?âiSÇ®ÈSpôI"‰Ñ©•SÇ?¼3ÊÓ¿?$µÃzì\n’‚Ê/ûL;^?„jL¼/¡º;´ÜtEí4ôd®HÊZžŒñ?ÍàŒ×…˜YËU?,¾éîÒÞH?8ð&lt;º¯œ*Bªtâº"îàÚü?ÖTâ~@Uoè|ªºÈ?ùãîÝg&amp;ÔøÂîu?•ãäRläË?¾7ÔôKF‚^Ç?·GX=ÃÇ;¼?ŽøŽJçº?1q4Õ¨l^—&gt;+÷£UvÄZ?¼øÓOt“•s±!ß&amp;Œàmè½ ™t</text:span></text:p>
        <text:p text:style-name="P2"><text:span text:style-name="T1">‚A¸Ðá†Â”$á?ïïðÀ'1†Ì«²ÏN`Î’?j“ó]UÔoÆÈ³–^¾KÊ¸Š0ôüHM?:Å}How?3û‚W]?t{ä‚AÌÌ?'"¹6?0½ÅÖŸÀ†Ö!??Â[i±Q¯-´Ö²¤/,œØrd¥ãë]?™à?ž@áÇÓ–£ô?÷fØwŽíj¤ç16Úx?¶¾ß?ÝUYÇk<text:tab/>?U?~˜éåÄ?ù K¨?ˆ?ú·ÝPê&amp;×Í?ÇÛïü}„ÉËrL ç¾‘</text:span></text:p>
        <text:p text:style-name="P2"><text:span text:style-name="T1">¸?Û?S?I-ôÏœQUB?p?õÅ&gt; &gt;Þ?TºÌ+?’ÞŠ¤Õa©mš&lt;ØÉ?B<text:tab/>i)æ««/’?M6€é?4%˜Lúßt???_´?\(7#øµÇ3­?h/›NÑ„¸Ž½ø±</text:span></text:p>
        <text:p text:style-name="P2"><text:span text:style-name="T1">ÂÇ<text:tab/>µ™ý:W5Pù¶km«?¸ôM?UùKÇU¾tåj¹Â6?C+À\…kp¹ô</text:span></text:p>
        <text:p text:style-name="P2"><text:span text:style-name="T1">m???$ž¶ôÂy??kq?{:?}ø?*b–þŠ\šK±N›/?o·¹?Äí?þ¨ê@F&gt;AªFTò]õä#&amp;ùÔ*Y¨c³/²ó??ÆæÖ„#×?±^Å"^î°é?à&lt;¹VVª?ïÍ™©.x?š…äÒ°f?K³pk±‘&amp;9,?wnðÒ}?1?–ôø?ÏQŸ?ýAOÍ?UÈí ßð=Üƒ?5áË?Õ°}¾!ÒÖ*/Ý?YœÛÄÝ®bñM•öèNÅ–1èY¹?Á??¾&gt;ço{?Ìm€„€0;æ?)?êœ¢•œ,<text:tab/>&amp;ãÀ‘ö?h‰8?søŠ÷-•¿«òRó9Ôyz%???ÕQÙXªøgâ›?üè›†ñÅ|¼Ä?õ?"„g’CyÀü5j¸’†?~&gt;Õ%”l?Æ–TMÕÄÙa?ø?K|L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62 0 obj&lt;&lt;/Type/Page/Contents 163 0 R/Group&lt;&lt;/Type/Group/CS/DeviceRGB/S/Transparency&gt;&gt;/MediaBox[ 0 0 396 612]/Parent 2 0 R/Resources&lt;&lt;/ExtGState&lt;&lt;/GS7 7 0 R&gt;&gt;/Font&lt;&lt;/F1 5 0 R/F4 25 0 R&gt;&gt;/ProcSet[/PDF/Text/ImageB/ImageC/ImageI]&gt;&gt;/StructParents 60/Tabs/S&gt;&gt;</text:span></text:p>
        <text:p text:style-name="P2"><text:span text:style-name="T1">endobj</text:span></text:p>
        <text:p text:style-name="P2"><text:span text:style-name="T1">163 0 obj&lt;&lt;/Filter/FlateDecode/Length 3167&gt;&gt;</text:span></text:p>
        <text:p text:style-name="P2"><text:span text:style-name="T1">stream</text:span></text:p>
        <text:p text:style-name="P2"><text:span text:style-name="T1">xœ•ZYoÛH?~7àÿÀG<text:tab/>ˆi6&amp;‰<text:tab/>¼ˆsÌÎ?³È"?‚Ef?(‰¶?;¤F?íÉþúíºšEZ²??±DvwuUu_ëòÝn¿¹­–ûàíÛËwû}µ\×«àÛåM»ýóòæÇ¶¾ü\Ýmšj¿i›Ë/ýb?¯þYW«zwu?\x?\ßœŸ]~21a”?7·çg&amp;ˆÜ??Ø4LÒ4È¬Å‘ïnÞ¯_òà®;?‹‚;øóëùÙ·Y0ÿ3¸ù×ùÙGGè¯ó³ÿœŸ???\?áìºÝïÛïÇ™ûÔ¶û?s?v’"ÌbäæèÖÁågØô÷÷¿}?¢?”²4Œb'XZ¸O&amp;u;¿HfýÃÜÎ?æ?©£|aÒhÖÕðº™?Ã_ù}onÕ‹µâDoeâ(,ìx«þûÜä³ªÙÌ/²Ù?vû?ä˜RÕÌËÙŠ?p‹ºž?#®Öu…o,­^ëå?xÓ?-üŒgkÙ’ŸY,úx?/ã’i?)¤Ñ96‚‰T—ŸÒ?v"êL???e|?Eéû«‹?&gt;s÷¿pÿÓ«Â=FÉÕ…1¥û–Åîey•_Z÷?¹*?,Ã9þ1§O\??zÄâºXúéÊjN&gt;^?ó–¸ÁIqD“huÌ,É,¡jøù?}*ò~Æèmª©gÑ•ÉÇÂ\$ú3&amp;ªò¬¤J‰2èÞŠ~Ò‚æºÏ)?Ï™D±<text:tab/>}m¯.²CŠzQë–”niÅÔ ???1?S†…?=?àÊY\¦êŒ°ßÒg+~”Ä³EÛÔÎî:°É4›-àaYÁšž}0çÕd­5?)&lt;W?êÚ¥û‹æ[íç?}k?v?7kÛý?ŠëöÁ¶w0ðƒFVu?l,Ýð?¾lœw-êÕ?'˜J?e¡e³WÞgJ'L{\£ƒI?¡}xJ?Âò0IÔöÈÕš'?AñoX?Ÿ‰!}â(²‹Ú“&gt;ä‰_EÕð@ÚÿAÚB2??|žœ?ðm?,ÈØºzt¯jd+b¶Ž†„‰6ÒÒ„?+c‹1cU×ïÜV@2É£Ù?3??D÷?×?[zí?<text:tab/>¥I?Úr´CÅ?·??»Í&lt;esyPdíºAµ×oxÅ(€Ã¤eÛËÑ£•ý1—Ø?£8?×ìÔ?äWPiëA2§¨,Ï]bc‰àDÖuƒg÷?ûÕ;8(G?NK??%Æ™q»CÍfÛ</text:span></text:p>
        <text:p text:style-name="P2"><text:span text:style-name="T1">'ÈÛ¶×LÂ?&lt;úvEt?~‰šBÎ{à?¿‘³ÀòFmÇ2Z´Hx‰ßw</text:span></text:p>
        <text:p text:style-name="P2"><text:span text:style-name="T1">\tIS$“Ô'ˆo“0aéu?î8å9?÷€AÇÉìËv³›§Jç(i?Žüàs(œ—s%¯§?ŒY?Áû??3‘­ÿv,nëˆZCú]ª%Ä?N?KF</text:span></text:p>
        <text:p text:style-name="P2"><text:span text:style-name="T1">?? ÿâ¦!Müª?±«ß¿&amp;{Z†FŽ¾íÅ”L‘:“ö™øÁ?L×n×`Ud¦˜¸óLÕÜûUÍÝ&lt;Ž…?GK<text:tab/>?îÄ?“Î(àèÍ?èü…?‹?±.¿SË“îh+ËvÊ+zg…e? ï·G´@-7VÂÅ+</text:span></text:p>
        <text:p text:style-name="P2"><text:span text:style-name="T1">KÒ°?ïGY›öI, ^Ý§cîp2xu&amp;ñD~?îï¼ž&lt;÷nMß?‹=y‰±Go4N?qX&amp;ã¹Ê#6bãÄˆN?I</text:span></text:p>
        <text:p text:style-name="P2"><text:span text:style-name="T1">iÌ'ÃŠ˜:?éµ—;*p*Ía?Á%Ëµ??â?t?ki˜o¶ã`????Å?¿”Çœ”–¥ð=JV“<text:tab/>I˜¡?Ó?ö!„€?ãä®?Ï?õPt©±?F)VH??{??a?Îã0NÆìkQŸu?æx‘F6Ì„ÈÍü¢Ðu±Ó¦Í‡ïyNêöq?Þ±«T÷`r¤î-’iQ}+z3</text:span></text:p>
        <text:p text:style-name="P2"><text:span text:style-name="T1">ž6%ÿq4IW(¸äí&lt;“ô0l[«Ùx&gt;Òhoµé´¸§8AÓ|Íâ¾W¯ÛGRÆašKŠÇ=«¥?F°Ãq?†6Ä—?Ò–,0Öeò\¯z_çAzá²Í7D+n[°¦£?L¹o¯6?b?¬Ùn!¢·?V{¼|”®©»âPÚ¢½&amp;x^„‰?94å?H</text:span></text:p>
        <text:p text:style-name="P2"><text:span text:style-name="T1">Þ=¶à?K_|úè?Ó|¥?Ç.%÷;õ´ì9£PjóI'äñ!¹¸?^µOÁîMÓò—Í1ï°QhÌX†fåí?Ê^U1û"?øÔL“¥ÃÄ×”å&lt;ÉHôsç»?ö”?Î&lt;¥ê•Ó?‹eë]Ô ?kg¿ÍMá‚???Š?«74EœÁM?*"÷Ð­Û'ÜÄ•?˜*&amp;Ô³„¼¼`E£?­Ýn??8!n&amp;.•¥ärQš#/=</text:span></text:p>
        <text:p text:style-name="P2"><text:span text:style-name="T1">&lt;Y°fr?7â?rß=CÐ¥ldÏ¥ê—ØäÐòõ?e</text:span></text:p>
        <text:p text:style-name="P2"><text:span text:style-name="T1">k_-Š¹7¾Æfa9©t?™(2Ãq¶MHã7ëMç¤¦?,cO?=É†Tç…JLªÜ$1Va?$á²RÀ?L§:¬C×OœG‚ƒR)ø á6‰¬ÄF)!/ý\·[ð?Ù‹Š¦æŽã?L¹å?‰?¬¡s†ÉMý47é«bÆ&amp;Ìó?l?L²Ì9p•Å¬Æ~</text:span></text:p>
        <text:p text:style-name="P2"><text:span text:style-name="T1">?¥§(¾“$?Ñ(*¦5š{ƒYõ~xöª-óáLÝ÷g¼Ôá‡?—Y˜”ci®]e=”Ÿn+bQ¢Ú)æ?¹îL"…òFÑšÊ9´)Í?†¡¯€tñwÉ=¹º?¹‡?·Ñ¤ZéŽ½?}=?•?+©¡‚¥Ø0ðìIWÇI?‡–?Î=ª?œÓÒÿ(R^LC%ž??ØëºŠË$ÌrI¨P@ÃqE»?1?Ør0ÐX€</text:span></text:p>
        <text:p text:style-name="P2"><text:span text:style-name="T1">˜Dº?ª¶%6è?ÄDº??ÄÑX?Ï½m+z‹pŒ[Õ6C;E#?í!!#ã`C!Ãÿ?âÇ?…¥ŸÀcWS§fÀG¸Ùu‚0?ad?&gt;</text:span></text:p>
        <text:p text:style-name="P2"><text:span text:style-name="T1">Ù1¬+-??#,~Ž?¾¼?Ik$ŽFí??+Ç?¡?ˆ?•}¸??? ÊL¯dÎ¯?B„YÁ@œ[eÇð?Cž@3ýHäÇ?æ5c—Ÿ?ÌUC€Ìp9•Ì?¾&gt;H±Pø%¢‘??þ???Û,Œ%7,jt+ŠÊ?Te†rºÇÒ?ÃØ©'À1<text:tab/>XßÛ²Ïgª*7R!Ð?¸…@…G?`¦8„±é4¼è?Ø.äqö¢¯WÇ&lt;;‰R@?GÒ*ø?¼“éý?8?g&amp;ŒÍ?\?±jzÔ¾ôF G??W&amp;ùp€1?#?\]øz.)?€C‰?¢?0?Ž</text:span></text:p>
        <text:p text:style-name="P2"><text:span text:style-name="T1">n?¥·Xî?V¨yìuBžñ?b?Íòd±¤ÐëN‰—I?FZ«</text:span></text:p>
        <text:p text:style-name="P2"><text:span text:style-name="T1">rÙ?Š×¶¡œá¦¦“?êê8W?ˆrêáõ´Å</text:span></text:p>
        <text:p text:style-name="P2"><text:span text:style-name="T1">ù½?r,nG Ú?,#ŽœÈÿ½¯ðM6×jòk?I|Ç5</text:span></text:p>
        <text:p text:style-name="P2"><text:span text:style-name="T1">BDö'Í"ŽÃ¢ÔÈús$˜?¹°˜õ¨???3V?À4?#rýˆœÊ!Ãh??UN?’?rø®ó¤’\‡lÑÎ~a+,¬w¹‚Ê?L—½î?(²`=??/+"*ÂÜ??â?0«qcÜÒV?‚ß3¶çÏd×??­¹xJ®`P‘</text:span></text:p>
        <text:p text:style-name="P2"><text:span text:style-name="T1">šåEû8?óî‡Þ?¾_çñ©!</text:span></text:p>
        <text:p text:style-name="P2"><text:span text:style-name="T1">û?PÁ„óÅQ?-??¥„àÂuypÏ¸ü?d^T)S¹·p¯a…?û²1zÐûËO›Ž*?›?ðe\´_V??0ÔÄ,¯ÕÈÜ¸oã"EÝüòâ&lt;ÄR„T–Œ¹œÞf?ˆÚè‚ñeí?Qx´}­aPe?&amp;Åxñ‹?T|?‚2Ö†±\ž}i±2ŒX£&gt;‚GƒƒÅ?™?0Ùø"°Tç?³‡«?˜?‘¦Q?N0£nÈ?z??t“?E­t0Åc”&gt;nQd8ÌmMGü‚Ó›“PG“ÅaduDS¹Ù”ªG‡p6Eœ¬?›§~bÔ?ðò? YB~?C3pËµb4?îñ(hùšÄ?¿ž‰¥?œaÉmÉ²?,kh…ê7'(Ê¹|é#?Ù%`GÞö!¿TœŽt—ïñ×†'ùLìD\¡þV‚6J2É‚’ãº</text:span></text:p>
        <text:p text:style-name="P2"><text:span text:style-name="T1">?†Â‚ÑZ?UÊêüæ’×d¿§c?ÍÕ‘…?<text:tab/>9® ({Z¹ù}YUq?æéË—?Ô?Mó±®AñÖÈ?¸_o¾?RaÆµe+…M¯£þêÉîÅDTŸµ"?Kß•N.?Í?&gt;UÖ±¯ê#*}²d?‡(?0pê/Â:</text:span></text:p>
        <text:p text:style-name="P2"><text:span text:style-name="T1">]ÃïCn‡êÂwÊ‚»"Ä?×ÒC.{&lt; ©Ã%¿#‚Zhû`À‹k?â?Á¾ZÍ?ãušuž‹å ò¹ÅËŠ7ã=N?þe?f©¾‘m‡’?Ø?ß\SQo‡ÊÂdÉP/ð??3'*ƒß?xÿÇEÃÍT£+z ‚?‡PeŠ¨ó¿È"?pv$s?k3–vK?Ä<text:tab/>??…<text:tab/>?‰ÔË?iÛù?(I#A?¶ƒ?wX«ÓhßøjˆÁeÑèÇ??s»—Ë¶ÁÈ‡×²</text:span></text:p>
        <text:p text:style-name="P2"><text:span text:style-name="T1">ñ?ÿ,Ëï¿ÆC§òïhÿfÃÔŽdc.§=ë‹º±®?“¤=?9Z ? käIù¶+¹m¬??Dºá/ÜkUòã??O¤¶ñ¤EBóãÕ£?‚!°?÷mC;m?6¦»e›z§?M&lt;+eþ?ððá˜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64 0 obj&lt;&lt;/Type/Page/Contents 165 0 R/Group&lt;&lt;/Type/Group/CS/DeviceRGB/S/Transparency&gt;&gt;/MediaBox[ 0 0 396 612]/Parent 2 0 R/Resources&lt;&lt;/ExtGState&lt;&lt;/GS7 7 0 R/GS8 8 0 R&gt;&gt;/Font&lt;&lt;/F1 5 0 R/F4 25 0 R&gt;&gt;/ProcSet[/PDF/Text/ImageB/ImageC/ImageI]&gt;&gt;/StructParents 61/Tabs/S&gt;&gt;</text:span></text:p>
        <text:p text:style-name="P2"><text:span text:style-name="T1">endobj</text:span></text:p>
        <text:p text:style-name="P2"><text:span text:style-name="T1">165 0 obj&lt;&lt;/Filter/FlateDecode/Length 3114&gt;&gt;</text:span></text:p>
        <text:p text:style-name="P2"><text:span text:style-name="T1">stream</text:span></text:p>
        <text:p text:style-name="P2"><text:span text:style-name="T1">xœ•ZYoÛH?~7àÿÀG</text:span></text:p>
        <text:p text:style-name="P2"><text:span text:style-name="T1">°hv³y!?Û‰³3Ø?³ˆ&lt;ÌÌ?-Ñ–7?RkI™Íþú­«?R¢ä`à<text:tab/>Ù]¬®®®ã«j]^¿nŸ?›Å6zÿþòz»m?«v?ý~yß¯ÿ¼¼ÿ±n/kžž»fûÜw—_v?[?úGÛ,Û×««èæÃmts~vy§"¥’ÔD÷çg*Já???&amp;ÉŒ‰ò¢ ™¿€îÓ—2zÚœŸ¥Ñ?½Uòöéüì÷8šý?Ýÿz~ö?8þçüì_çgÑÇÏ·Ñå„ˆ7ývÛÿ5-å]ßo?RŽäÊª$×$ÖäÒÑåo¸èçÛ_&gt;Dé`¿æÀ~s“¤?ök*ø—?¿OSóñJ)ø7Wð§áïú*‡×4»šë’&amp;Ê«¹AÂ?ø3ô&gt;$ÀAz+4¾?Â''²&lt;ƒ??2ÕU9üÊ²+üD‘â?é•Â?S?“y.ÏæŽŸó[?8E??$Â?æŒ«3m†D9ÉRÛ?Ô@ö;Ùª?ÔWóŒ5PDd&amp;²â­ˆ?œLÉ¢©Ì'ØT¨Dæ?“þP§­ÔžZ–%U!æ?–4›çñn¦Tü:›gq?Á{?÷ø‚ÏY?&amp;^!…L.úWühC›Ö?¾ a;«ãf¹‘Q£ã?HÖï˜dÑw‹Ù\3én)ý</text:span></text:p>
        <text:p text:style-name="P2"><text:span text:style-name="T1">,?Ó6&lt;¹Úý5SeÜtüúÐ&gt;#I÷„äLø÷,?Yq¨ˆñÖUTÖ?@’?E‰Ö~ó›Y?·?ÉLñRÊ þ?¼BÚ=RÓž™§yb,“_fªŠAïÊà¾Te¬êà%µC,'é°'?tÏ¨¼ÿÖ["±Ú?¾=ÏŠ¸û†ôDî´‡,™Âi?‡Öm¿?Ž| Âh±³#[`Fl¾Ë‘?V”®³¤Î‡{ôR?q¿l~?KYòM?hj•d•ð?[‚2)ÙŒ?£[¶</text:span></text:p>
        <text:p text:style-name="P2"><text:span text:style-name="T1">ªh)Ã‹??"Õ­Ù`/dÂ?'‘ÑGåõ?vµéé-?Å[?4ð°uÚ?QÁ4 ?Ós//›?L8Û-0\?€?‚}x¶<text:tab/>©å¸&amp;Ê2ÑV«ŸÙ!Qºž9Ð;nR§E°I|{hŸ€Ž¥@?êÜ‹óì‡ßÅ t*®‡?dE?0'CAâ?©åÉ??U?CfìºßØÑxÈ;;Ë0°J­On¼È’Ô†¯…(?Yë@ç)Ÿ?Êûh£šÒqƒ;oØj˜¬é–l‚ZÉçr.?CBI*ýî?$</text:span></text:p>
        <text:p text:style-name="P2"><text:span text:style-name="T1">2‹ÓÁÒ½ ü1Æ¤?1óN¤ã?­-+¤°j¶Ä??£K˜<text:tab/>E?kUVÂ?ÊÔÒ?¤æÚù<text:tab/>‡:‹ÖEæ¼ˆ×ýfc}ùá?žZš(Yi}¸%$ß ?1?</text:span></text:p>
        <text:p text:style-name="P2"><text:span text:style-name="T1">?#S&amp;ŽDßÐ‚.L€[U¼W¡"ï—ç–OÖÙ‘“áub›™®?U</text:span></text:p>
        <text:p text:style-name="P2"><text:span text:style-name="T1">¶Éû;¥—‚w&amp;_Ð?ý’×FƒÈ²bxD ò‹Ý…?ÑÜžÑ…|°A¯›Ö</text:span></text:p>
        <text:p text:style-name="P2"><text:span text:style-name="T1">’ò[nG%Ú?t.Æ°?W8¬óÀLœåØ»I6vJ?:MŠòP?Ýp¼¨âŽNÞÙucÖSKÁê‡u?˜l$:l¾¡? w°"XE?_þMÙ~cc¦ý?³í^P°Aç?ða}Pð (±??É3I{€Á¶–û\Þ?AÓ"É•(bOÅþ?=þÀ?¬òl…ŒÚ%¦G²ô­ã?Ž&lt;?"j“ÔÙP†£ B?÷µN´µé¢î9?•</text:span></text:p>
        <text:p text:style-name="P2"><text:span text:style-name="T1">tN???©Ó&lt;?CÔã,‘K@p¾Ê{ÝÚt"?xH¡K??®ûWþ?ãb‡</text:span></text:p>
        <text:p text:style-name="P2"><text:span text:style-name="T1">p‘?¾r Ò³p'l?ñ?[FƒE¨r+tsâ?³?ê?kÊœÙ(@•ÍRè@$ën?$…?Z¹—©ÂÆ?z?EˆÈo?‰ÂÄÙy'L„ø~6¯¬ñM?"80p½ØS[ÔešÔêð?+0{?žüqÃ§„?¸à?Ï6!Œˆ?äÓÚšà×Æs²??ØSÌt¼Yàóª÷‰Ç1ÛIx ˜$Z²ÑÊ{DC?J2Ÿ</text:span></text:p>
        <text:p text:style-name="P2"><text:span text:style-name="T1">"?Ÿžœ×1~áhL¡?þAÌ¦Ää˜só*??W?¤I‘¦<text:tab/>*?oü09?ÊŽ+É?Ø·ÇÐD”²ØIøLˆ]$öŽvÝ»Mö[¸ ñÄ???ìž'Ðû6ô9pi"gfV?kâÏxŸ?,I0†±ÛÇº!pMV?Ë·ŒÐjÆ›&lt;ZÜgYž”Ê?÷¥?ªµÔÑ·TÉR­*¶0­¸\5†JfªP©Œ¯|YŒóÙ Æçš·fÎD#µ²{?ªô.ø?«ú,(³ƒÕ”0­h¸</text:span></text:p>
        <text:p text:style-name="P2"><text:span text:style-name="T1">?´?qúÚ·?Œ&gt;Ø?È?Ó¥—ÆÖèDwK+ß?RçK§Àäv"àÝ@Uyµ·?¿Rí¹»†E%½?×éø‰º?Ó*ÉmšpîiÓ¹¨Í¯?1ÉÐÜ?Ag››I£á®„K¿³X?S¾+?æ?~{?~¹?q¡”ƒèT?4&amp;)ó¡ì“!?œ´¬‡´?”w?x³ä?…ìåh9ò†È–‰©GåˆS®</text:span></text:p>
        <text:p text:style-name="P2"><text:span text:style-name="T1">Ë!UøD÷h‘Þ;‡î?¹4</text:span></text:p>
        <text:p text:style-name="P2"><text:span text:style-name="T1">?¯”õYñ$­r«)I‰ÂýjŒöµMr;?˜d´???Ï‹?Åú?ÂS"}7+~.|`ñŸe&gt;|?ß‚?96D”2|-?QÀ?ë8.p?fÜ?b‘ô §|œ¾uM·ëaÀQÞq‹räì{?Ó@!}IÛ??'žk¿EçÛ¼‰0Bb&lt;u,gØŒ,Â€‡Ô?Wò÷cñl¨’¶«?ÛŽ#î6@?RËÝÏF?]Ö‰*?U—Ck,%ý¼Šá?)¿Ä¾?e/?×˜ËÊ2¾{~ùÛPQ?Hx¦Ò›ø\?ì?sQ±QZîw$ÄŠ3+M0?¤5CþÃêø„·ë"OT?Â1Þ›ƒC¼¿½†N„…B?©ÝµF@u²NÈó$­‡ë?­?²é:AçiRZ&amp;_W­ëu?šûf…Ù‹†®MUèqÄ±åB&amp;}‹k¿?ÆùqhÄ1w´ø?D¶?3êá$2|Í(??</text:span></text:p>
        <text:p text:style-name="P2"><text:span text:style-name="T1">zÃÇÏ-ƒ:ë`ÑË?Ê/«¥!ñÐ/Ÿ?:Ñ¨ï—ù¬]‰ÞF\Ä/yÆ?]6§þxåÒ­ýú™m§úJ?2Ý»&gt;«Œ f¶€XdbvêÔ¾µö¹pÙ&gt;ÚîEçòzËÎA˜•lÙÖ?èn´*Ì&gt;ôR16h«N€dÙ»£…áa?¡Ì§??å~‡úÿŒê</text:span></text:p>
        <text:p text:style-name="P2"><text:span text:style-name="T1">^€}Šš-oHËçÁæeãÒFðM¨,ÍDô,Í?ÎHZ¤ÿQÿ­Ö¡—àk#?x/ñqÆ3vÆ”?Ð?»çàÓÙvØ\;`Žœëˆá÷;B*™ëgp¯y?ÿŽ¶Œ-?U…±i5–?]†¥›`U?‚2#V“÷ )„•C«¶â§ÜiGCÆ?½Å?Š‹{¢šì?X:6}´5î{ÒhPçpbÙØ?N?¥Ý.…ªÞ‡®­)}Ç˜FØ¹îýq?Wi¢ÌÑ¾*]rÑ™¯¹óË½?´(c?¶üB?1?}ñ×^áÕÛ^‡rp?7<text:tab/>?óÀ?ó‚{ÑáÍÚºÅNîš:¾??eG‚TTW?Ø??oæÚW7!VË?þÜd‚Nr?!???4QšÙâ?±pwì,~¼?á™cÐï.ü&gt;(ñ?èäw¢<text:tab/>Ë[Á[ya1¬?xž™Ü1?Z?ï‚?œH? ³|x|„yæ¡?R#ñÒ?°?!&gt;–^ðfp‘üs?OåÊ_nú?EÛ-[w­VfÁ…KeÀ?"¾Û£ë"| XÔ-Ñ¹?q¹žÔ?§Õ*÷-o²z²ÈáåAß<text:tab/></text:span></text:p>
        <text:p text:style-name="P2"><text:span text:style-name="T1">û?1T!V±+÷;ŽªT½––?ÍŸs?7¶.d¼9Ý#VY™”Ux]?t¹x2D'n?M^?—xa9à#nß<text:tab/>?çï™?öÿ]»ÎÞ3iœaF"Ä_@…?`Vòú†X€\?=ßi7®è¦ôdjnÑ½%¡*%…??*«?!,À?•±Œ:°?+Æ DóO?8:»?¸}q „Ef¾‘ë1ø‚µ<text:tab/>»?Ìm?YÓ<text:tab/>»·&gt;ÒOö?ª:©ëá®Žâj3«UZû«X?àu®âOh??o1`’ûÉ|¹š«°©‚‡Š£YÅ??Ën½"Ø´yFg?Üªi8Ëð‡?HÍ&gt;Ç7œƒ;#$–TíîO?</text:span></text:p>
        <text:p text:style-name="P2"><text:span text:style-name="T1">õGå???I?è~Æ²ºÖ$$š¯ö:Àæ2ß„‡‘ÑM´ü’c¨?£'~?"^?*??ü?#œøÎ&gt;$(³ïD¾G?hT›ÓÛ®Ô?²)øúÒ×}NT?3‡6Ã¹ø™½“Ç­ï¶^èÍŽÛêüF?,</text:span></text:p>
        <text:p text:style-name="P2"><text:span text:style-name="T1">‡?&amp;8Õ‰Î½€?A?f¬i??âñB‚u(hTºÒlc÷I›v¿ø?¢óÂ?j:<text:tab/>L‹"q¦3?</text:span></text:p>
        <text:p text:style-name="P2"><text:span text:style-name="T1">+?{7¿W3ópgñ#þŠ£³õsÃ?µ?]â"J/®Ýu?</text:span></text:p>
        <text:p text:style-name="P2"><text:span text:style-name="T1">óG?‡?(??ÏÔâÎ?‚ï2ðšþ+Ý?vã?Jáãÿ¹äÕò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66 0 obj&lt;&lt;/Type/Page/Contents 167 0 R/Group&lt;&lt;/Type/Group/CS/DeviceRGB/S/Transparency&gt;&gt;/MediaBox[ 0 0 396 612]/Parent 2 0 R/Resources&lt;&lt;/ExtGState&lt;&lt;/GS7 7 0 R&gt;&gt;/Font&lt;&lt;/F1 5 0 R/F4 25 0 R&gt;&gt;/ProcSet[/PDF/Text/ImageB/ImageC/ImageI]&gt;&gt;/StructParents 62/Tabs/S&gt;&gt;</text:span></text:p>
        <text:p text:style-name="P2"><text:span text:style-name="T1">endobj</text:span></text:p>
        <text:p text:style-name="P2"><text:span text:style-name="T1">167 0 obj&lt;&lt;/Filter/FlateDecode/Length 3184&gt;&gt;</text:span></text:p>
        <text:p text:style-name="P2"><text:span text:style-name="T1">stream</text:span></text:p>
        <text:p text:style-name="P2"><text:span text:style-name="T1">xœ­ZKoã8?¾?ÈÐÑ??E¤$JÂ4?tú1;ƒ? ?? ?³s-%?:-yb«gòï·^|ÉqâÃ"€#‘Åb±Xõ±ª¨«÷Oû‡»v½OÞ½»z¿ß·ëMß%\ÝŽÛ?¯nŸ·ýÕ—öþah÷?ãpõû´ÚcÓ¿ú¶ëŸ®¯“›?’›Ûó³«Ï*Q*ÍŠäöîüL%?ü©Ä?i^?Iiõ|?ºŸ¯’ûÝùY–ÜãÏÏçg,’åŸÉí¯çgŸ€Ñ_çgÿ9?K&gt;ýö!¹:"ÙÍ¸ßß÷y?÷‘p3qò:-5IstêäêNúÛ‡_&gt;&amp;ÙœÊ"Í4,¬¨á¿°ú{Y.údyY?‹=ü.6K¥??ø4|ÃGìÒ‹v5N{ ä·õ¦]Ö‹áÞ“Þ{Ò¾›ÖËK?‚ôÔ;??¾ÛO"³Þ-+&amp;{‚‡?t?¤Ìõ8Á?ÐCßãl]0fd¢?éG?äÕõ’&gt;ò&lt;­èƒæÚ?‡Òxn¦XÐì=´? aE</text:span></text:p>
        <text:p text:style-name="P2"><text:span text:style-name="T1">ÏË?Ö×qS»ÚÁ?öv1í?´Do?Ü¿_šÅ¦?ŸI??©ï??×¨ÏG|cBlëz×¸KYž¯?Zë Š?BR?p²ü¸ý?ï¨?cdB?Š‰^WƒjÒZ‡j?B?Œ?ÈËL»qz\Â?\XU…›úÌÒT%.</text:span></text:p>
        <text:p text:style-name="P2"><text:span text:style-name="T1">…?Æ#Óª*Kk?O‹?óèUOV4~_ªŠ–S‰™?®ÅÊ?”wøˆmý£µ8g+ÐÝòî˜Å?²‡GÖùeáµ??L9â¦½¥¤¬Lµ•?I?Î¸™HÞvHþšhùÀ_f“?”t—&lt; ÓFZ?Ó#nW²Ý ?wD²†§ö‘¬nE¶Ü=ãozDJ]ê´Q±”áŠ?`B??œ¢Qi^“Ûåe½ØŒ?-sƒ‚î?òÕ‘Ü¬¥mïÆd?i=<text:tab/>n_?ìžÒâA;T?Ñ°=‘:.’Õ$žo5²aK"?ÓŽ?xÎÞ0Þ6ë¢ªRmík‡ÆÜ€JïQ¯?¨×?«©?¿,•x+¿; ?r»*êèÁ¢›…h‚›È?Gk“Ð°Þ?<text:tab/>q@?èÜJ?îv~EÏÆûlS‹9?t?R‘'àF¿?(æ<text:tab/>j0yšY“Ø¶´</text:span></text:p>
        <text:p text:style-name="P2"><text:span text:style-name="T1">;+$¹FOfFæõ“¬Öáµukh?±@]ÈÆNÄ¨C?óÜŽ?Z{fðŒ?g€çK\?ºÇé˜}›,­T¼˜½?Ö¢–±Œ?N??LÞ(Ú?‘M?ü–</text:span></text:p>
        <text:p text:style-name="P2"><text:span text:style-name="T1">áÜldÒi ¹ÜáÕwÌß??½®z¶1ZÜî'¯3¶?lµV“ûc­,_Ðrh²³“Ö?%²Æip‡ækò½¾Ö¼HëÜâ\´</text:span></text:p>
        <text:p text:style-name="P2"><text:span text:style-name="T1">Ä|Uä$í†–°ëe</text:span></text:p>
        <text:p text:style-name="P2"><text:span text:style-name="T1">ªÈ?[2K2#°ðpS?ì¸CÿáãÁÁâhO5äñàšÞ[ÿ¸?Bwrân“ñ…ÁFÀ‡¤»„#™¾‚ÆS€Dg©©D%¤Šö?z%a?²Êê¹Ýc“óç ŸÞšÅš&lt;Îû"™ÂHBÓ.¥Hfù|éÇí£Ýe?ÝÒãÑÉOq?ÅaŸ?ü¾YŸ@N&lt;Ä?ž‚I‡?µ’ž?=?™IK???½Å?&gt;P/uÑ?!4Œw¾ó`[t^{D</text:span></text:p>
        <text:p text:style-name="P2"><text:span text:style-name="T1">?kþ°’ëR?&amp; t¨ÆõfD„~x¹µiØo:?p4;Ùz#í?Ç@§1©6ñB94êí4ömM?âDÖñH?ó«ÊË??U?sÍÝ•¸Ú`?Á¢¬a?df?“¾?'#Žû.¥–fq?aÛäNY!óñ?6?r y§b„ï-„ã?Ý°³¢?Nán3</text:span></text:p>
        <text:p text:style-name="P2"><text:span text:style-name="T1">?Bu</text:span></text:p>
        <text:p text:style-name="P2"><text:span text:style-name="T1">¢æUæV¥k°À’5??˜„6°WÛþÉ­³ÝZI°§'/$?+s‰:'?K;é?˜?G“mÝ:E+&lt;?Øu)àÆn?q;!Ð?OB‹?¢(UÊÒ8DíC?tž?¡Q6ßÖxK±Ÿi?? ûFh™…›~!?Û?}H)?ÿAfO°®õƒãMQ*cAË<text:tab/>‹ðš{âÁIrõ¹x!©¶j)š´‘Cô]–?E–•æú2‡ç,¿¾Ô™±­êº‰?orè¨á</text:span></text:p>
        <text:p text:style-name="P2"><text:span text:style-name="T1">žË›k¥ðu}Yàÿòº’q pvS0™?œ›k…s”:luÃ5³+*™ûÃlîòýu‰ýµm¤Ùn„º!ê¸Ó±æ‘³y?™¯&amp;Ñ/‰â?·?T†?Lrç2¢ ?¥}¬^’«Œ?R‚B</text:span></text:p>
        <text:p text:style-name="P2"><text:span text:style-name="T1">Ã</text:span></text:p>
        <text:p text:style-name="P2"><text:span text:style-name="T1">!‘k??´ŽÿÔÇëùî½T?ÉªhóÞ´ÿ¼L›r–M?ÎÑ?-]v&lt;µ?Z+ÅÆ×M?7ÄI?v:àAÓÝÎ?</text:span></text:p>
        <text:p text:style-name="P2"><text:span text:style-name="T1">É¸,ŸnBH?ø¸?áÂqëÄqT#]œ®dp¾:'Ð</text:span></text:p>
        <text:p text:style-name="P2"><text:span text:style-name="T1">?D›¡½µp­ÒÊBú–¡…@|t1šË˜åeÂTòµ”?Ò÷ +Ê^áÙÆ†@Îàè?Kš{ö<text:tab/>ï†Ã’`?</text:span></text:p>
        <text:p text:style-name="P2"><text:span text:style-name="T1">z¥s¢˜Â?©@³â?&amp;€šÝI.«??ÅhÁè§ú4‹Ò?³ËH[¢ÿ?À5«RcÏ</text:span></text:p>
        <text:p text:style-name="P2"><text:span text:style-name="T1">‚!ŠŽ'</text:span></text:p>
        <text:p text:style-name="P2"><text:span text:style-name="T1">€«Fr~|bûØŠ†{9GÃ ÔÕ¦ª*?7?ÄËÔNÛ–\H9ú%=?-V?ŠÍ°?c³C“y?"u“§¥×gY‹?W?0JA???ÆKvi¡B(€¸ö?xåV‹M??Pg‰?£?°J?%ý8qñI€ÃòÊ-d~?~?Ã¯Ÿ)O?êh??r+TY?×ž</text:span></text:p>
        <text:p text:style-name="P2"><text:span text:style-name="T1"> ?î7ÅLD‹Æ7¢?u¤¿¶$èç?ë?‘aE?syh?ªa£à?Ã¶»X5iaMT‚—Ýh#š¦Zp…¤¨:?föì?GjfˆÃyÌœ</text:span></text:p>
        <text:p text:style-name="P2"><text:span text:style-name="T1">?8ÔÀn»Å(ƒOìY­¡60g0‘E…Úø??ž)VaØ?Â8?XEéTƒùiÊà<text:tab/>Ï_)æàg—¼?o9²6eªí)ÁÇ?z?MÏ9Ó&lt;ï…?·"x¦XÅN-ïR€Å?Ö&amp;"A­äÂ21ŽGo5?(ˆ!ž=Ž¤©uÇ?¥ý¢"WÌ“(K?!?è’í·?</text:span></text:p>
        <text:p text:style-name="P2"><text:span text:style-name="T1">Ò‘T«?óm8?I¬\è…?Dü¥Pq”2?õÐŒ[.qPiišµË?’—E$?ŽÖ?‹</text:span></text:p>
        <text:p text:style-name="P2"><text:span text:style-name="T1">£ÙHÊWëŠúx]Qç?ë¾¯G??æËf´_7Nd¶3‹¸`Ñ³z<text:tab/>tvãE??Ñ8ˆ½Ã_Ÿ]õ?‰/ºI±ÏZ†5ä‘v×¥@½</text:span></text:p>
        <text:p text:style-name="P2"><text:span text:style-name="T1">ÊþM5KêyŒsJ ?¥®¬µNMì?;›½`ª*sŒ¶JÐ»Ü,</text:span></text:p>
        <text:p text:style-name="P2"><text:span text:style-name="T1">çµÉ$wã\´d?FcºÍ~‹$.ÀŠ+0ÒëJuœ·SjxÄ,ò&amp;Õy,ü±…ê¢Hë*¦¥Ìƒu¿_?NVvð?×ðlƒ5]©ƒíˆå-ÕfuZÖa±j?Œ‘¸…Z?Ò× ÏTW«£,éñ?ÝÚ› ˆÕƒê??‘[¹ú<text:tab/>U?ï‘</text:span></text:p>
        <text:p text:style-name="P2"><text:span text:style-name="T1">??‡{û?&gt;@¯É6Q:=¸*?2ðÛ©ì5ÏÛ £š"-Â‹?6Sª</text:span></text:p>
        <text:p text:style-name="P2"><text:span text:style-name="T1">`üûùit•+e«2v¡X¹£?¹ô‚3"Æý?Cf®Ó3Xw6ÄFÄt<text:tab/>.¼sÃE®´?6Ê¦•ø)U?Öh((ï·œ‘wv??×<text:tab/>…*UgXÆáÕohZÙ?‹#¨kï]“;…??–-.Eî|ÌS¼?Ô)Ì™òhòÓƒde²´©bÉiWœõsñ*«¢5Ü;|cWÞÊ?XUQ¾àÌ×®“’?Õ?Zâÿ©Ê¥ŒñW0ä{Ï'é®Ò°ìxøéº«ó4ÏfsûÈA7!lç**ÜãûÊ?1ù?¾QT&lt;Tîz:ªÞh&gt;&lt;‚Jj®çé<text:tab/>òÞmñô?éòx ¤?•?ù¡</text:span></text:p>
        <text:p text:style-name="P2"><text:span text:style-name="T1">}Én#S“aPn³9?</text:span></text:p>
        <text:p text:style-name="P2"><text:span text:style-name="T1">JíoP¬í(¼?]?ÚpÞ·¡#</text:span></text:p>
        <text:p text:style-name="P2"><text:span text:style-name="T1">Œ$g®r‘Å??‚??â¤Àµ?³„‡Sr*</text:span></text:p>
        <text:p text:style-name="P2"><text:span text:style-name="T1">.jDV³3?›¨$‡àùäâ??Üòã‹Do',9¯Üõ+ä%6°ÄHk?Ö­½‚/¨WNE¹£ýùi<text:tab/>§?•ô¨”¾KvHÚþ0ëÚ±&amp;Gï¡Vc‡áÃÑP6¼j"i_´òã‘–Òyj¬Ñü?“ßÜÖü‚‹Ùì¥â:6?s©TF°g@€ÓÿCqÃwPD|!?Äå5?5FÍkkJÄ}?^:0?_$a-”Ó?Â?w½J5Ñí??˜C¹8?ó3H”æf^?öÛ?ÿEÉª¿wþ&gt;ûXeôïÓÐ¹?\¦áJHþ¶Ô½?\?Æ ÂDÎÚ‚,…{:š?å–+?/ Svô¥Ì<text:tab/>nÐ”„‹’iŒò=ABŸuÐù&gt;??Ÿ??³ñÇæ‚@£Êf´?ÃâšB›ûÂÁi¢Ìý©ÏnÏCWä.ÖésB7¥+¹1]øe?ì*…½tßY–s¨ôSµÜ¿Û?|¬ñêáÎš×úm-Ö?Ù……›\×?Tñ?!%ûÐf?§Úx‰"Ä¬?¶1º?me¿Žê?ÜÀ?°CÈÚ„ùn?ÜìÅ6?tÎi1;d¯?ÑVÑmPm$í?£„W5?™Z?E×|…")hû?-×??æ?ÿ]€Ì·›~×Ë­ ÉÂë.?{&lt;¹DÈà?¹r¿ãƒ¡Œ.³¯†pÈšÞÕ?è¦CÆÄ÷‡6y??l„ªü‡EZ?âñÿ?à½îA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68 0 obj&lt;&lt;/Type/Page/Contents 169 0 R/Group&lt;&lt;/Type/Group/CS/DeviceRGB/S/Transparency&gt;&gt;/MediaBox[ 0 0 396 612]/Parent 2 0 R/Resources&lt;&lt;/ExtGState&lt;&lt;/GS7 7 0 R&gt;&gt;/Font&lt;&lt;/F1 5 0 R/F4 25 0 R&gt;&gt;/ProcSet[/PDF/Text/ImageB/ImageC/ImageI]&gt;&gt;/StructParents 63/Tabs/S&gt;&gt;</text:span></text:p>
        <text:p text:style-name="P2"><text:span text:style-name="T1">endobj</text:span></text:p>
        <text:p text:style-name="P2"><text:span text:style-name="T1">169 0 obj&lt;&lt;/Filter/FlateDecode/Length 3024&gt;&gt;</text:span></text:p>
        <text:p text:style-name="P2"><text:span text:style-name="T1">stream</text:span></text:p>
        <text:p text:style-name="P2"><text:span text:style-name="T1">xœZYoÛH?~7àÿ G<text:tab/>°i6ob??qf’Áf1‹1°?³ó@‰´åÂÖˆ¢?ï¯ß:ºú ¤H?l“]ÝÕÕÕU_?ÌÝûÝþå©YígïÞÝ½ßï›ÕºkgÜ=êíŸwoÛîî·æù¥oö/º¿û}\îqèï]Óv»ûûÙÃO?f?×Ww?ÕL©(ÎfO×Wj?Ã?5+²(Í²Y^?Dù</text:span></text:p>
        <text:p text:style-name="P2"><text:span text:style-name="T1">ó&gt;ý^Îž‡ë«xöŒ¿&gt;]_ý1Ÿ-þœ=þz}õ30úëúê_×W³Ÿ?˜ÝìAï÷úëiá&gt;j½?„›ˆ“VQž4'·žÝý†›~þðËO³ø?§&lt;‹â??–Uð×°Ú,n³y·ZTó=&gt;»E9ï†Åm:?JÍÿ³ÀÇ?üŠÓù?º=PÍË×…‚™ô’Ï‡µþFjþ¦G3£1Ä-2Ú!?½ê`£aÀ€˜Ô<text:tab/>ïºn?5?™¥&lt;Šëd‡O‹|N²u°nþ?IÃ</text:span></text:p>
        <text:p text:style-name="P2"><text:span text:style-name="T1">Ñ</text:span></text:p>
        <text:p text:style-name="P2"><text:span text:style-name="T1">ž­5ŽÝà/_=ÇÎŸ¦QU˜ó¯tO§}Y?s0?Ø?nkq«R?¯(í–4ôv‚¥Jó(©C–§¶Wi?e“¹Ã?è1Ÿ/5í‚B¬ÌîM/rtßE;¤ÄFÃ+=µxØ?$ôŒ!#1iâV%õ|€IÅü?GzšÿÄSái?›?¸ç4YÕ†¡Y‰|§ç¹û˜?ñ?Q®ª£Ê?×»8Î</text:span></text:p>
        <text:p text:style-name="P2"><text:span text:style-name="T1">øy€Ÿ?÷9¾~¼¿Íðo?Ç?Åým</text:span></text:p>
        <text:p text:style-name="P2"><text:span text:style-name="T1">Ïyq_ÃŸ8?R¬1«€P???q?®Ï?øIá'¾W¥¡å</text:span></text:p>
        <text:p text:style-name="P2"><text:span text:style-name="T1">~Êû?:?[WéTª‡ä~z¤c@ ò:Šó`±±ÌŽÔ‚òÎW`¼`‘ý³Xk?ö«ŸÄmê˜—-ñâÈŒ?.n+6rRù@Ãé„ááˆ÷Ú_bÜq??b]ì4 <text:tab/>{</text:span></text:p>
        <text:p text:style-name="P2"><text:span text:style-name="T1">Þ51LÁñøš‘cëa/öŸ’k?pRóÒ&lt;/’xnßÄ`ð?ß`‘;ÆjÍºAJc¦#ïµµÌÖP»^ìº?ëµ{oGd¸ÜÀ?+Ý™“gµŠrsð®?Wxb‹+Ä„?¢Gõ'¥bõÓ®â*IeðH›—­;•0b€ä#Úù¤¥¤LÌ!6 ?R%ï</text:span></text:p>
        <text:p text:style-name="P2"><text:span text:style-name="T1">?CÇ‡ç­Yµ¤»%%¢ö?iÃ‡íË"sþ,Èˆ$€…TQ–?3Œ.Ö#Auƒ.Ä¥5Ç[sÃ¤?@Ñ_?ªr[ÁÀ79Á†?B?:ÔÁ×E.?ºmoÌãö„dI\Gy?Jf¯ðKx®êòHL?qÖ¢%UçÆn‡?r sÀbÌ…çœ–Š4J(ÛNoñÚä"qóžÓ9^ß?ï!¼?çlD@0(¾Ô?¼TÞ??Þ?"iW&amp;vÏ?giÈÚ ¼ÛŽ€þ‹õìQ?[Jy?Ðˆ?Š?j.QCVGJ®äŸ¨ƒW4Ç?žÃñç&lt;a€­9ì¦?‹¶g³H³Òš?Ä3Â²T¸?;nz&lt;3áGVO `AœB?ËÎzí8?n&lt;j3˜ì?Ÿ</text:span></text:p>
        <text:p text:style-name="P2"><text:span text:style-name="T1">ÈÀ#û?Þ×¸Yd.??9&lt;«ëÇ*H³¨?ì oÑ-+€â`?ÏWÀ[ô1Ú|†ÀTe?(&lt;?Â1öº7c?È„‚‚Þ™Ð€#ÝwÂzšÊ‰†e¹?&gt;´ª!µ¾ˆ#Òƒù†™õW¾5?Á}?ù±?’8ª•Q‚'*<text:tab/>‡Q(qa</text:span></text:p>
        <text:p text:style-name="P2"><text:span text:style-name="T1">ž<text:tab/>ÛSAW?Nr‘@ãÐE</text:span></text:p>
        <text:p text:style-name="P2"><text:span text:style-name="T1">ôV??Æ?‘±{34acÐú‹ãÂS8qÄÑ‘Ø®O?#s”*&lt;†CgØ’Da4'Ñˆ)Ã‡Þv7V’%]0?ö5??Q™‡[É²œ“Ô^cœÌòbþêôbµ??76BíÅ¥Ø?ˆ^ÐE/õ(–KH—&gt;B2?c?œÀ›Q†¥'{b¶\$¦¹‰ñd\‘?2ˆ?È@²“?ê?‚v”×F?¼?ù²ö²Îÿ!?´”ø‹? Ñ&amp;?6žz?fÊ?kë‚u0Ös?k™e•Nü§t’Ôx0ú·ƒê#HÁ’*ó^êÜ›Ó?Ñ?Q^l&gt;&gt;Ð-œ5–´„?NŒ?pñ¶ z†ø|q‰¼ }e¢Ìú`¸?Sð.ž&amp;?—XMî°*ÜªjÞ?’</text:span></text:p>
        <text:p text:style-name="P2"><text:span text:style-name="T1">šß&lt;#íýmƒ‹)ó‰yÃ@CfÜ1?‚s¹?˜ÒžS??µõ!Ö?·Ü?\²?e'y&gt;ÿ?ÈNÕÙ^Ï†O\€%ÑØ·?™°'Z–MS22–&lt;wy^–„(a?RNÏÖ§Ð¦,"U‡??Ë?‰¬„;‡˜tN†9T·?Öž#KŽV[SÍåq”Ø¬¥1QZ²äQ"u?? ‡Á</text:span></text:p>
        <text:p text:style-name="P2"><text:span text:style-name="T1">?syøN²0´</text:span></text:p>
        <text:p text:style-name="P2"><text:span text:style-name="T1">Bã°Ó„*</text:span></text:p>
        <text:p text:style-name="P2"><text:span text:style-name="T1">.&amp;—1c¦,?jãÀ¬ÿn˜¸)?³?s×°xîo}?Ò"ŠK«?²f‹„$:?*F?xràºµM?•²®Í¤š+#g^/Æ?ˆ„ù;$?}Ó{^GUµgu*?`ý?9[äþ?–ð!†ðH?$á?$ji’D±D¶ÓZ#I?i\Ôo&amp;?k—ºØy?r2ÌähÚ«/scþŽD'??%?ÆÎÁv¤5¤gÍù›ahKD›¿Ã`×È¾!Æ‘¤»óY[?—Qe?õxÎ?`QçQ?OXøÛ?ôÓÔéÎ\R§XÚ0“÷ÛHq-›ñ ÛEú±*/(*p?-í[[*QFM¦ØN´?“m~¦â*p(¢b!x*u?5¤áAšÞ8Ð²;(CHz,j-¡ýÃyçMÊ:ÊÄ†?M1Ë?m¸? !¶5£Ì?e™«š7¶&gt;ÜBŠ~^ªÊ-Id°[Ø¸@IÕFÀÞ?Ú1?lÕßzÙmØ?J@¯HsE60_úeà9•?y”ˆ</text:span></text:p>
        <text:p text:style-name="P2"><text:span text:style-name="T1">6’¹?zJÉ?-gt«¤2Ë®µ‘ØurüP-Ž[BeAPô*×¨ÇÇ1_œ¶~o˜ä·?JT·_}l?A#r®ÆÝ"È?´?†ôFú·’ù¨Td—?½$WQ"V³Z#&lt;ÛN?V&gt;Ô?å²•ÂÞ?Æì³ø0 ???R¯9Ó7î?#Ü"</text:span></text:p>
        <text:p text:style-name="P2"><text:span text:style-name="T1">]Õ«ÜJ[¸5¢6ª}ž½¹®q{ˆI8æJI¸?ýÝ­ó£øú?ÛIKìP?Ë£TÍ"½ð+@Ÿv?¬#Cz/N</text:span></text:p>
        <text:p text:style-name="P2"><text:span text:style-name="T1">·s¬‚Çqk¨¸ÀÕ.f€Cã)´É(g</text:span></text:p>
        <text:p text:style-name="P2"><text:span text:style-name="T1">d‡(z#œÍ_j$Z›k</text:span></text:p>
        <text:p text:style-name="P2"><text:span text:style-name="T1">ç6¸fé²œS?DÎªöµ°ÂP1åôFw^?d*{£*.?m\‹¥¿`ß)†’AL3úˆ'|Ömg3¯~ÆÅ'.èzª–?­c“±ÛW??Í·f×y26—•?I\E?ëz?#(?s]ç¶HÌmêÄÂtG¸~áé$)w0X6Eï=/?T…›lÄ‰</text:span></text:p>
        <text:p text:style-name="P2"><text:span text:style-name="T1">Ý—ËÕ©¤¼¦?&lt;š0É%g”D’Þ"žEØÙ“êÎ(GÕ™k˜??8§?áê2€?BÉ?µ®?†Ÿ€ ­¶ªÊÓVU?~?€5ö?Òéô.àÆ/ÁÌüíšˆ¿áP—~cÊ²#x”?åy·PUl;æÃH¶¸6å‹?Êàúó|zýyzêúýd9?X2·É¬@?'ð!‰£8</text:span></text:p>
        <text:p text:style-name="P2"><text:span text:style-name="T1">¤;ÙóIR„?ê<text:tab/>›??°†\;@±í?ºLkMAmr??«¢p?m?µAñÇŸÕ</text:span></text:p>
        <text:p text:style-name="P2"><text:span text:style-name="T1">ã??‰ñšVÞw?3“ûx…?O’Lº</text:span></text:p>
        <text:p text:style-name="P2"><text:span text:style-name="T1">?¿Å è¯?gXîž?Ëò?½?›hj{?MÈ§)W;ÈHÝgAŽaA?iv9›–«&lt;±mõ ìL$</text:span></text:p>
        <text:p text:style-name="P2"><text:span text:style-name="T1">ÚÚ;&lt;??"',µA)=hÛPX=ÒCÁe;{$?îÁ<text:tab/>ó$EŽ+]¿Ô„p÷‰ÕŸãjÊ'¯È“Æ&lt;UP¶eNß/±£´rmxÎ!?@Œ•º.±iâX?‘æN›7?EÞ$ÃpPÂ§®ÌW?mÛ‹Àj{ìÓ&lt;±-d·c=?‚º‚®1@,@/Â^rzpäº’¢ž÷£</text:span></text:p>
        <text:p text:style-name="P2"><text:span text:style-name="T1">„zöFƒìvÚE(½fJ)­MNgI?ènmÄD÷íµ;‰-qIg Ù“mFÓæ¬3ÞâxÛÌýß?&gt;Îtng³ø#i<text:tab/>uP¼õÇ?Œ½¯Ôúi?ä-r?ðþ?“Íyƒÿa#½fY.‘²Ïc‹1¶Þ5²yÞ më‰?\&gt;E½•Á—?îÅê?p×6.€¸äž¨wåVˆãðpF+Pç—U€ÎômWy?›@º:</text:span></text:p>
        <text:p text:style-name="P2"><text:span text:style-name="T1">$“?q*Æ¤C˜.?{wVFßÖpÝ írweËÙ¯ÆiDèÖ‰÷ÿ???$?k­ÛKZD•ŠŠI#"WÇ*&amp;??,b8??XÌUXÁÙ)B?Úa¬’Šk-ß¯†Æi†V¥?j³ÕS‡Í??oÞ?Ró«,=æb8etiy;?û’"ª(£,;Q?t§?HU?ÅE¸ö ô8‹‹¥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70 0 obj&lt;&lt;/Type/Page/Contents 171 0 R/Group&lt;&lt;/Type/Group/CS/DeviceRGB/S/Transparency&gt;&gt;/MediaBox[ 0 0 396 612]/Parent 2 0 R/Resources&lt;&lt;/ExtGState&lt;&lt;/GS7 7 0 R/GS8 8 0 R&gt;&gt;/Font&lt;&lt;/F1 5 0 R/F4 25 0 R/F5 30 0 R&gt;&gt;/ProcSet[/PDF/Text/ImageB/ImageC/ImageI]&gt;&gt;/StructParents 64/Tabs/S&gt;&gt;</text:span></text:p>
        <text:p text:style-name="P2"><text:span text:style-name="T1">endobj</text:span></text:p>
        <text:p text:style-name="P2"><text:span text:style-name="T1">171 0 obj&lt;&lt;/Filter/FlateDecode/Length 3245&gt;&gt;</text:span></text:p>
        <text:p text:style-name="P2"><text:span text:style-name="T1">stream</text:span></text:p>
        <text:p text:style-name="P2"><text:span text:style-name="T1">xœ¥Z[oãÆ?~7àÿÀG<text:tab/>°ÇäpfH¢?k'›¦hÚ?»@?¶y %ÚrãŠ%m²ÿ¾ç67Y²•?ÁÆäÌá™3g¾s?]½Þ&gt;Þ÷‹mñîÝÕûí¶_¬†eñùêÓ´þéêÓ×õpõcÿð8öÛÇi¼ú¸»ÛâÐ_†~9&lt;__?7ßÜ?7ŸÎÏ®&gt;TEU©Ò?ŸîÏÏª¢„ÿªÂ?U?SXçhæ? ûîcS&lt;lÎÏÊâÞZyûîüìó¬˜ÿT|úëùÙ·Àñ×ó³žŸ?ßþp[\??ñfÚn§_ŽKùaš¶™”{rÕ­²šÄ:ºtqõ#.úÃí÷ß?åqNÖ´ªô¬&gt;NÅü²­¦ßæ?ø^Vål9ñßÅ¼›­?çnö4¿4³åó¼™</text:span></text:p>
        <text:p text:style-name="P2"><text:span text:style-name="T1">#Ni?q³¡O¤H—©@ƒu“/ƒ?Ìv‹Ü¦yUÍ’wZgü?GÿÌK|"±p`ø</text:span></text:p>
        <text:p text:style-name="P2"><text:span text:style-name="T1">‚0-I?·Àð²Ž?ÝlJ™áWøÄ?yênXÌ/õ¬ß?·</text:span></text:p>
        <text:p text:style-name="P2"><text:span text:style-name="T1">ü?ˆëá-X?¢ƒ¦êZµN¶À¬½0¶kf=?ag?¾µ-/øË¼jø‰È{ ¦??úB»¡[??æXH?~Àÿmh®›õãòBÈú</text:span></text:p>
        <text:p text:style-name="P2"><text:span text:style-name="T1">nT?D±w‹U˜ƒWÒƒ?a1Áúv¶f5mI: ¡×¯¬‰×÷[uªõG¶ÙÑöøØ—ƒ×9€y~Ù4rŒøl½j?Ií4áW??tQÔi7.³HbÅTïç2Ì¯?[V?‰$[A?Äè?t?d?¬{ÑYàAß&gt;Îy7o)¡´ÊùC¿ƒ¯`Å‘Žç‚€Ô¦&lt;?4œÿvÎ?©J?Ü?DÝˆCxÐ?~|nüf=(žexêp?6j/‚›1CR?¾É‚?O@ºÃñeB#?âÉ¬H¤7T`ºJYÑÀª_¯?4œÑ#´²5£wÑãøŽŒIÆ§{R0&lt;W©šd6ªh½#tl†9¢ú°0º4ÊT™0ÇäÖe«Z›‘f@ÈÅI\C¢$%t?BÂèÞ?ÆÙEîÀr¢·}Ši?ðÂÞÆz?4âQ²??‚Y“Þ3Ð?‡ò?ŠÓŽv±JgƒÕÑ6éœ¼;aÄ:q¡@*Ë/V?l¾/q‚vò‚ûe?³???áý©’L?©V—³ïçU8Boü––\­jQÒpœ?XìÁiå‹ÂKC³äp?Q_‰bz’GQ!?g? </text:span></text:p>
        <text:p text:style-name="P2"><text:span text:style-name="T1">£YG3Ì¾?xr3í¼??¬B?¶?A‰<text:tab/>Yé??1£}b–¿¡Ë‹N"Áä<text:tab/>&gt;Ú˜NU&amp;I?ÔMA¾f`</text:span></text:p>
        <text:p text:style-name="P2"><text:span text:style-name="T1">¹ÙJ?Ïe­ŒËù¤k¾H%ªã©„©jý9ý</text:span></text:p>
        <text:p text:style-name="P2"><text:span text:style-name="T1">‘@àªÑ+à_Ø’O,´Xãôä3</text:span></text:p>
        <text:p text:style-name="P2"><text:span text:style-name="T1">??Ô‡P·"?›–L±dïùD‡½f„þdažx“ã#À'ÇH8TLõ^B€D¡ZÿAÛÕ¥r·Ý??â°4F?hjŽO?9G?æBÆe—GŽ¥ÖJwù?¨ª%»?ør?6?±I^X~<text:tab/>?ì?²™€dˆ¸‹?ÉÄ?õƒSð‘N´1`¬'?<text:tab/>§žÝaŒÙ'hªtÊV™¦??±1&amp;[?ùaö?[¤L`ßm8Ç^ƒiØ_&gt;?Œð¨¸F?ãO?ý?¥TN ?à?&lt;?}í’a`?È¦%!j‘:Î°ÞÀ›¹g‰?±‰þ9×ÏÕ?s æ?mÕVF?ý]Y?S–¶‚¿MY–õ5è??­ƒöºÁyx´:§±?išëKƒ?-Ñ¶éÐðÂ?ûþÚúuÜõeýNxàƒ­áŸåAàÑåKã’že`gny?'#Ÿda”'?‰ÒÓà-ñAèšëª‚¿7"?.J+4‰À7¸q¦ßµ©’d2là½?{‚¤V˜ÛòºÂçòCº??-Iïx‹ûÇx¨tôÇØ´ªö '?Õ?»Ð„7ì˜?“Ú”?,ä’Ä,7Á}!•nbtÂ—Ô?/u</text:span></text:p>
        <text:p text:style-name="P2"><text:span text:style-name="T1">??û™¥?s@".?"J³Äþ´î^Äîä[)!??q?O.?jˆ<text:tab/>UÈ¾F61/VÝt^,|k«??Ù’bê68åS,?ò/¥m¶87?7AjÝ•<text:tab/>Ê? MŠÜNpÒzb½?á€,¶…`3°±Ìðh]Ã?ºdÌò‡Q?2ÝVØ½0à»;°ˆÛ3(–“-ŠW–</text:span></text:p>
        <text:p text:style-name="P2"><text:span text:style-name="T1">u?m“??QüAHC–ÐuþPé¤?¦?ì</text:span></text:p>
        <text:p text:style-name="P2"><text:span text:style-name="T1">?ƒCk¤oÐbÌ?I(¼I=?_†b¼ÅÊ?3¡‡žË+??²SxY¯?u? à:¯ò‰\k(?d®™w&amp;9vhO{éXkÒˆ?c£À[ë?è±k«º?oÞ?Ý²Ú;ï?Ë²?§¨ñ¤j8î69C{ëÏ?r?q??CÞÉ‹›</text:span></text:p>
        <text:p text:style-name="P2"><text:span text:style-name="T1">Gî#Ãˆ×v????á?æèÃš?5©Ÿd¹34j?tô¿??ltÑÕ·×ù?Áf¢E½Øe+Ò}??9`…¶Ê¿9?N´~©</text:span></text:p>
        <text:p text:style-name="P2"><text:span text:style-name="T1">óîÿE¼®Tã?0?Ñ8ø:Jt'ý„Ð?P2ñ/l™q“¬µœç?ò2ÑGœ</text:span></text:p>
        <text:p text:style-name="P2"><text:span text:style-name="T1">=ÇÌQf%5Œ½¶4çkMÖ?¡ê^Æ)yñ©ÜñŒ”:d§øð²QÎG0öÐdL1c?Ó”-Kt_?òG&lt;¶?Ó©³¥ðÌôI‡TÕNuM.':?T]*Ùºö½$:Ct?»c™wW*Óå&lt;Ÿ|÷î9¦}Ô9aMŒ±¯?Š?“´p’D5«?aàWÊ$Ù…?aña8MkuÕbÕö¿i­Ö²ûJ«ì)%îje›??l?Ë4ÑN»?&gt;£ž?Lv@?½?ÈµÍYNÙï89ÁÓ¥TeLŠ?‚¼µÜÒðm5Á;ž?ZŽHø?ŠO°?ÝtØ„âýï?vÔ{k[<text:tab/>?kê‰‘WàÍ¹¬ó?»‘‡›??Üí£ý†Æ2v4ó¨¾‚Çyc/C ,Ã&gt;"(Õë?p¡£zÀ]œ¢?g1á:¬?ªØŒÏô¤9ÚX¿)ÞS?yñBJÌ¼/Þ$Ù®Kœ?Œ?Ê?¬p¡!NK.xv±CÊØ˜?¹ÖËó? ë7o÷†5f›Œ†¢Te…ÍòÅglží›¡=tÃ¤•s{Lè{Ü\‡{?G?û:Å¤»Néœ×ñîhUjÕµ9í¡ô»Húò©I?nÖä¾Žuj+È¾]—/@õ‡tÿ§]Àc±waào?’jä"ÚK?F&amp;÷!©;f]rÃ3%gýp</text:span></text:p>
        <text:p text:style-name="P2"><text:span text:style-name="T1">¢ëF•?Ñà©ž?b?¡iá»i?§±oG+?í²U¥êrÖ¯6Ùôñ&amp;›Ö€?Ï$ÖvÁ¿†Ëƒý›‚.?¸K?Š{<text:tab/>í?x¦Ë“]è[?ÜÙ½K;¼Ï¡¯–i?9Ý½Hf–üa^4z§ÆyQ×?þÖ±”­²­l{ý,%47mM</text:span></text:p>
        <text:p text:style-name="P2"><text:span text:style-name="T1">?ä?BuÚÖ›Ò?Ÿ´k??Ó’ªÐ:j??ÅbÂÆû˜…#</text:span></text:p>
        <text:p text:style-name="P2"><text:span text:style-name="T1">í0ç[P??‘äh?Ïsñ!w?è0¹¦Û²/¾™9í6?&amp;¯<text:tab/> èåöñÍWQFç]^îtÇVÓvî[ÒôØ?ø{?í÷5üNg¿È.</text:span></text:p>
        <text:p text:style-name="P2"><text:span text:style-name="T1">è5ä7¾ÿ@'8?ÁWö¤?~?Å)¾MWN™:—[®{,Š? Ùg¡éËp’·Ó®Uu—s?z?Ô€?jrZŠµÜŠæ»Ñ%)K?`NÝÉíßª-Áé</text:span></text:p>
        <text:p text:style-name="P2"><text:span text:style-name="T1">Ëþ.ôsè8$¤ÑÕÄ?6]£šrMìû?7øÄ}p?®;  ‡Ú·6ß</text:span></text:p>
        <text:p text:style-name="P2"><text:span text:style-name="T1">þGDÑF\#yÄ?N­vÒ™’÷ä?Ú?ÃøQh‹â´S_W‘sJ{­c/I"/?RU<text:tab/>?§eï/Nah9Åò?^“îAÕ…?ìqe,Ò—èùøF?€¼? äGÀ?Tì]}#OÅ½<text:tab/>«UéÒ¶ß?’b?å?±£¶wmþ?Ê“{ƒ</text:span></text:p>
        <text:p text:style-name="P2"><text:span text:style-name="T1">?èØ¸Ô#^1JnŒø¼$Ááö&lt;|Éei??‡?m×Öªmò}$¶{Äna•?¾á`ùQi¼òÌøÓ]X“F.Î8ÞÖ6„Ô.sŒû—?¡,Ù¿?õî—?Èf·À?é×?0Cæ4J”˜É3¡?§”3m0»?—Œ°ÐÍ…óPÌæïxðSò?—‡ø]XâõÝêZ5þ–în?˜?§³Ë¤A€£8&gt;??‰¦iy,M1?«“-s44NÕuN›ž?J‘\AUÞ­ ´CPÝ?üd,?‹ô~ùpuô§Ä'„?MÖ??‹{+ÿ—”¿Ÿ•c{?Ye§|¥ËgN†?[”P’¿‡_Õð/Â?¤ôù?þz?ÏÉù[ÎégŸŒ¹&amp;^F»PÉú?ª3bÉÎ¥µ??ò†%½ö?Á™äw?œ?xw</text:span></text:p>
        <text:p text:style-name="P2"><text:span text:style-name="T1">S&gt;?¼ºóÎ*kLÒNY¥rúk4?Ÿ.?†Q.æn ëØeuž…?¸?w©m9Ã¶6Ú?“?ªN–É^Ç&lt;ç{‘ž¦ºd½,åÆïU=´•ªC|?ûSœ?ic?þÂ~?{Ø</text:span></text:p>
        <text:p text:style-name="P2"><text:span text:style-name="T1">&lt; q?ÿÌÁ:ªJýR§åDXtÙ&amp;ãyÔr]ƒ-·”tÍg?µ44õGÒ;ÎPm=%</text:span></text:p>
        <text:p text:style-name="P2"><text:span text:style-name="T1">?»«Œ-?,˜(éÁi&gt;ÇuÈ0Ñ?÷~ä&amp;-š»xÑ•æOoZ)l¥Î?Ì?üKp?_Vk ËŒ5ý` ¬³Ÿ¤á{¾ÿº´QSû?ÀDŸ§æH?s³’!ÿ{L?eôP†î‹¬é«ÏÌXwföï?©o“pý~®ód–ÊÍÿ?c‘nÊ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72 0 obj&lt;&lt;/Type/Page/Contents 173 0 R/Group&lt;&lt;/Type/Group/CS/DeviceRGB/S/Transparency&gt;&gt;/MediaBox[ 0 0 396 612]/Parent 2 0 R/Resources&lt;&lt;/ExtGState&lt;&lt;/GS7 7 0 R&gt;&gt;/Font&lt;&lt;/F1 5 0 R/F4 25 0 R/F5 30 0 R&gt;&gt;/ProcSet[/PDF/Text/ImageB/ImageC/ImageI]&gt;&gt;/StructParents 65/Tabs/S&gt;&gt;</text:span></text:p>
        <text:p text:style-name="P2"><text:span text:style-name="T1">endobj</text:span></text:p>
        <text:p text:style-name="P2"><text:span text:style-name="T1">173 0 obj&lt;&lt;/Filter/FlateDecode/Length 3079&gt;&gt;</text:span></text:p>
        <text:p text:style-name="P2"><text:span text:style-name="T1">stream</text:span></text:p>
        <text:p text:style-name="P2"><text:span text:style-name="T1">xœZ[oÛF?~7àÿ G<text:tab/>°)Î?’HE“6Ý?èn?1Ð‡n?(‰¶¼uH­(ÆqýžË\iRb?E?’3sæÌ¹~çŒÖß?O÷Õö´xûvýÝéTm÷õnñûú®=ü±¾{9Ôë_«‡Ç¦:=¶ÍúS¿9á§¿×Õ®&gt;¾{·xÿý‡Åû»ë«õG±?"ŠÓÅÝýõ•XÄðŸX¨4JÒt‘)E#ŸaÞŸòÅCw}?/?ðÏ×W¿/?«??w?__ý?„þ{}õ¯ë«Å?¿|X¬'8{ßžNíçiæ&gt;¶í)`nÀNRD™$n&amp;·^¬ÅMùðÓ÷‹x„R–F±„ƒ¥?ü«Iíênu›,·«ryÄ‡ÇÕmºÜ¬„X?×«[QdðI-Oøùß+œqƒŸódÙ6µž€‹«F¿?j"•/·õêV2½/DOOØ·Ï«Œ©?°?Nï`–Zîh?±£· ]÷´0Ï–÷8Ò:Ò?‘PË?×Ý›e@“—?5 îkL?I??JKã°ÁeÌÏ¶Â]žàôH7^nÚ?Þðk…ÿ??°E ÙUx”?Ÿ?¢?¯-</text:span></text:p>
        <text:p text:style-name="P2"><text:span text:style-name="T1">Ð²?¿‘t:&amp;„Ráéâ??j??s?~î™~x°õÇtÄše‘Fe??óm?¿—ï†‹Ç\A–YT–¡Œˆ?+î˜?×öü‚‡@{y¢ÿaâ%é‹2*Œ-??Ãß?+?k;iêÙ?¼?*c³Õ®ý</text:span></text:p>
        <text:p text:style-name="P2"><text:span text:style-name="T1">Ï4l?vÎ»T.ë¯?3M«33Û&amp;‚)‰\Þ­n6?«Ž”O¡?ƒmïÁþh??bwBCáÈ?Š6†?Æë†ö$õ-á¼Lâ,RFÚŸW?ÈÐã¦&gt;ÒáZÖ€fm‚ ?E$eHpjs!ã¨,Â¹ûžö?ßÞ8g&amp;Û&amp;ýD“´Š$RÙô¾¯¢•˜Ž{i)¢¤ÐDþ&gt;bÂ‡JÉÜöÕI«;?©?áj*óÕ?/Û}µ*´¹lá‰?ë ê¡?é3ª~kâ??mQç¼¡?Zðƒò"F??˜L¾.åòo&lt;õ§•Ðûò0OofXDšç¨G–Á?w–%?¾~Ä³“6 Í¼Ñ‚¥tQ[¿ó›?Æ(ú”¹ˆÂãŠ……¤wÖÂë-2‰ƒÚiôôÖD?|y°ö]}1îEû½h3¡Y#~f¹ —"5K?)ã’TT?ÅÆ¼Úþ?è°¢“†ATªø¢?(ôiÍÇ6"&amp;h?)Ïž?&gt;°%Ðª¶g?ù]ÌÆbj?GE?rOÛ}?}Vä\Ì6=?’Ÿ?²‹2ÊDHþY;…T?Ì‡4ÚêÀrYÊ€?JM§z®Žµ–Á0ñ?Ês¸?B#&amp;ÅÃ †Þ?Í®¥ÐeÒ?,ð3*¼’7³ä÷ø¥`©ó q.?Õ‰%Ü?f×Fù{«Ð©Ã%q?eáá?Ì?Ð¸$›$EU†ë1?ŠÒ9?¾x™#*…¬?6’1%?ž†yŒ??ÃÂ*‘ç™ Õìô0?¼2"Ð_+jN?«5­??&gt;SP?q9?T"½§?¾ÎK?2‰Ê}Óóè¡£«|Ù´.’zNúÆEGŠ4c?wÛ6†y‹º\nÕ‰!8·â?ÁÏê`Ë°@êq?(;3)Èß[ï[“?¢Uðg&amp;ãRâ%©Ä</text:span></text:p>
        <text:p text:style-name="P2"><text:span text:style-name="T1">ý’¥Rc˜¬?w?€k¢.:ŒM?’H?yF§ ôWÑÒÎ#-B</text:span></text:p>
        <text:p text:style-name="P2"><text:span text:style-name="T1">b›G; ?$4$ÊÜ???R?¼{²¬?nÓñÚ1;ä?íá@n?87gÄ~áÜI)£ÔX?íÔ"ìÊËYãFÏªÈÂ“B0@¶k?$w4$—?²??ÊÁF?-Ã?#h"ú€n@fÉPÝà¸|I–$Îú'pC“vS!? m68¿³–ÊWþy?æE”ˆs?</text:span></text:p>
        <text:p text:style-name="P2"><text:span text:style-name="T1">«3?JBiÈD?†Ô;&lt;'! ƒžkL¨Ô½Õ*.ì;2g0ƒMÛ{±?ÇB?DJc ÇÍß’8?¾™?/?@z"Ó?|b›‡?t–úù‘??ðt3/¿ŠXDy?Ruùõ?ý<text:tab/>Jo“V¿±óxV??T@eHt?ý*?‰&lt;œ»Å€K†Õ8{Òy?-=-K‡À²Xøe†.ZŒJp*a”Ê*?æÛtƒÃ??C,²‘ê“´ÄjOsLETe?€(R®jI±UC0¢¾ÑÙÁ3®=WçŒ„,Ù¸„?Dm£‘šN&lt;^‰?Tê?B€?ƒ^??Ý²ô1??±þêÕÑB—?&amp;_?vÌ8x’aÌ?çXp4òÿòº??³?¼yÙƒª`“B`Èd[ÓÍ?bQ–ÌÀÎ0ég*?{?¦²D?+~~vEGn×£:t?TþžOZY†³†?stž?’$¸˜‰ilkO(nB5SÅ(„15\;µ?Ôy1˜ë,E‚Æ§C”97°??ÃO6õà‹“2??ILîÑ8]³2??É</text:span></text:p>
        <text:p text:style-name="P2"><text:span text:style-name="T1">ëF¯µ`ZR§!ã&gt;?|²n`?ë6Ÿ#Ù8”˜”li*~ŽÆµ©Íöº+€Ÿ-?5'6g2ç-g?6š`???åYÈæÙÊ^N÷!e™D‰AÏ¿qÔÐý-?ïz&gt;Ë«f˜?68û??caíáuçÎ!ižÔ¶:Ê&amp;&lt;ñ–„¸x al­–=ë…<text:tab/>8¤d{1?ÃÌKL?:Üô›Î”ê?T?·??ß;/wµ1cè-BU?&lt;-?šSšÒ}-Xû?I”Ÿ©”·í<text:tab/>¢ô—Î?ÊTQ~í?K†?u?°»6Œ3±ýlL,U?<text:tab/>c?œ%,ê?*?%m??g€Ì`ô?äk?(ëyÖÏñåUpÅ³Ndí&lt;‹Š,déeV‡U?"’áÊù?V?ðP–á¶m4µ£’¯*¨á?&amp;Ú¾©ˆTò2%3‰?\À?)Ä(`È“µ?«,ÝYÂ—¶·Ã?ërc?Y?•ÆC?Ž~½Õ%Eß4^?Žð™8z"ÜûPË))Âz??èðfù0á¿÷éìëÆ§jb}Ø&gt;võ?íXÌTXÖpKÜµ”öä©6¶ÎðŒDE…<text:tab/>°Ü8ãžÿ</text:span></text:p>
        <text:p text:style-name="P2"><text:span text:style-name="T1">û¾aœ—4 k?vÇŠ??â©·Eò“óm‚£</text:span></text:p>
        <text:p text:style-name="P2"><text:span text:style-name="T1">—†?ÏçƒŽÎXñí:Âôê5ë«†X@ùÐ?¿?o:Œc?wg/\Jì?ë†SçEVfƒ›HzK£ŒŽä»Ð0?±¹Tr÷?gÅ.?€©?›ŸÍkÉtÇZÆP°¥šÈ§G`-õ</text:span></text:p>
        <text:p text:style-name="P2"><text:span text:style-name="T1">åhŒÔ•¹Ò4«1L[7Q€ØÀS‚=½jÇ…k?˜WvP-2RRÆ?‘Gr°<text:tab/>Y c|ä`…‰`3L?ü </text:span></text:p>
        <text:p text:style-name="P2"><text:span text:style-name="T1">Z4¶?mM™?¦«îN?óÆN”PX?c?)3%U·7–q˜RxœáuG@kÒ8D‚÷?ÁÜm3 j¯•›¦?yn^¨YB:¿ŸÚ¢T˜C‚-n'ç??KÂ¹5—cg¨ÜÛÑÞj¼)z›&amp;t=¿x\s³?—}›FŠ8?©?4ä¡lÊÍn´|rwÄñN—9?®u1Ò?ŽÜ#UzåW¤˜[?¯¯º5Å°oMþÕÐÎæ?¯ïê?Qƒ6??+öWÛ!£?‰²éL]”Š"?Ó9Ý¿/<text:tab/>·Â—®ÕðÄV1f?÷ûŒêP=²ž?d‘p8ç?ØŽ^îT63ê?N-£—&lt;6Õ %’ÀÎPò:g?Ä—ä<text:tab/>wÇ{¦Ü?k</text:span></text:p>
        <text:p text:style-name="P2"><text:span text:style-name="T1">@$qHr&gt;¬???é€?ïnWé?×cÜ??fc ?¿¾Î€ù?Ó?¯??rW</text:span></text:p>
        <text:p text:style-name="P2"><text:span text:style-name="T1">†'’iªÊåÆö?Ø¸;ý]³ÃéŒ—›Bdf?)’?Û_ç¢#?.ÃšÔ»A°×?1þ®á•ñÑÂ©¾—ˆÒ,d€.~vÃò­à??sGU‰é˜à˜Iøl«?ƒ}oíÕ†5K¾??Á¯'?¨Ú?MŒ?rF\“?ø¥è¾–Ã}¦QäýÀ#wi-Ï??Ísß?xFå•z¶¼ã!'¡‘p?ãCÝÌ¬</text:span></text:p>
        <text:p text:style-name="P2"><text:span text:style-name="T1">RLäþ¹¾¥*?ç+C¡?E¹?kµ&lt;gøË0!×</text:span></text:p>
        <text:p text:style-name="P2"><text:span text:style-name="T1">óÚ`QÆÌ;¯?eàq?¥ê•û&amp;ÉDªKdPÿK…#À“ÞoªÂ$«©!pËù‘î?ÒWiÞ²«Lf'Jz?nHm¨Å]Ú?žÎ=£ý‰?C”Ž›ÛÄ?ßvèkBö?!¶Ì¢$6<text:tab/>˜¯?t??D€PÚÃŒŠÁêl/?f?Yê&amp;ƒ®M(°eÊe!ÝñŸÍ`ž§çÊ´ÇõôÖ+Bê¯$†í¼lƒÅ¸‘ÄÜ?ö?Ü?«€â¹_ÏˆpóA¿„Ì¨L†Ÿ?ïÇ^ød‚dRš&amp;—Å0øix‘l¨?Ö†ôÜ7~Fu¤´]•2dæ20M?lÛ??›Â¥Z?*âÂbAªû¬ò·F?µEU??G®ßµº¸Y°³ýNîbZƒ*ÝE?ŠÆ¿pšüM’?</text:span></text:p>
        <text:p text:style-name="P2"><text:span text:style-name="T1">?yÀÝ«?ïr‡B*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74 0 obj&lt;&lt;/Type/Page/Contents 175 0 R/Group&lt;&lt;/Type/Group/CS/DeviceRGB/S/Transparency&gt;&gt;/MediaBox[ 0 0 396 612]/Parent 2 0 R/Resources&lt;&lt;/ExtGState&lt;&lt;/GS7 7 0 R&gt;&gt;/Font&lt;&lt;/F1 5 0 R&gt;&gt;/ProcSet[/PDF/Text/ImageB/ImageC/ImageI]&gt;&gt;/StructParents 66/Tabs/S&gt;&gt;</text:span></text:p>
        <text:p text:style-name="P2"><text:span text:style-name="T1">endobj</text:span></text:p>
        <text:p text:style-name="P2"><text:span text:style-name="T1">175 0 obj&lt;&lt;/Filter/FlateDecode/Length 2888&gt;&gt;</text:span></text:p>
        <text:p text:style-name="P2"><text:span text:style-name="T1">stream</text:span></text:p>
        <text:p text:style-name="P2"><text:span text:style-name="T1">xœZYoãF?~7àÿÀG<text:tab/>°i²Én’˜ ‹ÉäØ,?l?ñb?’&lt;P"m?ã!?S?gö×o?}TS’% !›ÝÕÕu|u´ïÞ¿ìž?Úõ.ùæ›»÷»]»Þô]òûÝý¸ýóîþë¶¿ûµ}|?ÚÝÓ8Üý¶_ípèŸ}Ûõ/ß~›|÷ý‡ä»ûë«»?ó$ÏÓ¬Lî?®¯ò$ƒybÊ´(ËD?C_&gt;Ã¼Ÿ~«’Çéú*K?ñç§ë«ß?ÉòÏäþ_×W??¡¿®¯þs}•üðË‡äî?gß»Ýøù4s?Žã.bnÆNQ§Z?7'·Nî~ÅMùðó÷Ivš’.ë4s¤þ»Ô‹a·¼-?OK³xÆ‡?~ŠrAƒ›ež/z?Ñ‹õfÙ,Úá?~ÝÐø°¼-h…*xEß/kx2‹ÍMD¨‡Uv ßÁ¦›þ?~íÈjì¾âNöõ<text:tab/>WLDUóË€_‘*½}^æÕ¢?ºzÑ?ã¯]?¤"­K8.?»(ÒÚØc¯Çaè—·j±?¶˜ï?öË‹œßF|)³™?òR-¶?Úl?F­n‰?üª??ßu¾øy™×LÄ??_P`8§?žpåÿPœ“?cØóø~-?÷Y£ý”:{ö¼Ik§rR?±1’ IÎ‹×¥?5oÏRçOí?,vü?T£YËd<text:tab/>%??‘S¢¼v6âèµNÎLf»ŸÀ"ª@É?¹ˆÍèø©”©Ó\Ç§Ú0áqï,??Ô¾ „»”¿ý?m}„Ï‰+Ó©q¦?ñ6á¹Öh8#™$J¥P´_OöD2áÁ?</text:span></text:p>
        <text:p text:style-name="P2"><text:span text:style-name="T1">œ¤ABûBV„N¡” </text:span></text:p>
        <text:p text:style-name="P2"><text:span text:style-name="T1">/[f?—òJïU*½?¾yça£ƒ?Ây</text:span></text:p>
        <text:p text:style-name="P2"><text:span text:style-name="T1">uDÜ0…Å}ËüËyÄ?½)²ÉS-åaÕƒ$œa[Á?ÛÜ´ÞªÁ3?X?f1°<text:tab/>Á¦?ïsÁð&amp;?A?!ÉmÇÉZRîŒo°?gn‚»Ÿq?R?M¹±cíÐIÒ¨é?iT??©?G»vj?Z?ÇqŠiªà9</text:span></text:p>
        <text:p text:style-name="P2"><text:span text:style-name="T1">£bË`£A&amp;jsÌ1Ý:"–ò´OK?d?3bjj?ê?É?bÌÛ?P˜«ðÆÑA&amp;¥ÙEý²??øâT¸¾@F¦H<text:tab/>8cÀ…)XwëÈ’?•??nØwÖ]¬ž”??¾gA¨?~^—y?a&lt;#°?õaß‡SÈ?’U?÷?ÔPbv³ sŽCL?1Ç:õŠd±Ò[­’ÁEÆ?žñé‚ V–Mš—?@NÂ’‘ð¶ÒÁÈ¼5U?i±?a`?è?›°œ(õdH/Vp0Ê°‡–hÊÅ=X“Ç&amp;Úñh?¨*?|?d|è0±52xÂ„•EYb?,¦:+™¢L?‡Qä÷lg?( í7âhÞHu2¾ddè;1…â‰G´¬¦?Ž“¼?</text:span></text:p>
        <text:p text:style-name="P2"><text:span text:style-name="T1">G¸äÞfh<text:tab/>Ä?5j™wÀÌ@›ø1"íP³¼AÎ??.ÊÒ&amp;âÙ¸'Z?z{Ç‘'—‡ö(Í?†ñ•Ó5xF§?øñ?@?ožùOš°Õx»Ÿ’<text:tab/>ÿk?£ûö§?ÎF†8Ô¯Ÿ=v{²¼î?”ÊLZéƒ@¯²ê˜âTn‚?ð??Y1ä»?</text:span></text:p>
        <text:p text:style-name="P2"><text:span text:style-name="T1">yÃQÎNñ†® ?ìƒõ§??8Êš˜±?[†a%?|?bpT.Ñœ#Ê”Z¶&gt;n(Øžy”÷y??JucYéÿÞöŒ?60õ˜?®iõP?ºíñã„ÙÝsÈ{¼ÉÂŒV¾?å™??í!qÚª§d™ÇÈ§kwò¼¶ÈCÚò^]?K=Ã()ép³·EQA?æ´ÂI?’™dj¥ŠZ”,v XÂ´‡@µ?ßÿX ?.k†¯Ð¶?·Ï.¦@¾ÒbÑ0ÊŒGØ/¾XØUåAŒ?&lt;¢æA™/.íï?„¤Kì?ËHg?ûÁAmåS·7å{$3\“8öSðYÎÍlf¶<text:tab/>q¨CUB=</text:span></text:p>
        <text:p text:style-name="P2"><text:span text:style-name="T1">Œþ±D</text:span></text:p>
        <text:p text:style-name="P2"><text:span text:style-name="T1">72?$7ÙËZ¶ge6±Žy”3¦Íø:]¢y¥Êe?{:©ÏÍ#ûÊ£??Àð&lt;Fá?G]¢€Ï{Ÿ˜8ä?#JQvàCÑ,Ñ±°?sv?d4¡Kt¨S?P&amp;Kë"ž‹ª’xÍƒ×1±Œ?•^Ea0?óU:!fë³(Ò`"üKæ¾Ü?@)?œMOl?Åyš?ñv’µƒ†JþFkFåiåˆptÛ;˜‚âvÜ;??k’P.¯BÅhÁÎ6N?Û??\S¦GÞïM§TÞrÊ¨¸cªûÁGvßhQ²{3ëÒ€Ûí-?SXV¥Æå??J§\U|´Á??[L‡[žÂ•?Ë?³1:öÀóˆs?h}ƒG©ë7?9˜‰&gt;F­?À<text:tab/>2?+=ø$œÆÄ•SïçLPÅ6@Ï€Ýœ??Õ?©vzÿèc Î¥–íÈ?Ÿ€Qê¨…?²ó9L?X€òe3?Õ?žÙS4?Ø ócØpÐS:L¯€u—ë?</text:span></text:p>
        <text:p text:style-name="P2"><text:span text:style-name="T1">›S</text:span></text:p>
        <text:p text:style-name="P2"><text:span text:style-name="T1">ÆÝÊƒÊñ?1UMZ:á]?Ä}kÚ?Ãà‘Òka¬në[5_ûvìÎ¡–«uÌEˆ?$…ýJ?‰kÞÜ2¼a×g´Ž?¦å?@Ôó±‡a6(£²-§ç™«ÅÖw‰ÔŒNÕajŠÝ?’ÌˆVêFž]ûáÁ×Ò0??]?&amp;[ûanv©…è?KHß?ö,²Eßf¢Õä?n‘¼p?_?ã?íº&amp;?í½‰¹Ü ¬eEÜ?"à?:ûéé²FŒ??Wù‰¾?% ?ˆòF/Þ;Ð=Ì?C›©ÖÒ:è?+Ôt?2Ÿ6ùu9Rpã®Bw@{Ë?B?Ä¹]£gújô¼­èŒý|¿W?Uši?Ê¤Œv/{ Í¬&amp;§F“<text:tab/>=8?Zî‘×?¤ö°£Em?i&lt;‚?MöÞ?XŽÚ6µ<text:tab/>._ËdÙ^CÜÆ</text:span></text:p>
        <text:p text:style-name="P2"><text:span text:style-name="T1">~gu¢•v¬{µ(•Ö.qÃ¤Ó??§ÁW³ÄÉ?€7?…À™²D™G»l½H|ÁD?‘YµÏ??î|°…Ë¶Øæ§C¯½'³jDŽ)?'šÎÉ‰¢Z ~æÌál3AeuZ?–Ì.?ù?</text:span></text:p>
        <text:p text:style-name="P2"><text:span text:style-name="T1">Wq?çy´Zy1·Ky</text:span></text:p>
        <text:p text:style-name="P2"><text:span text:style-name="T1">ƒ“ü¥?’ˆ»Ar;¿9›Q×oqøŸJÝ¨@?:®?Y¹ÓS1tùÙó¦??"C</text:span></text:p>
        <text:p text:style-name="P2"><text:span text:style-name="T1">-ýãElÊA…nƒDo_´7\¶‘¢?ÙøçÏCOÕ™GŽ2¡À¡??Dï_^&amp;Ð9WT›£?¾„þ¥õï?ÁØyÊëÌ_p?Çm¡šËÿ¸#?õJqŽèØpgur°?c,„?n}aë{˜?”Y}ZùDø ë¯¬áäQpìB'|ÚPîvIv“?#.?83÷¼¹&amp;Q”w?´…?Å6x¯zªT)Ò¼Š7rK]¦Æ4o?ºú*3—tXpù¬›ì›ô™?—#ÜÕ1Âˆ…=ÏÍæ?#ÒÊ÷Úåõ©.(`S¾¨]Ãòbm“C™MÃzßn¹›Mìÿƒ³3*Éle´Š[òº°ú1Bh´›ÕöQX4?aÂzôõ¯¶1~¼ÄZŠ:ôïƒ‡kQãÚóz·…ç‰ìÚG¼??Ã¿“?^íÏ?úÓë</text:span></text:p>
        <text:p text:style-name="P2"><text:span text:style-name="T1">ï?B­?0</text:span></text:p>
        <text:p text:style-name="P2"><text:span text:style-name="T1">Å™C??i'?èJÍ?C‡cWãdqXr&gt;xN?ªH›ZÊ€»?ŸŽ?ÀÇ??¯òâËÆFÎ4CXëBÞ—„ŽqtåâãauìV*„BÿnsD*?DÛüÆrñâ›9,\Ñ*Ÿ_}]¦?ü„[íŽhYKmYô“3{*§éFÙŽŽÂ?Æ“iJ––:ÞådéTBé”ÇsÙ?<text:tab/>ì?<text:tab/>W5õÌ?,‡ÏÞ_ì?¥«3¬ëµŸ¤F`¼šVñ}«-Ùu!lZâ?·ØÏÊºÑiU;wœ7?`›g{1b”¼e§×øº[ç?SfU³.ä-‰ý£?IñÆ¾O£ÍÅŒŠ/ŸŒm?³@(¤</text:span></text:p>
        <text:p text:style-name="P2"><text:span text:style-name="T1">Ýdi?íbÊ¹]¤ç_ç©‰ÚV¢?m§„þÞg»¥</text:span></text:p>
        <text:p text:style-name="P2"><text:span text:style-name="T1">¥.»½Ogíˆ;ïƒv¢]A%?e7CòÕ?-[þïµ_æÊa?‘°??î™Êk“³‡2UZ–"ËÇJù¶t¸u2éÛ¢¹úìÿÚÓÑýå&gt;eì?]9?}9ø?$</text:span></text:p>
        <text:p text:style-name="P2"><text:span text:style-name="T1">?{?¡),%—d™È??{5³ÐÃI<text:tab/>7µpY7?1Ô¦ü?“©©Ï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76 0 obj&lt;&lt;/Type/Page/Contents 177 0 R/Group&lt;&lt;/Type/Group/CS/DeviceRGB/S/Transparency&gt;&gt;/MediaBox[ 0 0 396 612]/Parent 2 0 R/Resources&lt;&lt;/ExtGState&lt;&lt;/GS7 7 0 R/GS8 8 0 R&gt;&gt;/Font&lt;&lt;/F1 5 0 R/F4 25 0 R&gt;&gt;/ProcSet[/PDF/Text/ImageB/ImageC/ImageI]&gt;&gt;/StructParents 67/Tabs/S&gt;&gt;</text:span></text:p>
        <text:p text:style-name="P2"><text:span text:style-name="T1">endobj</text:span></text:p>
        <text:p text:style-name="P2"><text:span text:style-name="T1">177 0 obj&lt;&lt;/Filter/FlateDecode/Length 3034&gt;&gt;</text:span></text:p>
        <text:p text:style-name="P2"><text:span text:style-name="T1">stream</text:span></text:p>
        <text:p text:style-name="P2"><text:span text:style-name="T1">xœ•Z[oÛ:?~?ÿ G?ˆ?‘”(<text:tab/>[?HzÚsºÀÁžE?ô¡8?Š¥ÄÞ¤’7²›æß/çÂ›ï‹¢­$’Ã¹qæ›¡¯o_×ËÇf¾N&gt;|¸¾]¯›ù¢k“ï×÷Ãêïëû÷UwýWó´ì›õrè¯¿n?Öðé®i»×››äî·ÉÝýåÅõg‘?‘fyrÿxy!’Ìü?‰ÎS•çI¡5Žü0ó~ÿZ&amp;OãåE–&lt;á[Åo¿_^|Ÿ$Ó¿“û^^|2?ÿ{yñïË‹äÓŸ?“ë?,Þ</text:span></text:p>
        <text:p text:style-name="P2"><text:span text:style-name="T1">ëõðã0—Ÿ‡a?q¹Å—ªÒB"[?·N®ÿ‚Mÿüøå·$ÛC©ÈÓL?<text:tab/>óÊüÏ¤ÖÓY&gt;éºiEO‹4™Î</text:span></text:p>
        <text:p text:style-name="P2"><text:span text:style-name="T1">5¹ŸÎªÉb*Ä¤ë¯Ì'­'oÓb²è‚CÒBVi­bÒ=,‡µ9Ó†÷%&lt;õÏþñÉÏ?»éLMºçi=?áK9é~­ÌË+~†¯#,YNõdèi<text:tab/>&lt;óã?S$39™›§ÅU¸5¬?Þáµ[ƒ@´û~¡¬¾”J+ÍB=tsØaø1?†½dû½?Í?jËðZ?÷õdx?¶?øJ&lt;?”uoé!E–f3?ï?ò·chqØe</text:span></text:p>
        <text:p text:style-name="P2"><text:span text:style-name="T1">Q§EÅD¾? </text:span></text:p>
        <text:p text:style-name="P2"><text:span text:style-name="T1">ÍØ™'Ál?Ã3[@d“f</text:span></text:p>
        <text:p text:style-name="P2"><text:span text:style-name="T1">ìó3MZlPÔ¦§×‡ni?8«Á¼¾¥¡€2[’^Ø?L?Tß´)½}™Š</text:span></text:p>
        <text:p text:style-name="P2"><text:span text:style-name="T1">í'ÅÞihµãÆÉŠ4œ?I(5Aõ?À'ú?Iò¡ãýDs…S_§ådŽö?ïS9-f+ÎT(ˆ”;?‡¦&lt;??ä®H(’ÌpP°f^&lt;?£§Oš4ü&lt;àHähø=ôå£ZÉk‘*ky+ù???jX<text:tab/>çŸ3!j¦Œ§iûl’©j?<text:tab/>??`ýŠT[²?$XËôÚ?¼æšµÍ?ì…´qC?EÇqçœÖdÌÂ?9e­S-c9‘äÀ4ÇU?¬¡??Wgœò¼,Si?Éº²,Ìym~²Öà­y??zaî¥ªB¯(œV@ã¨lÒ</text:span></text:p>
        <text:p text:style-name="P2"><text:span text:style-name="T1">=•¸$¯C‹ð—7?‹Pêù‚©­A?ix‰??V6¯–×&lt;›ô?¥£M?ì`Æ)éµJ3?oZdÂEÝ9?J$øÎ§^fš‡Q¼??”?¤Ä•?/Àé?N,1bV“f?ñ»³"??&gt;'t&lt;?6ó.þ?Ì}?Úpï?½‹_?Pì¸ÁÓåN“ßàœÓb²VÍ²ï?k95"ÁÑx±Ùgí”ÎZ?6?Ö:cU?E<text:tab/>6ƒÙó¸</text:span></text:p>
        <text:p text:style-name="P2"><text:span text:style-name="T1">—&lt;?¬7C</text:span></text:p>
        <text:p text:style-name="P2"><text:span text:style-name="T1">DÛ–‡ü‰5/”îà/ùxÊßÿ?w@Ÿ¸:%¶ÊÓJÅ¡Óš”§ûÅÐjÀ?–äSãÂNZùä6$GR&lt;&lt;QÂÀ÷1?]?pj¥?5&lt;ütË†</text:span></text:p>
        <text:p text:style-name="P2"><text:span text:style-name="T1">&lt;Žiò¯~Þ%oÆ??¤ÕMß??!J?&amp;ïÅr?£ÙÊ¨Ò,îÛs"ÌR]òú?¹ZÛõ ?:ýÉ8?#˜çÑ(^Ð6<text:tab/>UÉç$?"Í;¸"ÍtJÃó½?{</text:span></text:p>
        <text:p text:style-name="P2"><text:span text:style-name="T1">sp?‚8É?x8Œ®?ŽVÇ…ÊtZ??*HÏ?8‹¾€¾ÆgÂMBËÉŠ°Í¾´Úµ¼ðá'?^Œô4'D?x‹ÓëÏù?8.E•æeÄ÷‡,»“7Û‹÷ay)kX?<text:tab/>½°A?øsXÅp·?mVdV?‘?â+</text:span></text:p>
        <text:p text:style-name="P2"><text:span text:style-name="T1">ëñû&lt;i¿(l?UKÈŠRd7¢4ÿçùÉXððéF?ø¿Ê²LÝ@ü€iåÍ,‡¯w;#Úü•æ¯ùZ?3ZÂ7šM³à<text:tab/>fäõÍLE_ï?Í¿3›Ë­ùÄEQì[?ÜÀÞwyÈIž{?‚¯?RA???[8é–6?¶&lt;."°Z??¤8‹d^5ì×™ÕÝ?¿•¸È,8Ç™¬ùÊ*UÖ™:??é 4@T@ôdc9„®?‚?ÄûyžŠ2&amp;~?ïË#%¢Iâµ%‚Ðš?×¢APí /À«Ñœ?Äô™Í9„Z¸HÁ‘*À…#G?C®ûÕ€LxôW?¸-Ñ?1ûõ?ƒ“,ê´*cÆÃ?mVœ?-*‘J??ú?¢…9˜r‹‹=€?¤*âýD°U9Š??[t?@&amp;¥ÀÒJ–?PE?…a?äþÕ&lt;™-t›?\µtíYš?F</text:span></text:p>
        <text:p text:style-name="P2"><text:span text:style-name="T1">-"?Î×„(ó´P1ÿ.n????îçè?=l(·"ô??.?{$[F5åq=ª"-…«¼— ?WzJY?p\?BµZM`‰M?? )Ïþb¾Z·…w'¦Y»b4ù3IMœ€£Íð”`QM\¾¿Úš²¿ûq\R€QHO.ó6í¦¡æƒŽÑ¹I\Ä,U]o§8 <text:tab/>©?ä+</text:span></text:p>
        <text:p text:style-name="P2"><text:span text:style-name="T1">*ì5Yë?:jæ6ëÑt?? WE»ï4o?8Õ??È`??Š±&gt;L›âê?k|*‹Ž+ +ÓÜ?t×n?ÊCßwŽQ?¡Hû?§/?@FÃ;-</text:span></text:p>
        <text:p text:style-name="P2"><text:span text:style-name="T1">ë?AÁ›M¾YT`||ðíŽ?—üûàˆÒØH?¨Š_<text:tab/>?á8å‹÷CÀU??¯b9?éDÉ*Õ:ž{v¥#k•*ëJ«?zŒ©oŒÍçÎ—8ÈC'cÓÏmIÆà??àŒÌ???ô</text:span></text:p>
        <text:p text:style-name="P2"><text:span text:style-name="T1">?È?¢öP¿Y|r¯˜þ¸™ƒÃ,¬fÍ§†=UHa".èòm<text:tab/>1ä)˜óf?È\šAsœ¡„²†”»¿ÿI–óø–Þ· 2ç¾?ªÿÀH`û^</text:span></text:p>
        <text:p text:style-name="P2"><text:span text:style-name="T1">jP3!?&amp;-jin{D¸ƒvÍ/</text:span></text:p>
        <text:p text:style-name="P2"><text:span text:style-name="T1">¤qÁ?Õ?Pñ5`?u&lt;</text:span></text:p>
        <text:p text:style-name="P2"><text:span text:style-name="T1">À8-¸.R¡B|ÐÓïÐø-˜&amp;÷Ø8Ï­C?—¾?F')—»¹š•K{®ñ±'bTÐ¹%V½†,?”|æÉÅ W‡Ý^;¯'ªèŠuÏëVÐèðè¶?î?G?»,²´??»ò°?aµFdZY ?bïB?X:Âßy¶</text:span></text:p>
        <text:p text:style-name="P2"><text:span text:style-name="T1">yCplk€=€Ùœ¹€‚2?ªý?¤&lt;?¹‘3Äÿ5aùü3AèœDP?‰ßÔ,?­S$IÉÒ3´?%qU?ÍÍ‰@X??\Z šç</text:span></text:p>
        <text:p text:style-name="P2"><text:span text:style-name="T1">j_öä\Ž?–ˆy}?lÂ¿Œ¬u$|f©ˆ-ëSÅ?€??üãé¬$•†N}?Cð\í?Öe±?m`ì?¶?Z†</text:span></text:p>
        <text:p text:style-name="P2"><text:span text:style-name="T1">ÞWW¡—E?iýœˆâÎ<text:tab/>„í-?qÓÜ¢aƒ?ù+×Ãfn³Z?W</text:span></text:p>
        <text:p text:style-name="P2"><text:span text:style-name="T1">áÍ?º~.8•ÊâúÓ:‘2ÕE¤“ý?r¬aä?ÝŸôôf?¶ÝÅÆ°ä»C?ß”Q?­`?ö?ÝÁØÐ€Ò´4êÕ õŽ1®Â9(±»°Ñ'?Ï*Õ??~¶mžysä¬Ï-c»ÌæÚ??;?•qG®¡v,??Y{Œ</text:span></text:p>
        <text:p text:style-name="P2"><text:span text:style-name="T1">;`:Â?º±ëãë*×…7“?†Cæ?ØV?ËçØÎOÜŠÓ]zB+¢ÎýåÌ7ëP•??PUåŒ*l</text:span></text:p>
        <text:p text:style-name="P2"><text:span text:style-name="T1">G·e4?Ó¨kþlqH? ñ*l¾?]ºC¢?º½´½òªŠ§î¶Ö« Ý{¸“ª¤N¥Žå4?õt*?U?·*,'Á?áÛ?¯!??«@~4Ü«ëÊý ¬±­6/Ÿ¬1ðÍ*h@WÛmy³’lEh»</text:span></text:p>
        <text:p text:style-name="P2"><text:span text:style-name="T1">æ?A'¥Ï·F</text:span></text:p>
        <text:p text:style-name="P2"><text:span text:style-name="T1">ä»!¼‡pïŒ?Ghí¯^Âk@Bò‹?ï?øËjçr…?£/:6ÖÛK?fÝ…ËÁ{@Dª€³?{"—VÌ1å=n9bŠÚE({ý›?—[Á?9%z!ý½‹ÃvJ?H%¨ù²rÖsùŠ§&gt;t?5q?D?|›??àUÑ’??ï”)€`?Á*TÏÆ`d#+ö'J3žòâ¯S¡vøÔv{nþ?)MÚ<text:tab/>üä”žTé®hæTQ5ö¸?f&lt;Ôe«M?]ÅTŽ6ÙÔá&amp;›</text:span></text:p>
        <text:p text:style-name="P2"><text:span text:style-name="T1">n?·bšAã(?åÖ—‹T(øl?âQ?Œ©…â?‘sãñ?¨ÒÄ?åïšøH„])š7­ÝÎûwËÝƒ·'5¸b$ßVe&lt;ž?Ø²:Íµ?V¶IÂ=/i37·</text:span></text:p>
        <text:p text:style-name="P2"><text:span text:style-name="T1">¡Ä±¥1wuŒ?­é?Ëú??A8ˆ}?ÃF0Ÿ:?Òö;Æan?¯­ü ˆTa?p?×Û.ß¤šü?5:ºòí¨Øu‘*þÕÐ÷à¶Ûædwð†ïR¬|Ð^afr7bÌ2Çƒ¨Yâ?»(åû?t?jÄç??‰ß¦É7lAG€$s·îIÏN›8ô±Sôž¶;ô_­ü?Øk?_ú²Õáâƒ¿?òSüÏQB8k2Í¦o?a?;U?DÚ???¼deosK·?KI·Ã`Ý<text:tab/>?µÑÞö?—xë;žtB</text:span></text:p>
        <text:p text:style-name="P2"><text:span text:style-name="T1">ºL³j_ÃòŠ???/&lt;˜#Û&amp;þg"?=cÀ§ìòì==,þ}[?n?–¶o?ÿ¸"£ø?õq@?ìâö×Sá¯o?ýÞÂ8x?‰?^êÍø—cfÃ{÷Ë±À¶Bíÿ?º<text:tab/>½¯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78 0 obj&lt;&lt;/Type/Page/Contents 179 0 R/Group&lt;&lt;/Type/Group/CS/DeviceRGB/S/Transparency&gt;&gt;/MediaBox[ 0 0 396 612]/Parent 2 0 R/Resources&lt;&lt;/ExtGState&lt;&lt;/GS7 7 0 R/GS8 8 0 R&gt;&gt;/Font&lt;&lt;/F1 5 0 R/F4 25 0 R/F5 30 0 R&gt;&gt;/ProcSet[/PDF/Text/ImageB/ImageC/ImageI]&gt;&gt;/StructParents 68/Tabs/S&gt;&gt;</text:span></text:p>
        <text:p text:style-name="P2"><text:span text:style-name="T1">endobj</text:span></text:p>
        <text:p text:style-name="P2"><text:span text:style-name="T1">179 0 obj&lt;&lt;/Filter/FlateDecode/Length 2972&gt;&gt;</text:span></text:p>
        <text:p text:style-name="P2"><text:span text:style-name="T1">stream</text:span></text:p>
        <text:p text:style-name="P2"><text:span text:style-name="T1">xœ•Z[ÛÆ?~_`ÿƒ?mÀž•Fw ?¤MO?Pœ?Y ?E?dK^oãh\ËN²ÿþð2WÙZ»?•f(?‡ä?9~xw8&gt;ošõ1zóæáÝñØ¬·]?ýùð¨ö=&lt;¾ì»‡ß›§ç¾9&gt;«þáÓiuÄ¡ÿtMÛ?Þ¾Þÿô!zÿx÷ð1‰’DÄYô¸¹¿K¢?þ%Q‘‰4Ë¢¼(hæ+Ðýò©Œž†û»8z¢·J¿ýr÷ç,šÿ?=þ÷þîgàøÏýÝ?÷wÑÏ¿}ˆ?&amp;D|¯ŽGõuZÊJ??)Gr¥•È%‰5¹tôð;.úÛ‡_ŠâœòLÄ?v˜UðW³zž/³Ù?Í—I–òK?O’YÛuó¥œµ4?Ï¾ÏóÙ¶™×³#Rxƒ?=ËYßÁd×.ôë</text:span></text:p>
        <text:p text:style-name="P2"><text:span text:style-name="T1">ytkdÑœ†yiéèû-ÍözÈg³ïzäs„¡Ã|™Îš£7yœ?³­yÙž¾Î“rÖô¾..m6MEUèÍ®:Øa&gt;ëŸP?`Tdž@´ :ÑÜÖŸÄ­ñû°‡GRÒ?öD?D"xúÝ&lt;?æ­¦U_ñ?ö?+nY³ÞºÍ?vF??Ã¶†ã&lt;c~k˜ÎsžfÛt°Ô?ëêE?çËŠ?fž_Ü£fÿº&gt;’ZTÆø¼¿À®•?ˆž‹Y³‚I’Ží±žWLK–.S£"?dDÑ?f¼?xkv°•…æÝz’RoŽl¸7¬—lcþ²•vžTDÚ?P›Ý?ÿÑÊD)Úî?ú</text:span></text:p>
        <text:p text:style-name="P2"><text:span text:style-name="T1">«ý —hÈp¯«#ÎEaÜcÏì?Üy'û8êÃ¹<text:tab/>7Ñ€B“òyYrZÚ+S¸/¦ìD|X?’·w"MóÌª‹˜oËî?C(HO|Õk––U&amp;Ê$Üšwî&lt;vÆ?Í“ñë¾¡EÅ</text:span></text:p>
        <text:p text:style-name="P2"><text:span text:style-name="T1">ž”Õ‰È5{vJd­Æ^P„¦,‹x¦VäÔDù</text:span></text:p>
        <text:p text:style-name="P2"><text:span text:style-name="T1">Wjè ­êµnnÅ?D±éIáz¦!CYg?‚åˆF’5sòÀn4§Iõ†Cß^÷Ž¬,!öê=®Ù÷?s?ˆß7¶ªv?rI&lt;§u9û?,ÙS´ŠkgÝe1ãé</text:span></text:p>
        <text:p text:style-name="P2"><text:span text:style-name="T1">E?R?M?aEñlYWcÛt&lt;ª6Z?À@?&lt;ž ??Ù?%™„¢v×{$´ÞË¹'?~¯ú•QJ‘Š4&lt;1¤d</text:span></text:p>
        <text:p text:style-name="P2"><text:span text:style-name="T1">­¤??JÆ¾ˆø6ìŸM?±</text:span></text:p>
        <text:p text:style-name="P2"><text:span text:style-name="T1">Ã©¤ A•ÁÞIÁ'#£!taWGUa?âÂsDýÅdœu$??Zü„ý¬'g\èI½‡~qƒ·dµH2›jÜ™ÂxTUd?…?Ìòò•?Y:&amp;£ýžèË?‡Jc?|Î]??ÒÉB˜Ž¬w???[×?RR¯q?X??øáÂ9?¢Rè 6~ž#›*</text:span></text:p>
        <text:p text:style-name="P2"><text:span text:style-name="T1">?/??H“XÔ¡?šž?o7úâácv?{¥i"’*`ð&amp;ŽßË·ã/?·4“"<text:tab/>?¿f©4?u&gt;?!zøú?‘_?¢ª ­Ž8ëCŒ‰?ýX?X|¶‘Kõâœÿ¥M&amp;°=™„üGP`Ð‘?¤·)???Gƒ?Rz¤sÄ¾«âPž8‡Ã—Sßv&amp;½Ó?ÒI+OÏÒÊëZ—à$‰¯ubyB±RYún™¦UˆÖ?</text:span></text:p>
        <text:p text:style-name="P2"><text:span text:style-name="T1">??V?,C÷üî!%`·Ð„Í-\5­?ÁøÁ$Ð ®×ðf??¢4?jV”´ÐÚ#øÄ¹.¢Œ?©?î#º†?ÄÄÊ?€È5ü•})Ïjƒä•*£–"+5“Ï[Ê(=?O?w9Æ`°?§æ&lt;?U]{??Hÿ&gt;°£ƒÕ/˜Â`ÿR'D¯?a?V</text:span></text:p>
        <text:p text:style-name="P2"><text:span text:style-name="T1">Á…Í·þzkÕo¨Z(AŸœ?[f¸z™KyÍ'Ó²?©ñI†.?ð„2Çw ªm|??„.tâyÑÇ</text:span></text:p>
        <text:p text:style-name="P2"><text:span text:style-name="T1">¾³ D??[Á?¼šfÕm?³Úä×M¢º¼?Y?</text:span></text:p>
        <text:p text:style-name="P2"><text:span text:style-name="T1">|??zy*¸N~ufÖZºÅlT€?šþúMÁ)?çË¸·apÙbÅµ</text:span></text:p>
        <text:p text:style-name="P2"><text:span text:style-name="T1">Ù°?¥õ&lt;ÌBU?Á·Šê??yÞØ?(?+^U?§š?£!?g?è?6‘aà^]ªPxúu?³Å</text:span></text:p>
        <text:p text:style-name="P2"><text:span text:style-name="T1"> '…p[×6•µŒ¡ŒèðxŽèÖFr…–?üMùÉ?(©¨¢¨ÂêÔˆñãó?¹</text:span></text:p>
        <text:p text:style-name="P2"><text:span text:style-name="T1">!±?¬ëòÂ²?%zõ??ØzÏžÀ„Âû[¶žæ.Å0èµ;’Imâ@Ab#DÂl-‚?žH;&gt;‘?ˆÈÄ?±Hê?.œ?—^‘cJÛ¼8Ìæ'&lt;|ßYDNü\¬¢h€œ<text:tab/>}Ý²}™ˆ²œh?`Å¶2 ©‹Èÿ?ïÃ??ë@§?²E?GÃ=cÖÏ?_y¢Un^1H°¼B#ÃÀÖ{ö‘;K2U?V"©Ã</text:span></text:p>
        <text:p text:style-name="P2"><text:span text:style-name="T1">žF]ìp?~ÁØÛ/nÒf\Š"ÈùÜÁ‘º§D&lt;X›ZE`ï âÊ8´ÂB?¡J9°Â‹í!?õèˆàô?¶@q¼´×µ–?9@âÔo?nkJ»á&amp;?+ëZ?2Øð¿€°€Ÿ¡V?´å™¸º]á²NEn¬»ÞÙäâÕb2&lt;uãŒ†c)ÅÍe?z?97?v¶Ü]°oüi?Ôî?/<text:tab/>Äƒ=ëÖF° ?Ü??mÏçÔíZz(?žõVþ?à”e-2£N4¦ ?¤Çî‡?Þ&amp;¡¾1‡ÝmX0õgLyüø?uc?.=ß?Úí˜gÛ*áþ?ÏL”É°L£ƒp†97aef™aUz­<text:tab/>¦g?pƒšŠ\ÈÜª)Ô?</text:span></text:p>
        <text:p text:style-name="P2"><text:span text:style-name="T1">?§\”rºö«d‚?)ÔÝ?TDr+_?Cõ³ß?¬?r›o«é(hvj¿›;r[ˆÈÚô‹5p™¨=c‰…_°ô!J?+P&gt;</text:span></text:p>
        <text:p text:style-name="P2"><text:span text:style-name="T1">­Œ?ò?q´Îù,'®Ì½Åˆ?w´38öÛ¸‹?h—?ÞA?”?ZÖ"Ö?7…U;?ée’‹¼?%z?ÒËiH/ÓBT—˜?´¥Hâ?­+/)´Ö…n©ñ¾(ôÖ¹KçØ¤Ý™Úfc ?~æ?˜ý…6(p±'€^Ø]N½Y?£</text:span></text:p>
        <text:p text:style-name="P2"><text:span text:style-name="T1">[¡×,Ýµ? œBÕ?Âýž&amp;l_„³moJîk? ¥(r›úõõ?žºÎÛc°á0&gt;DAOœHr?Æ¡RÓXÿužTf¿-G! It¾Bi©¾€:Ç5¶,:FæÏ&gt;OJ‰Ê?ûƒ'ç^’wdzýfôšnâJä•ÖMGjÅ˜Ã[uÁ‘r0'\k<text:tab/>’5eléFGS?]xïþ9™û‚3ŽÆÆˆƒ^±±Þ?|à_A?×“³!$xgC›í=ü1¼ÐÕÍž?6ØšôWt”Ô™È^¹[?©Øµ)žYy¤ß|Iêñ!??×&lt;N•ÿ?À‰&lt;\|Û</text:span></text:p>
        <text:p text:style-name="P2"><text:span text:style-name="T1">žâ)çqºë§˜Tµ¨êÉrŠ? F6¢%S?·pûÒýaêv´ä¦)›Ã91È?<text:tab/>ÂÖNÈç‡×ý¦¸Ð-4¥B«_³B?iî=Ö”öu?¡ž.ööÖä?'[t[”cc’,b;ÖŸýs…4Ê±­SN¡??Òdæ??éZëÀ?ƒ?X?½ž€p?©q®á«ÐÂ¿3w£??o8¸IQ?iÌäš,?sxéâ–ú1’ïbÝí,ìII«ÎvÑÍ™”aÓQ&amp;?‚¬?´¯jpdM¯æþ™³î?{Y“³$‹ mŽßj„fºi</text:span></text:p>
        <text:p text:style-name="P2"><text:span text:style-name="T1">¥j]?ãÃõr‹Rr)â"lÓâM$›Swm0fk?ü0I‚Xlç?én¤ž?Ü8ç†i§{á‚¹½‡¡ ð’‰këÃ|Ç7Ç´›'¶?¯?Â­i£??$?N?c2GQä:LÒRÔ¾Jð¼ææê ?¶—Ÿ]\ !éPÁŽ§??Ä&lt;XgJ$´OQ?¤ÊÕ×¦ó«?aã´?X¬›Q—•É‚??¯‡µØk¾©ßÓ1ãxÃÞê˜“éé?\S¢LE™ù)€]?Oö0jõy?ÎÝMâ±gÿûb1“</text:span></text:p>
        <text:p text:style-name="P2"><text:span text:style-name="T1">Je‚Râ¤õÍR?}8ƒ‘p&lt;DM8Â,|ÚØ`ë¢ ??„&amp;ûŒo7¸N\Ssn›oîÖÉ–&lt;•nÑ(õEo?ñŠ?}eîa&amp;}¯¥ÎuT¸ëE"²7¨k</text:span></text:p>
        <text:p text:style-name="P2"><text:span text:style-name="T1">8ºå6¾é:»`Ã£?Þ•Z;›/Šàƒ-g‚–gµpWóP</text:span></text:p>
        <text:p text:style-name="P2"><text:span text:style-name="T1">?&gt;Ë.´&gt;fû-7ÿ?ÒèŸH,M7GÙdôä ²žÚŒbå+—?:øR@çS±åÅ7œðtL°õ¯þy?cT[#{?H&amp;æ{U?Ñc?„Æ¸ê0U"Òà§<text:tab/>TåWR÷Œ•‹ÿUJç?ÿ?ê´Ó56’’lä½ýÚÝïÓû$È?dP?‹ÍìÓ3,©“?Ÿ°Ã|Üå@:ÛÄ¨Òq£<text:tab/>§G&gt;nÅt0¡</text:span></text:p>
        <text:p text:style-name="P2"><text:span text:style-name="T1">~?5Ò?•uÿ?ÌÀ—E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80 0 obj&lt;&lt;/Type/Page/Contents 181 0 R/Group&lt;&lt;/Type/Group/CS/DeviceRGB/S/Transparency&gt;&gt;/MediaBox[ 0 0 396 612]/Parent 2 0 R/Resources&lt;&lt;/ExtGState&lt;&lt;/GS7 7 0 R&gt;&gt;/Font&lt;&lt;/F1 5 0 R/F4 25 0 R/F5 30 0 R&gt;&gt;/ProcSet[/PDF/Text/ImageB/ImageC/ImageI]&gt;&gt;/StructParents 69/Tabs/S&gt;&gt;</text:span></text:p>
        <text:p text:style-name="P2"><text:span text:style-name="T1">endobj</text:span></text:p>
        <text:p text:style-name="P2"><text:span text:style-name="T1">181 0 obj&lt;&lt;/Filter/FlateDecode/Length 3040&gt;&gt;</text:span></text:p>
        <text:p text:style-name="P2"><text:span text:style-name="T1">stream</text:span></text:p>
        <text:p text:style-name="P2"><text:span text:style-name="T1">xœ­Z[oã¶?~?ÿàG?ˆ?‘?uÁY?Èn›^€?=h€óPôA¶´qN³’Olw³ÿ¾s¥Hßâ??‹M$’??‡Ãï›?æöþuûü¹Yn'?&gt;ÜÞo·ÍrÕµ“ßo?‡õ?·ßÖÝí¯ÍÓsßlŸ‡þö·Ýb‹M?vMÛ½ÞÝM&gt;~÷iòññúêöÁLŒIÒ|òøùúÊLRøg&amp;Eždy&gt;qEA=_`Ü?¿•“§ÍõU:yÂ??\_ý&gt;Ìþ˜&lt;þ|}õ=?úßõÕ¿¯¯&amp;ßÿòir{B³Ãv;|9­ÜÃ0l#åöÔÉªÄYÒæäÔ“Û_qÒ_&gt;ýôÝ$="ÉåIjaay?¿ET³œÍít;+¦Ï³y&gt;ýkf?mñÇ7|Ìæ¦°ÓáólžÑ‹3Ü»êfµönºY9]?}K?²éfØAçÈ•?ôõðŠ£:œòF$Q;</text:span></text:p>
        <text:p text:style-name="P2"><text:span text:style-name="T1">ê^fŽ§îŸpÚ?ù›T<text:tab/>ì?'U• k]6Ò˜Í¨?h_ê3Ã»Ð’ÇL•eIUˆ©V»/3SN›~?Ë˜»)iÙôÏø¼.7MNH3Yšäu,-œù`÷Ìi?p¦N\%B?º}«Á?miØ??í?tuÍ¬Â?‚61<text:tab/>Žy†Ía3áÞÑ@1?öâ#I!“ÓÊ¥GÌOo`ö?9É?t(¦Kœˆ$ÉØ%L7ô8)}å§Üy#ñ½§ivËÕ{Û’º$W?¦éš-˜¡{…?¸Ç¦?ö¸!ß±é´¥©ºúLZ?£Ø„ŽdÍý</text:span></text:p>
        <text:p text:style-name="P2"><text:span text:style-name="T1">½}pG?ÃÀÖX?kµ¿‚Û‡üè—UbëèË?ijÝ]?¿ò*M]y7wðìîïœ4åÕÝÜb“¹3?~§Ù?®?[</text:span></text:p>
        <text:p text:style-name="P2"><text:span text:style-name="T1">îÍð¹æ^?bdTŠ£òœ[ò2j­å;ÿ+þÖ9i+ïŠS“?„</text:span></text:p>
        <text:p text:style-name="P2"><text:span text:style-name="T1"> hz³)¾?wÔø?þb<text:tab/>?wsZ?Lý±¸+Ig??_íÛë?4ËþçµI2=? :^|?J§­…ÄÆ’GmN¹™1eRØxšÈ‡I¦úy©?ð+¸Ÿ? ?5x<text:tab/>A?Æ?@ö„~Kò×–•!±?ˆ°<text:tab/>;OŸ/?=ÐTG€è?”—ebÕU?góêÜ!€©êrºjôàÀË¢£Uôüæ¡‚`¼Eà®«é?¿ÝmEY?v?é¹[·d^×ÓÍv&amp;;ù¢Ö??½gèº­ÛÖµ„|çÍRdIª?íw%³1Ýåvº?Zš,á×û™‹?Í™Q<text:tab/>#³ìÐCY8®6wž›`¢ÿ?.Á¬ß”?A?:?ñ&amp;£1®]zš?ºZ~fö#?èÅª?`ãÜ‰ü?Ûs²ÊÊ;rË?œ7</text:span></text:p>
        <text:p text:style-name="P2"><text:span text:style-name="T1">?</text:span></text:p>
        <text:p text:style-name="P2"><text:span text:style-name="T1">µX¦{[??¢=6?2.&gt;!†ç)c¸hBvƒgÇ?ŸU¤?Ž‚??Æe1?xò‚1ë?¢ó4ö{ØKO,0f9èþ£ò(â?æ?í+µ?ç¬¤ñðÐ,/p,OªL±€¨t‰tÓ?“nNˆ¨«ÄT{".ä‡4G‡¿&lt;‚à¶Î?Š`¨EâÈ?}iLe÷Z?ÎÇ¯óœÁº Ü&amp;Œ'¼ð¼?làtòR§"iÄ?F¥Ñ&lt;6f § ¡þ³ûX?®ê~ä5•FüTFÊ5¢~á‰Æý?‰Æ¦IQÊ–-?ã?‚ÙŸÆƒœW×ÓŸf¦šjœŒ</text:span></text:p>
        <text:p text:style-name="P2"><text:span text:style-name="T1">Ãî5x£CÚ½ªËuë­ø';,ŒÀ?=H›U£þ½–n&lt;gý°£9W7“¯º^¾</text:span></text:p>
        <text:p text:style-name="P2"><text:span text:style-name="T1">¢3x??€9V.ßuò´HœQ'ÿFT²f?¤S=â?¯)·Át?++:§l?ikÖk?â†–-È…*ë72I.Y„tø¸?"ö²8!{ÂÒ?Ò´ëIÔ;kÌj›äeˆñ¤=??iíyŒÐ„É?Q”Ú<text:tab/>p7Ÿq!ƒ?ÌxG?;‚O%˜ƒ,uœO×?·Rú%Äâùm??‡?Uu†K??ð3?»Ó?5!‹²? ï2XPÙyC•U’©3ø]TÔ%Sp&amp;'±ô˜?Žõ‰ðÊÖ?õF?tôa­ÐŠèÎ¹$<text:tab/>+¦?px?ÇfZ{‹?Ù‡hX?Ý?½J]j&amp;Döå?{“¾HïÑ?ˆhy¾›ø1ƒ?À8=:kZE·„m"Ö±%’¦Ú.àMÙ???oµµpÚûV²5SŒjòX‰.pXòÞ4ÐÂ±ë?íww?ÇX?Ìn¢??N~´?á¤-ê¤vñê?FÕÏFè¸?A½ó?Îa&amp;@ÆmjÚÄ?E??²_4JáØ?ãíšµá-æ¬v,wl°ÿ0t?„Þ&amp;Âý¢x?Ö+1ã¢£cÍò»<text:tab/>2Æ{«Ë?ÚQÜgØ½ðÉ­Äx;‚„e?k$b&gt;?ñ?¤?&gt;ü?+vz(£lâ9¨‡@?i6p?ÆR–£±^g.?¨«"?&amp;x_pŒºá$å«*æ?(M.N</text:span></text:p>
        <text:p text:style-name="P2"><text:span text:style-name="T1">?ö™á¼1¬IJ…èñxBVOå©fbìIäÜr?ÓI¦OðÖ´òözä(x(r6)êxFš¤?#N­"ùª‚Nƒ‹ª?¶Ã6?áCnÔ-N@ÕÑ@^?Æ?GX?g?|?EoŸß'ñ,…äÕ???"Å˜Kæ{¥?8„QX&lt;«ÅcˆYodHCŒ’?¹?ñ,BÖ„…¯?×‚ŸoðŒ°Ïu_.Ã¦*Mª2ZÒ?À&amp;Hß?Øb{?ÀIÑ†ß*²?j{m%Î{èa&gt;!vAÏc“³½èÔ±÷Ê?-¿*,JýµÐòëEIB™&amp;i?ét¹‘Le?“Å¢üÎ<text:tab/>—?¤(«"š&amp;4?Á.)¾ðåØ0</text:span></text:p>
        <text:p text:style-name="P2"><text:span text:style-name="T1">ÓÍøë?#?cÑ÷¼áË:ÉMH4lNŠ<text:tab/> P¤T¶£-ÅPe¹"”Ð??ñÑ¢§?Œ=B?üUpî5×&gt;Y–ÁñgÎ’Œà£„Òb²Ø\à|…K¬r?U7³LN[Ûa?q?—g¼çqò‚J¸3ØŸé©D?%5±?ÈU &amp;a)ÊE ??ZOa?÷­‚g?&gt;ÁÂ,Ÿ†ÏÇ—”)¬3XŠeÕ|?Q²7ð“0?*\äJ?¾÷E£vÚA?Ù¿q×r…??~ª?âf?M»Y(ÿâ??‹‡íï9[?:Zfïµ?M<text:tab/>Ë¡Ä²oñY™¤.‘hb’ÃLv#??&lt;½õŒ„xÇI)?m[¹³!¾?s«J›)?¨8N¦(&lt;0‡T#?šÎÝý¥e@BÜ5Û¡ßjŠˆ\·Pæ;¿fk“ªŽØŽ£I:˜tð‡&gt;?fº7_?Dõû?•8yo“gèMÑ?gïmìé{?›Vã½</text:span></text:p>
        <text:p text:style-name="P2"><text:span text:style-name="T1">?{Rˆs?ç?Ì°Üè² Ö</text:span></text:p>
        <text:p text:style-name="P2"><text:span text:style-name="T1">ø0V??Íä?à@Å ?·qÜo_®–ÄšX·y’ãéœR?O?¢È0ÍR‹?Üèó&amp;ªá!±Cõ¹¦çöæHByü¶D6ÎÔùx["i?œ¥§Ñ“šàVòÄþ¤@^U,ê0é9J{i‘˜øÃÓ—?6©÷ô=QÈ!8EÿÍŠ:Ä¿</text:span></text:p>
        <text:p text:style-name="P2"><text:span text:style-name="T1">µ•†Î=?œ/bd®??gj¨?(„Oö§¢?ƒCÔö_ZØ-øØr6ò~jo ¬²Zçæý¥<text:tab/>F¸3U?DÞðÒÐoÇUýÁßW¢¹Ô?½ô¢WK#?ëBÆ0ÆÄ(n?þ?ÛV|÷ˆå2É„):è?é|dò­Ø±?Æ$Q)à?</text:span></text:p>
        <text:p text:style-name="P2"><text:span text:style-name="T1">7Ï¯¾(ÆË•V6zMgŠ2"Ž?GË(!Ðüj?ïw?noºY?p‚Ö?‰…ÚC?</text:span></text:p>
        <text:p text:style-name="P2"><text:span text:style-name="T1">&gt;É&amp;Ì±4ýlQ›æ+å_9m¾¿@ú?~?Ù¿ïà¨)¾V/3P?…µ~Ç¡itŒbïj?{9¶£?j|N)ƒ%ê?ÒdjßÅ$ˆ"š=i{Å6éêÞ?•?¥«Ø9V?þôé™ÏI/°P©"þþ</text:span></text:p>
        <text:p text:style-name="P2"><text:span text:style-name="T1">\x?‘×r"¼¨ê?–€Õ@§?P?ÞÃùN?‘£D&amp;?Ê•,¶2Õ aniãÉ¥ë¸7Ò"??Pês#?/†cK&lt;oE›%e?ÞÓ??p?WY)Ðlv|°}ºQñ•­²?X‘nfÇÍès‹c5¦*,T£´3µPÙÈ?U??³&gt;ç×œÖI?.9:</text:span></text:p>
        <text:p text:style-name="P2"><text:span text:style-name="T1">?&amp;—éôG}¨</text:span></text:p>
        <text:p text:style-name="P2"><text:span text:style-name="T1">N‘DRˆãc€Â˜ª·-/)?Må?aBßÙ-¾ñ)Â?®ªvš€0_ÌåzÓñ­?ªÅe¡¶“×KÊ</text:span></text:p>
        <text:p text:style-name="P2"><text:span text:style-name="T1">µK\®{¼??°ú‘Ñüå†?žƒ²z\”?oD«jT.®WSÝüøÎ!Ãj™JYEßEh¯¶ž+?¼DYîd¬¸“…w</text:span></text:p>
        <text:p text:style-name="P2"><text:span text:style-name="T1">?u?è~I1?Ò¤¬?} Î(æ?&lt;ï·Ö?õêõ0þ]SÓ?Ñ]¦<text:tab/>i3F?0Yÿ•Üîõ„¦Ö?,8†šÒÅ=d</text:span></text:p>
        <text:p text:style-name="P2"><text:span text:style-name="T1">KÐ?v¢?†=ßú??¯A}î?‹òA]ÖÆw3?&lt;ÿ</text:span></text:p>
        <text:p text:style-name="P2"><text:span text:style-name="T1">¿I¿ô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82 0 obj&lt;&lt;/Type/Page/Contents 183 0 R/Group&lt;&lt;/Type/Group/CS/DeviceRGB/S/Transparency&gt;&gt;/MediaBox[ 0 0 396 612]/Parent 2 0 R/Resources&lt;&lt;/ExtGState&lt;&lt;/GS7 7 0 R&gt;&gt;/Font&lt;&lt;/F1 5 0 R/F4 25 0 R/F5 30 0 R&gt;&gt;/ProcSet[/PDF/Text/ImageB/ImageC/ImageI]&gt;&gt;/StructParents 70/Tabs/S&gt;&gt;</text:span></text:p>
        <text:p text:style-name="P2"><text:span text:style-name="T1">endobj</text:span></text:p>
        <text:p text:style-name="P2"><text:span text:style-name="T1">183 0 obj&lt;&lt;/Filter/FlateDecode/Length 3510&gt;&gt;</text:span></text:p>
        <text:p text:style-name="P2"><text:span text:style-name="T1">stream</text:span></text:p>
        <text:p text:style-name="P2"><text:span text:style-name="T1">xœ­ZëoÛF?ÿnÀÿ??J…Es—Ü%‰??â4éå€Þõa 8¤ý@‹´eÄ!USÊã¿¿yíƒ’e«‡K`[Ü™ùÍP—¯?·÷·Íj›¼zuùz»mVë®M&gt;\^?›?/¯¿mºËŸ›»û¾ÙÞ?ýåo»›-?ý£kÚîq¹L®~x“\]ŸŸ]¾S‰RiV$×·çg*Éà¿Jl‘æE‘?kiæ?Ðýø[™ÜçgYr‡¿~&lt;?û0Kæ&amp;×ÿ&lt;?{Œþ:?ûåü,yûÓ›äòˆdWÃv;|:.Ü»aØN„Û?'¯R£Iš£['—?ã¦?½yÿC’=ÁÉ?i¦A±¢‚¿ÂªIæ]êÙ—¹™</text:span></text:p>
        <text:p text:style-name="P2"><text:span text:style-name="T1">Ÿæªœ5ý…Œ5}‹Ÿ¬žmç‹b¶îæõŒ¦Ô„\¨WÍ¼š=Î?9ü*g÷¸¢?á“¬ÀÅ</text:span></text:p>
        <text:p text:style-name="P2"><text:span text:style-name="T1">Ñ?Í</text:span></text:p>
        <text:p text:style-name="P2"><text:span text:style-name="T1">žš?`÷€OßæJ¹?N4Ù&amp;?Y®ç‹j¶¾ŸÛÙ(#Äg$á‚]žR&lt;ÏÓÊŠâÝ×</text:span></text:p>
        <text:p text:style-name="P2"><text:span text:style-name="T1">?aH®q$iáS›?3Ð<text:tab/>ähq“[””~y¹»Þé’ ?šoÈ??ZXÈÒ&gt;?ë?©“?¦Á’·`‹?fÍd6="2(žVùTäX½ƒ?WÇ]Ç¨:5•0y?W?ë?Ö«ìlè;üPÍîPåAd¦©›?5?Ð¦B^¾3OÜ??f®ËéndÍOh¤;4f{4d:š?ð¹?dÿÔµÔ0Tí±g?-K9?t¥?ø?ûØÈz±ÓáF¢(zJGd¼}ËÚŽÛy?bâäK~”™´p?hp¶¬áx¿6ÈvåÝƒFñ‘œ»¹?C¤ŸÉÖäìMO¢ lu5ûc†Ó-‰??+rQ2Õ</text:span></text:p>
        <text:p text:style-name="P2"><text:span text:style-name="T1">iÐ2™sRdOçÆúã</text:span></text:p>
        <text:p text:style-name="P2"><text:span text:style-name="T1">Ü:W~rµþò‘??A6Ï?ð<text:tab/>?ÈÝ?˜º?ŽX!×Yªíž?æ•Í&gt;âêñ9</text:span></text:p>
        <text:p text:style-name="P2"><text:span text:style-name="T1">}ñ‚?‹Z¥¹;GvÂ\—è?&amp;?µ?Oô=?2Sž¬?I´¹‡£}lð€Ùíú?¦Å“?]§e9áú*Ë®ôò?wUe–Vj*Ò†ÎÎtÕÁYm¶`r‘ˆô7Áð®LÛmÐ'á/ú<text:tab/>)„Ë„?uƒ¸ãC.™îB&amp;ûóùƒ(ËT»s|`aî‚ ÀÊääÃCß£?­¶.l¶&lt;‡Òáã?Ò˜Ù†î?9ÔH2®èr8ç+4xXKÓ)/þ7ž7..</text:span></text:p>
        <text:p text:style-name="P2"><text:span text:style-name="T1">—)zÎ80y?7¶âK?ÖÇ)˜k¾4?ešç?µyš¹Xº?0t£¡?dvç</text:span></text:p>
        <text:p text:style-name="P2"><text:span text:style-name="T1">ÈºË8‹ár2¹h Áf ?Æ¾Ê?Áºu?°ÜÛ¡•±ÆÝÉaG‡èÆéÀI1?‚ïo8ëhu?–ˆ°·{.N9oHÿµXAÌÌ???%ñ&amp;Yåˆ×»ë’O?d‘ä|?»ŠE??×$?ÚÎXÊç°xô±?¯ºìíÝÞ™¸oÉ?7¬?? <text:tab/>V4 ?C¹e²…D/ŒB/éŸ?˜YÙ?Gƒœ5à+{Ä?Ç7¼\?ï?DÍÖÍgÎ?­c/?¨‚èöL.¥'£6X?è?òq??+?Ú÷YÉ¶Íè\?ˆ??“Râ›v!Œ)å¬?:µÖä]ßmpRø€l`KŸY§Toã4??³uú5-LH¸ò?0‚Ú,Í”I?Yªt’×6Up&amp;J§*yìÎÏ~ÿ.éCðµim§±7?ðTƒhEjÝá©,âÿËT?•×ie¦ª?S[?:-ó)-CÒýƒÅ+K br"`??÷ø)^B·‰ãJÇ#?ç?²ô[?S?‡(&amp;˜?xÃî?CmÂþÑô/ƒâ"³©QqÎ??R…Ø????ýµ¤?ã?¢(ò½8fiÜåÅ“ïÚÇI²?€¯??ÝçÅO?¤'l6ìœÊ&lt;àÃa¹—?-3O™Œ.é6,;µRÈk?å^&amp;ˆã#ÇBÂõ."*¥c?”)á~ÜqÅA&amp;èúÑÇ}â?â±ð*A’Ìy›e?‚²‰ü]BáÛ`–Bž/é^Viî?â¦»Ç­92?«U*?xpoá³µŠ~¦Ì…$]«çïUäB?L"ÏØw&lt;Bµ*‘úø­ó(‚&gt;†?Lj®ã?+á•‚ðz</text:span></text:p>
        <text:p text:style-name="P2"><text:span text:style-name="T1">fªxÛpwŒêÉn#Ù)v½Ô=Ö¯£˜è?ù<text:tab/>nYÔX?±q?7L0?$CæGø/’‰ŸŸ„</text:span></text:p>
        <text:p text:style-name="P2"><text:span text:style-name="T1">{kHEÎÞÈY??Î ??‘áC?aMž¼‘$…î&gt;Åg¹&gt;žÐ{ºR)Û‡?{G&amp;¾8Á?¹IK?u1,„‚Ï?·:?°e.GF?Ó‹?¨ýà0©€jÖ??à?ãìû1bC«B¯??ÉZ1Ã@?’Í©?Cð#</text:span></text:p>
        <text:p text:style-name="P2"><text:span text:style-name="T1">‘ñ¤rCÛ2-ò‰b§—??/Ÿ™Z%Îá¤Àº£,´‰e®×<text:tab/>F×Pf¹ŒÚv?{ˆå°áSç?%¬ì0?µH??hejâ?qy³?$…XÛƒB\ÒQv+ÜH€Ä8½q"*…¬#]Ó@Ûv?½??8ó?Û</text:span></text:p>
        <text:p text:style-name="P2"><text:span text:style-name="T1">??C?ù’Y28¹CL­!ùpõÆc?yT?ôÒÊ†äˆÔÃa?ÕŸX?¤¾énÉÜ?"hµßáÀ?×Æ`¦ñvcçû?t—Ã®BÀ?Ÿ?!§Ò? ë&lt;ÍÙ~t]Ž¦Ýù(?</text:span></text:p>
        <text:p text:style-name="P2"><text:span text:style-name="T1">Õ\YE??œxƒ™¥’‰©:*«g›?¢?ÿsÃNè}y†?h·‚ã÷D’ñYÝá6‰]È?Ã!??o¬c?ÈFvsÃ? •U¿ãèËWF—uª\Ì¦K²?P¸ð¥"‡?ŽP¾4š”ŸÓü??'t|ÀÂÜ&gt;•Kg%Sá??öMe%#ø[……oèa…±Þ¿ÅÖÇ}Æbn ?Q\¸£bï?c@Y¥œŸ¬Ö¾?Õúþ???U?Þá?£í88à\™G7L•F|Ý¥?\?â?&lt;ì;¼ªL?9ªâ¹ú;•</text:span></text:p>
        <text:p text:style-name="P2"><text:span text:style-name="T1">¯AòžŠ³FÌÿføSüÀdØ?•î?WŒGV”EZV{+Žq‡°o²=ZŽ?ÜºÖƒèƒFèÇPùµ?z?·Ü´‡DÐS?çZ¶uq?V»??èB?ŒíÕ</text:span></text:p>
        <text:p text:style-name="P2"><text:span text:style-name="T1">ÔÉ5?»ª"—»?{8?‚yîQyhD}±ÃžßSùÒ?6·Øhsù²¸Ê2£áçõÒÀc–/á6×8QÈSFO–I‹7DV¼[.</text:span></text:p>
        <text:p text:style-name="P2"><text:span text:style-name="T1">ü[BÆµË?&gt;?+ôZÑÓ?—™?h*üYV??¦Ëh„èˆ5lh??¾^*ä‚KÓ"‡Ï?c"éòr¹@ŽFe)Þ?ƒ+Yä…R™loÌr??”ªÛ?‘Dt’U´E1?<text:tab/>»ÐôL?AšìŠ·?z‹j~?úÍRU“?“-UIfÆ}_‘ä$œ?`ÜijZã"„ôR?bÖ6Ež&lt;?¸?6ó@!ÑRCî_</text:span></text:p>
        <text:p text:style-name="P2"><text:span text:style-name="T1">=†6F…½ï¢ã?G;~</text:span></text:p>
        <text:p text:style-name="P2"><text:span text:style-name="T1">ô?ƒFdòÅUÛ??ãh”Ý!?†H&lt;ŒœÆJ?¸uQOúfHïëó?bEV…w?í?rNÛ%?ï0&amp;Õ%¥</text:span></text:p>
        <text:p text:style-name="P2"><text:span text:style-name="T1">?áèJ»f??Äï(‚?µ\N?q-&lt; áÖm×?T¾t=±æ©f¬8´®?Š¦?s&amp;ÈÛS|ÝIÿ¬Òª.Âû„ÕÚ— Ü¬BÍCSÕ'Êûc]?@dõ?K&lt; ”:?9????—•&gt;Àâb»¸ºDº*?Ö+¼Êi|kfp=X¢æ.3ãäGy+?û{›;ŸyÉ4?½qa=œÕ{ŒìS‹?ÖÂÙQ®–*Ì??N5?v[!¦*£nvÄèÂ‘SŠDÚÏÞ«?S?«¶?¥6???ÆJ%w²rÖ†÷?,5Á†œ±éf=°Úã… 3ï‡?ÅÈÈ?Ñ›-?läås€”?Nú—¶?ÿ1ös}[zíâ_??ÿ(?0Zi ó??-Þz‡`ËO7~??(£ÃË‰I?ÀŠº+L¯³ÐªŒž×?‰¯­@=p³¯[?¿;*?ÐžQl;V</text:span></text:p>
        <text:p text:style-name="P2"><text:span text:style-name="T1">ãÙîÕÂG_M?&amp;5õTâgÛ=ùñvÊKÀ:Âä5z?Á*;?– ÇšÝìBfã?€ ,Àc?0»¸ïÁ?Í¸.?_C„8¡–¬ŠIÁR­?uv^OÄÿ?µza±ÐŸèÎo@?ÏJë6.?œ†=Eúi?Ò½éfÍ?O¸o:O­ž”¸½oÔs?Ú?(:³ŒÄ]J9éµ©¦j8Þço¼6Åï¹äS!}ƒ?Å‰‹??l÷ÄwG2yÍ@!}htõpVr¨çë.5-¹u_]?\½Ù8pÔÔ£öí»os}ØJ}?¨BèI?€ª? ª?&amp;4%ã-†]ðD ?¡]˜á!Yè@d®#PæÖíƒÆœV2.v?g2üC$™GhÏT‚&amp;ßÑÖ~?/–Ž?-ña???µŽ%Ž%uX&lt;Ï÷ ³àÍ?‡?ô?ˆ</text:span></text:p>
        <text:p text:style-name="P2"><text:span text:style-name="T1">,?Ûš:?Ù*ÚÀÙî*ˆÆãJ0v¹t?ÚÛ `™DìÝÿ‚ekˆ?ò</text:span></text:p>
        <text:p text:style-name="P2"><text:span text:style-name="T1">²?X?õô</text:span></text:p>
        <text:p text:style-name="P2"><text:span text:style-name="T1">“ž&lt;ƒ”«èùÚq&gt;</text:span></text:p>
        <text:p text:style-name="P2"><text:span text:style-name="T1">}©Ã?Ñ??î‘cšÜ¥-øµáþ©,¡ÚÊªµŒ¬?ÓÉc”¶ü«u×+€aULšQ«½&lt;öÿûÂÛé/ü|?ÉÉÆPÿVÎÄÉ‰ÿŽaÆ2Osœãñ÷‡?UÒloeDMß??y+…ú©?=$É ÖuE?Þ~'ö&lt;Í?q~-ö¾Òhè›‚‡þXfiÁò‘DO¿?E?Õ?ƒ:5°??Ô??ÇLi1zÇô??MHY¤«ÙæØ—†?ìÒL!?¿›c5Ã@ËS÷H5pkÆ?Þà`'_/Ô?¯ZcôÆþ?N~t?m ºÁ¨Ž¡[¹miÝÎ­Y?R\ù?~6ün?Ñˆ?n”Û–Óf½?þ&gt;?ïË¼ˆ¥C¾</text:span></text:p>
        <text:p text:style-name="P2"><text:span text:style-name="T1">íý?÷îœÞºb¥?!?¼<text:tab/>b¢/b0’£u?2yËm~™}é»k6­?æ ?D Z­*¶</text:span></text:p>
        <text:p text:style-name="P2"><text:span text:style-name="T1">É´æú@±†wð#Gx˜ò?ü?ê.SM6;†??–ª,?GÅ&lt;z_3CßC‹H…xç?-ŸýöÄ÷</text:span></text:p>
        <text:p text:style-name="P2"><text:span text:style-name="T1">?¿+ j¨?c&amp;×ójö?Ê×Ù{àö¯·ðë×'??</text:span></text:p>
        <text:p text:style-name="P2"><text:span text:style-name="T1">?wº,JNwû¿›à³ß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84 0 obj&lt;&lt;/Type/Page/Contents 185 0 R/Group&lt;&lt;/Type/Group/CS/DeviceRGB/S/Transparency&gt;&gt;/MediaBox[ 0 0 396 612]/Parent 2 0 R/Resources&lt;&lt;/ExtGState&lt;&lt;/GS7 7 0 R&gt;&gt;/Font&lt;&lt;/F1 5 0 R/F4 25 0 R/F5 30 0 R&gt;&gt;/ProcSet[/PDF/Text/ImageB/ImageC/ImageI]&gt;&gt;/StructParents 71/Tabs/S&gt;&gt;</text:span></text:p>
        <text:p text:style-name="P2"><text:span text:style-name="T1">endobj</text:span></text:p>
        <text:p text:style-name="P2"><text:span text:style-name="T1">185 0 obj&lt;&lt;/Filter/FlateDecode/Length 2996&gt;&gt;</text:span></text:p>
        <text:p text:style-name="P2"><text:span text:style-name="T1">stream</text:span></text:p>
        <text:p text:style-name="P2"><text:span text:style-name="T1">xœ­Z[oÛ¸?~?ÿ G?H?‘ºc‹?mw»g?X`?? ?Å&gt;(¶??M%?Ën›æÂ¡(Y²ý°Xl#‘£áp8óÍ…¾{·Û??–›}ðæÍÝ»ý¾ÜÔÕ6ørwßvÿÜÝ¿vÕÝßåÓsSîŸÛæîÓáaCÿ©Êmµ{û6xÿë‡àýýõÕÝG?h­Â8¸¼¾ÒA?ÿé U?ÇA’¦4ó</text:span></text:p>
        <text:p text:style-name="P2"><text:span text:style-name="T1">è~ÿ”?OýõU?&lt;á?¿__}Y?ë‚û?¯¯~?Fÿ»¾úïõUðÛ_?‚»?ÉÞ·û}ûmY¸m»?<text:tab/>7?'ÊUbHšÅ¥ƒ»¿qÑ¿&gt;üñk?ÎpJb??ØXœÃ_ËªÜ¬oÍj¿NWÏëÛxõ}­5?íñŸWo!ŸSž?sR?|¡Íês]!ËÆ¾–ô7^õ0?1ÿªY`«Ó\élÌöv‰6Ó*›Ð¾?÷?—ßájínbk%é»uag¿"ao%#¢ò?&amp;iã%¼'+ù¦…áC³ío,ñ3hŠTc<text:tab/>ð½?š`ALÑy?©&lt;µbniÇu?ÿƒ”Õn€NövÙ&lt;åaÞÁ·µÎp´ÈxÙºÂ—|õ?¾)_iaœ+y???dª‰¿Û;L·¸_âÊïôØ?p”–!Ö?ª§aFíÎ'ÎVNb¦t'Âö%’¾ŠF‹B??Ñ?´ŠÓŠÑ…Êåü&gt;¶»€¸??YK?«bÌ`ÑXÂ\Eù˜vÁXn?§çbÉ4p«-X?Œ÷,0q¨?´?z|Bš²yFú</text:span></text:p>
        <text:p text:style-name="P1"><text:span text:style-name="T1"/></text:p>
        <text:p text:style-name="P2"><text:span text:style-name="T1">A?ˆ¨#õ!Z˜(?´?«3¦ 3Æ¿?0áÄZð?šˆ­?«?&gt;<text:tab/>:VT|]õkr ?‡«rM‘*“NÙ€×À?ã—FLÚ©o7ñ?œ¸±‹ ??ÊžF#öÀYÓ?Ù6ëœyú@œ</text:span></text:p>
        <text:p text:style-name="P2"><text:span text:style-name="T1">?“?ˆp`??žEiÊ¦_³«?œX«ªHúH?ç´&amp;³¢Õœ`K?ÜÉª'×?:ö›ŽW¼<text:tab/>JP?¡˜5ñžQ†Ž1¸`Ö†??I±/?—š'Ñ@¸ú?ƒ‡ž¬/`©??«óX?§‘Š$üÑ<text:tab/>§éŠp¶ýn}?G?û…—©ùâh¶?¹</text:span></text:p>
        <text:p text:style-name="P2"><text:span text:style-name="T1">ª÷Èc¬]¤1?ö?Xk?L"o?vñ³?ø £íŸq‹mÃ¤ÎÁáY4ä»?kÈ</text:span></text:p>
        <text:p text:style-name="P2"><text:span text:style-name="T1">†Š½?Bâ¸PZŽ»ï?t+&lt;¨Z-Eþ?0gò¡¿ÈQ"¢—Sš8ŠU.'q?Á?Ta?"„çR´±…?P°5?Ö†êö@û­QëöƒJ???è&lt;‡ Šó­??e¯ˆÂ5ó?üŠlLgÖØ?ÝàZìSaÁ*ö?ó‚Â¢?&lt;Êßjp?*)ËæšÚéó1¡J3þ,¤/?uD?7? ØÑÙ<text:tab/>*ûÒÃ¦?&amp;?JRQ;$zƒkÁdE?ÎzÕ =˜qÚÃ?Â™%?5Å ¾Û±þPö1(‘¾]Êpó†©J´µ™¹ ?ùÏ?k»$MbŠe‰‚h§^l?ë<text:tab/>(´÷bWL^?†Ä83€XÅ‹RB&amp;?KûwŽ?ß””,ðóò?„«þUl·ã%ë×Ü8*ŒŠ3?µ[?</text:span></text:p>
        <text:p text:style-name="P2"><text:span text:style-name="T1">ÜtÇ?EÁrtc}m?£?%A)oŒ4Ô?¬æb?m`ƒ%z$?T,n</text:span></text:p>
        <text:p text:style-name="P2"><text:span text:style-name="T1">ˆf’×?é˜?ÂÙ8?B(Ä¯ã³õ?kŠñ0;«—Ò&gt;=‰f°.d'În;Ü}$ÇÕÒt28?Ò^?šñ«?Þ¶ƒ&amp;¶@œáƒv™•,Ó¡?’Æ??ŸÝXâ?#éx»w?ã™ú5Ò‰2f´ù7aøÞ¼~&lt;WüF?s¡©æ? Í?˜Uh=«:ïÌ???-?×¶ú¾??j»<text:tab/>~›ØC ?åžnL¢'§i(KbxÆ?ëƒÅ#KÝ?çav†Q?Ÿ?P^)&gt;´,Óà÷èK%fìçö?Q²(ìþ?vè¡èª.:Í\«tÂêòÓ?\Hâ‰?Îå#Pcß2Ô3ÖŒá(Š¹®ŒHÝ©$Õ5??)?‘†´ÑXBöß</text:span></text:p>
        <text:p text:style-name="P2"><text:span text:style-name="T1">³íÊ?5x#Ìà™?Œ/|€?IZ@Dš?§Ñ(Q…XBnÛl©~&amp;Û°©&amp;V?+Ö6§u}WWŒJ?Áu?­6%ì¢aÒ?;fÝ?E:ráy?öp‚Á?Œ¥•@¢˜ûŸ??x£œ´²|½¨cÇ?±/2Ôò°Ù?'0¶¼?Á+?h?—L¢Z™ºA?Ùú?g¶Âº³®\îº±L§É@2®/É¼Q[?°ç–?ãRy%á åC»µUåé‡™J?aŽRþ±Õ"[I-?š?:?—?3õà?Ò?T?£??PM</text:span></text:p>
        <text:p text:style-name="P2"><text:span text:style-name="T1">IZ?v9w”HÃko+j6Á_4³½3K)+?ž¾ÎKßµd?\T]?ýM?©Ä™??</text:span></text:p>
        <text:p text:style-name="P2"><text:span text:style-name="T1">t?C?BeÉ‹?­La­Žžcßšr¿,Á¹Sy5ò?p¹0nû”xPÒã?ç†£X,Ô?oQ€N?±Ý:³Ñ5=»ó¬Pñ…v‘§+—Äå~u—Á?&gt;¡œ8áU<text:tab/>Yr¦M†Än*°»™V??€âéwX;ó’&lt;‰ $€</text:span></text:p>
        <text:p text:style-name="P2"><text:span text:style-name="T1">&gt;{Ã\å`r[?½¸÷œ&gt;Rˆü‚ŽŒfc%P"f?’-8—õÒ¤ChÉ?ñ ,?¯ïi?„ç‡qKD’ÌÏu¹?Òp`øi­A››?wºn?òüÜ“=«±%]??w”¨Bünl¢¸..2‘D+#&amp;R?õ³3šM…ºylÞCþ±Týjåï˜éÉê×,W¿&amp;JU.L¨di¨?@‡HCk{/Î‡??t2E‹ÔV?•ÍšoãQ~Áê5)–D™|ð?7h±!u‡3ÕÏŽÚ¤#Iž&lt;,?&gt;Mõƒ?¤ÌC?¿X”õ¼?qá9?£R1Ý²ë¨fqõ??¹ŸEÛ?*ºèÄf°?<text:tab/>?`âH2?Ò0W7?–'p&amp;&lt;kke)__Àß®?YèJ ±ÄÒm?7¾ é5a®’|Ø)YaûÓÉÏ¹*;?mÍ5ÿBV+ÁC³.N_Ñè$TI4^m±=Ž¢é1mÛØÂv?ôz??ú?¡ÅOn0xG_M?ž]ýÈ]??µ!ñ 8µS&gt;—Þs/a¦Ì?©q]Ä*6Óô?Í´j°X+8ÀgÜ;i·RñÈQª?£.t??¾ÿø1LÖ­¼¤átó³1?ÓR4KW¥??pÀKè÷"ÁÅ}—kíÓŠÈC,îì?ÏVAš½nã®"æ+ð?;2<text:tab/>BÚh?Û˜2ƒZtÈý#‡¶”yM¡ƒ@ÑÓ?Ü¬"\¿xÜp@ûù÷·'ZLS¬¯y{‡Æ5@?J±×xœ9¤Þ­?u#ýÔÁ}‚|?'?(Kð?q–µ??I?ö"G&amp;H½ÓÖ{‘ŒÓkoN[XrG?Ô?¡a#í%-??D§õ“??¦¾»±ŽZwÂù¨$Ç?œ,þ¯t&lt;Ú?u¢D§œÜ?¢?á’ìÅR0çÝ?¸?«‡^TÏ…?÷}ÎÆ.?eJªk?3[©$f®å–q?H6¥Ø?•G?×Ù¬…e)—eÏx?dÃ…?`ZÔšÕ´CÌt?0eLôh6</text:span></text:p>
        <text:p text:style-name="P2"><text:span text:style-name="T1">Að|b?Ë¡÷EgØLÓ£¥V?”«#ÎKzÄ¦S‘{¤~üó¹&amp;¹6‘Êb¿I^—ßmB¯3I?¨ô¥?Nm½›;;:˜?¾ˆ.þü À¢Ë[{y{:1-?Ñâ?Dfó¶Ú?‚RŸœ+¶Þn@zY:5?TIC;?‹ÍV?Ùò£kdíhY ?ß7?T® ¤¼”ód?sò‘nt?:??’&lt;aF?t?ÙIñMàRRî?Õœ&gt;r‹y?'µv¦,?_ððÑ•bKÉz?Fª?oæd®?-çêE¢¢PŽî3ÉÇ¸4ø+^*</text:span></text:p>
        <text:p text:style-name="P2"><text:span text:style-name="T1">¿„¸<text:tab/>üŸl¸k½ua†B=?<text:tab/>&gt;?y2~8d;ü.hoùÁ¸F?WÅP‹??§?¶OÇäö—!6Å6rÃŸ¹û?¯gl"‡’G40Ü»ÌßbðSl¸•ø?WJ2&gt;Xµûõ</text:span></text:p>
        <text:p text:style-name="P2"><text:span text:style-name="T1">^†p?êŒLh¼\¸ågç­_%\5Û›A?†NvƒƒkÂÁ¤1î€&lt;Î—\F¥™</text:span></text:p>
        <text:p text:style-name="P2"><text:span text:style-name="T1">]&amp;OAÅ]\ô’Ÿ£Ån(„§15?X?‰???Öµ]Dw·Å)Ÿ±¶e{k<text:tab/>?œ:@‘ó?š0Vy1?pi/?ü#NF¤£&gt;?®ø(Ö[½¬§E(Î÷?^??5</text:span></text:p>
        <text:p text:style-name="P2"><text:span text:style-name="T1">p—¾à¥Ý?ý'þøú&gt;Ëã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86 0 obj&lt;&lt;/Type/Page/Contents 187 0 R/Group&lt;&lt;/Type/Group/CS/DeviceRGB/S/Transparency&gt;&gt;/MediaBox[ 0 0 396 612]/Parent 2 0 R/Resources&lt;&lt;/ExtGState&lt;&lt;/GS7 7 0 R&gt;&gt;/Font&lt;&lt;/F1 5 0 R/F4 25 0 R&gt;&gt;/ProcSet[/PDF/Text/ImageB/ImageC/ImageI]&gt;&gt;/StructParents 72/Tabs/S&gt;&gt;</text:span></text:p>
        <text:p text:style-name="P2"><text:span text:style-name="T1">endobj</text:span></text:p>
        <text:p text:style-name="P2"><text:span text:style-name="T1">187 0 obj&lt;&lt;/Filter/FlateDecode/Length 1589&gt;&gt;</text:span></text:p>
        <text:p text:style-name="P2"><text:span text:style-name="T1">stream</text:span></text:p>
        <text:p text:style-name="P2"><text:span text:style-name="T1">xœWÛŠÛH?}7ø?ô(ÃŒ¬VK²?!Émw!%?û?ò [=¶YÚkI?²_¿ué›&lt;ãõ?ÈXÝÕÕu9uªzùî4ì?šÍ?½y³|7Íf§Úèûò^?,ï?Õòk³ÝwÍ°×ÝòÛ¸?pé7Õ´êôömt÷á}tw?Ÿ-?‰Hˆ$Í£û‡ùLD)ü?Q™'2Ï£¢,iç?ä&gt;[EÛ~&gt;K£-þ÷y&gt;û?G‹?Ñý?óÙGPôÏ|öç|?}üò&gt;Z^°ìN?ƒ~¼lÜ'­‡‰qgæÈ*)2²æâÕÑò+^úåýï?¢ô?MEž¤?8–Wð×¨Z«ýâ¶ˆ»íBˆø&amp;ZÜf"~Z?±ÂŸYü¸?«xì‡Åm?ó&amp;<text:tab/>jþÝ¬õ8àqþ„Ÿy¼Ãý=þêqUÆÆ?Úc1Ý?ðã?.?='T2,JspQ³ü?V6Í¢Šé€?eì\V«Hãæ€:zÍ—¢xšM2·€Ú0r/…FÊ¤*MhÀ(?«?i?-[ç˜?Áµ:~ }eÍÃël?ñú?Énv‘s€?Ñ©h?æÄM‡:ŽªC?dæi±Š›bOA¥Hªˆb£@¶q¦Aü0?dIÔ?Aho5yÁä‚ÏRfI]M}?ãóSâ2:Q'Ee”|lÇ</text:span></text:p>
        <text:p text:style-name="P2"><text:span text:style-name="T1">9ÂÑ?GoeYÇkò‡\#„µŠöViÜ+tá'It”':Òt­? ?õˆ?”?òŒUÜ????åbÆÇÜ)uãu?° </text:span></text:p>
        <text:p text:style-name="P2"><text:span text:style-name="T1">Î8õ</text:span></text:p>
        <text:p text:style-name="P2"><text:span text:style-name="T1">t¤E’ÛÂáã?iÒ¼·ö Á¢.ØmüA;ö£¡¿%aÎ“Z@‘Ýø?›Mg$92?Ö„º`^&amp;d’Ë©y—\ÉD•Èb*{VÎh†•](]</text:span></text:p>
        <text:p text:style-name="P2"><text:span text:style-name="T1">;ž&gt;VqËÈf¼²ÙO?¬zRp¸?î¼?‰¬^QŒœSÒJè"ÒÒýq§lv?bDT?¤™Šì%16j?¸ŽD"J«Ä2ŸK?(é?Ô¹kIy?¢€¶ŽîF¿?Aœ 6W?H"³ó?.?å/t )Áó‰ÿoÒô.{{~ö¥îeƒ·Z%™Mp§?úui@JDôK"\´ß?—\·þ`ÈQ*C$®?ˆ„Ç?OÞž…_P?-Äp?b??M ?Z?îp?á?M<text:tab/>àž˜bÍâoHë2</text:span></text:p>
        <text:p text:style-name="P2"><text:span text:style-name="T1">;?¾¢jóR&amp;©å7Fcc?k'¶fè¨ŸxñÉô4³§Ø´VóÒÉ^L*F¤?‚&gt;Vƒ4€7¢£Y£?”q1P¹öÜá0?Ç\?á?Ã??.„?i$2lºúZ å×¶ÚÇ“©ë¬†J8gÍ'?3W·</text:span></text:p>
        <text:p text:style-name="P2"><text:span text:style-name="T1">äš58Õ`RÙll×2ûa™C?üÛ?¼Ÿ,j?jnŒ—?J¦IQO,ÞY?È@7"¨&gt;°ïÁ–º&amp;8M¬¢?Ö?×Ü?®?LæI%Íý</text:span></text:p>
        <text:p text:style-name="P2"><text:span text:style-name="T1">]Ôëm«?P\[çÌiË™ð›6[Š,õŠ&gt;áÙä/…_AM?0ìô“«5Ý™Å???ÔÔ† ÛYÂ5 j~¹‚<text:tab/>AhKë§¬WÔQ–&amp;åÊ„dì`’†+™?1?]{F¥¢öÑÀ?Wè{6#ì8Â¶z‘¥ÞvZ6‹†?¨ÎT ur?úFÙÆ?»Ñ‘&lt;7Ó,=ïJ&gt;®×|OË¤???ák&lt;????ÂÞdy?Ò~°G¨ª„‹ú??„???²&amp;?´®??òÚ.?m?2ö°q¶'‚ÀØ¹snfjýœï‡d¯SÁü?å?ŽpÉ+‚$ë,É-@î?·•IAÅ_×6n¦[§Õ?³øm›3×©­nÜÙP€KSH§°?áöóâÇU{ß%ž?IQL¾84É?Ó?‘e`</text:span></text:p>
        <text:p text:style-name="P2"><text:span text:style-name="T1">¶¤\Ï€qÈa²^=wš+†?ÓÒ¨kSo…õkB½‚)N\îiy`?~xÈÊ¼b{)’?×?›~cD¹UaA?ö$#Ž:8ÿ‹Tì4“)öMˆÇUû#½â?Ûh«»ßa/3,yÍgxjˆÂ=[C¨ l+?SÓéˆE©?U»5¶á.?</text:span></text:p>
        <text:p text:style-name="P2"><text:span text:style-name="T1">«&lt;&gt;‚?"Ç?v›y:ôïLêUUæ?lp?</text:span></text:p>
        <text:p text:style-name="P2"><text:span text:style-name="T1">¡g?šÎÖR(í‰àçY?4’a¾Ê«^çuR×a¦§™+x?/¤}ÏP¹»yO?‚Ÿ6?ÍSª?v?ÎÑ®ø¢‡Üù?“Õîy?4?oëÑs=¬?•&gt;?Lk¥?L&lt;œˆ?nê¯·?<text:tab/>uV?Sš%~hlÓ6?ÜŽ¨ÃR_?Ì”4§ð¥‘­??MC@.&gt;{}5?L?Q?u??ô€ï.QCYã 0±¼u¿ôX¹ø?‡?ô™žgñÿ?ª&amp;;O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88 0 obj&lt;&lt;/Type/Page/Contents 189 0 R/Group&lt;&lt;/Type/Group/CS/DeviceRGB/S/Transparency&gt;&gt;/MediaBox[ 0 0 396 612]/Parent 2 0 R/Resources&lt;&lt;/ExtGState&lt;&lt;/GS7 7 0 R/GS8 8 0 R&gt;&gt;/Font&lt;&lt;/F1 5 0 R/F4 25 0 R/F5 30 0 R/F6 38 0 R/F9 49 0 R&gt;&gt;/ProcSet[/PDF/Text/ImageB/ImageC/ImageI]&gt;&gt;/StructParents 73/Tabs/S&gt;&gt;</text:span></text:p>
        <text:p text:style-name="P2"><text:span text:style-name="T1">endobj</text:span></text:p>
        <text:p text:style-name="P2"><text:span text:style-name="T1">189 0 obj&lt;&lt;/Filter/FlateDecode/Length 2942&gt;&gt;</text:span></text:p>
        <text:p text:style-name="P2"><text:span text:style-name="T1">stream</text:span></text:p>
        <text:p text:style-name="P2"><text:span text:style-name="T1">xœ•?ioÜ¸õ»?ÿ?}Ô?¶,’¢? 0`{s-šdÛx?Á~gd?g4f²›þú¾‹?9ww‘ŒH=¾‹ïV®n¾¯ž?Ûé*yõêêfµj§ón–|¹ºï—\Ýÿ\vW¿µOÏ‹võÜ/®&gt;¯?V¸õ®kgÝ÷ëëäö—»äöþüìêJ”Êò"¹&lt;?SI?ÿ«Ä?Y®‹Ä–%½ù?po?WÉÓp~–'O´ªeõöüìKšLþHî=?{</text:span></text:p>
        <text:p text:style-name="P2"><text:span text:style-name="T1">?“×?î’«=ÌÝö«Uÿm?oú~?ñç8*‹Ì?EbêÌjb(&amp;úŸó³?éäê7$úáîý/I?IÚ$JgM?Iª?“™</text:span></text:p>
        <text:p text:style-name="P2"><text:span text:style-name="T1">?†?–4‡‡?…ä‡-ù?W¹?W™i?á"&lt;ˆ#É³&lt;Gøé—Ôn£Ûu<text:tab/>:·Y?¡ƒm&lt;¿¥íPd?‰¼‹ÍªÌl</text:span></text:p>
        <text:p text:style-name="P2"><text:span text:style-name="T1">—oêRtùf—€yfã“µÉÔæÉN.uúzRÂŸË"}???'*Oßž¦1g¥Ž?n*g„5YµAü_'±­ðmâ“Ÿþ&gt;©‰Û{äÿ=òþi¢Lú1™X‘â´+ÏéÊ?<text:tab/>°‡)1¼ð$ñò?Õ÷ú$êZ?™U§©O«*+7”ðî$Nµ®2ÛÄ'Ÿ˜ôÃÍi:Ò¶ÉÔ??yØRgzC+ŸNã²RY]mÚf</text:span></text:p>
        <text:p text:style-name="P2"><text:span text:style-name="T1">†?W{3Q*ý?·\¦Ÿ'ªH?ì!oT?Ðç–³é£‘TW&amp;+LR4EÖÔ§ 4[þ;âËü‡¶S‚+?Ò*?‘Þ œë'ú{X%Í?Øp‚+Õh³K\‡L?Ry„ì ‡Å©é£ÐMÖ(Aùoð«n˜\št…\u“&amp;ýŽ«Yû??Sfÿ~R¹G‚"ˆg‚Ÿá~®x¿? ?¢?¦?õ?Ž?äCG/5@–éÜ-þ?ò!%B3§?‹¯h?üø„?òÐMÑ?ûo?U<text:tab/>ëûÌÖ<text:tab/>¬lVY?˜?Îº%?íà?q-?=‘??ºhÒ?$´iÛëÅL6™7ÜCîµUéÐ!õ?´µXá‘¹Àþ¤½?‘“².?bÆ?g?q»ëÀ?^?ï3hÅ‹©ËÜ± äM?’'}??9WYåî˜Hõk¼</text:span></text:p>
        <text:p text:style-name="P2"><text:span text:style-name="T1">¾d¤º?|›Nlw?NÓd¦Þ@zZ²T,m|Ð©¦?5crÃf±?PØÆò+”óÅYe;x£ózâs^-`?Vî„ŽñÅˆ…?ð£3I¶ž?EG+›.çÄáðŒaiÚÒ?•Çômj?ÆÎÄzâž˜l?Ïx?±–?…Êb:©ÓÞ;X]‚©:å—ä?lK¼á?ž‡yÿ'&gt;™??&amp;VN“˜½X?ü…š¤‡~ÁÇˆ?â©­[gqô×OÑ$@-Yç¤®?c ¯?,6„QÓ8±?<text:tab/>3K2ø@’iïp¸)=&amp;³µg/¼]w)O?? U¢Žy²¤Kœ¢!?ƒ3‘!Û—¾ ?¨MÌíÁXj?”º˜6ÕX?ÔÀ$_$:é|M†Õ.ÈßsºÎgÖvÉ??@V6™EK&amp;²??‹®Òi¿Xr¦?<text:tab/>;Ýl¤á-?AGÛÕºÙ´&lt;K?éL?Ï¾°]?D?ÀÊ?½â?R¤³l¦FÒ©Ú¦³&gt;ò0(BÙ÷Æo„à?ˆÇ?á?QwÝ*`Œ€™@þ??p˜zÞw±Zge?óè´L´?ûC¿v¡]Uâìx-ÝÂ)÷gÀ?kÐ³?vO‰?-©cN.hÖäY5:O‡‘?*ï1Aâ"4(\³A•ã‹¼†œ»?]k6?¸’?H©ÄK©Ä$ÖÓ¹ ¥@ûÛ‘kJè!üRÒõ¡å‡¿ÛQƒ?‚„.’‰m¦ˆbUbT‰Å?iãUž[“çE?¿öúÒâºº.á§¸»¾,ð·„­úºÁÇ7²UÐ???øÍÍ5Þ7îhø£¢JŽÜ^+…¿µ{K¤n®í+¡~G8wÜ&lt;UØ‘6¾?vêÍ?w$?òRÜ0å?3I$œâ!?Hk?CÛšqÛrSÆ?µ£ˆÈ? ÔþvòíTHôáOQ1½[¡?ôD</text:span></text:p>
        <text:p text:style-name="P2"><text:span text:style-name="T1">§ä|w¡¹Îl%æ=%cÂ =]¿`zX¹ÀÈ¶gÑàÀÇf²ð»qÑ¥¬I]v?mÎƒqžX“ýÎ£7î0‡#|¿`¯?¨(e}??–&lt;³ÉD»</text:span></text:p>
        <text:p text:style-name="P2"><text:span text:style-name="T1">?ÍñÄp¼?Óu?.eÌº?&gt;äõËnv!Á0à³)Ó?$ÆÁº'@M„ÉàÙ—ß¸Z?DëbS O?¼æÝ"Äß~åÄ~ fÖ¶Æî âyÎÕ…c„¢þ#÷?¸ŽY§ØÒs’ú~¼„ÐU</text:span></text:p>
        <text:p text:style-name="P2"><text:span text:style-name="T1">÷¾Êé¿Xú­\~è?˜?LQ¹ÌK«:}?UQì?ˆ#&amp;‡ Û:¹4?Ðö^û3ÙêE\|?ÊE ÍÅµ¿’?js¨î3íTËe&gt;ÊÆ?çXÛ?¥ÑZ#ÒÎ?&lt;×ÇX$</text:span></text:p>
        <text:p text:style-name="P2"><text:span text:style-name="T1">TICç@iµãp</text:span></text:p>
        <text:p text:style-name="P2"><text:span text:style-name="T1">//‚óLnÈƒs&gt;F\Ø±Ì?ä?úÄœ2Ÿœ¦LHÏ’AzN/?Ç?.Ê,J?.F?õðè;-ñ=UEEÃ˜d’Q?R?¡å'’?é¶Iô±›eÏ?«a1\¼é¨h.#ÿ¡?dï DáÜ ’è`%Yî¯$µ®ÈY&gt;µ?¾N,:¥æÑ%æ?W?­/”gònWt‚í-<text:tab/>ËP@?j}í†‹ Æ?—ï$ý³ê7à¦s?‘ØW.¤?á?ç*–õ2ä³ßU?lÚÎÄ¢æ•ˆ&lt;úþUÐïFR—Y±‰„m¼ªþŸŠN?¸c?ãÙWÑ)ÓdE?ÃJEW×&lt;?YBïÃ??öl®5“Xâ;Áp?R—q?×s¼MR=ïm¢@5?ñè„.Nç?TæØ~t‘Ð”c)</text:span></text:p>
        <text:p text:style-name="P2"><text:span text:style-name="T1">åmà¤Û­­À#Lû«‹:&amp;”Â·.¸?†?4?ÞAJ&amp;@÷]²ÖXÃZ‰YÐõðQî¡„;×š?¿ªÆq†·Ô6Ü?6Hu0sà9‚žº?öÖÃ</text:span></text:p>
        <text:p text:style-name="P2"><text:span text:style-name="T1">Ã´lÑ5?k$ã ·‚¯¢kÁ%õÅ~À†»U ??!</text:span></text:p>
        <text:p text:style-name="P2"><text:span text:style-name="T1">??åŠa~øa?p6¬á(•ì¸</text:span></text:p>
        <text:p text:style-name="P2"><text:span text:style-name="T1">ú,º?Ê?¨÷2í®Ù7¦Ìg¿ŽF` Ï¥¿ín</text:span></text:p>
        <text:p text:style-name="P2"><text:span text:style-name="T1">úï?Ôl/ƒ0?í¶ïXïç?ÔcÚ?ÞT?lQ?Ã–¸}?Ç:QOë”</text:span></text:p>
        <text:p text:style-name="P2"><text:span text:style-name="T1">?‹ž)•nLÀÛQNÂö?¹!fçnn&lt;c[&lt;æö&amp;çäKÏ†Ã?W†Ü#û¢aJ?:ð?9?(</text:span></text:p>
        <text:p text:style-name="P2"><text:span text:style-name="T1">Ø}­ªª</text:span></text:p>
        <text:p text:style-name="P2"><text:span text:style-name="T1">Fûˆ™aÙc</text:span></text:p>
        <text:p text:style-name="P2"><text:span text:style-name="T1">ìxN?WMà"€?¥[Èó?Ö$E7[ó†Sú/?®›XKXúë“j}£É—"©$??</text:span></text:p>
        <text:p text:style-name="P2"><text:span text:style-name="T1">;ª¨àW?uQ¾#ÃY²u ³7þÊ9”¶¼?fž’T×T?;±Ò£ØC±¢iä8?gCçkªjª‘I?—æAü•ÁLCŒ•t'l“B÷Ñ¸Ç?&amp;œ­?Ö<text:tab/>¾iPR¨ƒ¨?³»~Í­}–Œ3Cç°&gt;UÌ|_&gt;õ…s'5?¤¿–‘¢?ã Ï?¶ü?ïAí˜eUvLÎa&gt;rZ?¢?.? ?l(Ìí</text:span></text:p>
        <text:p text:style-name="P2"><text:span text:style-name="T1">[?Ç?</text:span></text:p>
        <text:p text:style-name="P2"><text:span text:style-name="T1">¬µ?§?Ûí8??é[¥?ç¾Zzh9’?7dˆÆ?Ò'Ó[=b?ÄÑé}?©Þ&amp;D³?Å •lÝÊ¶ïå=/øxk?ƒ</text:span></text:p>
        <text:p text:style-name="P2"><text:span text:style-name="T1">Xs=¾cÜ??ÆqÂm!ˆn˜VÁ`Á?E©“ü?¿åU¨íÃenµ¿ÌUy1V?¯à×\òæ?ês*þã?OøF‡…‡«?K~?*@´Ð9ÃïúÞ?Û&lt;&amp;çz”Lûb_]?Å^QÅ¼îí¡Ø³Më¾[q&amp;)l?&lt;?c¾1·3š?–[?Ç.âÃ£Ì-Y3•+E?†?üì]?K›ß1@5/òñQC¸Å’Ôg­aˆ¾??:</text:span></text:p>
        <text:p text:style-name="P2"><text:span text:style-name="T1">Z%Z»n¢ÜúÆp’÷â?ùÚ†üžctN}R([T\?ñgÄBo½¦x÷$a?n¤ýî:Y#É¦Å?‡‡1&amp;ú¦t¼¼¨ MpÕ$«yIØ6¦£|Ýcv×Aá@zíÇÖ_S 6’LzìªÒ=u2ƒE»?ž??3-ìù©Ñ—T?²B?Ê_±#ú¶8`›Î‰J*µû?KaG7~‡`/¡ÁcÓØF¬ØXq½^¸bÐO¼›`^‡?Iƒ?~Ðã­¢Áw3º¥??§„ÇV»Ó›jx„Ô¡›r|?dÊã¦aÛß?£™Ø YKÐÌ³Šÿi“RôO‹Š¦L¾áªÄoŠ¸z<text:tab/>V–W??¯?òñom&lt;&amp;ŒæÚ¿÷+ëðší•ÇD\ÿ???Xz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90 0 obj&lt;&lt;/Type/Page/Contents 191 0 R/Group&lt;&lt;/Type/Group/CS/DeviceRGB/S/Transparency&gt;&gt;/MediaBox[ 0 0 396 612]/Parent 2 0 R/Resources&lt;&lt;/ExtGState&lt;&lt;/GS7 7 0 R&gt;&gt;/Font&lt;&lt;/F1 5 0 R/F4 25 0 R&gt;&gt;/ProcSet[/PDF/Text/ImageB/ImageC/ImageI]&gt;&gt;/StructParents 74/Tabs/S&gt;&gt;</text:span></text:p>
        <text:p text:style-name="P2"><text:span text:style-name="T1">endobj</text:span></text:p>
        <text:p text:style-name="P2"><text:span text:style-name="T1">191 0 obj&lt;&lt;/Filter/FlateDecode/Length 3233&gt;&gt;</text:span></text:p>
        <text:p text:style-name="P2"><text:span text:style-name="T1">stream</text:span></text:p>
        <text:p text:style-name="P2"><text:span text:style-name="T1">xœZÝoã6??ÿA6à(¢$ê?]?H¶›Þ?(®‡æp?½&gt;È’²?šJnlo7÷×ß|R¤?Å¹C±D</text:span></text:p>
        <text:p text:style-name="P2"><text:span text:style-name="T1">‡3ÃáÌo†¾¼~Ú?Ü7í&gt;úðáòz¿oÚMßE¿^ÞÛß.ïž·ýåÏÍ—‡¡Ù?ŒÃå/‡õ?‡þÖ7]ÿtu?Ý|ÿ1º¹;?»¼5‘1q’Gw÷çg&amp;Jà???yœåyd‹‚¾ü?t?üRF_vçgIô?ÿ÷ÃùÙ¯‹hù[t÷ãùÙ'`ôçùÙ?ÎÏ¢O?}Œ.g$»?÷ûñyánÇq??w$NVÅ6%if—Ž.ÆEúøùû(y…“Íã$?Åò</text:span></text:p>
        <text:p text:style-name="P2"><text:span text:style-name="T1">þ</text:span></text:p>
        <text:p text:style-name="P2"><text:span text:style-name="T1">«ñiy‘-¾,Y4ÃÃòÂ.v,…%.RS,`$_ò²Ç—</text:span></text:p>
        <text:p text:style-name="P2"><text:span text:style-name="T1">’ö4R-v</text:span></text:p>
        <text:p text:style-name="P2"><text:span text:style-name="T1">Î†<text:tab/>¥?úki?Íó²^?“š=²–¡{œÔ?Iÿè)âKš¦&amp;®m()‹B’</text:span></text:p>
        <text:p text:style-name="P2"><text:span text:style-name="T1">?Zj‡ÌdàI??"-&gt;ðg|ê„&amp;¤YÃ—ñ€&lt;÷Ë"°ëk†Ë²¸*D?Rb&lt;&lt;-KV±ï—ÕbX?cSå`ËŽM€/“ÝX‡ß§GU‡æ&lt;¡d#Ž?†N?w=®ó•Œ&gt;Ð˜%½?–jZ?,3yééÍ.Ú</text:span></text:p>
        <text:p text:style-name="P2"><text:span text:style-name="T1">ìLŠüÓ”¶?ç÷b+GOBóÌ˜%yÛ?¦Ž+Ý»åE%æ©3¢ØýIWÊ“Å–^Æ?7œ¶cçž„B|?†éIF?å£kðËWœMÚ=‚</text:span></text:p>
        <text:p text:style-name="P2"><text:span text:style-name="T1">úN&gt;®ŸÕ”Ž¡Î#o {¯ln1õiÚÜ&amp;½mšÄÆ…ú?ï$-_?²y4äd¬áœÁjâ²´Ìk^?d</text:span></text:p>
        <text:p text:style-name="P2"><text:span text:style-name="T1">»?ðiyKeœAC›Išú‹¬Uˆ-@›@Çœ¥ê¾“Ó€Äáù¦%?yƒàFå)säµ‰­XãØÓ€­K?x‡/Uµhh°?­(?±?É*ÍúQ</text:span></text:p>
        <text:p text:style-name="P2"><text:span text:style-name="T1">ŠÄÛM?ŒD??™é"?òÞ?(&amp;5Ãœ˜i]Å¦</text:span></text:p>
        <text:p text:style-name="P2"><text:span text:style-name="T1">Äœ¼?õëcá{·é—&amp;=©oYB”?N"ÿÐ¢íˆã?¢ŽåG?¸Èùœë,r<text:tab/>Šh%tëÐ?Š|²VQJtã£Ä#ÄlýÕùÁxØ}‡Þ…:ˆ{éÉ*Øå¿m1r<text:tab/>“??…?Ç•Bâ?ŠâÉèl\äD´é)È½m™"‹31LÇ‡—6sÜrÚ?4?ç‰Q×¢çÐ?ó?ä?g–2#ë,Xêb–´Šs?¶?LèüHD¡åPVÚÃq@1º&amp;8Ã(#[é?…ìæq9é#~fÝ?‰sy›¿‚&lt;2S¡?yÂ}H’›ôêxîk¨%Kë8«?Å8E±(§Ol^ÇÆyð7²<text:tab/>íÐ–Ý</text:span></text:p>
        <text:p text:style-name="P2"><text:span text:style-name="T1">3[–?í</text:span></text:p>
        <text:p text:style-name="P1"><text:span text:style-name="T1"/></text:p>
        <text:p text:style-name="P2"><text:span text:style-name="T1">¤ƒº?Ö”ÁZ‰~;omæÖáçm?`RëgÔË’?aL Þà?/°</text:span></text:p>
        <text:p text:style-name="P2"><text:span text:style-name="T1">õJ4n¿Çdi?×Fxn7´»?ŒD­ËØÀ?"ôzìt³5?üÜ0p‚'r¿ÑA??äqÞàv???æD+W…?M`Î2i;œÂ&gt;NŸGzÆÝ­ëÉ¡êòÐ?)âÒ¾;</text:span></text:p>
        <text:p text:style-name="P2"><text:span text:style-name="T1">±}?ò?‚í®åüL©iO¹¡é@@?õy</text:span></text:p>
        <text:p text:style-name="P2"><text:span text:style-name="T1">ºz?J?¢yÈ%ö?&lt;€?£Ãi©£5ì{ƒ?ÏùEd?è;?r³?J—t??LdF¡ÒiÓfu?ÛZMKydðñÝ”?Mž½–?Wò©?^ &gt;ò?*{ %?Ñ<text:tab/>ÎÁj?u?ÌÔ?I&gt;¾?_0ï0ã^“9Ç¿Nlí?^îð?Œ™•`H5aÃ?—²§+¯Œ™Ð??&lt;??º?Ž|CáÓ38ÙwñÜÚ¦4˜0ƒµ}Ú?•§y£†…¿F™|^Bµ8H°?&lt;Má»Óò?žÿ½pøxð“?:Œ?X7oD?çZ?ÐÅ„¦ß•zMÅe?H?¹7ÿxu‘Ã_›^?ƒM’$0–Ásrÿ2xNñCÆ?y…Äø?Ï·WV†ˆ?'åùUä–y?ßnpÎuðX]??\ÚV"?PÞäÞT¡ÉoD?C\àó{ƒz??€ºö1»;?YYûõF»¡±Dk`?v\¥£™Uf</text:span></text:p>
        <text:p text:style-name="P2"><text:span text:style-name="T1">0È?ó®?ØZ?`y?Áßa?'n2H'j&lt;80ŒcÛ~Ü&gt;NƒÆþÒÐ:?Fù2Œï,ð³ÌN)‘?füGk?Äý??t0x?Õ­+9Ü”£§ÈÛ»²ÍHJW?âÛ@c8Æ‚.ŒÈ/¢7„ÏU ‚‹V0i·??ËÜ…?ŽA§4OM\–.:?¡,ÇúŒìðç!?6„Ëë„ë‰0ÁN‘?iÊÒËÜ</text:span></text:p>
        <text:p text:style-name="P2"><text:span text:style-name="T1">j´qÄ±K’¢‚!\s=%naÒÐž#.?…?+</text:span></text:p>
        <text:p text:style-name="P2"><text:span text:style-name="T1">@EZRx?‡ Ðž4@RÆ…"?){QGV?-(\. ?@M¾bƒç?’G®æ=üÉ¸b”sQÀ?Òs¥"¦an—nŽ˜!ž¨&gt;?Y†?0SÈZ?çY(þlÑk«¸(CÚ5?èÞuž?ÚÊXlö¾=?&gt;3ùÝ@à?¹ÎB4Ã"% eg~ssR?ÎV½ó8?à©šâÀd*iC „Èš?™–¶G9’é?[Åò°Á</text:span></text:p>
        <text:p text:style-name="P2"><text:span text:style-name="T1">ôÉÙlÄÕ+¥Q%“VMâu–K»éÕ›?„0éiÈ“–5¦^¿ý¹sm«©ó#?OJgd¾Ýêé{~ÙTJ]Ð?¬Q??CÉF~F??;tÉQì?¢–Ê2þø(R</text:span></text:p>
        <text:p text:style-name="P2"><text:span text:style-name="T1">J’Q?’Ûd?_œ‘öì”I</text:span></text:p>
        <text:p text:style-name="P2"><text:span text:style-name="T1">?§?¡I¦1Rx6ªÒC«È«?INœ3õÜØ”?ÖLT§“E¶?–}Ï{K-nn?xÜ?qíF]JìbŒ"zò¸#óÇ?—&amp;nx?ÐŒ</text:span></text:p>
        <text:p text:style-name="P2"><text:span text:style-name="T1">Ê·µ¶&amp;NÕ??Päa(âˆÃù‚úØ¢yà?0Å—Ý³VêxLHF×?ÇRÏõ™ÐK»0Ü·ÚÂë»¹?“A„ÉByg£QžÆ¥<text:tab/>i5´£ ä ?Â?,ê…4Í¨Ú£=ï´†:.ñNûQVÆÉQçO/&amp;?ä•WEâ[Gê³y?|~u</text:span></text:p>
        <text:p text:style-name="P2"><text:span text:style-name="T1">?[?õJ?—Øê?$ÈèØ";†½;Z¢Ö?R†B‰›NQø?E?X?</text:span></text:p>
        <text:p text:style-name="P2"><text:span text:style-name="T1">u›Ä&amp;MHÊE?ªâ´&lt;eÅ4+…ŒÜ7ï:Â*?_2¼&lt;î8ÊÑZ‚uiÉGFý+!Y3ðB«?8Bá‡"2¥?âûNøH[dënœG„¥Y©?Åà?E,ã7p?ß{?”‚¹Ë?/³0-2¤</text:span></text:p>
        <text:p text:style-name="P2"><text:span text:style-name="T1">×?U7R?ØEË OÓc@?_þN$'0J?D½Š?N*·Ôj‹ÖÒJÃ?ñº\´Or#´î»xvÃsìúøB¿YÆ¥óeœ©ó8×k ÂÒ˜3Áþ‡a¯'I¡?Œî¤Y5Á&lt;w_ˆîØç½/S?Wð&lt;z½èW±ñL¤?¹?#?bÏ‹´(±ƒ?Ð</text:span></text:p>
        <text:p text:style-name="P2"><text:span text:style-name="T1">ÜF?†·:?YRƒmƒ©?w?<text:tab/>–Ð:„Ló¦k™*‰ÓÂ?&lt;½?ikÝé?!­µ|…b??Sñ~®¢‡B/©Ã5fÛå6Eä?Ð¶#ãÁÆy3µÌmžÓ-?î8Àÿr?"[Òâ;qTBmI/tr¦WÈmRÚ|†ø??[íõR^mX?qš¾,å¡ŽÎë«ò??è&lt;T?es^àëÕ?ÖõyÉU¶©©¾¶@ô‘kðiÔ–ÌF«oþRHy??åWôŽ˜ÙÜ?2^ÈÄŠ&amp;^K¡¯}?(ömÍÒ©?Ê(§g?t+DMn6¨šž?µ×^°lOi[pûà6Ðò:\ÃSšåÎú?BHŒo|«8ñªÿ£K?™¨'zW¨?r“ÉW?ÇÆ‚j&gt;.±ª’[t¯?ëW©H·k—|?Ös×VÑ”Þ¸?­?œÐ‘ãRÄ?½{^ùêC˜„û³&gt;Öò°©û™Â©À?<text:tab/>»&gt;Ê9?]Ru‘B’$`ì°?­ÃÁ…:à®?]Yù?Éš"Ó"á›×ajª?‰W??þ?;²’?£Öƒ9HÔª9XÈfqåûÌWcÎÐ(âçÓÐÍ@</text:span></text:p>
        <text:p text:style-name="P2"><text:span text:style-name="T1">YêEUÇ–kI³×§áÍlr4À7àÑ³û9BØÃ`D2—OMžÅ•<text:tab/>Ù¾™P³7?*$Ž\ú_zQV lü*Ù¯(&amp;óé?2õê§:Æ+6"º÷vÈòÍ?w#¶?Œ´­ëŸùwÈ^‚åß¶ðsû ŽÒ?ü?e‡@:õ? ¦k?&gt;š\b®¨ô;±­µ¥m’æ6A4%HQxm=®"_€?-"ß‡?Œ­ãÂ†+Îß?g±ÉBÚq )z?Q«WÙ(?Y?ºZe?éZW'¾fý4C•¬Îß??BúU6[û$&amp;­ ˜R1¿¸^?yÑä(î”güs-þA?‘oHœé?4î·`@Úq,ˆåõš Æ‹S#_¹ß"Ì?†Ã—ÀÏ˜4Ü¹b?ÈÕ5?6_ÉùK§³¿O*0ŽdÐû†7<text:tab/>P0©´OÆFò»(^ƒØ]G¼è¡4¼¥°ë?ÞèÃ–êW?d˜Œìñ¢1²–¾&amp;ÎXy}?/¬§ÓýÓŽ*g?˜?~àÁ&lt;|­î¹¬—?§¸âë·?Ïþ¯8?û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92 0 obj&lt;&lt;/Type/Page/Contents 193 0 R/Group&lt;&lt;/Type/Group/CS/DeviceRGB/S/Transparency&gt;&gt;/MediaBox[ 0 0 396 612]/Parent 2 0 R/Resources&lt;&lt;/ExtGState&lt;&lt;/GS7 7 0 R/GS8 8 0 R&gt;&gt;/Font&lt;&lt;/F1 5 0 R/F4 25 0 R/F5 30 0 R&gt;&gt;/ProcSet[/PDF/Text/ImageB/ImageC/ImageI]&gt;&gt;/StructParents 75/Tabs/S&gt;&gt;</text:span></text:p>
        <text:p text:style-name="P2"><text:span text:style-name="T1">endobj</text:span></text:p>
        <text:p text:style-name="P2"><text:span text:style-name="T1">193 0 obj&lt;&lt;/Filter/FlateDecode/Length 3157&gt;&gt;</text:span></text:p>
        <text:p text:style-name="P2"><text:span text:style-name="T1">stream</text:span></text:p>
        <text:p text:style-name="P2"><text:span text:style-name="T1">xœ•ZYoãF?~7àÿÀG<text:tab/>°hvóhrah`;q’??˜E¼??A?(‘¶ŒqHE?gâýõÛuôEQ²?A`±ªêê:¾ªžëÛÝáå©^?¢››ëÛÃ¡^oÚ&amp;úýú±ßþqýø¶m¯¿ÔÏ/]}xé»ë_‡Õ?†~në¦Ý-—ÑÝ?÷ÑÝãåÅõƒˆ„ˆ“,z|º¼?Q¢ÿ?Q‘Åi–EyQàÌŸzÝO¿ªèyy‘DÏøUò×O—?¿Ï¢ù?Ñã?//~Ô?ÿº¼ø×åEôãçûèú„ˆwýáÐÿyZÊ‡¾??RŽäJË8—(ÖIÖÑõ?`úùþ—?¢d‚RžÅ‰Ô'ÌJý—I­^ç‹lÖ÷M&lt;?B?^?YÍ?výŸs‘›Ï?,ù&gt;Ïgm7ç¯7XÝw-¬Há?|_ñz\Ê3[˜@?õz^Úá~€ñÝ|‘"?QÍžàw«é·šAnFûŽ ×</text:span></text:p>
        <text:p text:style-name="P2"><text:span text:style-name="T1">Ì3“¶Öä?Myâ¿À@g?ôæ?·9M)%Mã²`¥tíw½3W?R¿éí1?Ùìq¾(g›—y1Ûãˆ"næƒNª×£dÏ Cû</text:span></text:p>
        <text:p text:style-name="P2"><text:span text:style-name="T1">çycqr•Ï†î+|u=Pïx?OÑÃxƒ¯x|…šÂY????´?¼‚? ÍÀ÷GN+ª¸4&amp;€š?º¦Æ;o;Ô??ÁÃ¼ÚëÖäSIÜôJ5ÛöNýµµZ…4ÆÚÜ¦?ìÍ¥ë?Í?5´ÓzØë…?né?ºÀgÇ”o?&gt;ÒÙ?5‚"Ô?</text:span></text:p>
        <text:p text:style-name="P2"><text:span text:style-name="T1">­Ú?`Ó=¿wî$sËÄ?LD¥ú¾?Ü”&gt;øaÎ*%Û+˜{Ï?m3€!ûËb¦qú{²:i?ødÈ?d?Ó²JYÄ*?e]œZ›&amp;±LÃµÚ-Ñ?µ)|7B’?Í?¾›ÒÍ½‚ôt?íÖÛÚ¾oIY%âœ?“%|?âW§¶©*ÎËp[</text:span></text:p>
        <text:p text:style-name="P2"><text:span text:style-name="T1">?ó”½Nd%?Š?ëv¾(f.P.7…Ž´g?à•»¬\x¡¡å5›Á??|÷ÎQë?hoCŸ&amp;€’à’?÷ñðŠœ??ø=?)¥ã7?uØb@ÙÁf?q“Ù—]&lt;¾Á???Úøþ?®äÍÆÖ$ˆ›Æ?û???îþfO?8Ý?nfïö¾j}á?t‚Âµè?•à—'kt¬ˆó§.Ò8õÍbc/@?î?³ºbƒc?(?ÝëØo\ú™æ.Š$®TÀý”ç?W³&lt;Xª³?è˜¼§È\?Ë!Â¬Al:|Ë èbÐx:åžy?®ü?y¤^£=Ù_ºî9?SpÃKm˜õ</text:span></text:p>
        <text:p text:style-name="P2"><text:span text:style-name="T1">|Ó‹“û«?øjVÅÂ˜"?¨?ô¾}ËaJ–’Ó?|(áÝTÎ–?»ä?ÇSLF›ÚDz 2á¥&lt;?¸?=iŠ¡“Áhèd8´©1t}à¨i?W&amp;ÀPdë·[§A9?</text:span></text:p>
        <text:p text:style-name="P2"><text:span text:style-name="T1">r"è”?Yø4|’?Ö¤/º¬B¶a?Ó†Õkù! "&lt;aýž?ú+M?i?!:?¦,t&amp;?št€x¢«&lt;¯?©ÝDøéÿ(@??œ?? ™f|Kt(Zi½6K¼Œª÷R?­Á=?C´;ƒëô$pB?…S</text:span></text:p>
        <text:p text:style-name="P2"><text:span text:style-name="T1">?¥»bNÃÖ?ß=??ÃHýl</text:span></text:p>
        <text:p text:style-name="P2"><text:span text:style-name="T1">?—šs?k?M[ÈÎç•‘`º%eÐu?&amp; ÿMo?¬?ÞZ#éÆŒšp¹/Ìvƒ?|ÿ?w¶?Ôúê?º†’1Y:¬ÛR„é?ž¶š??4²'›Þœá€l?u¼8@I[Îj!­dœW66&lt;Ûè?„Ó,ÄÔéØ}?•?ãº‰éëßZs[?òlp·?N3Á5ÁåË1ÒÃ)Ê?0­Ò[ûÔ_# ã©ƒÔtE|V?¡åó</text:span></text:p>
        <text:p text:style-name="P2"><text:span text:style-name="T1">PºÀ2f€?ß¢%—¹wV¢ýÕý´·Q2R†#®P$La?mJrãÃ©à¡òXæ¡?§¤?e?'£µam¤%YoÀÌØKY?ç ÊàSˆp´÷Ê?·””ËÖüÉ(@Á^ˆÿï?â?Ê×Êˆ?S®pæ$8?&amp;€Ð°«ãØ??ÇÒh?ÀE|?ck±?éü“?ÕÓâLe®Ójeˆ|ÖÕf¾¡hlã§œJ&gt;Á?­§jFêU?xu”?‚žÔ?—+¦ýÚ"™uµÙ†‘‚×»+O?"‚[w­?Š?ëjæ]óÞ]¦¹Ën?²Úµ±!?¡Ö&amp;t¸F?ú¶(Ð?éh2)œ¿?LAk£¬?¥ÕÔ?üHy@te?‡þF—­=íÁ`¿?ù†<text:tab/>Ð2)ÃH†”˜¡-</text:span></text:p>
        <text:p text:style-name="P2"><text:span text:style-name="T1">PyïéBŠX)?/¹ü?ª1?g—ÙMÞ ¢Øjì¨F©ý˜?<text:tab/>G\¾c???ÄøèL¹2Àý¼zº`¢¾L{B?©(c?*#€ñºÀ?D$*.?42:A˜ü3ie*?ôá?"«Ñ?NN‘éV?M</text:span></text:p>
        <text:p text:style-name="P2"><text:span text:style-name="T1">ØÛ.gº &gt;Á˜?¬P˜ÏÏ?÷^a­•ðæ²˜5D‘¥àžÇuÔõC6Ñ›dMÉ*sÖóM’äRÿ/’$+“ä®X.r?+’$I—‹²Ô?ÙÃr‘Áßûe?ªå"½¡õ°¦*i?×˜U?ƒ™·"¯–Bð¶&lt;g6÷4†‹?o?RÈç–&amp;Q6&amp;oy³(ÅÒðU¹"²?¹&lt;¥5FÀ|©üOÅK–.£ó?‘Ñ¬ü}x</text:span></text:p>
        <text:p text:style-name="P2"><text:span text:style-name="T1">”</text:span></text:p>
        <text:p text:style-name="P2"><text:span text:style-name="T1">‰±zŒˆ¾?T D^z»ï–'rLUAŸutiwr9¾ñ©nt*tž/‚Íl</text:span></text:p>
        <text:p text:style-name="P2"><text:span text:style-name="T1">6I›?Ô{RUq&amp;\Wˆ;;S?§^ý¡ËËöo°b4×–Ú‚A??°€×?¤ÊÃë?Bš±®Yø…#on?Htkt</text:span></text:p>
        <text:p text:style-name="P2"><text:span text:style-name="T1">ˆü£NÚ/sáù¶afÂŸ&amp;XóYŽûŒ¶cÀÉà]à'D_¤¥mÛo_¹ì—‰?çhH[?7Ì‚5uÊ·¯¦ãg[AŒCW¯w¶ÔÖ#” cþú?ðµ)-)F=X?l!¢?Zs§?²Ô?98“§_¦©õ?ö“‹X?ûYÕ?¼[</text:span></text:p>
        <text:p text:style-name="P2"><text:span text:style-name="T1">è­{$W˜ÞbkÇÿ?Z?Ù?[•?•ÑØ?ò<text:tab/>??…Š«4”â;({óvL`Ê‡DYÅB<text:tab/>ÐÝ??ur¡?âß?‰?`„Àe`¯RG‰?¯Gëbë=uÄÄf\á@ï©?Œï9ý&gt;??:</text:span></text:p>
        <text:p text:style-name="P2"><text:span text:style-name="T1">=?Ü‡h­?]ïçÊUWÚ…N??Y?‹4¤}?ñÊÓˆWJ??†È–Ìô’ö&gt;¥´ŠÖ?=‘A??æº†~t½?n¦?K+1òì?C¦&gt;Yœ?l?†m{Ûmú‡+3Û?ï…úñ=Ý'º°*GÆ’j”ØQÉcº0©È¼'??°Qƒ—ÙK§~kü¹ý¤WðžŸç®Å?ß á"MÒ)?Ð1`Õ³kAx{±q??ð9f²ì?‹/D•Å™´©Ê$DÌvÂ&amp;m/mRNd??ÉR$?¦0£¢"4RÜ?ˆ@y`DÈ?vÜ.ó‰$¯s,!</text:span></text:p>
        <text:p text:style-name="P2"><text:span text:style-name="T1">?æ^xI`AñÂ’?x–-?’???"KiÄ†Íé-pBpS…Ä}J?Á–º™’Âˆ?œ<text:tab/>‘I±D?‘±h#L3©ƒ;ÆGjÉ˜æ#1ÏÜd™Ä²?™±Ž[#+ž?u¯&amp;[Ø?Y?_½¹5ÔË¢Ü?¤9ˆò+jëìÂ?</text:span></text:p>
        <text:p text:style-name="P2"><text:span text:style-name="T1">ªá²kÂH‹”\Íh?²·ó??SëË Å¦?^uðùH{K?E,¥_¡? Ç&gt;$½?RÍìÔ?¾áq—Ê¾DAm"Ð¦?¼A??»ÈÔ?OàÈX£#Šë½?Ü/××?t~¸Œfg.¢ûD2~Pâš’{zº„?Hïu‚9?¾§˜\?Î?I&amp;Šk{9Î/?ˆõ&gt;@?€?°›CÃ{Œ€?úðÞ¥?®?¼§IÛÂàtì½?v&amp;ÉúïÅúÆ9êAö@¢?Fbšû­Å˜zþ°:ù™F</text:span></text:p>
        <text:p text:style-name="P2"><text:span text:style-name="T1">‰Þu½ÿô?q÷è¥'M?ö›·°ÔšH[6ü˜mÒUª¡Ö†?Ø¸Q©g®x/&gt;yu?6î÷?]›ä*m‹&amp;?P±ÏM½Ýû?B¦±2¯=$ ½Úlý?Ã«</text:span></text:p>
        <text:p text:style-name="P2"><text:span text:style-name="T1">&gt;ßXø??:µm²–„µe™†·Y¸~&gt;¬<text:tab/>ºÞô¤??sÄ¸JÀ-‘?Ášq?/¹@FËê±W…Rý—Í„ð¡½;Á??«u˜ÃbÊ????ªÕ4L'ÞÎ±µjÚ[ôraó°í?c#Š¢…?9?)ª?°˜/•aÎÿ?¢3ícô6WE™eì°6ˆT¹·‡Ûrz-ÛÊ?´œUV•Çyfìç?+Gó*`?G·Ðk"&lt;?q¤?­?ÒD¾Þ‚˜?!X&gt;²LÛ?ütJL©ŠXU¡˜g?mz?Ð–ºB04??…ü cž‘½ñÿM?Ì[1Ù¾<text:tab/>Öj;íWÞc&gt;ü?Ð·Ê</text:span></text:p>
        <text:p text:style-name="P2"><text:span text:style-name="T1">Ü‘ÿ</text:span></text:p>
        <text:p text:style-name="P2"><text:span text:style-name="T1">?¹ W“?¯¨­ï}¡³€0</text:span></text:p>
        <text:p text:style-name="P2"><text:span text:style-name="T1">Æ?SH»"?r0ñòÿBºìJJ??†"÷„JLKIQ3(uØÑÞ?!?)?nå®?ãƒ%ž?¡D]™?Ï?ö¶ 0A[È<text:tab/>Ä|?¤b¨?ôÅ$?Tl/•$ †f„r¥ëZMô,ô,Æ2?ÁZ×d{?­?ãY”ò~LP?7o›`þ¼]?Û}?Ùûÿ?#‚ýÀ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94 0 obj&lt;&lt;/Type/Page/Contents 195 0 R/Group&lt;&lt;/Type/Group/CS/DeviceRGB/S/Transparency&gt;&gt;/MediaBox[ 0 0 396 612]/Parent 2 0 R/Resources&lt;&lt;/ExtGState&lt;&lt;/GS7 7 0 R&gt;&gt;/Font&lt;&lt;/F1 5 0 R/F4 25 0 R&gt;&gt;/ProcSet[/PDF/Text/ImageB/ImageC/ImageI]&gt;&gt;/StructParents 76/Tabs/S&gt;&gt;</text:span></text:p>
        <text:p text:style-name="P2"><text:span text:style-name="T1">endobj</text:span></text:p>
        <text:p text:style-name="P2"><text:span text:style-name="T1">195 0 obj&lt;&lt;/Filter/FlateDecode/Length 3070&gt;&gt;</text:span></text:p>
        <text:p text:style-name="P2"><text:span text:style-name="T1">stream</text:span></text:p>
        <text:p text:style-name="P2"><text:span text:style-name="T1">xœ?ÛnÛ8ö=@þA</text:span></text:p>
        <text:p text:style-name="P2"><text:span text:style-name="T1">?3"%R?¦?ÐtÚÙ?`?³˜?ûPÌƒl+q¦©äFV‹þýž?)Ê±kÏ"@"Q‡‡ç~cnÞ¾ìž?šÕ.yóææín×¬6í:ùxsßoÿº¹ÿ¾moþh?Ÿºf÷Ôw7ŽË?.ý«mÖíËímr÷ó»äîþòâæƒN´VY‘Ü?\^è$ƒ?¸BåE‘XçèËg€ûåÏ2y?./²ä?ýryñ1M®þJî»¼x?ˆ¾\^üçò"yÿû»äæ?ewýn×&gt;NÜ‡¾ßÍˆÛ#'¯”5DÍÑ£“›?ðÐßßýús’?Àd•?`¬¨à¯ zwU¤}7´W‹&lt;ý2¶WuÚí®\ú|µ(ÒïWZ§×<text:tab/>&lt;f:ýveÓ–žót‡_?€%°O?&amp;P@&lt;âÚ"m›«…á??³ÆS?Øjq%¯³´Yö#¬Å@ô¼A,þÐ%½l?ÝW|~Bž?‘M}$—˜ñ?…?ó,2••.OîW?Ó‡äÈ6/¯&lt;W•ã}?íXmž@?Äüš™D¹‘¤Lº?‘8ÏKn˜ÎÀ›I;bä+li_D?°Ú¯`a5¾?â?W,oé?Çˆk¹ Ù4^Xr$j¬Ÿ?7-’??cÒ?àÇåªïàï°Âu–?Q:\óqß®´%FN‰C×ªòæ³¥Súe³ôÖð]¬AkPòvÛ¢º^O?®“ú˜ù?|ÕF?€6]¤+Rô³ˆ</text:span></text:p>
        <text:p text:style-name="P2"><text:span text:style-name="T1">?£?nÚ?ßL?ìQg"0´</text:span></text:p>
        <text:p text:style-name="P2"><text:span text:style-name="T1">4#Ÿ?ÆÕîðM0—î1:¯ˆhbÉžÃf•sÂ?òÙ?ƒuI´a–b"ŠWßÂj·–óá=2ñït,.6$?d¬ªÀ!Åvœ_ù?ßÇa?^KŸ?à?zh×??3zðœØ.ð°Î?Ò??±mXX¤?¤¹ré=ü–½§%SÔ?ÜŒ?s,??nÃ§ž|š„Ô’º?€Ô??ÛðÙëq…</text:span></text:p>
        <text:p text:style-name="P2"><text:span text:style-name="T1">f§???æÚˆz?Ò~ºéQ?¼&gt;mà÷Õ?Ñ°? P</text:span></text:p>
        <text:p text:style-name="P2"><text:span text:style-name="T1">˜gÇ™œ¿½BW»€$X</text:span></text:p>
        <text:p text:style-name="P2"><text:span text:style-name="T1">&lt;£1o??“+ãf‚h?ËFÌüÇâ+Kˆô²m.ƒÒ¦??6O&gt;4¯ÑºÈ?ÊXá!dÀ†S?PZoób}x?éªã?:‚Âtˆ7(0çä?Å`ÿÅ@Æ„4?½Ú€í1?Ê?/äÊ©§¤ár•{/ÛnÉhçØ?´»8àØ|b?ž×}´6±?b]ºl=K?öZÏ÷l?²eA’”?…??'C¢\º5?³ÂÆ`™ä´(šÙ?"–=??ÂØûc)?µÒÞ&amp;–íŠ¢)æJ¦<text:tab/>ÕQLêá×?¹×ÌB9ªo3?±Þ;þæCq "Ò¥Qe&gt;#æM–Ý™ÛýÍ‡Ê)]åª,çœLäXot(Ž?NMnJŒN|×û_PO?’umvg1`J8¼þ??0u¦´ž3€D¢)9‰ñø¾lÑüÉßÛµ:#\æ…ª}˜øõJWA‰Àe'æKØ{<text:tab/>W/?¬ÔWm×²ä?yä¢h?Q?!)\?7Qhìð?§š5—?&gt;Þ”éŠ?aW#?Ák??Â<text:tab/>QÏ{&gt;ØÇb£6?Þf\?“P®­*ç (á¨ˆZ“7?G?Á—S¢6™ªuÀ?ê1d¨E…Ñë3ZÞ@–¶f1%ˆ¿??Çò†½?£jéÁè™£t›ðç?äW±N:NÊˆ)äñM???’þŠ«š.i?P?˜Í›£?uL:…VÎÌ™Š?ðª?ÐÇÛŠ"sÊz$ÿÆº%?òØ…âàyZe»!·?»Ø|?î!Ä¾?RQ[?-B“:ÕG€?$??Šš…›ê?,‰?&amp;x–4–{?Ù(Ñ³.8Â</text:span></text:p>
        <text:p text:style-name="P2"><text:span text:style-name="T1">qtÆ0rî;a?ymTQúDÍ´ÌTJ+ÛPÝ</text:span></text:p>
        <text:p text:style-name="P2"><text:span text:style-name="T1">TACëâOû2†.(¨Õû?3PJ?@D÷?éí?÷ôbˆ¨Ôâs¿I1Ì†?)€ü?ì?˜¦\(½?§wr‰–ëîŽZ-¶ÈS¢(+•ë¸øà</text:span></text:p>
        <text:p text:style-name="P2"><text:span text:style-name="T1">ÄA…‹tf X?R?BMµ’)ÏPÛµlkÈ”Œ‚á˜¨?Â?(ØÐü¨Ì¥ÁÍžÃ/›:??öêhƒè ÞD2À?Q?jö6§$?ž¤mÜ??U?¸©KY‡"uÜRàõö´f?Y‹QÍºl??„õI-ÎTÙ?í»Øï;oª™Ë©\ô?|ì—ïO?º¥lö~îé+kFq?ýÖ7¹Þö?·c7…4î%»3*Ü?Rh]‹‘í±F\×‘s¡¡!™M-’?‘³×µt2ä†“—TÞZYˆŸ^—¿°i=Ë…–?µÐô ?Ö?§˜Ir¡1?®?“Ô(åI?ävÊhû…Œ¨£*¢^¦r„vî‹?²i§A?÷ÄU41@?_e.âŠö§è”ÉÏpïi&gt;qÏÔ2W…xœ›ÛÈiú,!£±Zd<text:tab/>M…2Ó?u-Òä…74K¡8</text:span></text:p>
        <text:p text:style-name="P2"><text:span text:style-name="T1">íÅ?ôÆÜôóaì“††²=ÃJ¿B1??öÓ—ÔQ\&gt;—³?zð™Á÷AdÇSOE?Æ.–?™÷Ñ\n”žs}JBY©œÔÓ¸ÀTX4Æ£'S?</text:span></text:p>
        <text:p text:style-name="P2"><text:span text:style-name="T1">™}×‰6?ÜqØ¯??|òÂÕ¡¼Ì;C\Ùk2©?Ýb?ZM%!×¾J¨¡’–Zë:Î÷øi%‘Š×çÓUœ©se½”?¥??e“f±›tÙ¯Ã&lt;Sg2L</text:span></text:p>
        <text:p text:style-name="P2"><text:span text:style-name="T1">ÒÓ~r&amp;À~rQEªß? eb&gt;?¾¢\LÅóøì{€§0x?Þ¿„ÉÛÔ?w³Â}_?‡»?/?hj</text:span></text:p>
        <text:p text:style-name="P2"><text:span text:style-name="T1">?º™¢È2«áo™eY~ö<text:tab/>‹¶¼]?ò±x[ãc?Ïaáƒ‡áï?an??ž³??‹ß­‘?*‚»s·‹?—À”¸¹æEÁ³?½ÅÇw·t "x{«õ›?³?òZ„µ°ÍZ)"??©³3mÎèâ?ÖÝ–þQOˆgü°À˜Î2^÷‡”Dñ´.¼Åç?ŸÕ+?Ì÷[‘'mù@K€©dÌçôŸ^ÝÎ*?M•¸äÕ%—Û›)æºâpB‡àD.?&lt;¤”©?—ê!§³‰?²…g:ò"ãÞmèFç#_@¸æ?Kc£~Û®eãÑyî9??!*?nÎ¸ÄïÓÝµ±Z™?&amp;¹O©³©?zðYEh¡)xUM÷?%?›?4Í·Ÿ|m²‘</text:span></text:p>
        <text:p text:style-name="P2"><text:span text:style-name="T1">`Þ…Ü9†"?–?LÑ¸ì?6¾ÆÛ</text:span></text:p>
        <text:p text:style-name="P2"><text:span text:style-name="T1">¦XH±ŒŠy?:ƒ÷¼T™—ØúuÇ/s«ýjTÚÙ¯ûÁ..Áy8 Ž?`ŒSy='à‡­©9Þš?c”;8??_õQ'á{?X?ûÂ»A?=û<text:tab/>?qÔ¬âÁ´“þ¼<text:tab/>]<text:tab/>¬?ÓÈþ”±²•9·od.¶1'¸ÎÐbV)[<text:tab/>ÿÄèÈùŽºÀ?˜!³ÚÊ+Ù!^œD—Sò©</text:span></text:p>
        <text:p text:style-name="P2"><text:span text:style-name="T1">©?•½ž&gt;ldOÔë"ÝËS¡4ETbÎ³??›rh~s?Þ^?vF‡ ëB?fV ÿ¨‚g‰C•&gt;k¯]?ÿ8?_ÇàU?g~x›]ÐU(›#Æ­3UÖs?¥mÙö??†'”qt©Áøƒ?Öå4â!?i8¨d•Ù.†?i=ú3:</text:span></text:p>
        <text:p text:style-name="P2"><text:span text:style-name="T1">]exã0?˜ãK½¼?Ñ,?sá2™_üan =ÅyòJniœ‡ˆFÙ·</text:span></text:p>
        <text:p text:style-name="P2"><text:span text:style-name="T1">JfÛš.xx‚??|9Þ©PMDfËw½D’Éc"yµºcßf¯õ8ÇlœSÆ„1ùëê?ôƒ“??°¨ÊM&amp;òz`?:]†Ü4Û-å"?}*v/¾?äf‡ƒ<text:tab/>M??ŸcçWë•Oº?hÛGè<text:tab/>Ùp:LhkTæB¢{%ö„¦ÔÄx°?ˆQ?àO¤7Ì.|tŒDÇ«aHa9??æÈ2ˆi"f:è“ÏŽÎM½bl¿‚ÁK|?d›‘y9#ãkH:u°??=z9ã„(êA²W·faÈ?i¡Šó´lžÍš"Y?¡IW•*ìŒ¦??‡¸dð???™?Æm?nX÷T—È[??¶DåŠÂˆøîéèarUú;f$k=ÇrÉám?y&lt;¼?qùÜíM£?vK7?ÓU?0ëir€/?å˜1j?á#Oûá{9Ù?bü'†’Õª&lt;d(D¯u³»?°ë½Ük1µ%{×j…Ÿ›¡?|žcé£;¬†·G³æðÿ0ð5º §Ñí0ø\??ýu«å+aº»¶Öß</text:span></text:p>
        <text:p text:style-name="P2"><text:span text:style-name="T1">ÊíÄ<text:tab/>?ÔVÙ¢ˆ+‹="*G‚±Q/@õéÊÿ7Ç?î?+'%½dÖYœ©âi.¼?Ÿs™[‰çAë???UÝ&gt;˜÷üLÂî‚ÎÎ¨¬*­òýœy$%ì?Á?u†èh&gt;Ê·œ‹6}¨<text:tab/>`?ÍõX<text:tab/>](“Ïhl¤Àäÿ]Ø‹R4Ï»?­ð®#Bû?n@«?/‰b’{ÊY;û÷?¾?Ï,¤ùd‡z€ÿ?±iÊ£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96 0 obj&lt;&lt;/Type/Page/Contents 197 0 R/Group&lt;&lt;/Type/Group/CS/DeviceRGB/S/Transparency&gt;&gt;/MediaBox[ 0 0 396 612]/Parent 2 0 R/Resources&lt;&lt;/ExtGState&lt;&lt;/GS7 7 0 R/GS8 8 0 R&gt;&gt;/Font&lt;&lt;/F1 5 0 R/F4 25 0 R&gt;&gt;/ProcSet[/PDF/Text/ImageB/ImageC/ImageI]&gt;&gt;/StructParents 77/Tabs/S&gt;&gt;</text:span></text:p>
        <text:p text:style-name="P2"><text:span text:style-name="T1">endobj</text:span></text:p>
        <text:p text:style-name="P2"><text:span text:style-name="T1">197 0 obj&lt;&lt;/Filter/FlateDecode/Length 3253&gt;&gt;</text:span></text:p>
        <text:p text:style-name="P2"><text:span text:style-name="T1">stream</text:span></text:p>
        <text:p text:style-name="P2"><text:span text:style-name="T1">xœZ[oÛ¸?~?ÿ G?°?‘’(<text:tab/>?4Ù¶g?P`?? ?»û ÛJìm*¹‘Õnö×?Î…79¾œƒ¢­DRäp8óÍ7Cß¼{Ùo?ëÕ&gt;º½½y·ß×«M³Ž~¿yèvÞ&lt;¼îš›ßê§m[ï·]{óyXî¡é_M½n^?‹èî—ûèîáúêæƒˆ„ˆ“,zx¼¾?Q¢ÿˆHeqšeQ®?ö|Óã&gt;~.¢§þú*‰žð­ä·×W¿O¢éŸÑÃ¿¯¯Þë?¿__ýçú*zÿé&gt;º9"â]·ßwßŽKù¡ëö”#¹Ò2Î%Šutéèæ7XôÓý¯¿DI°ßìýæYœH½ß¬ÔÿÓÄ·I’eI’ç‹y?Ï÷¥ÿË•~,?ó”Ÿ“t1—e??ªEqKã±Sê¿ÉB@?</text:span></text:p>
        <text:p text:style-name="P2"><text:span text:style-name="T1">’¦UÀ?Ir§hæÑ4÷‹9üŸ‹…?·n´‘ÃÍ•å4?zá«ÜŒ~·p?ñ•'ª&lt;Nòñ&amp;ïähøÛ?!?m</text:span></text:p>
        <text:p text:style-name="P2"><text:span text:style-name="T1">Uðq z!©?¯Fc×Í®™Îå¤]O…˜ôÑ?ö;éZ|“ŸÓ|²iöð/ô7/Óy&gt;á¾Íðm*ŠIÝ?[Ïœ^šÆ¥âõê?¬¶ŸªÉv:Ï&amp;?`V|ÚÃ?¯ð?5ýtžâ˜zù¬—Æþ~3­&amp;Ô?Á(?ÿ?¯?J?mêi©?Š<text:tab/>JÕµÓ¹HxÂ¥Þ–?6ÓÐn#˜}ƒ?·_­í??¯µ2ªIôÓ,ýLÿ(P|dÏ©Þl:Ú³¯Ÿ?'?ÇÝ)?Uœ—&lt;ÉÃt^ê£ÐºOójòQË?{¥í|5g—ªd²D¥t?Š¹A5áG¥Öf§÷5øMø¼±</text:span></text:p>
        <text:p text:style-name="P2"><text:span text:style-name="T1">0sh]V¤\Væ+ï?é?¼(‘—$Už1$3ch??ªÜÙÅV+ŸlRx"??¥Î§W?¸­Ù„Ì,+-E?ƒ1é¤ù¡_:_`bÐ°”?Ü'JÑ?Ð?»{ýŒ?cEÖyÄ(??§á6©$M²ñP\‰öŠ›¤=¯Ý¬Ò‹?+Ú45?Ì:Bï í[oê¨ÕéAÈ‰;?\{Ù“?ÿ˜€&lt;?</text:span></text:p>
        <text:p text:style-name="P2"><text:span text:style-name="T1">.Ž7(L±©w+?UR}(º?'?¬Újðïgçú¸5?+?†fÖ}ñr'?töûiÆ#p"Ú&amp;.Ñ_ ¢¢ˆ¥Q·=d!*çõØ?+ý1õºëV·¬Í‹ÝKGÐ¡œ/@¿¯×d?zX­?ü…ûq¢æ<text:tab/>öÆ}îŒôdä—??úèšÿÅÚ¥sø`]·?½oYÌÉà›©4NT?|!œ??ôD?îÝ"÷¢¬?Å?‡Ð¼X`üü@ñÓÅQŒˆ?)…à©?ÄÏ´XÌK?y§G•?‡?˜?ømÁsÝQ”u=Ù?{3?‘oIP?Ó/¤“Ì°“L-JF#]Åó0»àîüžšq?¤?†J ¨Üâ¹"EÐjéhãv&gt;éoüÄ¶ÆÊãU³œöÄ</text:span></text:p>
        <text:p text:style-name="P2"><text:span text:style-name="T1">¼„/˜CÕ? bƒÿ‚žªÍDi?F¿iÛÎ‚ÂŒ:6hÓ?D?¸ýÅø?96x&amp;xn‘³¹²ýëw</text:span></text:p>
        <text:p text:style-name="P2"><text:span text:style-name="T1">Y&lt;ºùJ?­ÛW?øû¼™‹‚ £ƒ??W[@¡†ŸG!TÅU¸Ep?¥xyLå„°HE†4‹Ë”gqX´µä?âœœ¬¶ ?&amp;3ÊÃ¦ôàzoˆD×Æ4þ¨??Ùý?_sÅ“µ&amp;âèç%"€?Ä”?™Œ?jìwÛ)?ëc?/õ°Ñh›RðK3â@ú1ËF+ŸVƒLbU°?†V§*z?ú??I ¥$???Æ-?óá=g›B!Zäd¯G?Ö.?§E¸ðüèØ2.ópl×6$Bæã®Ê&amp;?š-©cA¡</text:span></text:p>
        <text:p text:style-name="P2"><text:span text:style-name="T1">‘6O½ˆ‹¶ºæf?°…O:è[8Ÿ¶AH/Î*SÛg.XÎ?áõ</text:span></text:p>
        <text:p text:style-name="P2"><text:span text:style-name="T1">l²ïm8£à‹ÞCá(ˆƒ:.ö¯?õô<text:tab/>4ú snæàEÑ?[(DàtØÊzŸEé6?Å&amp;zêáš8?ühC^cI¸‹g<text:tab/>*²îM0„á?ëö²Ž.ô°´’qVøT§C?À</text:span></text:p>
        <text:p text:style-name="P2"><text:span text:style-name="T1">ãTí,Â°XÙê?Ì?÷?AÈ?Áiïí1®.ôÒ*?%8ÉÕå‰ÔWÛ`b&amp;ùÔ­?£–ãïÅ?qL_"WqY…YÒ?ü€?l" T°üÐÖ?ë?­MÃ??ÍI?“×.?ól¿NEé&lt;WTáZtðÏöŒv–ã(ƒù§O]“ŠJ„¸</text:span></text:p>
        <text:p text:style-name="P2"><text:span text:style-name="T1">ô­b¥´½½Q?“¤ž?ðqÃwšØ¬‡??»§J“ˆ$‡0«›†Ö1»WoèY+£a&amp;µñ¾AHO 2<text:tab/>›:òYÄ—(%«â²?ò½“Rd‰?½??Àížmx?/¨×¯$(tÛV:;Œ©½?¹¶å?vZi iàö¤™?dö?SšŒM™¸¤œ)ã??hˆP§wŸæqaLÂä?–%÷ß.7P?!g°*¶!xw??!?YÀ‚?ž³ïô$s?<text:tab/>¾?õ3?<text:tab/>¯(ÁŸ ÷é??ñB\6</text:span></text:p>
        <text:p text:style-name="P2"><text:span text:style-name="T1">^€ƒi\?åœ?¤ˆsC7Æ‰xf©?]ÓÏ+È†4[3?VR&lt;^}??’Ò?£â’‰Ö?4”%wþ8V.J4&lt;ŠP&amp;â~</text:span></text:p>
        <text:p text:style-name="P2"><text:span text:style-name="T1">¤=+O?8ˆÎð!ýî•†`µ?ãgÔßÎ?Eçt’?qVYîAvQÊ`‘¡4€jK›YŽâ•Æ¦~ç”Rx?Š1pœ{_®º?NÐÕ®¸ÝãbÊ&amp;Z»</text:span></text:p>
        <text:p text:style-name="P2"><text:span text:style-name="T1">?\¿?“‚²@ýÌ(?½h??t†@ð–°l #™ÏYe•Æ©9?‡?ÒgxX3#â¾¦?²)W?iŒ­k??ÒR$Ë03IÅ&amp;à¢ä?kjµ)i*/Mý?%¸Y?°‹¹Ÿ-ÏìÀ”PT±(ÆJ06a‹?›ú??nÍ‚þÂL£÷yiâ\ƒ*</text:span></text:p>
        <text:p text:style-name="P2"><text:span text:style-name="T1">”„‡† çé7P@sõ ??w?ƒ"–òêP?“b?õ?íÑÓó?õ?°¬C4™çþj\…:K&lt;¥Êc?$3??ñòo?ñ²ˆód4öÑ:#á8SÍ"?À·™IëìÑé·QÜÖ-KF³zy”ÖUqU„R?jP?h? ¿1øh:6níQª@Æ¢?BŠá†?ð}u‰©QÊ·ŒJu2O@rÎ`pZt‰ºEòÈL‘Í ã„Ð•dƒ’¼ÍðŽ§?—?d’‡ù’ý?—?"e?nËÏe×È8Á"¨uås?y(&gt;Fr¶×žòY÷?—Deª©´80PÂ?</text:span></text:p>
        <text:p text:style-name="P2"><text:span text:style-name="T1">q=?™)ðéc%ä³å:ì]ÓƒÝ”=ýõèzc=Xbæ,?1—ç²?1}?‹c?e?à.?ô—èGš’&lt;]@0¤Ä”‡sOÞ*€ZËQpã¥t%…SseBM;?a›?…ƒÃÜ°äDÎ0‚ªð3ÌË¡HüVI<text:tab/>&gt;¶Ü?</text:span></text:p>
        <text:p text:style-name="P2"><text:span text:style-name="T1">?a;ñ“?Óòhê?æ¾¨qEg?’O«$)Ý-Ë?Î…ÉÐ£ã7&amp;ÆjnC?,r%¯Í@?g?giè</text:span></text:p>
        <text:p text:style-name="P2"><text:span text:style-name="T1">?e½²ý0U£??ƒÚc—?RÈXˆPÌÆ®Ð=NÍtoò?ÅÈPp•Ê–; ÐÖQÓ³v¾#°íŸw*QeîÎ‚0†ÈbDÕ?2¬¾[?áÂ¤?«C^Áƒ?ÈwÜ¡Œ•ô6h‰"KQ_¢·@Ë?/?DŠÑp(?c<text:tab/>6‡òí]êŠºÙ{¯Êüï¡¹âíUvÍUñ]0?ôd•W?Î…©”§8…-òæX³¶¯Å?éeQÄê@úK?ºÔV•‡g·´7„p?5?ŸÍï~?ðºÓfQ&amp;±47¡P§œ+¶O?”?Èw‚r!0ïÚb~#¬0”™á1?&lt;+¸Ù˜"*ÞÌ„_ôdoLà&lt; 5?…?.!Ã›?‹þuÎéí+å®–Ž„?½?/æ?Ê˜zé~¦ª‡%³º…¤‡)lÂ"™Ò7P?A§®</text:span></text:p>
        <text:p text:style-name="P2"><text:span text:style-name="T1">0[®ù[¯0</text:span></text:p>
        <text:p text:style-name="P2"><text:span text:style-name="T1">s{Ü?Þ—¶Ðxj¹9ÌÏ×TNºÓ:È¥½A²'jªÜ?ªñboµ9Z«?U¬T8ÕÉZ]zöÇ%\¹?i??¥u?ÿú‰Ú¹©|óšqà½½ñ2? ñ¼;eD Ï</text:span></text:p>
        <text:p text:style-name="P2"><text:span text:style-name="T1">Vä?( íïUÂÝ?—8µÐœ]'îþÆ8[ß…Å?ðot?SrÎŒyÚôÈ?ÀÊÂ5ùÂŒa9Ø3´ ­‚w®QÍO„Lc?ü?€?Ä»?î±Pƒ¦3¾5¦ðE™ÂÌ$OÌô¥ ´AJÈå¹0M[?Ð?¤´J)â…”ÞOL o=ÎähÞÁ±­W‰</text:span></text:p>
        <text:p text:style-name="P2"><text:span text:style-name="T1">~¨ÀKSIàïÿ—¨hÊ?g*8Ïvtþj8¢N ?G´™€M£2Ô??ÉÎþ&lt;bè?Ø~–{??¦ïËn0E×LŽ¶???¸‡úÛ–?àoë—?V£}D?£*SþÝ›_û¶ióAô0?æb–</text:span></text:p>
        <text:p text:style-name="P2"><text:span text:style-name="T1">cÿØ›?ˆ??û¶æ*Ò¯cm‚Ÿ<text:tab/>·ÛÆ2DŸÖ?ye3Ê¦ÀÞø?-2…ùµ-Âôl™5¦?yX¾ò¹ÑI-i6#3?Ë7¿iÁ???Qya?Ÿwì(¸CþÁÔ?0ÎT\¥ÁBtS36üñ¯ì/?´4—ÕH&gt;ou? Œ?!‹¥2´~Û5ÝnJ¿Ñ¸ éSEœØŸÁØ?š¦|Ç:´^?É%-TØ£Á?Œ§^zZ/!ê?Ì±S¾˜{wž”¦Ï¨÷Õé•“u_ˆ–aŠ"wXh³¿62´$?—ÑÖ1?þ??ƒNˆ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98 0 obj&lt;&lt;/Type/Page/Contents 199 0 R/Group&lt;&lt;/Type/Group/CS/DeviceRGB/S/Transparency&gt;&gt;/MediaBox[ 0 0 396 612]/Parent 2 0 R/Resources&lt;&lt;/ExtGState&lt;&lt;/GS7 7 0 R&gt;&gt;/Font&lt;&lt;/F1 5 0 R/F4 25 0 R&gt;&gt;/ProcSet[/PDF/Text/ImageB/ImageC/ImageI]&gt;&gt;/StructParents 78/Tabs/S&gt;&gt;</text:span></text:p>
        <text:p text:style-name="P2"><text:span text:style-name="T1">endobj</text:span></text:p>
        <text:p text:style-name="P2"><text:span text:style-name="T1">199 0 obj&lt;&lt;/Filter/FlateDecode/Length 2954&gt;&gt;</text:span></text:p>
        <text:p text:style-name="P2"><text:span text:style-name="T1">stream</text:span></text:p>
        <text:p text:style-name="P2"><text:span text:style-name="T1">xœ•?ÉnÜFö.@ÿÀc7 Q,?×ÄðÀvì$??ð º%9PMJìQ›ìˆMËž¯Ÿ·ÕÖêE?7Yõøêí[éæÝÓn}ß¬vÑ›77ïv»fÕwmôÇÍí¸ýëæöû¶»ùÜ&lt;¬‡f·?‡›ßç»?.ýÒ5m÷ôömôþ§?ÑûÛË‹›O*R*N²èöþòBE<text:tab/>üSQ‘Å:Ë¢¼(hçÀýü{?=L—?Iô€ÿý|yñÇ"Zþ?Ýþûòâ# úûòâ?—?ÑÇß&gt;D7G({?îvã—ãÄ}?Ç]@Ü?9ºŠó”¨9zttó??ýíÃ¯?EÉ?Ly?')0–Uð+¨¾,U¹?§Ýòº?´×*W‹i/?K¥??&lt;f‹ûåµ^¬—ÅbÕ,¯ÓÅ€;;Ü?¶O?0Þáú?×;Àš/&amp;ÚÆ/ai?Xú®GÈn½Ì?ô¥lÍCÛ-k^šà@›¡…GFA$<text:tab/>ðxï}¹?ÚúNŽëgâ©?|)??ƒÖqUˆ?î€šë\Žˆ?S™/n—×?£-K?+¾?ðWÿüôã—%<text:tab/>?Þ™Õî;Ðï?ša‡?z?#?wí¼Bé6;€ê®ø?â{âgVQ±%)gqœfRÕqet=ŒFkYŠÒ&amp;-&lt;!9VÜãØ"÷:]ÜöëI ámwä?•§qªÂcž– §?ÀØµÂ;?×7“(^ºoëàTp?øß¯øÕ“???'«û?î0”gB?=ç??B×…FÚ¿FLI??Æ?VŒ€&gt;žñc²H’v|?MUÇeµ‡Æ?ò…{ªãŽžÕ*Ö• !??IS</text:span></text:p>
        <text:p text:style-name="P2"><text:span text:style-name="T1">?íBeÉbÛh?9ÉD‘H·,»œ?ÖÄ*»^$OÄKG–6z.þ??/‚°Ô?£?9‘ì³bóÄX0?²A?9›?rRÌYYÆij]??hö^"«?àÌé?Ù?­Ü<text:tab/>}GV‰À?Œf©?¦h?I×ÍFÌF)‰!Ý=::$¸—Ö²B¼7?Ù!2ß[2c?¸RØFi?*§­‰M^02iz–õBÇ‰1yË^åÙ;™?E?~ïÈ</text:span></text:p>
        <text:p text:style-name="P2"><text:span text:style-name="T1">õâ3(ÚÅUXƒ£¦?É ®ùÑø¨±öÆÄ?&lt;?Ž ™UFd¢;Ø?ÀWªE‹üjˆ3#€²¸éû&gt;Œº?7ï–ç•é¥?F)H7?è7bJiZJ¤?´©®XÐN¶_É·<text:tab/>¸fƒ;v¤Ò?~êàH/: ?´\´*Šeøä??…fîÓö÷ÜMËÒ?Õ??Ð‘Î_Ð ž‰?zÇ D??<text:tab/>u?3É¬7îC,R?;':Å•?FH</text:span></text:p>
        <text:p text:style-name="P2"><text:span text:style-name="T1">ãÆR?jO%•xPR‹ÒÉn8Ÿ{NÝ</text:span></text:p>
        <text:p text:style-name="P2"><text:span text:style-name="T1">ŒÍÂu˜Ìp/ÈfÓ¿Lf…#^˜?‚ÓÇ„ïÁòˆÀAÈ€÷‘yÃ"=o:i??¥M#èÃh·N??¦Ø:=CçüÏÞÊ™%r<text:tab/>-â?µêyk ?±1&amp;Ù­ŒcÌÖ?PÈ;Î°!¹7Ÿ²?õbšÖÊ€ø7Iò&gt;}»ÿñ¡b3Íó¸V!çû??B/&lt;¯ö¢TôO?oRÄ¹²—Ã?»º?}??åh</text:span></text:p>
        <text:p text:style-name="P2"><text:span text:style-name="T1">àíl1çÅ%y?ß%Í$pÆÃÒ³9\²Å?g?Øö¢’Ë?T3<text:tab/>QÏXF?’</text:span></text:p>
        <text:p text:style-name="P2"><text:span text:style-name="T1">PA‡Å‚àý?H°ÆfÝ¯;ïdºNãÌˆúyi?S¸?e‹+Ãè—½°p×ÙÂ?¸9?Ÿ2?—ex$•??ç(²¢àP9šz¸ð¬Pê?</text:span></text:p>
        <text:p text:style-name="P2"><text:span text:style-name="T1">&lt;ƒDM8tj?ö‘"]Ì ï?¢u ?…Á(Ø</text:span></text:p>
        <text:p text:style-name="P2"><text:span text:style-name="T1">¨&amp;ç-¥?,Ö\}‘šõzÖ¤tYÅZù?‹º…?&amp;u»±ŽG!?wÆÁ/\i©¹?g“­ðR ?ŠöÞËª¥&lt;Ó???SÂÎ???Ù•?†UŠŸ¾,e½KÜ~?÷È?-œæ?Ê5•ÿ¶x7&gt;»—:?íY¶Nr±»Â˜?vZ§¦ë0Œ‰‘!?+??û¢Äýq0ØÃ$F%’`?T#ì£¶õØl#ÿkZ</text:span></text:p>
        <text:p text:style-name="P2"><text:span text:style-name="T1">Õqm²0·„ÍÊ¯:¸{??S¥¶9‘^,·?g¾RjåÜOûAÑ€Ä…ŸÈÐI™«?­ºûÁ?„?ìgnU¤¦“•]Š3àp¢kîüŒ0õ¯ˆ-?¢y~8IRìƒ&lt;môÇéœˆG*¥‡‘}³Å§Àt?Ÿ?ò’</text:span></text:p>
        <text:p text:style-name="P2"><text:span text:style-name="T1">iº?”ž›õ~@±?ªk—rï¬)?1nD'?J!õ(êøÞ«"\??¸yM°N)€2ñ}GZk¯"É5Ò÷?¯žè¿«ˆ¸³?Z‘â˜=|</text:span></text:p>
        <text:p text:style-name="P2"><text:span text:style-name="T1">òŸÏË=?DÔ?É?r2Ž\;ÙEÎ*à?Âr?EÓa&gt;t’ÄY?òq²3LOŒ€’2Îê 3$™.îL¹«R/??mÔ?Q‡ÌJØ+’Uêù¼3?}Ñl°<text:tab/>±™òÇ”Ì?3]`×y4</text:span></text:p>
        <text:p text:style-name="P2"><text:span text:style-name="T1">%?Eþ!Z†î˜œT?&lt;†,^?…­pÚ?Àò? í^Qe§µŽµ©²›íöÉJª!Ã ¹üh$Pç{Öß?I?÷­(êÂ??öë?4”K1´Ö?7T•ùÅ?|ivtÅv•Smî?š?¥ó'xÙo"Ïq_Ö±2–ÈC™­«êbI\Ix9™f/:73¬†²T/Ú ý÷?1%as¡ÉmíÆ£SÀ?“›æuœèÜž?Ò^?ç?úæ<text:tab/>kåfs¢i4‚(òXé@?Ó¸2š</text:span></text:p>
        <text:p text:style-name="P2"><text:span text:style-name="T1">ƒ?Û.æÇ:q£G|aµ’'‘d(‰ÖÚÊLW¤\—^{u0¾ÐÄsÂS]ûk½?ÊÆÅ´]ƒ)=™</text:span></text:p>
        <text:p text:style-name="P2"><text:span text:style-name="T1">ÍHÜ!Bà–fC?z{®c´?G¿3BÉ“¸6âvñm;r?Íôax7¥Æ&lt;Ð›m?°€0¼§ufçMÕÁq?bnÇ/Gì&lt;?÷·”Ì©? ??Ï{Y^q&gt;mÍGFG§™Õ?&amp;H¿é:Z?æ¦?aYóŠM™ù<text:tab/>#7_Úp›cL Àm0Â?@kZ¦#sóÃäœ$øÏ??®Éá§?Æo$NË'Mã"÷a`ÒpÆm}8•bTÄÞ2“ç‹jñ´Ñc‰³ïÞt•ÜàÏ%</text:span></text:p>
        <text:p text:style-name="P2"><text:span text:style-name="T1">åŠayd™eG¯?x—LÅ?&lt;PÛ˜›Y1‡ã£¹¹ŠË=6mË'x¸?x&lt;')À”›™í8sÿ@ã~2?¶œgi®h·¬?¿P¯¯Ù?µž??ƒ¡_y?‰¨Y3†€Öc)?ã?t7?lË™†Œ{Ü¢</text:span></text:p>
        <text:p text:style-name="P2"><text:span text:style-name="T1">t|™ql*®?º??œ¬}ôñÚ?‹YeüºTÕBf˜ž°Ì?“+?ø)É˜tê&amp;Q6$¦;þÐzá*¿fx”þ×¶VÖÀÉ‘:{£mMc”h¬</text:span></text:p>
        <text:p text:style-name="P2"><text:span text:style-name="T1">]~<text:tab/>X0^47eN³«µ</text:span></text:p>
        <text:p text:style-name="P2"><text:span text:style-name="T1">?–Ä3¦¦*ÐLfLÍ¯²?W??fMFGÞô÷Ú?˜ç?Ìú 7… ù`=P—,ðˆgë{£?:y²£?YùÎsÐ'¼­kÊ;?ô¯¤ÆFüë½†Áž?Ï&lt;çð?%_å¯??äùº</text:span></text:p>
        <text:p text:style-name="P2"><text:span text:style-name="T1">???Žp({·±Qˆæ\®×½2??­š™u?y£^ƒ?è+-y¸?ä^šýn\ÇgåFŸ’¥ºÛRœV»°ÿè?±yÌœIf?¦y³?AúÇcŽ˜¥±</text:span></text:p>
        <text:p text:style-name="P2"><text:span text:style-name="T1">?qNh¹r?z&amp;·RÎB:ŠÌÉ‚wà</text:span></text:p>
        <text:p text:style-name="P2"><text:span text:style-name="T1">?Ÿ‹B†?E?ŸX 6&gt;Êj8?˜W.Ö{Ž[dNú…W+Ñ<text:tab/>E ?/bÆMf%˜N³¯Ë¸¬üÌgÔC¾ÊFáÆ#¶b4öîn9D;/Dh®?ö2€M</text:span></text:p>
        <text:p text:style-name="P2"><text:span text:style-name="T1">þ”_€²ª_qð@¼?´ó?!—mÛK Ø˜°rÜ?§Ï³??•ê¸HON¼,™8UÙ??°´ê¹} ¥Ð%·¢{q?N#J3Þ7¥Žl˜/?0ûF`gC®-±ÀÂ¸'Ní×§¸ù`ËŽqÞ¾&amp;‚@?ËÌÝ]Ób??¹?²³-W‹æÕ1Ù„×”:+O‡]Äô™¯yYŸ:¯9&amp;f’… _Ý-þw?ª6\/KÊËÊ¦ï?:ò$;£ïÃ?ð</text:span></text:p>
        <text:p text:style-name="P2"><text:span text:style-name="T1">;ÛÃ`¬×¹“N¼?I@vÙñÀ??|¼0ûòšš±?ÁûÀ£?úÐø°óL834ÉX?ÃÎ½îúêŒ¼*?§†Y¾Ÿ—?°LärÎhñ¿?à&amp;¿?)jgíø²??®§Á¶8S¶²sh„?,›¿8ÁUk/?°ûF¯væNÇš</text:span></text:p>
        <text:p text:style-name="P2"><text:span text:style-name="T1">lÒ?Âà=ÉmQÆIõÊ`€TÔ“GÒ­¬…?Q?</text:span></text:p>
        <text:p text:style-name="P2"><text:span text:style-name="T1">l_?Ü%æ¦»æðëÐ…?„ÇPòÒÚ;?{?±“¶•þHÈ?ƒseú…½Âôÿ<text:tab/>²Œã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00 0 obj&lt;&lt;/Type/Page/Contents 201 0 R/Group&lt;&lt;/Type/Group/CS/DeviceRGB/S/Transparency&gt;&gt;/MediaBox[ 0 0 396 612]/Parent 2 0 R/Resources&lt;&lt;/ExtGState&lt;&lt;/GS7 7 0 R&gt;&gt;/Font&lt;&lt;/F1 5 0 R&gt;&gt;/ProcSet[/PDF/Text/ImageB/ImageC/ImageI]&gt;&gt;/StructParents 79/Tabs/S&gt;&gt;</text:span></text:p>
        <text:p text:style-name="P2"><text:span text:style-name="T1">endobj</text:span></text:p>
        <text:p text:style-name="P2"><text:span text:style-name="T1">201 0 obj&lt;&lt;/Filter/FlateDecode/Length 2700&gt;&gt;</text:span></text:p>
        <text:p text:style-name="P2"><text:span text:style-name="T1">stream</text:span></text:p>
        <text:p text:style-name="P2"><text:span text:style-name="T1">xœ?ÙnÛHòÝ€ÿ$`ÓjÞÜ?dŽ??Èbäa0?”DKF?6cŠÉh¾~ëêƒ’I???±ºº«ºîª~x÷r|~j6Çà‡??Þ?Ífßnƒ???uÿ×Ãã©o?&gt;6»ç®9&gt;ëîáq}DÐÚfÛ¾üøcðþ§?ÁûÇÛ›‡_T T¼Ê‚Ç§Û??¬àŸ</text:span></text:p>
        <text:p text:style-name="P2"><text:span text:style-name="T1">Š,N³,È‹‚V¾?Þ¯”Án¸½Y?;üóëíÍŸa?ý?&lt;þ÷öæg8èëíÍÿno‚Ÿÿ?&lt;Ìpö^?úË&lt;s¿h}œ0wÆNZÅyBÜÌ’??&gt;"Ñß?üöS°zå¤&lt;‹W<text:tab/>\,«à9J»H©pŒî38÷&gt;Y?!ýÖòÑn£:?7MT1¼i¡ßGY8â^kßj@ï?„)ˆ?@öz&lt;DE¸?´î?8&lt;G÷?Ã3Ú—è&gt;ÇCTóû–¾Šð)ºOÃ?Ð7GÁa?‹pß?ä???ðs„?Ê‰„^?AšÆU!"h·ã?v?</text:span></text:p>
        <text:p text:style-name="P2"><text:span text:style-name="T1">"ýL÷ÇS»€~?ÁÀ"é5_¥€Ùœ!¤’š?²??d“}‰T?ŽÃ?%?¬Û€äÐ&gt;á_Md??,ˆ@c·m????]?O$YÓŸ?òv'|µ§(Y]•ƒªãÊ˜‚ì£ó‡?iÓ©ßH??]9º/s¸2?šo@?UT‚‚GøMj¢?-|?ëd:¼?uB0M÷a É–¨Þ? ÈÂ¦s;??Ai?ƒÙpn‹¾¢??oN¼µÓh$×$°ÊãÂ(hoo¥²DîÐm[4?d¢ÝÊŠ/)?­B`</text:span></text:p>
        <text:p text:style-name="P2"><text:span text:style-name="T1">°úfm4bNÑO"9Ä?ñ4‘Î`¬oMwévbËˆü=Ê‰?Íf ß)ŸA›¦?ŒxDRä¶xû¬Vqþ?7ˆƒÇè¾</text:span></text:p>
        <text:p text:style-name="P2"><text:span text:style-name="T1">õ¶9Á*jK­Ð×{wÛ?à¶%! £ÓÞŒ0Äœ?Ð?â@h^'Ö;?=??/?¼ýÁmY?v?Ð1à‚k1ºåk—%ÄT¹7Y˜1vq! š†ëÑð</text:span></text:p>
        <text:p text:style-name="P2"><text:span text:style-name="T1">?—¼?Ù?ô?9•ÕqNÉ5äIä2ìÚx”‰yVÛ–¢¡?Þñ™T¡Ñ,?£ç¨ÉN·1Nâ?‰?Á.Do'b„lZ$²«?’?iœ?æa{š×lrZoé³zÍtŠPw²:ì1'ŒD~+Œ!|M©?{?ìtæ0OÒ$*?Pš<text:tab/>‘*??å¾i²??GBŒDO?¨%â,_?4¥ŒŠvv«?{‰ý=z“ï£c?XC'Í´?±«9¤7ÝiÎ(ª?3Ã„¢ÏÝE*WóEA–fqe”#©dOF¡9Ð?ñ??ªŠ³bzÀ"?É??É*ÎÌ!?(ö-[m’”á'øÉJ"å³³qŽ¦uö?2ü=YT¢ (xö­?!?Í¥Î€M??v6n</text:span></text:p>
        <text:p text:style-name="P2"><text:span text:style-name="T1">ø;Ù†äÖ½ìt?%É?Áµ¯Ñ</text:span></text:p>
        <text:p text:style-name="P2"><text:span text:style-name="T1">S˜ºåÎ11àº‡¬Š8­åþäÓT—&amp;^I“¦¯U4ê•?<text:tab/>Û¦!–6³?yÙÉ?&gt;Èç[s"?¦ñ??Ó„??p)äâ,ŸvÌÐ0séT•h¸“KCy‡Ä|?_”XZ'qb,fM…b‘`"”_—ÂH</text:span></text:p>
        <text:p text:style-name="P2"><text:span text:style-name="T1">Nˆ?wR7ñò“ÍˆÓü*Ë</text:span></text:p>
        <text:p text:style-name="P2"><text:span text:style-name="T1">…¨¯£5„??]ˆ¶ü¿nlaº?'GV?`lwìòŒas&lt;Ò?U_ÏBi<text:tab/>uxi$8JØÀ´Vå ”gÔ??›˜€Yø!BõpmöuÄ?0wáþN¼ê¹Ê—„‚È|?‘fWhl!?«è¥ì¯“³ÍÕñüO’òâ©êxC?žBV©•\~Ø =?×?=æ‰*Pí?£[i</text:span></text:p>
        <text:p text:style-name="P2"><text:span text:style-name="T1">ŽF?¬[çã®Ž‚v¢Yëñ?Ùî‚$2vˆpVL??ÒD?@©£´3²ÉH|@&lt;”§~‹ÁC´¯ÊI¡=±îR?@‹¾??#üe}Ñ"'l-)Tð]–jÈ½ZÉ¤D;Øc<text:tab/>·?ð4?xv+õ?âlbn<text:tab/>z??¾L¸É¯^=ÍãÒhÚó¥?=+l?¿/?¤VU\$Óƒ6ûg¾.äŠ?ÓutrÜ€ñ¨?MÇ‰ 5W”rM”½ßøÆ‚õ[¤*ç?ªv?C%bZd?½???0×Öj?‚B4ž0‰ÂË‚J ?OmD¥?¦?WÎ&gt;ÀÐ1_íƒi²Ó^/?f‹÷g?ç"q¡Û0ÑËl‡Ø±Gù??XS?äí˜«)R•Çy5½ÇbM‘.Œ;VeœäÓšB:*<text:tab/>i…xˆI?Øø0ÿ¸æ"@®lâP…tK®Ç0…¶?vêy¸jëw¾Ù¸?&lt;…(%?‰??jdãš›?Ú´¹ž(’:Wõ¥?±Ímw¦???m&amp;*ÓÊã?—öd .¬!ì"Ëà¶O¤oùØëÞ¶ñöH™»?l}zC?LÊ:^?}n4G\î ¹êš¶V}Ôm?¶t:ÚL6š,”¡àÍæÑ?EY¢àl„?‡ÙÀ&gt;Ãn’®°2™°kÌæÙÌøCgÛy†R?b!?+\I°ºM9˜a¥ƒ5Ä[Ä?îP?Õ“œô7sñ&lt;Il§Ïä‰š©éÌŒ?1L.áàˆ?¯á1Ý¥à¹?ÍÞ:BNÕja? 1µ”Iøé92m¬ </text:span></text:p>
        <text:p text:style-name="P2"><text:span text:style-name="T1">Ð°•œ•¯]3_ÅezÕÂU™ƒípÎ6?)?Ù±‘µ¡×,?yGV¬Gã~ez.?Œ?þ¤„p¬}c8­?þ«sŒ2us™Â–_oðê´ˆsS?|sCPK®Æ*®ii?ˆXªUœrü=|%7¦|­*ì¹nØ8#r×¸=?2q??PÑ;?½a‡?ËêÇHÉ¸¯A]éÏË¡uIn~M0IâòÇ¹ÎRufó*©g•v'ë???Ð2™½?f?ËfŠ¤~­{Ã¸ï™¤„'K™¦PËägƒMª’¸&gt;»ðV6éNJ¹$¹*0¨ì|<text:tab/>Ú·‹†?‡’&amp;å ¥nL?Úy“hHósS¬*Îê)•Å´žÍ§uU?ËvðîŒ?™YÛyÊ?þS†ÛùÙEŽb›œµÈP¾À??z;ÿå!'?¸•qu=HìIjž¥íi½†Ð²¦%òYkŸˆE’÷ú?„?¬É=Ù®³ækS‰?öwo?ç??8ö?7ú›+?œ´v??übÑBT‘c?íµ?Þ(??gÓA+B\Ö}uöÖ5R`?—“7êF‹g?5?‚AòS‡P°æ.óÁL„Gk£môÞ0Ó†B'[&amp;u£·n)¾9L“”Õö5)7€?‰é?/Hº‚âMb?þýî??YuWl-?\‚úhK?#[Ú„Ö®§g?vAg‡c“#ZÙÒ?Dw=zª´´ãÚžÝ¸eD‰®¹Š?öš?cµ}8HSÓJP¤4Š¡*…leˆEsÖMÜ?v“¹š*SØüúœÍ]"ÁX3EµN‡7×?Îéd$†Í–ÒW/yôj³¥’Ô_ñY?÷p/Aq{Q†ÎV’\hÚà…ÃöŽç‘˜ù6Õ£ûd³2š?À c¹c2¨ÂÚ¯À©</text:span></text:p>
        <text:p text:style-name="P2"><text:span text:style-name="T1">?íg<text:tab/>!YîJ¿{.šßò?¢Vu¬&amp;Îb;E—!7Öï9Ð?lòoa¹´¯¶'û‚'3\þpÃ?B-$â|?ùV…Lô6X&lt;–¥m¸›¢—?ÿ…¡0.?óêÇCÃ¥?·Ý?¡æk¸?, …ÔY6™ËÈƒÌ“™?£ãÙ&amp;Ó&lt;þi*zIƒ=·Žæ&amp;9—£yî,âhr¬<text:tab/>'9?¥0Àø/LË›yjj“Ò•&amp;î•ˆ?íÙŠ{êK7?=º®Á?wW…SAQnß®åu?é3Óž?ôÎÄ?–ëA÷{3iØp?œ{*O°½õ©-fób&gt;›?EœUþs?û?ÉƒªWñc&gt;s?%y\©Éi??ý?Ü5±·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02 0 obj&lt;&lt;/Type/Page/Contents 203 0 R/Group&lt;&lt;/Type/Group/CS/DeviceRGB/S/Transparency&gt;&gt;/MediaBox[ 0 0 396 612]/Parent 2 0 R/Resources&lt;&lt;/ExtGState&lt;&lt;/GS7 7 0 R/GS8 8 0 R&gt;&gt;/Font&lt;&lt;/F1 5 0 R/F4 25 0 R&gt;&gt;/ProcSet[/PDF/Text/ImageB/ImageC/ImageI]&gt;&gt;/StructParents 80/Tabs/S&gt;&gt;</text:span></text:p>
        <text:p text:style-name="P2"><text:span text:style-name="T1">endobj</text:span></text:p>
        <text:p text:style-name="P2"><text:span text:style-name="T1">203 0 obj&lt;&lt;/Filter/FlateDecode/Length 3148&gt;&gt;</text:span></text:p>
        <text:p text:style-name="P2"><text:span text:style-name="T1">stream</text:span></text:p>
        <text:p text:style-name="P2"><text:span text:style-name="T1">xœZYoã8?~?ÿàG?H?ñ?%a??I?³³Ø?fÑ?öa0?²­ÄÙNKžÈîÙþ÷ËºHJ±“Ìb0iñª*?«Š_?}uó¼¼oÖûÙõõÕÍ~ß¬·íföÛÕ]¿ûýêîÇ®½úµyxìšýcß]}9¬öÐõ÷¶Ù´ÏËåìöã‡ÙíÝùÙÕg5S*ËíìîþüLÍrÿŸš9›?kg…s8òÍÏûéK9{?ÎÏòÙ?¶*nýt~öÛ|¶ø}v÷ó³Ožâ?çgÿ:?›}úåÃìê„ˆ·ý~ß;-åç¾ß¤œÈeª¬Ð(ÖIÖ³«_é/?~þ8ËOS*l•åBê6!Eº±GtSªÌ¹ñÊë&lt;·•ÿ¿^^?þ»ÐþÿbYrwn–—ÊY?(——ð¯½…‘e}Íƒ¥Aç;?,qÞm2—æ?¡BawÁ?âRë¦sHŽj©Ô5Êr‰?&gt;P;ÿ&lt;âkx%HmˆÐgá-?‘gIË½4Z?;ê»uÌ¢\ºñ®¨ÃZ¢Št&gt;±?Q~;Ñ…½?KŽÚµËK}Œ?È!Z²"?O™?è1c/¬?H Æd•cShVýa¿¸,¼yù³ÓóvQÏ7‡u³¨æ¾ÛÎ??nÞw?þ¼PÕ¼Û´íâRÏ7?Ü»kûÝ?Ðh¡£0~‘_ÙñèÃB©yÛá’çE9ož?vÃÎók??û</text:span></text:p>
        <text:p text:style-name="P2"><text:span text:style-name="T1">ó¸û;®y†‰?’î'’ÈÿÙÓ?G]È×Ùy?sï=ÙÄÀ§?PuV‰3ü¹(æÛFtà¥GÚÛö‡—Ìwx²k”¯£Æ?xôôÝt›0éÛB•óÃz-G­ÞoÀ p¾§¿‡?Í%–~)²¢&gt;ØÌ?¦?î<text:tab/>çe$ÞÝâ²B?‚¨ý?JÄ•¯o;/¼G'ÛŽª?±+7oàŸŠöH‡¼‹'ASð˜º?–“î7?À?ò?ÐFýäí??Ñt4Ü‘š?0‹tsA?°ù¾§5‰"+6B2?1?Ó[-ªÏ½µg[«¬?[ï~ˆÎ·d¢?Dò8…ºÀø—RÀUƒ—A?¯?9=­PqÆ­÷ý?ZÞ¸=7\Ý?u?ûôð}'xYB-°1–”å]îÙ+|ðs?)¹ßü</text:span></text:p>
        <text:p text:style-name="P2"><text:span text:style-name="T1">7?«ûŽ–?i&lt;0?gÝwÂ?Õ</text:span></text:p>
        <text:p text:style-name="P2"><text:span text:style-name="T1">\ñ?êâ-Õ•¥¿:xçO?îÅ¦ÁÑÁŸÛïÁ…ŸDneÍt£?,</text:span></text:p>
        <text:p text:style-name="P2"><text:span text:style-name="T1">E¶ßvL€Ì«÷“vÑ“}ÿÈ`??7È??dÄ?ma§??Çžž?hÌ¤Q?e}?€êÀ| «G‹kßÒ†3™ae‡•_÷?`~·??4Ol??bÌ¸û¼N&lt;Ž'„£V*§?ùYÃã"1?"ŠÊLù?‹‘¾ûEŒôž¼Hm*0LœY8.??M3;æ+Ç‘ƒ¨ÌÖ™²?9?Gw/ÝÊ€"?‚ÀëÒßbt?&amp;à?Çã¥?ËŠ›8„d?Ýº??¦$? `€ ÷}??†áH?¯_ìË—J??ÝºQLâ?±?ƒ„¢ž€??2þ‘/î?mdD3ÑÏÇu??”G?†`L?ä+Æ{CYYþ¿?¬±Y-¡®ßI×YaÇ+¯<text:tab/>??.Z??aT…Š«^×Ä­åµFM6”?„`'¡¬(¸7áT¡!%§?&amp;@%?Od?©œL×|üdz¾G¥ R¤OåJl›©?Œ]?0?¬”,*?¯Ž?˜H%^qó?±Î³Zñ?ÇÛyƒw=E?¼kû??ÅŽBA¿^Ã„xqCÜÌN?Låï²?³JãÆ‹´EN[lî²Bˆ?ú„°„Á©4?^ýÕ£?&gt;Žnu„Œ</text:span></text:p>
        <text:p text:style-name="P2"><text:span text:style-name="T1">CCº:)€¶~Y?öÆ@ô°öwÙVV</text:span></text:p>
        <text:p text:style-name="P2"><text:span text:style-name="T1">rõ8??Ø¶ Þ¾?ØIAž8Èà}B`Ý?0L?mÒI,¾.´~Â˜Zg¶d? ]?–?aÇß?ˆ=xÛ²</text:span></text:p>
        <text:p text:style-name="P2"><text:span text:style-name="T1">LQ?JÅ¯š?È½›ž?d{Ž?‡Ë@Cc?·3ä?</text:span></text:p>
        <text:p text:style-name="P2"><text:span text:style-name="T1">?ÂœØ 8çÛÃ?w¹–{?ãå?[·É</text:span></text:p>
        <text:p text:style-name="P2"><text:span text:style-name="T1">¸'qÕ!â–‹×ð˜¨£¬2?L?ï.‚ ¨c?/á3?¬?bl?2à&gt;Û?;¶`ÂôXÓÅ#s‚Õ?Ï@?§Àe(a{bOºv™Rã=<text:tab/>3¦rþ¬?h½#±1Þm”Dpò`?q‹´?ˆŽ¼</text:span></text:p>
        <text:p text:style-name="P2"><text:span text:style-name="T1">¦Cª?sÇ?<text:tab/>JŽ&gt;?_?Œ?qÚ?É@?Y</text:span></text:p>
        <text:p text:style-name="P2"><text:span text:style-name="T1">gdO?N¡Ûì0Éë°­ç+A+0??uXym¦˜å?Îè½?Òeã?jÔ5oütŠ¢k?]S×âÛ2„ûMR?è[µ Á?T`Uâ„ÐSé?æS?ÆµFäE#Hk&amp;¼#ß×wjŠxI„ƒ“ñ˜=*??ä—;ð]ôÕ$BÂ2“gÉßméUõß=x?öáÉ‡œÝúL¶é`t‹”û?nÕÜ#Õ”ùË@?ëc&gt;rà\åõ</text:span></text:p>
        <text:p text:style-name="P2"><text:span text:style-name="T1">k?×<text:tab/>#ïÝ#8?¸C?¦?È1$0iSÍ‡5?KV?,<text:tab/>•??k˜hóùÁçU’?</text:span></text:p>
        <text:p text:style-name="P2"><text:span text:style-name="T1">œOzÿŸ?¸§?mF3å®+yNšë?qIv1GÊpmÍQp”‘¼µý¼Ìœ„†Õ3m!œá€u?› þïé=xâ‚VÞ„&amp;”OI¡´ÍÊñT8?&gt;À4o-ŒžGñPºížÃ€ÏÒ6!Ë€V*!W+BrÌ—?ÌÛmÑž?&lt;u¸S‚%ÂhPùÛjÔµÉ</text:span></text:p>
        <text:p text:style-name="P2"><text:span text:style-name="T1">±"Ÿ?cÄ?ñ¢?Q¤éNB›¼ÊÊ<text:tab/>±W¡&gt;</text:span></text:p>
        <text:p text:style-name="P2"><text:span text:style-name="T1">mté³#!ò?’Pïx?Œù!Ÿ³yRKó‘~ ã&gt;¸?í?</text:span></text:p>
        <text:p text:style-name="P2"><text:span text:style-name="T1">ï@£&amp;É¦·¾àiŒ?2«„d×ólŠƒ§()=Å‚I</text:span></text:p>
        <text:p text:style-name="P2"><text:span text:style-name="T1">'õ&gt;’ÑÍ…?ƒæk$ÿÞ?vE¦Ì¤êÉU*ñ-.F@ç?ØâcÙ?…Nü?î?tòÄÇa"§ØÂb¤&lt;?E™2±Z??/Þ‹˜ÐýBž×÷[x¸\¦u¦ñu?Á?ã3Óë±®ÑÀ]</text:span></text:p>
        <text:p text:style-name="P2"><text:span text:style-name="T1">ÁÅ{Ãq?’r¬lÅOœÜÔ¡</text:span></text:p>
        <text:p text:style-name="P2"><text:span text:style-name="T1">µbúiUà‚–?Lèh&lt;˜¤¥?W¿~??„\Â??iø~‡—?—U*-Ìöd…?Ä™àÞ,)¤Åh÷õ”Ï?•¹zLzrêx¸¶àªY×"R?kn7Ä]ô?o3Íe[??«¦ãZ3ÞÃÚFÇ!áAW]³z?½1k¢ö?=i9??Tÿj¥bÏ¥Ü`¡þû!8+ê/£Þ‰½Pç¨–_UÇmÅÏ[ñx³?÷çŽ”o¿Âà1?Ù—â¤Ÿ?ÎR„}×Æ}?.ªÑ)Ž.b+à,ì8`0;`8µä2÷“ÄþÓF?'vÄ($Ü±_mÓS^÷”i??éžƒˆ?ÖÄ’??zªë-%s'ŠÜ¯–ÝTm3›&lt;ØÙXpÀ2B~´¸¡r)YÜ†ç±ø*EMG5?;)ºÔÕ´j'?</text:span></text:p>
        <text:p text:style-name="P2"><text:span text:style-name="T1">ÍÕ¬*©ŠÈƒ^&gt;]?Ê2ùèiN?•Ê˜£G¸PU!:ùR•R3‘J\?5“dpúl¨TJÂøÞê¨( MŠORæ³£š?“¸?4Ñ.?ªð,ø?*7ªÊ3íÆÕxÿg'P¡`cêÉÇ°&amp;’Öp¤â</text:span></text:p>
        <text:p text:style-name="P2"><text:span text:style-name="T1">oV'?¥U?HFŒNÂB[d¶?Ï?Uyr˜ˆõcžÀÒŽKü?Ü ËÄäÙJ¦¹?ÁJ?¥§??|?÷?½5`ÿzûvlQÎeZ^?)hí%??ú‰H+?rÛa?¢•?BØ?­å¢L¢öð~A!</text:span></text:p>
        <text:p text:style-name="P2"><text:span text:style-name="T1">Áš?oX&gt;?ýQPZª¶P‚h¤?1~eÂÏ{Î¸</text:span></text:p>
        <text:p text:style-name="P2"><text:span text:style-name="T1">²ŸªJ.?8ßDbªÐY.‡LH&lt;¾MTIB</text:span></text:p>
        <text:p text:style-name="P2"><text:span text:style-name="T1">?¹#1?æl?@Pm??ê‹?Ïº?Ä±á?£?'$Žk¤²?¼úoR=Þ®Ü?×Œâº?NFŽxh?iÞa?¦ÌêQùmtr?²‚GIà</text:span></text:p>
        <text:p text:style-name="P2"><text:span text:style-name="T1">Ò—Eb?]DE§\Édµ?q¹&lt;9µÌ¬?Mí»ô</text:span></text:p>
        <text:p text:style-name="P2"><text:span text:style-name="T1">uËwë?‰xÈ #P²?Ô?n&lt;?|ØAwx&amp;äÍHº?]??n?Ô?ïy{VÚ@æ$?±X‘´?&gt;„º?´?ÑU¿ÛIM?j‡Áó ?ÃŒ1XQ&lt;¡«Êdºžð?¶?Åy{a…àÉb±Ò8)Vòì?¸Âà?$-??$</text:span></text:p>
        <text:p text:style-name="P2"><text:span text:style-name="T1">??Åë?i?üºfò:+Ó’]Ó!œ¦è?òT|uv:êBÛ:Ñ…vKF8P»œ²ã</text:span></text:p>
        <text:p text:style-name="P2"><text:span text:style-name="T1">7Æ^Û?ÌŽe?Ç©fK^&lt;5??‚½à?8ìèÝàíz^]à»?iåŸ?¶&gt;?á7?ÎE~.?Ùük‹4L%??n?("`?k?~‹Ñü U“WÖ@˜‰îBª?^µy$l??0*??Í•c*tK'Eï7TQ©ÌHô¥x?K&lt;£?«Ë˜bÔ)Óºš¯@âõW~¾Q*Âñ”ÓUÓ:)€M<text:tab/>§™9ðiGyu]¾¨9PÜö?1T¿¡?WfFêý³äç?hcúXäÒêH.PÉÏ7`:–Õ%e×ê5lT×YUŒD¹ 5ü›?°6$I(¿NE|ˆÕåá‚„Ø5á×?šªitW÷S»ÀÂÒÿ??döy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04 0 obj&lt;&lt;/Type/Page/Contents 205 0 R/Group&lt;&lt;/Type/Group/CS/DeviceRGB/S/Transparency&gt;&gt;/MediaBox[ 0 0 396 612]/Parent 2 0 R/Resources&lt;&lt;/ExtGState&lt;&lt;/GS7 7 0 R&gt;&gt;/Font&lt;&lt;/F1 5 0 R/F4 25 0 R/F5 30 0 R&gt;&gt;/ProcSet[/PDF/Text/ImageB/ImageC/ImageI]&gt;&gt;/StructParents 81/Tabs/S&gt;&gt;</text:span></text:p>
        <text:p text:style-name="P2"><text:span text:style-name="T1">endobj</text:span></text:p>
        <text:p text:style-name="P2"><text:span text:style-name="T1">205 0 obj&lt;&lt;/Filter/FlateDecode/Length 3190&gt;&gt;</text:span></text:p>
        <text:p text:style-name="P2"><text:span text:style-name="T1">stream</text:span></text:p>
        <text:p text:style-name="P2"><text:span text:style-name="T1">xœZ[oã6?~?ÿàG?H?‘")i;0dšÙ?[ì,&amp;om?d[??“1½‘=3é¯_ž/’íÄ]?m,òèð\¾sáQ¯®Ÿ·?íb;y÷îêz»m?«n9ùýêÞnþ¼ºÙtW?ÛÏëvûh×WŸvó-,ý³k—Ýól6¹y;¹¹??»º??!òBMî?ÎÏÄ¤pÿˆ‰Qy©ÔD?ƒ;_?Ý‡OÕäs~VL&gt;Ã&gt;œŸýžM¦Nî=?ûÙ1úïùÙÎÏ&amp;?ÿv;¹:"ÙÝní×ãÂÝY»??7?§¬s-Qš£GO®&gt;Â¡¿Ýþò~R?à¤U^H§˜ªÝ_fÕoºée™u‹i­òÉôÒ¨ì“ý:?MÖ-Ûé¥Ì^¦Bd´±éìæiz©³?žMöuj²öeÚÀv¥³Ï@i‰tÞÁº]/éÑ½¥2k¿?Å#ü^¦vüè÷?6V@Âü{'‡ÎZ&lt;?9tý´"²Ô?‡t,Ë¼6¬c‹R”tLœÀÏÀ?euìœî[·ˆûE"Á3ìØ?’­x×IS‘ô‹ç©Îl¿@"gÁ&amp;ë‘Æ=…—?K“ud4 ãWâé?L×º]–³`?õn<text:tab/>%‚7Û%Úùu­E“×Þ³vÞ£kQ˜oÞªRf”??%</text:span></text:p>
        <text:p text:style-name="P2"><text:span text:style-name="T1">4­ws)³ïN¹Uë?‡—?[¦cg;"?®ë? D@"?ˆé8»C?&lt;³Ÿ™´?ød9ÒëêN??Liê¼Ò?-ß?Åœ_&gt;?Õ²jòª?šÈ?ƒô<text:tab/>2?:aÐ•*K~®QZÂÉë?(tn&lt;ìÈ¸?ØDHâ|–?2àwQdKBÁ?N#_'ä!?ÂûÈà‰%s«í7€Æc?vîžŸŽ?)…ÉK1?²Ë‰Ñ/SQg?Œ['Wo/hc?ó‚œ?ÂâqO?÷?F?:tÑ¹\‚pð¨{Õfª?¹fiV?Ø???°Jó?ãT</text:span></text:p>
        <text:p text:style-name="P2"><text:span text:style-name="T1">:=9¨gñ?f?ŒB²‘œ¤óGÿë)‚¼·;D??W–œ7?„‘½åãØOðÃ®GØ?Å?û›p@?'Zy?Iªª\Ú÷H?¹z–S)ý‘ª?§ Ç?2”ÒœœÖ íƒ?­]·†ÜÞ?Ð•6l§</text:span></text:p>
        <text:p text:style-name="P2"><text:span text:style-name="T1">¦ü¡??‰?H£2Jñ“%?ìº?¦€Š‹„šì?r?yïu=M™—¬&amp;6Î¼"MË–‚Š1</text:span></text:p>
        <text:p text:style-name="P2"><text:span text:style-name="T1">??,s1Aãl:@Þbu‘ø??ü’ÄQ??CÙÈkêXYÖÔc˜VÑˆ;´çb‹¸÷1¼æð;+º?h±4`uzK_ÕäB…ü3Áúc?²!òèÝA€.”ÏrTŠ?åï+'?»Ë©Õd«?</text:span></text:p>
        <text:p text:style-name="P2"><text:span text:style-name="T1">àøÍ»£Á_åu5&lt;?‰¨üØk¥ÊÍèµTÅ½ÆC?oa”ãU{gßO/ëÄàè¢A,?? ÿx|ú5ÈÄvé;?QÔ?</text:span></text:p>
        <text:p text:style-name="P2"><text:span text:style-name="T1">–?ÐLÈ$z˜W=<text:tab/>?ýÍ2ì?N??E(Y'd? ±!´?½´òõäu?È?,š¶&amp;®Õ9?@×?õ;ì?Vôdw??#ºÍªs5ª¡?¥[£^ÜÌ±ÙV¾Ë?XÇ/rëæ"Šâ£Os–ïä"ÔÞP³0¹?¬æšÚ¼]„9tŒ?2^P?…­%ænŸæ][?ds¿û?¯å†–ñwŸ?;Öµ÷'?“¤Ž?ì=‘/ÐNk3ë{?wÈ?ÓEhk??º½çÐ&amp;oÇ©òU;¸¶3WÞÝdZ§Æ??œÚ?È™’ÓÌ“wnïÓ½ë—PrîR•‰«?!sc*ô©Xâ9?!Á‹Ö.#E´K»¥’«¨¶S²'?ïHN’?B‚;x¢Æ8p¶©öX¾UòËª†F„lB¡?â»,SˆÁã¼Ãþ&amp;@Â[dv«ÛØ^Ú5óé~lÀØ„?ìWñWNd?;jÃÓ“÷µæ&amp;Ž?seMè7=îÒÐ‡îW?ÑÌÔØPáfk·_‚ˆÞÑ å2v8øk¹‹^'?Äª?BÅ½ÝÛÅ´ÊöÚ?·??õöì/ˆÇªM?FË+.ž???Û·?wE¢iXqTÉb‘¤î«/'¨à-]ûÛ™v™À®?|•¥&amp;??ÜÆÒ»æw?è¬?‹?° Ÿ†`Å6Þ?£¦?Ž?ƒO'µôíT^–:o¼§?0Å®Z‹ì=ào?òè?…?ì@OçÖ—è?¡Ê¤‡?§K¯§õŽ¿7¸µpw‡C}æð,ÌàxiÐ.ÅúT?›'_nJ)òÊg²îÇã DPq?q<text:tab/>©ú?·Æ5?cn?ºI. •á?ü?ÀbE‰?û0$ü‰’a˜?tq?a©žÄR“ætÜjÁ?¡Œ&lt;¨( "b¿Ï«¸rbå+‹*7â?*ÐÓE?ˆ˜¤aÒ</text:span></text:p>
        <text:p text:style-name="P2"><text:span text:style-name="T1">§¨‹Øü–"´ÅÕ +Vc8?¸˜õ×ÛqÌÙî6?·a+#?o??•c¿âþè"?ú·#C6e®½wSd?29dÍP¬²vÉÛ‹?›Ñ1e-È…ÏÞ&lt;-Ïn?Å?“s&amp;©ElËàáè%ŒlÕÄ`&lt;.Eì<text:tab/>^W¼jråOÂÒ?‹`Þac™³q$Õ®‘ð/Ð0É{ÇÚsá.Ïµ?žúj{.·çÒè\øöüßîì]Òa.¼÷b!Š÷+”ÖÛ–%Ž½eZT/|Ä°8?à0</text:span></text:p>
        <text:p text:style-name="P2"><text:span text:style-name="T1">37ljŸ¼Û)wéNt?K›û</text:span></text:p>
        <text:p text:style-name="P2"><text:span text:style-name="T1">QÂõ’;cö×‘;Lui _?ÞÅ£ñRˆ¸lG?½?Z&lt;©‹¼ñ`?Ð‘Ez–?§?;è9`9mwàÙ§ DLüä'?‘£§í7SîæÃd‚)¿{=žü´†7æþà9æ?Ìl”W¶ãƒìðÔ?à_?ÀãÁÎNo?ø&lt;ï&lt;®’ºidvÍÅËP·?®zF¦z¥?(·3?©Ðq¦î?Ë?¦? xpúÒx?¥àÕ#6„­??”ÌÓÍ!enô #</text:span></text:p>
        <text:p text:style-name="P2"><text:span text:style-name="T1">Íe˜?Å¨!Ûlý´MJhaÃ…x&lt;?à)U?œ«Y!dÝÃØ¶ÿðÞ?Ñ‘\ÔjùÔ?§k†,<text:tab/>¼rÚ¸{¶_©</text:span></text:p>
        <text:p text:style-name="P2"><text:span text:style-name="T1">?éú?RÔ¹®?|ìyÒ<text:tab/>º!?Årß-aÈ? ñ</text:span></text:p>
        <text:p text:style-name="P2"><text:span text:style-name="T1">­ã?8Zn³ÃÉ(Uö‡ÀƒÈ¸$ ?¼?í?­ï?“pŸÐ?hëo|;?p}9¢XYˆ¼0CÅŽ?¡,J?&gt;?h×Ôú,eøRV¹z…ÿ^†/gxáz/Qï</text:span></text:p>
        <text:p text:style-name="P2"><text:span text:style-name="T1">`&amp;4Ëø€ß46”<text:tab/>u?y&lt;Ð??~ÚæÎdî¡©²_±Ÿ·+²?íû›i“–n˜Œ?è+ÏŠ€Œ¸\?á,3öz!??=µ¬‹]?røÆ?Ìvø“Å›}¬¨‹8Ë¢ÐÂô?‡{•tá?ÇÑîòà/Ç°1º'Â64©5Gš'KÂŒ?ØçðÁe?+i÷?Htå'ÎFžPo“îà„?%\ñk¼ë?Âw¡˜?C?˜~øÕ½F?oF‹G¼Ùðì€Þ6I?‹WmØÃ¯)ÓGofhzã?Íu»?›??ôaÍƒ?Oöw?ÙŒÓ),ÍÉ‡qL??Âø-3i???-íb‡™.‚M<text:tab/>?"?~?“!”8LGÜ?b?}?ú??ðk‹?*»›Š±?TøêÓ1Ñ7¾x'£j </text:span></text:p>
        <text:p text:style-name="P2"><text:span text:style-name="T1">¡’ŒwŒßŒ ¡k;^ï‹2ý¼õv–?e•WuZ¶è£)<text:tab/>ÄŸ?ÜîŠ}?;ÿæ?Í[è¾?ÐÅœ?fYážoÒÙŽ¦Ao?<text:tab/>Æ?????¼:òS??ø[/,xÛFÓÂ*ÍZÐÀ¡ê‘ãÖ'æ?YæF¦ãõ%v²ãËðá?œ•É«bÈäô?œµ³¸?I?ÆØ1‹$?ÐL”ðRž(¢P"?Õÿ)¢Ð2—b("v)q”ˆ©SÔ1Ûºß\?Xæ0"%Lúeœ‘PêA¼¬öµ=ö`ùx7wØ?ÞÕE?…Ù›@©¢ÐÂý5³K<text:tab/>Ï·3?jZÖÕL»GmŠ¢(?E?Oª™]–°*gBÀ_MÏD!qÇý[?Ý­èŒÛÙ¥‚Çb&amp;*&gt;S?",8HÞÎD</text:span></text:p>
        <text:p text:style-name="P2"><text:span text:style-name="T1">?bæêå€‡|ï–d"„º!‰oÌ¬Ú“X^“?’6t<text:tab/>§!º#!Š»?w¦×3/˜#'ûüLÇ</text:span></text:p>
        <text:p text:style-name="P2"><text:span text:style-name="T1">´A?ê†õEÝÝóu"?ÓÄ·‚Ý«YC?§ ‘}Øè¼,TZ?ñ?b’DÃÜÆµýˆÉçð-Ü]D[þKWwÜ?w'š‹çàI.?ÌaÝ}?Ÿô^’3‰ih¯÷…ºúo¦(”&gt;?&amp;ð÷“—t*™¶~?ñµÈ¥Š€gð?ôé€?ð’?zénˆTA`ˆ?Õ?Ý‡Þ¼ÅŸ?¼;O?oß”„dÃ?h§?@??vR.2"oÊT§?!L?zlÍ?%¼6#]QßT÷ë?~Ö€??õ71Îƒz&amp;hçÍ</text:span></text:p>
        <text:p text:style-name="P2"><text:span text:style-name="T1">¼Êk??—?ðõŠøÞ(?Ì¡¸Ù3Š&gt; ›30Ü2R£üË~¶ýT??¬sÈ¬eYŽ9Änäo¡ÍTyQ??ÇDB ;”IniÏ§&gt;B?˜Èe”&amp;ÉÅÑ~Þê?£z3+5«?§]Â*?&gt;I¹ø,¢\éÈrýí8ï?¬up$8??˜f]?ï¢+ä×¤ìî?§R?Íãc¨(•(Vg9ñVù?P]?J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06 0 obj&lt;&lt;/Type/Page/Contents 207 0 R/Group&lt;&lt;/Type/Group/CS/DeviceRGB/S/Transparency&gt;&gt;/MediaBox[ 0 0 396 612]/Parent 2 0 R/Resources&lt;&lt;/ExtGState&lt;&lt;/GS7 7 0 R&gt;&gt;/Font&lt;&lt;/F1 5 0 R/F4 25 0 R/F5 30 0 R&gt;&gt;/ProcSet[/PDF/Text/ImageB/ImageC/ImageI]&gt;&gt;/StructParents 82/Tabs/S&gt;&gt;</text:span></text:p>
        <text:p text:style-name="P2"><text:span text:style-name="T1">endobj</text:span></text:p>
        <text:p text:style-name="P2"><text:span text:style-name="T1">207 0 obj&lt;&lt;/Filter/FlateDecode/Length 3319&gt;&gt;</text:span></text:p>
        <text:p text:style-name="P2"><text:span text:style-name="T1">stream</text:span></text:p>
        <text:p text:style-name="P2"><text:span text:style-name="T1">xœZYoãF?~7àÿÀG<text:tab/>iv³y?†?Û?O? @?3@?’&lt;P?myÇCz-)?ç×o×Õ?uØ?Æ"û¨®®®úêh^^¿l?ïÛå6¹ºº¼ÞnÛåº[%¿_~?žÿ¼üüúÜ]þÚ&gt;&lt;öíöqè/?í?[hú±kWÝË|žÜüp›Ü|&gt;?»¼S‰Rif’Ï÷çg*Éì?•”&amp;ÍIŠ²Äž¯vÜÇOUò°9?Ë’?øóñüì÷I2ý3ùüóùÙ?Kèçgÿ9?K&gt;ür›\?áìfØn‡¯Ç™»?†mÄÜˆ¼NÜ?]:¹ü??ýåö§?’ì?¥Â¤™¶?3µýeRý°^˜ÉzªÔä?žú?xL¦?E&gt;y‚†îÞ&gt;Op?µ&gt;NËIOÃîez‘sû=&lt;vÓfÒ=M‹Ø?úKê?‚<text:tab/>ßì°u»?òÔàYé ¡À?8?ÖÄÞîÅ?¿ŸV´VÀ?Òìú½évÀÖÒ?®´Ž„HÊ`?(ƒÈ,ÏÓº$™]eYQÍ/Œý57öeY&gt;¿È³?zJh™Wð¨‚õ¼á&amp;C#.ô•ÌËíÓMžeúv®J?å{Ž¯e</text:span></text:p>
        <text:p text:style-name="P2"><text:span text:style-name="T1">j1×HÜÜÎe6®sKóðùz®T´^q=G??X¶Wo-©?hÉ¯m¯¶ÿ‹ù?Î¯²L)"~c¢‘Õ˜e l?ZÙ®çµìâNÄd?ßánìœñù?2V9?Õ¤µè4?òÆj"&gt;¡?öøx/º´l§?zÒC(Ñ“¯Se5Šºbc° L –ÆRÄÎ¿DQaÍuºÌÃ??</text:span></text:p>
        <text:p text:style-name="P2"><text:span text:style-name="T1">¸?k›ð¯ó*5yÌ?Lm7l'–Ô²›ÖD?T¸}„Eu´ÏWÏ"?3½Ð?è?æ­Á4±!bÌŠ´d5'i??Ëþ…2Ùd¸g®à…öÜá›ž|„ýnžÉüI</text:span></text:p>
        <text:p text:style-name="P2"><text:span text:style-name="T1">0ˆL°ò?h</text:span></text:p>
        <text:p text:style-name="P2"><text:span text:style-name="T1">8ê$c?</text:span></text:p>
        <text:p text:style-name="P2"><text:span text:style-name="T1">Ž”3ÛÁtáF?€ŠÊ5É?!©K±IM&gt;</text:span></text:p>
        <text:p text:style-name="P2"><text:span text:style-name="T1">–uË?žÆ::È“»7JÞ&lt;?.‚?¸.'+¯E?íÓ®·O"|;?Ð6?—u?)V0j?”_?qvyW?PvU›´."&gt;¿MÅÔÕ»°LgUZäáô+°^²ÏºD£µ???Úã?v?5A›7NnwHA?ÄÚëš1­¸&amp;jˆD???`??rhURcU1:9j‚X€?†àÓ|˜kýÝXaªÊzT–_÷÷3?2œäf#?b?ÿ?gsï=V»ØX]Æ??¥n—Ö0?çC?“vð?•n­›”œàg{ðDöˆËû(Êßu ._ÐÎÀŒ1¢ÈÙ¡–¡eCËÆö–h?h?Oö9'êK;²?—ùDTNÛC™§9Ë<text:tab/>W?ÀÀt3YïP¡Ûž</text:span></text:p>
        <text:p text:style-name="P2"><text:span text:style-name="T1">?e`K??Y)ÏùÍ®Ì¶®3d?fn^m3³jÿ´yíx@„…@gsH</text:span></text:p>
        <text:p text:style-name="P2"><text:span text:style-name="T1">×ªˆçç?¥×õ3&amp;??›$???ÃJ,?^=ÄÙ—?~¾/R0¦I•qæ¥Ikê×Þù[íuFV?¯áè_ëÀ)VÁ˜›œ?<text:tab/>±;ïóÅÇ‡¾ôÆø8?§?ãã?&amp;[?_…õÖE?øvŽYJ</text:span></text:p>
        <text:p text:style-name="P2"><text:span text:style-name="T1">?ÌU0&gt;Š?˜?¶Ü²’I·?–??w8lš]¾˜3Îb4)™¨?Ì<text:tab/>CvwãÛ„<text:tab/>/@èP?‰nJ?hù/"</text:span></text:p>
        <text:p text:style-name="P2"><text:span text:style-name="T1">“›´)?¼?œb6õdÑ=Ú6r+¨âYM¶ílYe</text:span></text:p>
        <text:p text:style-name="P2"><text:span text:style-name="T1">?s?Ù2t©mv+¾+4V ´nW¬ Y=‚? ‹„úá›Øq·z?¿Kœq(‚ä?Á¡ï&lt;ÁÕÐ9Ðø?ÍÖYÚ(??+?¸;?+ô??Åk'õðT?©?õ;Ë8¨m8e|®?±ò?§a</text:span></text:p>
        <text:p text:style-name="P2"><text:span text:style-name="T1">ÆÝ~¥?•Ð??Ñ*É rqçÁPù.¤Ô?ÚXH¸ì÷"?©Èæ</text:span></text:p>
        <text:p text:style-name="P2"><text:span text:style-name="T1">Õ??Ç´LLC}–Î</text:span></text:p>
        <text:p text:style-name="P2"><text:span text:style-name="T1">ïˆŒ?<text:tab/>V±í8?ï?ç@ñ?XÖi„ÏÊ´*öÒ?Ø&amp;ÆìM?l</text:span></text:p>
        <text:p text:style-name="P2"><text:span text:style-name="T1">?B´?‚</text:span></text:p>
        <text:p text:style-name="P2"><text:span text:style-name="T1">€¬€Øa1¨hþˆaÆ??@:œ?Ú|?Q)YüÁöH/FéTsì”p???wïB?]?i¥"á?u¥ºÖiÕÄc9p¶ö'ŽÇ²?8MB?¶ìÙÛQ{Þè´hÄéQäŒ?úyL“ÂN^ß?)Â–žÉµa@±ÁkK?ËáÅ…&amp;èŸÑë÷+¾?òH`?¨á(?(…À½dHvÜ?? ²Y?ÙÝƒ‹—˜Ý·ö\Õi1?¨%[––à°“(bå?t@»?¦ð?h]šÉoƒt­¨b{~ÁôÊeS¥™øàÆ¥}v­¡R°Òø¬«4#à?Öž;É?–k</text:span></text:p>
        <text:p text:style-name="P2"><text:span text:style-name="T1">È¨?‚?o{?ëŒ&amp;/v?ß§¥?Å¡&amp;J{íl†–dËû0=Šã`HÄ¦™?Q? éB#xyû”S?ù#œïWÈ\û/’“cF<text:tab/>ë?"ê·¶Yd©–¨.(#=øSÂÔÒî£?e?²]B)à¨¸µI,§</text:span></text:p>
        <text:p text:style-name="P2"><text:span text:style-name="T1">fM¼\ÈÚ^•M¨×å…?~šªÚå?ªáœrØñ??¹Î4 …RÂÒ†£ˆÖ¦?^?ÿa?UMÉIÇ·©#€å?Rï÷å†ªNó"â?Ü’~? ê?Ô0Ú2ª›?ür}?Æt© t¦Óq??h!Ã^&gt;J®?•n ??µ ÏyG½#×*­*^r/w"âÚ*ŒU_Ã?ßw º9eT9ë ?"²³C&amp;Þ%seU¥É#&amp;Þ/seP]Ä;àª?0¦1œŒ?+—t?X??r-XŠ?s©?ÑÐ5¦°? l??½??õÎÞ’mV¥%‡‹¾C’j?}?Y¯|?L¦?äÄƒT®?ÚÅ­/È «€*¯žÈ3?l?„`ö— ?&amp;Òw?µ?Î¢;(±}‘`ÞÂ/ZlTôæš“MÃÿ‹ç¼q?öI1è&amp;O9 –XXt???û?8Íhß&lt;ò@?Jê”Ã*Ðº°äçjåðÐn¥?¿W®?èÌ?®&lt;?V;#¹?µÌ</text:span></text:p>
        <text:p text:style-name="P2"><text:span text:style-name="T1">=¤?°h—.§<text:tab/>Wwv9¼£â¦«&amp;5jÏ‹çt(±)ÎÈ?CÖá?Ö?£^®GN?uø¸þÒ?</text:span></text:p>
        <text:p text:style-name="P2"><text:span text:style-name="T1">B°Þ#Ä×ä???Ú‡£¨•?\E[àeÛ@Áì??]¯~MÔLª?w3šÑý?€Õ¿Xº,R?$¹?wè<text:tab/>kj?8&amp;ž?_ÙZ?,t<text:tab/>É!??áT?] nÞÛ¸z'EQI˜fÂ"¡ì¿</text:span></text:p>
        <text:p text:style-name="P2"><text:span text:style-name="T1">/«Äf™?’£ž ‘ j¶‡Qß‘ŽêB¥Ú§£a?‡©–9”{`?U0$Uƒ?¢‘Ü’S´0å‘k?¹Ý<text:tab/>Hp•T²CêQA?%'A!"œŽÉ?×Z?7û#?å¸UH_j)þò?&amp;J)—&amp;SRF“ë@.?_ÿ„I¢¬çdÈìK&gt;H<text:tab/>?ˆ</text:span></text:p>
        <text:p text:style-name="P2"><text:span text:style-name="T1">øÀzLÉ”ÿEi?î&lt;2Ñá?ÓA‡Ðd_É IoœÍk?\9‚c^Â3jÝ0€2a¥TçA?Rè”ˆÞšü¶µn††E??Ç¸?C¢¥APÁ–J?ˆ±UûJvñf «µNë&amp;.©†ù?…«l@ƒµÆ.,ÌÒ(2×.a7¥_J)–Î?Ã’õñ+'›’F¼?ùcé?[o‹?;X¦’T@òT/!Ä±Ø:7*ÍëxÕ“±µ&gt;?[ëÌ&amp;u?[÷˜ˆë?UÐI€œUµ”ˆ?p«.?äÛŠû1ØäJZ)0ˆ$?x9%)</text:span></text:p>
        <text:p text:style-name="P2"><text:span text:style-name="T1">/ŒY?_ÔÙ?ž?Åˆ?/?×Ô€zÛ®èe9à¤=?ijLjt˜</text:span></text:p>
        <text:p text:style-name="P2"><text:span text:style-name="T1">?ùþ?'ö¡Ý¸dÌJˆJ”þÚŠ?EEvK¡</text:span></text:p>
        <text:p text:style-name="P2"><text:span text:style-name="T1">´{\‘ðÙ&gt;;ä!°ÇOËÐ³éà?ÒÓå0m??*t¼lá^Í¬kÇìó´Dj›­Éå‘›ˆ’&lt;¼?Ïà"£à»Y²èVŽ?ºJí¿8ØÈ?</text:span></text:p>
        <text:p text:style-name="P2"><text:span text:style-name="T1">.?*Q?ÍÓ|m‡?œ–?Ü @ÙÀŸ?œ‹°JÀ3ˆ?¨Š¼?­{7%O¢³w?Zª,S?Þ/³çGnª&lt;¸©æ†çµkÁ½£‘…Ìb¶«ñM–?[X‘‡·ý‰;ñ?òïˆçà?uC?CVñ?6e??º»x?^XxIßŽ²°? :Å6Ã5“#%}g¬M?’ô•Ô[D¡í[?Ùi??</text:span></text:p>
        <text:p text:style-name="P2"><text:span text:style-name="T1">÷/ƒ:?7-:ºÉÚeæ’ÄÑJT?Gû0"L¦OïÛº??gQÃ?#µi¾£îscsf—\úšTX÷„V2÷ÍÀ5(ºÛè¾á«??I²)?¡;TG””@wÆÍ87omZçiuä&gt;?b?û´:xd÷î?…?ñÁCQ;Ú×ËìKK€?‹;?vBuD‡???%ß¡Îxàó?VÑD³¡éÁMÃ&lt;ˆ?”ñ˜x¬ÞsîY“JŽÚÓÒ;oÿò=G®?}×]ÏÞªG‹ä&gt;?õðò ×¬=éP+ºœò€¸?-ø?…eØ“??å,??!Weð¡È“¤‹â²Ž?":UÑŽß?NS¤…1?v¶…']—„eP#÷ZG7ÏÜ??³êr?•U%¡?x›íÔŒ?mâ&gt;)áÚ)ˆÐBñÏhz;w“ÈÌøÏNöî»™ŒÇ™º?×‰6§BG–HmC¹r\u®@¥C7b??îÝÃÓšý?ô?‰µ+J]ÎOW…ØŽ?{¸„¸`?¦K?&lt;ú~??bvÎÉˆv&amp;kp¹Ë??áp¿?OJ¡¬Ò&lt;ŠÄ†]¿</text:span></text:p>
        <text:p text:style-name="P2"><text:span text:style-name="T1">«'AÁ%–ºÑãû„½úKüõÖˆ?™¥ÏUF_©±–D_D¤˜;R¾u)÷èÐ×?ZÌö?öÿ?èÃq‚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08 0 obj&lt;&lt;/Type/Page/Contents 209 0 R/Group&lt;&lt;/Type/Group/CS/DeviceRGB/S/Transparency&gt;&gt;/MediaBox[ 0 0 396 612]/Parent 2 0 R/Resources&lt;&lt;/ExtGState&lt;&lt;/GS7 7 0 R/GS8 8 0 R&gt;&gt;/Font&lt;&lt;/F1 5 0 R/F4 25 0 R/F5 30 0 R&gt;&gt;/ProcSet[/PDF/Text/ImageB/ImageC/ImageI]&gt;&gt;/StructParents 83/Tabs/S&gt;&gt;</text:span></text:p>
        <text:p text:style-name="P2"><text:span text:style-name="T1">endobj</text:span></text:p>
        <text:p text:style-name="P2"><text:span text:style-name="T1">209 0 obj&lt;&lt;/Filter/FlateDecode/Length 3205&gt;&gt;</text:span></text:p>
        <text:p text:style-name="P2"><text:span text:style-name="T1">stream</text:span></text:p>
        <text:p text:style-name="P2"><text:span text:style-name="T1">xœ¥?ÛnãÆõÝ€ÿ?`ÓœáÌD??Ö›uÚ"AÓÆ@?‚&lt;Ð"×Þ®C:–´©ûõs™?EÊÚ?¯¤Ã™3ç6çÊ«÷/»ÏŸÚÍ.{÷îêýn×n?û.ûåên|þõêîõ¹¿ú©}ø&lt;´»Ïãpõóþ~? ?÷m×¿\_g7ß}ÈnîÎÏ®nE&amp;D^¨ìîÓù™È</text:span></text:p>
        <text:p text:style-name="P2"><text:span text:style-name="T1">ûOdFå¥R™6?Ÿüf×}ÿs•=lÏÏŠì?Õüëûó³_VÙú×ìî¯çg?-ÆßÏÏþ~~–}üñCvµ@âÍ¸Û¿-Sy;Ž»„Ê<text:tab/>]ek‰d-?]ý?‡þøá/ßeÅ&amp;­òBZ?Um??U;tÙúRÈUÿuÝ¬ú!û¼¾Ô«!{Y_–«ýokQ­îŸÖ—jõ?þ??ÖB¬`C±êÛõ¥\½¬«Õ??=Â“ß÷í?@³…Ýyv·¾¬W½…l{€ÐÆ?Öz?0&lt;¢§Ó?6???v[û˜?ïÖfõØî€(?&lt;Ãªq?çö?.²˜c¶,óÚ0³ãÒÚ&amp;×j²v\eHÔ'$&gt;°Ùg=ðÞ:&amp;È|?¹endŠ&lt;&amp;ú@u"1UuÄT…¥»&amp;”ïŠ¢¬®/kû©nì_]X€ý</text:span></text:p>
        <text:p text:style-name="P2"><text:span text:style-name="T1">?]^??”ý»½Ö?²k?|êëË?&gt;?Ð?Üc`í?Z *B¦Ô5¢21^F‚?ªë&amp;??&lt;</text:span></text:p>
        <text:p text:style-name="P2"><text:span text:style-name="T1">?Ñ?JmpiB¢&amp;¢½ºž?øž?1ƒ~qü,Áz“?ÏÌú?nJØgÿ$&lt;?f¯E?puˆ?×Ô(@ä«ò?;n…Î•ô:R:hÇ†uS?}z¢Œ</text:span></text:p>
        <text:p text:style-name="P2"><text:span text:style-name="T1">?Åµ¨?<text:tab/>‚R‘–K'de®/%#?¥ù?ì&amp;üh?ó?H{J??”I¸DR&lt;&amp;5c4¨[Az7t?©€@zr`b.5q¥ç???‹»‚ä"½èk?SÕ a»fó1Õ;?™[ê$é$«?Ï?*?¬`Õˆ¼äK¸ºï?¬O W9D?3·¾«6«¿¬E½¢¯èð??—Ø³YÐã?Àð?\c]¯Ð?[\B­?×#9&amp;ÚÒ¢×¦…tø~??‚à¶¢“ÙÍÒÆv°û:ZqÔ˜UUåÒE?DÞÙ(P¯¶?5¹É‹?!À??±DCŸÝ£ßD6¼L?UÆOÖ±;×›|(`Â«?Æ£.:ˆÂ?}‡ý=?s?pmOQ­ë×SÅÎyWYë¼j?f±?4?0(ô?`{Öê?Ø²OÁ[ñÆeÊ¼pAã±…PmŒU4…jüñŒ‘??.€?g?ºt??.à§†PO²4j??Æ±qŸš™Q??éë}OK7?û*Î?`?*ô+†ÇœÖüÍ*Œ5sÜ¬lBÒ0“?ë”¢‰Œ\Šš?ÞŒöVh?#[?"ú'»ÿ<text:tab/>¾lˆ.û`?4µOî&gt;ü?uâ{'ãäôJÒ‘ÂZäÈ_Ð|0? #õ÷??¦„µÃëÛéˆ*U^—Ìë?‘á</text:span></text:p>
        <text:p text:style-name="P2"><text:span text:style-name="T1">Úù?‹$˜=ôk!)¿XN-D^Ë?éÑÔB.ç—J?¹rH(qCÁmÁzDS­ÚûÑ±+???½$QÓ?í}?&lt;E§µßîÀ-ðcä?YÉ ?;Ûr?¢d?Ÿ†œ‹0¿fTtÉ¿ L": 4?g¼€£ÝFÇµ'è¨0yéì‘ŽBÆ‘aïÓ“q`??²ÄµF©íãˆ6I?’+J¨??tßSÚ6vÁÞ“?mð‚¡?&gt;?SóÄK{‰*‘?ïeë©#Iðe?²žœ¬ÈÅ&gt;öLT$û?,»ld.ýlŸÇ/l+ÖñŒN2º’Ñ:8ôî‚?ÒÅŸ?tu«g&lt;¤Ðe^Ué±?¬…Eò€ÚØN/Í¼£?u™Ë&amp;E³Ä©¨MntºöŽ˜)Ù.«©Yj?‹àµž|8&gt;Eië’JÏ³¸=D1Çž¬›¼žH<text:tab/>Š«=J:</text:span></text:p>
        <text:p text:style-name="P2"><text:span text:style-name="T1">Ä.?[N°$&lt;®ëÊV•C7î1°¤x‚_Å“\P?ÑöÝí‹Ü</text:span></text:p>
        <text:p text:style-name="P2"><text:span text:style-name="T1">—E…¡eÜ¢ƒ?·9?köHÞGÛ?‹‹eÚ1ˆcíM?€‡N…îtëÖá¯k)gÔ2—?8!ØØÜ?Ÿ?è({†Â?²P›/¤ÕPRÀP–œ?&lt;’÷&amp;Õ›Á?&amp;)Ó0­½?AÖ?<text:tab/>½9@9“&gt;SmÄ•ˆzOÕXT€Ùœžj’?f—¥?¢c…Ò¢´®Z&lt;´ÄÄ()?@NBLj.W›$¬Ä9:§úß–M•</text:span></text:p>
        <text:p text:style-name="P2"><text:span text:style-name="T1">/ƒó`w!Eµ6A¾Ú‡û?Mq?ãü?f?d9œFÙçûgþlû?‹:n|0vÎm|d-?:zÉ.&gt;¤?éu?Z^°o²àýM“7:åÐÚ¼Nr</text:span></text:p>
        <text:p text:style-name="P2"><text:span text:style-name="T1">‹¦$oDTlØE[èSšÀÐX)K</text:span></text:p>
        <text:p text:style-name="P2"><text:span text:style-name="T1">ñ†Ž?F?p«’%Æ×Š“ôªB‚?{?€?øv~í??¿ßC¤˜Ûé›¡»ˆ@”‹?D¯6?Œ{¿b¾b?"ŽR\·?La8¥</text:span></text:p>
        <text:p text:style-name="P2"><text:span text:style-name="T1">*mÖ¥½3Å?Çw‚¼?£?rN??~?ßM?$òJÑ–’Àv~IÑ?»‚Ñ$®ŽúvÑ?ÎB?çÉ<text:tab/>ô‹@¤ÜPô?ï¢¨|‚Ò‹*W3©:°(Œœ‚ü?åñŠ:?è†…,jã?4-h;ê2¦“‹@#§?¡-IB?áÈxo!N•? {q?-¢Êx?Pc?ÛzÊû?,Ç</text:span></text:p>
        <text:p text:style-name="P2"><text:span text:style-name="T1">D6e^:[èÿýLÊ„{¿u–€9¢QiŽhsŠŒ•s”äQî»ýÆÆ'</text:span></text:p>
        <text:p text:style-name="P2"><text:span text:style-name="T1">[P#XÅ™¸œGú¸?K?—!ŸbÁ¨ð?Û?¼?pÑÍÃ?ïa½R?Px¦ì?†1â¡uåÖ[bªš\,{ÞzÂ€½ÀÓ¤ÉðºD“õ4}¨ëÄ*y™E?:Ñ?M¹Î?é¿#ŒØ¢ ?¡ø??µ_ÒÝô,˜·w?¾</text:span></text:p>
        <text:p text:style-name="P2"><text:span text:style-name="T1">t\LFç"­Á\ûÃ:¨‰2ÁÍ!nRçƒ«Íª(á†m‹??˜Oî?oH“· Â=Ê}ãÃÊ8ø‹<text:tab/>þ?la;ò†€ÑLCâ[BÐEÞ8[™«ö8‹ëÚ?k|¼mxó­?XhøËRóüy­\áiBQX«Y]CyéZ<text:tab/>®ì_¬C?oÀ{o?¼Ø÷°ì÷#qî¸?J“×.¼ºÙz?ß É?OD5?Èø?…ñýJ†3“G&lt;÷Àß\däš}MzèžiÚÑaê¾I»?Ô?YêO”…‚æwÂËÑþD¹ÜŸR†¨ûO¤(ñ£K5[!„xwÔ"‹K??õ‡ÈÕùŽ,_?Ð1?¸Ø£»¶£³÷.Ä×mÔjû?0bO’zS#?Žß?îÁfÜc]ä?ò?[?Y<text:tab/>Å¼|ïlòYù[¿?]’‚!vãúvižfwy®ÃÕu8? JB?&lt;7Ôeäƒž÷Oi{ÇÈ(œch¼÷ƒ¿´‘?ZÀ‰7²?Z&gt;&amp;?B.9’£åšhT.ê´\«ilRr©?•†,ë™ªFÊj¡È¢õs?TÅ[eÖr‰Åhçk¬#gÊÆWYažäfU®Ä"ÊŽ#ç1<text:tab/>?“¨^«iBdëVš3UoŒGO–Òo/ÖD]äÂYõ3ù$´g´;UD¶?lÞ‚ÿa=þ?5×”­œö¾%¸÷3f0 Þs?ßÈ‰=ú“¨þò—;Z–Þ »á+Gé&amp;`?°¥›S’%a³€¦Ž’l?Î&gt;…@è{v.À]Ë½?ˆnãÒdAÖÁ,xH]AÒ‘œºØ?3"o&amp;ky“tÇá@¤ MRaRAçÃh­ãŽ#?lŸø<text:tab/>E0|{ˆX<text:tab/>éM­"Ä9CpÊ6`?óÛ&lt;„Ænz2ð?Ñ`•ç¨Üßëç¦—J?+?˜,ÖÑÍ¸ÖOÚ?¾QDÈÞÏŽÌ+¾ØŒÛáÓå›ø?!œñ˜V¤÷:¡qÁGxúñG2;.®õ”ùHXü6ÀÁ”›?“Á­"à?fjò°?tüö”U^E~~ÖKþý/)Ž¸O±p(2?yf7]{_rÊ¬§À!toe„79œª½8oß DFŠ‡çÕt¯Lfø'5¬ë*×M¢‚Ð°&gt;ÈxçÝ)‹\š?Ç·w§ø¥›ØCw?M4š)?7Ã†´Î÷ Šz¦B…¾É3b?bhÚZ°?L¶ûñùÉµ???yº¢™Ì?áy43<text:tab/>h”á?*F“4?O?FÑäÊM‘ï÷ñHÞ;Y?áS…ç»?$•0££ÊB„P&amp;/šôÈi_?;?¶vÄ?Ä?.«†cpËƒ]*uúìG?5Dv;ê??ÏÐä¡™,?y‘ÍÌ-æÍ”ÅÒè¼,\†ñÃé3•ÚàÛbÉö?d?M•U3×??0v{µÀ7' ª:qÚUi(ŠÿW’¡DPMº}:?±´áp?ˆõ¯—7%íPû[Åq{ÒnùØí7Ô¥êO|‰¤?¹ôy?Þ??¿?ÈýP2€v?‰Ôc\äf??Ö¨ê:UšÌ•H(ù?Ç†åêT7%¥‚†{ŒbÒ#ürL—Åo¯¸¦ËáÌ¸ë±ã÷:?¥??¦©òÂ{ZÐ?ßÖœ3Ñ´‰?f÷z8\?ø„&lt;UDY–ý±}F?„$&gt;ò?z??åN¥,Wjé{;ÚºùÅRÂG?:„Q‡„×ºS'M‚ÿ?½ûzæ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10 0 obj&lt;&lt;/Type/Page/Contents 211 0 R/Group&lt;&lt;/Type/Group/CS/DeviceRGB/S/Transparency&gt;&gt;/MediaBox[ 0 0 396 612]/Parent 2 0 R/Resources&lt;&lt;/ExtGState&lt;&lt;/GS7 7 0 R&gt;&gt;/Font&lt;&lt;/F1 5 0 R/F4 25 0 R/F5 30 0 R&gt;&gt;/ProcSet[/PDF/Text/ImageB/ImageC/ImageI]&gt;&gt;/StructParents 84/Tabs/S&gt;&gt;</text:span></text:p>
        <text:p text:style-name="P2"><text:span text:style-name="T1">endobj</text:span></text:p>
        <text:p text:style-name="P2"><text:span text:style-name="T1">211 0 obj&lt;&lt;/Filter/FlateDecode/Length 3062&gt;&gt;</text:span></text:p>
        <text:p text:style-name="P2"><text:span text:style-name="T1">stream</text:span></text:p>
        <text:p text:style-name="P2"><text:span text:style-name="T1">xœZYoÛH?~7àÿÀG</text:span></text:p>
        <text:p text:style-name="P2"><text:span text:style-name="T1">ˆiv7Ù$1?q2ÉN0?f??û0˜?Z¤-#?©˜R?ï¯ß®£/J²„À</text:span></text:p>
        <text:p text:style-name="P2"><text:span text:style-name="T1">ÙguÕWgóòÝÓæá®]n’·o/ßm6írÕwÉß—7ãúŸË›—uùW{ÿ0´›‡q¸üº½Ý@Ó¿û¶ëŸ®®’ë?ï“ë›ó³Ë"?"Ë‹äæîüL$¹ù'?]dª(’RkìùnÆ}úZ%÷ÓùYžÜÃÏ§ó³¿ÓdñOróùüìw³Ðó³ÿœŸ%¿yŸ\? ìzÜlÆï‡‰û8Ž›ˆ¸?9ªÎJ‰Ô?Ü:¹ü6ýòþ?I¾g¥²Èri?VÔæ^ªï¶ËÅ…LÛE“n??Eú??ãBˆtH??¢ÈÓí?oÜ©ÓGx€.É3V½™Ëc'óˆ+üÚ˜¡}?Kûé+?µ4£úa?œ"$Sæe¦ELæöiq¡Ò?Xé</text:span></text:p>
        <text:p text:style-name="P2"><text:span text:style-name="T1">/ò¼(ÍÖƒß{Ù/ê?Çáf­%?÷ç1p€aèŸÌ\nÁ<text:tab/>ýO3x|4@vr€0Ë?¥²Z3a­™_¦#œ»OZ8î=l×&gt;@ó0Y®&amp;ÐˆÔàkv`?!eVÕñ?!5;b?‡?SŠ&amp;+k^äëhŽ[)bZ»?âLƒ.Ò?‰êèe‰Tÿt´?Cðáæ?fVÉè?dTeú}!ª´ÇCsËvMá!ÇàÙbÄŒ™????ÓÚ3?JD†éC?z¼?R§þvèp×åcðSXàðîfz]§!¶öPl*?ú?ìBï«-?ª…ó4µé©?Ä5žÐtÏä˜Ñ8q|2ƒèV†~ÞÐOóLµÄg¸üXî1E²PY¡â?ý9Þ?¸‰|Ï?û¬™¬ŠL”ñ?íäH^Ž†¡ÃLazâ2ô£Âì#xÆô¢?™ªw˜.‘ødä‹|žÖ½Ù×Ú?)gì—B§ŸÇ?hô¿ðµNo??v Ÿ JÚ¢ÙZ???‹h?³q?ŒwiyµŽ°Ú?]€ðÖH¤I·í=ê0ÑzÂ\zýØU•IËV¢?</text:span></text:p>
        <text:p text:style-name="P2"><text:span text:style-name="T1">Bÿ?¿?¹"¯<text:tab/>R"7ffë°ÿÄ'‡~Æ?j Ân:d#@¿U¼32$ÖOX3b/4À¸?Ž™Ønæ;Z±3Ñ?»??´u‘•MLàŸfE•?àÎ-ß~Ð*QdRÇK?’„?5ŠÆþ±?utpgÜt?Ze¹5¼ˆ?BV?R{»flÑ-è=ò²¿3#?Ö©êŒ?ÍþË'+•Û&gt;X?•£?õÛZ?L=Ó[•1ÿÁ.††Y?fe¿a?Mžh?ïs|?.Œ?À’%LŸNàñÇÍ<text:tab/>QÃ?Ô6â8j?&gt;šsšÎGëlÌ€Uû“?NH?æHíS??}iC‡Ö»RhDMºöâã´V÷~ª5ç¸Çày?¬þè(ŸL—&amp;À¤Ž¼Î?Udµ²\ùµ&amp;å?öOVÉ;R!$dt{€é5¸;ê?b ?‘?r?&lt;Gž¥gL`íxRë=Œb??¼?£_‘ŽNü²!‘iFI</text:span></text:p>
        <text:p text:style-name="P2"><text:span text:style-name="T1">?1×E0-Øåî?–È&lt;ÓUh?­Ñ†£Ò¢<text:tab/>p? ¤Àä@¼4?ØQ’sQì±?BV™PÑfoó¼¸ÎóRš?}ÕÀkç¹2ÿ¿¿º(Í{)àýJ?ó,?ÐÐâ?‡B×µ¾ºPð¬iš|gW3&lt;</text:span></text:p>
        <text:p text:style-name="P2"><text:span text:style-name="T1">–,&gt;ÒrB\ä¥Îª2æË«A&lt;?Ô?¹Î”ÕBöŽ„?cI@„ÎŠ@p?Xð¥uî‡£»‹r®Æ?u?Îq‹HYí‹uL¬ôå? Îµ#XSû;C?AŒePÝ?;ùD¼æ?œí??£N52“Ê??D?R×ð|M¢+««‹ÂŠ°¾º(öYß5"äB”(l}xdYó{É yOïùÇh…&lt;ÚÂ¨"šüˆpgÂ«é)`G ¿`hÂŸ¡¤<text:tab/>66i˜?‰½ÕŒò`/é??Óû¦f\*Y7¸)X?Ž?lÔ´?s8^³Ôóä?ó$ß:Å#?Fš‡?š?§(–?}e?E«X?lB i­é??ƒ•Â¥?øâÁ??D¥ ?:á‹B-A÷o„âÜT&lt;¿ç¡è}Ú?ò…?[ŠO_‚Ýãh¬ôÞ‰‚¾È1¹</text:span></text:p>
        <text:p text:style-name="P2"><text:span text:style-name="T1">pR×¾?Š~;žš*?¿4‚Ya’c¤Ãg¥›?ÍªÊ½?j</text:span></text:p>
        <text:p text:style-name="P2"><text:span text:style-name="T1">-%$3D?Œ†0Ô7”uŠyÁv‰QôÆZqhí?&lt;ìÉ†?6?2¿xÒ)Ã•s¶\‡òˆäªø,Á?~?ù[2&amp;??Ì8?1Þ??ÜUÑduuZ??’ŠgŒ±ØZ=¢$°ü©?L4Û:—äÚÆ`ÚbFÝz§?§•Ðy â?]k\}\?ÚðÊ?º4¼c7?;íÎo?<text:tab/>ÿuæ¨2«,ëo©Ä?Ñn??nŠmøpÎÉÀK”ëÃža&gt;</text:span></text:p>
        <text:p text:style-name="P2"><text:span text:style-name="T1">¤®(?ƒÅBžQ-?2QG«N}ò¿Ë!?ˆ#»8`q‘ôfGG¢Žy•ùÑ¥ÈJuÈ˜óšGçŸ1¼ÄÖ?úM3f9¢&gt;­‰yQ\ê"5hÈ{‡‰E” ø</text:span></text:p>
        <text:p text:style-name="P2"><text:span text:style-name="T1">?ÅO?$¥®œe+¯??°u –š˜¹?§þ?­È«¬h‚üg5Ò?”-?èæñ&amp;ˆ²?P??›£“-ZÍšŠ(?@ ?B?ô??-Gê-Š‰Šg?¿ˆÖúÖa??¡?¼Od}¨Ó?²2M•³??L1s<text:tab/>éh46°mXµbAžb{d£ ƒßS Ú??á&gt;œcLµ6Ï?ŸmÊ·‹*Ö¾Z?&lt;<text:tab/>b¬°h·SÐÚÍûõNBqgÓ^?4ª?µO\Ìƒ??r?äŠD3¥j2Q?. MkXÿq§ÎÃ…?_ÆE¾Ýâ/?µÖ?I«M˜Ø£^v.)E;“ñ°ÿbÝš_a[—¸ùÍZ_?Ô?C[z9?s.@2#O4AR—Ú?'&amp;Œªy?°§¤.‹†Ó3~!Ô?Š°¼º3ËšÒ?å?}Tp…vvJÚ?ì8’??@ÔmYŠ8F@B¸c°§}¦Ä?ú¾ycnIµvêuŽ”yÖœè¬Mò~‹e</text:span></text:p>
        <text:p text:style-name="P2"><text:span text:style-name="T1">„8?ˆs"?*c­]:^pÆZ0vQ?nš×èk?Eo¨Í³Ð?UhuæÒ&lt;Ï’}ÓÒ½R½Ró?¢DÖ16±Hé¬?¡mÚk­­¡!éà&gt;]`áG'¶84šð??ëŸ</text:span></text:p>
        <text:p text:style-name="P2"><text:span text:style-name="T1">?jë???s¬"Dæ‹c?6â$?¼$±¾""2(ÍLþ?l£Ž??)3]î?”²|ê@ñ?4SÄJàF×Í¶,n9?Àù®~6cÜ’</text:span></text:p>
        <text:p text:style-name="P2"><text:span text:style-name="T1">Ai?yh&gt;a—?yë¤ë´Ìt?\á90oÐ&gt;ìDwš#?³Ï´†+?§¶|Ãt?fòÚß?Aš~ç.Ï¢ê4dN–p~{??(”¡ñ@™7ó13?Ã­Ãjàn-ï¬’Q?7ËÓlÕ</text:span></text:p>
        <text:p text:style-name="P2"><text:span text:style-name="T1">?Ð?8?ä‚kî¯?íprxý¹??Üëžö×¶™s¢)f?2§Õµk•i=›þj)H?.?‰:ÏD??¼M?L?</text:span></text:p>
        <text:p text:style-name="P2"><text:span text:style-name="T1">?Ò…+Áj??[µÌÐåÊ*Ÿ&amp;m7pZ³ Ó¯¶B·ÊË?Ë{MuŒÕE?"QÃ^ÉAŽNÝ¨?[Úöhª+Œ—l,xÇm´à¯§û!Ò?Êð¡›ý9déäâÍ?{kéìY©¢»?\:L7ýÆ†ý?&amp;ï©+—”°®xÄ&gt;µu„?5o?¸Y½{Ë©TH¨</text:span></text:p>
        <text:p text:style-name="P2"><text:span text:style-name="T1">j”LoV?.m??·¹* KÞeÚÿ²"rI$ùz9?§+Ìó® þ.ñï¿A??Äªl&amp;¦T˜ˆ=,|Ø¯$ûNW54cãD@Ê£ìP?Üœóý&amp;…?&amp;?ó%òYñ3¾?p¡a?®…w˜ÕÐíE0§kŸ?æŽ??p¹69??Ì†É??/?Â</text:span></text:p>
        <text:p text:style-name="P2"><text:span text:style-name="T1">Ærõ(¤1&amp;??Ózü†ñ÷9u™ÉùœŒÀöõÁPéÀ?Eƒ§è:‹•Ó?Ï&lt;Sœ=?Œ}Fï¯¥B÷¡_¦!­šlN?Ÿ?Œ“+?á%Û¢eTd: 8ø€?e°?Ç?’7YaïöÜiT?_ú«¢6ñc€NØØ?âSŠ/Rû?®J?6%@¢Gœ7¸Ò:"?ÖUßLK7ÿ6 ìÜg?¶äˆZÇ¦ÌTnÃ½NÆíÐ±?C&lt;«e?2À%ìf'9¶ùï‚¢„?¢“Ö"!?¥á??w;æ¯,îß´ÃR¡@»ÕOÖVÃ".?+Žñ ?™´,àrLŸ`L7&amp;.o£0.!ãý“uŒÉhƒ»d‹?V?ö?Å$›Ï¸Çùpž1¹e??Ì“àeM¶</text:span></text:p>
        <text:p text:style-name="P2"><text:span text:style-name="T1">s±àÓ?‡¼ìÈYt•åa¤Fb´Ñ?¦¢Ë•ûþéà§?BAÍ#\ìÐ¾BTà^Ã¡³D?v§LËò–âÀÐ–?5õ@Ç`ÔŽŽÙ?zË@Ë0u?™ªñ?!Ïâ§ÿ?j?Òã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12 0 obj&lt;&lt;/Type/Page/Contents 213 0 R/Group&lt;&lt;/Type/Group/CS/DeviceRGB/S/Transparency&gt;&gt;/MediaBox[ 0 0 396 612]/Parent 2 0 R/Resources&lt;&lt;/ExtGState&lt;&lt;/GS7 7 0 R&gt;&gt;/Font&lt;&lt;/F1 5 0 R/F4 25 0 R/F5 30 0 R&gt;&gt;/ProcSet[/PDF/Text/ImageB/ImageC/ImageI]&gt;&gt;/StructParents 85/Tabs/S&gt;&gt;</text:span></text:p>
        <text:p text:style-name="P2"><text:span text:style-name="T1">endobj</text:span></text:p>
        <text:p text:style-name="P2"><text:span text:style-name="T1">213 0 obj&lt;&lt;/Filter/FlateDecode/Length 3360&gt;&gt;</text:span></text:p>
        <text:p text:style-name="P2"><text:span text:style-name="T1">stream</text:span></text:p>
        <text:p text:style-name="P2"><text:span text:style-name="T1">xœZYoãÈ?~?Àÿ?`Óìƒ?²?0ö¬7?d³?Œ‘&lt;,ö–è?ë!?KòÄûëSW_´¤Ñ??Èîê®£««ë«æåÇ—íÓ}·Üfß}wùq»í–ý*ûõòv\ÿvyû¶î/é?ž†nû4?—Ÿww[lúkß­ú—Å"»út]Ýž}¸¼Q™Rya³Ûû³?*+àŸÊ*›?k³²ª¨çÐýð¹Î?6g?Šì?ÿûáìÃ¯³lþ[vû·³?ßÃDÿ9ûðÏ³?Ù÷?]g—?$»?·ÛñËaánÆq›?7?Ç4y©Išƒ¬³Ë_éO×?~ÊŠ=3•6/4(f?ø•©úÕn9¿Ð³nÞÎ¶ó;ë3ø_—³¯órö8&gt;Ï+ßò¸û2Wõ¬?äý®š_”³áa®Ôl“Këm??Ï›Yÿ‚?i¥‘»</text:span></text:p>
        <text:p text:style-name="P2"><text:span text:style-name="T1">p¨fÔdfÐof=±­f;z?¤‹??å¥?€&amp;ÖxŸJÆäM%*í?Xež¹¡bÃê<text:tab/>gdIaZmšÙx?¯Ý3ñ{ÄNÔUÛ‚´?_€b•ÍÕÜÎvD(</text:span></text:p>
        <text:p text:style-name="P2"><text:span text:style-name="T1">wDZŽøÈúDã{’›h—?Xdp?qÞ'P:‘‡epãïq²?vã</text:span></text:p>
        <text:p text:style-name="P2"><text:span text:style-name="T1">àß·, Ú¼q‹ú?èßhUÈ?¼?oÂL?¤&lt;Ì//³*Z§9t¯¤ÿ??¡?d?G8òš<text:tab/>ÑfÜ?Õ3Nµ9Ç6UÌº?´¨/ô8óá?4ÿnX:·£þq ›B›ãÝ</text:span></text:p>
        <text:p text:style-name="P2"><text:span text:style-name="T1">«H.˜°þ¦!Š2¯ö»ÂHë„?ê¢b?G^¸.ª-?dÕ€Â{h÷´BEžÜw¸g?öª‰&lt;—7vOPÑE“·u"ÝwEa?.”‚ßÂ,#&lt;•?ZÛÅ…‘V`<text:tab/>Oú?&lt;iêæ?ö</text:span></text:p>
        <text:p text:style-name="P2"><text:span text:style-name="T1">žUQ\U‹?›+7GƒÔ??¥L…?¥Y´8¤¿?ê‰Ø1©µH:åJƒë…E‚ëÅ?ýÞ,ªð?¤SÝ÷?TY?Ûª¼taç¿ë?MÈ[?Ã?îò%µ­ÐjŽ@èlu=</text:span></text:p>
        <text:p text:style-name="P2"><text:span text:style-name="T1">?••µÁmõÌîSÍþ€?„ž—²Û¢ßód?è\#?</text:span></text:p>
        <text:p text:style-name="P2"><text:span text:style-name="T1">Ä?çŒÂÉ;+¼¯Ã~Fë?7QÅœ?&amp;??XÒ¾ñãV¼ÙŽzª­kˆìb°¿x¿t°5šÈ4NZè¢@?Åâ?âË8ø¸x'?Ífè±?ußœè¥:7u"?,ó•&gt;i™µ2¹5©Zý+.</text:span></text:p>
        <text:p text:style-name="P2"><text:span text:style-name="T1">JÙˆ6ô\¥›­eóñ®úÝÅ€¡_±v!?o¾}?ØÊäF¸K˜Û¬Q?ò­åcž}F?û|a=îÂÂ?o±%?%&lt;¤ÆÌ­øW°¯øà*£?j•Q˜\’</text:span></text:p>
        <text:p text:style-name="P2"><text:span text:style-name="T1">?#2:?iÈ?'[¤$?ãü€?F«¼NtˆÕ}wÊ«Ãù‚…S¾•9~œ«†]8?!°€Ü0ŒÎµàe‰ÁRBuÅ?Þ¥þðöpÇ?N7¼ñ?Âóº÷£GÚÃ8;’Žî 00?XÓV*?k¿%´?7j?56?ÎCçØ;A&amp;;?8Ñ??(y±äO$E‡†ÇŸâMÆæ[</text:span></text:p>
        <text:p text:style-name="P2"><text:span text:style-name="T1">Š4ýÆm)fL3‘=×¬'Z®?"AD49i&amp;F?£Üƒ=ƒÛÝ’™Ø›¨³ŽOr £ÈõŽ?§N?„z??¼·ß‰Q?É!c!ÝÖû–Ut‘WµX¥{ÀÝå¢§®Š?g[xÀß»?ô%êFKlè9a+6A</text:span></text:p>
        <text:p text:style-name="P2"><text:span text:style-name="T1">?†œù¸`&amp;¢b÷H«ŠÃ»at±ñÑ³9§?ª•p²|Ä×RÁ</text:span></text:p>
        <text:p text:style-name="P2"><text:span text:style-name="T1">¼’?Çy?L???'?Ye8%€?U^*çœë&gt;‰À.g0?(^q²ŽÖn×çÔXqBÉ¡…÷?RnFÚ?½Ð¤¶E‚ÉIˆMwŽzE§UØÃw?@MQúCÉ;¡¦™FŸã|CWÓêÜº%?z”‹7?qzåÜùk?®©a?"5\´?N?d7IÔÆ?</text:span></text:p>
        <text:p text:style-name="P2"><text:span text:style-name="T1">ŠªäJE8??õ??U?ø©}\¬)W&amp;3sH![ê::ÛñmÕÑö££išï9?ª„ÐmR??,Èâu??ü’?4zðgN·Ú‘ËzÇw??É–??Ö“Ñãk??Ò”¢??ÿ95´žZ¿[õýió?8–Z?’WÉ<text:tab/>Ëb¡(<text:tab/>5ðÇI&amp;·W˜tFIe??R!ó¥?H49Ã¼’·‘N?ÒTÊhKžÑÖLçR_Iãì™óÚÐYù&lt;?SgdXúwî?‰u"??#Í*Î¼yj¦Kø_A‡¾^(J­Õ^í&amp;šÙR2óÚ‡ÿàÝM?ƒ?žtoò~|?[€‰µ_Â}bÕ%21?<text:tab/>læÞâE¡?sØ˜PW??hiTX?Ô£Š–‰¬\²Åi°iœÁ¯¹µl…r?5œA&gt;ñ?Ùhå\—€"gñÚ¶{”´?p3V&amp;–¼?</text:span></text:p>
        <text:p text:style-name="P2"><text:span text:style-name="T1">?Q9ø$¾áÜG&amp;:%96ªÁ¬8¶ÿìâH??X&gt;¡=?žÑXùHh]¾uÜ?L™×þð¢³‹C<text:tab/>g?.7³ABÉ€?aY¥ó?Ò??|^6)-ƒ=f?òn&lt;?Â§¥|ƒ'³Jò?_ŒúÝ‡î•ôtD?¥BÐ?!:ÌÄ9œú€nN8&lt;K‰*‡PŽ[?–«t9bˆæ$lš§*åd?|ÄÆ¶?þØ(Ò?ª4Ž†ê/˜?¬ø€Í¥óçC'§Òy[¦?Ò?§Œš¦?8?ç(›‘Îm•æ-ÔVH</text:span></text:p>
        <text:p text:style-name="P2"><text:span text:style-name="T1">ÚóùÎ¾rB?mŠ:·.?:?ø"?@?vß±_?q–?¤”×î|éÀ›·%û53IÃ1<text:tab/>óÎÁ¨3('BbSäJ%</text:span></text:p>
        <text:p text:style-name="P2"><text:span text:style-name="T1">ü<text:tab/>HlU®ÊT{—‹!È÷ð7R”?ÏYàé</text:span></text:p>
        <text:p text:style-name="P2"><text:span text:style-name="T1">´¸¥À¨£F×-ÀH·ìkvÊµO““£­)_÷Hm?B¿wöFÃƒ×¸ÕðH‘qJÎRþ?1»lW\?,PÈøU?ö2Â\?ÁôÖ?9M??}?@ûm_R35KÝæÊÅJŒ?äÄcFnÔqM;Cm9^pMŠp,Ãfq¨.£Úïn’­ùRÌ“¯ï6!3Æ‚&amp;ñ‹üŸV”?iöu„<text:tab/>©þy\‡ªÌ•ñ:¼JéË4</text:span></text:p>
        <text:p text:style-name="P2"><text:span text:style-name="T1">²~?¬øZµ<text:tab/>&gt;Ýl|"xç*û8?]RÊá¦?p¶~šÛ÷…2ê</text:span></text:p>
        <text:p text:style-name="P2"><text:span text:style-name="T1">õÚC?§Îë2•¬ó?ÍBÑx¤?Ì?¥qI©ßé£ˆ?•£)n4_?œR`Óe5W·íp~*?‰?ËaàJÍâ†®&gt;AáÐ?DØïã?¾0¶D?žûSh‘?Ùð¦ yr?{^/ùù Aõk@K?AÈÎõìÈ$É…Æ°â­‚Œ???Ÿ?¨?·&gt;¡hH·?­ŽÖÃ7T?NnÅ·Ÿßíh¤ÏÓÚW›°ç®gÆ??ê–¸«£NŠD|9à?Hœìæ…Lå+¥'?DZë¼rUh„à?É3??O¹3?¡ò¿\–@ºÑN÷õ+c?Bw+'?Žï?rmžp­(¤¾?Â?µÎgV2Æoªp<text:tab/>??¯?·SÆ0î8ÏQ6‰›Çu.?Ì¾NIõÄ­–TµÅHË—&lt;oQ?39½Ï¥™¯S‚C?æxŽ‹äZÒË tc</text:span></text:p>
        <text:p text:style-name="P2"><text:span text:style-name="T1">??Õ/¶&gt;Z?W7ÿÁ€Ó–X'LtdO</text:span></text:p>
        <text:p text:style-name="P2"><text:span text:style-name="T1">¨×'”,u¸Ðu?ÿªÖæV?ük?˜Æäj?ˆaÔ’‚–?Xlrµ?a?î8?Y¬u¸*\?9¼M2?¼‹äÆì?EÄÀ¡dš?Q¼ãä‘ŸõL?ætAD¸Xè®„•?ƒRVû?òDÉ‰Ä?@n÷ãcÿ??ä£ûA5E®Ã%Ü;°¶&gt; VÓx|?0-ƒcæï?rK—qåÂ­??¾Œñª3o&lt;qÊ‘?8?êæ T)Ho"ÞÇ4³–íéŠ5?é5Ï(…ÖÁî0­”A°?’”b´Ÿ'ˆ:q¸‰üÎ£‰ãŸ»NTU•kí«¯?oÝÍzt¥ámI ™fiâäâ\"\éoá¦¢”{DQ?»U*ÊßÇ?8ùøŠ`ZÑÜ¯‚„?òôd–Ó?“jà4k“‘‘ËYÞ™®0?—ÜJ3ñû}ZN³ä¨Í´¡?Á+lÝ(î„•d?1_ïj×ûäPQ\Á(á#jä\n†+ûÿøK©ó¢J²ÁŒïùÓ‹UíólÆ«²Ê½Ä™¤ÿ¼Á÷RŽú?å‹†ªŒýÏ¥ç.¹? ÁrU„²1b¢»¿8?h†³òàyXåeªìÁÚQ¡ðc„„v?¾ãX9µép&gt;!ßV¦öwuïõÍèúü1Ê?y»…J{UMoÑ™Â/–{FCË</text:span></text:p>
        <text:p text:style-name="P2"><text:span text:style-name="T1">?LÉ÷5üìïXÙ¾Ð’š?%èV~èÖ§½üNâî8ÓZq?Ý</text:span></text:p>
        <text:p text:style-name="P2"><text:span text:style-name="T1">?*???zÛ@›¼¶I¡£?7É(x?C|•ˆ9?×¿:gtÕ</text:span></text:p>
        <text:p text:style-name="P2"><text:span text:style-name="T1">À(¾eÎ?ñUU“ë6å{ôrÄ?¾?Á2užð3ª?ÒípïVÊú›äâÏ¶ÑR"ÑÖmŽk‘ëPëH§Ç?—~c?W:2¾•??œgî–P :</text:span></text:p>
        <text:p text:style-name="P2"><text:span text:style-name="T1">ô £âì“?5Þþ?]/Ì?g7¾ß!?â?ZÑý?1,jôá</text:span></text:p>
        <text:p text:style-name="P2"><text:span text:style-name="T1">%]0*LÈgLç²MCõ?^âûi’Z%ÌM_?ôƒ¼­PÑî+¿š4ZÅÐó‚¿GaˆòÍO£?•ëÄ5§?•rmë??k„Ëç´ˆ¹!</text:span></text:p>
        <text:p text:style-name="P2"><text:span text:style-name="T1">“n??Â€Õˆe¸\ò|â?VäVÅÂ^_S­Êm™(–TqQ2®f?„ž‡B¦n?BÄ³?TÿÊ{?çÒ?±25?¹€pàðo_´Evþ[??;m?¤.OUçE“D?\[BÛ¦€3À+?*Ÿ´9€Gºu´+´…Xëféd?Jùèq©?|4z?—ªäUÊÎ¸Ëü?K®Gq¶ô›A&lt;3V;)?ÅõÙ0p?ü¢@õ?8Œ~S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14 0 obj&lt;&lt;/Type/Page/Contents 215 0 R/Group&lt;&lt;/Type/Group/CS/DeviceRGB/S/Transparency&gt;&gt;/MediaBox[ 0 0 396 612]/Parent 2 0 R/Resources&lt;&lt;/ExtGState&lt;&lt;/GS7 7 0 R&gt;&gt;/Font&lt;&lt;/F1 5 0 R/F4 25 0 R/F5 30 0 R&gt;&gt;/ProcSet[/PDF/Text/ImageB/ImageC/ImageI]&gt;&gt;/StructParents 86/Tabs/S&gt;&gt;</text:span></text:p>
        <text:p text:style-name="P2"><text:span text:style-name="T1">endobj</text:span></text:p>
        <text:p text:style-name="P2"><text:span text:style-name="T1">215 0 obj&lt;&lt;/Filter/FlateDecode/Length 3175&gt;&gt;</text:span></text:p>
        <text:p text:style-name="P2"><text:span text:style-name="T1">stream</text:span></text:p>
        <text:p text:style-name="P2"><text:span text:style-name="T1">xœ?ÛnÛ¸ò=@þA6?+"EÝpŠ?M¶Ý? ??`?v÷A¶”8§©è?Ùm²_8?Þ?+q?ŠÔ?93??çN¿ÜÞß¶«mòîÝùûí¶]­û.ùóüFoþ&gt;¿yÞôçŸÛ»û¡ÝÞëáü÷ÝrC¿ôm×?^\$—?]%—7§'ç?E"Dš©äæöôD$™ù'’R¥¹RIQ–8óÕÀýü{•Ü§'Yr?ÿý|zòç,™ÿÜüvzòÁ?úïéÉ¿OO’?×WÉù?g—z»Õ_§™û¨õ6bn¼N‰ÜL.œ†E¯¯~ý)É?P*TšI³1U›_&amp;5ÞÏ?åìi.Äl;_¨YßÏ?r6¸÷ubÞk9kçÍlèøe4@ùì??õƒ™8Œ<text:tab/>OŒ°¢9?ßÁøã¼šÝ#Ö?¤R€«Äìf¾¨<text:tab/>±œ/ŠYoˆ3‰ïóbÖ"°å?q¤Y¬$R_ç¢šõ8›#øº?BI??Ež§uÉ¢XïB;|1«"EÚ°ákÐÈ:¿iÜä?Œ&lt;ÛMV°'Ã\¿‚öH¡d?uŽS?KÏoÀ¡?9ØE?aàgž4?»³`‰%&lt;ïB^à\“QÃH)™sBz}ó¢Ik§??T?:—Ò°?£žT?,¥*Ó*‹<text:tab/>½Ë²Ky±|ÈÌê*­Ô??S?7"?{Ù?B<text:tab/>£zugF?E?h?ˆº(f+zƒ§‹X+R+?»"5k?ß)Ò·??ä¢èhI.$ú"çõÃ%?Å?ìÄnd“§•ˆwcOÙ?£sß?ÅùÇâ€?s!wˆI}ÒwzL_â?:?«</text:span></text:p>
        <text:p text:style-name="P2"><text:span text:style-name="T1">Y‘–Ö?È?A…awu9[¡xœyÕu°_óÒÞ?P~vf÷?*Ðh¢ºì?¯</text:span></text:p>
        <text:p text:style-name="P2"><text:span text:style-name="T1">a5Íøƒ??@)éxœ!??ç?à™) B§É4Ë·”_?•*xÃ&amp;/?ú#%?Àà?’‚Õb??é?Ì&gt;ÐàŒ¥3Û;g„€9?ö‹Y:_ˆlÆ?18;?`?ƒã?Á=¨ßp?L0˜g((ö~¸:/Òî@\kgû†¬gÑ¼¬ÝÎ»#l_U?è</text:span></text:p>
        <text:p text:style-name="P2"><text:span text:style-name="T1">í_ûÍVæv&gt;? ? –R±Ó?FmØÀs´¾ÏàlÌ™Ã8éÈ€çuFS?ÞË[ÞÍh`£ÏdŒfð?€Ú?XóÁƒn(^€oõ Ä°gÀ«ZUÅšàè?í?U™§9‹ÆÓ-ËP…S’É¥ñ</text:span></text:p>
        <text:p text:style-name="P2"><text:span text:style-name="T1">-è?h ëñôÛ¡#—Ä?š?¢Ônaw42?oÌÌ é?¹×¤?t?Œ©q†¡õÄvrY§¢Ž¶ã£³&gt;F?ªI…U?´lÇ¾0f£wàåF|U|6?T 4yk°p?™øŠÆŠ°^Ú?†ÛÖÝxÆïK?ø?6?¼ê?[;@Q?…?5¸zsû¹J›"Ø&gt;mÃ-«„„ƒ†§ŒÃ?’?qNÑá³ïbp?ü?–‰?Šs&lt;*Ö</text:span></text:p>
        <text:p text:style-name="P2"><text:span text:style-name="T1">?/U?1u|¬?M*?ïˆvsf7bÓ8~_?“e?sv€ù•</text:span></text:p>
        <text:p text:style-name="P2"><text:span text:style-name="T1">˜#™$Ì÷?šn?B‡Ð?^—µÌÒF0gýÓÖ&amp;Èãàü«Ï¹À?…ÊÈµ²?¡3Ý†i?@ OÆçœX?›«±sÅ?Mä&amp;úÞ?\iqÑ#ªh\‚G÷U:'QhžŽó?¡däRí¦Þ?Hfr+{T›5nˆruŠÆ?l5™O7H1S»õlö¹×?ç?9•6Ãí#D˜??YK"i¹4gMchNC”íŠx“HÄä`µ</text:span></text:p>
        <text:p text:style-name="P2"><text:span text:style-name="T1">‚à?Ðz?özrñ*ž?”ìnÜÂÞÞ?JÞÈ´h¬–t»Õ?xeÔ&lt;Û?w&lt;Ø</text:span></text:p>
        <text:p text:style-name="P2"><text:span text:style-name="T1">!ÈÆÍ›sÆðÞ¨84cbÐH?µó5)?gv~íT?F‚EQ0–S¿0Ÿ„‚æÞ:?Y«˜.8Ì–”õm?U¦PtŠCz?¦Ü› _ÌþÅë?•]z¥Ä&lt;#à5§úI»ÈÛ?Š5¥ÜD½K3aÃ-ž½Õ&gt;??k?f)ìŸ»–?¹2Ú\ã&gt;sÉá?½þ?OgOè´&amp;¦?ýx„!åP?7.Ó‰ôØd?.¢U?‡¸@WÍXÿdƒóh'FÊ2p&amp;¶é)Geè|0ÚÚÎ­áÜ»?4ýjÄ7ó»1Ø¯ç5È&amp;î3~]?E–Ê(»AÎw{?­3‡³?Ã®Y%Z?Ø{º7#ÆnA"?Y?;(Š{<text:tab/>B²‡@r?%K<text:tab/>‹H'‹$<text:tab/>ç?ñ?îíEÇC¼Ò;É?÷ÞÛ?žÅ</text:span></text:p>
        <text:p text:style-name="P2"><text:span text:style-name="T1">¥šCj¦ø|×Ö2?s*”JE?/²Ò¸awbž–²?lžz<text:tab/>Îœ?G?Õ·??::#4’=œ³?ÎxnÉžÄ‰Ó&gt;Jy ‚&lt;”WX½"­*—W¨æb‘ÃïÕÅBÁo}Ñ˜Ÿ¢àá?‡?Ò&lt;g¹?ËË?H˜¿Šñ.Ís}!?Œ—H?‡?¼?­"»?UL§?$O$˜1xêãÅ¢@r´š?,</text:span></text:p>
        <text:p text:style-name="P2"><text:span text:style-name="T1">ŒªŠ?ºBÀK»^i?jB(ÃÁ?ï?^ÕD‚Ñ…?×Éß??@ÁbÉ?Ý/cåørKECÒ?xà?·vu!™ò??ñyV¥¥?M?myC-Ö†çÈ?BÞÖíö•ˆ'|@€tv´Žð<text:tab/>ëà £·?rÈÁ¦ºQÐås?…,Â¶ e?€m"õø?I$ôUŠÊ†&gt;rŸX®?˜¦Iò¸dZ×ÐÖY­]ÒB¹HçÓ’kó¤±äo1?@Á=?2i??þæ©®?BûdÞòÙê·D¸Døk?ÝKL½×y‘o?³ÅªD~ª$Ã&amp;)K?</text:span></text:p>
        <text:p text:style-name="P2"><text:span text:style-name="T1">?$Ùn6¾5?Ÿ2?R.|!Ãag¦??0W=?ô'»Z²HE?sø×|^ÙuÀïbPÑ–»+s?š[?(*\x72?XS‹"l'÷o?8Y?©´n?W?|È??uL)½øu.\?Â</text:span></text:p>
        <text:p text:style-name="P2"><text:span text:style-name="T1">é?¥A~i’?</text:span></text:p>
        <text:p text:style-name="P2"><text:span text:style-name="T1">’€-ãÇ?oEªŠˆ·?)ÞJ¨ü¢MÆ¢¦???Á^£<text:tab/>P?ÉÚ0kó?íò“6</text:span></text:p>
        <text:p text:style-name="P2"><text:span text:style-name="T1">??¿‡?ƒÊ¿;®FÍs??‡ÿo›öü</text:span></text:p>
        <text:p text:style-name="P2"><text:span text:style-name="T1">‘ÊPÃÑÿ(.{?ëž¤ï|³Rq??SÆ÷T?o­¿s`Uò…&amp;ÁX˜ù+èàlÀU&gt;º†•wL?Çw08Ù?¦W‹–‘Ç?Ä^íq­Ú&lt;kÒ*Æ&amp;{Œt÷??É«4+Â0AþØ÷üÚz?W?¨L¼¨E½ÿ{?¥k?pæÌó|‹SÅ!ÆæD6Ìø¼Ô¦Â®?Á\€ÓDÑovtûÑsÂ¤Ä?Ü€H)ÓÚÖ?+ÔôoÎI&gt;Øë€ M½u­</text:span></text:p>
        <text:p text:style-name="P2"><text:span text:style-name="T1">JÛSNÀ&gt;öNB‡r·—9?pÎÅ?ÃøR/?{æ??7Í?Ø­¦G?1DÔï?Á¬RO¶??Ü?Dû?|ö‹'Ì¥â1šmÅ™Õi?*öQz]‹?È“×@2­ê?´sç?òÀPWC‡ƒó</text:span></text:p>
        <text:p text:style-name="P2"><text:span text:style-name="T1">lÔÖY?Þ,’6ÖÐ¡Ã?ÃŽ/jQrGÚuê|AÌ?\¼õ4ÇÉv¬©”?ó‹IÐ?L=€´M?›¿õdø¯j·h”¿ÔÑK2‘G—•µ[[ñP9!²?ïTEÖP“o‡µ?BÜÚëÚvi½nÏ 0µ?V?1¦er??ž­€„h¢Æy?M±]ÙM•n´?|-DÊ</text:span></text:p>
        <text:p text:style-name="P2"><text:span text:style-name="T1">?x*?P?œŸz¥îÙ?K¹›Ÿý‹?h£QÍf2?â;j&lt;co?–ãª|è\òäü?50º$¸§ ç¥Õ¬ª²—)èI5jkÐ“0g?¶ýèü????~ÜNøÃ&amp;"îbæ?Ï/ÊÒ_ú¬í&gt;r<text:tab/>…ù?z?jTÒ­›e?æ¯!‰Rq&amp;lÖ;ãé8?·Åá<text:tab/>S<text:tab/>ßçsù?Ow$mß’µxØP=Â…‹BºÛ.0àG×Æ,Ü{Äý„ÍeN"O›ˆÜž?d:·ÎŠ|OX6ß†6ò¸Û ?è?&amp;?ðHRØzv7‹?É¨w*??–¾q`dó’A ñØSIó«~\äµ¿÷¡Ûäã&lt;yŽî9BŸ:¾ºJe¹¿???ÚÕNeië,Tó?I)LT&gt;?DoüÌå™Øh_ñ`Í</text:span></text:p>
        <text:p text:style-name="P2"><text:span text:style-name="T1">¢.Š©ì?ïñKwÛ7Ýß{³?+¤Ñ¥ÚÝfl\8?Gë´\?îî?®?WÀ]¶jÊóÚoP˜b?aÑŸçQ£Ê×ð2øpÅ¢’</text:span></text:p>
        <text:p text:style-name="P2"><text:span text:style-name="T1">Ã&amp;ÚåƒO¯Ã%‚ºŸ?c?ŒÎ1¦Ç?e?|Ž@?–»?¯å†–ïÄÕQÏ¼æ[f½ãF|H†ážý7B&gt;o$<text:tab/>vIÐê×´Œ?</text:span></text:p>
        <text:p text:style-name="P2"><text:span text:style-name="T1">ÑÒÑ?Ft1+®ÖLÉ'wõ?¤ÜM†Á_ÚLÝ£Çßý¸kFû•Ïtÿ17Ò.âE6˜?R’¾Œî€ì§V.‚À?r8pØØdE??þ+¡…Ú;?øHISû?.n_?‹ÉüÊ°•¡]??ù?^?PiB†ìf›Êçl?_üš?ë&gt;~è?ªŽï¡?eg]IGx`&gt;e?Ngó%X?]?Åƒ?Ja?²tl×¢¬R?Þ´Ûo¿€VSìÝÕÀÈ^c"\ÛÌŽÏ®äGýtŸ6­? ¤</text:span></text:p>
        <text:p text:style-name="P2"><text:span text:style-name="T1">ù€??2wÎVIo?¦?F¼s­ËÙ?¶¹E„lçÈ¼!CœXìµêÿ?ô’'3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16 0 obj&lt;&lt;/Type/Page/Contents 217 0 R/Group&lt;&lt;/Type/Group/CS/DeviceRGB/S/Transparency&gt;&gt;/MediaBox[ 0 0 396 612]/Parent 2 0 R/Resources&lt;&lt;/ExtGState&lt;&lt;/GS7 7 0 R&gt;&gt;/Font&lt;&lt;/F1 5 0 R/F4 25 0 R/F5 30 0 R/F6 38 0 R/F9 49 0 R&gt;&gt;/ProcSet[/PDF/Text/ImageB/ImageC/ImageI]&gt;&gt;/StructParents 87/Tabs/S&gt;&gt;</text:span></text:p>
        <text:p text:style-name="P2"><text:span text:style-name="T1">endobj</text:span></text:p>
        <text:p text:style-name="P2"><text:span text:style-name="T1">217 0 obj&lt;&lt;/Filter/FlateDecode/Length 3158&gt;&gt;</text:span></text:p>
        <text:p text:style-name="P2"><text:span text:style-name="T1">stream</text:span></text:p>
        <text:p text:style-name="P2"><text:span text:style-name="T1">xœ•ZYoÛH?~7àÿÀG<text:tab/>°iv“ì&amp;1Ø“Ìîb?ÌbÌCf?h‰¶¼qH­)&amp;ãýõ[GŸ?%+?"K}TUWW}uWï_vO?Íj—¼{wõ~·kV›v|¾ºë·]Ý½nÛ«ßšÇ§®Ù=õÝÕïãý?‡þÑ6ëöåú:¹ùù6¹¹;?»ú(?!Ò¬Hî?ÎÏD’Á?‘¨"Í‹")•¢™¯°î—ßuò8œŸeÉ#~ür~öy‘,ÿJîþu~ö??ý÷üìßçgÉ‡O·ÉÕ?ÉnúÝ®ÿzX¸}¿‹„›ˆ“Wi)Išƒ¬“«ßé§Ûþœd3”Ê"Í$?¬¨à¯!µ[^?‹ÍÓR-†dy)$¨ÅËò2_4Ý°Ô‹'œÇ1úÒw¸([|_–‹fYÛ=ÍjY-Vý×¥(?Ûg\H«‡M‹„ÖK!?¼¯éÖ¼cƒc=’á‰Í?›5ÌÃÆ’…zõÛˆd¿?˜R–??@3ô‘Ä„®?-ü?u4§„&lt;O+e”Ð?àV¢Šç€Ý]×â™v|?e?^ÑÉq€õ?ƒµ^Û§eÁJsS&lt;ƒŠÛ¼?DT"Ub"ÉøˆÇÜ?nÌ?GZ?©‰O¬Ö©SPµø£?iÍ÷±#£?h!è¬0š¯-IÔ‘ó¸šDVÖVVt9ßø?ëÝ˜Åÿ€Z³ÃÉ'wS¨°?¬h0ª-ÀLp¨¤#lzÜÜòÀªY^JÚ?‹ºž7òw¤Žö?ió&lt;qèÈ?_àcý?Ú</text:span></text:p>
        <text:p text:style-name="P2"><text:span text:style-name="T1">2\!±?ZÁvç·</text:span></text:p>
        <text:p text:style-name="P2"><text:span text:style-name="T1">l-</text:span></text:p>
        <text:p text:style-name="P2"><text:span text:style-name="T1">m˜ÈãRÊ=?\},f0Áª#+Seîê]–??¯/ü{kþ~¸??ÿVY–å× nøq“g™¼½?</text:span></text:p>
        <text:p text:style-name="P2"><text:span text:style-name="T1">¾—ÂLhü¡Í®›ÉŽ¢äâýu?PÇÍø?~[Z°‚?zšï¯KÜRÀWu}™¿;…_Î|J<text:tab/>ÿKÞTh˜ÿÈÄoŠP6EÇ.'rYAæÆœ?ÑA?ó´2U|ÔÂ°¶ìì&lt;Êæ?‚‚VL|B?ä×Ìrz«sHonµ¨EZ??'$hœï?<text:tab/>¢?Ã??Œ?|ÁÏá'†!°:ö§vßŒÊ?†"¯SG?oÉ?ý°OaNd¡êT–??ÆZ„&lt;cû-~npí?çèkOÈÐ¼â@ß?®cÜÔƒ?î™bz?+r)ÓLE2…‡Ù‹Mâp”+´N¥Å›»åe?‘p?¼¸ª?A´Ž°Áº2?@¥??X'tU'ù·P0TGìÑòåIf$´LE?Ëîã„"4¯Œ?;¾–yEÊL¥õ„PKa¸åó·ÅíÍ8Ø?¢@LèÆ|îG?P?6H?=“ˆ??«íh?(TŽ·?¸GÛ€{™ÐOº gÃR?A?ñˆ(¼~=í? Òè*âö?7giUÆ¢²ÁsPh×#¹†{œ!°´¨?’—â–?ÀŠ,ˆrŠÞÆR?h`nÛ¢¡M-?€?¼îž2‰f¤kœILŽ?œ?rµÚic?Á…*&lt;î—Ò b?ã¸¨ŒÀ™±—wK?ê?ª‚ATñZE?|HCªe?Ö:¢Q¸ýÁ </text:span></text:p>
        <text:p text:style-name="P2"><text:span text:style-name="T1">ŒÚËfƒæŒ\"Ü+ËkÚZ0³XÄ??ÜPT&amp;dp&lt;ãƒÊ.D¸0×F‰·?''ò|ôAçHp“òÇ#M^¤Un´Ùn[k”d\-¦hRTÊ…{—ë?,?)ñ–Ll…&gt;è³_k—R(òîÎ|ÿÔ;Äh,^wí…aök¿ú²„”Ü</text:span></text:p>
        <text:p text:style-name="P2"><text:span text:style-name="T1">pª(3½¸…Ä±'aZNÌÇ!};µ.d–*m?y?$?.B£¬îÕ9aóŒÔ<text:tab/>¢J¨D6ýw?—Àï‚‡?h¼“’L!½–Ä{1¹&amp;zgÏø¨"·&lt;?»…HE?ËmÒWW? IäÌ2?Æó¶#d!í)ÅÉ-?YÒ»zSY?ù¥0L}éDIvËA™ùìÕIûe’ËµMqäk5“nÿDù°ÑØ«[Aú??Ã?ª2aË²Iý!eöë‹€6*yµyÛ.òZ¦…Ž’?¤‚ð›ÿÞ¾ @Ò?(pS¥X</text:span></text:p>
        <text:p text:style-name="P2"><text:span text:style-name="T1">Rb¿n¬¸0âÏYd”? uK)¿ùå+Æ¹,Éšð€?ˆ5•?£»äÎÌ¡?mŸlL³1}Ž</text:span></text:p>
        <text:p text:style-name="P2"><text:span text:style-name="T1">)Ê^Ð[ÊÐUšÛ{¿góeùÈäeîa¡'us’ Þ‰76ÐÃ]EK~/MÒt°¤†å«~$ŸcÈáªËUÚ“ªæïiàÙä?í7Ô5³rÖ)Eh.'˜?¤|Âæ‹XB_*s&lt;ã³?†õè‚+Ë?%®´Ä"ž³Xc­$Ûº?ó?XM¿­_K6°9</text:span></text:p>
        <text:p text:style-name="P2"><text:span text:style-name="T1">•×Î?¬™7‡€#?ˆ?ñIØNîšÙ{1?©´€TšG&gt;`î?¹<text:tab/>?ÀA¦m?äùm?É‹:­MŠ`ÂÈ?Þ›?…?KQ—l6lUã–,MÔ?ìïÑ?‡®›q—ª0iã¥Å[3z$¼?i…ÁÄ8.p7ñDùpâçþ\,µ[}üÄy™ÖQ½6¢ž"£€Cý?ñY¸6Îƒua</text:span></text:p>
        <text:p text:style-name="P2"><text:span text:style-name="T1">µØOñ¦S±!8o³#t(?š`çÏ%~^˜?¤ÛÑEj`Ûù®V? Džòì.dk&amp;(£äÈ?w$|KçÁE»??è¸N¤HµŽzz­BT@óÅ8¬?c?b?ç¼/? úxÉò™]{}#Z|o@Ñ<text:tab/>o!}ØZ{ˆ|:‚Í?7?6i;"¢?Ä“?æ&lt;« úõpzùCíQN”¸‡Ho{b¦±Ÿ?ÞA¤.¸ÓM?¢+8$ví¬õù8ÅÁ¿3?Êv?{2,o?á¸Ÿ</text:span></text:p>
        <text:p text:style-name="P2"><text:span text:style-name="T1">?Û¿9™t?‚JE®Nì?Ó}?š«C€¦s?´ð$TO»Ø×?Þ;?ÉVx?º{?è‡·</text:span></text:p>
        <text:p text:style-name="P2"><text:span text:style-name="T1">VÖyZê¨X¶¹,}\xGŽ[wûðD}V¯mëˆ\»µ¦K</text:span></text:p>
        <text:p text:style-name="P2"><text:span text:style-name="T1">•¯<text:tab/>äÎ$MsƒW3r’·ºÌº5ÐUÛ\/dhbFUE¶[Ã­öë?…NB4©ë´?afdšOV?’ÎG×°q³ŠB‡oÎ:ÌcØ:Ô»?…Lk?Kp´y#?7o¤*±?ÂDÞ??¬0GþNßlJA)[UÆ??B™ŽFÛøÎ»{æ s“ƒøHEæV©04)?™¼²|¦©K[gY?ÃŠLø›IwJŸM?‰&gt;?Í`ê<text:tab/>wYf¨P?"ã–OŒVÈ½?B´žF?³ºœÆWoåf&gt;ÀtÐ?=äè?ïDêbvíñ#OÄ0®Kß#?´’9? êfGw|\?¹J+?ø¹G@ Ãéæ?¢¤•¿ß?L­ÂÇ?âè^º`àP¥'ê</text:span></text:p>
        <text:p text:style-name="P2"><text:span text:style-name="T1">?&gt;?*¢†Í?,É?q\?c¾˜|’¤N}</text:span></text:p>
        <text:p text:style-name="P2"><text:span text:style-name="T1">DÏW(¡±¥õ<text:tab/>f"eª|?8(ÁóÜ?5|™)Àq¢X|aFèW²^„—‰óœÇrÚa?_3¸iìC??˜÷7ûô??@eˆe‚"ýÀovÁ?z??£q?õq[Ÿ?°?€;?%µÏLYùxP­1ú\òM@qmRºèA ?LJ™ì?</text:span></text:p>
        <text:p text:style-name="P2"><text:span text:style-name="T1">ÔÉŒ¶†Ô³?òP?@ð›«Û5k²ã1×:ÜY?ý¡ô\ÔEZØ^îLöBrXÖ¥£iïQoR‚ÃªuK</text:span></text:p>
        <text:p text:style-name="P2"><text:span text:style-name="T1">‚mÎ•t?¥‹~ÔÝp\_à¬’ÆÑ|m</text:span></text:p>
        <text:p text:style-name="P2"><text:span text:style-name="T1">?Èp\C*’Ë^?N7ë×·@TY*m;vË{©ÚY?D?š9wZt¾{Ü²sÜQ–•Ûoü=Ê1§Ù(Da?å?»Ð??uƒ2¬Ì#á??T??ñ&amp;kmC?ÎIÙWjØþ±á§¤‘àö”?¯]ŸÐ?Jù§?á</text:span></text:p>
        <text:p text:style-name="P2"><text:span text:style-name="T1">R½œ)êà”&amp;—!K¶?ö)¿ÌøI</text:span></text:p>
        <text:p text:style-name="P2"><text:span text:style-name="T1">¶ø?’Íý»&gt;£?<text:tab/>?Ò|éÖàpåh•ëà?GéÜ.ƒrwââ?®± ;º¨h&amp;ºþ”ó—Ò7ù÷?û!„?i¥õ©™‚¬·K?8ØN"›Ó›cá*XT9®°LÙ:</text:span></text:p>
        <text:p text:style-name="P2"/>
        <text:p text:style-name="P2"><text:span text:style-name="T1"><text:tab/>Gö`?qÙ?·‹„žÒ¼</text:span></text:p>
        <text:p text:style-name="P2"><text:span text:style-name="T1">?¹¶ýÿiß?Ë¦ -êjƒÒp2· ‚àM[S³?»?­SÞèÊÞ?Õ˜ïO™Á&amp;B<text:tab/>zÄ&gt;Zœ0tpIgûxÓŠ„:©²ËEš‡š8½°³Z”yª×l›±&gt;Äˆ1?O¬äQîœî»|²®9~mH­?%K¾-a‹?§”[?ÀÀ:‰Þ?9€.%õ?#éGÊ§(PjV:¢sº</text:span></text:p>
        <text:p text:style-name="P2"><text:span text:style-name="T1">e?)S?áÃÀ3¿ô?z9Ÿ,nŒ?·ñ¬NuDy¦?›K3ð=¾,?xŽ* Sóð?V"?µòàGƒ=ÌÞÕŽ&amp;+Š;[¹t?ti)Oq“#›?OÞûq4Uøz?õû‚ç?y1ßu&gt;??ë2-‹"Š?Ty×?µ`&gt;ûHÁv¯ìëX™Éib|?zÃHÕÂ&amp;?šÙ<text:tab/>§ð¥?Æ 8?¨øÔ¸h4¶·Að]¹w‡ð=«&amp;Ä?\K0£OiÀT€?ÑƒêÞh"|MÃ4TF¤güú`m,</text:span></text:p>
        <text:p text:style-name="P2"><text:span text:style-name="T1">|3+${´4Î£WÑgÒZÅÏ©ë&lt;Íub^!‚&lt;£¨éBú²÷V!ÓQ³t?¾?bé¸·?“,Í2\»ú¼P§½P"³???R0„{÷Žùó?ª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18 0 obj&lt;&lt;/Type/Page/Contents 219 0 R/Group&lt;&lt;/Type/Group/CS/DeviceRGB/S/Transparency&gt;&gt;/MediaBox[ 0 0 396 612]/Parent 2 0 R/Resources&lt;&lt;/ExtGState&lt;&lt;/GS7 7 0 R&gt;&gt;/Font&lt;&lt;/F1 5 0 R/F4 25 0 R/F6 38 0 R&gt;&gt;/ProcSet[/PDF/Text/ImageB/ImageC/ImageI]&gt;&gt;/StructParents 88/Tabs/S&gt;&gt;</text:span></text:p>
        <text:p text:style-name="P2"><text:span text:style-name="T1">endobj</text:span></text:p>
        <text:p text:style-name="P2"><text:span text:style-name="T1">219 0 obj&lt;&lt;/Filter/FlateDecode/Length 2236&gt;&gt;</text:span></text:p>
        <text:p text:style-name="P2"><text:span text:style-name="T1">stream</text:span></text:p>
        <text:p text:style-name="P2"><text:span text:style-name="T1">xœX[oÛ8?~?ÿ Gi?Ó"%R?Px‘tÚNgv?]4À&gt;tæA¶”8?Gr-«Eþýž)QŽí?Û ‰H??žËw.äüv·z(WûàÝ»ùí~_®Öu?|›ß·Û¿æ÷/Ûzþ¥||jÊýSÛÌ¿öË=NýZ—U½[,‚»_Þ?w÷×Wó2RÄipÿp}%ƒ?~d`R‘¤i ¡•g ûô5?»ë«8xÄ_Ÿ®¯¾…AôWpÿÛõÕ?`ôýúê?×WÁ‡?Þ?ó?’Ýµû}û|Z¸m»Ÿ?w N’­Hš“G?ó/xè?ï?ÿ?Ä?5M •(ÌDM)µP*Ð©?¹cü_ñ°3?ú`§ÊD‘MwÞþ+š¥áï‘”ágüúw$ãðÓ1v¯?1Z?í³f1˜ÞÈà~õ-¼<text:tab/>¾^&amp;U–‰TNØÄÄàK”‡?P¦ÛÿK&lt;¥ba’3âÝ_$žJRQ??ï×Ï?Èó;</text:span></text:p>
        <text:p text:style-name="P2"><text:span text:style-name="T1">tZ´KVˆ4™šÞGÃ+?È7á®ò‚ôS¹(ÒKXªWÐ?ù‰?þ‘Oc‘?Ó?bh€?j×?Òïn?&amp;º‰œ?CY¨ä˜ÂŽ›J´zÊí¬ˆÉ%Až«4H)ä1­'?˜<text:tab/>Ÿ¡}u|z$Œu</text:span></text:p>
        <text:p text:style-name="P2"><text:span text:style-name="T1">²??@©?Âm]F3?îÑ?`??ç??™»ïuù#*ÂšFE¸ÝE³$¬;úÝÀ?mƒÜ?ÍŠœ?ë??Þá?ÀÐ?R–@H?-Ïn}</text:span></text:p>
        <text:p text:style-name="P2"><text:span text:style-name="T1">YqŽ?›È×?¿</text:span></text:p>
        <text:p text:style-name="P2"><text:span text:style-name="T1">²®ìþ¦Å)_â?NxÂñs$³pKÔ/Hd×i¢&amp;E??ÚÞºý-lÔa</text:span></text:p>
        <text:p text:style-name="P2"><text:span text:style-name="T1">lN9ÀÙÎ$"6V6V¸n~îH</text:span></text:p>
        <text:p text:style-name="P2"><text:span text:style-name="T1">:/Û~?i;bB\EKj?6x?Ù</text:span></text:p>
        <text:p text:style-name="P2"><text:span text:style-name="T1">??Q?¶Î@©"{ñ¾¦þ‰?ÖŽ¤6Ñ‘šLÒ&gt;Øð]Wý</text:span></text:p>
        <text:p text:style-name="P2"><text:span text:style-name="T1">?M‰?“9Úæ†Y.{ßdN¢Ö“×ÊE2þ|Ë?)Ä©µ??6ÓÀÎð‰øÑW¨¥’9ÚŸ M¹CªŠ¦</text:span></text:p>
        <text:p text:style-name="P2"><text:span text:style-name="T1">È<text:tab/>?ö«2²nx?„i„?I©ŒqØØÁ3°rö%?äM²ÆfàQ{HC¢›\‘”ý`@†ð%s€Ço’¶!òº?Ô?uÞ0`óÄZ¦ÛÖ„þ¿Ù2CI=º?''®?&amp;?´Hc•kÐšõ?äcµVÎ|D?°i?Û™fx0¢?‡?îF9ÜŽ"¬kô?mÀC„¥»f9B?t¾4ž?|\·Ò7íƒu,³öñ?¶µGÃD9¤?à?‡? Ÿ'§?2Ææ!ØY®??¼D˜»a|/kZ({ éjëüÃš™?+MP39‘ü]?§é¢€?ÚÄqœ,f&amp;ÃÁíBãR?Çwf1Ão],¤´sDgì¦4_dv^KXûè¯;&gt;t?M§8?/$?“3Á‚Oj”??³dÂàPÏcÅÈy?ê›–.¶›ÀFYf]BŽàŒ?É??ËV?ã?N€?ð??JÁ”=¢?ÿ?}?½/à— ?p}‚ïæ‘oÓ˜ïØuOI?„XÖx???‘‹S8K ?e&gt;Õâl™ÔgºÝB<text:tab/>å‚ùc»? %¹?j?</text:span></text:p>
        <text:p text:style-name="P2"><text:span text:style-name="T1">¥—À?Ênº¡´‡àK²‚’Ê?K</text:span></text:p>
        <text:p text:style-name="P2"><text:span text:style-name="T1">TMÒåÇ?PK²­Û-XŒCÛ2??™°[‘?©ªv6.p??ŠûÞq??W­£²·"2Ér?»ˆ¤ú1ã?t˜˜o¨T’&amp;”S?'?&gt;Ùú­ôB?hQúƒ¡Ë?±ËAÌj?Óë§ÈøužÖ?cêQÇR†¡l­C1”{/m±…ë`¬??”ø?J|áÀC‡©ñô¡ü˜x4?U</text:span></text:p>
        <text:p text:style-name="P2"><text:span text:style-name="T1">ÏNåÆ:?©?¬m‰9»£)ÊÒ7ö“?mIK;ÉÉ©ACÕŽÐFÅ‰¦ISï&lt;‘?µl?}­+MH?wc=‚‡Vµ</text:span></text:p>
        <text:p text:style-name="P2"><text:span text:style-name="T1">±ª»?*i!r??îoXScC– Ïc??HÍÝºí?°+^-·[*ÔP5l¾æùÕÚõq˜.ªÝÐf</text:span></text:p>
        <text:p text:style-name="P2"><text:span text:style-name="T1">^¿ƒ´Ñ{µ?½¿?ð¡ÍX¦LÆ­L;¡&gt;(?Tê_.??´þ™ô{¾6¨jê‹ÉÙí6@?·^óYs??dC´·œ$</text:span></text:p>
        <text:p text:style-name="P2"><text:span text:style-name="T1">&amp;Gëù2@är'Cº»Œàz5×;aë46w?8ä#ˆ’á&gt;F×y]”?:ñ+°5×¶ÅÝ?L™p9´ÜÖRíI[m¼®›×??ÄaM,o´Nié ?Œ‘Ù9tR2«ÎøiÝúòPiÈ\</text:span></text:p>
        <text:p text:style-name="P2"><text:span text:style-name="T1">&lt;¯pWr×¬.ë'&lt;–‹?EWl¼0Œ­êmõâ?t-”00¥ÀB»F«€•-Ù‘&lt;$;a©Ø-dUj‡ãÌe4æjoV§¢:O0Ø&amp;ÒŸÒTå9†þ„vcÁöcèÞl¡õt®?y? F?<text:tab/>Üƒ„þp·±Í$¦?ç?vÕÄäLñgèn…6l]ÿm¨†`ªýá¹¿âŽyµs·š%Ý?þŒÆ~ðgÄ!±áÜ1Ür¨©À?òØ ¬_§?À?Æ!û¾™?ñýCNšØŠÚgªQ‰²%‘+›­s;§pÓ=PÆ˜Þäè¢!?*øŽz¼µLo³ªðn?­á?3Þƒ¼~LX’á2…ƒÒžÇ÷yÎÁÇ«?R?yòUË|h?£…t0!Û?ÿÖ]W“"?;÷®‘Çáp/Á¦Å­¹¶édNIŠ?¤’z,?N^ä9ÜúØ?ÍÀÝÖ§Wç–</text:span></text:p>
        <text:p text:style-name="P2"><text:span text:style-name="T1">!ŒŠ–ß“]’_”Žñ!òâ+’á÷?…£&amp;Øs?,P}ó/ê0Ç­#º—Ç%‰ú·{dQþuqÈç0û?'úºs­»×¢ü“®ÔŒ?ï$¿ÑÚŸJ5Ð?C³1Qšš8¥&amp;Õ?ƒb¼l_bÆÄˆ\NßU¨7á~ˆ8rR ý<text:tab/>ÕZ†ï#4Ÿ\˜ÿNæ«©#?ãæÆR?\¬S5^]gô(SlSáÏ?ND:fFÉÅå6&lt;c´bšŒ(Ã</text:span></text:p>
        <text:p text:style-name="P2"><text:span text:style-name="T1">&gt;,íKË[FQ</text:span></text:p>
        <text:p text:style-name="P2"><text:span text:style-name="T1">_¥­™?|1?ŒqÀF?^·pêh'…ùGX‚[?¡:Z?GÅ:^Ï‡v?‹Ø˜ÞpDª÷6º²¸|ñJMi)ÇDØû?í¼?â\èÜ?`HVù$WÖ?~ÄÅ'‹±½ k&amp;¸•Òn5-HéÝŽ&lt;ŠÀ„_ÈðÙcY;›NøðŒ7±ôÚ??wcÿë€??ÄÛ!!‹T¤jxL:ÒiœØ?õ<text:tab/>ï¯“ýg/ÁÆ^‚c‘A?ñ?œb)’@'qðŒ?EŸ?û©</text:span></text:p>
        <text:p text:style-name="P2"><text:span text:style-name="T1">þ$’É€‰?þÁ?¹c€¯û‰vËn4îÌ??#?’ôß?ø…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20 0 obj&lt;&lt;/Type/Page/Contents 221 0 R/Group&lt;&lt;/Type/Group/CS/DeviceRGB/S/Transparency&gt;&gt;/MediaBox[ 0 0 396 612]/Parent 2 0 R/Resources&lt;&lt;/ExtGState&lt;&lt;/GS7 7 0 R/GS8 8 0 R&gt;&gt;/Font&lt;&lt;/F1 5 0 R/F4 25 0 R&gt;&gt;/ProcSet[/PDF/Text/ImageB/ImageC/ImageI]&gt;&gt;/StructParents 89/Tabs/S&gt;&gt;</text:span></text:p>
        <text:p text:style-name="P2"><text:span text:style-name="T1">endobj</text:span></text:p>
        <text:p text:style-name="P2"><text:span text:style-name="T1">221 0 obj&lt;&lt;/Filter/FlateDecode/Length 3335&gt;&gt;</text:span></text:p>
        <text:p text:style-name="P2"><text:span text:style-name="T1">stream</text:span></text:p>
        <text:p text:style-name="P2"><text:span text:style-name="T1">xœ­?ÛnÛÆòÝ€ÿTaÓ\’ËN` I“¶Á)ž?ÈCÚ?Z¢,#?©ZbÒôëÏ\vö"‘–?pZÄ"wgggç&gt;³¼yù´X·Ë}ôâÅÍËý¾]nºUôéæÃ°ýóæÃ÷mwó¾½èÛýÃÐßü&gt;Þíqèç®]uO··Ñ«?_G¯&gt;\^Ü¼U‘RIZD?Ö—?*Já?•E’?E¤Ë’f¾?ÜO¿WÑýîò"îé­6o?]^|Š£ÅŸÑ‡w—?o?ã_—?¿]^Do~}?ÝÌøjØï‡/óT¾?†}@å?]yèŒÈšÝ:ºy›þúú—?£t?“.ê$?T¿,T?ï?×? ½Îš,~Àç?½èxEoëÅuÎ??e¼???:XBÏƒyÙm?MÜµð?^(%0íÝ0?œ–÷ÝàÁ'2Su¢THäõ?l¦?Ý„°KÚú?Iz?j÷¸a?l?5?¯?¤ëÉ?ÊPÔ?Ý«‘—ïa%?}è?öŠ?2M„.`sàjž'uiˆ¸ë–ˆ¦??ç®ó6!¤“ìÎÓ2¦Í?š¨ì,éôç»akžæñ?6?¾,T?wÄÝ</text:span></text:p>
        <text:p text:style-name="P2"><text:span text:style-name="T1">áëï=o ­ŽžµaNo?6BNÛôfc?X¡ØwK??qÃ]?N±C5I-2ùèd²¢#&gt;-*Ç{?BBF?±?&amp;Uê8¤@kö‹‚I£Ñ%¬Bx?´p?Ðµø“Å[?l—?V\Ò&gt;Š"ª˜x×?ï?¦{Â§+ƒ?`û??ãä?·è?ùÐ?²??äsûý?[R”¢%Ön*°4T?æ12‡h½Ã½ÊR”¦Œ?”?B"À×;¡?žÇ?L–Nþ0„xÿná˜:Þ²Àw†ñ09¬Ý3nÀSÈ6¥ÕÔã]·H¥Ï[p?¾­ÜêÞlÒw§õ¥hÀ”</text:span></text:p>
        <text:p text:style-name="P2"><text:span text:style-name="T1">_ø?û™?àÅŠ2\0‚?µ§5y¦?´??Ú~ u? </text:span></text:p>
        <text:p text:style-name="P2"><text:span text:style-name="T1">??Ì-Á?–ƒŒ®?¬(ÓNVø‚lØv¸ÆøG#°%ÍW1?¸[?£??SEüæï-(—YÑõ¸ø?¶T?ølsÌ?Û¸%žt—IµB-‹Pð.??4ik™B'¦C‘è^?™ñ“•A6cª‰a?@|Ü 24£íïº{?gŠÏp©E™'¹9û7?0?ðéÜ&lt;“wÂ</text:span></text:p>
        <text:p text:style-name="P2"><text:span text:style-name="T1">Èµ;?=Œäqº+¦À#¦ÝÁ¡vx?öŸ&lt;Ê([<text:tab/>U¥l(¦/ x@Vÿ@™ýè6„?ä?ýÚnÉ±N?H ‘{Ž??M¢DÆ?²?X?¾?¬„}”¯¯bÓJ‰²G›‘ì?¨¹#?õÀ“èã¦3AÁ®À'ãvá4€ÈÞv=²ì*âåQ?‘Ò‘¨wFæ§?’?I#VªÄQRÌ’ui??˜;&amp;/??ânfhí¿’Þ“êÒ£µ<text:tab/>?á??‚øK?&amp;?t=q€íBb?ÎîÐ#,?p?‰|4Þ?§þ?Éac&lt;ò?…Ý?Mç‡<text:tab/>@u’1Yš4ÊœB¡aNÄôåFìÈ?UN?z“îì6Ã($¯L¼÷ÍÏ ¢—/ Šl?+&gt;+©å£Ï+„m×b\¤‚”P`4`ÝIÌø‡ÅuíkÒ?Ê‘–I%¢ez8]¡à?™€±MQ?J?Ì?#Çñþ?¹?™?¤?Mh*J?šš?Á†•…|?u_Q‰??ÁÅdN?@?Ç?ìýŠÃ"¾ VLè?NÝ[)</text:span></text:p>
        <text:p text:style-name="P2"><text:span text:style-name="T1">ãö?/ò&amp;ÃÌ–ya£4ð`Û</text:span></text:p>
        <text:p text:style-name="P2"><text:span text:style-name="T1">[‘kG¦¨%9B?°Îo6R?½ÃG†Öä„üÈ?(É?ëØ¡It(&gt;ÞB\-¦b?±Ä¦^ÖáD%n?F¾çêò</text:span></text:p>
        <text:p text:style-name="P2"><text:span text:style-name="T1">ê?ýŒ«cl?˜•$xÙt?µÊ™yˆzÓñ1z¦qt?D?T¨^ÂÉô¤‘)´' ˆd3xËi*?0°Ü°.ãÐ½7îË–m«“Ðº9#DæXÓ‰ž?vÓÚ.¢ýÌVƒ??q5Â?</text:span></text:p>
        <text:p text:style-name="P2"><text:span text:style-name="T1">bžãX¡’B…Ø}Ø£rS=S¸Bðj?É;Ú¾íÁTyü¾?­‚^™±ÖMÿ„jC¦d,œÆ5©“M”ÃÌ]• ­ÄØ•At¢RB?DCB?C?¯°ˆR˜È²:?'</text:span></text:p>
        <text:p text:style-name="P2"><text:span text:style-name="T1">ÕåI<text:tab/>åÚ?,ò:F}R£ƒ)„˜G<text:tab/>1Æ?“/6P?^Oaú‰ç¡°ll›QMÔt?N(?OCS¨È?Ãè»ÒGÉœÖ?0Å¢ØU\Ž_ŠK¯M÷`$qŠ?P«W•áÃÚ"Ä•?E?gáÛ</text:span></text:p>
        <text:p text:style-name="P2"><text:span text:style-name="T1">ÓJÆÀS$?w2ª™%;?…</text:span></text:p>
        <text:p text:style-name="P2"><text:span text:style-name="T1">0tßíàjà_?û?œæÄ.×ìOq—BÇ&gt;÷??cH?*Ð?¸dƒü”)\Dy’°O“&amp;©ÒÑuš¨?|‰mŽRe‰ŠžºË‹?D=3?ÛSeÒ”Aw</text:span></text:p>
        <text:p text:style-name="P2"><text:span text:style-name="T1">Jˆ¤„e™N*É‰•òðÿ?r?Ù­ëës?Ê3È©?$?ô…„sg?ñ&lt;­’2HdØ¢P]É8µrRÀ—uX?Ì„ÖÛÑÎ¸?°s[zùzä Ÿ$A%].‹)%RPHØ??q’­wâ÷Í¨dõÊÖ?????\›føfS?±šg9—5y¢…ý?Š¶7˜Wb?æ9¯U?¸t‚?jŸ¤ëÓ˜`"/ì<text:tab/>8¢ÒPê9-c¦ó‘M<text:tab/>ó?ì Ò™Ñ?ùà¥&gt;-sð¤ƒÌª?c”¸”„=r±ÄŽ°—,¢ðÂ¥±Â?ä0ºÈP`Ó„r"©n?òåBÖc&lt;¿Ö.-.\NƒfÎ(&amp;ò7ô!~/´2ó]?z?J<text:tab/>þ?™—:Ét?¾?ãÆ­ös¾ÝböÞÍÇl¥“¢Q&gt;?³³ù˜i(GD?„Í§B@#)?é„ms6Õ‘U²ªÁÄ¡w¥Ì»!¾×ul1¼È¦1?vÇÝ;-IøL[¸¨1y??1ÇµLgI‘‡°¤JP?°1Ðqíè_]š?÷;Û6ú¾È²“?ÏË¤?mß²?Q÷e?¤ß0;p?ŽÆ¥ao×;?¼œž²p‚¨\ª®›fÂƒ"?Ô?Ø¼²9?"¦èˆ“Ü¶}?3:îÆ?„uÔ€~þœY–”¢†K®?¸!Û™~ÃŠ¹hýG]O9"Hû¹WÆ?&gt;ÿ?{?ÈµªŠ?J4¯MU;Z</text:span></text:p>
        <text:p text:style-name="P2"><text:span text:style-name="T1">”‘ö³<text:tab/><text:tab/>pø¯¡¡?ÈŠ??;)i¥AvêÄi?×´0mÅ²wR2žŒ?TÆÎDAŸÛEì[øÅv?unŒà«½a±?<text:tab/>?“xÍÚd±¥…(/½u?ž±\µx?µ1†O-ê?¹\–ñ¿Á[‰?ô`Îië©¦H</text:span></text:p>
        <text:p text:style-name="P2"><text:span text:style-name="T1">¹?8H9¯"î R¢ì"?ŒöCñû(</text:span></text:p>
        <text:p text:style-name="P2"><text:span text:style-name="T1">Æˆ âéÕa«6È?í¨?jg7RAcq??æØÉ)óÆßò~.³Ju¢Ã?Tê?¦œv8#VušdáÍ?{â±û—«W'N©‚ä</text:span></text:p>
        <text:p text:style-name="P2"><text:span text:style-name="T1">o*8=ÁµrYf´ñ?j[GtÁA?½»Ýpê¥°åIëVÒõ…ÙUùjC}9vß?¸ÉÀ­?¥.7ä??ä]=Óçº:m‘ª,“Løn:#®ko;zA±‡W1£-,ý‹?Ç²t·¡œ‰ƒñ2L?s?¯4x–~ óÆ¢ˆƒ­4?;^F=7?³)²é-»$ôÁ²’)5IIébð???0?ý</text:span></text:p>
        <text:p text:style-name="P2"><text:span text:style-name="T1">"?÷˜Èƒ%sÍÙ*©Ò??Ïæ?yp?_L\ÇY9 6^õEšfåm??Å+ø÷úöšžßšßêV)øÕúö:Ç÷?žUš¦ù-–±8RÞÒOq8¡+ƒ¢ ?]òPi° `Sûp¸}ÍÈ?²+#%àô??èlrÀ¿*ù?÷¤µ*åµªz1qÆ7|F·‹?¦¨&amp;?t?¡Es[…?•cBq?ÊÔfüÏíZûœ?ª_2µÅ+#™Š8?B-šþ?C? Ë±ð5å?]kõ‡?Ç?‘¡×ÖÚy7ò¹w”&amp;@ø};&lt;ñƒIúÉn‡±ŸsåYš'M?’3›TB?œ5!lPy\1­?å?Bí¦ÝÒ??t×ÂC\ìm'ŒGÉWÊ-ôéÄ???Ë?cßtMPgžSËªì ¬???Ôï¡6|VûÒ4³<text:tab/>~ãZIŒØ¤uˆÂUIÖeÊTàiÄ—?g?ñM?µ"„àöÈ­ü_&gt;¸9¿;c+¥œØZCÒg=Þ™ÿÍ?pUž?z?ã|³?õ-=XéAÓçK†Þ&amp;MjP†?•"J?ô:?pýƒáçy¬ðyqðm•¦/•ŽM?3?våDÑt??ÔG?šDCYZU??æXYfIžúðŸ t™ø˜Çï(5Âï?èc<text:tab/>¶3lEsÎ?F®w8'nâ?b\ñŽÓ¦</text:span></text:p>
        <text:p text:style-name="P2"><text:span text:style-name="T1">tß[zj9L¼åË</text:span></text:p>
        <text:p text:style-name="P2"><text:span text:style-name="T1">º)ÌiãU0²Ä5›E¦ü¸?´??ëy!-ºr¨?ŒU?UÂC¾8ô«Å1+³\aÁë±?£špÉ?K5^Ðù\ÅýkÜ?ƒ??,°Óç(lMj?È*äßWÊH‹è ;“€Ë¢o‹‚ÎÐ;‘–L]74N¬øL?'“?H?k¹?GÜ–•?o® ¾?:?ï6 ‘ÿ$]0Åäöv?Ñ¼1çá&amp;’U¬'“\Rc@™ÙžSKÆÑ9Ñ?|g´iW?„”÷X?LæD?`?·H˜Eµ?öçEáqÔ;?¯7=?E¨0G5•Hçf,[Ö–||[šÎ¶Ó_&gt;ÏFÎãmH§G?ù@%g¬­ÅñÀ­D$);ýe]é¾|\‹</text:span></text:p>
        <text:p text:style-name="P2"><text:span text:style-name="T1">Z‘?Yó4®ZAõ?âšûª°&gt;Þö?“oØð—hH'êI„ Ù"i£Œî?Êpx.V?%þ–Gqî¿£»[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22 0 obj&lt;&lt;/Type/Page/Contents 223 0 R/Group&lt;&lt;/Type/Group/CS/DeviceRGB/S/Transparency&gt;&gt;/MediaBox[ 0 0 396 612]/Parent 2 0 R/Resources&lt;&lt;/ExtGState&lt;&lt;/GS7 7 0 R&gt;&gt;/Font&lt;&lt;/F1 5 0 R/F4 25 0 R&gt;&gt;/ProcSet[/PDF/Text/ImageB/ImageC/ImageI]&gt;&gt;/StructParents 90/Tabs/S&gt;&gt;</text:span></text:p>
        <text:p text:style-name="P2"><text:span text:style-name="T1">endobj</text:span></text:p>
        <text:p text:style-name="P2"><text:span text:style-name="T1">223 0 obj&lt;&lt;/Filter/FlateDecode/Length 3196&gt;&gt;</text:span></text:p>
        <text:p text:style-name="P2"><text:span text:style-name="T1">stream</text:span></text:p>
        <text:p text:style-name="P2"><text:span text:style-name="T1">xœZYoãF?~7àÿÀG<text:tab/>°ivó???lÏL6?È"?ò?ä–hË?‡ôZÒL&amp;¿&gt;uöAI¶f?L,6««««ëøªšW×¯Û§‡n¹M&gt;|¸ºÞn»åº_%¿]Ý/¿_Ý}{é¯~î?Ÿ†nû4?W¿ìî·8ô¯¾[õ¯‹Eróñ6¹¹;?»úl?cÒ¬Hî?ÎÏL’Á&amp;©Š4/Š¤¬*zó'ÐýðK&lt;nÎÏ²ä?ÿ÷ÃùÙo³dþ{r÷ïó³OÀèçgÿ9?K&gt;ýt›\?‘ìfÜnÇ?÷y?·‘p?qò&amp;--Istéäêg\ô§Û??&amp;Ù?Ne‘f?6V4ðWXmúùe&gt;?àO=»Hæ—…-×Oórö¿g«W?î??/xä<text:tab/>ÿ÷enÌ¬çÑûoøÀ3·ø²Û Çí¼?Új6&lt;ú×°”±2ùu~YÎh*MZ?ß˜‡ûoóVg?Ëù¥»?y3ƒ”_ÝÁôv¶Á‡’%ÜÐ4¯¥CjÈó´©T</text:span></text:p>
        <text:p text:style-name="P2"><text:span text:style-name="T1">ãŸsSÎú-r?Sæ³nxÂ?@SÏºç#|</text:span></text:p>
        <text:p text:style-name="P2"><text:span text:style-name="T1">0´eÌ÷ò(m•ÖyLëõû‡ê·”í,?é??H†‡u©§…Ã¯¨ý~¸ÓÙ‘?YMCÿ?ÔÂšãÙxB¼):?âËÊê|</text:span></text:p>
        <text:p text:style-name="P2"><text:span text:style-name="T1">?LC¥O5zõ¹8à?ª_Ó¦˜Ù‡,+ëÅe?‹?øw»¨p¨Ê²,_\¶í??£÷Ñ`4©Yà?¾3Y#”E±¸Ìñw¶05?6JA&lt;šrx??òRJ??(Ë?þ}^\–ÂÉ˜‰?7y?û]LUs(´Ø¬!?<text:tab/>T3?œÒß6/‹æ•Çs§æuø@,?›™??î©??R|Z?#*¼?µÚh“‡ÕVÞòœÒÂ¿?ß</text:span></text:p>
        <text:p text:style-name="P2"><text:span text:style-name="T1">kþ?Ì¯ÜÑ“&amp;Ýêµp(ù æ"?&gt;E§jnY™VêJ??Ð?¬i½Yú¥ÁF??*Ÿ^(??;;&gt;ËO?ä%kp£RÇÉûØ¹ž5,áøµ'Yã¤?Ÿ0‹ÒÎî{ò]çÎH?D/zžø¬</text:span></text:p>
        <text:p text:style-name="P2"><text:span text:style-name="T1">4ð”7?\Ñš´?…L??ü¼à?0ŒºWxàµ?v}Žã?9:?ë)JÞSŒá`t’??”¤??B·±'ºŒM+?m†ÏsÕ£°«–ì?sB‡<text:tab/>b?œ?ìi|m`?‡WtVÏ&gt;(v1y?ð‚Á*ðÐ&gt;¥`ùžöë?ò¶Hük’%ËnÞ€!.UŒ?mˆ??8&amp;›Ý?’î:yr!]ö•À´{|fºåHbH/??H˜·$ÒñÃ˜ø,7Irl¶¨¹&gt;=¶¯¼ÈÒr²¯v?‚˜ã`¦¨ò4Sgýq?î?</text:span></text:p>
        <text:p text:style-name="P2"><text:span text:style-name="T1">0|$°'És0”éÐº#Û¤§b?I?ÕxÏ¾L?Ê¯W2?à??î\Žd7‰/&lt;|$ò–?ãg$ô¸ìá,7?ò|??°ÌW=Q´™µpW½¿g2?ÌZá¿?ûFëØ€Ô?»üJOì$—3UZØåé.gl?m$?šF‡XŒc*GQKQ?”¸Ò?f¼»Áïåø?Õb3?™¬õ¿Am1¾²&amp;ˆÐŽ5ñA|Â¶I~?æ f´ Xò¢o?µ&lt;ž??ó"mrÙ×jÄ?#n¥@ÑQÄÂ•cMœ{¶ð|?P±¢W¯Ãy?M9¼’??Eµá</text:span></text:p>
        <text:p text:style-name="P2"><text:span text:style-name="T1">¼?Å{?‚</text:span></text:p>
        <text:p text:style-name="P2"><text:span text:style-name="T1">´&amp;’g5.¡Å7#"rF{Ä2“?,;YK¡=úÍI6“ç&amp;5M¤ ÓFµk³´ªE»Áaµz5&gt;Ô!êÔ??F½—?ý&amp;?p2ôDQ‚C??]:‘Í?:É80?g‚ð›”?Fs?ë–`‚ô¼‹?Â·¹µB3.©ØØÑ"hÄM?)úmËª´4.óâq4O‡y?ã&lt;A</text:span></text:p>
        <text:p text:style-name="P2"><text:span text:style-name="T1">¦)?)ò»??n?1oSŒ?Þî?)Á@Vö&gt;/j?@CK)·¿t÷ìð´Ü2.Á×NY¦†bb$u’|´Ê2às,-d?FÅhÏ?y?</text:span></text:p>
        <text:p text:style-name="P2"><text:span text:style-name="T1">¸›ÏãÔÒ,omZÔQ$?Nx–ÔƒÞðåÕœ›#H‡I`nä5j?8@zzé]F¦SXö’yµ+IÅ½h…‘ã³ð ?•ÀMzÝ±?ïWNÓ</text:span></text:p>
        <text:p text:style-name="P2"><text:span text:style-name="T1">×MšGÚcU‰]S?•Èà^?âáXy&lt;Lù?&lt;åèúQ÷·O‰‘ià(Ë«sŒ•]$5Ó}Û°xy?_?CÊY?H›èøl?øŽU—S??v0Çñ,J›g•°Ô0’gr?£Ë@4*GÃ ’|;GÇY?œTÖÚÙ¯¾!"j@?ãÛb*K©?«}=WR”´%Ì)».Ú´Õ,¼</text:span></text:p>
        <text:p text:style-name="P2"><text:span text:style-name="T1">SŠÂó¦?^xd½f?uë:è ?eÇ¡Œû:”¶Hl</text:span></text:p>
        <text:p text:style-name="P2"><text:span text:style-name="T1">Á?Š·š?íîu??GÅ} `??o#âŒÁïµÐIt?Ûäè¦?ŽD?ð+VD?Ó??rž—i«¦s?‹?n¤Îíƒ?×w.6@¡Fj?(Í#c€==DÛª‰0ZÁ?oÇgL?“\?Ájãc3Ö…hµÎTöfÅ°<text:tab/>ß¡</text:span></text:p>
        <text:p text:style-name="P2"><text:span text:style-name="T1">ãèDÖ¯ñ](ÜV´?&gt;%?£Ò5?û"?Šùxïº?Z“aNÖÎØF„~¯êÒÁa%?˜f8r¸l·y@*¸Ú(î?…Þ[ï³¦É­C‚©?iY‘ë’_Q¦^$ädˆ~ÍéShö”ø?</text:span></text:p>
        <text:p text:style-name="P2"><text:span text:style-name="T1">¯&lt;«±Ruý•C}¤kêlh—ªÖq÷€</text:span></text:p>
        <text:p text:style-name="P2"><text:span text:style-name="T1">&amp;lzUÚ</text:span></text:p>
        <text:p text:style-name="P2"><text:span text:style-name="T1">ÉáåçàzQN9P#¬ñý?|QU{í³à…ôÒÊ?^V*™±vƒ?é†U‹fo=?-¯G,‹½mìõ…âžP]žÐ?º©¤·W…œsžäV¨˜?íªbírÃ®üî?’mslS°Ísþ?–&gt;ZQ~¤~?šX^Ìîº</text:span></text:p>
        <text:p text:style-name="P2"><text:span text:style-name="T1">Y}B­VBVÜ¢–š|@óêÃ6Š÷„J†^Öd´œéq1Í …U?ð=A6?a“¾á¾¶iÓ,·rk ˜?qâ¿„¡)ýQÎ?Ñ6àSïÄ?[·iaBlO³8ê?›</text:span></text:p>
        <text:p text:style-name="P2"><text:span text:style-name="T1">=ÿ?ÐïÄ—+ðå½€P?â¦</text:span></text:p>
        <text:p text:style-name="P2"><text:span text:style-name="T1">&lt;R†8¸'9¦?A˜UÖÌŽv8øuÐçø.×¶U‰}[×Ëö&gt;Ãmá û\HëÔù?ÒUÞYØô‹Ð?½?Än@.Pïy€D€?qÄÏ~?ïø6è¨ŠßášÚßÖ^6</text:span></text:p>
        <text:p text:style-name="P2"><text:span text:style-name="T1">^N?#¢:ŒP“Ö&lt;?êºÒ9wÛåÇrºc!'‘÷üT/?&gt;ºðxX??p&lt;|7ð=î^šÔª9ÓE“ø* À?»;ÜTÛ?íˆ?Ó¤ÖÆ|ÞìˆÙã?1ìÑ7ÊävNvMn°Šš\¶6?œ²M®5GLÕX?¼®?S?Á«0ƒ·šÊ“´&amp;™†saÈšáŠNõ •ÖàlMÞÞkqûEðîûÑÄÚ´RPöÖý[?¥?cøWWr[ÏÂÖù‚t¥ÍRyÑ</text:span></text:p>
        <text:p text:style-name="P2"><text:span text:style-name="T1">Jâ:I.ôºÙûÝ:‹U0E<text:tab/>_1\?‚@?y?¥š›'Ñ®V2Iû ïÃ.¼ *?™¾¤óì;mWLïS;¹˜=?ÖûàÝ@àœ[u¾e†?PæŒ“‚[B‡Š©yÆeµþ¦¾»$½A~°å¼tZNiQ'b&lt;8pÇi—r–ü¦NL[`+3H;#r¦D9Á~ˆâ ¶òM</text:span></text:p>
        <text:p text:style-name="P2"><text:span text:style-name="T1">ìpì^É?éMÿ×_§¸*?›A}*]? pþ€s—l–ÒkZÓ«a?¬ä{B?ûûÌÖk¯eG²&gt;OÅäæÔ!œ9Õ@“¥¶Š›j˜ÌÕ—ù÷Ruï-F³n^ø*0ª½Ýaç…D??•†Ë?èm§<text:tab/>?ƒ+ñ¤—À•”ô ˜ÿ–?¶Z-»N?3`?ýÃGZ?Z1®?ìt:žPà™ªÂH,½?b[ó-ºÜ?ÑP??E?Ø¬?r­Æ¯ø?ßÃR1¦W=D?y</text:span></text:p>
        <text:p text:style-name="P2"><text:span text:style-name="T1">?xíÙzRÝá?5ÍµóO#A?£?‹¸»’›bÒC:?kò?£D´ëÝ¡6Ó› Æ”ÖÝg?¨Ñ´ÍYšòªÞ´#†<text:tab/>?¼`?kÚS²;¿ÝOïÖ?º\¶¦</text:span></text:p>
        <text:p text:style-name="P2"><text:span text:style-name="T1">°?d®„ª¹¤?ÞŠ?¦Å‚Í´lq€¬tXÊ˜PøüZ@DÁ›?Ž ñç</text:span></text:p>
        <text:p text:style-name="P2"><text:span text:style-name="T1">oly?¾yÛE</text:span></text:p>
        <text:p text:style-name="P2"><text:span text:style-name="T1">uÛÿ?–1yíïjÜ'=z?SM®ÀW;SáE7…</text:span></text:p>
        <text:p text:style-name="P2"><text:span text:style-name="T1">î…Q“*Ïfkº?Aëj~½(wÖ”›—W…ùÝ*áûmï??ùwÜY?wÞÙÃæ?NáË?ÊÑï'Kcó´.|K?Ö ?¤äØ¸†M”?à¡óá~úI</text:span></text:p>
        <text:p text:style-name="P2"><text:span text:style-name="T1">Ž¹oj?}iƒžcÝnãg.×</text:span></text:p>
        <text:p text:style-name="P2"><text:span text:style-name="T1">yö&gt;¾I¸ã¿?…t?]4“?ß±%¹0Ò’ÇcÓ\âŠË '("kS-öî?CÑ¹õtÝÌ?@É_\ËÍµ….‚×#?ûø&amp;a%;®óÙý¸ò??xù<text:tab/>Œ"ïS.$Ü¿TGvÝƒ¶É%QJi¦K?Y?}ŽvB*hË´,Ø(’¼%?Å,¡œ~ªà?x•¶Íd?MQ Â "€™½œ¯ë¾5ÚÈ&lt;úµWVm¸Ä?_†?&amp;5uL;?‚ýÊ«ék„‚Ö„?õ€°ŽX;äë?æcá5ÓùÙ¾‡)º'XÌ_©hÒÂ“¬”x¾o¡Is?0ýðE=‡ãÂÀžï‹?E¬ÆAVw?ÊÖwLq°?ÔèáJ{ÅØ?ðI*µ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24 0 obj&lt;&lt;/Type/Page/Contents 225 0 R/Group&lt;&lt;/Type/Group/CS/DeviceRGB/S/Transparency&gt;&gt;/MediaBox[ 0 0 396 612]/Parent 2 0 R/Resources&lt;&lt;/ExtGState&lt;&lt;/GS7 7 0 R/GS8 8 0 R&gt;&gt;/Font&lt;&lt;/F1 5 0 R/F4 25 0 R&gt;&gt;/ProcSet[/PDF/Text/ImageB/ImageC/ImageI]&gt;&gt;/StructParents 91/Tabs/S&gt;&gt;</text:span></text:p>
        <text:p text:style-name="P2"><text:span text:style-name="T1">endobj</text:span></text:p>
        <text:p text:style-name="P2"><text:span text:style-name="T1">225 0 obj&lt;&lt;/Filter/FlateDecode/Length 3453&gt;&gt;</text:span></text:p>
        <text:p text:style-name="P2"><text:span text:style-name="T1">stream</text:span></text:p>
        <text:p text:style-name="P2"><text:span text:style-name="T1">xœ•?Ùn#Çñ]€þ$ ¦¹’??Q¶??qâÀäÁð?ERKÁò#rv­|}º®&gt;†CJ‚±?§»ºººªºÎ¾¹}9&lt;=.W‡É§O7·‡ÃrµÝ¬'¿Þ|îv¿Ý|~Ýmn~^~yj—‡§®½ù¥8ÀÐß6Ëõæe&gt;Ÿ,¾»›,&gt;_^ÜÜ«‰RYn'Ÿ?//Ô$wÿ©Ii3cí¤(KœùÃÁýðK5ù²¿¼È'_ð«æ¯?./~Nf¿M&gt;ÿýòâ{‡ñ¿—?ÿ¾¼˜|ÿÓÝäæ?‰‹îpèþ8Må}×??*?t™:+4’urëÉÍÏ°éOw?~7ÉOc*lå‚êŸ³bÚ}sÿ›Ì®U©§‡Ùµn—³†~ñ(?lÜ?n—_ÝÇ?¿ìtÕ¹vÿ4³ÓõL©éæevíÀ×?þ™ª¦Ë?#V@å€Ìt??…™&gt;Â?Žt?›??8Ÿà—@ïÜ?Åt¿ÛÀ‚•Š _‘€+Ü:ðˆ„nG„^XÇ</text:span></text:p>
        <text:p text:style-name="P2"><text:span text:style-name="T1">Ç?c²º$–|Ês{?¿¶ð·Îó¢š?îç¢œ_?÷·(ó&lt;7óë¢Œà</text:span></text:p>
        <text:p text:style-name="P2"><text:span text:style-name="T1">Mÿì÷s¥&gt;?@‰?,"¸.’Á?¯¸§ã%ÌÍ?øyÇ??!?!.</text:span></text:p>
        <text:p text:style-name="P2"><text:span text:style-name="T1">¢?<text:tab/>SLIA€%[;¿Ö?¬‡ÃŠ?.? ’55­<text:tab/>´0?E&gt;W?T?¦YV´Ÿ%üñ?q?˜°%?Â°‚²¡³øït?ÆÌ?äTn°?ðà?×ÁööÖó}(ô±›.BWMVË= U?•Ö•&amp;}|š•¬¥n²?Ôµž¾¢†-g5Ï9Uûß?˜†›²|?MÿÝëmû?~^1?ëíòw·rdzÙ®ñ—q$•Ó-A0®ôpr?]:Ó Òã?ÎŒq~ÞnönS-DÂý[Â?z?ì¯3­?x]ò"+£ëRFZg¼ðësBF5§ËDÚ??L¬?5ÏÝ?h¤ù?´Žt?¡Nëk?«=ë«P'{4¤¾…NUæ„òE?wÓEÐÔj@</text:span></text:p>
        <text:p text:style-name="P2"><text:span text:style-name="T1">?‚Æ+0?¦dwóâìµ¦³ª#{ÓÄ«†?)º1J½ë??gï´Nä˜hÀ‘;Q‰û?S</text:span></text:p>
        <text:p text:style-name="P2"><text:span text:style-name="T1">v.¶Q™©½j,?Cô½ˆ</text:span></text:p>
        <text:p text:style-name="P2"><text:span text:style-name="T1">OjåÒÊ1Ò|mtÄP‘H˜ £‰*vOR?«»°?§uÌ$¶×†ÄŒôÈde …¿«xÇTž×Z1ZoÇI?bÓÊ?áÑªh™à‰Mi‚?'œ?{ýbÃÊÊ3bð®­Žõ¾?Êö1kh«</text:span></text:p>
        <text:p text:style-name="P2"><text:span text:style-name="T1">T‚t?p‡??LbQ8'ïÆŠéŽÆ¶hMÀç;ÃH&gt;7#¸…‹?6+˜…?¢ß£­ƒ)?ysÆIÈ:ðà›½„?E9í?æ1,|–˜a‰‘E;0¬?öŽ~?Œ0</text:span></text:p>
        <text:p text:style-name="P2"><text:span text:style-name="T1">R?ñÑÈÀ–&amp;Ëƒ©ó|Ö,/'Ÿ’?¡T#êRŒ¸9MÒA…¼ç?$÷[oNh0Ge ;?wæÎk-m?—Jœk¤?ÁªŒZ”°~&lt;X¨ŽàØô?åÑàé¨T¸„t</text:span></text:p>
        <text:p text:style-name="P2"><text:span text:style-name="T1">Í×½~—&amp;êºÌL“°&lt;D¡ªqzP‚çuº…Š3¢???n³£ïq)’uapÃ»?+ŒÒM?t?qf×¶ †+Œdá×š!×ž?º??äýk@éµ?&gt;?`ÂmëönW. ?œÅAt½?26H?Ýµ=ß</text:span></text:p>
        <text:p text:style-name="P2"><text:span text:style-name="T1">8.-â?Ú?1Âö8×µž1ðõ?Î?›Õf??áž»e?mÃ×³?(G."~$?'Ö™œ&amp;ŸÞBÐ&gt;YÁÜ?b+?x™UÓM{…?¦&lt;c‚ìE?¯auL=|ï…??0]qª‘£ðÃÊ?Cóˆýùô?v&gt;‚èz:@õ&amp;“tž•?3‰,Ô?G?›0Â‹ªHÖgßÓÁékéþØHYp},2 b¿…”jwlÞ¾x?c?†K?±¦ycK9W0Šlx?Áò<text:tab/>)M"cIÙhà!ÒËM6b5‡ìÈK?B‰?ÿ‘`ÓèDdŒ?ã~¯»h?pC</text:span></text:p>
        <text:p text:style-name="P2"><text:span text:style-name="T1">¿D‡Ã?ß„5?FK:O°û ß€Žd`,GÒnñöTàl‹¬R)én?H1#?ÿrÛÆ›€¬ZÖ&gt;??øÐ­Gãè?›L£3+Zó@Ž’R^©A?/’lZPŠÍšäæïz?g?¬rß€]ËWGaF?ÿØ?OÜ‚ûJ¢hINžò€¦?éù3Wuf„¿bÑ6î†=‡Œ?¿ßÜ=vo^‚?ÍNl¥LY•nu6 Õg*-Îÿ4‚äÇ™ª½?Òy?œ‚ÎÙb#³vÄ?Ê?ùÃàb?à7šq¹?ª)’bK)+ðœ]ïå?c«-^V²˜þöoZ²{?±”’</text:span></text:p>
        <text:p text:style-name="P2"><text:span text:style-name="T1">Veš2"-Ü?Ù)*•àòŠÕþ-AZ—aŠòRd×î;ÙØÛêŠ*4ŽÞ??v??G%?„,ð?ÔÓe¿?7 ƒëž•-1Î•‰Œ?€…,&lt;õ³•ñYºÄ</text:span></text:p>
        <text:p text:style-name="P2"><text:span text:style-name="T1">{AÍ?^ÙcÔÌ£ÞåøöÍó?´?±É÷?À­´“/VÆðô¯þÜÛcg?°aŽ?á?'·&lt;{*ÝWu‘i•?3”säI®¢</text:span></text:p>
        <text:p text:style-name="P2"><text:span text:style-name="T1">WÝî5­:ð??¤è?ƒ8°Û¡–}8n6Ze…<text:tab/>%?Êý8ËæHX…?“ 2OÒ¨(»åŒHqxª+˜Ñws•Ö??Ç0ùÓ%†ÊešFG•„8??*âÐ—ÑÖ?Ö7òSÎsÇY¼æ3Õñ®Gç?”?µ•8?¦t¬?Xrl?J?&gt;/`¢£¬R2D_ñ¸cbKd§æ¤å?<text:tab/>¢É«ÌJÀ¼&amp;=G¿ÑíÐ?6±‡F?ìÌ?––[ü0d?p„.?)?Nu’îá‡ÌP÷ŽTšÁ@=ÉÅçqréc?Ý$QEîT¼§Jtû¶­ÓÉŒÄÀdÛ)jjÑ?ï18‰Íø¦]û°\Æ:þ?5?»J¶¥Þ&lt;F(Ò??F–lÛ¿†2{°« #gè]·?Ñ!?}ŒóZA‡Ü?„mG?è&lt;Kª&amp;SbþÉ× ?B étyº</text:span></text:p>
        <text:p text:style-name="P2"><text:span text:style-name="T1">Òû?¦LÞó Å¼b°N¢*mêé</text:span></text:p>
        <text:p text:style-name="P2"><text:span text:style-name="T1">j‘?òMr¦aaÔ­àÂh¡‚Ou£ÌÚ??^¡3Õ¤„?¿j›H=?¯÷¡&gt;Š„Q??Ë?Iy‡þ”E¦D¨N?Œ4…û/,+›+?nû,?”s%Q?Ìí]ÖUM}Ô‰y??1Ô­ŒJB?ƒþZÁ???PìqÄ„XÆ´[V­‚Ã¼xmÇ?&gt;BùGÐEž5UZ4?+‰Ž?/î¹Rk½ßh&gt;ùÒo9(Á²·)?W?ìv?ª»¶¡ºG?Õå¸ÄÃÅßPÓ“ê¯NÒç</text:span></text:p>
        <text:p text:style-name="P2"><text:span text:style-name="T1">­:n?ñ6·¾Ü¢LLh\Á®?c°âX?&lt;ìßUíÍ?(íÅ?8??›ÓÁ±6.Yª†y?õ5:17¢‚ÎOÇW¬6Á?ó÷?Ë</text:span></text:p>
        <text:p text:style-name="P2"><text:span text:style-name="T1">8Q}ƒ©p#ÏbÉ?!`d,~À7QöÑ’ƒ/?‰Ü²ï!PKiÓæ??Zk?ÐD¦™"·u¿â†¨ËêÉ5¶”?.éÏ³ÜÞƒ˜cŠ?i?Š«Î^÷8æ69:Í›ù`r,_Æ?°„=Ó°?YUÈT¹&lt;a°ØdµúdrlT?-ÑäØ?pŸ¹KÄ¬˜\rÉ}H\þ??ÎR–€Æî~Ûõb?Ñ59ó+q¶?ŸÏX ëŒ†*Ò&amp;?“^X7`NJ›n\¬Î›JºC?ø:£Û²kÓ|¢Œ?J‰G@¿ý6#Tc3UKqªÜPÖÁ|ƒ2E,68¡`ªé</text:span></text:p>
        <text:p text:style-name="P2"><text:span text:style-name="T1">vàˆ³£¡¶ój@?^Y(<text:tab/>Mè?áR„¶ã?<text:tab/>![mÃ=-‘Ï?ò¡?`î÷A£A…ZÊ?Hßw^”&gt;Q÷ý·?Rç™?ÍØüéK©”E%?EÝD²‰Â?)É†?K5ÞTTÁy"?–³ûé“èÒ×mÓr,?ðB=U7&gt;Ò€ßƒBÉU4Œºf˜#}R‘?¦ø?p˜Ê…?Mý?‡9’?¨¼Ž²?I"?ßñ—?D?ç??N|Ú"Í®?i1s</text:span></text:p>
        <text:p text:style-name="P2"><text:span text:style-name="T1">?Uèp?</text:span></text:p>
        <text:p text:style-name="P2"><text:span text:style-name="T1">’ç?å'?&gt;Ï·@rßI!Š£?U?_œIÁ6J…\’€}†¨’ÝC„p]„\Ï?¾Ä†E’*Ú÷õ/š</text:span></text:p>
        <text:p text:style-name="P2"><text:span text:style-name="T1">Œ^,7R<text:tab/>Ô•¼öºÒpÑ ?u±:Úyí(”o÷?ùÍÝÇHrj$¯?öŒ?ÜËæ¤YÑCŽÐt.?…?¦—T‘Ä.ÂçBòáa§;¢ÅæÒÛgyJvOóG²+åyA?¬?Ÿ‹Ç—BRòh»:—W$pÂŽ¿O?ôW…Ü ÃÅÙ–~ÔÞ+FÞ¹D(9p-G?¹¡°M•U‘)xûuNôÜáH?¨­­xÍÑÄà:S§Ü¿t</text:span></text:p>
        <text:p text:style-name="P2"><text:span text:style-name="T1">µŽøµ“ï”#÷F¤`EæqíÃ¤?’ V?OaF?=•G©ÁÑ?°û*…Ž&amp;?DÂ›?&amp;y?†o¤?º?Ì</text:span></text:p>
        <text:p text:style-name="P2"><text:span text:style-name="T1">?'Ñ¡óÂÖ&amp;+ÃÍ~ã?âó/*§¥G???žfU¡°6xICV4?˜¹Í“·aô†,zk0ì?€0_‰½ŽŒm™¨c¤¡òPBÞ©ùW7$±äyÙX‘00#¤zB;Þüà?1?‘{ñ</text:span></text:p>
        <text:p text:style-name="P2"><text:span text:style-name="T1">?ð˜ gE4i9??ûÝ?ÔÓœ“Ël?5 ·ä?MÈ??©¦!ÍŸá%¤/Õbh69®~yÇÂ­i.?áØºç:ÑºOã8®¬N7Ì,4è?ÊCÂ‡;m»n}ªI£]èW?éò³y¨=‡6…«%ŒŒ?P#Ó*H÷†fHû¤[ÈOZŽ+jQŸ?ØÜ??$Tf´¡ÅÍy«ä?Ð’ŒŸ®hå»$3©xEØw?öJÀºE:)ÚŸ5?µ?ÿ?-</text:span></text:p>
        <text:p text:style-name="P2"><text:span text:style-name="T1">(dÅ§ƒð*átG†s°4Å t?F€?&gt;#*¢\?&gt;ö=TŒ¸‹Ñ†×?¡Üé€v[\OÅ°?tN|¤os†”¶`¿<text:tab/>u°ýØ{Þ?7Ê2óêðÐ?â??êeûî(gpSÑ3§P9Å‡?å1)þ•’Dþ;|Béër«?;æ/³SÏ&gt;¶</text:span></text:p>
        <text:p text:style-name="P2"><text:span text:style-name="T1">…o;|­WÅ­ é?Q?=c²éíÄð®ü?õÙ?~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26 0 obj&lt;&lt;/Type/Page/Contents 227 0 R/Group&lt;&lt;/Type/Group/CS/DeviceRGB/S/Transparency&gt;&gt;/MediaBox[ 0 0 396 612]/Parent 2 0 R/Resources&lt;&lt;/ExtGState&lt;&lt;/GS7 7 0 R&gt;&gt;/Font&lt;&lt;/F1 5 0 R/F4 25 0 R&gt;&gt;/ProcSet[/PDF/Text/ImageB/ImageC/ImageI]&gt;&gt;/StructParents 92/Tabs/S&gt;&gt;</text:span></text:p>
        <text:p text:style-name="P2"><text:span text:style-name="T1">endobj</text:span></text:p>
        <text:p text:style-name="P2"><text:span text:style-name="T1">227 0 obj&lt;&lt;/Filter/FlateDecode/Length 3200&gt;&gt;</text:span></text:p>
        <text:p text:style-name="P2"><text:span text:style-name="T1">stream</text:span></text:p>
        <text:p text:style-name="P2"><text:span text:style-name="T1">xœ•Zmoã6?þ? ÿÁ?m VDJ¤$ta`“íöz@?=4ÀáPôƒbÉëÜe%_dw/÷ëóFR²xQt-¾</text:span></text:p>
        <text:p text:style-name="P2"><text:span text:style-name="T1">g†Ãg^˜Û/û§M½ÞÏ&gt;|¸ý¸ß×ëmÛÌ~¿}èwÜ&gt;¼îÚÛ_ë/O]½ê»Ûß?{èúK[7íËj5»ût?»{¸¾ºý¬fJ%i&gt;{Ø\_©YêþS3›'YžÏŒµ8òÕÍûé·böe¸¾Jg_àŸŸ®¯~ŸÏ?Ì?þz}õ£#ôŸë«¿__Í~üå~v{†³»~¿ï¿žgîsßïGÌMØÉÊÄhäæìÖ³Û_aÓ_îþ4KOP2y’j'X^º_&amp;Õ7Íl±TE6¯‡Å2›CÃêù~±ÌçÛ§…?8læ_?ª˜×¯‹jÎó‡?æ·®ßH?®ê¡Qæ¼Àu™yû?ÿ&gt;Áhí?&lt;Ã?ÒÞ/rê^ó.{×»Åžîß¥h°û?Ÿ£=?è?Z¯ðqÃcëH/±à™J“j,7m‚œ4/‹bÞv(Ùéõ¢¸,KJË?v$ÔÚ-kŸàëOà¤uœäùüÛÂÌ·À?r}?û`8Ë¼v½˜aÆ?©tS?b/¨p"Qãîý¡ƒù</text:span></text:p>
        <text:p text:style-name="P2"><text:span text:style-name="T1">­'²H?O%¡îŽ</text:span></text:p>
        <text:p text:style-name="P2"><text:span text:style-name="T1">œbnæ;ZÖ:b?Î?è&lt;Ý¬?´ðž?T•”¢A\ßÖ‹¥F%l&gt;Ü&gt;p?¶ QPk½?ÆÌÃþ0”‹?Àó?þé?êÇcuÒÉÉ»®õ?Õ???‘?K?=[6,â?5Œv¸ëQy{1Á.Z€*ìÁòÞ??5‰•óï;ää•?DÛeëwßõŸn“?÷o¸g½(Ñ¼Ç&amp;]ð½èè?T…—$(</text:span></text:p>
        <text:p text:style-name="P2"><text:span text:style-name="T1">¯:÷9lûƒÛÒ</text:span></text:p>
        <text:p text:style-name="P2"><text:span text:style-name="T1">Á?µ&amp;rÄtœL??EÆY±¸ý†ï¹[²Þº­¢›?sÉÊà:Ü?oê$¯TbX%?ÙFéÊ³®tŠ¼ËÅoxÜ#Á€ˆ‘éù£Ü •)&lt;Æ?Õ&amp;ÒŒ´</text:span></text:p>
        <text:p text:style-name="P2"><text:span text:style-name="T1">ëA—ÈëAv©Ñz`1ž9?yýË¡_UAE@ XÝ‹ Ÿ®¢KD“ÏAŠÖ`±øÇ€õ¶æŠÂ?;¯%Ös&gt;¸¶u¶âQ’¨ÝD?A¹¥?þ^X¸?°?ì; Ê?¯hG</text:span></text:p>
        <text:p text:style-name="P2"><text:span text:style-name="T1">?íŽ~??î?±ÀG† |‰BQ·1à?ü‰?s9Gì½L?6K2VD×“</text:span></text:p>
        <text:p text:style-name="P2"><text:span text:style-name="T1">ýþ=?BÝõ? é??›?Þ!•+Ø??Ì ë? !qÞ0Ú)4•ðM7sÉ®ˆ.ÌpãÇÁ¬­Ì</text:span></text:p>
        <text:p text:style-name="P2"><text:span text:style-name="T1">F?Ö»¯5²×¿ËÚ%ÚÈ«D‰]€$l›Î|75Â)cÞ¡ãFØUšáÀ]6Üx|û¡?®tÃ”ÄÌ?ÓÏcL??žÿÉíE»OdQÕ4&lt;p³74‘¯ä?¹&gt;˜¿Cç@ê??úÍû?'Ïò¤’û?†.ø¿íûæ&amp;ø†GP?²€n¬%Ç€Á?×_ÀQ“?ò?hÉ?¶?Ömw#«¼?¥????«,­w1G~ÅípF?í BUcQ&lt;?›q0?¹»?ïSŽùös~"r?­i?î(ÚêCšæ¥û¿HS?¿vµÔÐ—¯*÷cŠÕ2‡æ=ý?½R</text:span></text:p>
        <text:p text:style-name="P2"><text:span text:style-name="T1">~Uš¦?ö[hZnæ«eö¿-RÈïü¬ü3?s{ÝÙU?/,i!Ð5?íá÷44UópºR?smÇ¢qm¥VS?œ</text:span></text:p>
        <text:p text:style-name="P2"><text:span text:style-name="T1">ÞuZ&amp;Y1RÁHyG²:?rç©MŒ?ù›³½?Ð?Ì·2Á½UÖÁ?Æ[ÒŒ¯:Îõ†?£;­8å?</text:span></text:p>
        <text:p text:style-name="P2"><text:span text:style-name="T1">:„ÑUdŸ²?Z#…Ò¾7Ú?Â¯ºã?¢Äà! wkÐ¸?O?ßÛ÷#Þ¬ÒI^œ¸ÁÑpèlöœ=Ô/¢œ‚?“?K’¹?C×ú8k`:?d%6Æô„œ;?0p!F)?g|ÚBÊ$?‡t(4?Äç?¹Ÿ?ªK?¹á?•?ÎÀÄ(Î?˜1[™c</text:span></text:p>
        <text:p text:style-name="P2"><text:span text:style-name="T1">:D@šÌ”Q?Ù?Ã6¯?fv¸ƒ?˜ ?<text:tab/>IX?t†µ oÛ3kqƒ"</text:span></text:p>
        <text:p text:style-name="P2"><text:span text:style-name="T1">9‡ûF¤CÄ?íŽÃÆ'e¢­Ëã˜ÌÝ?%ÀFvñ‡¸÷ˆß</text:span></text:p>
        <text:p text:style-name="P2"><text:span text:style-name="T1">&gt;ÌDã?Ÿ‘U‚|qš”U?Ï•]Ð#s`p†?U?InÆÌ8(&lt;©oÂ?^FÞ«æÁ†ò˜F?-?û</text:span></text:p>
        <text:p text:style-name="P2"><text:span text:style-name="T1">˜¾—t%8B²Nö™œÁÒ?|OQÎ±W•ð¶ö?ñ?­ñdÀ:3…ˆŒÃ'÷ÙPªÉÑ?LÑG‘;-DXÀkˆ</text:span></text:p>
        <text:p text:style-name="P2"><text:span text:style-name="T1">?’zqÑ½·¶5?™Í</text:span></text:p>
        <text:p text:style-name="P2"><text:span text:style-name="T1">…À8?ÓâkNcƒ?ºöìð5ÓÙ?â!q¹¡<text:tab/>?Ç;Yf‚cD2hÚr÷1riHèMˆF??¢‘S˜à</text:span></text:p>
        <text:p text:style-name="P2"><text:span text:style-name="T1">+</text:span></text:p>
        <text:p text:style-name="P2"><text:span text:style-name="T1">ë&amp;Ò‚t»Úkƒ•á”¾d·¿?¥?nì±ÅH¯&gt;’Œ+íÂ›~÷Ìf+l¶?b?$–™VIQÄ˜?Å?x¦þ?CÔMñ§? ŽƒN3&gt;?h7}??±G3Y„e?+?-Ž˜Žo*$?‘? ?¼óS¦?£“?¬àî??|ì#}¿­³´H¬àpï£dçôðÎü7?J¸?!?MdH™Ä^0Ò¢<text:tab/>"bžÃ??4¶?sq?›l•ä“¹ä</text:span></text:p>
        <text:p text:style-name="P2"><text:span text:style-name="T1">†ˆ›†´ÍLªaËPO¹?†¸~vìê}ØªJCz?ë;ÄX|Ãó?fß?-]e‰?ÓDëptT&gt;—?ƒq»¨¤??­RÂöbš7d¥–2?¨ºïxÖÖë?ZèŽêPAì?²?Ùi?¢ëÇ~?û0‚c\?@ò™?z?àù?N™—?:tá?QÅnnÛ?0Ð 'Aî?;PÅyJ:ê©("}?Æ@*.e¾KxðG'kÆÕÒW_Ý™Úg?|$ÐizîÖâ?X’;›ÐÃºÇWŠÁÞ–ÚšD8K‚?pé?BØªŠQôE=O^ãž¹ÒFGUrlö?'¶äõÅ?¹?»~ý|?</text:span></text:p>
        <text:p text:style-name="P2"><text:span text:style-name="T1">­Åm–#ûC˜Í%j×?•ª`?e×rI2•Aô_Ž4àÒ;}Q?’)w×õX}çT</text:span></text:p>
        <text:p text:style-name="P2"><text:span text:style-name="T1">èŸÛñ\NI/¸ŸF%ZEÞ“ª®eémÄ}6¬ø‘kqí?fäâ\ï–´„§í?œ. h¸mžÉ&gt;/Q¢N]&lt;VŒ¸¼\‰Z9dc?éNµ??Ž]¼G $°Ùîžýå‰d~Ã?¡²</text:span></text:p>
        <text:p text:style-name="P2"><text:span text:style-name="T1">…Õó¡¥h:+’ÔÄÅï?¼?öøKñ»•ØÑŽæÖ›?ë8@9?SÊ¨p?N`·Ei((?_</text:span></text:p>
        <text:p text:style-name="P2"><text:span text:style-name="T1"> ƒÅ¶¾?yº?'c 0¹¶ˆx±?`v×Tš¯½?ºÀø´NÊj¤’i"ãüû?¥_¬V:¿ß??}¤Ò?$?0?nQ?Þq×Kx`ª©š??@!…æÝz_~6YˆÐ!¨À|??Q:ŒwÁÓPÀd#äx[â´LÄ?ò[?¸?]LÊñ™Š­!S6J &amp;®SåQåŠÒ?)&gt;fZB/A5è¡?­{ò—?OÔÓÓ”rOR??!?ë¶.VOMlQù?ç?m¨*??"ìl,»YdŠb‚!9CÆ-Wé„Ì›Å?}¾X£Ê4ÑBä£?¦!±¨‹æ°®ãw˜¾ãÁI&gt;c^  ê¹T%¥?óqêU…iI?¤Uu\U†<text:tab/>Ó{_?aÒH˜¥Ž¥I.ˆd”µ‰–W¼B?p?ùKŸi“??„?xÄ ’öyÞÜ’Öñ…9RÈ¿,?žnT?(7x ó ~¯ƒ?%˜u$$</text:span></text:p>
        <text:p text:style-name="P2"><text:span text:style-name="T1">ò‰}gmT?¤Ö{"(P?*t.m(FJÝ“Ë£i¶‚·!¬›RU?jœØ›a¹”j¡XÂ,C!4^FÅÒŠÊ îWJœ¹]•ÑNT0?ºX¥µP`¥¥\-u´-×X?¯D</text:span></text:p>
        <text:p text:style-name="P2"><text:span text:style-name="T1">+¥8ëÎruD??¼s¿÷\ÝµA`)ãæÄ¶?³mx¦?¥Ð[¢ÈT</text:span></text:p>
        <text:p text:style-name="P2"><text:span text:style-name="T1">þ|¬?¢XÄ?¾Ð|G*òêQ)8Ö·ª¢ƒ .]ÿ%qƒ?µsØâœ(¤ÁPAgé<text:tab/>À“ršÖhÀà±êñ³P'??¦ücÛJl<text:tab/>M?n…LHëjR6ågk?xlCžÝƒi rq?Eé,)òQ&amp;?êJr•uVŽâóÓÕQ˜˜W?0?y?Þrè?iÂh^øH3?Ä˜=ªÛÀ?¸éy?äÕ¸x??Çµá??aO?$à?¹D{iå=:?î§õÏñËsZF?Òö?v™8òK‰Ñ¾k0«?„:ø€Í­ÆªäÚÿ?Ä&gt;??9!è?eJÛ?{~Þ…Ž?Yäh`ð¯?~m?¢¾©†Ê$&amp;—S"Ä= §Ã+•˜´?§’?dô3z"ã¿€Ùøçà?j¨³md“ÿÃ&lt;ß—çH/?˜K&amp;Èy?åñÞ·ü@BˆæYK®)wo‹sÑÎjÈª¿Ï)”*É‚Oð(]âÃU??m<text:tab/>PøHà?À</text:span></text:p>
        <text:p text:style-name="P2"><text:span text:style-name="T1">a’ =ê4?ëMEÈX?v›è•‹Ý?4<text:tab/>?Ó3hš¢·à72Ë? {OrÄÞÇ•‘?»RÞød/ï?Ø‡EËlx¿s¿Õˆ¦&amp;šònÈOc?¤RveAhïs?·&amp;Ö«¼</text:span></text:p>
        <text:p text:style-name="P2"><text:span text:style-name="T1">–ßö¶H2}ºN? -•t?ãš™N‹PÆæ?ÇtÄo^0?cmüä?HŸ«?:|O”?1Wè&lt;*OY?vàµ0”jˆ??ÇH˜Úàš&amp;aõÿ???ë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28 0 obj&lt;&lt;/Type/Page/Contents 229 0 R/Group&lt;&lt;/Type/Group/CS/DeviceRGB/S/Transparency&gt;&gt;/MediaBox[ 0 0 396 612]/Parent 2 0 R/Resources&lt;&lt;/ExtGState&lt;&lt;/GS7 7 0 R&gt;&gt;/Font&lt;&lt;/F1 5 0 R/F4 25 0 R/F5 30 0 R&gt;&gt;/ProcSet[/PDF/Text/ImageB/ImageC/ImageI]&gt;&gt;/StructParents 93/Tabs/S&gt;&gt;</text:span></text:p>
        <text:p text:style-name="P2"><text:span text:style-name="T1">endobj</text:span></text:p>
        <text:p text:style-name="P2"><text:span text:style-name="T1">229 0 obj&lt;&lt;/Filter/FlateDecode/Length 3535&gt;&gt;</text:span></text:p>
        <text:p text:style-name="P2"><text:span text:style-name="T1">stream</text:span></text:p>
        <text:p text:style-name="P2"><text:span text:style-name="T1">xœ­?]oã6ò=@þƒ?å"VD‰Ô?°0°Ù6½+P`‹îá?Ú&gt;(¶?çšJ®eu»ýõÇù")YN|ÅµØX"‡Ã™á|S·ï?ÇçÇzs\¼{wûþx¬7»f»øéöS·ÿåöÓ—}sû±~znëãs×Þþ8&lt;?aè?M½m?ëõâîë?‹»O×W·÷j¡TœèÅ§Çë+µHìÿj‘ë8Ózaò?g~³pßþX,žúë«dñ?¾½¾ú)Z,Y|úîúê?‹è÷ë«?®¯?ß|ÿaq{†²»îxì~;OÜ}×?GÄMÈÉÊØ¤HÍÙ­?·?aÓï?üóëE2ƒÉè8I-cº´¿ŒjÛ4ËU?í_–+?}Y*e‘¯Ò&lt;‰p û?F??J£ã2vò²?~[ª"ª[~o?²&gt;.W&amp;??ËÂ-ê?íãÜì–Uôˆ?û?–?–«,jÚ??1*zh6@Om?‡¾ñK‘´n˜%ÎcŽÛ,‹Ëœ¹mþ°x›??)¼ªÂnÿç?Çš?ˆé…È®åyËƒ?ç—qU˜¨</text:span></text:p>
        <text:p text:style-name="P2"><text:span text:style-name="T1">™žÐr{¯g?,µCÊŒ({—$wézºxN;Ó4“bÌ?Rëˆ=ÂÛ?eƒ\ñøç¥‰:”ö?8¼<text:tab/>ø‡©]#±¨íK?M…{{ofh?Q«*.E±ê¾?:ž­ÎôÇ¥žÁ4Ç]™Æ•ž`zEkì??mõ†D &lt;iV‘¦^–?Û?ÀS?rêx=ˆ?”?—ý*Pv¢n·~—???1áÞˆ!Ä¶k¬n˜???1‘Šö?©E¦tœ§#Þ/W‹,5qž?çlæu?Ip%Ëšì?Ä†?«¤²ŒYvë?+$âÓYORFh?¤Y›Æ.ìaÜêŽ×JôÊ!ò?è]È–x</text:span></text:p>
        <text:p text:style-name="P2"><text:span text:style-name="T1">œ<text:tab/>èÏ‹[Æ?l€Ï?î…ìöx†Ï´´¦RŒù&lt;'“´,â2?Ã‚Zô¬?vóÚ‰¤?O…t!í,“W…­+??Æ‹\4ÈpýÐ½À/Zª?Ê°</text:span></text:p>
        <text:p text:style-name="P2"><text:span text:style-name="T1">-3??C•úÂ?Y??#?ÙfÇ€¢¦ðp];,@-æçþÙÚæŸ?ä†Çk?˜CdD0o1¦lDu{Ð?—¾.†¢°Aå@ôÿ&gt;ˆ‚Ð; é;”E³À˜Ðµ@<text:tab/>Îv¬</text:span></text:p>
        <text:p text:style-name="P2"><text:span text:style-name="T1"> ß?žŽ"?ê?ò8?±¡?HÄ}|V,™i6¦2„=‰¶ê|ÜÖy?'¢JŸ–«’lÉÊÍd‘ch?±j</text:span></text:p>
        <text:p text:style-name="P2"><text:span text:style-name="T1">ž?ÌhYy)ˆ“1™‹¥f?…Œ±a?#?*Q·'¶[±%Nl»}7s_µˆ½µi</text:span></text:p>
        <text:p text:style-name="P2"><text:span text:style-name="T1">Ò0r¥H$z6šDc‡5›%iÆ['m“Š¹'Duè8ÙÊý Dhç? !(£ŽXê%?Û‰¦í­4º?ý60Ð6x!)m1Éá¡~ï5Í???Ð½<text:tab/>Ž<text:tab/>‘µÇˆ&gt;î@?'êg»¨½Äò3</text:span></text:p>
        <text:p text:style-name="P2"><text:span text:style-name="T1">ž…$a#âÊ®}?^Ù‚$Ç˜GReqUN¼H|Å•¡]ž:MkÆçœ¦grO.Ìº?KÜ†½?c</text:span></text:p>
        <text:p text:style-name="P2"><text:span text:style-name="T1">ý??XOm‚??Ü</text:span></text:p>
        <text:p text:style-name="P2"><text:span text:style-name="T1">€´â@:çzœ“?!&gt;ºM?Qò1}_.ð?i?çE?äÈ?#6°j»?›?L’îÓ¨{N­<text:tab/>uŸåÀ½?À”</text:span></text:p>
        <text:p text:style-name="P2"><text:span text:style-name="T1">r%L?xñgñ?¤È´ršg¸?]®añ¹T#Ë4bšxOÔØ§Í?O‰"¥_…Ü0?Œ??ˆ*Éc£XTHÐ€ÄmÑØ³Ä8}q&lt;¥U:Mþ?Î{?b†™Ë’ŒE°¤ 1—m???·ãçÙdK&amp;|’ðBç??O._CƒÑaÏô:ùÂè?’ý¶l²*µ¨‘‹æy˜áàÉ$yô/»'™…?Õ$Gè DJŠà í4Ejð*{?ƒ5³??,þQ©F?þk°?Æ¯à+ÄÿÁð°?ç?Œý€…ƒÄë¬?eœ‰Z&lt;Ôˆ?”`³??P‰ œ?-?Š»38UšÅÅ?g»]LSÆ?¼o?ò+.§èÚóQX?8Ÿ?ÞW£p:*íçRl©¥mL®”K±³&lt;IL–$ºäùz•Úq}·VÊþ&amp;Ù?&lt;?Œ??aª5¾?ðýzeì³I?<text:tab/>-09/JáMWë??Íz•<text:tab/>`²VÅ?³–%É;¤??ïì¿?ë•~GûàoA{ÜåŒNöR‰ 7¸Ÿ[?ô*Äg</text:span></text:p>
        <text:p text:style-name="P2"><text:span text:style-name="T1">?Òøl?(\¨Nø•YÅ£IÉ[¢¼4m”Ã&amp;$2u‚ÂÂ!r?ÝX??ø’?GtWWÎ“&gt;ŒB?e…?Z¨Ä«2'[jÑo€#/K‰œìòâk?š­?¬¢vƒDÆÂL?—?Âû08oH`&gt;6Ðû¶kzJØÆTÐ€$·˜¥í?‡?_Md™‰1Š „lF?.ë;JØË(é¡&amp;?‘¯þ‹S‘Lò=²ø€ã,</text:span></text:p>
        <text:p text:style-name="P2"><text:span text:style-name="T1">­¹?pñŽ&amp;€+^ÃMÛP@.hÍ(…°ð?å¹ôÒ</text:span></text:p>
        <text:p text:style-name="P2"><text:span text:style-name="T1">’?¤ì?‘"ÂAŠ™¥¶¦’¤hg³?tg7^?¦</text:span></text:p>
        <text:p text:style-name="P2"><text:span text:style-name="T1">?Î¿Ëœ¢(?Ve=ü¤Ÿ”?cvG°?Ü</text:span></text:p>
        <text:p text:style-name="P2"><text:span text:style-name="T1">Î5h¬kÃ]¸;V?&gt;"&gt;JžÈg~ÎÕi?gÕ˜? mËø$ñ?3C??¸@RcÖ0%<text:tab/>?µ€Ý?cRÄzœ´Sviu?úr?©QxÔ·Ç?J®©§??»˜†½ŠêY3URÜ?a¢Ön1(ùn„Ïÿíy‘?Ã‘¸Z©ßwí¶qy?¦êo0›ÚÔ:?™?5¢:ÃÚ–?#l‡ÛR´G?Ã*«wçD?¢ÓÈ]©W˜?Åv~?t–•?Ê²mètX?àÔºsÊShPž?#«Ë?‘¶Àµ®4\)þ\s?¼wÑ'—€W{/À•§f­'±——£?…áçóóiQÅJü&lt;äÆÒçàJ.•º•_X^\¨a?ÐºôG1e?tÍÝm?)æåûxb_J§Ñ?º1²­xÜyOâD™Å*‰UjÓÉ&lt;V6ÅPi¬?‡æúêß_-ZÏg?WùXøÖÊŠ?»SJŽM¥?þ?¦éŽ3?ËiSu¾ßlkðñJ?Ì6?(%É(å€@?2¨)ðÛŒ£š=L†•d?SˆŠB:ä?*</text:span></text:p>
        <text:p text:style-name="P2"><text:span text:style-name="T1">&amp;)¡?ÄHÚr/h2Ê5ò Gù{:“?/Ì'î½JÁ9x7'›EdwpÆdË¨[­Ìz·fµ{Ø???jR•?V?ö?®¬E4Y*</text:span></text:p>
        <text:p text:style-name="P2"><text:span text:style-name="T1">uÎñ§qfÆt;½?;…!Ø‡‰ÎTØxEú…ðÐ?^÷}&amp;‰+Ñ¥?ã°ñŽÝú ¬òÂË~ß¸ô|{nKmˆ1…€„­&amp;˜íÚq?Á‚ÔŒžúpTb¸VEAý%Úisn0N¨qEq?‚ÁÞ›g9‹ö¢ åq)éÔ$_„?×†!Š|?êÕ€gô?ŒM?‰RñÂ÷?8B‚©7Rø?-?¼‰¡wjG?7T7al?ù$Êî¤5?Õ?×à?Ù1ñ?<text:tab/>;Ò×7s)¸]Ê¥A==9ô©?G•ãáÓàv®TÔ±ÎÇ»LC•‡-@9G°»‰ÅrL¦[— ?ƒ?ü??Q¨"˜Eìxá¦?=¸.ØžzWÛÙÛ!øÜ?ÌŽ’;</text:span></text:p>
        <text:p text:style-name="P2"><text:span text:style-name="T1">,o4)cSŠ‰a†¾åVªó/:</text:span></text:p>
        <text:p text:style-name="P2"><text:span text:style-name="T1">‚½1¡á»æìÏK?6Üàpõ‰É|/¥?‚5õ÷Æ§”sûžn?»ƒÇ†T”/½B±5—1cf¸|ïiÇº÷?kâ?EOÉ^?ÓP`?o{'UYe‘»,l?É¥‡õÇ£?™÷Ë&lt;;mÊ…)BÇ/¾<text:tab/>•û?;îýkçÕÚ7ÓéFd?Þõ­²ñe_?5ÀNÉ9?žÖBnÃ×%Q&amp;qšŸ$ä,c?‹W#?0#??¶Ëø?3?ì§ƒæ?!e„–ïU\áö(m#ŠwØÓ¦™mÝ&gt;‰N?•í</text:span></text:p>
        <text:p text:style-name="P2"><text:span text:style-name="T1">¡ceƒû?ãîs¸ÏÌü×Å‘çq*ŠqYnž?áåÉÈÚjt¶.€æÅ¨ÕIMK±?Î??–Èz¸SéŒìuJ@d-³Í&lt;‡{wÉ,?.8ß’†Iý?“o\»æ±?Ò@?&lt;$Š/@F7ôrNA)¶¯Ý‡?¬ÎH2«H¯C,(?¾Vø‹´ýÜ¥Z?eÊˆ\ö!~gö‰¡Xv?æê-†ÕÊÅ{ó¦\²ÂÝ&lt;ÑµþÊdÄ´‹“ý+0Viq·‹ñ½<text:tab/>8š?o6 sPS¢×Û—=?Œ›ÝùvfZ!ÿ?Y'ÝÌÿËÇC—×%®-š¡Ä*[?hwßyáç¢w‘ÅÚ¼‚ò•BÇ?FÉti?Ž?a1É*Q?#, |Ò”ÄPU?—_±L/?GØGÎ&amp;Ÿˆ?üòê´Ú¨’¸ 7„$Í—o€ &lt;A`Ã©å­,&amp;?ÎI3?›<text:tab/>áŠbI?Lô?/?áÏ@ßŒ&amp;ž)8bB é?We!îÈ?ƒ²ÛdÛá¡I›AU‘²?%Œ¥öAÏÔ›'Ì)kè¶Îˆ…êQÍÔq3Kuœ–ÚýíÞ%?QD<text:tab/>¼@*¤mvÌqH…$ßŸÀb+&lt;í?¿øMÒ @OøÉ?4M?ÚaA„°zë?º¡#ì»?°p/?Pòg»4U</text:span></text:p>
        <text:p text:style-name="P2"><text:span text:style-name="T1">7q!kOtýœ?UGêZºÃÛ"q?M"??</text:span></text:p>
        <text:p text:style-name="P2"><text:span text:style-name="T1">§ÖM&gt; ?w?^p(¬²E?kßèÑëUÎ¥|‰?|F</text:span></text:p>
        <text:p text:style-name="P2"><text:span text:style-name="T1">}?‡Rœ+súåö½¢?žõ«ßc/HßÑtº.æf?wNe&gt;v’²`BóíÅýhO¦NÓd&lt;—«</text:span></text:p>
        <text:p text:style-name="P2"><text:span text:style-name="T1">Æÿaª?@???è©iña‚g6ÝýýzU?PÆÝÉÀ«úz"‘»l"H!Ž°ËeÉÝô?²÷NŒc™Ÿˆa??$<text:tab/>óï$ó3æÑä~??j$‰4X8:?e*ÎõqÎiiNÍ2ê†X</text:span></text:p>
        <text:p text:style-name="P2"><text:span text:style-name="T1">ÿ?ÒSPyŒÅÏPæ£-’?8³Ýì‰Æ?œáÔÎ?¶§Ví</text:span></text:p>
        <text:p text:style-name="P2"><text:span text:style-name="T1">ýQÌz`?ÂS¦Â'&amp;#£‡'&amp;‚–Nï;=8û¦™??mG£s)?Õ‹8íÇÉÒGçÄ;¦ïH…â*?=ÿF|Ò®p2'ÇÀÃ|^j/³‰£ô±€?X’òåŽÆäqî=ÍŒÕfdë¤¦åx8?¹!ç</text:span></text:p>
        <text:p text:style-name="P2"><text:span text:style-name="T1">îgÕ‘ï\ÅÖ¬6šYe?ƒ(¸—©'^?P§z­BU–­˜’À`/</text:span></text:p>
        <text:p text:style-name="P2"><text:span text:style-name="T1">f<text:tab/>ä1$N?¾ÿ?nÌ?È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30 0 obj&lt;&lt;/Type/Page/Contents 231 0 R/Group&lt;&lt;/Type/Group/CS/DeviceRGB/S/Transparency&gt;&gt;/MediaBox[ 0 0 396 612]/Parent 2 0 R/Resources&lt;&lt;/ExtGState&lt;&lt;/GS7 7 0 R&gt;&gt;/Font&lt;&lt;/F1 5 0 R/F4 25 0 R&gt;&gt;/ProcSet[/PDF/Text/ImageB/ImageC/ImageI]&gt;&gt;/StructParents 94/Tabs/S&gt;&gt;</text:span></text:p>
        <text:p text:style-name="P2"><text:span text:style-name="T1">endobj</text:span></text:p>
        <text:p text:style-name="P2"><text:span text:style-name="T1">231 0 obj&lt;&lt;/Filter/FlateDecode/Length 3014&gt;&gt;</text:span></text:p>
        <text:p text:style-name="P2"><text:span text:style-name="T1">stream</text:span></text:p>
        <text:p text:style-name="P2"><text:span text:style-name="T1">xœ•ZYoÛH?~7àÿÀG<text:tab/>i?Í??ˆ=“Ù,v€YÄ@??ó@I´%Ø!µ¦˜Äûë·Î&gt;dËÖb0±ÙGu]]õUµ/?&gt;í·wíj?}øpùq¿oW›n?ýuy;ìþ¾¼}Þu—¶÷Û¾Ýo‡þòË´ÜãÐ?ºvÝ=]]E×¿ÞD×·çg—ŸÒ(MãÄD·wçgi”ÀiTš87&amp;*Ê’f¾Áºß¿TÑýx~–D÷øÏïçgÍ¢ùßÑí?ÏÏ~?Bÿ9?û÷ùYôÛ?7Ñå?Î®‡ý~øvœ¹OÃ°?˜;`'¯ã"#nŽ??]þ‰‡þqóù×(9N©0uœ(©ÛùE=Ûó4Ýü"?Ú?iÖÌ~Ì?–Õð?ŸO8Ý­æõl?¿0³Güç?7Êª©_wó?–U³?V”³¶_ãT?¤a|Zmä‹¶opç?ëïétšÌf-Ð-hƒžÎç¶pîã¼ä-ÿ…é. ÖîC_/¾à…?Að&lt;ëR?_m¶°ƒ„Xó<text:tab/>@³Gšµ?éU¶š–T³ö?–È?ŸŠ{ˆ!œ–™;%ÖíQ??­òC±`Ýw$?¬ÚùEv Ø‚V?DdÜu@zµÅÝ-|?²êK§ya—¶3Wr¤SsG|¿­›´‰ku</text:span></text:p>
        <text:p text:style-name="P2"><text:span text:style-name="T1">:„?îÈ4ÄPšˆ¹à£?eàXÒÌÖ[`†d¶‚³:{øX …51Ù&gt;‹?“Zí¦Z‡‘õ?L?8¥Àãœ˜0¨ŒÜžÄ?°ãÛ&lt;­‚“?áŸ?¤?ËèG5ÿ£Ç¤3ë{úJŠ¸T_ê§öÈê²‰›úpõª?_FÏ“r6Ü‰€y’‹µáŽOld¬}RëŽâõyR°²IÒAEÅÅÂ¿¿hpúxyfjxføÎ~??Ž?ºž¼7?ºÿÚÞáç<text:tab/>Š1M??")û;:i™O?åôX¹w#Äû„ßì@º,mD?4=MêZ¿ÀÈ1Bx%?? H+?mÙ+½?}u$<text:tab/>?{&gt;«aMkÅ³zœ$o"Rë ?"E·Šx?ò¶¾ª</text:span></text:p>
        <text:p text:style-name="P2"><text:span text:style-name="T1">¢²(Ì™/KÁE?›ÄÌJLÃÖzx"zŒ\»Õ&amp;–?_`?µaý(KKÒÞH¿‹ò6“Æ]?jEPO÷4ÿhãŠœèŽ?¢?æi!±íá  Ë</text:span></text:p>
        <text:p text:style-name="P2"><text:span text:style-name="T1">H?'8M™Ç¹è`ÜµlDQ§zÑð¤WÜ?—VÙZ…÷ñ‘ÃÒ¼ˆë&amp;8ÌçëE?M_É¡Ê0äÐ&amp;H¡d,ˆrYÊZÍ‚dÃ?ã?-JÁÿÁš!Ÿ­;?ï×öŽ¤?íÙáØÇIÛÖëàjõò“]ÅmâK?š?2ì?(¼® &lt;p?</text:span></text:p>
        <text:p text:style-name="P2"><text:span text:style-name="T1">·cr”?)CžâÒ¹‰ë&lt;péÖO?ˆ(6š9‘Q‚<text:tab/>©˜™2=IÒ’-²&amp;¸O? xŽ?<text:tab/>1?ÞçNr2,¦?J€!K¼K†_ã´TÞøxw&amp;2=ŽtðJÙ%œÁ¾Öû°?ÝU¤,ßÕO–Äe%úyó¾Y&lt;?FzŠfô³Ð‘l‚Y‹Ål´¤›H0Âú?.´·??&lt;Ä Ô7?Ùöò½ì˜?®¹W½cTø&lt;·œmÚµ¬nßSDRÆE?(‚n?Á¤^,ÊIÌ†e?¥Ã‡Ð·qœGØ[dhœV¸qã­Z36k?Šê,…??ˆ¯ì(§|×]ÃDÖ—ÛÆÑ??=?ä/Œ®èdÃÄ™á]?É›,6ê ›á?A[ˆ#Áw[DÖ6?ÚÀœU^Pt¦§¨’??6?ßFÃ–l×Œ?&gt;\¶J#© ¬ÉÆà¡%œóýš,,DêÈŸ¦UàcùÄÉÚ3Í‘p“ÕˆŠ?iO?`yUÇyjs†§–Ò]?EÁä</text:span></text:p>
        <text:p text:style-name="P2"><text:span text:style-name="T1">eæ›³?p»¡(:ÒÞUp…`ãrX?Ï!v/ô›</text:span></text:p>
        <text:p text:style-name="P2"><text:span text:style-name="T1">ÜN?[Ä¶!Ñªðˆš×hâÜÚb÷JPóà€(Y{&lt;A~¨æÒâmù9C?`f¼­|Í(?Ë2©ºÝÂ¶#_kü2J˜ÚG?<text:tab/>PB³µ8g©³&gt;øXÚ»&lt;LDnãÃÜ4x»|Yð»·ëNu??IÍ¦3&gt;wgoHd?v|Œ???ˆÐ?:oâ†ì*? H¥^ûy?X­w÷˜?Ì£"?ò’E„Øá¢à&lt;é?ª6Y14?µXÔI¿¢Aw?Àˆ–ìu?»»?R´¸Õò&gt;rAÄ¢í.?T[´©í‰¡ñ?b¿£ZSígP?(?ø</text:span></text:p>
        <text:p text:style-name="P2"><text:span text:style-name="T1">ö?~Ð„?</text:span></text:p>
        <text:p text:style-name="P2"/>
        <text:p text:style-name="P2"><text:span text:style-name="T1">bh˜ä‹½x??Ã!ëE‹Wwð-ìèËx1®ÕÂÛ$é±ÊAHx‘«?Ú??Á?©²:‹›4”Ê?Eh?S?„}ùºû9ä‘÷t–T±QOãò³ÑìHFq¸æ2wC*£NKÍý?v?ÌÈué‚!?*îÑ&lt;Ùìj¯6¬ƒt@¤?ª¢F¦f¡B]†…jÌ??èeW¶¶!ðþUÍ?@æªV</text:span></text:p>
        <text:p text:style-name="P2"><text:span text:style-name="T1">Œ¥??©?3f¶Ô?Zäâÿ</text:span></text:p>
        <text:p text:style-name="P2"><text:span text:style-name="T1">p€ÚNE!Í?Ú’ªÇ¢T=–¬Fc,,E=ºs?DjÄY{ìBðzÛ(ÛRà&lt;!¤gU?§UP;|@–¸Ž_[Ð‰Õ?7Ø’Æ‹†®?bñS?ô?bÙü•î¢,â6”¢?w±?í?ÁÃŽîç´Ñ»R×œ ó?´R?qšû)çÒMååwé?55»Ž</text:span></text:p>
        <text:p text:style-name="P2"><text:span text:style-name="T1">?I%K[ÙfÛÞ/ßq»õðFŒH?º??5ÿT%?FÔ?”?¨µÉä”?„š»Î÷#‹1U‚Ý1¬”Bº?P?ß]Wä­OìõeE?7êg,?ïo{ºÐ„?¢F?!$[Ó¬?ZúF8Th•ØË??Î6£ŸT?†0žÒ”i?</text:span></text:p>
        <text:p text:style-name="P2"><text:span text:style-name="T1">VÑY^¿(??š</text:span></text:p>
        <text:p text:style-name="P2"><text:span text:style-name="T1">&amp;¬?ßVA^ÆµæáƒRò?ñàÜëËÒD÷cKˆ§?„”gžÄ¹T?\žïØ(ePxË%¥¼É#V&lt;9‹=›¥{µv?‚?|k?¡f??Ž«Žyê?urùÉ¼òü¡?Ê²¸?|ù!IÌÍÕ…ŸEÊÿ›úªÁÏâê"‡ŸI~…ÍD?©®Jo¢¨í¹N’4õ×fŸˆ0?2</text:span></text:p>
        <text:p text:style-name="P2"><text:span text:style-name="T1">¯?º×¥l/u}…“?¯ÒÔ#n€¸1W5?KüáPQ^UÞ;Ï|bFn‚µN€„ˆ?&gt; pÜx?Jš,Üá?™?š†*]OjøÈk¯™q{ò'Ç?Ÿ\ÈÉn+?…*ƒ=…¿¥</text:span></text:p>
        <text:p text:style-name="P2"><text:span text:style-name="T1">˜½am—Êç¡…_{àR'u\Ô?õõ»•?^˜ÊM¥mÇö?Üo!–Ô„$?žl«ºh¼ú(7B?QÅd+?ÜL&gt;mÛÒ0ÀžÝùu</text:span></text:p>
        <text:p text:style-name="P2"><text:span text:style-name="T1">?ÛF¸|·ËQšÜ?3ðª§?Hž6&amp;6üØ?%qR$?¶VP{nŽuñá*”?ÛhGPÅDÔ?ê"¬??[?ÊëN4„?ú]üœ??‚HïùNÕ‘?¯:Ò:ÁäáU?¤i~g2®Ž³?[Z?vê?ü?T—6´àû”M÷¶†?e•ï?&gt;Ý'Ûæbãß…m¯ðIQ7éƒÙAÏz1½¾•‰“=Ÿ?¯SÈ¡MíÅ~×?Rðb{ù„U?X° H{ñlrW&gt;I-&lt;)$B&amp;‡©_¿òØIM÷~-„$úëõ?BV~mõWV§tÎ?ùý|?¢ÙÝ§&gt;?¦Eê??Çi¹Ÿ+ð]hˆºr¶'ÔO</text:span></text:p>
        <text:p text:style-name="P2"><text:span text:style-name="T1">´Ç„§¯lwÔ¡’?eaÈ= p³¨bÁ™Ûƒœ?+´???·º7?îŒjokDÞùj2%®íâS"C^Å•ú†?o??Ç</text:span></text:p>
        <text:p text:style-name="P2"><text:span text:style-name="T1">5ð?Náá~ ¶?n„ÛuÔ$äc?Zz•*Ýƒ[í#Nö%?MÝ±ê3Ï±S?0yL ?åi¸öèÃ{ãAÚºT?M?çòJãyã½ã.ÞÓe–Ç¥zÔr²ž<text:tab/>Hî»³Šõ?öÝîÙv—aBJK}W?rv?&gt;?*¶òó-Ú?âFº‡Š?›Røf÷X¸±ÓÃ</text:span></text:p>
        <text:p text:style-name="P2"><text:span text:style-name="T1">ï¬ú¿¢LÒÄ¦ô‹xé›Ü¹æ°­§Œß¢</text:span></text:p>
        <text:p text:style-name="P2"><text:span text:style-name="T1">’Ê0ù‹??C3?ª2 ôtUF!¨scc3?k(W‡ŸÏ¶iO€5µ¥2þF…?ÈH¸?Ò+?“–Ã)o?M?ç‰¦š57º</text:span></text:p>
        <text:p text:style-name="P2"><text:span text:style-name="T1">¥ã?åböU?ïÝ‹ˆßš9¬h&lt;Å‘å°V&lt;ÍŠ[È„?º‰t?&amp;îjDÞk8¿ðb'`¼³e´ÿf?šqZAJþ?Â<text:tab/>"×iœ©Ä+?à¹×Û‹å\??Ô??þELˆ(?]C­òvÔÄ=;GŒÿÜ€Þ±bï?Í=["??Ž…‘¦ÄdéËÈ?"!žxoÅÒWþê=Í•Uœhl¢&lt;bŠ—~jŒ¸©1öO°H¥Ë?þA?û+? Bå¡W¼©ag$|X3?]cfDš•råŸ´¥èª+dìiþò"?™ý?žò‰¶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32 0 obj&lt;&lt;/Type/Page/Contents 233 0 R/Group&lt;&lt;/Type/Group/CS/DeviceRGB/S/Transparency&gt;&gt;/MediaBox[ 0 0 396 612]/Parent 2 0 R/Resources&lt;&lt;/ExtGState&lt;&lt;/GS7 7 0 R/GS8 8 0 R&gt;&gt;/Font&lt;&lt;/F1 5 0 R/F4 25 0 R&gt;&gt;/ProcSet[/PDF/Text/ImageB/ImageC/ImageI]&gt;&gt;/StructParents 95/Tabs/S&gt;&gt;</text:span></text:p>
        <text:p text:style-name="P2"><text:span text:style-name="T1">endobj</text:span></text:p>
        <text:p text:style-name="P2"><text:span text:style-name="T1">233 0 obj&lt;&lt;/Filter/FlateDecode/Length 2983&gt;&gt;</text:span></text:p>
        <text:p text:style-name="P2"><text:span text:style-name="T1">stream</text:span></text:p>
        <text:p text:style-name="P2"><text:span text:style-name="T1">xœ?]oã6ò=@þƒ?e fDê?Xølw{-P\?Ía?Š&gt;È’??›•|‘µÛÜ¯?Î?)R±ì ØF$‡Ã™á|Ó·w/ÇýcU?ƒ??nïŽÇªÞµMðçíCøëöáõÐÞþ^=í»ê¸ï»Û?Æí?¦þÙVMû²Ù?÷?}î?®¯n?Ë@J?%ÁÃãõ•"ýŸ²DÄI?¤Y†+ß4ÜÏäÁÓp}??O8*xôóõÕŸa°ú+xøõúê“Æøßë«__?Ÿ~û?Ü.xß?ý·e*?÷ýÑ£rFW\ˆT!Y‹G?·¿Ã¡¿}üå§ :)MD¤4‡I¡ÿ2ªjû¼Z§a?¬Ö2*Ããj„=?</text:span></text:p>
        <text:p text:style-name="P2"><text:span text:style-name="T1">?¼¬ÖqXu«2???²_II“ßV2??T–aÿ÷ë?,´?L¨(ÜÃÞnB§aêjUÐÎmßñ?</text:span></text:p>
        <text:p text:style-name="P2"><text:span text:style-name="T1">ÂõÃ^ül%?„ì?ˆõe•†Ï«,|…?£kÚC»Z«°k?Mœ+’S&lt;Ç±(2æy&lt;àù±</text:span></text:p>
        <text:p text:style-name="P2"><text:span text:style-name="T1">h¼»vÅ|ã??;­?9q¬?e</text:span></text:p>
        <text:p text:style-name="P2"><text:span text:style-name="T1">d€¨ð4X?jŠ?¼?Î?…¾j„ß?¡}×?«?ÁžaÑP¯·no:»?Z&gt;YÉ°z±¢?;øC ã??¢›äý?Þe)</text:span></text:p>
        <text:p text:style-name="P2"><text:span text:style-name="T1">sß–'•?Qšv-Dd?O"?T&gt;©B¬Òp8ès?ô+@<text:tab/>d3YÉ"ìx@Œì5»?ã?ö«„¦ÇÊH™n¼»1˜õüao$<text:tab/>??Å«?&lt;XŠ?*×Ú8?ì#*ˆ£Ž§¥?ÇRd™/?`ò¼Ì¢?6?tÝƒë?¼ŽF<text:tab/>œ;õµ]Ï°&gt;?ÀÜ?a´(Ö?Ù?n?K?ÈB«jéSàÂ¾1u¹ì4’RŠ¸`$ÿÒWßÁÝ+??c</text:span></text:p>
        <text:p text:style-name="P2"><text:span text:style-name="T1">2Û±?j•?óB6Ð?Õ$y©&amp;n`ë?µäyÅ—?’xœ4—@?¤BAÑ¬Ñ:«rH/5=Üy÷4Q2¸IÐ;?­³ŒŸ}ßÐÈ?ÒÙÛLò\(s÷(ý?)z1LXü2Sa?‚’ñ€???M½#¢aš®ÚÙ„‹ˆñ7Ö¡</text:span></text:p>
        <text:p text:style-name="P2"><text:span text:style-name="T1">Î.\?C óÆê<text:tab/>ã"Û4ùO?±d*}©?*ÏC4ï‘A?‹Èj´?kÊ”’??¢À¨U”…:$Õ=:ƒ¡6FÙƒ§ò7(þl??#ÚUß™A?åa×ótÓ?„?ÃKn??õwoü/?ºÈÑ­ì.{»DG·Ò½êª?)³¬?)áÃ®Õ\(?f„²®:RW'?²‡µQ‹&amp;'?g…F?Ð3&gt;/P¦d*¤ô([bBÉ\”¥?:è0§O¨á„]Ð“­UÍ??ˆÄ?¤ò?u”hD9õã¤‰—d?'¢ˆó äe?Í¥¾¹)àW˜/xñ@¬Ü`à+EN:qc‘???£?Æ?Á¹ïxÒx??²+ê¾S¼³î·q?[Sz@Ù?(êî?Ç*?Yîs¬E\„;c?÷:ráL5?F¯y©7þN–©“9X}f0ôk5jÆ?Œ¾Þ›?³Žs@¡è&lt;¨?š÷&amp;Q ¡ul?ˆÇ?Fø¨Œ)ú× ÏÜVÛ­Ylßa,Q&amp;RÉb@ªðŽùBÀxŽæ~ún`×„NÇŠ ã,Êº{3ƒæ‘ÆáP?è«ã+'?ËllÁ¿á¹íhTÄC–7íÁ˜IJ¼ŽžªwwÌ¥ Þa?q©Db4âaµÖª`S–€r?d$Ø¢8(`LÒ?Ž?ÞÑh´“ù‚ÆJ®Èg%</text:span></text:p>
        <text:p text:style-name="P2"><text:span text:style-name="T1">¶¨?[¢ÏtŸž ‘B¦&gt;Y?¦4{¯p·tCà?¾’K¦£v#Æ?¢¼š³}û99Qü?!ä…ˆY?&gt;DQ’é÷úßÇM</text:span></text:p>
        <text:p text:style-name="P2"><text:span text:style-name="T1">ÃÏ›u?ó(ºÏ6ëX§Ù¦Ô¢x³Nc\ÛHù?·?ì?„¥=9¯1LZN0€(ÁI¥ÿ¥´Á"Iôœœ?EŸyƒ‚Å?0 5Hw²YÃtŠ?ãRî?</text:span></text:p>
        <text:p text:style-name="P2"><text:span text:style-name="T1">siLà†Ž?Aì0ßd?k<text:tab/>A³?Ò;?</text:span></text:p>
        <text:p text:style-name="P2"><text:span text:style-name="T1">Ðô?W?%Bg–? eS?v¢Ìg²˜è‰IÖ??òŠ4kJ??<text:tab/>?ŽÒ§§´m~­§jZs­:?ÔºÄ?_×?¨„?n?­ã;r¾gk¡??×’Røšã?hÔ”q£6V?ºß?</text:span></text:p>
        <text:p text:style-name="P2"><text:span text:style-name="T1">˜?áÀzô!8U4’¯`·"‚OÚµ“ƒ}±®ÂÔ?SrÆnà¼?'%„Ob´A?“èpx??üúb&lt;íC?Ü<text:tab/>I@?Ïº<text:tab/>^6Ëu`}Ê—“˜ŒrèyäW?z?ÅPÞØ6àÑj[Bîmj‰!?@¶?ý«?î?&lt;ÌeÏ?Ç©(Ó³éžF^dH’{-</text:span></text:p>
        <text:p text:style-name="P2"><text:span text:style-name="T1">?´pÂ¸?Œ&amp;`í?QfåFÛ18Ñ§ëÉu1»”àÄ¢”&gt;yˆŽÂ;zIAøî ^¡Ï±Ûµ¶rÂL? Í¥?&amp;ò?M8&amp;‚¿s®v^\JŠÜ¸ÙÞÕn?ÉødŒ†Ô?Ài®˜:?Ø?ê‘“ZØhõ"ÉJ'tR·À`G¥˜òŒ†?Ú.?aŸUë^Ý??6®ÂÀOãÎ3?å"ó²€®î5Z}©+7ï[®_56YøHÏÖ¯j¹~Ue,b“˜þŠéöˆ¦t\Ù`_</text:span></text:p>
        <text:p text:style-name="P2"><text:span text:style-name="T1">ójmjS¼-î¸–'%á9¸.È¸zÛÑâ¬ƒìt??øQJJæj‡õ#oÌ†Ôwioqž½!•—B?õlZ¬ª¶þÀ%:ñ?</text:span></text:p>
        <text:p text:style-name="P2"><text:span text:style-name="T1">?ËDäé€s˜ U·bè¨Ämœ?‡‹ 'K©1$8ŽŠèï'$?Á…èCÉÛ‘?Ñ^¦C?Æ»¹Ô½¬™*Ó•“¹ÿ?±|x{¨*ÕÛš?Óç"¶vÃU?MÏ*x@0»ð?žÖîoÉ“?PÕy$6ŒüÙz?ÄÕþØƒç¶</text:span></text:p>
        <text:p text:style-name="P2"><text:span text:style-name="T1">¾rJjBÔêŒ–?ZX;T¯+?]”M?‰rVÂÔæ¢m„??Ý?;?¿‡Q?Û:N¿??;Z²ýK[cèµ©Q¡”Í?^¹&lt;ÒëÜ«àu›„Ótwâöæ‡SÅ‹Z{sI?q&amp;</text:span></text:p>
        <text:p text:style-name="P2"><text:span text:style-name="T1">ãe¼0i„m?#ÕìLçä»ñÚ‘´Ææä®Û]¨Š˜CpÞ?vPÁ?çàaôÜhÎ«k?þÁ@?CsÉ‰,\6_â_)‘]óIžcÜ¶“&lt;7ol¦ìU\þ·-æwL-L?‘_?"£(nL?ú)‰ãc?6µ«[m†‡?</text:span></text:p>
        <text:p text:style-name="P2"><text:span text:style-name="T1">h(|W+K?Ì"5]Íy{?óÔìmVÇ¼/Ä,© Aè!^/Â¦"÷AkÒx&lt;œì?åÉÌ?“:m?¶¬M”ç~?×ÿB~Hw´Ã8‡RûŸé?ê5^?]î‚Ÿ*5¥3¡MªìŠÈ&amp;300]Ð³7!ËD$¦±z.¾Ý?</text:span></text:p>
        <text:p text:style-name="P2"><text:span text:style-name="T1">ûÞÂæÙö¾??Ú ²?³' thNi?£“­Q?\</text:span></text:p>
        <text:p text:style-name="P2"><text:span text:style-name="T1">K?*W?¯³ÉK¼œ¼È"?2ñ:</text:span></text:p>
        <text:p text:style-name="P2"><text:span text:style-name="T1">Nü›J"›iÏ?Œo"«ÓF¯±½—šˆfÓ¿Þ?CûÅ­qfŠ??R*v‘0&lt;Ó‰?ä]sÙCI??ËÂS?J{Kc“Gã4+Ê29»6õˆ5?˜qšI&gt;9IYž%?Ö?NÎñí(wžóèåFð?tUS?ŸýeYº)xcÜa?IŒý;?—Î?§7¨ºï°6?'÷EMw|[Sá „ÄiËD÷Þ™??ìÈãsR?’KóšéuZõ?¨G??õ0ÝGZ³ïx‰?áè´éÕÓ”‚@Ú¢M)xÉò˜71ú²‡‰s‘?õ±×Di³é?vj³K“ÙÎ%g^œ8ÅivÐ…c9¦8w!­ÁÌ·?‡?X??-*¦ŠŒ¯A#?&lt;÷eg²?=˜²#@‰=?ø ¾??kgc§??´ýáyzû9/+?‹ÌH¸ó<text:tab/>ý‡©wt!ò?®›^šÒøDr?0?l¥kú¸¶Ï¾æG?R?nR¨Y"?8æ™7</text:span></text:p>
        <text:p text:style-name="P2"><text:span text:style-name="T1">’Ždsª*âùêÑ&amp;­?Ü.kJTŠ$s[</text:span></text:p>
        <text:p text:style-name="P2"><text:span text:style-name="T1">ÎÑ3g ,<text:tab/>‰š¥›0C¥]ldÃ¿? «à»ÓØ¦¤6pÞñ)\??r8¤&gt;³65ÿ|`Æ¸</text:span></text:p>
        <text:p text:style-name="P2"><text:span text:style-name="T1">èŒÛh9Ë~™Š8Jœ?ß??;ÐÚ#7?L¾§|—9üRÂCw6?&amp;Ë?ÐfæSôÓþõiRžéw?à?0?Q?çtcÝ?í…ÓxÁÆS6y'}À¶Ý¡<text:tab/>Oå©}U,œ×›‚?R:§Ä¿aim“EgúN-Ò?c6qˆo¤SKmm{jÕe»Ít</text:span></text:p>
        <text:p text:style-name="P2"><text:span text:style-name="T1">“¸???Í›‡ÍÚ‘p[OÕÎÓ@æñìe&amp;wõWæ\9?¶ï&amp;?èñ'%°êóž{O?‚ñáÏ=ð€?ž9Ñ?ƒiÓ?´ 0AÍæ?&gt;ï•&lt;Ó\µQ¿þ?ÎIjŒ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34 0 obj&lt;&lt;/Type/Page/Contents 235 0 R/Group&lt;&lt;/Type/Group/CS/DeviceRGB/S/Transparency&gt;&gt;/MediaBox[ 0 0 396 612]/Parent 2 0 R/Resources&lt;&lt;/ExtGState&lt;&lt;/GS7 7 0 R&gt;&gt;/Font&lt;&lt;/F1 5 0 R/F4 25 0 R&gt;&gt;/ProcSet[/PDF/Text/ImageB/ImageC/ImageI]&gt;&gt;/StructParents 96/Tabs/S&gt;&gt;</text:span></text:p>
        <text:p text:style-name="P2"><text:span text:style-name="T1">endobj</text:span></text:p>
        <text:p text:style-name="P2"><text:span text:style-name="T1">235 0 obj&lt;&lt;/Filter/FlateDecode/Length 3120&gt;&gt;</text:span></text:p>
        <text:p text:style-name="P2"><text:span text:style-name="T1">stream</text:span></text:p>
        <text:p text:style-name="P2"><text:span text:style-name="T1">xœZKoÛH?¾?ðàQ?lšÝ$›äŽa ö$³3@vg??s?Ì–hIˆC*¦èŒÿýÖ«?¤$[»?b‰ÝÅêêêª¯?­«?Ï»Íc½ØE××W?v»z±n–ÑŸW÷Ýö¯«û×msõ{½Ú´õnÓµW_†‡??ý³©—ÍóÍMtûó]t{~võIEJÅI?Ý?žŸ©(*2YœfY”?C3ß€î—/E´êÏÏ’h…~9?ûs?ÍÿŠî;?û?Œ¾ŸŸýçü,úøù.º:"Ùm·ÛußŽ÷©ëv#á&amp;â¤eœk’æèÒÑÕï¸èç»_Ž’?œò,N4l,+áSXu?}3¿LgÏøçe®Ô¬‰æ—ª2³Ýü2›­Ã‘Åz^Í68ü„–8Gï5­P¼âP7ÐSÎ?êa?o­é»Œ×íRè{˜j`}=s¯˜ÙºÙÌsf,£$?-¼ âþ?Þ“9??¹÷ën€é'àD?†Ê:¤4K#Úø6WÅ¬?&gt;zöÕí¼ÌÃ}• D×ö(?-</text:span></text:p>
        <text:p text:style-name="P2"><text:span text:style-name="T1">?5¿Ìg2%„$&lt;mŽ$?²G?‰‘ªHg÷óË?¶<text:tab/>s¬&gt;?–­ôÄÉÌjYšÏ„Öxåí°O8ÒÑ?B<text:tab/>bµ¤ž?’F6 ƒ®=¤„«OÙ?Ë·*QU\Š\'I–Ãÿ2Iòâæ2‡çüÃ</text:span></text:p>
        <text:p text:style-name="P2"><text:span text:style-name="T1">~àPVÞ”8¢’$IoP0™È«›Ê~Íåµ»?¥®™</text:span></text:p>
        <text:p text:style-name="P2"><text:span text:style-name="T1">‘ÝòsvÇÏÈ$ûÀcž™§†ÿ?1µCDT¤8¢…•Áÿ7—?Çxé?¿?KœOÖ„6,ð-??üúIV.?#Ú?¼vkH?Žoiä)/YBØrzí××4Ã»WÌÑKq3=™C˜”ÂP1&gt;™Ù</text:span></text:p>
        <text:p text:style-name="P2"><text:span text:style-name="T1">?Ö™K‡¾|ÏÖ“&lt;6ÖÖ€“­ë?oªÅáI¥)8&lt;z";ûó¼`?‡ñæïí3L4=Œ¡?Y? ?™t7tësÃN›éÙvM¦ÜƒÁ?²ÖúižËÜCG^K?è/y:ûu®ÊYËÓâ`íê­f•ŠsÙéx?èp°d{?‰X?ŠS¡4àV5:?‘F(?zzE¨äqf@?Ä¿àO‡m$ÎûHnéô@€?øÿ€+DOL©?µ´\’ îy¢†&amp;ˆÅAÿî¶( HÈvI´?Ô¥E§\[?"L»?"ÃS?üÙ?J</text:span></text:p>
        <text:p text:style-name="P2"><text:span text:style-name="T1">?­;\</text:span></text:p>
        <text:p text:style-name="P2"><text:span text:style-name="T1">€…?è»Ñ?Ñ¯|˜ÈÈ</text:span></text:p>
        <text:p text:style-name="P2"><text:span text:style-name="T1">\Š¼D—?bÀC¿m€]ý?Þ²ës?@ŽŒeµ…CD-zÙâPÓŠo«Á¤q*Zxt?í??7%ÀŒn“”L€?WE`¥?«?¡jÚ—p´k¿ˆMk}?Þ­{<text:tab/>WžÏ«_…5„vN8ÞZ?‡©3¡p`í?^ûÕ:?NÞ?ãi’Æ*T†?6F4‡l‚I?Wo„`€pŒœô? w</text:span></text:p>
        <text:p text:style-name="P2"><text:span text:style-name="T1">HÙSÈªXYcìHû??uk•?&gt;Í§ŸÛøæÎ¥A$@SË</text:span></text:p>
        <text:p text:style-name="P2"><text:span text:style-name="T1">?áÄ—äí?Å¹ŽÔ¹ôÊZ‰"Ä™ŸýîR?X”¼B??æÙ/Y’¦˜z?{?R?q‹§Ù÷`??§¸gšÅ•E#±û‚ã4q«?M=À„v¿l^X+?+[ñ&amp;gµÎÏxs?¤²‰?Î?•Ù2 ±éÆBõ™2@ôëú¡³2¡?.DPÉùÌxïbÓý<text:tab/>~©“¸RvÿthÈž3O\#-ù°É»ì9ãè??ŽÏ?I&lt;ÎÀ??,)ëk@òc¤^È?m¾è–ÃÿI&lt;?Ç½Y­¼‰ºHàRe%³-+÷¥?ùó“´’˜¸È÷3Ï×@r?W½ƒåPðGP?/?jlhwî¸}¤Ú·_?ï ?¥??{¾´+]Y?“§0ˆÒPáóU&amp;d?Ó¨e?ë°?R]Æª?«á˜ÊRÈÒó<text:tab/>m?o*:­tœWò?F"BÑO¢ÍTÛ¢$…mµ&gt;ã~ál£ÇäJ0Jˆ(9`g²¨†\?]-å??‡!5§Ä``“§•”5GT&lt;­ùu?Èðeçí$æÿ”É§?T¹??Æ?‚|’á?àsÊj?ÿXBËŸZ?l%‰wq8G?J?@?D?S¤?í^•«Þ¨—áS½gV¦ˆU2¡ýcME?*ÜdAåg¤ìí:-0âògƒ¸òcn¿/?G1K +€?s&gt;žj'¦E?ÁpÊÑÈ¹•)üÙïE1cfªÒ‰”ÂoÛ?¨µ²öï7?©</text:span></text:p>
        <text:p text:style-name="P2"><text:span text:style-name="T1">I7ô”~Â?Ô?`©À3²ai?+KNû`»¹?î\Nƒô¬³gÁ”’!·¡"Ÿ?”±¼?û?•?Î7 ?æ(?‰þÒS?</text:span></text:p>
        <text:p text:style-name="P2"><text:span text:style-name="T1">8aÓiîcîC³²q°†?pæî‘s=­LˆzPup¿¡u8Ê•=?'?ƒ{yÁêÑ¶Çœw9â?ät?Äp)¸ìŽ¡!$xÕd‹ëÚVýá‚´?ÃÔ{úÒPa?£hÔR&gt;ñèC?Ú€?fÝ³Ê??´ÇJN°LF/vKÊ¸b?ù4&lt;sÑãíâBØ½<text:tab/>¿Ž¥ó&lt;ç?M¹</text:span></text:p>
        <text:p text:style-name="P2"><text:span text:style-name="T1">hŠ§TNiRÄÆ¦&amp;Uþˆg–½e??Ÿ…´µ•¬“]ßuxrénÕ-?Ôü±¥Dkç¼ ¤??ÄtŸ\žú¸Þ[ï?/(«ô?ô¦?t?ñÕž¾*‹„*Ž\Íþ°</text:span></text:p>
        <text:p text:style-name="P2"><text:span text:style-name="T1">&amp;`¸À?¯m;Ü†LO??‡B;T\ôÃ?e\Ëcè?¾ƒ‘sÉA`Ò×¡‚qÄ;¿;yf‡Õ(Y‹?Ó–¼!ã÷¶_Tqf­`Ôèx‡+ßäv…Ø«‚ò•É=EÃ~³àùÌµfˆxÛ¿?^vœÑ?|Q¹OVo@Ù,?ªrœ&gt;ƒnÃ…UÐ…?A<text:tab/>…-ÑÖŽ¦WÊÄ‰?Ó²Â½²&gt;I“&amp;µÅ¤eÇ†ík8Â&amp;ß¢µÉ¤‚…^ÄÒ´?¸Æï­&lt;PQ ý$?pA?Ä]ŽuÃÝÏ ÒPÕ&lt;ÊcÉ^8MÅƒ\;:`BuM³læåIc«X«½ž¤àknVød?½ £² !}¬÷«?¿?x¨¥¹‚¼?ß‘"[?«?WÆÆ6¿ÐY%í2?êüöòB^xÇ´Ù?Í»;O‹8±g¼m–´?±af¯“?¿g?è:kÞ0¹ï4ö??&amp;¹ðß+ú}í¾fV¶Xw+.?2=‚å-§?;/Ãax=–_¼™hk­ã²r‰¶ëZ—Ôµ¦†tØaæÞt~} ï†Ç”ÚÉÉ*Âvµ!"fkÇ´OÁƒ7;»7Ã{zM:Ú?Ð¸%‚þûh<text:tab/>?ì…'JÚ0o²’ŽRåúæ°ý2?Î„¯¹?¾¼G3ÚöØó”äÉÂV?÷èÃ«?‘ìM•¸;‡òÿèké¤Œ‹C1Â6</text:span></text:p>
        <text:p text:style-name="P2"><text:span text:style-name="T1">„?Nb)Sè» Ý?õÁ°’î<text:tab/>?âc®¦ ?ªŠÑšoVBúx%¤ª,Îì¥Áí?Ü†ãÊ€)?âSUÎ¸ËäåíZ™p??9|ÍC&gt;ó_ÌË?B¡žÀ&lt;º³@?Ïá¡<text:tab/>›ï&lt;M8Oì¨\pu?N9d@øgÏä??§'?´*“X›Q4£??p¡^Ù´??\ÖGÙ</text:span></text:p>
        <text:p text:style-name="P2"><text:span text:style-name="T1">N2Ú™ÿ!U~'RÚ7¤jÂ¸Çºo±q](?¶­?î?»T<text:tab/>??­ÌÚd0t]»Ö¡¤¤AÜ‹j?J1Ú?ê eL¬íéC2HE???Î¸&amp;±È$¾??w?#îÖ¯?©?äùÁuÌ™‰í*þ{no…ÜE§ëÃQet!„ŽáÆ¾ñ??ãÞy²fôÞ†s¹o˜-nånZGý£?%K¼D³^Jâ6Š?HÍ?½¿Æ[(š??–Í&gt;éa??*c?³ ÏÎ&amp;ü‡7¥M?ëb¼)§0wsnB“ÆV„”go+</text:span></text:p>
        <text:p text:style-name="P2"><text:span text:style-name="T1">Âx?êÉ7;9Ïz??””Ôœ÷%%ë€z?ÍR</text:span></text:p>
        <text:p text:style-name="P2"><text:span text:style-name="T1">fÄ?€çC¾“Ûî‡¼ÎmRîÝ»ûé…Ý„NL˜Óñ? Qv?éþ?óÌ?&gt;pbãÚ±Þ~•9í®Hé?oTmSê½Â&lt;fÈù??RüÕ?cÐÖ</text:span></text:p>
        <text:p text:style-name="P2"><text:span text:style-name="T1">þ—?‚N(4íËÿÈ÷YäEçô0Þ?Ûmge3?"9<text:tab/>§&gt;!—Lè:U5{?v'øCR¹??€U…?</text:span></text:p>
        <text:p text:style-name="P2"><text:span text:style-name="T1">?Ÿ0è•nyùR’??NÝ,E?</text:span></text:p>
        <text:p text:style-name="P2"><text:span text:style-name="T1">Hõ?ˆ(­?[áÏ:¸ä[ŒÊv·x`Ut?</text:span></text:p>
        <text:p text:style-name="P2"><text:span text:style-name="T1">ˆÒˆ_Š??¸??zùÅ;?¯ò8ÏÜ<text:tab/>Û?ÔµÀ{Ö!ùkp{G[åˆ?t¥ìq-@?‰C“_`ÀÉ’‚8:¶ãŸ`ð?Ó¥¶µEÎeäo?;øÍßtðŒŸÇšè</text:span></text:p>
        <text:p text:style-name="P2"><text:span text:style-name="T1">?0Úkë.|{ª</text:span></text:p>
        <text:p text:style-name="P2"><text:span text:style-name="T1">Þ?•¥ŠS‹._ºÅÆFø??§EåÓ´Ô³ïƒ»ª¥?”Š«ã-iïÁiZ.þñ}güøÀª„?™sÍT|8’m=M¥[sŠO¦âÍí½›"Nµë??‚?wîŒ?/Å\Yï.Ó×v*?v—? ?ýp?Žõû€Ef»À¿?s??ñ‡??Ð</text:span></text:p>
        <text:p text:style-name="P2"><text:span text:style-name="T1">uèV!X”?I©?')â?D4¬ú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36 0 obj&lt;&lt;/Type/Page/Contents 237 0 R/Group&lt;&lt;/Type/Group/CS/DeviceRGB/S/Transparency&gt;&gt;/MediaBox[ 0 0 396 612]/Parent 2 0 R/Resources&lt;&lt;/ExtGState&lt;&lt;/GS7 7 0 R/GS8 8 0 R&gt;&gt;/Font&lt;&lt;/F1 5 0 R/F4 25 0 R&gt;&gt;/ProcSet[/PDF/Text/ImageB/ImageC/ImageI]&gt;&gt;/StructParents 97/Tabs/S&gt;&gt;</text:span></text:p>
        <text:p text:style-name="P2"><text:span text:style-name="T1">endobj</text:span></text:p>
        <text:p text:style-name="P2"><text:span text:style-name="T1">237 0 obj&lt;&lt;/Filter/FlateDecode/Length 3342&gt;&gt;</text:span></text:p>
        <text:p text:style-name="P2"><text:span text:style-name="T1">stream</text:span></text:p>
        <text:p text:style-name="P2"><text:span text:style-name="T1">xœ•ZYoÛH?~7àÿÀG</text:span></text:p>
        <text:p text:style-name="P2"><text:span text:style-name="T1">h6Éæ<text:tab/>8Îxv?Èî,? ?™y DÚ?ì?SLâýõ[W?Ôak?Ä"û¨®®®úêh^Ý&lt;ï6÷õj?¼{wu³ÛÕ«uÛ?_¯&gt;÷Û¿®&gt;¿lÛ«?ê‡MWï6}wõi\î°é?mÝ´Ï××Áû?·ÁûÏ—?Ww*P*Š³àóýå…</text:span></text:p>
        <text:p text:style-name="P2"><text:span text:style-name="T1">bø§‚&lt;‹Ò,tžSÏ7?÷Û§"x?./âàÞJyûíòâk?Ìþ</text:span></text:p>
        <text:p text:style-name="P2"><text:span text:style-name="T1">&gt;ÿóòâW ø÷åÅ./‚_?Þ?W'X|ßïvý·Ó\ÞõýnÂå?_i?é„Ø:¹tpõ?.úñö÷?A|„’Î¢8?f%ü</text:span></text:p>
        <text:p text:style-name="P2"><text:span text:style-name="T1">©ãj¶HÃu0[?:ÜÍ?YØ73¥ÂúeVÁB‹2?7Ø:às?öØ÷ŒS¨µ…AÝÎ&lt;5&lt;~7ËyÜ™?k?¬©ÇÐ_·Lj‹CÖ/øw?by¸ªgeø„CæLh?šm7àjn]šÀýH¿§FšÕÌ]WÝ5Ä¿?Ô1I¤iTæ"<text:tab/>"±™åÌ$îZÙ¤HD4´# L‹6Ô?Üo7³Ì?EæcW™ÐØ®‘?Ü?íc$Ê‘4ßÂä¾#1´Hãï?Ÿ[?«f?hÇs???O%œZý}–Äöuù&lt;+Â~| ¹</text:span></text:p>
        <text:p text:style-name="P2"><text:span text:style-name="T1">?¯ï_UQi4¡îú??ÕšV§S?º*©Âû?Tª,ª²=*|?ßfª0³û{l‘—e‹g¼cQÃŸŽ˜EÝRiBÒcmêe|ÛŒ ´ÕtRß¡0”ªÂš&amp;ªð~ª"þò¬r5</text:span></text:p>
        <text:p text:style-name="P2"><text:span text:style-name="T1">SZ¶m¿}?)âä¦gµy]T±Žr£*$).Ê»?ûIÂžöÑ?{ÿE­?Ë?˜?Î¡w$E?‡uKvEçÚ÷´òÐÃ»ìmg?è<text:tab/>?p</text:span></text:p>
        <text:p text:style-name="P2"><text:span text:style-name="T1">??hò<text:tab/>¦X;ª@ùà?MEn„?k×ñ</text:span></text:p>
        <text:p text:style-name="P2"><text:span text:style-name="T1">¥*Šrº!ì?”¨Ó ”U*JK!r×?£D³4lÒ¶é?¶lEtb™´õÂ?íÈ?¾`?ZŒ1q•ÅáŸ!žhMF„?œz@g-«?×C?PwmDÒÉ¸öçL4¡íÌ“t‘êÔ?Í×d©ÎfÅV\ÝeG\‡èHV?Q"†ð.Ž³êz‘âïíõ"ƒ_­à¹¸V</text:span></text:p>
        <text:p text:style-name="P2"><text:span text:style-name="T1">žãô?WçÞ?;?ä:tÅC³?žõõBcÛí‘éL&lt;¾V?þ¦ð?á?©G7ËëêøRÒ¢“?ò7Â„YÆcŠG%ðö??Í4¶^/?³Xi?Ë½ùF&amp;ÐËtî¸ý}æÓË</text:span></text:p>
        <text:p text:style-name="P2"><text:span text:style-name="T1">ÇŒÈ½:—i2a|ÂôYÓ—¬áD?Mwp°O}]œ±ª?×¾–?0Œ–äi??Ãcë`_‹Èîìw????¤Èû‘«´ø °?öO?3ìÐy?.?Ö²î[ p:/ðI˜;??|?Wë??°bWƒ¨3 :?'Xd„Z3¬;¿¿$xš¿íb3?6*Ùì’±²FHgW‡6¨</text:span></text:p>
        <text:p text:style-name="P2"><text:span text:style-name="T1">œ‘õIÔ­x„Ò:</text:span></text:p>
        <text:p text:style-name="P2"><text:span text:style-name="T1">‡^?ÈIÔh¥;ã±‡ÉþV‘Œü?Êï;B¯?½nÍNA°?</text:span></text:p>
        <text:p text:style-name="P2"><text:span text:style-name="T1">‡¢O°=ÒFû'?)ž?Tfïïô4öV‘ž</text:span></text:p>
        <text:p text:style-name="P2"><text:span text:style-name="T1">…Ù¢M=žá‡²4‹Êt2·ö?</text:span></text:p>
        <text:p text:style-name="P2"><text:span text:style-name="T1">#?Ž®ÐÓ¢ë±Z€KÐn¨éÉMhú'?ìp?aôhÔ</text:span></text:p>
        <text:p text:style-name="P2"><text:span text:style-name="T1">[0Ð¨B‰ÛH˜º7‰Ž¯Þ€ ©_"8?së'<text:tab/>(ýú?)Žè’ÃíÜ?m¼?ŸZw†z%q”?"?ö-@1?¿[ƒá??È‚›hi5ò.lWsn'ÝÊ4?—</text:span></text:p>
        <text:p text:style-name="P2"><text:span text:style-name="T1">?Œ¯a½Ä†ŒÕ“§òˆ•Qš??ºÆ?äçÑ÷¤©?òÂ|?5|qg?õÌ€÷?xo(öìæçèHœGZÙ°Ž&lt;'„‰Ž-|£UúQ?©-[Î£XŸª&lt;$’†qk¢.?S+t¦"ÁîIl#qÚÎ„“ª2+Gòú?Nœí’Â)!ë??.r®&gt;¤U?eF?P±-¦aˆœy'jYÂ š5‡”¦¥°¼ÊÂßgª¤???¸ˆÅÎqÉG3Ì…¼?œ?Øcün4?›Wë‰ë?k?È</text:span></text:p>
        <text:p text:style-name="P2"><text:span text:style-name="T1">ér€óbâbë?˜?ˆ ÊéÎ=Hx]\E?¥FSˆW’„;{–’h¯Í?F°Qk†c|?Àlš9?9?´?Ô»??¬x2¥S¨@?J]çá'tGDbïð HÉªÄ&amp;Ç-!‹<text:tab/>?µX?½‹VTåoJ?¢Z¥E?GbXRòˆÍñßÀËh????îÀ7Ì¾ñJ˜??´x&gt;??"qé5?Àƒ%YSæS?M’@^‡ñ“°ìñ(V0Øz?C?¹U©L{và¯nãdò`$•UQe&lt;˜5?HðÛ{\™õƒœ=-dòòB?qõ…&gt;f*EAŽ¬ˆžÏ?¬Ã±¹”(º®5©9Ó]¶?¡[?ÙJ?NÎöL²` ‰x?&amp;çëÑÄ?‹}]J©Ž*í;§Ú9 €üÔ’?ŽCNí8M?—‘Ú£¹85?‚Ï&lt;™Ž]¶kRh–0û?/IŠÃ-©óÒ?ùŠ‡?ÿÁ;6á” y,?žZmõ†{&amp;Îó8ŸI©?~&amp;|®0?í¾›?ÈÂ?LM®öm#NTT???·K[–é??m%©Ì??ñ«Æ·I©"çíÛjERÙ€RÔ?I=;½o7ÈºCþ*ó&lt;?]÷a¿Ìl“Ã</text:span></text:p>
        <text:p text:style-name="P2"><text:span text:style-name="T1">²êöÇ†?çœ(;‹(78~ÜÃÈ"M/?]o#CË}aOÒ‹í°‹&lt;þd/µª­u6ë?O¬MK9ùV^9¹É÷§ó?`™?û¥ŠY?š?kx[</text:span></text:p>
        <text:p text:style-name="P2"><text:span text:style-name="T1">I•FºðcãÞ«@</text:span></text:p>
        <text:p text:style-name="P2"><text:span text:style-name="T1">o`ïCª UPAkBç¤Å*Ê’éXçi?›?vVg†â{NO&lt;â??#wï•¹V˜ý??3¾‡ÏÝŽ‘ <text:tab/>Ç°Dœ?p?OÝ?HE©¿aÅéœX3)ª(3š·?&gt;¥ºtabª!z$ûYõ?¦]+:è~4Ö”æñÁÞü¨?©M?È*Oš??…÷6&gt;§îÒKül™Lh6?£Y¾í?³?W²|º_³9É??ËEûÂÊ!S´?†ƒÒ?WÓ;ôåK²?+ØÄÛ?` ?wtœF±?)9q°</text:span></text:p>
        <text:p text:style-name="P2"><text:span text:style-name="T1">9Ìí¤ÚÚUoÛ¶8ÐÔýq‡}6»~¶Gä3èZYé#žuƒ?$qÅïgˆF«(1rµ•'û‡Ê?Ãºÿ??&amp;¾ê€ôT ”½Å&lt;?Æ?¬·?¼ÌZp{IE???¿b5-!º’?6.?{¥¾Z`Mt²¡Wë«Ééúj’æQiˆ|Y???Èt<text:tab/>?¾ea?M÷(Í¤‚8zŽ®1?M??$q?¨„?·?œ¡œÛŽ}Ÿ¤:.xëð“$Êõ¤¨á™+c?–€hw~DÎøºïSŽ?Å0{É±io²Lí_GÁKý %?x¶w??tGÞ‹ùïmLÊ¾þ¬zqRªHW“mc</text:span></text:p>
        <text:p text:style-name="P2"><text:span text:style-name="T1">49«Œ?ç„ÙýDf’?3ó,¦Ÿ–×·m?BKmªøÃ©±%k¤?Ö¤åçì?pSÅÓùçï¹Š!öÝ[œÊ??ÿšNÅ?!??Ò?uS-€?Ú»?€?m?å??{c‡ýdû?–?š;8KÃÆC4k»5©G¿µ?1”z˜!6??F‰dwoG³ªÊ0Ê8?‹„ðUÁIDY?^W¥-29èäKÙÅa­Ð&amp;UÅ5fÆ?F??º•&gt;N^??ŠÀš÷¶?Ü›Û¶ª0?¬YˆŽ¢CZ¶B“?Â?¯ìÓ=4Òy;ØSe?%¦Œ¾æ?Kn™ûÎÏñ¨?À</text:span></text:p>
        <text:p text:style-name="P2"><text:span text:style-name="T1">|ÊSò~ÐÓ-[/ËüA?Ác=(á†aÛSEtà<text:tab/>{ñŠ¤¿®?&amp;ù£Ÿ?{¨+Dl¼·à;ïB?X??5UžÛë&amp;¯B›¦åYxŸ¦\+Æñ²è¤Ï?}</text:span></text:p>
        <text:p text:style-name="P2"><text:span text:style-name="T1">&lt;´Ä·¼]cóm*ì°xÓ?DÛÉ×?Hˆë®¸†’XÎ©P)x·%lCÃ¬ëñS`%x1™|j!?à??2Ža°è&gt;­??®2?ƒ ,Þ Þ®¸df$cCÌ<text:tab/>·W¶X?{wG’fÌº×#ë*—mEë?`¾çi*º’ô7w&gt;ê¦?·`b?É¸Jn,ÀK:aôœœA¥Åôú£?ü}3Ì¸JX+—ç?˜„?|Ðà¬â¢Ê.œÎbÂa4??/÷¾$Y?ÞµÚâ•+óDƒ?Ó<text:tab/>ß¯FtééˆN%)–f˜È|”Pr</text:span></text:p>
        <text:p text:style-name="P2"><text:span text:style-name="T1">ŠXÏÉn°‰°§£?–îÈ?¯»^ú¸`ýlê°ªÔ”(ØÃ!?Í)¥?¶ÿÑ…s4¬pw B¨°7?/ø©É['?W˜$I$Apé&lt;ë¸ýÅ?Mé¨Ú???at?`.*Æ­‘`o3jù•{?s›€"å1ðBŽÀÜXô[ãô)&gt;ÚIaY%ÊÒ¢¨³nÞØd¥£T¾?û?î]Ú?6…àÖ]ˆ?–î½—=wMÖ_àËDŸ½Òã9–¯ÀòãjÂ,Z~.÷ïæB;¡[où*Á|4@÷÷7x?._-Üð]&gt;Nºó'šï?è‹?s¡®*i±—ýæ??ù$@ù?%1!e¦¿—;úŒÚô±›÷½£‚8;q›w„ä«Š[â?WJÒÒ|w°'?îÕG¦S??a&gt;¾?1ø#?uê•½'Iñ*E+ºdïdJ’Ce?3ùà??W?Ò).3›zds?|æó"_M˜?j†µÃá: `Úé×ÿñYD?êjB{F·ÑšTUL"Uóù?u´®?I™Ýä6?úWÔ )‰Sm??Ï6ö‘ñ¾Íy?ˆCÛ/ë™w)×íÐ¾‡ßHˆ]Ï¾?$gñ?V)_¾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38 0 obj&lt;&lt;/Type/Page/Contents 239 0 R/Group&lt;&lt;/Type/Group/CS/DeviceRGB/S/Transparency&gt;&gt;/MediaBox[ 0 0 396 612]/Parent 2 0 R/Resources&lt;&lt;/ExtGState&lt;&lt;/GS7 7 0 R&gt;&gt;/Font&lt;&lt;/F1 5 0 R/F4 25 0 R&gt;&gt;/ProcSet[/PDF/Text/ImageB/ImageC/ImageI]&gt;&gt;/StructParents 98/Tabs/S&gt;&gt;</text:span></text:p>
        <text:p text:style-name="P2"><text:span text:style-name="T1">endobj</text:span></text:p>
        <text:p text:style-name="P2"><text:span text:style-name="T1">239 0 obj&lt;&lt;/Filter/FlateDecode/Length 3185&gt;&gt;</text:span></text:p>
        <text:p text:style-name="P2"><text:span text:style-name="T1">stream</text:span></text:p>
        <text:p text:style-name="P2"><text:span text:style-name="T1">xœ•ZYoÛH?~7àÿ G<text:tab/>°iöÁ??°=Éì,0À,?`??ó@I´eÄ!?SJ6óë·®¾tX</text:span></text:p>
        <text:p text:style-name="P2"><text:span text:style-name="T1">‚˜d?ÕÕÕu}Õº¹{Ý&lt;?¶‹ÍäÝ»›»Í¦]¬ºåä¯›OÃúï›O?ÖÝÍŸíÓsßnž‡þæãv¾Á¦uí²{½½Üÿú0¹ÿtyqóAM”Êr;ùôxy¡&amp;9üS“ÒfÆÚIQ–Ôó?Æýö±š&lt;—?ùä<text:tab/>ÿüvyñ×t2û{òéß—?ïÐ×Ë‹ÿ\^LÞÿñ0¹9ÂÙý°Ù_Ž3÷a?6<text:tab/>s;ì˜:+4qstéÉÍŸ¸è??¿ÿ:É?P*l–kØ˜­á)¤^g×fÚµ³zú2»¶üçÇL)XãÚêi÷¿u?}4ê?ûºY3í?ÝìZû?ÐB]#¼lè?{</text:span></text:p>
        <text:p text:style-name="P2"><text:span text:style-name="T1">h,§=?jña§Ë!,Â?_fªšÂ©?z¸Ôë¬š?Ô—Ì_µýò3¬?Ã•f¦?«çY1í`V!c¿Ïxé</text:span></text:p>
        <text:p text:style-name="P2"><text:span text:style-name="T1">ü_ñN‚´?‰Ã˜¬.E?¸PYN×-R¥?°ÁN?$ô?¾iÃýg??4Œë!Þ~<text:tab/>üãÞ??2“ñÈ; ÜÇTz”éë?&amp;u^d•I™&lt;¶!7™VéØ?ÑvgLüÑªßõŽwûˆÒfi¢p¹?E(;i?G§²°eƒ+:ñsD®š¬v?HÚ6lû'?fUÐ¡Ây’ž,Q?º?…WUÓ÷°8ìå?»i"±µbA&gt;Í´?</text:span></text:p>
        <text:p text:style-name="P2"><text:span text:style-name="T1">ÜÜý€ýp?Ë?&gt;?¨Ïé&gt;€®h?üñj?¨8?GN¸£ë¡æK?Nìif×oX?ß–??kéÎèÙiMaeM\©íGøK2hj'ÁQNs¼??jÖQs?2"‹Àæe÷</text:span></text:p>
        <text:p text:style-name="P2"><text:span text:style-name="T1">?ö???Ö1›W2?Ï‘¥¸Xí-± ‰Û%</text:span></text:p>
        <text:p text:style-name="P2"><text:span text:style-name="T1">"a“Ì«#?¿¹[Û¨¬Í’¤YÛØø‰?Zl`Ý?ØÎÈäh?i?Š?Þ³#+)k3U%+ÅLíùG•„?{&lt;ØªÊ´èê»&lt;×?·ª†§mn¯</text:span></text:p>
        <text:p text:style-name="P2"><text:span text:style-name="T1">&lt;s?OSb‹u_Ô_Âÿ{øÿp[àç‡Ûk‹Ï*ÏïËÛ</text:span></text:p>
        <text:p text:style-name="P2"><text:span text:style-name="T1">^‹RÆë*¢gímƒ•ŒG?5|?D†Ç?Á??R)4Qª˜?q…“UÂ™å?{Ç+?¼pñp{Ä«hPÕjW?÷zgøáXªM™U*™LžÅ¹R?]ÐnüÖ?œ´˜-v’Žàïóé®ÞÒÜþí+M–;[Û²•?;îŒµÌ$9e{q–L\-Ð¿oÙ%a“?“]?SÆºÌt“.&lt;,&gt;Ë®´³žÝs,ã%®d</text:span></text:p>
        <text:p text:style-name="P2"><text:span text:style-name="T1">qA=}–‘Ùµ1sÎY#ïí??‡3ä?y@#ÜQœ¿Öäx8Î÷ì+¡m‰¾W—9E.y]¬œSô?Ñ¶A2(¸W6é?¨,‚s?ºÔ?šyÓH‰ÝŒ|Œ[\u%C[y¢sjE'p”HÏ<text:tab/>??–?$dm”‘œ?‚±Ym‚?ˆuâwté?n®©|:?¯?ì0r4õtîÝ?Že¦V&gt;2ø¨Ö C_ò”E?P?[&lt;/˜ç`ÆÃ?b¤c".,×u?¶Ž)¿Íëº&lt;¶3B²Õ9Zy?p¯*¯£ ˆ</text:span></text:p>
        <text:p text:style-name="P2"><text:span text:style-name="T1">JÒ‰U?}É¢8xà?</text:span></text:p>
        <text:p text:style-name="P2"><text:span text:style-name="T1">çˆ§5nf°&gt;t²¹âÔä˜xKúû‰Bò‹î2m7fŒ´Œ</text:span></text:p>
        <text:p text:style-name="P2"><text:span text:style-name="T1">ç ò†?QÒ?7?-Œ¤ŽTh?-†ÅÍl×w?</text:span></text:p>
        <text:p text:style-name="P2"><text:span text:style-name="T1">?Æ¨Ì$‚9ßï9©æeV¨DªË???°ï(‚NÈÎz/?Jy&amp;$?Ô:NÍÐ4Òl`Àq,§‘2â?ÇüQc2eRnàt®K9žlò0sY”KºP¡A?À?[ç?¨‘×KLp\`Ç?;höÚ«Æ¹Úg?ÙTû$+??xœ</text:span></text:p>
        <text:p text:style-name="P2"><text:span text:style-name="T1">Pzø??§“…Ø?§ÜÌ?ˆ-ÍX</text:span></text:p>
        <text:p text:style-name="P2"><text:span text:style-name="T1">[§u%nQäŒ‰o÷‹¸‘ªó@÷í’`NxÑ?‡~ËŠ7ÛúÃ“,†VÚU\</text:span></text:p>
        <text:p text:style-name="P2"><text:span text:style-name="T1">0@eþã?¡Tufüqut"? Ä§ˆ]N0¯_DîcÄC“?ŠôÒÂŒ&amp;&gt;=êŒ\?;ìì(®€t=¯R~ÞL®ô?0?bbãˆüwÕ²ù‹ChŠéï3U»÷±õ°s)MþD?8??i+¶?h=ž°w M?’dO£_²Ãjÿ!7Ò€??¾s˜Ã¡qDö&gt;¾—ÎUûMü2ÎkO¦?ÌãT?—?À? 3¢ÃØ:L¬k¶ù¾çCÁ¦J½•5I8ÍŽ†rü¾’?Ê•–òá·‰?)ZÂ–ÅÐ‡?H¡·Ãv&lt;²C?€³¨Ó?Æ…„·åb</text:span></text:p>
        <text:p text:style-name="P2"><text:span text:style-name="T1">Ì?#¹?ë?Z?6?¤ˆ?9LòZl?/A?£x,?¸w£§‰{?l?|ç˜q¥‚”î1Ì?HÊ?O&gt;˜{À?èH*?±‚ðj-e¦¡ÔQ?¬t¼-?</text:span></text:p>
        <text:p text:style-name="P2"><text:span text:style-name="T1"> ÆÄx)E¦Jr#UF%?Ò––qE„ânáâô0:}=àšö4*?ç“?‚Ï£ôq*ÿJ©úÖ×Š6&gt;¦x{,?NE³?ÎQ‘¼Ê¬ËTÛ?9Â¡Í<text:tab/>)S8èÏ</text:span></text:p>
        <text:p text:style-name="P2"><text:span text:style-name="T1">êM‘™&lt;%y~TW?@ÍA~’Œ\ç?</text:span></text:p>
        <text:p text:style-name="P2"><text:span text:style-name="T1">F2=ÕDƒ?ÖZjO*/N®8¼}t~¡KK/&gt;Ô?$òj?+Ã·43C¹ÌŒcÿÉ:…†ÌÁ˜d«¬‹?W‘*`Ž3“`?</text:span></text:p>
        <text:p text:style-name="P2"><text:span text:style-name="T1">ú*n?ç½8??–Ò?%ÇRÚ¦Y?zGr<text:tab/>8zG?µnØ^?»Åq?‡;½“h?Iñ4RÐUƒ???Åœ¸kÏR¹²ÎTÎg?øÜasHPcl^I«Îß?RW*Æü|×É(!(•ƒˆ¨”?</text:span></text:p>
        <text:p text:style-name="P2"><text:span text:style-name="T1">ÍÓ&lt;âÏo?V</text:span></text:p>
        <text:p text:style-name="P2"><text:span text:style-name="T1">TÂ‚ùT&amp;¸?‹??T*?ƒ</text:span></text:p>
        <text:p text:style-name="P2"><text:span text:style-name="T1">WÝ°BÊìq#Õ?ÈÌª??Y;v?)«HMæî?Ì‰Dñ„ˆEÙ]Q‡å?{i}Åíî'2{]?˜RKrÖ†4M +¿·ü0Ä?2« ·?ÒÅÝèGÞÀÄ%VÔT?êhnç?²ˆfwÅm&gt;»e¥Yì‡¦ãúyf]1ß%®äº^¼óÇ¬º[</text:span></text:p>
        <text:p text:style-name="P2"><text:span text:style-name="T1">-N?ÎpÑºÈ³Æ?Ç8À.íNbSA?Ãn²_r1W¿]ÍÅo_?†Ékv&lt;œÓtK?à+_?xõ‘*8'œØö²Ü?„(È»œÚ˜)³Ú¥'Çë¨???QeRºÆ.vE?qçR›Â„ï&lt;??‡Ò_‘?f÷Š?Z?¤?aþŠ1ïç×ÇW$Wçœ¥ÖYéŠ¨\´°6Š6v/)`?OU‚ÿK©?¸L°!%©$q•{¤–À‹«u ?û€?î‹baø\Qèž(XX¬ ?|Ž11Ó™wO.?õ§Ä–×˜?G??&amp;»ù,Ä-©YÌ?"£›¦þxY»@»Jh¿<text:tab/>½Ìqè¥?‹?ÁD’”WÙ&lt;Êyñë@Ò«»?|&amp;?4Tki|ß8?ÛKE%ú„ë£c+Ô–d,c5ŸV?–Æ?çtµ??øcZ?ö"»º’&amp;Fêno??9??t%ò§'TAÕy¦¬+*r-™È?¯ülç®šã</text:span></text:p>
        <text:p text:style-name="P2"><text:span text:style-name="T1">ky?Ró½ÌÚ9/î]¸Éd‚&gt;£Typë£'K°Ž±Ñ?·¬[¯Ó¡R³œ0^ò˜ïh?áf?ç¶·~–/å{tuJ2?6?w +NÜÑ¶¯DïH‰ðÆ*ñ‚Øsèx ™Ýª—Ê?P@yiÉýy½HŠ6YhîCHÍÕÑi¶O½·­“w</text:span></text:p>
        <text:p text:style-name="P2"><text:span text:style-name="T1">d`Â×c%“ZeÚ¤ÛÝº[éNÖæ0?h^%[íN‰²Pá?õ,4çBÇ!4W?.zI¥™;‚Èý›ù?-?ýSµa?’"?ö´žÐ?¯?í']ìtØV¦Êª:MÖŸåâ?Ë?X×?(|?Äåg'-c’Õp–Ç!ãŠLnô=Ã#_</text:span></text:p>
        <text:p text:style-name="P2"><text:span text:style-name="T1">?ÿS…p¡ºÎB°:q}íÇI?a¿ºÀ&gt;°ï??9ªXt›Ó€Ni“•Nk¶R‚âÓHŠåÂ9]“z¨&lt;&gt;hGˆ/u&amp;¿8kJPïYî4øZ Œjú?*'H35=˜D´ºP@ô¥9!èÞÛ?Úr?¨9?åMfK?Ô&lt;T?×°?–?úppÅã?B– É?c?ëq”?\F'xkïò—HèC—½öÀ?1ßð</text:span></text:p>
        <text:p text:style-name="P2"><text:span text:style-name="T1">???ý}p‘2†À¨ˆ©;?Ý"?]?æÞÐ.?¡¸¦Ö‚ÓÜ?Æ ?qÖÇî”K0ÏfWÒÀ%Î¾·‘ô?"Ò.¸O?$ˆ?2ÌK7?ÎÆ?Ø‘—yçaä·£?R3òlZ?h!Œ {@âÐµ½k6?êÖ‡õ%?Ë‰?9?me?þ??òÓ„¤Û+«?ß;?›~)@C?“3¯¥Påmø™{ª|ÖO?J??&amp;?æÛ©¬=÷'??Ÿ¡5ÝyLÏ</text:span></text:p>
        <text:p text:style-name="P2"><text:span text:style-name="T1">*¦V—‘¢‹±ÔõŽuª=ë«ãŠŠœóu?—0°Ñ×c|1"ªÙ¸q?¡@ATÝ?:Dw4Õ?woÔMÄÂÝï;àÈ</text:span></text:p>
        <text:p text:style-name="P2"><text:span text:style-name="T1">bno&amp;ØM82g7ÇE?©?é7ì¿LX/üŒŸ¨˜”?¤Ý¹ó/Š(owi­Dåù°Ýøš¹¿¤põó-ý6?Âëà@¢å?Ø§’&lt;\.??</text:span></text:p>
        <text:p text:style-name="P2"><text:span text:style-name="T1">æ±Ç?¼Ïñx&gt;'‹r÷ÚÑ??G&amp;ú™…•Ür7?!?þ?ínGû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40 0 obj&lt;&lt;/Type/Page/Contents 241 0 R/Group&lt;&lt;/Type/Group/CS/DeviceRGB/S/Transparency&gt;&gt;/MediaBox[ 0 0 396 612]/Parent 2 0 R/Resources&lt;&lt;/ExtGState&lt;&lt;/GS7 7 0 R&gt;&gt;/Font&lt;&lt;/F1 5 0 R/F4 25 0 R&gt;&gt;/ProcSet[/PDF/Text/ImageB/ImageC/ImageI]&gt;&gt;/StructParents 99/Tabs/S&gt;&gt;</text:span></text:p>
        <text:p text:style-name="P2"><text:span text:style-name="T1">endobj</text:span></text:p>
        <text:p text:style-name="P2"><text:span text:style-name="T1">241 0 obj&lt;&lt;/Filter/FlateDecode/Length 3221&gt;&gt;</text:span></text:p>
        <text:p text:style-name="P2"><text:span text:style-name="T1">stream</text:span></text:p>
        <text:p text:style-name="P2"><text:span text:style-name="T1">xœ•ZÝoÛH??ÿA6?+š‘F?¸À@’Ýîí?‹ëÝæ°?Å&gt;È¶Rç’Jnl·ÍýõÇ¯ùlÅ^?©å?‡Ã!9ä?_ß¾îž?ëå.º¹¹¾ÝíêåºYEŸ®?ºÍŸ×?o›æúcýù©­wO]{ýû~±Ã¡¿7õªyÏ£»Ÿî£»‡Ë‹ë?*R*N²èáñòBE<text:tab/>üSQžÅi–E&amp;ÏéÍ? ûå÷"ú¼½¼H¢Ïøß/—?Ÿ&amp;ÑôÏèá?—???£¯—?ÿº¼ˆ~þí&gt;º?‘ì®Ûíº/ãÂ}èº]O¸8i??MÒŒ.?]ÄE»ÿõ§(9ÂÉdq¢acY<text:tab/>ŸÂjYOgzò2Íáo–M@Ôé¬(&amp;]?ãƒ™ü:Uå¤åç?R¬Ÿðÿ-“m›é,´S¥äñŠ)»=?½â??4ínj&amp;4õuZL?ž¾„?3ù†´ô</text:span></text:p>
        <text:p text:style-name="P2"><text:span text:style-name="T1">Å ‡ÿM«Iíft²&gt;,?S·ž+ÄÓóIû™ä`Ö4±</text:span></text:p>
        <text:p text:style-name="P2"><text:span text:style-name="T1">??j"Õeœç}M0³?V?›eõ—¦q™Ë¬ï $í³ãåau­?®ß€?ªQ§åäŸ0°·</text:span></text:p>
        <text:p text:style-name="P2"><text:span text:style-name="T1">AŠm·Äo$'.JË¿?,ÖõÖj?¿&gt;Ò"¡Zq´ùAöû2UÅdÃ?ä<text:tab/>Õd<text:tab/>L‰´©§%³oV´;šY?ó%Bâ"¯»G^å}M¨*.­þê–¬ILØGàÑ°?²jr‹/åy¹&amp;R’w%cÎ­´Q“µ÷Ÿ?XVH?oöa?©DvÍ–vÊ·¬ZÚq'Cµ0¦Ázñ?Ö@¥_Ù×í*$X7í?n?ô!Þ&lt;+š¶!#µ+Ü‹*sZDS%l?øçt?HÈgçún?HE#$‰,jgù,þ„#?›NìM?r?hé?9žÐ¡#v{§i’??W@Â[†ãÆ?òCÈìØy¸þ?<text:tab/>›¢–¬R±a­Ü$I–Ãß?üÝÏ</text:span></text:p>
        <text:p text:style-name="P2"><text:span text:style-name="T1">~ý0ŸeøY$I’Îg*Kn„ K?“ÏgéMøÆ˜y?%&lt;*ž–•ó’ß?-¾rÜR…o</text:span></text:p>
        <text:p text:style-name="P2"><text:span text:style-name="T1">YãŽß27Íoò?^*3$Œ¹?ÒÜ¥H0Ÿi––èï™¡©æJÉ„;!<text:tab/>D</text:span></text:p>
        <text:p text:style-name="P2"><text:span text:style-name="T1">–?±†?”ïV&amp;ÞõvmÙ&amp;sUX±nçUøJ‰b€·<text:tab/>Ç5¿SJ?jœ•?U?lÜÜÏuÂ2?íw,íYû??ä?qëm?m?ØEÜÚÆ«ó&lt;£Òq6à?X#0SAzÈY?ì5ù?¯)?ŠÉŠÐ?x(c¥"•ÉÙVÖ­hjßChÎá»Œy™`ù?R£Ù¼îÅÀo²ª'ž'Ë¬WˆpçýÍˆ¥óÜ«†?g-â&gt;½?Ym–õ?b®Íœ¦•Ì[¦ÿE?ÉÓ8íeML¿?ï2ãã8&lt;·Do“NÖ?†"?×6¾ÙW?£(‚R&lt;ÜÆ&lt;ûaÝðûåzZy€°âÁ?Å:?¹…p<text:tab/>?[¹ôÑøüÈ¯jíäÑ?œqÑ×¤.{ä?MOd,«b•õ!DD¡´^ÀB?¢c<text:tab/>¶ÉäßÓŒÍºyE¢+?õ“á.Yz?jùõØ–à?-‚&amp; œÝDÈ?sL???S_XO4S?×·#‰(™,?ÊÓ?¬(õhF„.9%´ðötºÌÒ,®$1­„A®ƒlã“?#€!ÏâìE¸‘”‘gzjB?2E4?ÿ=</text:span></text:p>
        <text:p text:style-name="P2"><text:span text:style-name="T1">ÊDâÀ¢BWË?†?ÀeñbqØßŽ</text:span></text:p>
        <text:p text:style-name="P2"><text:span text:style-name="T1">ÖØ|<text:tab/>£«cV?]œlBÆ?Ã¢?'M?ê'š%q’W*zX~š|9¥WÄHŠó?šQ/Q2’`Tý"JMÓ&lt;?òˆÉÓ¬?›[7Ìž?Fú?ý“feÏ[Ñ:Þ;‰??/óÀñÿ’(?÷ãì@±d&gt;.?^œXƒ¾(?Zn-?x_?I??ÖÇŽA-\¿*?N‘ŠžeÛ??go?²òØ?ŸyOSA«¨œ?WüjÑ?—z¿•Ue¯"ñ*Äwà©tâ…ÐÖ'È?Ý%0??~G½x ¸¦`?JéÎ.yÛiå¤†M%Ê<text:tab/>P?p?7EHnz'</text:span></text:p>
        <text:p text:style-name="P2"><text:span text:style-name="T1">ížç“‡é¬ìŸ?€?«Ž?ý9ÆÁ‘?U˜#GƒJ´&lt;@é CÍãhnèW&lt;²Ø»xÍü^]!¸é?ºç??Û3"vZ@%m???MÈ‘¤‰¾?8†8?±hTÉ‘åV?å?Ú?í£U?u¶ÒŠ¼Ï‡ÕPH·?¡Ø—–˜ðˆ??Y—:VU_äö ìWï4?àSY&amp;4h!&lt;_?gk&gt;µ?È›fD?¥L¬uŸÑ˜äJ•?´?à?Wï·</text:span></text:p>
        <text:p text:style-name="P2"><text:span text:style-name="T1">DœA€?ö?f†¬M}TO,úH!Ê°òÙ{xK6î?a½ÙXSuTQ­Ù£qÕ?ÿ?ãDAî¯ì‰Zv¯6íB\HðÒ+ê•?À{Ï1s¨‹8ð¼ÝSc`-3h?&gt;\…îH?O.üò©Ûz°ÁG·á´íÝvÓ¹Âºn]ÂM?(ç«iáF~OSãóû¡¥m-jËÕ?æßV¾ÔaeK¤ä*="?</text:span></text:p>
        <text:p text:style-name="P2"><text:span text:style-name="T1">tÇ?Œ¬Y“?Þ?£Al•Ñ^["Hh?…?öŸ:)éßÙÞ?ŠÒ*.</text:span></text:p>
        <text:p text:style-name="P2"><text:span text:style-name="T1">Q?‰ºg?</text:span></text:p>
        <text:p text:style-name="P2"><text:span text:style-name="T1">n\sJŒº6ØéPà`Ï2­?¨ðÙVôAö$?6y?ÝO±³Æ^øuOþ&gt;ðÙ«s¢iRÄ¹</text:span></text:p>
        <text:p text:style-name="P2"><text:span text:style-name="T1">ša„ÙAWkê:8¸Þv?ÂÇ¢E(ºÇì¼ÚR?ü1½‰¶jŠA)Ÿ±?2©ëJôJm[³?–“¶ôâ™Aennç®Œ3R ?R²IÉ?%¸+</text:span></text:p>
        <text:p text:style-name="P2"><text:span text:style-name="T1">i¾ã«7W‰:?jA?×é þ%Ñ†S¡ª¤?Céd¿Ë„‰±?ÑAñúÁÕ‰¶?48JÇÁÕ¦¡?Ô? WëÉlpî2ezˆ3Ñ+²cç.µ(»±8?&amp;s;.³i–ŽïsÀ¦æU÷â?–'??L?t¥Â£?™&gt;õr©?àQ/¨í‘9¾ÍÛ‰Ã ‹*Î¬ÿ6?6”d??¥#¶”Äkƒ•Èéb?Ç+IR+?ã±“c '«þÊï"?=Ž?tnbeû[?¤•?3hüëÔ¥\?Ã3*PkŸÑ4? ÆY<text:tab/>¾sãÒ·ÇÕäãK=È”l´¯û'Û_w}zY¸RÖqÝ·œ?_Ñ¬„ýQíjÐ?V(Zq*¬i?U•uí??¬»nEBë‚+a·Oéúóþ?èÕ‡Bð»Ã0Ï^K•ëÂs¯œ+5·'à?.mo?\¥dUÒÌjOxÁŽY„uzÓi?—Ö‰ØF 7€*5þßp=à?»I?·\zÐV¾œËk[côkFÛY1çU7häÀ”í?ï|êgÇ£ÞzÎa]HÄØ0?šÝØu¢Ësö®uœ?w•±b/v«QŸCÜ_?D7ë6îp;%ˆÿ[Ô‰þ¶çõé?ÕòsË<text:tab/>Úã_¹ºñ8IO6.x?Wm;ïô¢Rß#<text:tab/>šFZI¼ÍGón</text:span></text:p>
        <text:p text:style-name="P2"><text:span text:style-name="T1">?/Â½cëAij#¬Oi,)±o?6?Hæ «ÔPË(©|¹¡’’2…mÑ„ª?&lt;€¡+?¢pLúj¾¡ûq¿L^npÚ¹9®Áj&gt;ÞI•=¼„/µÌÛtÛ§©?b¾n¤û?YH¼ù¤ÿ¨*‹3{?¶o?AÑç?:?{{Ä¡ŒG??£-×W"S¿àEi­OTe/Óâ+<text:tab/>§Ar¡á °¢‹Ó?l±$¢Õ<text:tab/>ü&gt;Z‡^âÁq÷Â?&lt;£â¤fx_?e?ë|Peóæ8?“Mmg*Ð´H¦ª?-&amp;äÔ³§ó}r~‘ˆìü?™80?Ü~Kí?okWÄ</text:span></text:p>
        <text:p text:style-name="P2"><text:span text:style-name="T1">ŠÑón&lt;•d18i?{6\Ý¹øŒ?ƒûõ·3 µÊs,Yuƒ\<text:tab/>!­—u¤{. ›"è!ºâQ??ìR2ÏE?i<text:tab/>?ÕBx-]÷š#(¯7†±|ãƒƒ Ëø‚´lœ#(ðôN·#/úû÷×âW^l†"¶z‡Á³Sœ2:N¬[žúùÁÌ?‚IÃbÓ?#?¦ÒÐäX÷|A‰Í?Zbk•µeª–Â?ýÖ€½–©©ôŽäÊÃçýÀï½?pmOÛ&amp;??®gÖŸ*-âê?h7?Åƒ0Œ#¶ü§Þ9?+jåúþ†?Õí›Ýáð&gt;Å±x´!h?àà•»vÑþžÜ¤‡þd±Þ??½¶y÷ÎZé4.üÍä;—ÖGjÃ;¹µ6¹”Pð˜ú‚2£*°ò÷pç?XJ??/{r½êÓqT?2Î¬ËcÑ¿?©¥‘îå?™Ô=ý‡?ßVòåL?aã¤×Ö<text:tab/>j-?îåÕÆõw†?aèÿ&lt;¡Ãà´Ü¿J?wz‰“q¡2qš¸[ï½kåuRU/Dt®=¨Ñyâp?ÂØ/ò“?7ÜÈŒÃ&amp;£¼ø&gt;??³".‹¾tëNx?Ý??q 3Ç»»+a?\â_PC©b…?@°ï½ë?†¡ŒŒCšn9ˆ?Þ™A´?Éb;êƒû¸ÞÇî?"Jÿ? š¯"?:€@hSVÍ?¨ÙúU²"Ôò£…xyÊ+ò"NÊ£7&amp;Zå\»Q..?|Ž?èI‚09d5?%Í09…¤o¾±;º??<text:tab/>•·€Î?è‡¤ÿ?–</text:span></text:p>
        <text:p text:style-name="P2"><text:span text:style-name="T1">Š;ü²®¿IÙ‡»äÛ‘…?åòÓ&lt;ê?$eêÂÍ¢·Å¡3¹CÅ¥z,?ÿC]?WÇ?Ä¼ÿ?—ž-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42 0 obj&lt;&lt;/Type/Page/Contents 243 0 R/Group&lt;&lt;/Type/Group/CS/DeviceRGB/S/Transparency&gt;&gt;/MediaBox[ 0 0 396 612]/Parent 2 0 R/Resources&lt;&lt;/ExtGState&lt;&lt;/GS7 7 0 R&gt;&gt;/Font&lt;&lt;/F1 5 0 R/F4 25 0 R/F5 30 0 R&gt;&gt;/ProcSet[/PDF/Text/ImageB/ImageC/ImageI]&gt;&gt;/StructParents 100/Tabs/S&gt;&gt;</text:span></text:p>
        <text:p text:style-name="P2"><text:span text:style-name="T1">endobj</text:span></text:p>
        <text:p text:style-name="P2"><text:span text:style-name="T1">243 0 obj&lt;&lt;/Filter/FlateDecode/Length 3308&gt;&gt;</text:span></text:p>
        <text:p text:style-name="P2"><text:span text:style-name="T1">stream</text:span></text:p>
        <text:p text:style-name="P2"><text:span text:style-name="T1">xœ?]oÛ8ò=@þƒ?eÀQDJÔ?PäÐd·{{@q{Ø?}èîƒb+q®©ä‹­v{¿þæ“¤?;N?Ej‰??g†óM]¾}Ú=ÜµËÝìÍ›Ë·»]»\w«Ù§Ë?ÃæÏË?ß7ÝåoíýCßî?†þò÷ñv‡CïÚU÷tu5»þéfvýáüìò™?“fÅìÃÝù™™eðÏÌÊ"Í‹bæÊ’f¾?Ü/¿W³ûíùY6»Çÿ~9?û”ÌæÎ&gt;üãüìg@ôŸó³ŸÍ~~3»&lt;BÙõ°Û</text:span></text:p>
        <text:p text:style-name="P2"><text:span text:style-name="T1">_Ž?÷n?v?âöÈÉëÔY¢æèÖ³ËßpÓ÷7¿þ4Ë?`rEšY`¬¨áWPm‡/sã’n6¿È«,Y&gt;Ì/\ò?/Ér¤™ín~Q&amp;m?o’e7¿°É?ž??^6ÉzøF«¿ÂX÷„Ku¦U„k˜z˜—Éãü¢HV2˜+?…‘û¹1Éz‡2÷mî`»?"“?š??P?n‰\?»?òX?‡¸Íó´.…ÛåºE?Æ»y•Ü!“Ý??ˆÝ?PÚ¼N&gt;®¿ÃÐßðÍ™äz^$Ý?×´?¹í`!N?Lg'`KBÛ</text:span></text:p>
        <text:p text:style-name="P2"><text:span text:style-name="T1">€BÔ?—ÅÂùŽ&lt;?7kb¾¿?¦??óBJæ?Îr›¥Õ?gÄ</text:span></text:p>
        <text:p text:style-name="P2"><text:span text:style-name="T1">³?xÆ'¢óeÁ˜&amp;­U</text:span></text:p>
        <text:p text:style-name="P2"><text:span text:style-name="T1">VC·ÅÅx|5?7žT%g¤§??tpígäˆà??êdEÐOJÄr7w?°¡™%?*?$ÒGcí£?tåx€vØ0?Úbû?g0ô)cÂ??• X³?ÕZ³t»ˆä-SÔ‹Ö¼,ˆÌ¥¥Ê1ÐÐÞ#—x"Y•wÂ­ÍJ:ùu+Üá?òo?ÑqTv&gt;Ø‘IÙÍ‰XÓ¸‰˜ñåŒKq•²…(—l—?B‰Ò¤ÉîÑ«‘Àmð¹eA¡rni¼Nnc Cfrù®8àûD$EcRÇ?y“eE<text:tab/>×ðwsåðõÝÕE¿U–]—W?9&lt;»òªŸ,¿‚Cb?ú¹?Ð†ÁŠ:ËŒ™‚æoqüêÂÊ`å??oé,üÕ´ Þ6ìsCû8?Í•1ox‰Âê?îKkj?À??è†&lt;RWÉNJ?37ER1ƒ×IÂùVˆ(§°‚O¨)hÌM?Vñ^?#›Ëâ?©[XOöþÉ?Šjz²U?áD”}ìû?</text:span></text:p>
        <text:p text:style-name="P2"><text:span text:style-name="T1">ˆ­“¼ûJÝl–??Â?qä?Èžœ­?­´_°çB(Š?+ya?ç}?jñ##(Å©âæ#¸?§ëÉœ#ß¸¥ñ©š‡ÝØ•vd)Jó1Ÿ™?ÿeÌþì"K</text:span></text:p>
        <text:p text:style-name="P2"><text:span text:style-name="T1">ø¿å§ä{úcÖQæiÎ82\¯JŒºP°"‹zà¡?Óì/¸·lM¨Uï¼I?tAZG6C£Y-£„§&amp;åu‘j‘¾íc!…¬½îªá?›Å+ƒ?éæª`udÀUÐ^ÏN‘³?Æ?êÜU%Û"?è&amp;ÜÔM?‰yð??™âóyÀÅ&gt;Æ</text:span></text:p>
        <text:p text:style-name="P2"><text:span text:style-name="T1">&lt;³¤Ãûfl­âø?³(šÔ¨Y¼?}\?úJÒA“[ñÅÃ7ÖVc?Ž·è¹Ù/“Ml???…J?),Å?ó?¨ÉÝ7Â??ÿÑ?GÍ?4Ž,d;‰?9l2?</text:span></text:p>
        <text:p text:style-name="P2"><text:span text:style-name="T1">Ž‹8‰D?zó”Ááît?P€e4âì£­Éò ™ñá?_??·»ÞÇ¤•LîD&lt;`Œ-?dž(%F?‡öv9—?¸?¤O5Ó½%Ì*Â£¸C?²Fy°Àyë¦?</text:span></text:p>
        <text:p text:style-name="P2"><text:span text:style-name="T1">.}T‡æ3”@Ãét±€Üª1q2Ðïø€E¼§|lÕ¡á?Àù~\“E?EI?Ì¹Üg‹E‘Ü©‰G˜“Ì?žè¸?Ÿ??NÏ+&lt;ûô‚ó&lt;”•sŒÙcX·_Eã`§M×wêfYìáÐŽùÉÂ¦f*…S?ËÊ´r±Äø4øà$«YÏ‚b?qÍ³Ø?äË™#?à™SÖÁ–Ò¼šn?Ã&gt;+†ÌeUcÓ¢?$ÿ?"z2Ö,ÐJ¦?Ùe§?ƒ?®9æ-äõyº_îgû?æÏ?_¼Ê¢jtÙó?w‚ì?Ê/ò,^Ÿq<text:tab/>M&gt;G«)x??X8ë“jŸWuš›Ø<text:tab/>Ÿ?;ÖT²¶¾JÇXY?Ñ4?#ú¶A?×8J‰i…??æÉ0N2??).@14ðåUq?Š.Ô„˜<text:tab/>ˆ?×öU??</text:span></text:p>
        <text:p text:style-name="P2"><text:span text:style-name="T1">®´j¦? ¿#-œœ·­L??öŠ¸Ú†âæ”¼AýŒÛ«Áy¿½CµÚ=ü÷™ô@‚Àí?êêà?ã…­@ÒQb93ô??¼?ÃËv=tÞ'Åë×Æ…???£^N1‘’óYžâ??Ý4Ê³¯‘Á…µüƒÇÎ?G±3vŸQ=µšÒ‰þ“—ËÁà¸Äh§)"±1ŒÜlˆ'º°3ÕÌˆË)J»?“N?ÍaÎl?9¤™r¶ò8??ã#v&amp;Û¾Â"s?Âò^\€t0T¤ø?9«¬Áà*¦O¢úê•ƒÀ¾û”"«}XÂe?Uèp}?? $šåÄ;þÊ?ÈÒ$ÑAmð•)BŒ|Ä?)ìþÚpÉŽŽÁ{¹âÁ?óhY\j¿,.kÒJýx0˜¯SÇéý.“ãÃa4?ÕþÔ?²Àª©™w–šÔ!òL‰"÷!8±³A¨6j?,Ž³E}ör?­|</text:span></text:p>
        <text:p text:style-name="P2"><text:span text:style-name="T1">ØÈP¿³‹5Ù?åÕ‰×ô6ò¬JKãË½?Ø”oéÁ6Üæq^Ì¾?Óý¥á…Ú?Û¨µÒ3?-—GÑ·‰Ð}èW@À-«?Z±tk?XI?'u²ófôõæf ´?”w'„`›&lt;uª?áD0¥?UìVÛV½oÃ˜iri%Z</text:span></text:p>
        <text:p text:style-name="P2"><text:span text:style-name="T1">ü¼?O-9ËŠ?nÏê?2?Ùƒ@èTS?Á4ÃŸºÖ?½'€?‡c.Ç•©3Sž|s</text:span></text:p>
        <text:p text:style-name="P2"><text:span text:style-name="T1">jdß£</text:span></text:p>
        <text:p text:style-name="P2"><text:span text:style-name="T1">ž&amp;äÙÛ°)%ðí-æ]ÝötÀ²U“?^‘´$òòÀH@AH_B¶Þj2GãdL?;6ìíCbÔô¡¥ [ùÒÇ·"ð?›?¡ÆÙãÞŽäB&amp;á+Ð !ósˆ“«?0øRÜ</text:span></text:p>
        <text:p text:style-name="P2"><text:span text:style-name="T1">EÖŽ»¨Óö?½?[ºÔ†ÖYÜJ*</text:span></text:p>
        <text:p text:style-name="P2"><text:span text:style-name="T1">®[£†Na?TâTk‡b8´Ødóí?×º›ëè<text:tab/>œ?Ü~)Ëo?·ÇŠ¸W§èeMö.&amp;Yz?Q÷K›„?“çñ&amp;BO®PTÇgWÆ…úŸ1ÔL(wE&amp;=¿¸EG?„ž›?Y??Ò?Ñ¶?Ž”¾+Ã«êÐˆÃ-\Ä_Nè?·?B?ç?z<text:tab/>Ö™Ôª©?Å-5cÞË³œjd0&amp;gö&lt;2Žl7?O©£@ö§Ù„.Y?»z™ÜçÑ¾‹h—NÀÙ?Ÿ4Øõvƒs1!qì,Oú¼J3Mc6OÞÿ‡? ½¸Áå?Ø*?Úõ#ÝH‘?v¿ÑVÉ‰ý›„@ÃèÏä&amp;?Q°GzÔ,ù¹k:æcó,­Ì”vïrŒ¸¨aø¬?Jßîáè®Ûû²n’¶O[,¸ô“–æ§dimZû4s˜v{?—,ÑqÑ)²$õn!è`ãü]ÅÇÖ+ÆjðaðNÒºF³„q?:=ÆW?t"Á?7nßÝÂ?Û£A¬¬S[M?º8?[?,î&amp;°Ë@¼o?¬„ŒÛŽ/ÏvqQMéÃã+Ô5ƒJò€„S’`|ù4éÓAæ7Ì%ƒž-?©È)ð‚?k#­y¡Þ#?R›</text:span></text:p>
        <text:p text:style-name="P2"><text:span text:style-name="T1">L2åJ¾?Å#^‡²ò?ÌYŽöJòŒúÞ1_/¶JìñV‰iŠ´ÐÃ÷Ã6º±r±Uo˜?šk½ò,?¬[Ø@kã«@??6¬?V¢Nó=1?ßj}Èi</text:span></text:p>
        <text:p text:style-name="P2"><text:span text:style-name="T1">¿xŸç¤2Çµ ký</text:span></text:p>
        <text:p text:style-name="P2"><text:span text:style-name="T1">e¤•;-Ù—RvœP?Sg©Õ‹Á#˜æP&amp;oøš»ÿ+²??'¾ÈÚ#ë¯/=jéüúÚ`RÁ?a/?—¶0Øw˜p&amp;?qDÄ†ôŠ?Ò&gt;ÞÁ3æÝ?¦œ?,??ó2?*Ú²L­êRT@zOi5¹$álùv&gt;*Å8Ûõwð6¹</text:span></text:p>
        <text:p text:style-name="P2"><text:span text:style-name="T1">±%td`%¨[EeÓ«“c_%ây</text:span></text:p>
        <text:p text:style-name="P2"><text:span text:style-name="T1">šøKÛLéb²"2¢®ÿ‚G^S¡?gÑJY?í†‹c²?Ö?¦_ož£?ÁÁÃ…??ÊßÄsãà1Ö5Å&amp;_Z¤2ôQï¼ayh%ãÛ-7?‰(nÏÈ?"7òeÀ —Ý/3aÕ;òÉ5÷N{??Rá&lt;Æ$ø ŠGÒ&gt;©I·½?ßÁ§ÄGùb£™‚ƒö1Cc6ÔæüUL°ZOÃQ¸Þ­ÐÖ½6<text:tab/>ø²FÔeM{¼ÆçØ?¿í?mHº7?ùnüirP<text:tab/>,?@ñÒ?­  ãÜ»K‘Åª!¥?Ä•?Ýþàéâ˜Z???m‹??öÃ&amp;¼ôœ“°ºñQ?çñ¥o*?’¹Ç&lt;r}…?³Æ‡»×?&amp;Såô-Ó³O™p¢?bQãˆ:?|öŸªTÊœLHc4$úU~ØTMYìßrEûLnÃOsÞ¸Ô?EÜ?˜6W¬<text:tab/>?6?Ä“|Çb?]CØÈß‡?ùÈåyˆp†Ÿƒ÷?7ìX¤ìç”’ó³Õ"€Eþ“¯?û'jòñ?ØÕ½ßèë~¬À/?N6</text:span></text:p>
        <text:p text:style-name="P2"><text:span text:style-name="T1">k“æå+?ï‚U?r0B)vÿ¼#à?”ƒ¦(±E?oxG?ïè¶ó5?%?©Ë'(Ž^ŠAD­¦ $Ë5ë˜Í?psK—™ƒwçXž{)g*9Á‡õÃ6J4"K$TQd:™d—Uškìï¹@??Cº1ð!CâÇeßl?<text:tab/>?}ûH+?Ãmè˜N??ôÒ£ª?èZþ9öáˆ…ÐÜ˜<text:tab/>ÍC?™Úg9?G·D??nÇ‰?É$Õ›J‹òñÿ?KWÒ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44 0 obj&lt;&lt;/Type/Page/Contents 245 0 R/Group&lt;&lt;/Type/Group/CS/DeviceRGB/S/Transparency&gt;&gt;/MediaBox[ 0 0 396 612]/Parent 2 0 R/Resources&lt;&lt;/ExtGState&lt;&lt;/GS7 7 0 R/GS8 8 0 R&gt;&gt;/Font&lt;&lt;/F1 5 0 R/F4 25 0 R&gt;&gt;/ProcSet[/PDF/Text/ImageB/ImageC/ImageI]&gt;&gt;/StructParents 101/Tabs/S&gt;&gt;</text:span></text:p>
        <text:p text:style-name="P2"><text:span text:style-name="T1">endobj</text:span></text:p>
        <text:p text:style-name="P2"><text:span text:style-name="T1">245 0 obj&lt;&lt;/Filter/FlateDecode/Length 3008&gt;&gt;</text:span></text:p>
        <text:p text:style-name="P2"><text:span text:style-name="T1">stream</text:span></text:p>
        <text:p text:style-name="P2"><text:span text:style-name="T1">xœZYoÛØ?~7àÿÀG<text:tab/>h^^^.E` öÄéL1hŠ1Ð‡Á&lt;P?m¹qH%9qxŸ{¶»?%µ??“w=ëw?úêãËîé¡^î¢??®&gt;îvõrÝ¬¢ß¯î»Í?W÷o›æêKýøÔÖ»§®½úm¿ØáÐ_›zÕ¼\_G7?ÝF7÷—?Ww*R*N²èþáòBE<text:tab/>üSQžÅ:Ë"“ç4ó</text:span></text:p>
        <text:p text:style-name="P2"><text:span text:style-name="T1">Ö}þ­ˆ?·—?IôHo¥¼}¾¼ø}?Mÿˆî¹¼ø?'þyyñË‹èÓ¯·ÑÕ?‰7Ýn×}?§ò®ëv=*?té26)‘5zutõ?/ýõöçŸ¢äÀI&amp;‹“?8ÌJø-G=MçÙd?Mç:ãçoSUL6ÝŒLvÓ|R·»éÜÀ•óTÁ?¬X×ÓŠŸp[:ù&gt;5“??5ŸÐni&gt;ç·gxxö‹y?íîŽœÉÞ¦JÉÀ¶?Âà?"fÍ§&lt;úé?$?ˆ.˜þš–ÑªW\$äÕí</text:span></text:p>
        <text:p text:style-name="P2"><text:span text:style-name="T1">®<text:tab/>¥wH&lt;ZÇe.â©? q²ÝMD¸[Î\FpL½èöŽè</text:span></text:p>
        <text:p text:style-name="P2"><text:span text:style-name="T1">ÞBlvßí*¦/?¹Må*Öº[HÙ;ª#?UUlJ9ä~:/'k¼Úê¶bñì*X®«æ?¦šg?U·¡u¬‹??‰g²‚?Þ˜?žŽ::.ZïYÖm´ )=Áñ¼n;ÆtZ¤qªûô?e:?w?“˜XòììYžQ+kä„Yb{?úßø­?î_P ßÑÚø€†¸%3#îºnÅo_Ý…íŠwÑ|Mè?</text:span></text:p>
        <text:p text:style-name="P2"><text:span text:style-name="T1">¸‚ÛË—}%Q…#ÿšÎUÎ¶{Â2³JÅ*?–i3??tƒŸ~EeÒ}1:V¡D*</text:span></text:p>
        <text:p text:style-name="P2"><text:span text:style-name="T1">½¥“»©ÒÌý?(?ë”¸òNÆ4ª²8-ú¤±‘¦IœèþZpI¡¯ó?æô´¥9=Y¾ ÆÔÓ’?4v?ûZn</text:span></text:p>
        <text:p text:style-name="P2"><text:span text:style-name="T1">“™©OûxVäqe</text:span></text:p>
        <text:p text:style-name="P2"><text:span text:style-name="T1">XmÚý?2Û¢¸rñ“ÎGQLÀêQCóÂL–k¸BÐ</text:span></text:p>
        <text:p text:style-name="P2"><text:span text:style-name="T1">þ[á*¶«–îÆ5ß€¬=«?OÌ&amp;‹f‰ªïHqræòÙòõ"†R°¼×5‚</text:span></text:p>
        <text:p text:style-name="P2"><text:span text:style-name="T1">¿“·v{?wD??;¼??•??ç&gt;OãÒ??Ö1Ò£’*??ôDruÐ?àéLÖ/öNk4RZ</text:span></text:p>
        <text:p text:style-name="P2"><text:span text:style-name="T1">¾± pdY#ßB??¼e?ÒÑµ?Pß‚äÅµ</text:span></text:p>
        <text:p text:style-name="P2"><text:span text:style-name="T1">Hî(4?¥’IÛYJª‚áˆÍÅZû³}[Ò?D{Mø?Ÿ#6ˆ›E?e= X%?fñä™øŒQqÝí?_+??Át=??5YÐ‘ý?‡+k´?ë¶8?º-á®\%?Í§ñ&lt;«­E«BZíå5Ù¤Ö¯î@7?r?˜t?›*Ì($Â‡Ä‹AäÇpÓˆ·±_ý?Fk?þ?Mqx‹Áw¹?Žñôí8î¨8+úTn?</text:span></text:p>
        <text:p text:style-name="P2"><text:span text:style-name="T1">Ë¯cÛ²$Öª¿m&gt;ºVÇEÕ_»ßXR<text:tab/>?ìe•W“ó\Y¸p?õ?p½</text:span></text:p>
        <text:p text:style-name="P2"><text:span text:style-name="T1">L`vŽ?¾f6$’«ð?ŒYÂ?&amp;?–!Ÿ·Ôâ±©.A¶K$b-¯uë§?äˆ¸Ù'‰iÁ?t˜m4r</text:span></text:p>
        <text:p text:style-name="P2"><text:span text:style-name="T1">3"GôÔO?TôÃ</text:span></text:p>
        <text:p text:style-name="P2"><text:span text:style-name="T1">?8“­uèb§?ä±¶âß&gt;¡Ô™Ô&gt;¨jè?ˆ&lt;+›*M&amp;?OUIÄª´?Úª?¡?÷9g‡çíº?r÷ÞÑáNrÑN^ºö?M.ù¢?øÍßÎ‰Õi?èŠR,–ÁûÜ:…\cA'ZdÁ‘MÓmž-þ¦Àþª›É”ÇT|£Ø4$Šæ?ËTŽchÍnõ†?ËÐ?&amp;$s„?wg?¿. ª)„o6?Œ«?÷CQïE™”är</text:span></text:p>
        <text:p text:style-name="P2"><text:span text:style-name="T1">‚2÷?-¿·?jö„é2F(e_??EC¯c?aòØ¨&gt;Œ~K©mä„EHi?š?CÃ£M&gt;–gXC®ãJÉm¤…¦±R????^™“¤:?É?Bm²àk¹ ú#ÈÙ´Ù?Üpô???”A•é“;Šµº@˜ë­</text:span></text:p>
        <text:p text:style-name="P2"><text:span text:style-name="T1">Hi?U ¨­äîÀƒñéh¦~N? ³*.­?ÿ?&lt;Y¨ð¼Ë@×?/k0³™õîÝ8ƒÒŠ’?</text:span></text:p>
        <text:p text:style-name="P2"><text:span text:style-name="T1">?P?³?jô¦•Í`H²[›? }F ;t<text:tab/>?^,©*&gt;Û’Å•¥aAÎ”äTô˜s?Vk??ª—»#…ä6{ŽÆZÑ?&gt;wÆ‘÷?ð?ñ0©5´w%Étìåå?­?<text:tab/>z Í1‘ç¶ºö:‰kÉQÏ??È(Œ?ÙeÇÆƒ'1¬Ô®SÐÙ´×@Öþ^?&amp;Ï?!?¨;hMíRÔÞš?Çñ&lt;®ß‰¡7_&lt;</text:span></text:p>
        <text:p text:style-name="P2"><text:span text:style-name="T1">ÐYÖržÌló;eÇ‡¹Ô<text:tab/>Ä¼Ïå©$ú¼?Z'à»6BÿÍ5i?y¦‹¯6cÂ.Ðšz.&gt;¬‚?›?KB4(·VÖÜ?Kf?xÎC¹²IØšÂµ§Hk{Úº?—rŽ—†ÉÿP?WwÙn£È#­4vH??’$Ëáç?~n¯</text:span></text:p>
        <text:p text:style-name="P2"><text:span text:style-name="T1">¾Þ]Ï3ü]$‰1×sÏåu?¿ŒJ’›œ‡ìJôõ&lt;MJ|Ó×J…›3?»¥MÉ]˜Û<text:tab/>Å§óh£Ÿdû-o·+ì½–Œ²,ã1$×?rcÉÛðPUå'ù*?{˜?#{LÊ?—ý}|¸aJñ?“\«"$¼?ø/˜B¼%¸!Å;ûÒ?IÑ;¬?ªñPÓØª±¨bec‚/¢8?]p&amp;LUðÊ×bFhìKÛØ8Z„v?ŽÓªOÃÑ¦š?oª¥ð»´þùÏ5?Ò6?¶y‘._¦È¼…ïAC$</text:span></text:p>
        <text:p text:style-name="P2"><text:span text:style-name="T1">?ÃìŠ¹ô?I,Žõ}Ý?˜ õ»h?¨Eé?µT8Ðç?ÊŒäÙ•À®9¼ñ#rÖÉÂ65I\è0}?ô@ÒRK\±åS)ÍkîÇÉ??^iü?j`»M\?¨??ûÄôIB?è¨…«¶Š~=¸áÙZ?f?Í_8NâDÐ2gÌÄàÀ}?ŠŽ”bÄ²Ø·ZÏH?R</text:span></text:p>
        <text:p text:style-name="P2"><text:span text:style-name="T1">9o?v,;§AU?_2Áó‹|¶ëÊ)vÿNµÛpÑÿma¸ÙvÛð?‹ß‚j_š<text:tab/>®ð:&lt;¸·Ÿ,o&amp;œ„ùÉqñ¤©?°?ñT¥“?&lt;.9mñ?P?îkN‚)?c?ïw’ßT&gt;F±?”’?ºèÇº?fPù\3 òË2Ô=ß¿@?¬¹q?Q×”3ü°€—SÂqF†?AÈÖðA#"É©??è&amp;Á¸~E’??ã8ºÝX³qnâBwe‚?èuš¦¾¹„[]²L¾íº?¸Í</text:span></text:p>
        <text:p text:style-name="P2"><text:span text:style-name="T1">SÙ›¼«mI%39g±?<text:tab/>Ú I?õ-ÄFç«½¸Fö<text:tab/><text:tab/>©*‹UÙ+|H ¤¾Õû¾i¡?å9hÏgæì^ùxƒM•iœW}Â?íØlŸÝ?rÚfMo??—®NŸÉ4õÁ¸]^c¾·?(õÎåj?<text:tab/>ð?Seâ??àXó?j·QçE?I=??Ì¼×TÎ…VÒbà}„›‘´«¡šÃÊ›?Û@?Œ?ñhë²ÐXëöh&gt;?Û³ñØ®r¨Ýì!ÔärmbH`å+ƒ”X$?×ÔsE—í^5«=Â*Á¦-ßÞYw2Ø´·í¾¹?dš»æ¬Ýnžì?Gç<text:tab/>3©á?â€T®6í·•ãÊ6*.B]?¹Æ??BÚ*Ÿž©lõUSrÓqÝÍáÖy?ÕmÜCèd!C8fl“ ±i?/?Ú’kì?ü8Áû_¥¼…­?¶®å9—í˜^Zt:?)]ÄÆÚDócg‹câ¡?<text:tab/>˜e6Š­á'?Yú?½Àg¼½RJ–ô±¹Ì|Q?¡¨?ç?k?©XU??¶Ö¼j?l39–'7?]|¢óŽC6]‚S</text:span></text:p>
        <text:p text:style-name="P2"><text:span text:style-name="T1">5ç4àU</text:span></text:p>
        <text:p text:style-name="P2"><text:span text:style-name="T1">Õ\?¦‹.Úb_?»¬®‘Cc•3?œ_ØAé³‰/9¥ôhÄ</text:span></text:p>
        <text:p text:style-name="P2"><text:span text:style-name="T1">õwÀ+•ºÃ|›?&amp;9¸?Y??ÓÀY¸5ìôº"8ÕÉ¤ùs?l¦¦éIi$UœÚÏŒ-œÜb[Oå#eÆâzÇÏ?ßQøÁUò’•ÿÚ?¬Çéð{­?†ÏÈ°@<text:tab/>&gt;´&gt;?­j§”¢??L*Ú?o?R?„¡ÉO¹š?á°‘PuB.•(é¾»oZ‰|sÆ{‚®lo?€?ÞÁe¥Ç YDk¸<text:tab/>??€„ža#WRMzô]ºt²}Æsé?X?_^ƒ4¥³´†V?G?V½;¨÷Ùœñ÷6¥</text:span></text:p>
        <text:p text:style-name="P2"><text:span text:style-name="T1">?VtœRÇœÀg—0\óÇH—¡z´îO:9Qeä5Û·‰?TI²87ž,Jä?êœéøÏ`¾?ß?uÄZÜrÚŒ0Ja?)C3e„÷9#Á?9øÉ€–ç±³?þ°¾¡öÁ _`{f??‚\ÖÃoø¹ùNlvÎ8?ãó4ødfTPiã?Ûšôöì’%)Õ7:œ5ý?{(Æ™#4Ÿ&lt;ŠvJ€þœ?ß…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46 0 obj&lt;&lt;/Type/Page/Contents 247 0 R/Group&lt;&lt;/Type/Group/CS/DeviceRGB/S/Transparency&gt;&gt;/MediaBox[ 0 0 396 612]/Parent 2 0 R/Resources&lt;&lt;/ExtGState&lt;&lt;/GS7 7 0 R&gt;&gt;/Font&lt;&lt;/F1 5 0 R/F4 25 0 R&gt;&gt;/ProcSet[/PDF/Text/ImageB/ImageC/ImageI]&gt;&gt;/StructParents 102/Tabs/S&gt;&gt;</text:span></text:p>
        <text:p text:style-name="P2"><text:span text:style-name="T1">endobj</text:span></text:p>
        <text:p text:style-name="P2"><text:span text:style-name="T1">247 0 obj&lt;&lt;/Filter/FlateDecode/Length 1747&gt;&gt;</text:span></text:p>
        <text:p text:style-name="P2"><text:span text:style-name="T1">stream</text:span></text:p>
        <text:p text:style-name="P2"><text:span text:style-name="T1">xœXKoÛ8?¾?ðÐQ?bY|‰?`?HÒ¸Û?</text:span></text:p>
        <text:p text:style-name="P2"><text:span text:style-name="T1">tÑÜŠ?d[‰M$od·È¿_Î)R±•?E?Û"ç=?‡3š]=?v÷Õú?Íç³«Ã¡ZoëMôcv×îÎî^öõì[õ°kªÃ®mfß«?,ýUW›úy±ˆ®?ÝD×w“‹Ù’EŒ¥™Œîî'?,ÊÌ?‹r™</text:span></text:p>
        <text:p text:style-name="P2"><text:span text:style-name="T1">)#•ç¸ódè&gt;×ÑC7¹È¢?øø&lt;¹ø?GÉÏèîïÉÅ­?ôßäâŸÉEtûõ&amp;šXvÝ??íÓ¸qË¶=Œ{eŽ(RÅÑšQÕÑì?(ýzóåS”‘¤dšqã˜,Ì·?õ’0?·Ç(™?"«Çdªbó!ãöw¢b»|Hòx[ãC?·ÀñœLEü?¿ªf?&lt;]RÆO<text:tab/>Óž?dØ‡•ãíÌrn˜u\7?†?©¶uc~Ö?óaéAõ?¶h¿=‚"0"tüœgB¤En=C?</text:span></text:p>
        <text:p text:style-name="P2"><text:span text:style-name="T1">pÕ‰uª^'?<text:tab/>=VF?®íEgLWñ%¨ÏD¼Þîú0lzoÑJKÑ?øh˜‘În`?Ú_À„&gt;gª·ÃÆC—Ü¹íå5Æ°)a¥ë`?¬C­/<text:tab/>çïºÍÊ´àìvD,‘µ*Ú;Ýí?ýp?x]½˜ÇtÌ žÉ”—CƒBÚ?˜²qÀ«L¥Ò<text:tab/>ù’°"¾G+L X?[–?xU?½ƒÍƒY©"Œçö•™³¥&lt;sÞ™AÐ?}ó,“7‹?¾–‹©„o½`Ì|_ç‹©0ß*Ï²L,¦ŒÃ¦¢M¥hSJäW°Ä,]†ë‹ò5/¿Y°b??ió_?•?–“`EF‘5V!Ð?}¶$ª?k</text:span></text:p>
        <text:p text:style-name="P2"><text:span text:style-name="T1">7ÿE Y]-?B–??=™Zè9±:RòÂ|kËzMº½Îœ&lt;C•Ö6?oHÞ?¯,Y*</text:span></text:p>
        <text:p text:style-name="P2"><text:span text:style-name="T1">?öÒÆ—ûp‚?. H^¿÷?we?†¿èÃùP?÷Jp•ë0Í6ë¥“”eŒ9B?Ê?9ïµö?´â¤Ï_ úLbìŽµü4æŽ?$?ž</text:span></text:p>
        <text:p text:style-name="P2"><text:span text:style-name="T1">‹?E Ë­P†?uKž?1e]»ò¡s&amp;öauªù‰zåÍ7£Z§&lt;8HÊ??eÿ—??‚?g“‡q?¦??´ê?Á???bª^á‚¡Ã?'0s??¢ ÇÕÜÛ§8²»“áLÌ‘‰©¡!?’qÓzHl?h,?·}??'C8ZIË ?¥Åùò¬tw˜oƒ´^Á:?CûãðnÚr‘fyŸ¶³`</text:span></text:p>
        <text:p text:style-name="P2"><text:span text:style-name="T1">‹ÜY¬²?ª?l?Øõ¡$qW^m1<text:tab/>ãáuñè?±"JŠ¶Éî !ÒÎ?¥Ö”–rX$mý?K´+R*(V? :”üªÚž”.:Ž`?£ÇåàÞà,4F÷ÙDTÑI:Iìù¶Ö¥Ùt¥½U[w£²Â4'Ç¾Õ±+Ø’?×?6??ºIYž²"T1(*?PîF,äÜ‡Êé°`?…Ë*®h?„?Â?ÐAÍ-{dù˜?Gn ÐÀdp§ø„„(ñÂéIõ8éïøñ?Á?&lt;çljd’aÉó&gt;0J°?©¶ogWÈ´?6½+ê*«#´•µM¬?¦;2_Ê´¹f½ïb7´‡Ï?üÎãc?ˆ°¸é'7ÄWu‰?JZÕØ078?ÐN?-ó{Õn°_»¤Ç®=&gt;Â??Ò˜×ØÎ?¶ö;7 øþß²ý†^•zæ·ë?ÏÒ\Û?`?~¤±Ãˆ)µ?q:?M</text:span></text:p>
        <text:p text:style-name="P2"><text:span text:style-name="T1">ê‘Q?RR'\?€¤&amp;</text:span></text:p>
        <text:p text:style-name="P2"><text:span text:style-name="T1">×?ã?íƒ/MýD$s¿Eÿº]"c&lt;.n$0{ÐœZ)ÐrSŒº?6Kjk?"l±sµêž?'?šî?Oå?f¬K</text:span></text:p>
        <text:p text:style-name="P2"><text:span text:style-name="T1">ñÛ?ÈòT1wÆîH‹L <text:tab/>›:4Ñ­vø›f½Ö®×~X8‰Ë??víˆE¬0½€?Z4?£-³T‹!í?;ûG?)L2€A^J×óÛÉÐ??1‡K¡w›¶_ÁÎÛm°w‰?•ÜRä{á?%O¥?Ç-äÝS–Ð˜ªqÃí%U£ñ“Ì‡"ÇÔ3&amp;Ò&lt;?Ò®ú£b?ß?]Ä)-r3§?ža´CÐb&lt;ö?À.6õ/˜ÂñtŒÏwR§L›{2ßñ7^hè"Ít8ßÁµ“sBü‘¦oXR,?á¿n´f’û—@³n!èkt?1°qdOÆù?[š€’Æyó›Sæ*Œ?JîÄf±ÝP?‰k?Šè*?Î]}ìK?lVðj£¢’ø?–LÓU:°ÓÙ¯?t¬4?GmÍjj|SrÎý</text:span></text:p>
        <text:p text:style-name="P2"><text:span text:style-name="T1">Ò×îÂ¨?ç?ßÑ?l­b2ó???Þ'X?•½?0Î??÷îŽ?Öd0•ÒË?­‘‚ðæÕ:c?¾õ¶¼_Ó…,ÓÂaeo_Nô/&amp;?Vk…·ˆ¤-¨</text:span></text:p>
        <text:p text:style-name="P2"><text:span text:style-name="T1">á‹½?0Kå@'\êüC÷°ÉKš±¡Áþ</text:span></text:p>
        <text:p text:style-name="P2"><text:span text:style-name="T1">ÑÚ'¥¥SG«Û#!±¡G¡~Ä`8•¹øCƒ¹*àº??ŒwXCÁ¬ö??ª¶î&amp;Ñ</text:span></text:p>
        <text:p text:style-name="P2"><text:span text:style-name="T1">[?º?Ü=¨?]p?¸ „P©v¨ïßFaõ®Ó?VÍRùšõ¤ôü?ÅÑ·}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48 0 obj&lt;&lt;/Type/Page/Contents 249 0 R/Group&lt;&lt;/Type/Group/CS/DeviceRGB/S/Transparency&gt;&gt;/MediaBox[ 0 0 396 612]/Parent 2 0 R/Resources&lt;&lt;/ExtGState&lt;&lt;/GS7 7 0 R&gt;&gt;/Font&lt;&lt;/F1 5 0 R/F11 69 0 R/F4 25 0 R/F5 30 0 R/F6 38 0 R/F9 49 0 R&gt;&gt;/ProcSet[/PDF/Text/ImageB/ImageC/ImageI]&gt;&gt;/StructParents 103/Tabs/S&gt;&gt;</text:span></text:p>
        <text:p text:style-name="P2"><text:span text:style-name="T1">endobj</text:span></text:p>
        <text:p text:style-name="P2"><text:span text:style-name="T1">249 0 obj&lt;&lt;/Filter/FlateDecode/Length 2927&gt;&gt;</text:span></text:p>
        <text:p text:style-name="P2"><text:span text:style-name="T1">stream</text:span></text:p>
        <text:p text:style-name="P2"><text:span text:style-name="T1">xœZÝoÛ8??ÿAòÁQDQÔ?P?HÚfÛÃu¯wÍË¡Ø?ÙRlcSÉíözýÍ?)Ê²?ßí¢‰D?‡3ÃáÌüF¹½{Ù­ŸªÅ.xóæön·«?«¦?¾Þ&gt;v›?n?mšÛÏÕrÝV»u×Þ~ÙÏw8ô¡©êæe6îß½</text:span></text:p>
        <text:p text:style-name="P2"><text:span text:style-name="T1">î?¯¯n?T T?§ÁãÓõ•</text:span></text:p>
        <text:p text:style-name="P2"><text:span text:style-name="T1">bø_?&amp;â$</text:span></text:p>
        <text:p text:style-name="P2"><text:span text:style-name="T1">L–ÑÌ7 ûíK?,·×Wq°Ä?¿]_}</text:span></text:p>
        <text:p text:style-name="P2"><text:span text:style-name="T1">ƒÉ?Áã_¯¯Þ?£àý§·Áí<text:tab/>™î»Ý®ûvZ¬‡®Û</text:span></text:p>
        <text:p text:style-name="P2"><text:span text:style-name="T1">Ä²‚di¤Ó4ÐEd?’c¸é÷ë«ÈÖÁígÜôÓÛï‚x `?¨$*³‚ªÔ‘ÎAOøÅ</text:span></text:p>
        <text:p text:style-name="P2"><text:span text:style-name="T1">ÆðP’nô0ÒyeGyeQb?¼œ‚8Šc¤_|</text:span></text:p>
        <text:p text:style-name="P2"><text:span text:style-name="T1">ó1»c¶Ob???v0ŒëGÖöUV?•Š™è¨,??3E&amp;¶üç1?ãÈ?¬ÔI”™áÊ?ÿšdáãä&amp;<text:tab/>?LT?~ºÌRy?)í3</text:span></text:p>
        <text:p text:style-name="P2"><text:span text:style-name="T1">nÀ@i¦HÁiðå2y</text:span></text:p>
        <text:p text:style-name="P2"><text:span text:style-name="T1">??å€</text:span></text:p>
        <text:p text:style-name="P2"><text:span text:style-name="T1">[èo“›4|?‚½Ç‡Ï?É”Äy”ª32}¼H¦Då‘2GdúôÑ?ên¢??}Dñþ&gt;Q:üý€¹c—•‘&gt;0ùÙóO^½ÓIžEY?¤eŠnp?K=r©ž_¤á?&lt;Š,Žr?¤¹Š?{AïP»ý’~nw(<text:tab/>X ÀWU&amp;ú˜Â–[¢</text:span></text:p>
        <text:p text:style-name="P2"><text:span text:style-name="T1">?qÀí¬ˆé¥‘,Õq”äÂ?Î ?W</text:span></text:p>
        <text:p text:style-name="P2"><text:span text:style-name="T1">ˆT?á??{™Üè°š”a»…?k?ÚÐôÐµ@¨â"|šäLØ}›¨&lt;”Ñ¦Â?¥ñg$ÿ…§,s‹Õzbx¸^u];æ¼c'$Û?®\u¸ª#J™XÃþ[|†ÛEûU°‡<text:tab/>ÿDÂ¦&amp;¢2œÿ?jâ‰*?w'k?•EJ‰??+’¼]?GäSfa‡JÒ³!4</text:span></text:p>
        <text:p text:style-name="P2"><text:span text:style-name="T1">ÒàÓJFÑJl…}[[]‰?%ðym?$ûACí?aY‰&lt;»M=6UKº?†O¶/Òp»›€7!]M«yr9ÚŸÆñ_³D¬¢Òˆ%6</text:span></text:p>
        <text:p text:style-name="P2"><text:span text:style-name="T1">™?-Ng¤uÖû?¾§9??¸óäÆ</text:span></text:p>
        <text:p text:style-name="P2"><text:span text:style-name="T1">Í?Ú‡ž_Àl</text:span></text:p>
        <text:p text:style-name="P2"><text:span text:style-name="T1">Ð˜?”V<text:tab/>g0Ol›º'#CV;?¶Jãð¾Å?Ò?…°n€rÈÁö,¬U“„¬</text:span></text:p>
        <text:p text:style-name="P2"><text:span text:style-name="T1">œV?§?¦=k]äQ^:¯è]–8àÖ-;îO˜éh¼pÊ£híÎzvf?·??fA|âj‹Ëá¹??·¤:[Š‡ùFÐY“??âJÛn#¶?0zè^ÈÜ?:?qúa}¯Ä«Š?Š‡²h&amp;Å%?¡s?åÖ!ø$«¶bç?æÍ‰Õ%„¿ô`õ8Í§G??? ÙÁ¾oâ8-g9ü2fv£ñw?ÿâ™Â±XÏàªã`&gt;»I‘ö?þ?2‘ÐÀL©7&lt;˜¦³??ËàÇ{?I¿Ez'‹R?SðûíìÆ Í»Yù†_q3šº;àãÖà&amp;?ž3áy/súu?Cmˆ¾çŸ‘RÂ#Ã_?B</text:span></text:p>
        <text:p text:style-name="P2"><text:span text:style-name="T1">;ÞËn°ë`•¹›?aˆŠÂ?ZéxŸ÷?SF¦ìÏÃˆ9­U&lt;? 2Ó¦?²O€È”3¥Åþh^Zð–‰?jž°?1ò'q07bh¢(FVa®¢ãÀ*þ?V?y¢ÊßÇw5Õ»?)¡Xp?!~ðåñ5`óÛ“1?Ë!?vTÇc?LrÚÍ??šZþÙ±ó;›öuj¢TË½ü¾¯žm°pÙ½Ùú?(QaÛa˜ãçBÕ/?!˜Ž?®?xžó #jÜ?Fñ–?ëæ?FÂgpÝfœ»?u:!°S(ãP¹ØÃj?áÅÉ…ñŒ"=ç#?WSŸYsAÄÓ*Ò.ì¯Q&gt;</text:span></text:p>
        <text:p text:style-name="P2"><text:span text:style-name="T1">˜{4R?V»V?-úê È?d.ŠpîÌ?…Î´_Sµ J}b?Ùƒ­¸@+‘Ê[÷?D¹Á]ÝóÜå¤ªÏ}lP|ZÚTƒy¤ã=úMI©‹2"?ó‰­“ªS´ET¦?´è!y?nV|:k&lt;?T¬z–ü†*þdov‚í”W¡ß5ü8—4^°qxáOßyW®&lt;‚?J–²w¯®Ti´ÇªÛï¤ªÈR&gt;&amp;ôQ²,î™e}<text:tab/>‰\¨žÙ??1n{I&amp;u?Û\èŸÝðôa?R</text:span></text:p>
        <text:p text:style-name="P2"><text:span text:style-name="T1">+Q½?6BÈÏéhÔÆVžì—T?x?è†æfãp?ÃÚƒKò4Q?«x&lt;“5£?k&gt;1ëñ²,çÒØšŠ2Ü¶³?ñYû$E?ÅÖaj®Œ??GtªÜ0Q??°8ÌéžJ’§Qf™|œ(¹)bEÆ?mçÍíadì??ù°»ë@aã?2èöö¸À@y(ægóºC†A£]éÎ€Çˆ?ð9Ëùœ÷/ý?Ó@;ÀZ´_[?tË&lt;÷áØåÅÛK.?6µþ;o?hˆ</text:span></text:p>
        <text:p text:style-name="P2"><text:span text:style-name="T1">•áƒÆ(›–‚??è)‰QÖ^29§8žÆ¬?°(z/zr?ÜH`Ä?î6'Ú?sÄzÞõ°G¨9?P?t—â”Vä+z¨?¹ï &lt;?cïŠ¾~Ñ“4ÃÎ‰”Ìÿn?tä’K(Š?x3!ð‘µ¸†—P8¨Ðaá6¨p¤å[-Ð@`Á¶?^{¾~•gL? Ü¡“¢àw¤”ua½2^J|îS&gt;Ê7</text:span></text:p>
        <text:p text:style-name="P2"><text:span text:style-name="T1">(æ^ ªN°Å'A?‚é3ÀQ?á¡ËH‹n‰X‰äú?iOP?·?ÌÇ*;?¢×6˜×É?¢âŠF\H¨–C^òØ{?°\Z3¸€‰?+:ˆ&gt;²¤í?êª"ŠmiÀý?pæÞŒk×3‘©»Ñ«?ñ(</text:span></text:p>
        <text:p text:style-name="P2"><text:span text:style-name="T1">Éì8?)-?õÉcëÔM?ïü62Ë]‘?­uÒÄJ(µŒ'Þ ?cZu?˜wör7JŒ¿Å(ì ;—ˆ¤ÖáŠƒs??§ù?ÄÍ?OyÝèzL™n»!‰‘Ðùø¾²vàµßû?¦??¶Q/Üa?³o5??UCõHÀ©?Ó¥?äÄç¡uê<text:tab/>¸c®éV?3æq?,¦U?£l›Ó?p‚ ?zX?q??+-³ºÇD„:Ì?L??áã?ÀGÆƒGÂÜá?Akjˆâúp]j!VáÁ?=Äy&amp;‘wA1Ä!-e•?žGr†JÉÁ `¤?Ô{?§?«ÊÑ?!^n"x¼2‚€,tÙó³?Sxš?®þo0Kå&amp;²ÍÕy_¢µË#p§t×”P‹uÃ„ŽC6n:?W?$¥?_?!rp?_¤(ØsFúÑçµ^ŒN^\swïnÚ“Wþf¯E?•©(³úja»¦~’²%®UR—±?]dàÙ.BšˆF?.Ï„b»élÌÃ)Ï?vhÄ´nlx®lô~–Ö&amp;ÌVsÊ¯»~„oùÖ&amp;67jCºw¤???•æ‘ÍÜŸ$ÎÜW£PBÙ‰ ö4À?0y??Wô`•û¹~vù, &gt;Üp%?ÒÅ®¸– X,PãÙ–IÊÁû&gt;?2¤/Ã ÐSM&gt;„xº?èÑÔ§Jt­¡ÐÊ?Äg+ôìt…®´Ž”ÿÍ‚p/ùÖÊÕ}Û)ŸJ?åÛ‹ÕúÉõ(Xé©$Ûƒ†¶Rà?RŒð }?©ej\·ã~\_s?'„~ÿØ«9dS†áTš]à7</text:span></text:p>
        <text:p text:style-name="P2"><text:span text:style-name="T1">*W{¥6Ü?!,Q?v:?õ?öGü/?~e?s£?¹eÖ»&lt;7a?ÇÕÆŽ??øÐÔ‘¾X?èš?À—º6B¶³ ³j‰âØ?øiç¼U O—§«?¬?º½W"äüÉf1ì“?D#[otŒ¹Æ§í0ï/ö¶\Î¸sÝ+k?Të?&gt;?±ä”þ†üµÇu-,?DT½’¢?/?ÕØ‡?Öf52£Z?M@_ ????ìëŠc?AéK*iHIG¢]XçÚ  ?Î×?¾íÑç»:hj4½ìú*š×PÍ@ô³‘"??)r@b©ûü*'±³ Ó»?£V#Á4</text:span></text:p>
        <text:p text:style-name="P2"><text:span text:style-name="T1">)]+€¦îïÌ?œ&amp;äÍDûvÔ?AoÇäÛ‘­¸{‰__Z??^•s–‹=‰ò&lt;eÃ?DÕsë¡¦K¿ìe€Ô</text:span></text:p>
        <text:p text:style-name="P2"><text:span text:style-name="T1">‡s} í:±ØˆåËæ6@ðëºHŒ„³~%:?C?æØ÷¬?B±¥þ°íÆŽJ§£ßãÓ?¿üxòBÝuŸŒê.sl-(kÊ®?þqI?ã?à#F?-?ºo®ño?þ}ó2RCÏ´r]±??QµõÁ¡.F!??¿ÅÑŸð(ºXi™?ßð?6¥—çþÅð“</text:span></text:p>
        <text:p text:style-name="P2"><text:span text:style-name="T1">^ˆìé/DjYÐŸNØ9û"«’á£[NRþ?%*"Œ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50 0 obj&lt;&lt;/Type/Page/Contents 251 0 R/Group&lt;&lt;/Type/Group/CS/DeviceRGB/S/Transparency&gt;&gt;/MediaBox[ 0 0 396 612]/Parent 2 0 R/Resources&lt;&lt;/ExtGState&lt;&lt;/GS7 7 0 R/GS8 8 0 R&gt;&gt;/Font&lt;&lt;/F1 5 0 R/F4 25 0 R&gt;&gt;/ProcSet[/PDF/Text/ImageB/ImageC/ImageI]&gt;&gt;/StructParents 104/Tabs/S&gt;&gt;</text:span></text:p>
        <text:p text:style-name="P2"><text:span text:style-name="T1">endobj</text:span></text:p>
        <text:p text:style-name="P2"><text:span text:style-name="T1">251 0 obj&lt;&lt;/Filter/FlateDecode/Length 3312&gt;&gt;</text:span></text:p>
        <text:p text:style-name="P2"><text:span text:style-name="T1">stream</text:span></text:p>
        <text:p text:style-name="P2"><text:span text:style-name="T1">xœ?ÙnãFòÝ€ÿ?`Ñìæ</text:span></text:p>
        <text:p text:style-name="P1"><text:span text:style-name="T1"/></text:p>
        <text:p text:style-name="P2"><text:span text:style-name="T1">ÑGäõ;D½?®hî3Í!âbq‡+‡a­ÄŠˆ?b—"H¹ø÷ÖqÄv„,`ƒ&amp;×Ë•]lñ“ØØ!Ë‚åDB?¡ó±Cßã?™$°ñYðÂ?m!ö»ûXô|.£|K?¦M?Ö$K3ƒßë_?ëídÛùuqÜŠj‚?÷È²âê¢Â?×?«?ÿÖYV–?«?¿›‹?þ”&amp;Ë.+ž*«,Ëò‹UUË ´Óx?eESÙµ€Ò\-è/?-Œ¯?F×i¾€ù–æ?„Öª`oiC„?/J™sä~º0æÃK?àp5¥a–0ªb½$j<text:tab/>s?\f?¦?°?U¸¹r,Ò'ì«„-ØWFœ?$1:&amp;§·yÌ-ªJdeZ©t @+“?Ñ&lt;²”nx@U[ãŠÍ?»/ };ÐòjÑƒ:–‹”?ÚÅÕ?­d×ãÆ??ý€Þ…¬ž”ôL Ü<text:tab/>?}fõ?—´*'?‰Àý£š?í@ä0ÆÅ"ã©?ôÒ??×cá¼hMZ2ã(á&lt;TY¯C?_N?h7JÝšP'OæVw\_L7Ðš¿zV?Õ•&lt;—»'?ºŠ6?5ÃN'?Å«üõ×þ"˜?º</text:span></text:p>
        <text:p text:style-name="P2"><text:span text:style-name="T1">ÄgAý?!¦°?åo²Èv=ÁHS!?_yË˜p#?Ô,§H?Ž=Uu&lt;‹Ð^]¨Æã<text:tab/>ö¨¼?k#²</text:span></text:p>
        <text:p text:style-name="P2"><text:span text:style-name="T1">ä:±Å€²¯Ðü¢®!?‹æ;%?½?½²U¶xb?KŠ?‰Æ²Ñ… RáLi$ÌMƒ*EŒ‰ÕâI?5n¿í5²``e¯??ë?”ú?g×&gt;Ìì8&amp;âz7À÷F?;ÅuØôƒ~ãdÊ?_</text:span></text:p>
        <text:p text:style-name="P2"><text:span text:style-name="T1">?E•§¹?à_`&gt;?iÃ×6µU?Äc´í2?Ó$Âw?Žg?Ú?Å.q€ÿ??ó.²ïq?Ä³É…ÀÌ­Äç'La8~{–%”F¸‚èË[né?w°®fMÂ|]4E›?UŽ§g?´?Óš&lt;"Ý)y¸^|ãx'Ç?Ó†×?Ç…©Ñ™@t”?àF?æaGC3£?²8?"Úv$Ô??7ÙCª¸î@“?—Õ›?È‹´?ÿ??½{TÅÞ;§Ž:˜7’?ê</text:span></text:p>
        <text:p text:style-name="P2"><text:span text:style-name="T1">?†f#´?ØEŽ?ÞËë­!0Å‚_ŸÃñ?Ç=?;?]’v???+Á×É_$w;òÅað²?–n–«&amp;L&gt;¿&amp;ŒØ,m#ß?ñM©Î}&gt;ä?õ®¦4šeÙ—(1?…þX3°è$?ì½º ¥8ÄÑO‰œÄ¢(P??†'SäÓÌê£wäD¢Ä¹X?D;ÓË±âEp^À‚RÃ?/Dðñ›¢BV¥u?99¬}H‰ÀÔ$}¯$§'÷sÜŒZ›¶Ù?ßœÉµP¸U?X??JÈ$Lµ?QCÕÉàÄnM??ÍhÔg² fdÔrz_ÿùÝ8¹9CJ?Ž?dq??aŠ‹?&lt;†‹D´$=ïm—šƒDÊV¸[SØCON'whÔƒ$tÇ«¾TVÉT?ÇJb"GWä/œ#À?»?ÙúN«0“ÛÉÍ?[ÕG?úG<text:tab/>,˜·J?Jþ+N?Q?Æw?Û¼†B_/wÃaÿI?ä÷¸›&amp;O‹<text:tab/>?4;û.ån¹t‹h@æIäì??Ç&lt;ì\0??ì’Œ ?î¥)À&gt;÷‘«Ñ÷ða€–ªýF&gt;,T+u?óÁWÙ¹;áŠ”è lÌö?Læ£×#ÿSÉ&lt;?}JW:Š÷N?²@?o]:6yÚˆÐ&gt;Y/?ß?aåDC?GÖó?ŒÆÔiecŒáé/:Eæ•ž?d7­"ùa©^"`Ž3?fŸ&amp;6\Ñ©€5?³ØÏ’ÍáY³+×ÿq€ÒÐ1Û-‚úÒWèS—ÕPmìñ??^</text:span></text:p>
        <text:p text:style-name="P2"><text:span text:style-name="T1">þnô÷ôë?WQ”wÚÒ!— ??—fnò´nbAÀÕÐù÷syÀôróÒgHcH$Ù?[?f¨¿.q|Æ‹”½ŠQ?úÍ?ÀØë¸žÔ(Æ?ù´Î??&gt;$¡cIbc ÔbÐì°‘ŽÃ°é"+¦Ù!<text:tab/>Éî´UEPir???HÞ’‚5i]‹?Øf¸?@¿8pi@)—^6Œ_êŽ?%‰ ¸3¸!?? `/'ntDœïÁÚ?{‰¥Æ®5ö*ËÒw??‚Š?˜ÛÈÖ:ˆŠý†õ´Ì½</text:span></text:p>
        <text:p text:style-name="P2"><text:span text:style-name="T1">?¥ú—%§ôoI#?+5aQ9n8§Û,µxøì²äG½ïÿ¡§ñ</text:span></text:p>
        <text:p text:style-name="P2"><text:span text:style-name="T1">?'</text:span></text:p>
        <text:p text:style-name="P2"><text:span text:style-name="T1">Üäm?"Õ0:k…ø³??”f3m›”A{?Q¸z?W6\†aN?R?3í«À?¯?¥á?î</text:span></text:p>
        <text:p text:style-name="P2"><text:span text:style-name="T1">Þm›§¥jBGL;e?BHE½¤&lt;gíìûe˜Â³óH¹„#Ï$iŠ¼üíù/Ø—ôwXHÓ/½ödG?î†/®Åü?h½Ðº&gt;„</text:span></text:p>
        <text:p text:style-name="P2"><text:span text:style-name="T1">ë ?ÛÍðo›:5&amp;æß¥6gþÜÛ?k–§#£</text:span></text:p>
        <text:p text:style-name="P2"><text:span text:style-name="T1">äë?®Û´På"éuë¥÷ÝMÅ—Ü‰£†ñn&lt;hí</text:span></text:p>
        <text:p text:style-name="P2"><text:span text:style-name="T1">#çfšÐê(ŽQyÇPZíBv°Æ´Œ“”^*©¦¡´‹úxð?)?ïg„¨Öjµ¤Ž±›j*Âò:ÇU™Zu±??{Õkâs^×8?Èú¿Àé%Kðw‘%V?Š%ºF?¨#Àø?Q­±Õ¯ÉcHÂY$ià€¨]ÕÀ.~`?;?ššÔÄœ¿?çí|œ·%Ô¦u?ç]ñP?n?Q?É*aÒUòÍÙÛƒBŒ?W:h?¬GMZoIŒÎÞpuÒ?p+AEAÌÝ</text:span></text:p>
        <text:p text:style-name="P2"><text:span text:style-name="T1">unÙðdýÏƒ¨ä*xxrmd= ÿª2ÝæUÚø2=*?[®?õå¡‰</text:span></text:p>
        <text:p text:style-name="P2"><text:span text:style-name="T1">[*‡?nPRíÙ?/Šä¯zûpo?Œéõ†Œçš?Mù¾¦AØ</text:span></text:p>
        <text:p text:style-name="P2"><text:span text:style-name="T1">6</text:span></text:p>
        <text:p text:style-name="P2"><text:span text:style-name="T1">®æ•pZù·!H?o¨?oâÖ4u?´ið•%vžA?b£«'?ÊV~Â9?s´ª|ý–­M+_UÌ¶ÔÞ‡-è:KßMh|oZ;í—³M?Ý¯ízŠ¸r„¸;¯^¼{ùæ??õ,?·j?åe|M×®/&gt;¥U5Q?V]°9îË?Æ*ÎÈ§</text:span></text:p>
        <text:p text:style-name="P2"><text:span text:style-name="T1">{Õ«XTÚ’±E¦&lt;J“ÞÓ%âüºFŒÍ Ækâ?O]º¤Ò£¶ÍÍ´)•Ã?¸V?6g<text:tab/>º±°Nä–ñï?‘¸tJ·G?í‚`·Iøe×ÅŒ</text:span></text:p>
        <text:p text:style-name="P2"><text:span text:style-name="T1">å CÂ~Ð?™câR;ÎtÎ\??%$0ÞºPöôŽ¢?+èÂÆE¥¦GÖø¼’˜,õ€•œüÀmçL2?Ì?è÷?q_×D?Í–ôÄp$U´Æ=V×2F¾)~rL?è‚!2Ì½*¼?yÜ0œÀ?-ÞÌ¶M“¥¶:Ú¬3u)/å2Ðh?&gt;óE›¨Î]@Ó¶R8?ô®ÃéQ??)ÅÂ?Q—?§}Ë€OzÔçÑ‡¹¤²®ÒÜÄ,re:`ÒGo+È?&amp;•R</text:span></text:p>
        <text:p text:style-name="P2"><text:span text:style-name="T1">ÔX?ð?o‹®ªR?+?§g?:?ùG<text:tab/>j¦ßÁO?4…ƒY§%ð½?{W¿ó?N*Îžpñ?Òá«µ¢ÂË¨¡&gt;</text:span></text:p>
        <text:p text:style-name="P2"><text:span text:style-name="T1">D¬ê?0dìh°4ÒË?øÉÝ!(ëú»L§´i¦ÒÄÌ¥t&amp;,J9PN®E#žëŠ€,‘µvÎd¶2?6…h‚KˆÈ?xÚy…š¯1·u°{7b9Ó…[ô???gú¹?¶éùm^k©/Kûfùnò:mƒ–óJ¬Ã§oô£?Ô4Ÿ??v¤}Á¿aUt'è?Fô~@??ûj</text:span></text:p>
        <text:p text:style-name="P2"><text:span text:style-name="T1">)x©i3??÷3kÄ5Òñä¤ŽvjaÏÚµ˜^$ˆSÖmžÖúÆ'q-?ò_—Í»_MQK4?&gt;I?J?ÿÌ??¹°yòeÄŽ˜lëÀ‰ð¼?‚??¢H‚¾€8“…¿¨Ó,$</text:span></text:p>
        <text:p text:style-name="P2"><text:span text:style-name="T1">x±ÚžÀÕN?àÆgŠ?à</text:span></text:p>
        <text:p text:style-name="P2"><text:span text:style-name="T1">ÜFÄbÿ„µ6»é×?“µ©V</text:span></text:p>
        <text:p text:style-name="P2"><text:span text:style-name="T1">?-¸ÃN×ÊF??Øjÿ®µJuløÆFTãÕ?8×?’[r?a½?ç?!S¬MDÏ«¥P&gt;_</text:span></text:p>
        <text:p text:style-name="P2"><text:span text:style-name="T1">µešgEX</text:span></text:p>
        <text:p text:style-name="P2"/>
        <text:p text:style-name="P2"><text:span text:style-name="T1">‰–4?ÿVbÍTz°78s?ÞÀQ?·M:íXˆÚ¡çB?—Ô•-·O´#9R?cÄ&amp;‘¶?‹‚”Ÿï?q»Ÿß%Ó—T’’èÍ«W×˜Ô*—Ã(?vÖÆ,W¾ô¸•ËÏãÈrÖÚ‰¤_êYë-Ñ?$˜ÇîÓCXÍ)ÞÑ?S-và’äÅC‚&gt;kü? ß?‘ÇJqú6¿Ufš$râÃñDÈ?‡9?1™Mó&amp;Ú¿š?-ñ7„!¨Ï5\d˜dL¾\ŽÚÞ$»¨÷mÍü¶qm"¹)éÌ?RvÇÁýÍ¾rL®ƒ‚ÚïN·ï§q“Ìêÿr&gt;E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52 0 obj&lt;&lt;/Type/Page/Contents 253 0 R/Group&lt;&lt;/Type/Group/CS/DeviceRGB/S/Transparency&gt;&gt;/MediaBox[ 0 0 396 612]/Parent 2 0 R/Resources&lt;&lt;/ExtGState&lt;&lt;/GS7 7 0 R&gt;&gt;/Font&lt;&lt;/F1 5 0 R/F4 25 0 R&gt;&gt;/ProcSet[/PDF/Text/ImageB/ImageC/ImageI]&gt;&gt;/StructParents 105/Tabs/S&gt;&gt;</text:span></text:p>
        <text:p text:style-name="P2"><text:span text:style-name="T1">endobj</text:span></text:p>
        <text:p text:style-name="P2"><text:span text:style-name="T1">253 0 obj&lt;&lt;/Filter/FlateDecode/Length 3162&gt;&gt;</text:span></text:p>
        <text:p text:style-name="P2"><text:span text:style-name="T1">stream</text:span></text:p>
        <text:p text:style-name="P2"><text:span text:style-name="T1">xœ•ZÛnä6?}7àÐ£?°e‘ºQ‹?c'Nf,²;?æ!Èƒº%[Þx¤?«{fý÷Ëº‘T_ì^??w“Åb±X&lt;uXì«/›§‡fµ‰&gt;|¸ú¸Ù4«¾k£?®îÇõŸW÷¯ëîê÷æñih6Oãpõy»Ü@Ó¯]Óv/××ÑÍO·ÑÍýùÙÕŠ”JÒ&lt;º8?SQjÿSQ™'YžGEYbÏW+÷Ëç*zœÎÏÒè?þ÷ËùÙ?q´ø3ºÿÇùÙÏVÑ·ó³ŸE?ÿv?]?±ìfÜlÆ¯Ç»?ÇÍÌ¸?s2“??­9:utõ;LúÛí§Ÿ¢ô€¦"ORm?–?û—U5C?-.‹"žž?yÜu‹K?¯?JÅO‹Ë&lt;?‚‰BM*Í“bGÓ#Œ?]?às?wÿÝ,Šøeq™ÅÝ×…*âîÙ¶Ç¯;Ò¶«Š×#Êm ¡?6 —Ì—E?wlh?ní·g?j©wè¾Cÿ‹ˆ?PCOKøËÏDÍ•Ý,Ê™??¹)Ë?Sòâ~XÕ0¿Òqó?vuV<text:tab/>|Oãa„<text:tab/>P554«…¡ïhÀwèæ± ¦‡¡?‰’Ú<text:tab/>?ë±þ7ñ:¡NY3Ìi?’£'˜}€†?8voŠq@Mä_ò?©{YTàû"nÜ¸q ßÌýpu—?8?â?U'†·üCš?Õõe?uš¦ÙµÇPkiÿä7öŸ‘ŽšÅ</text:span></text:p>
        <text:p text:style-name="P2"><text:span text:style-name="T1">s­T047×ØU\_f?fZ&gt;^?2¦¸®@ôŽ‡TVî.”ÍVj¼bè­qØ-?©‚F±ÑÐÔ8Sz­°«dÕ*åùózÏ8±þ†&amp;ž¯3/xœ5´¸%‰›’t?%®7°Ý”ç×&amp;XdàÄôŽT?crZ?zÂ»W? ½?Ù°Ý-&gt;?|²Åi‘”?øÇ?'ž!ûéÂ?WV§x ú?¿è¸Çxl?Kžm;?;è«êx|°qè?A?Ž2*žü¹æ~œ¦å/ÓÚ~As ’ñ?YÀç?eD?œ±nÍæ&lt;Y?&amp;üœñQy<text:tab/> èM?Èk•?'º?Žm™Çÿ??=†›ª°`&gt;ÓÚ ?ÒP°ºÝ®??¥=£„]+tç@‚kœüî€ºep|Àvì%É?þ”?é4hÝ<text:tab/>˜?ì?ê€éH||ðýab¸8ÅeU?k¤Õ-»?l`g§Ž•*]??6â:Áoò„ô#¢e*nGnlaú-ÚNÈ&amp;9?:ÇíËŽþæ/‰˜™`Ï’Ó?6(‰¥R?\úR™Žq7PÞ…?nÓ)ž(³$ƒgÀÅÚÕØ±3·b¦âÚå.ˆY;ªÄ Ž:L?¸?ä?è§Ð<text:tab/>à?Ö€¦n»h´£h?W½¸?¶º¥&lt;?9(9b¾¶Ì§¨gæ‡+Ýã?ê8kÉ-C¨YÇ?\¬ukUÐ1ÚN?X?µl‡Ö?æ$n vRU1æØ0³á???Ú-;âoŒ?Ø?&gt;”¬hÇ£ÚþÕeê?</text:span></text:p>
        <text:p text:style-name="P2"><text:span text:style-name="T1">À¡+’˜^!DÑ â)?Á?¬eÙL??¸)ïl–'F?èN”29l\á€??0ô7r?Ýúa—W(S?­°îs2þìoœW.XÝQÚfwÅ¨¹a;GÏŽæ3;¢‹(î¸ÇÙD1Ô&amp;lÚÍ‚@™ ßï</text:span></text:p>
        <text:p text:style-name="P2"><text:span text:style-name="T1">ÒwôŒì'qÐÿ¶uš”?[Ú“z˜HØ?&amp;‰?tëI²Îk?Vãà˜Ï°•¬ó G›ÖË²KN4‚ò}˜±FNemçºOXàÓB™™yA´à÷q?ÅA?&lt;!¢R{0?»ƒsÀ</text:span></text:p>
        <text:p text:style-name="P2"><text:span text:style-name="T1">(ã4<text:tab/>.!lY¶çã-5Áq?·¸?½§«F6%­Éwã³ì²w*?¿™6‡ÝÜêÒn#Úœ¯ ?’‹'žhÄ¶KXò~qi?òˆ­Ï0ûMØôžäÕì.£k›?é¨OˆŸˆàrÚ´å?¸Ñ”&lt;;äÌ?étá`?J·[—³ íà?.xJ?ù??ºÙN?´&lt;œ·ùÕ·„W‰·—Y™$S3Æ€<text:tab/>î•w\—š?l!-°½à~É¨ðÙ“<text:tab/>]ZÖÔ€¥?‘ÐÂ[ì?b›?¤V§Ü?´®?Íl?h-°U«ZÊ€[Ž]1_?ª\?DÜšŒœ?‰s^"7.Bb_3<text:tab/>¿uÔ™TÞzŽ_z?ï¦çû‡§ÞU(À?¼ÐŽ|ÿ?$:³P«„ãáY&lt;?ý6© baÞâlC›ä"ÐR1w¨­(gõ2LêÃ?ìÇ?xÓöÐÎÉLbÀÊìgà%ÇªýÈlƒ™?$b!Ö!x½?²yÔ’úWŒÜ| p?[P"ÇÒ­=„•y†??Ø¥5k¸?tÃä]?c&amp;gû?¾6è!€&amp;Zv3yw®G‹›œN—Î?Ù?¹~»`îlÔÙ+w`?'¹%+’Zâ?÷ A?ÚÇ=äÞ[B?båû??s¶ŽÚï</text:span></text:p>
        <text:p text:style-name="P2"><text:span text:style-name="T1">ŸÓ «ÁgÐY?‚™VÈÆ1Ü•’E:¿}Hš‹2`ÛRWAìGæÐï?Òû-zÛ;Z%•‡sò+¦5JpCHŒEÑ^|Ûº?ÝKý¶;¼Î4P%rW×?àú?[2yRª¹Mœ?0¹t&gt;?ñ\¹?Ü&gt;ß}</text:span></text:p>
        <text:p text:style-name="P2"/>
        <text:p text:style-name="P2"><text:span text:style-name="T1">\;?‡vé?²z‚?Ó</text:span></text:p>
        <text:p text:style-name="P2"><text:span text:style-name="T1">Ì&amp;{÷Xm4Ê¥àI8h‹ÔÍbÇ?ÛV[`‰B/Ó¡åSãÎ?¬‡±?#†”ÎQâèõ"O“ªžÛùæýB?¿_èÚÞQ„Ê~é?ÿ¤’×?,."O´?)UŠ+ôL‰ñ±Å‹</text:span></text:p>
        <text:p text:style-name="P2"><text:span text:style-name="T1">?NâFœ¼Gb3Œà(¬¸‘?Án*ÐÑæ•\í?Œî?O%%'Á…®êDIðÑ‘{ÜG</text:span></text:p>
        <text:p text:style-name="P2"><text:span text:style-name="T1">¥`ÛžÜm°u€?¨4ÕgF?õ??THÿÎ‚Ÿ?z</text:span></text:p>
        <text:p text:style-name="P2"><text:span text:style-name="T1">ÂGh…»?ÀÔ\‘7’+|áÑöÎœGºç¢¥+&amp;AÉ?¢{¦?á??ç{~*‹DI?????C6NK×</text:span></text:p>
        <text:p text:style-name="P2"><text:span text:style-name="T1">”! ¶îpjev? ´,ÇÖÑ!Å?b@ÆEÃ=z&amp;,ò™Â?&gt;Ò‚Üšg‹‚þ]?åÎ…Ñ@˜fK!äm?[?«†/ÄÜ\?g Jû.Dè"Mj‰ª¶³yÐWÔ(?ã·Ð”;?23?Ùn:%Æ„{)·)Û½??¤ÉV <text:s/>?î&amp;æ7à%?rê\^?ÚÑžáSÈgfoŒºœ­?j¯ú$î–e*Qfî?¾«¿û\ ³?îÖA?ö£M??Ÿöµ+á‹‹?9&lt;t†w@D?ï`•?þ§Ã ?îÄ7î–ÆÃAÓj¤??šÌS? mâ‡üÓ*?¶Žë’?G?(=¼ç?­“²˜??w</text:span></text:p>
        <text:p text:style-name="P1"><text:span text:style-name="T1"/></text:p>
        <text:p text:style-name="P2"><text:span text:style-name="T1">ÄKÀ‡?</text:span></text:p>
        <text:p text:style-name="P2"><text:span text:style-name="T1">i;ÂX·?”Ù¾pé]ËL?‹x"zàméùp??«Ú$¹ž/?K*ºr·ŒÌ"Ô©~Qu?úØ/??ë?M€€µ/W7š%l“û:±)üýâÛÖ3?è?NFùÛä³?nŠyqnŽu4§`ën˜…Y]Þ!œŽ?³½í?ƒÐÅÅ.ÞmD¿ylÚ&lt; ‚åmŸY?Ü¢iDÄapÂ}pé)å™Ì??*½—¯8¨aPX:Þá?\Å0zŽ=®a÷|í<text:tab/>'À†*ËDëð¶dÝxA?‹H</text:span></text:p>
        <text:p text:style-name="P2"><text:span text:style-name="T1">_ÍPWX‚?˜?£5R[Œl:k[?</text:span></text:p>
        <text:p text:style-name="P2"><text:span text:style-name="T1">X×1?K48úÝE$Ísâ;³{?˜ŽÑÜ,µ4w¾‚7YnvœåªB¹G×øv?W?º}|Û¢õî’ë«ÀEˆÐa?¦ž\(ý„ô˜*?¥‹?i_¾Ë9¿¼Ì¯í.?YáqI?¡ˆŽvoîaË€9lë§mó'0§RÓ{‘UI%¸?ÞeŽ3*)Òq</text:span></text:p>
        <text:p text:style-name="P2"><text:span text:style-name="T1">2?ÌÌ0%s?tX4ƒ?4{eÁŒCa"5=ÛI«?$Ñƒ"yà„îÿ€&lt;?Yré…ÒL!_??ÒÁ›?Ì6û•Ã)'EgI©?¥£?ZfT?Ÿá rBÝ;o<text:tab/>î?Gôß?eõ+„5âŸEÇ?Ãú„)ƒ·?„«„„°è%{n¥dé0?È¨@†í:v±9!HÒ:ÉË’aå&gt;+"?ô-_ƒ/?¾í^j±Ã§T§?âá+]:]£Ìôì? Ý’§©}ã0Å=}á8áÀð<text:tab/>s?Ó01ˆ»?E‡™š?&lt;R?I–ÊÛ¬&lt;I–ô³?²È¥3_Q‰\©ù"</text:span></text:p>
        <text:p text:style-name="P2"><text:span text:style-name="T1">~°â!¡$‚0ï;ô??‡ÂººW·Æ#@,oŠ?»Ûv­?¼WþpÜ¶çIè?·ý„ò‘=äZVÇˆÒD?©±?-?Íêõèã&lt;¼w†:ŽM§T™¤åL”6=¸"F`ïêY&amp;qI–?%¦$úukýSC™k‰«rÐ?õM€¤?&gt;KPHWð­¯,P°?§$Ó²JR3Ûû!ü)@??hŸ??‚Ÿ!LŽ¬IZîÕ™Þ?ùŒ®¤AtCÆd*í&gt;“‡˜–BNÆ¡p??C×m~0?K=<text:tab/>–×?1àRj¬?MÚ‰!LÂÿ?~Âè_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54 0 obj&lt;&lt;/Type/Page/Contents 255 0 R/Group&lt;&lt;/Type/Group/CS/DeviceRGB/S/Transparency&gt;&gt;/MediaBox[ 0 0 396 612]/Parent 2 0 R/Resources&lt;&lt;/ExtGState&lt;&lt;/GS7 7 0 R/GS8 8 0 R&gt;&gt;/Font&lt;&lt;/F1 5 0 R/F4 25 0 R&gt;&gt;/ProcSet[/PDF/Text/ImageB/ImageC/ImageI]&gt;&gt;/StructParents 106/Tabs/S&gt;&gt;</text:span></text:p>
        <text:p text:style-name="P2"><text:span text:style-name="T1">endobj</text:span></text:p>
        <text:p text:style-name="P2"><text:span text:style-name="T1">255 0 obj&lt;&lt;/Filter/FlateDecode/Length 3216&gt;&gt;</text:span></text:p>
        <text:p text:style-name="P2"><text:span text:style-name="T1">stream</text:span></text:p>
        <text:p text:style-name="P2"><text:span text:style-name="T1">xœZÝoã6??ÿA6`+"ER?.?°Ùv{-P\?] ?E?dK‰sÍJnlo‘ûëóÁ/ÇŠ½‡b?‹??‡Ãß|pÈ›?/û§‡v½Ïnoo&gt;ì÷ízÓwÙï7ŸÇí?7Ÿ_·ýÍ/íãÓÐîŸÆáæ×Ãj?MÿìÛ®¹»Ëî¿û˜Ý¾¾ºù$2!òBeŸ?®¯DVØÿDfT^*•ic°ç‹¥ûá×*{Ü]_?Ù#~ÕüõÃõÕï³lþGöù§ë«ï-Ç¿®¯þ}}•}ÿóÇìfBÄûq¿?¿LKùi?÷‰”Gr•u®%Š59uvóLúóÇ?¿ËŠd½êÄzµÊi×«jû—?ß?Å}Y?ª²ÿê»¥´ßº¸??ü•öŸ°ÿŒ¥QwËÒ¶?åÝR? R?ï–ê6Phy×@sC„JÙ&amp;}·Ôé …D@OÀAÝÛ–:Ì‹CEL?_ØZ?C¤ÖwH\'¬œPé?Æ-†D4ÑZ‰NP“?ŠOÉX?FU86,E¸Óñü•ŽUW³R¬À††…í›Æ£ÛŸ²ÌkÃ?ÿ0_–³§ùRÍ†.›/EQÏös3ÛôøÑÌ^|ÿã\ˆÙf??™ðï¹žµ¯ófæ?Ú¾‘?ÚíöÅöíz¾”³ML²é¿Ì…žåÜö[??ü1%?6í E?vb‘Î¼‚?³Wð</text:span></text:p>
        <text:p text:style-name="P2"><text:span text:style-name="T1">?\Án?W<text:tab/>Èc{pz?M^;ƒè‡GË¾…ÿ‘4ŽyUÎÖ Žž=CG7?Vý)Ó?Rä"™á6Á?`àÞà–{pá–;HkÂ½Ýq“?‘z+ú´Í†??qp&amp;S?&lt;?‡Ÿ?\‘©?wBÜFð¬pÌ'f\'ó?K?÷c½P÷¼D^R”d?–v¦Îƒ""IŒ?"áª B…?#Ô·?C¡sãŒÑiw¹®iwŸ,ö†~7¯`ë›jÖ??¡Îþ^ö'R/–`GÃˆGk»œ©Ô†Ðøly`34|?¨'u@{ñs!íàˆ?~d`DÛJCá›eÞ¶[4¦ÀäÁþB?­ÍUçL@5"×©2‚\–‰åYJ6ˆ?º°?9ÖÄ–?(”œ­úÔnr?øÙ</text:span></text:p>
        <text:p text:style-name="P2"><text:span text:style-name="T1">I,‡??Â?7=,²,g-´)k]n0h¬#BØ?Ð°²†ïæ?Ç@~Ái?¨Ö-h?†âÞ8§`y+ò£¾:Å)Þg¢|_AUecg¢!'YÓ?‡¸p»Ö{´´?,žˆ?!6€®?§²»ÌŸTe®t"?„Zy?ôE­rÕ¤kiÑÝÖì8û~??Àc€œ÷Ã?êa‰h'»??0\YÓí³G}€¬ƒÇ%Ë-Kë&gt;ëÿs¹nëL™—ÉÎÅFªËÙ¶?·n“ú<text:tab/>?ˆ¢?<text:tab/>b^Sˆ?…É«„Ò??@§5›óHàì??—¨?4?PkG‚­?†u?¹(Ë }?Äœ2?àÂ4¶q½w¬¿zÍï½qäÄù_àm˜1nx¿G&lt;B‹Iöú}QM.?ª?ö?ú#YÖ??Zä?Í’q?œ\?ˆá@ù-å??=»¥ìcë?Î?UtEÛ?Ó?²oT?©gÓ³›–ª?Y?|€æÆÃ3c?äñŽ?8#WëV„œý‰Lwì¡ó°»@)¥Ê?çXi©è?P¸?X&amp;¾J6Ö…R'xò?½¥l?»K?£ÖZéŽÅ´CÎÂAÖåI'xBŸ–Ýôªmç?õØèt5v1ñBÞ×‰,òF°NBšiÁ‰G¨À!¤L.÷?µÌå±?!¶‚A?</text:span></text:p>
        <text:p text:style-name="P2"><text:span text:style-name="T1">Ä,Ñ‚tlT?SúFoÙzˆ.È”v£3?‹1?s]FŠ¦á¨âƒœ`ë?IÃ@?;?ðà$é;2O’ÂÍ…É4?óÁ%G?8·?à¢?,?Ìµ«ì÷1iöàQ¦¦/ï8&lt;]§L1&amp;?ôØ°7é‡Î!Ê·ü±m±#¾±yø?&lt;?¥0¤O?«ua*</text:span></text:p>
        <text:p text:style-name="P2"><text:span text:style-name="T1">õ†Á=À?8–˜]T</text:span></text:p>
        <text:p text:style-name="P2"><text:span text:style-name="T1">köÅEÝ3**?™ëÆ­fï¬??0÷ÞïŠM_?cÈˆÈ¯?nÒfŒÃÚŽê·°?—Í`àU¬hô?=f0;?S©b?ã±ƒ9?ð"xÓ´íC?NÁ¸…v?éu.åÙÅVu®“ü?”'Má6?ë[¿</text:span></text:p>
        <text:p text:style-name="P2"><text:span text:style-name="T1">DZD±I?y6Mc¿e™Ó^oq=nÐîãž—?74Š</text:span></text:p>
        <text:p text:style-name="P2"><text:span text:style-name="T1">~ÄÁ§WH÷_Ÿ~?‡Çc68$ç?ÀýƒÇ=9×³‰r<text:tab/>5??²ß "</text:span></text:p>
        <text:p text:style-name="P2"><text:span text:style-name="T1">$mâ~}?¥¬;E(</text:span></text:p>
        <text:p text:style-name="P2"><text:span text:style-name="T1">…çHwŒt]àDOYà<text:tab/>¨/xÌ?O</text:span></text:p>
        <text:p text:style-name="P2"><text:span text:style-name="T1">ýWoj®ƒ½?CCPºÝóä???þj½RG&lt;]Ÿ[¿.rY&amp;?í’­1i”??0ƒn2ïR˜ï&amp;Ó??1i?·ÌàÍq'Ì??14Åz~?M¤1If®ãm\$|{&amp;Ÿ?¿?íï«´4yQ¹ò?.‹ê$ýà?/p?ŸðlÃç?jÞ´¸û?RZ‰‚uÆe›h£†*i"hyý8?Á?ý”?y01µ#Iû'Î‹YÂfô™L—áo‡=GíÏª–z…?Ý%©B)e^¸@mƒ+Ú[œC?Ä²•?ZKn¶Ë6`5ˆ‡?OÇ&gt;ÎŠC?/e›MYRŸOÈ%U•Ê?¯áMñT¼S†-ªÜ8&amp;÷ó`?:<text:tab/>)k,9y7â?É!ö2;¤8±%¯ñâ’|?‹’X?ù&amp;˜ƒ?&amp;f¢6?Á¡äÁ­$› ×Ž??¸„`.q«²)sílàÑO‹’?³8\Úxã¼™ÐT\A)V&gt;=n÷Q?FÈÑ¡?Úmæ?k?O]?þ§©òZ¤òa€?Þ'ý/?è??|¸‚(Â–Š¢G•Å?BÏ{Y5¹??9`H#</text:span></text:p>
        <text:p text:style-name="P2"><text:span text:style-name="T1">§?Ø„ñ@N;œßr1±q…?&lt;pQ?R˜Yw?Iº—90îñKÓ¡ä…ê]‘«?ÂÝ?š7cp?Üñ?²?ªÖº9Û?at.]Îò?×~?h±0çh¼?Øéý§hÐmóúLH§\ÏÈ¿{8??Èk ºÑ•ÅÎð??£"?gT?øÜx{<text:tab/>åqDÈ°N·í}…h‘Kñ¦¢)*?¥D&gt;×ñ&gt;½çs!£@?F??1\ãªM(†Ó?x?„9V}¨™»6?Aˆ–?†„éø”°`Ša¡#?t?êÆ?zÎÇ?YVyáðÂ?IÊßI'?ßõ¦G?OŸs¤L?-'i›¼JI“Ë?ò“þ0r"q¤Ê/$?ä.¶4ÄÕá&amp;âS!`ÂdÞmHÛ1sj;,?³?q‰O¥O?e×?Z@¦!–vóêa´AúÅ%?Ni?fÝ$%G]¹¢ ¹?nr¾?~{…ìzÂ?Ø¨ÄgZz=}?â?Vh&gt;ú*Š»~‚ö$kÑ?åZÃ±µ,ß–¥°Óœ]Qç.|t?08¥c\Èô´?‹„‰pŒ¦j÷äã?B‘í¯?æ:û¤?¾`›ŽçiŸ£Ù¼?ú=aïN¬?‡&gt;b±?ÏûiÑ¨·?-_S»ÏV¸gdï[‚?Ã?¼?‹0î?`ó®?`?ô0•ªAänÊtúwS59ª‰Ú??Lì;è¶??tB&amp;¥?jq?Ð§¹ŠlÚß&lt;XŠq…ÕQ??¬?qÖ?*~4Æ]9ØŸ[BãàL$Ü†lÎþF¬Q…¡?È:h&lt;?¿ºöu.ÏZ¯0èøÞ)¡“7?^'ø4u^?G|¦Ëç?6,¡m»Ã³?¥®~‚êâ8TÔuÉ?&lt;Cyä“s·®</text:span></text:p>
        <text:p text:style-name="P2"><text:span text:style-name="T1">7]€åz8Ç†WŸåÒ^Ò™,ÊÀy¶ŽŒçÑ“óÖ=Íõ%™¯Ðö(á µâÂ_Ï·DBŠPN??”hsrá?ß??¨èÌ6ŽTM?øž\pí+I&gt;)ÕÉ?j,Mzü?M8Íò·V¡fð??0Ü¦×qÜ?&gt;Ðe?þ&gt;\¢??Åš?u!qˆ/RÞ½Î!x¬[w9š?„2²³ø??ê±G[¡</text:span></text:p>
        <text:p text:style-name="P2"><text:span text:style-name="T1">—«â?N”ï¥ç²??&gt;ki'òŠ²iÞ!ä¸¸ {?²Ì+w»òwÈ?é* Ãk¹–þ?9#ÛB·:ÃN’Üè#{}¦‚AäÁój—ŸÐX?g??Ç-“ìÂâ‚0<text:tab/>“?éc?Ô•Ñ§«RµÉµJ?÷Ç±?o ± Öo)áóK·?á†?¦£Ýé?DˆŠö^?¯çhTT?<text:tab/>å?)Žò8ï¾iÐ</text:span></text:p>
        <text:p text:style-name="P2"><text:span text:style-name="T1">-²àJŽ?£Y›&lt;°?}ò^Ž‚÷?Èh4ª€s=ò?ár§K®¬pá™»5?70„ÈÃí?•?V†¦$9‚K²ÿ@ò1?ãK8JêàN</text:span></text:p>
        <text:p text:style-name="P2"><text:span text:style-name="T1">?O?bªˆ¢òºJ?ŸÊ£¥²¡C§´«&gt;*‰ä&lt;ÿ=d¯ü`]Ê·¥Øó¥ðZä¥ùÆúæQ¶åtÀ)?šÅHjåîðÒÊöïÆCT ¡ÚÄ›b¦ò)?Š«hnVÚ?è??G‡J?Ñ‹0Âwßó™*/£GKÑ³?ÿ*IÒ›4÷??úðN?¿!âÇIþ9?ÓÈo£d‡IqüÄH%O”üôé3$ÿÊ?Ç+M²ãK¢GÌÞX…IÝ;Â:&lt;Adéõà1#x?yô|qBºX#5.©&gt;ñöëž^iÝ+žCÞ&amp;O$cí˜7Êyó\?óßÿ?¦!m*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56 0 obj&lt;&lt;/Type/Page/Contents 257 0 R/Group&lt;&lt;/Type/Group/CS/DeviceRGB/S/Transparency&gt;&gt;/MediaBox[ 0 0 396 612]/Parent 2 0 R/Resources&lt;&lt;/ExtGState&lt;&lt;/GS7 7 0 R&gt;&gt;/Font&lt;&lt;/F1 5 0 R/F4 25 0 R&gt;&gt;/ProcSet[/PDF/Text/ImageB/ImageC/ImageI]&gt;&gt;/StructParents 107/Tabs/S&gt;&gt;</text:span></text:p>
        <text:p text:style-name="P2"><text:span text:style-name="T1">endobj</text:span></text:p>
        <text:p text:style-name="P2"><text:span text:style-name="T1">257 0 obj&lt;&lt;/Filter/FlateDecode/Length 3226&gt;&gt;</text:span></text:p>
        <text:p text:style-name="P2"><text:span text:style-name="T1">stream</text:span></text:p>
        <text:p text:style-name="P2"><text:span text:style-name="T1">xœ•?ÛnÛFöÝ€ÿ?`Ó?’3$±Ämº] »]4@°(ú@‰tdÄá¨–Ônöë÷ÜæFIŽŠÀ?9sfÎeÎ}x÷öeÿôØ¯÷Ù›7wo÷û~½?‡ì×»?vûÛÝ‡¯ÛñîçþÓÓÔïŸìt÷ËaµÇ¡¿ý0¾Üßgï¾{ÈÞ}¸¾º{¯2¥ò¢Î&gt;&lt;^_©¬€*3u^Õu¦¡™/?÷Ã/Möiw}UdŸð¿?®¯~]dËß²?ÿ¸¾ú?6úýúêß×WÙ÷?=dwg({g÷{ûå&lt;qï­Ý'ÄÍÈ©Ú\—DÍYÔÙÝÏˆô§‡?¿ËŠ?;é:/J`¬náW¶zZÞÖ‹=þ—-ouµØ,•ZôÑþñ?M•wõlƒ?®3‹Éòú?hý3&lt;/?ø8â°^ôÓÀ?_–ªY?v€Ñ?ÆU?fiùø‚Ë×?`õbÌyêíR;\=?Tµ?—Ýbwx^</text:span></text:p>
        <text:p text:style-name="P2"><text:span text:style-name="T1">?7¼çŸ´2ÂØ?8x7õâ?¢?¶UÍÄŽÙ?n¸ª*opk?„u7.›Å3"ä-v8È¨‰?†?ºE˜ƒ'—Ö}Å1&amp;ˆ?¤w??Éº_Þ–Ê{=/eæ?P;q=?¼;ØÙ?¢?=°Ôar/´ú?V‡3?qÑ–##?,Ó'!Ð±´ÁýöK³ø–¸T—·N9ì”0«Ú?HyB&amp;S:dŽ•Ï<text:tab/>?Gbu"MP^|Ü?)ãD ?Îš?ŸÇá°^¶‹~F?_Û—¥Ó?œ%Œ®?‡ÜÒNàÞ¤€nâ<text:tab/>˜¾„ñBçÆé<text:tab/>m?Ò??t²°WY? ùòÀ2Å)"Ì?HÞ?œ­„Dš #bàxÎŠDqà¤D‘ø²ldé(X×À?¢w‚x</text:span></text:p>
        <text:p text:style-name="P2"><text:span text:style-name="T1">Z,@'•Å8l(¤€fÃÊ’ £½ÈÜ^•WÝ©\‹¸Vö¬ÑyaRØN</text:span></text:p>
        <text:p text:style-name="P2"><text:span text:style-name="T1">u¡*???5vàçh‘—É:Å‚—5*?Ÿ?r‚ŒVUL-? k–Äó?íÄ›p?Uy¼?Ñ‰åØÉÁ?g4ž?öE¤4ÊŠÆsˆcwØš?âÈ‚´õÉë3?ƒ?_[–s_S«‘gz\gY^ãóà?‘}†;!<text:tab/>7zˆG6´‘lŠ?[»?Öï<text:tab/>·£?|@Ìù¼{_Ÿ?ÆŽkSå?3ý¦(ê‡ûÛ?»ûÛ</text:span></text:p>
        <text:p text:style-name="P2"><text:span text:style-name="T1">~‹ê?,?Ÿt#3ïà¯¾ï¢!?jyò^)ü­á¯q3?G´Ì´øw[âzu?AK?¢ßòr]òÆÚ?Å;s¯? x??ÔmXHc2¯??Ü?Ì´?wL·~KHt)ø5Ë¥~oÞÄ&lt;ÖÂ›.î•?<text:tab/> <text:s/>*æÕÑ†45sîºû&amp;Úœh‡}??š?æ©ÌÊ?fÝåÊ©ð???+‡Ä¶s!‹C’pA?\0•?ÿ?6Þ?v!F’?Ê3ùX;H?Á</text:span></text:p>
        <text:p text:style-name="P2"><text:span text:style-name="T1">&gt;ô^-GÔêºNâÇˆ^V|r??œk$VAd\`ÆUw:‘$?gR/•Ã)¤ËÖ{@?É?</text:span></text:p>
        <text:p text:style-name="P2"><text:span text:style-name="T1">ÿ<text:tab/>?</text:span></text:p>
        <text:p text:style-name="P2"><text:span text:style-name="T1">?&gt;ý7?4 ?‘â¨À®O???ž²ÄM?ñRù?Ê (äE•R?3”šªóIn]?¹id“?wÓšÒ?–ëv´ Ø-ÇVÎç`ÔçU&amp;HhúŸ8%­Oœe¸oâøE2?˜Z¨;Ñ¹oýÚ</text:span></text:p>
        <text:p text:style-name="P2"><text:span text:style-name="T1">Cøˆ?“Q¶?©a?Â</text:span></text:p>
        <text:p text:style-name="P2"><text:span text:style-name="T1">/‰ó´SyÜ¥®¿0¹V§t¦c] ?VE·XùŒ«hO[?B9?</text:span></text:p>
        <text:p text:style-name="P2"><text:span text:style-name="T1">'&lt;íì(³˜nd­¤?’=ãˆÿÏqØÁ™õ?ÇBn,ù?Œõ“àB??JfÖ&gt;?‡p?PQ¾‡Ä|C?UWæµÓ”ÁÆ?x?ý’??³š#›&gt;íIÔc¤JÃåÂ·¢S$‰/ÞÎC&amp;¥õQ€”DzuˆP#‹?ÒOX¤&lt;¢–XŸñ‘‰':¦"</text:span></text:p>
        <text:p text:style-name="P2"><text:span text:style-name="T1">Ÿ¯K¢ióÊiÅŠ?š³wÜ]AÄn?s8?</text:span></text:p>
        <text:p text:style-name="P2"><text:span text:style-name="T1">/öà„C€%?:œÃ§ ?—:Å‡Z»}rŒú4IöCÏÍ\õâYxü(¥BrD?¢i?µ²ƒWcš?Gž$ËöpAZ^kQ:NË?32??]K¥åD¨ì$ø»F¤ÆÏ³Lª5ì`y??(Å£?¹ $*Áâ5*?¬­åÝ¢å;Ðš”q˜øîš4ÝÇYªa,{÷oñ?¶ëâJ?Õ™—’Ób} ¨A&gt;Í×?NÄršÎuì2Ô?›ÑÁÆ?ª_ˆÂ&gt;‡*þlÔ(ë¼­R</text:span></text:p>
        <text:p text:style-name="P2"><text:span text:style-name="T1">_?å+­‘JçÓÈ? S/M<text:tab/>Ïýç(õônz¦?û™ÍãàBÀ&gt;?Œƒ‡@?´§£A\!Ex]Á</text:span></text:p>
        <text:p text:style-name="P2"><text:span text:style-name="T1">Øz??Äö+‡jŒR??Ö?v?„à¹ÿvä¨J¨Ÿ$?áô®Ôg</text:span></text:p>
        <text:p text:style-name="P2"><text:span text:style-name="T1">¶•?›¦k–à{Èà;)e™KJ%ì6Zé?­²c±²uxá!¾PË"Îãb\¾ªÂmV¡!@1?‡[?Èin«¢ÌM™rë</text:span></text:p>
        <text:p text:style-name="P2"><text:span text:style-name="T1">?ô®üõÑgçN?·__ È¢Ék§¯ý:‰d!Âî½?ø[¨ý‚oà÷-Ë}GÅ;ùˆhr}@hÚçÀ!?î†kÍ“</text:span></text:p>
        <text:p text:style-name="P2"><text:span text:style-name="T1">X³ñ?ÄÆ°Ãøèâõ”’'u?mL‡Ù?Qø4`·q†³ýKåZÙA¹?ê5WV`É€õDÙ–R|ð?Õ*†</text:span></text:p>
        <text:p text:style-name="P2"><text:span text:style-name="T1">³..ïÞËoÃe</text:span></text:p>
        <text:p text:style-name="P2"><text:span text:style-name="T1">”R\y?·65¼è}Tº´÷X'é</text:span></text:p>
        <text:p text:style-name="P2"><text:span text:style-name="T1">«(mTTA¥„`?¦¥ÚÂZ‰*$¨rtØÝ?F®`jbÚ¥üŠëJ\àê&gt;a×PÖII‰L?P?ñ¯Æ‘ã1^`|-vRvR?º2Nê¾¤Ò|ðÕä_¨ÔÊ?*5—eÍ?V|?:¡B±K&lt;¬Ó¾RH&amp;?„Ô–]KÕ?ó Š?ÎÒ¹Ë*1?g?Ó AEK›Ô÷7qšÓ›?)o¤SÖuœ+¼®ÄFç*j:à±¼‹ú?šÊaÒÛ‡DY|m^?®ËÐ1€”ÐtV†uÔ™†qkTt¼²ƒ‘#~`5ófA&amp;Ñ?­&gt;m?Ltd?J!TY»MM´&amp;ÌãŠX´ðk?a5ñq¼ø6¾¯`bEïÄP‚âóïCÔòPbw—¨kÙu¹N?,­ù`3‰µ?F(ë¹ à*u‘wM?H8ÿ$Í¥®–‰Ê‚R%Õ‘‰zr&amp;ŠmGý^5K?q`G??ã^}ðS.ak âx? ^hxtw?Vì?')é”g</text:span></text:p>
        <text:p text:style-name="P2"><text:span text:style-name="T1">TöÙ[éÜ^¹fúff]V&amp;oUš]‚\¶Ü?!cŠÛF?Èç?­™Å{?£õ\½Ù— ï0?a£çj"çñï‘Š/?&lt;?žÙÊmKÔð?y&lt;?»?ïž¥÷</text:span></text:p>
        <text:p text:style-name="P2"><text:span text:style-name="T1">ð§º!³H~Ã»¼.‘?ò?Wk?Å0ÆW&lt;IÑìê&lt;?’iÈ¡­}?î[ò°š;ºÆÌŽ–’,—X?Wˆx<text:tab/>›z&amp;acB÷$±Ú¡$›fñã’ô†%n„c{à?ö¡Î”`€;C™¿â‚}?.À?ŸjìÎ…T´¹n]</text:span></text:p>
        <text:p text:style-name="P2"><text:span text:style-name="T1">EœáÕÍ@¹¡´¤³pµã:?Œ?ïc0áê?«rámÄ,?72qRö¸?Ùu×&lt;‰U˜Ø(¦p<text:tab/>…°MåDx¦´éJlˆ%|?£h&lt;]”?îì·Ýêê¼.c7”˜·ª‹S?†5³œãÛ&gt;ŽœR??çH?0%¥x\</text:span></text:p>
        <text:p text:style-name="P2"><text:span text:style-name="T1">á(‡|? LT¹R&amp;@D•ejz8É!Ú÷I?]‚™¨í@+Î©?Ë?Ïëbi‹¼t?nÿ¡.,µ’ä–??Ë@@1Sc?ˆsÿ ?ÜúâÒCÚ9Á”aKëòñ!R³22?XüÉ;?oÆ?"ÕÞk³?(štp?‚œr?~ä“õ†ø/???ìÓ_?’1yétçŒã7Ü„ktâADr ¨^‹¼G&gt;¥Eà‚?–h-ìùçëÿ)íQß$;òËqs…;–»5°??À“ä?.¼ŒV?LÑÄ!J:nQ¸²¾"ì'n&lt;†???ØÒ?Ù…®rÈ.ë(?ž_Gœª?£þáQž «$Œžs/</text:span></text:p>
        <text:p text:style-name="P2"><text:span text:style-name="T1">õÈ?ÖRç?üñG?Ür|‰/CnCã[/^.ÐŸªÉ]½;$¥?K3??wz,9?Óëölç??#Œm;N@açºˆ·ò•†´Ÿ|Oâl3I?ì"Å´¾ÚKªÎ÷’TYa7‘?ãõŽN©¢ëúó­ÞQ.ecOmÜÝè,ÿà4Œ§|+ßá<text:tab/></text:span></text:p>
        <text:p text:style-name="P2"><text:span text:style-name="T1">?(ù?ìëø?~?éŒ8:&gt;œƒ×²º¤g¤Š.¯‚m9k]ãáív.¯mT¸Ú ?Ï2<text:tab/>§ŸÈÑ­i¶t?ô¬?î3?ô;¹,ý¸Á­'yûQ’Õ&amp;?ùgçB ?æˆ%@?EÑÁ?Ï6x?Lôy?6ÜÑÿzA2×é¼*Ü-¥=âjçÂ?5–øÊ½?ÄãÖîæŸN??ÅzŸ`Ð5dÙI?' &gt;óÈ…ËO®?´?ð¹P?Zv³?™?™ò2‚ç?;ð¸ávØ^ ‡Vå¥?ÃN¾É"£ŸÙ!VÎ\?¨</text:span></text:p>
        <text:p text:style-name="P2"><text:span text:style-name="T1">3˜x«I–$ìà@,j:Õ‰?÷&lt;Ý:]»c®dº??6ŽÊËªÈBçM•P?.tL?&gt;yábÌt</text:span></text:p>
        <text:p text:style-name="P2"><text:span text:style-name="T1">ŸÝD]<text:tab/>!?j¼ÔZˆ·£¶iòÂ¥ŽGfs+—fîÓ±?:a$\~ÁËJ²~Ê³8ä&amp;m}„±QÚï?ˆð|¾=<text:tab/>“1M&gt;K¾á9Ÿ?|?G5sÄÿ?sÜ)$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58 0 obj&lt;&lt;/Type/Page/Contents 259 0 R/Group&lt;&lt;/Type/Group/CS/DeviceRGB/S/Transparency&gt;&gt;/MediaBox[ 0 0 396 612]/Parent 2 0 R/Resources&lt;&lt;/ExtGState&lt;&lt;/GS7 7 0 R/GS8 8 0 R&gt;&gt;/Font&lt;&lt;/F1 5 0 R/F4 25 0 R&gt;&gt;/ProcSet[/PDF/Text/ImageB/ImageC/ImageI]&gt;&gt;/StructParents 108/Tabs/S&gt;&gt;</text:span></text:p>
        <text:p text:style-name="P2"><text:span text:style-name="T1">endobj</text:span></text:p>
        <text:p text:style-name="P2"><text:span text:style-name="T1">259 0 obj&lt;&lt;/Filter/FlateDecode/Length 3017&gt;&gt;</text:span></text:p>
        <text:p text:style-name="P2"><text:span text:style-name="T1">stream</text:span></text:p>
        <text:p text:style-name="P2"><text:span text:style-name="T1">xœ•?YoÛÈùÝ€ÿ??%@¦yÌð@??±wî¢[l??}Øî?EÒ–?…ÔšR?÷×÷»æ $Ê*‚DÃ9¾ùîkrûñu÷òTÕ»àÃ‡Û»]U¯Û&amp;øãö±ßþyûø¶mo¯ž_ºj÷Òw·Ÿ÷«?Ný½­šöu¹î~º?î?¯¯n?â ŽÃH?O×Wq?ÁŸ8ÈT˜*?è,£•¯°ïÓç&lt;x?®¯¢à™¾</text:span></text:p>
        <text:p text:style-name="P2"><text:span text:style-name="T1">ùút}õÇ,˜ÿ?&lt;þz}õ3@üëúê_×WÁÏ¿Ý?·?(Þõ»]ÿu?Ë‡¾ß°&lt;À+-B?Z“W?·¿ã¥¿ÝÿòS?€¤U?%@¡*àW@íæ7j¶®æ%‚ùM¬ãYÿ4¿IÍ??0¿If_çq&gt;{ÁMƒÙýŠ»ÞæqlÏ½zç¶kZ?^æjV?¸?ÊÊ¿?b1ëä«¢ßtVWxM×à¡</text:span></text:p>
        <text:p text:style-name="P2"><text:span text:style-name="T1">‚oqA%r©ìÚÌ3ž ??? dàµ?`IÏZ˜"t:\Äc&gt;ÛNñ%MÃ"?¾léh_#¢Ã ¬IÒÂ±??ê?¸¢g«ý?W</text:span></text:p>
        <text:p text:style-name="P2"><text:span text:style-name="T1">^}'IT<text:tab/>?àîzÿŠ?</text:span></text:p>
        <text:p text:style-name="P2"><text:span text:style-name="T1">?Ëüj¿#„xSgI~óÎ?Ã+¦…??x&amp;??/??®åAg€v?'?¡ÍÝ?7|fÐçY?—aaTãû\Ïú=ÝÕ k#Cî¶"tH&lt;‰w¥L?ëp¦&amp;ÍA}?˜v?ÒO ??IX¦c?¬?FBDg¥:ÂÈ<text:tab/> ?nò?áÕ›q6[·Á?¢M?UtL?î½kª÷8?é03Jb4?•«%åŽÊÙ/óXt;*„9­!¾˜­÷,ÖNv³ÅlH‡Y×<text:tab/>»Å?Œ¡ß?%€™?¡¡€JXÙ¢±?HdÅÎmÙ?Ýùb%?·¯{O¼?Ëìiž¿§&amp;ªŒC=r ?0M'Dßâ$ÚoªÌ?Ìï?x¿'?¾Xa¶³?<text:tab/>L'Ÿ<text:tab/>ô¡g?Ç&gt;Ž ¶:¿à™?/µ?€ù‚€ÏUßí-x;qô&lt;?ò?ü²0¡ý?È´]ð‚</text:span></text:p>
        <text:p text:style-name="P2"><text:span text:style-name="T1">Ö?U°Ýà¨êÈz?;Qì¹§`@i®X«?ý?³.èaÌ¬êØ</text:span></text:p>
        <text:p text:style-name="P2"><text:span text:style-name="T1">ì???j?R=f?</text:span></text:p>
        <text:p text:style-name="P2"><text:span text:style-name="T1">ëaÀ7¾ÇâB¸‘Å¾½GS–†©Ô?,T?B???ÎL?úš˜?^½?ì¿ÿñò?/úþ2eß:</text:span></text:p>
        <text:p text:style-name="P2"><text:span text:style-name="T1">“rt?hFN?Oâ??%<text:tab/>Ø4{ï#?†»O»gOälÊ???±œ?jË|ñ`‘#%ë:Ï?U†±?¸ñ„?§¬@G&gt;?ÔÈ0?pEN²?pc·s8Ó2ÓC*é+ìY»?‹²?)žˆGŽL1†Š¡??\”æ?aB¥*,?ø'*†Ó1ç­?ä?t?(ã&lt;§{á§æÍÚ9%+¶\Ï¼…£†g-•0ö©T?‘™r©?Þfp°šŠ™$1]³'&lt;?Þ,Ü9Ov?…e|ä÷ ‚?ïÁŠ‡÷­ÛŽ—ð£uCº?ãÅÆ¦/‘°Ï¤0??ÌE¤·¤ [?ÊìWùDÓ·B?œ ¾õ6Ÿ‹DÐä=üCûK´&gt;ÊÂ|äë{?(„IÿÍ?,?Ÿíš š¤?ôïµÔÒJ8ua¬²Pçãï@¾m@ª½$|¿á+\L¶Üv-{DØaC?n(ŠS¹?@8©F?úûÜIË$Ô¥ñ˜”l¨?â?g?ä?Öcß…ë.3Þ9u3ã¥?1?N<text:tab/>|?ëÊ8c:tœC?*?”C‹nr+Sbõ¤*Â?¤´ÞqŠ™±?2²¢#.¥Štì=ÆäP®hçæÑ‘[o?vÚï</text:span></text:p>
        <text:p text:style-name="P2"><text:span text:style-name="T1">Åð±"ÇÆ¾²ufzRî/y/æsìn¬‘HG ?&gt;øk¿e?Î?óü`ý?Z nÊ2Ä$£+aCgí(S?nÑo??)?Vnå8`?{æ¸PDNoÇÖ¯????XÙ–iÅ¹\hèˆ??zW—õ¼? tû N?ºIœ†*?¡÷!Šî’åááSUr’¨PåcÚ??z'©©?î?›…Â´Ó?1‚B]œŠ¦˜U˜|â(Mª6Â·TCžP?fµ?‰r½&lt;¢bLòH]xYcV‚zM8«\…™?ß&gt;éØŠ8Tåxï?Uÿ\”ÖâÁ.Uò;žrqpÇº?ÿøu!á\Žs1Äûó¦%ÐÛÔ4ÍÂ(?¼øòg8Å†WaVÙ?"?•¤§|)¤?$ZN_Žj1\^?ËÄakó ª?§c¸ìW.x#ëË€ö´yÝ[©©ÔÏú/±Ì$<text:tab/>#?ÈGî–°a_û7??<text:tab/>¦žpÿŽ;^\?^Øè_ŒðÇoòc„¸õe?a˜ÓtS%©:o¯ûÎäý””´RÛùÁ÷¨$??aÄõÿ”ti”‡…qØ¬ˆ?Í9À“Ë§Y)?Â)]Ò0IÆÐü›úTñtÇ+)SL??È#?r¦ØF,”&lt;xëÊÎá„?æ?ÓeÇ(ÿSÚ°Ò¨?Â ?Ãéðvc­mXË!×ÎâÌ¦°?8BðÓ¡?Üz?§Nò2TF'ïç??øªÆi]à??Fø<text:tab/>ö»L&gt;]³úâç@"§š`mr?LÄ?fUgOW¯’HAqäŠóÝ?²I’†e9FÖ$ª?é?÷??/wíù"¢£ç.‰'NWœ4-2õ|Mv:¢??f:L´hÑÝò&amp;…_UD‘.—¥?êå†±¾_Æ1þæË?…kwð÷žÇ:†ñG^Ò%`ôÁ[Ìx2N0l¦¼€?UÎ'ð?¥à?®+o³?ÞU„?mŠp1ZÆ9Í3nú?o?DÎ©?ù¼_f‚?œRþFÁ7I?*Pf˜?=øk9NÒ?aÒ”Ï£Â£Æ1Î‘í`iáÃÃr„4ƒW%‹Æ2á???¯yÏ%‰‰Ñ??‡‰uíÝqY¥ h?y6¦??åæ?m$™%›¨0i iÔÌÿÌ½”ýD??3mÈý¥ßØPêØ<text:tab/>6ÃÚuð?Ù|ä@dÞ¥S?±5]?.?~w‰sIó0Ò^_÷¸?æÒZ?‘Î</text:span></text:p>
        <text:p text:style-name="P2"><text:span text:style-name="T1">.Wî½”ýù–;¶y—›ÔœA·?°â ý5â(-À?_¸¢zãDMš?uï,Š™?®{ÄßßÜ¾½?ñ?ˆø…ÉWŸm~h`¥±”?8?E?œX‰ŸÂqmœé7‹£‹?ÿ¥†‚lŽ?zŒq6[MyÕ?Ä“Ž‘ôûT?¥u?éã\›N:"C}œHKN=jã,|b\ß?‘ ?³Ï÷x??a~qF âqO?Úô‚z</text:span></text:p>
        <text:p text:style-name="P2"><text:span text:style-name="T1">H¬???[½fÜ?j8;Ú9IÛÈ?çöT&lt;6žØ{©$Ï+SÆÅ?@ Fö¶ ÈÔ¥}¿¸T®ãlè?èd„•n?Ö˜ëÞæÓ+Pµ?êSRÂì@?‰Jæhû?cdmx§¥qHy¾­Ž™?¢'?u?ó?GHµ^í¤mÖ56¿?Â?SDö?€ã9€šZ¹öUïM2U(?½·£œ‘hÿÚ£`BÈ??2?Ïqw%7å€?€Tz98Ó»&gt;¤??=:à?ñþ</text:span></text:p>
        <text:p text:style-name="P2"><text:span text:style-name="T1">ûÂÖƒIM^câ?Ê6î{Ö¿Ç‹,s¯?½ËÐì›FÊi(ûÐÆò)MŸOFãqú¸[(pVî?£Vn1«­ÃERª©&amp;&lt;–ïq&lt;F—›Â€ÛÖU›®?+ÕŠâÕÎC‚Z”Ö†qÓ¥æ¤?Ûÿ¯¶\<text:tab/>ö[k?…‹NÏax†0ög°áÕ?õ\?zf9ô$€Ü7UÏ?ªÆÆ`~Jv—ð{šÖ§¢‘?E!ñ™Žm‘_¬,-¸¨</text:span></text:p>
        <text:p text:style-name="P2"><text:span text:style-name="T1">­sk?®%BœçRZ¸Ç?É¢}Ò©^Y{!?üÎtM–aM6?y¶&amp;K¦k²?òÿ\M?=¾îÚª?ÊTïaµà(?ulµ?ŒLl³Ö:´R„ÉE?ù1óJ<text:tab/>›D?i?L?Ü,?ŠSü¾É!Ë/‹É?ú/¡\?âôžcÄâ‚´</text:span></text:p>
        <text:p text:style-name="P2"><text:span text:style-name="T1">?Ú?É¹&amp;èÑÜ£Þ™w&lt;Ò“Á?—'ûÂÙ¸¯c\ÇøÉŸµ¬?móÃŽa™Tw!£ò<text:tab/>8FEëD²Æ^?@!VÇÝóKÞ?J?je?Â?I’Ëk-?¨¬¦~¥#é›­?“œÙnÉÔë!¸ôÄuö!-‹\k?#ÊôkØ“|¢?–Hë®^Í…iÕ?I^?O?zð«im÷•?Ãïs«ˆÃÔ¤?Ã–2?›P&gt;?`5ïlG2BÐ*| ±?g&lt;Ði‡åüº</text:span></text:p>
        <text:p text:style-name="P2"><text:span text:style-name="T1">vîÄ0I§';y&amp;?À²sÕþsä€Ýh?È(Ï›–ª°%ËÃtü?’L0?ýw‰\?6ë´÷.’§þÓ?|u&amp;cØ0þÏãFJ–?w;-?B¹?nII*?g!Z÷?ãy?r?Z½+®?Ý?yÙÿ??/–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60 0 obj&lt;&lt;/Type/Page/Contents 261 0 R/Group&lt;&lt;/Type/Group/CS/DeviceRGB/S/Transparency&gt;&gt;/MediaBox[ 0 0 396 612]/Parent 2 0 R/Resources&lt;&lt;/ExtGState&lt;&lt;/GS7 7 0 R/GS8 8 0 R&gt;&gt;/Font&lt;&lt;/F1 5 0 R&gt;&gt;/ProcSet[/PDF/Text/ImageB/ImageC/ImageI]&gt;&gt;/StructParents 109/Tabs/S&gt;&gt;</text:span></text:p>
        <text:p text:style-name="P2"><text:span text:style-name="T1">endobj</text:span></text:p>
        <text:p text:style-name="P2"><text:span text:style-name="T1">261 0 obj&lt;&lt;/Filter/FlateDecode/Length 3028&gt;&gt;</text:span></text:p>
        <text:p text:style-name="P2"><text:span text:style-name="T1">stream</text:span></text:p>
        <text:p text:style-name="P2"><text:span text:style-name="T1">xœ•Z[oÛF?~7àÿÀG</text:span></text:p>
        <text:p text:style-name="P2"><text:span text:style-name="T1">°Ç?Þ<text:tab/>??’´év.²¨&lt;´} $:t«ZQŒëýõ{ns“DY‹?193&lt;sæ\¾s?=¼Û?žŸšõ!úî»‡w‡C³îÚMôÛÃã°ûãáñu×&gt;|j¾&lt;÷Íáyè?~V??úGÛlÚý÷ßGïø?½¼½yø¨#­Õ2‹?Ÿnot´„:*2•fY”??Í|…u?ýZF_ÆÛ›eô…Þ*yûéöæ·8Zü?=þóöæG øŸÛ›ßÞD?þò!z˜añýp8_ç¹ü8‡€Ë#¾ÒJå<text:tab/>±5»uôð<text:tab/>7ýåÃÏ?DË3”òL-?8aVÁ_!õu¡Ë¸=,îó¸?6c´¸O³xxZ”1&gt;&amp;ñ®{]h?Ï‹û"^/ê¸ÙâZ˜LtÜn¦õ¢Š›Ã"a?|ØóÄ?_Ú?žã</text:span></text:p>
        <text:p text:style-name="P2"><text:span text:style-name="T1">~Î´?´Ä½ïa—v„G˜)ä?Øa?ñ‰<text:tab/>[Ü?GÛÂ¯ÒøÝBçñ?¤Ò&lt;#+ý?S?—2î˜¼“Ï9?¤©ª</text:span></text:p>
        <text:p text:style-name="P2"><text:span text:style-name="T1">_?</text:span></text:p>
        <text:p text:style-name="P2"><text:span text:style-name="T1"><text:tab/>€øk÷ø(‚höp²?ž³,î‰óƒð–Á†ÀÕÀFJ3ûê¼Ti?îûG^“„¶tø"~?É?½aõ</text:span></text:p>
        <text:p text:style-name="P2"><text:span text:style-name="T1">_X¦?2“<text:tab/>{]?»?&amp;ŒL»ö?FùS YÅ=?¯Z?†uë¡2ZÚ£ÈYñ›·D¥kU?[Y??“´B‚ßP-=‰N´Ìmö`‘lBzZ³¶D{Ç|á’Õtð&gt;àãÐšW·fX¯QP?1.c}KÛ£‚D?´w!?…2K²%‰¹?ˆ³L.Ÿz™«Â(ê<text:tab/>ÉÑùzü”x@“«K&gt;Þ@#h$uE6??mÍ?F«*ÞÑ’?ÝG¸Ã'4uüªFãƒUEÀ$îÑMl¡=o°?6¤?Å³Ÿa%«?^^ÄXaÙ?k&gt;dHí??Îj­r9ïº{?:Äþ†?¼à?%¸Å?Ïë?_JB?4?¤o¬ °FPÄü<text:tab/>qòú?ÕÐˆ¯?ebmÍ‡„EíßxÚ</text:span></text:p>
        <text:p text:style-name="P2"><text:span text:style-name="T1">?ivlÁG”tQ?™9|Á®Ó‡Ni¶k?Þ:r<text:tab/>&gt;™É™…&lt;îU0bµ-ÒßÝ‰Å?ÀÏ0õ°ýFÞŒ¥·ÈùŽ?O­??û9P¨´*tÈ?ïºÁCç)è?7ËóÐ&amp;€d?ÊèðÆéà+pL´¬?Î¡BèãÉŠI&lt;Õ×ŒoûDV¤*?6û%Næ@¶‹?Ãê”?ÚÞ??ñÆÐaí‰Ù#åñ?œ´6?# O‚U3\%Ë¥ªÓ€+ÿ?'ñPÏGÖâa-4ÐŸÐ®B‡??¦P?3?~e&lt;ô–’Í_[¸Äç½C?ç›üÈ+œ?½Zeu'Ë8†zÏ]û??"ðò+B`–fª2‚#l?‡n¼!~±???'¾ŠBiÐ¼ïø]¸è­uþ¹¸×bq¬f?n?ïÊÒn80xì?À€ªÈ«°hs†9£</text:span></text:p>
        <text:p text:style-name="P2"><text:span text:style-name="T1">ZÆ«¶f?</text:span></text:p>
        <text:p text:style-name="P2"><text:span text:style-name="T1">²µ&lt;›|¤Š)Å)&lt;9Âls…õ'KU”"¯-»Ð?=ê:g?L¨ÒUæ¡‹®$T?¦ïìùM??;ré€^ÏÉÉä|…&amp;Ä{LäÀ•Nû?“KmÙ?Á›ÈzQv?dpóè˜Ô¥Ê«ð¼¨q&gt;Ð_?_¿Ç?Í?ò®â²P¹¶<text:tab/>?r‹?µ[c?-¦“6»I?À(?ƒðMþÕ¼ôôjœ‰²›œ-*MJ¤?ÂbŸ¨ä'%HÓ?°¼?“¿c U?ðN(Œ46é öœü¾€‰»+Ü/­?•?ñ2Œ“E&lt;[¼lNœB/ã?ÿ$?°°áðÔ‘Õ-ã?®°q"³¹&amp;Ÿ?‰a(·™»Ë7?Ç›îMh‡ˆL™?Û(Ï®;?øŒÎJ%k€5(ðnð©]a+iY©ÔØJ?†Ò?ÿÃHq¯S-”f ªÙ?âS$¸:~?Ìf]ò74¬½ü²ä±Trg?ÚDéšÙö??9 ÄÝÈo¬@¬ï$"0N†­ËÒFVße¹@ÔÒùIÞ’-S‘3R²É'??œ?C?›Œ¢¥:þ?²æ‡?œ4¨ƒ$e…¨G?q”ú?f?!»&amp;ù7ßŒþ{ÿs6G{vCôr™”&amp;…J«ð„N£6«¼,ž¬Vµ‰æ˜VÞsÉÕ‡Q¤Ë©øÅ‡?L¼ŽLë8ÐÀ?EªKî?´6?«Uñëg ?Á’‰Ì;OÏ5gGâ?&amp;Wœ?^?ÞÓ4Wµ?¡±îå‘}(™?2›R??”h</text:span></text:p>
        <text:p text:style-name="P2"><text:span text:style-name="T1">«?eà}g?x×ìF‡&gt;D”ìŸ×±Yr?'¶?£?BJÉru?f¹‰?ù22öòódÓ</text:span></text:p>
        <text:p text:style-name="P2"><text:span text:style-name="T1">Xµº?K?­J?·ìÓ?£ÈR'ë4ÁÓ¬”…ˆ&lt;??³M?7÷²n?8æp+å45À5RÁ??¶qhK%?-âžC}?å¸¨ý?6e?c*%b½D¨f¤vÍe?,K¬6$âìÚ ÔrÙ;Ê4?¡?2m¬â+®uI¹V¤3Ö</text:span></text:p>
        <text:p text:style-name="P2"><text:span text:style-name="T1">ÇÙÑ|LÒâÓ›2Ü¦[H*ð'¿¦·!Ý«Ö…?ËƒÛ&gt;=û2É[<text:tab/>Íw‹œüü0‡-Y¢t(…7$–Ô©Ê­ÑpØjŒÓsñÞ0ïÖk]%v?¢MNaÔj?|²^W?ÐG?ç#,ñYacÓ ?HE+¬Èq@z?s²XÖ*IÂ?^,ž’ùâ))k¥</text:span></text:p>
        <text:p text:style-name="P2"><text:span text:style-name="T1">??¯œùß‘?É]žl¢h?(ì»‚Å¹n?‚†E¿$a“lmu†žÏ?½ZÀØICÐ?·u¾DÌ$‰‡²ÍËBg§+_LNä2¿·L¥È•NÃ˜l\ÀÆ??F?L á l²”ËîÙš?J4Ÿ•"îdÐKHŸ?¹Û •04°+cùlw</text:span></text:p>
        <text:p text:style-name="P2"><text:span text:style-name="T1">C1¬ÜYÄ£¸Gm2»s–? õ;oÆÞ$‡š¼Ò{ëê´÷t??e*u„¨§4aÀ$þI…UÑ`á—VUI?22d</text:span></text:p>
        <text:p text:style-name="P2"><text:span text:style-name="T1">LúdàVt•?Ã»??âS­\¢?@~ÏHŽt^?ÇßŽ*IZ¨Ê€É?gU›ÉkëzÑ$Kü:4òÚ·ƒÉK²ìBZ.FÝ2Ú#¹£‚oði¶¶#&lt;î0}²$ýr(?P9E?zì½nwP?aË;4 u›$‰*LVò™\Ù?.6¬ÏôË–?Ä«ÈzpÇ~j%?9?±¡?7¡E8ÚÛÂ<text:tab/>‡g“ ¡v&gt;Ó+ÂD?<text:tab/>Ù..¾„ÉLVS£è&gt;?MôÔ?†¶¬°&amp;ç#Â?:u½?¯¨?Ý·ˆ/Óº<text:tab/>X&amp;ÕqìêžÔ?.£ LÓ?8õ'??Å)˜”</text:span></text:p>
        <text:p text:style-name="P2"><text:span text:style-name="T1">V†¸«k??iÿÁTï™§<text:tab/>€ì5Nvƒ+Uä</text:span></text:p>
        <text:p text:style-name="P2"><text:span text:style-name="T1">‡áñ</text:span></text:p>
        <text:p text:style-name="P2"><text:span text:style-name="T1">iè:SY?‚-_Ó ?JPî#?¨aëÓ»ïi#TíÐ÷Òv(ì%?%•6‡m¹Çî7?è{Êog?”E¡J?r{1È¦óAVWK¥Møç…®¬#&amp;¥?-Ë•?ˆ¥¶Xmeàø^À,ì??¿£+</text:span></text:p>
        <text:p text:style-name="P2"><text:span text:style-name="T1">œ;î6{?‡Ûû½{Ò@ëñæ¹¢ÙÊ¶ò“å›ª†¸Z?Ãßp?esF*È‹ì|¡^dÎ?u‘Ì?eœ:*ègÀ§,?u?†B¨À-?ewáæ’¨àˆë®æ?s!‚{v9Ô_Î¬72/—µ—?™kwç·×¹(å-\ýÛË=„reìg\Îrõâæ:Ûi?z~][?åu0m›´æn</text:span></text:p>
        <text:p text:style-name="P2"><text:span text:style-name="T1">«Û½©Aü?˜–S[Ãf‰­«Ò_??GbËã×+BNK"bQ‚ÏÔ]BqšJÅ¶ûôi”õÚªò¶v</text:span></text:p>
        <text:p text:style-name="P2"><text:span text:style-name="T1">Z{;Ž¤?wëbF¬M&amp;µ‡ª¸Ë5}¥;!?8yç}F-«,åö`j"Ë??¶?ƒ³HàÚ?G'©*ŒÝðÙÆÁ^p¬'#ŠC QAW».?iUÅçë?ºþ?ã4wjrÉêßi˜K™ÎÞ?5×ë‹ÎÞ ?•Ž¹iÑÁ”t¹pÊõ¹¤Íy…t ŽÊÌ5±Sm‰wpTœ®&amp;s</text:span></text:p>
        <text:p text:style-name="P2"><text:span text:style-name="T1">çGa\ mPz“v?Íýz PI?îÆ0Ý?áÿRWT<text:tab/>­Ã^žŽ,?FÌåñpÑÛ?`?v?qÒuH«â(,\”J«t™ùU€\vìm?ØØ»ÁˆÛ÷Ga"ÕF‹?ÂÂ0±™„½?ìú{©Ûý™&gt;¥Ã?EYSï</text:span></text:p>
        <text:p text:style-name="P2"><text:span text:style-name="T1">¿?é·$À?W¬ög?X÷?^øC?’ò‚mß6J«$¸\?9?Œ¨¤µIVQá5øÎÆR&lt;CÛSçÎÝ?IÛ½Â¨Ç?Ïz?FÉF’*;ÎÅH<text:tab/>T?¢&gt;má„79A­'?Í8½·ú?L (Õ²</text:span></text:p>
        <text:p text:style-name="P2"><text:span text:style-name="T1">24ÿW+yz^)?]??5ÄìUÈ¿È‚Š%¢?û3Y+^8®ÆEéUŸae5ô£½±D!?Ô?&amp;ÕlÜ^h~w?ë“ï7'ùÜÿ??„¡r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62 0 obj&lt;&lt;/Type/Page/Contents 263 0 R/Group&lt;&lt;/Type/Group/CS/DeviceRGB/S/Transparency&gt;&gt;/MediaBox[ 0 0 396 612]/Parent 2 0 R/Resources&lt;&lt;/ExtGState&lt;&lt;/GS7 7 0 R&gt;&gt;/Font&lt;&lt;/F1 5 0 R/F4 25 0 R&gt;&gt;/ProcSet[/PDF/Text/ImageB/ImageC/ImageI]&gt;&gt;/StructParents 110/Tabs/S&gt;&gt;</text:span></text:p>
        <text:p text:style-name="P2"><text:span text:style-name="T1">endobj</text:span></text:p>
        <text:p text:style-name="P2"><text:span text:style-name="T1">263 0 obj&lt;&lt;/Filter/FlateDecode/Length 3172&gt;&gt;</text:span></text:p>
        <text:p text:style-name="P2"><text:span text:style-name="T1">stream</text:span></text:p>
        <text:p text:style-name="P2"><text:span text:style-name="T1">xœZKoÛH?¾?ðàQ?lšÍ71?q2ÎÎ?Áf1¾</text:span></text:p>
        <text:p text:style-name="P2"><text:span text:style-name="T1">æ@‰´¥BjLÑIþýÔ³»)‹¶w?8&amp;ÙÝUÕÕU_=ÚWï??Ûûz}?Þ½»z8ÔëMÛ?\Ýõû?¯î~îÛ«/õÃ¶«?Û¾»ú}\?ðÓ?Ûºi?¯¯ƒ›?‚›»ó³«[???Fipw~f‚?þ™ OÃ$Mƒ,Ïiä?Ìûô{?&lt;çgQð€ÿ}:?ûc?,ÿîþu~ö+?úëüì?çgÁ¯Ÿ??W3’Ýô‡Cÿm^¸Û¾?L„;?')Ã,&amp;ifY?W_éç?¿}¢?”²4ŒbØXZÂo!µïÛÃ2[&lt;./“ÅÏ¥1‹_–—)0¸ŒãbqÀç</text:span></text:p>
        <text:p text:style-name="P2"><text:span text:style-name="T1">~méKµø¶4Å¢§Ù“Oã°]^æ‹u½,?;¥`òÅ=Îäù4¯?’ÙbëÉï?GeX?S?û?ù??è?¤V?¶Ë|1às?Ñs'Ók’¢äeí²ZÔkø°Øà#Étaéæü5˜‘LU—$a™‹d+Ò?Ó~Äm?1?Ò°õRžü¯-ê??¥x\?4–F‹ïKÔ<text:tab/>Œï@?U??¬T÷&amp;1‹zµC.úJ?{¡^“?H²î?€3MJãÅ??¨Aõ°nÀ?áºkdFûÃJ³Þ‚?C‹Ó†7èÂTa©§ô|ÏiY.zäN&amp;@ÿYµãp?ü6ÈöÛ ÿ¶£?Õ Ÿ?Íì÷û?gÐÀH?Aú¢÷Ÿb È‘í</text:span></text:p>
        <text:p text:style-name="P2"><text:span text:style-name="T1">?XFðµVÆxÎ´pPIÑ\ÖÂ¶ý±'5"ãaÐ©}?2ƒ©6®nÓ?Ø¡º‰²0?;y?EIyÁ¯ÌDQZ]_&amp;ø?ÃOv]àcq}™âïR¦¤×•÷9-é5½•Y?®ßÑ-ü$@ÌÐ¤?!ùž8¥Hªâu%1ºÌž­??¹H’?È–ˆãš›\„Ìu&gt;Ê™Â[ú)?q’?ÞsO8?&amp;Ò?™wJ\2$æMzb°È4P</text:span></text:p>
        <text:p text:style-name="P2"><text:span text:style-name="T1">U%WÈ^Ý&gt;?¥¿ÊŠRgåò?Z¼Œe?²-˜p|†§ð_Î0­L˜‰y3n¬[ð^01ðØ¹ &lt;£EíÑšÈÐðF/x”ý-M?û¶Ç‰;E$?~TÏ†)</text:span></text:p>
        <text:p text:style-name="P2"><text:span text:style-name="T1">Á?á)Yúz7?—q??ÙDP²Ø®?fhî"?BãðWu—xñDð‚?â???Ú°H</text:span></text:p>
        <text:p text:style-name="P2"><text:span text:style-name="T1">¿ùnU¼?à°?±D aO?ÁeV'#ú#Ã?ÉÛ?5ª??p?gè›Ø„q&lt;¥ïËò,?šùpšæI?)’¿GÜƒfùâ·%Ä|L@?O‚¤?×|¬*.OYá?jŒ??»àÉ¨ì?)Ü“P©?‚bÁ®\!?ÏìÁQåhÄGÈƒuƒ’ü5RøøÉf??û{Ž!´ÆFÆí2{Ó1A”­4È¢Äˆ¾&amp;*?m3®O}Ð¨Ôw¸¯ª@ãÝëÑ¡|U‰Æ<text:tab/>f‚?ŠÇK1^È¸ø?/dt?±‘/?ÿ…XÂñ×?–‰¯è?§›~TÞ|ãðøz¨J“4,?Ù+'/÷(¶?$xÛP&gt;P¨»â“„"Ñy\?ÏWqœŽL·QïÁIvóøÂ™?¹ÙW›L?1ï¥þN™K?M×¸YŠz—‰©q?y±‘tô–ƒŽ£0/d÷OÖ,ÛïCˆ6?ïwËËÒËŠÈôŒ?Â /??‰"EË‰^Îh!ŽÑ­õ€æ?&lt;SUaZM%ê|C³?$›î½?k?®???›?ŠT¢??v?WjI?Ò¾¬¥(?3£Y1m²÷?Ÿr? žÀÙ¸´??då4_Iòj±?ùÌ;šP<text:tab/>òr2ÖmÑ~??‚PæAÇ‚AëY¸¨ée”´Ò?XÛø¡?| '†àM&amp;{mI?‡©êýá'ÉØ11çukÙ©?‡_“e?0”)Z¾??'‰ò™4Á</text:span></text:p>
        <text:p text:style-name="P2"><text:span text:style-name="T1">³þ_eâ'ó?—©rŒ«¥Çúétb‡ÔzÍçðÅâ+—?"‡…M¤ìÀË*)Ê0ÑcŸ;&amp;QòŽm”ÆÉ?À??ø»³±Ï”?8ó®wKK‹)/?3?u´!5ŒK„DÌ=—?š?³læüR–+?ûš6 :?Í%ø»A¡fµÕêÄFr›0T•ã(ïõ~ïà?" ¥?Utä×0qèwèÒO</text:span></text:p>
        <text:p text:style-name="P2"><text:span text:style-name="T1">v?y”55œº·€Ý¯œ¿Ð??˜e?‚Ùé-&amp;‘Áœ|²E[cTr"5zw*á?VUZ…•Ÿk</text:span></text:p>
        <text:p text:style-name="P2"><text:span text:style-name="T1">_ã¾ö­¼'Ç1?Æi1^£'ßpÉ¨3¨jµeênr¼k²‰‘¬r'™</text:span></text:p>
        <text:p text:style-name="P2"><text:span text:style-name="T1">¤B?žñ‚?R{Ôj«¦H?C!Ù÷??Ã/¨j?BÛØ†‡???ÊâøU?$YX©"?i?¡¥jÒBS!vÑ´¶30\?ŒrMJã&lt;?_ÐÎ­?ÛA«&gt;¡FšÄáF&gt;¬ZÄ?F?[ââ@-ôX¬'ÉPžD?8Ï?Nb+O±Äÿ¡àK 5-</text:span></text:p>
        <text:p text:style-name="P2"><text:span text:style-name="T1">[ðÝ$Pl`]u‹Å?üD×†ŠœÄ+]¤¸‚ã·X</text:span></text:p>
        <text:p text:style-name="P2"><text:span text:style-name="T1">·ÔM¦ÊM*1¬ÜnR?Î„j(ó+E-?±üy/…Ñ,2•_…É</text:span></text:p>
        <text:p text:style-name="P2"><text:span text:style-name="T1">?‰JÄJeD^-Ê°ˆL^¨G??”û†™dn®÷J\¥aŒ/J?ëJ?]Ö:âIÌz²ÜY_Å3åþ??_??an&lt;‹&gt;nœD^ò?Ý‘U¹ÞO¤þƒöÓlÕ9[Õ0YxQ2òÒ? ·gRÃ¾ÅfŒ</text:span></text:p>
        <text:p text:style-name="P2"><text:span text:style-name="T1">???aŠC?î?m$?NèØØ÷:àÇU?f…§'C­?çG“OFIªc?hÈÍ</text:span></text:p>
        <text:p text:style-name="P2"><text:span text:style-name="T1">§ôŒX^€Ž=À@?~u“Xo”‰?5*°8??íkÅ'0”tŸ?tiÍ nŽjª?ãÞÐÓŠÈOÍ¤–&amp;í÷;w?l</text:span></text:p>
        <text:p text:style-name="P2"><text:span text:style-name="T1">?Pƒ^ÎßHÖOM¸f«­Á­</text:span></text:p>
        <text:p text:style-name="P2"><text:span text:style-name="T1">w?IƒãN™V™+Ì5Û?Þ)å"?‚˜Ù`b?bÌÕÄh³i&lt;?üÅš8ž¯‰ã&lt;–IŸA½°?:£n¶ü«µ</text:span></text:p>
        <text:p text:style-name="P2"><text:span text:style-name="T1">Ï]o;?0Y’d2tÌ$û‘»Õ¾kUmtÔu”Ä‡?’?Ö‹%h?˜SPÈ?^”?ÃÔNÒâ—O5‹°­Ìû?»†ê?vU’@ËÉi»ÛD?HûIfŽŸ'?Àó• ß¿µ±ÉIöž?0Y~?ZJ±7y™<text:tab/>¨8´?wj\£u¡P?©Ñ‘ù¿¦•$?K3éßöCË?–‚?²ÏP°Nm«v®1“„æˆbcSµ¶³}.ôÅÖöX?i¢Á1ŒØ´ÞØÞ1²ÇUkNÇ?k.?<text:tab/>2?›?ì4ÝÌ³'‹½9,¦×›€:*«·$7q?‡y6_)1º%?¼Á³öŽ°!ßðÑ®?ù¾#?$kBIÆn?¨ü»?Br{£ÍýÆVBM ÷?</text:span></text:p>
        <text:p text:style-name="P2"><text:span text:style-name="T1">ž0&lt;ã!˜?²¡b¶e]×.·)ú?Þ?…Q?f¥h@??š)Æ•ËN9"?^QŠâÙú@&amp;ß+¸ÐgïItKó?#ûõ=æÂW?ÏÜÈTÏÄäK×[l–4÷¿xõÁašK¤W!ÄT)Â¬tƒ_ªlQ´²\¬FŸiÉHÃù/BWQ¸è·³aâÁžz/Â½%?5y?FÙDDLAã7¥&gt;??GT?í·pÐfö(Î</text:span></text:p>
        <text:p text:style-name="P2"><text:span text:style-name="T1">» Ž#!ß°×rsÚ¿ÔIüèÃXiQ??Ä.?Å?T„ÌšQìµ3)#HK&amp;?Ö²j-!å#{*Š©9Í@Zš„y5åG[dSVŸÊ1P?&lt;Æ)’6‘½¾”z•?á³¼‚8Œ{øƒ¸=M•Û‚ƒâ¦ÛÚk?Êsl˜{?Òö"u¦¨Ó©ÆË)Õ°ß´¶£}ÊI¸£Õ®Óà?“®gú²eS3Y?ð£vïÆAßí…(?([6[æ??À&amp;‹]·¦ÙL)š­ñV˜</text:span></text:p>
        <text:p text:style-name="P2"><text:span text:style-name="T1">{âÞ?¥å$fr\@ã?Hsvzo‚ï+kÚ´ZÄ[&lt;XM§‘S?Û?fE\ïã ‹£w:ŽÄ[u?¶ß?ÛûÐX´?=ü?á`YM6ì[7™f?¬7Ú+â6½—?Ìå¯°±0M&amp;Â½˜¾&amp;óé+f!¹Z;¶ÎVœãQBN'Žº£„¦ŠüVÒP/å°×?ÒN«TÝ´ÉG—Ìç\gh?3©âã;gÒ,µ?«Äk.(Ë</text:span></text:p>
        <text:p text:style-name="P2"><text:span text:style-name="T1">9®ýs‰?­?ìTÕtGúw?H<text:tab/>[yãNš£uVlwÔ^zõ²=DP2¨O¬ûÎþ??Spu”•c*?È¤ýÏ</text:span></text:p>
        <text:p text:style-name="P2"><text:span text:style-name="T1">§Â»À“àg\¼•Nyìý8z²²‹ª#Ÿ"†61Šyç}Ç¡©8?ÕTÓ['[oÐG•…I¤×Š~??²Å†+}rí~Üª…¬‹??Û›\?ñ€_°sÿ˜ëÆiÐÔn^ÇÏ®¸”ºY‘›+*g™ÊÄf“ðBxð¦ë€Ò„qz??L6m™M??ö¢Qßæ³6?&lt;™µe~‡_&gt;Ðåôè®öàÓJ9Ü;“´CŠDh?þ?•Xâ÷Þ‡IÕúº?äE?•¾R?Uã”ÞÆQ1í`ã_9aM©bØp?áMâ‚É½#ëôÖ*Žò©™¡?Õ®×ë?"äy‡.ab¥§?ËQas? Õß?ÿaÁšàêÉ»@;‚Û¿??&gt;²8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64 0 obj&lt;&lt;/Type/Page/Contents 265 0 R/Group&lt;&lt;/Type/Group/CS/DeviceRGB/S/Transparency&gt;&gt;/MediaBox[ 0 0 396 612]/Parent 2 0 R/Resources&lt;&lt;/ExtGState&lt;&lt;/GS7 7 0 R/GS8 8 0 R&gt;&gt;/Font&lt;&lt;/F1 5 0 R/F4 25 0 R&gt;&gt;/ProcSet[/PDF/Text/ImageB/ImageC/ImageI]&gt;&gt;/StructParents 111/Tabs/S&gt;&gt;</text:span></text:p>
        <text:p text:style-name="P2"><text:span text:style-name="T1">endobj</text:span></text:p>
        <text:p text:style-name="P2"><text:span text:style-name="T1">265 0 obj&lt;&lt;/Filter/FlateDecode/Length 2879&gt;&gt;</text:span></text:p>
        <text:p text:style-name="P2"><text:span text:style-name="T1">stream</text:span></text:p>
        <text:p text:style-name="P2"><text:span text:style-name="T1">xœ•?ikäFö»ÁÿA?»Á–u?0x±L6@–x<text:tab/>KÈ?µTv7ã‘z­Ödüï÷U¥&gt;ì^?¦¥ªWïªwË7w¯»ÍSÓî‚OŸnîv»¦]›.øóæqØþuóø¶57¿5Ï›¾Ùm†þæ÷iµÃ¥š¦3¯··Áý??ÁýãåÅÍç8ˆã0Ê‚Ç§Ë‹8ˆà_??Y˜fY??í|?¸Ÿ~/ƒçñò"</text:span></text:p>
        <text:p text:style-name="P2"><text:span text:style-name="T1">žé­’·Ÿ./þ\?Ë¿‚Ç_./~?Œÿ½¼ø×åEðã¯?ÁÍ<text:tab/>?ï‡ÝnøzšËÏÃ°›q¹ÇWZ…yBl$?Üü†D}øù‡ :‚)ÏÂ(?<text:tab/>³</text:span></text:p>
        <text:p text:style-name="P2"><text:span text:style-name="T1">~?Õny-ÖÍ²æ§«`y§‹©_Æñâ?WÌ¸,?#.?‹íú</text:span></text:p>
        <text:p text:style-name="P2"><text:span text:style-name="T1">×ÇÍ2[´Í²b?&gt;bº<text:tab/>ÐênY,6¸3ô°—%ü"8Vˆ¡?—×p??t|z ‚üLÐ=-˜WXY0’Þ˜åu²èˆ?8yåA#E~%?¦Ñ ~„òUuL?i?V…¯‹a?¾.ãr1µë E‚?½®¦?¶­\að¸6Á+î?’e²</text:span></text:p>
        <text:p text:style-name="P2"><text:span text:style-name="T1">#,Á€ïO¸?ŒS‹¿ëÀ|?†X¤?žX+¸D??‚¦s¯ôÞ®7Ëœqv¯ª¯&gt;Ø€¬çH?×a¥·Ü rræ‡?â…¯Vo¢ô"[°Ì#q:Y?f„?;¾Á;ëÀ?p.ËºC™Ìü?]¾½N¾C‚F?ˆ??âj¶x\^WP'ñè3Â?ˆtÙvè}àËe„l¾†´Y?õòCµDyXè…7+«a&lt;NÈX'l</text:span></text:p>
        <text:p text:style-name="P2"><text:span text:style-name="T1">Þ•??Óÿ{‰ÂÃš??Á?­ŸÝ¡éÉ®Ç-º<text:tab/>)Ä"?O0—DUX—sæ|A?Ü;&gt;?(²:?ÓJ8Õ¦u²X</text:span></text:p>
        <text:p text:style-name="P2"><text:span text:style-name="T1">\ùq6â¸Do˜aX?ÏÄRA”(†¨A¦L?izvNÙB{Ô“?òâ´Ë@¸¿6d?QJoFž!–?Q?K?™À?÷š•e˜¨¹³Éµƒ?¤õžv§÷ýæâ</text:span></text:p>
        <text:p text:style-name="P2"><text:span text:style-name="T1">_#ÚÎ0=ãòÚ_gÚÎíÅ?½pk¥„a÷}™?I!_ÔóûgÇÂ¾_Xš?/ãJ"Š†7Ð??‰q?™é?†­òtŽÆŠ4Œæ¡?p%±Ð@}?ïª©Ä?&lt;:Š?««¡·v‘hl‡ç8’??ñkU›xžs$‹?Ub^(„P ¡È‘°p¸?H2+Þ#E5­d?¡ÌP«‰˜ëLu†? ?Ö¢?:Æ±l=Ë&gt;IRj¢$òYÄajø†`óÛLÒÊ‹³æû?q¬???ÁP¾M?kYõt?tF4b?È¡?ÜÁ±®ÓäÉG</text:span></text:p>
        <text:p text:style-name="P2"><text:span text:style-name="T1">¾&lt;{ÜfÜ$Ä<text:tab/>Ï1‰4«T´1O?-9$^@§¡\’!§Ç?Óq–‹JÌ©??é6«çt^-????õà?Õ?W??çk¬i²h?JFûéÙaº[j?±…ûÌY¡’Žž­ƒ6ÝDVRù¼¼¯®$</text:span></text:p>
        <text:p text:style-name="P2"><text:span text:style-name="T1">‹òÝ8Y—êÛðß???W+²ÕªZ¬š?Hƒ­àPƒ¡?¯µ!¬k?½ªœè?ÃQBI$Í?¯ëé±ÛÑy K‘˜2XÏ€¶?¨ËYÀ{_ð¨?óX???¾@Iqhtq²ðê?/?¨?b—‹BÞÿÏR½ÿŠ?ÈeŒM?“Íú°70b¶ÜÝn_mÀÝbäÚHY’+9gE½¸5–`Gk»3n?’i˜éÍíÖ@0?G[²CÄ™^S?£?jF?¹4†mJ</text:span></text:p>
        <text:p text:style-name="P2"><text:span text:style-name="T1">h’xÛ£,ÚkÆ&lt;ÉÆ„ì6[Ê²²þÄ©­?)„†(¡¬ ?¨iYˆ~7ó_WÁ}$yY…©^=?tOæÄÑ®{ÆPÎ…Üðä2??Ó?Œ`bª=/­N…‹2</text:span></text:p>
        <text:p text:style-name="P2"><text:span text:style-name="T1">‹zN“­ÚOž¶ŽæWì?ÀÐ?‚E¦¥:¹ÕÊ†–q-?”x¡??¶Ã«æ9ãòÌûÊ?,Îý¸fÙ¡??Q£ç-?f?éÓhóEN‹Ì÷²åø‰‰»‚@?Ù=bw6õÂöÜ?aÁ?•\mJ¨é;zJÑ›Kíc&gt;–7«ÃºöóÅ@&lt;y&amp;åùTx²ìŒ?,;gØÞ­~“wÚä4?Kµ•?Ô]Ò¬”²¦—7nCévz</text:span></text:p>
        <text:p text:style-name="P2"><text:span text:style-name="T1">2T#ÏÒošUl¬</text:span></text:p>
        <text:p text:style-name="P2"><text:span text:style-name="T1">??”?sËs8'jâ:9b#*?°[4¶quaÈGÃ<text:tab/>zg?Å¨?—Ôžá”I?æšO9cX÷v%ŠÅhÍ$-êýªvåy¼NËè üµ‰KJ_`jl?ä!ò¨i•?</text:span></text:p>
        <text:p text:style-name="P2"><text:span text:style-name="T1">öIí0¡v?</text:span></text:p>
        <text:p text:style-name="P2"><text:span text:style-name="T1">?¸á]?¼}qzë?„–??½4*±Ô`?¯?°&lt;ªÕëí??i@?²²µWß´YHÏs2jUaœÎ?0[:‰Ö&amp;u?ÒØ?œV??¹Æ[Ø?_ÀKyæ±µœr‡gçÓ?(9úðcCIê4LÓYoÈ½Ä•?fï'Ê¥Áñ³„$Ü-ÉëÌ/WëŒÒ‘‹²Þ?©·??Õ!%´i6?"½[÷‰$”óùæfë?gòs?vRÖa¬<text:tab/>û`”A,•±KYhd'‡]¸I?O$‚„¹‚¦B¼û°?ßÙØþ°³æDfï¹Ãšn4¯fe:-x?µµ?&amp;?3?Î‘ºÈÑ?ý2EZ&amp;-? ã¨Zœ_NE¾v@‹3õ *óÝh?Ù¢™º^5†«|RŒ?9?—}3&amp;´(B?Ý¬7@˜nÚ÷ËôG8^‘Û¡‹G§ÛR­Y¦šÿJí6ð¥ðë?Üb£#Ò½G[q¸q??ÏêxèÄô'+Â¨œsyJ"?*ó9¬?o?Ñ<text:tab/>•Ö&gt;?ƒ*¯L÷?Ó*üê?-¦EXÅ3šèÚ»Ù„?n×F¹ôšõ[KÓn'eÞ¼Mf¾n„x?±©Z±3I?ºyó7ego?[œž¸ÕPªÕs™Þ­9ÒÓ5G’$.ýîGÕRš1vëÒ?85œÁŠù¾U?!8ÝÖÄ³LÜn‡?ÖlÑÿF‡ÒN?×7«Æ-Æ…‡•ßJ-ësJ}?J¦™V?4ŸQ?Ïö?&lt;[;Û 7ò8`\?Ü©?¦ÙÌïV?È?ëÌ‰B¦+ü*C)K…ÏõÚ7)&amp; Šoø§s‰? ¦¾só?[lÁ?ìÏæÞÕOŒ&amp;¤cR›:*èt¼î?zvI˜?´hæ</text:span></text:p>
        <text:p text:style-name="P2"><text:span text:style-name="T1">‹4ØóÎhâ…-¸ïÑÆ·ÎŸªû¸7¶dÔÐX?N?ð¼2ÞÈ?½d.ÌÍçìÈG0¨2Â´ž‰ö)Š²»Û8†ß&lt;ç?~‹(º/n¯sX‹Ò[ †›Ñm\</text:span></text:p>
        <text:p text:style-name="P2"><text:span text:style-name="T1">??äåí5-?Ä&gt;écßßT«U?ÆÙ,gQûÅ5Û$óÎÖú&lt;§àÜ«éüo?ø?bÚ?ÃRÑõÊ5ŠÚìþLXævÔ)?v¿+îUõ¢ò?OÆñ¬¤=ÅÝ,ý?{Ÿ?OJ¿œcjÈk55J4&amp;ÍÔ:Qa}ªP?¢¾»ÙÙ?˜íÃÁ%ÈÄ‡n´ÝïÚ÷›­«äœ÷™Îk•õ¹É¡h¤¾SÒÜTI8tN?øW~?²3TñóØ}ËúcÝpƒƒ?ÀÆ‹Ø@:brù‰*?žµ¼1·ò* ®9„õÎ|³?éa?xó+ö?œè`ã:?X2ýN‡?Ó¸§¾÷EMË°¬ö§òàÎÓø???þôl‹§±pVv€çsÕÅ?YâgÍ§É?McMõŠ—[;š8¨X?ŸŸ}]dq_9ÀÓN$Û²£t.?Ï%g.Q?ô?;©;uÀ²??ë??gªÔ$</text:span></text:p>
        <text:p text:style-name="P2"><text:span text:style-name="T1">‹Ä…³¢SÌ¡ÃWžËbVßâ#F®—ªÛ?_óÛëT"]žúû÷??³ÊÇSÐFíÓ¹ãW?ŒBi}ˆ¸?@ }xK÷?öÙ?EÜGi&gt;?oŸå·d?1\?‰‚Ïe¹?ŒL?£§?Æ½Œ÷Dö¼"¸ò@.æWQ??•(/N¨?UA,¡¼ª?Ê"‚?2KRýÿ‰$ªÃL¿o9k?Ùµs¯vIefB?aþvtø]?Á¼J#µa8×]Íóî£Â‹þõ?D„fr?–?ÛSI??+5ç?ŽÇ|±ð^“³t’??yàNzao?&lt;³?Joöé¦ã¿P(Ï??Öy˜Fš¼9üôãþœä¸x?"êhŽá|ñª*¬³=ò”À(Ë—?Î?µ½ÅÙ\ìTŸ?g<text:tab/>6Z3Ì?}Âÿ?</text:span></text:p>
        <text:p text:style-name="P2"><text:span text:style-name="T1">"?h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66 0 obj&lt;&lt;/Type/Page/Contents 267 0 R/Group&lt;&lt;/Type/Group/CS/DeviceRGB/S/Transparency&gt;&gt;/MediaBox[ 0 0 396 612]/Parent 2 0 R/Resources&lt;&lt;/ExtGState&lt;&lt;/GS7 7 0 R&gt;&gt;/Font&lt;&lt;/F1 5 0 R/F4 25 0 R/F5 30 0 R&gt;&gt;/ProcSet[/PDF/Text/ImageB/ImageC/ImageI]&gt;&gt;/StructParents 112/Tabs/S&gt;&gt;</text:span></text:p>
        <text:p text:style-name="P2"><text:span text:style-name="T1">endobj</text:span></text:p>
        <text:p text:style-name="P2"><text:span text:style-name="T1">267 0 obj&lt;&lt;/Filter/FlateDecode/Length 3589&gt;&gt;</text:span></text:p>
        <text:p text:style-name="P2"><text:span text:style-name="T1">stream</text:span></text:p>
        <text:p text:style-name="P2"><text:span text:style-name="T1">xœ­?ÙnãFòÝ€ÿAT ÓlÞÄ?Ø“™l??`ìC’?Š¤-%?R‘DO¼_¿uõEI¶?Ø?Ø&amp;û¨ª®»ªy{¿;¬Ÿêæ0ûðáöþp¨›U×Î~½}?¶¿ß&gt;¾n»ÛŸëçu_?ÖCûe\?pèŸ]Ýv»»»ÙÃ÷?g?×W·ŸÕL©0JgO×Wj?Á5ËÓ0IÓY–ç4ó?Öýð¥˜=ï¯¯¢Ù3þúáúê×`6ÿ}öø¯ë«O?è¯ë«_®¯fŸ~ú8»=CÙÃp8_Ï?÷y???q?r’2Ìb¢æ,êÙíÏˆô§?~?‹ÎCÊÒ2Œ4¨_æY0®ç7ipÀ_Ýl~£â(Ø?_ç*ã×Dñ?­‚áÂ×Ïó*??ø–FÁsU?òü</text:span></text:p>
        <text:p text:style-name="P2"><text:span text:style-name="T1">Àîæ7I0h°–bæ|v‚óq”†qå?øã¼?z?2Î•</text:span></text:p>
        <text:p text:style-name="P2"><text:span text:style-name="T1">„Ôœ?^ºùML8ã*xœ«$XÑxKÿ„Ç,èŸeú?§÷Dy?|Á?[Z»ƒ3X?Œ5Îl?Á”dMd–?qÀÅ$<text:tab/>Ë\ˆ¼o?xØ5l{YÃÑ<text:tab/>ÔëÑ™Oi[Y„E:??úòÂHe³›(Tñ,©òP(U?ªÙ®»¾ú÷w³ÞÂÏÃ*÷ÀWQ˜”?¾?KÍR•8ðyK UÁ?ã?w,ÊSÇR‘</text:span></text:p>
        <text:p text:style-name="P2"><text:span text:style-name="T1">ÓØßI</text:span></text:p>
        <text:p text:style-name="P2"><text:span text:style-name="T1">Ò£?T?¼?ivßh(?†'d¢Ì£?­ê?ü–?T?yÜ×gd£ª,Ì??+áhqgT²`VÝ?ÀvÑu£·?¹?ä¡?&gt;Z.#¨t¢]âœ@|Åçat¨¦5?þõ¾?©Ê</text:span></text:p>
        <text:p text:style-name="P2"><text:span text:style-name="T1">¦nP›q?g?‹ckoðlø?«`ìÛqÃZÆ´ÀX‡çá?Û?R?Ô{VKX÷?­æý³ÝQ÷¯0ÌÏÛz‡öbM½)ÆQÃÓÎâÞ?</text:span></text:p>
        <text:p text:style-name="P2"><text:span text:style-name="T1">?¸Ö3?a?ÂØ?|d‚</text:span></text:p>
        <text:p text:style-name="P2"><text:span text:style-name="T1">™à–M</text:span></text:p>
        <text:p text:style-name="P2"><text:span text:style-name="T1">E</text:span></text:p>
        <text:p text:style-name="P2"><text:span text:style-name="T1">ËCFÿ6W¢,Ìq?O7Æ@WÃH?X?F0d­&amp;7¤'0°?‰?5êY’ðF"èI˜</text:span></text:p>
        <text:p text:style-name="P2"><text:span text:style-name="T1">ƒDe÷?Ät5rœ?¡kˆ…x|Nà?xˆ4ØiÓÖ?¢"ÁzÜ?Ä$?†L^iÁÃ¼1?ô›…Þý5</text:span></text:p>
        <text:p text:style-name="P2"><text:span text:style-name="T1">v?Ø›œI+?fÂ˜ý¸?Zþ@Kœm4?@òDëÀRa¾!pQ$?ê7:q?¦;ªÕ“Õ;äWÈ?ÈD?VÎ|Œ?sÌØ? G2???en,?†oQ± ??½"?¿7</text:span></text:p>
        <text:p text:style-name="P2"><text:span text:style-name="T1">é?¡íšy)¦Ü-hÉÛl*Ðsùf5h-n'v??$¡Až‡ÑÐ.#›sî&amp;©Â´ò‘?lr?ÝÞ?1x0ÁÙ1?{m?ÓmÙÇú=¯?Æå`€;?d\ðO?¾®Eë%?$%3!sè?ÈÝ?œÌ“0Ñ</text:span></text:p>
        <text:p text:style-name="P2"><text:span text:style-name="T1">?Æ·™³7MãàÙ¸ð?­\) <text:s/>Íá?ÍJ{?:dk•¢g1Ãše§OG?‘íô"š4ž(oê?ã??©&gt;{¢wt???Q#Âg—L½#eæ?âÒAö?WÒ*TF¿z</text:span></text:p>
        <text:p text:style-name="P2"><text:span text:style-name="T1">/?¨F®?hÐ,Å?ö</text:span></text:p>
        <text:p text:style-name="P2"><text:span text:style-name="T1">)ÔA?Ò£OíØÌÁW“¥±Xp¶—iä³VŒVÒ—e'8ZÃõF3Îè?I]€,_?„&gt;??LO?nuB4&lt;‘ÐÞ&gt;t’†•v&gt;®Ÿ­Jr?7ä5Pº0V–NV…jÞmà¬Ätt*UA~½!Ó?ã(&lt;Ë´.qÁëÇ-ÿ5~A?¯:¦°0@’?Ì?³ºÞ°Ù1?Ê¼{7N§q?VJ|9ŒÆ×¢¼?1…“~!ìåƒÈ&lt;ÏíŽ?§ôTâ”B?—xø&gt;DQöñN)ø?%w7*Ã§ôžGÒ?fó»›?W?w9þÁ¡Œ‡pš6¥1¾¥0£àoáÞU¼û&amp;µPÒæ•ÿ–‚°?¨Ÿ=?ˆ³"8ô¨¼I</text:span></text:p>
        <text:p text:style-name="P2"><text:span text:style-name="T1">ÊŒF?ž‡#*3øù,[bþIÆþ š?.ØtI6ª…?åa¡?xË¹Í¾?½[ˆ‘Y©)‰?«W?µV¤ð²Òæªh›¬õµñ mzq¥½C¢|èVsqŠ?('`˜0£¶Ë???Äˆ`<text:tab/>&gt;i’›ÕZçG-“?“ý?.,©â0«Ü¨Eç³FË?M??™Ña?rXb|‘‰¦ªÐ?ÉÊpˆbØvÛõ:(â É+‡‘™döÒ©©?</text:span></text:p>
        <text:p text:style-name="P2"><text:span text:style-name="T1">eüó?JÒTï\Jév£7ÈøØ?ÚÖ”V½kØI?…µÖ<text:tab/>+”???*o9er?Ž±sbð8?M²pîe?é•¥tè9dõš1?ËMF?[¥???Ñ†¡e±›\Ecòò?˜y/Ü¾Í?l?h}h†-V?Äü?Êå5?’: YU}?%<text:tab/>?š±À(ØØ™?*‡j6ñQ³ÆS)ÓË~ãññe;RÆ`eï?ð?h…hù¸‡­¹¦¯eY?“)?m/±Ÿ,</text:span></text:p>
        <text:p text:style-name="P2"><text:span text:style-name="T1">c?9É¿Ö™?Ôd«‰ÙÍ]Ë¢¼¬62r’dc¢”­í?e!?Š9½ùJ?åNýEdmÊ®§èH&amp;]9õ6n¢õ?Ä</text:span></text:p>
        <text:p text:style-name="P2"><text:span text:style-name="T1">Ót­£©ä¨·²É¬)‹ˆÆð=–%y??Â²GÈ???"y?xš‰€</text:span></text:p>
        <text:p text:style-name="P2"><text:span text:style-name="T1">L€‘‘[4?Ù´ÆetFSSQÁ®y?Óìˆ‹‚*AOV…N??5Øº¶º??èZ?HžNª—&lt;u?À?Æ?Ça¤Ó<text:tab/>®š‡­'Xp</text:span></text:p>
        <text:p text:style-name="P2"><text:span text:style-name="T1">#Ø}›”i¹µ5Î™[crÆ­ôò²qÜù?ÇF'DOš!¡ÌXùhø¤U¢?7¶É¥›<text:tab/>®&gt;??Ú‰&gt;·£ö[—¸æ¨?Kíšÿ -n)Ìœp£í`Ë-x?›ù<text:tab/>??‡]•Y˜$&gt;v:ÙxTö“”z“TšNH$ÒáZè [?]/œ?\û}Ò¾áÉ¬å"HKâaŽ?ãø=~ÅU?æ•?Êz.–o’*z¿?ÃE«úE¬??„?f¡K\ÛõXS;ý˜</text:span></text:p>
        <text:p text:style-name="P2"><text:span text:style-name="T1">;ÇøPê2Ì</text:span></text:p>
        <text:p text:style-name="P2"><text:span text:style-name="T1">QIQY^pQ¾2ú¸—mõî²º4.ª0÷•c¯q¡Wz2(?ÖJ&amp;î¥å5ä#²Õ?íwm?“:?”IýD---?ÌÀÎif({ïZ?ßfè?fT??£?f©9”©¨?‹?TœgØ€~2MÔy??È¢›6—Ý?½ÍDŽ=.ªæ4[cµ±=?¯™±?¥?F/¶W´ÓýNe:´?fjHNµ²y²x»·Y)4eÏ"ˆN?‡ÊFÞ&lt;.Ø}ô&amp;ZYäÉÞŠ?§(?óAOD</text:span></text:p>
        <text:p text:style-name="P2"><text:span text:style-name="T1">Y´œ^?˜ë?¬§•Oä¹?Åi??•¿¶???ë®N*²‰‹B29Â6äÄ¨É¶×.K«ü%¥©fjR„ª0¥éC?ÕØ=×qX¦bÕöbiF•åMüÁ­9y=­yŸ^›AA[œ¨;q-”yTý¹ciÉUkÄÛ”º¨?TeŒ&gt;Ò=ƒwú£‹4uþ"-† ^VÓ.µ??EZù1»HJ?‰³€î dÙq?–‰%Ù1?“míi&gt;Òe[.~‡RŸýHæQ/u?É¤@iå`Y?EËŽtHzoåE¥c?•¡f?8QÂ7üm‚&lt;7†8ÝØ˜‚qÆw?ä ØdØýpk®9=aœ=òÒFF_µZë@Ü’ë?@ß4[¥ÍmYÀ×š¶Ë«tO?!o¶yý~àQUjï&amp;8%jæ¶;žD<text:tab/>»6î»²¹™&lt;?Bê~‰-ßÒøw?´“èB2lö‡?µDÝHR&gt;[wÄº*=?Z?15À{Fo‹??Ï#­_ïæeªŒB¯b&amp;@ã´È;íD</text:span></text:p>
        <text:p text:style-name="P2"><text:span text:style-name="T1">?ªÒƒþ"¾ÈxÁvã<text:tab/>þã{º“,4?x\xÉ5"Ì~³WŒ ‰çî?“°*&lt;Äg³Çª£Ì[Š5Û¤^ž¤?ºÛ¤Ãî?tq?•N5×J¢¿ðZHN`:Ž‡o:r¬¾õ½Å¤K§{s%uâ²?¶!GCù]éxcìÜA þ@&gt;&lt;s?Š¹Ì%‘??û~ÜÙ)nœ:”0›9?Çi/?Ò?§ÍHq¤¤†heÃ…€M+i?Æ&gt;(?“OCŠß?UÊ??çw¼NÚ Â-àK.]QK'ƒQÔ®,Ž9‘ÓšB3Å¾:ü?‚á?ÅÿÜçTYlîl–??F¯Z+'õÐ??JYrßcZn&amp;;M&gt;Ê¯’V‰]Á?§gr?àûà²4&gt;??²?Æ¨³Õ?\JÝ®ëNØÁ?HÕÐµ?ìö‚?¥’ÒÞÐØËž?\¿Ô6ì/Ñâš?Ò°sÖÐµ›)¨qÄ?&amp;Žì·”?sÂØwæ"cÜO#/a¥T3?/kÛ?ˆ?c¿»Žg(mÞv&amp;°\ri®bpR¥œø#ÔŒ«³}°äó÷Ö?Ú”IrUÅ</text:span></text:p>
        <text:p text:style-name="P2"/>
        <text:p text:style-name="P2"><text:span text:style-name="T1">òNÃÐöN?g</text:span></text:p>
        <text:p text:style-name="P2"><text:span text:style-name="T1">?±M?Ä\ØÐ¯álÂ«0áõ??÷›%ö‚F°lMí¸bT¨x=?"×Ž??2q”JåNIxIå¤"ç£ö¿¦¶dsjµç.›D|™Ü‰Nü|™N«??B…Ä?{3´æ{¦2õ“G?X’ VD€…&gt;Èu«?N5k‘œ‘Œbå^È?]\©??ž®è.é}VYX”ééº</text:span></text:p>
        <text:p text:style-name="P2"><text:span text:style-name="T1">¡ê`¦¿­0_ ðG7eæÄ.¹?0M?:úhª`8È€Dö2µb°¦¯bäl??qŽFÌi÷Œ?Ü</text:span></text:p>
        <text:p text:style-name="P2"><text:span text:style-name="T1">€?*+ÝhlVB?_ˆcžxT?ü_&gt;ê»üK.Sg$Äí¢?óõÕ…ÿÎe'E?¦ÙyˆÇ?†Ùoó</text:span></text:p>
        <text:p text:style-name="P2"><text:span text:style-name="T1">Ìk¼Îjú2Rè…Ô'?#JQWf?U?X;žðé;áçe¬pË°xòÙfF_C?‡¾¼¢/à¾</text:span></text:p>
        <text:p text:style-name="P2"><text:span text:style-name="T1">Eç&gt;vƒ\ò?@?fPÔåù?À9Væ*,"w=?5‚¨ÛüzÜ?Ç¯ëŽ?â÷¥±?€v?Gƒb¤“,0<text:tab/>~ÆpÄmBŠÇh×xE?</text:span></text:p>
        <text:p text:style-name="P2"><text:span text:style-name="T1">ž?~V¸xÍÆPð®???ÞIŠ?|æþEJkhñJ¯Ys¹uœe?Ñ­rJ†-Ýo$Ã|¿ã.ý-?b?b,?u???¾ü6G²ô½)Ÿo'®#?¯*äžKÐc•„‰ò?Õ?vƒ|$†½Îc?½Å‰? .y??À„ÙÉü(ˆw33Õë·Oè‰à?<text:tab/>:±sÆ?r?ÍEZ@¬IsòG-Îîýo2²?m÷±–hYÒÑ?|ÅØE?FO^5­4ü„+éõ)?A€!Ëÿ?¾Ž”†éƒÓzú„ƒ=qÂ{^?]‚×W|</text:span></text:p>
        <text:p text:style-name="P2"><text:span text:style-name="T1">/Õª8óÎsä†ÿ@eõÒ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68 0 obj&lt;&lt;/Type/Page/Contents 269 0 R/Group&lt;&lt;/Type/Group/CS/DeviceRGB/S/Transparency&gt;&gt;/MediaBox[ 0 0 396 612]/Parent 2 0 R/Resources&lt;&lt;/ExtGState&lt;&lt;/GS7 7 0 R&gt;&gt;/Font&lt;&lt;/F1 5 0 R/F4 25 0 R&gt;&gt;/ProcSet[/PDF/Text/ImageB/ImageC/ImageI]&gt;&gt;/StructParents 113/Tabs/S&gt;&gt;</text:span></text:p>
        <text:p text:style-name="P2"><text:span text:style-name="T1">endobj</text:span></text:p>
        <text:p text:style-name="P2"><text:span text:style-name="T1">269 0 obj&lt;&lt;/Filter/FlateDecode/Length 3162&gt;&gt;</text:span></text:p>
        <text:p text:style-name="P2"><text:span text:style-name="T1">stream</text:span></text:p>
        <text:p text:style-name="P2"><text:span text:style-name="T1">xœ•ZYoÛH?~7àÿ G<text:tab/>°iv“Í???ˆx6‹?ì,ÆoÁ&lt;P"e?ã?KÊŽÿýv]}P–-#H"õYw}U­«ÏÏ»Çu³ÚÍ&gt;}ºú¼Û5«M×Î¾_Ý?ã?W÷/cwõ[óðØ7»Ç¡¿ú}¿ÜÁÐ?»¦íž¯¯g7_ng7÷çgWwj¦T’æ³ûõù™š¥öš?y’åùÌ??Îü°ë~ù½œ=lÏÏÒÙ?üóËùÙ÷ùlñÇìþ_çg_íAŸý÷ülöõ×ÛÙÕ?Ên†Ýnøqœ¸»aØEÄMÈÉªÄh¤æèÕ³«ßàÒ_o¿}™¥?›ù+lš&lt;Iµe3¯ìÿtð§4Íï®/sû¿Ñöo}­?ŒUišf×—U?_</text:span></text:p>
        <text:p text:style-name="P2"><text:span text:style-name="T1">?u]óœ]Wó?ÙN+ìßòÚ|âÝ?Œç´«pSùmp!ì(pE°ÃßU†ã7î4{’»?æËRèÌaS|žÜ“W´×R¢T°/³‡!Ÿ71ó8?Þd/¿ÔÈ??¬7æú?x»)®K¾ÃÉÏ|F¶‘ƒÓÀ–çÚkö¸…Šê²,©</text:span></text:p>
        <text:p text:style-name="P2"><text:span text:style-name="T1">¶‰U³¸Ôó~¶¸Tµ™ÿX¨rÞü¹¨ç?Ž?óÕæqqiæO‹Ë|Þ&gt;/Êy×óÌÿ?fÞØ•Ï‹ËŒ6â¢—…Rs&gt;?§º-ü;?ýÖ.~„%?a‰\°ƒ‘7&lt;ÀÌ0´ý"æG8Ð¥Iò2æÀž_Î·p@UÌ›¾?Â?{?‘?Òõú¹"?U'•xKó?ÄðÜo;`Á?œiã<text:tab/>†/ÝOa</text:span></text:p>
        <text:p text:style-name="P2"><text:span text:style-name="T1">/¹àá-Í—´x?bÂO0š?ÏÅ|Ó½ØQ?°N</text:span></text:p>
        <text:p text:style-name="P2"><text:span text:style-name="T1">÷ìF?Zó´0±&lt;iŸ?ð‹ú×(¢?;¶“))?´pqŠ,R“?"ãe·?3iöv³?Ã?áïB?&lt;Ç?]³¨¬ýt°?,g†ü¤ý­[‹[qCrŒ$«Ù¤01IáÚƒ0¦Ž?Ä¼VIVñ!·K¿W_ëDÛõ,@ÍL¢ÔÁÊ²œ$ŠË?p?Z¶?/DSÖŸ?'?; Õ|9ìÑ2q¡_‡W÷þ{;àÙä†hLÙ|¹w¦£çk+G¦·À¿]K«€Ç?›Èæ?ýæe™h±õ­uÏ•EÓ£¶?ÇmÉ^=8Ÿµ#kdÝ<text:tab/>??Ùî@ÍDîF¤a§–???š@{¾ <text:tab/>òV{âÔFíha%€F·²š?ð¢–ÄõàOv–_ä?‹Þã¹È’ÔÛô?ø?s&amp;a#¶ÜŠ8L@‰i1ÿ²?}ôñ˜µš¬5ºÌ?</text:span></text:p>
        <text:p text:style-name="P2"><text:span text:style-name="T1">Çûã—Òk?d·?%ðª±“àŠÓ(ï–çðËš…??àÕ«ÍàbÞ??TÜ*a?â¹9°v»­ÍfÞ„?¹…?µG?7œtk—à!yeÙ§8½Ûü‡ùÌæ:˜</text:span></text:p>
        <text:p text:style-name="P2"><text:span text:style-name="T1">rªäéLSÊ”´ëÆ(/Ã åàÌgVX£U˜joÜ¹Ó3ã,ì–†TM2p†H£ˆQCÎÄ?PÀ¯œ¿í?æt1@œ?&lt;`PäPyú,=é]À“`'!š×?þ¹å»î&amp;‚ràÇÑò?ˆgyRel»?<text:tab/>ä??©5þø «&gt;‰</text:span></text:p>
        <text:p text:style-name="P2"><text:span text:style-name="T1">•?‰Š‰8š?ìîBÇk!?n\jYmÀGŒŠ³®Îk›—2Òée×<text:tab/>?‚Éf)¾Ô?û?žíþ?Å;<text:tab/>øS›­ø%|y^p”‚àŒîMD?¬tš?%³„›(-&lt;8Xòr’&amp;ª:©Óø¸h"Mê<text:tab/>-œõ‘M‰b?¸Q&amp;?¨tÛ J-!Ð¬?Ë‡q;<text:tab/>N¬†¾åÞ¡¥=âÍ??Ra”ß;&lt;?‡º¬Çß?—‚NÞ“¯52£$&gt;?rD?æP ²ª‚4MéA,??0&amp;)Ù-9)‚|öÈ?¢Í8G¬¸Ô‰61IÃˆIÉ^ïé??çöÌ¿PÀˆ??C?ô?èÛ&amp;”YïíÒùf?ûdLX‘ˆ6?}vNð¦°²Z?ð–Ì?yÊÎ¥'J+&lt;LÎ1B?µèÖ*¼}"£åDX¤6ÿÛ«e½Å&gt;dà?…ÉK ??9x?nE?B!{Jx?¦7ñ×A</text:span></text:p>
        <text:p text:style-name="P2"><text:span text:style-name="T1">ÌLÐ?Þ}?bÊÊ*ÉD;N¡?!FH®eÆ????å?æâÂ¢ç?Øñ˜™Ã‚‹?¸?su×<text:tab/>ß1âƒ?Á?Œú?</text:span></text:p>
        <text:p text:style-name="P2"><text:span text:style-name="T1">ºß2šÆ©›?»¢0×??`N¥?AFqŠ?,’V†åðäð?•$h³y¢[‚…äU???)Œdr±m¾??D?ÖÀž˜`?ÞBÜFû?É@6/ÓMNÇ0Â?±¬YK?`%Ffw</text:span></text:p>
        <text:p text:style-name="P2"><text:span text:style-name="T1">§¹µÔƒýN&lt;mt†ç¨0R)`IÐ`|ny&lt;,?O‰ØÊÔ‰É¢Û??±Ë4ÉMLºówGå†Ê—=ŠiÃ3oÚ?,?•å•IÊ:¾?c7å??†‡Ù¶z'?¼'ýÌ$µØY×“Ö©2±¤?èm[Ì%R?…F`?^©*49©ÔbìŒTBa]†ê#Š©rŠkj<text:tab/>?å¼j‹?5««*1&amp;âìtÍêº?¨?‰¥Ynãx°ìÚ‹?D«UR–NSRc5¸r3/§™oàáPnìùä<text:tab/>4~J‘</text:span></text:p>
        <text:p text:style-name="P2"><text:span text:style-name="T1">7T¬?&lt;¿é±£Dš»à??^Gí¨‘*?—Ù]?D®?:¢??,"Åºe§øxZ&amp;…:?u?ùQ</text:span></text:p>
        <text:p text:style-name="P2"><text:span text:style-name="T1">ŸÖR.Qä?”?´ŠÄÕ‰œƒÄ?Ø1î?%&lt;üoˆkt¸KV¹äR?y’\¿v?É„­”pã?üå}ÛÐu–˜?ëIœ¸à?Fß†T¢??Î0ð?YÈÝ?;)+?*´tXûm¯tÏ´ë*I{LÛ\ºwÉ”F?quÀÃY‰ž/É0(ß¾Îm¦Š¤¬bn7$I}?~Ôeä*ÄçÄ™÷</text:span></text:p>
        <text:p text:style-name="P2"><text:span text:style-name="T1">e<text:tab/>ñ5¶Oþ(!—ÓSiZê÷?É®À4hË??þ:t -û¨ÕÍÐ…ZŠ·Ò¾œ6gí¥k˜rö¼ÂðÚ1?³óËS?¦º0€[9DOìúÈÖ2Kôtë›Í&lt;}¼™§-OD{?u]!²uöC_/‚ï?M4ûs³?Õ°?Žƒ…Pì`Kg_?ÙF„XìbŠU¨ÔNêIv?&lt;?¼oMµQ?z‘¬Õx3ßDòk½9o¼ëÂW×³á«Ykok*+’JÅ??šNÊ??ÙgY1?]“ÉP??ï½?æÐêàsFÑÅ?EÒ?…EQC??Ægiyõ+áxŒ¤T¹8¡Týq?õàeæ/â9¬?9NÑÉ“¬áˆ8%?h­¡yÇmÑýˆ²ÁÖ?~j¥*&lt;ÒÜ×&amp;p&amp;¨Û}lv?‚&lt;!??ˆÔ|Û?nÁÝ{òy^5’?ØªåØ3I<text:tab/>udÄ‹'Â?ØÂˆK-þ??ù&lt;!Y¤?ÐH7]¬¤ðc˜(lµ)ÖÄ Aœ?^n(äJyÊ•7?zq+¨?à#•Ÿ<text:tab/>­þ?„Áµ¿?ûÅ{¯2é5ïwˆ‚ñE6Rš©œíIÐ?ÏË?„¡ê&lt;Éµ?¬?`=2[!Õh@ÿ?U”:±9„9;</text:span></text:p>
        <text:p text:style-name="P2"><text:span text:style-name="T1">rv–Î»¿±?½›¾?ÑNñbØæõK,¸W&lt;7Ù´H?ï^??E]?Þâ:??d\\•Ìõ¶(ª4ÑEhz?E–¡Ýb<text:tab/>¿â=†‘?Šë°°’jª—HJ rÅDcY±w…Ù?EÃ<text:tab/>ËðËžŠ<text:tab/>Ä¸a­³?0wŽÃ4è¼ÍwQøW•qß»LD©œãë±Ô¨¬7©É!o¦ÆìxjTFù·Ìoä[6[m‚PÞ†x+ê¥(î¯ì|?ôm¡*þ¸m\ÅÀG4ËÁEáðPŸŒ©özñ-Á]??ÚFú²</text:span></text:p>
        <text:p text:style-name="P2"><text:span text:style-name="T1">ÜöXXK¡ÌŒ8#?„uå+¹y»‡néÃäÖ÷t˜•€ÃT?</text:span></text:p>
        <text:p text:style-name="P2"><text:span text:style-name="T1">G¥â³?d¨4°²‘±_ôHcW`Ž?“°¾¾!²{?°¦$O[¹a?M€.ÀnK,Ò{ú²?›??Q„9ªMè(Ô?/¢??ù(A<text:tab/>*…+ÿ(Á=ý”ôþá~4¡o¯U?ýŠ‚_;¢'?y?º›¼h¸M?-Î‚Ÿ}D¿é?2r|¤Áu~Î½?ñï,òÃ_—¸·?M?ãš[|&gt;¹áó¢ßb?¿ø?“^«2|</text:span></text:p>
        <text:p text:style-name="P2"><text:span text:style-name="T1">º%þý??½??G{?¬öÇÕ"?÷rfeaü?&lt;û3ÑôG!U Éò£ï=*µµL?¶ôÐºÿ?´£KíŸ?Jå;à?|?C]èðu_Ü²‚I©¤_Ï?o©?'öýä"}-L¹QF—°{µw?Ò€„ñø°^”á•ä¿ãø±¼V›$ã_w}ç[öX÷;NáJ{8e]î+?›?'®Îs!?*:z?*‚&gt;÷žH??</text:span></text:p>
        <text:p text:style-name="P2"><text:span text:style-name="T1">Ã"‘åp?š?ÍB'¥‰<text:tab/>_Q¥Ø¸—‹®ã˜”¯ (ê?ž$J%:?+bjØ?]?›l­n?ºÙdçì?&gt;7x£¨F¶”‚#8?ã¯ÅäÊî,¢U@;ÿn?E­Ò¨J^\Ö|?!%ÒW?%.Ö(ïÄ?uÁ§»_e¼)¢LÒê èÒš{“îÚA¢Å[ûÝ´?éó[ü{-­£d;??×¶Añë°ÖžÕÝµû•&lt;×Pqâ¬Ð3RÍýÂI•%Ô8?=-ÿ??þ7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70 0 obj&lt;&lt;/Type/Page/Contents 271 0 R/Group&lt;&lt;/Type/Group/CS/DeviceRGB/S/Transparency&gt;&gt;/MediaBox[ 0 0 396 612]/Parent 2 0 R/Resources&lt;&lt;/ExtGState&lt;&lt;/GS7 7 0 R&gt;&gt;/Font&lt;&lt;/F1 5 0 R/F4 25 0 R&gt;&gt;/ProcSet[/PDF/Text/ImageB/ImageC/ImageI]&gt;&gt;/StructParents 114/Tabs/S&gt;&gt;</text:span></text:p>
        <text:p text:style-name="P2"><text:span text:style-name="T1">endobj</text:span></text:p>
        <text:p text:style-name="P2"><text:span text:style-name="T1">271 0 obj&lt;&lt;/Filter/FlateDecode/Length 3189&gt;&gt;</text:span></text:p>
        <text:p text:style-name="P2"><text:span text:style-name="T1">stream</text:span></text:p>
        <text:p text:style-name="P2"><text:span text:style-name="T1">xœZYoÛH?~7àÿ G<text:tab/>°iöÅ???Ø™8;?˜Åøm0?”E[Æ$¤Æ?sì¯ßºú "ÊšE?KlVwWU×ñUµnn_÷/OÍã~öîÝÍí~ß&lt;nÚõì›‡~ûçÍÃm{ó[óüÒ5û—¾»ù}Xíqè_m³n_—ËÙÝ/ïgw?—?7÷j¦T–ÛÙÃÓå…šåðOÍ</text:span></text:p>
        <text:p text:style-name="P2"><text:span text:style-name="T1">›?kg®(èÍ? ûø{9{Þ]^ä³güóñòâùlñçìáß—??`¡¿//þsy1ûðéýìf‚³»~¿ï¿L3wß÷û?s?ì˜*sš¸™Üzvó?núéý¯¿Ìò#+9›å??³?|ÊR]ûuQÏÛ×Åµƒe¯µš¯ZüÔó/UÎ›?|Ñí?×vÞ?á~é@ "YýX(%Óž?×fÞ¿.Êùc?ó+?n:¡mV0½ÿŠ?dƒæ3®ý?WdÚ®Ç·û8®?ì^?°õs?ix™o7ß?_Û,UÌ1ÉÉªB$¿…y?m¶!¶i<text:tab/>zö»V?+aØÁp!#Í+Ì#Ú]‹"óh‡Sš=</text:span></text:p>
        <text:p text:style-name="P2"><text:span text:style-name="T1">4àW\0‘/Y‘ô„¯{Z›?I?ž??Ú<text:tab/>a´?Ã4ca¦?×®ÎJ7¦mè°Ûwªæ¿.T5ïx×U¿&amp;N¯øq×?ŸQð+æþ´jUUÞ¨äÐ=ßm½ÑŒULÖQä §rl?@¼j??•èÅíýÜa4ÒÂ²Í#ÚÙ?¿¾¢RwHàÔ¼ïØ?ñÑ‚Í</text:span></text:p>
        <text:p text:style-name="P2"><text:span text:style-name="T1">¯rN¸!™Øj?lþk&lt;8âŽÞwžøiQ¾)xî²Â«v3°×à?JÏ;±?b å±?›?¼,</text:span></text:p>
        <text:p text:style-name="P2"><text:span text:style-name="T1">±ç?¿?äSd?’Á»¾í xY€1ZÔð|?î ˆY??¾?&gt;È}÷°?kÆo?¢qu?»6ªï</text:span></text:p>
        <text:p text:style-name="P2"><text:span text:style-name="T1">?m­2'?ö+6{bÏ+Ïë?Å®Ë9i—Ž??ªkòÔº"£îiâ_Â6?‹ŽñëšV¡E%Îð¼G6X&lt;òŸöbBqM&amp;??î¿yò (˜²?Há¤NË^–?~EøUË:{öÊ4zþ?['Fˆ,?#??¿ÃÞ=|Z<text:tab/>¨} ²–­¿—s¥ã?‡£@?ä;ï9´ÛÆ‡ExÃ?‰@VìeãM…ÖulÈ¯Sa¡Ò™5cá(P­eUãW%S?è©ç7l?ç?Na2ãc??m8Ì</text:span></text:p>
        <text:p text:style-name="P2"><text:span text:style-name="T1">?.oFQ ?1?OÌ?E­ ?…ÀÁ¼Èpß]É·ç?j×Cƒö†Ú??\¤ZsŠ£hÜoeË`7´‘Ä=yD!ÓáH¹N†7çHmëLy­®Û'Ž-àëø‡£?¬X?ö˜ÜE)ºÞx"æt??ù?š,uÀËÍ½=?iTí2]8{—çwzy8ù???ueZÅ</text:span></text:p>
        <text:p text:style-name="P2"><text:span text:style-name="T1">æP?Á?R~ñP^½•Ð‰Ð!4??DI($,ëx?œ?µL3ùÅ…Öo*ÜØ¬ö?Š½Œ&lt;œÁ??OÎ)¼;å<text:tab/>“DÙ¦?ÖvtN}ˆ?&lt;CÀ+ì‚]€w9½ÁºÝû¸?Wœ?PñÔáÅ?I½VçY­??FÙ??†3©</text:span></text:p>
        <text:p text:style-name="P2"><text:span text:style-name="T1">Q‚žŒ?°?D?øÃ)«6 ¼[hø9ŒËPÜIƒw}ßbkw&gt;?+£ãy² s†??´ßaÉÍIE]ãÍ%zñ•7»<text:tab/>5?m3[ŒÕ0¥2£«¬¬Ž¨ŒÃç?Î</text:span></text:p>
        <text:p text:style-name="P2"><text:span text:style-name="T1">ÎPz[Ûm_ð?ÚˆC?A?Î6?wÚ/?tº?â?eÖer6¿È?È?CTRyšÖ&amp;£?æÞN“ôŒœ0?Ú<text:tab/>Øãd?EÅ?£¤–²CÉö</text:span></text:p>
        <text:p text:style-name="P2"><text:span text:style-name="T1">u˜Zg®?)’,¬Tr,£ãK?¥$??å”?u¤œJŒÌ1Ï??â‘ÉLFœÊùàÙxÓ’÷„§eï?Oä%òÁ9BÔŠ&amp;é×‹6ï‚¾m&amp;¦„rÍ›IH/?pa?A¸ä+³fÆèFr”;À8h</text:span></text:p>
        <text:p text:style-name="P2"><text:span text:style-name="T1">ì4i–_¿?ì?Á@;ÃÌº—ÒDT‹)c²,?Œ›i3f6¥ý©ªT£âùX¦ñÕ*|*?2¶K??¹Y‚)Ã?{»T</text:span></text:p>
        <text:p text:style-name="P2"><text:span text:style-name="T1">&gt;[^?üÔðÿ–hìûåµÅ!?Ér?ßï`¬’ù._ª?‰-??ƒÿ@ O-âÇ‹ø\xº?çÓ?Õ;~$’2™VóR£å+¦s…ˆb?hÜ²L?Ë%nxç©…??ÈyE?DFŒñÊ¸*,qÏc¸£SËúÝ˜9[z9ÏÊêÞP!«×uš;¥h £c?Å?žXå„1AŒ‚*a´^G?Ù–\dúØ?Þ??DØK?-ÂPD›@;0øá?OŠ?¡käó'È_Äx†Kü#ÈoŒ‹p"FÇsp?:R&gt;^á|œUÕ™³?Û?¶D$ÉlXÖK?‚e‚]bè¥„Jc?ihT??:Â3_|q?Þ16©çÛ</text:span></text:p>
        <text:p text:style-name="P2"><text:span text:style-name="T1">Sß¥§`ÒÓ~!+#ùj?ÌáÓ9pÍh••¥?˜TµI‘Ûn=†??6tªü?Q’`©Ã?Ïky¹EfCu´’Èp?‘’ì±Î?àÎgš|Å8?¯YòsŒ@×U–?#1Ï7?“?Ê?«H¸éf¾kææ\%žÖr^f…‡8±??ÒQñÝ‘J%Õ!¶“.Ã©.?"</text:span></text:p>
        <text:p text:style-name="P2"><text:span text:style-name="T1">~s,‘Ñ‹DÃþˆâB/?Ø…Ã‰?Ç§p-kÄ¶dÛa[èŒ¤«k“9¯µ¤À;DC&lt;Hîâ¥…gîÁ%¸&amp;J?%m…ÂË€€Ù?OMDÅÒe•?³6%†‚ðqH?ð\)ý®#çÄ\$^#Œ&gt;ù",©ª7YÀ®ÖíÖË¾Ùeg(»¬3ëíëV´£&lt;7GûsWŒ9?ÌFÅq§$¾y?ÃÆÄ¸ªù°¨µ¡!:ÑŠ—§,ÅÁ:AÍG&lt;~ÄèRF?îÒè?v?bîzC&gt;ñò</text:span></text:p>
        <text:p text:style-name="P2"><text:span text:style-name="T1">©?&gt;øœVU?Õ·è¾O.¹°ÎG?‘?ÂÉÝ?]â˜Í??h=×?»d™†?¤†âR$v¡=Í?Îx¢ç[P£Ã«?§I?úÁr{?îPî¢ÇœV‚SØEð…Sßq&amp;'‡ì©Ï¹£Š74*?{sošS???ßŸ‚—¾qèØµ?Kìç„’£Ÿ¯B2- ¡N\ÔÆ&amp;NnXh¢¡‹†b¾•eý!b³N?ä-%˜2ËXBðÏREÏÆ‡ce:ŽoIc]pžMÚ¸?¢oSq?Š6]™áðñHX¢Ô¬yü^[?R—´&gt;å–??"Pd6×</text:span></text:p>
        <text:p text:style-name="P2"><text:span text:style-name="T1">?KdÄ?¿µÎ*?w?lXŸÙÇG,?&lt;œkyìX%¦??ÚHžññ?#Ç–é¦S"PŽ?Å??@?ÞÐAÄ®??†qA}Zd?Í&gt;Ôs?´–=???cè–ÌþÑ7_Æ¾ªÅ†BÔàAªgG9ØhlÜ¿qé1jh£Ö0âYw&lt;âX=÷­a±Ñ?çÅ#ÈÛÈré€??q?;‰ZTmÃ¥ŠTE¶æŠ<text:tab/>kH«“?J&amp;©#±?Ä2I</text:span></text:p>
        <text:p text:style-name="P2"><text:span text:style-name="T1">É‚..¼Þ‡òˆçûÚ‘=?´IAJ5VÍ5VÅÃî ô*b¹?×¬—‡,…wšë[’¥&lt;¬?†Ö/híÈ?oeIŒQu¬™y¥’?Ì-“ÇR“Ã;¦1ú`Ðk?9¸O¸ð•x•(ÆWÑ¤á÷¬</text:span></text:p>
        <text:p text:style-name="P2"><text:span text:style-name="T1">ÐÄÿQqª*?·Iä‹.M'­Œl<text:tab/>uSí±÷É›î|´©?lgkiËË4´ñÇ</text:span></text:p>
        <text:p text:style-name="P2"><text:span text:style-name="T1">Þ4sÅr%DTXLuAÀ?M9âk-Ó|™ªm„¶•G?ðç¿&gt;JÀûX¤?‡ÍŠ?¥G &gt;?D”6ëN†?U?ñbFšªÑŸ‚BBnWª???~¾¶r³?Sz$?wZe°]ÃèðÈ7m×Ò¢ók|ãæ?SšP:'„?Ò .0¾ŠB’¤?Ï‰„oF÷)w”YÛNf4G2Åéhá´¿fòŽÉÖMV|ïÛ#©Ï‘£PsElýN&lt;ó~Y?Ó—ø`©??âH?{:BåÃ€»KÚ?L–?"Ž?äãÜ£ªˆ‘Ò·¦¬|Êkòp?âL"?Ç„àÇÕyw8xyS§š:ÝèÓÓ?DQ??F?ß7îPÒ&lt;ÓeSÄ¨¬6£µOògNð§MVè¤0?³*?ÚPFä¬ŒÆé\âÈ%£¾œâ?XHcå‘ª?‚Ô;Œ*®H~òÂ[´ßckaË8BJ?xIY”–¦ B¸×?*…?(×%l0?ðü´¨ßsnƒ (ÂÛ?‰¯Ÿýýÿ&amp;4‹?½Í¸2ãJ«ð=x&gt;-?ù«vFÒ]¢–BŠ¿šQ@í?wŸ¼j¶9Y^ÊÖd?Ú??4cÚÏ¾?c5 CSF„uVn¦·úÉŠìô¤j—©ÊGàO??Aê</text:span></text:p>
        <text:p text:style-name="P2"><text:span text:style-name="T1">á¡äæÆ??µb^¸Óî/ö‹ŠÓWÃ?sD€M0cè?m†0Î]‰µ¼?w‚øÐÈz‰'1„“ðïŠ„ÅÔU2/¶åð)I¯o£ð*4Þú©‡3?àØ™Ã?#8À‡Øý)?-âãá}S˜ÔÆŒÄ®çŒåßÄà—q?sÔ<text:tab/>dHJc¡ýñvÿ?rk8YNê´?ß,Q hV|i7ã›ÓMƒ­‘mÛ…^„®AÚ×—6œ½€øÀ‘•</text:span></text:p>
        <text:p text:style-name="P2"><text:span text:style-name="T1">—SFyWÎäÅ‡…2óïÓW Åø????þ?ek?ù„j?b?Yùÿ?‰?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72 0 obj&lt;&lt;/Type/Page/Contents 273 0 R/Group&lt;&lt;/Type/Group/CS/DeviceRGB/S/Transparency&gt;&gt;/MediaBox[ 0 0 396 612]/Parent 2 0 R/Resources&lt;&lt;/ExtGState&lt;&lt;/GS7 7 0 R&gt;&gt;/Font&lt;&lt;/F1 5 0 R/F4 25 0 R&gt;&gt;/ProcSet[/PDF/Text/ImageB/ImageC/ImageI]&gt;&gt;/StructParents 115/Tabs/S&gt;&gt;</text:span></text:p>
        <text:p text:style-name="P2"><text:span text:style-name="T1">endobj</text:span></text:p>
        <text:p text:style-name="P2"><text:span text:style-name="T1">273 0 obj&lt;&lt;/Filter/FlateDecode/Length 3111&gt;&gt;</text:span></text:p>
        <text:p text:style-name="P2"><text:span text:style-name="T1">stream</text:span></text:p>
        <text:p text:style-name="P2"><text:span text:style-name="T1">xœ•Z[oÛÆ?~7àÿ G<text:tab/>Ö\’Ë?¨°Ý¦§?ÈA?âƒ&gt;?} EÚ2ê’ª(&amp;Mý™Û^HK–ƒ –¸;;;;;·o¨«ëýáé¡Ú?fïß_]??ÕfÛÔ³ÏWwÝî÷«»o»æê×êñ©­?O]{õi¸?àÐ¿šªnöëõìæÇÛÙÍÝåÅÕ?=ÓZEéìîáòBÏ"ø§gYª’4™,£™?îçOùì±¿¼ˆføççË‹ÏóÙâ÷ÙÝ¿//~?F]^ü÷òböÓÇÛÙÕ<text:tab/>ÉnºÃ¡ûó´p?ºî0?n"NR(?“4'·ž]ýŠ›~¼ýåÇYt„“IU?ÃÁÒ?&gt;…Õ}³Y¬ây÷çBçóf¶X¥é|¿X%ó¦_äó?&lt;ÏŸ??&gt;ÁX¿(çïp?è’˜g·Í7?Å…ñ|S!¯v¡5ÿé?Bsu?dÕóÂÈóWøö„Ó?`¿å1ú*BtÈ` ?¸’dò+i–ÆPºš'ª?¿$ gC'€3™‘®Ž)#IT‘‰2h·?x??ÉBò‘fè[ýŒ¿`X‚V³<text:tab/>ÃS›ëH«¼?Ó?</text:span></text:p>
        <text:p text:style-name="P2"><text:span text:style-name="T1">AµÖtºê«Bq’ù/]Ì[?­ÂbÞƒå,V?ß??!</text:span></text:p>
        <text:p text:style-name="P2"><text:span text:style-name="T1">ïci?¬ˆkÏ?[T\µÛ5î¦dÂ=7xM+Ã?ïzÚC6ÆëÃíÎ)U—ª°?¶ýq?*-äk'®&gt;¤G&lt;±Œ”NÇìÞGÑM¼ž.&gt;æÆ¨c]Œey?ÙQ‰qœÏ?H¿ Ëæ€§]Ê0’X³µÏ¨¢8‰æ­7;R?ëI<text:tab/>åo¤Sy ùÁ)?‡Ä*é©”«A~|=´¿.­CV?HÆ+œ @F76ÕþqåÙ»ˆŒÊ2§¼4ƒÿ7ðÿvmðñÃz•âg?EÆ¬W<text:tab/>~/Ö%|?</text:span></text:p>
        <text:p text:style-name="P2"><text:span text:style-name="T1">ªÎxÈd4?%ëUFäå:'J¢.BF·ü‰«ÓëµÖ´?–~àå&amp;C¢”<text:tab/>hÀ„«¢µFÆ&amp;ÿ±?ÉäÂ=u¢ÁP?Šdgá¥Ïˆd$?2Ô,’?IJ»Œ„ÈˆKn%?I?©ßÕ</text:span></text:p>
        <text:p text:style-name="P2"><text:span text:style-name="T1">vÃ|G?¬Ëò÷NÒé?QyV+???&gt;?Ù[Ì\®9-µ2a?;?—Ù|ƒ˜L.Ðy{¶Q˜–s?þk@w?;NÉ?º–i8]´ä9ì???É&lt;‘¢"vó÷Î†pI$?§Ó ÜqB<text:tab/>MÜEzZV÷èe©á8?Ktz.?¥y?‰Ó9¾„@`&gt;AìùÄú??fºþÔ^y??|B[±æ8B†0—4{—úº?QM"W€*nžmüo?Q?ïü5ùP1È?Â eõ&amp;:m¾ ³–e {#?vÌ?¤X?YåÒå†3óŠcûHK’þ§r4dZ¯«?KT"?áL²·á/•›o9»·Xi4´`?mò€Ë?›î?3ˆ+?èK×*&amp;ûm[-ŠÐÈëNœ ÈC.Œ[EÑp×ý±ˆãSûóUN5Áªƒ:Ò?r™µ?&lt;@óÃ)›J!oMV„Ü_ÔzútÕ˜&amp;©*ì5ü?Î¿ãï²}–º"¯&gt;ÏE&lt;LHY&amp;j"£"ÛiZ¼?›ê`ùÃ"÷zÊ?q¨k;h÷hðf ?†¿{??`;.IzO|ßøê„G*¦lÑ(‰Õ°_ä¶š|]ïq¤²&lt;Œ?m?Ö“¹<text:tab/>ª¼Ý@vÀiWqÍó?ŒA?ˆ–"?Œmi?Ù|ñN5*¹hX?0R]ÖZ?²úß"?Ú?OãËÎ†Â5zåÖ‰*ºâ{;qäD'ÊLŽ|J=‰ÎÑºF´;Ž?_ÞêáQ¦Œ?ªW¶?&gt;šõd8«w¹yiMèÉ¡5ñ?1qßÁ¬?&amp;pzR#Äþ˜?…b24káá?¨ž}ë?^ OE;“½7?Õ,eŠB¢ì´%S?£„¤ŒUš?J@Q<text:tab/>Š=c^„?ÍBêIµh??íú?j¡­?ß•ˆyíýúmÛ1%=©?¢–Ì†"Áš?D=0SÝwƒµTxtaöÝùº?t˜è‰2ÒXÎW¹‚$??—?®?vPô?¼•`ŒQ1Á(</text:span></text:p>
        <text:p text:style-name="P2"><text:span text:style-name="T1">3H‘2Ç—FÌZ?³”*??=Z?óKt&lt;ÅZ2*NI°Q;*?Xm.Ì9+†¯m³IÙHÁOu·&lt;6ÜW(,;?‡]Ž¢‚`‘„œˆ?ÔÖjh°l®;Ÿ?ÉîwNS?Œ¶L{Oó?ƒ??,rÒ?“ç#Òë*€?U–6v°W¹|¼9•ÜJ?O×?¸#]y?Df</text:span></text:p>
        <text:p text:style-name="P2"><text:span text:style-name="T1"> ÉÅ{Ç—£?%pÊP:Ñb?:Ž?&lt;?€zë|8Mô‰</text:span></text:p>
        <text:p text:style-name="P2"><text:span text:style-name="T1">&gt;Æ 9§}œ?EäŽïßí)2X;FþRñ6?1ƒ˜Ïyï¼î?£Jk&gt;ý?ú=?q€"ÃØ‚?™GˆéõÈXÅŒqêÅ¾"?LÝ»²]?|m-ÕèÊ?=?Œ?e9§íeÁ–Òµ¨J6.s<text:tab/>B¶bÐ:b­Ù?¬?ø&amp;Oäž(R¦?ë`u’??–iÙØ9In9Î??ÃÅSÇZåùHç´Œ+I?š-×7±8©?22ç?04`Î $?É*ë@º4GJ?\¾÷=)IN2Á7Ã.¹??PZ:öAC"Ê|ìz¶&amp;-?›®uÖÓ?oLâI”«L€#?™t³í†?3?j ?Q¦?'%ÔÏD??3ðPà‹û ¬?cì’‡î‡ Zoþ†…&gt;œõýB?€’Ãl??$Ù±?S•ÐVÏ£~ªI—$¥J³ðÔ³U¤t&lt;»Û|Fy^ÕU\B}Å??Ã¸‚ËZ:ŒHSÑƒÄ‰åŒB??ˆë!6:</text:span></text:p>
        <text:p text:style-name="P2"><text:span text:style-name="T1">Árq¨b¶äg{Í[uBŠ?\!3¡?gpA|??Ä?‡µeâ?W?;¦¥??</text:span></text:p>
        <text:p text:style-name="P2"><text:span text:style-name="T1">míëP??ádlÛH?1g*|êwO?v†Æ‹S??Èp?îåî[ïyù? ”È?éI;Øòlë¥&lt;±?É?ûåyû3£´?HÓk’ká¼¸u</text:span></text:p>
        <text:p text:style-name="P2"><text:span text:style-name="T1">lÞb)Ð„’OfAäs¼sWÙ»?Š''?¶™™¿¶”y9Ëy”ZûJ@ÛžAÐ’Âàaa?%Ó­­ßb?©ÒZÅ»êÁvZDJ?*w?£?=ìÕ?­kMK!{ÍÊÊ„´i??ŠÂ©Ú[E3¹???Õ1Pš?çJÃGe ·e{±?½°­_V¾®ˆ$S…Š5;x×ò•ímß˜ÑâV?ýð?e1'”I?°šë¥…»{î°Ÿx=? ¢(ÇRtœ¦þ‘Ä?LÑÍHž&lt;?|¼?»?á&gt;´uÍû—AÛúl{-ŽcŒFaFæâ;È©VXy31*­??kcç»  ??Ü 2?ºG®ÞÃòîÁÁhî8Õ|Vym²!(Í=Œ\&amp;’Z“Á.§z‹‘D?–1¬?Û—Lm´p</text:span></text:p>
        <text:p text:style-name="P2"><text:span text:style-name="T1">Üp•¹#“&amp;É?A™?XøæÒ¬Ç‰\Õxhê‚@ˆN?˜°¸Á6s?¦ÃÅ€é\? 0Cr.ÏNAÉw¼`ÐeªRÿv†Þ$Ä¶·ŸØV¼?¡öøõ¸á.</text:span></text:p>
        <text:p text:style-name="P2"><text:span text:style-name="T1">ò›ñë?¢Oã ËŽ\?uâo©ÏïßPØ?&amp;ì±sË~e¤ßŽï?Âå}BðòÂvï‘?Rj??%¹?1‹õ*?Åäƒ&amp;²¾hHÆœKh¤Ó/ï)RQŽÝO?¿£ó¯‹HÅö%bÍ€?.ÚûHo“îSXLi£à`FÇi×w%k? ÆîIÕ~?™‘á‘N?Òx—k¾?Ûâd?+N•˜ñ©Â?F–»???-K±Tì?¨mßíUgÖY?ÀÔ‚ƒ0²ŠO</text:span></text:p>
        <text:p text:style-name="P2"><text:span text:style-name="T1">®!Î's?¬õGÎ5ÛÀ</text:span></text:p>
        <text:p text:style-name="P2"><text:span text:style-name="T1">]dn‚æ¦tðœk†`?ªDŒ]Ø??…÷I“L:?.½†A3Œ·°L??'°Ún°Á±7t°µ‰?‰‰†6#{’ö›´à}*ìK…ß9jKª?SûèÝ“(Ñ¶qš?A®Óå¤(è|¹Ä?uXm|¬?Žåò1?ºMÁ…2µÞ¯+$ÉU9ê,?²vå+õ"ŽÙÎ??6zS</text:span></text:p>
        <text:p text:style-name="P2"><text:span text:style-name="T1">˜MÞ×tŒ8Øt¶Ü,¯í»ü?“â¨–ÄÞŒ-?N¡Í?–</text:span></text:p>
        <text:p text:style-name="P2"><text:span text:style-name="T1">?´?‡ƒtœ¨Ü¾™ ‚?¢ÖØHS0Iz­DïWr°qcç©?32ü”:Üö7 yù¢?!4£–??œ*¤¨ -Ç?¿,…„<text:tab/>V¤d—µã:."^WJTªü{ãÇ?‚ñ}õ@?5ˆ</text:span></text:p>
        <text:p text:style-name="P2"><text:span text:style-name="T1">yýä«V?X‚x}Saüb?G?œ¡O&gt;º;½g{¤öDv?žñÏ?"©Óè·;ÂËÇ–Šó‡à‡AgÁDi”IÓ×‘ÕÈLãÒ¶?¸?A}HÆ?áluÿ,åN\2?ªv»Q?ˆhÙ[Ä¿õÞ†Ð?‰úâ˜å¿c&lt;Þv?âIÎ·”‚…V‰</text:span></text:p>
        <text:p text:style-name="P2"><text:span text:style-name="T1">ŸvOû…{·-ïSõ`</text:span></text:p>
        <text:p text:style-name="P2"><text:span text:style-name="T1">çÖÿ@*ÒG?DAÇúØ¥y“Z</text:span></text:p>
        <text:p text:style-name="P2"><text:span text:style-name="T1">Uö\ægp-VîØh?®X??[ø?Vµ®m.¦3EÒÔkø?„Î´m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74 0 obj&lt;&lt;/Type/Page/Contents 275 0 R/Group&lt;&lt;/Type/Group/CS/DeviceRGB/S/Transparency&gt;&gt;/MediaBox[ 0 0 396 612]/Parent 2 0 R/Resources&lt;&lt;/ExtGState&lt;&lt;/GS7 7 0 R/GS8 8 0 R&gt;&gt;/Font&lt;&lt;/F1 5 0 R/F4 25 0 R&gt;&gt;/ProcSet[/PDF/Text/ImageB/ImageC/ImageI]&gt;&gt;/StructParents 116/Tabs/S&gt;&gt;</text:span></text:p>
        <text:p text:style-name="P2"><text:span text:style-name="T1">endobj</text:span></text:p>
        <text:p text:style-name="P2"><text:span text:style-name="T1">275 0 obj&lt;&lt;/Filter/FlateDecode/Length 1992&gt;&gt;</text:span></text:p>
        <text:p text:style-name="P2"><text:span text:style-name="T1">stream</text:span></text:p>
        <text:p text:style-name="P2"><text:span text:style-name="T1">xœX[oÛ6?~?ÿ G?ˆi‰¤nXa I×]€???`?C?d[‰¦’?Ùëº_¿s#MÙR??©%òðÜ/?µxÿ|Ø=ÔëCôîÝâýáP¯·Í&amp;úkqßí?/î¿ï›Åoõã®­?»®]üq\?péç¦Þ4ÏËetûá.º½¿¾Z|L£4U‰î?®¯Ò(i”[e¬²&lt;§¯@÷Ó?EôØ__%Ñ#½•òöÓõÕ_q4û?Ýÿz}õ#püûúê÷ë«èÇOwÑbBÅÛîpè¾Nkù±ë??-Ïô2¥Ê4©5):Zü†B?Ýýò!JF8eV%?,´%ü</text:span></text:p>
        <text:p text:style-name="P2"><text:span text:style-name="T1">«U³žÍu\?gUÜ7³¹?æó4×ñ¾éö°ö4›Û¸¡5?×Ï³Ì¿?p§ë„üi–Ç5Ðÿ÷?þ“5¦ðüÚ?%Ñâó¬ˆkx</text:span></text:p>
        <text:p text:style-name="P2"><text:span text:style-name="T1">¹åžô?HÙ6Ïáv?\÷»ÀìÐ.“hUœÙ…?v(Šä<text:tab/>c\ljÔ?Õ%Ó¾ÏÒtàÏ1‡?£Ê\?7ÿîP1TˆX÷jâp™Â¡³Ã¡ ‹¥ÓÁÏÒJe¥0ù?Üsü:KÁ…-Ø¥ã/h??ÛnÀR£Á}u/±4©?ð¹vÑäÂ[+Ä|?™¸(àjM¿ÅÉÒgÇ¥}DÚFök?ZÐi&amp;z?*âº&amp;</text:span></text:p>
        <text:p text:style-name="P2"><text:span text:style-name="T1">ò¸ßÍ$?ÇÚñ#‚Žäª·D!É”uáýT£??Ø`N?«úÉ=õà×(zOi]Á§µ</text:span></text:p>
        <text:p text:style-name="P2"><text:span text:style-name="T1">‚?/ë'ä?E÷NßÈ2ÚÌ ?Ýƒx?_Øõ”½d?gêM@Þ6ÿ?C^wZp?‹ƒðÎ*Ù¾?÷?]ªê$?bòŠ[l•*Sú¬?æá%?Ù‹![n€µÕ¡ú/úÎèxMµÒ¶×œC¦Qê˜øØnØJŸ$’UÌ<text:tab/>1á(Þ£&lt;ÚˆÏà}ÓPÂ®½F+ÌÐžšÉËö?…Ò.-??_BÜP@??:®²oá¹Èâ</text:span></text:p>
        <text:p text:style-name="P2"><text:span text:style-name="T1">?MêËŽï</text:span></text:p>
        <text:p text:style-name="P2"/>
        <text:p text:style-name="P2"><text:span text:style-name="T1">ÚQ€<text:tab/>«~VœÕÀú@Š‚ˆ¶GÇ–¥´-Ø;E¡ç~ïò+hK9”Â™×oX?’´e-ƒÚ~-È‰Ãk¾ÉJ\ïé§hKj1?Ú=wI?Ž6˜&lt;a_º:0Ù¥U¢ølã‚;ë{?:š?Œ-âu×Òìñ.k›</text:span></text:p>
        <text:p text:style-name="P2"><text:span text:style-name="T1">??&lt;~Q¢ )?«O$þæüˆNÙÊâHúeãfñÑŽ??çD?+?ûå]’˜b9/á7ÓIb‹ešÂ³µð~·¬àñ6_Î</text:span></text:p>
        <text:p text:style-name="P2"><text:span text:style-name="T1">nç<text:tab/>Ð.ç™±HÓ¦½[Îñ5«äœ¼ÛË&lt;ÜþÀÔÈ?¤eá–æ“Y*ìuÈÇÕ¤BÁ\oá±¼Ð¨?ªp¡R?%Ñ¡.|P‡?RÑ¤pš…TY²L‹s?Jb•eì!`”?Øï¬ÌÅ84°ˆ•¶$·</text:span></text:p>
        <text:p text:style-name="P2"><text:span text:style-name="T1">ô‡ÍóPŽa;?JcUi\=ì)£?¹{ô‰?´?zxKÂ¤‰UE9‚)¡ß¤bšfªÔC?kî?ýaæ:O‹“µáå=5›¶£&lt;oÚ®åe??</text:span></text:p>
        <text:p text:style-name="P2"><text:span text:style-name="T1">¡­â6?óR:˜¯64Z?P~êú@{Þõ_n1:Qy!úò8ÈPáy.-&gt;º(C§ÀM?Ð?~¢‘œ?ƒUôÚ1^A</text:span></text:p>
        <text:p text:style-name="P2"><text:span text:style-name="T1">&lt;HÆ'‘ÞaïÅÉ;?&amp;Á lhÖ‹¨MO£6›äÊHëˆï¡qÇÛ£ë¨??à7AÓÖæ?­?îZ“ÕãÊ¥p(«!ãæa–ù™gmvÙq‘gŠ“F@˜üÉr©Ñ×«'¯?Ð0h\Ã?™3?"Ç<text:tab/>(«[‡G_É?Si¥]vÓ¼ìxÒÂÝ??Jïa?(^?xí?ÀæŒ@tZ?À+âÉ?†ÕB²9A;Î$*ü®uà.?l¸°ê6!øc€‹Œ&amp;sI@Ûýó?íxÍ<text:tab/>?ÜS\n5›#_À†¨˜pr52ÇŽ\S²Ä? ÐÑn×Ò±ÿ¤9h›¸€ó@Å3´€&gt;ï”3?V™¥§?ãÂH}ñÆÊ~æ.~ëd÷Ô£:?*o¾]???UêÜAI¹—ëËÉ(Œ@–ÊíqËÝ?s¯ª‚ÌF?’ÝÕOB?ƒò?Þñ?ü¸¢æ«hî.!²{æj\Z5¡èNV·</text:span></text:p>
        <text:p text:style-name="P2"><text:span text:style-name="T1">vÎý[Ì³•*]´}|q?r+?2hÄö^Ó?³•õS–õ´Â ÛõPr;$è?´ñ??y£ñ??ì¸ŽÚZ•›¡Ž#ù?ªâô?´õ\šï??ê|pÚûöÕ™bL¦</text:span></text:p>
        <text:p text:style-name="P2"><text:span text:style-name="T1">—?d???Ê‰=¢»"»)Ó‰Kk?r„’ŸXa?ñ—?ÏŒÓ÷H?·²ƒ(ÁŽ\ÚpïO)7TàÁQ´!ß?Æ?¼‰{«7?‡NUf^?¯Ã«?ÜÏ¶Ý·™Ü:O)«ùjOw`*aí:/·¶ ]’À³zê¶?8??‹_‹8äH¾?Ôp½/ØÍo¸Å˜¤P¶</text:span></text:p>
        <text:p text:style-name="P2"><text:span text:style-name="T1">†Fß˜nÄòù¡”Þî/(?oŠO‘‹ÆC?F(?«ŽzOC¶n‡~Å}ï"“§…Óˆ,ç?¡ÈÚé's¦xÍ^]?e\Ì‡þŸŸ? ìxI?ùÄ?Â¨áç?öÏ?sÅÌ`b†?{ŽÜòy"€?®?É¬©–’Uªª†Fp®L|?!!Ò°Ï2i?£?­ªr(ãEf¦Aš.*•d!HÃ‚)lu9š<text:tab/>wgé©‹ï&lt;¨ux¡€ËîžûÈÞçÛSàs&amp;á¡}B$-?ÞcÀä¸§L§oÜ17”_-?</text:span></text:p>
        <text:p text:style-name="P2"><text:span text:style-name="T1">Æ•®d6Ô?Ú3~&amp;? Æ–pùæƒlpž@?\t?6ä?ê©¥ù»8?êÄ³q2F¿ƒHG?u:Ÿd¾™à–T9ð XÿšùY¢</text:span></text:p>
        <text:p text:style-name="P2"><text:span text:style-name="T1">?Î³–f?ÎìSÙðWÌV°?&lt;</text:span></text:p>
        <text:p text:style-name="P2"><text:span text:style-name="T1">V?§98?Õ¯³Š?ôds|c6ë&lt;UE5Tú"›ÿ?&amp;ÈI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76 0 obj&lt;&lt;/Type/Page/Contents 277 0 R/Group&lt;&lt;/Type/Group/CS/DeviceRGB/S/Transparency&gt;&gt;/MediaBox[ 0 0 396 612]/Parent 2 0 R/Resources&lt;&lt;/ExtGState&lt;&lt;/GS7 7 0 R/GS8 8 0 R&gt;&gt;/Font&lt;&lt;/F1 5 0 R/F4 25 0 R/F5 30 0 R/F6 38 0 R/F9 49 0 R&gt;&gt;/ProcSet[/PDF/Text/ImageB/ImageC/ImageI]/XObject&lt;&lt;/Image278 278 0 R&gt;&gt;&gt;&gt;/StructParents 117/Tabs/S&gt;&gt;</text:span></text:p>
        <text:p text:style-name="P2"><text:span text:style-name="T1">endobj</text:span></text:p>
        <text:p text:style-name="P2"><text:span text:style-name="T1">277 0 obj&lt;&lt;/Filter/FlateDecode/Length 2744&gt;&gt;</text:span></text:p>
        <text:p text:style-name="P2"><text:span text:style-name="T1">stream</text:span></text:p>
        <text:p text:style-name="P2"><text:span text:style-name="T1">xœ?ÛNÜHö?‰ð£{E?—ëfk#$ $›‘&amp;š°ŠV™y0Ý</text:span></text:p>
        <text:p text:style-name="P2"><text:span text:style-name="T1">–ØÝ</text:span></text:p>
        <text:p text:style-name="P2"><text:span text:style-name="T1">›¿ßs©*W¹/M”`W:·:wszþ´¾¿mgëìÝ»Óóõº-?óìÛéuÿøçéõÇÅéoíÝ}×®ïûîôËæfKÿX´óÅÓÙYvñþ2»¸&gt;&gt;:ý 2!ŠRe×·ÇG"+á¯È´*ÊJeÚ?Úù?p?¿Øìnu|TfwôV»·ÇGßòlògvýËñÑ?`Ì®~½ÌN÷0wÑ¯×ý÷ýü}èûuÂŸçÈ¨B*•ÉºÐ?1”?ýëøèŸŽtvú??ýõòÓû¬L$m2Q?I$?,¤?á?KZÂCƒBòÃ–|ŒËìÄeŠJ'¸??âÈÊ¢,?~ö-¯·Ñíº„ªÔE ƒe&lt;¿¥íXd‘ˆ¼“ÍR?¶Î4ìÔÆéò÷]?–…?„%U¥'¯&amp;S•Ÿ¿ŸÈüÓÄäŸ'¢Ì?¾M[ª)Ê&amp;F–MAIÊ??ò$ûú6žŒ-”NÐ°–~ŸL+âéÚ?|~?cU)Ç?SÆ&gt;¿‰±J€|v?cçÄÐ¿&amp;B1WoãJË¢²©îÇv4ÀšB6)ì—·1mª­“Ž]™ã%ÿ{?ÉF?ZïgoËN«Wƒ?û·*S*šú-(å–é?ø</text:span></text:p>
        <text:p text:style-name="P2"><text:span text:style-name="T1"><text:tab/>È\ÊÂÊLYQÔ&gt;œ£<text:tab/>oîèÿÕ:?ò?Œ%ÃWÑTr—À?[%u!tŠí ‹ê­¡WÉ²¨­Cùi"ê¼›LÁ·€-Q5ù?¹[.ðMŠüñi2•ùâyÒä÷¸ÑoV´Så? Éb6©ùÀ†á?Ìï?f|Ve¾Zö/?¤c??!ò??µ§û2Ñ@¶stgKOñ?ÿ›#8“è`Ã?á…?h¶t?×ÀÖrA0»ÍÉkA˜Â</text:span></text:p>
        <text:p text:style-name="P2"><text:span text:style-name="T1">§…ÍjÓ".¢?ˆªÊæí? A5T À-îöD?Wd¯fø²ì‘±&gt;œƒ?ò‰?$Ã?fÉa"é<text:tab/>Qø»•??XÃ?nÄ?gK?±»CZ?Oë™?^<text:tab/>ébá/cùÇ?7OÜyÆgèßkZ)+ô5Ö</text:span></text:p>
        <text:p text:style-name="P2"><text:span text:style-name="T1">ceõ?Š%±Ç\ æ¦Â{…ÍpEný†¸lTNÀtî™˜w—‡0í?\8‘ }T„{3ù¬?Q?ÂíÿˆP3?ÑÂ`Nž(_V°˜ï?a=ð 5Švù®W¸W¼¢!Y×?ÆBüªóž$o?</text:span></text:p>
        <text:p text:style-name="P2"><text:span text:style-name="T1">Ô¸?L??Ñª?3ö·ª?Ûíœ)6€e¿ZL¬ƒ¸?ZEsnWŽsØ!!6A@¶/T'o·?ºš”äv¸T?â?Þ–±ÂXñ?¡Y?2Ûeïîò°",ÔMÞTÚÇÇÅV?P;b??jÊôð»²Tê¬Á??Î¦</text:span></text:p>
        <text:p text:style-name="P2"><text:span text:style-name="T1">~jS–¥„g]ãª…—g?7ôÙTâRÍð?§í™Ž^ž<text:tab/>ñÎ?§3ÖíTñªRþÍ:Dê‚ÈLclÊ2¶ÃtGŒá‰š¸¯#æ&lt;Á˜?±«??m4©&lt;5‘&amp;?.?×xæœ¹?QWcŒÖñ„’j8£™‰·?„þN!…<text:tab/>oÜ?ôÁ¬À"È?Ùnâ 0g??é?Á?6M²ÊžýŽŒ“</text:span></text:p>
        <text:p text:style-name="P2"><text:span text:style-name="T1">­ØcP?\</text:span></text:p>
        <text:p text:style-name="P2"><text:span text:style-name="T1">ª¢„øÁT§?TñJ??Ù—cpi˜¯?z?$Þ|ñ_ŠjÄá#9%8¿õ°‘Ïšà²¢Ñ.Ü½Xƒ[ùcO€%</text:span></text:p>
        <text:p text:style-name="P2"><text:span text:style-name="T1">çC¼,)®a V06“ºB?¤ÌÛ˜mMò(Ü½žä¤„z&lt;ø(]e`,</text:span></text:p>
        <text:p text:style-name="P2"><text:span text:style-name="T1">¸”H?%«?Hj?×!<text:tab/>?¨!|BeÐúÔÕ?ëH%†š‚C?`??xûrßa¸-?•ð¸lŸ}Ê… FV…úäD?B"?ùª</text:span></text:p>
        <text:p text:style-name="P2"><text:span text:style-name="T1">Z›3-ÖLëÅ:yK?¶Ð¾?"\^@Ý?áù?ñEé?wk3?OÝ8Š½;GÙO×µS‡[]²þé.ûÎK‚;ÁÞX?·Úq</text:span></text:p>
        <text:p text:style-name="P2"><text:span text:style-name="T1">áÂ¼u</text:span></text:p>
        <text:p text:style-name="P2"><text:span text:style-name="T1">ñÈ6{?“?Ôò&amp;?ŒS\÷š. 7ÑÒ?I=›s???¦8Þ??Î?ætO()HMÐPíN¦Tê?ð</text:span></text:p>
        <text:p text:style-name="P2"><text:span text:style-name="T1">›êÔº„ßnÐ?–kçZ~¹gè?4=ç?ÎÞÝyÊWc–ŒÅZ_³þ?`?þ?U?Ý.SØŸœ2ªºÁÞÝç§q??GL²?…øiå’•?C?bH<text:tab/>ç9cðNˆîÆCÕÉ*e?Ú?”&amp;´#bÎBä¯<text:tab/>Î:òŒÄ:?)-Ôœ¶ô.„?tH?Ž%Ÿò&lt;6A¤´Û­‡ä?§¤AÄ-‘?¥¼òL?®tÊ®ð²8±¼’?¦f =È7$ÆÀÁO$¸Êê¢òé?¶"Û?ÛÛå?}?ÍlpRÞEû\ñÖÐ½À‹ïKê|?a,øÐW</text:span></text:p>
        <text:p text:style-name="P2"><text:span text:style-name="T1">?Á´·HòÂóÐWpåìË¿À”3}Ž'????[£&lt;x¬þI»7°3Ôexm¾FÁ+h?K­&amp;.»š±?Òb?Y?.â³Žl?I1lÓö6â?©?–Mûˆ?Úˆ§?c€:-Òj“`?˜®ë¨FóŽ?¼Þ?ù:²ù¦?ø¶{U–8f|ðSz1ÆÖ•-Joë7ãò&lt;ª›”??Ò¸?p|†Y+?ªP´Üg©ód;B??+?ÃÖ»ËpÁG</text:span></text:p>
        <text:p text:style-name="P2"><text:span text:style-name="T1">wî+ôóX6¹aÂnï:qÀ}?·Œ?3^%+œ‚FÍ.=jÍ?„vîÞ¸ŠÁ§´ÙÄ•Q??*¨fì„?¬\<text:tab/>æ.¨?âÞs~²E+T?t20`¨?Ø$1Bðt‚tÑv÷Hgöz?A¸0¾æŽ†?¾â”Ê?=3¾@MD–Ð?Õ#?Eþ</text:span></text:p>
        <text:p text:style-name="P2"><text:span text:style-name="T1">?æÕÆáF…?.Qé$U=*@?sÎì?²£.Æåp??íJU˜jˆv.¯RN?µaö,NrŠ³¯Mì«i?Ö$¡cÈ~?5¨V`ï'o¡qÉµ§¾Éu½iÚšÆm©?£ BÐ&amp;¤PÇŸJ²­®“ÌµË›&gt; €?•M?x¸e3û[6Ñ”Eå‘|%W?#A±«?ƒ?4¿ÕŠ?CH’"òÏÖ»?-?DUºMßhà™›Å¾Øˆsv%S?C@C.nB¿4%¹” Æ30G¶ß&lt;qË)?ÈBN°™#žnÍeÅAÇ?Ö?Â®W=·k?¹ýœ?¦,jØn?ñÙ‡^Ãy"¾“ªh~ôwRq?ä¨¢ö}?9#?^r¿?#}w?MS?‘r{ÐNì?;ñ"?ú¸?¥¨avÇ"¡j</text:span></text:p>
        <text:p text:style-name="P2"><text:span text:style-name="T1">d??ê9Œôh?£¢‹"ø2h?åŒ´òšÞ!O?‹wÊ›:í?îÂ?Ã³?$æ‡smT_ç6æÁ2Âô|?Fâ"Œâ½|l/‡Ù“ÐÄy?1khM\<text:tab/>F¡:ê˜ûÑ»ËndJ?—©®0†?T;ÈU­1¡âÌ•?~…It«*©5¢rØ.êˆ&gt;3¬ý¨xáÇ%'n;$§ôË‚W7ªž3Ú|;3è?MXQ(‘²ø2?ÙŸ)0mM‡?V`¢ÔØŒ"›á^ƒ¿˜t¼@—°ñß?À„ÛAänGªõhüÔAŽd7&amp;*LÒö&amp;þº`¢:e?ší'?hƒz?E“GÍ’©Õ#'y3</text:span></text:p>
        <text:p text:style-name="P2"><text:span text:style-name="T1">rÆÄê§I‰Á1ö¶??LÒ(¢?íÒ›+Ð¥?ÊjÉiUú–ò*ô?²ÚQÝûîCˆ?Hž?¹y8iâ¡*oˆ:*<text:tab/>.\ê·CÿâIšˆâÀ®?ÁÍ„mTQhÚ??›e4?pÙšåä&amp;ÃuÐ&lt;}¨‡v§ª|Q2?*Ì™?¦G-?sì?»}3è4tõrG&gt;LGþŸ–ÜZÿ‹ ßÆû$ã’4dŠª«u–Ü€?L|?½ØûõF?Y¨&amp;!v0?Õ.?•…å_Ù¨?ö</text:span></text:p>
        <text:p text:style-name="P2"><text:span text:style-name="T1">ª1??®é+?¾&lt;/š^?XòB`·#P?àGhãwý‹v?¥?¿?$[¼6Ž×¿@\©I"«??yüE?‹qŽ&amp;ì3üm›OßÛ»E?‰ô}Ÿù_lù?tî£^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78 0 obj&lt;&lt;/Type/XObject/BitsPerComponent 8/ColorSpace/DeviceRGB/Filter/DCTDecode/Height 133/Interpolate true/Length 10162/Subtype/Image/Width 375&gt;&gt;</text:span></text:p>
        <text:p text:style-name="P2"><text:span text:style-name="T1">stream</text:span></text:p>
        <text:p text:style-name="P2"><text:span text:style-name="T1">ÿØÿà??JFIF?????`?`??ÿÛ?C???????????<text:tab/><text:tab/>?</text:span></text:p>
        <text:p text:style-name="P1"><text:span text:style-name="T1"/></text:p>
        <text:p text:style-name="P1"><text:span text:style-name="T1"/></text:p>
        <text:p text:style-name="P2"/>
        <text:p text:style-name="P2"><text:span text:style-name="T1">?2!?!22222222222222222222222222222222222222222222222222ÿÀ????…?w??"???????ÿÄ????????????????????????????<text:tab/></text:span></text:p>
        <text:p text:style-name="P2"><text:span text:style-name="T1">ÿÄ?µ????????????????}????????!1A??Qa?"q?2‘¡?#B±Á?RÑð$3br‚<text:tab/></text:span></text:p>
        <text:p text:style-name="P2"><text:span text:style-name="T1">?????%&amp;'()*456789:CDEFGHIJSTUVWXYZcdefghijstuvwxyzƒ„…†‡ˆ‰Š’“”•–—˜™š¢£¤¥¦§¨©ª²³´µ¶·¸¹ºÂÃÄÅÆÇÈÉÊÒÓÔÕÖ×ØÙÚáâãäåæçèéêñòóôõö÷øùúÿÄ????????????????????????????<text:tab/></text:span></text:p>
        <text:p text:style-name="P2"><text:span text:style-name="T1">ÿÄ?µ????????????????w???????!1??AQ?aq?"2??B‘¡±Á<text:tab/>#3Rð?brÑ</text:span></text:p>
        <text:p text:style-name="P2"><text:span text:style-name="T1">?$4á%ñ????&amp;'()*56789:CDEFGHIJSTUVWXYZcdefghijstuvwxyz‚ƒ„…†‡ˆ‰Š’“”•–—˜™š¢£¤¥¦§¨©ª²³´µ¶·¸¹ºÂÃÄÅÆÇÈÉÊÒÓÔÕÖ×ØÙÚâãäåæçèéêòóôõö÷øùúÿÚ???????????÷ú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)’Ë?1™%uD?YŽ?üj½BÎÂ5’òê?xØœ&lt;®?x?êxé@?¨ª?zÖ™¨Ç–£iq×ýLÊÝ??CêEC?ˆô«[û2?Èä¹û7Ú°§+åîÛ»wN Ð?­??7?Ï»Éš96?6Æ?iÀ88ö þ5-??QE??QE??QE??QE??S?XãeW‘U›î‚qŸ¥Q¾¹¼?ZØý˜³«´Í+ó?í;X/Vù°?&gt;h?FŠçì|S¦?Qô;RÝõh??@??Î?%rOLò3ÅUñ.£qa=†”Ök~ß0?Üy{£?ùƒœC@?NikKás¯YµËÉm*?$1\¶7–R????ùzçïqZºV¹qww%ž¡§Iap¹1†pë*</text:span></text:p>
        <text:p text:style-name="P2"><text:span text:style-name="T1">¹`Gl°?Ð?Ý?Q@??Q@??Q@??Q@??Q@??Ì??-Ê_Éakwp¶›¢1GlÅÞMûAC¬¼?óÆ9Å6ëÅóÛÝCft;õ¹˜H#WQ‡t?À œ‚2sÓ ï@?M?™£ëPêÑOˆÚ<text:tab/>íæ0O„nG??q×ƒÅiÐ?E?P?E?P?E?P?E?P?E?P?E?P?P\]ÃmÄ’(r¬ÊY±×?©ü*IfŽ?Ý,ˆ€œ?Ì?ÍyÎ©âHõ_?yVóÀ–¶a­?U¹EË'–U—'…?&lt;Œç¶q@?5mB?¯?køŠßÊ‰ˆx¬X¬B¶?«?ç'?v^2+‘ñ&amp;¹ÿ?<text:tab/>&amp;•hßØÒê6«:›gš??<text:tab/>bsœ`??B<text:tab/>?€Øõ¦ZøŠÿ?V7¶šÌåµ?gy ƒO‡÷M"~í•·%Ë6p<text:tab/>?/n†M;Pxo¿¶µí[ì‚?%[[K_#ÌRÞ0¤}ÕT ?€7ry"€!Õ5??}§R¶‰?½ÜV)µôø¶Ûª3«+»'ÌIá²??ìd×Ká­oÃó^Ùønc´?„?Ê¬BÆ®1»ß 9äW›x½´½Nê[_?ÚÌ.¼—†Kƒ1-x2ªcDS€?&gt;ƒÅSðf}º£é±ßßZÃmuf±G¸í?ó6&gt;]Ü??s€:P?°éÆÊh§º¼Ô$²¾Óem×6—^n#.ØóS‘÷Bä²ñ‘Ó?z?˜”Z šán$ä™?6†çŽ+Ãü%­ø®?»­/Z´¾¼´?ˆá?KäH?U”ã-ÎÓN?×w êwV?!‡G’öÂ;Y£2ÁlêR@¹è§£¾OÍÉÁè9 ?òŠ( ?Š( ?Š( ?³u]nÏGXä¼}±±ù˜rPt?¨äŒ8?­`xÆöà]iö1^5¼W?yL¾Q?dŸ}?|î@É ‘ÔŠ¯}oçÞ&amp;µ¬ÀÛ¬wùr@v˜ar¤?ÏP¹$õ?x??ÍJÖ??\——L‰¬,ƒÌ²´„L]”2?à•?rAÁ??¢¹ÍMï­¯÷Yxª?=ük,°]?ÁŽ2?ò@&lt;ŒmÎ?&lt;ã?_Åž%Óµa0±Iîež(’Â?£ž?¦‰˜£º8ù[&lt;`{ŽõÊêšNž×~eüíýŠ¯o%ÄÒ3¤±$xÙÀÃ8R?éœÐ??,çÒuCggsö?íX¼ˆ\?v•Ët’S÷”î?#?G¡«w:~±áKèš?¶YmÖÉo.®›äG?A}Ø?æ9*??gÜô&gt;?Ñ4/?ßÅec?þÉµµdšåÕÄ“íf@ÂLí “1Æ? ª·ÚÍ•×Œ­îmt¡~?Ë[¬2\›—nÕ+?(ÄL6d?À|Àç? ûÆÄLºRL/­_È†</text:span></text:p>
        <text:p text:style-name="P2"><text:span text:style-name="T1">`Ì¨ñ&lt;#÷¡?±»8?n ‘ë€kÐ&lt;?©}“Ãvž?ÕõyßPò?v½Šq&amp;È·§ÌÁ??09'?¬ÍfêÆÜEáF²Ie0ºÄ-—2;¢;•fP9;c'o ÷5‰«Y^</text:span></text:p>
        <text:p text:style-name="P2"><text:span text:style-name="T1">ìÙé·ú&gt;’?o®ïa?år!?ã?’AÜHì?Ížâ€=V-Jm3\²´»?Ë© Á‹$‰B’ÌÙÁ€€qÔóÖºjóË'K†¶Ò®3?¨a[‘=Ë¤ GÜˆŒA</text:span></text:p>
        <text:p text:style-name="P2"><text:span text:style-name="T1">ØÝÔ?í´›©/tÈnfFä?Š0?¯'?à‘=è?í?Q@??Q@?Eq&lt;v¶ÒÜLÛc‰¹Ç@?MK\Ž¿â(Î­7‡</text:span></text:p>
        <text:p text:style-name="P2"><text:span text:style-name="T1">­Á’hr]IL©?’¯Ó;UøõZ?œx¬ÅáKbê×÷ÐÅ%À¶‰¾gˆ1Úãv:®?ãŠÁ‡VÔ¼M}?vú—öK</text:span></text:p>
        <text:p text:style-name="P2"><text:span text:style-name="T1">·0Ý@ÑL®Œ?F?œ”¦?Zåí?ÿ?Å?f©miª?tK-8E-Ü¤¡yHW*ps´?Aãž•?·¬ØMáÝR[Av×ZŒñÅk$‘ùqC??2&amp;??TÛr2Äàñ@?ü%7óëW6ÖZ\°Ù%·˜&amp;Þ|³*Ï€”2ÊA&lt;g?ž+2ïÅc[¼¸Ö?Ëìú~–f´ûPe3¹bªÍ?NÝƒ¹ç·JÈ½ˆè^?ðÚj:¤—òÍcq?ÊÅÏ?Š8?²??8ëí\Ž´Í?H²Ñì­?Í…¥²?Rf?”’î?Š¸å???A@?“iºž“auy?÷”‚EšÞ?nZ6tÜÊéó?ÜÊ‡p|ýq^·¦Ý­ö?Â¸pè<text:tab/>aŒ?ß¡#­xBë¦ÃÅú¬qÜË/‡Y#·º·†Ü4²£!BéŒ????‡¯NÕÓh×:†|E¦Ùh÷ºÃÛÝÝ›H­n%ÍºFB‚¥?³Û¡?â€=rŠ( ?Š( ?Š( ?Š( ?Š( ?ªjz¾•§Í{tÛaˆ?ÇêqýjË:&amp;ÝÌ?qÀÉê}+Šø‡«Cý“&gt;­"Ï*#™RdŒEó|¥‹vÜ?r1‚h??\“Po?Éwyn?°á¶‘f1©b²©Ý?8ÎqO|ñ\\ZÖ‘§?5¥µWX`0Muml¿$äÆüDpÀ.</text:span></text:p>
        <text:p text:style-name="P2"><text:span text:style-name="T1">‘Œí?°§¶•ý£®42ê÷:e¦¤²¼þfÕØñ M¤ò?!¤#žƒ=?¬Í[Åvq<text:tab/>ì-®là·¶?-åd2?:Àå?vY˜</text:span></text:p>
        <text:p text:style-name="P2"><text:span text:style-name="T1">Ýò?z?ØÓ¯$·–-"íâ×íµ\4FÚ?‚[vÜPºÿ?qT®K?NAõ«šŽ¡y¥iúŒ—Öö³Ý1hCj’eŠªmU†E??ä??,I®F??ê&gt;7‘t«m?ä[µ¼‹4žLlË·éÂüÀ?’H?µíô­CÆÞ?±¿¸Ô_ì*D_g‚Ú4h€r¯ E?Œa?ÁÏ¯??g\±{­OKÑ&amp;¶“B·½‚1ª?­×eÔ¬Ñª"Hp?€&lt;xÁÀ4x[BÓ´'Öï5PX›K§Es#ˆäKxðªFÑüC&lt;ž<text:tab/>?­gêÞ?u8n ×õ=e´é</text:span></text:p>
        <text:p text:style-name="P2"><text:span text:style-name="T1">ÕÆ¤n”,??Ý€§p;pYˆ??áT/õ</text:span></text:p>
        <text:p text:style-name="P2"><text:span text:style-name="T1">wZŸMÓ-må¾?ÌL¦êòÈ7îÔ¥T? ]Ç&lt;?yç4?¯?îƒ«x‚VÒÞxäÃéñÇk òáŒ’‹r¤à6A?/à9ÅZ¶þÈÓnt»M.MXÝX]2$²Ù<text:tab/>?Ü„ù™Ø??;”?ÈápqPÛkV~?Óà[ý?UódC%£Ú!†=ÈŒBmVRîìA9ù—¯?¶4Ôƒâ?…ôïí9c‡móÏv¦EWž?Ù²O?Àd?01Ï¨?¬Ø¼òXÀ÷H?á£S"/![?Î¬W?£xˆjÞ%³ºÓõ«eÑZ??V?F]‹?Ä?lá?làrqõ®ú€</text:span></text:p>
        <text:p text:style-name="P2"><text:span text:style-name="T1">(¢€</text:span></text:p>
        <text:p text:style-name="P2"><text:span text:style-name="T1">­{?Ÿe-Ìò""/W` žÃ&gt;çŠ³X~/Ïü#?¤?þU</text:span></text:p>
        <text:p text:style-name="P2"><text:span text:style-name="T1">‹p&lt;Ã‚?? Œþ?•?róøŠ÷SÓl5‚Ë?‰¸P?ˆ–ŽR‹°òàÈÄp?ééÎ}Íäº¦˜n¼CâW·ŠÞw%4w?¯áSÌàã?[&gt;™=)—©«ØéÞ?Óî ¹ŠÜÜ)ŸìñÅ#•Q÷c¾[q,?F??ÂGâÛ5ñMÞ¡¢ZÙ‹[ùdŽþ?³g<text:tab/>?ð†@ÜnÝ•m¸ëŸZ?­k®]ZüK·}2Â{«?@lWÊU–)?&gt;èF?cnã’G&amp;µ´Ý&gt;K)&lt;A©Üiw©j+æØÇbD‚e˜:’??òy„?\?®ÃÁ¾?Ò&lt;/§jRV[‹{‰H2?_*H€</text:span></text:p>
        <text:p text:style-name="P2"><text:span text:style-name="T1">"(çƒ‚<text:tab/>àü¸­k??jº”—?_\iŠ÷qÞYÛÜÄ²‹p?ƒiè;à7?Ø ?Tx"9|'os?²éÚÔpªìŠL??jó?’ gw?àžyÉ¬ígEoÙøz÷Oy4mfòE†àµÀ•çó<text:tab/>?p£?¾`Ùö?é]Ýïƒ´›?%¬/aYþïµ]£,,Ž?‚ˆ8?'ðÉ$×?«èúf˜-’÷ûbîÁbŠ(u?å#‘I‰Q»€w?@??§ƒ@?Æ»/ˆ­&lt;Sy&gt;—~·ñé×‰$«knZX•Éo”nÀŒ‚wr?LšèmŸK×üY¤èºŠZÜÁ=£Ëu</text:span></text:p>
        <text:p text:style-name="P2"><text:span text:style-name="T1">¼?DÓu?ø?¨)†÷§xCíÖß?ï´9&amp;¶kkM8As,7?¹‰så—-ËÈ??GLãÚ©hÍ«ÁãMzòëP³ììR6f\Â?Š¨d?Ke[Žqõâ€2ìÃ_üX»¶Ôµ?ÓtM?G¸¶Báv™Šœ?Ã'váÇQÐc?ë?•¥™¼´žÂÈËkpû.n-¦eX„o¸aS«?È?ˆ5åº-¤ë«ÉâmbîïX³ÖeDe³?ÍbÁI\.6Œ®1èzšô?îÿ?M×áÓÚÊ+??O1-£!c*Û²27?K?ØéÐúr?Ú</text:span></text:p>
        <text:p text:style-name="P2"><text:span text:style-name="T1">Z( ?Š*¶ ï?ŸpñÌ!eŒ‘!?íÀëƒÇç@?üA­éú?”÷úßÙ­‘€-Œ–'øG¹®?ò(näim¥–M:TùÚéÉ†??Ù‹†,w??iä÷Æ*åÕþŸâÃ«ZÇmw8[(î÷ý£(¡Á?Ê?€à§R=??]ÕÄ&gt;2µ]&lt;E?Ú)œ´]g"6?3Œ?A'?žGQØ?_D¶Ò„u-'[×¬^?6k†ŽØ‹|¶[+$`ä(*?`?=«Šñ=óÜÝCáÁáÛ‹hn­ÚH#Nã8v9\?š1È?.H?Ú—Ç²Þ§ˆ­ll,Ö?–5QzúyÌò¸?L9Ë0Ãt=??èÖ?~¤Ý—×/</text:span></text:p>
        <text:p text:style-name="P2"><text:span text:style-name="T1">åÖ—m?ÚK:?Ë4 ‡?€??«ƒÃõäP?Ÿj?%ŸÄ:Va{áhþ×§"Ú?2Ç?¿?+’XmNœŒö©µ??j·?i?ø†kè¬â[Ó?Ë™"KbNÜ§s??'?Æ?Íz7ü"V—&gt;?‹RÒV(õ›YÀÙ]y‰$€??3?˜?n™?q\f†ú‡üI£ý«W?ÙZ…›<text:tab/>?;‚ÐÈ€(</text:span></text:p>
        <text:p text:style-name="P2"><text:span text:style-name="T1">?°Èä?TŒœ{?ex_ÇO§Zh3j3Euec$öòo*¯óFÑ¹Ã?Ú¤c¹P?Zž??xv_?x‹ÄÛˆE´?“&gt;a’v?ÈÜ8s¸ñŽ•?ˆ&lt;?&gt;­â­K±d?t?üÛÈJ“²OÞí\?‘¸d‘Ï=«-õYï¬5-7BðÍ¬Öª&lt;´Û?;ÂÁ°î02ÿ?ë1íœŽ1€?{ð?Œ ñž5Ü+µ ˜ÂÜýî?</text:span></text:p>
        <text:p text:style-name="P2"><text:span text:style-name="T1">ŽÀæººå&lt;?</text:span></text:p>
        <text:p text:style-name="P2"><text:span text:style-name="T1">…¤º,Ö¶6“Ú*‘</text:span></text:p>
        <text:p text:style-name="P2"><text:span text:style-name="T1">³eŒg!]ø?1Û×¾+« ?Š( ?Š( ?Š( ?Š*?«„µµšáÙU#Bä±À??Ïj?çüW®Ee¥È-n![ô``ß?L7o<text:tab/>÷Wœå±ø×?ªØ?'T´¼›KŽþ;ˆÈº¹Ÿ8™</text:span></text:p>
        <text:p text:style-name="P2"><text:span text:style-name="T1">¢?ù³·åÁù%qÞ›¨x’êçÂvšœ¿ÙºŒÉ2ùÖï:Ä îÝ?.82.??r<text:tab/>n•ÉøÞit+­?F¾‚{Ù&amp;ˆJ!ûYV–âC‡Pê~U?Ž??^(?—ÔïâÔ,5]?IÔ/&amp;¿k‚ë</text:span></text:p>
        <text:p text:style-name="P2"><text:span text:style-name="T1">Ä)?Å?1¾à_Ô.WŒt&gt;´Ó©ÿ?ohúF‹?«]O?&gt;s²òðJX#J?¸1åO@?ã?'4=&amp;ÿ?]ŠM^6X%‚èÄ‚l~íC?¥‚Ï–ÎCt?µz‡t?yJ?.êÍ¯l·[ÛÁ(%L±–?Æ\¨Ç ž‹È ?~ÏCñ?­­µæ¯%ƒE9†yíåUf?ùj?¡Æ0ÌIb2Ä?ZÕO†6÷ZÕœw¾"ÔÊÜYO²)JFìû‡;GQƒ’?sÇ5ê÷šU¶ Ö­u?ö¶™gB¤¼??&gt;£ž†­?"i’f‰¨?W*7(=@=³@??âoÞx6U·¶º¹¼šãM¸ûTˆ‹?™??N89rH? ÍeE¬Kgá?§kFÃR’Y-ïšæ&amp;_)&amp;Ub›Üd•Qsœô¯ 5}.Êf]RhÜÜÙFÍ«7ÉÁÎ?pr8&lt;?ô®?ZðÍŽü!4?–Ìòçq¸º­Ú{…Œ"¸'??ŸÂAÆ(?ñ¾•äh?F‘áÇS·’åm¯</text:span></text:p>
        <text:p text:style-name="P2"><text:span text:style-name="T1">®YŒ`»úàn9ÏJÜ±Ó4­v??E¢Ø‹xì {Hâ6ÄÉ¹Ð1Ø?‚7a—??œ÷®L½ß|:,%³¾´Y kiMÜ` ó?)pñ‚Ç?¥€ë€}EhøUuÍ?h¬´K÷Ô&gt;Ú‰}uvÜ¦ÆHÎöw±Ú¯ò¯8aš?é­4</text:span></text:p>
        <text:p text:style-name="P2"><text:span text:style-name="T1">5|?£ÛÇe.•q=Ì[mr±L&amp;Y@/îB?ç?íïÜú?—â?7T¶žh.P-¼­?ÎÒ¸8???gÎ¼÷ÅzœZ¦‹£Ç?V×z€77Vv¹&amp; ±•áˆÊ€Ì¹?ñ®žóÃ:?§ªH¦@·SÀs?1"[vºpFFW?“Nh?¬–æ??4²¤jHPY€?ž‚¨</text:span></text:p>
        <text:p text:style-name="P2"><text:span text:style-name="T1">`6¼ÚjYÜºª?{Ÿ»RA dû?£&gt;•?–î?ßÃ÷vñYG#,ÆEi?ÌR0€ä|€dcŸN+GAÓntk‰uKõ¹º•ŒÓÍ‚ˆ ?º?'</text:span></text:p>
        <text:p text:style-name="P2"><text:span text:style-name="T1"> cé×š?Ú=2kƒ¹ñj:Bßêºy³…u?þÎÁ2™?Fï1¶?à9äô?Öž±â&gt;îÖòÃI½?z”F0ÐZNˆãq??ÍÀS<text:tab/>?ëë^o®êRjšN­¦Eö;íBòë"ÞÎMê…€@X?~@3»€zv ?fïÅ·—¾*µ»o?M'Ù¯?[\À?·Fó?IˆÎ?Bçó?•èpii j?Nž,í.[²ÛÚe?L?”IùÎå#?qÎvóÍaêË6Ÿã?&amp;î×M‚xÿ?Õ_\\D‘©GAÜ??—zsÁ+Ü]t?__øO¹3%£¬m<text:tab/>ó`UžåT«?˜?Ú23ótÏ?è?s¡G«Ç&amp;¡¦?tÓu?4ý&gt;?X™Ã™?nÞŠ03»#ØÖ–‹?ÿ?‰eÕ¯¦¾Õ,,¥³[Zü±´b6å×ŒØÆ?Î?</text:span></text:p>
        <text:p text:style-name="P2"><text:span text:style-name="T1">ÝÑìn?7º¤?É©¸òåkrv:«?‡?¾?áÓ5¯Š?Á»ðÄwšŸÛf¿ºr?*ÆåYQ[nUxà?¸=Èc\„÷šÅ•Ö›eª^‹{w2\NóÛ'“n *Æž„??õÈ?g?éµ‘â=-õ}?{0É?‹óÃ*n?`‚?9ã8 ?&amp;ñUžŸ¦iÞ?Õ?J½Ögšåá‘¾ÐÊ³n!“NàX)?dpOZÚ±²Òu?bê!oöi5=³;›aˆ6?Œ¢@ÙÝ¿€sò0*;öžóIÖ´Û‹m³h×?óÛEæùq[Æp??NHP¤ãï?Ž9®s^Ò-§ñE‹jý‹DÛ?µìpù‹#É(g\ï^ŒÞ¾ƒ=??Wû|?áÞ¿g£h–riVM$oy,ì’0V?<text:tab/>#–'iî?*+¦Ð5?Á¢\ø–õ,îc‚(a²»º¹?Lcr2???Ï´õÆ3ë\dZ…Î±qá¯</text:span></text:p>
        <text:p text:style-name="P2"><text:span text:style-name="T1">h6Ñ%ÜÂÚÿ?|lí%ºœ¬ÀƒµHÉÏ¾&gt;ƒ¥¶‚ëXŠ})$¼ºÓæ¼6?Æ2Ç</text:span></text:p>
        <text:p text:style-name="P2"/>
        <text:p text:style-name="P2"><text:span text:style-name="T1">ÄÈŽ?AÂ°ÛÎ9?1@?Ø??f²íì?Ö™§¬ðMg%®?"IòP€T?G1ØñY÷?f¢lím.uù"x¤Që…{–ÛÀ?N???ë@?-rž!‚9ÍÍ›Å¨_™%ŠcmÊÃýÕRÁ~æàžç§?V×ÇV?Ö³Û\ßÇssfÍ?—9TYYpIÀ$??OÐñ\ÏÛ¥´ÐÓÄZ¦™6 o515ŒuÌYÈË|«ò¨\àŽ0:b€3?P×4½CVN²‹I2Á3In#V–YPñ&gt;í ù~¤ñÉ®Aí¬&lt;!âè´ÍzIîã½¶•Là‰R?vÌo?ŒœãžGR+sIÒ®õ]?Ã_×5?l¯µ?Ë¨&lt;$¤ÂhÂ*·L/Ê?z?­Q–;«ÿ??øKG°¶µ½ºKhþÙ:;?’0??jƒ•</text:span></text:p>
        <text:p text:style-name="P2"><text:span text:style-name="T1">GNÿ?Ž(?ºø}àÄ“ì?µÎ½?¦Ö?ÿ?g?Ã·a%÷?Ý’<text:tab/>f$ð??Ò½?}*Úÿ?Ok=J(¯¢s—?F?nr2:qÇåTtO?G¤Þ\ÞîŒÜ\¢‰Dq*‚A'$ãs?@É=«r€9›½?M?Hï|=i?Xc‘N™?H£—æ-—?'Þ¸??­ý…Ö”ÑépEo¹gKYß?ÅâRK???0?9???zW²×'ã¸™tinFV?) Â†Ä.@|? ?9Üz?&lt;?Ð?)k«É{¯Ùjv1}¢]Fí…´‚ÜDï</text:span></text:p>
        <text:p text:style-name="P2"><text:span text:style-name="T1">ìY?çæ</text:span></text:p>
        <text:p text:style-name="P2"><text:span text:style-name="T1"> ±?òÃè+Ëô­?çOñÇˆfº[&lt;iQÉv¶Âsœ—</text:span></text:p>
        <text:p text:style-name="P2"><text:span text:style-name="T1">?oSŽG®sé^™££Gà¸ÖÒÔO%µÐ?—’0"ôDdÙ…Ü¹l QŸöO8ã…ñ¾š×&gt;?ºm*Öúm~Hc’å-¾å¼Ž )Ïl?ÉÏqÇz?îü?w}§ê·‹sdí?±{,M}?Ý&lt;L??î&lt;ñ€ÙÎ6·??ê‚â?ž;S(ó™ªž¥A?ŸÌÎ¼“Á?B°G.›4§ZÓî"³ÔãiÚL®ãžXt$’q»ùúÔ7?\4¢?c‘¡s?›[;?`}?"€'¢Š(?¢Š(?¢Š(?¬??xšËÂÚ$—·rª³?‘!Î\÷À?ð9­ÉdX¢y?î ,~‚¼FßÄ2xÏ_·Ô¤×I{Ï.;?ò«?ÄÈW9+ÏÍÐ?IÝÉà`?RÖ?Ñô</text:span></text:p>
        <text:p text:style-name="P2"><text:span text:style-name="T1">?R½Ó&amp;{7‘¯®?#?I?ü±†Œœ´˜ÁßþÉõ¯?ŽÕµŸ?M{?SL–e¤Ž;‡Ä’&amp;ñÌÜ</text:span></text:p>
        <text:p text:style-name="P2"><text:span text:style-name="T1">¡ÁÏ8?Þ½3â?ü$?%Ñ&lt;??YÃ?ÜL??x.NÒû?–%A?Hà?sÏZÛÑô?¸´í#N¿‚e†?*idhàB³M)ù”ÿ?</text:span></text:p>
        <text:p text:style-name="P2"><text:span text:style-name="T1">°?(Èçwµ?'†n?´4ûEÒ?žŸ?½Ä†(îŽù&lt;†PY#ä?w?©?tt®÷AÓVÒ?†?XTˆåŽve—v1Rzäw$õçšç¼7à.óÂZC^G)‘¢†ir6? d)^Š3‚qŒ‘Ívövvö?‘ÚÚÂÁ?Ú‘ ÀQ@?ÑE??Vf¿¦E«hóZÉ<text:tab/>›£¢?</text:span></text:p>
        <text:p text:style-name="P2"><text:span text:style-name="T1">w©Êòxê;Ö??çZž—my ^éS]@òÉ:DY?Q#?‘$?ÉÝØ?îƒŒô&amp;¼ëÄž?¼ð®·nmÔK‰n`²³¹ò.‚ü­å±Ë?P"?*s‘Å{Öµo$ú5ê[Ãæ]=»¤@??â¤?Œsî+’Õ´˜£Ð¡æš=cOÓ¤¸hŒ‰¹³?ÖÛXm?è??:??ã&lt;?s¨xëY¼¹¼Ò$¶’ßÊ?ºæF…â#æqæ}ßËœWGý—=†«?ÓÀg?Vjož?Y¤,(R?¿?ŽÑ’\c?</text:span></text:p>
        <text:p text:style-name="P2"><text:span text:style-name="T1">ä4m;ÄzoƒäÕŽ´ñøjPoí’ÔâXä/•?V&gt;T?Ol€:Vo‡.µý:8ufòiî¤!|‹?As?«?7mÁ2ª•&lt;ê‡€?îçUÖôÈR/y÷Ëy›˜†¡nñ*?r?¡ù@äŒ)?÷&lt;ÖÚh·ðÝhp^^´þJËwywp9‘¶íÙ·w??Ç¸â¸Kã?‘©Ü_¨¹µ¶¶…Ul®?72?(;0?Û¸Ç–Èéø?Ï?x“ÆÚ‡€M«Aý­|«z¶Vk¶e³*w?™ÎJ÷Î?~h?7I»ÑìíàÓ,Q.o5</text:span></text:p>
        <text:p text:style-name="P2"><text:span text:style-name="T1">a`–êXrÐ»?Yc ??Tó“ÇpMIâ</text:span></text:p>
        <text:p text:style-name="P2"><text:span text:style-name="T1">?ëÃÞ-¹šúÞïS†ày?þ+ƒ?ÌÎ?È?&lt;tuè3·&lt;ö«Kà]~ëáö‹ Ú[¬WVÒI}qz_å@??T áºƒõZô›</text:span></text:p>
        <text:p text:style-name="P2"><text:span text:style-name="T1">?ßû^×]¹¸–öö69?[å??ø"SËd’3†&gt;´?…á[?~!i$ò-½»ý™à¹„H³aWvíÇvT³¨läuïêvö±[A1.???Ç“’?u&lt;öªVZ?¦Ý‹‹X­‰WVX“hmÍ¸çñÉükN€</text:span></text:p>
        <text:p text:style-name="P2"><text:span text:style-name="T1">(¢€</text:span></text:p>
        <text:p text:style-name="P2"><text:span text:style-name="T1">(¢€9ÛÝ?îÒ÷RÖtÙZ{ÙãUK[‰Hˆ``Ô.x$ã·½x»j·?{ê?“íKS×?"8çY–6W?6â?ñ‚ÃåÆ?¯¢«Èþ%i?Vž0Ñu»?‘½¼s4Oq?4<text:tab/>.3ó0É^3ŒdP?›k×_ð‰x!&lt;+u¦´:–£‰îD—</text:span></text:p>
        <text:p text:style-name="P2"><text:span text:style-name="T1">¯?¸<text:tab/>ŒnÉÆOCÜñéú&gt;¾²¼¿ÑV<text:tab/>mÉË?P?Æ%@Ã'?'÷˜Æq“ë\B&gt;™â›{‰|AfšŽ½k?Å?›†u?<text:tab/></text:span></text:p>
        <text:p text:style-name="P2"><text:span text:style-name="T1">PñòåTdõ$ã­?ûCRÕÞþØhð^^YÍý¡&gt;Ç!áhä?º‡ý3??8ùO?4?Úø/Ä?¥æ­¬?õkK«èU –Å?•ŒÊ¤n?Âí?oL?œÕ8üI¬êåµç³½Ó”A,V‘ÀÈQñ™J&gt;w¶ÄÉÈ??ÜtÅsž0¼Ó‡ˆ&amp;Ô­oR+/›?6Õ¸Y‚1eeÛ¸†&gt;R¯ $ö«Þ-ñ?<text:tab/>ønO?[­¬—?B–???&gt;y6³¨$Œ?&gt;¼ŒP?Oo«éw¶Âçí?IçºKmuœ[™[?*¦?%?IÜ@ëï\¾¿®øtø?=KO¼»Õîí¯%?ÝÝ#¶ÙUrdP?</text:span></text:p>
        <text:p text:style-name="P2"><text:span text:style-name="T1"><text:tab/>Û‚G~io´‹3ìpøe„’*;]Ü\7Éc$jÎÙ o`Ý[&lt;tª~?uñn¡¦éþ?·û?œ?“ê7ØRË*»TÛw0,6vâ€34«è|]{áM</text:span></text:p>
        <text:p text:style-name="P2"><text:span text:style-name="T1">%¾Õf¶yZî{Ä,Š˜!H?­œœóÀæ½ƒÁz?Ÿcr×vs5Ô)?Ùífh??ˆHçb¶rÃ§_@sÍA éz½–±©ì†ÙÙ ‚9¤–7Ì`?d?6ýÝ™Ú0??×é:e¾¥[iÖ»þÏn#ÞÛŽ?Nh?í?Q@?sÞ6R|)yû´’1°Ê²#2ìÜ7??‚@?àuÆ+¡¦È<text:tab/>°9ÁÇ8 ?,ñ?ƒu+ã?é³?ž{h"2§ú&lt;R²31àd ÛÓ?dŽµÎjvwz—Ä=gN]NËMµŽÚÞâåäBªíÎãÆ?`?xã?â»Ÿ"K??¤šjÛêom?¬DÒ<text:tab/>±r[9@?+?Ï?¦1Y:rëÖ~?PŠQsªHëæÍq`¢G]Á˜¹=p2??àP?|7“NÑ&lt;C¢Áâ?µi®d-??:Æ»Žù?«±lŽ¤Ž?C^‹¤YÚZÛÍ%§’Ææwši"é$„áSÏ?ëÚ¸?‡ú5Å—ˆõ?cŒG?LV8B^fwvó?Œ’? s€GÒ½=@???=¨?h¢Š?(¢Š?(¢Š?GPÈU€ Œ?G?¼³Âž?µ³Ò¼Jú®Çµ·ÔË?-m„Kû–?¤(?bO?OJõJÎÖ"¼¹³{[%EyTâi?äŒ‚:®Alóýh?ÍÉ†ËûcVâÓàY’=:t¶2I4²ª¶öBØfù™@8Ç&gt;µ6°ÑiZsÅ&lt;Sÿ?jj?‰–WÛäyhv??|³´Û3žüâºÛŸ</text:span></text:p>
        <text:p text:style-name="P2"><text:span text:style-name="T1">›?L±?r¬ÖsÅ9™€?!^ •Æ2<text:tab/>?}:UÍcH¹Ôµ</text:span></text:p>
        <text:p text:style-name="P2"><text:span text:style-name="T1">6XîLvöò?š0ì»Ç?c??F9ã?Ð?Í?Ù-4›X# Uˆ~é&gt;ê“É?Û$Õê:t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B¡???Á¥¢€8ÍWÂ—ÖdÍ</text:span></text:p>
        <text:p text:style-name="P2"><text:span text:style-name="T1">µ¤#dúcFw1–%”’xá›?9&lt;šá§Ò´[;­jk?&gt;-?Zˆ0º´¿?m.V@?M²?È%}p6ž?M{eUÔ4ûmNÊ[;¸¼ÈeR¬2AÁô#‘øP?ëWZÝß…ô;OD²HmÎûŒ??M¹?¹ább?AŠe²Íyâ›ñy£Û½ãiØ¹6h_?Œ?bHv0å‰|“”v??Þ?[}¦Ø¾¡tÖ–ú‹jnOç?UuR22=+ªŠÖÞ?d–(#I$ÆöU?¶??~‚€&lt;ûÂº/?Ã?¬Wº§Ø/.¥²nsjƒ„Ú¡Š€Gn£Ü×[áí?è–·rË#4R?ÀhÑ€Êç’y?Éö?…mQ@??Q@??Q@??Q@?5ÑdVWPÊÃ??E:Š?à§øs Ùéín¶7?<text:tab/>%’â[¸È3©Á*«Æ@äà/p=kŽ¯…Öí¨C§ÜÉ¥¢Â—?„ò12H?¿vIÝÁ?åÇ9¯mªÿ?bƒ÷¡ÐÈ²?˜Ë).?ã 9ÇN‚€&lt;+_µ×dñ&gt;¯YiÒê?1Ä×“B"hñ/ð;Æ„…f@£ß?Ö§ˆµi.n´»UÒ!¼×.,ÈI?ˆ,Xå‰??ÜøqâÀÏ?}Zm*I&lt;Cmª%ä¨‘@ð½°û’n †ëÔcß­Zm&gt;ÍßÌ{XY÷ù›Š?wqÏ×ù</text:span></text:p>
        <text:p text:style-name="P2"><text:span text:style-name="T1">?òm?Eñ?ˆ|7­Üýµµ¯&lt;»k±$b%oÝ©|*€CŒíÉãå¯CðÎ?›áÛU¶µ??½ª+DW!?.?Gr:uè:Ö®›?¥ýíä[„—Œ­('Œª…??Ü?ùUÊ?ŠÙg[xÅËFÓ…?cF¤)nø?ž*Z( ?Š( ?Š( ?.?Ck2Ûáe(Û<text:tab/>à?Ç?­s&gt;?•$ÒRÊ4&amp;Hs?ùË;H¤¡àúíÏ§5Ö?Ï²Ò…¬‹4·?\Ì¡€’Vä?bHþCð??ÇøvÂ??Æ—piö¢X$G7ú“€¸}ß$|?–äúñŽ•è5•u Ú\ÜÃ.6"Üý¦X•?¬òmÚdu??Œt?«@??Q@??Q@??Q@??Q@??Q@??Q@??Q@??Q@??Q@??Q@??Q@??Q@??Q@??Q@??Q@??Q@??Q@??Q@??Q@??Q@??Q@??Q@??Q@??Q@??Q@??Q@??Q@??Q@??Q@??Q@??Q@??Q@??Q@??Q@??Q@??Q@??Q@??Q@??Q@??Q@??Q@??Q@??Q@??Q@??Q@??Q@??Q@??Q@??Q@??Q@?ÿÙ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79 0 obj&lt;&lt;/Type/Page/Contents 280 0 R/Group&lt;&lt;/Type/Group/CS/DeviceRGB/S/Transparency&gt;&gt;/MediaBox[ 0 0 396 612]/Parent 2 0 R/Resources&lt;&lt;/ExtGState&lt;&lt;/GS7 7 0 R/GS8 8 0 R&gt;&gt;/Font&lt;&lt;/F1 5 0 R/F5 30 0 R&gt;&gt;/ProcSet[/PDF/Text/ImageB/ImageC/ImageI]/XObject&lt;&lt;/Image281 281 0 R/Image283 283 0 R/Image284 284 0 R&gt;&gt;&gt;&gt;/StructParents 118/Tabs/S&gt;&gt;</text:span></text:p>
        <text:p text:style-name="P2"><text:span text:style-name="T1">endobj</text:span></text:p>
        <text:p text:style-name="P2"><text:span text:style-name="T1">280 0 obj&lt;&lt;/Filter/FlateDecode/Length 1733&gt;&gt;</text:span></text:p>
        <text:p text:style-name="P2"><text:span text:style-name="T1">stream</text:span></text:p>
        <text:p text:style-name="P2"><text:span text:style-name="T1">xœXÛnÛ8?}?à£?$´HŠ”´(</text:span></text:p>
        <text:p text:style-name="P2"><text:span text:style-name="T1">ô–n?èn?5°?E??[‰&amp;–7’ëæïw.¤.¶??‹?nH?‡Ã™3g†š¾yjVwÅ¼?¯^Mß4M1_–ñm:«6ß§³çM9ýRÜ¯ÖE³ªÖÓ¯ÛÛ?§~/‹Eùôúµxûþx;»¼˜Þ(¡”Œ?1»»¼P"†J¸Dš$?Ö9Zy?¹_Sq__^ÄâžF™?}¼¼ø6?Ñw1ûãòâ?hü÷òâïËñáó;1?1ñmÕ4Õã¸•7UÕ¬Ü³ËdÒj2kôh1ý‚‡~~÷é½ˆ½&amp;XÖÎHCÊÒT¦V8+?‘d±ÔVÌñšŸ?‹ûRgJ¼¯Ä1]êˆUFg2ÍXÍ1³?”èñ«%ÖÉÄy%o";¹‹®Í¤‰®“I?å“'?‰èZÅ“ÇH¥“â?L®pu}ÏÓ$º,q Y¦¢ùŸ‘R ¢-× i½®ŠN?¼w?¹IÍû?p?ÇëòŠgv`’W^ÀÑ5žäàù’ìr¬aAf£ýëžl…?õýÔw‡Md¬Á?‰†x±7XK±C?iÌ·&amp;EW¬èZe~b¹Å?ºCæ??Õ?/öÏŸÞØ#ù  :¹éY#®c1©˜Í¿Mvò@É±¤R©•±ê+‰iû˜TšËL</text:span></text:p>
        <text:p text:style-name="P2"><text:span text:style-name="T1">\0[në?i?+™å?é1Å:vÒ</text:span></text:p>
        <text:p text:style-name="P2"><text:span text:style-name="T1">Ew‘òqÍ,?¼?rxµØÎÁw´˜Ú~˜SN</text:span></text:p>
        <text:p text:style-name="P2"><text:span text:style-name="T1">$É’«½k=¦úaa?æ'ƒ?ù¤”·Œ?T6‘=H‚s??.LÜžÆÝYÑÊ?äôÞÎ1»³\ÚdO–±&amp;È±d0zµá|jQ(?þÎ¢ëŒ\z??m&amp;ãüÿÜH!Ù©ón¤?œb‡²Å??¡ªKòþ]”zxpÌ?,6!Íæ?²-'¾€I??$</text:span></text:p>
        <text:p text:style-name="P2"><text:span text:style-name="T1">$RüDPÉ1?Œ²2Áý?œjz$ŸX4žX&gt;‘?°|Ž¿&amp;É¥?°¼?cùä?Ë+à€Œ´ÄÇ2ì@‰}¡€i%ÓÔ+¹Y—€rÁ?Lg3¦¥P˜`?m“¬D?5†ø7ø?Ç„(ÚÀ\ïÅ??wžìq?)ã?H–Ùñ?ƒQû„…%?g?J?š??…Wù?2±Xð?’EÅrcùZ_N|?§Òu ¶X‹?JKP­UFÇ,Ëg.9Z¹@Fh–ŽSv?e|$O{©Ê?P­ÏGª?Ž@Hêÿ?hë šüB2ä×eãý†kK?ok???3þP¦W­´2‡…fïê:72±þê\¶·¬ØÃ™ö)J}&lt;Ê_?ZK¢?¾8ÝCC‘ð?i‹µñ·]ãMH«gv?oçåX0ÐÐ˜¡i£5Å@ce‡²=ÒD?ìA«êÃŒ$ØL¤•U¨&lt;u??¨&gt;`œ:P!?ñ?Õž;òÊËþÅJ ?†Q</text:span></text:p>
        <text:p text:style-name="P2"><text:span text:style-name="T1">K¸¥!Ç.Îcà&lt;£Ê0Ðøˆ:|À?8m„ŽÁcI&gt;Tó'?€ô«%?¥ó?ÀžCëbUPµP•Äƒ^É¤ˆ&gt;ø_1ˆ?</text:span></text:p>
        <text:p text:style-name="P2"><text:span text:style-name="T1">È6h)Iÿ?Ç®??YØ&gt;tÐ-uz+?Æü…?†žL?@T????@Û¶?|6T?ËftK?a¾Ÿ/]?®?W‚±Œ&lt;U‰j-&lt;ŠÎë+‚iVaéì™æmH?j@ÁT[rkZ‚x"?ôPãF?‰HìàjÐÍž‰?</text:span></text:p>
        <text:p text:style-name="P2"><text:span text:style-name="T1">e(UûV8?åyM¤Î2iö”¼X…Ü‘*¤à¥â YÃ?“•|.ˆ2Ÿ{Íñ(•ûÆº-<text:tab/>Ø4Þ†–°Øl¨Q@EÅ?9</text:span></text:p>
        <text:p text:style-name="P2"><text:span text:style-name="T1">?}¼Ö±Ð©Pi?öÓ5&lt;K€•(e¬?WDyéävÛò3Œª?,(vÝ&gt;eCMum)Ü£ôqUÐ}?´bx’fá¡Â‡öJñ‚K–ƒ´­+âÂrGÕU‡éE[¼‘ÌîÂ{<text:tab/>±9JÏy*ÕðdêÚ»L’^ù</text:span></text:p>
        <text:p text:style-name="P2"><text:span text:style-name="T1">àôä?TžÈ$&lt;_T?võ¤Þn6?òAé»?­Ú:?ËûM?Ïú|¡¿ç?I{ØÓœa ¾¯ÃÓ˜qgÍ~?Ã?ãÆeh?2?Í,¨Cð,Ú½R:ÚóOÚÀ±ãïg{ÒdçdÛ&gt;¯14?SW[|</text:span></text:p>
        <text:p text:style-name="P2"><text:span text:style-name="T1">ÓÐd“?¯ðÄ.êgÊBz?ò3¡õoÀô`Ð?7?tK6×€!À‰</text:span></text:p>
        <text:p text:style-name="P2"><text:span text:style-name="T1">©¬–±ë5_…o´L?÷‰ÜÏ&lt;´O™&amp;&lt;l¨HÓò0Ê?âõ•_!,T[®Y^™7›Ò&amp;hèÚÛ°³?n™#?·-€?ŽW~‘ñ°~&gt;ue“Ê@¢›ª®??ß¶_.z6ç?d*šq¯[ÄÁÂ{?ÖçÁnVÕÂ/Î»4À?Élë¶Ëï¾KÄ}?,üLáÿÊ÷</text:span></text:p>
        <text:p text:style-name="P2"><text:span text:style-name="T1">”_?vR(6Œ@øþrÆ7?¥L“þ3¶«Ätg?¥IëŸz4?â?ùi ´¦ØÁ…</text:span></text:p>
        <text:p text:style-name="P2"><text:span text:style-name="T1">Îƒ6ÔOQ:ÈZ"!¾fÈƒ~¢Cá?ÞÑ´¯?ìp~?£N›bg;0êÅ*šv¯K¥ x²ž˜¾!Z*¦Êi™</text:span></text:p>
        <text:p text:style-name="P2"><text:span text:style-name="T1">^—Iÿuù?›O­o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81 0 obj&lt;&lt;/Type/XObject/BitsPerComponent 8/ColorSpace/DeviceRGB/Filter/DCTDecode/Height 215/Interpolate true/Length 24389/SMask 282 0 R/Subtype/Image/Width 731&gt;&gt;</text:span></text:p>
        <text:p text:style-name="P2"><text:span text:style-name="T1">stream</text:span></text:p>
        <text:p text:style-name="P2"><text:span text:style-name="T1">ÿØÿà??JFIF?????`?`??ÿÛ?C???????????<text:tab/><text:tab/>?</text:span></text:p>
        <text:p text:style-name="P1"><text:span text:style-name="T1"/></text:p>
        <text:p text:style-name="P1"><text:span text:style-name="T1"/></text:p>
        <text:p text:style-name="P2"/>
        <text:p text:style-name="P2"><text:span text:style-name="T1">?2!?!22222222222222222222222222222222222222222222222222ÿÀ????×?Û??"???????ÿÄ????????????????????????????<text:tab/></text:span></text:p>
        <text:p text:style-name="P2"><text:span text:style-name="T1">ÿÄ?µ????????????????}????????!1A??Qa?"q?2‘¡?#B±Á?RÑð$3br‚<text:tab/></text:span></text:p>
        <text:p text:style-name="P2"><text:span text:style-name="T1">?????%&amp;'()*456789:CDEFGHIJSTUVWXYZcdefghijstuvwxyzƒ„…†‡ˆ‰Š’“”•–—˜™š¢£¤¥¦§¨©ª²³´µ¶·¸¹ºÂÃÄÅÆÇÈÉÊÒÓÔÕÖ×ØÙÚáâãäåæçèéêñòóôõö÷øùúÿÄ????????????????????????????<text:tab/></text:span></text:p>
        <text:p text:style-name="P2"><text:span text:style-name="T1">ÿÄ?µ????????????????w???????!1??AQ?aq?"2??B‘¡±Á<text:tab/>#3Rð?brÑ</text:span></text:p>
        <text:p text:style-name="P2"><text:span text:style-name="T1">?$4á%ñ????&amp;'()*56789:CDEFGHIJSTUVWXYZcdefghijstuvwxyz‚ƒ„…†‡ˆ‰Š’“”•–—˜™š¢£¤¥¦§¨©ª²³´µ¶·¸¹ºÂÃÄÅÆÇÈÉÊÒÓÔÕÖ×ØÙÚâãäåæçèéêòóôõö÷øùúÿÚ???????????õo</text:span></text:p>
        <text:p text:style-name="P2"><text:span text:style-name="T1">øoB“ÂÚD’hºs»YBÌÍj„’Pdž+Sþ??ÿ?ÐLÿ?ÀHÿ?ÂÈ§£×Œ?ú-kV€2¿á?ðÿ?ý?´Ïü?ü(ÿ?„cÃÿ?ô?Ó?ð??ð­Z(?+þ??ÿ?ÐLÿ?ÀHÿ?ÂøF&lt;?ÿ?@-3ÿ??#ÿ?</text:span></text:p>
        <text:p text:style-name="P2"><text:span text:style-name="T1">Õ¢€2¿á?ðÿ?ý?´Ïü?ü(ÿ?„cÃÿ?ô?Ó?ð??ð­Z(?+þ??ÿ?ÐLÿ?ÀHÿ?ÂøF&lt;?ÿ?@-3ÿ??#ÿ?</text:span></text:p>
        <text:p text:style-name="P2"><text:span text:style-name="T1">Õ¢€2¿á?ðÿ?ý?´Ïü?ü(ÿ?„cÃÿ?ô?Ó?ð??ð­Z(?+þ??ÿ?ÐLÿ?ÀHÿ?ÂøF&lt;?ÿ?@-3ÿ??#ÿ?</text:span></text:p>
        <text:p text:style-name="P2"><text:span text:style-name="T1">Õ¢€2¿á?ðÿ?ý?´Ïü?ü(ÿ?„cÃÿ?ô?Ó?ð??ð­Z(?+þ??ÿ?ÐLÿ?ÀHÿ?ÂøF&lt;?ÿ?@-3ÿ??#ÿ?</text:span></text:p>
        <text:p text:style-name="P2"><text:span text:style-name="T1">Õ¢€2¿á?ðÿ?ý?´Ïü?ü(ÿ?„cÃÿ?ô?Ó?ð??ð­Z(?+þ??ÿ?ÐLÿ?ÀHÿ?ÂøF&lt;?ÿ?@-3ÿ??#ÿ?</text:span></text:p>
        <text:p text:style-name="P2"><text:span text:style-name="T1">Õ¢€2¿á?ðÿ?ý?´Ïü?ü(ÿ?„cÃÿ?ô?Ó?ð??ð­Z(?+þ??ÿ?ÐLÿ?ÀHÿ?ÂøF&lt;?ÿ?@-3ÿ??#ÿ?</text:span></text:p>
        <text:p text:style-name="P2"><text:span text:style-name="T1">Õ¢€2¿á?ðÿ?ý?´Ïü?ü(ÿ?„cÃÿ?ô?Ó?ð??ð­Z(?+þ??ÿ?ÐLÿ?ÀHÿ?ÂøF&lt;?ÿ?@-3ÿ??#ÿ?</text:span></text:p>
        <text:p text:style-name="P2"><text:span text:style-name="T1">Õ¢€2¿á?ðÿ?ý?´Ïü?ü(ÿ?„cÃÿ?ô?Ó?ð??ð­Z(?+þ??ÿ?ÐLÿ?ÀHÿ?ÂøF&lt;?ÿ?@-3ÿ??#ÿ?</text:span></text:p>
        <text:p text:style-name="P2"><text:span text:style-name="T1">Õ¢€2¿á?ðÿ?ý?´Ïü?ü(ÿ?„cÃÿ?ô?Ó?ð??ð­Z(?+þ??ÿ?ÐLÿ?ÀHÿ?ÂøF&lt;?ÿ?@-3ÿ??#ÿ?</text:span></text:p>
        <text:p text:style-name="P2"><text:span text:style-name="T1">Õ¢€2¿á?ðÿ?ý?´Ïü?ü(ÿ?„cÃÿ?ô?Ó?ð??ð­Z(?+þ??ÿ?ÐLÿ?ÀHÿ?ÂøF&lt;?ÿ?@-3ÿ??#ÿ?</text:span></text:p>
        <text:p text:style-name="P2"><text:span text:style-name="T1">Õ¢€2¿á?ðÿ?ý?´Ïü?ü(ÿ?„cÃÿ?ô?Ó?ð??ð­Z(?+þ??ÿ?ÐLÿ?ÀHÿ?ÂøF&lt;?ÿ?@-3ÿ??#ÿ?</text:span></text:p>
        <text:p text:style-name="P2"><text:span text:style-name="T1">Õ¢€2¿á?ðÿ?ý?´Ïü?ü(ÿ?„cÃÿ?ô?Ó?ð??ð­Z(?+þ??ÿ?ÐLÿ?ÀHÿ?ÂøF&lt;?ÿ?@-3ÿ??#ÿ?</text:span></text:p>
        <text:p text:style-name="P2"><text:span text:style-name="T1">Õ¢€2¿á?ðÿ?ý?´Ïü?ü(ÿ?„cÃÿ?ô?Ó?ð??ð­Z(?+þ??ÿ?ÐLÿ?ÀHÿ?ÂøF&lt;?ÿ?@-3ÿ??#ÿ?</text:span></text:p>
        <text:p text:style-name="P2"><text:span text:style-name="T1">Õ¢€2¿á?ðÿ?ý?´Ïü?ü(ÿ?„cÃÿ?ô?Ó?ð??ð­Z(?+þ??ÿ?ÐLÿ?ÀHÿ?ÂøF&lt;?ÿ?@-3ÿ??#ÿ?</text:span></text:p>
        <text:p text:style-name="P2"><text:span text:style-name="T1">Õ¢€2¿á?ðÿ?ý?´Ïü?ü(ÿ?„cÃÿ?ô?Ó?ð??ð­Z(?+þ??ÿ?ÐLÿ?ÀHÿ?ÂøF&lt;?ÿ?@-3ÿ??#ÿ?</text:span></text:p>
        <text:p text:style-name="P2"><text:span text:style-name="T1">Õ¢€2¿á?ðÿ?ý?´Ïü?ü(ÿ?„cÃÿ?ô?Ó?ð??ð­Z(?+þ??ÿ?ÐLÿ?ÀHÿ?ÂøF&lt;?ÿ?@-3ÿ??#ÿ?</text:span></text:p>
        <text:p text:style-name="P2"><text:span text:style-name="T1">Õ¢€2¿á?ðÿ?ý?´Ïü?ü(ÿ?„cÃÿ?ô?Ó?ð??ð­Z(?+þ??ÿ?ÐLÿ?ÀHÿ?ÂøF&lt;?ÿ?@-3ÿ??#ÿ?</text:span></text:p>
        <text:p text:style-name="P2"><text:span text:style-name="T1">Õ¢€2¿á?ðÿ?ý?´Ïü?ü(ÿ?„cÃÿ?ô?Ó?ð??ð­Z(?+þ??ÿ?ÐLÿ?ÀHÿ?ÂøF&lt;?ÿ?@-3ÿ??#ÿ?</text:span></text:p>
        <text:p text:style-name="P2"><text:span text:style-name="T1">Õ¢€2¿á?ðÿ?ý?´Ïü?ü(ÿ?„cÃÿ?ô?Ó?ð??ð­Z(?+þ??ÿ?ÐLÿ?ÀHÿ?ÂøF&lt;?ÿ?@-3ÿ??#ÿ?</text:span></text:p>
        <text:p text:style-name="P2"><text:span text:style-name="T1">Õ¢€2¿á?ðÿ?ý?´Ïü?ü(ÿ?„cÃÿ?ô?Ó?ð??ð­Z(?+þ??ÿ?ÐLÿ?ÀHÿ?ÂøF&lt;?ÿ?@-3ÿ??#ÿ?</text:span></text:p>
        <text:p text:style-name="P2"><text:span text:style-name="T1">Õ¢€2¿á?ðÿ?ý?´Ïü?ü(ÿ?„cÃÿ?ô?Ó?ð??ð­Z(?+þ??ÿ?ÐLÿ?ÀHÿ?ÂøF&lt;?ÿ?@-3ÿ??#ÿ?</text:span></text:p>
        <text:p text:style-name="P2"><text:span text:style-name="T1">Õ¢€2¿á?ðÿ?ý?´Ïü?ü(ÿ?„cÃÿ?ô?Ó?ð??ð­Z(?+þ??ÿ?ÐLÿ?ÀHÿ?ÂøF&lt;?ÿ?@-3ÿ??#ÿ?</text:span></text:p>
        <text:p text:style-name="P2"><text:span text:style-name="T1">Õ¢€2¿á?ðÿ?ý?´Ïü?ü(ÿ?„cÃÿ?ô?Ó?ð??ð­Z(?+Ã?ò)èßõã?þ‹ZÕ¬¯È§£×Œ?ú-kV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ª·º•ŽœŠ÷×[+?)š@ ý3@?¨¬+ï?éZvµg¥ÜÉ"Ix…á—aò˜?Iùúvýkp0e¤?FA?è?h¢Š?(¢Š?(¢Š?(¢Š?(¢Š?(¢Š?(¢Š?(¢Š?(¢Š?(¢Š?(¢Š?(¢Š?(¢Š?(¢Š?(¢Š?(¢Š?(¢Š?(¢Š?(¢Š?(¢Š?(¢Š?(¢Š?(¢Š?(¢Š?(¢Š?(¢Š?(¢Š?(¢Š?(¢Š?(¢Š?(¢Š?(¢Š?(¢Š?(¢Š?(¢Š?(¢Š?(¢Š?(¢Š?ÊðÇüŠz7ýxÁÿ?¢Öµk+Ã?ò)èßõã?þ‹ZÕ ?Š( ?Š( ?Š( ?Š( ?Š( ?°üOá=+Åºx´Ôàß³&amp;)?á£b:ŠÜ¢€&lt;?]Òõÿ??éGM×$þÕÒ$c?«?ù¡?~òœeON??©àÏŠ?`Õ"Ñ59¾Õ¦”U¶½U%ó´?¿“ß#&gt;Õì×?ðÝBÐÏ?K?2ºä?ò??ü)¸†H5?©vŒ„kV`0§9 ýNM?z&lt;šÕž•?£?7éÓ°.C™0ìx?Ûß5¹^</text:span></text:p>
        <text:p text:style-name="P2"><text:span text:style-name="T1">£kkm?èÿ?fž?ìù‹¼åL‚ß-†|d?Ï#§?šõo?ø’</text:span></text:p>
        <text:p text:style-name="P2"><text:span text:style-name="T1">JÅg??Y¨Ù?¯p?¤=â9õ ?ŽŠ( ?Š( ?Š( ?ŠŠkˆmÕLÒ¤aŽÕÜq“è=ëŽ×¾%éZEôz|</text:span></text:p>
        <text:p text:style-name="P2"><text:span text:style-name="T1">×7’«²®v¨+ž<text:tab/>=2A?Z?í©‹,lÅVE$u?ô¯žüKñCVÔ´mFÂI ŽIÙKjä&lt;hÃ;r&gt;ñ?g‘ÉªzE¿ˆãŒØAasi#B?]æI?is¹rW•Î:?€æ€=»XñÆ¤™a¹ÔDr‚cÊ!}­€{z?+7FñÝ¤vJº­Ò: ÀÔ¯“7NN?Èyèy®GÂ¿?ž[‰n&lt;DŒ–îw-¢Ëœ7\’;u?µÑë??µ··¸û$ïofÖòFÊeÚ™sÎå??Žø ?öÞâ?¨?{yRXœnWCEK_?K¥ê~</text:span></text:p>
        <text:p text:style-name="P2"><text:span text:style-name="T1">¶³µMbòÂÞXŒ‹&lt;?9fËý×?…ä?c]~¡ñ?û@—HŽ?»?jÆh›ÎŸxŽRTg8Î:{u? ?R¢¹o</text:span></text:p>
        <text:p text:style-name="P2"><text:span text:style-name="T1">øïLñ4q=ª¼lêG'ßBN?#Ðúô®¦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¨.o-¬àóîn"†,¾G</text:span></text:p>
        <text:p text:style-name="P2"><text:span text:style-name="T1">¹=94?=?¨x£KÓ'Ž;‰þWPæD!•?ô-ƒ=úW1¬ü]Ðt¹?QEutä6</text:span></text:p>
        <text:p text:style-name="P2"><text:span text:style-name="T1">D@È?uê?F? ?@¢¼Zøƒ?ˆtë{?-té—?ÌóÉ?¶B?É?3Ç#&gt;¢¹ûÍO[??³Ó4?Ë¨«‰O›?íý??c‚K}à0h?Ý.õ[??ßiºŠ= ?Ü€N?úf£´×4»ô¸{;û{mŸ;ÊpÛ&gt;¸¯?‹áçŒõí5!Ô. ‰??I,î^I?íÝqŸÊ»??|4oé7±MªL.ïŠù²Z›?“€¤óÎy4?ÝZ^ÛßBe¶:?*N1‚;UŠlh#P?BŒdœ“õ§P?E?P?E?P?E?P?E?P?E?P?E?P?E?P?E?P?E?P?E?P?E?P?E?P?E?P?E?P?E?P?E?P?E?P?E?P?E?P?E?P?W†?äSÑ¿ëÆ?ý?µ«Y^?ÿ?‘OFÿ?¯??ôZÖ­??QE??QE??QE??QE??QE??QE??QE?y¿Ž|<text:tab/>suršÆ‡"E&lt;9i ?äÉÁ?.&gt;§ƒ^Yà­þ?ÛØ Ôm\A,ÞS\È?˜?å~AØ‚H'Þ¾›¯=ñœÅ.£áØ`ŠósÉ$m?ýù\?€ð<text:tab/>äýM?t:7ˆ-ïay-fk­:?HÖëc—’Bp{sÛ‘]</text:span></text:p>
        <text:p text:style-name="P2"><text:span text:style-name="T1">|Ó¡x‹Äž?ÔµG²[…¶·xÚâÎh‰,ÙÈ$”'$ç¥{w…&lt;u¥ø¨O?¸’Úæ?ØÖ÷?D‡?’?'"€:Š*®¡?™e%ÔÂFHÆJÆ…˜ý?®?Ä?/a¶xô</text:span></text:p>
        <text:p text:style-name="P2"><text:span text:style-name="T1">&gt;)î·¦YW??Ñœ?ÉÜØÅ?z$÷?ÛFdžT?Ég`?ë\5ÏÄëd‰$†ÆO.Wx–Y¤XÑ?<text:tab/>?“íÆ3šáµ?O?êÚŽŸ?»ujŒòÌV?Ï™0@UÊ…Q‚F??ZÓ´ð(ÕÖ??t{ÛKkYÞè&gt;¢?Ù÷0b§©?ôé?|Ð?-4·?'žÒþ÷]ŸìPÜ&lt;™»?„?$a?q‚2?¥%Ÿ„õ-fîm.ÃOv¼ŠR—Ú‹Mû©ÓvH?ƒ†Á??Ö½‹Løy¡YZ4W6Âõš_73üÁFr¨?Ù\ð+©Ž(â]±¢ '8QŠ?óá=¬Öwº”žuÍ¼Í(ˆá—“ÆN?b0+ÑŒ1™?Ìj]s´ã‘š}??R??QœúÒÑ@?Ës&amp;Ù?0÷?+Í|Sð‹OÔ&lt;Û?8à¹ubDŒß3žsžÙ=kÓ¨ ?™õ?üEáÉ¤Ó-ôéì.&amp;‘!I‘ÎI_˜?rp{óÆ?v~ø»q-ÐÓ|B±’¡bŽâ.w¸$1cÓ¦?àkÖ¯ô»-R!?åºJ??¤ŽW#??¨ãÒ¸??|0…õ{?SA†ÞÞku•äV$+ÈWältáºô ?C¶»·½„Mm2K?þ$`EM^?¢ø‹^ðw›kq?)bCå”ÄpKYÛ?•?‡ç^“áŸˆš^±¥ZÍws?7O'“*†?V\ð?'8=|P?gE#0Q– ?ÜšÉ—Äš|WŸf?d;[çŒ‚»—ªg?{Ú€5é²H‘FÒHêˆ¼–c€+†ŸÇò]n?m©ˆ¤Æ,ÝÄØsåîÛÇÝlœ`õÅr?Çµ[Ë¸´›°a‚XTÜ=´A™X•`??@?d?OÞ??ê—^ ´µžH€i|¸ŒŒÑ²02G\ç?ÕÉk??§û ?&gt;›9»{¥‚ÜN£ËŸ)¿ ƒÓ?ÂZÛA?Š&gt;Ñab–Ï?„Ùu+?ß*•°?G^Þ”—zWŒ&lt;k­M</text:span></text:p>
        <text:p text:style-name="P2"><text:span text:style-name="T1">¾-•¤rf<text:tab/>gƒÉTÀ+¸? ñÆÑßš?¯sâÙd×5Ïí?v8dO=ãBSÊ‘?<text:tab/>EÉ?3Á?¦j??j?î‰¤Ét.¡f”\G( ?-•ùF?`?A?µÞh_?ôûig—]»}MØ?Œe”*^y?á]ž•àÝ?IR(&lt;É•üÏ´ÉÌ¥¿ÞëÛ??âZ?‘¨^ëz’L×’À·?DnË?-Êð¾Vz‘Œ?+£Ó&gt;?Ü\êIlñ^iðÇ,2*|®Ã?s?r½€?Ýk×íôëKY®&amp;†?Y.?ÌõÜØÆ!V¨?Ìmþ</text:span></text:p>
        <text:p text:style-name="P2"><text:span text:style-name="T1">èË5ÃÜß^\?ÿ?VÎã÷6H÷ÏN}MvÚ/‡,ô41Z$bÜs?b 6?“ÁëÞ¶( ?Š( ?Š( ?Š( ?Š( ?Š( ?Š( ?Š( ?Š( ?Š( ?Š( ?Š( ?Š( ?Š( ?Š( ?Š( ?Š( ?Š( ?Š( ?ŠÆñ?¾4??.&gt;Áyw²&amp;”‹t??}I=Nk’ºñ­Æ­s?hqÈæ?hnà˜r?¡8p:?&gt;öqš?ìï¼E¤i—6ö×š„?OrÛaŒ·.}?çZ)"IŒ?:àô¯?±ÒŽ¯ã=jîÙs?Þe¨†7‘]Ù?Ú2@Ü??=«´Òü/©é¾"Ôµxu Vþ(‡“2’#`rÇ??éõ ?ÂŠ( ?Š( ¯È§£×Œ?ú-kV²¼1ÿ?"žÿ?^0èµ­Z?(¢Š?(¢Š?(¢Š?(¬ÝW[³Òl®n%‘]àPL*ã{?Ð?{žÕƒq{q®G/Û-ïô{[F</text:span></text:p>
        <text:p text:style-name="P2"><text:span text:style-name="T1">1„bU&lt;¬§?@ëë@?z‡‰4.FŽòñ#e?ˆÁ8??·¹?¡</text:span></text:p>
        <text:p text:style-name="P2"><text:span text:style-name="T1">Ä7?™!•$@H,§##­yÞ­w¤Øè7ž'·{©ï/•á¶†á˜‚ã ª¨Ç??Ÿ¦jŸ&lt;Fltë]?Ò÷ìÑÝG?›$,Žñ©?1ÌHã§ã@?^©ã›;ÍFÖ?Yî^ÂÔÜJé€€ã!2O$Žxª×Ÿ?´K???NàNŠò?Ú"‡zœà;€k‹ðàÑ|?ª_G5Õí„?&lt;‰y$aƒ¨;Y?î¿{¶?:</text:span></text:p>
        <text:p text:style-name="P2"><text:span text:style-name="T1">Ô“Äž?Õ?òÒXn%±r²²½¶Ø-„d?‚£ Ð?§‡þ%</text:span></text:p>
        <text:p text:style-name="P2"><text:span text:style-name="T1">F{Ïím6].ÚÙ€i§?B†?!lã??­©ü\°êW°¥ šÊÖ?#]Ç:?ÝÆPóÃ`ç?¨¬k?iW²E?©´ž?ù?N—§? ?| ?Ï?{ÐÖ¡ð†/b’â(£ò/æŽâO*OÝÎÊr§??á@?</text:span></text:p>
        <text:p text:style-name="P2"><text:span text:style-name="T1">ý¶£g</text:span></text:p>
        <text:p text:style-name="P2"><text:span text:style-name="T1">Õ´›£™7¦F<text:tab/>?CÍY®+WðÄ–qE¨hÂHî­?E?19+åïÝÐ‘“ê3ZÚGŠ´ýBæ?=®¢?ƒÀ²ù`ã]ÛFsÁ?€%Ô|3e{4·P²ÞÊ?yâP?ñŒ?õ?cèkÊ|K¡Ûhw7—¢ÒkÉT$bÇjÅ??THÄ</text:span></text:p>
        <text:p text:style-name="P2"><text:span text:style-name="T1">Ê?äW¸T7?–÷q4W?G*0?•Ô?psüè?Ç-tÝsQµ“mÅû]ÁåÄÖw2È?Ê‡o˜²?Ÿ,ç'Öº?áÜR?Ôµ!Õ&amp;‰ÒálÎÄ;±¡??†»[;?¬‹”’W-×Ì}Øäž?:·@?ì´Ë=&gt;?ã·„?,?;|ÍÏ_˜óÍ\¢Š?(¢¨jº´?M›O(i?Æ#–n{</text:span></text:p>
        <text:p text:style-name="P2"><text:span text:style-name="T1">?¿HYGR?Ô×?w®jÓ}ªâ9Ù&amp;ƒÉ¶x”¢†mÇy-Ñ”?1êk˜Š=E/õ=fõï5)tØã†ÚÞ;°RL&amp;K0?ÞÊÝ­?z²ë:kß?%¾·k¥ ?„ƒp$?Óè</text:span></text:p>
        <text:p text:style-name="P2"><text:span text:style-name="T1">O5åµ¼?Ï5ÄQÅ?úÇg?'Ôö¯?_êZÇ…,Z#©YjÒÜ4·Ò¢˜wd¨;²sÀ9?¸4­¦Ù¦—{åø“S¿‚õÞÞF·F“l ¬ê3òäcÞ€=¡?dEt`ÊÃ ƒE-pº•Ç‰¬´û1¦ê?wË?Å)h²?¨ÉÀ?2xÇnµ¹¡xšÓV±´/=¹½•?›</text:span></text:p>
        <text:p text:style-name="P2"><text:span text:style-name="T1">¼ž`Œã¹???M?oQH®®¡‘ƒ)èAÈ4´?Rö?·’KÈahÂ?í"?ò÷¯?ñgÃ;y7Ká«––àLï±NH|oÚÏÔ?îç?Í{oZ‚K+yY?¢\¤ž`#›?ÉÇZ?ùöïÇ~$™4½?åmîcm¬Éq½?×9?ì?Œ`þ]*÷‰u;mZÖH,b&amp; Ï=ü±î’&gt;B±7?6yøœ×´OáÝ?æáî&amp;Ò¬ÞwC?Ha]ÅHÆ3Œã?U??ÁšF‰pÓÛDwo-?ÀU ??T?Œ?Ö€&lt;¿Hðf¥â7ÐîmÅý¥™mï{?G‚</text:span></text:p>
        <text:p text:style-name="P2"><text:span text:style-name="T1">¾Ðy$ñÏaÖ»</text:span></text:p>
        <text:p text:style-name="P2"><text:span text:style-name="T1">7á]ŒW0Kª]Iy?* [î"7aüL;žzt¯A¢€)Zi?}‹3ÛZC?¹É`¼žÃŸaWh¨n®íì iî§Ž?—?y?(?÷4?5Cuu?¬—??#A’@É®E&lt;wo7‰µ:)D‘ið?&gt;\?Ä?;‰#‚??</text:span></text:p>
        <text:p text:style-name="P2"><text:span text:style-name="T1">É“Æzž§àí[S]%níÕÄ6Ð«?ÞaÑ™—9^A uÅ?w)­ZùÒÅ96Æ6</text:span></text:p>
        <text:p text:style-name="P1"><text:span text:style-name="T1"/></text:p>
        <text:p text:style-name="P2"><text:span text:style-name="T1">ºG?÷·àcsŽ6s“@?‡ER²Õlµ?&amp;ŽÖu‘à`²?~é#5v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¯4Õþ#^ÿ?o_iºKih–j¬×?R?ŽÄí1å~ënãš?ôº*+y?KxÙöy…Fð‡ 69?-??QE??QE??QE??QE??QE??QE??QE??QE??QE??Jÿ?S‡OhVU”‰[nøÓpŒcï7 ÷«?ÜÁ?"Í4q—$ f?q?&lt;~?ã¾)ñ¤Z—‹?NŠæT··•U…¼-¾ESón|à&amp;}¹Å?ix¥õ=sÄÖz~‹¯Ýˆ¦ ™-Hò£)¸|Ì??62¸úÖÆ‡ êqèsiWö)5ÕÓ1¼¾œÿ?®Rä?òò?Ü?:sU&gt;?xQ!²M[Íº¶˜ÜÈÁ#lE&lt;e²?Ò:?ýkÒ(?®Ÿ¦Ùév«menÄ1ò¨ëÆ2}O?jÕ?P?E?P?E?P?W†?äSÑ¿ëÆ?ý?µ«Y^?ÿ?‘OFÿ?¯??ôZÖ­??QE??QFp2h?®sÅZýÖÚ}­¬—?7²²??äÆIg?²8àõ¬{ÿ??ÛjñÞÅdú¼V±?ÖòÒ1&amp;ò®T€¼äqß?®R??\ÜøÏPŠâæâ?</text:span></text:p>
        <text:p text:style-name="P2"><text:span text:style-name="T1">-ôr]??U?…PT?„¶H8 </text:span></text:p>
        <text:p text:style-name="P2"><text:span text:style-name="T1">?;¾Ôu¯ˆ?ú=­œW?Ëªÿ?)?’_p8?r9Ïz½ã¯?Ëy¦ÚifêxŸPºM¶í?Íå)Úw?pU˜?Çjç|7u©_è€[Þª^\Ëö{‚˜VŠ0Ä?‚9Ë??ž‡×?ê??ðd_Zjú¼Vb{k&amp;ÚÖ?þH2Nã’IbF9 ?}?óZñ'‡¬o4ƒcgnó´v™ÎÒ?Û+ö=½ûÖöðÞÆÏÄ²ëw€\ÌÈ»L§,²)?8Ç?#?v®Ý–$f••??— gó¬ÆÖ¼íDZØ­½ÈR?¬'?§\Œzñ@?Iáí.K)í~Ç?Ç:l¨ù™zàžµSLðµ¥ŠÎf"âIË??v¨¼žGáSiš†¤m$—X¶†ÞN?!…‹°SØûý*í¾¥is´$À3}Õ”·?à?½h?+Wðv•«Cn»?Ö[yVX¦·Â°eéœ‚??ëëY:”?½Å¼?Â?_±Ü‰­ä¼›?ÊpFÕÛÓ±Æ+¶ªZ®‘c­Y5¦¡n“BÝˆåO¨=½?s?©Å«ê«§j?›£?R-´ÛŒQgýaÇñdtÁ¨¤òuO±êZV›?ê0Z™?Ü+BÛ?Å1÷ÎO?â¥½ÿ?‰^»?7VÒ}š;g]:ê=íå¿0ò?N<text:tab/>ª?ÝëAàGY¹Õ‘£û*‹w´“ï’ r@?ù#??ÔøcSÔ5-?9u[1ix¼I?pÃëÇO¡­ªò›??è:?ž‘e¨[ª.½l’Íö}ÄƒÀ?¹à?éï^ª›v.ß»Ž&gt;”?´QE??^òú×OƒÏ¼¸ŠÞ,…ß#??=?MS¼ñ?‘§ÜÇ?ÕôQ&lt;Šå7??Á–?é‘é^}©ø²o?ý’×G6öztºKë½¤«)åQNrØ ­?køÅš•ÕÑµð­Å”©lÛu<text:tab/>\’Ð?q•??9Ï^•â"-</text:span></text:p>
        <text:p text:style-name="P2"><text:span text:style-name="T1">ÚÛ\·¹¹¾Ô£ŒF¿¾É”o?¨ë“Ç?ªS§éRk?,ðËga{˜?i"1&lt;Ž?HcŒln1ž½+U|!cw¯i×°NÌš8?A?sà/Ê:€:àþ&lt;P?*Úf­ã­?M¸µŽëN±[‰$tšRû•ŽÒ6ç9??ü?]öƒá¨ôçO?»Ï??¢0£?±ç |Äœû×@¨¨»QB¨ì?*†¯¬Ùè¶¢{¶›!?4,Î@Î??J?Î‚Â?wL‘î#»¤v?4ÅwcŽ6ž?Ó|-áùôm?YÜJ«¹?#??’p?©?÷«ºF½?±</text:span></text:p>
        <text:p text:style-name="P2"><text:span text:style-name="T1">´°[Ü$w?ùÈÒ&amp;?8ã&gt;¼þ†µ¨?—o?’Ýaºº’òÚ<text:tab/>„sÈ@IYøýæ:žŸ•sú?ƒ.&lt;?¥j?1Ïc.¬Ö¡!ÎB ?œs×.MzEU¸Ó¬îŸÌžÖ?dÛ´3 &lt;zP?—ø'^ñ„SËeªÚ?·³‰Fm6»3¾0¸8Àç§jìõO?Yh?¶všÔ?Z½ÒI ‘FøÐ!îGN9¨%MJ%º³»?í,„[êJB?Ðñòàž?ÎqX‘_Ùø†?ï{¹aó-/LƒÌ›Ð¶ìcnq“ÆzP?£Ç"M?K??G?•‡B</text:span></text:p>
        <text:p text:style-name="P2"><text:span text:style-name="T1">:¹IuY´{1ö?û-»bëísùF???Àçåâºkk˜ní£¸·‘d†EÜŽ§ Š?–Š( ?¢¸¸KhL®®T?0ŠXòqÐU?O]²Ò¦Ž+§t2?C?%G ŸRHÀï^[«xƒX×µBÎ9/ µ‘„vl@HËÃ?Ãd•c×Œw ?¿Ä&gt;'¿mgû?Oµ¹¶ŽUhŸUÙ”‚]¹P={V6¨—W:}­Ç‰5KAf°ˆï-nb1‹‚? …$Ü?c¯??ˆ§²šKä‘u+¨à</text:span></text:p>
        <text:p text:style-name="P2"><text:span text:style-name="T1">?„˜šE_õŸu¹?d×eá¿<text:tab/>ßZÚ+ëú‰¾»3&lt;Îƒ</text:span></text:p>
        <text:p text:style-name="P2"><text:span text:style-name="T1">?’r6î??þ´?ŸðÛMµ†ÃR¼†Y%‡R¹i?Ìˆ#¨Æ? túq]?~?Òìô+­.ÂÚ8b¸bï¼?ÜÄç-ÎOç[ªªƒ</text:span></text:p>
        <text:p text:style-name="P2"><text:span text:style-name="T1">¡sÏ?–€?‹±?xàcN¢Š?ŽKxfGI"GY?c†\†?‡Ú¹ÍRÚ??Oß?žo-7a—hv„?îŒe†p1ØWOA?Œ??óm6?/?[j¾&amp;šæÞ{ˆY„¥?ýß?t*ýÞH$?šèü!â¸üE?Àìm?mrb?ËËŒ¤õâª_ø9ãÔ$½ÓnV?~Íä‹FLÅËîv+Ü‘Ç5Ãxbþk/?ß^Z[Á?’ÚFûv­´F$$n+ÎÑÔgØP?µQQ[Ï?Ì<text:tab/>4N®Ž¡SsRÐ?E?P?E?P?E?P?E?P?y?¯œ¼ká?Óµé¢Ô?ðùï$ð_Å?‘dèDl¾ª?ç¾kèÚã|Yáiµ/j±B°Ë~în m¸ù—?}??21@??ñ?ÌZÌP\ê?sisYG‰o¡?ysŽ</text:span></text:p>
        <text:p text:style-name="P2"><text:span text:style-name="T1">Ž™$úëÔkÂ-&amp;ñ?Äyî´]MSNk???7!S•À#¿?¶}Åz¿ƒuiõm}Â*Éo3ÛnF$8C´0'®zÐ?AE?P?E?P?E?P?E?Éø£Æ-¢j?V6–éu&lt;ÎÂQ¼??</text:span></text:p>
        <text:p text:style-name="P2"><text:span text:style-name="T1">HãÜà</text:span></text:p>
        <text:p text:style-name="P2"><text:span text:style-name="T1">?ë(¯?Õ¼Wñ</text:span></text:p>
        <text:p text:style-name="P2"><text:span text:style-name="T1">/?iÐÝ¤Zzy"o)q‰??U˜ñ»ÛµušOÅ?Køtß?éí¦ÝL?“"ñË“ƒØÐ?¢ÑE??QE??QE??ŒÊŠYˆUQ’Ià</text:span></text:p>
        <text:p text:style-name="P2"><text:span text:style-name="T1">Çñ.¢,&lt;;=ôz”V(¡[íM?šª<text:tab/>ëŒóÖ²&gt;#x‚ÿ?Ãþ?º½±ŽßÍW?í¹?ƒ«| u9=ý+ñTúÅ÷„4M?tåš]B(ãžgB±#•È\/NŸ•?rW~.šóU”F³ëÆË|vWÊ…cG”í?`û¤?N??êþ?ð”??‹e?Ì6ï?&amp;)&amp;~ú“žsÖ›§ø^(l´ä–Â?{«r?ÚÕÊÆÌ£h-Ý¸éœâºª?@?¨U??Ð</text:span></text:p>
        <text:p text:style-name="P2"><text:span text:style-name="T1">Z( ?Š( ?Š( ?Š( ¯È§£×Œ?ú-kV²¼1ÿ?"žÿ?^0èµ­Z?(¢Š???5Ìk?!fðåæ¡`öÆßÊÚ’M#FCd©ÈÆF?*/?ø4?)£u‘?Ì?¤#mòŠ¦G&gt;¤?r#FŽ×À?O¨«_jW?ŽÂòvÝ'?Ë7??89Î(?7BÓî¼%?§mg}m%ÙF‰nd,@¼üÏ»¨Ý÷~¦™?•â??Ûé“-Ô—ÉdŠ÷?†?\±&lt;)R?u?AÎzU?ÏTÖ­l£iìu<text:tab/>g{¾AQ;ï&lt;ã$˜ÔõÈôÅ{</text:span></text:p>
        <text:p text:style-name="P2"><text:span text:style-name="T1">­´Vv±ÛÁ?qG?…Tp£è(?Ÿðÿ?‚ôý?Ø«?q3ÈÒÊì£?Å·g?Ç§¥t™USÈ?G&gt;ÕâjK+?»K;k‰ï«:?F?'å?ýOáŠóŸ?êZü&gt;??KjHºÜ–›¯¡†?ÒH£?;ú)<text:tab/>××œP?ì^.ÒuO?yqI,÷++?m$m²?ÈÉN…Bõç×Š‹Ã#Ã?ÙÏ©éðÈ÷Ö7?-ÄHy/#8ÉÊÙ?ÕÇÝk??ð»Ùiz\Ë&lt;'M”­Ö&gt;di?(s×¹??Þ?áý?ûUÐ¾Õks?‹gg?ÉöåV</text:span></text:p>
        <text:p text:style-name="P2"><text:span text:style-name="T1">4Ä”e,?¨?Í?z$?ë1Á®k?7zÄð³?-Ö?_2@?n*ÁçÐÔçBžÑ-ím4«Ÿ*köìrßg&lt;0|1ù?ä‚¿ÄA¬??ø«^Ö5[­PÕ?Ù¤~Ds%¸?LýIÇ¦?Æxã?ÕÃñ'K²·–?ëÉm(çhÚ?3-·*9Î0A9í@?VZ¶©ú´?Â??Ñ£dxÎ?ˆ§ÌøëÁ</text:span></text:p>
        <text:p text:style-name="P2"><text:span text:style-name="T1">ÅlhÚ¶¯¤ÛÞÚ]%ÌR/? ÀcßŽßJÌ]'E?×ú^šÐCwsnw²Òm|ár:ÖO„®t½?Â?2(e¶Š?¶¯æ8ÂÉêËÙ˜Ÿ~Ô?ÚË?š&amp;‰?¸$?kÊî¼8þ?Õ#û~°ÇJ–Y</text:span></text:p>
        <text:p text:style-name="P2"><text:span text:style-name="T1">¥®FÈ@R@*F?’;Žµêù?µOSÓmõ['µ¸_•‡?ÊŸQžô?ä?øÛN?Ãmw§ÚÌúDM*êI?<text:tab/>´?¨T.xù°GL×sàŸ?n#[]0?$?" ?²Gœd7CÈ&lt;zb¸gDÓôVÔt†Ó?­½Ò3YßO'B¿1C×?qÜ?~k[Ãž#ž??é—w¢ÚÚùfxe’i?G´?˜¢Ž»€?LÐ?©×+«jÚµŸŒ-mm¤¶’Î[|›vá÷o?¿??ozž÷Y¾Ó¬în¦{i¡??O'‚?ðª<text:tab/>ù[¿q^g?kÕ›S{ˆäÔ-o'ÇÚ&amp;6ì?£?¶N?âp(?föà_xª=:ÖßO¼[™n•æ!OÙX p?2xÈašK}2óRÑ&lt;5m§?“¦J%šê;|C$Ê žF1œõ=kwÀþ?¹ÑîçÔ^ñ?ÚíDÑÇ??3?˜¹#,zsÇÒºûM:ÞÆ[©`V</text:span></text:p>
        <text:p text:style-name="P2"><text:span text:style-name="T1">u/›.[9l?Ç§?P?&lt;~?°Ô/?TÔmç{’I0Ï.ä?&lt;? íè?tJŠ™Ú¡s×?–¹i&lt;Jo¥Õ- amövXRI#|³³cÐ?€ƒï@?·š–Ÿ-ôÓ/Ùâ?gSžøþuÏkž …²-o­bX\Ç#±ýà|?*¹ãîç&lt;×%§%Œú´?}Œ0Åc=Ä°ËŽî&amp;ÐÍ¸ž?äqŠ§©è6‹­ë?Ù\K=Ä?4·6†F-!Ù†òÁõ??»g¥?w°x‰–þûNµÓBÚÙ¢*I†,ÏÐ??†rMdÙ·Ž4{™$¼k<text:tab/>ôñ.ö?’ÎÉÓ+ïÆqï\ç†îåÒ4ìÁáëÏ²ÚºÜ¨#Éó?,?Ù†BƒÇqƒV|5­Isá«ná~ÒÖ†gIçB|ÈKça$áIãéŠ?ôë}F<text:tab/>ä?’"œäˆ]†ò£¾3Ò­×˜é×f÷Ä:T–?‹§yÆg[¥}É*d?§?{;˜Œt#Ú½4?z?Ð?-gK‡YÒn,'û’®?ÇÝ#?ƒ\ÿ?†4x4»‹»¹bv¿Aå\Iå?VÀÉh×¸cÉ5×V?ˆæm?CÕu{?S-è‡q</text:span></text:p>
        <text:p text:style-name="P2"><text:span text:style-name="T1">2_oN=¹ ??ßéwº®±=œÑÍe,ª¾}Áo5ä9Ê|À|£°?Ü&amp;Í‹åíÙŽ6ô¯'šËR—Â?RÖukh`Y?/ÞmòÃçi`??´/L?ì&lt;?{¦Øx?Ou£²Š «-Ä –ÀÉÉúçj?ê«”ñ?µa~³Ú_iñiñ¦ÉŒìX‰IÈ??ô?ó¬ÍWÅ?Þêv±C­Ã¦?å),Lãt”?Áåz?â¹Y ¸{…Š?y¢?kƒu`Y]Ü¸?wg</text:span></text:p>
        <text:p text:style-name="P2"><text:span text:style-name="T1">Õ¸þT?^óþ?{ß?i:’iIqzÎ^æ?5¶Fˆø?#?Ž?r;â»»ÿ??Z]jÖW7?{ÊæåLW?JÀÆªeóÛ$Œ?Æ¬x+A»Ñô÷:”ž}Áb!’B?D‡9XËu8úšÞÔnä´¶Ý?K4äá"2?ÝôÍ?[À?…F—?ÈŒé*2®rU??k‡Ô5Ÿ?\éúqƒL†ÂiÛmÄEÄ²¯ÍŒ¨éŒs“Ò±£ÐãÒ­î4ë»«{!¨;[?P¸‘¦r?OR3×ó ?Rñe¥†©ö«ÍZ?[?<text:tab/>?&amp;?2|¤‚</text:span></text:p>
        <text:p text:style-name="P2"><text:span text:style-name="T1">œ`àã=Åjèþ%Òu?1î,µ?¶G?ì¤3?ÜŒ…úã§jò{{-'Cð¼«Gosi? bše}‚àŒ…-¸?UNr¢¬Ùi¿ñJÚC¢ÚM¦4ó,ÅW</text:span></text:p>
        <text:p text:style-name="P2"><text:span text:style-name="T1">%Ì[°ûÈÇÊ??\</text:span></text:p>
        <text:p text:style-name="P2"><text:span text:style-name="T1">?õöÔ¡ƒK}Bð?X£Fy&lt;Â&gt;P;ñíQé?Õ¦·?²Ù³4Q¾Ðä`??äzŽkÔ&lt;?m§ø?ëO¹Ôä1ªù’O1-å®Ü&gt;ÀO???éQßÝhú</text:span></text:p>
        <text:p text:style-name="P2"><text:span text:style-name="T1">¾“?wREÖ.Ë|’ghAR?ø=:u ?E¢°&lt;?ªØêú?M§ßÜßÂŽÉö›†r:ö?s[ô?„?R¤d?ƒ^GâŸ<text:tab/>jâ%’?B</text:span></text:p>
        <text:p text:style-name="P2"><text:span text:style-name="T1">?C·¶òÖå±Œ?Ü#Ü‚3ÉÇ5ëµ•¯Ø®¡¦›sl“³0¹??óÁl?:?h?·„gŠçA†á.RæI†÷˜Gå™;?+ž??oW?áû#á_LàÚBÍrD'9Ì{°©ž2zãë]¼-¼rI?Dì ˜Ø‚Túq@?QE??QE??QE??QE??QE??ãÚæŸ7…¾!Íp·7W?z¬SNÖÊÁC?</text:span></text:p>
        <text:p text:style-name="P2"><text:span text:style-name="T1">?ŸAœÔþ?¹×¼?k¨&amp;¥ökËe¸</text:span></text:p>
        <text:p text:style-name="P2"><text:span text:style-name="T1">"†àî·Pvð??Ç8êkâ~‰öŸ?^k?Ï:ßZ[0_(ýåÈ=?úñ^w£Û}¿Âž Õµû›ØY§ŽFkE#`3¸.yûÙ&gt;”?ï¨ë$jèAV??S«ømwm/…#³·»–ëì.`ieBŒÜ??<text:tab/>'¡®¾€</text:span></text:p>
        <text:p text:style-name="P2"><text:span text:style-name="T1">(¢€</text:span></text:p>
        <text:p text:style-name="P2"><text:span text:style-name="T1">(®gÆ?0°ð®œ$œ´³HB¬Qräg?‡Ò€+ø›ÆöúU£®–c¿½?Ì#²©Ž2ì8QŸZàü0?Å¾4¼¾Õï {xìcMñ?</text:span></text:p>
        <text:p text:style-name="P2"><text:span text:style-name="T1">Ò?œ?äd?ü«/Â:Â\¦½›(??˜ä”E&lt;$4¥‰? ùˆl{“Ú»??ø_ÈðyÑï„©=³2“</text:span></text:p>
        <text:p text:style-name="P2"><text:span text:style-name="T1">±…\‘Ã?¼??Š?ç5?</text:span></text:p>
        <text:p text:style-name="P2"><text:span text:style-name="T1">^è^%šxõ?‹ÝGÈy?\£:&lt;nÛWi?ídÀ$ûÔ??5?¨Ï¥hñÛyÚ¤JX4?’??O~3œ?Ð×­6‡pž?¸ÓâÔf’vVò¦›¹?)ÇU?•ÍøÂú|~?a}u?¶¥=§ØäºŽ5Q/ËÐ@?Žx /?ø÷TŠæ×Mñ?¬V?¤w—@«É)$??£g?ŸjõÊùJ+›? M?—÷3\A5µÅ´i6#s†?½7g&gt;õô–ƒ¯Úë?¢·¸†PÅ"í“síeêÀp9Í?mÑE??Vv¹«¦‡¥K%­ÅÊÇÖ;tÜß_¥M©j?iv?]Ì’:&amp;?Ø—s?œ?Æ¹??ø‹TÓ4?GT{X!·?è¶¶×GçyXàï?‡8ë@?}ã??§ˆüSj¶×2Ç§Åo?O?@ÌòÈÀ”*O8?¨èkÔ¡°¶Ô"´¿Ž)¯¢ûBÏ?Ìå&lt;£Ð§?.8?æ¼óAøc¨ÍâÍ3Ä71Á?œ§ísÛÌw´n~m£ñè{W´Ð?E?P?E?P?E?P?E?P?E?P?W†?äSÑ¿ëÆ?ý?µ«Y^?ÿ?‘OFÿ?¯??ôZÖ­??QL–Xà‰¥–EŽ5å™Ž? ??â"</text:span></text:p>
        <text:p text:style-name="P2"><text:span text:style-name="T1">N?tÉá‘•.`^-Ä…Ü?È?™Ï§?ÈÝMâèìµéÏü#ÆæV²¹Ž"?Î«˜À?ï?†ú‘[ZF·g/üEuvbvp²X˜¦ÏÚbD!€Ï??äg¨­-6<text:tab/>µ¯?Û¼Z{Ùé:T?É??˜çÜ?</text:span></text:p>
        <text:p text:style-name="P2"><text:span text:style-name="T1">?Øöìh?cÃº,Bíõ9-??¬~ÌžnP+?–Uþ</text:span></text:p>
        <text:p text:style-name="P2"><text:span text:style-name="T1">Ý×Úº9.`Š9$’dTŒeØ°Âz¡â-J-?Ã—÷ó$??–+?Ã?Ü{×Ži~Gˆ|'â/:_±G~Ñ%´w?3I??®çn3–Ïõ </text:span></text:p>
        <text:p text:style-name="P2"/>
        <text:p text:style-name="P2"><text:span text:style-name="T1">wâ-Î¥â[9&amp;¶´Òm§0´ßk?³ñÛºðAà?k?Rñ+%½Öá8d‘e‚Iî.ÍÃI•#?†l?(??ê++^ÓôY´Èt;g»½†?7?ª–†GF?Às¼uÎ</text:span></text:p>
        <text:p text:style-name="P2"><text:span text:style-name="T1">zw‡ü?m¬xnúú#¦ù÷v²A?ÙÛmP?îyçœŒj?ò»MFÏþ?ýäiï.¡8hînf?Ñv?³g?)ÃcJ›Ã:¥êKg¢E?·‡ä»?a¼‡Ì?ŒŽ8Á#?3]³icÄ^?ÒtA5¥ªE`.n²Û?‘??,£¨ 7ó­Í5m|+á{Hà–Ííe’âv@A?p[<text:tab/>¸ç±?è?€·‡W‹ÄÚœ:-½ã\Ü m2g„/?‚û??$uç"µ&gt;!xFçJ³´Ö5-^[»?SeÅ²G±™Øc¼|Ç©5§©Ýi?"ar‰¨Ãqn±HÒØ¹Ž;de</text:span></text:p>
        <text:p text:style-name="P2"><text:span text:style-name="T1">ó¹;HÉÏ?•ÌÃ&gt;¦þ*i5?à›FºØ—l.O’¨­”ä÷àtÎsÍ?[Ð~%Ûê?þ‹;è°-ä(cžá?†Úr»Tw?ÁæºÛ-V)&gt; ÝHó\}œ?šH–?QŠ¨Ùç€?I?œô¯;¾ðÆ±«j®Ú[M"I#¼É?$m?#??Ž2pH?í^ðÿ?Pƒí&amp;ÏT?-ÜÊMƒ&gt;M</text:span></text:p>
        <text:p text:style-name="P2"><text:span text:style-name="T1">Î¤ô$6s@?!?eø…lèÓy?¶?\˜Ë«nÏ 8'ë]EyÇ‡µý_RÔ5û?'†Y[ziñ¡</text:span></text:p>
        <text:p text:style-name="P2"><text:span text:style-name="T1">±…?ä©8ÎJï4»y­´Ø#¹ró…Ì„±o˜õÁôÍ?axóHµÕ&lt;7p.-ÞVT(¥?°?}:×kSi—ÿ?bÔ5«e}M?ÉµŠ?ØÜ6?tä`näs^Ø@#?d?ò??x?Éñ?ÏÈ±¸¸‚òf»žâ&lt;³•_dœu?=è?‚Zëž)Ñ.?¥Ši?tqG?YÁu™ƒ?bª;ƒ‘]ï…¼?¤è±YÞ:5ÕìQü“N&gt;d,?ì?ßCÓ¥ixBÓP´ÐÂê0Å²Jòˆ` f'</text:span></text:p>
        <text:p text:style-name="P2"><text:span text:style-name="T1">Û&lt;ö­ú?)?áIëK\ÅïŠDÚ³èÚD_j»??•YJE’AÝÏlr=è?=[ÄNÞ?Žú?òe•Š•ˆ,á@Îs‚?03Ö¸ý?]ñ?ìzÅµ§”¦ÞÆ&amp;¶ÝnSkuÜ õR9ö4ž?Ò!³ñ~­¤ýšv´ó?\£†14¬»œ¯?/Nµ¡¨^¯†üRÚUµËEx#Ü+n(¡K??^?~SÇ#š?—N³Ô¥ð––×VóÝÜEt—?P°á÷ò?Ô–ÈÆjM_Ç1iz¶§§=¶ËÈÝ?<text:tab/>²¥äGî¹ÇCÆ<text:tab/>÷®?YñN½yá3KÒîg†k?Ýï?í‚Løû¹í‚¬?1Îj=nÂo?Ke®&lt;?^ØAå,Ö’?rŒT“ºNA?éÏ¦h?zm_IÖü1s?±|¶Z•ÍØ„¡U?[?@ÜsŽ«ŒŸz—Vðüv~?²Ðmo"þÈ–ðM¨_©òÚ4?8?vÏAøW</text:span></text:p>
        <text:p text:style-name="P2"><text:span text:style-name="T1">âívËÄ†Üi–?)æ?‰"†&lt;´¬X?Ù#&lt;…­=OÄ?ø»DÒ´yD<text:tab/>¨nóv’N??¡8?·?ƒÓ??¯¡xÂâO?éú?Ø-Ú=:I-!&gt;ká2?Vn9à?Ú¯CðªE£ÜË£Ã¾H%y.#æÜI-Ê€yÚ:?í^[­ø‚4A¤øVÉ-l¯'‰fž,?w}¬?¿ðž£½u^?¼SñÁŠ[v±¸°‹dè/±Ü7ð”#ƒŒ’~¢€=R±üQ?Üxnñ?3#ª‡??.JzœqÞ¶)’Æ³Bñ8Ê:•aê</text:span></text:p>
        <text:p text:style-name="P2"><text:span text:style-name="T1">?ygŒ4ËÏ?ØØ?&gt;Íã¸”,ä;ªÂ?•ùÛ?æaÛÛ5.¿·þ?+Nñ}ÚËo&gt;×’[!å‰?xÆ?¦?8ÆjÕ”V~?{½WS‘¬-ôÙ¾Í?²³??€«³·Í“ž:ŸjÄñeÌ~8¼k?.m??{ËsfêÅYTíÞÀãœ–í@?4xáÔôüh¾?”ê?\ÞJÃ¨IÑX?JÁ±“Ž3Ï¥z6“¥Ãm¦B²Ù[Ã3?’hâ@?KŽH?+F8Õ?À?°?nç?ôæm¨Ì?¶?p:š?ŽæV‚ÚIR?1”d.à¹üO?Êx®îÒ+?iµ¯.Ý•Ë[Ì0Ê¯‘³œg'ÛÔÔš¥ÕÆ§?ØãŽÜÜ?÷K?ÙxÆÆ# ‘ÇCŽ½k”ñ-Õ¹Ò¥Äz|6÷ºs¤°´w?î…? Çî2???Í?s:×‰µ½7V‚?2Ú½¼#Ëe¶l?*ÁÈÝÎ&gt;é÷"±ô???Ô?]ZÖ}bâÚ`m?°¤³|»˜?àò1éÅvÞ*ñÖ…}¤iÚ?KËKˆã˜É?]wr¼¼¹PH?¥p)ý¿©ëPxžîÊÖ%ûóDŠÈe@À1Ù×¡?¥?ikš®ªÝ\C§YÜÝ</text:span></text:p>
        <text:p text:style-name="P2"><text:span text:style-name="T1">5ãóe¼t‘cC(Þ?x9ÝÆGZî5xõHmmšÏP·Ó&lt;¹Dò]?ò\;ƒ„?sÀÂjó_?'„aÖ¦·ÐÒg–O–S?Å?2:‚?ù¹?ëN??¿¹ŠÂßO‚tbH‘çw$262«Ó?X7?†€=?Â÷¾(ñŽv&lt;I§%Æ‰zJîöI· </text:span></text:p>
        <text:p text:style-name="P2"><text:span text:style-name="T1">«ýÞ§&amp;·õ‹</text:span></text:p>
        <text:p text:style-name="P2"><text:span text:style-name="T1">*çÄ?n?ÚíeÓà{¸¢·ŒlHÚS'‚}½ë“ñ|</text:span></text:p>
        <text:p text:style-name="P2"><text:span text:style-name="T1">¦Ý?i÷bÍ¯ÐÍ=ãÞ9</text:span></text:p>
        <text:p text:style-name="P2"><text:span text:style-name="T1">?h???ÜŠÅ²ñ?«áÝBÏPÔ5™õ?bÉæ2|Õÿ?V¡vöêy?E?wÚ'‰ïíµfÓ_L?Ù¤</text:span></text:p>
        <text:p text:style-name="P2"><text:span text:style-name="T1">’?Xˆ8,ã?ÅT?ÇSZÖ?…å¾§=Ü÷rÍct?¥´±?’?8ÚŠ3ÎFO­r??Øk?Þ±ug{jmÞY­$²›h¸@A`?u$c=Ï&gt;•ÒÃw¥Ùk¶vÑ-Ôÿ?kÍÐY?í™?2?y\tãÖ€;Z+”Ð¼Q?Çˆõ??42ÂÖŠ$·i<text:tab/>&amp;Xˆ?rOlž3]Rº¾v°8884?â=?jVöMlª’YÝGrˆ??i'?tÉÍ\Óu˜õÛ›\?š?2›²qê?|VŒ¡Ú'?°W*B’2?íXz?wk}y=ôH'tŽ3$j?I·&lt;¨É sÐÐ?ý?Q@??Q@??Q@??Q@??Q@?5;?ÔôÙì¤wE™6–C‚&gt;†¼ÖËKÖ­4??ø~?D—6îßev*žtrc?÷ÀÆ3žEz­qšíÎâYuè|Û…šÐZµ±"?Ÿ$Ð?5á-jâÏSÓàhb´šy¾¡?àc’M€£FFs…^™¯X¯?°¾??Ží&lt;?ÖPO¦BèÑI"Ñ??–'¹'ŽØ¯\³¸K”‘£‘Ü?#æB¸öçùÐ?š(ªZ¦©o¤Ù››—TMÁ~f?“õ </text:span></text:p>
        <text:p text:style-name="P2"><text:span text:style-name="T1">ºö½c£YËö‹¥Šc???HàqéÅx–¡âåžÓ:Dw&gt;eÅ„‘½ÛG¹ÕŒ¤’?è?&lt;ŽzV·ˆ?¯âß?ê?ë¦ÚØC??óïßå|«Á? óœdŽ9®ÇDøggee ­ìÿ?h“MŠEuÚ6Èdäò9À9Å?bøwá¼º½¦›«ë?Ýä­öuÙ?O,¢•û¤÷ëú×§iö?Ú]„?V‘?à…?"ŽÀU…PŠ?F??K@?Cuo?Í´‘J•Ž™&lt;ŒqSQ@?,Üé?¾?ñOŸ{kqö?.?šÊr¢cgi??˜`s^§àØ¬4{•‹ÃÑ}¢+ë¥¸”<text:tab/>?ËonWåÜ?d®}?:±ã/‡ö—þ$miV?Ínñ´såÄÓ?ò?3Æ1^ui¬hòÂðËusc®O?Ù]N???OE$à.??öâ€&gt;??r</text:span></text:p>
        <text:p text:style-name="P2"><text:span text:style-name="T1">?•á¨Œ??Ó¡3?Lvè¥ÙÃ?Ç?#ƒÅjÐ??ˆ.n ‚Õ ³{Ÿ:p·¢pH-ÇÝÜ?kË&lt;]¬ZksXé?ýÓÁum*Ãqqi??l‡ˆÀ&lt;à.sô?'Œ|g®[xž?gs"Úƒ5¼1¤Gc\à…Sœ?y?Õ¿à?NÚ|ƒ_±µGq?ÃKp€¼“cs0&gt;€œ~?€;½&amp;Ñ¬4¸-žF‘‘q¹œ±?‰«´Q@??Q@??Q@??Q@??Q@??Q@?^?ÿ?‘OFÿ?¯??ôZÖ­excþE=?þ¼`ÿ?ÑkZ´?V?Œe¶ƒÂz„×v?o·Ž0ÏmƒûÀ?qÅnU?JÊ[ô†?ŸËƒ~f?!˜?€?xç?…?yÝÅÊ\ø»IÕ&gt;Ç?6vÑIv;Ñ%ydã?î</text:span></text:p>
        <text:p text:style-name="P2"><text:span text:style-name="T1">àâ½B4H£Xã@ˆ£</text:span></text:p>
        <text:p text:style-name="P2"><text:span text:style-name="T1">ª0?¨ Óí-Ò4ŠÚ%?ýÏ—$~5;¶ÈÙ°NÐN?äÐ?™üBñ«ZG&amp;—m%Ä?N&amp;H•?ãmÀgcrs‘Œv9í^sã+ËË8tØôõþÖ“NH&gt;Ø??9Üä€OaõäÓ¼E{túü“½‚Ç</text:span></text:p>
        <text:p text:style-name="P2"><text:span text:style-name="T1">ÔÓ??gÉ˜ª®â[?#iÿ?g?¹ð×MµÒü%?¿&lt;?ÞÞË3Ce</text:span></text:p>
        <text:p text:style-name="P2"><text:span text:style-name="T1">Ê—w?Ÿï?wþ´??…tmCNÓe‚[ß±•ŽÜâ?ó?Kæ?¡O£r? f»?rLxv</text:span></text:p>
        <text:p text:style-name="P2"><text:span text:style-name="T1">?ÛU?ßG0%?4}àü½ðF{?:Òj?g…t¹?\ßêZ‡”?·¶T?[‹</text:span></text:p>
        <text:p text:style-name="P2"><text:span text:style-name="T1">Ç?#?ŒóÞœš?_Æ°\hêÑËÂ+ÇæÁhÿ?î¤‚?ÞÉï@?w7?hëiymtaÔ³??Hž×.9Ü?{?•HüG­Sy®¼C¬Áq&lt;si×È¬‘\ÝˆÂÀŒG™?CÁ;H#?ûÕèÚ7‚´m$XÊ¶q?«D"6?Š¡ln*<text:tab/>8éZ?×‡´Ï?ÚmJÕfŒ:¸ìA??ƒ×¨??ÌiWZ~…«_iš†³?Îã?B<text:tab/>-•]² .H?lúbŸ­|9Óoîíäµ‰`‡·1äí•6ð§???ýk“ñ¥çˆm#T¼ºKQ</text:span></text:p>
        <text:p text:style-name="P2"><text:span text:style-name="T1">ò˜-R%/&amp;×Ú™ç'#'?¯M³Ö!ÎŸc{*Å©ÝÛ™D</text:span></text:p>
        <text:p text:style-name="P2"><text:span text:style-name="T1">Ôà</text:span></text:p>
        <text:p text:style-name="P2"><text:span text:style-name="T1">Ý8ã4?áz®“ èˆVÛÅÓA4jmîí`ŽGYŽI;{ìäŽ3Š¯?¹?›öámtÛ-’;{K—·ØÑomÛñŒ¨œ÷9®šóNÖÓ^þÕM?Æ?±}¦ÜDTÆ}LªsŽw?øšâ­-tÝ[M¼þÚÕæ‡SûD“Ý[Æ»÷ª?6ãQ×½?{?‚uK(4†ÖoµEq{8†2Ð?ÔÈI?ËÀ?•#5ÝZÇ4Vê“ÏçÈ<text:tab/>Ëížxà{WƒøsPº¼Õ!IàK÷µ¹¶{K(eÏÙbl’ùÉÎ?çëÚ½å®aKˆài?–@Y?õ u <text:tab/>h¢Š?(¢™(Äâ&amp;Uƒ´°È?µ?sþ&amp;Žê;Ý*úÞþx#Šb’Ã?{Ä†2G¢õ¬;Ë¯?Çe/‰.cÝ{ml|Ë‹Iy‘rp?Ò?$f¯?`½ñ$7?wžuÍ”gÉ³Âî“%Y‚ž\W?k«C}?Òª?`¹hà??Fƒl˜—x?ÇÞ?ç¦(?Æ³â<text:tab/>?ÃW?fÆöÖy¤;®Ñ?Ê?aËoÈ8Ç?^+”×§»×õ3â›…›MÒ¬?;³…g}ØgFF&lt;pzÒüGÕ¢»ðÁÑ’ÚM--îUmm™²dPq—?Â<text:tab/>9Zßo<text:tab/>É¤x?îE*÷·ñDššI&amp;ØŸ?3?ü'o~œP??ýšu¨o¬ôÉ[GXíÕã’éw©ŽR?£?20&gt;\?£5±£iší·ƒ5?{(#µŽ?W¶‘ó5ÄÀåŽz?#üŠË“QŠÿ?Á?áM?êO³L€i÷2¡Q0Y?˜¬q€??ú?Sk¿ð•ø/CÓ¢I–æVcI??—y!?f=??9=H ?Æ??´z|?÷öré7Mg?61Û±‘^U8</text:span></text:p>
        <text:p text:style-name="P2"><text:span text:style-name="T1">Ç·??xãéXZ^•{©ÍkªËi?É?©</text:span></text:p>
        <text:p text:style-name="P2"><text:span text:style-name="T1">Ã?</text:span></text:p>
        <text:p text:style-name="P2"><text:span text:style-name="T1">%$“–?ò8l‘éÍw??£Ô“ÃöVZýí”sÏnÞa‚!‰d?òÐ?÷q“ÈÅbx³Ã×^?Òô‰í.%žK¡?!e?"*7`)?òOò </text:span></text:p>
        <text:p text:style-name="P2"><text:span text:style-name="T1">ÚO…´½sÄ?bÂâ?§¬‹ç¡(ûK|€òpW?ïšéàž/†öV°ÀZK›¸?ÞJWagÆõ\???yÏJÄð\¾?×à›N¹\ëKæ-ƒ(•UÉ???8SŸ¦+œñ=«Øÿ?f‹ë±u8s?ì</text:span></text:p>
        <text:p text:style-name="P2"><text:span text:style-name="T1">ÅŒr?¥¹$òÃ?=(?é?^›?’öú?¶e\&lt;Qí?9&gt;ùëZUÏxkX‡R-?œ±Ïb°Dð&lt;J@@F6’{ñÓµt4?Â|DÒõkÓ`tÉî•&amp;³Ï?º?8$?üœ?y÷«^?ð?•á–ûTbâkÓ?…¥¸}ØPs…??®ÆŠ?+3[ºšÖÇ÷?Ã’?Šòž„ƒŒ?ç8â´%q?LØÉ?…Î7?JáüQa?‰.¢²¹¶ua`óK?’dDr</text:span></text:p>
        <text:p text:style-name="P2"><text:span text:style-name="T1">åAääu?žô??è7?Þ</text:span></text:p>
        <text:p text:style-name="P2"><text:span text:style-name="T1">ž?ínfÔ&amp;?%º¹?2?!Š?SÆ}ë•ñ=î”ž/šÚõí…’Ù$SÌÐ’Ñ3I??'hâµoõ;-CM·Òu?˜5»›I&amp;?ñ©‹k??c®7a‰®SG·Ò&lt;UâUŽ?0Òâ·ŽÚä]0F”??p?<text:tab/>ù”sí@?wÞ?ðüž?Öìô(Ñš6Ýu ³À£k(Á?“ÉöÉæ·|=uoacöÛRòòÞ0©ei6ÆB~ê?T?œŽ§Ö–ÏÂúÎ‰¦ÝG¦%¼ÓÝ/™pÎç|¸Ž3Ð???©£þ?8t½ðË¥K5ÚE?[Ûo?2?Ê¶ÜñžO½?Yóô}a¾Ë©i6Jò$€\=¿?ÙÁTÈùÈbrxõª÷V6Z?‘{§YÇ$ì·?5ëIrñ??ÿ?X¤e°qŒ?J²?™zÓxzþKI&lt;´?1[@_|HA?‰?&gt;mä÷«?¦…¥Ewk¬j-|&lt;Û›s??!,?Tª‡Ç$w9 Ë_?xEÑ?RÕíî.^F•¤¹Ë?#s¸?y\:â~ ørçBÖâÕ¼*d{? $„Ë‹2¸&lt;?I?ÝšõC{­ê?7¾F›mybñ??î?ÆÎ???t#®z?Y?ž?’ëZ×í?f[;è|»Á&amp;?nÓµB?G?3Î;</text:span></text:p>
        <text:p text:style-name="P2"><text:span text:style-name="T1">?óÄñW‹ü=¥Å-á†O´J^H¦¶Vùdä•u ŽÃžkÐô­gLM›_Ò­!¸±†ÉUO˜MÖàOË†û£?÷¬k{Û1­ÁàÉ4¸®æµS-œêêTDÊxP{ãøæ¸oA¿ðÞ”Ú©I´èn?’–sÉ½Àû¸Þ8É?íÀ?ô?êÚŸØçÐu={I±žMJúÆ8äPÀ§¡Áì9Íu:?³X¦ŠÛË?edœ'÷ÙA5ÌxFëO"ßL¡°¼6±/—æ¬²\C³#:?“ŽôiV°Ù|D{$¹XÙb?ˆü¦?J?í?¾Ha×®1@?E?P?E?P?E?P?E?P?E?P?E?P?Y~ Ó¿´ôy¡TÝ2~ò?¸¯Î&gt;ï"µ)?C£)$??È84?âÞ?·¶°×šm_R¹këÄi%i!</text:span></text:p>
        <text:p text:style-name="P2"><text:span text:style-name="T1">"?§†? ¸ÆG?³]ÍÎ¡ý©¡ê?n¥lÚ$Š±Ý4 ïœ·Ü#Ž½ûU??Zèš+¦¡}c,°òä“Ì`ª??,pyb§?Š½á½Jé­ã[.H4†Œ5´·?w¨?“ ížÝè?°,?K??’Mp^.¹IRéÆ˜·àÂb·&gt;yÄ»€f??•@?æ&gt;µ§â??Cgá“ª5ÒB±?!Xÿ?z$?!WÜ?Šó«¸&lt;Aã;ý0A?XØÝ³M#ó ;Ë??(?(?&gt;Ô?/…4[ÿ??ê­âˆa†ÆK±"…bBù.Ò¼??dgÚ½¯ À¬ý?F³Ðtñec?Hw— ±?19'ó­</text:span></text:p>
        <text:p text:style-name="P2"><text:span text:style-name="T1">?(¢Š?(¢Š?k¢ÈŒŽ2¬0E|Ûã+GÓ¼Y&gt;›¦éòZÛÆ$ÆpÊ?ƒŸœ’¼?ž¦¾”¯4øà§ñf·a©Ey?³¶ŽHnA]Þ^?9ÇsžÔ?¥ðÚr4Ç¤¶]ê—<text:tab/></text:span></text:p>
        <text:p text:style-name="P2"><text:span text:style-name="T1">gÌùÔ1-ŸÀ?:b¶O‰?ü@4ø,Ùà?ÒI]¶?‘qÀS÷†?r+Ì¼?cáÿ??ÛZÉ</text:span></text:p>
        <text:p text:style-name="P2"><text:span text:style-name="T1">ÜÚ¥òµ¢êw)å¨D?`?Nq€95×k–&gt;'?&amp;Óu«(,nâ…Y'·R?Ù?f???Ê€9eµ¼ñN·¥Ë¦Ú?{í&amp;Ô®e—æŽ0§a?`?°?àúûW´W3á›‹MSQÔµ?¼¶ºš9|…?.</text:span></text:p>
        <text:p text:style-name="P2"><text:span text:style-name="T1">º`f6?Är<text:tab/>ÍtÔ?QE??QE??QE??QE??QE??QE??•áù?ôoúñƒÿ?E­jÖW†?äSÑ¿ëÆ?ý?µ«@??Q@?qþ/ñ8ÑôËÛˆÝO’??Ç2üŽS#x&lt;õÆ1žµ«â??ÙøvÙ?æX’Iƒ,&amp;W</text:span></text:p>
        <text:p text:style-name="P2"><text:span text:style-name="T1">›ÀÈ{?xÍ|í­.¥ã‹±¬Á¦4?Êßé?M6aÜ?RN~æ0~¢€*h?}ôþ `™®ü€·?%cóB¦2w?Æzôú×®¦šÚ?µÔc¹Ñ·ß[…1í*·—?åB¿Ü?# ª??ðìž?Õ¼C¥[_©‰l!“{€é#09p£’¼?9­?h?šƒé·z…¤o?¬R-”ªÅD)¸m</text:span></text:p>
        <text:p text:style-name="P2"><text:span text:style-name="T1">?ÎH?O&lt;P?</text:span></text:p>
        <text:p text:style-name="P2"><text:span text:style-name="T1">?NÔ®tøµ]rÞâÞEZÛ¤7?Ì€3í-æ?exèsú×§iöKaf?i?rò7WcÔŸ­s—°\k?÷V6žd?¯?›4Œ\nB?6ô?SÖºÚ?(¢Š?ÀÖ¼?%ïq§Î–÷²ùcÍxÄ6Ÿ¼?þ,?+ÎäÓ5O?Ú]_j7?¶ZIm×2¸ŠESó;?Ê†??Ï?ìuç~4º6?\š†¯¢ØËvÙ³€½Ãyn¯’wqÇÝ??oÙyW3Ï«YÞËs¦\Æ&amp;S</text:span></text:p>
        <text:p text:style-name="P2"><text:span text:style-name="T1">???`??dàõí^&amp;?©â;÷ßgoo«3?ã*7DA???V&lt;ò=1^‘gyy¬|2Æ™¤ÜÃ4jtçˆ±m±? \?"™ãKm#Á±øRÚÑ??€C(?²Ù'?á²;œs@?9k¦G?‰-­e¹X “÷‚Q&amp;ÀWœ</text:span></text:p>
        <text:p text:style-name="P2"><text:span text:style-name="T1">Ç?äcë_FÛøª3öK#se?ÆB4*¸?@Þ§?†ëŽ£Šò{í6ìh‘ÿ?i[ZßÅoh&gt;ÌTmq?b?+Œ?Î??5?ƒô½*[û=gkO?¶’Ësoç?K®W…êç¯^2h?Þ…í©uAq?fMê??W¦~œÕ¯?ÚZÚMt#¸š?$håhb-°¯^:ŸÃ5ãZ5Îµ£AvÎÉ£ÞÁ$ÂîQæ;¸R?9ûœã??¢¶þÊ4˜ü=©Kywoak¦Ì÷X%L®Ä)b?Gù‹sÏ??Ö]ø®ãPH%Ó?[iÒ„ÍìˆKÆæM»xÈÈ?ÉÇZlÞ'¼ŽÖ?³òÚâMBXLw%¾eRK.à&gt;VÛÈëÓ?ÏèO¤›¦‰'’[?î£{‰d…‰½–L?ˆbsòc&lt;Õ?~</text:span></text:p>
        <text:p text:style-name="P2"><text:span text:style-name="T1">V?Émy«Í%•?…­”#[Dà¯a–~ƒé@?ÂÝa±Ö^[?´™Òyã¹¶o9â </text:span></text:p>
        <text:p text:style-name="P2"><text:span text:style-name="T1">¤g•%pv×/âµ·–÷@Ò ¾e¹ÔÄfêdUY"b?foVo—ƒýÚì|Acp×M?ÅªGa$pji)q?0?/?7?À?&amp;²üE?5›W’ÅgÔ?Ð_&lt;¦?)s?ãÌ`3ó?8í@?Ûxlj±ÙÛK¦j3Z¬’iË?¾eËJ??ˆn€Žp=jÏ‹õ›…‚ÏM&gt;^“myoi$SNAl®Ý’!ì?ëœ?ßðtš…ïˆu­bk§Ó¦Ôà?Å?GæÆ???»¡Çõ¬?«?í&amp;+?Õ`ñ?íÎ¤†5’0ŽÈ?È Œ)à• </text:span></text:p>
        <text:p text:style-name="P2"><text:span text:style-name="T1">¾ Òìt=GFÒ?ðÉ?œÛ.?0"2¾õÙÔñŽyè?\ðëÚø¯â?«äÜM-¨°uûT’º†v o‘·Ðc°®cQŸLÓSX´–+‹ëù?Qæ`J1`G˜±œd??)šWöž…¥jÐïŽ9&gt;Y–e?—•CßoSîF</text:span></text:p>
        <text:p text:style-name="P2"><text:span text:style-name="T1">?n[hÓEâ­</text:span></text:p>
        <text:p text:style-name="P2"><text:span text:style-name="T1">I%¶¸°¶­ÅÔ 4¬¤ƒò³?O˜r?µv_?c?xWKŸX²f›~$¾PÈl»ïÚ¤ó?Zâu?B/?èv?‚=&lt;x†ÊèK?6«·Ì</text:span></text:p>
        <text:p text:style-name="P2"><text:span text:style-name="T1">óa<text:tab/> ?žOÒ»Ãâ½@Åie­Ø?ký‹öo'??˜&gt;ö?(à?Ö€&lt;¿ÁQ^xoÄ?k-ºK8ž?™¢s?—;I qÇQî+ªÐ×Oñ¿Ä-[Uì«?(Š-ní@f'¹ïF3ïW5û¨ì¼-«YÛë?Y?eÿ?S$h%Dßó’9ÏË¾Ø¬Ï</text:span></text:p>
        <text:p text:style-name="P2"><text:span text:style-name="T1">ø†g·Ó_F²°?¾)u?Î?iÐ?õŒçz¾Ô?µgrÿ??õË•[p4íGSØbŒ?–±„àý[¯½z¥­ÔW¶±Ü@ÄÇ"†\‚??¨&lt;Šâ´«¨uQ&gt;º/£–9’Khmî?‰‹+?÷¸Á&lt;vÈõªZG†uÿ?<text:tab/>ê“\i³Ëqg:™g†ê_3/•?³‘Ž…ˆé@?‘ESÒï[QÒíï?ÝíÚTÑ9?¡ôâ§–æ?YVYQýÝÇ? ?_Û[[Á?“B.?hÚ87³á‡Ý\õç¯jÀÕµ«-?òMNÒÍç½?²˜`V’Yc?:ž?$g?×#ã??XGñI</text:span></text:p>
        <text:p text:style-name="P2"><text:span text:style-name="T1">Ú4—?tCË¸„œ,­‰1ÕFGçTu?ë&gt;!xMÕÅ¦5œdÝÏ?›h|</text:span></text:p>
        <text:p text:style-name="P2"><text:span text:style-name="T1">£ Ràwúñ@Òu{?øÒÅ5)5??Ùž+‹?ò,?X?F89#?û¾õ³©jòx?R‹OÒü=h‹ugö•ŠåÆèH|²?Î@ì?sTô;¿¿‹ou?íMö[S=ÜN6$²?w†'Ž{??k¡‹ÃV~#ñ?ó[Â×?“´—@´…?)?!A&lt;1Î<text:tab/>ôé@?õ]?Åw¾$x´«¹m­î?¼ò³“?pœ|Š?å·?9?½u?ž<text:tab/>µ¸½‹U•RëTµm¼˜÷p@?Aäsé]X???À??K@?qoà?¤ð]®sgk+ý¥Þ1ŠmBäü¥?¡ã5?‰¼?©jºv›¿R?ñiñ²4QJàl??lòH?9õ¯K¦K?sDÑJŠñ°Ã+‚(?Ít(ïü&lt;ÐÍ?ýµø?{?ÞTÙqæ?v®FA?ƒ</text:span></text:p>
        <text:p text:style-name="P2"><text:span text:style-name="T1">›ÃZ½µ×‰§}WNm?YÔŽb·¹“s?E!X(???=w2é?R?Ë?…÷)ß?ÈÇiÈ??³ž=ë#Uð¼×šÿ?öÕ­ï•v¶Ío<text:tab/>tÈ‡=YGrN:Ð?)ñ</text:span></text:p>
        <text:p text:style-name="P2"><text:span text:style-name="T1">ßL°ŸLtÙ_]\-›Û‡D?Fæ?/lcÒ¼÷Åw÷^ šÊ)¢u‚Ûq¸·y?ª8é¾A‘ÓŒûó^œš?Æ—¥éÒø›S!ì­gW½ŽR?±`Cr98ÿ?</text:span></text:p>
        <text:p text:style-name="P2"><text:span text:style-name="T1">ÇðëéÚvžš¦—¡L$™eE72’.ÕË´ô9&lt;àŒŽh?½òj&gt;?Ó4ÍKL±ÓáÔ/ç¥l??ƒ©ÄhíÇAŽ:U¿?ê°hÞ-Ó!HçšÓS‰ ûO˜$"áX–RßÆ?ìg¥déÖú§‹4?ûQÕ`hí®.&amp;’?Db!«€p</text:span></text:p>
        <text:p text:style-name="P2"><text:span text:style-name="T1">¦}}«oXð¥É°ž×c6š|„E‹tLç?"5?)ï»?\Ð?ªQT´s9Ò-~ÒìóˆÀve</text:span></text:p>
        <text:p text:style-name="P2"><text:span text:style-name="T1">Iú?•v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8¿ˆšuÖ¥ M?sÁ?–é*´ €@ê¹???{W?¤´¾!ðö¥e¬G?¥•ÌpZ¥Ì¥J±+µ?†26œ?õÍ{</text:span></text:p>
        <text:p text:style-name="P2"><text:span text:style-name="T1">åºÜF»Ý•Q·§?Çcí^5«Åoáÿ?"'Ð…åµþ oÐ$¬ce÷AÎKû?ƒ@?þ7Ò¢•ô½?eÒþìI²+„„S’ ôÇ??Úh6ö?³ê?ZÚ¬?‰GŸóî2a@W8èH®wÁz.=¯Ÿ??n!˜ÜCæ«n·ó?8]ÄäcŒýk·ŽÚ?e–Xã$Ä?????ô <text:tab/>h¢Š?(¢Š?(¢Š?+WMfÖá.4h¡’?ŽG–ÔáLòq·æÇ?ù­Ú(?Ä­¥°Ö¼u§ëâ3??—Oose"“$?°'&lt;çwÍÓoLfºë-µ½:Ùtä½‚öÊòKsq;ä(nK?äƒY&gt; ³¶ºñLWZk&gt;|.]%w„?”|®yà7+¸õ­?‡–þ$å—ÄL?KY¤T?F?p?§?c¸=h?Á??&gt;?Ð#†åamF_žîh‡ú×ÏSê}ë¥¢Š?(¢Š?(¢Š?(¢Š?(¢Š?(¢Š?(¢Š?ÊðÇüŠz7ýxÁÿ?¢Öµk+Ã?ò)èßõã?þ‹ZÕ ?Š( ? ø³?‹¬ys5µÜ÷vò­¡– BÅ½†Iíž£ñ¯@ÑtÍ+HðÒ±Çk?[¯Ú?D??púRÞIt¾k”[ÀeXM«&amp;Ôå³¼?<text:tab/>$?ôâ¬øŽÂ?GÃ÷v³Û=ÌL™h?Š™?ço??çº6¼ú¯ŒæXå¶Ž%…­??™S’„g Ç#Þ¯èv?ž‡áûø§žæ[8åeŽ)n?xs÷—;AbÇ¯??ï?è‹á‹ö’?¶ß^•vBDf?·|«´žJ†&lt;ú</text:span></text:p>
        <text:p text:style-name="P2"><text:span text:style-name="T1">éµxí´‹2°Y„¶¼˜­ÓÆUvoãÌ$ûÿ?:?Ò³Óâ¶¸’ê3"´ê‘ïÜ»±×ëÚ¯Tvñy?ñÄ?Ÿb…ÜÇ$ã¹©(?¢Š(?ª?¾•?¯d-çÝ„‘e\?|Êr3ê=ªý??ãvšV¯¡j?²h÷­?yäk˜e9†?Ý—??q‘œñš¥¬ßêÚö¡kmk§5ÊÎŽÏ?S?"MÀýÿ?àPTwät¯d¾µy¢Ç!\Äêc??bG^Ï5Æéú?î¯é·Ú}€µ¶‘?Þ[3cÉ???ðIÆ0=¨?–o</text:span></text:p>
        <text:p text:style-name="P2"><text:span text:style-name="T1">éúg…í4ÍRÅ[?Q}²X¦ÜQC?¿“ÈÜz?ÄVŽ¹ák-?o?HžêÆÕ#Ydò#Ï?ÎR9<text:tab/>éßhô¬??]GV·ñÄñië}po?âŠd!dˆŸ˜+z?Ó?…ªirÛØÙÍ?­í­Äv&gt;döÓ_?°&amp;â7?sóc??´?ÑxÃ?’Í</text:span></text:p>
        <text:p text:style-name="P2"><text:span text:style-name="T1">ö+¥½Ä1]ÚJ ªa?,®rB½02I5­¯hþ?×&lt;JÖ—š¼€ˆ’5·Rç÷·¶?¦H?ü«3FñpÔ|?%Æ¹?ÛÛÙÛ¾ã?^Z&gt;ÖP‹»ûÙ=»?k?Ä¾'Ðõ¹´·n¼»?^xfb;?—8ä…8?sÒ€="h-?Á?[h?VÞ?-ÙÇî·??@OóéTu=KOÐ´(µ[„¸{Ë‘?wM`¬RIP`?Ý¹?~5â??Ckso¥G¨\YÜïû=Î§?b5?ß°?…*¤‘œ?Ë±:ô÷ö£YÔn§²‘ãžHæ"%WVÇ&lt;c?CÔŠ?ë&lt;Gâ/?Aàý/RŠîÖ??².Óæœ‚HÚz€</text:span></text:p>
        <text:p text:style-name="P2"><text:span text:style-name="T1">ç?õ®KN×¥±KÝ]io/îî??m®??V‹¡cÓ¢œg95¹w¤\_XxC?f»‰žâÊÍØ?êÇr²Ÿ¼07{ÒxwÂ?ÌÞ0º¹¸µxlîWqÉsn¬##?¦?*Üc#Ú€0¬|<text:tab/>«Ýé¶Fâú[(nÔ@Râmå?~V ?Ì?i={â»ý?À?g‚¤Kí6<text:tab/>å–0cÂ?]øÜã ÇNÙ¯@XbLí?[qÂõ&gt;¿Z’€&lt;ÏUðö¡§Í%æ“?Æ®®oaØ’I´ç&lt;ñŒñNµ?ï€§ÖÕŸG½·°†?äyl? +Ì?ë–&lt;?N•ê4P?ÏÚ—ÃO?h:µ»é??‘‘?•¾yV2fÁ?T?„Ž?fÅãÛ˜îím5Ñý£sd²ÂÓ7Ì?ŸöHÃ?ü§ØW·x£B‡^¾Ñ’Iy´¹7"#‚?…8ÈÎp?:Wjž</text:span></text:p>
        <text:p text:style-name="P2"><text:span text:style-name="T1">×aû}†­omªiÎÞm½ÀQ´®s´²òª?Oå@?:|?ž=ÖgÓo4fÓoü•ŸQ½É?å?…Nƒ&lt;`ú</text:span></text:p>
        <text:p text:style-name="P2"><text:span text:style-name="T1">›BÕ¼+áí.ÎÓL?½Î¨¦ig?ÊUÆ?ùœ????§5{KÑï¦Öìlîï"¼’ÃLp?Íw,¤å@s‘¸®?N˜ªré? ]L^^[Äe¸)?ÞÄP[)Êàð§?&gt;ô??÷ºGÄh´m:<text:tab/>¾Ëw,­,ë‘?Q°#{?Ô³?Ítšöð®§¥YkÚÕ„‘Éo?Ì7?šªCm'œgŸJãbþÉÐï,`?VËë</text:span></text:p>
        <text:p text:style-name="P2"><text:span text:style-name="T1">U?wÞFèÙˆLŽžœñÚµ&lt;?¤ÚÙêºÆ¡4·Gìw’¨6ñ???Ä?œú¶qí@??‡Š Ð|+¦éÚ|3NeŒ”?Eå”ØÊ­ÆzäžõJÃYÕ—N³Òu½?õ›€ekmÊK,ÊIPIã??¹íU5k{Èµí?ÃÚÃ5ýŒ1Ë,7Â?¹?)&lt;Àg&amp;­x+W²ZÕ´vicc</text:span></text:p>
        <text:p text:style-name="P2"><text:span text:style-name="T1">$vÆÝƒ—?HTçŒ“í×4?æÖŸÚŸð‘[é·Ålîf½InËÇÑ·n?ýG"½ËZ—KÔ&lt;=jmä²7WQ¼Q:@%?•S•RÜ?{šçõ</text:span></text:p>
        <text:p text:style-name="P2"><text:span text:style-name="T1">?HÓüi?«mis$³æ?"XÂÄ®&gt;ó?&lt;³?’:ô­­.êËXÕnµ%¹·Ó?Cfè</text:span></text:p>
        <text:p text:style-name="P2"><text:span text:style-name="T1">#?ÿ?Z0H?ûâ€*[è¶M¤èš6£n—??DÌ’„ˆÜ?ÈF</text:span></text:p>
        <text:p text:style-name="P2"><text:span text:style-name="T1">~aì:m®ïFÓŽ›hñ‘?™$2?‰pªOQïÏzƒMðõ®Ÿ¨_],qŸ´L&amp;E</text:span></text:p>
        <text:p text:style-name="P2"><text:span text:style-name="T1">vÛpHÉÀ'Û?±@??Q@??Q@??Q@?ºÆšúŒ?¬~Fôp?uÛœŸ—#ž8=«†Õ?Nð…Ê\j?·WºÛ?Ò?´?"Rùù???éuËxš;Ñ2ÌK›E–</text:span></text:p>
        <text:p text:style-name="P2"><text:span text:style-name="T1">‹?<text:tab/>+îßƒÁ??AÏlP?šÞøBàê:n?åÕ™½çŽÒá–HÒ&lt;äŽz¹ô÷¯N¿±×®-–=.îÚÍM¡Œ³Eó‰{?t?sYZ¿‡­u??Ã4FínÖ%•®?ü°•È\dcžxö®·J´–ÎÁa‘¥?–u$îç¯=è?Ÿ‡??[94¸™äk?#–F}ÅÜÄç¯S[5¦i×1ê××·)2?€FøVŒàä¯÷³ÜúVÍ??QE??QE??QE??QE??QE??QE??Íjú5¼?Íª5ÅØÜ¦7Ž??•aŒ(í‚s‘ÍtµRâÎIï­n?æHÖ?Û¢??“#?ý(??ÂÚ?Ö‘w2ù‹ý?K?²<text:tab/>wªNd}ì{×SMTT\"…?Î?§P?E?P?E?P?E?P?E?P?'¬ØéÚ•ïØ­ÄWwßhŠK¤2üñD??û?@â³´?ëÚwÍÔ÷)q¦?å(yV]ä`?0ÇŽµÜ%´?Ï$ék4€?p 3c¦Oz–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2¼1ÿ?"žÿ?^0èµ­ZÊðÇüŠz7ýxÁÿ?¢Öµh?¢Š(?<text:tab/>­-î%‚Y¢Wx?|L„ã??©è¢€2bðÖ“?¸úÒÚí?$™Ë?y??ôÀ«°Ú‘lÐÜÊn²Å³"Ž™È?öþ•fŠ?(¢Š?(¢Š?(¢Š?(¢Š?ä|OáÛÛ»+˜í/dK)róÂ¹ó;«a÷z?9Íyeæ–º­ö˜º½ŒîfÓ¥ó?Ù™&lt;¤</text:span></text:p>
        <text:p text:style-name="P2"><text:span text:style-name="T1">û¯3$ò?üs_@Ô?ÙÛ\Æcž?äCÔ2õ ??×O¼?¥¿…ï-åÔôy,Ùï.f</text:span></text:p>
        <text:p text:style-name="P2"><text:span text:style-name="T1">£$å?¨Æ1Lš­¢éþ?o?ë«?™ö‡†ëËf/-µNÅÏ$d~`×MªxMï—Qh5[¨&amp;½1–`F?!È??=2:Õ+ÃpéÞS?ÜÉ$’•ÆT³?ws“‘õ =oÃz,zU­ÀðÌ—Kö“;Û¨cgÆæ*N?OÂ©xg@¹›Âú„)qö˜µ<text:tab/>ËC+¾å†6'•V??}:q^‹Hª?v¨??€</text:span></text:p>
        <text:p text:style-name="P2"><text:span text:style-name="T1">?æ4Ï?YÛ_Yj·’Éq¬[Æ?®ƒ?ß…ÛÊŽ0@?ÔQÔQ@??Q@??Q@?5´?r—-??ãR©!_™Aê?¥žÞ?¨LW?$±ž¨ëjJ(?;OÐ´Í'ö}”6å‰?"÷&lt;ŸÎ°´ß?Ëi,?Ot\¤Þi?HÇ.Jçø—æéŠë¨ ?OÄ?Ón¢Ôu?-:?«O??–e?W 8ú</text:span></text:p>
        <text:p text:style-name="P2"><text:span text:style-name="T1">åmôÍC@øe?:l×wÎÊ×öEsç?&lt;±Ï;‡·zõji?ä¨'ÔŠ?àäÒ®ô?¥ÉmmöÛ¨b?¶rÜÊÃË?eüÎÙ$?1šåtÿ??\x‘aÖ,n§‰ “í?)<text:tab/>ìù,?)ÆIÛÇ?x¯geW?2ƒƒ‘‘Þ—?t ?a&lt;9kªY?/?ü´( I&amp;˜`rèqÔƒ‚kgû?Ãû5tõ·T¶R¤"|¼ƒ‘ÓÜUê(?¢Š(?¢Š(?¢Š(?¢Š(?¢Š(??%&gt;ÑçüÛöìêq¥IE??QE??QE??QE??QE??QE??QE??QE??QE??QE??QE??QE??QE??QE??QE??QE??QE??QE??QE??QE??QE??QE??•áù?ôoúñƒÿ?E­jÖW†?äSÑ¿ëÆ?ý?µ«@??Q@??Q@??Q@??Q@??Q@??Q@??Q@??Q@??Q@??Q@??Q@??Q@??Q@??Q@??Q@??Q@??Q@??Q@??Q@??Q@??Q@??Q@??Q@??Q@??Q@??Q@??Q@??Q@??ƒ=éh?¢Š(?¢Š(?¢Š(?¢Š(?¢Š(?¢Š(?¢Š(?¢Š(?¢Š(?¢Š(?¢Š(?¢Š(?¢Š(?¢Š(?¢Š(?¢Š(?+Ã?ò)èßõã?þ‹ZÕ¢Š?(¢Š?(¢Š?(¢Š?(¢Š?(¢Š?(¢Š?(¢Š?(¢Š?(¢Š?(¢Š?(¢Š?(¢Š?(¢Š?(¢Š?(¢Š?(¢Š?(¢Š?(¢Š?(¢Š?(¢Š?(¢Š?(¢Š?(¢Š?(¢Š?(¢Š?(¢Š?(¢Š?(¢Š?(¢Š?(¢Š?(¢Š?(¢Š?(¢Š?(¢Š?(¢Š?(¢Š?(¢Š?(¢Š?(¢Š?(¢Š?(¢Š?(¢Š?(¢Š?(¢Š?(¢Š?ÿÙ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82 0 obj&lt;&lt;/Type/XObject/BitsPerComponent 8/ColorSpace/DeviceGray/Filter/FlateDecode/Height 215/Interpolate false/Length 564/Matte[ 0 0 0]/Subtype/Image/Width 731&gt;&gt;</text:span></text:p>
        <text:p text:style-name="P2"><text:span text:style-name="T1">stream</text:span></text:p>
        <text:p text:style-name="P2"><text:span text:style-name="T1">xœíÒ???0??¡$‹åú7Ñ?÷!i?’Ô&amp;Jm¢Ô&amp;Jm¢Ô&amp;Jm¢Ô&amp;Jm¢Ô&amp;Jm¢Ô&amp;Jm¢Ô&amp;Jm¢Ô&amp;Jm¢Ô&amp;Jm¢Ô&amp;Jm¢Ô&amp;Jm¢Ô&amp;Jm¢Ô&amp;Jm¢Ô&amp;Jm¢Ô&amp;Jm¢Ô&amp;Jm¢Ô&amp;Jm¢Ô&amp;Jm¢Ô&amp;Jm¢Ô&amp;Jm¢Ô&amp;Jm¢Ô&amp;Jm¢Ô&amp;Jm¢Ô&amp;Jm¢Ô&amp;Jm¢Ô&amp;Jm¢Ô&amp;Jm¢Ô&amp;Jm¢Ô&amp;Jm¢Ô&amp;Jm¢Ô&amp;Jm¢Ô&amp;Jm¢Ô&amp;Jm¢Ô&amp;Jm¢Ô&amp;Jm¢Ô&amp;Jm¢Ô&amp;Jm¢Ô&amp;Jm¢Ô&amp;Jm¢Ô&amp;Jm¢Ô&amp;Jm¢Ô&amp;Jm¢Ô&amp;Jm¢Ô&amp;Jm¢Ô&amp;Jm¢Ô&amp;Jm¢Ô&amp;Jm¢Ô&amp;Jm¢Ô&amp;Jm¢Ô&amp;Jm¢Ô&amp;Jm¢Ô&amp;Jm¢Ô&amp;Jm¢Ô&amp;Jm¢Ô&amp;Jm¢Ô&amp;Jm¢Ô&amp;Jm¢Ô&amp;Jm¢Ô&amp;Jm¢Ô&amp;Jm¢Ô&amp;Jm¢Ô&amp;Jm¢Ô&amp;Jm¢Ô&amp;Jm¢Ô&amp;Jm¢Ô&amp;Jm¢Ô&amp;Jm¢Ô&amp;Jm¢Ô&amp;Jm¢Ô&amp;Jm¢Ô&amp;Jm¢Ô&amp;Jm¢Ô&amp;Jm¢Ô&amp;Jm¢Ô&amp;Jm¢Ô&amp;Jm¢Ô&amp;Jm¢Ô&amp;Jm¢Ô&amp;Jm¢Ô&amp;Jm¢Ô&amp;Jm¢Ô&amp;Jm¢Ô&amp;Jm¢Ô&amp;Jm¢Ô&amp;Jm¢Ô&amp;Jm¢Ô&amp;Jm¢Ô&amp;Jm¢Ô&amp;Jm¢Ô&amp;Jm¢Ô&amp;Jm¢Ô&amp;Jm¢Ô&amp;Jm¢Ô&amp;Jm¢Ô&amp;Jm¢Ô&amp;Jm¢Ô&amp;Jm¢Ô&amp;Jm¢Ô&amp;Jm¢Ô&amp;Jm¢Ô&amp;Jm¢Ô&amp;Jm¢Ô&amp;Jm¢Ô&amp;Jm¢Ô&amp;Jm¢Ô&amp;Jm¢Ô&amp;ê?¡…9Û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83 0 obj&lt;&lt;/Type/XObject/BitsPerComponent 8/ColorSpace/DeviceRGB/Filter/DCTDecode/Height 207/Interpolate true/Length 20073/Subtype/Image/Width 680&gt;&gt;</text:span></text:p>
        <text:p text:style-name="P2"><text:span text:style-name="T1">stream</text:span></text:p>
        <text:p text:style-name="P2"><text:span text:style-name="T1">ÿØÿà??JFIF?????`?`??ÿÛ?C???????????<text:tab/><text:tab/>?</text:span></text:p>
        <text:p text:style-name="P1"><text:span text:style-name="T1"/></text:p>
        <text:p text:style-name="P1"><text:span text:style-name="T1"/></text:p>
        <text:p text:style-name="P2"/>
        <text:p text:style-name="P2"><text:span text:style-name="T1">?2!?!22222222222222222222222222222222222222222222222222ÿÀ????Ï?¨??"???????ÿÄ????????????????????????????<text:tab/></text:span></text:p>
        <text:p text:style-name="P2"><text:span text:style-name="T1">ÿÄ?µ????????????????}????????!1A??Qa?"q?2‘¡?#B±Á?RÑð$3br‚<text:tab/></text:span></text:p>
        <text:p text:style-name="P2"><text:span text:style-name="T1">?????%&amp;'()*456789:CDEFGHIJSTUVWXYZcdefghijstuvwxyzƒ„…†‡ˆ‰Š’“”•–—˜™š¢£¤¥¦§¨©ª²³´µ¶·¸¹ºÂÃÄÅÆÇÈÉÊÒÓÔÕÖ×ØÙÚáâãäåæçèéêñòóôõö÷øùúÿÄ????????????????????????????<text:tab/></text:span></text:p>
        <text:p text:style-name="P2"><text:span text:style-name="T1">ÿÄ?µ????????????????w???????!1??AQ?aq?"2??B‘¡±Á<text:tab/>#3Rð?brÑ</text:span></text:p>
        <text:p text:style-name="P2"><text:span text:style-name="T1">?$4á%ñ????&amp;'()*56789:CDEFGHIJSTUVWXYZcdefghijstuvwxyz‚ƒ„…†‡ˆ‰Š’“”•–—˜™š¢£¤¥¦§¨©ª²³´µ¶·¸¹ºÂÃÄÅÆÇÈÉÊÒÓÔÕÖ×ØÙÚâãäåæçèéêòóôõö÷øùúÿÚ???????????÷ú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¨æ™ ‰å‘°ˆ¥˜ú?Ö€$¢¸û¿ˆšEœ×?{?­­§h%–Y?Yˆ</text:span></text:p>
        <text:p text:style-name="P2"><text:span text:style-name="T1">Az¸;ºCZþ?×4ínÈÍ§ê?ñ?™Ã1?¶– p:‚?Gj?Ù¢Š(?¢Š(?¢Š(?¢Š(?¢Š(?¢Š(?¢Š(?¢Šç¼câë/?è¨]«HÌÛ!…O27¦{?S@?</text:span></text:p>
        <text:p text:style-name="P2"><text:span text:style-name="T1">&amp;kÅuß‰¾#¹ÓÙ´Ë?íå‚ÖÞöäH»ÄJá¸?Œœ˜ÈïÖ¹X|sã†q¥ÜÜÞÄ°B'¸?ZÇ:À„—p\u+ü…?}+Eq¾?øƒ xŠXôû+ÙeºKq)?ÄU¶«ó?mÝ–?=x®Ê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¨f»··ÿ?]&lt;Qÿ?¾à?¡ <text:tab/>¨¤?&lt;ÒÐ?E?P?E?P?E?P?IšZâ¼Mã­'ÃZÜv·–—³ß&gt;&gt;Î±/ÊÁ°:’?sÁ ?ÖŠá¼?ã›}vßPŽöibº´žA+\"Æˆ76ÔR<text:tab/>?ª¯?w?äf€?Š( ?Š( ?Š( ?Š( ?Š( ?Š( ?Š( ?Š( ?Š( ?Š*)®"€?,©?$?¹€äð(?Za•?„,7°$.y uãñ?Íê&gt;4Òb»]6×P‚]AæXŒJÀ”$÷?Oñ¯6¾ñŸˆSQ±¹Š;Ù,aÓÚ­Š?™¹PìÈ3’?H ?Ï4?è:¯??¸‚ÊÚqx‘¸As?&lt;Ì?-I$rÌ??dœþ5ç±ÝM«êÖwÒßj?^?içŠWßla?½¾r@RAnÇ??I­?x!5xìï?[èÍœñHw?~üÆïÊÎH çÓ?{Šìí¼-¢½ÄÜÛµÔñÆ&lt;Ó"?ŽMì\£?I#ž;Ð?šXø?â_</text:span></text:p>
        <text:p text:style-name="P2"><text:span text:style-name="T1">i:¥™¶½–Í.$š)`&gt;d³d„ÎFr¸A‚8Á¬Éu½WÁºžŸo§D²Ek?°[á&lt;µ–Mÿ?:Ès¸¢?$d?O×5ô?P:?+™ñG‚ì&lt;E¦ÜÛ"Ai&lt;í¹î?²;?ÐžFsŽàæ€0ü9ñcM×C4–g?:,’K*á7dóÓqëÎkÐƒ???9ô¯žõ]?]ðŒ6??D˜¸½YãŒ?¸(A1³?Æ6/Õ˜WC{â›Í:ò?û{ÌJ Ã?²;Í?hË¼I6Ó÷˜åG·Ò€=’Šçô¯?Ú^$Is41Í$ÂÝ</text:span></text:p>
        <text:p text:style-name="P2"><text:span text:style-name="T1">¶VI?jÌ?¡äŒ?Jè(?¢Š(?¢Š(?¢Š(?¢Š©}©Øé©ºöòeÚ[2¸^?2yúÎ€-dVF¯â=?H??“#Ý,~h·V?Ên</text:span></text:p>
        <text:p text:style-name="P2"><text:span text:style-name="T1">[?€°Íq&gt;.ø…?›e©Úosª$L"[XŽø?8Y<text:tab/>?Àß/=‰Ç&lt;W?</text:span></text:p>
        <text:p text:style-name="P2"><text:span text:style-name="T1">–³¯ø¶}7QÔ–kÆ²V·º‰£E\?vÚ??ÉcÇ#Ö€:­wÆWWú¥¥´úlÖïqiæ[?yÿ?x³?¤íÀÚv†õ#Ž7V4öž9ñ=ÂiSË?ë[jK,—<text:tab/>å¼QFü‚W&lt;Ž7?ÏP8Å7Â??ÕuK¹FŸ.±¥éhR-r±Ÿ(¨ÜÊ@êÛSîŒ?~jöí3H²Ò¡Ùin‘±EGp&gt;gÚ02{÷ë@?Ÿƒ¼#¨[Ký£â9ÖöôD°Ff7¢)Èù”ò:??søTþ6ð%§ˆš=N?SûZ×€œ-È^DR²H?öæ»J(?À5</text:span></text:p>
        <text:p text:style-name="P2"><text:span text:style-name="T1">#_¼Ô‹Ëgý&lt;!®??ômœB?–Š€z¨Áç;A®ƒÂß?uy®l#Öm¬Ò;›—ŠfˆâD,@@cÉ*A89ìAÍz'ˆ&lt;/§ø‚8žx‘o-Ø=µÖÌ¼L?GÔg¨Íy&lt;¾?Ã?1º½Ôm?’sr—ä?†Y?;Ô¶?,Fæ'‚?Àí@?×e{m¨ÙEyi(–ÞeÝ?¯F?µb¼JKýoC–=OCñ3i1¢ÌÖ®?ˆ™|¬q”l×?Ï¶+Õô}i5+h|ÅŠ;¦?I?S<text:tab/>„l1•,¼g??Æ€5¨¢Š?(¢Š?(¢Š?(¢Š?(¢Š?(¢Š?(¢Š?(¢Š?(¢Š?(¢Š?(¢Š?(¢Š?Èñ-ö¡a¢Ï&amp;—h×?…?G÷v!</text:span></text:p>
        <text:p text:style-name="P2"><text:span text:style-name="T1">NçÉ?qëÞ¾zñÆ§eá=?E¾Ô¾Ü'•®‹³ù„ U</text:span></text:p>
        <text:p text:style-name="P2"><text:span text:style-name="T1">»¹ãq“¡8Æ+Ý¼Q¯ÛéÀÛOq???]§˜°bƒ€?`?’wgØ×Ïw‘[j¶ök?]%¶ž%?*ƒýD?l®<text:tab/>îwc'?ñŽ9?úÀÞ'‡Äº2??æ?£??F?s n=¹Çá]Ex/ÃYncñÓÝÞ\L“Kd?lã!|È÷l?Q„?&gt;ùÈ¯y?(?h¢Š?(¢Š?*?›˜íbó$?Wr¯È…ŽX€8?çð©Mrº®©uý±hñ]Ïic</text:span></text:p>
        <text:p text:style-name="P2"><text:span text:style-name="T1">;Ê†ÆF2¸Ü?-Œ??Î8'Žy gÅ?QË+\&lt;¶ÑÅ3[ìš??G?ÐŒî?AÞ¾}Õe‡Rñv­ªk77²ébêeó-&amp;</text:span></text:p>
        <text:p text:style-name="P2"><text:span text:style-name="T1">"ì\?è??ð&gt;•éWž1Òµ;o?ÛÅx’³¼?)³g}Ð?HˆË`?ç¢ç¨êj†µðÊ?´†mWT?Ý9¸žE†5w™—, ?ß $Œõé@?¡°¹Õ¼9¦Mki?é1^;[L¤.ùf™@Ó&lt;…9?út÷úExP+æWÄDX_Éo,QÜ)Ô?¥´l°yqÈ?o,?¼`7Ñï_KÀâH#pr?A??ÎE?IE?P?E?P?E?P?E?P?E?P?E?P?E?P?E?</text:span></text:p>
        <text:p text:style-name="P2"><text:span text:style-name="T1">ÕÂZZMs&amp;|¸Q¤lœ?“@?R??©Åp&gt;,ø‡§iÖñÇ?Î|ð¾TÐÈ&gt;Y?Ö</text:span></text:p>
        <text:p text:style-name="P2"><text:span text:style-name="T1">Ã°*Àçß?Ås/aâÛO</text:span></text:p>
        <text:p text:style-name="P2"><text:span text:style-name="T1">M?öåüúÒ …??d(‡,T(ã,ØÉÁ??ÇJ?ô</text:span></text:p>
        <text:p text:style-name="P2"><text:span text:style-name="T1">_Æzu„l–öû¬DvÄ&gt;?…8èÌ?Ú?R1^!â</text:span></text:p>
        <text:p text:style-name="P2"><text:span text:style-name="T1">VKkK%þ£¨HMÍÜÒ[6m"?,*ýÑ„çÐ‘ß5Üøwá?•y6£ys?¹‰?ÉŽv?+ç-½†?€ÙÏ</text:span></text:p>
        <text:p text:style-name="P2"><text:span text:style-name="T1">ô?éš^i¤ÙýšÜHês¹çÈíõfÉ4?å&gt;?ð?¡rú&gt;§&lt;Ogf'ØîD›cV?X?Ç€GNF&gt;ízf›á3K6ío?$‚?…_qû«»?õûí[??À?)h??Bð??Ú–Š(?¢Š(?7[Ñ,õý6K?Ô-?r§?`‚0G=@¯'ñ?…5WK‹x ??¬k?œFf”©?¥P&gt;aó?ŸL?ÕíT×%B’(e&lt;?FA ??ÓŸ\Ñ´¸fK¨5W[è„ÖÐ¸œùQ!G”?ÆX•àö?®«Løƒsme?šŽp-lÒa©Ü;?h?YvôÀaó?qÓ?ñV®þ?-¬Iu¦ÝM.£?ÄrE%ÃãË@ìYWhþë‘î?®1ˆ4Ë<text:tab/>-üWbv´‚F¾ó?€?0ÆNT³gnÒ0ryé€?eÓ5k</text:span></text:p>
        <text:p text:style-name="P2"><text:span text:style-name="T1">fÐ]i÷QÜBN7!è}?ê?#­]¯'Òu=Z×G±½‚òÚ™í¤™-ŒX†ãoÊ©ž»¿Õó“ÔŒ?1é?V¢×öPÉ$e%hÑŸh%<text:tab/>*?íoâ?ã4?¡Ef]k¶V—ÆÊF”Î!iŠ¤LÀ*Œõ??=‡zåuˆRYZÀÍbÖ_j`ÐKvÁ?‡r+6ÓÏ˜7çf;??ï3X·þ#ÓãšãNµÔm?µUB¬ÛŠ³p»•yÆqù×</text:span></text:p>
        <text:p text:style-name="P2"><text:span text:style-name="T1">?‹5{_<text:tab/>K®Â¨ê???˜?a?q*©o5PÊÌ?àúúW=.·©é_b]?40¸;Úßs´Òãäf?Æ?$?ØlñÓ??Úø›Ä÷?^¡¦5Î¯?†›rBÈª»®YÙq´&amp;2 d1n£ŠóÝKZÔµ}cK³»Šß?èö«vÃÌ–Eså«¼Díq?Üú?Õ³¥x?ÄZŽ±¥k7–¢?æØ÷ó]È?TØA??û¬ÁT?Î9çšô_?x#FðÊ»YG#Í*¨–Yœ¹r¤Üô99â€8»?<text:tab/>ëzÞ¬·š­¥¼??Ø?<text:tab/>%–6*?$á•wa•‘?Õ+­ðß‚tÍ?QÞÙe¹ŠFxÞ@?F\</text:span></text:p>
        <text:p text:style-name="P2"><text:span text:style-name="T1">þ_p¤ç‚I?Õb–€?ª?B¨?@À?p)ÔQ@??Q@?PÖtk</text:span></text:p>
        <text:p text:style-name="P2"><text:span text:style-name="T1">L—NÔ ?ÚËÈI?ŽAãÞ¯Ñ@?9«ø&amp;óÂI¨\E?Õt?mss?²…Ž&amp;Uäu&lt;ƒ¸sÇ­rš}ÂøK^†??»³Òu?IÄñ@eEbJgæ*T?Nìäût¯£J†???&lt;?kˆño‚&amp;Ô]/4{Ë›i’1?ÚG6È9rÆ@£?xÜÝr?q@?ü-ây¯î&amp;°½Þtº¹Š9’?“dO€?ÿ?{?}Žk­¯ÕÓÄúN¡qm&gt;¡?Ã§ÊÄ†É²©ÎÐ­†8?ì08®×Ãþ:žKm®Xd~ì¼pË¸²Äª&gt;bØÆsAÆ?îM?wÔR?žE-??QE??QE??QE??QE??QE??QE??QE??QE??QE??Vúím"RJ‰$a?A³†sÐ??Ž{ÕªÄñ4</text:span></text:p>
        <text:p text:style-name="P2"><text:span text:style-name="T1">&gt;ž†;†íæŽà0}»‚?•ûÃ9?õâ€9Ë½FïU‚qq-´71„uºŠÝD</text:span></text:p>
        <text:p text:style-name="P2"><text:span text:style-name="T1">Iù¤Vùˆ azp?Esš6•e?ŠuK+Éî/­l¬%k«GÂ|±È|¥p¼6C3??A?•_Æ??øƒS:F‹ogw³¡»¸?óe“ió2N??C€{W«èš?YÜ¾¥~!—Vš?‚{ˆÔ¨uRÄ?¹8?ýO? ??ž?û7¾ñ?H?áæfP?•?z²,aÔä`pÌ???ÕïÚUðÔ,c¹??U¶#‡)•?i O=½«Æ|Ca¤Ùx¾ãÂŽÓ[ÙÜ€ð8(yœ(N@ÊF€r?§?×oà?¿"FÑŒÈ†ÊÖ?ÐÅ·Ê?®ß‘¾óghn@ûÝè?¾¢Š(?¢Š§=Û¬àFbòacö¦•Ø»I?xÁç?†h?¯ˆnZßJm¨?˜Á7´›?2O?œç?ÀÀçšóÙõýfÖ]cI¹¿¶Öe•aŠ3?F?)Ø²˜Û¦????‘ó{f_?ëšÍ¯‡§»¶Õ¥Aj?ìâ?‰fi¶c,IÀSÛ¾?5?Âÿ??Ëg$úÖ¥1•®RÆ???å7?ù?o™ò?f^´?©à¯?]i?íî·©½±{ëu</text:span></text:p>
        <text:p text:style-name="P2"><text:span text:style-name="T1">j‘‚?Ënlžœ?1é]W‰¡VÒ„æ+É¾Í*La³?Ì”?÷y#ƒßÛ5·YúÜÍm¢Þ\Gr¶Ï?FA+ãjíçœöã?ØÐ?…èú¦¥?©h`°¸ho#ºƒd ˜ ?¢DIÎÀ</text:span></text:p>
        <text:p text:style-name="P2"><text:span text:style-name="T1">–À?€?Î+Øü?,òx^Ô]J¯s?d—i$+?#?``c??àW…irÞë??üÝ+[‡í+?L÷O?G?*2ÑÆ¿{gAž<text:tab/>?¿?oðlÐÞX6§k</text:span></text:p>
        <text:p text:style-name="P2"><text:span text:style-name="T1">}H-ÛL‘˜ÃÊF×Â7 | ç¾h?§¢Š(?¢Š(?¢Š(?¢Š(?¢Š(?¢Š(?¨§¸†Ú&amp;–âTŠ5êò0P??X&gt;$ñ?iúMñ²•d½†2É?•fm¸.??2Uy&gt;™?JóíZÎãÅZ´?Ú–¡yzó$2ÿ?gY??À™Úå˜ðÇrç?qŸj?ï¼Aã='FŠHÞô,êÁ7,M*«?X)ÛÜ€@®Zø×[Ñ¯­¬üAou?ü­ä$ç?ìÙ&lt;e~ecÈ ÿ?t÷âºÛ??=Æ¾úŽ§?¼pÛßIsi?_1bÊ?s±ïÁ ?™Ça]e¥µ’m·…?&lt;³?Ë?Rz“îh?‰ðo?K¸¸¹Ôm‘Ô˜ÚÒ<text:tab/>ŸÎò?`?À‘I?¿jìôí:?:ØC</text:span></text:p>
        <text:p text:style-name="P2"><text:span text:style-name="T1">»ÙÎç/‚Ä±Á&lt;ã&amp;®Q@??S?DVUgPÍ÷A=h?ôUKJÊÒd†{¨£•È?0Ürp8÷&lt;Q?§esn“Ãu?DáŠ¶à2?á¿#Á tVtzæ›5‹^Çy?Û¬†"êr?îÛÎ­‹¨¾Óörø—nà§©?r=¹ <text:tab/>¨¦$ÑÈî‰"3'ÞPÀ•úÓè?¢Š(?¬íoK?¶™5º˜’à©0K$aÄoÙ°zóZ4P?kÞ?ÓìæÒô»™î"šú?†Si??ù®¸/¸‘µw„;GR}Ía¾³â}?ðµ¼ZŒ1Áoö;mûÑøòáf???êÄã?:</text:span></text:p>
        <text:p text:style-name="P2"><text:span text:style-name="T1">÷;«?[ÔTº‚9•]]C®pÊC)ü??ð®:ÿ?ÀÍdúöy~^äHÍcöœFYÈ.ËpýHíœt ?}¼Ew&lt;?Ä,`ŸS’àIr,Õ¤?¹?ª2™aº6?k=dÔµ¨?ïÅ??a­~{¹á";xL.~o½’X¦NÒ?Ú£?5§¥ø</text:span></text:p>
        <text:p text:style-name="P2"><text:span text:style-name="T1">k</text:span></text:p>
        <text:p text:style-name="P2"><text:span text:style-name="T1">\ÇdÓX´P:›¢?Ù!,v$gîŸ—nWœ?O9®ïKÐ´ôÑ`¶ýõÕ±p.¾óŒ‚7Œ‘Ôf€8Ý?Â‹®ë?V–ÒêÆÍfû@‚äî7-ƒ±É?FÐ?|¤ev¨®ƒHøw¢i?Á$q™?ÝÃÆÎ? ¨ÂäÔ/?ýÆy®³?t¥ ???´Q@??Q@???—pC,QI2,“1XÔž\€I?×€MUþÛ±?K3ÊcX\$Ð‚¤¶Õ$uÁ=?§4?£E@÷J¬T+±?íRqžÿ?J¤ž#Ñ¤Ô</text:span></text:p>
        <text:p text:style-name="P2"><text:span text:style-name="T1">‚jvÍv?¿’$?¶à?ãÓ?P?¥?BçSû&lt;á&lt;‰6,e•†ÕUØ[p=ÀÆ?:f¯?</text:span></text:p>
        <text:p text:style-name="P2"><text:span text:style-name="T1">‚?Aé@E?P?vµ¤[ëšl–7/"#ÿ??MµÇ®?¶A##œ?^{¦iÚ×†õXô«Étû‹7µ˜}¶ö?2I1?c?Ý¸ f?’sÍzWžÒ?åYY?ÏYc—h-?zã?A@??„¼Wwlg®Úë?ömI­‹ÉjLQ3?€??sŒƒï]å•ü?ð<text:tab/> ,P–?r•'?ŒàöãƒÞ¹{Ï?ê??××:Cù·‹</text:span></text:p>
        <text:p text:style-name="P2"><text:span text:style-name="T1">´k•åYä</text:span></text:p>
        <text:p text:style-name="P2"><text:span text:style-name="T1">½‰L€¬q€F:Ö4?4Ô´é^?cÃwZ}¥µœ?4ÌHV“z+üÀ‘´nàg'?€=*Š†Þê¨ÖH&amp;IQ†C#d?SP?E?P?E?P?E?P?E?P?E?P?E?P?E?P?E?P??ó??}þ$i±M}?èÍ"´PÀ¡¤U</text:span></text:p>
        <text:p text:style-name="P2"><text:span text:style-name="T1">w–,&gt;]ÄíëÈÎ9?éìB®I??ZñmsT³&gt;6{ñ£ÌZí?²²HÑ2¸uçËˆ‡÷?¼?@?í¡–Ý5</text:span></text:p>
        <text:p text:style-name="P2"><text:span text:style-name="T1">?ùeŠÒk­ºzƒ›™—Í¯?7?UJã’A?úcÕ¬"–</text:span></text:p>
        <text:p text:style-name="P2"><text:span text:style-name="T1">&gt;Þ)çyåHÀyd?3œu8ã5åvšN£'¬"±ÔÙ´Äu–[(f#ÊË*]sÑˆ?Áõàf½wµ?y¯Ä=?N]RÛXþÍ?Z¥À?¶è'u29Èù”?¸ªY‰??\'†¼g«Z6ä¥åô?½?1«?‰?Ð</text:span></text:p>
        <text:p text:style-name="P2"><text:span text:style-name="T1">­+?Ê'9àž?cßÚüW?ô¾?Ô?•?O¨y ó:?#?ž1Á&lt;×]I¯èÚM¥ÌÒ}‡íŒ“<text:tab/>ã›ìÑÌU?0–08b??à?¿J?÷«i…Å¼s?e?¡€e*F}Aä~5-sþ?Õ.u?)&gt;Ñ?b&lt;m˜¸"LòBŒ??NT??œVÍåÜ6?s]Ü&gt;ÈaBîØÎ?ë@</text:span></text:p>
        <text:p text:style-name="P2"><text:span text:style-name="T1">½º6°†H$šFm©??§¯SÀéÞ¼sT×üYqã_E±ûOš'R?v?</text:span></text:p>
        <text:p text:style-name="P2"><text:span text:style-name="T1">±?&gt;Xúc2?-žvûb½+Q×lcð|ºýÚ$Ö°Æ.£</text:span></text:p>
        <text:p text:style-name="P2"><text:span text:style-name="T1"><text:tab/></text:span></text:p>
        <text:p text:style-name="P2"><text:span text:style-name="T1">ƒ˜ûg&lt;¯Ðý+Ï&lt;?£ØøËÄ?®­«é·3[ÞG?¶í4¡Ä[Ô³ #?r???]Ó|?ã}2;]^êöËPÒ"[IgW?¤”?~@ÈeÀC¸0$ç¥z¤?ñÛÆ’2³ª€Ì«´?ì;RÃpF±ÄŠˆ ??``?ÐSè?¬Ÿ?[Ü]xvú+XüÛƒ?èâÜ?‘ÈBOðœ`û?ZÔ×PèÊs‚1Á ?ž.´«</text:span></text:p>
        <text:p text:style-name="P2"><text:span text:style-name="T1">?Æ/-œV×?$f?BÊÚÔÉ?%Ó?ÊŒ?Ÿ€w?p?½?­øF÷ËÖçV†üÏ8Žßì»|˜Ô&amp;B*¡;??ƒ“Ô}+˜ñ…–‰ iíy¥À·ºÏ˜?a™ä…?Y?:Œª®ì“Ô?&amp;“àÓÇö=EvÈÈ×9å?H??aTú.? žÔ?êÔQE??QE??QE??QE??QE?gjºÍ¶—?ó?4Ì?Ë‹xØROSè+ƒñ?íµ;»='E†]QçÈ¹µ¶Îå??Àãåù†??ãŸ_Hû4?f˜C?šØÜûFN3Ž?ùÕ}?HÓô¨Ú;?H Vv‘¶/%˜äœû“@?&amp;ƒà(õ8?÷\³û+\¤»­cw]¥Û;‡ÌJ’¸;‘“ÐWym¥ØYÈd¶²·ŠB0]#?ˆ÷8É«”P?Fkœ½ñž›a6£çH&gt;Ï`Q&amp;š6?‰\àGµrwr8Ç­s6úŒ®µW¿ŽÒÓe¤±‹›hgÝç??hûá?aÓ'ŒP?y{«éúk¢ß^Cn]?×Íp ªã'ŸLÎ¹o?øÏOÓÅ­¯Ú^8®$„½â«yI?8Éó?€p?Q\wŒ5kÏ?Ç6Ú=².¨Äòù—afò‹•ÁB2¥?˜ö§Ëá­:ÏÄ?Ú¡³Ó-åg³Ù(u†b¢]ò?àd?#?dc9 </text:span></text:p>
        <text:p text:style-name="P2"><text:span text:style-name="T1">-/Ä^ Ö5‹‹¯¶Ùa¶§,?ÑJTˆ£*Ü†?ïqÝO"®ê&gt;#ñ?ÙuU·´²»¿ûF4ûH?ZXíú<text:tab/>˜?s’AéÀ¥Ó`ÒRÇJÒõYVÓQ?Mk?²</text:span></text:p>
        <text:p text:style-name="P2"><text:span text:style-name="T1">?ó?K9?à??ž:n sY??·</text:span></text:p>
        <text:p text:style-name="P2"><text:span text:style-name="T1">“›Û]5á‰ÒêâA)2Ks‰R!"³|ØÛ’@éí@?úÄí9mµ½GCÝ¨]C,?ÆHñ±b(XžÄ?}€?c&amp;‰£³ñŽ»-Šj?»Cq~Vk{9·"#ªÈ¯†?T+Àôo¦*=?IÑ&amp;mry¯#¾Ñì¢Ž6i¥”&lt;q6Yæ@GËœàmàïW|$ö÷šý¶ —BÖ;M9í•Ò?OõŒá$-“œ,KÔpHÍ?t?m–ŸáKx&gt;Ç©¤Ö–A¬î?íÈ<text:tab/>?</text:span></text:p>
        <text:p text:style-name="P2"><text:span text:style-name="T1">Ò??G.w?ÇAô®wZñ”þ&amp;Ñõ?ü9ezº²^ÛEÐç?E½¶¤ð¼`äul?¦RëQ},ý®Ê?0Ës4?í0Û³?$;?-µe˜àûp+±Óô&gt;ÎK}kJ¿·´<text:tab/>?]Bxˆ—í?0???¾vãïP?^‘®YiÚ6›?ˆÚpñ?¢âÞd˜É—’,?Wq¸‚?qž ŠíoµíKNñ?¦›%µ¤©w’DD¥?r(;? î9ÉÏ??Ç¯ž_éwž?Õ??&amp;¼Ë›‹øníðj]\?u*C'ÊGnHÅuz</text:span></text:p>
        <text:p text:style-name="P2"><text:span text:style-name="T1">Í¦¯­ÙÞj%†·¥Ú:½¨™d?»·Ìyç$mÁì??J?ìWR¶??]Í4qÆåS;Á?ÉÛ·=Îî*íyž)‘¼_kk¯ÛM¥I~öm,¦7ƒ*¤‚¤m8hÛiÿ?hŒ×y¤øÃMÕõ»*<text:tab/>?ž?“?å$?uŒ??x&lt;ƒÍ?tTTJÒ™ÝY?D?m`Ü“Îr;vüêZ?(¢Š?(¢Š?(¦M4vð´³:Ç?³±À?Þ¹mWÅv7z~¿g§M$—VQ?âR@‘?R&gt;ó)ê?4?½&amp;³§ÃtÖÒ]Æ³¬‰?ByÜÿ?t~5º¤?iº•Ä?!cµó?¥”d?7ËŽH=†s\?‡­¥·‡ôµÔ¦€kÚ„¸7?È$]‹òÆçï?Ys¸ä???ECswâm:Î?Õ¼Gc?¥¤{tµ›»†,¾A?ª©+Î;ûP?©|Oâƒ¢%Î‘g&gt;¯ow?ˆ³¼bÞhf.UICÆÑÁçñ5b?¾ÔäO?]¶¥bm–[C¦— ¹%Wz¯÷ð??N0iú•Í¥ºé¶W_oÕ%µˆªÇ?˜ó.#L:±8ÜpK`ž©ëI­]›?A¨C5Ô6P@&amp;òš@“4^b³?Ž3¸&amp;@ç¹?”?OLÑÛM×¤ñF¡y}{as,—VÑ'ïE±dmÛ±‘€˜@?¸úU=?_Õ?R}XîÚ‰}s?êY ƒsá?I? yGÀ|Ã¨¦øƒS±½±ºÒ4kÁk=¤mª&lt;÷hÑˆ?Fèü±ÀÀ,ª21ÁêEVð¥¹›KŽ}F9-õÝn?DÚ»íX†‘?ò?¹‰Ç?°?@</text:span></text:p>
        <text:p text:style-name="P2"><text:span text:style-name="T1">¶Þ!ñ3I¦è«6Ÿi&amp;¼%¼kËQ$¾_›¹@+ž&gt;b¼ôÏÐ×kim§øzM?Nk¹?óN´b ŠUÌ‘åPy„àà?âˆôÍ?Ý4õÔ–H§Ó-ã»7C|B(ãÊÆ$br;ü¤ó´æ±ü]á½Oþ?ë??hI?ý¢æá¤U7?71ãŒá?Á=³Ï??ZûÄ·?Ý]øníum?æ{È?Îþ?iÃe€?ž1»??šè&lt;Kã¥ðÊ]¼ÖW×2Z–þDdÅpH?.ÀaHlŒgðæ©ëþ?¼Ö¯´{¸LðÝi÷ÒI?Ì’y˜ˆ?ËÏ??öŒ?I??ï\V™¢k¾'°Õ™­àû^£</text:span></text:p>
        <text:p text:style-name="P2"><text:span text:style-name="T1">¼w?—?ÞRÒr<text:tab/>Q€˜éÏËÍ?{Žu%Þ›iq&lt;</text:span></text:p>
        <text:p text:style-name="P2"><text:span text:style-name="T1">o4ð¬?ýèÉ?•?BqVëÂµko?ØøÂæ÷Q½’ÆÏL?íÝ?ˆ^Ù?ÈÏÌ?ì?'šì&lt;</text:span></text:p>
        <text:p text:style-name="P2"><text:span text:style-name="T1">ñ?MKÁ×:Ž¸?n,_ý%Ö" «`«?Žƒv?û¹ ?E¢²4??Yø†‡¶??–ó¼?Ã(ÚèÊ{B0G±­z?*®¥a?«¦ÜØ\®èn#hÜ?¸#¨÷«TP?1u§Ýi?&lt;d¸–Y µ|[ Ø·3??s0?%Nyçq­m?Y´Ö-&lt;È$?j??Är?&amp;*?k?È85£Š«.Ÿo#É(O.g?2'?#¡÷#Þ€-QYv±^ØE4O;\Ç?CÉgR_…?æ?ÄI?žkMI*<text:tab/>?È ?¢Š(?¢Š(?¢Š(?¢Š(?¢Š(?¢Š(?¢Š(?ŸñN£¦XØ™µ?"­ªý¤:‚?Ã¼ö8-Ó“è</text:span></text:p>
        <text:p text:style-name="P2"><text:span text:style-name="T1">y¾‰?W^?×õˆt¸a¸¿ž(má¼WX¢W??‘ó09RqŽqÚ·ü]yá¯?¯—,×—?%Ð³{h•þvR????ÎÐ[?­C¯Ý5ÿ?Z{?Ô-æ·’Ò`fÚ0?!]¤Œ?Êƒ´g Ð?qá½6ãLÑ-!¾ò^ý!TžX²C‘î@5¯MLí?ëŽiÔ?W|NÒ®üAâk]?)®-üãˆÉr` §Ìì1òí</text:span></text:p>
        <text:p text:style-name="P2"><text:span text:style-name="T1">Ýùç§a®gÇšlš¯„îíbiU›?ˆ?ï?uÞà?bh?º?Õ×—}¦_ÚMe?eŸÊ—</text:span></text:p>
        <text:p text:style-name="P2"><text:span text:style-name="T1">?HÆ?p<text:tab/>$çž„V?µâ]^òÎæ÷Âú­¤.#Û?Õ±Œ?ðÈÈ?±¹·©?†&gt;¼&amp;—q¬7?@Ò~Åm?·f?š]¨×pÉ?I?ÞV?=±Þ¦ðÇÃ</text:span></text:p>
        <text:p text:style-name="P2"><text:span text:style-name="T1">CP¼òoî%‚(?+‘sy¶÷*Up?°uÃ?p~÷æ?¡§ÝxÄ~?´¸±¹ºþÞÅËˆÓ?@…‹lIc'n<text:tab/>?)#µêÞ?Ñ-|=¡Zé–qùpÂ½?ù‰Ër}É«:vo§ZE?(3?k?||Ì?©ïÉ'ñ5r€</text:span></text:p>
        <text:p text:style-name="P2"><text:span text:style-name="T1">(¢€</text:span></text:p>
        <text:p text:style-name="P2"><text:span text:style-name="T1">(¢€&lt;ƒU´–oŠ·—×Ú¿‘§éVfà¬Çý^A?¬YäwÜ:‘V¼?s?zC^ÇxÓÀ.Â[}¢f</text:span></text:p>
        <text:p text:style-name="P2"><text:span text:style-name="T1">§w—ºF=?”ŒGôîsY??lí´¯ŠÚn£«J_JÕà6·?NÃ???ŒŽq¹•³×¨éZ¾?µ†ÙµO</text:span></text:p>
        <text:p text:style-name="P2"><text:span text:style-name="T1">M?¨‚×P7p8</text:span></text:p>
        <text:p text:style-name="P2"><text:span text:style-name="T1">ò¢&gt;ríÎ?2¯R2­ù?z½????aW#?‡?9÷ú?’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*µþ¡i¥ÙIy}p[Çò9À\œ?Ô×:uû»¹$²—O“??òyB?W'?®ýÙÛ´‚¸'?yö?¿¨x³JÓo¦´–Id–?|éÄ?4žR“»npOaíXÚ·Œ­£Ómµë+ïø”½¤Ìò??þM„¡Ã?Éàc¯=«’Ô4ÿ?í‰ç°“KÔôí?d[‹á&lt;m?ÈÎQ¤ ðF?Cß?¯?n|#?|a}q¦:??y?}žà±ò¥tÚ¸?Nx*yêvŽqŠ?»n×­öÍf</text:span></text:p>
        <text:p text:style-name="P2"><text:span text:style-name="T1">?Ê×AœC"Ep?Ìòã*À?yó?‚yÅ]°Ð&lt;Y¦j—òiú¤7q<text:tab/>b–6»?#?<text:tab/>!l?‡</text:span></text:p>
        <text:p text:style-name="P2"><text:span text:style-name="T1">?_ÔôéæÐÚ?U!k?Ô®¤óˆ—qÀS¸²ääáÊqÐ</text:span></text:p>
        <text:p text:style-name="P2"><text:span text:style-name="T1">|*ú¬ž&amp;š?B6?Ël‘yqÂápÄ?rrsÖ€9g·}?Å2Éqme¯êw?üß(mx¢kÇ?Ü`Í?ÜyçÚ´çð,Ú—Œ?¯rñ[A‘É?QþðJDe&gt;l€¼?9ç5ÜAkoj …#P?Â®:??è?ü*j?Â¶ð¦Ÿ?v-y¾þîÌ?.êàæL†Ü?F:?ZâÖ?"È!ˆ:)U`ƒ ?’?ô8?5??J-&amp;Â?#³Rp?«°aÀ?ÁõãŠŽ}?L¸vi,¡,éå±Éœí&gt; žÕ£E?rºg€t?/#Ó·Ç?íÈžâ)?]?s”?Ž?šX&lt;36‹&amp;±w¦Iæ¼ñ–´µ‘ÈD”ä³?žK6ÜžØ®¦Š?àmôK=XÛê:½†©?£?‰me‘š ðø# °ÈéšÍ›\¹Ô&lt;#¯_j?</text:span></text:p>
        <text:p text:style-name="P2"><text:span text:style-name="T1">[Ëog?Nn xžåˆËão;{?zóÅz…!?Œ?{P?ØøÃú«&amp; OqhnSìñI??ûË&amp;3nRÌ&gt;lnÏN*ö•qá•ñyžM`êz¼ÖñZ¬–±?±(P</text:span></text:p>
        <text:p text:style-name="P2"><text:span text:style-name="T1">³.@flž ô?^ËZðÌZžŸªEÏ</text:span></text:p>
        <text:p text:style-name="P2"><text:span text:style-name="T1">Íú¨yIÏŒ'û‡?#ý£ëYQø?OÒ&lt;NšîšŸfFË\[D<text:tab/>I\ä?· å³í´P?'„uŸ?Üø–çMÖ.vH‘=ÂÚ??Ô?</text:span></text:p>
        <text:p text:style-name="P2"><text:span text:style-name="T1">¤‘ÑHçiëœ×[qâ›D²Y¯áW’?´Èû<text:tab/>C?áŸ&lt;?3ð¬/?x‰t‰nítè–=uí‘`…?%šF&lt;*ã–?fÏAÞ²&lt;Cá¨^T¾ŸZóä˜¸°µ¼pÑ?[á·g¾T6áÀÆqÉ ?E—]Ò¡{u–ú?7%??Í!lí?ô$í&lt;{U¸îíæ‘ãŽhÝãåÕX?½zút?•|ëmàíFÓM6š…µüW?­o{o?½Îÿ?9™ö–\pœmËàœ÷®«MµÃzÌ—?_[[Í«éí??`1sóm•²pÅŸœ?œúÐ?­ËªXA?2Ky?$í²&amp;i??}?ïÐÓ…õ³Äd†håùÚ5</text:span></text:p>
        <text:p text:style-name="P2"><text:span text:style-name="T1">ãæqœ¨÷àñí^y©]éšWÃï</text:span></text:p>
        <text:p text:style-name="P2"><text:span text:style-name="T1">ùºj²,¶Â?Yd?bHÊvI?Ç'=FjÏŠm´™VÖIç¸K-ï}ØÈ»!x?›* |Å·6}Ç4?gXÔu8%µŠþúÂ)n¯‡Ù RÄ&lt;?ù•€å˜g?ýÞäv¬wñF…¢i7öZeŸ™oik?í©•3?É”ª3œ’ç®;ãµjèº¶¹orñk¶ø?6Æk?†jÇ×÷r•Ê«c?&lt;g8¬ÍGW??ð</text:span></text:p>
        <text:p text:style-name="P2"><text:span text:style-name="T1">O­'œ³Þ˜áŸNEÄI’R@&gt;îxÏ¹&gt;´?¬ÿ?gxÇM±»¹½›Li´÷¼½Ÿ—Š2’c!ˆ&lt;;°??™?Å%†§ªø‡KŠH.ôûo3}›¶èöÆªs2?–Œƒ×?{å??û</text:span></text:p>
        <text:p text:style-name="P2"><text:span text:style-name="T1">]*ïÁYÐôë‰íd´›Ês?ýáÜA?9êÍ“ƒÅjXøo2´Ú“EpÍjmò#ØÄ8_0¶?2v¯@1z?ä^ßÅ·RÚÚè×¶²\iR³Iu*ƒ?ÇšYC6Þ7,gq?­]?±àXu</text:span></text:p>
        <text:p text:style-name="P2"><text:span text:style-name="T1">6öXö6·sjð}ªGpŠî?gUçn01¦k¬·¶†Ò?†?Õ#P??zT´?Ï[ø;NXå7a®æ¸°ŠÂáå&lt;Hˆ?nÄ’I§ÚxCJ°Ó­í,£’Ý­áX"¹FÌÈ·m?rpI&lt;{Öõ??Æë??m^9ãmR{t{¯0*30h‰Èá˜‚K?ƒÀ?ã?+Z]ÀñÞjó|ö—s5¨†&amp;”µ¶Ã•`?@'=¸?­u´b€&lt;ù5‹í@ÑtÝ/Lssr?âD¼;?´?@Îd$ü¸WÇ×?¯</text:span></text:p>
        <text:p text:style-name="P2"><text:span text:style-name="T1">óøJ¶{»;[hæ1™$²A°Hì‹´(ë’IÝè;×O,1M?Ç,i":•eeÈe=A?•©øv+ëˆçŽV‰–5€¡ÉŒÅ¸?P¹À$ew?@ ?OÄ_</text:span></text:p>
        <text:p text:style-name="P2"><text:span text:style-name="T1">Û\Ó&amp;:Ž¯5Þ f-?ä©?ÑeŽÐƒ??8=Ï?•ÇèÚ?´=vM:ÀÍ=“DÑ+O&amp;Øft(ÙÚIÀ*?ÿ?ßUéSè×zDB?%¾¼¶¹Ô#•Â\m{hÕ???ŽYIŒdg?1¨í®¯n¯RÊßK[9#¾y§2<text:tab/>aÜÈ\?»ÎAü:ó@?6Úì7–?§›¨‹</text:span></text:p>
        <text:p text:style-name="P2"><text:span text:style-name="T1">SMyb¾šÕbieE?Â¹;~ƒ?s[??ÕÍ†nï¯µ?sk?ë&lt;ÏÉVÙ?ìºü u??Efëž?[›ý3UÑ¦&amp;Kï9“</text:span></text:p>
        <text:p text:style-name="P2"><text:span text:style-name="T1">©0;‹ò?,ÏÂäž?Msú¶âO.6™j¢ÉJ‹»[\=º:ÊÌCoÎ:à0ç#é€?cµºŠòÒ+˜?´R t$c ŒŽ?Jš¸-?\»Ô¼A§iw)?”?º????á?&amp;È??D¾SƒŒ?íínb»‡Í†Et,Ê?}‰?õ??5?Q@??Q@??Q@??Q@??Q@??Q@??Q@??Q@?eëºÅ¾‹`'¹ÎÙeH?ƒÎp3Œœg¸?¦kÎ¼m5­î»¥¶¥,«¥YK¹à?s,¥„jÄd?ªÌ§8#š?ÉñV®ÚEü:ÅšI&lt;?„1[-Ò?ÌwHÇ?ŠF÷?T?OA×5ÛiVrj…./%?¢u|E<text:tab/>„ÿ?xFà±È?†G¨®oUðõŽ«ãí?és;Ø¹U[{|Á<text:tab/>VÜD˜aµ¾`AõìkÒ@? Ç9 ?¢Š(?¨®-¢ºˆÇ2?SØöúz?–Š?òKÍ?Ã¨iÖÚu·“©Os?Íf«ûˆc„³G)?•\)?È?œ‘^«?´0n1Dˆ\‚ÛF2@?~€</text:span></text:p>
        <text:p text:style-name="P2"><text:span text:style-name="T1">—hÎp2{ÒÐ?E?P?E?P?E?P?žü_@|&amp;?FŸçn+?ºQ¼d|ÞQ=?h?äU/</text:span></text:p>
        <text:p text:style-name="P2"><text:span text:style-name="T1">L²cê?…ÒÃQ´ky?Ê?óçj,Œ2_*X®î}y®“Çúež©¡E?¥4?ØÇ:É3ÌÁF?8?ã98?È®?MÕ¦“EÒ­m4‹K‹TÔáK‰mâÙ?±@ìÿ?);v–Q“œí9Å?z¥™Si?P¡vŒ?è? ©ë?K7?.&amp;ºA?Ï)?RÍæ*¨áHàc#?SZ??QE??QE??QEV2Ý</text:span></text:p>
        <text:p text:style-name="P2"><text:span text:style-name="T1">DF ì†-Æ_3æßž›qÓ?ó@?<text:tab/>?dš¥ý±§?J]8^CöÈ”4îù”?„zçõ</text:span></text:p>
        <text:p text:style-name="P2"><text:span text:style-name="T1">V#o=–·?š&amp;eóàŠ@ÂÜ?Ý…#H¿¦y8éM²Ò®¯¬õ=JÆ#¤jZ’BVêPd??</text:span></text:p>
        <text:p text:style-name="P2"><text:span text:style-name="T1">èÜ.9??âÏZ?¹ÿ?<text:tab/>&gt;—§˜bÔõXœ^Èïm#DQ</text:span></text:p>
        <text:p text:style-name="P2"><text:span text:style-name="T1">?á3Ð‘Ó±ö®-nïµ»M6×C¼·ÑP=Ò%¬?móÙ??ªøé·q;AÁï[??ðn¯c?ô×SÅöÉ®¼ËrÒ?[te?ÂŒcvw`z×Q¢øoNÐ¡xí#fVç_5·˜Ëýà¹û£¯?Ö€8û?‡3]^Ûê?¤ß;y’Í?ø¸+#? ©l€</text:span></text:p>
        <text:p text:style-name="P2"><text:span text:style-name="T1">÷?Ç½uº_†,ô«ÍBâ)&amp;‘oJ?ŠV?#Ùœ??àsÓÚ¶è ?mí¡¶‰"…?¢(ô©«!üO£¥ä¶¿o…¥„?01??±Ü{p¤Ö~©ã'FÑ-õ;ætŽu‘®?ÎàJ€;ç?½h?§¢¹?Æ¶Z†ˆÚŠÄñ°Wuˆ.Q\¡8?ySÀÎ8õ¬û?ˆ6Ò[´z±‹KÔíSÎ¼³gU?õã?$uÈÅ?vôWžÜüOˆD²é–2êpñù?±#G2#?YÃ?™èG?#ëZ¾?ñcø‚âñnâk9Kn·´”?1Q@W'?x?~??ÖÑYQkµÕÌ?¯ÙÌ2ˆÔ»©ó?ÆÖ??€N@Ï÷MX²Ôá¿žî(Cÿ?£H#f#å|¨l©î0ß˜4?vŠÏ}oMŽ[èÞî5k?Y.ÿ?–JA ŸÀ?-õ›;Ÿ±„wV¼VxVHÙK?ëÁ?~4?¡Eg</text:span></text:p>
        <text:p text:style-name="P2"><text:span text:style-name="T1">sL2[Æ/¡&amp;áÚ8ˆn?Ôà¨=3žÝi–&gt; Ó5?&lt;û{¥1} Û?`T4€à¨ÏSh?RŠ¯=õ¥µ»ÜMs?pÆ2îÎ?Qœr~´Ö»a{?<text:tab/>?ô•?ÚA"ü˜Æ8ÎNsÚ€!›E°¸Ö-µi­Õïm‘£†BOÈ?®?©õ¨‡ôü¶-ã(ÄŸ)Ð2)%·?BÛˆ'½hÍ&lt;Vð´³H‘Æƒ,îp?õ&amp;¢’úÞ;‹x?Qæ\???3¸’?.h?žµÐïíïn?K[?ŠWX?¬²e-pAP?</text:span></text:p>
        <text:p text:style-name="P2"><text:span text:style-name="T1">F?àqÖ©ëÞ?þÜðÕÆ•{??Žts(RË*!,˜üÌ0?c×$×`—?=Ä–ë*4Ñ€Ï?o™AèH÷©¨?ËïôM2þOìM*ßìÒYH—1´©$+»ÍL"’6°ù1Ÿ÷qÞºa?šŒ’Ç`ÍäÈè!†ßzG”?0ùA\Ž?\‚Mu??¾òƒƒžE:€9çðôáwÒZD”Ü?gûQiT†9e?ƒŽÃÓŠið…šxQ&lt;9VæÁTDRHÉÝ?~A?që»Öº?uD.Ì?@É$ð?T?­ƒ?€½€˜?Öþð~ï¡çÓ¨üè?k[H,m"µµ…"‚%<text:tab/>?h0??ÂŸ?Èð#Ë?•!?dÝ§Ó5?Ú½˜»žî?­‰Ç›#…_ÌÓmu[+ë%¼²¹Žæ?C"4'vð=1×ž(?í?EfŽÑd¸º¼Û?Î¦5›j?ò?</text:span></text:p>
        <text:p text:style-name="P2"><text:span text:style-name="T1">:u&gt;¼äÔ¨ÙÅsIw?Å#lGi?Vnx?×ƒùP?¬ÑXz^¿¥]êú†›? ÒÞC&amp;÷ŠN6‚???0W‘Ó&lt;“Yº¿Š.KÄþ?’ËR"Sm$?L?'ËÑÆz?É?&lt;däb€:ê+Šÿ?„âòÆâk}kHM&gt;s?žÙ?í1,@'ÍÐ2ýâ=1Y<text:tab/>ñn×U–úÏC‚9îÕ$6~k”Y6¦âîX?©×¾~SÚ€=2“5Ê[xëK†âK</text:span></text:p>
        <text:p text:style-name="P2"><text:span text:style-name="T1">^î?KØTn.J¤˜@ÎÊO`w?¿ÂkCNÖ4Ós5´wm%ÔŽÒ&lt;FBûX,dªž˜Ã¦?õ </text:span></text:p>
        <text:p text:style-name="P2"><text:span text:style-name="T1">Êk(u#$dc àÕ?sa4âé.Ã½¸d)?¹?=APyo”ã¿Zl:Ý­Å½üL&gt;Å2³´Ò?/Ë??Èl?ðxíŠ?ŽÓÃÖÖ?±Ü[K0?|é#™???‘¸§“’1šžßJŽÞîæãÎ•ši|Í¹Â¯?mÀàŒäóÏ5i. ‘?¤ÈÊØÃ??9ä~y?( Ž?4?ÅËà–þ×þÑ†í¼È§IbórÛUbd??NrÃ?Jál¼Sâ?íIí?c?ž?µºšé.•Ùî×qÚBõ&lt;läú×´Ü[Ct&amp;RÊ?ì?#ùW3â±ø^ßPñT?\·W¢Ð@â?gbå—&gt;ÙÀ$gŽÜP?ˆ|V±g[j?’¦£{?:Û[£KƒÆð[??sÜô?¿?Ì?ãÊš7Î~ë?ÐàþUçÚ~›/ˆÚÇX7?dÕì/ŸÍ0†t”¡Ñ”Ÿ•zõÂƒWõME|/?½Ü²,?]j2%ÅÅÄg</text:span></text:p>
        <text:p text:style-name="P2"><text:span text:style-name="T1">…H?*£f]SœvÉ4?ÛÑUm¯­n]£‚t‘Ó†?óÀ?â?:µ@??Q@??Q@??Q@??Q@??Q@??Q@?H?OZòË•¼Œ×ºt÷ÖÊ·ºr?:?5†ÐOÈ:)7?x8®×Æ?…Þ—£-å…ŸÛ.ã™&lt;¸6?/“‚??t‘‘¸ð+…ðÝÞ³âo?ØkQXCk?Ìÿ?m‚p¯*(R#*Ä?£?À?gæÉ4?éV?i²v‘®d–I?e-Œ3?sê?ÁÀÏ?«ôQ@??Q@??Q@??Q@??Q@??Q@??Q@?^$Ó£Õ¼=yc$?Ê˜ó?72?ýà=Exv»g£ZÇ?‡îL‰s?F`‚Ñ^X§?3ø?.ÁJ±9å€?À¯¡?C!SÜb¼gQÕí¯üW?š.™tnm¯GÛ/dƒi·òñû´?¨Û¼Ÿ]Ã¯??é:</text:span></text:p>
        <text:p text:style-name="P2"><text:span text:style-name="T1">Ü½íÅãÆ#µ¹Š#</text:span></text:p>
        <text:p text:style-name="P2"><text:span text:style-name="T1">?ß"ª€??áO'€;rMo×?á­Eõh¡½&amp;-’Ú#„œ1fÜ:ž„?Óñ®‚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¯5¼ó‰¤Œ??m?lB¶2?AV( </text:span></text:p>
        <text:p text:style-name="P2"><text:span text:style-name="T1">±iÖÉ?«?y± d#,??“ÍZ¢Š?(¢Š?</text:span></text:p>
        <text:p text:style-name="P2"><text:span text:style-name="T1">yæ©«xÃþ?øà²Š%Ó¯,˜ÛÛÜm?²?Efl?Ø?³ÆkÐé†(Ì«)LŠ?W#?P?à(?Äou??ÂºËhwÐÞÜXéÐ˜Z86H²I"’‡?‡Ù»žã‚OJ—Lñ?k3XéÉaæjÏ5Ämy?GöP@tÙ¼r?åR?2??kÒSÀþ??µæ¥%ˆšâòt¸—ÍmËæ(!X?Ó??oÉoÆ3,Hæ6Þ…†v·¨ô4?ägÃú…õíÕÐÑ~ÉtYm5HÃ<text:tab/>?T`¡Z1Œp?æ</text:span></text:p>
        <text:p text:style-name="P2"><text:span text:style-name="T1">GB?j…æ•¨Ýëš-ì¯?ì…ŽÙA1˜Õ?1œ³È\s‚ Ž1^ÝF?¥?yDž,Ô“EžÞËHž94Y—Ïû’,öû™X?þ?±Y¸é·?Z}SÄV’M¨¦ßèNÊðé³îk‘?O/yÚr69È'=OQ^¿±0FÑƒ×Ž´‰?q–(Š¥ÎæÚ1“ê}è?Ål´</text:span></text:p>
        <text:p text:style-name="P2"><text:span text:style-name="T1">R×Oòå²KI?RûM¥ªáîf‹+#?Ü?T3õÆ1ŠŽÏM—Dðí¥–½ugöÈæ0ÙÍ(I Ÿb²¦s•?1cØƒƒë^á´?’?ER“FÓf¾?²Ø[½ÈV_5£?°À????å@?go®ë·š&gt;’ºlPÞ®¡x"»vWM®¨|ÌŽ</text:span></text:p>
        <text:p text:style-name="P2"><text:span text:style-name="T1">1{qÁÏZ¯â]{U°Ó4‹ýE¹“^´ó%…­”›xX…RdÚyêØ?ÁÅz¨Ò4õ¹†ámcYaßå°ãnó–ã§$Ti¡éÑ\]\CoåMtª³&lt;nÊX.qÐñÇ¥?y4zn³¬xSF·³º·Ó-¡»7÷–Ñ?I!þ`Ub9#qãÜT^?Ö—Cð†­k«i—Ö~\-|&amp;i?fšY? Œ?ºÄmÇ???]õ×ÃëÏ?Ûk??4¶ðDÊ,¤L®òCo</text:span></text:p>
        <text:p text:style-name="P2"><text:span text:style-name="T1">œä‘Îsž+v_?iW?¨Ôç²Š[ ‹?»ÁBîÆ?à}ã@??pÚ§‰´»ËôÒ"Ó¼9?Mp×2¶$™Kï1ä0ÎdR1Ûw­wPêšFÖ:Œ¯w?Æ­</text:span></text:p>
        <text:p text:style-name="P2"><text:span text:style-name="T1">eîw??9?‘ þ?RPóÛ$’MuúŽ$°‹(,ì®4Ùä?i·¸?URIb ?I'&lt;žµ‡©|2Óu</text:span></text:p>
        <text:p text:style-name="P2"><text:span text:style-name="T1">P_-íÕ¹I?TH‚?Nå9`IÁ'Œã ì(?i#ðÄóésÇ{ªê÷vrH’:o????à?A?QèOSVt½RçK½¼·ºŠÉ?mEô°D?Nîø?h-Œ?$‘Î+.ûÀºÍŽ¹¦ê6?ÕìpÜF]^\&lt;@‚²º†%Nì†#??â¬[ê¾=“Ä÷?</text:span></text:p>
        <text:p text:style-name="P2"><text:span text:style-name="T1">¢Ø?~ÐÒ%Ôò«¶'</text:span></text:p>
        <text:p text:style-name="P2"><text:span text:style-name="T1">?ß¼~SžsÓ"€!×~$Áá¿?,7zJË,Àd@ên!Œ·˜£=&gt;b0pEuqø¿J¸²ŽêÑ¦¹I"YTE?A zuç8ëšç`øue©êWš®­u.¡%ë??I?†H‚¿? t] )îGÖ™¥øVÐ&lt;}çcÍ²½iV;?C¶(QAM—i;{dP?Ö™¬ìÔd¹¾[ëeÔ<text:tab/>ò ¸e)?Æ™v?û£¯SÎ2:Òk^/Óà†8-5?ôÛË3-¤qÀÒ3nÀY1è3’?já5O?x¦GÔìŽŸkt·&gt;o“v’€é?ŒXÄ}ÕTžøÈ?xÞ‹Â?Üøz;ëý&gt;æëZ@?¢Ì‘4‘¬ÁÑs÷@Â¯????ÇÐæÖõ?</text:span></text:p>
        <text:p text:style-name="P2"><text:span text:style-name="T1">/Y³f_Í¶¹i1?#aBÜå.r<text:tab/>ç??zUÉ¯çñ~{¦Ûé¯Ï?þUäJ?1?Ç?˜„dîSÔŒ??Ó¸¸ÑÙÙ…¬Q[DaŒ</text:span></text:p>
        <text:p text:style-name="P2"><text:span text:style-name="T1">‡k?F,¨qÆÞH8ç“PÛx~xt?[8îVÎî?Ñ?Ö©ÇÊ?W</text:span></text:p>
        <text:p text:style-name="P2"><text:span text:style-name="T1">Ÿ”‘Ï|w ?:ñ5½Ïˆì-4›‹¨î?L•Úá`ù?B??‡+æ?æ?ò&gt;Lw¢Ëá½ß‡ô?Té7<text:tab/>6·5›Û?I|³</text:span></text:p>
        <text:p text:style-name="P2"><text:span text:style-name="T1">³—I8_•@àuæ½BÏB†ÛRžý¤žx„R?T0?ž@88ÉÇ??òj(¼/§C¨Ü]"?—sköi­™‹FêY˜’?Rw?ô ?6ÒàÇâ‰ ñ</text:span></text:p>
        <text:p text:style-name="P2"><text:span text:style-name="T1">”m2YZj<text:tab/>þ\©EewÀàª¶}º?wªzM¶ã?t\-ùŽÐ[Ãu"[ÌÁZv‘??¤?r£ûÜô?é—Ú]½ö-‹?Ž)"0“?ÚÁ?U?°Ç?•ià­?Îé%†)V(òRÔHD!ŽAmƒ?œ?2sÅ?rWúE÷Š5ý&amp;á4¸m´Ý*ü}ŠHä?¼awy›N&gt;\„?~µÑ¦ƒ$ž?’=q¢ûTbgY­£XÚ$bx?ã;x&amp;·n4æ›•yqo˜„h±?µ?9??{})`ÓcK?mçw®???1Á•</text:span></text:p>
        <text:p text:style-name="P2"><text:span text:style-name="T1">N?:</text:span></text:p>
        <text:p text:style-name="P2"><text:span text:style-name="T1">?óÈ,t?jzuæ­©¶¤óù‹?_c`¯Ð)Pp0Cgw«œÕíáÞ?þØ°’?Ôei?IÑw@?6?"?—…Êƒîz×]i¤5­Õ¹3¤–¶±?­âhFøÆ??Ÿ9è§&gt;»½ªgÒ Â,</text:span></text:p>
        <text:p text:style-name="P2"><text:span text:style-name="T1">-´h’"¥»lQ¿©ÇLƒÈ=?r&gt;#Òõkä±€Í§ZKÆI&amp;Œ¶Õß½?ØF?ŽBòx$œ?Ëñ5¾?¬4‰e¸MRón¢f·d•|€¹qß.???Ôàs]àðöœu8õ'‰ä¼‰‰Žg‘‰\®Ò?=1Û¦I4·þ?Óu-JÛPº·ßuo?Ç?ˆ![¨8ëøÐ?–xïE°¹k‡³»¼Ó.dv»–?m?E*ÆÎÅË ï— ?IÜ???«éZ¿Šu])R=0I$c}ÅìŠm¼¹â!|£É?»I?ÎH#½z­¿…ôØÛ}Àžò_'È2]LÎY3œ?œ~8ÍO&amp;…bö1Ø¤B;5»B bCÉç&lt;ýã» ƒ9 ?2Ž}[Å1è×O$«?ªý¦þÒÌ?Œª??wÃ-Àþæ0</text:span></text:p>
        <text:p text:style-name="P2"><text:span text:style-name="T1">]Ñ¼Eoáh#Ðì4ý@(Ž<text:tab/>,~×¹¥Ôd•?</text:span></text:p>
        <text:p text:style-name="P2"><text:span text:style-name="T1">r?v?QÉ&lt;m#?Ø[h7:oˆ.5+k&gt;?’?­]BˆW#,­‚IÎãŽåÍK?…¬Ó\Ôu)À¸û\°Ì±J7?¤Œ?2ç¡ç·J?ç¼;ñJË\ÕàÒNx—²a?Æ›£I?©‘I88F$g?³Þ»¨¦†ê2ðÈ’&amp;J’§# àÎ›?¼ˆ!Ž?IýÚ…êr3RG?p HÑQGEQ@?u}ú}ÒE?³Ë?B!q?œñÃq‚3Ö¹-?ÁQXÚÝX_Cuz/#xæ–kÖ‘U?vp?0Üò@ÏÍ×µwT˜ ?FÓL“Ãš.œÒ]Åk?œ~]ÓÊZáÞ pª?à“×?q[?—7òÞÈ[ËòšB©?¡VDBUŸwñdà×­\ºÓmo¤F¹…eÚ¥6°È y?ùQùU £®:Ð?ÑE??QE??QE??QE??QE??QE#?ÊCt#?€8Ï?_O«i×úVŸ&lt;öÒ8h!š5G?2”bbèvŽ?XãëNøuk5ƒôˆ?LÐùOæ‹“‰!}ÄìÆ9?å{t?áû?-?FÔtû‰n®u=Zh¤¶T&amp;8Ü??h;vì?’ÝH?ô®óÃöï?œZ`æy%vy$ERÿ?1ÁÂð?1×š?Õ¢Š(?¢Š(?¢Š(?¢Š(?¢Š(?¢Š(?¢Š(?</text:span></text:p>
        <text:p text:style-name="P2"><text:span text:style-name="T1">yŸˆ¼H|7­É?xíVº¥ËBd</text:span></text:p>
        <text:p text:style-name="P2"><text:span text:style-name="T1">™&amp;Ù€<text:tab/>c‚K????d?^˜kÊ¼CoâÏ?Þ[ßjðØéwÐ=¥•»L?æÚ»_o\–-Èäc??Òü&gt;»½¹ðž—%Üñþð9‰??¹ˆp à?¤wõ®Ät¯0ðMî½'Œµ{+çH­’ïÌÙæ,„Ÿ(eTã;yVÏ?t=Mz}??QE??QE??QE??QE??QE??QE??QE??VN·â=/ÃÉnÚ•Ð„ÜÊ°Â¡K3¹ ??úÕ[??hZŽ«q¦ZÞï¾·WiaòØ2„ ?£ÜcÖ€6¡»·¸–h¡š9$‚ÊªÀ”$g?Ðâ¦¬m3UW±ƒQÓž?·º‰e<text:tab/>(ÚàžíƒéÅX–þâÞ(|ûtYe¸?(?•Á'?8ë´tÇ^=è?FŠÌŸXŽÒ7û@Ì±àÈ±r?K`?N?N?Z+"32«©eûÀ?E?:Š( ?Š( ?Š( ?&lt;Ž¸¢–Š?))h ?Š( ?Š( ?Š( ?Š( ?Š*<text:tab/>/-ã</text:span></text:p>
        <text:p text:style-name="P2"><text:span text:style-name="T1">Zeù¤?Œsó?Œqï@?ÑY?¾"³²¼KB³K1¸Š<text:tab/>?Q–???*Xö?uúUXüa§]?{"nmâ•£žá??Â?;Ù‰è???ï</text:span></text:p>
        <text:p text:style-name="P2"><text:span text:style-name="T1">?èh¬MOZxíÿ?â\`•?,ï òãp¡69;²1ŠœjW</text:span></text:p>
        <text:p text:style-name="P2"><text:span text:style-name="T1">¤½ÂÃ?ÜF0|ö1ÆÄ????åëƒŽx </text:span></text:p>
        <text:p text:style-name="P2"><text:span text:style-name="T1">J*<text:tab/>îc·‹Ì“q_ö?±èOAô¬[ý{S¶ñ6Ÿ¦[h?76w?™¯ƒ¨HGÐÿ?\{f€:?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å&lt;uâ‘ám&amp;;Õž?d¸ˆÍ?³B[</text:span></text:p>
        <text:p text:style-name="P2"><text:span text:style-name="T1">´zã8®®¹¿?i?ë?ÐZÏjn­gâ—pR¶çiÄœÿ??8?ß=¨?ž¯g%Ì?šuÜIt×z{@À?I2XŸá?70Îy®¼t¨lí–ÒÒ(??"€HP7?ç?¹&lt;Ôô?QE??QE??QE??QE??QE??QE??QE??W?âý?nüE6±,Ò†µÒä[c?<text:tab/>?Ýó“&amp;Âsžvú?‘Åwõã)ç°ð¶§¨YCæ^ClÂ0?y9##?ó@?_€EÊA¤ßÚ”#V%îÈ*¿2?Üç?îgà‘ÆÜ`?kÔÇJóO<text:tab/>\dK xjiÑ'?¼ßcKSÂ?JŸ0í?\€Äd“Øs^–:P?E?P?E?P?E?P?E?P?E?P?E?P?E?P?œxÆËÅ~#Ô|­/N[X4âÍ?ÓÊ¡§”€?—¨</text:span></text:p>
        <text:p text:style-name="P2"><text:span text:style-name="T1">?nzú`×&lt;þ?ñ*]ZÞ¢[Ås;Èo¦€eãb??Ÿtã ü ã?ëšöŒQŠ?ñíkÁš¹¼O?ê÷?ËäBDö¨†41¦ã‚cn7gÓð¬­gXñ&amp;•??ýõÍÄ?O?ÇL9ƒ?ì ??w(?&lt;ŸÆ½Ô€F?È5?¶ðM?—,(èF6²‚1þE?y.½w¯ßÛÚÉcy8³Šãíme¨F±Í:/Î@aœ‚<text:tab/>ù?èG¥UÑ|~.tçÔt·µ4¹Y4ëožå•ÈHØŸáÛŸVê+Ö—H±[…¸û82†wÄ±Ëýî¿N•,ö?óÚ½¹‰U?3?( ??vô ??Â_??´ìN¹¬ê–vÖRÉ&lt;PZG<text:tab/>ÏîþmÅ²NvöÅkÛ|@Ñoï$[?ôÃKqˆÊÑ*Œ“Ó?¼{VC|%´€Êšv¡%­»2?@¹*?f7Á?`°9&amp;¡—Ã—??“,0Yi±Ë¨Iæê?kÈ?5NFÒrãq??:ûš?ë&lt;3âqâ?1oã‡?`«8Ê¨uë÷°qÈÁÇcíR_x®ÏMµŽ{È¤ŒÊQ!‰Y^IYŽ</text:span></text:p>
        <text:p text:style-name="P2"><text:span text:style-name="T1">ª©;Š÷Åp?p^ø‚Êæau?Ïrú|¶V1??Ç¹‘d??NJã¦*œÚ4×¾*k-^Í–ÞÆKHõ?'(-feÈ??f8&gt;¹??í?£"¼Úÿ?Ä~$´±†häµ¿?7³Å0²ošÝUH??c;J³1&gt;â°ßZ6ºB·†u©æ_µ=Ö¡?êî?]??à© ãw žh?ÙsLóãóüãÌÛ¿o|tÍyG†&lt;G{áï?êóx‹Sî¬Xl–V?'VF1¢?òIÏ8íÜ</text:span></text:p>
        <text:p text:style-name="P2"><text:span text:style-name="T1">“Âž!¾O??x†P³–uÓm?˜Äƒh??çyl??ŸÖ€=^Šó?ø¸.ã)§h×0ò–PcÜmåe+"õ?Qž8ÉÁ­OÅãÂöwúÖ©4—Ö3]¬61Ù o”)$úvlóü?…?võ?Òˆ@v*±ƒó»6?ŒuþUÎ§Ž´[€Â?¦Þ‚6Úc?&gt;å-µ}[h=?­UµºÐ|Emum=ü7</text:span></text:p>
        <text:p text:style-name="P2"><text:span text:style-name="T1">÷tö·;wF™?UÓ&lt;?@}G??×y‹‚AÏ?Àª?Ú²Y4BX¤Ž9#gk™??CŒcyÏ?&amp;¹ÿ??x¢ÇÂm§Û[Áö»Û¬Ç?¯ÌåAÎ8?÷?¥ÑµkÝRöX5(ã¶±uÄhu?O&amp;K2???jŒ?Ï®h?¦‚ú?¹k3&lt;mw?K,ˆ½•²?ú??åV?XÝ¶««??`?ðz?Ð×*Úþˆ×ÓjVfÄÚ0žg«”F!?\rn?ëéœÖ~‹â?LW?{ivú=®Ÿ#5ÂË¹"ub¸??1ósÏ=(?¥ŸÄ6ðkÃK6÷</text:span></text:p>
        <text:p text:style-name="P2"><text:span text:style-name="T1">ˆòÜªf(€Î??Ä€qô¬?ÇÏ ßm›J˜Ø†žè?ˆâ%ƒ»?’?ù1ë»¶+ðÎ„òéwš6'Ò®'¹Hî%k‡–KØ”?#Ž0²v°¬»/?_êZÿ?ˆõWºÔ¤‰ ’È?·?Kwò…;rpË…??Œžx ?‚ÃÄ‘x‚ÿ?RÓ?S»Ò5<text:tab/>•Ì?ÝI—ùÛŒlÁF?9?ŒÕO?iºž•¬YB—??NY Ôv¾ô`´r?Nà[pà“Û?+z}?×^Ól¤º¶»‚êu†?n!€Ç#¢¹%?OÝCŽ}A¨Çƒt÷ŽëKÓ‰?n!Ô¦ó]??6ÁU?ná¸c°úŠ?µ}@ðjÍ­\Eö¹å}×Œ0±+Æp??1†Áã½r~?Pº&amp;¥¤‘?š¶­¨OmzÇçPªJ´¯’0?öÎ~lŠõdÓí£¸‚Êh®.PÚ,dÊ7CˆÈÆGMä¶zsj·.“§LÎÒØÛ9©rb?1S•Ï®?"€&lt;³Ä~?:…ï‡,-–êÖ{;¸þÕ{</text:span></text:p>
        <text:p text:style-name="P2"><text:span text:style-name="T1">£²<text:tab/>°ª??</text:span></text:p>
        <text:p text:style-name="P2"><text:span text:style-name="T1">‡Ëc» ÀÏZÖñV¥i/ö^¥§%æ–ú…¤1Îð?Q?)Þ[??²¸?¾q^“Šd‘G4M?¨¯?Œ2°È"€8?ñ?¿„Óû?t°#D%†Y¢iE¿˜xiy?y#¿=H®ƒA×¥Ônä‚t_Þ+Mlñ?Q </text:span></text:p>
        <text:p text:style-name="P2"><text:span text:style-name="T1">´1'£1ÏË×?µ¯4›</text:span></text:p>
        <text:p text:style-name="P2"><text:span text:style-name="T1">@Iö«Xåó"0¹#’„çn}23VÂ…P?À???-?Q@??Q@??Q@??Q@??Q@??Q@??Q@??Q@??Q@?T²²kA.û©®’´€ÊFP?á??Û5nŠ?(¢Š?(¢Š?(¢Š?(¢Š?(¢Š?(¢Š?(¢Š?(¢Š?)?Í-??ÁM?ëãÛ}\››{eQ?ùcÌŠíN@É?ù{Kž03ŽMw£¥g6‹e"Ë?‘³Å!ÉFs€wï'×ïsø</text:span></text:p>
        <text:p text:style-name="P2"><text:span text:style-name="T1">Ñ ?Š( ?Š( ?Š( ?Š( ?Š( ?Š( ?Š( ?Š( ?Š( ?Š( ?šÊ?a€ ö"E?gE¤Ah—_a&amp;Õ®%?¹Œnã&lt;{ãŸ©¬ÝWB½¾s?k30–yÉ- u9@‹÷@??õÆ=ë£¢€8?øVv÷š?éš•ãËq?ÒÉ?ü`$¿¼É`À<text:tab/>f9\àâã?6ŸacáÍ?O?‹àÊï?XãXñ†SÁÁmÃ??šïi</text:span></text:p>
        <text:p text:style-name="P2"><text:span text:style-name="T1">†ê?ÁÏ4?â‰wªé:ËxVK;-f×P€??</text:span></text:p>
        <text:p text:style-name="P2"><text:span text:style-name="T1">¿åŒy,?q·î‚qÓ??¹­{ï<text:tab/>Í¡ØhÓÞÞîµÓ.æHã%¥ýËŸÝF?Ç;G=1^‡¡iúƒy’À?q?Æ³ÅòÈªã??FjDÒl†›ýŸ,?hµï?Á2çœŒîÎq@?ScðÂê{?õM?]’Yµ&amp;¶=Ç–þNCJ?Üàœ?žœžk_Ãz?­ ø=ô›ÈldµFžxeŠRà?W©È.xþµéB4HÄhŠ¨??À?˜¬?ð³jÑÞ›‰¼˜Ù</text:span></text:p>
        <text:p text:style-name="P2"><text:span text:style-name="T1">ZŸõh?X?£øF[&lt;z?Ò€2,u?EðÚj¨±2]—šÆ(â?›qÊD t9!~¦¹+/?Áý©­L²i?R‰N§n?˜¢?BJ…?ï:’¬}ØúWuâ??XëÆÎX¤k+‹&amp;-nÑ (¤I)Ðž+BÛÃ?Vž"Ÿ[·ybžæ??ÌH@Žf?!Øc;»ué@??‡4q´;Y-îb½¿´ó¦??</text:span></text:p>
        <text:p text:style-name="P2"><text:span text:style-name="T1">È‰+1ÀÚ0Ä²1?°Îyï·ª\j?}Æ‹e Çw%ÐÄš•¤!’?†?X²?BG9þUÚ[éöÖ·77?Ç²K’?\?† `?t?Uª?òo?Äš7…µ¯íM?ýÌš‡Ùcµ–-ìË…?ªäp£v3Ð`œ×I§øL¸ð¼Ö?ö?ÛÍu?‘3?2]¡²¿?BF?·@?8®×?P?3á??YøJ)ŒWW7—S…?\Ü¾æ*¿u@è?®šŠ(?¨ü„ûGŸƒæmÙœž™ÏN•%??QE??QE??QE??QE??QE??QE??QE??QE??QE??QE??QE??QE??QE??QE??QE??QE??QE??QE??QE??QE??QE??QE??QE??QE??QE??QE??QE??QE??QE??QE??QE??QE??QE??QE??QE??QE??QE??QE??QE??QE??QE??QE??QE??QE??QE??QE??QE??QE??QE??QE??QE??QE??QE??QE??QE??QE??QE??QE??QE??QE??QE??QE??QE??QE??QE??QE??QE??QE??ÿÙ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84 0 obj&lt;&lt;/Type/XObject/BitsPerComponent 8/ColorSpace/DeviceRGB/Filter/DCTDecode/Height 299/Interpolate true/Length 13955/Subtype/Image/Width 307&gt;&gt;</text:span></text:p>
        <text:p text:style-name="P2"><text:span text:style-name="T1">stream</text:span></text:p>
        <text:p text:style-name="P2"><text:span text:style-name="T1">ÿØÿà??JFIF?????`?`??ÿÛ?C???????????<text:tab/><text:tab/>?</text:span></text:p>
        <text:p text:style-name="P1"><text:span text:style-name="T1"/></text:p>
        <text:p text:style-name="P1"><text:span text:style-name="T1"/></text:p>
        <text:p text:style-name="P2"/>
        <text:p text:style-name="P2"><text:span text:style-name="T1">?2!?!22222222222222222222222222222222222222222222222222ÿÀ????+?3??"???????ÿÄ????????????????????????????<text:tab/></text:span></text:p>
        <text:p text:style-name="P2"><text:span text:style-name="T1">ÿÄ?µ????????????????}????????!1A??Qa?"q?2‘¡?#B±Á?RÑð$3br‚<text:tab/></text:span></text:p>
        <text:p text:style-name="P2"><text:span text:style-name="T1">?????%&amp;'()*456789:CDEFGHIJSTUVWXYZcdefghijstuvwxyzƒ„…†‡ˆ‰Š’“”•–—˜™š¢£¤¥¦§¨©ª²³´µ¶·¸¹ºÂÃÄÅÆÇÈÉÊÒÓÔÕÖ×ØÙÚáâãäåæçèéêñòóôõö÷øùúÿÄ????????????????????????????<text:tab/></text:span></text:p>
        <text:p text:style-name="P2"><text:span text:style-name="T1">ÿÄ?µ????????????????w???????!1??AQ?aq?"2??B‘¡±Á<text:tab/>#3Rð?brÑ</text:span></text:p>
        <text:p text:style-name="P2"><text:span text:style-name="T1">?$4á%ñ????&amp;'()*56789:CDEFGHIJSTUVWXYZcdefghijstuvwxyz‚ƒ„…†‡ˆ‰Š’“”•–—˜™š¢£¤¥¦§¨©ª²³´µ¶·¸¹ºÂÃÄÅÆÇÈÉÊÒÓÔÕÖ×ØÙÚâãäåæçèéêòóôõö÷øùúÿÚ???????????÷ú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¨çž;h$žg<text:tab/>?jYØô?u4?%?æúïÆ</text:span></text:p>
        <text:p text:style-name="P2"><text:span text:style-name="T1">é?RÜÉ{,,Ñ??U÷?(Î:‘ÏN•=¯Œõ?ñM¦™sä¢^Æ— ?ƒl…7yo‘Ëe[¦?9Ç??è4QE??QE??TS\Ãn?Í‘SÌp‹“ÕARÐ?E?P?E?P?E?P?E?P?E?P?E?P?E?P?E?P?E?P?E?P?E?P?E?P?E?P?E?P?E?ÆxÓÆÖ~?</text:span></text:p>
        <text:p text:style-name="P2"><text:span text:style-name="T1">f×qApUd‘¹Ž"p\?ú?Ž¤væ€.x§V†ÇMšâæiâKv°Àå˜ƒ‘´g§?·l×†j?7ÖüG%žŸ¢M-®‘¨M-¶Ò?ÌC8ûÙä0??3ëƒ\î¥âÿ??]Ïo«[Þ\Ìn?X?¤?`?ÛbîÀÀÃ?2{öâº­?Âo©??BÒmÄ.%{‰5a?Wf7#?[xÀ# ?®h?ŸÔ¬u{½Mã·žÆÆÖ?vËâ#?R0UìvdmÀ?¾{“]O„¡†o?&gt;Žú{ßè?Èm¾Ó)Y¦…ÕBá%?q?‡ðð?Îk»ñ&amp;§§iúŽ©+Ú]G?›n’²¬8·¸ ÎFÒG?0x=k?à¦–“_jÚÛ]Û^K$†7(›LDp</text:span></text:p>
        <text:p text:style-name="P2"><text:span text:style-name="T1">Œ`«?yã¥?{$h#Qsµ@?'&amp;Ÿ\ÏŒ&lt;kaá</text:span></text:p>
        <text:p text:style-name="P2"><text:span text:style-name="T1">-®®?šmÁ??`¬Äý{zýj–™ãYLÌu›u´‚åRK&amp; ¯?rÈû¿‰HíØç± ?ÅQ3? d’x?ä¿?~ [ÝI?…ôMRhµS/•'„•?dá€ãÓÛœã­pþ#ø“«øÕÖÊÒ×ìêeT†;YÙŒ‡qÈ?¤(9?=y5Þ|?ø[=†£oâO?H&amp;Õ‚?X¶?±Ø’Y˜?™¾cÉþ”?èÖ?&lt;6±Bdw¹™??Í˜–$ªãw=<text:tab/>çó­*( ?Š( ?Š( ?Š( ?Š( ?Š( ?Š( ?Š( ?Š( ?Š( ?Š( ?Š( ?Š( ?Š( ?Š*µôæÞÎi¶îØ¤‘žO?½è?œñ‡‹#Ð&lt;?sx<text:tab/>?bGb?Ô?9??È¯ž|Oz¾.×Þ?5+y????A¢òØÆ©•Ú?÷;²¹ê?ã5Õø—_Ç&gt;?Óõ7Óá?o¨¼W?|’,P.8&lt;?ô+Ÿ|ÕÍ?Ã6º6€÷Rjx5Tr×?Ãs??]¾c($?'$g¡?(?¥Ÿ„ôVÒì,žÞðÙÏ5›Å:Û±3ó‰@Æ2[?ÉÁç^Ë¨ÜiZ"ý‚ÚÝ#½¿V?Á??i?rJŽ?Ý’ÝºÖG†¬m—Ê×bkÛ€°­´QJ~hðÄ0rX‡aœnô?³ØK-å×Œ®ïMÃiŠÑ?]bT#–Fs€Hã¾</text:span></text:p>
        <text:p text:style-name="P2"><text:span text:style-name="T1">?qèðêÚ¶¡¢Úø±­¶Û°ÔßË?æŸ–0€¹Ú0A ç?9÷«vþ$&gt;?Ð—KÒ§µþØiV=BâfdHpƒûÄƒ.?n¤?¸ªúmËxŸ~»á?—P¼„È1?Q?5‚°vS™2K??¹Y?î­áÏ?Á¥í?çU†3,–¬Âe?ËuP\ñÃ’xÁÉ&gt;Ô?£?ˆ4-3FÖ¯®ÜjrÝºÜ$Lâv‘8RÌ?AŒoÛ;ô¯2°?üJÖc°V¹»v”ž¤Åk??¸ŒýÑÇOn*Î£k¾8×c¹Ô|øloþ{›˜¢,]?qè:ä¡?¶à+é?xgFðÿ?‡­²,¥µI“Ìo9¿xû¹?ûg?úP?~?èž?‹Ì…~×¨?sy*€À??AÇêk¸¢³uM{KÑž$Ô/b‚Iƒ?‘Í&amp;Ñ“´u?…?iQU4íNÓV°·½³™e‚â1,l?U&gt;Õn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¬­Äz_†´é/µK¸à…??Ÿ™Ï¢Ž¤ý(?VŠñû¿“]]Üiz?‡/?Q;??/?3gW®ßºsè{U!ñ?Æ·ž,—@’ÎÆÆI?Œ?Ý ?ª?aaÁÈ&lt;ã??µ?zýö³§iŠ¦òî(·H‘?Ç’Ìp£?y¨W]²“Q‚Î6/$Æ@¥pGÉŒŸ§¿OÎ¾rÕî%Ò´%¿Ô¢¼¼Y-^?†rdŽ?¦ã’y???§?¥k|3ð§Š®#´ÔZÍ-Ú=&gt;_ì«É\3?Y0w?[&lt;ö ?xS¹žÒòX´«¡-»²GÅPÏŽêsŒ?SŠµ?Ý¼ù–?ã€Æ¬£~\?;?8ã}j¾•ý©öKQ©ýŸÎ?9‹&lt;È?QìG8íZ4?QE??QE??QE??QE??QE! “€(?b?Éè+Ëu?K¯x¤xkJ¹¶Ž)„›Ìy#ÚÄ?ÆÑ÷†sÎ;VÇ‰üc?–ý±</text:span></text:p>
        <text:p text:style-name="P2"><text:span text:style-name="T1">Ã&gt;"Þ$tpY÷ ?y?†ÒÇþ?šó¿</text:span></text:p>
        <text:p text:style-name="P2"><text:span text:style-name="T1">\i-j—Ö–-`-¯^ÛO¸{‚n'vË?Åyç€AV?nÜš?£§5ÑðÔZr¬V·IpÉ%Ï–H2?dO,Œ©?{?}Æ+µû$wºå¾…cmåØ«¼FàÈÌì‚"¤2°8!Û+œ}ÜtÅ`éo6§su?Ñš=Hº^C1œîH’\á‰Â€0Ø??±?é&gt;</text:span></text:p>
        <text:p text:style-name="P2"><text:span text:style-name="T1">±2¬ÚÔ’ÊÍrî±ƒpeFy*Ã=?$qÆ1Š?—ÄË6•á3i¥ÜÙYÈÃËG¸C‚NIÚ£«žH?ÏcYž#Ð"Ô4›M?-N;?¥iu?.#šXÄx?‘Ó;sœp1Zþ8¼‡OðõåÊ@ÐÁ?˜L¸ûÀŒc óéïŠðˆ¿?­¼[¡ÛéºU‘[‰•MÄìƒzòv¿§4?Õøçâ?Ÿƒô??è7?×ªÖí?Ò[&gt;×L?§îýÒ~zóM#áåÅÚ]jš¤RÙÚÄ‘Ü¬3/2ÄìT?‚6ò?P=N+Ô&gt;?|)µÒmÏˆ|O?¾£?™?9?)?9Ü¼}úT?üH–Zö™?‡??PÆòâT/"›v?Ë…û¡²zs@??tiî7jÂs?•±VÒÒ9÷§?†'€1¸tÇ`rkÔüøw²y©¹ya¸d}kÎ¬&lt;Sá¿?øM$¿‚+Ñ?Ù#ïšEÝò‘“œ?Ù?ž3\Ÿƒ,®þ$&amp;·¨ßivZu•û?7Q#<text:tab/>d`I?{=ˆä?8ãš?ï$ñ</text:span></text:p>
        <text:p text:style-name="P2"><text:span text:style-name="T1">î£ã[í/I?*ÛZ i?`#ØŸ¼6Ÿ›Ž¾•ç±X\k?þ©?‰õ?ï5ûP°ÚY!É‡?&gt;cb£-€y??9?Wi.±£ø6Çû?ÃÐÀ×b?—c.×tEu$p7°)Ðœz×&amp;ój–š„?¼VÚsê?ÔÖâÒð[“2+ ùBr0‹¸79 Žh?¦ðfŽš¥…ž¯¡Å6ngãsîg[æŒ)-·,?'¾ÑŽØôÑÒ±&lt;'¤I¡xz</text:span></text:p>
        <text:p text:style-name="P2"><text:span text:style-name="T1">&gt;UUty?ª6å]ÎÍÁÇNzv÷­º?(¢Š?(¢Š?)"F?wU?€?rz</text:span></text:p>
        <text:p text:style-name="P2"><text:span text:style-name="T1">s0U,z?“^?ñ;Æ“ÿ?eÌ4Ï??ß;æ;?</text:span></text:p>
        <text:p text:style-name="P2"><text:span text:style-name="T1">²?ˆåX2òr?ÍŠ?ö;ï?éV?š…Ä·±?ÓÐ½Ê£?hÆ3È?</text:span></text:p>
        <text:p text:style-name="P2"><text:span text:style-name="T1">y7Š~3ÜOecÿ??Š«]JCÈ—?ñ±ÉT?’&gt;lãŸ¯Zóo?Ù}§I×umõ6Ó[É†dµ‘C]»8!_vIÏ\ŒWakc£ÞÙÚÞi~?´Häº„Zù«#L RYŠíûÒ?»ŒýÐ§‘@?5ß?üB?mŽ•-ãYêSJcibš&lt;??±¼?•¾nž›O?óoü?â[í_A¾½»ûT×ˆ</text:span></text:p>
        <text:p text:style-name="P2"><text:span text:style-name="T1">Äþa–(zõaÐü§v?^œ×²xCáý¾ªÜ_I¤YÂ&amp;Œ˜Ï˜]¢,wm<text:tab/>·hÛ’»º??ÔXxnÞ×k\M%ãª?ÔÊª¡GÍÑT?8b(?Èì4=RËÉÔ5Ûˆb¾ži-¥šâÙ„x!Fà¿;???Î@?Ö­¿€.¿±t]?Î›ûZÒçÎ–{EÛå,ŠC’äañ¹&gt;^¸?ì7ºm® ¡.£2 þ?ä/???Ô??5k?€8½'áÞ™?v³jVvÏs?ƒ,P ?¼ŠA?`?ÎA8ÿ?hõâ»EPŠ?@??;RÑ@??Q@??Q@??Q@??Q@??Q@?ax£ý'K?Kæ?º@í??ÑƒüC‘œ?q[‡¥y÷µKM'H¸¹:U¤š€»Hm%ò÷²³ã÷2?ƒŒg(?Š×.®õÍ?þ?í.v’soçE?Ê«?ŽÝ°‹?@Kí$ã=?8?Vv£ªA¦O¢ÚÂnÆª’B±Z¢«É??+&amp;Â?Äáq€7qƒÆkoáÇØà°°ÔµX„?ååËG?Õäª&amp;Ø}Õoº¤?˜?©5cÃ°¤Þ-½Ôµ±?ó®÷) ?â˜?D‰8ä©.ÍÛîš?¿§XÝi?%’[É#·ûDé?·¶ŒÊ…›æ”mÉ?—ùI9?æ½6ÂÆÛL°†ÊÎ?†Ú?Ù?kÑG¥`øOHû*Íwy?‰¨¶Øäó@%@?a‡</text:span></text:p>
        <text:p text:style-name="P2"><text:span text:style-name="T1">ž¼tÎ;VÞ§¨E¤é×?Ó¤¯?]Ö?Ë¶?\?@?8üoñV»wâ;½?Y~Ë¤Ç´$!óÈÁqÏ~‡Ò»Ï‡?­&lt;)¡l^²M«][¯? híóƒ€?ˆôü¸ÅyMÍ„~#øé5¸Ss?Î¥¸<text:tab/>[ª?¸þ??cÞ¾‘TŸQ³±Ž?xÕä[‡?&lt;‘«?«‚<text:tab/>è?Ç?æ€?Äºœ??ðv¡©,-"ÛÆ_fó–bq×“Ô×‹ZZëš¾áÏ?Á­A3O#I:]³?ZV}¢"ª¹*&gt;P2qô¯Qø¨+i3éQZM{&lt;°6è¢m»??¡‰Ú@?}:W?£HŸðxCN'ÌÑÓÌû\{Ê”)»æo˜?C–è==??]ðN‘m®\Iâ</text:span></text:p>
        <text:p text:style-name="P2"><text:span text:style-name="T1">CRµ»em­</text:span></text:p>
        <text:p text:style-name="P2"><text:span text:style-name="T1">µžÓŸ1C»%”óøzWiy¬-µý½¨–?mÃ¬Me?\‡q•ÊqŽ¹??G¯&gt;yñ?1©é6ö?òB÷Ñâ[HÔî·—wîØn!C?’{??x5• ¿‰ÓJÖ§Žú'²¾ˆÈu?RB¥dhäÉ‹nvñ€}Æ? </text:span></text:p>
        <text:p text:style-name="P2"><text:span text:style-name="T1">‹‰_Çþ8–-;MšÏG¶²›K“Qh–¬?rœ€¸=ÿ?</text:span></text:p>
        <text:p text:style-name="P2"><text:span text:style-name="T1">õ?xZËÃ?5½…¸óZ0JÃï8P»€è¼?‚«øsE}'AÓ–?±Û,)!?Ë#?^BHäõ9ÇzéGJ?Z(¢€</text:span></text:p>
        <text:p text:style-name="P2"><text:span text:style-name="T1">(¢€</text:span></text:p>
        <text:p text:style-name="P2"><text:span text:style-name="T1">(¢€9Ï?x®ÃÃ?1›Ýÿ?éMåÇòd?ÆA÷Á'ð¯œôëe¹Öu{?ho5+}_Ï†Òí÷D?‡Íµ7?<text:tab/>ÇQéÒ½7ã&gt;·wgkm?Û!‚$¾ÑãË&lt;D?À°í“œdà€xã5‰ðƒÃ³j?išœñÅ%­…ÝÉŠh‹d’«÷²?Fqƒœ{P?¥xsÀÃMðÑÓ5?öº™œ8¸Š5…Ó?´œÆI'“]U½µ¤?Ã??Ç?#?ª¨?xÇ?fŠ?(¢Š?(¢Š?(¢Š?(¢Š?(¢Š?(¢Š?(¢Š?(¢œš?†âá"\?—`v êÄ?p?*ð??x·ìÛ$¶šQ©A,s?rÑ…tEdùÈ?$m,?Á?g?ëzæ¶öPÝ]…¶dŽ?öXÞeW™É?H ?W?¡ÝÎ+Â5Ë½BÖÒÇD7öVV:Ì„¬Vnä'?w°?Èçœõ?ô ?ÃGÕo-þ?xz[??«®ùÛ—u£M,K#Hr?#‘´òOcë]?¢ÛÚévú\??=×ö‚‹ÉV?Pó.çÜÅrWªŒ· ?f¹ÿ??iZƒé±kº†¥?·úlÖé</text:span></text:p>
        <text:p text:style-name="P2"><text:span text:style-name="T1">’[˜â€?`???ÃžyÀ'­z û?ˆŠ?ø<text:tab/>¸€ÈÖjƒåpF]HõÈÎzõ </text:span></text:p>
        <text:p text:style-name="P2"><text:span text:style-name="T1">k;Qgi?¸’I?o•·1úšã&gt;,øƒûÀ×b9¼«›ÁäDC?ÜŒ¶0<text:tab/>û öï]Õ|ùû@jÞf¡c¦Ç”@à\7%º?»A?pÍœuã=(?“ø)/â›ÛùÚVšÞÔˆU?†gv<text:tab/>pzg¯nµõ?vBßPY¢EÚ`ò¤rFã´å{dõnÿ?‡5ä¿?ôK;</text:span></text:p>
        <text:p text:style-name="P2"><text:span text:style-name="T1">.«{‡tžigi??2?tj¬Ý?Æ[?œý+cÇß?l´í-'ÓoÉhn?Hª¹ó?‘“ƒ‚ÈAàŒ?ØÐ??ñÂûPµº²Š?†ÞÊôµ½ÌóÛ+ìÂŽr?!Hcï•5åv~"ßlšZ?ºT»ó?³,yˆª!U=UŽÜäT:þ±­ø·X7PÂ?iÖèËöReXã?rIÉ&lt;žþ¸í]7Ã¿?<text:tab/>oôëíJÎÿ?í</text:span></text:p>
        <text:p text:style-name="P2"><text:span text:style-name="T1">t?<text:tab/>?ÕXˆ*?{†e`G?? <text:tab/>4?†zÏŠm§Öæq?–Hæ¶šâ`?b[æË`“€1Ó’kÙl|<text:tab/>£=óA.?²Ð$Öéæï„Ÿ˜ck¯\àpK?Öµ–•oÚXÇh~ÃnÎ«nž[C??Û¸u$ýáèO5ÒÐ?ª?B€???</text:span></text:p>
        <text:p text:style-name="P2"><text:span text:style-name="T1">Z( ?Š( ?Š( ?ªjW‰§é·W’É?i?M!y??p3Ïµ[®?âÃC'ƒg´žñ-¡r¯6ç)¾0F@aŸQÆ<text:tab/>Çc@?&gt;k3\x¦örK,·×PÌB?xÂÈ¤îy<text:tab/>ãnxR8?ó×?Mx?Ãká_C¦%Ð¹</text:span></text:p>
        <text:p text:style-name="P2"><text:span text:style-name="T1">ìå€?.OÝ?ì=ëÆ&lt;<text:tab/>æÞx–;?M?í­tï#å±˜G<text:tab/>VäË+?ŒC??Ç?ã?ô=µ´?ùVñ,qä¶Õ?äœ“õ$Ð?´QE??TsÏ?´/4ò$q Ë»¶?R{U(õÍ:iž8îâa??ä6)'??Ó9í@?4QE??QE??QE??QE??QE??QE??›u&lt;ó^}–Þ"Ñ¢?–A&amp;Ð?`ªd?Œ÷ã?«WW</text:span></text:p>
        <text:p text:style-name="P2"><text:span text:style-name="T1">o??…æwpW¶{Ÿa\?Ä=sË¶ƒÃö??dÕ?Uw‰ƒLUAÉB\‚0r~€â€8ÿ?ˆÚõö±âh´í?KHe·˜i×÷(Ë‰?±ÂnéÕO?Êâ°&lt;'à¯?ØØË{c¦Y]_‹˜Ä7?N²¢Gó+îÁ!v??88Èç¥A£ø/OÔæŠÖÖò?Ö4Ù?ÜÍ¸{†dß?†bÃ®?Œ?˜ðkÐmµË;o?Åo?µ½³<text:tab/>áŠemò!l»?F?!rÄzäŒã ?x~?²Km£ØÚ4ñ‹‘&lt;7°ÀÂ??¹)?¸s°¿???3]ß…,£¶±•‚ ›Ît•ãl¬Œ?<text:tab/>àã®{? ®WÃö§Ã&gt;#Vtd‹S¶Al“—…b(?&lt;²2Ê?½¹#ƒÎ?£[ÛÃk?—?QÅ?âÛQBŒ“’xîI&amp;€?#¬q³±</text:span></text:p>
        <text:p text:style-name="P2"><text:span text:style-name="T1">ª2I8?WÉŸ?5xõ?Ü«E(¯îfØ?¾í¥X”b?</text:span></text:p>
        <text:p text:style-name="P2"><text:span text:style-name="T1">?*8Ç~£è/‰^)??ðÐ¹‘? žO"Rs¥OÝ?ŽIÀê;šù#PHîµF{I‹Äü¬’3`?¹Ææç=¿Îh?Ö×âŒ?&gt;‡?‰¦&lt;BìÂæKŽZ?Ÿn?åwnùGN?séšà´Û{ß?5ÂÝê??Vñ#;ÜË?ª‘»w?FvŽÿ?xg¥t¿</text:span></text:p>
        <text:p text:style-name="P2"><text:span text:style-name="T1">~?ÝxˆÜj?ÃÅk¤Dj]›ç2?·&lt;un§#=«ÓµË]B°Ñü?i¥<text:tab/>î.ÌÊ?rm*66drƒGQ×?J?å|?áK1¨ÛË¡Ëp¶Z¦œÑM?ã?Ó¡Y“?€¬NsÁÇ?ÞËáÝ?ÛÂZ%¾Ÿ?ža¼?o™ðÇÐ?v ôì+ŽøSoöý?âÕÚ+‹­:ãu¬R.%´G_»É$?óc'‘ ôìP??:?Í-?P?E?P?E?P?E?P?^+ñ“YŸSºÓ´}!Ìiq¶ø[1£ç£.?Ààóé^Ã{?a=åÌ‹?0!‘ÙŽ??W€ø_ñ?ˆ&lt;[?‡|.NŽÃmåÃ4Ø?Ê‚B•?˜“ŒîÁ4?Û|)Ð.´{VI®í.?Y³¾ÞupNÕ^Šp?*q‘ÛÜ×¢ê:ž‘d÷—Ó?mÐ€Ò?H\œãÜ×Ëšlu¥É£}²hV7Uµ·‚áÕŸ’^PÁv¸,03’9Ç­uGD_?XÁo?k?K†ø}·íÓ´l?Ç´F??Ì?¯8?îã¥?z?Œþ)YhhÖÚhkF)¿{<text:tab/>„¶!UÜî9?c€zf¸Ù¾4Ü&gt;‹$žh·¸?¼ÈdEÃ?!1ÄÛI*Ì˜?éÛ­tÞ?øm6ŸiþœûÙÂ£?Q7?ÊâTS‚B6?m=‡?šë_Àú?·?SMj$û?JFê»?ã?ºã@À?ØzP?Îú?‰&lt;Kâ{ˆôû­_T»Ò¦U²c<text:tab/>#d³d‚ã9`§pÎyÚ&gt;•ôO†´?Ðô;=6?à?FÌ$Þ?³¡É?’pÄà‘Ó­lZiz~ž,ìm­Ô?Jƒô?n€????À?´Q@??Q@??Q@??Q@??Q@?#0Q– ?SKY³Ü%ÔënbÆ?™7ÆÀ??:®?pJ?æ¼KâøEt÷Õ®.Íqp=ã÷cý2w`äõç??p&gt;?’çÅ^*Óî¥d·°›N’[FIpÍ(8”nURÇ©*8èj¾·â?5÷?R±?Ã*]É?{#’?PÀ„F#?†C0ÛÐcš_?é×ßÚ7¾?ðåÊÙÞim?–_¿?…·•?J»º`¿QÇQÒ€9ÛÛË$ðUãk}?úîî6Š3o!û\jë±‹žWí»©®ÿ?V°¶M</text:span></text:p>
        <text:p text:style-name="P2"><text:span text:style-name="T1">çAÒáw·KU–øÛ.æ8vù?²??ÆH-÷Ccšç¼K</text:span></text:p>
        <text:p text:style-name="P2"><text:span text:style-name="T1">ÍÏ†4ÏÅ</text:span></text:p>
        <text:p text:style-name="P2"><text:span text:style-name="T1">jâxa%Óæ?e•<text:tab/>ÜXÈNS‰1€Elë73Ég?‘y}{lºz\5Å¬??åR]?Ÿ'”¸ç???Ûx~Å¯¯lõ<text:tab/>??Xlâ?Û˜È</text:span></text:p>
        <text:p text:style-name="P2"><text:span text:style-name="T1">‚?I8?çÜí^{WVÖê×)9i?"•</text:span></text:p>
        <text:p text:style-name="P2"><text:span text:style-name="T1">?…9ÇUèO?j=&lt;³éöï!Œ»D¥ŒJUIÇ`y?ëV¨?Å&gt;;Iwz,¬,$·&gt;LO5ÊLëŽ ¦?þ"U±ëƒ\WÀÏ</text:span></text:p>
        <text:p text:style-name="P2"><text:span text:style-name="T1">YkZÌ—ú…´×<text:tab/>?T-<text:tab/>C“ î?8?¥Iñ›Q»µñ^©mu{ku?üqx¢P^?FÎ?‘ò’K?Œ×§ü?Ò®tÿ??Å¸ZÅ?w?#ù¥vÎ<text:tab/>‘º?p??"€;}[ì–??ž#öx£òŒq¤­µ?‘€¤õçó¯?Ô?û\×cµ²h-¦¶¿x-?Ýä?ºá?³¯Ý?³?ÝO9õ¯Jø©?ÄþœÚÝ›y#mç÷?ha‚?8?¨çï?•Ëx?Lµ¹¶±¸Ð _°·î®n?m§÷r1Ú½OV?}í 7S@?“á­?hš</text:span></text:p>
        <text:p text:style-name="P2"><text:span text:style-name="T1">“$~|0$R:çhàg?=ë^šƒj€Xœdõ5Pß™n?;/"åT‘9Y†côãž¼Ð?Ú*(ei7î‰ãÚåFì|Àw?=</text:span></text:p>
        <text:p text:style-name="P2"><text:span text:style-name="T1">K@??Q@??Q@??Q@?ç‹ïÞ</text:span></text:p>
        <text:p text:style-name="P2"><text:span text:style-name="T1">5m-¡¶»¹¸`</text:span></text:p>
        <text:p text:style-name="P2"><text:span text:style-name="T1">œñïó£ÈVÂôÏÌ:ð:šò??Ý?µ?¼}*[ÍkNÞ²Å?8pK”?€d?Ó¦??{&lt;bµþ)ë’]É0·ÔWN}*ú?c—ÍÞK·Ì_bœ®Ð?ç9äc5?Ã</text:span></text:p>
        <text:p text:style-name="P2"><text:span text:style-name="T1">?[??ÿ?hC ¼±¾²2-èÜ’LÌrÌé’?-‘È???è?×t}2ÞÚÖ+ƒao?ä‘/œR%VÏR?3Üžç©­"€ž@89éÞE??QE??QE??QE??QE??QE??QE??QE??™«^Xéè÷·¯?Go?’;²e•8É?°õõâ´ë„ñ?‹qªø‡Q±¹Öí­-õ[?µ·´\´·,ÎTûn?v ??Ó4Í/YX</text:span></text:p>
        <text:p text:style-name="P2"><text:span text:style-name="T1">½¤2ÙZêW2Ë4‡l³Zª‚7ñ•ÀuÇ&lt;äšô?øvÏ@³ŠöçK–ÛÎ™KX&lt;Æfr­òË“É#w+‚<text:tab/>PGL×a ø?OÒÒôÞEmw5Ñ</text:span></text:p>
        <text:p text:style-name="P2"><text:span text:style-name="T1">ÅaØžRœÆ›rG?ëß©«^(Ù?Ùï—</text:span></text:p>
        <text:p text:style-name="P2"><text:span text:style-name="T1">uj?H#y6#&gt;Ò?{g-ŸZ?ó;??âíFâÿ?QÔ4í3JR–rÉpª’1ËJ¬~ö?’;àžqŠÙÒ®õÏ?x</text:span></text:p>
        <text:p text:style-name="P2"><text:span text:style-name="T1">;û_*7¹—|/?åc?Ô,e?üéÙô?pÚºêzÇ†.µnl¾Õ¨^§Û-ÃêáÑUÔ.B€?AÎ??;</text:span></text:p>
        <text:p text:style-name="P2"><text:span text:style-name="T1">ô?9ô?ÿ??i¶æÚ;y|?…¾ÆûÈ]”·LoêG ?;P?£3¾hò+¤?fW?*OoÃ¥&amp;³zÚvwxžY’?‹¢ÈØVnÃ&gt;çÆ?ÂßKÒ-l­&lt;Ï³Ã?XüÏ½~•Æ|\ñGö?…. †?5Äñ?T´E¹U·g×p?sÍ?|ïkl|[ñ?!vÎ{9™Þ?Õ‚‚7(ÙÀëÁÏ?¾¹Ñ,SNÑí­ÑJaw?`??òG??3Ž•ó·ÀÝ.âëÄÑê’[±ü±Í*?²|¬??ÁÁ?Ž8?WÒwW1ÙÙÍs3mŠ?ÚGoE?'ô ?=ø‹©‹Í/W±†k8dÓ•^v‘Q¥(ÁJªn8?˜c'#åéY?</text:span></text:p>
        <text:p text:style-name="P2"><text:span text:style-name="T1">#¶Ò&lt; n¥Fž/3Ì&lt;ß”º?9D?nG¨'q??Ïø©¯%ð‘fð,fc(¸‘•šò?´JTýã¼?9þé=<text:tab/>Ï[¥xM¡‰î?µíö[\;ÞB-rª{H] ??¡??NIÎq@?kw÷3xæÿ?´ÝÍ¤ÛZ´±$?îW?G(W?Ø?³ê:?sü9áùlt?OXµ¿?ZµúÅ?f<text:tab/>|í£pùÞíê:~f±¬$Ñ&lt;As¥èÚ6¬—7¶ö­n—þgèÑ…!#?w?!X’r9&lt;ö¯TÓ´?R±°šuŽüG²ánw,ˆò…ÚJŒ`tÏ?sÏZ?ß€??a™‚Œ³Œ?ÇSïRÑE??QE??QE??OT¹k=2æá6?Ž6e?p<text:tab/>Ç?&gt;ý*ås^=–X&lt;?ªÏ?sC?I´?ÆÑœàƒž@ÈôÍ?x/ˆß\Ô¦×4¨ dk(cÔ%?˜;¡É?Ê†À?‘»9Á?5ìß-â&gt;</text:span></text:p>
        <text:p text:style-name="P2"><text:span text:style-name="T1">Ó¯??gš3)¸Ú£w˜w0P&gt;èÏ?ã‘^A{?§q«Úx‹NÑ%ó5??²ÆìÐ¾ôËÉ!cü;ˆä??¼b¾ˆÐíZËAÓídŽ(Þ?tFH¾â ?=¨?BŠ( ?Š( ?Š( ?Š( ?Š( ?Š( ?Š( ?Š( ?¢6°5ÒÜ˜c3ªì?í?‚úg®*Z(?¬</text:span></text:p>
        <text:p text:style-name="P2"><text:span text:style-name="T1">M–×R2ýõ¼ÙlÇjân%˜’:‚??ò?o:îB¤‘‘Ž</text:span></text:p>
        <text:p text:style-name="P2"><text:span text:style-name="T1">p’ê?išÅæ‰mg?¼??1´©çyŸÂe`?mU??’<text:tab/>Ï??Êx.(§¾ñM¤±Ío§éÑÂ’AolPÎæ"?”pÍœàý@=ùé.n.?í®¿?´?Ì?·…Ù—kÆÊ…Ä¬2?Áˆ =2@®[áÍö«öíTÅ?×jÒ4Wªð®Ç1Ÿ-?6Tí+F0µÑü4Ód·Òu[©îÅÝ»Î1?‹ò£F&gt;aór?oP&gt;è8 ?FI?X–D`ÈÀ2r?5á_?î†¥d-cµ’[«;‚ „p?"™ý?&lt;?È?Õí’ÜIö?–Ú8ÞY??ãg?7?ÆF{f¾jø™%üž4þÄŠ$…nR? “yÌ„HWz…À\ž?Çj?ôÏ?Ëmà‚‹z.?HcÝŸ!˜g?Ž8#¹ç5ÒøóW“M·±·Q?Ew#E*“—ÚF<text:tab/>Uà0?É?ôõ¥øo¥Ç¥ø6ÙV<text:tab/>aiY¤a:í“ï?n^ÇØqù×?¬jI«ø‚ã?Ì7vp\42¼ŒÑyeñ?”¼?;aÎ?&lt;“@?|=¦¤&gt;)ñ?½äÉ«[<text:tab/> –Òõ&lt;°(0?~nzãëœÔ?'Õõ?:Áïo¢–vÓ¥¸¶’íqlî´FG'x$Œ‘Ž™Ç?¢Óõ?Í¡Þ\Ã?¥Ä3L`·Ý9Ü?]?</text:span></text:p>
        <text:p text:style-name="P2"><text:span text:style-name="T1">Cª?*@ïíV?ã]\Ú\@–×¶:‚A?Ñ¸‘e€¨R?ÂpW;±Ç9?ã¥?nèvzÌZ®o?­´v°Lçí"Ñ?É?D?Ü??Ù˜ñ×?µz$q¤H?4UQÐ(À??¥²ZZCm?Äq E??ôâ§ ?Š( ?Š( ?Š( ?¼¯ã†® ðå®?´óÝê3b?"]¥Y}WËÏLb½Lð+ç¯Š&gt;&amp;Óu]fÖm,Æú„^l6ó¬‡ºì*Tƒƒ»Ûž¹?€;o…º3béº”ón½•’¢¡Ž?,Œ"¤ägsž~µê?\Ãm%´Ÿ?éÖÒ??Án ??Û"³?ù‡ûÝ;Wa@??Q@??Q@??Q@??Q@??Q@??Q@??Q@?!â–Š?(¢ªê?ði–R]Ü??F?v!cÉÇ@<text:tab/>ï@?5ínßBÓþÕp’:?ŒF?@îsÛ?žq^7ª\ßë7Ëccª¶‘}{q™/#í2gdK&amp;9?á²AÊúñsQÔ5=GÅþ#KëëûLiÒG?¼Q6 PÜ7Ì??ê?<text:tab/>#®+gMÓ-%Ñí!Ý¨ZjÚDD»Ô?ÏŽ4ùÇl®Bçh?c·&amp;€0tÿ?¶i?ÝéZqûx‚X­§{K&amp;‚áW;^@ãsH&gt;B¥ºóô®âHftƒNÒÅï’ÒÆ%;h0Á™dÜîRrNOlq\®‘¨éúGÅ›ûëÝWM‚âí&lt;™´ûIdî???0XœpyäõÍt??{MCâ?¯&lt;?p°Àÿ?!;¢W™‡Î¥?]Å@?~õ?u~$œiþ?¼0É?2ˆvûÎ?üa@à÷íŠùrÀêŸ?|c¥Ü\É?Jì"gó:?@,??ç-»?ô¯xøÅ©ËiàÖ°µ¶[‹½Aš(”È? </text:span></text:p>
        <text:p text:style-name="P2"><text:span text:style-name="T1">Y˜zà?ù×—ü?ð½µß‰n5‹‰?ä±LQ?†Wq÷±Ü`‘@?F*5µˆ@áÚ8ð?CŒ:“_9-¥Õ¿öÖ»?µŒËrî÷2F??23¹‚+?üKÕˆÈ'?&lt;W°üLñ=‡‡¼?|.LS\M?È­L€;ä=³ŸÂ¸?‡?ëºvp5<text:tab/>ì¤€]Å°Ýy’?X?È??uÎ3œvÅ?jYxrmnæÆò??„?ae¶ò</text:span></text:p>
        <text:p text:style-name="P2"><text:span text:style-name="T1">[@»AÞˆØ?ü$09åºŽ+Óô]-tm.-=.%ž(r#iq¸.x^?Î:UØãH£XãEDQ…U??z</text:span></text:p>
        <text:p text:style-name="P2"><text:span text:style-name="T1">}??QE??QE??QE??QE?G9"? àí8&gt;•òÞ‹g?‹¾(-µÞÙ™!d·TU‹2!ûÌ2ËŒ–'?Ï$WÑ^3Ô“HðýóÁ4ÞTyU†/1•»0SÇ?ŸÂ¼oàÇ…¡1¯‰&amp;²¸»¼û@Da7–¶èrKmþ.ÜýìP?½ÙÀ¶¶Àª?c@ ?Ø?=?P?E?P?E?P?E?P?E?P?E?P?E?P?E?P?E?P?3?RÇ€?My§‰u—¾Ô.g†_·hñÀÑ›-¸Y'ŒïÈ`£.?%ˆ?œ×KªG«ë’xv2ÞFÂ.f˜2·??é•</text:span></text:p>
        <text:p text:style-name="P2"><text:span text:style-name="T1">“‘Ž=kÈn&lt;_7‡¼Ks§¼šeÅ«?[ÎÌqÀ¾QùTœ?gÞIÜ9ãžr?:?7ÅVšÆ±©€Èt•™D“ºà¼?&gt;hƒdnÞ?ì?­K¤hw?Zü^(Õ5D¸°™åÊ‹]ÈÛŸjF??Á??Œ)íÍ`ø?ÆûU×õ6Òmlà’Î?¡û8?-Ã€¬ÊÇq?Bƒƒv‘ß5ÖxËC&gt;V‘§½ÍÄ?Ö1??äÆ¡HBCž„r?;OEíš?ÀÓt&amp;Õ&gt;+êz¾“©[ÛéI?y¦²–7qœ60?ñsÔ?ýMwZ-Ôíâ?¤EöÇµÓ£YZiWkJ?°@rÛ˜(È$‚?Úât«ˆ´Ëµ‹J‚</text:span></text:p>
        <text:p text:style-name="P2"><text:span text:style-name="T1">GÌ¶†;˜­É’'Y?of)?i?Alœ?œw®óMk?-nâú</text:span></text:p>
        <text:p text:style-name="P2"><text:span text:style-name="T1">VÒt˜2\ªíS?– ?÷¸</text:span></text:p>
        <text:p text:style-name="P2"><text:span text:style-name="T1">0? œ·aÅ?y'ÆMvóX×¯lm"‰°Ôcy+#¬Ê??22??×ž„W}ðGC?7Ãx/?]_3ÎÝ7?Î?gè?Zñß?ÜÃâ/?Z›?÷—RÜy?n‡2y…?ppË„</text:span></text:p>
        <text:p text:style-name="P2"><text:span text:style-name="T1">2=3Å}0éÖ:m»6Ö6y§1yŠ#\Ÿ/?ä±?çÛž´?äú½ü÷m?üO&lt;zÍÔÍ?*ñÇ?µœgbòd ±ä°äç ®ËÂv?Þ'¿Ô&amp;’é¥ÓRK[›XüÖó£•cÚX°8PpAU=¸®SCQ5ºëö¶ö!.?A9?7•<text:tab/>?ÆÁxÀ_îÛžXu9Åz?Ãëy?Êîág‹ìòÉòÛÇh`ØÝK|Ä“» ŽqŒP?iE?P?E?P?E?P?E?P?E?P?7e?ÖG‘™QFâT?p9è9?JÏðå‰±ÑãFFI?šGR¡pÄó…?…?ñÚµ¨ ?Š( ?Š( ?Š( ?Š( ?Š( ?Š( ?Š( ?Š( ?Š( ??Ö&lt;¯ßj××vÞ,b¹£Ž)¡VKpÎ„€½?…aÏ¨¦iž?¾³Ðdh­4éæˆÉ?¬PÇ°¬aÏÉ™??%S,AÏ8ìkÐè </text:span></text:p>
        <text:p text:style-name="P2"><text:span text:style-name="T1">–v6¶Š?(-”?? ?øÈ?òMyæµ¦ê?ö«wk6°³Yê?&lt;KhÍäy0E‚FÖ?bÇ °?;â½4ô¯?ñ?öáŸ?XÌ×?{,‹pözr…pOÜ’O]ã çƒ‘Í?c|&gt;Ö5Øüe/‡%¹??Ao.Eš,.Ð®?œ’??V9ØpO5è÷ñé??ð}Þ’Šì–ñÉå‹Í¿hß× ²¨#¡àv®OKÒ®¼?,Òë3N¶Ix?œÐºË?Ú²y{ÕFì.ì???œ?â„Ð[øsF±7QY_j??¼Ä²?ãçà±ÀÉ_lwõ?à~?im®ü@µÖšò?v†¹x?2]ÝT«rW</text:span></text:p>
        <text:p text:style-name="P2"><text:span text:style-name="T1">2ÙëÜ?íê¾3ñ??ŠlÅÍìék?[Dp?vÌXs&amp;FÐ¥~PIÇÌqÒ°þ?iF</text:span></text:p>
        <text:p text:style-name="P2"><text:span text:style-name="T1">?PÕeua#$1?O‘?¯Í‚yÉ={dw¥øÅ&lt;~"ðÜ<text:tab/>¦ÄocŠ`ZH¦Ú¨JnFcœc ÃsÏ?à?š5œ2A¬ªj7:&gt;…-ÈG#ÍF…À?dó?ä¸=??!zäW¯ørÎ?-</text:span></text:p>
        <text:p text:style-name="P2"><text:span text:style-name="T1">Ú?yî&amp;„.Qî?\¯Ç5ç??±Ôu?WAÖ`U¼ÒotôK‹yduŽÝÐýå\?l?Á$ŸzõÁÀ ?¢Š(?¢Š(?¢Š(?¢Š(?¢Š(?¢Š(?¢Š(?¢Š(?¢Š(?¢Š(?¢Š(?¢Š(?¢Š(?¢Š(?¢Š(?¢Š(?†³¨C¥é?7“ÜEn‘¡"I~è=«ÁÎ¥ªk?ö©£ê7R­µÏîâ´¹‹åºÊ2áJïØU°ùÏ`M{O‰ÖÞâÖ¹áŽÞêO.EvPÍýÝ¹=›oc×¥xÎák³{</text:span></text:p>
        <text:p text:style-name="P2"><text:span text:style-name="T1">¤rj?­fÒ]H³;»™b‘ÿ?x"?+??rW¡=?h?Ðt$›H°Óü=lŸº[™­nocq??ªq#)?æ?.;qéÅy—Ç?Æºñuš˜ç}:Ùwy„?rÙ-òã??9Æ?{EÅÜI©Eo?ÇyqåÉs?¡™R?C»øp?|qÉ?µóõÃxâ?­?«ÈÚ«…y?%+<text:tab/>œ6â?„ì?Áü¹Å?}<text:tab/>á??ßÂÞ?¶µXgˆ$fi‘ä3¸vå†@ù¿?^Mqág´ñM¤vv{i¨IvSaH]v|¡£ÎÕ?÷=}«Üõ?ètË?¸•‘?J¢î8?˜…QžÙ$</text:span></text:p>
        <text:p text:style-name="P2"><text:span text:style-name="T1">ñ¢Öö?;Ö?[Ø¾Ï}p'ÓášÝ¦I€ŒI&amp;Æè‡!G=ºr(?¤ð?zÝö½yöÉ¡M2É•¡[hWË™OG9Ü?žF9ÎkÓ+†øW?Ÿ?[ßD`û-Ðó-a‰1öd8Ý?‹?Ÿzîh?¢Š(?¢Š(?¢Š(?¢Š(?¢Š(?¢Š(?¢Š(?¢Š(?¢Š(?¢Š(?¢Š(?¢Š(?¢Š(?¢Š(?¢Š(?¢Š(?„ø¯ªcøGí°ÙÚÜÞÇ:5ºÌÀ? ‚Y9Î@?¹®Â?—š–»?n®-omn?vkkyäÌ$²</text:span></text:p>
        <text:p text:style-name="P2"><text:span text:style-name="T1">«¸üàœ‚§ŽO\ŠÓø¤_]Ô¢·û}¶ŽÚ{·‘sr_mÉ*§h?s?àƒÏ?µaøZ<text:tab/>5K»¯?è“Í¥ƒl—_e;&lt;§“aRÁ†ì¡ ??? ô ?KºÖ­4¿?j&gt;+ò'ŠKè??I?Ê¬¨G?ø±‚rsÓÓŠó/‚+6µâ»ÍBId?p¡–8?á?¬Bä€ª3´uÆ?'Ö¶|{¦ê:?Â›_?Ÿ.{¤SòC&amp;?"El“»?ðsÛ‘Àí]·Ã8täð¬štå´j­u´ƒpË•-ÈéÇë@?Þ/¼k_?L«?9–?%Ü??8$²ƒ·ŒòG\W“ëï}¦.“i=¼w¢øM?ìJ$Ž?d#z¯Ï¹d?Ý‚6’:× øÿ?QÓ Ó’=FWKeuiY?©QË?NpÌ¥?Æ?ë\–%åÎw¢ßZi·¶+?*dViâec?í·®3øc© ?çÀ?+qá{o"Ñ`¶T_-—bù„€_åQ…Ãn_Ã5Ô×'ðá.“Áv«{?Gq¾O0F?.w?FÒWþùâºÊ?(¢Š?(¢Š?(¢Š?(¢Š?(¢Š?(¢Š?(¢Š?(¢Š?(¢Š?(¢Š?(¢Š?(¢Š?(¢Š?(¢Š?(¢Š?+'ÄÚšhþ?Ô¯Þd‡É·vW~›±ÇëŠÖ¯&amp;øÃ¯Ý#ØøfÒG“PVgk”?D?eÕ‹??y8?Z?óÔE¿Ðt&gt;ÇTÛû¹/?É&gt;é®&amp;‘X–??¬»JçœŒ×¨ø3EŠ}{MÕ¥¼–{û]&amp;!$é?E¹I?Û¼?â]¤?ØÅq??¢èºž‹w?ÅÁÖ.m?ÉöFß?7˜Œü¨8,Œx?v¯d†ãNðÖž¶dÃokn#†Ý?…œ’??ƒÈ$ƒŒš?òßŒÒ]'Št™ÖÙšÊ?Xn?š'YK</text:span></text:p>
        <text:p text:style-name="P2"><text:span text:style-name="T1">¬£§CÏ^x¯CÕu}'DÒdÐÎ®,îãÓÞD`¥Ú8Ñyl?ãó®zçÅºŽ¥,º^¡áù?),äº??<text:tab/>ùT:®ÓÔ©Ú?Îy?c5ÌÜéº·ŽÚÆ[dŠÖY-•eÕ$·?î¡aµ•£a• 2ž&gt;S’sÒ€:k¯?x6}:ôjWq%¼ñFœ)w?Ñ“Êìù ?Ò¸‰í¯î|=km¯ZÅ?›£]¹|Ûn.â?h</text:span></text:p>
        <text:p text:style-name="P2"><text:span text:style-name="T1">™??aÈÏN0zÝÎ“ éS[É¤G%¹g6Z¤?¬±ÍòÉå©ŒÌ?Z@F?APëW?ðŽµÎ£?ÔcY"‚FuG"TFCÉ*ù ‡àü¸ÆG8?õÏ?Á</text:span></text:p>
        <text:p text:style-name="P2"><text:span text:style-name="T1">‡ãÓ¡ºKŸ²;FÎ??É;¾aü'ž‡$zšèkølfŸÂQ_\Û‹yîÝ¤xAìÇÊ?ÎIþ?ì(?¢Š(?¢Š(?¢Š(?¢Š(?¢Š(?¢Š(?¢Š(?¢Š(?¢Š(?¢Š(?¢Š(?¢Š(?¢Š(?¢Š(?¢Š(?„øŸãKøvâÖ¦Mjæ/ô8“?‰ÈÉäc?ÝëÉn´Øµ­</text:span></text:p>
        <text:p text:style-name="P2"><text:span text:style-name="T1">êûT½žïÄ²éÆâê7‹Ë6ÖáÐ€??gjð??xæ¶F³?÷Œõ??ë·?è¶W-g¦Ã$‹?±T}Ã¯?v?ylâ±aŽçVMcP?†Úþ[†µµ-pÑˆbŽ ê®¤?êU?</text:span></text:p>
        <text:p text:style-name="P2"><text:span text:style-name="T1">ÔãÔš?ÝÐô??ræÂçRÔ/ôïìû%¾HŠÆÊŒH?É?’£??0?õ$U?jPÇ5ð?¾t"U’öê=A?¯?¡Œ!àmºv/RÄ?W=£\ëz¡Ò´GW¹Ô?ùÞY&amp;³]Í?)•òƒ?ó)m¤…è:â¶ô½?ÿ?ÅRëú?«¦ˆg·š+ó?Ý‚ÒHw„ãvÑ³fp3òûÐ?¼“ÜxËZÐmž9??av•§•c’ê)ã`1…Æ@_˜?ÛÖ½'ÃÚIÒ´k[yã¶?1F?Þ?</text:span></text:p>
        <text:p text:style-name="P2"><text:span text:style-name="T1">??(=?ð…ü©ún‘meq&lt;ëaiÎù??ùˆÀÎI?¹éÅjP??ˆ¼#¥xIk›xÑw‰?Ò1•näzdpqÍy·Š¢½»ø‡4?—÷w‘Ä±¡Óñ½®»\?…SËlœžryã?í?™¬h?v»nßBXG*ÌŒŽQ•×¡ÈÁîh?‡ƒ´»í'M¸‚õDjn?ÛB²y‚(p?.î§?WEE??QE??QE??QE??QE??QE??QE??QE??QE??QE??QE??QE??QE??QE??QE??W3ãÍ}ü9ák›ø£y$\|¨Û[nFâ??È?8ÅtÕÀüZº»´ðŒÆÊ+™çMºE?$`¶<text:tab/>i3Ð?¤g§&lt;Ð?”XÙiOðãOÖ5;cspÚ”Æ;pá&lt;éY†&lt;Æ/œ?…A&lt;àž;Ö`¿½“FÖô‹ÍZY5y'IAŠte˜±T` €Yˆû v???ºŸ</text:span></text:p>
        <text:p text:style-name="P2"><text:span text:style-name="T1">ü?Ô§ÑáþÕ?ÖÓ?Ò7™?wÞÄc£`…??}Y?ëÑ¢ðE¶›«ßêPiz|óË$R¬Ò¦?ÁÇÞÃ?ÓjÓ¥?s^?²¶Ž</text:span></text:p>
        <text:p text:style-name="P2"><text:span text:style-name="T1">&gt;ÊÊÊâÊþXæ0JÄù–` !˜dæaI?3Åz7‡ôyt»G7sÅu}+nšébØÒzg“œsíè?YÓmm?&gt;Ùn?žâ4Ý,™Þê3·9çŒŸÎ¯Ð?E?P?E?P?E?P?E?P?E?P?E?P?E?P?E?P?E?P?E?P?E?P?E?P?E?P?E?P?E?P?E?P?E?P?H@=ih ?Š( ?Š( ?Š( ?Š( ?Š( ?Š( ?Š( ?Š( ?Š( ?Š( ?Š( ?Š( ?Š( ?Š( ?Š( ?Š( ?Š( ?Š( ?Š( ?ÿÙ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85 0 obj&lt;&lt;/Type/Page/Contents 286 0 R/Group&lt;&lt;/Type/Group/CS/DeviceRGB/S/Transparency&gt;&gt;/MediaBox[ 0 0 396 612]/Parent 2 0 R/Resources&lt;&lt;/ExtGState&lt;&lt;/GS7 7 0 R&gt;&gt;/Font&lt;&lt;/F1 5 0 R/F11 69 0 R/F4 25 0 R/F5 30 0 R&gt;&gt;/ProcSet[/PDF/Text/ImageB/ImageC/ImageI]/XObject&lt;&lt;/Image287 287 0 R&gt;&gt;&gt;&gt;/StructParents 119/Tabs/S&gt;&gt;</text:span></text:p>
        <text:p text:style-name="P2"><text:span text:style-name="T1">endobj</text:span></text:p>
        <text:p text:style-name="P2"><text:span text:style-name="T1">286 0 obj&lt;&lt;/Filter/FlateDecode/Length 2645&gt;&gt;</text:span></text:p>
        <text:p text:style-name="P2"><text:span text:style-name="T1">stream</text:span></text:p>
        <text:p text:style-name="P2"><text:span text:style-name="T1">xœZYoã8?~?ÿ G?p?‘¢.l#À¤™^`€Ù™?ýÐ˜?ÙRbïº-Olw÷×o]&lt;dË±±hÀ±É"Y¬ó«bßÿôº[&gt;7ó]ôîÝýO»]3_tmôõþ©ßüyÿtØt÷¿5/Ëu³[öëû?ö³??ýÒ5m÷úð?=~x?=&gt;ÝÞÜR‘RIj¢§çÛ??¥ðOE…I2c¢¼(hæ?ÐýüG?½looÒè??~¾½ù?G“?£§ÞÞ|„þº½ù×íMôñ×÷Ñý?Î?ûÝ®ÿvž¹O}¿?0wÄNV%¹&amp;nÎ??Ýÿ†‡þúþó‡(•`Zë,©i³:Kª&lt;ªL¢óÈÀ¾*æx½Ïßš—NWeô¡Æ6S#lei•è‚·1#|l¢G6ÉM’j???›È?_ºÉ†î2?Ï?ü¾†?ZÅm÷}RÇÝjr—Çý†<text:tab/>¾MT?÷ÛÝä®%ý3ü‰y?›x1Q*îp2‹çýz‹Óý??›õn’Ç[œ2ñì€C¼Ç¦Yâ!DD{,ñcýâ)Nv¦SûWü$ždWà¦?HeìòYš¤™Ü¾Ÿá¦ÿžÜ)?wóIÅ'm§?ì</text:span></text:p>
        <text:p text:style-name="P2"><text:span text:style-name="T1">×þNGÒ÷?¸?&amp;a</text:span></text:p>
        <text:p text:style-name="P2"><text:span text:style-name="T1">Íã¨qäËI??%ñíoÐÑå“3ìèT%F</text:span></text:p>
        <text:p text:style-name="P2"><text:span text:style-name="T1">ÙyS¡Ùyc5*O</text:span></text:p>
        <text:p text:style-name="P2"><text:span text:style-name="T1">»Éç‰ª@˜w*Eé©Ü*¦£_™hyÛ‰â GîŸƒá</text:span></text:p>
        <text:p text:style-name="P2"><text:span text:style-name="T1">º\ÿ?´Çæ°‚e?%â÷Â°*öÎ&lt;ÜF{R?Ú•2©hw[ÐdGì´2IC½,&amp;`)?ût°?WOÙ&gt;ÞV6</text:span></text:p>
        <text:p text:style-name="P2"><text:span text:style-name="T1">¹?ÁÌ@ÃpT³Ç</text:span></text:p>
        <text:p text:style-name="P2"><text:span text:style-name="T1">ìõu©NïGã|Òß?è?™5$2fHFø^dÅ?›?“‰ulât£D&amp;žHÀºLã?XP‡ÞÁ?³^GùþS&gt;?&gt;³4???Þ´9Y9?x1¤TÅpåé™fl¥2I¡?+ß¥iúøp—ÁßÇ,My¸ÓðÝ&lt;&gt;(…c?æß?äH–=\Ãh0«ÊÄXÓ†€B^Ø€„ÄŒ(ôÔqƒµÕ+)Á«X—CÇ?Ôv¿n‡Ú‚ñfÝÒ–UÜˆá?@‡.¾]„ ?úû×ƒ5å?9ÀAfˆAâ/K‰ã¶š•Y¢­?ÈPØòÈ?vbzYV€_Âf+?ØØ?nJ!³$k‡Kì·Ö|…Ö?)?xq¡ë»÷7™Ûoe7??²¬rŽY:¿,ù§,cêÆÊÅ?|¥=1˜h}Q&amp;y(å´O7”Ã`Ÿ</text:span></text:p>
        <text:p text:style-name="P2"><text:span text:style-name="T1">i•?¦ÒŠU%ß1?t”ÚÐ·‚„²EÅÕuü4¹«|JQ)˜N¿?{¨Ie</text:span></text:p>
        <text:p text:style-name="P2"><text:span text:style-name="T1">‚ç0(¦ÕQ?Â%c~ôÛë&lt;W—eRæá?#È?yZGOó¯ñrz•?ë*ÃÐ?Ø„Ö_É?¸W^?åÜ\yr?±z¨§­“òH(®fI‹…‰}Çvaò$µ¾2?¾3ˆ¯?ÎdE-a˜¦Ò¸Å3š?&lt;WµàHO?,„¡%Ûœø?ŒÏE†?§–x„\òê­?&amp;lòš+’Y?P¡¶Òëöä??Ýøº²HÊôhÄ(\6µ?¡??µÄ¤½ž[4?Ccb?ÇÙ.ðþìÂ-SÎP¬u?Ñz@?NZž{¶?s2®Ã¨‚fÀè’˜â¥ðU0§E_WDQ?—¶ùâ8??f›÷?Ç7Í??wdyx¦èÙ?ÁQÄˆV?äÑ?º¨‡e???{â®YG3?ÜQœ9ã¥J?û??}?ø™7ª”T'&amp;????¦¶Öër??ªlðÎS¡qØ-sÎ"–‹³¬Ž@?2Î—tÁ–Î*D‹°?J{??Ð°%àÏùN?¬‚L</text:span></text:p>
        <text:p text:style-name="P2"><text:span text:style-name="T1">u??ëÝ@ö?èîø?3*†?ÁåŒ¡+¨“j‘ˆ??Ö</text:span></text:p>
        <text:p text:style-name="P2"><text:span text:style-name="T1">ÖêTe‚P#?€+MN ?˜úyp€ü¨? ™Â³</text:span></text:p>
        <text:p text:style-name="P2"><text:span text:style-name="T1">T??KÎ”2HÕP’‘??‡–@Q?¤ÀÁ/h„?VY?õUQB—PÜY»Z…?{¾ þ</text:span></text:p>
        <text:p text:style-name="P2"><text:span text:style-name="T1">?m?Ö‘ îY÷ân?¡??+€vÅMÎ?­0<text:tab/>åÃ£­Gq?™?|#"hÆ?æ??%fdc\?‚CQØeï¢<text:tab/>Ž£ÿ C?ý?.G?]@F­?Ñ`oÝv”Òsà4.Ã£5Ï–À»‹?;?.ÞI|½¢%ôÑe?2?»Éé¶+k`;+aFoÄ›+¥Ùâ?Ç®N?šu½~À½=?àÌ„?Ê%?A.­­ÖþÚ7+¯øð²®r+5)£%&lt;Žè;‘%?æ??€A?]pw‘ñÁaQï3@³ñIe=·&amp;º!ô%g»&gt;?’ÿ@±??¿§µ†+Œ(SIéJ+Ò?Õ?`½ú4Î8UÈœä?±¢a^?B«H,×?eË?”=þ ?çóŠ6I•</text:span></text:p>
        <text:p text:style-name="P2"><text:span text:style-name="T1">¹}3¯äçóŠVPuY¿ù²è,*?7àŸ’MQ?ÆûDa?"qü9Rí”<text:tab/>l???vÔ&gt;€IF%4¾Y…ÖhO!™?ÞŠŠ?@?€ŸÁ…?ƒe.qÅ&amp;(¼ÐÂy|?"¯<text:tab/>¼Xˆœ@" ÎCO‡­I?ÿE?9ÅÙc@?j¤®Âý± ÖWUÑJUI9`Í9q?&amp;Â¥“&amp;3ÍÆç?·Eu•e¼?@x?Ó:?„®þ?¦µ2ˆB®ÑL??%ðHxF€tYÒ×?_ÃÙœµ—Ò‚ØfÖ[ŒÚ„‰¾½BÁªª±??&amp;?öù=éu?ö*Od</text:span></text:p>
        <text:p text:style-name="P2"><text:span text:style-name="T1">1jCTÄ??6`.‰</text:span></text:p>
        <text:p text:style-name="P2"><text:span text:style-name="T1">L€a€+rÎ¥`¦‘â?¿â?ö›Eï¢B—ððïäŒ£?ÇË?"Ì$³S&gt;4”f?gó6ôØ.I¤Ì?_Îa`­‹¸™sÃ¢?ª€‘|RçA&gt;©Y›ŒWç??y˜Ð`_”<text:tab/>?°sú?‰=™Œ¶¡¶µåeåª7ÔHÓ?$ñÀ3î?¬O?b\?$ÜölÌµr?˜QÛ®¼ÏrA?h ÷îokzdª?@W®œc;b?<text:tab/>"Æ³Ë(<text:tab/>ÔÐz'<text:tab/>?»ï|¬ôÇ­ƒG7Nd½70Û:çnÇ™ ZéDÕÃkž</text:span></text:p>
        <text:p text:style-name="P2"><text:span text:style-name="T1">¸UždjHËm¶ð=!¬ê.<text:tab/>×@¡T…ÑY.Jé%QB¥*³(|6eŸ?Ä;f2l?@Ó¼úä`YËs´ôÛDRP×?X¤úe¨.Kêq¿¤¿fæšda5$äPu\Õm…ø¯†r¸&gt;–fªNÒbDˆ^J”‚¯pöLc?'??gÈ/??ÿj??÷ò£µ_¶??È??§Ñ</text:span></text:p>
        <text:p text:style-name="P2"><text:span text:style-name="T1">iü;‘);•§Ô!l–¡ÍÞ¢òÐ½`³Ð?<text:tab/>ó^º&gt;dÒÜJ?</text:span></text:p>
        <text:p text:style-name="P2"><text:span text:style-name="T1">FŠrÝÆz2õ?Á~ñ?xe‘Ò"pkßØ¥Ö</text:span></text:p>
        <text:p text:style-name="P2"><text:span text:style-name="T1">ÏOÙ…ûõ …à €†@¦¶Q</text:span></text:p>
        <text:p text:style-name="P2"><text:span text:style-name="T1">4?ëÖí”©Âðâ?¡+ø]¼?öõ}¨ýjÂ¹à’?R“?û&amp;ê?þ*}lüÔæi÷?©;?!-å<text:tab/>]eqø€æUzTcáŠg‹ä¹¹Š­…i8åã?Jœ;V­?27</text:span></text:p>
        <text:p text:style-name="P2"><text:span text:style-name="T1">î_</text:span></text:p>
        <text:p text:style-name="P2"><text:span text:style-name="T1">Ó­Ç9Ós×ÏTŽ/,ƒëK¶*8Ä\?\&amp;™Å</text:span></text:p>
        <text:p text:style-name="P2"><text:span text:style-name="T1">ÃgU.ÜÛ?e˜ý?Ü\Nª<text:tab/>/û}â*þ¡ðm’3©_?&lt;—¸§Lr†?Ú®Š¡·XûšJ?¥FnYJìbó??¹?#‘…tšõ/<text:tab/>“F›=v$??Å¬{Æ—?¶^¶dn?•¾[qTeÀªqPÏsòÀGAƒëv~Ï?DŒ±?qòØ tØÆ¾ …BÛÿîð?èí#¨k§ï£?JÄéTðB[»Çð2æö-•¤ÁëE?@–¶³?1Bà?z†ÕiX¯ŸKíÓ¡Â9?)0ÿ?l¯~&gt;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87 0 obj&lt;&lt;/Type/XObject/BitsPerComponent 8/ColorSpace/DeviceRGB/Filter/DCTDecode/Height 260/Interpolate true/Length 23424/Subtype/Image/Width 621&gt;&gt;</text:span></text:p>
        <text:p text:style-name="P2"><text:span text:style-name="T1">stream</text:span></text:p>
        <text:p text:style-name="P2"><text:span text:style-name="T1">ÿØÿà??JFIF?????`?`??ÿÛ?C???????????<text:tab/><text:tab/>?</text:span></text:p>
        <text:p text:style-name="P1"><text:span text:style-name="T1"/></text:p>
        <text:p text:style-name="P1"><text:span text:style-name="T1"/></text:p>
        <text:p text:style-name="P2"/>
        <text:p text:style-name="P2"><text:span text:style-name="T1">?2!?!22222222222222222222222222222222222222222222222222ÿÀ??????m??"???????ÿÄ????????????????????????????<text:tab/></text:span></text:p>
        <text:p text:style-name="P2"><text:span text:style-name="T1">ÿÄ?µ????????????????}????????!1A??Qa?"q?2‘¡?#B±Á?RÑð$3br‚<text:tab/></text:span></text:p>
        <text:p text:style-name="P2"><text:span text:style-name="T1">?????%&amp;'()*456789:CDEFGHIJSTUVWXYZcdefghijstuvwxyzƒ„…†‡ˆ‰Š’“”•–—˜™š¢£¤¥¦§¨©ª²³´µ¶·¸¹ºÂÃÄÅÆÇÈÉÊÒÓÔÕÖ×ØÙÚáâãäåæçèéêñòóôõö÷øùúÿÄ????????????????????????????<text:tab/></text:span></text:p>
        <text:p text:style-name="P2"><text:span text:style-name="T1">ÿÄ?µ????????????????w???????!1??AQ?aq?"2??B‘¡±Á<text:tab/>#3Rð?brÑ</text:span></text:p>
        <text:p text:style-name="P2"><text:span text:style-name="T1">?$4á%ñ????&amp;'()*56789:CDEFGHIJSTUVWXYZcdefghijstuvwxyz‚ƒ„…†‡ˆ‰Š’“”•–—˜™š¢£¤¥¦§¨©ª²³´µ¶·¸¹ºÂÃÄÅÆÇÈÉÊÒÓÔÕÖ×ØÙÚâãäåæçèéêòóôõö÷øùúÿÚ???????????÷ú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¤'?÷4?´QE??QE??QE??QE??QE??QE??QE??QE??QE??QE??QE??QE??QE??QE??QE??QE??QE??„?0ih ?Š( ?Š( ?Š( ?Š( ?Š( ?Š( ?Š( ?Š( ?Š( ?Š( ?Š( ?Š( ?Š( ?Š( ?Š( ?Š( ?Š( ?Š*¦¥ªYhöO{¨ÝEml„n–VÂŒð9 tVM×ˆô»8,î®/mã²¼*°\´£dŒßt?\ŽsÓŠÒIâ“?\ˆÙ?†Ö?#Ö€$¢Š(?¢Š(?¢Š(?¢Š(?£½?P?E?P?E?P?E?P?E?P?E?P?E?P?E?P?E?P?E?P?E?P?E?P?E?P?E?P?E?P?E?P?E?P?E?P?E?P?E?P?E?P?E?P?E?P?E?P?E?P?E?P?E?P?E?P?E?P?E?P?E??Ýä6VÒ\LÍåÆ2Û?±ü†I <text:tab/>è¬;¿?ivÞH^YE¤?æ_."G–ˆ?€z?‡±¯;ñ'ÅÃgá™µ#a"%Ñû4?ÎpÃr–ó?F?ŒqìM?zþk‘¾ñÌe¤‹G°¹¾¸†b“¡†DÚ¡ö3)Û‡ ö?8æ¼öëâÆ©qðêïY°Ñ#†Á&amp;K??¹/!Èl±Ç#£×'­qú,ÚýÇ‡’Å¬™-õ9%°{8OÚ?bq´;*ne?¡?’A&amp;€=Ç??ÛÂp?o£Ü]K `³HÂ8U”d†'ž?8Ç5Ÿ}ã?ëJ?x¶÷O‚çQÓ÷æ?ÒF¡}àpCdä/¦9¯6¶ðï‰~$k?“ë??Ùz?Än‘¶Í !pNI,Ç¸?ÜzWQ/€­&amp;¾‹\ñ½Ý½¼š{ÆbŠÎBGÙÔÕ“{|À’I?çŠ?èï|?¤Igá_ìÍ0ê¶¶€G­!x‘<text:tab/>?ÌÃ?;???:zWK?€4ýCO³±Ó-—NŠ3ç\ù…dÈmê ?Ûþlg?F+‹×u&amp;Jñ?Î—ã+›äòÃÃ?»¢}#æ@…F?è?QëÖ±4sÇW¯a¬X_êšŽ™?õ•å¶A&gt;gÊ??ùñåàäsóP?»QY–?ÜW×÷?Kmy?–çòÛ2FÜ?ºÇƒ÷¿CéZt?QE??QE??QE??QE??QE??QE??QE??QE??QE??QE??QE??QE??QE??QE??QE??QE??QE??QE??QE??QE??QE??QE??QE??QE??QE??QE??QE??QE??QE??QE??QE??QE??T7W1YÚËq3mŽ5,Æ¦®P2Ë+[jpØÜÃóË??ÈyH?"ì&lt;??Ééœ?P?Ñ^]^C?Ò?mãŠRÒ$ÑyEÐ©ùHlœŒƒ‘ŽEf=¾Ÿu{§ƒpÑ¬ÛÚ<text:tab/>‹?öÀà—B¼?€?qœwëVnµèt[o*âánõ9dR¶BTÞ…Î?è?ÀˆŒàf¼Á|sâmoIñ?ØGos?Ÿ?žeŠu’dÎí‘¸%@&lt;¶zP?sâýcKðþ––??ÒB&lt;€SìeQ™c?¶'9?mî03×šá&lt;7à¿?\Å«SÃ²Í¨C™ÖKû™?#?</text:span></text:p>
        <text:p text:style-name="P2"><text:span text:style-name="T1">à™UBŽ¤`?;ó\ìþ?ñ7‹4?5m_W–ÎInYÀÔîÇ–`(?rûž˜??œW¢?i5ß?Ai?{kv&gt;bA??]Ú®TD6àØÎÐA+@?þ¹­øoÁ&gt;:v‹?E%â›‡TI?Ö&lt;€?§ ?&gt;V?©÷­-?Qñ?ˆµ{;»_<text:tab/>éö¯¦…&amp;¿œ#D…C?ˆ£…*Ã?sïÚºí#B¹Ô¼3j.ìáÒY­Ö5ÓÂy«g?óód?b3Šè£Ð´ÈåžD´U3¿™(v»`.Jç??</text:span></text:p>
        <text:p text:style-name="P2"><text:span text:style-name="T1">?ål¼3%Ñ?œú¼­~Ò\Â¯§?b‰\à/#¢?àö52|6Òï4};[šòü¢£Iæ]ÈÊ]qœdçi9àúšìÕ??*(U????§P?u–¤é¶ÑÛÙi¶C?`ˆ¨¸`öî:úÖ‚¨U</text:span></text:p>
        <text:p text:style-name="P2"><text:span text:style-name="T1"> ????©h ?Š( ?Š( ?Šd²Ç</text:span></text:p>
        <text:p text:style-name="P2"><text:span text:style-name="T1">†–EE$(,p2x?¹ýGÆzm…Å¬1Eu¨5Ã:ƒa?œ#ÚpÛ°xÁ ~4?ÑÕCªX?e˜ÞÛˆâvŽG2+/POb=+€ñ‡Ä?ý;À7:´?dö?™R?¾ÕÆwçæ\w?ø?FëÅþ?Óï-$}3Î”Bú…ìifË…??Î</text:span></text:p>
        <text:p text:style-name="P2"><text:span text:style-name="T1">Ø?Ý‘»Ÿ—4?é²ê6ð\yR–EòŒ¦fR"</text:span></text:p>
        <text:p text:style-name="P2"><text:span text:style-name="T1">??¿@yéš[Kø¯?A?s?L|ï?Un½3×?¯"ñ?Å]?û?é6?t·¦K•·ŽÊHXHT?ÛŠ·',@??×gámJþ??™§Ó5io'šY¼›ƒ—U,0¹mª???q÷M?v”$?2+Œ›Ä~"ÁñêRx^äêÍ ˆÙ,ƒhÉÆó‚Nß×ðæµ,ÒæÚæòøè‘¤¦Ý&lt;Æ‰‡›q"º9ÆÞÀ“×?R?ÐQL‰ÚH‘Ú6™A(ÝWØÓè?¢Š(?£5Ïø‹Äöú?‹~À£©D.p¯7EO^I?Õ“e6«ke?Õ&lt;LŸh¹¸</text:span></text:p>
        <text:p text:style-name="P2"><text:span text:style-name="T1">Çh?—+•&amp;$9 Ž?sÛ$ž”?Úäg?æ—5åoâ??Þjéý‹¬[\˜šH§µ’8C?€N?“£89äæ¥±ñw‰Æ»?æ¥§Ég¦\¢#DÉ¿ËÆ~n«‚ÞÛÏAŒõ?ôú+???Y=º?–6ŸÍŽ?a·&amp;C?¾</text:span></text:p>
        <text:p text:style-name="P2"><text:span text:style-name="T1">ƒÀ#¨äŒÕ?Ö5KétÛ´Ò®-"iš6†æê8Ë)ã%FK??@?€:ª)¨Û”6?ÈÎ?ju??QE??QE??QE??QE??QE??QE??QE??QHN?}(?h¬Ë}nÖè[?ò¦p[d¸ÑFFâ†Á#?</text:span></text:p>
        <text:p text:style-name="P2"><text:span text:style-name="T1">Ó ?Š( ?Š( ?Š( ?Š( ?ŠhpI?‚AÁöªv÷/~ñ\[L?ÙZD‘?#¹˜?¼?ñ‚?nh?õ?Q@??Q@??Q@??Q@??Q@??Q@??Q@</text:span></text:p>
        <text:p text:style-name="P2"><text:span text:style-name="T1">v?ŒÌp?É®R}^[‹?õË?#’I"ˆÃ?ï•TgÃ6G?åÉ89ùkTû&lt;¶?Ápñ¨x™°ï·€2O?àqÈ¯?ñ—õ?{K7Þ?¸#ŠàiÓ* g2ä°xpÄ?É?8j?ä¼Aö¯ˆ~0Ó5Fž-&amp;Úê³B?y~Hlîr?,@õ8?­Ÿø?ûNðuæw&amp;›¬M,ÐI*FdŽö?Á??ù”¨Ê“ŽO½tß&gt;?\i.šž¶Rîâä¼Ì®¡•<text:tab/>ÓÑ²\?ÆºÏ?ZZkzâh·1Äößdi\,¤K??ÚÑ`&gt;CƒœP?-wD7??‡HiZ_¶8[‡˜"¬[ñÂ†l£.FÕ?éƒšßðí¥ŸÙ&gt;Æ$7?KŸÊRð¬aX/¡xÉWê:ú</text:span></text:p>
        <text:p text:style-name="P2"><text:span text:style-name="T1">ÉðN˜5/</text:span></text:p>
        <text:p text:style-name="P2"><text:span text:style-name="T1">ÜG«XÉ$-zï?Û^G˜…;U˜IÊ0Çcî1]•®g?¥œ<text:tab/></text:span></text:p>
        <text:p text:style-name="P2"><text:span text:style-name="T1">¼CjFƒ?</text:span></text:p>
        <text:p text:style-name="P2"><text:span text:style-name="T1">?±E?P?E?P?E?P?E?^îî++Y.'`¨ŠXóÉö?ô?·WIkm$Ì²&gt;Å-²5ÜíŽÀw5ÍêúíÅïÛ4½2+ˆæhv­Ñ‰ÂÄä?çŽ01óà‘Mi–ÀÅ©Kj³Äžd‰}qt?‚6q•%¹áA$r?Ð*…ß‰&lt;5u»R¹ñpÙB²ÙN$lCx</text:span></text:p>
        <text:p text:style-name="P2"><text:span text:style-name="T1">‚L|óƒÝ}Å?A¯²¦•?Ç‰âQ¥Û?¾Ð¿h‘œH˜Ø(?x'o9?÷?¥r~8ñN•ªønóQðæ“=Ø’ÞX?çiŠ(·íg&gt;òd(Ç</text:span></text:p>
        <text:p text:style-name="P2"><text:span text:style-name="T1">Í,ºdž8ñÅ…¶{oko§ÚÅ$×vS9icVÿ?Vs‘œò<text:tab/>$×'¦÷…¼1%”7Ú^¯©Cu?Œ¢æ?´™SÊ,åŒoÈ-ž3¼cš?ã¼CákŸ?i??¶Ólu?¤UŠYLÙHb·`?lJp<text:tab/>ON¸?Ns]u¯ÂiWÅW:„Ú”I§µ¢éñÛ,&gt;c4??—$?Èô?­t?^%Ôu†ÆÛìÉ?ß•$?&lt;É</text:span></text:p>
        <text:p text:style-name="P2"><text:span text:style-name="T1">+²¶N@@Bõ&gt;‡¯Jê^ÚGÔ!¸ó™c?|¥$?'?žpqJ?ÅƒÃrÙÞ¥Ìa¸x-ÄpK5²‰·???Ôp¼?ƒ&lt;úVýºÌ!S9_4€\)Ê©Ç {gÖ¥¢€</text:span></text:p>
        <text:p text:style-name="P2"><text:span text:style-name="T1">(¢€</text:span></text:p>
        <text:p text:style-name="P2"><text:span text:style-name="T1">kÈ‘£;°UQ’Ìp?Eyw?…”÷w</text:span></text:p>
        <text:p text:style-name="P2"><text:span text:style-name="T1">²??¤vÆp dþ•âz¯‰µ/?j?XA*Ýè÷‹?•bÈÐ?c’\nfROÉ´gŽçÓ4?èþ!øƒ£xwT³Ó.?êk»©?*A<text:tab/>m ÿ??=0;ã5æšç|{­iO¡Å?ž!h#’l<text:tab/>?W†”?È^?ÍÏ ç?± h??€õ™¦½ŠçQº¶Yn.u‰cÊ[!PUXœå±œ?çšÃ¸¹¾:&amp;¯â“}w¨h÷s»ÚÂê®±?WP² Ý•å8ìpHê(?54?Ë;</text:span></text:p>
        <text:p text:style-name="P2"><text:span text:style-name="T1">[M»×î®®nÀŽ$w’7–VB?(T¬ŠØÀrGÝö?•k¥êRxen Ô/SÄò^y0XA(gwXþyKîÉ??Ø?1×O?j?–­«ÞKc?¤Ú½¥–?6¤–ÆP@??ÂÇŒñ×?àVÆ¯?ú¤ñØÇ?·^"…â?7k?4???fÜP…Ê©Pz??¥?bø</text:span></text:p>
        <text:p text:style-name="P2"><text:span text:style-name="T1">94{kx.ü=,÷ÚüšeÔŠÄ?Uù‹?3Ãƒ‘€@ ?ô?ºq¥­×ˆÏö,hº™÷W?wÒH$Pû%R¯ª?%zËœb¬|DÖµmwM´ÒtQ¨Ûh&amp;-F³ÈsÔ¦Ý r{Ž¤zUÏ</text:span></text:p>
        <text:p text:style-name="P2"><text:span text:style-name="T1">xs[Õ5tÕï?â(?NöSß@¢êÑ”í’¤?žH?“@?Çá?&lt;4šŠA,®­"]Èÿ?giYöíÚ„¨&lt;–/ž<text:tab/>ÃvÅYÔ&lt;?|5?«¸4ûim­aG¶KÛ—Š??cà¢… €Y¹;Hü±Úéú-–¨^[Â?{é?Ißq%È??z~?¢@#?P?_‡!¹·Ðm!»X?ã@«äHdR£îÄ’1Zµ?ÄðYÛIq&lt;©1)g‘Û</text:span></text:p>
        <text:p text:style-name="P2"><text:span text:style-name="T1"> u$ö?çž#ø½¥évw’i±¥ä¶ÇiY%?ù¤ãkGÿ?=?ž£Ò€=?îI#µw‰¢V\?Òçh?ç8öÍdê^!Ò4?I?©¬%¿Ú£Ý?R?B}æÎ8ÎáÔö?¯5Ó`ñåöŸw©k¾#šÒÞõ¶.›o?´áYAPœüŽqž™=jÇü"ú¼ñE&amp;•b/îå‰­¥Ôõ‹†Ç$nA&amp;7?llq·ž”?Ñé?ôIôÛiu<text:tab/>&gt;Ëw+OæA´“?FOÎÿ?ÝR»N{î?%çÅoÛii~—3Î’&lt;i?G?orìÀ??9ù?ã¯?ÔV?±àí?+ës¨?íwYKfF²„Bé?ŽI&lt;??Ów?@®VKMbçN¾°¸Ó?ËPÓµK[‚‘Z©y­Ð???dÈê?Î3Ð?ô?%¿Æ}gÂÚn“m®h’;JÌd–iH™£Ï]¤çw9ç?°®Kñ¯‹ü_7öm†úU¤èûu‹µÁPÀ´e?¡lcŒŸZäõ?7SûPÑ¯N§­Ù6ÖÔµ;9]£ŽÞ?ùÀ` ?è­Óšö??öïUkY_G‚-;ìë"LÎ»Ö`J?d?Ž‡=ñ@?xCÂÚ®†óÜë^#»Ö/%Q?2</text:span></text:p>
        <text:p text:style-name="P2"><text:span text:style-name="T1">±¢‚Oë’y5ÕÑE??QX&gt;&amp;ñ,~?Ñ¦½Š?¾š9’?¶€åÙØ—ëƒœP?é&lt;f²­¼Ag=¤3²\Eç³ˆ£’??0RrÛzíèr}G­qú·Ä<text:tab/>ü9g?º¢y?í”¡G›tUF?L¤1?ê???kÉõ‹Úµç‡õ…Õ£û]õËEoj€m­À9=È,HîHÛÞ€=·YñÂéÖÖ3Ça0Žå¤r×#É+?k¹ÎÖ îÆp§?Á?\=[â{ÙxBßRÔ,&amp;ÑÚú??ÌvÏåËóav?<text:tab/>à?Î1ƒÖ¼?ÅWV—þ?Ð.àñ=åää„º°¼º2ùm€w(Ç’AÏ¯?­}ÄZ_‰,žÚêXEç—?·ŽAû¸Älw•,Ãc8S•lämï@?áûÀºm”×úÇˆ"¾?|ë??!?–ub?8ÈàŸ›w?b›oñK\Åwº}þ‘?º&lt;—f¶¾;?¸Ìjår2r¹èFzW•Ïâ‹Í[Ä"}2?Í?Ââ@ÖñZAœ)Ûæ?`3ŒÆ??&lt;äW­xDø]ñ:_ÝG?š?»fxE™ˆ«¬d$…A~‹È?HéŒP?};Æz'ˆ,“Ä²x2úçQÓÕlÌpÂdò”ïÎÞÅ@öÏ8¯Hð½»</text:span></text:p>
        <text:p text:style-name="P2"><text:span text:style-name="T1">/íÓFñÝ_·Ú&amp;V.9&lt;?•Éò…ãÖ¶‚*Œ*€3ž?-??QE??V?£ã/?i7©i¨j¶öò8È26?¿?º?òž<text:tab/>ÍpÞ/ø¸º}è´Ðäµi µk«¯µÆü??ª)?d†ëœqŽ¦€=UäXãgsµTd“ØW0ß?&lt;*?“VŽ8æÇ—;©?6Wv7ãh8ê<text:tab/>È¯?¾ø³¨ë?fÓ´û¸. Š<text:tab/>d»mYRÝn¹ù@*xÆx?‚v×3ªü@}NÛU}BÍ/íf1ˆ?3¶Þ)ü¦_3k</text:span></text:p>
        <text:p text:style-name="P2"><text:span text:style-name="T1">Û†æ&gt;„óé@?õâëmBxìƒµ¼/qÜÃ*ºÍ?€cpA?k0eã8+Ï?Ì\x»S[</text:span></text:p>
        <text:p text:style-name="P2"><text:span text:style-name="T1">SDµÖ§?•œ$Úß\ª¯ž2 1?6ðûP?ôrIâ¼OÄŸ?/|Ec¦Ø¬<text:tab/>§ÛØÚ‹oôsóJ?•Üxã qÓ95ŸkãO?Øé±XÁ©Ê-Ò´?$6XH9ê¤¨;O? ?Ñüi¬xSÁš½ö¿¦\Ýjq]®á?›D¬Îƒ–cÃa?Ž:c‚+®7Þ%m"Åí´‚ºŒ›¹bó‘`ó:?Y°O;‹??r9=kŽøAãWÇGSµÕí4÷Ž$</text:span></text:p>
        <text:p text:style-name="P2"><text:span text:style-name="T1">&lt;«‘$®p?)Ó?.21ÐW®Á?vðG(?8Ô*(ì?A@?´‰¯î4¸%Õ-#´½eÌ°G/˜¨}›?5vŠ(?¢Š(?¢Š(?¢Š(?¢Š(?¢Š(?¢Š¯{y?Ÿg5ÝÃ„†?.ìN0??x?Åÿ??ý«^[k?¿´ÉD?Í?R??loç!?2•??¾¸­Ÿø"?ˆät¼µÖ5½ò<text:tab/>íD–°?»—å;RF?™êkœ›â?¯ªx»ZƒC³±™VíÄ?9“</text:span></text:p>
        <text:p text:style-name="P2"><text:span text:style-name="T1">THÀ|²ã?×;z…¯H?|MãM&amp;<text:tab/>NíBÖËíSGnJ"I¸.îx?îl…ëÎsÅ?t2Àúu¤–ÚjÚ[-°_-å</text:span></text:p>
        <text:p text:style-name="P2"><text:span text:style-name="T1">þ¬ÒóÜà?žyä×?à/?]¢Ës?Ýä?Ì»n_.ÑÛåËÄªÀ?mìãqê<text:tab/>éWŒú¾¥â½&gt;ñ&gt;ÌñÈ$¶Y¢¹WÎ¸VT???óŒWe§èVvPY¤1„Ž×/?DÌ?{?¹ˆÉÝœž¹Æh?X?=?-?P?E?P?E?P?E&amp;A8ô¥ ?fU?b?õ&amp;¸?øÊÒÇÄñhòØÅ;Á?Ü“"‡fv,?A?‚N??&amp;ºýEmÚÆFº¶ûLQâC?Ì$¯#Üäq^Yâ—ñ?³¨À¾?Ó/¢[›èˆ¸šÜ+@#?½|·*?È?8ÎÓÇ4?ƒ¬øëûgTM?]Óž'iP²Þ°E‰ÏÈû??1íc†c×œã¥ù&lt;=ábM/Î²¶Ñô.f?OxV<text:tab/>®n?Úc?±‘’Ã‚z</text:span></text:p>
        <text:p text:style-name="P2"><text:span text:style-name="T1">ê®&lt;7¡ë^ Seh­ý—?”fB­nÓ?ÝåÈ?I(@b8ëƒ\¿ŠÍ–±©øb?ôVÖZ?òI&lt;?oµ¹•×,‡i;IqŸ›?ïÅ?[Ñ‡Œ.õÍ5­m-tí?XdŠÚÞ×?Ç?®&gt;f‘??ÿ?˜?N;õÅw?o„í"Òn4Éì!ŠÔËº ³´­·pa’Ã#‘Ó‘[ZVo¥iYZÂ°Ã?ácP?\òzqÖ®Ð??YZÛM$ÐÛÅ?’ã{¢?[?ÆO~§ó©è¢€</text:span></text:p>
        <text:p text:style-name="P2"><text:span text:style-name="T1">(¢€</text:span></text:p>
        <text:p text:style-name="P2"><text:span text:style-name="T1">B@?ž?ëK\ï5[]/ÃwMs}?˜•|±+&gt;</text:span></text:p>
        <text:p text:style-name="P2"><text:span text:style-name="T1">† ?¼?œ?8ü¨?Šñ®±u«]EsÙ¾•…šÖ?¤&gt;v¡–ØëÓ(?[?çŸQ”÷Þ(ðüOª\xrmB?a?Ú|ÜÉ??Ê?À?$?pÄ.8Îpi&lt;=¨ßx–)eðî™i?¯aòZLò³EdÛ³Ðº¨Â¨&lt;s‘G‰¾([øQ³–m&gt;k˜í¤–) ??Õf8mêàHË.ÓÐt Z7‡µ+ß</text:span></text:p>
        <text:p text:style-name="P2"><text:span text:style-name="T1">ßXiz´?gñ?W?cí8.?Ší\ƒÈÀ9àã¡­¿ø?ëÀú@‚?Nîín?Ëk(ÆØÖw#tŠÊ?P6ñžœúÕÿ??+jÐ¦¾újÙµÕŠ?ÆU÷33&gt;?$?ÉÏNs“]¬?´VÑÆò´¬ˆ?¤|eÈ?N8Éö ?n?G©iQk[,wŒ¬Òms¿Ì#næd*?å</text:span></text:p>
        <text:p text:style-name="P2"><text:span text:style-name="T1">:v¨4O‡šn—áKŸ?ÝM-ý•ÅÃO'™ò?¹ƒm%NHÈük¯¢€+ÛØÚÚ&lt;?¼q´„?eP`?ÉïÀ?bŠ(?¢ŠäüY#Ì"Huy „9‚âb€³0?C9ËF9?ÀlÐ??â¿?=ÿ?ÛçûLcI†I,ÖÁÉÛ|ÈÊ?s?”?p?’???sÅ]Ißª]</text:span></text:p>
        <text:p text:style-name="P2"><text:span text:style-name="T1">2ÎïÍ·</text:span></text:p>
        <text:p text:style-name="P2"><text:span text:style-name="T1">¦Y» ˆÊ?™³°Á}±Óœ?Øi—?õ+£hšcé–¤@÷Î¬Ïæ‘™‚©Æål…É#€?é^?¦›à­?¨¹[mä&lt;×R(!Š ?žÃ*¸üh?</text:span></text:p>
        <text:p text:style-name="P2"><text:span text:style-name="T1">7Fº€@uÍt›©£_&amp;Ò=‘¤,?çØ9ÜpvçÓ8?5Ëø·â?ö§…µ?ôk‡Óç]A,?JvM8%raä?HaÉíÍq®ø›Åú×‡¼O?]XXÉ,fÚ?T˜ËÎý«Ð?¬6ó’?ž;wz_®õKÆMVÂ(ô?®ðZ_â{™w©Þ]Ã|¤1?rOQ@?Z=Ô??ðýæ¡pÒ-ÓßÏo?›^¼—¢?À4qªœ—.¹?ÓœÓ#ðÿ?Œ|G}¦Åo¦Iáí4«?»9[¼?Á·IÕò~lcÓ8â½A&lt;?á´ñ?šèÒ-Ž¥!?ÎË’????À&gt;â·±@??Ã‡÷ž?ÓÝu{Ûkë–`PÇ??_$ä¿W&gt;íÓ·Zô</text:span></text:p>
        <text:p text:style-name="P2"><text:span text:style-name="T1">( ?£šx­¡ig•"‰FYÝ‚¨ú“T5­Lðí‹^j·‘ÛÂ¼å'8?OQÒ¾zñ/Œ/|eâ½^Â]HØxzM¬ŠŒë*?òõùFN[qÇN´?ê&gt;1ø¹¦xnþÖÃO„j·RLRT†Aû°&gt;÷Lå‡§?ä—ž0ñ¯‹µ</text:span></text:p>
        <text:p text:style-name="P2"><text:span text:style-name="T1">F}?Rû?‘=Ùò&gt;T‹? ??,x?SœT,4-:ßKÕ5D?ßJ–?›h®îA®Yví?*30È9=ý+ºð‡ÂÆ¶Ó?âN5?:øÍl¶ò œ¡?êÝ€ùw`?z?p??r:O5ß?jÑ??ê÷6±E?Èf L0‡iRAÂ}Òrzõ®ÏAøE£ßê‚?Ñoíl¬§S&lt;—ì?¸eþ?U$?n<text:tab/>on:ñë&gt;?ðÎá½8ØX#ù?UJÈs÷T/ëŽ}Mlâ€9Ø|?á;q?‹ÃšZ˜±°›e$~$dþ5zo</text:span></text:p>
        <text:p text:style-name="P2"><text:span text:style-name="T1">è—?y“i??9?ÜÖèO\úzóZ”P??YÛ@¨°ÛÅ?¡%? ?s×?•=?P?Iš«©jVzFŸ5ýýÂ[ÚÂ»¤•Ï</text:span></text:p>
        <text:p text:style-name="P2"><text:span text:style-name="T1">+Æ|wñšÊu¾ÐôÏµÀ™T:¬cå??±·?än?¥?uÚçÄ(Ž³kc¢Ü;y?¾F íjÆ5P@l??!Šƒ×ïdàWœ\êÞ3ÔµK?ÛÛÅ2NæÒ8´íMbW…[-#í%y$®ìŽ~‚¼öûXÕ5ƒu.‘dÉi?Á¼¸’</text:span></text:p>
        <text:p text:style-name="P2"><text:span text:style-name="T1">ò*3ª«o-ÕI^r:çµwúOÂKÙ¼/©j÷×Ï{?‘­Í¬ZyXÍÉÃs¹—åO› ?£° ?+Õ¡»›VšÊ4šîä¶e\Hò,™ä?õa÷sÞº</text:span></text:p>
        <text:p text:style-name="P2"><text:span text:style-name="T1">?À^3ñ&lt;O?›¦ÜCe!*ò]¶Øò?$dòFåíž•íŸü?¶Ìšõýœ7-</text:span></text:p>
        <text:p text:style-name="P2"><text:span text:style-name="T1">¬RÙ\ÌLß1%Ü–Á</text:span></text:p>
        <text:p text:style-name="P2"><text:span text:style-name="T1">Ç?Ç?êBŒ(?z</text:span></text:p>
        <text:p text:style-name="P2"><text:span text:style-name="T1">?ùãKýž5{ëTm{]Ž<text:tab/>bÄqÅ?™BÆ?©Æ:œWY§þÏ&gt;?µd{«Fì€w+Èª­ÿ?|Œþµë”P???Â??Á?iÿ??ü?lþ)?ØŸ¯&lt;Ö©ð?„LŠçÃZVå??ôTè</text:span></text:p>
        <text:p text:style-name="P2"><text:span text:style-name="T1">èè ?Ã?/†£–=?M·³YX³ùK‚Ç9ë×?&lt;?Õ¯E??QE??QE??QE??QE??QE??QE??W-ñ?â8¼)5¼­*Ezëjï?ŸÚJ«ðNÌôÇ~qé]A¯/ñ—®ì¼i?k43@°â{?åh§bAmÁ€é´`?AÝŽÆ€9¯'†ô??éz?¦’±]^Ú(–Iý¢?cb[Ì??Y¹Á?vã?ºÏ?ø’Èë1Ce}ä˜å0j.ä¡Š 2v??rKã“Œv®k^¶½»ñíüBY,®®-. ?[Ê‚8Ù?Ö?ƒ#áP¶7cwl</text:span></text:p>
        <text:p text:style-name="P2"><text:span text:style-name="T1">·â»Í?áÖ›¤iSÙ¾©wä$ÂÄ‰S,Ç÷ƒ›yà–àÐ?ï´?ÄVVÚLútféíŒ²Æ¹š r6?ƒ(A=Éç¯C^‡?1ÛA??¢Ç?j??F?Ð</text:span></text:p>
        <text:p text:style-name="P2"><text:span text:style-name="T1">ƒL´k</text:span></text:p>
        <text:p text:style-name="P2"><text:span text:style-name="T1">:Vçh)‘À?ãØp*Ý??QE??QE??QE??™¥®kVñ5¥ž¹i¦Íul-î–Hœù¡]$?xÝ¸mà“Œdö÷?Åø®\Ûø&gt;î}6úKwIü5¹l£?Ã?è?s“Ó€2+7I†?xXËs«E{¯\[—‘¼’³FìŠ</text:span></text:p>
        <text:p text:style-name="P2"><text:span text:style-name="T1">/Í“–CÀä‘ëY?:?‹á¹´Û-?Ú;Í?Ä²½¥ÕÌ—?ò¦àFäÏÊ1óvÎx­ë?$þ+—È¹Ô¯-­bU†Ðº?—*6´ŠFüŒ/'œäãŠ?»©ÜjÚ&gt;Œï?öV:•ÝÞ?/%æI‹?8</text:span></text:p>
        <text:p text:style-name="P2"><text:span text:style-name="T1"> 6ò«œú‚+CÁ~?³ÑíÍåµÔò´ê<text:tab/>GO(/Ê£sÀûù#'ÔÖ-×ˆ5??xÃNÑ­Xhë?7./á+5É]èDkœ2t9àð</text:span></text:p>
        <text:p text:style-name="P2"><text:span text:style-name="T1">wšnm¥XGgj¬!¦ç,3Í?[¢Š(?¢Š(?¢Š(?</text:span></text:p>
        <text:p text:style-name="P2"><text:span text:style-name="T1">xŒ59üis{¥Ùo70É/“¶Õ?&lt;!AUFíÌÈàcŒuäb½;Æšçü#þ?¾½YÒ?,?H&gt;E—qè9õ¯(Ñ[UÐ&lt;?q©j^,6?Z¼"âÎæõùYp?×fÓòœœsß…æ€;?jÅ¾Áv4ø?êp"Ï}¨ª?7</text:span></text:p>
        <text:p text:style-name="P2"><text:span text:style-name="T1">„1Ì¼?ë\?æˆúÞ›eá»O?Á?O{5äÏs?ûHˆÌøeáz…?$ç??â¨Ik¦xŽÓOÐ~Ñy©êóX³i÷??&lt;¨î?ØÉ1'nÔÜ1ÐŒc?ë¾?ðŒº?¤5åÔ¦îÒÃìÒC?„ÂX°bØîÝ³@?U´"ÞÚ(WîÆ??ƒ?-?P?E?è?h¢Š?¯teØ‰?Jêí¶B_nÕÇ$qÉö¯?Õ®ãñv·uk¦I</text:span></text:p>
        <text:p text:style-name="P2"><text:span text:style-name="T1">›ZÝG?¼ž`}°Gî™?çÊçœ?ª?H®Çâ·®tmCHÑì-&gt;Ö÷3«1†R$I?”¢ñÇÍèk“Õ¼?â]?Àšf…§Ú,úõÔ—:Ìn@ÚzF[ œƒ‚?æ€;½</text:span></text:p>
        <text:p text:style-name="P2"><text:span text:style-name="T1"><text:tab/>ü4ð‹\G©Éso4ß¼’0ei&amp;À?</text:span></text:p>
        <text:p text:style-name="P2"><text:span text:style-name="T1">3ƒŽHí\ÔúV­ñ?]+Rñ?ÃÙ¾¡1¹?–ÎƒÉ</text:span></text:p>
        <text:p text:style-name="P2"><text:span text:style-name="T1">?0Kt?È?³“ë¶º</text:span></text:p>
        <text:p text:style-name="P2"><text:span text:style-name="T1">?á|^è×·ÚƒMö;Ym'¶”oŽT;‚¶:?Á\ç®?¥wº]Œ¶6I?ÍÑ¼¸??rñª4œœd/?g??…á‡º?…a‰ma7?DÛ’{€¥Ôí+‘€?;xÈ?÷®®Š(?¢Š(?¦K4pBòÊÁ#E,Ìz?)ÇžõãŸ?|}.…¦E é—?/o?é¥Šb²Ûª•#?½Ïà</text:span></text:p>
        <text:p text:style-name="P2"><text:span text:style-name="T1">?y÷ÄÏ?[xßÅ6å.’?6×ËXäç(ŽrÒ{?cŒgò­_?è¶^!ø}¬Ýê7sÜ¶Š'†Ââ(Èh¢)ÏußxRx?CáoàÔuÆÔ¦íò[ÜÆR+„*Ž?›¤u#8???¹?·|NuM#@Âö?Æhæ„¤ÍnÌÉûÉ?L²?ãÃ?ÁQ”À?9 </text:span></text:p>
        <text:p text:style-name="P2"><text:span text:style-name="T1">Þ</text:span></text:p>
        <text:p text:style-name="P2"><text:span text:style-name="T1">ð]ÔþÖ,%ûV§§^ÜÛÜÚ­¨)ç¬3?ó?</text:span></text:p>
        <text:p text:style-name="P2"><text:span text:style-name="T1">?Tuä©Æq^ñ£Ø</text:span></text:p>
        <text:p text:style-name="P2"><text:span text:style-name="T1">&gt;?†+H­à?DXrÎÊ?}òGQÈêx?šà¾?è2éWíg yá±€EæE;ý&amp;F`ÛQ”|Ä³?É? Žµê?¨?£½&amp;yÅ-??QE??QE?x¿Ç¯?^èñéVÐÊâÖu”O?‡ÈÀ&lt;ƒÈçó®?DðŒÿ??æ¹ñ?àk6›tÎ?Ùî?gäŒdîã?lqéÅ[ø™c©x¯ãrøx\þîF‰#L¶Ä?rI?¸Ï"½~èhºV½¥xr?[u²³?@\¡DPáJ</text:span></text:p>
        <text:p text:style-name="P2"><text:span text:style-name="T1">Ç;Üddõ?÷ ‹uƒÂ??†ÊËH·†âæ`'±i¢$#œ?ÞY7eAÃóô«&gt;9ÕôÝ/Â«á?H®­/.¬1gk?³Êv?*q»#?HãœÖWÄ=^Ú=Sû?IŽ;­fâKG†Öæ?6?×æS€FÕùHç&gt;½+·Ð|!ý•{</text:span></text:p>
        <text:p text:style-name="P2"><text:span text:style-name="T1">ýÖ§{}x˜³,ÌPg?ˆRN<text:tab/>#&lt;tÎ(?Þ?±Ôì&lt;!e?¯#µÛ¯˜Ñº*˜ws³å?psØzWME??QE?¨?¢Š(?¢Š(?¢Š(?¢Š(?¢Š(?¢Š(?¢Š(?¢Š(?+™â´µ–âfÛ?H]Î<text:tab/>À?'^ñ?ÅPê?5›DÑ4K]QnlK]¬0?y¥Ûº2Å0ÿ?&amp;??ã5ï?s,?Îä€q…È$g¶}«Àto?hóéóÞhšm¼ÐÞËu5Å®??ŒÌkÉSŒ©Ï]¾Ô?Ùhš=‡­´ë??J.¯nm?M&lt;?5ÚG9s†$»UAè?VÝ¬VZŽ‘§éKlÃRKFž8åH‡’è6 “` `¿?q\½¶£&gt;³ÿ??Åê›ÏíCö˜bI?a–!ZFeb‡hÈ\rOZîü?á}?ÃZ1ÚY?'™CÎÌÅ$?ÅTñž˜?ô </text:span></text:p>
        <text:p text:style-name="P2"><text:span text:style-name="T1">ûU•maYÈi‚?ä?å±ÏëSQE??QE??QE??˜äœõ¥¬Íw_Ó¼9§?ýRå ·?s?É'°î}‡4?š»=í¥ÖŸaª¥þÅ&gt;hUvˆ?ÁÚxç?</text:span></text:p>
        <text:p text:style-name="P2"><text:span text:style-name="T1">ò?ÃgqãIíuX%–êÀ-Ä?g²UŽå‘?2Êþ ¾H$??gæ©|Qãaªj±Ç§½ìÍo{?ûW´òa1?V?Ä¼»?È]¤?ØqÎ‡†ôŸ?j?ž*Ô&lt;c?•¥ÝFUm`ÚÞj?¥Hù¹EUí»J?º4?X\k3ÜM©jsÛ…YbÈˆ±ê‘ƒ·?y mç¹äš]9ÿ?³-o5kÝNHnõ—†ÞÐ”ß%¬Í?|³????yç???«w?i¬ê¡çº¼³Óítø/b?ÌI?f?#ì8oº2­žG?­¤Å?¨ñ¼²Y‹û[Ÿ´^Ã?‰?ÊSj°Ý’‡n?Æ?:õ4?%–™?¡â˜¼B/&lt;Ùml›O’?£ä“r»?ƒ€Ã¡?×­t”@Î?3Ö–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‚îî?YnneH¡‰»»???’I&lt;</text:span></text:p>
        <text:p text:style-name="P2"><text:span text:style-name="T1">˜:2qÍy?Ä??x{P¼Ò¬dÔ.c´]B[[·s?*¸!×?:†a‘‚:úP??Å??é¾(ñ&amp;‘à´Þ-</text:span></text:p>
        <text:p text:style-name="P2"><text:span text:style-name="T1">Ôo}9?H?‚‘œŒ?“ŒtÁ¬Ï?G£ÜËeáOiWÓÞM0òüë––?Us÷†ü`íÆO )??Îêº[jßð—ëV6ïwm?%ªÉ9gmÛƒy‰´? *€?#??Ú»…ö:6¥âH¼Ei?§Ô[Ë?ÔeÓí?2X`?c</text:span></text:p>
        <text:p text:style-name="P2"><text:span text:style-name="T1">ó3q;Ð?±hú?Ÿ£ÚC?•½¹HÂ~é?ÀÉ8?®2N?iÑE??QE??QE??KS¼û?›È¯?”ü±,™Ã7¦?Iü?X¹¸ŽÒÚK‰wùq©fØ…Ž=€äþ?Å|@¸Óõ?</text:span></text:p>
        <text:p text:style-name="P2"><text:span text:style-name="T1">þÂdûKý‘¥…!?ËæƒÀ^)8# zô ?2±Ò?\øûöWKD²°“í~Tw?–?°$ŒîmÇ¡è8â¯|B¼Ô5??éRkz”úo‡Öù£Itâì«°®$w?($±??0zâ„úlúŸ‡õmcP‰e¾15’Ï%Ô‰#†ù›Ìlà?8ù†?z½àýW¿¼ðìw62O¤ÆÒ]½Ü÷?â6R?" ¸‡l†##œq@?Ó?6.?pÀÁõ§QE??QE??QU5?åÓ¬&amp;ºxÞA?çdc,ÞÀP?——ie=Ë??lä»m??&lt;žÕò¤úœ_?~(Ï«j.Ù•Ú??¼0«????Y‹0?Zõ¿Zí×‡ü)%•­ÃmŒMp³¶aq³å?Ñ”0ÀÇzáþ?hºM†ƒ7Šng²±¾/)‚Ús½&amp;DnÐ7?aæ0fÀ?w??ÔxS_Õ¬&lt;a?‡/u(¾Ä!3%ÂÂ&lt;Ô?B#a…ÙŒ°???ŸJçu”¼:¯‰?K†q­JÍÑ YFøIe%7ýÔÜpx+õ?ÅÄ°ÒüYª¦£?¦Ë¤YNÒ]EbfGì¬ÆGp?EpÍx???šôo?ü?·ðÄï¨M&lt;·?ò!ˆ3Îe?Ç½˜*±?Ÿ½ÎGj?ëí,íìÖAo</text:span></text:p>
        <text:p text:style-name="P2"><text:span text:style-name="T1">Ä$s#…à?=N=êÅ?P?Þ“½-??QE??QE?¨?åvñkéß´šÎµ*´PÝ¼$Äþb¤x(¡Hë€&lt;×s­XÃâßŒ?û|;-ÎŸlè—w?Ç€eÛŒXP.???ŸÆ¼§âO•añkT‘à†h’ðJöû²¤pJœ?×¾=zç5íº~§egâ¨Ÿû?-õ+Í0ÜY,?5ÉŽE@?Z,Œ6À¸#?€#&lt;Ð?¯‡|-?™ñ?ûUkMD]\Ú:Pø²îâ8óó7?è0q^‡Uìgk«?.??`icW1J»]<text:tab/>??ÉÁüMX ?Š( ?Š( ?Š( ?Š( ?Š( ?Š( ?Š( ?Š( ?Š( ?¡¸¹Ka?9?á?T-‚{œt?õ5??Îø®Úúk{G³··•?\\3Æ^E‰†?Ë?7?•ç $×”üG¶¼ðü–þ3Òæ[hƒ?4Â²¼rÉ? F?©éò?Ï???é?&lt;M¥xwÃò?Fåcž`~É<text:tab/>f?t‹ÈS·¹À=°q^oñ</text:span></text:p>
        <text:p text:style-name="P2"><text:span text:style-name="T1">y?À6ëw?3Û\@Ïe?˜?Á÷</text:span></text:p>
        <text:p text:style-name="P2"><text:span text:style-name="T1">ûN<text:tab/>*ÌØûÀõìh?²ÐÑõÛk©H†I¯­ÂMæ#GåˆÁ?ePù??rN8 ?Á®çM¹†óN‚x&amp;‚hÙq¾?Ê?8;O¦A?ÍhVwösé?·Û¤Xm&lt;™·¾ØJíR??d¾@\??äâ·´Crtí×;ƒ4®Q???DÜv‚ žÝûõ </text:span></text:p>
        <text:p text:style-name="P2"><text:span text:style-name="T1">?(¢€</text:span></text:p>
        <text:p text:style-name="P2"><text:span text:style-name="T1">(¢€</text:span></text:p>
        <text:p text:style-name="P2"><text:span text:style-name="T1">(¢€?^-ñVÈ&lt;QcwªÁ&amp;¡ ´ÑD–í?mF|†(ù?&gt;@#w?ç¥{Mq?´Ë½OÀ×‚ÏìÅ­ÿ?Ò?n!??D??à7|ŸJ?ÀðÇ…­5ÿ??jž$Õ¬·˜e‰¬be?(ÆÎ¡—åƒŸ÷H®³Ä—3&gt;¥c¦:G?2´÷W?(?‚?DA‹wpx*?¸_ƒ:®›£xBHnµf?™?w?Wd@²¼åÉ“Ž™?ºŠÝëÞ7{­*+Éîìá†æh?åV?\dFŒFì1?X??Ú=s@?o„m?½½Þ¡#ÇxÅ™ËabŽßqxÑ;lPN?o˜f¶ü&gt;ZHn¥’Hf‘ç9š+c?m?&lt;“»¯Þ??µdM?ºž¾ö/æ=½Å´j?MÖc??ÞªÄH?‘ŽÝk¤Òôë}#KµÓ­?‹{hÄQ‡rÄ(àžh?Ý?Q@??Q@?! R×*°??kw‹yum-•£˜ÒÖ<text:tab/>‰9?Hy?¼?\pqŒŽh?5?Ù/£¼ºÓä?¾VëhlÉ?¨”0?]Ý~SžGL?s^-ª§‡/|;?íÆ‰%ˆÐõXà»h®DòK?dÈsÇñ?w`äšôo?[Úk?tô²‚éï´ƒ‹¨¦‹m·‘"œ¾â1œôÇSù?º´ð-•—‰¬žw}F?ŠZ?˜ùr¸~?Xóž@+Œ`??Ô?z_†ü</text:span></text:p>
        <text:p text:style-name="P2"><text:span text:style-name="T1">=¾—áýWFÕü˜£¸žLH¤Ç{?‡ ÊFpY??ž˜?­z¦‡¤&amp;i$qªF%•¥h¢â5f$£?g©÷&amp;°|¢0ø¢ÚêAdŒZ.mü¼!R??”ýãžsÇZì€ÀÀ ?¢Š(?¢Š(?¢ŠŠâ_&amp;ÚY~O‘|íµx?Ïaï@žöÖÜ²ÏsL±™X;€B?­ô?µæ&gt;#ñ…¼^?W…fÔ›WG‚?•$RîF?Éò·?&lt;…^½kj`×ú]¿‰µå³‘b·o*Ö<text:tab/>KÇ bN??˜??¨ã¥q?)ñUÝž„¶ßaN½ÔC^­µµƒ#²låÚA»;3€G??€</text:span></text:p>
        <text:p text:style-name="P2"><text:span text:style-name="T1">?û*?ÙÖkRf·¶¸bÌÖÐ?pêá@?¬JòÞæ»?„:|z‚áK;“u§ÈÆH&amp;rÂBI;ƒ!á1ÀÀ'¡=ë…Õ4}.(´8µy?¡¥Ûýž7µF0¸IAØjÛX† –ÀÎ=A¯pÓaŽßM·†(¤‰?0ª’?²€;œœŸÆ€-QE??QE??W=â„†ò+{?¦¶þÒYRæ?å˜£mF?ÙqÎB“ŽÙÆk¡®?Æ“Hn´ÛdIÖ)'Œ\K?žQ(X?Š•|œå3’? ??øÍâË=gHðö?7&gt;z[­É7</text:span></text:p>
        <text:p text:style-name="P2"><text:span text:style-name="T1">‰c-ÁY??,p?xýh[K7“Ã¶:…š^2Ö?,m¤‘žI?œ (ÃæÚ ƒÓ–&lt;æ¸ß?]Mã/?½ðµž?yuä?Š-Ê›p &amp;&gt;ñÛ‚G?šö/„¾?¿ðÐ†"Ž×?We58f¶Pö~\r?ù¹áò˜í‚}h?ÿ?Â½?óO{í?öï?Ú¤?-?? H¾nâ&gt;öì°VcÁ?ŒW®Ž•çž?»µ×~(júœqm’ÛO†Ù¶O?„bîY_i?7??ô?&lt;ñ^‡@??Q@??Q@??Q@?G9•`ÂŠò…%?›hfÇ?œ??Â¤¨cYÖyšIƒÆÄ?Ð&amp;</text:span></text:p>
        <text:p text:style-name="P1"><text:span text:style-name="T1"/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Âñ_ˆ$ðö‡s{md××?¦ÿ?³£…;{±=€?óí[†¼;Æö×¾2»ñ2ÛË?XÉ?VÅHó@D&amp;e?~n½›ƒž9æ€0/u‹Ÿ‰w&gt;?žýìîOžßh±².%°Ìçy??.N?úŠë-ü3s®x©ï?Ö;2åÚÎK"ì?+?Á’B?+þ¬?AÆæÎG5•á]?</text:span></text:p>
        <text:p text:style-name="P2"><text:span text:style-name="T1">ÁwúÌ2Cak¨ï°eµ?I‘ˆCÉQ¿p|?ÀÜ+Ñü?¤/…47y¼Á%Â™åŽE?kÉÜ*‚p08Aœ?h? YÕµ$³‰˜¥´y”Ç"íCÆÕa÷¹?ŸÂ®Z?|ðJeŽF2?óƒ“ž?z{t¬XXÙÚËw¨¼×S_¶?Ì¨S´ôA?8Ü?üßC[ÑFÄ±ÄŠˆ£</text:span></text:p>
        <text:p text:style-name="P2"><text:span text:style-name="T1">ª0?ö??ú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£¬??Ñï?¨È¶????Î?Ë#æÏáW«šñ?±¥O§^i×“ˆá¹ìñ6UÊàå8Î?Ç;€?Š?ðÍ3Âz/‡þ ?¹º7?=Ô?æÀ4»¸™?/=G'?9%yô&gt;ã?öÚN™çý±¯$µ<text:tab/>?[Ûº©w1€±íÎ2x 1êz×ˆO¯›Ÿ‰ú?•?“ß­K$?X"?îÆí&gt;PÄƒè??ëÚ&lt;+¤Ec¬k,‘Ý¨Yö/š[Ë+Á]™c÷zd?éÚ€64K;q?ÔãŠæ)o”LñÜä&lt;{¾m¤v “ëŽ??­E??QE??QE??[P¹ŽÒÂi¥‘£UBK¨É^:ôþ|V]–¡oeá‹MI •Vh¢‘ÃF«)i?É` </text:span></text:p>
        <text:p text:style-name="P2"><text:span text:style-name="T1">Ùlœ?¹Åjj<text:tab/>šuÊ\F²ÂÑ0‘?w?\r1Þ¸Í{ÅÆßÂö‘Á"ÿ?jjÖÑÇ§F t</text:span></text:p>
        <text:p text:style-name="P2"><text:span text:style-name="T1">;ñï·nAÁ9? ?mu™î|eâ+±s,¼éi–êÄD°m|s…a–l€wuÀÁ®[Ä?Êë?Tš¾¯?™Ò–éV&amp;´´?›¬?ÿ??ïÝAÆ09ïŠmŸ„àÑ|g èúíÝô¾ º?nÖãt0Í»8eÈb‡$?â9éšî5‹kKÏ‹ú6Ÿ:Ã%­½¿š-äQ‚ä8ùC`2€ž¤?zš?ô»?&lt;Û?y0W|JØ#?È?»UŠ@????RÐ?E?P?E?P?\ß‹­¯¯àµÓí^%†í¤†0?A¶ôíŸ¯n+¤®?â?á´Ó`y/RÒÚ7ó¤‘C?AR¥v…#å'å?ï?Þ€(x«J½ÕcÓ´?´?hð?ší-&amp;8e?&amp;ÝÀ</text:span></text:p>
        <text:p text:style-name="P2"><text:span text:style-name="T1">€€IÈ8¯&lt;øÍ¯?ñ?†D²¨…•g¶?È9Vt?:ñ´?ÈÎ=ëÒ5©Òç\³0^Úiú…Ê­¼?2ç{Äè]•??,ƒ??‡ ¯#Ó5???|Z]0ªË?l‘­Ýôèó;Dû‹?‚­»‘´?E?t&gt;?´?3ø“©&amp;¿áçŽÚÞÞ9¬”ÌH¶PÃgF#-ƒ?Px¯t?+’ðd’Ï}®Ëöµ¼´ûLio8@7?nÁ??“ž?2MuÔ?QE??QE??‡¥y×Žua|1¬</text:span></text:p>
        <text:p text:style-name="P2"><text:span text:style-name="T1">"þ&amp;¿[q4!#1˜Q%`ï–&lt;?£?rH$?ôS^IãM&gt;ßOƒYÒì%Õa–ê7¸Ý?Y&gt;Ñ&lt;¤?</text:span></text:p>
        <text:p text:style-name="P2"><text:span text:style-name="T1">¥—?’v?ò±ÉäP?•øWÔtï?h“Ë?ýÆ• •!kXŽVb?IŒƒ¹·?“è{Wsáo?øÃ_ðn¥|5;8¿}#Û;Ã'š²?ó?fQ€€?Ç9ÈZæ¼?âkm?Âòè:?«:ê1’ÎFŒ?…[ï?]ŒCq‚ªO@}k¾»ñµÅŸ„õÈ´Èà±Ô£_2+?‡ïãV?ïÆ¿êÔnvÇ8àžô??ÃÍlEâ??iÓ¥£ß¤Ðù—I?’'‘—?r<text:tab/>?Î@À?à’2Mz¸é^MðßL·Ò|]}¤*C5Æl¡¯¢?ý&amp;9q*oç—R[œ?‚:wõš?(¢Š?(¢Š?(¢Š?+ñ6¥ká÷‡]¿º–;Khä¢Mç{6?ùW‚~SÉéšß‘ö!l? ??u&gt;Â¸ß?ê?%?"]hZ?»™åXd²¼PÊñ°?9P{?9&gt;¼P?ˆ|BðÌ7še‡ÄI?[[m^dûE¢</text:span></text:p>
        <text:p text:style-name="P2"><text:span text:style-name="T1">ÒDX7Ì¥Ž?ÝéÇZƒáeý®™ñ*Öx.®î~Ýo'’%”E¾c?¹àäƒŒ?Ë?§"ºïˆ–&gt;+¼ð5íŽ¯dò­Œïr.¢‡lE?</text:span></text:p>
        <text:p text:style-name="P2"><text:span text:style-name="T1">¡T7?in¡Ó­y?úXéÚÞžö"â?|›†Gq˜²??Ž?O?&lt;àŠ?û:Æ5‚æñ&gt;Ô²&lt;’<text:tab/>|Fb??\?<text:tab/>Ï½^ª–ïÜ1Ž??¢RgÚ0ãœ</text:span></text:p>
        <text:p text:style-name="P2"><text:span text:style-name="T1">ÝÈþµn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?"y‘²?FáŒ©Á?C^?ã?#O³ñu¤</text:span></text:p>
        <text:p text:style-name="P2"><text:span text:style-name="T1">,éy?†&amp;š?’;¹VP2ÒýàJà7?9?â½îêV‚Òi’6•£BÂ5êÄà{šùûÆ?©×¾(iº^‘nó˜.mî [mŽ±€?¦8è?’3ž2¹ ?óÅÑ]XØØé?i¶Ž×í±Go?L€À?(EÃrHr[œ?¢ºëM9¯ï#Ôu??Ky$?ñ2FpÜŒ†ÀÇ_ZÆ½²\iú”6­?‚Hî&lt;¡?R7:‰wí?¤uÉàô®ÑG?^h?œ÷—ÐÄÖRK??¶u?„nzó‘Çzº*¥Ý³\MjÀBV?¼Æó?’8 ?çƒÏ¿z´:P?ÑE??QE??QE!éÅ?`x·Åv~?Ó¡¹»ŽáþÑ/“?“?˜Cm$?¹??v¯?þÄ×u[$Ðõ?&amp;Ömb<text:tab/>L—¥?´Å?¸&amp;&lt;?RQñœ’¸?ëSSWñgl,ncóm´Ë‰</text:span></text:p>
        <text:p text:style-name="P2"><text:span text:style-name="T1">ÌOlLHæ5Ây›†[H8úŠÙm^UšïËÐï§¾±´fY•ÃÀÙ9Ø¬HËq»‘Ì?øoàŸì?j{3­¼6’Ikníó"K!]ÛÔà©‚sÆ}«Ù¬.ã¼ŽI"‰Ò1!Tv??Œ?}Tö=ñ^+áO</text:span></text:p>
        <text:p text:style-name="P2"><text:span text:style-name="T1">ÜK®G{6®º¤ú•º¬&amp;G}ö–í¸‘™3Œ€„ölW¹G?Å?Æƒj </text:span></text:p>
        <text:p text:style-name="P2"><text:span text:style-name="T1">£Ð</text:span></text:p>
        <text:p text:style-name="P2"><text:span text:style-name="T1">?}?Q@??Q@??Q@?Ý8?5ã~;ñ^“á¹4;?»Š=BÖùn¯ Eó&amp;Á}Ì7(?’sƒŒákÔ¼Es?¯‡u<text:tab/>fP@Ëµs–$`?ŽrIíÍy6·&gt;™á??[Ük³é(—‘¤ÄKbÏw?j¡@ßó|À§·Rrq@?ž</text:span></text:p>
        <text:p text:style-name="P2"><text:span text:style-name="T1">òm&gt;&amp;E¬j?ëF[}2K‹¹oá*ÊìI$†8U?ÀŒWEðÇO—Äþ5×&lt;a«$,W?,L’ˆËÀÊü¤?eàw5ÔèšÕŸŒ-u½:ÍRÎKFKkéã?fc¹[99ÛÂàû{S¾?Â±xK÷vél¾iV„D?•€?–?$`ô?¸äP?uE?P?E?P?E?P?\¯Ž£ÔN›k&amp;§ZßH—)¾+†</text:span></text:p>
        <text:p text:style-name="P2"><text:span text:style-name="T1">?ÈÇ'ž?)À=»ô®ª¼ãÄpj?ßÄ2Ê-A_M†?%??·G?Ê?•œ«rA`@8?P?9ñV:?‰mµûy ’"ñ’æí|½øhðË´±—9_Æ¹??Em?«â=^?x­­Úæ8mïZïçˆ»V"ªK±?öÁÆ*ö·§_Çâ?NÊçD]N?+?m9oU‹”9Â%#$¾æ,ØÀ?¸­O‚Ú?¢XêK{,??}²Oåyd­°$&gt;uûÜ?Á=¨?Ü-aX T?1êÌ?.ãê@ã5=rŸ?oc¾ðm«¤³É±I¸‰c¼HùW€0F=«« ?Š( ?Š( ?¼‹ã%Å•Œ–¦[·Ón.Ðí¼‰‘Ö6P(êI+Œ:äö¯[vTRÌÁTu$à</text:span></text:p>
        <text:p text:style-name="P2"><text:span text:style-name="T1">ù‡âç‰Î­âõ»·ó.ô­2s?3Ðy¥?…À?Ð“ó?=(?gK6Öÿ??l®í&gt;Ç{âÝ~îHíî#‰|Ûf“åî\0?n9?Á8«úõÆ»?…æÓfX–[ýŸ?ñ‹þ&gt;%w?ûŽådù•°v??Sžcø}£gÂš-î¤é÷Q#ùú¦¥xLl®ŽHòÎsò®Aã?×­w·¶ö÷ú?çˆï­â¹È[«Xm¦TÜ¨?ªù¼g«7SŽÔ??Ãý</text:span></text:p>
        <text:p text:style-name="P2"><text:span text:style-name="T1">Åôë_?O`c×.­ÄW?I!vù&gt;N3Ð?€ã?ë¸®oÀ7ïªx'L¿¶ûˆÌ„?ß.XñÏ8?+¤ ?Š( ?Š( ?Š¡u}3iÒÜi1C}2¶ÅÎ</text:span></text:p>
        <text:p text:style-name="P2"><text:span text:style-name="T1">¤†Ã?ÜàŽ*½Ú€9ûù-&amp;ñ$?k’Ù’É?HÐ+™RWb€ñÆÒ??^+?â¦¡«é~?{½:Y!ˆù“¼æAå•e(FÂ?$cêA$?kkÃúv©m=Õæ¹y×O”‰c??Ä?ˆÉã$ävãîañž±?‡…ÍÌ6í~—?‘¬?ÁçùêÇ•À ?F~bp:óÒ€&lt;Íu½KÄþ?ñv¹&lt;6?m%!?ø`¡Ô¸~?Ùùxþðú×…êVq[</text:span></text:p>
        <text:p text:style-name="P2"><text:span text:style-name="T1">6V("šÜ34'q$1Ry=xöúW³ÜëWZŸ5ÍWQÓ§³ò­?Òw§ 9$¼¥¹É`@b06õ¯?”¡†?®Y‚À¦6œž?Ï4?ö·e–ãÀú5Ä÷-q$ÖqH]±ÝG??qøWE\oÂ»–»øq£ÎÁ†è°7?À‘Àì8àzWe@??Q@??Q@??Q@??Q@??Q@??Q@??Q@??Q@?Esu</text:span></text:p>
        <text:p text:style-name="P2"><text:span text:style-name="T1">¬·7??á‰Èç¢¨?&amp;˜nTË?jTù€Á‡?Çnýk?A/¨Ë=åÌRM?.Èg”?0®?cå?“=H=s@?n£[ía¬æ’a?gO(²s–Só?Ï?qzùÎ?èü;â‹?Â?_fîAnÒLC??BH?‘Jü¡sÁ?ÏÖ¾—‘Pê…U_Ì{r?ª`?—-×&lt;¶?÷¯›|!§Hu[ù.þÊÚ†£¾Ýn.fó?&gt;RU?vá‘?É?Œ ?º­¤:?„/?÷nÖŒÄc]Ì¡3±?W=v01“]-”&amp;ÞÆ??î1Æ¨N:àcÔÿ?:ÈÕ?iþ?Xíb’EV‰?D~`‘“Û9ëÚ¶¡ËnænI$’zœÐ?&gt;Ç?Û…áOßˆü Ù&lt;.sŒtëSÑE??QE??QE??ƒâ³~4†?s[D¬Ê$ó‹ƒ"–?@WXd?:?VÕÄ¦ieXÞRˆXFƒ,Ø??¹®WZ¼×5?Þ›</text:span></text:p>
        <text:p text:style-name="P2"><text:span text:style-name="T1">?¥ÍÅ¡krJ³oR¥Nq´ƒù­?p?</text:span></text:p>
        <text:p text:style-name="P2"><text:span text:style-name="T1">ÒÛO³ñ?ˆüG º“G¼¹œÂ³3?Æ(Êœ±?üƒ?9ûÕ¤??ëþ%µM2ÉômZ¶ó?`s,+?Ý¼Œ„ã?`äœWO®^é??øZ¶N…5D··Žá</text:span></text:p>
        <text:p text:style-name="P2"><text:span text:style-name="T1">±apê1¶NÅ?ÖSÏN™¬??ëšÓÜ]XI</text:span></text:p>
        <text:p text:style-name="P2"><text:span text:style-name="T1">h0YI˜¢’ÞKd+½]@Ï+€ Ž8è??wš^¡Ý&amp;—aequ:éû¬÷&lt;ì?¼½¥¸ÈÉí=GN+ÐGJç¼'m?i{Œs™Ëù²É&gt;Né??³! ?¤ŸAÞº??(¢Š?(¢Š?(¢¡ºº‚ÊÚK›©£†?Æç’F</text:span></text:p>
        <text:p text:style-name="P2"><text:span text:style-name="T1">ª=I=(?—öÂöÍí]s?ÃdŸ9C´õÁ?æ¼¶ÛÄ?U¯‰u½?Äë`g—t‘y©„…N#?ù¬I?”+???q÷­Ÿ?x³QXí—Â…¯å?©mp¶3¹I,ØéŒ©#»šà5</text:span></text:p>
        <text:p text:style-name="P2"><text:span text:style-name="T1">?[ZûdÓÙ¶—©Y<text:tab/>5(àC</text:span></text:p>
        <text:p text:style-name="P2"><text:span text:style-name="T1">Úá™£—8ûäç9?›&lt;s@??)½°‹Á÷¦Õ.Vã\D†ÚHãÌvöþf?¶Þ6g8ÂîÃt¯Jðn‚¾?ðµ–Ÿæª?™ƒ?Üç©$ã&gt;;W+à­2MZ?¯WÉMF‰á1Iæù»3¼3ay/‚~\qÅz@é@E?P?E?P?E?^[Ûhnáµ’tIæVh£'—Ä}2(??]®×I¸{?TºDÝ?à0Hç?ôÏLöÎk’Ðô»M??Ñu¨ý£Yº–{†@<text:tab/>?•??h=?UÛS?ˆï-õhå¹k;iÝã•.‰‚o^??†sì?5åÚ×Œí øm¬¾–²A{öÐwÀL&gt;^÷l©Ü\,aˆn~až8 ?¼MâÏ?xzîõu<text:tab/>tíJðÙIe?C&amp;ùJ9c™B€<text:tab/>Mœã?{Þ½3áV—</text:span></text:p>
        <text:p text:style-name="P2"><text:span text:style-name="T1">‡€ì?XEm4É¹Ù$ó&lt;Üÿ??{?×??xÎ?îµã)î®å·Ómî´å{˜.&amp;Ü‚)</text:span></text:p>
        <text:p text:style-name="P2"><text:span text:style-name="T1">îäŽ7îf?9^çƒ^¹¦júýïÄ?4»6t</text:span></text:p>
        <text:p text:style-name="P2"><text:span text:style-name="T1">&gt;8Ó÷cq‘Z0ÊÅÀÇ&lt;aF89ôÈ?÷‡..nµeîm%¶ØñFªÙÁÂsáê{gŒWIT,tÄ±¼¾ž9¥e»JblmFÆ<text:tab/>\óŽrM_ ?Š( ?Š+?_ÖþÃj!µš4¼¹Í¤’!xÙ”g??Ó¾@þT?ã?XhðM¥Ÿ&amp;ké­žDÔ8b0B?È$°Î?±ë^<text:tab/>áM%ÓÇš]ž£k?o-Ä—,ÌçËš&amp;?€ªÃ??‘’?wcŠ5?ø›Æþ#ŠÖÒ?gŠü-¤;ív?p2H$®<text:tab/>?0#Œvâ»Ï?x3^ðÅä–šÆ¥i?ÛÝR+#.KÅ?ç?ðÊ9UÀ?&lt;?1@?[ø¶ÛÃÞ?ðêFb‚ìFñÛA?ÚEË$Ž&lt;×ŒŒ?Â?É#—#Ší¬|'?â</text:span></text:p>
        <text:p text:style-name="P2"><text:span text:style-name="T1">6âí¥‚èƒbbÆT?”dm?\º“ŸÖ¹?</text:span></text:p>
        <text:p text:style-name="P2"><text:span text:style-name="T1">ÛAâo?²[éZCéZpk9"–Á’Hc?à«ž¤·?=0qžµìÀq@?ôÿ?7û:ÛÏEI|¥Þ«œ?ŽG&lt;þufŠ(?¢ g–GíäˆÃ“æq’Ã??H8ëŠlŸh{Ä?Ï?Âƒ2&amp;Ü»?p=‡øP?‰&lt;SDdŠDt?ÊÙ???ò Ö^‰?O?j#S7PÝ?ñ¬Oº <text:tab/>$?'ŸnÃŽ‚¬Y›Sy&lt;?Üù·6Ãl¨??o;†T`g?úãëT ñM¤š¢éq[\?‘pÐ4j˜òÕF|Ãœ|˜Ç#&lt;œP?¥µ¦¦ˆ•ÄpD4’0ç'%˜úžæªÎÑÍ©ùíçÃ??²yÌåbmûHÇÍ‚xëŽ9äU??ê–V?qE¤{1?V·X¬¬Ä??bq“·?ï^uãK™¼U£Bû¬­,u%ŠêÐJLRÆ?6A</text:span></text:p>
        <text:p text:style-name="P2"><text:span text:style-name="T1">6í`r}x?è?vÿ?Q:¢jV¾?Ôãµ¾Ò”Z½íÚ™¾Ô??|kœ’C?É?äŽ¼g0·‰î¼(¶-¢&lt;vo</text:span></text:p>
        <text:p text:style-name="P2"><text:span text:style-name="T1">YÛÙZ“?ñ£Œ?t%ÀQ·ï??^•~÷ÃöV~+ŸÅ?Œ?V:|?f?º??šI</text:span></text:p>
        <text:p text:style-name="P2"><text:span text:style-name="T1">3*2¤2«?wgwjâü_ñœi“Üi:?iNªb“V2?2?66ª??Òü?œP?GÄï?ê?6§á›{†žVHå¿1"¡@§b0?°˜9-×’pkËôkFÕõÍ7Nvb“\$ ?ÈVnqùš‘lõk›I®Í,c÷“”%ˆÝž_?¸#šöß‚®,îWÄ¾ ±EÊ+XC/ÞRyó?íÇLóÍ?{–Ÿco¦éöö6‘ˆííãXãAÑT?Vh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ª7ú³’?Ö<text:tab/>%i[oÈ¤ìì<text:tab/>Çl‘“Û­?\Þ?&lt;Ž:ûV?¸}¨ÚXÇw{?ÜA8d…?ràaÜ¡Éã??µ~ùo…k8m¾×#"ÊX w9?'?8ÏéV¬í–ÊÊ+a#¸‰Bïå›ÜŸSÖ€!±°··¶Û?AYÑRFÁ?ö£$óÓ¹«6ÖÐÙÛGoo?Çkµ?z?EÄÉmo$ÎNØÔ±ÀÉÀ®N/ˆz=Îã?ä1 §ïÃ#Ë»|µÆ[—@~¼gŠ?Þ¸™äÔ?hè`…wH?ÞWäÇ \?®qÚ¼)î¡¸“HÔuKû¸þÓ!º½¿³ˆË?ä›÷pñ÷O</text:span></text:p>
        <text:p text:style-name="P2"><text:span text:style-name="T1">7sœ?¸Íuzn¡âÈæû?o?í´·3C²]ÆÚ4}Ÿ»f;ÎrÙ-ÈÇ?ª·Ã-?Ã?}Ýÿ?‡d¿Óïõ«y•ÄŠÎÌÁ~a€ÜaxéžFOj?ônùîl?NÓŠI¨]D?d?‘+?ó±???ÇL?lZÀ-­"Y˜D?1É8?äÓ-lâµ2?.ZVÜìîX“€;ôàv«4?QE??QHN?jŽ©?_KŠøÚÍj$-¶)Æ??ˆ??øÏã@?è¢Š?*¿?ìîmŠ‰†?Ü»õ?ÈäŽ:Õ{mR;›«ÈQ?%©?¦#åcÎp{ã?&gt;õç? ø„÷ž'Ñ-ü7­iæÂåŒ?2Lrªì&gt;Q€C?z?p3Š?Áø—áÍK^ñ&lt;?4×±é‘ÜÀ²Aq7ÊÙuSåÆ?[–?1À?Šëµå‚]CG°±¸»M&gt;âa?‚É|Ö»\Ã~ìª'ñ68</text:span></text:p>
        <text:p text:style-name="P2"><text:span text:style-name="T1">€kÊôÝ7Ä:ÄÈ</text:span></text:p>
        <text:p text:style-name="P2"><text:span text:style-name="T1">ýäö6šnÙ§šîáæC?Ëò£?pK</text:span></text:p>
        <text:p text:style-name="P2"><text:span text:style-name="T1">£Á+ìkÙõ›¹µ??iZnŸaq*ZN—W7 ´Q¢íb«»#vI?.?ãš?Õ³†ÛÃº?“g?¿–â?•åÃLÃ?¡˜ŽN??ç ­ÑÒ³¢?Kvñ?…a?¦GòØåGð¡?=¹&lt;§5¤:P?E?P?E!8?®Vûâ'†lËÄš¤?Ü4,Q¶rÑ®â<text:tab/>è?lž(?«®+ÇÚµÕŽ™?ñÝÙÛi!¼ºy?Ì@?</text:span></text:p>
        <text:p text:style-name="P2"><text:span text:style-name="T1">ª??äñžqÜW!gãï?xÊwºÒôë{</text:span></text:p>
        <text:p text:style-name="P2"><text:span text:style-name="T1">?Òq?Ü73ìžmÉó"Ÿá&lt;ä?ŽÕËj&gt; ¶[)l¼+¤E«?škh$i?s,lÆM¦&lt;r?</text:span></text:p>
        <text:p text:style-name="P2"><text:span text:style-name="T1">Ù?Ý?Îh?ž*ñF¿mâÍ?öÚí/g¸„Ég?”è?RCþ­ˆPÇå?î=öžÕØh^?Ö/üQ&amp;©q,ÚV•,~zÛÁ2KºYP<text:tab/>@&lt;àr}qÎ:×)¢ü2¿Öµ;MCÄ6Ísª„7W6~jB¥???8åy?½?;WÐ–vÑÚYÅ?qˆÑ???ä/°ö <text:tab/>#"@ˆ¡T???ú( ?Š( ?“5</text:span></text:p>
        <text:p text:style-name="P2"><text:span text:style-name="T1">å¿Úìæ·ó¥‡ÍBžd-µ×=Ôö5Ëk‘ý·QÑà¼àŽÞø„c+y²?Û"˜Ûž?ñŠ?—]ÕY£&amp;½?•arqL±nšYs’?eÂ€ªy÷ª:?³£Oig­Á¨É&lt;—J–âMBe!Xî8??ˆ$à?vöÁ¯$ñ‡Ž´?Òî-l4Û«}NÖT’Òöë</text:span></text:p>
        <text:p text:style-name="P2"><text:span text:style-name="T1">ò!bwÆ0vòIíž?iž?ð§Š¼i?ÚÌvæ</text:span></text:p>
        <text:p text:style-name="P2"><text:span text:style-name="T1">bÙ¼½E£U0mm˜ ?2Ë»:s@?=ïŽlõ?¯Yèº•½„1À-íŠ¹@ÎÀ„Q³pÀË°eÚIÚµç^-¶¼ðÆ€tä»ïu)¶_ù%™åd,~öãÁÞ??+qÈ¯NÕµ?'Ã1ØøWÃ6–?†³"bîKx?"‘?Ü$ÏÝÜ3Iãñ¬/‡Ú%Þ½¡»éð_C$rÈ­4³?ÄŒÌ¤ƒÉ\dgŒ’;??¿ðÓÃims«Íeis%Ô„Gy? mÇÜc–*ËÐ÷Ž+Õ4M"-?J†Ê'2l?y</text:span></text:p>
        <text:p text:style-name="P2"><text:span text:style-name="T1">½$àp? ??RiVMa¦Ák$¾t‘®?Mw7s€?ëWh?¢ŠÌ’×Rm`Ü%ìKi³`‡ÊbG?';±ØíÐ?Þ€$Õ/.­lÞ[?!{2?º?8Fqë“Åqö^.ñ?‹¨ê?úvcconÍ?´×@Ü4Š»ÝÈÛGcÆkœÕü?¬ëºöxÖ5)"Ž?.{ˆçòÒvS¹HM»x'iÃè8®~×áÃMçia/áw³?M%ôk18]™…A?‘Ðg lP?ï?|Q¹‹HœG?ÔW?€ò’Úæ7òŸÌ??ãç\)ëŸo&lt;µÕ5ÿ??èPxr?´ÙØiˆD±$ŽZmÏò ^¬å›?&lt;tá@5Ûi~<text:tab/>ðÝ¾«q§]jr?ep©öxPI&gt;?r”;wm?…$Ÿá? sž÷^IdÒWOðµ½½ÄÆæ?ûL’&lt;ƒ–?Ä¬y;¹éš?ç&lt;?á­?FÔtÉlã¿“V³²óà†I7Æ¯,DŸ0 &gt;Y&lt;à·QÜàWc?½«x‚ÎöhnŽµ?y÷6?HeHÌ‹³p,p£ƒÓ¯9?ÅM§xRâËZÒo‹??Û?¹Xç`¾jÆ?|¿Ä?Ï^˜?µ×€3œsë@?ž?ÒïtÍ,®§"O¨I#?gS’ê?ìç?øqÇlšÜ¢Š?+?Å¶²Þx[Q†cs!„•€Lñ™1ÎÝÉÏ8í×¥mSd]ñ²‚T°##µ?xo†.u]?E2é?"†ÊÒÂÞI.4UD²A–vQòq“€s’H?Rë^0ŽY¼:ºõµì÷—</text:span></text:p>
        <text:p text:style-name="P2"><text:span text:style-name="T1">’?ÒçÚ'$?³ËW$c~Ò?'éÅU¸ø?¯$Z•½®¯f-%O*$dÚ]7ï?Ž3ÁNsëÇJÎ›ási?XÁsýŸvÅž5Tšq‹¦µ<text:tab/>^?ùx$¯Þç  ?æÿ?Ävú</text:span></text:p>
        <text:p text:style-name="P2"><text:span text:style-name="T1">•Œw¿gŠÌÀóßÁq3y÷?í Æ¿{vÜ?A8?Q‘^[sâ)&lt;A,ÆæþçOIl.n @K‡’I?Ûäó€£§ÓšØ??ï5?²j<text:tab/>5µ”Vˆ\ËpA¸‘É,›†p?à»¹Î?½dYü7Ôb‚üj:²évðE"­±Ý0™QÔ?Û?d ç?Ê€2ï~(_&gt;¥xÆÚCkp#Iôù¥?B¦?,|ªAÁù?À½«$x»ÄZ­­’àÜÉ¥±–?&lt; ì?˜c'¯???ÃÒ½×Oø3km??ƒkö7Š?q‘?rà0oêAçÓ?</text:span></text:p>
        <text:p text:style-name="P2"><text:span text:style-name="T1">Üð¯ÂO?xb?X,—7qÌ&amp;óË?Ë);?ÐqÀ'ë“ø?|óueãÿ??ßB·6ú•õÇÍ??FQ??<text:tab/>?œ(ç×Ò»?ü<text:tab/>×#½·Ô5™ÒÑ¡‘?aŽ\0ä?î?àŒ?1éÍ}?°D’&lt;‹?,ì??Øé“Þ¤ ?GÂß?t</text:span></text:p>
        <text:p text:style-name="P2"><text:span text:style-name="T1">)•-â–õœÈ×??Äœõ$œýâ+®è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 µ´KE‘ci?I#H|É?ù''?&lt;?aÀ¨ïµ;=9?®î#ˆ;¬j?¹,Ç??ïý</text:span></text:p>
        <text:p text:style-name="P2"><text:span text:style-name="T1">eÏâC?¡ÒÊI¬åZ<text:tab/>£9i[Ê????¿Rq\ö±=§ˆõÑ?º¹m?iò4ÞD)H?çoßR¤c'?ð:</text:span></text:p>
        <text:p text:style-name="P2"><text:span text:style-name="T1">McÅ¶Ú.Ÿj4»wÔ¦ºà‚5—?nc¹› àóYšÞ‹â=cRµûV°–zEÊ?½·G</text:span></text:p>
        <text:p text:style-name="P2"><text:span text:style-name="T1">6¶BÆ¼d±$?Û‡°¯5ñWŽü[ãDÒ4O%Ë2¬Iqj’É#®~pÇå?ò:?ÖºÏ?øKÇž#ð¥—Ú®,åÔšRò@£Ë[}Àa•?2c?úžy </text:span></text:p>
        <text:p text:style-name="P2"><text:span text:style-name="T1">Úß‹&lt;;¤è?övRÉ©+E"ZY”wVhä#{n&lt;ªùy?7=qÍqºî¡&amp;·¡Ãáí?M?“¯µ=õ¬‘­º´Œ??rHÈã?</text:span></text:p>
        <text:p text:style-name="P2"><text:span text:style-name="T1">ô;ƒŸÚÚuµž±«¼ÂÎØEo$(c!‹dî?Á?p1Œ÷¯EÓô=;Lò¥ª$‘À¶ë)Ë?–½?±äŠ?ó+¯ƒwp¤qhšÛYBa?Ý‚Ò?¶)9}üü¤ŸOZï&lt;?à?x^gŸGÒá¶™Ð#J2Xîk¡¢€</text:span></text:p>
        <text:p text:style-name="P2"><text:span text:style-name="T1">(¢€</text:span></text:p>
        <text:p text:style-name="P2"><text:span text:style-name="T1">(¢€?XšÞªšh"â+ÑjÑ—{¨??·ÛŽ½É9ô=+Zâ?q?Bò&amp;?[1±SÁÎ&gt;ž¢±¯-LÚô+4‘K&amp;×šÕ^?ýÉ?.r8þ#×?ç?¡ ?wÄ??|9áýBm:S;ÞB?Š?Ú?N?Uº6AÈõÅSñ?ltÍZkºÅ²^]Áö»'Ž?@*w(c´®s÷</text:span></text:p>
        <text:p text:style-name="P2"><text:span text:style-name="T1">I¾h××S_ß\I-õÊ°¹u_’BÏ¸?%N&gt;_”lS¬þ<text:tab/>xV&amp;ïc–í–2›?òã?ð@?†??œóÞ€9ß?ZøÅQx‹YÓ|EtÝ˜¢³¸¼MÛ]pÏò?JŽ0sSéß</text:span></text:p>
        <text:p text:style-name="P2"><text:span text:style-name="T1">µ‹ß?Eyã«KÍ6Ö6h™Àäu`Ad??@Ï?Æ?L“^§a£Å¥Ço?£²¬j©!q¹¥UR?'·¯çëNœYYÇ'Û§??Ä¡BÜ0eË¡?ô$z?«i£h±NðÛiÑ?‹?X(Ùò³2î¤“í‘S_?´ûe[f†?ÉÈ†Ü¿ñ·,?¿??éQƒsª?Ci-¥ªÍ»²FØA?(?t‘È$qÚ´âµ†"Ì¨73o,y9Æ3Ÿ ?€+ÙiËisws•2Ý2¼›P(ÈP½¹=;æ¯QE??—â?››=?â{I£†U?÷¯?J???m‹Ë?:</text:span></text:p>
        <text:p text:style-name="P2"><text:span text:style-name="T1">Ô¦º$‘²:†V? ô"€&lt;ÅöúÅ·‡õÈµÛÝnøÍ?Y­²þâP­’Ê&gt;P?l?ïÒ¸k<text:tab/>x—Êµ7Â+ýZÕà´¶Ó¤ ?³e˜†ÇP[ŽX??&gt;•ëŸð¯$µmB?+Y’ËM¼·h…ŠÛ«G?ñµ×Üwõ®ƒBðäZ,×—&amp;â[›ËÓ?ÜM&amp;&gt;fTÇ ã8Éë@?]§†ôûO?j:¥–¡6ù?Üì¹2$ò¨f1í?‚…BŒœ?Ø­«/?Cö«aoe?—§Û#&lt;VñÀ…Œ¯†Ý»¥?}?Ò»@?è)h?&gt;ÇE²ÓåŽX?„‘Û-²’ä€‹Ðc¦}ñ“Ç¥hQE??QE??QE?Uº7‹$</text:span></text:p>
        <text:p text:style-name="P2"><text:span text:style-name="T1">l"hÃ?8|î+´à/lç?k…Ô´?kž+·¼»h´Ý?3å¼2Ü‰?â'?Z2€1õÜ@íšÜñwŽ´?@Ÿni%º—ýU´<text:tab/>¹ÜžŸL‘Ôú?ãíôÿ??ø»ÄÑjwvmdS[I4þjF›FàŠ·xaÌ<text:tab/>öâ€?ã“ðëÃqi:†«§Çwsm?—b‘î²Ä??q€xù»ý+ƒÖµ?üBÖ, Ó¬/l4ï.$’Ú<text:tab/>KÄÛÆÿ?™~\</text:span></text:p>
        <text:p text:style-name="P2"><text:span text:style-name="T1">¹õ?¦kÒt?„?F—¨CyrâêH\É?tÜÛÉä±l‚?Ï??d÷Á¯DŽ?£û‘ªçÐ{cùP?“h?<text:tab/>¤·ñ?±{tcÄ°Go?³.âß"‡mªøç?¯CƒÚ½KMÓ­´6ÞÂÍ6[ÛÆ±Æ¾À`gÔÕº(?¢Š(?¬Íauƒ?6‘%¢¸Ý½n#-»Ž0A?Áçß§?kN±õ&amp;k¸®f°’8ïæ…`</text:span></text:p>
        <text:p text:style-name="P2"><text:span text:style-name="T1">pYâ<text:tab/>»'(??ã&lt;õ÷ ?vqâý?JÔ„_Øú~÷Š-6(Q¦?³6?·Ê3’ÙöïÅsÆA{â?,kÚ¯Ú]VÞÚâÈÛ0d—,Êòm#?öäd`q^Ö?Ï«›†Ôä[0±ìµHÀÃ.íÄ·R?G?ìÕ˜4û[yÞhb?ÌŠ„)Â€¹Æ? êzP??£xGQ´Õnï­–ÚÙdži –ê?÷0?–?‚C#?ÀÈ 1=x®É4{?ïÒùm”\F¬¨Üáw?±? $õ=jý??QE??QE??QE??^úÊ</text:span></text:p>
        <text:p text:style-name="P2"><text:span text:style-name="T1">FÆk;¥/?ÊREW öÈæªÚè?]ÕåÍ½”1Íxë%ÃË°èO¸­*(??Oð~•¦x~ãD¶YÅ¤ìÎÛå.Á˜äONyã½XºÒ­’ü^¤7</text:span></text:p>
        <text:p text:style-name="P2"><text:span text:style-name="T1">q)HÝ¢“?PÙÉ?ã?`ã’8­z(??-?P?E?P?E?P?E?P?E?P?E?P?E?P?E?P?E?P?Yºäˆ4×‚D¼e¹&gt;Fm?‹¦î7ey?zö­*(?Œð·†îF¬F#º–9?hÉó?âÃ÷€œí'hm£€Nk¨Ó´ø´Ë$¶…ÂšI?^Cýæ=Éõ«tP?Q³«”Ré÷XŽGÒŸE??QE??QE??QE??QE??QE??QE??‡š¯?š¤$’&lt;ÎÍœ¹ápN0:g?êqÍY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3nt</text:span></text:p>
        <text:p text:style-name="P2"><text:span text:style-name="T1">*óU·Õ.l šúÙvÃ3®Y?sÇ¿½h€?À??´P?E?P?E?P?E?P?E?P?E?P?E?P?E?P?E?P?E?P?E?P?E?P?E?P?E?P?E?P?E?P?E?P?E?P?E?P?E?P?E?P?E?P?E?P?E?P?E?P?E?P?E?P?E?P?E?P?E?P?E?P?E?P?E?P?E?P?E?P?E?P?E?P?E?P?E?P?E?P?E?P?E?P?E?P?E?P?E 9?´?QE??QE??QE??QE??QE??QE??QE??QE??QE??QE??QE??QE??QE??QE??QE??QE??QE??QE??QE??QE??QE??QE??QE??QE??QE??QE??QE??QE??QE??QE??QE??QE??QE??QE??QE??QE??QE??QE??QE??QE??QE??QE??QE??QE??QE??QE??QE??QE??QE??QE??QE??QE??QE??QE??ÿÙ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88 0 obj&lt;&lt;/Type/Page/Contents 289 0 R/Group&lt;&lt;/Type/Group/CS/DeviceRGB/S/Transparency&gt;&gt;/MediaBox[ 0 0 396 612]/Parent 2 0 R/Resources&lt;&lt;/ExtGState&lt;&lt;/GS7 7 0 R/GS8 8 0 R&gt;&gt;/Font&lt;&lt;/F1 5 0 R/F11 69 0 R/F4 25 0 R&gt;&gt;/ProcSet[/PDF/Text/ImageB/ImageC/ImageI]&gt;&gt;/StructParents 120/Tabs/S&gt;&gt;</text:span></text:p>
        <text:p text:style-name="P2"><text:span text:style-name="T1">endobj</text:span></text:p>
        <text:p text:style-name="P2"><text:span text:style-name="T1">289 0 obj&lt;&lt;/Filter/FlateDecode/Length 3300&gt;&gt;</text:span></text:p>
        <text:p text:style-name="P2"><text:span text:style-name="T1">stream</text:span></text:p>
        <text:p text:style-name="P2"><text:span text:style-name="T1">xœ­Z[oÛ¸?~?ÿ G?H?‘?)é 0Ð¤Íî? @?6À&gt;,öA±•8§©äFvº9¿þp.¼ÉVœ?‹Å¦29$‡Ã™o.äÅ‡çíã}³Ü&amp;——??¶Ûf¹nWÉŸ?·ýæ¯‹Û×M{ñ¥yxìšícß]ü¾»ÛBÓ¯m³jŸ?‹äêãuru{zrq#?!Ò¬HnïOOD’™ÿD¢‹4/ŠDi=ßÝ/¿—ÉÃpz’%?ø«â_¿œžü9Kæ%·ÿ&gt;=ùdfü~zòŸÓ“äÓçëäb‚Å«~»í¿MsyÓ÷ÛˆË?_y•*‰lM.\|E?_ÿö1É¦gRE•fvªÏíü&lt;ŸmççÅl=?bÖ¯†d~.r9?vóz¶\ã/1k? ƒ?²fòÖô?mÐ¼læçrÖÁ4Üò?ß»G _µ&lt;S»Ú-®ÙÎÕ»úŽÉñ?ŽÇ?znn:Ë„Yñ??lq¥ˆ???ýÛ¹Žä?</text:span></text:p>
        <text:p text:style-name="P2"><text:span text:style-name="T1">@?fãF?yžVš?Ð~›5»Ãi?d¬?&amp;†×*Õz4|j©ºJËjDë??Yäùì‡‘Àº2?sÃzg¸)iÃæç]k$¢f?Šñ_0?ÚåþD$?³ûæ<text:tab/>?à$DÚßó?™ïæÙ¬‡cSÓ Åìv~^Ñ&lt;(y8ù¼ Ñ»Á?êÙ?ô?sL´¢N+«[÷,ÓŠ?å¹î˜g8¨5ã?{b~Ä·aÓ´«ÙÓhû¸[˜{MÌ=°Ú™þÝ&amp; ë'DÖ&lt;˜<text:tab/>ø;?Ò]¿sj?</text:span></text:p>
        <text:p text:style-name="P2"><text:span text:style-name="T1">?Ío‡u¦sÅ¤æó˜&lt;2Ð?–Çš6x?/Í?üfþÒaƒ?“?Ú³ä?(Ö¦)›½:CX#á?¶&amp;ø??È</text:span></text:p>
        <text:p text:style-name="P2"><text:span text:style-name="T1">†?ŽiGŒ?;„r¢2</text:span></text:p>
        <text:p text:style-name="P2"><text:span text:style-name="T1">YG|]fÙ•\ì&gt;4¸ÎS-âMíaÁ÷?È?ëÑ?qK?|bC‚æÆÚ•`û7Cu·k?Ü</text:span></text:p>
        <text:p text:style-name="P2"><text:span text:style-name="T1">???uoöU?“oQ‹T…œL–f©P/ÒäÓË\??AQ?‚</text:span></text:p>
        <text:p text:style-name="P2"><text:span text:style-name="T1">u§?5ãM?ç??ï†L¹6ˆeF#[m:Á—”F6eÄW¸…=œ?Ó8]”e*­-]Ï?'‰»ï;?e·µ¢Âý€u‰Ú Y{?\öÄ74VÊmV£‹º´Çrx?¢–iYÆÆáhMç¹e‹„U?É¼‹¨?ØqÌ¦??§?wÀ*2m§‚]ôÖe˜Ë¾{?Ë|=vò:O3«„M÷:¯??)À‡ö8??–ë9;?dc?t$+?]™±hÖÇ‘Æ"%²K+xù3ÙŠ?‰AÞ]à??c&amp;%ž€?µ9(p€ ¸¶E¿?r»6?':²ÂxòÚ‰?P©(ìxúa°Ìêzk'ôH\˜”„äRóosQ¹}?Ò;†Âø¡&gt;èØ¡þyAR«óÐýŽø‘?ç</text:span></text:p>
        <text:p text:style-name="P2"><text:span text:style-name="T1">;ÝÈÃ¯‰¤'K'j`µCKã^?¯±ëjö?@È‹´Ê#lŠOò-?@&lt;?š»öÁ?u?¸&gt; É\?RY”3þ7—?ê´Œ|Í«›²!”&amp;</text:span></text:p>
        <text:p text:style-name="P2"><text:span text:style-name="T1">4ƒÐ¹£Y?ñm?¾`ŸÎº2ò£^ó¬w—"8k3i¿Îù¸ d?@E‚šP†_?õÚŽ¢¢3Ú</text:span></text:p>
        <text:p text:style-name="P2"><text:span text:style-name="T1">«Îºí¬?G?^]/¸7Ðüç)p)ë4Ïãõ½X</text:span></text:p>
        <text:p text:style-name="P2"><text:span text:style-name="T1">Zöˆµm Ì=õ?ö½õ.gž?¦?#?ê$?û•]½!!?üt&lt;H,2*ÁüE¢å¸D–¤Ú?Þ iç?rJFíÎÊPÓÒHþ‚çOQX5û£åh?¨`ì†¼ØW‹+0Ø†%?‘‚Ã7“lP&amp;u–??Ê0âÉZì‹‹ù,P¾)‹ÜøƒÂžU?”?gœ-€Ç?ä†}¡¦?Î€,?C¬þÃÆüÞF¸g7?QÀ¿âˆŸ ?}…±¯???t??Ù½œ?‚¼?†ðDè ^ý?!4ìëÂÅMq ü±Ò(«4?.vRåâ¼0ÿ?Wæÿ*Ë²|aŒ¶†?Í­×??o˜°\???Õâ&lt;¿¤AJ,`Ä•¦&amp;¥y?‰„5</text:span></text:p>
        <text:p text:style-name="P2"><text:span text:style-name="T1">0óÐ?0àÃBÀ7R<text:tab/>?«¤é©?eÜ(Lcs?&gt;5üSÅ+?ì?L_†­*ç?%|ãLn#?þô«Y?•?wÔ¼¯Šwrƒ¼Ø‰ÂM0?? &gt;*š?ÙÏ?¢DfA:ðñ!??í˜ŽE…í&lt;3ô3¿'äµgnb2a?º/OMìÆÐ</text:span></text:p>
        <text:p text:style-name="P2"><text:span text:style-name="T1">JÂ?—ŠµhyØ£|Ú`¾—?gö;L´ËrFÑ²v^ÔP›ÉÀ,KË&lt;æ??¡¯¤Ù¥òˆ<text:tab/>+?pRûnîÌ/Ü1O¡,Çñ¢¡E?l|ú»Ð¢¨ÓÚ…%6Í’JŒ|…,ê1bC“2d^‘ï3XZ9ù?</text:span></text:p>
        <text:p text:style-name="P2"><text:span text:style-name="T1">?,?%yUÇ=.TD?Ó!pQ‡ˆiˆ?Ô5£?? ?t’ò¾?ú02êøGÓ?Ïýò\¥µ=%bÔ…Lƒå?d¼D7_{ŒBPÍ*çÚ s$)è~p(þb?[ O?s?`º®‚Ý×{r?!uV‘oÃ?</text:span></text:p>
        <text:p text:style-name="P1"><text:span text:style-name="T1"/></text:p>
        <text:p text:style-name="P2"><text:span text:style-name="T1">¿¾iq®Å¦?ödß–Š?[T¸b”?…¯gÓ;KZL?ÞJ×ÆÁ?ˆt÷ì??#ß?¬Ì?&lt;F?<text:tab/>ùá¡‡Žaƒ??ÚÏ0™ÓÕ</text:span></text:p>
        <text:p text:style-name="P2"><text:span text:style-name="T1">Ì-âüÍ¤N¾QÆËÊ´°Æñq®˜åXþ6?^?)mäÒºÐ0J:‚??»Íd?G…Š"oT?Ÿ?š– nbÌšØ}¡Ó"??6=…÷*ŠÐÂ’NG?ÐŠs?´*.³ü„¯•u?Á¢õµ“?5ôiëøö¼i¥GŽ???àñÖÁ ¿ÓäG´õD5®ªÈ#ÂDÊzœ?<text:tab/>Þ(»<text:tab/>)?†?µ?¯2öÆDñ¶?5R¨@ÞOZVØ—Æ££•iƒÙ"Þ‡¥??‚Ý±çµ²E?U—?ë3¥<text:tab/>ô…µ?RpR?Ö\]°Â?\Ù°Zƒz±±#YrGµ?J</text:span></text:p>
        <text:p text:style-name="P2"><text:span text:style-name="T1">S"ú? ‹&amp;y‰aªÍ‘h(?#Z-m?ï«? ¯ZÏ6.Glg¿NžJs£/j0†€¡é’½û;\£Ô?IrŸô?,í;ª‹™©s¨„?AQ{Ë?Ê¤¶&gt;¿vžd¹³ù÷‚œ‹?úaóHe‹2?»??±¨êÛ?œä„Í½õWCÈQ}œa®˜&gt;BWj²©óÛÒPYZ‡)(aØ~râ?ýqÅ”ÈHD|—€iIŠƒl…{ï¦?+áöB".</text:span></text:p>
        <text:p text:style-name="P2"><text:span text:style-name="T1">CË? r’C‰/„MQ?1?œUÊ2Þ¥ÍdÞv¿ffÆËý4þm¸ÌuZ‰</text:span></text:p>
        <text:p text:style-name="P2"><text:span text:style-name="T1">.¥?å??*?61‰Å²ê?bfÓ¢"š?•ÇÀ”ùô%?47D…¹?£âhœ?¨K'?Ÿ,p?á ÛN?±+m^ÄRµØ¯0á‚&amp;??­v?L?iÇ</text:span></text:p>
        <text:p text:style-name="P2"><text:span text:style-name="T1">¯ösP*eªUTé“u?ä¾¾ÄYï:€Ð^4Ù?¹f¬¤?.€??›i?ˆæ°2cLû]—R?i)"nß¹ ó"U*Þ*mp…†²:c¾&amp;wÍÁG¸aÍ`ø36”U©ª¼</text:span></text:p>
        <text:p text:style-name="P2"><text:span text:style-name="T1">]±f»Ä“?Ò¨</text:span></text:p>
        <text:p text:style-name="P2"><text:span text:style-name="T1">ºüÈ…ÛdÔ¦ÒVM4M?ßÂ??By½?Õ(ß¥œ?vÿ´Réó??T…;?›&amp;‡‹„¦³Ÿ¡GË?ß×Ôu?tÿ?•ŒKWž@þ+Ž`8z9`v¨Ì??¯£Â?þ9c?u‘?ÒU³¨òº¤ËSÎ›Ú?WŠ2¸œŽKL\S’AIiœŠ¸‹?¨èn\I|ã2K <text:s/>§Õº…?ì)@§ùz(Ì??Þ¥”PèŽ6“ÒL·k¸ëÚQmÎ]†éQJø¦k?U–J{»²¢dCž~ƒñ—IÚÜvwn[^€6œPîò˜Ü¡c[…ý„gÊäC¿{š??âî"ppÛaRqïÃ??´2!Çáb?8ëw?fBkÕån%9îD¤í¿?.Ú—ÁmÑÆ?¸¾??Ë,~©à®U HA"</text:span></text:p>
        <text:p text:style-name="P2"><text:span text:style-name="T1">Ÿ8ÈµA€½—?¢ŽB?=??u?oÏ¡”Þ_ì?J†?k«¨vƒ?ë¸ÉÝó&gt;¹ÐÐ–GÂ:Lã*Áaa§Å»ûž?øëþ¢?\<text:tab/>ºDsa-/§i¸›ÏÖvz;y?…‹¨´ãá¹+…¼Â¥Í1qä¥»c#•Zž</text:span></text:p>
        <text:p text:style-name="P2"><text:span text:style-name="T1">K4é àM…àÎˆî«(Œ\?ˆi¹ÀãŠ,Tu<text:tab/>+dÐB™F0Ók0¾ý{Óâ½˜ÍhPß—”y?`è‡Í´èfþðÆs©?RÂû›Ìô˜¸dž–??óÑ·+&lt;(åu_¹;ŒŽz?JÅè-?Y‚}?cšñµÇ?®è^¹é?Ýc?o7&amp;W;PýÓá½¨Öã?¢õÈ?—?a¢yàŒ¦®áx±KduZF—‘mrçjÃ¤¾?ði÷#}â?iV<text:tab/>Þ½ñò?Á-²%ã¤Ìt¬’ÀT}jÝy</text:span></text:p>
        <text:p text:style-name="P2"><text:span text:style-name="T1">ä«×ð^ÕPLV¿*</text:span></text:p>
        <text:p text:style-name="P2"><text:span text:style-name="T1">iL¸•7‹_ùtñ«VižYå¸‚À?%?ÜÛG&lt;ºŽ&lt;çßŽyJ?ÉuFˆC°,Œ°‹—“eÆø•+›?wœÑ?µ{‚?Uð?ª?ôXep&amp;åjµþ’â"*×‹^¸V"•E¨ÁS?¼Ð‚¥«Ê?YM%úÍÆ_5S«??„?‡„‘ç­‚w?æ{:áLiRx`?D<text:tab/>ñ³ˆº?×Ÿ+m?‡»a4DW„®?Ž?·?]¦??Ûœ’&lt;û\~7L&gt;¯?i™Å£?)¶ö…›??ûÜâPÖ ô</text:span></text:p>
        <text:p text:style-name="P2"><text:span text:style-name="T1">?´B€A?9òµCÊÓ?€?“8??Mà?Â'"ÁÓ?Š0Ÿ??4N×pLÛ:×ÈÞþ?_&amp;g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90 0 obj&lt;&lt;/Type/Page/Contents 291 0 R/Group&lt;&lt;/Type/Group/CS/DeviceRGB/S/Transparency&gt;&gt;/MediaBox[ 0 0 396 612]/Parent 2 0 R/Resources&lt;&lt;/ExtGState&lt;&lt;/GS7 7 0 R/GS8 8 0 R&gt;&gt;/Font&lt;&lt;/F1 5 0 R/F11 69 0 R/F4 25 0 R/F5 30 0 R&gt;&gt;/ProcSet[/PDF/Text/ImageB/ImageC/ImageI]&gt;&gt;/StructParents 121/Tabs/S&gt;&gt;</text:span></text:p>
        <text:p text:style-name="P2"><text:span text:style-name="T1">endobj</text:span></text:p>
        <text:p text:style-name="P2"><text:span text:style-name="T1">291 0 obj&lt;&lt;/Filter/FlateDecode/Length 3270&gt;&gt;</text:span></text:p>
        <text:p text:style-name="P2"><text:span text:style-name="T1">stream</text:span></text:p>
        <text:p text:style-name="P2"><text:span text:style-name="T1">xœZëoÛF?ÿnÀÿ??J€Es—o ð!N›^?(®E??‡¶?(‰±Œ8¤Î’’æ¿¿yîƒ’lõ?$!—»³³³óøÍŒnß&gt;ï??v«}òæÍíÛý¾[múuòûí‡qûçí‡oÛþöçîáqèöãpûëa¹Ç¡öÝº¾»Kî¿{—Ü¸¾º}o?cÒ¬H&gt;|¼¾2I?LR?i^?IYUôå3Ìûá×:yØ]_eÉ?½5òöÃõÕï³dþgòá_×Wß?Åÿ^_ýr}•|ÿÓ»äö‹÷ã~?~&gt;ÏåûqÜG\NøÊ›´´ÄÖÙ­“ÛŸqÓŸÞýø]’Eç-Nœ·,ÒÌÂy‹?þgÂo²¬là¯É²¢æçâýÝ¢ÀñwwÆÀÿY~·°Y?OÅ=ü-àKy·(ñ½æ?…Pà™5ŽT8û®ÅÇww´V¨Ò.°&gt;§u4?—ÞW&lt;TVLÆ´µ|¡</text:span></text:p>
        <text:p text:style-name="P2"><text:span text:style-name="T1">kÞ°lxÃ€€?K(A›™Ô¶Ó“ÞÛÉôÓjaMó2Z&lt;?¿Ì™õÏór¶ÛÏ‹Ùó|‘ÏúáaÞÎöóE1Ûôð4$s””ŒÐ??•Á¸b¤u+?íwø$ßFœûq^G×?žGo.ÏÓ¦?––ãÀDn€J^ÔD¶C?iÿÇy5{Â‡?™ìyR3ë†µ&lt;íaB?À·õ8ìh¬…E°?‘ç•œñ<text:tab/>?v{ø‡¾ƒl†«G÷L? e</text:span></text:p>
        <text:p text:style-name="P2"><text:span text:style-name="T1">,«åt4.säˆ|æ`?<text:tab/>èåC›6mÜ=?S?H¬?€#¸ŽÏóé¥žÒý¶HÛ"&amp;v¹F˜¬LÛ&amp;æä+ˆdÓ£8L]Ò[/Ït²¾›7³Õ†ïßÔ¹ž÷óÜ”ÑÐ(/H?Grf?B?Ö€HW +³M‡7FSV¸Ã“Þò7?ÉÐêHüŸpˆoôá5?Ã?+U¬<text:tab/>§ÖxFõ™?íˆ#dÒÚY?lÑèÒíŠ*ò|f_“·ifâ}Awá&gt;é ¼Õê@#lzÎ^Œè0lú¤Š&gt;„ŸÙÒpÑ³?l2XÛïÕ\zåGB´³Ã???”?&lt;?ãàEýŠ@‹Ö¤e,OÞv»¡åLœ,ö<text:tab/>ÏÈ?Ä?­êí®á«Z!S??HIåÕáJ§?$˜ˆýP?ÂOÿ</text:span></text:p>
        <text:p text:style-name="P2"><text:span text:style-name="T1">½ƒÜ¡</text:span></text:p>
        <text:p text:style-name="P2"><text:span text:style-name="T1">1·¬ÐÄ?ÑJyésÓ8+?Žú×DQ×?ÎD???JQUÌYQV?kEYoGæ]ž²PðŒy?ïuŽ/SPpˆæþ1;Úæ¤#(Š´™,%GÀ?)æŽG¢?½´±óÃ¯+¸;Õ7‘Q¿??4oÐ€F´rí)Nn?–Øën´¨@BÂ2éÙ?jž‰q‘Æ³ö</text:span></text:p>
        <text:p text:style-name="P2"><text:span text:style-name="T1">{R;"??9(-</text:span></text:p>
        <text:p text:style-name="P2"><text:span text:style-name="T1">;1 ?žÑä‡õ?sŠA¢f0?Õ?MŸß?×áçB®û¤‡/f[œÐ“zìœp$~?Uôc~—#v(ìÀôÝái.2ÒCD¡Çzç´{MdE›?½föv¸ŒÖ<text:tab/>Üœ÷<text:tab/>‹??`ð¼î¿à<text:tab/>ÉŽÆí¾°2ñnâ¶=%Üx#G%IÑ5Q''¹cI•y,)x§ˆ!?: <text:s/>ÃŠ‹Ÿ9ˆuhs)ËøÃ|Ñ°Œ?ä?ËJ·&gt;rš?è_??X]âš¢^?|Ž¡?Ã??HˆÅ^®</text:span></text:p>
        <text:p text:style-name="P2"><text:span text:style-name="T1">¿°~ÒiqãÐ?ÓwºbZ:ÒT<text:tab/>†'œª„N¿)?Ä¶`šÊ??.?ÍŽ?Ä?ÒKbƒÍÒÖˆ$~?Y?8?°áÈå¸€fìÄà€÷“Æf³Ý?:¿ ‹3¦•8J?sÃñ˜¥r }Ú8iÛ6P??F`˜Œ‘TáFF8æ"Áxo”Iß«SÕ?×I$Z?&lt;ó?=Éª´vz?ÙÏ.éBX<text:tab/>Þ«?Ô?âKŒuØì‘m?§“ôˆ™?¿î’e¯Š?Ð;?GxØÙ–Ä?Æo…`¼z9®&gt;fS}bä­MËVŽ¾é»SRÝ?ûl?é9‡?8µ°1¹pë£ÔÑ¼„ÖMš«²þ¶éØ<text:tab/>¢Àè¨ã!A~P?«Ù:ÙÑ?±?äÒQiu*Æ?Én$`ÓC?ƒ$??¨Hj?9ñ4îuÉœ?tÁ¾Bò??dP9?Ë¨v}tp{·?U?´-i”x?šC@ë‰£XàtpòAY˜²MŸ»¯`D 9ü?Ç¬º&amp;†ŸÔ‘î0¤WµXZUq</text:span></text:p>
        <text:p text:style-name="P2"><text:span text:style-name="T1">±wö?ÒuÑ?¦‘k.ø??û?ÝÉ%*?A§m?$C®¤˜‘±W¢òì=–(íeìuaÆR &lt;w?5‰é4K!B¥z.4·Êús˜ªà½8Å&amp;@ˆc_ÝAžBj«</text:span></text:p>
        <text:p text:style-name="P2"><text:span text:style-name="T1">Þ÷'?%Î?±ÝÈ#?ßK?Ÿ—&gt;$u?º»„?*Ç?p?Éa ‘¥ã¡O(*ŒÉÚA€?Ÿ¡ðéÂ›^ŠŠïÒäßCÒaÄ³Aüà?Åi?Ç §c4z</text:span></text:p>
        <text:p text:style-name="P2"><text:span text:style-name="T1">ŽæY?YmtŽË“ÚÜäiÝÄB˜ÞÒ¥…‰Üš´®‰H’¥Y™J­€ÜæÌ²ÊBÚ7YF+|H???Çb8™ÚgS?þVjŸ‘?ƒÅ:?o¬a@"Ïý_è%?$Œ­?b0E n/©?ŽT·[ª¸xŠÎEê2S:?&lt;8?¾8E‡á?$?’•­?H?„?h1àå;Ëj„¢ýKÑÞÊåöM???:üš&lt;?1ïb¥ ÈEGö™µ?•øPmísQ?™=B?Ê[† $«ƒ;îâïÂK??Ñ™¹äâ~æp?Å}Mþq:]?ùI?°¯£?Ûæi©ú°d‚¼_*Àæ;uu¾ò‚0<text:tab/>äX‡5?Øj?ª?¤x(Zdaë’?“â&lt;?&amp;? ?Ä–îÚs„àxN?aãàü‘S;Å…</text:span></text:p>
        <text:p text:style-name="P2"><text:span text:style-name="T1">âpÁa»?Ÿ•#7©º(c´5À??&amp;$Ä#ÜÕ[jçÛõ˜8D™?[Ö?jMâð¥Ò›¥O?<text:tab/>?Ã¦òõ·</text:span></text:p>
        <text:p text:style-name="P2"><text:span text:style-name="T1">9ÍAèi}</text:span></text:p>
        <text:p text:style-name="P2"><text:span text:style-name="T1">©P8p™?í6??T3f’?›· ¹¬éæ??TejÕ5Ššªº“T?Ï¬olÚL×wš² «f?ÄÕf\Ë`”»á€7-N`ø@Z×¹‘Y®pƒ/T£‘ç</text:span></text:p>
        <text:p text:style-name="P2"><text:span text:style-name="T1">ËÁù?Û`NJ³Wî†(‚SðŒ$Ýh¹šÒ‘?“¾©¼^l3ØÒ¤Ö8Ì-?ê?”ÿG?À?×?àIµt)ŽZ?º “å¥HÈ:îeD¤h’‘?×ïhˆen?È?~bAô?×tÆænañ=?Æ”Ñø$oY</text:span></text:p>
        <text:p text:style-name="P2"><text:span text:style-name="T1">“æÈû)'Â¢ëÉÈ²‚Ú3í?Ù¢œJ hE.º?öj\g†‡Jiã?SŒ¡)@ç’ ª7ž×?û5W`\?_4U?´‡µ(w[?¹ö?ÿ<text:tab/>$»Vªè?}¯?$ÕÀ?Ü»Ø<text:tab/>ï?eémíc?PÕl?†?ovú1¬??!™_?í¡àÃ?&gt;ÄZ¬?JNÇ‰&gt;î|“°¡?»è¿Ä;pÖ?ôË´¹?,¾“²Ÿ%Ï:¸œ?)?â^@rÜ*Y%šŽHœ8kmiëå</text:span></text:p>
        <text:p text:style-name="P2"><text:span text:style-name="T1">Æ?¸ÙfMª±±£ú?×ŽxÇ)hsN?°j?/^Kñ„óõgí¡4QªôÍ?Y?®4¬“iÿ¤‘¢?‰?=ó e?J—]Ñ¦rÓ×q?ŒýéÁE¬L[²‡¦»BÝ?^¿qÓ?§{)?²ž|?b¯MÚ?¶???=€vöÃ?ÿ®M!¬M+?Xl¬˜˜—?K?ö|<text:tab/>À4Yj•HÜ?È*?/²?ôû‹F{xãâÍ(…l?ì?,C±€]¯Ôƒ]ë;N0g·Eªt·ŸŽ1$5PCŽ¸x…Êì?–s7A?úò-VUjµ×·ÛÒÕQ¹š¨•îÁ—Gq??å‘‡Ñ•.&lt;à…Ù</text:span></text:p>
        <text:p text:style-name="P2"><text:span text:style-name="T1">à+Åï¤¬måõ³?|?ŽŸ‚u??û?¤¬Ü:4HÕÞ°ž??¦fÐHŒ:¿¯<text:tab/>¡´i¦7ßÿµíÕ¼èPd+uó’ ?í(Â)üè«€'’?ø&gt;?W?ïâ]‡Û?ÐÄr‘fàçIÑ?ù?×‡s†Qeimâ“¹3?L&lt;¹.ÅÀìˆQj‡³!_Rê5??Õùs5]ÝYa}å‡«MÔY×Ê€æšEéA³û(m€å´ê@S¶ãn§aaIN‘g»â&gt;o~¢X?£RV“º7ÿf€îÑ5¯¬»?ä ˜·?hý?øÐØ&lt;­ÿ3?ÅI6Bb?°rFU¹ Ÿâ{Å&amp;:Ézœ?@'7ÇðŽQR#?X5?€“_´@þ8ÅÍ„?Û.bp{NKFV/?\åÛÄ??7?¡ÿÕN€w?¸Ê?rà•Ø¹÷¿ä?‰½ó¿Ü?ˆÉç-Oq4Ùço AÈÇ] p?Ý­?q8è–­$|«f?ŸB×?¯¾*ûìÔ#åCö‘Ø|£îS?·ÓÂRl?ô³?ß^µ‚ôÊ áÄ</text:span></text:p>
        <text:p text:style-name="P2"><text:span text:style-name="T1"><text:tab/>Ê†6LŠ¸ì=ë;LaËjö?ý?7B_ô?m™–E?á?Wir}›¸À!o›?'»ƒ–]bÈ?üz€K8?</text:span></text:p>
        <text:p text:style-name="P2"><text:span text:style-name="T1">,{W?›¾i!5Ÿñœó,²´,cŽÏÎ?EZšx._?y"º§õq?#kÜïŽ?òÃ£¨¸3†|?¿±zQÄIsuöÛã0)¡…Rz?$ÃÚSÔ?Óè¦¹ˆ4­S??Ùì?På?ß?EBíÆb,Ycó`ÕE}åqðÁ†`ñ?Ñ¦–?Ú1¢šbµCüº0ª:Í?Ø¼?—ãþ[?&lt;ùû?ü?$úY<text:tab/>w½vZ?WÑnN¬á?åŸex?¾Îí:Á¶ÿ?Ô¾;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92 0 obj&lt;&lt;/Type/Page/Contents 293 0 R/Group&lt;&lt;/Type/Group/CS/DeviceRGB/S/Transparency&gt;&gt;/MediaBox[ 0 0 396 612]/Parent 2 0 R/Resources&lt;&lt;/ExtGState&lt;&lt;/GS7 7 0 R/GS8 8 0 R&gt;&gt;/Font&lt;&lt;/F1 5 0 R/F11 69 0 R/F4 25 0 R&gt;&gt;/ProcSet[/PDF/Text/ImageB/ImageC/ImageI]&gt;&gt;/StructParents 122/Tabs/S&gt;&gt;</text:span></text:p>
        <text:p text:style-name="P2"><text:span text:style-name="T1">endobj</text:span></text:p>
        <text:p text:style-name="P2"><text:span text:style-name="T1">293 0 obj&lt;&lt;/Filter/FlateDecode/Length 3231&gt;&gt;</text:span></text:p>
        <text:p text:style-name="P2"><text:span text:style-name="T1">stream</text:span></text:p>
        <text:p text:style-name="P2"><text:span text:style-name="T1">xœ•Z[oã¶?~?ÿ G?ˆ?Q¢n8‹?Ù´i{€?=Ø¼uû ÛJœ³YÉ'²›î¿?œ‡¤,ç‚E6?/Ã™ápæ›a.¯Ÿ÷÷íz?}úty½ß·ëm·‰þ¼¼?v]ÞýØu—´?}»?úË/‡Õ?º~íÚM÷|u?}þé&amp;ú|w~vy«"¥’TGw÷çg*JÍ??•:ÉµŽŠ²Ä‘ïfÞ/_ªèa&lt;?K£?üªùë—ó³?ãhñWt÷ïó³Ÿ</text:span></text:p>
        <text:p text:style-name="P2"><text:span text:style-name="T1">ÅÿŸýçü,úù÷›èò?‹Ÿ‡ý~ø~šËÛaØ?\NøÊë¤È­“[G—À¦¿ßüöS”ÎP*t’fFB]›ßLj÷´Xê¸í?M¼‡Ö?-–E?_¨*&gt;Œ¦«Œ¡'W?ü.â¿?JÅÝ³iÇ? I£›GX|¿Xæô_gè=ÛF”i"Ž&gt;/ªxÀ-Lg©i·n?4·Ã†YÀEÛÖ2FËÛçE?3'?Ø~ì€à†FÇGà?©‘\Ì¡ÓÖœ:ò&lt;©KVÇª[/–YÜ?Ì¶D:??ÄK÷ÃôF/À?ÊßEnÚ?ç¡?zl??”??`~??6‡u{‚—,/?]…¼à¦‹2?úä”YÑ$i?®óç?Ù…:ma…j’¢f"¿-T-Š¯</text:span></text:p>
        <text:p text:style-name="P2"><text:span text:style-name="T1">’N¦ªâv5‚h?ˆ‰j&gt;ˆŽº'ß0Ì::Ú?”Ú“v?dY7?;`š÷B‘Ô†‹·?\Þö4çÉè‚í¬B#0}_cÓ&gt;ô0Ô!Wã???.?`?5×p??œU?_Ì?Åå­žñ<text:tab/>ÖDÒ"Ñ|c&gt;¥©¾¹Zjó»¨®JóësyµÌá³LÓ4¿Zfø‘^©</text:span></text:p>
        <text:p text:style-name="P2"><text:span text:style-name="T1">æÖ¦]\-në[j?7WJ}â?ÐÐš?2ø0¤ŠÌü(óÓ\5–ÂM‰Ø</text:span></text:p>
        <text:p text:style-name="P2"><text:span text:style-name="T1">nngiM³n‰5!+ãfyzCKÝ`%4??×Ä˜?Ùðw=áO¦I…·­®h2Hœ{LËÂ"gjv†<text:tab/>È:?†?–ø?JÀô?—</text:span></text:p>
        <text:p text:style-name="P2"><text:span text:style-name="T1">oÀtp’áÜªÙ,(?ZÓÓž‹?|ÚºQInïÁÑ¾GÏ©´ŽÇ??*</text:span></text:p>
        <text:p text:style-name="P2"><text:span text:style-name="T1">??</text:span></text:p>
        <text:p text:style-name="P2"><text:span text:style-name="T1">­ÉÖùí²]ÔdÕ¶—W™¯¦ŽûÖ?yÁÖË?†gïÃÍV©q¦t'Vä‚ìü{o&gt;1[ÆL·÷<text:tab/>·ýæ</text:span></text:p>
        <text:p text:style-name="P2"><text:span text:style-name="T1">w¨«*É$:S?'Œ7vL¢ëÞÜîœ™ònt„=íáÁÌÝ’®ðÿ!ZC?ÎD??¹äÑGc}&amp;??':F/­Ù(‹#šŠ²´ÀM?žô†M?‘-??‹Ä"$Žó–Ã;B„.ó$</text:span></text:p>
        <text:p text:style-name="P2"><text:span text:style-name="T1">Üò–?J(îÜ-–µ³?Óñ</text:span></text:p>
        <text:p text:style-name="P2"><text:span text:style-name="T1">7@×O?CïÇ#èqò¶{™?šÓ$Þ­„Ö¸¨Îq®;0¿ÍdŸÁ}“ç5”Z4 0I?Yœzá¦"*Ø¼G??Q4z??&lt;—u?ƒ?¶?9bŠ?p#Ö[?­ãÕ Ñ£íYòº”P*‹¶?</text:span></text:p>
        <text:p text:style-name="P2"><text:span text:style-name="T1">GZ??[7—</text:span></text:p>
        <text:p text:style-name="P2"/>
        <text:p text:style-name="P2"><text:span text:style-name="T1">Ûk3¯`K?œ?F?KäŠ??½¬—ëfÚ?Áº¿Í Ïx]ô\'uÎ²ûÇÞ?ÇW¤]</text:span></text:p>
        <text:p text:style-name="P2"><text:span text:style-name="T1">?ñ$Î?º?O?”‚|Gë¡‡­</text:span></text:p>
        <text:p text:style-name="P2"><text:span text:style-name="T1">?©-</text:span></text:p>
        <text:p text:style-name="P2"><text:span text:style-name="T1">??{?&lt;‘‘?è2:ˆq'§î…¹?e?òú*JÈN£?¥‰Î}” ¾'kð`ÐSå†SD‡5z?oyÌÂÎ½ubflåO„Ã&amp;@</text:span></text:p>
        <text:p text:style-name="P2"><text:span text:style-name="T1">!ûIÐå?ïœ???AÞ°)o!?„"?”RŽm?ª_á5ƒ?ä\í&amp;ïð–i™ädúQš˜¨oÚks<text:tab/>¶'–•YR–“e¸ÂZ£½¡Öºƒ»IßÃ?¼»õ+Ô?òhžÕ®¬»î¨÷?[?V?ó¡?º n_kvo¸tÚ¸Š±¾8iÀW?¸ß{‘Ò¬÷¼\O^lw?ü'xÎú³WU7Y’YÃ??ðÑ?ŠNÓì¶máîKì„?H?6ü1¬@hÏTBg</text:span></text:p>
        <text:p text:style-name="P2"><text:span text:style-name="T1">SDü„;®É7CsÝ¯hX?`ž‚ƒ²»Nö”6Á˜„8"ó/OŽÀdÍ÷?\Bß³ƒ,ßÔPe?»Š5ô çmÃP¦È\2o£‘¬†(OÁ¶hÍ´éð?†ˆ{?LÌà<text:tab/>tÏTv8?NØa§™?0S?ÄÉÌ)¢…8ä?]´Ç&amp;ù0tÏMèn”@÷ÌÀî:?›?*U©}°lQ¥?ÒU™M`½ÜKìS?ZV?A»U2?îFàT?™t‘¿Ê?3Žè»öÉ?H\1¢Ö%sFø~n5Ãp}Å”ÛÒ›ë</text:span></text:p>
        <text:p text:style-name="P2"><text:span text:style-name="T1">\Ï ûkžQ4¢@çB±Ø8’z?]ò?bÕ%Qï‚ê¹Î???î?ÍB7I]¹Œîsx¤ºbþ3’*”{fD?½3òâh.:W³GgÇ<text:tab/>¢§æÓ”ºþ9\o¶W?yq¥™Ö“Ì<text:tab/>}Ô–U°§µå ?C±k§”©"yÌšx?J%#?ÈÞò¼H*k??¤??¯mX¢zÊ˜Pé¤2è¸ÐÝ¸$??ƒì??[?a?¸?v?÷?8IŒá?ÚfâŒ?ª(</text:span></text:p>
        <text:p text:style-name="P2"><text:span text:style-name="T1">‘HŠ</text:span></text:p>
        <text:p text:style-name="P2"><text:span text:style-name="T1">rù„â9Ü?¥?‚d$^—ìÈ?r?2•?¹Ü?ÿN›£)Bç Gbk?˜ÿ‡6˜»sÌ}_cïÈÑ€8!¾?9íOTµËá=—Þ†Õaê¨Ó÷Ty€KÉå?s·</text:span></text:p>
        <text:p text:style-name="P2"><text:span text:style-name="T1">Ï„±`?XpA®´tþ<text:tab/>çÞÊUDAè&amp;cÕ£yŸä™ød_x[?:ªnœä%ÜÏ?µêã÷$­?m“¶—Eá?ÿ?ÁK¬%ì?1aðýfa?Õ?*Û¦|?.TSÅwÛÃh3Hó‰™_×sébOÅ?¾ŽÛ<text:tab/>ú‚ÚÉÖ¢(`aã?¥­^?²uÐÏlÐž‚D¹ª’"?r'¨Í•»gk?MeMžä¹§©.Âäß–Ç“Á›?WqcË2ÊGsÁ?&amp;±i_ë?léÝ+š?£Îm¹?Ð(NÇ;¿zá*L?¤"?Ü? 8?úSia®Ê¤ªCù^MóÓiaV5&amp;ý‘´¬£)ür˜ù?¿9¡ãÄô_5%K?ø8˜JÐõ€æ±=???*nÑ›ÁÄ’?[1ð?? ÷??ægYƒÓz’+@oû?ãy,ÑtoW?2£:¬„?rP‰a'ç¾örøŠ2Y¿úÁ?Õ¥EÃ®ä!åÓþá¿7`CŠ&lt;ãè?NB•_Y?15oËÑ«©”„È+‹ð?Èoi“¯1ÖÛ!?jŠ4©¬•ÑÕn_?{(?~]??’?©ÆË?1¿ÊRJ?†=W€?ä+Ö??Ï7®fú¬eÓ~?›ç‘ž÷6Z“šÑ¨Â—Xl«2ægMS6âØ¨þtâšeµIúC?pÂó?µåeRØœnz?p Ya’j39óyœïg•”\ä=??\ð</text:span></text:p>
        <text:p text:style-name="P2"><text:span text:style-name="T1">9ì¬:??4ŽE=¶b.?À€­÷Àºq‹Õ-*½ñ¦íKû</text:span></text:p>
        <text:p text:style-name="P2"><text:span text:style-name="T1">ª¸??²šœdÿ?§›e?O&amp;5=ûª?Ê¯µ—dW³÷¾Öñ±ÄnW?¨rö7ƒ¿l…?…v08ïR³»?°‡={?½°Ä±xê/ØJýVj?µžq¯ë%­¿</text:span></text:p>
        <text:p text:style-name="P2"><text:span text:style-name="T1">k­r,.,šVR'2?+?¨?{?´rÐXc?Ä?Cª??Ìµ?©®gôÙTþuc‡?[Ò“¨|Û+¾P„U›j&amp;õ?bï¸<text:tab/>ªÑ‰²Ï23÷»Ô®‚hÚ#&lt;</text:span></text:p>
        <text:p text:style-name="P2"><text:span text:style-name="T1">.K¯à¿•ÂŽ?¾Yø¥˜£‡<text:tab/>?£ÔV,ø(=Á? ¾²rŽvCÓ?8?œ.ÅiWß'jàü‡?ãØÀä?Ù—do©¤N?eáéÔÜÊÌ™ÌOM¤ª~</text:span></text:p>
        <text:p text:style-name="P2"><text:span text:style-name="T1">0¨4Ot?’z?0èÓ€A•&amp;O³Dð???%ðù}+áÉ?Ïä<text:tab/>?Ê²Û?«ó\ôëú?ü¢?¤}MP‹sÒî­?|²<text:tab/>á&gt;€?f²?</text:span></text:p>
        <text:p text:style-name="P2"><text:span text:style-name="T1">tJ¸õÉz ;ÅÃªËé«?Ö–[~‡{ë?•TÁ…¶??¹q°í?‹š×†¢ÿ~`º*#µ­îÁGËó?éúI*ût)‡Em[ó…)’?`DàNïÝCg^¥äÉyÆz@?ì’èõ[Bç?žÛÓïþÁw=©Hãõ£?8á#¿•D?ü??o[¥?lFE{?äà9ðoü«?¤zTxÆ…ƒÿ·Üê?:|?…?#?ÅŠXi?Ç£›!˜`ÊëÊÈr÷à&lt;ƒµÀÜv.ÂxE×½u?b©??ÊU?Ö.&lt;?·CÀ?-™»?ä¥ ?ü±†»L`??·A@<text:tab/>ÊöR??f¼;÷ÞrY"À1ßBQXñTõ–ZÓÆ=?Ï©µö"?|Ð›e¿™˜??sü]?Ä?|lapÃa‡n?Of“p'??3(™®</text:span></text:p>
        <text:p text:style-name="P2"><text:span text:style-name="T1">@‹Ú+Æj•`?Ž”†?ŒxCî¦0qR¿"·ÉvLrÈ‡n&gt;6ôÚI@gGŒ0RyiˆD1àÃ½!ßÛ÷»)Í{ûj7¸¿—</text:span></text:p>
        <text:p text:style-name="P2"><text:span text:style-name="T1">¤@?àÒ"—´uŽÈ“¤¾!Â¡ÝÞù8]+/uoÝ</text:span></text:p>
        <text:p text:style-name="P2"><text:span text:style-name="T1">ôáî¾ã#¢ü??h&gt;(ïX?*¹?lúhá?i?€€hm–ê »`¥·„I??o¼??•eòÚ©??—k*!?xÄñ|â&gt;?Ó³û?Y0ã(SÖ?ÎìyªŸ</text:span></text:p>
        <text:p text:style-name="P2"><text:span text:style-name="T1">ì??ûðæV#G5ª¹"Uf‚bSø2AI&lt;{W++M@m?}`?å¿?avløÂ,…Ùvöv\¶ œÿ?£òGß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94 0 obj&lt;&lt;/Type/Page/Contents 295 0 R/Group&lt;&lt;/Type/Group/CS/DeviceRGB/S/Transparency&gt;&gt;/MediaBox[ 0 0 396 612]/Parent 2 0 R/Resources&lt;&lt;/ExtGState&lt;&lt;/GS7 7 0 R&gt;&gt;/Font&lt;&lt;/F1 5 0 R/F11 69 0 R/F4 25 0 R/F5 30 0 R&gt;&gt;/ProcSet[/PDF/Text/ImageB/ImageC/ImageI]/XObject&lt;&lt;/Image296 296 0 R&gt;&gt;&gt;&gt;/StructParents 123/Tabs/S&gt;&gt;</text:span></text:p>
        <text:p text:style-name="P2"><text:span text:style-name="T1">endobj</text:span></text:p>
        <text:p text:style-name="P2"><text:span text:style-name="T1">295 0 obj&lt;&lt;/Filter/FlateDecode/Length 2896&gt;&gt;</text:span></text:p>
        <text:p text:style-name="P2"><text:span text:style-name="T1">stream</text:span></text:p>
        <text:p text:style-name="P2"><text:span text:style-name="T1">xœ•Z[oã¶?~?ÿ G?H?‰¤H<text:tab/>]?Ødw{ö?=èAóVôA‘•8g³’?Y{ù÷gn¤(ÇN\??K¼g†sùfÔ«÷Ï»ÇûºÙ%ïÞ]½ßíêfÓ®“?¯nûí_W·?·íÕïõÃcWï?ûîêñn‡Cÿjëuû¼Z%×?n’ëÛó³«Oy’çif’Ûûó³&lt;Éà¿&lt;±&amp;ÕÆ$…µ4ó?Öýú‡K?†ó³,yÀ?¿žŸý¹H–%·ÿ&gt;?û?„þ&gt;?ûïùYòñ·›äê?g×ýn×=ÎÜ§¾ßÍ˜ÛcG—i¡ˆ›£G'W¿ã¡¿Ý|þd?(?&amp;Í??fJø?Rß—Å¢þ?Ñ?½?RŒS©²óýï²ìZ­^ì&gt;°¹Tiží?¾[^šÅ¦†Ÿ?dºÌM?Cv±iéE-¾îñåiåªJU5§Õ?"±?hYO«­——jñ¼trÐÅ2ÏýÜ¦þ¶¬?´§{ˆÆaK®ü)‡¸kŸñïÏhaÇ?#’o/„aÜÐÃR½ø‚K??Ö‹oø"$’#2ùËÑ:-­È´&amp;þîá„{¤<text:tab/>?€“n?Ÿp"°“W‹¾“??•4¨²?ñ?–…ƒ8”•^é ½ß²îÛ?×ùWÚ??÷Š„aÞs¿xš°@ŽÁaZ@‚+PÀfYÑ? ¬†'Û¹×ÿ¡s_WR^¥¥¿ø?nÞ°B.’º['pdÓ]æ «„î¨OžÀª‚.Û„ÄÁ•p?iö?æ‰?ýIð?qˆ…¥eCë¶ô,\“u,Eã±€ºÊX[é?iT?&gt;QÌ¥‰%áÔù?§V9„)—?Y‘?Oä=pFF]?"W?™§Ódžd??~lé&amp;êe|</text:span></text:p>
        <text:p text:style-name="P2"><text:span text:style-name="T1">°hÓã2y™®»…uû×rõÉ?ðt?¬8˜*Ou?ÂDaá_<text:tab/>ÿr??vuYÈX¦W—¶ÐøV¬.ñ×?x¾YU~Á'Yd</text:span></text:p>
        <text:p text:style-name="P2"><text:span text:style-name="T1">NV~?-0ŸV—†-þÜð+?bÞ¯òüß«&lt;?Þf‡1?Þ/{Ì5¯4¼ÿ”øæ¥v.Uþ?Ö¤JT¬Ê,»(&gt;L.ª2÷2JÉª?­(2J?E?îÅ¶ R?±,mÀ²æ¼?s)Ï·Õifgq™,¥²ì!Ä?‰Ó.Åß?b©\ôÁ„Ç-?Ð†ºóþá??#ºç†Œ‰?×?Hô?s?è+áíç?D&amp;ž€Vi?kð~ “?›tß</text:span></text:p>
        <text:p text:style-name="P2"><text:span text:style-name="T1">¨Mç?wãÎûsà¿‡q;\?0ìýóµIK-Pˆ!ÅpÔ?Z?`HE¾kˆEcˆƒ"#²¸i%ââÀ€Gw?•,»êF6¼ÎˆÊRë„?Ryýä³?ÅÜÊM!‰ÞÁÁ…Û?b¾cž·?­ü?dì!Ü?'3Ø€ãžh?žo1˜Ù´È}d¦dÌZú2?NN·qd9B²piUÌI¾??Õ¡ðÈ|i?µÊßàvÏ6Ià"ŸÂc¡??ø7¿?Sï cÃØ d?Ÿ'À«¶,¹K»?ãõ¾£•% ?noôçÂH=2Æ ™Ž¼¡«ë›Ñ§l?c“„</text:span></text:p>
        <text:p text:style-name="P2"><text:span text:style-name="T1">CÏ¿}—òÌGÈ¹:NNlŠôN?</text:span></text:p>
        <text:p text:style-name="P2"><text:span text:style-name="T1">‹½ØðØpfä½Û?³cc¶oÊ??¤Êc¹?­%±N?`Ž¹pAÓw]‹?7t#68/Í—‹»VÆ‰ÓVX&lt;f‡:-Üœ›Cè?é²Úð)ÎØ?3&gt;ñE?²–—»–î"bá?P9œ?½Š$z?2¢)¦üU(LO!çÑk¶Êã$©BnÄäæd0äµ’7Ã\žË?f2u½*ü¾Ê§ºƒ9’–CÒ³&gt;ÿ•{g?Z’£Ï¹@ÓØU‰åÄR®ÞMÉ?<text:tab/>ád˜0V?o˜/OËQJvBK@ÂKñ9M£j?'o¡êóv,›a6Šx\ñº"?rŸ’Ûýýiˆ%Þ¨ØŒƒ¡«&lt;rf</text:span></text:p>
        <text:p text:style-name="P2"><text:span text:style-name="T1">É¥ÇèI(´'{3?ÊÒŠ‚²Öû®ÁiÍ#o­|uVQˆ’w9`Í˜Ã?‘¸#?&lt;?@?l¢I´káƒ\}??yKlIÈ‡Uõ+iÑëCåi¡£BrÓs?¡JC`¥/?ZŠk?AÇ)iÅU?„?Üò$1E&lt;N?{Í a^7„‚Æ?</text:span></text:p>
        <text:p text:style-name="P2"><text:span text:style-name="T1">é?K%ô\Jþà</text:span></text:p>
        <text:p text:style-name="P2"><text:span text:style-name="T1">œ)Yb</text:span></text:p>
        <text:p text:style-name="P2"><text:span text:style-name="T1">¥B…X&amp;RÍFê%rêöû[‚g.5Õ‘l2$ß?áY?ÄÍ=}§Çˆç?¯š?5ßéãÝ?Ui¤ÅDn!œþ@@:ï;TWU?dòÖU¹?µ°? L»9eÌˆ—\+5Tj?ô«wb¦U|9ðB÷@Hl$}È0¥?f¡æ‘`÷&lt;:Œˆ$?|[Ïù</text:span></text:p>
        <text:p text:style-name="P2"><text:span text:style-name="T1">Ï›CEÊÞÝ)W¥Y!ü7pýb‰\}?%Y?œÍZq­‡¸T²FÎ?¶b¯lç?»óŠUˆ«Ñª<text:tab/>"¢å?¾ÐŠ±›5¤?ô?ë?1î8ZØÈ¶hÙ?ÇH·÷¾ÔnF2A?SÛgwØ"r­¿œ 3°ª2Üù]?úŽ²Ù¢§;o»)v]ÈÌ]‹þ\3R¡rÇrŽ'&amp;:?yÞ‚(ã×Þq„ÂÐxZô¯†?¯ÌA¸ÀhE–±ž?,ƒœó?<text:tab/>Ë·Ü©9AØ"CÄ(?vÜ¶?&lt;?ÂY3?Sá˜¢?ôì{(?@9Ëª`?ÌW?Û??%?Ez?Í”çÿƒæGÆDrM?Î1?¡&amp;ÇÖ™¨°QÂn=±sï?i?ZmYTÚs'ë"ù?ŽŒƒ€­·Ô¤-?-±‰Ð?RUD˜b²Î±è;?&amp;U&amp;­Ìœ²är†?„^œdð¸Yð~‚<text:tab/>¼*‚1?}è\à?€€¸u@Xk‚??Æðú?F“£-aµi³ ‘èx%ðij!D3¾…??@V?Qª?Hù.È?òy^ˆ?5u[?¿1¾üg˜G)5åx²£&gt;?ÏS×Ðdâ‚ß¸þÆ</text:span></text:p>
        <text:p text:style-name="P2"><text:span text:style-name="T1">e?:ªÕ‚Kfx¹ÍÀY×5îjHLœ,©•¼o¼ÏK??÷i0??oœ‘??€ aH'</text:span></text:p>
        <text:p text:style-name="P2"><text:span text:style-name="T1">œ)ü2&lt;0Ò?;!0d?Í&lt;ë?`?2ÆLkx&gt;Ô?Á™<text:tab/>a™â??Ü+Ôb»i;igv?oŒ‡’!‡ô¼r?@‰µÝ&gt;m?</text:span></text:p>
        <text:p text:style-name="P2"><text:span text:style-name="T1">µ?+³??p9ŒÝkm?QH??›K‡«×¾ç^ci|›¤,^v)À9½¸}?) û-ß¹gË»¤?í¦²MVq?(?²R?m//{¸?‡"€è</text:span></text:p>
        <text:p text:style-name="P2"><text:span text:style-name="T1">²µ±kvS“H–õ¯õ7¼Èe–æfV½s?ˆJ??´ ¯÷Ç°TnS='Ö£As‚“–?Qð9té‘­Œ‡”/ïè›€</text:span></text:p>
        <text:p text:style-name="P2"><text:span text:style-name="T1">Ö”ë˜‹r1ëÚù¶cT¹ØIƒø²aÜÊnnª½¥?[¤•7…s¦ ‹Km+?</text:span></text:p>
        <text:p text:style-name="P2"><text:span text:style-name="T1">‘#è¢dów???l?Pzò—B?A6Kýi^Vß4?C~?Ê|iï²øFpí?i¦?vqÂ'‡¼È£O?</text:span></text:p>
        <text:p text:style-name="P2"><text:span text:style-name="T1">4?'êB?šð×¼y?J:W1Cl¥ë–¸,ó¨B™¨²0¥ŠvÌ:…Dm;Nnö?E“ã–åÆu5÷|f</text:span></text:p>
        <text:p text:style-name="P2"><text:span text:style-name="T1">Y$Ž¼÷§(@»Ô•qG¥åêö›ÏôE?j`âÄã!SUGÍ?÷ÜS[ÒMµ?nðÝ5y­e-k~ÃÍœ§?¨¢8Ô˜·%~e™ññ²os°§?µB^Í·rŠ“^.²&amp;?/²–¡äùy‚×(ÚùÇPV*[ôÓÔ?ð™¶pÅKw.œ[øOVOË¸á?ò?î?_X#©“|`»ãV?®Aµ»£Ÿ?°#[ê9ÛG?qÖb÷v¶??\s:@”™FÌ}^B¨ébN7,ô<text:tab/>‰?ÊþÔØ8?Å?mI?¡° ’*?ù†seð_?|??^t\6õ7_ød+‰÷Îç\þ¹‹?¹–Ô?b??ËS‹Öõ]œÇ???$ŒªÐ°?!;Bÿ§|0­ŠTg!ÓL°Ê»¨RXdßÁ?Õ?mÀ?ü]Cg|?²rdó\Ë+“‹YÅÑöÇŽƒ€“@Aù?@]ûƒ€DØ†~‘òp¯÷ìl°ƒ&amp;],? 9ûqvhû†Üež*/v×’Ésá„ŸŒwqd¶”ÿY?XRÏìÜ—¬y?³Y™ò–Î?&lt;Å¼ú;µ?òC?©Ð@ ]á‹õÎ—’Ò•`?°vÑõûUÚ‹?‘‘?Ñß ?S¥?+?ûKEb?FE]•è¥</text:span></text:p>
        <text:p text:style-name="P2"><text:span text:style-name="T1">þO.Ÿ¿Ö?­ªlò¡OüÿRò„¿N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96 0 obj&lt;&lt;/Type/XObject/BitsPerComponent 8/ColorSpace/DeviceRGB/Filter/DCTDecode/Height 298/Interpolate true/Length 19045/Subtype/Image/Width 415&gt;&gt;</text:span></text:p>
        <text:p text:style-name="P2"><text:span text:style-name="T1">stream</text:span></text:p>
        <text:p text:style-name="P2"><text:span text:style-name="T1">ÿØÿà??JFIF?????`?`??ÿÛ?C???????????<text:tab/><text:tab/>?</text:span></text:p>
        <text:p text:style-name="P1"><text:span text:style-name="T1"/></text:p>
        <text:p text:style-name="P1"><text:span text:style-name="T1"/></text:p>
        <text:p text:style-name="P2"/>
        <text:p text:style-name="P2"><text:span text:style-name="T1">?2!?!22222222222222222222222222222222222222222222222222ÿÀ????*?Ÿ??"???????ÿÄ????????????????????????????<text:tab/></text:span></text:p>
        <text:p text:style-name="P2"><text:span text:style-name="T1">ÿÄ?µ????????????????}????????!1A??Qa?"q?2‘¡?#B±Á?RÑð$3br‚<text:tab/></text:span></text:p>
        <text:p text:style-name="P2"><text:span text:style-name="T1">?????%&amp;'()*456789:CDEFGHIJSTUVWXYZcdefghijstuvwxyzƒ„…†‡ˆ‰Š’“”•–—˜™š¢£¤¥¦§¨©ª²³´µ¶·¸¹ºÂÃÄÅÆÇÈÉÊÒÓÔÕÖ×ØÙÚáâãäåæçèéêñòóôõö÷øùúÿÄ????????????????????????????<text:tab/></text:span></text:p>
        <text:p text:style-name="P2"><text:span text:style-name="T1">ÿÄ?µ????????????????w???????!1??AQ?aq?"2??B‘¡±Á<text:tab/>#3Rð?brÑ</text:span></text:p>
        <text:p text:style-name="P2"><text:span text:style-name="T1">?$4á%ñ????&amp;'()*56789:CDEFGHIJSTUVWXYZcdefghijstuvwxyz‚ƒ„…†‡ˆ‰Š’“”•–—˜™š¢£¤¥¦§¨©ª²³´µ¶·¸¹ºÂÃÄÅÆÇÈÉÊÒÓÔÕÖ×ØÙÚâãäåæçèéêòóôõö÷øùúÿÚ???????????÷ú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ÈÎ3E??QE??QE??QE??QE??QE??QE??QE??QE??QE??QE??QE??QE??QE??QE??QE??QE??QE??QE??QE??QE??QE??QE??QE??QE??WQ²]KO¸³ye‰&amp;B…ár®¹î?èjÕ??ËØø?K´º·º–{û»›tÛ?×?L[ï?Û?ñ§?*Hü-u?ÅœÃÄz©ò'’gF‘JÍ¸ð­ÇÝ???ÒQ@?Ö¡¤øŽ}1ì­õÁ?Ïœ^?B²ŒŒsÎ3ó{t©#ÓüIg©&lt;Ë¬Áyb\?k=°WUÇ H§®yäw®†Š?ä?Åzž•s7ü$:(³²?6^Áp$‰C??òv• ŸJé,u;-JÖ?›+¨§†tß?ÆÀ†^™?`ëž"ºÓ/?.¼?qq¤+¢Is?ó<text:tab/>Ü<text:tab/>Ü#?’ª@?ûŠÄ¿Ó­äŽßÅ??{[‰ì•âû$/˜fR~e??+?½²zÐ?»øÄ§Äˆ¼$tù?d´kµ9áˆì£Ó®Iî+­¯%ø‹®Áimáß?Á?o¬¤tK)¢ù·H„a‡?Ç?Q^…ák‘}á«?á+Ênã?\“†˜ž€?€;b€6(¢Š?(¢Š?©¨K{Q??Xî$i‘]^]PŸ™³ƒ’?nõk"†`ªYˆ?u&amp;¼æÒêïÅÿ??îÚÊèÃ¤ib4–X¤!§$n?ÿ?³†?=ú?1@?HY@É W+¬ø®Y ¸²ðÄ?RÕÁòÂ?#€å—t„ã€Tä?zzÖNðûQ›N¸}sÄWrê?{^O#?\.<text:tab/>a°?z?9ö??·ªxóAÓeX&gt;Ônç2ˆŒV‹æ²“ž zcžüZÊ»ñ?‹õ¨?¼1¡­¤bm†}TìÜ¸9!?Î3ï]F iš?›?……¤qÃ??te›Œ±=ÉÀ9­&lt;P?%%Žeµx?­¤Ã!ˆ"ÜGlÅ·î?m¤ãîç?ÔÒFž&lt;·¸E2h·pï{°xÛo;ð?Fzbºê(?¢Š(?¢Š(?¢Š(?¢Š(?¢Š(?¢Š(?¢Š(?¢Š(?¢Š(?¢Š(?¢Š(?¢Š(?¢Š(?¢Š(?¢Š(?¢Š(?¢Š(?¢Š(?’Æ&amp;…âbBº•$??}</text:span></text:p>
        <text:p text:style-name="P2"><text:span text:style-name="T1">yT¿<text:tab/>õ?</text:span></text:p>
        <text:p text:style-name="P2"><text:span text:style-name="T1">Ý6¥à}vKK•Ý‹K?)?ìO\ç¹ÍzÅV¼’æ(U­-Öy¨(Òl?I?ŽqØdã¾(?çOŠ:½íÓÚÚêº;i:¡Ú]Ø‡Špv—hÎ~R??ã’?5êß</text:span></text:p>
        <text:p text:style-name="P2"><text:span text:style-name="T1">/,?ÂK</text:span></text:p>
        <text:p text:style-name="P2"><text:span text:style-name="T1">?XÛK†$‘"i3,.Å·??#pçøv:Ž“§jÑ$z…”?J‡r<text:tab/>P6ÓŒdz?k'Â&gt;<text:tab/>Ñ¼?is?“/Údß+»e'húàP?GE?žu½5mn®žö?·´Å&lt;ŒØ?°8 úv </text:span></text:p>
        <text:p text:style-name="P2"><text:span text:style-name="T1">+7L×ôewiÚ…µÐ ‘åÈ<text:tab/> pH?™ïZT?å_?|CuöH|/£ÜF—×jeºÜÊ6[€sÇ?àñíU&lt;) Î|;?Š²`i³ k‡‘&lt;««ÇÁgÛ—$(?Fî¤?ÐU??xgÄöß?u+ý?K{û‹»›y¡¹¸?$?¨9??ùˆ?y8^zÕ«ÿ?…?¿ˆ%žïQÕ¦:º‹xe¹?£•6Åvà¨åÇLÐ?¨hÖÚ-„-?-#ŽVóY`pw±?æã¯?æµkÌSá¶¨ºÔsM¬Ûÿ?gÃr.¢1AåÉ?]b?ÿ?«Ú¤?žxÎkÓGJ?Z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?5GTÖ´Í?ÔÜêw°ÚÄ?;¥lg?žµÌxŽ-[MÔâ–ÉŒÖ·w?dÓÜHÛ4ü ?†?|¸?ƒÜõ?ã^&amp;K‰þ#êWú´7Z°µs$?‘&amp;a–???=•¶îÀ9É=¨?Ü¤ø…á ·?-J9þÍ$i1‹…ßhÉô??}?tvÓÇq?É?‘È?äÆÛ‡¯Zð´ø<text:tab/></text:span></text:p>
        <text:p text:style-name="P2"><text:span text:style-name="T1">î›?Ö™­´1ÝA?É?;Ã’2@“Œ©ÿ?wÒ­Üh?=ðì¶Þ?ƒ|?jyr????#?R¸ÉlpO|-?{?§|ºf•w$nëo?JR1–` œ?^;i­j¾!ð÷‰`¼Óà’K”?:K…šPB¹ƒ/,Qúã8?¶ü-ñ?¼E.¡áß?3iÚ¤¬öðýž'\a?±Ãïd³?8?koHðg‡¼?ykå^N»™¥Š;‰K~ñSæp{eAÏj?á5?[ø?ï@ÕtCw¤½ÌÛÌæ?&lt;[?Ûð~bÅ€Æ;qŠöï1`¶ß&lt;ª?.^CòŽœŸjä5?ˆš?œ1È—)æÜ˜¢Kt,T"?v=r??äz^CuâŸ?ù&gt;~¥å]ùñ4ÖZuÂ°•ËH</text:span></text:p>
        <text:p text:style-name="P2"><text:span text:style-name="T1">ü‹×fÀ@8?g¯4?îóø·E·òËÞ¡Y<text:tab/>ÚÊr?îÌ™Ï¡Pp{Õqã¿</text:span></text:p>
        <text:p text:style-name="P2"><text:span text:style-name="T1">yÐFú¬1›Œy</text:span></text:p>
        <text:p text:style-name="P2"><text:span text:style-name="T1">'Ê²ç&lt;)&lt;?c????kÃO„~ kÚ,ŠÚRYI=ÒÉºc†˜ù[?#??*ðNÑ–5&gt;Ÿ¤êzD°[êº-¥Æ¢‚ao€?³Ä¤…(_#?îàÿ?u}y?ú*)¢KE"H •%NFG?T•æ?k-§ÜËâ;?ÚM¦ XçÓIWc#cäF?FàGËÇ9l×uáíeõí%u?±žÉ]ÙR)ñ¿?ã'?¸ </text:span></text:p>
        <text:p text:style-name="P2"><text:span text:style-name="T1">Z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1&lt;M¦]jšq··<text:tab/>,r??öÒ&gt;Ô–6á¹Á9?${â¼WÄPêçÄ6ö Ó®´?;™a’éÐ›‹o/j??’ü?ôÁö¯¡k•ñ€´O?Å?Ô c4</text:span></text:p>
        <text:p text:style-name="P2"><text:span text:style-name="T1">þ\‘`?*F3è<text:tab/>Î3ÔP?|=×ìu¿?i7vÑ¥²yK?‘¸|Œ£??}¸®«5óž¥ðÇÄ~?ÒÚÝk?^?ÜV)?&lt;¸Ê‚C?n¹?‡?‡;Þ?ø‘âm?GŽMNžö?!§2FŒÁ?oÈ¥ð@$†$’Hã8 ?Hñ/„?[»²ÔlïçÓuK'-?Ä&lt;‚?ÞV^„?ýëŽñ?«®xR?j÷Å—?{£ÜAö+cmû³¸«?JŽAn?&lt;`öÅtÞ?ñõ¯‰tËÍFD†Úe?Ñ‰ƒÊƒ?è9SÁú×™ø»Æ?ö§®?‚£³²[[‹Ãq?ÅÐf?À?zädœpzsŽ˜ ¯?yþ8ÕãžâXÚ?2?‰en†)??Ê»?°ª?ç!ˆ¯j·ð^™iycqdL?Úmdˆ rHÝÉfù;ˆëÅqþ&amp;ðåç…’ã_Ña,ó¯ïRÚ=Æßålù@?N]$7-œq\}—ŽçÑ?´´ýKJ»²Ö®-?8ƒ;2üŠJ9G'?œ?‚sŒÐ?kâÏ‰úU¼—vë{?ŽÆwY#Žv?\…î©Q…ùÎ?Oðæ¼kÄ^#Õ&lt;S¦Bu</text:span></text:p>
        <text:p text:style-name="P2"><text:span text:style-name="T1">2W³I„v÷r1{•Œ•N0??<text:tab/>Î99?®×Rð</text:span></text:p>
        <text:p text:style-name="P2"><text:span text:style-name="T1">ÅáÝ6=GO»½Ö&amp;’Gž;;|˜‘œ}æë³!Ž~ñÉ?W¢é&gt;?ŸO0Z&lt;Ï ŠÉ-ÅïÉƒ‡ÜG•´`ò@&lt;ö=h?Šðÿ?Ãß_&gt;—+ÛÌš\6ñÜN&amp;?«,ìv?opÛº?âÅ{Œ1G?+?H©?*¨À?¢´´ŠÒÜC?;rX’rK?’?MX ?Š( ?Š( ?Š( ?Š( ?Š( ?Š( ?Š( ?Š( ?Š( ?Š( ?Š( ?Š( ?Š( ?Š( ?Š( ?Š( ?Š( ?Š( ?Š( ?Š( ?Š( ?Ú2OsÖ«ÝXÁwc5œ©û‰P£ªñÁëÒ¬Ñ@?kàý?%¸i–û®8—+Ãúç×’OÖ¼+Ä?‰¡|hH`Pg–æ+›a?Š‚?pË¹øå9&gt;ø¯¤?JùÇÆw:o†~0ÞßÜéQj¦b²I?ÜB(á;AFI7?“´õ?ØP?Ñ?±$6é?1eAŒ““øÖ~§ámY¹ŠãQÒlî¦‰·#Ë?$?9Ïà?*O=´þ?µ½´Y?;Ô?DI/˜Ùq“–ï[??˜?Î?}ih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?^?ã?'GO‹‘®·­]Àš´5¼?Ì0®€*»“À?²?Áü+Ü?;N:×Ï~;²´¸Ö&lt;9k¬\%Î¡ms?JÖøŒ¼/)Ìi?Ãd?Ø?Oµ?{¾‘`Ú^›</text:span></text:p>
        <text:p text:style-name="P2"><text:span text:style-name="T1">›]Muåd<text:tab/>fÆâ<text:tab/>$?€??ã§j½L‰?#T\íU?d’Z}??QE??QE??QE??QE??QE??QE??QE??QE??QE??QE??QE??QE??QE??QE??QE??QE??QE??QE??QE??QE??QE??QE??QE??QE?5÷?b£-Ž?©¯¬µ85¯‰š¼?rµ¨™?ÆH™Wím(ÎÀ®ÄŒ‚0?mè2+èyÑä·‘#Äì¤,€?TúóÇ?àSé2i7&gt;(7*‘°»ˆßËjâGòœ|².õÈuoœ‘ÉÇ#€?|·‹È·Ž-îû?.é?,Ø?IîjZ©¦ZÅe¦ZÛC$²Å?J©$®]Ø?Ô“É5n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#¸vŽÞGHšVU$F¤?Ç??xæ¼3IÐm´ïˆ?{ì¥·»[Yï¯í&amp;ÍÂy…ÛÉ;w?Ä?ü#Ž?S^êë½?rFF2??¯?½ò´O?éúßö½»ï¹{+‹yåin??‘ª??¨!<text:tab/>lð[8 ?_‹–¾aRûFí£?&gt;Ôúç|%«]j?sZÞZK</text:span></text:p>
        <text:p text:style-name="P2"><text:span text:style-name="T1">ÍƒýžY†I?uÛó3tÇ-‚s]???QE??QE??QE??QE??QE??QE??QE??QE??QE??QE??QE??QE??QE??QE??QE??QE??QE??QE??QE??QE??QE??QE??QE??QE?#?’p?äúW„Á?ZŽ³¨kK%¶Ÿ¦}»7?¬ú€”&gt;ÆR€'Ë±œ¬g&lt;p+Ýˆ??FAê+Æ|rXøoX+?-'öä_fâÚýÞWwÄ)õ?8Å?z–ƒ`l-?-ã\[¹</text:span></text:p>
        <text:p text:style-name="P2"><text:span text:style-name="T1">?&lt;ìLqód–'©bNkV²|;x×Z%«LèfUØû][$?2p?'?Æ?=?j“š?Z)¢DeVVR¬2?=iÔ?QE??QE??QE??QE??QE??QE??QE??QE??QE??QE??QE??QE??QE??QE??QE??QE??QE??QE??QE??QšÂñ?‹´o?µ¯RÜÎHw?3‚z?Æ¼ÃRøÇ}5­Î¥chRÒ+µ·‚ØÂåîA&lt;¸|£+Ñ{õÏj?öSyl®è×??A—Rã*=ý+‹×&gt;(i:?³-¬Èd´ŽÏí?ò)?±ÎÔ?&lt;“´ôþ\×Žx‚Þo?kÒÍmwwy¨Ê²yöëfcó¢?Â±Q’ÃœnÆ?Œ[Ú€!Óµ?.ÆëFÕ5+)#csp?„?ä?RÃª?müŒä|Ý?(?±ñ?ü]qá</text:span></text:p>
        <text:p text:style-name="P2"><text:span text:style-name="T1">#QÓáÓ¬ZþÖK¦?ïæ?€¹T?Àù?rO9âŸ§|j[Ÿ?Üj÷ZA‚?9ˆo'x?Ü2?Ãrvç?°zb¹¿‰š—‡fÖt­??›²–°IjVÛ”ŒŸ“ËSŽI;Tú/NM&amp;· êwþ&lt;Ò&lt;? Å,:=¼Chš<text:tab/>R×åÉxØ€K?+ÔÐ?]oÅÞ2ñ?ƒcÖâ–òÒÖ?‚@µ}¯$Eø-·Ó!}&gt;R~½v½ã©ômWJŠ</text:span></text:p>
        <text:p text:style-name="P2"><text:span text:style-name="T1">Bæ;»”?5øE@›òÎÜä9?UÉÁëœVmßƒu??Iy®XÃs}y&gt;¤†â?Ô</text:span></text:p>
        <text:p text:style-name="P2"><text:span text:style-name="T1">ð»?,M†8É?º?{VÄ??i7ž ²Òu=&amp;ßP?Kw2ˆˆXÀ,bG?0Á?$œñÓœP?‰¼W4–?HÒuýJßJ[¦GÖ?×d‹‚Ä6îKm?àg8??Äk~)Õµ{Á«Ùjrêv¦h:dÁ¥-*+|åT?¸#q?g&gt;•¢é­ÜéÚv§ip#c?vV±¹UxÙÞBÌ{…?Ž0y¯FÓµŸ?øvçI¼²Ò"¹²?èwš¾c[vOº??Í¤“œgß??Ê[ßxÒëPmvÚö×SºU[ˆ–Aƒ"†?ä‡ø¹Ç#œä?ž+«¸ø¬ž!Õt5¦ºµx5\]Å?N°*s9ÁmÙ? úU_?j?uñ'G£²’ÚæÝ-á·À‰XÉ*0$pTc§¯Ö»ß?h¶??ð-Õþ‘f\Z</text:span></text:p>
        <text:p text:style-name="P2"><text:span text:style-name="T1">ís?º&lt;í‘µ‰sƒ¸ƒËr}?døçþ?­KÂV×úN¼lÛI-?œöÒ² 8</text:span></text:p>
        <text:p text:style-name="P2"><text:span text:style-name="T1">?ÛÕs·‘ž?ëXvš¥þ‹}¨kv~5}a</text:span></text:p>
        <text:p text:style-name="P2"><text:span text:style-name="T1">«ï€É¿“?,n??­$q×¿zÔðÿ?‚¼?ã­???ÿ?¤¼QÜÜAo&amp;ÆF*GNv‚w??j»/Ãí_Cð®£c¤ÌoÚ&lt;-„?%J?_pí‘·&lt;dœ‘žø _</text:span></text:p>
        <text:p text:style-name="P2"><text:span text:style-name="T1">|i¹O?Oý½?»Õà¹XÄQ*ÆÒFH?hÏÌÝN??ñ]^“ñ¯Áú‰Ž;‹·±šI??s¯Lc?‘ÀÎxú?äåøg­C Û­¥ªk—2È÷÷??Ó¬„©E …ùOÎH?±žqYºï‚ô­/À³X\i?=t"Ï#à”Q?Qæ.?Jœ–úž†€=ÎÃ[Óµ)ç‚Òê9'€þö ß2g¡#Ðö­×É—–÷:_‡â¾¶šê×QX?‘¢•È?îA?Rª6±Ál1éÈëZz?Ä??h?V¡-¢jwm?ms¨#:Ç;¶X³dc</text:span></text:p>
        <text:p text:style-name="P2"><text:span text:style-name="T1">8Ï\Ð?Ô?W™\üV?XèëâM.C}w?šálFõ2&gt;cžØ œ?Šî4¯?éZÊ[›?Ø¥{ˆ?Ìq†ùü²q»?™â€5h¢Š?(¢Š?(¢Š?(¢Š?(¢Š?(¢Š?(¢Š?(¢Š?(¢Š?(¢Š?(¢Š?(¢Š?(¢Š?(ª÷WÖÖB/´Î‘ù²,I»ø˜œ?*c"ª?f?G$“À ?Q\U÷Å/</text:span></text:p>
        <text:p text:style-name="P2"><text:span text:style-name="T1">Ú]ÜZ&amp;©?³Ã?1elÆ??jî?êN8ÏC^yã/Š÷7ž?µ¿Òn&amp;²”Ük½Ž»âcó?PŽ~QÁ?ŽA??ëþ&amp;ñ</text:span></text:p>
        <text:p text:style-name="P2"><text:span text:style-name="T1">·†ü?}ªL&lt;Ï²ÄdòÃ?Xö?úšð{??|Kñ_‰ZÓK¸‚×ÏEw‚2‡ìˆ¯µ‰'r<text:tab/>îpk•ƒE&gt; º™n&lt;C}w¦C±-Ù˜»y²eÀ*Ä?¼1/ŽÄ×k¦xpD5Ë›­*Öýït¶Ô ¾†FÚ;2nû¼àœ?¾´?Câ??Š¼s­\ËxðEmh_è²?â8÷3?ÀRH*3×?Š»á[7Öü?o?Ž¥=ö¡¦Ë?Ô~V#XäÉHÐ—?`.Xõ'·Nz?‹{}?Ãv6?ež§<text:tab/>–ãÊl¼lîÊ#Ù[?H8'?úU?@m|)¦ÚêÆ;+Xn3:?q;FŒ?&lt;2™AqÛ&lt;s@</text:span></text:p>
        <text:p text:style-name="P2"><text:span text:style-name="T1">¸·Öì'Õ—NÕ£·Ó¥-?m„ˆÒR›‘Ô?®H?'®A?º÷?ê×ž'†Çþ?ö›Jµ¹FyÁ?)UáÚÜ1?tžv‚?ãƒBØE¢øEí4¸·êêËr¶R·ÚJ?¶#2)Ú<text:tab/>ÛƒÎ2H5?ï/ÅÍòÙ™îìôËB—òÛÚ?"\ñ»›iï3Œ?¼P? 2ÈÃ?Iejvr?‰p§©Ç?¢®f¸Ï?kVú·‡f¹Õne±:Šoòæ»O‘LK“????ù¹?ä“QøÒâÿ?JðTï¦jQŸ5Ð$³?Î±’ª?dp[Ð±êy4?Öê:…¶—§Í{w'—o</text:span></text:p>
        <text:p text:style-name="P2"><text:span text:style-name="T1">îwÚNÑëÍ|Í­éÚ%Î»­]É¤êVÑh,?h.†d‘÷äá“!?sœ?~5Ö|Dñ?©a£ÝhÚ´Wk3 žÞåËya‘‚€›GÍ…;˜±ûÇŽÕWÂºŽºúºKsá?F<text:tab/>µE‚T¸‰Y•¤U)æ±'</text:span></text:p>
        <text:p text:style-name="P2"><text:span text:style-name="T1">˜mÅqÏ?Š?5§·ðÇƒü/mr±4E•¯å??"#¹ÜŠÝHÎ??þ?ù®{ÁwúF«­Xé«¦Ý=£]7ÚR9?A8fÂI"???oaÁ?•Ü|Xœ¦ƒ¦ø^ÛU¶Ûº;}Fîr?ÁŒ9?+Ÿ™³ƒÓÞ±&lt;?Ö^</text:span></text:p>
        <text:p text:style-name="P2"><text:span text:style-name="T1">ñ­Æ„±G?£-è…ï?·…ˆª•Œ1?;Îî@?;h?¿Št¹ü?âK??Â×¡tï³Çq?‘ˆ–SÊ„ˆc…Ø?sžýë½ñwŒtýNÒ×Oò/® ¿²óŒ(›¯?@?ª’sÁ$’:múU¯?é</text:span></text:p>
        <text:p text:style-name="P2"><text:span text:style-name="T1">¨h:îŸªÚ¨[ÛIoÌ‘Lì"’ ?Ÿ¦x?uã½p?[FÖ&gt;Ë¥ëö1¶±§dØ&lt;ª|Ï)•˜ä?«Ô?Ý…??†›qð›MÒ5m?Y ¸¹p—ö³)d¨.Wpã?6ÜóÐsÖ½»J×¬µM:Êî71ý®?*G Ã?€NGn?¯=ñµ¾¡mà—¿Óµãw§—1ËåÂŒ¢?Xq·¸8?Ê¢ðÝúj?Öñê?k]¤rjPÆ™·UXUvobÀŸ•C?rC?”?ë`ƒÒ¡¹³¶¼‰â¹·ŠhÝvºÈ€†?psÚ¼ãVñUÎ­_j–—¯qi§M?•Î›j»°½d“iåpY@#Œ</text:span></text:p>
        <text:p text:style-name="P2"><text:span text:style-name="T1">Üñ_?Â–ú[ßéÓ(…Ý?m·$Ëc?ÁÏàh?£»Ò,¯må¶žÞ7·•</text:span></text:p>
        <text:p text:style-name="P2"><text:span text:style-name="T1">I<text:tab/>A±Ç?ÈÇ8Ç?Æø‡Àp¿?A³ŠInî|¨žà¹ÜÁ[;»…]Ø?Ž‚µ´ß?E?®?ÅÈ¸7É$Ÿk¬kµsÈ?’z?ÇNknóZÓl."·º»Ž)eBè­Ÿ™A?ŸÌŠ?ñ)&lt;?¨Ùø·bØêséö§ìóê7×hY ’&lt;??ˆR?À? ç5ÿ??ÏŒ¼'ã?ú5Ä’3Ë²Ú)f@×pÇûÆÈ?Ú€÷Å{ãiÖ??ß\E³Ï»‹Èš@Û²? tãq¯:ÿ?…o}§kók?Iqy=½º›FóÂþû+¿j??Ã`ç“€O?¨?#Eø©·‹µ+»©ç“@†×í1Û?”ÊªÎ?áy%[pú</text:span></text:p>
        <text:p text:style-name="P2"><text:span text:style-name="T1">ô+ßˆš?‘6—?±,ºlš”?|_i]ªƒÑ› &gt;Õäú¿ÃÏ?Lš^±ijösÚ‰lî­÷4­ä†l¸þöU?ÏJÅñxK¿.Æm:öëKÑ´õ³Ó®ÑŠ,³3(Û€?¹ÁQž”?ô¥¦§c?Ëiy?ñ¹Â´r??õÇÖ­W„Mâ</text:span></text:p>
        <text:p text:style-name="P2"><text:span text:style-name="T1">]?DÐoõv´Ö´Ûøã½šÏ"O1?ÂA ?ÝÂ’¿¨?ëš?§?Üw»5#t¶óymæDc1a@ÁÎ3œ?Ï½?mÑQÃ4w?¤ÐÈ²Fãrº?‚=A©(?¢Š(?¢Š(?¢Š(?¢Š(?¢Š(?¢Š(?¢Š(?¢Š(?¢Š(?¤,?K???$žÕç¿?¼u?„´h¬Ò;™5+üý”@JòŒ¤å‡#¯Aœ×žÏÿ?3âì6·1ai„3ôxÖA…88å¸aŽƒ“é@??4ø±g¢øÊú;Qtå?meUÚèø?–TÜ0?K?Ž‡&gt;Õ‡ikã/Š?ºÄ¢ýìaòÿ?u¦ª?ˆò?@Ç?õÎpyïÈ?ýÃÚ,)âm_N»ÖÑnV<text:tab/>?Éå‹y??</text:span></text:p>
        <text:p text:style-name="P2"><text:span text:style-name="T1">©ücj‚2qÀ¯rðæ¦éw×Ïdnd›Say3:œ!Ú )þéÆ8&lt;žM?y?†þ?F³jcV½ó/-¦H’?'Ï™?¦ö‹ ‚<text:tab/>?.[Ò¬èš?‹pÓM«ønïNÐŽù„:”¥¦¹¹,&gt;éÈÆ?ãž»ŽMjj¾!ºˆWÞ?ðÞ?ƒ:´ÝÛÛ?1ž@1½º®2Ä?žHÏzé&lt;?e¯Yiº}Î¯¬LÒ´?¼Ú}ò&amp;ö~?;‰??À÷í@?És¤è^7·ó4tÒõ-N?H 3?&amp;ïæ?w??k?p=‹{Tž&gt;ðÝÅî––V<text:tab/>?¦¡pâÚÑmË¢?U·`€BÏ9?ç?'?v]?GñF·c¬_Ëm?Ýà:uÍ´ ‹?'=‰;qŽ£oZÑ×b±Õµ[k»k5Õnt©&lt;Â‘ÍÌ$¦á‘Ø\uç??P?š_…îì#äž#*Çn„@žZ¦ÌïÚ¹Û†8à?ÓéYzö…ÿ?<text:tab/>?Šn4û›iäX4“?¥Ä±??÷?1v?n?*qøÖæ»­&gt;¤¶ñÙ›IWË†âHÌÛäaÁùr?)ã</text:span></text:p>
        <text:p text:style-name="P2"><text:span text:style-name="T1">×ž˜ç^êö</text:span></text:p>
        <text:p text:style-name="P2"><text:span text:style-name="T1">??·ë?«??£V]Á</text:span></text:p>
        <text:p text:style-name="P2"><text:span text:style-name="T1">“‘•ç?_bx ?ZÓG‹MñÕmå¶³mCN6ö8ëq’Ìp8ÁÀ'œŸÂ¡»¸m6ïS¡ŽÙÍ£ùÎL°Häìtà? ?þ­ž•}¼Gwâ=et½.ÞîÆ?ÛÌ?œ¶á£—oUNzs“éÐÔZOô«ËÏíkË(â½f™/`IG3±?1\§ŒàtÜh??Kð­¶»â™µ+`òèñ^#Egv??YU•ž&gt;¥‡(F0¤??¨®4Óà=3ì?ìóë–ºöcµWÛ?1«‰7|ÜñÎFp{×?„l"ÔÅôr\£G+MK)?Æì¤1Ûß9èr=1T×Áªú|ðjZƒÏº$Äª6´r*²´ ’y!µ?xÿ?Ž¼I7"Òî?á?:–œ÷?è—1o€?‡ ‚?äc¨ïÅz7…õX®&gt;? K94˜¬nÅ±Š[–•IYpT8Ëc&lt;~+‹ð”RÙèË¢éwš^¯j×~dVÍ©æ€?ãyÀfÀ8ÁÆ{W®i^?·Ò­"‚?¤Ud?L</text:span></text:p>
        <text:p text:style-name="P2"><text:span text:style-name="T1">ÌÄŸ0õ%Àã9 ?3øº4gÒ#ñ?b?Õã?i*nûJ+?©ä?ÈcÚ¹?K?­ã</text:span></text:p>
        <text:p text:style-name="P2"><text:span text:style-name="T1">&gt;9uin[N&amp;ùY-÷—?• uÃ?Žã?+{Å°XG­ÞhÆ^ÖÎÒ?e’âá?Y?ŽçPs!ç¦8e?pß4¹u_?éŸh¸–Ù¢šC?¯–eØK8lçŸâíÅ?{½Ô’/ˆo-ô»{yfd†Úm—_4?’ÄÈA\?ÇåÏ8?å—züÞ?øÛs?Ê³­Ù‚;™®bÉÚØà?á?#8ã#µ{6¥¡ê?Þ\Þh?ÚÚÏqnË •X«ÉQˆ?q—Éêr+Å¾+xVM?Æqk?lóî¤µŠxíŸŸ=ãtWEÉôÁÇ'­?wþ*×îôo‡·?]xr[H$Gµ/?Bƒ…ß·=Ë?zð{×3ðFÿ?OÒ´m@M%À†k˜’?¥RÄ—ù7??0Ì1Ü</text:span></text:p>
        <text:p text:style-name="P2"><text:span text:style-name="T1">½k¯ñF•ªj</text:span></text:p>
        <text:p text:style-name="P2"><text:span text:style-name="T1">¤´?¥åÕÜ‰:ÛNU??p}Ÿ60ª8õ÷®;Á–Oâ=5ÖÖÒõ??ÛÍ¶)DqºFäyBM¸`„n?c;ˆ&gt;´?é6ºžœÞ,½Òm¼&lt;ñÜü¿m¹?Ê?Õ†Tîþ1ž9ªWþ%ðv¿ª^xJRn.çg†t[rv&gt;Ý»‰Ç??†ö­?g¯/‹Úq{‹9ãÁ…"&gt;Z"¶Tî9ýáÉ?`?;ñY—zlšN§?Ùã–ëPKgš]Jì6Ì??#?§srp;P?'{á)o®ôë?#Q±Ö´Ëka§¬W?00•!Ì„+?Ä?AÇlWOwá·×/4}`Ãyi©é³ý–Uˆ?Væ?ö±*G!‡\dŽiÒøSVÑtMCû?e¸¼e?Ô¾7eŒŒK?elnö?`b™kâ­ZÞâÒÂ??ÜÇ§[[ù3=Ëís(??\˜tùº?Ý±@?·Œ´r×Z‚ÃEy®™`šá­¡ˆÆYY•Né3ò¶á¸??ùx?×?ë––?Íi?.¡?Qy’F–9?äï q„ëžù¬?xÄZ^¾›¬Û&lt;z†˜’&lt;…X®èB??\ÿ?ÄG ?õâº}1­uFÕõy&gt;Ðb¹_&amp;?¸?#0òìoî±$äóÍ?tV—‘]ÛÄé&lt;?3®O• eÏ|zŽj½?ÆöÞæÞâ3$7¯$nw/ËŒ`?€8í^c X?‡µ¡¤Û\[E©ÛÍ-Ä),¥ã[I6ïRTpÀÇÀ$q[:6¹ªi÷Úœ—?Þë?ùÂ?1¼¸­ã±Äqçæ$d/¦H ?CÅ_?îcñN©4?7:®¡dgµ»c´Ap®HÁ?</text:span></text:p>
        <text:p text:style-name="P2"><text:span text:style-name="T1">B…??sŠæ-t/?x‹Kx-WZIã¦©%íã¬`?È,¹ÎFáÀ?íâ¾†¾ñ?—¤¥¨Õ/!³šá’5ŠI?ííÐ&gt;zV–ÈdI?c÷€îØpNxÎGó ?œôý/Ç7^?‡VðÎ¯r¿g–E¸´9ŒÄÊ6â4&lt;lÛ‚?3“]6‹ñ/Äþ?Õ?Kñ•‰¹Y?áµ¸·ˆ©‘“&lt;žÄ7cÇ­zqðÔ/?ÖòO,–²‡RŒNõVB¥Cç8äŸ_zÀÕü!s§øbÇNÑ/ç–[i?Ç?û?c?s?ðp0p?¶(?£ðÿ?ˆì¼C¡Ûê–äÅ?Ê<text:tab/>I??<text:tab/>ã?ñ­u‘?vÆ</text:span></text:p>
        <text:p text:style-name="P2"><text:span text:style-name="T1">´ààç?Ò¾c×ü?â(´[;Ë½6þÙáÅœvö®?+FÙ?69!òØ8ãjÛðM´º5³x¢ÃL×â¸·°k¹ã½“u¼ë’?Tõ'?²ävæ€&gt;ƒ¢¼[ÂŸ?fÔ´««SIÈµ(%–???ÎÄgz?Œœ×¥Ãã-?Sh§S·G¼Çl¬ã3?Û~_Qž†€7¨¤VWPÊÁ”ô ä?Z?(¢Š?(¢Š?(¢Š?(¢Š?(¤=+€Ÿâ¶–¾%Õ4«h^étËw–åãa¸²‚HEþ,cŸJ?ô</text:span></text:p>
        <text:p text:style-name="P2"><text:span text:style-name="T1">«.¥e?3M-Ô+??¼Ö.&gt;LuÏ¦3^iâ_‹?é~?Òµ­6;k›+ç|Í*º*àçhîX?Ã¦3ùVf•£Øx›Ä/­ßØÞO¦]$ÎX\2El<text:tab/>ÞÀ0åñ÷FqŸ`?ÏÇ‹4ö¡,´¤–ùb</text:span></text:p>
        <text:p text:style-name="P2"><text:span text:style-name="T1">m©K?²Z±‘?äò??ïø</text:span></text:p>
        <text:p text:style-name="P2"><text:span text:style-name="T1">S×ôWÅ:­Î‘&amp;£yed!Im®-¡(èÌŒ¬®sÓ ?™ç??W;}}£ÞK®F5¹ZÚiV+?xÜ8•b…X¨Véµ‘¾cŽIïÍ]øTu??]k—?Œ©Ì’;Ý€b?$8??ÈÊ“œ?z?Ä¿°¹·Ñ-&lt;%&amp;³/™g2¢?i†˜"nu‰ñÔ?pí·©?&lt;šï­t«mSFºÖîæ¾??Ñ%Àkbbš8‡Í?aO,??×9á×µ°K‹ûß?ZK$“Í©µ‘?ÒÞ5wc8?Ù?ô88?éñÝë°i3ëº-ð¾¾Õ?í?ÚÇjeRÁ°ª?8U???õÏZ?±e¦è·??ÛS‚?L¯?[¿–­“: ´¤?.?¨ç©ÍiMý‡¢ê?–£ª]ßÛ­”i?¹¸-µãùHPyÞw63ÔäŽqYºv‘«hZÍ•Ì¯m%œ÷’Ý_ˆd&amp;CrêÁ?g–?0?çîç?.¯­Ãª'ÙuO?­Î§§\Æ·6ÆV6ñFØc6ò??/#&lt;Š?Î’ÛJñõä‚W???ü¢Þ??Ö×;€Ý€»²W?&gt;„çƒ]6…àk_?[¯ö^¥ª*???K(Ãì??ås‚8ÇnØÀ©eŸS»Õ¬´×há³c7ÚdV9</text:span></text:p>
        <text:p text:style-name="P2"><text:span text:style-name="T1">??VÚ?ãË?tÛï\Ü’êºncãy?X?6h­ÖUtŒð‡9o0/~s´œP?[;&lt;6‘Ï¨I,w</text:span></text:p>
        <text:p text:style-name="P2"><text:span text:style-name="T1">æT²³;‹?„yxþ,?Nx?Áª/Pê‹{ö?GíŒ!µfšVexÉä…SÔ?rH??¥-ì:\“Ùj`4—–ñ?¥¼˜mÛ?]Ø”?0OÊqŽ¬8­3«­Þ£e?®ŸöÈ„¬³Ì?CY¶ÌÊ~lqê3@</text:span></text:p>
        <text:p text:style-name="P2"><text:span text:style-name="T1">Ò´84?Rs§iñÇ</text:span></text:p>
        <text:p text:style-name="P2"><text:span text:style-name="T1">ùón¤I</text:span></text:p>
        <text:p text:style-name="P2"><text:span text:style-name="T1">ªÈ ?ˆúsÎqZ¢Úa)oµÉ´Ë¿fÅÆÜcoN™ç=}ë?ûÄ—Öqk?1èó\[ØíHV3ûË‡ÏÎ?ã È ÷æ³¼Aã­?I¿¶µ7óÁ{{?±ÛnÒyqó†?Â¸$äÿ?³ÏJ?í‹?×Šæ|k¬M§iÛYË?Ý^Ê°</text:span></text:p>
        <text:p text:style-name="P2"><text:span text:style-name="T1">ÒìxÐýé?`çhç¥UÔnÚÒ×R»´yašÐ+É&lt;Ò—GNâ6Œã “…?1ÈíÀj6?Œ??-µ}gPÓ­íg†Hl·„M$D?°çÄ–Ç??´?·¡x??kÄpxžëWÜ‘?¥·¶²É@?|›ýðI ?÷v^!ñž•á©­à¼vi®$H‘"ÚÌ?Î?åÎJàõMSQ¸ñ8Ñ-ÌÚm·–m$?¨†;€¥Ënb?…D?N1É­‹}bÂÏÄƒKÔ&lt;&gt;Ó^¤Åöã?š\*q)ûÄ?]W$ç-ž(?žÖ/µ?]OÃ«w³Q“í‚æ{ˆ’?)A‘Ômlî$c§AÖµ|?}k/Äë˜î–ÒÞK?ÌKq?j¿jš]¡„Œ?&lt;À??£×Ú®j~</text:span></text:p>
        <text:p text:style-name="P2"><text:span text:style-name="T1">VŽOøI!‚;]65[;Ëy/?ÛºI??0_??è}kŽ“Mˆêz±X/aÓtö¹½70º¬Ó^‰?á?ÎÏ”?éÐ“ÐÐ?±Üëúl?«i?^Ç</text:span></text:p>
        <text:p text:style-name="P2"><text:span text:style-name="T1">ñ·7</text:span></text:p>
        <text:p text:style-name="P2"><text:span text:style-name="T1">²p6å½ñŒš¥&amp;›a®êÁ¯à°¿[?o(?xeáŽzã¢‘Íq-¦bòÎ;?8×PÔôÑxu/-%XÛrd9?{$zúqÅ›?7WðDâ</text:span></text:p>
        <text:p text:style-name="P2"><text:span text:style-name="T1">0C~³»K}o? ™I?£€2‡?€Û@?~9ø¬i~?m&amp;Îu?×.¥öN?H?ÙÛÔƒ‚+¨øyq</text:span></text:p>
        <text:p text:style-name="P2"><text:span text:style-name="T1">·Ã}"æâþ&amp;„Z¡i?…?œ?Àž?‹=kÅ|yª?</text:span></text:p>
        <text:p text:style-name="P2"><text:span text:style-name="T1">OPÑí?Öð?Ye»Di'fs†ŒÍÛ©??1Æ?XþÁÕu??éZ?†`€]ˆ›ûG?@¡??\0f 6åíÓ??h?é?•%ExÜ:°Èe9?Ÿ^sáŸ</text:span></text:p>
        <text:p text:style-name="P2"><text:span text:style-name="T1">éÞ</text:span></text:p>
        <text:p text:style-name="P2"><text:span text:style-name="T1">ð™‚òæÿ?ÏŠHåž_2VO5?Ê?ðuÏ?=êì??ô‹[</text:span></text:p>
        <text:p text:style-name="P2"><text:span text:style-name="T1">)õ</text:span></text:p>
        <text:p text:style-name="P2"><text:span text:style-name="T1">JÞKUC[%ª3?Ðc?~ñ&lt;?{P?q¸?¦¹}Bÿ?Ãz¼ò9¿?=†ø$’?[Éó?Â¯€F;á¸ùsÚ¼æÛYñlÖ·ž$×ï6YYù’YÚ???N?¢ñŒ°?†<text:tab/>ã$?Ó5Ó[øŽÒÂ¨/ô©î¦–Ö4Ô®c€,“»a?(=T±&gt;›H ?™|3¦]h±ÚºÇ9)?3!Ç›åýÂNy??&gt;£#¥bø‡@ñ?£ Ë¤G?ó­?f”(O?å]€?ÂõaÁ9Ç#?—£Ig¥ÚO¨éÐÏwy%Ó[)[ƒ·È€…?\’£?7qŒœŽ</text:span></text:p>
        <text:p text:style-name="P2"><text:span text:style-name="T1">Y?è£A×ÞÑ.o?Ûl?Gkq#J°`þóæû¸ËœŽÀzŠ?—AÓ5?Ã¢æEÓ,5+™ÏÛn?dtÀ\o ã’W¹?œóšÖ?Þ!m?P•dÒ</text:span></text:p>
        <text:p text:style-name="P2"><text:span text:style-name="T1">Ôsˆàt—*?0dè?õ8?Â«‹ÆÔõ½?Iš(n´Yì&gt;×?ò¹ó&amp;‘6c*01†É?5KÄ:Ÿ‡H»·ŠæÂËË¹’;Èä–IŸj–òÀÀg*p??I??ÏØ[X_Øjúˆ¯­®ä¸¼Xb¸¹Ý"*Ø?£¨dVî8#8é]n…á?,d¾»ÕnšòódÞlÑ?~O¸«ýÀÅ˜+?ý+á­çüSoa&gt;Ÿ-µ­‚—¹[ˆu"?ÌŒ£,s°?G?x÷ªþ,ºº×¼)q¦xwQ{ç½`öò³Ó’ò+àŒ?Š?`As@?$&gt;2‡Lf³¹ºŠþ+8•î/?@?Ë âB¸?Œ©??ŒZÛðçŠ´ï?Ù-Í‡œ  r²ÄT¨$¦x&lt;f¼ÓÀš¾´c¸Óçðë3é6)?—?d?I)]¬"?¸É#Ž}?z?Ð®n&amp;º¶¼Õ?ì??ï?‘</text:span></text:p>
        <text:p text:style-name="P2"><text:span text:style-name="T1">?Üä.d.0CgwOQ@??±$è?ó€Á†?ŽAÈéI4{íäŒFŽ??Øßu¸è}«€O?</text:span></text:p>
        <text:p text:style-name="P2"><text:span text:style-name="T1">,A{cuyq£Ù»ißd˜¦û‰???7&lt;ÉÂ?êNk¤&gt;.°?6¤W3}©ÂFÖñùª?¼I\í</text:span></text:p>
        <text:p text:style-name="P2"><text:span text:style-name="T1">p?}h?Î|YðËSÔb²—GÑ´«<text:tab/>ãÒé “÷ry‡k*©Qó?çqÇ'Ú°®&lt;;¡ü&gt;Õ´Ás?þt·"{SrªU$ç÷„î</text:span></text:p>
        <text:p text:style-name="P2"><text:span text:style-name="T1">I??9ÀÈ9¯ ¸=0k+VðÞ“®]YÜj6qÜIfÌÐ—ä</text:span></text:p>
        <text:p text:style-name="P2"><text:span text:style-name="T1">Ã??Ü?ë@?wuã«˜a²ðÿ?‡?Î}râwóþÌ»`B?\+&gt;qß??pq]</text:span></text:p>
        <text:p text:style-name="P2"><text:span text:style-name="T1">—Ä</text:span></text:p>
        <text:p text:style-name="P2"><text:span text:style-name="T1">7O°D×õ?t¾?‚Ì¢?¸¶väŒ?2?1Å&lt;ü6ÑÏ‰Æ§öKQjbukxâòòÄ?çn?</text:span></text:p>
        <text:p text:style-name="P2"><text:span text:style-name="T1">»¸#½`jž¿†þû^×õ?®tý73[[EbŒHµ@&lt;‚3ž¸&amp;€=:ÚòÞò6{yVEGhØ©èÊpA÷?Š#½µšæKhî"yâ?É?¸,™é‘Ú¼¢ÓE²„ÙEwâÆµ¹òMä0Cû˜U‘¼É&lt;Ä</text:span></text:p>
        <text:p text:style-name="P2"><text:span text:style-name="T1">Ï¸'³WW¢ØÃeñ?T¼·µšDÕ¬á¹kÅOÜ’¹\?ÏR0q@??Q@??Q@??Q@–5–&amp;ÀdpUî</text:span></text:p>
        <text:p text:style-name="P2"><text:span text:style-name="T1">pš_Ãÿ?éþ)Ö®ìæÛs}<text:tab/>¶’Õ??·ƒp?t$?&lt;×}\?Œ|)}©øÓÃZõœÂ(4Ù?®¿}°•%z?ù?zp1ô?±'Ã??}2ÊÂàÏ,?pùPÂÒ??å</text:span></text:p>
        <text:p text:style-name="P2"><text:span text:style-name="T1">“³¦NKdò?9©m|3¬éšßŸk«?Ò­¬Ä6¶.€±ls½Ï&lt;à?Œt?qÏK©Ùé–ÒÜ^\ÇQ.÷,z.qŸ¥sþ#ñ¦“£½Ä?m?mng6ÑÊ‹•=2[Œûg8í@?kàß…ºµ§ˆXxŠ{e‰!I¡‚5P²ÈU•”ã?¶ƒ‚{æº?ß?j~?Ño%´Ñ-ï.’â?íäÀXUBÆUCsò l?|õæº?<text:tab/>ê‹¬é?Z®·äIÁHÜE·ÉÜ9Eb?ÏËó?^*¦­s¢Üë¶Övú¼«.›wç_?¸%!GW#xo”«?ÙŽÛ‡N(?+@Ñînü7¨Û´F}&lt;1µFž7K’›ó!f8;@;v¯]¤÷«f÷Q—A¸Ò¼# ]Ù™6Åis&amp;bTŒG?ï[wp???'i«?4Ó|Q?YOá+Éb¶–W{æV?¸P†Esƒ÷HÀ8Á¬M?PÔ,íSJÕ¤Õ/|B›¯çû?â?èåP7c</text:span></text:p>
        <text:p text:style-name="P2"><text:span text:style-name="T1">UA??<text:tab/>Èãš?Ñ×&lt;?¥ÿ?ÂAgâ_?êPÁd¡?{9d+?¹Û·x €OÔsŠ¡¯êQióø¢?­:VólÓË–k—h®Ï-µ? à?¤g¡??r¶&gt;?ñ'ˆï¢ƒ[µÔä¼³¹Šd’{…1G?É¼Ë†8f</text:span></text:p>
        <text:p text:style-name="P2"><text:span text:style-name="T1">?íÇ?äv®ž?</text:span></text:p>
        <text:p text:style-name="P2"><text:span text:style-name="T1">[jÞ/ÓçÔ5ˆu»­·?°I?`Š J©?(Cm?$gè(?­Ô,µqqaáùàò^Þe¸7?1E,?«¨???ôÆ3Ò¸?<text:tab/>Øê7~&lt;ðÿ?ˆ5ýZÞf»µ˜@[?¾u$a??°…?-ß&gt;õÜh¶rêšT¶Z‚5­ºˆe³P«…?ˆ?/?*Pð?úÖ/‡µÏ?iæßG7÷³8‡0Ýjhß4eº+0Î<text:tab/>ãÑzð(??ˆ?6¥â</text:span></text:p>
        <text:p text:style-name="P2"><text:span text:style-name="T1">iaÒoç–ÎFŠÓU´?äRÛÕÁ sÁç&lt;V¿ˆ!—A²·{=Jvk8dXìü¢ïr7ÇÄžHÀ??15bMbþçQ‚ë@´·m0$(·RÊ|¹‘¹;?#?Tçw=1ôèšì+Ï{-í±ÓÄ$X\•ë—-žAã?ô4?æ÷÷º|[jú6¡qi?z}ÐŠ3lQ£“&gt;Y%ú?•ÀÁ?</text:span></text:p>
        <text:p text:style-name="P2"><text:span text:style-name="T1">ÑÖ,5/?xWV·Ô¬ä·¼Ò¦eƒìîì.?Ì®Hù˜a†py#?«®·×íÓÃ3k7p=œP‰L‹0?~F#&lt;ñóc#ê*=7Ä–Ú¥º_´3ÛEöau</text:span></text:p>
        <text:p text:style-name="P2"><text:span text:style-name="T1">3eæŒ¨,|±ópxéÉé@?¾á­A¼G¨O¯?–ÆÚÒ?ìš0ÌîÊ?e#?/ž2yã?ÅKáß†úøR[+èn.–âs!7hVH°ÙÚ™åFW&lt;uÍt?¿‹ôý?ûMŽñ®#Šõ?«??ÑÆFI?7?×ž•‹ý·¨ßkR.—vnb–V·I?ìŠ?c*Yq·@~I$‘Ž´?µ£x`Xj:ÕÕßÙç]BexÓËÏ—?¦À¼õã?™«ÖZuä?t?Íx¦é%-$Ê™Þ»ÉÛÏ?w?ð¬]&amp;=FÃXÔ!mN?ä¹‰d±µÝš5V;Ë‘‘Ë?oaÐUgVI¬ ÕFúÐ‹Qo?3#nÚdÏ÷Fåü?jÚi?&amp;ˆtËÍ—Q¸q0`v¾âI?$œsëYzï„N¦aþÏ½?f<text:tab/>óZ(Ab??Tÿ?aqŸN½©ž?—Y³ð?´—¶sÍ©E?Z?¥?Ÿþ?Û^GCRÂce.«ya?m+ZÙ}¬…?sÌ¥?c’</text:span></text:p>
        <text:p text:style-name="P2"><text:span text:style-name="T1">?×­?[Ó|5g¦Iç?ež`ìci?? F6¢¨??OzŽÏÂ–VV7°E=Ü“^Db’îi‹Í·???°?8Åc[_k?î€÷·ÐÝY«+[ÉkH²#ï#ÍFcÀÚqúŠ¹lú¾‰$:MÜ7séïöq</text:span></text:p>
        <text:p text:style-name="P2"><text:span text:style-name="T1">¶ýÊ¤}â@;Âõ?ã&lt;q@?ZgÃ+¯?Ä-ôT- †]êÉ‰&amp;”–Ù¹¹áU»w?â¼ºÇUñ.‰ñ?{-=ì¯®ôæ0G¬¾eÔnÛ‚´¤</text:span></text:p>
        <text:p text:style-name="P2"><text:span text:style-name="T1">Ì¿/¡ùxï^Ç?ˆ&lt;Q?«¬5Õ™Ó´è”í‡y–g1îÂ?v dûõ®gQñEˆ4«‹Û­?]1Q?í¯ü„¸’1??_”?$Ü?@=0M?hhÞ0×?[›=}b·Õ§ŽXÂùc`CÁ'çÀc“8#­prkºHñž¥ÛønÐÛÃº(§ºa?gi<text:tab/>?4›wt\€qÉojö?M&amp;+??¶—&lt;ó\[¡;P¼¯?06¯bCr?=ë‡Õÿ?±õï‰p[&amp;„×K</text:span></text:p>
        <text:p text:style-name="P2"><text:span text:style-name="T1">šÇ&amp;ûvë½p[¦?¨nO÷¸Í?bx»Îño‡tJ×\¸€Å|l® ³'ÊE?æ|®??$?F</text:span></text:p>
        <text:p text:style-name="P2"><text:span text:style-name="T1">u?k?…§Š¥Óâ€ÜÉ¦ÛÅ?ìdXäÒ?¹ˆ^?…?»?´õÍhhV6&gt;?ð¼vZ&gt; §Îv–+YLjU¦`?w9!?Ð’pG5“m¥ê+u&amp;¥6›ªË©ßM ?ïFKw@cGÀ?iÛÀ#®îh?GN_Ik¤ø^[Ë?·kŸ³LDk(Ý’²?‚~ÿ?ã·&gt;µ?³i¥ø/ÅÖz’¿ú6­nö·-rãŽ8Ð²ã¡???G\zÔ7þ?Òþ ]~ðëV3YªÃ?Î???Ä°ÀÉ&gt;™?™¥[ÍJçÂv“XéòËªÃyý“,²[‰^4?Á¤Œ±ç·%ˆãÚ€9Í'ÅÚ½ïˆ?§g©Ç3\ÝÇ</text:span></text:p>
        <text:p text:style-name="P2"><text:span text:style-name="T1">µƒÆ?ÁfK;|øP??Žç?{V†©¤kºÝæ‹$zCÆ'™žöÆ[óˆ¶dm'?‚È?{p?9Í^Ñþ?i³_M¬]¸</text:span></text:p>
        <text:p text:style-name="P2"><text:span text:style-name="T1">Ã‰RÎm¹‡RØ$eˆ</text:span></text:p>
        <text:p text:style-name="P2"><text:span text:style-name="T1">Ç@H¬­cÅ·2XéúU¦³?·ˆ#•£’5ËIt®ëócåòØ¯C÷~^Ù??Òø7ûN?õ)]"þÓ½¸?¼R8h’(Ñ•$]£;I?sŽ†¦×¼5?­9Ó?Q{MB?k¨®Ó™¼Ÿ0îŒ??ˆù?ƒž?fx&amp;ÓÄþ?¾“DÔ™V?†Y¡¹û"•y?î‘??ÀÇ8??ä</text:span></text:p>
        <text:p text:style-name="P2"><text:span text:style-name="T1">Ôñ_ˆbðÆººä^eá¶6ð‹[w•Ê³?QÔ?ÜQÆ9íÏ??‰ª]ÚXxSPÕ&lt;3|övÉ#&gt;¡?º±w“#?Ìp?p¼‘Ó‘Ôæµ¼Y®</text:span></text:p>
        <text:p text:style-name="P2"><text:span text:style-name="T1">ÁQEá»¹.Öå–?</text:span></text:p>
        <text:p text:style-name="P2"><text:span text:style-name="T1">¤Ån?R¥¶çœœçÔsU&lt;?­Y|DðÖ½?íýÂCsrÑKhv§ŽN?69Ü8þU?Ç€4Ý,ÙØh?¨Õm${ËuY¼§ž0B²Ë ?*?¹ÇQ@?ü?á{_Eðî¾ó\Gqhù¸´y?[ƒ?•FaŽ?„?ôùk¸òÅ•ýåÅÓK%Ç”ò[¤Q3,Q Œ??–çÔâ¼Ëâä?4“û?úÑã†kXó%­Á?e?n!Iù‚äsõÏ?*Ëã}?Ã?§þ??¹›Q»’É?ãÜÞky™`JåBí??Œç¶(?¤x¼m¥GyoföÓ´V“Ü}¡b?­+.Pm'$î?ú?[^?ñºjÑ‘yk-«¬q1g??zœ“Î?¬0N}«Íbñ?¿?‹tÛiuxŠßiË©] ÆCC?Â1ûÜ”Ë?êp9¯K?ö7úm¤?ö£Q’þÇíc?ˆåu?@o›?}þ?? </text:span></text:p>
        <text:p text:style-name="P2"><text:span text:style-name="T1">3Äz~§’+µ»DÅ^;‘å²áŠg?± à÷­VÃ?x"¸ÉtÈôý*ÛOÔìíf²–??µiK´’?Ü<text:tab/>‘€ÉÆæ9=G?Xjz­î¯k}?§.“§D¨·?·v»–BÍ¶0Ž7pHÎ@#¥?v§O³k£tm`7?&lt;³)Œn+éž¸«</text:span></text:p>
        <text:p text:style-name="P2"><text:span text:style-name="T1">¡T*€?à?Ú³äÔš?Ñ?±*?Ai?ð6?pG?'pÆÜç½?OÖ4ýSþ&lt;o"œ„Y0‡¬2§?†€/QE??QE??QUïžxì.?Ø?p±±Œ?[?qõ®~O?YÙØiâöU‹Q»Ž&lt;[ùN<text:tab/>vã??Ów?8íë@?E!?®ÃÚ‡Œõ[ÕÔç6é¥ÜC#Ã?Eå˜?6?$ÏÌÄó’0?;äUÛï?ÜG?§%™†eŠÑ/¬ÊÆûf‡?p-ŒdÀsÆG??&gt;»à=7Ä?üZµäÓîŽØÛ???Š[wÍÆzûÖ+|/Ñ!¿[ù®Ù5+‚&lt;ë€ÎpªDyÎÁ€G??7ZÓ×|O?xn=N©’ÆX¶Ê`ˆ™w?îÑQ¸</text:span></text:p>
        <text:p text:style-name="P2"><text:span text:style-name="T1">áØd?àà¸×ô?</text:span></text:p>
        <text:p text:style-name="P2"><text:span text:style-name="T1">WVº¸ÕÓM–D±¸´o´,¹RKÉµù?äÎ~½?u:¿ƒ¬áÖõ}Væ{¹¬nì&lt;©,¼ÒVL?¸†,6??p*î™áÍ?F¶ÿ?„Zånïb¾‚IIº?”D¬0¬þ£x?žÕËë¾=þÒð¶¦—?Ói?öÉ?“³–Ø¨à?çi</text:span></text:p>
        <text:p text:style-name="P2"><text:span text:style-name="T1">–8ÙÜg$s]4Þ#Ñ4K?:MJèùZ•§™&gt;`'ÌÌc?PIL€À?Áæ€-iÒè–??íœMuk£ÅòÅuq3yn¥IýÓnÎÀ?QéXvv6ö?ÖóÇ«Ïguw,*¶?#,aÝ‹…`<text:tab/>Ã?s×Žjî§â½?Oðý½’ZB- dµ´¸Ú© </text:span></text:p>
        <text:p text:style-name="P2"><text:span text:style-name="T1">¤aIå~uüéÌ÷?ö??ì±Óí®?Ÿu?³à–?8U`C7|žG8 ??è6:n•çh÷š—?¬öè‘Ý™</text:span></text:p>
        <text:p text:style-name="P2"><text:span text:style-name="T1">Äe_1²ç?ƒÎy???wZ?kák?¢‚v?C.‘Ëƒäõ-óõ Ÿ^˜®?ÞÉ¼A¨éÖÚ\—péÚ-ì±?nK?Ö2?¾éÚrÄ(</text:span></text:p>
        <text:p text:style-name="P2"><text:span text:style-name="T1">Ð?]-Æ‘âŸ?A?ÅÕäv?Ó…iô©bWØ1Ê??Ý“Ïès@???ØÚÖïYÓ|›æº¸•¢–)re]À?–Ç#n&gt;Š9¬—¶ðþ®ÝI«ºÅ©jHçÈŽ6fš-Íò€?Ü@î¼€{</text:span></text:p>
        <text:p text:style-name="P2"><text:span text:style-name="T1">ÝÓtÛÈííl5??Ç??ûJOÉpüp?##’??±ŠÇ³ðmÜ&gt; ´?^ÜË§ZÚ´KæIæ?rª¿1nPã?w¯\óŠ?å¼cáÆŠÖ)u-94=)P´‰&gt;Ñ?R’¸ãåÆ??#¢óÞ¦ºÓìu=CBðÌWwwš:X?d"WWÂ‚Ãår€?+þÀëÍv÷^?Ñ/¤¿7pËq?óBÒÅ,¥”?¾îÐ~ï¾:ÖÕ–i§Û˜-aXâ,Ï°tÉ9&lt;vÉ&amp;€&lt;·Ç&gt;#¼??Ó4}:+ÛëËå’9škL1…??8?`?@Ç?‚?</text:span></text:p>
        <text:p text:style-name="P2"><text:span text:style-name="T1">nhÖ–öšÝÞ§,ÆëR…?‰'?å´?Ç•µ@n2Å@'$?8®š?</text:span></text:p>
        <text:p text:style-name="P2"><text:span text:style-name="T1">ÛÅ¬¶¦ò&lt;’ Ùj¸</text:span></text:p>
        <text:p text:style-name="P2"><text:span text:style-name="T1">-¢ÂîqØ•Ï¯8«wú5†§$/wn®ðçct##?ž´?ç–zö‘âÿ??È÷6?ÏkiKo?è?Tþg</text:span></text:p>
        <text:p text:style-name="P2"><text:span text:style-name="T1">v·*~ø?Üö£GñW‡õKí#ÃðøzHT\K0·ˆàádû¼ï?ˆ??æ»?¼? %Å¬–<text:tab/>2\?ÌÍ!%¤Ø?]Ç©À?©©´¯XéV×6PA?ÙË?‰UT‡Ùód3g$|Ç?0(?‰Ò&amp;ðö£â?k_</text:span></text:p>
        <text:p text:style-name="P2"><text:span text:style-name="T1">Í&lt;?´·2êD+¬»Æv?cÊ.âÌ?ÆvŽ+Au=2ïYÒ!?…½íŒ??‹k§™–Fò?Ìã?°Y0??xö®ãû:Õ`1G?Çò?ƒ???ûv¬»O[Û,Ñ=Ä—?º„TUö§—°®Hç=O© ?¼5q6qª^ýµ-Ý‹Ã</text:span></text:p>
        <text:p text:style-name="P2"><text:span text:style-name="T1">Ê«I?j0~ç\Hêy¦Â&lt;7£ê÷?Cä­Ô~ÐÞ`c?äŒ‚r¹.z?Ks]VñÛ[%½º,QÆ¡#U?(???ZÓJµµžK¿&amp;&amp;¾™?g¹?…yvôÎ(?[;?,#t·R?¹‘‹1bI÷5?ö›?íÄ</text:span></text:p>
        <text:p text:style-name="P2"><text:span text:style-name="T1">ïnóÆc3ÀBÈ ç}rI«´P?FŸ Åeeqm5ÕÅá¸$É,ì&lt;Â1€»”?Z?ÚCon`D?Y,J·9ÜI=}É©è ???À??TLµ‹Ržý#"âxÖ9?ãµ€Î8éžzÕÊ(?—öVž?5û?¸XŠ”?1òí9\}?Jæ.?Ä???Éob¶»íÝ´ö€‡g?ËœŒnc·í]¥? ?_Â·^!O?Çq¯ZÉ.¤?a?(®Êznè?`óô¦øwÅÚ-ìßÙ?+Y^Â?Kk/ðHÛ‰@z?ùXñÚº†Etde¬0AèEg^ik?œí¦[ZG|"Û?’G•R …Î9?dôõ4?WÄú^¥¬h7ú}â[Irˆ‘Ë‚|üÇ#¯???ˆÞ?±²ÖãÖ’Òiu<text:tab/>òY°Œ&amp;æ$Ü6ã÷¹ ‘ž?1Zº&gt;…k?Ÿqw©Ý¼ÖÐºµ¹—tlÍ¼O-ƒœ?ëV_\–ÛY²Ó.´ë×I‘s?ï…_?•'¨éÔ€(?‰ø™¤kWzŽ7‡¥y5?n7?2•1«m]àt*;ä?g5zóTžø^{?7Í›ÉŠk„lAr¬?(l}ÆÀÚqÉÉ5Þ´ð-ÂÀÒÆ&amp;pYP°Ü@ê@ô¬kC—TÔ´«¨ïa+JcPs.W?I?`sü¨?‚Óà²ÔšßGžÆ?´íNØê?Om?·ši?l¢a{à?ÁÏ^•—a£ê??ñ&amp;­ã£e,våÅ¼:lÓæI?WFgRq‚I8LuÏ5Ùj&gt;?Ö,µ(üA¤Åk5úX,?i3–RêxØíÈáœdõàúÖ-Ö‡©ø®[O?êV–ú|öÖÅš8Ý˜«??7+‚Ê¡ñ×?þ†€9_?x¯]“ÄÓ.Ÿg?-­¼Æ?îâFò†¹ŒÈÙ…Ï# ÖÏ†¾$IâIŽ£¨èÒÛYilÓHÞj?A°üÅ0?Ÿpp6Œš›U´ðÝ¾›áÍ&gt;ÿ?J•îà²’[{?wwoîG#§ÊTG9ü­ï?ÙßÜè?¼7º5½„ðÊc·ŠÛ™??÷‚?É#¦3“ÎM?eêzþ›wñ?FÒ¢7×°i?½ÄIû–’&lt;</text:span></text:p>
        <text:p text:style-name="P2"><text:span text:style-name="T1">ˆ¥‡-’NGLÖ^µâÛ½2óOÕõ­=V{[?šÒÜ0û8’_‘ÞUÎä?RåG÷‰ö¨†uýWS“Æ7º\ò_Ç?‘=„w¹ŽY&lt;¼?´.ÞH?’zW/á­#Ç:vv‰?P?bå ¸?àÝC?’¤ª7 $ƒÛfh?´ñ?±gã¸#Fñ?”4x?]½¬PÈó;('z¨Æ<text:tab/>ÀÎ3]&amp;Ÿâë[JæÍt?’Â+¨¡ût?<text:tab/>,o&amp;?Ë;N?8+Øã?x¯?ñ/öÏ…´ø¬aÕ–×K[ ÐÃ${d•?Aó[¨o™z®y$ñšÛÕ¼Qâ½?ÛOñ</text:span></text:p>
        <text:p text:style-name="P2"><text:span text:style-name="T1">Î•¦Ãiw?x®,?_Ño!AÜ7•?¡Áìh?Õn/ôÓãI/?¡?Mi`ðý‹wï˜—?*‡?’¸ïž1ï/…¼.ºv£}¯Ý??¥©?</text:span></text:p>
        <text:p text:style-name="P2"><text:span text:style-name="T1">??VÞ5û±.??z×ž|@ÒDº?‡ˆ­.?çÄ?Å¼6?‘<text:tab/>Q:º|Ø?î“Øœ`dw¥Ñ´Ÿ?iÍ¡\Å­¾,þd·ÚeÝÃÎÒ?Û-å«u$`~f€=¶Šó«_‰rÝø5|Akb.?ÞOnÊIb¨r…‡$d?ÏÖºû??Y^ÚXÎ%QöÑû¿0“åÝÆ;`?¸é@?ÔQE??«\iö—n¯qm?Ž¸</text:span></text:p>
        <text:p text:style-name="P2"><text:span text:style-name="T1">Ì ‘†9ú€</text:span></text:p>
        <text:p text:style-name="P2"><text:span text:style-name="T1">³E?1#?Æ¨¹ÂŒ’Oæk2çÃö“¥Ú¡xMÞ|öS’À€?ç8??§áZÔP??ÆîÂ+?àßo?Ç"¦â&gt;d`ÊN:ò?çÒ¬Ák?´&gt;L?G?Y'b Q’rx?µ5??—ªx{JÖ`–?û4š9P$«’7¨Î?c¨?$z?EC?…4{…±F³EŽÉÕáDà?_ºOs¯s[TP?lº?™r¤]ØÛ\±s!iaRsÆ;v?? ?bïM³¾Š8®­¢•#JŠÊ?W?!‡¾jÕ??SMÓâÓ,’Ö?‘ÕK6é[s1bX’~¤Õº( ?Š( ?çµ?Q@??Q@??Q@??Q@??Q@??Q@??Q@??Q@??Q@??Q@?%-??ÿ??ÞŸÿ?<text:tab/>Qñ?BoþÊ-A'!Wvr?cÚ®ÞMq?[ ·3»0UPØ??Ä}‡|Uº(?9gžÖ9.mÍ¼Ì&gt;h‹†ÛøŽ</text:span></text:p>
        <text:p text:style-name="P2"><text:span text:style-name="T1">LT?A?ƒÔRÑ@?ËáM?8âŽ=:?X®EÒ?ÈÄ ’?rxéÍZ´ÓZÖæþcy&lt;¢î_3cž"ùBá}??ú“Wè }?Ãðh6o?r4Ìó&lt;Ï,„—vbNX÷8ÀÏµfxÃÂòë©nlÖÝ&amp;fhnd‘yò$BŽWý ?EutP?$þ<text:tab/>³ÿ?„vÆÂâ}N]3&amp;ÄÝ.Å^0??àñíj#ð½”?]¶‘.›ö«m&gt;?-¼÷??<text:tab/>w???®8äñÒºÚOÂ€8ë­'û[@Ò/¯4Á¨G$e7Ê¹…^EÜÁ—</text:span></text:p>
        <text:p text:style-name="P2"><text:span text:style-name="T1">J¯&lt;?qV/ü?i¬ø–=sSšWž×ä³?» ‰&gt;SŸ÷³¸dvlv®–æÞ;»Ym¥?Ç*?p<text:tab/>??`ò9?ØíÄK?Fî±Â»Bg;†02O4?æ÷z?‡bÔ-ôXµ[û{¨/_U‰Äa€“¡NGÌpŒõÚzÕ}?ÀÞ.Õ ÝªxÈÆÑÝHöÏk</text:span></text:p>
        <text:p text:style-name="P2"><text:span text:style-name="T1">o?“´Ã?esÆ8&amp;½Q¢òY?’0I?çÔÖ}·‡´»]?û?+UþÏÁ?IbF<text:tab/>Éç¯S@?y§è&gt;'Ñ&lt;Ug§E¬]Ýiçs\,ó—w€ðN0?;ÈÃ???8¯R·…-­£‚=Û#P‹¹‹??’y'ÜÖ6›áßì¿?ßê0]¹·½Eßo Ý¶AÀ*ÙàmÀÆ=ëv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¤ ?¢Š(?¢Š(?¢Š(?¢Š(?¢Š(?¢Š(?¢Š(?¢Š(?¢Š(?¢Š(?¢Š(?¢Š(?¢Š(?¢Š(?¢Š(?¢Š(?¢Š(?¢Š(?¢Š(?ÿÙ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97 0 obj&lt;&lt;/Type/Page/Contents 298 0 R/Group&lt;&lt;/Type/Group/CS/DeviceRGB/S/Transparency&gt;&gt;/MediaBox[ 0 0 396 612]/Parent 2 0 R/Resources&lt;&lt;/ExtGState&lt;&lt;/GS7 7 0 R/GS8 8 0 R&gt;&gt;/Font&lt;&lt;/F1 5 0 R/F11 69 0 R/F4 25 0 R/F5 30 0 R&gt;&gt;/ProcSet[/PDF/Text/ImageB/ImageC/ImageI]/XObject&lt;&lt;/Image299 299 0 R&gt;&gt;&gt;&gt;/StructParents 124/Tabs/S&gt;&gt;</text:span></text:p>
        <text:p text:style-name="P2"><text:span text:style-name="T1">endobj</text:span></text:p>
        <text:p text:style-name="P2"><text:span text:style-name="T1">298 0 obj&lt;&lt;/Filter/FlateDecode/Length 2785&gt;&gt;</text:span></text:p>
        <text:p text:style-name="P2"><text:span text:style-name="T1">stream</text:span></text:p>
        <text:p text:style-name="P2"><text:span text:style-name="T1">xœZYoÛH?~7àÿÀG<text:tab/>°ÛlvóÚ</text:span></text:p>
        <text:p text:style-name="P2"><text:span text:style-name="T1">?ä˜ÌdYÌ"?öa0?”H[‚?R±¤$Þ_¿uõAJ²µ‹ÁÄd?Åê¯îjÝ¼{Ú­ïšå.yóææÝn×,W]›üys;lþº¹}Þt74÷ë¾Ù­‡þæË~±Ã¡ßº¦ížÞ¾MÞü¼¿½¼¸ù¤?­Uj“Û»Ë¤ðŸN</text:span></text:p>
        <text:p text:style-name="P2"><text:span text:style-name="T1">«ŒµI^?4ó?Öýú¥Lî·—?irOo•¼ýzyñç,™ÿ•Üþãòâ? øíòâ_—?É/¿HnN°ø~Øí†¯§¹ü4»?—?¾L¥òŒØ:ùéäæ?üèï?&gt;LÒ#”r«ÒNh+ø+¤îæ×fö„ÿ_çº?Ò×ºÎg»ùµ­Öøo?×z¶¥‰R&amp;p¤ÇÜ­ç‘ïózÖÑH1ë?|¨ì¬û¹Æ…[˜£Í]?OËn~Íd?fôe$×?C°¯Cæ?qô;Fg?—•µJËñá¶WÂõ‚v.ñ›Í~;/gÝ•°¹ž?øéã4?`Æ¨ª?šÄ,1‰'ê?ç9`8Þ~ó)?¢_e¡t:!6ýðqÍ,+Ø1ÙÙ$?ø&lt;ÁÒô?ÚdÕÀã6Aìk??ðƒ™?P«g=‚ Àÿ€?&lt;:£=ìqŠIDø'[„~?ð pû6qßYuD?þožP¶a:¤Ñ`UÅéÃ?è¯&gt;m<text:tab/>¹®U^<text:tab/>‘{EÊê?iðžO,Ctè?+?Û?¼iã^ããÂˆ?„àX¬ù„n‹sd ¤¸ŽÊ@ÊÙ‘</text:span></text:p>
        <text:p text:style-name="P2"><text:span text:style-name="T1">¬H‰ÈLd?ÔBT¾SBö7`??cR´.ee"ÓÊtÌ</text:span></text:p>
        <text:p text:style-name="P2"><text:span text:style-name="T1">}èeLsežw</text:span></text:p>
        <text:p text:style-name="P2"><text:span text:style-name="T1">‚ð4wæùw’$ŒÕY¤¯0`R3[°élÄrGR–Éa?/mèoÎæ#„</text:span></text:p>
        <text:p text:style-name="P2"><text:span text:style-name="T1">?‰</text:span></text:p>
        <text:p text:style-name="P2"><text:span text:style-name="T1">AÓ?{ƒ‡˜=?Pt4"H?ÈÕ??$Š5Z]ð?YŒ8o_ÇÆÖZ?§ ›®'?Aò„}ã?QËò´Ùlñ,Â³™Óp?G?rðZ??T‘ÈlÎ£wî°à[ÈÓ¡?x+?Î“Ùî{å_&gt;Ïuå…b³ ?Æ²ã?btðÕª{?_ãCÊÆR??ãÃ?èl (??ƒÐæ‰—±,K•yº_lÓhú%Ð"?šƒ†x½É</text:span></text:p>
        <text:p text:style-name="P2"><text:span text:style-name="T1">[P?œ×A?r#nÞ{šAØ‚™©5ù¨ÃÓž@#îH–=7ümÔˆfƒîð9ì¡“³]Ü??œ@^&gt;raÐW9?»]„?Ü!3?‚–É&amp;N?–·´Þ±c²?=ðûöˆß×¹VÚŒøy“¦ï³·ç?</text:span></text:p>
        <text:p text:style-name="P2"><text:span text:style-name="T1">]d*Í?†X@^:ç&lt;Ý?ppß“?+?¾_WìàD=7h”M¿</text:span></text:p>
        <text:p text:style-name="P2"><text:span text:style-name="T1">É±?ÌàÞ?9^?)r-™³œòUY@8¯…{?zÐÑL?¥xžŠ;É2vYlï”o¬è¨ì&lt;P|‹žÛÁMøV&lt;Ê?8á?éå</text:span></text:p>
        <text:p text:style-name="P2"><text:span text:style-name="T1">vxÿÔò*‚“xÂAšýO¬ÿÀÛ±Ô)?Ÿ*–Lõ*6ÆªÊÄà&lt;q¼~ˆ"‘“œ6™„?´?ÌZF¾!„B?šŽ?«~ ¥².W²vå¥¯5ÄÆ</text:span></text:p>
        <text:p text:style-name="P2"><text:span text:style-name="T1">y+?1Ë?¿ÙÊþý?±mNeq•Uy=&gt;?±ÝªˆÓ ’Q?¥c‰&lt;_F.KUQ</text:span></text:p>
        <text:p text:style-name="P2"><text:span text:style-name="T1">ù{Oçû(xe)ê9=”&lt;ß2&amp;27ÜE?v~uß‹çÎÝ"ÆŸR??„ÖÞ?ö[¯W?Ù?;&gt;T&amp;ÇM$)Ha§’ò¼ŸãëÒBåZÀï¬X7;Jå]ÔÉŠTFØî÷ÞzFJ”• ?Œ</text:span></text:p>
        <text:p text:style-name="P2"><text:span text:style-name="T1">ßök?m?œ@£¡E?}h?Úxß7¡YD<text:tab/>Ë³óC¸—d&gt;ÈË‚h??R¡¨vf–`êLY§?+®~:Ž(?Ÿ8d?¬ab¹Z;Ë‰óB<text:tab/>‚$§?“V.í?*ñóˆ¢@Á3m‡è5Ï˜Ä?MT?ªZ˜½Ñ_&gt;?ÔFÇ%K¿DMd]Ù:EcZ‘?§º?¦®’}ˆÝkŸ˜q??Iá]?¹¸ÈÅœ0õ´Ä?5âôÅ’ ;]Ò?ˆrµ#2‚¬‹=S+µÁ•¼Shhååh`?¡8U¹?gO~?\ø£7ä‡3³wckU•?qÍæ¥«ªò`Ì6/B­??p.4?‰(;DW à?ç3^cÄäªt?ê~n¼s</text:span></text:p>
        <text:p text:style-name="P2"><text:span text:style-name="T1">5yZ?í%÷ŽR˜ÕiüÄÐ?ý¹?d??u"»'ªhÆ6quêÜ?94S‰{òµn?ôÑ??†~)µék€þY—[´¬';çz_??;NWq`Av?\†59æE£Züê+Íj£Œñ.H@6&amp;Ž'?ÎtÄÃã¢P5À?ï:?B?Šhœ?¶N´÷„û{G ®?N?£??ùI?¯Ë(|¢hz)?©SäB?¥^‚?Î¸Ì x•±"Ç?˜?óñV—†u?‚sÂÆ1±Ì9”“?q€ÝKæ‡{}?›Ÿ?&amp;2°üz”+„1™Z~² éSN¨?OuD´M•ÍÇä_tætG$3?Å?‘bDqö*P9XZŽâdåÃF?Ù!„’ä %žK–?ûeðG¶ik×I‘PÑR^K&amp;žs—¥9UÉB²ªªzü‰SìhS©l²vß·¾ÕâûŽ¤žíy…WU ±˜æÿPxÕ%</text:span></text:p>
        <text:p text:style-name="P2"><text:span text:style-name="T1">ã?&gt;’úç?ŸqÙˆ¨?:tiÁùw?!y?y&lt;—â£çläoPÌïÞ&gt;ÏJ?²?Â±õn™??¼1??#ç?¥å±aIÉ1*XÑŒžM:?äü¹V{t…?,ß?$ä?£~‹«nh’Qc…W¸??¸ù?z)qáCkÈ™o?iŽ?§÷ª“ÒµUº:i?Vg£´Ñ[Õ–eÝÉK?Ä{¦e‰Û?eðÖ®]RÀAÊÇˆ®•?kŸ¬Jî‡ãØés8âÇèðCËÐôg¨‰®R¥mì?»½</text:span></text:p>
        <text:p text:style-name="P2"><text:span text:style-name="T1">½Ls&gt;°”c¦RÕÊ¤cbÇíìX?½† e'œœ×O×i¦Šl¼S?'ÖYØ‰q?Å?ÛÄV?V›ýv©—‚ÄšÂJ64*’pÔA_ˆÚIÊ?Yãb»_ÌëÈ‡qÓ-jªUåiˆ£µSQîgr/Ów(Ð~Ê|Òë¨ªió“;½T?Fª?/E?d%]¸Ï??HH*P%ËRî?¤ñ</text:span></text:p>
        <text:p text:style-name="P2"><text:span text:style-name="T1">K›ˆ?wö)ØÃ§?Þ°q·?ÅôC¥“Ò?Ù?vÙªStL£l9ãk?|æØè›ø˜c?Æ¸:–é“K¨?¥s?ó?RÜ•Raï—:ã?ñ?P?W®ƒ€³›®?Âm</text:span></text:p>
        <text:p text:style-name="P2"><text:span text:style-name="T1">??ÜI£ç¢P³W–½Œ€)UéÔƒu™¨ôk?5r˜%aãn‘ªÙßˆ4§?4EÚ0°ÃI¶›ÎuÛ?¦!¨YP3ÐµÀ?ñ¢F??…ø·P?e?”TòanG·3ìNÏrfÐæ¥?Êš†±?Üÿr?Ê?O¤?i®²bLædJ¢SULÖâ‘'¥?Sÿ,ýG¯Iñ­ë•Äó…¤Ë¾æédÂKG?Ÿå‘?Ä¤ñv%úV„?ák²s?Z+ëúÉG¯(èÞã§+!‡½ô}OÅÊ-Qï’TË</text:span></text:p>
        <text:p text:style-name="P2"><text:span text:style-name="T1">¡?7pwT”HÞ»?¤??ŸåFÄ]˜vÈX{??yTlõ«ÿrÃãÿw¾Tç?Â¢FKè?ºRÇ1?ïRO¹J<text:tab/>±©ëàéê’“¤š³º&gt;NÊ?!!„“r]Ž?mÈ?€Ø$v]ñr2žæ?ÈÞ?ˆb?)L4:úÀ‹TZeö°·a§·O,€#Wo¼?/Ì¨™1?›?¨#¬?Ýa;??®üO?¬\¬¹Ë6‚¿ó?Çß?Ó&lt;ý$??Ox¦×ÝMQªÔyÔøjd»_?÷+¹\ywÒÙ¤˜„ÇDøš4?ox??;’ÜÂ‚…\J{?</text:span></text:p>
        <text:p text:style-name="P2"><text:span text:style-name="T1">æuˆH×£Ë,ZrÅÛö?žðVëï§å†«s?|_8÷µ?Þï&lt;…3Ó&gt;×zt!%®?^¨z­T½ß??(•-#d sƒœ°†?<text:tab/>¸/ì#.ñ?;Ÿ¿6÷]V×ÉÇ!q¿Šù/ÿVíM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99 0 obj&lt;&lt;/Type/XObject/BitsPerComponent 8/ColorSpace/DeviceRGB/Filter/DCTDecode/Height 361/Interpolate true/Length 28579/Subtype/Image/Width 417&gt;&gt;</text:span></text:p>
        <text:p text:style-name="P2"><text:span text:style-name="T1">stream</text:span></text:p>
        <text:p text:style-name="P2"><text:span text:style-name="T1">ÿØÿà??JFIF?????`?`??ÿÛ?C???????????<text:tab/><text:tab/>?</text:span></text:p>
        <text:p text:style-name="P1"><text:span text:style-name="T1"/></text:p>
        <text:p text:style-name="P1"><text:span text:style-name="T1"/></text:p>
        <text:p text:style-name="P2"/>
        <text:p text:style-name="P2"><text:span text:style-name="T1">?2!?!22222222222222222222222222222222222222222222222222ÿÀ????i?¡??"???????ÿÄ????????????????????????????<text:tab/></text:span></text:p>
        <text:p text:style-name="P2"><text:span text:style-name="T1">ÿÄ?µ????????????????}????????!1A??Qa?"q?2‘¡?#B±Á?RÑð$3br‚<text:tab/></text:span></text:p>
        <text:p text:style-name="P2"><text:span text:style-name="T1">?????%&amp;'()*456789:CDEFGHIJSTUVWXYZcdefghijstuvwxyzƒ„…†‡ˆ‰Š’“”•–—˜™š¢£¤¥¦§¨©ª²³´µ¶·¸¹ºÂÃÄÅÆÇÈÉÊÒÓÔÕÖ×ØÙÚáâãäåæçèéêñòóôõö÷øùúÿÄ????????????????????????????<text:tab/></text:span></text:p>
        <text:p text:style-name="P2"><text:span text:style-name="T1">ÿÄ?µ????????????????w???????!1??AQ?aq?"2??B‘¡±Á<text:tab/>#3Rð?brÑ</text:span></text:p>
        <text:p text:style-name="P2"><text:span text:style-name="T1">?$4á%ñ????&amp;'()*56789:CDEFGHIJSTUVWXYZcdefghijstuvwxyz‚ƒ„…†‡ˆ‰Š’“”•–—˜™š¢£¤¥¦§¨©ª²³´µ¶·¸¹ºÂÃÄÅÆÇÈÉÊÒÓÔÕÖ×ØÙÚâãäåæçèéêòóôõö÷øùúÿÚ???????????÷ú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*…î·¦i·0Û^ßÛÛÍ8c?K Ráz‘ŸJ¼Œ®ŠèÁ•†A? Š?Z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æ¼mâ&amp;ðÎƒ. ÈD</text:span></text:p>
        <text:p text:style-name="P2"><text:span text:style-name="T1">0ò®K!ÈÆ?Ò9?ëœ?ühëúÍ¶‰§,÷??ŒÒ¥¼L#ßó¹Àã¸?O°®'Z?kº=ž·¬^E?•ip÷J‹1ˆ]"œÄ?b?ž<text:tab/>ÎzqŒÐ?xm¯u½[J­fM,Z¹û-Å¾DQH¿*³?ÉÊu?³»+Ò•U?*€????Vv„n?I†[™?¤˜y¸B</text:span></text:p>
        <text:p text:style-name="P2"><text:span text:style-name="T1">¨nv‚:žµ¥@??Q@??Q@??Q@??Q@??Q@??Q@??Q@??Q@??Q@??Q@??Q@??Q@??Q@??Q@??Q@??Q@??Q@??Q@??Q@??Q@??Q@??Q@??Q@??Q@?&amp;ik˜ñ?Š´7P·Ñ.o.¡Ô/?î?Þ"[ëœ?÷çÒ€0µ½wVÕµø´h,L:KÈË%ã¢²åzg-‚¬vŽ9;½EYO?YÜxgÖâmM¥ƒ?‰#</text:span></text:p>
        <text:p text:style-name="P1"><text:span text:style-name="T1"/></text:p>
        <text:p text:style-name="P2"><text:span text:style-name="T1">ÿ?¹?&amp;^¨ aÇ§s^†ÖÖÚ?Ú.mm§’[ÉC\HeÈ??.wœ(?°ÇÒ€5^Hm ?Ùb‰p£°?€¨¬u?mEd{Vg?</text:span></text:p>
        <text:p text:style-name="P2"><text:span text:style-name="T1">ûHVÊ†?OF?#‘ÅsV7š¥äÚu¬·’Iwå‰îšÝB#mÀ`àî …ã#¨&lt;×Wo?‚Ú8Œ!E</text:span></text:p>
        <text:p text:style-name="P2"><text:span text:style-name="T1">]€?±Üã?ò <text:tab/>h¢Š?(¢Š?(¢Š?(¢Š?(¢Š?(¢Š?(¢Š?(¢Š?(¢Š?(¢Š?(¢Š?(¢Š?(¢Š?(¢Š?(¢Š?(¢Š?(¢Š?(¢Š?(¢Š?(¢Š?(¢¨léÿ?ÛØßiOí?'í?Gs?qŸÎ€/ÑE??QE??QEPÕîZ×O’D»ŠÕSæÊ…À?†x?ž8üh?[ëÏ±FŽ`šPÍ´ù`?œulž??kÆµ?rïZ×dÖ­µ¿³[Æ²ÇiýŸnn$1ïUó</text:span></text:p>
        <text:p text:style-name="P2"><text:span text:style-name="T1">¸Âýæ?Î9ã½z·‰…ÛèÎ–Z Óff\Üy"B©Ÿ›</text:span></text:p>
        <text:p text:style-name="P2"><text:span text:style-name="T1">xéžOAšó­&gt;÷Jñ?Ä­"(4øžÏI·—eÔx?0Û?!#??3??àã?è?³ðf‰i xx]3K%åÂ<text:tab/>o.æ“Ì’b3‚H'Œt? ®~çYÕÅµÛMÆîv1?!ä?|ÕhQ‡?&lt;¡a–?ÝÞµ&lt;Ev/õ¦²’O/OµƒÎ¸‘Ôù{Hu?6í¤ò8aŽõkE‰õŸô&gt;(­Ì?CZ°1&gt;WæVÈs»#¯NÆ€-xSM½·ïïîb’[±½bŽÜÆ"É$ýì¶O??àc€+£¦¢,h¨€?Q€?aN ?Š( ?Š( ?Š( ?Š( ?Š( ?Š( ?Š( ?Š( ?Š( ?Š( ?Š( ?Š( ?Š( ?Š( ?Š( ?Š( ?Š( ?Š( ?Š( ?Š( ?..R?‰Y]šWØ»P·8'’:?:ž+Êüiâ8¡ñ7‡ï ‚Y.§ŠkYìí?5Ò’?Õw?òŒãÛ?×}«ê-?­§ZÛÍ?”?›&lt;&gt;iVòpT¶Ð§pÉ??sô®6ÿ?EÔo&lt;wi®M¥¸{[½¶¨ú‚ •X0b?\’?©ÚOBh?Ñ4Ä¸Oˆ]HòNFç/· žqòñÇJ·Yšþ³?‡ô+ÍRu.–ñ—Ø½\öQîM3FÖ%Ô­a{­&gt;{‰C0·˜‚Á?F;IÆsÐÐ?µ?Q@?kœ²KOÄW·ÓÍ?–6ŸèöÑEœ–ù]œž„çÇÊk¤®;U×&lt;;á9-ôqr4õ?éâ†"Û£ä6qÈ$œçÚ€9ß?kúž¹ñ-¼'¥ßE¦-§Ÿ5ä‘#2–?’¡ºü¤/?ûÍž•.¤Ö:6‰k¥h;ÓM•–[ÝJÜ…Þw?Æåà³ía‘Œqê?âü?šmÞ³}§j7Úåä’Á?¸•??<text:tab/>`#d9,»P±9è u5ÜÝ&gt;£¤Úx†úF[ËÙ|¨ ¶/?p@HýÜ|° ©`Iÿ?iq@?z.ý‰{©k:Ä?Öÿ?jT¶òâ?÷?í†l?Û†xí]/Ÿ¥é?°?à·ÞêªŒã%˜à?^MyVñ?æ[k]?U¯®Â´×??jQð?$Y?mûž[?Èù¶‘ÜfÆ©}opúf¥Í5¢Ïu-µþ¬-ÐH»PÉ´’?Ó¹øéÈ8 ?óSñ,6?UÍÄÛ£?LÐ4‡åUlü½y ätÍR–í4;MVa{j.oe7pùL8äRÇ{c? “Àç¥`Ëðÿ?R²Ó­4Ë;é¯Ñ?®e¸¼*Ù—r?Èn  aŽüóÍ-Â—[=GOÔ5_&gt;Êí—?8ÊI°2±\îÀ?.Ð?éJ?¾¾*}?Â?­ö¡|o/¡y?aP¡ã'h?ñÁÚXŽµ?‰uâÍjÏD-$zuÕŒˆu;y¤Þò¡^òðÇ­w§Ú?o?0M›™A;sœgÒ¬?PÅ‚€Ç©ÇZ?Z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¨ng[xYÛv2?Ê…ŽIÀàP?/«ëW‹£j×¶6ÖW7šsH²ÀÙÃ ?—,qŽ?b?}=ë??¾’°ËoáË¥–á`¸iÛ|¶ÖþnægÏ¶ã¸?…\ÐíåÒlî4Ùõ—¿½Ôd?%–Å„ŠJž%ù¹</text:span></text:p>
        <text:p text:style-name="P2"><text:span text:style-name="T1">?®F1\^µg|u›=?ÖmOVŠF–?ènmHUFw;£Ï ?xÁä Áâ€:;½dx£XÓôxµ[›?.&amp;™¯šÛr˜×?¹R~Rz‚Gaõ®šÎYoüo-¼_l†ÏJƒç*Ì"ši<text:tab/>%rGÏµyö$Rhº\–imoa£ÛéÖq¢Ç"?c’0T1Á?W;¸'ëÍu€</text:span></text:p>
        <text:p text:style-name="P2"><text:span text:style-name="T1">?ZLÐk–Õµ+í?[Œý¬µÆžj®-ù?vàd©'OLƒš?gÄ??x}¤µš?ªÊè–¶Ì74¤°È</text:span></text:p>
        <text:p text:style-name="P2"><text:span text:style-name="T1">9éžzf¼ÛÄ?Ã¬x«[¿–úöÕ®í&gt;Á§ª®?â8æÜ<text:tab/>#?Ënè=Îk?Ä?ÚÆ·â[½y¯æŸÃ¦þO&amp;hdm¨|°±:?ùŽIÛÆsƒU/¢²ñ?§¦Ío-¥ÄÄðÏ?Ì…ÕX???×i#oÊN?</text:span></text:p>
        <text:p text:style-name="P2"><text:span text:style-name="T1">2qŠ?Ò]3Mðn</text:span></text:p>
        <text:p text:style-name="P2"><text:span text:style-name="T1">Å®£vÒ4Oo<text:tab/>†ElJ?O˜v??&lt;á“×“ÍWÖ?Æ×º®£ ÃÚÅ²[,ŽòZ‚'(Ëœ?AÚY?êO?Íuš?Ãëx¼p—›}&gt;ÔÀ</text:span></text:p>
        <text:p text:style-name="P2"><text:span text:style-name="T1">iª&lt;Õ$?ÌÄ?º?"°Æ9ú?ôÛEÑôA?¥¢G?\´’F‰’?‡,?¿°ô8?P?ø?áLÖšt÷ºÍÉŠúþ4</text:span></text:p>
        <text:p text:style-name="P1"><text:span text:style-name="T1"/></text:p>
        <text:p text:style-name="P2"><text:span text:style-name="T1">øIìüI/Š?W¸¼}BÐ#G2*„\‚Bð??üë+JðÝ•Ì¿`×5{]NÓÏ–?µžEw–e•¤?˜c8Vå?åÅz¤‘[¤vk?m*¡X?¡r2?=³Š?žŠ)“gÈ“Êvœ2®Hã°ï@?$b¼gÄók¾?Ônôí8‹=6ÚFò¯çvŽ7M˜p?“æ?I?ŒzVÏŒõ©ôû‰ô…–î_6ÇûAæi?2¬…? ÛªpI??'¨Í`éÞ?Ñ ñ¬ŸÙ’j?Ãk¹.#•6D‰*0l1À%?‚3»ƒô </text:span></text:p>
        <text:p text:style-name="P2"><text:span text:style-name="T1">×ú7‰SÀú?‡¼+©FÖÍ½žòØ4??ÄŠ]ù?dã òx=ëWáž³ \Üµ•‚ÚÌÚt?»’?GŒ$Ž3&amp;[s?<text:tab/>O¼;U›ïé?z&gt;‹</text:span></text:p>
        <text:p text:style-name="P2"><text:span text:style-name="T1">ìïkqvéq(—í)2Eò¤må’v¨Uã?óžljÓè??_µh7ÚuŒ?÷??šD’Ou¹HˆíË??çŽ‡? ?¢ÛÄFþæ_?[é˜ŽÕ~Ïq*ÀÏ$IÜ±±!Jî=xÆÓšŠÿ?M¸°×¬µMBW¿ki|ïõnD@æ5ÚWŒ?gfÝ’N:</text:span></text:p>
        <text:p text:style-name="P2"><text:span text:style-name="T1">Ãº×u?®®a¿†?’ê?A?pÞ²ÀâW†$?F?s´|ØëÚ¹UÕ'µ¾Ñî5‹Í@ÜkæïÌ¹Ùå˜Â!Ê7ðåÀ?žT?“@?Ž¬éºV»©j6èãLµ?Ëlƒnùå¹?p,O</text:span></text:p>
        <text:p text:style-name="P2"><text:span text:style-name="T1"> &amp;?ð2<text:tab/>íK}âÉ“]²ŸYÔí,´Û›yg?ÚÜf7<text:tab/>°…ßŒ;’? q·#½qÚ¿†&lt;Wªx©fÓ4Ÿ2Í?©Ü?4¡P?ã™Ÿ†?·?;õ?Ñi??,uM</text:span></text:p>
        <text:p text:style-name="P2"><text:span text:style-name="T1"> ñ?±µ¼„K?–Ñö†&gt;aÄy?+·ü(?‹³ƒQñíÞ»ggmm|×—SÊë?¬"±q?XÙ_8e|c¦&gt;QÒ·´ÿ?…–bÒäÕoõ<text:tab/>g»´q* ¸X£Â¨??iÞFÒ;?Ò½«Dðþ•áÛ?i¤ØÁi??„H?sêÇ¹úÖ??@?µ·€ô»}3ì?òù?ßËuÂíi8ýöÒ1æq×?oEðn‰¢év6Qiö²?2?&amp;h?6ñü|?½Éæ·è ??QE??QE??QE??QE??QE??QE??QE??QE??QE??QE??QE??QE??QE??QE??QE?2Q!…ÄED›NÂÃ ?Ùö®WÄ¾+¸ðÜ:=°·KýNúæ?wŽ?¡¸i?òvðNk­5ã??/¯ ¾Hì¼54—Í|Ío6&lt;Ù?V0Ä?„e³öI=h?Õ!×,¤KS+›fºb°¤øRÄ?c®2x g8­*ò‰ü2?Åž?X!¹y&gt;ß&amp;¢÷?S¶?‘?£.?çh?nïÖ½^€</text:span></text:p>
        <text:p text:style-name="P2"><text:span text:style-name="T1">(¢€?×›Dd¾Õu&amp;ÔÎ„å/?ÝšF¾l‹?È©æ9NK|¸?ž£=1]æ¡©Á¦ù?y?Îr‹ó(è<text:tab/>'?Œà?p2x®?ØYøƒY·†Â(?Þ?a½þÒ0*?â</text:span></text:p>
        <text:p text:style-name="P2"><text:span text:style-name="T1">¸D§;™·?±Æ9#? </text:span></text:p>
        <text:p text:style-name="P2"><text:span text:style-name="T1">ï<text:tab/>XÎí}w}¦Ú[)½’[3</text:span></text:p>
        <text:p text:style-name="P2"><text:span text:style-name="T1">‘½?)2OÞ½z×M=ÄvÖòÍ!;"RÍ´dàsÐrj„Þ Ó-ŒžmÈU‹o˜Ä?.ã…ÏÔÿ?#é\æ¡¯A?Íýµµ¢\]]¼b?³Ã—•QµÃ?Ê«?' ?èz€nËâ;WÒâ½°</text:span></text:p>
        <text:p text:style-name="P2"><text:span text:style-name="T1">v&amp;0ìXÇ HT)aÔ6O?+˜ÕîuKø.´cªý“QÔf›ìžK??¤xØ?ãå'nH9Î[?k_{??FÓ¯Y¯ì!¶U…mb¾X??·äá±·?ÉïÖ°ìõ½&gt;ëH›[?F›§Éo/›?¹A'›¼&gt;ÙP(ÝË?ÀÆO#½?K®??_YE£iÏm?ˆtøáiü¸Õ¡x¥Ê?7ð?'?ëïYZ?€olüE5çõ6¼Óá`¶ââPmçy&gt;NQ??p1Î{×Mu&gt;³iñ?H’-J/²ê‰$sØÊ§åX”°hû†9ç?áYº†³â[_?Ï§?</text:span></text:p>
        <text:p text:style-name="P2"><text:span text:style-name="T1">Áum*­Ô·S‘G´?qž?€?È=qÓš?lÿ?ðƒi?ÜÚdºV™o?³ùR?¶TA </text:span></text:p>
        <text:p text:style-name="P2"><text:span text:style-name="T1">Pœ·%r9Õøï\ÿ?‚|7£ë&gt;</text:span></text:p>
        <text:p text:style-name="P2"><text:span text:style-name="T1">Õ#³¸°¾'Y2Ü¥ÚåV-ÛŒ?„¨$?¹Ç5ÒAám{ÄúÈÔ5“im¥Ì"‘£‚Mï8Fß?H?'S’¬s]e—‚´+KÛ[{0±ß?³€q½I,G?²Íùš?ó‹??Í5­Þ‹m?ºóC¨Ù¿ªìÙ?;?å7;×?¸?ûËÇZï?ÃÐêBÿ?H¹±-måI­¯g”NÒÈFK</text:span></text:p>
        <text:p text:style-name="P2"><text:span text:style-name="T1">Ù?+cƒÜWE??-ûJg?g?…H???&lt;±ã9éßÖ­P?hl¡·}Ðƒ?üÄÆœ)f9,G©9çÜÕš( ?Š( ?Š( ?Š( ?Š( ?Š( ?Š( ?Š( ?Š( ?Š( ?Š( ?Š( ?Š( ?Š( ?Š( ?Š( ?Š( ?Š( ?nžhíe{xÖI•IDwÚ?ö?àà{â¼¯Ç×2ÜÇar5+].ø'eygs–¹)²«ÇÜ??œ?¸r:?E½ÔÒ?jÆÀLÂYCÊñª)?00I$ð?#¦kËµ?U›âuÍÍ›¤Ú\ºTÑÀ÷S£B6@</text:span></text:p>
        <text:p text:style-name="P2"><text:span text:style-name="T1">3œo#úv ?£álºZø^ÈC¬¾¡¨ÜZ¤×?låÝ8?mÉÚ?î•Óÿ?lMqc4¶?-5Â0<text:tab/>Ž?r“ò¹&lt;áHç×?«Ï&lt;?mkámzÛCÑ4¨în.b–{›ÔV‰?&lt;Ü?mÀ·ËÐ?§®kÔíÖáCý¢HÜ™?¡D+„Ï?äœŸz?•2T??lr3N¢Š?ä5·¼a¥Ìf²m•Ã?î¤W9?•HÇÊÜrIÎ+?Åéq£Éc,×ÆY®î‚ÚX„c?œ•Û’X</text:span></text:p>
        <text:p text:style-name="P2"><text:span text:style-name="T1">ª?¹?&lt;àš×»›HƒÆú~™=À[óæ]+IoóÈ[*?˜0¸?Šà‚zT&gt;(³±º¶Ò5MZæX4ý.õ¤•î?„ŽÄ˜Âà?6å‡Íè=ó@?Ú|ò</text:span></text:p>
        <text:p text:style-name="P2"><text:span text:style-name="T1">böÖxòÿ?»q!Ã?</text:span></text:p>
        <text:p text:style-name="P2"><text:span text:style-name="T1">žÀ|«•8É'“Y?,Õ Óå?ÞýžÚÒ8¤1Nü¹›? €&gt;àQ’r3Àö­-bm'Ã67&gt;#›÷kmhT…|<text:tab/>UFT`ðÍØ}O­y.™m¨øÃ]Ö.í§Òmï5?†å4íAŒÑ­³F7?ª1“òç¿???…¥ŸÇ?:å½¾¿p.î-•lVæ?,Hûƒ7_â.???8ô®‹IÑí4ˆmo5</text:span></text:p>
        <text:p text:style-name="P2"><text:span text:style-name="T1">6õüØ…š+@bÛ421FcÆÑ!`A óŽiú'¢³‚úk+OìÉã?ˆîì?–Wtq¼*1l£?8'??¸ÍsŸ?µoKñv“c¬ÜK47?YWòHŒC/ÍºTÉÛ¼?×¶x ?néu‹??ÛèZ†¹s4šT‹z·p?¸?ÆToë–??G@½Èæ½KÂÚm¥çü%?–±&lt;?ÂXN÷dÃå¸#Ê?ŽXås’?OJå~?Caâý6+YÍ­ÀÑZÚú?‡|ƒ?«†ÉQÊsê?G5êrx~</text:span></text:p>
        <text:p text:style-name="P2"><text:span text:style-name="T1">?G±†ÆÞÞsnaˆÏzÄ•D'</text:span></text:p>
        <text:p text:style-name="P2"><text:span text:style-name="T1">ÀånÀry </text:span></text:p>
        <text:p text:style-name="P2"><text:span text:style-name="T1">FÖm#k?XÊ­ÕØ?+b@mƒ?Ž?~è5$:“Kö?öIC\†fÁ±??‰‡?H?gŸÀÓìôØ¬â·U$´)·v?[&lt;óøäãÞ–öæ</text:span></text:p>
        <text:p text:style-name="P2"><text:span text:style-name="T1">'Lšàª$P&amp;BýÕö?ÜÐ?ÚŒO?(?ˆL€”ù‡Ì=G­qž%ñ¼phßñ'™_RšÁ¯íÐÂeWH?pG'8ëëX÷_Û?tv‡}…–??ZLo</text:span></text:p>
        <text:p text:style-name="P2"><text:span text:style-name="T1">o–o,Ÿ,°;?pÁG=G??Òx“Ä†Âõ4³¦Ïv·Kå›Y?öeRJ€9?g=Hü:;[t·Œ„?7¹‘ƒ9l1äõþUÂxOÂúÞŒúÃêRÍ&lt;­z‚Òé$C&lt;–û·?ÄŒ?ÉÏ?&lt;ûWem?¤/KÞKk$?yŒG?+®[åÏ$?—¯½?hÑE??QE??QE??QE??QE??QE??QE??QE??QE??QE??QE??QE??QE??QE??QE??QE??QE??Îø¯Q].Éf¸Kse*¼?™#wrÎ0Šª îÉà¥y¥ïö…n¼?+é–?gö…ëÅr²—?HLAp##*¤ãå#†Qëšô</text:span></text:p>
        <text:p text:style-name="P2"><text:span text:style-name="T1">oVµ—Å–Þ?¾·Ilf³’i˜¾T6FÔu÷?zäqÞ¸¯?M¥6¤Ú_‰5)®tû©Qá‚?×uœ*7«?ÚIÇf}??4?¶³éw?(Óu»;»ûú”¶È±@?5ÜŠ„?r©”Îï­z0é\~©mea&gt;‘?‹iÖ±[yFspøu??ð:à7rG~µ×E,sÄ²Ã"É?r??Aüh?õ‰â/?ØxvËí?SÂ§ÍŽ2ŒÇ?1ôPOLž«l×›kÑ¦¡&gt;µ©C¥Ý_Ý[˜Ö(-™àûBÆr??òÐ†$’§?H?Ô?Í5u</text:span></text:p>
        <text:p text:style-name="P2"><text:span text:style-name="T1">sÆ?ZÖ¥i£ª°clL’I,?Æ~l)P?‰89Á?éMø³«iøpÙK¨CæËq¡$¹?H?®U•Nâ¸É8?îý+#Å&gt;!ÿ?Š;Q±¼–çÃðÜÄ—1M$ãÏ‘Ÿ?â?ýå?‰Î;sÍx5†“­x¨¤6+,ööòyQ‰$È‹~çü°¬Iö ?]×õÍ[ân“s£é±Ù5š¬¾Y•°ÌÉ"ì‘I?†?€&lt;?zVöŸá?m*ÂÓE°»Šylíd:”l‡%\aßzÁÏ*ƒû½Ž)¾?ð.?¬?-©ÈÐÌ¢êè/”’¦?_”‘ó q·??|œ?µÄ^?Ó¼-â?&lt;?§Ú¼×³^F.Y­fI?PŒ?Pã??úÐ?÷Ã[-N</text:span></text:p>
        <text:p text:style-name="P2"><text:span text:style-name="T1">?;­JMÆâ?„@Ü4˜E?WŽƒ+´ñÏ&lt;×kºç‰¼Qñ-ç¶ŽÉn4;¡m?¾Sl9¨Ê’ÝsÎ=+NûÆ—ú7‹Z$ûZ- šÌÏ’Q$ÜíÆNÖ/ò?:ŒqÀÅs?vþ&gt;·škËH”Â54¸Ÿr."œ1?¸À ?Éí‚(?é]?m?œš¼Ñ¤r4lÍ4ŠƒËNáX?òq‘íƒ\×Ž~*i??·‚;g†úúåKÂ¢Qå?:—aœ{?æ¸ÍfÃÄ²j?VðxŒOm|ªÁí·mŒã,‘Ä¤îS´?“Æ?Ži¶Ÿ³å¥ýÄw÷zÅà†d.Ð¼?%É?däàç“@?1|b’i®î“Nº–ÒÝSË·‚ÑŒ’;«¥‰èdä/~œ?Å???¼`±ê†[M5.Ä!…?8$ïS“‘µG##}zŽ‰á?a?6¥6¥p±DŠÒ€?lˆT”ÀÈÝ’NIë]?Q$1,q®?F? ?SÂ&gt;o?A?ÛoÚúâ?)”åÆqò??Ýà`v9õ®‰4«?ã–5´‡Ë–_9Ô !Ÿ î ÷È?•\¢€?–Š(?¢Š(?¢Š(?¢Š(?¢Š(?¢Š(?¢Š(?¢Š(?¢Š(?¢Š(?¢Š(?¢Š(?¢Š(?¢Š(?¢Š(?¢Š(?¢Š(?¢Š(?ZÅ…ÜzÃÙ½Â[DÃ??2eˆÉÚ? ý=+Ï¼SªZ^xÒÇMÔ'&gt;^£lÖh±]¡</text:span></text:p>
        <text:p text:style-name="P2"><text:span text:style-name="T1">æ?T:ã1¶Xa¹È?+ÐüWa¨jš?¶:{Æžîçf'w”AÞ?ý¢8?ãšãí.tM3PµSg?5´?í‘ išÑT*º–QËd??Ÿ»@?õ=?</text:span></text:p>
        <text:p text:style-name="P2"><text:span text:style-name="T1">zëI—ZK{uµ?ew?óy†]àl?n?N?É?©â»M3LµÒ,RÊÊ1?´dùqŽˆ=?µq^?ÿ?‰Ï‹/®–ÄýœJ·R\M?‘6ý¥bUV?¤x$ûâ»ÉçŽÖÞIç‘cŠ5.îÇ?@êM?s&gt;#ñ'•v4m=î#Ôd+?Ü,`Å?Ê¥·cv)*¼ò=kŸµSðâFÓµåÆ–¹¼•?ÀÂAùÆr?T)!z?&gt;µ?Š¼W£_|@Ð|9q$"?u¼iòù'†D?pC??ãå?gÅz¤m¥kÑXý•à¿±y"¸iÝÕþP’? ??rp==è?Éüo­i?,šóQÓtùnuYW</text:span></text:p>
        <text:p text:style-name="P2"><text:span text:style-name="T1">_sE4B&lt;Hñ)Á?</text:span></text:p>
        <text:p text:style-name="P2"><text:span text:style-name="T1">???â»ï†_</text:span></text:p>
        <text:p text:style-name="P2"><text:span text:style-name="T1">“M±]NßXÔ¡Šõ"º‰!*¨?ò?²<text:tab/>-Œ‚p??²&gt;?x?K×ôm?WÓnn?êÆS?¥Ë˜·+)b£?a—#?ûþØ®÷Ä?0·ðòj6št0mÓ­Kù~K"G"•l?8ÁWÈ?©?Í?fÿ?ÂS§iž"Ö4‹</text:span></text:p>
        <text:p text:style-name="P2"><text:span text:style-name="T1">Bí¡´·žñÜ¦ø¡™˜?€“†bqž¬?iøcÃw±É¨k?ŒQý²uÉ…—%eJ™<text:tab/>=K?Glc¡®eï.¼?s?·‡­ZîMJ?¼2Ï$j?IJ–%¤ùˆ?æÀ???ÍzN­ªÅ¢xu¯¯¥Ìpª,Í³s&gt;HR?_â$ãŽô?óNáŸ?|EñýÕ†³4–r[•šî9·??HS‘¸à{W®hÞ?Óìü]«i?Ú­­¬‚?Ä’Þã2«§?Û‘X??ç&lt;óPx—Gm?yµO?;Éý£K ?žjÅj?Ì?†?®?''®?j?|8¹Ónîu[Q¾ž[Ä]ÑË/Î</text:span></text:p>
        <text:p text:style-name="P2"><text:span text:style-name="T1">–Á.¬w)Vé@?…k¢é¶—?h‚Ê?¸ã3l?Ï?ë×¡­</text:span></text:p>
        <text:p text:style-name="P2"><text:span text:style-name="T1">@???´?QE??QE??QE??QE??QE??QE??QE??QE??QE??QE??QE??QE??QE??QE??QE??QE??QE??QE??QE??QE??Wž|I7öoau¤‰%Ô?9cµµ‚?ggb¹mÃ€??çÖ½?¸?iWßð˜iºÚ+]G?FÚÚÔ;*<text:tab/>_«&gt;?ÈÇÐ</text:span></text:p>
        <text:p text:style-name="P2"><text:span text:style-name="T1">¿J?ßðÔ?Qè°M|îon?e¹RÄªÊGÍ´7*¹è;z</text:span></text:p>
        <text:p text:style-name="P2"><text:span text:style-name="T1">ãüOªj~*ðf¹?…½Å“[^yK"8Ýu</text:span></text:p>
        <text:p text:style-name="P2"><text:span text:style-name="T1">¾'Lg?sÇ?µ´‹èïâÕ­?c¥µœ)?±Ã!_³8?±RÜméƒŒ??§?»ÜhÞ?ðÖ¿¨Aªéú¬Â6–ã?Á™¤/½Kcƒ†‘=?|</text:span></text:p>
        <text:p text:style-name="P2"><text:span text:style-name="T1">?©¤é‹'Å‹½[]±¸òPG?Œóá?$RUU??&gt;á¼zwÍrÖº~±ªøÓT²´¼‹HÑ`“í?¶Ö·‰¹aÙ†8O—Žà?Ëw­Ï</text:span></text:p>
        <text:p text:style-name="P2"><text:span text:style-name="T1">ÙxƒXð’½å¥¾±p—©nÆVR$w</text:span></text:p>
        <text:p text:style-name="P2"><text:span text:style-name="T1">»8åŽr õÈã¥hx‹ÃºW…Ò[HlôÀúŒ­æ4ò0Ž(ðÆ ë¸|»Ë??9ã‚h?‘ì´?¶qiº Ð™?¸óüÆ/»,rKm&lt;?¡©t»i&lt;YàÈÍÍ­ÔÍ¨Ç-ÌÌY?Äñ«3`?³mmƒ=€=«?Ä?FŒ·Þ</text:span></text:p>
        <text:p text:style-name="P2"><text:span text:style-name="T1">ðõÅÖ™+ùâÚ?óA9+•Ü<text:tab/>È?ð9çqªŸ?Z??xzÏMÐ¯®à’i¤?Vpˆ‡,vñÉ?Âƒž??½?o7ÅO‡÷²‰[L™õT˜$PÏ??yýßÞä?óšÝñDÒéú?Ž¡$Z¶¡,¦\]È1±_ç%”ŒÄ?^{×+à/†PÃk¤ë?{K«Ô€ÜÉor˜I ^<text:tab/>?±Ÿ¼?<text:tab/>«Þ(ðö›áï?z+ˆÛQ‘žhãi?¬</text:span></text:p>
        <text:p text:style-name="P2"><text:span text:style-name="T1">?'#xã9cŽH-Á ñø‡Ä?$[M#Ã–ÐiwF1ý£u,?ˆ?)</text:span></text:p>
        <text:p text:style-name="P2"><text:span text:style-name="T1">?6õ Œ?F:`ƒ[&gt;?Ô5m'Á¥õ=*òæhg“2CµžçtŸë?8À%Ž?`+›ø[âûWÅÞ!Ó5K˜eÔ?Û”ÛFV)?~Rã??8^IÏ5ëÔ??‘Ó?´Q@??Q@??Q@??Q@??Q@??Q@??Q@??Q@??Q@??Q@??Q@??Q@??Q@??Q@??Q@??Q@??Q@??Q@??Q@??Q@??Rdg???µSRg?|Þ[?r»C??FxÈ$??áUõLÐ´Õ¿Ô/!‚Ù˜*Èï…by??@kÃõO??øWû6?ºšëUÕJFÑÌUm?’É?9?Xp??ƒ†è1È?a¥é:UÞ‹¯ÛkW±Þj0Âm¦’ê2XÐ?—%x?#pÇ&lt;óÍq’YiÞ*ðCXh#ÊˆÞKYn°¦è¢qŠ2Ü?àg‘P‡6^?{‹¸5Ùu?!UØ?¼»1î</text:span></text:p>
        <text:p text:style-name="P2"><text:span text:style-name="T1">Š?n?“9??yï‰&lt;5s¨|&lt;ñ?pë?´Z?žîžaåe¸”?ÈÀ9e^:à?yç??Õ¬ÖÏá×ÃEšÒÚîîÞÆØMä–?FÏ-ôä“íY~!—TÕ´xµ?hV71G$·R ’[pUq~î<text:tab/>l°Æ0</text:span></text:p>
        <text:p text:style-name="P2"><text:span text:style-name="T1">qzÄ}SÆ??,m4«Óm£?öyX€¢P<text:tab/>bT6p[</text:span></text:p>
        <text:p text:style-name="P2"><text:span text:style-name="T1">=p;W[â}oVóoF›uæFº?–?h%Y"?C?ÀU`Í¸ñÁ?”?Ìx3OðÕÅÎ£«Ïi¨k:”?¦Žöâ6òÕå˜Aœää{ŒçUbðúëzÔwS"^_Ü?¶Ai$›–;G´´„0?</text:span></text:p>
        <text:p text:style-name="P2"><text:span text:style-name="T1">ÇƒÊ7?­øÞ×MÑôÛC¦Ém¬$cVºµcnc?äl$??¹ç¦?­+- Iã#H¼ŠüiºM¶Ë[ÓºK”óZ@VB?3…9??@?ƒ¡eYéz‰ÒíŠOm,±Ldl;È<text:tab/>$—npI8&amp;¼~Ò8&lt;mã‹?QÕcº¦´Ò[,yHä?É?‚NÕ$k¢×|S©xsÃòiÚL¶·7¢w‰Ý?UÚX?nb6–??s×?kø5w}ªø®o~Ý?Ù§Þn?ÙXÞ]Å³?Ü?Ø9bxÇ®(?ºøt‘éÚÇˆ&gt;Ï§ÜÝÝ­Ó"Ï"D„gat.¤Œä–ì{æ½b9CÂ²t»¹í^3</text:span></text:p>
        <text:p text:style-name="P2"><text:span text:style-name="T1">•ç„-/ ¶ÕÔ™.ãÔ??¹A"1vó?ù$¦Ür2rz?í?EÖo|?wkg¬LÓ]~ö?r¸’5#&amp;?ßïddŒ€H ?ÆÞæ?»xî-åIa‘C#¡Èaê</text:span></text:p>
        <text:p text:style-name="P2"><text:span text:style-name="T1">K^=s/ˆÇÁû[‹?åRO*Õ¡‚}‹?•)MÉîp3ž1Ö™á¿ŠzÝÎ´šeõ¬S¬;DÍ?æWÌ%²?ü¸/´?8Æ~´?ì”W9sâo'P°·</text:span></text:p>
        <text:p text:style-name="P2"><text:span text:style-name="T1">µRDìÈc8$À?-÷sž</text:span></text:p>
        <text:p text:style-name="P2"><text:span text:style-name="T1">6ïÅñé6Ö#W³–Úööi!†Õ?\±RBó0ß.?Þ?Ð?KESµÕ,®åxa¹æF*ñ†?”€<text:tab/>?†áùŠ¹@??Q@??Q@??Q@??Q@??Q@??Q@??Q@??Q@??Q@??Q@??Q@??Q@??Q@??Q@??Q@??É¦ŠÞ3$Ò¤qŽ¬ì??‰¦\´ÂÖcmå™¶??˜p»±Æ}³@?äf¸ï?x¶ÖÓK¹¼Òµ{%¾ŽÜy0ÝÍåÄK¶?›#?ÀÀr?\×5tþ)? MsVñ?Ÿc¢.žÂU‚1!ùþQÇ%¾l0'’&gt;¾e¥Øê^"Õn †</text:span></text:p>
        <text:p text:style-name="P2"><text:span text:style-name="T1">&gt;ê?m?¼7×?*´q¨m²y!¹r§§`3Žh?Ý.|S2xBÚW¸²·×o-”ÄŠâXÖF???Îä?'&lt;ð9®?Nøƒ%Çƒ|C+êRÉ¯?„­öI?Q?)x×”d??©ô®KÄ¾%³×,tÓg}q?öc=¥ªÌVâfl?Ç?<text:tab/>°r£¼?Z­â)?Ã3é·Ú•öÖ¥?“ì–Qùj°¾å?p0XäŒtèH$P?Ï?xÂÎëÀ–º6•â?nRâÒ+‹ˆ®#v˜Kòƒ??6§BHúúÔRjÚŽ‘á­?H?YY\Ã:"¢Ãºx??^IÛ?ú(äò3Æ?¦x3Âö—6Ö’jš,±Gæ4V×?Æ?8å%†éÛ!ˆ?*¨àdtõætïê¾*Ö¼C*Ç=Åô[çWŒá¤4)Àïœž˜Æ;P?»¾™e®-”íâc{oe17Cnù^åY7?#î&amp;Ó†QÀ?ž†·üAâ?Ko&amp;è\éÖ²#Ì·ªˆñ¾ßœ¨9?yAíÞ¼?</text:span></text:p>
        <text:p text:style-name="P2"><text:span text:style-name="T1">:îÎymu¥ºÔoÄï*é~Hˆ?“?ÓLã;G?ö89ÅzüÖzå„ü=¢[[Xßê°F!yd”•µŒ«'†]»‡=qŽh?3Âš¶ƒgàk4ÐÒÀ]ÛÜC,ò\¨?K†bYñóm?ù{ŠoYü{xt#dÖvÚ¬?÷î±í;?1a¸??z?FkG[ðÌ—¶þ$Ðímõ+‰¯"ŽGyfU‹?qUˆF???ê8Ç?ZÓÃÓÚÚxUôÉ,šÿ?K¸h.vÂ#[‰?v?H?o?¾b2H?´?â??_ø›[±?:…äZu…ÊÃumæ¤¢Ý”?FŽ&lt;ýÜxç?8­ï?\ÙxRîßÄÂíí¢]&gt;âÂ5??ï6àÉÛ¹</text:span></text:p>
        <text:p text:style-name="P2"><text:span text:style-name="T1">è;Öÿ?†t=cNñ6¥s¨?ÞÎ}ÒÛ²6?7fùÕ¹Ëg?‚z?Ž:U=[áö“â</text:span></text:p>
        <text:p text:style-name="P2"><text:span text:style-name="T1">M_]Ô/o!³žK“o&lt;ÀFVAÀÀ9</text:span></text:p>
        <text:p text:style-name="P2"><text:span text:style-name="T1">¸ tèh?˜½ø—?5¦¤4¡%¤Ö‹xæ<text:tab/>—|qù 9•?&lt;‚8#“Ï"¼¦{»?KX‡U·³•4[¥Žíí™ÖC?Ê£z’@Ï ?Û"½gWðg‡´}*K‘e?µìÐ5Œ¬Æ+tp?? –ØØ'žO9®KÄ‹/åÒî¼?usyáË™‚??h‹í#*£&gt;½?ÓÜ{P?WzÆ‘ý§?¹åÚXYê) †î%a-„ª„?öƒ’H“Œ?Õ¥¡øºëÂŸ?´‰ Ó/o5?äËbíœ~ó–ì?x$7ËÆH¬?ñ?¹©Ío?Ý­Û??“qs,Q&lt;i?–­´"Ž£–??¼qšïîuý;Â&gt;?Ñ¼U-„7?˜ŒZFñ¯–§?ð?Œu?ã ?úŠ?O</text:span></text:p>
        <text:p text:style-name="P2"><text:span text:style-name="T1">|FÔnü;q?¥á’DU]¤“h›ïy²¸ÆFÝ¤œg­Tñ4Ï</text:span></text:p>
        <text:p text:style-name="P2"><text:span text:style-name="T1">A¡:ØÍzk?þm´Ø?#Œþ8ì?éÒ¹x&lt;7m{ã6Ó,u«Ó{¨FÒ5¬ñL«?˜?|Å\ñ·?9#8?Wg¨xVúçÂ—šŒfÚß\Ò‡²Ëh€\Å</text:span></text:p>
        <text:p text:style-name="P2"><text:span text:style-name="T1">í</text:span></text:p>
        <text:p text:style-name="P2"><text:span text:style-name="T1">‡ÀPGCÈÀ?Ð??«&amp;š¾…¨xqä¶±ˆ›÷±•dK+äªÆ€à’¡Î3—?ÕØÙÜh_?´ËO?</text:span></text:p>
        <text:p text:style-name="P2"><text:span text:style-name="T1">b?5?=ã»UŒ8„°V$£zm==O5Ìi??µÍRÎúëGñ?žšn¥?ÙÜÛ£•¢Â«Gé–</text:span></text:p>
        <text:p text:style-name="P2"><text:span text:style-name="T1">’8?œg&lt;s–vúŽ‹ðý,¡²¸ÒµE¹yfp??hò2Ï¸ã?'?½h?×&amp;Ð/mµù§±Õ-.æŒÚ"®ÿ?²°?¥'#£?öã ý?tÚF§©]ê?–÷úgÙ??+‚Bâe?;³€?Ã?3œîô¯?“Ä·Þ?‚f´ðê?;Ö¶“íÈC=áÙÊùylî?¯¶ì</text:span></text:p>
        <text:p text:style-name="P2"><text:span text:style-name="T1">z†â×&gt;?·º×-’Öý£2Kgm™?%?</text:span></text:p>
        <text:p text:style-name="P2"><text:span text:style-name="T1">}ìà€8È ?¶ŠÆÐ|W¢x–Ñn4½B?Ô‚JnÚëŽ»”ò+f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¡­iÚao¶Ý$!c2±láT?2OnH¬ß?kšž‹k?iº?Æ¨óI±ü©??+Ý‰5æúî©/†"Õc²…µ=J{˜-&amp;Y?ÂìpP?t*ÙÃp„0éš?ì&lt;IâŸ?^G-¾³kwý"ÎÖãsÃ¡Ú¿{?÷?æ&gt;6Ôµß?iªMã}6ÇC¸»1ÚÅoæ?)Ï/µw???Mféé?_Ùëº¥–žö:âÜÛßµ­Ó†y[2?ÙzÇ´…?P@ÇçÏiV¾?ñ5ÕõŒ–òéPË)]6ïË’rHåã?còœœàdc‘@?ïui&lt;šJË%Æ¯mm§ª\ì ž$PÁdRNX?|€Œà?œÕé|Mi©ÿ?dÜêšÕ²è±^ËäB±²L± #k€?A\(??ª??øq®ì?Tñ?³~Ú¬?6Ÿa?’#‚Líd?xs¸ìÇAÍv?Z_„ü9&lt;Z^¹k2µÜ?¨Š?ä_Îëòª<text:tab/>$r6œŒsÔÐ?</text:span></text:p>
        <text:p text:style-name="P2"><text:span text:style-name="T1">§‚´}wÁ/¯_ÛÞY5¤R¢Ùyl±†bvlLdðPîÉÏ~æ®h:=¥ÕåŠ&lt;«±i£ÜÏjöÓI¹b…T? 1ÎÎXrqÔœ?+câ7ˆõ?¡°Ò¬t­;Ë´¾‚3n÷*AbªbÇB€1Çn?=3ÝbÏYÖôkû</text:span></text:p>
        <text:p text:style-name="P2"><text:span text:style-name="T1">?HŠÂôG?fêéƒI?¶LƒæÉ+µÎ?'ï?Š?ñ¿?x·Å—ï{®Á3¾†ò¥¬R4kå«¨$”\ž<text:tab/>Þ7r?${V?…qâm?@:•ƒÏz™6¶×?îgù?3"`ü¹&lt;ò9Á¯dÒ¼?ká??x~ia›OóÌš¡ó?j©e‘F??Ë</text:span></text:p>
        <text:p text:style-name="P2"><text:span text:style-name="T1">½;œu­íZ?6mbÛÃ:mÎží&lt;WvÓÆ6ÛJÑ&gt;]F?ˆäqœu ?Ÿ,µ½fëÄví:›Yu8Þ;‰-­Îëˆ¤È$¢‘»O?ä?[¶^6×Ö?Ò|&lt;í</text:span></text:p>
        <text:p text:style-name="P2"><text:span text:style-name="T1">­¬­q?™x?$)–*7vùOÞÏ??_g[?i2ZêRK?¸Ðî</text:span></text:p>
        <text:p text:style-name="P2"><text:span text:style-name="T1">¢OÓtÇ$¯?œ?9?2}«œÿ?„?Â??ZC¥h«s¦êÖÏ&gt;¥5ÄŸ&lt;?MÅ??Êõ#oCÓµ?q‘|O×c·:âj/?÷÷f‰:f( M§pÇ?²NNÜ?z`</text:span></text:p>
        <text:p text:style-name="P2"><text:span text:style-name="T1">ôÛ??Ú\x’?°=´ñÜ_GbÑ£ ó2¥¼Ô9ç?†Fs×€x®nóáï„tÿ??®§msÂ1ö<text:tab/>n¯ÝŒvŽ¹VeˆŽ[~HV ?zâ§Ó•ü;à«Éîí/¯ô»y-¦°¶žÝVUep0</text:span></text:p>
        <text:p text:style-name="P2"><text:span text:style-name="T1">Œa°­¸gïw9 ?¿Mø‹¡Ç-ójW­hæþ[d‚YD›Lkó?´|ªpq“×ëŠ¿¢xÂŽ!–ÛW…äÔ"??Ÿäy??t`8ÜÇó8¯(ñ?^??;û?—¦Cp×r}«T?oµm?#x?†ÑÏqÉè?5Ô_i^?¾ñ?µ•å…¤²Ù:­ä¢r­nª?ÉvPª0Åù?ÆxÅ?]Õþ?Ç?“nö³Ýj—«|??wÛ¶?l¼E”‚?‚ry9æ´îô›ÛkË?</text:span></text:p>
        <text:p text:style-name="P2"><text:span text:style-name="T1">XxfÈøjF?Y&lt;Í¢?¸bÜ`’[Îx9â¸í/Æ·^?µÓ4íHA?–÷%"¹1’÷???xYXüÃwAœà×e¡Û&gt;©¨o_ë¿j?ï9³´ƒ,I÷?àåÎ?&lt;÷n”?Hø?Ôë—š÷ö3[&lt;› t†Rí,av/Êp?‘†8Áù}*=VÈøkRÒõ?bî;§¾Ž;<text:tab/>wÄ??ò'Ì’¨è ?sœ“?t–°k³YÙ?ÖmçBæË$?Y•?8ÊmelwéœóPø—J—\Òn4?g¸’;˜Ì?âp? <text:s/>ÈÇæ9$p9 Ð?97‚´¿?Osã?Õ.â???Ó®??£Lç,?;˜? ôÎ;W;áûm_Ç:Ö¥â)ÖvÑmak{=:2¤ÜFFÖ‹yÆA?äç âµ5</text:span></text:p>
        <text:p text:style-name="P2"><text:span text:style-name="T1">9þ?ø'PÒ`×!…eO´Ç$¶ÅÎm‘BŽ1–Q8?‘Þ—á~–ö~?ÔÝ´qÉsù‘#yo89ýæçÆÁƒ´??Ëžô?zÇÅž?Ðü'?ž§§É¡é&amp;gµ·‹ÍóDÛ3¼îL?qœòkÅïotû½kQ‡R’q,?Ç&amp;‘?…¦? </text:span></text:p>
        <text:p text:style-name="P2"><text:span text:style-name="T1">??Ûœ2?ÆTòsëŸnñ?Â«]_ÁZV…¦Ü­¼V3$ñ<text:tab/>Çš??|?0NrMp?ž™ã¯?ê¨fÓ,õ??u~?öQ†??ŽF???`?(?U¶ðÿ?‰üao%é—J³ÒÞ[x´ûhÜ=³¨Ü¥¶«–?À÷&lt;?†É¦Õü1o Õæ}RÄ…IîSìÎíp¡cEp¥˜?V?“ÉÁè+Lðå‡†üO¦Í&gt;&gt;¯,M?å´+)žGÁt%Ù²ÙgVÈ?ê;q?†5+íwá¶¡¬éz=ÀÔlÖ+KH %?ãFû£³ãs?ÀëŽÙ ?&lt;½Ó“OðUäÃP›lZ±·½kEQæ‚!Næ??gÔšè4Kâ?º?? ±Ö-!‚ÖØ0·Œ£?”g? É$?'æÁýkWCŸÂ:—‹†©­G"jsù1›!!<text:tab/>%ê’_*;/ÈAÎÞ</text:span></text:p>
        <text:p text:style-name="P2"><text:span text:style-name="T1">æ?á?þ×Õ[SðÕü6°ßLñ\¤ò?¶èìÈ?ó÷™¶»`c?®3š?íü9ñú+‹(ãÕt{4"34ñ¶àcèò?Œ?p=}«Õü-âm?Åº?¶šÌ`— «Œ20ê§é_=ÿ?Â?®øsÂú”úˆ°¼?·‘A<text:tab/>ŸkÇ?(û™×¹\±?8À$‘]&amp;‹âÍwá‡…ôë½{ì÷Úf£p?¼P?o?Ðr«ëÐôÇ½?{Í?Îh?:ðï‰&lt;˜ôíJ'¸š1"ÀÇl˜#=?\`×G@??Q@??Q@??Q@??Q@??Q@??Q@??Q@??Q@??Q@??Q@?2Y?Q&lt;„??K??IÅax‹ÅVš?-Ù^[éa’X!T'vÅ-’}8?ýG­xv±ñkV¿ðôWú›Ám8e6Ú}¿</text:span></text:p>
        <text:p text:style-name="P2"><text:span text:style-name="T1">!Îå™‰ä ÆÜ?¹=(?gÇ_?ïüC¯i:g€uy•Ô³Ý:FÁTŒ}ì¯Ý?9ÆG¨â¹y%ñUÖýÄòét=Í???±¬’?¤2˜ðH?‘‡QÇ½Máw³Ð&lt;?¥ÞÞÛ½ÂêBäEs§¸Ic¨VI<text:tab/>?º?w??¡â’ÛÃÐø£âF­ie&lt;÷?Yé‰öeˆ•GÚŠ?K?«À9ÀÏµ?dø\—FµÓ&lt;=lö)ki/™s7/æÜ?ýæäÆ@;¶‘È8Ï­uZ4¶?&gt;ºñ;Ëâ+y Ôe¶ŠÕÂ¢Å´</text:span></text:p>
        <text:p text:style-name="P2"><text:span text:style-name="T1">†Ü•nHÈçÅ??øyáý?È½Ól×\¿µ˜ÁpÓne|BÁ¾U.†AžØõ?ßYêZ?€.4­?ËLa{ª¯s?¼†M…c&lt;Ðò»~\zâ€?õ‹iþ?^êc?¼?*òJ±N¤?dMÄüø?qlmë\„Z?þÜÓuYoµintëhcK[(_|*W–S !þd“!sÀŽœú/ˆµ¹#Ñ._E6ÑßÚ´SËmslÇz°ùW?ûÄà?:?Es–~:žù¢»»ÿ?DÔ¬­?fÓÄ2+&gt;Õ³€??ó‘“@?Þ%³Ót??óX·¶ó5?­Ó[î³W•æÁt_»œƒ¸óÓð«Úôº¥ç…ÒÎÕ5?µ&amp;†9DÑÇ¹”¸îÆÑ’U—?¤d?kœkÿ??øƒÂZ…Ž©Z%ì?qËi}ªÛí?Î?9À`?gø}ë ðž«i=¥ÿ?Ú&lt;Tšœ—7/åŸ1?Æ„”P `®qùÐ?^Ÿo?½¬úuÍý´<text:tab/>q&lt;—+mlû$€y?&lt;mÜã9Ü1\ö£ã??jWú]¥ˆñ%ÙwŽo³n{?üä¹ÏpË·?Æ3À¬;Hñ</text:span></text:p>
        <text:p text:style-name="P2"><text:span text:style-name="T1">ÿ?ÄØ.t™DÚ?µÛM?Ì’™w&amp;Í¬¥˜îe8ÁÆT?]ö£g¥xOAœ[hÞQ¾ºY®¶Z<text:tab/>„[ÎNFq·?ä?G? ?0¼Òã×áAá½z_#N»¸º³¸–8Â+*ÆpIÚC?Y²z?À8®Æ??‡¼;¤ê^.—U½Ô/¥ŠÜ Ëi??—~Öä?Ó''ž95ÓiÞ?M?H“OÑ¤¶†?õ?ºžIaÜÆ2yŒ?ÀùI\úväÓ4Í/Æ[l#ÔdÓç·fgxçI³ØG”?/p<text:tab/>'=OlP?‹ô]F{?µ´ñ?“¥5õñ</text:span></text:p>
        <text:p text:style-name="P2"><text:span text:style-name="T1">mö4uº%øûÙÌ˜ÛÛ­Gis¬xªÃÃë¦Ü^Ãn²¼wM,q??F¤????—Ž?+WÆÞ?O?Ãcmyª›?&gt;Êvº?+fFb?¹á@'#¯?q^a¨ØëÇWÒô‰ïÙt?îÄ</text:span></text:p>
        <text:p text:style-name="P2"><text:span text:style-name="T1">­iÒ?ö¥líßµ°?%”’y-“ž(?¤×ôtÕ~%X\Y[É?ÍÌ›ŸS?ùªÏ??Â¨H?p<text:tab/>ÏpzóYþ-µM[M“^ðö—,?Éæ^jÈÒ¤S&lt;Iû¹"ã,?aºppk¯ð=¦…e§éRY4K¦ÂŽckÉQ¥[—b?;¸b¡²1ýj—†u½3ÄWzº:[êW’?´1ÚÁ´\Z£±É??Ò??±ë@?!ñ</text:span></text:p>
        <text:p text:style-name="P2"><text:span text:style-name="T1">‡ˆt};Ä?¦•ö]+IŽIà²</text:span></text:p>
        <text:p text:style-name="P2"><text:span text:style-name="T1">—?hŒ¨E#n</text:span></text:p>
        <text:p text:style-name="P2"><text:span text:style-name="T1">?&lt;r¼w"®x¯ÅV?z?ºÒtÍ·?]ÔsÞZ¨LÁ??ÎJƒ´çvß©$r*üV¾?ðÜ–zLfßG‚îÝ¡Uš?wÉÊ€ü†ÛÏ?s‘ÍKgá˜®&lt;147Z™µ³‘ž?H­ÄY…?§&lt;–ÀûÝGj?«â-"ãÄÞ?Ó5½?ú]"hídD!?¥W?Œd?:•üs\æ¶þ'ð?‚Ï‰íš&amp;¿¸¹Ž{Àñ«*Æè?Êú)‚=G¦k¦o<text:tab/>kZG…ô»m?ÿ?p±I%û4‘,©q!ÉRIÁEÆ@Ð°ô¨t=b-WQ“Â×úu¤×Ö61Ã©!P @y?sË?vŒ{ä?(?ëøûÃ?ÑÒ´»¥†æ]U|—?$X?Ó%\çÓŽ•ñ[EÕ?u[M.þ9-?G;éë</text:span></text:p>
        <text:p text:style-name="P2"><text:span text:style-name="T1">ù‹??0R?p[r=yí\«|3Ðu?Gsáû‡‚ÙfrÐÍ?èÒXÏÌ€?Vãå r9ô?³¼uðÓÄÖ0Ë­j? [Û¤?fYXF†??Àç¡Îì/ â€:M+ÅmðãOÐ`Ö&amp;¸xnâH??Í?ŽÏ¾01¹Ø‘œò¾§¥Iyñ‹Z{ë­/MÑ"šêÎä³Kö´ýü</text:span></text:p>
        <text:p text:style-name="P2"><text:span text:style-name="T1">ù;?’S?Œ÷5æ×W¾5ÕuÄ]GG[ýLZ}¥ˆ?[ìì§?Ø@Q–Éîp3Ó?oáõ…µñÖuë××¤‚)tè`Mò“#ºg</text:span></text:p>
        <text:p text:style-name="P2"><text:span text:style-name="T1">ÃaW8ô&gt;Ô?î?g‰tmS_Ö6é?ö—pÚ#Ý\I?Òñím¸ï‘—??œ?já­üGâM?ÀÚþ‘iu?y"ÖA</text:span></text:p>
        <text:p text:style-name="P2"><text:span text:style-name="T1">æÎD9i?c?²°=:ñƒÖ²O‰um'Å?•¾¡ª@o&amp;˜bøÇ°Ì‘3?lB¶z’xÛÎ1[­ãýOÃV×~)‚Ê?K@ÔŒWM?Î‰-©eòöž¥²U{?m4?HÔ´;=&gt;Åuý6?}«È?êâ+QnÑ¹9Dd_œ`©?ûdðj?¼9á›??_xr+;?·ßI?ÛÂå¥œ?W/ƒÁ]²r?^;sY??5/?\= ¾Ð®–}BßíÐÞZ?¾t…@U$?˜Œþ?kxõ£Ö´5·Ñ¢Ô?RÒc·ž7Y<text:tab/>hÙŠ€Ž¹Ü?©n¹à??¥¨øv</text:span></text:p>
        <text:p text:style-name="P2"><text:span text:style-name="T1">nÂXìfÕ.cPC[ZEòJÒ)RÊìç•hÎp@ mç$ž^ÿ?Ä?Þ½¡_ZxªÂUÓ!¹¦?„ÒEåaeMùýß®â?rq]ßÃ«¯?ÜøbÎöÁìÍŒq²²]É·=U??,?0?ë’k/Ä7?-»°¿¹H¡¹³–ò;8â</text:span></text:p>
        <text:p text:style-name="P2"><text:span text:style-name="T1">?sÆÎ?~ì?X?#?œäú??“Áš?™¡ëz\Ú?Ê<text:tab/>/á‘m?§nÑI??mP?˜I$å??WCðÿ?Ä~!¸Õ|I?ˆ.ãº¶µ¹Ûi/–!,&gt;o•?? àc'&gt;æ¹=Vx#ñ&gt;‘¯.ˆ–Ÿg¹ŽÔN³J±8?‘È'?T?~\?N&gt;ð5ÞköIªj:Œ–ÚÍÇ’¨^[Û??oÈ&gt;`%KgoaêM?t~?ñF™âÍ(j?\¬Ño1º:ítaÔ?[5ã?$ðH±]?MÐµiôK{C‹vY<text:tab/>?&lt;²‚rÜ?ÅA!q—?ë^½§Å=¾Ÿ?7WFêt@?r‡×?¥?Y¢Š(?¢Š(?¢Š(?¢Š(?¢Š(?¢Š(?¢Š(?¢Šä¼aãÍ?ÂfÑ%ky%¸r6É8Œ*®7?àò3Ó¿4?Öf¼ŸÅ??¾Í?­m¡À&gt;Ûg"¬?\#m¹*ËæªŒ?T?ŸNµÄ\x§^ñGˆbÕ&amp;ñ\V&gt;?·¹| ÛºD¬9(?æ'8êzv®cIñ?¦…âøn/5?Õ´»34A¼®^9·+HA&lt;¾HÈçŠ?ÑÓ'ñ/‹|A&gt;·â;ç°Ó‘?3O•öIóG?í?Žî0qÚ¬é&gt;?Ð?Š?°õ‹d+h±^@G"ùÑª?1È­÷7g$ñ÷yëYZŸŽõ=CÁv:EÓ+^8’?(Ú•yâ!?-œ`Ÿ¼F=+Òü?á-k]Ð´-[Z’ê×Ï¶e?ÚæÝ³…fÝŒ?:?h?™Óañ?¿e{¬_hvº†?)¡·Œ/’$_)?á˜mbÄ‘ƒ·ŠŸÃ?Áà¿?hú´:&lt;ñÍ|&amp;‚çQ…|\ªI*ô`?$?Á®öËâ6ae«Y,?ôý?H­DÐmuxÊà¶8??9ž:V&gt;µ¬éš–¿?„—Ó_&amp;½oˆí_(ºpòˆ_—Ž[#†èyæ€?¦øW¾³™&lt;K¨Á"ùÂI^m±‹‰‹?‚6+÷?ûuà??Z?Cm?M6FŽ‹ˆï?®š+»Z¡‡÷€?ûÌv?\u¬Ö»Ñ$Õ4é?[;‰¬¥:mä7·?e‰”æÄ‡?±ÂôÏ??¦+?Ázou†·¹š?%´ý@?/ï·}¡` †M‡?×?ø»“Š?îoÓÄú‡‰,u]"X—No´Y\¥»+4g•YX·ÞÚ@à?ŽG95‡áo?ëskº­ö§©Ë:ê:xd™?~Ðà|ßÝÊ‚B‚?Ï&lt;×G¦kW`Ë{­Ø,kc{4-ö9?ýŸ;vïEÆíÁÉÉ???Š©mã</text:span></text:p>
        <text:p text:style-name="P2"><text:span text:style-name="T1">%¼M*v·¹–Y^Y®‘¤_4?å~÷8??´ã??ÐÃàm??2ÆÈÂë</text:span></text:p>
        <text:p text:style-name="P2"><text:span text:style-name="T1">“ùˆÊñ¡mÛŽT6??Ù³Y:YÒoõ?VëÃVºE¼q?‚êáã1Ê'Ýó+®?ß9?¯ã\?‡Œuï?x’ëOµ»?I?¥ÃÚÎ±?¥+?¬+?Á'?Œgšîu_‡­¨Ø¬1Ê¶kºŽçS?LQ®IÈ?$ü¸*GºŸZ?Ç¸ðM®³ñ?asâ?Ù?–á4Èd*VÝ“</text:span></text:p>
        <text:p text:style-name="P2"><text:span text:style-name="T1">žø/°à?cµMâí5loôùu??\Ûˆì¥??A‘%†7?|ÈùÈÉPÄrÙô®ê?</text:span></text:p>
        <text:p text:style-name="P2"><text:span text:style-name="T1">iñÏis:5Õí¬B?î§9¨9Á#?ç?ê?®FßÃzä?[VÔ?)m§·¸†)‘IòÔŸ’&lt;?y??x?§Z?Ô½Ôô§¼ÓŠKy=Åò´Ö0°a?øÔ?•8ÛÐ0Î;Öµ®µ?Æ–u)I¡2@èÏò???vn@Æ=H¬í~ÉáÒ!†o!ÖK¨Õ¢žV1ˆ‘‹1?üÁ¶.xôôÍs7v×þ%³‹@“K¾Ó-ÐI2@‹ˆãHˆ?â@?ùŠçhù¾br0(?†Ð¼Câo?Ëguj.$–IQ?aZÒ'SŒ?½·Ì1Øà/Z§ j???â?Ý]Á§ZØÚ4bÒðny?d³)?ï? îÁàŒ</text:span></text:p>
        <text:p text:style-name="P2"><text:span text:style-name="T1">õÍ?H¸‹ÂñÚG§j?×s[8¹¾ó?;£*œŽyÈbN2N??¹=?á×‰µ?¦µâyZ?u€­ªFêÒÛà®ÕfîqœžsÎzÐ?·ÚÏƒ5á¥éÎ-’mQYíäTåÜ6È÷9É?o¼?^Ç?´ô</text:span></text:p>
        <text:p text:style-name="P2"><text:span text:style-name="T1">CÃÞ???‡q©[%ÜW?[¥¼??9v;w?Ø?üD?k?Uø-q©øÂ÷QŽSoköØ® o?æ*X™@À?{mëÒ§Õ&gt;?ÛXß[Ã§jÖ0ý•^çuÕº&lt;áY€ù‰áÆIÁ8ÁÅ?[ñ~š²ë¾?°³±½±LæÙY0?·ŒæOá</text:span></text:p>
        <text:p text:style-name="P2"><text:span text:style-name="T1">¡˜w&lt;b´¼M¤x’ÆßíÚ4rÖöÅÒ?€®í&amp;K?äíW?‰??;zW=á;ZÖ.no®?¡m}gqk+MµT7îù9?æÇ;yäb™{ã­f?Š1hÚu­ÕÌv“·Ú¢û0?+~2?¹b<text:tab/>Ã?zà?Š?Ññ?ŒšÆçÂöBGÕ5?h’õ »0˜ät?,¨&gt;låŽ;c¥i|;ÓçÓ"ÕumbÎÙ5KôûEÂE#Iq&amp;ÖbC!à?¸??VgÃ/?ØM}y¥Xøj}*g¹7?$­æ6ò&gt;bC`¢ô?ó×?CÂúÞ¹¬ÞëP\ÊÖz†·q²#c±šÍ#US.ÓÔ??Ï=</text:span></text:p>
        <text:p text:style-name="P2"><text:span text:style-name="T1">?tZ…‰¶ñ·ö—ü#·?¤“@ol.J„òeTÇ’Är?$‚GVÇn9</text:span></text:p>
        <text:p text:style-name="P2"><text:span text:style-name="T1">V/?\ø³IÕ&lt;U¡E¥N¢?¶·wc?ã%Ù??rGÞ?È?+kÅ:ÿ?ˆ´½*ÊëI¾??Y¬n&amp;¼‹Ê“z(}ÁAÆã±ºã¨?Vn³ã?»×Qä¸¹šî?ÒäéºRïu?Pªf?tüÇpÁ?{Œ?kxSÃRéún½¨j6SÙ®~Å?»BÏþŠ?</text:span></text:p>
        <text:p text:style-name="P2"><text:span text:style-name="T1">˜L¹?¾I?äu­?x&gt;ÛGñ?Õ^Ktû5¢iñ,0lÌÝœ¨ÜHûÛyç­q:?ÄËýV’×IšãOžÑ?!Ó%"sv?vü?ÇÎ?Þ23ƒ]¾“ñ</text:span></text:p>
        <text:p text:style-name="P2"><text:span text:style-name="T1">-ï²õ”yd2ú…º?‹xm®®?‘?V!zœä??žÏHÐî&lt;Aya{nâîó?¤ÖS¢4j6ˆ‚œ?<text:tab/>?gŽõ'ˆ&lt;?g©iñéñéqÍmo?1$?rñÀcó?‘HÃ(??ß?¶~0ðŒÚÌé?ð&amp;¬¶ÂQ-ÄE7#*¿úÌc?0È?ð®’Ë÷Í?å¿ÙLW+æ\&lt;N_{í?m=1Ç_aÅ?qÞ6Ò'¼Ö&lt;?§Xé?í¡Ieiã??,aO•‚1óð??9?çŠâµmoA¼øœ¶«¦j°I? ÝK</text:span></text:p>
        <text:p text:style-name="P2"><text:span text:style-name="T1">áH¤ž@«ó?`¤`pp~µëÑj÷m¬%¤úmÌQH?,›C(#',Àñ‘Œuëí\?‰&lt;?9ñ?ˆüL’5ÖÈ ò´øeò~æÖ,ÌF20H#ŸÎ€(Ãuu§êÚ·†¼/áilôøo›¢¤G!Á2ïf8 ð tÇ\TÒêré·zŠxÆÖÎãN²pº|InBFâ1 ù€Ú¹û õ&amp;µ¯îåñÖ£ÜhvÉ,ã¼{[ãòylX</text:span></text:p>
        <text:p text:style-name="P2"><text:span text:style-name="T1">ç?ôb6ž??ç?:ððÑôX¤¹Õn’ÞâùüÛy‹ÌcØûw?¤?7—?ã¢Žy ?D·Ò¯¼G¤]YjÉ&lt;0ë“=ÄvªG›g<text:tab/>U?Žî‡®@?åøÇ5ÇŸ?j¿µ)´ÛÛ¹¯´¨g[T‚uýêÆpVT/Î6î?8ä`t¯JžöûTðSÛhš¤i©?!Qwp61ªKàô89ïÍs¾5ÿ?„KO×Úÿ?\²—QÕVÄ,)?ó?«1\ª??ç??¹cŠ?æ¬.´íOÄ:F†ÑÜÚÞÚÜÁq</text:span></text:p>
        <text:p text:style-name="P2"><text:span text:style-name="T1">jÏ•ØÏØó†É?ñ?`q^¡câ+¹?/p¶RÂ÷?Äf³”ÈŠ?ù7E÷Éâ¾dÓ5</text:span></text:p>
        <text:p text:style-name="P2"><text:span text:style-name="T1">Xß;Mý¤Ë5—’÷?}?…ˆã-€6íäz?ÆMvë?€®&gt;???"b¾òaKŸ6fŠBåƒnÚÜ?œcœ?;Ð?¾éºœZ‚±Aó.?*C!8?íaÁ?ã·J½šñD¾ø{àÛ-*+y.fhÃ]Ag6Ó,’±ÁÎÒÁ•W9?/Ês[?N¼šDönÞ"»º»×nwÚÃ2´¨‘<text:tab/>?±?{œ?ž?Éà?@?±EB³¢G?’hË6? à3{</text:span></text:p>
        <text:p text:style-name="P2"><text:span text:style-name="T1">W¸†9£…æE–\ùhX?Øäàw <text:tab/>h¢Š?(¢Š?(¢Š?(¢Š?*µö¡i¦ZµÕõÌvð)?¤‘¶€IÀçëV?‚©$Žæ¼gÅ^&amp;}Fw´Õõ-?}!/"·žÚÞ]Ò?L¼ž§=AR½è?[Ç_?¯týa4­??vHŒÓÍ?&amp;#ØøtmÙíœô#ƒÍxõ—†ô­sCÕ¼Ey?Õ»éwM%äqH?ÌV)…ÜNAûøàóÔ×XšPÖüky5¾²úi’EŸìWqÆ\Ç Ë‘?Í»v#êGRH¬+ß?&gt;‹¦ë‘jš-í®£{‹‹…Ø#¨Ê«'F?©ê2I?”?§áù,ü{§ÞÚÙè¶Êm®&amp;šÚ{ðò1ŽB7æN›”0?0#x#5†÷~?×¢½ðÎ§Ç?âÁ?•ÎÄo´²Ï¸¹`£? ?ŸCøÏáÏ…¾!y,âþØ:rj.ûà</text:span></text:p>
        <text:p text:style-name="P2"><text:span text:style-name="T1">‚USz’¡¾`Ø&lt;z?Z·šŒ_?¯æŠ?I-¯E×•?Ž±ˆ£pO'?,†)?ã$g“0?­ãI&lt;=aá-?UðýÅ‹^Åu?füÉ!?¼1œ.Ü?‚20}sQÛøÑnõ??Öaq§_Or—Ó?…-TØÑmÈ!xny?úñ[Â–7‰ñ?_ðŠê?Ÿ¶Z‰¥û8Á?ÏÎ9?yäÿ?úûO<text:tab/>xgB:</text:span></text:p>
        <text:p text:style-name="P2"><text:span text:style-name="T1">î£©È%?@[Uµ™QÓ9aÆð&gt;Vã8 ô ?KÂ?VW·Þ#¹¸ð­ ºŠQs§?áh?A?Ó§îäm&gt;„±ë]?‰á+}?S¿ñxÔ$Ó­oí&amp;?<text:tab/>s02Ç#É˜È8!N1×8?§Uo®hÏ`öwÚˆŸM–ÚYGÚ-ö‡ƒ nÝÝ?p8ç#?+ð?™?Ÿ‡|g¦Ã¥<text:tab/>m-¤š7Žw?ÌûIT?‚B…Û†'«“@?,£D¸Ý</text:span></text:p>
        <text:p text:style-name="P2"><text:span text:style-name="T1">†›jæî$¼k€?y]Ï,$ê</text:span></text:p>
        <text:p text:style-name="P2"><text:span text:style-name="T1">ðÅ¹ÆG?’ÿ?Rº_?h·z=ý¼Ê¿g»Ži64çr¨~?‡#8=Î</text:span></text:p>
        <text:p text:style-name="P2"><text:span text:style-name="T1">r«yaá?†Ë¤ßiÁ?¡k&lt;p·3ù28?b‘ÕzòÇ8þ?Ö£Ö5­;Iø}¢}«KþÏû</text:span></text:p>
        <text:p text:style-name="P2"><text:span text:style-name="T1">âNtÛ+ô??pGfêA#8?ñí@?W‰o5]?,m¬¬n'[Ó7ö„²•™S÷xÀž€¯N??Ž¦´t??Á?–s*C,ðÅ—óm?3¹‘?8ê§Œ~?ª?=H½Ô´M(Ý[?R{µ\?±‹ayR@?’ìxÇCØ×kŸ?|C©kÒè&gt;?™?h–5¹XË’?°?¬? </text:span></text:p>
        <text:p text:style-name="P2"><text:span text:style-name="T1">œdg¾(?Ùìm#Ò/ZÎÖÎU³˜?¼ÅØ"€€  Q‚2?zzóI­ë‹¤ÿ?g¢C5Ä·×Io?Â›ºòI9???äŸÎ¼}¾*YiW¶V¶³ßj?jgÏ¾†cçrÛ„‘ÿ?.:p8ã­W“âºëZV”°ÙÝivÚ}Ü&amp;G…s???X?{yc;pH÷Å?{µÆ¥ikç›‰Ö!?~lŒü?Ûè;Ö}—Œ&lt;=¨=ê[jö®ÖLËr|½§N{?^•àz‡5Ï?øÎÆúÊX%6öávÇ*…d”ä?Á?¶ü¥“$ä7j¡¬øcTƒÄb??ÝØ[Þk¶ìÐË?ØÝþ¬)Ú?˜? ·¦=h?ê?¤†î?§‰’H¤Pñ¸ä?G?}A©+Ê~?øÑWÃ?Ö?G+O§ÀÂí¦|á#R ÇŒ‚?vG?Á5—?Ç[{J3t#°¶‚Å®^?]ç›$,!±€?*Ùÿ?ëÐ?µÑ\?¯ø›Ä^%¢?–Ú?ÛDêYwK½¾ö=¾V?Ô?Ø¶ÔµkÝM’Þ[I-"½ò¥Û??HÂ?ïÜF<text:tab/>l`€F1ëÀ?GšdE2°’5`êQ²:©ê&gt;•Î}§]‹Nº’ÿ?O?Ý]La‚ÎÖà€±ò????N9'òçŠéPb5?c?¦s@?ûø6Ãíw?A5Ä<text:tab/>40Â`ÿ?v?#•ÂœŽ˜?ØU›¯?Gsâ;=d\É?Û+)Š5P&amp;È o8É?&lt;â¶h Û-:xZig|Ùgi<text:tab/>‰€Œ?ÉÉã¯?çµdè&gt;?Ò|;?‹?eºgvûk?f!˜1?ˆç8Ç5ÔQ@?‡‰|?6§?¼?UÄ:}¹iÍÔb?D†EÁltÝž„úçµføCá®•àývitÛy??þ{‰Èv“qá?çå·ž9Ü9â½?Š?à¼Kà?ŽŠ§ÃöÐ¦¡?¢ºŒa°»Ûx,¡ú¨#ÓÒ¢?É &amp;©¦iR£­ûµè‚ö?Û§$²«g;‹c$ð? </text:span></text:p>
        <text:p text:style-name="P2"><text:span text:style-name="T1">ô*ŒÁN³´He@U\¨Ü?ê? ?&amp;Ó&lt;</text:span></text:p>
        <text:p text:style-name="P2"><text:span text:style-name="T1">.¡¤é:n©¤,ÑEq,W²ÊI</text:span></text:p>
        <text:p text:style-name="P2"><text:span text:style-name="T1">¾V&lt;È²A?˜ ã¦:?k¢ðvžº?]hR$ÖÑiòK%§ïÕ€¶‘É??IÊŸ¼<text:tab/>ç­wX¬_?hòßÛ›?í†©oó[=Â’€TîÇ$a?´?ÈÅñ?mFîD²ºÓ [‰6+rÌK²Ëµ‹*ŒŒŒã¶Hëž;»]JËQ–òÞÞxæ’ÒO&amp;å?ð6?Áü</text:span></text:p>
        <text:p text:style-name="P2"><text:span text:style-name="T1">q÷þ?Õ.&lt;a¤jÖ·Öö¶PZ5Ýœ(B”`wlôÏËïÇZÐÓ„¾?ðø‡]Õ,ãÛ Ž+µ]­(?t&gt;s–*¸&amp;€3ô?ÜXY¥Þ‚êÑ(¥œ­ÑŸ{c9ÜÀa¸íÀ=ñV´Ý2÷[ŽóOñ&gt;•i6Ÿ?ªFf?Ýå?‡l‘È#?7?kð&amp;¹©ø“^šKK9lml·%Èy&lt;Àò?Î&gt;l7*?<text:tab/>ä}8§iº¿‰å¿±¶½²¼µÔÖña¹–Y‘ã6ÎÒ0Â‚?ì&amp;Üàœ?z?ŠÏÂÖš·‡ol´Ôl- P“E#îšd</text:span></text:p>
        <text:p text:style-name="P2"><text:span text:style-name="T1">û©2Ù+Ê‘Èç§AXú­ÅŽ¿ðçK»ñ<text:tab/>[;¸§ÊKfV2Æ rƒ'%€?~§ñ­ÉµSÁZRËâ-nâõ¤œG,6–«¶Õ@fÃ0?åvŒö÷Åt–:F“ã??Û‹ã?Ý¼¿¼ŒÅÜ7p¬?$?rO'š?ó?gÁ¾?ðƒfÔõHî7_Ê“Ú†_2`J?Üð6??Þ9ïÆq\‡4?x¬Ì-—R}v?6˜[ÎTÅ,??ÉÎÕ!G'¦+ÖõmzK/‰:~â?Ë¤¹?ió»'‘)?2dÈûÀ“‚??0ã¥`ü\²³Ð|S¡jVZUÆoËÛ\5ŒžSM? #¡ÉÏ¾(?.öÞúÚ/?ÝX]‹ëiãŠÇPƒP]¦U??@?Õ?#&gt;Ýy5›¨X\Ü|G°ðç†æMÙ¨.­Ý¦@??Þ.æþ?AP??ëZÞ?ŸF‡ÂZ¥Î½¦ÝÞjW²ù??¡c?èð©?sò†?ÝÏ?ÊªøgDeñ¥ôše¡–ÒòÎ±ÍpË?HØa¼˜ƒ</text:span></text:p>
        <text:p text:style-name="P2"><text:span text:style-name="T1">ùÝŒñŒæ€,è²ÜøNŸA¼¼k‹ÔŸm®¦—#e³O?U(Çï‚rØ?Ç?j÷†`ñn¥â;?5¹u?5“¼·ñ¢oœ…?­Œ}ÕÉë×5O@Ñî|Að–ýn5?’ûOCmo</text:span></text:p>
        <text:p text:style-name="P2"><text:span text:style-name="T1">(-?!£o?c·ïdàgžµÝø(Ûk^</text:span></text:p>
        <text:p text:style-name="P2"><text:span text:style-name="T1">Ó­n®5?šâÁ-ÅÔ’•’C–fÛÏo_B??`i??îô}xé×ßÚ?œ?7‚$»xÏ—m?!yÚ¿3?Ï¦?kÖ4½RÛW²ûU®ÿ?+Ìxþt*r¬Tð}Ås~?ðŒž?Ð¦Ó¬¯ïo&gt;Ñ(Ä¯´¼??w(n6¨?Æ?ã]z®Õ?’H?“Þ€?E?P?E?P?YZçˆ,|?oo5ô›?yÒ?äucŒóØu&gt;Õ¨zWƒøêî-sÆWv°iº‰×´æIã·b</text:span></text:p>
        <text:p text:style-name="P2"><text:span text:style-name="T1">&lt;qá²„’?+Î?óßœÐ?üI×u-z;¹´­] ÓtË¨Òãf?Ë;¶ç±o½’§¦ÚoÃ¿?[][Zkvi</text:span></text:p>
        <text:p text:style-name="P2"><text:span text:style-name="T1">÷ØÚrÒM?•ö×f`¸ç?@Î@ëÀ=kð•ì:ïÄ?MrÚ?#Ôá’‰Ùöaˆù¤?ˆ?È?8õéÎ+Óu?}?´/?ÙIuý’þdHe—%ä'ÍFÂ?à6P¸Á=h?•¾¿×5Ÿ?YøŠËAû5®“pRèÀ¢cû´?@?ãÌ?T€3ÛÔÔž6²?ÇÄˆô‘eý¦.Z%³·@Ð›;r¡Ù†??w7'8Úx®ãÄ~?ÖtŸ?C£x&amp;ÆØZÝÃ$:ŽgÃ³?A8?œò9äbªø?G×&lt;7á­7Q¸¶?××2%´pE•hãOï$'…?9ÇBH??Žþ ¸·ø‹tòhwñÝÚ\Ä»?LñCm?e8</text:span></text:p>
        <text:p text:style-name="P2"><text:span text:style-name="T1">&gt;bQ÷?§?¯ñ?ÚÛSM êZ?÷7?z›-¡IJ°L+/ÊÜa€?©Æ?k¼ÐüYeª\4w?c~?dxåÁeXÎ<text:tab/>$t?‡½y„ž?—Æÿ??­#ÒÕ­tý?¥‘î&amp;ÃÂP/ÌÒ.p?A?ã4?Ûè0xRÖu]FÊæÔÜ[8€ÜÄv\oM¢@äñ´ìNœc=++Ã:TbïYÖ`×&amp;·–ê}ú–Ÿ?Gs</text:span></text:p>
        <text:p text:style-name="P2"><text:span text:style-name="T1">»v8_Lò?®kÉ®/ô{O?êðÜ[Ák?Üéq?±:Î¨</text:span></text:p>
        <text:p text:style-name="P2"><text:span text:style-name="T1">0*Š¼?ÅÁ?ã?Öü±øŠÞþM?Â†6ÐnehV&amp;º?£’H€“¡</text:span></text:p>
        <text:p text:style-name="P2"><text:span text:style-name="T1">µ<text:tab/>Ï 4?gÅ^$–M%ôo?Ç?Ú$ûŒ‘Cr¯$q—?àyyÜ¡W•Ã?ùª–&gt;"™4??iÚô×z?¥onªñ[Ã„– @nÁÜ…]Þ‡Ö¹É|%ªø/L¼´Ö´Ô®ü©¢Ôao8[ìcò’œÍ´Ž8’]f]nÃPžóÂÖ_cR±ok†Y`VvÚW,7€Än”??ø“Å&gt;?Óí§}[í<text:tab/>ª(½Šds0WG*S$íä?ž?QRè6ÚçÄíXK&amp;0é÷?Åu}j&amp;]î£Œ?8Éë×?8ÏjëuŸ?xWLñ·…lìoæò®n&lt;ÖÒÝ¼Ð£h8#'nâ?={úT6Ö?UíàÑô?»_x‚Î{†½h¤…ùÂ€???À??€Hõ4?BÃáþ½?Ä+=:kJÅlãe·¾æ‡ˆ?Â¶?B?±ƒ‘}jŸ… ¶Ð¼G¢Â×¶÷?7QËqt¨ëæ W%C|Ü¿</text:span></text:p>
        <text:p text:style-name="P2"><text:span text:style-name="T1">0?êG&lt;×_}¨Ù'ôø Ô.ÿ?¶!</text:span></text:p>
        <text:p text:style-name="P2"><text:span text:style-name="T1">o?[©6ï#3¤§?¾÷˜C`0?=(Ðü?.«âõÕ¯£6—6‘8¸€OºI?–?TŸºàg' äŒP?~‘k©.¥¢x²ïFˆé…nn¯gŒ?fFAµ¤?ø™?;xS»¦M3ÅZe¾·â</text:span></text:p>
        <text:p text:style-name="P2"><text:span text:style-name="T1">GMÓ?òÎÛRµŠé Ô-ÌqÃ7š‘«¯?(*Jäw?•Öêº?«i©Ùé?$—6:LVånnä\H’?@§y?•?íÐwÅwCÂé.±c©^_ÜÜµ¥¢À!b?lãþZ?‹¯°í@??u j?j^?&gt;?µb¶÷f/´[Ûb?Ý±#ÈF×b¹É"»¯‰žñ?‰5¯</text:span></text:p>
        <text:p text:style-name="P2"><text:span text:style-name="T1">¦›?J¶Q35ó¸B²Œ?ßŽÄ€p?s^‰«?4Ë$¿?eƒOV”Án?Ö.Ò1ŒŽsÏ¥0k­?½ÅÅÖŸ&lt;1E?0UÚQó|ª?å°?Çû@P?œÍ¦|P¶²±´lTÜ¤¢úæÑc?D?Ûj®qÂ†ÈÇ½cM§ø’ÏÇ6†o?Xµ¾Ô´w¶‹ÍO(g%@ÜäŒ?áÆ=kÚtýM5%IáŒ‹g‰?]Ø?Ü”eê¬?2?­Q»ñn—?¦ú]´¢÷R?í-Ýw¨=Îâ?áœûP??ÿ?<text:tab/>“h°_Ëqj¶­ì³},0ìydˆ?ýâ»úqÖ®xSYñ</text:span></text:p>
        <text:p text:style-name="P2"><text:span text:style-name="T1">ÿ?‹4•-<text:tab/>Ó¯4´ÔoeŽÛò²„</text:span></text:p>
        <text:p text:style-name="P2"><text:span text:style-name="T1">Ç?ºœ{VæµáÝ?W×cÔBÛ®´mö4?È?š˜8I??zŸËÚ¹ÍcÃ^$MzÇQðÅý¦‘?½´qE§Ë#?ÜT“?^Tž? Ð?M®|@Óôû?î-–[?Ä1?-Aów‘¹ê?##¸5wRñTÖzŒzl?5ä×³¨h3„ŽA€OÎN?Üò:ñ</text:span></text:p>
        <text:p text:style-name="P2"><text:span text:style-name="T1">a_iz‰º´_±è1É?´?4·«çm›~?ŽC?×</text:span></text:p>
        <text:p text:style-name="P2"><text:span text:style-name="T1">ëZr\ê‹«jÒZÝ?»Û[?</text:span></text:p>
        <text:p text:style-name="P2"><text:span text:style-name="T1">Ø??-!ÜI^w?ØÆON:Ð?C6­ck4pOs?\H?dYË&gt;Ðm?N2:T:”Ó[Oosmg=Ü‡÷E#—hPÄ|Ì???&lt;õüë‹²}CÄ?ÙëWZ3½Ö›©¼6’3ì&gt;I;?›èA&lt;?p;f¬jºL7:…Äw×ú•Æ¡wæÂlåey??á?ç??ºc&lt;w4?¾º¥ÅìWQ?c†îÙ–4”Î&lt;–vùH3’=?uÇ?ÓõŸ?ZxbÂßûBy^G]¾o’Xq€]¶ð?9Ç~Õ$?/†4”¶ŽG´ˆbg¿¹|†²äÈÄòý?Èç??éºn««Ûi“jºˆŸT°’8</text:span></text:p>
        <text:p text:style-name="P2"><text:span text:style-name="T1">,p?‘_£qœ?uÎ{P?Óø’Î]?ÒþÖdnÝ"R²?È,@&lt;7B3Ó­hXf?Å¬·k&lt;ˆ2¤¶]“ fõ=y?V]ÝýŠë?ÛÅw?“,^Å?Iy$ú?AÉì?2iÒéº7ˆ´ˆ¼„‘mæ‹ÉŽ[f0ºÆ21‘ƒ´?Ý3Ž(?FmgN·Õmô¹nâKë…-??¾f?98ôâ³¼Cªë:uÞžºVœ—ÑÌì·?ŽÁ?÷·ç?ž?Ç&gt;Õ?‡‚¬ll ·iî/??ó?·¬&amp;}ü?Á#????h[èPÛøšó[Y$2ÝA?-?c´m'æ?8É??…?[ŠôI¨Ëk²UhbWrc;?âq†îF?GÒ™?±a&lt;²$7"Ç?™äC”</text:span></text:p>
        <text:p text:style-name="P2"><text:span text:style-name="T1">süCŽÆ¬Mn³•Þ[j°`??ë×?G=</text:span></text:p>
        <text:p text:style-name="P2"><text:span text:style-name="T1">$vëm<text:tab/>ŽÝ?T}ÄÆ?}€???K?©4I,l?7PÊÃ¡?¥?D’€$Ep? 0Î?èj³ZÉq¹gr#*?HÛ?#?&gt; çß?«ƒ¥?T°Òì4Á(±³‚ØJûäò.öõ8êk+TÐï.µ?.í/#ƒÌDR&lt;…f¤áòÙä?@??OZè( ?v×F–McR?¶ñ›?Ûå?Å„ùŒ#y€žHNAëY^=ŸYÐ¼;?ðª[C";´‘?ÆÒ›?’8ÀÁÁç®?</text:span></text:p>
        <text:p text:style-name="P2"><text:span text:style-name="T1">íé’E?Ñ´r¢º0Ã+‚(?Æu¡£ø§MŽ?[¥´W6‹o§&gt;J,w*¤Èê¼0@B®O\~5ƒm«Ï¯i—¾?Õáº2ýž6Ò®çµgc&lt;³6yÆà¿0þUïWzMï–g¶Fh¸ÀÃ È8?r?ÀÏ­s¾/ð­Þ³o;érÛÁs5»ÛJe?/?c*?}ÑÔð9 tæ€8Ï?è‚ãÁ±Í}?ÂÎöÞGÔ„r?<text:tab/>:</text:span></text:p>
        <text:p text:style-name="P2"><text:span text:style-name="T1">€?‡$°-¸cï(¬MgOð¿‡¿á?× 7â+C?måYž??‡2?†^ù?ð88¬[-SÆZEŠøVßJh­ôÛ¬M&lt;·?#$¬í±·ñ•ÈÏ?vó^¡ x®+</text:span></text:p>
        <text:p text:style-name="P2"><text:span text:style-name="T1">éíse{©ê?&lt;p?s</text:span></text:p>
        <text:p text:style-name="P2"><text:span text:style-name="T1">¡&amp;UÜy&lt;mÜò@ïš?ã|Ke?Œ®¼?ªA</text:span></text:p>
        <text:p text:style-name="P2"><text:span text:style-name="T1">ÖŸmu”a—?Ë#y&lt;?ò?!—$tnhŠú×ÃÐi&gt;'³¸Q©\âÆK?»?-!,ÅÝW?Úªƒ?Ž˜ö®ëÅš? ºŽ¡¢^ßª½äBî?wM©?d÷ä.z¨8çÚ¼öóÃv?:ÌÚ›M·´Õ5'´ešÔË$Å˜?‹ó? ‡`HÁ?E?zV—®ø†</text:span></text:p>
        <text:p text:style-name="P2"><text:span text:style-name="T1">p&amp;§giý‹{,’Úß}¨?¨@(…O%°?ñÛé]µÝ½ä?Ím2K?ˆ??? ©??èkÍ-ôèƒYêò\^­ŒfHšE(¶¸?¤yŸt0Ôó“ÇÒ¯[ø_[ð¦ªŸ˜.¯/®þÑ?™•??†6Æ8ä`m?€3Å?z??JÝï³b?mnºƒEó?È~:?sV¢ó&lt;¤óJ™6ÛG?ïj?}?Q@?y¿Å?¼›?T?×ÖÑØO¾u´9?6+“Óålg'¡&gt;Õé?•â?<text:tab/>õ=1m X?3ÄÒ$ë”xÕÔ²þ@þ4?çð…Ïsq£YÜhK{may4·S]Ì?xÎ§?XüÌ7?Üû?q[:®¨³_Ëÿ???¶Ðyï?ØQ? B¹PË²?`?=AÆ3W¼G9Õn’ÏC½Y5-:ég¹¶Œ‚ämÁUfùPá‡ëSèÞ</text:span></text:p>
        <text:p text:style-name="P2"><text:span text:style-name="T1">Ðô…Kä°xî1çH®ûðû?c´|¹8?àrFh?€×›Vøu?²$«kxn‹Þ3"‰?C*(\?,x</text:span></text:p>
        <text:p text:style-name="P2"><text:span text:style-name="T1">I? õ5­ãïˆi?ƒèzM¤—Z„÷?b¸ˆ??ß”??·sƒŒŒàšç~!ë‡Åqi2xY/¯žÍÍéµžÊF‰}ª[pã?q?ã?²âøa¥k6Zî«â?-õX•/om.]?O9‰m ô!¶ºû`P??&lt;dÚ·‡-4;k›bèI3y?u¶mâ97°?O'??½léwÚ?ç†&amp;—Ã??£W]8?g:?</text:span></text:p>
        <text:p text:style-name="P2"><text:span text:style-name="T1">Ã.ã!&lt;oÄ‚?]¸Åtö^Òtý[PÕ¦Ôl?ïU?]=áˆÇ•åŠ­¶Lñ‘ß?ª&gt;?ðõ¥ËHÚzI¥é?ör™-V]÷3Ê¹F9 †Q»#?ï??òXô-7X†ÒómÌWW¯åÊ"´c?É#6Ç</text:span></text:p>
        <text:p text:style-name="P2"><text:span text:style-name="T1">Ð?vŒ?ÇÖ½?ÄzZÏ†®4I?éÏá{qäÝ&amp;Lo.Â_.@8ÂŽƒ©?ž*+}?çÃ?</text:span></text:p>
        <text:p text:style-name="P2"><text:span text:style-name="T1">Öctl?@..®?œ&lt;“†Û?ò?PÙ?*qÂ»*?u¯?jº}ÕŒ7</text:span></text:p>
        <text:p text:style-name="P2"><text:span text:style-name="T1">m„r?¶?÷o´n20?R?P<text:tab/>çÖ€&lt;Î??]éº&amp;Öš•ýÛI`ßm…Q^?·ƒ"£‚Ã?{#=ÆGjÑÐ4ÿ??ëze¤óÉo£é÷%®Z{ti®”¾nC?A?ÛÔ?ÔW©è÷Ú_Ø-ôÈôÇËÙ<text:tab/>•]?,‘¡?™näàc&lt;àsŠål¯áñn»w¦Op4á</text:span></text:p>
        <text:p text:style-name="P2"><text:span text:style-name="T1">I/m?Fe¶ÎÍÏËÃ?</text:span></text:p>
        <text:p text:style-name="P2"><text:span text:style-name="T1">g$?Æ1@?n&lt;1®\øb?Ë??N·ÖãxdY¥Ä“É??ò?Èvà³ëS¯€lü9uiq¥Ú#=ÅÀ?wNKÜ±pA%ŽC</text:span></text:p>
        <text:p text:style-name="P2"><text:span text:style-name="T1">Øb8éž£šº‡tÿ?x:í4»Åº?h–¶žhc'šS*?#æà?Ï?ñ\•¿Ä½OÅ:Œv³é<text:tab/>¥[È¯þŽÌ’´Ë¹ÑfÀ?'Ý$?LÐ?¦Þiz?†/õ?å³[™ÌJÃ?¡’Gg8î¥º1?d(éXQøÛIºÖÎ¢½µŸªë©H‚Hå‡;vä0`LŒ½zõ÷®FÞëQñŠ4{?~Xdµ??Y3„A?A†ùÆdcæ?ÁÝò¶1]=•çüMüM¥\h1fh¯?ð[m¦àª??›¦~UÁ?ä</text:span></text:p>
        <text:p text:style-name="P2"><text:span text:style-name="T1">?Üñ&gt;«âD¸?6Ú*Mm+y+(I‘ˆÝ¹£ê#À`FrzVe¶¡i¨_Eâ{MbïNK$“íÖ—Ù?aBÉ´ û£xÎy#?ÎiºÈ¼×u­KJ:®«w{±ã1?Ž+v?q´žvãp?ñØŒõÔ³Ó?VÐ5?wm·WÔl®</text:span></text:p>
        <text:p text:style-name="P2"><text:span text:style-name="T1">ÅÔ'”?°Bcä ???õä</text:span></text:p>
        <text:p text:style-name="P2"><text:span text:style-name="T1">?±&gt;©âVº’ÎÓO7›?%ugòås#Ì??gÊT#?Û€qXúï"])d··{q­”ÚAwdR?ü¼æX‡&lt;—#??Â?×OD?u§ƒ´Ý@±šv˜<text:tab/>?âR“y±°?+?6ƒÀ*[ýž+£_</text:span></text:p>
        <text:p text:style-name="P2"><text:span text:style-name="T1">¦·âK-bö?#}6Ø%´sB2’?'$ä?£hÊ÷Ï4?áÝ+Pµð´?[X?¿íïå†rVG»qºFwn?û/&lt;c­aiº\zWˆlc}2k­fÕÃ\¯˜?ef?</text:span></text:p>
        <text:p text:style-name="P2"><text:span text:style-name="T1">Ù?5U&lt;ƒÞµéšv‰{§<text:tab/>.äÔe¾ÔZÍ-ÿ?|vÄÌ™!°9?“Íii‹}ö?ßSKe½#2lì?Ð?É ?7}&amp;Ï^ñ/Úžãìó_ÀæÚQnœ³?K³¨\€„ç?®Ÿì?vúä6‡II-?(Ùµ? T„Æ??Fs†Á?&lt;qô­ŸìÉåÖ#Ô%¼ž5ƒrGmâ'B?©êÀç‘W–)~Ó+¼Å¢u?b*0¸ÎNzœÿ?J?ç¯ôø?;ùÚòîþÂæ?ô› Â@Q†?vx*;ž{qZ?šÛOÿ?‰mªµšZ?n#cæ“Œ(Ãc?É«öZ}ž?†ÊÚ+x‰ÜR5</text:span></text:p>
        <text:p text:style-name="P2"><text:span text:style-name="T1">3€3ù?Vh?<text:tab/>^éf6—’O?½Uò™?ó???”»FpO=y«?©.©w?Ã@ºnÔ6ÒBH˜7ñ+vÇ?G­jÑ@?Ú¾‰e®[-¦¡?Ík¼;ÂÃ‡#•ÏÐóV¡³‚?Z?ã?6båzŒ““úÔôP?khv'WþÔXU/?o™"¨Ì¡A</text:span></text:p>
        <text:p text:style-name="P2"><text:span text:style-name="T1">?é¸âKEƒR’Þ}òCulKA4lABzätaìkJŠ?@1KE??QE??QE??QE??QE??QE??“«øOÕ¡ºûEœ3M4""Ò®àB’Ëx8cž•áVz</text:span></text:p>
        <text:p text:style-name="P2"><text:span text:style-name="T1">Æ‹â©-üK¯4?n¡p±Ek?ù¸‰³ˆr¡HQ·—???Õô]ckº?ZÐ·v–Xä¶2=„?Xr»»à?B;úÐ??&lt;&gt;&amp;ð&lt;ÚÞ±¢iÖúÍ®¯}?–ööå³?`åˆ?sÇNç5“ñwH¹Õü?¥ëÑÚ?kÛY|Éì?%r­ ûÎ?rFÑZ×Zß‰¬|Ká{;­)?˜åˆY¤©²gòÉÆv?GážôZÃ?Œ¼ksyo?­¦I?</text:span></text:p>
        <text:p text:style-name="P2"><text:span text:style-name="T1">iv“ˆ¬PüÑ©Èf?‡$t9 </text:span></text:p>
        <text:p text:style-name="P2"><text:span text:style-name="T1">o?^Øk??¢‡R½?» h.£oâò€V ?˜äm$û×TÖñê²ØÍ?³ÅonÞbˆåh÷œ</text:span></text:p>
        <text:p text:style-name="P2"><text:span text:style-name="T1">¡”}åÁèkÇu+%ðÖ¡àÍ7MŸS{ˆL×6ñÝ xpH“ž³×??îô?µ}KGÕµ;-=,®¯÷Í4û„’ª?V?.LmŒŒöÇ­?u·Z-•î­e©ÎŽnlƒù$9?n?9?</text:span></text:p>
        <text:p text:style-name="P2"><text:span text:style-name="T1">hÕ??¯ŸD±mN1?ù</text:span></text:p>
        <text:p text:style-name="P2"><text:span text:style-name="T1">Â©È?`nýjõ??QE???Ü-qk,)&lt;3©Q,XÜžã Œþ?=r~7·Ô.l¶Çii¦¤fKŸ0¸‘ÊÀ)B??vëÒ€4AÑ|+¥O9’ÞÞ?É3K,ŠÈyù˜õbOZç5Ï?Þ\økOÔ¼5??í€¾ë°ËµA?€?9$’?bqŒä?Ïk?W‹¼U¥ÙÚkbÁtûFûMÍÕª¼²]?NÖH‚àñÈ?ûŽÇˆÕ¼/ã­oÇ6ËöAqii?4^NëXR,Ž?B?W#‚x?qŠ?õ¨¼yáë1{5É¼³;ãbÏ?m›)òùC??SÇÖ¹í?Äú'üG¦ÜÞ[†\yÖ?Ö[p¢&amp;,ŽÄÛOB;Ž•?¤jW:V™&amp;¸lîa¾ÂÜO?–?"©Àñ†^Wrcß?¬í'â»Æ?ÆóEµŠúÎh¢‚Kv’&gt; 1Ü??ícŒg¡çÔ?&gt;Ýáÿ??øÆ[½?ïoö|ÖlpZ4</text:span></text:p>
        <text:p text:style-name="P2"><text:span text:style-name="T1">’3I±???xÉ?Ï5½âß?hk?4ÛNÚb&amp;¡l¶ò?Ìì[9QŒ¨?¹??"±ÓC‹I¶ÔåÖþË§y÷“-ÒE??™ ,D?Ä?;c€q×š±áí?Ãú?ŠÚ†›fán´É¤–[Ù&gt;h?_¸?Ì?†$?&gt;´??ö‰ªë—'TmvEÑõ&amp;y­´û0?ÕE‰!‡$ðvç?±æºçÐnìlîã·}9t»ëYÍÌ×<text:tab/>äÍ?t8?n?Ñò‚<text:tab/>?ŽµÈÿ?Â_©øºâ;K?*?M2$û17[£–ð2?Ä )*2¹ãŸ”t©åð¦©s£Áka</text:span></text:p>
        <text:p text:style-name="P2"><text:span text:style-name="T1">îâT˜n ;?d(–=åÃo$–?;N9??{AŸF±ðž“yö›£qq??VÓÝÌ?K†</text:span></text:p>
        <text:p text:style-name="P2"><text:span text:style-name="T1">Q0ÄícÉ?ƒÚ³´ûIüS}¥^êÚ{Ïöd‰Ø)˜[Ä‹#?*ùÃ¸ d?0p<text:tab/>Åwº‡…mï5]2ò</text:span></text:p>
        <text:p text:style-name="P2"><text:span text:style-name="T1">2Å_M"(šå?Ld?Àl???ŠÓÓôi¬,%´?Ò&lt;r?Ú</text:span></text:p>
        <text:p text:style-name="P2"><text:span text:style-name="T1">?å??<text:tab/>Œ??Éç'ž´?åzK¡ÖÒÛLðÞ¥s¢Þ]É&lt;7^[¯Ù?!Œ:nèF?? ?Õ±yðÖÛNÕu</text:span></text:p>
        <text:p text:style-name="P2"><text:span text:style-name="T1">FÎmBÚmBXãI4çd)½¾gp<text:tab/>É?œà/=:×¥XÚ-Œ?ˆòÈ° @ò¹g`?ROSïVh?’&gt;?º˜i“ÁwöimbTdž%¹U`…Š‘œ1ÝÔVæŸ§Ik?ÄSµ»Ç$ŽÂ8¡Ø¸c“»$ä’NO¿JÑ¢€+ýŠÛÍŽ_³Å¾1„mƒ+ôüê|qŠZ(??? ?´Q@??Q@??Q@??Q@??Q@??Q@??Q@??Q@??Q@??Q@??Q@??Q@??Q@??Q@?¯ô»-KÈûeºL`”M?n¨ã¡?õÀé&gt;?’O‹?§ˆÌwVðù?bIT®dÚ£ ƒ†\?Ÿz]q?2¾»?Œ0?±,LÅo&amp;Ue,W?F3’Ù tÆwÅ?po¨j?4žãO¿Ò¥K÷ŽæßOÔ#DY¤†?–^<text:tab/>Ú7g?Ž„šÖð†¯?ÃØ4?ßI%ÍÎ¡6Â¦ä;Û98ÚWøW???Ž†‘áë–½Ð¥mgmÅ¾"Åe½~bØ?H² û¼ð?C·¥K¤x{Zº:òÞi¶zS‹ù&amp;³¼…G™p„’CžJƒ…É???ôT•%]ñººž…NE&gt;¼¦?ÿ?‰¦•áû_?c™?š?-&lt;??ó¹Ÿ???ðO×&lt;×ªŽ? ?¢Š(??¿´9¾È#7??”$$.ìqœvÍy~½©Á?Äí?Þ7½Ô5´?$··ýÜ<text:tab/>?*‚$8$¨ °Èþ.µêÕNM2ÎMR?I¡?î?Þ$“&lt;…l?=þè Ë¿Asá¹tˆ.n­?m¬ÒG)2gpfù&lt;ã?Ú¼ÛÅsø¯o§Óï5+?ÔÅo}ršk•m¥ƒ&lt;Yv;?v&lt;??ë^©â/3û?ëÊŽy$Ú6¤?–'#° ‘ë‚8Í6ÛH?ß¤ÏµãŠ"±e™˜?ûÙÉÁ?g'“Ú€&lt;Ú?‡Pji?¦ÞêîÇKUŽ<text:tab/>.ˆ…%?±‘Ø/Îã# ?}ïBkºÐü?§hÚbÚ($?1f [n<text:tab/>Âžù?§ ®?????Ô´?ZâÂÒé?.-a™?·2É?`OLóß?ÿ?²Áä¼&gt;L~Sä:m?[=r*j(?²ØZ.Ð¶°®Ù&lt;ÕÄc‡þ÷×Þ¬ÑE??QE??QE??QE??QE??QE??QE??QE??QE??QE??QE??QE??QE??QE??QE??QE??QE??QE??QE??“¯ÛÎú|—?VÑÏ}?mäïm¸Èç?ñŸ­kR2†R¬??`ƒÞ€&lt;¿À??Ö¾$š{‰Ö=2ÊÃû:Ýe‘wÊÑ¿Í)Ppþ¼?õ??1Á?~uçº…?•ª]xŽê8µ?m‘š(??$Tf%ÇmÄ.Õ?=??®ÛJŽH4È"’?,¨Â®ör?¶Ksœc&gt;ô?¶zM†Ÿ?QYÙÁ?q?#Xã?fNN=2jå?P?E?P?E?P?E?P?E?P?E?P?E?P?E?P?E?P?E?P?E?P?E?P?E?P?E?P?E?P?E?P?E?P?E?P?E?P?E?P?E?P?E?P?E?P?E?P?E?P?E?P??šŽ(??‘“vd}í–'œ?Æz???¥¢€</text:span></text:p>
        <text:p text:style-name="P2"><text:span text:style-name="T1">(¢€</text:span></text:p>
        <text:p text:style-name="P2"><text:span text:style-name="T1">(¢€?ÿÙ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00 0 obj&lt;&lt;/Type/Page/Contents 301 0 R/Group&lt;&lt;/Type/Group/CS/DeviceRGB/S/Transparency&gt;&gt;/MediaBox[ 0 0 396 612]/Parent 2 0 R/Resources&lt;&lt;/ExtGState&lt;&lt;/GS7 7 0 R/GS8 8 0 R&gt;&gt;/Font&lt;&lt;/F1 5 0 R/F4 25 0 R/F5 30 0 R&gt;&gt;/ProcSet[/PDF/Text/ImageB/ImageC/ImageI]&gt;&gt;/StructParents 125/Tabs/S&gt;&gt;</text:span></text:p>
        <text:p text:style-name="P2"><text:span text:style-name="T1">endobj</text:span></text:p>
        <text:p text:style-name="P2"><text:span text:style-name="T1">301 0 obj&lt;&lt;/Filter/FlateDecode/Length 3321&gt;&gt;</text:span></text:p>
        <text:p text:style-name="P2"><text:span text:style-name="T1">stream</text:span></text:p>
        <text:p text:style-name="P2"><text:span text:style-name="T1">xœ¥?koã6ò{€ü?}”D‘(’’Ð…&amp;mz= ‡?6@qXôƒlkã YÉ?Ù»Í¿?Îƒ/YNÜ?ŠmÌáp8?Î›ºùþeÿô¹]ï“??n¾ßïÛõ¶Û$Ÿn?†Ýï7?¯»îæ×öñ©o÷OCóñ°Ú?è?]»é^–Ëäö‡»äöáòâæ¾HŠ"Ëeòðùò¢Hró_‘h™•R&amp;Jkœùbð~úX%ãåEž&lt;â¨æÑO—?ŸÒdñ{òðÏË‹?</text:span></text:p>
        <text:p text:style-name="P2"><text:span text:style-name="T1">Åÿ^^üûò"ùñ—»äæ?‹·Ã~?|9Íåý0ì#.'|•u¦?²urëäæWØô—»ŸHò?JJf¹0'”µùË¤^?E‘víâZ¤/‹ë2½JÌÿKî?×2Ýâäë¢I?Ú??•v8ªÓ?L÷O€ÙÃO\Ó?l¤Ô‹Êƒ6L°a Tº¡7°˜ç¿,ŠŠ‘:Ü¬5‹ŸaÌ?ãae ã~!qª_w@bD¾E•¶ý?Ùõ?š“@Yfµf<text:tab/>Ðf£YEÌ?K†\Q?H§[Âøƒ¹?ðð?Nèp@T ”Bä°¾&amp;?àZÆiÇ`AË¨x,$þ?hÓ6Á6«î<text:tab/>D@°+?úUÈ‘Ý×?En^Œè;?LÄck?ÉÐmwôž°Š&amp;«­º´ÏÀ?’'9¡þ$k¼ª?^Þ</text:span></text:p>
        <text:p text:style-name="P2"><text:span text:style-name="T1">?4:¿_¨tH6?'Ú«?ol“ ôPF?.I¾?T?óz›€?‘?_»Õ,#âU†¶_ÐåŒÉ£U¸?¨$Çâyût¹Ê´U…qH¾œ@¯Ô1zÛ£i¬p÷¶_ƒ@¶?Þtv‚LQšõ*&amp;?rxdÇÅi ›"+k&amp;rÿ?¢Tp³B°Ý‘DG?•yº3ö¤Òq×?k{'^ýº+\Û?vZ?´"*tí#û?·ÕÀƒvóÕÌ°,@5EQÇ?|•~=nNŽ?w?Ð­Œï[±¬ªLXÅÜ…j?üf†¼Òéý°(X×?`ÜÒŸx?Ô;Z„?W*ýyax%$ò?¨ëÖ÷(6èŽ×F¸&lt;¹Asè<text:tab/>îýf»‡å?*Eà"?Yqö¨¼Èã?èŸ=‹-oÑ‘Wf™íx_ûžlt™åú„lù¦Bzä¨Í¸®­ã0€×coÔ?÷\kb?ô¤ßÐä8,Hqž'|ÝÜ«™X[˜«ËUÈe’?œ²J?ÖŸÒï¦‡›?ØE-3ÙÄDp=²nåÛ?7</text:span></text:p>
        <text:p text:style-name="P2"><text:span text:style-name="T1">‡@?ãhÀät0d4V?h&lt;?¸PR?EŸ+–?Å=RZ3Æ+o¿™›ïÞ„‰¶</text:span></text:p>
        <text:p text:style-name="P2"><text:span text:style-name="T1">_Äp°ò72\½²lkí5ËÜ?hþ¡Ïhâã?Ôw·??ê.Jsd¦19¿ÁùI2?X½áëB?ìÞ•šÜŸÁ@Ç|â ¢*³²ˆ??°&gt;?OvÕW|°ƒc…?Cï.àõ?Ý-eV—¼Ó¦CWÒ¾:íw?2¯ÃÄ…¤r–ò™€VÕñ6Ù™*'t¦Êxé?…þ¼bM‚ìäð¼¡­Adzr!Íº?8ÁÊÅð|6Jçu˜Š1Þxè1‚çæ†q??õÃÑ:t6??“5«ïÛ¢?y¦«01r?e¼¡rNªRÞ?˜ßl?0?’#?+ve??ÔÓÐ3š}0ª’n?h•?IŒ×mÛ¯¬üfÐÒŸ?—fyŠäguÝ9O?Ä9±%7?]° |üj„!góÓ</text:span></text:p>
        <text:p text:style-name="P2"><text:span text:style-name="T1">CÜ?EC¹n–xa”?Ù(?Â0°¶?§/ó’‚‹ºfÉÖ¥Œ0êíö¤c.E</text:span></text:p>
        <text:p text:style-name="P2"><text:span text:style-name="T1">¡ƒ·rŒÖ5gÈ›y?À(Üé;’(?‘I«?(KºF¼ !SÃ‘3†S“CÆÄ&gt;äù­Xžcu</text:span></text:p>
        <text:p text:style-name="P2"><text:span text:style-name="T1">dë?NNqÝÔY™OpAØ“„™£,üÅ3?È­?F?¢,mÖP¨‚‚ÂaÜb ?Hu3žûÍeÚfÐý¹Ã¼¡…ü gàÔ19×jØlš˜[Ü?SYZkùÜÅ‰ï{×VÕà´­?ŽJ?)‘p9=?˜ŸTls±Ã•‚p‘ÁC¿ñ`Ô,‰jn¼</text:span></text:p>
        <text:p text:style-name="P2"><text:span text:style-name="T1">i8A8/?œ^)Â?0N?Í‚°|‚™+¿‹ËCKÃûê™?„¤P?œ?XJ“8?*4êö?ö,R»8jPj×°ÅãX$ŸÉÁˆ¹­¼µÃ*oº0B#óf»±±?æV?ÝHhe¼9eòÝ·-¤âèTó?fÏ(?Ð(kaªÌsy¿¼–æ·”f\,??Wº_jøsÇÃ?—E?ë&lt;ÏïÍ¿ry]Ô*ÀP……ÊÌ-¯qø¼¯vÛ?2Lùåò–·»‹¹¡?Á6Â?›åuùáÌÍyF©eÅ§‘õòZ€ÇÑ?RÚâë??÷P5ñ?\[‘?ÑÁ…\*‹PñDƒrúž—2)&lt;üÝY^®,à?£L¯O(tYT™žà&gt;:—E•ÿž5˜R´QG??*Ãm×_y?aJ‘+?°cà?l·‚</text:span></text:p>
        <text:p text:style-name="P2"><text:span text:style-name="T1">—?xÚ¶ÇÂÇ?.xZ(Ûw6W«\ÙÓGÅ‘£?„ƒsd?Å?Ù?åÙÖU)Lï?XM{ÒÓ6Y19ô«m«?’6ß€º?=§Ê*E‘UÖooH&gt;?©Ü?1Êb‹©ö£—ÈQ?$8?sAAKÏµ†T?'¾ìz®ñ¿/¶Àïœ??3©?ÖÂ;W?B?9bÙ?¬ò•Tg(£’|~¿cTæF;‹¨½–Ø³}¥ü?‹}£?&amp;àî W?¥Qþ?›£2Ð?@m«ð×ð&gt;Ù¢?¨s‘¬PSôÑ†?šè“g»Õ‘?ñ7w Ç¿äc…IH”Ïbb÷ôŽï;v?°\?˜šø4rÀ8§¬O†åzY?”?#çÕ@©<text:tab/>\xÉ0‹Ç\?Ç?}]?2?,7~«ùàWÆ¾Ö»T)c</text:span></text:p>
        <text:p text:style-name="P2"><text:span text:style-name="T1">?•(?Kpr¹€j„Uñ?ÌiˆH</text:span></text:p>
        <text:p text:style-name="P2"><text:span text:style-name="T1">.öL?© í?^ÂÛ-4qº…&amp;*ã?,‘ÿ€ð=Ÿs0QÌ§½?d“?3^</text:span></text:p>
        <text:p text:style-name="P2"><text:span text:style-name="T1">?J´ŸÞ˜ßÓ?ŽM</text:span></text:p>
        <text:p text:style-name="P2"><text:span text:style-name="T1">K›…;…¥"yünq­Ó<text:tab/>?ƒì«{JG¨ß-ÓÝ©?‘K¨q£óM;džyç?þš?h•?¥7?M—?µÆTƒôÜ*Díƒ¥P?÷uS?Ù|˜ª?éË]?Ÿ=ò<text:tab/>[š7%·ˆ?6?Þ&lt;1Ir?Zã?RSMÝF?Ú#(F¨ÃsÎe*,?&gt; Ä#ÄlÏš]×Øôbé8`sŒŽ£=K?~ŽuÙ»UyÖ¸Èöd????åÃè°3</text:span></text:p>
        <text:p text:style-name="P2"><text:span text:style-name="T1">?ÿ‚Nÿ7—ôÛXjŠ‹5‡A›¨Û??!¢#î?×Áow[èó\y2öQ€ž¥RfÄÅ'k4²MŽvCÛ?vA1?µÇ\ýô¶ª—:«¯êì’­¾„ªfÄ/Ky2?Vö.ï-®žªP?Sa‡?&amp;ñÖ1[$?ÒHM}¸b—?á[ÆMà¨˜U4©?ŸIÝ™-gp?öê?gà„?0 Ù?îˆ°[^MÒçÚ•,Þ?þŽ:?Ï.¶¥ø•úYPÉï¨ô¢œ?ÔYèÜ?ô0?·PÃ?(??˜l¦½rÆô}"3xtùÆW[s-Ò(Ÿq??0ÓÚ?­p^Â´Üs£Û…Úï÷±D^gªv?ö??òÖŸLúx^ÛFW™Ô?*@`¢ô³U•÷Qq˜?ŠJ…ºìtƒëºàîA/Tà²íž&gt;pØ?pN]h9</text:span></text:p>
        <text:p text:style-name="P2"><text:span text:style-name="T1">U]z‡­ô´ÄdÖëxk2(Ïr•§È'%òÔGL*ÏãìDr4SÝŠùS[¾þ†™?Ì¤}Q›¾Ëu¨ü"*ò(Qqý5???a…I¯k„pd}???‹ÇÙ?ö…Á}a,?ˆš.†VlÉ4ÝÒÔ[oëoZLQç™ˆ¿</text:span></text:p>
        <text:p text:style-name="P2"><text:span text:style-name="T1">€píoz.\/‚Nm?|Ò??,Ÿé!Ì[8¾¬æUØŸoèË?^µñ_?Àpè;&lt;}£ùøÎƒäð2å&gt;¬`ôö‘»X0M-:Ûº„iÿ</text:span></text:p>
        <text:p text:style-name="P2"><text:span text:style-name="T1">?v7?û¢û¾÷(´ö/¬+ªeQüÝ‚jq-£GQbÄÖfr j?~?ß‰?¶Ö¾9­93°ÑüÙ{ÍŒPƒ</text:span></text:p>
        <text:p text:style-name="P2"><text:span text:style-name="T1"><text:tab/>3rÇì|</text:span></text:p>
        <text:p text:style-name="P2"><text:span text:style-name="T1">xÆÝšu§^iÛ3Î®„Aõ:ÔA}_ÔK.B?*ÿñ'1x@_·ÆU=è.v?÷SÕåçøW8°-øž</text:span></text:p>
        <text:p text:style-name="P2"><text:span text:style-name="T1">wK½‰lé¡¥³=ìœ·£?xyÛz}Ÿ×7?Î?YY¹?B~ñØ?Ö?•ˆº=•J¿Ø—?z“„?eC·?¨2=?%øö3?¯P;÷²?&gt;ý?q³™{TrÛ?ïJ3*SU¬Ïö[ŠJý?žD”Y%CO²Á?ðxêã?S¬AQ?­{³²-£Úf?8Õ¹EÞ˜@îòWa‚.6?ª¸¼±ÁIª09¬ãÚ??J?¬6¡ÐÕI÷¾Ã?I¥+¼0$ýÀk† !HÂU´<text:tab/>§¶e?¦‰“ü??‰ˆ-lÉLB:N†?:?øX?i¦</text:span></text:p>
        <text:p text:style-name="P2"><text:span text:style-name="T1">D!J›¨?&amp;}?7„‘</text:span></text:p>
        <text:p text:style-name="P2"><text:span text:style-name="T1">÷ƒ=?o3ú?Br£ð=‹”?¡öÜ#€ r???è"?ü‹Š³ô(‚??? ?Ün3?bÇÕ}èÖxÛ¸„¿Ý×€?qÙ/n</text:span></text:p>
        <text:p text:style-name="P2"><text:span text:style-name="T1">Ö¸&amp;®b??Wœz?+…†?›¢££yoÎ°ººÈ„]äžÝ'</text:span></text:p>
        <text:p text:style-name="P2"><text:span text:style-name="T1">c?]˜qk–<text:tab/>&gt;]õA0¡~ÿ4Ê"Z¹?¼õpÀ#r?óáÝÒðß¥e?Å?“M´&lt;¢øÄ_­èÊ?ïéCÇk?8·ð+</text:span></text:p>
        <text:p text:style-name="P1"><text:span text:style-name="T1"/></text:p>
        <text:p text:style-name="P2"><text:span text:style-name="T1">endstream</text:span></text:p>
        <text:p text:style-name="P2"><text:span text:style-name="T1">endobj</text:span></text:p>
        <text:p text:style-name="P2"><text:span text:style-name="T1">302 0 obj&lt;&lt;/Type/Page/Contents 303 0 R/Group&lt;&lt;/Type/Group/CS/DeviceRGB/S/Transparency&gt;&gt;/MediaBox[ 0 0 396 612]/Parent 2 0 R/Resources&lt;&lt;/ExtGState&lt;&lt;/GS7 7 0 R&gt;&gt;/Font&lt;&lt;/F1 5 0 R/F11 69 0 R/F4 25 0 R/F5 30 0 R&gt;&gt;/ProcSet[/PDF/Text/ImageB/ImageC/ImageI]&gt;&gt;/StructParents 126/Tabs/S&gt;&gt;</text:span></text:p>
        <text:p text:style-name="P2"><text:span text:style-name="T1">endobj</text:span></text:p>
        <text:p text:style-name="P2"><text:span text:style-name="T1">303 0 obj&lt;&lt;/Filter/FlateDecode/Length 3297&gt;&gt;</text:span></text:p>
        <text:p text:style-name="P2"><text:span text:style-name="T1">stream</text:span></text:p>
        <text:p text:style-name="P2"><text:span text:style-name="T1">xœZ[oÛ¸?~?ÿ G?°?‘ºc‹?I·Ý°8=g?œ‡b?d[‰}êJÞÈînÿý™?)R–?gQ4¶(r87Î|3ôÍÝóq÷X­Á»w7wÇcµÞÖ›àóÍC{øãæáû¡¾ùT=íšê¸k››ßO«#?ý\W›úùö6¸ÿñ}pÿp}uóQ?J…Q?&lt;&lt;^_© ‚*È’0N’ Í2zó?æýô{?&lt;u×WQð„~º¾ú&lt;æ??¿^_}?B^_ýûú*øðÛûàf‚³ûöxl¿N3÷±m?s?vâ"L5q3¹upó<text:tab/>7ýíý/??Ñ?¥4<text:tab/>#</text:span></text:p>
        <text:p text:style-name="P2"><text:span text:style-name="T1">‚%?|</text:span></text:p>
        <text:p text:style-name="P2"><text:span text:style-name="T1">©CÛuól¶›/“Ùj?ßj‡¶èhLIe?ªÄ§õ.ŠîõíÙê±ÅeXd?FŽÈÁ¶þ&gt;/A¼¥NÊY·mOûy2ÛÈó¦~œ§Ài6kÎ™LF¶QE?æù?äQ•yX(ŸÇªa^¢Ùz»?^öÈóæyžÏê?_¤</text:span></text:p>
        <text:p text:style-name="P2"><text:span text:style-name="T1">™?<text:tab/>Nü?ÇâbVÁS:û?T(^'SW5Éê33´U?ƒªdûÇù2žµÏø÷ë\ål´æi®?©¬ÐF‰?NAê¡Œßƒ?Oô??r5kZžŠk™~sIÑ(±Z$¼?ï\ÓP&lt;ÛVÏ(?½!ÆXf¡OÔ[!U‰MaÜÕ›å9?bÍ?ºPà6Æ?èKñ?üC?î&amp;??iX&amp;??-ÊÚ €*OÅ²ø­ÛV`O?õ€Sˆ×ï¢?•Ç³uÛ?qëöD†7ëH_?œWW Ø¬[È2óšÆN?|­e\l?#.uÚ®Zãì/Î°L~MCQ?fÆ[þ&lt;ß<text:tab/>_GO?ðß–L&amp;?dv’¸E'å½Byù3ŒœÈÊUCC?$Ú¡?ØóHƒ‰xä©ƒÅÙ?]?­:gë^<text:tab/>hÄgç</text:span></text:p>
        <text:p text:style-name="P2"><text:span text:style-name="T1">{?‘¨?Ú¯ƒ-Ò×œ$)U˜Š??ûw(R’Îîà;™?DYÃÎ[ÜÚº$?D‰Qbü?vH£ßÈÒ¨‘$aÿ'</text:span></text:p>
        <text:p text:style-name="P2"><text:span text:style-name="T1">õß$</text:span></text:p>
        <text:p text:style-name="P2"><text:span text:style-name="T1">?Së&lt;²?üf=/fõáˆ¼\?euž†qê</text:span></text:p>
        <text:p text:style-name="P2"><text:span text:style-name="T1">5?ÀÒ±µàõQî)d¨»ñÈ§‹"Œ•·?5´?¿æÃjBn[ré×?o’çÆ&amp;?Y?º!¯ wÀpÑ?MØk×[Úœ]Žã[`?I)/y°¯Ò?=qÄ</text:span></text:p>
        <text:p text:style-name="P2"><text:span text:style-name="T1">ƒ_æ*ã]?äº?˜??1 ïÁºÆgf#›Uìãµ8Ê_¼*f?‡±É?Ä?è*K??‡gŒ7O?<text:tab/>òœ#Ñã?]¥¢0õéN± T?9Ù›ú8§°;?`ÁHXÈ„?›¶2:?0‚?Â¼%•Ö?ïkÊe&amp;”À»Í©?“è&amp;?ép-Š—e³?)3?RÈÖO[9gÆ×B[’”(?‹ÅÇ</text:span></text:p>
        <text:p text:style-name="P2"><text:span text:style-name="T1">ÍAæj8?ÇŠ\Ç¤9¥Ë&gt;lò[£t|è# ™W7’1q?&lt;¦ðH1?Y²~p`[}sÈù?jø?:úBÖþ?cœ?-ayïF?Ò8¶1j‰“°ìCCªá¿Š¢¤€0‘Ý.S?ËnKøˆb?þx›Á×äýí2Á7Ñ­Êñ9ÅY2%¹]Æï„JÎcD5åñäîV)üLdÎû[Þ„É¥f§„6¦%æ™HÝÁ÷{&amp;<text:tab/>Ü cÈ+M¹çÝ5’+e?ó.ãñä~°û%Ì*u?´?Ô?ªÒÓ§õ30­¦ay¢£0Ë…È)„H?[£6ö?á?Ø;á“Ç)†“=</text:span></text:p>
        <text:p text:style-name="P2"><text:span text:style-name="T1"><text:tab/></text:span></text:p>
        <text:p text:style-name="P2"><text:span text:style-name="T1">8koðø·?=9¹ÛF#ŒÆ’}<text:tab/>?™·&amp;?í-&amp;á@Øˆ[®\(0Èi;rMoC9E?¥ß(SEê?"?Ðõ°þŒ1`|Y?S%à-£?Ë©?9«½_ðYBÎÞJLÇÀ8"¯Qo³¾°¶??…Yéíñ†º!´?ûrê0uáº† ‰°;!«?8—?Hq|?ùØ0nÐCú?¿Öž0B5G³“1;Î:J]</text:span></text:p>
        <text:p text:style-name="P2"><text:span text:style-name="T1">?ª</text:span></text:p>
        <text:p text:style-name="P2"><text:span text:style-name="T1">,Ã—'Av/Ú:.u˜?×?/(¬?eºO…ô°7ü„2òŸ9??È</text:span></text:p>
        <text:p text:style-name="P2"><text:span text:style-name="T1">œd?2N‰A??&lt;?Ñ?</text:span></text:p>
        <text:p text:style-name="P2"><text:span text:style-name="T1">'TS,ûbLJŸF?Éi‘?xÂp?þi?ðì­Ç¤?kw)5?îeýä„£D?‚HúÃˆÂ?Åì?þ²Úèx–??D5ÖI??—9gQ??‚À`Äb?)-·??g? }À1LtÕnŒõË|Äq`p?—í6Vqð½±‹¸üy?ùÅ?)U?$M5B¸?=?JÓGPxØ`?©</text:span></text:p>
        <text:p text:style-name="P2"><text:span text:style-name="T1">)Nm -œ²JSEÊÜ·ÆçŠ?äÂ?ª¾¸(’?” =?¬‚T?‹‰±a</text:span></text:p>
        <text:p text:style-name="P2"><text:span text:style-name="T1">®ßœ(–?K´ÍBÞ??¶^I÷5m?Ž)KÓ|á?Ð?•R¹m&lt;Œ¾u?.ë}ÄY?çÞvo‰ay˜(ŸWFûÂ?:Aß</text:span></text:p>
        <text:p text:style-name="P2"><text:span text:style-name="T1">?Žë?±??¬•b"¬?k‰Ïš•¶’µ?öCT-ãòÎ4NÜ³‹+?</text:span></text:p>
        <text:p text:style-name="P2"><text:span text:style-name="T1">?äŒÈÕžœäe?ÄiŸ÷7õ7vD:&gt;S!`^¤b€æ¥Gí</text:span></text:p>
        <text:p text:style-name="P2"><text:span text:style-name="T1">?Ö*,?¬ÔÄ&gt;FeÊ´5·?Pè²4Ž™ÛpÀ`”Ï¸?ßÆ&amp;E1~Æ=ÃAXàÀ¸á?rÄM?%NMµÚ36ç¸„¾Ià?áò|¼?§??Šp{Ð?…<text:tab/>Lî«µaR^‹x#ˆh!Ô?›ø<text:tab/>?'€¾Œv;¢šõA’·˜À\—ìð²2¢&lt;ÌL?8l)?w;´-???Z?¦ãqÞ+?+÷@¨•¿Ýâ²‚?».ý¥Ò?Kôl×</text:span></text:p>
        <text:p text:style-name="P2"><text:span text:style-name="T1">â¬Œ&gt;ÛÆÁ®]mÀÇ oz?SqÑÄ“Íå°??G?ŸGx</text:span></text:p>
        <text:p text:style-name="P2"><text:span text:style-name="T1">/P¶.ã0=CãZ?Äáþ•¾?…k“£qÕÞ ‚h*Xð{­8s³“œÈŒ[?¯,Yëã'›Ž5¦­‰HYF?)=©$?À*É?Ü-éq?îç?ä—õ•—?è½?¼)?Ì<text:tab/>Ôæ&lt;ØüçtXúÞ?nY¯ç…éÄ’gp÷ŒàUŸù·FY¦6×Z€¨íTP÷?V¾Ÿ»®7VÎÀZ¬Ì3nxÝ£±^½w­cAÃëyZgi¨S·ßàÅWÂ</text:span></text:p>
        <text:p text:style-name="P2"><text:span text:style-name="T1">.Np:</text:span></text:p>
        <text:p text:style-name="P2"><text:span text:style-name="T1">?ûQõl{©2GÎ?¼÷LgQM@ðA¦žšA?÷?Ó”€Iç¥„mq¼Âà@ß—øJª0À°FÜ»?ÄÄ+?ÆÏ8BO´EÎð7c]ysÀXXÙ?e*€ÖZœÚS¦hø¸3ý?{¨??Õï}åpÆî¥^?ça”ö2ÿE??4´!K:W15šœ?†ƒžŸû?ZÙQöàn.K7§Ú¾²</text:span></text:p>
        <text:p text:style-name="P2"><text:span text:style-name="T1">¢Ì.gŽ=oa'=Z|ä?<text:tab/>•“ù?OÄ•?ÊîÜ—NPÃ¦¦»?{QU–oˆ&amp;Z‡…At+&amp;Ôr”4ž?ª?Y{IHÇÑ;sX?ê-{à?^?,p±Qhm"Ò0Ï³-¾4å?žKï?¿w‡?éT_L ³@?^²î??9hÓ›Dz^œ¹D?Q?ænluªm$?ÚnÚ¾{}^9ãŒjE›ZÕÀïpàk6?ó</text:span></text:p>
        <text:p text:style-name="P2"><text:span text:style-name="T1">G?¹q3?+Œ-™¾?™äâTö"¦?ìK?EFµ9âÛ…çH•I1E?!HåàÔ=¥/)U?=vEž:ìÓÇÃÂü?</text:span></text:p>
        <text:p text:style-name="P2"><text:span text:style-name="T1">?tàw6<text:tab/>î,Qv¼Î¶Av&amp;îrÿaê|¤q¨sŸë??„zºA¨</text:span></text:p>
        <text:p text:style-name="P2"><text:span text:style-name="T1">Àe†È¯?@¸»b?·?æxô×‚|?)ü¡Þmrƒ˜àÕ¨ðlÃ¦:0èF&lt;x\<text:tab/>A²!bú?ïÈ{cëñç&amp;—-SÇO?¼??Ú?¶Ï²P›[W¿š5?9A@~cà?¸¬;?†K2eß<text:tab/>7ýç´è;âÔé¾E˜ú®?,¨!]¼ë»ßØs¦y?<text:tab/>¥¹ôÑõØ¨íU›n;ö«?ðX¿?5ÂKÓ(?§Álô­uË£×`?_'}»dDžœ%½çë‚Ø½.?pH??¥™?ÿc"“?%”ûè£•ôeïHu?e½‰?‚#?iÊ6á?,wîÌÅ9™±CZð¾Ö6wÌbBRÙ[ŒÜYfX¶JÑý²1Éìvñù:$L~ÅZ?aQœÂ193ñVãðªÁ…N9ârgl¿|›³&lt;»Îùè.?u°KŠLcoÀ?¥­1wö'$¶ÌŠ¡4??{8j£d¬S‚:q\H[Š¸TR\Â©nôÃg¾¿×?vI?L¹W…d0´2™"œùÉ??ì/}nFøù²Cë8ÌÍE%åáé«˜,ñ?2*5¿ô8uòžâcµ²­¡á]ÁÔ?F®±|q™yCsª€3Yú’Øn<text:tab/>uð…×éÆŒ?ß?J^ö[?HºêŸ²¬3ÍDe›Ñ“Gƒ´›ÃŸ$:·×N—?È÷%-~?•?â?ÌOw</text:span></text:p>
        <text:p text:style-name="P2"><text:span text:style-name="T1">ƒöû?V?ç½sÉ}¦-7q¥¯Kì¤¹Û4’¯Ý?ÿ?f0¿H¡z<text:tab/>æ8÷ßí¾«úÉ¢à ¿?h¥ÿGµÜÆ¶ã¨qÂEì ¿øjÏµLÃ4IüF?Wïƒ¢?êôaÍ'!?Þ¬œ«?âÍþ?IÇÎOÎT_VN´?`Ê¿æ)w½Æ?/qî²?aó¼m_<text:tab/>-zVe‹ð/¸?(T?g¾&gt;L¢c«\«?;×f2à¨1á–|ã´göÎR)yÖÆÖý]Ÿv.‹ÎiŽYÂt­â¢ï‘??Vò¯?íeÆBfÙËŒØÔ¿/*?/x</text:span></text:p>
        <text:p text:style-name="P2"><text:span text:style-name="T1">Øëˆí†šŠÇ?·rÀ?ö@mÏ½×ãt»§úw!¯ù´¯ì™µ72eéÕðVjÛÃaÓK?Ý²ÐŸËÐT=ü?&lt;Ç·¶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04 0 obj&lt;&lt;/Type/Page/Contents 305 0 R/Group&lt;&lt;/Type/Group/CS/DeviceRGB/S/Transparency&gt;&gt;/MediaBox[ 0 0 396 612]/Parent 2 0 R/Resources&lt;&lt;/ExtGState&lt;&lt;/GS7 7 0 R/GS8 8 0 R&gt;&gt;/Font&lt;&lt;/F1 5 0 R/F4 25 0 R/F5 30 0 R&gt;&gt;/ProcSet[/PDF/Text/ImageB/ImageC/ImageI]/XObject&lt;&lt;/Image306 306 0 R&gt;&gt;&gt;&gt;/StructParents 127/Tabs/S&gt;&gt;</text:span></text:p>
        <text:p text:style-name="P2"><text:span text:style-name="T1">endobj</text:span></text:p>
        <text:p text:style-name="P2"><text:span text:style-name="T1">305 0 obj&lt;&lt;/Filter/FlateDecode/Length 2923&gt;&gt;</text:span></text:p>
        <text:p text:style-name="P2"><text:span text:style-name="T1">stream</text:span></text:p>
        <text:p text:style-name="P2"><text:span text:style-name="T1">xœ•?ÛnÛ8ö=@þA6`3")R?¦?Ð¦“ÙYì,f1?ö¡˜?YV"oSË?Ùív¿~Ï…¤(ÅŽ]?M$êðÜxîÌÍû—ýæ±ª÷É»w7ï÷ûªn›uòéæ¡Ûýyóð}×Üü^=m¶Õ~Ómoþ8¬ö¸ô·¦Z7/··É‡wÉ‡‡ë«›{™H)Ò,yx¼¾’I</text:span></text:p>
        <text:p text:style-name="P2"><text:span text:style-name="T1">ÿdb3¡³,1ÖÒ—/?÷Ë?yòÔ__¥É?½?îí—ë«O³dþgòð÷ë«Ÿ?ã_×Wÿº¾J~þí.¹9Áâ‡n¿ï¾œæò¾ëö#.'|éB?El$ÜüŽD»ûõc’?Ád2‘*0+à·CÕTó¥š½ÌóÙ~¾Ìfí"™/e–Îªy9ÛnpéË\æ³êy¾4³??jÅ ]ÄDLEêT(3¦’œ„Í„ÉÇ°í)nûÉ¦›{säØ¤-D&gt;B‘¤?£óä¡þ4ûiJùøÙËÜ</text:span></text:p>
        <text:p text:style-name="P2"><text:span text:style-name="T1">[Ž‘Ð~VÊfnYöLÏú¶?Õ?žñÃ?×T9[5ôQÍºÃ\JÐæRÏœ??A³Ýa»F}î?</text:span></text:p>
        <text:p text:style-name="P2"><text:span text:style-name="T1">©´Û</text:span></text:p>
        <text:p text:style-name="P2"><text:span text:style-name="T1">÷ù×¹,&lt;hMG±E§ôåOPkQX§¯ÿ ÆCOøá<text:tab/>y}D?¾3¢¥Lƒ?ð³OÚ?¿â‰?×À4‘$¢=Uï¥€g?Ü?á?Õ¶?šô´??Xú<text:tab/>?bÂøÕÑªêyÁ«?ÔÈó?ºn¼?•GûìÕ?&lt;"ŽÇ£os3k«=?eÒmqë9•ÉR?ÞÄˆ[&gt;ÊÐ6^ÖÜ8Û†çÂ’ÜE1«Û˜£5ë&lt;7ðŒ?Ûl?Øù?ë‘¾Á;²Û}õÊ?Ðj?öâ„Ž€Û??}ÐÄ&gt;È\"ÂŽŽ"?"l'°C¿ŸggÕ‘?a½?ù~ë^&gt;ÏA¯?ª"ž</text:span></text:p>
        <text:p text:style-name="P2"><text:span text:style-name="T1">É?¶<text:tab/>þ$š?à®œU/s3Ø?P]Zzª“G?·Aõ&gt;{“ß&gt;¡Tâ?[</text:span></text:p>
        <text:p text:style-name="P2"><text:span text:style-name="T1">‚F.ÇlÅ°¯â›&lt;?)³R</text:span></text:p>
        <text:p text:style-name="P2"><text:span text:style-name="T1">]8$ä`x4ªTtžªäã¨¾“ÑÐ:«Ý™?/±³ ½7?ÒñŽ}áð5_ák³uo;ô­?Ö)Ô??Ø???'{~ôÛp¿;D¢Í?UéýE?*¶•#æsŸ?‰sîô³&lt;?Ê9Ã»4Í,üÿ?ÿïn</text:span></text:p>
        <text:p text:style-name="P2"><text:span text:style-name="T1">¾Þß.3ü§©1·KÏÅm<text:tab/>¿ŒLÓ?–—Œ¥¥Tß.Ë?A2?Éy7ü¶´‘wÁ+á¾s_?.ßJ?c?[Õä?2g?Qz+™?#%€Âñ5¥_0’A‚4•nO{t?¤¦}6ú?ØŒ?v|[?ÞFp™abAuÅ?dYÉœÐ??±J\8?õ=hàŽè</text:span></text:p>
        <text:p text:style-name="P2"><text:span text:style-name="T1">:¿$«ùÓ¶Z¤Þ©8ˆPô'«ZÇ!›Œ«?ç×ÎrÑ¯a/f3Ü?îb??³Ù?Ä?ˆ£Î§\€Þx‹EÓååº?Ÿ0&gt;?¸X?Ñ„)´?¹j»^$?ø£³±=ƒ´]:ùú</text:span></text:p>
        <text:p text:style-name="P2"><text:span text:style-name="T1">†¡ØI9?—_!»%?ø}‡?t;äÔí ×Bê£??ù6¤CÜÛ°rB&amp;\s æ MÁÏÅòÿaèÜûÈÊÉW0?÷?ÈŽƒ??«ßNH¯u.t$|²L…Äò?ê–æœÊ ð*t\é´??±‘˜­³‘Å(?¶?øA?—szLŽÛL?N‘v—^½mG©³ŸªÏÑÛ6/!9v??ÕãqqZA?a#B&gt;¶ë?Ï?Ù?S©°¹7‘ŽŽÊ§]™?\ÀùŒŠŽÈˆ£ú<text:tab/>ƒ|??uÁÎ??_9„åjíV8ƒ“Õ??W¸Ê?¾×?}cÃe?7~ï$</text:span></text:p>
        <text:p text:style-name="P2"><text:span text:style-name="T1">óN'»?!£!ãsÞyN!©?Fžè??§Îò˜¬?® ?ü&gt;&gt;EA¡ÔQ!EBt½ Õröoª?Ü¦uç?ºƒ/“ñmÅ%˜??­íPˆá÷§@ýk Ö’;‘]?/¼¤zÖ¥?™7†ºƒ2ÖIß WRjÎ$—¡/Ì”?Ê!‘×?ë285@?/5ÉI¦´çÊõm6òBh?¡š´Yt²Ö²uWävT?nyåÙ•²?ùã°;8ÌÛ&lt;@É$M\?wI|¬½×+H¸N¾œêâ”Æ‚k„¬¡8¿?¿¾¨‰3©(Ê1†ÅÉ¦ÑX‘É1ð…mžU"5G¤nÏÅK°cQ–gºÙ2}</text:span></text:p>
        <text:p text:style-name="P2"><text:span text:style-name="T1">K?Ô~g£@JCMX“ï*5</text:span></text:p>
        <text:p text:style-name="P2"><text:span text:style-name="T1">t¤¶“¢{n´?¥?€Z!Fˆž«ŒwS¤YSº?PH?]ŽÊÊ‰óâ¦Q¦B†Î1¡$6ÞÌ?™oç=Ú@^</text:span></text:p>
        <text:p text:style-name="P2"><text:span text:style-name="T1">Ù±š?¯bÈ“‚&amp;Äs??}…ÞÜQ?[Ÿ#ŸæÂz÷©7¾ª©?˜Šâüz²ç??‹1¢7{?uºçP%¸€vHÞ?ñÇ?ÎBiƒq+÷=.Ëç×úÐ%Ôa+¬E?{Nx¸òv­?ÑŒÊK!ýÁp*9?Â,? Ñ?t¶;©¢BX5Æ¸&lt;?+•cÐ¾­Pð]ã?ºxCƒ$?Œðm™¬?Òë·ÿ?&amp;0ôƒfVVÅž€]½[J?i³‰áãJ?GŸýÜ®Ý¤?°Ùd?aÕ?T+:è0ÀØÆœy?ä­ÛrÊ~ùâê$iäìâ’FAÈ,ƒ¢ÃL‡è:O?^u[ïþ!?U¡ÏŠ“Ï,Îa—PõÖº?°?,u˜ÛÔ?G?ÚŽ•ú‰ÞÞ?"Õc†Áã#IÚ8?¿??oëA[QÈ8ÚÒÞ?Z:MÙ$T ®²ÅJ‰ãìa?WaãZªn+_†»q•ug4é‡zÐ·£Ð=?ÏdÔ?2ª</text:span></text:p>
        <text:p text:style-name="P2"><text:span text:style-name="T1">‚ß9Š?ò? ?vnØ€?V¡žá?úGU¢”°&gt;=8Jhx›¹a±êƒ?Ã`??»ƒRì‘¬D??"zh©úVŽ{`šÏ1x‰W‡}UJ¢Å®??–+?V5`?Ò?q_¥Îã•€V??šF[/w=ˆŠÆ?˜Èø?:¦jÅ?AfB’ h¹ög»?i˜</text:span></text:p>
        <text:p text:style-name="P2"><text:span text:style-name="T1">­X§ð?sFïžG™8Œa?O¨?ñ…«lnN‡Þ¡Ù?+??Yö1ênÝõ??:F’e&amp;²ñ?‰ç:n SÜ.?­?38?ÁÑ?Î6r?û¼÷£¡éP„@L4ð?ï‹¦A8c1ïÂ¨‰1ð@(Ìrd„p&lt;z‰f†… á×?Ou†‰×1ê?cól??÷ã—å-¸–ÞÇœX?ºÈhS</text:span></text:p>
        <text:p text:style-name="P2"><text:span text:style-name="T1">?6Ö:Ïàñxó&lt;²ßà[gY?©Pa2D^?*…¯ÁIC½?</text:span></text:p>
        <text:p text:style-name="P2"><text:span text:style-name="T1">H,IØÛŸB&amp;?‘¤q}Q*'<text:tab/>2Kµ¿B?Ãån©ï§x}$ÅýnZ´:Ãe¾:AÀløcïPƒ“w]im˜|žu]l&lt;ÃH}i}cJ=»Ö.mTŸýì7,uäºK &gt;»ãVºU[»?è©úxÒÆ×"!?;=†V¸?‘c((ï’ž_?5Ì?Yö!n¬?Ÿ.ÄD±0ÜÇ%+:²¡¹x{¤/±uDõÍòZŸ.¯¥ÎEî#îýæ?O#¤ÔÅ(‹ss¼ˆF'&gt;?û???ÃêÙ÷?=¦©²œ*ÕO€?á??ƒ±í7P?&lt;†¹Ëp!?¬¬'.?n??tëë?ºœ?nµŠa(òöAB¿mOÝeÛ‰LÍüåefâÐ éR–Mf\hbÓÂ?€¶</text:span></text:p>
        <text:p text:style-name="P2"><text:span text:style-name="T1">?B¬Àž¯~NÔz²?RŽ9ü&gt;ðòêÊ(Œ–Ñ´Y?¤×!S±(‹?‡s þìµ§U?¬¢÷þ‚˜–"ó?ºã³EÇÄTê¦pÜT[¾HÊ¢?OÑ?oè}I·?&amp;$k?&gt;»m<text:tab/>{y¨•ú…o¿·q3ŽdtôÂaC?Ñùf¾?µgejÅç…/ÐîÏ?†aX³‹ÊU¥òqëƒ“ñŠ?èMïPÒŽœJÑõ9Ïú}&lt;!</text:span></text:p>
        <text:p text:style-name="P2"><text:span text:style-name="T1">ÿDÝÿ7?3¸?.Ë`?%’Ž-$p*£©ax¹¤¢+¤P^<text:tab/>_Ý,xé'?~?}ôO"??‚ï?œ=l|?å'Ø;êýÃ]?“?à-J2\8·Ñ5E‡;Xa‚AÂ?5Çâø)´—‰»?x5§=#®ÍEZLç_Ë² ajGjî£~¸Ì£“?ìüõßg?«?¥*…Ñ1I¬¨ÔE?ÌRüó˜ÝšKÕ`ù?R¯SyÉ?¿í¸?fÖ]{?M—Ë&lt;?åéT$3?#YLÛ]àÔ¬«#w?h$Ì?¿ð)…à¿žZâ«?˜¹?ø?ð‘A“a˜™?œ?2iaqÀ??“Ôø÷I¿~©ž?</text:span></text:p>
        <text:p text:style-name="P2"><text:span text:style-name="T1">Ùõc—ø??ú??3?.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06 0 obj&lt;&lt;/Type/XObject/BitsPerComponent 8/ColorSpace/DeviceRGB/Filter/DCTDecode/Height 292/Interpolate true/Length 24748/SMask 307 0 R/Subtype/Image/Width 412&gt;&gt;</text:span></text:p>
        <text:p text:style-name="P2"><text:span text:style-name="T1">stream</text:span></text:p>
        <text:p text:style-name="P2"><text:span text:style-name="T1">ÿØÿà??JFIF?????`?`??ÿÛ?C???????????<text:tab/><text:tab/>?</text:span></text:p>
        <text:p text:style-name="P1"><text:span text:style-name="T1"/></text:p>
        <text:p text:style-name="P1"><text:span text:style-name="T1"/></text:p>
        <text:p text:style-name="P2"/>
        <text:p text:style-name="P2"><text:span text:style-name="T1">?2!?!22222222222222222222222222222222222222222222222222ÿÀ????$?œ??"???????ÿÄ????????????????????????????<text:tab/></text:span></text:p>
        <text:p text:style-name="P2"><text:span text:style-name="T1">ÿÄ?µ????????????????}????????!1A??Qa?"q?2‘¡?#B±Á?RÑð$3br‚<text:tab/></text:span></text:p>
        <text:p text:style-name="P2"><text:span text:style-name="T1">?????%&amp;'()*456789:CDEFGHIJSTUVWXYZcdefghijstuvwxyzƒ„…†‡ˆ‰Š’“”•–—˜™š¢£¤¥¦§¨©ª²³´µ¶·¸¹ºÂÃÄÅÆÇÈÉÊÒÓÔÕÖ×ØÙÚáâãäåæçèéêñòóôõö÷øùúÿÄ????????????????????????????<text:tab/></text:span></text:p>
        <text:p text:style-name="P2"><text:span text:style-name="T1">ÿÄ?µ????????????????w???????!1??AQ?aq?"2??B‘¡±Á<text:tab/>#3Rð?brÑ</text:span></text:p>
        <text:p text:style-name="P2"><text:span text:style-name="T1">?$4á%ñ????&amp;'()*56789:CDEFGHIJSTUVWXYZcdefghijstuvwxyz‚ƒ„…†‡ˆ‰Š’“”•–—˜™š¢£¤¥¦§¨©ª²³´µ¶·¸¹ºÂÃÄÅÆÇÈÉÊÒÓÔÕÖ×ØÙÚâãäåæçèéêòóôõö÷øùúÿÚ???????????õo</text:span></text:p>
        <text:p text:style-name="P2"><text:span text:style-name="T1">øoB“ÂÚD’hºs»YBYšÕ<text:tab/>$ äñZðŒxþ€zgþ?Gþ?xcþE=?þ¼aÿ?ÑkZ´?•ÿ??Ç‡ÿ?è?¦à$áGü#??ÿ? ?™ÿ?€‘ÿ?…jÑ@?_ðŒxþ€zgþ?Gþ?Â1áÿ?ú?iŸø<text:tab/>?øV­-?dÿ?Â1áÿ?ú?éŸø<text:tab/>?øQÿ??Ç‡ÿ?è?¦à$áZ´P?Wü#??ÿ? ?™ÿ?€‘ÿ?…?ðŒxþ€zgþ?Gþ?­I@?_ðŒxþ€Zgþ?Gþ?Â1áÿ?ú?iŸø<text:tab/>?øVµ??“ÿ??Ç‡ÿ?è?¦à$áGü#??ÿ? ?™ÿ?€‘ÿ?…jÑ@?ðŒxþ€Zgþ?Gþ?ŸðŒxþ€zgþ?Gþ?­I@?_ðŒxþ€Zgþ?Gþ?¿ðŒxþ€Zgþ?Gþ?«E?dÿ?Â1áÿ?ú?iŸø<text:tab/>?øQÿ??Ç‡ÿ?è?¦à$áZÔP?Wü#??ÿ? ?™ÿ?€‘ÿ?…?ðŒxþ€Zgþ?Gþ?«E?dÿ?Â1áÿ?ú?éŸø<text:tab/>?øRÿ?Â1áÿ?ú?iŸø<text:tab/>?øV¥-?eÂ1áÿ?ú?iŸø<text:tab/>?øRÂ1áÿ?ú?éŸø<text:tab/>?øVµ%?eÂ1áÿ?ú?iŸø<text:tab/>?øRÿ?Â1áÿ?ú?iŸø<text:tab/>?øV­??“ÿ??Ç‡ÿ?è?¦à$áGü#??ÿ? ?™ÿ?€‘ÿ?…kRP?_ü#??ÿ? ?™ÿ?€‘ÿ?…?ðŒxþ€Zgþ?Gþ?«E?dÿ?Â1áÿ?ú?éŸø<text:tab/>?øRÿ?Â1áÿ?ú?iŸø<text:tab/>?øW?â?‰ºvƒ®næ¸ŠDEŽ?€•È«àõ-Àé^‰o0¸¶Šp¬¢D??†?ÈÎ?½?gÂ1áÿ?ú?iŸø<text:tab/>?øRÂ1áÿ?ú?éŸø<text:tab/>?øVµ%?eÿ?Â1áÿ?ú?iŸø<text:tab/>?øRÂ1áÿ?ú?éŸø<text:tab/>?øVµ%?eÂ1áÿ?ú?éŸø<text:tab/>?øQÿ??Ç‡ÿ?è?¦à$áZ´P?Wü#??ÿ? ?™ÿ?€‘ÿ?…?ðŒxþ€zgþ?Gþ?«E?eÂ1áÿ?ú?éŸø<text:tab/>?øQÿ??Ç‡ÿ?è?¦à$áZ´P?Wü#??ÿ? ?™ÿ?€‘ÿ?…?ðŒxþ€zgþ?Gþ?«E?eÂ1áÿ?ú?éŸø<text:tab/>?øQÿ??Ç‡ÿ?è?¦à$áZ´P?Wü#??ÿ? ?™ÿ?€‘ÿ?…?ðŒxþ€zgþ?Gþ?«E?eÂ1áÿ?ú?éŸø<text:tab/>?øRÿ?Â1áÿ?ú?iŸø<text:tab/>?øV¥-?døcþE=?þ¼aÿ?ÑkZµ•áù?ôoúñ‡ÿ?E­jÐ?E?P?KIK@<text:tab/>E?P?ÒRÒP?ÑE??”QE?-%-%?-?Q@??Q@??Q@<text:tab/>KIK@?%-%?-??Ÿ?Ú?¿˜¾qMâ&lt;ó·8Î=3RÐ?IKI@Uu+ˆítË«‰•š(¢gp½H?œUªòŠ:íÓMoe?¤tÛ$%§L?¥ÁÆ6ýâ3Ç?s@?ß€´ýKÆúåÕÅµ½¶“£Ì'·›?¦—’QI'¦8?OZ÷ºÁð~‰?á»k(Z6N]Y#Ø0ÜôÉõõ­ê?))i(?i)i(?¢Š(?¢Š(?¢Š(?¢Š(?¢Š(?¢Š(?¥¤¥ ŸÈ§£×Œ?ú-kV²¼1ÿ?"žÿ?^0ÿ?èµ­Z?(¢Š?)i)h?(¢Š?ZJZJ?Z(¢€?Š( ?¤¥¤ ?¢Š(?¢Š;Ð?E?P?RÒRÐ?X¾%ñ?Ÿ†tÏ·^Í?q©Ë?&lt;•ï´w&gt;Õµ^mâ=Lê‹`·:o›5è±µŠö?´6?üîï‚qŽ´??ìõ+ýOWñ}ÕÀº7ŠcÓTœ(·Îåúdã9?®òÕç{H^ê%Šá?#VÜ?»€{Ô:Vo¤é°YZÄ‘E?€?:?¥\ ?’–™,±Ã?K+„?Y˜à?@?ïŠ¼[?‡¢x?7?^Im$Ðùp–A´?è?qX??ðÞâm2ÃUÕâ³¹¹E?2Ç??],­ÉÈùº{W?â?µï?üXŠ?HõoìX?Fd?˜cFÆX‚?"½›HÒáÑ´Èl-Ë?â??±“ÏZ?º?P??0?¥¤¥ ?’–¡i×Ïò?ƒ ]Äg ìq@?ž?k,x‚ÀÜ?mÒ?…?Í?Œ–PÄ€Hôàý+&gt;??ÚÅt?ô“DÉò’Éµ?±ÀSîq‘žÆ´Gs©C0´™q?ï;;FºG~§Û­?^‚x®aYapñ·F?</text:span></text:p>
        <text:p text:style-name="P2"><text:span text:style-name="T1">IP?söÈç?H¨ˆWÉ?ØsÜûñúÔô?QE??QE??QE??QE??QE??RÒRÐ?O†?äSÑ¿ëÆ?ý?µ«Y^?ÿ?‘OFÿ?¯?ôZÖ­??QE??´”´?”QE?-%-%?-?Q@<text:tab/>E?P?ÒRÒP?ÑE??QE??W?â?&gt;=kÅ–?-®Ëk4</text:span></text:p>
        <text:p text:style-name="P2"><text:span text:style-name="T1">.£¶€”v?Ù9ä?8#ŒWa#ˆ¢i?;T?8ö®H7š–¹q«ºÆši…c³?Xó??Y‰ê=? ?„???çÞ–’–€"¸?5»¬EC‘€Xô®8hÚ|šî?ö{9ŽF½’ãnøä??-Ýù?Ó­^ñ¹û6Ýd¾½´ÌÃi´L³?Lö¯7‚óÄ?¦Í§Úê?Þ\Az¢?I[?¡RØ‘†Np9?ã‘@?Ç¦ê¶z¬RIg:Ê±9ŽB?ÝaÔ~?p?FA?é\ÿ?†ôK<text:tab/>xn;[xç™Éó&amp;9Þï#cqÿ?&gt;•ÎxÓÅZö„–¶º6“rÜjl’I"²6îw`?Fy ?Dï\GÄ­r}+I´µ·žÎ'¿¸[v7?ü¤?‹ƒé×µt:6£}u%Å­ý„OlB´À~ên&gt;òwÇò¯?ñ</text:span></text:p>
        <text:p text:style-name="P2"><text:span text:style-name="T1">åÏÆ?-?ÂV¼±·•âb›–a·*?=Ãg§¥?YøS¤ÝÅhÚ…ëL%Q"9?;ã³g!z~fº;ß?Ái«ØE-åŒ6×RùJŽû¥ä…*?#?ÔÕ{¿?E?‹u%•¼2ˆ?ÒtŽEÂÈC`uÎw?1Œó\?„ü)uáíNãÄÚ¶ž¿nK2ÑE#f80Fã¸g'?àrh?Ûé²H‘!wuU?ØàW#¨xÆáã°I·®.›aYÎ</text:span></text:p>
        <text:p text:style-name="P2"><text:span text:style-name="T1">?›—+Ô?ïŽ†¸ýgÄzÕÞ…ý¥ª\[$6w?i{§Y •š@À#!=ùÏå@?–³â¥Ñ,¢›\³ýÑwÝä?!V?lÀ?sšÇÐ|Moâÿ??ZêÐ¶¡g</text:span></text:p>
        <text:p text:style-name="P2"><text:span text:style-name="T1">’ÉÀa*“1èÄž ?ÔÔz-Œ?–¯b/4ÝBîÊâ?¸·šé@ò$A‡½W&lt;qßšôK{K{Kd··…#…???p??fj:d—òm„E?AÃËæC¼ËÓ¦N:dr+a?äVÚW#;OQN¤ ?Š( ?Š( ?Š( ?Š( ?Š( ?Š( ?–’–€2|1ÿ?"žÿ?^0ÿ?èµ­ZÊðÇüŠz7ýxÃÿ?¢Öµh?¢Š(?¥¤¥ ?¢Š(?i)i(?h¢Š?J(¢€?’–’€?Š( ?¥¢Š?©©¼ÑéwMo?™0‰¶&amp;G'?ü~u _.Ó§\j0\ßF¾aŽ0?D8ÀÀôõ¬?ø–çJÔ´*ÎÍ/ZýØ\@FXÂ?ÍW¼1n±C4ÖÖÖâ?á`)?–Êœ?ÉÉR1@?!éT5{Ç´±a?³ÜÉ•‰?€Ä÷#&lt;d?</text:span></text:p>
        <text:p text:style-name="P2"><text:span text:style-name="T1">¿Y?ÓÅ.Ûq&lt;¢e?¼˜›i?p<text:tab/>Ç??§J?ã¼C6s¬XÙê:ŸÛnaŠ6‚Å£8y?ç©Ûú?Æj×ÃÍMµµ¸{U¹Si{2?Á£?rA%x{gž‚¹¿í?ùqê©{©X]];B‰k?nfGÝ·?ç?÷Ç&amp;»G×­&lt;?o?Ÿö¶k»”k•7A†Íä•</text:span></text:p>
        <text:p text:style-name="P2"><text:span text:style-name="T1">€qó?b€4/õÉ…´ñ[i×9&amp;%?jJ??dôÏ?ZåÏ„u</text:span></text:p>
        <text:p text:style-name="P2"><text:span text:style-name="T1">ræÒÛT‰Q-­ƒ5Û±’C&gt;F</text:span></text:p>
        <text:p text:style-name="P2"><text:span text:style-name="T1">ž??FN;ÔúU¿Šnƒ]ÝKe</text:span></text:p>
        <text:p text:style-name="P2"><text:span text:style-name="T1">•Úí!???p??‚</text:span></text:p>
        <text:p text:style-name="P2"><text:span text:style-name="T1">äœ?étý.[k«ËÏµ]ÉpÑˆ?Nùå?yTtÉÏ½?R×ï¥’Ht?3s?Ú?Ç%üL?ÙÈ\Œg«?A^c¡ÏáÍ?Ä—"æK‰.,¾ýÜRÈeelåœ?1ÉÎ:qÇ?Ø-¾Ï?ë?Ú¦¿!Ô?CyžLq2?&lt;°sÇlãŸJò<text:tab/>íbº»ÖdðÜïjë¶+©ÊŽëÔ&gt;ßïçÓ®(?j]_FÖ4]VþÞMd­½ò$7Œž`tC»¦?;g9&lt;Öµ±×4ø®Mæ›©ý—ìH–°$È\?ÙÝ??É'nOjÀ&gt;?Ñõ»?èÞ4Š)'Gh'S…ßµŠ¡?×å#×¦}+Ô¢Ómu»‹G?“§YGåÄÒ+$¾b‘ŽN<text:tab/>\?ÄŠ?ä,Î³¯ë*’Â¶?ÂérÖþb4¬ŠÃk9?ž??õÎkgÁþ?k?®µMNyæº¹ºi•%??R~ë?G^*íâµ··E?hØ#* ?g?Î¢ÔµK-?ÆKÝBå-í£ûÒ9À [WvìúâŠÌ}f<text:tab/>¢µ{Iw<text:tab/>æT?aèyèpqŽõj8Š^¼†ißÌAò·Ü\z{œþ”?j’–’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ZJZ?ÉðÇüŠz7ýxÃÿ?¢Öµk+Ã?ò)èßõã?þ‹ZÕ ?Š( ?–’–€?Š( ?¤¥¤ ?¢Š(?(¢Š?ZJZJ?Z(¢€</text:span></text:p>
        <text:p text:style-name="P2"><text:span text:style-name="T1">d®±ÄÎÍµT?O¥&gt;¸_‰:Ö³¥YXÅ¦Æ?Þêå!¸¹VýäjOð?¹÷ ]R‚ãQ·ŸMÔ..%1¼SÝ(J§k`œ?rÞùÇ?èº5„Zv“?¼/#¨]Ûä$³?É'=ëÉô</text:span></text:p>
        <text:p text:style-name="P2"><text:span text:style-name="T1">?mcÄ_ÚqÛ8´—Us*,ÌYPr?¨z|Ã&gt;Ä×³Ð?W=¯É}?w­?Ä0£Z&lt;p£I³t‡¡-ü=À®†¼³Ä—º¿Šîu­?EÒ’êÖ?û?ÅÊOäÊ1ÉT'‚Aþt?·à-*ÊÏDO:[»‡³‘—7ì?Èuêc8?`õî*Íÿ?‹tQ¥^ßYB÷ïm6ÙbŠ6fÜ§?ŽÃŽ½:?­¥øvÆÌ‹YþÚî,ÑÙ®nÄð</text:span></text:p>
        <text:p text:style-name="P2"><text:span text:style-name="T1">²c9Ç¯niºv©¢jzRXÁ©ZÚK?‹æ‹0»##?ny?ƒ4?fIá¾º¶½»7?Ah&gt;Ñ%¾IBÌ¼)õ9 ŠÆÔ~%ÚÜ¤òÚHm µvŠDº‰·Í&amp;ÜíÚ  ?IíW&lt;GªêZlR$úb¼.Ê?d@Þg</text:span></text:p>
        <text:p text:style-name="P2"><text:span text:style-name="T1">·#Û?öç?W)¤ê&lt;Kcá»&amp;ät”\]?Ã¶Y~`O?Á?¯¥?rIáýZí¤¹HŒryS?xAó?&amp;*Ç†è¸îkÙ?“©i?pµµÄ?ÚL ÍäÉ?éGR??px8?ô¨Ò<text:tab/>nçŽ?íx4ËëxÕ.,Ö4&lt;_/</text:span></text:p>
        <text:p text:style-name="P2"><text:span text:style-name="T1">»œg#9ïSßëNºÒéö–æãO¶´i§òˆÂpƒ?’2¤q@?ºV•h¶ûŸH·³s(Ÿä?,ä?-ÇC’k`M????#8ö¯"ÖüS¨</text:span></text:p>
        <text:p text:style-name="P2"><text:span text:style-name="T1">?í·?÷vó,</text:span></text:p>
        <text:p text:style-name="P2"><text:span text:style-name="T1">,??FùB‚«@?‰$?•‘?^í4/]™uYšI¥–ãäŠ?À*Äã?h$gÿ?×@?µwâEŠÍ®ml¦º&amp;h¥e*«?Þ¬I?wÜf±eÕ-¼I{?ªiq}…ñ-¼×$?3?åÐr8ãŸzâ­¼E?•–‹c¬hß´ÎÎn3äKæn?@?€¹?Ià?œ¥¸û&lt;6‘Ûëz„¶ò,Éo1’8—Œ¤!¾\ôã#Š?õkm*Ú¥¹$¬B(Áä(?Ç×úU±,m+D????ËÜ?ÓùW/¥[êI&lt;ry7?[Åf¨,‰^ Ž{¸ä?qÒ¶tÖ¼»†;›Ëw²•YÔÀ?0eÏÊIús@?t”´”?QE??QE??QE??QE??QE??QE??RÒRÐ?O†?äSÑ¿ëÆ?ý?µ«Y^?ÿ?‘OFÿ?¯?ôZÖ­??QE??´”´?”QE?-%-%?-?Q@<text:tab/>E?P?ÒRÒP?ÑE??†¸ÝoMºñ&amp;½¦Ëi¨ÜCek‰%ƒÊÚ¯ó`å!±œcØ×S¨\ýŽÆ[†8HÔ³·uP9 w&gt;ÕæúeµÅ½ÍÄ–W÷·šŽ é4wW?ºŽhñÆ??@??è(?¢ðÅ•¿‰uf°¸…¶³¤p|ÌÄä3IüG?®Â¹í</text:span></text:p>
        <text:p text:style-name="P2"><text:span text:style-name="T1">ÆÇÂšp³¸Ô?ÜJÆiZY?ÜÇ®??gZZÅçØ4¹®ÍÌ?ë?ÞÒO÷p9"€&amp;¼[†…~Í(Few?½À÷÷¯0¾¿Õ¼3&amp;­§‹«?=oîSìo"7ñ`I#¸à1É?ZÁñ&lt;ºÆ¾–m¡x¹7\Û,«£ÛLU˜Œ“±ºþ~˜­o?hZoŠtÑs­jºŽ§t©å=½Îà°2?™pr?ä÷ÏZ?ÎÕ?´uýKKÓ4uºÔ°d?Z¡m‡ËÝ†ˆ7u??ß?«­"x?M];OÐ£½½2?È§b±Ç?gÚ7?ó‚WÆ»µ—LÑ#†[0c†c±-¢?o!{)é€?Ozó­sÇ¢úÖÜê:mÅ´_ht•#2.<text:tab/>òã?Ï'¯NÜP?Èo¿á?¹þÜñN­?vóZ£?&lt;™œ–sÜö?ì2+?üGáÝ?ÄPÜZiî^?ÐÁçŒÅ¸á£?Çl?n}{U?ˆZfŸâ-+OÓ|?qy-ÜsÇ¶Êè”87ï<text:tab/>a“œ?×?²ílõ? ‘øSO#d+</text:span></text:p>
        <text:p text:style-name="P2"><text:span text:style-name="T1">Ìq…•Re-?³?g‘È#¶h?Þ™mâýSY×o/oš9nâß?œ®BN¬ß(NØÇNx8­?ÿ??x™?5å­óÍ&lt;¬í®?…?@âLàm&lt;°?¦¶u?â‹??Hu=æÑ-L3_ZC»ËTÆ×D'œäƒÀéšÛðdÖ6—?·?Þ8:¥Î Ša†V<text:tab/>¹X|¿&amp;x=h?LðqÕ­þÉ©f;†_‘¦Ü"l©%A?=ñÏ­u7´]SQµžú×í?E?!2Èw¶;6?=?~æº«}_H„½¢^E?ÙþV?61øžµ=¶¯¦Þ®mo­§?d˜ä</text:span></text:p>
        <text:p text:style-name="P2"><text:span text:style-name="T1">ø}(?+M?I±Š8í´ût?D!C°??vÍMe¥iútk?••½º)È?F??õéVÃ????íK@?%-%?-%-%??QE??QE??QE??QE??QE??QE??´”´?“áù?ôoúñ‡ÿ?E­jÖW†?äSÑ¿ëÆ?ý?µ«@??Q@?-%-?%?Q@IKI@E?P?QE??´”´”?´QHÜ©?þ??ÆøÓXÕ?.‹£yV××?"êå¶Æ¨9b2?cíTô?ºo3S¹Õ¤Ô4»?T4!e,9$`©?=p(²Ò.¿á$Õu¥¾šþÝ–ºl²?!'?ò?§cÅršö¹oà¸-ï,µ‰?ù†»G¸V1««¢cæÀ#?ì??z?ž¥áß?èÿ?ÚÑ²˜c/</text:span></text:p>
        <text:p text:style-name="P2"><text:span text:style-name="T1">ÝI?ÇŒô;IéÖ¼ãÅgCÕaBÿ?„úâQÁ'ŠI?</text:span></text:p>
        <text:p text:style-name="P2"><text:span text:style-name="T1">›ŽA!I.?*æäñ&gt;½âÝNÖ/?YÏk?ü2E??©?8ó$?p[ óÖº=?àuŒæÛTÖ¯g÷ïš?@bàõó?&lt;ž?@´øu x7Ä?óÍâÍ‘ˆáY\$‘¡?” õç&lt;ŒS¥ÕfðŸ„¦µÓ</text:span></text:p>
        <text:p text:style-name="P2"><text:span text:style-name="T1">íËÞJdI QæLÌ?7?r‡¡,?&gt;Õc[ñ?‰¨ê:£h¶V7zý”/m<text:tab/>eÞÍ?¾K`?¹úäW</text:span></text:p>
        <text:p text:style-name="P2"><text:span text:style-name="T1">§Í.µ?—§_´ºeì·¯?×¯1</text:span></text:p>
        <text:p text:style-name="P2"><text:span text:style-name="T1">³`Ý¸çï?Ïn??Aã-gO›J±±´¸Õ­õ(!?{?©3`î|uÉÜÃðæ«Àºf©kgk?ííÄ÷í</text:span></text:p>
        <text:p text:style-name="P2"><text:span text:style-name="T1">\]}“ýT üÃ=r?d?®k¤Ô4¿øFí¬¤Ñµ›M[W’A?Ipêf·?9PœîCÉ5©á-?Sñ?•g}gaknÁ¯Döñùbi?c?`?¤u8í@?vž?Ñ?â?“äjZ®±skf²¼‹:•</text:span></text:p>
        <text:p text:style-name="P2"><text:span text:style-name="T1">¹Û»¹É=9ë^™á­&amp;ÛJ±™m´Ô°Y§y|°rÇw9&gt;‡ÛµK¡h?Z?„v¶¡ßb?óemÎ@?3éíÒµh?9àŽæ<text:tab/> ™?Å"”u=?#?WëÞ?Õ´]xÞh??„YÛÈZ7q?€n¹??°+è</text:span></text:p>
        <text:p text:style-name="P2"><text:span text:style-name="T1">L?A#¥?|ë?…õë¹®!•d[-Kt)q:íkr¬?ß˜ÿ??ÜqÚ½FðDénåml-|ø?mubÆ7u?Jœ”œ†'Žõèí?8Ã"°ÎpE?‹?*"…U?</text:span></text:p>
        <text:p text:style-name="P2"><text:span text:style-name="T1">£?</text:span></text:p>
        <text:p text:style-name="P2"><text:span text:style-name="T1">?ÌÓôË›?‘›¦kp‡ä'%œž§È?+V’–€</text:span></text:p>
        <text:p text:style-name="P2"><text:span text:style-name="T1">JZJ?ZJZJ?(¢Š?(¢Š?(¢Š?(¢Š?(¢Š?(¢Š?)i)h?'Ã?ò)èßõã?þ‹ZÕ¬¯È§£×Œ?ú-kV€</text:span></text:p>
        <text:p text:style-name="P2"><text:span text:style-name="T1">(¢€</text:span></text:p>
        <text:p text:style-name="P2"><text:span text:style-name="T1">ZJZ?J(¢€?’–’€?Š( ?¢Š(?i)i(?j<text:tab/>î¢…Ö-êguc?[€/“ŠÃÔüUgowö+{Û7™Éˆbáw¬Ý”¯½sv?‡‰4íJ=OZ¼µŸLš?C"0TˆŽCó‚<text:tab/>?È?é@?}{â¹-&gt; ÝÞ?ä±:†m¥s“-ÊÜ‚Ä?¼Ž?&amp;².ôkÍvëGÒÄbûÉ“Ì/h†Hä€°PÒ1Ãgï?è1Xz„wºŸŠ?•6}y?ÛçxLd¬¯ær?$?;ý+Ò¼1á;Ï</text:span></text:p>
        <text:p text:style-name="P2"><text:span text:style-name="T1">kZÊi¶×·ÆÂ?äD¼áå8lF?¯?¯®(?°ðêéº6&lt;v??1j6?HU!BTƒóe]»?ƒúV?¨Ý)V×î?÷Ež=ÐC(??«dŸp ??ÇJ¹oâ=DøfëOÖe?ê?³?$6Ó?r’?áxÚr¹çšµ?„l4?‡÷QøŽå¤Ù?]ÿ?iÊ¨Ûµ|²@</text:span></text:p>
        <text:p text:style-name="P2"><text:span text:style-name="T1">Hã??³]i¶zWˆ5?J³µ?E#</text:span></text:p>
        <text:p text:style-name="P2"><text:span text:style-name="T1">Bæ=Þsžxþò?ƒ?¨Åy&gt;¹ã]OUÓmo²,ÅªNªåc?Ú\ó´çvò}ñLñ?Œíõ‹K-?Æ!o?v?ÄKH‹»þz?ÑÃ?Ï g5§¥éºGÚt«}*ÆÃQž=&gt;?µC&lt;£h"_ø8-Œã?ðzP?å†á½{Z·mB×û?úÆ%™Þ&amp;Ý?Dãî³?ºÙnüôÅwÖ?Þ‘£iÒ.hÑ[¤ÒŸ2tØ¬À?J`?ŒŒq[Zv‘¢¦‰öhmR;kØ÷&lt;Rg,??ø¹àcéLo?iŸghbk¨?Ÿy0ÎTç¡Ç¦qÚ€6,®&gt;Õc?ÁÙ™#W;?p?ŽÇ½OQ[@–ÖñÃ?%c] “ÍK@?%-%?-?Q@<text:tab/>KIK@?%6iR?^Y<text:tab/>?ƒ$ž+…ñ/ÄÍ7Od°Òn-îu9.?°I?jÆÄà–Î8??ÕÝxƒH²¾[?JÚ+¶RÂ?o#×?jÝÍÝ½»\\Ï?0 ËI#??ã^?­x“Að×ˆ?V}@ÜküyÖ‘“,JÄ?~~»}†:ô4ÿ??ø·[ñ?Ô?°Û][Y®ž—“2D$WBGÍå?Î?HÉ??ìW?$Ò­î`¶7q½Äìª£?ä?ŒãÓÞˆ5ø."º‘!—?c?°Ÿ@OóÅx¶…¤ø‡VÓÛ[Ñ¼E§Í¨ÞÌ›š8BÉ?JNKw¯ û×G?–§?¯O¨Iayml²$wW³³DHÛÀ?¢ƒ¸?×4?ßÝøÇA±’(îu?ã’i¼”B?âÙÇOL‘ÏJÝ¯œmµYÒúÎêêÂyÞæé"³Ž?ÐÛ·–06“Ë?O~¢½WÁ^0±¼2i×÷‹?µ5ÄŽlä˜·CÝ“Õx8üh?¹¢Š(?¢Š(?¢Š(?¢Š(?¥¤¥ ŸÈ§£×Œ?ú-kV²¼1ÿ?"žÿ?^0ÿ?èµ­Z?(¢Š?)i)h?(¢Š?ZJZJ?Z(¢€?Š( ?¬}Z:EƒÎ–—?A?VUµ?Ý?õm½x?Ôº³™?lÖøØÉ7ú©”®íÀç?O\€kÎ&lt;S£\Xk&amp;ú]rH?—?Ü&lt;Ü8l?M†<text:tab/>Æ7täÐ?;}«Û[ë·²Û°Òµ<text:tab/>æ™Ì÷?fMŠ ‡à</text:span></text:p>
        <text:p text:style-name="P2"><text:span text:style-name="T1">ª@ÆpIÉ®&gt;ßU¿ñÜRè2-ÅÎnšKs??î³Çs‚3ëÒ­x«PŸÅ~,±Óôí6Þ</text:span></text:p>
        <text:p text:style-name="P2"><text:span text:style-name="T1">RgòÌÂäÌ?&gt;@?t^äõ®ïÃž?Ö&lt;/m-¬p[lE?µÜ$‘&amp;H?¸œ?Ç?éÞ€5nãð—Â½3I¾¾Ó?MIÓËûND’?Û–%˜ôúW3guã‰om¼O¥^G¨</text:span></text:p>
        <text:p text:style-name="P2"><text:span text:style-name="T1">Zw†HþÎ|¸ S…aÎGÔ{u§üGñ</text:span></text:p>
        <text:p text:style-name="P2"><text:span text:style-name="T1">Íµö—¦ë61F$ÞÆk®Ž™Û‡ |£ýÞqï]×ü#:?–š?©g?Å$Hm?R?I2£hÚNH?</text:span></text:p>
        <text:p text:style-name="P2"><text:span text:style-name="T1">j?ãeÕm5(n4uH†·o&gt;÷Ô–$?C‡8?Û’T€2y'šä&lt;eâ;­kE:h¾¹‚ÖØ”žÞËçK¸€]³òôÎ:w?Ä?ÌÚíœ–WKm¦Ç$Ò[ß[ÆžOïòYYŸ?w?=Ï5Îxf{;k­KAµÕï-ã¸</text:span></text:p>
        <text:p text:style-name="P2"><text:span text:style-name="T1">2?Ñ¾QË?|?×?pH </text:span></text:p>
        <text:p text:style-name="P2"><text:span text:style-name="T1">??h?o?ª4x¾×!…m£ŽÚæ4¸\?Y˜Œ‚3ß¸Åt¿?¼?y&amp;‡=Ïˆ´giÚ|B²?¤?ï±ûÜ?zzÖ_†¼I&gt;•q¬i:#C&lt;?Iqst¾O</text:span></text:p>
        <text:p text:style-name="P2"><text:span text:style-name="T1">01³¦î?ìõ"º??o?]jºqº¸Ô'·³*5?¡?£L©8&lt;’ÿ?(?û‘Æh?¯³·Ô ¾°·ÓÁ[3c#$×C{,…Æ??wã?œf—XÐ|{©]È–þ$³´³?y~T,®NsÉç¡?{ŒÖ?½âO??yt½:él|Aæ-°¹ºGgŒ2ãœá‰Æ:œ|BšÓÅWv×?bÞ$??#€‘Ê­ó?3Êƒ?úP?w?Ëhö6‘jR¬—?¥¢ŒáŸnN&gt;¤?Ï?=¶·§^¬æÒê9ŒVUC’‡$`ŽÜƒùVxÓG—BšmLySB¤Íl«æ2°8?¼3‚?ãO±º±Ã?ÞÙÝÚ¥ÕÏÈÓÝ€ƒÎ#…uìyå}h?§‹Ì1¯›³})õ‰?¾Kè·k?Lb·</text:span></text:p>
        <text:p text:style-name="P2"><text:span text:style-name="T1">ö¢5_1ÏG$dŽ?jE&lt;rñ˜?cU?e$a‰ê1×ë@?(¢Š?JZJZ?Éñ%¶¡y¡\[if5¹—??Ø®ÐO$?Ü?•æ°øRÂ×VR]&amp;msUdg¹‹R¸D#$‚â21ÉQjõ[™æF’1åÂ?BÃ3œƒ!Î?ßÊ²­ô?ÿ?Ú?\?K«£°Ü,¤±L?vÿ?puÀæ€&lt;“T½&gt;&amp;¼ó#ðf‘?Q)yé?¸N?Àì03Ói«zÝµä÷zT³Ä²Z\F¶?6ö!?(&gt;eÚ?cå&lt;?Ø?õ»Í?Î÷E¹Ó?p—0˜d?œ‚1œú×<text:tab/>?ÁM*uŠ-gU!P*¬’)Uä?TmàœP??%Þum4+öv±^™?ÙH??–FÐA'?&lt;g­M«ÙGndÓ-Ä“Y²¬–ö·?åLÅþì™&lt;?‘÷?{š‰|*&lt;%ý—öi¤š?êÍqrL²£/'bŒ?9?&gt;»§Å©ëú^¦l„š{Ä³?(Ñ´XaË?ü@?:cš?ÆñE…Ô^?T¸¶¿½¹²X¦I??À?’Å†ì‘Û==+'MÑ®u«?ü@š|r’È#¶µÜ?(”|²!Üp7?½95èCO¼ÿ?„ÓZ}4"ZÉ?‰…çË»œ¶Ò?Ü@ÉÁé“\Þ &gt;?Ódðµ„¿g¸y-$¼<text:tab/>å7›Ÿ¼®~]§==è?Ð¼#âÍnÍ›OñDhì?,SÂÛÛn??€ä‚‹?W¤????A?à)¢D|%8Òµhæ?‚Ä‹j×^l¨?þ÷?¿¯?êk¹ðV½}oº+öŠ-,¬“Cç—?ÂŠÁpÙÈÁê9èh?Ñh ?@#¡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ZJZ?ÉðÇüŠz7ýxÃÿ?¢Öµk+Ã?ò)èßõã?þ‹ZÕ ?Š( ?–’–€?Š( ?¤¥¦»¤hÎì?Td’p? ?QY?¿‰4Í?Ñn.nà?Ì?ÌÊ8=ÆO?…`ÛüE°½Ž1o?Û¤w?–2ÊŠ½YóŒ</text:span></text:p>
        <text:p text:style-name="P2"><text:span text:style-name="T1">?ì÷.OÌ8ëÍc6µs-Á´ƒOš;5ãV?–B€wn\ã9ã5ÆZ\x£]Öu?Ôo`Ó´XØBê¡Yä^Ì¤gnìŽ}+6ûÇ­fÓi6Zúu®ëD·šu"à?ùfYOqéë@?5ÏŠoÝµ-2ÚÎ+Z?6<text:tab/>?—??ŒžxÏ?ð}kÍ¢ð×Ä{ë(õ}L¶ÿ?´oxÚ$’D‰AÀUÇ&lt;ÿ??Ò’H–×Oµ»ñ¬×RO«I?ŠkIYž(£ÎAaÈ$ž•Øj&gt;7o?YÇ?‘-µÎK?Þ5ÈšTb§?×#?ãœÐ?</text:span></text:p>
        <text:p text:style-name="P2"><text:span text:style-name="T1">ž‰«x{Q&gt;(þÌ™”ý¶k¥Š9@Þ¤°^€?1íÍw?hw^+º‹Tƒ_?ÀÙ²ÚÜ[?%I?²NG`??¯4Ö5Ÿ?_Ïg¦ßG?Gst­-Å«?’"?GÌ?„?¸Ånh¶Ú¯ƒZâÇYÔ?ÓI¸»k˜g³(?rv?G+’8&lt;w </text:span></text:p>
        <text:p text:style-name="P2"><text:span text:style-name="T1">wÚf»§[¾“â;«?BÎC$qµÄ…%Ú[—,Tíç?\Ö?ˆ&lt;Dþ#ñÝ¬?N¨,ltÈP¬žI88?3·$›¾0<text:tab/>®—n­âÍ?þçQ…õ-.ù·ÂÐÛ?¥…WƒŒýî¹?Îp{×ecáß?x~Æ?âÓ?1«&lt;aw®?F?pàò¿w8 ?+Ö~?[iWPkí,·Úx¹–ÂÑYÚY?Ï!óŒŸ\ðk ²´Ñ.,u©N‰g?§4»¢ÓS1¼[”m}Ø?p2r½*Ö·­êz–¿gý› –M&amp;RÓ¤¶äGl»?Í!ç.8À?SÄ?,?½¥ç‹à»{=A6ÛÏ§±ƒŽ2À?Üƒ¤œs@?Ùø[Ã:ç‡?á"ŠÒóK¼™&gt;E·w‘‰N€Àí?‘QønïMšÆêmc]¼°¼ˆ*Ä-euòT ?mþ&amp;à“q]¬Vºot??)ûUØWÏmÿ?1??8$?c¯Ò¹$ðS2ë^%ñ5”H¥ä/a)/(9Ê¶ïáÆ8Å?7Ã¿ð€ë?*:†™w&lt;×ÊÒ?¸™Ûp?@ÞI mô÷Åh[ø;AÓ&lt;Yu¬¬7É|MÂÈód(fÂ£®~`G ãŒ?æ&lt;AáŸ?Ùø&gt;âÿ?L²žá-%)?ÖE‡—¼Œ³±?p?8È®RÛáç‹u??®×²Yi±Ä¬—WW9$/M¾¹9+@?gŒ|A£Xøž'“G–x™âžÕ ¹Q?cz{îÚ?=‡j–Åm&lt;UáM[Ã–ú‚Z^=ÂÞ?o\*–ÜK?Àœ‚GQTo&lt;9</text:span></text:p>
        <text:p text:style-name="P2"><text:span text:style-name="T1">Âiës¤½ÝòZ4Š\”y\²í?Ç?.~\cÐÔ~/ðÔ·?ZÆÚc</text:span></text:p>
        <text:p text:style-name="P2"><text:span text:style-name="T1">e-?</text:span></text:p>
        <text:p text:style-name="P2"><text:span text:style-name="T1">»F›x&gt;^òNH=”P?—º½õŽ´Ks«›˜\DšœvûÊ'”ÄmV?,?çœŸZëµ‰)?µ=œ/|f´“~Ëh¸“?ì?$¶ãÈ?ù®jÛÃ~,Ót?¹Óî…Õ¬-?›?:Êì@??åO$“ŒVÊø–ïÃZjEyá?‹ÝPÛ*½õº«¡Uû¤Êzã¯N´?Ôé?-otÏµK§N²<text:tab/>#ŠH¢ùŒEû¾@??ÅO¥ø÷PÔ</text:span></text:p>
        <text:p text:style-name="P2"><text:span text:style-name="T1">gÂºŠ¤Ó˜ ‘Jíeë¼’F??ÃÛøu/?Ë&lt;Ö·m&lt;’<text:tab/>c¸·¶U8aŽs…ÎF?9Éí[÷ZÎ½ Yi:?“,w7“ªýž)¢?EŒ?Ÿ4îÚ8Èã­?z?Æ·cd?ÞËö\¡“÷Ã??×'¥]ŽxfUhåG¡”«g ô5àw¾*Ö ø™n.­íä{÷?$?\?XWî†?dœžzäWE§Ùj?ºÖ¥’ÞMe?VdH¤òí ?'</text:span></text:p>
        <text:p text:style-name="P2"><text:span text:style-name="T1">§?ž£ ëé@?º@=@8æŠâ?Æ??&gt;£g¥ê×šsÞÜ4®ÿ??”Q?Ê</text:span></text:p>
        <text:p text:style-name="P2"><text:span text:style-name="T1">¼õõ­ý?Ä–zæ—?äGËß!ˆÆH$08Ç?J?Ù¤¬ý^îîÎÖ9¬í^å¼Õ??jm'’2E?ê–w¨a†ä$í?`Œvº\?­?r_?/m$Ò¤ÓÌRIv‘ùêQ?¼¥'nÿ?˜ŽFzg½p—?ÝÞ€¶ØW±j·b%ˆn¶fC<text:tab/>?–&lt;‚FzäçŽ+kÄhN‰ªk?ê«$Ì’[ÎÒââ??É!:`î?çÚ±&lt;%á½?+¢mõ[Óh–âdµg?I½?bXàcÛŽ3Í?jêé&lt;þ?½Öìd¼‚tr×!?4Np§¾F?ŠÂóìu?¶&gt;$Òµ›Ö–ßíÑycpBÀœ(è0?à?OÂ»…¶ïq§êéu?obò¬p†!–DPG)È?1ž‡?Ö]xrK¦ˆZò!Þd~HE mÀ_»÷}¨?Æõi´V¾±Ñ|&lt;?¶¡kb µIm¸™åûÁˆõàƒÓ9­j&gt;"ðÞ«&amp;•¨Zi¢Óav‰Ü‡–B?lLäqòúbº??ø? Š×S±–ö}^ÞGhçÚ§99;ö€v1Ó5 Ñ®5ß?ßÞÍ~ÓÛÚÅäÁi?ƒ?ˆ]ÌÀ½Ó©ê;P?m§Mç¤­?Ã?ÿ?ÝºI»&gt;¿‘È«•ÌøON¸ÒÞê</text:span></text:p>
        <text:p text:style-name="P2"><text:span text:style-name="T1">×bB?{y£ÿ?QŒ‚?gæÉ?ük¦ ?Š( ?Š( ?–’–€2|1ÿ?"žÿ?^0ÿ?èµ­ZÊðÇüŠz7ýxÃÿ?¢Öµh?¢Š(?¥®WÄšö¯c«ØÙhÖ]y…¾Ñ»qdÆ???2<text:tab/>äúV¦•«Ü_ÜO?Ö-› ?žc©Þ‡¡À9?ØÐ?­?W'ã??É§é2ÛèrGs­HÞU¼†;±œžz?Í?u???ÚÀòÊØURO©Ç&lt;z×žkK¬x‡UÒ/í5uÓ´yˆh˜+<text:tab/>?z²º0ÁÎ8®_[ñg‰_I¶±×ÓOÓ¯í@¸’ì?1?dn</text:span></text:p>
        <text:p text:style-name="P2"><text:span text:style-name="T1">:1ý??Î&gt;*ñ?««&lt;?u­À‚ÐÛ[Ím&lt;#»?ŠÄ`°éùÐ?¼C§Yi_?¬îï-.µ+xfË4~bc?ŒªŽŠ[ÛU./´eMCPÓ¦û&amp;«y1†îVËÃ??@Ý? ?1ïÍ6Ý~#i7—’^¯ö‡–‚Öy`Q#"?,NáŽG?Ï|Vÿ?†ü3?¿ðù­uKymíf¿[ˆînp?e?\ƒ÷˜?ë@?¼'¡®Ÿg«ëWzÌW?mÉÊ];È?</text:span></text:p>
        <text:p text:style-name="P2"><text:span text:style-name="T1">/'?§R1×µbé–S=œ¶i?ê±Çyö0RŠWvà?åÜXã8R+Ð¯&lt;?¤êööAí.,l¡+?Ö—ŽFÅ$ŸƒŒ–#'šédðÔŠ,âŽH#?R?˜à?v÷&lt;d÷4?åzlQkww¶W÷²ió]Êo`´-¿÷±ó´?è<text:tab/>?‘x?³µµ[ýI¸²¶‡JÔµ+b·1?uMìv«ñ•ÆyéÆ+Öíü=j·? ÒtÙ~ÉpvÈð˜ðBä’qÉÜA?Ó&gt;•¹¥èðÁuur³,Ë;a£?2Ærr?žzžh?Åôí?Å?v}pö?[--šÚ)m£iMÖò?UÔõÿ?kß?wW¶»Ö&lt;'¦6¾uEÖ˜à³´›³µ$?Œƒ’?Ö½^m[Ãþ?°xfºµ‚?§•?ó?v…^üÎ¹Åóu?izÅœ xvÆ6?cuXÄ„?Xz©ã¶3@?l¦O[Ááëk[©g‘Z{c,Á_pRpÄdg9??CSËs¬x£Ã–ÓÆtæ»²»"÷d« XÀùÓ¦7?î:?PIá9uýz÷V6)</text:span></text:p>
        <text:p text:style-name="P2"><text:span text:style-name="T1">Ä3ÛÝYÎ²E2¡à?N={?õ·â[Ý?Lð¥Õ¬·?z5ÍÊaÒ ¬@'i!@ù‰?të@?~?‡ÃÚ‡‡ï5;ˆ¿³ WhgydUt(ä€YN8ÈÇ?\o??ûxbk?¦€j)m</text:span></text:p>
        <text:p text:style-name="P2"><text:span text:style-name="T1">Ê •e\gÍ8??ç¥XƒÁ¾?³ð&lt;:v?öT$]Êe$ï d—?©?™§2h—0èú]·›¦YG¿j±’Ç%··Sƒž8??j?ÓÕ¢Ó®µTÑ/aµÔ5!dòF.`?Ó?GÊøÀÀ'#¶EQ¹Ð¢º‘4…×?e·_.K5º ¢í*ŠBóÜr}?anE¬øÊâö1{=ž?G?ÄW12ÂÄ|ì¹êpy&lt;Ôž?ºÒ,ü]|ÚF¦ºŸŸ*-ÄQò³€H“~@ÛÏ'Ö€=?MÐ"Òü9?o&lt;ÞT1ˆÖI?v?}F?J/t»kÆ†Í.&lt;…Ög‚5_Aà?G?&gt;•}ã(SÇ?ž?S?m,Fi¥và¯ *‘üY©ooÿ?á?¼²óoL¶f72ù°´³c#?eà(È?þt?ORðÅŽ­{ªÜ;jv¬?`Ÿìßòò ??àå†q‘ƒU4Wº´¼¾7†öòÞå?YE:&gt;ø1¹Hg#å'?ükSQøƒ£é¶ÿ?ji£ºµYü™d´•d1g¡e?õÏJéZêÙlMä’"Ûù~cHü?¸ÎOá@?Soá-j{ME?R´±Óµ°bhG™æÄ2C3“œ·C×¥dë¾#ñgÃËht¨ †ûOh¼»yÌ?•$c•\äp??zÅ¤7?YØÁ¨/”?¹?í?|yùv‘€?8úŠóÙ¿á(»ÿ?„‚ÚÒÝuM=.ÌW6¯må?`È‰»ž6þT?‡â_?^ÛëVìÚtzsÚ?Ä)?`µÜ˜%C?Ñ9&lt;vÈ­{™u5ñE¾»yö+Øí¬¤uš4jfÁ?_®?G?8ëY:¦´ú,Ö?ÓE?ðXƒ?³¿??»/ÈÄp?®?Oá?¡?åÖ­eªO¤ê1®¸ñ?’4(T®Tžq‘Ž@ÇLs@?ø?Ã:|q_ø–é`KËråVÛ)°¨å0Ù?|£:äÖV›©j×³j—vz†ËËÍÐÉhªDÇp!V3Ó)·9?´íFÚ÷GðýŒ¾ ŸSÒæ…e‘n4é‚BÄ`±'?àg¯Jß ÑüÉl­¯?µ?÷¥ü’-Ä tù?q''“ŽÆ€3¼9vÚªè6&gt; ·Y¯?ì±y?’xÂ+?Ò?â??èA­=FöÂÓÅz6™çÚÇ4÷ž`žÁÄ{_J¾:‚</text:span></text:p>
        <text:p text:style-name="P2"><text:span text:style-name="T1">ŽžµÁh:Ö£'Ž"Õ&amp;žåcŠæ[p»I</text:span></text:p>
        <text:p text:style-name="P2"><text:span text:style-name="T1">ÌÄ*0ä¨nOòé]eÞ­Ã?Î¥a~×ö¯#}¦Ø*Æv¿$tnT`?:f€7|&gt;¾#Ð5<text:tab/>®?U¶ÔôÖy V´«#?„Vé´CU&lt;Kaá¸$·—Î–Kû©vIo?ÞÇTpAÆzãxý*</text:span></text:p>
        <text:p text:style-name="P2"><text:span text:style-name="T1">/Ä–?¾?KÖôBÊÔm´–ç~Ò:íÁ?q'?ük²ž}#FÓ"{™`¹D·Í´“l2¸?Œ?¤ã?•?yî´×?Wƒï-ôèM­µµÄ‹qÚ«'ƒæo'¨9ÊŽõ^??Ý</text:span></text:p>
        <text:p text:style-name="P2"><text:span text:style-name="T1">{‹?Ìéuqf’,66…‰p?ÚNÒ66ÑÜ})5Ñs}áöšÿ?S·½¸¹b­kç¢?xÙ½xÉÈ sƒ]ô×%šÇ§E}kuö?.)c@&lt;Ì??-×?’2Gz?gÃMBdÐÅ–¡dl.ì!‡??Æí£ýÞF;Wy\_ƒ¬té-ôû˜5I/.,ÖX]äàÌäüÍƒè{Zí(?¨?œ*ÎÑ/–d`Ï³åÉ?êz(?éE?P?E?P?E?P?KIK@?&gt;?ÿ?‘OFÿ?¯?ôZÖ­excþE=?þ¼aÿ?ÑkZ´?QE#0U,z?š?†;Hâºžà?/6ÝÙ9???zVeËê°Ç=Í’¥Ü²H©?R.À£$?ž¸?}ñUõ?NþþÚ7Ð. P?d–XüÁŒà€??‘Ö²[S°ñ?ºÃ&gt;²‰%•¸¸kÛKŸ$o9S”' w ?¼Iã+?</text:span></text:p>
        <text:p text:style-name="P2"><text:span text:style-name="T1">YÖK½N?,¹6ÐÛ±K“îvŸ”g??çÖ÷R_k7š”zf£¦5Ì‘Ã?Ùáß?OÊÙn0;ä?]2ø›VÔ&lt;<text:tab/>?û7Úo5<text:tab/>eQ0™bT„&gt;Ñóg&lt;Ž?tž?Ð§Ðî§Ý+5bU·î|Ì?~`Ý²0?Å?r§Â×ºâêZ?Òá¶Ž<text:tab/>Ð?Ò]C©`d?9Ü?</text:span></text:p>
        <text:p text:style-name="P2"><text:span text:style-name="T1">qÓŸjé5M3Eðþ»JÓaºûCÇ?M¢TELö&lt;?9ÏøÔ²I«7Žä†Âõ^Æu?e”+?ŠŽ‰óçžüSM–¡¤[[Å?ÖV?W7$?Ž?)|ç??(?¹Å?jéóéºG‡”Ä#†9–IcŽB?y“œ“ß9?ž+”Óüu¥ø–H´^Á!¼Ší~ÎÉŠG_˜`Žà?‡Œ+o\ŽêÏF¾¾Ö®¥–Þ&lt;yIk???‘ŽFwz×?áù£×õXåÒ´›+m"?Ä¶÷f&lt;M?¡Ãïþùäôõï@?×šž£â?Üi2i7?Ø7</text:span></text:p>
        <text:p text:style-name="P2"><text:span text:style-name="T1">¼—*Ñª2eœ‚9äp?qZ?Î«gáó?­åÓM£H¥ÕÑ~[U?TPËó?[ñà×?a.¶.î®­$¼Ô­-çXïÂFc‘Ê.?ª6A^Fq×½i[x.X5›yõÏ´]ÝL³%°&gt;Tqm^X.{q€:?@?÷&gt;&gt;±OÇ§xí—/&lt;¢?»‘?¦ãËŒÉ“=zf²&lt;?âÏ?_j)¢É©¤ºUäR¬r*“q?ÓŒ??ç°n•ÑjÚZkwVšmÕ´0X¥Ó¼¦?æyvò w?gæë‘[7~?Ðn´;½7ÃÑ[é÷&gt;lr´ˆ™;?Nx8 ?+EÐ.u?E‹TŽòF¸[‹‰ÄE?’q”.¹ùÉèGpyªÉ®?ƒ¼I&gt;‡¥èÀiwS²4÷wCÉtQµ‚ö?8Îy&amp;¶µ3U:õ×ö?³?½Ì–h/®#Œ·Ì€’#Ç?&lt;d?jß‡µkþ?ÿ?„zþêI/?o5ô‚??i?</text:span></text:p>
        <text:p text:style-name="P2"><text:span text:style-name="T1">!Î1Ÿ×Š?ÆKËí?Þö?øzá¬?ÆŸe‘?ÍiHl:º¶6|£§©¬½o&amp;ÿ?A½Õ?Æ?›aŠÔI,Ê~sór¤7QÏJê&lt;?{q¥­þ¡£j?Oáö…&gt;Æ²?™pØo”í?ÎN}+¨ÔÒîêîËRÓ^Ò[È`</text:span></text:p>
        <text:p text:style-name="P2"><text:span text:style-name="T1">?´ÈQ°ü9'&lt;dzŽ¢€8»¨/teþÄðµà·±¾-ÇRa$‹!8?Ç8=:~?Íë??ñÿ?‡æmY/mu?­”?8</text:span></text:p>
        <text:p text:style-name="P2"><text:span text:style-name="T1">Û‡Ïû²0r{u5Úk?šGŒ%„É}eiex??³³åV aˆç,:wÅtq‰4?=çŠïÖòåÔ?dUP¤??àdŸ~¹ ?'@Òo´Ÿ?ÃªêÞ?³–âêg¸ŸbfUF?h</text:span></text:p>
        <text:p text:style-name="P2"><text:span text:style-name="T1">«Ž§îÓìü85=</text:span></text:p>
        <text:p text:style-name="P2"><text:span text:style-name="T1">ãI²°›ÃÞ HÝ¾Ùq</text:span></text:p>
        <text:p text:style-name="P2"><text:span text:style-name="T1">«LŒÛU”ôÉ?# ®Æÿ?Æš&gt;—áèN¡?ì?iŒ??&amp;@_ŒoìÜç¯?n9|7ou¦Ø–iîã¶?Ú‡-+˜ÏËœóŸ½Í?y~±pøbê)5«?nìcK­ÎÒM$l7+1\Ÿá?tÍmÀ|S«x[]‹T¶µÓl"ƒËÓ§‘¶˜ãÛ‚û‡û&amp;½?o?é2XÍƒ}›?-<text:tab/>p±?Ã???®^ãg†&lt;=&lt;z]„÷×—?ì“NdERÍ<text:tab/>?!GaÐP??¦]Yè7?'…ï4+vrªg¿†1&amp;Cü£??÷~c×°­m{â”§T+¤j61iðÀDö×–æ–ä???ÏaWlü9®øfßÏ‰4‹;G³cra\Ëæ•?³?¸Ç$‘‘Ò¨ÙÎ–ú?Ú¬ÚAMVæ?¸³¾?%b???‘•? cÐñŠ?q°ÕüI?¾««ê·š,2F¦0ñ¬H6€À&gt;?J?žãž+§Ò|A.¡á›ÍB?h?Ä²*]?BTlå¶¨ê¸??sYšg‰oõ¿</text:span></text:p>
        <text:p text:style-name="P2"><text:span text:style-name="T1">ÞØxÃIcLI"á?|œmTfÝÇ\ñYþ$ŽK{xl´èuí.Ùch¤··D$j ™?Î??Åœš?ÃÕßDk={\¼Ôî%‚â]ÿ?f†5fÚÁU$ù°Wœñ×?CW´‰ìt»{M.å<text:tab/>¹</text:span></text:p>
        <text:p text:style-name="P2"><text:span text:style-name="T1">Ó[]¢™¨]K2à€Iè}ë¨Ò5¯?^LÐËá§m6??ºÔo3ó0ÀùüÁ=;Wy¦iºÅ¢[ÙÜÅo?Ñ£;@ŠZHÇÝR?ÆÒ3@?EuáMbæâÛL´ñ\wZ€2Ë?Œ÷&amp;Xã„.Þ¤}áÊóõ«zü¾!ð?ý³Ùéº\6r±¾L»ú–EÉÈÎsÀ­û?‡é§x–}eî®l­o<text:tab/>…ÔH2Tí?c?ï6r8ÆF*ªøÞ??Å¯£êvÖ¡?R,ä‚?r©÷?^‡÷Aèh?’Ñu;k)5JmMÖúà¼þOÙwG,+=0ã×'?¥ðN³.ŒóYÛëðY\&lt;!?›š$Œ€Ã?Þm§¿§½mÎÖóNºmÍ¼s}©¦K;¿´¢Æ…w2‚6‚1€</text:span></text:p>
        <text:p text:style-name="P2"><text:span text:style-name="T1">ž9ïX—?5I`‹T†[hîciZ@&amp;</text:span></text:p>
        <text:p text:style-name="P2"><text:span text:style-name="T1">?ßùk´Ÿ»ÕHÿ?õP?m©h?šµ¥Þ§#Üê7&amp;UX¢·!w`‚?????S“\¦¿«kq[ßE*Äðx­¤»š?âØ?A\ð<text:tab/>?äŽ*–«j?êKxnì¡˜@Í?eäò?Ø¬?!€?áº×Iá­8xÛÄ)¬ê†6EÙ?{<text:tab/>+&gt;?Þ</text:span></text:p>
        <text:p text:style-name="P2"><text:span text:style-name="T1">ŽÀíê?s@?Þ?Âia¥Nl!¶vPÓËw3&lt;žh3³°'?=+Ñt+ÙSB?–§r°¥ì™tø·??pÅ¹ÀÚ?é\WŒ|!??){-6ÈÝ?áŽi!o”)\€?ùxÉÚ}8­M2Ht?âÊH/m´û˜žê)-çóDj0?Ú}I?¨Ï??vºg‡ô½?ÏRÕ#“ílgœHJ¡Ul|ªÜ`~5j]NëG´†áà–ô]H¨‘Ã"l„c?æb3ž=y¯;²ø‹eeáØlf±e·Ùn±„Û?'¡nx??q“]‡„ü[ý±m-½ìiAµÃ+}ô9#å?7?â€:¤Ôa?Þ+†X®f;|Ûˆm»ˆÈö«•ÎÛø¦Þöt?Ö?FÕ¤‘</text:span></text:p>
        <text:p text:style-name="P2"><text:span text:style-name="T1">ó ?¦ÜÄ“Ó#?¡¦NðÄm.eye?µÌ˜?\õ`?Až(?JŠ??d?ƒE??QE??QE??´”´?“áù?ôoúñƒÿ?E­j×9§\ßÚx?F“N±ûdÿ?d¶?W˜?å*»ŽO É­5´¹‰.¥“Qq$ØÁ l‡?6ƒíŒäõ <text:tab/>59Þ?Q²Ú{1‚?„?@=Î{W+j÷:–¯&gt;­47¶šm¼&gt;KC6cee$ä?8 c’jõÝî·?ˆ?¬ÞÆ{<text:tab/>U@YfØÊT?í??9?ûU?Y»¾ð­­þ£lEÔÙ</text:span></text:p>
        <text:p text:style-name="P1"><text:span text:style-name="T1"/></text:p>
        <text:p text:style-name="P2"><text:span text:style-name="T1">º,Iä,#hÉ?¨ÀÁÇ??Õ?ŽÞ!Ô¯5c&lt;6É û&lt;1Ü?†E?ÀeÛ÷r:g½dÛèÄéw³Ç¦Ÿ?XKtŠ“"?&lt;ªÜ?¸ûªXçœõ¨¼C£ÚéËýž5<text:tab/>/¯r–ë?•£Š?n›¶œ.@äã¯&lt;P?‹y?Â+ooäÀ&amp;¹ónî/¢E,È2Ìˆ@ç?Æ3žµ=¿–4?.öÔµKÅhDæY?”Îåá[+œŽG¶k“ñ–®A§5½Ü:[Ígl^?Èd„õUS×?Û­ch×±·‰å×¢M^{5]âÉ|ÔÆÑÑ˜p?Þ˜ç¥?u?Š/5(‡…åšëLžò&amp;7</text:span></text:p>
        <text:p text:style-name="P2"><text:span text:style-name="T1">8mñzm-€?à÷Í\}BËá…ŽœçRk?îšY$Š0É <text:s/>?cŒœ;Ö?©qâwU?ß‡¤–{©¥x&gt;Çql€$)õ„ü½[õ©µ-sÇÚö›¨hÍàù$·šE?*(??¾ªÝ?ìg=³@?†«ñ?Mo</text:span></text:p>
        <text:p text:style-name="P2"><text:span text:style-name="T1">ÂÖ7?Ð]w!R1899ùˆÏlÔ<text:tab/>â)#¹’ñ'oìû¦(oÛ?I.ÕÆ"Px??·SY6&gt;?ÐµKÍ6FðÜÑ›8vÇ¦¸?"Å¹%É;€?Îº%ŸÃÖz¢øf</text:span></text:p>
        <text:p text:style-name="P2"><text:span text:style-name="T1">6??Ã?´-8?Šÿ?x(?çï?LŠ?†ËOÖµXN«áÝSÊ‰`<text:tab/>?7–ÊÎò( –qÔ“Ç§5{OÑu­WIºÔRÚÛP‚Ü½ÇØ¦Ú?ð@R×’~µ=µ¿ˆVÚâ[èî’a"fåB˜?p¥?xÙß®jì?vZRYn4cQŽ6Ýv"1£œ?Íž€?Í?Eaá»¹ôItÝBõc&amp;VqqbÂ9?.NI??‘Á?Þ­]ø^Êëì¶o2¤(®òE??y˜¥É?õçÖš/­ÄÖ°ZÌ,u?•Y?R§˜Ì™'?ƒÓ¯9ã5ËîÔ¼Câ©ôVêâ(¡€½¼¶™'CÜH?'?Â{</text:span></text:p>
        <text:p text:style-name="P2"><text:span text:style-name="T1">?ê5¯?]Íá8ô*ê8eUVW\?QÕH?£ƒK©xbâò[[›MI¬®mÝ]vD????Hî9=ë#OÒµßíû4.Ð[$cšiÎÎ<text:tab/>??¸ÝòA#¯ze†â]</text:span></text:p>
        <text:p text:style-name="P2"><text:span text:style-name="T1">}CW¼Õ®o`ØÍ-¬Ñ†#nJù[N??Îh?kÏ?Ëv–×’®Ÿ&amp;±ü\?™PBIà&amp;p??¯¯5^çáÌ7?SÞÞÜË¨¼q«YÚÜNû ‘G??##Òº#\²¼ÐcÔc˜&lt;;7Êã8CŒ¶séXÒ.‡{}mâ¨u©¡³·-$Š]–?I?Aôöâ€*[j×pj¶z^¿c?.ËÄ?0’?ü°äŒä‚?&lt;UVÓu­/Å?Z‹ÛÙZé«jV;°yCœüÊ9???qÀ­­+Å:~¸&amp;M?çíŒY¥/)Éwcå^¸Èàw«rø¢ÏJµ?Û³,?¤1‰Y~V?Î[?</text:span></text:p>
        <text:p text:style-name="P2"><text:span text:style-name="T1">}¥?gXø+:&amp;©¦MªËs§jJÎ™Îø™º•lôç5¡©h2?…aÓR_´M?B/&gt;fÚÌ¸ÚÇ#£?Íké÷öš”7v?,–Ò.Q”`0©??g.—. žW?Ž˜ãùÐ?1ý”ñÛÇo?éa‘6=»Çæ,n6ßµF8&lt;õ¥·¸¿ÖYl?Gx-cåžthÁÇÝ?uäg?˜®±?T?œ9'½+</text:span></text:p>
        <text:p text:style-name="P2"><text:span text:style-name="T1">ÊFHÏq@?^šWˆuBòÚâÚ[Y ¼y º0¯—*î??X±?ƒÐuÅCià‹íJùlµ«T›VY^ñ®XÂä?Ø\‘î9?;×«( ?NO­5ãIchäPÈÃ¤pE?p:¯´¿?I«Û5´×²[m’X‚’eÞTe3Æ?&lt;\-Ý×‰®õ;¨¬ü/*ÛÀRæÞ_$³„c¸)É?äôþ?q^Ùý‰¥‹¨î†Ÿn';?F23Ö­Ï?w?I€”uÚÀ??&gt;¢€&lt;úÓâ¿‡ ¶¼mBâò?³áä?Z•?[¢u9Î+ 3i~2ÑVóI¿Ž&amp;sˆ/R%gR:ãp÷ÇçPëþ?ðÿ?Ø.?êÊßË¸òâtvØŒwt?{=ýë¸ð-Òèv?é÷`¤‰c]V8âf</text:span></text:p>
        <text:p text:style-name="P2"><text:span text:style-name="T1">°žà?ò99?¨?ÿ?‹&lt;7q?Zu£I¨Ê«\G?æ‹‘ºU??l?{äŠ¤ööÓ<text:tab/>ííôøî&lt;G?b?üó³íaï?Tž??ätÉ®«Ã÷~!µ¿¸M}í$µ}ò¤¾ï#?î±ÀÀÇsXºÏÙµ??ZjšD±ÝÍ?ËåG?íw“o,dn6mÎ@?ýh?œºøuâ8VÞõ®¢… ·tµ°µ”œJIÚ2Ü???&gt;ƒŠå´¯Š?—„u?i}¦Ûˆ-NÙCÆ~Ð­Ñ€9Á$€kÑí¼mcâi?AÖažÞKû¹`³hUƒ&amp;Ã€Kc†È&lt;Æ¹ïŠž?‡OÐä¾‘.nd–PæMþD`?Œ1ä:Ð?í/Å?·6qGuªGow¬C$‘&lt;‘¡</text:span></text:p>
        <text:p text:style-name="P2"><text:span text:style-name="T1">y??Ôž›²?Q[÷z)Õ¼?</text:span></text:p>
        <text:p text:style-name="P2"><text:span text:style-name="T1">iRÛM`&amp;F–ÙHt•??óÕI?q^9à=O·Ó¿³$·´7‡ÔL[¤BNvãØ¯?üz…Ž´Û}Mh&gt;Ç?7PùOGk?¼ƒòp?0<text:tab/>8æ€9ÍK¼¶ðò7@š?¿ÎX]üÈ•??/‘Èàc§??‹á;?¨t=CIÔ[GÔL?ŒÝÉr?ãaÜp0?@õ®òX¬5í2þêÂÂêêÖI¶=¯’#?dnPp¯“É'5Ÿ+xsÅ¾U±ÛcpÖÒGijÁP’‚Ã?ŒeqÒ€+i¶?MâIlµ[£y¦?d1îa?”?¬ò0_¼20?;UwXðˆ´ÍZ?×Ý???O‰¶¬×kdŽG?gÀmt…Óî´øÄ3¡e½77?HT¬U?Ìq·?ã§­p6×:tPj7×š5ÜöI<text:tab/>”Ë?ˆ–Vg?HCg?$p??{7†æ]?O–úç[Ô¯ì–?,^b+FËŽ&lt;½¼±?b»?îd™-äKwòå\¶ÿ?•“## ×ŒŸ?ø{:]ÔšDP¶œ²Gm?·?«Ž?*&gt;êy$zW¨Ük·I?„–¶Q],ð™f)p?b€&gt;è?{“í@?´W? |AÒuýR}2)ÐÞ%ÃF!Só??;óœ?ôõ®¦+ƒ!Œ$nQ³–&lt;mÇLŽ¼Ð?Š(ïE??´”´?“áù?ôoúñ‡ÿ?E­eøLÖõ]B8¥Ù£É"?Ú' ?$ŽG µ©áù?ôoúñ‡ÿ?E­jÐ??qà¹?µn¤Óî–ÆÖðïŸdjÌ?Ý¸PF?5³{¡Iq Ç¥Ûê?Zl?ž|J¡ÂŽ?^ÊHã"¶+:]nÎ;”ˆH$ÊÈIB?ÝF:æ€*x{ÂÖ~?·hmåžãs™—-æ&gt;òymÇ×Êˆ|M¦^ßÞið?,ðKä¸<text:tab/>¹IÀ'‘ØgŸÆ¹ûÿ??I®ÞÅ§è—Háây$òä?¼eJíÉaÆIÁ?®;TÒoDWóÙi–Vw×?y§’Q??ÃïÆÁ¾c¸ýr(?¶Õ|I%¶q?Ð‚)í‘¥g‰[º© ¢·ð¿N½<text:tab/>¬Kˆ:t:Ö›kw¢º_\Z–32¬˜%r¨¸?&gt;q×ú×7?ƒ|AªA¥Yø›V¸û?ª?ì£F?ö¸?»à?Ù=«³<text:tab/>øNßXû?ðô×JmAk†%Ò(×8“r:</text:span></text:p>
        <text:p text:style-name="P2"><text:span text:style-name="T1">?ççñ[ø§Ä¶–ÐøBY¯­•Òf¹fˆlÀÈ;r?$ýÓ‘Ò»k?õx.çÛf±i?Mk?J…•·£ƒžj;??[Yââ×RŸìñFÂÝ^Còg®æÎH?•.–¾ Óàš?¢¶m&gt;T[²‘½Ÿ?1?¸Ç×??©o¥Ëyf£XH?FVWHr?†ê<text:tab/>ã=?]±²´Òí…­²$Q–,??2IÉàW?¨x†ö-=?­µÏÚ¤™?CÛîù<text:tab/>?˜?y</text:span></text:p>
        <text:p text:style-name="P2"><text:span text:style-name="T1">?ZÏÔ4ÿ??^ß]Ì“ZÏ??$¶M?Æ@#ž…yç© ?Ú[[ybò¤…?&lt;çi^?ªV3é×ÒN¶ñ#?g?;?ä6:sÏ?ƒâ?ÕîmcšÆ?È®äF£M¸ãØ¶9ìq[°iI?˜ðÄ?ÞYší¸±Y?R9Ç_Â€?êy-#–</text:span></text:p>
        <text:p text:style-name="P2"><text:span text:style-name="T1">:Ò/9có?N??œcð¬ùîÒæ8þßa?Ñ´»?XÂ:D?8lçø¸â ³ðÏö{Zjºíåð7"pàùd€AÚqÔd~µ¸,lm¦g? yI$?Ç¯CôÍ?ci—ú³ê?ñ]ÚÆË???¤eSfq÷\?Ïéš»?Öæ¬û¡ß?„LªägäúJXõ?·XÃ8óìÞ]ÀBÈ?ŽÓÏ?úvõ¦ÝHmpG-¸ó.&gt;Xç] ¨?Ú¿@<text:tab/>Ïµ?2_?¡vH-.î2œ$0Ãæ+œœ?|uâ“U?Öz]­¦myxC y&lt;åW??I%ºúTz¿Š[EÓ-®®,$¸’Y¼™?Õƒˆ˜ôÜ}:~tÉõ{ë­NÆÖÞ;¨#uv¹˜Aò å@Éç9äuéé@?Ötývó@Ž=&gt;í,5?";4</text:span></text:p>
        <text:p text:style-name="P2"><text:span text:style-name="T1">?X?ÃqÜþTËÏ</text:span></text:p>
        <text:p text:style-name="P2"><text:span text:style-name="T1">O{¨XM6¨ÆÎÚ-’Ùù<text:tab/>åÜ1?–úúRÅ¨x–w0Ç¦ÁqÜ˜¾Óq/úÈ”?œ(?ÅÏqU¢ñgÛ,noã´‘¢°¹6óJ’â&amp;??G?È^{v ˆ´&amp;ð-¦µ¨C§Az×. ·°µ!Ò@&gt;¿p??âk?IñEÄ¾?“]ñ5©–9î|²Zí</text:span></text:p>
        <text:p text:style-name="P2"><text:span text:style-name="T1">¬?çeî “õÅv–Þ&amp;±¸·?Ù‘“$GË®‰?tÏ%?,Ý??*ôZýˆÒáþÐ ³€³'’@</text:span></text:p>
        <text:p text:style-name="P2"><text:span text:style-name="T1">¤?=9=(?</text:span></text:p>
        <text:p text:style-name="P2"><text:span text:style-name="T1">ãQÒìüxÚV±2ÙØÆÛž"ƒ#!T·@21×Ò³­.ã¶_í?µRïEšÕ%k˜˜0WPT Ú8îÇÜV÷ˆ.à¼»&gt;?³ò –sû×’&lt;)Ü­·o?1ù{?Œu¬?MÔô[V?¦*$þt—?BªÃ z€?)ùyäõ ?Â:•íî‡?ÚUf?ˆ–ù™9</text:span></text:p>
        <text:p text:style-name="P2"><text:span text:style-name="T1">X?‘3Ï­l¾¡k?´—2L??Î?Ûÿ?×?æúV£ý£®Üêºµ§öU€?9&amp;”ÄÒº¹]¬3÷F@ÁëÖ Ðì¤’FµÔî?Ð^Ý];?¦</text:span></text:p>
        <text:p text:style-name="P2"><text:span text:style-name="T1">?êø?‘“Æ?ŽƒÚ€=&gt;Æþ×R²ŠöÊtšÚUÜ’!á…M?‹*+¡Ê°È5ç±k±xrö{Q­µôLëm?”VËºÌ?´0PA+Ðt¬‹?ˆ:Þƒªk‘k¶íy§Âÿ?èW1¦Å÷]Ù wã9í@?¹EsÚ_Œ´RÖ<text:tab/>¢™ÔË?¸?Ñ°!mÉãÖ·aš+ˆVXdY#a•e9?P?™U†?A?„Vuþ–÷?A=´Â?!l— ŒŒ¯° V•-?y…þ±â?IÖ%o½ä"áÊ¬Î¬?&amp;l`m?=s‚:Vn¨k?ì›U²k¸Ú?¿°K??»óòIŽvÿ?…zû…u1¾?`A?¢°õ?É¨OhöÚÍœP</text:span></text:p>
        <text:p text:style-name="P2"><text:span text:style-name="T1">G"qÁïÚ€&lt;®/?Ÿ?ÛÝ<text:tab/>4ù4M{LrC¬Cg–ÍÉ ð¬y&gt;¾õ¨¿?</text:span></text:p>
        <text:p text:style-name="P2"><text:span text:style-name="T1">…­¦•ã[5´´¼ImÙ•?†@v«çßž9õ­Í_á~˜ú?Õ¶Ÿo?\¿Î¯ Ë?§*?Ï^ƒ&amp;²O†?ââïû_P¹ºÖlã3E?•*C(;F?ŒmÇË@??ˆþ?K Bu/?Ã?Ö”÷?tsFYÛÊ</text:span></text:p>
        <text:p text:style-name="P2"><text:span text:style-name="T1">&gt;ñè¡NqÈ&amp;ªèþ?iõèg²E¾¶HÌ“Ç&lt;¡ÝS;›Œ?<text:tab/>öîx­Ë¿?½–¯ÿ??Ýö™sö]UÕæ‹íœF®y*@?œàƒéZCR¿ðæ©$ÂêÍÖÎÞV–?Í?•?Û±8\ç</text:span></text:p>
        <text:p text:style-name="P2"><text:span text:style-name="T1">?Ï\š?ÕøG¯¼ºŽ¥¤Ü]D`@?Æ!¹B)fÊ(`c¹¯CÔ4?$7Wºtvöº´˜£»hƒ??¼þâæÂûÃ·^(ðî¦?µ2³°–?fe?€¨¤|¹ÉÃc&gt;µ“áÿ??¶ßb]ÓfþÏrá¯ö–cÏË??w"€-ø‡FÕ¡’5±’Yµ¸?”.a³Xáft?‰ÝÃ1Ç8ìk6ú[¯øEl?+;'³‘cÔ'Ycš?™€&amp;E?“­ßšö}'U±×´¨5?&gt;Q5¤êLoŒg·zò_?x?Qµ¼½ºðý¼PZÇäþæPv\1lãj˜îÆKP?C®“¨j:…î™m?WÁ7Iy</text:span></text:p>
        <text:p text:style-name="P2"><text:span text:style-name="T1">¸må?wª&gt;?³?{ô«ú?â[o2{?CRµŽò&amp;<text:tab/>st‰ ?s?%¾êžsøq],^?Ô’ÛO°×ä·?9‘n­æ1ùxBJ°þ!ŒqÁ&amp;´5</text:span></text:p>
        <text:p text:style-name="P2"><text:span text:style-name="T1">[êr¾¥¨ÝÀút’ÖèYV}«ò’ÁˆÀÁ=:??ã´ÍKL¸}4êf???¥ã†Ô¬ </text:span></text:p>
        <text:p text:style-name="P2"><text:span text:style-name="T1">?Ý²9V?Œ×¡i^?µðåÿ?Û-¯õ+‘}&amp;æÛÌWb?<text:tab/>=€?=‡?Jó}CJÐ4Û6†H¤ƒíQ}¡îlî?ˆË)P?¾?M¤€G|Õ</text:span></text:p>
        <text:p text:style-name="P2"><text:span text:style-name="T1">øÇÄ:N«¤ØE?òi?Ÿ¾‚þ"ò?þlÈ$Ç@6Ð?¹AuçÜ\EäJ‚?½×</text:span></text:p>
        <text:p text:style-name="P2"><text:span text:style-name="T1">ù?ù}@«?‹¥j‘x†?BÒìÄ€1–Û*I8ÆÖú?JÚ ?–’–€2|1ÿ?"žÿ?^0ÿ?èµ¦ø¢öÿ?NðÍýæ™?’ö?÷Ä…n ôÀç¥;Ã?ò)èßõã?þ‹ZÕ##?´?â&gt;(ø™©Dö?ù.?+”?\Û‚±3€KFs×??·LÖ[üBKK?EÞ{<text:tab/>-'¹&lt;5»?…Ðî)É?GÔvÍtwÿ?</text:span></text:p>
        <text:p text:style-name="P2"><text:span text:style-name="T1">%ðôÞ"ÒÚ±Ž`ÑXMóyjÇç+ƒó7&lt;TÚ7†õíkOŠ_ìÍ3J<text:tab/>rx¼´ó$?s¸ #€ÙèIÅ?r¾?ƒXñ-þŸ=†€4õž?·—qmUç«)ç?*ð=Mt2ü6ñ5ö‹k¥›ûm:(¤’áEªîU~0¹$?žO­vV^?[yîä}Jp³Ï?¡!ù6ªgäÜ0H9? ­]WI¾¾½¶û=üÖ–Ñ?“?</text:span></text:p>
        <text:p text:style-name="P2"><text:span text:style-name="T1">ÞýAê8ÎxÍ?bé&gt;?ÔcÑÒ+ÛÅº—8hå™Ù8|çÔœ?íÓÒ±®4?RÇ\¾yo&amp;¸U…šÝL²$l­»!Ø0?ƒŽqÜWI%Æ—§^µµÖµu?äžkÂ—3l?7??`ãµO¥Xk?ý¢}j{?$UDA˜*ŽNíÇ?ê? <text:tab/>îõM?EÐ?mBXí­¢ZUsÈ'±õ$ƒõ¬û?hZ†Ÿf©$ri÷Í±¤YBlà•ã©ÉR8¦ë3Zê––°Ë??kxû$¼Ÿ</text:span></text:p>
        <text:p text:style-name="P2"><text:span text:style-name="T1">‹·8?I?œð?:ÖÔ4¯&gt;kci?BQYDñy?`c?P?£Ê?­åÈº–æ!3„ÉÛå?ãbŽãŽ½éñë–Óê?`?Oæ?ÔÆGãôéÏLœQ¤éú…Ÿ™öýLß?EP&lt;˜ |ÇŽ¹¢ÃLX.&lt;ß±ÛÁäƒ?œ·”NqíÏoj?]:Ûý"IeXeh™’?Ã†`„çoN1ZªµžŸg§‰?ÒÚ8?Ždq?ãs?¤ûÕš?Žu‘áe‰Â1ãw ïøÕgŽàG,&amp;?&lt;yd«»?<text:tab/>é·Ô}jõ%?ehÚ?®•¤[X,K¶•êvä“Ôä÷ªÓx;G™n?w2&lt;ó,Îë;nÜ:?Ï?Û§5¿E?U[?!¶h-Qm•›q1 ä÷?SRM?å#Ç±Ãü‡?±ØûTÔP?^5’&amp;‡ÊÃ??+1¼7¤6–úi³AfáÃÄ<text:tab/>?·ýìóÉ5«E?T·Ólí,`²·c·BÄ‹ÆÐ:b²îü'euos?›0–p›¥r$!“î¶??ŸÂ·©h??|2±ù?/eÛ?ž`VE&lt;îqÇ?¯Oï?¥ªxròHn-ìnfW½’i?äË…Æ?8?ë]e%?sSÿ?gCke¤êw?j½E ¹hGÎä?OL?”Ï×?J/?ÚÛÉbösù?aËA"åœ&gt;yå‰?#ƒÇZì¶©Æ@ã‘Å</text:span></text:p>
        <text:p text:style-name="P2"><text:span text:style-name="T1">ªƒ</text:span></text:p>
        <text:p text:style-name="P2"><text:span text:style-name="T1"> ç?P?˜ê??S|GKýjÒè„H`Y-÷ù^nr7???“’qÏµhë?v‡£hÑi3K3¤×‹s?ˆfC+IOPÃ$~UÞ2«©VPÊF?# ÕYô»+©’Y­Ñ?*?îj?óß?ë°é~&amp;M:8â¹šâ/&amp;H °?Ì9?±9?.<text:tab/>?õ®¢Âm?Hµ³²¹¸~Ó´?²?›’J|Øã°ÅYÔ¼?¡j«þ“b¢Mþg›???‚~aÏ8?^ëÁö·÷ö2Þ2Íob<text:tab/>·Ê&gt;??N~fàò}h???Æ?ZÄ7FiÖÝ£–D;¥\.Ã‚Gè?žãÅ–“ØI6‰se|ñ&gt;Ù~? ÁäŸÃ¥cMà-"Æî{ù¥3Í%¼Ñyo?{¥Ýô?$??UÑ´ÍCAµÔn?Dß?‘û—F?Mœ¶Ò™äƒÐ?Z?Ô½Õõ{k;Iþä‚d’D8&amp;Höî‘qŒŒg×ŠÐ‹Æš?´?wZ„vÜ¦Ë†</text:span></text:p>
        <text:p text:style-name="P2"><text:span text:style-name="T1">ÊÃªã×Ú¹½?ÓÄˆÖ7Öû&amp;°ºPna¹Ê‘71-€O^€ç°ã5“g¡?ñuÍ¼V?]Gktefš?Ë?3?@?Œàçþ?Û4?ê?ê¶p­q?€Á?€l?sƒì<text:tab/>ü+7Xñ5†ou#[Ý]5º«2[ÄY˜“À?§Ûµsž*ðuî½â;-KOÔ¥µŽ&amp;òîÖE,®€Œ€§Œ??¯ZÚ´ðå¶‹%ÕÎ™|ËæÏæ472ï…?à1?¨?S@?o—HñfÓ^Ú\XÍ?FN?VP?år¹&gt;Äb¼ãÅ¾?ðî›c§k—wº‡›y$k0ŠäH3Ý¾n[ÓŠöJÊËP³YÚ/?ìÒyÈ"lntÏ?uçµf7Mñmµ“k?r´–ø•?Ê­Ü`? Œ?h?ç­FÆëEÔ-,4{¯³YG}!??“?f??4ƒ¨Ç????è?lú—„ô}òhºfµ£Í0šYmnIh@&lt;€¯’@#=º×A«xjîÿ?âo0¶·Ó–ß?€ŒÍ?ÎLŠ@Â6G\óšæ¼K¢[xFíüB4…Ÿ|¤Hp$;T?æ„a‚Ç óžæ€6“Å?^?Ôæq®é—?\®­?“Åä´?›î®?¡ÎO??é?Úž©Ëay?È„¡#’Žãñ?¼fÊok&gt;?‹Äz¾£¨é×K?ùÐy¡‹F_jð?Jò@&gt;õ©?„›Á?7ü$Z-îÛ÷ŠI7*Y$ÜCuä‚?cš?“Vð‡‹?T¿Ÿí­s?Ìë#˜¢ó?/Aó?˜ÀÉ#œš«?Œ|E§ÝAo{w¥[Z9[tµ?±Ä¡G,ù?$?íÁí^‡áï?éÚõœ¾dq=Ð?³Þ8?`£¯?àRßø+F½žKÃrÊWÌ†FCÉÉéêz‘É ?&amp;??øGXÖ•#ðð¸?þÎ[õ‰L#©Æ8ÀÇõ®õµ˜"´ûZZ?4ÈàÜn£Á?@ì½HÅrRÁ xgW´´¹´Š+ˆG™?œ„Ùóq?àïo^üŽxª²xÚ÷C¶²?Ù÷7Ö3[‰1m?”‹ ðÎÇôö </text:span></text:p>
        <text:p text:style-name="P2"><text:span text:style-name="T1">ö~?Ñ§Ö/üIm¨j?\&amp;ueŠ?Š©èr?B®NqÛ5Ùh&gt;+{»RÚœqDÿ?hhUà,Ê??Kd</text:span></text:p>
        <text:p text:style-name="P2"><text:span text:style-name="T1">¤ä?Æªé¾)³K?Xu?ˆ</text:span></text:p>
        <text:p text:style-name="P2"><text:span text:style-name="T1">½ÒŸ³M¹?Ì^OÜ?Œ</text:span></text:p>
        <text:p text:style-name="P2"><text:span text:style-name="T1">·c¥ØjúRÜiúÍÄ±N[}Ú:™$^FÝØã?Þ”?Ó+?\©?zŠusëw-òA?¾£q?¤·?äö?&lt;–8?Ÿ=kbŸ6Þ)L?Ç½Cleù—=½?QðÇüŠz7ýxÃÿ?¢Ö¥½»»ŽþÒÒÞ?eŸqyLƒ1ã?ÀyoÃ¥Eáù?ôoúñ‡ÿ?E­_–?Úxf0<text:tab/>%Œ¯ÆP?´?RçWŽßSŠÈDÒ±Bò²?|¡‚A#®??J¡?¡gâXe’Æxo"ƒi0«²:K×xÇ?TÔ¯¡»]B[F´’âÛ÷ñ‘!Á&lt;†QÎ@?3XÖÒÙÚiš”Ú5Â.£?Í(Üp£?|ÀIË?Ç^yâ€4u¿?M¤ÜÙA¥1º¸Ý=‡Ÿ?P.<text:tab/>$±ÜH??f²´ï?F¿k½¼Ôlä°Vu‚ä¹FR0Z7B?Hè?¢°ÔoµÍWGÔ?—y`×?étZÞ6S??î,&gt;t-Ú§Ñ4 nfŸC±´:-ßúÑpÎd¹àî/»8;½³Å?Xðf­§xÛO‡UÔm-åÔ$ŒË?yh¡Ž?–þ.9#Ú¥¸“O–ÎSâI?ÍmUŠ¨i?ÐÅ£Ý»8lŒcÓ5²Þ?µ?qiÖÖÐ[iÅBK?eƒ??í</text:span></text:p>
        <text:p text:style-name="P2"><text:span text:style-name="T1">Aã“œÕû</text:span></text:p>
        <text:p text:style-name="P2"><text:span text:style-name="T1">NÓ¬?Î(7Â„&amp;c!É9&lt;¶h??=?¯$k-BÆÛRÒã</text:span></text:p>
        <text:p text:style-name="P2"><text:span text:style-name="T1">Ö¦Uæ5Ø??˜’:öÍtVqÜÇ?‡ŒòB,i´*ö?zâ¬????( ?¢Š(?(¢Š?ZJZJ?Z(¢€</text:span></text:p>
        <text:p text:style-name="P2"><text:span text:style-name="T1">(¢€</text:span></text:p>
        <text:p text:style-name="P2"><text:span text:style-name="T1">(¢€?–’–€</text:span></text:p>
        <text:p text:style-name="P2"><text:span text:style-name="T1">JZJ?Z(¢€</text:span></text:p>
        <text:p text:style-name="P2"><text:span text:style-name="T1">JZJ?Z(¢€9«?íSSÕ¯Ñ¡Ž?í@DI!'-–É?q@???ïZ:”?×‰?¤i?·‘q;— Ž‹Œ?ûÖ-?cE£M?Ý½Ì—²Üy?æ-¬ ?cŒ±÷ã¥3N?&gt;™?Î’Á$s»,b3?&lt;7?¤wÏ~µ¹I@?ÖŸ®êwúMÝÜz|…à%bS?Ã9?}ÐÄ?3‘“ŠÄµÑ$½ÔôÍBÿ?ËÑ¯e¹w¹±w?Ì?r?H?¨&lt;s^ƒTït»-Eá{»t•àbÑ1ê„Œ??Ò€05[}FÞîÖC¬?”ß†Ž?]¡£ |Éàúu¬ÝBèéz¤z¼?UåÅÝÕ¶?p*–ç ?'r7¡"´¼Aà¤×µ1zu;«v??‚ÇŒ(</text:span></text:p>
        <text:p text:style-name="P2"><text:span text:style-name="T1">»#ß u­;ûÈí. ³k?™G’Ì·?˜‰´t8ç&amp;€9Í!fÖ–îKí*H–úãì×±Opê?ªu@x9&lt;|´û?Cý½%ÚÚZÉ</text:span></text:p>
        <text:p text:style-name="P2"><text:span text:style-name="T1">ìMk8efÙ?2¼?Ær0qíRx†-TÁku?¤‚?xÿ?}?)´’Ç?À9Û´gõô«3x´??ÃuªÚÎò?£|?³¬ŒÀž1“éÛ½?yž§?•w­&amp;“á]???ŠxL&gt;YVGÊ†,0C?ãœV×ˆîn'm:;8%¶Y¦”Kd¸-?FÁ…b¼qü&lt;ôÍuÚ]Üú¦¡?³Œ‘ù(—Zy„?’??mä?Ä?úÖP??‹|Qå4?¶šœpæâÜÈÑp?Ûz°àb(?œÑômfÓû?èâ(/Ëæ¦£½?‰?r *p¸ÁÏ\ûq]?&lt;{{­j?–‹¯éçOÕ,?ÌyØÊN?“ß§×5«©øjÇPÖd†ÿ?T˜­ÒùÙ‰J?*¡K)?&lt;p?Æ×ü?¡évW?¥þ©p‘„ÿ?H’æf&gt;k</text:span></text:p>
        <text:p text:style-name="P2"><text:span text:style-name="T1">¡K?Á?m?Å?w?úU†§äýºÒ)ü—ß?uÎÓÓ"±àð/‡`Óæ±]:?²ÌÅž!§'#Žœ`sU|!âwÔ,í­58æŽýÃ?v‹?Î¼Q‡?c×šëh?—›áþy¤6úÐ\B¤ìrÄH?”¸9=*´ºLšM¤?ÙÃ5¦›?°šÆÖ5w•GÊ¬¤`©&lt;?Žk±¤Ú¥Ã•?€À8äP?+g¹K×µ?¬¶pÄ'y2Îpr=xÀäúÖ~§áƒ¨Þ?ˆõkë@F&lt;¸??Ï¯"·©h?'Ã?ò)èßõã?þ‹ZÕ¬¯È§£×Œ?ú-kV€9</text:span></text:p>
        <text:p text:style-name="P2"><text:span text:style-name="T1">{áî‘­$0Ç?²At·s4</text:span></text:p>
        <text:p text:style-name="P2"><text:span text:style-name="T1">?™†x?™æ¶m4c?¯}w#£Gqåì#€«˜ÿ??SÖµ¨ </text:span></text:p>
        <text:p text:style-name="P2"><text:span text:style-name="T1">6–ž^¡ytðª&lt;…cF?å?qÐg©&lt;?º?U™‚€ÍÔÖ––€?Š( ?¤¥¤ ?¢Š(?(¢Š?ZJZJ?Z(¢€</text:span></text:p>
        <text:p text:style-name="P2"><text:span text:style-name="T1">(¢€</text:span></text:p>
        <text:p text:style-name="P2"><text:span text:style-name="T1">(¢€?–’–€</text:span></text:p>
        <text:p text:style-name="P2"><text:span text:style-name="T1">JZJ?Z(¢€</text:span></text:p>
        <text:p text:style-name="P2"><text:span text:style-name="T1">JZJ?Z(¢€?–’–€</text:span></text:p>
        <text:p text:style-name="P2"><text:span text:style-name="T1">JZJ?ZJZJ?(¢Š?…í-äÜZ?%†Ö;G#®?µJUX`¨#ÐŠZ(?+WÑÎ±?–“LÑYÈŸ7’JH[=w?ƒPKá-"yašx?I¢R?žk)$à?8#æã­nQ@?ö–.´úƒG*y0ý–?3“ŒüÌ;óÇ=ñOM?æ’9î?æÑÓaŠào-ýàIã?ŽÝ«VŠ?óß??ðÞ£¢_[Ü­–Ÿ–´xÐ6ì‘•Ø?&lt;ñŽŸÅ]½ã]G?16aŒƒ?sœ?õÈïV%‚)¶ù±$›[+¹AÁõ?”t«¨u[­J=BåÃB??1??žqÜœÐ?Å?</text:span></text:p>
        <text:p text:style-name="P2"><text:span text:style-name="T1">¤²Ík?“ÀÐJÊDÌ?¡ôÈâ¦ ?–’–€2|1ÿ?"žÿ?^0ÿ?èµ­Z( ?Š( ?–Š(?(¢Š?ZJ( ?¢Š(?(¢Š?ZJ( ?¢Š(?¢Š(?¢Š(?)h¢€</text:span></text:p>
        <text:p text:style-name="P2"><text:span text:style-name="T1">J( ?¢Š(?¤¢Š?Z(¢€?–Š(?¤¢Š?ZJ( ?Š( ?Š( ?Š( ?Š( ?Š( ?Š( ?–Š(?ÿÙ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07 0 obj&lt;&lt;/Type/XObject/BitsPerComponent 8/ColorSpace/DeviceGray/Filter/FlateDecode/Height 292/Interpolate false/Length 646/Matte[ 0 0 0]/Subtype/Image/Width 412&gt;&gt;</text:span></text:p>
        <text:p text:style-name="P2"><text:span text:style-name="T1">stream</text:span></text:p>
        <text:p text:style-name="P2"><text:span text:style-name="T1">xœíÑÁ?????1‘´òG)=n</text:span></text:p>
        <text:p text:style-name="P2"><text:span text:style-name="T1">›</text:span></text:p>
        <text:p text:style-name="P2"><text:span text:style-name="T1">ë¢êÆÕ«?W7®n\Ý¸ºquãêÆÕ«?W7®n\Ý¸ºquãêÆÕ«?W7®n\Ý¸ºquãêÆÕ«?W7®n\Ý¸ºquãêÆÕ«?W7®n\Ý¸ºquãêÆÕ«?W7®n\Ý¸ºquãêÆÕ«?W7®n\Ý¸ºquãêÆÕ«?W7®n\Ý¸ºquãêÆÕ«?W7®n\Ý¸ºquãêÆÕ«?W7®n\Ý¸ºquãêÆÕ«?W7®n\Ý¸ºquãêÆÕ«?W7®n\Ý¸ºquãêÆÕ«?W7®n\Ý¸ºquãêÆÕ«?W7®n\Ý¸ºquãêÆÕ«?W7®n\Ý¸ºquãêÆÕ«?W7®n\Ý¸ºquãêÆÕ«?W7®n\Ý¸ºquãêÆÕ«?W7®n\Ý¸ºquãêÆÕ«?W7®n\Ý¸ºquãêÆÕ«?W7®n\Ý¸ºquãêÆÕ«?W7®n\Ý¸ºquãêÆÕ«?W7®n\Ý¸ºquãêÆÕ«?W7®n\Ý¸ºquãêÆÕ«?W7®n\Ý¸ºquãêÆÕ«?W7®n\Ý¸ºquãêÆÕ«?W7®n\Ý¸ºquãêÆÕ«?W7®n\Ý¸ºquãêÆÕ«?W7®n\Ý¸ºquãêÆÕ«?W7®n\Ý¸ºquãêÆÕ«?W7®n\Ý¸ºquãêÆÕ«?W7®n\Ý¸ºquãêÆÕ«?W7®n\Ý¸ºquãêÆÕ«?W7®n\Ý¸ºquãêÆÕ«?W7®n\Ý¸ºquãêÆÕ«?W7®n\Ý¸ºquãêÆÕ«?W7®n\Ý¸ºquãêÆÕë?RUbP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08 0 obj&lt;&lt;/Type/Page/Contents 309 0 R/Group&lt;&lt;/Type/Group/CS/DeviceRGB/S/Transparency&gt;&gt;/MediaBox[ 0 0 396 612]/Parent 2 0 R/Resources&lt;&lt;/ExtGState&lt;&lt;/GS7 7 0 R/GS8 8 0 R&gt;&gt;/Font&lt;&lt;/F1 5 0 R/F11 69 0 R/F4 25 0 R&gt;&gt;/ProcSet[/PDF/Text/ImageB/ImageC/ImageI]&gt;&gt;/StructParents 128/Tabs/S&gt;&gt;</text:span></text:p>
        <text:p text:style-name="P2"><text:span text:style-name="T1">endobj</text:span></text:p>
        <text:p text:style-name="P2"><text:span text:style-name="T1">309 0 obj&lt;&lt;/Filter/FlateDecode/Length 3029&gt;&gt;</text:span></text:p>
        <text:p text:style-name="P2"><text:span text:style-name="T1">stream</text:span></text:p>
        <text:p text:style-name="P2"><text:span text:style-name="T1">xœ•Z[oÛ¸?~?ÿ G?ˆ?‘º?…¦»Ù³?Xl??`?Š}m%2šJ&gt;–ÝnÏ¯?sá”,;.?]K"9œ?Îå›aîßï?Ûçj}?Þ½»8Të¦Þ?ŸïŸºÝß÷O?võýÇêeÛV‡m×Þ:®?øé_uµ©÷ËeððË‡àáéöæþQ?J…Q?&lt;=ßÞ¨ ‚ÿT%aœ$Aše4ò?æýö)?^úÛ›(x¡·Â¼ýv{óy?Ìÿ?žþ}{ó+PüïíÍno‚_ÿø?ÜŸañ¡;?º¯ç¹|ìºÃ€Ë?_q?¦šØ:»upÿ?7ýãÃï¿?Ñ?¥4<text:tab/>#</text:span></text:p>
        <text:p text:style-name="P2"><text:span text:style-name="T1">?&amp;?ü?RU»<text:tab/>æ­ŠYÜÏÓÙ~¾ˆgÝ±+5ÛÔ2¶úïô’Íú¦ÆI¯óþ-?ùü&lt;Ïg?-ÿ:Wù¬:Ì?él‹?º¶?iR9û4Wñì€?÷0F×ó’¿?±ÁF;Ú¨ú?3¶°[û‚ƒwft</text:span></text:p>
        <text:p text:style-name="P2"><text:span text:style-name="T1">ƒšù¥å?Í‚‡–I8?Mé ŽÃ"3: »ï }½G¦ƒª?Z,Ê+}5ì¬e¬îñ5À}‰‹:h;x?öTÄ;óTÑTm°#ú?2H&lt;w;|¤ý«Þª.À£X¤¤"8</text:span></text:p>
        <text:p text:style-name="P2"><text:span text:style-name="T1">&lt;?8€òM™T??ö\‘</text:span></text:p>
        <text:p text:style-name="P2"><text:span text:style-name="T1">Mg%gÑ„F·ÀÞ_õ¼0}Ó}??4?¬?‘?xÃ2´?N›/rf¼AR5ïÑ?YK­y­ayµá?TÎnWW|Tù¬?€0œ$ií-y¢4ÌäŒvÄ†;?z"Vèé?óóLêuFÈ?ùVïž?¤ôÚžšX‚²¦°¦??‰”xÄe¬?ZëéôO0 ãžÔ8-—NU˜äC¹?Ú"žØ?Àf2?äï#×âíºç[??&amp;¥</text:span></text:p>
        <text:p text:style-name="P2"><text:span text:style-name="T1">SÏ"âøÔØá+ŸS;¶ø;?³îZµ=üÿ™"„ã†‚Dlœ°ó–?÷0@R?mòß†?w°¡ƒYª¿?õ«c©£øyƒZâ3¦?ÝŽ·néLÂ+?&gt;És?£F?OóEÁšG?âÂ;?­KŒ‰wnl`=øag=?ÏˆcØ?&gt;¡·T{QœÖâ*Þ&gt;m-KI˜îØã@?NˆþÝ?æ ‡¯h}fþW y¤ÏB Ã=ÍËª~Û‰’,?c#öº#Ú;f’Î­,Ü¹•¹9|²9ÜÚ³?d´,Í¹óäjG?¸¿ã¡ÕÑ†5?ïÚAD/óÁVÎDŠÂ7JÖÃ"3KØÚ¬Ó?GÂ‹1Ëò'e¨?›ì¶(‹?Ôi“WŽ#?ïV‡¬˜¿H&lt;O1GŸ1²åŽ\±˜}c_òD%JÕÞí±ªÖHî‹›Â†5Ö?lá²???</text:span></text:p>
        <text:p text:style-name="P2"><text:span text:style-name="T1">wÿ˜L ?ƒŒå@ÔwQ”&lt;,•‚ß‡l¹ˆá7Í¢(Š— n?„?–‹„?–%þäæUÃ¿Ô¬ùÀ4¢G^[æƒ‰f0^Ž¹œÂWr q?–?“œØ:×&amp;gZ%ë?‚a»ž??¬[?</text:span></text:p>
        <text:p text:style-name="P2"><text:span text:style-name="T1">fì?à@%·d˜:?ãdÚsH“™yc2&lt;óü,¸Ä,Šf“h 7´™bE¬eo?£ŽÂR‰1îØl4‘íÐ?¿•ùýbCh»‘H”Ù?@Ï??S?©DEK÷‡·¢áT¼!&lt;–”??à?</text:span></text:p>
        <text:p text:style-name="P2"><text:span text:style-name="T1">p²Àº,í?$ÿÙ½?Ñ–¡ä%Õ+¢R”…yz</text:span></text:p>
        <text:p text:style-name="P2"><text:span text:style-name="T1">¿0¿È?CÄ&gt;¯ú¤ðXK2@ƒÍ???©</text:span></text:p>
        <text:p text:style-name="P2"><text:span text:style-name="T1">æªº%??“8‹–Øã·Á?©ÙtCûšÅ;‹R/€?žÚ×n®HEq©Ã´4Â³?S01Ñé?k`DêÚð5?.–¨ù;Ÿ”?êBq‘?a¬N²#!ºTÍ$0›W&gt;°NB?~ª&lt;ßÄ÷?Þ;ÎÑß?”FËÈ<text:tab/>??)dN`H??ÕT|??</text:span></text:p>
        <text:p text:style-name="P2"><text:span text:style-name="T1">s5??£Ÿ¾*8é&lt;</text:span></text:p>
        <text:p text:style-name="P2"><text:span text:style-name="T1">“x¨‡gFœXð {<text:tab/>??§…~{æ`bÀáQ6¤åÌÇzÏ%¤(–?Ç£ÄM¦Ë?tä,™ý&gt;‡*­åg?ä(×ß</text:span></text:p>
        <text:p text:style-name="P2"><text:span text:style-name="T1">&gt;á–UŒÁ+Œ?&lt;¾îHÓä</text:span></text:p>
        <text:p text:style-name="P2"><text:span text:style-name="T1">?Ú?½#ËÍ^»Ú?ãŠðÎ¸hƒU??Çu»zsÇ{’#O:ÇtJ??@J+K{˜éûeŠÉ«àl?XÍ¼¥ÎÒ?ž?—š‘PJ³?NÉ??I‚L?þ–¾»8« LIiqÈÀCL³JoßG³¶¼ÊøT?ž??„-®R“*ÒP«±šH Åâ£Pi´T¹ù.?B4ð°8NhZ™???µœâ—?­&amp;ïY;?.t?Mé]eÞéyÐ#ÉøÝí3¥öŸ??qœ:€á×¦qbPUóÃ"ÕÆ?ëäÍ&lt;Áãà'?ÇiA‘Ð?h81?Û;Zù?òŠ  èŠ~ƒ?r¡ÉaÒ€nx\qHìßN£±?ÃÉ¨«šÒ?7ILi/QùØbr¯)íÃ66ZØbø´?¶P&lt;1?§à¹¿³«?A=[?faŠ2ø‰?k<text:tab/>?¬TA*?ðìó]½ r¯PD”‡™²eÎþÌì¬?U1šM`Ã?ÃÆ</text:span></text:p>
        <text:p text:style-name="P2"><text:span text:style-name="T1">Àj4?CŽ’Ì)Esj?»FA™?L‰ïàÙ6)úæ\??Ì?bú€‡±³»¹E˜Åc~?¸¾</text:span></text:p>
        <text:p text:style-name="P2"><text:span text:style-name="T1">ÂcD³<text:tab/>L€†/ë-#)x¿NÎ…úzW€?]ÆašÛº<text:tab/>Ï%“cÛ5ì?D?áJ-i1Ó#‡ðËt3´,`?éÐ?³QC<text:tab/>vrF¢d©?´—~I</text:span></text:p>
        <text:p text:style-name="P2"><text:span text:style-name="T1">I²A\Û_‡Ê±|J,*çÚ˜PòÅ¾Bž‡y1Z|?~éóðKg`?R¥?nÛJZ«.»Þ™JÓ???•F3Ö¬r`¢SNTH+¸j…i]‘kn%&gt;(vÇU'nJèÇ§ºrm8ö?¡t”‡‰?ÿmÿÕ)?FbmÍ$:ÌÎ4©¨µŒgþdN_JëL«²í&lt;óaª¿@?%?È6?aö‹ëþ‘…˜fÙ½W?`#½'uðá?N£&gt;öÀd¯ÐNœ……?iç?x?ñ.Ê†ë%??.ÑcòUIdÃ0ÉŸÁ?Ê¤v?kø?CÖ.&lt;ÒLRO4?¤±P˜ôžÑ?Q-Ü°?¶?{Òp?X5?AîÜžÈ…Ìµ?f„_ò‰†? ûñ"ímò8¹Q¬?çe¾®4C?Ø ?¡Oð?õû?i.UòÓ?­u˜Ùn.ynš?¡=w®W+JN?‡ÊŸ¥Í</text:span></text:p>
        <text:p text:style-name="P2"><text:span text:style-name="T1">?.˜_š?ðXy««M-Íz3ø*…5¿¿Ø?ÎÖ¿?v)Ù§2®</text:span></text:p>
        <text:p text:style-name="P2"><text:span text:style-name="T1">¼©??åT§æòc·ël?õØ¢OøŽrÙ?¢"L¿D³=ÉÜkzØÖ¬Ž¸Â»?A?6?Öè¦4gggC¹Í„þD]?a?EZDù I*ž</text:span></text:p>
        <text:p text:style-name="P2"><text:span text:style-name="T1">ÖCpÒaåù~:Ë½f£Å¹×?ÍÓëÃ¦*“0Ñ~‰ÙÙ¾–?Bõ??¾GÂoŒ¸ÌÈå,ÇF³GÎ??·L???±ó[˜ÈÄ?œ„±Îp¿÷ˆ¡ò˜³</text:span></text:p>
        <text:p text:style-name="P2"><text:span text:style-name="T1">5åp‘ë)\?±ˆBYˆûâÚN¢±éå%øJ6ZŽWi?š?Ô¢?ñµ?[qCèvuÎtŸø.ŽñÈqóÃµæ&lt;ÈØœÞE</text:span></text:p>
        <text:p text:style-name="P2"><text:span text:style-name="T1">.D¯0t•e¡–Ã5ÙÜ¿{£óìØ?éÉ)?§Ø¸\êškh|Æw»½•?owèBë?UyXäC®.âø&lt;Þ$ín*?î©¯±±h¶ã‹B”IaZ5my?ÃÄ+•*ù#ßYÛ«1Uú(IG?ËŽ®Æk+géª¼tçqg˜à\Þ®åB€·ÈÜ?ÜÔÁØêu?ßlï¨?1¤äõŠ&lt;?»‰inq„W?%©?…-ñð?‹t0?!ï„[Û£13m·Â6?Í#<text:tab/>?S×6nOº?“27IRçþHhçP?Ö»lØ?CQG5ù<text:tab/>ô§t?fb?"O6“{B‘Ñ—'.#¹—D°ì1™-‰”üæ½o:?/°Œw¢Äˆ?œ½ò¦Cˆ¤·o›¼ðE*‘s÷»?tò¡8?“ã6ë®mÉ†ˆY?hðøOõÐ?µ‡‰„¶õVþ``}Ä|=&gt;?A±ÉÊA? ó™èà§vœæÎ»[SàïÅÈ{3Ãö</text:span></text:p>
        <text:p text:style-name="P2"><text:span text:style-name="T1">ít¹aNÙEö¯E|N&amp;š'¡?zO§yQ?e?Æ‘\í</text:span></text:p>
        <text:p text:style-name="P2"><text:span text:style-name="T1">Â1ÐÐ…v×#…?¥.|Ð?Ñ}??j!gniòQÑŠ£ƒªÅ¿Ò±‹7H?2)=ˆ&gt;&gt;VÌ5 ¨P¡¶šhºï½<text:tab/>R</text:span></text:p>
        <text:p text:style-name="P2"><text:span text:style-name="T1">ÿ-ƒy«ÿ‘?;F?:šY?&amp;Õ?,¸|ín&amp;mG‹Æ·Ìn„£»móŒ‹Y?']?6ËÃH¢æTk?oÞÝYé|²úÕ±T¿xã?¬~_åò…KßÐ±÷Áø²¦ú¯5otOÄ¹xËh7à?œªÌ?àùk¹Ô­ÏÅ?òAì‰?,¢Pá_j­?ã1ríÿ?bäœƒ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10 0 obj&lt;&lt;/Type/Page/Contents 311 0 R/Group&lt;&lt;/Type/Group/CS/DeviceRGB/S/Transparency&gt;&gt;/MediaBox[ 0 0 396 612]/Parent 2 0 R/Resources&lt;&lt;/ExtGState&lt;&lt;/GS7 7 0 R/GS8 8 0 R&gt;&gt;/Font&lt;&lt;/F1 5 0 R/F11 69 0 R/F4 25 0 R/F5 30 0 R&gt;&gt;/ProcSet[/PDF/Text/ImageB/ImageC/ImageI]/XObject&lt;&lt;/Image312 312 0 R&gt;&gt;&gt;&gt;/StructParents 129/Tabs/S&gt;&gt;</text:span></text:p>
        <text:p text:style-name="P2"><text:span text:style-name="T1">endobj</text:span></text:p>
        <text:p text:style-name="P2"><text:span text:style-name="T1">311 0 obj&lt;&lt;/Filter/FlateDecode/Length 3546&gt;&gt;</text:span></text:p>
        <text:p text:style-name="P2"><text:span text:style-name="T1">stream</text:span></text:p>
        <text:p text:style-name="P2"><text:span text:style-name="T1">xœ­?YoãÆùÝ€ÿ??©B¦9?9L??Ö›8I?<text:tab/>b (‚&lt;Ð?Wrc“ª%gãþú~Ç\Ôí´<text:tab/>œˆÃ™ï¾‡×?_6ŸÛÙ&amp;ûðáúãfÓÎ–Ý&lt;ûõú~Xýv}ÿ¶ê®l?}»y?úëŸ_?6¸ô]×Î»—››ìöëOÙíýåÅõÈ„(JÝ¾¼?Y<text:tab/>ÿŠ¬Ò…Ò:3UEožaß·?×Ùb}yQfz²îéÛË‹_ólò[vÿË‹o?â¿//~º¼È¾ùáSv}€ÄÛa³?ž?Sy7›?•[t)[?Id?D]ÿˆHøôý×Y¹?’ÑE)Cmáÿ?ÔãäJçÏ?QçíbÒä]6¹?JäÃçÉ•ÊñA6ùrø21þa3©ò%m“eN»^ð?ÃDˆ¼ß 4|'š|Õ?&lt;z—®FÀ¢á?Ë?ö9àë?ü&amp;’úd•??[h{‡¿íáqô?áO?™Ž¬i—`"??l1ù?¾zchQŒl?z]x©)UØŠ¥ö¡,oUYê[ø³7W?žµ†¿º,…¸ið5&lt;–</text:span></text:p>
        <text:p text:style-name="P2"><text:span text:style-name="T1">^á;Uû½n±üÀ›õ§›+¿?Þ?ñ7˜ê¦†Ÿ¦v¯Ü?ÓÄ-?°©àï?!¤Ÿp¦¢=¼TÞ??EÛ…£?À_©íÅ?ðãùÀÄ?<text:tab/>ÿ¿sD¤HuÅ/ Œ&amp;%?—l$ rÇÔh?3?G‘V„?h<text:tab/>Lßnã¼</text:span></text:p>
        <text:p text:style-name="P2"><text:span text:style-name="T1">@·?</text:span></text:p>
        <text:p text:style-name="P2"><text:span text:style-name="T1">[ÆJÜV›h</text:span></text:p>
        <text:p text:style-name="P2"><text:span text:style-name="T1">+ƒÚ¤u¢ªXujLÑHäZ3Â;"ÔË?äM»Ë;¦O3wš¹ç??V?‚gÝ)„X?p¸íÖé?ôâØ¹ÒB&amp;2?*ØÀê?&gt;?ÍÁƒ2Òñ!¢Ey?0MžC/tÆ4–z$C&amp;tÅ“?nÊJå(¼Ý'?G÷¶§í‹À^e¥)ª*O=?nÍ±¤J?Äº??7JçßO„Í{zùª?V?º)??\?|?Á??xèÉÅ®?‹^\„ÂK|Õöó©ÛŠp‰</text:span></text:p>
        <text:p text:style-name="P2"><text:span text:style-name="T1">ép{8¼@2yKá¨ïæ„÷?ÑE7¢0£àbðÏ°fÁ€ªèã£° ‚Înõ?Oh*?\;(äY*?e]Ô6=œïG#DY4£œ&amp;š*_CÔ7!</text:span></text:p>
        <text:p text:style-name="P2"><text:span text:style-name="T1">È²Ê?P®$¸6D|ÚlPÚîXÔ?&gt;­bž¡?Ýlbù??ÿ?_?„ Èš#ý“O&gt;?š?û?Dd°Ut;ª?û„¡¤)Êê¯<text:tab/>R)½-HÎQ{,eÛ6ê?*?whEü´È{‡r?›l?†?\êV*??&lt;&lt;yo¡ù€‹Ò<text:tab/>X»Ånƒ&amp;0Èc?áÀŒÏ®ßÐÁàmåŒ»àã÷“+??,_9÷öî±kA°ùœwžÍ`¥</text:span></text:p>
        <text:p text:style-name="P2"><text:span text:style-name="T1">?¬ÉÅÔ-+ô­?Êäë?Õ6§eÈûîõzâŠˆP¼àê’?/P³ËîÅU?xŒ?±Òˆhvñ?VÙ'µ?<text:tab/>gê¶R? I-Ýv–$¡êhëÞúb›mÝ?Âëu6@3Ž¤WŠmTŠ¥±</text:span></text:p>
        <text:p text:style-name="P2"><text:span text:style-name="T1">³±Î`Û?{?Ø|P’ÐeþO?ÆÛ¦£*Ê—t‰Þ?ìCÇ‘‹„¶?3ÔZ‰n??í? (×'ù?Óo¼Ñ?€é?”ß}5×¸¸0¸??°‘ðÆŒ£?Ó4òõÇC?©?…?côÄ5û?‘¾I¢?¢nÑè§#\LŒ[Úq</text:span></text:p>
        <text:p text:style-name="P2"><text:span text:style-name="T1">·î‚??!¢w?à·ã‚Ù??DÅxBdVÂ?Ug÷³_ó¯v“È¡À??s?„ÎûÀ[Ô‘„à-œÖ¯?ë‰¿mO¡&amp;£äû?¢6³KÏý??Ñ?Ê%?·lòÙëêÉ[2©¹›f?gi?ÅÞ?³ým8è ??¬â?™Ò</text:span></text:p>
        <text:p text:style-name="P2"><text:span text:style-name="T1">dmDfÊÒNÿ#?wRº¬</text:span></text:p>
        <text:p text:style-name="P2"><text:span text:style-name="T1">ãüÒ¡9:›ž‘…÷®‡`§Ç?3øö„?O\Ïß’~dì(ÿB?ÌÛ/?¡ƒ+ú©Y?"}ñÕŒ«?|k³/ð¬§?Ìz‰Ô|<text:tab/>b±CD¬MŽê[5²Ðõ(ævo\,AÃÔr$#Àœ/aÅ$%??ß»?uJ?ä+¨9¿?5o?{§e£"NøÄ?&lt;ˆR€âÐÆ?Ç¾/%D­Ô‡?ø?*Â"#!´Ào’Uç?)9%£Ú?ÊÛ<text:tab/>qÉqãO_±P?Ãk?Ñæ¯ýœ°¼xËq&gt;?¿æcIQE£ÀR$É?Â²”Û¹{ò??ø?t¦µ?“K(wÌ¨ xMþ?è‰¬8&amp;?D3N?¤“S"?—?&gt;¶r@dÞ?^KÖæíÚ±i+JÜ°Da´OôI[¼ªaÃ¨R³?O?¸ÐFçáÅ`¼þÊ™¥?á(`?œ¾Ð•êÔ–yûlI èÌmcÕ‘Ì?$ó¦?;”ë?žBÊU?²h´‡M?ò`^w??½¦fÇ¨¤ÙƒÌ?U"FëýŠŸº½‰À½—z"ƒËa7E@N1¬LL«ÝŸD?i}?=€Ã»¯Sç?•©˜?†?óÛ{wLC$5k®¾L?Y£èñÝ</text:span></text:p>
        <text:p text:style-name="P2"><text:span text:style-name="T1">•?èçHB?N¡?–04¹cŸÙÖ€_¬.×g?L)ŠºŽÅZ0Øy÷ÂÃ±¦Þ</text:span></text:p>
        <text:p text:style-name="P2"><text:span text:style-name="T1">P¥ú›Âu(CÑ?v# ›!@X¿Î?ðÒíL&lt;gF?˜'b??íŒŒ–ÔµþûDï’q0BKaÆLõŒ‡É"çžTÛYè?-­‚Ö±?¡O¢æÕò´@%Ó‚¦Ž£??­hštÄá[]ã?Öq´!¾á‰??²ÕîÔ?œßÏê’!E2ž‚vú¬6¸ª)F,åWg<text:tab/>CÔeQ5ÛÂ?d~r£›=“!$?zú0­#AùqŒå9œ?"±¹=Þc4Nj^Š€?Þ¥€</text:span></text:p>
        <text:p text:style-name="P2"><text:span text:style-name="T1">?i?©v?{~?f?w#ýÅaW½‡\75zß?H6ª0Þ:‡~š¹¾Œ{†uP¶l¹ï¥ØCo;?8Ÿ?õ?¦,´?ƒÞVdÜ«</text:span></text:p>
        <text:p text:style-name="P2"><text:span text:style-name="T1">ÛŒ÷†?v…A#[C©Ãú’ÈÇ$í›æC?X•X€€?-håá‚VÖÐHÖÛ?-$</text:span></text:p>
        <text:p text:style-name="P2"><text:span text:style-name="T1">Œ+?ñ¿õ9Ž7…DiÌþìÁÛ~?…Y?¢ü| ?öò.N#”oªØ¸?ê–?¬q.Ós3?</text:span></text:p>
        <text:p text:style-name="P2"><text:span text:style-name="T1">?9ÿ6íJáñ¡³¡Å?)XV¦?~ŽÀ(â?D‹Ý5e"¬H|æ…xÇå-.ôþ5÷5^D°‡ª‘?b^ó?†Ïòp†êµX$?¼å?7•°6^Bð?Çë?ßÖÛ™?¶£5sQMûç\Ž@:&lt;ÙnK0ñ¦Þ©D¤.ýð(Ô^.ïHÍ)</text:span></text:p>
        <text:p text:style-name="P2"><text:span text:style-name="T1">ee·?Aa“{œ¥/`u?åÈ?FÕ¹qÕå[è?I“\Ó?qÐÔ??]?Ñ|ï1tê)–!¡a\Óœ’ªp$àÆ“é¤6ãò—:®Ú</text:span></text:p>
        <text:p text:style-name="P2"><text:span text:style-name="T1">|?÷à¬ÛÝLù?:_a£Tç&lt;Ý??$.·?üñš?wŒŠ^?¿5ì€-]ïÊ?W¿¸</text:span></text:p>
        <text:p text:style-name="P2"><text:span text:style-name="T1">NTz»¬0'e!eQù?nÛÜŠC‡­-êrëð-F»EðÕ&gt;F</text:span></text:p>
        <text:p text:style-name="P2"><text:span text:style-name="T1">ßí¨’%I«Ì•[?</text:span></text:p>
        <text:p text:style-name="P2"><text:span text:style-name="T1">?KPÂÀõ”"Kr”Š7hš??z˜øâ¹Ù’¸gêY.ýÔ½‹s¾†'{§$SÚÂX?H?1®§s£è aZDU?{²›þ´¡Kq&gt;?#F´Õ¸†•(u6ÜM3?Nx°©?ñâõÅÕ¿Ö¦‡8šá…íØé?Ò·¨çóCªht¡eHÁ±³?&lt;ÓûÚÌ©—0žÔ9M</text:span></text:p>
        <text:p text:style-name="P2"><text:span text:style-name="T1">f@o??û??ŸI½&lt;‰@'?^×áÕz…id†sáÎ—Èµ¿9??,É“Ü¥õ?tˆÂüâÜ<text:tab/>µ°e!ý•?s?ôOMSUû¦<text:tab/>~ë#ýKB?ÒÛ¸–Øjˆ?Š×/þNoÓ?Ý³×4›„[+&lt;H?¾»Âà9=¦kd?º?QU…”I&lt;p³s2eß??W¢Ë±4]Ccå?(s½??øcQë12?œÕ4pê&gt;E­‘x?ã,sÌo?ª?ÁPJ*kîŸúG?ÝìüUSè´è?Êm^†ãÄçÀs9oˆÇÉSuÑ¤²d—îh?#­Ú;ì’€›¦Kˆw±§æhs?±T(_'Ø?‰ræ´</text:span></text:p>
        <text:p text:style-name="P2"><text:span text:style-name="T1">ƒÙÿ åQ_nšã¹±~JDÊ¥ø?¯bÏ?EÙ?¾?<text:tab/>æ£t}pªÔÞ?™N5?U¶òˆJÆ=JÛX‘ëSÄ5¦0Z?4#Êáe’æË|=&lt;û¸&amp;ÆW$ì‹ƒïC¼CÒùÊeþ8°¤5?ä9ÞiE¡B?ê}?E@\!4°?°?]»×A(ø@¦¿Zùq??<text:tab/>IcÛwts¼ÖtTA[¬¼?Ïã­ÛÖUýÐÓ„·´qr…óugVnZ‹¯·¯?ü?&lt;qz^ÚC…ã‘ÖI¹Öéß@?^á?f¢†H”éªPxãR–Â*!²?~÷õýs»è”Ù×C¶ïã*??B=$?D#[”,?eÀ?³—îòâ—¿e}¼úi¨Å…Ò¼ªª:?S?³K%ã?YO(?ÐÌ?šú?6?hA/<text:tab/>?ÑG_ÿ?b?Î?oöÆ J¼ï?¡h‘©~BéŸ†ÏÀ?­1Ïë¿FA0Ie±]?ÆÔŽ"Mb?%tâ</text:span></text:p>
        <text:p text:style-name="P2"><text:span text:style-name="T1">},?m¹€?ê]òTX1Š²ô??eW`T8ŽŸáw?í|‡·³ð?Þd‰úŠàO³V¥F_â”?PÉ:S?ZœB¿ÝÃ?p5?_áQ5MQI}ÐRÎC?aJ¼­&lt;?s‡›:r?ç»N¦?4ü(6?õ™šÂÓÐ¿4²?&gt;œ®ÉÃÞ8ºo¢Ï=ïðy?êÈ§"Ù%¨N±i#›u‰—:`ú</text:span></text:p>
        <text:p text:style-name="P2"><text:span text:style-name="T1">Þ??ö˜1zŒx?˜??°¾}yYbè|ƒL¸YÒ­×óãl‡¯Ó¸â÷@²hì?Ã)žš„'è&amp;TfD¡-<text:tab/>Pžïax?¿</text:span></text:p>
        <text:p text:style-name="P2"><text:span text:style-name="T1">3EH×çëí¼ác)ˆ5Õ?Ï)?E™ºšÂk üò?Z7ï<text:tab/>"x?diÉÛËÓã?Ó?´Å{|î4¦???Ø0‚|’)‘0%,†*ƒ—&gt;…4ïÊ?ÔI›šâÊ;µv?màOKØ0Bs’?™*M "]T?ë?ý.?ñ¬ÍlQys‰ií™.©O§¹sðÇ¡´Áû„?ßIN“ò?ü¶n2•É</text:span></text:p>
        <text:p text:style-name="P2"><text:span text:style-name="T1">?&amp;‡àuœO?ÿøQ3œ´:«‹Òû=Ôd8í¨FñþTÈ=ÜÆ?fK’Ê¡?Ç&gt;Þþ??@J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12 0 obj&lt;&lt;/Type/XObject/BitsPerComponent 8/ColorSpace/DeviceRGB/Filter/DCTDecode/Height 488/Interpolate true/Length 15504/Subtype/Image/Width 347&gt;&gt;</text:span></text:p>
        <text:p text:style-name="P2"><text:span text:style-name="T1">stream</text:span></text:p>
        <text:p text:style-name="P2"><text:span text:style-name="T1">ÿØÿà??JFIF?????`?`??ÿÛ?C???????????<text:tab/><text:tab/>?</text:span></text:p>
        <text:p text:style-name="P1"><text:span text:style-name="T1"/></text:p>
        <text:p text:style-name="P1"><text:span text:style-name="T1"/></text:p>
        <text:p text:style-name="P2"/>
        <text:p text:style-name="P2"><text:span text:style-name="T1">?2!?!22222222222222222222222222222222222222222222222222ÿÀ????è?[??"???????ÿÄ????????????????????????????<text:tab/></text:span></text:p>
        <text:p text:style-name="P2"><text:span text:style-name="T1">ÿÄ?µ????????????????}????????!1A??Qa?"q?2‘¡?#B±Á?RÑð$3br‚<text:tab/></text:span></text:p>
        <text:p text:style-name="P2"><text:span text:style-name="T1">?????%&amp;'()*456789:CDEFGHIJSTUVWXYZcdefghijstuvwxyzƒ„…†‡ˆ‰Š’“”•–—˜™š¢£¤¥¦§¨©ª²³´µ¶·¸¹ºÂÃÄÅÆÇÈÉÊÒÓÔÕÖ×ØÙÚáâãäåæçèéêñòóôõö÷øùúÿÄ????????????????????????????<text:tab/></text:span></text:p>
        <text:p text:style-name="P2"><text:span text:style-name="T1">ÿÄ?µ????????????????w???????!1??AQ?aq?"2??B‘¡±Á<text:tab/>#3Rð?brÑ</text:span></text:p>
        <text:p text:style-name="P2"><text:span text:style-name="T1">?$4á%ñ????&amp;'()*56789:CDEFGHIJSTUVWXYZcdefghijstuvwxyz‚ƒ„…†‡ˆ‰Š’“”•–—˜™š¢£¤¥¦§¨©ª²³´µ¶·¸¹ºÂÃÄÅÆÇÈÉÊÒÓÔÕÖ×ØÙÚâãäåæçèéêòóôõö÷øùúÿÚ???????????÷ú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1üKâm7Âz;jº«È–ªê…£Œ¹?Ž??¯iÚ¦­§Ác:Ïk:?ŽEèÀýy?ç??Ì“èZnš?¢Å}uåI&lt;Ë½áùIÊ/sÁ?§zÕøyªÜD²ønþX¯l£?Èam¥Ë’NPŽ½<text:tab/> ‘ó?ô?ÞQE??QE??QE??QE??QE??QE??QE??QE??QE??QE??QE??QE??QE??QE??QE??QE??QE??QE??QE??QE??QEPÖ5[m?J¸Ô.åH¡…r]ø\ô?=¹Å?xßÅ-dk¿?&lt;=áË{5˜XßG%Áà08b2‡n#]LZ›è?ïÅþ«</text:span></text:p>
        <text:p text:style-name="P2"><text:span text:style-name="T1">Ã¨yB?V6%±µ™Ø</text:span></text:p>
        <text:p text:style-name="P2"><text:span text:style-name="T1">Ão?œgv9ÅqÞ?y|KãkÏ?jº®žotéwAilAŒ#¨?ïÇ9àn9éÎ;k? †öºÕŽugªÛ#¬r$í?È?2n?ŠD€‘œ?‚sŒq@?ËEexsVMoÃö:‚2–š?2?ü/™O?r:</text:span></text:p>
        <text:p text:style-name="P2"><text:span text:style-name="T1">Õ ?Š( ?Š( ?Š( ?Š( ?Š( ?Š( ?Š( ?Š( ?Š( ?Š( ?Š( ?Š( ?Š( ?Š( ?Š( ?Š( ?Š( ?Š( ?Š( ?¸‰?êòxvk}?Ue??¯*?B¥[ŒsžÃ‘ŽEvæ¹=_Ãòx’õç¹G±6Åà…‹<text:tab/>D¨gEç8î{ñ@8­2ÆêËáöµ&lt;—ÐÁöÐ<text:tab/>'Í?åc(</text:span></text:p>
        <text:p text:style-name="P2"><text:span text:style-name="T1">yƒre†0r0§?¡®»Â=ß…</text:span></text:p>
        <text:p text:style-name="P2"><text:span text:style-name="T1">¹–%º‚p&amp;Hä7</text:span></text:p>
        <text:p text:style-name="P2"><text:span text:style-name="T1">Ž»IPÏÁÏ_—?ÝÈ©¼[¥Ù]éMgyk-Õœvåã¶ŽßÌœýì??&gt;P=ÍVð?•weáµ.cµší£¹dFÞ?mU)·?/ƒŽäš?O…ðê¶~?¹°ÕÉóí¯$T]ÊÁPüÀ?¤ç?=yÎGjíëœðþ’úF·¬G</text:span></text:p>
        <text:p text:style-name="P2"><text:span text:style-name="T1">²Ã§ÈÉ,M÷šWmÌä·^§¡éŸÀtt?QE??QE??QE??QE??QE??QE??QE??QE??QE??QE??QE??QE??QE??QE??QE??QE??QE??QE??QE??R`g8æ–Š?ã¼}«\èú|w?QÁ-âÑ$³mÈ?¹#??ÁÎAì?8/ð$S5•Íä·­~“:›{Ã e’= £? Ü[å9úÔÞ6´Ôu-*=/N—ì­xæ9®ø&gt;TaI&lt;d?'??sÎxæ¥ðMÊOá¸bŽ%†+SöxâÛµ•??7/bG8÷??¸-!ûoÚöŸ?Ëò÷n&lt;.sŒtëSÑE??QE??QE??QE??QE??QE??QE??QE??QE??QE??QE??QE??QE??QE??QE??QE??QE??QE??QE??QE??QE?sþ/KµÑ?âÒÞÞé­˜JmæLù¸ãjœ§ž¼÷?ê</text:span></text:p>
        <text:p text:style-name="P2"><text:span text:style-name="T1">Ù</text:span></text:p>
        <text:p text:style-name="P2"><text:span text:style-name="T1">?L6±Hk?ä? „çkcŒ‚Hú?žj·‹înSJ[k/µýªw?&gt;Ê?v??³¸?Æ;6?éži¾<text:tab/>b|&lt;ªtÉì?HÊ?tEi?8ß„?û?Üds@?%?Q@??Q@??Q@??Q@??Q@??Q@??Q@??Q@??Q@??Q@??Q@??Q@??Q@??Q@??Q@??Q@??Q@??Q@??Q@??Q@??Q@?:¸ŠÚÒîêK™ _ —’V0 üÀ??çÓ·zÁøc«®«áS¶?…a¸‘?$L¨Sq(T°?†Ò9ÅixžæÖ?g?Ó2,Òùaš&amp;h²~P¬A?w?</text:span></text:p>
        <text:p text:style-name="P2"><text:span text:style-name="T1">=sŒT¾?×K-4K</text:span></text:p>
        <text:p text:style-name="P2"><text:span text:style-name="T1">Ë¾n!UÀIB€Ã9 ò3‘@?´QE??QE??QE??QE??QE??QE??QE??QE??QE??QE??QE??QE??QE??QE??QE??QE??QE??QE??QE??QE??QE?sž2¹0èé?´K“4Ê¡ZT]¤|Á€•°@à‘õ­??i.4;Yfº[™?2Ò¨\?žŸ/?tÈëÖ³&lt;Kc?Õ­ÅÅÝœ2ýž6?åÉ‘FW%Ù???GsÈ?ÈÍIàs¦Éàí:]&amp;(£´’&lt;¨Š=€ž‡ƒÏn§­?t4QE??QE??QE??QE??QE??QE??QE??QE??QE??QE??QE??QE??QE??QE??QE??QE??QE??QE??QE??R?æõß?é:TÖÖ-v</text:span></text:p>
        <text:p text:style-name="P2"><text:span text:style-name="T1">õá<text:tab/>H›ÛHb¼qÁï@??ÚÆ›¦ {ëè-Áb£Ìp2@Î?©Ç8ª°ø£D¸ŠâXõ?|»h£šfl¨?e<text:tab/>ÏL\„úÞ•a¤\ëWÐØ4:ygò?c3½ÆÕ?l“±??&lt;?éŠÁÔ~#[ZÙê«­4«usa?Á</text:span></text:p>
        <text:p text:style-name="P2"><text:span text:style-name="T1">¼BâØ³+?•ÕA#?'sw8 ?»Ä:î™ªÛÝXYê-L³OhK4Q‘r?9#??uö«ž?¶Óm|2"ÒšVµ[‰‚¼›þc¼äÌsÏ???‚q^E¯xŸZ‡ÀsÃu¢[Ên$?ùÐ±?5¶ß‘ã^p …$d?À#æ­?‡Ö²®‡m¥Ùê?_ÌíöÙc(ñC½‘J§˜¤ð§%‚€IÇ½?{µ?ÃYø¦ãKûlš½Ø½aiöÓ?¤8†Ý?o”HØÝ???à×Gkâ-&gt;èÛ¨iâ{ˆÚHÖki#%A?õQÏ#Ž´?­EV³Ô-5?•¬îcœE!ŠC?gkŽª}?«4?QE??QE??QE??QE??QE??QE??QE??QE??QE??QE??QE??QE??QE??QE??QE??QE??V.½âm/A†_¶_[Ap iÒ)¤*YG?à?ÔŽ€Ÿj¥ãMzëGÒvéÓY%ô®#Sv_bd??´??Œã5åž?ðÒj·72jÚ+Ýk?&lt;©®.?H¾`2®²3¸fr0?ª3Ò€?Rø©©\ÄÚ}Ž­?¡û–Iæ·ÒÝpÇÙ,qŒž6ŒíÇ?Írš}–¥kscyd?õc½[xâ–ÝX\1v“+ÔÆB?“Ë)â½¯þ?Ý</text:span></text:p>
        <text:p text:style-name="P2"><text:span text:style-name="T1">?.´»m6/µ\?šá-Y¢?<text:tab/>?£.Å³Ô`àœžÕÓhú5¾gn</text:span></text:p>
        <text:p text:style-name="P2"><text:span text:style-name="T1">´Ipˆ?Úìá??!K?@â€&lt;ÓBøk¦Úi?Êž?mRèÝ‰a{Ë…£?¡$¯Ýÿ?d®}EvÐé:ë4·0.ÆIY@G¶3?ˆ/Üb?A “Ï¥u8¥ ??]ð%œ·që?[ÚIpbx¯åÇ’??6I$îp??hÇNµ™á?­æ‹u</text:span></text:p>
        <text:p text:style-name="P2"><text:span text:style-name="T1">ôº…˜’`Ë?¸</text:span></text:p>
        <text:p text:style-name="P2"><text:span text:style-name="T1">X.Æ™?8?3ò¶p?Ò»??ÛOt¶QEeqr)?ÐÏåˆr§À2—\ðW=ë?Â6ö±Þ^\)Ž[›‰çv“~J?&amp;?@?</text:span></text:p>
        <text:p text:style-name="P2"><text:span text:style-name="T1">¤ØÝÔž??Kià=6+ëÛ»¹îo$»DÒY?Q?r…QÀ?ãüñOÔü&lt;¶ú”:Õ†?Ü[ÄÆc$»¡n\*ƒ÷²?=?F+§£??æº?‹­x?C‡M³·Iä?Íupñíß#??B??g |Ã×Úº{_?EæÛ[j¶Sé—SD?£˜†XÉÏÊ\qØãúW@ñG&amp;7¢¶?FFpkñöšÓéw%Æ¡öh€.–’¤F5S¹›q#ƒ€?IúP?ešZá&lt;!âu¹Iìm´§³²±p<text:tab/>o2]ÊT³?`¤0ÜÀ?y?#ÛºF?”ä?h?h¢Š?(¢Š?(¢Š?(¢Š?(¢Š?(¢Š?(¢Š?(¢Š?(¢Š?(¢Š?(¢Š?(¢Š?(¢Š?(¢Š?+›ñ?‰ô­6{{IµqmvÎ]c@<text:tab/> èIùFT÷#Ú¶oïàÓ­ŒÓ°?«<text:tab/>ÀÉ?à?ó?SS’Kûai&amp;Ÿ`³j2´2§•#^!!??ì?zç?‘·®q@?z?­áÿ??øŽå¥œ]ÜEpÖú|—÷?„ÈK?û½˜à&gt;@mÜŽÕè&gt;?†þÉ›L¸»²S?„Eo?³l†%Q€?ÿ??YO9ãÞ¯èº,º\?­ö??ËHÖk{Q?ì.&gt;e?¦z?ÐVà??VÊÉ­Ayn%¸ÑVI\à1QŒ…?*çØ</text:span></text:p>
        <text:p text:style-name="P2"><text:span text:style-name="T1">·E??QE??…â(?`7ÞOÚ#†?F‚4ýä»Š¡¿…xçŒð9ã˜¼7¤Üé²^HÖÐÚ­ÍÌ³LüÆ‘Ž?¸nÃ?ðrztÆ*ç‰ldÔ4)­áó|Íñºˆ‚’Jº·F ?Ç9íZqoò—Ì*dÇÌT`?í@?¢Š(?¤e</text:span></text:p>
        <text:p text:style-name="P2"><text:span text:style-name="T1">°?HÁ?½-??Â|B½žÆÒ8mõ›Ý4Î?#6ÖfP?8bÙ?®ÐÃnzv5©ápö³\YÉ©ê?›g?k¥T¨?Á_»»xàú??oÞÃ$örÇ?¤s•&gt;TŽ›Â7cŽ3Šâµ?5}#I</text:span></text:p>
        <text:p text:style-name="P2"><text:span text:style-name="T1">uw}yk</text:span></text:p>
        <text:p text:style-name="P2"><text:span text:style-name="T1">Ú8<text:tab/>e?˜á_áe?n??pHÜ§± ?öŠj°u9?dS¨?¢Š(?¢Š(?¢Š(?¢Š(?¢Š(?¢Š(?¢Š(?¢Š(?¢Š(?¢Š(?¢Š(?¢Š(?¢Š(?—×,b»Ôà:Œðù&amp;M–¶ÓÈnÛs¼®ß˜Ž˜?\Ž•Íé¶z­ÿ?Ž??ÛN´[(™¢¸¶K…bT/”X„îs´??&gt;^jíæŸmâ­Fk)gkH¼Ù..%)?¸?Ê*9?t¶â??QÆpF§Ãë[1á˜u?_!øóYàŒ"žØ?øÇSÉêy ?ŽÞ+ˆœù·*lP£ËÚCî$ç¿?cŠ±E??QE??QE??QE??QE??QE??W+v%Ñµ÷&gt;e­¦—¨‚àí‘.[Œää?~\qÛð=Ubx¯Eƒ^Ð¥´¸IÝQ–eH??ì‡!A&lt;dã?j?&lt;1q3éÍmypòÞÛÈâO40)vØX?:¨?»VÝq&gt;?¶û</text:span></text:p>
        <text:p text:style-name="P2"><text:span text:style-name="T1">ñš|Ã-Ã¼[%?rœ–XË??$?‘Ž€0ã í¨?¢Š(?¢Š(?¢Š(?¢Š(?¢Š(?¢Š(?¢Š(?¢Š(?¢Š(?¢Š(?¢Š(?¢Š(?¨¦ÉB¡XîùISŒg½KYšî¯§èúkÍ©\ANkçI±]ˆ8\öÍ?p~2<text:tab/>?oc¬]Ü]Íqò?</text:span></text:p>
        <text:p text:style-name="P2"><text:span text:style-name="T1">!!Š0rÛØ"ƒ?ìqÆ<text:tab/>ëŠô??N·Ò4[=:Ñ?-í¡X£VmÄ?;žõÁøcRÓ?ÿ?AÒì¬?-í«Î‘µÏÚ??L•eÜA?ï# dç??½$t ?¢Š(?¢Š(?¢Š(?¢Š(?¢Š(?¢Š(?¦¸,Œ?¶’0?:S¨ ??Â&gt;?m?÷UÓÆ›u?¼—Fí.æ–9?¾p</text:span></text:p>
        <text:p text:style-name="P2"><text:span text:style-name="T1">/%r2pG?¦»¡Ò¸X-5Tøœú„?¤?]Ä-?È2©yäLì!K?ª?ê0yäWt:P?E?P?E?P?E?P?E?P?E?P?E?P?E?P?E?P?E?P?E?P?E?P?E?P?XÞ%{„Ñåû-ÐµŸ?¤Ínf×n?ÿ?_¥lÖv¹ö¿ì[Áb?Ü˜ˆÌbª<text:tab/>îHö ?7À÷ñ_ë³O¨x†ÃRÕ¤ˆ´0XAå¬0ü¼¾?ˆü¼18ç?ëÐëÉ&lt;+âïx{ÃZÕ­¼iua"Gy?ª‰e¹c??xcÎ<text:tab/>õ?8Ílÿ?ÂØÒí¼¹õXþÅk3Â‘eÄŽ7®íÎ?!W?uçš?ô*+„“âï„…ïÙ­õ?rÞo“˜$¾G@z€2KtãŒ×Gaâ?R‚Ú[{øÒd1FŒÀ9uLxzP?Å?Q@??Q@??Q@??Q@??Q@??ŠÁ€e ƒÐŠZ?ãüIº</text:span></text:p>
        <text:p text:style-name="P2"><text:span text:style-name="T1">kC±´²µš?«™?{w*›ú1pØê?Ì}z?ëÇJâîÓLÿ?„úÖòKÈÄ¥!†19;ˆW'*«ù?q‘ž¼Wh:P?ÑE??QE??QE??QE??QE??QE??QE??QE??QE??QE??QE??Ts\Eo?™4Š‰71ÀÉ8?­ax§Å–^?´S,öl—þ=íîn„?L?Ÿ˜ƒŒgÒ¹T³ñO‹Ym¯õ3m¦?þœ¶àG– H¾T‹÷?U'#¡æ€55??Ý?^÷HÒ`¶¹Ô t?®Î?UŠŒ¹ c‚HÛœã?A¬¸´?ÝÝÍ.·ã+m)gB±ÚXÂ¬Tƒ…efç’F~ WM¥iöö6ÃNÐ 6Ñ[?‰î'V“r«Ñå›q#'?7q[Všt?‘D?gxã?‰$rì@÷bM?yVƒá›$ñÞ­?PYOo?ÒÇ5ÄÃ?eÆÛ|½àdÀ?£”ÈÍz|?-’ZÉ?¶öó,Š?Ë@ƒzº¤?‚?àW+§xwDÿ?„ŸXžæ?óµRcòä*¸Ùü;3’ß)pØàc?»H&amp;?dŒ?ýÓm,Ãïqž=}(?&gt;ãÃº}ÝÈ–âÆÊe</text:span></text:p>
        <text:p text:style-name="P2"><text:span text:style-name="T1">ò‰-×(¥6?¿¿jÃ&gt;?Óô›´Ô4+©t“n?–Þ&lt;?rJà–NùÂäç&lt;qƒÍvtP?•7&lt;s¢,÷zÏ†?Út*?¯,e?,«ÇÌ?¶å?Éöïë]¯„üYaã</text:span></text:p>
        <text:p text:style-name="P2"><text:span text:style-name="T1">,ßØq? ?.¬W ?¤àóÐó[ø?b¸?x?ëQž</text:span></text:p>
        <text:p text:style-name="P2"><text:span text:style-name="T1">GÃš³èº…³4ˆ‘F¾LÎH$ºÉ8?œý(?¹¢¼ÓÂ_?n!ŽßJñ’=¦¦e0}­¡1Ã#òv’@</text:span></text:p>
        <text:p text:style-name="P2"><text:span text:style-name="T1">ØÇLƒ‘ÍzDr$Ñ,‘ºº0Ê²œ‚=A ?ÑEaø§^?éksVòÌò¬j“Ü?‡'““×?ƒš?×žêÞÙ7ÜO?Kë#??ë—×~!økHÍ´ºÕ¼7’DÍ?hÝÂö?‚ƒŸZç?</text:span></text:p>
        <text:p text:style-name="P2"><text:span text:style-name="T1">Bÿ?Uóï¼5}©E-¨1ÙMv</text:span></text:p>
        <text:p text:style-name="P2"><text:span text:style-name="T1">áË+H_?åF?àzÖ®ðêÁRêïT··ûUðýìq@‘”Œòa,¿yx?ž<text:tab/>Ç¡ kß?Þÿ?Â7i6âk‡žå•ïa³,[o,‘Fr??üÌp?&lt;Óm%ñ#ê3jFÏ[ÔÜF?«?‰ ?‘¼Æ??d?ß?ø®ûMð¦£Ü?ôí"ÎÚbÅ·Ç???0p{qéZø?¥?yµÎ§ñ?K{»-+ÂQ[YÇoåÂò^G?…¶œ2*’?g??øÕm*ÓâZE¥\ÝÝYY™Ÿk…â37˜Cmf</text:span></text:p>
        <text:p text:style-name="P2"><text:span text:style-name="T1">Ø?œ???šõ,V?Šõèô</text:span></text:p>
        <text:p text:style-name="P2"><text:span text:style-name="T1">6? 4÷—<text:tab/>k</text:span></text:p>
        <text:p text:style-name="P2"><text:span text:style-name="T1">ïÚK9íî?H?Î??y_…|i?¤-ª^¤ò\?®'¸Ýp ·I?<text:tab/>µT³g¨?rÄàžG¦ø{Äç[˜Å$QÛÊ?y…¤ÌŠ?R??ÁÁ$??`{Ög‚4?k??]?Ru?(ÞP¯sfWv\îÉ$†ÉÇ§J›VðQKF]?åtõ35Ì°¬{„ÏÃ?œü£*£?#?¨?°GGÉF</text:span></text:p>
        <text:p text:style-name="P2"><text:span text:style-name="T1">‚AÁÎ?íN¯3¶ñG‹4hç—XÒdŽÖÞ8¦–IÊ¿îÁ&gt;s?Œ`°?!OQž¸¯D°¾¶Ôì-ï¬æY­®#?E"ôe# Ð?Š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å¼qâÈü'¢Kv^?!‰ÌBG –?Œ?òrzt«Þ%ñ?&gt;?ÒÞîHdž]Œb‚0KHÀg??­xotmKâwˆõ??ëR?µ3"˜â¸*Qx` .0?Ô9àä?ƒÍ?v~?³×üN,|S®ß µEfX.ì‘%}É€7?? '!”dî9é]ûÛÿ?jXGkñ¬Q1†å ??°?ÃÇð¶8èz?žI5ŸÜÁn-’;.G•¹x¶òÑíÏ9#?ÇCW­mÖÖÚ8?äuv†‘Ë1÷$õ4?øâHSdj?A'</text:span></text:p>
        <text:p text:style-name="P2"><text:span text:style-name="T1">0994ú( ??ÇzlÚ&lt;/â}7í&amp;â<text:tab/>„÷+?Ï?•Á`1ò.x'šé•žk+]b??/¦†%ec’‘³?Ã¨é’</text:span></text:p>
        <text:p text:style-name="P2"><text:span text:style-name="T1">Ó»€]YÍn]ã?ÆÈ]??r1}kÎ?¶ìþ?ë?g‡®&lt;÷Ò.¡v[§Ý#£®9l?·Œ(ÎA'© ?H·¸ŽêÝ'‹vÇ?—r?8ú??üjZ¨›.V+»)£<text:tab/>)Vi??y©ƒŸÇ­[ ?Š( moÃšf·‚þÒ+ceT•C('ø°{ñ×Ò¹??kZþŸ}-¾¥qkq¤EjÓÚºFŠÒ „FV?•'iÊ€x=ëÑë‚ø™</text:span></text:p>
        <text:p text:style-name="P2"><text:span text:style-name="T1">Ýèÿ?bµ²{BD+l"ÄÑÈrcmÜ?RpOP¾Ô?«â=j?=?Kyy5‚Þ0‚ÜBËæ3“ÁV'?^‚¹+?j~"ñ%öµio?Ÿgvó²»o{²?dm÷ˆ#h\’F}+‰øw£Ûx‰d:Òk?GnUn.îo?tf2</text:span></text:p>
        <text:p text:style-name="P2"><text:span text:style-name="T1">È?8Ç?{ç®:WÑJ?P?À??(?®Ÿ¦ÚivËog?Å?¨\?IÀ?džO??}*Ý?P?E?„…ROAÉ ?®® ³¶{‹™’?S?¤s€2qÉ¯8¹°ŸÅþ-M[R´¶»ðå¶`²Äû</text:span></text:p>
        <text:p text:style-name="P2"><text:span text:style-name="T1">M½CKž?A???JØ¸××Ä7°Ã§[jb(ç"+‚?¼î§æ@-€9??Xñš×µÒ‹ßZÎ¿¹¶³gÛ–ë½ämÛÛw8?p&lt;c¡ìp?4´øn!I¾Ð??™Ê?‘˜lÏË÷º?c qW(¢€!¹·K«g…ø?1œ?TúŒñ‘^Oâ;û_„Úì:ÕÎ§©j+¨?·??DŽ8Ð?_…ÆTc??œ×¯W3ã?3íÖK+@·PD’yÖ¬¨Va´íÜX€ª?$õéé@?ú6±a¯ipjZmÂÏk:å?Aü¹ç5~¼·áÏözßF“émi5ä¯4Év¬Ï/o.5ùUv?ã9ë^¥@??Q@??Q@??Q@??Q@??Q@??Q@??Q@?#0U,Ä??I=©kÅÚ¾—á»«›«ˆmá?UÞYš/”‘»¿6ìg?ï@?Mã??Ïâ??\hvÓiÉ§[,R2Ü;:Þt? ?ÁÏB¹â½"Â;:êÚÂÎ;;(¥Ü?µ¸t§vQA9?FÒXuëí\6ƒ£®µ©Í«ß«G¦™¥xæ{ŒÄÑ¹Ìh?×…!™‰&lt;äð{Wªivv¯gawöhVhàØ…9?†ÁeR{d?ÈP?è-Ö?Øå™·3?2Çß?Ø?…KE??QE??U[û?u?I-§\«®2<text:tab/>?}?Á«TP?žè–z‡…?=&amp;ÎÖâ8å‘V?&lt;ï¶?;?ØÉ–Ve9ËñÆ2z×]c­Áw¨I§I?¶÷ÑÆ%0Ê?€’??d?|?23Z2Ã?ñ&lt;R¢¼n6²°È#Ð×*&lt;$4K›»­?1Ã0Œ›??˜¯’ë¸áN8ã?3@?m?ÏÛøŠìI?jZ</text:span></text:p>
        <text:p text:style-name="P2"><text:span text:style-name="T1">å‡›2Ã??ŽPX‚Ž??“V­&lt;K¤ÞÚKu?àX"›Èwš6ˆ?È?ùÀÏ$?(?¯ŠüFú?‰swgh·÷Q?¢ÜNˆA`v““žÝ?Iì+È­SÄúÏŠãÕ¯µk;Ý¢àÛÆ‹?C?ó?fi?s?]çiÇPAí]GˆµèõO?‹Û=&amp;iì¼=?\My$ío?&gt;ÒBðù*£8àçñ½ êÉ©ø—M·†Ñ…äÖÇQ¼’w-ötq*5 pXûp3ÎE?-ÅŽŸà?ç×??D±»¼?ku„¢ÅÈXÙS8ÈÏ$?y"»M?U‹U°2¤Ë$‘HðÊU</text:span></text:p>
        <text:p text:style-name="P2"/>
        <text:p text:style-name="P2"><text:span text:style-name="T1">êpx&lt;€x#ØÖo‰ °ÕôËý:÷Pkkr‰?2Kå••ÉÎ3œàuç8ÅrŸ?|cý£i=Ž›c©}…&lt;™.Ýø•Ð?’Í–ùp9&lt;óÀ ?O¤Íspj^)ža»D·‚&amp;iT<text:tab/>.&gt;eÆ6?Fx&lt;ž?ì0:Õ‰t+‹ø¼­STžhò?H?É?nêW“Ô?¼???£yvè? ŽKÂ&gt;HÝ±ŽŸ1õ? œVL¶:Æ²±¼×“iq¤¬??‚³H˜+÷²p<text:tab/>Ã?8é[«k?¼n#S$HQ?Œ°SŒŒõç?ò©h?7KÑm4™o$¶CÝJe‘±Éö'©ï×Ö´¨¢€</text:span></text:p>
        <text:p text:style-name="P2"><text:span text:style-name="T1">(¢€</text:span></text:p>
        <text:p text:style-name="P2"><text:span text:style-name="T1">ŽhÄÐI?èêTþ"¤¢€&lt;§Nð~ƒc?Ÿ¬kQÚÚ‹(×Îk¿‘ãhÜ¬l¸#nNI8ùˆ?rkÒt­VËZ°[í&gt;užÙÙ•dB?;I??•yçt8ÜjsÝC?ÆÒAu</text:span></text:p>
        <text:p text:style-name="P2"><text:span text:style-name="T1">Äò´¿4YfA??ãh~<text:tab/>ÚIÆ2kwÁwz|W·ÚNx×?ª‰{?`?‚)K?AÀ&gt;ø=??ú?vtQE??QE??QE??QE??QE??QE??QE??¼ßâÅµÐEþ¯lÒZÛÈ¿"^?ó<text:tab/>%UJcn<text:tab/>n[‚½zExwÅ[¨ïu{v¹¶y–±ok?WO?4…AVue*0Á€ãœƒœf€:<text:tab/>½µÆ§éripÄÛ2mcó&lt;–^C?ÈåŠí!_óè?¤</text:span></text:p>
        <text:p text:style-name="P2"><text:span text:style-name="T1">ç|/-¤¡¦Š/ô««h.n§???¹]¹À&lt;}ÞÀ?ž3]???QE??QE??QE??QE??™¬ÙZ\Ù&lt;·!À·</text:span></text:p>
        <text:p text:style-name="P2"><text:span text:style-name="T1">(hä(xSžAôÏ^z€kN¸O‰~#ÒôË?}?S?1¦©˜ÖxÉD??ò³ÿ??î™ç?$ŒP?9?‘§ë–?é?XíŠ\Z[]“r×?:–\ïËí?ù</text:span></text:p>
        <text:p text:style-name="P2"><text:span text:style-name="T1">N</text:span></text:p>
        <text:p text:style-name="P2"><text:span text:style-name="T1">úWO¡èºœW?ö?ÞEkei?VÐ´P</text:span></text:p>
        <text:p text:style-name="P2"><text:span text:style-name="T1">äŒ8`[8?66’ÃÓ?ƒ</text:span></text:p>
        <text:p text:style-name="P2"><text:span text:style-name="T1">Öˆ&amp;ñ</text:span></text:p>
        <text:p text:style-name="P2"><text:span text:style-name="T1">p§[Y%ºYÁ?¤‚92§?ðJáAÀ&lt;cÒ·¼?ö·ðôsÞ‰’Iå’EŽh„o??;T€O8ïÔç'š?–ÛÃ©mn%ÜÁ?fœ¦?¦”|ÂÃÙ?¡Ç&gt;Â¸ûÛ„Ð~6iÑù×«?±hêÁ‰ò&lt;Á÷UF0??Ÿ^}ëÒ«Ì&gt;/Ï&amp;Ÿ'†õ?®??=EPÆèÒ+äg&gt;X&lt;‘Œäsï@?œ??@ê:ÒÔPH“D“!%dPÀFA?‡¥K@??Q@??ƒ=éh?¢Š(?¢Š(?š×ô»«½N?bRð=´±J¾kÇ´í;I!±ŒœciõÈÀ¬Ÿ‡¶Z•‹_®¡tfiLL?Å‚¸‰??†?(é’?È&gt;™®‹Ä“ÛÅ¦Ç?ÅÚ[‰–%y1·&lt;¶?xÆ?çÛ5Èø;E{}z+µÚ}Š8¤?Q[Åƒ´9RK?Ä?ÀÇn¸Í?z=?Q@??Q@??Q@??Q@??Q@??Q@??Q@™?H??C?2??JŸ^xüëÈ?²g}bêòÊÞu³’ÊAw$Öj#ib“÷m±ò?•SÊôÀ&lt;g?ì-Â“Œã°¯+ÕTØxžú?.¢°šòÕÖY-Þæk‡“?·??i*</text:span></text:p>
        <text:p text:style-name="P2"><text:span text:style-name="T1">’À?ü Ð?¢hð"Z,ëm5£LŠÍo#ƒåœtÂ’ úã­hÕ-,Ü&gt;#vá¦#æÚ¸?ÛßëWh?¢Š(?¢Š(?¢Š(?¢Š(?¯9ñ•šø§\:F¬öÖš?ŽË–yÓ/;¨,Û2@Úª@'</text:span></text:p>
        <text:p text:style-name="P2"><text:span text:style-name="T1">×·oE5Èø¢}RÒVš9mþÅ?rË)ž ë³Ê G€»˜—çå9Æ}¨?]??WNÒ¼6¶³k:„‘Ü\Yê[BA?ÈÁ9#+“´?ŒŽ•íPÆ°Â‘)b¨¡FâIÀõ'­y¦‹«&gt;¡ñHŠÒ;8­F%Áò?&amp;E“kd†?”–ç?qÜ×§</text:span></text:p>
        <text:p text:style-name="P2"><text:span text:style-name="T1">?+Ï~+[A{§iv—?³X,·‰³÷d«09Îà„î?È?\þ?èUÂëVíyñ?Ú{±t,´û7–4?¸ŽIr6àçk0ç‚;zt?íâ</text:span></text:p>
        <text:p text:style-name="P2"><text:span text:style-name="T1">"@ƒ</text:span></text:p>
        <text:p text:style-name="P2"><text:span text:style-name="T1">?`c?Sêž˜—1é¶Ëy;Ír#?lŽŠ¥›¾Bð?</text:span></text:p>
        <text:p text:style-name="P2"><text:span text:style-name="T1">¹@??Q@??Q@??Q@??Q@?zåå¥¤&amp;öKXã–eˆ5ÌFNzdrÝxã¿5Ëé·q_|F–?µxšÞU‘, Y?ˆ?&amp;E9é´€Àuã8ãgÆ?cêzu®!?-µÊ\:eÁe??</text:span></text:p>
        <text:p text:style-name="P2"><text:span text:style-name="T1">œò?ÿ?¬ý'@³Ó&lt;wªë?Ë?z‘ÄaXyU?mÚGþ=ž:P?gE?P?E?P?E?P?E?P?E?P?E?P?E?P??•ÃëÖ:v•ãk?}¯c´½’&amp;U•OÚ@?¶dãg?òH?+é]É¯8ø¥¢ÜÜxv;«’“Ú^€î†G?Ÿ•x#ø¸Î?îh?¬ðåÑ¹†ë?]Í?˜”’æ=§3µN?å?7sõâ¶ëžð…ËÜèvë-´–·?ª¶òÂï¼Œ(+““ÎÖSëÎ+¡ ?Š( ?Š( ?Š©©êvš=ƒÞßMå[¡PÏ´·$€8?žI?iX2†? Œƒ@E?P?\WŒ?šþ•qzÒ-ÌI7—ågy?2ß ÈÜÃ??p{r+µ®GÇ2ýš+<text:tab/>’<text:tab/>n.^áb¶Ž?h¥unY˜oéò©?zÐ?V•7ß?!½³ÓÒHm´¿Þê!Ôù…Êˆú?K?CÝ;{ú?y‡‚¯4­SâF¥=¤?šmÄ?|Q9ÕV=¹áÆÂAà(Áä~b½&gt;€?ô®?B¾¼Ö&lt;A2Ïo?’dšU¸V‘‹Å’‘í!B£?Áù‹pÜ</text:span></text:p>
        <text:p text:style-name="P2"><text:span text:style-name="T1">éüFí?‰5Òê/aöoß?•U‡?ÂAàƒÒ°4Éu(4x^÷Är&amp;Ì“—bhcòË6Â g?†É?Æh?°…YcUwÀr@Æ</text:span></text:p>
        <text:p text:style-name="P2"><text:span text:style-name="T1">’²¼=¦ZéZ&lt;0ÚK,É&amp;fi¦f-#?%ŽîFIÎ;V­??QE??U?^ò[</text:span></text:p>
        <text:p text:style-name="P2"><text:span text:style-name="T1">6K˜!y¤L???KóÓ’:þ?CÒ¨xOÄð“è‚ý¬ÚÎe•ášÝ¤?åº¶?Ü??®}è?vŠ( ?Š( ??MzÑGag?ò‹”Iyj?ýœ?ëó?ÎHÆ3Ò²~?Çs&gt;Š×÷w?ÝM$²(žî8ÄÌ à?P‘‚?G­ùÚ½ì×?Ù¶»tÙ?@×2yRHÊŒr<text:tab/>?(??# ƒžÕ¹á?- ð­Øwù?§š7»9%Žæ9`<text:tab/>?'??õ </text:span></text:p>
        <text:p text:style-name="P2"><text:span text:style-name="T1">Ê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æ¼I O¨¼rÛJ7ùðÈÂb]P!ÎQ2?cžO·C]-fk–ÜéæI¥òE»<text:tab/>üí¤”ÛÉÆ?=?ÿ?¯¥?cxfÿ?IŒl²ÔÄWR?³¬²6í ä0?äŒ‚sÁ?ã?ÖW–x®i­5í?]ßl¶H’O?2¡ì1·?:€X??<text:tab/>õ?Ezu´ÂâÝdÚT‘Ê‘È&gt;”?-?Q@?2IR?žY?""–f'€?SO¯!ñÿ?‹ïµ»KÁþ?±–âãz[ÜÉ€È±ž]€?“ÁÚrF?0<text:tab/> ï·_|Sø—sc§ê¼-§?žtF}“sÁ??’1øqšöà01\ï‚¼+ká=?+(m­b¸ožåí”…wÿ??p:s]???QE??‘âUoìÉ¡²?—0DÒÁ??ï</text:span></text:p>
        <text:p text:style-name="P2"><text:span text:style-name="T1">pG|òzséZôP?ØØEàûÏ?x†+[ëyu7X5$”´§?)*¹s¸?*;t&lt;æ½t?W ä?„W/¬K+_ÝØ\‚–7°ý™&lt;¸%•¤‘ÔŽHá??}:õ?àÍsP‡LµðåôÑ¦³§?þd?2?ÀÈùÇË¼.ÜòFxç4?.¸ž ñ#I?‘¨8?Ò ŽL#ˆã9‘Æ<text:tab/>bIÂ€@÷?¶ü=fËsw&lt;Ú¼Ú„ˆí?ä¬Qs–P¹9 Ž­ÈÎ:W#¥\é¾4Ô.î!½žùtñöSwin!$Ê[{+’?ùxìs×šô{]2Ê+;(„Vñ"?N?Ôó@?h¢Š?(¢Š?Žx„öòDI?Ô®AÁ?î=ëÅµ-_Uøqâ½3H+©ßØÍfÂÖÞÙP¬“n?€rÜr99?ŽµíµŸ©èÖz¬mçÆ?þSÅ?Âq,AÆ?Æê?Ò€,Y\5ÝŒ?</text:span></text:p>
        <text:p text:style-name="P1"><text:span text:style-name="T1"/></text:p>
        <text:p text:style-name="P2"><text:span text:style-name="T1">#?Š<text:tab/>à?kD?$à</text:span></text:p>
        <text:p text:style-name="P2"><text:span text:style-name="T1">òÿ?ˆºëj&gt;?µm?F»¿šô´v÷1D8Lá¶±åK?Tã¶h?º&amp;³cãMFÆâý$1^Lÿ?è7Ø*Œ±Ÿ’5</text:span></text:p>
        <text:p text:style-name="P2"><text:span text:style-name="T1">C`?–$võÅz’¨U</text:span></text:p>
        <text:p text:style-name="P2"><text:span text:style-name="T1"> ????«˜ð–“&amp;el²èñÙ??‘”Î$0ÈUT¢ñ÷p?ëü=óšê(?¢Š(?¢Š(?¢Š(?¢Š(?¢Š(?¢Š(?¢Š(?¤#4´P??©xzÒö±jbW³·ó? ÷äˆÕ&gt;cä†&lt;£?€?jÂ~0?CÒmu8ãŽþK‡³™Q‚¬N<text:tab/>Û€O ¸ÆI?&lt;àšëæ°Ž[Å¸0Û±1ùn^&lt;±?å@=€&lt;÷®u­dÔmâ¿¶h®šÕZ&amp;²·(‹ç)Áa'TÀ?`v ?¾Šç´}mçŠ?ßéVž[—Ô?lTu|ldc¸?wç¦OZ¡ãŸ?ËáÍ?Úm.Õo¯oßÊ´ùÂÇ’<text:tab/>ÎxÇ|df€(|Gø‰má;dÓ¬¦õë¢«o?]ÁA noN¼f“À??WÃB]KW6÷šåÓy³\ª?UÎI?pzö?¥`|&gt;øs;k¿ð•xšõu=U²ûÃ¬‚À£?’¿LŒt¯_ ?Š( ?Š( ?«ÝM,"3?³ÎYÂ¬?Àˆäô?b º¼·²E’æd‰?Â?s€Xœ?øÐ?^¤5{Í?XáKk+™a?Èó??“€Ý?É?œ?G"¼Bðkþ'ÖeÔôË¹¥·ðáò­?d'íŒ²?rÜ‚Ço'hì?zõ?xçJÒu?M*KÉ#º»‹Ì‰V-Ë"°`§w;@#$ààW%á?‡ZÖ?kmwc¨j [Bñ”Ž=Ì?GÜFìçq?`?ú??</text:span></text:p>
        <text:p text:style-name="P2"><text:span text:style-name="T1">_?øú?ÒQõ</text:span></text:p>
        <text:p text:style-name="P2"><text:span text:style-name="T1">?]2Á?D'HÝÃÎ o??-·? óÂœšï,5;S.¶W‘Lñãz?‡L€Få&lt;Ž?ê+Ë®l&lt;E2A</text:span></text:p>
        <text:p text:style-name="P2"><text:span text:style-name="T1">”–Zn©§Ý³‰ßP3ùŒçý^Ü–</text:span></text:p>
        <text:p text:style-name="P2"><text:span text:style-name="T1">Ø?8'€1šÞ)m¨Jnu½-´½TB?òâÍØ??• ?*7¯&lt;ã‘ŒP? f–¹=šÑÑ–ãÃú”Sùi+¤?¶ä4¹?IÈ+Ž¼ŒœóŽ”÷?+ÂnuM2ÑL?¤Eµi?˜???î?Q†=?é@?M?“mªÍ2K4–ûcCªÛ›Ë9"O^@û¸È¢ËQº¹ž?Ü³@æPÒ$eU@#fwáŽG #=è?ZŠŠÞY%„&lt;°´,Iù?‚F??8äsøÔ´?ªxsM¿[‹ƒgl·Ï¢]?t%HÎ}«ŽøW¬¤vsxvãV{Ù,œÇj^ÛËýÒ€¤n?6?|÷?šôy$H×tŽª¤–8?&lt;?^1ñRÿ?KŽyæÑàûV­c&lt;?Ü‹FÚÑº?³ÌÃd®00??¢€:ˆþ!–ÕítXmàx'?míÄó”H"\·!Hc¸#qß?ï\¶•kgñ?TÐBÙê6:~ŽŽÖóÛ9Ž? û¨3¸?o—¶p8Ïz‡LÒ¯üs4Ú~©¦éV2ùŸÚ?J¿é¡Ãl</text:span></text:p>
        <text:p text:style-name="P2"><text:span text:style-name="T1">ÏÍ¸ÈÌ0p¡q‘^¯£édÓþÁû³¦"y0[?}¸‹h??“ŸâÎ@ÎzqÈ?¬?$?G{¶F¡Ws?8?¤ò~µ-"¨P?Œ?0?-??QE??QE??QE??QE??QE??QE??QE??QE??ƒ®iºšØÜÜx~çÉÔDgÊŠR.ÅÃ?ÀƒÉ??í¸Öõcx«\_?xnóTm¹…0›Î?y8\žÃ$f€&lt;ëÆ^:o?é’_Z´ºf»+€öw?ÌmîÈÀb?Ô(î¤gŒæ¹Ý?ÃQñ.µ¦ø·Ç1Å?“md’BÒìKy˜¶ÝÌ:)9?.9ÀéR\[ÚüMøŠÏ%»Íg?1Ëi$‘»Cp¦2ÞY|/–3Ÿá$‘×Šô</text:span></text:p>
        <text:p text:style-name="P2"><text:span text:style-name="T1">3Áö&gt;Ó¢³Óõ=M?§—FeJÀnm‘¾T??ºw&gt;Ô?×éïj-c[I`{_»?’w?ÈÈ''­\Íy¾—áûéfÔ-õ?ŠüIpL?Ígµ<text:tab/>W?ÉFnw??ÊN?zózÂ÷^:ŒÅô«¨Ä?øD÷Ÿy”•XWw</text:span></text:p>
        <text:p text:style-name="P2"><text:span text:style-name="T1">HÚ[??Ô?ë4f¼ÒÏÄºÍ·Ša¶‚H®t–?î„Œe™f??H8Q»??ÐsÒµáÖa–êÚñµ}JÐÜù®-îãED0X0Ûòv?“’?&lt;õ ?Ó5<text:tab/>»ƒh+4M–(¿8å‡Uúñ^e«¦µ5¼–×?.ƒIºò7<text:tab/>Ìžk´;~}è»S‚Ü:Ç&lt;?j]#C»–?+yµ;}M&amp;ŠPÒØÂ#ó?ï”É»!ˆr&gt;R?Kg4?¿yãr¨­§é’ÞmÛçHŒA™¶l?åƒ?xÆ?Ö5ÕÖ·w¯›mAo¡[¨Ð­¬Wª‹?†ËíÚ›ØãŒ÷Æ?ôÑÓ4[&amp;?d]jéã†tŠêÕJ¤ ä?”ˆ÷?£8ÆîæºÝ;N·Òì’ÒÛÌò’&lt;ÉZCÉÏV$÷ ?cÃº?·n×ÚºÜÈ?Ý- »</text:span></text:p>
        <text:p text:style-name="P2"><text:span text:style-name="T1">HB?’FÀGp?-ÇÔ×b:RÑ@?z†ƒa¨yÒIn«q,~Qž&amp;1É·9Æõ Ž}ëŠÔ&lt;!s}~ö¶¾.»[Ë7•+38?NFìàŒ&lt;kÈ=3‚O?“Uo´ûmJÛì÷HÍ?õ|+•9V9?? P?<text:tab/>m¢_XÛ½ºê?Åp÷1¿üJ?Ë?Yo™Š¶íÄ³rxáF:?eðôß?/¼Cw&gt;¨,m4˜$’?­w&lt;Ø?+†?§¿?ôï[Ïá¹m­&gt;Ë¥]¥¼R9iüØ¼Âx?vs„Û‚8üië¦ëQ]FWWi‘-dMÒ¢ŒÊX?%@Áã ôýh??_ˆ?ØÁ/Û^ÃÏš?ÂÎÊ?á”lU(]</text:span></text:p>
        <text:p text:style-name="P2"><text:span text:style-name="T1">Ô)?wÈ­(ü\^'”èúbÝ½#Ý™7mòÂýìç¹P1Îj´~?¿ò¬îïd7?½‰vYàÂ²†;Œx%¾\€2Ù&lt;dS°üA,w?5øV}@^C??ùi°þì²gpÞFI?Ò€.[x¾Ö[K«™¡0Ãn~i?‰??2À”É¸9\vôæ£o?Çq?èÓ-?îòÝ™?²¸Wlc‘¿j‘Êž?ýáßŠY|?iy</text:span></text:p>
        <text:p text:style-name="P2"><text:span text:style-name="T1">Œ7l&lt;«6Ü«?c.vŒ³? nÝÎ@?qÜÕ¤ðvˆ#€Miö‡†O1$™‹&gt;wn?žà?0?÷G¥?y¶±ªkº‹X‹ß¶éz¬?—È’E‘n_ÞR,a‚·??H$?œâº??|8ŠÊ+çûuÄM¨I?·q&lt; ±?)’&amp;s’êÜƒÉÆN;×{i¦ÙØ?´?žS4„dîsÁn{ÕœP?”ëºVŸðïW¶Ôô«u³¶¾¸ŽÇ!ž6AM¿v0?ppIÉéÉ¯Qµ’?·_#o–¿(ÑqÆ*-CN³Õ-?ÖúÚ+ˆ[ªJ†q×?¿5æB]Gá«ZÜÝ5áðôR?I¢ßæ.æÚ#t?±HÇ9ÉÎxÆ1@?±E"°`?9?dRÐ?E?P?E?P?E?P?E?P?E?P?E?P?E?P?H??ç9¥¤'?&gt;”?CT×4Í?ÖkFú?x Í»r«œg?“Ï?</text:span></text:p>
        <text:p text:style-name="P2"><text:span text:style-name="T1">ò1¬ÝüLÖ&amp;/?Ïü#ðÜDl ò?Çs*3¬p2?Œž?ˆ?Ò«x¯Äz'Ž&lt;?w­ÁáÛ™äÓî??O!Ü‹?8~T0Îì`pq¸äö&gt;‡ðûIÔ­´Ùµ}i”j?‘Y(?¬?ì</text:span></text:p>
        <text:p text:style-name="P2"><text:span text:style-name="T1">?È?äãœÐ?I¦iép&lt;pç÷Žd`X<text:tab/>ì£øTt?qWH?ƒÇJZ(?:çD²¹®DK?Ó?ÆhÀX)</text:span></text:p>
        <text:p text:style-name="P2"><text:span text:style-name="T1">[³`?Àâ«¶ˆö¶òIa(“PeÚ·?„¹ê3Èäd?ÓÐVÍ??ŽÚ)??:^]©TUwW_›nyn9'#?îŠSáëK«1oª?í?Þ™K\(å°GAÆ0qŽ•¯E?gÃ£ÚÁmö5‰?ËaO³È7(???z(??«È‰?j‘ªª(ÀU??S¨ ?Š( ?Š( ?Š( ?Š( ?Š( ?Š( ?Š( ?²¼Aáí3ÄºwØµ[Qsn²,¡3‚?NF?—âkVŠ?ó??|I³Ô|S«øfþI`»ŠòO±-Âl%;ÇìTä?y?:W§W—|VðÕÝÝæ…­iV¿¶¾‹í?[ªùÁw</text:span></text:p>
        <text:p text:style-name="P2"><text:span text:style-name="T1">¤g‚?c$ž&gt;™®÷C¿¾½±?S²K;Õ$I</text:span></text:p>
        <text:p text:style-name="P2"><text:span text:style-name="T1">Kæ(ô;€Ç#œvÍ?jSQÒDŒ?OB?Eex–GM?ˆØ¤4jå—</text:span></text:p>
        <text:p text:style-name="P2"><text:span text:style-name="T1">K?H??=óÇ^ÕcEŠ?t¨b·„B«Ñ€?ÖÏÌ?8Îs@?è¢Š?(¢Š?(¢Š?(¢Š?(¢Š?(¢²4ëëë­Rî9c€ÚGÄnŠàç·,?lŽr¼?œÐ?½yïÅ¯?ßxCÂï&amp;™m1º„Iu°?à'¹ÏS€p??~Îöå¼ÕµŽc®…•ö??Ýõë–?¼¯LÑcø‹¬;ê?îM*ÙÝe%ö¬Ž®Ê?:¼d?þ-¹??@???ü?u«èZ½Þ©xZËR¹_9#érc}Ç9Q’G?ï^ò8??½´6–ñÛÛÄ±C?Úˆ£?</text:span></text:p>
        <text:p text:style-name="P2"><text:span text:style-name="T1">–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ªZ¼7—:=ì?|âÞöH?`˜ôG í? k[]ézÚµ´w?ØÝ?k†i·ùoÀ?S«Á$^1›'ˆu-?</text:span></text:p>
        <text:p text:style-name="P2"><text:span text:style-name="T1">?ÇX´i¯.¤?M=ª&lt;±ð¼±8?Ilpsßš»câÍ?Ä-½á?ºmhç‰¢o›rŽ?ç?Š?Óºší2á¡‘äTÈo)ö?©åsÛ¦*-?Â</text:span></text:p>
        <text:p text:style-name="P2"><text:span text:style-name="T1">:ÖHàŽ?ß!y´3ž?FOÍÀÏ©«?ð5©*&amp;cn‘"$EF??ç=I&lt;{qõ¬Í?Ãm{¨ÙE$òfv¹c&amp;6£¹ÜÑ¯r?Aî&gt;lg°?ß¢Š(?¢Š(?¢Š(?¢Š(?¢Š(?'Äwº–Ÿ¢Os¥X‹Ëµû±?</text:span></text:p>
        <text:p text:style-name="P2"><text:span text:style-name="T1">1ÜóT&lt;??úøYnní~Íyvò]?V˜¸{?¸ç??'Ð“Ås¾&gt;‹Åºþ£?‡tY¡Óôë‚?êéœ<text:tab/>vœ”Ãg??q×ƒÛšÛñ.«</text:span></text:p>
        <text:p text:style-name="P2"><text:span text:style-name="T1">Ÿ†ØÛ_„<text:tab/>åÇ˜c?äI…LBX?:Ð?moQY­›JÑ^ùõ+ä??’]ˆ¬í—,ßw?nàð?è?uZm„ZmŒVÑ`íP?ö….@?qÇ?8ª:f“e oÚð¢ÊácÜ0Fy+¸’NX±?¶p*ž£ã'JÔ.-®¶@€´‘/ÏýÍ‹–?‘Û?Ð?IšZáôÝcZñf£?ÎŸÖ^?’Ø¼w’</text:span></text:p>
        <text:p text:style-name="P2"><text:span text:style-name="T1">’»?0?mž…IÜxÃc?º»</text:span></text:p>
        <text:p text:style-name="P2"><text:span text:style-name="T1">&lt;Ù¼ò=ÝÍÌ“0bf|…ÀÆ????A@?h¢Š?(¢Š?(¢Š?(¢Š?(¢Š?(¢Š?(¢Š?(¢Š?(¢Š?(¢Š?(¢Š?(¢Š?l‘¤±´r(d`C)??k˜Ô&lt;??š¼zÖŸ1¶Ô¡‘2£Ê`I`?qÙ‰lŒ?zêh ?#Iñ?º&lt;W©i?¢½½¬bQ4qíR</text:span></text:p>
        <text:p text:style-name="P2"><text:span text:style-name="T1">‚?N~bIaÎ8_~4ôË‡ÔõXnÖå–Ýcv†(Ê²¼gj«3pÀðß)ïô?­§Çt$“né??‡c’cen ®@?_zåü;¥Yø|Z[i)s?«]É?±&lt;9hI?Ä[Šÿ?«?qÝ“É??š?í¨¢Š?(¢Š?(¢Š?(¢Š?+?Å^ ‡Ã?ÚœêÅPª.?pÞÇžF?$ç½i_ÞÃ§XÍyr\C</text:span></text:p>
        <text:p text:style-name="P2"><text:span text:style-name="T1">îrˆ\ãØ($þ?¼Çâ?ê?˜ƒí³A£Çav?ÞY3$o1?º$‘Î??¤?^</text:span></text:p>
        <text:p text:style-name="P2"><text:span text:style-name="T1">?Ià?mO]]sÅ?ÆŸ&amp;ûÉ™ll§p?$?6??ó€3Ž‹RøÇZ'…µ_ì«èå½¿</text:span></text:p>
        <text:p text:style-name="P2"/>
        <text:p text:style-name="P2"><text:span text:style-name="T1">G? xT”Ä|‘»¢óÉ8=+“±ñˆµé`Ò|?«ê?‡Ùíü™îf´Dq-ûÆwË?ÐûôÀ®ÃÀßî4;Ñ«x‹S]_R1,j%ˆ8‹keJ»|ÙÇÓñ »?gÆ?2ñ„$è76Þ?€m&amp;éU?IÑŸ?æ$|ØÁà€}k®ðÇÃo</text:span></text:p>
        <text:p text:style-name="P2"><text:span text:style-name="T1">øU¼Û?Y?äœ¼óÊÎÌyç?ÇJëñE? ????KE??QE??QE??QE??QE??QE??QE??QE??QE??QE??QE??QE??QE??QE??VN©¢</text:span></text:p>
        <text:p text:style-name="P2"><text:span text:style-name="T1">BòÖí'’? ub?Ø,rB°?d?sZÔP?E?P?E?P?E?P?E?P?\?±àK_?Ï·\Òá–{¸¤y®c™š8$??6©!²P?A?å&gt;µßQ@?Þ?ð¾—á-!4Ý*ÜE?;œä’ìz±&amp;¶h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?ÿÙ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13 0 obj&lt;&lt;/Type/Page/Contents 314 0 R/Group&lt;&lt;/Type/Group/CS/DeviceRGB/S/Transparency&gt;&gt;/MediaBox[ 0 0 396 612]/Parent 2 0 R/Resources&lt;&lt;/ExtGState&lt;&lt;/GS7 7 0 R/GS8 8 0 R&gt;&gt;/Font&lt;&lt;/F1 5 0 R/F11 69 0 R/F4 25 0 R&gt;&gt;/ProcSet[/PDF/Text/ImageB/ImageC/ImageI]&gt;&gt;/StructParents 130/Tabs/S&gt;&gt;</text:span></text:p>
        <text:p text:style-name="P2"><text:span text:style-name="T1">endobj</text:span></text:p>
        <text:p text:style-name="P2"><text:span text:style-name="T1">314 0 obj&lt;&lt;/Filter/FlateDecode/Length 3012&gt;&gt;</text:span></text:p>
        <text:p text:style-name="P2"><text:span text:style-name="T1">stream</text:span></text:p>
        <text:p text:style-name="P2"><text:span text:style-name="T1">xœZYoãF?~7àÿÀG<text:tab/>°höÅ?;?`O2Ù?È"‹?ÈC’?J¤-#?R1Å™Ìþúí:ú ,ÊB0°ØGu]]õUunï^?Ïõö|øp{w8ÔÛ]Û$¿ß&gt;ôû?o?¾íÛÛ_ê§ç®&gt;&lt;÷Ýí¯ãæ?Cÿnë¦}]¯“ûï&gt;&amp;÷?×W·ŸD"DšéäáñúJ$™ýO$¹N•Ö‰Ésœùl×ýðk‘&lt;</text:span></text:p>
        <text:p text:style-name="P2"><text:span text:style-name="T1">×WYò„_%ýp}õû"Yþ™&lt;üt}õ½¥ø÷õÕ¯¯’ïþ˜ÜÎ°xß??ýçy.?õýaÂå?_ªLD¶fNnCþøãwIv‚’Ñi&amp;­„º´™ÔËr¥?ÏË|ñ¸\©E›,WB.þXÀÇf)„²ó¯ðÙÀçpC+?#?â#D–§Åô„?ö!?Øš-ÚêåJ.&gt;/E±Øãñí?ËåÊ,nhþëR?Ç?2…,tMr€¿»zY-ð?­Þ¶@ìuYÐ ÌÒzšîñà'`¡î†ÀÄÁJ›x?Ï<text:tab/>Œ"oms“ÌHé?©TZæ,æ0naë?èëlQûÃ$ó»CúCëÆí¢£cy´A?çvp‚á?.íR^÷?ŠÎ?ÛzY’Ð@?÷m_—†ömPZZ?¾Ú1^ÕZ]Õ[ á™îœúP?õ.&gt;¯?Q¥¥3õ°Gé¶Ž</text:span></text:p>
        <text:p text:style-name="P2"><text:span text:style-name="T1">?+@M·{`§Eµ´3âÀ+ÀnÀ½Ô•uƒ]‰???É?¼®i¿Ø¡ö?ü¥ß£)i¾;À?Sè?YðQóÖÝ?Ú#Á:?›¸Ç{’f&amp;Í½µ¿Y6?{f¾h?ƒÃ‚Q¤Xü¸?¥ó½š|˜,ÞÑŸ?ç~à?ìä`?rŽ?§4;úÖ?$?Þ?Ãœã†&amp;<text:tab/>z¨»gX÷è”G,?L??ø'ýÙ^?ge×•H</text:span></text:p>
        <text:p text:style-name="P2"><text:span text:style-name="T1">‹¾iñˆ?µ†RÛ?ö–4Y/w?Íõ_Ð“_}²ÜŠ??=´I¥™œ†J’YÁ„ýEß1u?]?ÿn|ÀŠŽô???&gt;uÏ1¤IQ¡Zqw8?yu¦’Ö´±­rÔð{š+</text:span></text:p>
        <text:p text:style-name="P2"><text:span text:style-name="T1">?¾Y?¶NlÐ¿&lt;Ï¤Ð¦ÇÙ„ãGàßoxñ™?°â3š5Ó£U ?Ó³c&gt;ßd1Ÿwt®ÒÌ¹½?9ZÒ5Ç›¤?§ˆ?.îˆ?i\’úzþˆÜÍR0èJÎ“Ð0Øw6¦—î?PxË3;¼§??xd‹JÄ@?Ñ?¯Ã7ò½óV±<text:tab/>ªb™?ŠI[çÁ?1Ñ ç?0&gt;ú^çM??0¾Œ9ÜEà‘7k?«R1aâ¬uä?»è?ØEfUªT¢•N</text:span></text:p>
        <text:p text:style-name="P2"><text:span text:style-name="T1">“üe÷*Ëô}–™ÒþËÖÂØ1­ío‘e?Ì?û¯\¯$Œ\¯ô?šÓwk!`¿¦uæŽéHÞw?tÖ?ö™œÇ,??ß÷´?Î±t¦</text:span></text:p>
        <text:p text:style-name="P2"><text:span text:style-name="T1">8</text:span></text:p>
        <text:p text:style-name="P2"><text:span text:style-name="T1">¼”…6U9a~±šQÒ25GkÏêNÍã -³4/˜ÈSˆ?5¦’?Ãja?ü?q?5˜MBT.u?W|B±ãæm®?–oÔrJ/Ò&amp;?ULØ?£È‹”*…</text:span></text:p>
        <text:p text:style-name="P2"><text:span text:style-name="T1">¥j*ãÛ?‡lwí?£šù„áÊ8ˆ8?ßG¦pA ´ÈÐˆù@¸\•œGÚí,¸´ñlJ?Â‘£,)cö$Û$å?'E³Çy?¿‰Hã±ð#€?$?à</text:span></text:p>
        <text:p text:style-name="P2"><text:span text:style-name="T1">?;†9ü‹bñ°{?¢U»~´+(E_?“T%S?’,#¶¦Ç°ã&gt;1ÿ ??÷í???~^=¼r?4ºÇáÞ‚½Òc=@À„@” á0Ô?äCñqž×bHu<text:tab/>?PŒ3þ,†%êß"&gt;?Ÿ^¢†¢L•3/g&lt;Ì?š¶×!ÇÔN½qÜ·ya1vMëÂùàlWw</text:span></text:p>
        <text:p text:style-name="P2"><text:span text:style-name="T1">±£%±G÷œÒ??|DÃ@vô°•Þú½(<text:tab/>’~õ©™fÐ{¹`*ÜMË#"Ñå7‰Y¦?øþ=R6/ç&amp;Þ¥*'ÙUZ•“H?X?x"’?öÕ?»Á€¬????b ·^›øµ</text:span></text:p>
        <text:p text:style-name="P2"><text:span text:style-name="T1">Dð‚uÑå?(—æþTô??Ìe±èÇØk?Üþ½×/šú‚Ð¢t•V.?ìk¼³À1B</text:span></text:p>
        <text:p text:style-name="P2"><text:span text:style-name="T1">“?Å„¹ØbáÎ”??¢$µs?£¨–yt`£…+…ä1_hí?©Q?t4†b'ñFµÜèLb9&lt;??-?ˆ4¶{f=)-¿_jç«#Tzí{</text:span></text:p>
        <text:p text:style-name="P2"><text:span text:style-name="T1">R&amp;-U”?ZâuÓz]“?NM2çÒ?âÐ§Å%N</text:span></text:p>
        <text:p text:style-name="P2"><text:span text:style-name="T1">?&amp;&gt;×?«P’z'Céû?<text:tab/>üÏ&lt;?iQqÁƒž„ä\„×§ê¥wkW%EZ¸ä8)?Ñ?À?Å?°ißQX'ù?žIö8.å81øª0¬Üö˜‡¸?òOØ^ÃEº¡µNe%û?Ý</text:span></text:p>
        <text:p text:style-name="P2"><text:span text:style-name="T1">?txÄ</text:span></text:p>
        <text:p text:style-name="P2"><text:span text:style-name="T1">8è6ÄfÈñ:½§?›RóLßˆ&amp;K??Å?Q*þ˜Vzvá? sÃ?ÛþÕWô??öÔÉh",1‰á°é1Ž¡|Å8ÞØYÚ<text:tab/>Ë}…!??v?<text:tab/>½€BÄ¢¼¯?iaºö<text:tab/>ÙU·%K?™h?Ê¶‰x&amp;²?•?å”ÚÜÉB?¶ò,|?}zè?¨P'Ä¥À~Ï?Š§]­ï\§§éó·]Ðk}?{?/Àø7PR°Ãé?)]?UªÅq<text:tab/>é<text:tab/>ä§«ª°?‰J92Ÿ?8?a,…~?~(&gt;??ú?r???53}{¯?v$Ïì½wqºshÇîöˆ£÷??™Œuv‰BrìsL0?gÉ !?°}?UÎö„`îýøusœï9œ&lt;õ›ø|²@ì!œ­^Àóý%µ´âÁi½¾àf?[¯T‘ƒïú?/¡Íò`MÃ:±xä??8âæÁ¦4óäû…Ô?Dì¡²(?È"V¸Ý&lt;AMöÛµ·@HÔæ</text:span></text:p>
        <text:p text:style-name="P2"><text:span text:style-name="T1">o?¶ŒI?]Àñ?7Ù?— |©Š4sf?j‹)9MtÜV(B‹OÉàù~õl#M¦ºš?È„=Çä=.yXŠ^IÇ¼œt;LëJSã…?&gt;1@_?t\?-ÌûÆ¹?Tý«Ðn!˜|^yR¦eu"S%q³õt/?ÃJ”kRÚ??è?«??ìÄ½D¬Š£?VÜÝò=]_¬ÉÓ Î??îüâuÊ}áÍÈèê¼*²2-&amp;é!”föìêèQ?”kï7®Áš€]»Zo÷wãà%¤?B¿tÒ?îb@søp®3)‹??v,ÁÙöžoLŠJ§Ú½&lt;pÀ`| ?{Ìû~?üLCý£ÿéÞj|—št„úà‚:?Ü!Â‡r“&amp;6??Ùû³<text:tab/>ý‘€î%'Ê&gt;&gt;ÌyJÌ?¹.ý®_/«|D™¥Ò5gÇnƒg×Þf</text:span></text:p>
        <text:p text:style-name="P2"><text:span text:style-name="T1">:z¡?¿íÐÕ;þÜô oÝ¹ú¼Ô¡ºão*™G?¨sAFf</text:span></text:p>
        <text:p text:style-name="P2"><text:span text:style-name="T1">¢ø„?ÿ2WêðÜPæ?\k|åHå]ƒ®_R’Š·cê§¬ö—Sf Å’Äéý¼¦ò&lt;u?äÔ?Lè¥ÎÇ@ø8ßø’ìø</text:span></text:p>
        <text:p text:style-name="P2"><text:span text:style-name="T1">ù</text:span></text:p>
        <text:p text:style-name="P2"><text:span text:style-name="T1">²§àÖcãPfŒí±éÒÆ¯“?¢ÄôAÅ‘?È¼2„¶¬t[ª?Œì?è’ø•‘?ò¼2Œ=ýã×$—ïÐDû?5|@…,ù¦˜?T¢?</text:span></text:p>
        <text:p text:style-name="P2"><text:span text:style-name="T1">ŸC?4@ÝÀþ?Ûø?ç8œ?k?v??ø÷iÀ?^n?8Üï?ÑLí Íy-Øì?ƒ?¬¼85ÜÁ»??¬¹`ßþ=¢6?gN-‘½ã*Y4Ú~…š0r´ð?ˆŽaüy.%­\NÊ?"EGÙa?Ý'Ó?”_v?¤­Iô<text:tab/>?–`e&gt;÷ÈáÑˆo?¡¢Î]«Ž=Ý?fV¬¯sñÃ–ß•™òòŒºeýÎ&amp;?ewˆéÆ³YÄœÉ"™­MÜUøÏÒuÿ1}`½?,?CWôÑüµ­]d…/Š»îµšÿ…øi?•=?Áæ?ÿÞù×-|ì¦ Œ¹j?†I<text:tab/>‹¹;Í«1g]€B+“ªLÇ¡°?©Ö˜–àqWØ7À£Yô?rtB-&gt;È¹É‘*å·™?Áòä%ß?EÉ?ƒà|3?N=Š|R¼yT???úêLÊ÷?QŠTÈ8o?·oÿ?— ¤ãª&lt;–ŠÂ-B%Jø8Õ»Œb?lwÏ&gt;r7^2×¡w?*Wçcç“`Üö¡'_×ƒt)?[Üõ°,"&gt;§¯;¡tgHóŠ‹ŸN=(²Šr[?”þéI—ô&gt;hŠµ‰Ÿ</text:span></text:p>
        <text:p text:style-name="P2"><text:span text:style-name="T1">=ýÁt¦Ö6?Uî!QûÅø?é?®a…?n}i¿T±^Á_ÿ`<text:tab/>?‹Ÿp!.?H´ #µ{eÄ…§Ž·Ìåð§ <text:tab/>­é™“ž+í"<text:tab/>ÛÍ??Š²$ú?múDŸá\’|=a„p2M×ÚãP–œä¡?3X®"ÆíVÃ&lt;?¹vJ»gy&lt;«"‹Î7XÇf?Sf-—x€8</text:span></text:p>
        <text:p text:style-name="P2"><text:span text:style-name="T1">ˆÿ?ïæ¥$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15 0 obj&lt;&lt;/Type/Page/Contents 316 0 R/Group&lt;&lt;/Type/Group/CS/DeviceRGB/S/Transparency&gt;&gt;/MediaBox[ 0 0 396 612]/Parent 2 0 R/Resources&lt;&lt;/ExtGState&lt;&lt;/GS7 7 0 R/GS8 8 0 R&gt;&gt;/Font&lt;&lt;/F1 5 0 R/F11 69 0 R/F4 25 0 R/F5 30 0 R&gt;&gt;/ProcSet[/PDF/Text/ImageB/ImageC/ImageI]&gt;&gt;/StructParents 131/Tabs/S&gt;&gt;</text:span></text:p>
        <text:p text:style-name="P2"><text:span text:style-name="T1">endobj</text:span></text:p>
        <text:p text:style-name="P2"><text:span text:style-name="T1">316 0 obj&lt;&lt;/Filter/FlateDecode/Length 2448&gt;&gt;</text:span></text:p>
        <text:p text:style-name="P2"><text:span text:style-name="T1">stream</text:span></text:p>
        <text:p text:style-name="P2"><text:span text:style-name="T1">xœ•?ÙnãFòÝ€ÿ? µÙÝl?À@€=?g³@°YÄÀ&gt;?y $Ú22C*?5óõ[G_¤DËÁÀ#²ºººî£ywè_ŸëMŸ|útwß÷õf×l“ßîžºýïwOoûæî—úåµ­û×®½ûõ´î?ô¯¦Þ6‡Õ*yøásòðt{s÷(?)Eš%OÏ·72IáŸLòLè,KLžÓÊ7Àûñ×"y9ÞÞ¤É½•öíÇÛ›ßfÉü÷äéß·7_€âŸ·7ÿ½½I¾üü9¹›`ñ¡ëûîÛ4—]×?¸?ñ¥Ka?±5ytr÷?úóçŸ~HÒ”L&amp;R??f%üZRý|™ÍvM??Ùì¯¹™us)g‡ùRÏ¾âÒ?WÔlý†`~&gt;Î+ÞFX</text:span></text:p>
        <text:p text:style-name="P2"><text:span text:style-name="T1">¼µ/¸jIµ¯@…!Œ?:BšÙ+B¾Îs&gt;BÀŠV³§ù²|?‰½xö:äöˆPcYÊíB|8"?O±Æ.©DkQæV%¸¥!ž</text:span></text:p>
        <text:p text:style-name="P2"><text:span text:style-name="T1">+b=/™?âèo8Ì­ã¡»º‡?‚˜ )|<text:tab/>ÜÖ›ùRùmÝ3Â,?JH„¿#6=y<text:tab/>pý¸??ÊVð"éÓ?GŠrd·Íwä</text:span></text:p>
        <text:p text:style-name="P2"><text:span text:style-name="T1">X?;î-F</text:span></text:p>
        <text:p text:style-name="P2"><text:span text:style-name="T1"> T“–?=_S…¬Dé¼ãø†Öµ?&lt;:?ŽI?`?×Û&amp;©QÄÖñmŽ'?3É?#Ñ¶Ý|)SF?<text:tab/>›ÞÒ?Ò;?ÁÌöÇä??’ôG˜‰w¥Š¬d?Äý'&amp;$Ó?ìr$Y¬…³à‘ÓahR#2G$¸lU²­;+/@</text:span></text:p>
        <text:p text:style-name="P2"><text:span text:style-name="T1">?%gi|??ÂK³=??ÒYï&lt; #íÅ4þò? ?.?jõp@O}&amp;k{Gk?ÌÎ+ÐD³W`À®·?Tæ¬HØ<text:tab/>›ØQœ¿:²Ý??É*)ti5°çˆž»Em(emý&lt;AJ¦ZÈ!¥ ?ûM¼Y¥ IPËº;¹ÔÃ)ƒ¢œ_Ïö?FuÛÛ¤ 3xÙ2/5¤$ ?ùãqÁ(k&lt;ôä(*I?;&amp;&gt;&amp;VÒûŠ)</text:span></text:p>
        <text:p text:style-name="P2"><text:span text:style-name="T1">¡œklvdYZ?}¤j?R€Jt©?Uìk1ÁOiú VãÝÙ…Í2Í„,Ç›³Ï«e?¿F®¤„ßT¯ ?? à¯Xåˆó?%¼š•? ÜÓ;ašÕR#jÁdL?xˆ°Ü®=ÐqDñ‘OÍŠhk¹ªˆ?Èî09Æ?"!&lt;?¨?±Ò¢(Z³ ¿éJ??Ë˜¬GÂ???,@?s‘¦R2ãú~µT^~ËWÓ™Å.èÜy@®E:.#Æ°Ë6ä?›?ƒÀ™Á»¼ë™¡?£{š&lt;&amp;1Ê?¼…ã?—j</text:span></text:p>
        <text:p text:style-name="P2"><text:span text:style-name="T1">èm?ÞÙ6BqÓžÃž‘6?Kxdï?E1?³?w€<text:tab/>Åª¸êûÐSTVp?}òwLã¡pR†lZ®„ªÜ\’(P³H`\Øœpw?(Žœ?š­E!Xg?ˆ%!Ö‘`è[L&gt;0?V?Ü?z?@ÀÓ³ŠÞ—Vg¢ÔVÜÙEpvùi.ËYëR?ÚÄ•¸‰¬¨Œ0Å:??«ð"ô36ãí87q?ÇzuÊÞbÖiZÆŠZYË¦ájM«.ã{?‰&gt;y†Ó¹ÅäâB'Ö.?ˆ|$CªTäÅ°óÄ®‚èTjÖEÝ„sU]¥d­Ð‰?Ò)?¼£??0?%W?U?x?JV?æ6"w»ëH?(•¼|n=°ÅÁD‡“ãì,†²=•äkZHsaä?</text:span></text:p>
        <text:p text:style-name="P2"><text:span text:style-name="T1">?jÛ–ªXÔÂË±?åÑ–ÉBqYèá‘Ë)\£„’CÜM×&gt;s!Î¡ ¶68èð-:êKåN_Í[à”£#?Xø­@?Û€÷Ê?F?Ž3ŽÀ»Ú?3‹¬?¶'ûÆ9?±É9áÌ¨Ö …$$]?q;Õ_ÊÂˆ\?O~·¿TïŒy?gŽÈ=œ¿îB?f¥Í0^Û:³=yk_ ­Ü@ŒŒ²¸Ö!·jS±9NÇ?ç</text:span></text:p>
        <text:p text:style-name="P2"><text:span text:style-name="T1">»?|<text:tab/>ƒÉ?3</text:span></text:p>
        <text:p text:style-name="P2"><text:span text:style-name="T1">?‹³;±?[‹µn(õq?LkÎ0P?+çWÛf??Ôå#dV@˜jT©‚Ðè?.7™±ÜÞ¥:»mÝ…Iu@Éƒ}òócÙ ?i“v½%&lt;¹?”»áÌµò?o…=ä?ÀVè3?ð‘¢ª3?Xœ/PÀ4Í`?eÅ£?HÃ?Â?†š<text:tab/>¥ÛÙ?ŸÉÕëïvx•Ô?N'K,âP´?Ä%&amp;¤ßÖb?R/¢³G±ñ?’7?"„Q‘KÒ?‚[?QH_x‘É?œÈ]m6„ƒ?&lt;ïø??0ÎæãÂÌŸÛµIÓãa®_?ÚöàèB¤ˆn?ÊüòêWy|J??É‹kÚPR?ý!ÿÀ?å9Ç—I·mmá¤2iO¨'?é?r?uðÝO×†û‘­­¸ä?^AÜ|¹„O?›ã€ž×&gt;ï;?¾/~Zˆ¬ò<text:tab/>%6m³ØZU0qŽ¶N¶c0¤V#\Ÿvd?_lA?àŽäxª]I&amp;°žÈ·Z?«Ðµø??qÈG©¸<text:tab/>ù?öÑ¶<text:tab/>z)kx9„ˆ®£$?¸uäÈ[#?|@›ªÒB_w&amp;Á3Áÿ?4$?Š<text:tab/>@ÖÍ‹·$C| ÐÈ~aLA7hˆ¨÷I_Vp?òm,æ­£~–‹½,›=?ºo¨ÓÁA˜¼?×³®**!¯g]nÇ½Œ™</text:span></text:p>
        <text:p text:style-name="P2"><text:span text:style-name="T1">×¡„:ªD™òwçW¢¡Ë@qF&gt;`ØY-ŽÓ8W3Règ.g“øäaÇCu{=ýªÜ?é|äÔn©ÛeÃsr?]^¦ñø‘Òˆ‹šñwŠ§k˜†²l}ò?Ajâî=Òòs„28`ˆO—6nª^Ú{¡?ÂsÅ?ZueRQ9_¨}mðWÏ?¯‰p¦˜L!)¦??</text:span></text:p>
        <text:p text:style-name="P2"><text:span text:style-name="T1">L˜ipþo7äò{?áGÁ???¢–ÁË?àÉ@Yðº/ùjæë!Ì7Û¨?»ú?å/5qã??a„Vêª¢t.JW˜¿ŽRý™?N7?ñHênïã.?7“âÚÆßªÙë&gt;+‹{À|¯û÷äÃ•úÎß¹?ã“üup£}Ýo”?¹‰Føa|“X^3¨ï&amp;9¸Éš3ú¨?žM÷ÈSRãp€ý?¹·•}jJQºÀá{ÀÚ»SŠžžRTZÂïà?Üw?ÒÞZ“_Uù…›+Y™¨?„—6ÔÅñp?eœ?d½?©u=.V:Êº?íã}é÷pSIO×ó¡¬èªÕ~+éù+»mó?¯²jxSuÖo)]F?</text:span></text:p>
        <text:p text:style-name="P2"><text:span text:style-name="T1"> Çƒ–ÊÒÑ %,Ôö?æVFdzÈ¢o?p÷ù‹cåÙ~°*}Ø!O$T°Œ…îýg)æ˜;–kz+Sü cgtþ*²ïŽv4)¢‘¶0—&amp;ÚEè¡×</text:span></text:p>
        <text:p text:style-name="P2"><text:span text:style-name="T1">-â]*Ï?fâ½ÌÇ%òÈ¹??6x¯Ô&amp;á?Iý‡e?Úûaì¹OžÌ?©êä3æÛ??-<text:tab/>E´r?ñ†&gt;û0`.\3—Ð¦#</text:span></text:p>
        <text:p text:style-name="P2"><text:span text:style-name="T1">gCÂå?ê²?Ùøpôuº&lt;;áÀXzhþPä®|¼Î’y¸TÃ.ÏñB?ç:UÇ–í?¦i'¿Ó¥ônÀãY†ú?Ö??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17 0 obj&lt;&lt;/Type/Page/Contents 318 0 R/Group&lt;&lt;/Type/Group/CS/DeviceRGB/S/Transparency&gt;&gt;/MediaBox[ 0 0 396 612]/Parent 2 0 R/Resources&lt;&lt;/ExtGState&lt;&lt;/GS7 7 0 R/GS8 8 0 R&gt;&gt;/Font&lt;&lt;/F1 5 0 R/F4 25 0 R/F5 30 0 R/F6 38 0 R/F9 49 0 R&gt;&gt;/ProcSet[/PDF/Text/ImageB/ImageC/ImageI]&gt;&gt;/StructParents 132/Tabs/S&gt;&gt;</text:span></text:p>
        <text:p text:style-name="P2"><text:span text:style-name="T1">endobj</text:span></text:p>
        <text:p text:style-name="P2"><text:span text:style-name="T1">318 0 obj&lt;&lt;/Filter/FlateDecode/Length 2915&gt;&gt;</text:span></text:p>
        <text:p text:style-name="P2"><text:span text:style-name="T1">stream</text:span></text:p>
        <text:p text:style-name="P2"><text:span text:style-name="T1">xœ•?ÛnÛ8ö=@þAöÂaD‘Ôe§0Ð¤MÛ?Š™??,:ó [J?L"¹–ÝË~ýž)‘Ž?«-l‹äáá¹ñÜ”Ë×›íÃ]¹ÜF¯^]¾ÞnËåª®¢Ï—·íúïËÛ?ëúò÷òþ¡)·?msùi·ØâÔûº¬êÍ|?]½¹Ž®nÏÏ.od$¥ˆut{w~&amp;£?þËÈh?':2iJ+O?÷îS?ÝwçgqtO£ÜŽÞŸ}žDÓ¿£Û_ÏÏÞ?ÆèíÇëèò?qWívÛ&gt;?§ï¦m·?}Ž¢T¥u¤ra?"(&lt;ôËùÙìÑÑåïxèÇë?o¢8à´ˆd"Š4àT?J¨?†?æ4†‡?™ä‡gü1®ô ®T$&amp;ÀEx?G?‹8FøåçIñ?Ý!%$±?y€?¦qÿ3iû,Ë€åƒd?^•G?VòÔÊòõ!?caövJ%Œ?wþ1Í'?¦?zr?ï?Ne&lt;yë†4=Nv?ðo|ÔÑ?ˆL§’XžEïÆQ˜?¡C4,3¢é7 OÁcJÔý1½H&amp;ÿ?E]¢@dÅÔ½?E]bbQ??¨#A}š* hú</text:span></text:p>
        <text:p text:style-name="P2"><text:span text:style-name="T1">©&lt;H](ÏEœ…ŠxÑ*’“W^Å±È"]è‘?Õ3;?Ð<text:tab/>?ÿP?iŒ?¬3`;ï-</text:span></text:p>
        <text:p text:style-name="P2"><text:span text:style-name="T1">XÝÝÓw·¤ž:"?Ê"Q‡øuØP<text:tab/>I?b{‘D=ÖÏi?ÊT=f²™^¨É??µÅ¯ÕÓTf“z+4¹?z“BOÊ¦²O÷S)'up?á.,Š?8=#˜„·6U]£f+¥|?Ì¸l'è¼’ð¬jBÊ?&gt;½CÔ3D`ÁÛå?qîÖ?¼ÉrZ&lt;ó[û|Kð0™å{×?ö/»??˜,›¬?YÛ=L­??@QmC‹–?7¨«??¶„#?!…]½­Ë%\·?o¹·$âÊ²D²›¦Å¹­å??VåW@æ?a?Ô#ø‰¥È¤å§©I(u7Í&amp;]<text:tab/>_ƒF?o‘M¾âã dP‚%†? «9ÏYEu<text:tab/>ÌTÃ*A·?’hÄ':If´¸?µBë™­7 öõã±;®3‘ª§òGÀ?‘?šo€?Œ*'u?¡¸pÜµ¨?¢½;-C•gÂ?{^{‡làíL­Xˆ{?æðM,v´XX?é4Ÿt[0˜]U7Ž&gt;&gt;”Pì??açoÝ‚Èk²„å</text:span></text:p>
        <text:p text:style-name="P2"><text:span text:style-name="T1">µŽRqktþî? ?}¥ .–0íÃu’íÿ¬Õ ?£­Fe?Õœ„—mCÄÕ_`ã®nÐr™\@«Šx?<text:tab/>?Pô«Ò1j'ù`r?V]8[µö%¥à†Z</text:span></text:p>
        <text:p text:style-name="P2"><text:span text:style-name="T1">íÈù?¼ómÕÑ¬r0?¢]W#?‚Eñ2g¦?Êé?BKÎ?I÷‚$cUH??¼ñô?\ñ?ˆ¸i‘µ¨þÎz!ªPÊ¬?G8y2’?}Õ(,–Äš0·à??~É?/Z„»?7IFEÓ,„?=í)Þ´?²°¼1J_?`÷dMd?HyÕßÈÆÝÐlb]„ƒ#€ú(rï®Ú[´Äý¤Ö¶Ý¿³—7ú@t‘?Dª, ôU?_%óqÙ_"b?²I~rcíÏº›†„J†?7?$ZvV’ÔÙñ”¼â9?œ?g|XÆ*1"NÃÃ;FK4ÜìNéGI!í-Úª?… ‚GzD[³C¾?2™tk§<text:tab/>TŽuÍ?X»ÛXw</text:span></text:p>
        <text:p text:style-name="P2"><text:span text:style-name="T1">?ë?!…??¸–¾¯…Å¦·†?išO œ=</text:span></text:p>
        <text:p text:style-name="P2"><text:span text:style-name="T1">?V%?YÛó?Î¿ kBk3?ëýF]:™¢ÖO]:dJ?w¿ÑYâŒQ|?Üe¤?fULþ?É7)è?aî[9?ÚÙ¼yÊêˆí??°›ÚZáhëyÊõn?£€w…‰µÈù†?&lt;Ï6Â­‚?çÎ­:óñ6Xh?²Þ“±G²»­(?Þ°\¡«à$Â1k“?Ô²?Ía’?|AÂ?Ì?q?9(Ê{Ô?_™'©±,cZž:›?­³SQ}?¬íûKf?­ :x<text:tab/>H.èzøö{!=ê³˜.Â,ÇsÇ˜“¡'­+q,Ç?Âu?ÒýbJmŽ—æI¦±’~Ž$€Í„Œ?X,Œ*ƒ&gt;–Í(Ç</text:span></text:p>
        <text:p text:style-name="P2"><text:span text:style-name="T1">)ŠÊ÷° ?ð®æz.%üÆj~‘?œÈæ??~õ?|®ùÙHx~Í€&amp;µÀ??iø?sÜ???</text:span></text:p>
        <text:p text:style-name="P2"><text:span text:style-name="T1">sø¤óÜCÕãFðaoŠ‡Ì‹WÃ9úÆþf|ÖUÊ8Ã3?Qñ\ö4¼?ð?½š<text:tab/>0þ|by€õøÆg??0L83q?PMÈ?"Œ²?_?óˆ°?Ü?¡</text:span></text:p>
        <text:p text:style-name="P2"><text:span text:style-name="T1">?9</text:span></text:p>
        <text:p text:style-name="P2"><text:span text:style-name="T1">Ì&lt;ãù1±Í]?(??ç!8&gt;—ß?š{ë“&lt;a7€×y¹¢?ÅyïÒVZÎy9P¿nséö}_i?P»ñv,†º£l~ìŸÊ·‘'?f‡”­œ“ÂyŒ1#rêD§Bº«Q1ÕK?<text:tab/>ˆÊ?y˜ŠS?ò?Å9·?­ÈÿŽáX§6ÕÌf?‹ÖUL€€??¹?»N5?/îÅ?L”0çµ®†</text:span></text:p>
        <text:p text:style-name="P2"><text:span text:style-name="T1">›Ú?YÄÌ»¸z#YÚ v2?H?e0Ì5'v?eéqÑŸ¡?/§†çÝf??ËSŽä[P1åEpîø|Kš\?*$ºmlÊ?àÃTæ–*?µw”Rm8‰ÍXyJ</text:span></text:p>
        <text:p text:style-name="P2"><text:span text:style-name="T1">å ²æÚÏõÙ3?å‰Ï/ùø!8)ÏbU2¾¤Id†—0ùÂ¼&amp;õ„-M?øˆ§#(¥4Âä!J¯?ÑçÌÒ¨?]fsþN°üð¨›‡</text:span></text:p>
        <text:p text:style-name="P2"><text:span text:style-name="T1">š\çxŸÙùÕŽ»?</text:span></text:p>
        <text:p text:style-name="P2"><text:span text:style-name="T1">Ñ§=cô´ˆ‡†€´É?‚?J?O??I¬D–ïÉF°€IÉý?—Cº˜@vÄºfÆ&lt;Ö©?äåŽ‰‹Ò?û?Î½½U®ß??D?ô$`-8dÍîÉ:2n¨?Ì??oÃeU‘°&lt; 2?iªÌ‘ºVºs??Ý?5¥jö™iúk+uìÕ#¤¬²!b°?ï“oKÕÌîX?î?õU¯ûžÚ‚“OtwöDæ%¨û?…»`û—Ú?*¢ ?“2ä?£É?æÒ÷V?}?°J?²Fõç•NÄ?îS2ÏŒÐißiÀpÒ<text:tab/>?wÍþÍíP¥Ùõ*•OºÝ?{"%7&amp;0,uí`T®?ˆ;lû ðáJ¥¡™?Ü</text:span></text:p>
        <text:p text:style-name="P2"><text:span text:style-name="T1">8Ùg.hf?É?l¿?†ƒ=(</text:span></text:p>
        <text:p text:style-name="P2"><text:span text:style-name="T1">¡¥9í}d*…ë¦¶‡ÍÃk?¢Z3¼^ŽŽå1G?®?²T?»o?˜\“éd¶?jBÓÉÔÏ™N¬E–?§QYá¥çûF&gt;*H%Fa¯ÙÃû?=?Hµã¦°¾AÞ)f}wNÙî].Õ7ŒF?ò?U?g´dŠ :ŠlìÇÈ?·““…™xm$¾Õ??.h9ü5“©:&amp;?d\¸–?è÷µ³?îÞ’gw@??Ò??ØVºÝFSmÏxÁ.¦m¸‡H›ë?ì*%\üßu¿P–?6á°?ÑÓ?</text:span></text:p>
        <text:p text:style-name="P2"><text:span text:style-name="T1">)m¿&lt;?’ˆ¹½IK?Õ‰¿¦|3ÇX¡„??R?Ÿ¨??=Žš!É}ä?Æ$?™<text:tab/>°¯1x·CkÜf«ÑšÚ²A\ò¿g¶eƒb¾_ªœ?_?§?<text:tab/>¹˜?n??'ó‹ÄU6Ù\sÍÁÅ</text:span></text:p>
        <text:p text:style-name="P2"><text:span text:style-name="T1">×3®Øº¢¢Æ†Ëœ?ë/¿0´µ”äy?÷uÕ?Ã`Í‡ó<text:tab/>ìI_¹Új¯–ÌÃ½Ž?*»r:šŽºâ)¿º£r</text:span></text:p>
        <text:p text:style-name="P2"><text:span text:style-name="T1">·¦^‰y?TRŽs?PX??Èëåú==^¿C].RwÏo6\aqƒdaÛ?® Yñô®á¼#íß]Ád54sW³#=??¦üä?Oi«cmŠ$Ç&gt;d@¡»a°±õZ]ABÛ¿D3Ucû/6}é“Õ?w~ªå?<text:tab/>†vÉä]_ÎQ/ÊUX‰ä¬wGwëH?·p~2œ$Å±²ifÁ‡üTB*Qå×'?÷éXr«ëÞ]õ®ÂÆw„!ª¹]OGØéÑµF–</text:span></text:p>
        <text:p text:style-name="P2"><text:span text:style-name="T1">­Oô¼È!¸$ä?2–AÊ–‰UI´R?Ðt½«m÷Âx&lt;ñÛü0¬ê&gt;¡X¹??¦ß€»Úõ?´þµ#vv?§Ú†Žµ×”?^›Áx¿H;?9ÒD$ùÏ¤=I&amp;­•ô}Ý$SÃ«U\_ÔÕÐ†øæ’Ax}ƒ"åê?[$ÄÕž&amp;òáýrßù?rBœûÓ{]âYˆ=vß?žy–Ìz–Xdüç3?Ç&amp;ÒE?=Ñ ãÁã00v????ØÝ¿hÂôHðO?t¿ÜÜNólÐ£!jÿ?±S?B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19 0 obj&lt;&lt;/Type/Page/Contents 320 0 R/Group&lt;&lt;/Type/Group/CS/DeviceRGB/S/Transparency&gt;&gt;/MediaBox[ 0 0 396 612]/Parent 2 0 R/Resources&lt;&lt;/ExtGState&lt;&lt;/GS7 7 0 R/GS8 8 0 R&gt;&gt;/Font&lt;&lt;/F1 5 0 R/F4 25 0 R/F5 30 0 R&gt;&gt;/ProcSet[/PDF/Text/ImageB/ImageC/ImageI]&gt;&gt;/StructParents 133/Tabs/S&gt;&gt;</text:span></text:p>
        <text:p text:style-name="P2"><text:span text:style-name="T1">endobj</text:span></text:p>
        <text:p text:style-name="P2"><text:span text:style-name="T1">320 0 obj&lt;&lt;/Filter/FlateDecode/Length 3120&gt;&gt;</text:span></text:p>
        <text:p text:style-name="P2"><text:span text:style-name="T1">stream</text:span></text:p>
        <text:p text:style-name="P2"><text:span text:style-name="T1">xœZ[oÛÆ?~7àÿÀG<text:tab/>hr—\Š8$MÚ?(N?j ?m?(‹±|âˆª)&amp;ðùõgn{£DK(Šˆ{™™Ë7³¾yû|xüÒÜ?’7onÞ??Íý¶Ý$ÞÜuû¿oî^öíÍïÍÃã®9&lt;v»›?†õ?‡~i›Mû|{›¼ûé}òîîúêæcžäyš?ÉÝ—ë«&lt;Éà¿&lt;1Eª‹")¡™o°îç?ªä¡¿¾Ê’?úZÉ×Ï×WÎ’ùßÉÝ¯×W?€â?×Wÿ¹¾J&gt;üö&gt;¹™`ñ]w8tß¦¹üØu‡ˆË?_z•–ŠØš&lt;:¹ù??ýíý§Ÿ’ì?¥²H3???+øWHõOó¥™µí|5Û/’ù2/óÙa¾,fÛyžÏZ?Ñ³¦ŸW&lt;ü&lt;_Âç¼ž=á—lXw›?\.ŸÍnƒ¿</text:span></text:p>
        <text:p text:style-name="P2"><text:span text:style-name="T1">5û?0?r’¯²´ÈcN–“kíÑÚuû8_–³ÝCp*1Ô6ó¥š}?y?iN?WEê?q»q¿%¡úGÔÐ}??zš›‘Œ°¬= +¬®çy?]Î)ík®Œ•£Û&lt;?Û ÐžtÆÊeâªfuÃí€P;&lt;á`WÓ?íÈhÇÁ^‡’ß[\%?ßæy5ëàwÆ?Û?ñ,Û»/?­? Aó?¶?_¬àTæ&gt;Íó•???h</text:span></text:p>
        <text:p text:style-name="P2"><text:span text:style-name="T1">ñ­?L?8T.Þë®@Õ?û¬»×U“×éÊÞ?+XgåHÁÌ·Î4(?‡b?êÌˆø¡Rpuc•&amp;z¡±/Hî‹?½?€ð­=?5±mwòu¿µ:!;ÛàÑL?W¨º˜5Ä[+ëQ?Íð?›¶‡$ÏÊÔX£`Bs+<text:tab/>_Ù?aàž?Pz…Jò?tWm?Ë­ÎˆAºˆ…¬é¬Ýà‡Hè)à?</text:span></text:p>
        <text:p text:style-name="P2"><text:span text:style-name="T1"> TíÜi5ÛÈ,_0‘—?¶?g—]@æ???Mã®À–Î(¢¨ó´?=Ð½?¿?©?¨c(ÂäÒºaG?ÑàÅÑ!ÝŽW‘iX»†ï</text:span></text:p>
        <text:p text:style-name="P2"><text:span text:style-name="T1">òÓüxDß²A?‰‘‘?¹}Ã?ÅÉ22Xû?Î@#¶Ï‡?Xã&lt;¡@Ñ'b</text:span></text:p>
        <text:p text:style-name="P2"><text:span text:style-name="T1">ÈVÕ‘ˆhu$›??Jã®õuUU?$?!tßíœ?vƒ'*¸™&lt;[‰Å~‡iö¤µ%Î]ÈƒUFö·³á5wAEfÛy?f\0‚ua.€ÏÍ@“Dí!?—¼ƒœìÓ‘ 7?Ë?ùYgUš™Xì±ŠNgv</text:span></text:p>
        <text:p text:style-name="P2"><text:span text:style-name="T1">CùHaÿ?míbÑ.P¹Ñ©??Ý±ø…Æ¸Cw·°Ÿ(x@Y;?2¬~p?[`¡á.Ø€ÑÄ:Ò”s\\G¾Êî¿Å¡Âp8–ib¦yÂ;ýJaÀRmÖÝ`ƒ}¡tx­cÕ?'Tg?‡4™‹êÞdYùþ6Ïáßb?¿ÍíRãXu»,ìXy»,ñw%ë</text:span></text:p>
        <text:p text:style-name="P2"><text:span text:style-name="T1">ÚSÃÏwv¹É²Lß.M…ó?í^ZS?&amp;‡$Ê?“@’ZÈg?e¯!Ú¼§–ùú¶’e??¥˜3?œXÒ‡‚ÿs²•ˆÈ?¡8ïäL?É\?k€·Jf^?Ò)J&lt;LÔP8ˆèå&lt;é?Qïo/1lU«T×ÑíLÂ(U›4Ïãµ?ŒÂ0gŠÙg„‚çü@?imc?›?B?</text:span></text:p>
        <text:p text:style-name="P2"><text:span text:style-name="T1">?µ<text:tab/>CÅªôI·?žæb©?œê*?Óy]JŽA´i‰õ6Ò?´]˜ó«»ÁÅk;rL0Â²@0†u@?Ü¦´ËÉ?OË®U–*?Ë&gt;?ƒÕYÍ?‘:ŸB€¢?LÇ?ý‘³r?·¡ÓÁ;'’?Yö?œDiWÂ?†?Îû]„E?—»0ìXr˜z¼+?žûTv¼ÅÔOÊEê?‹Ù3ìv‡Q›{Ü¾•%Í?ñ53ieu{?á®´,ïé_‚Æ|ÝON+l_Iç?1Ã?I:ãd¾H?§’h$Ì?´¶ûùÊšfÃ¸?MpÛZèºI˜H?j 0.?h92xQ?×àÀem‰qn”PB+q·ä,???3k?C+Z?Þ\\¬À&amp;À<text:tab/>ÖdÉ¸†¨Jê„Äwwàšp?áâ…øV°åÛ§[v?éJÇR©® žun$8œîaÉ¥?ã— 8É?úÁ?§A??Žó*,eôJœõ„<text:tab/>‘?Nïx~;0ì’)¨Å‘ƒAl‰Æ&lt;ž‡??È¥T??êU¸ÓH@²&amp;g¼æaÍÂ¢Q?}{&gt;vhì?ÔaÔÝ¶/?Þó€]¥¸Z}¶vÌ¦³á©8fªü$ˆÏ%?;êýž&lt;?/n?…?w?.ÄÀÌÚ^ˆÊƒœ ¦Û?Ê¬RUÅ‚Næ³*ÇX?­?·?(žŠÜ'[?g3]BÐ×&gt;^¿p¦¼›/W`C=!½0"HT©¢¢?XÂ•<text:tab/>¹?ß?kæÁÇ¯†íÞÖ—&lt;¿i1°·»</text:span></text:p>
        <text:p text:style-name="P2"><text:span text:style-name="T1">FB‘ª³!?ti«4Œ</text:span></text:p>
        <text:p text:style-name="P2"><text:span text:style-name="T1">=—?ý?Lûôe°Å?<text:tab/>?</text:span></text:p>
        <text:p text:style-name="P2"><text:span text:style-name="T1">ÔAÊ_éEéÒçÀÏ$³??Ûæ»??Y???˜?ÈÆ6Ô#aDì;?Ù*ÈjQ;?f(????dä¿{V?û¹Í??Dñ?¼ìÁy.w…v§xsÃ+'aòØ&gt;?Xa?ùdÈ&gt;?V¯‘²äìÎã^ˆæÁµ[|!ëZX%%o[ýî]?€ùw??¶ä`Ý?äå¤9ï¯Ö?KIà»I74éJÇ²Q=¡¼Ö€ÆšXt?íéfÙî]6m/I‚PØ?‹‰\½?¥5,?µ? ?ÆÁðCðÃ—µ‡J0Uql?¦Ç˜ÅZCk?-6J?Jàf</text:span></text:p>
        <text:p text:style-name="P2"><text:span text:style-name="T1">Ë©¸*,Å ?p˜??º^æJSªuZZU»?)|SÍ˜(gÁ'Õî±žL?€½¯ÖJÃm?SŒ #?é?6</text:span></text:p>
        <text:p text:style-name="P2"><text:span text:style-name="T1">á¸Ž?Füb„£˜ˆƒ¨Â?Ä'?B ?³…¼.~Uc;8hû°?$??Ú|Ð‚³1ƒ¿þH~Êf&amp;(1?8‚ó7?¤%—?|(&amp;c:¢ë?€íEáà)cÅl?Fæ–L•²?Ôë;^Ñ</text:span></text:p>
        <text:p text:style-name="P2"><text:span text:style-name="T1">??Ê”©²a6D4hx»ž”Qè?sqè"0?@ã…@&lt;gïð›„?8tÛ´?óÈChšÅjƒÝ[Z²D&gt;F§E?³?ö©ƒº°d)?²ÿât?4„!¾?#M·³©Z•yª¬?õû–²&lt;–¥‰5É&lt;€!õ‰¶²ä£S½käŠxíÂ*Ô+ùÄ?xòä»‰ÐbKD#?ã0³ÉÜ­Á?L,á«¹[Mçn¥!¸["‚cHÜ…ÔäÜVçª~'øÒ•ÆTA“,ÃÈ#äM!„7¼ïÕr,¦íº?¤u€-Ý&lt;Á ?†?I+ìuûP*5Ö,C–?4pËL<text:tab/>ó|Ã¾ÎÝ4/¶­§èá ®WØj‹\?FŽ´N5?|3Î? ü`ßŠ^9p8*ÿˆ©ô?\¢2¨&gt;V"ì???Z¨¾x?…­Ì„Oht?»V"=Nb'1€684®Ä¢*?ü5Ã?Û¨Ä??\£D‹3‘ËŽŽœjiÕø”?É:Ù½ÉŠ´Ž—?DZ›ã/z Èë"-T?ø?¥Z5?…)?6?ÿ5gðf</text:span></text:p>
        <text:p text:style-name="P2"><text:span text:style-name="T1">‡ã0‡ÆÊto<text:tab/>‚øØ%£tÏŽAÖã?f?w·?®ö&gt;+wA²?°&amp;??nÅŠ#ÀÖ³öc¬p&gt;ƒãƒ®r?XÎw8êIMƒ??¯?øé ?~L&gt;?ë?¢ƒèˆÉÇâ"OWu¼6ª</text:span></text:p>
        <text:p text:style-name="P2"><text:span text:style-name="T1">?r˜W·Î­!Ó‚­&lt;âÒ*???$èçšˆ^?ó*?üÆîq‰ß?­ª0)œÑ$€oe</text:span></text:p>
        <text:p text:style-name="P2"><text:span text:style-name="T1">lü?ír??Ë"( àãÔ3)Ž???œ¨ô?Ô†?ÑÛ-.%Søž.¨…^?9Þåº</text:span></text:p>
        <text:p text:style-name="P2"><text:span text:style-name="T1">õ´fùeáè…Lîà??+?¾ö°?¶§?¾{€ÄÛP?^„å?=‘&gt;G5Püš</text:span></text:p>
        <text:p text:style-name="P2"><text:span text:style-name="T1">J•Í??‹Ì&gt;£úK?¿¥ZÂÁãq?]ø©Ôß6</text:span></text:p>
        <text:p text:style-name="P2"><text:span text:style-name="T1">ŒòÀTšÏÓr$:9ÏE</text:span></text:p>
        <text:p text:style-name="P2"><text:span text:style-name="T1">ÓU:ÕI´õ·—¼?Þë?ÿ<text:tab/>?Õ,‘ÇÊ{ÞqûÑ!gW;9J?ìmqöö(÷?¿f?ßø†}SOÙçt tZÙÇÆu(­ôrRß¡I„u[üj@E?ù?óJ!³¥Æé¿‚Âõ÷ÈÌU–Ôwïá3èÎ™å?þ??NÙôÍŠ¨)±m&lt;?ïv¤¬ÿÙæŠÊ?&lt;ö.vN;YÚ?3ð¥0_ïùÈ0Ç»?,}ÏÁ×¸?Meü3·Í)H?ÉCA¢µ³¤ð™Ó&amp;{öÀ?èÁ¶4v/GðÄ6uûó%A]‚?Y{è·?=@m’u›¸–‹m</text:span></text:p>
        <text:p text:style-name="P2"><text:span text:style-name="T1">ùþ[Ò$?ÿ8à»£îY¥åÅl£‹ÄÃ¥×¢­?<text:tab/>e?ÿFÂ?NÅ??—??”,³4‡&lt;qO½™WÕ°ÊSÍñ?FqÃÚæ=Ö³ý3•¥ûc??‚ËadmàÔè»?:/¢?‰1³Í¶ë6™ò6ÙÉV;ãÌ‰(??¢c¨?n?ÉSÐ_$!øîÏ'OS¥ÚýeÛðhŸ??Ú»ŽŸÄ=t?ÿ—6ÝÐ'½u&amp;jÈY¬=3ª2ÕUtÞQAöHîü‹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21 0 obj&lt;&lt;/Type/Page/Contents 322 0 R/Group&lt;&lt;/Type/Group/CS/DeviceRGB/S/Transparency&gt;&gt;/MediaBox[ 0 0 396 612]/Parent 2 0 R/Resources&lt;&lt;/ExtGState&lt;&lt;/GS7 7 0 R/GS8 8 0 R&gt;&gt;/Font&lt;&lt;/F1 5 0 R/F4 25 0 R/F5 30 0 R&gt;&gt;/ProcSet[/PDF/Text/ImageB/ImageC/ImageI]/XObject&lt;&lt;/Image323 323 0 R/Image324 324 0 R/Image325 325 0 R&gt;&gt;&gt;&gt;/StructParents 134/Tabs/S&gt;&gt;</text:span></text:p>
        <text:p text:style-name="P2"><text:span text:style-name="T1">endobj</text:span></text:p>
        <text:p text:style-name="P2"><text:span text:style-name="T1">322 0 obj&lt;&lt;/Filter/FlateDecode/Length 2670&gt;&gt;</text:span></text:p>
        <text:p text:style-name="P2"><text:span text:style-name="T1">stream</text:span></text:p>
        <text:p text:style-name="P2"><text:span text:style-name="T1">xœY[oÛ8?~?ÿÀG?p?QÔ?[?hÚél??`?? ?ƒym5?šHžÈj&amp;ûë÷Ü(’®å?Ec‹"??Ïå;ß¡¯ß???¾6›ƒz÷îúýáÐlvíVýy}×ïÿº¾{Ý·×¿7÷?]sxè»ë?Æõ?‡þÝ6ÛöùæFÝ~ü nï./®??eŒN2u÷õòÂ¨?þ?UdÚf™Ê‹‚Þ&lt;Á¼_ÿ(Õýpy‘¨{zªäé×Ë‹??jù—ºûÏåÅ/ ñïË‹ÿ^^¨_~û ®gT¼í?‡þi^ËO}ˆ´&lt;ÒËV:OI­Ù­Õõï¸éo?&gt;TÉ¼¤&lt;«tâD}^šjqX^e ô*K??øuÀïùâiiÊE?ÀÛ"|KÃûþyyeae±hºÃ2—<text:tab/>$©_?#Ï4©…?¹ü]·0?ÍÞ5ËzÒÀºÁ??yR‹Òw°Ì­Z÷ÛWÙ?¦¯Û{˜JŠu¨·Í"%¼¡BKä?X?,a­®</text:span></text:p>
        <text:p text:style-name="P2"><text:span text:style-name="T1">±ÄWTuì6N??Ùw ²‡n‹ZíÛn?-ú?Ç6e¾x!]qQYò"w2'dàwÍºYV ±ïPæ–W¯?Ib?žýyYÊpÓmEÀàìO6F#&gt;òVçlj]9ç;Kj?Y?‹Ûe¶h7Ë«tÑŒ$?w¯ªEO¦á9?°áÁ?ÞásGÞz??Ñ(ì]˜ú?EÓ™×“ŠbÙÓ*¦?b¼ŽUì»àd(•téq³M‹ª?+¯ÈÁOãU?9¤y…?Ñ—¦€??&gt;Òy[%¹.\xpP?c0?0?I?&lt;úÆ?ß±‡L?!òˆÃ¨Éº-€†5iB??š‰ÜÀ.çP»—H@‰l¾~¤±;$¾‰”š, e€r»§ròQ??¤‚ñÎÅIýøü?»dµÑ¹˜å8?Å?¶?½Qß YKg?[§¬ÜJ†ÑKh?[?°<text:tab/>è%Àq¤Çõ§ü?p›ÊêÜFZ??à4â›:ÑY?-?°Ë?ãž|°uÚ</text:span></text:p>
        <text:p text:style-name="P2"><text:span text:style-name="T1">à¥^¾O?§?{?‚?Ãð›Ë#?gÃ3pòë­¼?k—?5oY?N‹B{v?.ƒÔ¬?hšB?œH°?â(Œíðu#qŽ?äŽ–’¦óK?ïú'ð?EÅØ‘ì</text:span></text:p>
        <text:p text:style-name="P2"><text:span text:style-name="T1">)Í!CÑ|„ì©V?9¸&lt;à7$¨¥E(W?˜Þ‹</text:span></text:p>
        <text:p text:style-name="P2"><text:span text:style-name="T1">èëˆ?žß`“ÂjëP«}@|~ôQn§?Ê%º9ˆÈ)2?1¬ H?Õ9?òbÊéR0pJ%˜ü?”ßa~=ºì?‰</text:span></text:p>
        <text:p text:style-name="P2"><text:span text:style-name="T1">.æ?ƒýŠ‡w=)ó?ÇP¢h8¥?&gt;ø?vþÔY­‹?Ÿ¨E*(ÈÆƒo|fB!:çwwp?eÇ!&amp;üEg·C gÓ#?aúrLáº‘g¬d</text:span></text:p>
        <text:p text:style-name="P2"><text:span text:style-name="T1">¿À‡?âId?ãž ?S~ à?b\Ò£„<text:tab/>ƒH?[ò–µûö3sØL×.Sq™÷éN?òH9VÇ´Â—?F?roëX?Ûj«(ä?ø(ù?Óª?ôLÑJ@¹&lt;ÖÍ'é†Å?ê?ù¢?'Gq„jõ…TRÈ<text:tab/>XGEÎD*Ñõ”9ç-“&amp;º6²û#??J?Ï¶LàÉŒò¹`z‘™l±ß‘¿†?D¬</text:span></text:p>
        <text:p text:style-name="P2"><text:span text:style-name="T1">já*.N¥*µ•‡V?sî—aˆh4?%Ô¿‚µBc^…Î?¹N??˜Ãè4@uÞBÙ²¤Ð¥³3Ã?©Š‘=Ò·¨ÈÚ2<text:tab/>‚??</text:span></text:p>
        <text:p text:style-name="P2"><text:span text:style-name="T1">`[?·/ôX,ØP=“TuˆJâC–ó•£?FhÅH„g?äJqƒ©ûÉ&lt;?r?œÉÆ§?ÝÚðuó?#@ýD¢$%kÜ?;ž1´¸?eñÐÓhÀ”?ª?—(?5?S±rØbS_‹mTŠeä¥y†è§&gt;Xæã{¢¹@ÅÅ$v±Ç7ìŸN?‹?c<text:tab/>-?ß?°6Ÿ</text:span></text:p>
        <text:p text:style-name="P2"><text:span text:style-name="T1">ÜyS”À?'2B™M˜Fr·A¡ôLP(™Î‰!ÉIÊã???ÕÉS¬'°Q|™äµžòRcôH?uLE²?T$…NÄæÑiÞ%I^Þ\eøùáÆ?øLì</text:span></text:p>
        <text:p text:style-name="P2"><text:span text:style-name="T1">ì?_²?òÂ„ƒ™&lt;¤øPÜÔøqK“üú‰×de’Ü?7%./Â?9ü¯Xv.²³÷¼±<text:tab/>÷±ïYtE?0ü?®åÜ…=¨‹\f?L“Ä)qñ¼âêé8Eó</text:span></text:p>
        <text:p text:style-name="P2"><text:span text:style-name="T1">‡Ù<text:tab/>Q9‡…û~?&amp;Ô]O?—ÙGå’—ø?Ëp9ðg0+è6Ýš^¶ô?{Ä?ø=Ãæ[b8OtêØ4</text:span></text:p>
        <text:p text:style-name="P2"><text:span text:style-name="T1">ë)ˆc&lt;³?r=›FÍ?&lt;î<text:tab/>š¾»</text:span></text:p>
        <text:p text:style-name="P2"><text:span text:style-name="T1">×ƒtC??„¥ø”ÔAÍ»L½C–Æ?I8åKü*jÚÉ?h@ß¥µ+¯vû3CØB'å‰è?öÑõ“y³$êüeÂª?°?ç8d.kÄG¤÷¨Uãµ</text:span></text:p>
        <text:p text:style-name="P2"><text:span text:style-name="T1">&amp;y?tp¼ŽÂ?mçü[,FJlYÂJ?ã</text:span></text:p>
        <text:p text:style-name="P2"><text:span text:style-name="T1">Ât0¬¸è±b¹tv›?mœÛŸ—x›¦:q%~?Æ?×=:J:…hZc?\íÚNÑ,&lt;&gt;?ûÄQ?WÔ|w™ÖAÖŒÝ?öS–±rÛ Ñw=C§Eæ?—ÂÖüàÀ”{X×8Á»f+S™í?\8ß’RI©+W?x‡.Jì´?Šô¦…¢³ŸXpï´Y‡f?¢Sqt¢ý?Ïf¦ŽÄ[oÚ?ºëö?ª?|Æð´r??rÎi?nù)?ïC%¸Àó‡Œ‘ßÐW¦µÕÅÄ?^Ÿ–rŠã”Vâ?®Â¤ç–/wôÌ???¬ªã</text:span></text:p>
        <text:p text:style-name="P2"><text:span text:style-name="T1">Be~¸4ó·“iYëÌ…Ò?ªÂŠ?i§âxqIÚ«mïŸB?òò°?ª¥¸¢tŽU+ä£ý(?Y®0(ðá9&lt;·/õ˜åsç·&amp;ÓE?«~öüé‰ó§†8|ZäÚ¸bð©Väê¨™'?ž"§gŽ¢¼’ÍÐ.(f?bÒÙ®ÅfÀ «x³³?ÛS?+tU€Çr¨öux‹?‘d"?’Q?´Fe?¦&amp;hÝ7T=¶œCˆ!Û-¶c?èAZ?vS¹ŠàÊ•{ßíJ:/|Ø*ÿ‚Ú”ð~ƒî??¾w³å©0Ú?ŸIm©Ózº…ðÁØ…?2BŠ‡WòAq:Ç´º[^Ub‹N½`¿W…9(¡½›JÐ&gt;ˆñVáU¿ôTSù?æ<text:tab/>¯þÇx{ú\u¡</text:span></text:p>
        <text:p text:style-name="P2"><text:span text:style-name="T1">¦\jñ?,è]?~?úì«“?ù?³e˜Û¢?ÓU°ERû«T¶Ö¦?Ãù@ô@še??b-ÑU×\öUx_?m?0Èó?-¥ÎÁ³¦Îý??ì0VeP@,<text:tab/>M? BÖ’zX­?:¸kl$=ÝŒ¦?¸ˆwsŒr&amp;ò??M•âBézwEÄªŽ(±??šËõâÑ_w?äéy‹–¨`´+Ç+Ý×á•ûŒ·Áœ¨nQé´?.jÄ³t?ô‘XZ.ª›¾4ÏJ¶¦ÐY?Knææ¦??"š»9,îÆf?¢Ö%Ä«š™¹µ?èìp® ½Šà)ú¤Ž»A ÃÍgF?;ÀNYâÃvì&lt;~v¾’áí#1ózáaCŠÜnêç©?™ÝÎ¦‰.¶Cäy(Ñ¥iác¶™¨°·hã?1?)ê?\¯QMvqª¹?‡O6ÍÁ?ñÞ?¯³W$PƒkÔ×X?»®Y¯\•n)„b‚M:—ï?1Ðëé–ãô~U¥+ WuMPê2tœî¼¡?‘}]'³k¾Ÿ=2€Yšª*×Öý?¶aXoüíÿ?º¤ÚVˆ¸Ó?ÅçcÝš?ƒ?0°LÃˆ ê!?å­ŽÑó?f<text:tab/>3ø??§`|?^gºR?¸M%?ï?’ÜTjƒ¿©~jî[íîÇ^úá:?Ä?YÖ5©t<text:tab/>xDw?ÊU‘GÒ2‘F:”¢ƒèy¦,ðf?ôÈ“?Œ?®ËC-þ?„þ$ª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23 0 obj&lt;&lt;/Type/XObject/BitsPerComponent 8/ColorSpace/DeviceRGB/Filter/DCTDecode/Height 263/Interpolate true/Length 13137/Subtype/Image/Width 360&gt;&gt;</text:span></text:p>
        <text:p text:style-name="P2"><text:span text:style-name="T1">stream</text:span></text:p>
        <text:p text:style-name="P2"><text:span text:style-name="T1">ÿØÿà??JFIF?????`?`??ÿÛ?C???????????<text:tab/><text:tab/>?</text:span></text:p>
        <text:p text:style-name="P1"><text:span text:style-name="T1"/></text:p>
        <text:p text:style-name="P1"><text:span text:style-name="T1"/></text:p>
        <text:p text:style-name="P2"/>
        <text:p text:style-name="P2"><text:span text:style-name="T1">?2!?!22222222222222222222222222222222222222222222222222ÿÀ??????h??"???????ÿÄ????????????????????????????<text:tab/></text:span></text:p>
        <text:p text:style-name="P2"><text:span text:style-name="T1">ÿÄ?µ????????????????}????????!1A??Qa?"q?2‘¡?#B±Á?RÑð$3br‚<text:tab/></text:span></text:p>
        <text:p text:style-name="P2"><text:span text:style-name="T1">?????%&amp;'()*456789:CDEFGHIJSTUVWXYZcdefghijstuvwxyzƒ„…†‡ˆ‰Š’“”•–—˜™š¢£¤¥¦§¨©ª²³´µ¶·¸¹ºÂÃÄÅÆÇÈÉÊÒÓÔÕÖ×ØÙÚáâãäåæçèéêñòóôõö÷øùúÿÄ????????????????????????????<text:tab/></text:span></text:p>
        <text:p text:style-name="P2"><text:span text:style-name="T1">ÿÄ?µ????????????????w???????!1??AQ?aq?"2??B‘¡±Á<text:tab/>#3Rð?brÑ</text:span></text:p>
        <text:p text:style-name="P2"><text:span text:style-name="T1">?$4á%ñ????&amp;'()*56789:CDEFGHIJSTUVWXYZcdefghijstuvwxyz‚ƒ„…†‡ˆ‰Š’“”•–—˜™š¢£¤¥¦§¨©ª²³´µ¶·¸¹ºÂÃÄÅÆÇÈÉÊÒÓÔÕÖ×ØÙÚâãäåæçèéêòóôõö÷øùúÿÚ???????????÷ú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)’³$NÈ›Ø?BŽçÒ¼ÿ?Â¿?dñOˆ­ôÔ°KP¶ìnÖW%’`H(¤ppG~¹&gt;œ€z??Q@??Q@??Q@??Q@??Q@??Q@??Q@??Q@??Q@??ÉK?˜¡?°qž™®gÁzÜzŒðËus&amp;¥™»†åv´,Üí\?</text:span></text:p>
        <text:p text:style-name="P2"><text:span text:style-name="T1">ŽÄgë@?M?Q@??Q@??Q@??Q@??Q@??Q@??Q@??Q@??TsÏ?´?M3„Ž5,ìz?9&amp;€$¢¸[ï‹&gt;?³Óæ»K£pÊ?Ê‚.e˜–#</text:span></text:p>
        <text:p text:style-name="P2"><text:span text:style-name="T1">½{gžÇ5åž!ø·âÏ?L?…¬5?KX”™D1+¾NB’pp2?ò ?£7?^µ?\À¥ƒM?(2ÙaòS_.Ï'ˆotŸí}Ä?šoˆ-.c1ý¡ü² —p@:Œ?Ž?<text:tab/>ëÅex‚-_GÕ®—Rñ</text:span></text:p>
        <text:p text:style-name="P2"><text:span text:style-name="T1">K;HÞUÒHVVÎZL?†?À'é@?]†?d?ƒK_,[x“ÇVWK?“âT¿f‰¾Ò¸c¶_›æ??.zƒÓ§?+é]?V´Ö´˜/l®…ÌL0d·$uãµ?h8%??¤q^?ðçCºÓ|s?ñ?‡í?e?“&amp;è<text:tab/>”óŒ†;nØ?ËÙïu[;«Kk™„r^;$ ¼ÁK?ù?^iðÚ+‹ï?êšî¨?êöââE¶‘áE‘-ò?°9?i??;u ?Y¢Š(?¢Š(?¢Š(?¢Š(?¢Š(?¢Š(?¢Š†[»xfHež4‘Ô²«0?Ôþ???5?Æj??¼5am4Ÿm?ñ´ñí*W2D»™yü?õ&amp;¹KÚ?Bµ·³cg,óLªò¥»î??y? e€ç?u ?^¢¸?</text:span></text:p>
        <text:p text:style-name="P2"><text:span text:style-name="T1">|Yð÷‹.šÖ?-¬Ë?˜ý¤?SØ€Ùç?×v?FAÈ&gt;”?Æ|Eñðž…#-´ÆK˜¤Ž??èÒ\|ŠØç“ÓŒqÍq?õ˜/nìtødx'µ¶“í?Ì™˜üÀ</text:span></text:p>
        <text:p text:style-name="P2"><text:span text:style-name="T1">ÏÇ?$…? ?®§â…ÍõŽ›§ÝZGsq</text:span></text:p>
        <text:p text:style-name="P2"><text:span text:style-name="T1">^D×0Ej³-[qm§zsüº×;ð¾Öqªê?÷úMÜ?×ó­Í¼“‡‘R6\œ–&lt;?¼g?Ä?c@?ÃE?â??uÍNçU“û7XŸK¸°VŽKh²Ìc,7LJœ`</text:span></text:p>
        <text:p text:style-name="P2"><text:span text:style-name="T1">¤?ÏZ?öìŠ\×ÆV??&lt;e¦ü–úÝÌ«?4jfùö©Æzý?Ò»?üyÔ4Û—\ŠïTÂª0tž¿(Q’Iõé@?KQ^mañËÁw×¶Ö¦êæÞIÎÒg„ªÆÞŒ¯JôhäI£Y#`ÊÃ ƒÔP?è¢Š?(¢Š?(¢Š?(¢Š?(Í#²¢?f</text:span></text:p>
        <text:p text:style-name="P2"><text:span text:style-name="T1">ª2I8?W?ârÚúîM</text:span></text:p>
        <text:p text:style-name="P2"><text:span text:style-name="T1">ÓÄ?M¼xRe¹ˆ®Ø&lt;?-Á</text:span></text:p>
        <text:p text:style-name="P2"><text:span text:style-name="T1">ž™ôÅ?YñŸÄ]?Áö?l÷PÏqæ*?h¤</text:span></text:p>
        <text:p text:style-name="P2"><text:span text:style-name="T1">(?à¶ÜöÁô¯?½øÅâ-n+??Yn®$?$¹ET›%€?s€1É=ë;Uðw‡txµ­F-u5u‚?ÌdÌ+œ€’+mÝƒïŽN+[Mð]ï‰â:¦‹¤Zé‘ÛD%´ž÷ƒ!þ?e,ÀáFw3Ç?æ€0µQ¯h&gt;"¹Ôµ?<text:tab/>oaµ¸WÔ"Üb³????ãÐ7?§?z»X|Yñ&lt;Íei¥ÃáÝ?E24‘Çƒ3Œ?Ëã-óóÆ;çší´ß?Z¬woumm?‘É&lt;™Še»Æ</text:span></text:p>
        <text:p text:style-name="P2"><text:span text:style-name="T1">¨}¸)ÏE??3^˜???0?@(?Ì|#à??Øiºl?æ¡i3ZÜHdØ?™â`~RäüÙb??q]5‡€tKW’KËtÕ'f?g¾‰?Ñ@ÀPvŽ?jêh ?~ãÁ&gt;?žÙà?lVèò¬®mI„³?€IB<text:tab/>àšÕÓtË="É,ì XmÐ’¨<text:tab/>=~¼Õº(??_ÐãÖ¡³&amp;C?öWIu€dî^«ô ~µÀü&amp;ÓÓì2\]Y\›Ã3É%ÄJV7??Ýžª¼àzãµz^©:[iWsÈë?G1f ?ÁêO?æ??á¾µÑ¯?ûRŠéd˜›tIVRŠ?$??ã–?.xÏ½?zÕ?Q@??Q@??Q@??Q@??Q@?Cuu?•»Ïs*Ç??™› ¨u=NßI²k«0¨!BD…ÝØô</text:span></text:p>
        <text:p text:style-name="P2"><text:span text:style-name="T1">£’kÈ|e­ø»ÄÖ¬šN©é?<text:tab/>TÇ4¹†6^rÌH??¨ÁôÏ??Óx‡âŽŸlnìtiàmJ<text:tab/>&lt;¢×ˆé?q“†??BFOzñ¯?|Bñ&amp;«â*ßS½û$qO??˜y#!™¹éëÅeøGÄ&gt;#3É¦èúGÛ¦o2[¨Ö5ËÔ?w?ˆùPTuÀäf½¯Ãß?®õ¸áÔüwq?ìå¼Á¦ÄŠ¶ñ·ûAGÌÞ¿—4?á0iú©ñ”°éð??Dóœì&amp;E7? ·UÎ9çÖ»æømã??^iëw¤YèZ|ndˆÛ‘¾ØmávçžUrzä×Ð??mŽ—n-ì-!µ„?ì…?ÈU¬P?Ì—¿</text:span></text:p>
        <text:p text:style-name="P2"><text:span text:style-name="T1">&lt;G.³</text:span></text:p>
        <text:p text:style-name="P2"><text:span text:style-name="T1">­þ¯aÈÆC</text:span></text:p>
        <text:p text:style-name="P2"><text:span text:style-name="T1">ª7|“€?($ <text:s/>?2kÕü?~ Ë=ˆ×­ì­4»xZ6M M)à)Ú2??õü:W xD­(‰&lt;ÆÆæÇ'??*~(?Ë|c,?üQ]G}}§EÏhu???Ñ³eŠ¸`WiŒŒŸÄ?Õß‡‹qsl$þÑû|w#Çs$?¸??Ù·??± ‚xÈâ°þ3Ëÿ??Ø´ÝB$63\$°»NÊÒ&gt;T?P?ä</text:span></text:p>
        <text:p text:style-name="P2"><text:span text:style-name="T1">Ü??G9¯Fðí‚iÐÜ[Â±ù?ê‘2Ç´•</text:span></text:p>
        <text:p text:style-name="P2"><text:span text:style-name="T1">0??</text:span></text:p>
        <text:p text:style-name="P2"><text:span text:style-name="T1">Ž™?œò(?r°õ/?èz½éºÔ4øî$)±•ÉØÃÝs‚}ÍnQ@?Ž¡ðÓÂ×Ú|öi¥Åf“È²»Ú???^œ×8&gt;?øF6íäÔ`š?/æÇqó?É?ãŒ{c¥z??òÿ?Ä?ƒº®‘}ö?í:¤R£Í&lt;’(Þ?å™›§9éíY&gt;?ñ|9k?õºÜ&amp;”Á?Ýí••£Q°`2??_­}g$I,l’ ta†V??W…üXð“ø^[_?h’Ì#Whî"¹?x!F?¤??H?éÒ€={@ñ&amp;Ÿ¯Ø[Ü[O?–h„¦?5YÐ?Ü)&gt;Õ³_#|"Ô^??$gS?,ñIä?`±o8,?r?T?Ÿ\WÖñºº?V¤pAÈ4?ê(¢€</text:span></text:p>
        <text:p text:style-name="P2"><text:span text:style-name="T1">(¢€</text:span></text:p>
        <text:p text:style-name="P2"><text:span text:style-name="T1">(¢€9¯?ÜK?´?†CjûÚê?nÒ´ñ…ÿ?V¡G|õëé^YãKm&amp;ÆÚÝæðõ½ÕíÜ?^Æ9$&amp;Ú?ª#ÁÁ?†P¼?ÉÅtÿ??5;Óâ_?iZU÷“u,Ž’ýžÜË&lt;i"•.9?dýF{W”\h??Züº4ÚŒ·—?e…Çœ!C?Aå’À–9ß¹ˆ9ëÉé@?wZ×ˆ´‹{Í?JÒ´ý*?gý Ö“ØìÛ€ í-ÄßxvëÚº¯‡?UŸ‰|½F?_Y[%œq±•„PÜIÁÜ?@ÝÐa¸?`Wø/AÔüW¯é¬umJ(/-ˆy®'rd)Ä‚7?ä?Ðäžµõ?µ¼v¶±[Â»c‰? ô?`P?£‰!A?h¨ƒ¢¨À?ú( ?Š( ?Š( ízÙ/4ûi?%I`uc0%0AÎqŽ+“øj÷SióùñØùqO ·’Îd‘Z?Á^GÍÛø¹8æºO?Y\ê^?Õl¬Ú%¸žÕãF•¶ª’1’{Wœü</text:span></text:p>
        <text:p text:style-name="P2"><text:span text:style-name="T1">´´ÓôÝVÊÚò)äŠeûFÒr_??H(F0Ã¯4?ëôQE??QE??QE??QE??QTõ+åÓìf¸!Y’6uBÁw?3Ôô?r{P??âÛ«™üUk¨[kÒ®…c?¢ñ,g?Å2ç?UÉfÉP?Œdc½yçŠu%ñf¯,?¾%¼Žkq?ÖrL#V2†HÜäŒà}?`_ø·M1k‘YÍ,7Z´—&amp;ôÉ?™?V!“k?‘÷p9#šô/‚&gt;?+uq¯\É=Äi?PLÈ|­‡?íf9,0AéŽqÖ€;_‡?tÏ?é*ðBÇQ¸@n&amp;”‚ã¾ÀG??n¸Ívªªƒ</text:span></text:p>
        <text:p text:style-name="P2"><text:span text:style-name="T1">??Ï?½-??QE??QE??ãÿ??´]kRºÒ§´±†þÊÚ1¶‘æÄÜp?d0#žA¯BðmÔwž?°¸ŠY¦I#Ü%•?YóÎp¼wí\w‹oã¿Õµ??K{G’Ñ'º¿šä+Û?v?c$g íÈ&lt;ƒÏ¥v~?±m;CŠÔGVñ¶é?Ý¾X?6ñórß?nQE??QE??U-[L¶Öt«­:ò5’Þâ2ŽÐƒWh ?&lt;@`k™îu?Kk{í6ãìðé6¶åP¤dngldƒîJöo:üšÏ†îãži$ž<text:tab/>¾d?ªG?œí´çŸ¦+„øÐ°Ù|P¶kÙ¤K?‹&lt;??ÒP6àN1Ý¹$äúv¬o?Í¯ø3^Ò¬n?Å½­ìé3,rˆÙùÁFÉéÎ0qÉ ?«h¨­Úfˆ?Ñ?NêŒH?Ž?K@??Q@?!!A$à?¤ÒÒ??Á??€&lt;{^¼ºþÛÕuˆl.ïmæV²?ý¯÷6È6”xÞ1¸?|î?‘^sðóVû?º¹Ö</text:span></text:p>
        <text:p text:style-name="P2"><text:span text:style-name="T1">³C</text:span></text:p>
        <text:p text:style-name="P2"><text:span text:style-name="T1">»4“\©(Ò¹Â¤®?,<text:tab/>?Ç¨5Üë×KsãMCTÓu8?MÒK%åÜí?W?¢?Ž0€a€ žrxô®GÕ-5<text:tab/>ïµ?š+Ð-[:}ä2¾_oP±?¡7?2N:ðy ?WøM«hÞ!ÓaX¢µ†æÉÞx¬„K›mä†(v”ç&lt;z‘^«^mð£Q·¿´™SI†Æâ?ÂÉä'î˜3??[??xçæ&lt;Ž•é4?QE??QE??QE??•â[f¼ðÎ¥lžné-ÝAŠ@Œ2:†&lt;?+øIý…§‰ôë?"Kù!YfºŽñ'ó•pƒ¡Ü¼çå#Œ×Qñ?ïS³ð&amp;§&amp;‘?vÉ° Fc´œ66ò8Ï=+Žø?¡K¦iWWrGg?¹sÄ[‹œ?Rx?‘Œ~&amp;€=rŠ( ?Š( ?Š( ?Š( ?¼ÿ?ÆV—wÞ3Ñ¡‡[Šs?«sa?Þ\ÓFFI?w??Æ?ëÏ5è?Áø›LÑîu­Jæâÿ?MKãb°Ç?J°M??í&amp;Aó€Ü/?‰ëš?ò­U¢ñ@M?ÏJÔ,,c¶[›©LpïŠ$&amp;2½™”?ÀÜs×#?ì?</text:span></text:p>
        <text:p text:style-name="P2"><text:span text:style-name="T1">-.­¼?jn£H¼ßš(Õ</text:span></text:p>
        <text:p text:style-name="P2"><text:span text:style-name="T1">íŒ(TÜ?;°£=y¯ž5I"Ó|ueg¢x‚;x%;¤šÕüÿ?³»&lt;{ðƒ#“œúšú»NŽX´ËXç”K*BŠò?ä?“øÐ?š(¢€</text:span></text:p>
        <text:p text:style-name="P2"><text:span text:style-name="T1">(¢€</text:span></text:p>
        <text:p text:style-name="P2"><text:span text:style-name="T1">(¤eŒ§8#??€&lt;WãE­„Möè,ïdŒ5ÂBá^ì#/ÈI?!A$õÇ?½;Áóùþ?°?½`‘??HèûÀþ Så#Ó?ú</text:span></text:p>
        <text:p text:style-name="P2"><text:span text:style-name="T1">ñ¯ˆš¹Ó¼Ag¢ê?³j0YÌ?Í”ŒnP±?»9'ï.Ñ“É*~•ìž</text:span></text:p>
        <text:p text:style-name="P2"><text:span text:style-name="T1">¶kO</text:span></text:p>
        <text:p text:style-name="P2"><text:span text:style-name="T1">XÀöò[•R|¹F?d“óžyç'òé@?ÔQE??QE??QE?xÿ?Æÿ??ÝêV?úËOŽF‚ßl×SJª?7‚??Rä€?=qÞ¼[û8??%þ¥§]é?¡&lt;ï!¦o4?¹Ê’7Žy??=3Þ½çã„fO?@¯­&gt;›lgÄÊ Ÿ&lt;v\?“ƒÎ?Â¼sI“Äº^©kvëûŸ+ì:ƒ?+r¬ß*õî??ŒqÖ€&gt;™ð¼ÖÒhñ{É.?UD¾lÞc£`d?[UÃü1Ñ5¯?hséÚ¥äw–é.ë9Ðä˜ÏP{ç?^½k¸ ?Š( ?Š( ??òúÖ}W_²HYg‚</text:span></text:p>
        <text:p text:style-name="P2"><text:span text:style-name="T1">ÓGç‚³??7F?É+žpÜ?šókkxô=rÖ?;Ä±hW©??&gt;ö??&lt;ew®â±¨É'œôç?•Þ›=RÓÇZ³m¹m.K]óÝ°$³ƒ¹T? p¹P@Î0<text:tab/>®G^ð¥”-uâ‹«‹í^InU-’Ø·›•bV'êK?ÆF??=†@*|.›KÓoŸA?³ý³TƒO1*RM¹ýÐ8àŒ“ÇaÉ¯y¶WKX’RŠ 1?9?þUóW‚®ô™5Tš=CR†Êò6†)F&amp;·.@.±£3??qŒã¦kér3@E?P?E?P?E?P?+ñ</text:span></text:p>
        <text:p text:style-name="P2"><text:span text:style-name="T1">úm?Á÷rE§h‡+?[s—?€??yÅr_?Ú3¥ÏöJÕõ?,ï§E€ö ¹Èeê9ÇÓ?»?jÍ¢xbæõ&amp;0º?Ö%‚}?˜?}³ŸLšàþ?Ï¯øÊ?_i6?öCn|©<text:tab/>¸F?ïTtÝ“Œò6â€=rŠ( ?Š( ?Š( ?Š( ?¼ûÆ–WöºöâX™­í”‚mA22ylÇÌ?ù”2Œ?q’2?+Ðk™ñõÌÖ??»Ô`¸–?,±q¶9</text:span></text:p>
        <text:p text:style-name="P2"><text:span text:style-name="T1">yÁzÆÄ?pÃ#Žø ?š|;¤é³km¬h·C2ƒ?ÅŠ?ù)‘3Â?”³?º&gt;µõ?†®­¯|1¦\Ù…[w¶ŒÆªr?m?~?+çk?øU[O?ÜYêPÜ5ÇÙ®aò™í^]…Ë)Îw?#ŒôÁÚqšöŸ…?±^ü;Ó??Ú¨¥H?²</text:span></text:p>
        <text:p text:style-name="P2"><text:span text:style-name="T1">Ùù¾ñ9ç&lt;ÿ?*?íh¢Š?(¢Š?(íE??ã?){?GTñK[^ÛÜh²Á2ÄÊ?ZD?ˆb»²Çr€HíÇ?¯Gð‹ZhÊóI4·(²Ë$Ò™?œ¨Î[€{??é\?ÄÉ¡Ö%±·†ö??åÅ)¸•?n?8R¥+•'¸5Û|&gt;Óï´Ï?ÙZê?ZÃp»‰ŽÕ6¢‚Ç?þ?u?QE??QE??QE?y¿Æk»Ko</text:span></text:p>
        <text:p text:style-name="P2"><text:span text:style-name="T1">[G|–¢ÚâäDóÍ?• ùI€?ódc¯ç^[ªAá-JÂ?-?WÕ"ŠæV½Ô¥‘QK?”ÌT²¨ã#?=@Íw??î­£ÑtØ¦³’êA1‘#2í‡ÛÀ “Ž?ûÇ¹?å¿të_øN?×Wµ·?BÄ?FR  ³22·ÊÃå?ô?ŸJ?ú;Àzdz7„m, º[»x·y3«?½IÏá‚HÆONµÒÖf‡¥[é?</text:span></text:p>
        <text:p text:style-name="P2"><text:span text:style-name="T1">?´m?rHÓye?Xä…Ç?g'?Ö´è?¢Š(?¢ŠCÀõ ?wZÑ</text:span></text:p>
        <text:p text:style-name="P2"><text:span text:style-name="T1">Ïˆ4ÍTÞ\A?©fRr¨ãi</text:span></text:p>
        <text:p text:style-name="P2"><text:span text:style-name="T1">?z?w?ý?s?1Ô/bÓ5@¶6?[¼–ëfŸlòZè?Ã0e#¹??¹ëÅwZÕ„:žsk=¼W?èu2–F#¦@ëÍq_ØÖÚýÌzW‰4?ŽÑœO¥?m°°Æª#°?#?’A#&lt;b€&lt;ÇIñu÷†%A°°±¿Ö–i-ž&amp;„J÷</text:span></text:p>
        <text:p text:style-name="P2"><text:span text:style-name="T1">JŸõà©??“y?…{W‡ou?¶-­Õœm?À®%³eû=¹???½¸œçœ</text:span></text:p>
        <text:p text:style-name="P2"><text:span text:style-name="T1">òˆZC\øhXh?=¾¥ug(i.´Ýª!$¶XBœ‚ØÁ'#å§ü*ñü:l·º\ÖðÍn¤ææÎÕ—ª¡</text:span></text:p>
        <text:p text:style-name="P2"><text:span text:style-name="T1">ªg;³–cÔœu ?~¢©Ùß‹©eˆÆQã</text:span></text:p>
        <text:p text:style-name="P2"><text:span text:style-name="T1">ÇÐ†éøúÕÊ?(¢Š?(¢Š?Éñ?¥­Þ”ÂõdkxØJå??vó¸àƒ×ƒ^gðÿ?ÄZL~0]?ÃÃR¸²‘%y·Y¬I?$2³Ÿ¼Äò2}Ezˆ5?´?ãPšÖæé-×y‚Ù7»öÆÞãšòŸ„‘j³ëZ¶¤ú}µýÏœP¿ï?º¦3•À&lt;?Ç?€=¦Š( ?Š( ?Š( ?Š( ? ºƒÏ‹??—æPX…'??ÇQíSÑ@?8|Añrè:…ö—?V?&lt;w)wfb²P°¶?ýÙ?æÈ??gku¯GøE«i÷??²?¶z»?sw`#1ˆòp?S°8?ñ÷ªþ&gt;ð?§ˆ&lt;A?åä"+?¡?I&lt;²ªE¿vÝ¾ ¶T–ÇðúšñÛM?]ð×Žo¯ô?»»ƒHŸeÝÃ\?ç…+• ?•Î8ç"€&gt;²¢©iº•¶§f³Û\Á??9…÷?l?Ö®+?PÀä?†€?Š( ?Š( ? ø‹gaªê:»ðôwie?¼—,Ïˆ‡w1îùXƒ–' ?0{W{à8i??²ÓÖa2À?WÜI œŒ“ß?·?•®iÒx‚êôÙÝ¥Ú”?­</text:span></text:p>
        <text:p text:style-name="P2"><text:span text:style-name="T1">Òev0;?… £2¨;‰ÇÍÇ5wá¬7ñxk?­•åµòÈÊÿ?j*KrOË·ørN? ?ÒŠ( ?Š( ?Š+;[Ö,ô=.[ëë¸-¡Aó&gt;ÕÏ§Ö€&lt;wâÆ¨‘ëZ‡Ú–åàŽÐ@mI]Ž„«yË–???€?)Î?fø[Ã±Þ†ñ?¦·,Út?‹?‚m=?õ••_q-°©?’8?õâ±ü?u¤Åwsâ</text:span></text:p>
        <text:p text:style-name="P2"><text:span text:style-name="T1">GíW:„z‡ÙQ.â7&gt;|r?Ü.2­´?›ž½+Ó~?Ás5þ¶°.ž4Y5<text:tab/>?·?ìŒŠ?F??™I'èG?À?›?,qª ?Ta@è?&gt;ŒbŠ?(¢Š?(¢Š?++VŠIíæµF•&amp;•?È–&amp;?ÈØÆ?ŸâÆOJÕª÷I=¹Xe?L9ŽBöŸ¡üGã@?eªê?èvž!ŸÃÏ¬6¥?b+‰f?Hãe$ï ?w?ßåÆ?ym¦¹w£Ïq¡ë/qqwä*Ú›2?å@!À*?Ê¼àãœWÑ?å¬Z•§‘uekq`Ò7ÚË0&amp;  íqÆ<text:tab/>??ž•ã#C³‹Ç?¹ñ?¯?µ¢+[ÛD6½ÆF6G°?“¹¸P&gt;÷^´?ëÚ/Œ|5¬É?–?–­&lt;„BøÂº&gt;2?Á???ãå®ž¾o]GÄþ?š×Ä?³[Zî•n,®Óì²Ü}ãæ’A?øÇ#'Ç5ô?ªÚkzM¶£e4rÁ:?VFÈú~??zŠ( ?Š( ?ÆÐß\xCPM6ù,n„{’y?*¸äç=?¿nµæ¿<text:tab/>uûío]¼ÒuÙä}CNas?°;?˜?W-”Œ0#œç­uÿ??nâ°ð\—’BÒ&lt;?<text:tab/>"å¶+ò?p?¼ô8?¹¿„7†òæ$ƒJ¶H-´ä¯…»C+œà©??nCóP?¯ÑE??QE??QE??QE??QE??C[‡ÏÐï¢?ëpÍm‰€Ã¶8?ñ×?ã?ß‡u«?x´‹”…5<text:tab/>ä{§¸</text:span></text:p>
        <text:p text:style-name="P2"><text:span text:style-name="T1">?¶XNV0ÃŒ?uèy9Å{µy7Ä?[é?jº®eTÔ,¦</text:span></text:p>
        <text:p text:style-name="P2"><text:span text:style-name="T1">ç34</text:span></text:p>
        <text:p text:style-name="P2"><text:span text:style-name="T1">Š™Ñ\  g®(?Î~?|GƒÀšÌš]Ü?­§Ü1in-‹?Ò?ò±,q´ô?ÇZúWOÔlõ[(ï,.b¹¶“îË?nSŽ85ò=å„ž?M;RÓ,/Zd…c¼ŽþÍYP²?B“Aùˆà?Þ¾…ð?´?KJ°²Òæ¹¸?ŽD1àÇ…åO“#’3‚h?½¢€A?? Ñ@??R???N?êh?Ê|W¢èÚ7Š</text:span></text:p>
        <text:p text:style-name="P2"><text:span text:style-name="T1">Ý´ú¾•yr«3]Ù*ˆÊ¯ÊcÉÀ?î^:d?]/Ã«ëûí?I/5c©Â\5µÄ‘?ÆGñ`‘œçÐÕ?‹Vpê??ž)ìÒr¬l&lt;Ì4’?Ÿ,?2r??sÍ?5ý+_Ó¯¦Ó –?GŒM??…m€`???wêzš?ô</text:span></text:p>
        <text:p text:style-name="P2"><text:span text:style-name="T1">(¢€?4´…T°b?GCéK@?x‡Å?ˆúdš¾¤i×¯8†o:çìò ŽE</text:span></text:p>
        <text:p text:style-name="P2"><text:span text:style-name="T1">~Bäœ?Œv#ßŠí&gt;!ø»F°Òî´iuÇ±Ô.#Ú¦Þ?,Š?°é×ëŠñ??xZÓ[Ô¦Ñ.'¹™®n#¼·ÔÞ&amp;O25Ïš2Ã‚wuç?´?Øè??Ô¡¹“â?ëËaç8¸{;GfgÓ?</text:span></text:p>
        <text:p text:style-name="P2"><text:span text:style-name="T1">yß¸‚?89ü+Ø&lt;;¥Ãc¦Ã0’îây£V{‹ìyäu</text:span></text:p>
        <text:p text:style-name="P2"><text:span text:style-name="T1">Üc'ŽÜÖ‚´+]+ÃÖ¶ËäHÖìÊ$ŠS `<text:tab/>“ÆH\?èEu4?QE??QE??QE??QE??Æ@èÊz0ÁÁÁ®7Ä¾?¾½ÑfÓmæó ÂmûL¥†??Üq»åÆÿ?½–=x®Ö€zÐ?„Ï=¿Ä??j:¥Õõ•Õöœ³ÛÛÁ?-±cvP?Ë?°l?ƒüê÷ÃMcV¶×cµÔní­tXíE¥µ¶ð™??7</text:span></text:p>
        <text:p text:style-name="P2"><text:span text:style-name="T1">‡ù¹ ã¿µvº§‚l&gt;Õ5î“böWÊ?‰md?,‹‘¹?_½ÀÏ&gt;½Go?Öt?}«Ýèqø®ÚþøÝlhï­%G??£?^pN??ðqÅ?}6¬??§ Œ‚)k†ø[®ÁªøJo¶4÷VlÐÊ%âDÚz0??d?ê?ú?æ€</text:span></text:p>
        <text:p text:style-name="P2"><text:span text:style-name="T1">(¢€8Šš«é¾?dŽØÎnfXŠ‚ ‚Ü??w|£?õíX? Ô"‹P»Ö|“.ÿ?2;„`ê˜?Ø¼)RNqÜ×cã=6=OE$ò?†á&amp;</text:span></text:p>
        <text:p text:style-name="P2"><text:span text:style-name="T1">8%U—;X×</text:span></text:p>
        <text:p text:style-name="P2"><text:span text:style-name="T1">ƒ­yÿ?‚ïµ‹oˆöú</text:span></text:p>
        <text:p text:style-name="P2"><text:span text:style-name="T1">Ýþ›ykoe#•¶…?BùÉÛ€9;°x??ìTQE??QE??QE??QE??QE??KUÓbÕl$µ•ž=Ãå‘???¨ÿ?&lt;ò*í??á¿?&lt;9ªëþ °íî¡‚?'Š]NÞ?"d|Í•?`1žG¯?­`x?Ä6Zf™mkgqg&gt; °8Tx\?ârD™t? ?CœŽ˜ät?ý­hÐk6k?¥Õão2?W+µð@&lt;?G$?Ü?+åŸ?xfÛÁ¾ HoÒT·¦?ïOr?¹ÆÍ­Ó?ÆîA?Š?÷ÿ?…úž­wá”MzèKwæ7|­›¡??¯÷Ç}Øî+º¯</text:span></text:p>
        <text:p text:style-name="P2"><text:span text:style-name="T1">ðŸ‰ë?{Á¨M©§Ú?PCq<text:tab/>_°¡ˆ–C#?K?p?“Æ<text:tab/>¯sFÜŠØ##8#?€?E?P??âŸ?M¤jBºEÅå°Œó¢œ@1ßw?qØç ?¹Ÿ†Ú;Yø×\¿—IžÕ¯"Ž@ì¡?1ûà 'nâ7sÎ*_ˆçQÒ|Y ë1j×bÒ¬siá€GÚsÀ,?f%Gêx®×HY§¿}BKYá?1+÷[ÕO?(AÀà?Ÿz?Ý¢Š(?®KÇž/ÿ?„cJhí?fÕnbÚÃ½W•\–;ˆÈ?p2k¨º›ìö²Ì?yE,??3ŽÙ&lt;W…ø›Zñ?¥a¦ÞévÑjÒêpI?°4!ÚÒMØ¸9A´ã=?3Þ€*ø¯Å·7??Ñµ?h·"]¦X$ŠO$y€/??|Á°Xc®:VÃÝ'Tñ„?2ø‹Gu†Ò0`ÕDüÌ?</text:span></text:p>
        <text:p text:style-name="P2"><text:span text:style-name="T1">ª¹ã??rã•?Ö?µ«ë·ÇÃ†;yã´³ug5ÚÍ‚\®b—?k?AëÈÀ=</text:span></text:p>
        <text:p text:style-name="P2"><text:span text:style-name="T1">{?|-?„|9?™?$Š?š¤æLÉÉ8?N(?¢¶·K[t‚1ò ÀÏSêO¹ëRÑE??QE??QE??QE??QE??QE??æ??#‡D²:ûÙY=¼_9!vËö¢BÆýv¾?c†??¯O¬_?h0x›ÃWºUÂåfO”…?«?A?ã9??åÞ?ÑáÓ5‰&lt;A¦],¶«x­u:MåÉ(u%‘Ðá?Òàð??œzW³Ã4S¡xdI??¤«ddpExf»{?ž4O<text:tab/>ÿ?Â-5¦³uöY¾Õ?É?ÇRpIQµ™@=±É¯Vðµþ—5´öšv©?ôÈÏ1R?bIÝ€?\ô?€:?(¢€8Ï‰WÚžá¨®4ho</text:span></text:p>
        <text:p text:style-name="P2"><text:span text:style-name="T1">Ò"ýªQ?ç=<text:tab/> gÛ¿5“áKËMoÄvú¼¯#j‘Dm$…?vZç%ƒ2œ9mªA?Æ;Tÿ??TKðúî"ñÆÊË:É#áAŒ†Æ:’z?ƒÉ?Å\ð?·m­hÖ—¶¶CmÌqù· "n”!6õÈÛŒãœúÐ?mE?P?E?P?E?P?E?P?E?P?E?P?^1ñ+L±_?ÚØê÷Ð­¦¦?ìåìw˜?!˜oV?îaÓ?þ•ìõ‰â}?OÖtÀ/íä—ìÎ&amp;„Äpèã¡S@??¤ÙÚO¥I-Ž«§Y}“P[{K›‹‰AG$?ë?RC&gt;Üd“€?¯^ð×Œä—\_?êCý1ˆÓµÂH%?b©°??[œØu¯3Ö-.tÍrðø¦çO°´»ÃÛ[&lt;Or'a&amp;C³*äãqî½‡Jškí?CÕ^ëHÓ¯cÔ® Å»3ll?!a†i%sÈëé@?@ÑL…Ä£†V ‚§ ý)ô?æÿ??&lt;=}ây4û[{;ÇµY&amp;k[‰LLÙ?Ž???ôäf¦ð&amp;­âO5týkAò^Vi^ò)ƒÆ??@HÎ[åü°j¯?»?‰ï†¼?a¨^Û$DÝ‰WÏ€?ÛÔ®A ©??ç¾*?</text:span></text:p>
        <text:p text:style-name="P2"><text:span text:style-name="T1">ÞiZ~¹?‹,RÃ©N°¤Ñ?È‘ä?NpC(=N??h?Ô(¢à)ÉÀÇZ?á~$êçN°µ†S{okrÅ?öÆOÞÂÜm??‹wOÏŠñÔK©&lt;}¥Ï jzyE´Q?vŽÒÂ¤</text:span></text:p>
        <text:p text:style-name="P2"><text:span text:style-name="T1">­¸?dnN?N«®ñN½á=?Ü\C4ºû¬¢(ü»–2Äÿ?6\??X?ÁìZ¼ÓÂš?xÇÄúp°´Ô,??d¼¼S¼??±#h?? ?&lt;Ž(?Û?á?°ÕõMGFšî8$û2™ì­É‡Í€Â\??nê?&lt;ŽIÎ+ÒmcxmbŽG?è¡K?Œâ°ü+¤®Ÿe²æ?kè<text:tab/>‰®™X´ˆNáó9,F?Ï=r;WC@??Q@??Q@??Q@??Q@??Q@??Q@??Q@?%ñ_Âž"ºÖ?T³¾‚k8?™?¼—[1ãÍÉ`0?1^•7†5ï±kþ?·ÔÄr?¸³kÃqç¬Ï¹@V8à?û¤óÀõ«ß?m‘µ</text:span></text:p>
        <text:p text:style-name="P2"><text:span text:style-name="T1">&amp;kÍ?]CN.«,‘\H­?ÍŒlV?çrŒÖv›¯ÚÁ?¾?µ±Q/ï¤–Xí–Ùže?ºòÃ1!º</text:span></text:p>
        <text:p text:style-name="P2"><text:span text:style-name="T1">Ø$`?w ?j¢«ØË$Ö6òÍ?E#Æ¥Ñ˜1SŽA#ƒøUŠ?ó/‹–w×é¢Çk¤Úê6ðÎÓÝ-Ã„??9l ç¯°«_</text:span></text:p>
        <text:p text:style-name="P2"><text:span text:style-name="T1">´</text:span></text:p>
        <text:p text:style-name="P2"><text:span text:style-name="T1">?Ck¤Ó¢ˆnU7??A¦Xä&lt;„Ù€2?›½EñcRŽÚÊÞÑµ[[/2)exå.¯2&amp;?#e?????¯N™¥øS¦Çq¤?1•.µH±,m&amp;ðØc†&lt;?›¯N1Š?ôz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k¢º?p?HÁ?d?N¢€&lt;—â£k??Ž=œñIk?™?@b)?1ÀBB‚?¨çvœ{×/«i÷¶Úvƒ«_Øo»µ¾m‘Aj¬?=?YAù”³.r?äž+Ö¾ d/ƒï?^)Fn#</text:span></text:p>
        <text:p text:style-name="P2"><text:span text:style-name="T1">J;"žÍœ`JñO?XM&amp;£{/†í¯¢ûC,€ÉrZ%…dÝŸ0c;±°Žps@?õác¬ÿ?`@5õu?gW?.?hb?ÛåÅl×?ðë^¼×tÛæÔ!º‚ê?¦VŠæ?”???}áØ?9Åvt?ÄøŽîûFºÔ?Ö+‰’ü o³?üÛu?U¦?‚Àazôíšæþ?[Y</text:span></text:p>
        <text:p text:style-name="P2"><text:span text:style-name="T1">rú+]JI</text:span></text:p>
        <text:p text:style-name="P2"><text:span text:style-name="T1">«4k?Ôq¼“F¤€êã¹ÝØrÄdÓ&gt;&amp;^k0ëV÷þ?•ãÔ,¦X<text:tab/>X¿vch÷0‘ˆõ+œsÓ5Ðx6íSQ¸²6z?ÛWl“</text:span></text:p>
        <text:p text:style-name="P2"><text:span text:style-name="T1">:ç{D[;÷?är?qÔš?ïj¦¥ƒ§\†Bêc ¨MùÈôïVë”øŽ²Ëà}FÚ?"µÂˆ‹Ç»(<text:tab/>äü ±?@zÐ?Ï—)¬h:ôqø£ûRÓL‰žò?²‰L</text:span></text:p>
        <text:p text:style-name="P2"><text:span text:style-name="T1">w‚··$v?«·ø?£AªÝk³êQ\&lt;¯"ù¦†H·:† ¢·'¾ìöí\ŸÄ«h?†ìî?_kN?ö;¨¤c?“Ä?•fBÝ????®Mz¯Á</text:span></text:p>
        <text:p text:style-name="P2"><text:span text:style-name="T1">?-'Áó?nmn–[ƒ™ B<text:tab/>`?`I?0? ?ÔsÞ€=&amp;?L;Ç˜Ì¤üŠ@Â?íÆ?–Š(?¢Š(?¢Š(?¢Š(?¢Š(?¢Š(?¢Š(?¢Š(?“ø€ ¶ðÛê²Û¬¯§°ž6e-å‘ü[w</text:span></text:p>
        <text:p text:style-name="P2"><text:span text:style-name="T1">Ý¸Íxõ–k©ÝÞx¦UûmÏš²ÄúddüÛ˜‚ê®YC?ó?’7qÒ½ë_ÓN«¢ÜZ«Ì’”&amp;'†c?+àÈú÷È¯0•“ÃÞ/ðå£j!¤ý†Cyg¶K‚<text:tab/>Ìˆr0Nò¥²:?g&lt;€zÎž®šu²É?Æâ%‰ÑN:???…Y¦Ç?Å?¢çj€?I&lt;}M:€&lt;ûâO‡¡×Å¦Ùb76€ÍäO;DŒ£¡ß‚??lž™?«ám7NÒã±XÄ¶—“ÀÒ5šÌZ-ÌC;?<text:tab/>^¸Á?µÍüX·Ò5++K¼ŽY/çIšØ?o)p½d?øIÇ=•?</text:span></text:p>
        <text:p text:style-name="P2"><text:span text:style-name="T1">—QÒõ?tI?Kk?Žd‰ —1&gt;î?‘øläœ/?ð(?Ô(¢Š?(¢Š?(¢Š?(¢Š?(¢Š?(¢Š?(¢Š?Ëñ??7Z?Í¾¤ð-¬Ëå¹¶¯ÍÇ_^x÷¯Ÿ5?¯…ümÿ??ç‚|6Õ_kÞ&lt;¦Q#:ÌI$*??Ž2¹¯qñ÷Øåð…ÝÜ©?Û1?E¢ó1!?)Û‘œc=z</text:span></text:p>
        <text:p text:style-name="P2"><text:span text:style-name="T1">ð?ÏA¡ÚLº½ÅØh^y¥—Nß?R*”!$?.WœŽ8àÐ?´|5ÒgÓmn$—SŠÿ?ÏHÝ¥]Ò?~w?)?2?’??dŠï+…øD·ßð®t—¾#c?#UŒ)òÃ?¤ãÔcù÷®ê€&lt;ëÄVÉ§êšôðE-ÏÚm’âê)@?Áp¡?+†%A?$ã#ƒšÆøj°Ùx²u²Õ Ô ¿·?È±Zyg|?2?\?¦x?/‹|ÝW_¾‡Eñ</text:span></text:p>
        <text:p text:style-name="P2"><text:span text:style-name="T1">£j??³M2h„gõ¤HÝ[?&lt;qÀî?hx?GÖ´}yåÔ¬þÌ·Pùkm?yÑÂ‰·aó}ya´çŒc@?“X¾%¶º¹°ˆZ´!–`YdÎ\`Œ.?ùŽxÏ?µHÙ</text:span></text:p>
        <text:p text:style-name="P2"><text:span text:style-name="T1">H?8ÉÅ?|³ãßì¯øL"Ð-"°ÒeÓå?¾£;´’È?0ÊÏÆ=±ÉÍ{7Â6—þ?GYukÍK÷¡ÒK›f‹j•?UÝ÷‡^EyŠüâOí­_]¹K=KMÔ€Ýr·(?$?l¯ÝÝ´)ú…É¯Oð.«lºÕÆo*ˆZÒ;Ë{q9˜Æ„‘ó9',r??À? ?@¢Š(?¢Š(?¢Š(?¢Š(?¢Š(?¢Š(?¢Š(?¢Š(?®Á?˜ç</text:span></text:p>
        <text:p text:style-name="P2"><text:span text:style-name="T1">3Åy?‡uyâ??JÚ½œ’Åa©3@×3#!’ F?dL6?~`síé&gt;*»ŽÇÂš¥Ì«+F–Ï¹a 9ÈÇ?÷æ¸o‡?igµ²1IhÚLn·1K?m#JÇø˜s¥I ð}h?Ôh¢Š?ò¯ŒWv–É¦¬Ú¾§¦NìDrÚ u'?Æ2?:ôõï]G¬®¬´hV{„¼]»#¸òLDF ?]¤’Fwrq\çÄ¹5™5{{m?L?ÑÇh×’5/?Æ}óà•Á?öïW&gt;?j0ê¶Ú½è–æ[‰ïä–O=ByDò?Î@??}Á ?D¢Š(?¢Š(?¢Š(?¢Š(?¢Š(?¢Š(?¨®.a´…¦žEŽ5êÌp*Zå¼g?ÿ?‡¦µÔc¶_2a?·Ú%PŒçŒœñÐ·?®=è?Í~3ë:ž·¢¶Ÿ§Y\GmÈï;??¹H?¢äïîIÿ?g½Gà»]?NÔôK»ØLw?«X]ÛÜ<text:tab/>'vº˜?À?^¬8??×Iâ(eÖõ</text:span></text:p>
        <text:p text:style-name="P2"><text:span text:style-name="T1">*</text:span></text:p>
        <text:p text:style-name="P2"><text:span text:style-name="T1">?ØYˆoq?Ç’ŽÒº)!•ƒeP?Ã&gt;§?Ww§Ù²ê-q-œÐ¼qyK#L?Kó?˜€~ñ??Ÿ_­?k",h¨Š?T`(??S¨¢€&lt;SÆš•Ž¹­?qi4êÒKeh²FÐ³È¤?äº’Kg98?ƒŒà?ì¾?éŸØö×?1j6·PÂ©?¢,‚T”6íìN:c??k‘ñeî”|{</text:span></text:p>
        <text:p text:style-name="P2"><text:span text:style-name="T1">§‹"ŽÒ[twÓ/íes¸¹??‚?N9éÁ­ÿ?†zA³±´»‰ží¤?ý¦òk€ÎIb@Ç&gt;Ùävâ€="€A?d?¢–Š?ò_?xGìšÅÝµ••Âèó"³´—i?­™s´´qŸ¼üt8?1ÇZËøKi¨OâÍBñ®®&gt;Å</text:span></text:p>
        <text:p text:style-name="P2"><text:span text:style-name="T1">?¬J »'?Ä:¨?</text:span></text:p>
        <text:p text:style-name="P2"><text:span text:style-name="T1">œ?þ½{\‘G4f9Q]?UakËül—º?‰ô{›5ž?+O‚I­í,-Û?H?w«íÈ?iêW×­?z?•¡k?Z±K¸â™a”oäˆÇ•=?<text:tab/>ÎGCÀä?Õ ?Š( ?Š( ?Š( ?Š( ?Š( ?Š( ?Š*+‰ã¶·’y[lq©f8Î? ??Äyñ?½y£E?¼ÓÅ°ŽõUÌ"?ÎAwÏ#i$(?^ÕwÁúCÃ«^j&amp;Éà Š?i…âÈ.?gæ*Ÿ/@¸&lt;žMoiz4?°ÝÉ#ý¢{öó.e+·ÌùBŽ;a@?…iÃVð¤0¢¤h¡UT`?(?ôQE?p&gt;92Û_?Ôº°µ?À‘™Ý€™U™÷?¸…Ã`?IÈÃ?Íkø?N–ÓÃÉ5ÜNº…Ë´—?I?«HK??<text:tab/>8ÇLœâ øi?×„n&gt;Ô¡àŒîxL¥&lt;Ó‚?xäÅx??[š<text:tab/>FÑ-?'??X°b@$t?¹?z?h?JŠ( ?Š( ?Š( ?Š( ?Š( ?Š( </text:span></text:p>
        <text:p text:style-name="P2"><text:span text:style-name="T1">×ÿ?k:}À°1¿-¼Ÿ;;7ãØç?¯.¾ðg|in±x¾öÎ?;{Õ˜YY®á&lt;kž<text:tab/>ÈëÆ2{×­Q@?zn§iD?KH"<text:tab/>‘?H•|¥!AQÐí?Ö¥?P?E?P?˜É¥Áeâ«…ŸNûL°_?è'hK?Y?Ý?dòÇ?Û®?=:Sþ?_Çqw©Á?6‘HUn%??6?fØ¸''åù‰&lt;åê‰µ??Užï^·º¼·‘ÝSQ‚øíŒylJù\???¯?w'Š›á~š¶PZù?]Å?Z?,7?k?™Ù•„…;°8?œžh?Ó(¢Š?)’F’!I?Y?PÃ"ŸE?T±Ómôè¼«u+?'bg„??*ŽÃŽ•nŠ(?¢Š(?¢Š(?¢Š(?¢Š(?¢Š(?¢Š(?¢Š(?¢Š(?¢Š(?Ì&gt;6^jVÞ?)ey?¼2ü³nÜYÁeéŽÀd“éÚº?†ºlz‚í&lt;½E¯¼ìÈÒy¡ÓFÚ@???óÏ&lt;Ô??àžãJ?9TÆ?“ÈÆL²6??£¿×‚xî5&lt;?Tø/K+i?¡ò¾{x¾ìo“¹zžsœûÐ?CE?P?E?P?E?P?E?P?E?P?E?P?E?P?E?P?Gj( ?=×Ö‰a?2Ix¶úqšâ?/‰Ý¸Ú??sqÎ+¢Ñ´ˆ—û&gt;øÙÅk,Vª€D¥?*¹R=?0?éŠ¹â+au ^ÅöI.ËGÄ?°Vƒ2x?úÕëDòìáO,Ç¶5?n+ÇL÷Ç­?ME?P?E?P?E?P?E?P?E?P?E?P?E?P?E?P?E?P?E?P?E?P?E?P??«,Ïs?éÒ[-äs"9¸Ë(F?&lt;?ÃqÁ?Ö¶bP±¨??ý‘ÐU[›?¹»·•‘H$ì?èG?ƒÈ?jí??QE??QE??QE??QE??QE??QE??QE??QE??QE?W¾ó~Ã?¬Ól;?H?œqÉãó©×;?F?9¥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?ÿÙ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24 0 obj&lt;&lt;/Type/XObject/BitsPerComponent 8/ColorSpace/DeviceRGB/Filter/DCTDecode/Height 301/Interpolate true/Length 16227/Subtype/Image/Width 325&gt;&gt;</text:span></text:p>
        <text:p text:style-name="P2"><text:span text:style-name="T1">stream</text:span></text:p>
        <text:p text:style-name="P2"><text:span text:style-name="T1">ÿØÿà??JFIF?????`?`??ÿÛ?C???????????<text:tab/><text:tab/>?</text:span></text:p>
        <text:p text:style-name="P1"><text:span text:style-name="T1"/></text:p>
        <text:p text:style-name="P1"><text:span text:style-name="T1"/></text:p>
        <text:p text:style-name="P2"/>
        <text:p text:style-name="P2"><text:span text:style-name="T1">?2!?!22222222222222222222222222222222222222222222222222ÿÀ????-?E??"???????ÿÄ????????????????????????????<text:tab/></text:span></text:p>
        <text:p text:style-name="P2"><text:span text:style-name="T1">ÿÄ?µ????????????????}????????!1A??Qa?"q?2‘¡?#B±Á?RÑð$3br‚<text:tab/></text:span></text:p>
        <text:p text:style-name="P2"><text:span text:style-name="T1">?????%&amp;'()*456789:CDEFGHIJSTUVWXYZcdefghijstuvwxyzƒ„…†‡ˆ‰Š’“”•–—˜™š¢£¤¥¦§¨©ª²³´µ¶·¸¹ºÂÃÄÅÆÇÈÉÊÒÓÔÕÖ×ØÙÚáâãäåæçèéêñòóôõö÷øùúÿÄ????????????????????????????<text:tab/></text:span></text:p>
        <text:p text:style-name="P2"><text:span text:style-name="T1">ÿÄ?µ????????????????w???????!1??AQ?aq?"2??B‘¡±Á<text:tab/>#3Rð?brÑ</text:span></text:p>
        <text:p text:style-name="P2"><text:span text:style-name="T1">?$4á%ñ????&amp;'()*56789:CDEFGHIJSTUVWXYZcdefghijstuvwxyz‚ƒ„…†‡ˆ‰Š’“”•–—˜™š¢£¤¥¦§¨©ª²³´µ¶·¸¹ºÂÃÄÅÆÇÈÉÊÒÓÔÕÖ×ØÙÚâãäåæçèéêòóôõö÷øùúÿÚ???????????÷ú(¢€</text:span></text:p>
        <text:p text:style-name="P2"><text:span text:style-name="T1">(¢€</text:span></text:p>
        <text:p text:style-name="P2"><text:span text:style-name="T1">(¤$?’p?S@ED."0<text:tab/>Ä¨a#p0ÚG®k?ßÅšuî±&gt;eæÜ›Rëw4qŸ.Ý”?µ‰?“žƒ=</text:span></text:p>
        <text:p text:style-name="P2"><text:span text:style-name="T1">?nÒn?¶änÆq\ü?"{É¤òat·;?K? 0\}ìs’F??N½+7ûSÅWW—?Ãccos?Ö[ynTù©üXÀÝÔ??í?1àã$?²Í-qëªÞZ_´÷—?Ëg9?»X?_³H?LyMÌGÊÀäqëÒ«</text:span></text:p>
        <text:p text:style-name="P2"><text:span text:style-name="T1">jâæ÷Q¸´Ôì&amp;šÑp?#?±X+'™Ãgøˆ?Æ8Í?w4V?Ônõo²¥Ý¼R4…®„f-£ò?îÝœã?ïÔ</text:span></text:p>
        <text:p text:style-name="P2"><text:span text:style-name="T1">‚ûÅ?Øj²Ù‹?¹Ž?¦IcW??P?</text:span></text:p>
        <text:p text:style-name="P2"><text:span text:style-name="T1">¤1?&lt;Ž? ?šŠ¥eª[Þ¹ˆoŠáA-o0Û ?ŠîÛýÜŽ?àÕÚ?(¢Š?(¢Š?(¢Š?(¢Š?(¢Š?(¢Š?(¢Š?(¢Š?(¢Š?(¢Š?(¢Š?(¢Š?(¢Š?(¢Š?(¢ª_ß-œJ7F&amp;—p…d}ªÌ?·'Ó</text:span></text:p>
        <text:p text:style-name="P2"><text:span text:style-name="T1">h?in"‰‘?Ày<text:tab/>?½Ø€N?à</text:span></text:p>
        <text:p text:style-name="P2"><text:span text:style-name="T1">eI¬y¾?“P}6áK¡U³¸P®äð?õ?&gt;þµËjúüV:?’[˜Æ¢U]ä2ÈÜ9.ÀH ðv’ 0È?¥C?‹¯4HLÚåýˆT</text:span></text:p>
        <text:p text:style-name="P2"><text:span text:style-name="T1">.­ÝÔH§!K"¡s˜pNr?(?[_µÁKªÌ³]!v·kx%?$g#?0@?Í d)#ÐÖUÇ?BÑ¯?ÖãÃ¶²Dí˜â™æe-Ñßj’zòH?®3óq®Ë¨øêÊÚ?+ÆyÚiš?4Çå?ùŠ‰?ù?ª?S¯$à?îtÿ?‡ÑY?ùmä’âE?D¡a&lt;??#'‚@nAlœP?+?«â_?=ŒZ-ÊêÖ?Z¤\Mn‰?Ü7Ì?‚wt?G?¿??–VzÎ—g5¦¦?¼•XÇylÄD]T€?™Øàgn</text:span></text:p>
        <text:p text:style-name="P2"><text:span text:style-name="T1">ö?q^§é6?L-?Ÿi?´LrR%ÀÏÒ¬Ç?p¦È‘QrN?`dœŸÖ€&lt;ZÏÃŸ?_OÔgŽoììZ4vö??œ]™~|&gt;ï”î?RIÆ{Òè‘øÇÃËy?³á)5oµéñÄ|‡Œ?ÕT??'–bzäž+ÚñIŠ?ðí?ÅÐYø~[+{­CB»™A†=FdvR†ÔÞW?;y ?ÔŽÒ??ß5Æ›?ÖÖóÙÜ@"m×±?šL?¤üÃ?Ž£?qƒÍuÚ¶‡¥ë–­m©ØÁu?)\J€‘‘Ž?P~•âþ=ø?io?ë??’HZÙ?&lt;)1?ålä?ïœš?ôq</text:span></text:p>
        <text:p text:style-name="P2"><text:span text:style-name="T1">õÍ—ÛíÄ÷3—K?Ù?âOü´?!F8?ú}.i?&amp;Ži.mu?1MnÍ™^&amp;J†</text:span></text:p>
        <text:p text:style-name="P2"><text:span text:style-name="T1"><text:tab/>ÏC¸1ÁÁÁ5á??ñn¹à½Bê?A’Â8Ì¬l®žA?£%ŠÄpÊ?#h=&gt;nõéqx‚??è·7¶Z#Zk“Z¶ç½,aD?Î$?©PU<text:tab/>SŒóï@?£Ey®ƒãíA?Ô:õ”pOˆ"’?ƒE3?«ò ùñ¸’[??Ž£?×ø[]}{EŽæâ(à¼RRæÙ?&amp;'??9äzóë@?tQE??QE??QE??QE??QE??UC¨Úy“D·P<text:tab/>aÛ½K·ÝÏ¦{TVºÕ…Ý¤×?ÞC*[’³:?•?zŠ?Ð¢±n¼E6âx#i£[ƒ?Û³?B:Ÿ˜×éÓ5rÃQûpšA<text:tab/>X??Áƒ,èT?ã?²Hü(?õ?OûRÈK$Mu?¼n?ƒ°\1?Ï^</text:span></text:p>
        <text:p text:style-name="P2"><text:span text:style-name="T1">YŠh§^)?Da•d`A?Ô?ú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?^wã??Ù]YÝÛGç]ÙÚI?Û"¶…Œ…XåH|…?*Aëœc½u?Æ§s?h¬d·ŠH\yÒ]£…</text:span></text:p>
        <text:p text:style-name="P2"><text:span text:style-name="T1">T·Ê@Ã?=Zó‹8&lt;Ûù5MNU›Nkß6+—Š4Žå?·ÈÃ’?08$òTc­?GâO?YxWCÐ›MµÔâšûpµ²Ž6Dhþn$CüCxã=ºâŸá¿<text:tab/>k?xÊ=Vñ.?Òæ?‘?}àùW*@?1Á+ÈÈ&lt;ç5à—Ôþ!ßÙë?…Ú]Ï¦Í41eŠì<text:tab/>WÆÝ­‚Tzã¨â½¿NÓ-ôØæ?)?yZi&gt;bAvä‘žƒ=¨?ðiÖ¶òy‘Â¢Aœ69?98ôæ­QE??QE??QE??QE?s^-ðF‹ã??#U¶.È­åH‡??=Áþ‡Šñ??i?$øruk/</text:span></text:p>
        <text:p text:style-name="P2"><text:span text:style-name="T1">Ì?†ÒG$³Ç kˆK?&lt;³ßž??G5ôbøÃ¶¾ Ñ/t×?/µ¡V•AÈ$?»‚2p;ú</text:span></text:p>
        <text:p text:style-name="P2"><text:span text:style-name="T1">?ò?ø‹L×´æ?"“H“[·‘?Îu„d¸Ý³ž?íÀœqÔz×g¡Ã©]<text:tab/>µ»Kˆ_TP¶÷?Â?&amp;?†@??&lt;·s‚@ÇNE|èºV³ào?%¥Îžòj<text:tab/> {?H‘7î?qQÜ?1Ô?í^ùc¥]h?E®™k?¥–¥{?i®!Ød?ß}UK!É Àž8 ?AÓu?µ+Q&lt;k"?•xåB¬¬?? ÕÊæ?Okq&amp;«?‘m@G?w‘®{</text:span></text:p>
        <text:p text:style-name="P2"><text:span text:style-name="T1">–Ã'«õÀ'ÛÐ×JŽ???†€?E?P?ER¾Õ¬4ÛY®o.â†?H?37Ý$à?õÈ¯2ñ?Å?¡ðÿ?™?«?¾¶³I?V¶ñ»Ç+?* ±NN1‘Ç'­?z´ÓÅo?–i?8ÇVcéXWÞ(‚Þ?6·?’&lt;kw…?c#wCœ‘’?µyŽ§â-cRKÉš˜ærÖHðH?ã”"¡B??·8c“×5Îè??ƒkis?¥öÍKÄ÷h3k"yÒÄ?+?@$?ãŽAÁäP?sª|ZÓ?k{};Q’öòëlO?²¨ŽÕ€å²ãœ–??ö=+šÔþ-kRhZÍ¤Ú01Á?‰n.2Ž\(,???Ýžƒ#?Ò·&lt;1ðãYÓt(¡´–?=^G–c°?‰c+òFK?2Ý¸8­¹&gt;?%Å³yº¬¯y4Û¦¼š?ä›Êß¸"6?:/¨ëÅ?y·‡í$Õ|bn,¯­$¼µØï</text:span></text:p>
        <text:p text:style-name="P2"><text:span text:style-name="T1">’4Q?ÚX³²?ªN?õÏ?j×ˆ5??6®Cm¬É¨Z[È!{”XáQ!(¥OÍÎ~a·?ýHÇ³iž?‡M¿¹¼?¬“JÇd¦!½?òSwqžz?ëT?áþžóy·×Ú…û?Û?Ì¡•Il‚??Êö8â€&lt;ËTðŸÅ</text:span></text:p>
        <text:p text:style-name="P2"><text:span text:style-name="T1">z×H²ž_.Ú?¦fm@?1Ü]Y”Ž«Ó?õ?Û?„&gt;$²Ñ®×‰.­Õ??G?ŽÈ#l?`ˆz†'?Ga^³¨x3OÔfÓ?iîÄ:|M?vé1XÜ?Ûó?Œñþyª²ø:p°4?½×ú2¤P[‰p"??åW–8?dž@ ?²ð?Šô</text:span></text:p>
        <text:p text:style-name="P2"><text:span text:style-name="T1">Ešþâ4ºyV(®.-Zæ!‚?`YN9ÛÏ`=+«Òu©&lt;?å¦ðüR^?ßçéyÙ&lt;,pìYÉUÃ?8\t?â½?X&gt;(†õn…»Mkn¸òlÙ_í “•d~œ??ê[Œtæ.tÝ3M¾Ó´mN)f)??kk–i?0´c%‰ùrÜ{P?ÿ?</text:span></text:p>
        <text:p text:style-name="P2"><text:span text:style-name="T1">ø‹SÔ‹D·sÃ?r³:ßÍ?œ&gt;ÿ?–&amp;Î8un08ÛÁ9®´xšßK²Ó×ÄSÛYß]0ˆ¬eŒ^a'</text:span></text:p>
        <text:p text:style-name="P2"><text:span text:style-name="T1">??ñÞ¸[Í6òïOºÕmtÍ?^?</text:span></text:p>
        <text:p text:style-name="P2"><text:span text:style-name="T1">ö½=¤?¶?ÜÀ?$ýÕ?`úƒÇ&lt;åÖ©mqá9?UÓôæ·V?yšu¿™ûÒNíëê0Pd?Û‡æ?ï½h®?Añ.‹§Øi?vzÌrZ”UÍÌûåmÄì?1Î?ÓŽ¼?À®î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†îê?+Ynn?cŠ%,ìÄ??÷55s~+»òàX³Íú*ùò[àáÔ2Œg?œœã¾9â€9{ö’íu‹?µ?¶4Ä^Ú?ã$¤ƒædW9SÆÞ?g?zó-RÞI„?úÊm:ÚÞÒÞ1ö“?ù·n—ËŠF?@&gt;¿wÞ»</text:span></text:p>
        <text:p text:style-name="P2"><text:span text:style-name="T1">~K¯</text:span></text:p>
        <text:p text:style-name="P2"><text:span text:style-name="T1">ø2ÞÙn¾Ï§ß‰ˆF´Cö4Á%?N§?ÁÏ,2H?/ÃÝ<text:tab/>§ŠmBòÒ;¥•mbÌ°?Ó?¹?:’vaXö?b€=?ÁÚ]–—á&gt;;(Z$6èpë†çž@à?“À­ú@???€:RÐ?E?P?E?P?E?P?E?P?E?P?)ãO?é¾)³V¸°¶–î&gt;?i7?EÎN</text:span></text:p>
        <text:p text:style-name="P2"><text:span text:style-name="T1">óøw¯)ð–¡¯ê:Ö³ámCQT“I…¾Í{ötV‰Tm?œ‚Tm$ò3“É?ô</text:span></text:p>
        <text:p text:style-name="P2"><text:span text:style-name="T1">x×ˆ|? xËZñ?öwÙuxþÎÆöçb.ñó©R¤6vñÈëÒ€:_?knöjWò@Ë#C?ØGŒI?gllAÜ?$ñÈÎk··?=ºG?h˜(©è{‘Ž9Íx¶ƒ®ùž2Ñ,ìüEnööj!¼µò|¸Îì ?áq·qQŽ½É¯m7ÌaA?O™¸?HÇ?üh?Zå¼câõðÂXÅ?£__ÞÎ"†Ñ??ü?‘ÛŽ3žÜÕ?ˆ??ì&lt;?¦³mK­@²ØH?Œ‘Ëw?¿NÕäÚN§s«j0ø«_–ÛlÌÍkod²?—0ÆÖ!?Þ%Ð|Ü?Hàñ@?Ú?õÜzö°&lt;O«y°C?“?ŸtŒ~VÚ¬<text:tab/>È?åÇ~¦¡Ñ|/®ø—Ssw¥^Ãk</text:span></text:p>
        <text:p text:style-name="P2"><text:span text:style-name="T1"><text:tab/>}^ãp—jíŒtn¹oÇ¯?Öü&gt;ð5¹Ñ?ÿ?^²™õ?«“4ÐÝªº¶?‚ž„€?ÿ?Z½??xmÓd1ª)9!F2}h?Îbð?­uy¢[Ü\Åe¥iHé$6Ã?ì·$mç<text:tab/>ÛžxÏ½vÚ?‡t?Å$ZNŸof’6÷ò“?¹­J(?¢Š(?¢Š(?¢Š(?¨§¶†ê?.x’TÈ;]r29?¥¢€9+ÿ??H³Oy¢ê÷zuÙ·ò ?ïŠ1‚0?ñŽŸLqÔ×}¡^Z?Q«Zê—Ú§–?®bb«?à?¼ÈÀ?9%Ž?è23Í{=`ø·Ãø—Fkgó?ñ7nc˜ÅûÅåAaÛ8Ï?€&lt;fòËGÐe¶Õt</text:span></text:p>
        <text:p text:style-name="P2"><text:span text:style-name="T1">.êÎéÌFëì®w ??6?F?£`®p?8¯Sð×·|º&gt;¡k?Iä‰/?G$?óm=AÛŽ<text:tab/>9®:[?¸tËEÖôí&lt;_­ÊÛ\Zµ×™çÀ€²°É?ìÈ`2H??Ü­ˆaˆXëZ?—$—rË ?up?Ù”0ýÞ_qo¹’r?Ý3@?Eõ¥¬m?WKÝ6Ý¥™?}¨¯ó‚K2‚???A?¥lÐ?E?P?1?I$?9$×jP[ÜjwWZ³Ê~Îc‚{ÈÎÈ?)?`»Kü«Ê‚FK}</text:span></text:p>
        <text:p text:style-name="P2"><text:span text:style-name="T1">z?óE[æ‘#RBîv?dœ?ø’?ã^c¯Y}‡Âú„úš?… }¡?W{À¤F¢E?9%¾P:g Ð??qo¥ÞëFÛûa¯&gt;È’}šÜ_,?J°‹{¶d?H??Ó$×»éPM?ª‰Lªª@Ž91¹T?0H'wBr}kÅ|!&amp;¥éövz…•¬¶<text:tab/>+3HöÒùÏ'šÅ?=ÊC€1?Ô×¼FâHÕ×£?E?&gt;Š( ?Š( ?Š( ?Š( ?Š( ?Š( ?²¼C§YjzDÐê</text:span></text:p>
        <text:p text:style-name="P2"><text:span text:style-name="T1">ÏnƒÌ*<text:tab/>äŽ™?ï?cÁ­Zd‘$Ñ¼r"º8*ÊÃ B(?çí"Ó\›í?7ZM¥ýýÁ„Á%¬Š?Ýco•I?U0€à?yÁÇ¯¤ø‡â?~?°½ŸR±—÷?$q(~%?¹??ýì?A?Es?&gt;—XÓç&lt;=meiw,í?2¥ªÆï Sòîfç)´?<text:tab/>ôàW•ÃáÏ?x—Q[{Q‘üëx§…NJÎ¥±å©?j??Éè½Í?X‹JñGïîõÇ‰v]ÞZÇ$@n?¬Ç?i</text:span></text:p>
        <text:p text:style-name="P2"><text:span text:style-name="T1">òŒ?ãÜWÑ??ðNŸá+_*ÖIgm¥7Í·!w³à`?XþBŸà½?Û@ðü?[@`W]ÞYM¥A$¨nNX??9í]???QE??QE??QE??QE??QE??QE??QE?rž#Ñ¥“Z´Õ¿´^?UXí¦¶PƒÍÌœe˜??˜ä?½+Îu¯?_.§#%´óé³Ã%”âTh„qä?â8?/»'¦?#¥{Eý¤W¶rA.v°à€<text:tab/>SØŒƒÈí\œ²</text:span></text:p>
        <text:p text:style-name="P2"><text:span text:style-name="T1">6ÆÊô?³³Ü,7WûÝê? 2Hvr?wâ</text:span></text:p>
        <text:p text:style-name="P2"><text:span text:style-name="T1">?yïÃëé.&lt;Eok±Ã&gt;ŠÆÖîIR@ÒÆ¹???T*ä?üDpy¯tŠA,jê?Öäg¸õ¯?º·Ã&gt;1Õuyd‹XÕ</text:span></text:p>
        <text:p text:style-name="P2"><text:span text:style-name="T1">Åe</text:span></text:p>
        <text:p text:style-name="P2"><text:span text:style-name="T1">ÔÊæì™oÊ°+?</text:span></text:p>
        <text:p text:style-name="P2"><text:span text:style-name="T1">¹&lt;ã®zW¦xg[}fÁ%?%‘?eTV?c?GQŒç#?ž”?»E?P?W"/³»M?˜‰ó•Û»§#?×"¼[âßˆo4ífÞhu}F?#û5±Ø&amp;•v·?@Ú0ü°-Î?8¯eÔ#†m:æ;‰p¼l²8}¥TŽN{}kÀum?&lt;Gk?¨k6ŒCl®ò´?nW?8×?A?I8?žâ€;¯?iOkk`‰©$š4*©miy"1xåE98?</text:span></text:p>
        <text:p text:style-name="P2"><text:span text:style-name="T1">ß)?¾?+ÒãDŽ5HÔ*(ÂªŒ?+’Òmmd·Ñne¶¶}H°Ž[…#(Ñ«‚?O#ø—?d?]pé@E?P?E?P?HH?ik†ñV©ª]]I¦iÏ%±\†1í3H</text:span></text:p>
        <text:p text:style-name="P2"><text:span text:style-name="T1">?¹?»+?;‡L7?€oj^+Ò4èœý¥.'\…·Õ¤r1 ‘’3ÓëXÿ?ð°-¥ñL?5µ”îLïo3H60e]Ä¢žYG?&lt;u?Ífé^?´K‰/b¶?2(¸}L@·/&lt;m¼4i'%˜€<text:tab/>#×?×Guá+'»}OO<text:tab/>aª´F?µÃ?nlãïds÷@ê8 </text:span></text:p>
        <text:p text:style-name="P2"><text:span text:style-name="T1">k-VÇQ2K”•£%]AåH$?GÔ?¶?aA?¡?Â§…µ{x?+¤Óµ(C¾&lt;µ{{†?¡Ió7c×·@¸ä</text:span></text:p>
        <text:p text:style-name="P2"><text:span text:style-name="T1">›ÂšÕÚ]Þi?0)ŽÕ¥[Q&amp;5<text:tab/>??Ø»±¿??7?&gt;½h?µ¢«C¨YÜ?ÄWP9‘w Y?î?20y?f€</text:span></text:p>
        <text:p text:style-name="P2"><text:span text:style-name="T1">(¢€&lt;ÓâF‰¢›][\Ôtû«©-,ÕÕm‹Æ<text:tab/>ç–`@8!sÜ?8é^EðŸËÕ¼Qio-à?–J?’Ë4?R?ºìÆ?ç‘•¯¤|CáÛ/?i¿`¿iþÌ\3¤o´&gt;:?õ?ç?ÐW?àï…Ñø+Æ·?úz$šd¶æ0ÓËºdlƒÀ?0:Ž§  ?CÓ·}‚?å‹íù·)^~‡=ªÕ?P?E?P?Fk?_ñ†áý#ûBæú</text:span></text:p>
        <text:p text:style-name="P2"><text:span text:style-name="T1">Ž1?ÖÜ$cÐ</text:span></text:p>
        <text:p text:style-name="P2"><text:span text:style-name="T1">¹ëü³é\åçŒ·5(´í!$»ÜŽ$ŽÚå?Iò®ÿ?œnÀ]ã??È"€=?¤DÆæž?N3Q-å³ÌaKˆšPH(??ÈÁ#?ˆüëÌ›Ãž+Ôõpî‘é‹?å·Ä¾b³0,I,Ü¦6!àó»€</text:span></text:p>
        <text:p text:style-name="P2"><text:span text:style-name="T1">mÅà]B!?ÿ?ÂGt#ò?J¶è–í$ÄƒæoQ¹sŽy9 ?®ïX°±Çqp?@†MK? €N?¦áùÕˆî­åÇ?ñ³Žª®<text:tab/>?‘Óê?äk™ƒÂwGRÔ/îµ&amp;w»TÛ?ÝÑÄê¡C)o˜}Å8?®zñŒ</text:span></text:p>
        <text:p text:style-name="P2"><text:span text:style-name="T1">C[Õ¼?¦oið_[]]ü÷ÐÉ!K&gt;6†ÃçhùŽInæ€=.ŠÌ±¿žæáYžÚKY¢WíË8oï?ÿ?w?ŒzóøiÐ?E?P?E?P?\¯Žî“NÐ¾Ö¾|Sï?Gs?©û&gt;î®CpG?0IÈ?“]UCtâ+Y¥*[b?À\ž?aÞ€&lt;ÇâmõÐð}Ž¥iás©O$-?\\Ã‰lÕ—?ˆ^WŒò??Õ?„±ê??š?6âÖõ¬¯b£ÜùÐÄáNâ00?‘‘‚xÆk¤Ôu</text:span></text:p>
        <text:p text:style-name="P2"><text:span text:style-name="T1">j/‡Sj–.î¯<text:tab/>žApÉ4Vñ?—???¡F1“Y~?²¸žõmo¥†ò8¦{Äò·*E?mhT®Ü+)$„ÝòŽ™ì?êtQE?UÔfŠÞÂi&amp;?“n6’?âzž?O?ñ^=â+›íwÆÐèW?j³ÂßÚ</text:span></text:p>
        <text:p text:style-name="P2"><text:span text:style-name="T1">-ÈB‘*Ý¾Üï|?à?Ë?Zö—?‘€ÆHã##5å&gt;,Ñl¬.tëÙïWÐÝªÜ\Á?§,¹%™[*»WhÏë@?6„ñÙÜÿ?cXYËm??›1*±·.›³ aòä«?­’yÅvUÈZNž?¹¶Ómî¯/ÍÂ»Â—rî(?'hŒ±?q·’ ç ®“Lž{6Þk˜^?Ý?xÝB•?@N?3@?è¢Š?(¢Š?CÀ®?G¿{š~Ÿ3O?ËL¹½‰Õ¤?Á‘Ðž‹ó0??áqÞ»¹âYíä‰€*êTƒèEq†ëRÓüO?³[ÞKjª¦{§L$’2€?mË*å?#§'=¨?²¶¶†ÎÞ;{h’?c]©?.?G°©i?Í-???Ñ?a‘?ÌlêT:•Ïqš–Š?å¯¼#?_ZÂÞÜê6ö?¹aåâCÆì€B’;…=?lƒZÃÅò¦¸Ú-Þ{æ¤®¦a?pà.íÃ??grôþî3“]•bk:</text:span></text:p>
        <text:p text:style-name="P2"><text:span text:style-name="T1">ÞC$–%-¯šA œ?à)ç??Q´‘ƒŽ„u </text:span></text:p>
        <text:p text:style-name="P2"><text:span text:style-name="T1">-FÓR€Mip²¦æ\¯PTà‚=[¯&lt;žæ</text:span></text:p>
        <text:p text:style-name="P2"><text:span text:style-name="T1">?]eÕuGEuž8n?qdÜÊí÷r .Ð2Ç&lt;?Ç?×xWµÕô´šÚi¥?Í?5Ä{$,‡Jàwö </text:span></text:p>
        <text:p text:style-name="P2"><text:span text:style-name="T1">Z(¢€</text:span></text:p>
        <text:p text:style-name="P2"><text:span text:style-name="T1">3Q\\Ái?Oq4pÄŸyä`ª&gt;¤×™j~1×|Uvú_†4‹–´’0ßk¸I­AÇ]³)?ç?? 7=(?¶Õ|U¦ér&lt;ÒOr£ýL(Xä‚@' '?¹?$ñ·‰¤]J[­.??&amp;è-ìîÙ¾P?UÙAWÝÈä|§‘]?“àÍ.Òie›K´?:yEÿ?Ö&lt;‹ÈË³’Aä?k¦Ž(âc??F?¨À?€8#Àmou?^ËjÖ1Â±›%¶¼Ö??¤r ž§€?Zê´Í?KÑ`ò4Í&gt;ÖÎ-Å¶A?A“Ôð*ý??QE??U-VÍoôÙíÚ1.á•¤(?Ž@$r?#Ÿj»Tu‹¸lt{Ë«‚?1ÄÅÉb sÈ?¨é@?gÛT²ñV½a{§?íÚPmæƒ&gt;\hˆª±àd(ÆqÎO9?½?¸_?Ëuw«ê71êðßir•’Í °cÆÝ¬ÇÊWë×=xî‡J?(¢Š?(¢Š?)?? Ž;ÒÔ7P¥Å´‘?™µ‡&gt;[•oÀ‚? ?Mn/â°Ô’ÓFŒµ‡šÖvq??¹ÁòÁÁáR??×?Mfx#Ä?šö½p·Ö?ÙßeÊ˜Ã2—¹À?)RHÂ®Ã7u­Q«^</text:span></text:p>
        <text:p text:style-name="P2"><text:span text:style-name="T1">*öîßJŽ?‰€‹Í‘¢YYŽÍ¬?ýá€?‹·5Îx?¡O?êÖ¦æ?RM×Mk||¥¹ÈP»??ÉUé–?i??êtQE??åŸ?4‹C§ê</text:span></text:p>
        <text:p text:style-name="P2"><text:span text:style-name="T1">ö?|ù?M?Â²ºÏ&amp;Ð?ä?Œ£h?œ{W©Ö'Š&lt;5gâ!ì.÷/;£ub6·¾?ÈìGq@?†õùu¿Û¥ó¥½Å¬?×R\ s</text:span></text:p>
        <text:p text:style-name="P2"><text:span text:style-name="T1">È</text:span></text:p>
        <text:p text:style-name="P2"><text:span text:style-name="T1">íbärF?9'??r3×øoP»¾‹PKÁóÛÞËl??Ñƒ•Æ?¡Æ}«Ëdò&lt;5d5Ë?¶[9âyeµò| e„„Ü?9?8@?Nr}s]W„¤°Ðînd´µ_³^[¤ìÖ³yÅÙTÁ0?n?Ž<text:tab/>%0?D¢¡[˜šá ß‰??T‚3ŸO^ªj?(¢Š?+’ñ†“©Mm?æ•4uo7Ú?[ HX”dÆ</text:span></text:p>
        <text:p text:style-name="P2"><text:span text:style-name="T1">üÀ1?žOZëi</text:span></text:p>
        <text:p text:style-name="P2"><text:span text:style-name="T1">†?0??‚</text:span></text:p>
        <text:p text:style-name="P2"><text:span text:style-name="T1">?p&gt;?Ö.´‹KY/.¦Õ,ïÀhšÚ!‹f$å?ýí£€?Ìß+?Œ?ï³X?Ø_`“~•?É6"žáØ‡HÀl??Á`O??sYº„²YHºzÍ¨(Ó ŽöK¸Ææ¹Ë?Q”?<text:tab/>b¹'Üôë@??‹¡ø«Gñ?Ë§_E0…Ö9pqµ˜?ÖµÒDºêxÏ?µ?&gt;Š( </text:span></text:p>
        <text:p text:style-name="P2"><text:span text:style-name="T1">?¶˜º¥„–ÆVˆ° 2ò9??ŽŒ9è}«“¾Ò.|'h×:eÊÈ"à³[ˆÞFˆ¹ÜwI“•Ü?ƒ€?ëÅwtÉ"Žd)*+©ê¬2</text:span></text:p>
        <text:p text:style-name="P2"><text:span text:style-name="T1">?SÒu(5+A$W?M"|“y-®:ðöÅ7PÖ,té?W?PÅ3¦øÖgØ?&gt;ñã©?¹ˆ5ÃáÝJ]2X&gt;ÒæáCÉ?ü±G?ÊÒ»?œ??§?T–1?xŠyuK©a?ûav#ìÀg? ï»‚?óŒcŠ?Æ{i|SªÇfšÎ«4tIE&gt;LAþ@??]Ý²7`Ié]æ¥céâ×í—7m¸»MrÀ»?ô?? ?jÒÊÖÆ?‚Ò?à‰z$k€;Ôô?QE??QHH?$à?¦°î|Wa</text:span></text:p>
        <text:p text:style-name="P2"><text:span text:style-name="T1">ÄPE?ÍÄ²Jc?Dc?9ù±‘î3ŸÎ€7i¬êŠYØ*Ž¤œW3¨kº¥Ñ½°ÓtË‹iÕ?8ïn‚ˆ–R?Î?cŒžãÓ®k?S·!?³­ji¾!y?ÝHï<text:tab/>gÊºðÇï?ü?”?³qã-?ËkU™æšãÍòÖ$Ï1ýáõôõÁ¬Û»­cÄ’["[TÑgM³ùè7ÊŒ¤1Có?·#‚¸&gt;¤?›IÐ/á¸†w–[4T<text:tab/>`¶ãl{Kç?¤î?#ž+£´²†Ê?*?ÛC3</text:span></text:p>
        <text:p text:style-name="P2"><text:span text:style-name="T1">îXŒœ3Ð{P??F“g£X%¥¥½¬c–H?*–îx?š¿E??QE??QE??UMJi ±‘àMÒð«žƒ$Ÿaœš´N?k“×µ;mJÂÙV?î4énŒ3?‹äu</text:span></text:p>
        <text:p text:style-name="P2"><text:span text:style-name="T1">[q'+#?‡SŒ??ÇñF«?„-c¸f†0SÉš9$eVir]ø^[p?&lt;“óq“Xßô+Í&gt;í¥]:Ù¬nØM3•b??âtgU$óÏÞ&lt;ƒ‘Š£ãùõùÒÍ„a!»Š4‘'°óU?Ê«·i$?¤ç'90kÓ|?Cáø”Ë4‹æ&gt;Ñ2?d?ˆÛ‚N? Û?P?ý?Q@??Q@??Šü?ç´z¶…?”:•¬l"[„-?'9(8'“Î;ú×&amp;4£¢kz,—Z”ÌmncHµ?á&gt;\›•÷Æø;p<text:tab/> p0??ód¬}[Ã–ZÃ!º’ë?È²ªG;"†\ã€Ú9õ È5KNõìå±1ÝYÉµ.Ê:£É·q</text:span></text:p>
        <text:p text:style-name="P2"><text:span text:style-name="T1">½@áÉ?§\×O?»ÛÆòFb‘”?Bs´÷??â—ÖóøzmkP•üG5ÓÞÛàD¦6¼•xlm91ã? ?v?w??ñlÚ­åÍ¶¦ÓAr"ŠO"â!?ÂÃ,? ??ÀrOC@?½??sG/Üulç?9éÅ&lt;?s‚?:Ð?ÑE??R?KE?g¾‡¦²l?q"ý \‘?ÙºQüG?Éúõ¬x&lt;?§YkÉ«ÚM{?áZ=¿j}Š‡$(N˜sƒÀ®¢ýh??O¶ñ5½Ôéyiuldo%ü­®©Á]Øàž£õö¨å×n´{ˆ`ÕâŒÆè#IâošY{ŸÂ§Ôž?Çqž’¢–Ú<text:tab/>Ù?X#‘åK¨%~ž”?‡ÿ?<text:tab/>žŽÜKq8·X</text:span></text:p>
        <text:p text:style-name="P2"><text:span text:style-name="T1">??²‚Y&gt;Ð?ê??`êÑ]ÚÅi¨Û¥‹?`Î¸/É?|Ä`?€</text:span></text:p>
        <text:p text:style-name="P2"><text:span text:style-name="T1">\ºû?¼3O4pâ521*3Óßè?*óÄK??Ai&gt;¦\?.™¦ids?O™Ã? Ÿ1[{|™?Øì?OÄ—W&gt;%¸Qo«é0Û?ÒH$¸„âYU7q’A”??ðIèuìüg¨Ã??ÖÄèûc[]M¥?Äê?Vàulä…?qÛµvk¡éÂâÞå­"óà@ˆê¸</text:span></text:p>
        <text:p text:style-name="P2"><text:span text:style-name="T1">?z?Ãæ5Îé¶öúv§¨\k‚Ð&lt;RI,"8?—o?F?'£0Ûœc%N3É ?Añ?+¡æ%Œ±Ã½s,¿r8Ïü´vû ?€?O#8ç?´ï?^Ë&amp;¡{}¤ÜG§DUaÂ`—qÉb2yÁè??šíšÂÚGü¼l?(F*9 ž???_Z´m2I?G°¶fw21hÁÜÅv’}Ê’&gt;”?ÉÚê&gt;%Ô µ‘.íí›Í-,Y‰ÌÖÎp®¸&lt;0Ü?sŒ¯Cš}Ä:ìz?¨—ÚýÄWS¹?=½ŽLJ£$F?Kd?§œ×a%´±,RA?F»v¡Q´‚?"?ü*l</text:span></text:p>
        <text:p text:style-name="P2"><text:span text:style-name="T1">?æm4-a$‰ä×.?ªÆ]X‰&lt;Ò?ƒ?ÊƒòŸ”?†­[øuâ¸ŠgÕ.œÇ;L¨?í?ÿ?Ë0H,?§?þœVÛ®åÆâ9ê</text:span></text:p>
        <text:p text:style-name="P2"><text:span text:style-name="T1">:€2®|9¥ÝÃy?ÖÛ–òTš|;?Î›vœƒ‘«ÓÒ®ÛYAhò´<text:tab/>³ÍmÌ ð?°è;ž;’zš±E??QE??QE??QE??QE?PÔ/Í Ù?»M)¤¸*¸ÎXð:÷ô¯&lt;ŠÎúç^³[A’[f,-í??!¾u2’¡J.??AçoqMñ¦¿i«\¦‡4öD™?™MéŽ=Šr&gt;E$»eUpG98?fªxJÕïtmBðO¨%Ó¥¬h‘3?p&lt;Èü¯”6@$ñÎà01@?þ#Ó4O?üSK?5?»Ž ©s?\0i$gbÃ~?</text:span></text:p>
        <text:p text:style-name="P2"><text:span text:style-name="T1"> (Âû</text:span></text:p>
        <text:p text:style-name="P2"><text:span text:style-name="T1">÷8bHaHÐaT??s^kà_ÚÞx¯Xñ\ÍmrrÉ§˜öŠ?Rxã ?gŽx?éÔ?QE??QE??QE??…Aë\®§à</text:span></text:p>
        <text:p text:style-name="P2"><text:span text:style-name="T1">?ôÝÜ[Cö;û´1Íw?;Ý?ƒ0$úã?ÕÑ@?!$?-ðŽµ¨Éöë‹DÄzbÚ":ã „ÎCª?x5n?hš^¨š¦³i«èZ½Ô¦ÒH?SåŒŒùÌGÊØ?=p@â½‰Ñ]</text:span></text:p>
        <text:p text:style-name="P2"><text:span text:style-name="T1">°È#?¸</text:span></text:p>
        <text:p text:style-name="P2"><text:span text:style-name="T1">oá.‹¬<text:tab/>ã3ÞGoqåï‡Î,©±p¥3œ7N}3@?tíY&amp;–;[Gº³t&amp;ÞD™·®Õ?7Þ??NzäW[g$’YÂó?YŠ?0!È</text:span></text:p>
        <text:p text:style-name="P2"><text:span text:style-name="T1">Ü?õÍxÿ?Â¯?¶©¦</text:span></text:p>
        <text:p text:style-name="P2"><text:span text:style-name="T1">/ìÖv6q´?à)uçŸ¸xbIÁÏSÒ²5añ?À?*Ýx¶ßÉ1DWÎ&amp;Mï¸ä*í'®rÄsßÒ€&gt;ƒº½µ²‹Íº¸Š?ÿ?½+…?­N?E|ð·Z½íä×f;kÉï?%þÔ6?f6có" Æz"–?9#??öM#^ž{¨ôöÓ¯&lt;´s?Û$?lŒ‹ó·r?î&gt;n§8Í?ttQE?#0E,Ä??$žÕuâ;?¶º6·,ÑDÎ£c?b?‘È?9Þ?z·«ê0éZ\÷s?!?íBÁLŽ??Üž?y\?ø¢[“¢[&gt;ž¶‚ê4–êl¹˜a‹oWlœ?ª@ÏN?ì?§?ßjÚµ¬×öRC;?Ôl.íŠ??âw¢“‚Km?Çpy?}?ÒÎÞÊÚ+{h’8£EU@?QÀ?KH·p‰pÓÚÜÇ${£š(ðIf,H9?.</text:span></text:p>
        <text:p text:style-name="P2"><text:span text:style-name="T1">à{V­?!é\</text:span></text:p>
        <text:p text:style-name="P2"><text:span text:style-name="T1">ö¡</text:span></text:p>
        <text:p text:style-name="P2"><text:span text:style-name="T1">þ¢×?Oq?Š«¬’%†D®?(dr&gt;c–8?c?‰®øôÍy?3]Ýxž+ëKkÛ?¹™ã[0²©?ÁŒžñc+’¹$î'@?¸½)i?-?&amp;j?.íátI%Ug$.}@Éúq^kªk&gt;(âEî€u(!Òï`?ÖHÚ5’<text:tab/>?&gt;S‚w?•&lt;cžH®?ÛQ‹Z¼Ô4??~÷RÓ¤Û*Æ®?nv´¨cÁ$®Á·¡?qô ?¢’D‘?£?V??A§WŒiþ?Ô´{ûµðö¿yg?°¹‰îãyTÃääí</text:span></text:p>
        <text:p text:style-name="P2"><text:span text:style-name="T1">Ÿy—¨Ïn¢¶´?øÞÖÒ?SAƒVÓDlï¦H7È?B"l`ç¨ã¡úP?¦Ñ\Æƒãí?_Lw±ÚÜ?¶×2*È½O#&gt;€ŸÂº~Ô?QE??QE0Ë?ß™?lûß0ù~¾”?ú*Ö©ae</text:span></text:p>
        <text:p text:style-name="P2"><text:span text:style-name="T1">Ísy?Q±Â³È?nqÇ¯5?Ölî-o½È?lLnYví|qØ?¶;P?ùfŽ?^Y]R4?™˜à?;šá5??É5”?º5µÝõìßeQ?[?-¬ÁåÜ6AR£?€OLâöí¾‹u{«ßMuu1u‚?xåY?2ØHÆÕÂ»2°&lt;?1Ú¨cÁÞ?Ò!?Ð].à%šÕÌ—^FåòÙ[†</text:span></text:p>
        <text:p text:style-name="P2"><text:span text:style-name="T1">NqŽ??Ø ý7VsãËÑ­øŠ8æÓe[$?iQòT’p¡@ÀÁÏÝÍ&amp;¡?¹âI®ôýVÆ]=®dŠå Óí·™ØaZG¶?@??Œæ›¦_KâFÞ=3Ã×út¬ò?·ÛF¶ÈÌˆ2$b¬ÛK?;uÆ?+¼ðg„¡Òf¸Ô.â¹“Q2&lt;I-Ñ\¤\p?Ð§?à?{Š?Þðæº?g¦‰^S?aZGåœ÷'üô­Z( ?Š( ?Š( ?Š( ?Š( ?Š*¦£z¶?|÷,Ê¢5ÎYY€=²??Z?‡RÕ­,m.?I“tK–_5PÇ9b?ÆA¯4Ó¯´­_Æ7~c.©?Ñp®’I$°?!Â¯Ë’p?Ï\Ö›Aªë?'´¸žÂ×TðýèVIf_š?]ÙÂ‘À9?2??šè4?59ïÞâæÑl£†WS¹AiÎ?’£'ËC€p<text:tab/>Î(?î‰§í’öê{?µin<text:tab/>X˜+?³ä?¸x*Ÿn+pQE??QQ\,¯o*Á ŽfB?Êî</text:span></text:p>
        <text:p text:style-name="P2"><text:span text:style-name="T1">Øàã¿4?Æj?½¦©âø‹Gö?""/&lt;àûd'ïFCb&gt;AûÄ’=1T&lt;?¡°»ÓìÊÊ?ÎñïH¼}ÊÑU|½ˆU!1ž0Ç½GæiÑÅ¨é†;õ’âY.®!gû2Í+?¦2ïÉ,?—€?°®‹Á“]ê6rjWPµ¹ba?º®ò?ˆWf?’Jí?qÆ{Ð?Pª?B¨?@À?t¥¢Š?CÒ¼ÚúÎ;[»mUç´}NwÛÇ,’G÷w¬HÌ?ù?ë–Ï?×u­ý§û*o²˜ÕÈù™Ô°Tþ#´±ÇnõæZ}ýÞÙî.SU’8Ü0xãYm<text:tab/>l?òÙˆ??ñ¸e@???õK[˜®m?xw?Ø|¥?ãŽõ`?ŒÔV°-µ¤6è?È‘Qp p?:??áSP?üK“H±?2j?}™o?H]ãq?NJ`#HTì??æÈÆ1ôâ~?èÚV§âK¥Ô¬EúêV&gt;zÏ&lt;%ƒ€Ûq¿q?¾\ž9&lt;ƒŠôß?"ëFKÕlç»k·ÿ?F‚?™‹H˜aÈ?(ã?ž0My¿Ã}a¯|ek?–°#Ž{s-Ö˜?”¤ˆ@*r¤??8?Ž??´?ß]hÚ¦a¨O</text:span></text:p>
        <text:p text:style-name="P2"><text:span text:style-name="T1">ô·¶í?)?‹˜?•òÕ#P7àg'®?Æk‰Õoõ¨´Í6ãFšX­®ghåkt-"¹LÌÆ2õGÀ?§=E{m`j^?Óµ?2Æ×6SåØKg;Eó0?±</text:span></text:p>
        <text:p text:style-name="P2"><text:span text:style-name="T1">pO?ýýh?Ê¿á0}_ÄP[C?Msw¨5¬…Á0,h™??€áóÐ·EÀëZ?üAÖ´{k}¨é“Ç?—gÙté™$DÂáYx?IÁ ?tÉ­›?ø•äÓ,fÖtýWH…³pšžfnz‡?î</text:span></text:p>
        <text:p text:style-name="P2"><text:span text:style-name="T1">p?#?ï\íæ…ñ&amp;/?Ï¬iúN“koo±B!Ta*???F,H?œ?Ï¾@:ˆþ$?e¢êB?¸²Ô.$„›|</text:span></text:p>
        <text:p text:style-name="P2"><text:span text:style-name="T1">§¢gy?HÆOl?Ï?cUø›a¦j?éÒ$1^*¯–²ÌNâÃ ?ŠÄsüÔŒƒU5?yl.ao?ê’›H“Î–ÞÚÕ–Ý¤$`1?Ér6äqž1Uf¿×?µ4‰ô<text:tab/>iìä¿˜­½]•v©`Ì€(?‰Î@??P?û?J5ct&amp;Ô?š’ÂPÃh?-?!Ý¹ÎI œ‘…&lt;??O4uMRâöËYÐ?Ãz¦©w1&amp;wŒ”¸S?ÌÁ@?cè{“U5©üS5¿—s¤Îö¶ÅÞhÖÞ9–YüÅdÂª†|?<text:tab/>?FI95§kªxŒjpßMá»ˆ~×n?âRá???¨¬ûÔt?î}8?£oà[CTÐ?®.</text:span></text:p>
        <text:p text:style-name="P2"><text:span text:style-name="T1">Æžp×^f?5ÜvÅÔçžw?Å\Ö?‡ïîÚæHu)ÚæêÞ8g`^ÚrC²?S•(9?ã‚AëÍjiÿ?ð”Ýjw×?éÖöI?FŸé2»aK?;?“ŽpGQY?x?Ä:Ž¯|u</text:span></text:p>
        <text:p text:style-name="P2"><text:span text:style-name="T1">ZÝl</text:span></text:p>
        <text:p text:style-name="P2"><text:span text:style-name="T1">·ÙìÚ(Éh?f?xV ‘¸?ñß&amp;€0¼Mã]WJÑÖý´ë)5¸ØC$^o›?'vx?€^?~ûˆÎ23fßÂºˆu«9u+›ˆìæ±$‹Mè&amp;p?~õ‚¤;?W'î±â½?Oðž™by·ŠT?ñ[„xÆ0œç?¤àŸ ­ÕEA…P?\?@???ðíŸ†th´û5`«–bÒ3üÇ“‚Äœg=ëbŠ(?¢Š(?¢Š(?¢Š(?¢Š(?¢Š(?5ä?#ñ?ÏŠõ[IÑÎ§c-„|^?1D€&gt;×q‚?‚1÷ˆÆ<text:tab/>?•ÜøßÄ'@Ð'’??Û?3</text:span></text:p>
        <text:p text:style-name="P2"><text:span text:style-name="T1">&lt;ë?ü?<text:tab/>=q^á</text:span></text:p>
        <text:p text:style-name="P2"><text:span text:style-name="T1">6</text:span></text:p>
        <text:p text:style-name="P2"><text:span text:style-name="T1">AŽ±ý™?Y]¬’O?œáâ’O˜„Œí,Fp;m&lt;Ð?[¡YË¦Iiuup×÷"ßc0mÓ¼#î9EÀ9ÉÎwvÁ®·NDû/Ÿ?¸ÅËyån<text:tab/>Ü»¹Æ?ÝÇ§jåôM?lo¡Õ,¬Ö;‹ò®ahÄPcqM™ùX·±ô=+³??´QE??¬kÖº\ék1’7–<text:tab/>f?ùd¤j€d±ú‘ÇS[?™­[Ï5ªËmt¶²BKyŒ~P»H9Ï???œŽ(?Ë Òß]à]P]ô{ˆí–×ÌÚ²+a‹Í¸‚??Žƒ¯?ë:^ïì«PðÉ?”?åÛ¹p:?¼géÅp^?7—ZÄ\Og</text:span></text:p>
        <text:p text:style-name="P2"><text:span text:style-name="T1">Û?+.Ü‘¸??¨WŒ—fùpsìxôŠ?(¢‘Ûb3`œàu4?ËøÑÅÖ‹?¬!Ì÷?(VÎy@ÈÎ?8&lt;Žý?bx</text:span></text:p>
        <text:p text:style-name="P2"><text:span text:style-name="T1">Éµ}Úµö’-’Þi#µy</text:span></text:p>
        <text:p text:style-name="P2"><text:span text:style-name="T1">³Üí2¸</text:span></text:p>
        <text:p text:style-name="P2"><text:span text:style-name="T1">0ß/?ì~•—º‹&lt;póGi-æž›aF»‰ŠÆì?2B?C?Å³xÆ=}+GÒ—H´’Ù'’XÚg•|Ã’›ŽJçÓ9üè?FŠ( ?-¯ö</text:span></text:p>
        <text:p text:style-name="P2"><text:span text:style-name="T1">Ì·‘ùÄ¾c/˜ÉÓÝy?Ný+ç?[E«üM¸hÀC=ã?Hc??#)?YÊ°9Îq–Çnkèír4›C½‰åx•áeß?ž[?G?n0sÞ¾ð{ÛÜxþò?7I??­¼Éï®ÃHÖóœf]®ûF?‚zž:š?úBŠŽ?Â?ÃÉæ0Q—??Ž:þ5%??QE?!?£?´P?E?P?E?P?E?P?E?P?E?P?E?P?E?P?E?P?L’DŠ2ò0U?I&lt;</text:span></text:p>
        <text:p text:style-name="P2"><text:span text:style-name="T1">}eë:¨Ó‘?ci&amp;›p@êpp?x'=‰?dô?€&lt;»Å^ ÒüG©\i×Ï=Å¥­ÊL-®à?ñ??e·c{Øã;‡aZºf¤5†Ó-¯VÈê?!Žwò?£H”ù‘ì íä?!ÁÇ®??¹Û??i–?ÝÕ¼—wš•ËÝµÃºÙ?Ž?`?Yx;ˆÁÁ?Æ1Ó¯§Å4:ÕÕ¤Ë?XÈ?ÅíTne&lt;ƒ’‡å??ã‚=¨?O</text:span></text:p>
        <text:p text:style-name="P2"><text:span text:style-name="T1">?nâšöä³È%’?¤'‚¹Ú2NÒÀ‘žqŽØ­úŽ?c·‚8b]±Æ¡?sÐ??I@??Q@?SÔå†;<text:tab/>DìU$?VDFN[å?(?&lt;ŸLzÕÊ(?Í¡°Õô??#hºu¬¶–°˜®ííÑ ’f8"Lt`F?PW?rqŠôXdó`ŽBŒ…Ô1VÆW=Ž8¬??éÖÒ[Ýjð¤òÞÃ?ˆyÙIE9P?ë‘Ï?íPØÚÝé:…¼vkm:EU?ÜÈÓ?Èwv</text:span></text:p>
        <text:p text:style-name="P2"><text:span text:style-name="T1">Ë?ÎÑó?zP?RN+‡ñgŒ-íæ°µÓ®¤žV¿Š+”¶RØB??Í‚?àŒã9Î8ëT¼c¯ø–ö{}?Ã¶?Q¾ƒÎŠêy???#16?9ÚsÉäg?rÃá¶“?¦ëÊ{{…¼7J°¹XËãnvƒ÷HÆW&lt;ãŸJ?›Àž?±Ó?ã[‡O·´¸ÔÂÈR3¿bö?È?ƒÁÆ?5ÙÓQB"ª€?F???S¨?¢Š(?˜ñÎ§&gt;¡¢Yêcyu(†<text:tab/>?? gÁ!Fâ?'??ñ^?¢]Í?±¢\ê¶òÉ?Â\? m?K#«†o”¯ËÑ_p?ê3Ç?¯ñ^xž×Nµùc¹IÄðÜ}¾;c??Ž7?NA=?rZ­… ñU¦?“m©jQ«Kq4WFiÐ?¬^LÅ·,ª??8Ï?Í?{œl¬ŠË÷H?qÚPYí?È©'˜?)»?r?1À?Ž•=??QE??QE??QE??QIÎh?h¢Š?(¢Š?(¢Š?(¢Š?(¢Š?(¢Š?+ŒñÝ¥ù?Ú…® R;`Íö3o½el?w…%8ÈÈìxÁ5Ù×?ã?.;É¦ÔTÏ¦%«?ÙæD1?T?˜;·†'Ž?(?:çS»ºH’Ú?!Fek‘Êë?$‘¼¸ùÆ#ÈÆÞ?Sšít</text:span></text:p>
        <text:p text:style-name="P2"><text:span text:style-name="T1">*-#H†Ú2ŽÄo–TM¾kž®FIÉ÷&amp;¼Í5C­x?Î÷K°ƒÉŽgµ?p–E?®?&lt;E€0?r7?Œd×¬FÓ†|•òÌdÈÞfJ·??cžüñÒ€,QE??QE??QE??^[+yÆ%‰Xdäv9??ŽýOZÏ“H»[skw</text:span></text:p>
        <text:p text:style-name="P2"><text:span text:style-name="T1">Í?m?&gt;d??ŒÊvü¤d?¸ü¹­Š(?-4?C}?õÊ‹¸?š<text:tab/>_9‹wP9ÇsúzV¥?P?E?P?E?SSºk?2êébóZ?™Ä{ÂnÀÎ7??ÔÐ?Ÿø†ûL¿ø…¡?õ8áòñ/›?š%?™|³0$('Œ?ëÏ5ÊXÞxrÓÇM }®[9cyZí&lt;ç3L§ˆË?0«»8 ‚@?ô_</text:span></text:p>
        <text:p text:style-name="P2"><text:span text:style-name="T1">Þj÷Z8—X·?¢0ÒYCbË?¹‹åK(98ùPOË“Ô?éþ?i?¦\Ì?dòÝÙÊÄU¢Ž6?—,P3’I??£  ?ÿ?F·–ÛM'æc–sæ³ä“×-ÏáÚ¯ÑE??QE??QE??QE??QE??„ÔÒÑ@??Q@??Q@??Q@??Q@??Q@?y§Ä‹K‰5+[Æ¶²¸²Š'Vi,ži!m¤œm&lt;†á}‰¯K¯?ø‡jŒ?|Ù¬¼â’}¢ÍÇŸ+!'i??(^IÜ:â€9ïYÜè–Ú~¯?ww?sYy÷OÒÞ4ÜÛ¾R?ÝŒ?Á8?sÔúžÖ_Ù±E§?ÚÁ˜?¯?xÇ?Jó;?IoákÝ?4›ËÙì-?î]?š?û”4@)ê?~U8àû×¢è×1x¬¶Î³¤+#‰U‰Ã?Écœž:d‘Þ€5h¢Š?(¢Š?(¢Š?(¢Š?(¢Š?(¢Š?+Ï~*êÃLÑíåI&amp;vŠUy`‚ëÉ,»ñüX8Àé’3ž•ßO&lt;Vñ4³J‘F½]Ø(?‰¯&amp;¾º¹¿Ö5I/ï®î4?ñ?ÂÖëæ\HÄ²Æ</text:span></text:p>
        <text:p text:style-name="P2"><text:span text:style-name="T1">ýåRc*;ãš?Ìš÷R‡I‰lbÍåïïæ¹ÔeŽ9£ò‚¢?U?òr??&lt;öÎk½ð'†aÒmVíõ?½¾òE´æ;†xQ”óµIàç®yú</text:span></text:p>
        <text:p text:style-name="P2"><text:span text:style-name="T1">Å3ëºæ±ag$7:}ÇÙž9.Œ î??<text:tab/>&lt;´?OÎFC7?àw®÷DÓ[IÑ­ld¹{™b@²Nã</text:span></text:p>
        <text:p text:style-name="P2"><text:span text:style-name="T1">#wc@??QE??QE??QE??QE??QE??QE??QE??QE??QE??QE??QE??ÉøÛG³»··Ö.å™[K?ñ"DeVfÀùrÃ?ºsÏ?ÖTW6ÐÝÛIoq?ÉŠUÑ‡?Ph?Ïü(m4??êšrØêpÅ(•g™•¡™ÈÜJã??›?ÿ?gØ×a¤Ç?˜‘èâFycŒÍ’IùYÏ©'ÿ?Õ\?‰?]Ñ5¥’Ú8?Á÷¤?c?Çö2¤4{‹?÷pz.?»?÷O×|½ARÙï­ÃFÍ?n1näŒà???Óš?Ú¢Š(?¢Š(?¢Š(?¢Š(?¢Š(?¤f</text:span></text:p>
        <text:p text:style-name="P2"><text:span text:style-name="T1">¥˜à?’ikÏ&lt;mã2&gt;¤ÇªH]Ú?¯tøCˆX?¿¼<text:tab/>ÉÇL?@½½O?Ío?[âÐc™ˆ•?O"’¨Býà?sÎ:z?æüE¯»øzßBÐ´é…õß–©x±¢¼ò‚»Ÿ?=B¶[¨?Iâß?éVzU¦‡©_kVz…Ähòµ¬[šh†?B{?Üò3Ï\Vß€~?i:t1ÝOfÒMipÿ?b¹pñ³ÄH :“Î??#øA??ÑxcÃ?iÓj\,¯ª4&gt;D³Î©æH?ãy+Ô¶?úbºš( ?Š( ?Š( ?Š( ?Š( ?Š( ?Š( ?Š( ?Š( ?Š( ?Š( ?Š( ?Š( ?cÆš%ž§¡Ýµæ¡qa?„¬“Û?T‘»±È `û}+ð-Î‘¢ZkwºM¦¥,–ê¦H&amp;dó.UŽVP08ëÏ&lt;??JõK«ho-e¶¸@ðÊ…?OpF</text:span></text:p>
        <text:p text:style-name="P2"><text:span text:style-name="T1">r÷ZuÍˆcŸG…mÒ?4„±þà©qýß™˜( ?ƒ&gt;ô?±¥ø‹JÕâv´¼ž$?4Lv¼9?ÃƒÊŸ\ô­(äI¢YbuxÜ?VSAî</text:span></text:p>
        <text:p text:style-name="P2"><text:span text:style-name="T1">y½—Št?¯?g]A?â?$š?€?V?À|Ø ?|)ÁäcóÐ±¿ñF”¢ÞêëF»³³˜GwtCDbåÇÊ8-·&gt;ƒ‘×š?îè¬ÛMwL½0{ÈÜÏ?¸ˆ~3È#Ö­[_ZÝ…6÷?K¹?@?;[¡Ç¡ ?QE??QTõ-JßJ±–îåöÇ?ÉÂ–??Ð?ÊL×5ÿ?<text:tab/>)?8½–)L“â?`¶_3t˜$2¿M‡Œ3?8æ¹]KR½Ô™¬5Kû¯²Æ?œØ!Ž7ŒI‚^l?¸Ç*6?½E?nj^#½Ôe¼‹D’/²Y–K‹¥lî&amp;6ÎÃ‚2Œ?=¥y½ÇŠµ™u"ÏÂz4Öðß\I?Ôn"fK”l.òH?&gt;éb09?õÎ•ž¯§k~)»þÆ–ëý?Fh•Æ|ÄŒI?âÀ¾hà??</text:span></text:p>
        <text:p text:style-name="P2"><text:span text:style-name="T1">ít??]I7Ûn?Ãå\ù‰?&lt;Û†VBÄŒ</text:span></text:p>
        <text:p text:style-name="P2"><text:span text:style-name="T1">à?„??py /Ãz†·{go¨ÚXÛiúqxî hÄò]7Ê?—‘?Á?%‡\céèvÖ?ÖŽïo?zª¤íÂŒ??AÇ¥W²Ó¼­JïQ™Wí7?c;N@IÚ3€{“Îy&amp;´h?¢Š(?¢Š(?¢Š(?¢Š(?¢Š(?¢Š(?¢Š(?¢Š(?¢Š(?¢Š(?¢Š(?¢Š(?¢Š(?¤¥¢€05ß</text:span></text:p>
        <text:p text:style-name="P2"><text:span text:style-name="T1">Új/?Ü???QŠxÝne„?@?n ã;¶ç?×?â?7\¶‘¡Ñm"žÞòe{É®$Þå3ó&amp;8;@é‚HÉÇA]½??ÈÜ]è)6™-Â\XÉnÌ-U‹Ä0 rUxØwc,;â’ÒÞëÃ:\—‘%¥ßÚ'y®.?•&gt;YÉS–c»°ëŸA]TÑ,°º?FÜ¥pësëíPÛÚù?ÑZˆaKxã?ìŒaqŒ`/aíš?æ´_?kº¶‘ý š:?µKþ‰?ž¤$e2?ÈÎAaÛÔQ¦x“_k7¹Õt{h•.Ä.°\?x£=Øcï®@'¿JÛ¹ÓÈ6ÐÙÛ¬0ÄÊHˆª?POÈxÎ?wqŽ@õ55Õ¥Ô°Ü-­ÌvÒ8?9D[™}s“ƒŸóš?ätŸ?jºƒjRÏ§=¶Ÿk8?Ý4,?ê?kª¯$¶CcŽr:WžK§x–?ufþ8õ?îISo}?XàŒò</text:span></text:p>
        <text:p text:style-name="P2"><text:span text:style-name="T1">¼Œ6©?_—qé^Ñ&gt;•}:J¿Û?0na°Á?</text:span></text:p>
        <text:p text:style-name="P2"><text:span text:style-name="T1">ª?ˆ?“ÐŸË?$z?šŒ?­VG?6ÜüüÉ§?'ó ??Ð4MrïÃ°èööÇOœÅçÚHf2G?‘?%?b~e=Xm?v9À®£Âþ?Ôã·¾¹ñ.£{¨ßI!O&amp;I?Äè …*&gt;lg&lt;?´O_H[h?s:Â‚R…ä¨É?&gt;ƒ'ó©q@?ž?ðÖ™ ZF¶zu­¤¡6¹…Fqœãv?ažçšÛ¢Š?(¢Š?(¢Š?(¢Š?(¢Š?(¢Š?(¢Š?(¢Š?(¢Š?(¢Š?(¢Š?(¢Š?(¢Š?(¢Š?(¢Š?(¢Š?(¢Š?(¢Š?(¢Š?(¢Š?(¢Š?(¢Š?(¢Š?(¢Š?(¢Š?(¢Š?(¢Š?(¢Š?(¢Š?(¢Š?(¢Š?(¢Š?(¢Š?ÿÙ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25 0 obj&lt;&lt;/Type/XObject/BitsPerComponent 8/ColorSpace/DeviceRGB/Filter/DCTDecode/Height 349/Interpolate true/Length 19718/Subtype/Image/Width 355&gt;&gt;</text:span></text:p>
        <text:p text:style-name="P2"><text:span text:style-name="T1">stream</text:span></text:p>
        <text:p text:style-name="P2"><text:span text:style-name="T1">ÿØÿà??JFIF?????`?`??ÿÛ?C???????????<text:tab/><text:tab/>?</text:span></text:p>
        <text:p text:style-name="P1"><text:span text:style-name="T1"/></text:p>
        <text:p text:style-name="P1"><text:span text:style-name="T1"/></text:p>
        <text:p text:style-name="P2"/>
        <text:p text:style-name="P2"><text:span text:style-name="T1">?2!?!22222222222222222222222222222222222222222222222222ÿÀ????]?c??"???????ÿÄ????????????????????????????<text:tab/></text:span></text:p>
        <text:p text:style-name="P2"><text:span text:style-name="T1">ÿÄ?µ????????????????}????????!1A??Qa?"q?2‘¡?#B±Á?RÑð$3br‚<text:tab/></text:span></text:p>
        <text:p text:style-name="P2"><text:span text:style-name="T1">?????%&amp;'()*456789:CDEFGHIJSTUVWXYZcdefghijstuvwxyzƒ„…†‡ˆ‰Š’“”•–—˜™š¢£¤¥¦§¨©ª²³´µ¶·¸¹ºÂÃÄÅÆÇÈÉÊÒÓÔÕÖ×ØÙÚáâãäåæçèéêñòóôõö÷øùúÿÄ????????????????????????????<text:tab/></text:span></text:p>
        <text:p text:style-name="P2"><text:span text:style-name="T1">ÿÄ?µ????????????????w???????!1??AQ?aq?"2??B‘¡±Á<text:tab/>#3Rð?brÑ</text:span></text:p>
        <text:p text:style-name="P2"><text:span text:style-name="T1">?$4á%ñ????&amp;'()*56789:CDEFGHIJSTUVWXYZcdefghijstuvwxyz‚ƒ„…†‡ˆ‰Š’“”•–—˜™š¢£¤¥¦§¨©ª²³´µ¶·¸¹ºÂÃÄÅÆÇÈÉÊÒÓÔÕÖ×ØÙÚâãäåæçèéêòóôõö÷øùúÿÚ???????????÷ú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¬¿?j?:^qwkrÌˆv¬»?o¹Ë``sÍ?XÔu[</text:span></text:p>
        <text:p text:style-name="P2"><text:span text:style-name="T1">"ÖKBê+xcRìÎÝ?§SÉ?QX^#ñî‰áÝ?]NK”¸XÖ7òâq¹ƒ‘·ó? w?úW•x“T¿Õt?/üH`¹”¸ì</text:span></text:p>
        <text:p text:style-name="P2"><text:span text:style-name="T1">²Å?2¬nÌ®~\“˜Î3Ô??År?´{ÈôÛ_?Ëw§©&amp;??°.X¶Í¤»?s€mRG^œÐ?¹Ø|Yð~¢`?jLZX÷ó??‡8ÚÄŒ?“ŽxéÏ"µt_?èzë$v×&gt;TÒJÑGøW‘•C6Ñžp?¯“´?6(0hzh‹®?.<text:tab/>Î?OLpNsZ~?ÕôY¦Ót§•ôÍ8Nó\\–ýê³¦</text:span></text:p>
        <text:p text:style-name="P2"><text:span text:style-name="T1">)R?Ìdúô ?°3Exßƒþ!&lt;&gt;"Õmu-u5?IæÎžDÎÇ*¤"œà?˜</text:span></text:p>
        <text:p text:style-name="P2"><text:span text:style-name="T1">§'!¹â½gN’),Er÷"2bi_«2ðsŒäv tQE??QE???Õåµ”&amp;[™’$ç?'Œà?çØTÎÛ?˜ö?¯,ñv§uª?¾šÂxlmÐÉj?Ëi®(?Ld?Ubq¸?~Sìh?Nßâ®™y¬X-o?ÜDe3Ílê</text:span></text:p>
        <text:p text:style-name="P2"><text:span text:style-name="T1">ïÛ‘€H?</text:span></text:p>
        <text:p text:style-name="P2"><text:span text:style-name="T1">Ôã¨«óüJðü:Ø?áfŸ&lt;ùrÇµW$?,Xt?±??ò=j?m4Üø“XŸR²ŽÞ?›G¹Œ—fl?`dã?p ©Ï# &lt;öÖ^?–}?£š7µ±he’ÚÒHÃd¶ä</text:span></text:p>
        <text:p text:style-name="P2"><text:span text:style-name="T1">%Ç-–R??c@?™¥ë6?Ì2Ëa?œ‘Hb“äe*Ã?? ?„~u~¼&gt;ãÄ&gt;'•®â‹G‘žòà¦“©%È‰!T??APÄ?~þ3×Ò»ÿ?k÷Ù‚ß^Ôtùf¿-5›@</text:span></text:p>
        <text:p text:style-name="P2"><text:span text:style-name="T1">‚„???mb9èÄñÞ€;?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¨æ2ˆd0„2í;?œ?Ý³í@?u?bÃJ„M}r°Ä_ar<text:tab/></text:span></text:p>
        <text:p text:style-name="P2"><text:span text:style-name="T1">qžHéÇs^-â¿?·‰|Ccc?Ï~,/^xíàÈ‘ÉÈ‰w‡8??·?Êú×_®x6×P×#½¸</text:span></text:p>
        <text:p text:style-name="P2"><text:span text:style-name="T1">m&lt;ó#_’s</text:span></text:p>
        <text:p text:style-name="P2"><text:span text:style-name="T1">Â?@Ñ®q•Âú‚?&lt;?Ü.?ö»©J&amp;¹‹Hû}»ÛÛ¤Í$N0 ä— ã? Ž¸ùx?Ìºð_ˆ.Zk=2Ê+ÆÔÂ™®&lt;¿.4e,äí=<text:tab/>û»³ƒÎ3œ×mmðróU’Ìø§X?V‘4Ò}É?%úl9Ï</text:span></text:p>
        <text:p text:style-name="P2"><text:span text:style-name="T1">ÎOÒ»Ÿ</text:span></text:p>
        <text:p text:style-name="P2"><text:span text:style-name="T1">øKOÐ.&amp;?ÖF5€ŠWœÊÒü¼¹ÏÝnJõä?]5?`§‚ü7?²Jº-—™$‹+¹ˆ?Î½?×“YšçÂï?kÖ_gŸF·€òKl¾[¯â:þ9®ÆŠ?ùÄŸüGà»)aKõ½Ð74»™’!?0ÚIÜÜ&gt;8?d?jÞðÿ?Š¼M h¶ö:?MWM6$ÙO.Ôù„Œ[r–Ï?*NGMØãŸu¿±·Ô¬'²ºŒI?ècu#¨#?óÇŠt‹??ëZ&gt;‰{i?£?Ã•7÷ì7º"\?°.~÷©ö4?îº?ºš²Ås%ºjH£Ï‚'$)À&lt;g¨Á?##žµ·^a¨<text:tab/>ô?[ÝCM½?öö?‘¸µÝ?QT€?I$0ùÀÇÉÈ?yô{+È58î­¤Y!eYH?QÇ~Ô?bŒÑ\‡Žu¨!²}?ßUû?­&lt;^lA]?lSó?¿¼?÷#8 ?sÆÿ??"?Ç‡í!Šâ(ÀûT©sÏ?nŒªà?rXdpG®3|#à“?©k©G?ÇQ²ÿ?GFžW[A?[ˆ†K&gt;?#œ|ÝN*Ÿ€üGi¨}§K‹K»ò–ìÌn¤¸DrdË,{H?·mÛôÉàq^¡xJÇG›íAw\±-þÊ1';sÓƒ è(?¦…ðûFÒL7?ÛGw{?"O*ä©s“ìOlã8?­ÜhšŽŸmw&gt;‡|í{4)KéÄÅº?™P£ \?\×EE?r:ôYÓ?_[DŸjV[˜Rô"mç{€@ó?/8#Ú¼«@ñe¦•c&amp;–Úm¢¤Í$’Kj!xá|m‘Cd?€?Âžqë^³ãfû</text:span></text:p>
        <text:p text:style-name="P2"><text:span text:style-name="T1">„?±?R-¬?;yv6×`¥€?æ`:/CŸ\W‘?~ÞãÇ–W?c­þ•ûÛyMÃ$»b7.6?[Âœ³c=è?è+i?kh¤`?:? ?ŽG®?ò©k—ðÃêQjº¦ /§?ˆÌw³??H»x</text:span></text:p>
        <text:p text:style-name="P2"><text:span text:style-name="T1">£Þ¾§Ó]E??QE??QE??QE??QE??QE??QE??QE??QE??QE??QE??QE??QE??‘­ßê6fÝ,4Ùn–RD’£/îy??¤ÙÉè{?Ö5Éêú4ë}w©¶ºÖ±ìP–ù&gt;WqóŒå³‘€»yúÐ?—üD½Ò¡ñeÙÔ¢¾†W!!º†u?(!RM Œ“ƒÈ?Ÿ›¨ÆkÑ¾?h–ú6‡?¢ß_\Ï?Ý2]Åå•v$îØz?=Ï?Zãu?Ý3ÄŸ?ôÝ?öÓMÔáQr„»`¸Ú›Kd?ËÏ?õÇ?ìv¡Å¬BX’)?É?nU&gt;€àd~??5?Q@??Q@?q_?¼??§¤¦ª°Ù½ö˜?HZó? §?·“Û?ïÖ»Z†îÚ?ÛI­®#Y!™</text:span></text:p>
        <text:p text:style-name="P2"><text:span text:style-name="T1">:7FR0A ?!Òü6Þ-ðöŸ¬ß]y?|6Ë?YK?°x×'j¾??cŽG$uô¯EÐ.ì­-l´ˆ4ßìé–2MŒx"??òHã?ô=ó\?ƒWì1]@4ùíf[¿³N±<text:tab/>ÕOVŒª?#\??ó‘Œõ­ˆ5oìn('Ôî.§X¹€Zù÷??D]~U?ÜÞç&lt;Ð?y,©/,®?4RÌÌp??Mx¿Š.®5</text:span></text:p>
        <text:p text:style-name="P2"><text:span text:style-name="T1">bmOûZ+{&lt;Éi?ê!r‘¹+†ò—wÞÚP?ÁÁÉí^­®?s§Ïa</text:span></text:p>
        <text:p text:style-name="P2"><text:span text:style-name="T1">âÛ\Ï?</text:span></text:p>
        <text:p text:style-name="P2"><text:span text:style-name="T1">ßÄ ñ¸{ƒìkð7†4í&gt;ËN†{¤š?–K›…Â­ÌŠÛ{ß&lt;ä?Ž”?ÓhvrÉ?¥ÅÕé¹š(—™n#bå?ç ò­Ü?˜Öý?P?E?P?O‰å¶‡ÃWïwq?¼?Q</text:span></text:p>
        <text:p text:style-name="P2"><text:span text:style-name="T1">4…¶¦x?åç¯`Ex'Ãß<text:tab/>jZf«y{%´—#íÂ8"¶‘?9</text:span></text:p>
        <text:p text:style-name="P2"><text:span text:style-name="T1">îmù.?…;Oñ??â¾€×`ûV‘5¿–­æarÑ‡<text:tab/>ÏÞÁëŽ¿Zñ™&lt;? xWFoôûsy.f…õ8ÆèØ?±?{þRxÇÊ{çÒ€=#B™¤×#™5X¯­å…Õ¤[R­4ªFX²€¸UÚ£×žx®¾¸‡z‚ê67?ÎÐÍ{jê&amp;›pó?öà³&amp;NÎà?8ì+· ?Š( ?Š)<text:tab/>À$ô??´Uk;û{ûasm&amp;ø‰#%Jò:ðy¬›¿?hÖö?]E{?À¸Án"l‰e?l</text:span></text:p>
        <text:p text:style-name="P2"><text:span text:style-name="T1">Ð?p9 dÐ?ýV½Ô-´èD×NR2Ûwm$?<text:tab/>ÉÀà`?O?ÃËªx¶a{#¤¶ðy/*)†8L?8Á“{«°?#€2£8?¹Í7Uñ</text:span></text:p>
        <text:p text:style-name="P2"><text:span text:style-name="T1">çˆoM­ÅòY?ŠZk¸J;¡?{?]Ñ†P2£9Ý@?ÁçG•ù‡ÍÓùÓ„ˆÌÊ¬/Þ?ò+Ë´?rÇJ³¾Oìy,îc¼ù’8?Û‰?7ˆÕ•‰à?;ÛŽ½3£g¬®™%ÜöñÙXZ«?uss??ó??T¸áŠ°!Šä`uÎh?Ð¨®gIÖõFO¶[<text:tab/>ôYb?Ask;4‡‘œ¡_Lœu?:ÖÆŸ}-Ü_¾´š<text:tab/>?²·˜ ?C?ã“ÁÆG±??zŠ( ?Š( ?Š( ?Š( ?Š( ?Š( ?bB’?N8?µÆßZjr›éõ9®&lt;³±mc´^V0P³89\î?ã“Œâ»<text:tab/>Ž"c¼Fq€Ç±í\?‹EåÖ›u¥Úx‚{;¢7µØ€üŒ6¼tC~\àç&amp;€2|??™uã?¼Ñ´{µ²?#µæáä— Œÿ?6üäqè½:Wª×œ|+Žù×T¹»¾K¢Ó(’e‡Ë3¸?â</text:span></text:p>
        <text:p text:style-name="P2"><text:span text:style-name="T1">©??ã×vkÑè?¢Š(?¢Š(?¢Š(?ñ½õ·…&lt;;ªjñ}Ž?¸P’´ÁðîFÐNÐI8ã§§8?ËZ]YkèÚÄ?ö?ÖØÂ¬?º??ã .?î?\?.N{Šï&lt;Q¥</text:span></text:p>
        <text:p text:style-name="P2"><text:span text:style-name="T1">FÚ?]6ÞúH¤ÀY‘[b·Ãw??™?Zçõ?n&gt;ÂörÏ¦éö*Í*Ê“4hÊ<text:tab/>Ü?&gt;S‚Xð?nI ?&lt;U}?jv7Všf¡q5¼E?X®??Ž3ó9vÁÆ???dçŠï¬¡¶†ÕE¤QÇ|àF ?žüW?áOìíKQ¼òï&amp;¹–X?–I.9Œƒ…?h*½?s“»5ß€?í@E?P?E?P?sD&amp;‰’3Ü?1^Sñ.ûXtÝVâ8·ZÝ˜š_"2‹?ÊC’ÙØÛÂãÓž?ZªZ­’ê:]Í“;"Í?MÊy? ?/ÀšìºÝÍÝÄsÆ×l1?·`ª£!Nì’?Þ!A?Œàšô?^1¦ZxßÃ:ø…o?µ£…ÌrÈÒnH-ˆR3“»rõÚ?'ß&lt;wZgÄ-</text:span></text:p>
        <text:p text:style-name="P2"><text:span text:style-name="T1">÷JŽúK‰`‰Ø$m4%ç”^I??Z?ëj¹e‚Ý¤†Ýî$???0?äã©8ã­/Ú </text:span></text:p>
        <text:p text:style-name="P2"><text:span text:style-name="T1">ÌfŒ*®æ%‡Ê=O ¬ë]$¶’[)¡xâ?¤œ?ê£&lt;ð?&lt;?ééÞ€#Ôo¯­g?íšl??ˆ¦c¹Ô©÷?îè?ç?Ï¦?º–§©Eqm$pj0¹XZ?thöÉ»s)}Ä??ŽsŒŒ{VgöskÞ0½em@é©Ì«yg•”Ä¤M $)ùr¸?ãŽ´û??iÚ½µ¥­®‡¨hs}œ¤×n?ËI8ê29 ñ@?x®O?Íknú&lt;<text:tab/>­”BZ2c–?fP?&amp;H*W8?gœöªêoÎ?:†…?åä‰$ìöð2¶]ˆc³j€Á6œ??@îEv?ðxqî'šM9?Ïò÷ÆX„Ê.Õ!G?à‘[Vz]–ž?Z[$[˜»?9$€<text:tab/>ÏÐ?øP?Ÿ‹½vãJŽÂ_<text:tab/>?›k‡?N…ÑD_0ù?HË?Œ’:çƒÞ¥Ñì&lt;DðM¦A¢Ùéúa¼R¿kf›?À`*¡$?òŒàn?q^ŠLP??kàˆ­ïõ<text:tab/>îGÛ#»ŽG’&amp;ÀG•Ù‰Àþ??FNr?ô¬‰ü0º&amp;‰5ËH‘¤.eŽÒuE??®|¿6@Fì?&gt;ƒŒ×¥ÔsA?Äf9¢I?õW\Ê€&lt;ë\ÒîàÓ­ï-MÃ5Ìr‰îEÐŒ@’)$l??lä+<text:tab/> óXV·úõÀÒãÔ4©gÕcžòÎùÌ´k¸?Èù[f9N¤·RkÔntx¾ÍåÙG?Aw²ÄPylÍÔœr?'‘êk–Ö?¹£kp½ÍÝœdÍçIÌh?Ã</text:span></text:p>
        <text:p text:style-name="P2"><text:span text:style-name="T1">±ìÜÿ??nç­?lh:ò&gt;‘kqy¾Ö<text:tab/>À?Ëy(?²€IwÜsüÎ:×J®®Ñƒ+‚??W’Þ_èºÍÕõ”pCw?ª‘ÛÛ8‰Ö%|C|Ü0Æw??u®ëEÖ¬¯§¥ýŒ‰?¬VÆ)Ô–???(é´?=NÒh?¡¢Š(?¢Š(?¢Š(?¢ŠŒÈ?Ê!?—?‡ 4?òÁFI?{Ô2M*ÜÅ?Û»Æàî”0Â`q‘œóíPÚù«¦¡Ô?‰#?ÈÌÀ”ðÄà?@?§?Ëkþ%Ôm?wÖ?ZÒ(Èºb?²±]ÊÇc???Fr?ã@?üE®éÖú2Üj1O?&lt;?XÙÞ?'fâ?ô?Ž<text:tab/>ö®?CÆÊ,llgûr²Çm§1‘•B²y„lVÉ`IÆ@à?ÀŸE–ò-Fâ-_L¿Ôîg(±Ï?Ë”mÛN|¦Ç–?íbA8&lt;g&lt;W øgD??ˆ·HbŠ5]¨Fä?˜í,?Ü9ÈÏ&lt;œ“@?zm„Ze„V‘??c_½,†F'©%'š·E??QE??QE??QE??É¢IàxePÑÈ¥YOB?Q^i&gt;º¾?2Ükwk5œ£÷1=»¯?Ê®Õ|?Æ?¦<text:tab/>$ž˜5éÕÊx»G¿º–ÊûK’!&lt;êÑJ’:È?z+?O?ø&gt;Ô?‘à«-?R¼—]b?œò??]ˆ²ªð8?'k?RHÎ3^…\W€Z÷MÓÆ…¬4I¨ZåWË‡ÊŽTê&lt;¾›‚ô8?®Ö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 ’Î<text:tab/>%2˜“Î(SÌ?n</text:span></text:p>
        <text:p text:style-name="P2"><text:span text:style-name="T1">zŒþ?¹ÝOÀ:6­eöK˜÷Fì†_•s"®p:`uÇ?é]M??å³ü"Óg»{qqvök?Çå;üªŠIX”NÓ»ï?•æ¶t/E¤j6Zu·‡?¥¬?ÍÔW™C)ÿ?g??Ü{1®æŠ?ËÒ4h4Û;xÃÜÌñ?Ä—2–˜’sÛ½jQE??QE??QE??QE??QE?sž.Ó¡»ÓcwŽíš9Ðj2Üœ|Ã#ä????+‡ÐôX¢ø¬èW/$újFn ÎÝÖŽîr?ŒlV?ð3ïŽ+ÖC¡V?R0Ex¿ŒôýkMÖµm[AÕo$’Ù£c¦­©?&lt;l<text:tab/>gþZ?9Ç¦&gt;€?Ù×??éŽ)ÕÁü(Ô5;ß´z¤¯$ÊV&amp;‘Ás?p3§\œœ×y@??Q@??Q@?Ü™¾Îÿ?gPÒã“€=ÿ?</text:span></text:p>
        <text:p text:style-name="P2"><text:span text:style-name="T1">åî¼Yga$QÂVk9?¢ãR€‚ÌŸx8?ï?Ã¹âªxûÄ¶š,vñ]Þ\ÚÇ32ì·|—'?X×û§$?ñÓÞ±Ù×¦›Q–k‹?`dšHÍÉ’8Ê??#EÁ%Ô?’TôÅ?MªëÞ$“[»‚ßMe³¹³‘íå?™ÕUŠ‚K?ŒsýÓœ¥`?½½¼[xcS¿Kè”f]@?í‰Ê³?Å\œ?ž?sŒWu?„l5-IuilVÙòÊÁ\°¸—«p?ÿ?tð9ã8#«¶·ŠÒÚ;x?$1(DQÐ?ÐP??…á??#ì×QÚZÃ~ Ž;—‰8}ªGËýÞNr?8?®’Š(?¢Š(?¢šì??ƒÐW#¬xþÏHÕRÊk{„?XUÝãåÄ™</text:span></text:p>
        <text:p text:style-name="P2"><text:span text:style-name="T1">c\å¹???9â€;</text:span></text:p>
        <text:p text:style-name="P2"><text:span text:style-name="T1">+Ê!øùá¿í²^Ù_Ù@I&lt;±õÁÆvŽq××¥vzWŽt-ZV‚¼]#F?#nVnQÓ®?'Ó?8Å?t”QE??É??•ê9?=iôP??w?ª&lt;U¤ê§Ã6“‘jÉ=ÊN¦kbzªä</text:span></text:p>
        <text:p text:style-name="P2"><text:span text:style-name="T1">Ã“Ó?ö®Æ ¹ŽY#??¼–<text:tab/>m›²?Qztw?Êìˆß2€X?A?é@?ÑE??QE??QE??QE??QE5ÝQw3?_Rq@?¢°¯|Qmc</text:span></text:p>
        <text:p text:style-name="P2"><text:span text:style-name="T1">Ä­ktÉ?c¿`</text:span></text:p>
        <text:p text:style-name="P2"><text:span text:style-name="T1">ûq÷I#9ÉÇ®</text:span></text:p>
        <text:p text:style-name="P2"><text:span text:style-name="T1">sZïÄë}?a$Öä@&lt;“"3¨‘Cœd.àx9ê9ê:??ô*+Ê£øÃge,m†·¸,Ád+?Ð(à?€À¶yÈ&gt;ÝëÒ¬5?mFÙ&amp;·0dW(xe2??Ç??[¢Š(?¢Š(?¢Š(?®KÄú5¶£ªÇ,Ï,-?¾ñ&lt;{±?FÈ,&gt;ërN?#¿ZëkÏu{+ÝgÄº•÷•ýŸåî[O¶®ë„Ú?¶Ìp»ó’IåzsÈ?o?ÇoáíBM6[ë™ˆŒ’×?d1òÅ·ž‘ò„ú?¯'9&gt;”?FEyGÃ}&amp;âM^{«*ÖÚ(­þÎ²-ðšà?Ê?K´a†Q¹&lt;Œc?+Ö???QE??ËøÚkÕÒ‚Zjm¥?é#ßmÜª¡†Q‡P?Ï#?Ç&amp;¶µ‹ôÒô‹›Ù?…d!lzp?ãß·ZóëýJòKT½Ž{ãjn¤\f;†¸ŽH÷•Tä•\tÆqÏ#Š?ÍÕg¿‹^µÓ´¹â¸¾ýä×3ZÚ,ŒÈK?=FÖ?€àdîÏ=?«[(¹··¸–Ù­æÀs??”b9???¦¹/?x~æÝ®µ­b9ŸT¸b±Ë?</text:span></text:p>
        <text:p text:style-name="P2"><text:span text:style-name="T1">???F«¸í?ÓÒ»Š?(¢Š?(¢Š?(¢™+2Dì«¹‚’?8Ïµ?ywÅ??ÙéVÏ¢Äeó%&amp;)n?[1?t?Ü2?n¼?ò+;?Ácmkqu5Î·t?ÙFNùb™$p?§Uû€î$?¸õê??ë­ÂCqoæB‚h¾k†?$ÑnÂ€IÎ??œ?ò???z¯À¯?iÖþ??ðˆÉxJµÄ²+°?Uq÷F{?Oå@?~­ðcÆ~'EÔ¯fÓ-.‚?¶‹ÆÞàeF?úù®a´o?ü3»–9]¬F Ê¿Ú<text:tab/>)x”‚2Ì@$pÄr?SŠúÎ¡ºµ·½¶’Úê?š<text:tab/>?kÇ"åXz?@?6ø3âg‹t­zìk?uha)7sµCºÁÎFO?Ü{õ÷ý?Ävºì?m??¨[döîFäo§\g¡ f¼¯Æÿ?<text:tab/>.¬ì.æð¡/e"“.•#?/ñ??ë’@ù}ëÎì|nþ?ñ5®»az×ƒìégqk4?"?@?ÆâxÆw?2I ?¬h¬Ý]±ñ?‘o©éÒ‰-ç@ÃÕ}¡?¥@??Q@??Q@??Q@??Q@??„àW?ão?Ãá]*Yîmf®?í•Q› |Ñƒ’Ø,?Lps@?ú¿ˆl´h&lt;ùË&lt;)*Å3Â7ù?ô.?AÎI=?xÄ¿?µç¸Ó4ë$Ö/‡˜¶·?„LÅÆ1?0?®<text:tab/>Ïp1ÔÓô?</text:span></text:p>
        <text:p text:style-name="P2"><text:span text:style-name="T1">CÇ–‹¨ÈÚ¤þ??;&lt;77[¦žã#??P??àç ô®ûÁŸ? ðÔóÜÊÈfLn±I!??Ê($ô?åéÈé@?eá¯</text:span></text:p>
        <text:p text:style-name="P2"><text:span text:style-name="T1">ê^$µ{‹¶‚+»ä1É?l?LrmgØ¸?‘ò†ë× ÍoÁðrõRîs4v2&lt;Ñ­½½°?<text:tab/>?jÀŒ™1œe²zàz?f†ÒÞßw‘?qîbí±@Ë?§êin&amp;Kkyg•‚Ç??bN??dÐ?Ïw¾?´Q¸²h,­¾Í"Ûoò.¥Y¤f_˜?6ç¡ÚY‡ËéÍ??¹ñ?†¼M¦j1ZÆ¶?½êXO<text:tab/>Á;w`7</text:span></text:p>
        <text:p text:style-name="P2"><text:span text:style-name="T1">1ÉcôÀéÍkxÞ[]OMass4z´·Q½¤?I?¼Ò3`?</text:span></text:p>
        <text:p text:style-name="P2"><text:span text:style-name="T1">IÚ??å°Hé^}¬ë?Tø‹ga£É?.§??çŸr?&lt;Ì“€J€?ð?ŒP?Ö”QE??QE??QE?QÕïRÃH»º{„·ò¢f?º??qÁ*9&lt;ö?kÍ.¤ÐËjzl?ÆýWt¯ulñà´.ìY2«¹Ai3×#Žx­?Åv?Ö­«ÜÝ5Í¬Ö-%³‚ªHÂ‚~fã9èpqÞ›ákKgX¼Öc½a3¶ß2Íbv&gt;Z.×ù·??Ü??äh?KIðµÆ›ªÛ^ÁvÄã?E?™Ô‚Ûd•˜’??‚?yÅv"¹«k“®A#j??Ã?-Ÿ.?.?pÅNî~ðôÇlæºZ?(¢Š?Æñ?Nú\Å-&gt;×?q&lt;žBJc‘ä?(?‡Nÿ?¥yÝÝ×‹,tÁq¨Ú[K4“I=ÜÅeŽÐœ•???êBîù‚ší&lt;`š€‚?4‹x¦½‘Ö?çH?j…,Q˜+??Çq\?Š“_Õ/!Ô`?ÚêÞfµ"Æá™Ò?TÊ</text:span></text:p>
        <text:p text:style-name="P2"><text:span text:style-name="T1">`ïcÇ@?w9Å?zÎ</text:span></text:p>
        <text:p text:style-name="P2"><text:span text:style-name="T1">ô?=¤Z•ÊÜÞ¬@O2¨PïÜ€?^¦Fë"?V§¸§Ð?E?P?E?P?E?P?Ê_?¼=u¥øòMI£Å–¢¡áaÓr¨=z×ø1â?&gt;ÚÓþ?½Bú3?§s…€?Y"“?k+coU^ù?½ÇúN‰â?ÞiZƒ1š ??Ž2Ï?˜%vã¯C‘_&amp;ÝÁ©x_Ä‘­Â5¾¡e"9?†A?#§¶;Ð?Ü?M?ñ‡†A"d®àsÈ8?¨5-PÑoâÕ4k;ø$Y#¸…d?£?²98«ô?WšüAð.™¨j?ÚÔº&lt;W‘ª¾‰?Çe8Û&amp;áÏÊ@Ï?w5éT„g­?|›á=eþ?øªöY.întø•Qe¶ÉŠBx?œ€À?Æ{©?õN?§§Á{lI†t?¹? ?œ?zñO‹??¿[ký+N°KINg’á¢Ùp¼?‚Bïl®8çoÖªü$ñæ£§_cøV+YäÌw?çäwû‹Ž@sŽè?ßè¢Š?(¢Š?(¢Š?(¦É"D…ÝÕTrK?</text:span></text:p>
        <text:p text:style-name="P2"><text:span text:style-name="T1">ñÏ?ü@Õ¼A(Òü?ò)f’)™­K²²¬¬?â?†?6?Nù ?‡Ç??ôÿ??ßÚé‘_Ù¤ò8óLÑ™??žASÃ)?‚;ŠÉðOuëýbÛÄÞ1—O¹•c.%ˆ;&gt;á€Ì~è?ç??5«àŸ…ÖÞ?EŸR¸]Bf‹kE4(è‡ql«?ÝžO__¥z(à`P??–VÖ?Éoi?pB™Ù?kµW'&lt;</text:span></text:p>
        <text:p text:style-name="P2"><text:span text:style-name="T1">žŠ(?</text:span></text:p>
        <text:p text:style-name="P2"><text:span text:style-name="T1">y·Š&lt;I¨??ÜhR_XéÖ?¡?YB¹l®XœJ¬¼??kÒxw‰¼:4ÿ??ÿ?mø‚]Vú?ÜŸ»´P’BI+‰##~oî?zP?d«&gt;ªÜÛ]¹¸ŸBy?˜©óDÓ2?@±);BÅ$ä/©¦|?ð³k~(»ñeö˜¶°[&gt;-‘??fþ"?dñŸ\dûV?Åû+M?ïB·ÑäHô÷Ži?üÂÒ??þ3©È??^?¯¢|$,O„´§Ó¡H­?Ö7??T?Ýè?jŠ( ?Š( ?°µ^7Ò53¦¸½žÕJK</text:span></text:p>
        <text:p text:style-name="P2"><text:span text:style-name="T1">¾?Ãcîýáƒ|þ5¥}sm?³¬÷K?d?6ü0?äŽü?ý«Í</text:span></text:p>
        <text:p text:style-name="P2"><text:span text:style-name="T1">Þø‚æò?:êÖHÒìL–r¼\àGµÐ‘÷Cu?ŽŽ}h?^ÖÂÏWÐ—Ãz‹ÝÛÌ°‰]á‘”D</text:span></text:p>
        <text:p text:style-name="P2"><text:span text:style-name="T1">á€‘É.&gt;b9Î7?ZéìÉ$€Þ™í?BD%(g?Œ/?€ØÄž?^3ÅL¾?µ¼_QM×?”8Æ:`÷??àç‘ô®Š8’%Â?ù'&lt;š?U?;±† ?Í:Š(?¢Š(??Ä~?°ñ?šm¯íDáy\?¬9?á»g?â¸}gE:tºÃêË?Ý‹Â‰?sê^[Ü"áÉ?à+)?`???5ê?¥qgÂ’Áu{©ê7O©ÊÉ…i??E?¨?{ð?®??jxGW}GJH.M¹¿´DK¯³?Ñ?# )úc#·JèkÈôÍOUðßË~¶zOÚÃÏo</text:span></text:p>
        <text:p text:style-name="P2"><text:span text:style-name="T1">Cþ¹•Ë°“?GÃ?Nr?ž?¯H·ÖíZ;Qs,PK&lt;Jë—ù?=•Î?{wÇ8 </text:span></text:p>
        <text:p text:style-name="P2"><text:span text:style-name="T1">J(¢€</text:span></text:p>
        <text:p text:style-name="P2"><text:span text:style-name="T1">(¢€3ubßG¶Y&amp;Y?IIXbŽ6f‘‚–Ç?ã§Zâ¢ñ^­¯\]´:~-,¼¹…º1Yä}¢O)?x?Ø€r?c\ßÄo\Ô&lt;Ku§éÒÅ?™¦F¦[³¸l•&lt;•È*&gt;\ƒŒqž:òÞ?Õ¼Y¬Å&amp;— Ü[›ë§@·2Ë¶VX·3;`’?[o&lt;?F?&amp;€ ×ü[5Î³k}q?Ga2Lé?Í¨gÙýÞÕÁÁ&lt;ïädç’+Íu‚÷úÅÏú?´˜Iµmwq?ð?GrÞ§¿Zú2/„×÷×Örëz¼?Ç</text:span></text:p>
        <text:p text:style-name="P2"><text:span text:style-name="T1">­²Õd&gt;B†nœ`n??Šé4Ÿ…þ?Òµó®y?\êLÌí,Ä?¸ÿ??Ð??ð </text:span></text:p>
        <text:p text:style-name="P2"><text:span text:style-name="T1">?iÓi&gt;Ñì.`H'‚Õ?H“¢¶9ýkzŠ(?¢Š(?3\ÐôÝM{-RÆ+È?Ì#wìAì}ëç??øn[?E¡Óí§¶ºÃ^[,LâÐ?dY7|Ì?[??8~kê*æ¼Yá(|E?½ÄR½®§hâK{ˆÛ?Ž¨ÞªA#‘ÜÐ?OÂ­zûZð©Žú'f±•­’ðä•SØ&lt;ƒëšîëæ‹è¼C j—"??6—ugr×—??îXËÃ«’CïÆ0z?¯pð?tÿ??è1ê?l?e?n-ó–…ý?¯Ö€:z(ª÷?Ö–Ž‹su?,ÿ?tI RÝ¸Ï^´?b³õbÏBÒnu?ÙBAo?v'üæ¸o?|S±Ó#º±Ðo-.õˆ?Æöí»;Šœm8Á òG¶85ÅøWÀ?+ñý®±âÍ^æ8mÜM</text:span></text:p>
        <text:p text:style-name="P2"><text:span text:style-name="T1">ªÒ+’Y3Á\?Øã'??ÛÙõÿ?RHÚYH4[EF?\ïEyJüÃpûÅyÁÆ9æ½‹Ã¾?Òü5?ƒN±‚Ýå</text:span></text:p>
        <text:p text:style-name="P2"><text:span text:style-name="T1">$‘?.ø?ÄÇ¯9«šFi¢[›k%)??#ã?¨??0:qß'Þ´h?¢Š(?¢Š(?ª—úe–©</text:span></text:p>
        <text:p text:style-name="P2"><text:span text:style-name="T1">Ã}k?ÄjÁÂÊ»€aÐÕº(?çŸ^?°Ò#—\†+·[·æ?°&gt;N?1¤p?ã5×ü?Ö-fµM?$»ž[K_=%y?A?„?„??tç?à×¦j6ÞXM?ñ4±•ÎÅÆâG#?ïé_:êVÍðßâUáÒu9¡„47S?cRÌ&amp;??“–?$ÿ?À}³@?JÑH¬?C)È# ÒÐ???dœ?Ô×;wâÍ?ãív?:´mUxÃÄ7ˆ¤ÁÀ'?Aã8&gt;•kÄºì??”×SÈ?'jþì¾I???8?Éç 5ÁøJÞÛ[xµ<text:tab/>b³½†kG?°ÛÆ²3Ï»z³&gt;??&amp;??¹Çj?§?†&lt;E¯x‹Hñ40ÙD¢É£+uó=´›Øï]¸Ý¼óœp?ñ]î™á³ß%íÝÄ—7P€±O6Ç“?\üÛ???êxúÓ¼+§éðÅw}mm$WWw?=Çá·?Žz?r?¡?ÑP?E?P?E?P?E?P?Q\A?Õ¼L‹$R)WF??zŠ–Š?âõ¿?ÚÜ-¬6÷1Ù[?ðÊD`ÊáÐ UsÈ8??s1\­´Ú·€ž;Ká?é)-Ä™w2?¯î•K?®NzgiÇ?×®?Zçüe¡[ëž?¿¶•Œ&amp;HJ´É?çTÎH?Ÿ  </text:span></text:p>
        <text:p text:style-name="P2"><text:span text:style-name="T1">??ñF—maek&lt;Ï$Ð³Ç?±” F ’ç’¤ðc;k¯Í|Óá)`Òe»·7³YÞK´Ç~-ËÈ‰?ßõ‘çå]­Á?ƒ{?öÍ<text:tab/>›JkKC©›»]¿f?¤W18$¡-Ô–R8'&lt;?s@?]?Q@??ñota.Œ‘¥êÍ½Yð?ùa@??É?‘÷N?&lt;×#ezt=Wþ???ÞYîì­šë÷?ì±"H@U‘›?Ô?Ëò¨??ñÇÐ¾6ðN›ã}?ì7À¬ˆwC2}ä?àxÍy$?üq¥XË%úÇ¨y?cA?Ãî–!ü?W?^?`ôÜO­?uV??ô7Òn&amp;Ô!d»µE2-¾^9c??Éô c?®*æ—ñ‹NÔ.ï#›Lº´Š?,?V]ç?zÇÀ|Ã±ïÞ¼¢çÂ&gt;3Õ¢º·‡Ã2[$Ï??Y0ÎÑ¹¹öä…Ú2F;q]Ÿ†¾k1Ïoq¯êñùb?"KK\àÇË`¶&gt;oŸ’?ç4?½'ÆÝ?c‘ ut6¬Q@å¼ÇcÂ”?N1ÐsU¬&gt;0]jÚ?þ«i¤GåÃt°Â‚`ÎÉÁfeà”?uç?w@ø?áM%7^Àu)Ë1-0Âàž?QÓ?­oðŸÁÖ×ÐÜ¦”<text:tab/>…üÈÑœ•?ëïÐpxâ€1.~-ÍbâkÍ?Çdñ°YKRQŸ‘øÀä?'±=ë?çãÅ¾ªþn‰4Z|,?V?9?3¯ÊÀm £9õÆkÐ¯þ?øcPµŽÖ].5·CŸ.6*­ónä?Î[“ëQÚü3ðu£ÈÑhVØ‘???,¤?‘ò“Œç¿Z?áôÿ?Ú?E{if¿µhŠ4›R"K2‚?x?rNI=1Ší4_‰¾?×n¬ílµ?3^+´K$erW?—žüôö©/&gt;?xNõ</text:span></text:p>
        <text:p text:style-name="P2"><text:span text:style-name="T1">É£À?Éæ`?2H'Ž˜;@þUÏ·Á?C¨E}¥Í¦Í?‚¾Dù?c?äŒúæ€7õm#Â¿?ôŸ.I`¼X…–?Ã£?{ŽxÎq^Eyà?ü.Ô¬õO?4—ðF¤]M?ªn\’UÐžG}Ç? ¯A¶øs?‡¦}BÓÅ7A‹2·ÚP2ª¹çi?0nF?j”özÝ”Ø¿Ú?ê7#É?†fß?ã,?`Å²sÃ°è9???T²ø½¨ø§GÔ†…£=Í­°w¼»u0ÄýÃ?=??é\6ÍgÅš¥ÑÕ&amp;‡[fa —LS/BŠxÚ¨Ilãžý«Ô|9ciá­Rf¿†îûT!³yá„2JNK1Úp&gt;bÄ–?àwï¡¦kw°hzÍ¿†àÓ ·˜Çl¸âL?3 ?¿{‘Ïµ?sÞøOn±µ×‰"†y#”=Œp)m×;ò?Ã?“Õ½+Ö@ÀÅyÖñ?ï_2Ç?–6r²£[†ŽV-ƒûÀÁ•znP=}»[ºñ¦©g??Ù-¦óâ?F®???G</text:span></text:p>
        <text:p text:style-name="P2"><text:span text:style-name="T1">ìI?É ??üŠ?îè¯6¼ø™se­.š, žòR«?š¹Þ‡Œ³:îR¼äp??üa_‹2]–zXÝä¬„¶÷ÝY?…Æìg?ŠôäP?§Ñšò{‰:©µ¸¼Ó¬da?aöß?¡Œ*‚?v\?mÅA?ñŒu©âñ×Š²íµ=JËK·°º8I­æòÛ'ï@??=ý&gt;€?£PÉp±ÉåírÄpB?;÷ü?—­x¼ÿ??¦Ónæ¶Ô4xÊ¼O%ÄnÀH9?îV?Œ°ç§?3Þæ£ñ¢ò;§²Óôkig?G"Ü\]y0’GÍ‚áw/????€=*ÒïWžÓsÚ[‰??’ne?w ²?¸sÁ?¤–=VTY%º·¶?©-??É?†K?á&lt;?cŽkÂ¼Kñ_ÅÍ¤Ãu?½Ò™ˆUhíRH%?°b?ç¦&gt;\u?5ÎÞøæÆ[©Z?×..Øaoî®8F?mÂ?6à¶ã´ç­?z¾­ñSÂš<text:tab/>xßPÔ.¯@dÛ?»îe??“…?’OOCÓ?àZ‚ê&gt;#ñ=œ×²O-Ö£4Io$à/›?v?-øc8õ5©i¨ø³Pu°·´—Vº·ŸÏY?×Ìxß…RX®p1Ç8ééŠõŸ…¿?/4?VßÄzõÒ½Ú!0Û ÈMÀçvG?g ï@?Éo?‘m?_Ü@½sÐzÔ´Q@?ˆõ#¦ëÉ?§I?ÞÙ¼h.dx¤m§$??€£v{?Mc­”0¬wÃL»…•¤?Ä?†/5IP??Ãp °äsÎ?{/?èÖºÆ•,SÁ?’F»Â$1¸ä??|×’h:nƒ£k‚ó^|JÓ<text:tab/>?k†?r8ù„ž“p½?áº€=‹L¿·ºŽXã™^[y3?áŠ¸ì}ñƒWë”aq-Ü7:cÙÜXK—º¼I?È]?lû¿x`?ëÐ×Q?¬‘‡F§¡??ú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F8?àœ?Â–¨êú‚išt·W~6Ä­ür???@?7se¦_øîá?ÃW¯8Y?-?¡S÷yŒn?e]²</text:span></text:p>
        <text:p text:style-name="P2"><text:span text:style-name="T1">œ`ƒÚº›syo¤èÖ:~š?öîãí?7»2‰?·¸Ë|ÌYD‹Éàñé\?Ãí2?ìÔaÖ!µ¸7?M5³¹ýë²±Æ8}ƒ#‚xÎrkÒ|/¢Ì÷?Ås®O9¶(©äªÀce?6™‡Î­¹‡;?h?¿¢Š(?¢Š(?¢Š(?¢Š†ææ?;y.'G?k¹Øô?Ö€&amp;¢²4½mµ‡Žk;9N›$eÒñÈPç#?Có`òsíZô?W;âï?iž?°†}JçìââO&amp;7Ù¸+?äg8?ÕÐ;?Fb<text:tab/>?gŠùsÄ¾*ñ'õ™o­m"‡O…ÿ?Ñí/ÕdI™<text:tab/>? uÆïU?¯­?u?"ñ÷‰&lt;HËká‹øá°œÍ?“N«?*ô?ó¹F2Û°&gt;ð?‘X–v~&amp;ðß„/µíqõ?¹šCl?Î?FG;ƒGXÙ,?8?—Sð÷ÀSë:üúïŠ-]d´o.+im‘?`è?s`’H'¾GnØ?oÆ<text:tab/>^ÛÁK,2É©p¦'PûTà˜¨8?'“Æq@?Ÿ?ô?¥Oy~úä÷ï{?N±Ê?väos†??sçèÃ=kÕkÄ~?^}­õ?’î5¹ƒr½¼_0‘IP$-“ÈÛ·Ž£?íÔ?Ï-º?*†{K˜ÌsÚÃ*?<text:tab/>WŒ?HéVh </text:span></text:p>
        <text:p text:style-name="P2"><text:span text:style-name="T1">?èÖ?Ó?`¶XÜœ’„Œž:Žý?åN›I±ž?†KHLhÁÑB??‡B=Å]¢€1®&lt;' ^^%ÝÖ‘g5Â6á+Ä?ê}OÖ™yá].kvXl¢I?‹&lt;cs*<text:tab/>?ä?)?Ï8ë[”P??xKN–x^xÒXbŒF°¼?•ÛÏ?íÎ9Î3ÔU?þ?x]?5}?Îhä/?“HÎÉè “÷Ge&lt;W[E?a[xGFµ:[3‘?‡?ÊÎ¥?x*N?Rzu5v??N‚O5m"2?ØÎË’Ãß×·åZ?P?qA?</text:span></text:p>
        <text:p text:style-name="P2"><text:span text:style-name="T1">?(’5??*ÅIE??QE??W</text:span></text:p>
        <text:p text:style-name="P2"><text:span text:style-name="T1">ã?</text:span></text:p>
        <text:p text:style-name="P2"><text:span text:style-name="T1">Çy©éZ­®‹mrÖw&amp;{’›Vg?þ?F?çž¹ãŽµÜÔ7J?Öeb?(A$:zŽ”?ÇO}¬@Ö6ÖZiO*2Ò}µFH¸bÑårH#?yÏ?V¶—$–:õÆ–ßh–9PÝÆþH?D?±°0?g9&lt;òzæ¹]?FÔ´h_L°ÕçŠÚ{‘4!.Ä¶ßÝÀíò…ù_¨Ï?ŸG¥j?¾ªÖW-w2ƒ&lt;)</text:span></text:p>
        <text:p text:style-name="P2"><text:span text:style-name="T1">ï??mŸ3?<text:tab/>&lt;÷ü?9?ê(¢Š?(¢Š?(¢Š?(¢Š?B@?'?WˆüBñ?Õ¼g§[‰¯â°³PG‘+ùÒ??‡?Š‚sýÜã“Ç²êxþË»ÌË?î_÷¬H<text:tab/>Áä‘ÈÇµxÏ†¥½&gt;,—N†O?éóÃ?Ž)??å`?üàƒ†+†ç¯Z?ìtO?Æm#³yâº¸¶cmtÓDAhÛ$`‚0û?'¯#8®ÎÆÚ(£gEbîÄ´’(?þ™?@?ö?¹&amp;Ó/¡‹MmNX—U’Y?ßÚ²Ã—ÈÚ»NàKª€N3Ú»?i¥{xÍÔK?ÍœÇ¼6:ô=øæ€,QE#2¢–f?GROJ?Z+3Pñ?“¥o?Ú…¼</text:span></text:p>
        <text:p text:style-name="P2"><text:span text:style-name="T1">?†uw?U$?HëŒ??\î§ãö??“VÐ´kíR?•T0‰:œ?Ë‘¸õ#Œƒ@?¡` ’@?©5ÎëÞ4ÒtKVq0»¹,#ŽÞÜïf‘ƒ?SŒã;N<text:tab/>¯/Ôõ[ÍoJ›ízé¶†Ô4¬ÒJ?’?o”I••÷(R?+Œ?µÈé—ú_„ì?çIÿ?Nšßs\£Á(Žç$??3‚cÜ~b???sÀ?¢øËÅšçü$:%†Ÿ?œ“´Ks ¹ºÂ—ÚIL?</text:span></text:p>
        <text:p text:style-name="P2"><text:span text:style-name="T1">ã’?ã§¥Uk›</text:span></text:p>
        <text:p text:style-name="P2"><text:span text:style-name="T1">;ÅóÜéúø†?£euiw)’Øƒ?õåÀÞÞ¾¦¸ÿ?øwÄÞ+·‚êHì-¯ÌÍ"+nòxV?›;N?@?x?Ç&gt;Õá/?i??†åmƒO%ÒÆ'yyÜPc?‰ÉÇ½?Yð{ø†ãJK­zKE’bÌ¶ðBËå«’yÆ?nõÑÒ?</text:span></text:p>
        <text:p text:style-name="P2"><text:span text:style-name="T1">???p?¥ ??â7‹#ÒtK»??Û?í7ŠAö{ÇrìÉ???? ?¼×‰ü-Ð$ñn¼÷…–V3<text:tab/>?ÉfÏ’¬Ù+µÈ?X??Îx®—âÄñê&gt;!YãhäÒåG†I ºG?&lt;hJ??FR[=ˆ?Ñü?Ò¿³&lt;%mwcçûFg2Hî?2¨vî#?®pØ?õçØ?Õì¬íìmc·¶„E?(UQØ?€3í\§Å=:ÛQø©}¦ib?ëç+ÆØù‡L‚pG=</text:span></text:p>
        <text:p text:style-name="P2"><text:span text:style-name="T1">vu®éë:?ö›p¹Šæ?‰¸Î2:þ??â??ôÏøEüYq?¡}n×?•º}™-dY?N¶p2</text:span></text:p>
        <text:p text:style-name="P2"><text:span text:style-name="T1">ã?‡?J÷ñ_/xÅ?Ûk?zO5÷ÛtÑä?'h??-¹YHû§äç“ÇN†¾ŸFŠÃ8#&lt;Š?u?Q@??Q@??Q@??U{«(o?‰¼Ï—¦ÉY?ô?(?|ŽèÜ?C\mûÿ?`kúm–™e+Mw?Gº&lt;¹E$]˜õ&lt;œŸzçnôé4&amp;–þ÷ÅÑ[«ÜfÚ[˜•?9?ÃK€?½~^ƒœò(?Õ2)7®í»†â3ŒóŠðè~#Î5)bûmæ£¥¬²G=ÜvD~ñŸäXÃ1??†?<text:tab/>?w?²&gt;"èVj±j—Z­Ö§+Giq?c6Û€ÞAU?`?œu=? ?¬‚</text:span></text:p>
        <text:p text:style-name="P2"><text:span text:style-name="T1">-sš_‰4<text:tab/>%[{<text:tab/>Né¢7D˜Ùw‘¸’9$©÷â¬j&gt;%†ÂÖÖt±¾»[œ??C÷Tã–,@?‘Ôäö </text:span></text:p>
        <text:p text:style-name="P2"><text:span text:style-name="T1">º£«ÞÙéúUÕÖ È¶±DÍ.î…@äc½dk&gt;9Ñ4A?\ÞBRW)••s»‘“ƒÊyã½qþ&gt;ÔßW¸ÓcµÐ Ö4Ó:E,Šíæ6ð??•!H8Áù»?q@?u;?j^)Ó?¤¼¿²x?(lR3?ÀT</text:span></text:p>
        <text:p text:style-name="P2"><text:span text:style-name="T1">«??‚1‘Ç1ê;_?À‹§½ÄV?…œR1<text:tab/></text:span></text:p>
        <text:p text:style-name="P2"><text:span text:style-name="T1">ìÌí?Ž?</text:span></text:p>
        <text:p text:style-name="P2"><text:span text:style-name="T1">Êç®9úæªxmn–ÖÆÒÊ),l£™Ä°¼{™?k??$?•X?g8?=Ïnˆ?5Qœ(ÀÉÍ?:Š( ?Š( ?Š( ?Š( ?##?Ák^<text:tab/>ŠÚBþ?ƒû:îå¶?¸ I??,]˜¶?ÉnÄþ•ßQ@?/¿^ð_…c·›H¿»’Úût—?8™¶’^5È8&lt;6?ˆ?u­£¬xúâém?h2|ÁÚ&amp;\Ã?MÙdÎånF?Çó¯MÅ&amp;Ä?°£æëÇZ?âôËmy´¸–×W·½1Çå$ñKò0c‘!Îã¸?Ó8&gt;ÜS¤Óõk9tû­Bòåžm¯&amp;õ€e&gt;m™Û¸†&lt;dgÖº»m:ÎÎiæ¶¶Š?'*edP•?F~€b¬â€8{O?Ê5‰¯îïî¦™ð&lt;Éd?Œ± lÛ»??Ü0½³Wu</text:span></text:p>
        <text:p text:style-name="P2"><text:span text:style-name="T1">^ÃÂh,Ì—’1€²™„’Ž2@Î0Xäñœð=ª×Š|Miáë'2^ZÁpay?Îl?uØ?f?ãŠð-_X?ø¾?¿½¾Ó-õˆ•gŽÜ‚#lˆñ"î;GÈyÂžsŠ?Êñ~²¾2Ôá°ðú^]Ã3?þÑy??ye`©´p0 ?Ž»×ªü:øi¢ÛÙ£é?›™ãK‹«Ë—1ºã?"¨?)8?I?Ž¼Wqáÿ??h¾?Ñm´ËhC?žr±fÉ“ ï&lt;õÊ§Jéq@?‘¬c?ª£ÐS¨¢€</text:span></text:p>
        <text:p text:style-name="P2"><text:span text:style-name="T1">Fû§éKUµ?0Ó®L?|á??ÜxÎ8 ?|e4Ú§Žî¬m-Wl×)±#*Ä¾?³|¤€XòGçÒ¾²Ðtûm7MŠ(íÒÐ"˜¼‘Œ‚2IíÔœcŽkåkimµ?ZØA?Å½ÁsjÓYª(“2?¸Œ6;’y?•õ…œ/?ù</text:span></text:p>
        <text:p text:style-name="P2"><text:span text:style-name="T1">½’?Õ"‘¿ˆcœóÉÈô?h?õ?Q@?5|Oð´¾?ñâjv·Íia«ÈÌ¦1´$¼eXî?) ?r1žœW¸x'Ä°x“A†u0¬ |ÑÄåÀ?ŽH?¾:ð·Œ¼)u¥M…‘†ø$þäƒîŸ§cìkÄ¾?ëº‡„õ8té£‚k8®$´¼S7–öÌÍþ°‡Æ?äôíêq@?HÑLŽD•?HÝ]?d2œƒO ?Š( ?Š( ?Š( ?Ö]ï‡4}JÌÚ^éÖÓÛ™?O.HÃ</text:span></text:p>
        <text:p text:style-name="P2"><text:span text:style-name="T1">ÌI$z?IçÞµ( ?c]ðV—©é’[ÄÒéÒ?ö«VÚê?O¯ó÷®?Â??†ôÙï¼8ð\\k?²´'PHä&amp;@à®÷Ú~U^œŸ~ù¯f®?â?‡w5¨Õténƒ[a¤²´P?ìïB7?A·?ÔP?6§ð¿XŽ<text:tab/>&amp;Ò|M=ã…WKû–ò$LÑíQ•R?8?ãUuŸ?xƒYh4ë"/%-¡®ãÔåÙ¿#yØ[,«Œ€y8ë]†|Zu}NëOšÆkvçŽI$Ü%?’??¦{d????k¬ ??UøY¤ÜèV6?dvÖ·VO?‹&lt;¶âQ)\ƒ½OÞ'$žùÅkh^?Ó¼&gt;îÖsÜ ’A,ˆµYÆÞžƒ!Ž:?ç9ã?U??@$àdõ4´Q@??Q@??Q@??Q@??Q@??Q@??Q@?Cswog?½ÌñÂ¬Á?ÈáAbp?Ïrjjæ¼NóÝC?6Æ(˜O…škbæ9F6•È u#qéž?? ??øâ</text:span></text:p>
        <text:p text:style-name="P2"><text:span text:style-name="T1">gJñ–°l„ëv¶p¸?jL?Táî??1?œóÓšØø9 ê÷w×z¶¯!enŒ«‚db??ãŒ?µ‡?)?9¯7ñÞ§«[x‰¥ÔlæƒRiŽû´m‹#"ìÂ?Æ9Ï?¼ûý3à}?t??i¶?pë?é<text:tab/>ÎK1É'“ƒÏ®(?¢¢Š(?¢Š(?®;âˆ'ð×/µY?;É?2)$n`?C·q?»?ä&gt;$^½§…™#†ây.d?é?¼aÚV*Ä.?lŽzñŸ¨?ðÿ?ƒö÷w¿?ÒîÚî;›?²d–î27»©b?þš?¸ý?5ô´-)¹¸WÝ±Yve??Ç89çŸ¥x?Ã?æ¶Ô-g’ÖÙ¥ŽáŒª?b?,l±&amp;?&gt;s¹ÎO_Zú?r:P?ÑE??W—|FðcA!ñ&gt;‡`óÝyˆu8@ÿ?IŒ?î?{?^£E?xöƒñ2ÓI–É.¯,äÑn›Ê‚+eÚúr*<text:tab/>TóÉàõé‘Å{?Ê?9?ExçÄ¿„’êWòxŸÃ?j‘âY-B</text:span></text:p>
        <text:p text:style-name="P2"><text:span text:style-name="T1">³2ó¸q÷¡àÕ??üPºÐî-¼?â·Ÿˆ³Ëoåù</text:span></text:p>
        <text:p text:style-name="P2"><text:span text:style-name="T1">·î9Ïlc‘š?÷:*µÜŸik[€L‡s¤‹??Éž?r~l?Ÿ\?W¨?¢Š(?¢Š(?¢Š(?¢Š(?Ê&lt;]uqáýfæäÜfH?K¦ØÇ!OÝ®ÍÄªº†?Ýòœçoçèºn¡ý¡R©\…Ù&lt;jÀùRŒeN;Œâ¼Ëãkx‚dÓìô«'{V</text:span></text:p>
        <text:p text:style-name="P2"><text:span text:style-name="T1">,—1HQ¢eÎ?·MœäƒÜu®»Á‘ë×?]î§{e*È‚@l › ¸aœ÷ã??ØÑE??QE??QE??QE??QE??QE??QE??QE??‡¥pÞ"Šÿ?RÔ/4Ñ©Ï§*Äóy±#?d19'¥rØ?Ä¸Æk¹&lt;Šó–Ôcð•À²‚iïe?È÷RÜ]/š\…?¬F?‘´»Ç&amp;€&lt;?ÅqÞk¾'Ñ¬-?{†¶†?Ú?m®øÃ?Ï?Ü?#?óÎkë=?ÙlôK?U—Í?À‘ù›÷nÀ?9ïÒ¾iø•¥ë¶×j¯w?ík;I?¤f)b?»ØoÂ©Rw?‚IÁ&gt;µì?<text:tab/>¼i¤ø‹ÂðZZÃ?…Å©1}d??w?„õäúæ€=?Š( ?Š( ?°|co}sá«´Ó¦HnB?$h™Ùx?p/!ºsÚ·©??=è?åß…º«Yø²?%ÄM³Æ¦K¹Ad”çy</text:span></text:p>
        <text:p text:style-name="P2"><text:span text:style-name="T1">?$üÀ?Óêké»;”¹„•–)??Ç'”Û‚°8 ú?jùÿ?ÅÞ?°ð?ß^»Ó?M!Ñî-¾Ë.É?l¨Á?››???ojôß?ë²júgÛ#š'ºT?-ºÇöu;˜“û³ód? 18j?îèÍdj¾#Óô#ûNY|Ûr?S?)Ü?|’??îN+Í/þ1ÞÉ¤¥ýŸ‡ç67~bÛÈ“¨”l?– ä??xÎ1ÏZ?õ;‹éc¼[X-$™Ê‰?ÏÊŠ»°~níŒœ{v©¬ïa¼ˆ´y¸?FÃ</text:span></text:p>
        <text:p text:style-name="P2"><text:span text:style-name="T1">? ?0ìpExß‡&gt;3é?~‚÷:…µÏÚ%•‹Â·&gt;c‰}Ý¬C?Á? c¯CÅz‚kv·ú|WP4¶«)%%–&lt;(}ÛB°ÏsÛ¸ </text:span></text:p>
        <text:p text:style-name="P2"><text:span text:style-name="T1">Úò‹ÿ?</text:span></text:p>
        <text:p text:style-name="P2"><text:span text:style-name="T1"> ñ?‹kVL–·–ÿ?¼»î!âPrvŽ¬?O\c5êV÷1\©1J’m8m§88Ïõ§È¨ñº¸??H`z?@?sð·Åñj?‡Yo^]6Ú'Šæñ</text:span></text:p>
        <text:p text:style-name="P2"><text:span text:style-name="T1">É&lt;l&gt;ñ?ºŒsÈÅzM|ïàíF?7Å?—:lÒAo?¥öVI?ÍÒm|(ÉêH8QœaGzú?Ú$†Ý#J¨??I#ñ&lt;Ð?´QE??QE??QE??QE?yÏÅ‹K­CI‚È\%­„û–êwD (ù‚‚rÁ‰???ô¦|1&gt;?±„hÚV¬š•å²?šàÏ»s¾*v`??ŽŸ‰§|_›ìú?›/övçºHØ^¡mËœñƒ’2?@Éî9?OáÆƒ?¥ä?GL’Âä£=Ä+?HÕÈ</text:span></text:p>
        <text:p text:style-name="P2"><text:span text:style-name="T1">pÛˆÇËÂýîrq@?§E?P?E?P?E?P?E?P?E?P?E?P?E?P?E?P?XZ¶™ý¥?¹¶aglVãÍŽb?G?À(£,??O~+vŠ?ñï?øoNñƒY´†É4ë}’J&amp;2%¹L?y@–,w?ór?éÈ5åþ'•&lt;?¬é—??Æ™%Œ§÷îUe¹R«ól?cïsþÐÈ¯¤µ</text:span></text:p>
        <text:p text:style-name="P2"><text:span text:style-name="T1">?[›È&amp;ŠxÚ!3K&lt;SÄ?Ý*?†</text:span></text:p>
        <text:p text:style-name="P2"><text:span text:style-name="T1">á‘Nyïœñ\Þ¯á­oÄº¤?ªi:j[Åd?R‡2E9*Ç$?APyÅ?YðßŽ?[Ó´íB+‹?˜®b?uº7—&lt;,0?…'æ?‘9??s]¥Ü?¶±ÜÛH²C"îF^„WÏ—?u_?ë1K?Ûle†HÛÍvq?…J™r?h\¾à??^â™eâ_?x?Q·ðÛÌ·²Ã"—XÀ‘?²)bS8å€có?Ù^ž ?FÑ\Ÿ…&gt;"h&gt;/"Æia»Ø$û5Êl©?È?Æ;Šë(?¢Š(??Åþ?Å??»Ó?£Id\Å+ o-ÁÈ?˜í^)â'ñ'®åÑžøKc3¤Éw¨¸</text:span></text:p>
        <text:p text:style-name="P2"><text:span text:style-name="T1">&lt;¤‚Û?¦?üÅI?g®kèšÎÕôM;]´û.¥e?Ô`åDÑ«í&gt;£#­?|Ëâ<text:tab/>µ?ë:r@°k?i+,QyKn/?v3(</text:span></text:p>
        <text:p text:style-name="P2"><text:span text:style-name="T1">–?Uç&lt;zq]?‹á?-SZƒM7·v¶ºlW?í`9uF¾bœ3?Ž¿)?q^•oð{Â–ºŒw¶ðM?¨Äà?ÚrsŒmã¿Lp~•ÜZÙ[Y@°Û@‘F¼?£ÜŸæOç@?s?Â/?jQ_Ý_é&amp;ÖöêBñJ.šY#ônx</text:span></text:p>
        <text:p text:style-name="P2"><text:span text:style-name="T1">“œsÐW?w?‰~?k‰?©u&gt;§¢ÜÈžL¾q^W?° ðy#A?§Ñ¸ª·ÚmŽ§?‘gou?]“Æ?~F€&lt;ûþ?</text:span></text:p>
        <text:p text:style-name="P2"><text:span text:style-name="T1">êv?V?,¿´³DÂÂ‘?ÙÂýæÛ´±?9?</text:span></text:p>
        <text:p text:style-name="P2"><text:span text:style-name="T1">æ|]ñ‹A_</text:span></text:p>
        <text:p text:style-name="P2"><text:span text:style-name="T1">Ëm ê:ÍõÎ?3f3?Æ?XŽœÏÍÔV×ˆþ<text:tab/>Øjzßö–—s?—™„’ØÂ??R?b«ýãÁ??Å2Ïà•´‘].««NÍ4+?-®UU?\‡,NH?·N(?‡Ã-&gt;{™ìõK‡Ómì®#cbˆ®Ìë2Bø'wÞêrsÚ½¤V&amp;‡áM'Ãƒn•–Ñc˜–V(N?;IÆxë[t?QE??QE??QE??QEs?!ñ¦“£Ey?ÔlÅõ¼^cA$Û[?ƒƒór0;äP?—|MñýŽ£?­ ]}˜%•Ù…^'wI´”p£ò°Úrr?Jëþ?Ý^ëZ$zÍÝþ¡3¼^D±ÜJ¥7«?™P.W‚;óžœ</text:span></text:p>
        <text:p text:style-name="P2"><text:span text:style-name="T1">ó›–°´Ô¯nY¤]jêx.’Úâ??K"’„¼»²ImƒæÎÞ•ïº:l·•¶RòoÛ?mÛ•??õ8Ç=Æ(?JŠ( ?Š( ?Š( ?Š( ?Š( ?Š( ?Š( ?Š( ?Š( ?Š( ? 0Á?ƒÔ?äüIà]#X†y¢Òtö¾™•šIÕÂ¾8%‚?“´°?úýk­¢€&gt;`Âþ%Ñ|at&lt; E¼¶0•¸¹·2´R•Û”;“†&lt;?¹#ž+Ý¼?â‰5ÿ??­Æ¥?´¾†_³Ü$ˆc?g??</text:span></text:p>
        <text:p text:style-name="P2"><text:span text:style-name="T1">ìGãšæþ#‰t–:¡»º¶ŽêH¬Õ-œ+JY—$±\(Ú?^NÐ2?bøo[†;í6Ùµ»??¼Â?¶¹”––Míó)·?‹?&gt; ?8À?³ÑE??QE??QE??QE??QE??QEEqq?¬?O&lt;©?1©gwl??©&amp;€$Í#º¢–v</text:span></text:p>
        <text:p text:style-name="P2"><text:span text:style-name="T1">£©=?y?»ñ:ç\Ô›Nðmò ‰˜O{5»y1c¡-ƒyì:g5Auß?ë÷[´Iä»Ó?F´¼‚I^?’áÕ·ˆd#pEê7c?Š?õ?OÆ?N’?Ü¼†??DÑ.õmÇ??9=<text:tab/>à?9¨¿á8ÑdIšÑî/D%VO²ÀÒ?fÎ?€8a´ävã5å??øe®hw2½–¦×ÖñÉ^Úldl£îÛ?Ž69? ö9íkkAø[­Z¦ª/5?†Úêy&amp;H­<text:tab/>I?euÚ[°åHÉ=ò9 ?÷Hñ?Ý]¼?Òiñ0‰¦1Å9fsÀ'?'?“ƒÇ?w­ø®!ž?42+Æz:œƒø×ÏÖ^?ñ/†´Y-ÿ?³²‘Ü‹‘i?Ís-ËôU}»vÇ€rAê?ô«?&gt;?ñx)fë?6SÈÐËnè$…`·ŒÆØÀ&lt;?õ ?³â?Å?¢Ïu¡éš}ÍÝóBWÌ€?±¦=?kƒðî‰âýKA¸·6cSºrÐÏ%íò°ƒ?HR¹c½F?Æ1“x®âÃáž¸ÓÂoµ˜­¼‚1%€uv?†ÆXBr??@Ïá^ƒ¤èVÚ\@?i¦ó?F™ÕUˆ?³l??€?HÍ?s~?øeáÝ^MR;[EšhB´Ÿ¼’]Ç?¾gl?ÇLgÞ»À¥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1&lt;S¢¦»¢½›ÊÑå²6©9&lt;ú?G?èExf™á‹{íoÄ?e†Æö×CUa?ê`“zÄ;???©È?/Ó­}?"‰#d9?†???ç^7­ørãFÕµ}2âú+imƒÜÝO7˜ÎC??F`K P?7)úÐ? ø?ÄËâÏ<text:tab/>ÚêžT0ÊwG,1&gt;å”ã?üã]-ywÂ?‹?</text:span></text:p>
        <text:p text:style-name="P2"><text:span text:style-name="T1">?ÊÂ7Cy{?]Î±È?Q÷·\p200?º}+Ôh?¢Š(?¢Š(?¢Š(?¢Šå¼câi4]$ÿ?g$SßÍ*[Å¾UDÜ•Äö??=¨??øª??øvmPÚËw"ºÄÄ9.Ý3è+Î|Mâ›¹¯!Ioîà¼Ô-M¹Ò&gt;hãYvî]¬Ëó3?T`G?=1šu–•®ë¾!½–k?E­£˜[Å,—o?l?nó#Áû¦EÎ~n???zF—á&gt;×O·†âÍ'ž&amp;YLÓŸ6C þ-äd‘Ó'œq@?‡¾?X]Å§j7\é÷Vn™†Þà••¢'?²¹ÆK/¸Ç&lt;óéqÄ‘.ÔP2r}Ï©÷§Ñ@??Q@?m´ë;I^[{Xb’A‡u@?»òzž¦­QE??QE??QE??QE??QE??QE??QE??QE??QE??QE??QE??QE??QE??QE??À|OðT¾+ÒãkK‹Kk˜CÏq•??w®G\œ??Jïé¯?JŒ’(da†V??P?Ï—z?ð÷Š4mGûB9^v.êÞR"Ž0»c&amp;%Æ?Úß(b?ß¨¯uÒnŒö¢7’i¤‰T4òCå‰IPr?ãø?+ŽÕ4k¥ÔMÁ…d²µó¤9Yn'Vg;|µ#?+H&lt;t?dx{Ä—Znºö×Ñj? ŽiÓx¸@òž?r</text:span></text:p>
        <text:p text:style-name="P2"><text:span text:style-name="T1">ñ‚AÉÇ=1@?±EPÒµ?Y¥°¼·¹?²y???ØÎ<text:tab/>?~€</text:span></text:p>
        <text:p text:style-name="P2"><text:span text:style-name="T1">(¢€</text:span></text:p>
        <text:p text:style-name="P2"><text:span text:style-name="T1">)¬ê å€ÀÉÉé^iãOŠ©¡ê°hÖv?¼×EcK™?"üÍŒ§Êwà?äg¨àÐ?¿‹¾#h~?¿·Òg»Íäî?A?Š¾B?rÌÇŒ??&lt;ƒ^Yoà[Ízê;û=.ãRÓnR9c77~\{I21ûÎÃ¡#‚Nxè6ô¯???êm-ãí=Ù{ðÆFã?»T0Æ</text:span></text:p>
        <text:p text:style-name="P2"><text:span text:style-name="T1">7!¾mÃ'Ð{?›¦Ã¦YÇmoŸ-?n8?žç?Ÿn(?-?N}'Eµ°¡0&amp;ÅØI?GNO=+JŠ(?¢Š(?¢Š(?¢Š(?¢Š(?¢Š(?¢Š(?¢Š(?¢Š(?¢Š(?¢Š(?¢Š(?¢Š(?¢Š(?¢Š(?¢Š(?¢Š(?¢Š(?Ž§¤ÙêÐÇ?äm"E ‘B»/Ì:t#?Jóï?ÙêÑxzÄÚj?0½šÊïiq±ÅÁ0ÐºóŒ¨=Aäà×§Õ-SJ³Öté¬/¡ómæ]®¹ ‘œõ?Ž”?â_?õ)›A[^çC’âpÈåÙ?–òÔ”</text:span></text:p>
        <text:p text:style-name="P2"><text:span text:style-name="T1">?6’ÄƒÐdW£Ù|B°›GŸSž6ŽÆ-ª·A·ÆìA$dŒ?Ï?ëZo</text:span></text:p>
        <text:p text:style-name="P2"><text:span text:style-name="T1">XÅ¦K+u‰?BF‹Œ*ð?ä?ü£?çŽ˜¯=¶ð&gt;°ÿ?Ûzr-ÅÚä–4•¦y`ž,™²w? €<text:tab/>$cv?æ€;ˆ¼q¥]Á?Öeî?â8ä„+H?€à?NÜåˆÈ?ëŸâ¬?zÝÅ¥ì?ÖˆˆZ8î.?•¶ç)¹}0<text:tab/>?­fÙü3Ô£•/¾Ú‹$(Ñ¼mi??UIÆÝÁ‚ü»?Ç?©89­-+á–•¨Ã?§ªØMk©I#É&gt;\?d$ãçp;€8]£“ë@??Œ¾!ßx±µM;JÑÄ?Ö¯?5äÌc2('?Là•9b?©ô­?<text:tab/>ü3×Pé¿l63[Æÿ?kûc¾þY‡Êª?NUW$œ`ñ^¥gá}&gt;9çy,ð?F,?f‘n?@¹‘O^8?ç?­õUU</text:span></text:p>
        <text:p text:style-name="P2"><text:span text:style-name="T1"> ?:?@?4Í2ÛI²[KUa?³7ÌÅ˜’I$“É&lt;ÕÊ( ?Š( ?Š( ?Š( ?Š( ?Š( ?Š( ?Š( ?Š( ?Š( ?Š( ?Š( ?Š( ?Š( ?Š( ?Š( ?Š( ?Š( ?Š( ?Š( ?Š( ?Š( ?Š( ?Š( ?Š( ?Š( ?Š( ?Š( ?Š( ?Š( ?Š( ?Š( ?Š( ?Š( ?Š( ?ÿÙ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26 0 obj&lt;&lt;/Type/Page/Contents 327 0 R/Group&lt;&lt;/Type/Group/CS/DeviceRGB/S/Transparency&gt;&gt;/MediaBox[ 0 0 396 612]/Parent 2 0 R/Resources&lt;&lt;/ExtGState&lt;&lt;/GS7 7 0 R/GS8 8 0 R&gt;&gt;/Font&lt;&lt;/F1 5 0 R/F4 25 0 R/F5 30 0 R&gt;&gt;/ProcSet[/PDF/Text/ImageB/ImageC/ImageI]/XObject&lt;&lt;/Image328 328 0 R/Image329 329 0 R&gt;&gt;&gt;&gt;/StructParents 135/Tabs/S&gt;&gt;</text:span></text:p>
        <text:p text:style-name="P2"><text:span text:style-name="T1">endobj</text:span></text:p>
        <text:p text:style-name="P2"><text:span text:style-name="T1">327 0 obj&lt;&lt;/Filter/FlateDecode/Length 2652&gt;&gt;</text:span></text:p>
        <text:p text:style-name="P2"><text:span text:style-name="T1">stream</text:span></text:p>
        <text:p text:style-name="P2"><text:span text:style-name="T1">xœZ[oÛ8?~?ÿÀG?H?‘?)<text:tab/>[?hÒf¶v??`?fæA±?;h+y"»i÷×ï¹ð&amp;ÙN&lt;‹"‰I??žûùH÷êýóöé±YlÅ»wWï·Ûf±n—â÷«û~óçÕýM{õK³zêšíSß]ý¶{ØâÔ?ÛfÙ&gt;__‹›?·âæþüìêN<text:tab/>¥dVˆûÇó3%2ø§„-d^?ÂXK+_î§ßJ±?ÎÏ2±¢QåF?Ÿý&gt;?ó?Åý¿ÎÏ&gt;?Ç¿ÎÏ~=???¾?WGD¼é·Ûþëq)ïú~;’r"W^I£I¬£G‹«_ðÐŸo?}?Ù?NU)</text:span></text:p>
        <text:p text:style-name="P2"><text:span text:style-name="T1">¨fŠJfžÕËÜÌÖOóËb¶X‹y=£ƒhæåì~Äõæ?,b?¿û~)Å{˜{è¿Í•šµ@y©™”~]?œÞâÇu‹ûÄ×¹*g»?¦ìL¬›o0×ŠÇù¥á</text:span></text:p>
        <text:p text:style-name="P2"><text:span text:style-name="T1">-Œ¿?Ííì‡?©r#;dR[&gt;/¤öÒ/ž‘OÛÌ+&gt;’¤w‚?_?ƒ&amp;»Ï8Ë?Wø‘Õ?9r ³³–8‘ðÍ€“??ÃÎˆ¸K6</text:span></text:p>
        <text:p text:style-name="P2"><text:span text:style-name="T1">§?Qµ¢Eý¿Ó‘ÏÀpñ„|p3??VD—?aåX‘cJë²’¥?Ó’Ìý3þfyá°èÆ`E¯&gt;?ø¨MµÌ1"t&amp;ÏžvµäÖ?l];Ë?ÓIuÑwlŠž¤èù4g?´Äƒïúg4QÎ&amp;j€‹™m¼Œ/-²­8ÀÄ’Tj^D#?Ÿ0ZÈÜ»g?Åö¨?5„2(Yi½?_B$|æHØ¢8ëàÿAôpœ?ž???|?çTš6=ô</text:span></text:p>
        <text:p text:style-name="P2"><text:span text:style-name="T1">)±Ä?ÇtÓ-a‹™‘”?b$ô¢yi`“žµ?gC'b¬uÑ ÌfØ4&gt;æˆ?½G?¿â£²*DQkYy?i'ydCâ°G†§9ˆÓ‰þ1Ä?F0I)Xœ4;1D??4.?IUæÖI\û?…vº£?˜½l™?i. y¿sy?Á?]Ð%U?x\G¹]”u¬Li</text:span></text:p>
        <text:p text:style-name="P2"><text:span text:style-name="T1">Y?ÙšåÎU?Ëb³?_\ÐVL•èÙc\•!IDÓ<text:tab/>JÑÔ3D¤?YV,`p$+¡Gè|,.…)¹aÓSÉXN</text:span></text:p>
        <text:p text:style-name="P2"><text:span text:style-name="T1">Ž–4ìŽðÏU)?˜Ãš˜õh^W.IFytsA»F›SÚ½V¡Ž7Â(©*Çä?¦*Xö2×?eXb.ó|Tdpe±ó?¦µ‚–?¿?©?ßr8˜ç—*s?Öµ¦¤£?Ð?</text:span></text:p>
        <text:p text:style-name="P2"><text:span text:style-name="T1">??~YuMç³ïBPÓâü•dz:+•?C?Ã?5è“?÷?^ð¶Ã?6??"?/©?Ñ</text:span></text:p>
        <text:p text:style-name="P1"><text:span text:style-name="T1"/></text:p>
        <text:p text:style-name="P2"><text:span text:style-name="T1">Ñì33u6P?t‰ä]!Í‰?»÷‘ÓÊ2?ª%L°ÄÉfå¹3&gt;¹àµ†ù</text:span></text:p>
        <text:p text:style-name="P2"><text:span text:style-name="T1">„E¸&gt;…Ò¤tj"±€ÆÃ­#$À°é¡?Ô³áí@É«LšQ `R*?)Ðõ?ÇùÄ…IÝLäÊ&lt;þ±3®Ñ8E1?û?5ÊÖTb}UÏFÍ‰¶?„Þ?<text:tab/>‚&gt;?A.·?S&amp;©¹Žh?Ò'X?šjáC?{/%ð´©??ØöØÊ?îØAêè#?ä±„È2™çãÓ_m—ú•;šÑRù²øo?Éh†-DV5?a4®?àb?¿0ÌËÙÐS$r?[“3W.Å‘z</text:span></text:p>
        <text:p text:style-name="P2"><text:span text:style-name="T1">qO°.4«z\Œë€ÂÙÊ&amp;%9Þåzª=-•</text:span></text:p>
        <text:p text:style-name="P2"><text:span text:style-name="T1">®|¡ÈTÅÈAI´§xç</text:span></text:p>
        <text:p text:style-name="P2"><text:span text:style-name="T1">t.+?ÀÍ1`hdf'Ä{?¡P{-…ìKÊ?</text:span></text:p>
        <text:p text:style-name="P2"><text:span text:style-name="T1">jmï&gt;Äð?½?7“gØ?8dçP’ö©€»›?ÌœÕ², kÎ?¾9ñ?²ßaÚiånl=??*\?ŠVhæZYNªž +OìÉå#™íßJ×FZo&gt;?‡*Ü·4Ñ?Cùê±Ž</text:span></text:p>
        <text:p text:style-name="P2"><text:span text:style-name="T1">‚»7qÁ˜T(LÁÑÝ/?©ö;)ôì?si!dNWºR²0Ó?¡k=y³€©"ä?~^öŽ®‹ÈÎÍ„?‡t2b?Ü½×tÊ7?µ¥Ôuz9ßkM?q¹4ˆ]fÓÐc0¢m·®s?Oû@,¼¬8Ã¡é€ÑëR™\j3F?t2p*]eÚu&lt;€ì?¼Àòh??ªt³îE`íúþ?/3Mì?ØÆûCN¾º+?¼½y™s¸P9K¾Ë2S^_?ð·¸Ÿ*Ë²ü?`Z?379¬ÂŒQ°R^×ï˜ ¨¯</text:span></text:p>
        <text:p text:style-name="P2"><text:span text:style-name="T1">~¼å}´ŠÓe–)ET7EÊ&amp;‡?*:àZ©wÓC</text:span></text:p>
        <text:p text:style-name="P2"><text:span text:style-name="T1">ëŽ¾e®wN?àf?Ñ?âŠ?ñ&gt;‹“ï#7P?÷ÂâÔ‡ž ½?t!ë|ì:‚$£žŸ^ü}rõŒ{ª)î?Él}.»Î?“›#q¤l-ër,L?ï´)_Æ¨?Æï<text:tab/>pG«LV{p§ô…2?¥²t°ÿÑwQ@·|!,ñ®?à?ôK2`ÄXÁñ +8?»</text:span></text:p>
        <text:p text:style-name="P2"><text:span text:style-name="T1">7«7dTµ•e¸ßPèSáÂ"QñMÖ=?Nz‘.¶\C‘?‹SxˆY;¢˜@Œ°ÜôôåÄ_Ÿ‘?—?Ÿ^oiPii</text:span></text:p>
        <text:p text:style-name="P2"><text:span text:style-name="T1">¯?¿¿L</text:span></text:p>
        <text:p text:style-name="P2"><text:span text:style-name="T1">b^á‚–ÅšC?gƒ°ÿpJ¤sn¼Š~n¦0(?ÔH7u?¿¬XÉî?£ÛJæÕÁ?2ã€G£‘þë®ˆZ×?b?w?­.2¨ÀÞ_ÿ?zQ??ß«5?AƒvAíŸ¿q*g?úõ&amp;</text:span></text:p>
        <text:p text:style-name="P2"><text:span text:style-name="T1">ƒ?°Ã»H»t`?ˆ?»?á?»˜“Z¨*²ø|óÐÒ•±Ù%!7-Jæ@QªùýqÄ+-$§?6…×Í<text:tab/>c²+¥eaÇ´Î6`‰ª</text:span></text:p>
        <text:p text:style-name="P2"><text:span text:style-name="T1">Ýjï›‚Ãò+Œò©ü?*”</text:span></text:p>
        <text:p text:style-name="P2"><text:span text:style-name="T1">')PR?M??.Ó?'QP—àŽ·+¥Ò6&gt;0º{P‹wÍñËñè?@?8h;?oqè??Ò’tkÌpHwf7³ðoØ4ê»£÷¦Š´LEL?y]1°pím3ì0æW±Ü…72}¨JÂì&amp;àüX)ù‹—M¸ÁÐ?ùÇ&lt;¾ãÜ`—Š»Z_Ã£Ôîy</text:span></text:p>
        <text:p text:style-name="P2"><text:span text:style-name="T1">.:Zÿ=äR—²ÒED.ï©í?@…??¤àÄ!?Ä??æSá¨Â®ÊSUS`t{?</text:span></text:p>
        <text:p text:style-name="P2"><text:span text:style-name="T1">€•ìÎ?ÕQ†ñÎ€M¼?õ!þG‘??Gô?¡ÛXŒðÓév¼ Y?«#Ív«53+?ö€ž?·Ìÿ?~2Ö;»Ve?[—&amp;•Ï?l??¯Ê? ›ø³Ê¥MÜiÃ™Å?gš[çÒ»?6Ërâ3‚®6]Ì'VMTŽÊØ?aSš#@¹œJÈ‹l??mL</text:span></text:p>
        <text:p text:style-name="P2"><text:span text:style-name="T1">ÃÁJØövÂ&amp;«}³??ÅE]±Ë´æ?í^°×Ñ?Ñ4–b£þÛ(?à«”û??¨1 úÑwó:~-×íü¥-½ñÂço???Ä/¥&lt;g÷4¸Ü%ÅÉ¿ÛÀÞÁWì–.Æ??—ðËh~_s¢uÉÑÔõûP?ýÍ¥`<text:tab/>¶sÿ½A‡§ì¡ƒ½g¬Ü=cý?†Ë</text:span></text:p>
        <text:p text:style-name="P2"><text:span text:style-name="T1">Y°ñ”ÁK£ÖFZø“[Y?±Àÿ</text:span></text:p>
        <text:p text:style-name="P2"><text:span text:style-name="T1">ñék³js]‰?½ø•þ×R?x?\?</text:span></text:p>
        <text:p text:style-name="P2"><text:span text:style-name="T1">ÞUSû®G{j·‡Dø?-´X—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28 0 obj&lt;&lt;/Type/XObject/BitsPerComponent 8/ColorSpace/DeviceRGB/Filter/DCTDecode/Height 320/Interpolate true/Length 16803/Subtype/Image/Width 289&gt;&gt;</text:span></text:p>
        <text:p text:style-name="P2"><text:span text:style-name="T1">stream</text:span></text:p>
        <text:p text:style-name="P2"><text:span text:style-name="T1">ÿØÿà??JFIF?????`?`??ÿÛ?C???????????<text:tab/><text:tab/>?</text:span></text:p>
        <text:p text:style-name="P1"><text:span text:style-name="T1"/></text:p>
        <text:p text:style-name="P1"><text:span text:style-name="T1"/></text:p>
        <text:p text:style-name="P2"/>
        <text:p text:style-name="P2"><text:span text:style-name="T1">?2!?!22222222222222222222222222222222222222222222222222ÿÀ????@?!??"???????ÿÄ????????????????????????????<text:tab/></text:span></text:p>
        <text:p text:style-name="P2"><text:span text:style-name="T1">ÿÄ?µ????????????????}????????!1A??Qa?"q?2‘¡?#B±Á?RÑð$3br‚<text:tab/></text:span></text:p>
        <text:p text:style-name="P2"><text:span text:style-name="T1">?????%&amp;'()*456789:CDEFGHIJSTUVWXYZcdefghijstuvwxyzƒ„…†‡ˆ‰Š’“”•–—˜™š¢£¤¥¦§¨©ª²³´µ¶·¸¹ºÂÃÄÅÆÇÈÉÊÒÓÔÕÖ×ØÙÚáâãäåæçèéêñòóôõö÷øùúÿÄ????????????????????????????<text:tab/></text:span></text:p>
        <text:p text:style-name="P2"><text:span text:style-name="T1">ÿÄ?µ????????????????w???????!1??AQ?aq?"2??B‘¡±Á<text:tab/>#3Rð?brÑ</text:span></text:p>
        <text:p text:style-name="P2"><text:span text:style-name="T1">?$4á%ñ????&amp;'()*56789:CDEFGHIJSTUVWXYZcdefghijstuvwxyz‚ƒ„…†‡ˆ‰Š’“”•–—˜™š¢£¤¥¦§¨©ª²³´µ¶·¸¹ºÂÃÄÅÆÇÈÉÊÒÓÔÕÖ×ØÙÚâãäåæçèéêòóôõö÷øùúÿÚ???????????÷ú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¨.ï ±·yî$XãEgb}?$þ€Ð?õRïS²°Ûö»¨¡Ü<text:tab/>?Û?Æ3üÅy¾±ñZXõ™4­&gt;ÂQ5º¹¸™£Ý??u?Á?8?täœ`×?¤Ùê&gt;"ÕüIy©_G4‘D¬³¶øãˆÌ??B¶?Äy88&gt;Þ€?½oñ_Áw—†ÒÛX?\?à"Ã';A'?®:?Îifø¥á?`</text:span></text:p>
        <text:p text:style-name="P2"><text:span text:style-name="T1">Æ¤ñ? •x?+??Ž¸9üëÉ¬þ?i7öv³Y([U`’]K!•œ¼JÇŸ(ó<text:tab/>=?8æ»MOá?…î´é?çUÔ7-©Hçº¸*‘°?w?G?’Jç?Ò€:è~!øn}.=Eo?mäI$Œ´,?Õ??ÆHôõ«–Þ2Ð.m¡œj1Ä“@n?Ï?2c?N??+‡Ô~?‡Ñ,4ÛmZÕ­c±û*˜Ç/Î_på†y<text:tab/>À?žÂ°¼Að¬àMFÃKŠúi”%ÜpÊ?a?P?à?ÐõÏ8 ?oó?`}À)èI§æ¼KÄZV³c Û^ÜÉ"@·=­”™”?Ü?ó?7?Nw€?&amp;®jø—OÑõ</text:span></text:p>
        <text:p text:style-name="P2"><text:span text:style-name="T1">Fe™­÷¹eFŠáÎæÚ¤tÂà›$?ÇZ?ôš+”Ñü{¤ßZÚBxtÛÛÅ-g|6?`??#?ŸzêúÐ?E?P?E?P?E?P?E?P?E?P?E?P?E?P?E?P?E?P?E?P?E?P?E?P?E?P?=OT²Ò,žîþæ+xWÒ8POa“ÆkÌ¼Q¬ßøÏF¼M?kì™?X¾Óm?ådUÌw?KdmP§?q9â¬|CÔ&amp;ÖüE¦x[JšD»?)º</text:span></text:p>
        <text:p text:style-name="P2"><text:span text:style-name="T1">?PDÀøþ ¬ƒ'§8'œWQ</text:span></text:p>
        <text:p text:style-name="P2"><text:span text:style-name="T1">¤úF†÷?ÀÒ5œl–Ö¢?»??6|¹-½FzÐ?5§ZZèú</text:span></text:p>
        <text:p text:style-name="P2"><text:span text:style-name="T1">ž¡x×É&lt;1†‘Ò3æê?$ó<text:tab/>qÏ?`Æyã?ñV[]ñ6ë{}?A·š?³æ4¿*¬jdÁR7sµs“êÃŽÕÖÛh±y1¤Š©<text:tab/>ýãA?`„’Ä’rFHãÔ~?®¨ª0ª?ö??çÚ¬òé??F¡%ã,Rµª¯–r?9Ü&gt;è??„ŽÕ3ß\ï¾Ó—Ã°O§}¥?ÝZ ªY†ìóò°Ü:ƒœ°ãŠîdŠ9Sdˆ?N??dqÍ1--ã†(R?Ö(±å Q„ÇL?Ô?†t«dkèu<text:tab/>ííQ—ti&amp;è¾^:?ýJÜ‚Ú?tÛ?k?õÂŒ?¹éOHÒ$<text:tab/>?*(èª0?&gt;€(j?\ZŠB²1_)Ë¨Ú?gi?‚?8Îk?çÁÑ?r</text:span></text:p>
        <text:p text:style-name="P2"><text:span text:style-name="T1">R4Y^??0Òº?ÎNJã#î»g ô?`W[E?y5×Â›t½[­&lt;ÝÃ~¶þZHÒ?ÀÂªï'*và¶?çŽ8ÉËÑ|Eã]'ÄQhšÌðÆnop’2eå?58?ü ?Æs—'±¯lÅUºÓ,¯?džÚ'•?rHTnFÆ7?Ô?z?åô¯?C6”×—±4q#0Y8ýè?Tg¯?tdðG^+­·º‚ê=ðH®¾Õæž'ðMîà¨ì¼&gt;©q?œ¢H‘ã&amp;XÁ›Ìb¤?“÷}ð¼rk?EñF¯á;{m?û"hof•þÏgts½DlÍ±‡;w2?œž½1À?´ÑY6?ý­íÔ?˜e¸šÜÎªAû …oq†8ÁÁàÖµ??QE??QE??QE??QE??QE??QE??QE??QE??QE??QE??‡â}]´½=R? ¹»-2,eÖ&amp;ÚNöÇaŠÜ®?âŒ†ÃA]RÞ?×‘n‰f+½!”ï.¸#iÀ?ã¿æ?Æ|,Ólu??j?“iš§Ú$BWS¹%ã¹?þ|??(nÀäàžâ½¸t¯#øI¯›ý[Q‚êH?Ìñ¬©?´í2…RGÍÕU°T`cŒqÅzà ?Š( ?Š( ?Š( ?Š( ?Š( ?¹??xnçQ‰5]?;uÖ­Tˆ¤x²ì‡†Ulü¤ŒóïÛ­uôP?M¨ê~?±[užù.”Ã?Q’<text:tab/>ž?˜€7?Ý’?³€NXW¦èþ Óõ+{%Šåš{›ar‰*lr™?$vä×=ñ?ÃÖ“ZÂAöçÓ.4èefº‰rÌ¥?</text:span></text:p>
        <text:p text:style-name="P2"><text:span text:style-name="T1">Gqœ?ðÍq¾?Š),â†ÚH?<text:tab/> [¡"G–‘T?1ù%°ƒr???aš?öº+?@ñ?®±?D’?º‰C&lt;2?$</text:span></text:p>
        <text:p text:style-name="P2"><text:span text:style-name="T1">~ë?Ø?Ïã[T?QE??QE??QE??QE??QE??QE??QE??QE??QE??W?ã½|XEn-Å½Ê^J¶ŽÊÀ˜?–ó?»?ù1Œv5Þ?òoˆ:Î¥£x†ßXÒá­í–KK¸.Ø$RíO8??Î<text:tab/>?õã½?j|.ð­Þ‰?ÍÅô?Qà²[}—?(ä3?G\¸ÏoN•èÕæ</text:span></text:p>
        <text:p text:style-name="P2"><text:span text:style-name="T1">/˜Ås&lt;º¢H÷óù¦ÒKˆßÊà?Q?r?|¸?qøúe??QE??QE??QE??QE??QE??QE?2h£ž?†TWÔ«+†?¨5áž#Óu??øªe‚o³Û5³G¤¤Q³Gå–Ý*2(' íQŒ?˜?{?v®CÇ×¶öZd2›‹4ºŽddŽáÕw¡`¬2~èÁÎ}TP?3¢kzt~ ÓÅ¼vÿ?k– þm¼ùk¨Ê&amp;ss´Ž„ƒ€¤pkÕkæK©l´?176–Ú£ÜÎah­^a0IFÈ£|á?+ÈÇ ®kèÍ?SMgD³ÔcŽdKˆÃªÌ›?ñ?³Ö€/ÑE??QE??QE??QE??QE??QE??QEEr®ÖÒ¬ë</text:span></text:p>
        <text:p text:style-name="P2"><text:span text:style-name="T1">?¿69Ç?ö <text:tab/>3K^i«êþ4Òü=öÙ'ÒôÕ±ŠHæ7Òï3?íG??^øÛÉãÚ­ü;ø…ÿ?<text:tab/>&gt;ˆ’ê‹?½ÊíS(ÈŽRsÐ?~^ƒ=E?z??Q@?dx“ÃÖ^%ÒZÂú?æ@ÂHÄ™Â¸èN:ãÓ½kÑ@?!q¦Ýé÷úv§fn¬åb&gt;×?‰²?(å$,Ìw.FÖ?1ë‘’?vþ?ñ^oh±j:Ê³\I¾?¹7`€</text:span></text:p>
        <text:p text:style-name="P2"><text:span text:style-name="T1">cƒÃ??1ï[ž)ðòø‡H{t”CrªÆ<text:tab/>?C(b¤a”ðTç‘ýkÌ5o?MàkÖ¼¼‘.ôÍB|ËˆØùs1xä• 7?ñÍ?{^h¯&gt;Ð¼k§hš`´×5¨î.ÍóB²(&lt;ùº1Žp6?{àqšî¬îíïìá»µ™&amp;·™?Ç"?†?¡??0?RÑE??QE??QGJ?)®é?3»?U?,N??Ìk^-[{k¨´ð&gt;Ô˜Ešdo)X°_áÉo½»?¨?‘^y«ëë©ÍeyªÉs¨¬Xdå`„Ø?Áî]äÆsòj?ïußˆº&amp;ˆ¤´†p²Ç?´dmRø?{¹Ã?Ú±5ïŒ:~“©&gt;m¤ßÝÝ$†&amp;Âa7mÜ ?œî^Eq?Úk«¹ÿ?·´­CR?FðÄ?ÈB«“Œ)*Wi'ŸôÀÎ¼VrÝkÖ1Aee?ø?;Ç?a[?Œ«1Èfp?È?.qÖ€,Üøÿ?_Õ¬?[i¿².™XÁllžF™Ž@Œ†_¼¤g#Ž</text:span></text:p>
        <text:p text:style-name="P2"><text:span text:style-name="T1">çµ?-zÕ£ð¾±©?3VŠEŸTH¾Ñ%Â?]¨£ø?wÜ@êk¢Ñ¯5Ûm?JÓtë}RÌ5«Os?Z«lÜá??û?”œžpsÎ1Zzw„õ½WS2ëšeš2?</text:span></text:p>
        <text:p text:style-name="P2"><text:span text:style-name="T1">ÜW÷?B</text:span></text:p>
        <text:p text:style-name="P2"><text:span text:style-name="T1">¨þïÊ?öÆy?4?çÞ?Ð5cÄm¦Xé÷?Nk)Î?Ä‚c`Ä»n?6ìç?ŽÕôb??AÆ@ç?ŠlQ$1ìE</text:span></text:p>
        <text:p text:style-name="P2"><text:span text:style-name="T1">2IÀêOSõ©(?¢Š(?¢Š(?¢Š(?¢Š(?¢Š(?¢Š(?¢Š(??Äº?ë:D–‘Ån|ÇO1eS‰?6H$r:’?ï^UªxT\¤–¿gò¥ˆ([V¸0[\°|#n??É$¾ŠN3ŠöÉâ3G°I$0l¡Áàç?CÒ¼ÿ?â?†®5??Åumk,úý“¬¶l®p</text:span></text:p>
        <text:p text:style-name="P2"><text:span text:style-name="T1">&gt;FrHä?©ü8?çü!ñ?[²ñ-ž…­ÛßË?É)$×J¿è²s¶=à?ü?’yÉ¯U³×4»ùgŠÖþÞY `²ªÈ2„ö5âš?ZŒÍæ‹â[3¥ßL?÷K ‘ÝKœ†hsË?½W¨ÍY¸ðúxo\Òì#†kÛ?$[q?Û©?ÉA '?cÔ‘ž=G@?qÍ-x•‡‹üG¡ZyZ¬–ÖPYC½¡ÉžV?Bå¾lüÅX`?ƒŸC]~“ñcB¿´´¹¸?ÙEp¹?9@?üƒ?æÏWëá4?ßUkÛ?u&amp;pJ‡WR¤‚¬¤? û?)ðÝÁqþªd~HÀ&gt;˜üêj?ñ¿?ü9¹šäÝ;­ÜwWÁ¦w€7“??©?ÇåQµz?</text:span></text:p>
        <text:p text:style-name="P2"><text:span text:style-name="T1">c¯ˆµŸ?[°»¹‘´˜/~Î?(Ê´1?ˆÂ`l$</text:span></text:p>
        <text:p text:style-name="P2"><text:span text:style-name="T1">ÌA?Ï^kß1\î¿á?;[´¸íáó$LFd\¤O’w…þöXä÷ ?wEø¹áëÙ¤K›ÅŠ?*Ã?Ë?Ü‚NqÂ€0?=p}+¹³Ôì5??ÎòŒ¨ÝH?í# ñØŠùëÇ¿?5}+H‚ÂÊÞ%ÓcŠ&amp;Ž;X÷?nÁ!Ž22§© g?t«~?û:jöR­íÅ–¯©Y óí-‚È£…Td?à¾Ömù??è:?}<text:tab/>š\×Ž??ø²ÓP}-£µ–H®åŽk©mœ"Æ????'†ç'ž*K?sÄš÷‹tØ-uÛû}.æ?#?`˜i??È??½I?Ûµ?zuÆ³o?ÒÛÀ²]]D›Ì0®OÓ'</text:span></text:p>
        <text:p text:style-name="P2"><text:span text:style-name="T1">?Ô×%¬ÝÞkÞØÞ­Í½™ŽQö[RÉq0B?U±Àcò€qžH­EÕ¼ÈmôÛ1?²ª,óM!?J­?k‚OF;?=ë^×Bµ?S_]Û[É}3eåU8!IÙ×&lt;€@Ï·Ò€9¯Ø^ê?uÞ™«X?Óæ‰7µÉ?V$)Ù ?e‚à?8à?ZÜÑ¼? x~5JÓâ¶O3ÌeQíÎ2NO?ãÒº</text:span></text:p>
        <text:p text:style-name="P2"><text:span text:style-name="T1">(?‘Æ‘.ØÑUrN?c’rZG†)??HÑš3”,¹*}½*J(?¢Š(?¢Š(?¢Š(?¢Š(?¢Š(?¢Š(?¢Š(?¢Š(?¢Š(?ªšŒ^m©?7G??C×Øš·HÀ2FA?Š?ùšÇûCÃ÷Z’%åäž!Óbò­!1«"?Ås’pHFÀÏ÷¸¯u°Óíu¯?éS??óB¢xÄj?G1B<text:tab/>+ÏBÄâ¸?i?é?V—V0j</text:span></text:p>
        <text:p text:style-name="P2"><text:span text:style-name="T1">c?–â[q»</text:span></text:p>
        <text:p text:style-name="P2"><text:span text:style-name="T1">F%?Û&lt;r˜Î<text:tab/>?r8«_µÏ7TÖãšå^ÚçPo²1aÉeÝåôä…ü±¨?OàY“O·ŽâiEÂÞ,“Ën²?´Æ¸m¤|Û?“œ??Ë?W?â?</text:span></text:p>
        <text:p text:style-name="P2"><text:span text:style-name="T1">ø‚ÆËO¶?°Go+L"˜…Íwâ&lt;×æ?nê??Æ+é&lt;S?(å?HŠà?À0Î?èh?ç!ño]ðÖ¡o§k:Iµ¼³?^Öèc?hNO?‘Ùç?®?{?‡¾$ø{Ä“¬V“¼~cl‰æB‹+?RÁIã#p?õ«ú÷‚¼?â!+j?U¤³Ê¡?á¡S.ß@ÝA÷í^?«|3Ö&lt;?­_?†Œ<text:tab/>?Øö¬S3*2±*Ø,Ç00q÷Ž:P?Ð??µáú/n|;|-µ™n¶\$-åL%ó]‚xƒ…?Á“’yà×­é¾#ÒµQn-o?¤¸ˆÍ?Mò¹@pNÓÏS@?Œ¡—k?Aê</text:span></text:p>
        <text:p text:style-name="P2"><text:span text:style-name="T1">sW~?Ñ¥¸šöÖ?±ê?6ÿ?´ÀÌ­»??„qÏAŠèã‘%@ñºº0Èe9?Ÿ@?E·„58dû&lt;Z§—j</text:span></text:p>
        <text:p text:style-name="P2"><text:span text:style-name="T1">–”¼ÙXð??…ÜKd’sŸ­uzvœšuš@®e`Ii]T3“Ô þ?rŠ?(¢Š?(¢Š?(¢Š?(¨ç¸†Ú?šyR(£?ä`ª£Ô“Ò¹½GÇº?•§›?üS»6ÄTÜž™À8??h?¨¤ÈÅyÅÿ?u?†Ò?Ž™mux?,&amp;Vy?dèù?U?H&lt;õ ŠŸKÖ¼Mâiôøì?OkXÆn&amp;?¼ó…F`G\åˆ&lt;`€sš?éï5!}¦Ý&amp;ê??8Ø??@0øÈ?œ€qž¹Çz±¢ÝGu§¬ˆî\Ò¤’‰?7o˜¡ ‘ÆáÓ¶+”²ð?™§Ù‹ß?ê·7×?O:iîn&lt;¸òsò•?)?ã?¯é\Î¯ñ"=wQÿ?„cÁ?[[‰w­Æ¢Ã`„(åÓ??ßþº?ôM{Æš?†ÙcÔ¯Ñg¹o?/#}?sXv??4ýSÄPé6?&gt;±1yROöl$/ŒíbO??£µr?v¡¡|?ÑÌßY×oŽï)ˆ™ó´8e?sržzŸ|WS¤øoÅ?i{«­JÕ#e&gt;ZA<text:tab/>…Ñ˜?íÈ99Ú? ü£Ö€=?ŠE??dœ?¦–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9Ÿ?i2êÚözL»„Lí4ñ3~?SÎ8=«Ñ­-m5-6k?J:È¿G"Ù˜,K"¡w8l???x98¯a•U¢eoºF?œqÞ¾wñ¬:ÿ?„üqräÅ-†¡r.m×s(™?íòÙó±AàõÏ?h?è C?AÈ=</text:span></text:p>
        <text:p text:style-name="P2"><text:span text:style-name="T1">-cø_\ƒÄ~?²Õ­Ža¸L”®0pA?ŽG½lP?YºŽ…§j’?n­‘åòüµŒ•?Ü1ž?Ï9­*(?Ë¼SðÁuM6õ?æææö[™.m˜ÌÈ±á~Uc†ÜAèHÏ$f¼·M:÷†|S?Ô!e›Lk‰žA¼™×!Fìg?€Ï#’y?õ?qþ:ð•×ˆ´‰×K½?7äaf?Œ€q»æÆì?ëØP??¼z¿ðŽhƒS³XVþGŠ)m\H‹!bB2çp8ÏnÕé•òo†õ5ð€¹y'¹¶–ÚôF¯$?|Å?9ù³ÐàgŽ¹??ôo„õÈµ?Ql÷q\Ýªù­,*Á%?çr†è2qÁÆAÇN?:Z(¬O?øŽ?h?ês*9B?8Ú@‚G'?dð(?î§¬XèöÞ}ôþZt?RÄœ?€?9à×©|V‚PñøzÉïeC&amp;é%R±(‹%Ã?å??Á çp¬?ÃÚÇ/·uKétÕhcd†Ùƒ‘»</text:span></text:p>
        <text:p text:style-name="P2"><text:span text:style-name="T1">•fÉL(??SÆH­k?ès%¬&gt;??-åYd½k§hä9ùÕ•[æb?ê1ƒ@??|o¿y?<text:tab/>ü9ök²?‰ò?ýÙÀ?'©ÉÏA[?â¼RÉpÑÚÝI?ÜÓ[Aæ%Îà@ÙÈb?g'¸\ñÒºWð?—=ò\ÜI4«?¦A<text:tab/>Û°åË•#?®vñþÈ¨ÇÃ/?íN?lŸÏ?ŽIô'ºû?(?—ƒã^˜ö–ÎðJ¥Ðƒq:¬0»á¸êH??‘œd?V¦ñ¶­©j3èÐ]éºmÑ.RFo0y;?«+?&gt;bI=??<text:tab/>?½ÔÞ?Ñ.-¡¶›H±’Þ?õq5º”N½?1ÜþuRÿ?Â?&gt;¡&lt;Ï=¤['Çœ‹??0…Ú<text:tab/>ln?c?t ?8ÐõÂˆnn‹Ïuv¬.æÔfp’*de?e6˜g?Ç¸9¹?‡µ)ô½/C¿¼ŠÖ?"Ù¥„Jþjd?¹Ú???£8ãw&lt;W§[é–?–âÞÞÎ?¡?€‹??ž¿Z</text:span></text:p>
        <text:p text:style-name="P2"><text:span text:style-name="T1">ª ????;P??á¯?ÙÙ_M¨L·²Ìð‹u?«??0[?ª½??¡Îx®’òòßNˆ±</text:span></text:p>
        <text:p text:style-name="P2"><text:span text:style-name="T1">e¹?à4Œ??ÿ?®x?5ÝÀµ´šm¥Ú8ÙÄjylà{×•ë&gt;!ÕïlšÚH`ÒõIm¥»¸ÈßþÊ„ÎÒw€G=?'ƒÒ€(øƒZÖ|sâI¼1eö?g?1Íw?Ê² RU‰'?1?=1ƒÞ¡_</text:span></text:p>
        <text:p text:style-name="P2"><text:span text:style-name="T1">Orºƒ|+2éö†Ý¦ÔõHÈwgÎ?jügœ??8#ñè4ÿ??Øë7?WÍ¢A¦F¶Ã?ZH?L¬~hÜ&amp;Üñžy?w&gt;•é6ö°[C?PB‘Ç?…EUÀ?p?è(?3Ã¾?±ðÞ‘kck?f‚??”o|?I'¯RÇ?õ³E??QE??QE??QE??QE??QE??QE???éæÁ$/Î¥~eÈçÔw?Æx÷Ã—?ßƒLaÛ¬±4RE??ºŒå?;yÇ¾?;×oT5++?¨Ôßí0Œ¡Wl+nã?wÏLP?žü#Öl¢Žÿ?ÃQ3f‰gµÞX´??{nîXž?â½F¼oQ&lt;?ñ?ê–L?ö‰HšÐ"Ç?Q)Ã–èx</text:span></text:p>
        <text:p text:style-name="P2"><text:span text:style-name="T1">X8ÈùH#œ×®ÛÜ­Â–[`Æ×#‡???õ?Ð?ôQE??QE?y'Å??Úê?ñ‰JÍywz?Ù¥pÒ?8gU?Î&gt;\?ÔzóŠÍøpWHÕtëU?Åk:˜á˜5d!¤&amp;-ÃŒ‚IÏ'ŽÃ“ë?õœ?6òDï$`¬f5%a´ã?÷ý3Ú¾|ðÌ×xâÿ?Ma=¯Ø¡{XV;¢ŠŽÌBÌª«÷HÆp?\÷Á?ú^¼{ÇÚæ»©ÇdŸf[X?å¶ŒÎÑÌ?6Pf`?àbB¹?À'®+Õ`œ¦”%šU?8Îù\Œ|¼??–kÈn¯ ²Õ®í®¼›?ã•¼ûå"æi¡È??’?3¸</text:span></text:p>
        <text:p text:style-name="P2"><text:span text:style-name="T1">„7^Ûs@?‘áÙ|í?O²Žî?1ZDd’'RÌF??‘´àŒ×C?i?k?h¨Š0ª£??j­coi?k5¼ió Q Q’ œúœ?‚­Ð?E?P?E?P?P]ÝÃck%ÍÃªE?Ë3??ùÔõÆ|Bñt~?Óí¤?¢ÜÉ&amp;èáafP@e-Ø?Ù r@â€8ÿ?ˆ?;#D¸‚8Ðj0º?bØ?í1H?Ý´çjóî2?Z·à?‡³iOo¨O?ŠâBf“Ïa1?Ä‘?aŒ`rzŒã¨ª&gt;?‡Sñ/‹ukÍGIB“5¼‹qæ1¶tLŒ)S‡&lt;·?#§÷yö?{h-a?ÛÄ±F<text:tab/>!?`œž(?è‹??E</text:span></text:p>
        <text:p text:style-name="P2"><text:span text:style-name="T1"> `?0?:Š(?¢Š(?¢Š(?¢Š(?¢Š(?¢Š(?¢Š(?¢Š(?ª×¶ÆêÕ¢?2H#x$pAä?3ùÕš(?Çþ%èmª,:}ÜMq4§ÉÓã²Œ¨Œ(?šY?6Ü?zc óí¥àÝjîóBŽiŸíút’D–ÎåÑ¡B £?üÎ?0Þ§?+_Æ~?7~v¥kd÷2ˆdó¢ûd‘‰ÔÆWnÐ?'¦+Ëm´¸t¯?é~V¬lLqˆdBËûÀ›S?mèO?•8'š?÷ý:ú?KO·½ƒ&gt;Tñ‡PÃ?g±ô#¡?j¼×Á~7¹{í^Ë^µŠÊ(/?C&lt;(D#w÷‰ÆÜœ?yËsÍz-½Ì?H^<text:tab/>£•C?%???í@?ÑE??†¾~×¦ƒ[ñÎ´mµGKËG–&amp;´·¶U’p¥H</text:span></text:p>
        <text:p text:style-name="P2"><text:span text:style-name="T1">'÷I??$`?1Í{ÝåÂZÙOq$‘Æ‘FÎÏ!Â¨?9'°¯š,õ‹[ï?x“UÑ£ÔLRÜ-ÇÚ¶…?È²?#ÊáB?C?Ü„“@?ãà-Muï?Â³ˆ£»@Ð^C?u/ñ??CÎqï\ŸÄ?ZMi«Ä??šeûjµÆ?E€&lt;ˆ??¥±Ï=?t®óÂv&amp;ÓEY$b¹ºs&lt;áT?\àg‚sÀ?äç¯zo‹tkoDšÎÝ£Ë)ÊH8n8íÁÎ?Z?«á?Fý|)§K®y?H!Dy?Â‚ç?@?Çp8ïÅu5ã¾?šûÂw‘øoYŽ?‚ß{œà?_äQ€A$Žíž:q^§?§?ó–à˜ü†Ti]v#–Æ6’yäã??~Š( ?Š*?»¨l¬æº¸pÂ†GcÙ@É4?ËÛè,-Ú{†e‰C38RB€<text:tab/>$ã§?¾w×âñ?Œ¯µ`Ò=•íÄOo3J?Nì˜ãUÉ?í+»?€2k¬ñÎ»,·7vo²âÖáÒ?- g–a®‹·•ò[?????m|(ð?ðÝ‹j÷k²îýVE´?)j9À\õb¤dõê(?³ðÎ…?‡´h¬’I%|?’I?qgÀÏ'’=3Ð`v­Š( ?Š*)î!¶ˆË&lt;©?c«;?(?Z+šŸÆ¶?Ü­¼V×³Lìé?,??+ž@8ùN?ÝÓƒÍsqüVIïmR;?[y¡Gf‘™X9Ý½?c</text:span></text:p>
        <text:p text:style-name="P2"><text:span text:style-name="T1">´!ç8É??é4UM6ôj:|7Š G:‰#Ãg*y?ñ?«t?QE??QE??QE??S&amp;š;xdšg<text:tab/>?j]Ù</text:span></text:p>
        <text:p text:style-name="P2"><text:span text:style-name="T1">?$ÓëÄ|uâíwPñ»hº,6ÿ?èMöp’ÊT^?Te??à0Áôãš?Ô×~ j¾!–{?Ø¦ l$ŽI']®¬?÷?8</text:span></text:p>
        <text:p text:style-name="P2"><text:span text:style-name="T1">÷‡Ì:ûV?—Œ¾"\ÝÝê?ûý1?4kan“?Ð€ÙÛÆsÏJ²fµð%î¥fÕl¢FÔ'?<text:tab/>ZUE?X?†S»å?3Ví&lt;hu+R|!¦êfÉn£Žè$</text:span></text:p>
        <text:p text:style-name="P2"><text:span text:style-name="T1">?³“¸‰2z£ ü f€?Óâ¦§i¬È×ñE&gt;›mÒ\¬?2Æw®Å?ã$oU÷;½+ÕtÍbÇV¶Žk;ˆäÜ›Š??—œ?Gb? ûƒ^)q?¥'Š/‚Ùé–ÓÙyq»È¥§o1ÈAž7¶Õ?’0?9¬Ù5­GÃP_k7–?[ÚÌVÖÛc?ž|·šNv‘…Àœ?’rM?}?Ö¹í{ÁZ'ˆ.¾Ûwh¿oX¼¨î”è9ãŽß1üë’Ñ¾.Ø&gt;</text:span></text:p>
        <text:p text:style-name="P2"><text:span text:style-name="T1">Ö¤AY?1?Êd0®~PçŽ@?ã¿?x¯H´»†úÖ;ˆ?tn2=G±ô4?â¾(Ðfðí”VÚµÑÔ?S¿Œ\ª9U]Ò?€c…yÝ€?8â²ÿ?á%¿ð=µ½Ö…z÷?w÷)çÅ:<text:tab/>‹Ë¹ÑÊ•bFB??¸¯|¾°µÔ­$µ¼&amp;‚A†F??W?âO…:f·ek</text:span></text:p>
        <text:p text:style-name="P2"><text:span text:style-name="T1">œí§É?û^ù‘Æ¸bÝF?????nô?¥¤|EÐµkÛˆVå-£‰A?râ2Ù?ç? äuç ñÇ;‰â</text:span></text:p>
        <text:p text:style-name="P2"><text:span text:style-name="T1">&amp;Y?8¯ y?1" q–R21Ÿ_ê=kÍî&lt;?®?½BÔ+j?O,sª_H&amp;??‘’?à:Ž›F@ÍWÔ&gt;?_êË=íÎ¡g?­,ˆL£$e?RÁ•q¸î??8Á&lt;ô?ÏñÄö×ô­GJ³1Ù#Z4ÌŽàÌñ‚?FÙù?ºœŒ?&lt;tæ²|5¢éðŒAvzˆMJõe‚ÊêÖBBíeÈxÏÌ£ÌÎN??Ç"ºÛ?ø?Â60Å®j0Û]Jy?¡15Â“þ¬(Ë”Ééžp3œV)ñö‘?­¦¦¦ƒ¦´êéÎæiW yŸ7Üˆƒ‘ž??ž?=ºÎÖ+?(- !†5??N?Àäõ©Ã?Ðçé^?a©ø¦æÊ-6?Æ‘Ý™a´’ÖÚY$•˜¿1PHùN?É?õ®?EÔ|eáic¹—QžÞ?‰ÚÚ3v]ãóA?“ýÒ7g?ìã?€&gt;ñ_„“VÑ¯c°/</text:span></text:p>
        <text:p text:style-name="P2"><text:span text:style-name="T1">Ìò<text:tab/>ä<text:tab/>&amp;?ä?ò¶xè£?à?Æ¼ði÷º?„o?Q:½äwp7œ?h×$??àdn*_?ã=±Zž?ø“¨êv*šŒ–·SEyöYÌJU£Pœ9ÆAÀÇhëô?—&gt;?¥§Ék©GÑ»î</text:span></text:p>
        <text:p text:style-name="P2"><text:span text:style-name="T1">?€?ex9É?{dP??á¯?ZXZxLîg›Q‰ÌQÉ7Ú.Tï;Cà?—n~nÛqï]‡ˆtíBA?RI?Ä°?Ï?Fù?x`?zóoÁ7Ömy?¤—1­ÍÇŸ?©ãÎ¶?æòÀÁb€?à?I?+½?¿‰íu?ÛT[øL</text:span></text:p>
        <text:p text:style-name="P2"><text:span text:style-name="T1">4^sùw' ƒ³??–aó</text:span></text:p>
        <text:p text:style-name="P2"><text:span text:style-name="T1">Ì? ?}¹ÖôëIá‚[¤?L?Æ?Îv?žƒ?€çÖ¼óXñ Ôµ<text:tab/>K\‹</text:span></text:p>
        <text:p text:style-name="P2"><text:span text:style-name="T1">2Ö6GI</text:span></text:p>
        <text:p text:style-name="P2"><text:span text:style-name="T1">ºÝ3F?†ÆT…Î1žpÜö¬9´?k°?îü'0š?XmL¯¶0ˆ?0É|€Í½‰9'?GLŽ·ÃŸ?%Ó­c±º¼a§[É?E?!äp˜8w#?7e‚¨?y4?›àO?™ç[Û¦ûF™?Í5¼’±ó.îs†¸?(Á?=9ï^¨8?€?0??-??QXz¯Š4í:w²Yã›RØÌ–ŠÃy!?¹?‡Ë×ÜP?ÝSVµÒà?&lt;¨®çlHÍíéì=OaÍyìþ)MBá%†?5k´£5êF¯k?Œ‘dà08Ë6zäv?Éj¾/×u¹¦Ñ¯ôÕþÖ»u1é¦Ý™&amp;ˆ??ó7</text:span></text:p>
        <text:p text:style-name="P2"><text:span text:style-name="T1"> ?rÝ?=«¾ðwÃ˜4m=</text:span></text:p>
        <text:p text:style-name="P2"><text:span text:style-name="T1">û9•†M´S?&amp;2px^?CdäP?=-¯Ž¼Q¨[É.³¡ZE?É’Ú8Ð?£Á8Á žWw¿?{Òëz</text:span></text:p>
        <text:p text:style-name="P2"><text:span text:style-name="T1">ëÇP¸Ólnîu8šHŒªÇìóy#’6mr[?^…Mvš—­ï</text:span></text:p>
        <text:p text:style-name="P2"><text:span text:style-name="T1">Émªj?W?D"¶’)?ò??r ŽãƒÞ²îì¼KáV’ëO</text:span></text:p>
        <text:p text:style-name="P2"><text:span text:style-name="T1">©iöön"³…?±˜’K‘•??ÙëÇ&lt;Ð?'àß?]éZšxvÿ?R??e??ìÒ670?Tõ;w É?›¯?½¦9?XÕÐåXeO¨¯?ñV‰sâA?‰ít© ½7)euöÔe?!?“``O@6€z?éW~?xêhu?Òµ6šé\l?q?xÔ«l@z¶N?\P?ºQH)h?¢Š(?¢Š(?Ëˆí,¦¸šXáŽ$.ÒHpª?ê}«çý7I½Ñõ=zæ;Ý-šQçXêVî˜Y?Bv©~8</text:span></text:p>
        <text:p text:style-name="P2"><text:span text:style-name="T1">GN9ÅzßÄ?ZãIðÌ¯?M'›º&amp;Ú™</text:span></text:p>
        <text:p text:style-name="P2"><text:span text:style-name="T1">?HÜ~™Î;â¸8å´×?x¥ðÌ“Jm?ÒÝ¦µDD|‘¹Ó?£U;¹$ƒ´àf€+øwVˆþ7ŽH,%µµ·‰Nª²8?½</text:span></text:p>
        <text:p text:style-name="P2"><text:span text:style-name="T1">À?£ïrÄ|Ù?v?ý®xm£òàŠ8“û±¨Qù</text:span></text:p>
        <text:p text:style-name="P2"><text:span text:style-name="T1">òïú?:6‹{‹i’æW?hyXedRÊS?‘€?sÏÏ^­@?º†¥j¹7¶?LÇ«2ž</text:span></text:p>
        <text:p text:style-name="P2"><text:span text:style-name="T1">õú1?bê&gt;?ŽmIo Š?$p4pÉ ÜÐ?Ú¿"ãhUPÇ?¦ºÊ(?Èõ</text:span></text:p>
        <text:p text:style-name="P2"><text:span text:style-name="T1">Ú\êÑXÛX\Á?ûaäX6¯š?Üò©ÀUÜªF?ÉÝŽ¦©Úø¢÷F»œj¶ë?ê?</text:span></text:p>
        <text:p text:style-name="P2"><text:span text:style-name="T1">Í"µÄŠ®ŽXýÍ£?†ìt?=’hcš2Ž?<text:tab/>?<text:tab/>?ƒž¢¸/?ø6;×ºÖ4è.$Õ¡£MÌT•ØFØÎ=X?œ‚A?½?uš&amp;½g­[–†hŒÈ?›?J®P?Î?¡?ñ­Zù÷Â·º¦ã?bI¶‘ Y5[†?ÿ?xX?:|í†N;dñÅ{^«¦«m1ŠapÉ°\.0ù???@# Ïj?×¬_?x‚/?étÑ4Òmo.% ? d’?IÀ?©'ŠÚ¯?øª}“âU€½Ûs§À‹9µhdÜYUˆØË÷‰#îò3×Ø?˜ð?¯ëÚíÇZÚÂkk©™¥žýC?g</text:span></text:p>
        <text:p text:style-name="P2"><text:span text:style-name="T1">’Ñ)ËasÈä{W¬i~<text:tab/>ŽkdºÕî?ëPmØ»…?9ŒýÀXÜ?xÎ?'?Œß?[Å?‚´Õ² Z_ÝKtð…LE?ã˜ˆÆ?è?|šôAÒ€1mü)£YÇ ‹O†W‘•™§ùØ•??1ÉàtúŸZç|m¡¤v·“}‰¯,/†/VIÆÛM©…–5n?£`ƒŽ•ÞÒ??Á???ó?Ä??Ÿ</text:span></text:p>
        <text:p text:style-name="P2"><text:span text:style-name="T1">Ã¢Üi¾r%“?[¦…T?Ì2{Ž?h,OÞü}›À?3²ñFžm"ŽH.ìâŒHŒÁ?G*Àœ¯4ÝcÃ†{+¯</text:span></text:p>
        <text:p text:style-name="P2"><text:span text:style-name="T1">ZD±YÞÛM"9</text:span></text:p>
        <text:p text:style-name="P2"><text:span text:style-name="T1">Ê%'ø”Ž?dco¿Ö¼ŸÂz£øKÅk¨&lt;Ÿi¶‰#-</text:span></text:p>
        <text:p text:style-name="P2"><text:span text:style-name="T1">ÑTx'l»‡.8ÂðqÚ€=âm"å•¶±{ìÚ™Øê¿wœ2ó÷Oâ&gt;Ø’=4É,’j?EÓ<text:tab/>·À|¦5?À÷9?ÏÓÒ¥Òï×SÓâº?c.&gt;h™hØuSŽ2;ÕÊ?(¢Š?+?_ñfŸ Ã0f7W±®ÿ?°Û²™Š÷;sÀ?œžÕâï‰6ú</text:span></text:p>
        <text:p text:style-name="P2"><text:span text:style-name="T1">ÄVš}£êR6Zw·!„J</text:span></text:p>
        <text:p text:style-name="P2"><text:span text:style-name="T1">†??[8?:šÅÓ4ÛO<text:tab/>ê—~t×’Ýê0¡›Rž'r²îc€s ?œ?}ÞNh?Ö»â`Û?NÍ­M§ÙH²HË?º±Ã?#—o…ÀÈÍAaáÉ5??[]X5ÊYÏg,ëxñ…h¼á€9?.</text:span></text:p>
        <text:p text:style-name="P2"><text:span text:style-name="T1">¯\`õ4í#Â÷ú¾¡.£jÐÚhªÀip’HXä?¥“h8f,x?1é^‹¥i«¥iÑZ,÷?ì??.$.ìq×'ùP?M?Ã:_‡âe±¶Q#1g™þgbNOÌyÆIã§5±E??Py?¢Š?â&lt;cá?¸ÒäŸL¶gš8Ý&gt;Ì³?R¬rYz€ãœ?ö­y?K§i?:K?-o-®u'ûHw¸‘HË°AˆÎpÃ?‘ÁÁÎ+èëÛˆ­läšbDj9*<text:tab/>&lt;ñÚ¾pXæ°ñÛG)šÖg‘-¡–à$Î¾nOÎÌ?a‘Ã?…ÇZ?úR2­?”`ÊG??æŸYú*ÛA¦Åem0•l”[9??d??}ú~u¡@??Q@??U?Zò;?q-ÒÚ ‘?•“på€Æ=óŒöÎh?ˆñŽ£y/Œtx,$?[X3¾£nä¢mdÊ³±à Çàqšâí.î|IâÝrãMiä´»…$Iá,#ŒÇ.áûÃ??;N??\g­bÝk7¯¬xnm‘µ«ëUhâ’Ôº6ý¼+?”;NÞ8,Ç'¥z}¾‹e¡ø-µ;Í6[Y­àf¹K-ÆW cp'G'ƒŽsÍ?t¾?±?6?H©(?rï¾R3)À?Æ;?</text:span></text:p>
        <text:p text:style-name="P2"><text:span text:style-name="T1">oÖv…+Ï¡XÏ"Ä¯,#,KµAaž?ãZ? ?¢Š(?¨.­Vî1?É"¦rÁ?nïbzãéŽ•=??åÞ7ÐÆ‘?£?‡ô»‰5L?]?ð¦Gnsó2¨cÓ…ÍZøG</text:span></text:p>
        <text:p text:style-name="P2"><text:span text:style-name="T1">Ã c÷LÅÚâÒIwm¹?Ôd’§?n'½)Þ+ŽX|G?Æ£wqý˜¬†=‘Ð’§w–Wï?—ž27œ?ÕSÀFÑüc¨-š\KöxÌRI2?ÄI„(?q÷???%†?J?õ?^-ã¨îâñý¥¶›4íq}9†æHÎÍ‘4Gå?œ?</text:span></text:p>
        <text:p text:style-name="P2"><text:span text:style-name="T1">X‚??€kÚkÃþ4Ù_iÒÉªØDbŒÂwOl§Í20ÇÎÇøv‡àtÇ=h?sá”? Ö?K,ö–ë*XÈñ¢•;”Ê‡i=2½ñ^¨+Äþ?]Ûë0i?Œ³½ÄrÌ0—???ª?9`çæ?³‚=+Û?J?(¢Š?Í½‚fÕtÙâ¶Ž@Œë,¬pÑ¡^Þ¹!sô¯?ø³¢Ÿøˆx’×í?ÛT?+¿*?e×?NO?9êy?dsŠ÷zó?ØÝx&gt;Kë…&amp;»O™ŸiÂ‚ÍŒ3€qœÿ?Z?Òøi©I¨h??H%XÙ@x#Ú7cçG?·†&gt;¸+žµÚ×„ü?]WJ¾‚Éu?%Ò.Dî-#”;ÆÁˆ?Üp?Ò?Sƒ^í@?yßÄo?^Y5®‹¡Ç5ÅõÓ:Lm—sD6?g?Aen™À¯C5âÚ%Ö­¨x³RÕìtÛ/R½hdÕ-??%¼gfì?røB??óÎ@ </text:span></text:p>
        <text:p text:style-name="P2"><text:span text:style-name="T1">?</text:span></text:p>
        <text:p text:style-name="P2"><text:span text:style-name="T1">ørËû]uKK6?2Ç›ŽX*ÈÄî* a‰Ú«•8?'?ŠÜ±Ò?n Õõ?w?†ò´«¤ÚYÄ‡?ãÓåáHèiº¶¥{ªÜiš??[@/ä-#Û<text:tab/>?y??ÁF× ?¼sï]êªª?P?€?é@</text:span></text:p>
        <text:p text:style-name="P2"><text:span text:style-name="T1">†?­áH¡#?ÕD\??€T”Q@??Q@??Q@?ž.¼‚ËÃ7re?È¾S?C??¸$mç ?ñ_&gt;x[Ã&amp;ãQº?·?Ú:X˜ÈÐ"~úH£$ÆÌ[’…Ž0¿{?ì~&lt;Õ/®n­|9¥%È¹•£žy!F|­ÄmV9ä•Éãî†®{ÂšT–¾3ÔuIÍÄ?jX-nf•o??Lc?1`U±Æ&gt;^¼“@?—¡Ø;Fµ¶?dwùYÚ[?ã$œzdôÅhÒ??â–€</text:span></text:p>
        <text:p text:style-name="P2"><text:span text:style-name="T1">(¢€</text:span></text:p>
        <text:p text:style-name="P2"><text:span text:style-name="T1">ç&lt;a?7?r[^5¿ØdÏÚ?Rà‘«‚¤?.A=:s]?2Xbž3?Ñ¤ˆH%]r8ä~´?ó¯ˆ?±ÛÄMŸí?fˆ‚š¤?? À?”`ä?</text:span></text:p>
        <text:p text:style-name="P2"><text:span text:style-name="T1">’?váòó^÷gf£C¶´·½•–8Ò1q¸;¶Ü?’r<text:tab/>8 þ5áÿ??o|½y#[hZk’«aæHmÒ1?“:ðY±íÁÍ{g†g–ãÃ–/&lt;âyÄAd™SjÈÃ‚ËìO ÷ </text:span></text:p>
        <text:p text:style-name="P2"><text:span text:style-name="T1">P00:RÑE??QE??QE?y¿ÄKükš&gt;4—pÚK*«Ë?`+“ò?3 ®?è99?jÕ¾ßâM&gt;}3Sq(“Í½µ–-Â4Ø?)ùUƒò&gt;f$óÐŠ&gt;#¾Étm°ÝI&lt;’¼6Æ8ó?ÌÀ?ÞÙ??ÈÇB<text:tab/>®WÀ7K£x¯^³¼Ó?5;#u(µä2?É†à²Œ?Ž9 ?h¯7øÁe&gt;£áøìå’â</text:span></text:p>
        <text:p text:style-name="P2"><text:span text:style-name="T1">.G?uu?]¶á?9eêÁ²?3ØW¡ÛLn-¢™£hÌˆ?£u\ŒàûÕ][J¶Ö4ù¬î—tr¦ÓÏ¸? P?Ïž?RðÜ?i–Z‰{]BîTˆÁ³aUpÀ#a€ÙÏLõ¯£m‹?X|Ç?û?æ?Á8äñ^?ªø#W½¸ÕluI|­¦âþÔ?Û?l?®É?Œ”=›Ú¶¾?øÌ«AáK¤ºK‹?JÝIvãll??)õ%€Áé·??ìtQE??À|a·‘ü?us?Aî-Á(Û?ŒjF?®Þ‡ny&lt;</text:span></text:p>
        <text:p text:style-name="P2"><text:span text:style-name="T1">ïë?Æö²_x?[µ‹g™5œˆ»Î?%OZ?ð¿‡ÚÊYxßFºÓaž=?ìÉj‘L„?,ØÁP?€I?ìî#Ò¾“?+æ¿ƒË-Þ­¥Ú^iÒI?RJ‹,ñ~ì??ðÄçp*˜??Ôõ¯¤Å?RÖVwÑ/’Ø‘;@á?p˜88ùˆ }kçß‡·Ò_ë6ú?µXí¤¸v¹"ùš)“qÚŠ¹À?ŒuÛé_GH»ãeþð"¾tð?©²ø‰?µõªÙéÚ×?\\À±4"…ElpO?‡'­?z4ú]Óü_Òg†ÉvZÃ4—wQ–E*ÊÉ?íèH?F{àôÅz=qž?ŽYüoâ;Ù,ZÞ2"He?ù‹p¿7ÍÔÓ?GAÏzìè?¢Š(?¢Š(?ª?½éÓôé.?@F?/" ?ï–ã“øUúóŠW—×Ök¡i?ÒiÈóîã¸m¡#?ÚIÆ1¸tÏ=;Ð?5ÝÍý×‰¼Eâ?)ï?Ù?ÃKH†?wÆ0áò?,vñÜšê|?¤Ù›{Vµ[ˆb¶Uc?N??O›,?tÉ$ç&lt;ŽÕÅxrçQdÒôûÏ4j7?‹ÝJ°¬{^$ù?_o?2??þç?½WÃú,:EŸÉo??J«æ¤Y?¸Î??=3øÐ?Å?Q@??Q@??Q@?MñÃD¼“A_?Ù]4O`¾[" ÉW`<text:tab/>,{?O|ÖOþ Egwgm¨9‚Cn±Ë?ù9@K,¢@B?Û³ÈÉ9ç¥{.¥§ÛjºmÅ…ä^mµÂ?‘2Få=G?â?æ6‡â›‰àai5­‹Ï“É?Ý÷øUÁ??:çƒ÷p1Ö€=Ý?dEt`ÊÃ Ž„S«Í¾?x¸jÚ3hºŽ¢·:Õ‹8“þšG‘µÔ÷^G5é4?QE??QE??™­XÛÜØI4Ð4Ò[Ç#Ä?¶¶J?ÁÈ?Áï^Yð¢;?]ÚXÜÇz-!c. v³Ü<text:tab/>? ?’À)VîFHã½z‰_ÊðõäÙm±'˜áci*œ?H' ?Ö¼á.‘o{âÝCR±„[é@<text:tab/>#Xå?e“vá•É?(qÓ?&lt;?@?ëE?P??ã</text:span></text:p>
        <text:p text:style-name="P2"><text:span text:style-name="T1">?â3QŠx–eO.??6è‰+±@??3’GCŠñ_?išµ‡Š-tIõHµ)¤x¥¸–H¼³?.G?,‡~sÆHö¯§kÍ~&amp;øvK—þÔ¶¼–ÚæKo²Dc·ßûÍÛ—$e€#rà?Fh?¥ð×ˆ?üqÛÝ\ÛIu°?#`?ÎJ‚2pÅA$ã?Ò×Ï6·sx7ÆšT-?ÝÕÔ ï•ÉÝ:à3??œp~\p?z÷ûK¨®àó"up<text:tab/>V+Ð08#ð9??=yÿ?ÆIgO‡×1Z4¢êI£ò„_x•;Ï?è?’zô¯@¯&gt;ñæ˜ºÎ¿¥D^þÜZ¤Œnmv.õ+¶@OÊ??æÁô ¿†7Qê7ÂxK]ÜEl?úõ®ÚEy????1ÔvçÕGJòß…º?¡£êšœz¹?‘ª,×&amp;Mþvà?èqÇ?à?b½J€?×Ï—qKyñzöê+4x¤–á,;âk¨cÝ»¨ÛýÜô$b¾ƒ&lt;×Ï„ÛjÞ3žúöý5Kt³’æK6,¬˜fmŒ‚??PO¿9Í?{?†¼1?†÷Eku1²ò"Š+gÇîÊƒ–Èê[9'?Ó?</text:span></text:p>
        <text:p text:style-name="P2"><text:span text:style-name="T1">døkU?ç‡¬õ5Šh’åˆ“.?.N3øcžãšÖ ?Š( ?Š*)çŠÚ?žy?8£?Üà(õ&amp;€)kºÍž£Ï¨ÞÊ#Š%ã1è£=É¯Ÿl5t¿¸?¾©§¹Ô/^_&gt;âpUe?Ø?PŒd?Sß?Œæµþ xú?Åºn›`öãOÓfk™.?ƒ<text:tab/>ÊŒ?</text:span></text:p>
        <text:p text:style-name="P2"><text:span text:style-name="T1">zs•?îAéZž?Ô¯c½¹Ó-tÛxü©??{iYe3\"€Ò+¶9</text:span></text:p>
        <text:p text:style-name="P2"><text:span text:style-name="T1">FáíÁ9 </text:span></text:p>
        <text:p text:style-name="P2"><text:span text:style-name="T1">Oi?y®Ûj&gt;QµÔMÇ™pÐÈ™†?ƒ???ì$Î??Jõ^Õ^Ò?gyÝ#?³m</text:span></text:p>
        <text:p text:style-name="P2"><text:span text:style-name="T1">OåV(?¢Š(?¢Š(?¢Š(?¬½sA°×4û›k¸?™ x|Ð£z©?åÇµjQ@?-i?›èÚ–½â</text:span></text:p>
        <text:p text:style-name="P2"><text:span text:style-name="T1">?Ê;Imâû?ØÍ?8ÈäI‚Fßõy?æä?÷Ï?xÂÓÅÞ?‚å.a’ù?¨â?B¿r??qšÊñçÃÔ×àº¿Ò? Ö§Hái^B¨ñ«d«?CgÜ?•ãÞ?Öí|?â¿ìÝF?ÓÒ+£™P»n?@</text:span></text:p>
        <text:p text:style-name="P2"><text:span text:style-name="T1">¥$?‘ÏLP?ÓôU-2îÞêÊ3o?ðU?§FS¸ã©ÛÀ'­] ?Š( /?_&amp;àýRê@ÞZBw”]ÅTðX?`søWŸ|7³³O?\ÇfÖël?’?³LÅƒ|ŒIÈÁ?†-Ä`d`?µØ|NšÖ/‡ú’ÞK,PJ«4M†ù˜(Ç¯^Ç?Çø?Êm?Æ?\€×?Of‰¨\½Ú?à“ªœ??ÊŽÃŠ?õê(¢€</text:span></text:p>
        <text:p text:style-name="P2"><text:span text:style-name="T1">B)h ??×ô</text:span></text:p>
        <text:p text:style-name="P2"><text:span text:style-name="T1">Q|Gâ/?ÜYÝÇ-­ÂÉe?ÚèÑ*0.?qÉçîävÏ5­à?wVÓüSý…¬ÚElf³ŽmÆQå˜?@È,Ü`g8?ö?ß?¼&lt;·úd×±ÀÒ7–‹p¡Û÷‘¬€í?w ¸Èçšò?%ÍŽ¿m?^j<text:tab/>y?Ès</text:span></text:p>
        <text:p text:style-name="P2"><text:span text:style-name="T1">¿š</text:span></text:p>
        <text:p text:style-name="P2"><text:span text:style-name="T1">ï9g&lt;.9‡«</text:span></text:p>
        <text:p text:style-name="P2"><text:span text:style-name="T1">?úN¼Ç©-¿‹dHÙn—Uµ’ÙmòÌÛŠ??Ðg?v@?‰Ç?¯OÓ/?÷K‚ån¡¹VOšhxF#‚G'?ç½x®¯4ÓøÃû=ô±mi¥Nò½Ú@Ïˆ€V?J3·‚A$????@?WðjÛ?‡m®mî&gt;Õæ Sqµ—Ì<text:tab/>ò?=0¿'½t?Ÿ¢Û[Zé‘­ž&gt;ÌäË????Üdœ?z?+B€?#l›Ž?&lt;œWÎÚ@F°Öµ?$ýºK·‚kÙäÈr9i?†2¢"GNw?Ç?ïšÝêiÚ?õì€”‚?‘€ ??êH?á(Ójú2Û\[]_Oâ#óÈŒÑ¡@Ì‘íUÎÜ?F`sÂcžÀ?Ãà+O°ø#J·?#ªCò™?yÚI ?Üc?öÅt•OKµû?™ok´¨…??[w?ÏùÇJ¹@??S%–8!y¥p‘¢–fc€?êh?Y‚©bp?É5å?Ä)5ÙLÞ?¿ˆZBÂ?"š?Ë&amp;öEVbqµFî¿^¼á5?ÜxŸ]°ƒH¹X´‰e–Ò9‹?Ëp?Hp g’¸ÈÎIè3\?™k«A`þ?Ñ’K­VæO6î?[mµª3üÇ’???½¹Å?Ksáq}âÿ?èšEµ½ý¤Q¿ö‹&amp;ÒžhvYd-Î?0FÙë^ÉáÏ?Øè?ÄÚŒ\?ìö±?%b‹9$ç«³d“ïŽÕ?ÃÏ?[x?Kž?î?ââè¬“ÈÊ?Ü?0¾ÙÍvt?QE??QE??QE??QE??QE???â&gt;"x?ÛÅÚ4†8ãMF5QÌ…¶€áŽ?êHÈük·¢€&lt;?Ã?)Ó¼/ãÛý.{‹k?{W{u…"1$ò? g?É</text:span></text:p>
        <text:p text:style-name="P2"><text:span text:style-name="T1">¿“ëØWªi?2Óõ<text:tab/>mí'"ÚþVhÚÜ°bŽ ?RG?ƒÆ3YÞ:ø}aâÍ&lt;?âŽ?Ø¤?#??daž?q‘–'¯zó¿´j:?©amydë?¬í%ÀóÂÀ·&amp;2ÙÀìU?ˆ ?Ü?Í?{Õ?ÎxG^¶Õ´˜B^ÅpË?áÕ™‹</text:span></text:p>
        <text:p text:style-name="P2"><text:span text:style-name="T1">«Éf?qÉÆ@ýs]??qß?o’ÇÂèÿ?Ù©©J÷Q¬6Œ»ŒÉùÚ???=+Žøutú†lâ¾{Ö»–{Y£?­?mP„Œ?¤n?3“ìkWâEôzõ»hzy°¾Øæ;¨ž\&lt;?&lt;¦?Ž<text:tab/>äz?ÊðuŽ¡w«i‰ot4«Í6?P±„?$Ë±'?c?8?¨ÏÒ€=z?õ)„dùGÊÝWØÔ”Q@??Q@?õT¸“H¼KDI.???#œ+6??öÍ|ñâØTê?É</text:span></text:p>
        <text:p text:style-name="P2"><text:span text:style-name="T1">¤—Ù³C¥ýž?Â¡ã?»¸f?­sýÞy¯¤Jñ?ˆ6Z†VÞ[KÛØ­òÒ„EI?*Îá¹??Á8Î@lçŠ?ôï<text:tab/>mo</text:span></text:p>
        <text:p text:style-name="P2"><text:span text:style-name="T1">iëå¨V·F(</text:span></text:p>
        <text:p text:style-name="P2"><text:span text:style-name="T1">°]Ê?o??3Ž•ã&gt; ¹Ó´ÍcPµsw,rU A ?…Ã"È cf??)$c8Î?z§€.£ÿ?„M.f½†Y]?ó,NÌ±‚20? pHÀ???pÐÜ[ÍªË}=Èk«¹</text:span></text:p>
        <text:p text:style-name="P2"><text:span text:style-name="T1">ÍóÊZXÑÔ"*Â¨†û£ ô=s@?«á§ü=dÑËªb?&lt;*U?Ü?Ð{V­TÓÇO„Ü?iqÉDØ½xÀì1Vè?žñÏ™ÿ??F¯åº#?r7Hê‹Žù,???Ãø6á®?û"I¡“PºE’îY±?1á–8“Êãr¢ç ñøñé?õºÝh?„??J¯nàÆêX7?Œ?M|éá??Í¨Õ§ÔÎq?mvÅP¢ÇjÜ62Œ?È?m?ç4?ôØâ¡¹¼¶²‹Íº¸Š?ò?é?(Éè9¯žôÿ??øîÆÛì?lóJ³F×3@$?‹àíb~r?ßò’1Æ;Ó|K¤”¸?úˆïuBÈù­?¶ì‰3ù‹„?6Ü(?œqÇ&gt;”?êšßÅŸ</text:span></text:p>
        <text:p text:style-name="P2"><text:span text:style-name="T1">èï=¹¾?ÞGH ?;ü™Ç</text:span></text:p>
        <text:p text:style-name="P2"><text:span text:style-name="T1">‘Œ?àüMñ?]\ÙÛê&gt;^“¤]ÎÁ¤¸Ì1ùez¨?“¸6:??sÍEá]?×]¹¶¼ðæ–fº±•ZMVê6Ž; T‚À?rTƒëósÀâ½?Ãß?ô½&gt;;J?¼Ô#„,"›¹þ?0H</text:span></text:p>
        <text:p text:style-name="P2"><text:span text:style-name="T1">Œ‘ï@?®…{â»?ìÍ?Ú}+Ão¾â-QÔ%ÄŒÌ*¯?T‚Ã=ñé^‹á¯<text:tab/>i&gt;?°K]2??Wa–FÝ#“‚}2O?õ¶?*…P???;RÐ?E?P?E?P?E?P?E?P?E?P?E?P?E?P?Y^ Ñ"×´[«?eæ‰ãI¶?1–?Î?ëíZ´P?‹Úø7Å&gt;?ÓÕr³Ã¦[J!k ?•v¶2„?Ÿ89?ž?TO?ø²Ó@Ó¡µû|¡ žêò1?2mÊì§h$íÁçŽÙÍ{–?fßxJÔlå´»³Žhd,J¶N<text:tab/>]„C´ãŠ?ð8&lt;7?‡^ÚûTÔE–©smºåœ$©+±Ê¹]Ç??€ÉÀù?Ž•êÿ??¼4ú6“orºÜºŒ3Ã\pù99=½:ç’x®†ÇÃZU„i6ª`Š%Š(¤ùÖ5?—9Ç?ç×šÖUTEDPª£??€??-?Q@??Q@?yïŽíÓN°¿–öæA¥].f_³‰Nq…?ÓŒÇ8ã=kÐ«Ÿñ?Ÿª^Au?”cŠ[˜6™æ•¶#??Ø;`œã?¨?’øp¶w&gt;?Ôõ«?òcÔÕå6òóå2—?s»G?mã¯zá|"ÓÛè×¾'·½´ŽËíâ;xä¶?d.IQ±T?sæ?OL?9¯Yð†tïéÓxvÔHU?^}ÅÙd.¸f?ð¤•9PN?=k»ðÞ¡¢øòÞÓIÓ›þ?è´ñ?6ò?ÜË!mì¥Žï˜€Nâ=½</text:span></text:p>
        <text:p text:style-name="P2"><text:span text:style-name="T1">?zžœöæÍ"·‘]a?&amp;?MåH?‚}~µn³t?»+í"+&gt;?†ØåUL{&gt;éÛÓ¸ãƒÜV•??¼µ~?jö&gt; º›LÕm“L¸½?f?ã2?ÿ?Ù</text:span></text:p>
        <text:p text:style-name="P2"><text:span text:style-name="T1">r§ï??í?Ú½JŠ?ó</text:span></text:p>
        <text:p text:style-name="P2"><text:span text:style-name="T1">OÀ^.×4ŸìË¯?XÙÛÆêð}žÜ»GÀ€~^?`1Î1Pi_?´±r—^#ÔfÕäB¤</text:span></text:p>
        <text:p text:style-name="P2"><text:span text:style-name="T1">žD</text:span></text:p>
        <text:p text:style-name="P2"><text:span text:style-name="T1">?p?)éížçÖ½ZŠ?ŠÚÚ?;hííâH¡‰B¤h0??€</text:span></text:p>
        <text:p text:style-name="P2"><text:span text:style-name="T1">–Š(?¢Š(?¢Š(?¢Š(?¢Š(?¢Š(?¢Š(?¢Š(?¢Š(?¢Š(?¢Š(?¢Š(?¢Š(?¢Š(?¢Š(??Ò?ÓWºn^[Â9bó[dj~aò“Œã?*Æªa?ÄÒÇ?…?påJ®?f\rHRx­?J</text:span></text:p>
        <text:p text:style-name="P2"><text:span text:style-name="T1">‚0@#ÐÐ?{$Û?²3y,€¤n¸(:ã×ÓŽØ«4bŠ?(¢Š?(¢Š?(¢Š?(¢Š?(¢Š?(¢Š?(¢Š?(¢Š?ÿÙ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29 0 obj&lt;&lt;/Type/XObject/BitsPerComponent 8/ColorSpace/DeviceRGB/Filter/DCTDecode/Height 345/Interpolate true/Length 10247/Subtype/Image/Width 317&gt;&gt;</text:span></text:p>
        <text:p text:style-name="P2"><text:span text:style-name="T1">stream</text:span></text:p>
        <text:p text:style-name="P2"><text:span text:style-name="T1">ÿØÿà??JFIF?????`?`??ÿÛ?C???????????<text:tab/><text:tab/>?</text:span></text:p>
        <text:p text:style-name="P1"><text:span text:style-name="T1"/></text:p>
        <text:p text:style-name="P1"><text:span text:style-name="T1"/></text:p>
        <text:p text:style-name="P2"/>
        <text:p text:style-name="P2"><text:span text:style-name="T1">?2!?!22222222222222222222222222222222222222222222222222ÿÀ????Y?=??"???????ÿÄ????????????????????????????<text:tab/></text:span></text:p>
        <text:p text:style-name="P2"><text:span text:style-name="T1">ÿÄ?µ????????????????}????????!1A??Qa?"q?2‘¡?#B±Á?RÑð$3br‚<text:tab/></text:span></text:p>
        <text:p text:style-name="P2"><text:span text:style-name="T1">?????%&amp;'()*456789:CDEFGHIJSTUVWXYZcdefghijstuvwxyzƒ„…†‡ˆ‰Š’“”•–—˜™š¢£¤¥¦§¨©ª²³´µ¶·¸¹ºÂÃÄÅÆÇÈÉÊÒÓÔÕÖ×ØÙÚáâãäåæçèéêñòóôõö÷øùúÿÄ????????????????????????????<text:tab/></text:span></text:p>
        <text:p text:style-name="P2"><text:span text:style-name="T1">ÿÄ?µ????????????????w???????!1??AQ?aq?"2??B‘¡±Á<text:tab/>#3Rð?brÑ</text:span></text:p>
        <text:p text:style-name="P2"><text:span text:style-name="T1">?$4á%ñ????&amp;'()*56789:CDEFGHIJSTUVWXYZcdefghijstuvwxyz‚ƒ„…†‡ˆ‰Š’“”•–—˜™š¢£¤¥¦§¨©ª²³´µ¶·¸¹ºÂÃÄÅÆÇÈÉÊÒÓÔÕÖ×ØÙÚâãäåæçèéêòóôõö÷øùúÿÚ???????????÷ú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+:Öú1#Ç,Øi%&gt;H‘¾b?l`cœŒ{V??QE??QE??QE??QE??QE??QE??QE??QE??QE??QE??QE??QE??QE??QE??QE??QE??QE??QE??RkÅŽG6/&amp;?&gt;p?gSÆ8?Ùý*ÑéX:â.Ÿ¡ê—O,?¯”ó4² ?0åy?Î;?ÏJ?à&lt;9­]ëž+Ó%²Ötô·k«€ð[Yá¶.[Ë2?¼1µ‰?äŽµë£¥y7™µ??Ü¯Ùd:|Gí¶wqÄc?È 8,?',????Õë#¥?-?Q@??Q@??Q@??Q@??Q@??Q@??Q@??Q@??Q@??Q@??Q@</text:span></text:p>
        <text:p text:style-name="P2"><text:span text:style-name="T1">|ì8ÎqÆ+Ð|[s¬xÃVÓ?Ô[ÛÙ¿’¢Y@v gp\r?=<text:tab/>À?8®Â¼÷Å?·v^4²¿´’vŠFO8ç+gh?œáÆr1¦h?Ðèªº}ÇÚ¬b—~òFlÛ»?g?³V¨?¢Š(?¢Š(?¢Š(?¢Š(?¢Š(??€¼œ{×?ã›Æ´ÐäÒ×S?n¿¡µ…Ô?“äÁÉöÎìñÎ?v??CsC&lt;k$mŒ«ŒƒŽkÎ~#Ëy&gt;¡§ ·it¸æHçØÀ—rÀœ€AÂ¨Ïq’8ï@???¼²Ò•&lt;4±ÝyÐ òæ’6(é´?PçƒŽx?qÛ¥wuÇx"â?…áošq¹£"O4yA¶©ß×?Á?Aô®Æ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óïŠzuüÚ'Û4Ó‹ˆ^9?Ë°òÊ·?U?±;ˆÇã^ƒTõ+OµÙO?¤M#ÆÊ?dÜŒpp?zf€9ï?k—šŠÇ?ïÙd?gYRxŽÂû‰È?žp1×'ß?ŠëkÅ¼9tž?²?</text:span></text:p>
        <text:p text:style-name="P2"><text:span text:style-name="T1">hÚRZ][Æh·(.Äb6#%wò?T.{æ½ŽÖæ;»Xî!$Ç"îRT‚GÐó@?QE??QE??QE??QE??QE??†¼·_kD½¾ÓõYÍÔû§³Z6UÂa£l?1W?ŽÜ?HíŠôùÙÒ<text:tab/>?8üÉ?ITÎ7?p3Ú¼kâT‡RÒƒZÂçX}N;?&amp;í³[õvTeê 7&gt;Ç$š?ï&lt;£déî†K9IT?[xš2Ë´m<text:tab/>ê?;?¹îk­¬í?8"Ò`ŽÛí?4Ê?pÌ\H$–äò+F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&lt;ïÅz,M¯¾T°Ý¯=±væ??äË?˜äñŽ2z</text:span></text:p>
        <text:p text:style-name="P2"><text:span text:style-name="T1">Ôð?åìÚt‘êW’Ý\1ó–]¿¸(~è‰°<text:tab/>??óÏ5Ñj–?×Ö¸ž?¦Le??I?r§±Á5ã?—º¯…5½+NHvÉp?íR£ù¦C¼?b¯ÊárF==¨?ÝhªÖ3&lt;ö0É!Ë•ùˆ??G?ŒÅY ?Š( ?Š( ?Š( ?Š( </text:span></text:p>
        <text:p text:style-name="P2"><text:span text:style-name="T1">?•úX¬Å¾y6íU$·?Ž}:W™ÜØßëþ*·?JžêÎÂâI[Ï¶H£—Í;wc#,€1ÉääqÎk¥øƒgy{e?Ø¬3Ki'šö“´J³!?$?ÎÖ\d?¯ZÊðÖ©}ªb]Eæß|^XRä!¶TŒ?/h?8$œí g?J?ôˆ×ËPcå?p1O¢Š?(¢Š?(¢Š?(¢Š?(¢Š?(¢Š?(¢Š?(¢Š?(¢Š?(¢Š?(¢Š?(¢Š?(¢Š?Jà¾!xjÖêÆ=I&amp;.­Š­¼W3²ÀNG?A?8ÝÀää×}P]ZA{?C:?R?=Tã??±÷ ?/À¯©.‹ö)VH¤Š¢9¥óZ5îœ?qŒã&gt;Ç¥vV÷qNòD&gt;Ybl4lFà9ÁÀ=?8ÍxSiÚÃwNµ¶½Ô‚ÍpÒÌ×??i???Ì¤?íQÃ?ç^—¢ø®Êî6;Å½2lY„(ql?#ql|À·BqÁÏJ?ìè¢Š?(¢Š?(¢Š?*?&lt;ï:/,Çådù»ÝŒqÆ¦ª7Ï</text:span></text:p>
        <text:p text:style-name="P2"><text:span text:style-name="T1">Ü[$ÅßÌm«</text:span></text:p>
        <text:p text:style-name="P2"><text:span text:style-name="T1">€rr?â:àc¯½?q?7Õ?¦—ºF™=¥¾ª–þd3Ü?&lt;¢??ƒó—v8õ&lt;f´&lt;?¡¾Ÿsö‹¹&lt;ûÙ ß$ÑÆÂ2ÌFý­œ?Ys‚23Û5ÄxîÓDÓ~$­Ýô'Èk0ï?</text:span></text:p>
        <text:p text:style-name="P2"><text:span text:style-name="T1">Á¤bÌ§'¸%ÆTrÀW¦øVÆ+=5?Ý-£µ??$€±Æ<text:tab/>-’Ç9É&lt;?GC@?ôQE??QE??QE??QE??QE??QE??QE??QE??QE??QE??QE??QE??QE??QE?s?2Ñ?ÿ?H¹¹µ„Í{?_$^k p?l??!¸àŒsŒ×?ðóÄ¶ºá¼{›íèþb‹?ã?ù8ÆU±ò±Âî?dòpkÖ+Ä¾$x?ßL»·½Ðá[k{‰?K˜DÏ???Îx?ï.åÛ‘’ÜP?¬hQ\A`Rå§gÞH3Ê$b&gt;£ù{V­y¿„µ5¸Ðìõ?±ŸÍ³œÄÑBd•ÙY&gt;ù\ä’@ÁaÀëŽMz$SG(;?IS†?‚Tú??’Š( ?Š( ?=+?VÕ?Ïû6_±IöÙÝ£Ž69ò–*H8?í??pMož•åž!Ô.5mlG}¥Eµ”&lt;?opÈ&lt;¢J–?+</text:span></text:p>
        <text:p text:style-name="P2"><text:span text:style-name="T1">¬z€?=;??¹¦,^#ñbÄÚý"‚%’M6YVXÙƒrC«dá†<text:tab/>èpG­z,Q$)²4</text:span></text:p>
        <text:p text:style-name="P2"><text:span text:style-name="T1">¹-êNIüë’ø{¡ÛéšL·ÐHÓD¬æyQ–W?@ùòzç&gt;žüä×a@??Q@??Q@??Q@??Q@??Q@??Q@??Q@??Q@??Q@??Q@??Q@??Q@??Q@??Q@?Eq</text:span></text:p>
        <text:p text:style-name="P2"><text:span text:style-name="T1">Ü@ñ1!]J’?</text:span></text:p>
        <text:p text:style-name="P2"><text:span text:style-name="T1">KE?xÎ‘­ø3]‚èý¹ì!w•ÚË</text:span></text:p>
        <text:p text:style-name="P2"><text:span text:style-name="T1">æ®ýÅHÜ¸?ç?ö?ãž·Áz®„–zŽ¥?È/¥‘Eå¼GÌ??Ð9`sœòyö®§Ä?</text:span></text:p>
        <text:p text:style-name="P2"><text:span text:style-name="T1">¯ˆt×³¹/? ìš3‡#?©í‘‘ø×’x«ÂW??ÑÚÃJ·…„q«yÑYù’òÃ8%™²[‘Œ?·š?öÈ$ó¡I0?áž??ÔTµæÞ?ø…¡]El&gt;Ûw?³?¶‡O–4?Ywá@Ã?2FH??è&lt;I?•äUŒ?K?€?­?KIH???*FA?Ìø£Æ?:?¤[OÚ§™ÕDP8,ˆHÌ„?vÔ@?þ=ñ?£¤5½®¦MvòÄó4‘Ï°F#ù°þŠ@&lt;ñ“ÅbøIç×­¥¶—N‘qy,Wmçïû7ÊJ®]Nò¹àŽ„ýkñ&amp;£?Öœot…¾?q?]Z??Oæ!??ÅpçîŽ¼s^­á?tH®äc›‹É|Éq!eàm\d?&gt;P3ïš?Ú†/&amp;?âÞÏ±Bîs’qÜûÔ”RP?ÑE??QE??QE??QE??QE??QE??QE??QE??QE??QE??QE??QE??QE??QE??QE??V^½£Ç­é’Z¸‹qÁC*o@Ã¦åÈÜ;âµ( ?&lt;i§6“®®š÷?c¾™âtšÖ!?HJ€Ï½Æã†ÈÚ?ð@?Å\“Ä×?M»°þÖûD?¨"´?[ã×ÎÍ÷ò?îü?õî·ºuŽ¥?ŽúÎ”S¹DÑ‡?úŒô5ÏÏðëÃ?êê_`hî¡`ÈÑLê? ã?ã??Œs“ž´?åz'Žm¯´ˆã“\¸´ÈX®.'¼’P…ƒ?…”ƒÁÁ?õ\ôç7EÐ$ñ?«&gt;‹æj?R?%“R’ic‘¤\ádr0A?pyÉ?kÚm~?ø^Òîîî=&amp;?=Ùc+°Éùºãû¿†1ZZ'‡4¯?[-¾™j!T ù‹??$žÜš?ä&lt;?áø#Ònõ[«—[H?m´’a?™ÂŠ1€½<text:tab/>çž@5è}(¯1ñ¿Ä?¢¿]?@¸¥pñÍ$Q?Ü8ÈØªŽ?n?“Ó?Ö€:ï?øËHðÝ›Íss?Ì¤b?onF?{õ®~ÏâÖ+¤Zfª¡@mÒ@?6N?ÞyçŒôÉëU"øg&gt;«¤Ç?­«Î³f2d‰#bûvÄ´{$r<text:tab/>=?=ª-SáyMÅÍÄš•ËL…L‡i‰??*àcû ?¯j?ôkØï­VuÚu@áŠú?Žø«uáº&gt;™¨ø{Å6šuÅ„ÖµÒÊfŽêE…å;Ec‚ùR?Ï¡?×¸ƒ‘‘È=è?h¢Š?(¢Š?(¢Š?(¢Š?(¢Š?(¢Š?(¢Š?(¢Š?(¢Š?(¢Š?(¢Š?(¢Š?(¢Š?(¢Š?))k’ñ—Šlô]&gt;x¦¶?\?U‚9¤XÒF rHÈ?søP?Gw¨ÚYA4ÓÏ?¬14®7…^§?Ã?Œž?iÙ?/Þ4?É$Py?l?;IùO??zät??^ø«íS&gt;¥?6®B‰#_9ÄnK²?ÜP}â¹Q×9?ÔÞ|4»6q¥Ž°±˜œ2B°˜cl?0Þ[)ç9úçŽh?µÒõý?Y’á,fóM¾Ï3?î–??÷??­Z½¾ƒOµk‹†Ú‹éÉ'ÐW†Ûü;ñŽ+É§ÞÝCq&lt;/²¤?3‚@-™~rÁŽ?‚F;Tö~?øuoie}©?ŠÛgkÉDÑmV ?N­òž‡?×4?¯ão‰3^ÞÛøkÂ©s=ÅãùSÝZÆZHT??h8ç?óŸzé¼%ðïMÐçþÒºµ†]LÈÎ²•É’ßÅŒ– òO~˜­Ï</text:span></text:p>
        <text:p text:style-name="P2"><text:span text:style-name="T1">xbÃÃ?jYÙï}¹Ì’Ìrryì3“ŠÛ ?Š*+‰Z?$‘?ÌeRU7?¸údñ@?wñ?ÎŸ?h¤êO?±–™¢,¬¥F?`§ø=@õÍz?›‰, pr?5#æ?·¨àþ?É]Ýê?ž6Ó"³ž-‘)û}›'Ï?²’¤°SÁôÈÉ??­vj¡T?0??</text:span></text:p>
        <text:p text:style-name="P2"><text:span text:style-name="T1">?Z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óŠZ?¥ùÓ¯oãÿ?A‹|rK´mÜ?’·°&lt;t#žÕèõZöÎ;ëf†N;©À;O®??ñ ??ðÌÚÇ‚níì_S¿k?·â#?ºîÎ?fO?<text:tab/>Á</text:span></text:p>
        <text:p text:style-name="P2"><text:span text:style-name="T1">N?~žŸoâèL—I/”âÞ@?”?«r»·€?ÁN3ü^Õ?©à=6xgkdt29‘£Œ(-Àªž6çw¯?ã?šá¼Cð¾þKïø•Ik?Ô†M†Y.&gt;p0D…Ã‘¸?:þ¸ ?b³¼·¿¶[‹Y?‘1 0?g??êzðû}ÇÞ?Õ-lî4ñ.šì±ˆs?%Bª“°–b{ýâIÁÆ+Ñ|?ã(ü^“\ÛG?Ú?õE\³zÙ???p3Œ?h?«¢ŠÅñ?°úu«CdÖÍ©H…¡ŽâB‹ÌN:?søP?^(ñe‡…,&gt;×}?Ó¡ÀQ[÷1è¿^§è</text:span></text:p>
        <text:p text:style-name="P2"><text:span text:style-name="T1">yÔž/:ÔºRêqjöZ…Ä2&lt;?G?`”±Ân?á‰ÁÚ<text:tab/>?wõ­ohÚ¦¥­Éw¨êI{??±Í/“Ä™NUsž2rO?À?95èVze•Œj¶öñ¡U¸ ÉÇ© </text:span></text:p>
        <text:p text:style-name="P2"><text:span text:style-name="T1">&gt;?°{{F¼ºYþÛtwËö’¦D?“+Æ?·¹ï[TÖeDgb?Td’p?®g\ñÖ‘¤éâhn"¼šWhaŠ)?æí$ž8ÿ?=(?§,ª2Ä?êhÍxÅÇ‹/µ{x.ïZÉ£?mÚ×?H‘ÉeôÇ?@ô#‚r@l~5»±º‘F±&lt;Ì¥–)V?&gt;#?Å_?ƒ¸Œ·AÀÏ?€=ªŠã|3ã«mfæâÖ{‹c4lä?C?¨¤òá€Ã???g€~µÒØjú~§?{?Èn?Œž3ç@?h¢Š?(¢Š?(¢Š?(¢Š?(¢Š?(¢Š?(¢Š?(¢Š?(¢Š?(¢Š?(¢Š?(¢Š?(ª—:µ¡?geËªFÍËtè?ý]ê?íí,@Ó›èDJ@ß»‚H?c×‚:P?•?KMÔíu[o´ZO?±ä€c}ßŸ¡ö«´?…â</text:span></text:p>
        <text:p text:style-name="P1"><text:span text:style-name="T1"/></text:p>
        <text:p text:style-name="P2"><text:span text:style-name="T1">bÕn,n?XØ•èTäu???kÌü}sv×š„2Kw“ºZiÆ?Gœ?±d#??C?˜?w¬Ë(µ½cTÑn i¿³TN%µh›íQ?„aå?%›$õ\?Ž</text:span></text:p>
        <text:p text:style-name="P2"><text:span text:style-name="T1">u^</text:span></text:p>
        <text:p text:style-name="P2"><text:span text:style-name="T1">ð?vâ=WV·ÿ?I’?Q?M3?ÁãpvÇ@™?í@?_‡tìK?íQæ‘|´g’yw»É˜“Üôï[4€?Ò³õËÈ¬t{›‰‘Q<text:tab/>»¸ d}Þ{P?ž|Pø•i£hréð[K&lt;ºŒRÅ?ªFÕe;NAç®F1Ú²|?á?C^‚;¿?éÖ¢3›‘q5¾nŽÙØK?T?ŽTu?éY1y:¿Œ¬t{ó-ÄÚ Yn?§˜€.×!?ììpz°ùx÷?îš~Ÿk§ÀRÖ"Îæ,If8?$ž§?P?w6É??k¦Á4’&gt;$$ª`xœsÛŠãµ_</text:span></text:p>
        <text:p text:style-name="P2"><text:span text:style-name="T1">Å%ž«?•oo+ÉæA‹&lt;ÀUc%w??8Á=s&gt;‡Ð(À ??×&lt;?¢†</text:span></text:p>
        <text:p text:style-name="P2"><text:span text:style-name="T1">m©Ï¦Iu?K*A4Wdü¬À?vÇ?©ªò¦­¦^Zx§ÃÚ=½õµ³FòÁvûebàoòÈ?w¨äs×Šöûí??»„¸D…e?Þd„&gt;áŒ?ÏNÝ=+Õ¼?mõ8¯,lãŽåØIöÈä“<text:tab/>!rÍº @e9'“ê=(?o?øçUÕ&lt;Uq¢ßhr[ù???T??±&lt;ãŒú×p“Âî?eFb»€</text:span></text:p>
        <text:p text:style-name="P2"><text:span text:style-name="T1">Î=kÀ¯&lt;9~m¤—Q—?X‰&lt;§Ò£‘?²À?9A¸“Ï'…?b¬éú÷„t;”¸?¥ä’Û\“%³ÈÖ­?Õg+´`HŒcŽHÍ?{Í?£xŠ×\ò?Ò9Ä3[<text:tab/>Õå…ÓƒŽ2F23Ó5³@??Q@??Q@??Q@??Q@??Q@??Q@??Q@??^¸îž^â©œ©</text:span></text:p>
        <text:p text:style-name="P2"><text:span text:style-name="T1">Ügƒßðª?zõ¢ƒ3&lt;?ù{£™?ó¹”?sÇ·z?ÖÍb^x»E³Ú&gt;Ø·26q?¨3????8çŽ{Ö&amp;¥¯j#P?ÆÊáw|ÖÒ¯–??w&gt;åçk0ùsêyé\n¡ªx†?y.…w?ºˆíÒ9?Ë4?"C?çfsŒŽÛ¹"€=?ïÆV–¶?]?;§Ú??¢†rTsò‚N3?Zçï~#¬?ZMic$·—‘«Çbò”-¾A`?Ú?‰éÐzŠãdÑæÕüCo?Zì’¼FG6ò?¸?ápZ5??8“) €;ŠÚÒþ?ëÚÜ?qâ™íäkÂd{v‹?1³j‚?</text:span></text:p>
        <text:p text:style-name="P2"><text:span text:style-name="T1">­¹ØGÜÇz?ŠO?j·÷wcHÓ?<text:tab/>¼‰'¸‰æ?} `(ò˜|Á—ïc?Ò°­üY®›«ˆl¼3ªËû…1yÃb[â6?ã.?Ö Ž¹ÎMz•—€ììÙ¦[ËßµI?ŠI¼æbpsÀbF?ûÖ¯…4[hŠ-’¾é?®d%‹°]¹9ëÀ??(?Å‡üC§é?w—w–ö:•íÎÈæ,’~å˜Èª¡?</text:span></text:p>
        <text:p text:style-name="P2"><text:span text:style-name="T1">¸ö#ŸS^•áÏ?¤—M¤kÒÃ?ôD'Û#C?¼îO</text:span></text:p>
        <text:p text:style-name="P2"><text:span text:style-name="T1">…¿‹‘õí]dºF-ˆ²’ÂÙíTmXZ T?aø×–øÇÃ?Ž¥pÚC¨éww!‡™?‘íº’ n?Ž§w$?@?¿HT7P</text:span></text:p>
        <text:p text:style-name="P2"><text:span text:style-name="T1">q¾?×/­­líõd?\,M;: YNFÐ¹ÜC?òñÒ»:?jÆˆXª¨,rH?iÔQ@?bx®7—Ã×!UX</text:span></text:p>
        <text:p text:style-name="P2"><text:span text:style-name="T1">¥\œdd¯£? ö"¶ë;\‰¦Ñî•?2ygf3÷±Üf€&lt;£M¶›Bøiga¥­õ¬“”šö?_1?Õm®P€&gt;fÜA?A^Î:Wèº¬Ú?ŒäÔ5</text:span></text:p>
        <text:p text:style-name="P2"><text:span text:style-name="T1">JA¡Êâ?[ZÝ¸ÁÈ`s–nüsÖ½t ?¢Š(?¢Š(??PðÎ—©M$ÓÂÂg‹ËÞŽFÑœä?€äõÅy×‰&lt;<text:tab/>¨Áu4Vv‚çI¹¹ó</text:span></text:p>
        <text:p text:style-name="P2"><text:span text:style-name="T1">[A</text:span></text:p>
        <text:p text:style-name="P2"><text:span text:style-name="T1">O?ì8`Är<text:tab/>;Nï_JõÚJ?ùý&lt;??’E?«¯E)XÐCåNóC*?Ì$Œe|²?Ç^ƒ?ë¿ðïÄ‹ÝF=&amp;qt’yÆÝnnÔ •y(?îTä?ë{]ðÂ_Êo,¢¶K¶âa*e'?cv?‰H?78Åy·Œ4G‹RµfŽ[É¬~d</text:span></text:p>
        <text:p text:style-name="P2"><text:span text:style-name="T1">??n*U÷‚IcódóŠ?ö¨¦Žd??«¡èÊr)õâ??ø§á-?âEº’ê)Ê?¢…š-Ûò8?óÉÁ?Î½JÖ´ýkJ·Ô¬.R[[€oÓ$öÁè{b€4(¢Š?(¢Š?(¢Š?(¢Š?(¤5žº´?ÉåÚ?´6H??W#9?Ž˜#œþ´? N?M`Þx’6¼:v”¢ê÷næ%[Êp?K?ƒÔ`?“Ÿ­ek?(·’Ñ¬¥Œ5Ñ+?¶ÍæÄ²1%HGÛóŒúã&amp;¹-RO?xªa¦%µ…¥º\£I?¼¹Ì\ãÍb8Áòã-ž˜ </text:span></text:p>
        <text:p text:style-name="P2"><text:span text:style-name="T1">ÆÖå»I§¹½y´ØÀIM´?Tr?B?¯¼åAÉ8 Œt95‰ª\ê:–¯?¬ZMí·?-”?˜B’å¶?¿çÇ Ž?g?&amp;»</text:span></text:p>
        <text:p text:style-name="P2"><text:span text:style-name="T1">?Ã?Ö€§ÚY‘ö‰²³cåÃ2ÜôÏ?`?¼sÒišt:^?œ-#¤K€ò¹f=É$óÖ€&lt;n??ëZô?ý&gt;åwN&lt;æ&gt;]ªœƒó³gvüp2</text:span></text:p>
        <text:p text:style-name="P2"><text:span text:style-name="T1">wÚ?ÃÍ2Êââæþ?[É¤&lt;DDÊ!äŸ—,yÉ'#?ÙbŠ?¥¦é6:E¨¶Óíc·„1m¨;ž§ëWh¢€</text:span></text:p>
        <text:p text:style-name="P2"><text:span text:style-name="T1">(¢€</text:span></text:p>
        <text:p text:style-name="P2"><text:span text:style-name="T1">æü_ºãK¸°‘ÚÞˆX-ÌyfWÁ ??dð?çž•ÒW+âi5P·Ic(š_+6öñÀw)`Wq|0~aÇb(?Ìü/¦ê¿Ú+?"kh¬®c%7’JÌ¹?mˆ¸</text:span></text:p>
        <text:p text:style-name="P2"><text:span text:style-name="T1">6óó??o ¯q‚T–?xä?)?0ï^Qh·7&gt;0ŸÃššÙjR[Ä²—ž?œŒ?ê¨¿0ãûÝ»</text:span></text:p>
        <text:p text:style-name="P2"><text:span text:style-name="T1">ôo?é²iÚP[…u+´³€û€v9À8???ã  </text:span></text:p>
        <text:p text:style-name="P2"><text:span text:style-name="T1">j(¢€</text:span></text:p>
        <text:p text:style-name="P2"><text:span text:style-name="T1">«¨YG¨Z4?–Ú}?_b???ØÕªd›¼¶Øv¶??3ƒ@??âkËTñ?ž§y?å¥Äp]I?¬²ZÊ²¶<text:tab/> àá™O</text:span></text:p>
        <text:p text:style-name="P2"><text:span text:style-name="T1">x?Š÷xIh#bC? ’?Aâ¼ÒûÃÃT›QÔ¡ß2&lt;Ë4K?+?¬ã?ÊmË¹H!ˆfã÷žÕØx&gt;òkÏ?Û´¦åÊ</text:span></text:p>
        <text:p text:style-name="P2"><text:span text:style-name="T1">¢K•?Fà?›?Œ‚vþ??¿E?P?E?P?E?P?YZ¿‡´ýl/Û#2ã÷ÊÑ¹?»”ƒjÕ¢€&lt;«Å_</text:span></text:p>
        <text:p text:style-name="P2"><text:span text:style-name="T1">ÞgºÔ&lt;;"[_3#Ç™6¡&lt;ù…—iSŸ”ôë“^rúÔž?Ôá·Ùwyot©tÑÄÅV9¼ÁÊŠ<text:tab/>Êö?I??×Óx¬O?ø[Kñ&gt;ö-B?Q[|o?Úñ·÷”ö4?WÃ?-‡Ä?ÎÏlÖ’ÄU?dž)?c”ìc†Éè@&gt;ÕÒ×ÎZ¯†u/?j:‹ÝX\ÝiÒ?¹”Äûš%??’#¨?¼?³´ŽFN}=?Áÿ??N¿²Ú;­6îieÛ?¤¦9L`1%ã9Ã? ðOÞ ?G¢¢·—Ï$*T°åOcéRÐ?E?P?E?CS‚úá!K+…„y£Ï$d´Ä?¡ô4?ûËÓ?R­²,÷j…’</text:span></text:p>
        <text:p text:style-name="P2"><text:span text:style-name="T1">áKã?dôê?:å.ôdÖ’{I?¤n?;{Y0¤ä?* çé3ŒfºÛ;{t‚Ý</text:span></text:p>
        <text:p text:style-name="P2"><text:span text:style-name="T1">¢ç«?I=I'©5a?#@ˆ¡UF??¥?b[xcK?Ko-ˆhƒùžLÏæ?û·?çø³Îka Š#˜ãD8?* p:T´P?E?P?E?P?E?P?E?P?Yz¾ lÌ1$M,“ïUA? áI?¶?Aœrx­Jæ&lt;F'’9å]LCo?¨UX<text:tab/>1¶ï·äí$?G?š?átDVÔ!6?†Û«Çy&amp;?}¤G³</text:span></text:p>
        <text:p text:style-name="P2"><text:span text:style-name="T1">Œ\…%C«??åùŽxâ½bÆÊ</text:span></text:p>
        <text:p text:style-name="P2"><text:span text:style-name="T1">&gt;Ñm­Ð$jY°3Õ‰byõ$šá¼;?‡.ot˜ì­~Ñ,h÷?÷1¬›?6$í,zõ?</text:span></text:p>
        <text:p text:style-name="P2"><text:span text:style-name="T1">ÜûW Š?Z(¢€</text:span></text:p>
        <text:p text:style-name="P2"><text:span text:style-name="T1">(¢€&lt;óân}{§»è«#j?¤Ž?ùåD Œ8åHç?¹Æ9?ß‡~ Ñ5+Û»]"+˜?S}Ì3ÆêÉ&amp;pr?È<text:tab/>äö'&gt;ÕÒx¦'?ZÝÇkö‡†B?î ?Tíàuù¶Žx?Ïjâ|?s¥??êM6¬&amp;Ô$¸</text:span></text:p>
        <text:p text:style-name="P2"><text:span text:style-name="T1">#|#3´aŽÕ? rA?Œ¯¯4?êôQE??QE??QE??QE??QE?Augo}nÖ÷P¤Ð¶7#Œƒƒ‘^Qñ?áÞ­3ý·ÂÎñ]I3?d“¡¹êyÆìr??ò¯^¤ ??ð÷Ä=FÂm&gt;?_X¶Q*H·</text:span></text:p>
        <text:p text:style-name="P2"><text:span text:style-name="T1">v…TK?2 õ?</text:span></text:p>
        <text:p text:style-name="P2"><text:span text:style-name="T1">¸ž™??½†ÇS³Ô7­µÌR´xÜ#mØ?¡üErž?ðOü$ÑZÜÛC?—V®O•,­?È¤?A+ë’=yë\¿‚¾Ó ê?kªèÓ™Ààf¹?Ë?çTÁ;F?.xÉ9è8??ì?TVóÇs?M?‡ÆåaÜT´?QE??QE??QE??QE??QE??QE??QE??WQ¼[?.?$.??©$à?êyé\ ¶?–­k¨}žöf¸®%ˆ<text:tab/>%s‚?cÀ/Ôv=?mÿ??^F?-?Kw¸D7?Ún?€??˜‚?dõÅrZ¾“cyC¨[ì›PƒnÙÌ7–?™p7’T66ƒî3@?o†-.?Î§4<text:tab/>lÓ¡,±¶|Þv®ì‚rª«Ðàî9?®šªi=¾Ÿr??/+´?¾À???Sõ«t?QE??QE??ZþÔ^ÙÉ??r¤1?aÈ&lt;?zãŽõäÉuy¤x°ÞëL$šyöZ4Ñ«,N±¢³1Q…Ü?7$`r+ØOJó/ˆ1Ok¥Íkm3A¾h’Ñ <text:s/>9ÀerG??Ç8çð ?H´º†öÖ;›v-«¹?©??¸55sþ</text:span></text:p>
        <text:p text:style-name="P2"><text:span text:style-name="T1">“Ro?[¦©nÍ?òÐ£«<text:tab/>?}ÖùI?Ó?í]???QE??QE??QE??QE??QE??¨è¶?œ‰5Å¤?\Ä¤C3 c? Ž?3ÅhÑ@?z?½õ‰¶¾û91?Xš?Ø¬»?'?¾mÞ«RŠ(?¢Š(?¢Š(?¢Š(?¢Š(?¢Š(?¢Š(?¤¥ªZ¤­?›uä‚×?C´q«a˜Ðcž¸éë@?w<text:tab/>ªÜkok?ßi?Ÿ9.`ÌM¿,¤1l¶???qžÕ?‡¶®µ«™®®âþÎ†gKx?*²¨?p@?á·s‘Ïn+?i:Þ¨““¨ÜÅ</text:span></text:p>
        <text:p text:style-name="P2"><text:span text:style-name="T1">Íº¤Û¿tð‡åI?$å\dúô®ÓÃšBiv?ªóÊYAó.™šbO'qbqÏaÅ?mÑE??QE??QE??W?ã›?.nôÆ¸Òšê?ì4R?x÷m?q|’?ËÁæ»Z©©À÷:mÄ?(g‘</text:span></text:p>
        <text:p text:style-name="P2"><text:span text:style-name="T1">¨cÍ?yçƒ-£ðßˆõKE–âçKEY ¹kÈªã8Ùž??©ç?õ¯M?Šò+xD^7}&gt;þ%V¶e™#†VÞîì¤Ä?“</text:span></text:p>
        <text:p text:style-name="P2"><text:span text:style-name="T1"><text:tab/>QÇ8ë^™¥jñj†í?9!šÒv‚X¤? Žôa‚?½?iQE??QE??QE??QE??QE??QE??QE??QE??QE??QE??QE??QE??QE??</text:span></text:p>
        <text:p text:style-name="P2"><text:span text:style-name="T1">ÌÆ?K„.ÙÂ¨8É=9íX?Õ ?Eo$M4ŽùŠYŒi/Ê7óƒ»hÇ?Þ¶æž(îTIr¨?3?l?zrOlsúúW?â=bÊøí­§·´Ô.2-¤I|Ï/rœÉµx?</text:span></text:p>
        <text:p text:style-name="P2"><text:span text:style-name="T1">äŸP¹Ï`?t?Û_†òÎêÌIm}*Ü\Ê³£kq?)?‚Œ?Øå¹çŸLU?T? `?Ú³4+?²Ób?â{©Y?ùî?Ö?×Ç'?w­J?(¢Š?(¢Š?(¢Š?(¢Š?òï?Zkš$ú}æ˜d¼²kÇ’äL¨ä?e?˜Àb¹È?äg½tÞ?×“T¶Kã<text:tab/>_´ÊÑ;,"4™??òT‘´?Ï°­}vÞwÒ®ç±(—ém"ÛÉ&amp;J£?ÔŽüÛµyG…­a±°´¶ƒO¶¶ñ</text:span></text:p>
        <text:p text:style-name="P2"><text:span text:style-name="T1">°K‹©EÁgqæ(pvä?~o”óíÏ??×E5?r†õ?§P?E?P?E?P?E?P?E?P?E?P?E?P?E?P?E?P?E?P?E?P?E?P?QNä</text:span></text:p>
        <text:p text:style-name="P2"><text:span text:style-name="T1">‘¼bfûÏ\u©k?Yš¶oqm?E?ó§¸ŒŸ(?~áã’2O'?G?Ð?gÙZÎêûPÖåK^™¡"è*G?Ñ?oÉ?^IÇû^õ_ÁÚ&gt;›%ýÞ«mu</text:span></text:p>
        <text:p text:style-name="P2"><text:span text:style-name="T1">ôl|¸æGF?k?ÀlQ“œdõúV^¿b¶Ú}Îe¨]E%ííªµÅ¸%¶?¹ÛÏ?</text:span></text:p>
        <text:p text:style-name="P2"><text:span text:style-name="T1">ÙëŒŽ+¿Ñ´‹??K‚ÃOb·‰B€??°1“ê}è?ý?Q@??Q@??Q@??Q@??Q@?zWÜèvºoŽFžf?0N†i÷^ˆ|ÇÜ12õ ƒ»jä€}3^É^}ã(µ</text:span></text:p>
        <text:p text:style-name="P2"><text:span text:style-name="T1">;SMCír›92?þÏ??Àù?Xsœ?$“€</text:span></text:p>
        <text:p text:style-name="P2"><text:span text:style-name="T1">?wÑ?ØªŽ??Œç9Ç?%bøbÕ Ñ "X'ûÂ9â€Eº=ÄŽ??óÇ?9­ª?(¢Š?(¢Š?(¢Š?(¢Š?(¢Š?(¢Š?(¢Š?(¢Š?(¢Š?(¢Š?(¢Š?CÒ¼Ó\Ô?Êë\Ôu©™í£?g[DMhÛp]Jýæ?œðNH¯BÔnZÖÂi tBTÉ ãø±Ú¸Fg–</text:span></text:p>
        <text:p text:style-name="P2"><text:span text:style-name="T1">2ÊÒeºº”4ª|£±ZT|;mÀ(2W¡ížy ž?ÒþÍö››ËÏµ]Ë¶dI¡xå·V?a‡b@b¹ãŽ+¸ªZM¬Öºu¼w^QºXÂÊñ??ûgš½@??Q@??Q@??Q@??Q@??Q@?SÔtÛ]VÔÛ]£&lt;Dä€Å•\¢€+ÙYÃag?­ºíŠ%Ú£Ú¬QE??QE??QE??QE??QE??QE??QE??QE??QE??QE??QE??QE?ax—I¹ÕmV8fÙ?«3&amp;A?Ã?r§†ät$u¥Ð¬gY%Ô%i"ûJ?mY?v0f%Ž<text:tab/>? Žž‚¶?DduŒ0ÊFA?ªªˆ¨Š?T`?0? ?¢Š(?¢Š(?¢Š(?¢Š(?¢Š(?¢Š(?¢Š(?¢Š(?¢Š(?¢Š(?¢Š(?¢Š(?¢Š(?¢Š(?¢Š(?¢Š(?¢Š(?¢Š(?¢Š(?¢Š(?¢Š(?¢Š(?¢Š(?¢Š(?¢Š(?¢Š(?¢Š(?¢Š(?¢Š(?¢Š(?¢Š(?¢Š(?¢Š(?¢Š(?ÿÙ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30 0 obj&lt;&lt;/Type/Page/Contents 331 0 R/Group&lt;&lt;/Type/Group/CS/DeviceRGB/S/Transparency&gt;&gt;/MediaBox[ 0 0 396 612]/Parent 2 0 R/Resources&lt;&lt;/ExtGState&lt;&lt;/GS7 7 0 R/GS8 8 0 R&gt;&gt;/Font&lt;&lt;/F1 5 0 R/F11 69 0 R/F4 25 0 R&gt;&gt;/ProcSet[/PDF/Text/ImageB/ImageC/ImageI]&gt;&gt;/StructParents 136/Tabs/S&gt;&gt;</text:span></text:p>
        <text:p text:style-name="P2"><text:span text:style-name="T1">endobj</text:span></text:p>
        <text:p text:style-name="P2"><text:span text:style-name="T1">331 0 obj&lt;&lt;/Filter/FlateDecode/Length 3153&gt;&gt;</text:span></text:p>
        <text:p text:style-name="P2"><text:span text:style-name="T1">stream</text:span></text:p>
        <text:p text:style-name="P2"><text:span text:style-name="T1">xœZYoÛH?~7àÿÀG<text:tab/>°Ûl6Ù$1?qŽÙY À,&amp;@?2ó@‰´åCjM)ŽÿýÖÕ?uÙ»?l“}VWW}õU1Wo?7÷·Ír“¼ysõv³i–«®M¾^}?Ö_}~^wW4w÷}³¹?ú«?·‹</text:span></text:p>
        <text:p text:style-name="P2"><text:span text:style-name="T1">6ý£kÚîñú:¹yÿ.¹ù|~võQ'Z«4O&gt;ßžŸé$…:±¹2yž?ÖRÏw?÷ÛŸer7žŸ¥É?½UòöÛùÙ×Y2ÿ;ùüÏó³?°âÎÏþu~–|øô.¹:"âÍ°ÙßKùq?6?)wä2•*2?ëèÖÉÕ?¸é§w¿¿OÒ?+?¹J38a^Á_Yê~~™Ï6ø+™_f¦š­çZÏºÇy1»_šY·œWÜ?â€&lt;=A×</text:span></text:p>
        <text:p text:style-name="P2"><text:span text:style-name="T1">?5Ð\Ð´¬œ­š?‡Ç’Å[ë"SE9ÝzÑu0wÖãZ²y³ U?lzÄ§E×Îk×Ûn?ç%KÜßE³H¼U?</text:span></text:p>
        <text:p text:style-name="P2"><text:span text:style-name="T1">lžáEÉÛçùeÅ?w=I[Ëj¢Y‡…vú2FUV„^®îáü?8¿%<text:tab/>q?\VëzÖ&lt;5ßæ:›uøž¥ ª</text:span></text:p>
        <text:p text:style-name="P2"><text:span text:style-name="T1">}ôÖ³ŽÔ¶òj–þÅÐ&gt;ïÈ?vzÈP³T«\OÄz“¦7ÙõÞìC“¡)+§grWGràõâ™èˆ?b?:­¢Qø"'\¯žñ ãý&lt;Ÿ-?¼N??Ï„}¯&gt;—1™2Õÿy.wWºVÕÄ¶{&lt;Póˆ:oQ?’ïY¬§0p/-&gt;?³žíyëm¯™h!š2nà´x·ßçºœm©›'w²?Ù× ?À2Ë</text:span></text:p>
        <text:p text:style-name="P2"><text:span text:style-name="T1">?AâüÀe‚ÓÑªŠ?²vÏlÇÐðä&amp;Mî?:H¯?oE^ŠÂÈ ;?—9mÓi¡¬»¿?»?ïAËáº?Ðh-(–Æ3Ú½“xmáœéÙ`pðÁ{‡%…?‹é{òw?B0zá¶CÕ‘Ãu?à±k/¸}¸?S„±Kè?Â¥?þ¾à&gt;jîI*4éq?Ñ^PL^kUˆ^?W`­Z@¦k?</text:span></text:p>
        <text:p text:style-name="P2"><text:span text:style-name="T1">?Ðá÷cä</text:span></text:p>
        <text:p text:style-name="P2"><text:span text:style-name="T1">+?t$£Ogã?fQ0?€»#?†=?È??±¶µ2e,?8@ñöº€?ùÇëË?ÿVðSÂÏÛëZ^Ss[áØZêëKó†[ë??K™y?†×•ÌÅNZþæZk×Vp›_!/diØ·xÇ?o,oSX’ƒe UsøÎŒ·¶ØôŽ%(jÙÄ½‹dnMýßÃÆ2?ÎTrûÿ€?yYBä”»?·K¼04n]åîVž?–wí???õ?ÁFuegSëÄÉkC?Áa‡?A}?ÒÙôâÀøÒÝ"*ÜNcš_ª4?Q2:D¥‰?OhNM´êa\ÀžÅ+ÂYn2¢??0?ñà…«¦¿Ga—hâ¼&amp;A#?övÝÁIö[?€Ñíî'~¯Ž…þ2W¶˜l?K¸Ç\ôq?”?}¨e</text:span></text:p>
        <text:p text:style-name="P2"><text:span text:style-name="T1">B?¼ˆ-Þš?µâù?&gt;?&gt;2$°æòÃ?;f.¸Ñ/½+÷@?Œë‡</text:span></text:p>
        <text:p text:style-name="P2"><text:span text:style-name="T1">!?&gt;?ý^Ô€Ö?È?8q%[ðÅ}sšòœ%Ï?§©‘ÑõÂ‹¸Ø²µ½T&amp;W•Shó€W7?»6b?¤£µ1Šö?ªÆ0ö?¯Âö‘®??</text:span></text:p>
        <text:p text:style-name="P2"><text:span text:style-name="T1">ñ´µ’æßçº:j³aUFbÒž€r´´?-ö?2ø²?¡u=?‡iú%Úõ°nŒ±ªŒU“\¦J??X~Åp|Z¡YªlÉ³Rš±í[bh?ï/9??WÐ@‚Ñz¨ÏÇ¾àÉž_?ý#…ÒÉrÃÖáy3Ž?–H°™[áø¡?L;pÓU³^Ó?â»?L?¢?`?EÀ?h N?,±¬kT¯@‰ÔªB‹y}???ºÂŸ</text:span></text:p>
        <text:p text:style-name="P2"><text:span text:style-name="T1">Å¶5cæEò?–®3\Ô?!k2ü?üÖ?Ä5±°aÁ³©1?µ¹PK–Æs{RªÓ ?¡is??yò?¦ÎT^Æ±??YVêÀ™è&gt;±¥¡¿?¸Ð?p»íÆ¹çÐ+?á­?_?3È*Ã¶Ê¦ÚG^t!ƒW?fØ÷H??û«ÀÖk? PCÖ)ˆ‡:ÿ8}à²RÆÝ?''!zðì³kñL&amp;-f_V?U~•·?89¥{Ívt™</text:span></text:p>
        <text:p text:style-name="P2"><text:span text:style-name="T1">n_g‘¤8°s1/`,õ?NbØ?ñÕó4\c'</text:span></text:p>
        <text:p text:style-name="P2"><text:span text:style-name="T1">’ÒØ??1v;ðXD¥%YÄø²Á?ˆ?Ú1·åÐ{ÆÝoL¬J¥ó‰Ì=:Iƒ2œdïbÂ-ê‚“g|v‰ífÇ“÷±Öé¶w BÍ«Í©˜š¡ìz*úÉ š(,ä297<text:tab/>V®å†zÄ©?CilXë¨:@ü‡?ã?óö?</text:span></text:p>
        <text:p text:style-name="P2"><text:span text:style-name="T1">?Žï#?îð¬TrÌØ/?uÇ(¦Ã¨?€?®¦“*†c8?? .xÌ«C­1…*_</text:span></text:p>
        <text:p text:style-name="P2"><text:span text:style-name="T1">½ˆÎ?7Î?Xgí$?R?]øbT&lt;ë???ÛwøÜFÇ?"MuM€BªZ°ïÐj&lt;?äÞ?P5?ÿÜ?h)Þ«Å]‘–&lt;??§¢îA›å‹ÇÏ ?™2</text:span></text:p>
        <text:p text:style-name="P2"><text:span text:style-name="T1">VB¶çÔè¾@³ž ?H??r†Ú?¸÷À…™Ì—?ø­•±HÄX·ðÂöøMxºc|+“0„#õvM7Ðºýàèl?[v­]9^AšMZªÜQÏFÌÉ???Q+k#¯ªÙnîç‰1®™M—¾æ?ÐÍë”8???¦µ<text:tab/>???/¾JQ#•°¥¤ùSC1*??‡nlöt?÷ôœ?GŠÿ?g-_£³¬?Æo|þµ??ª6&gt;iò?ÄÆÙŠ¶‡ó +T¹ñˆóStdÛÑ?Ž?ƒt?%"³ì~’W1¹|ˆ÷ü7¹ê?y3Îæü¨—(eÙÒ{®CàzT%¦ò’.ÊZi?²¤ÿa??6êíšÛ½îÍ$ü?b?þÌ?œC„õs9ën\áe?ˆ»¸jg2aýîrÜ$;¥£0.Š?¾›à„BÉ_¯™-”6{Ê±?„Ù¶-ç?“í±«eã ´&gt;¦›Ü+èì?Æ?1Ý²pá”,Ñ¢1Û“Ù„¦ðÃ÷/3&lt;D[°/æé“?©ªÝµo{ %¨ %%Ú\´???±ž#‹mC1k'†zsvA?</text:span></text:p>
        <text:p text:style-name="P2"><text:span text:style-name="T1">·Ÿ\Ó?¤©!€•Si(?ÁQ¥êˆèÒ¹DÁ?J?É`JWI?¤f?±BkDÂCt</text:span></text:p>
        <text:p text:style-name="P2"><text:span text:style-name="T1">‰3¿¼Â? «ô´þ&amp;•?SÖ”?aÐ$¿°5z­–2?ï*í¾V“8ÓÇ1K</text:span></text:p>
        <text:p text:style-name="P2"><text:span text:style-name="T1">^?-Øj¨Ñ?v¹3Û×sð¥û¹v‰?-@‡gxP²õ—UC?õòQ³ë"Â*–?S(º³cQf?Øíq Ó6º?ú?c€è4œ…Š?/·Îª?q?ü8ÃuÖ?«8¿Ê²rí<text:tab/>?A?bHùæ¾«À´@ßýÖnB”?8Rƒ(?-xéèi¥Šê Wï¨ä?Ì|?¸reØ‡Aï™ªÁ<text:tab/>±<text:tab/>1ÊÆ%?ŒPh&gt;k¿ÐÓ?ìg5¸P?‡%ö}õÂQtc?jR;«.?É…çÀh°ŽÑ?Q.ôàØYí.C^ˆ&lt;áª,??ÚÁ†:úè@sÈ?|®ñãX"‘?UÖÓS?×Ö'að[Éª˜"F¨NmORSÃ)ãjØ? µ,×iÕU©ÊÜ7ˆ=y?âÊ2œ«,?¨è¶0Lz®?³ð²˜Z§˜Ö2<text:tab/>Ÿ?v²Îé?^‚¬R¢~¿?I&amp;Ðlƒöa&lt;ã8[×?71<text:tab/>ƒiÛžÖ‡µ*s—@Øæé!2ds?¾ÂR5ÈJI’B•Ñ³Ewçª'²ÌÂ‡N¬^</text:span></text:p>
        <text:p text:style-name="P2"><text:span text:style-name="T1">ßa0½âøÁ?áù«??Žnd?PÉÒUK½†_s®"S©”%ÖTˆõU†ÞWÑ¼??Š</text:span></text:p>
        <text:p text:style-name="P2"><text:span text:style-name="T1">8§?!|?×¾¾Û?ËÐ–åeó¡êo+í“‰N!è3½W¦?&amp;?¡çn ,-r4?ø9?w°ô{Z?¦ôekšäÍ¼éï&lt;0ù ƒñ‹LÇ?u?»¦LCÙ˜`šUPF&lt;?ç’eð¥®¤ºH þ?C½±óþ!Ë9ð2X%{ð?aU?Ÿ¸}c‚||ø°óK?Ë?–Ü§?ªœqF×õ|÷*¼?›éH(tG?‡Ë‹„ž<text:tab/>=?¦Èì'”4n…4¬£ò?ÑaÐ¾·‘„?ÈPÝ&amp;ÂNÿ¿àØÁ1ºMp²6cŽ×ftZ«Ü¹Î[?èà‰k)Ã®øÊÜuÑ×</text:span></text:p>
        <text:p text:style-name="P2"><text:span text:style-name="T1">?1©</text:span></text:p>
        <text:p text:style-name="P2"><text:span text:style-name="T1">xÓÊBaÀ¥?L‘%‹Žêq~?~”ˆ¾|¼Ÿ‹?(~'?uÛÞP¡œî¤ùá*?Þ®^¸t ©&amp;u?ûkFÙ?Æ•&lt;;þm'‘Âwœ·å±Áãì/,‰û??TWŒ‹âœC¬†P'ýk?ußy[à¨4Æ?Ë?4f?Üç?±V?ÕD</text:span></text:p>
        <text:p text:style-name="P2"><text:span text:style-name="T1">ýñŽ\?Ž…?^á?•V™ÓÏâ@‚@To@n´ô,Ý'ÖHúØsý?¾½¸‡ð’?—ìJkl*ÒÄ?…dP“«ü; ©dtH3¤aÏ†‹—ŽoK•V“2ÔHe"SÑIz#éÛ£•r­+t¨x)qoA9XŒ?t?Õ«Œ#¸û?kL?[L å—îëÇNl1Ö+UˆŒÉŠéZÂ1îr\6N*?û•û ò_Û?¨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32 0 obj&lt;&lt;/Type/Page/Contents 333 0 R/Group&lt;&lt;/Type/Group/CS/DeviceRGB/S/Transparency&gt;&gt;/MediaBox[ 0 0 396 612]/Parent 2 0 R/Resources&lt;&lt;/ExtGState&lt;&lt;/GS7 7 0 R/GS8 8 0 R&gt;&gt;/Font&lt;&lt;/F1 5 0 R/F4 25 0 R/F5 30 0 R&gt;&gt;/ProcSet[/PDF/Text/ImageB/ImageC/ImageI]/XObject&lt;&lt;/Image334 334 0 R&gt;&gt;&gt;&gt;/StructParents 137/Tabs/S&gt;&gt;</text:span></text:p>
        <text:p text:style-name="P2"><text:span text:style-name="T1">endobj</text:span></text:p>
        <text:p text:style-name="P2"><text:span text:style-name="T1">333 0 obj&lt;&lt;/Filter/FlateDecode/Length 3074&gt;&gt;</text:span></text:p>
        <text:p text:style-name="P2"><text:span text:style-name="T1">stream</text:span></text:p>
        <text:p text:style-name="P2"><text:span text:style-name="T1">xœZÝoÛ8??ÿÁ6(")‘?¶?Ð¤ín?ØÃ?6‡}(öA¶•8·©ä­¦ýïo¾H‘Jœø?E[‰?Žf83¿ù/Þ?îïo›Õ~öîÝÅûý¾YmÚõìËÅM¿ýóâæÇ¶½ø­¹»ïšý}ß]ü&gt;,÷¸ôKÛ¬ÛÇËËÙÕ‡ëÙÕÍéÉÅ'5S*Ë‹ÙÍíé‰šåðGÍl‘™¢˜•ÖÒ“¯@÷óïnv·;=ÉgwtWÉÝÏ§'_æ³ÅŸ³›œž|?ŽŸžüëôdöñ×ëÙÅ??¯úý¾ÿzXÊO}¿O¤œÈeª¬Ô$ÖÁWÏ.~Ã—þzýùÃ,SYd¹?</text:span></text:p>
        <text:p text:style-name="P2"><text:span text:style-name="T1">‹</text:span></text:p>
        <text:p text:style-name="P2"><text:span text:style-name="T1">þ?VÛÍ…RóÝýâÜÎW»Å¹™ŸÍ?çµ›7‹zþ°8/æû…oúá?é6üìž×á?¾_ã³¶YœkØbç;X­ªùö?Ù?í×…?Žp_Â½e¾ôbÞÿ´(#žò’</text:span></text:p>
        <text:p text:style-name="P2"><text:span text:style-name="T1">­ðk[?†¸ñ#f·Gv›?nJ¹¡?¬EÆ”Ÿ?ªšßòÎñÐ^:?c²ÊÊ© &lt;-0ÐN³?=Ý(~A‡'B+6ÄÞŒB6t|"ÀgÔ•7ß‰ÚH·ÛÞ/Š¹?“e6g)c;?¯æƒÕÎmd?Eí»u8 ÒuÀw&lt;Œ{é?q\“^V3aÿ¸požŒª³Êû‰È–^Á+7?Tb?^a?¸Vù¼Á%MB7?D<text:tab/>%VG¥¼¾j¾êñðH¥–º%;tk&lt;?¥yOÏ\y?øuÌ</text:span></text:p>
        <text:p text:style-name="P2"><text:span text:style-name="T1">??b?\™É»¶Eù=§^Üƒä#?éq\|*^€8y™Yq›wy^Xø{?¯/K¼ýty^àÿ.Ï¯ìå¹ëÒ^Öð_nàVã³?þV´?»ˆ¼TpýþR)¸V*¢Õ×—ªB?Ç„ð`*ëKÐ¦´Ë”Id¯(?Ù’lTP}</text:span></text:p>
        <text:p text:style-name="P2"><text:span text:style-name="T1">§`4YÉ?rhzÔ )è</text:span></text:p>
        <text:p text:style-name="P2"><text:span text:style-name="T1">0X?(·½?&gt;]8|ö+$ñ?t»ý¢ˆ` k€—HÈvH?±e³ß¢„=]Ó.~6nxÃo‹Zeeì¶?rýR|´e?íQg]Ô£?àM8‘f…?´y!|!D€!á×tky÷?pÝüÌs?:’4î½Ê¸Ìf¢õ?:_Wß9H?ÞÚ?¨?EëM?:KøŒç¢b-?tI?6-mm¿Á‰´?¨¢?$Œâg4?Yœ$?VÞè)mé2¦ÿ??2+vØvn…ÙRž4Ë?ÁcŠ{Ë,ÞRßšÌÄÖoþòï²??Ð†E+??t?žfÛI·?Ö=?ƒ?w</text:span></text:p>
        <text:p text:style-name="P2"><text:span text:style-name="T1">Øí(ÄÍ²?bv«¾[-*qd¯¿ç¼êa¥[?</text:span></text:p>
        <text:p text:style-name="P2"><text:span text:style-name="T1">?¬í?Ûñá?GÀf·Å7?eõ¦¾E)ont7âþ¹ã»Ñ?ë1Íx?@‚æ?k¥?ùë”5&amp;Œ(UG¡„¬WÙ!VNgºLYÅ?=+`ÔáR¨0EVyÛÞ@©?°¿Ôœ?7ýƒ?`YE ²#N•ÞWwt£“?$$°‹?žòG8ÉIÎC:?È°ÓCA(—€S?CÌ|»·ì©óÌ:Q²ýNÌB’ïBFK*©ÊŽi?®ã G³µÝ??f¬VÇ7«~èF &amp;­Îxÿ:??Üß?‡m»ž¢CP4=?Ø?’¾—ILôºÎ¹ÍJ%:o?†Wª?J#‰€^Ñt÷„A$A&amp;1IŽ È@ËöN?¾“•§ÄJ²(µ?^?Ý??°Rä‚Ûª??Zû«±ò(ò´lC?Û?¢-?@+Ò/lSë¬ð6ßFLyYJÞâÄý?œ?Ÿ?2–ó¶Âü?ŒUZÖ?E)Šä\ËòÕc?¶W€âC?<text:tab/>?%RÜ?²üóýL~??Æ¯kîªÌ°ågçy¦?unV_æ_?!“uÜ?EÛrÚAå-¸'éÈºáŠ?…?¼õ¿y”wÜyl(?äF0?€Øû8²+ƒ?ñºy‚„?1Ý²ÒÁ÷ñ‘°kž?ª®§í0ä(žÐ&amp;Ö!Î¿Yz?@&lt;õ¼†£Ÿ ÜYb?1ís?¡ôfÂf$yl<text:tab/>QÈ}Ä]B</text:span></text:p>
        <text:p text:style-name="P2"><text:span text:style-name="T1">š?œ?ì»¤?ÍÎxp?y?‚Ë[zBZ¨ë¨ùòªýäS*„Ú?á?áÄ8ü¼?Ãq#‹“´nÒüàc»“Ú?wp×J®Í?º]ËÎ—?Ÿò6–ÂlhJå™¬qr</text:span></text:p>
        <text:p text:style-name="P2"><text:span text:style-name="T1">ˆpL ˜2«½Å'%?Â?Šlíü/Òhë+??i?_Ó&gt;^X‹g?äS<text:tab/>Å+£çƒa1Uœû\?¢:8’Ï;â?ÁíXån¬Žã:Þ{AÏ×œg€&lt;;?<text:tab/>µÊœGÂƒ¤»¡áê7??œqÈa{ î€”âRv‡^­ò:+«”öAÚ]©ä:ßoZßz¢V¡h?ø??úå®</text:span></text:p>
        <text:p text:style-name="P2"><text:span text:style-name="T1">Åü·çý?l¹;M¡?×“??™(DÛöû"êOârÀ¾yª¹Ë¬Jà$?Š½VÏÿ ¯çfnI~–„šVÏ"mÚƒ–/õ  CíR?ÔÙK®p ‡µ?{ØdÃ?cÚö?ið­$ëuÒD`þ&gt;FP]˜LÕé‹tèÑÔÜ?÷BÞtŒðÚ?NxBi!•G?Å?ò?ÔéÄÈ¾?yÓ¤º6Yé½uô¿"?Oå˜iF?…W‘r{—çWú¨ñBí n&amp;¢Œ…“Ÿ¥áõ¦ùæ›0„Ý%æ?†â?uD?(ÑpK³«F\Óãý&amp;&amp;î;Ïù6ð¥zJ??Ô…9¾?Õ®Î</text:span></text:p>
        <text:p text:style-name="P2"><text:span text:style-name="T1">o®~Üöè§¤ºÖRcÈ</text:span></text:p>
        <text:p text:style-name="P2"><text:span text:style-name="T1">·•Q?‹›f»%ð</text:span></text:p>
        <text:p text:style-name="P2"><text:span text:style-name="T1">?J‡²?<text:tab/>¢áDMZFD&amp;ŠD J@?<text:tab/>ñÄš?cs?¿.`.Þ?&lt;a«yŒ#Ù??´??8?Žƒ__Ú@þaà_?X›zÙØAÚ,/Sæa$G?QIõ?´?Ï.¿sË?D&lt;öÛáœ4š!t\¢…Š?v?]$ä`'?`?~œ3ð?¹æCH|¡°ã’ˆ_1M¾~ˆ¥Êt</text:span></text:p>
        <text:p text:style-name="P2"><text:span text:style-name="T1">°4?nãS“</text:span></text:p>
        <text:p text:style-name="P2"><text:span text:style-name="T1">ÓI9Õt2?…N)?Lí?áó™šãJãà$ÖaN÷°©a?F?]¤XÏ×q?;“Zw?</text:span></text:p>
        <text:p text:style-name="P2"><text:span text:style-name="T1">//|“‰6E(?’¯?…qhù(†Œ±÷IÜWæþÕ!«‘ÃŽ–ve˜~?ù¶¡Ze=QÃ•“b?IÇ/?ä?+Ú¹åéø(@2Å?&gt;\q??</text:span></text:p>
        <text:p text:style-name="P2"><text:span text:style-name="T1">ÂÄ§;ùd1&gt;?£Ù·?=žÿ1x£5Ž[b??§Ù?³÷4?j×ØÕ?Qâ#˜–ëÛqp‹¾”1ùõ‚ò¾</text:span></text:p>
        <text:p text:style-name="P2"><text:span text:style-name="T1">“Ô/vè6ý0–‚¼|ëç&gt;8<text:tab/> áž·~¿?FZM?}?’L€ÇzD!¬ó*Édö„‡ø2}e2W¥ôm†ü?‚Çš×§7~??%ÖŒ"àY!?<text:tab/>(šò¦e×l?÷ãð€¼õÐ(Ó</text:span></text:p>
        <text:p text:style-name="P2"><text:span text:style-name="T1">??±À¯NÂôáI˜ª‹¬ðŸf~A a„‘?&gt;cÕ¾?óé—óG”(Ø?Ä'†0ù?XM`?oŒº?Z.Ÿ÷_”µ$•±›qG?Y ?²$Ó…¶§xËIT•gÚ¾€·üé`ldØ=ñK%ºoó„7…?ýÀòC?q$ýIP??PŠ?Ä{?¡ý‘Ö•äVŽ?~8@08ÙH=¥\Rþ'’@?%;?MHº$9¹)L÷ŽèŸ°ZÖÞ1ÖTD©z:õ†•Ïü:¼L³#®¬ûIË",Ò/µJ×/~6›JTê,·i&gt;ð°ÜRç?Øy³¹ß…aZ?ÊÓì„–œ<text:tab/>.wTÏQPEš¼ZMÃò@»?™¼*Ó­??Ç?ªg“Òþs!þ÷ôöôCAªŒ‡?­ÄÌøå¹Òñ—!ê?Âç¡*) +3?pà’4¬¯K¡?H‹g³&amp;çp´1¦Â—yÔeVç??;ª$œ?Kdçü··Ñ×–2Bâüôº„Ð {ÄäÉ</text:span></text:p>
        <text:p text:style-name="P2"><text:span text:style-name="T1">‡ÏÙm??¶H·½</text:span></text:p>
        <text:p text:style-name="P2"><text:span text:style-name="T1">´æðo&amp;@?“???A~???ç•°öP†µä‘~jòÌ™ô%ê875?ëdçA755ºtB?}½•RðX‘míxÄŒæ¶š†°zj‘?Â;—é:áÁCÜƒ??ÜWuªÁrˆjT_|?Õç«2sêÿ9t­¡Ê7Ç?ºÖô­*¡</text:span></text:p>
        <text:p text:style-name="P2"><text:span text:style-name="T1">Ù5Iº¬?§+þ–ÌS[jd¬?l$7+&amp;_)œ” G”T?ˆ?Ž?!?õ8?—F[?¢úÙO^¤Œ¢Ÿd¼0N9?ÿÍA›?É°ýêg·:nPÕˆ3GY??</text:span></text:p>
        <text:p text:style-name="P2"><text:span text:style-name="T1">§X</text:span></text:p>
        <text:p text:style-name="P2"><text:span text:style-name="T1">}?šk›ã‡•xçAƒY3%}õ¶œÆS¨¯èsÞøálhÏÞ¶€…ž¨J</text:span></text:p>
        <text:p text:style-name="P2"><text:span text:style-name="T1">|“cSÝïi?û(™Ùä&amp;Á\;ÖÐcS„DËPáLÆ¯;"°ÿãùÂR]'BšãŽW9ün?o&lt;??&amp;³&amp;!`?éÕŽ=N&amp;k8?ž?úä?ÏGÃŠv¯¢|!(ÿ7?Uâ/DP0[fXMZÊù¹Ã.+ü?àç¯Í]kL1ûÐÏüÏìþznÍ]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34 0 obj&lt;&lt;/Type/XObject/BitsPerComponent 8/ColorSpace/DeviceRGB/Filter/DCTDecode/Height 181/Interpolate true/Length 9665/Subtype/Image/Width 420&gt;&gt;</text:span></text:p>
        <text:p text:style-name="P2"><text:span text:style-name="T1">stream</text:span></text:p>
        <text:p text:style-name="P2"><text:span text:style-name="T1">ÿØÿà??JFIF?????`?`??ÿÛ?C???????????<text:tab/><text:tab/>?</text:span></text:p>
        <text:p text:style-name="P1"><text:span text:style-name="T1"/></text:p>
        <text:p text:style-name="P1"><text:span text:style-name="T1"/></text:p>
        <text:p text:style-name="P2"/>
        <text:p text:style-name="P2"><text:span text:style-name="T1">?2!?!22222222222222222222222222222222222222222222222222ÿÀ????µ?¤??"???????ÿÄ????????????????????????????<text:tab/></text:span></text:p>
        <text:p text:style-name="P2"><text:span text:style-name="T1">ÿÄ?µ????????????????}????????!1A??Qa?"q?2‘¡?#B±Á?RÑð$3br‚<text:tab/></text:span></text:p>
        <text:p text:style-name="P2"><text:span text:style-name="T1">?????%&amp;'()*456789:CDEFGHIJSTUVWXYZcdefghijstuvwxyzƒ„…†‡ˆ‰Š’“”•–—˜™š¢£¤¥¦§¨©ª²³´µ¶·¸¹ºÂÃÄÅÆÇÈÉÊÒÓÔÕÖ×ØÙÚáâãäåæçèéêñòóôõö÷øùúÿÄ????????????????????????????<text:tab/></text:span></text:p>
        <text:p text:style-name="P2"><text:span text:style-name="T1">ÿÄ?µ????????????????w???????!1??AQ?aq?"2??B‘¡±Á<text:tab/>#3Rð?brÑ</text:span></text:p>
        <text:p text:style-name="P2"><text:span text:style-name="T1">?$4á%ñ????&amp;'()*56789:CDEFGHIJSTUVWXYZcdefghijstuvwxyz‚ƒ„…†‡ˆ‰Š’“”•–—˜™š¢£¤¥¦§¨©ª²³´µ¶·¸¹ºÂÃÄÅÆÇÈÉÊÒÓÔÕÖ×ØÙÚâãäåæçèéêòóôõö÷øùúÿÚ???????????÷ú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¨®na´ç¹•!†1—’F</text:span></text:p>
        <text:p text:style-name="P2"><text:span text:style-name="T1">ª=É <text:tab/>h¬+o?h?zÒé?j–ò_8fŽ$pÛÂõÁ?qÏ?x5»@??Q@??Q@??Q@??Q@??Q@??Q@??Q@??Q@??Q@??Q@??Q@??Q@???ÃÐ¼U§x‚ïS´´f??mË[Ï?ã9?Ä=?•?nQE??QE??QE??QE??QE??QE??QE??QE??QE??QECww?¬·W2¤PD¥ä‘Î?Ôš?›5Èkž7]'ÇZ?†?Ñe“SÏ+K·Ê?8ã?“ƒÅpú¯üAã}JãFðe­Åµ¤*Ëu~È?¶ãø?&lt;?‚??5?…4¤??™oÝ§¼²Ó?˜Ü?î²²‚psÉ??Ê€=¶Š( ?¸¿‰ï/ü!·p«Ú¬3#,‚yJ?ÀÈU#¹"»Já&gt;+B“xJE{·€d)URC†eSœ?Û²?~”?ç¿?´«=GÄ·úä?±?,ã1E*A°?“’?Iû c=pÕï™¯?øf×zG…®ÓK’õZk¹?®­´¦˜H©Âí9Ûž£¸çÛ5¡s?ÄÈ´››DÕnfò'F•Å»¤ó?7È????¼wä?ÛsKšñ'“â]ö£u{)¹KKi6ÚÁ??c‚TI³oÏ×$??ôéZšU¿Ä[©LçUºS™?¥Åº,h?%w?????QŽœ??õŒÑšó»»ˆW7¾M¥ì1Û’ƒí?F?£Ê!c·?aÃØ·N?M~ß?%»´ò#´·µÜOä?‘äA§ç n&lt;ð??h?¿¤Íp?^|JŸNÿ?GÓt¨®ÙÊæI</text:span></text:p>
        <text:p text:style-name="P2"><text:span text:style-name="T1">ˆÔÿ??Üœ‘ÛžÇŠt6??¬4±l—ö7w?†k™X–FÇ ? ?Î=0<text:tab/>Å?w¹¥®?ßOøŠ²Û?u!Ñ—3î¶`Pàü ?‚2G&lt;p¢¨Ë©üFµÔî£û?Ê…s?òÊÂTnÚw‚[yÂü¸ÇÍ×Š?ôzŠ[˜ 1<text:tab/>eD2¾ÈÃ?nl?êp?å^?­|@ñÏŸ?†gÐ×ûJxD£ìÁÃ:c'žÇ  qÏQV´{??èºŒ?•î‡wsgk¹à²ŽáK?™vÿ?y°séÎ(?Úè¯:‹Æ?0/j.&lt;2ñÌñË$–é0? *ù™Àl?ú?Ô—&gt;-ñ½­’NÞ?´ÜbPé#º?”Œ·LåGµ?z5?æmão?éö¯u©év*¬°ˆv‰?6g&lt;¶æç</text:span></text:p>
        <text:p text:style-name="P2"><text:span text:style-name="T1">¤dc±ªPüWÕní$–ÛI?0¸ò?l2g??HTœ…,xÿ?tò(?Öh¯:›Åþ2Šá?_ªA¹ÃK?I1âM ??ä¯9Î;ýjê?&gt;ñ?z½Õµ¾“4+?¬1$–2H]Î?âTð€“’3÷F3ž?=&gt;ŠòSÅÿ??Þæ?tŸ</text:span></text:p>
        <text:p text:style-name="P2"><text:span text:style-name="T1">BchÎéŒlÀ¸8èXm?õæœ¾*ø‡hö6Ú–j—WòáD?&lt;¢Ú&lt;?ÎäqqÆzP?ªQ^a?Š&gt;!%¨˜hö7±É?hž?e\3?#plapÇ8É?Ž¢›eâOˆ?|ÒM­i–×?Ï$m?VÒ¹?AËp?Nç#Ò€=FŠó?øÎÙçEðçÚ¦??Å???ÆÍÂ’ìØo˜àÏ?-·&lt;lR?›ÂGkÚ™‰;ùÕcœ?G?r??€=*ŠòDøã?BÚÚM;À×?›wž³n?qØ??H?óŽÃëPx÷Åvv:–£5…ßÙn??8îâQ$ciè‰É?Œc¨ëí@?Ë_:éž&gt;Õô¿‹7¶Z|©}o}«½³Z:`Æ›þðaÓ’Þ½9®òÛÅ?,LÓ¯fÓsnD“I:ÅæîÛ€P–,yà‚?sÅxÌ×ÚÇü,-1¯­?Ö+«Ã"¥²oi?ßçS´’Y‡POqÐP?Ö´T?sE=¬rB¬¨F?²à®8Á?=??QE??QE??QE??QE??QE??QE??QE??QE??ËxïÂ3øÏF‹LS’Æ?=^,?ÞÇÝ?5ÔÑ@?4?ÃBÓbÓôÛhíí¢?TAúŸS^uà»a}ñ£ÆÚ©1€Cn¦"??*;ÿ?xl?­z™é\‡ƒ´?­?Zñ$÷<text:tab/>#-ÝÚ&lt;sÉ´?€\g?zt?Çâ@;</text:span></text:p>
        <text:p text:style-name="P2"><text:span text:style-name="T1">(¢€</text:span></text:p>
        <text:p text:style-name="P2"><text:span text:style-name="T1">åü}cuá[µµ{hÚ$2³O??</text:span></text:p>
        <text:p text:style-name="P2"><text:span text:style-name="T1">7`?{?9?Ï?ÔTsÂ—?Iƒ)"”`?8#?€8O„zmÅƒa–I?É¹&amp;H£HöŒ?pØí‘Ž1Ú»ú­§ØÃ¦iÖö6û¼›xÄi½²vÍY ?Š( ?Š( ?Š( ?Š( ?¾Ï?Ú&gt;Ñå'·g™´nÛ×?ô©h¢€</text:span></text:p>
        <text:p text:style-name="P2"><text:span text:style-name="T1">(¢€?€F?Í P?@?·Ju??QE??QE??QE??QE??QE??Æ‰?3?"”#?Hâ¼e´ûX¾3è6Ëyl[K„¡¶?Ø??o\ô?%‰ã§?W´Öe¾ƒek®Ýë1+‹»¤T”îà…??=¿­?iÑE??QE??QE??QE??QE??QE??QE??QE??QE??QE??QE??QE??QE??QE??QE??QE??QE??QE??QE??QE??QE??QE??QE??QE??QE??QE??QE??QE??QE??QE??QE??QE??QE??QE??QE??QE??QE??æzÏÅ´°×?N°Ñ.u?*åà—Èpd]˜.vzsÇ&lt;à×i x—Lñ%«Í§ÌKD@ž??¬±??”ò?*Ý¶“aeywwmi?W?n?y?pd`0<text:tab/>ü+³º¿ÿ?…×s?i&lt;??ÛnÔ?Dùe*¸”pTç+žá ?K¢Š(?¬_?xŸNðÙ°[ù?{ë”¶…?©f8ÏÐw­ªò¯Œ-;ê^?·Šî;U7ÛÞY*ðW? ??Ï?­?z­aÝxÃA³ÔM„º”?jBD¨?~è?’\ôQZÛ?0??ƒÈ®oÄÞ?‹_´šÚ7?‹t?Úeˆ•y?B©’? ?È&gt;”?gþ???ìbºÍ“?8*&amp;]ÙÎ1‚j„_?4™¥DH®^B«$q‡BƒþZnRFÒx?äž1\î©ðÎ{ˆtøà»‰$¶Ü¼và¬W—Úìr7/Lç-ß?Ë??]Ç¬$s›©í?rg3”ò??{@XÔä?Àp{?uÚ—´=6ÖâF¼ŽI ‹Íku`$?p\?q´î `âª·ôµÖeÓ½àXFénŒ`B‹Œ†ÜO+€y?•Çj_</text:span></text:p>
        <text:p text:style-name="P2"><text:span text:style-name="T1">žxš?YnÞY.L…æX– 7w#2v?ƒžü?é/|</text:span></text:p>
        <text:p text:style-name="P2"><text:span text:style-name="T1">oí¢²y?@’?îé–??å<text:tab/>Ï$?FæçëŠ?Ô¸ñç‡à³†ånže™chÒ?™Ýƒ¶Ñ€?\öëPÍã«/+Ok;K›¶½n?[O”??Ëàœ?Ï#Ôb ºðB½Ý½Í¼Š²[?òw·?hÀg nb77??¿^j¤¿?t˜4?qº’??©œ…!N7?ÈÚ{œ?ÉÏ4?±uã½?Î[„™îBÛ+4Ò‹w(…z‚@ëÜzöª·_?4»}&amp;k¿6Ý.aòËÚÏr‘¶?$“åA!I?³Š¡càB?Y</text:span></text:p>
        <text:p text:style-name="P2"><text:span text:style-name="T1">ÅêÝÜ?¶E&lt;å„Š7«`õ??ì8ìFx›Rðëë¶7ž?ÓÍ…Åð–RcRÀ(9‘ù?g8??À'9 </text:span></text:p>
        <text:p text:style-name="P2"><text:span text:style-name="T1">Uñ–š’"Ìê©/—åI?« &gt;p@SœpyÆ8'8?­Ûk´Û¬ÞT±n'ä•v°ÁÇOÖ¸ÄðÁƒNÕ-tí?!å?³‘\?JÂüÙ</text:span></text:p>
        <text:p text:style-name="P2"><text:span text:style-name="T1">2[?$sï[?nŸ­ÙA:<text:tab/>ì–2#?ðìb#??²r3‘ž????è3KY·v÷h?0XÜ³^­»ˆ'Ÿ“æ`í-Ç®;W5ð÷ÅWZí´öWìó^Zªy“¬`FÇ???pÇp'€8"€;zÅ“ÅZD??PÜÜ5°¶b¯-Äm?d’?˜?Ø?&lt;V•í·Úì¥·?&lt;e×?ÑŠ•=ŽA?õ®?÷Á?&amp;¾ñ?¯~úê›[»a?V¾lª¡°£w?å?|àsœsÖ€:KO?è7¢Ý¢º!nN"2!]Ü?O=€?çÑ”÷­?ñ?Œ„?Õ-?1¬ ´Ê?Fû­œô=½kÎ†&lt;Y?Õ¤Z}°´6žMÜ¿kÜ?EÊ‡Á?l \î?sÈ=*­ß|S{¬Ar¶Ö¢ÎÝ</text:span></text:p>
        <text:p text:style-name="P2"><text:span text:style-name="T1">Çm5ÙUwŒmŠFT\?ƒÀ?ŒúP?°î?gµV‹Q²ší­"»îQw´K .?©?q^bÞ?ø…&amp;¡l×?ô?v?K?Û9%´å?U\žy?JM?À÷‘[ÊEÎ¡m,ÏûÙš?-ˆ?ïåJ¾IÆ?„à?¹ ?O»Ôm,ayngDT?aœŸn?$ûRB×l?§DûF&lt;¥sµ›# `óœv¯6‹C€Ie­</text:span></text:p>
        <text:p text:style-name="P2"><text:span text:style-name="T1">?Å7×??ˆ¢IJÆeÃ`nC6r?'?_Â«Ë¢k²ê;b²Öm|ÕTšö<text:tab/>Qœ?s†‘Ù¶ç°éïš?ô[ï?ZXê–Zq†êiîÏËäB]Pd</text:span></text:p>
        <text:p text:style-name="P2"><text:span text:style-name="T1">ÎÃ…?õ5+kV?äB'VåƒºR2?8cØÃ?ævºTqÈ/?E×­í!9K?¸”ÈÒdª£( ääg¿ å%Óu}fþ©tY-4Ïµ?Ä?ÙeF?‚›v®ÄnC?·8àu ?[I?D?Œ?OB?A§W?¤iú‚j6¶÷p]A`#ûD?BQ"…ÿ?Tê£9??Ã?Ø9®Æ€+ß^Ã§XO{pXC??rªX…?N?G¦j–ZÍŠ_i÷qm&amp;vH??•É|]Õ®´‡:Œ¶¶âo&lt;y<text:tab/>8?ò–ÎG¯ëYÿ??õ­2÷Ã2i–?‘ÚËdÊfŠ-å7:‚H-Ï\Œ{P?¤ÑE??QE??QE??QE??QE??QE??QE??QE??QE??QEbø†ûXµµdÑtÏµÝ¼d£»ªÆ?îAîO?”?GÅ~&amp;¶Ó­?Î).~Ù9òÑíã-åž¤’?ìq‘Qx/Ã‡JKBêÙ?úè…iK³Êè<text:tab/> È[ø²OáÚ¼·Nð÷ÅÛ??µü1Ã#FÇs\¼m?îÏÝþ"1ëƒ^›¤ÝxûûJ?5M?J6Co›s?Ä9?çÓ9çÓ??ÙQE??W„|z°ž}RÊuˆÌ±Z3ªîƒæ*àq–'wOð¯w¯2ø«?²×:[é/{??¥µˆ7ê??ž8ç?­?[ƒÆÇÂú6e­ÙL·ŸfŽBÑ¨?„,??Ý»åÜ«ÈäÑ/Å5`¸–-.ùÄ%</text:span></text:p>
        <text:p text:style-name="P2"><text:span text:style-name="T1">ÑîwSÊmX7Þ&lt;ŽŠMuqøvÁ¬#´½ˆ_ˆÁQ%ÐÞåKnÁcÉ??ò?«á</text:span></text:p>
        <text:p text:style-name="P2"><text:span text:style-name="T1">-d¶J´Š??ÌtŠ ›?dã¾<text:tab/> ?zßâEŒ°A;ØÜÀ²Çæ?¤(%+?…ÏÝÉ&lt;œt«?|DÒþÒ"·µ½v?/åˆ‡=?ó</text:span></text:p>
        <text:p text:style-name="P2"><text:span text:style-name="T1">–=øÏ?©/…t©õ?y,?ˆ€Aä±Ì{A?|¿€ü*ìº.™0ŒIanÞR•1?g??å@?W??tH¬šê?–áT€|°?íŸ˜§?çƒÎ?3P\üEÑ­ïìíŒ×7)ÿ??¨?‘?Œ€Ç8éž™®„hZVÈÕ¬ E –?1?lp??g¡À?)gÐ´››³w&gt;›i-ÁB†W…Km#?g?Æ(?’“Ç»®Ö9.tí9?:Ê“;K m¥”Œ`?Î}@ïS???¤ý²=&lt;Ý;ÆÏ?P¾Ýü°?3€¿ÀsÉ##‚9®’/?è°ÇåÇ¤Ù*?+?ô ?:z???RÏ¢éwE</text:span></text:p>
        <text:p text:style-name="P2"><text:span text:style-name="T1">Æk/–†4ß?ªF??p1@?bxþûOÓ­o5Ë?a3Ê|è"r?Ò&gt;Bï?ï?ÀŒŠü,èP(ŸBÔa‘¢’M¤ÆJ”$?a¸?qƒjé¯ü+ ê—Q\ßé6—3D‚4ic</text:span></text:p>
        <text:p text:style-name="P2"><text:span text:style-name="T1">…?ÀÇ§&amp;¤—Ãz$ñË?šU£$ <text:tab/>?Ä0à??&gt;½?å@?¶—ñNÆ;›)™Qñ%ÖÕŠ?ŸáRX†#ƒÁé“Û?`üQðôw?ÒO¶Ï#Îku·,Ã§Ê?á&lt;m$?3[ÇÂº?Y%›èÖ-n˜Û?@¤(\ò:à?š¿oagjˆ–ö°Ä±¨?06AŽ”?Åë&gt;?Ðïtý_OˆÝå-¥V˜@B??–ÚN??=Es_</text:span></text:p>
        <text:p text:style-name="P2"><text:span text:style-name="T1">|U¤Å?Õþ§~ ¹–?·‰ƒHÍÎpŠ£?•?`ŸÀWcã?.?7Á:äúE¿“|c–á$Š2ïæ°ÁaŽrzVoÂ¯?é1x?HÔ</text:span></text:p>
        <text:p text:style-name="P2"><text:span text:style-name="T1">¬sßÏ?’[©St›¹?F@???P?Çø³àÕ–?Æ¨[Ì`»¼—?9#,H??ƒV[â6?ÂÃp÷?î@áÚ?S?Š™r9Á?JÞ‡EÓ ±[(ì`?Á6?ö?1éïUn¼)¢^A-‚?hA€FJ? aH?Ž@éé@?Ëñ/@þÕ“O‘§…‘Õ²¦ÔÉ;p{†È&lt;?ÛÜUµñÿ?‡štˆÞ„Å?J6~óƒ³</text:span></text:p>
        <text:p text:style-name="P2"><text:span text:style-name="T1">†$†?`c?zÕèü) Åz×‰¥Û<text:tab/>Ù·—)Ÿ›?ÝõÇsSKáÝ?a?“Lµo ƒ?b?)?hý8 ›?é*«ö8¯o˜ª&gt;-íÜ­ßq?È?Ž3Ÿ”Ž¢«'Ä"áï?ÎÞîå­X©Úª›È?¾PÌ<text:tab/>??Î+vÛÃZ%¤¢K}.Ö7WWR±”®víôÆãÓÔúÕÁ§X‰žagn$vÜÏå±Æ2O®8 9&lt;q£Zˆô¯j]Ce×*3Žã¨ÉÆGp}*9¾ ø~=*MI.ŒÖÈ<text:tab/>/?îèqÛ¿·^G­l&amp;¤Ç¨?ôÓ­–ì©S(Œ?ÁmÇÿ??9¨.¼+¡^]}¦ãK¶y·?Ý³?‚?0&gt;´?–~"è Ü×?ámX2·?*Žç ŽÜñQ?‰Þ?-p&gt;Ó0X?cv0°?Žr:g+´çÓ?Ô½¤ŠªöÐ°W?((??r?ëïMþÌ°ß#‹;pòÿ?¬a??¾§½?rV??ô;‰V?¡-œÌJ¯›?žvís€Û€È#z¿mãí</text:span></text:p>
        <text:p text:style-name="P2"><text:span text:style-name="T1">÷X}6ÒYn?2?IbMÑ+?|»‡SÏlÖôÚmÄ{&amp;³×g–7F8_Aè*©ðî•˜ÏÙ?yn$?1ÁaŒ?3Ï@yî(?Ê¾+ø›Âþ#±Òô‘®?›Ôyà‰_/??A?õãž‡éW&gt;?jš}˜ºû&lt;¯?œÒ´.÷Re¼ä`£'$†P99Ç??VŸŒ¼1æÏ¦é??—?€˜»½ü0&amp;#!qŒ6üt9Æ3œÔ¿</text:span></text:p>
        <text:p text:style-name="P2"><text:span text:style-name="T1">4K[k?A?-=]</text:span></text:p>
        <text:p text:style-name="P2"><text:span text:style-name="T1">‘ÚÇ•B„¹ñó??òqøÐ?¢++¨e ©???</text:span></text:p>
        <text:p text:style-name="P2"><text:span text:style-name="T1">-68Ò(Ö8ÑQ?aUF??‚@??Q@??Q@??Q@??Q@??Q@??Q@??Q@??Q@??Q@??Q@??Q@?rþ2ðÓø’+(¢(’Å)&gt;s—"0G'j<text:tab/>è9÷®¢Š?j.ÄUô?âE??QE??QE??QE??QE??QE??â½x“Ã7ºW˜#iÓäv??‡##Ó=iÞ?ÒÎáÛ+?··àˆ#­¹Ê??28?zÖ½??QE??QE??QE??QE??QE??QE??JûJ³ÔJ=Ì?òF?—&amp;&gt;hò0JžÆ¡Ñt[]?ÖK[8-á¥.©[0?&gt;÷÷½iÑ@??Q@??Q@??Q@??Q@??Q@??Q@??Q@??Q@??Q@??Q@??Q@??Q@??Q@??Q@??Q@??Q@??Q@??Q@??Q@??Q@??Q@??Q@??Q@??Q@??Q@??Q@??Q@??Q@??Q@??Q@??Q@??Q@??Q@??Q@??Q@??Q@??Q@??Oñ?XÖ'd¸Óô­%f’%&amp;?ó?SÃa±×ò¬ëÝkÅŸ?î¬eñ?£?³ I!K‹Ä´Ù49?)!O&lt;ŸNƒÖ½?RÔlô‹<text:tab/>/oçX-£#|œ.N??^gã/?Áâcÿ??ç„.¡½Ô„¨]•°¡N2QóŒ€Nxo¥?z­Ô7¶±\Û¾øe@èØ# ôàÔÕ—áÝ:]'@³²ÃÏ?¾ps¹Ï,sß$šÔ ?¡¸¸?Ñ‡1Èùu\F»ˆÉÆ~ƒ&lt;ÔÕÆ|Fº¸M</text:span></text:p>
        <text:p text:style-name="P2"><text:span text:style-name="T1">ímä?Á4Ò—›ËÊ"g??7R9?žô?Ù??Nikœð??ðF’?`Sä?-É)õ?’N}sÍtt?QE??QE??QE??QE??QE??„€9¥®?âá~?Ý4írfˆ¤–Ç??n?o|uÅtž?¸?^?ÓgVƒÛ!Ìà‰??Åžô?«E?P?E?P?E?P?E?P?E?P?E?P???Éªzn«c«Û}¢Âá'‹s.åìA*x&lt;õ?§º*-&amp;.2¡?@ôÅywÀ ­à»ù?%Qý£*+ñ¸¨</text:span></text:p>
        <text:p text:style-name="P2"><text:span text:style-name="T1">@8ô$þt?êôQE??QE??QE??QE??QE??QE??QPÝÌÖösÎ¨]£œ êØ?Å?J?=)kË~?ê²ê¾?¿yÚV”j?³o9?v??ž{×©P?E?P?E?CS³º¼Ž5µÔ%³dl“?+oö9?&gt;”?6¡dš–Ÿ=œŽé?ÊQÊc8=z×?¯ü-ðÚx^HtÛdÓ®-sq?Ú9?¤?Ç.s€zt8?ªÔ±|DÑ¦•­fÓ5Ë0Ä¤W?‚}¸þð?søVN¥âï?x–Ñ4+o?ßÚÏvDW{òÅ?dß0ç¦9?¦€;¯êM«øgN¾ƒ$Ð)|?~lsÈõëZõ‰á_</text:span></text:p>
        <text:p text:style-name="P2"><text:span text:style-name="T1">ÛøWCK¶}èŒÇy\?<text:tab/>ã&gt;¸??ö­º?+†ø™?.ˆ×-È?Úæ'de?4xÎ[ž½??õÜ×5ñ?Íÿ?„?Xò%Š)M¹$¤…\ñ’G4?Ìx7ÅÚ'‡|?¥ØÜÜ·“?Amå#ýj?–bz</text:span></text:p>
        <text:p text:style-name="P2"><text:span text:style-name="T1">§p&lt;žƒÖŸiñ«Ãw‰¢\ª?Ýç, ?¶ÿ??:±=±SøCÁÚ}÷„­.u+8ÍÕÌQÊêvº¤€`²?~÷SÏ~Ý¯·Ã/?µà¼"óí;•šO´¿Ì@Ç#8æ€&amp;??&lt;5"+Yê0ÜâEYB¶&lt;¥?ÄÙì*ëø×Ã±HRMRÝHÆã¸?»±·$zçZÈ_…~?6Ò[Oj÷?É‚âCó3?ÎK?z`c¦?âªÅðƒÃQÙ[E²uº·WD»‰¶Kµ‰8'¾?ÆM?tx¿EžÆk¡{?X[k¯˜¥‡÷r?ãw?Ï¨¨?Ç:?<text:tab/>¡¹iU‰?ì^eÁÇÉýî}=G­U??|&lt;òÁ&lt;–Ûî#›Í–\?g9'??Á?9À?¥\À¾?Š??Z-²?›k?ù”±É*ÝAÏ¥?fÝ|HÓ ¸žÑasx?0@îªÓ?¬@Æxè=ùéU%ø­¢˜.c€N×¶Ð‰&amp;_!¶FN:“·#ŸÒºˆ¼+ Ap'‹F±Y”ä?’¹?{þ&amp;¦¹ÐôÛ‚K(HW?€€?@Ç8ê1Æ</text:span></text:p>
        <text:p text:style-name="P2"><text:span text:style-name="T1">?rs|JŠÞþ?)ô‹Èæ™Dˆ_n×Œã?pI$’???ùâ‹?ˆ—?ÙÜM{ Ü[&lt;L˜Q*°(s–Ï°?Œg+¡?è³?þÑd“²Fñ?½µ›q??ý=)­àŸ4M?ö?ˆV??°€zc¨ö ?b?Š±\7—m j¯+È#‰?</text:span></text:p>
        <text:p text:style-name="P2"><text:span text:style-name="T1">‡$?½»? ƒÂ“Ç9­!ãØäÝ?Òï`¸…£óÅìF?U#,TàîÇ üûÖ™ðvŽÖÂ<text:tab/>-Ùã?Y?¹???)?p§?ŒŒqI?ƒôÙ?Ùá?ÂÐ]-Á;Ëù˜R›?â~]§??‚€&lt;ŸâßŒ5=KÃ?…ŒzTi§­Ôq‹¯µ?"8&lt;ƒ?S’??v?Õ­?â]ç‡¼?¦Á©Ã?E"?C=º?ÎQWåtfR?äŒ~5Ð|Lð®Œ|9r~Í$m&lt;«.ëxwlpOÎ{î ’zw®ÓOÐô³W‰j†IÒ7vÎàä?‚GLûÐ?)kñ@êq,vzDÑÜO?½¸¸`ƒwÌSp'å?U‰É?8ÏZ¡oñ[YŽÒ)u??])—pVµ—Ì?ó·pÆpqÁ?Ï8ô¯E¹Ñì.îb¸šÙYãbÜp?•+ó?âà‘Ï­Qºð¦0…!`…?L‘ª?$UÎÕç¦<text:tab/>?ôÆ;Ð??/Äß?Ü«ÛÙiV‚âYqk(,ÈÈTí$??wdñÁéŠd?&lt;i</text:span></text:p>
        <text:p text:style-name="P2"><text:span text:style-name="T1">¬rÝø=Â&lt;@&lt;ØlG'Bv€K'?¸ç?½)44:bÙ\ÜÜNÁJ™ÃyR?NS?3ÅgÂ</text:span></text:p>
        <text:p text:style-name="P2"><text:span text:style-name="T1">¦æ?Üj#ã</text:span></text:p>
        <text:p text:style-name="P2"><text:span text:style-name="T1">tç+†?y&lt;??¶:Ð?.Þ:ñtÚEðì6p¬©?j›?y#-Ž3·®?~=ðûß?xÊÒY-£ð”73?Þ\¶÷aÖ&gt;¸?¾¿)à?LWU?‚4??‚kF¸ˆùgdò?? ??ž„àg?{Ö®…¦ÙMu-½¶ÆºbÓ|ìC?×ŒàgÚ€&lt;µ¾%xÖ;+–½ðåµª¬ª‚çs</text:span></text:p>
        <text:p text:style-name="P2"><text:span text:style-name="T1">‘¹`%Îà1ëøsPÜøïÅvom?ždµ¹?©vl?dcp@Jü˜Áß‚2Üq^Á?Ÿg?¿‘?´QÅ‚»Up0{S’ÎÙ-ã€B†(FŠÃ8P1Ž~”?ãZgÄ_?½ÌÖ÷é?»ìòü¨|Æ#k¯îã?¹.?žp0kCOñ÷‹`YË¥C¨Ïå)÷´F\?fÈ<text:tab/>€øp6ñÍzÐE?!@ú</text:span></text:p>
        <text:p text:style-name="P2"><text:span text:style-name="T1">lVðÀ?C?G½‹¶Å?s?¤ûš?óEñOŒdÔ’Á!²Û4"—c$Šà¼n­‚~NF? Œ?õ‘ñg^Óá†áôÛ;¸áºò¦KFbÓ Ü2?;NpqÔ`‚;×±´Q»+4jÌ§ ‘œ??(ã?DU?ìŒP?–Ïñ]ïôkÉ-´K«]HÅ¦hË?@?×fìŸ”þ•Íü0ñÛè~</text:span></text:p>
        <text:p text:style-name="P2"><text:span text:style-name="T1">Dº±ómUÞ_2?ˆÎYÈ †aÈÇP?ÁÇ?¯fÕ4ëF´»¹?–ÆãÈp$t?ÇsŽ+ˆø( ÿ?„?Kxá¶??É?G€1Y<text:tab/>Ãg,?&lt;??*?X~+&lt;âF&gt;?šÞ8ÙÆû‹¨Õ[b’Ø9Á9Ø?àYíSÇãýbþÕnt½?ÚxJnf}A?R?IÀê6zç×?ÛE¤éÐÁ$?XÛ$29wb?YˆÁ$z‘Q\h:UÔ‘&lt;ö?»D?¦W…?°?œž;Ð?%7‹¼Oi5œw:?›ºy9Hµ?Ò4arÅ??'9?{T‰ã+û¸mž?­’?…?¹B$ò¤?e$MÃo9??âº(ü+¢E&lt;“&amp;Ÿ?i??rvöè¹ÀéØT×??‘uqö‰´ëfœ?‰|°?·ñ?{</text:span></text:p>
        <text:p text:style-name="P2"><text:span text:style-name="T1">?âåñÆ³m?ñiÒ¥ÍÔkêÛ#ò™ºX¶vûv9©Wâ?Öè~ÓW?1!{ybÚÑ?yÿ?XÄ?Aã¾+´‡HÓ ÿ?Ue?ó»;?\çùÔ«cfŒYm`x$F(?Î-þ&amp;ßj</text:span></text:p>
        <text:p text:style-name="P2"><text:span text:style-name="T1">óiZrÝBÃÍ"FÃ@…A?ªä·÷¸÷??fsñ?V?ŠøiŠÒÜ,8S­†ëÜ?2A?õØÝøcD½‰ã›Mƒk•-±v?W?åpx??JHü-¢El–ë§ÇåÆTÆ<text:tab/>$¦??i'+Ðt ?6?ŠC÷r]Ãk??2”“Ìs¹???Âç!Ê?Ç?ªì&gt;&gt;¼¹–âÚÛKŽ{˜Ó)‹„Ž9?:?c“ódt®€x;@[8-SL…c€“?\†BA?ƒ×øçPÉà_?L°,ÚzÊ ?'˜ÅˆÉ?©ç ƒš?¬¾4‰nlmÞ$’Yò²ˆ_&gt;Y?Xö€Ä?A8ã5/ü&amp;vërË-¤ÐÛÆ3$ò?¡T®å;O8ìr?;úÒ/€t?„BÚÙ­ü–vˆÆÜÆX`àœþ¿Ê£‡áî‹?¥?ë‰¥x?aV y}22?$?t$ŽM?&gt;ÓÅSßGæ[ZY²³!ˆ?B=Ò#g$?‘1Æy$úRk?0ðý¶“~Íâ?$ù??‹(-Š&gt;ï¸üê)þ?x^eaýžc.&gt;wŽB?¸?ïýîÃ¡¬ï?ø?IÀ7¶QÙ›¹!µ1ÂÒm2/#•$`??OJ?£ð1tôðEÂé÷r\§Û\»H›H8?³úñô¯N¯*ø?¦E¥xW·?¯?ÄZŒË+?‰v??;q’8¯U ?Š( ?Š( ?“?´P?E?P?\Ïe·Â³¥ÍÌÖñÍ,Pù’??p:€xæºjk"¸Ã¨aœàŒÐ?].ÚK=&gt;+yŒm"d3 ÀnzýOSïW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2õÝ?5½1ì‚‡dÜø9Ú?1?‚?'?kJ8Ö(–4?Q@U?°?ê(?¢Š(?¢Š(?¢Š(?¢Š(?¢Š(?¢Š(?’¡’'@ì…”€ËÕ}Æj®™¦C¥[4?3²´#??$³?š»E??QE??QE??QE??QE??QE??QE???Ý¬W¶Ò[Î¡£q†R?ÏçSÑ@?_ÃÀZ-zs?Û‰uYXB?ÆÎƒÝÏ_—Žk´¢Š?(¢Š?(¢Š?(¢Š?(¢Š?(¢Š?(¢Š?(¢Š?(¢Š?(¢Š?(¢Š?(¢Š?(¢Š?(¢Š?(¢Š?(¢Š?(¢Š?(¢Š?(¢Š?(¢Š?(¢Š?(¢Š?(¢Š?(¢Š?(¢Š?(¢Š?(¢Š?(¢Š?(¢Š?ÿÙ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35 0 obj&lt;&lt;/Type/Page/Contents 336 0 R/Group&lt;&lt;/Type/Group/CS/DeviceRGB/S/Transparency&gt;&gt;/MediaBox[ 0 0 396 612]/Parent 2 0 R/Resources&lt;&lt;/ExtGState&lt;&lt;/GS7 7 0 R/GS8 8 0 R&gt;&gt;/Font&lt;&lt;/F1 5 0 R/F4 25 0 R/F5 30 0 R&gt;&gt;/ProcSet[/PDF/Text/ImageB/ImageC/ImageI]/XObject&lt;&lt;/Image337 337 0 R&gt;&gt;&gt;&gt;/StructParents 138/Tabs/S&gt;&gt;</text:span></text:p>
        <text:p text:style-name="P2"><text:span text:style-name="T1">endobj</text:span></text:p>
        <text:p text:style-name="P2"><text:span text:style-name="T1">336 0 obj&lt;&lt;/Filter/FlateDecode/Length 3060&gt;&gt;</text:span></text:p>
        <text:p text:style-name="P2"><text:span text:style-name="T1">stream</text:span></text:p>
        <text:p text:style-name="P2"><text:span text:style-name="T1">xœZKoÛH?¾?ðà‘?dšÝM6I k vâ™? ‹1°‡`?´D[ÞqHÅ’’xýÖ«?¤%Ù»??³_ÕÕÕÕU_UùüýÓöá®]l“wïÎßo·íbÕ-“¯ç7Ãú¯ó›çuwþ¥½èÛíÃÐŸÿ¹»Ýb×ï]»ìž..’Ë?WÉåÍéÉùµJ”Êò"¹¹;=QI?ÿTb‹Ì?ERZK#ß`ÞoVÉýæô$Oî©UKë·Ó“¯i2û+¹ùãôä#Pü~zòÏÓ“äãç«äü?‹—Ãv;|;Ìåõ0lG\Nø2uVjbëàÖÉù?ÜôóÕ§?I¾‡RYd¹†??5ü?RO³3“vßfªLÛ‡ÙY™ö›dv¦</text:span></text:p>
        <text:p text:style-name="P2"><text:span text:style-name="T1">“ng6]uÔÐi;kÒÇÙY?ÿ…­cÚJë,·cÚg?ç–YYç2·ÄN»˜éô?·ëïgJ¥ÄDžþœ•éj 6ºL?{?}ý??ºI7ƒðŽ3?ëDa˜'?˜ÑµÎ?5f†Žþ4«ÒaG«WÓÅç×å?</text:span></text:p>
        <text:p text:style-name="P2"><text:span text:style-name="T1">2ZÁUI?sa¾œóI¦„ö©¢»(c²Ú</text:span></text:p>
        <text:p text:style-name="P2"><text:span text:style-name="T1">¡–NY?|È¢L‡?e`túy€Ëá{?~Àg÷„÷ˆûÊÅmQbÜ¤Ï?rÒ<text:tab/>µ??‚ð+×CSHøÜ;çîÝ?úl¸?¤Ý?[¼?Ø°”.^Òâýõ›93J—?l?º?wZÕdµ?Û‚IˆìhObé‡c”²—??Zò¶²dÀ‰wx6éX</text:span></text:p>
        <text:p text:style-name="P2"><text:span text:style-name="T1">?™KT?bé?Åô(²qú?+&lt;ËÔuÜº'@=F± ?Oþ?”f)­?øvÌ³È????«öò5äefÝõwáfŸñhLuüFt!w½j·8QºP‘ù°^?ð:ðëÒ?#"ÑïˆÉÛ GØËú‡œ˜ð{I?l?(©/çÉmmêôßxhPH<text:tab/>‘?Þ…*_Sˆ¢QY)Ç?+%}ñI–¤YgºŠ?³p]ÄF??YTî˜Ð1ì°ñ$*‚=k’?Qñ‡À‰±*a?+y¿u"u:D4&lt;Ñn3ãY0<text:tab/>ÿ{ðrî#~W]/?£Îl?HÄ?:S#¼&amp;»ªBS$i ã</text:span></text:p>
        <text:p text:style-name="P1"><text:span text:style-name="T1"/></text:p>
        <text:p text:style-name="P2"><text:span text:style-name="T1">£E?$“_“?`Ñÿ?<text:tab/></text:span></text:p>
        <text:p text:style-name="P2"><text:span text:style-name="T1">g…?&amp;m?úŽ´ùÙ?¥FL</text:span></text:p>
        <text:p text:style-name="P2"><text:span text:style-name="T1">á¸¦?Í?=Bí?&amp;ÿÔØt·Žf??wØÈC²UÏdååì¹³åª.œÃ‰,&lt;ö²?D…?ÔH</text:span></text:p>
        <text:p text:style-name="P2"><text:span text:style-name="T1">?¶ Ÿ´ö&gt;–Þ??ë~?i¾gŽ?Úë?¢ÈmfšX:í/…²ÜØÁgÎŸH=¯ÓÁ#?h9ö¯°©"1ºebÎ?rðg‚õ?&lt;JÙìZ8_ðYÿAß½DÓÑÔðüÑP´;fY?;¨?Pµ!«&lt;:åDÐìD&amp;Œ½?€™FgÚx?L¨?-¦1Àó=¬g??t¶Ø??Cé;??À\¾Ú?±?k…MyF?Bfj7?e‹ôzx"äv¿?ÌÑœ5£®9‹</text:span></text:p>
        <text:p text:style-name="P2"><text:span text:style-name="T1">?9??dØn¿</text:span></text:p>
        <text:p text:style-name="P2"><text:span text:style-name="T1">%L?¼’£íÖ°Ö?c½§6¼~Îö\˜E•äÑ DlM?‚6?Ú??³1*s;­ÂjÞ‰?à@T°/¼?ä”?5&gt;‹æÍ!]›ª&lt;ìù??Ñ©Î_D&gt;û</text:span></text:p>
        <text:p text:style-name="P2"><text:span text:style-name="T1">ŒÉ›lB?®tÖ?Š}ê¬Ðãõ&amp;póë</text:span></text:p>
        <text:p text:style-name="P2"><text:span text:style-name="T1">ê?&gt;??1^ªr~‚x</text:span></text:p>
        <text:p text:style-name="P2"><text:span text:style-name="T1">°:&amp;Ÿ?†ý‡?øÒÔ?R‡¶…ÇTO·ýp?CG~­?Tå»G°_[~i?_°÷åÎÒö?'a0"1?t±?Ð<text:tab/>?‘¦ i?‰º?©þ¦óîžÍ°?%@övÇOë¸PAgjw?S¥õo@?oF?;?kCÈ@ï¢Œ^1¶^B?[Dè?</text:span></text:p>
        <text:p text:style-name="P2"><text:span text:style-name="T1">9x‘’QÐ\Æú ‘C¶</text:span></text:p>
        <text:p text:style-name="P2"><text:span text:style-name="T1">?³1i+&amp;{x</text:span></text:p>
        <text:p text:style-name="P2"><text:span text:style-name="T1">VòøAM™Uî?ÙqqJ!ÂéDË?F£?´???µa/?°ï;'*j:¹ã¸½ltsF»{æ]?^œ'0Hã¶“å?òÐ¬¢hb÷rüä?¢?g¶×ãÐƒ?åõ,<text:tab/>c—?›?ˆ?BãªPY¡Æ;?EãæHþ*¯2í¢—/Ý V]?´z?qëÚD¡Ô°[ºÀ</text:span></text:p>
        <text:p text:style-name="P2"><text:span text:style-name="T1">&amp;‚Ó®Ü÷øméJ³¦µèb}ÄIó,ùörÏÂçÀÃŽïMZQ&lt;û?íŒ.i¬?õÙg&amp;'·¤Á4å#hÒÑõ¬†å†Ó$‘V[s?O?9?Ä­C`»LBJgàï ²?±²$PŠ"]Ã-ø¤†¤y8Çæß??2våìÝAøG?Š;lÕdy9F?á99Ä%v…ò$roáQE¸?à?¡N¯½Ø§ÄR&gt;¹˜Ÿ?è</text:span></text:p>
        <text:p text:style-name="P2"><text:span text:style-name="T1">ÏtÇÝ:&lt;„=2ï?/³Y?4µ„iÃ(#?/?ÀbÅËD¶‡²ˆ9b²ÑÁ9+?Ð³NÿÕI†</text:span></text:p>
        <text:p text:style-name="P2"><text:span text:style-name="T1">h,çC½jÇ5¼¢º‰%J‰'ÕŒ„˜ƒ5AŽÉª’¼¼&gt;ãTŸß‚‰tÞ®s??&amp;?¡mJ–±¶†Ùa6?V?†Vˆ€ž¢?…?ý’n?1´???Þ9ËÎÖ:"P½*2Ïª?RÅ£‘?«?ÃÃ–.ê®Øô“úb#ˆ}Ì*t?±æÑ|ðÀÏßfEü`ÃëZì<text:tab/>o2Ùæjæ²s”?d»ÖMŸ3Bõ?ÞòžŒÅ„¹8·_ü"QN?|?¼s'ZŸSpÏÁV#Q—1è˜3:k{1'?ç2œä i³Å—Âƒ”…?þv6ÄÆ&gt;??¬m=y}?v½~À÷?.??µÖÁíð&gt;â</text:span></text:p>
        <text:p text:style-name="P2"><text:span text:style-name="T1">\R^ò«–/…NAè+¤°‡^”˜˜àå&gt;?ôÉÙ8©???’=‰Þ—+ÖÞs1æ!m?Sy?áÓLùŒtœ]?Üƒ¼¾ÙÏë¼?9¹HqkDMï?ç5Èà&gt;?Éo½í}!&amp;Rš3?:&lt;??Ë†¯ªØt?ÃK±—0s'ªåeƒø1òZ?%«JŸ?w?ßìñÆ?U5E¦\J¯]R:£šf0*³_?™~??h?&lt;"+Ù&gt;Ž?×\&amp;?ËV?±×Dˆô{.{ûke?íª?•?U†P±¨JQÇÊD*euÄçkÇ?/£œ</text:span></text:p>
        <text:p text:style-name="P2"><text:span text:style-name="T1">04^?ëÕÆHå-1??³°?ªjÎ~^ËoóÆðQAüg›1-Ÿ? ’•)BÉj”Eòe#F61ÞÂÄÂrÉ…ÉûÐ7ô?ÿ?NÅ??&lt;ºë=?Ø¼Aº¶„èqäcÙ!0P‹?Ti¦Æ?Ó»ƒ;Qi?Ö—¢õÞD</text:span></text:p>
        <text:p text:style-name="P2"><text:span text:style-name="T1">ôXwl¬—&lt;Óa?y‹F°­X¨#ÛÊ!¦¬d#õÃ»PÉ%à?Ã™ˆ]Ÿ?â&amp;xæ?•?SeM,Šä,?àZØäfñ?ýÉq?–ÊÕð ›V?Î"9òeÜ9·%?GÄy</text:span></text:p>
        <text:p text:style-name="P2"><text:span text:style-name="T1">ý$§6.Ú@{½¢A&amp;Š?—Öc‡œ®xMÈŸ?§Øro”%cÔÂ°,?b†jqÞ¦åy¨A/2j?[±å9.?«/F?AT`åár?|Ñ¹å*§Î]Õ°?µ©ÜŽê­“b`îœs(?B?+PÈRí|)0¯ƒUÂ™A0R•ß:¨íyq?îÍ??)D(m2«C!ÂJEáŠ“ì.YÎå?Êýï©?TRµ¸ää»dé©fÖD£t??¦ç+?×£Y¸¶ñõ?_ó¨©²ñž¹º&lt;6XÇ”å/÷àZ_à¯¹Ê¢C½àða° ?½Õ¤.Â\?÷®Èáë?´NÃ¡ëh4ÚÞU0ìÿQ‹Py“?6?v8];?,Ôz&lt;¼(t±ãü?Õ‘Kó?mÁÏ*y‘b9”¡Ð</text:span></text:p>
        <text:p text:style-name="P2"><text:span text:style-name="T1">?A9fåh†¢8œ¡hJÀ?Îw½wI+_/÷q¡KõPª†??Ó\žÌZ¬??®XR?‰?Œn&amp;%wœy(??&lt;???qÆ•J‰‚-;˜7? Z´‹?J?_¡¸<text:tab/>0e#?cv|ãƒá8…?„‚„?Ö4@?­)ûô</text:span></text:p>
        <text:p text:style-name="P2"><text:span text:style-name="T1">7Öfþ@¯©?a†ª<text:tab/>Ñ£iò©ûÅqô¿Ös"l?ÞÅý¡??R=w*³?ªRŠª|?îs?ïù?9Öà5Xó?~eðft²À¿?ûô­½ïÀ{&amp;?†ÄýAÖ?C?m+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37 0 obj&lt;&lt;/Type/XObject/BitsPerComponent 8/ColorSpace/DeviceRGB/Filter/DCTDecode/Height 281/Interpolate true/Length 11128/Subtype/Image/Width 278&gt;&gt;</text:span></text:p>
        <text:p text:style-name="P2"><text:span text:style-name="T1">stream</text:span></text:p>
        <text:p text:style-name="P2"><text:span text:style-name="T1">ÿØÿà??JFIF?????`?`??ÿÛ?C???????????<text:tab/><text:tab/>?</text:span></text:p>
        <text:p text:style-name="P1"><text:span text:style-name="T1"/></text:p>
        <text:p text:style-name="P1"><text:span text:style-name="T1"/></text:p>
        <text:p text:style-name="P2"/>
        <text:p text:style-name="P2"><text:span text:style-name="T1">?2!?!22222222222222222222222222222222222222222222222222ÿÀ?????????"???????ÿÄ????????????????????????????<text:tab/></text:span></text:p>
        <text:p text:style-name="P2"><text:span text:style-name="T1">ÿÄ?µ????????????????}????????!1A??Qa?"q?2‘¡?#B±Á?RÑð$3br‚<text:tab/></text:span></text:p>
        <text:p text:style-name="P2"><text:span text:style-name="T1">?????%&amp;'()*456789:CDEFGHIJSTUVWXYZcdefghijstuvwxyzƒ„…†‡ˆ‰Š’“”•–—˜™š¢£¤¥¦§¨©ª²³´µ¶·¸¹ºÂÃÄÅÆÇÈÉÊÒÓÔÕÖ×ØÙÚáâãäåæçèéêñòóôõö÷øùúÿÄ????????????????????????????<text:tab/></text:span></text:p>
        <text:p text:style-name="P2"><text:span text:style-name="T1">ÿÄ?µ????????????????w???????!1??AQ?aq?"2??B‘¡±Á<text:tab/>#3Rð?brÑ</text:span></text:p>
        <text:p text:style-name="P2"><text:span text:style-name="T1">?$4á%ñ????&amp;'()*56789:CDEFGHIJSTUVWXYZcdefghijstuvwxyz‚ƒ„…†‡ˆ‰Š’“”•–—˜™š¢£¤¥¦§¨©ª²³´µ¶·¸¹ºÂÃÄÅÆÇÈÉÊÒÓÔÕÖ×ØÙÚâãäåæçèéêòóôõö÷øùúÿÚ???????????÷ú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9o^šÃÄÚn›?ýŠIw?l´¸Fß3?&gt;ë???î½ñ]$RÇ2nŠEuÉ?VÈÈ8#ó¯?ø‡s?üI†[Ë7ìë?´ÚH\õÝómUS»¶sÓ?ë–QÆ?šÐÆ¶³/˜?#Û–c’Ù÷úP?Ê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*†¯¬ØèV&amp;÷P›Ê·?¾ÒØ$àg?§¿JñÏ?|f´xŽŸ¡Ý\G¶Uó/-×pÆÓ˜É&lt;?œÜdŠ?öô–93±Õ°ppsO¯œ´ÿ??O£ê+{¡è?ßÞL^l[ß’m?¼Ê¨Üù'qÈ?ô?¥zçÃÿ??OâÝ6a¨é²iÚ¥³?žÝÁ??£óŽ??Ò€;?(¢€</text:span></text:p>
        <text:p text:style-name="P2"><text:span text:style-name="T1">ÅÖ|U£he£½¿.?oXŠ?‡N?5oXÕ­ô]:Kë°þD}”ghõ&gt;ƒÞ¼Þ]?¼Dg×gÓÖÚëKŸÏ?i™[Ï`»‚;?,¡C/#’??@?Ç/</text:span></text:p>
        <text:p text:style-name="P2"><text:span text:style-name="T1">DÖñÝ&amp;¡mq.?‘KnTÂI?ÜN?0s‘ØW Xjú~ª®Ú}ä7H‡ð°e?Ó#ŒûWÏÞ7Óoü{w4°XÛC?•‚LóE)Ùð2?GP2Äðxèk'ÂÚOˆ¾?ø¦Âöi?‚ã</text:span></text:p>
        <text:p text:style-name="P2"><text:span text:style-name="T1">4?Í¹^??ó?fxR&gt;œf€&gt;¤¢‘X2†? ŒŠZ?(¢Š?(¢Š?(¢Š?(¢Š?(¢Š?(¢Š?(¢Š?ò¿‹??Úêº'‰!!©k]ŽQW2??ÞÇä#³?qŠôM?ñït¨e˜F³–XÒMþ[?á'¹?fªø«Ã–~)ðõÖ•{?ä•~B?©W?tä{×?ðÏR×t?ÿ?„SÄ?cÍ¦Dd\?*&amp;xÈþ%$Œ??õz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&lt;ëâ?µg¦øƒFŽêÆòyvÉ%³@è‹¿¡?±?8É?8öàW?¦ø&gt;ÓÇ²j?º^¸²„ªu?¥´XîD¨¸EÞ?Öï–?=z×¬xÇEŸV°·h"´¸û&lt;»ÞÞñwDëÜã?æ?Ey?Š¼+c'öNŸ¦Üh÷Â5?ÞZ[¸Y'e(r›²ëÔ©&gt;½3Ô?ŸÔ4››=[P‹GÓ¡º:?Ÿ´êR;?á?b²`®ÕUÀ?{ó]¿Â?vÓXñ-ÄóÄ,5?¶XÄ19H¥P?)‰ ¨??qŒÖ%Õï-lõ;</text:span></text:p>
        <text:p text:style-name="P2"><text:span text:style-name="T1">=®g²exf’Ú?YyT+ÆT2æ1ëÏµz§€&lt;$t=</text:span></text:p>
        <text:p text:style-name="P2"><text:span text:style-name="T1"><text:tab/>u@×?´çI-Æ×’#´.Õld??Lñ“@?¥?Q@?5»?íM?öÄ?</text:span></text:p>
        <text:p text:style-name="P2"><text:span text:style-name="T1">&lt;,Š]?€Hààðy¯$†þÓWðšè¾#ÒU5¥¼F’Î;¡k%ÉÈC#?#và?@??1ííU“­øoJñ</text:span></text:p>
        <text:p text:style-name="P2"><text:span text:style-name="T1">¤j6‰&amp;õÛæ¯Ë"f?Š?ñ[FÔ4­nK½0+Ù£&lt;?Y¿ú9d`QT</text:span></text:p>
        <text:p text:style-name="P2"><text:span text:style-name="T1"> :¨sŒg=y¤ð?„ÚÏÞûOÓ®ôs???wC4;?5wH3’I\}8¯V·ð?ƒnmÉŠæcnþdf{§r­Ù²OQØ×I?[Ä±BŠˆ½?F??&gt;–Š(?¢Š(?¢Š(?¢Š(?¢Š(?¢Š(?¢Š(?¢Š(?¯(øŸ£›=E¼C!¾–Òku¶x,`ß"º¶ôó÷A?×«Ô7?êîL§ ?ÀïÇz?Àðg‰­¼E¢[Ì“f-Y£‘—ÎÛÙGÝÏ·?Ò÷¯?·¼Óü+ãä‚ÿ?O´´š&amp;u?Zk,[ãoDÑ‘Œ?? õì3^¿mq?Õ¼sDIGPÃrp}Aä??–Š( ?¢’â(vùŽ?sm?=ëÏ&gt;'k7Ò­¿‡t?Nk?bw?îSå†ˆd°?{ñœ?•q?/­øv+ÍC\×5+ØœÂa¿³T?&gt;Ó…&gt;€dä?}zP?½Ãq</text:span></text:p>
        <text:p text:style-name="P2"><text:span text:style-name="T1">Àc© SµŠ08&gt;œT•àz?Ä{Ë??Íg£é–1é?ÈÒJÒ©RÒð<text:tab/>y?lVm¤Ž£‘Èíîö×?ÝZÅq?+G*?VSA?ë@?Õil-¦y^Hƒ4¨?É'8?Æ=:ö«4P?0ZÃn?—??&amp;óË?:džOãSQE??QE??QE??QE??V}ö·¥io³PÔ­-[g™‰æT;sŒòzT°jv7K[ÞÛJ³‚b1Ê­¼?¥pyê:P?º(¢€</text:span></text:p>
        <text:p text:style-name="P2"><text:span text:style-name="T1">(¢€</text:span></text:p>
        <text:p text:style-name="P2"><text:span text:style-name="T1">(ª?®±a¢Û¬ú…ÊÂŽâ4È%EP9'ØP?ú)Ê³B’¦í®¡†å àû?E&gt;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9O?xI|M£8‰b7Ðüð<text:tab/>QY?????ƒŒg®<text:tab/>õ®ká×ˆWL|=©ÀtÆˆˆ\…ˆHìí…',?SÉ?&gt;µê?Æø‡ÀzV£~úÓÇr÷q€Á?áH8@~éã#?ryë@?–i?eH?•å&gt;?ñî‘¤XÇ¥µíÕå¤?Énnf;åF6†PX•?1ÝÀ?Åz¤RÇ&lt;+,N²Fã*Êr??àÐ?ŒMs}kqâiµ5¼šÉf1ÛÌð#ÜazòÊTÆ2y'8?+gA¸ð'ˆ´ÔÒãKYdùî¼˜âx£•— ±A€[?,£ü)|Wà</text:span></text:p>
        <text:p text:style-name="P2"><text:span text:style-name="T1">oí×?¾?ÖníVà?-£0hr?ÀHñÇAÎzf¼âO?ü@ð¤†}?MÔe1?yX?pY›?¦d?¥F:œäP?Í;Ä?uÎ­w£jþ?†ÞÔÈ“½È™™à¯·’?Ð?Ü’9Ï?=ãÃÖð[xzÆ+[‡¹€B¥'v,d?gw&gt;¹Î;W?àß‡‘%­†©«4Ò^?ûc¤¨cq3`üÀ?áä?Aàã8¯JU</text:span></text:p>
        <text:p text:style-name="P2"><text:span text:style-name="T1">¡T? `?:P?ÑE??QEQÕu{??OšûP¸H ‰rÌÌ?}?õ'° ÔW•\üpÓþÑ{ke êÓ\@¹ˆI<text:tab/>A!È?=×¯qÚº?+âvƒ©N¶òý¦ÆsrmBÝÆ?4£?…9Ã`8éœôæ€;J)?ƒ(e ƒÈ õ¥ ?¸ß?xÝü75½†™§¶©«Î¦Qh‚±/,çù?×5Ù?ñŸ?ê1èÿ??õ?¹ÑSuÌ?ê’ÀJÂ?v†I??…ov??r?ÊøŸ\¹Õ¬/˜éWrH¢kg½Ì’›u|n?®7?ñ¸Œ?‚;×??ÖZ%Õ²&gt;¤OÙ¤?6÷?Y2yDän9 ¤®3€?Ez—ŽoåžÃÃM¢X¼Å?%†æÙ—Ë?qR¦Ta?æÀ?pG-ë\÷‰¼W¤¤m?áûM;Wò’)Â[G.åVûª»Ê’?O;I??€&gt;‡Ñ¯?ÿ?F³ºŽê+±,*Þ|\,‡?;çŠ½\ÏÃý&gt;?3Á?e¼?i?´fP·(?×{? ¨àc8À®š€</text:span></text:p>
        <text:p text:style-name="P2"><text:span text:style-name="T1">(®cXñ5š\É`š˜°ž?¢</text:span></text:p>
        <text:p text:style-name="P2"><text:span text:style-name="T1">$‘‚&amp;ÉÉŽ2Ç?±€O;sÍ?hkÞ ƒB±{‡‚k¦B¥â·?º©8Ürx?Ö¸?GPñ6©âÀ¶k??‰ìá¸H¥häÜ?L?ýÐ®[?#pÅSÔõBââvÒó?±tQÛ]ÚI?êÙ_¸Çzª€7???6xÍzG‡t‰´8%äës{#?ša?),{|ª2?©? </text:span></text:p>
        <text:p text:style-name="P2"><text:span text:style-name="T1">…Î?qœsŠZ( ?Š( ?Š( ?Š( ?Š( ?Š( ?wYð~ªÂV]2Ì»I¿&amp;Ù?ÍÓqÈÏäsÅeXIâ+T³¶RòËo—+,"?Œ?ãêrp:?ÎzsÛÖeþ?þÄ˜–‹÷Õ†âÁÆ??ò£éé@?l5mNÎ;»G/<text:tab/>R?§ ò*Õp×Þ?‹K:ƒéší·Ú€–+;i|½®‰·)Ž¼cå9??+*ÃÇ—þ?¶¶Ó¼ZŽ×b2?á`p²ã;NþAf?8À&lt;Ð?§QYš/ˆt?Ù­Þ•¨[ÝÂÝâpJœg?u?ØÖ??QE??æz¶7Œ¼uu?ûI4:/&amp;ê?AÝ3:ýÃÀ??Pzu¯K=+É´Û??øÇÄ:~´Óéöº”}?íä G#?ûˆÃ¾Ó¹'Â€5$Õthµ</text:span></text:p>
        <text:p text:style-name="P2"><text:span text:style-name="T1">?NÑo.Ò?yš?"µ‘@?aù¤.w?N¸ïÇ\VN¯àß</text:span></text:p>
        <text:p text:style-name="P2"><text:span text:style-name="T1">[Û?i/¦šF*Êä8bD¾L2‚I?r r?5…â«Hn­mežåà»?fnmä{yþpTª?g?©Ý»8ã%yª~?ñ&lt;ÂòëÃÖWöÓ5Ä†+<text:tab/>mQÐ/FÛ#??Fè»z?=@=ƒÁ?6gÃðXYœÇf‚!´‡</text:span></text:p>
        <text:p text:style-name="P2"><text:span text:style-name="T1">??K©*Î?‹?©è+¥®Â¾?·Ð º™"x®µ<text:tab/>?ÅÜfc*¬¸ÁÚH?WA@?sþ/ð­¯‹tccr©½X&lt;2&gt;ãå·®?Œý3Šè( ??“Áú­ÕžŽÖS‹Ià&amp;êÆÙS®â2èÙ9PÇœœc§zÚÒ&gt;?é–¾'·Õw?%…Ä“C?ôdwb?0!AÀÉ?O ü}2šî±£;?*Œ’{</text:span></text:p>
        <text:p text:style-name="P2"><text:span text:style-name="T1">?uE5Ä6ëºiR5'?»?3øÖ5ç‹´­&gt;B·S?P h¥“</text:span></text:p>
        <text:p text:style-name="P2"><text:span text:style-name="T1">³1?Ø™9fÆ??ïë^u¯|D7ZºXÚZÙÞkp|Ö–ñ±ž?û˜1fUÜ?P???ûP?kã}F?ðñ1ë3Z™Ó?ý‘¾y?ä?*¬ÀqÔ?Ôú‚04}?Ä7ò½Ç‰¬ìî.¥v†)ì™GÙ!‘&gt;qó`“Ó9Éç"|6¹´Õ/u]ORºµ[y0Ân?G¶Ap®Ç¡ç?t÷¯H¶·ŠÖÖ?xWlQ D?ç??h?7IðÖ™¢Æ‚ÒÈ þöV.ìNrÄž¬sÉêx?«^Š(?¢Š(?¢Š(?¢Š(?¢Š(?¢Š(?¢Š(?¢Š¡«ë6??ƒ_jSˆ-U•?B¤€IÀÎ(?ýRÔ4;UˆÅ¨X[]FF</text:span></text:p>
        <text:p text:style-name="P2"><text:span text:style-name="T1">Ï?¸?˜ª0x¯H¼¼6–WIsp¥ÃÅ?</text:span></text:p>
        <text:p text:style-name="P2"><text:span text:style-name="T1">é´dåI?Ó î;V†¡o¨ÙÇs?|®?ÚÜ2’3†?µ?yå×Ã-?uk?#[ý¢'—d“1‰\cj?Ôd?àƒ»·CŠÍÑüM©h6ë5Ö¼×ÑDYnRü?2H@e?o^?¡ÈãÐf½~˜ÐÆà‡X?¹? ?[Høá}cP’Æ</text:span></text:p>
        <text:p text:style-name="P2"><text:span text:style-name="T1">R8î“'ÊLg?dýà?ë]C\B‘??T?¸±a€=k‘ñ?Ã'Ä%?Ù­ Te0[Ã?£drOËœôç=†0y®S[ðAðÑ†þÛÄ?¬6p¾Å¿i?8F0‡vü)????9Àè(?Öbš)“|R+¯MÊr+?Xð¦®ÊeÔ,Òi</text:span></text:p>
        <text:p text:style-name="P2"><text:span text:style-name="T1">…Ëò03”ñ‘“ƒŒ×’ÚÝxÑ :¯‡5+‹k›£?ð[í’5|©óIp¥‡-œðNpx?6^&gt;žÎÒÙ$mBæö?Ý˜m™gK§Ü»‚™?qË?Î??=qš?»¦|9ñ?‡í^=?Ä?¶</text:span></text:p>
        <text:p text:style-name="P2"><text:span text:style-name="T1">´q^Â®„«c²îU)Æ?ÎIçšîô??ßDÒ ´?º ?áz‘èO8?²I??×˜k??’Á?ôM¬,–WqÁ=´ÖÊ„€ÄÉ’0˜+…</text:span></text:p>
        <text:p text:style-name="P2"><text:span text:style-name="T1">ê?:æµ4ÿ?Š¶×^ ƒN³—íÿ?iÚË?Ý¬ŠT7</text:span></text:p>
        <text:p text:style-name="P2"><text:span text:style-name="T1">ÑˆÉÈ8Áï@?Ÿš`ž&amp;”Ä$C ?(?g?¸¯2Ô|W¦ZÏ«=Ö»¬´)j·/m?hBFò*?Œ:• ©ÁÈÜpsXzOˆôÝZ??‡ì|Cy}nÜ\}F'b@U–Eùˆû®w??tí@?É=ýµº©yWæ-@a’ÝÇáÉ?JÏ¸ñ%¶ðÐ^»#í"+v“ÛKü¹ùAþF¼¯A_‰–ú‘µ–%3G9žW½vXï#?|0V?$ô' ž†º?'Mø›?ž9o4h•Ð?Ì;T?,Y°ƒý`$g&lt;?Ð?þ¯©ê&amp;K“ý¡k¥X$#l²2<text:tab/>VL‘–p??oSzáu?\j?;]6î]Zæf?ÚÌ–ï?«äbAò92ã í? Ž?jì ø}k&lt;’Ýk“Ç}5±·–ì@±ÈÝ?pGÝaÈ?sŒVîš4M&gt;_ì»?³Žx€wŠ0ªÄ·?ˆ?ùŽÓŸ¥?yí„&lt;Oã/</text:span></text:p>
        <text:p text:style-name="P2"><text:span text:style-name="T1">´&gt;$žÎÎÞTeŠÑlˆ16ì<text:tab/>pç%ˆÜA'# OOCÑ&lt;3¥è?–ðYZ h"?,Î7HW©ËuäóŽ•¯Š(?¢Š(?¢Š(?¢Š(?¢Š(?¢Š(?¢Š(?¢Š(?¢Š(?®¥?™§O{pÀG</text:span></text:p>
        <text:p text:style-name="P2"><text:span text:style-name="T1">?9 gÐ÷=+Çl¯¼Oñ?{«‹„¼ÑàEih¤1Y†?‘†?8;¹ú?^ïâV•©k^?’ËL†Þi?UgIäØ</text:span></text:p>
        <text:p text:style-name="P2"><text:span text:style-name="T1">ƒž??Ï×ëX:Bßh??ºS¥^Ã|Å•¼††iŠ?1c</text:span></text:p>
        <text:p text:style-name="P2"><text:span text:style-name="T1">¡N2§Ó&lt;œš?ço´RÊÚúÆÛV¼¹ÔÖ72±¶Y?c´–ƒÌ\?<text:tab/>ÀQžü</text:span></text:p>
        <text:p text:style-name="P2"><text:span text:style-name="T1">nã6O³y?\0ë-+Éqo$r?,…|¿?¤Qœ?0Gzît_iú?®¿&gt;¥©}¦d&amp;ûUË*€ 2r7?SžIæ«xÆÏÃVÍ§ÛÝi<text:tab/>&lt;Q9?´?í#ÂŒ<text:tab/>$•RFYG'¯9ï?úÚâ;»h®!$Å*?BT‚A???EKX?</text:span></text:p>
        <text:p text:style-name="P2"><text:span text:style-name="T1">ŠÙ&lt;3g-œ÷’ÚÌ‚HVìñ)?<text:tab/>À??·è?®cÅ©e©xGZ7kûˆ­åüÖ*Ÿ.?ãÁèG??ºIdXbi?áW’qšÀñ?Øµð–µ.¶¶Ñ[,R¨eË«FW?°Ç^y?Ð?%ð¶ÂÓK¿¿µ³’Æî#?‘n¬£]¨›ˆDg\eÊ€HÇjô[:Îì¯Úma›o#Ì@Øïž{×›ü?ðí¦áùõx ?¶ AÝ?Ï˜Œ£Ñqò`’0I5Ûëž/Ð&lt;9 VÕ µÆd?±Ë??ð9Å?\:.žÚbé²Û$Ök·?M—??#9ë‚?ZÏÔ&lt;?áíNïíw:U¹»?pƒd‰Æ?V?‚;b«Iñ?ÂQÛ[\?vÐÃrá#tbÃq??±÷N?àâ·,u[</text:span></text:p>
        <text:p text:style-name="P2"><text:span text:style-name="T1">L9±¼‚ãËb®"pÅH$?GczúP?l^?Ñàº¸¹Š??[˜¼©JÊÃpÈ ðzñÖ¶`¶†Ú0Æ±¨?|£?ÀÀý?KE?!?®:V?ˆüFž?Òï¯?ÒâUµµk‚è™N?6ç={ãÐ?Ý¯?ø•­®žtý7UÓš</text:span></text:p>
        <text:p text:style-name="P2"><text:span text:style-name="T1">?îõ?±”—?&gt;T·?ÚÛƒm&lt;“ŸJ?äî¼G¬êº³kWúæ­¢mˆÜGnî¥%ƒ?iH°?õÆ<text:tab/>%ƒ?Î+?õ‹¤×ìÛIi´cW‚­VQ?«Œ²£?ù~\6zŒu¯e¹×|!7„nÛOÖ¬Úãd‰õ??Ð/?”F?äqÛ¾:â¹«è&lt;!7›«ê?Ú;Å</text:span></text:p>
        <text:p text:style-name="P2"><text:span text:style-name="T1">#Ý´‰†¸VE`c?†Wfc´?Äí ‘Š?ì~?xÎãÅ?MÕž£?ñjšs¬s‰P‚A?)ç¿?­z</text:span></text:p>
        <text:p text:style-name="P2"><text:span text:style-name="T1">p_ ·¸Ó5??[?±j÷M,qyF3?'È?Œ‘‘´ò+½ ?Š( ?Š( ?Š( ?Š( ?Š( ?¹Ï?øËMðÄ¶°\‰¦¹¹o–tÞê£«9Ú;šèdq?lç¢‚My¦…a§xçÄ¯âÙä¹Í¤‚hQ‚à‘¼)9ëžOBr(?åþ«ªêš|?ªþSGuÛZ—Ý*8?Y7?ÀêsƒŒtàÔv?+ÕtJÞÊúÕ®´öU?¨½ân\÷(UOV?ä?Ø?ë¨ÚÕö¬óiú?H.­n6Ü?«v</text:span></text:p>
        <text:p text:style-name="P2"><text:span text:style-name="T1">"Ë?”ä?Ó‚?áIwm§Ã&lt;šf¥¬3ù¨?mg…q8Ã</text:span></text:p>
        <text:p text:style-name="P2"><text:span text:style-name="T1">¹#2dó€sœP?a?‹,k"?«?ÀúŠurþ?ó—Iš?ÔMì1ÊE¾ëCna´d?2W?WQ@?u</text:span></text:p>
        <text:p text:style-name="P2"><text:span text:style-name="T1">:ÛTµû=Ò?Œ:¸Ã?!”ä?G ÖV¹¡Éy¤Ì°ê³Ú]"îŽä??†Ü<text:tab/>Q€Gn{Vý!?õ ?8Ô?YÖßÊ[¹^Å¡W¹û+Ç$nG??ßŽ9?nOJÍÑ~?ëqjË©</text:span></text:p>
        <text:p text:style-name="P2"><text:span text:style-name="T1">vhcu‰KíTŸ``Ä?£çÈ</text:span></text:p>
        <text:p text:style-name="P2"><text:span text:style-name="T1">¹lwâ½d*€?úRÐ??Ž?-Ayyoai%ÕÔ«?1Œ³±À?¼—Ä_?&amp;ñ4¿ØÞ<text:tab/>Õ´èd™Ä&amp;âãr»g‚P?À?#’sÁÀ ?R¾Öô½3þ?µklœ?4¡rqœ×—jºÏÄ›ÖµÑ50úN?2Æ¶ÁÖ92Ø˜3cp?eqïØU/|?[Òo¼_s5ôseY/K<text:tab/>”cr¡—éœñÚ½GBðŽ…áË'JÓã€nÞ_$»?v&lt;žƒ½?V¾ºO?ø?Í[v»þÏ¶UÙ??ó??`p?&lt;ŸNkƒºÓ,üEf5?}®5[ë»o0éñH›`S‚­?•çÔ÷?Ü|BÓ!Õü!qe=ÒZ¤²"‰??8U?$“ÀÎkË|?©Kciê7?kK«5á¿º&gt;bü¡?b€¼9û¿)Ï?€/ÜêÞ</text:span></text:p>
        <text:p text:style-name="P2"><text:span text:style-name="T1">´³o?¦š®‘?‘ÆðZA!¸¶çï&gt;@$g99Î[?êNvá½OMÕ?VÑüAof‘ê‹9£x·•÷¢9ÇR?ëœg??ßxšÚþ8bÔü&gt;±\HŒ?Í°S)èw0Èó???óÎA?`W?lÚì?‰†]??.µé`°Ï?–¸Uûò–?#Ÿ›oQÀú€{ß?ŠZEÎ?})h?¬Ý_CÓõËV¶Ô-cž??Y?d?x?Ž:?Õ¥E?pV&gt;?½Ón?šÛÁ£²:}…#?ÉVÏú¶?Ã?Èb?rsÍaÏð#F—R7ßo¹’s"KºP…r»x(????Ó?W¬Ñ@?Ao</text:span></text:p>
        <text:p text:style-name="P2"><text:span text:style-name="T1">¬+</text:span></text:p>
        <text:p text:style-name="P2"><text:span text:style-name="T1">¼QÅ?*F¡T}?©h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#ž?qo$%?©RÈØažàö5äðøjãÂ¾1·_í-^æÿ?Rº3Çq?þå•W?'?°xç gŽ+×*–§§Ç©ÙInï,LÀì–&amp;Úñœc úÐ?RÍáý*âòö$:bdòÃG?´1ÛŒà`c$}kÌá¹ðÿ?Å</text:span></text:p>
        <text:p text:style-name="P2"><text:span text:style-name="T1">Z?õ3¬ÃwnÆÞ?·¢?H,X?ÀòŒn2kÓ?„Åö“}£êx’Æêgw1ÌÅ¤w|Ùû§&gt;œqRøSÀº?ƒ­¤‡LŽé?ÃÌCºç??ºã@?ðvuáý"?iîä”ìùÒG2?Ý?y?h?n0+¤¢Š?(¢Š?+#Ä?#Ó¼9§½ÕýÌ1¤Ç?Ê¨e#²äõéVuR</text:span></text:p>
        <text:p text:style-name="P2"><text:span text:style-name="T1">?F»Ô®?Õ[Fda3ŽÙ&gt;µäÚ_„o&gt;+\Åâo?^ÞÁ¤™‹Zé8Ú¡GFÞ?9õ?&gt;ô?NÆóÇ??/?þ?–?2?ôxf„43áƒg;ñÇQÜã¥z¶“á-?GvšÞÂÜ\È?’a??²Ûˆúg§§?³1[ÂÄ#AµTv?²M?*?Y?5$(.À?OA@?¢?FAÈ4´?ZþÂ×S³{[¸"ž'?vT?õÇ­yÖ¥ð¢ÚïN¹·T¶Žy®?…ÄqorŒ?åÌ„“üG‚?ã??}:Š?ñÍ[Ãž!‚ÙäM?Iµ–ÊÐEe5¬›‹KÀÝ†?pÃäÁ?äõï[žÓµ½|6£ã=1í5;)?+CÂ†…°H(?ÓÓ?¯A‚Öc)†%ŒÊæI6Œnb?$ûð*j?(¢Š?(¢Š?(¢Š?(¢Š?(¢Š?(¢Š?(¢Š?(¢Š?(¢Š?(¢Š?(¢Š?(¢Š?(¢Š?ò_ŠW?–­â¿?øZ?µ[X]Ì­4â?ñK×ä&gt;¼?žùí^£6Úm”VöÐ,Vñá#Ž$ÀQœ??è+ÍôÛÿ?/ãµöžu)æŽk6—ì²FÁb?&gt;RÜcou8ë^¡@?Zíõí¬Kclfšy&lt;ÁÕLY?çù†?1œ?W›x§Yµ›S6×z”÷°D~Ép!ÚD?¶Ls?¹!€ãå?ýx&gt;¨ZÜË&lt;SGq¶?ã‘d·)¹eÜ0<text:tab/>ú{uÍxo‚ÛÃ?gŒ5;›F?-ÚE?þD.‚FÜ2&gt;pd?P¿/é@?6š¦£¤Ù]øŠßZŸV´š_*êÎ)Yž?Û*??Ã#+??Ü?ôôîüâ?¾¹¿Ó?çP¼¸ŠG‘în"!??a[j‚A??ïÆz×As%¥âD? q?Hê¨?™?ÎAlv-ž?s\·…4©¿á9Öu .íaI$ìòªì}ÛNõ#×`9?ùäÐ? QE??QE??QE??W5ã??ÚxSHid™?ôÊÂÎ?Fo5ÀôQœŒšé</text:span></text:p>
        <text:p text:style-name="P2"><text:span text:style-name="T1">xö£¨Á­ëºÎ³&amp;™{sy§Ý?+M?®ñ?í9”)+““Ï ÇÖ€2õÏ‰^9Ñg½³¸?:Ío?yŽ<text:tab/>?OËµ•NH?p#pçšíô?‰:hµ±²×î'³Ô?R?6êÕâIä#ª `õ?:ô¯'ñ³x«Ã@j:×Š­µ?JUû;i©?²,yûÒ?€=Ž3’9¬};ÇÑÁ¢ÜXëzS_]Ú–ÿ?N’F$·Ê]Û9ÚO?AãÒ€&gt;®??‘ÐÒÖ?ƒuˆuÿ?<text:tab/>éú•¼“É?Ñp×?|Î??ìqž+z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®wÅ^$ƒA°™§+?1dI$Â rq…b?Î? {P?íg_°Ð£¯^@Òî??…ßq?8ÊƒÆ²m&lt;kiu?¤Â&amp;H%%fw y|??\‘È?;ç^¦ëZlv?I­Å«ê÷L???)–?Á?W?ÃscknÁê?&lt;UM{Ä2‹™n-ô»›?cs3Ü£¸Ž{r©þ¹cC°ä3?à}h?Üaš;ˆ–Xœ:7F?</text:span></text:p>
        <text:p text:style-name="P2"><text:span text:style-name="T1">,²Ç?M$®©?³1À?Ôšó_?üGÑ5?·Ñ®$¸µÖ.˜°M?ÚÀ®á´‚T.Þƒ#é^–è²##¨ea‚¬2? ?ø“?­á/?YøÏHÿ?J†CºæUòÀ?ö\G#v?{?¼Ÿ^ðÇˆm&lt;OáûMVÏ!'@Æ6#r?CVîôØ.4‰´åŽ8à’?</text:span></text:p>
        <text:p text:style-name="P2"><text:span text:style-name="T1">¨J¨#?</text:span></text:p>
        <text:p text:style-name="P2"><text:span text:style-name="T1">A?z?Šð½gÁ?2ð]Ý‡ˆ|9ghòÛn[‹{?ö«/@Ys—Ï$ñÆxé@?ý0s„ 9R?pÈÏ½y.­¨_h“Û6¡¡Êm|µ”=¬[–'?BälÞJðÀ?ä?Ï?½à¯Šz_Šæ:uÌM§êÑ?³A3?¾fpUI9' ñŠî¤†9‡Ì9*T08 ?CÚ€&lt;V]?_ñ¥¢j¶SËe=ì‹º{{¶KYâ?n&amp;3Èf$ð:m ûú_ƒ|2þ?Òî-?t”Ku$È?0#BxLž[?ò}}«j?x.MÂ?óLK?&amp;F#jç?g?ç®2jÕ??QE??Q\Ž¥ñ?K³šòXîo®l_eÕ½½»™?Ž?ùpÃ8É?Š?ë¨¬[O?Û]N?1MŒË?:îƒ ?Þ?à0&lt;?ÀÖÊÊ? ƒÈ"€+j0\]iÓÁktmg‘</text:span></text:p>
        <text:p text:style-name="P2"><text:span text:style-name="T1">¤á?ì&gt;¸&lt;?Æ¼wWÓ5o</text:span></text:p>
        <text:p text:style-name="P2"><text:span text:style-name="T1">ÝØYÛk÷#TŠæ1d¿cˆC;LØ|s0?+:c¹¯lª×6p]K?“´¡8?*q•Ï¡ÀÍ?|ëá­ÃúÕÖµâéî¦{‡’ø…h¢…ŒŠ¸Ú9¼9?j’:õ­O?xb{½bòÃÂñZ/Uýìì–¾c®?&gt;efRÄd8!&lt;×¢ëto\}NKËës$B?a‚@ªè??IÆqÀïüë¯Ó¬cÓôûkTTÄ?ˆÔªà?;?“íš?‹EÒ,´=*??O·?öÑ?¶ I““ú“Z?Q@??Q@??Q@??Q@??Q@??Q@??Q@?y÷Å¯ÞøÃ‘ýš(îcµLöÅ?æÇR¬?r?w?9¯A¨n­`½µ–Öæ1$2©I?ô`zŠ?ò¿?éž¹ÒÛÅPé</text:span></text:p>
        <text:p text:style-name="P2"><text:span text:style-name="T1">™Fµ[a?Êñ.?°m ±éÎsZèî&lt;? 4??-­¢7</text:span></text:p>
        <text:p text:style-name="P2"><text:span text:style-name="T1">ë?j¯?ÈŽ?e“i?¹&lt;g?ÏN*÷‡¼</text:span></text:p>
        <text:p text:style-name="P2"><text:span text:style-name="T1">¤xVîö}&amp;?.;˜Âù?$ubrIç;±Ï@*-bÃ_¹±Ômm¡³X&amp;·?8ÊçÌ‘¸pÀ?´?PIç=±@?nž?µð–·§Zd[jÑÌêm?…fÎâ~Ñž??~\tÁë^ê:</text:span></text:p>
        <text:p text:style-name="P2"><text:span text:style-name="T1">åü5á†²Û}© ?‘`_É¸wN?ÕÆqÀ^Ý2Iï]M??×PêU€*F?#­:Š?ó??ü?ÐµÄWÓq¥Ýy›Úhå»±^Ÿ€Ås·)ñ?áŒ2Ü[ÝI®èð?•?¬ë¹¼•Pw‚¼®9?ú?kÜi¯°FÆM»?;·tÇ|Ð?žx[ã/…µëh?öö-7Pp7A3? û9??Ç?Ö½?O?Dq"?“??a†Ï&lt;z×Ÿëß´o?4?Û\yH²4²G?&amp;Ë€ç,?€Ï ??Œ×?¿ð‘|9‰ô»kX/´F›Ëž</text:span></text:p>
        <text:p text:style-name="P2"><text:span text:style-name="T1">BõQÊWäÉùPî_˜g‘Î9 ?{Í?Çø7Æºwˆ‚Ão7ÎP¸ŠBªñc?ÇŒå±ýà0yô®Â€8Ï?ëm¥[ØÛ=Ü?¶·’?®ew!Â??§9#x®?^ñ?¯Š"}7GÔl¤1D¨f¼­¥gŒnóÃ(Ã.?àœ?A]·Å<text:tab/>®`ð‘{m?ÓSýò<text:tab/>?éˆH—¨‘Ð)?“?¬_?èº/ˆtø|K</text:span></text:p>
        <text:p text:style-name="P2"><text:span text:style-name="T1">œ³˜Ìf5ä‰‚”´§—ÝÇQÀõ ?6ûÂ?-ðö“ypÑiÚŽŸlZKŠ¥¦„ì?Ÿq\??.:üÝI®ëáÿ?Œ Õm!H/¦Õ„’ˆdháeû&amp;?B‚?%O÷ð9Ï¨?Ôôß</text:span></text:p>
        <text:p text:style-name="P2"><text:span text:style-name="T1">xkL¶½Õmåµh?GÛ?ß$;ƒ?_—iÎÐJãæç’kÈ-ìbÕük`Þ¾û?Û€‡ÎÌ?ãiÜØ<text:tab/>‘Œc¾?8 ?©¨¦¦í‹¿?±Î:f@??Q@??Q@??Q@??Q@??Q@??Q@??Q@??Q@??Q@??Q@??Q@??¢¢¹,-¥(ÅX!*Bç??è?Ä?+µÑØZ¬WSÞHv¬Vñnq‘÷€$n?Œ€‘®?_?ê’Þeê:ËÅ&lt;·"HdŠÉÝZ</text:span></text:p>
        <text:p text:style-name="P2"><text:span text:style-name="T1">Á</text:span></text:p>
        <text:p text:style-name="P2"><text:span text:style-name="T1">?ªT’Ú8ß‚r*î‹­ÛÚÛjKâØ%´¹¸$·ðHòBU×</text:span></text:p>
        <text:p text:style-name="P2"><text:span text:style-name="T1">ÀŒˆ[?`zäUZ}7Ex´‹É$ŠÝÑÒêêgÛn¯‚ž[…bëÀù:?ÜÐ?k~lµ»M]u§·ÓîØG?—¨/’x@?t2?õå[Ž=k¸¿Ðôd<text:tab/>/,mçb ,?,?;†?×šó?`ÜjÑÚè?MŒ?[?ÍÔÚX6Ã,ƒ*ÎÅHb?³’9Êàõ5Ú|=Ô¡Ô|4­l#û&lt;.a?9YÆà?à7?BƒÀÉ÷ ?#ø‡àcLñ+jÚ&gt;</text:span></text:p>
        <text:p text:style-name="P2"><text:span text:style-name="T1">?•e·¸·‘î,Ä)^?{“Ó??¯¨|=ñÄþ%‚M?V¶6ºÕ¬k$Ê1²d=$B2</text:span></text:p>
        <text:p text:style-name="P2"><text:span text:style-name="T1">çŽµÕêzd?µÅ•Ñs?ñùnªØàõ¯?ñM±ð/ŠcÕ¬ìî"šÞö5‚_µ9ßl06H[€‡k?}ºŠ?÷ËÛDÔ¬š?,±«?wFÅ[ çòã§zóÿ??ø'Sµº¸Ô¼3«f[O??¶žQ’)N??cQò’:‘Ï?è¶—<text:tab/>wi</text:span></text:p>
        <text:p text:style-name="P2"><text:span text:style-name="T1">ÌL­?Ñ¬ŠÊr?##?¸©¨?Æƒu^=6öõt½V??ÄÂ'ó‚¯U1??æÜ?C±\ã¥z?†&lt;)k BXC?Ú9DxÐ®Èø!@$…ç¨\ö®‚8b†0‘F¨ƒ¢¨À§Ð?E?P?E?P?E?P?E?P?E?P?E?P?E?P?E?P?E?P?E?P?E?P?E?P?E?P??â=?]Õ?RÒ–iìcÿ?_a¨¬ª±.?ýÛªà÷n¹?{W?aã=bÉ®4??ÙË}{n®ñN‘4‡Íó?B??îü¼`?†½ÖæÚËim®bI`•JI?Œ†?¨"ªÏ¤ZNß:?»ÙÛ@?slúþ§§Øéºvkw{¤»3Dö¬‰÷°Â7Ê1;½G=¹?é:fm¥XGii?C?íQÔž§Ü“Þ§‚ÖmþDI?˜ÛßhÆã€2}N?©h?¯?øÓc§èñ]k²épÞ½õºÙâBH‰òH“??x?Ýžp?+ÚkÎ¾6}•&gt;?ê2N?ö(‘ír¹bÜ?Ž£©Áâ€:o?»IàM?œ¡?Ùð?“§Ü?­úæ~?Ù&gt;ŸðûA·©qe?©·ï?Ü^y®š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ò?}¶_è?BÊ/µ?v??!{2wb½^¼ö÷E·×&gt;1Új?5–-&amp;Ëço´+?+1Ú&lt;¾ “Ÿqé@?üH©?"¨UU?(ííO¢Š?(¢Š?(¢Š?(¢Š?(¢Š?(¢Š?(¢Š?(¢Š?(¢Š?(¢Š?(¢Š?(¢Š?(¢Š?(¢Š?(¢Š?(¢Š?(¢Š?†êcok,Á†4-±z¶?p+ðF?ÜÝx¡ô÷µ¿ÔŒžiœ:Ê?˜p„7??W??º-x†ÓÖÔÍs?Úå[6Ù2î?C´cÇ¦jÝ…”?uŒ6vÊV?Wj‚rO¹=ÉêOz?³E?P?E?P?E?P?E?P?E?P?E?P?E?P?E?P?E?P?E?P?E?P?E?P?E?P?E?P?E?P?E?P?E?P?E?P?E?P?E?P?E?P?E?P?E?P?E?P?E?P?E?P?E?P?ÿÙ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38 0 obj&lt;&lt;/Type/Page/Contents 339 0 R/Group&lt;&lt;/Type/Group/CS/DeviceRGB/S/Transparency&gt;&gt;/MediaBox[ 0 0 396 612]/Parent 2 0 R/Resources&lt;&lt;/ExtGState&lt;&lt;/GS7 7 0 R/GS8 8 0 R&gt;&gt;/Font&lt;&lt;/F1 5 0 R/F4 25 0 R/F5 30 0 R&gt;&gt;/ProcSet[/PDF/Text/ImageB/ImageC/ImageI]&gt;&gt;/StructParents 139/Tabs/S&gt;&gt;</text:span></text:p>
        <text:p text:style-name="P2"><text:span text:style-name="T1">endobj</text:span></text:p>
        <text:p text:style-name="P2"><text:span text:style-name="T1">339 0 obj&lt;&lt;/Filter/FlateDecode/Length 3290&gt;&gt;</text:span></text:p>
        <text:p text:style-name="P2"><text:span text:style-name="T1">stream</text:span></text:p>
        <text:p text:style-name="P2"><text:span text:style-name="T1">xœ?koãÆñ»?ÿ?}”P›æ.É%Ù?\Ø¾\š¢ASä€¢?ò?iK=?©XÒ]îßw^û¢([-?g‘»³³³³ó?ÞÜ½ì7Íj?{÷îæn¿oVë®ýzóqØþvóñÛ¶»ù¹yÚôÍ~3ô7¿?–{?úk×´ÝËííìþýÃìþãåÅÍ?5S*IóÙÇÇË5KáŸš™&lt;Éò|V?C3Ÿ?î‡_ÊÙÓîò"=Ñ[%o?\^ü:Ÿ-~›}üÛåÅ÷€ñ÷Ë‹^^Ì¾ÿéavs‚Äûa¿?&gt;Ÿ¦òÃ0ì#*GteURh"ëäÖ³›ŸqÓŸ?~|?K'0?y’j8a^Á¯ jÚv³(æûÅu&gt;ßàŸa¡Ô¼Ÿ-®+Ã?=?ð{ƒ?Õ¼Å‘®Y\ëy{Å3Ÿ?ªœw+?Z7ý¢æ¥«fQÍŸñ‰¡¾ÂNÍ7˜•UËo?7cxY\?óî?ÿ?sD$?)O~|è;¦ˆvÛ/Ì¼?4EÄŸ)?dYR?a?|?4&amp;Ÿ?å?¬éŒD?Ì?™ð‚áv??s??v»Åu6O„,˜þû?æ?q?É3@?¼¿,J?ßu8ƒ(??™²îz†Ä—ÎM-»'ËJÙ¹§ëÙKeõ??ÎDóØ–÷ƒ]%;?,ù^?ˆ·˜£ê¤zC:ðú”®çËCH</text:span></text:p>
        <text:p text:style-name="P2"><text:span text:style-name="T1">Ž?‘ƒƒHÅ?Y¡2ÅÇ%4$?v?a˜óH&lt;M%8¥êù¿:?+»%ÝKÄ?¿¯?Ý·¡ß?ÄfúÄYš&amp;e|à?‰áÒ]&lt;¢?ÎáZZ$ÆŠÔ@Dþ?Vç¨??s?oü;Ëª&lt;¥»?è–dŸî?R)¢`ËÌ!Fçšua88~"sié€??„¤–4ÐËH#ËIoŽŽ??Ãc°ÿóÂx?Ò?L?‹#‚/ÝÝ&lt;Û?%cÆÜ|È'Œ«°)¯UR0—Þ¥iv—¦yu{­áùÞÜ^gð[Ô·J½Ãñ??`.-ñíŽG</text:span></text:p>
        <text:p text:style-name="P2"><text:span text:style-name="T1">ÿÕÑlÍkóü¶F ‚_?À?2\Vh?¨&lt;Æü&gt;?|¸½Îß1p0jdg‹¦¼-FÀ?_?@&lt;«£QC?ä9&lt;&gt;Ðãñ</text:span></text:p>
        <text:p text:style-name="P2"><text:span text:style-name="T1">$‰(.x›ø¬ñ?§??çdv1–2D^?Ï+¢ÛÑ&lt;¾Â)ÿh¯°,Á?‰¤/›g?7??V×tþo?aQMÁU@}Aù£§?õ½?X[kM ‡í•&lt;uìÉ</text:span></text:p>
        <text:p text:style-name="P2"><text:span text:style-name="T1">ô­SskôqZÖÒ[=_</text:span></text:p>
        <text:p text:style-name="P2"><text:span text:style-name="T1">h´Wd#¶‘9?P'ß5¨TC’oM"’Ú}ACÞ¿¡Û¹É’L?Lø?hË…</text:span></text:p>
        <text:p text:style-name="P2"><text:span text:style-name="T1">kiñô™ö‡ÏÐ??z|Éx¡g†ŒúõxEXG ÃÁš?­Æ{‘Y€ÕMßâ¼&gt;¼A+Ù°ã´Þ) ñ„MÔ</text:span></text:p>
        <text:p text:style-name="P2"><text:span text:style-name="T1">¯7&lt;³;Çë\ÊëDY¹`?çýP³G¿ÖÊ•??6?ñ®Í™?¹F?‡Xo=?ØbB`•Q‰©cÂ</text:span></text:p>
        <text:p text:style-name="P2"><text:span text:style-name="T1">–…??âržË?ö½˜0gSº U‘?#ÔÞM?B’×A^èzØ\“</text:span></text:p>
        <text:p text:style-name="P2"><text:span text:style-name="T1">&gt;’c«??</text:span></text:p>
        <text:p text:style-name="P2"><text:span text:style-name="T1">gól</text:span></text:p>
        <text:p text:style-name="P2"><text:span text:style-name="T1">4Á?‡ÆKÁ[W‘åI]XÖ;›Žb_[ö#CUYaèÃ¾çÅ‰?ß#óÌ¹õ+~?N…‡&gt;?^.{üÈ—?'«Ë˜?¨¦?qì????æÙ³Ór??ÉN¬‡–¥ûu¦è4©•0…Â,??wëá`Å­å°ò°?½…é£€?æWkk—Ðe¶NÃ¨?y]–&gt;º„qÂº—ËÅmê-?Ç*QUSñ?b,Ä:XãP?cS</text:span></text:p>
        <text:p text:style-name="P2"><text:span text:style-name="T1">È¼9@CµÛ/àÎÎáPj’ÒŠ</text:span></text:p>
        <text:p text:style-name="P2"><text:span text:style-name="T1">Û?U9ü½¼â‘Ý)T•µ?@Vëõ</text:span></text:p>
        <text:p text:style-name="P2"><text:span text:style-name="T1">-RàÖn9ø@QëÈ.}<text:tab/>—­]0ã°Ú©'ç@xE?Ò&amp;lz?hZ²nÊ$ÅÑI?ÙòÕÊjŠÏ+[Ë–÷°?wÀbë?$è‡ˆl#ê˜[?¼„)???&lt;«ãàBù¦'Æ'?ì??íu?m;à³ Žs?˜%BØ’1åÄ?¡³œbÅ&lt;—ÐüÅ¦(ç°¤„Ì´??KìèK??æ;/Û?‘@Š?«’/”‘•??`\?</text:span></text:p>
        <text:p text:style-name="P2"><text:span text:style-name="T1"> ?³šù':Ï×ÍÎùGÑ]?\«‰xœ†³Tw)}P2sXß†ÀÈp&gt;? &gt;‡3˜º[a!\?PÆk#Ž˜}?š3?ð2ŸÉ™iW‚[Û{?8—F‹”9Ï?Ï¼A?ºU˜oÄN???Þ,4Ñ?&lt;?—h9Ù)?è}ó¡?{</text:span></text:p>
        <text:p text:style-name="P2"><text:span text:style-name="T1">?#Ôqk?´</text:span></text:p>
        <text:p text:style-name="P2"><text:span text:style-name="T1">üõ[?*ÒDga&amp;?Ç'DÖ?ž“\Ôé?2Ì(ôYa-?ïI=¢„?G²ž+a8/ðí,¢T?6&amp;û‰ÊË¤,GD±EÖ¡Áåô×†[^½sïf??ô’ãœ?¥pÔ.µŽ÷;–Òé»ÓU–˜ødÌ!ÞÕˆ1ãh^\í£Ó!Úû?‡??ÓÒ¦Ô??;ÑŸ-YBIñgö,ÊÅÊ³Áª@‹?×ÓáXtw?b?kAèA\ááÔÁµIê:&amp;,&lt;ÄQ?N½RÎƒ8»´H?ÀC?½¯²p¾?['“ûŠ‡<text:tab/>½®7L??Ø?ê(F3‚</text:span></text:p>
        <text:p text:style-name="P2"><text:span text:style-name="T1">%Ü?+Ø‘?w?Ù?c¢rÙQ”ï¥Ž`·±?BrN?’¥ebl¤Æ%&gt;·11f?`e?‡??(Z²??4?»Eu5?Á‘R™àò­O2â~?Ž19¾jöÖ?D¥M?–:W?Nš?xèñìöÐ?Ño»?]gIaEÅßÓÒgV\šCÉ(2[èãø°ÈF*Øs2J†\?­e?â<text:tab/>p&lt;:?"ð€1qÖYøø´”œ\ŠD?p4?„&gt;ñ†}GÚÝ?,)ë$W¡µÎÔ´0ŸÀ?&amp;,?ãq5?]‹?õAØ?¨pàRtÇ?Yä&lt;Ä<text:tab/>°i¶]<text:tab/>ù??£›îÄùš‘FRQ3žóGõBnË³¤½?¸¬e??Ú¼Å_S$ÚÆt+4MÖz?l€™å?Á?œ¹?äWnÓ??ÃqEƒc­Ë Ø¢ù[?A?ÅLÄ?#•</text:span></text:p>
        <text:p text:style-name="P2"><text:span text:style-name="T1">Y!l??°T‡õ2†ñ?é;Ä¹?žÊ?²*Éª˜?×o0«P‰¶B´äÄF®Œ¶µM²2&lt;M?¥??i¡Ú,Ã;ï¬Ybû#QÖî¤‡‚P?&lt;TDÑ«?JŸöP?Ü\e‘pÑÈ<text:tab/>{*v??f{þÄÎç»üØ?r€9?¯HâÑÁi­×3??&amp;Vèú5™ò~å¤<text:tab/>F](ä¥ß?Iök¤Þ¤ƒÑ«0?š5gØ?­?cÅ`·A›@J¼qž¢qåtUÇî??‚º½²Å»/Ü&lt;Âk´Õ?œ´IÏ4=ª*“ºŒé?Ž8"ÚY1?<text:tab/>3î„?Å?š%C?êèû?€?ÓsÖ¢•«Œ8×?t’3|¹N!9¬„`²ÿ\¬q\‚`J|&lt;h^ÀÜQÒ?P»?it??‡Dô¸ÒàÌ,EÅ™.ån:y;l?gZ»_Ü2A”,ZŽ–?UOþ§?‡ªsð-.âw•zé?„‡¨(_¦©R®%cSD×Òx(âqê?ÜS3€š'Ez«¨ÈŸÁØ?3ý?¯ƒýL@Rñà›?v^z?£<text:tab/>GtÅ@E4™óK–I¯„???Ü¼°Ô”??o31(‹m¬|?&amp;eÔ¢9¹ØÈ&lt;?ß15¾í¢Þó</text:span></text:p>
        <text:p text:style-name="P2"><text:span text:style-name="T1">‡÷?x§!&amp;è£àd?0QNuJÆW_AJdÜÕ?59õ´ê°W£…&lt;ì}{^t¬?? É‰¦#(Ëv­ÂK¯&lt;×=ú`?·B?™p5?µŠÐY?æÄô#‚é wŽ‡JO-??‡&amp;N<text:tab/>ŽJG·&amp;m*iO‘Tk8õ}~[…KÂÛ—^Z¤D¢?y9¢?9?·zÖ%?“h¯¿(?Ù ½÷</text:span></text:p>
        <text:p text:style-name="P2"><text:span text:style-name="T1">¸ÒËO?u?EîL?ŠEÛ?“ó£9àÀ¸‘I ^ùý•;+ã~ ë?Z„'ÜLbÑbÄ‚SWÏäÛ=Š`/‘&gt;Oè+Ò®µt€ó€r}ï?V´çD·õ</text:span></text:p>
        <text:p text:style-name="P2"><text:span text:style-name="T1">ü 7zêÄ¯ö8U¡“ÔvóÃüÚ‡­FÂÍn”?2?•?ž¬«*q+%gèQïÅ`,ª*)ƒb´cã?©€²?´µ™ ? =??~?Ä<text:tab/>¬</text:span></text:p>
        <text:p text:style-name="P2"><text:span text:style-name="T1">¡?¥®)ÀúÎãpõv?bg‡iÂëº‘A?2]ÐÌµëªäÂ†æ“ôQ` ù</text:span></text:p>
        <text:p text:style-name="P2"><text:span text:style-name="T1">._iœèˆå¶Œå+ü?ÏÀÓÄO×zÈm*@ù&gt;E‡á5÷à±ƒ/Dú ?&gt;??zãüÅ!¥$õíøPé,)m?ð“ß¨å,Ç‡U©Ã‹Ó?¤??­?ÿ´ö)?}’ÔÚ²ª¡8%ê?ó»?œÚÖE|€'*???®’ùè</text:span></text:p>
        <text:p text:style-name="P2"><text:span text:style-name="T1">åš??|ðDÂ"ižÎŽ¿­qûŸYÀPi¸BÞv;¸8ÌÕä%aÊ—ƒ\Ö~+D`œ??‹¹?An³”Œð”ÓIUGD½?Âjî²‘¡O?ïÏeeu…u§Ž&gt;‰Šrò@f$ó3?KÿÛ¬ª‹¤È­@­8õ™‘ì#Òíq2!Æ!(ìŽŠ¡ãlA&gt;~ }š*ñ?µÂ]’™e‰R1©¯&amp;™Ùé$³‚D5?Óƒ5‘²»b{?~Âp5]?</text:span></text:p>
        <text:p text:style-name="P2"><text:span text:style-name="T1">Ê3®(²uŸ—qõ?‘ì?¶?'??®ü™¹ÏÃ}?é$tè¯|%T*\QÇØ?Õ?}&amp;õùôö}›2ImzÄ®!h£|Å”*¶m?ü?Å?UjübGÖ]ïŒC`W¦?ÛJVÎÚè—M·</text:span></text:p>
        <text:p text:style-name="P2"><text:span text:style-name="T1">è?1ÚÖAÐ6¸rkí—–$çk¬­:N¬Hlþÿ±„š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40 0 obj&lt;&lt;/Type/Page/Contents 341 0 R/Group&lt;&lt;/Type/Group/CS/DeviceRGB/S/Transparency&gt;&gt;/MediaBox[ 0 0 396 612]/Parent 2 0 R/Resources&lt;&lt;/ExtGState&lt;&lt;/GS7 7 0 R/GS8 8 0 R&gt;&gt;/Font&lt;&lt;/F1 5 0 R/F4 25 0 R&gt;&gt;/ProcSet[/PDF/Text/ImageB/ImageC/ImageI]&gt;&gt;/StructParents 140/Tabs/S&gt;&gt;</text:span></text:p>
        <text:p text:style-name="P2"><text:span text:style-name="T1">endobj</text:span></text:p>
        <text:p text:style-name="P2"><text:span text:style-name="T1">341 0 obj&lt;&lt;/Filter/FlateDecode/Length 3282&gt;&gt;</text:span></text:p>
        <text:p text:style-name="P2"><text:span text:style-name="T1">stream</text:span></text:p>
        <text:p text:style-name="P2"><text:span text:style-name="T1">xœ•?Ùnã¶ö=@þA6(¢$jA??I:é??èE?ÌCÑ?ÙR¢t2’kY3ÍýúË³‘”—Ø?A`‰ËáÙ7êæn³}}®VÛàööæn»­VmS?Þ&lt;õë¿nžÞ×ÍÍïÕËkWm_ûîæq¹…¡Ÿ›ªn6‹EpÿãCpÿtyqó¨?¥Â(</text:span></text:p>
        <text:p text:style-name="P2"><text:span text:style-name="T1">žž//T?™??di˜¤i ³g¾šu?ý‘?/ÃåE?¼à[Áo?]^ü9æ?O¿^^|2?ÿ¹¼øÏåEðé·‡àæ?Š÷ývÛ=Žåcßo'Xîà•?¡Ž?­£G?7¿Ã¡¿=üòc??€¤Ó0Š</text:span></text:p>
        <text:p text:style-name="P2"><text:span text:style-name="T1">…ia~?Ô÷¹ž5Áü:ŽòYý:¿NgßæJÍð©–‰-¼5órÖá@F?=¿¼À†Æé?&lt;Ïó™ƒÕ„æi~]ÌZ?Z?x+Ü5ÂªêÍ??sÃº™_'³•yÄãxêužÍ?|.èd&gt;ÈqÄ'9.ãP«)ÉM÷ƒw?n?ºT©goð?'&lt;ÃÑÍ•9;8?Y˜™$a‘<text:tab/>äofCÓ?Q† ?ø?hÂ<text:tab/>ZY~+àsÕyôÁ‚­9½çgá¬v“Ìw•F³¡ÿ:Wš9ß??/;Gá(€lypcDÓT†tƒZ&amp;+?ƒ?P»;ÜƒÀ§U5/fÝª=!ÿ˜#ªáõÏ@î??D¢ã?E»Aîò?Ò?¸"]Fª+Cs®Ft­¼`–t±CÉ\+UÎªõ?U?ôs@˜BzF@Þ„»fñ?OÊ?º^óLõ?pqœT,Ÿ¶Av‡§Èt˜‰B|2Öo`ä¬f€^Q »Çõº‡_&lt;6Ïd‹]ƒÊµ?#óìÉ€as?²ÑRhó„¿?0=›AÔG«?øÐ0ÉB…ÍŸ[X('›?QWsœ¡&gt;Ÿ?ªkvJ<text:tab/>ÒR…š™àT<text:tab/>¤9?è°Ýœ¹ê­òoÄc,G€Þ? ?C€k[$:@¥]Â³?‘?]Î‡?kK8[“H¶ÃG?a€2$‰×`?ÍQyÆY?®Ã§Ä_ºçqÕqßæy?‹I|nÑ”Ðåä‰s?FÎuÏƒh±žE?¼€¨°¤ápFÖS½?ú¯ì~Xw?@ål?Î?"?YÍÙ´¦?+'?×Õz+6Vûgôg8„4KÂH,b×Ã’nÁ?]}EÚîü§ƒdï ß?§’hH«?°?Í`?¸#?ÃðXô?Â8Œd?† +§ûë?</text:span></text:p>
        <text:p text:style-name="P2"><text:span text:style-name="T1">?¿»áæ_ÑÑ?NîlœbÌïôŠÌ€ØwŠ!&amp;?•Ìª?O¤çŽã|¶|÷^VýhÍdêäa¶ï0žªbOgxAõ&lt;×?þ2ÚõóÒãÌ†Ù</text:span></text:p>
        <text:p text:style-name="P2"><text:span text:style-name="T1">sâ&lt;iV6?•ðXSü¨1!?ãø$ÕI??‰DÊg ?xÕ ø$???Á2Êœè?âÊÂ95‡?º#r’?¦H%Þ$U?Ý?ún`Àe¾??2?&amp;</text:span></text:p>
        <text:p text:style-name="P2"><text:span text:style-name="T1">Ø¯?wƒ¾²¦s—ð²â8Ë¨ÐÏ7/õ'T½wçx^Nq$ŽÂ,÷½d¿‘”§9²5ÏÂ&lt;ÚÙzì˜"</text:span></text:p>
        <text:p text:style-name="P2"><text:span text:style-name="T1">óbgm/†?±tÆ´?“\?"ÈEð</text:span></text:p>
        <text:p text:style-name="P2"><text:span text:style-name="T1">$?Y½îsEs¥Œ€#$lï&amp;Ñrê¤T$®?¸Ë‘‚KSàƒª-K©w–?@1A?˜ˆÅ?x:?‰Ó(??Î^W°MT*¡Œ#??‘?´‰ÑÄÂü</text:span></text:p>
        <text:p text:style-name="P2"><text:span text:style-name="T1">U)‘d?õ1—I<text:tab/>.ðf²Óq¹Ba’R­$´õã€+Œ1</text:span></text:p>
        <text:p text:style-name="P2"><text:span text:style-name="T1">flÍ&gt;×¢`Ù?/íˆHšôÐ°ê”i%&amp;ËMEÂËÆs(ÃÎÆ›Çô@éSÄ&amp;c›‚¹¢ûx±»ùPÝT&amp;ažîà@©¼ÔVm?§\–S§Lºèâwæ’=?ÿ6'Qäkï-#NO#?$’}·•œ§Ã"ƒ??ñ/.~árT1§^&lt;Z67?¿ú±,ò"LDë†7ô(?ôúŠÓvÈp8!5o˜•</text:span></text:p>
        <text:p text:style-name="P2"><text:span text:style-name="T1">”Ò'»(&lt;Œ??¾~X‰?ì1?›’lÀ?¶¢¥.…M#OEU?Sàú2</text:span></text:p>
        <text:p text:style-name="P2"><text:span text:style-name="T1">&lt;°ªíiÿ?ž®|?“Ü(½k^È2Ÿ«]oÓ/?©?ñïG?Pq<text:tab/>Ãä?³âJv&lt;LçË«§?L&gt;?ë±è{iQÈ?Ã:Éÿý???þwã¹Š™§ª?¿…äu{ºW?`àaã?v¦eX–Öøtfþ£…Òæ9MÍÿãâ?ŸÍoj~£d??ƒ‘r‘Ã?½¸NdñÝ¢¼¥ý0•?æY™ÿœ`¸½:Æý¸Ñ?](?¿?‚Í§“?mÓ?žaðÉÀWd??fqm?ËÁ÷æ?çEá£ù@t¤??ÐK3|½†Ñ#¡à‘©ñLB,÷˜?—ÞHzO§??Ê??pÉˆU9âìÁfdÌ|9ð8¯ïœ4ô?aMÔ~l&amp;‰?KmåŠ?3"’ñ°§—D?`j´?Ñ0‰?‰??ÿœh¹g:2Y„’ÈˆXí¸Š¨æ}ë˜B??±‹g?fqÌ¢Îxå?áªÝããdF@?ÖXÉÅ*»u</text:span></text:p>
        <text:p text:style-name="P2"><text:span text:style-name="T1">† µS6žÍ?‡…¯ßiÎxøâSHÕ®®?ù‚8À??`?p×ž“?ã}#b,R§†¹%àœð'bŽU˜Køã–ŒŸX›€³ì±ÞÚA.=†?›œÒ3gž­ËRÈŸ½»å“B°ÌmmgÖ÷^sç¿ØïñC?á?y‡´Ž½ uÎ‰Q?f?ÿ° Õ<text:tab/>?8?</text:span></text:p>
        <text:p text:style-name="P2"><text:span text:style-name="T1">ÔÜ?k›î?`cÇaVN?fZÏ–{ñ?`??˜CõÃºÅ?‰m…\Ñ?—ùÛ?'-ôl+?$?ë¸î5ÏoóÌ«_<text:tab/>?Ì~­,Í"</text:span></text:p>
        <text:p text:style-name="P2"><text:span text:style-name="T1">ãæt)?›ìIç~mLê?ÁÝ„ûÀ</text:span></text:p>
        <text:p text:style-name="P2"><text:span text:style-name="T1">*8¯?2á««ƒ?, ?oÅÆ?'á±†‡ŠB•OQú°ã??ïxÄy<text:tab/>°?È?Õ‰.fÿŒŽ¹”?w’d›Ù??c~ÁÚ´Â¼Q¶]aS?EYó¢z´5?</text:span></text:p>
        <text:p text:style-name="P2"><text:span text:style-name="T1">áÅƒ&amp;ÑžúÅI?qÃéYÔ€„ÝA?Þð1Õ?êâ‘tâd—+Ît¨?O%Û?–¯=‘¹×b+</text:span></text:p>
        <text:p text:style-name="P2"><text:span text:style-name="T1">˜q×(*R-$¨ïYù?Ôø:™ùš'=5il@YÊ%J?FLíU¿I/Íž¿Ñþ]#?0L¹÷È•×iuÖQXŠØ©@Üˆ¸QzìÊ–Ö</text:span></text:p>
        <text:p text:style-name="P2"><text:span text:style-name="T1">ô«/œØ™¢€?(¶óãÔ„?ùŠ32Ö?¯?Y?äk</text:span></text:p>
        <text:p text:style-name="P2"><text:span text:style-name="T1">¯¡?Í"j</text:span></text:p>
        <text:p text:style-name="P2"><text:span text:style-name="T1">|¶?³î?ŸgçÁÐVÇ"7Ê\N‰jûžpÏ0y4g¸[</text:span></text:p>
        <text:p text:style-name="P2"><text:span text:style-name="T1">s’Ë¾‘¿í!%ú0</text:span></text:p>
        <text:p text:style-name="P2"><text:span text:style-name="T1">Œ“,,”K?ò?ùÍV\t³)›ä</text:span></text:p>
        <text:p text:style-name="P2"><text:span text:style-name="T1">iy ½£Q?b›ÄH”Ç?­\ðÄMzr¨š¦`°Ã;0q)ŒÍEd'£?$íÁÎö?&lt;˜¢Ð§µ6EÉ‰??…’qpò yãNªb—É4å²jÂÃ{“»Æõ&lt;2?9ûH?Ñ¦ûôÿM?bSÞdÚ¯”)¢CÛ§ÝË¤ù¸ ?üÚÙ?ÔäEÙ?\l ?{°ýeËòÎ«’h??{+h</text:span></text:p>
        <text:p text:style-name="P2"><text:span text:style-name="T1">õ?æ?-Ÿ‚??'#]O®??†µçÜ</text:span></text:p>
        <text:p text:style-name="P2"><text:span text:style-name="T1">ÅQ?ê‚Iÿe®LJÁM7j)²ç–??ž¿g?âœšïåÇµ„?ì?Ø«£wo</text:span></text:p>
        <text:p text:style-name="P2"><text:span text:style-name="T1">•ÍmSƒowìá¨°×ïLRhr&gt;ÛÖ-4éj‚"…)•mè9¯Ë’˜&lt;&amp;™°àü&amp;óO•i˜ÊE?5Ô&gt;H?Ü??ð?1¥Œ€G¿agkv3PÂó?Þµ™×Í“žNï?Š+^Åýsí9@Žñ²Âuð¼¶ž4x´­×µÃû°:%Q?&amp;Å”?pú„¼ò?y?j§*¢0–‹</text:span></text:p>
        <text:p text:style-name="P2"><text:span text:style-name="T1">?%T“?DÙtëùRÍ³PE;çz™­½Íæ­5wü5'·?5q$7u–ÏtHF;/Mh=HC?’ µá?É?üD€vƒ</text:span></text:p>
        <text:p text:style-name="P2"><text:span text:style-name="T1">õ"º4ž^Ûšù©=œì?©,sWb»}š?n42ÎÞ?b75|˜õ?æ÷UB‹Z(í(?¦?uÚ”ïp?®Nç¸…ÚnôÁ‚ÃÚñ~ï.Š04 ' zY‰§ž£t:v·c»^•{žEº+l?z³Å$U&lt;ì'llhftí ¶ÕZziÅ!Ž¨B;¾ÂÞAªy@¸Ð|ñ?Y?öï–Næ*ÉíØ$?µ÷»rQ—Pó?ÓúU~%Žåö%ç?¨CýH/o6‡DÙ6¼¥&amp;Ã+†~?”$Äº‰?Ib¿¹Ÿ??©nø&amp;\¡V¬ÃÍ+â¯htynA¡bh¦3#^­ÍC•î¬År"1¼‡ÒÏ÷<text:tab/>±»±?%%?›ŽwlˆV›</text:span></text:p>
        <text:p text:style-name="P2"><text:span text:style-name="T1">?µÇ~T`8k©Sœ“©ÀÁOÈ!(#?a&amp;Ü\dá¤ïƒÆsœDT†¶šè;ºè|3@a#0º‡uO? =ŒX_ü-Þ¿?°Å…?DÊÝÞ÷¦aÛ?V¤:Ôå?¥?‹ãäxq\ê0‰R?ò?pÂ?Îà¹5z!í­?úxjrG?_.M‹]p^¨Â“RÄnÆ¾Q?þÆ=pûÁ?Ý?”™mŠ?g¥øñ÷;¡ºk?ƒÒô;?®¹Ïi!?*Œ…=žÀüÏb\Lï?ºÍ[µA—Ê?ú‡Ê[‡^ˆ?K[ÕÁ²!=</text:span></text:p>
        <text:p text:style-name="P2"><text:span text:style-name="T1">pI5‚É?wÂ?¥A|??ÐÇEPrÚëä–˜uZ³&lt;Œ$Ý]6ö»?-w?þá0?+ÏÃôkÛFp?í?/Cv÷ß½¤<text:tab/>œ$Onép?ÁŠ•\ÁáÑ?:}¿†??_PòbWj7?Øÿæ*Û7ÿ?„u$R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42 0 obj&lt;&lt;/Type/Page/Contents 343 0 R/Group&lt;&lt;/Type/Group/CS/DeviceRGB/S/Transparency&gt;&gt;/MediaBox[ 0 0 396 612]/Parent 2 0 R/Resources&lt;&lt;/ExtGState&lt;&lt;/GS7 7 0 R/GS8 8 0 R&gt;&gt;/Font&lt;&lt;/F1 5 0 R/F4 25 0 R&gt;&gt;/ProcSet[/PDF/Text/ImageB/ImageC/ImageI]&gt;&gt;/StructParents 141/Tabs/S&gt;&gt;</text:span></text:p>
        <text:p text:style-name="P2"><text:span text:style-name="T1">endobj</text:span></text:p>
        <text:p text:style-name="P2"><text:span text:style-name="T1">343 0 obj&lt;&lt;/Filter/FlateDecode/Length 3293&gt;&gt;</text:span></text:p>
        <text:p text:style-name="P2"><text:span text:style-name="T1">stream</text:span></text:p>
        <text:p text:style-name="P2"><text:span text:style-name="T1">xœZmoÛF?þnÀÿ?)@¢¹Ëå???°Ý¤—?ŠË¡?ò¡è?J¢-7*©‹¤¤¹_ó¶o´?;‡"5ÉÝÝyæ™Y]Ý|&gt;&lt;=t«CòæÍÕÍáÐ­6ý:ùýê~Üýquÿm×_}è?Ÿ†îð4?W¿?—?üô¾[÷Ÿ¯¯“ÛŸï’ÛûË‹«w*Q*ËMrÿpy¡’?þSIe²Â˜¤¬*jùúýò[&lt;î//òä‘Þ?yûåòâ÷4™ý‘Üÿóòâ-HüÏåÅ¿//’·¿Þ%Wg–x;??ã_çWùn??Ñ*'ë*š¬Ô´¬³S'W?pÒ_ïÞÿœä'$•&amp;Ë5ìÐ4ðWD­Æá0+Ó§ÙÂ¤Ã±Of‹²L?³*?ñ±H¿Bãøy¶(ÒO3¥RþÈ½ùù€Ï??¸?ÎÚt<text:tab/>2÷8b?/Ôu&lt;âØ=ö©Òõ‘Ä=Á?Ã£—?É?ú¿qUÜ²?.AÐŸ³…2i¿š5Ü5ãÆ÷3Õ¤?´å‘Vø˜Í‰c¶J(Š¬©X<text:tab/>oòü¶ÈsSÂ¿w×‹?ÞK</text:span></text:p>
        <text:p text:style-name="P2"><text:span text:style-name="T1">Ï?ü{{Ýb³Éó¼¸^¨??¡S…?èW]/Š7ô·•a¥ÂWèÿÎŽÁÎåÍu)c?A†G•,Ä5ÖÜH3•Á`øRÞñ*?nj?ò?š?¸0ø÷Ž?Š+27×J½±ƒL ôŽû–µŒ¹:¹¯&lt;&lt;^?®¢ÄyKZ?*Ìk@öÄŠq³`sÃ²Dg nzn§ÜÓž›j³Æ?ïŽ,i\õ`?û=ZE?–‚v¦+-V*?¦«&lt;]m¬Anñkl"<text:tab/>ý€Ö¤K•Þof</text:span></text:p>
        <text:p text:style-name="P2"><text:span text:style-name="T1">Þák™öòFX¡Ãˆ£ØXñ‰'yfùk¦jq™^?=à}9¢ÙÓè‡Y?i?2ÎËì?™™&gt;,;ÖÑT+y™UbÍi·ÅÕoÑ‡¿²?©¼<text:tab/>üKå-,¦N{rRrMZÇÁîS3Ñ¬´îh&lt;~µ2¶Náø|ÞØÞë£Sn¬!l?‡þÌv´©³ªˆ·snë  ¬lã¾;89?³q</text:span></text:p>
        <text:p text:style-name="P2"><text:span text:style-name="T1">³µµèPfæSÙÏä³|upÆû¬@M°£?TnZ˜^¦Ýp’,®.àøÖ4œ^?á…fóöH8«*?,®?¨uj³p‹-~`L?},Ó??Yê~„9†@Œ³²</text:span></text:p>
        <text:p text:style-name="P2"><text:span text:style-name="T1">C¯Û­sÜ&amp;)‹Î˜žúa?f—ö™_=¡«þ¾6ê?¢”¨ã«=ƒ-ÿ¯"?o5¬s$ÓnLº$ßhMÚÁl»?þ_\ÑªKÆ?nqÀ½Îå;N²¡Þò¡?h?1`ÀŸd ´©ƒ_Ä¦Ãó—?ê×÷Øep?Viw|?)??õ?QÅTEV¸ âð°” R^×‚¡?‹M?¯?Ø€îŒÒ6v˜&lt;@ê[‰9Êâ¦´[˜?a·qL</text:span></text:p>
        <text:p text:style-name="P2"><text:span text:style-name="T1">äÔ?·,?ç×ª?1Ýhß<text:tab/>×?äu???Ý¨BÅQ¤ŠçÄ??òE·VÆÍµ{¼?å¨¨S+{ÐNmÁ~Ä?Í±P¶eÕ#Ú?ÖPøà?­QÔÃ8_»Ðø?È˜6SÖâÁåÑzòšíÞZ›ª$xˆ•Â;?/™$š¼sÞŽwˆ€)”°¿R°š;¡•÷?xï¡c)X@@ËÐ.­_&lt;P|³q</text:span></text:p>
        <text:p text:style-name="P2"><text:span text:style-name="T1">&gt;¯ŸÎ?kÕdm?oP?C–„FÄ??,´‹Pô4”Åzù&gt;?&amp;kË?HF?’¨?ƒÎû?¦Fì00C·æ‡P?Ðié?º??é˜’j6AÇÝÈqÚo ã†ÍƒZáÐHC‡ÑÆ?V®Ña´ÀWRSç?‡ûcH5%÷k? ó¬U¡?âp??¾ü?¼tþÔ“P[YôôÈIÃq½ÈÍ»ãÞ²??Tº“ äøvH·e¬·ÈX™,W? ðª©Óxpì‚ðÚ®ƒOíG?6¯²ºô?ký¸bH?ì+?¼b6]?Ø+ý-?FÐ8Ñ¹öè?}µ´ß?í* ÌÕ”F[\®BZÿœË+?ÎRÜà?,&gt;àá‚Õ?§?OSÅkV"´?&lt;µ,Û&amp;?œk¸Ô`?qœ N&amp;&lt;&gt;¿à”gz–8Xø}®A?åÿƒç?­Fv'´n?v/XºD³Ù2Ÿ?¯wî Út|ààŽÏäžQ12’+?¬4v–ùé?Â?É?Žûƒ0&lt;è·"¾µ‚/k¢Nò!ý?]?jÐÆû?j„CÑÓÉt.°Ç¼¼"äÃ??ú|¿:5(ê&amp;+- ®:„&amp;ŒA´A§¸Æ??³Á„Ý) Á¬†­)7h8ü&lt;?íníM<text:tab/>ª9Rú±–¶ _’/¬äé‰H#?R¤·’¯?ÁÃ6?_?u¨(?£%G¤—´€U?«ö?É]÷„Ã8ñƒu?[4œ?i%yÂè2#ú¬Û8)Òºž"]E‹?¶…]e?Žç&gt;8hïçB? —ã¦ðLjÝÎÊÔe‰ØÁ&amp;¸ª</text:span></text:p>
        <text:p text:style-name="P2"><text:span text:style-name="T1">R:\³?;Çn;{Y#ežiáª²Þ½¥Þœª®$`q:5Ì?Ò7:Â?Ì?Ñ¾u?¯<text:tab/>’7?ëÄç?câ&gt;s~šÂÖG?Û¹?Ô8dgY<text:tab/>d?*^v¸Åg?0õZZQz’ñ^??&lt;½óf%_†1L?÷ó?9á(9îœ%Ã'ç?9'È›€Èp*Z“6¸®5:™+â.?ð??ƒ?²qð·¶?læzÚ±~z™r?Zeu?P?Z7Ð?†’orÜ}-é¢¥®?@ ™=…F|qe?ã(HÖao[bäg²còìL¾½ýâ1ß|ÉeÂp ãºß1Ûcx2 ?»`ÒÞ+iW‘×Yei×®#b´ïaÃäl.??a?òØ0=%?ll¹’j uºz",ßKÖKEO?ÙI\e÷M  ™$¼¥ýÚ??8ÊÒ×\?‰.?h´Ó+&gt;srûr)C·EVÚóg7=•¡H]?°Ùƒe]ã~W?ƒÃ?ÿ„õ^î??céfä³ÃÕ7[,t?aØÅ1´x?i{ÞðÙâ?Œf8ZmøÍ6Ô!Ô¾´ñºÍŒò•ðiÕ?w“¡ò?+‘‘®F³’l?ŽÏÆ?{hY`X¼OèF»è?+‘‚Îœwò•‚??GèKC<text:tab/>?Èá¶?¦ÿ+?Ái!´#?U­¹B¯Ý?¥?ÁÂ¯ÐXUfÚ"çèH@‰PŽu—UgCÁ“ó”Az ©Z?õ…/hà?PC·?D,?{7!JL CÈ?È _?ÉP%9Y?ƒ¡B1,2Å?Ï¡Åws?¬Djõ&lt;'QB¦í{+9‡ÍAjÏÒƒbÿ‰òVápãk?§Ëê2¨˜Ôxð™?Á`•ûzÈÂ–ò•ŠgÔ†‰þM°Æ°Zc‹Tùé?Vožå@šï9Ü??^??»??•sî‚’?kÆ«bR£¢?”’šÝÄ??*?ç2—°^fï6~,AÑEåÖ?‚âzeÄ?={?›ú)È“?,L¢ç±?ÏÅŠ§$Q?N\ß'Û˜µ?ÒéÈ5"±x?n;$Ðëç…Èw¹Š?­ž&lt;iþ</text:span></text:p>
        <text:p text:style-name="P2"><text:span text:style-name="T1">@Ð:kÚ FHÆ?3œ?Ú?ÝÈ'CÏMÓšÌT“¾!ˆí?5HY|}‘%ïf*Ÿê7?V#5 êÏ1~—Ø³ûŠG&amp;Å¬~Ž}y;ÌÀø/N'<text:tab/>”î=B4'ßWTÞdSŽUU˜/</text:span></text:p>
        <text:p text:style-name="P2"><text:span text:style-name="T1">–6Ú“–?Û6¬ØAÛ2xÞÑ2™òû{…Gßa?d‚q)7§HJ‚™†þï€’…w??ZÍ8k§Öh›Ö,Ø·?¯HC??¤¿¡Z¯ÃÀ?ò¿ä¸›ËiõQdj¡?-ûÐÔðô¶?Â??E7R<text:tab/>Ú8H|Î$6GŽºý}¤+—í\5¹»îévL9??Jä?ÛÝšÇa¶,'á<text:tab/>&gt;¸%ðërÂt@†;î²`Ö=µijùâ??º{§ÌÏ1Øí§—ìžË2RÄ»éäbï%½T•¿øéà?Ît¯ËL™I÷Ñ&amp;×ìjÞâ?|Þù$œs"b?Sc?«µ?Û¡¬Ï³Ò]f¶Q`ÇÝ±Þ??QzbÚ…Ÿ»s™g?DÏTñÒ¿›yêó™§*u–[7ø¸quj¥ƒ?PÁˆÌÔŽø-~ò×Í?ÜG_Å™Ÿ?Ò¹kl|?™?</text:span></text:p>
        <text:p text:style-name="P2"><text:span text:style-name="T1">n?K~¢J?6­»?+$¶°Brãû`méü&gt;°2­_4?ˆ™?Ä÷OhÄq?¹Ð®~WLS«¢ˆ|?^Ñg¬Ëd&lt;ä£Mž‹ðª?ú?½õ×|ê™UÐ?›ž?’é°?bëqÖ-Â7?ö?-+2(ö¤?SN¥‹¬¶?E•?Á”)Æ³5Ú?­yF? ñÑY‡K¾¡_ÿÅãÙ$ÚhŸDÊUÅÎ?É1`ÑÜwçx</text:span></text:p>
        <text:p text:style-name="P2"><text:span text:style-name="T1">.•=SnM&gt;`Ê¾u¬#”è?üâM²Ê[?'—®€B;¥#`.Ãå%{}.A«³"’g+%˜âÃ !Ñ•ž\ÑE•ö¾Jò¶?]$çTÉãÌf.C™m%ç~1AGÃ^é÷hrÑ</text:span></text:p>
        <text:p text:style-name="P2"><text:span text:style-name="T1">d=lã¯¨àµeV?k?û]?%¯î’Ê’!±{þ=Âà/vâ&lt;M+{O¬¿9Ïûäü}Í•S?±ŽëŽ‹ÈÜxæ B©ã‹ùè·\ó°÷+‹?ÊŠÊ§î+ËË¨?k¹lˆ?øÎœJjÈŽw¹‹­S?»²…gêÝ?äP$</text:span></text:p>
        <text:p text:style-name="P2"><text:span text:style-name="T1">)ý9?~â†?§89<text:tab/>Õ?_Ø,Ö&gt;uT Aû??„&amp;7O‚_;íGÞ`òµƒÕhPo?%Q¹^3ËÞ“HÆÒs?Ø¢Éò"ZË³0ø??•#¥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44 0 obj&lt;&lt;/Type/Page/Contents 345 0 R/Group&lt;&lt;/Type/Group/CS/DeviceRGB/S/Transparency&gt;&gt;/MediaBox[ 0 0 396 612]/Parent 2 0 R/Resources&lt;&lt;/ExtGState&lt;&lt;/GS7 7 0 R/GS8 8 0 R&gt;&gt;/Font&lt;&lt;/F1 5 0 R/F4 25 0 R&gt;&gt;/ProcSet[/PDF/Text/ImageB/ImageC/ImageI]&gt;&gt;/StructParents 142/Tabs/S&gt;&gt;</text:span></text:p>
        <text:p text:style-name="P2"><text:span text:style-name="T1">endobj</text:span></text:p>
        <text:p text:style-name="P2"><text:span text:style-name="T1">345 0 obj&lt;&lt;/Filter/FlateDecode/Length 3302&gt;&gt;</text:span></text:p>
        <text:p text:style-name="P2"><text:span text:style-name="T1">stream</text:span></text:p>
        <text:p text:style-name="P2"><text:span text:style-name="T1">xœZmoã6?þ? ÿA?eÀQD‰z???’t·×âzè¡‹+?E?È¶?çšJ©_º—ûõ7¯$%ÛI¶Xx#‘Ãáp8œyf¨ë›íþñ¾]í£??®oöûvµéÖÑ/×Ÿ‡ç_¯?¿&lt;w×?¶?}»?úëŸ?Ë=6ý­k×Ýv±ˆn¿¹‹n?_^\2‘1Ij£Ï÷—?&amp;JáŸ‰J›äÖFEYRÏï@÷íOUô°»¼H£?z«åíÛË‹_âhökôùûË‹ÀñË‹^^D?¸‹®Ïˆx;ì÷Ãïç¥ü4û‘”?¹ò:)2?ëìÔÑõ8é?wß}?¥ç9?¶NReõó¦›]eq?Áÿu?™?qGÏy¼ì?fMü8»²Ü]™x/ƒÐÒK?$í</text:span></text:p>
        <text:p text:style-name="P2"><text:span text:style-name="T1">YlfÆÄÒµ¡Q»ý¨·³«&lt;~ÁÎù‰I~Ÿ™*&gt;ì‚?…?ge‘äÍXbšV8-•Mû¥Ýv8‘“­Œ7í?&amp;š³X§ù??ø‚Fò&lt;©Káß&gt;Í®</text:span></text:p>
        <text:p text:style-name="P2"><text:span text:style-name="T1">f0??pô?™š2^á²Šø<text:tab/>ºÖ´*\|/0?ôÉf?`KZÇ-ê’¤5u¼jÎxG‚k?-té¨‡¾ÇÁ¤eäLŒ?$Q?ËŽf'Åv³:îß³hÓ$µ*õù<text:tab/>y¶8Ï^Å®*hXC&lt;×åD°ºæ­ßÎ</text:span></text:p>
        <text:p text:style-name="P2"><text:span text:style-name="T1">éÁ??Žà¡°ªJ)ÇC¡³#?lÂwñ,3™‰Æ“T÷ðÀíÎ?öN0¶°‡Y–A+íÐ?¬ª s#J^ÃëÊH‹¤,CÛt/&lt;Ciƒý*m°]åT)Ð°9E·=¿.;?¨?ÂxX?Û)&gt;3?-“võO¤ã#??&amp;ã3Ô‹pÄÄYXY±=Ü{ÖBÇ? al?4Üîm]ØÆ$…??V(¯éI,ÜÔ6þm"èz š¹t‡Rò”Ô¼ÚG‘???õ£Iõý fˆÍUÎËâm¦Y„ºí_&lt;ëí9?Rƒï¨F‹"Ã…ß“NQ[?j</text:span></text:p>
        <text:p text:style-name="P2"><text:span text:style-name="T1">fY“&gt;</text:span></text:p>
        <text:p text:style-name="P2"><text:span text:style-name="T1">šU Ð1ëëOöDüPíU?xYžéCšÞæijËÅU?ÏÖ¦iQÃ¯\Tòj?-</text:span></text:p>
        <text:p text:style-name="P2"><text:span text:style-name="T1">xLóÅUN$%tgð3ø[4ØT?‡??‹jqe±éŽÿ2åÂ?|†‘·?Ø?»Ì„„&amp;l¼</text:span></text:p>
        <text:p text:style-name="P2"><text:span text:style-name="T1">:JšC??Ã‚™?wÌØ˜@¾?ë€aîÖ¥</text:span></text:p>
        <text:p text:style-name="P2"><text:span text:style-name="T1">ù„­˜M(Šµ&lt;ëd&amp;Ç?×bké4NJÔDúIVBt7¤=jws§£Ú?ÆÍH»…#žîè)D ;ZæI.¦Cç³ÛâAx‘ói³x÷›?Ê'÷?YÎ?iÔÌò,¦ˆÄcNEÏñÁ·.Žêq˜ÄR X#‡Ý</text:span></text:p>
        <text:p text:style-name="P2"><text:span text:style-name="T1">›Ñ›?ùò$«¡G_ç&gt;?YK§€?Å°ÂË?Aû?EÝ û-9Ý×]†m?cÏÐ??ƒ7Ã?^rUøgïžøüBß½J³?pàvv½¤Gv¼âî¦ã)\@¤\Ï]“^Uá ?HÅ¾ìÅu­ÙK­0’yý½ÇOæ6iŠqÌ@ß‘6Gû†?ýÞ!‘iâA½5¾´¤hÙ<text:tab/>mÓ?à*Ï?úöÃã½)Æz‰Ü´«ä¡‡`?öœÎ</text:span></text:p>
        <text:p text:style-name="P2"><text:span text:style-name="T1">1?Ð&amp;të³î?üd3^Û9=d5?ÍjLû÷™?—&gt;ô.À¯??eR´ïPk–&amp;?vÿÂ?±-ãðÕ£† ? S“5?IM?ñ±U¥?pv?³€?÷£ûã@?i%‡?Çø?¢#ƒÓ<text:tab/>ÈªM–ÆÝý¬`Å?$?p3?ªåÁÅ-p<text:tab/>¤º![E</text:span></text:p>
        <text:p text:style-name="P2"><text:span text:style-name="T1">8c??Þ¡´L*??Žl¬?&lt;kÄ¡ÐÞÒšÙSÍ…òµÀ‹ƒis?yÁ³/??Þ?ýZœ^?óª¤M$m`÷)}aûˆè¤ÊÞQó&amp;Ckä¥?ˆ¡M_mØ}9üc2?h??ð'jÈ!Ù?,;c?wˆþ¦u²°cå?š¦ëÅA®?</text:span></text:p>
        <text:p text:style-name="P2"><text:span text:style-name="T1">?ð`Ê\¬?ZóúåÈ[SçäÈ'Lñ=?¹ƒsÜ*°öuMTÿ©?cwÍ›­Bä¶ŠŸ?Ø±±ûÇæ¡—‡–þÖñ³?àì¥LÒ?T¤î‡€?ÏË`8˜a.ÝÞªÝÆä¶!…ª¿%IÎ¬4Ç?7\ht•?t+!ö®~‰ïßR?f·l*ÐŒ#8Â’´xÚ7¡NÎ?Ö(\ä.¢³PŽ?K?Œé`qt æ?zŠGM‹"Q?BÚžh_&lt;</text:span></text:p>
        <text:p text:style-name="P2"/>
        <text:p text:style-name="P2"><text:span text:style-name="T1">Ó,ó=ç¡H“L±ÈjèÔÉ²_ä-?O°iÇF6NjÄÎ?5(&lt;M?[D4£}ä?àhœëµ|ÐCc~R¥ˆÍ7Ó¬VN?;Å{ÕØjïOåx?ävheÁñÄ=??Oþ0ºü*˜žç%¦?</text:span></text:p>
        <text:p text:style-name="P2"><text:span text:style-name="T1">Ó?‡µý(¨U ¥©‹??™?6U\<text:tab/>¹ƒbt{?£#ý?¸2ÀÊ[U?ÞÅq%Í!xÞ0[…ßL™ß02ÎFÜ??“xµ?®ªF„&amp;˜@?</text:span></text:p>
        <text:p text:style-name="P2"><text:span text:style-name="T1">„?¨î ;¯Š&amp;SX?ð‚Ùlã??HÔ&gt;ø¥ºå7'àÿ‘:¼b!‰l©ð©É×aõ&lt;Ë’TÁƒxb?|Œ²µXCU™*ôÕ?±mÛ¹?ö?k-n™qbÈÕ?&lt;‚B7???2 Ï'­ÚPÚÜ}yÜ…%?</text:span></text:p>
        <text:p text:style-name="P2"><text:span text:style-name="T1">Ú|Ö²´Ô’?‰vÎ?ä?ÖòÆËåð¶?ÞF?yZ%µ?“~8l¹˜?GjCÈ%ÀYâypérZ‹óÐú‡42Ø?TWØ4r?ØàK)øÆ¡f§Ù?­ÜçQ”-?„A!&lt;*9? ˜Q¶´gTŸH+9¡“ÉüD5Y“'¥"ŽW¢?²</text:span></text:p>
        <text:p text:style-name="P2"><text:span text:style-name="T1">]Ï•*mðÝËÎu­À</text:span></text:p>
        <text:p text:style-name="P2"><text:span text:style-name="T1">¥ŒràÐÉŠ ¼‹e?syL?=9ô{¢.??aduóó3E÷nxVô‚¢Ìý¨Ž§t¦fßÔKÕ$¥šÌ½+&gt;…Ùš)ÖaÁÄ?ðÑ??9ãrpÛ€Ë?muÏ’?#±ÇÝ6</text:span></text:p>
        <text:p text:style-name="P2"><text:span text:style-name="T1">À??`??ËØá$Áà&gt;ô½%ø´–9Æ{B</text:span></text:p>
        <text:p text:style-name="P2"><text:span text:style-name="T1">¥?6uÕº·Ï–¢­?Æ¨¬—œ??™TVN?†“?ÕìÍùš}V?3=è?SÜçìÕ????ª%L·Û?%W¨?›1L<text:tab/>†¿™¨?Ír?ÈmíæÌŠ+<text:tab/>•@JJ´÷ÎPÿ88KÝ3Ú9ãÀÒKî£uÍýœT¸z?"Ë«$Uó?´,î½?ºYÊ™×kª‚JÓ</text:span></text:p>
        <text:p text:style-name="P2"><text:span text:style-name="T1">?#é½Å|ì¸€ÔÐ…¥}/Ù6huSÒ~kîÔÆW®C0|?8ç}àéëf\lØú¢?žéÁW›Ö²sAaZjÌ¢”½b&gt;éåÔ­?eqe`jÅf|@«Ê#A_Ó¡â{Â?ÜÂ’]JŒ•ìÃó3??7<text:tab/>Ðo?ƒ+§SpøUH—¥u? ºâTaQÁYíJ¯Sä7?(:®ÔÊi?? CàV?ÅÎZ°VµP|§…ËÜJU8¿c,feì¸œZŒ*›ÙTøq¹õÎÏª(TK«e0«"¿?6üt¢öŠpÌ?îŒ.ƒ:rP}ÅéŽä</text:span></text:p>
        <text:p text:style-name="P2"><text:span text:style-name="T1">êÛGh°þØÎ4ÖßÑ8»ƒlÁ4&amp;Oøñß3)·?4eÈ%×çCëË·tøÂDU‚!Õ?rÀ1|¦?$?õLDçx8Ì#)š’ÛÈÄåpŠÕž»ÛÌÓ"iêñªÎÂ½´IÌ˜”ò,</text:span></text:p>
        <text:p text:style-name="P2"><text:span text:style-name="T1">¤¸{þèL•Y§î&gt;ÄÔMê.Ë$vÂó8“‡³NÎ åºð–Ãx]ê"Ýq&gt;!X]ûý‚??ÛkHeùõ?¸g¾Jì]LëpapGp›ös”×gÙ›‹.Kw7£{·</text:span></text:p>
        <text:p text:style-name="P2"><text:span text:style-name="T1">$ßº».qGœ5üæã’ƒXUq‚*hlióÈ• 72Ô?\W7Øs]?v Ë£-peâPJF‹¯‰º!pÿµ9²)2½øøàs=rO•œ÷ÛÀß‰??=JSp ê›?º[—wÊ}?xÓf4ñè®J±¸JÍ“‰cn?ÆeÄ7îŠí¤8^Œ[™ºñ·MØ?úÓÀÅâU?Ë ·{ÕdÝtÛÄ2?íGW4`9‚;7l¬1ˆ?¸M</text:span></text:p>
        <text:p text:style-name="P2"><text:span text:style-name="T1">05˜ùç¼ª[ûWœe^û?™ÏpxÜeI]zó;¬»é•¿¿X‘Ó:ùÄY–¿³g#nõ.‚Hÿ7…ž!„¯å<text:tab/>gýr¼=üd"{?ž2?lýYWYÑŽ–ÏÇ??Wƒ?ç¼ùM–£‹f.,ì3.w¯Ý?Kú?i4¬í6p`—T¯’[FÑ3,vE÷?zU??Š—ì??©uÁHO„N•Am{ÇL©ÿ I$L?º0òÔ¤‹õ{"D?|?rÏ7Œ¸?êy\r†R?Epÿ?ÔÞKqÔ??@·.œ-?ŽR</text:span></text:p>
        <text:p text:style-name="P2"><text:span text:style-name="T1">Ì?)‚?³¥»Ítù.tKÝ}b´6ðu^(µÙ txâò¶ÈÝ·(@?Ôg_×MS$Uíï;IÅÝN?gñf¼ÃíÌrÙN?}7¯æØ²æŒ?‚œ%‹w˜²ü÷„.?m¼Ç*˜r/h?¢`–L<text:tab/> ?ª~&gt;³cAŸ¤äUÇki<text:tab/>?ûWÄ?H~K?:¦.?Ýµ??†Žßõ9´?Ô?-}ƒP.l?{ÜàÓŸ4ÜòÇ?</text:span></text:p>
        <text:p text:style-name="P2"><text:span text:style-name="T1">„m¡žùŽ ½?Ê?ák$±á??GRœ_“|¬  [¢VI’±„?‹”É/(­?k¿’Pæ<text:tab/>¿â]Ñ +</text:span></text:p>
        <text:p text:style-name="P2"><text:span text:style-name="T1">^¦úÝ?³Á???Ý?x½Å•?ù¢`Zê—ëò7?DY%Öºâ?ZN™ÅÏÃn§…Ï¥ËM©·?¿%,Skœ)÷NPd5ù*?ZÂÛ?ˆzaî¿ZDæÒè£S?r?Ø??¾bâçätö¨nóy…Dà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46 0 obj&lt;&lt;/Type/Page/Contents 347 0 R/Group&lt;&lt;/Type/Group/CS/DeviceRGB/S/Transparency&gt;&gt;/MediaBox[ 0 0 396 612]/Parent 2 0 R/Resources&lt;&lt;/ExtGState&lt;&lt;/GS7 7 0 R/GS8 8 0 R&gt;&gt;/Font&lt;&lt;/F1 5 0 R/F4 25 0 R/F5 30 0 R&gt;&gt;/ProcSet[/PDF/Text/ImageB/ImageC/ImageI]&gt;&gt;/StructParents 143/Tabs/S&gt;&gt;</text:span></text:p>
        <text:p text:style-name="P2"><text:span text:style-name="T1">endobj</text:span></text:p>
        <text:p text:style-name="P2"><text:span text:style-name="T1">347 0 obj&lt;&lt;/Filter/FlateDecode/Length 3119&gt;&gt;</text:span></text:p>
        <text:p text:style-name="P2"><text:span text:style-name="T1">stream</text:span></text:p>
        <text:p text:style-name="P2"><text:span text:style-name="T1">xœZ[oÛÆ?~7àÿÀG<text:tab/>°i./K?</text:span></text:p>
        <text:p text:style-name="P2"><text:span text:style-name="T1">?$i’ö?ÁéAýVô’hË­C*¦ÔÄÿþÌuwI]ì?Ecrw8;;;—ofuóöi÷p×¬vÑ›77ow»fµi×Ñ?7·ýöÏ›Ûçm{ó[sÿÐ5»‡¾»ù}¿ÜáÐ/m³nŸ?‹èÝÏï£w·—?7?MdLœäÑíÝå…‰?øÏD6³&lt;</text:span></text:p>
        <text:p text:style-name="P2"><text:span text:style-name="T1">kiæÐ}ú½Œî‡Ë‹$º§·JÞ&gt;]^ü1‹æF·ÿ¹¼ø??¿^^üïò"úðù}tsBÄwýn×9-åÇ¾ß¤œÈ•Uq‘’X'—Žn~ÃE?¿ÿõç(9Â©Èã$…?æ?ü?VÃn~mgOórÖÂS1[ÍëÙ&amp;š_Wv?ïùlÓÂÀ?&gt;=Í¯³?Ï40F¯_æ¦œ</text:span></text:p>
        <text:p text:style-name="P2"><text:span text:style-name="T1">8XÍîp€F{?fÒ¾›_›dÖ2</text:span></text:p>
        <text:p text:style-name="P2"><text:span text:style-name="T1">±ì…I×ÓŠ›¹1³ö<text:tab/>?¯xfè•ÚÎ6</text:span></text:p>
        <text:p text:style-name="P2"><text:span text:style-name="T1">?Á@Y¨D&lt;;&lt;ÌóÙw?z?B?_D_mTêG˜Zã</text:span></text:p>
        <text:p text:style-name="P2"><text:span text:style-name="T1">¡ÎØ?ò#F *Ê²¸²¬¢7IR?‹ëþæ?&lt;gô^è«Õ©E”?þ/?×9&gt;Û$I²Åµ-q&gt;çI?(ý?}”[úþ:¥˜òHýêÄ?ó‹ÞM½0&amp;|‡eò·&lt;FË?º?0-ÂA]%Ç›¡?l8¡,“…)ßx"Ú?Ê–×^6b™Ú…r?¹ËÇxgïDqc-?Do?‡2??¬”Y&lt;Œ…Édw¹]Tþ €lzÞÇœ^ÏÛÔq¥.ÁV¶?¢%?Q»š_§bÑí@.€fI¶ÅƒñÄ°”µ?µÅ˜uh„?.kN;‘?q®LnÁÄgè–</text:span></text:p>
        <text:p text:style-name="P2"><text:span text:style-name="T1">ÉF?J~‡Ž˜?föm?ŽÐ³Ñ_§98tó?nE¦ÉQÝG¼?Ž?;jOí¥²q‘Å¸?æ¤Šî?òân?KÓ?¿ËŠ¤(¦[‡B:?¥Å…ßÝ\i‘ÅZF{?0XM½yržymâ¬?Aq¥æ?&gt;Ä¥méƒ…</text:span></text:p>
        <text:p text:style-name="P2"><text:span text:style-name="T1">‡ñí“jd?D"?3@?Hšá ~?GìÉä9**X?ºNâ¤´Yt»úcöÓa?:f•¦0±5#.<text:tab/>}ÿëÜT3–¼?¥j\dC¤?Ú&gt;â¿Ïrø@7ìïac÷t???8ELTð½'kðEU¨öW?Baˆ-#f?’ ão?4T¿x.e?§éô\Ð’LZCÔ~@ái=ŠÙ|.?ñ%Še{¯?e0¦ö§‰/C«')?°ˆ˜¯vr²î›Mûìéš'??ÍÕdf¶ÅµiÄ}?$ý?Ù?=oP1œ:{'()ý§à‹mÛoa<text:tab/>4ðö?º±YœXMËû?²Ät?Ù³?ã5éìí¼ †’máØ×&lt;AÉ²åçO@DsÍ\rî?3z6?äh&lt;?¶˜Ç€ªéÖ¢™DýNrt¡b8? +?7€Y?øC&gt;?10x—£?«=¯<text:tab/>?(µ(¢?&lt;ìð¢ô{2Ý1P‘ã„?Ú?»?c??·[µ </text:span></text:p>
        <text:p text:style-name="P2"><text:span text:style-name="T1">84?ëT˜3q]ŽÖçÀ?3?U¾†«JŽÿÎËxÚ2x~y$¡0?â%¶?ÌÓE^?{Y?W™Hþ¨Èˆã}äl!?VÀjÓ?WÞ</text:span></text:p>
        <text:p text:style-name="P2"><text:span text:style-name="T1">eŒ?\JœKÖvž?mÝyÏÕË:´8°&gt;ä;À¿´?åès@?iV}G»G&amp;[^#Ðß+ój–fqjÇ{=›WÓÓy5O“8W&amp;¿hF:u|¹Øùž<text:tab/>x¤k)·&gt;<text:tab/>J…‘¥Ä?xdMq&lt;Q</text:span></text:p>
        <text:p text:style-name="P2"><text:span text:style-name="T1">6˜#Ék³ì?h†Ï6{ö'Œqy?).²?É?³?\9Gc£?z,^ž7”ÄÆ™šødOà«]ï?ŸsÜˆd?Æ9(ý?Ïð5I?p ?¯qa¿ÚðÛ²ïÿö?ó</text:span></text:p>
        <text:p text:style-name="P2"><text:span text:style-name="T1">š?ÉÝ¡­ò?c&amp;øLFÕ=ûO0¢&gt;²_“ë´?pDsgwœÕiœf!Âë?YL²X§?ú9W‚?–?å;æ4²?‡‰?é`"í;¢l^U„?Èû©?‰&lt;…÷€Ãó’Ápš'“Y?­?OS<text:tab/>Pý?—??¸?</text:span></text:p>
        <text:p text:style-name="P2"><text:span text:style-name="T1">Ua?=\L+?ú°’ÚBê<text:tab/>??Øë¢'0=³§š(•ÅK?÷?†Î³?</text:span></text:p>
        <text:p text:style-name="P2"><text:span text:style-name="T1">ÖR??ÿ?Ó™ÔÌ¾îÝ¹P\"{9•ÿ—äk2³4ñ˜?ç(U8“ƒUƒ6Æ^p?ŒSÄ???\¨‚·Vð?ÐjŒðÈG·=ãM’zébç+°B?X¡6S??dC­±¿5`Î?p;ÉƒR:s?'§m}</text:span></text:p>
        <text:p text:style-name="P2"><text:span text:style-name="T1">?å2€•›sfîòn¨ÜÊR~*?rÓ+Ÿ–ÑÉù;É—tn&gt;Ütãp÷’&amp;r(¯Ô6??º5?Lh´!Rl?œ,×?ƒµÍˆßÙ´’éÕdP')“ÿÂ¢ˆ=??Z?&gt;ª²˜èjŒÉaÚ¶ßp$EÊ§£è;È—H?iÝ?&amp;‹‰ƒ–í&lt;Ko?4³¾òSjÏÀ?#?ù?Ï„¨ûX+ez$)hÒLC-TT^Øå?W*œ‰?(?™?»</text:span></text:p>
        <text:p text:style-name="P2"><text:span text:style-name="T1">ÑÙK‘…¨æÄ9‚k”ÙX?YŒ¶´f&gt;C¿Do½âŒû?²õ??Š¹ë4?,Ö$ð Ãð0A¾#$àÍœ?g§ƒ«W8w?ER¡áŽ??¯à</text:span></text:p>
        <text:p text:style-name="P2"><text:span text:style-name="T1">®'üÌì? eðŒH?Ž™}"f¿õùU=õ$P£ù-ƒ?6]Â0ÞäúNó4Ø?5$6?ÞZ?†\</text:span></text:p>
        <text:p text:style-name="P2"><text:span text:style-name="T1">”°?fÅNø/pmZCi¤påëžã¥?˜cÉM%?Ó?&amp;ÒÈˆÃÍ²ßk.g2Ë-?yï8Óï=–¢‰Âû?Rm]1tB5WBH?îq‘P¬2å6Í+«Ã´¬ãDbÛ{gTuf©Wy?Öæ?½?…Zr–MS?L®9K=ÎÑXxè´‰\1GŠÄ á Â¯ª'é*·[×?ê»˜I\æÍR¯œóz€?[©)Ï_æ?þ?]?³pûŽˆÆW?Ä0£¹Ò©¤­r" ??PÊñÂkþ|¥˜ž-?‘6_—Aó\Ö€€C½?ÖV]Nu?K¥</text:span></text:p>
        <text:p text:style-name="P2"><text:span text:style-name="T1">"Ÿ•?Ù?›:à±j…Ú•÷WûU‘`¬?£:sTÆ¦âåAMˆÃùøålHA&amp;g?)3J–û0¢â 1è?ø<text:tab/>ŸÑªãV?|0‚=?ÓÞKŠÈl\”ãÂùÇ7!Ó#?…???õ¥?‹«€?ÇvÜÝ8¼“º?¨ý=ÆH€“Y“Ucg*JóŠs9¯˜4Å~æ‹@sráâZ?Ý?d<text:tab/>ï—¢</text:span></text:p>
        <text:p text:style-name="P2"><text:span text:style-name="T1">øYb§?=¾9Å?rÅÉäÛ(Í¸nqØ—ñWEÚ$uèS*r?Y""Å=¦ç6öKšI*Àz£+ƒ?<text:tab/>Î“è`?g??ú¡Üãº?¼ß:?‰ò?o?F+³?;×ÎgF_)ó4á–?HJ”)×ÏD ï«pÉV(&gt;ö?Öü&lt;ôð¼ç?¡ï?ûà?éAk {~……™:¶ê?Ú!ª‘Îu¯ÂäÜ+¼†­»?9}!ÃÈp´àY„ŸŸFø?ÒqýÚ¾?†äGÑ&gt;?AßiájŽ–ŽK­^%Ð°j) plXGauKÑ‘•&amp;mÑPùÓ„"P??P#\¾ŽåµÇf‹¸T#ôð¨Ì&amp;Ù©ÊÇÖ?sq?©9©pûˆa“</text:span></text:p>
        <text:p text:style-name="P2"><text:span text:style-name="T1">?œà?u²ÇmG™r([ã¾KêU&gt;j=¡9?ŒTyÛQám?ØóZ?)õ%…?&amp;?Õ¡\ÓÞ;¬A)?ªþßw{Dçù¬Ó?•??S;8¸Í0Ú%CÐP‡ÃèÈ}p?%,)¿???3]„öçæz?Èüˆ\“–'uTŽAØ³Wì&amp;+ã"÷Ý­rrŸ.·Åzó.¦¼&gt;TÐ?Ë?ê\½å;y¹=?úXL?2ÕŽØG&amp;¢VU†R”½4×kåwã[p½èG2½–æE²”;iÒ¦ÃžX?ôÄ²„îîK¿Ó[¦d®kæÚm©¬oõª[–V?‹Š×C?íˆ‚.ØÿÍ</text:span></text:p>
        <text:p text:style-name="P2"><text:span text:style-name="T1">¹I3£ºê¹¤ô¡˜®iÓÃ??Xá²?ßÈœØXGk5\äçp„?0÷?:ô{¹Œº“VpuP?^1¿Iøë¥.c?R¡?âõ÷á#ˆŸþBs\ÞùKov?€¤õñ‚r?&lt; Áa?ëñU¯atk¿7®õ½</text:span></text:p>
        <text:p text:style-name="P2"><text:span text:style-name="T1">’‹Lskâi??â}</text:span></text:p>
        <text:p text:style-name="P2"><text:span text:style-name="T1">Ü?IÝQÉO|?r?èšBôËuj]@rÕ¼Ð¬Iþ¾óÊW¼¯[-Ýª-{÷ƒ?Sˆiø+I â{µã­HS?†ÏB*c¯u`‹Õ¶´oLž?‡'?õ_?Á°?aÌh«£?žàêoÆ?XT?Ÿ7.È ??‰â‡]²2!j:jÿhÞ‰UJÊ#¿º ´T»&amp;ŽÀ{üêxâ???dÓ,Õ'IµuP ]û}ÛjÊ§ßfu«y¥‰Œ??&gt;?p??Ñ¡¿`^ÖÆÎºÔZ¾R?Ë?\%²•d?”pðè=-5è?Ò£U¨ ?[™?Oë}£???`hwQ×ô÷?e1†HÓ«Y&amp;ñ?k°é?EM êÿ?iéùÅ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48 0 obj&lt;&lt;/Type/Page/Contents 349 0 R/Group&lt;&lt;/Type/Group/CS/DeviceRGB/S/Transparency&gt;&gt;/MediaBox[ 0 0 396 612]/Parent 2 0 R/Resources&lt;&lt;/ExtGState&lt;&lt;/GS7 7 0 R/GS8 8 0 R&gt;&gt;/Font&lt;&lt;/F1 5 0 R/F4 25 0 R&gt;&gt;/ProcSet[/PDF/Text/ImageB/ImageC/ImageI]&gt;&gt;/StructParents 144/Tabs/S&gt;&gt;</text:span></text:p>
        <text:p text:style-name="P2"><text:span text:style-name="T1">endobj</text:span></text:p>
        <text:p text:style-name="P2"><text:span text:style-name="T1">349 0 obj&lt;&lt;/Filter/FlateDecode/Length 3426&gt;&gt;</text:span></text:p>
        <text:p text:style-name="P2"><text:span text:style-name="T1">stream</text:span></text:p>
        <text:p text:style-name="P2"><text:span text:style-name="T1">xœZÝoÛF??àÿA??ÑÜårIÞ?:ÄnÓöp½ë¡?úÐö’˜ÈW‡Ô™RÒü÷·óµ?´$;‡"µ¸;;;;œßÌòúíãáþ}»9ÌÞ¼¹~{8´›]·ýz}7ì¿¾û²ï®j?Ü÷íá~è¯&gt;®?0ô}×n»ÇÕjvóÍíìæîêÕõ;5S*ËÍìîýÕ+5ËÝjfMV?3+­Å™Žî»Ÿ«Ù‡ñêU&gt;û€O5?}wõê×ùlñûìîïW¯¾u?ÿ{õêßW¯fßþx;»&gt;#âÍp8?ÏKùn??‰”?¹Š:+5ŠuvëÙõO°é·?|3ËOp*M–kwBS»¿ÌêÓB©yû¸X–óûÅÒÌ‡ã8[,UmçÝ¢™»ñbÞŽðÿ‡ÍüŸ‹r&gt;À"œãÁíÀ?&gt;»Ù?~Wå¼ïºÅRÏ·&lt;u@ö8WÌ?à?7ü¸P?ýB?&amp;?Ž~‹±[TD²vc´/ñ„a?„¦7&gt;Ï?&amp;ñWÿè‚êNé¦(²Ú²nöÝ°€?ÁÙµžÿ‚çq¿=ß8íG?kËû»Ñ-(mÜ€?&gt;Ö?Æ€"qw?qc?Øù{ çÁá=ŸÎQ·4„‹P¯ Î?Ÿ3'Ñ6ÏÊ&amp;=Éò,­;v•Ònð”=î?ÞÂ—KÊ+ò&lt;Ó:eC¯?äî_ÓyÖÇƒ;ís/@5Y-Æ<text:tab/>«wí?Œ³ûä´Ø¡Â«¶šTBª…Ç±ÄÄ?´¬ãè–[?B?@?,Å*R?²Z”¦†„?¿ nQGfKÖ„¾bÍ¼urô[f€f:&lt;¸³²Y[|ÍCÏóî?W'7K?sýÎœˆR¢¦¼Ì,«úMž?ëþÝ¸·«??ß­–?þVy^–«e?¿ëUãþ”*Ï•û—?«¥2¹?)*^[»ÙÛ•Òox¶T@Ÿ¯T?aÖíRV«¥}?¯7%­¥?XmŒâv^’„?˜Àh©cF7Eºä–‰š•RÌâÆ¬–:Ù]X™›@?IRãúF~*Z?:‚Ãäï„¸8ÁJŽ?(LCº?¹E¯¢ /®ÛÃ¼%?nåôžÊ&lt;üNM£²2öž]çL¸„?¸,NF@gÄŸ%Ð™íÈ4aÊä<text:tab/>?¦^{ÿ(%ê»€??"á?§x©³jäø?mH.Í?ã?GòÑí¼'/Ýùh?„t’´ý??õ¢ç›ªr‰ŽÏß:¿äƒíÁ¹H p#büz†½Û@¬j?u;ÚP“ÞM#C y „g½?côp.Lú´¤î?ÊH&gt;C:?u???qê¢?Ð‚¸Ý6;? ]öNO?kãIöVçq€±E–K½[,ëHé?Žªj&gt;î†ÏðÓr‚Üy</text:span></text:p>
        <text:p text:style-name="P2"><text:span text:style-name="T1">Â|é“´#ÄH7Ù¢j€¤…—Ë,×¨Ä$?qHhŽ?ó?™[×?8R;"‰wÀ?Õ?‰B?ýK?^¢ƒ/</text:span></text:p>
        <text:p text:style-name="P2"><text:span text:style-name="T1">Ÿ8Ši?¦bó?å°Ã4y!ÑC°ÎqèGxÊxê­“?Ò¶È?c›?4FûÄ‰ƒ‡öd?_(?Á?æ®®Ç§zþÛÜñmc&amp;?Ràç?’z×¿ÀQ</text:span></text:p>
        <text:p text:style-name="P2"><text:span text:style-name="T1">“Õ?k@?€µ?z?Q€1#ëß??ZD¹Ó=uBn{?&gt;¤ÅNü—?<text:tab/>(æ?ñ%×?ðÝ</text:span></text:p>
        <text:p text:style-name="P2"><text:span text:style-name="T1">??DÉZ2k„y`¯??ì&amp;x,#ªØ-?.NlñœftžÙJpL‹8†á?“y]^8¬?Õðæ€?âj$¾GÅ?“w-"?O</text:span></text:p>
        <text:p text:style-name="P2"><text:span text:style-name="T1">?1€²†#?p‡–áãnSb¼$SðºAŽÝ–sˆ_Ï7·Y©ø¼ãqíVü?".òÜˆ?Þ^wï?·?žá§T‘?);V5?%ÉêquH??Ã?drzØ@, CŽr¾aÀhó×?æ÷² ÷È¬æ¸‹îKÛ?Üç&amp;{à[Ÿ_ªâå±£htfª$ÇÒiþ˜?¯„?÷&lt;|</text:span></text:p>
        <text:p text:style-name="P2"><text:span text:style-name="T1">"?’u–Y»´ƒ2t0¨4­‹àû?Œ Û£?âÏ-9Îž”±g®å&lt;?Èë?eÂ“×?År?Å}ç/Ä¹óÉãêSÌ}?Z?U?*@Ë?×??Òˆ²bªðÜ¬ª<text:tab/>Ú+o?vñr‡?<text:tab/>ŸM?¡F&lt;ø–`«A?zŠsŒ¸?¥ØÏÃ[¿ÎÍYÞÆ<text:tab/>[Ç?¹&amp;éØ?ç?Ë8Nžæ?Ü²N ©?Î„›WË:?k?½–XÇ`?¤&amp;¼9?ð?°žâj?„špaÍÕ($cûÕÐ³pàB<text:tab/>öd3r–[ÇIŸ??Sc%ŸM"ž'‘°¡5?S&amp;†¸4e7Ðïí 6îSB&lt;=î ,ï¥(Wy*Ë??î?süÐOR“?Xú\¸0MÖ?Ö˜åY® 0Ýü</text:span></text:p>
        <text:p text:style-name="P2"><text:span text:style-name="T1">(æô2«]Q6Y†+?Rzp?gÚ81Œ<text:tab/>Xr¡Ñœ;šÜ{?3`V'¥<text:tab/>¦wÅ©ï??ý\®%"?1Œdš£”²n¤?&lt;?£–?Ežã?½u7Ú’t?Ð<text:tab/>úK~ @mØ??ú]VrQfØž@+Ë¬:?Ü?Bll*j¶Ü?8gRŠèñÈ?Œë?*? ¯?&gt;ú´Ðù|8øÊl”¸</text:span></text:p>
        <text:p text:style-name="P2"><text:span text:style-name="T1">ü?‹§ŽV`½ñèÓ3?úòáé?¯?Ôã–±/Œ²Ì/j|?Ze•¤&amp;Ôë@?O½©ÑlÊŽÍ½aKi?cwjB³!Ð{×˜'?ã±HÆKþÑ-œã‹‰h‡bÐû&amp;?0XÑ§??"8ú&lt;œ)ò*³*B#dÎžª+ôàz~õ‚¯ÔpÊÆ'ü"ð6†h°|MmÉž'±e×í±ê<text:tab/>1ËÙßŸ{:???0°š…È«¸î–-#Ô›HòüÁuSde?K:„</text:span></text:p>
        <text:p text:style-name="P2"><text:span text:style-name="T1">›?åíÊ?N2ñI?óOy"Í•V2JIÚ¼‰ZE·˜B$½JÖ³ðPè•*£VˆŸ0!;•uÔ?±¾û"Ý–²|’»£<text:tab/>aÌù´f~œÖ|çèÖwXhûKé”ä‹Ò©µ?H!</text:span></text:p>
        <text:p text:style-name="P2"><text:span text:style-name="T1">?D *?.å7þ?ÐNËmè_•vz"ÂGB¾.?ëªÉŒJû@T`‹eÔóÍÎ?1#?&lt;45oçn ë¡?iæ;x´!?aha?ŸMkîB?}ŠI¢Ž›¦€ZUÓŠ½ëÑC?÷© Ê¢¼ì»àXCl@êç|Á–™.§Ço|Ý^…²ý\1“?ç?)£‹Ý?Ü</text:span></text:p>
        <text:p text:style-name="P2"><text:span text:style-name="T1">r1î½è2ÏšàbÚ?a?½ù'P’,³Š@±€AÂžÏã”ï–Z:– Úh2A¿„I?þ†V(……‰¨?‡ƒ(øû[?ít{Söã…B?¹B ??D§Ómº?º_N‚é³{M"?÷¼Y¥_ék…Íj_@cº=bB@??®Õ4¡mSKX—äÒP??e?´?ÉP<text:tab/>?H7‘–<text:tab/>tˆ³0à?h_bŽœ?ï?mz·?Æ.Ùq?;m{¶éXÂuLrÆ8a2Œ?è'^³½$Wi?rÅ­vØ</text:span></text:p>
        <text:p text:style-name="P2"><text:span text:style-name="T1">?=%?ª?m¦ØŸ!|„æc0?áGQL?_ˆ…&gt;”ô ¶ º</text:span></text:p>
        <text:p text:style-name="P2"><text:span text:style-name="T1">DÄ?ßap¢6&amp;Wâ?C‡àµ¹‡ù=Å;?ú{š1?ïÐB?c?N¨åb</text:span></text:p>
        <text:p text:style-name="P2"><text:span text:style-name="T1">­¡ß[û@QòÝ?Ú÷[þ[RU*®®s¶ú8³*ÕDÞuÃ+ù?#"Ðì¤6Ô œ„«¤´?—“º¶”¼Íw#?ÀŒMS UÂÞa!6ØI?&amp;A¦Í??ïD®§óÊF7?tL®®ªP`?Ï§Åº?ÑÓjnx¤^þŠ¨ ?“?¹ƒì?j1³UÐ5??€ösûHmR±Òpù0;p‹õ‘.ƒ—døkŽ??q</text:span></text:p>
        <text:p text:style-name="P2"><text:span text:style-name="T1">Àsì&amp;?ÈE€“³[Œ<text:tab/>›ÝŒ{˜?Œò­…T;Ùì‡…²R˜\ô[Uç™¶ÑÅª\Ó'x“ð?ôÔžm¦?Ñpô—öUä«ð@</text:span></text:p>
        <text:p text:style-name="P2"><text:span text:style-name="T1">=b¾?†? &lt;¾æ-7;é¼‚ïm}üìy-4ÝÏ\X;pd«ô0ÉAä?ƒV¶ò0?§[Ù¸A·PY×ÚÜN?Hç 1\™a yIHP9àó„?`?ý"‹TJÃux"É9©•v¸'%M«ùZ—púD¡òß{?¸ò-H [?ãUÔ„Ü ðŠúæô•Æø?yó‹tó&gt;´óOe”‹¡S•ÚßoÅ¡3</text:span></text:p>
        <text:p text:style-name="P2"><text:span text:style-name="T1">S•D»[?T“?•ÞìÆa)†FïÒÛò:T??¹jå…*ºø¦àå‘Š</text:span></text:p>
        <text:p text:style-name="P2"><text:span text:style-name="T1">¨)‰–·?-9Hcl?ñèŽ½=NJX<text:tab/>??£</text:span></text:p>
        <text:p text:style-name="P2"><text:span text:style-name="T1">mEßÅ,Rè˜Ää’‘›Cr)…NÄøb?¾±q?ùš8ZTá¦??AÛcî?±‰õšýÕ#„p??®5</text:span></text:p>
        <text:p text:style-name="P2"><text:span text:style-name="T1">ý%Š3¿ì?ÁCÒ‡@Ôû»ˆŠûëØäÀø)A¦?»?&lt;?¾Ç?-tÁ`C??Lþo2i}¿î«</text:span></text:p>
        <text:p text:style-name="P2"><text:span text:style-name="T1">]?Ye‚¡GeBÀìá½DÕ?¼¸ÚJ’Ô&lt;ÉoI…?V?‹mª?Ë£?h+üü4O3??ë</text:span></text:p>
        <text:p text:style-name="P2"><text:span text:style-name="T1">[:[eƒ®r¡ðnâ<text:tab/>°Ø"™P‘SøÓ“OÙÐvh`@??ù*X¸÷»:’?µ'?O²W²êÿù4CåM?ú3g’F•)“’†^ùëÙ8ÌüwáÊoæ¯ g=?ÈGs˜ž$£<text:tab/>Hå»$¸Ú‰±?:Rv.-h—?t‘Èu±?.Î{Ð”Y‘Ë?ÿ’¯Ñ?¿×.;?ýÝhGßh`a±qŽÃN¸õ ‚®Wó††?f!éÊ</text:span></text:p>
        <text:p text:style-name="P2"><text:span text:style-name="T1">O¢¥Ž?/`W¤?ÂÙ?g´</text:span></text:p>
        <text:p text:style-name="P2"><text:span text:style-name="T1">â}ÊGø=‹oó’l½ÿ0ïLæz??¨U¦åôð?dÔéï5êS€?JUqe%??ê¾p‡ØMÛŠŒä“?,k™mO??‚Êðí§WÆt?€o?ïœ7r?bù?›Zã?-­‘{ØÐ½Ùú©?£"[eyý¤=¥á?&lt;Çì¸&gt;0`¾T§¾x´:m­kã?h×&amp;˜</text:span></text:p>
        <text:p text:style-name="P2"><text:span text:style-name="T1">éà¶Æ±ÝòCü%Or#1?X§ÿ8??¦×A#oï¿€1OÝâ&gt;J¡f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50 0 obj&lt;&lt;/Type/Page/Contents 351 0 R/Group&lt;&lt;/Type/Group/CS/DeviceRGB/S/Transparency&gt;&gt;/MediaBox[ 0 0 396 612]/Parent 2 0 R/Resources&lt;&lt;/ExtGState&lt;&lt;/GS7 7 0 R&gt;&gt;/Font&lt;&lt;/F1 5 0 R/F4 25 0 R/F5 30 0 R&gt;&gt;/ProcSet[/PDF/Text/ImageB/ImageC/ImageI]&gt;&gt;/StructParents 145/Tabs/S&gt;&gt;</text:span></text:p>
        <text:p text:style-name="P2"><text:span text:style-name="T1">endobj</text:span></text:p>
        <text:p text:style-name="P2"><text:span text:style-name="T1">351 0 obj&lt;&lt;/Filter/FlateDecode/Length 1838&gt;&gt;</text:span></text:p>
        <text:p text:style-name="P2"><text:span text:style-name="T1">stream</text:span></text:p>
        <text:p text:style-name="P2"><text:span text:style-name="T1">xœ•XYoÛ8?~?ÿ G<text:tab/>ˆeQ"uì??’´év?]4@?Š&gt;È??§›H©e·›¿s?å£qQÔ‘†3Ão?Îp4½Zo?–õb?\^N¯6›z±ÒMðez×=Þ½&lt;ëéÇúþ¡­7?];ý´oô—®?½žÍ‚ë77ÁõÝùÙôV?BÄ‰î–çg"HàŸ?r?gR?*Ïiå<text:tab/>øÞ}*‚ûþü,<text:tab/>îñçÝùÙ—0ˆ¾?wŸŸ½?EßÏÏþ9?Þ~¸<text:tab/>¦G]w›M÷t?Üm×mFàvàde¬RBstë`ú?7ýpóþM?Ð¤dœ¤`˜,á¯Qõ#?"|ˆ&amp;2œ¯£I?Ö›h¢B?D“²F</text:span></text:p>
        <text:p text:style-name="P2"><text:span text:style-name="T1">Öòpƒë+¤åÌÛ¢T«×ÈËäAÏ??êG’¤7øyÁEæ«=è??y ?¢(â²?!½L?%’D?I’d3P??YÍ&amp;?.¨Y¯%&lt;æL’×†¿œUÈ‘ó’¼?‹?,ÍZRøŸÌDáó¨‚…P?ê§…Ò_?¢”3$ÉÜòÍ&amp;é?ëÚ@Bƒ8nv5SdÖL?Þs×7‡ÒÓF1Ëâ27Qœë?E{ŽŽÁÓ2</text:span></text:p>
        <text:p text:style-name="P2"><text:span text:style-name="T1">?¯tT†-¿4:ªÂ~?^G…<text:tab/>¸?Ë1çŠ(=°Sè:Ç¾¨AÝ#&gt;1ã3ª¤œé;xjû g2\"©£?$¤¡þ¯Ž&amp;iø?‰"|~„ìÐÈ)Mn –z«A!&lt;?;‰²k¾¨âÒ&amp;q¿ê¶‘?Ð[?aÛa?òóªþ?Ê0Ÿ«ÒXÄ?§þwX¬[þ«—èÊ%˜M¶oŒÅ•yìŒ«à°jP¤ÌïÜ?XmÌQBÇÃÿ˜©ï#Q??8$°ÎJÈC9'¿6&lt;QqnãÞè?Å?ÖqC\5úB&amp;Y¸êð?Ó‹ ?­Í?:</text:span></text:p>
        <text:p text:style-name="P2"><text:span text:style-name="T1">ä0 Y^tOÀ@žÙ¶6è?Œ?eäjŒj•?s»€ŒÐÏ6UŒ’niB/??RDJõ+¶ÉJÄÊ˜Æ5‡¬ê¶”ŸX€Džr „Ê&lt;Åõ½‰£Èå??™û-%ýB£?}?$FõÊJzÝ??Æ?"w?gšå±,F8I[×ö±Ñu??l)IØ?—Ô?=EŒ?Ïbc²E(Auö„¼—P?39ò?Iþ?Mò=Ùé­:P@Šr_ÓÏ?¡’cKeâ]cxW¦@àJ¥Â•«?~…¨Â—bÈ½¢o$0£¶½—#H\?d*%?nlˆøè:ÈÊ?5v?ý¤#‘†-©¨m</text:span></text:p>
        <text:p text:style-name="P2"><text:span text:style-name="T1">?%??ƒ`Õî5çåYœ?‹IrÝ=¢?²Ú?ËXá;@Sôâ=×?ªÍ"ƒfö9?IdUœ?#Vª</text:span></text:p>
        <text:p text:style-name="P2"><text:span text:style-name="T1">ÖM©ÈÍIì7?[À™CÓ¥zfë’æš? mç”[è&gt;îåˆŸôýéù~°?eùP<text:tab/>¾0Ê9]íË<text:tab/>ù)«XØ¬Zmùt¶ÁœÎ–×l.‚‘q`?????ø—<text:tab/>Œ8•)´?«ò`Uw02î¬¦I\?c@&gt;ø½+“8~ù’?×ò`˜DZA±NÂ·¹&amp;[[óÚ×®07†dœò‚¯™©?¦–A0|]?«Ú?=@ÕÍ?}?UJÙòc7³5ÝÛ</text:span></text:p>
        <text:p text:style-name="P2"><text:span text:style-name="T1">¥©"ÒÏ¸î¸-¨?ž?]ði^¸š?ñê?Mo8,W??²?ü”Žï.”v‚:¸±7<text:tab/>¿Á¯·¸&lt;??è3­f?¦¢’<text:tab/>.7bfúõK±?èÖ!Òq…JMáÅÇŒ?ùšÂ©ÅÙ×Zw¥bt?øµ§’&lt;VÂX­²ç,€^ëÎ®(2öá(¾@ì·s |#ÐÎ ž?U¸XÁÚƒ­ŸÍÚ?µ5Â-§_cÚ»òàÚ£»p??+R·@j|Dz8Œ®w™µ?²?n?Ø%Ùv?ó??óE?}¹Øº*#8?ì?`JïÔ5TŒ(vi?&gt;¬)î*I&amp;:;?^èh§õ°ÏÐžI…·bÇžA×…/bo?€ìûV»’;œD»Ù’@ž2ïXÇAkÎ„›w¤ä?êôþÀA?†Ìiº±Ã<text:tab/>?êÀÀ‘&amp;4q˜i#?&amp;?ùÖM?Xß‘rÃ›XQQÑ`õ?žˆÌ?VåÁñd¥?µ†]B3X©lÁY%y^ƒwD)„¯9»Ú?¬Ä?æü0 ?c"†I?‘{Ð??(Q;ÎF¨j¤X¥ì73@þÞà–AO?ööH¥ü”)d\%caÏå?­5??ß«!¶¹&lt;2Éæù?41[Ãn?ó??1”;þ?&gt;ƒ2ÙycœèÃ¸=?e”Ê¸?§óÊ6tyáçPi?zP“û&amp;Z??Ñu6†­&lt;Ø×fãAÚóÞo†?î?U5º”kn6Tã¨u?42Ûz&lt;ôE…?¹ë</text:span></text:p>
        <text:p text:style-name="P2"><text:span text:style-name="T1">SLâ•ª¡@ÑpÚœø5¥ŒK5B‰¾IO2Q”?~Š?™è?ìQMì?~áS½{åþ§†Ô›#øuŽ}]Ðx­€û¥¦aù%‚¢ûZ÷ÉT\Ùóeê±iëšÁÔ-Ý8pjæ?|ÄC“&lt;÷Ÿ?‡?î¾-ƒ*9¦5w??öÜ?àÞ·uCŸ¹.›)?÷Ä½VFS7fDÊÐ-è}¯5¹??æÛ×&lt;Š¸(??º[Áµ?Ô</text:span></text:p>
        <text:p text:style-name="P2"><text:span text:style-name="T1">¾÷›ÚÚ~±°~Ajo?Éè–ç,°çØ¥[”eœWc?{—îÿ?§Ó»™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52 0 obj&lt;&lt;/Type/Page/Contents 353 0 R/Group&lt;&lt;/Type/Group/CS/DeviceRGB/S/Transparency&gt;&gt;/MediaBox[ 0 0 396 612]/Parent 2 0 R/Resources&lt;&lt;/ExtGState&lt;&lt;/GS7 7 0 R/GS8 8 0 R&gt;&gt;/Font&lt;&lt;/F1 5 0 R/F4 25 0 R/F6 38 0 R/F9 49 0 R&gt;&gt;/ProcSet[/PDF/Text/ImageB/ImageC/ImageI]&gt;&gt;/StructParents 146/Tabs/S&gt;&gt;</text:span></text:p>
        <text:p text:style-name="P2"><text:span text:style-name="T1">endobj</text:span></text:p>
        <text:p text:style-name="P2"><text:span text:style-name="T1">353 0 obj&lt;&lt;/Filter/FlateDecode/Length 2826&gt;&gt;</text:span></text:p>
        <text:p text:style-name="P2"><text:span text:style-name="T1">stream</text:span></text:p>
        <text:p text:style-name="P2"><text:span text:style-name="T1">xœ•?]oÛHî=@þƒ?åC­hFš‘???’´i{»ÝëmsX,Š}Pl%Î5µ|þH®÷ë_3#Ù²ãîb·??É!9$‡¤{v¹\?Þ×“ut~~v¹^×“Y3¾žÝ¶‹¿În,š³ÏõÃã¼^?¶ó³/›»5‚&gt;4õ´Y^\DWo¯£«ÛÓ“³??)•¤yt{z¢¢?þU‘É“Tç‘±–v¾?Þû/Eô°:=I£?Z•²zzò5ŽFE·?=y??£wŸ®£³=Â]µëuû}¿|7m»îÉç$²y’åy”•‰Ñ$PÿÐÿœžüSŽŽÎ&gt;ã¡Ÿ®?¾ÒaN%ê–çI&gt;Äª‡[$¦&lt;€»s ê™¶Š”N*Û3­ªÒDe‘QYR±iSÐ¬B«òÇŽA™—?ä•%©êñ"&gt;È#J“4EüÉ×X¥»ü†®]§eR?]~?F??uÖ=‡ä,,ðË£¼Ì’ÜŠ???i˜&amp;¦O<text:tab/>?E¹EùáÏÑ8¿Œ²øãÈÆ×_Ž3•*“¢Ë'?ƒr«H¿7ÑõQâ¨L'&amp;ë±a?}x7?ÛøÓH)?Š¤Sy|;?ëø÷Q?ÿyœˆ¥IÒê€Œ?Ž’Q§ib«??/{û??í?#•T Ú/G‰¥!??ê€X¿?'?Ä’-?Åz?2ñ¿@²K4ßûQ?¿;J°LÙÄÚ?‚í<text:tab/>jUd‰?…@ ÕóòßóR%¥é’?áÎ?oD|ò?2õo{ÄÐ?Ä(ú|?ÆYöjÚÖ¦J*¸ú¼J´=†e¾?º_’Á?¨¯M“?|^›DgÂô?µÛ&lt;ÐÿWëH™7 w„KUélHaÇMg&amp;Q¦Ïí ˆæØÇ*+óDUÂòfÙ~?)ƒ2e:~??›ÕëÑ˜?¹†ÛQ¥ìÍêÑXéø?}¯AP?¯?”Å¨Î”‘ê»vTÅ›5‚„¬E¦üMà¶óÝ?r=Á?›1t2??1|"®xØ??iæ|d</text:span></text:p>
        <text:p text:style-name="P2"><text:span text:style-name="T1">ûw?m»‡Ì?Lë</text:span></text:p>
        <text:p text:style-name="P2"><text:span text:style-name="T1">cÃr¯[;3???Î²:®ž;6+ ?ëÊ?hJ_¸ùˆv?k?qý„Ÿ«7€Ž?¤Yüƒe"\?/HŠö®¾?bMû‚ëE?6†µý?¬È¨©a?fˆ?7a?Q€6N  à´÷ÈY?5<text:tab/>wØ?Æ`?°<text:tab/>þ¨ñ?‚ÙÛ%$?ÇÐX°É??³¶ÅÝ'1&gt;n?+\??î?wEC¶ò?ÔÐ–›é?@?:t</text:span></text:p>
        <text:p text:style-name="P2"><text:span text:style-name="T1">AALÚ9©ý$?ˆ,H¿†\rÖ’`t’-ú'±yš#tÎ!+¹kož %]Ø?A’v^/ñ8weU?ÚÚ¸~Áƒ++.Q–lœÖ»è?ïp%??¢Ú}—Ö‰÷ƒ??6Û?ÊJt=Ó?[Æe?‚Ô?ìgA?a„‹2^9ÊúÏ.?ê¡ü@&amp;ÐôÔ-ÎÓÔÀ‹˜W?ã¾ÓþÔð‘ç²@hná¿+øïúÂàòæbœãŸEš^Ù‹?yXB?¦ˆR)?}!â)Ý?»L»à»ŸÓå'?é?G…ÄüjÑ~sQÓu}Ý±?æ¨G,8ÈŒsò±{à@?à{e&lt;ïd?N |Ÿ…`Ï?\àBT·ZS??ìeP?âóJJÝ±ûb?l?&lt;“$³=9?Š?…?f‚ÄÞ†??E§a‘Ý&gt;yiCaD.C™Ñ)—KÚ,É9gèÝ?à?˜sI_Àå®yp‰·']ûŠžºª’Ü¸ËãDàœ²c¿ß™uÝ˜D§çgÕ ì$??08¢›E)Ô\¾ÛŽ?T·]z.Ó„q®FüÊp¬’ÚŒO6v<text:tab/>?£?HÖæ</text:span></text:p>
        <text:p text:style-name="P2"><text:span text:style-name="T1">#xc„“œ‰–?¶m?¨QµK­LÎ¿…kv®¥óÊ½3F‘’›&lt;m?Q0ƒ,þ?‘?Ÿ‡‘Í¼?(Z½™“=éåÈÓ?,~!?Tð›ÃÉ˜bF°º&gt;L_Ï´ºPØÀuMðÊek]8CèŠo¨ÙW›æ?;°Þ?Çå&gt;•—‰6=JÌ[—”Ñ0??C™,$·¥Î)ÁQf”7ÖYŠ«L2b<text:tab/>ßê¢r&lt;ÒEL?ŒY??`­”?kÜÍJ&gt;?€¦Ó®/lçð€ë?ä0ÚQ¥??í</text:span></text:p>
        <text:p text:style-name="P2"><text:span text:style-name="T1">++ˆ?òkÖ?I0 (çú?Þ;2o»ë5?va½ë]¢{ÜSò?•?Æ?\?ûŽ|S?CEŒ¹™@)äó?Ýï?û³êº).¤BóùoÅ%?í</text:span></text:p>
        <text:p text:style-name="P2"><text:span text:style-name="T1">•f´•1¬Ý0Mísœß_º×€=qÙ©ë?;7úŸs&lt;öYe ûn&amp;ÀpF+?R?</text:span></text:p>
        <text:p text:style-name="P2"><text:span text:style-name="T1">?²??@êMÌº?~½…CPšrÔ?’vÆ™¯JpÛ+õäŠiÖØÔ‹?2•šÎnå?$¦Jºõå&lt;?‘í\iç…n™ê'</text:span></text:p>
        <text:p text:style-name="P2"><text:span text:style-name="T1">­Ë¤?…Å²Áù`^rì¨Ý@Sš?W</text:span></text:p>
        <text:p text:style-name="P2"><text:span text:style-name="T1">?¬G\ ¹@#??w¦4bêÜ?š??¡9dÜ‰7BHÕ?…÷Mç˜þÉ»??[N?T/ˆ€¨È</text:span></text:p>
        <text:p text:style-name="P2"><text:span text:style-name="T1">?6çý€Í/Yf¯0?-?šRˆáL{&gt;Ä?lçM“¿£ó½P?QóÆÏÅ¸Ê±¥íÆ¸¯VÑC¬ÞêK?ö<text:tab/>Ô?rí&amp; Î£7?:çç{Ò»)qôÐ;ŸÚ¾æ?²Hðc/€oZ?Ôí"-?;òNÎe¿^ºTd;õ ¦‚‘?</text:span></text:p>
        <text:p text:style-name="P2"><text:span text:style-name="T1">H0iq;àð)?|??VUó¡?Ù6fšb½{ô{è?{ÕF+8cÁÑü{ õ?«3~#¹ƒw?±X–·¢?iþ‹4¾ã&amp;{Ì=ûHJ§ÂUN{Ô€Þ4)m_ƒ?<text:tab/>»&lt;­J?&amp;/¿y±äY IÓNÞLÙ:®“†‰?|û7E2*›H?'3t?Wðv} ƒ¿¤??ö??ðYYwÊò–IîZ\Ôsiè!ŠwðþU¡?×?`¿ßrãÙ’3SZ?ïÙTž‰0V@ø‹+ÍžœoË?Õµý\ï&amp;</text:span></text:p>
        <text:p text:style-name="P2"><text:span text:style-name="T1">È¥7Q?µuÕë™‰</text:span></text:p>
        <text:p text:style-name="P2"><text:span text:style-name="T1">IÒúö?q|á&gt;ð ?àÎ¿ ???-´¿{O:“?¼„#ÂEA}Q9?s?Ð9\gåVòÁ¢qé'RÜ9»T…¥¥?Þ—?¡OáÉÃ</text:span></text:p>
        <text:p text:style-name="P2"><text:span text:style-name="T1">$ÎãEç„—}<text:tab/></text:span></text:p>
        <text:p text:style-name="P2"><text:span text:style-name="T1">?Øš?!ƒHÃ2Ê5†ú(˜G?(;AÉ2?±;1ž?Êíh\úqÂa+æøÃ€?8áYŸ8µŸŸ€÷RR™w?kg ?Q?=&amp;-ÂæÍdkpãâQ™?;ô‚LŽo°ý&amp;¸v—£ÈG”o$7Ó?Û|$å½¢»®’Â]Žt‘Ø?º?R¥¥oÍ,‡=jÞv?qö??Øø”?TÏ?¥y¡F3o¹´K‹žb=?”ÐEM`?ð]?nÔôg?Â7œ??;b@!ÕƒQ£?X£mÛC™Ä8_?åtÓ?[™íA£1Ã³ÑÜÄÿÆ(çy‰6±ˆä1?}2ƒÙ&amp;dòz.°©?q¯0³~ñ»-áÀì°?R?~Ÿ¬£gÇœiÎ{Ï8dµ<text:tab/>Y}á?Ÿ</text:span></text:p>
        <text:p text:style-name="P2"><text:span text:style-name="T1">¼™*ßvty¶Ð™ÖÇµ¢–~–ìJ…¦&gt;n|VdØôU"?(žÚÍ¾ŸS€ÀlÑ±?£í›Ž¶&amp;œtƒ+*0??ÒÐT~þä&amp;%Ñ¬¦9Þëù©,’Ìúé6‡“™,å.,¼'‹,ydDb9º)?3Õy&gt;)Š(Ÿr°®ý\7??œIûo¦*z/³</text:span></text:p>
        <text:p text:style-name="P2"><text:span text:style-name="T1">©,ßÉx Np ±ñ«sDü?N¬³=à¢ú?4õE?Ÿínåe†?ÚŠ»Êep%ëæ‡AéÖMÈ¢‡ðNËh?ýàYÆò&amp;Þ4??±|IÉ.@•˜ô{êG(æUO¥ñ^Ì"±º‹¹•÷~¢?5•û›?C#në?;\?ó3#î±¥öÑ?Ó"ôž=ÆÜ<text:tab/>ºÞ‹áÜakGpw†R[ô??–ç??Ë´ÊÍ¬ívÃ<text:tab/>Sæuí¤?õÝ8îé|Ã«{j°ø%µ eOó+i\;]¶ë¾{ü®?FO;D!D</text:span></text:p>
        <text:p text:style-name="P2"><text:span text:style-name="T1">Ï9ý??|Ù+?ñq”?w«²?Ë1?&lt;??þÂË?!Ù?x’û¿1YÞeL¿?w±? ð?’?@1éôsßÔ½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54 0 obj&lt;&lt;/Type/Page/Contents 355 0 R/Group&lt;&lt;/Type/Group/CS/DeviceRGB/S/Transparency&gt;&gt;/MediaBox[ 0 0 396 612]/Parent 2 0 R/Resources&lt;&lt;/ExtGState&lt;&lt;/GS7 7 0 R&gt;&gt;/Font&lt;&lt;/F1 5 0 R/F4 25 0 R&gt;&gt;/ProcSet[/PDF/Text/ImageB/ImageC/ImageI]&gt;&gt;/StructParents 147/Tabs/S&gt;&gt;</text:span></text:p>
        <text:p text:style-name="P2"><text:span text:style-name="T1">endobj</text:span></text:p>
        <text:p text:style-name="P2"><text:span text:style-name="T1">355 0 obj&lt;&lt;/Filter/FlateDecode/Length 3207&gt;&gt;</text:span></text:p>
        <text:p text:style-name="P2"><text:span text:style-name="T1">stream</text:span></text:p>
        <text:p text:style-name="P2"><text:span text:style-name="T1">xœ•ZÛn?G?}? ˜G??GÓÝsÅ??,ÇÎ:@°^D?$y?‘#Qky†ÖÒêï·n}?’’ŒÀ!Ù—êêêêS§ªuþþa{wÓ.·É»wçï·Ûv¹îVÉŸçWÃæïó«çMwþ¥½½ëÛíÝÐŸÿ±»ÞbÓ?»vÕ=\\$—¿|H.¯NOÎ?©D©4Ë“«›Ó?•dðŸJÊ&lt;5yž?eI=ßaÜ¯TÉíxz’%·ø¿_OOþœ%ó¿“«ßNO&gt;‚ ?§'ÿ&gt;=I&gt;þþ!9?¢Ùå°Ý?ß+÷i?¶‘r?uL?š´9ºtrþ??ýýÃç_’ì€¤"O3</text:span></text:p>
        <text:p text:style-name="P2"><text:span text:style-name="T1">?Ëkø?Qí8_??¸ÐjÖâ‡žÏófÖoç‹|¶ž+5ëhÈÝ¼œ8ÀÌ†?™£²??ëð‡žµýÝ|QÌ¾?ê…ë«??.&amp;ëßÏY~Üt(w<text:tab/>«ß¡ÔnôËŒ›??×µ0p¶âáÃ?•£õ¥á‘´}@?¸e:¯;Ç?yúÃ¼?­Ï¸ù<text:tab/>%Ó Ãj[³?“Ö¥¨½îîq™</text:span></text:p>
        <text:p text:style-name="P2"><text:span text:style-name="T1">J(­?hùïsÅËCó</text:span></text:p>
        <text:p text:style-name="P2"><text:span text:style-name="T1">??úú•4‘KÍ3?°ç5†~Ô?•¹ÇþvªÑü¡Gáã?~”nÕ'ê-eõH•N–¹‡î6ø0wk,iA¶?šhGzàªcú?;¨&amp;­íñ]ÎáœnPÜ@šÃ</text:span></text:p>
        <text:p text:style-name="P2"><text:span text:style-name="T1">u=ëðP»GÕõÜ2&lt;ÈYÖ¢î?š‰ÈÇvÆ?ùÈøûrø&gt;GoR?ì?˜»f}ÛyM¾?ÍÎ#á{k­w/®Q?3²?X?VÛ?zŽ0”$îVÏ8âµgEZZ??×Ãî?v¿J®AšÈYó-!_¥½µ¶?;`? h5KÈSv´±¶§›ó</text:span></text:p>
        <text:p text:style-name="P2"><text:span text:style-name="T1">[¬§Ð„!qî</text:span></text:p>
        <text:p text:style-name="P2"><text:span text:style-name="T1">öx?æJü…¶µJ¨ª+€‹&amp;V5ÜÖ?P¨ã“7*5µ?¹?‹ñeÂ£Pà[x&lt;xˆîšZ·f8(ÁoÑ?ä?záºë¡åL?Ó¡9ÏðÓÉ?d?ÚëÎÝ?w`ÇNJ?*U*Ö?]ŠDÁ»³@?Z¥B??¿yf @=àpŸ¦KœÊ??q¼ªR-—â]–å%ü»„?.</text:span></text:p>
        <text:p text:style-name="P2"><text:span text:style-name="T1">üùéb‘ãg•eEq±0ø½¾hà£PY–™‹…ÎéW%?//”¢AÒ[à¯â=I+t åÓE)‚/Kn*ÊhŽfIE?H—¥‹‹ê]´ºñ‚q?ÚE}Q‹Ð¢Œ§GëÀN©?÷“W^{”<text:tab/>??úPŸ"B??¸;P</text:span></text:p>
        <text:p text:style-name="P2"><text:span text:style-name="T1">?iX)ßŠÆ¥-e?</text:span></text:p>
        <text:p text:style-name="P2"><text:span text:style-name="T1">7‘çÎ”ÓS;?âí©•&amp;Íì-¹î(xõ·„´)xBÓ0¾Y§#é?5{F‹E?€u„w-úùŠGø¹v¨G¼?‡®Øñ`h?„1</text:span></text:p>
        <text:p text:style-name="P2"><text:span text:style-name="T1">?(ÆõÎƒ?Î?¡|SðJžq«õi?Ëèòü</text:span></text:p>
        <text:p text:style-name="P2"><text:span text:style-name="T1">¤å?‹?g€[?zéŠç?L?</text:span></text:p>
        <text:p text:style-name="P2"><text:span text:style-name="T1">îb?BÝåšú5ÁÛõ°Û²Z8ƒ–e??×(ÀÔkü^qè¸c`cüHÅ¢Øñå~ŽfÁà7žÙ™#?g Èº{ö¢èÌ?!(Ø½¶i“§µ‘]£ölnÀ??Gà{ŒEey&gt; È=ˆÑa??&amp;Ü1…îNv[æÞ¬N2µ aÊj6v µ?»põ’?_ÁN‹R???ë?î??lâ­??ÉZ§Y?u'S??ÎÐ:î[øA®³´¬DìG°Î‚i?s:˜ï?¿2´M¶+Ò&gt;¶<text:tab/>ß@?Ð‚{yÐ?cŒœ&gt;Œ9ìsÒ?DV’»?h¸ôzoÇµúg/tðË„</text:span></text:p>
        <text:p text:style-name="P2"><text:span text:style-name="T1">c&lt;â%b~&amp;HdeZ(?$&lt;ØGøµÈu1íý@(o?77ü‹`˜€´`?µ?¬??eÄ?l…³?W?Ð§5?Mã…Ž?3?7;¬~???÷]ÌqH.:4?…œTÔû’õ??yá,àF‰A*þØÛØ4hHkémƒ’p®RnîO??Óè4·&gt;þ?œ­öl-vb¸OÜÜ?nô?¯eaŸÛ‰ž?Ü±?êˆÜ?'ê?ƒö˜?</text:span></text:p>
        <text:p text:style-name="P1"><text:span text:style-name="T1"/></text:p>
        <text:p text:style-name="P2"><text:span text:style-name="T1">‡Öªžm8Æá°</text:span></text:p>
        <text:p text:style-name="P2"><text:span text:style-name="T1">et¬…?¥V¥pê?ç›Y?€¥°èÊŽÜàY´K4³K‘?¥û@`??Q<text:tab/>&lt;<text:tab/>ÊöDç·  1@È#s rèŸºsy“6–«H2!T?ýÂf%”@ò.¦'.#8ÔÙ$„ÒÞ</text:span></text:p>
        <text:p text:style-name="P2"><text:span text:style-name="T1">Ú˜LAÃÙsÊÀºv´?…b[?!¬y i?.4á)ÐB—þ1Ìo&lt;sáJÌF8ÃËneŠ´)\z?T`œ"76¥?½±??=P=Ûàw®7ô?£,R`UÈ2?º„ÊÙ]Ç×º?I</text:span></text:p>
        <text:p text:style-name="P2"><text:span text:style-name="T1">î?-eé?ÝûˆB6l­wR†x?ä¾}??}®ß’§?­ÒÊ¢sK‡eÂ‚‹³?4?:?éžˆLÖAy˜¥+i!¬?¸Qj€”ôjÝ?áÐ?ZK?:aÇÁÉØ_twdü!fÂ56TÌk?C{?&lt;vÇPË˜´¨ã­?x?xÙ^Y•–?ê–´É?Ï„™9‘û $q?¯Ž?$”)Óºˆ×x± ¡?$tcRc?ë×µ+`Yþ¶ÙXÈÇ+°_˜?ö«??ºKGèNÚ–1B¹BbG™Üý€?;"œ??3¹µkÂ?ºekê?©Š·´?Måó¢Ÿ “ºjRUíW?l®m?cËÃJ¦”e@Â?oú$,Ié •Æš?µf&amp; £ÈŸüØcõŠ\aë¥a?‡ªå¢VÍªÀïõ]æáZ¹åiž;Ö¶¹Úgº*àž*?j???ä½Y=c«8QSÃ?0</text:span></text:p>
        <text:p text:style-name="P2"><text:span text:style-name="T1">méçØ¢.‹TY·¥«Þ</text:span></text:p>
        <text:p text:style-name="P2"><text:span text:style-name="T1">·?,Ú</text:span></text:p>
        <text:p text:style-name="P2"><text:span text:style-name="T1">8Å[Î?V‡K?<text:tab/>{{UŠ</text:span></text:p>
        <text:p text:style-name="P2"><text:span text:style-name="T1">b‘&amp;.–??Èv„fr²C7}”°i)íÀß]Ú?ß?‚²$l?=Ë¥ÈÌT3È3wœÞ</text:span></text:p>
        <text:p text:style-name="P2"><text:span text:style-name="T1">+íx(•?v+ºÅoˆ‡ºÈÒ¦š¾hP!??ë</text:span></text:p>
        <text:p text:style-name="P2"><text:span text:style-name="T1">¥èœ‘?eEVÕeƒ?žÖdS?á¹¾]€´wõcj‹ ;®ˆúpO…”0­]?å£%ÖÛ£=R™™Ë?N ¶-["#å«?CPvˆ?ô?c—q±?Íä?²?£q!Œáq½</text:span></text:p>
        <text:p text:style-name="P2"><text:span text:style-name="T1">‚Üµ­ÆÄÅ?—¿V&lt;låLëbÔr;…Ð&lt;@í\Çù</text:span></text:p>
        <text:p text:style-name="P2"><text:span text:style-name="T1">6å“’?¶?³¿fˆßÖ?`Þç9pÖ×ì¡uZZBµâÀ±´wôä?©4«hÃcXÖXQ?ù¯¹}T«ðÑ?Zø±Šƒ¦´“¯£02†¤|8Û­²ëuïBN?¿òTz¯?Iæ^Ë:â!ûµŠ©</text:span></text:p>
        <text:p text:style-name="P2"><text:span text:style-name="T1">²??D@*Ÿø?£`2éy#??‚Â6š?Vð¸ù_syn‰ÎÒ?0~?à?ñ!?ÂV/‹bš?N\azé`î¸»†<text:tab/>ÿµ‡±$?Œn­}'†Ff¦d²×1F5yšÛg/Ç1HÚÖ?Ž??’ÕxJl“ÖàE?óaëÍG¹SeR­â¥_äNæ8wRu–ª|ï1'¡ÌöÁ¾²ÐMZ;XÊì???ñ9¬á¾åÚž?¥õr•mE§ºˆµè?›ñƒ°èÄÇ%ÊZ?ƒs¤„?Nc‚tÌs-îF°6?‰?~¸Q2¡—Ï?ÂdSïåW??j???[Yq?Ðñµ;?ä)ÒÚR~^ÇÏÖ0ŸErRØã%ªëÙð?M«þôü‰¯£½$gÐ †ÂÉÃàÇQ|pƒúaëz(ÅjmM6¼£/[¤PþÑ7?ip‹6÷6e^b*œ„o{‘Ãø`Hï†ÿ˜–tm?Ìfñí·àõ°õItèv6<text:tab/>‘®k&lt;?û¬X¹$/|›¾L?†mòc‡i</text:span></text:p>
        <text:p text:style-name="P2"><text:span text:style-name="T1">û°eæ¥?_“_ªÊTieÝ&amp;d??štá‰A®}&gt;Ý?4„}œü²Lœó™uÁ?Oó"Ø·</text:span></text:p>
        <text:p text:style-name="P2"><text:span text:style-name="T1">?¹</text:span></text:p>
        <text:p text:style-name="P2"><text:span text:style-name="T1">ÿšÀ?O?B&amp;lê.‰ich5|pîa£ECØ®kÊÜiôò</text:span></text:p>
        <text:p text:style-name="P2"><text:span text:style-name="T1"> ©MZZ7ÙøèI ¿¤`í«</text:span></text:p>
        <text:p text:style-name="P2"><text:span text:style-name="T1">dæT¢Ô×µ}=Ã€vèˆ%Ï|A<text:tab/>?)?°šH<text:tab/>ÿ'?¸?Ç5éÏ äýZÖtÖ¢ -?D?‹t8Ãé.tllu À?µõ^åée³eMšÛwH–?þíÃJø“¸¥QÓÇ)C…¿J¦Êe‡±?Ü„ÉŒçG8ˆ?9÷‹÷L–?~­«A¾8P¡V·_bîÁÎw?·×o0DS¤&amp;³áášu’W×:~”??áË?&lt;ª:òOµ?aœ&lt;«ôµ?ŸØ8J†?‹.9Á<text:tab/>T?¥B-§l©ÌõžÊU@lX?qµ¬W¶\«TÛ?ór?‘Û’Á,|xf?ä@r{«ìè–â?~£</text:span></text:p>
        <text:p text:style-name="P2"><text:span text:style-name="T1">3½?ã/KªXbÌªò ‘Ã?í?þ•<text:tab/>ãnoåÊ§/&lt;†Î­õk?,«4«£”“?t??Ï;º&gt;¬F«¦?|QrÇüDz<text:tab/>b{zñ½§LÑz?üI?Ž|©Ä‰ý‡ë/þm?Î¨Š6?”,<text:tab/>•À?Î1ûCúw.ºì?¸ÿ?8¾ïP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56 0 obj&lt;&lt;/Type/Page/Contents 357 0 R/Group&lt;&lt;/Type/Group/CS/DeviceRGB/S/Transparency&gt;&gt;/MediaBox[ 0 0 396 612]/Parent 2 0 R/Resources&lt;&lt;/ExtGState&lt;&lt;/GS7 7 0 R&gt;&gt;/Font&lt;&lt;/F1 5 0 R/F4 25 0 R/F5 30 0 R&gt;&gt;/ProcSet[/PDF/Text/ImageB/ImageC/ImageI]&gt;&gt;/StructParents 148/Tabs/S&gt;&gt;</text:span></text:p>
        <text:p text:style-name="P2"><text:span text:style-name="T1">endobj</text:span></text:p>
        <text:p text:style-name="P2"><text:span text:style-name="T1">357 0 obj&lt;&lt;/Filter/FlateDecode/Length 3103&gt;&gt;</text:span></text:p>
        <text:p text:style-name="P2"><text:span text:style-name="T1">stream</text:span></text:p>
        <text:p text:style-name="P2"><text:span text:style-name="T1">xœZÝoã6??ÿA2`+"%Q?na`³mz= ¸??à?Ú&gt;È–??ÍJndï^þûã|‘”cÇÆ"‰D?G3Ãáo&gt;¸wŸ_÷Ï›f½&gt;}ºû¼ß7ëm×F¿ß=?»?ï?ßvÝÝ¯ÍÓsßìŸ‡þî·Ãj?Cÿìš¶{].£û?¾D÷·7w?*R*Ióèqs{£¢ÔþS‘É“,Ï£Â?œùjé~ú­ŒžÆÛ›4z‚_?ÝÞü?G³?£ÇÝÞüh?ý}{óŸÛ›èÇ_¾Dwg$»?öûáëyá?†a??îHœ¬J</text:span></text:p>
        <text:p text:style-name="P2"><text:span text:style-name="T1">Òœýtt÷+|ô—/?ÿ?¥'8?y’j«X^Ù¿Ìêû¬ˆŸg‹&lt;~¡_Æ2_”E¼‡×íL©øu¶Èâáð?Ï[šüžû?Öâ²®}šÕq?“e&lt;lf%3izËºˆ¿ÎT?7/ð8&amp;DôóLUqOT82ôÝ+??é€_|ƒ_s"Ümñm´´&amp;^ ?Ï4öó}“¡iNéžeIeXw»3³…?¾?î3*üFÌ?:¯ÑF?&gt;§ñº%ýÑì€kþ</text:span></text:p>
        <text:p text:style-name="P2"><text:span text:style-name="T1">F?4?Z'd5€Î:«Ø¾Â•´?:?ï¬:/nSàm½?“Ì?NÕ·Ž§Üú9?ÁüHÛ€Ï8ü±aTTâ?}·?-;`16ö×Ô$µŽ×Ã¡G‘@8œ]5"tÓ¯gUÜ‰,–Ú?°ÎYU?˜&lt;¸¶‡5n?Ó7Â?É`°Òñ?1Œ ã?lCßeZ;c…??ÎÒŒ6™¶©»dŠ´HŒøH³??¨¨å£Œ¶?™xKÎ?#?Ë8?üI-?î?&lt;&amp;¼ôáu°z}¥#???úy÷</text:span></text:p>
        <text:p text:style-name="P2"><text:span text:style-name="T1">ÎNc9³p?³¬ÑxHù</text:span></text:p>
        <text:p text:style-name="P2"><text:span text:style-name="T1">ôé„°Ÿ3•X?F7°šLÜžS3ÓERVS5Q-0û?ÅûÐ&gt;y­’Â?¡g?–Œ'?-£âæU$³fjV/Á??</text:span></text:p>
        <text:p text:style-name="P2"><text:span text:style-name="T1">^¬÷£Ð¤8š‘—#WB?ÔÈ?½Êí2?¬?ò´ÝÞr–í?6b@ °Ò4‡‘wÝ~LÃ¹aÊnc—!u?lP¤ù??’—¥Edñ?dWU?`:ï°£¨Ïp?FL¼b˜¤-?“¯Hu²&gt;Ÿ÷–ˆ‰©?'?…íä<text:tab/>8¤<text:tab/>’É~??®ú?ß?¢¿Ÿåñáš7Y’9‡?É†±#”Qi¼{µ?ãÑª`§ìwFB?;Oç?œÕ[i½Pî-iG~??ê!Ð2¦Ãú'?Œšöà\a‚°–Š?Ë¿#?hƒ ;À!ÄEtB?5”ß«ü¢!ò:Qâ?ý (e?ÑJŽ¨1q÷¿?¸|ƒ1?¿Ûµ43?Ò®Zo­•&lt;’µNS9MÀ?žå¤”ò</text:span></text:p>
        <text:p text:style-name="P2"><text:span text:style-name="T1">?þ7²²%sË?„ð­ÿˆ*?p,?‡7?&lt;&lt;ÜœE??™ÃD}dIÈ”\?3y–'µ€?ø=„‹Â«¤Kíƒ?¼[|CÃÈ©Ö¥òáÄ?·?¤Ö¯?</text:span></text:p>
        <text:p text:style-name="P2"><text:span text:style-name="T1">øtÁ8</text:span></text:p>
        <text:p text:style-name="P2"><text:span text:style-name="T1">ÜÒ?iÍ?ï‚þ?V€ýŽ&lt;?°?l6Ž¸|&lt;Rìî!?‘;f*?P</text:span></text:p>
        <text:p text:style-name="P2"><text:span text:style-name="T1">Õü”¦÷zy¼øTâ™é&lt;)§&amp;</text:span></text:p>
        <text:p text:style-name="P2"><text:span text:style-name="T1">?Ùü’iušÔJp??’u?†?TÔúþ5*(??²jÂîz?”2I®§²Ðv¡&lt;‚„??‡?ôÚ?8*?¹"¦“˜²ê.Ô“sDý?9OßÈ?:QO©K?1aˆØ—®pÌÔ$e?út?y?Kt?Ä?U»ØBŽÓ?Zì“?raJ¦?_ç¼?AP?VŒ??ƒ <text:s/>‘?V<text:tab/>ºÀˆƒ?Xr”4¾Ï¦„Ï‰?‘—Ë@ŸÕ:)ê<text:tab/>ÒÄè”??á3É_›w¹ŒNË —©‹I.#©LÂ„6q2lß\ÒK'?ê?}Z?¥w0išÄO?¢Lý??¨y™¸ÏÛLë‹&amp;(m½%þ°b”"\&gt;½?’‚ôh?x¡]g±Ì</text:span></text:p>
        <text:p text:style-name="P2"><text:span text:style-name="T1">1?g¤?ÛÁ!<text:tab/>?Ü=jzŽþ6vMsV»çd6¯ˆK¹9Öa?tb-E ° Ë¬™ì;ãfXýa?5WšŠSq”?Ý×È†cÀb?êþ!)t]?x&gt;ç?¬Šœ“ #€O</text:span></text:p>
        <text:p text:style-name="P2"><text:span text:style-name="T1">Î··l?¢Ú’¢²Úå¿µqÕ…Ø¶=??W\?y?:û<text:tab/>ö“LB„?.Y H?-I?®¶•Q¸¡hOH“?&gt;O?˜šÓŽ¶?„?Þ</text:span></text:p>
        <text:p text:style-name="P2"><text:span text:style-name="T1">›Ð‚ÍPÚ?(1?‘?KX+ÐR9å)!M'¡Œì€r0î¨^Ò%L?®ÙíÌ†ÿòÝnÛÅ à?¥á??Ÿ-j«<text:tab/>l³YŠP¼ˆÎ–?qªt“3’¨ºLL=•$”ú]?D}ÐQÑ*)…<text:tab/>C?\¦)Û?¨?A#è?Ÿ.þ?u„3Óbú"S?'??}BdØ„,'Ïågr¾ÓjjÈ?ÔTB&lt;¾o~ýªëÂVD¦§i¥}Ç¬?ý|<text:tab/>ŽHf}žþì€ŒËõ+v&gt;µfW“€Ð?p[?Ç]‘</text:span></text:p>
        <text:p text:style-name="P2"><text:span text:style-name="T1">?¬…ÄEOl/?:ç–h{  ßÓëª#¸z</text:span></text:p>
        <text:p text:style-name="P2"><text:span text:style-name="T1">*”°]DgÀ'?4Ú’¹?Îæ^0þ=^?®ÑùZI?.h®ë,)Êi($nèé</text:span></text:p>
        <text:p text:style-name="P2"><text:span text:style-name="T1">Êñì`Å_f&amp;À9^1ŠÉ(¿?½9è€Ûtœëw?švòU`L+›Uˆ†]=-i¼Ð÷ g×Ž®'?îB`ùPÖI.Ûß7héƒ/R8*;±±(|qÚ'?ÿmw¢çç??$Y8‚?&amp;Ü6?ôô?A’0’Œ8[q×?!Ç?????‚wÀï¸ÓÖËžpŠ&lt;Áþ+š?Ú?‰vñ¾GLX½ðq+\igNõH</text:span></text:p>
        <text:p text:style-name="P2"><text:span text:style-name="T1">Ê??zô¢„?m'?_*…-©aŸs©—Î!Iª?]?‰I(Wdrjy·Zâçx³|èJ9'˜8I]?Ù‰\{lJh?¢)ë…ÕìU¦,¬¨S?Ã6ûÇò¡råCØ ˆ6¾çFÝ£S}?8`T?w_]PÂR?hm?­É!zw¼?„kR¯J³j¼Œž:+“TŒïÎ?4fw®ó³ÞKXœÖ£g?ÌAÓ,¢&amp;°ôâŒ¸??¶‚êåíÀë¶Í7îÕÃ?æ"œÉ#Pð8¸???Œ??j¢ ·}</text:span></text:p>
        <text:p text:style-name="P2"><text:span text:style-name="T1">vjT’?úÎäF:2?M}Â…¹Ãx¨Á×®;æÊïRêó+tœöF2™Î5ž„QÐZ1áù›3?y8FÊ0É?²9K†˜Â‡?–œ,¼\¦Y]4KZ%?Q¶„ü¹.âq‡?‹|û0A‚é,ö„ß)ª/ÂrÀ’?—çÅ©ò¼ª’:›H?K{¦°¯ëDMWrÊ$?0ˆÖ¬ÏÁPn]aº|/°vTÔ&lt;»?Çš»z°áÒ??'?µß²+r?Uç¾ïíë?,K}îL)|¿—AW?è:žà?•Ø??2?¹Rƒ’?¼?È?ÆE?£€ŽP?ý©õQòxNÚ0«Ã5=5î8ÐôGÎ?“rYô±aªÔõõÏø?q4¹OXVØ;'äí‚?¦ñ0ëÚp`7y?4t6´</text:span></text:p>
        <text:p text:style-name="P2"><text:span text:style-name="T1">´“¿Ó¼\?L³?E-]mcJ_Õ²?-Ý¾Mbå??H??4ö!ON¹0i\g˜vÏáj‰Ï?7H`dÜBqD??Þ]9?8b??†oŒ\%Ã«2?\¯?± ÀyÕŒ’1®/iWh×½?Õ?Åb†UK&amp;â›Èý??zt)·7AÍn3?:?ÝÎùg3M°?¯ä²6gAšþ°!Ô?ƒ!…fS=N¤¢ÀÏ7ê¬&amp;-ŠKrÍýŽÊ*ßÞ??]ÑàíõÂîÕáÎß’¯]^?º§³¥l‘Btœ|íÃRVŸ/e•Î’R˜üàðä??Òx\ÓmËàª¿¹4(Î„I^·…«Ë ;™Â‘¨â¿?ÏÒjá^?&gt;??ûàf†!Ò]µ‘ßQw?Ì¸Æz†›?.¸^‘^©´vAeZcº‚??£W?ÓõßD]ß5í<text:tab/>Ã¨M’?!?íàN§áfE<text:tab/>•&amp;ó”ZW&gt;ínq[??¡‚’Õã¢$öò¿'\vÄ%/??1‚o“"÷ß?.?§.’"?Ïp×^?a¦Et–?edVTr(?×ìô®?vÔçÅ?ÞÈ¡ÅÔÎD+?</text:span></text:p>
        <text:p text:style-name="P2"><text:span text:style-name="T1">ß?w„[yë ??pï÷”`?*½œ?§:½¤\¥’L"9Ùˆšÿ²¹îÂÜ?¶?Â‚»÷½Å`30ÉÀrÓ.häÚßLÚW4y®¬ª2©Ë‰`'*&amp;n€xLéø›ïj?×ÂØ:qÊ î…{d‚?’&gt;'?‹6/GÉË5·?lYS&amp;™v—?ù}š?•ýI—ª„÷Ü&gt;«4M³å¢®ì@Q.?9üÕ&lt;ˆT?4˜á¿õ?‡-£{³,€Ü0y</text:span></text:p>
        <text:p text:style-name="P2"><text:span text:style-name="T1">/™ý)–‹?°„¡Ü ë"dbp¶</text:span></text:p>
        <text:p text:style-name="P2"><text:span text:style-name="T1">øû?NV-ÂeE½TŠÞM ¯ãZáÊ‰&lt;n)+ZM?Þ“"Þ?ŸI#JLÔ/ÓT©@Lýe©ª€q-&amp;õÌŠ„¦?*~?ºô!Xä¥qÚ‘È?Õ±tGáäÿ×°±ø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58 0 obj&lt;&lt;/Type/Page/Contents 359 0 R/Group&lt;&lt;/Type/Group/CS/DeviceRGB/S/Transparency&gt;&gt;/MediaBox[ 0 0 396 612]/Parent 2 0 R/Resources&lt;&lt;/ExtGState&lt;&lt;/GS7 7 0 R/GS8 8 0 R&gt;&gt;/Font&lt;&lt;/F1 5 0 R/F4 25 0 R&gt;&gt;/ProcSet[/PDF/Text/ImageB/ImageC/ImageI]&gt;&gt;/StructParents 149/Tabs/S&gt;&gt;</text:span></text:p>
        <text:p text:style-name="P2"><text:span text:style-name="T1">endobj</text:span></text:p>
        <text:p text:style-name="P2"><text:span text:style-name="T1">359 0 obj&lt;&lt;/Filter/FlateDecode/Length 3221&gt;&gt;</text:span></text:p>
        <text:p text:style-name="P2"><text:span text:style-name="T1">stream</text:span></text:p>
        <text:p text:style-name="P2"><text:span text:style-name="T1">xœ•?YoÛFúÝ€ÿ??%À¢9Ãá???â´év?YÄÀ&gt;?} $Ê2âZ?Ióï;ß9CÙ’½(bq®o¾ûšÞ~Ø?žÖíòÜÝÝ~8?Úå¦[%Þ&gt;Û¿n?~n»ÛÏíãSß?ž†þöËqq€©uíªÛÍçÉý/?“û‡ë«ÛO&amp;1&amp;Í\ò°¾¾2Iæÿ3IéÒÜ¹¤(K\ùæ÷ýö¥J?÷×WYòˆ£šG¿]_ý9I¦%?ÿ¾¾úÕCüßõÕ®¯’_ÿø˜ÜžAñ~8?†oç±ü4‡?–'xåuZXDëìÕÉíg¸ô¿ÿ’d#zÝ+ô?.Í¬§×Õþ—?ßeYña^ø?÷q&gt;sðûIKÿ“åóY‰ãÒÿ«ç5œ(æ³?~+Üâ??(…™??A)&gt;Ò8€¹‡?ó&amp;?“ÍM?ïñpgº·æ?¸©(é õÿêñE÷%?£-á¾Š`?</text:span></text:p>
        <text:p text:style-name="P2"><text:span text:style-name="T1">ÎÃ'?A\-(ò€?n5„?ì1&amp;‚eË¹“ë^¥ŒÃ›F”ÁÉ"?CQQðDQG÷;‚í7?Çº!2Ìó´.U†® ´??ayà?Ý—g%&lt;–ÕÐ€?¸HšLŽg?1XÆÕK‰æYL? ?³¶±|?rÊSVÜ?²óŒFÄ;Q¶z¼1?A¸È£RÞ)äžWXk??ô²8?È+ÇX?+Õx½oæ^](ñP-L4‘21Ü??|Ý?‰8M“Öbëí~:Ë'û§é¬œ|›šjâ¿ÜäyZNÚÃtVLºtÚx‡0s®˜ü&gt;5õ¤çÁ~XÂIÜÞáÖŸSc&amp;7¼&lt;¬§•œ[N_W/S×iÙŒñ?Ž;DÈßÚ?¬r²?ü¨_=y¤?p?Þ9Àmý?·T“ÖïÀƒ?Lä€ž§Æ£ÿcãé¨G.í5</text:span></text:p>
        <text:p text:style-name="P2"><text:span text:style-name="T1">ÏŠ´d</text:span></text:p>
        <text:p text:style-name="P2"><text:span text:style-name="T1">Ÿ¬?&gt;à¿Fˆ»©‡Ó?üßÔ?7Ùäa:«'›.¾ÒÚÉ?¼¾Gè?K€†?¹?ÂV´ë tÀØL¶GøÆYš8nÃâ?¿r`Cs(°¶ÿI"ò?ˆy?wý#œE$Ž8}ð‡IZ(ò??}‘-®1iÁ\Y??1Ï?@¦£[ý?îk{¢?(_µ[ÿ7Ú&gt;????ì3¨Ëw˜#\?æ8|2|æ¥‡¸}íw8G?‹®óÄNzæß?|é&gt;¼bX?™Ë¨–CB,ëP!è@‹ø•oÒ_U&gt;82??J"¢Eœ‘É?"µ}D?[EnEtyÎˆX_??¤?|mAœé?ÄlfS×Œ?‹‰x?¨ÍùïÊ&lt;ÍDé?N½*öä?V(™?0/Ù€S"š–l‘÷Ãö?5<text:tab/>T€<text:tab/>Ãí@}-šOÜGF MHÝf <text:tab/> åä7˜K !iéØîý¹­Óª?£?Â$?ïQiŸ4|L</text:span></text:p>
        <text:p text:style-name="P2"><text:span text:style-name="T1">M?H?Fægš"Èlfê‚ô³}ò‡úƒP¿??Ãx;¨áªCùã??^uº?Ò‘•²Wîå‰a«?¥?ëaëà</text:span></text:p>
        <text:p text:style-name="P2"><text:span text:style-name="T1">»h€¬DÃ ?Ò,Ié+¨a|2¾ë2sr—Ö9s?</text:span></text:p>
        <text:p text:style-name="P2"><text:span text:style-name="T1">(,2Õ?}­x?v:ÎNö÷k?-¶þ'Ïé2pwž]?=1U¿¹CC?J†?Ö?ünû?Û¨Ý?ì?0|xöšzT? ?F`ú~Ç²È­?¤ËôÛ,-«S{‡,‚¸Ñ-?Þ¦íEã–Âf?çƒ°}ÜF?òç³ºydÄ×?È?sá?â.`¿Ç?ŽÊDI/s„ÛHþ€Á¶?Ã$Ï<text:tab/>ÀB?Bl.Óž•ia˜öýqGVè1=ö+8¾BÉ–“…0??dvD?FH</text:span></text:p>
        <text:p text:style-name="P2"><text:span text:style-name="T1">Í(ï=sÀoœ±jTausdï‚ã:JCúÕÜ:²M&lt;¥ª?gúá?¶Ÿ7ÞyŠx—C¬??-…‰u?ŒO†gr?Ï.kÇ !kz?GOÜ‹Ÿ¬”zŒE ó¦¢´*º?Ï€¤ë:RB?XtêêÅôùÈ?©#F?æ=jƒ` gcÖ¶b;´ù™Ô±ä”çmuÉ«:ÍU]Bú¸??¤§Ž’?únÑ~–?B¶§?ŸS#8Ú?Ê?$2¥©GÚÓŒ•‡vŸˆ?`?šË?R‘ð)ªAóŽýMw™û@j$??3L‘"BË?k,?°Ð“T?Üƒä?¸Þâ/'?]œ¢˜ð&lt;Õ?!Kà<text:tab/>MÌÑó°ñÿ?]?èäjÐôk?ù«=&amp;ð›?W‘ò÷ä„¹kÒ¦?ûHÌ×?îÉåÜ$?&lt;³=;û?DêåEÞS??QS÷Ô'ô<text:tab/>Ì_n’µ??µ?K;Nù$?úï5eR¬¶AðÆ?\Æ45Ù¢/?¾ëÅ”ß¼CÇó"mD¾$¦½x?J¬—œG²¾žƒg2—:;†§1??ù{‹&lt;¤ô?¢Ù?E.U??ÖH×Qc‰/¨r°&amp;®%ö_þÀ?K¹(´Ò¥”(“ºSÈÆ?šÏÆ-§µÔ[¾?Smz‹iÖ¤Uðˆ#·?újKKA.ÊÁËÛÊD?ŠuTåÑ}d'?ƒAEŽp(_1?{(®‚–(?a?9?®’*QP?Ý¢nB¬?;¼?C?r›Ï´ŒÄ÷?ÿ|‹?Y•–fÌ</text:span></text:p>
        <text:p text:style-name="P2"><text:span text:style-name="T1">ÿ'¸(?¡?r˜F ¤Ðý!*?â¹?ð=TT]$?M?Ø</text:span></text:p>
        <text:p text:style-name="P2"><text:span text:style-name="T1">ø,M½€ÿ^³?gìrnh:v–XIa6û(~ÖXNC?ÊqK¿£BUÆ"§‹,°Mž?U”o“ñ"3€ÈÒ?ÿë£#Ö»Ç…’}Ð`’Ò†Ï»?æƒ-SÒ¾‡¤Pû?~ßrƒ‰ç³š;‰?è*ËH?ßUòUÅ™™ÖíU%…%çš¸Ò£'?QŽ/”?åMû°U“:QŠ^K?ÓhbtÚÊy­»ÚøDõ?ØI»ÌC”?_1{bÆfÔ¤’?¤só™½?÷ó?„Ó†›É°?Å}3Wqã®¦¾W?5N¥éåd«?Ð¶ª¶Å^?‰?È£U‹ãÓn^ Kºkñ}&amp;ê·Å;f?u¤?2óäSè±Þ—Ô½ÔFïÿÑg³e‘Zq÷ÛM×sKªGWŠ¾Ð”“/?z?Sp´‚ï:6]Þ‡y*Î’†®^&amp;€°MÓ-?l?æVí?Õz<text:tab/>¶?êxq&amp;Ê"a?¹ŒËz]˜ÔŠ^¯¨ÌÃ&gt;Ï°¥</text:span></text:p>
        <text:p text:style-name="P2"><text:span text:style-name="T1">¦W;¯(2{ŽÜÐ¥0³èÖê?Ðú¼'?+?#?‡Œö£T?Î[nž-È3?Ææ‰?šâ=1ßæUš?¡F@ŽcH?5í?e|¬?ÐUºl?Ü?O¼Ç0«ùNÔbÕZÝ6‘È?úÈ_;?¤ zD„ú¥?ZMn&amp;÷Z?ß?bÚ!@¤J©½.³ÁÚ´–,Oƒ°3QKÃe?Œ£îžºJ”?n×µøÈiÊv&amp;mªJ??#\zl</text:span></text:p>
        <text:p text:style-name="P2"><text:span text:style-name="T1">?«Ö?— “ŽÚ‹<text:tab/>˜- Ù1*Ç??u¤1hCÚG0öB6',Êê4*&amp;)W_Š¸ÑÄ‚a^</text:span></text:p>
        <text:p text:style-name="P2"><text:span text:style-name="T1">HÖ¾ÚÜ=I†ìi•4“2I?á6M—eMgcE²vT%‘#ÒÆƒfJ?‰7</text:span></text:p>
        <text:p text:style-name="P2"><text:span text:style-name="T1">ó</text:span></text:p>
        <text:p text:style-name="P2"><text:span text:style-name="T1">?ú–]ˆËãZKk?˜¦"ÉïÕ&lt;Ú§Áá?UM&lt;XOãBÎÙ&lt;ê?&lt;i</text:span></text:p>
        <text:p text:style-name="P2"><text:span text:style-name="T1">ÎKäÇÚ8s†é(u¦Öó°D1tr½æ?p#&amp;Pk0”7É¯3mŒwÐnžÙÐ8À&gt;?È£(¹GÃ™þš“nN@0öw¼??&amp;½?z»S?,…ê­Vk Ú‚X‰+k‹Dô¸ÈC×°àÞ;:æ&gt;&lt;ØÐ?~R“‰òM*)Ðò!@½''?Þ”¥ö¦Oò?|µt˜e4¯&lt;?š?bí=ÅwyÒs?õáÓ¢??+¢‡]äòœXC”?OŸûî€(ORzœ?„{4Yq£wÞw¦?Ö?h?Ä&lt;b;ø*^Óã‚Å?üJ±?d?ý\y ’z&gt;¼Dõ!Ú\ÖßÂ¦Òç•·)ÿWê?ðÁtüàWïâs.?·X06Ú¥ÍòÉ‡©4Hwä–¤^Ä?E#/f¡râî?€Þ´û©^</text:span></text:p>
        <text:p text:style-name="P2"><text:span text:style-name="T1">O;µÞJ/:?»®_</text:span></text:p>
        <text:p text:style-name="P2"><text:span text:style-name="T1">G?•—‰ËëÔ?s©–?Âc?E[vU?q¥ðÕ?¼}ŠžŠK:N?_(?¹??§ÕeÁ`I?^Ä</text:span></text:p>
        <text:p text:style-name="P2"><text:span text:style-name="T1">r7ñ?Ls4?b?ÖQ–¡"öˆ¬Žá‘HÃH\$¼í¡mž6u\|"£5¥¬-·í^º</text:span></text:p>
        <text:p text:style-name="P2"><text:span text:style-name="T1">XS¿?CÑuâ:`õ…ïÀˆR»—RÇùœ’¢=o’×&lt;?†ò†Äî9Bôœ???Jð?­+_y„‡æXÔý«âµ™wÄ_Å»ªÛÞsÒ</text:span></text:p>
        <text:p text:style-name="P2"><text:span text:style-name="T1">Ë}?â½v,ãó¢ÂíJû?™D…ø‰fA˜PÇ?ù”UR/W¡\ÖG)„<text:tab/>Ýs¹Sî³“ÒŽI¾áëñýb%ƒ·U©)Òª?ƒzÔø3,ÚgI-34iŸ?‘?¨*ghßú®?$ˆÁÛCü´&lt;jò˜ì?‹Ñ,Õ 2?!M?!¯!</text:span></text:p>
        <text:p text:style-name="P2"><text:span text:style-name="T1">I“¸)?åÖ^§?¯wTìµIËQ£û¥Å@ë]¦*.Ø‹ßøÂ\XŸê2dlU%LQßžèëÄvÛé+k;j?VEH?«"n÷wÜ¨Œð?‚ñƒ?%íoëBY¥n?¸??û“?0é2=ádÌ‚NŠ?èT?šŒC;ÚçQ@KK…¯öTã‡</text:span></text:p>
        <text:p text:style-name="P2"><text:span text:style-name="T1">8DP?ÌfX¡€·Õð?ä¯¢ÿa$(</text:span></text:p>
        <text:p text:style-name="P2"><text:span text:style-name="T1">šå?S-y?;Íqñáü?$ÐÑ1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60 0 obj&lt;&lt;/Type/Page/Contents 361 0 R/Group&lt;&lt;/Type/Group/CS/DeviceRGB/S/Transparency&gt;&gt;/MediaBox[ 0 0 396 612]/Parent 2 0 R/Resources&lt;&lt;/ExtGState&lt;&lt;/GS7 7 0 R&gt;&gt;/Font&lt;&lt;/F1 5 0 R/F4 25 0 R/F5 30 0 R&gt;&gt;/ProcSet[/PDF/Text/ImageB/ImageC/ImageI]&gt;&gt;/StructParents 150/Tabs/S&gt;&gt;</text:span></text:p>
        <text:p text:style-name="P2"><text:span text:style-name="T1">endobj</text:span></text:p>
        <text:p text:style-name="P2"><text:span text:style-name="T1">361 0 obj&lt;&lt;/Filter/FlateDecode/Length 3432&gt;&gt;</text:span></text:p>
        <text:p text:style-name="P2"><text:span text:style-name="T1">stream</text:span></text:p>
        <text:p text:style-name="P2"><text:span text:style-name="T1">xœ•ZYoÛH?~7àÿÀG</text:span></text:p>
        <text:p text:style-name="P2"><text:span text:style-name="T1">°h6ob??¶'™?f1‹1‡`?(‘¶Œ8l­)%ãýõ[W_´d;?’ˆ}TWW×ñUu_^=í?îºÍ&gt;úðáòj¿ï6Û¡¾\ÞêÝ_—·Ï»áòîþaìö?z¼üó°ÞcÓ?‡®?žV«èú—›èúöüìò“Š”JÒ"º½;?SQ</text:span></text:p>
        <text:p text:style-name="P2"><text:span text:style-name="T1">TT?I^?QYUÔó</text:span></text:p>
        <text:p text:style-name="P2"><text:span text:style-name="T1">Æýúg?ÝOçgitÿüz~ö%Ž?E·ÿ:?û?„þ{~öŸó³èãï7Ñå<text:tab/>Î®õ~¯¿fî“Öû€¹?;y“”?qsréèò?\ô÷›ß~‰Ò#”Ê"I3ØXÑÀÿBj¿X?ñV?î?JÅÛh±ÌU??¿¸ë?ÿ?©[z·ø»Ûí†Å2‹Gü?údÑšîÏÃ¢±C»ïÐ1ÐW?oô·…*ãÝ#’? ƒV?à³ŒŸ½?˜&amp;ôÓª&lt;zƒ‹ñøÞ­E</text:span></text:p>
        <text:p text:style-name="P2"><text:span text:style-name="T1">š§:‘?Ûsž'M%{¾ƒÉq÷íÄŒ??¢šÍ !?#ô«??ž?}ýO¶XÁ?A\%?ìŸ?u&lt;ŒÐ^×ñ?h}XT"R?+¼“,??´#’H{³§ñÐ¿é@˜D'uw(¬; ÝáJ4câé$?ÚšO0€à5</text:span></text:p>
        <text:p text:style-name="P2"><text:span text:style-name="T1">gîDÜu?w¸?ÿôX"?¿.RÕ&amp;Q£îž„ðc;ÞãQ??ÚÂ?M–¬&gt;&lt;‚?úh=D½†?ã0[ãòSyÄ"U?KªpÅ‹9{ÇY5mRæ3fiÇ¾ü;dùžk?qd¥©?x’{£³°AMÇ_ÇÑ?ë@Å?½!É<text:tab/>ÑåY‹¦?pãïã…?«Ó?¡LË¤0D®?rzpm?¶jÓkäÔ¨?tM?üÍ§¡ñ4¦ìhIGQ[Ú&amp;îžÜïQ{t'ÍcÉBi?©”þqb¿YY%ªY]ž?Û&amp;õl,ø‹šµhìÁ‹?CîÜà?é¤3{&lt;ñ?&gt;¡hU’7F'Ægv+`9H«{f‹^³{"?öÆ‚Qlbñì?Ù{?OÂ?ÐØ&lt;"? 9MÖmlà³{tcÈ“?ÈÄ÷v?™ñxÁ#Öì÷Îa?œm£?`kæo??ÿ&amp;™ÁvÞÚ}]'?Ë9Z¦IZ¦mt»ù?ÿèNÌƒpØTá¼”fëž"àAÄ?‰Ý“ïrÞ?· ºH~à?4˜?ð†&amp;</text:span></text:p>
        <text:p text:style-name="P1"><text:span text:style-name="T1"/></text:p>
        <text:p text:style-name="P2"><text:span text:style-name="T1">u?¯¢£~Àv"LŽ5z°?/‚ÀSÛ??‘ÔÎºéa4ÁfzÛ¯?U??@Ô?—??gJFÅ–â`ñ TÚXýSi?ïìf†??9‰`ðµw @(S×Ú†?üÎ??:!ë\êLÝp?ê??|7ÁüéaA±?tçÑYïÐ?¬:Í?î=ö?¸¡µæ‚Ö˜5yÈnV‹Ó$?ì?9²dM?o??&lt;±›¬xaœéì‚l?½çDtro‰Þn|‡j£YÃé`?!</text:span></text:p>
        <text:p text:style-name="P2"><text:span text:style-name="T1">û=?G…</text:span></text:p>
        <text:p text:style-name="P2"><text:span text:style-name="T1">t?lÑø9âïïäàÔ°™uØº7a?ù{?[Š#±ÅÈ%/’&amp;gÁ|HÓ²^-ü?KÓ¢†¿?ü¾YµÐt]­–9vUô™æ+”?6(?×àßUó§yõª?z^cƒ³VJÉpœ]–«’¨Ó?äÖV´ØŒæ?</text:span></text:p>
        <text:p text:style-name="P2"><text:span text:style-name="T1">-®‰7¢?,H;À^à(d5ã™°?mE¸^føû#S‚ípñ•JZ5?Øu¶zO$Ïê,iË`rìÙ¼€0??[OÁ°õÀvñDÊøº†giRÕB{w ½Øi"}bb?&amp;QÌ&amp;žZ¤?þÓÙXë¸y6ŒNØ2GÏ¹°¾óHTQ-}ììˆÕï?L’?B7Ù<text:tab/>l®Ž?  #ˆVðËK,vLé³ªMŠ:ØÅOœa“&amp;¥</text:span></text:p>
        <text:p text:style-name="P2"><text:span text:style-name="T1">Eà¬»g®?â ýí?QõïpÜi…ÄÅAÑ6?É–—*k}lk‘³í?ùc!?æ&amp;ïèŒÛ?ÃD?ç}„&lt;~Þí?;ŠÛ8™|v–ŠK?????#ó?m ™R†7qWH¹GjÓ?#jgc—ôQXƒ&gt;ˆ=ïpÚ9h]QûæÂ?6†®¶?l«ûN??$?&amp;šAæÀÎö«°?</text:span></text:p>
        <text:p text:style-name="P2"><text:span text:style-name="T1">??ŸiGŠ·1¶fœ=ÌÞi{¤#{SlÕèïMžQ!? š›mh«2”ÌÖ??4¬5ƒŒf˜bÜ[?¯›$WÞÆ?Ñ?–dž9‹*?û[tAƒ¦??ô¢FVò»[ëƒw"yæ%Zy.IÜ0Qògð)Z?N’(8"ó/äT[?znR»"›¥ŽEáéDrL'^</text:span></text:p>
        <text:p text:style-name="P2"><text:span text:style-name="T1">_9ä?€Ñ%g???/?\Ïù«E?Ÿ?©—R)ˆÏóc?¼?\x/¯äÐJZ§Ù?¤i7èÝ£AR??Ù??¶Pz‚+ZÇ¶7¸­YÆ?ÆÞAÉ,Ý‘“™™9,,Šû3"-Ú¤m­H)Êf6èR,-Ú?T Öœ¢ÿ'<text:tab/>¿7ÒÛJ˜oÌÜÔïUþÜ0tKOéEü2“?mâ·Y¬öPÀæf8F?kæ0°9??˜ŠY––¬ƒ?I¹jA,ŽS†3DÇ‡27Œ‚Ô±Ð*V??!?ËrW"ø÷¨²9Ä¼D¼Áª¼?Ð9j‚¤ªÊâíAÒ,ú†ÈªÙØŸl2óh³ƒÊ ’ŠÕšë_ÏÒeR¼ÃdòUæ3¨^ùx ’âŠu_ØâÅLøúJÚ½Û¿xòL%µE&lt;??H¥Táå8[*†l¶ä±Gç*ÅJ&amp;½1HžƒÀ†EeíO˜'?žœb(Ë²$­C†^-d¯ÔJÓ:)LªòÛB5?± Ž|v)QX?©Ù?l¶Z›DÊø/?V‚”¨nBƒô??õÀ§Û?V’t&lt;ÐSÈ1Ë+T¯€UWa´?È?ò|?iX²R</text:span></text:p>
        <text:p text:style-name="P2"><text:span text:style-name="T1">Aö(å?R?Lºúw „¬Í“Ü€ê-GÊ€“p_ØÂn™š{/µ&amp;|‚Mä’‰†ÞÙ¤Ö$ý¬üÆ½?5§Çð?Ø?à§5€5 Ãâ0+pfˆÝw¶?ËMê?Î{?)du›(k?ŒØ?ˆS:?Öd1zV¥³Ð‹Ý\µ?¿šÔ?š,¸Ã?[?”lÙfó?®??u»X6AÑ”)Ñ´ƒƒ8rm?Ö?!a3á}‡b;¯îò3¡+«ÊD¹Ü¬¨Ä…*Jë8d°'že??jþyã"‡<text:tab/>OM?f4SúêÚ\˜P?œ?W2ö†cˆIw¯œû'²6¢?’I_qðh¸I&gt;iEÙ‚ò¹Ê</text:span></text:p>
        <text:p text:style-name="P2"><text:span text:style-name="T1">›6S?-ÝÊ^?•e°^á(¹½q–î?^Ú×l?~ôs94ó«ŽU?~"beeš´F‘G—GÚ¼°”’™–ÄXÐ£Õ¸²ŠÙw»j</text:span></text:p>
        <text:p text:style-name="P2"><text:span text:style-name="T1">?NzÉ4–?™¬n—þ¹&lt;ÎYè…<text:tab/>à»Á«H?ìêTe ÃÜ-ØÁv?hˆ¸e¶€œ¸'¾£|¢çÍœ¾?z]ïÁ?7êE?çÄq®|Ð1‡Pîýy¡"ªN§êÒ3æ¨Ið&lt;$QI©åÚ›æÒ~˜)°ñnÐµ(nk™?™ûÄ??…BV«CÐÅ?ý?·P9_`$S</text:span></text:p>
        <text:p text:style-name="P2"><text:span text:style-name="T1">?©=UÕ?àZ‡«2wÖ¢W&gt;?uŽE@¬²&lt;ýŒ™?Ò¨°cuñÒN—‹{¡œ³?ª¬êq?mKx?^»HÙ]S‚'9;^mõ/ÒZ©²˜b§‹«.{Iò#??ÂÊA]se•—AÃ;l¼r??|OQ K›¤47?[Â0ƒ+Ö£??²÷?QáÇ={ë‚c|TBß2\. *‚YËÜâ,?3?ZÒl@?N_?÷6?“î½-Çà%«Å?~/¥—ïØ¾jwÅä•€?³&amp;Q¦…Õ‘</text:span></text:p>
        <text:p text:style-name="P2"><text:span text:style-name="T1">Îd\?ô~zÂ+qCÅûÌÔ¬³øãHµ!?è¦í…1p?fOš¼íIŸ˜cé&amp;àö$z®ª?cý•ÐSo?üêíve“¾¼ß#À&amp;M2sE"?ŠÚe=¬¿¾j€}Lt?ô·Wäy²ªÎÑƒÃÔ˜0Ðv€è`°_]ûH|ÏÕ?˜øìˆúÞ?¿]²bƒ`]Ï/a?ým?êEª}$îØ»q“½% 8Ž,óŠOî?HH)“ùi©:²RS¦õdîB:{û4º·?¼Ý‘g³Sêl</text:span></text:p>
        <text:p text:style-name="P2"><text:span text:style-name="T1">˜;å8??5?á¶‘?÷p:!«³D©p+¯&amp;dùé„L•Ê]xÓÉj.‹?FÎ"°8ïûN¿²f??«kÌsøb$ÌÆa?Kmç½?áaA?-?aIðdÁ=w‘d‘˜bÌ?ú€×µ ¯“Ú¸Ù¯’!^AOÐ–Î¿á‡Õ-M¢rÆßº&amp;ª?´?¿?ÁT…¯8öAjÕ–^‘?&gt;¤`;÷??ÖÅ«F.8µ¶`Š?T–Ãpmï2íùÔk‡?4(”Â[?Ëò¤2zÒc?ÃØ#2Ù¶nGmíå?ð±¶Î›Ï)áæ/J<text:tab/>X¡?h›ã¥ùÖ{mkß;ôrp3?¤%¬ØP™úÈ=Aˆä®fùþ75*m“Â8Ö5{iû&lt;`ëü?Å’:×\„Ð½|Ûj&lt;šÉæð¸(ýë$û²@ÙëU?ží»«&amp;É?[ŸÅÒÕóÂdüîÖºÎ_(§m²—PR¥k…W÷Ý–I.oí¾xzVŠYè— ¬ä‹d?“)ù•$2Ãß;{ýoŸa˜$ÁZ^‘?o¶?"?y`w·0¸mcÎA’?Ç?ñÈ&lt;¹:?æA£è</text:span></text:p>
        <text:p text:style-name="P2"><text:span text:style-name="T1">?‚7?Ð¨$3û·Ìå\8ÜÙ×?¶¢Æt5$®’ ?»ç¼ì­CÎ¥D.li?MñnË—*?˜Íc?¿@“ðDû ïE9"Ïø1†ëÞÃ]°+¶àò„‡È!ßwO¡à(ˆ}5«ê$mŽ§oa?AyH?Œ<text:tab/>Ëë•W©x_ÙºªM:$•?S&lt;hyfãj?^ªï3TJ)ÞV?ÞUÅp[ÉÃUÊt¥ÌÊ&amp;‡óë+.?»–—?fBáò²²ô3¸?¡¬\ý%Ü¾áº~Y¸ ¤ðy7‰8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62 0 obj&lt;&lt;/Type/Page/Contents 363 0 R/Group&lt;&lt;/Type/Group/CS/DeviceRGB/S/Transparency&gt;&gt;/MediaBox[ 0 0 396 612]/Parent 2 0 R/Resources&lt;&lt;/ExtGState&lt;&lt;/GS7 7 0 R&gt;&gt;/Font&lt;&lt;/F1 5 0 R/F4 25 0 R&gt;&gt;/ProcSet[/PDF/Text/ImageB/ImageC/ImageI]&gt;&gt;/StructParents 151/Tabs/S&gt;&gt;</text:span></text:p>
        <text:p text:style-name="P2"><text:span text:style-name="T1">endobj</text:span></text:p>
        <text:p text:style-name="P2"><text:span text:style-name="T1">363 0 obj&lt;&lt;/Filter/FlateDecode/Length 3083&gt;&gt;</text:span></text:p>
        <text:p text:style-name="P2"><text:span text:style-name="T1">stream</text:span></text:p>
        <text:p text:style-name="P2"><text:span text:style-name="T1">xœZYoä6?~7àÿ G<text:tab/>°eQ")<text:tab/>30`ÏŒ³Y Ø,b Xò VËn'ŽÔcµfÖûë—uðÜÝn?ñˆW±ªX¬ãc_Ý¼ìž?šv?}üxu³Û5í¦[G_¯î‡í?W÷¯Ûîê×æñ©ovOCõÛ´ÚA×?ºfÝ½\_G·Ÿ?E·÷çgWw"?"Ídtÿp~&amp;¢Ìü'"-ÓBÊHi#›y?ýVFãùY?=ÂŸŸÎÏ¾ÆQòGtÿÏó³/†Ð·ó³ŸŸE_~ù?]?àìvØí†¿?3w7»?svŠ*U9rspëèêWØô—O?Ž²=””L³Ü?&amp;+ó/“êþ»}I.UÜ%u&lt;ŽÉ¥4Ä/UÅ;øÞtÐ*³x3ýˆ2nznwÏ¸Ètš¿ý??0¢ëø)ÑqÏßß?!â?é??¹a‚Ž?iˆøG¢âæ?öM¹ç&gt;¹¬â</text:span></text:p>
        <text:p text:style-name="P2"><text:span text:style-name="T1">Ì?*v?.µo?</text:span></text:p>
        <text:p text:style-name="P2"><text:span text:style-name="T1">›®™?l‡ÚØ'nQ¤•fq‡Õw·~˜€hYRx.•??É^V:n›¤ŠÇ.)¹=&lt;¸O£¸??EÕ0Kæ?~á6 ½ªŠŸ¡£é?</text:span></text:p>
        <text:p text:style-name="P2"><text:span text:style-name="T1">Ñ©¿Qt?§DæÆ¨¡_Ãtj?Å??DÉŠ???8??O?1?0D¼ãÆ'¨EÔie­?%?^€«.j“Ë&lt;??¿ž`ÿ?þ×‘ù{@¬‹??f3L°z??W^d?;»&gt;r«ZóÕl;Øz„Þ~€Õ^Ÿ0Þ¥?D*D?²ÌD</text:span></text:p>
        <text:p text:style-name="P2"><text:span text:style-name="T1">Ås;Äá{¦2•JK„?´Éº9À@-ÍÆ‹µÖ„…9Ä¡ïøëËô2?rÛ®?QÁè„ÎY• 6*ÕÉKH½d¢,ÜÒ`š†1»Ï?o?ñjOè•MKT2~€???ðÈ™\hôGFÖ"-*ë:öú€Ú??ìˆ[QûÁòcV°A“œ)ÿþ”X)?Cv7«»€i?/$Ë?B(]×&amp;ì«¦ÆJŒzA¶ˆþ¦?=38·ù¸é‰îfx6Ö3ÞËw5Q–iîÚÞ}&lt;ˆœø[j&amp;?pY‰‘œ6éº¤</text:span></text:p>
        <text:p text:style-name="P2"><text:span text:style-name="T1">î?iå‚ÆW“õ?"³“/ÁTt8™æ:?™?qß}?á^’Ð™‘®B?Ÿt èáó&lt;^¡«F=…?'äÙ°Á¦hÆ`í{*ÒEšYÇûÖY|°öl¢K×£Ó??/Â:V§“ T)ë:ä?ƒÏÎÊúLžK?FBÓš~MkX{„YÏÁ?Š‰?YøHWìÁÞ9¼@hštÁÞÓƒ‰·uh)¸tË?AQº5©[(&gt;ËÞ^Z%B·Ž=Å,?C??¯{?JÎ*æ+éÎ[—¼?õ¾Ef{NjÁÛŽÜ?Kÿ`C?Œß&amp;Îß?WIa?fÁ:?Íî:žÖ¯.Ú8!¤9^oÄ/|ÐòÃäøƒ3œqK¹ç:‚íHåmGZ[ÐÖj8?ÊÙX¤´Æ¥Ùñ½1,C?e"ÞSAž¥ºd?¬0ÏÊËxM—?7?¶Ý:å~J?°¡Bƒp¹??ù\)?û?PØ`*O;?o`™‹7n:©®é1fÑõ?Op‘™N•`<text:tab/>·t¥vÖ{µ“Ë ìÉÎ¢•?õ¾h?ÝÞ5è&lt;Ûïjaš;[Gjð?—,~ž©?5œ×ô<text:tab/>ïB??yúÀ§ì981Ñ*ê&lt;•ö Û¡°&gt;‡T&lt;¡²))í?‘?y?ÉÅŒœ“Qié-ÞT.ñ?YÆÔ¯GlÛC%=QÎðì…??*˜ð¾8ÍÛó€!?XŒæ^]v¶™Çóãª(«´°??¾¢C·ßL`MÈ¹š'?ª ©È¬/ÈÎMg»Iê 1]û¬§wsÀ®Úo?ä?6yƒ[ŒNSÚ€Û7ö¨ßäK†Ä)VcXÞ?à;B?ÅÛ'X‡I;…b•ð!½rì•AÜ¦ëÓcˆg—3pcÜâybN“ò:ô??Y„½ø0÷­s‡??uxV‹¡$Ìþõ&lt;ù7{d˜ÊRÆÎË0ï:AdY§µ</text:span></text:p>
        <text:p text:style-name="P2"><text:span text:style-name="T1">ˆt½‘S$lÊ%R5E3`av*•ö¬î)×ög</text:span></text:p>
        <text:p text:style-name="P2"><text:span text:style-name="T1">\º…–eÚ?`Æ&lt;úsIös"*ŸÏ?–¾{??0Ò¢?Dãƒ?¦¢?ë"XB†Þœ­÷¸f</text:span></text:p>
        <text:p text:style-name="P2"><text:span text:style-name="T1">•ÖÖ?8IÑTûý8€mCÂÀ©â+J×²±Éár«;¹?ä?ªNóz¶ãÇ,Såõ¥4ÿÊÛk!àßOÔVúº6ÿ?‘eYq</text:span></text:p>
        <text:p text:style-name="P2"><text:span text:style-name="T1">%‹i?70Ñü_]W0g6¨</text:span></text:p>
        <text:p text:style-name="P2"><text:span text:style-name="T1">¦P™ï?ÚæûîZq?MHã¸?òú?ÖË/´&gt;»©?~tÀæ­¾.‘?ÏQ?Ì‘Hô?¾©WÌ$c~`¯?æ‘¥5³?O.Ò²Ü£,?ó?J?{– §ºqâ*5“¼?®eI»š1äÕéº^è^xN?m©HP©?ê2?H­3æ?Œå°Ð??*L 6U MdÒÊ ‘¯ÚŠ?¨×Š*TÈóÂŽ&lt;ß°ú–?Ý²?Þ*d?êGÒ4K’Õ$ÄBÒÂìU…6ë¤]Þƒ}`Ÿ=Ú¬Lµ8ZØš² ,5è~»zÓ•¬COã¾ªc¬ó]‹bÊU?o?tJ¥Ê¿|=G?}6Óüyœ…rC</text:span></text:p>
        <text:p text:style-name="P2"><text:span text:style-name="T1">ýÂ€Ÿq´:jÞy]¤ªÜ‡??æ7G?÷(Ébt3G8`??p</text:span></text:p>
        <text:p text:style-name="P2"><text:span text:style-name="T1">åKÝ¢¬mÞü?ys{Á;/?<text:tab/>_8¡VHaÚ”òÄ/M›@IyB?’—u*ÅÁ?5òà WÃ¥Bè¤ð™ÃÚR\æ?Q*Ÿ’?BÈÑt(¹«DZ©9G¾Æ3«W‹òÎ"ƒ½o74sË «ò6ÙN$76?0!Åa¯)­ýi?:ûžÎ´Js?¢‚ò9¨™r???ÛW ¨Õ,ˆÃŒ±<text:tab/>ÓKèYà\Ð…?¾U›Áˆ!?¨±¾!ÛÃfn­s´?›k</text:span></text:p>
        <text:p text:style-name="P2"><text:span text:style-name="T1">‡û?J"à??ÚêÝ‚ÆäIiî</text:span></text:p>
        <text:p text:style-name="P2"><text:span text:style-name="T1">?ÊÜ·ÃèìÚ<text:tab/>cr¡?/?*??öu•5›î^a?<text:tab/>9°åÜäV?œh¦±Ab¶? £Ln)äíí??¥u˜%:à?Ön?_c?•wëÔ¼(Ó,&lt;pö?H2+±Ë~#ˆÛsƒJ)HÂ]Ž˜iœr?[6%˜M²Ù•Â"ggxŸ¸Ó»#Ø</text:span></text:p>
        <text:p text:style-name="P2"><text:span text:style-name="T1">?C?äO€1ÐÛ´Î=øÍv3;4dz‚ÕÖ˜}ŠZÏîðqÍ˜‚¬ª]?<text:tab/>?»,W?uQ?ú®-éŽS¹g²t;?×N~mä±Èqjap??e?W-ûYÌs?õœE¤??ÂÐñœËùŠ£?z~?CÏ³*U?&amp;¾{?,?[ÑQú;nsmúôvnògò?OŒÌšÑf…áœhð&lt;²,?|A79?|ú?{œÒð?ä¦zx?æ¼E˜0¦¾c?¢–þ-?</text:span></text:p>
        <text:p text:style-name="P2"><text:span text:style-name="T1">n˜ DÕ?×</text:span></text:p>
        <text:p text:style-name="P2"><text:span text:style-name="T1">=·L‘Ž`í¸K$'ý¦ÆŸ£s„ÄÔ³?\çÞ‹ó(=3ÀÈÖ¡*û?—?O²†?ƒ¾‡?uq2?.ª,Í?#¼?Ê‰*Güº%ø?žE?Á?H)² ’¶??áˆ?ÑV]´j?W¸b•µŽV(tèßºåV®€??PÚã‚híÑü%lvJ9U•©s:PŸä'å u•fzÁÄÛäPæT`#¾I6? —Ã? £x¨ƒ{?±‹-4(—þf?œÍÔ?_–Ò# ý?0ão?g`h«î…gœ¶”j???•Û÷‚(K³Zšïök|¿9°Ô¥?Ëp…“TéÙ7úž?Þi?¾ùKg?ÕƒË[??j$ç‹J?¬F?vï|*?l1‹TÊ¾®½¸??ê</text:span></text:p>
        <text:p text:style-name="P2"><text:span text:style-name="T1">¯jnž ([×?Ä?­ÖŒß¶þ:À«"Ä®½»r?ˆaŽ‘]S?”?Á!·›'ûÒ?‚l?È0jÎô<text:tab/>»&amp;?A?D?–Œtú,% ¿îèrkkÆI;ÏE¯€Dêäè,ò"-åì6¹?Ù&lt;?'ˆ&amp;"«­CµS*œ&lt;ü?ñ«Ò¥{Ù£«5¬ƒ?n ïÐ?‚QÊ&lt;`é?h²ð¼(½Ç±°€&lt;VßùW›Ì<text:tab/>èj•ãºÉêÔ?z6o)ç^ æBË&gt;¾®&lt;TÜrï´üƒí@ËzŸbv4ËY¤i_^q3Ï?¨¸?€û%?ÇPß??È?ü" ”÷jŠ\¥ZÏ¦?.Ì=½›/×*UÒÚ]ëdÀôq@Kb«?ðY1²7õÛä€&lt;çGðÃž¼p/²v‰{P ?Ï…Œ­C¤ÉA¯£ ?rÀÅ?Ÿ'²?œšl</text:span></text:p>
        <text:p text:style-name="P2"><text:span text:style-name="T1">â®§ÈÙ(prÊÅ3•l¡ç€vD?s»¡ÄçÑ•$¦F›¥e?]“…tÖOlR.Ð&gt;?1ýÏ?&lt;†0«??ûS?èš™?¨†??`ìÝ??`¥ñ•Žæ??0M¯ÊQeè2-f¿?XüV¨™—(?öHUÚ?žpn'?Û_ç?gzî?r ':AöŸJ/#´{²€</text:span></text:p>
        <text:p text:style-name="P2"><text:span text:style-name="T1">öÂ?0ÐšóWü:Ý9ˆcVß?íÕ?é±@ø??xÊD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64 0 obj&lt;&lt;/Type/Page/Contents 365 0 R/Group&lt;&lt;/Type/Group/CS/DeviceRGB/S/Transparency&gt;&gt;/MediaBox[ 0 0 396 612]/Parent 2 0 R/Resources&lt;&lt;/ExtGState&lt;&lt;/GS7 7 0 R&gt;&gt;/Font&lt;&lt;/F1 5 0 R/F4 25 0 R&gt;&gt;/ProcSet[/PDF/Text/ImageB/ImageC/ImageI]&gt;&gt;/StructParents 152/Tabs/S&gt;&gt;</text:span></text:p>
        <text:p text:style-name="P2"><text:span text:style-name="T1">endobj</text:span></text:p>
        <text:p text:style-name="P2"><text:span text:style-name="T1">365 0 obj&lt;&lt;/Filter/FlateDecode/Length 3101&gt;&gt;</text:span></text:p>
        <text:p text:style-name="P2"><text:span text:style-name="T1">stream</text:span></text:p>
        <text:p text:style-name="P2"><text:span text:style-name="T1">xœ?YoÛÈùÝ€ÿ??%@¦Éá??âl’nÑmS¬&lt;ìî?%1–[…äŠÒ&amp;ù÷ýÎ™!u?†mrŽo¾û?Þ¿Ýí_¾Ô«}ðæÍýÛý¾^mšuðÛýS×ÿqÿô£oî?ÕÏ/m½éÚû_?Ë=?ý½©×Íîá!xüé]ðøt{sÿ!?â8ŒÒàéËíM?Dð??y?&amp;i?dyN3_aÝÇ_‹ày¸½‰‚güóñöæ·Y0ÿ#xúÇíÍ{?ôçíÍno‚÷¿¼îÏ`öØí÷Ý×óÈ}èºý?¹<text:tab/>:I?f†°9{tpÿ<text:tab/>?ýåÝÏ??Ñ<text:tab/>HY?F??KKø/ ^æwéìë&lt;.øiêý&lt;ã×öy?Ç³0€çØÌ&gt;ÃXÆK68Þ?èYf<text:tab/>Èaµ¡×t¶n` ›ÕíZ?ºV?2€F†ù??kæÕl‹?[}[Á/M-dïjó?¸Ñüz7/fM+|vœ¢7IÂ2·ôžY[„q:Y{Ì? ?ñŽMäQo„Q</text:span></text:p>
        <text:p text:style-name="P2"><text:span text:style-name="T1">ìªf‡?ÿÒD?Ïê?nê?-2lM«+ÝKZÈ?0j¡{è |‰+ÿ?˜??tMût„æ???Â&lt;¬çwf†Œ¢ó¯1*®ÂR?£íT¸9Ê?·?È??G?jyNÊÏš ?Óˆ+?¾?à5ƒ?_æw‰Nõ</text:span></text:p>
        <text:p text:style-name="P2"><text:span text:style-name="T1">o…Øm?&lt;¶&lt; dïÐZÕaè?Âè¼?8­%´øLÂZ8?CòÙªž—añ?ê£,ÌUôCwØ"?T;ã?“EÖ´* ˜³d¥#ÍF%ÎÇ??òøÓü®„E¨Ç;·•  M46ìÝáGp?‰?Y›‚‘?#ÿ&lt;ØýÍš?ý&gt;›??õü¿BZÅa&amp;äÿLË-?kTQ+ù,™-?‰?Þ"#ˆ5Ý7 ˆÎÍ2?ðÒ|?¬{Æž†Ájl‡?ÛßçÂ??\?Þ3oÿ2?#lq÷ÎÍÿ?wóÌšG¬,àyƒê³tÖ»àaÄrs†?‰)Ã¢?1?y·Ú\÷1iQ€—–M=S1 Ž?ÁË\ý?¨±j8ò¦??Ù«ƒÛA?ÏL?Z?yØ&amp;ø¶é¶</text:span></text:p>
        <text:p text:style-name="P2"><text:span text:style-name="T1">J—ö.Im¬W&gt;’I£0*Æ(ùkbE|&gt;ê¤y?Fj?Ÿ7„<text:tab/>úñ?&lt;7ñ??¤îX?lç;ë¨’X¬·“¹a…«7]gýŠLÔ_æ¢&gt;¾´qÆÅ?…¸Ú{cvÐ`”9?°{?PC?K»_ãR?‘•P}Úµ?¢ö</text:span></text:p>
        <text:p text:style-name="P2"><text:span text:style-name="T1">‹?e×?2Q÷àÞJ1??Ë%:vÌ#Yf???‰ïæaÊs?8Yc”[Ë‹?[ƒõ·+¬~C¦jà?;‘k4'iX&amp;êý9?‘Kf¤C&gt;¬ÌgÿBCÿ?±?ç?</text:span></text:p>
        <text:p text:style-name="P2"><text:span text:style-name="T1">?ìl\8{8þI¬Ê­ÄÔVl?ß”C&lt;Cñ¤]ð„?ø?R-O.wÖG&lt;Ë™°ÿ›f1Œ¡?µØ~gWyb¢0/„'MÛ?Pþ?)1^Ì%­àã™môü—j¥1§³¬3GÇy?šx|4²?ùF9T"¦?Rá½i1Ô-mÞÄ£‡Á&gt;N7XÃàÐ±q35c|*ê$<text:tab/>…âË?‹ò0‹-ÚÈìZ}?ªg??!þ»•ÓÖÓœXÚ$jIVÖYÁ/)ÐàÔR£?n?#Ri¨.é!?çm?2?×¥]Ìš³å.ûÁÜì¿øLÜôñ&gt;u4Gõ«±6©L˜ªpÉa±âc¾Ûx!?ö‚?ø?ME$F¢ß‘è7ôŽp_ÑBÎ#ž6/ƒ¦ëÆ¥?W?o¼èî¶NÖ¦™ÍÅœF÷Œúž?Æc??B.æòl=?¥4¢}ûën))Ê0?+”&amp;Ý“œÉ?M²¯@—,SD«æÆ¸•Æc?;0ñ–?E…N·õ??*?&lt;º—A§ð2ñ&lt;$E[+!l?9äÀTS‘îµ²û8à\Ï??ˆ×qæ×t­å?‘xX<text:tab/>»9ñjCÁäß˜Oœ??›,L³1ðþ@h“«·4? ¾Y£;A|»g›™iôq¤÷ÎW¯T_{g—¤ü?.¥•"p²V?¼½ÈÍW„ù$­Âêrœ×ÚŽ?n?\Í?3‡CT’ÛÄÅŸ‘<text:tab/>[ÀyÍfa5</text:span></text:p>
        <text:p text:style-name="P2"><text:span text:style-name="T1">ÖhÒC*ey‚›?_ïƒÒ†?®êy)áÂµ5?Î®»¡$«lb[?M£b§ÖlŒe¾"ù×Ä”†L(&lt;§CY†áltÔÅlÔ\è?ÈÌ“q‚„o¸Ê^</text:span></text:p>
        <text:p text:style-name="P2"><text:span text:style-name="T1">Tœh?ÊX×WKwÊçÚ‘ã—Ú“ê;?G!Ì÷s\p¬5V–`ÊRj5‡?–ªVÌÂŽª?AÜ˜#‰ÝHO´¨T~Q?¦¢¿o¢(Má·Àÿ?w?Þ³?~‹‡?§JžŠ’??ãå?;‘??Ìyð.Åå?q,ÛÜ–4§™</text:span></text:p>
        <text:p text:style-name="P2"><text:span text:style-name="T1">?ßÉÂ?ò¿à</text:span></text:p>
        <text:p text:style-name="P2"><text:span text:style-name="T1">Y?‹ec?ÓÒÇœ‡²œ^Ýa„î[?WÒ&lt;­‹cQ’È¬azà@¥??g?X6˜â?<text:tab/>‚i?`Ó÷'ÆÞòØ1?ðHf'&lt;¿›"ÿ(?ùCÁ?S¹j-ŠÜL•„‰êñ’Û ?·o0XV¥–6Ý(k^ádY:Ç“•Zï£Çqm»N'­Â»•¶'bÓ°?ÚãËªbö?Õ*#„? í”)W]—ù(ÕÊ_ãkLQ…qáwÖ¤Ÿ¶³?sí?ÖÁvÇ”z}Óõ[m¿™¨8‘}ÇRE˜¸ô³ü?œ?#?ö?ºÆö?ˆ/?jä?p?Mu”ÅPx“a+?^Sˆ‹ØJ–î¸º¸Æ”&lt;cU?JÃ˜?$¥‹›cZ°Ä´¤À</text:span></text:p>
        <text:p text:style-name="P2"><text:span text:style-name="T1">Á ôš§J„­xPR?‘8›ÓH1 àó?²CðDŽSå€{p»¹=†[8œÌh7³ð</text:span></text:p>
        <text:p text:style-name="P2"><text:span text:style-name="T1">nxž¦Ó×ÈÏ¢°R`ðP”žÆ{éƒ#Y›Í5Eûvìõ£#‚??óq=Á¿Ù?Ìù?i˜=€{</text:span></text:p>
        <text:p text:style-name="P2"><text:span text:style-name="T1">6?D~R¬-ëœcÉ™ºcÃJ±??rÿR?]ÍwM’‡elÛ_Ï¬.LhòÉjirL‚TT:‘Ë»MÁhÑÆöÇpnÜ†?³'ñÖJÛVòŸ¨tÎE?¹úŒÄã?n“_?àì8÷?ÛÚSUx¼”å«®?Î5ßU?¾7ªŠ‘g»Î`cÂ&lt;ó“&gt;nR“?ë“tö?“âµ0?ê•¡[0&gt;Ø¦øÎ?C~?wSÆ7ÒC-›¤`GzÖ?Vg/_¸ÕÇfNåé$6?r‡vêq|{f%×$ÔGé2S¢2ÌJa</text:span></text:p>
        <text:p text:style-name="P2"><text:span text:style-name="T1">?â?kYg.äíä:Çˆ}t&lt;h?AŸm—??v}ß</text:span></text:p>
        <text:p text:style-name="P2"><text:span text:style-name="T1">ª={[{?’¦´À?Û(„</text:span></text:p>
        <text:p text:style-name="P2"><text:span text:style-name="T1">ì?[~?m°N\k¾;iú‚ñ</text:span></text:p>
        <text:p text:style-name="P2"><text:span text:style-name="T1">Òf?+ÿ‰TjBr\¥aj&lt;ßËîÍ]yØ~žk0áÓ76S7ØŒµíÐXŠQ¼îð]?‚â0ÇÌ#.6§+?c¦?‡uSÔÍ?ýkÐOJÔ&lt;ÓÍN¢0ÍÇd??ˆË?*#p2²õŸH?—ÛB1ë?ÐñÑÊ‘?B}yÛÔÇ…;çW—ÌÁf?0ó¬1XW=uç?÷l½K-! —0°s^Úâ4ühÉíÖßù‚¬N?é2Õy??ã?EM»vîhÔI#‡I?•®×?G’÷ËõVÝR˜?Y??}¶©‹¥!ê@o[Þ67Y¡?r#9ôÎD?…éAUQáY•Â&gt;Ô™ÃÖZÚÂÛB·0ÜíÛk<text:tab/>y²â˜²#3î?`tÁ…–-}fÏ²aâJ‰Ï‹œ)%Æ7%ðzußû™`C?£°…?ÚÜtš:[ñ”5öÇ¸"ºUFÈ»4zM†?'…½?°m0Ð¦¶ó£$(?G)b?—{T˜Ûþ?¬øÔËìÑg‹1PvÝ¨~ÞM{¥Sßv„ºÍK?+žÄ¹U·³Fi3*1‘sþ"‚</text:span></text:p>
        <text:p text:style-name="P2"><text:span text:style-name="T1">½?Q¬ÎÌ:{rl¹ªÿeÎ™$,Òã¾]•{UÍÆ¿ä‰+¹+t]+<text:tab/>ÙxA˜ød¹RiÖëjù*›î&amp;žU˜îÆ§úÏ°aÕ)vÖ9­,Àrz#…?JŠ¼tÊN?œ½ªS^EU¨i°\?³Ã©$¹'S9X¨*Í2?¥vU1?;š*µt7ËëÇ??&amp;?C¶§N</text:span></text:p>
        <text:p text:style-name="P2"><text:span text:style-name="T1">Êåaì]zë{=?#·æÙµ?Ùñm³…âÝ3ŒÕ·’ï?^£OU?f©ê“?ð?g??€J+w|?}U¢^?Š?æôH?ŠbÄÐ2wíå¦Á.Íâ¯"Ø;{w]??(?£;ƒÆ?,ýðRÜ?gqtq?uý‰¯,¬ÄìÉFžâð+ØVÆa¢Þ»k%ÁRj^émM¦!E!£b•a¹®)5YÈJ…ayfôJÒÞÜJª¨28•?ò?ºDÜºe&gt;?ç</text:span></text:p>
        <text:p text:style-name="P2"><text:span text:style-name="T1">??IIRèj\]?´}«wäÿùÛ?wOz‘My?&amp;?ó9‡Èóñ'0c5â¯?$€ë§0Z3¯‘®ºE¿+?«øÓ?¶Zs?¾óØè}¦m j]Ný?•=?ŠýÙ68þ?§u¦éØ}Ôiý?</text:span></text:p>
        <text:p text:style-name="P2"><text:span text:style-name="T1">ß´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66 0 obj&lt;&lt;/Type/Page/Contents 367 0 R/Group&lt;&lt;/Type/Group/CS/DeviceRGB/S/Transparency&gt;&gt;/MediaBox[ 0 0 396 612]/Parent 2 0 R/Resources&lt;&lt;/ExtGState&lt;&lt;/GS7 7 0 R&gt;&gt;/Font&lt;&lt;/F1 5 0 R/F4 25 0 R&gt;&gt;/ProcSet[/PDF/Text/ImageB/ImageC/ImageI]&gt;&gt;/StructParents 153/Tabs/S&gt;&gt;</text:span></text:p>
        <text:p text:style-name="P2"><text:span text:style-name="T1">endobj</text:span></text:p>
        <text:p text:style-name="P2"><text:span text:style-name="T1">367 0 obj&lt;&lt;/Filter/FlateDecode/Length 3317&gt;&gt;</text:span></text:p>
        <text:p text:style-name="P2"><text:span text:style-name="T1">stream</text:span></text:p>
        <text:p text:style-name="P2"><text:span text:style-name="T1">xœZYoÛH?~7àÿÀG<text:tab/>°iöÁ??°=ñì,0@?1‡™y DZ2’?KJ6ûë·ëè‹?-g1˜Xê®®®®ª®úªZ7·/ûç§fµOÞ½»¹Ýï›Õ¦k“?n?‡í_7?¶ÝÍ‡fýÜ7ûç¡¿ùxXîaèŸ]Óv/‹Er÷Ë}r÷xyqó ?!ÒL'O—?"ÉÌ")tª´Nò¢À™¯†î×e²Þ]^dÉ?þùõòâY2ÿ+yü×åÅ{ÃèïË‹_^$ï¿On&amp;$»?öûáë´p?Ã°„?‰£ª4—(ÍäÖÉÍ?Øô÷ûß~I²?œrfÒ?LWæ/³jú6™_?Ål?¿Ö³®Ÿ×ôi?£zöc.Ä¬kæ×rö2/g»+?.g«¡{?º/ðOT/óke??·5ŒÄã<text:tab/>&amp;pvø:?åŒFi—ŽÈ‘K÷Í0íÌÇœI?`‚«é{ó½™i7?â?|Ü‘LûyawÜuFVäù?h*T…2ê,d¬Šë<text:tab/>Z«6¥Òª°jûÞ¼t°y</text:span></text:p>
        <text:p text:style-name="P2"><text:span text:style-name="T1">"9ŒDÿ€M??eÓý0ß“?µ´³jÅo=jçðl¨v È„ua´“ƒì†?</text:span></text:p>
        <text:p text:style-name="P2"><text:span text:style-name="T1">ÿÍóNžÌ‰B?Zõ}?^æ"ÌNœBÖU*ªø?¡??y˜öÅ\Ôi^1“ÛyNg3º—µdÃ‚(îè&lt;Ó¬ÁfWøMÏ¾›uŸ\¡“¡:ydÙ­ÑËŠYÏ#Î@?kçmM{0?Í?Ã<text:tab/>?€ÞzÅÄƒõ?Y?î?Pâ"tŽ?çÁ$˜‹|Üû5Ù(9ã?Yžjë&gt;ë)ÚÚÐŒhIú¯Fn´fóÂN/tÆ7Rh9Û?õ¨Ïæ?&lt;†+?t_ÌìîŠ4?—Ý</text:span></text:p>
        <text:p text:style-name="P2"><text:span text:style-name="T1">ÎÐ?væ€?Óûk&amp;”0ç{¶ºjá&gt;ãu?²ÆjÇRÒ?RŠ™ÛDJ!9Ï(G×"UÖI¶?1€õÖYª?}`Ó½€'À@?8?]?¤¢Abð™%0Ãý?†£ÏCï?€FšåpØÏóˆ?ò¥`çáÅ†‰öŠÈ–‡PÀ2?ß2–ÙA\)Kä‰7¹8ç?º,Si­}þz§†¿ª3¼K?Î”ñJtßæ…Ž?“ÍŽ}V•5^«m×‘Óâ</text:span></text:p>
        <text:p text:style-name="P2"><text:span text:style-name="T1">{ßxùjèWójÖ¡kQ”ÂS?a¨P˜ùìn«³0nèTøúY•f6¤=?œ“#0<text:tab/>-²Šœœª?9…‰\`ER·§@™)?X‹Âä²{ÆÃ¬ƒ±f‰d`ÕšÝgà©Ý?uÝ|æ+b†èŒA46^´Šb3?Åo}e÷&gt;¼Åê&amp;Ô6CxÏ©k#º,?,j–YÌÂž³.ŽI©?&amp;¶ÛHO5§‰&amp;:Õ€fnlnµDèí&gt;–¨$%Qá?°â”E?&lt;EÔ³ßæ?U.bó¡Â;ë¬†K?œÓ›Òi¥øÔtCzÓW?k(¡bœx‚3?p??¬?„¨½=Zƒ‘q?L}1?›?ŽÃ‡â@?q?5àP5ž?—?¹g"zsÌÁÏ.1¥&lt;r7‡?%åYG’YZ”Ö“??QülãKj Î8???ÂI?HÛíAÄMg£&lt;è5W”‚<text:tab/>qúõ·Ñð^»°ðÍFN &lt;•CŠqˆ5?=å£?ÒÑ®±øåÇ©¼zó O?q«Œ¬HsAÊx—eú~q­Íß\ÐÿºZÔð5_\+ó7S‹kQÂ']/Êž<text:tab/>òl!Êwv­ù[ðxÁ‹M‹iTâÊ2æü°(?Î––%¹;É0/™X“¸fR¿w?M$dþ¹?‘÷Q?k‚íaŠÞ?IÒ¬+N¯³”Ê?duÒbH¬£ÍÍHÁ»?œß/„xGª4</text:span></text:p>
        <text:p text:style-name="P2"><text:span text:style-name="T1">¸–Ì=Ú?—<text:tab/>"4?cãŸªÂØøª–©¶7?¯?]6¬"&amp;.SUaHXØûiÖ¾RÄPL14-W???ÝÝ0WgÛ„µÇwHíÌŠ«™à¦FÐ?¢ò¸?:YQÀ^…Ïj¹rø¡8WÚD§&gt;SÚ¨²J•8SÚ@?«óÙ¡‡`ülÉ£½G??Ië"ˆÑ0Pi?û”G?</text:span></text:p>
        <text:p text:style-name="P2"><text:span text:style-name="T1">è¢tí¦=âdÎ¯G\C°&lt;J<text:tab/>È0·°«÷²cÅ…__W‡)sDnÕ±D</text:span></text:p>
        <text:p text:style-name="P1"><text:span text:style-name="T1"/></text:p>
        <text:p text:style-name="P2"><text:span text:style-name="T1">ÈK°]Ñ’‡¾}C?¦Tž–Öq{ï2?€î¹ÄÓµín0XEFÈèŽ¥ƒé°:5_Á#?,C‰·?µeö's"†µ*b</text:span></text:p>
        <text:p text:style-name="P2"><text:span text:style-name="T1">‚?…?À&lt;jL\jY@£":ï”n”?iQÄ´ ûëš”"Í-?;‚É¶PXí-&lt;"D?8B#,)?W±zäºrõ÷Á?ÚÝó\Ï(~X¨Ö?¡«Ö•dÔ9?gšáz?ò´?Á?MW±qrÒ??ù?î?¸·`ÜÕ©êæU,¢²2ÕµÃ"</text:span></text:p>
        <text:p text:style-name="P2"><text:span text:style-name="T1">möÇ„—AÚÖ·”élrÅ¤š-ÂLCf?Æ\îÇÅÊ¤]drw"Û‹Ì#??BÜ¤KÉL?)˜’¸âìÌÄ?²T?zøu6ã;nt?m¿á®€[îH?ËËò.i¯#üCÌ…Ç&gt;e,L^{??ìô??&amp;†?N¹?‰f¾×¼Ö+?FÔ-??¡NŽ‘]e­R¥&lt;Æ,½?¤,C[â¶‹*?Ð?¡Ít?G­Á?N#-óÒÂ›&lt;?¡Ôp?hFÏe f©²À?P=?}D0?­8#ŠÐ,w¼Í=n?È?8­µ•D </text:span></text:p>
        <text:p text:style-name="P2"><text:span text:style-name="T1">Ò»?òv?¹{E:%^uˆ¯«à¬G</text:span></text:p>
        <text:p text:style-name="P2"><text:span text:style-name="T1">åûUþ4l”eŠ2¬£Ç??+"?Tú84ƒ-8??Zþ?vá\tƒP´¢Þ£¯ý òÄ¥˜ÐŠJŒnØoŠ?s¾MŠ}7I_PÂ-%°=?ª{»ä˜lòæT¦?ý#??èì-mMY "™îÜ?\?$????1$C‡üJ‚«AÖp-/˜ûh"1‚j7&lt;¶Û`Ÿò)-9?Ãç?ÿF–Ä?®ƒ…†&amp;z&lt; Mö0?Èæ³UˆG€)?ý-êÉ³´¶ªÝ4Ëg[kc{MhßQiÂæ?N?ü9Ø“Å</text:span></text:p>
        <text:p text:style-name="P2"><text:span text:style-name="T1">.XH*?/!„ÆÚðä36Z|<text:tab/>D?é??¢j ´m?=ó+¹/(Ê?¯©,Ÿm?h§í°ã4"?P œS‚*ÒÊ¢‹“<text:tab/>?ä±dÁ®Ý7?$‹Á2ÒÓÃÍ™êF˜R¥TñöSÕ¨d*ELë«?_bÁÎKj‘XØGñò¸°J?ô%;Ý¸¡w???(‹Å†?.*¦ÁÍve<text:tab/></text:span></text:p>
        <text:p text:style-name="P2"><text:span text:style-name="T1">?øÕµ…?ˆ6ø7;jï1íù‡1¡êTæñ^“úÕ?m?É5QÆÂî«?[à](°ó?©ª p&amp;Ïw€\ÙÖ-¯</text:span></text:p>
        <text:p text:style-name="P2"><text:span text:style-name="T1">"ú?j›bT?¢*@C¯ûpVùg¬è±eªV«r³`´pj“:3eøˆ?Þ8èKÛ–Æ/¦.Â7?W?˜ëøÉå?ŒN”?ÜãVf\°=@ôc?/E? KeßáÄ¸S'3?</text:span></text:p>
        <text:p text:style-name="P2"><text:span text:style-name="T1">ø$Â$¾xÊBú?ÛÚïÎWÑ¢ÖþÁkë«ƒ®?uñK??3Û[y:~ìm©1´xº•«rK5?ˆè?`'r0…M?õGY ÐÏ7¸ß<text:tab/>¿D?¼Íëº¨²Tº·cl‹®?ÛŒšºöÄ6ÛbÏ6ÙBNði?m±å»?~A.±9ÐUè“?5?&lt;h[z^!41ùP\–i]Ç"¿ÚPÓý?aDmÿC‡ÇÝ4[FG?¨ÐòÃ/9¹jÇsñM0ÓŸš9?‰?±”»?</text:span></text:p>
        <text:p text:style-name="P2"><text:span text:style-name="T1">Ü</text:span></text:p>
        <text:p text:style-name="P2"><text:span text:style-name="T1">Œ¾j&lt;B+L hÐïP?v÷(ú¬¡1oß•ÝNÜé9ß³?¹H+ëï]Î¼D??yò1‚?µ??a‚‹Ö´Ájwg</text:span></text:p>
        <text:p text:style-name="P2"><text:span text:style-name="T1">µ·ó”?M©jÂr$Öø?M†éÃD</text:span></text:p>
        <text:p text:style-name="P2"><text:span text:style-name="T1">?GÀBoÊh²(á"äÿö”&amp;!‹X¸ÉƒTâˆ¶?è†?ö?|§à‰¨};Ò?ªLKëŸNÿ?/‡??EÁ4:÷á0zQ×ú(Ïî&lt;ëh@??|P)ŠÔ×rÜ%Œ{?öå?±*½?§4üÉW*­ïw&gt;d|Ì=ø¼¡ë)¤‚¾qÐi÷íB-xÛ?î?rÄ¾M&amp;?­eÑ¯?ZÛ¢?G=šL…Þk(tà˜or=?£t?Iü?®§KxNŠŽ?„Z’?¥?üùÍÙ0=ö-¾B&gt;ñ«ÛÙ?a‘Õ©¶Q´?V?B@¾ž«ô¨’ªôø®Wùø×</text:span></text:p>
        <text:p text:style-name="P2"><text:span text:style-name="T1">¶þ0?</text:span></text:p>
        <text:p text:style-name="P2"><text:span text:style-name="T1">«N÷à—ûª²*&amp;0KpA®ÂEhÝ•ÑC?§á6øiÖ°å?Íy—ªóTñOèÌéé×</text:span></text:p>
        <text:p text:style-name="P2"><text:span text:style-name="T1">[®bƒŸš?Jy?]?Ó?êˆÉláÌuœ-Gq?k;?Y‡?†<text:tab/>~ÕB7-zq,7“I\–?&lt;&amp;:</text:span></text:p>
        <text:p text:style-name="P2"><text:span text:style-name="T1">¤á?ÁHçp£­áãÒÓñgƒþD·Ñ?&gt;©½«,Ó9·w¤{&gt;ÄŽ?öTŽº‘¢&gt;jëŒ—ÜR[Ò¿rúÆ“ÙQÈ±K¥ù‘Ï¿çYfÅéöž}s[=?éÂN’Ù‘´ÑŒŒ;…a¿É°</text:span></text:p>
        <text:p text:style-name="P2"><text:span text:style-name="T1">›fþð8Y°ÀeôjëxÙïüºyt¬±ZI?l<text:tab/>l?Ú5?ÿÏ?§É£™«B?h ?öÞý:?îãºìð!x§ï?‘?Ükiá2xn?Ö‚»</text:span></text:p>
        <text:p text:style-name="P2"><text:span text:style-name="T1">A¤(ñ'G}@m3?}£?ˆ?´</text:span></text:p>
        <text:p text:style-name="P2"><text:span text:style-name="T1">ˆ Aƒrò3ìÒ?«&lt;?Šˆ?ÿ? œ‚å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68 0 obj&lt;&lt;/Type/Page/Contents 369 0 R/Group&lt;&lt;/Type/Group/CS/DeviceRGB/S/Transparency&gt;&gt;/MediaBox[ 0 0 396 612]/Parent 2 0 R/Resources&lt;&lt;/ExtGState&lt;&lt;/GS7 7 0 R&gt;&gt;/Font&lt;&lt;/F1 5 0 R/F4 25 0 R&gt;&gt;/ProcSet[/PDF/Text/ImageB/ImageC/ImageI]&gt;&gt;/StructParents 154/Tabs/S&gt;&gt;</text:span></text:p>
        <text:p text:style-name="P2"><text:span text:style-name="T1">endobj</text:span></text:p>
        <text:p text:style-name="P2"><text:span text:style-name="T1">369 0 obj&lt;&lt;/Filter/FlateDecode/Length 3229&gt;&gt;</text:span></text:p>
        <text:p text:style-name="P2"><text:span text:style-name="T1">stream</text:span></text:p>
        <text:p text:style-name="P2"><text:span text:style-name="T1">xœ•Z[oã¶?~?ÿàG?H?ñ"J???6é¦§?(Ðƒ.Ð‡ž&gt;(¶v?4+y#{Ûý÷åÜHJ±??Eº?5œ??‡sù¨›÷ÏûÇOíz¿x÷îæý~ß®·ÝfñûÍÇa÷ÇÍÇï»îæ—öócßî?‡þæ×ÃÃ?†þÓµ›îyµZÜþp·¸ýxyqs¯?Jå…]|üty¡?…ÿO-œÍµ‹Ò9|óÅÓýøkµø&lt;^^?‹Ïð¿?//~Ï?Ë???ÿ{yñÁ3úzyñ¿Ë‹Å‡Ÿï?7'4»?öûáËiåî‡a?Qn¦Ž©óR£6'E/n~?¡?ßýôÃ¢8Â©´y¡ýÂlíÿeV_–ªÊºvy­³~\,¯ë:?&gt;-¯M?¿]Öõøêa©Tö´¼¶ÙãÒeýgx$‚=ÒüõvÙdÝó²ÌFÿ#y=Ðïg`ÛùWí†?í=¯mG¿‘%Q´ËšæÑ´‡aø3ÊÊU%?<text:tab/>ƒ¿¼ÜáyY‘š›œ¦D;?3„1yíØ??=?Òn</text:span></text:p>
        <text:p text:style-name="P2"><text:span text:style-name="T1">‹ÙÂOÔ?¬b]ƒ?¶?kbËÖd5x*]¶?x?Wõ?J¤3ÁnOøG#J°]?ÉÃ-?Ðûw´ÀDd?èÈÄ0Øwë?ë4ÊæÕl0q?O++ü~Ž­T“×â4]ï?ñÖ8ÀÄÑ«êÙø?4¿òji•µ=ì²ÖÙÐãšY?¼??k?»¥§W™?I´´@Oéú?†Pý?çw$-±?</text:span></text:p>
        <text:p text:style-name="P2"><text:span text:style-name="T1">¤”4u¿dó®Ñ†¯/»(s'¦ÃIx`v?\ÓØ¡3F™¤Ê?~&gt;€/â:.ãâ<text:tab/>–?~€.ìÕkø=x9Öú<text:tab/>æ·a‹€Ç0 È1?¡©ÖMÞ4SMÓU½?</text:span></text:p>
        <text:p text:style-name="P2"><text:span text:style-name="T1">j??íé?h?•›šX¾+</text:span></text:p>
        <text:p text:style-name="P2"><text:span text:style-name="T1">S­®kÿ¯½õõªñ?³ºÖ…ó¿JãÿÊU?ïïV×?†”ÿí.™•Rð|OÏ¶&amp;?ªA?Ú4«kóNFK?­˜ö˜Ø[?[ƒ,‘ƒŒ??S£R×ÈÆùgKÌE|??Ì‘O±R¸?Kúßú?z"±¸%?ún¥êÉ?[±DÇRhí €Il`KQŽT®&amp;f‹e"1œ?m§?&amp;*ÿfê?Ç??û´­ª\ËQ¦?ônGn?§¦H’€×+û†¾Dè±è¬?!</text:span></text:p>
        <text:p text:style-name="P2"><text:span text:style-name="T1">q„Ò?{5C%ºÍ?C?î)?›þÿËD???áÛý½œGÏ‹NÛ?Ù—ÙC?(~Úo(™"?&amp;?’ýêÑ¶ÎäEˆŠ¯(˜{!Þ?²Ÿ–*&amp;&amp;?Ø?LñÉ‡'¤ÞŸ?ªœ?žåTè)?UeòÆLi)R°`Ð²—õÃ?d˜ö;¥?xÞ¡Õ(p´Å¬e›?µ«÷’Õ×&gt;¦•¼™o?Ï×?</text:span></text:p>
        <text:p text:style-name="P2"><text:span text:style-name="T1">«¶£l?Ùm?‡Ý–õ€}?žyoaÇBþ</text:span></text:p>
        <text:p text:style-name="P2"><text:span text:style-name="T1">?ÆÈH¦&gt;ŒqÚz€?~/×û©ëá–?!nIÏ??†Cæ???ž]?Šà+¦lÇèš-M¯²h</text:span></text:p>
        <text:p text:style-name="P2"><text:span text:style-name="T1">Q?DãHÆæµ9Ã‘À?ªÉ6X#á8.±C—Ö?å…dç˜~Ü=.-Ã&gt;!×C+v?¢µ¼ïzT@Ö/c1Á?Û–?Wù„úÐu’^??ç?´×?ûy?%JšÃ_·†.rW‰5??ÜžŽ?{[ûD™òÚ?NˆÁW`ä7(?'ç™ßÙŠ—Šùv?žd»©cµ<text:tab/>dänXEß¤ 0Ö/°g??ªmLÁ&lt;2¤²?ºG¿WRðÎƒì±Ü)f(\^ª;!OYÎ%Wæq^’?¤@L¥šÇ]?ó´i.µ˜?0ÝTüˆYLãì&amp;IsÀDq2ãÜŠÌ§<text:tab/>ÝÓÝqv¥ügË˜ËD?ÏòœL£µÊ+51Bv?ûßáÞ“3qi‡ÎA‘jñ€¥?íRr¦y?†3N¤itn«4Ãa—`ª?#?z??C?1eMÅ,ù…?OáaÜCá?C¾–àÂ?~oZpŽIuÃÝ'X?ùtèjPÜ?çFWõâÛo ?®rÃïa•tFà?¦? ÷óÊñ</text:span></text:p>
        <text:p text:style-name="P2"><text:span text:style-name="T1">ƒTund#Z.¸ƒnÃn@³@ ÷Á?Ú</text:span></text:p>
        <text:p text:style-name="P2"><text:span text:style-name="T1">ë¨ç{”FÎðxÅm‡õM?´{QE?…L?æ³ÆS´¡»¸â×?¾Wñë=„ÌãI¬Åçîo ãð!…²œâ×—ê‹WUžÓ¨H¼ÃFE?&gt;*?=I¡Ò¿^?½Ÿq&lt;?IÈÄ?M•¸?°Û…Â(åÇ+å´XÔ¡ƒ®±?ÙR-6æ?©‹ìW¯º¡Öú­…[ì?há^ëob¶uhxPO«³Ø–Ù.6Þ?ÙbBç2žÂKã?ÓÓŠ+°uá?7Ã?®<text:tab/>?¸:µ?íŠ\©é:†„ãz8?¸Ð‘?¡;A²=‡¾??L™7å40|‡?K?9üm?âÏ‰“â??éœçßúçƒl6?ì‰ÕèX{.?Œv›?½</text:span></text:p>
        <text:p text:style-name="P2"><text:span text:style-name="T1">žæs üŠ%¶¸£“ýK"ÀY?â°?ÂtË0Ü¦‰Õ»š/]¼???‘ö?Œ‚²?ON‡</text:span></text:p>
        <text:p text:style-name="P2"><text:span text:style-name="T1">C$ÖP¾¸„ly?Ó%Pµc? }¿???$E³œ7¹Žo­¸¨r?"?<text:tab/>¡ø)?ª?§‚O.ÄÏ Ï¡ò`GýN0Äú€;ä¸?Zì¶!$&lt;…?OÊß“½º©rk¦J¾Ú«ëÓ€ nLnLŠ^%<text:tab/>lÙ„¢ª¢Ó¢Œ:…,):zÇÄÒôIì8°ùýK-B÷$ï&amp;e&lt;W•›®?¾?y}›?¡ÀH«Ø×€?¸í4²¹:#­éªÉ•¸·d?åCEÜÝt„7ëœ*NÁž?Ha‹?áx?zp/¨Hzx¨Äâ¨•J®X©2?&amp;±ê?ä!éøm€!ÄûýªL‰?lä¸??JØPÛÝJ='x‚5²?†#jš#…_q?_ž@#?\ÜË?-s¥È-§P‹—¯õ1¨b¾¥¾OV&amp;X?-£¢ Ú%F`ð¨Æ?¶‰¦DSÓrR+</text:span></text:p>
        <text:p text:style-name="P2"><text:span text:style-name="T1">ÒB&lt;¤ÀVÉ`X|èM-«­Äè.Q<text:tab/>Kä{?—"[ÙÅš¶!`KZÌJÄ??•Ì_?£)"T§Òâ@…ZÌÐ°z</text:span></text:p>
        <text:p text:style-name="P2"><text:span text:style-name="T1">†‘‡”'¡0’C(ÏÙ•²È›ä?œ@ËÔ1ó1 e</text:span></text:p>
        <text:p text:style-name="P2"><text:span text:style-name="T1">¨Câ]?/^?<text:tab/>çøŸÕfªfÀíî'Ó?v¬#´Hïg(šf½ÌwÉ¾*n·ª•M;²:"yU8þó­aMØ1“=MÖ?0O²¾8lj?ŽHü`Þsd0lþ¿€þ´qy-‰g×Æb7–pãYñ±.s=ã??¨ÏR¦q¹v3eî|éÔÆ¾d?]ÏZÊØP´—Ri?üÌYž&amp;#E?¹ˆ„ªj¼B‚&amp;ûåyj?Ë`x<text:tab/>}RùŠì×OŒÖ€÷Ñâ&lt;w¬ž?.„¢‘X?Îdê4ë‘0  {4Ä¹lA…eR)Æ</text:span></text:p>
        <text:p text:style-name="P2"><text:span text:style-name="T1">‹f*ºe?“û5.ðRù??‘Ýa?›1Ž“’‚»?¾Á—-^LŠÛ$]ÁËBõUðD?u^Æ‹?â?##Ä1¹I@?ÝJX“H')B—J@˜jz!á^¤<text:tab/>?ÕÃ£È)w?<text:tab/>ˆÂ?‹[Š?6°Š"g©Š?­‹y2D…t?¦žåv[ÇÂ!YiR†ÄQíVAm?³PHÈv‚</text:span></text:p>
        <text:p text:style-name="P2"><text:span text:style-name="T1">%ój?Že?9Õ˜?‹»?ÅÀ¿?:ª±¹•û†õ6`&amp;›PªBýg4ß°Êo)??gè6ÉõÞ@?4?q?l?"Èg|_‘Ò¼…9?nuñäá”Ã:â·.Â·†{gF*x^èø¸ðL«ð7Â„ª?Ù6QÇ??($ÁêQxÞ`eÎ?Ë'¢žËÖh?²€–0?à€¡(?9?wB›Ë´<text:tab/>?±àgÎoOõýo¶¢Ê¹xëô?J^Ð}~Ò&lt;ÖÔÊÌv°oŸæ??n:???f?và;Ü?žºF­?}˜¨ù¼œÁ4?ÛA¨æQîó7Ø?õünHÑ?þ,Á?ü?µ&gt;</text:span></text:p>
        <text:p text:style-name="P2"><text:span text:style-name="T1">'ÏíUêxû³ë†Ý?÷75bR°kèûÑAø#ˆà‘p¿^;Ì?5K]hi[j©‰â®óà–¡§›¶«? ?lè¶?uf–±µ¤ç‘:½.™?Ýø-ÀNùžXàž?ûr¼¦qÅ?=—È?¦?¸Ï?O'¹ÐD5a??^?‹g??07O1eöL/÷ûHÊ¾çD?aQC?ÄÓ{Æ??J?øF#‰?‰ób?`4•8Ü8#?ûõ@_Aì'î…Ô|“;ŒˆžÄàT&amp;W?Ê&amp;?</text:span></text:p>
        <text:p text:style-name="P2"><text:span text:style-name="T1">??¤K?z?š}ŒÁv€²—o``˜èŽ??¨ì?ë/š\Zø–‘óJZu??èc·²€?¼‡:‰Q<text:tab/>¾@ó&gt;÷õ?]`?J™?#ü&lt;ú^c·ëÂ§O/à?0z?Â#}k’^»y’?'±L?? éâ?Ï?†Úax?1ìÕCŒâ³¿j·¦ÌKk'PæÀß£à™œ&amp;Z?OM=ƒFä¸¶þ|{›pUØÀ.¿¼zÁ?ÁB</text:span></text:p>
        <text:p text:style-name="P2"><text:span text:style-name="T1">UÉ³o?š$þ5Õ<text:tab/>ÿðI¬¿"?ÊL^¯q8¶èWËÄZåÆÅ¦4A?¤Ø‘›®#ß„âiNš~'ò!6ÏÔsBE'å?ñÐGJFîHCÓ?[ÈI‹Ï?i?</text:span></text:p>
        <text:p text:style-name="P2"><text:span text:style-name="T1">´ÐÆÖÄ÷Ö†¹P¾Õ“òíõN7®H´u©¶ç6»Ì1?&amp;J]?šÂåÖ¥[õ?ðü?.å?<text:tab/>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70 0 obj&lt;&lt;/Type/Page/Contents 371 0 R/Group&lt;&lt;/Type/Group/CS/DeviceRGB/S/Transparency&gt;&gt;/MediaBox[ 0 0 396 612]/Parent 2 0 R/Resources&lt;&lt;/ExtGState&lt;&lt;/GS7 7 0 R&gt;&gt;/Font&lt;&lt;/F1 5 0 R/F4 25 0 R&gt;&gt;/ProcSet[/PDF/Text/ImageB/ImageC/ImageI]&gt;&gt;/StructParents 155/Tabs/S&gt;&gt;</text:span></text:p>
        <text:p text:style-name="P2"><text:span text:style-name="T1">endobj</text:span></text:p>
        <text:p text:style-name="P2"><text:span text:style-name="T1">371 0 obj&lt;&lt;/Filter/FlateDecode/Length 3171&gt;&gt;</text:span></text:p>
        <text:p text:style-name="P2"><text:span text:style-name="T1">stream</text:span></text:p>
        <text:p text:style-name="P2"><text:span text:style-name="T1">xœ•ZëoÛÈ?ÿnÀÿ??J€Ms—\&gt;ÚÀ€‹¯)?ôŠ3`?w÷?iË8‡TMÑAú×w^û %E*‚Øärvvvv?¿™õÕÍÛöå©^m£??®n¶Ûzµn›è·«û~óÇÕý÷M{õKýüÒÕÛ—¾»úu|ÜâÐßÚºiß®¯£ÛŸ&gt;F·÷çgWw*R*N²èþéüLE<text:tab/>üSQžÅi–E&amp;ÏéËW ûù×"z?ÎÏ’è?ü|~öÛ"Zþ?Ýÿýüì?0úÏùÙ¿ÎÏ¢O_&gt;FW?$»í·Ûþëaáîú~;?n&amp;NZÆF“4?—Ž®~ÁE¿|üüS”?æd²2N,«‡vy©á¥I?]û¾¬?í?¼àH¦?[ø¹€÷tñ}©”Ñ`ÏÏ/øÜá7!-?}3®</text:span></text:p>
        <text:p text:style-name="P2"><text:span text:style-name="T1">???Î?ë¶'ž-?Ù®êe¹xÅ7æ4làë‹eB?D;"óúUdBB [½,]·BÙq¡,?IœlVø5NÇ…C…J1?(?”’¦q™‹R†?nyÝ÷8™dü«?ªU.|q??Ž¤Éâ?HÓDØà.?´.½T‹úq@Å?Áˆ?ii?V§HÏâ¯z”ôJhiH?Õýz??ìC—Iœ§Ó}?Ú³.M\©)í?,X¿ÁF.d­a?2åáiä‹±?ù^áá˜6U?—z¢Mâ?Ñ­¬É•9?O= ??&lt;"IÛáK¹ØàWRGK$4}k?5¢¾2÷&amp;<text:tab/>Ïu3’"òpÁ¼ê?¦?63ð?z'^m‚</text:span></text:p>
        <text:p text:style-name="P2"><text:span text:style-name="T1">LVw¸?³\õbj0´¡µ†?,*1qnµ[³??»4+Å‚Æ^ÁšÉ?zçEëV–Nˆ×?%?Eƒ??\ýd ¢a¤³òª‘q§?œ,¼¿.•!ƒB‚/­36«4k•Óùö¥þ?Ïçøî³JÅÆn?ÏÌðYÓiö›??ØoÈ‹VÀ_¥ŠìÊû}k=¡¶Qc$1…?'Š)t</text:span></text:p>
        <text:p text:style-name="P2"><text:span text:style-name="T1">ŠÔÈ‡'ZÀ-…£è¡QàùÑ¸?«`†{#™µUdB±ŒÅ9ê?YQ@°??ø¨d`»k?è^å±wDQH8q±§‘‰</text:span></text:p>
        <text:p text:style-name="P2"><text:span text:style-name="T1">…œ-?´ìOÎT¾Ëù?LÖ&gt;€ÙaïR~Ã?Máx6;´4ûI´ˆ+&lt;¸˜Ý?Ø}ª«8-§»ïQP/ÇT–§q*sZL" ùÚ§T!</text:span></text:p>
        <text:p text:style-name="P2"><text:span text:style-name="T1">ÔQ0T‹?Ø Ÿ^"‡î?&lt;?]•q?^`NZ?T;?Âp´gþ+Š?à-…eáŽ?¾Òñpü_¼Ó,4ß‘M²¶¶‹'6q*­œ¬Çõ‘U±Ê\x&amp;?• H^T~àÕéè?Wbm9??hÄ?7˜$uJÔsõ^?ïR2·,ÄÖä¬£‚ØÜÏ&lt;F¦Qh²?½*¼Òð£?îÝæGä?F&amp;·º</text:span></text:p>
        <text:p text:style-name="P2"><text:span text:style-name="T1">„Ç´”fqe#</text:span></text:p>
        <text:p text:style-name="P2"><text:span text:style-name="T1">ëã?DØÑ?èAÜ®?ì®Y<text:tab/>ä?[;§?sÀœ´Ù`2ìgþâì±Ev?³›Do?d¢ú?Ï‹???JÇ¦Œóbº“p×;àN??w™N?3ùG»µÞ?X2€¥¡?1?|ôq—ßIêšâB÷??|X¿øD<text:tab/>-3¢ Œ?«5³xö+Õ[?/k–æ?×¢?ØøÀýä%'Ä‡îÛ³?^Èìá??JòØ(Q?š&amp;#/‹;µ??ûÙ”%k5dãã,Ä„¡uŽùî´±rG.¡¤ïº?Õá¬‡?t</text:span></text:p>
        <text:p text:style-name="P2"><text:span text:style-name="T1">?)?è~Íä?¡àFS</text:span></text:p>
        <text:p text:style-name="P2"><text:span text:style-name="T1">ZA“b´°èúÐãRÍ™?ëN0?0™@„}H&gt;õ?mº÷«»lOU$</text:span></text:p>
        <text:p text:style-name="P2"><text:span text:style-name="T1">M+?gb_?’$ûx}™Áo£àqã£¹¾Lñ·†Ï?ü.áw~]!5&lt;&amp;é5À+|ÉxÚÎ?ð¹4ø~{­ÔŒ¡Iñ·Œç~h+??EÈò€­¹¹6v¶pÊîXj?¯bnv'(£¹ùwÂC?¢á?Ï¸?·óå;?¹?§[¢Å€ïmÎ2æ3ud7No&amp;ç)ð}~\ûŠX{\??°Ú?¡€ïk›6œ¥ò?Ìup?‘±«ß?BŽÚ,&gt;/U<text:tab/>Ñ?“mÓ?Jj.ä?Ešž‘ŠõÖñÅ;?­¶???œ—IPŠ?T6uÍÅñŒB(T?{¾ÚÉë~¤0„N¦rÎ÷”€òŒ%®??öòYDÄZh%}J!±²áL?<text:tab/>\#??ËØg¿œÁLCKí0ï»<text:tab/>LÀ¡?„An?N%x5¬¢?´?(¢ª‚??,[?šòd±¡¢?8íç¢”F$7áb‹'-Z¤Ýk?qÑ+–?nA_\ÊÖã ??<text:tab/>7#§?ûJæE‰§vx<text:tab/>%¤</text:span></text:p>
        <text:p text:style-name="P2"><text:span text:style-name="T1">;EÚaä</text:span></text:p>
        <text:p text:style-name="P2"><text:span text:style-name="T1">](êc:HÏ¬é;”ÐÕ?A?âÍÕ??í?ã«0 `\eÁ¦I<text:tab/>ÛòV¬?ÍRe&gt;G"—&amp;??‹à?¿/ð£?¨lxë ï1°[tO^°U?âáòy_°J¬(­âÂ¢‡pnk?}†eÐ½©;FN/eXÀ‡†`ê?³ž?€??©?;–é÷%IÆß?jÕ.Òt®P«,þd:Ÿ4Éæ*‹?m§çÅ©“éÃ?“£ã?è?Ás’"ÎÕ¼„£æN+i?ž[ª,¹X ?Å? ŠìjEfïA</text:span></text:p>
        <text:p text:style-name="P2"><text:span text:style-name="T1">•p?</text:span></text:p>
        <text:p text:style-name="P2"><text:span text:style-name="T1">áô<text:tab/>_?¹5ÄÖ?bI"K?%N«O¬âÐ×.‚¥¸ÖEÖîÔ´ä#šÐU?›“Í"MŒÏ)?‡â</text:span></text:p>
        <text:p text:style-name="P2"><text:span text:style-name="T1">Xš)§œ?I¡t??é”–í§³= 4IC+øº4“Ñ^^ÆA??&lt;?¶"+Å‘ú‘?Î` ?*¬2)êT’òd??´’€}1?à„šE?UœM,‹[O¾Fu6‚}‡?ë?Ø±´à{)’Õ¦ù?fÍÏ<text:tab/>Ó?×0\â¥j?üTª</text:span></text:p>
        <text:p text:style-name="P2"><text:span text:style-name="T1">?YéÄ×˜?d¶ k¹†ˆË€Ó©©šô òSºF:7±6?»°¨ç¢ZØÖkZJÖðð[rx#”?ì?•?:=</text:span></text:p>
        <text:p text:style-name="P2"><text:span text:style-name="T1">bñÎ?Ò?7ðRùBPÀÎfí6?¢ÂþG‹gŽmÝ¨X«?êXÞ…³‹SJz¡g”ógXœð)z³¥?<text:tab/>˜¹C?¶õ*‡Ì?®?Dý×Â?ì2?„?í£#ú'§_r&lt;l</text:span></text:p>
        <text:p text:style-name="P2"><text:span text:style-name="T1">—GU”?qb­Ãå9•%&gt;‡sošÆ|ÿ?²ñ³o÷8??::î žæÖU??#“cŠœÈRw²×,!0ÀêÝÚ~æ»¿Â /†Êk"ý^<text:tab/> eòy</text:span></text:p>
        <text:p text:style-name="P2"><text:span text:style-name="T1">³}rÏ´ú©?¶6Y¾Ù&lt;Š?Â?èq»Ó:.-²›a’º[²Ú‹ˆ:3#@?zè?·±¯µ?´Sv &gt;yp’?Ù,?SÁ˜½¤c‚¾¡Ôp°?R&amp;XlO?ûa;DO®ôö?¯Ò?ÑI‰IÇ?¯)?på¬€ƒôøÁ×«·{*8ªÞŠÃÅ›VÕ?«7¼CBòäZQ?YJ%Âä?ŠÌìŠ%u¬ò?]Ý*¥%­fH"|´?«0?Êõ`![x$y??_?gÙµ?AÔBE:UÅ7¼t0?kÿŠ´ôÿÕ«ªÊâL?‚œÁÀ!?‰1ø?]¥?þ&gt;?¾ï]ÿ?i×?_’9ZŸ¢??õ-ø¹h&amp;p›ŠPe?d³["¤b´i?Øù.Pûm˜,qBþS`úÚÞ??ž3v6T^j×AÚX¿çÆ)ça¾$ñ×‹˜Š Dçj=ª£?ªÃö7Û á?Üd;à˜y‰…õDÈ‹ˆc?¥¹&amp;Äíµ«Š"&lt;BBUÇ¶Ÿç±ÖaÇÛõQ¥ˆ SÆ®qA‚5BÛ±³0ÿÝ·,?”‚±Cã¿q˜Ã@»õÉ_@±E0ß ÊâØ‚âèßîN&amp;r%ï«û?¹?é¯µO¸&amp;UFÇI&gt;i+:\?ùvúºµù%)÷W369Ã÷'Û™?­9Nt·ìšÀ®ín[ó‚¶è*£·i?Æ?Ý­=5L¸x¶öŽóZ?¾B1ê®ñ2sïæ„Ö‚¬?ö*HÒRZ?­?še†Mœ.?</text:span></text:p>
        <text:p text:style-name="P2"><text:span text:style-name="T1">ßð*¼¦õ÷¨cãF?ç'¾ør?åþ?–?Z</text:span></text:p>
        <text:p text:style-name="P2"><text:span text:style-name="T1">ÈØÐ¾?-ÉÐì’©Ì?b÷±?^½ùIÇOÍýÃþªÒi\d?R”ÏŠsÌ¤ÏÈ‘ú‡F"½•Äaò?;i”âR?¿ï8ñI??`?ä&lt;SM–•Œèr“ä6G-?Ý@t;q.?åÍ;?ÄÒT&gt;³˜M´IâÂL”?X$@Xjzù¿E?1Bq?mcOu÷?!X?wã¤Š‹‰?¿Ø?&lt;°‰¤õ?‘ƒx?¤‚¤ÃË2›Ö"øéui¯R,ê›ÝºõS?/…—ä??\ø?èØk#“»A</text:span></text:p>
        <text:p text:style-name="P2"/>
        <text:p text:style-name="P2"><text:span text:style-name="T1">¶;<text:tab/>¥m×’w9X?^Å¯9ü??—•‰Mf?`s¬aáî.&lt;</text:span></text:p>
        <text:p text:style-name="P2"><text:span text:style-name="T1">¿?•}äîj}ö’?íé?Ö¶Ít`þ?ƒt?D“Ûn{…¼÷?Ë~œ•RÉ¤pžÿ!‚…??þ??W\©âÔ&amp;††—Xù0?«ðß?QË?;:»aûabmÔ°?k»œ_MSçYI-6½¥Õ:ì²Õb?:¼F?ãrM-ßª¤ÕŸý…9@±úÝÝÌW§t ò"N-0ØIämÔOtãbw¨ÆP</text:span></text:p>
        <text:p text:style-name="P2"><text:span text:style-name="T1">ÿÖ äºSaü??$äƒ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72 0 obj&lt;&lt;/Type/Page/Contents 373 0 R/Group&lt;&lt;/Type/Group/CS/DeviceRGB/S/Transparency&gt;&gt;/MediaBox[ 0 0 396 612]/Parent 2 0 R/Resources&lt;&lt;/ExtGState&lt;&lt;/GS7 7 0 R/GS8 8 0 R&gt;&gt;/Font&lt;&lt;/F1 5 0 R/F11 69 0 R/F4 25 0 R/F5 30 0 R&gt;&gt;/ProcSet[/PDF/Text/ImageB/ImageC/ImageI]&gt;&gt;/StructParents 156/Tabs/S&gt;&gt;</text:span></text:p>
        <text:p text:style-name="P2"><text:span text:style-name="T1">endobj</text:span></text:p>
        <text:p text:style-name="P2"><text:span text:style-name="T1">373 0 obj&lt;&lt;/Filter/FlateDecode/Length 3260&gt;&gt;</text:span></text:p>
        <text:p text:style-name="P2"><text:span text:style-name="T1">stream</text:span></text:p>
        <text:p text:style-name="P2"><text:span text:style-name="T1">xœZYo?9?~7àÿÐ?`µ›dŸXC@ìŒ³3Ø?³?¿?óÐ–:–1N·Æ’’õ¿ßºxµ?+ƒ ‰D?«ŠÅâW?uýáuûüµ]l“››ë?Ûm»XuËäËõÃ°þóúámÝ]ÿÞ&gt;=÷íöyè¯ÿØ=nqèß]»ì^çóäöã]rûpyq}¯?¥Ò,O?¾^^¨$ƒ?*)óÔäyR”%Í|?ºOTÉÓæò"Kžè[-ß&gt;]^|™$Ó?“‡ß./~?Ž_^ü÷ò"ùåó]r}DÅÛa»?¾?×ò~?¶‘–#½L?šÔ:*:¹þ?…~¾ûõc’?çTäušYV?ÓY=Yí¦JM6É.ù:éÉð:™É·©ª&amp;I›¼LgÅäy:Ë'ý_H—ü˜Ê÷-þ³J¶:¡&lt;Uë4kby«.ùkÚLú?™¼àúnù??]2|E9<text:tab/>˜?ÿß½N+?\:=ŠýŽÿtoH»LˆfHŽ?.r???5&amp;­K?¼X=[‰KÚ^‡j$ÓYSÁ&gt;ÊÉŠ?‡Ý?ŠYñøWÐ¡í·°®Ýàì?mŸ¦Z\½´d0‡?d”×?%2oÉ†(q“Âh]‹Ýq„©HìÀtHQ2³</text:span></text:p>
        <text:p text:style-name="P2"><text:span text:style-name="T1">S“¡?‘ü£…cÐ“®¿¢Õ§M š´¶¶'=EÇj²ÙNs?¥óf2àNå3n„ÌDÿ\ÉFh†þÏ&amp;›??Ñ¡ðG?75r‘/@L?B9|žÏ`?ÚÅnIçˆT…"?¯^x÷?Ï÷?W<text:tab/>ÙÃØùž?U]/b™ÆrD¿?X6(ó?tË”?ž6TV¤¥õ•OÀƒ–·ÛÈÕ½îJglN«¼Ò</text:span></text:p>
        <text:p text:style-name="P2"><text:span text:style-name="T1">‰^¡ùˆX??¿</text:span></text:p>
        <text:p text:style-name="P2"><text:span text:style-name="T1">&lt;mb»¡95Y?BÄ¬œÖ2*·’i[ò¶ƒrÉ}I+£Øîh?"#Á?ö2Òæ«_Ö;Uù²t}_?@Iƒ8?Z+™eiV•&amp;yX|™üklåëûü??±yÞ(àEL2\~“eE5Ÿåð~ïæ%?•Y–™ù¬ªpüÃ\)?¬iži+ø[#á|fn˜¸¤‰Ò1*ðë½§/Š9±Ãe*ËnK¢ˆD?<text:tab/>±ËëyÃ«Q?à5Þá¡`¢Ê:UU°Ã/ö`ð"ïðP+??ôŠîÅú™óòª?Ô?Â!v$ë…À?OŽ?2nYÏ?Ò5_¼UÊ_ªz?L£‹l??Èé?«*?!¼¡à´¼©às6WE`Z²¶æ?ƒ?ª‚ƒ(îø0ÑäºÖ7þH‘<text:tab/>‘Å"À¹GŽÌé\ìPÀ$ç<text:tab/>?î',WT</text:span></text:p>
        <text:p text:style-name="P2"><text:span text:style-name="T1">ˆfÚRY©Ê;XÞˆÄÚë?p²?×2Z©Ð??ö?YZ?aaö¶›Ûoæ´»Þ²áÀ~</text:span></text:p>
        <text:p text:style-name="P2"><text:span text:style-name="T1">38Ç?í™•&amp;5âƒ‚Üð?¡€Ñ??àã“ÃŸ?öJ@½?}È˜Ø‡`?e?í?Ã|gö??–ýryÅŸ?w??yÀE??n¹??Çªe‰k§?¡#C?q"8?B?|?¨4ù[ÒòàIèÏó&amp;UâÔ“u7¬ñ2R8É*Òh5ì(Ž n66ki§5+ÖË°‹Ñø…ov?4/v‹Y¹oa??%?@"Š"]ßaæÃ9Ï+o'ãû¯?&amp;?efz?dD“c÷|l?“§M?&amp;</text:span></text:p>
        <text:p text:style-name="P2"><text:span text:style-name="T1">-†bÎ?ÛG›?ÔÂ?›-5?ÍÎ<text:tab/>… ÜõKÜ»eq$=¬tZ™X2¥GªÌ'·œt˜±9ôCIí£K¤d„?<text:tab/>HÐŸ;2?ž™žpí½</text:span></text:p>
        <text:p text:style-name="P2"><text:span text:style-name="T1">?*´ò?–ÓYÚ(›e??—:ÃÇ½kzèžÖÕ??¸ä·zï’??æ¦„?woq?F-ø:d»eÐ19AŠ–€ª?ã2Sy„fLiM1Ø?J1Ø9˜?/·?œ“:ÍÍ?{sÒ¼?‡‰ý&gt;Ü?²£. æ6gØñàâ²ÂUÑa.ÙÖÖ?zÛ&amp;N‘ÉÅ`—€Jœ‘ö•¬L«è–yŒ?Âÿ&amp;y?÷ï¡ö²—Ù'?£4¢q˜Ži?üMÞ¶:5U¬A¨í^?©NÔ¢NóJ˜üg?”2Œ¹vÙ©€?”í‹-¼dÀÕ<text:tab/>øeñ??˜T=C/“tvP©ÌJK?ÜÍ^D&gt;ZÙírÉå!õwšÖ•RHPFí¢UïJ?R£Ì»?iÐš*Ìì,ºÄµN?9í¶Aö?<text:tab/>1Æ¸p???–ª¶Š¢Í?)ßúq˜sû29±?b2?‹[7Aq?,Ç58‰??={–w??ð</text:span></text:p>
        <text:p text:style-name="P2"><text:span text:style-name="T1">e?ë(æC.¢Ë?ñ1ÆBgcZ&lt;E(|ñ´ª°2£??žÀ</text:span></text:p>
        <text:p text:style-name="P2"><text:span text:style-name="T1">?ò›nc?¶Î]$µ…¥ãÆâÚ?G½ãÔ\+sYÚrTñâ¼<text:tab/>Q›¿w??œ?à?Ð£Š8¯:9??‰]ü´‰!Qi?±Ä»YH-?üð=L?œÿ8â(›x±Wð»s+?€a?U×RY£{ÊpkqjØq™ê·JÉ`*t€?,)?ãDÃQ½¥ó[Q°?SŒ??Þ-Ý,«Î•?ti3ø??Ñr×»Ý?ÅÓá%?</text:span></text:p>
        <text:p text:style-name="P2"><text:span text:style-name="T1">¯Q—§?²¸["ƒÜ&amp;?‚Gï²¬ÔŸm{AÈ×Nß?Fƒõ??Â'¿ÿ$C1Z¥•…ë?'¨??àJf¸ÑÓH+«óN=</text:span></text:p>
        <text:p text:style-name="P2"><text:span text:style-name="T1">?¶=a 1¥’‚ƒ?A^VŒ0?Øîãä~c??¶ýRà+3c?FµV”WZêG6tŽÏdUZZÔö}4Z¿&lt;²´??</text:span></text:p>
        <text:p text:style-name="P2"><text:span text:style-name="T1">—??£2?¥VDÊv•?”#¶[?</text:span></text:p>
        <text:p text:style-name="P2"><text:span text:style-name="T1">ñ?ÍŒÆÏóÉ#í”z¡ƒ?žò<text:tab/>&gt;ór </text:span></text:p>
        <text:p text:style-name="P2"><text:span text:style-name="T1">s!h?m?"¡6@·@Äèyx?JavÉ@÷â¤¯Ï°ªnLZX÷j?Ñ‡i_»N2úC]CÊé?1`Ôu¾M†?Jn´Ž¨2¾“?Ÿ—;Ú</text:span></text:p>
        <text:p text:style-name="P2"><text:span text:style-name="T1">Ax*c?¸hr5?+ã°N: }ïã‚PŸÊ·Þ¿kºjÒ\½›á?µ?ª?&amp;“8ÞÛ&gt;¨+üÚW«ÐF??«S´?:??&lt;K*“ëW_»¦º\h!uç</text:span></text:p>
        <text:p text:style-name="P2"><text:span text:style-name="T1">Ç½þF±ukM?ˆìÚÂqåy†?Ê"ÕÅ¡¦ƒø)ù}pj‰MS*Ÿ¥,`W…ô?ú%?st?:,:IŽ4s,íÕy‘*?+t2íÕÇÓ^]@q`??øCìÎÒ^</text:span></text:p>
        <text:p text:style-name="P2"><text:span text:style-name="T1">Á—¶?;Â6ƒµ?Ýr‡½¼•”ÛH ð1Æ¥¼6É?W•n§?Šš*V²ë7??È4Ê»·ö?`g§ï¦r?ìfxùè?mÀcõÛ?òÅŸê?j?EjPœÚæ^Í?W,VK©?•nFýÄ&lt;Ÿ×a7Ì?†?]×eãîq¾×?T*ª8«y,uÔoVZêH–ÜpÎýÂ¼?Ô¬]<text:tab/>,[r?C_A‹Ø’FmË²h¤L¯©??ÆeÌ!¿Êiß&lt;”ò~¯ß=®ÔE@i??¶éÍòÐ&amp;÷ÿ ù¨µNK{ï?£°†H”ôÔâé’A?Ø¶?! ½¹”›^«ìû uõ(ð]%4Û3€@âÉ0ÎQƒRˆ?pÅùå­ä³Kù9óv1çíœ€—ÕiQÛRÇ]*Èyñáhxqacà›K1±.ü›!’òc‘CÛÊ?¨f¢ªÍÍÔyUDù¾?ª]ª^I¢q%4´Ê'¶5ÚêÍ"ÔŠbâÓ?6€?&gt;ÍíÃ¢?™¼!´&amp;%–e?^?‚«Ou7”Üj—?à§¥}»</text:span></text:p>
        <text:p text:style-name="P2"><text:span text:style-name="T1">ª?x$p–A?¿ü†ïY{ïW??u“š&amp;Vx?¡\Ú²°~?|Ö?i8}4e£?¸6Íû¡QÕ?”À?Ÿÿ·æ†¡³X??)~ñ9sÇ1BÔ†©•?K1òÊ?s<text:tab/>ä?Rí?mÁÙ­R.-Ô¥m£»¾ƒS¥tšŒ|ŽBõr· ä9&gt;ëŸ}URe™jíãƒ<text:tab/>"À¨ñHPw'à%ï)?s?É</text:span></text:p>
        <text:p text:style-name="P2"><text:span text:style-name="T1">ûàbßpÜƒ  šovZÎ!Þ??,R›R?pˆ±±&lt;ãµc-}ˆÙk¨òËd!Á­™»×¡ æù]¸€6b,1ª(GÝT\|/‚ì\ø?VÚ@?ªDûº5?‘U`áwmS?Š?ãã-4”PîxO?Ð‡á‘íní[Yƒ£?Fkû–ÖœzÜÛ´£ì Ž^Þ?«TZbbñªQ‚Á\çaú?ˆ6&gt;?‡[-ã?¸ñÏÌ R©P¬ù@üi_þÉñT.%¢Ëà?àÃÏÆoeªÔvœŽþ‚Æ7$l*¹tø?!y??9®‹›)TxÚw??ˆ~tµ—?ó’"ê½¬Ž???´›hC;©-„/A&amp;GïÝÖÕk”­ô¶+d[?§?^›´²?ŠÇ¸&lt;ž&lt;}=È</text:span></text:p>
        <text:p text:style-name="P2"><text:span text:style-name="T1">_ÝP,ã÷£pŠÖ÷??r2ô/‘?³¸Ë ¤W5,ð—V›«äq'?õ?×¯ÚÉ3f&gt;ÁªQ;P3”Så¹us}v\eMj‘áÐ/`Œ?R"íÔãÓ?uÊôþÏƒdXžgÒh„?ŠÙÎõ?Åmü­ÌøyA5ò– Å?í?3Í 1¨›ÀJQzvFÎÔ?i‘ç®“m/L.G'¾î›dö¨¤Û³sYšÏ ÷îT®}n?·x?jîo§îµa[“?Á¯Ž?Tí{NçºB&lt;ø?)é:Ýñc6êÜK^“ëq#/Ï£_=½ëMµJM?ÙŽ^¶)‡-'»&gt;¸Lè°›Öµ8%Í=?“R!åÚžZ?›+‘°÷?­#0?µ?”ß¡¶ûÏ9Î?ë"®?z¯™íREEƒíì?)þ8Û¢†Æÿ?Pü[ö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74 0 obj&lt;&lt;/Type/Page/Contents 375 0 R/Group&lt;&lt;/Type/Group/CS/DeviceRGB/S/Transparency&gt;&gt;/MediaBox[ 0 0 396 612]/Parent 2 0 R/Resources&lt;&lt;/ExtGState&lt;&lt;/GS7 7 0 R&gt;&gt;/Font&lt;&lt;/F1 5 0 R/F4 25 0 R/F5 30 0 R&gt;&gt;/ProcSet[/PDF/Text/ImageB/ImageC/ImageI]&gt;&gt;/StructParents 157/Tabs/S&gt;&gt;</text:span></text:p>
        <text:p text:style-name="P2"><text:span text:style-name="T1">endobj</text:span></text:p>
        <text:p text:style-name="P2"><text:span text:style-name="T1">375 0 obj&lt;&lt;/Filter/FlateDecode/Length 3188&gt;&gt;</text:span></text:p>
        <text:p text:style-name="P2"><text:span text:style-name="T1">stream</text:span></text:p>
        <text:p text:style-name="P2"><text:span text:style-name="T1">xœ•Z[oÛÆ?~7àÿÀG</text:span></text:p>
        <text:p text:style-name="P2"><text:span text:style-name="T1">×\’»$À€íÖ=-¢?1???} EÚ2êª$&amp;È¿?;—½Éº?A,q/³3³sùf¨ëÛõöõ¹]l“??®o·Ûv±ì»äËõã¸úûúñÇª¿þ«}y?Úíë8\šž¶0ôŸ¾íúõÍMr÷Ë}r÷xyqý ?)EV&amp;Ï—?2ÉÌ?™èR?e™(­qæ«Y÷Û§*yÙ\^dÉüùíòâKšÌþN?ÿ¸¼øÕ?ú÷òâ¿—?É¯?ï“ë?œÝÛíøõ0s?ã¸˜Ûa§¨…Ê‘›ƒG'×Á¡?ïÿ%ÉöPR¥Èr#XY›O&amp;µZÏ®Štü6“2}]•i×'³«¼ÊÓ–?Ÿ`ªÝÀ²×™N78\¤Ï¸?æ?ŽÊt$–0jÉ¬g?î{Á%ÎóÚÖ&lt;(³CÓÁ85Á*Ç??ßgR¥í??w0¡3&gt;?—é&lt;ýøcÖ¤?3¦Ó?—ý?*|Êøl???¶O#E!jÍ?ùm¦Òñ</text:span></text:p>
        <text:p text:style-name="P2"><text:span text:style-name="T1">?@–G:«??H4•¨²??áqïnF?¾c%?¡j&amp;ò?àc2RÔFé=è¸7bÒó`”¢ø;|[Z‰ëP™æ¹Rô¼q[7#W4üu&amp;«t5â</text:span></text:p>
        <text:p text:style-name="P2"><text:span text:style-name="T1">â–v0íf³šnÀ?Ÿ†?¸À</text:span></text:p>
        <text:p text:style-name="P2"><text:span text:style-name="T1">?»´?:G&gt;6€ºN—??‚„O]C¦Di</text:span></text:p>
        <text:p text:style-name="P2"><text:span text:style-name="T1">ó©…«?ð??ävHºc?<text:tab/>o?sÃfa²XâÝƒ¹&lt;Ž/Î¢?í¬NñB“®ÿf6÷o¸p…ûû?ÍP$°þÙ•ÌÓÉI–€uâY¤`RGÂ×‘|_??®O‰U6R?öVÁ«Ì??¸?ºÐ³½Y&lt;¦?5-ùœe¶w!3?·ý??Ø°Ë™Q¼þ?e µ£?ìÜ~Æd£„*bÆú?iô ¬Å’¸\,ÍaÀ)j¯[[V?"Ï®?_I#?Eú6“U%täýð?4zJaU%rk?íÓ8mÉØu¹c^Z§š©ÞD?T’*ÒGct ŸŠMó+??¾ã9-1ŒÅÇ_?¨=i@Ö¥ÈUÌÌ|—óý?D6™(›x+2Ý~C…‚-¿°S?¡?ÓÛL?¿8‡jlAè¾#)[VºYÜ¢°??ÑZÈ?ØÁ5{ë?A¯Ô…ÈlÄš?2YÐ¦5$ÞØúŒÖ:¿€?pßq?€TÁÓô}  ?¹&lt;ÑŸ§ûª?u?³x®îk3$ã­à#í+e?'Ð4¸ÔcÅ,ó ³(³ç?ôKßÇgö9ŠD„™?Ã?/§e×yÎ</text:span></text:p>
        <text:p text:style-name="P2"><text:span text:style-name="T1">˜DÜ0‹ì-?à(V‚_=õÏ?ÖAø—?úqT?$?fl???Ï??þ4Ž¡yè±÷á:ô<text:tab/>AÓ¿Ïd&gt;ÇQ¥çP5¾#Œã?eÑHã &lt;O??=?óËÂÜtÁJX?QÔ`ãý‡Ïê1L?ž»?`~u(è©FTU|`ëâ®ùÒÍ‰ŒKg2Û‰7æTD? ÊU?·¼¡QP?ÅIíŒÉì~³?ö- à½‡{³2³æz?ºë3,(Ï„®X˜Í´BÏ?¡(?ã)›1ÂDE“Q4F¹[ÈçF‹?&gt;<text:tab/>ž¬??¬9?</text:span></text:p>
        <text:p text:style-name="P2"><text:span text:style-name="T1">{?[?ä‰¢–×À</text:span></text:p>
        <text:p text:style-name="P2"><text:span text:style-name="T1">ŠÉðPé£?™©ƒU±‘?—6ÓBI–?å?'2û éÕhEWÖŒ|à?§šó?P¯Ï¬up?</text:span></text:p>
        <text:p text:style-name="P2"><text:span text:style-name="T1">´??&lt;?ä?à•r0??ï?ýA¼Æ…Š¦JÃ+5ßÖ6cÒ™KÄ*Î±ë?ÔÃc?åMdâ¨‚ŒòEiÍ¤FuSìCGª?6‘ÆP?ƒ?¿» ƒrlx?A[ÇÛ" O¥Âœ§¸ˆ?· £?,‘™[Œ?Ò¬œ ?Œ;&amp;[=?Ý?§àÅ];`Èu×©ó?¿îÆÿrOü·ª¨jQ°­|È2UÝ\•æ³¼3ÿË›&amp;?ÊŠ??Ów×Ô&lt;¡`@óàý</text:span></text:p>
        <text:p text:style-name="P2"><text:span text:style-name="T1">&gt;&gt;ðºêFJØ§n®`?ìQ?ißi?RšÉèh?®qdîùó–ÈÙg•›ÿ5?¡oÎÊ}•?º‰d?h2²Î„¬âµ?‹bl{‡S¾ÛÁ0ÌiŽ\ 9??ùÐ&amp;F?b<text:tab/>Â:kÔ%M½ºjë5ð¥ã¦nJ&amp;©˜or22Â‰ æ?:ÍUQ2–q°»Ÿã0…‚Á?6¦u¼œa?Ç@¿??AV;°Àá?xh™&lt;B?ä?0ÎÕ¤8d’ê?qÿ?@ªãj(?ÑX±"¿!øHq}CÅÞ»(DbUŠ•ÑÛ</text:span></text:p>
        <text:p text:style-name="P2"><text:span text:style-name="T1">)–Ê?€(…Í•ÝJƒ?kª?´ìa\??ar?¢2Mº<text:tab/>Å­ÏL™Û'ÓaQ(ÑDFAÅH?ea,ƒ</text:span></text:p>
        <text:p text:style-name="P2"><text:span text:style-name="T1">]?è˜5+ÏÖ</text:span></text:p>
        <text:p text:style-name="P2"><text:span text:style-name="T1">B™?‘qå1?†k® Gj&gt;?$G“Wq;Ê…¶øæ¦MÅ°˜+J</text:span></text:p>
        <text:p text:style-name="P2"><text:span text:style-name="T1">uˆ_?po”?&lt;l¨?c¯ÓˆªÈ%à?RÂ‹;yÊXs‚IÓNçðp?³?äâ­ëÕ4¹÷?~?´ÁÆ</text:span></text:p>
        <text:p text:style-name="P2"><text:span text:style-name="T1">£K‡Ïò¦?`s¥ö£~Ër.sQ¨˜å¶(ZçØ°–±uvŒÆÑ¡Š)Ët! Ú¼Î??8¥¾¬?ZFÝ1ê?¯eå”Ú'£¡HŠ™|E´¿Œêây¢êHÐ`páÁŒìútm\?=ï»¹WDšèr‡ÔÜ?B5±hG{Tùá??Ð*,~Fp·tÒlÀ«råðà`Ÿi6žL¨yGM6²??*?×W€N?™KG&gt;IŒSDû??b\ø‚ý­m•Àƒßý</text:span></text:p>
        <text:p text:style-name="P2"><text:span text:style-name="T1">?CnáÅÀ'·§í#¯?È›$ÿgL?&gt;¦aøs~RÔèG‹å?V‚«æ&lt;ŽàÏ[<text:tab/>#@˜<text:tab/>&lt;kw*ìäÁ3÷Ôð;5¶v;?Î?Š??cÄûÕ¡µe!Ê"^KJZ8†|;Ø+Û01P¯ïÉá7?&lt;·?‘k%ä9• ?gªp’•‰ÒTOì?c¬ª%íñ</text:span></text:p>
        <text:p text:style-name="P2"><text:span text:style-name="T1">‘x£åŠ,(§—ïú3v3?âêê€îjƒJd,J—ŒÌ8÷þV?Æù7ªÊòü¤bT&amp;?{?®</text:span></text:p>
        <text:p text:style-name="P2"><text:span text:style-name="T1">à¡`*ýnQ•3ö2+ßkãR?kmxïy•-€Èú˜?£?Ã1*ÙµK?“5çÖ]4c¥Ñ7fi«K2…}?p?¶úÉï?Q¸¥¼z\?…?µad?k×z$î¨{?ô¾<text:tab/>D`ð'‹"œá[föÓ4t-Ð?:éD!äaPâme?¦©mG;}£ðÎËN®à-ÏN?„d§t‘çB«¨ÜÛ?(9L„;D¼¸gZXc å8ínÄ„ÓŽ¬?\Ø)ÃµFÀ?+¦î?†v‡?Ô*ÂF–ƒ?ÒFFówt‘ÑQíCuÉ#5à®F²Ú¿@!wÃÞtµÇHj”C6ïm??Ùøá«ÏÛÏ6º÷&gt;èð¢Ã¶mãˆYtë×#?üÞEÛ’è?àÏË?rx$ap¨N'l$ù??§5x°o`@•??~\q²ù©ÚZ6¥{OÃE.?­Xãf7²</text:span></text:p>
        <text:p text:style-name="P2"><text:span text:style-name="T1">‹Z[ä–Tÿª}?7Tºn°È°Bçò™*u¨¢?hfê:¨®i¬„Š?÷Ö0W??=?Ü\¯ã–rÏùÑ`yÇå8w?´v?¢¶+áOv?ß["U£¨¸Æñ?“$“ïD”~%P?ÎK}?i&lt;în?mÃZC¤Ïi"ØK®3‘‡</text:span></text:p>
        <text:p text:style-name="P2"><text:span text:style-name="T1">toÝËÄ!p?†Í<text:tab/>fS</text:span></text:p>
        <text:p text:style-name="P2"><text:span text:style-name="T1">à?,n&lt;`ä,Ëx—»ËŸgïìbªÍ?&gt;pûHQã â­¤ÐE,ÄQÄ[?F¼Òdó¦Ž?o?Ÿ”3?ß[þ\9÷??6U¬0?ò??ûA©%Ë õ®Š?Ê,Ã=?c?¼(?^gbµÀ?®¿ UôNžƒš?‘«‹?L3›Em_jñ…Œ£«ˆæ¶ÿa›èÔ?ñíVxÆ¸c9??“ëS›á.Žº@&amp;xW?´OÆ¨?³·&gt;t° (ÂÞ…C?EI]÷Ái8^xFé(‹JTõ?ùØ?Wú¬d³?$csõØ•?^`9ÖUˆL”:£j}÷F+„•*¸?Eo?§ÅržÄ=½ð5Æq­ä…ÐùyZ)•MVî·!\FÃ¤mŸ?&amp;­9Ž?ÁúqõÆNSª*¥Š€?†1ì?–J{ß€½ÁË?šE?Xøö'?ä²Œ<text:tab/>q\Þ¬?¥Þ/ïðïD?ï§P×?pB</text:span></text:p>
        <text:p text:style-name="P2"><text:span text:style-name="T1">èùxÃ??¡*Zû»ÁÆ?¿j]??÷(?î-Fé*„@ýw´«,ýl=?ì?Aqp?ÞÆ„(Y±ßQlþÇ¿ð¥Wôîˆ}EôQ&lt;Ñ(Qð/­¾ìdP“]Õ©?¹¤?i®“GÊÆçÒ²ˆ“ºOèæR!7?Nð©Ú?n|ö·¸…Ñ?'X›÷ýÑ@?IYÄ?? ËA4y¼Zñêj—ŽÝÂiZ¡?ì</text:span></text:p>
        <text:p text:style-name="P2"><text:span text:style-name="T1"><text:tab/>?Çâ ù^#?k?§<text:tab/>@Aü?âç?A-E^Fý€gÛÚš‚Ÿ­pµðäpføk-ƒ?C??¯nl?²Õña3¶I—¨º¶€o\‡áÄ½Ç2,õÃh_&gt;?ç??¸ÞÙó</text:span></text:p>
        <text:p text:style-name="P2"><text:span text:style-name="T1">ü¨ƒëJdu?Œì›@Ç?*^<text:tab/>uüÓ)?øÁ{æ¨íÃä0^Ó{Ù?¾Z³?Ñ›<text:tab/>Øë‚÷«Má¹®?ˆÞFÒ3u§}ÉB"Ì=[(ßŽ?#vú?&amp;?¥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76 0 obj&lt;&lt;/Type/Page/Contents 377 0 R/Group&lt;&lt;/Type/Group/CS/DeviceRGB/S/Transparency&gt;&gt;/MediaBox[ 0 0 396 612]/Parent 2 0 R/Resources&lt;&lt;/ExtGState&lt;&lt;/GS7 7 0 R/GS8 8 0 R&gt;&gt;/Font&lt;&lt;/F1 5 0 R/F11 69 0 R/F4 25 0 R/F5 30 0 R&gt;&gt;/ProcSet[/PDF/Text/ImageB/ImageC/ImageI]&gt;&gt;/StructParents 158/Tabs/S&gt;&gt;</text:span></text:p>
        <text:p text:style-name="P2"><text:span text:style-name="T1">endobj</text:span></text:p>
        <text:p text:style-name="P2"><text:span text:style-name="T1">377 0 obj&lt;&lt;/Filter/FlateDecode/Length 2486&gt;&gt;</text:span></text:p>
        <text:p text:style-name="P2"><text:span text:style-name="T1">stream</text:span></text:p>
        <text:p text:style-name="P2"><text:span text:style-name="T1">xœ•?]oã¸ñ=@þƒ?e ¦E‰¢¤Ã"À&amp;·Ù^E¯Ø?÷°¸?ÙRb·YÉgÙ[l}ç‹¤äØ‰‹?±4??g†ó­ÅÇÝ~óT¯öÑ‡?‹û}½Z·MômñØoÿ\&lt;þÜ¶‹ßëçMWï7}·øzXî?ô·¶nÚÝímt÷ë}t÷x}µxÐ‘Ö*1ÑãÓõ•Ž?øÓ‘5*3&amp;Ê­¥•ï€÷ùk?=?×WIôLo¥¼}¾¾ú?G³?£Ç¿__}?Š]_ýóú*úôå&gt;Zœañ®ßïûïç¹|èûý„Ë#¾²Rå)±uöèhñ;?úåþ·_£ä?¥Ü¨$?<text:tab/>M<text:tab/>¿Bê?³&lt;ÞÌæ&amp;~á?ˆÏÓ*ëYÅ°¡GHiâÝlžÅ-€ëÑñcúZ?•Ú)}¤Hôÿ?[¢mâ=?Ö3­ãz?çË‰OH7+â¶•?è?%^ˆÒ3n¤§þ€?¡æqÛ?ÚaUÃæ½Gî?£?Éä°÷À?¾?ˆÜšv8´?Sˆ?‘×é3ËTiEÞ?jØÇÌ6H¸GH2 Xäñ°ÂçuO|½È¡?³C²??ø?—yeÝ¾?;Û?A?ÉÕ¹m¨É</text:span></text:p>
        <text:p text:style-name="P2"><text:span text:style-name="T1">l??BŠøëv?</text:span></text:p>
        <text:p text:style-name="P2"><text:span text:style-name="T1"> R?&amp;„ƒ¿LÏDÁdÚ?VV-ò|?kÖÄõ?˜</text:span></text:p>
        <text:p text:style-name="P2"><text:span text:style-name="T1">šþOmÇG?Íþ=­èJ•Î</text:span></text:p>
        <text:p text:style-name="P2"><text:span text:style-name="T1">êæ€BÐÆ??Ê?Kì</text:span></text:p>
        <text:p text:style-name="P2"><text:span text:style-name="T1">òÜµ?Ð&gt;€mÒ|–dñ’dèî?Wpcç˜ HM¿9j¿?åO?8Nót+„£då·™.ãn6×I&lt;?Y?·H¦¹‘et‘ö?3Hre?¬únpW?ÁGìI„ö¶?ïlÂ;á?!d˜´ùßb??qu%?ð?ð–?r©¤8C§%k\­{¶šç?IïúÁ?Ç‡?€åfN—?ø?p`?¼ÚËeÑ"®=ÆßQ’©´ÊEGëÃ÷™.â?­J[ãmyn(</text:span></text:p>
        <text:p text:style-name="P2"><text:span text:style-name="T1">ðUàZ?q¢kÎQÖ™U:›P¦Ûí»`¾üø‹è]Û”,??</text:span></text:p>
        <text:p text:style-name="P2"><text:span text:style-name="T1">AíÅ©?#UMÂáeõìèY&lt;z?)Hè4ÁMøÄñ¢÷XÜÛIÜ?úrgÅ%æeŠ?ò€ó'TÇ&lt;?Å?“Nô<text:tab/>K¬I?l;$)Å?4ìœíš‘V€´f`½sj?ZÜ a?V|xîé?Aç³ö|i?¾Z†h]ƒ‚í??Â?Ö_Y#?ê/1?›©L4À7?‡Uñ—Ÿ?ÖÙq)€pðìÙù?ƒ&lt;!ØÒ‰=o®Õ9‹²¹J«ÉqcÎ^åZ}&gt;k?È…•ÐxœÍKráTˆuP°ÃŽ‚NšrÌáÇã ÌP0WÔÅt Ø?vlŸŽúyß×A{HªkWˆÙ?èt5ü–ÂØ?ø4?»Fko8¦»µÌ¨2óq‘(õ&gt;XXS?Ý(?Ëóºþ!uƒ®¬??\¶ùÉÖ‰˜h`õ?×Ñ5téâIío¥??…™Ë”??)b²ìCˆ&lt;¾êa|ÇÆ?3¨Š#Ï)'ƒô˜?ánû?:öT‰½­Ø4Q¶?Õqk6ÔV–…?NŠºl?¶6³Üg‹Œí#„K:?\²a°¿·CÀ&amp;?£ó•0¸æ¬ÇG±0ØÌ Rø??GÉUf®ä{ÆûÜ¹û$æ-HxA L¬Êõ8?0ëh •XY:??Ar<text:tab/>t/ÁÃœ¤`?®b¬*</text:span></text:p>
        <text:p text:style-name="P2"><text:span text:style-name="T1">uUÉú¡</text:span></text:p>
        <text:p text:style-name="P2"><text:span text:style-name="T1">¤a”þ) 7S_åëly£¤ÈyFy’ã.?^J4^Z??kW?Á¡?™) ?¥?j¸¦½@?Y•*ã,¤ï&amp;•¥±VŒ†Ò‡-'¥‰ÉmˆLÆV`›Tj?®œ_¢Uµ²Ó?'~›Ø°Ë</text:span></text:p>
        <text:p text:style-name="P2"><text:span text:style-name="T1">=)æÀò</text:span></text:p>
        <text:p text:style-name="P2"><text:span text:style-name="T1">^K–ÃWÐv”?%Ù k^«ø2¶7²êw}#+J•9#`Ž|?â&lt;µ¢Wa—’|ª¹# ‹Å¢†</text:span></text:p>
        <text:p text:style-name="P2"><text:span text:style-name="T1">Ñ×?£¾£?b2?3!?¬º?Û*?˜´ÝËeÆa3s?FÊ¸à/7&gt;ÆZÉ™#2„?QRÂã?–?ùHsy?%*ÑX™¯¾a?rz›MUb¶Ñ?ª*éÎ¶?I›qOçêq6Qy!ÇõÅÈ?¸óê“*ß/úôT™ÿ§?|ç¦¥š£Ža”?°Ï“#/Ð¤©TU]Òí¥6qM?­Aê›R^&lt;èSƒ?æ üÉA?’ä.½=ÞŸÚ<text:tab/>¥Ê¦\?K´x0§všDåÅñ±ÆÜVð“?·s?¿Iv‹ráÂÃ­ÅŸ’pæ)"Y‡‹+ÉÃ?Ý?ÈÓ#(?¹cB¼€¤Lq«µ#ÿ‘Éæ·óÌJ&gt;ñ4%ÃÇå?ÁTGxê"Ü=¿ÞY&gt;!·cVð6Éª¹÷‚»S??Øôê†OhÚYR–«Êµ,®ž??E?§n&gt;Í’qoJÕZ?w½&lt;pÞêøG`[?du"¹#?;,®…4‹ðZv-ƒ»¹²´ úÜ?Õ?·ôŽ‡‹«|)Õªpùé?bá:Ô„?Zu·qãƒPG?ÀãÁÏ?l5–Èµ?,Ñ€ Ô“vOê? óªYÙÏN7*ˆì3“?’"?R'?F¥­eJïi!)”ä*Êw[ž?…ëM\n•?ì÷Î40i-ñ„pÝIŠ¡I?@?!,*!ú?ÐÞa&lt;F8*??ÄM”× gŒ¢pRR°íÇ¸GÝ0±mû-çÿ÷­$­2L£:·v£‡Ò%[W&gt;B</text:span></text:p>
        <text:p text:style-name="P2"><text:span text:style-name="T1">F…QK?…?Ï•¤‚ªŸœ?ñU?®ÊÃ?ïz©@Ó]@ì¹?•yNU¼=dõõ¨€lÉ È&gt;Ûæ?±‹J?=mw)ñb??Z&gt;?ß?4?¤N*èÜhØð?Påª|‹{Be*€'?DZ¯?„úù?uYÁ?•¬‚?ÎX×xv(.ñm4¨D?„3o2øriqŸbkþºŽYÕà&amp;—$¹"UUyD?)œN°§‚wùŠ‘oäB&gt;ëg§ô‡ÐsúsË~òŠoË–jåN^?¶cnž·¨¨FVX±4—<text:tab/>ETX ‡3‰›y?»[Í¹VéÄöÄÈqPäŒü?}WšÆ cz—«Z'©ÊÊ)34·{ï³?U”?c6Ç†?¦&lt;PãæSêí–¢?]wã‰­¦?Ò7®±???‡®¬q·? eû4?w´Ñ–0úqÿ??W¤ÛŽ{û^²?yffŸÂü„¢IC~?£¹gžÜÓ©”½]Ø??êN¤€¸<text:tab/>»Œ‰·$W½š•±ôÆ¤Ù[?.ÅE!U°PÙn].í·“„È¡[öºD‘g“k/2Ñ4Ue5éðÖ&gt;Óg</text:span></text:p>
        <text:p text:style-name="P2"><text:span text:style-name="T1">ßË¦TLl7î?Ëéï"æÔh?i)?™x¤?79òF×P§ÒáùacËº¤Š`4›?Ð²&amp;ê²óÐç?iHúKl")•ËŽ</text:span></text:p>
        <text:p text:style-name="P2"><text:span text:style-name="T1">›à–äxt&gt;š±øô‘ëpŸ4^Ç_w(wM~~ËG9N"vÒ{</text:span></text:p>
        <text:p text:style-name="P2"><text:span text:style-name="T1">‚ ¥(‰âê?è'F~c2þ&amp;"-n¨µ¨Ä³ûÎ?7ÍGS?ÞO?º2á;O?d 's Àk¨/Å)?Ì}9ÿÅ?êªÉACÔ?kÌ´|…²ô?jž9Qýæ€.Uû!??^§OIM¦t5=åÕ?ú0TÖ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78 0 obj&lt;&lt;/Type/Page/Contents 379 0 R/Group&lt;&lt;/Type/Group/CS/DeviceRGB/S/Transparency&gt;&gt;/MediaBox[ 0 0 396 612]/Parent 2 0 R/Resources&lt;&lt;/ExtGState&lt;&lt;/GS7 7 0 R/GS8 8 0 R&gt;&gt;/Font&lt;&lt;/F1 5 0 R/F4 25 0 R/F6 38 0 R/F9 49 0 R&gt;&gt;/ProcSet[/PDF/Text/ImageB/ImageC/ImageI]&gt;&gt;/StructParents 159/Tabs/S&gt;&gt;</text:span></text:p>
        <text:p text:style-name="P2"><text:span text:style-name="T1">endobj</text:span></text:p>
        <text:p text:style-name="P2"><text:span text:style-name="T1">379 0 obj&lt;&lt;/Filter/FlateDecode/Length 2810&gt;&gt;</text:span></text:p>
        <text:p text:style-name="P2"><text:span text:style-name="T1">stream</text:span></text:p>
        <text:p text:style-name="P2"><text:span text:style-name="T1">xœ?ioÛFö»?ÿ?~¤?ò˜Ã›@?À9Úf±i²‰‹E‘ö?EÒ–6?©šR²Þ_¿ïšáŒ?KØ?</text:span></text:p>
        <text:p text:style-name="P2"><text:span text:style-name="T1">83oÞ¼ûR®o?7«»ºÙ?/^\ßl6u³ìÚàËõí°þóúöiÝ]¬ïW}½Y</text:span></text:p>
        <text:p text:style-name="P2"><text:span text:style-name="T1">ýõçíbƒ[¿tuÛ=¾|?¼zó:xu{yqý“?´VQ?ÜÞ]^è ‚?:ÈR?Åiå9|?¸Ÿ??Áýxy??÷´*eõóåÅ—0˜ý?Üþýòâ-`Þ¾?\?!îÕ°ÙßŽÓ÷Ó0l&lt;úEyª’4</text:span></text:p>
        <text:p text:style-name="P2"><text:span text:style-name="T1">’Re1?ä?ú×åÅ?åéàú#&gt;úþõ»7AäqZ?:VUîqª«Hé??N??!Žà£B&amp;ùc?Æ•?Ä•¨H{¸??â?"?E?ß|<text:tab/>µÞÇwHqTªªpñÁ6"Ø?·Ë³öx&gt;D'h7)A»pRæ"Ì÷‡8ŒTæßÌ3UìÞ|;»JáºÖá‡O³*üý&lt;QE±*&lt;DÁ?H(Í518?nÏ¢Gë?ÕCÃ?b¢&gt;ÎJøÊÃO³«8¼!?qùë-ž~&gt;S§±Ê’g?ýx?¡q”‘iì?úËïLK?¾?Ê^ß ÿ8‹²8-T¦}]ìÚ•…Í"•'»z;‹ð¬PUæß|?Ôþ?ÿ¿¾¹??¿C?&gt;üz?Í<text:tab/>leå3Ò¼9‹¨$ÎÁ‚÷Ð”IFh&gt;í?½—‚O?PÂ³þ?ŸŒ–q‘©´?Ò*UUy@?{(“=?ð©?þCÃË#U$AZD?Ò??õöžþ?7?2?›<text:tab/>p<text:tab/>fš?bÚ`‹“LéÌÇö,‰é¹9"+UiA<text:tab/>ŽU†Ë?ÂÀãì*<text:tab/>; MWyXïnlæ?³,?p£LÃzÄã5Þlà0G‚,??wa?Gyøm¦ä}vEŒë*›¡?gE¸B”­}Z?i·—E×Âé¶©Áh‰€?Hoè•œ~€—zC ?ôìaK2Ìk?ˆ™0Ï?&gt;?ššX@ZZÄ?WüÞ ‹?\àé8Òv/ûøàv?àß?Ñ`ØÚ %s„Hâ°î<text:tab/>a¢?á²“Õ€—dË•@lä&gt;“W2 ltÎ'Ê´,–ˆÌ`n–+äå?¨h-ª~Ž §d?iU?Ã@5.‡±“‡ó4¼ÃÏšXÜ"6|A´b¤?€…g?E¶k?°Ó?¹ß??d?¤?kÞG£k??I‡ˆoQ¯ý=S@–{øþŠÛý€ï!1]{8™ˆE6F?t‚í¤„°lL‚T?‹jˆ‚-"Œ&amp;Ò3„?¾ãšÔ³²F?7‡;£«ÈÑ9 <text:s/>-mI?uÏ[‹ŽtÅü¡YƒÅ¼›é?e­Ó?’8?¾n‡5YªC¤U&gt;œ?òŽ –C;žb¼€2¥?Æ[¶±æÈ??ÍÊ+$?âDÓ‘¥çì¥ä!yì’8Úx’%“GqðØZ…w¨¶¹Ü?¶Ö12a·Ã` 6ní?a"rÆLÉµšŒë§Y%A‚®Ôkˆ_`nµq6÷¡áI²J%Æt??‡x´®?gÙ?µš-…?Ü“ÀÈî„? #9ùz%»K„Ú?}xu\ÂÆ°%’[??î·®SáþÚ?LòåøzïÜÂxÅ6??bÔˆae¥@·Ï?®I</text:span></text:p>
        <text:p text:style-name="P2"><text:span text:style-name="T1">9ËX?{|M.iY*?£õ‘BL?9§ÍŽ¢;8÷¿:P´ÜÙM"°µ&amp;BŸD™°1®É5›?ÊùåL‰jc¤Ûõ$ÇÜøë\ È&lt;??µH??IÀ?L??È‚ö)i$?ë^n¼c?íÙ•%`ð?ü</text:span></text:p>
        <text:p text:style-name="P2"><text:span text:style-name="T1">?¤©'Ò‘äC´øŒEåDuu´|„2?ÒœGÂ³ÕCöL?§s¬k?É/(%?N'zZ™4 òÙÕ?l-,SŽ?ü`?ÇQ.­?-r2žÛËGyÌUšøäA©€éi”&lt; MÂXvÆRŒÁq"û:?.I@?ÓP` z‘¦?¥ßŸ?? MÊ</text:span></text:p>
        <text:p text:style-name="P2"><text:span text:style-name="T1">¡fÛCë??Å?Pc­ïI^ù??K'I@„<text:tab/>ûz7FÎådŠIV†kk?-T"¥¸Ý8˜úb$ü‘q†??¬•7‘És"^\–*55Â‚Ÿo»^¢‡“ï ‰íY4?</text:span></text:p>
        <text:p text:style-name="P2"><text:span text:style-name="T1">&amp;?€þ¦d‰‹??]®løn'~ÉU?%ËPàÿ?M??i§âÜ)§cmŸ4?È£:¬¢D%¶ôjM$A0VÑ9Â(ÀCŒ²ë~àÄ;Å?ÄWÆXïbä™ªC‰??øÇÌ? ŒwëASEWP;P5#‹EGÆÙ›?^ÅÆrñsc2+(?ŸmžvÎ?ç?ÙáàîÑrJ?ÐöÄÆ"†õz@ç#?-%Tœ€)üÇä1f,ƒâ}eí{´S?6?žìghY–½Që“?c?¤û$rL<text:tab/>ŸB'Øm?¨Z&lt;ÖhFÀMî3sŒñ$ªp¼ãÁ?Ÿš¸=»ˆˆÓ\E¦ˆ ÁÝs]k?°,Û÷¥'Ñ"ÔR\à°´¬?³Ä$?äÝt:°|2µ&amp;@¼š?‰?sy½S?23øÂ£Ô ©?í?}•<text:tab/>±¦Ê•œ?ºÒXzKö¹Óf”Ä8oa)¬‡É?mnÑbVÔhÚâÚ­?dGPPE?Iáé¸¤²)ç6?685EN‹wÇ1Âh«CöXº?Gpónf”a¸NCw›%%$Ž÷æ¦?üâ¤H ‰—^uÙuÆ —s–qmÚ”+à%?›KVÕ!1?œ[KpŒÅb„¯0¡ý”ý¨”"Ø§I³‹îÞ8yÏ;cƒÀËa PÛÊ?ra'?§&amp;¾Pq6?%‡(Q¹?eµÛ?e¬N9àÆd%©L(ä</text:span></text:p>
        <text:p text:style-name="P2"><text:span text:style-name="T1">Ä€V §.Í´÷S?:?ö:v x½$?Œ+ð?.3lË?ø¨??Z?™Ëž8’Óß?)dÊJÅ…Ïæ!|&lt;r™?(?f~ÊŒ4 7V´pPbâñ?†ßwGè¨ÄÙ›‹äê?¨ŽUêƒz</text:span></text:p>
        <text:p text:style-name="P2"><text:span text:style-name="T1">®¼ùÃºÍWg·?ð]QÛÞV—Jâ¿?T?Èvvrùð?D?ý:üŒè¬qT˜{-?!?¶Ä?zZ^ˆ=Rì™RŸ</text:span></text:p>
        <text:p text:style-name="P2"><text:span text:style-name="T1">M¾±"8Sñhã1#Þ‡ó‹WÜ??»#ˆŽN2éÚ¸a#µ:?¾ÍâÓv’k•xÍÛÄ?÷š–!¨áv§¾écU‚A{ˆ_DÑ«øå9?¥@8U…G?ËŒŠâÄvû®àLMíM??|rÞ+®39g2´ëk¼#:ÌeÜó@¡á?Žã¼DWþ¿8Ž‹</text:span></text:p>
        <text:p text:style-name="P2"><text:span text:style-name="T1">»g—e/ŸÄÒ%°ï4n_mgAµt¸§T?J§?[S?p?¥R™‹©èP?Âž¸åQ'?<text:tab/>”K?FçÌ?uÚ‘"nKÉ/S›?òG+'\«c?‡éÉ&gt;r„®Sü&amp;‰2µ…×Ÿ?m.¡ÍÁy—{ñØ?•¦6Ù?’&amp;?€);·µâ¶?è‡?!²†­“¯M:ëQ«ÔLrŽ¢‚¬§Ž¢SÇòJ^á¯?ÇxØ›?äÇg?Z—Ê4:7†?[ß›&amp;tê¶?šÁ68§ª{g*kÓ®?Ý©hräŸD6?È9ƒSuCî_?þ3vV.?Eoj"¸å&gt;8‚dÏË˜ÐØL,)²„þy¹ßÖ?v"WÆüë?%Õ2ê"&lt;¡TVÄbö=M&amp;æâÐeì?æÈ?gAó;??ÜÙ`?åúí™PfÓºI¨eìX”K£è¹NùN?©´t»?"c=&lt;Z?¨{§?/soDïW+V2ž¥”Ó¨`·»)óé?|×½×?Ö¶Ñi?ÂÖ?Š/Þ.?1aWè]gÄÇ"W‰ùGÎŒ%-Èzˆ¢ïÓL{.gÏÄLX;£§N:zÜo…cŽ?å8Tr©ê[šæ¤?ÿî€H|B)´?Ïz??FcÃ?fuºKËc¥cü†#±‡i¤3º½/Ž”MÓˆƒ?®É'?²?ù??k”Èig?ÏÌMí?©ðZn¯64yßØ^cgreAõ’-ŠŸ‰Ž…DÇH?ü¯M4dÐ´Êƒoô©</text:span></text:p>
        <text:p text:style-name="P2"><text:span text:style-name="T1">Z&lt;L‹L?þ'ÜýÁ2ƒ?N2slWæžÚ[X4Dçÿ?£°ç¸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80 0 obj&lt;&lt;/Type/Page/Contents 381 0 R/Group&lt;&lt;/Type/Group/CS/DeviceRGB/S/Transparency&gt;&gt;/MediaBox[ 0 0 396 612]/Parent 2 0 R/Resources&lt;&lt;/ExtGState&lt;&lt;/GS7 7 0 R&gt;&gt;/Font&lt;&lt;/F1 5 0 R/F11 69 0 R/F4 25 0 R/F5 30 0 R&gt;&gt;/ProcSet[/PDF/Text/ImageB/ImageC/ImageI]&gt;&gt;/StructParents 160/Tabs/S&gt;&gt;</text:span></text:p>
        <text:p text:style-name="P2"><text:span text:style-name="T1">endobj</text:span></text:p>
        <text:p text:style-name="P2"><text:span text:style-name="T1">381 0 obj&lt;&lt;/Filter/FlateDecode/Length 3331&gt;&gt;</text:span></text:p>
        <text:p text:style-name="P2"><text:span text:style-name="T1">stream</text:span></text:p>
        <text:p text:style-name="P2"><text:span text:style-name="T1">xœ•Z[oÛF?~7àÿ G?°hÎp†—ÝÀ@ì6Ý?(¶‹?ÈCÛ?Z¢-o?Rµ¤?Ù_¿ç67Š²??Åá\Îœ9—ï|Ã«÷/»§‡v¹›½{wõ~·k—ën5ûýênØüyu÷mÓ]ýÖ&gt;&gt;õíîiè¯&gt;îïwØô¯®]u/××³›?ng7wçgW?ÔL©,7³»‡ó35Ëá?5+MV?3³eIo&gt;C¿Ÿ&gt;V³ÇíùY&gt;{Ä~:?û}&gt;»øsv÷ËùÙ0Ñßçgÿ9?›ýøëíìêˆd7Ãn7|&gt;.Ü‡aØ%ÂÄ)êÌj’æèÒ³«ßpÑ_oþa–OÌdM–kØ˜©á¯LõùBUóîb¡4ÿ?^à·™»P</text:span></text:p>
        <text:p text:style-name="P2"><text:span text:style-name="T1">–Y¨RÏ¿^ØùÓÅÂÌŸý?òæ¾£?†_ÓøM¿í?f)æÝ*»h¨oUÌ¾Põ¼_u°–ž¯.e??¸‹¦¤†­L‹+w0ÅÁÂ¡xý€ï{i¢IÖ-ôŽ§#™Úžö'{</text:span></text:p>
        <text:p text:style-name="P2"><text:span text:style-name="T1">ª›ÒMQdu)º¡UH ~µ</text:span></text:p>
        <text:p text:style-name="P2"><text:span text:style-name="T1">?¸±Ù??»–v1?ð×ñ×þå¢â¶n‹J &gt;$;ªeÌŠ:°’@âå?6B}XFÚÁ0[á»?ê´„¡ÔJ?¿3Ø?è‡þ-;²Å"/2•î0ÖÆ<text:tab/>©ãÆhU“ÙZ&amp;ùô?Ò³úEëËõ“ÛÐ</text:span></text:p>
        <text:p text:style-name="P2"><text:span text:style-name="T1">ÕÑõ—ÞPÊãÇÝ?ñ«®‡Ý?ûGÜÒ:&gt;äA?¤;M±$³Â?V?1?°‚i½èºÉò"ÝÓ13ÑM‘Ù&amp;íÛ=£aàY±3õ;2?^?¬¦zÓèr›?çÛaÿ|AB?§?v"z,ç=?þð?ì`…/Md‡Üy…½·?š?ª‚eáý{8"Ô|!?È6½„®ëî?ßá™?ëGÑ?÷[?QJKë??;â??á–?S„?á|'šzwQ?èäêƒ™ˆÅ¢!Ó¨¬?}¿Ës[]/þÕyž?ð[Ãƒ©¡¡¹nÜO{½°ØçöZ©wq¿?×%þ¹¥?~ªŠ[?ð#Î€#ŠB?Ls³ÁŸ…o*¯ëh?ê®£?s?ÿ??(îCBØ’Û5gë°t?TÆ*øYMŒ-Â&amp;¬H•î)Œ(d?é‡zÃ)mÍí¦Ä?]/t¼</text:span></text:p>
        <text:p text:style-name="P2"><text:span text:style-name="T1">˜Œ5£Ží­&amp;9‚¼¥´ß²ªœ*«tq:?ECoJ‘§t3mb*?;›¨ªL;¯Ù¬ÙêžÐ.—dÉÏdd?ø›yïcÁÞÇÜLÞý?ì‘ýè?ÝvÕ}—àÒ?S7ìR.?j™dMi¯Pâï&gt;??!mB×#i?ÞPh¢þ4´¶2)?Ï…‹ž'¤,S?Yî?:e–?¦Óª$_#5ä_¿{ïÀØeÀU?¢1¨:?“Ï§ª©cQ&amp;Ïj•ˆƒG¬?ÎÔN</text:span></text:p>
        <text:p text:style-name="P2"><text:span text:style-name="T1">¶yVÚt/‡?brYkÇËÎù{Ùt83|?[Jí?w~?¬8‡ÊóÇcy ª³b$ï cÖ„KäaåZC?ýž¸?P­ñºD—?E9t2+????R E?y:Å7ƒ#º)è)¿V•óXøí?raä6Y°ôoíÈÝG‘Ò­îB³ÖñªE.¡‘ÅA.–É:..‰t¸íD*·J?Ÿ?Üó?ñ&lt;ö=«¢žÚ2?dY}Q~h*LV?b?ìsÞÐÈ¯þ‡ö<text:tab/>†Ñ8ëD›k?nh*Ê—÷à¤??[ÿøõr@pÄ gƒcw?G5M?a0?¹ö† ?¬uïâ?L?¼¢Á¸Páò?°?B?ís?'`†</text:span></text:p>
        <text:p text:style-name="P2"><text:span text:style-name="T1">?“—?›žâå…Ñ€@?íœæäN¯?¢DåÜ-ŠÚ$ÌÐÂ6Cˆ&gt;‚Ž/gŒË7 ÷B?V›Ô?¬¤U?ò’?ÜÄ›5å—-¡T??ä#èâ¨9»ïÜ¡‘ïãSJ&lt;ÏËÌ*Ùd?»–kX³?qØz°ixHb=?Ž_v-Í-?ËJ?6û{Á`n«.Ö9@¨‹œ«5?ÏZ*Ÿ¤èàe·?ä?ÔkÐëz8Vq(09Ù?é‚”Nîò??ÎŒ;ö/¾æ</text:span></text:p>
        <text:p text:style-name="P2"><text:span text:style-name="T1">¿VÑ¹:èT•?¤,üc¨Ô‚û??àaýŠlH;âZ;—?ïC?ÇÝx]t„VÊ&lt;Y×PEZèÈ±eÈ³?…?`|&lt;‘íiy?Â?*1VÂt^?¬r,-?</text:span></text:p>
        <text:p text:style-name="P2"><text:span text:style-name="T1">2F@Á??Á?ñú?`ÂsgØÒÑyål×¡ñ?ð•?</text:span></text:p>
        <text:p text:style-name="P2"><text:span text:style-name="T1">?</text:span></text:p>
        <text:p text:style-name="P2"><text:span text:style-name="T1">NQ®°áó!k&gt;Q?Ê?æk?a¾?cT™*Òœˆ1Ê&lt;+ª‘?¾^,@ú¿?Ò0&amp;ŠïÁ4=z„MGàŒíKŠ$‚h&gt;úKIE?"†À¿</text:span></text:p>
        <text:p text:style-name="P2"><text:span text:style-name="T1">èÆ˜ØÊ&amp;ÀÅø?¡|Wö$Èì€Ð¥C§qÈ?&lt;¶MÀñgÌ?GÐp¨Üõ(Cm°Q5ó</text:span></text:p>
        <text:p text:style-name="P2"><text:span text:style-name="T1">?6?ÕcBÄaõ;FÞ(?õB_šª%ÇÛ6MÖ4‰õïûU?[í@`±¨çX®?ü</text:span></text:p>
        <text:p text:style-name="P2"><text:span text:style-name="T1">?Á?y?Ï?ûE‘ÚäÇ+?ìêI?ìé?£uuPˆKó?þv$ø??7âÍÝòuµ?6kœµ¬¸r:Ì‡?àÈœ}Y?-±]b?õ?˜´˜}??aÇö?]¥ê"«›TŠWù*ý</text:span></text:p>
        <text:p text:style-name="P2"><text:span text:style-name="T1">yªUf?ä Üö@??ô[?¯Þ…kð?T²}µ{Rë¨‡3ÖîpË—¾G…?^Äq¡‰QÛÎSƒO*üÞçr?žx'¦™ç0?:šÀŸÀÜ"ïdß&lt;Ó¼ÊL?¥âÃ</text:span></text:p>
        <text:p text:style-name="P2"><text:span text:style-name="T1">µ²²?ñ9ß0QAkÍ§ÅØiï?§Í {ÖŒ?(‹Âo@ššø8øÍµfˆøûg‡¹?ç]<text:tab/>úÇì¡ÏR?ïª*¸K]F¨´÷j†æÖ1ª£P¼;Õð‘ä+œµø”Î†b' îT?WUYU§Sžµë:«ò)9œØÂÅ?Økà’Ç¦cÒ??)VV{éˆ?l-)Žˆ¹o“c‰Ï5J…DY†l0øƒ?º^4]Rì‚¶¿÷ísÜì˜ñ7IQ]5™òXÿ!@‡íæÉ•E1›&lt;??¢žož¸”‹‰PÄ\r;</text:span></text:p>
        <text:p text:style-name="P2"><text:span text:style-name="T1">?M??ì’3k„?ÿr(ÎZG€²_JWŸ0vå‚íëIV¢ÑLl²×Ó­Dƒ™@5”(ŠÐ5?BÔ‘ü !1Ôéptñ“óƒ.-â)É??)=?!`ÐãvØ;Ãá?!Û.??²?i,c"+Ï|z+~?e×ø¾*??ë%Õú?tŒy?xücŽ’ð•Õw?6ÚæY?N2&amp;ª=µ?s??!+|Ä˜Šü=â¥GlŠe²»Š¸ŒÂâ?}{­jÇè–MDyÜ¦&lt;Œ0â&lt;²v„ÏPÌÂ0<text:tab/>rÀ</text:span></text:p>
        <text:p text:style-name="P2"><text:span text:style-name="T1">ó€›d?áÅˆdaÁˆzÖI7O+!-D¶ÓA™¸ç ¸ˆ@/ƒo¾—¯ÑE‰?¢‡{Ê%ß| X“¹±yüq!&amp;ÚTóOîÎ<text:tab/>~®E ¥?ü?œ–¦âI?ãFx &gt;)Æã</text:span></text:p>
        <text:p text:style-name="P2"><text:span text:style-name="T1">ƒ_Ëe?Nï9?Œ[ä|i"õ?O|??_‰?y»VÐZ##Ë:áò?ª1Iù.-k/ÍFZˆª?àB?yÅy¼1eÄEaïœyÃ%2Õ:?JâN4Û#ßü?€Qî2¼œXò:ÜÝA?À?¡¼0?Îg»?iÔåÛ#`ÕhÄUÉÜÇäPÆfÚ¦}§ë…ãÐØ¼ºÚ?4.ŽCcÕ@Mè&amp;¹?KåÃô7?DfX†&gt;Dd8žiMÇé|?û&lt;†›I®šzé=÷þî#?‚úš?×H·C:3=÷Â1=G¾bø?Ûþ«6¡ê&lt;SÆ?ûÐ?5ØmœçÐ5i^F4£¨A®VðaJ?9ÆŠ÷EÛ“AR?PòÛxÈ:"›ÁóŒ?‰?ÓSŸ}ä`$b‘~Pî7,Â›U²‚tÞ8ChI??°@4…?Ÿ¬­</text:span></text:p>
        <text:p text:style-name="P2"><text:span text:style-name="T1">ø???–£{/x±MªŸŽxÌ”¿è¥gúY?40=§¬ÐU??IÙÇF&lt;8L?H®L^}Š??àâ¯“Ù?OÈåU/k¼®9«²ZG?l ¨"?¾?0?"ø†Žƒâ?_Hö?Ä¦ZÍ%5?ÙÔóv³I¢¢ï´æq´‹œ?þÚ{°kÝ³ë¥1qÍ°4î‚œð?ÆZ?XìŒ?hAtÆô¸ªäÐ?KY?t|fjC¡BŽÀ4-Ì½¦¢?oHR‚…‚U dí|KÅû£?F©œ:7O lƒwbr{`Ýøû—½TÁ•û”âuÍè"+e¼?•†³U†?÷ü%Sêîè‡K!€Øè¥˜Á?ú®Bë?0?}×áØ}G1V®cð/Nk¼@??à–Úý6ŠóØ?º:ÕîK?·Ö©Ð?ì*3îVt»æ?ZVÎ†“ÏE?½ ?ƒw&gt;çF?~PUâõ˜3_O9M‘c¨Pù?-gfÓ•¿Þæ?ré$“Ü„¿Ýý‡÷0_"vr—2é x-?vQ¼¥¡ÆfEîòÍ§uçÐ•29»€Ÿ+?š”‰ï?ØèÝçQ<text:tab/>ÕŽ“ì%?1"E-q?5yÈZ8áÖiœ?ÞsŸèÈ÷KÐ[.?©)¥lèMHÜOUGE¡²"Ùõée®¨¬V™v?Û¶Þã/™±Z?û~w@JW‡l‡P:Ït™Ì:¸?ã“QeCq_šè6?ß¡tŠ??~cfãå¾£ÎÏó,o?Q?HòÑ±ª&lt;SaõÁÂ“#É7—n{¥Û)¥*š ‰ H?ÞS¥~?·^VYîAÃ3ßÅN_?˜„? ¨?7?ò0£’[óÔ?ÜÇ8¬‰­K¬™ÌGžìÉ“oêø¹œ÷ËáÅEgÿAfä/N¸Ã;gº)_b"áïÿ?'¾²E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82 0 obj&lt;&lt;/Type/Page/Contents 383 0 R/Group&lt;&lt;/Type/Group/CS/DeviceRGB/S/Transparency&gt;&gt;/MediaBox[ 0 0 396 612]/Parent 2 0 R/Resources&lt;&lt;/ExtGState&lt;&lt;/GS7 7 0 R/GS8 8 0 R&gt;&gt;/Font&lt;&lt;/F1 5 0 R/F4 25 0 R&gt;&gt;/ProcSet[/PDF/Text/ImageB/ImageC/ImageI]&gt;&gt;/StructParents 161/Tabs/S&gt;&gt;</text:span></text:p>
        <text:p text:style-name="P2"><text:span text:style-name="T1">endobj</text:span></text:p>
        <text:p text:style-name="P2"><text:span text:style-name="T1">383 0 obj&lt;&lt;/Filter/FlateDecode/Length 3300&gt;&gt;</text:span></text:p>
        <text:p text:style-name="P2"><text:span text:style-name="T1">stream</text:span></text:p>
        <text:p text:style-name="P2"><text:span text:style-name="T1">xœ?ÙnÜFò]€þ3€D±I6?À? )V6»?…</text:span></text:p>
        <text:p text:style-name="P2"><text:span text:style-name="T1">ø!È?5¤D­er"ÎØÑ~ýv]}p?M?†&lt;dwuu]]WóêæuóüØ¬6Ñ‡?W7›M³ê»6úýêó¸þãêóÛº»ú­yz?šÍó8\}Ú&gt;l`è?]Óv¯××ÑíOwÑíçó³«{?)?'yôùñüLE‰ù§¢"³&lt;tQàÌ7?÷ó§2zšÎÏ’è<text:tab/>ß*~ûùüì÷E´ü#úüÏó³?ãŸçgÿ&gt;?‹&gt;þz?]? ñvÜlÆo‡©¼?ÇM@åŒ®¬ŠuŠd?Ü:ºú</text:span></text:p>
        <text:p text:style-name="P2"><text:span text:style-name="T1">6ýõî—Ÿ¢d?&amp;ÇIj8Ì+óË¨VýóR/^–—ù¢}]^f‹nY/†hy™ªÅ?3ó¼,??˜íiŸÇ¥R‹‘?¾-U¹h†7³Œ?Vã°2?‹</text:span></text:p>
        <text:p text:style-name="P2"><text:span text:style-name="T1">—t0™.Ö°ò??V2³µ€Ó…?Réâ?8&lt;™Ù?pªdÑL?CÏ¸?Wzï?­?j‡Õøj?'¬«eea?ê}?î“Q–ÅUÁ2"J^—†O³™FñÔ%‹??G?^-‰?±9‚üºWX?äÕõb|ô`Ppù_/Á—*_¼Áªž~èPŠÍ?Yïp´F•ô?Ö</text:span></text:p>
        <text:p text:style-name="P2"><text:span text:style-name="T1">&lt;bÄm(Xu†ÑõÆŠÂÈå?([¸A÷?»ªŽ+1<text:tab/>??ª·N?Ã?M¤ûÈK«Œ™?€U¥uœ«?k'?bpöÍwó‚&amp;Qƒ.#F~™?`—dÃCÝ#ˆðÑˆŸD‚[ÇHGºøÒÁ?ãÅe`8¹Œ¬šÀ?Qþ[?²ƒÿ½b?‰Ž1‡ñaê??býŽÊˆúñGôm™&amp;žB3ÆÜvhš?ø?¬Œë)z?“?? C?á&lt;ô?Z??·øøÝž—vÛ??¤8Zõht?Ÿ[€‰?0%‰q?!?&gt;³;ŽC?vAy­â¬b$ŸF0?£b´IÐ•NEÞ?¾©?ÉIæØdP^4‚Œv¨Á–— †ð„ÊyÒrnœ*ã¯ÀÒqnÂI6Å‘!Á´@</text:span></text:p>
        <text:p text:style-name="P2"><text:span text:style-name="T1">¼ÃÄö*xGÉyYÆ©˜ëv01Ã0Fg?D?F†'²—Ë,Éà@—òÜoÙ?â»F³î†?¹?Vâ%ÐÏ!?ûUã%</text:span></text:p>
        <text:p text:style-name="P2"><text:span text:style-name="T1">º‰VP¡\€Ý?ëìz¶èQä?€Ö?^Àñu“¡fŠñœ?ç´ÈâD¬áÓæ?Y4ŒÑ™¬*sÎ×ðòŠ??¨f?cX™??U„Ê"&gt;ÍhY2?@?©?`B?Ú3?ë·</text:span></text:p>
        <text:p text:style-name="P2"><text:span text:style-name="T1">6rbƒs×ÏÖQ?1!¹1´ÐÓ?ù¿</text:span></text:p>
        <text:p text:style-name="P2"><text:span text:style-name="T1">lE^<text:tab/>u‚?Îµ‰{53~t´D?ÂhÄº??D!¡oÜâž=°JÐD&lt;y4óº?|??ê‡,»%© †]ØêÙ€Ìº®Ý‚`?rk,©qp?ô¼?'?[™?8uÀ~rLË³&lt;®2?€s,?º"<text:tab/>’VEŒýÒ?æÕŽ???Z§•y???@Øe¸ç8?žZMGŠžYªŠ‘nl(%ÃkÉ@@8#Am¢’?9Uƒ,æHbVLk?˜Ë0i0?¨ŸžÂ9ºÛ}?¼ºÏ÷$Š"Î4‰‹’Xû$ùÝõen~uÉ¿Åum~’ìÚ$?0_™¿ÒŒW8ž?æ/7s´¤ð1¤æO%‰R×Jù(ÒüZ?\}}™yËb­¯/5ƒª??s3xc~o?/îxOè?&gt;¹Ÿ?wËã0:ê?</text:span></text:p>
        <text:p text:style-name="P2"><text:span text:style-name="T1">…Û–¸.$éÖÄ—ôîZ??]vRß?42Tù?7È?ŽkZ”œa¶ÒPþB?n~KÐ?¨` ÌaG??ëÉý1?•ÈâøéIŠX+«n‹¥rzÌYh·V)Ú£M¥?mw¤:Q<text:tab/>ÿ&amp;?¯?ÒkBVù«Kg!NÕ,9??J”¶@\¹·8¿a8‘¸G¹ ÆE¥«?Ú&lt;ÓÊ5?'ŠuË?F'×ªôŒÞÚ?KÈÓ-‹ßd¬ÉmN?d?]½Ãæ\å¼?ëv~p÷Ux¬É¬Nãœ?î¬šÐ˜³HZŽÎGivE?Ý×ã4Ùøô`#…Ê%½i¤¬ÁÑÄf.’áQRÁxWãV\YËÛ7˜âþ<text:tab/>ÞhqôÕfÿ:ó3(</text:span></text:p>
        <text:p text:style-name="P2"><text:span text:style-name="T1">=°b ¬˜‚c?ÓSÒÚ¬¬âŒmšsî?]âŠ½&gt;óQf‹¯?‹±¤!®?¦þ¦|Ö!æ–"vŒ¨´ñö¥`¥Øå²X?îÀ}À¾Á˜ÁcÍËRÏ?t?i?ï<text:tab/>t['iXnDè?</text:span></text:p>
        <text:p text:style-name="P2"><text:span text:style-name="T1">ÄòîýÌ)3©°ÒÌ×@ôlm¶Š?ùEÅeVpÑó£°?Ã?fQÞ6§3ã,iøßI»•ä,+?WF?xvšI!</text:span></text:p>
        <text:p text:style-name="P2"><text:span text:style-name="T1">¢^wAf?p</text:span></text:p>
        <text:p text:style-name="P2"><text:span text:style-name="T1">Ï{I</text:span></text:p>
        <text:p text:style-name="P2"><text:span text:style-name="T1">„ËÆ…À÷XÏë¸–ü‰2q;ØâÚä³’</text:span></text:p>
        <text:p text:style-name="P2"><text:span text:style-name="T1">Ãó&gt;k*d?Ët,ÓŽ­í?„ù?€NPêˆæ¼ñ?&gt;?ð¼¶ªÜ¸=|b?È.ß¼Õþ©ìm?ñ´Lß-?²LÇµ?€9¿TÞƒrbêpÜ-ƒ•­R?0AS¥4?#n½fD¿/Ã7?¨G@k«©Xƒ·ôÛ)/RRp&amp;n?H†)Úö?=7„Á$qfe?ræ[¼ËªâRœg;®ÐØ\½?³€1£ómƒKA4?”ˆW8¦‰T??½J¡cU†›?"T•Iœª?¶Ã&amp;Ê?ëÔõîI?"©ø´–´?¬7?2w&lt;Úšs?&lt;²›6—ïJ6)ãB\æL-ì‡ÌZ?™‹{F~U?À¶c0npÝ¼ŠßäeA[Êuµ??k?×.éÄ?Aóiw%,¤?†8¨P?›?úIZs1£ÿ?®;£</text:span></text:p>
        <text:p text:style-name="P2"><text:span text:style-name="T1">ó?<text:tab/>¥u?kQé¿P?/R4M_ÁOxõ&amp;W–</text:span></text:p>
        <text:p text:style-name="P2"><text:span text:style-name="T1">ý ë?kÕ®€†2@´ož×¯¶õ€\‘ÍLâ?Æ!(\.vKÛ¦mŸE²àáF[•¸?</text:span></text:p>
        <text:p text:style-name="P2"><text:span text:style-name="T1">Þ½ž?:Â'7%?¸k,GK‘´Ä~ÛNnz;Ë?±è¸</text:span></text:p>
        <text:p text:style-name="P2"><text:span text:style-name="T1">R0›‚–»Ù¡V?z[p½á'²‚Ûe‰ÅlgIº9{›“?dî”‰fûSHI~e@?¨y ]ôk??&lt;$‹Y?_Yñ¸l?ÓÓ?W—?Â?×æ’<text:tab/>×œÙòÆJy°P?U^</text:span></text:p>
        <text:p text:style-name="P2"><text:span text:style-name="T1">³KÑÝ¼Xü?yljœbª½†FÃ-V(’½ž#zÖ7?Aú°??9ždl*+ã,¶•²C±?‹° åì?X¯ª ú<text:tab/>Je´?€<text:tab/>MHÊ3?§!??/šƒT?@Ž1Z¿ø¢í¹¼²uiA´?‚y·âA’&lt;[§:o±[Xªìþ?…j?‘‹?ÚSDÄ&lt;j?Pgÿ?ÏÛF6éœ7±,ƒ&gt;SätîÝR?ßÒµ[º\py?¸«C=ä4Íâ$É;ÚCN?÷Ó¬ˆ+A‚Y?xIS&gt;I—?¸µ¹ ¹0¾fé~0YîÝ?Ð?Ržz÷ —y?zd3Í^?¬D&amp;ÍÐZ„¶±”{õWƒÍ|œ"(L3÷6’æŠNÓ¸Ð~?ú"\nâvÒàÎr/$?ó.cuY1•‰Ø+Í²Åý?!Õ“?ûWã_ä\?dC?{åIKQ–¸›ô@)q0SÃè’ö•Ô'?ç&gt;2ÿ^TKªXW®Á6ë_x½Ž Ÿà9ì"—SŸÓ±Öì!ÄK?pV¹­Fý?Þ#ˆ?ÔëÐ.² ÞýÁ´`w4?šÚï!9ì+]û‰ÑÎZZ´?cÞI¾$Íò¸¬?á‰õ‡Ž¿€ë&lt;¯u€m`ï–êÍÁ‘uÁqˆO°nUçq.÷(ŸM„ÙŸ?Jo?ÚîÜì~˜èÖÁìþ]î‰àVa%í?º+n ‰ä??&lt;K4þh?­Öïoû9|p/Á›b?h5?ÜÃ÷­¹8é«ÊÔ!ö</text:span></text:p>
        <text:p text:style-name="P2"><text:span text:style-name="T1">¹?L´?<text:tab/>?µ0°?l?m¦Ÿìq?-GVg¥ÜkO¶Þ?r8Uei¡?òx?/âgW 1?~Ú®z&amp;?’?êu±›„Kv?</text:span></text:p>
        <text:p text:style-name="P2"><text:span text:style-name="T1">¸T{7_WEá.Ôˆ</text:span></text:p>
        <text:p text:style-name="P2"><text:span text:style-name="T1">(»¨AÑ1•ZÜùè¿H?¢s¸Ã£.Y!?Ö3ãì&gt;?[*ÂÀÝÑÃ@‰?uKÐxxÃµ+?¹¢:ÅI¥u?—!+§'?R¨õÊ*?P‡wâxuJNô¸luê®ðÈ}C?3átõv?ý¦–*ó?Ïéô«$Gú}"‚û&lt;8ðüå?ëyVmßéœÿ°?ÙW{#åç¦î2ª:øÉ?ß?¢«é?~ê%:Ö!É„?SeÊ³¨súžèM?,}0W??þ?·û&amp;ÅxÏ™ë`àÞ}ÓbÞ?ÜMøÀC6?ÁN?\?OÔ</text:span></text:p>
        <text:p text:style-name="P2"><text:span text:style-name="T1">¼`¼ö?íÈÞ³L?·êxÎn€V¿^w-Öä:?IžpÂS°¢#ÒT®ÁR?NZsÅÎs??™ß›Š§.èë”Š»Œäºð?™&gt;¯@-r&gt;?÷Î¼k§õ®B"øžœ‹_ÞO'È!©ciLÐ—?bÚÖ›¥?á˜( <text:tab/>ï\ƒ{?cEøÑLpˆ€‡º¢8á¾?AÇQU»%Þä?RÿC?W]?nq°Gy®ÍqÊ?Ý7­ý?'¯ÝŽðÒòvƒ|KEaü’?€rQÂQ¹?pôöÓ!3â}:¤¡?jLRŒA´îjØÈÜ-ÿâS?</text:span></text:p>
        <text:p text:style-name="P2"><text:span text:style-name="T1">÷(³•Š³b'’=?XTTÆ;†‹:!Û]?É­ÎŽ:äÄÀíŽs0šz¶xo?7I;©5‚?M??`m›‚X??:÷Q™ì</text:span></text:p>
        <text:p text:style-name="P2"><text:span text:style-name="T1">¦"Ó?­ò…ÕQ‰?eœIhk‰{þø)âjŠ*²?o?5?¥Š³lk^ÜbMƒ}vïJŽÓFDàz§^úP‰[¦±R?Ñ;?îÿ??#Iñ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84 0 obj&lt;&lt;/Type/Page/Contents 385 0 R/Group&lt;&lt;/Type/Group/CS/DeviceRGB/S/Transparency&gt;&gt;/MediaBox[ 0 0 396 612]/Parent 2 0 R/Resources&lt;&lt;/ExtGState&lt;&lt;/GS7 7 0 R&gt;&gt;/Font&lt;&lt;/F1 5 0 R/F4 25 0 R&gt;&gt;/ProcSet[/PDF/Text/ImageB/ImageC/ImageI]&gt;&gt;/StructParents 162/Tabs/S&gt;&gt;</text:span></text:p>
        <text:p text:style-name="P2"><text:span text:style-name="T1">endobj</text:span></text:p>
        <text:p text:style-name="P2"><text:span text:style-name="T1">385 0 obj&lt;&lt;/Filter/FlateDecode/Length 3018&gt;&gt;</text:span></text:p>
        <text:p text:style-name="P2"><text:span text:style-name="T1">stream</text:span></text:p>
        <text:p text:style-name="P2"><text:span text:style-name="T1">xœ•?]oÛ8ò=@þƒ?m VDê?(4Ùvo?XÜ??`?Š}-%Ê5?ÝÊÚnö×?ç‹¢l+ö¢h+’Ãáp¾gèÛ÷ß÷ÏÕv?¼{wû~¿¯¶mS?Ÿo?ÌîÛ‡×]sû[õôÜUûgÓÝ~?6{˜úWSÕÍ÷õ:¸ûé&gt;¸{¸¾ºý¨?¥Â(<text:tab/>??¯¯T?Ù?*È’0N’ Í2\ùjá~þ”?OýõU?&lt;Á??__}^?Ë?‚‡__}°ˆ¾]_ý÷ú*øðë}p;CÙÙïÍ×yâ&gt;?³Ÿ?w@N\„©Fjf?nƒC½ÿå§ šÇ”&amp;E?<text:tab/>ª‡åªX´M°\åùÂtK¥?/ËU²x…/˜M??–é¢z]–0,2?2ü¶Z®ô¢#°ºÁÑË2óö=?®=üÓÒ$}ó~€h;“gÛáëRå‹ª£á¦y¶`ÝÓH?"íyõÕg†Û4±·´·ã°Èø¶mÕÕ/B–’É¢KÚqWÙOœ?¾/s¡Ì&lt;Úo?èÍ`!ÆËZÄ?ÓÛéÝ³ÿ¾\Åø@4?åÝxì?qØ9Ó7?u[Ù­é?™`º?AÌ0?€ˆú·™¡Ê°?ÑïZÄÝ[”?‹’ï£U¶Ø˜?—C?ÿ²T?Š???þ_,~ç]–„?€</text:span></text:p>
        <text:p text:style-name="P2"><text:span text:style-name="T1">^ú?þ™£D•:ŒÒ)%À³mkŒpã†Ù[rPWà¬mk—Ÿt?ž?Wî??DÖãw¹@Ñ"ˆùq(ï·9?¥aæÔÅÓD­Q?W¢Š=??/HX</text:span></text:p>
        <text:p text:style-name="P2"><text:span text:style-name="T1">Aˆ~5 J/ª-ðg?Cbê©âiEâ3Þ7*!‚}'6®TÄôÓî?a3~Õ?|VÂ5Bòm¨^F=Éè£!Ö¼yó¤TaÊ?7,ÂU\F‹~7R”ˆod™-å?ç%?C\Z–¡u“&amp;É?^-,é?ó§ÝÛ00?&gt;EtÈ?º{6²??:?º?ÙÃ¹ç¹õ‡b$GÇ±­»T%‡?°ØXH?»?¡+?4Ý??áœÂ§e¨òéi&gt;eG®[Í»î$‹ÃH´ó÷?˜?×Žâ‘JQeÙÃlR1?{•ÑPÉz:òw°â™`ÂÙ?¢pÌè-ú?/o??ƒ÷¨Ã¥ø#ç&gt;qVOý+À£??ÏñhƒºÜŸwa‰^%s?±ÎK¤?Àtû19?î•JÁ?yxßEÑ^?î=•*(…E9¡<text:tab/>XÕš—9eHÒ0'?,áÌƒí</text:span></text:p>
        <text:p text:style-name="P2"><text:span text:style-name="T1">ñGe©eE?""=?H:¿ŽÌo^ðÒ?š<text:tab/>*½A1‰lo?Ôê?È¹¾Àù%q??±??”A•È</text:span></text:p>
        <text:p text:style-name="P2"><text:span text:style-name="T1">î´¶—q6ÒaYL°þ?Ö* iJ’SrÐË4E·ö×??t?Ó &gt;MMLÂ{×?WÁÜÿ0š÷¢˜è¢“„5Æ8‡’Æ¢¬¸Ð£?'&gt;£ÎÒI???-ÙÓ?Z«£0Ëù??Â±§`«T‰Ÿ</text:span></text:p>
        <text:p text:style-name="P2"><text:span text:style-name="T1"><text:tab/>±sîýÛÀö?? Ñ?ƒŠBhÃóm%?TEåh´JG?QÅl?a?*?¯“Z0žyuÊ&amp;›Î9“·¹?eaª$ècÞ!N"f?aP?</text:span></text:p>
        <text:p text:style-name="P2"><text:span text:style-name="T1">ª?yq´ë?â÷?g¼</text:span></text:p>
        <text:p text:style-name="P2"><text:span text:style-name="T1">?´Íš8N9?Ã‰j¢‰©?‹yŒ?ú„Û </text:span></text:p>
        <text:p text:style-name="P2"><text:span text:style-name="T1">”þ6¬??Ui?ûBBð?k±?!?ˆO?Ø0?ssÙ`?&amp;¢</text:span></text:p>
        <text:p text:style-name="P2"><text:span text:style-name="T1">’OCŽƒR?ú=p†³š/€¯Ã,†gZàå?œ?9¶ôý˜Í‘)è(—øxš&gt;­ó0-§ôaŽÅhj?T/Ì2˜ù?\ô’R—Ù?doGþ?ýÚ?þ&gt;Î‹0V?:|P“,K¬…AF‰É)Å?Ñ“,#½h]</text:span></text:p>
        <text:p text:style-name="P2"><text:span text:style-name="T1">??r?d?ïE+?xÃ‹àkl¡æ-ãE¸.€ñaV]pRýö%m|W’|Õ</text:span></text:p>
        <text:p text:style-name="P2"><text:span text:style-name="T1">š4rÙìÈ0Ï¤?*?Ó?,o¦?ú:3±‰¹Èþ~i%ÕÑ]êÑ?A¦Y„ªF©†?(\Ð?'‘?¥êv'?~&lt; ¡’‚ÚÍh„ŽÅ?@þ?¾wR‰Â€"?Ùù~ékVw‰?Æ6?‹fÕ?ûG??WyÌþ?Ó?Ë<text:tab/>?„¼ò¡Z*¸+?ùp”ÖŽ.L!é?YÈ[?%Cs¹?ÌŽ51à1?1D8</text:span></text:p>
        <text:p text:style-name="P2"><text:span text:style-name="T1">?À/?ûÈéòlí’rë?BÃÅ»Ögo¯mº/µA)V˜5öâR£ø8m«€Í,0±????E?è¢?Žm0±£œ±‘?-˜~XI*-<text:tab/>¢Î*acÝ/“YêuV„Q&lt;¥??`´ß?ŒV_$ò¹???)\_X+ÇQ?&amp;’¤‘HÍÎE??AA…?I»?<text:tab/>ø?ËP(vãB%Ïö?–½,ömû,Õg0ê¢áy|P?‚¬?“”?Ç*Å9ÎÐ‰U?Nnf¼É?]Æa,lî?T’ïÞÅ&amp;U?ñÃU_p?ÿºè:ë›<text:tab/>…f@[k?¦3’?<text:tab/>.c&lt;ì??·-â(Ò±L…EH¼</text:span></text:p>
        <text:p text:style-name="P2"><text:span text:style-name="T1">vk°—?ò´'sæ†gÑçµ@çX½Ír ?¶@CË·šJ?ô€I­6?—</text:span></text:p>
        <text:p text:style-name="P2"><text:span text:style-name="T1">ä<text:tab/>››<text:tab/>³?† ~Koaê</text:span></text:p>
        <text:p text:style-name="P2"><text:span text:style-name="T1">n6ÉiïØ?Í'</text:span></text:p>
        <text:p text:style-name="P2"><text:span text:style-name="T1">ˆ5_gi¨Dê§û<text:tab/>ì$(¦CþB?F?éQ2M›cS‡°FPŽ¤h?óA&lt;hÇT{`ˆõoLîçB`lktJù›?0ž€: F#$ÔöÂ&amp;µb&lt;¡iN1\va—9?pã?yõØð??ë?ó¿!$.\ÚoÊ¾\O–j?vÉ°¥?2¹Fˆ??ò]??ø%é©Žmšžû)?Ý7¶qy·ÃðŒam/M[(ö®e…9âÞ‰Ïs…Ú«cbŽô</text:span></text:p>
        <text:p text:style-name="P2"><text:span text:style-name="T1">º­ÚJ–ø?.!ö¬L—‡y1Lmäàª®Q3xûè?•Ÿ¾»PyîîZå‘??2:ò%?¦™p?IÝá\?ÑvÃ?ñXÚ?]ölòsâÞ4SÔäêÒ·wÆz*›d?ná·?‚0ÆË1??ÄÔ(?ê?vô•ZêÄ?žàt!/¼‰</text:span></text:p>
        <text:p text:style-name="P2"><text:span text:style-name="T1">×Â²…|òq½Jàÿ{ú?-×JÁ¸°ßéz•Úïè£ý?¯ml`%…Õu<text:tab/>Ÿ™ý›¬W?6Â†Œ¦Ç…œO¸?1«gÎ‡ãï²õ*†¥L6ÆH??&amp;x.B?’D cH2¦2_g§N“1ÓšÞÓ¼wëÜC_®súN%f?·NI‡?LUªG¶&amp;ùÁáÊ~¿?&lt;Ø‘¤OÍZ¦^Ò‡‰ã&lt;Œ}Ñ?«(Tð~´ý|¶ÅªJ[‘?´-Â?G©H’f£nÂ?¢?e?Î?À4¨l?i?†Ô$aýîB^wï?0h?aç£x£-z v}?€%?âõ¦%÷ö²&lt;˜®\zíwà9?{½À£ªÂòÌµš›?}žË?]Å‰IIP“KÜ?¼Å‰¿?¿î;</text:span></text:p>
        <text:p text:style-name="P2"><text:span text:style-name="T1">¨µÜ;…Á+?÷:|­è‘ásaS'iX¦SúÞŒ›É|ÜT6øæ‚ä=µ(Ê|òF4æÀ"ñ2?zý¡Y¼"<text:tab/>¼?a§?²,¼‡?z~tòsÁ¢ÌÉqºÌª(N4©?n'{&gt;???•-?¦¢É-?çØoü§^T¥*Ì??Ó?§e?Z*n)§ÏûÑ‚ÁÆÁAX»-ý¥x4û$Ï§^Öy€÷„®À?rgêpß±·E?'?Ø…{ÎÑí™qHŒ C$‰l.‰*v†Þ</text:span></text:p>
        <text:p text:style-name="P2"><text:span text:style-name="T1">?¢^‘óÄ…,›x‚&lt;)wHCê‡?ö•&gt;§íåËIx?T—xD‘£uŒéÁóÑX?÷!—ºÓn¡V'»…?†oªÚË£†£ÇxÅš7×?*²P—SÒzy</text:span></text:p>
        <text:p text:style-name="P2"><text:span text:style-name="T1">¢ÎC?Ù|5vKºÞ5kvã1Ô?sWØ¡ªS?²!²2AºwM?‚=ñ#?¸Ýù²Ci[l?òŒ‚&gt;??&amp;G€¿?À|¶°Éâ“3R?»á?W?u®?.s/5rûw?GêÞåé?'JQq˜„Eåñy²åÑÛ?t^ƒÌ½2T]íhzº +cµ&lt;‹#IGošøTºsO!Òi±`ã«mî§¾¼:nÁ:µ??í½%ÊV„t??ìƒßÀ€™ÍègåÁ–?</text:span></text:p>
        <text:p text:style-name="P2"><text:span text:style-name="T1">0/?#ì</text:span></text:p>
        <text:p text:style-name="P2"><text:span text:style-name="T1">sA¸,m?W$®7…e“w|%¯›®îpo?Þ%GSäÙÄ«°[@õ‰è pð—(¾`k?Ÿì?-?<text:tab/>®6·›ñ¹i|¦??3°¶Áçòýùžp¡Ž*0÷D`&amp;O?ýàª1l3¸?Ó?|íèh¤?ÓQæ¨Î?ÉÌOæò?«§Y9ÒH¿Dð??Nö€A&amp;òƒ’‡öÙ{ p-xøõF'??îñªç¿gx–e¡Ó?¯?kØRÐ ]Ð?­Ê&amp;N?ZìæÒ</text:span></text:p>
        <text:p text:style-name="P2"><text:span text:style-name="T1">?©PVUØñieÚu»|‹ÜÊ/g*×áŠ?OŸM½²?ÞZ|’2¯ÿ?àŸ”„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86 0 obj&lt;&lt;/Type/Page/Contents 387 0 R/Group&lt;&lt;/Type/Group/CS/DeviceRGB/S/Transparency&gt;&gt;/MediaBox[ 0 0 396 612]/Parent 2 0 R/Resources&lt;&lt;/ExtGState&lt;&lt;/GS7 7 0 R&gt;&gt;/Font&lt;&lt;/F1 5 0 R/F4 25 0 R&gt;&gt;/ProcSet[/PDF/Text/ImageB/ImageC/ImageI]&gt;&gt;/StructParents 163/Tabs/S&gt;&gt;</text:span></text:p>
        <text:p text:style-name="P2"><text:span text:style-name="T1">endobj</text:span></text:p>
        <text:p text:style-name="P2"><text:span text:style-name="T1">387 0 obj&lt;&lt;/Filter/FlateDecode/Length 3136&gt;&gt;</text:span></text:p>
        <text:p text:style-name="P2"><text:span text:style-name="T1">stream</text:span></text:p>
        <text:p text:style-name="P2"><text:span text:style-name="T1">xœZëOãH?ÿŽÄÿà‰?ÆÝvû!??öö¤•æ´H§Óì~pbC¸aì@â?±ýÕ«?6I?§ÕNìîêêêêª_=ÌÅç—íã}½ÜFŸ&gt;]|Þnëåªm¢¯?wýú¯‹»×u{ñ¥~xìêícß]ü1,¶8ô¶nÚ—ËËèê—ëèêîôäâVEJÅI?ÝÝŸž¨(ÿT”gqše‘Ésšù?t¿þQD?›Ó“$zÀ~==ù:‹æEwÿ&lt;=¹?FÏ§'ÿ:=‰n~¿Ž.öHvÕo·ý÷ýÂÝöýv$ÜDœ´Œ&amp;iön?]|ÁM¿þí—(ÙÏÉdeœXVÿnçç??ž+£fßçª˜</text:span></text:p>
        <text:p text:style-name="P2"><text:span text:style-name="T1">›íü&lt;·C]?oÙìL^WýÏ¹™µ?æÕ¬}™Ÿ?7AT«¹R³G|ê¾á£Ìñˆ¼Ôø›g¼W½E?ÌéqžÏê§¹aò</text:span></text:p>
        <text:p text:style-name="P2"><text:span text:style-name="T1">ì@&lt;émI‹Ó?n^¿ÂÔh×ÚÒŽF["óŠâÏv\¸É@? —4Ëœõò)I2“$FÃo?¿×—JÁX’^‚ð?g¯/Ï3ø5¹?¥7syžâl‰3ülRæc?óÀ?¸:§=x,»en¸ÎsË*á e¥p?¤À}ªËÊ&gt;?ùäÅ5…°½</text:span></text:p>
        <text:p text:style-name="P2"><text:span text:style-name="T1">?Vðü™ç•</text:span></text:p>
        <text:p text:style-name="P2"><text:span text:style-name="T1">™¥@]?µ?5?f‡:®ì?w*ÁŠýæp&amp;Ý¯@‘?w</text:span></text:p>
        <text:p text:style-name="P2"><text:span text:style-name="T1">ŽiÞH“Ñ¡a`zÁ»&lt;Ú^°ªâÒ?þfxœgl*õ?Lå<text:tab/>ŸZ° #?Ø¡?ƒ/d30Ït6Á¶?YlŒt©w?x^??4ÄN&lt;†G·`ÔmTË?Œd?Ù?l±\=‚-Ó¦'íùqMãÖÐen5±e{8]U±ÎÇ‡“s¬é u?|„3</text:span></text:p>
        <text:p text:style-name="P2"><text:span text:style-name="T1">ÜÏ‹?zFbâÜ{ÆÈ¬ø"ì?ÝPBV”;»3¡??d6Exó*qÌÄ&gt;ï&gt;?GÙ*ð1ž¬ØœrkÝ9Ñ–â{È”è–c¼Î?i5ÝÎ|&amp;ÁÉuí–7B¼Ã—‚…¡zÆBÞxÏ??ªD<text:tab/>ê†Ñ `?`„I.U?lê4™‘`¡r?LÝîpÉf•Š¿R&gt;¬?WWÙ'§Ès-G¥ÿõ?Z˜Z‡÷Â7wè'QØ<text:tab/>ãÝ¶?ðó7SŒ7²</text:span></text:p>
        <text:p text:style-name="P2"><text:span text:style-name="T1">)ƒKµ–“³¸ÈÐê–…¹ö:Ä?Iƒ«—?vÜ .ÓC’ï?D]<text:tab/>U(??¶·?Aì@S??ÿ?„ËŠ?B¼€@ÿ??Œƒk½DB?!?à™3<text:tab/>Å„oí????78Ëx?c›</text:span></text:p>
        <text:p text:style-name="P2"><text:span text:style-name="T1">­¹žõ8uô.Ö?2µÂh½AÈZ®z‹§ýƒË?–õ¼äAaEÐHb­:Gõ&lt;d?»?nÉpEÏ›?PØ ¼}?½²&lt;S?Ö??\x.?8¬õfdD¡?ãÝd‰½1Â¦2°4?€£;Öb&lt;kí„X)-??@?,ç?É#bá??Ê.C?mˆ??pâÝ†|¥{¯‘</text:span></text:p>
        <text:p text:style-name="P2"><text:span text:style-name="T1">M£;ó=ÂD'¨%ºÎõ??T?,±àT•q5º,?Î¯’HÂ)|f8½ÿégU¬¬?xë?8¬n1ƒÅ [?³5Íökñ?‰ÈvÏ2Ÿ-‚çÍÏ¶«„åj1ªr¢ðàIÂÔ?ß?gÙ-%?g?·|…å?Ó?$y™c®„%%½˜?ÓìÓ&lt;·’íJp§ŠH³¸?”‡4ç‰²mIŸ39Ho3u??P¹äÍ©K£åm½"Ml?±8?;³®fœë›×€Wíœ?_ü¦tnR<text:tab/>"?</text:span></text:p>
        <text:p text:style-name="P2"><text:span text:style-name="T1">exËLÓ1»?9?nu?§çJ?®à??HS?«r¤4gý!`ÕI\)«È®‰(Ë3³h ìrÀÊ:aP&lt;N:ÐmlŠÑ?ÇK?:‹³j,?aTì?€?kY@&lt;?BûúÑª?5O?&gt;Ô?¼£Ý?Oƒ 4óì"ºþcì1ÉãÂÚc{?DtowE§x?«ÊÄi2a?nû¦?V?Šê</text:span></text:p>
        <text:p text:style-name="P2"><text:span text:style-name="T1">ôW?“/m¿vU?š&lt;Å9òÄç¡?ƒï¶ÖC;_´O¶|åºXlyGm</text:span></text:p>
        <text:p text:style-name="P2"><text:span text:style-name="T1">Ôm3,???¶ïd†</text:span></text:p>
        <text:p text:style-name="P2"><text:span text:style-name="T1">ˆN?/Þ„8—î—ylÔXr†8XO?÷ ðÄîÓXž¯ïÜNZ”qjÍˆ?8¬Çg.RÙpMå?Š?B$©?d"tvÔaÇvš(Øâ?®6±$?ìÛ¤ÁÂ?ð­zŸŒ?Ã=I€`Ø?;j8tðœÌ¨G±<text:tab/>™Œï?lB9ÛÄkÂÃÚ?$^?¤j³Íª?¬«42†×†É%AÄ?sFé˜È¼À?+??út¶</text:span></text:p>
        <text:p text:style-name="P2"><text:span text:style-name="T1">Ç?•åE???-IÝxÍM,ŠFŠÿ ~2??ë??pÉ?beU?yì´”«v Nþa¡?<text:tab/>È†5?“®ñ<text:tab/>¨ëç€fÞ?N\Öß?&lt;|èAF+Ž?Ì?rÎEûˆ,GËCoËß=sj|Xœ4½Äù¨T']&lt;?h©|ì†'?œ‡Õx˜ÚVÞIÎ˜</text:span></text:p>
        <text:p text:style-name="P2"><text:span text:style-name="T1">Û?oð233ûm®JÙbSãj—Û8´°÷ˆ$x?`?ð–Šå4xŸ.®?Íª¶ˆ?Ût?É??]«¸°¸±ÞG[Å&amp;›Ðòq?£NlD!½é?‚ùzm=BæËf?¤Î??Po|rš?g@?•;u!yÇWî»ŒlUèã•a?bë¢+³ÍGZéáPF8X9ÐÞÚTÄU&lt;B?lv„?%Eœ[ìd,"Çg¦Íƒ½¦$õ–?E??ŒË®Iæ‰SA—•†ûÎqè,<text:tab/>‚Á?ê9‡É?ç¸?bjZ%³;H-+‚C\ºÁÚìÅ!³ð‘²îm[hrJ]¥˜¬¼wÊT?M¸išYƒ€h‰PÔü³¦´{Ó3¾?æ³ÍS·—“?á$k?y1?mE‘©?.ËùPÊ¶ÙÓáhgáÒq&gt;Dpz?¸×?•….ª8³×¼äj”ƒ®×iÐN&lt;“L‚¡?ƒ°MæYÞ??ñ&amp;)feihyÁ²Ö]3??´á™Í¯Ý?äB= rá³|n,Rò-?4ØÒ¼|÷°¹‰µ…Iw1?`;1Ö½?Z6]¾o«ª¤lnD???i? tÑ?öZUBÐX?NÀËóà¿?¸?Òw?¸ö`õ$»?SÈ&amp;&lt;‡—#?ÁcÛa¤®ìžaátX…FÅÚÚËbx´%?Š“&amp;â?<text:tab/>jv`kŽeâ</text:span></text:p>
        <text:p text:style-name="P2"><text:span text:style-name="T1">?óKvS?ä|Ž?¡•…?œ?f?Ôàj1?ÒŒ%˜ê?Ÿ?œ«??®\¸A?]ÿÞyÓ"Nì=®?ÄÉ??NökBcJWb?öUžC?×?ˆþ‹±zpÎ#×&lt;¶?WÆ?{‘þzÿ}+?ôÁœ_</text:span></text:p>
        <text:p text:style-name="P2"><text:span text:style-name="T1">PíµéÙŒ¹~(&amp;h­ãÒ¦VÜZãä??Ç¶µà?².¬ØêQ?Ôw¶WjIšø™bA?€??ÀÁWGdm9ü?7BÉ€Ö?q?u§¥„/#œ¨ËqÒßw±çO![lî°j’2¶qÄÅyˆù?äÛœb?p@¶žŒ?íÅ?ì?IÑßÄOtR€g:K{²à,û¯1Áu</text:span></text:p>
        <text:p text:style-name="P2"><text:span text:style-name="T1">¢óiž‡$á?&amp;Ù$N3"‡I…}áŒ?ö§??À•ƒ1[?{I?…×Aå*Ðý\3?S“ûÏ±&amp;…Œ’t]»î??»¢Å¤öƒ•|“êØlì?\R \Èg§†ýþg‡</text:span></text:p>
        <text:p text:style-name="P2"><text:span text:style-name="T1">2Éˆ›ÏìpáR3ŽÈß$Q1?³÷LI•‰ýÁ?TÒšªmÑ ?Uáå€g®(?Û¸ÒýaÃm?–?ðâ;($iãb/JZUS=?ï…cÃ—†0xÛ,??ü?Òáã?w\</text:span></text:p>
        <text:p text:style-name="P2"><text:span text:style-name="T1">?]ß??eTžû¶¿p¦8&amp; ÆáOs%?¿à´&lt;s³á°Ó9Ü‘Z&amp;÷&amp;?d$ ­d”˜þ¡@²?9ýWÿÄ™™½?65w?*¨ñd—Ãç5Ú5‰GÅ E-]ÐF/.Î[.ûn³‡§Ò?†¬§‹VÜ?#w$#BVœªÑFfæ?ö¦</text:span></text:p>
        <text:p text:style-name="P2"><text:span text:style-name="T1">"ÓºÅªæ›…V#ÑšÏ\q¼:°4£Ø‚ïA{øøiéÛÛ?ç»ƒs%‹iÔK}[ÊXÄY`†¸£;cAÍ·o¡ÀâÒ?×‘„t‡“Æ?,Áã£ãó5”¯ê‘¥ð`kª$S÷É,C-?Æ³c¬^§qU~$?¯È??˜úÖƒ‹`¸ß à‡Gr©Ø¾?\¢âÜŒ·?Ø€Ôû?*©\L’æ—|;?{X’eÿ`üÉƒ2êo]</text:span></text:p>
        <text:p text:style-name="P2"><text:span text:style-name="T1">Q?¶?VøNT©Þ 3²cëp5»ç$Œv”PÈ‰¿v }Ð\'ßéÚãzï:Ç?N?Žy|s;…\2</text:span></text:p>
        <text:p text:style-name="P2"><text:span text:style-name="T1">–Fç<text:tab/>„|?Ý-¿¢)?´</text:span></text:p>
        <text:p text:style-name="P2"><text:span text:style-name="T1">(A°ƒAË?Z½îóœŒ}G¯{¬V÷õƒÝ…o[Ò9ËÆo?Ë~p]®ã?£“{+œ?ÐŒV&amp;.Ôhq&amp;C?IA£¥?—{pöT?”AêiƒAjÄ]9?’?Û$(Uœæã`´gA^Ä¦?/ØÇ»Ð”Ã…¤?ä]?ðæ?u®w5Üc™</text:span></text:p>
        <text:p text:style-name="P2"><text:span text:style-name="T1">³Uù$=ª?Ý§q÷µË™É´?‹¹­DY[Ï…Zø?û§¥oü?nÂ;vÈÆþ?ËÿÞ Êÿ?&amp;¬ñ5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88 0 obj&lt;&lt;/Type/Page/Contents 389 0 R/Group&lt;&lt;/Type/Group/CS/DeviceRGB/S/Transparency&gt;&gt;/MediaBox[ 0 0 396 612]/Parent 2 0 R/Resources&lt;&lt;/ExtGState&lt;&lt;/GS7 7 0 R/GS8 8 0 R&gt;&gt;/Font&lt;&lt;/F1 5 0 R/F4 25 0 R&gt;&gt;/ProcSet[/PDF/Text/ImageB/ImageC/ImageI]&gt;&gt;/StructParents 164/Tabs/S&gt;&gt;</text:span></text:p>
        <text:p text:style-name="P2"><text:span text:style-name="T1">endobj</text:span></text:p>
        <text:p text:style-name="P2"><text:span text:style-name="T1">389 0 obj&lt;&lt;/Filter/FlateDecode/Length 3027&gt;&gt;</text:span></text:p>
        <text:p text:style-name="P2"><text:span text:style-name="T1">stream</text:span></text:p>
        <text:p text:style-name="P2"><text:span text:style-name="T1">xœ•ZYoÛH?~7àÿÀG<text:tab/>°Û$›'??È1ÉÌ,?˜Eä!˜?J¤-#?[‘ÄÌd~ýÖÕ—?K‹?1›ì®®®ó«jÝ½Ùìž?ºå.yõêîÍn×-WCŸ|¹»7ë¿îî®‡»?»Ç§±Û=™ñîÓ´Øá«_‡®?6¯_'oß¿KÞÞ__Ý}È’,Si‘Ü?\_eI</text:span></text:p>
        <text:p text:style-name="P2"><text:span text:style-name="T1">ÿ²¤*”.Š¤¬*úò</text:span></text:p>
        <text:p text:style-name="P2"><text:span text:style-name="T1">æ}üT'Ûë«4y¤Q#£×W_fÉü¯äþ÷ë«_€â÷ë«ÿ^_%¿üñ.¹;Áâ[³Û™o§¹ü`Ì.âr/Ý¨2'¶NnÜý‰›þñî·÷Iz„RY¨4‡??</text:span></text:p>
        <text:p text:style-name="P2"><text:span text:style-name="T1">ü?RÏËÙÓü¶˜=»ÿ’ùmžÍ?ó,›</text:span></text:p>
        <text:p text:style-name="P2"><text:span text:style-name="T1">øœÏ:þ³™ßêÙ0og?Ì+í&lt;ƒ?ÍÈ£??0üÜÁÌ}ªkœ¼™×³î<text:tab/>Il?$‰&lt;?þ?£Ý¼š­~â—?8ó???\I[lá[–Ëv¸¾ÛÀ½¬€ûiÙÁ€¨ÑùÌˆ$ó2?ß1ùh­šJäÃg&amp;?&lt;‹ßæY=Kxó¾û<text:tab/>Û©?$³L«6¦?î~ ¶ì´?”Y«ÊFˆÜÏo›Ù</text:span></text:p>
        <text:p text:style-name="P2"><text:span text:style-name="T1">Õ“5 Fà€?ùˆ,Žôø?¢¢?–?~9à#-?ÎI¤2ØN@b¹?zk:%­æu¤,Ò?érØÚ¥µL#}4•ˆë???hÛg?ÿÐY?›Ù‚Ü*»ï’,‰l</text:span></text:p>
        <text:p text:style-name="P2"><text:span text:style-name="T1">?HÔE÷/ë(-U?Úðj?Ù$p0ðãÒŒ[+…?÷ØX¶S8«•?íÙ;Ý??â\,l?iV³ï“ÄÁØÓº?¸„iObZ·¬</text:span></text:p>
        <text:p text:style-name="P2"><text:span text:style-name="T1">Å[¼?NvlúÇÏ’7­Ju|?¶×ŠeÅr¾ar´•ÐÃñªÃÃ‘SÑfJ[£Y¤?T‘2­•uó¬ÈEïè·ËÞf`<text:tab/>¹€³?x±]â`eŒ³</text:span></text:p>
        <text:p text:style-name="P2"><text:span text:style-name="T1">’[¡g£q¼æ­¸ˆœðÙ¹nÄŽee<text:tab/>L¬P?¬?t|Ô åTîèm¬?“F]«ÜJz?»Å³5–4d1mf_I,tôµ¼šìÃßó¬´NÓÖ–}bB¦•?°@&lt;_%˜á[v*?˜Ñn¾´±²#•£?Û=–ÖÎD</text:span></text:p>
        <text:p text:style-name="P2"><text:span text:style-name="T1">Îfæzùèf:Nè??ˆ¤Ò*µ¡i?þÙ¡(Ñ€u›Î~›g</text:span></text:p>
        <text:p text:style-name="P2"><text:span text:style-name="T1">1‹ƒŽ?röT«\üâ"<text:tab/>?$ø¢G?-Ô¡±4Üéq@:tNDÁG7?l@íe¨öQ&gt;ˆšeDtÓ#Ú<text:tab/>:Í¹sBÒkå˜Ý?E·46"°?VM?§</text:span></text:p>
        <text:p text:style-name="P2"><text:span text:style-name="T1">?|™?š¥y.ˆÀ§?·?ÈA«bOð?Mä?¹óäC?lñèôÙõ?'Õ8?Ò¬…¥@ØÈÛï8˜8&lt;øwB?:×˜ïC<text:tab/>ŒÁ?æá‚0¢ÕhYÌ)€‚¤Nz??.4ÍAˆ…·u<text:tab/>?r¯ÇžçSP•¥ì?ðÄ™?ÇÛ-N¾á×.Õä?¼S øŸŽÀqdS”8?'Ì?%º±÷gùÿœ)OUU‹˜?Û@æ?1žÚ(ªó2Ž¢:?Ã?‰6düÈ•&amp;NïÖkkNf½±<text:tab/></text:span></text:p>
        <text:p text:style-name="P2"><text:span text:style-name="T1">?ÀëˆHåC€£xh³HŽ¬‹Õ‡Ä¶äìy?8;LúŒÌ°Ú?t]b#i¥ÊÌ?þ0/ ?u±wxtÃÉžŽ%v# Ž8¤¨?Ðsß?x­ƒ?Z&lt;€¾“3?lø{°ã©?þèƒ?&gt;3?'ÛÎ!À,?â¥*¬Ep´@y· 8òc?M#¹%q&lt;ä³ÂX(è{äÏœ?ÅN`¼]‘$¯ñ.†€ð??´ä©¶?`M|8t-)“R?ä$ ÕŠ2Y‰¹5:°c™é??| äq6^ëºQ:sÀÅ:&amp;?*µ???ÝŠuSUüŒÑ„Ãú?âœJ¢åH1pØH%?ó?,‘_GÖ?“ÃDµñ_?Šãûu?Arž°??]øBqV5'š?¯†* +E??l?l²àäiƒ5?¡x#ai…|cÐ</text:span></text:p>
        <text:p text:style-name="P2"><text:span text:style-name="T1">í?Q«¨š“?¹ |è,è?2kƒqxû4‡3q:¸qZ¶??m??ƒ</text:span></text:p>
        <text:p text:style-name="P2"><text:span text:style-name="T1">é÷¡<text:tab/>»®[äk</text:span></text:p>
        <text:p text:style-name="P2"><text:span text:style-name="T1">?w?¸VÑªÖ&amp;´ÏRmX– åŽ?ñ¨Æp„&amp;¨øÕ?†ž˜jŽ??ŸmPdTã‰Tœ1â4q4..£äÝT‘Û</text:span></text:p>
        <text:p text:style-name="P2"><text:span text:style-name="T1">ÿ¸,@@nÇºÃ¥®š†?ÄÆƒÛrrW—˜†.UkMã³ƒë©„Ä¯’'¡záÂŒLÞaŒôxÍŸ?Âr?COÏÚN‚&lt;yP¹Ôšœ«´,X†?ŸªjÄ?Ñ<text:tab/></text:span></text:p>
        <text:p text:style-name="P2"><text:span text:style-name="T1">?Þ«.°ù,</text:span></text:p>
        <text:p text:style-name="P2"><text:span text:style-name="T1">ë&gt;¶€K$—gª¶ÁÊ?,#?,¨Y±?2ÉÊg0|…Þó</text:span></text:p>
        <text:p text:style-name="P2"><text:span text:style-name="T1">½+Y0Š$l²ú¯+•gñ6/–ÿùýŸ´V…5÷?fcÃ?Š?íˆ’H…FN’ðš–(¸5Ä÷@ œV8¡ëÙ·cøË­@“íÖÙFç‚ØÕ#P•Êdè?ë?ÞÙ R×&lt;ÓLg4“·Zi8IÆ#?S¸Œ?Ô}ø–</text:span></text:p>
        <text:p text:style-name="P2"><text:span text:style-name="T1">?´¢8ouEî‹HxîåïhœwÊ?Šô$N’‘Yóû ?[;¸?É?9¢ŒU°È\A 5CÞ,4¯[•9D)*L¸D¦¶??¼sf,†?£!¹°÷?Ûz?¿??<text:tab/>*_^Œš'Ê{*v</text:span></text:p>
        <text:p text:style-name="P2"><text:span text:style-name="T1">íý</text:span></text:p>
        <text:p text:style-name="P2"><text:span text:style-name="T1">8YQ ·#Éo»y?ä É‰•ÛA:»$ÆçU©2k?Û5™çÒ*ÖÅÍ¬•h,–g›QG@#NõˆÇ•rm?¤&amp;?npÂŸ!?¥YÌÕ©?dm¦Z?Ï}Á(IEM?ÀBßWsPŒû?µ{Ëý???_ß™£ƒÖöœgÑ{^¦ª­?Ÿa<text:tab/>?ÀNÀåì4.RØž¯gyüºW?</text:span></text:p>
        <text:p text:style-name="P2"><text:span text:style-name="T1"> '±³†žmò‹&amp;˜§IG2?àìÜ“í4G?•c£®?@W‚?B?z?Ü\âlºRÅœìºYÍ?ç5µ¦Æ›?™</text:span></text:p>
        <text:p text:style-name="P2"><text:span text:style-name="T1">tÊ?†+?YòÃcKç›°²·e—_î[&lt;ðÝL‘Uâ^T?º¾8?k¸€?œr?½à'Ö?w«ý›bÆ9Yä¹ª?Þä?r??«"ðû*@;ð¡ãW‡VÉ??Öú¦?f??[–3³-C?›Å¦gé¡TÅ¾'»"Û–?[·nÍlª¨C?$¹‹âpÚøæ{tE?|?J<text:tab/>Ü¥ŠªslßìÇ"%</text:span></text:p>
        <text:p text:style-name="P2"><text:span text:style-name="T1">AE²¥U¹5õj¿µ~*Â¤ªÖû¬Iñ3?¤f6ÀgîÉÝÊ]?µÎHŒ“ƒl‘UÂàÁ_?„ÆÕÉÙ?wï­?sÉt6èdmá;ßKÎnëaçXÜ»¼ÁÔ™ÂÆ4Ïø?Iªƒ?]§\_’á¾Wqƒ</text:span></text:p>
        <text:p text:style-name="P2"><text:span text:style-name="T1">§o­zP!t&gt;)»‰þŽ‹éJu™·EØ?‘l?/”lIß¨Ò8wü&amp;Uyup‰‘gË®ø?¦6w-fû=Á¾^ùáîí`i'Ã€Ž¯RQ:&amp;???†]0?Ñ?Üö….¦,UQž…€Ðß?¦q»áeaT•ïÍ?Iõ%"ó???é?‹¹ ®¨“?Rä˜¯#Ò/âo}??^R%òÑö?YÚ£ ?–”s¤B:èò?£$î#qÖ¾‘???ÓH²û¢[X™‡8sŸ»d#Bÿ?ô?IE*ö¼<text:tab/>°›‡??ÛÃÀV~Þzu­j?wVÇœfno? Ê{*Ô?ýÇ¨±öù”?ËJ¥e¼?º÷¡ÿa?Ã‘Àû?[Ô0‰;ñ?vQ?‚¦ãb²ÂŠp?XÎ7€dóZ¸ ?nû?9ÅÅ—å–kU¹ ·WY¡›Ž¶&amp;?Õq&lt;'æ?ý?lân;ÝÕ'®ÀvMç[?ûØÌÝq¤?Æ?—LØ0ìÍH&lt;É%&amp;?pPfÃÐÊp`›tþ&gt;Õÿ6@š†ç¤¶ª°±ÏŒ[Êê?</text:span></text:p>
        <text:p text:style-name="P2"><text:span text:style-name="T1">l^r?˜íLð^ðâ½m_)?ÿÇÞÿ?ûEŸ–Ü[]|[?3s÷¡8ò?ÀÌªi#Ö^¥éÛüõþâc??`‡x?:WÇÅ?GÑ‘?[*4KÛ7ãÖ*w?è{Ô<text:tab/>+löÚò¢náâ¸C¥—\—ÃÁ´ü¨åËž&lt;]*‰‹Ž\§{¿Ë°·˜y^8Î³àâ?_û–´Ë)y?yy{?Úƒn?ÎŽ</text:span></text:p>
        <text:p text:style-name="P2"><text:span text:style-name="T1">9Æoøz‰? sÒ’·«®?²YÖ\?çšLåV?ÃH€?}p¢¢uè?«Â×bÒT°÷4·r?}²N,Z•¶Ñ.??À%?=Pä©o=?yÐÉýj·+Ë8Ã?¦}ŒÛm2‹®9Jmm/ÕÛL?a‹"</text:span></text:p>
        <text:p text:style-name="P2"><text:span text:style-name="T1">)~#¿&amp;9Ÿ¤+¨›?‹D¤5#0cd€?‰T?Üµ…E?éhÆU¯5CezË¿??ÝÝ©kÁãùë:¼Gu}©`šáçýKKY?5óo£n&gt;Ÿ<text:tab/>[ã?]‚P½?CZÂ?ÿ?&amp;÷e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90 0 obj&lt;&lt;/Type/Page/Contents 391 0 R/Group&lt;&lt;/Type/Group/CS/DeviceRGB/S/Transparency&gt;&gt;/MediaBox[ 0 0 396 612]/Parent 2 0 R/Resources&lt;&lt;/ExtGState&lt;&lt;/GS7 7 0 R&gt;&gt;/Font&lt;&lt;/F1 5 0 R/F4 25 0 R&gt;&gt;/ProcSet[/PDF/Text/ImageB/ImageC/ImageI]&gt;&gt;/StructParents 165/Tabs/S&gt;&gt;</text:span></text:p>
        <text:p text:style-name="P2"><text:span text:style-name="T1">endobj</text:span></text:p>
        <text:p text:style-name="P2"><text:span text:style-name="T1">391 0 obj&lt;&lt;/Filter/FlateDecode/Length 3012&gt;&gt;</text:span></text:p>
        <text:p text:style-name="P2"><text:span text:style-name="T1">stream</text:span></text:p>
        <text:p text:style-name="P2"><text:span text:style-name="T1">xœ?ÉnÛHönÀÿÀ#?He?w??Û‰»{€?ô ?úÐè?%Ò–?…TL1™Ì×ÏÛj¡?[h?Ž‹µ¼zûV¾¹}Ý¿&lt;Õë}ðáÃÍí~_¯7m?üuóØïþ¾yü¹koþ¨Ÿ_ºzÿÒw7ŸÇÕ?§~më¦}].ƒ»÷ÁÝãõÕÍƒ?´VQ?&lt;&gt;]_é ‚:ÈS•¤iå9­|…}¿|.‚çáú*</text:span></text:p>
        <text:p text:style-name="P2"><text:span text:style-name="T1">žñ¿_®¯þ</text:span></text:p>
        <text:p text:style-name="P2"><text:span text:style-name="T1">ƒÙßÁã¿®¯&gt;? o×Wÿ¹¾</text:span></text:p>
        <text:p text:style-name="P2"><text:span text:style-name="T1">&gt;ý~?ÜœÁì®ßïû¯ç‘{èûý?¹?t’Re1asöêàæ?¼ô÷ûß&gt;?Ñ<text:tab/>HYª¢??KKø- ÖÛÙ"ëaV„C0[è?&gt;ºFFûÙ"</text:span></text:p>
        <text:p text:style-name="P2"><text:span text:style-name="T1">73­ÃÖŸigUX¯g‹8Üàðu¶HBZOü??aIf·8Û§éùÑ-Ï8ßËÖ?ÜÚ?˜~?Ó`0ìZÀuýBhÃ??[vvm‹X5?p ë?ŸN1"IT™Ÿ`„?xi?þ{–…íw€Ó¾âšàaîÄÁ0à?IJc@=ç=æ?†?CªñW?®ø Ý?ËyØ?í¼ŸÁ#I{?èª}Â»{ÜGŒn??³”ÏÏ</text:span></text:p>
        <text:p text:style-name="P2"><text:span text:style-name="T1">€?Ð?¶ÃwÓóï®?¬Þf†®Ti´âÇ?´Ç›?F"Èõ&lt;ÞÂ=í?`U©’è?XM,Ä³¾,áÃŠ?.Ûº»:Ò?–$ò/IÃµa:ËgÎ³«–”°?Q?­h¡Av¢„0¹ñÑX÷ 0qøu¦‹<text:tab/>fý{LŠ2•?ñµša|?JHHŠïü¼ÞŒ+k"(?Yø?5‹ÏX5IX¥þ‹ð???7à?{‰=?EY??</text:span></text:p>
        <text:p text:style-name="P2"><text:span text:style-name="T1">ˆ'þÃä€Œ°ZØ6†°ÜHÎ·Þ2ÜøÜÂc†ÙÛ???Ü~?¥•V™pä´@ª(ìŸ¼?wW?’?‡#¯ Vv)ˆ.Ø[fv³ŸH*ƒ=ñcÇ?Y3sœ¢Nöo?k+ãXƒ„‹û¤?Ýz?±E?ÎØxÂ|G¼? ðŸ?R?¬¥›œéÊ,Ú¨¢©$|œ-JÖXÆ™µ?7›K`†åÌ??~¬¼-^Ð?cG@W?VÝ\€Ô?¬6õm?ä‰J„~–0RóÄƒ‰Sd+?-šÂ¼yHO„]</text:span></text:p>
        <text:p text:style-name="P2"><text:span text:style-name="T1">¶•”þ</text:span></text:p>
        <text:p text:style-name="P2"><text:span text:style-name="T1">?¢è.^?ž=?²µÎU?O°Ca</text:span></text:p>
        <text:p text:style-name="P2"><text:span text:style-name="T1">@ç±9G—N?W““F=«ÊsWU)œ?»ÆúhÜÙw?|¢’9jô¼*¦gëW#»S»qÂh ?VÖÏç‹8—Ä?Çþ?ç’$U'È¿À?ÒJic</text:span></text:p>
        <text:p text:style-name="P2"><text:span text:style-name="T1">&amp;ð¶õ·?8;öAäh{?¿ŒÛÃUPØº3spso]ý?}œ8±ƒ?ÀŽjÂÃ‰ß÷ê?;Ñ5&amp;ZŠ?%O´Þ8?ùj]?)2? ?z‰m +­+t lÏA?7ä¢?)ÙMÃ?©Ž—¯†aÍœ„Ñ®w?à?ž%üÙ</text:span></text:p>
        <text:p text:style-name="P2"><text:span text:style-name="T1">¶vëqäÃ;É…tdê¡½‘¶ŽôÙ9ü&lt;?8ÀS™Ç?¢ec4??JÞ„ì’Ÿ÷Ø?GªÒÂ¦‰÷2r¬???i¡~FuR?xÊj*ãÊ??›ÃÍÄ5É+&lt;MñsZòN;?“Õ¡:È<text:tab/>?<text:tab/>¡t2X?oçB£:Ci\åª*§”ú\9ÊÖõù¼?r•? ?'0VŽ”?CrGÚÝõ¨</text:span></text:p>
        <text:p text:style-name="P2"><text:span text:style-name="T1">ì€›gIspÕÄÝ3¾/ƒl¦šÞà%Ûp~3"x²^2RM?)åÞV«u?…Ã¦ÿ1ÈxäÉõj?œqÍO‘ñ›!S.öÅÅ‹w??b»J“\®èH‚?m~³õ£$?</text:span></text:p>
        <text:p text:style-name="P2"><text:span text:style-name="T1">]Ï¿?òIƒ±?ž´¹-(=§¤¨Í_Üi›½Ø’?ù“ƒyŒŽ5?¸¥ÝË,5¶â?-¤¬á</text:span></text:p>
        <text:p text:style-name="P2"><text:span text:style-name="T1">ÍUžO›Ô?oz¥}o“_@ŽmÄÕ°î?ÒL?z`*?rÁ`Ól´2i©Á?ô«ýh3?›´á?{˜Ž*˜‚8?kõ?cp®vA8ýÖh ÙÚ·‘öØ?m"?&lt;àò¯÷È?;ÐÆ«zÕ??kj—àomnC?Rêã*?“„ŸÈº»þ¸î8®zVrò<text:tab/>YÝÕ³2tÉ?rÑ¯`8âñŽ$‚ÅT&amp;›?N½êGòXù»?€H[U6:›DSqðü4°R[ø'x&gt;ç­gô“"0b?ÇG©šu?y¥"=E…?=n=(??RçÉŠ—ñÎ-ý8ì›éÒÃ¶“„???/pi(!Öä¢G“éÂáž$æ«ÖÛ|L2?Ÿmþ? m¤?7´Û?¨?9Å÷o9äÂ&gt;I?ÉãúI Uâ?NpO#bÓ?ÏÇ</text:span></text:p>
        <text:p text:style-name="P2"><text:span text:style-name="T1">8r?¡;ÚÎœ¥BGf},?k––Y?õ?pj±Ú¨GÏ…½Ms¬UQx)1I'*&lt;ÞÆ?„´ÝîÕ¶?$?•¥i??žS#„Ãz„›zÔŒÜ,LR5œhmÙÇ?L??n@ßš³kEx“¨s*Ë8??6D…ÊµÍ³b¹Háwz?ãl¹Hp.†Ÿ?æn—ZËZ”,A?Õä„¬–²šÐWÆçÓ?~ßóŽèarþv™<text:tab/>P&lt;šiÿ8,êì?¨¹??,d1M—‹Ø[¢Í?áß%n•°ÑŒ?Qe(Œ–š ¥ðó°\à•wé„Žœ(D€é½?ü ¿?(ÀÒ’¶YB&amp;TNék‘¹YÎÈçŒü›ª?W‰Ê</text:span></text:p>
        <text:p text:style-name="P2"><text:span text:style-name="T1">'3{1QZú¸<text:tab/>®ÙGF]®OŠè@Öp®:`_’W‡›˜2†P‘î].&lt;Í?7ó?,?&lt;wYý</text:span></text:p>
        <text:p text:style-name="P2"><text:span text:style-name="T1">)</text:span></text:p>
        <text:p text:style-name="P2"><text:span text:style-name="T1">T¡&gt;Éáa†`mÍ¶Šêl?E‹¾u?ì©èÄŽ]*Wê¸me«w9{iÑ??•JM6rÆL[r?þVíQ?‘Ä^Ÿ(žx??¡¨ixì}¤«v+Î?búÐS]žp8”É?®ë&amp;í?ÂvÝs?Iâò{?ç™ŠM?i¸;‹´¬Mž›%So—%?ÔC=µê?×Ãñº7ÇGW4áïfN??A¦Ý,Ež´›×›?“”5æ¬$&amp;pÀEëŒë7Ñ?&gt;»·©Ü{üÈ´ŠßQ?]e^x«ò°³ÑsÄ?`¦­øñ?u?lz3òd??‡«?§?sÙh?[]ß?¿?î{™O?NóÑ»?qR¨(³Ý?¢”ûú5üGò$‘Qä.?ÎsºÀÐ°)¨&gt;(Læîá„™f‹|S-Ÿ©:£TåÙ?5ûÜâ%ù8“ƒü) ’;Ûh&lt;?{Q*œª1­§×€ŸbG?låžƒ.ô?q¬J“7Ž]Ãy?]dÓ¦¸ŒMþPz}Šu?mGÜúŸH?7¸B¿švkók››?ñ¸êŠ</text:span></text:p>
        <text:p text:style-name="P2"><text:span text:style-name="T1">DØ¹A–¼ñm&lt;p´8°?•Ñ»°M?G¥*Ž[?X'?ÀIG‚,ƒŠITò€¼Ãùî?æâàü;Þl.Äç›ºJ±oÊ@HG­?êÊ™Q±bÅµ!Ñaß&lt;tdz.Ö å¬´¯pxÐó</text:span></text:p>
        <text:p text:style-name="P2"><text:span text:style-name="T1">¸ßÙô–µø‰T¹9?b</text:span></text:p>
        <text:p text:style-name="P2"><text:span text:style-name="T1">¶Á??Ýp0Q4Œ™ní ¸ÎÞ?–.#?ç^ŽLº&gt;Ÿä¿ÖGàÔ ?ƒæ\/Ê?2Ü³c?þ.µÙBÒüª çL?xÚÔQBØ—? ?ŒN?‰2¹F¿Ø­©NÝí¥W</text:span></text:p>
        <text:p text:style-name="P2"><text:span text:style-name="T1">Êp¹vê&lt;W±‘º&lt;¥jîl?Ùwƒð Ì­?”¥¸ˆ³½t*6&amp;à­7)?ó?‰¥VM#?]h´,.ü§V[´—¥mÌÃpp1»,½^!E?8öìjSŽsGÙS™Ûù6³²XEùÉîXg?$ƒèmçk gI”ó{?…LÊÝŽ›6ßEq4DçÑv?°+f;Ñ­ueüRi?ºp×†ßÿv\?]RÅy¡²lBÑå??qQª¬š²c'I??ÑµfÀŸô'Vñ6“!f™ðpðV€Â¦4Çõ8Oˆ?Çìó‘e˜øØbQ”xò?ß žÔ?£ys?]±Æl?o??÷J9‘bz¤]6™)=C¶ý?ÁÊ8µ·¹?'ª0O-CÏxôb??ýk@íÇzEž/;h+¢á?¾: .Í=?¤™sÊ???2?˜Yù¦Ç?+È6ÇŽÆFS?¸›ù?¤F•</text:span></text:p>
        <text:p text:style-name="P2"><text:span text:style-name="T1">jœ¤’·Oÿ¬!‰ì?9î'ã¹äH§¹*õ?þÊÿS??ÎŠÛKŠ¼²?Ë?¨?n|Æ‡wc6!­ÞTÞãåõ‘2n·DŽ€‡’ R</text:span></text:p>
        <text:p text:style-name="P2"><text:span text:style-name="T1">÷?wªLeijkÁä?îyfE?ÙÐ?°DIø'E<text:tab/>úÐ‡BÄ©éŸò‡ü™‹¨öz´n¦‹‡Ûl¤§?ËÎ?sÙ1yí_÷Ì?Êpç‚×ÅÕE©Ub½mÍ??^o®mˆÏõÄ.±ü3?–÷¾4ŒôŒC?'ðë#¶<text:tab/>u?XW**&amp;è?å\ÿ?íó†‡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92 0 obj&lt;&lt;/Type/Page/Contents 393 0 R/Group&lt;&lt;/Type/Group/CS/DeviceRGB/S/Transparency&gt;&gt;/MediaBox[ 0 0 396 612]/Parent 2 0 R/Resources&lt;&lt;/ExtGState&lt;&lt;/GS7 7 0 R/GS8 8 0 R&gt;&gt;/Font&lt;&lt;/F1 5 0 R/F4 25 0 R&gt;&gt;/ProcSet[/PDF/Text/ImageB/ImageC/ImageI]&gt;&gt;/StructParents 166/Tabs/S&gt;&gt;</text:span></text:p>
        <text:p text:style-name="P2"><text:span text:style-name="T1">endobj</text:span></text:p>
        <text:p text:style-name="P2"><text:span text:style-name="T1">393 0 obj&lt;&lt;/Filter/FlateDecode/Length 3546&gt;&gt;</text:span></text:p>
        <text:p text:style-name="P2"><text:span text:style-name="T1">stream</text:span></text:p>
        <text:p text:style-name="P2"><text:span text:style-name="T1">xœ­?ÛnÛÆòÝ€ÿRaÓ\rwI?8{z€?mc ?E?h‰¶Œ8¤jJiü÷gn{!%:Nq?ÔÚëìÌìÜ—?oŸv?wÍj—¼ysñv·kV›vüyqÓoÿº¸yÞ¶?¿5÷?]³{è»‹?ûÛ??ý§mÖíÓåerõã»äêæôäâZ%J¥™NnîNOT’Á?•X?Z'ÆZšùë~úP&amp;÷ÃéI–ÜS¯’ÞO§'.’å_ÉÍOOÞ?Ä¿OO~?=IÞÿò.¹˜AñªßíúÏóX^÷ýn„å?¯¢JMNhÍ?\ü†‡þòîç?“l?’ÑUš9P×ýS²&lt;/T¹h¿6Ëó|ñy<text:tab/>ííãò\/Ú3œÊÌâ?{4ÑÜ/kîv-í³‹F~W›‡¥YÐÆ5</text:span></text:p>
        <text:p text:style-name="P2"><text:span text:style-name="T1">éÅ?ü,ú¥R‹'lÉè?°lÓ?8?!€;üã?ìb?¼ÖØ¹[––®ö€Å#Ç{vÐ§³bîÄä?</text:span></text:p>
        <text:p text:style-name="P2"><text:span text:style-name="T1">d?ùE‘VVÈo??:ô+€O ?€LP‘&lt;U[?]·Í²"Œò¬bN´?,3‹æÑ?ýŒg§´Ä.&gt;¶ÈKé¬ps'f??’o„ÍtÂ°‰ïW?ÀCvÜ&gt;3UÔ¹Ç6ì?‚¿H?îâ~†äBç©?S&lt;åÎÅµ&gt;¢ŽWªN+?•7YfŠ,ÓWðûîR)ì[è¿»&lt;·ÐÖØÖ—ç9¶¯/q(+`Jc¿‚µW—µkšKãvÀnCÂ¬½,ãÍ¦¼&lt;' Wr¨¹&lt;/ð7‡ÿa½~Ëãˆ?n24ù–¸â#´;?×\ÓQ?¾Àsìx\àÖ|^€í?b„iÂD'À‰†¹ÀëJ?te?q+{ˆm‚QBò&lt;"ÆøSµá<text:tab/>?Në„òìšÖMïõ˜‘s÷š™Ô:‰ qß ¼ëÂˆv¢r¹‘ž”—?¯éPÇW21&lt;ƒ?°?ÖBë3ì¡?½¸mW(ÿ¬äí Ê¯µañfˆ?þªÇ¾Y¬Yží?,#öÛ5?M?"Ø)Òˆ?U[×*5B?+ÆàÔ¹éPïÈ¢©œˆl¹I?Ñb¢pãLŠÊÄ?x?çÁ†·Ýâb27N;Ý†&gt;nƒ"'Dð÷?ûÛ6éï°ÅË6^‰?\Àœ$K?!‚cÍSØ„è?8ó·y…ÍÓe<text:tab/>¦ÿà¾«*?AHÐÅ ù.Mdo;bMë0¨ÄÐÞÉ½Vvói9á¨•U›¦[Ÿñ?6¼Ÿb?ÆlÄeâol¼çöº?r`û•Ì-ž»z@$ñÚÛ?mâˆ#ßâž-ÒB–þ½g?ô‰&lt;PlöM±¸?l?)˜êxÀÉ™?Áož¹ã$ë&lt;ˆ–Î=Ýì?M??÷m”'`™|?ndËk{w3ÐŽ?Œ]</text:span></text:p>
        <text:p text:style-name="P2"><text:span text:style-name="T1">Žµäê×?IñÀöuÒ¤ëT?J?zKqhr??#‰àÍîœpL„</text:span></text:p>
        <text:p text:style-name="P2"><text:span text:style-name="T1">çFR¥jã€‡Ý?š¨ˆu?$Za?ôB'ÈxË^¸$7ï??Æ¡#?·s–¡ö26?Æ£!dØk"</text:span></text:p>
        <text:p text:style-name="P2"><text:span text:style-name="T1">°[iíìÑq??ÂE¡dÙc‚eu$XÜŸ˜d„F??ÏÆ·m]à¶v?‰ÕA®ÜlO±??i%â???ö+&lt;iÃ½†? ýÍó2Ï¾/˜Ðy–Ö*??±?Õä“Ý?:=•Uo¼SŽ]­Ê(R€Ý­?¹[rµeäi•Ê&amp;°¼×…ö{ñóñ˜ó¬?‘Œ6S `?S?-Ôe?%8,(ª?(f?·¾¥³êh“ÃÌí}7==ÆM?ã?¯à?à­J‡O-”V0›G“?p0h‰Æ²L)?&amp;}G\¡3›–NâYh÷(Y?ZýÜ¨(–Õ.t?Foÿ8ŠÀÇ~?7?[“ë2?Ò[?Ý~?È<text:tab/>qPB:q&amp;›GI????¨àl#ðèü¾_¿Bß‹:OM-Ôsî³ïÖ?=`á:6õ‡™?z›®5™É†p#?&gt;zä??a}×’N¯Û5ï¡ÐÍ›9?Xõ?ú¢?CŸ#,??=Ú#n?-b²Et<text:tab/>'2…nCž“ø??ÔQðå’¦?¡u€#:(¸3ˆø?ï-??´ˆ?ÝÎ?£ŒJu=&gt;&amp;Fé ?V£Œÿ˜]r™5ü*ãíR?JPqžQŠÆ?SLÎ?8Í åRlz@¹ê(Kñ*^‰î]??'¹?¯¿’ô*Ê\âBÚy?[=N“|ZÂ¸PöÁÀrZ˜®‚=´eœO?Y¬?,Å$›ñ??ìŽ&amp;8dòŠ'</text:span></text:p>
        <text:p text:style-name="P2"><text:span text:style-name="T1">[Åh;‹O\f'?’Çï0&lt;?„$µS=É?ö^½¨TQ)LÄAîP9Š?ôß</text:span></text:p>
        <text:p text:style-name="P2"><text:span text:style-name="T1">?#‹?›"Š?$’ -ÏÒXí)x»¾øèa¬c¸8˜-&lt;m»!???f?=¯ËÔTcŠ¨‚à"EB¤_»øàe­,L?A&gt;ì·Û~ ?¨”rJÿ?bx/¾6Qa¢u±:ÿÜûH’69t`'?‘vÂónÍX1j(Fé8¯hÐ??Ÿ¢??Ã”CM`É™Q(ù2Ñ¹JË2¶Ã„õWÜº¦ô­??</text:span></text:p>
        <text:p text:style-name="P2"><text:span text:style-name="T1">?"u??Œ³ÓŠ’2?.r‰?)¨l;2ËÏÑ¦°T‹U¿</text:span></text:p>
        <text:p text:style-name="P2"><text:span text:style-name="T1">Å?pM”Øù</text:span></text:p>
        <text:p text:style-name="P2"><text:span text:style-name="T1">àº??)lÞ?)mœ™–)Ê??CÊ“:öOCØË¢?Á¥?‘MúË?ÊÊÔJ(¶?ú=!˜&amp;?€pÔ–Áó,ª?2þ¢B]Ïˆ²»Á?y›0?Û?¨8P„•?¿?´»K÷‘4çCÒ;ï#ÐœfîY¦âtñÛ.)¯‹Ô89˜?[egåp’qFÙƒˆ$94Ž?x$vw)??9jŸùÂ*?Ý5íØJº?'Ö·í¼](R¥ÆD?C¢ÌÙ“4lZVì—?TÖ©VÁÆðÍz·ŒBå" Vo?<text:tab/>$¬edœ¹??s,J*ãW#UÀ·?x?ÌQI3¬‰²?ìR<text:tab/>?Ò‘IÅ??`ÅE?Ê­¨IGÉFIÇ_æ‰5iî,&amp;“Þ?á”{¹???JÖ<text:tab/>?îƒ&gt;^ølÚP{j\’GŠ=ð?”\?˜§(ltÕ¢6ª?ñ?á÷(5sXÞtÎÒeb41‡?ÂùßU&lt;‚(8ÍÕaºï‹?„Ã?]&gt;‹¡rq.q®ï¦r?BÍxÔ×.ð:Ç§… ™­“©?Â§X4á?®üà¤”™Ê7B?‚Ã¤u˜Lâr©Å¼Ìž¢L3'0œMÓ<text:tab/>œR‡?£&lt;?87q`»)z§???S¨ Ääd¶</text:span></text:p>
        <text:p text:style-name="P2"><text:span text:style-name="T1">e6²,¬x¥QøÂa´ì<text:tab/>?I-UDò]›èX`?ÀØÂÜ™Œˆå©že?–Lˆ¦@&gt;x¯ï0ÐyžVõX²|?#«?ûÎ'N.ÚÀaÎ“Ä¬â@û…ürˆ@šPZszŠën)?ê½é¶?HIsûÀ¡œåj¬ûˆ&gt;LÚ¾:ö8Á?ÌVùšh$Ïª´ôE Â?=tÓc&amp;´?bÀ?Þç`Ì#?Ì?ô%˜S!6Zè#(§1¥«³u^ºy<text:tab/>ù{?º­}1-d‰I\â-G?^÷0?.†ž¨b?{‘ªÖáÅðrzž+?ìQÔ§„^Aú:rH8?¥/<text:tab/>†g»tü6š¥?ävçYªrÈÏ-zP«°?üÔžž|ü!éBraÓÚŽr¥mZÁO]¥Ö½—*?Áÿ}š¢??wŽHc‹25*ÐhíÏKU‘¬þL¨&lt;A?ó!‡ÁIÊapxÝÓƒ,Ö6½80¯\=Ýñs¾z7½²*ó¯)·ìÿÉ¶î5?À³ïþ?j«€</text:span></text:p>
        <text:p text:style-name="P2"><text:span text:style-name="T1">[lùjiëü?¯LeþWœ"Ý}òÙÔ†¢I<text:tab/>uÏ"œ?¥Ì?o¿?Òy`Ü“««Ê“?zÁW88emxØôxXrP?ùÜ•*eñ?46`Èz[Šk;s?IK$éC??•à¥?{ð”2??f??¹ÑÑç³kK4ºc¢ùÎ¬u±Œ?•ç??ÑåÝÒ?±?.?pÏ?Ã–,cìi^f¿ÉýóÊ\a?ÙS—!]…6v—?ý¹ËÂf¸?0\ýá»?»??BïžwäZg¸WØ´T#œg?­ÁêÔ£¥Âçº:ö¸f\j?xÌ°z‚ñËl-ªðJ?%û«øÝ?œ˜F¬8Ú&lt;9ÇGŽ?GsCþ€‘ÿ~#7‘oèŽ¼èá</text:span></text:p>
        <text:p text:style-name="P2"><text:span text:style-name="T1">¦»ÈK|ø+1«×!?ÃãFBã?rœð_R ?¯ûú›ÔçEZWBýžlƒ‘?‘R~‡4ôN®®w=¯ýºvÑ?ÔŒÊc?eÆ‡Í‰ƒªò´.ÆkÉ?S¬?ñ¢GÇ&lt;DŠ™g@Ž7.ÔŸ‘8[“p¾?¼,H:¿‰Î??z¹¾s©ùjGÌzù"²ð<text:tab/><text:tab/>Ý2fQŸüWD¾?Mi?²½HòŠ)*g³.µÌ03???@²ÈoIü—&gt;?ØÅeuÀƒ_?Â·9("?[wô9B¦?7\§÷a›Ó?Ü??N“òôÿåÛ°×?5¾Î]ÐMTuª|XòÊÿfY] ÜÏBœ‘Ðûd“ÑjúÒNð­UªA~4ÊQ?W[× ¨HáÝ?ÂÏ×±"~?È'Ÿ??ú¨î°ž¡OÅZA??û?@u? N</text:span></text:p>
        <text:p text:style-name="P2"><text:span text:style-name="T1"> ]–??s¬´yªóxýŸ‹Ôù§Rþ~à¢‰ø¸-övœ¨žK|88?QBÄC!?å²šÿ´lµ5Ä??rÏ_Ô¹]+?…c{·vp;£M?\…+¹ú hºÁ´}³,ch?‡È#?÷ ??vCoU² Â~Úÿg‰E</text:span></text:p>
        <text:p text:style-name="P2"><text:span text:style-name="T1">"?W2¶“¢‚&amp;d[ê'*?;Bpç#[*fÊ=^S?g??Ýð?rK/Z5[¦…³1?âš»‰†‘`?™rqëNõ¼›~¬‡S?bT×iQÎÁ?–üÈ›ÈÁV•Ñ÷1ŠHk?‘ˆ<text:tab/>Á‚ñÎ—oäö¦t?â&gt;M?yÂDò`Ý?¼¬?wí{wÈctÈztù;<text:tab/>‡?ÐÊcôÀb^Òðð?ÆåpC¦þWŒË-UXcÆÄ?ë.?Ç?žøN$??—ŒZƒW?¢ù‰½ð#=V‘=JC‘çifÿ?</text:span></text:p>
        <text:p text:style-name="P2"><text:span text:style-name="T1">E‘áëQLÃœ(?…žœ²ø?´ò(šÓï?!?væûÃ?EGRiS¥e6Þw?îâ=xãŸáÐ_›?õþ8?î€Êª€¬yîÀÙþ?Ë</text:span></text:p>
        <text:p text:style-name="P2"><text:span text:style-name="T1">ö+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94 0 obj&lt;&lt;/Type/Page/Contents 395 0 R/Group&lt;&lt;/Type/Group/CS/DeviceRGB/S/Transparency&gt;&gt;/MediaBox[ 0 0 396 612]/Parent 2 0 R/Resources&lt;&lt;/ExtGState&lt;&lt;/GS7 7 0 R&gt;&gt;/Font&lt;&lt;/F1 5 0 R/F4 25 0 R&gt;&gt;/ProcSet[/PDF/Text/ImageB/ImageC/ImageI]&gt;&gt;/StructParents 167/Tabs/S&gt;&gt;</text:span></text:p>
        <text:p text:style-name="P2"><text:span text:style-name="T1">endobj</text:span></text:p>
        <text:p text:style-name="P2"><text:span text:style-name="T1">395 0 obj&lt;&lt;/Filter/FlateDecode/Length 3222&gt;&gt;</text:span></text:p>
        <text:p text:style-name="P2"><text:span text:style-name="T1">stream</text:span></text:p>
        <text:p text:style-name="P2"><text:span text:style-name="T1">xœ?YoÛÈùÝ€ÿƒ?%À¦93&lt;Ñ@@œÄÛ]`Ñ-â¢?»û@‰´%Ä!?SLêþúÎwÍ![¶¶??‘s|×|÷ðêýã~{×¬÷³wï®Þï÷ÍzÓµ³ß¯n‡ÝŸW·O»îê·æ~Û7ûíÐ_}žV{?ú{×´Ýãr9»þøav}{~vu£fJ%i6»½;?S³ÔþS³"KL–Íò¢À™¯vÝOŸËÙýx~–Îîá¿ŸÎÏ~ŸÏ?În9?ûd?};?ûçùÙìÓ¯?fWG(»?öûáëqân†a??w@Ž©’\#5GQÏ®~?¤¿~øùã,}?Rž%©¶Œe•ýePÝô¸¸ÌçO¥æûÅe6ß|]¨’Þ/?—*µÈ.U–Î,òù`×šù?˜ÛÂÚþž'›?&amp;ø?§???´°aèÂ5?Í¯Ûðh?ÀJD‚T4?@?OÞÁ0Q°^Ôs?wÁ“ûE1ïìh³^\êù&amp;Â5?Ð?_Ì¼<text:tab/>e÷’pŒIª‚…sïÈé?€+L?…&amp;¦ìp5?F¯M×[Jd?Rõ ìö°Á??bA?¹œD‡o–æ•?LýL.<text:tab/>ƒø4=&gt;ÙéðôÞbRÕI%?€;?&lt;êïÈ“}Ô4Úõ{@4‚”³œ˜ÛZI¯ÎÌbƒõÍw8</text:span></text:p>
        <text:p text:style-name="P2"><text:span text:style-name="T1">?h˜óLÏ›G»?i‚?ã~‘?Ÿk;mÌüÛÔØ¥?2ŸX.™“#A%ýé;Ú¹</text:span></text:p>
        <text:p text:style-name="P2"><text:span text:style-name="T1">–õC$”|þ?ãiž?rº»nØÁž?•(µÇ$Bîx€DÓ"Ýw‹’?èZâQ¥?‘=0=0°ê?&amp;7?mv §i/?¾N?ËõBY"Pq›#äë&lt;Oò&lt;&amp;ŸÔºcE¯Ë@iêê”SEJ_?WV«$gt</text:span></text:p>
        <text:p text:style-name="P2"><text:span text:style-name="T1">ú<text:tab/>€®Ó’µÿQx!?-O¢¥&gt;Zy</text:span></text:p>
        <text:p text:style-name="P2"><text:span text:style-name="T1">ˆ?G‹ù?¥@V??ŒOö?ÈpG\UÍ‡;±Ü:?8Ru1ßLtÎ=£¡³Gcjú-²ô?DÉøØª</text:span></text:p>
        <text:p text:style-name="P2"><text:span text:style-name="T1">–? ºs.Ã??A</text:span></text:p>
        <text:p text:style-name="P2"><text:span text:style-name="T1">ei=0‹?A—Á?x?,¤?ã¢¤ã?FäqÜ<text:tab/>»¢D°ƒ&amp;›ÞéÓ|?&amp;4Š˜œ«›ì…(¥Š*)òˆ¸wiz­—‡›_</text:span></text:p>
        <text:p text:style-name="P2"><text:span text:style-name="T1">qª¬“¢Ž9cë?ÍÜ8ŠÖè÷z§á¨5Îª‘ù?ÇŠW~Ö?´ŒÉÊß*·“?Aï¡ÒYž¾}?…IŒ³aD?Ä¨~&amp;P!xñ.|ø!?isš€m$Èê?Û_o–%¹‰(œ‹¶aéÞ…Q²žžÇ?yØBÄ"“ÝM(jgíÀ?±ÒÈyðhãl?Å&gt;2,6I?ƒ³ISý??ÈêD‰¦ì6è‚G‹¦`</text:span></text:p>
        <text:p text:style-name="P2"><text:span text:style-name="T1">?%(­?ZœF÷fÃÓíâ²¢°1¸$Ï³Áã?Yaì¶??è­K¬8Ìb@Qœ€U”?¸CæÑ<text:tab/>5¶E?5?ó©Ö¹¥eÌ?˜%H´o?Tô€À×ee²¤?·9õt??À1œ¥ÊÚ<text:tab/>:à?è÷;40ž9ô???/d? *Èu?ødåŽQ²uÑÑN?QÔ.à®Œ?¸ƒÕQ*ò:—:Mj%Ê½ÂHœGi?º‘­¸ˆ–”?Å@¸g¨Dk?Þà<text:tab/>?Î¡&amp;GpƒßªTŒ;¤óY?¬Ž'ÔYZ$¹?!%eí3ÚžËPû ?@Š0§?Cƒ?kôÕ¢˜œèÒ;?£X”:BÄÛÄ2?(è2Ÿ?·?&amp;U(Ça'??nx</text:span></text:p>
        <text:p text:style-name="P2"><text:span text:style-name="T1">–}´Ô!?<text:tab/></text:span></text:p>
        <text:p text:style-name="P2"><text:span text:style-name="T1">¾z`¦ÖIV2¿Ÿ×›iåR?á«&amp;ëÃ|B·®É·?;´Â1[?¡§äßÎ1´¨uw&gt;SéÚ<text:tab/>¤Û¸\hè=vF6n@ÙN:ñ?aH8ÙÂÓ)Ü—UbT?ê†žÜÃ‡ƒÙ&amp;K?s?;Ì‡8&amp;˜?Wó€Ñ</text:span></text:p>
        <text:p text:style-name="P2"><text:span text:style-name="T1">+Yný?Ú$é?ºç1);Ùào???•“7,Ù?Mù4èxD7úLŠxL«d??<text:tab/>y?¾Ë??^ÌÇÛSÄcB‰Ï:H˜HÿA?£+aØ-ƒkT\ñá‹VÖoƒê¶è×0ê«š??Ø&gt;)¶°?sq¹hSÀ?Zƒ¿);?ô›{¡Çy|Åç??|xA±?ßÛ‰ü?¾ü?¨8U66BÔµ‹?¢{XØíÓã¬:!k`?é ›Ã·ÉW&gt;_äÌ—Œ‹ók»¸YÁÎ?%?¹Ò¼“ŠéÉÛ???žXïàºÚJÌŠü­·SÆ3î IXo-a§”OÆä&gt;²õ?ºÚÑ•|k?A­€1q£ïí ?)£=!?×"Mÿä?‚’4O,?g‡£ä‹hC=I|ëê.?&amp;ŽÃn#ý$Ú¼çœs?Ç†«y7×”NåL?Õt¯KC«¤?‡Ê? £“‚XkÏŸV/û?7?%rÊŸ E{&gt;p;A©uÒëŽ?±V?3š?;ÙŠûˆc±é‰­%#êqªMùl-:OçÏ¾xÊ?ò‡pÂúÌ</text:span></text:p>
        <text:p text:style-name="P2"><text:span text:style-name="T1">?åûÛ˜÷ v?¼d™´L</text:span></text:p>
        <text:p text:style-name="P2"><text:span text:style-name="T1">—~ ~Y}†(‹ùsíKq«ÿ+,F'Ô M?ì?o[&lt;?ïÏ‚????Ô ˆ?ëN</text:span></text:p>
        <text:p text:style-name="P2"><text:span text:style-name="T1">N<text:tab/>Áøy¡ª0Ø¡Ïf³Þc<text:tab/>bã?mö‡†Ý¼-?]›$—c±þÅu\œÕY?'Ç0?.UçŠj‡‡Ð,pyø‚~›4³?Ç?</text:span></text:p>
        <text:p text:style-name="P2"><text:span text:style-name="T1">˜-?‘L°ÃðEÂŽÚXð¶Þl%›’h«q?Ç?~Á³'gÜÚ¦…™(ÃŽ=©KØ0”?ÙA{Ç?pSª?k?jDîƒ?îTÙÿˆÃ?×5å?ä6øe%(Ö?¶$v?C÷¢ÜÑaÃ†±qy˜³;ê—P¤•rêÚÒ&lt;…”Åñ³`_x‚ÐŠ&lt;ÑâÌ£0âx?H??¬™†9?j2?&gt;î Ic</text:span></text:p>
        <text:p text:style-name="P2"><text:span text:style-name="T1">ü¢LCÏëÐb&amp;</text:span></text:p>
        <text:p text:style-name="P2"><text:span text:style-name="T1">Ì¾y??°ü:š?•IebÒú®BCØŽÖ¶.??Ð9ÚPÂL™Ë°áeÜm??ï©?+Þ?k®?-ºh“Xôõ?þ²ò@¯`„˜ßQ?ØJno'PRø€’?»ÎeÞ30PdŒ3‹?Oño‚É?Ü„Üc&amp;?p.xœ?«™Í? `?‚‹“ò"??©HvÅ´P.?š˜AüE¾v®®s*?}Ž?Í£ô3à=ò½ÒÓß?¨q?¥?n\É„qð&gt;€¹‹3d?EÔUIßÅw„äb??é¨ArJH$¡uRÕ®I”kû§Ò4«ÒôºX^æ0V,kû“š%4'q??,/</text:span></text:p>
        <text:p text:style-name="P2"><text:span text:style-name="T1">&lt;«¥R?cÁJM³Y}8“}X^fá~Fšç„?Vª?Ñç´×B¯?Qnè‘‰EÜ??ÂÍ?#ÃÏn–?º’?Ð2[??¨Œ­`õ5î?^‰j˜È</text:span></text:p>
        <text:p text:style-name="P2"><text:span text:style-name="T1">c}¿Ì?’òg|ó&lt;Á??n?w „÷Ì¼°˜Ù¿Ò¾Wð¼¬‚Mò+„[ §tóä”Ó*‘hËml_?K?@?A–«iç?Ú‡?—å?i?míz!LIÖÍ^³Hc?Ì!Þ?ï\5d“Â*l*ºK2„‰iï¨|ÙºeÓT?·1zªj^?0¯Úˆª3ww?©.êS¤^éR•| j¤$¬b™~GÇ+jÃºhOºŽ5–`y³³¶Ïê??’Òu¨ ¬kµX‹]tÃ</text:span></text:p>
        <text:p text:style-name="P2"><text:span text:style-name="T1">Ñ];</text:span></text:p>
        <text:p text:style-name="P2"><text:span text:style-name="T1">&lt;l?Ì¼ù<text:tab/>#ÎÄ¼ÚÉŽœ</text:span></text:p>
        <text:p text:style-name="P2"><text:span text:style-name="T1">–Ùt&amp;A~@³€&lt;¡1þ²¬p&amp;—‡?•äƒÌ‹ÂðnÀ<text:tab/>?_–±©ƒ@Ò›ÿÇ`T•ºë£?SÆ‚n_TÍ);TöQ¿ØÎüëEòáî¶??A'Hàð?ÀÚ??—¹ýsdÃ</text:span></text:p>
        <text:p text:style-name="P2"><text:span text:style-name="T1">Ûâh+ß½?y+ÃåhM/ëø!‹EqpƒâËœJ?€þ^Ú—8?vl…?V«¼©YA?v}?Uåœ?C`–ˆ?·Ò¡9‚Íy?A¶qwµ?4¨º¤O?ÃÇ???'È#×îÆ?šmC«o#E8Çp&lt;…¸öP’,»Ë{?dÕZùËâ;w¢]¿RÖn\CõÑCÁƒñÝeÞ</text:span></text:p>
        <text:p text:style-name="P2"><text:span text:style-name="T1">Å[X»Ù,?k·ÞÖ?—ÅQÿ¨«2)UÄ)Þgúäýûó</text:span></text:p>
        <text:p text:style-name="P2"><text:span text:style-name="T1">ÁhwÑ÷ºüLåo#\?!?f?æ2?&amp;¾X‡y×F?í?'ê±óëá§?‘’X1¯^¸¡SuPß¨ú˜¨Ý­7v9©Þ‹€ˆ?³?;H¾Ä|]:Ú$u?vâ6?Ö?¢Ø??‘#I=åõœÑ£íóÍ´o2}Rªbý’ƒ´Wh”Ášc—?ºL“ÌÄÄ½z)¡_J¨´vQ÷½”óÜ?"­]Sÿ”§??1/¸‡©n&lt;Þ®P«¹{Ô¸Kx)6ìè“Ï?âæjë?<text:tab/>Ì3¸Ï‘ýTO÷®“ãzO—?P)L??Täé(×~óÐë&lt;É3wõøà¢¿ŒaÿnM ‰ñ÷C†x¼ˆàžß?s ÀÓ??4‘#yr½ÃéH&lt;¢YúÔÂu?Œ\?†M§?06?¥_™NTÌô??ªTbŠ0ÌZ¯ðÇB8Ï+oº¦à^</text:span></text:p>
        <text:p text:style-name="P2"><text:span text:style-name="T1">iµÿ4??&gt;•‘O?\am|ÑërI˜¢2_Pv??Ž8¥K.8#x(lgyø?‘)¥·ÿeQ;×ÿ*¿E™?ùxéÅ/´Â»?@ÛvlÓí?ŒR]ÔþTrt</text:span></text:p>
        <text:p text:style-name="P2"><text:span text:style-name="T1">ÂÓÐ£ƒìvræSØU‡%o|ÂlS*ÿ‘?l#áÇ?}wÇ²Æôáâ°üF?ò?[œ?Ç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96 0 obj&lt;&lt;/Type/Page/Contents 397 0 R/Group&lt;&lt;/Type/Group/CS/DeviceRGB/S/Transparency&gt;&gt;/MediaBox[ 0 0 396 612]/Parent 2 0 R/Resources&lt;&lt;/ExtGState&lt;&lt;/GS7 7 0 R/GS8 8 0 R&gt;&gt;/Font&lt;&lt;/F1 5 0 R/F4 25 0 R&gt;&gt;/ProcSet[/PDF/Text/ImageB/ImageC/ImageI]&gt;&gt;/StructParents 168/Tabs/S&gt;&gt;</text:span></text:p>
        <text:p text:style-name="P2"><text:span text:style-name="T1">endobj</text:span></text:p>
        <text:p text:style-name="P2"><text:span text:style-name="T1">397 0 obj&lt;&lt;/Filter/FlateDecode/Length 3092&gt;&gt;</text:span></text:p>
        <text:p text:style-name="P2"><text:span text:style-name="T1">stream</text:span></text:p>
        <text:p text:style-name="P2"><text:span text:style-name="T1">xœZYÛF?~?`þ??%@Ãaó&amp;`?ˆí8›?d??Á"È?%rF³‘ÙÊPô`ö×o×Õ?uŒ6ðƒÅ&gt;ª«ªëøªzîx&gt;&lt;=´›CôîÝý?‡C»Ùö]ôûýW½ÿãþëë¾¿ÿ¥}|?ÚÃ“?îÖ??úGßvýóû÷Ñ‡O?£?_ooî?«H©8É£¯?·7*JÌ??•yœåyT”%Î|3ë~úµŠ?ÇÛ›$zÄ¯š¿~º½ù}?-ÿˆ¾þóöæGCñ¯Û›ÝÞD?~ù?ÝŸañƒ&gt;?ô·ó\~Öú?p9ã+«ã"E¶Î??Ýÿ?‡~ùøó§(9A©Èã$5?æµùŸI?–wùb«§Ç¥R‹m´¼+óÅÓ²¤q÷9ÂÏjñ?VõÏË»bñ</text:span></text:p>
        <text:p text:style-name="P2"><text:span text:style-name="T1">?eYûm©ªÅ^›¹Œ6·ÃaYð</text:span></text:p>
        <text:p text:style-name="P2"><text:span text:style-name="T1">:¥]6&gt;]?DŠ#ìêÍ4ÍŒÓÚüþ?Ì÷›eM+…¢\´xº[;èƒá?æä\#K³ØÊA2¬51ì4wJ5Y?×%«¦o—wéâyY-v@??Ž</text:span></text:p>
        <text:p text:style-name="P2"><text:span text:style-name="T1">Å4o?ŸŒh?ÊŠÂ?¬</text:span></text:p>
        <text:p text:style-name="P2"><text:span text:style-name="T1">˜óä‚‘B-ö(úØÃz^„Ü&lt;x?;#?Òz0?ÊÆ?sÌ¶?¼/??vlôðÝ|õ¯nèøh$Ùá?Š??_½©?ÕÄµØÊ?)Lc+*±†òzI·M?—sRt%t=›í“?lg?EµöÃÊ^q;t°²ðÔQ–¾¬¯v)R1’ÖDe Ñ@Ùp"?Ú#bp?xŠYÝ?˜c?Ä"7?°7Ú?ò?×˜QRÄ¥˜‘ñs 09ÑV??L?JÎ…–1Žæw?ˆ“àÍ?_(SÄ?[?™vgö#Ë›?/Õ¿÷'8mÐö84ÍvÀáÍ*?‚p°?’Ô6š{?^øv{ãÒÆà?d?º×IŸ7*.Î</text:span></text:p>
        <text:p text:style-name="P2"><text:span text:style-name="T1">?Á)ÈïÔ‘Ù¬é?¹:#?šïX$?pŠa&amp;¢9V‰‰?¬Íøc©ªãJ?Œù2??Ou&gt;çU?§bÅ?/UmíJå<text:tab/>y(þNñw;ˆõÀ¬5zø??JÒ‹îPG|Ÿ´?nøY´uŠÆ???\$9?¬Eï€ã‰&gt;|¤??³Œ/?ç)ê[úf%r</text:span></text:p>
        <text:p text:style-name="P2"><text:span text:style-name="T1">þ´â3 ¾âôå;/³8?‹×ÃÎ</text:span></text:p>
        <text:p text:style-name="P2"><text:span text:style-name="T1">wªæì0?°!?ªŒÄ??ù?n7 íÜ?hÕ?E¨</text:span></text:p>
        <text:p text:style-name="P2"><text:span text:style-name="T1">È?§ùQu??YÈÏAB«9ŸýjÃt`J[â8œÞÌ?h??H+Y<text:tab/>,á}YÕ™Qg‡&lt;À;KŽü;ô¸7CnnÒsÃœÏÔ–Öébºm%è›‘?ÿÏ?{2¤}fÃ™¥NÙ¾€[r1?®&lt;?5½1¿†ã¢U—?bžþ·‘LO¸Qñª¿Æ^òUÈó°Û‹NÈõeñ³&lt;®3É8”ì[Á?ÈÖwÉo?·?ä?!?åŒÍ´“kq»[€&amp;}çRg^R?dŒÁêË?:¸€ÔIqÈÃ1Ì?.i-h™#VâAI–!ÛÀÐØ-KYcüiú¦ÆÒ$.+Ö˜DrÈ'F:=€NTS?YwSøÖ]"öƒÁ?ÿ/?:?ìxJÛPg&gt;ö-%?k-ä¨1O]ÞÕ‹-úÈ¸b?Èµ7Zîì(ÌÓV?âäc{Ý$e\(ÖÂoh¢?Rh?Äý?~Ò¡?QÈ?\Ó¤å—&gt;?5!W&amp;×™´s.È˜3Ux¤Ž?­8l¡{äÂ?z_TÀ4?Úiû²Ty0çß!(k?ß??kÒ8?#°Væ_è<text:tab/>ìn?Ü?]/˜I¶¹ô1oþ?|týN,†8]?7¦åóI|QÕåEÿcâ?ŽÙF(âm¶25?K—e¯ê8“{ØkÄQxÖšïuyWU?J­{¹w®?L?˜¥,‰??Í¶?'Ì¯½?2®èq<text:tab/>"OæL›M™ÎÐ¹ß?¢??^›‰ÁyEoWëg?›øÆb;é`Èê-M??£Š#+I|€žÇ?<text:tab/>[?hÔÄ¥3À&amp;×?ï[àŒrþm~£?5?–e??!yq?,#Í¸?0Ü=„Ü?Š oYI?¦‚?Ö|R?v…?åMÜHömé@¸D</text:span></text:p>
        <text:p text:style-name="P2"><text:span text:style-name="T1">?Â×„L6??×ß­”?‡ÛÙÿk?ïã¹€R¨8«ÂÓÏqª«i?®5%Ë_³x<text:tab/>Øð¦??@##dMû-ÚûˆÈ~?IÖ?h”µÇ6€îú?w–ñ?vÓ«ƒu–?q#vHª?|7àóõ´#?5ßMÖçe'ÊHÈê?çqôEžI˜eˆ“4…~ºh\¯Å!LJ¤T/½?¯lªd‹õh³eè±?Æ®ÇeñS?W?¬?`?a‡þå»dÉ‘F;?]¦39?Û&lt; €×9p€ƒÕtEû ¤…ñ 6†?KàXn|¢?£ŠÌ?Þl#á¥XäÝWv?²¤ŠK?t¤f¦Šq®Ç~‡?Õ?j…?…Teò</text:span></text:p>
        <text:p text:style-name="P2"><text:span text:style-name="T1">?Ã~ÏÀØŠÈH‘V?€Ò~ç?@Ík¸K?»w¶$Á¤9¸™­~¡ÖV]Ú</text:span></text:p>
        <text:p text:style-name="P2"><text:span text:style-name="T1">ÂüìÄ~ê2È/æ?sŽD¶ê??œ6Y\ˆ?Ëeé¡os?TX0Ò%?:?5T?uk@õl„r9\ÚZ¤ì§´s½9??]òš¸“¨]K rMºg?ZYZtOÂ®åg“‰lÛz;0Z?K½ÕÅ´Å¯Ô/«½jâ\LÑOpÏ?\‡ÈÖ?ä²¹©Dd?zÕ?neX€¢?–âæ §¼?ªry$b,Å‘Åb7</text:span></text:p>
        <text:p text:style-name="P2"><text:span text:style-name="T1">U?ãN?y)Óo?aÿæ-yË?²É¬+7«?V4$`~»?[?œf«,?+?‹ŽT?œ?`?&gt;jíPº‡??Ý)Ø</text:span></text:p>
        <text:p text:style-name="P2"><text:span text:style-name="T1">´?¦©$l°eš?ö+&lt;Í$ßTyžæUü†T–?‡$L5yJc-?“L?ŠùLX£Ç^wÎ¬Ø?QZDj 3ÁÜâ?7ðšÜ«À.1õ?ªŽÌ??d¹</text:span></text:p>
        <text:p text:style-name="P2"><text:span text:style-name="T1">Ù—?’Uq"6±…-§—WE\$³å#ÃRh</text:span></text:p>
        <text:p text:style-name="P2"><text:span text:style-name="T1">p</text:span></text:p>
        <text:p text:style-name="P2"><text:span text:style-name="T1">8®\¯B??4P#Ò½‡I?á¥5%lm¼´¦?M?TÚ?ÃQr€Ó,î¢$Ù»CA!úhéV?!®oƒÍXê?•?¢ÞRTšÆµ`0?Pv~AýÄU\%€?ï?óË$­ffäÛì˜ûÏù‰?*?‰¦êô?}—$?Ò÷óÍ§^·LŠ†K</text:span></text:p>
        <text:p text:style-name="P2"><text:span text:style-name="T1">8?[ÐÉ«TrUá"kÐÖàâ‰ƒ–ù?°</text:span></text:p>
        <text:p text:style-name="P2"><text:span text:style-name="T1">ðÛÃ\¥&lt;¸dÝR8†õZ_'`frÔß•/KËXÍn??òò?&amp;é?ÚO“jÑ¡?ì¤Sø§}MI¸… ýÌ5ïQ˜eRèc¡û??¿£kî??[¹?ëIü 9õ²?£-ÆG„Å²ÉÑâ4²]{?ø{MñÐÏETb_</text:span></text:p>
        <text:p text:style-name="P2"><text:span text:style-name="T1">ÚU“»W</text:span></text:p>
        <text:p text:style-name="P2"><text:span text:style-name="T1">Úå…?x È?Cð?ñb¼Î$(J ‘</text:span></text:p>
        <text:p text:style-name="P2"><text:span text:style-name="T1">€?\?·ÐX˜xÅƒ&lt;=0¾²_â&amp;àð<text:tab/>ãb;D[DËNÃ#$d¸ó‘`»­ÐÆsï?YÖÄE?</text:span></text:p>
        <text:p text:style-name="P2"><text:span text:style-name="T1">vña =ÿ0 ê$N…Hð07{y“??&lt;‡»??(…Õ3âž°?mÒç‚Y?b5P?tˆ</text:span></text:p>
        <text:p text:style-name="P2"><text:span text:style-name="T1">Q?÷uy1%»Òå:?$Ê§Ò.ÌR’?1ÜS[wÅ£*K÷nòh=¨í&amp;?¡?¼E„w§”Y7"éüD)…7“ðºåó¾Uên??E:*`ÐÉôžóÛ"‰÷R6}@K_Qç¨"u¯?Î?ECN©w6V¸¨¡‡˜µ’?õâtêùúÁà¥u’åÕiõP7 ôî?Èl­4{ê‹àh¨?ïTû„_A{üí?µ2?Á?eLƒîI&amp;ˆˆˆl*“Jí+çQ:õÚ&lt;YZ˜Àé?ÃÀˆm?`ï”?÷“EÛ™Á\p?x:Ÿìwâa§??ØÔ{å4?<text:tab/>¸Å'}Y!i?Wyø'?X*@ÄnR—HÝó<text:tab/>¦ FB«Eß¶ÇevÙGløx9?dj3µvÀ?Jh]0f</text:span></text:p>
        <text:p text:style-name="P2"><text:span text:style-name="T1">¿qi§ú?Q«#&amp;ÍÇ?Û5í)Ï¬˜yÚ?&gt;ÓX?U€µ¯Ñ[ÒØ|}&amp;N¡o'5fTéõÔ®(QcWýÔÔ?s¥)ZäÞ×Á»™9?Àé&lt;t°9‹¬»?Ò?/˜Ð_:†âbò?Æƒ?{QúÆàí\îÌ=Æ¤W‡Å;ûŒ?$?6k??ŸqÆ~ioÎ[á?ëk¯,voÒ$w¦¼?aÿ?ÃRÖ^¤ïæ±Àªd²3Û7´S«8Ñ‰ ¶=Ú¥|Qp›ýq?LÕžE?Ô?¨è:€^›ðÞøŒü?ø¼É?ÜûB Ê¨EKò GèXŠÙ£?—?'jH¬XBÛ—së( w¯×áðLAšú[rðe”UœI¶?ñjŠOÎ³žÆ?¢”u„{]T©”¬Èˆ|ªO`…ów?ê?„¯3PMês/bòUY?Bø?ê{ÌU?[ÎÙ‡[›‹aÕ_h¾g“˜Ô¼§Z¤ˆ;ÿ?Æ?</text:span></text:p>
        <text:p text:style-name="P2"><text:span text:style-name="T1">3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98 0 obj&lt;&lt;/Type/Page/Contents 399 0 R/Group&lt;&lt;/Type/Group/CS/DeviceRGB/S/Transparency&gt;&gt;/MediaBox[ 0 0 396 612]/Parent 2 0 R/Resources&lt;&lt;/ExtGState&lt;&lt;/GS7 7 0 R&gt;&gt;/Font&lt;&lt;/F1 5 0 R/F4 25 0 R&gt;&gt;/ProcSet[/PDF/Text/ImageB/ImageC/ImageI]&gt;&gt;/StructParents 169/Tabs/S&gt;&gt;</text:span></text:p>
        <text:p text:style-name="P2"><text:span text:style-name="T1">endobj</text:span></text:p>
        <text:p text:style-name="P2"><text:span text:style-name="T1">399 0 obj&lt;&lt;/Filter/FlateDecode/Length 3082&gt;&gt;</text:span></text:p>
        <text:p text:style-name="P2"><text:span text:style-name="T1">stream</text:span></text:p>
        <text:p text:style-name="P2"><text:span text:style-name="T1">xœ•ZYoã8?~?ÿàG?p?Q$u?</text:span></text:p>
        <text:p text:style-name="P2"><text:span text:style-name="T1">/:™Éì,0ØYL€y˜™?ÙVâl§%wËîlö×/ëà%?íE£?‰G±X,~õU)·?¿î^žšÕnòáÃíÇÝ®YmÚõäÛÇ~û×íãû¶½ýµy~éšÝKßÝþ¶_î éïm³n¿.?“»?î'w×W·?r"¥ÈôäñéúJN2ûON</text:span></text:p>
        <text:p text:style-name="P2"><text:span text:style-name="T1">-”Ö?S?ØóÙŽûé·rò&lt;\_e“gøñÓõÕ?ÓÉì¯Éã?®¯~´‚¾\_ýëújòã/÷“Û?šÝõ»]ÿù´r?}¿K”?©£*arÔæäÒ“Û_aÑ_îþa’?‘d´Èr»1]Ùß,êóL–Óýð2»)¦«Éì&amp;Ï§M·¶?2Ÿ?=4¨i?“rÚ<text:tab/>x‘ÓŸg²šv«¯³?3m?Û4?fõÔÎ×Ó?Æ=ÃWx}‡§9ÍZm^`?¶¯¿ÎÊiÛÑb¼þ?Ö§¡K˜Ö&gt;{¡ K6ÝÁsOÏvm?kW$?‡ý×ŽoYûØ­AJl§c†PJT??¢ýÏ¶…Ý€r(±í¬œ?¶Y¹:·*?Ó</text:span></text:p>
        <text:p text:style-name="P2"><text:span text:style-name="T1">¬¡õt»?ù¤È+ììÖƒq‰IÑB¨&amp;u¶V(¾¶v˜µ`·ƒÙ‚:ïf:?DãP?n‡ìñ?? Q6 ?×¤F?åí•ûžAd-*ç?;â</text:span></text:p>
        <text:p text:style-name="P2"><text:span text:style-name="T1">?¦Ê§ý?ì?^J<text:tab/>Ý†$Ï¹{¹÷J¾ZS­SuaDƒ¿??±7ô?‡´Ü‡k a{·)˜ºEc4ï¸<text:tab/>l¡?FÒaQ?ˆ"ÚÑÈ?°~nœRa#—øLfDá|fÙâé½Y?mkí?¾ªâ3þ?^‰­</text:span></text:p>
        <text:p text:style-name="P2"><text:span text:style-name="T1">®?©¤X#œæ†~C?ŒÖ¾}ÐGðI–JÔ*ÑäC–Ýå‹ñäcà&amp;+-ê2ÝFì? Ý–Ì??m[°ŽS?ì{Ü:¹ª…NÄNn2!«zò¸² sÙÆr“‹²N„d0ÿòÝå…½Ñ©iÈÌt?Ë?VxO}x¤Ë¶²ƒ6?ø‚®¥0©</text:span></text:p>
        <text:p text:style-name="P2"><text:span text:style-name="T1">ñROøòí»5??­<text:tab/> ‰Íˆ®uäuâÔ*ÒT"—É*ñÐ?È—§ƒ‡.K‘»‹M?ŽPZ9½ñ­æ“?`¾BÔÞzHo?F€ºh`ŸÛõ~eý¿ÙÙM½€ISñÛ&lt;Æ‰=.å®ø¡*xGûæÕJ? Éâ¾]±d?¿?\Ehì?MX¡ógf=$K??:ó?±?ÔŠwãTwï?&gt;çtgq?¬»Ë!úùI¶?·º¥mûñ—­ëØ.Ü?aÓDÛ¤€ƒ¡ÓÈ??a</text:span></text:p>
        <text:p text:style-name="P2"><text:span text:style-name="T1">¶úbìqµ¯1?Úî¡§xó=óXnP³uÀ}ÁK)8ST=?AÞ4?Þ°=ºU</text:span></text:p>
        <text:p text:style-name="P2"><text:span text:style-name="T1">"d„z?¾‹ÁÓ?Ý??·´??i?²?hƒáÃ¶t­?Ìp«†ÆGŒ(vbˆi047!Ï©Ó!ï÷Œ¡4 IB”?Q±8êp?{zò%ì%ùÁÚðäíVÂ¨t?Cn€Š#&amp;‡u½Íá…Â´³?´Àî6­Ó`µAÈ+&lt;÷b¿èxô??¡)Ž¬ç</text:span></text:p>
        <text:p text:style-name="P2"><text:span text:style-name="T1">”g¢(Yù³¬¬RDŸ?!8ðv??ö‰·VÌa†ðŽýû?C¶gíXÇ{L0–ƒ÷?@„?PÉ_1æ?Í?^àÊRM??¸§e5©Ï÷h„K¨¤Î</text:span></text:p>
        <text:p text:style-name="P2"><text:span text:style-name="T1">ad?Æ\C?·dÎÜÃ?ÌùŽDÌ ?Nˆ»?Ü?³É?PÅœ¦}÷“G&gt;ª?</text:span></text:p>
        <text:p text:style-name="P2"><text:span text:style-name="T1">‰útl¬T?ÝHÏŸpÐ'\?zôˆçXYÝ?&amp;Qu?”€LB&lt;x?´?¸‘{óKûd…?qóg&amp;¸ïÞÒâÍ<text:tab/>??l?ç?º&gt;ïŒ?:7ý?;¢®#\‚.DuºU/þ"ì?îå¸]°wž·@Y<text:tab/>åœbMd??©ß¶°ïª"ßÚ{*ì¯yåø3š?â?º%¤æä²ÒFùÌ¤Ë?–º°mÅzð°Ï›=š?ÑÊ*³ñ×Ž? `êœÆ#’®y®³ Èì.@Se¹ˆtDÆG¹‚a®Ü‘)gÁ1“º‚5l—‰I</text:span></text:p>
        <text:p text:style-name="P2"><text:span text:style-name="T1">Kñ„ŠÞ?iÁ¤?Î¯(1„?3</text:span></text:p>
        <text:p text:style-name="P2"><text:span text:style-name="T1">?÷ÕÁ¶1‡"áWA’‚xpÄÕ?x<text:tab/>9<text:tab/>©ƒJ7‚?=Z«Ð^È¢ÐZ?TÚ3AÈóïÚL×¢vñ˜?&lt;p<text:tab/>?ãA´epŽ?ø»-:‘w2ÄÂ?&lt;Âv×?óyBâåR¦ÖùD?é?÷¥?Ž?ò*,ÍÑ·‘‚?xŽ2¢vž?û¬=œe‹?•.Ž só?·àX¶ñÇ`]à</text:span></text:p>
        <text:p text:style-name="P2"><text:span text:style-name="T1">ö&gt;1†ô=¿?n?o«fæE%?ÄäˆÚ¿ì™k?G?t?ëŒ:ÂƒÙñ£ÈwÞ?¹?¥CS’L`Šþê?“??`U?~¨2fÚtíÜ©Asðyë^Ú?Ú?øRÔ¢©*+·%ÂJ?_¬è?§¸?_&gt;•?t0ÜûæÌ?(3÷ÀX?º@?í#Ú?]_&lt;È?gð,x$.pI? ²?¶Â{ˆXö??ÚS)iLÍ\Èf</text:span></text:p>
        <text:p text:style-name="P2"><text:span text:style-name="T1">?•B ?=;rT bQ]?ÁÂ¯”^ãÈŽƒÕË??¦??eß8¹J†?Î_t»Ì—P…ÁŒöû®•×–‰ºótQ‡³©$ê`–?]iy?Z‘sz®?²¹˜ ¸q=?×š›zïÀ?Ÿ-{ç?8fCF¸lE?ôÑÑ?Ü¤?âºä?ð?Õs??½~/—Åð¼¬…N‰?êCUžaÀãL*…¨ÂÂž¤gÓS…€ÃÂé$?;Ý:h2œJf›Ó?´þ{˜³ŽX?µp%Í—3a¹áo¡?/‹O?²?«dþÿás^?‘;|n–þ2ùÜÙ©iÇcR]†?ðo??ø´B?šóQ¦eƒX§S9•M¦LªÏ¹êJQ§cÇ9©÷LR€?(XŸÃ›Óö\îaûW}·‚?‚mnw\F¨£ÔËUF??3?uÏÛÝH(?1£"ó6E*?Qfƒ¾?§ÄtÓ»[}àlâT½/SB›Tƒ³Å©ütq*W…¨œ?¢N¡?‰†&amp;?Ñ-÷U?êÿ4*Œ¯=,ÙNÊ:8›Zršs?Ðû~?R£„?ºTÉß`\€3#Ï¦?•š=:û?|ù‚\)ÏsQ8/´©Ð!Î?C¹»é²žþîp?Sê?oÙp0j‹¹®‡né?·¤òüœ[‰È?·A›Ì£¥âò?¡¦Ã?™–µ?<text:tab/>±eI¼º àÎÝ·›Hê³¯e5h®í%&amp;Ê*a*g¢ í{??£??y??•ÿ¼$7êŸ½?­æ\q…O ¹ÈÔwsî ¯c¹¬|@/€?ò]‹’W§†“85¬ütb¯–Ã?™nµ÷Ú?ØùÄô?‡ý³f“µ?:O²ð-"SDUÙ¹±ÊVgQI?rÂˆÅ@'ðm??˜×drœÃ´%¹.]Æ–ç’ÁPí&gt;úèž?ýTäèV-~r:¿­*?¹+ãzdÝºÛÌÐÊ_23òcŽÎ{Ç?=ëÝD¤FšÓtçé</text:span></text:p>
        <text:p text:style-name="P2"><text:span text:style-name="T1">†Çç€ ï.ñp¬¤A¹</text:span></text:p>
        <text:p text:style-name="P2"><text:span text:style-name="T1">%]<text:tab/>ó‹cÇ‡ŸÜ~E†w?7‘E?ªú‡?†VÚüÐÊŒ?4hÌUˆ&gt;0:ª??Ž</text:span></text:p>
        <text:p text:style-name="P2"><text:span text:style-name="T1">w&lt;›?/Nvs“o?$!|vT:¥=?vX?}K½`‹&amp;?åúñwƒÈ˜L˜Aº‰ö”Çe€Î{‡ ðæk<text:tab/>?¹</text:span></text:p>
        <text:p text:style-name="P2"><text:span text:style-name="T1">?³K¤ô±??8??Fs ±?W=ú</text:span></text:p>
        <text:p text:style-name="P2"><text:span text:style-name="T1">?;UŠÛ</text:span></text:p>
        <text:p text:style-name="P2"><text:span text:style-name="T1">~$D£\??¤*}1¾ï’¯</text:span></text:p>
        <text:p text:style-name="P2"><text:span text:style-name="T1">€¢Í“¯üz3s—?'¨4€/±ø“,IÖÂ¤šÐ7[¬­?Y”£?? À?Ïc}4k??´¥?f?f &amp;!?rñcÉEG?ØŽ?i»æ±?‡\™+QêÓÅ9¥??ÚsÀk»˜äùˆ¢é¨}Ší?{¤?ÇÐYù{ÿ??.’sÕ1õöÁV?íYÀ?%ú*ƒÿ…nUV‹2&gt;Î®K&lt;Hg6¢#tÐùA›¯?Ç??#Û?™TÓ$˜Ì]I©U??˜r??¤?W¥¡%?¡Â7?–Ã</text:span></text:p>
        <text:p text:style-name="P2"><text:span text:style-name="T1">ÅE¦'2ñ÷Å³Ö¨ímÐú Å+¸Þy??</text:span></text:p>
        <text:p text:style-name="P2"><text:span text:style-name="T1">?WK|<text:tab/>„?cL°?xäï?|9ŠÅGñÐ'»Ä ?{*Š?F?Õ¹?Ú7_)Ý¢Í¢o?ý˜Ý Æ?D•J</text:span></text:p>
        <text:p text:style-name="P2"><text:span text:style-name="T1">•| í×þÏ.,—¡&lt;Âßê‹þ`A?BV±à?Y¦u–?¹¨á±Ì²L-@¼}3åâFCëý_¹ž</text:span></text:p>
        <text:p text:style-name="P2"><text:span text:style-name="T1">zrûß,Jè¼çA??RFïF&amp;¢ì?]/nÔ‡¸•VŽ?»?b`^¶%·ë?j»+HŽ)ÜLT¥›œô°êÑ;Kn?Þòû?mD.l?I•bA¸¤]*,‘=?·?o½B#Ú?—ü…??rQ</text:span></text:p>
        <text:p text:style-name="P2"><text:span text:style-name="T1">•'µøözØ3*pA_ÃtWÓÀWN¬½¦wÃ¨?w?zˆ=…õ†øã„Q¡dÑG“Â1îÃÜáÅ+R©Æ…ŸH»Ä</text:span></text:p>
        <text:p text:style-name="P2"><text:span text:style-name="T1">6Ý0J®1]ý?žFè 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00 0 obj&lt;&lt;/Type/Page/Contents 401 0 R/Group&lt;&lt;/Type/Group/CS/DeviceRGB/S/Transparency&gt;&gt;/MediaBox[ 0 0 396 612]/Parent 2 0 R/Resources&lt;&lt;/ExtGState&lt;&lt;/GS7 7 0 R&gt;&gt;/Font&lt;&lt;/F1 5 0 R/F4 25 0 R/F5 30 0 R&gt;&gt;/ProcSet[/PDF/Text/ImageB/ImageC/ImageI]&gt;&gt;/StructParents 170/Tabs/S&gt;&gt;</text:span></text:p>
        <text:p text:style-name="P2"><text:span text:style-name="T1">endobj</text:span></text:p>
        <text:p text:style-name="P2"><text:span text:style-name="T1">401 0 obj&lt;&lt;/Filter/FlateDecode/Length 3226&gt;&gt;</text:span></text:p>
        <text:p text:style-name="P2"><text:span text:style-name="T1">stream</text:span></text:p>
        <text:p text:style-name="P2"><text:span text:style-name="T1">xœZYÛF?~?`þ??%`†ÃnÞXC€íd²Y$»YØ@?‚&lt;P?Ç2b“ÊH²×ùõ[g?Ô5»0à!›ÝÕUÕU_?­‡×ÏûOÝjŸ¼zõðz¿ïV›~üöð~ÜþþðþÛ¶ø¥ûðqèö?ÇááÝa¹Ç¡¿÷Ýº^,’7ß½MÞ¼¿½yx4‰1iV$ïŸnoL’Á?“TEš?ERV?}ùó~xW'?v·7Yò?ÿûáöæ·Y2ÿ=yÿÛ›ïÐŸ·7ÿ¾½I¾ÿùmòp†³7ã~?~&gt;ÏÜã8î#æ&amp;ìäMZZâæìÖÉÃ/¸éÏoü.ÉNP*‹4³ XÑÀ_!µŸß?³M7oùé.™ß[SÍ&gt;âË /›Ãç¹©gÝ°›ßçnÊ²_ÁÃl¤o=?Z!²¡7ÓÌÆg\ðanŒ.–µãSð²ÛÂî}‡ÄþÀ©¼7­’?Ý°?Š;øXÉÇ`^?jä”Èyž6•ˆü~~ß?"?åºœíöóbFì?Vúåð&lt;gÉš?6?Fùq???Æ¹ý°Ÿ—¼?‰~?¢M…ò×ÌfÀ°|Â?Õ?¼;¢uÍÃ¬;R®ìËZ€ï;epÊ/Ò¤1áN6©g×ÔcÚ´Q‹è?à³ä»Oø¸KQûy&amp;šë¿Á†ç(?[¤E?S\´¾™</text:span></text:p>
        <text:p text:style-name="P2"><text:span text:style-name="T1">£j?ß˜S …Z[mp´ÈB‚·íè??®Ô‡?Ý3œ?ÍÀ“Z?&gt;Ák‡çÒ?³4g·íiK²Û</text:span></text:p>
        <text:p text:style-name="P2"><text:span text:style-name="T1">Rø[@?×É?—•••i¥¶Ä2íâ1lzoåÌã@æðÍ?s Ÿ± ?‹†Ÿxf"™íF ?xÄ¬¶éÿ³}ÆSBAw;$‚Oì0³e°óò£³™5ŽÊ±Î~???d#ÖP÷?PP÷²öšFŠÖ¤¥³?Ú¹²ç\•à£ÊŽŒ??„ ‰_p^/dxž³ìUºF°¥ukå–?üN???‡ÏÛ?˜?ûwdåÏªÇ¢}E“ù‚?í´‹óP Ëâ×5 ´ÈïÅýr¼¯?„¤?ix×Ë6Æˆ?2??|&lt;ëTÞš?Yó$ˆdl¤ÁUÈ5’sPãhoÄ?Þ?—k7þäŸ/£2Î?Í\??UN•§¹èæŒE 9tu6ê?½æ³%q·âýÏ`M^¤‰¶8Ky›š&lt;š?€Šê=VTql¤2ìÂ?¾œÁK”áÇ¹iœ_ã\&gt;w|É-¿|?ÔÙŽà·?s—Ÿà‰N¸°??FVÑe%? Z ØM`??</text:span></text:p>
        <text:p text:style-name="P2"><text:span text:style-name="T1">´ØJ.iÚ2Äž¶šz–??&amp;z?á¥?dÁ±¤2ãÀ(×û?lkr'ÝÊAýjü€‘¨¡É?ICö?QÆãêªì`?­¢Ïº'ÿ%ÞÆíŽA–ø=°ñ­ºyÃ?Úã2â…É?S‰5wf?ˆa@?FØ»äÉÆèô•ÎsLv*¹Â‚Ì?_™Ëó</text:span></text:p>
        <text:p text:style-name="P2"><text:span text:style-name="T1">¢³á-y</text:span></text:p>
        <text:p text:style-name="P2"><text:span text:style-name="T1">k—D£?ãºRl–¶&amp;2ôÄeqÉ’0?õË?¸»£!€??</text:span></text:p>
        <text:p text:style-name="P2"><text:span text:style-name="T1">O</text:span></text:p>
        <text:p text:style-name="P2"><text:span text:style-name="T1">q?ìd$?D®0¶J?-‚Ü??­èÔ‚äC4àÞ5)r‚s€?×‹Ž'=#W?þ[Çb…*8JÍùDºÈª´4a.8? †Þ3?”vy–"€Ä9ˆ©Ò¼ŽÉo4’™Üø4Zð{Ù“;ù°ˆÔ×À?Jz:¬µ@9/†o#?Itô?s?Í:q’&lt;ýW"[)²_4š¼µiQk?§£g³?õ?–UÂö?¸ÑQ¶s•µ0?c£7?Æ'çUß?jA~JïšMAª6?BiE!h?V‰•nyö¦wß×!é8ñ:âò²&amp;ê&amp;Íc÷‰\œ]?ÆÙ¦%kry8âN^x??$'I?Ï~€Â[?¤Y\Åà'Š?OZjÁ€ƒE</text:span></text:p>
        <text:p text:style-name="P2"><text:span text:style-name="T1"><text:tab/>Aˆ‚÷¸ÂØ(®??{#á?—h?‘?šjg ?…÷aÄ‘kz??2Šµ?Yq_æ&gt;{ç¥cÉ…wA¡§,Å:0?Pž?Ù?ÌuŠ«Šˆu?sHn&lt;ü­º*c?ª…#:CÄT²%¤ë}æ˜í°€À3ÔÃ¤râzž“C?nÛ!x’??¥?½~Ã¬ª+)•D³*ã­¦v^i)?Pu?¹wWé??QþÁÞÊ9HQIú2NÈ{ð?w¿¬ ¼ôqúLŽ?±|Š%y?á&amp;¾G¸™Ê²w?ª ññ?„Çf‰“%ú??2´¼</text:span></text:p>
        <text:p text:style-name="P2"><text:span text:style-name="T1">?Ö¤µ?Ê¯P-Aüî??ÔÛ¹º+?—•?qsÄ?Lð¦—ò?Vdê?Ž??Ê\¹zé?h¸Höµ??qEç!U#„ß°:2uø?qÍJÙÕ÷´®ŠYŽuóðXœè¡©¦2°X?ÒWYV?YV?ø[gY–/îM™ãh…_?Í+þÈ?~x»¸/htað½¬å½\ÔøÇ2¥²??</text:span></text:p>
        <text:p text:style-name="P2"><text:span text:style-name="T1">Ñ?Öãà›E?*?åo-$ËÅ=ñÐÐ6m¼¾à=K?-²€‹â</text:span></text:p>
        <text:p text:style-name="P2"><text:span text:style-name="T1">/ã/6$¦›½æMp¦®Š©ÃŒöÕ???Ó†Óí£pi?ÆŠª@km¸oÍ‹ÞT¬ŸŠÖO«&lt;q\¹ÍS[EÇ5û<text:tab/>?bÊa¯f›¶ÍÓRýáÝa»?ßžîzªÑÚ””EË_f^-äM¼ò?«&amp;&lt;TT?”ðð”—‹B?4÷FQ8£Q»?ÕÑÒÿAw¦?1ò‰?ŽcÈ </text:span></text:p>
        <text:p text:style-name="P2"><text:span text:style-name="T1">Ÿ¥g?¾4?Cw÷"UY@Ï¼½¬*7·€å?†??ØÇaŒÚO02<text:tab/>*8?Àòõ`hë6-LÔ"sý8‰È;‡„ÔŸ¡R</text:span></text:p>
        <text:p text:style-name="P2"><text:span text:style-name="T1">“‡^uF<text:tab/></text:span></text:p>
        <text:p text:style-name="P2"><text:span text:style-name="T1">âÏ µsP¼Bü§PÎI*S&lt;H€?o¡”Ò'E‡ CÐ\?g-?lÛôâ²?Ü</text:span></text:p>
        <text:p text:style-name="P2"><text:span text:style-name="T1">ãýH*à´/\Eg90?_M©mU¦VƒÞ–K:n¬¬æM?ºœ˜PãªÉµ‡?O;êœ6?€©I×HîÆ?©Ìs1™¢Ä^ÛkYà»ù</text:span></text:p>
        <text:p text:style-name="P2"><text:span text:style-name="T1">7?6£k&gt;á??c‡mÝÝ‹ÜÏ¶ ^?I‡¾cüå”)çY‰ÍŠH5?ƒÞ?7/UsiR«ö†Úác[ïîD}xhOÀC7­Yê?µm?/®„¦ó‰ÆŠùéÒ%7·7¡Î)»X?z=Oç€t?Jf¯¬…?ÛV^§™*ðÏ?U¾y¡|?µõÆCpGá»ƒN?ã+‰°%æ›ôAæ?õÌÈ€öâA?û&lt;?µ+È¦¤ßå</text:span></text:p>
        <text:p text:style-name="P2"><text:span text:style-name="T1">_HÐÎAW[a?ŠD?¯¹È]V“µiã²e6?ŸpÝ%±</text:span></text:p>
        <text:p text:style-name="P2"><text:span text:style-name="T1">É×9Tœ}²|ž?¥b?‚??f¤”óq{†['\©$Ú\?³I‚ú|ô?ç7?2»°?&lt;×<text:tab/>P]OÄºØ</text:span></text:p>
        <text:p text:style-name="P2"><text:span text:style-name="T1">±ç[!6kÒ²?"ÿD¿aA'ÍY0’IšŒCK‚âLŒ©R•Êç?—ä\Ú²ömé¬™t[4à¿ùwß…ÔŽ¶øÓ1h™¢äµ?Âá?æa?Ê</text:span></text:p>
        <text:p text:style-name="P2"><text:span text:style-name="T1">?@‡w!tZÚŸX›E7Lt_è?fº´«5_VTw?Ö¥¯á«"ºëó×?q??Ó:l•ö)Ïû?lîú?@oEžè;=.Kÿ‹#?÷O©ò…ÙN0œ¦Î?ãx!w5½3M†N?Fs²V×½p÷5tI™È}©?×ö@?º€ÓHñI?·ÓRfÍmNu@aEÜØ</text:span></text:p>
        <text:p text:style-name="P2"><text:span text:style-name="T1">›?üý0¸r&amp;?[ ÓdÔy’Éð"/?O¥ðÝ/¦?”Ð—uU?€Ù(ª¹Ø&lt;®éª–‚A™+Ü;?à&gt;„</text:span></text:p>
        <text:p text:style-name="P2"><text:span text:style-name="T1">ò?œ´#ØÅ|„??º[(¡èóî*ëÆaZß—…zn9-HcDÇÏË?dx¦´iVÅ‰</text:span></text:p>
        <text:p text:style-name="P2"><text:span text:style-name="T1">Ÿ</text:span></text:p>
        <text:p text:style-name="P2"><text:span text:style-name="T1">‘å?´išMãžŠHsŸµ£ŒmèÃ¤7î(8û&gt;u­–]ë¸ð¤àZõD{?&amp;‘Ô?ëný.?º?"VëëÜ?*ˆ·\ŒP?bª3…£5Mø¥¡šîÞºâÕ?(ZÓÄµ?¬o¥R,_/Ê ‚æ-‘?®,=ñh?-°[)Tõ]+P•á1’#[?â¡a&gt;pv?IŠòÇ?b©?¼•R|=</text:span></text:p>
        <text:p text:style-name="P2"><text:span text:style-name="T1">kÚ?¨Dv]›Õ'êaÙƒ×—AñvNÕZÖ¿$;Õóä(+öÍî»ë´¬?È§??“ø~‹`»KÆ'F#w„¿?M,[mp…ù¤6Õ|Ry.à[`¥©cŽ.?üü|À‡p¿Î`"¿Rò?–ßÖ(fjt<text:tab/>³–.©?WM</text:span></text:p>
        <text:p text:style-name="P2"><text:span text:style-name="T1">ø?0­ÜB´</text:span></text:p>
        <text:p text:style-name="P2"><text:span text:style-name="T1">ÖTõQÉà»•?¯\£-©+éÚõs­Ôs?uap~ ókÇ©?ðG?«ÑO0­_#l¬?y*‰|)Œî`ÛÚ]Á^„·?ªíL•?\wõ/Â„Ú¤¦‰‰¼¼&lt;j,?<text:tab/>?\?¢Â)</text:span></text:p>
        <text:p text:style-name="P2"><text:span text:style-name="T1">ÒÑ(ÆƒH?qýp`(ïyª‹¬¾Ï§1 ©¢ö?ë?ÏÕçòb©/*?¹5ñÿIk‹*-ò?úÖŠÂ?H Op–Î$ýO‹p.«€?’ûqÌ•3o †T?8vìVä÷_¼?¨Ò«"þN˜ÔAªHÌk×úŽÇ°ÛàS;Žkð´æ{dþ5ŠÜSL®y"ý?í‹ûMÆ'Ÿðîa×?¶ƒt¼ÚÉ¾§¿ô‡a?ÔaZ?œ¨™;mb$]²Æ?œôA™°ÛY¶¥¹IÈ%ÁI?<text:tab/>Q?¤?ç÷(¹ö‘ß???HðS?wÙì??ñ?NYÓäõó\oæ?²Ÿ‰e?œþ?i?Ly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02 0 obj&lt;&lt;/Type/Page/Contents 403 0 R/Group&lt;&lt;/Type/Group/CS/DeviceRGB/S/Transparency&gt;&gt;/MediaBox[ 0 0 396 612]/Parent 2 0 R/Resources&lt;&lt;/ExtGState&lt;&lt;/GS7 7 0 R&gt;&gt;/Font&lt;&lt;/F1 5 0 R/F4 25 0 R&gt;&gt;/ProcSet[/PDF/Text/ImageB/ImageC/ImageI]&gt;&gt;/StructParents 171/Tabs/S&gt;&gt;</text:span></text:p>
        <text:p text:style-name="P2"><text:span text:style-name="T1">endobj</text:span></text:p>
        <text:p text:style-name="P2"><text:span text:style-name="T1">403 0 obj&lt;&lt;/Filter/FlateDecode/Length 2582&gt;&gt;</text:span></text:p>
        <text:p text:style-name="P2"><text:span text:style-name="T1">stream</text:span></text:p>
        <text:p text:style-name="P2"><text:span text:style-name="T1">xœ­?YoãÆùÝ€ÿ??©`EÍÉ#1?XÞuÚ¢i?¬&gt;ló@‹´eÔK::6p}¿cf8Ôe/Ð]X"g¾ûžÑìz½}z¨—Ûäêjv½ÝÖËUÛ$_fwýËï³»×—vökýøÔÕÛ§¾›}ÞÝoqé/mÝ´ëù&lt;Y|¼I?w—?³[™H™<text:tab/>“Ü=\^ÈDÀ™ä&amp;ÓÆ$6Ïiç+Àýü¹H?7—?"yÄŸ//¾¤Éä÷äîo—?Ÿ€Ð?—?¿]^$Ÿ~¹If'$[ôÛmÿõ´p·}¿?<text:tab/>·'Ž.3«Hš“¬“Ù¯Èô—›¿~LÄ?JÖdBb¦„oGªN&amp;S¥Ò¦ÿ:‘EZ?M¦6ípM¦ðlÒn"eÊïNlº¢ÅeÄ?f µÈJ;f°bäº›TŽN½?B[¤ó4ÉÓÍvbÜÆ#òªÿ;)Óv3™ê4?ƒà{X‘‚qWm H¢¿"2?›æi»F-?????ª?Ž?«Nj!rÿâ0Õãêyûi•¹So×?ŸoH€ùnZà“?m£Ò?íž¸ñû?ôÈY²çaµïP?cÒ</text:span></text:p>
        <text:p text:style-name="P2"><text:span text:style-name="T1">0o[Ðƒï6’?6QÎ~</text:span></text:p>
        <text:p text:style-name="P2"><text:span text:style-name="T1">´<text:tab/>³aT"…4‰+í&lt;8ÓÁn½‰žGT`ù?Î³(@ŒCJD2“ç??&gt;o?Ye¥w;D7ÒÙ!?±kÉw?ûV?E–¢LkØFõåàh‡Y{Ä`C´——”pIv?ªúg??Àëæ•ã?á£ *Ó?,?UéBun­?äw+÷-§È£³?®Å‰rÞBÂf¹œH¹*??|æÄ€?bAO,?ZE?;Š’Ž\ÛfN™Ê¦w“i?Y×§‡ˆlåÞ?Š±?÷FÙÓÖ¨;ÇrÐ-àvÑ?‹MáîD?Bªñ"ö¸?¼</text:span></text:p>
        <text:p text:style-name="P2"><text:span text:style-name="T1">ÂÕo§•©dfm~F×‘3¹,‘?J›¾ôí?¶~dŸÉÍnÍ‘b.•ÌdLûJˆ…?B+!¬?ÂÜÂ÷Í¼‚e¡çÀÄÀ“-æSü6‹¹”ønçSßˆTòš¹vß‹ã˜ðWú?‹+?ü?€¸fÆ¼ã¨?WŽ@?ŠUŽEÅì?6Æ:x3/?°$Îù?éB8?lNpSu?36?,«E;ç=T?ÐŠ‚?Q?$ˆ:“†%™Ñ?ù(]?1§7Œ2ÂÉç[]?ŠylöH'GQ­Â«Þ%D?)¢æ7ó)Ñ‚g()baæ£Þ)2!m2?™T‰®òLBÃ•</text:span></text:p>
        <text:p text:style-name="P2"><text:span text:style-name="T1">BfÝ^^üë‡¤óÁ?ëY•c«¬²Ü&amp;¦”™v+m?•¿</text:span></text:p>
        <text:p text:style-name="P2"><text:span text:style-name="T1">¸G??˜årdÓ“?¢„?1Ç°œî¡DPæiqä¥ãtoh­¤âIÉºÃ</text:span></text:p>
        <text:p text:style-name="P2"><text:span text:style-name="T1">ñ“«žJ?Ü?[jþFøêy&gt; r?4•’»?–?i?ñã*g\¯¥â@eÎÕ(?[í¢L?È{Ü?—#¦†Õ?»`¿£õ•Û?†Š?n…???Ô¾¶n¨à?</text:span></text:p>
        <text:p text:style-name="P2"><text:span text:style-name="T1">?C÷o;ªúH‘;VŒÒ½£j™*“&amp;?0_?[?Cc×ì•T94ÛcƒH?¬?º¼ô~ŒÆ!êøäP×Ã?žêç‰õ0ðASQÆ˜G#†g0~$ï¼F’?óÝz—Ôè??êpH&lt;o(m²ÊÆ½{Î?¬´:ì;›?4½j°?®Ýû®£D?z÷‰IÔVYQŒ™ÖM3ôÀÈò@ì%šS&lt;××Hš8:?¾%´°?ŸÝÖ›ÃÓíÝK?-kìZo?H‰¬’NÖ?’¥ßÔ?—&lt;rSŒTér÷ì?}&lt;[aÎb?·ì|æ?}6™+???½Ëw6Að?à·4ê}p•¢?¢Ê­ôÝØ2°DvÙqÀG?æ”oÏ[@äYá½5Ä0Í;¨µOœÂ?¡P?)Îõ;œÝýH]Øñ?RØs³#??­›çŒ@ÕòÙƒ±à??×?¢;Šî@?˜öa¨õdë®9¨`¹?²_(^?›ó¬µt¥2[9kÝS…Õ?iÖ0Ø‡ºF?DUC?‘²Š'OÀX®¼œ¨tC1ÔenóŸ`ö±ÓÇÔT?</text:span></text:p>
        <text:p text:style-name="P2"><text:span text:style-name="T1">„¡¬HÍÕ¬ö³6?.O˜?)w‘ááÛ®q&lt;Ù·o—^]À‘8$÷?ÉS4·ß0`šì?ve³JìaÇœ?ŽÒòÌ¡?¾¥'r</text:span></text:p>
        <text:p text:style-name="P2"><text:span text:style-name="T1">?;wb?B?$xú\&gt;ù¶Ò-É''k–¶8NŒh:WÙ\UâÄ?SùÔ¤HOê„j?á®&gt;£?kÏûø±b“4|äÄƒ?™½óÇ›÷×ZÃp]Ž$ÆñZÍ÷‘</text:span></text:p>
        <text:p text:style-name="P2"><text:span text:style-name="T1">@Þ‹Ð@+?ÆáÀš›p|Ë±?àÉ</text:span></text:p>
        <text:p text:style-name="P2"><text:span text:style-name="T1">K€Oñ&lt;?–É Së?!%?›K(’É?b1¢?f? ?ØÁfÍ¬^†¢?:)Ñä˜ç?æëÏ¡Þ[?÷ü˜­?¡pÇé·B?B!ô­H¥¸óº?1Ì]t×±ùàÇ‚P„W?uˆîLò¸lsÂÑ]L}??ßÐt¥ü%Ñ}˜¡H<text:tab/>Žæ?'žBÏ§fw?ð?Ï¸q®*?of6?Ú {ïŸ“ñ†dIf?ÙÀõ?Ý·vábí°ýÌ²Y6Çª§?‡h!²</text:span></text:p>
        <text:p text:style-name="P2"><text:span text:style-name="T1">zÇÆ§[×²?ö9ØÒÝºD‰G?Î?D§ÆGßSŒñ‰ç›/òhÈÈ÷¸é_ø ÿŽÚ'</text:span></text:p>
        <text:p text:style-name="P2"><text:span text:style-name="T1">&lt;=D?ê£xÇóœ?/}Y:Q?á?³O’(ü4$?ùÖ'ÙÊ‘?æƒáÚÁåæÓÄy?À‚kòxì??ÝSJ×ÝrR?6J2W[¬?ö%—BL¤Ž.rãT¾ëªJU:³Å¾ùd®¢s?µ@ëÇæÖ·²?[??ÃýpŽ¡</text:span></text:p>
        <text:p text:style-name="P2"><text:span text:style-name="T1">(.”}Òê¨C??nH£Ê!íòšR†ï`Â ‰LÂ €/{AôÁñÃ ö‚Ó<text:tab/>æÉ]@?˜ß5‚ª¢ÊŒŒËÎP" E?phûÉ2¾}ÓŠG?­÷Ž1tËØ6¼ÕïÂ4¹w½¬U???9”á&gt;¨³wv:L,­ƒE´âa]ëó£_˜¬#¿ñ¬ù?Í/¶Ùw7?•ÛL…?†??T9?"‹":ižü©½åŒÈã3Êø†|”“Éæ?Sqí‹’ìS÷yVÊ±T?£Ñÿå?Ž÷ß¼„‰K“Å`j+ÂÏ ïüwjÞ*tfìiŠ‡79ƒŠLìaFÐô+‘“?Ì)</text:span></text:p>
        <text:p text:style-name="P2"><text:span text:style-name="T1">:;?0­WUIê=üàŒù&gt;;ÄÓ¨ÚûýÊÒÏB‡¡UˆL³p$ÎáÕÔÁœ«÷(—?”«ÌÂÐ›?{”ÏNÏæØôí]Ä„¾¤™KlÞB![»ìÄqª€Š?V V.± ­¸‘ëô3NØ~åÉ]œ¸Öã?Ð??Pª?ÈŠ?üwŠ”$,àÏ"Ëê?Ù|dMshMi</text:span></text:p>
        <text:p text:style-name="P2"><text:span text:style-name="T1">?÷#?X&gt;äüÍâ˜¨VfU±GF?ºR–þÒ|?*Kz?7|?+nÃ?*]›.4m«bN—µ7¼k?’æWõ‰vKé®U%íÚœIâM/!ÝŽ­¥«Ý…a$OK,hYºey=?zá€´òã\Š±´S…Z’D6°bå??Sðòx×äLÜ,FÊ?°¢jã/Ïy£|+_´(3]Ž¢èl$V³¿×Ýc?ƒÓôã§É[ñãSÊ³"?Ž×‚~6¨b]¯ÝÏl?92?À?‘ß"C°}Ê‘{ý¶Î™äØŠÅÍ(&amp;Æ÷ýá…sQæq®†Óqg†Õ1=`s&lt;.T9·±?ŸÆ</text:span></text:p>
        <text:p text:style-name="P2"><text:span text:style-name="T1">ËÑW1?ÒóÛ³Šº%’!x?4‹!%?~8?9ÊBýÑ±o?#çQO?Š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04 0 obj&lt;&lt;/Type/Page/Contents 405 0 R/Group&lt;&lt;/Type/Group/CS/DeviceRGB/S/Transparency&gt;&gt;/MediaBox[ 0 0 396 612]/Parent 2 0 R/Resources&lt;&lt;/ExtGState&lt;&lt;/GS7 7 0 R&gt;&gt;/Font&lt;&lt;/F1 5 0 R/F11 69 0 R/F4 25 0 R/F5 30 0 R/F6 38 0 R/F9 49 0 R&gt;&gt;/ProcSet[/PDF/Text/ImageB/ImageC/ImageI]&gt;&gt;/StructParents 172/Tabs/S&gt;&gt;</text:span></text:p>
        <text:p text:style-name="P2"><text:span text:style-name="T1">endobj</text:span></text:p>
        <text:p text:style-name="P2"><text:span text:style-name="T1">405 0 obj&lt;&lt;/Filter/FlateDecode/Length 2877&gt;&gt;</text:span></text:p>
        <text:p text:style-name="P2"><text:span text:style-name="T1">stream</text:span></text:p>
        <text:p text:style-name="P2"><text:span text:style-name="T1">xœ•Z[oÛ8?~?ÿ G{‘("%’???HÒ¦Û?ÚÎÎdÑ‡b??K‰3MMol·È¿ßs#%ú’xf0­x;7~&lt;ß!=g—Ï«ÇûÉt•ŸŸ]®V“é¬k³og·~ñ×ÙíË¢;û}òð8Ÿ¬?ýüìÏõÝ</text:span></text:p>
        <text:p text:style-name="P2"><text:span text:style-name="T1">»þÝMÚîùâ"»zw]Ý??Ý¨L©¼¨²Ûûã#•?ð¯ÊL•?ºÊŒµ4ò?æ}øÓe?Ëã£"{À?&gt;??}?eã¿²ÛßŽÞƒ ìý§ëìlMW~µò?ö›uãý*1+?b«¼¬ª¬¬s£ÉŽTéÿŽþ#ª³³ßQé§ëï²"q°É”Î?›8¨š"W%øY‚|?\ÀGC¾ÑÇ–,Ëî”Uæ…JdÅ?eE^?8úm¤ô¶¼]Á×E7n(?ºQÀV¸‡&gt;«Äç]v66·¸©0R[<text:tab/>æû]??¹Ùð°(ófcå»q9ú/üw}y;®G?ÇvôùÃaá2.¯M*lg ·Í°??f¸?•ù</text:span></text:p>
        <text:p text:style-name="P2"><text:span text:style-name="T1">v\Ž•?ý1&gt;Õ`Ù!fèÂåÊ½nFœ¶è&amp;ûñ “µ??o¬üü?l~?&gt;­ÀÜƒ,? ØC-­lî6ôÝ?f©)·,ýƒµl,nø—Oûô?¸\µßÆ-¸ê7sPY4ye³ª©ò¦&gt;Dd¹u?zyy<text:tab/>ÿ?„\™U?ü?™—èÜúþ\®2åNÀã›ªÑå.ƒ0]š\™DØ«?V‡æÝJƒëeDøi=šu`‘1£ûñi9šŒ›Ñt?m4Ó”£??;Ã^ú‚N[~Í??YC?aL?w~?þÍð´ðÄ;ÿ‚%¶Üh2oyÞ?v&gt;¢¼gÔù„_8ÇØÑdK·X÷u‚çï<text:tab/>ä·¸ÚÓJ2™U-Ñð™÷ð×?[º?M!ÊäÚI?–?Êé~Œ•!;ÊÂ²rO’„wÏhÙOTÞQ·á9?Œ0o£k2&gt;=K^æ"ôÌ?%&lt;‚?©F<text:tab/>?i…¸»Ñ?çê¦’pléïÀ¶É?ƒ3‹a?°˜×CP¨\?$°„)†Ìo?9§ªAm–?</text:span></text:p>
        <text:p text:style-name="P2"><text:span text:style-name="T1">ß´3ª±âQ‡?ZŒ”Ìñ÷`}œO[Ù?bÔf?·3H™­!þ??ißáì?'²r<text:tab/>} s*°Ã©(#9@ß«ž—µË‹°ùÝ#î+;D[œEÔznoÁ?÷l?‘ëÙÿ“¬ƒ”Ö®§?T”÷È£Ù$`?íœ¼@k™­Ð‰n?ñ"?ƒ???¹=õ„Å.óón+%Ö-©'§oxí ý«?yŠbÛµ </text:span></text:p>
        <text:p text:style-name="P2"><text:span text:style-name="T1">ÑY9'Ù`?U?˜2?!²ŸU]|? <text:tab/>=?ÚUSDè ?:/?Èï?.œÍÞS€(èíæX?&gt;ÊûÞ#½?±&gt;ä?\?±D?nRTµ?;–¦Î$Üó¢¨®/N+øÛ€÷Æ]XìªáÓ\œšsúÛIWus=UE?Íp­–õö¢Áî«ÁPY?EyqZj?vZ??(¦æùaî@—ãeUE?4ÍX??M–b“ÕhW0ñF?^_(u.’Ð€Êìè?g¢?¨—?¼&amp;ÙW–U¡jšO!a½4Ý’~?|â°D</text:span></text:p>
        <text:p text:style-name="P2"><text:span text:style-name="T1">7CÕƒ8÷ª/yí `Á««hå!EoØÛªÊ]€.¡@ÒaÂ??A²=UºOðÐ?RCÈ]Ï?1g˜Â&amp;4&gt;ï„Öú‰}²àÙÌ?œb…*?¼&lt;ºôSÈ”!™“˜?Á¿‡…¿'ÏB½`Ý**yÙJü870ØëI¡„?#T?þŽÖLbâEæQb,</text:span></text:p>
        <text:p text:style-name="P2"><text:span text:style-name="T1">å"?{¥xà? µ?}E&amp;z¢ÓK4&amp;?íÂø$„pÅU?öùÁx×®1÷mæÏ“ S»a* HÜ£¶^YwB¶A?îb¹€9H—Å?'<text:tab/>eó2¤VBŠo™ ˆ¡ªb¸o“¾ìà¡°ÏûÒiI?»DÉš6þ Y?‘?fg¥›Ñ§õ?›¡ºB-}4 l2¡— ½&amp;<text:tab/>í`ò3ØÊ%ŽÀv«ßs=Aýšk+?äcòV´</text:span></text:p>
        <text:p text:style-name="P2"/>
        <text:p text:style-name="P2"><text:span text:style-name="T1">¥kÀÑ\Š6ò?X?™1 ?</text:span></text:p>
        <text:p text:style-name="P2"><text:span text:style-name="T1">»~Ã0_ë´:Àñ„L ?É^’y_?®Ci<text:tab/>eã]8µF¨££²”Àè?Är¼”é•À±¦ª®?ékU¬Cçí?îØpZ×5ÞóØéÝE-VpÍµAy?¡à"?U·?ŸR??u?tÃg¾?&lt;®ÌµJÕ¿z;0ûŸ?4Èr.½?`…Òõ¥5ƒ?</text:span></text:p>
        <text:p text:style-name="P2"><text:span text:style-name="T1">'c×ýq[òá…dÓß? 3-gþ??Eå0?%w?g†w??/g?T2?dXV3<text:tab/>ªy„‚L \x?(/ãÚ˜?m¨¤ÿ?ùkÓà?. &gt;" š‰Ié?{?ó?ÑZÃ”Ä5?—?š¹Ø??*p¶T?4N‚T¤É†i”z‹ú\ˆóª'O!l¤ßX?0Ëªm?VZ¥Üi´??Ä¤®˜(mHÂÕå6³î|Oªš\5›‘»Ò?ñ2®*Êd±ðNH[</text:span></text:p>
        <text:p text:style-name="P2"><text:span text:style-name="T1">€¸èùÔ</text:span></text:p>
        <text:p text:style-name="P2"><text:span text:style-name="T1">˜èd8‡Òå+B?çkoÍ¬rU§</text:span></text:p>
        <text:p text:style-name="P2"><text:span text:style-name="T1">çí?\ +“›pHî|û²?+³Ã?gò¦ÞX|rØ;]]æe±±”¯Ï</text:span></text:p>
        <text:p text:style-name="P2"><text:span text:style-name="T1">?äÜ‡Ó Œ?ý??å’n?4I??-ðè1óÉ"?ÅÓ(ò4Æ/ðW.B9?„??•?¿éö?J?”?N3?vP„@º~??4[%<text:tab/>þõ@Ã?U¡F›‚~Ãfµœ?Ðh¤óZ“9á{Á¶À¦’Üþ$??Nbâ"ðüŒiZê¬ƒp®jØË21ïpœÃ­?Slâ?¥Î?%Õ´€x?VoØoû¢‘ªœš;gñ?E;¤_ŠÈ?—?vtÈ.(×W%²wT!ÈnÇ·?lPž?</text:span></text:p>
        <text:p text:style-name="P2"><text:span text:style-name="T1">&gt;¾ÉøS4ý^x0B(‚r&amp;¨[Ï[b}?2ctP×æ"ò?LY¬“W</text:span></text:p>
        <text:p text:style-name="P2"><text:span text:style-name="T1">»QK`ÇÎÍ/ÿWÆâM¿‹?ó?û=(Áð(ù9?Ð?UOõæ£À??ªj?í°</text:span></text:p>
        <text:p text:style-name="P2"><text:span text:style-name="T1">f6Å%K¬?gÞÓœ?é¤?÷kiÝ÷¾a+Ýƒ?EÕ6$„Ú$µ‡ëßÓpÒ2¤ÏU?vˆ™ÖoÅCÕ õ??P¨ì^aë¼°?+¤ž‰7§?©dS¬K']éç???ÜýæâJö¸TT?’P?uý?±C¤À?yÒ?Ñ¡ èa£„?v‡ç?¶?²h|QKŽ!Jšó¡Zc€á’c??½?@7x`¦¤Iš§3.S¢?ð½ˆXñ|?m¹ÿnp?ì?Da€Ÿk§ii´³ÔJ–</text:span></text:p>
        <text:p text:style-name="P2"><text:span text:style-name="T1">0ä?*ô‚?o6!]{^?ö%$L¹‡ÎÅ&lt;®³w½³l†Â?y?ÑöêJ¤?¬É¿K?+Cn??ga–¼‰A«Ä?5ZN©</text:span></text:p>
        <text:p text:style-name="P2"><text:span text:style-name="T1">!Îé ËyôãXõaµs6óYÒ"ôø)ÝÆy™¨nk5H#?˜JÊZbrE›Öt–?ABesk‡?É?XÌ?J??ÿ?‹Ÿ?£¢??Â¼¿BÈj‚Cr±Â„*/?¹$Ý¯ôH++Z/“æ^.ä}?G9Sº=QaÑvb?…z:“??dpL—?à Ôñ?¿÷Mu¹ªÒ©ëå?Ó”E½ø?H/ä_"º4Q2†éuQVÌ(RƒŽž²j¹6SÃ•<text:tab/>ÿ…l}·Ž¦¸rWèûu½•ËIÜñ`+-?rÃä€?ª??b?—ÎnNÛJÊùý?¤5Ž·®gÔJ.µiZm?O§lm…¬?8MÍ¿[tüØÜ¸</text:span></text:p>
        <text:p text:style-name="P2"><text:span text:style-name="T1">?„<text:tab/>üô?ß?šªb¹’J?Ÿ?‚?ô?A„K<text:tab/>…Aùz,</text:span></text:p>
        <text:p text:style-name="P2"><text:span text:style-name="T1">¸Ä†?m?‡#???=%òn?{ú³Ì7ªÚä9¥?@?¯ó???BßÅ•K/?Oc»Á¶ñ'??Åò&amp;ðVÄó®MAµò2öªÿø?è!½’“?&gt;£P†Ó?Î|.ƒ_Å|ì¥?[ÇÛ??Çz›¸.aC?æ¹~!MŠ"1(ÝåSgÈ?I´](O˜ãä×?š2Y¾í¯³yQ'7Åv£(n×{$@¨\•J ×(2*ü8Y*;xxðëE??÷¥RU‘zå9??ñ“?~Ñ;•O?*eKT•&gt;BJŸüØ#Œ¶?”½òšcå5?=¢ÿ­Ä¹¼2YÕØür5ýp§¾a¨!Ó’?M»ÿ?u4Q?ý@?FC#¬kÌf#</text:span></text:p>
        <text:p text:style-name="P2"><text:span text:style-name="T1">![ÿ?³ÜÔ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06 0 obj&lt;&lt;/Type/Page/Contents 407 0 R/Group&lt;&lt;/Type/Group/CS/DeviceRGB/S/Transparency&gt;&gt;/MediaBox[ 0 0 396 612]/Parent 2 0 R/Resources&lt;&lt;/ExtGState&lt;&lt;/GS7 7 0 R&gt;&gt;/Font&lt;&lt;/F1 5 0 R/F4 25 0 R&gt;&gt;/ProcSet[/PDF/Text/ImageB/ImageC/ImageI]&gt;&gt;/StructParents 173/Tabs/S&gt;&gt;</text:span></text:p>
        <text:p text:style-name="P2"><text:span text:style-name="T1">endobj</text:span></text:p>
        <text:p text:style-name="P2"><text:span text:style-name="T1">407 0 obj&lt;&lt;/Filter/FlateDecode/Length 3056&gt;&gt;</text:span></text:p>
        <text:p text:style-name="P2"><text:span text:style-name="T1">stream</text:span></text:p>
        <text:p text:style-name="P2"><text:span text:style-name="T1">xœ?ÙnÜÈñ]€þ?`†bóh’ˆ¡…åµw?`‘</text:span></text:p>
        <text:p text:style-name="P2"><text:span text:style-name="T1">V/Áb?8CJ£xL2âÐ¶òõ©«?Žæ??Ã?Y]]Ýu?ÔÍûçýÓC½Ù?ïÞÝ¼ßïëÍ¶m‚?oîûá¯›û—¡½ù½~|êêýSßÝü1­÷?úµ­›öùö6¸ûùCpw}uóI?JEq?Ü?\_© †*ÐY”fYkM+_?ï—?Šàq¼¾ŠƒGüñËõÕŸa°ø+¸ÿûõÕG ôŸë«^_??û?Üœ¸Ù]¿ß÷_O_îSßïg—;¸NZFyB·9ytpó;?úÛ‡Ï??ñ?Jy?Å<text:tab/>0–•ð[HM?ˆd‘‡ã~±Òa½¨Â®yZ¬²°{\(?F?€³ð~±*Ã-?Z?èðëB?a</text:span></text:p>
        <text:p text:style-name="P2"><text:span text:style-name="T1">ˆyØ1Ê0=/Vi8ô#Ð?¬þ?A¼¾G¢D‚È?-Â/?Ð5ŒçïÙÖ]?Ô¾Ãýz¢Nè¼æS!Ú½/•cl§iTja›v´õb•„?8a?Ï`hƒ€ýB3u\©wÈc€çŽ_à?vöGàî?°Lº?À</text:span></text:p>
        <text:p text:style-name="P2"><text:span text:style-name="T1">X†Ä</text:span></text:p>
        <text:p text:style-name="P2"><text:span text:style-name="T1">ýh?H?´?&lt;ÑéAmat?”[t‚…$ÓQQÍYðÙ}¥~uÚrUEy)DX±ýDÊÞ‚4ó?ØÑrCze¶ˆ+z?[º3€óÐl@þ7}GâkÉ*¾!Áz½?ÕµKDË˜?Ñ?Ñ&amp;¼÷?¯ÒÏ^ºÞCèZ¦²©?eØñÂy}Çy”?3_ãî,kþ…Ên‘(q•%áàŒ“ tøØ?Û?ŸÅ(??­qÆ¶J???Ú`–ƒ#Õk?mÅÃÒ?„8¿àÍ§ìH¸I@?q1»î»8Î“8ŽÓ[8?^²?þg·?ÂóÛUŠ¿•·žk^ƒ=™†ÿ?ùUJ.kf/?SÚ?ßª?é—L?Ï¡?™Ù¡xñNß®rw?à?rv,Š"²JE©1¸</text:span></text:p>
        <text:p text:style-name="P2"><text:span text:style-name="T1">ù?É–#B;ŠhAÉ$Zt?c?m‹?ÕPài"6€_1? &amp;ãlÈyd?YT?ñË¶þ&amp;¡?v‰_zöÊ!€®³3?OnÐâ’%V]†í@n«/?]V?QbŒÎ†2 C”ÉŠjŠthÉ=Ð?É8Ü0ø+œB|pH†è¼ÊÉÐ¬¤²$táå?ã"?r’~ï,¼%ytÖ?‰??D­çk?s²Ïî ’|wI</text:span></text:p>
        <text:p text:style-name="P2"><text:span text:style-name="T1">:b?§˜.ß?7£~kL9??EUäá‡?øe'/„!ÏÏ&amp;rÖ?FÈ³LÈP?è·?¦I??'?bíš?++Ç$ŽÛÈá=‘ä€W$,{?.…„</text:span></text:p>
        <text:p text:style-name="P2"><text:span text:style-name="T1">bøR“I??$ÛÊO:tŸ<text:tab/>?›1?Ád;I?áèÁq¶ã_x|¢æjO?+O~#©Jì‘˜ŒÂ?HÓk{¤`ª=ZÍ™Ü?ñÉg„?–õ?.?Ü?èò=/ˆ·#?æ?š÷Žo?dšEe*? !:Ý²‘wí?›\Å"¦ñ'âðóB•aàe[’?Qø/?<text:tab/>ryºnÍÞÿª^!³©_?òB?Lh7?-“æ?¢ß¯mÚ[OLë3:TÓƒÑÄ?ÙLâH?6kí¬?šX–ä&amp;rÖ–Y€fÕ??ØH˜q8BÆß×5²ÓEJ¤&gt;öÄªyå</text:span></text:p>
        <text:p text:style-name="P2"><text:span text:style-name="T1">?Ø?%?ÖT!æNíH?b]q‘·XG¹?Þ¶&amp;†§*×??ð‚i¬%F¦JÓ¡Óf+o®d?£W"z(ìQ!?q ¼?‹3[¬eRº?Š&amp;Þ˜³Ð&amp;Y™s÷?‚uÓ?’?Î²™VI”??Ök²?”?GÌ&amp;{6&gt;(»?³ZQx?¶-l?jŸË’ã?ÀÚ?û…‰VQ°Þþ¨Ù&amp;íå‰IX?XlÝÃxÊÏ‹??lv{" Ãõdó5?Øè??XsÆl›ËnœÂ)©ò?"…m²ÉïHÑ?µÉÃ°L´'*þöÖuÉÂ;F ¾'Î™q!¤15”-$?Šu0&amp;ˆ–Kð±­Î0«¨»Þ=n…ÌÖ‹?­Uò%ö¡?W¹°?bÑ«)ÝÚš{ªÍ}1ß‚|wÎû©V?<text:tab/>Žæ? F?ÊQ?ò?{u\ ?kÅŒaË™î<text:tab/>üãB¡¬Š˜1mìMÝÁåxI^ù??gUT½Îx­%IŠ’?ëT¿S‘Ä?´Îö;É™Æ9Í£ÂXÜ§çÞ4.‰Ò6?‰—A)~Ø‘"–­ãð?{ÒïŒ/®#]ÊÚfûÄå$ìnlÁG?W??Cb5/Ô‘à?YÐôd÷´,Xµ!iR÷%Ñ'*ÊS?xžLÑdËVOIåù?¼4æA*if?¸@=¸eé‹Gè ã#TU¶ÆÖa»s÷p%6?Õˆ›*‰öøDq¦;? Ê?‘?—,1/=­21Óù?ã¼Üâ"ÊŒ™½_ä6Ò©*÷ê?Ué?…?cÖ&amp;± &amp;õ2\en?DÝ"'.Ägã §¶©œ6PïÌVc€ßÚŠÝ¥¦¥¬¹??ß¬?Bdp&amp;ˆW`ýâ £¥ vA2I•Fiê;3åÓ'ëÖó¦?›¶+Ž1¸ª]Ã3Ø?”Æ<text:tab/>???µ+\</text:span></text:p>
        <text:p text:style-name="P2"><text:span text:style-name="T1">F¼ñ_hsÇš9Wh™`é?d&gt;áºH¯ž½ý¥æ%)ªH™?Èsœq0ç˜9H‰y€ÊíWù»u(¦Ç‚û|3Ã³²ä„b%??Š/Ì?)ÈeÖ¾o$?³??vm'³? ¦†?JkN&amp;~Q^¾-x$:”Q5?Ÿ”?¶?Æ–ÇÆBÓÿ&lt;sæ?7(Òƒ”ƒ?ÎšO¦j?è5D?&amp;Aš;ÓÅÕ´j??µÑ?¢xuã…­iéì­ŽsŸÆUT&amp;sî?ooÌþ’?ó8ªŒál(&amp;µõ¼ÚC}åN†Eî‹P»òÔÅ?lQµ–&amp;š?ÉBÆ%«þÀ*ÚÎ¼qÉRøñàƒ?Ö¬???Ò†?„û¥\xt—ÿ7H(ã mšƒK2JuTšdÜpÙ´1" †×œ?—’?Í„</text:span></text:p>
        <text:p text:style-name="P2"><text:span text:style-name="T1">Só†?YŠ[¬‚çA?ó$YŸ&lt;Óµ¹S?æ&gt;‘Hå?Ï[I¬=qáé£ÐHä~]?˜¶ýˆ…?Ÿø?Y$I¤s7ñÃY[?¿™µ•·Jy??œÃ)3õËql—|¸Uå;Þ‘½3+?q?0Ä???©g¹</text:span></text:p>
        <text:p text:style-name="P2"><text:span text:style-name="T1">š‘ ??`:ÌnÄË¼g˜#?i6ÉgUr?«?$æÞý²;7Æô¯ü?©ôÙ¤‘æ?mƒ3èÈO‚[øâaÂŠ/?Ëôˆ?æCTæÇ—?€2?”ý??Ï$.Ý„{Š‰lv°mÔä?qg¢«N(?löÆ0¿ÙÜ8¯Þ´dYÎùÝH0°n[Eð?w?ú`p¦?þÙˆM˜J?¯?~&lt;&lt;Q²V$Á?k%Â‘/A§b,TlÕX–BVr×Ù ¡ªÌMòÙù)^5œÝ?ÌxÃOž5Å_¯eµqžGèp</text:span></text:p>
        <text:p text:style-name="P2"><text:span text:style-name="T1">rùR{•jj+N</text:span></text:p>
        <text:p text:style-name="P2"><text:span text:style-name="T1">½&amp;??µ¡e}±??s6S³´›IÆ¹R4½˜/k€ÃÏ­›Ù44}CºVe?%fÄÊ7–O?ØHS-?s=bæ,¶6ãg¯?”}ÔŒúã?†{ó-IÇh%~?'_@ü?²?TO\Žñ?g±©Ì?<text:tab/>Â1Û~2ƒ™óŒkí&amp;ì2'JŠÐ?†á°ÆÏÚ€ÀíAmAÜâ’,3#`t?™QË×MKÏ|BzÈX1#þ}\</text:span></text:p>
        <text:p text:style-name="P2"><text:span text:style-name="T1">2¹PçÕò£™áÒ?É?·Ìˆêyqq¨¤òÄÔ9]¯]ÙÜºÎº¶_)gî+=–Îü¢t¯‘Ú³Ë™»÷¤qöwØJcŸÎPlxh?*o”?Oö&gt;!.Œ<text:tab/>Ý–€¹i±mâøÈÅÐÅ9¢J;ŠÞB-"•ÍQY¨ª¾#Uá,¨ŸÍ©???[™'©?yàÊ£</text:span></text:p>
        <text:p text:style-name="P2"><text:span text:style-name="T1">Œtïëæ?)d{[å›?wï?–¹‘ý‚?0Z¶­??ŽÔ]àÏØ~ÐñFûEî#ûýøy©%iTd"‹×Å?~??èÃ€g½?òy(5Åçq¬Í\•Á3ßÇw.üŸ%&gt;¦¾LÄ²€±¥Ðd¯H}ƒyñ?m¬ì·¦5í???¯?o…?G|K?…ê¿˜··îLÌ?Xž¶8ª?ÊVyirÒÝpkï?Iþ´ð</text:span></text:p>
        <text:p text:style-name="P2"><text:span text:style-name="T1">G"ãƒ+?"V+·’œ3H8™›R§?í?O=Ùyö?I&gt;˜],Ç«&lt;Ê³ì|oþÖ¢›ŸLq‡j?éB_‡ÿ"w?Ó77?Úd¢Æø?lõÿ(Ä~vâ?¬þû?8?áÚ®Ç§ÐI.€Åm}ªPQI¤æBéš¥éˆ”ùÖvV¤¥ŠRm??7·í‡?Ü¦²Ÿõ(ñ&gt;Øá,³3"*Íò–?º</text:span></text:p>
        <text:p text:style-name="P2"><text:span text:style-name="T1">?ÞÊfÓÞ=›Æj? #??¶ŸÞY&lt;vªÄ_`NdS??ùŒ»W?Ùÿ?DìTŠ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08 0 obj&lt;&lt;/Type/Page/Contents 409 0 R/Group&lt;&lt;/Type/Group/CS/DeviceRGB/S/Transparency&gt;&gt;/MediaBox[ 0 0 396 612]/Parent 2 0 R/Resources&lt;&lt;/ExtGState&lt;&lt;/GS7 7 0 R/GS8 8 0 R&gt;&gt;/Font&lt;&lt;/F1 5 0 R/F4 25 0 R/F5 30 0 R&gt;&gt;/ProcSet[/PDF/Text/ImageB/ImageC/ImageI]&gt;&gt;/StructParents 174/Tabs/S&gt;&gt;</text:span></text:p>
        <text:p text:style-name="P2"><text:span text:style-name="T1">endobj</text:span></text:p>
        <text:p text:style-name="P2"><text:span text:style-name="T1">409 0 obj&lt;&lt;/Filter/FlateDecode/Length 3147&gt;&gt;</text:span></text:p>
        <text:p text:style-name="P2"><text:span text:style-name="T1">stream</text:span></text:p>
        <text:p text:style-name="P2"><text:span text:style-name="T1">xœ•ZYoÛH?~7àÿ G<text:tab/>i6ob??±'ž??;‹?ÈC0?”D[Æ8¤Ö”’xýÖÙ?uX‹ <text:tab/>Ù]]]]¬ë«ÖõÇ×íóc³ÜN&gt;|¸þ¸Ý6Ëu»š|½~è7]?¼mÚë?›§ç®Ù&gt;÷ÝõçÝb‹Cÿh›Uûzs3¹ýõnrûpyq}o&amp;ÆDq6yx¼¼0“?þ˜I‘Ei–Mò¢ ™o@÷Ûçrò4\^Ä“'z«äí·Ë‹¯ÓÉì¯ÉÃ?//&gt;?Çÿ\^üûòbòé»Éõ??oûí¶ÿv\Êû¾ß?RŽäJ«(OH¬£[O®ÿÄMÿ¸ûý×I|œSžUQ¬¬~Ÿ™jº]eÀô*M¦Ïø8àsÆÏÝÌ?&amp;h_gù´?`</text:span></text:p>
        <text:p text:style-name="P2"><text:span text:style-name="T1">Þ™}Âi^JD½{ï?C;+§¯¸à;?·0ž$Óåú??½ õŠ&amp;ÛY=íxÍ?˜Y·?x&lt;×´øÍ?ÒÒ¶™UÌ[–?0ß›™rÚÂ*`??è?æk$Ï@? ‘4ªB4Ò,ú?1?¶ERÓY×(z‘šézG;4¼÷$?íÑtÏ¸jø6Úëú&gt;;`m¦N¢8?vþ?Ç·ÉÍxñ!SMâ4ŠëPìG?„Å?ÁÛŸ</text:span></text:p>
        <text:p text:style-name="P2"><text:span text:style-name="T1">è{J?oXgs?ÛS«ŒK\¹#²ýä;|"ž</text:span></text:p>
        <text:p text:style-name="P2"><text:span text:style-name="T1">h÷?4ñž&amp;M?UÉ¾H¬5R+}–¾?;©K6™G??Þ‡¿a¯ö??Ð|çÑ¾:Zâ»cáQ&lt;&lt;NUÜ™¸E¼œ¬ßÛzßÜ`°!»ÇçŠ¿4ña‹îx¸a‹=­š8</text:span></text:p>
        <text:p text:style-name="P2"><text:span text:style-name="T1">þZ“8Š</text:span></text:p>
        <text:p text:style-name="P2"><text:span text:style-name="T1">ªiù?¹?^V$@&gt;ZF+¬ó¡Å“ÄÏ0²?I8W¢,[üòî;â\&lt;íù¤|È–Ï?ÃÃv–±NwË?ÛûŽý’Yâ§ïVLK?È*ºåv?|Ì©l²¦EÎy€rÑ¯ÞppN?ïh/«M”‹]<text:tab/>oùB‰)¦‹ö<text:tab/>^Øáeˆ£‘¼´?70Ï‡? &amp;</text:span></text:p>
        <text:p text:style-name="P2"><text:span text:style-name="T1">sšð—ÄÅ´¡ÁÊùB1Ý?t?Ö(2ÆxÕ  sÛuK¡@í?yÓF+²?òÊA?è?="_i§µQ–?ÊE?ÃºA??råÂq,s?&amp;â@É²“,4º˜3]×«™”9Y“º'¼6¼ÒY<text:tab/>Y›`†-Ea²Öí?¸u™{»Ò?mØø?Üws·ëb§?Á?ÄÅ¦</text:span></text:p>
        <text:p text:style-name="P2"><text:span text:style-name="T1">?</text:span></text:p>
        <text:p text:style-name="P2"><text:span text:style-name="T1">°÷Û?q=+Ò(Õ°N&amp;±aùŠË‘Qc-˜ÙñÅðP?ÓÁüN¿"¼cæºÒÔemBÓ??4Ì›7j^4Íõh&amp;­ìÿä?b</text:span></text:p>
        <text:p text:style-name="P2"><text:span text:style-name="T1">ÓcÂêÑ1W=üK</text:span></text:p>
        <text:p text:style-name="P2"><text:span text:style-name="T1">S?A¢ö;ÎuÇNžBNÈŠàäjã§U•Õ‘ÉB?S—R</text:span></text:p>
        <text:p text:style-name="P2"><text:span text:style-name="T1">˜ÜL7Ö</text:span></text:p>
        <text:p text:style-name="P2"><text:span text:style-name="T1">œÿ/ñ?ê?¦à,î"õßää2ÅŸÁä©äUqbš²ÊÃé=í9Â ÐÀ??÷8@t•Éƒ?þJ!æÝ9¶”fQ­?HLÞš;?WßÜá}eCô²§Oö?X?P&lt;À÷&lt;¤å˜Ý–s±DÕ¥</text:span></text:p>
        <text:p text:style-name="P2"><text:span text:style-name="T1">_Öf$:“®»U«?p¶ý?±§?—?5Twœ'˜p/÷VG?Gµ?u?(ÈL™º?Œ/?«ASå˜«d?ZDC?¦áÇT?Û‰M»\ÏÑ?ªÂ«P…xÓ¢ÓHµ#?SeaÙ€ÒØ¸³”à\xj(?nõ?5t?Å[ôžŽâ"*ƒ¤õjÓ'IÈ1ŒíþPVGßÂm?½Ð—?…·_õ‘?(¦IúŽŽˆgª:ÊL(ž”=0aNÀ?¨c³R˜|?›?EÙ%?®u´ÀÂ¼P?ò'Z~ÏãlŒd™cÇH£&lt;</text:span></text:p>
        <text:p text:style-name="P2"><text:span text:style-name="T1">% üÀËZçuÌ{¹VWÃÌ.ÐCj?ŠQ??ƒù?w€tí“½óíÓ²ŠRãG`[ˆAiÎ?¥<text:tab/>_?½?? Ys?úu¯?®z}A4l?‘P?é</text:span></text:p>
        <text:p text:style-name="P2"><text:span text:style-name="T1">?–;´?.a0æéâg?YFï«„TÂädA”¬!…‚]8‘\Ô8})»Ýðž2ÀXŒZZ CTj;</text:span></text:p>
        <text:p text:style-name="P2"><text:span text:style-name="T1">¬‡?^?™ç…¢4?ìw^Ø\siµ?P!I:½Ÿ™?ÍO?æÀ£¤?,?õƒ$Æ?úá%º®)ª­˜ª?´Vc½¬û?É·&gt;#}¤_ëZÓ?ìW?[üØ“š¸‚À,?</text:span></text:p>
        <text:p text:style-name="P2"><text:span text:style-name="T1">ý)dÇ^„D¿Øà^’h\¹ò?êµ«BGíù,Æ?&lt;£*?¤3XeVá<text:tab/>?&gt;ž¤‹võ‹x˜c}(}?FÁªœ4·¹?Pp–Åqžß\åø\ÅqœÂs®?ÅM‰÷7W?ÍßÔB–§@zï‘ßÂ@?ß?å“e7W<text:tab/>&lt;ç?žïx==¼1?é3oqžÈ¤l”ß1??¤Dp?V‡\?`/8â´Cíç¹µtïóç?ˆÇ*ˆ*óœË??xâúsa?~Õäúæ8É÷øÆ•ÐiûLLTj?åŒÔïº•–nIZ‰E¹TJ1"Éâén#??M!9¯4VÐGþ¤Â!Ã"[M®/ZØ ÛeO‚o4?j~n;RÉ0—°¬(&gt;r¾\Ëê?ÚO?:.£BƒtïŠD:ž7ƒ¨:?x·±þÅ9YÓK?{åNj¤?¥ô÷Ý[Î¥Eßµ‘P?¢“5Î3qê‹ÄeÅ?=~a-0‘œjËuß?Ï¹/ÄA?yÒ?“?rié&lt;°€¿·ä%¹ïl%;fê??]?]Â˜Z<text:tab/>??çÁSÈuò’Ùx³à¥º¯çñ¸a&gt;r:^&gt;Ý²Ïc4¨­û?M?ë„<text:tab/>FîÜ?4bdèð??¼?ÜÝ?{§R¹a_’†$dÍ¨6&lt;?·a°ÉJ9&lt;¨Ô|º¹*&gt;ŒX?Þ"8o?r«UÛ$xÅ?Cxœ?~ôû–Tò?ð?Cx­<text:tab/>ÊsséC¶™â?BíU,B†PÃ!4ª'êrÜ5îmo£ ¾HØ?!Ç=â¤IRF¥<text:tab/>Ew OÅÑú¨-«$?õ?UÖ¶ÕJÇ+."!`4æU_å{!3)ò(±ˆ?ñ?×?Yîö°H'“4‰í)¿`~(€?êr´›àO?-g¥¡&lt;Ç–qÀ%PRØlW‰Ã¦•ög²$ˆ¸?‡³dª…}†?%¿ù˜I?ºµ½??ÿÐtÃ;"Ü!XZaëíÝvs’›(QÛp-£´¬§?›ª&amp;é€iqƒ³</text:span></text:p>
        <text:p text:style-name="P2"><text:span text:style-name="T1">ý?ÛÞ??¯d?mÅk?G²Æáu??«ò´26eÙèÿSHmS.-jõ8L?Ã?f––xSÀg”î?%Àk‘¼Ù’*²CgÞ«k÷Û±ãž¹m:Á¿Òµ?"ö?Û</text:span></text:p>
        <text:p text:style-name="P2"><text:span text:style-name="T1">?K°á2’ŒÓÛÿ@\pRQÀ)Îòº$‰*-¤É½úQ!Á½Äˆíên&amp;?–Þ7•Œù²ìP×"K¼,ÎnÊý®nÐäëiÈó„ÓH5ÉRl–?¢‡MlÝX`ÏßÎ1(jX¡ÐS, ñšïÑ{Z‹«È¢ô5ÅÁ??Øþ</text:span></text:p>
        <text:p text:style-name="P2"><text:span text:style-name="T1">EqÄRÔLØl˜”z.s™’ÊŠ€<text:tab/>W&amp;? päºô­?IV?Yè–</text:span></text:p>
        <text:p text:style-name="P2"><text:span text:style-name="T1">/¶þÖV`?NžgY?Ž&lt;¬†?/?öºêý¦Œ©3½OùêjËâHÓÚ]þ?ÁÝ_Y??¿R?.}tê9z Õõ³ÃØ</text:span></text:p>
        <text:p text:style-name="P2"><text:span text:style-name="T1">Ëµ?ð¢</text:span></text:p>
        <text:p text:style-name="P2"><text:span text:style-name="T1">‰‰k¾ó#]*õÞÂW†Ì%×Ä¹®?èC€0©l¶Õ? ÔT±½Té»‘??¸{ÛS;c?©</text:span></text:p>
        <text:p text:style-name="P2"><text:span text:style-name="T1">´Q?<text:tab/>ÉçÝR¢?×?Žõ:¡Úº?íŒ?Òv öDp®í:?qmÙSûh°?\?q‘ÚÝcá*;p†™?…»añ¶‘«q²uzì?¬]ŸrvIµy0ßË®î¾[(¹Šò/Óéº??ü‘€’ÆQš‡BÚ6{ª]v`¼°¹V?.?ÖÖö+$©?&lt;‚þÈ»ù×ä‰½f°)?KÅÐÜ±NÓÛ¾H(¨YEd¤]ý4+g?ó?e'¾?oz/²ðBÿƒtSûwZÜEök^ZÝ¯Ø0;Y`ýûëH+w[²Y“¸ÜÔY:ÔÆ<text:tab/>®ó;²ö¢Ð+VÆ©9X0¡_L„Õ¬Áb3¸‡tùyØ&lt;û×tÖ=??Þiú÷[Y</text:span></text:p>
        <text:p text:style-name="P2"><text:span text:style-name="T1">o²vu?ÃþC?ä$ˆ4<text:tab/>¤¹Ê‚H?›?Ü(¨ªÁ_ø?Õº?5¶éòÑá&gt;(Î?&gt;!C^Ê?NQé'!¾÷?(?DÈçöá</text:span></text:p>
        <text:p text:style-name="P2"><text:span text:style-name="T1">?Œ»-?h?J…?P%c¶ÄJfûEeøšøçÊý™BGË?$•?ãHÊ?:u</text:span></text:p>
        <text:p text:style-name="P2"><text:span text:style-name="T1">"„š1ÐûèäôNPº=õŒ!ª•‚v0Æêóÿ??3Ý9î_{é#¹t&amp;©îª?YÝÎ¿*Ç”Õ</text:span></text:p>
        <text:p text:style-name="P2"><text:span text:style-name="T1">@I¸|??ßm?Òþ |šàuÎæhLj¼¾?„?¸\Z5R?àîz÷¯÷µ#1Ü%·?„.…ž$‚?u?••??-™l@kä÷?gý((N£¼</text:span></text:p>
        <text:p text:style-name="P2"><text:span text:style-name="T1">?žÿ£ c2Hæ0^\©¤‡Ø¬ämE‚=9&lt;mcg•y5V?:+ŽÔá}e•Ð?Žx]þ°“¯?j.{Ú=úw?]™H·ý«?L?ÀÎÞÓ</text:span></text:p>
        <text:p text:style-name="P2"><text:span text:style-name="T1">“þG?¯µô6†£·aÃŠÚg¾w?ö?F2Úê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10 0 obj&lt;&lt;/Type/Page/Contents 411 0 R/Group&lt;&lt;/Type/Group/CS/DeviceRGB/S/Transparency&gt;&gt;/MediaBox[ 0 0 396 612]/Parent 2 0 R/Resources&lt;&lt;/ExtGState&lt;&lt;/GS7 7 0 R/GS8 8 0 R&gt;&gt;/Font&lt;&lt;/F1 5 0 R/F4 25 0 R&gt;&gt;/ProcSet[/PDF/Text/ImageB/ImageC/ImageI]&gt;&gt;/StructParents 175/Tabs/S&gt;&gt;</text:span></text:p>
        <text:p text:style-name="P2"><text:span text:style-name="T1">endobj</text:span></text:p>
        <text:p text:style-name="P2"><text:span text:style-name="T1">411 0 obj&lt;&lt;/Filter/FlateDecode/Length 3029&gt;&gt;</text:span></text:p>
        <text:p text:style-name="P2"><text:span text:style-name="T1">stream</text:span></text:p>
        <text:p text:style-name="P2"><text:span text:style-name="T1">xœ•Z_oÛ8??ïàG?H?‘?)<text:tab/>(?´ÙíÞ?P`?íÛb?dK‰ƒ¦’6²ÛÍ·?ÎgHºvœÃáº?9ä‡3¿ùÃÜ¼Þ=Þ·›ÝâÝ»›÷»]»ÙöÝâ¯›/ãô÷Í——©¿ù£}x?ÚÝã8Ü|Þ¯w0ôŸ¾íúçÛÛÅ‡_î??¾\^Ü|T¥²¼\|¹¿¼P‹ÜýO-l™?e¹0ÖâÌ7G÷Ûçjñ0_^ä‹?üªý×o—?-?«¿?_þ{yñ«ÛñŸË‹?//?¿~º[Üœ?ñÃ¸ÛßNKùq?w‰”?r?uf4Šu’õâæ?`úéî÷_?ùéLYg9oõeu]/·+¥–«ër9/Ü¿y±Ü´«z9à‡Z®{?ú¼º.–ýªYnv+CîW?ýp‡$¢õìæ—nÆAH‡}ë–&gt;ÁOü'¦ÛönÈ,'?dxˆwÙ&gt;ºMžVvÙ‘?ƒçµsC#??ÄG6¥;ª;rQdµõGžúgàõm¥ªeß®®µÛ??àö¬kÜrÛ??d?ƒ?OÙn€t?ÜP| ¤“Ï?…¹÷ß•Y~…ïaüâ£–?œ?&lt;«?¬?ä¿eV^ÇN#æ@?nº?:Zü?ÆFÜ4ìñ?ú?²·hD5YÍFðiìzwB&lt;0¨Véf9¿8?f·«]öNU?MC?z9òñ€ªïö¨?¸YQÈx‚µªuÖ?)kf·m¿{Å¨BÅjc?ä:&gt;G¼[OŒ:??XÂŠ‚é¨†nÚS“®Û?˜À9?å&amp;³l5d#h.?'é6½?wÕÛvv:¤ßx9}?Äd°piÖ«?%ÅíF¢F£?úW´f›T˜ë“´6SUJ;?Â?v(BU?ŠÐ'.é}Û©?í¼??œÑ?®H^R!?x5Ò(8?1ÁIRV÷?c,?•?/n×??,“x–ª</text:span></text:p>
        <text:p text:style-name="P2"><text:span text:style-name="T1">/¸ÿ?fÊqnÅ[¯ü4y‰:.+?øéu?Ìhë!½R CËÙ“?ø!?CU?~8oìðŽýÔ?¤c¦ Ðs‡¯*?Ëþô#-…elêMµœYÆŽöƒ1„&gt;ú‰*î¿?f¸3Ž?aÅ„[´<text:tab/>^#°£rýÖ_qoËF`ý¸Ó °êúWM0?Ü?–ì?Å3"ü°*ÉpvžAí‰¶@??Ò4Ë?Í½'gy]3¶È</text:span></text:p>
        <text:p text:style-name="P2"><text:span text:style-name="T1">Æ‰‘÷Tu???Zh?M`z?&lt;2Bómy½ÆV?è2ú?â?¯yaÞ$"?¬hVs†?Ùåçýf?Û˜cí¥!/÷ü$Ø‚4?¤¦qž?¶Öp?o1 ²É??Ð~`Ï©(˜¿?ƒÊ2 ¹Cv¹Ó?¢Á?…w™E¿?Å%KíÝf'‡£Ñ³Vçh?­ÎýsE3??g?\Q‘E?%&amp;f)??¸Ä["Y”YcÎD~?‹¼ñ?Ù†x¬ò:vfOöÏ&gt;?£÷?M àÈCx”µ¤§¯?ç6@â¡*??Š}??ö?ù7Š&gt;³#’&amp;Û½®?gb”!?ã“áµŽ!»Y€¦hóÄlž9ÓÃe???RÝÏ©}^™(ænxÙÔ®š499.§vYA^¥rÆgú)ÃU§3Ü2·™áM?”ÚY¢pÉ¹?Ù[¤?¢!?LD?è†</text:span></text:p>
        <text:p text:style-name="P2"><text:span text:style-name="T1">D˜IBäÆZ?‚ø??4§6]G«?µ?ØzŠ"?"·</text:span></text:p>
        <text:p text:style-name="P2"><text:span text:style-name="T1">'Ú‰&gt;v§4S×™­ÒCÄ?b?åDh‘4Ø?NÄ·„Ý¢ÑYYù?<text:tab/>RÅ®?ÄZÇýL‘@YMù^</text:span></text:p>
        <text:p text:style-name="P2"><text:span text:style-name="T1">±ÔÓI¶‰Ó¿¯TÍ¿É8h[pÿî%"œ§ñ+ç{6B!eÔAÄ€io‹´t?¹U?í8?i??<text:tab/>º·*¢ª³BÅ‰ÞV¬Öí¥9º¢¾H€;È??Y×O(?ÊØøšÓ‚&lt;Ré÷Ÿ¡@³7=?¦qÊ¹=ôv\JÑ?›_?×?²õÈ?%‰Ê£äïœFœ')†Í–’×(?GN0Êµ‹$WÖG²?¯—YÛ?k8&gt;^'þÑ?d[Ž ÿwò<text:tab/>3W”?˜ZOÌ#?k3·nÚâPš›??79´!›}fÿvÛµ,™¡PuN?.Ä6Mâ)!ÝŠ?î:??­«´?„?p¥<text:tab/>L;M¢üì„ô{Ñ@RÓ?TŒ’­E6‘Ø?P³y4ˆÆ!g?ç¥2å$ì˜¬jÒ£ÿÄâHA£?ßV?‡Žs?.LˆÓë±{?¬…ÌÊØåÝÊƒ?Y?l‰m?c?³tw¥Cä¯4Beu?Y‡¡Í­wéŽ›DÈÇ(?£??®{¾c„üàã4=Oh|i„Æ5¼<text:tab/>ƒ´Êª*(@òjç¶Ô¤A°ÔtZ?}_ÒäœGè?@n?Ç‰€¬–ŠzN_i?«ª}ô{íS`Í—›‘Ö2¿x7?Ú?÷ìlJÿ?¨“W™Mq8²!ïEN.3q?4?Ý?Ö?K‘?IŽýL?<text:tab/>Í?†-Ø5@L</text:span></text:p>
        <text:p text:style-name="P2"><text:span text:style-name="T1">´E^„CÂÇ×?¦ˆ&amp;&gt;&amp;? ;?íbš9ˆ…?G{»zƒ~tSdFl¤Gá½A†n]Ð?(ˆ?ØÌ“$¤T?p+žÇ2©—lxËÉ‘Ò¡</text:span></text:p>
        <text:p text:style-name="P2"><text:span text:style-name="T1">„i¿ö‰¨‰J¿+?+¹*ƒC–¼v8q°B?™¶éÁØwÏögtÕd%›‹×ó¸aO</text:span></text:p>
        <text:p text:style-name="P2"><text:span text:style-name="T1">(*?í•â"çON”Ö³qxU?’zO–æFC &gt;?…à+¾uy?õhßnÄ­(`?g’?ú º½"Fëý?Ëô×ucM¦?OåP?u?éäG*? @Ðƒ?Þ’?%ó è~6]ïÃN™s½?Gé§?T1&gt;aëp3rpê?ª’íB`)BA…¹áë</text:span></text:p>
        <text:p text:style-name="P2"><text:span text:style-name="T1">0*Ó*-ü??;Ê$åt ýÄå<text:tab/>,£??#Ž¨èØ?:¢ƒØc)*SÒ?f3DYÒH¿©œK?zË!Ã–¡Ñeýä8vC¨P?ž-?wã]ñ-¥°.ª,7q$?Å30¸è¼"ç?F“Ëmt<text:tab/>¹ÀãwÆ?írþ?rj)pˆÛpF–qÁ½Ál±??…¨?Âe?0Ä²bð¹ÅÖcè)@?0=+<text:tab/>×öò?=iÕIÆã??-‡?k?å&lt;;ê(iŸÜÇ)??æZ?n¢«</text:span></text:p>
        <text:p text:style-name="P2"><text:span text:style-name="T1">Å!ú9w5pë&amp;&lt;ª&lt;ø|?¶</text:span></text:p>
        <text:p text:style-name="P2"><text:span text:style-name="T1">i¼4</text:span></text:p>
        <text:p text:style-name="P2"><text:span text:style-name="T1">t?5B¹ƒ@AŽ‚6e6³—8TYŽÇwŸî0¨Qê9ŸÏ…Ýf?Õ¸ž?ß…?ïFî÷šÃ/ö„*.°?AãNæçQ~?iØ?‡I?Jx*tÐ}ÈAâ??³ƒ?Víø²?•óD?‚÷á o.¢US†^{?^»Bß?áJ®ï•~­8¾´MýCQ?DäœCF””êÈ?›FBqSS??W÷ü¾âFgŸÀÑñ9?`?ëõ³Ö¹ôé½1ÍûIjŸ?&gt;JMR­ë’?ºA??Õ?R¦?ÈŽ¹¼Ú?Ò§;@ÊÚLó?Ó{wü{?$î¯A“|¿&gt;’ÑÀK?Úö¸§?7?œ?~ÈN??Ü?Ñ–TŠþ?ÞXB½À{ó½R×HR³ÚG¸´z?)ñò[,ˆ¸èÍÇòÈ‹6ßšÑYî-ô]ž—w·×¥û¯Qyž?·.þÁGEƒå?÷ÿÚO??°·</text:span></text:p>
        <text:p text:style-name="P2"><text:span text:style-name="T1">ßÝZøùÑ“Vn™¹­ÞÑ</text:span></text:p>
        <text:p text:style-name="P2"><text:span text:style-name="T1">Øîƒ½…5Æú</text:span></text:p>
        <text:p text:style-name="P2"><text:span text:style-name="T1">ì?;£n•bzã?ÞÅ"8‚²Dn,©‰?h¿.ÿ?KÇ²Ô$eIb9ž†w|O[œ&lt;©ÉoU"GÙ?3fj4?Ù„¦ò‹ä}­™[?”á4‡ã‰:ö'R"ÖáM?ûÛ?¾I?Õ80µ{òÞ8œ?¤°?¤ÆÅ‰Z</text:span></text:p>
        <text:p text:style-name="P2"><text:span text:style-name="T1">b?¾±†??1p?_?&lt;Uhj£ù?õ?A‰Ô W”ÙnûàîW‘ÂJ?{/?û§ÄûÎA+?ª2Å |~Ä¼±ë'ôÉ.x?'VŽ¤? Ÿ7?ÐÁ?ÿŒ?õûàI‘#K?ï7`Æéþ{F<text:tab/>?¡17/]žv ºý6Ò5òñúl2ïb»„ÜqÏ·WT</text:span></text:p>
        <text:p text:style-name="P2"><text:span text:style-name="T1">ìå0</text:span></text:p>
        <text:p text:style-name="P2"><text:span text:style-name="T1">oJXÀ¸???ª!&lt;Ï?žHâMaéõþx¯?NV49ea÷?sŽ3E­¢÷{øj¸“z?£¤®Kx¾á¢?“™’/úx?¼"«[÷÷RÒxëš0???v°ÒÈ?CGèðeæð??rÉqÅÖiŸƒŒ™g!}8±?èmË1qF</text:span></text:p>
        <text:p text:style-name="P2"><text:span text:style-name="T1">µÊ</text:span></text:p>
        <text:p text:style-name="P2"><text:span text:style-name="T1">?—¸˜Ì™"2æ¨›ÜûÉÀÍUaþéôÊ?, __P×?ÜúhKÅo?µ?m8©ñ-3IqY?A‰‘{Å¡µŸV” SøK?ÃGñï`g?‡¶Ê</text:span></text:p>
        <text:p text:style-name="P2"><text:span text:style-name="T1">--?Ü9ùÛ¡öžm@œ?˜Qtï¸Ê?û?=£?$a</text:span></text:p>
        <text:p text:style-name="P2"><text:span text:style-name="T1">ÍÉÁÀá??\r¤«+ÏóôßX8?ƒ?.?BÔÖ?.æ</text:span></text:p>
        <text:p text:style-name="P2"><text:span text:style-name="T1">Q=È?üþqý?d?®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12 0 obj&lt;&lt;/Type/Page/Contents 413 0 R/Group&lt;&lt;/Type/Group/CS/DeviceRGB/S/Transparency&gt;&gt;/MediaBox[ 0 0 396 612]/Parent 2 0 R/Resources&lt;&lt;/ExtGState&lt;&lt;/GS7 7 0 R&gt;&gt;/Font&lt;&lt;/F1 5 0 R/F4 25 0 R&gt;&gt;/ProcSet[/PDF/Text/ImageB/ImageC/ImageI]&gt;&gt;/StructParents 176/Tabs/S&gt;&gt;</text:span></text:p>
        <text:p text:style-name="P2"><text:span text:style-name="T1">endobj</text:span></text:p>
        <text:p text:style-name="P2"><text:span text:style-name="T1">413 0 obj&lt;&lt;/Filter/FlateDecode/Length 3021&gt;&gt;</text:span></text:p>
        <text:p text:style-name="P2"><text:span text:style-name="T1">stream</text:span></text:p>
        <text:p text:style-name="P2"><text:span text:style-name="T1">xœ•?ÙnÛHòÝ€ÿ?`Ól?M???ÄžÉì,0À,b ?ƒy DÆÒ®C*¦˜À?uõAJ´¼0d‘ÝÕÕÕuWµî&gt;¾?÷_ëí1øðáîãñXowm?üu÷Ø?þ¾{|=´wÖOû®&gt;îûîîó¸9âÐ¿Úºi_Öëàþ—‡àþñúêî“</text:span></text:p>
        <text:p text:style-name="P2"><text:span text:style-name="T1">”Šâ,xüz}¥‚?þT ³(Í² ×šf¾?ÜoŸ‹ài¸¾Šƒ'ü÷ÛõÕ_a°ú;xü÷õÕ¯€èûõÕ®¯‚_ÿx?î?(»ïÇþÛ2qŸúþ8!nFNZFyBÔ,n?Üý‰›þñðû/A|?SžEq??ËJø?T‡þç*?[?¡¿¢(¢*ž­xYÝ¦@Ám?«°ÿê½4+¥Â=&lt;‡ÃvU„-?æa÷m¥à¹;â‹??†vU…4Wï<text:tab/>NæÆŽ0t„øy¥Ã±í¶«2l›?‚HÃºkà)­’ðˆ»ö?0ÉjZÕ?~Â?,œËp"M£RË¹xß¦=?º?¾W·IØá‘h›?Ÿþ‹Ocó„Ïþ¹† ?áA3”0…©Ãv?,f¶?·»`ƒ§ç</text:span></text:p>
        <text:p text:style-name="P2"><text:span text:style-name="T1"><text:tab/>Y´@g’WQ‘OéôÏt"vµ¬@¹ª¢¼?$¿¯T??á?yHJ€E¸iŸ,q&lt;¹yE?ù™NÕ&gt;ã©Ÿñq?"â3ðüv·ç9?6,gD¢µ?«?ÔÂO‹y$R„Áa×Ï«,løµé?AæÁ²Ž1µ=?¼¸ƒt=‹L_”}œG™ÑiÚCédNåã)</text:span></text:p>
        <text:p text:style-name="P2"><text:span text:style-name="T1">Ùø&gt;?¾?I?h$#??]Œ?Gse4?t%?';?ÅýHŒƒãzjæ?Y%1çC”–ë$½öFöG’»Fäà¡?¶âˆ%ñ™ÿ]dQV©(5?S“Ì?‡;w2?J÷?CA|Fà08Œð¾Ý?d6;^ƒKˆ?Ã?9ªL¢DMÉY"]•y?W3ÒÉ?µLñ¸&amp;Ú—yïÑ6Q%xÿi¬¶?#åá??}ßý ¥?ó?žö[„Òy–Ï%?ƒ‡MŒ?n{âñ”Ž</text:span></text:p>
        <text:p text:style-name="P2"><text:span text:style-name="T1">(ÿ.‰?ñj5eç»??¼?ÒF{¢ÊØW?àz?ÒDà®—ù]ýÃ›Ú´ìôÌ¶Í¸Åw+BÔÇF&amp;?Ì™?Ž½°¯?ˆ×U’\&lt;²N£Ø8³¹N:ÒI-zÿ0ƒ¡ƒ#€9ŒµMO</text:span></text:p>
        <text:p text:style-name="P2"><text:span text:style-name="T1">eÅ¶ï`?ÕíDV0¿™??ŒŒCk?_f‹f?€ìÈ¶Ã?Ä??ÜÇ‘Ó?qs‰'?`+a<text:tab/>K?IL“Bb%zdÖâÆ?;ä¼??=6Rç‡^=0‰›?' ?_bŒA˜s3] ´U8Mf(ÎË</text:span></text:p>
        <text:p text:style-name="P2"><text:span text:style-name="T1">W5L¿Óä?ÓðöùÓ,*Sa?$F¸x´f?§Ê~!.ÚX‚—!Û?é]=Ø©N?hC*`´?ŸÑ]Ò¡kä-dh‡¥?¬tTTS</text:span></text:p>
        <text:p text:style-name="P2"><text:span text:style-name="T1">™äÕ…V?y¶&amp;º?Ðu?©?¶7?z²?Ð³$Ž²Ô?è]P?_Èd‰’¦GgÇŒ‚”¾ÈDúþYb?¼`¼?æ6ÌpTÚ?s˜œyÈ9Õˆ?Ö ÄË?Â†$Œ½&gt;«Åûb?ªŸMnÀYgCÁémÍˆu”?Ó ýÑw%±v»’šâÈÙŒ‹§$ïòV?‰¥5}?xŽY”?¦?¿ˆ·Äç#»?`W‡=u»6ì#v£”ôÒ~?&lt;#sc`ç]„«Ûr’½É?È£Ä?bs?ÜDÇâ)ÐinI?Hj7sJ?¸±!?ßèä}o?9?Ô??ü!'<text:tab/>ó²#¾@šQ?Ü]?c?­­7rkjS?àä o?»€J¤˜˜!D"X7?ŸÖ„*?.¬ãã0²?ðD&amp;Ù?®"`ñoªàIúÙ’W·fW›¼BÄF??G1¸í?Žš&amp;hßÓ£.±%Mª(ÑSØwñ?‚p¥ü?.G*óÅÀgb"Î°Rìl?0Dr@?b]öÖ?æèRoŠó `[DâËE­µ¬6I(˜?ºymf6ì ÞaBY?•†i.?Òf.¦´ä]ŠÄy?zW¶dÂ9—Gá?Î°ìÉd,?Ò?\*ì8©B‘ct±Í`ë­‹?0ç¾N+0œ·©ÙË$lF—Ø‘æQaTÂ<text:tab/>ÐÚŒQé‚‹Ž?óbŠ $'Šþá?àvœþb@‘`?ó‰Ã#zÃ¾?„?[ðTœúðV?J?ã?MyÎéŠ?GÂ›³WæÜÉE?1L¿Ø?H??åÆ¿?XÞ²†e1o[cê/q?ÇSe?</text:span></text:p>
        <text:p text:style-name="P2"><text:span text:style-name="T1">&lt;</text:span></text:p>
        <text:p text:style-name="P2"><text:span text:style-name="T1">‡ý*óŸÄ?XŒG°¼0þ?Æañ¬v‘(‹…jzI¼?—«?gG?¹5??Äš"äD?</text:span></text:p>
        <text:p text:style-name="P2"><text:span text:style-name="T1">éÆìp8´&amp;Ÿ—ŒmÁ©¤)v</text:span></text:p>
        <text:p text:style-name="P2"><text:span text:style-name="T1">&amp;,`‡ÿŽT.‹(›?ìS?Rœø"Ÿêya2Ý³­$³„?^?áØ5ã×?³?/ù&lt;nwüD[½ˆ-?[š^ZF8é*ÓÇMª4JÓ©?ÑÎ€Už†ÛÚêjç</text:span></text:p>
        <text:p text:style-name="P2"><text:span text:style-name="T1">?(å7F¬b?V¸?Î?Yï§»$H£êv²£~ÄÞ”õÏÞ?gŠ?=­</text:span></text:p>
        <text:p text:style-name="P2"><text:span text:style-name="T1">?J47OýÚ@Ÿ–??î??×^ö´IQEª°½–'îû¹‚l{Ãµ9jpÝQÑÆãµqr\\£íp"åxEjÓImþÅø"x¦MÆáh7ö«ÝóN?†Q8?¶?’eTl«|?[˜žüîSv¦¥lø óH‰²|ˆãLÃç?&gt;?ë?_?­o3ü.â8Ï×·)&gt;—ë</text:span></text:p>
        <text:p text:style-name="P2"><text:span text:style-name="T1">¾r?Ç÷š‡rMCqº¾U?</text:span></text:p>
        <text:p text:style-name="P2"><text:span text:style-name="T1">¤ðIàó‘ÑÈ’Ü€?XœÌ“µR?Tñ,ÍèÄ?ÉJBQú?=¬µ?‘}äõn÷,“™b²OÊ˜€ŠÜœ´\ß&amp;4Å(òÂb§oC?"óÑói?ØÑk—ßóN&lt;“ñÉ?¯!??'h,ù?Q1ã–ü¡ŠT9—Þ}²ž‹þÜm‚?}?G•1ÍR¿?*»LÏ€I×ÈäMpTIååÜ*?×¿c?ódÂ?†?—W©Ê¯®A™T^È:P½½¡¤Áù‡Hà$??ØYßÞâ÷{R²ÐöjU¢Þ?D’TG¥ÉEÚŽ?·Ad?T"®?ÝV:ÖÍhLö(­</text:span></text:p>
        <text:p text:style-name="P2"><text:span text:style-name="T1">ezÌÔð*RS4?çÞL?='•#NQû‚Ã*ÝC?Vç?‹tV&lt;”™q.…WX{3^ŸØ›‘R²|OÛ0I’Hç¶mØ}5X?J|mJVzem©'??Ÿ°ôJcx&gt;p\dF?–¥Ó$?™ÜòH¬ l“,]¢-«Í8Ü0kJ=+šJýÿw¥“¸t÷?œåt¶k—ÆéRÒS?Ýü¨’*€?Y¡;Òh§ü72¿i¹?:b^EÉ¤Zl6 &lt;5NKÎ?%pš&gt;?îf[?Œ›¬ú?6¡ªÌ]Xl{j.?8R?M‡EâÕBk&lt;Nð?i‚g±Žm—Ùž–M(\­E¸¤1–ÿAØ?³ÎlGYŽ?#cçzJ6í?»I™!Û®Ç.‰½?Ø?î?HÐK@¿œ€¨2Æ2ÙËÒz›)š4Fr1æè“Ø2L¸*ž?%7Á-“4º?“Õa6Ówl%Ô8??I²&amp;©.'ùÖ›Ã4™XÍíEêN’?†óâÕÃÎ?Kc;,m7Å|±¼QZ»{‡“?ß´</text:span></text:p>
        <text:p text:style-name="P2"><text:span text:style-name="T1">?e}£s??<text:tab/>&gt;å‚?â’T^›<text:tab/>\K~z+]3Í©?@‘Ýr_Ñy?¯Õíd?ÏœØJÚß]:nž¸;?öSÒ¤jH&amp;€ovíicl//??´Ö?ë•Ü%F[«¦?¤VÄp?LU^ â›eâõë&lt;zNÃ¸öZNIå«\ªìíç?ÅáHZØ?‡Cë4ÙkfrßB• X5¿ÜtíÖ¥TFe)^Úùû,:›¬ŒÒb?ú}´Uª-Xð¡µmTpÁ–—øâ?:®À%B'W3³^?.åZQ^L'??©~F¾£¼ìl’4*2ß¶üfÍ¤ ­Šð3zòÊèãTå+*ã¹j@M­X?zž¤?²*½–Õ0˜²ÍG2Í?ÎFGÄ&amp;Áíé<text:tab/>/ò„B¯1ý"•'ì)·Aos"®"“Æv–æ£É0mêÀ3;B¿7ù?»&gt;³™? *üÀkN¯'?.Ÿ“3[˜&amp;#=+Oa¨1R)ÙËÒÛ¢î?‰u?UA?©wL²¹À‚*òÌ(ƒÙbíI?i~‡prí'ãÓL³?Mµ¿¥±¿Gá$Õ9›"u?ÎÝ?"”??EîóMŸ4??rð×ïè·–*J§?¶!ïÿd´ÀJ?*…CmFíÝ„òí]?á’CòA«Ù†ÚõZ±Î¡æÿ“×@?è:Ã¤þï??Û±}5~bn×Þàh[0ö¾CÙÜ‰z¡ÁO+gü£‹À?ìý›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14 0 obj&lt;&lt;/Type/Page/Contents 415 0 R/Group&lt;&lt;/Type/Group/CS/DeviceRGB/S/Transparency&gt;&gt;/MediaBox[ 0 0 396 612]/Parent 2 0 R/Resources&lt;&lt;/ExtGState&lt;&lt;/GS7 7 0 R&gt;&gt;/Font&lt;&lt;/F1 5 0 R/F4 25 0 R&gt;&gt;/ProcSet[/PDF/Text/ImageB/ImageC/ImageI]&gt;&gt;/StructParents 177/Tabs/S&gt;&gt;</text:span></text:p>
        <text:p text:style-name="P2"><text:span text:style-name="T1">endobj</text:span></text:p>
        <text:p text:style-name="P2"><text:span text:style-name="T1">415 0 obj&lt;&lt;/Filter/FlateDecode/Length 2914&gt;&gt;</text:span></text:p>
        <text:p text:style-name="P2"><text:span text:style-name="T1">stream</text:span></text:p>
        <text:p text:style-name="P2"><text:span text:style-name="T1">xœZYoÛH?~7àÿÀG<text:tab/>i6&amp;‰<text:tab/>²H2“™Y`°YÄ@?fæ?)Ë?‡­5Ådýï·ëênÒ’%?±É&gt;ª«ëøê oß=??¶Íæ?½ysûîph6»®þ¼½3û¿oïž÷Ýí§æþ¡o??¦¿ý&lt;®?0ô[×´ÝÓÛ·ÑûŸ?Dïï®¯n?ªH©8É£»íõ•Š?ûOE:³&lt;</text:span></text:p>
        <text:p text:style-name="P2"><text:span text:style-name="T1">­qæ›]÷ëç2º?®¯’è?~üz}õç"Zþ?Ýýóúê?Kè¿×Wÿ¾¾Š~ùãCt{‚³÷æp0ßN3÷Ñ˜Ã„¹?;Y??)rsòèèö??úÇ‡ßŽ’#”Š&lt;NR{±¼²¿™Ôay“/vÝó²¶To²L/š§åM±èð­Zì;|ý¶Tå¢k–7©Ý¡?öF4ýcY,?€?ÑY*…dò’v?»9[4@âÁîÃUÏ²</text:span></text:p>
        <text:p text:style-name="P2"><text:span text:style-name="T1">?ëCJMp–Œ¯—7*™ìAš?Ó´ôîa?ŸÌ??ÞÅKè˜?²,®4‹`‹ôºeµx?"H©G¢C|‚L­â¢š‘<text:tab/>|¡?uZ±…ª-1&amp;r·¼©HŒÈÆ`¯¬ìõ7å®‡—ÄJ¤Ã‡zÑlìè??vßí¥Qf0az ð?</text:span></text:p>
        <text:p text:style-name="P2"><text:span text:style-name="T1">?6‚ˆw]Ï‹à­žIW_aýŠ74??2¿°¥ðŽ=¬Ã??žØLdß=p³º@?I?çbŠ¦?86}ä?¬E1šu?™-fW¾ÐžfåE`[û?L?ùÜ?Oûƒ?¬éW¸?Vµ&amp;êÆ?#µÎšbÁR?iD˜a¹¾z»ÜšI&amp;šõVú?žPŽi(Ôt±ÙYê¸?h‰ãG(U‚éMŽèzòbk0dÄ@?Opl?‚ónÄÇFÆi×Æ?…</text:span></text:p>
        <text:p text:style-name="P2"><text:span text:style-name="T1">Êlï6?"î©?æ¾×£ÀQbS·?t@‘ÅtÒïKU‘êÎÉ°,ãT,Ä™¬¶Ò1ø "?½?&lt;µî¶Îžqy‘Ñ*Ü\y?ÈœC¦?H?Â?J¤_ñ’µ[?àÆ„3??B?ŽûpZŽ?§~]?:‹?Ášá+?³??Œ{˜?¸ý˜?‰n•E›|JîM’¼OßÎ7?*I?«&amp;¼œâ[%YœëéZ‚öžÌ°_‘&lt;</text:span></text:p>
        <text:p text:style-name="P2"><text:span text:style-name="T1">O9F°2ôŒöÖˆƒ‚@ŸÈt`²%ì{?"{?râ<text:tab/>¤ƒ?‚Ö?zÈ`)j?lÕ¢=§??6kª­?‡»?ÉÌõbç?WÎx€3Ð0v?ïlˆTl???@¿7÷(fð?9Žs?<text:tab/>MÇZÜ?K d?B±Å¯KL"-ë8ÏÂ^n?iÄy9?ŽÓkoèºÿŸã€úÓg?&gt;Ëã*{ÍÎ)2Š*+Í‚9i‡?)mº3¡ë=?÷Š5•E &lt;¢úÕ?Â“¸·=õ¯?Áƒh®,Y?`?dWD?w£6÷æÉíiz±ç¿–0¸ò”×#a¯žÝ?ˆNVVç?›&amp;±.?$¥Ìa³Ã„­</text:span></text:p>
        <text:p text:style-name="P2"><text:span text:style-name="T1">.iõ¥¬Â|??–ˆ^YQ…Æõ`iˆä`j+á?}ñ¥Ì`gšVÇ8^/ÞÙ?}»âÜqKxjý£?R&gt;à®&amp;\??””«?µOFgðòuw&gt;?É???êr»KÓÒÃ?¼`H1þ‚?÷„??F?X7?}šÖ‹5Ü"Ì;a&lt;K^æÐL‚’-Ÿ}=?l?8ÕÞñ g??ž*?$š?È&amp;«Spr’ÍÞÌ’‹ðä\±aï?d‹¼Æ9·ÇS?°Ž?þJ²F?·XS.ÃÁƒ¥9Už^l?Ca‡·=?`?;÷ÞÜ»þ2¸ÊÊ*ÎT?ÞæúÒ<text:tab/>#bªSW»LK—?À•%qZLO0ãÀ”àf­?=?‹K'&gt;¯p/»ÎY­?j%¶?æ•s?ôµŸDÎvË0n€ñ?¿âž??ýó‚‚+³ÅŽ*Ä»vf|´Q¬6??ë"dÅÅAâvR?Ð™üH±ôÕ?ÁŽ‘–¡Ò=e¢w¶?ZERäˆ9_ì?y?×?ó|?8‹óy"Õ?¾¹¤n˜?</text:span></text:p>
        <text:p text:style-name="P2"><text:span text:style-name="T1">[¸ñGcÃOŠÌô&lt;v"rÁ”?B²nkmø‰c…U-?dN›Nfð£`Ê3‰â–ã©U?gå’?qíTÝÁ¶Þþ*©ª,³9?*?ÕÀ+qc—òØµ{j<text:tab/>8qÚ!Ÿ{•ÙIqØ)Jñq»KÉìðº£\éÞU#vÐ?È„K·^~??!¶Ç‡TÅey¬Â</text:span></text:p>
        <text:p text:style-name="P2"><text:span text:style-name="T1">«jW½@??n%E:9*?ÚÉü&amp;Ïã´ž?4óz8?/3z?</text:span></text:p>
        <text:p text:style-name="P2"><text:span text:style-name="T1">™ØtN?ó±Atà?Œ³?m¤Î?¹»úÆBÿ¤ið…0Â?PVd¶˜M¼.µ¤ŒµÆ„=Æ¸¦†ˆê!@&gt;%QÇÈÅ?qÝ@žBv?Š?/ä|?…??Y?è/ÉÔXðÔT…•IÅÈÙ?g¶ Lr40êC ¯SÖj§Èy/h*¤u??¢gïÆdíè:§šV¶’†ÊoBàÕ¦Uzºi?%ƒ*'M«Ž#P¢hý&amp;cµã¼Õh<text:tab/></text:span></text:p>
        <text:p text:style-name="P2"><text:span text:style-name="T1">}¤??†Ä?R6+‘(ÌÑþ{êÖ 6]8³³?Cö”|?¤y™&amp;%åØ?cuÁj£U8$‰õ%B×E¬¤xðÉÔ a?-*Ž‚®†é»¨5h_C„…† ¦?ù¨®ˆ?Ë&lt;Å ‘D~4Ï??¨#'Ö‰ÁãÅÞ!B#oÇëÓrg?%‡¨?¯Ò"‰k—ê?</text:span></text:p>
        <text:p text:style-name="P2"><text:span text:style-name="T1"> ±AoØ;?tP]d?&amp;?Žk0€}Jkq4C¾:ömGÞg’??Ó</text:span></text:p>
        <text:p text:style-name="P2"><text:span text:style-name="T1">?ÃÆOÙc£</text:span></text:p>
        <text:p text:style-name="P2"><text:span text:style-name="T1">ß3¡ÌÔD:NŠ+Þ¶</text:span></text:p>
        <text:p text:style-name="P2"><text:span text:style-name="T1">òá³?“f:®?aºÿ¡Ä¨F£›­¨¢{™Ç–…Ï3¤dÔ&gt; —Ü[¢ëbå?ì¤¥DZ`Í—</text:span></text:p>
        <text:p text:style-name="P2"><text:span text:style-name="T1">A?Š-?û®s¶þ`¿âð¨?…µW‰]M!?Ž‚Åüÿœ\Ò4ÖEX%:&lt;—Rv ¢í©Þx?k=#?Þ€›L?/³ƒf;Ü¢ý?»«p]x¬?E<text:tab/>9:¤‚õb÷ÓLz¡6vÍw/*:?P% ÐóéŒ?$ßžw¿Zû^Tƒ5È.fœù? ‘ËQì??t3:‹§L°*æ¡_</text:span></text:p>
        <text:p text:style-name="P2"><text:span text:style-name="T1">}|©ËEoÂ</text:span></text:p>
        <text:p text:style-name="P2"><text:span text:style-name="T1">KUy?&gt;˜ò ‘?g0~5Aƒ[8ú´TöÒàSžûãI§=?SµEÕ¹oÝs§'è›??—°UZ°Ÿƒ¾XïË2©GªE¿aÅUÒœ }³£?Zß€xL«¾ì??éj“}]ÀD']b9…é=ŠW}•4È?6ç„RÙ’mò]‰Òæ{é?w½x?<text:tab/>¦?¹8†öX²Ò'?_</text:span></text:p>
        <text:p text:style-name="P2"><text:span text:style-name="T1">¯Ü¼K^ŒKWhb–VWÕñ³?õ?AÉî?b</text:span></text:p>
        <text:p text:style-name="P2"><text:span text:style-name="T1">—?ÀåÞk5hgð¤û?sN2Zû&gt;~ÐîÌS?Ì&gt;¨œÊ_T¢l?3¥tºù\Àç‘ÉÚÏã~oÀ?|2˜ó—E3†å?\Þi?8lø÷ë?Å?l??¤º¥Ý÷¬N•»/©¾ÖóBÞH°?Ÿ.ôÄ"õ?v_¶?8?Âá?®+ÄÅ ÿþ?M?æÕ"5°?óðo?‡??œî¾”]ÊõöÔ’°ŠÅÕ™]ˆ¦ÝË×"Úä?&amp;?]Z«¬t-çYn—«&lt;ð?a&amp;W¤É`?5I?'5þƒç9¥å7ì?q)ë@ùALEÐ?è»nC3÷`&amp;?:îøâZ/í¥Õ‘J³¸Ì%wiGŒ?.G™ú(ˆÕ‡•,</text:span></text:p>
        <text:p text:style-name="P2"><text:span text:style-name="T1">dì5»†&gt;¢L«åTb›Ë0|j3ù’?+wþSE?F%9×gøÙºc£pÀîõ/S`À?¬?&lt;›pK¡Ø\`#I?—Gl?Ì»®\`?%2Ê{#·?‡?k-<text:tab/>ë<text:tab/>´Ñ5”«ái 2òÅº?t·Aý‹+¡[ß¹å0P»œ?ÝJª£šÿ–bDX¯¹›}p???‡ÙµëK¾LÛ?</text:span></text:p>
        <text:p text:style-name="P2"><text:span text:style-name="T1">JA®¯±8?Ûç—Ñ[?*TJ‘?ßýÏ•?+?;7ôeL</text:span></text:p>
        <text:p text:style-name="P2"><text:span text:style-name="T1">uK“ŽD2è"/ã??‡q¨p?~¹Õ¿/™ß˜ž?mãÝCsEtFF•Š3AÕ5Õ•˜þuò§?U&gt;çÈ&amp;u®¸?ú€;^½?ŒÜ?mØ¥è&gt;?Iùz?#Á””˜lƒÐ´â?2,Ø?+þ›??yã?ðK;îÒŠI—q–¾"r~‡2ø3­÷ÂòDëÀÂðE?ïVT?ñ‡O÷ý—¿Ö?</text:span></text:p>
        <text:p text:style-name="P2"><text:span text:style-name="T1">?&gt;4·µŒùúÒ?ÊÂƒÎ)"•R’?'Jw@;C?ìŒü?°ã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16 0 obj&lt;&lt;/Type/Page/Contents 417 0 R/Group&lt;&lt;/Type/Group/CS/DeviceRGB/S/Transparency&gt;&gt;/MediaBox[ 0 0 396 612]/Parent 2 0 R/Resources&lt;&lt;/ExtGState&lt;&lt;/GS7 7 0 R/GS8 8 0 R&gt;&gt;/Font&lt;&lt;/F1 5 0 R/F4 25 0 R&gt;&gt;/ProcSet[/PDF/Text/ImageB/ImageC/ImageI]&gt;&gt;/StructParents 178/Tabs/S&gt;&gt;</text:span></text:p>
        <text:p text:style-name="P2"><text:span text:style-name="T1">endobj</text:span></text:p>
        <text:p text:style-name="P2"><text:span text:style-name="T1">417 0 obj&lt;&lt;/Filter/FlateDecode/Length 3559&gt;&gt;</text:span></text:p>
        <text:p text:style-name="P2"><text:span text:style-name="T1">stream</text:span></text:p>
        <text:p text:style-name="P2"><text:span text:style-name="T1">xœ­?ÛnÛFöÝ€ÿû&amp;?ö˜ÃËÄ??â4n»@?-? ?m?(‘¶¼QHÕ?Óz?¼Ï{ns“%[?¶E?ÎÌ™3ç~™ÑÕÛÇÝÃ]»Ü%oÞ\½ÝíÚåªï’_¯&gt;Œ›ß¯&gt;&lt;mú«ŸÚû‡¡Ý=ŒÃÕ/Ób‡Sß÷m×?^_'7ß¾Kn&gt;œŸ]ÝêDk•?É‡»ó3¤ð¿NL¡ò¢HJchå3À}÷K•ÜoÏÏÒäžFµŒ¾;?ûu–ÌO&gt;üëüì=`üãüìçó³äýï’«#$ÞŒ»Ýøù8•·ã¸‹¨Ü£+¯U™?YGN®~ÂC|÷Ã·Iz?SY¨4??‹?þ?TwóË|öˆµ÷óföy®«Y?ìæ—%œr™§ùl$??dM6ƒ…b¶êiTð¨oçõl¹z?h</text:span></text:p>
        <text:p text:style-name="P2"><text:span text:style-name="T1">?Õ?$ÝÄ‡?÷s­g</text:span></text:p>
        <text:p text:style-name="P2"><text:span text:style-name="T1">ÿ’C&gt;Ì/ëÙ</text:span></text:p>
        <text:p text:style-name="P2"><text:span text:style-name="T1">'zš)g#?E€í?”=àYÿ…–ˆ£áˆ«Ãt?¸¬n—¸º?iË?Weáanf[‚;L¿?Zž«Ú?ýËq?tÙ¬·t}!Ê»d‹‡Œ<text:tab/>ŸN¤³$?°¥-«¤…ïån^ÒÉ´‘PÐž'?Éª%&lt;‰Ÿß&amp;?ØEdÓö?Q%íÐ%0"?‚eí%¨?X"yà!‚Â?;ìœì^cZ7ª¶JóªoêÙŸ@ÿÊË²W,é¦šý0×xº?}uS»?›?˜í?à\ü?í&amp;É0•??¨³’O¦?Á·»yÁÖ:-#ÎÇAŒ<text:tab/>ÀQB?ƒ´ÖµcÚð,QÝM,Ã?ALpÂé²IKeÌžl¶@ó?L”• ?|*éF,ãÁë´?In7=nô†Íö¤Ž‘¥)ùTHB?û,?èãq¥h´ÊkAò=?????ä†ùL(…o°&lt;ø§(XoÖ¶ú;?*À?þjQ¦Äé†í‚·+PÑn.p2?™ó÷&amp;Â9,??L0€ŒdC?YÅ&gt;±¦Ž?§2*×1_+¢éIl„?×ÌXQr<text:tab/>ä&gt;0ÕíëQ¡¨*•Y?a‚ÁÍkâ[›‚¹¡o´oÃîƒûþ?LN?Ÿ(JÊvò«?.œpªÁÃ(³ÄË8v2Dê1ØxWáà+ëãäŒ?gJMdZdìÅˆc9~±ÆúšHL®ÒØ/‚c·è?&amp;Š¤šö<text:tab/>…-n4$?pA¸z???½×’`ÙW?Ç?9 È</text:span></text:p>
        <text:p text:style-name="P2"><text:span text:style-name="T1">C?8!{àKá–¾zÚ£’@ÀÌöÅ?ý_Ý??J?Ë:ä¸†9“¦E‘¦¥¹¾Ìá;Í¯!ÌÈ$?ª</text:span></text:p>
        <text:p text:style-name="P2"><text:span text:style-name="T1">?eÉ«e</text:span></text:p>
        <text:p text:style-name="P2"><text:span text:style-name="T1">·×´?Ÿé­l¨ƒ</text:span></text:p>
        <text:p text:style-name="P2"><text:span text:style-name="T1">4(ß^—á¾ìZküW?Ü[þv'•¹?,Þ]_??Ð\7áTÎûÂóÝq•ÀdBt¹‡«lds-cØP¾<text:tab/>€-†âf?¡¶4ñqÆÂ?4,÷E?•?•$Å›œð5B(þ)*˜??W4Vb„£b¼ûª=T?ZÕæ…ªs›þW?ŸÈ¼:N4`)ÃI–Ò¤J?1:d!;‰?j¥ë˜?4oŠÏ&amp;­p°ÙôX.õ??í:HhèÕyYsfåÒm?©¬ƒ?(?¾ˆ¡\P6³Û¹–ZñïÅÑà«UÓÄ$ö.?2âOì„àÀ?ç?.ò?m”?ª^Ž2YªL%?l1xl)°ôŸORC]¨2±œ®†¦Te±G?•b—º.g.†ñ£Û'Ôˆ?Ð??+”8u</text:span></text:p>
        <text:p text:style-name="P2"><text:span text:style-name="T1">IÃ‚s0Úöø÷ 1ÊÌ\í„°?Wß¸°]‹†m?Œ?=?KŒ•-Ç&gt;ª‘TÜ7@?¡Ëä?L2KòÆ(</text:span></text:p>
        <text:p text:style-name="P2"><text:span text:style-name="T1">EÎ”N?ûó³ß$ƒ—‚Q‰„ç%X2?¡PÆ*Z›?ÿÏ±Þò??G2{MÅ©Q¥?Øcb|–M€Õ?ËÉÕ8Y?ëdnâ.÷ª¿(…0\ L)?Ñ;èciæÖ"_û?wÛ$?ãý¥„"ùyÏñO?y…í¼ÉTaEÔKÖ?í?ù4?KÀ?)I`öl™¬aoâ4Ös?`¾Ù“r”§×.?ÞÙ²Ùä.O?F±vëJ¶½Ÿ\&lt;?ˆãJK@°ž‘fæ?®«?‹6æz¿`ï¨Øï;©uœÐ¹ª</text:span></text:p>
        <text:p text:style-name="P2"><text:span text:style-name="T1">?=]å³Øý°)øJJz<text:tab/>\?Ø?â?Å¾1¬°?Ü˜ ú'+F„D®ú?®o'ÒÈj?àäÕ–Z•×5??9øãWä˜½¬?!8v?D¯&lt;Ýƒ?ú?„†òÍ´ápüDz?Xy¾XZ?LMÔüÅ†éÜ„D´½ ˆ†›v‹’å0q?Èë?me…0¶?5³pÓ(?¶<text:tab/>©ÏO”gÑ`.’?1R¼í©æ=HI¼¤?s!?^ïz??ÿ?ÕÃÂûéñÉ6ž`êÆE?\är¹“Ñ0†ñ¹}äæÎHp?</text:span></text:p>
        <text:p text:style-name="P2"><text:span text:style-name="T1">ªRá?"~?‡?B²</text:span></text:p>
        <text:p text:style-name="P2"><text:span text:style-name="T1">¶¶'¤IŒÒÕ²Ë?qçLw(.ÃT P?Õf?üE?ôÈn?Cñ?"Q1@Ô¡Àxé»AéÄÛÅ8íüA,?Öû ¸ÆA?<text:tab/>‰Ï´Weäé/3iUÙ?Ê¾Ch&amp;çñ–Hh?£¼<text:tab/>ã¥ms?¦E'”?u9?TXÉe…<text:tab/>/?¤‘??D]ÏE‰Õ1éQ:ÙÅ?PÀ?Â?Šbˆ4?kŽè®[Û–:ê?Û0zÇyY0i¥Œ</text:span></text:p>
        <text:p text:style-name="P2"><text:span text:style-name="T1">²Þ– N‹-Ñwßa¼;?=jhîö0-1â?0¨Òbd? kØN|» üy?1öÈ7›Ì`C±±óÓ@â$en­?BÍ?P½9ðÌA‘Í-yòW´tY“«²Š{ºœÿ@Ç?öCØ“`ß=G‘J×e¤ßáI?€QÏ?ÝaFX¹{‘þçïºöö2BÛÌø?ém[ÄÇ?í½ÞûNQ¶g‡º=‚'X?zMÄm?Ž¨)«¯©÷rÜÒNâø «ÒK?N´7|Î×ujYÕ¨Âšf?í×Nþ"è?l"¥\“???ãf3r”îdÆ—?My?é!Tä´YZI¬ÛÙp‰kïæ?&gt;è†æ‰2¿ôàB 8`ºû¬›Re6ÚÓUÒäjb? |éòEZ‘J²ïÊ×-F"­»3æ!]øÉ%’‘j”ê;/–êù%ZxD0n&lt;?®?ÅQ?×†?¹s×µ´?¥Ü¼ŸRTf¥VÙ³x'©lðŸ®þç©•5RVÂœk</text:span></text:p>
        <text:p text:style-name="P2"><text:span text:style-name="T1">â?t!4?Äöè?H™ª¬‰‰?–?ôjÃmC?$Zw<text:tab/>(Úóg¬BíAÍÿ'2áÊL¡?ä7Qg???QËð²ÐòJ¥®</text:span></text:p>
        <text:p text:style-name="P2"><text:span text:style-name="T1">µ???Ë±’PzCÕ?×??z}U?ÝÇKn'ûýíe‘Gé'Noˆ-4GÞjÜÎM|u ?q3œ5¶Ãa=ö„?³k˜@H</text:span></text:p>
        <text:p text:style-name="P2"><text:span text:style-name="T1">î¾ó5!e™ªmi¹±¾M?”W¯?r?-ÍU^kqF—Þ+y?áŠs)â.º¡ÅÙýÇ</text:span></text:p>
        <text:p text:style-name="P2"><text:span text:style-name="T1">™nå.?&gt;?9Ž,IGâ?øLãU‘×|a&lt;Å·¤ˆxá®©ó*ÝÇÿš°ÒZU§Õ Ž¦Íä°S,?sWt¸æB?W?cg-</text:span></text:p>
        <text:p text:style-name="P2"><text:span text:style-name="T1">·Hí #p?’'©&amp;(?¤)A?¾?©™ãVû</text:span></text:p>
        <text:p text:style-name="P2"><text:span text:style-name="T1">{º)ü+Œ‹\•&lt;`ríÓ‰Å-B?À?Jhc[¼À</text:span></text:p>
        <text:p text:style-name="P2"><text:span text:style-name="T1">¦?çå:?çr×ë&gt;?»{Ó©2eLÏÑ?$]`o?Á2</text:span></text:p>
        <text:p text:style-name="P2"><text:span text:style-name="T1">Ü&gt;?ÿÞÚíôdá‡?3¨¥5µûš³‡¿-<text:tab/>=r°¨ºöiž¥¯Ù®Se?‘´â£ë&amp;(§F™Vbºý– ~J­§óB?exÞWÜÉ?¥*šˆV¾D?I?ÌšÒ·y–T4z—lÚî‰M?—ä?‚6VÖ²8nl¶Ò’6rÃ8º?O&lt;Wœü„?Q?£òB?—?‹Ê•X½éÇÍZž?mì ›[~š:–ñòš1ÄýâódvüyR—™Nâ_<text:tab/>Ø‹Ô(0¢Ž\}Äû½ð?ôðM?,,zü©ƒ»su?‘¸¦?ÝØ[?Pä…Àì]?É!á]Pmë?‰&lt;¯<text:tab/>?Ò¬M á-‘móc?MôŽ™C†žX?2^H@Ãïv³YÛkÀ¾óóá?7?ÕáY{}œ»`¤cðIíÁyuç¢s?\xÄ$Œ?Œ.ËUU¼vÙ÷à’º—LXNòSß</text:span></text:p>
        <text:p text:style-name="P2"><text:span text:style-name="T1">ßÚG{</text:span></text:p>
        <text:p text:style-name="P2"><text:span text:style-name="T1">?7PUO?ô±7t­tu€–-œŒoIlôö9t(?¯•øß«ØìIp?¥ïà§<text:tab/>Æý2aÏüÿ/??:ý?ßyUN?h?º0?×&lt;ñ¿cÞ^å?=£&lt;þ(?±</text:span></text:p>
        <text:p text:style-name="P2"><text:span text:style-name="T1">kÍxk?N¿»?’ññ«È Þ¢</text:span></text:p>
        <text:p text:style-name="P2"><text:span text:style-name="T1">%é 1d.ï¾?™ž&amp;Ž0ðä{¿</text:span></text:p>
        <text:p text:style-name="P2"><text:span text:style-name="T1">+é7VÏ›Ê&amp;U??ó?I‡Ÿ:?AýACEuµ‡à˜4M¶?ÿ+„Y<text:tab/>7©žÝòïIÈE1eTàŠáÌ’_×«?¾™ýóz!ã»|n…ªÙo3Ü«a²‚?5Bd?’æ3¾taT­C:1gê?9óùVè„t?±¨íÙ%|døñÛ\j!`b)L é-.îBæ?hÅ??6g?éaò?BÓì Ð½?×½Eö(Uc?&lt;F·OÆŽÈœ¤uiìÂŽËáJDŠ[&amp;{ÌŽo?eÔ{l[;^ó?ÅasÈó?`?ÊêòåàZUÊºRgEâÎ^:é=Xš‘ÚkaeEµò?Áì"“¤?‘ß(:IÃ6Ú²v Pßé?­C`UV"m:õG&lt;ø??a—?@ÿ9??'è•G3DfñLÖe?k²¬¼—Ð?QÝ…ÛŽ½³d5?ˆ2?±</text:span></text:p>
        <text:p text:style-name="P2"><text:span text:style-name="T1">Xü~??êå†$¡¹­,«!ÄÊS¯_-‰</text:span></text:p>
        <text:p text:style-name="P2"><text:span text:style-name="T1">¿ÃÊ³:s²zm?+W:å-'C¯=Ç¶?¸è ã¥sŽØï?ù?1?ÛÀïk· 8?Xs&lt;¯]âXÐžûÐ?¤?º4î´µåk?ùõ½?Ô‰´·þYäd9+kÒkKŒ»A?¶?¹÷§Ò(0ªµãyÇù_,²ÈC³zù§‚F™Âiø?v?±pt8EŽDƒ#K$uBH†t—×ÑiÇÚ˜ç!9-TUG„:I,YÖ */?«&amp;qØ1Òí?a=Dk9‘.Üê't{:C¶p±žÇê¢è.?á˜½"º0ì?˜‹!:?z`¼|¿·t&amp;fÓ‚'÷Žž&lt;íñê¥;ü¹dŸÕ‚ÿ?ÊÖ#U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18 0 obj&lt;&lt;/Type/Page/Contents 419 0 R/Group&lt;&lt;/Type/Group/CS/DeviceRGB/S/Transparency&gt;&gt;/MediaBox[ 0 0 396 612]/Parent 2 0 R/Resources&lt;&lt;/ExtGState&lt;&lt;/GS7 7 0 R/GS8 8 0 R&gt;&gt;/Font&lt;&lt;/F1 5 0 R/F4 25 0 R/F5 30 0 R&gt;&gt;/ProcSet[/PDF/Text/ImageB/ImageC/ImageI]/XObject&lt;&lt;/Image420 420 0 R&gt;&gt;&gt;&gt;/StructParents 179/Tabs/S&gt;&gt;</text:span></text:p>
        <text:p text:style-name="P2"><text:span text:style-name="T1">endobj</text:span></text:p>
        <text:p text:style-name="P2"><text:span text:style-name="T1">419 0 obj&lt;&lt;/Filter/FlateDecode/Length 3411&gt;&gt;</text:span></text:p>
        <text:p text:style-name="P2"><text:span text:style-name="T1">stream</text:span></text:p>
        <text:p text:style-name="P2"><text:span text:style-name="T1">xœ­?koã6ò{€ü?}´‹X?%R”pE€M¶Ûöp{è#@?´ý [JœkVòEÖ¦{¿þæEŠò#vîÂ‘I?‡ÃyÏÈ×ï^¶O?Õj?}ýõõ»í¶Z­›:úõú¾Ûü~}ÿeÓ\ÿP=&gt;µÕö©k¯?–[œú®©êæåæ&amp;º}?ÝÞ_^\P‘Rq¢£û‡Ë?%ð_E¹Ž3­#“ç´ò<text:tab/>à¾ýÙFýåE?=Ò¨Ñ·—?¿Î¢ùïÑý?//¾?Œÿ½¼øñò"úæã]t}„ÄÛn»í&gt;?§òC×m'TîÐ•?±I‰¬£GG×?à¡?ï¾?%?0??')ÜP?ð?Týº?žçzVGó…NgËf^ÎøëË|‘ÍpX=ÏÍì<text:tab/>æfÿƒQC?&amp;òYËÍgœ?x3û2Wj¶EØ5íh?qBÀ?ê?'ûfne?±&lt;àA&lt;|…“?Æ_»?wÓ?&lt;5KgC[ã??Ö?B:«‚YG6?N@47rê?+²,.raÅ/Õ|‘Êi¸¿{?2?q*)fý</text:span></text:p>
        <text:p text:style-name="P2"><text:span text:style-name="T1">?ë®óTÉ?_U?¸«A–U[Ç·®?.à:?ØÉ€°x&amp;41L—Åì~¾(fM5/f &lt;H?âìq‹JHbŽ“µ ¡ûV$?š?¡É“ð²(<text:tab/>Ó?Sò6WT??NA†vIw¨?9???ÕÑgDB³ÍkÔ=D^Aø??RÞÖÑ’¤??[—Do?!Oº¨©‡?À?‡?(pü¾F.ð¥ˆƒmô€ Dz´Ï¦’™´&gt;GÈ‰‰s'äOse?+²*K„òvØé?A?eÏ^§<text:tab/>6›!TC?Z­½Ò÷oÐ ¬‰u9¥¡¢]biˆuÕµ-b[!b:¢?Ú^çJ??õÚ“â??fÒRï*“ÌòiÝ@:XŸ!~]ªØ?©|Hó<text:tab/>É¸"•rSL=ŒÉel=‰8b¡<text:tab/>Ù¹ÀÑ°÷ÛˆF²$†?ÐîÛYÌ{þVåðÓŸîõÈ]R­ãÂNî²8</text:span></text:p>
        <text:p text:style-name="P2"><text:span text:style-name="T1">ZÄz</text:span></text:p>
        <text:p text:style-name="P2"><text:span text:style-name="T1">J:ÀzQ“,TêD¿o“ì¶ÖÝ9¬µ?œ¹?ò?nh;ÜŒ¢J-?¹N\éœ?ÂÁ?9§ =?gV¨F?R^?F²×?F8KÞ­s?,UùÌËŠMü9pËˆdE?-ƒºÛ¥cëv‹‘#NçèÎáJžÅ™0¥æ`B†×m?“Ó8:?È²³áÙÅ?ë¶}Âm?îŒ?VGÞ©@yéÆ/ãJ¿…(8ÔMë´¹G¥K³Ù÷sw??d=æ5??/TL`à?Ø ^œ4¦¤T§=—Öe¬œºô??ÍÊÑNaYÄGg6tæº«er&lt;,??‰ú?sU¹‰M6=”¢&lt;²Ò+# ÞTÄçvëäÏªz%ËlÙ/Áá¬ÏA¸F‡ßüÃñ… ?…??.?@=ÂïU»¥Û¾Í®LÇå!Ï?8.?¼¢¨È?¢³ÂÅMåxLQaê÷¢s@áå±ñÞªé}ÒÀú?&amp;?a?;–¾?ÝÇéeÃž¦¦“«W‰&gt;ÉŽ4‰K%ì?ó€Ž”?Ð™,°,cœ9ÃŸ1¾{Ò???‰ñ†?c¯_ð=`?g€y¸ÿŠFk?dGzr½£ÇhdFTw]‘öä²{í“? |É©M{Š?I?[ã??©£‹6-?{Š¹™Hoƒ&gt;bEz^‘&lt;Äá8¿¢Ó?=Ÿ¦žœÃn?ZÝt½?s]îâ?<text:tab/>¡?z[êÚ˜S]Éo„(rˆ¬ÍB/£?ý²§”!+ÓØ”¡m?iƒÏ?œV{‡VŠ+?À3.r7µt?Ba?ñ'&amp;‰µšžL?ÇäO</text:span></text:p>
        <text:p text:style-name="P2"><text:span text:style-name="T1">‰??Ê¶“Cö?€žœK<text:tab/>N§ó?†?W­Ç“‹Oò•Æ³?­ˆeTN8qžb˜…‚ËiK?,{?ç|À?È–)5?Õ}?ÆÑRª³`YöAADÜtú£l&amp;‘‚ìšrÑoäiôÉ?ù—®ïi-ñ?œî¸‡€Õ#?mì¢Ýi?aKá“ƒ&lt;Î?åÌú4C°?-'æãœ¦</text:span></text:p>
        <text:p text:style-name="P2"><text:span text:style-name="T1">BpDI,Ehæ?eóñ1?É Ô0SÜ!?{u­z£B†ÀU:$?µ¥&gt;­êš3nâ/_?}‹6?ÖFŸ×´l¤”Ó:û¶ÎtH5?Â†Ã}à?„/Ä?Ä@ªG?…Î? ?ü¹yv…?³—ÜÃ?ùS–™½¸‡6aSÊ·›¶÷y¢×?ZWœ¹z?¬Ö²­?œ;øâÜùä¢¸uÌƒ@•ÇˆÑ?¡·XŽ™ ?)©?âúÊùê†+±?si).qK?¸—S—OUlí¤º£ˆÉò$ÆrTa¯yT?“,NÓ)¶£5???5?uÂ„ƒÿ?Aí}¶Ã³¯Rº°ÍDanŒË¸T×’?tìæ9Žù?¯®›°zÄ­Ë?õ2À»?I?UôB*HB2ø¶Nu:?Í??ç.…`ÉRÂ#?1žæ•A‡5k˜¦»€9ø’/ õehH?ZB??Â‘ðê¯âí&amp;ˆ¢ýÚ'f¼}¬S)¹ä”!èN</text:span></text:p>
        <text:p text:style-name="P2"><text:span text:style-name="T1">»</text:span></text:p>
        <text:p text:style-name="P2"><text:span text:style-name="T1">,ö×'8”–Ylœ?T??Ê\Šn´›xÚ«KâD™h‘Ä</text:span></text:p>
        <text:p text:style-name="P2"><text:span text:style-name="T1">”­?=?÷¥RP§—æòâ—¯¢–OÁ?e?—ù¤CY@b^à‘?ót&gt;RÙ?ÿS??½Þ!ñ¸N«8É§°c?‚W"^Öœ»Ò”¡¼Ã'@81:?Uˆ?ÜS½&gt;€?ëÿ?ŒE^MB¸š°gE?°Mi“ä6w€?I_)`ž?¢-1Sá[¬&lt;6:¶k©?Pål9„¹‡ïå­›/bŒ?3&amp;¦*•Þ?~ZYæ`P7Ž‰*PqD¸?7¸Á &amp;9°??[½×Q¥oº‚…þá¸?Ó«Ž4Ñ›ÊêŒ:*…B0uñ¤¢Àµê\@¨§uA–šã<text:tab/> øÉr??&amp;)™Ò¦d©åÜ&amp;(ªpÈÉ·TUù¨7x¢O¢q°?¬¦ÉÖßh€Ø)²ðÈË8uê¢Šã?˜??çvÊ€c¼‡8?'Ù?ö;tTìî…Q¿Í(yÁÒ‘?GûÂ¨v?¸þ ?¼íp¢6Ê_åë$ÑåÍ"ÃçÝÍBãóÝRð4?|Œ¬?7%&lt;’;?&amp;?à“Á÷?áî?&gt;å=~AßÂGÃdI›µ¬¥´¦??Ñ™Œ1x</text:span></text:p>
        <text:p text:style-name="P2"><text:span text:style-name="T1">r˜³7æ??ˆÃ?èˆ?'­à¸Ý9Ñä#‰FÁ¢õØˆÚÛa?›RLÐ­??d€¹ ÌBm?\?è°Çyh÷À­ÏWBÚèœP?HäÈKí¨Ý?ô¡×ZNÐ™?_ÎPªÕŽe€??j|sƒR²±ÒD?z¥…©&gt;—</text:span></text:p>
        <text:p text:style-name="P2"><text:span text:style-name="T1">×?®ÔÛ·¤i\¸$}98of]ìð¥rQLÚª‹"ßM7¼Ÿ+òIºÈ 9ZŽ?½(às^ã¯ØG??ïÍÃ)?‰ËŠFß‘4nE]œø?i ÎY¦)‹?´ß«?Ÿa1ç?˜?XàÓ?*E</text:span></text:p>
        <text:p text:style-name="P2"><text:span text:style-name="T1">?È?¼×ŽT4Líž/faÿ²º¨R?ï+\›?ëÊa;yÙ3¾¡ã4*T?³_?q÷Æ{®0A¤?‘«6Nh‘*?ß«?³Ê¾¬È| bÆZ ›?†áÍVEjãÌNÐº”Ãš1B{-¤¼¹u4ä“D'&gt;u‰&lt;?_?H®%™?¶D™Iy?I^ÓûbJ ±¯–ï½5H‚?0n#kªÎ?ÿÊ¤¾?ÏoaÇwè?ÈB?Ÿ„¹é)Ÿ?Á?ŠáY’²1Ý9£°SY?4¿¥&amp;êZŸ:í§_0?4?£?ïfƒü4)Ç÷Ç&gt;;j¤F&lt;ƒº4‹ËÂ½9^»?$”~‰$yøòåQæûûZ2&lt;œ?»?Ò™ë‚ï´Cþ–_?œŸ<text:tab/>ù.KÆ?O Wvž!:óßÑ—£Y¬Í?(ßH­?ŠgÓ­?8ýdÃ‘nÎÂC£è¢$F?É·|øJxz?;ÂFTºóƒ?C?Ï8àI¹°B</text:span></text:p>
        <text:p text:style-name="P2"><text:span text:style-name="T1">‰¦Ã%?b(ö0”±ú­,??1?ãg®c•L6ü</text:span></text:p>
        <text:p text:style-name="P2"><text:span text:style-name="T1">Ê,oU</text:span></text:p>
        <text:p text:style-name="P2"/>
        <text:p text:style-name="P2"><text:span text:style-name="T1">N?»=` ØnáÖ¨uk??K/;“?¬Ã?h(xTøx€Þu`?j5·ÁöÏóT?H?âa+Ãž‡?ûð?½Îyª›Â?¶v:·Á9Z ŠpuË?3?ó‹2&amp;rFêžøµ3ßf÷?8ÿì??œ ?³pí°“}÷ÂÆÖý”Â3os\~¥&gt;²ÇËË_&lt;’&amp;Jæe?ù8Û!yŸ?ì??O·\BðÕ³=^³°ý‘[Žò?DÏlzð£&amp;Ô‘/s®Z‘8¢ #n?k¿¥)èºšÜ|Ïïýu?ÍÎ´Q?ûúŒrNìÑZ?ý†!¦é?ÒëPYÌþ…AU˜õä…áÌ??¾Ád v«^Ä²Š</text:span></text:p>
        <text:p text:style-name="P2"><text:span text:style-name="T1">?p¹s?”u¬?õLál,,¥?’Þ=ƒîØØ€jÌkÕ´ñÀN‹½Ðà¾</text:span></text:p>
        <text:p text:style-name="P2"><text:span text:style-name="T1">?-ñô?¾hüòÛÜ¿´)¼Æ’µ‘e‡f??Í</text:span></text:p>
        <text:p text:style-name="P2"><text:span text:style-name="T1">ñ§Æ5o—??ŠŸC?à­¾q</text:span></text:p>
        <text:p text:style-name="P2"><text:span text:style-name="T1">(P+ï5Ä9ÙÑ»ÖƒsÏÞ(^86»Õ7í&lt;çf$M¡S“»‰€t.?D„</text:span></text:p>
        <text:p text:style-name="P2"><text:span text:style-name="T1">??ì›ÚÕá‚Å?@šcS0$ã??xW%Gÿ4W%OlöLzâ\*&amp;ˆ·“®„Z¼?ëœ“<text:tab/>ˆ¿ÃVÔÀ¦Žþ?Q‘«æ7çhý0¼Ú»Ê?eJ</text:span></text:p>
        <text:p text:style-name="P2"><text:span text:style-name="T1">Ø·™\åhÓÄäqj' »î‰{SÛ? ?=ž?xÈv?åcr?&gt;Ëã&lt;°&amp;,ì?î_Xê<text:tab/>ðÃH!wwã???·??T?&amp;7Y°L?^¶\þ1” Ë¥ï0?Þj†ò›¥c”+?i˜Ú?))'„1??PÖò“<text:tab/>H&gt;Œ?|f9o~w£Šð$¹•y/»§—‡rW%Á!îLK?u–?‚¢?=XÀô·ß&amp;ê1?†Ú??JÂc|)<text:tab/>È"?5H´Âß?ÿ©zltšDï»Èýàöÿ­U”„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20 0 obj&lt;&lt;/Type/XObject/BitsPerComponent 8/ColorSpace/DeviceRGB/Filter/DCTDecode/Height 496/Interpolate true/Length 27907/Subtype/Image/Width 330&gt;&gt;</text:span></text:p>
        <text:p text:style-name="P2"><text:span text:style-name="T1">stream</text:span></text:p>
        <text:p text:style-name="P2"><text:span text:style-name="T1">ÿØÿà??JFIF?????`?`??ÿÛ?C???????????<text:tab/><text:tab/>?</text:span></text:p>
        <text:p text:style-name="P1"><text:span text:style-name="T1"/></text:p>
        <text:p text:style-name="P1"><text:span text:style-name="T1"/></text:p>
        <text:p text:style-name="P2"/>
        <text:p text:style-name="P2"><text:span text:style-name="T1">?2!?!22222222222222222222222222222222222222222222222222ÿÀ????ð?J??"???????ÿÄ????????????????????????????<text:tab/></text:span></text:p>
        <text:p text:style-name="P2"><text:span text:style-name="T1">ÿÄ?µ????????????????}????????!1A??Qa?"q?2‘¡?#B±Á?RÑð$3br‚<text:tab/></text:span></text:p>
        <text:p text:style-name="P2"><text:span text:style-name="T1">?????%&amp;'()*456789:CDEFGHIJSTUVWXYZcdefghijstuvwxyzƒ„…†‡ˆ‰Š’“”•–—˜™š¢£¤¥¦§¨©ª²³´µ¶·¸¹ºÂÃÄÅÆÇÈÉÊÒÓÔÕÖ×ØÙÚáâãäåæçèéêñòóôõö÷øùúÿÄ????????????????????????????<text:tab/></text:span></text:p>
        <text:p text:style-name="P2"><text:span text:style-name="T1">ÿÄ?µ????????????????w???????!1??AQ?aq?"2??B‘¡±Á<text:tab/>#3Rð?brÑ</text:span></text:p>
        <text:p text:style-name="P2"><text:span text:style-name="T1">?$4á%ñ????&amp;'()*56789:CDEFGHIJSTUVWXYZcdefghijstuvwxyz‚ƒ„…†‡ˆ‰Š’“”•–—˜™š¢£¤¥¦§¨©ª²³´µ¶·¸¹ºÂÃÄÅÆÇÈÉÊÒÓÔÕÖ×ØÙÚâãäåæçèéêòóôõö÷øùúÿÚ???????????õ÷$g?È=I¦?§Ìn1À?µ'˜…6³`c¨æ£$??Æå ?› †&lt;?SËþè?ã?ˆ¨æu%Al?­C3?‰@9Ýú</text:span></text:p>
        <text:p text:style-name="P2"><text:span text:style-name="T1">?˜Î?Û¸?ÏËM$?×§SP£)P€?ßp©™ÀM…”“Ð?â€!gdl~CÖ¤Xòý@?&amp;?Ó?cÔ‘Ò””e''8ì(?Ÿ*qÏ?cÖ•[nWÓ íLY2Ø ?Ü?éR€<text:tab/>È?c¾h?TbAl}MI¼8ØxÇ b¢á]½y§1À\u'“@??˜íÇ¡§©?ã?Ž*0X?›¡?=i]ƒ?£'Ò€%Ü<text:tab/>Ûœ7©©p$~Q‚=j¼g~?Ü?ÆOzš?lŸ›89$v ??`ì®„s…©¼²#;OËØ?Ö¡ —'Èp@©RF'Œ“úP?¡Aæn$çÓ?*wFà u&gt;õ</text:span></text:p>
        <text:p text:style-name="P2"><text:span text:style-name="T1">Ê±???é€zÕ–s–8è8?”?þ?€?Ì)–!N?lÒC *ryïŠFt^7và?¦€??&gt;R3?Ô‚?Þœ0ç§µC?Ê??ÏáGÚ#F_~G½?HV0¸c–õ???1ÏCŽG_z”È?8Á$à{Tgvö?'?"€?Ì3¹?È8'±?0??j„nQ€x? ?õ(Ã¢óõ#ùP?Š[wÍÏo¥=Â¯?8ì*&gt;žã¶;ÒŒ»?ÛÓ¯4?"Ÿ›?9#¿Jq?Ôž3Qœ?ù†=?+¹W?æ€?ý?$fœ?§OåPdä?Œ5'™Ø?=½¨?Ààg$Ò?Á°N~”)n‡?Ç??½ÇçŽ´?ú(?œÑ@E?P?E?P?( Ÿ˜~Gµ=°UpÄŸcÖ¡?vàœg¶)á7}Þ0:{Ð?r|ÇjŒ?FGµ†ri©•ù™K?Þ•Û'xnGA@</text:span></text:p>
        <text:p text:style-name="P2"><text:span text:style-name="T1">äÈ .À8?u4äRN1œ?NiS|?VîsNÆ×Á?ýz??/B??é?.¥xõ¥Uë»¿j</text:span></text:p>
        <text:p text:style-name="P2"><text:span text:style-name="T1">Ž@'¦9???0[…?Z—p%xäôÿ??S¸c&lt;úŠU?B=¨?rÅû“ÐÑ³pP2H9?¦DR¯~âŒ?äF~n¤@?ùMÉ??&lt;{Tn</text:span></text:p>
        <text:p text:style-name="P2"><text:span text:style-name="T1">’ëV6??i'ŽH¦2†??ß?J?jÊz•Ç?9éRÄø`7?§“ÏZhû»HÈ?éé?e p{{P?O#‚</text:span></text:p>
        <text:p text:style-name="P2"><text:span text:style-name="T1">;o-—Ï?©Z&amp;eR£$?Ï?õ6œ? g?µ?F?‚»@</text:span></text:p>
        <text:p text:style-name="P2"><text:span text:style-name="T1">ÓžÕ2JÈ3´0îsúS?lŒÈ?A?5#þéUsÝ1ë@</text:span></text:p>
        <text:p text:style-name="P2"><text:span text:style-name="T1">{”R??I??Tïõk{(ZYJ¨Áþ•CUÖítÙR<text:tab/>H3È¤Æ‡¾:×˜ê÷šüÍ{¨ÄŒËr«e</text:span></text:p>
        <text:p text:style-name="P2"><text:span text:style-name="T1">&gt;</text:span></text:p>
        <text:p text:style-name="P1"><text:span text:style-name="T1"/></text:p>
        <text:p text:style-name="P2"><text:span text:style-name="T1">ÎyÇ??(?????œð</text:span></text:p>
        <text:p text:style-name="P2"><text:span text:style-name="T1">4?ÞÃŒu§NË?O$²?ª98æ¡·“Ï?Ô6ÓÓ&lt;dzó@?!lÓ½?¾;Žiª6ãŽM*ã?Ôðh?Ã§Ö–?½©{æ€?­??Å-??QE??Ê¶6å~ð=</text:span></text:p>
        <text:p text:style-name="P2"><text:span text:style-name="T1">1†àòNjEÆæä_CC¡`¼õ&lt;s@</text:span></text:p>
        <text:p text:style-name="P2"><text:span text:style-name="T1">$ŒsøS</text:span></text:p>
        <text:p text:style-name="P2"><text:span text:style-name="T1">?²9'žjA??IïÍ/”…Kn&lt;ŸZ?†&amp;P?ààtÅOåïVnAëš#ˆ¦GSÛ5:®y8ÛÓ?´???n</text:span></text:p>
        <text:p text:style-name="P2"><text:span text:style-name="T1">…ÀïÜS?ÍË9 ±=ªÃ&amp;vç?&gt;ý)Ci?Ð?BÇ8'ŸóÅI??É8'·½?2?#&lt;ñõ«–Ñ*€Î<text:tab/>ãŠ?lq?cŽã®*Xã;A ã5,j7à?·¯50|cåù±ßµ?S‘</text:span></text:p>
        <text:p text:style-name="P2"><text:span text:style-name="T1">¶8?&lt;MVWÜG?t'©5nhã,¥^â –$0;ç???à¨$sO?˜Ñn‡8?ê6ùp2NJhB?rh?ÿ?¼ó?jà‘À©??ü$ñÍ3;†á!È"œÏ¸°?·???È?}ÞsÅ=¥‘‚¯?Ï_j…?€8?3f¤@d` ð3@?g'û5î“:+?7^NÐ¹ÈaŠçu?³G&lt;&gt;qY?È­?°û˜aŒZë¼sk$º?žßso š"ÃŒŽ™ö¬ý?Ãéikm=ðŽ{Ö]çi,¨N<text:tab/>&lt;Ð?…¤¶ž{?¤Ï!c9õ¬_?Û½×„/’(üùUw±-€0sÇå]4;?{É»““Ï_jÎñ?2O Ü¬?–iÅ?KÜ·? </text:span></text:p>
        <text:p text:style-name="P2"><text:span text:style-name="T1">?Þ¾£¡X\ãa–?bO^•¾rv‚?ÁÁÏzÅðÖŠÚVkc¹œ[Æ#ÝN?zÚ?àd‚Yzàñ@?)EÁnYNGÒ¢ošFb&gt;AÎ?;c1Ë?ÉÁ?¤?îc•ùºš? “œm*???V?:’3œ÷íMPS&gt;¹ä‘Fø¾`Ø$v ?¢2å˜ôéI,Ë</text:span></text:p>
        <text:p text:style-name="P2"><text:span text:style-name="T1">y’¾?ýj;™Ñv?’HíY×#íÉ`ãîŒ:?ž|ÞÝÆŒ?D§$?þ•¨T?6§µT³mAm—½Zl6Ür(?Û<text:tab/>êzw¤UØO&lt;?Zw ?Ë?Õ&lt;¶G?§4?ïáÎ<text:tab/>Èæœ:SAÇ?=)Gó ?QIK@??Q@?ÀxÖ@­1’)KÇœ6[œgÚ¹Ýuï`Ijû‘?†?ïÚ¡³»»žÝ?È€çæ?ž´?Ò»</text:span></text:p>
        <text:p text:style-name="P2"><text:span text:style-name="T1">Ÿ{'8Å"îU?@$ž</text:span></text:p>
        <text:p text:style-name="P2"><text:span text:style-name="T1">a‹É7˜…¶žJúTº~·e©B&amp;¶—åRT–ê?ë@?„º•$dvç­:&amp;ÏÊF<text:tab/>ôíU?ñ1´?H©c˜?€?“÷?Y+…?8àŠ0ÁG$öÅ4L@?äƒÀÏjpr\œ€?Óµ?7i °Æ?=jxº‚?&lt;ç­B?v^8Q­J6)ùwnQÿ?ë J§q`rØéJÙU</text:span></text:p>
        <text:p text:style-name="P2"><text:span text:style-name="T1">ž{æ€ÄõaœsÅ5?ÊñÎ?µ?;'ÊÆ??† mØ(í€ÝÅ=Šà»7</text:span></text:p>
        <text:p text:style-name="P2"><text:span text:style-name="T1">y50t‘CŒ:°üh? FE?</text:span></text:p>
        <text:p text:style-name="P2"><text:span text:style-name="T1">ÇÒŸ??ŒÙÉ©Ó`Éä‘ëL.?@xè(??l )É?-?ÄÛ&gt;PUº1«¿)ÚÀd÷À§e€à?¢€(G??y'"˜¬&lt;òªÀd`Ÿj¸è‡ c’3UN"É#¿Êq@?×?o….À‘QÙ</text:span></text:p>
        <text:p text:style-name="P2"><text:span text:style-name="T1">¦öÆ[?™¥ÝÇý—m:</text:span></text:p>
        <text:p text:style-name="P2"><text:span text:style-name="T1">¡¢VñžN)Þ2’;í_OÓ¤hä??˜ñ±?Ú:œ?œ$bÊUµ‰c@?@?®(?š¹ñcK1ŠÒ51¡?&gt;O?óš—ÁúŽ§®½›]G*‹Pò&lt;MÁÝœ(?‡5ËÅg}?úÆ–m9iY¦BÁ?J9$“×é^³àÝ</text:span></text:p>
        <text:p text:style-name="P2"><text:span text:style-name="T1">,4öšWwšá¼ÂíŒØ~T?Ò[ [|ÉëíR?9Ú<text:tab/>Æ;Š.ÒGN¼SË‘÷H$ö ?—?‚ò?ã=??{¡??’£ß­;*ã'?ýz?S?}Ü/­??Ê &lt;dŽ3Úª;£†U??qÚ ¹¾-# \'÷ÿ?»DHˆ?9ÞFAþø÷ ?ÃŸ¿!Ã£ç†«°?´&gt;ò?ÁÀÍA?Šç÷<text:tab/>?<text:tab/>ŸÞ?Æ+MP&amp;?q´g?½?*¯?‰ÀíJê@8Ç®M???†õíH_iÁ&lt;</text:span></text:p>
        <text:p text:style-name="P2"><text:span text:style-name="T1">?rú?ž:Ò…Á?ñÛ?.FOQØ</text:span></text:p>
        <text:p text:style-name="P2"><text:span text:style-name="T1">R{ãñ ?Ó??zpïõ£ßµ'N§?€?–c­-??QE?r.?HÂ?˜zzþ5ÊjVwZV¡?–ÌÆ?É”ñ®á@è«†?Iè*¥ÜQ\Zlaœ?©÷ ?cí$Â×?’cn??TÕ?µšÚãí?k¶B3$d|³?ozÓ’<text:tab/>aß,q„#&gt;|xáÇ¨÷¨%À³Êï’ÝŽA??</text:span></text:p>
        <text:p text:style-name="P2"><text:span text:style-name="T1">?W±Ö´ýAIX¦…‘ŠM?©FFïø{Ö…ÍÁ"û-ÑG•±??2“ØVdÐÇ{";&amp;É@Û?ÆF~‡×ñªñÃ-‰6“ ’Ü‚ÞXÏÌ¼‡±ö </text:span></text:p>
        <text:p text:style-name="P2"><text:span text:style-name="T1">‹MoP˜MdÍo?£?ÌT“‚;?íV,õë–m§…Vè.Ljÿ?xzƒX7q&lt;ª—™&gt;Z?äÝ/?Eê?ÔV´rAs$6×²*^íßéÀn:çúP?µŽµ3NÐ_!ŠLü¬O=«a%FûÐ?|šæ?hî\ØjÐm#…”ý×ú?Æ´á‰¬U’p¦Ù¾ã…ä?z?ÚI¢ó6¼ ·@3V£!Æ?| s\åþ›</text:span></text:p>
        <text:p text:style-name="P2"><text:span text:style-name="T1">éòîU¼œƒ?Ð¶Ò§ðªé×¶?V-jé·«2(uüM?u²:Æ…™xÎ0GZkJ‚/aAÏ?°ÖëX‰?Þµ›?À</text:span></text:p>
        <text:p text:style-name="P2"><text:span text:style-name="T1"> Œñ©·-âœCx†<text:tab/>X?Hñ?Ph?`¹*Ü?ã {Ô‘F6g,<text:tab/>ëšÈ‹Y¶»É†9?T?0&lt;b­Ã©</text:span></text:p>
        <text:p text:style-name="P2"><text:span text:style-name="T1">è'G‰Iã&lt;ƒ@?q¨\c;qÀëHY3Óå=}3Q}¢%Ë<text:tab/>?·×úTà©QŒ?ëS@?Êl;”?‘ÐöªwLcÙ‰éÉ#ZžXs¸p?éïXÚÚ?ØÝ?Â#0Ø¤ûÐ?•Üê?òøªïQººCm?? </text:span></text:p>
        <text:p text:style-name="P2"><text:span text:style-name="T1">¡ÉûØ=@é]?”Ú¥ÜÛ--Ä1aO/§Ò°ï¼)oàß?Ü\-Ì“9Ë+ËÎ3É&amp;ºÝ:wkqænù?y@ûÍå@?5„Mâ[9"ó’Ti?V?³?ü«±ƒ(˜?</text:span></text:p>
        <text:p text:style-name="P2"><text:span text:style-name="T1">£§µp—rË?tœÝ8</text:span></text:p>
        <text:p text:style-name="P2"><text:span text:style-name="T1">m!ò?uä|Æ»ÈÔ??·=qŽô?n?*®ìzTÑ?²•#ëUóÎâIÇ??”<text:tab/>ã…‹»??° <text:tab/>&amp;‘Q?ÉÀ?æ³^é®?÷[iÉ?½6g7’°?¼¼d/sš‘,É"9I??’AÇç@?wŽ$?Â›£?}?çÜÕKû¨‰nüÌBÅ€r§ú</text:span></text:p>
        <text:p text:style-name="P2"><text:span text:style-name="T1">·åìw?"NøèE7Oµ?ß=áR#Qå¢“ùš?Ò°·HÑK?X?žµs I·©?fš¡Id@8êiGß?ÿ?]??p`¸??ôI$hØgUÏ?š‚úþ;?ŽFG2A?È3·&gt;µÎÝÝi×ºìs?¹!]Î?îÁ_næ€:—B#?‘FN{U?5ˆfÔ¾Ã?]–!)&gt;€ô¬i¼C?§aäE?‰4‘î?Ü?<text:tab/>Ç4hF&amp;ñ?Ó©Ý&amp;ÄŒ?Œí?€:;«Øà*œ¼Ì~TQÏãTÛÏ»ùfn{¢ð«õ5r[=Ó‰c</text:span></text:p>
        <text:p text:style-name="P2"><text:span text:style-name="T1">¤°77¶i†ßb…#h'!?¡úš?‚?³áW,‹Ã6???PkºÔº~›?äHË?9‘Š?ßŠº?ÊP‘üx?Z§¯,“ørê?ØHî»wv9úP?l_Lð‹[tq"y˜bAÛŽµÏ&gt;©ã_1¶Cm·'?/jíl!?ØÛ?¿2Ä?=úUœ?J?ÃÈÙ´?sÈ÷¨P2¾æ\?ŸJ‘G˜Nß•—·jzBË¸±ûÇœÐ?]ÕšL¾f~e9?ûÞÕw?£mU</text:span></text:p>
        <text:p text:style-name="P2"><text:span text:style-name="T1">Žy?ôõ?ÖýFóÁÇ@OJÎ¿±Žî"¬v¸èÃµ?qsZ\[3&lt;?š<text:tab/>2FïåW 0Þéþ\à˜Ú£ïÆ~µ8Y¬ä1L… '??‡ÔSeIšFŠ6&amp;2“?Ãû??¥?”•`pLNX’à{ûÓ¼ˆ?£</text:span></text:p>
        <text:p text:style-name="P2"><text:span text:style-name="T1">ö/ºÐà‡„új–?u’?W”Ž^"y?Õib3Ê?;„¸Sû·SÄ£Þ€-Ûng?÷Eg‰Çî¦?ƒõ÷­hÞ[&lt;ùÙ’Û '’=µfØË?+|¥b?K?þ?ê+VÞà,J¸ßnü‰<text:tab/>Î(?H?²S:¿™k&amp;IV9Ú;ÔžSC?’?æZ·,£°ö¥‚ßìæI"RÐ7%:ýiDž^ÙíåÝjsº 9?€+ Ä*$c5£òÝ3ØÔ?Ú˜Ç•+nˆ$ÝXõ«JE*¶¤?ÛïÆ:úêr‘!l–„õÜyS@?ÒÙ4Š?Ü-ÉoÝÌ$ôÍ]µ¾¾‹?ÞE?²?Œ©Æ@ïD±ll??Û°È?ª}*?ÎÄX¥%íß”™~òŸs@?"þÖeT¸€Å¸ü»“Î´#‚?£?œ?ÍÅdKpï?´ºP#qˆä?ùûÕ?Rk#²ÞfV^W'"Oð ?¹HTÁ9QÒ›2$„nÚÜ÷?</text:span></text:p>
        <text:p text:style-name="P2"><text:span text:style-name="T1">sV&gt;!”’.áÃƒµ€þ?Wo¼C¦Ù yn#E?$– Ï?ý˜hÞ]ÈV‰œ+?èsÀ?ë0¶Ð?1?</text:span></text:p>
        <text:p text:style-name="P2"><text:span text:style-name="T1"> DƒéYZÔëâˆ ´TÃç$ÎÒŽ</text:span></text:p>
        <text:p text:style-name="P2"><text:span text:style-name="T1">©È+ïZ†??šw|*Ž=M?d‹¯øMí¯Ê–AlÁßû§?w?Ø&lt;¨W†%F?Zäç?·3}­/d¶…Wh€Ë{Óu?z}?Í¦žÚYäf?©</text:span></text:p>
        <text:p text:style-name="P2"><text:span text:style-name="T1">äœ÷&gt;Ô?Ð]êb#¶6Ä`(íUlžYŸ2|¤??äVFu¾ØÎÍºy3Âò@ÿ??Ñ‰Îôb?Þ£?h?gq?y¥F???‘ÿ?Ö©¡vbL~l’¹ª‘ÊfŒ|ûe?Èá…LŠ¨!`6œ°=¿úÔ?_®è–??Hü Ï8õ­;H?½²D€.?</text:span></text:p>
        <text:p text:style-name="P2"><text:span text:style-name="T1">eé—?ýäºùJƒˆÈè?k#??^yëë@?(Ç#Ö0ÏÌz?”¥~n½y"?Þ?ú??£¬+&gt;I#+!?23Í2?&amp;Ø[<text:tab/>!UŽFNp8Éö«’Ãç[4yê{Ó£‹dasó?j?ç.t?í!“U¼p÷pÂãr¨??ýj½áý&gt;Ém"ÔâEÅÄ*YÇR:ŠÖ¸¶ŠêÚKyP˜åM­ô¤¶‚?KhíaR#‰B(ö #&lt;?ö¤#rz?)??v?¸??Zk?'…ae!?Î?Æ~µ&lt;q¤i±?UG@??ÿ?­?€?Š( ?{9p7?›©ÏJ?i9IÇ£TÞD&gt;ii?Ì‡=)¢??æ^W§?”?"O»hà?â?U{†B6ó‚8?Á£???‚¢;äÜyÝž</text:span></text:p>
        <text:p text:style-name="P2"><text:span text:style-name="T1">?V¸ˆJ€:Ž~ñ5ŒmÅ›˜åMÐçrää¥t1Æ“?209?Ô?¶ìñ|˜.¿t‘Ðÿ?…?d]?6X±.Ù”~íÇñ{?ÏŠâI?É#?\.w ?Ýî¦¯?Û&lt;Õˆ&lt;c"TÇ1‘ÜUˆ­¡¹‰NUœrŽ;P??’4’?Ä‹…á?à??óW¢eDg…O”?$‡?&gt;‚ª½²³:¹(ýr?_þ½[µcæ#??P?öq@?aº??-«4¶ïÁ^ëëI4O?«ufÁ²Ø–1Ñ¿?Z|Q|ŽöÁC?ó¡â˜?–_&gt;1?z&gt;Çéé@?„¸4?ùDüñ?ÉõÅ4J#Klƒæ?:‘×ëUîË^?šÑš)”üÑ‘×ØÓc2?çÆ»&amp;O½?ð?€'så?2Ý<text:tab/>R~t&lt;‘P¼ˆ«æ[àõŒ÷¬­g[ŠÖHÒ</text:span></text:p>
        <text:p text:style-name="P2"><text:span text:style-name="T1">Âù”¿”N?Àþ#é\ÝÞ¯¨½¡_2]VT,°£nŒœg­?tZ‰l4è¤??“?Ü´%ItÇ·ZÇ—Å?ûM•´¨&amp;¸QÓzýÏ¥q?•¨Ý&gt;­çM&amp;¨§d†B|µp?W?®k²ðôB8¯Ûv???øÇ˜?àÐ?G?¡¨éâæyä·±ûø€??þ?9¥²Ð-/®d†ñd‚-ÇÊ…?&amp;P?ˆŸé[¶ê%Y.í°%?k[?m?ô÷÷¬û˜çeótÃ‰b`fÇ8=ph?¢µ¶¶Ó•c¶‰w(ÆTv©?È?†÷aò¡?=ê;9-Ý@·rø@L€åWÿ?¯V&lt;· ´o°?—ŽOµ?R}Æá?g?î¥</text:span></text:p>
        <text:p text:style-name="P2"><text:span text:style-name="T1">ooµÕ‡ž\aóSª??¨|‹sÖLüÌhÛ?q•Ô|¨&gt;ó}h?œ¼Ð–9?M._ …Á</text:span></text:p>
        <text:p text:style-name="P2"><text:span text:style-name="T1">&gt;ïÓµ_Ó/?;hb¿fkŽ?Èé´?¾;VªÛ¬aLän#ˆÔp*g³+%Ú)OáOå@?Ç??6°&lt;ç?µ_Y½s?¶·š{†?ä?º;“T¯?ín—ìÒ”¶ÚKGžWßÚ Óï£Šùç½ºór3?¢p«õ ?²ÂØ[ÚÇ</text:span></text:p>
        <text:p text:style-name="P2"><text:span text:style-name="T1">ðª¸Å^LŒ?ŸLŠ«e471¤ðK¾6??UÁÀÀû½è??eç'ŽsëNÚ?Ý9=@Í??TãéMbr¤œ/~(?8\Ž~oNÔ ??¬K}i?]¼€ÜFÖÑF¬?ê§œæ­Ï¯i¶È%Ê|ë¹qÜzÐ? ??sQK2C?ù</text:span></text:p>
        <text:p text:style-name="P2"><text:span text:style-name="T1">¢qÉíQ[j6÷K˜d?m5,ÑGq?E0­Ô?†€3îu)#?‰?dc´nç·?éR[j?Ë?é"]Àí8=</text:span></text:p>
        <text:p text:style-name="P2"><text:span text:style-name="T1">R¹‚0ê’¨YF??wµ,nª¥Ø?†L$Ê?!‡ñ~”?¢š”fq?#.N2z?éK,ª ?ÈQšAž3ÇzÎºŽG·Âª?—?O®??Ÿ:Þj?Ú´?!?ë??‡¡?Î€5ã¹†RÂ9?Êœ??•'ã\þ£¢^K?±ÙÜ?7m!†Aâ›ýƒ~ß3j?<text:tab/>ä@?f?x??=M+Ü‡???c?C·.¸9=¨ÙË·s?äó@?o?`àœtì(?@?ä?Ï??ÒF?Ç ãn:šxÜ±¾à?“‘í@?:…?.Ö?©ÙS?</text:span></text:p>
        <text:p text:style-name="P2"><text:span text:style-name="T1">yç‘Ö¥–0QH;²9§Ä@M¼?Oj?£q§îýü"”ýà:5swæ{<text:tab/>^T‹hndŒ??Ü{×g#&gt;NÓ´?‘Y÷Vâê??¨`Ü\ûP???³ezb‰ä<text:tab/>+«ã¸ížÇÚ¦{¡"ª)X®vãpõ?F÷G:[??ÓÁ#€åF?sÆ~µn{Kˆ?’RÛ?#“¾áë@?mî…ÔJ&lt;ã?ÀéêØ¥ŽI?ËM?º\)ÃFx?î*7„n?ªVå;g¨ö«<text:tab/>$w?yr¹Ç?`=è?Óm¹‘g‰Ù&amp;?Ž¸ü</text:span></text:p>
        <text:p text:style-name="P2"><text:span text:style-name="T1">'Ú?âf—÷3?žOLJ[…tm ?q÷_³b¹ß?j?µ£XI˜®Î6`ãv{?@??ˆõ…ÖõèãŠå"‘äd’aŽcNJóëŠ¹w{i¨iÑEöwGšÝ¤FW</text:span></text:p>
        <text:p text:style-name="P2"><text:span text:style-name="T1">Äc??²t¯</text:span></text:p>
        <text:p text:style-name="P2"><text:span text:style-name="T1">ê?Ùõ?º?a•U€?O'æö&amp;´ç´?zm­„ˆ.OØ™~Ð???8 tÏ·¥?ch‘ÝÝÝÝésl´™!C?Ð?VÏ®zž+ÓáÚÑˆî‘QÔ|Œ[–8ëŸé\gƒÞX–k]Mâ›ÍExY?ú¤é·'¸ÇZén¤MHÅÚMr’¸?yk–?‡éï@?4®ò…2yl¨@Ÿ oLÔâC{åù…´ùQ¶†\?qÇò5=¢?-"¼D“yÊ 9_Äâ¬][-¼ª×x•zÄÊyŠ€3c¿–Úcmwhm`??Ø0Ä™è&gt;µ®Óù†?&lt;?åœ+Þ³</text:span></text:p>
        <text:p text:style-name="P2"><text:span text:style-name="T1">Ja‘nž)ÉlÃ&amp;2«õ÷«Út¦÷,?ÊpîGLz{P?ÖÒ«LØ?§?ÁÕc©™œ?±þöà}÷ÏJtj’³¥º„?Å'©õ©?IŽ?…9É ?:„ÆÓ$Àqš®¯,ªÎÎp8-Ÿ»Rµ® 2ÌHØd7'ëY÷³ùšteAŽ7?2÷#??^}f?å’Þ$ß?(½rÍÆ?by“Ÿ0YÎ±]"åKŒ©$ž?zUy$W÷n?Ý&amp;?¦x÷¨ä?A§^_Ü.Û{vö?ù™AÏ^ô?è¾?½7V€Iå?UÆc?Sô?»–¸zñšá¼;r²jw-?o?RªÉ?áŽ?í]²eÆ_îàP?´Û@F?yäö¨¯K&lt;2?S¸¡ ?É©Y?Æz?Ò•”ó…Æ;ãµ?q?…î?Æá£‚8e¾?JN?â}MhGàkF‚?®¤h¢òS·°ÅuI·nÞ1Ø?N+ó)ÇN´?¤xvÓJ¸’hZfÜ8?ä…õÀ­q· ÔóšQÆ?§zSÀûÝzP?;ë?½¶hÈÃ?Pç½TÓì.?6ÜÈ??</text:span></text:p>
        <text:p text:style-name="P2"><text:span text:style-name="T1">ÁZØ?~¢Œ</text:span></text:p>
        <text:p text:style-name="P2"><text:span text:style-name="T1">Àþt?•ýŒÑ[”‚å÷?÷˜çŒç?</text:span></text:p>
        <text:p text:style-name="P2"><text:span text:style-name="T1">´WÚ]ß1yÐLø;?€úšÝÍ??RÑIøÐ?1„?«ŒšQ?MÌNïJœ~õòTàm¤ÃŽ??Aí@?(Ç</text:span></text:p>
        <text:p text:style-name="P2"><text:span text:style-name="T1">€Jü¼SKª&amp;2sß5#à€AÛýj9?zoÉ$ñÇJ?M¸ÁS×3VR"?1 ?*?M°‚q¸}ãSÇ'9aó?WÒ€?WÌ8ç°?Ò¤ÂŒ™*x 8Y?brO?Òšêc'cuäu </text:span></text:p>
        <text:p text:style-name="P2"><text:span text:style-name="T1">?ÊªÚ´Ž6ì Œzæ°Y¤ŽE&amp;?’gå‡;e^äµ]</text:span></text:p>
        <text:p text:style-name="P2"><text:span text:style-name="T1">ìFXePrJž¿Jç#¿žÞÚ?Ôà?gag8SÓ?uZ?¶²Ç4?´°6??gÐÒ¶É?WUrŒ½?U+Èf²?dn???¬Ç‚=?üiÖ×PÊDl„œ</text:span></text:p>
        <text:p text:style-name="P2"><text:span text:style-name="T1">Ñ“Êý=¨?I¯¢†6Šè?…ûç½yv»öýOUÙ?ãìñ+ÈdlîC—oÒº/?}ªòÝl,o??06gq–‹Û?ë’¼k­+VÒíd•Z&amp;ÃGŒ4¼d·¿Ò€/è·?=JYLdör?¹f'9?×¹&lt;óMÕ.ÖËI’(Qå´û!12nÞ¸ýM7Â’½Ï…ôåDÝ“"*màž?¥&gt;õàŽ?¿°?’XôÙ7[–#?àâ€3ô8.­æÒïã–y£¹b’&amp;9<text:tab/>ÆrÞµÞÙâ/–9~ØÃ?½nv?éè+¶²‡I±ÒFŠÐÂeuGŠlœ’œãÞºXíVÖ?xœ.á™"ÇÏ!ö <text:tab/>¡"Ö?þÏ?lg™YÉÀõÁþ•?Ë"y?³éì{+?¸?@=(µƒív¦u¢LäÚ·?úñEÌqåoc?<text:tab/>Pà[?ãé@?³HãµfUa§?ùfÙÜ?O²U‘nlä_±'?‡«}*ˆfºÿ?JŽ&amp;R?M›’G?©á2oó-ÓdÄüöÓê}è?fÖ=3?í?(?M_?Ûª´€Èäà(?+?M»òï$µ$yì7F<text:tab/>ÆßQ[›„?ù’rì?H?  ?˜§ßº$?ûª•qºÅë¾º±ã÷)?0P:‘Òºéev3¢¼ÇîF;{žk•ñ5³Àa»+ºRÅNÁÐb€+ìå‡í?.n”G?®z&amp;qõ©L?µŒæâ&lt;D@?=™Áç­U²Íü?l½É™°¸è??jHe™ƒ?ÚÓï€<text:tab/>QÉ </text:span></text:p>
        <text:p text:style-name="P2"><text:span text:style-name="T1">(à»ÑnR\Bc)"mÁÁèOÒ»¨?e#w=?æ?¢?ÞÚü?¤ž???ŒàrØ8?é?TÒKc?­åFwu ë?eÁÉÿ?k4($î98ã?á†íî1JÇ</text:span></text:p>
        <text:p text:style-name="P2"><text:span text:style-name="T1">Ž™?P?&gt;îÒ@#ùRªõèA¦3lˆ°BÄ`u5“atïz÷Q¤vñ±?Ü?9 </text:span></text:p>
        <text:p text:style-name="P2"><text:span text:style-name="T1">ž3É¥Û€;ŸZà/&lt;E-ö¡áä</text:span></text:p>
        <text:p text:style-name="P2"><text:span text:style-name="T1">Ñy÷?ÌPämQÆ}wªz`å[¡ I¼K</text:span></text:p>
        <text:p text:style-name="P2"><text:span text:style-name="T1">´î¯?žLD«?|ä?ËšÑ?ŒA7Ê6Ä?lW?"2O?›?&gt;$|qÁ???Z·ªÂ’iî&amp;Î77Ì?1Çõ ?ˆH›Tî?pÈç­(9Á?Šæ5ë{Ë:Äi†?0ÆW?1?)?xî*]&gt;ïQR×ÊÞB¤„z?h?¤¢¹MBã^»ŠKX-Ú5-†˜pÛOu÷?b?WÈ‚8\Ý³F¡Idä‘Ç4?¡¹Î?€¾µ6ÐéÔ6:dT9?|­„8íS@¡7zã­?A"‚Ø*~UàSq„Ù”Ž*Æ?ã?ã®GZI~P[nÐ:{Ð?P ¸çÞ¤T\î</text:span></text:p>
        <text:p text:style-name="P2"><text:span text:style-name="T1">x&lt;{Ò2r?~;°©¶?]¹à?1@<text:tab/>•q»o?¥Q?0çžýé&lt;¡»?ÜDH0pØQë@?Ê±Ížþ½k—?B^Îò&amp;$¬¨XeH&gt;¦ºÇ‡r?–??ŠçJÃs{5Ò*Hã;OB=E?SDšÁž?›g'Ül}Ìÿ??Ò²¯ô”±}?“2G—Úótè=Gµo¥„ºx1Êæ{@p¹?2?zå|ms©i–fÓJ´R)ß3c÷#±÷ô ?FÞò?Fò]NåÉÔ</text:span></text:p>
        <text:p text:style-name="P2"><text:span text:style-name="T1">Èkx0~éR?õ=</text:span></text:p>
        <text:p text:style-name="P2"><text:span text:style-name="T1">;sk2i7?•ºÇt™_23Â??8ç½VÕtG“V‹U·¹Ùp#ˆ</text:span></text:p>
        <text:p text:style-name="P2"><text:span text:style-name="T1">£+1Î?&gt;‚¡ÐõHo?Ö-EÖ˜%x¼•?Ae'8õÀï@?zLÒY[[ÄñGkºéÕbÆVUäñèHæ’âÞÇT¿²ýêZÎÁaˆ?¿÷·?}¸«(ÞwÙãù±†?9Pqœà?z a”xÃ?rÏ?3Ë ”??›ó </text:span></text:p>
        <text:p text:style-name="P2"><text:span text:style-name="T1">­v?aÖü8¸ÿ?J·y¤ŽL?®Bt5ÑÛ$wR,—)ÿ???û®?ÊG¢ž˜¬[Ë»{ß?é6?’?E¤Ò2ãå~@?&gt;½k¦Du“Ê12À£?Æ&gt;_j?‰?Ò\Ü|·ƒî?è).âK©&gt;r¢ùGÉ À?{Ô¢?Ñ´j„Ú»¯ldsÒ¬&gt;ž-??·þ)sóqé@?&lt;¹72å!½?†#i©"Œ´†Ý?È¼#/&gt;?ÌqØ÷«K</text:span></text:p>
        <text:p text:style-name="P2"><text:span text:style-name="T1">O?‚X¼Í&lt;¢`~lõäU‰áEÈÈ1/ú¹¹@?ÐZý¥#¸„</text:span></text:p>
        <text:p text:style-name="P2"><text:span text:style-name="T1">B1º'#–÷­{‘u3*¿™w?ÁôCT??;­æa(eùo‡??J­¾îÂáZ?<text:tab/>M™æ</text:span></text:p>
        <text:p text:style-name="P2"><text:span text:style-name="T1">?•qëë@?;X»¬/ºV?;çîÕ-V1qb¶ñ2@A’CÆ?zÖ„xš?{7Ì2r$^õ¬F×??ìqÈ`c'ÍÛÏ??Ïi0¿öÄÞ]ÒÊÖò&gt;æ?8R??¦x¤†i£¼Ž?“Í–ãå?_å&amp;±tíBâßO¶{[ˆÝ¥iJ ìaÀ</text:span></text:p>
        <text:p text:style-name="P2"><text:span text:style-name="T1">ïVEÿ?ŸâÙ-R'¸Xdaæ€G–Â,Ÿ¯Z?¼^XÞêWo2Qi?Ø§åC¸×má©]ÃG/ ®T–ç"¹??£“íVñÆÅ?Á?Ýó’N{Õ¨î?œörÂêÁ</text:span></text:p>
        <text:p text:style-name="P2"><text:span text:style-name="T1">™•›?R1š?ôm»T€üžÕ</text:span></text:p>
        <text:p text:style-name="P2"><text:span text:style-name="T1">ÊNl¤??›´í9Ç4ZÉ?è’ÆÙR29Í\ëÏ·J?óKhµÇµ]?ênº §- È?çÇQÚµ¦ðþ­}&lt;BY?¼q?.Èß|°ÇJÛm??‰?[ó]a1?‡B<text:tab/>Îkh?:P??¡èð_Í:\ÛI?6.°ÁÔ??¸®ÍcXÓj¯</text:span></text:p>
        <text:p text:style-name="P2"><text:span text:style-name="T1">&gt;_¥=T+?ÜòiÇŒs@?±C$—{B†2±?=?G5.ªŽ¶ª7¦÷¾™?~µ«.e::´XWÎvœg&lt;Ô¥Û2°Ú~vÜyïŒP?­á?iñ+(V1ŒcnEMo?‚Þ8³ƒ?õ¢Þ?m?D?›hÆæêjJ?ZÏ{[æ‘ŠÏ?RI?ÅÎ?:Ð¢€3</text:span></text:p>
        <text:p text:style-name="P2"><text:span text:style-name="T1">ù„mN2zT±0òÊìöëMto(?cŽæ•7l?ÿ?#@?bÂE÷?`h*­<text:tab/>ïŽ~´4lß0??Æ3Ú—knQƒ³Ðž´??P²®@!†qŠ”?</text:span></text:p>
        <text:p text:style-name="P2"><text:span text:style-name="T1">‘ÆzÑ !H?‘Ú•NèÛåëÍ?</text:span></text:p>
        <text:p text:style-name="P2"><text:span text:style-name="T1">¥F9àõÅ??;p=©ŠHÚ?òOAKœ“Ü?? ?s–Ï?©ÇzÇÕ’/&gt;ÖY?+3”V$?Ï¥lwÛ?QYzí¤WztžbäF7«g?O± ?</text:span></text:p>
        <text:p text:style-name="P2"><text:span text:style-name="T1">ä±K‚px?ë^Iã?ºO?j°É&gt;lÚÍ|›P¹?6ã»?±?êQÌÍj‚b?Ì¨;óÈ¯9ñ^›¨Úk?[?Yôö‰¥˜K“Ïm­Ú€1.¤‚Âý'µ‰¦yVÛÏO›0?ß/aY‚Þùlï£?Ë'œÑ£¶FâÌF?õâ·.n,ï®#»??f0D^6”ªÌ?éšÏ:kÝë–r[[µ³ZÊYãÝ”?v?&gt;§š?o‡5eÖÒKEûRÞý˜À%? U??‹ð­Ý2Þß?iÓA$›ãÓßÌ<text:tab/>þ¬‚ã??+?çM„Ù[¾™9RMYÚP|ñ3?GãÓ?xoQ¿ðÝÚÇy?\ßË3G$;¶·—¸‘"új?êî-â?6“?gÎ¶rí÷B·R§×Šèl58?ÝŒÃm m¢P~ù÷?«‘°–ÒûÅ÷Z²\Ï²ì$"?89Q‘õÍußb1?,È¹aþ©z7ÿ?^€4…¿—</text:span></text:p>
        <text:p text:style-name="P2"><text:span text:style-name="T1">ÈÄ5¹9Ùž”á?—?ÎTýœ?ˆýª‚j?ÄG¾7’2Û|¬d ­)YÞ/&lt;‘Ò0x"€?&amp;?Èïc´C™HÇÖ U?9??-mÿ?-?‡9ö¥Ž6¸´DÍ?¼˜ûÃÐÕ³?7?sÉ±£Áœ?Ð?tI¶/Ü'üKˆùÑÁ</text:span></text:p>
        <text:p text:style-name="P2"><text:span text:style-name="T1">Ÿ¥60!?M»ô¶ÎèÈ%Áúw?h³Áqç?U‘¹T=?ÿ?&lt;+H?ëå‚aÖ7èh?,¼­‹?ERÐ</text:span></text:p>
        <text:p text:style-name="P2"><text:span text:style-name="T1">ñ ?ÀôÅ7YW»°–;v?¾[e±Áã¥f^Gt²ýºÊ2»?émXrÃ¹^k]L:Î‰û·+o,gvñ´‘Ü{P?’Ámx_ì²&lt;–ÐÙÀc‘¶çƒ&amp;x&gt;þµ8·’ÿ?}Õ¡xbŽK‚­?*ò1??÷ãùV¥„6·?|öÀKoiit°?)ÄN?QÇÞêúEµ­ä</text:span></text:p>
        <text:p text:style-name="P2"><text:span text:style-name="T1">?Ç%ÄÍÀ$nè´?³?ä–w—0 ó¦ƒNZ&lt;Œ©çƒîj??ˆµ?p¥ÌQ²Kj3ÆzžGàj¢ÛAg©êz¿›6fq?+‘†XÁ#?ñëMÒ5i`ñ}‚I??g^<text:tab/>Ç?}Ú?õ‹h’Ö5Š5ùWå?J´pN?ÇqQ#n?î?{ŒT ç=€äf€?×?Ð~)1Ï×šw~´?ž´Š1ÐpiÝ)0{P?€?úÔt¤?ã½.(?¢–Š?(¢Š?®Ëó€F?`)ª…€ù‡½=OËŽÃœÒ‡ldôÇ½?.ÒW?±È¤#sœ6;RîÉÜ½H Œ.{?}Í?#.X0ÈíIÈ,ã àsÅ? </text:span></text:p>
        <text:p text:style-name="P2"><text:span text:style-name="T1">ƒ'ž´€Ý0?žh?»IS“Ï­8qÓ?qM?²??¸??z??F1ùP?L£n@Î:ÓfˆK$¸(F?qOcŽIëÛ?iŒX</text:span></text:p>
        <text:p text:style-name="P2"><text:span text:style-name="T1">üôÇá@?zh’Ò'…‰xãv\7ðŒñøb¡ÔmÕÔ?uS?&lt;L2?éVwÊ5<text:tab/>.#*Öî?äÆ?z?SG?å¤Qº2~î~ïÒ€8KÏX^—#r‘±àaÓœñøÖ?¡ \[´iks*ÂÓn/3?cùÆ{Ž1ƒ^¥q`YZKgT›?62?µeÝYÇ{<text:tab/>Žî(Öã?(yV ?(Ò’Õå¸i[ý1õ’ÖË!;K(äŒuèj<text:tab/>meÖ­ì.\ÃªÛ™¼ËÀ1ä0“€?ñ?+fãÂº¾‘`Ö¶3¬‘É¨-Ã ?L<text:tab/>»-´ž¼U+k±-½õœ‘&lt;RG4©n¡NÝÅOz?ÍkŸ±kVÂçÍ?”$‹k‘”IØõö&lt;WªiÞ&amp;Y?Ú_@VøŒ(#!‡cú×?â{p?ØÝÚ‹»‹{7DO—?/¾qVÅ ’Þ?ïÚî8æ*aº,?H˜Ž?ãÒ€=?Bð?,¤Kw!áÐp¾ÄT¶ò«Üla¶ì}øIÀ#ÔV?™­MáÈb´Ô?îàt?¾ÙÎ:</text:span></text:p>
        <text:p text:style-name="P2"><text:span text:style-name="T1">Þÿ?Jèf6°"Ý ûJÈ@Rœ²ûÐ?ŒpDU®7·œ8Ú9ý*)?‰7NÆ;£òÆ1×½C?u“ÍgV¸a???sÁô­Kt?K}©ÍÔqŸÊ€*‰?ùz¹ aT†÷?õ?ú|?Ó£:.`?š?ñ©eGµŽI¯?ü6aÕG¥+]µ´f[ùTFÀmÀãÛ4?Ÿq²õ?íÓ?eŒå%CßZj“?¯Ú6Ã??‘sÃ{çßÒ´^É%F¹![p8„ýÖ®;ÅZô:Mš?Ûye²VÊ¤k™?õ?è(??(Ü½å¤P²Àn·na€Àu ÖW‡çÓå]$­¤pL©:Æ‡ýc(nN{?•µ¥]›©?Æ&gt;Ð’[,ªÅºîÉÉô«v‘Gñ?-</text:span></text:p>
        <text:p text:style-name="P2"><text:span text:style-name="T1">ÌVù`£³zP?m’/ö|S^9”ÜÉ;íÈÜª{-RÑôÛ{‹4Eg-Ó¹7?²v{e»?Û»Å¦›cu&gt;cÉ!U?ýÜö®·Ã–Mkeºh–)?³„=3@?P†òøP2?Áç?/cƒÖ˜?hnrjA÷yÁï@?éÈ?éF9¥¤Î9#½?/?{R~4êJ?3Û©ïKIE?-?Q@??Q@??ód˜¯?Æ#Ë?É?¸©q´“»?ÓÒ˜Ã'??XqžÔ?‘¶#?)ãžzÒ‚?¹=i¤l;°H^Ô¥É?±?Ž(? ?óqƒÛ­;nW8ç°ö¤?‚ž¤d?sr3’h?¸$’?QéÞšI??GËO*Àîî?J<text:tab/>?7??Z?yd³?;Ö~¥,âÉ„?©,œ.ñ‘W&amp;rQ›…Ç&lt;ÖT2¥ÔïpÅ_??©éŠ?F–uHTFÊ˜</text:span></text:p>
        <text:p text:style-name="P2"><text:span text:style-name="T1">:5J‚H¶Ë?Ÿ,ñ"÷?Ú Õ’i!ˆÅ!ˆ#Œ¸?Ûÿ?Ö«1ù²F†LGt8\tz?³µ¢PÖê?Ÿ˜?ÍA}?7@©Lî??y?23»&gt;\Çï/fúT?£4Å­ØÆàd¡èM?P¸³Ú¡$Éãål:çõ?=B/³(XÌÜ³màãúšêÌï;m™@“ºÿ?…U¸Amo#?º5?Øh?Èum&gt;úÚÊâdY®UfÞ‘¡?P?·œõõ­kKˆšxáy~ÛæÅ?2°?W Ê~½«kF´¹ž?!¸´TÓ™Ý„¢L»?OQØS¯ü??Q¬šKI?TP?t??Þô?œa]?Ód/%Â¥¹?¬d,Cò?4N5=?ù³?½ÔÀÍn¤?!vä·&gt;ý½ë--^Ñæ±–Y£¸x$ÄÒ¿Ìä¶x=jÇr?ÿ?ú?k$Ì?Ë¹¾fÊò1øP?m§\ÛÏi?ð?ÌÜ???nÿ?J².ã·RÓ;–$l_âLö®?JÕµ?9â»Ž?·??|ûK™pW?</text:span></text:p>
        <text:p text:style-name="P2"><text:span text:style-name="T1">TŽ2k­Žkib?$‹zà(Ü9Ï ?Å?hI~máûUû|€m?ž?áëH_ÎO:u?<text:tab/>ÆØ›??³¥</text:span></text:p>
        <text:p text:style-name="P2"><text:span text:style-name="T1">?Oq|7w¤,&gt;U?ƒÞm%Ô±ýºs²Ô’?§ê@ </text:span></text:p>
        <text:p text:style-name="P2"><text:span text:style-name="T1">(ZhÝ§‘?­”ä&amp;9?~µËë?Ë¬Ü2#.DdÆ½&lt;³Û5±©^?`×+1Y”eT?ÇÖ¹›8Œ</text:span></text:p>
        <text:p text:style-name="P2"><text:span text:style-name="T1">e9}Jï&amp;]Ò???1í@?´Òèž|x?~Öh?^&lt;üuÇ¥jéúš»jÎø??ÆªaÚK?— Vn¡q?FîÞB[P[PV?øoÃÚ²?îí$ŸûRÞg{‹äI?Ÿ:Gœã­?tz?wšåÅ”î?-à„?@q–=s^‘n¿»</text:span></text:p>
        <text:p text:style-name="P2"><text:span text:style-name="T1">?Ö???æ¼'ä%Œ‹o#y…ÎâÜ×NNJ†ä?J?™s’1€Ç?©S;G¯|Ôj?</text:span></text:p>
        <text:p text:style-name="P2"><text:span text:style-name="T1">F9?Ôƒ'¿?€?Ã?ŽqKÉPO?s·§åF?0</text:span></text:p>
        <text:p text:style-name="P2"><text:span text:style-name="T1">?('?Ò?ßZ^Ôœÿ??(Ïz3Š?:?ÆŽô?´QE??QE?DxQ…ÎxÁ¨ö¶îOJ›©ãœÓq“œâ€?·®áœúR¨ äŠpÆÞ?#Ö—Ôg&lt;P?&gt;PVÜI?æ¥àðyÏ P?69?âà€AÎ</text:span></text:p>
        <text:p text:style-name="P2"><text:span text:style-name="T1">?8Žr?ZiQŒ?À=(!qÎqž˜ëI#lRäü P?+Õó3?®ÿ? õª&amp;Ñ#?[¢ÄÀad??=</text:span></text:p>
        <text:p text:style-name="P2"><text:span text:style-name="T1">_</text:span></text:p>
        <text:p text:style-name="P2"><text:span text:style-name="T1">Ò/ÚX?OÝ?Þ”ŽÈ@?¨)'ð7ðÐ?Yâ3Y?™J°?.yéO‚8æK?Y??#·Ò­¸?ä“½??÷?NÆHZ/"C 1ÆG4?oÊ?ü™—vyY</text:span></text:p>
        <text:p text:style-name="P2"><text:span text:style-name="T1">V•?ß???Ù?éW?®í–9àö¨%&amp;%*éæFG??"€)?ªvL»IådZÉ×eò­„s6|Á…=­nyk?|«I?ç?•‹¯F?²´oˆ?ËdP?efn,íŒ#fÞJ©àCV?6R?ìKç&gt;I?Ê–ÂVK$[fÊn&gt;ŸJÐk(®??¶vàïn´?™s§Zê[%xÑfC þ5ªx^9o¢Õ-@‚ò?</text:span></text:p>
        <text:p text:style-name="P2"><text:span text:style-name="T1">'–&gt;ú€p?ç]*ÛKo3K&amp;Ð?ðýÏÖ¬—û\e&lt;¶Œ¯ñ?‡é@?i?±’Öh¾Ñ™[Ì)#®H9Î?«¾?™5«?¤Õ–x¯¢ˆ)CÁL?Ç­\×4{ønãº…—b?Û6uÏ§¡¬-']°Òõ$¶™n78?î?²©8äÐ?X&amp;š;3P?í—*ŽGSÙ2ÚCupÀqr?äEl¨_R+A&amp;[‘²AæÂs€G?zšÎ»‚]?´þqxåoÝ?\˜ÛÜÿ?v€ Ö?Åm=•™Sy2å÷.qèk?K«8­-?–7N¢1… “žqè*Dq&gt;£›Œ-ùŒ»˜ŸœãðïPÍ?Z¶š'•¦ºl?Ÿ'’9 </text:span></text:p>
        <text:p text:style-name="P2"><text:span text:style-name="T1">º²Cw-åµßš.þÍå¬È¸*<text:tab/>8ÁíTôWº]bÞ+øÚáH?n‰??q´Ó=j¥Õ–±uªÝi3?i/î·ÝÏ?ñ?¸?*sÐ“ž•ÕÛivZ4ÖqˆwÇ?•R¬H?Z?Øm?m&amp;öMkKg&amp;EÌ¶»¾I1ÝsÐ×S¤_&amp;¥f'TdÉÁW?Úk</text:span></text:p>
        <text:p text:style-name="P2"><text:span text:style-name="T1">9Þ8¼È›t9æ3Î&gt;•sJÔ?O?hàÇ!%A?˜4?Ñ¯^‡?1KÈÏ·@</text:span></text:p>
        <text:p text:style-name="P2"><text:span text:style-name="T1">?;&gt;üS”</text:span></text:p>
        <text:p text:style-name="P2"><text:span text:style-name="T1">¹Ç&gt;ô? ‚2(=sŠ??Ž§?”?¹í‘‘Öq@ëš=è?ïE?ý</text:span></text:p>
        <text:p text:style-name="P2"><text:span text:style-name="T1">??´QE??™?´P?2??ÓŽ”p?N½éŠÎPg?ô4åéÙæ€?X7×?Ò?c“ÐúÐ?'·Ò›ó??ƒÔÐ?‘Ù@Éçšw9SùŠ‹qPF9?âÄ!?ôç4?âÝ?„gÒ³ofg›ìq0ß÷Ø?â®M8Ž6i??ŒwªÑE»÷Ò®Kò{? <text:tab/>?)°‚G÷{­4ªJ9Ü???</text:span></text:p>
        <text:p text:style-name="P2"><text:span text:style-name="T1">‘—ä®H?†ïM*Ê8à·BG?€?ÉTÚW,{?JÎ†?EÔÌI–</text:span></text:p>
        <text:p text:style-name="P2"><text:span text:style-name="T1">ßwºV—D&gt;b’?_QT¼ìÜæÞU?×ëë@?ùØB®¥âì@çñ©¡Ä½ž 8läþ5?H®Y9Š@pw??éDhÐ†?Œ?ÕHàš?— ¼G!ˆÈÍck?Þl(?7??AïZË?æó`“??2?Ÿ…P¾š(§„?ÊÄá¿Æ€?i<text:tab/>HÔ¸.0±ŽŸhy?eÂn›?Ûž)è!y0W?Ž*ùd?8ÇVï@?£Øxu;Ç%IéQ4eYËs?÷GðÕ—`§kƒ“ü@:¯,ëaäÜÄü¸éøÐ?Iÿ?Ò?ÅpH„Œ?Ï5‡ªè±&lt;[¤Œ´L?Ê(ßìk~á’43?</text:span></text:p>
        <text:p text:style-name="P2"><text:span text:style-name="T1">ŽX‘ùTFöÞ+q,‡<text:tab/> ÀÜ9&gt;Â€9}?{?ïû"û}Ä;svßÄ?ÚÇz“]º[+&amp;KT–t¸ùvŽJƒÔý?iê?e½í–Ó½`b?cC†?ç&amp;¹K¹’?Ü,~SAmhDß9??ôP&gt;”?^hÓ@ÓÚüF×?½³ys…Ëº˜?‘SA?“ù×þK?Ð&gt;O˜v÷ª·%ÌPÜÂ?~á?ŽÊ›¹Æ{Ö]¢êZÆ¡}{§éá¬c¸U†?@rz4Ÿýj?éô[?²†âîU?Ü^8.FN1À?ô©¯$–ÚâFx?h?©ù?9Ï5¡¦—Œ´`o‰W?ßÆ¿…?¬ÑhÞÑ‹?&gt;Z¨èÇüŠ?×µ´?#š?Ã?Ï—ëN»Ó¼áöÛ?Rá?1g?ªm:èˆ•+0?pð?Ò¯?[°Z6)*“·&lt;P?}?XMFÞH°és?m’'?oÿ?Umn&lt;ñî+žŽxc¿ûEÒ$W˜?\p?së[ñŸ“9ã±?è?Ù??Ç4§=©ª€c¿?ìŒýh?hÍ?œ÷õâ€?&lt;RÒ??¨Î)h?¢ŠJ?Z(¢€?±IÎ;S}?NjB8úSs»Ó??c'­?ã¯=¨èÝx¨÷6à??3@&amp;íœ?’9¥020=M&amp;~cŒ?J?ÂÀÏ!?Æh?”Í%Åú@¤?æqüªá?vCaHäT6ÑÇ?\àK7'ÔÓeFœ?“?ˆ~S@?FGðžø ÷ ®Y‚¶Ux*E5;|Ü68oZR7¹?Ê?nô?í ç=úb¨M¤À·QÝAò09&lt;ðsW[(7¨ùÇÞ?µZ÷ÏžÂAdáXƒµ˜t?J?°ë?ûa›ånÀw¨Ût Ã7ú¼|²?¢³¬µspÚjH ¼e?mÎÒ}hý§cˆçŒ²0â@8üh????n?•?Ä€õú×7â+»i5tžwFG]¬£Ž¾¢º’??…xÞ?‚¸KËÓ5ò˜NÉƒN?p«Ï?S@?¤r¥æ",W¸2Œn©ÒàÅò7#¦ïO­f[º¬A¡?ís¹}WéWüät#?%ûúýh?Q?¬NÐ?ÂBK?æ©H©?nÐe£n</text:span></text:p>
        <text:p text:style-name="P2"><text:span text:style-name="T1">ÎjY?h²bô|«?«Ž}YÔö6—k(&amp;xÙå&lt;£¨Çõ ?žk›{hT™??ynx5™¨ø†Ý-ÝaîîQUÒ4Lã'ŒViYu+•K™G˜’žEÂ7ËÔ~&lt;SÒ-–Í6äV</text:span></text:p>
        <text:p text:style-name="P2"><text:span text:style-name="T1">H^F?4?†ouùÜÜ,–‰,9??Ï÷ˆ#???ë‹</text:span></text:p>
        <text:p text:style-name="P2"><text:span text:style-name="T1">°ê</text:span></text:p>
        <text:p text:style-name="P2"><text:span text:style-name="T1">læ)?ÙUå&lt;³ú“ïW´ù¦Ô?I"LÑÂî</text:span></text:p>
        <text:p text:style-name="P2"><text:span text:style-name="T1">¼eK|Ý~•rxukÖ¹6ÚdpÙº/ÎÏóç¿??Ëê×¢öæ-2Â'iYâ„œ?ª¸Éf®ëLÒÀ…?©ŒÆ¿|?$?i:`ƒk?ža?3²</text:span></text:p>
        <text:p text:style-name="P2"><text:span text:style-name="T1">Ò?s]?Ú"“1.7)Á?û´?qj·‹‹Fû5ÚŒ?Æ3í\ö¬ïý±¥ZZÃ‰?»Ï?ì??çó®²h•0Î§yûŽ;}k?È2ë†|?¸??ðãÚ€7m ‚ê??òëÁ?ÐÔí?PªÎT‚6¸þµ?¼‘^…’Õ‚Ì¼0=pjÓÝÆ?¡¸_/?<text:tab/>?5?2êÊÞò?oxŠá”ŒúŠžÂ?kj–È¤,cjå³Çj†H¥†_46øˆäzUI/f¶Û2DZ?pç&lt;ßò </text:span></text:p>
        <text:p text:style-name="P2"><text:span text:style-name="T1">±œsÖ—ŠŽ)£ž%–6Ž2?§ž´?½¨£¿ÒŠ?)h¢€?–Š(?¢Š(?¤ž8úÒgæÀ??Þ~ïCÔS°<text:tab/>8?ã­?</text:span></text:p>
        <text:p text:style-name="P2"><text:span text:style-name="T1">¾´½?$õà</text:span></text:p>
        <text:p text:style-name="P2"><text:span text:style-name="T1">?p3×½!?¶????b«ÜCö‡X‰;G-ƒSË"E&lt;‡</text:span></text:p>
        <text:p text:style-name="P2"><text:span text:style-name="T1">£$ÕK?Ç?“ÊÇt‡~=?j?Iî&lt;«¨á’??þä‹Î?½L¡Óp“•&lt;?ïQ‰?âbjÖÅ2²?É5#¾Åû¡”ô? ??°Ê’</text:span></text:p>
        <text:p text:style-name="P2"><text:span text:style-name="T1">?‘íN</text:span></text:p>
        <text:p text:style-name="P2"><text:span text:style-name="T1">»yäc†ïLŒs”9WàJ6ù`¼' ?Aï@?©À$…aÁ??‹?Ff;Å:Mø.?r?¼¹äR|¹Ã|ÈÝ?z?¤¶Ë&lt;?/?&gt;Öù\?EL?¢Qo0?@à€ê:}j¤­yks4‘ƒq??ê”Š½?a×Ì‰VûÑš?ÌÖ¥“JÑî?™J?R?X??Zó²o˜]?VœÆ|Æ'åb«ü_‰®ÛÅ?‹ei?</text:span></text:p>
        <text:p text:style-name="P2"><text:span text:style-name="T1">²K?²`€¹1ûãÒ¸û™ÖÎÞW¶dýð”#Él°_ÀÐ?G§j¦Õ¦YØ~âÞ6!Fy#¥o5œÓ¬wP2Ç#?´m’</text:span></text:p>
        <text:p text:style-name="P2"><text:span text:style-name="T1">û?Zád•&amp;mr?¢q&lt;?gÂ?¼F?Jï4»õº³WrDJv®8Á?´?vÖD?o* `«u¤m6Ø–tB?L`pOsQMqRn˜?Øù?wü)‰&lt;é(‡iVõ#åÇøÐ?æ°³</text:span></text:p>
        <text:p text:style-name="P2"><text:span text:style-name="T1">5°?t8ä?jXìá±Œy±(?… w§ìEz0óºƒêið³\?ô†Ûëé@?†.?·…H?®1SD’D»H"?0?õ4-Šù¥Píƒ¨_Z´áR?‰óÆ:óš?«q²DÛ??ÛÚ LÆpXy¼`÷?ZšH•6Ë?2?º™â•,£•™Ê¨~?^‡Ò€%2lWYq™úÖ,?~[?cËG°¶Åþ?Nr</text:span></text:p>
        <text:p text:style-name="P2"><text:span text:style-name="T1">YÔoR?’??ð¹</text:span></text:p>
        <text:p text:style-name="P2"><text:span text:style-name="T1">ÝG·­Mcr?v‰ˆÎÀ?ãïP?H‡›1?¼©³¹e^?¼+ZÖä]«[]¢yÃªŽA?¢’êÓÍˆ˜”?ýä??ªi*†</text:span></text:p>
        <text:p text:style-name="P2"><text:span text:style-name="T1">ûð?#“ºŸC@?xkn2Ïu$òµ!@Èváê½C?Øvk{…Ù+}Üž?{T¼Û2ñû¢1Õh?½†?aˆlŒ“…ô9äV†pNp?éTn`g‡ÌŒ?"á?ñNÓu?Ô gŒ?£?ea‚¬:Š?½žqGS×¥??hÏÒ€</text:span></text:p>
        <text:p text:style-name="P2"><text:span text:style-name="T1">ZJZ?(¢Š?(¢Š?h?9î)?_ð¥&lt;.I¦ú`sÓ&amp;€?c¨&lt;?]Àç§??h???ðªz¥ÒÙiòÎp8Æ=I ?ÜJ*[+?O,?&lt;TNÏm,’K 6î?Q»Yz?R«Ü\]dÞ?2¾ƒ·5t^?Ðí?Þýd,(?ø] HŒO·cM?r?A&gt;«Q[¿±‚</text:span></text:p>
        <text:p text:style-name="P2"><text:span text:style-name="T1">òÊÞ¦¤–1:«d«?8þ´?&amp;×Ë!ÚAå)êá·má±÷O?</text:span></text:p>
        <text:p text:style-name="P2"><text:span text:style-name="T1">‘?m”?éR?¸?T,ŸÞ??ðÁÈÃ?aÔ?õ?žp£?==©ÁRY6°Û(??RÈ¹8b?\p@ë@?êÚ\E©Ý]ZÜ&gt;öÆèÜåqÛŠÓ{‚Ð?´<text:tab/>?ØäÆÜ?¥ºŠ5—í1“¯¸?0¨î–ÏQ´ûDM²T?kc?M?yç‰|Jo5Û{HÙ`¸[¥ŠMã?ªî8=ë˜·¹iÊÝZÄ?ú%‚=ŽøYÈI ÷Æ+R_3Sñt?MÖØ$Ù%Ñ“#æ??çùVLp^4¶Vw÷PHÑÞ[–‘8??66ã¿?€6o¦šîûÄ??Í¹ŽöÚ?2a|¾?8Ç'ƒ]†/£°Õu?*F?Ï&gt;ä$ðx??éX×&amp;Õï¦I@v§??<text:tab/>ÁÀoZHfYõ«€äÄb¾d%W</text:span></text:p>
        <text:p text:style-name="P2"><text:span text:style-name="T1">ß&amp;G?Z?îM¬ÊÍ?óÔýõ';~•3M?QH÷îþ?Õj‡‡µ‡ŸH†[70;˜?òòx­3d™7jÃžAìßZ?£æ?‚Ü;±Œ?¥³÷kRÖî;èÙ?</text:span></text:p>
        <text:p text:style-name="P2"><text:span text:style-name="T1">TñŽ†«ˆCÈ²˜ü¹@ÈB~Vª³]+yâÚ?-£ È¸Æ~”?£-Ñ‚EG8QÑñúRaãýôy(y<text:tab/>ýk&gt;ßP‚EEœHÉŒîa÷O¡÷«ê?|¶E&amp;</text:span></text:p>
        <text:p text:style-name="P2"><text:span text:style-name="T1">¸?õÅ?I? 3\?rGÝÇJ&amp;›l2?¶“ëéIu&amp;?û;bLw&lt;~5Z5k©Jãb'&gt;›?eê–®,Úäån?æ-Œb¤ÓþÐÐÆ·1…v\Á÷ÍIâ<text:tab/>!¹òôù×2²’??Ý3šÐ¶·<text:tab/>j–óýÝ£?þ??u­Ë¬Í?õ#å9ëS]#yd¢¨=ÇLúÕS?ÛHLŒ?]˜÷«‚S?+æ–u'ï÷?”?Y¢ŠXT8&amp;49?<text:tab/>Ü†¬$ò@˜ƒ'ðÉëõ«-?³<text:tab/>?HÇ±¨Ý~VeMÄòÈzš?ˆ‡…?Öè[qË®zQU…Œ?©E©ÀóF?mtVÂ±=ØzÕæF¥á?Ôra?EX¢ž#´?©Œ?h?Å'^Ýj+}À?fË(©ºb€?Ò–RÐ?E?P?E?P?I&gt;”˜?·?ý©Ç?Ç$?×Š?<text:tab/>Âe»W1ç®»ª?]qo?î dtõ®‚öâ+k)%í@¤“Y&gt;?ÓÚÛOk‰X³Ü±v,„ôÍ?iJö’L¶ä+ËŽôy1?ß´$ }áÞ“ìñ„ùpÈ¾‡§Ò¤I#1aˆ#ûÔ??¨?icåL¤?Gñ¥;òK.Ù?ñ?†§dRª?ç?Þô¨.fò¾IQš6à8íõ <text:tab/>?Ç Ù*íoçK¸.?— ÷¦.Ö‰Wï.xlsJ?É!dù•º5?HÇËBX?Ž†˜Ê_?ûô&gt;õ#|¹ÜÙ©¦g+”;ŒŒv ?l íu,ÃÕÌx”\[C$ÖçÉ??…€ÎÒ{‘é]HpX¦2?BO_Zá¼e¨]ÂG¦ÛÚŸõQI,±‘Á?ÀÉúÐ?(ÓZË«ÝI¨F?î-4/š™ç=Ôö&gt;ÕW^ÓÇö?ûO%Ä?öÉ?Žâ%ùÃ'#w·=ªœgÕµ?¸Ýs</text:span></text:p>
        <text:p text:style-name="P2"><text:span text:style-name="T1">ãÃ?Œ1&amp;6Ï!krk¤ŸÃúÄ§?6?;Ã$nIpÜ?nÔ?BXev–{‚Í§¦­m+J?Õ?×¶}*ÍäÓY‰–?y¢}\((¿2¡^žý(k?dµ¿·PÍl³Û²£ýÜ?ÛŒý9?WX?v^%šKT<text:tab/><text:tab/>»·‘U˜¨ÞU•”?ç?P?AáI.á—H’ù±É01ƒÆwq‘ëŠï?ç¶+9 Ú¨ÿ?WŽWÞ¼ÇN’MV??swäI</text:span></text:p>
        <text:p text:style-name="P2"><text:span text:style-name="T1">½Ð1cï0ÈÇÔ{VÏ…üC.§£hñL­,?ÆZS(Ã??(?·ÇªÚ¤Êí?|O?«²¶à×x??ØÃŽ}êÄ‘I,‹5¾ÐŠ?Õö"žLWð”ÚPg??ë@??!s(Þû?AÆ?Ë'½K?ì¶«±c`Ý?Xô÷?ð¢Õ–?†c?êý§Ò«Ü?´â?Á€nf?í?”?5¹7Ù{vQ?9”÷j´eR­ó?êp«Žõš«.ž?B¨Ž;??þžôëTk‰Íä§l˜Ê‚0T{Ð?K¯­ìœ†¸</text:span></text:p>
        <text:p text:style-name="P2"><text:span text:style-name="T1">«¸7ÝÉÏJè?ö0Wl¨ãw·½rz_“©j·“ÜF­ ¸??wÀ®¬EåŽP²?È&lt;‘@?É?h‡*Ñ·%MT˜É?FZX3†^â­ÂžL_.cœuâ¥“,¹‰¹aÓÖ€!´š&amp;Bb$…ûÊzŠœí™Fê[±ôªoÂCÀ0ýY;?±nÑ¾é?aÿ?ˆ?”?¨pä?`9?¡§®?˜…(ëJ¡$ä®Ö÷ëAS!n¨Ã€Ô??Ì|Ü„"@yR~ðö«€î?Žâ –4¸O._•»?yü(‚ÝàM­3H£»u ?õ¥¤ã­-??QE??QE?4€H?ëL#-‘ô4ñÔ?Ð</text:span></text:p>
        <text:p text:style-name="P2"><text:span text:style-name="T1">??µ?s~'žy^ÏLµŒ3NûØüª«×5¯n F?ù‘‘‚ª~QJÅÓ¼ù¼K}pcf³·_%?óÕ±[¦3…šØã#;OC@?£Ý$?tÿ??&lt;TJ?æ‘1æ?«Ûñ©£vsòü’?ó)éJaŽIw?²QÜqŸñ ?á™Dd?€?Ì½qO|»”<text:tab/>?ÿ?<text:tab/>æœaS´¶VEèÕ?Fbv*?z:??h;?t@?€ù‡qNTW?Ô’™û¤UƒqqÃ?hÜSzáNy??!P;yg½4??0r‡?(? </text:span></text:p>
        <text:p text:style-name="P2"><text:span text:style-name="T1">êx gœŽ´ÅM…‚“´óô ?:„o4?Bœí¯9ñ-ò›û‰Â®LL?õ8È?®ÿ?PºŠÆÖK‰¥XâT9-^Y¬Ki?3?Ây`·l”?Ù?J?ÍðN?žîkË„Ïu#Ä0s?Î;ú?N’Ây'óÍÁ;µyAv‰Ôž2;ã?k~Ò??ÅæÙ^E†8Zt]¹Ç¶Ef]éw:®žn ?îìõPñ®ì`?ÊþY </text:span></text:p>
        <text:p text:style-name="P2"><text:span text:style-name="T1">¶Ò¯ö¶³w?B±©Å?·??</text:span></text:p>
        <text:p text:style-name="P2"><text:span text:style-name="T1"> rG¿­^ñ5¥µýô×·w?åŒ\˜”…?ãê<text:tab/>§i?Yº´ÕînÇØ¯[P2;?7²?6äû[“øqu™®&amp;ÔßÉIà?±ž·¹ ??O¹šïÄ?=½ÖÛUŽòî8Ý—ýa °9þíixntm7IºgO.;‰£y\áÜäãolqÒºM[ÂñkKa?íöYm&amp;Ybp¼HG¡íÅcøƒÃwZ&gt;…§iöQÍtÐê+"Jƒ˜•˜’~œ‘@?Ž™ªÉ4f?"?™&lt;uçµo\B?Aâùd?</text:span></text:p>
        <text:p text:style-name="P2"><text:span text:style-name="T1">?Æ¹??Ü¬ž?dSæÆî›öàä1?û×I$²Ú?go¸?ïš?Y¤,žI÷ì@,?Ý?°ÙÅ¥ÆË?(„|Äg¡=MM‘,,$p??¹=ª«3^Ê?†-r6•þ1êh??®Ûí!ÄÖÀ|©Æ~µVæ_´¡d$Æ‡?UìGcíWomÚG1Ù|y|t&gt;Ô;[­ ?#b¤?‰Á?…?PÓn"?Â?#T‘‹«dr+ ?d$Û‘ŽA?‡½s:rB.Ù";ã?x6ãnOQZðHñ±t2Ôð?&lt;¥?j?ØócoÀt4G™q*)ñÊžôÈÀTÝ?†?¨Ï?21÷c?x÷ ?fþ</text:span></text:p>
        <text:p text:style-name="P2"><text:span text:style-name="T1">®?zo•ò|ƒd€öèM/?@?å~ñÅXÛ”ÃuÏj?‰%ÇÈÿ?,ƒŒâ¥cŸç$u?×]B¿^ÍLV`JÊ:?)ÇZ?xSÈrO£Rï*ÁX?¯jU?Èr?ìi?Dk·’?rh?E?W?µ??rŒ»ˆÚN?©…??QE??QE?'|þµZúê++)nf`©?äšŸ¨À?C\Ïˆ?êZ®Š»sçKŽ˜^ß?jhð?,Kà†˜™?sœ?Z e}:vªÊÅP?«? }Òx§Ç+7Ê@Iq’§½?)+6G+"ôìi?TYw???µ(uŠŸ•×Ö‘dÌ†)€Éè{?@?q½vIß¡?ßº?“œtaJØO‘ÆTýßjvW&amp;&gt;9??'¯J^9ÅC½ U</text:span></text:p>
        <text:p text:style-name="P2"><text:span text:style-name="T1">Ž˜¨ÌÓJvÅ?(ãçj?åHÀ.à?ëUd–g?`@?õvéùTŸeRA—lä?Ú¦Pª6õ?ô?‰©éð??Ü?™¤eÎá¸? ¯0ÞºÞ«§¥Ä?Sj2M°¾w¬\)Ç×?ì—j¦3¹‚Üv®KOðÝ¥…ÝµØV–h?Ò?=?NsŠ?´š-•¾¬uiCItñ?’2xU?Ž+NÖÊÖÅd“Èæ?¿Þ4ø­–?{«‡ÜíÏÍü?Â…_µ?,„yJr£¡4?Fk?&gt;àê</text:span></text:p>
        <text:p text:style-name="P2"><text:span text:style-name="T1">???ÀF7?ëW³mªØ¤?ÝzŽµc™IÊ?·=j„Œ4¹?q?hå?u€÷8 ??í?(´f3GÐL~ôcÞ®FVÎ?¼ù¶ûÖ?“D¦kCæ¦ÙcaûÄ=~µž“[Ê²\Ú9hãb?ãæï@??|ƒæ‚¦ÝþdU?©õ«</text:span></text:p>
        <text:p text:style-name="P2"><text:span text:style-name="T1">IÌ—e?=¼?ÐVlr¼¬·±?åcýKŽ•d:ÞFû£&amp;?þ?Á ?ÉKt“r,×• œçßÔUÃs??Ý‚‡``qõ¡§[K?»ºaW?=«&gt;vµv¼•Ý¼ÁóEœþí?]ÈÒÑAÝ$G†$óÍ6M1'Ýy&amp;Ñ6?R§€¾•^ÚW?æº&amp;HÉÚƒ?ä?„U[û¦³ˆCk½âi?b?î‚{zÐ?ë;?I¤?È–L08íéN™?˜¾\ßÝÏ?Uµ<text:tab/>qn»X€¼†?sGË?[{®I?$­ßÿ?¯@?Y9i~H¼¶?´DÖÂ2¾Jãv:w¬¹ÄeÕ?²Éü3(ëìjÄ?¶ÍŽ»&amp;???Š€.?Ë|Ã?õéJàíÀéL? ¤½H¦ò€ã,ƒ°ê(?QŽS??z?Ž?ŒƒPÆ?Ž&amp;Ã?ó?Z”?ç¯?ô"€#?ñJ¨T´g£c¥??1;·.xö§“Ðu?½Bˆ-þïÜ'œö <text:tab/>™U£!†áéM?6r_*Ç zRŒìçÔ</text:span></text:p>
        <text:p text:style-name="P2"><text:span text:style-name="T1">U9???ú(¢€</text:span></text:p>
        <text:p text:style-name="P2"><text:span text:style-name="T1">(¢€?Ê©à`V*Ì’êó0}›còÕ±ÐÖ”òùQË,Ž&lt;¥?úV?—?ÛÚµÀo´G;?]s““é@?¬Òî?ö[ùØ$¥Æ?«ÑG"0.ûÎ&gt;W?£·”I?d;ãÇÌ§¨©‘Â©dËÄ‡ºÐ?Û?›ÑÇ!©La•„ƒ“éMM¿ÞÎ??ÔŒ’IŒ¿–™ä?¦€?æù%b3ç¡?­1£¹“„?5õc“VÂ¨à?A=ã@?’Ê5}ï—lu'5ap?9?ïMpA]§?fœ?ÆßZ?\ò=…+?”Òtëš‚óæˆ.í¹`84?Jú]²€Ì?¿‚5õ÷©- h“Î˜‡•¹&gt;‹íM[d?rNí¹¶à?Ð</text:span></text:p>
        <text:p text:style-name="P2"><text:span text:style-name="T1">O&gt;7O3qXÓ£cƒ@??²Ç¹˜???E5QåeÀòãSò¯©¨Ó??3dGÔ</text:span></text:p>
        <text:p text:style-name="P2"><text:span text:style-name="T1">½êËÌ?</text:span></text:p>
        <text:p text:style-name="P2"><text:span text:style-name="T1"><text:tab/>27??š?l¿*?&gt;v8?Ò¤ò?Ëpãªà¶hŒ?Œ³“½ŽI4ÓºáTò©ÜzÐ?o]Þ</text:span></text:p>
        <text:p text:style-name="P2"><text:span text:style-name="T1">Ì¡&gt;dcüUDÁ?öùÂ}žd9$p??¾Õ¯w?Ú£Ú„ï?&gt;+1$??g;d@sŽ7?j?¯?7×?ªD§€?</text:span></text:p>
        <text:p text:style-name="P2"><text:span text:style-name="T1">ïZnÈN?Ì3?6ñ÷ª¼«?âf1É?ùd?½ª?"Jæ[Å+å«fïï@?Ç,¦VyÁŒ+q??½î&gt;µjÜ-ÁYÌec?*ü5V?k¼ý mLþì?×ëN’g?ùK(%xg^‡ØÐ?©‚]Û³ØÉ?`0ÄŽ</text:span></text:p>
        <text:p text:style-name="P2"><text:span text:style-name="T1">s·÷–öA?‰‹<text:tab/>À0à–Ï·µl?±?¾]²b`9?)÷¬û«?¼–)ZFŽäL?¶z?O¥?k¡Üž}¦70ÁLñWVH®£*fDûËŽ†°ÒK…•š?²pÄ´l~WúV©–+¸ƒFÞTëÉ?Áüh?e“ìñæHÚHº•©•xËÐö`y?Euˆ|¹Ê¬™ÁÈá©ë?Ç&gt;V&lt;£Ÿ–€?²+¸WPÊÇåqÚ¥Ð¬|¡n?ÓØÕd?,˜ƒ©ûñæ¬DáSæÜPœ|Ã§Ö€&amp;d?KF@'ò4Šˆ2pãß¥7ò?§\b–H÷²H&gt;¢€?NÓ†À?“ïJ 0È ¡ìi¬P§—1PO?zÒa£Â§&lt;?M?H /+È4¼d•ëÞš¤?×žàS±Œ?ïÉ??î¸ â–š9ä?ž”ê?(¢Š?æüKªÃk??o¸µëyJ?ÏÖ¬ÙÙýˆ?…‰„cû´ÙmcÔ5V2ÄÇÉ?P??Ö®[Û\.VG?&gt;À?ë@</text:span></text:p>
        <text:p text:style-name="P2"><text:span text:style-name="T1">ò£…üÕb®O(§†§ÇžwžŸ #æOZ·å¢ò?_jw!=</text:span></text:p>
        <text:p text:style-name="P2"><text:span text:style-name="T1">?C??&amp;Ìc?Í»­KÀ?N)c ¯Z?yþ”?p1ž8¨¤RøaR€r<text:tab/>#Ó?¸8çÖ€+ 9?íŽiÛ€á”‚?J”??v=)?s@<text:tab/>óg?Ç~jŒî¯}? ?ª—9?</text:span></text:p>
        <text:p text:style-name="P2"><text:span text:style-name="T1">ÐÇ|r;šÃi?{›‡?¤?¶r¼œuÅ?]á™</text:span></text:p>
        <text:p text:style-name="P2"><text:span text:style-name="T1">¶&lt;¡Á=³éU-ak‰ÈX?ü«íQ%²Ý\‹{pc´ˆå¿ÚjÓ|@ …?‡??ë@?ÅTayÏ@;Ð±¢²ÈÖŽ¾ÔÓˆó$ƒæ=?=?¥@.MÜ¤,dB§?¿¼h?Uÿ?H˜‚J¢ž3üUa¹b‰Ž88íUî?‘V(ã!›¸þ?“˜öÄ¸-Œ³P??w0Š!…èÄÿ?*©{gVæ|…’1ò¿·¥]–Xm 2HÊ¨9$Õ?®Më?$P°ÿ?Ë5?Åï@??Á¯Ñ¦J?å -=éñÌ—CdŠÍ?|£=sïV®á–æ]öêÀF8Ç?ýPMOíq?HÌ?ŠvÉ<text:tab/>&lt;?­?_šä§ú0ÁÈ?¼?…¬ë›´Ò£òß÷Ë/;‘y?Þ«&amp;¯?Ÿ"ÙÇº{—ÉhäÆý¾¾àUˆmZÝdºfó?]?¾T?ìÐ?–°ù?<text:tab/>¥”È?niGðð®oW¸»Ôµ]&amp;[K—ŠÕ/2fŒñ(Úx'Ó5«ep/¢’KfÙDÅ^&amp;?3}=«œñ$Éý­¡G¦;D¼&amp;h¢P?!N2{b€;¨å[å’Ö_ÝO?à×Ü?†h¦ó?;©LSy€EpœgØÔ1ÊV</text:span></text:p>
        <text:p text:style-name="P2"><text:span text:style-name="T1">ò6Qz?÷ûÖ•¤ÆxUn¶?l…l|­ÿ?× "O4}šä?¿#ŽïWc•¢?%?€p?·µUŽ?m?’Ë¾ ~V&lt;”¦‹©­eÄÅf³n?¨É?Z?Ó’</text:span></text:p>
        <text:p text:style-name="P2"><text:span text:style-name="T1">Î?</text:span></text:p>
        <text:p text:style-name="P2"><text:span text:style-name="T1">¬:0¨Ô‰?l„¤˜Æ{?jÜ÷.£‘Sf?ˆ¾îG^œæ€?²&lt;S?rvñƒÚ¦Ú<text:tab/>Þ‡Ÿ¯Z…ÉFTu&amp;?ß?9÷¨Nl[Ìgc?À?óƒ@?™U€?ãÒš¤¦?ÉnqšlW1Ìvô`3´Ô‡+‚?A ?¦X?Æ(?/vç8éJw?”ÁõÍ0l› ‚?}h?^? T~n?¡ûÝ³Þ«Êí? œ’ÇÏ?¬ü³'9?ÌP?óÏ?¢£è»?8Æ? ???¿J?xü½i?grGLRä}sIÁ ƒÆ(?0AëòúPÃw?¯n)Ã¯ó ŒõëÚ€?(??RFpqíKõïIÔô ?ïHXc=E?éOJ?Œ±Ü@8Å?ò?sØÓ‡\šhfÜAä?â€?Ü*1cÐf±dŒÌ‹?¹ýãüÛÏðûýj??OsoövŠ-d'–ŒšÓÚ±,d…??Ç¹4?¡RÎ?€Ÿ—¿©¦Ä¬?–S–&lt;Žø«</text:span></text:p>
        <text:p text:style-name="P2"><text:span text:style-name="T1">?¼äço?b£)æ9?Ú õ=è?</text:span></text:p>
        <text:p text:style-name="P2"><text:span text:style-name="T1">­zÅX°‰O'ûßýj°‘G?l¦x?ÒÈë</text:span></text:p>
        <text:p text:style-name="P2"><text:span text:style-name="T1">„UÎïº T2dŒ?&lt;š?|¬?vî?kŽ=h?ÛÃ†9b&gt;gjlJ#V’B?½Oj‡ÛNíùŒtÁûÔ?œá¯î2å…¨è¹á¾´²ä¸Ž3ò?<text:tab/>?ô­??œù1¨Pz¶1¥T»WD[{u?¦O÷h?’]lìÐd¹ÈÎ8N;×?â­aü;47?ñ5ÔÒdË?K—Æ&gt;÷á[Z¤³Úë?1Fì"ùÌ»z¹Ç?—?¶òêòo0Èð’A$íÏ?ö ?Y¯¦Ôµ</text:span></text:p>
        <text:p text:style-name="P2"><text:span text:style-name="T1">'P…Å¬÷?ù‚íHmë¸e9è?­Q¨ÞÍw2­Ïú!º?­÷Àë´ÿ?JÀÔ&lt;1æøªÎ×O–{k??™?LË³œ½¹ç5¯m`wØîžiXÞÉ˜Ã??ç¨ô </text:span></text:p>
        <text:p text:style-name="P2"><text:span text:style-name="T1">ÿ?í¸“SþÎ’9æ%a?¹|?I?Õ^ãLº–[(ôÄDTŸuÃ?&gt;`ïr{×-}e8»o#P?I1yá8??ŒþUè??¶™ÿ?ÕÝ¼ˆŠ?qþt?©g?O†,-Âpþ`ÎO¸§›y‘?1?Õ^ˆO?éK&gt;‘{:Úû?¯RPsõ«ictñ/Ú.dÜ@É@(??{†µ?L±ç–îµdÚ·úûb›?’ñŸâúzSdÒ?K¾Þf!ˆYUÛ‚=~´£FòeW·•‚ççVsÂ€"y¿³â2À¤Æ¿3ÄGÌ?·­]´¸†îØ\ZÉË?ü?ìE&gt;]2Þt"@Yºƒ¸äUc¢Åö¨æ‰Þ??X)ûßZ?ÐW,BI€Ý}!ýØcÑçy"¢’Å??A#€z?zU%±Ô`»;o[¶?</text:span></text:p>
        <text:p text:style-name="P2"><text:span text:style-name="T1">Œ­?]+åÅ½?x§Ÿqô¢øå?·?¾ã?}j»iÏ?“æË"gqPyü*;]&gt;Âîcv-æIIÚÁÉ?€5Q‘Æcu9äiù?øª0höV²¼ÄT¿Þ?Ž?*µöx˜ä®Hï“@?­Ô?Žj9?‘¹?W?<text:tab/>éøÒˆ??·ZvÅÀ?éÒ€"Yã?#Èú?ŸåOòÓûÇó¦µ­»¸v‰?qÈ§ùQÿ?p~T?'ÔcÚÀ5?änç?àRïx?Oz?“ ñš]ÀpO&gt;•?àÊ?Aä</text:span></text:p>
        <text:p text:style-name="P2"><text:span text:style-name="T1">78“¢íõ <text:tab/>w?Ë­:¢À$ŸáÇ4ìàŒçš?I?ËœŒ¨?¤ŠC$Háq‘œSÎ</text:span></text:p>
        <text:p text:style-name="P2"><text:span text:style-name="T1">²·Ls@?T*”?(?7?ø¤8#$à??¹È=¸ªÚ…äv?R\ÌÁV1œš?ÈÔ¥?zÅ¬</text:span></text:p>
        <text:p text:style-name="P2"><text:span text:style-name="T1">7EnÛäcëÚ¶#ÄƒsãbœóëXÚIŽê%¹Ÿ1òþYç?i—’âM‹…ˆpO­?Xó|÷Äx1÷&gt;´K(?Q?1=GLR?DýÌj7ð;S^H _Y?ñë@</text:span></text:p>
        <text:p text:style-name="P2"><text:span text:style-name="T1">b!mÄæF?(4å‰•·JÙsÉôÅJˆ2]†æ&lt;ÕiÝ§—É\„?çqÛÚ€ ¸ŒÜ?@YcV?ˆ?z¬Ç†&amp;8×nÞ¼t¨¦ÌŽ ‡&gt;÷?¾¾µ1[D±Œ³Ÿç@<text:tab/>=ÂÛí…2ò7Ý?¬=pý—F»<text:tab/>rRSó1êGÒµn?,­¤¼¸?¤_˜”êqØW?x'Ô5?«©X‹GHÂDF?9êh?cvm\O;±D´ªPç?ãKyv×?w?Ú0U</text:span></text:p>
        <text:p text:style-name="P2"><text:span text:style-name="T1">©#{ÿ?Z©;‰µ=E‘˜F?-÷cô?5úCm¤L–ñ+¼·<text:tab/>?Gƒ‚s@?žAoâ8tûOžXá?©?ãŽæ©Ø¬¶vú&lt;)3K=ÍÔ›¥*O?žOlt?e.#±Ö¥3I²îk“</text:span></text:p>
        <text:p text:style-name="P2"><text:span text:style-name="T1">?‡s??xõ?ª y4Ý?Byc"ê[’²ä?</text:span></text:p>
        <text:p text:style-name="P2"><text:span text:style-name="T1">Û³Ÿj?¯{l?­`9’f¸y_'9&lt;ñõ®ûÀ÷©©h°^Ç?"Êƒnå àqÞ¼ö$6º/‡¦Á–I/$óHmÃw_\W¨x^Êæ×C¶‚ê!?Ê¸`§¥?o??Î?<text:tab/>?šP?Ç?Ž:Ò"mÎWÚœØ'Žx ??F(ÛÁô=±H?9Áç­?ã¸úÐ?¾§Œq@ç&gt;£§4˜:{Ñ¸?yô ??G?ã­ $ò??Þ‚ø}§‘Ži˜P?2;ŒŠ?”?úzÒõªù?çæïOGÜÄ?ñÆ1@?g=</text:span></text:p>
        <text:p text:style-name="P2"><text:span text:style-name="T1">?iƒääÓóé@E?P?E?P?7“h?çv9"6B?ãÓš0Ò¾?â„O-È9#?9í@?ñµ†?==évˆÐg‚O4—æ?<text:tab/>ÇJ?Î@?=È ?#‚?Æ=©ÿ?xò:?ƒš`ØÄóÛ?”•_—ÍØf€?2A?“8?¸£'??ÇZc?Õð?µ?;#œ`gõ®SÄ×?s,6?F%?0Æxï]$ ˜™SSí\Ý¶Û¿?Èâ@E¼aHaÐš?³§)pŠÊÑ@ƒjïàµk´¦5?B2OOj£u$båx2IŒ"Žp}jDqj…‰Ì¬yÏz?“å²Ágc“ƒÉ©¡BJÌGÞ?çµE?:|?{zPfóePŒ?†?´?¥ä•Ú?ÈPyoð¡çŽ" –êHíõ¤žém“d`o&lt;*Ž?U&lt;ô·“bâK‰z‘@?žo*0©goÓÞ€"µF¹¸p¥W,Ç ??{ }ÌÊÌzœó\ÏŠõ<text:tab/>®md·@~ÎYP¿?rOA@?/n?´ÍÍÀv6è¡c^Ížâ³ÙžåY#$/žªr¼:Š«zo-ü&lt;[@É&lt;ò…_”?ƒ8çÛŠ³kþŽ–?^:HÉ!yZ&lt;?=</text:span></text:p>
        <text:p text:style-name="P2"><text:span text:style-name="T1">?f]Escwq;X3Ä×Ñì?ÏÉ€7cëRÉi%Õ´W“"‰?ñv¦1³šß:í¬÷¥??(?Ô"«1wš%?_¹–måÛ?æí@?Å¥Ž¥'®.¦µ”ÛExZÝÙ??L`?;ŽkJãÃw?–™??û#hï&lt;üHÙ,?²1Ž•ÚÚÙK½Œä0'îŽÕi,mc ˆ—&gt;½M?qú?„¬ÖÎÞÚv’_"vš6là?IÀÏÖ»¸ã1Å·=???×w??;?J3Øt&lt;æ€?x=¹êi?q•ê)3•!‡¸Á§ôú??a,3Ð`ÒŒ?O4›Bäã&lt;þTwm¼š?q?Îj2Ä…ÜvÔ¼÷Æ*27vëë@?2?ìóÛ4‡¿3b‚?B?@i¦&lt;òsó?Z?~?Œä¶9Å7w?ûÄ÷§"ãœõïéN!OÔ?P??Ûn3À4ð&gt;lî&gt;”mã? ??®h?Ýéi;ÒÐ?E?P?_»??FzT¥Ý‚àdž?ÍDäBAP?jŒ•aòŽ¤P?Û•T¹Æì`Ò<text:tab/>·&amp;sô÷5?2?'?(¦?†&lt;çŒŒzP?Šß.ãƒ‘€*TÆðÄg#õªñ˜'k~4ç|’àí?±þ”?gw</text:span></text:p>
        <text:p text:style-name="P2"><text:span text:style-name="T1">Ï#  ®C?£Þ¡VŒ‚ÀóïPÏ&lt;ˆ?€X‘(??Jýl­d•ð??÷ÍrúT‰n·W&amp;7?Ý&gt;âXö?Ê´uHdÔ^?dS´¶[Ž8©E´1/ÎÃŽy <text:tab/>­Eµ {‡o1ØeŸù</text:span></text:p>
        <text:p text:style-name="P2"><text:span text:style-name="T1">ˆ_K$†W‹¯Ý_AU¢»†IIf?’Dg©?¦³uß?Åi?È±2Âƒ2¸à*úæ€7EåÅÉ1¨Ø¸äç¥?Ý?h?ó? qŽ¿qöºúO =ý•Êª&lt;m"+0Üj¯ƒu—ñ?Þ?°íåË±Xœ‚1íé@?jÍ†'Í3Lý?èµ=¦?›Ö?,¬?gÆ*ÔV‘C?¬A??=êì</text:span></text:p>
        <text:p text:style-name="P2"><text:span text:style-name="T1">ªÁN?Å?V<text:tab/>vîU?%‹ß’</text:span></text:p>
        <text:p text:style-name="P2"><text:span text:style-name="T1">Iýš??Iœ0S¸p8úUØÆ8?½H¥Èß·pÜ=¸ §Ò¡t) ó?;°OëSÅ¥ØÆ˜[uV Œ÷«ùL?£ ÈÈ¨žUsÆð88ìh?…¿³Ž</text:span></text:p>
        <text:p text:style-name="P2"><text:span text:style-name="T1">oPiw‹P?‘c?çÓéšÖœ+YG!R]$WÚ[?§ê‘4—A9e?Ï?*¢=¬‘í?ÙO­?mÛÊÒÇ¤)?õ«?å]£?ª…•Á[xÀÀ?ÁÇLÕµœ?Å€$öõ ]?žÇš«?O§??—?“÷z(?&lt;€°</text:span></text:p>
        <text:p text:style-name="P2"><text:span text:style-name="T1">h?rß.A%—Œ</text:span></text:p>
        <text:p text:style-name="P2"><text:span text:style-name="T1">và¿)ïêj¸‘W</text:span></text:p>
        <text:p text:style-name="P2"><text:span text:style-name="T1">N?¨¤y?:¶sŒç=h?Úœ¨'?4ÐÃs?@ÁÅG?‚¹?÷F*C¹`?'? ?î8È?c­3p?À'&lt;ñNÎ;ð8¨ðr?àô?ö ?åBsÆM?<text:tab/>?Â{S6•cŸBiè?^yÏ4?£9Ç\</text:span></text:p>
        <text:p text:style-name="P2"><text:span text:style-name="T1"><text:tab/>Ï ã?x¥l?{š\?h??ägÓ­(ÁÎ)»q§?èiFBäŒ?j?u??E?-?ÓíK“èh?*@Kî$ázŠ?Ûqc÷OLö©??”G#±Îi¸ÏÈ­ó)?P?òpFî§?ÇZVNÁðqÂÓ7˜óº=ù&lt;sÀ¦±g›wÌ p}¨?Ìs€Aô?Ò›,LÁ?&lt;?ž˜¥i?ÈH}¤zúÔO”c†úý(?ÿ?êöŸ»žœv§?*0??É?ê<text:tab/>Y$aþ¼÷§!b›˜ñŽ(?­Ì7bñ'‚LG´åH¬×Ó&amp;ÕA?O"D?î©ÁjßÛ#òX?ÐóÖ”íI6)är3ë@?!Óm¡U)?Êq’2xé\çŽâˆxréA?‰FÌ€3Íuü0Úî?9È®?â?ô–??—??ÑÀÁöv'&lt;?@?O¨®§jVÊÚé’?4òDQ?¾B?\c­zwÃ}&gt;+-??YÝgc1y&gt;ñÏ8÷®t[³^]N/Yd[TG†Ûæ?=ëÑôë1e¥ÛA|´?c¿½?myð?GËíS!I\t?Œ?Uã?ˆè¸÷ëV£M­¸?»?½??&gt;5‘W‡É?ã5`(åˆ$:ScÛ´?ON3HK?RÄ)ÏNÙ ??sÐsÈî</text:span></text:p>
        <text:p text:style-name="P2"><text:span text:style-name="T1">BùVÚS ž</text:span></text:p>
        <text:p text:style-name="P2"><text:span text:style-name="T1">MÆIGùºŸJ®Òœá€=ø íIÒ?!.1·€*?RÐ»äd?F{ã¥O¨ÜÃ?‰å?T$ŸÊ¸ËŸ?iÐÝXÂL²Í~3?i?ÆÜõ4?×é7?m:?<text:tab/>åpw?ÕûH;A?pà×? ëCPŽHÄnË#*.~ø?¨­øšAÃ‘ž”?¤²‰?$??”–ó?Â…ê£?E]‡=9ÇZ¶~P¯¸ñßÔP?rûÙÛ¿?©D?cçÉ=~•]·4œ`†èjDoÞ±?¸&gt;”?q"?y?óíC???åG9õ¨VFN¼/8&gt;ÔÁ!‘öd?z?Ú€.#?ÛW¦xÁ§‚Iã?~5^%EûùÏAÍ&lt;¹cŒç4?0s‚ÇœqNÜO\ÿ?:[i;ºt&lt;T±¶å?‚?J?—¨è</text:span></text:p>
        <text:p text:style-name="P2"><text:span text:style-name="T1">7¨ÎNzqÚšß'@IíMË?sÉ&lt;Ð?¹À?ÆiOCÚ˜¹'¯?Ò;?èF{f€?Xã#¿LÓ³ê1êhà?ïQÃ?69Ï??.FE.xè*‹??Fqžj?´H?6Š?¬?9,?æëŽÂ•K?‰?dwªÒ‚®B©Á?Ÿõ?†?¥?Y?$AT?ç9&amp;ª¼¬Í‚G°©‰È\?´?ö¦2åCdqÐ{P?TüÀq‚;Ò33u\õÅFò?˜m?=é¡™T.<text:tab/>Éîh?e€o9ôÎEX-”??ãŽõ^ÞFþ.#???¦”³¯??AàŸJ?6c*??Ç=©»pwÈ¹Ç¥9w:¶î?GAOcÎ:ñé@?]?08*§¾k“ÖôÕÖ¬õH%rñH¦8ðÝ8æºùÞXbÀ?‰^â¹=?P–ôÌd·òÖ?JíÛ€Æ€9ë??-…”w?ì¾“ÉI¶Â]•ß¤jP?½?é\5šK©xþâáÚ_*Ò?±Ç·–&lt;œ÷ÅwÀ)Û×#¨ ?«¯Þ?¼?RÂÙÁe;³ÎE:Þ(±“Ž:g¨¥ýâr?&gt;ÞÔ?òTƒ?ŒsÇ­ Ú‡?Ääÿ?ú?bº)+óƒŒŠY??</text:span></text:p>
        <text:p text:style-name="P2"><text:span text:style-name="T1">ðÃ¥?7v]rHÀ&lt;</text:span></text:p>
        <text:p text:style-name="P2"><text:span text:style-name="T1">dª?#ê:ñV???„?ÝÅ@Ý<text:tab/>??8Ç­?bêË&lt;öl±¬lX?ÊÃ¨ï^9¯ÙÝÝx‰ Ñ¬•ZÊÍeÙs!B„7Dü?¯t’?`ÛGCŠåµ??i—z•Íô‚aw4^I‘e`Bû`ñ@?[?‰Ì6š5Å£4×Vvs\8y~ñî¤Ž¿ýjõ??x¦ÏX†'Žâ1pbW–%ê™??®?óÂZw‡WìÖšMÎ¥&lt;aÊ?\°</text:span></text:p>
        <text:p text:style-name="P2"><text:span text:style-name="T1">Ø“ÔW¨Mw£I8k››kÁl¡%ØSy</text:span></text:p>
        <text:p text:style-name="P2"><text:span text:style-name="T1">¹þ.???ôÌs‡V+ŒwúTþvB`?¼Šòß‡Þ4þÐ¶ŠÓR•ÓRV#aR?ôç§Jôèˆ#s6?Cï@?°Ã?síÅ=› (8?r*&amp;rŠp3š™c?%#ïc?Z?|D†\r?j’EÚÅ—·#?•? </text:span></text:p>
        <text:p text:style-name="P2"><text:span text:style-name="T1">œs‘ÔÕ°¨QyëÓ'¥?@QÕ×Œ`w§DÅUr;óš™c??'+K…q³? gm?1?ù×9ïS§É†Æ?ëšj¨Á?F;Ôƒ?GÊqš?RK???Ñåœ??³C?º@ö?RíÚ?OCÀ?è?üÃ?÷¤†N9æŒ`£??‘I·#;@þ´?‹Ï&lt;t§¶?¯?Žæ•@S€1GLg×ò ?\?&amp;W¯^j-²z­]Û–Éè?.ÁŠ?Ëu"RS'Œ?`Œ+}áž‡?­E–?</text:span></text:p>
        <text:p text:style-name="P2"><text:span text:style-name="T1">ù?iÛYIbzàã½?8È?ä?x=3±Ï;ºdRŸ˜¦Õã­,’€?ëŽ¾”?ÍËò¡Á8Å#*³ž?ñQÉó?ìÁê1Ú¡??¿{?€,?*øP=FM¹˜¨V?è}s\u÷í,ïV?·¸š?p&lt;K¹Q½?µt6·ÐÞÂ%‚MÈà2°èE?jÆÇnÅldçð °É*@ÇSïTÃ±“…=y§)eÊ?ïš?·³1ìcŸ\×?ª_C§ê</text:span></text:p>
        <text:p text:style-name="P2"><text:span text:style-name="T1">d’fâfýÚƒÓÕ¿?]¡?‡¶wWšxí"µœ_Eoæ^y-</text:span></text:p>
        <text:p text:style-name="P1"><text:span text:style-name="T1"/></text:p>
        <text:p text:style-name="P2"><text:span text:style-name="T1">?X¶Œ??|w¦|¤3F?E"¦ß¾vãõ©8 ?2¾ô??ã?×Û?±œ¹S‚}1Ò¢Ê+©?›?ÿ?ÕS¬˜ÚÛ9&lt;?@?I?%É ?3ÅC,</text:span></text:p>
        <text:p text:style-name="P2"><text:span text:style-name="T1">"?®}?Yd&amp;R6ï=yè)’?'Ý!{Š?Ç¹¶[aÃ?ÁþµÆÜxdCoq&gt;¢§Q¸–_âŒ|ªOÝ?ÐW~ã{å~e?3Þ‰bË€Pœú?”?Áj?,µkH?9¦²–'ó#kvÚTûWY§i·¶Áa’U–5Ln#æ'Þ¯¢moŸ;}Å.í‡</text:span></text:p>
        <text:p text:style-name="P2"><text:span text:style-name="T1">v·¿ó <text:tab/>’?T9QÊô4åŒîXtÆ?­"|Ù?åSŽÕ*•?*}ÑÀ?­?@3?·n<text:tab/>íÖ§?2??óOyRDÀ?6~ñ?–ýÇ?ƒÐw ?ùÃî##¦=é‚R­¿‘Î?;U²¨Ã$õ?*??Â??š??0þ%</text:span></text:p>
        <text:p text:style-name="P2"><text:span text:style-name="T1">ÜÓ˜??dç¦EFXoRëÏ®*G&lt; VÉÏj?TÀhcÞƒ'Ë†ê9?Ð«ˆÈ'ŸoZ€€X</text:span></text:p>
        <text:p text:style-name="P2"><text:span text:style-name="T1">ÜúÐ?”f# “ƒÍ=?ˆäðzuªÑ‡Ù‚@?óÍL?j?Ì94?&amp;ì¿P?ozc39‘ÉõéH?àlÎGsÞ–,8ä`’qê(?Nwàô?ó§m¤Q‚?4ú?ç÷‘ê?ô©?ÙðHl?sÜÓ??à©???GëO\· îÁÆÕí@Üí!V-ŒtÏz?cÊÈëž™ç?4p???ØÃÛ­?|£³?&gt;´??’®&gt;bA÷âªÉ?cØ????*Ø&lt;üçv3PÝN°B$ØÒgŒ  ?&gt;V}</text:span></text:p>
        <text:p text:style-name="P2"><text:span text:style-name="T1">ìi?¥šÅaq)ò.÷eX“ÈoCõë]^‡ .’gH&amp;co#ïHˆâ&gt;:?nõÎx¯ûoZ²“LµÒ?H®—h¹w?Èï»?©?ÕÙi0Io§A?Ä­$‰?£IÜœu ?* F?$ðÃš™9 ?Tþ†ˆ£0&amp;?Ù°N3Ú‘?Ù:_  <text:tab/>?w'?²Zåµ]&gt;+ÿ??X£Ûî?#1m¹ús]h`dà–$öéHaç$®{ã­?TŽÙR6FÚ?E¢(À8?ç=…_Ù¶?Ç¦xâ«?›iä–è? ?# ?0ÇƒŽâ¬¡l?›?4?~còž”òû@&lt;sÆh?…˜¡Ú ú“ABcÜÝÿ?*QˆÐ“‘–ç?*hö”äà{÷ </text:span></text:p>
        <text:p text:style-name="P2"><text:span text:style-name="T1">ƒ+8????{Õ¢CŒŽ9¡—yþîáÅHŠU3Ž”??Óž¤?á÷¦J›”tÚG&gt;Ôñ™8+…?‘R2?›9?#š?¢è¼?&lt;g?JÉ1MÛ€"•ÓÊ?@3P™?w×{f€#™˜m8É_^æ«^@ù;±œJs´Œü?ÏRhufP¤?:q@?†}¡›n?Ï?<text:tab/>Ød±ù³Ql`pH??ÿ?ëSXa?ÖÜIéŠ?¸[tdŒàS¢G?[’{ŸJ¬±É°??®jÔlñ®ÅÁ`:Ð?¡ò¤€?b)ì]p??&gt;)&gt;÷Ì1¸??</text:span></text:p>
        <text:p text:style-name="P1"><text:span text:style-name="T1"/></text:p>
        <text:p text:style-name="P2"><text:span text:style-name="T1">endstream</text:span></text:p>
        <text:p text:style-name="P2"><text:span text:style-name="T1">endobj</text:span></text:p>
        <text:p text:style-name="P2"><text:span text:style-name="T1">421 0 obj&lt;&lt;/Type/Page/Contents 422 0 R/Group&lt;&lt;/Type/Group/CS/DeviceRGB/S/Transparency&gt;&gt;/MediaBox[ 0 0 396 612]/Parent 2 0 R/Resources&lt;&lt;/ExtGState&lt;&lt;/GS7 7 0 R&gt;&gt;/Font&lt;&lt;/F1 5 0 R/F11 69 0 R/F4 25 0 R/F5 30 0 R&gt;&gt;/ProcSet[/PDF/Text/ImageB/ImageC/ImageI]&gt;&gt;/StructParents 180/Tabs/S&gt;&gt;</text:span></text:p>
        <text:p text:style-name="P2"><text:span text:style-name="T1">endobj</text:span></text:p>
        <text:p text:style-name="P2"><text:span text:style-name="T1">422 0 obj&lt;&lt;/Filter/FlateDecode/Length 3052&gt;&gt;</text:span></text:p>
        <text:p text:style-name="P2"><text:span text:style-name="T1">stream</text:span></text:p>
        <text:p text:style-name="P2"><text:span text:style-name="T1">xœZ[oã¶?~?ÿàG?ˆeQ¢n8?›tÓÓ?ÅéÁ?èC·?²­ÄA½’?Ù»Í¿?sá”lÙîÁbc‹"‡3Ã¹|3ôüãÛþõ¹Zí'?&gt;Ì?î÷ÕjS¯'¿ÏŸÚÝ?ó§÷]=ÿµzymªýkÛÌ??–{?úw]­ë·ÅbrÿÃÃäþéöfþ¨&amp;J…‘ž&lt;=ßÞ¨I?ÿÔ$Óa¢õ$Í2zó?æýø9Ÿ¼t·7Ñä?ÿüx{ó{0™þ1yúùöæ??úëöæ¿·7“O¿&lt;Læ#œÝ·û}ûuœ¹Ç¶Ý÷˜?°“?a??7£[Oæ¿â¦¿&lt;üôÃ$:A)Õa?ƒ`º€OCêëTåA5©8xŸ*?¤gªLƒj;¥A×Òc?lðUõmZ?5dAÕ˜/õ»Œ?ið&lt;%Aû6Í…Î²?ÚqpÀõûéL÷6ii:-Õüv#„6?fLvq„iüNÈ?h™yb?¸A</text:span></text:p>
        <text:p text:style-name="P2"><text:span text:style-name="T1">&lt;ùJ:¥…$<text:tab/>‹ÌhawxÃ</text:span></text:p>
        <text:p text:style-name="P2"><text:span text:style-name="T1">vmg„)‹àuš??~-™0ê¢È?šXï`?ëè/&lt;6Â</text:span></text:p>
        <text:p text:style-name="P2"><text:span text:style-name="T1">L2Â??3Ð_ý÷î</text:span></text:p>
        <text:p text:style-name="P2"><text:span text:style-name="T1">?Š#]?„_‰bÃo­?`e} ‰ïVa??ø} ÌüQŸ°Ü¸HÂ&lt;í‰ö!ŠîãÅpñ)³K?–ª¯?w( ?{&amp;'”;L'YXf=Š¢iU†…ØÛç}}´T©ãµY?¦º¿?DÑ?Q”*ø,à3]ÌJ?/[¤ð‘f‹Y?ŸQ?Ÿ¹7 ?-f<text:tab/>~?ü™æð=ƒÿ÷f2?Ñ%¼ˆ™¨ö©hí??<text:tab/>³=móà‘?’iäÆÜÂr1SÚ? ?:</text:span></text:p>
        <text:p text:style-name="P2"><text:span text:style-name="T1">Ú£jgß'í<text:tab/>p¯aqÌ?®9H•ç¡V}µ/ëW4«æÅ¸ŸŽÙ??þN?Û‚?EÁ7ö??4Z£]§AÈ??NÈš¿w4©½;&amp;gÌ¦?w½Æ?£4ÌÄâÈ?ˆ?±z?'3&gt;Ÿ'Áw`ÂDž?ã?Œ¸¥Mû&amp;®‰«,?ÓÅ`ÅÜ1¿¢?$ìÂGE"›Eë–¶7“šÖz¦?Yâ?[ðéö˜Zk?2<text:tab/>?gU¡K?¦F??Yº?ÿ6HxUc(å0AN¸æï??q?<text:tab/>L§Æol`)MÜlGN—§“JˆoØ5?™à?Q@Õç©?</text:span></text:p>
        <text:p text:style-name="P2"><text:span text:style-name="T1">òœ_Ôõ´ày}u?±?¨?õcäŽXlÖ23Ž/j?9Ñ~(B}Æ</text:span></text:p>
        <text:p text:style-name="P2"><text:span text:style-name="T1">Ä§Ï"ØU¸Éž?€=?[x¬ÞŒH8ó¬ØwBŽLš?Ö</text:span></text:p>
        <text:p text:style-name="P2"><text:span text:style-name="T1">ŠD?‰÷J?é[ùp‘Ó?.\Vh$$ÛŠÃ&gt;ÎYmª???•‡j ¢Ýpµ—dÁ©ô¼–²$LÄfúy?˜±æ?—ÁÒ&amp;_x`™U?vÕR²§ì:ðŠ¸ôó2Ì½.Pàºß6d®y¤­ÛƒG¸ƒ½D¥wƒYHÿ’ØºD?zÆQýiâ€Î</text:span></text:p>
        <text:p text:style-name="P2"><text:span text:style-name="T1">#ˆõÕ–†3ÙàÍø??a&lt;!¯o·¢0óÆù?1Y5?C»¯×åâ¨?Ë¼Çæ?ÈÅq?FI_F?`3v?æÁnC?±.W•x#½Í$xtÇ)÷?Çh’¹þ?9Nâ"Ì‹?§r-?Ó<text:tab/>À??ûÈ"k°«Tìª3^UÆý@Ê¨ïé4äcJ|B</text:span></text:p>
        <text:p text:style-name="P2"><text:span text:style-name="T1">íôƒF??qðd^Æ?Ã#ÎiW+Pð?ý¤£!dÎ?6ál=¨{^j8h?],5Z¢‹Á$ =ô8Îû¨2N è´‡fMç?:b‹• ï-¡'p9ô?G?(@?pä˜}RzÅp¡s/)þ}³&lt;±Å-ñ?s_}g8x–ÄÑZi®‹õQ†ÐÕ???¤ë)’i‰7[x²<text:tab/>@?ÙAÅ1?ÈÞ?</text:span></text:p>
        <text:p text:style-name="P2"><text:span text:style-name="T1">[IÛ˜”</text:span></text:p>
        <text:p text:style-name="P2"><text:span text:style-name="T1">O›?½‡Î6?#”—a9 ä‹uT„©3å\?‡:7Dž cš?›&amp;#?ˆÐˆ–?f°<text:tab/>;¸¼cWã?`h}<text:tab/>¦ˆØ[2cï½Yÿ,!ßßéËTf¤Š3J*`??l'E[jÒÁÁD?Ã…Ø×5!Ç?~’?a¢lÈI£…"h??ððK¹PÊ eBÂ2ƒê?…à{1Ã"@)†Ñ?'%0X|`TŽ?é??k?ö‹?aÿGÆáPHäæ-MM</text:span></text:p>
        <text:p text:style-name="P2"><text:span text:style-name="T1">pOÌF°{ÁÓ3BòôAÕÈGfÏîïfzH</text:span></text:p>
        <text:p text:style-name="P2"><text:span text:style-name="T1">á¾%õÈüÒwMdq®T?:÷‰•Ì–YNŒ?ñí?”_Ÿ?•*’ÂS˜f–Ý„ÔpñÀ?õäy4ú¿²ðÓ??W©-&lt;Vèb-‡S±?°ÌnWMs<text:tab/>˜½%lòë‹¸</text:span></text:p>
        <text:p text:style-name="P2"><text:span text:style-name="T1">æ0„I{…??TRžï¥Öî\œFˆ†<text:tab/>Rcš?d?&amp;lWðã?ªº"¼'?ËÒ¨¢?éÁIÎŠ?òœß?ïg?£p?X,.å÷R?!jábƒ8þŽ¢½?Do7g îç(?•??ÓB–›Ã?a¶înLÒ?ÊÌt ©w?¶=rISIêÒÿx?ˆç?)w¾(3„Ò@’?d¢f?~mf¶¤(??G?&amp;„‡îð?ä^?»¢W|y¤lÙÞ|eõ¸f•Ž’a±}^îX…y~ÖY  &amp;.HFJ¶l½»Z´pª?ì#y 1ÚY2ø?¦¬Zg‹;FÃ\‰líJžXí$Y¢ÊyŒ˜ ý[)A5•Ü—4?åa&amp;?¨áÒû`eáF¤Ô,{©öl­²t­EV?Õ??D&gt;US?eµ¡G”);?ïp?û<text:tab/>=$wÖTTR?“Lkmˆ¹B</text:span></text:p>
        <text:p text:style-name="P2"><text:span text:style-name="T1">–õƒ?¾îÀ`°à•gƒÊ.Vrq™„i~ÔzSqD5%×µ?‚y¥“²õ\Töa"¾BëiÛµð¬JOÔX?;BÒl²N™ëþzƒK!²È~f7ÆjC«¯S?IýxŽóQ?®°œ¡†W8H K‹yØˆ?7Üø?Y^ê0?.?Ûª?ø?</text:span></text:p>
        <text:p text:style-name="P2"><text:span text:style-name="T1">æ~—î?ÚÀ^¤¯?s Ô»E.8ÚšÑ%Uï:Õ¹?·²?ÓYÌ&amp;ê;</text:span></text:p>
        <text:p text:style-name="P2"><text:span text:style-name="T1">u˜hÌéÌ6ip“~ˆ?ÛêrÜ³4Œ%îJ'À??1¡ÄÆý0¨¢bÐâÑ??,¼î?=x*:›ùN?MÙ™³?YÏ7?§</text:span></text:p>
        <text:p text:style-name="P2"><text:span text:style-name="T1">ùå·&gt;W© Ua¬üÔ3ÖÖÂ{</text:span></text:p>
        <text:p text:style-name="P2"><text:span text:style-name="T1">?ñ¡vã«¥0¢É©[ó²Sä*2S”ª‚[Õ»±&amp; v?ÂmòaÞ#?ïV˜¨®ÐA’‡‘˜?“©^L;%É#Ip?$vT™U¶G…S²Ò?³W1óê›?…?[‰&lt;I?ä;\Ñ%IÁ—ÚfoëÈƒ-ù_§F&lt;œk</text:span></text:p>
        <text:p text:style-name="P2"><text:span text:style-name="T1">?IÿÉ©CUX?`¹®­UæÁ°ÿm?±x³s$lNe¤tL3Ló½M7§?®,?MíÒX¢CgôôÊ\</text:span></text:p>
        <text:p text:style-name="P2"><text:span text:style-name="T1">_6Ox^·2ž?ÀÐÙK¨A{aBmZ×?Ø</text:span></text:p>
        <text:p text:style-name="P2"><text:span text:style-name="T1">¼¸»&amp;*GEx"Seúè¬M¥ùÝœÚÖnå• œ?zá%³€"Gw?};¼zg&amp;,eÏdk‡?¾74?-‰/"É•7þ6‡Ý©f[±Y?~±y–%jÌ^Õ?Í(H&lt;ö6ƒ-åM</text:span></text:p>
        <text:p text:style-name="P2"/>
        <text:p text:style-name="P2"><text:span text:style-name="T1">?£1ñi¤mO?ÍÂ??z–…$$É????³</text:span></text:p>
        <text:p text:style-name="P2"><text:span text:style-name="T1">?µbá</text:span></text:p>
        <text:p text:style-name="P2"><text:span text:style-name="T1">ãx›B¢òb·WíjŒîrñ*?Ö?k—×´·T?Ùûg&amp;ˆ‘]t%²K´}­´½uÅïËzcûU‚ç{àF«ø8`{mz|oR—i?âˆ¿…E)]k?«ÿ†¡KjœzÖf-H}¹—¥²Ì5õ‡‘?Í`ïµÆ†?</text:span></text:p>
        <text:p text:style-name="P2"><text:span text:style-name="T1">¶©Š¾/eÁ¿ÌiÇÑà†?Wûz?‰Ae?fiŸ»£[</text:span></text:p>
        <text:p text:style-name="P2"><text:span text:style-name="T1">‹ÁÃO4èž$’êÂò’¹‹?þìor^qil¯2†q„9øiª</text:span></text:p>
        <text:p text:style-name="P2"><text:span text:style-name="T1">Ûá„g‚¡£Å?\yú¦rÈø¦ƒ&gt;8xu??DC·?J?¬_á\?V‹¬§9ä??çU•?®ÑÎ<text:tab/>?ó5Öé³¢ð?Êóà¯ƒ5sf¥‚)2?={±?^4î.Ô?d¹©Ç¶??;ºýêxï?W/½ËÃ¢?8?Wè¦?äš4”àsïg"ŽÊåô®â$,‹?[º› fäž(õÏ?ú?úv?w°žTx#°j<text:tab/>¤îøz™Oõ2¢0</text:span></text:p>
        <text:p text:style-name="P2"><text:span text:style-name="T1">í‰(†?¾õõKâEÞåþÉ?„=!?&gt;OSîrÑ.£íH‡:î?=ÛØŽÇ?Û?dð‡?¦^s—€:Ï½?'af¼c_ö)]r*</text:span></text:p>
        <text:p text:style-name="P2"><text:span text:style-name="T1">Võ% ²›:ä®!4h„?^qâx’„R??zâ¸Ä&amp;2âÛÿÞ?gÏ­PabtÄõ?î×K°wœë~CtMˆ+2éÉË?¬\?ôP-·¦M(ä=äèýÐÀö</text:span></text:p>
        <text:p text:style-name="P2"><text:span text:style-name="T1">í/™|hVøWßHU?° ˜R˜ºì¥Y?&amp;q¯ê ¼G‡Š</text:span></text:p>
        <text:p text:style-name="P2"><text:span text:style-name="T1">ƒ</text:span></text:p>
        <text:p text:style-name="P2"><text:span text:style-name="T1">%?Ø¤um?Þa+'ë?¡^T*½$eY¦“³?åŸ"ØŠ{eÓrK¨?f!ÙB uk?$?mŒAÒÁôíÌß¾ô-?»È·þ?ýaø¢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23 0 obj&lt;&lt;/Type/Page/Contents 424 0 R/Group&lt;&lt;/Type/Group/CS/DeviceRGB/S/Transparency&gt;&gt;/MediaBox[ 0 0 396 612]/Parent 2 0 R/Resources&lt;&lt;/ExtGState&lt;&lt;/GS7 7 0 R&gt;&gt;/Font&lt;&lt;/F1 5 0 R/F4 25 0 R&gt;&gt;/ProcSet[/PDF/Text/ImageB/ImageC/ImageI]&gt;&gt;/StructParents 181/Tabs/S&gt;&gt;</text:span></text:p>
        <text:p text:style-name="P2"><text:span text:style-name="T1">endobj</text:span></text:p>
        <text:p text:style-name="P2"><text:span text:style-name="T1">424 0 obj&lt;&lt;/Filter/FlateDecode/Length 3068&gt;&gt;</text:span></text:p>
        <text:p text:style-name="P2"><text:span text:style-name="T1">stream</text:span></text:p>
        <text:p text:style-name="P2"><text:span text:style-name="T1">xœ•Zëoã6?ÿ? ÿƒ&gt;Z€£ˆ”DI¸ÀÀfÛíµ@ïzØ|9lûA¶•?6‘ÜØÚmî¯?Î‹¤äWŠÅÆ?5??‡3¿yÐ×?^wO÷Íj?ÝÜ\ØíšÕc»Ž¾\ßõ›?®ïÞ6íõoÍÃS×ìžúîúó°ÜÁÐ?ÛfÝ¾.?Ñí??£Û»Ë‹ëO*R*IóèîþòBE©ý§"“'YžG…1øæÅÒýô¹Œ?¶—?iô?~º¼ø2‹â?¢»_./~´Œþ¼¼øÏåEôã¯?£ë#’Ýö»]ÿr\¸O}¿?<text:tab/>7?'«’B£4G—Ž®ƒEýøó?Qz€S‘'©¶?Ë+ûÉ¬š§øª˜½Æ¥ez¥ÒÙ÷¸˜=Åf¶‹¯òÙ#u±R³&gt;z‚¡®kãÚÒ_e³?iÚÎ&gt;oí;3ë‘0¡I?Çªšuô˜ÁDzîÎ??7|ÓÈãK¬ÊÙœ?áCÏÚA^¾ùùH‡’mwqÎ\pp°?V(?¹‡i°Vûl7?êï‚²,©Œ(hËÒåš—ì‡?Xÿ‘Æ¶Ã‹]÷eÂñúS~À²”.?•øß¤i¡í•¦ùÇÅU~Ãß?,”²ßÓÌŽiû%ÏíÿO‹«â†&gt;óðe¡‰:¯?WÙø?³«ÒôÖ,`raø=&gt;¤UÂgE/rCàYVÉóE</text:span></text:p>
        <text:p text:style-name="P2"><text:span text:style-name="T1">CÅ„·,†k?`“?‹jq¥§’£%</text:span></text:p>
        <text:p text:style-name="P2"><text:span text:style-name="T1">f8)ã-?¢Îä?œÔ¼,?†Æ§J?äÎr¨ªN*±z&lt;H´?:J|~†?hZöd+Cï;gj½?-1[ ©&amp;æšÐ¼[ë„à?ÜßÒËßg@&gt;b?Î7•å÷˜­®,Øº‰?ý??]ÓËç½?;fÂ}?pj’dýØœ5ÿ´HŒ<text:tab/>5…’–%-??Ü»M?{Ût2ÛY?L´0oÎsºµ¼7N?ì¹+ £Õ¶±ðldëHÔ;÷®?­`Ëx?ý2¡5î?Ÿ¶^ÊP¨Çþ{¬Î"A^«¤ØÓ„ªx¯ý7X²EtÂ¶Û"&amp;G?ÝâwC§ƒ?ÐœŽù¬?í®H}Í*®XYbV?€eÆºRÎü?ç?84ñ•F+</text:span></text:p>
        <text:p text:style-name="P2"><text:span text:style-name="T1">8¼ÆN”¬ù</text:span></text:p>
        <text:p text:style-name="P2"><text:span text:style-name="T1">à'X?ÃM‡x|zÿeiƒ?+àÉé~ƒÂ?7ýÖ7:Ò0~šÜÊp˜­ÒYbô˜-ªÔØýlÐ:VV*ÜB#_zw®[8VSÎîì¡Ûyo?P@?¨?^&lt;Äz:K?.ðèXŠ”r¢vùvÀC8?ZN«ÊdI?jj?­{»?¡??r„ƒ5²:?s??Û‹íêx–ÛØ^3Ù-÷°ï9Ÿ8êÀYÞØž7m¿?ÿ’1À?T~ÿ•Ñ?í&amp;4qf‚–Ð²A¢þ=$</text:span></text:p>
        <text:p text:style-name="P2"><text:span text:style-name="T1">b,¥?„gñùy?EGz×BÆ¸ú?ãø¹CÈò¤??ÒvñTQ´”?cËËª:À</text:span></text:p>
        <text:p text:style-name="P2"><text:span text:style-name="T1">¤Ð( ?Ykj=™u?ÿ@lÅC…s Mû´$?NmvZÏ9ÖÁe‘a³Nøñ?°i?SUi5õ{­Èš·ïða&amp;¦dt½_;°L`™§&gt;Î)]ÏÖ="P"±ŸË¯?¦dðíEBPÂ”ÿ?c??GføLŒðëÁûÉ™·â;}ç€Ÿ#´ÖBÏ¦ff„ZTÛÃìöœbR“?*4–ž?</text:span></text:p>
        <text:p text:style-name="P2"><text:span text:style-name="T1">€'?$8—ÎïkØ?E6??ž X?vïÓ?Ù?,²?t?vñ8†µŽ`ã`¯ÝÅì®ATÇ­ƒfV-¨‹ñ÷ÞGKŠsû°FÇ?@›¢sš³ÄÁüýŒ?³Z'¹˜–Ç`›?£mbè?ü6à?ï?M!“Œ:Äe7èL?&gt;ËG¾k‰Ø’i9Ô??[0ˆÐuï³wPíp°~p–j©8¶À"Yˆ?$&lt;òìB1Ù%Oë©¬’L¬â0&lt;Î¥8ªÈ?ÉZ?ý(‚1?1"€?C?Bº¯?J?ãø?ëÒ«°f??)t-8L]y—¯Ëi™Fk¶÷¢Õ9</text:span></text:p>
        <text:p text:style-name="P2"><text:span text:style-name="T1">?Õ?Üh¶×•œ??Š•b)hsZ[6–)ÉºØZ`í¬¨8?ÊŠ?páiÕc¬÷©?Ó{?2)8¯E…?ƒžéÚ??¹Í#??œõ?‚?‹ùMí(Ë??lÉ??ý?¥ˆga:Ëë¤–Ð}&amp;?9?A©JT5f4]ôH]j3þz&lt;“+Åü–¼</text:span></text:p>
        <text:p text:style-name="P2"><text:span text:style-name="T1">‹@W?r-gc4U‚XýU¾úKT"ºÍˆCå˜IEY|¤:Ï–uÄüÖ?¦RòåFx?û¥'~çÚ³‚¥ò?q?°aIk_æ?ÆÉåwÅU¶!<text:tab/>ðƒ‹Q?N?åMÊ?üfQ°šgT$¤*þvÍšeö\öë?L‡jFB%?7×L:‚A„-ãØpÚ?Þeƒª??—?j?¬k??W€6?¡?ÐZ€?Ö•5µ?Ëî&lt;¢YÓ€sRí?‹ï?­’²Ü«R–?ú:d².áðm­*?</text:span></text:p>
        <text:p text:style-name="P2"><text:span text:style-name="T1">üŽÒD®¶0Ý'X¶€U“Æ?ž„qÑefÂEÊ¼&amp;¬°öÚEAîË‚‘.?[¶­ùý²Eí©ždv§·Ÿ–‰Q£vÕ?ä_ÄaGý=A5H@šç÷¡‚‚z$ä?¾¥?Ç? ¨@¦äÎ;'ø?=¡Û±ã}"?ª*yo|Ã©,nFNì^T&amp;€??wnY»b!L•ÁbŒo#?i?F&lt;‘</text:span></text:p>
        <text:p text:style-name="P2"><text:span text:style-name="T1">¤<text:tab/>Ñ</text:span></text:p>
        <text:p text:style-name="P2"><text:span text:style-name="T1">XN(Å÷Q2')BªÝ†?\ªüÆËrÔ,“‰?.t%E?ÂE3¸Ì</text:span></text:p>
        <text:p text:style-name="P2"><text:span text:style-name="T1">JóÃ'W•Gf[+íã:HÐŒŽU±JW0Äæd?«—±º¬?%L|F¦2uºñ‚n˜iv^—??}?æ?„æ'ç au†?C8?ú,??èÔpùá?"_æ¹š-#„m ìM˜žööÎ?A›?ÚÇ§ÒH??¥à¬¯m}ÐþeWÙ8íl¥9?äÔ!qÅ½±¡Äb×sL­F ?C?³üæót?KßB(é*¡ãéG’?J¾ßSÝë"Mê}«°??‚^ƒ)??l&lt;âu+‰ˆ?Ìg·&gt;?&gt;ö0²?Òyˆ«Ã4€Ù—</text:span></text:p>
        <text:p text:style-name="P2"><text:span text:style-name="T1">\?&lt;û(ëk</text:span></text:p>
        <text:p text:style-name="P2"><text:span text:style-name="T1">&lt;^???¯4?tÙ¿ºÞEB“\c?$FÝ^¹Õ—ïµÌ$•?û%f½œ±ke‚†?? Ì½kàÀPóÝš Òò?y;uM¥ë?QÔ·ñn;,Á\`›MGõÐÜ/ºê;‰Ö}›óËQJ®SÃGÓÛð^:¢æÈ¦³LÙ??ì9ºJ?¥£»Õ?,ùO«Ê–ä†²';S?%B§Íô89q?ý?W[ÙQxÀ®</text:span></text:p>
        <text:p text:style-name="P2"><text:span text:style-name="T1">O…?3æsþÀU=Õ?‹âÁYÊ½ƒ•À˜î?S¸Ì?Óã?³áÕÎÞ|Q'Ü!?®ú?›QÇä´²R‹Þ•”òý«Ü</text:span></text:p>
        <text:p text:style-name="P2"><text:span text:style-name="T1">’»l¨î]#Ž?YÐ(*FXÊ¯åˆ¹‚‚¡??t!Ÿ„ùîe?@|ñþíÂÌö¯kÅQ?zÔç?‹wÞ½T'¹Ü?‰.+wX6••#u’½9×òèo¿ŸB;¢@ÀEÜÃžì(ÕV:ÈÙÆ9&gt;$Û£?ßNtPå/[éÅ8¿Ôj”k»þÁ‘K°ÓšªÒDË-Ñ?Ù?’£s3²íÝ(gg¯rWÒ}?+?+¤0Î pÑ.?mg{Y6iY?*‰DÏA‘q,¥\Fgã­?S‹®</text:span></text:p>
        <text:p text:style-name="P2"><text:span text:style-name="T1">?h?c{ú,ß</text:span></text:p>
        <text:p text:style-name="P2"><text:span text:style-name="T1">Î¢{~å§Cv®'=Nftéšh?ºu©?8àÕÆAM??Ù<text:tab/>?êTŽÏ&amp;&lt;?.åý?ÍøÄ?ç?eè?&amp;??p uwôÁS¸&gt;-Ï*¤ÐIjN7Hðy?A—?E¼Èf_b^Wwx?P;u[£mY¤ê±8'óÜìxž«²2)?uÝ/&amp;ŠC¹?ÿ°ÁÈ?‘Œ}½ÃÇÂÙY?™Ü7F_û@?a£P?¾”Ë%PØ-‚?ÈÓAy”?óÀ^g?×ò?3??Ø¿pæ[Á ¯í'¿?±Éh?bú(?Ã ?c¶Üõ?C£;?`üà¶‹(“Èý†q‘?¾&gt;ø&gt;v???€?‹óë§‰ ÿùSPBM™ús¨E ï»÷Ä­´Nr3½Ë¨Ë +o?¨MNØP?¾.¨+tñ#å]^$e6^(t«i^S?éÝº+&amp;×?v©N]?M?¢`A&lt;p¡º©¶pœ,óQ)eçñQI?›íõ¼æê"ÉR¹‹ö&amp;»’rK?ü®?Û5ÜÉi–£ëS¹ªï™nCøkø2)’;xžÝ»í®ÃÛZßˆî°u=|?Ëµ?»¯^WÒð?_\(ùñÃ{?O¥?-úØ?øKˆÚº¦tT×¹×=O?P­}Äçg¨?+Úæ¨³E|Yí{??\VÓd–#S??¤Ãf˜?´”bJ1®ëbrš'ubÊ$?˜?º5þºâY?l#—"’ñjˆãí’?~??rÞ‹"ÿ?.LéÎ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25 0 obj&lt;&lt;/Type/Page/Contents 426 0 R/Group&lt;&lt;/Type/Group/CS/DeviceRGB/S/Transparency&gt;&gt;/MediaBox[ 0 0 396 612]/Parent 2 0 R/Resources&lt;&lt;/ExtGState&lt;&lt;/GS7 7 0 R&gt;&gt;/Font&lt;&lt;/F1 5 0 R/F4 25 0 R&gt;&gt;/ProcSet[/PDF/Text/ImageB/ImageC/ImageI]&gt;&gt;/StructParents 182/Tabs/S&gt;&gt;</text:span></text:p>
        <text:p text:style-name="P2"><text:span text:style-name="T1">endobj</text:span></text:p>
        <text:p text:style-name="P2"><text:span text:style-name="T1">426 0 obj&lt;&lt;/Filter/FlateDecode/Length 2912&gt;&gt;</text:span></text:p>
        <text:p text:style-name="P2"><text:span text:style-name="T1">stream</text:span></text:p>
        <text:p text:style-name="P2"><text:span text:style-name="T1">xœ•Zmoã6?þ? ÿÁ?eÀQ$‘¢$\àÃfÛímq?zh€~(úA¶•8×¬äZvv÷ßß¼R”cÇ&gt;?ÙD|?’Ã™gž?ööÃv÷üX/w“»»Û?»]½\7«É?·?ÝæÏÛ‡ï›æö×úé¹­wÏ]{ûÛ~±Ã¦5õªÙÎç“û?&gt;Nî?®¯n?¥“4?;yx¼¾J'<text:tab/>ü—Nœµ“Ü9êù?ã~ú­˜&lt;õ×WÉä<text:tab/>ÿùéúêh2ýsòðóõÕ èïë«ÿ\_M~üåãäöÄÎî»Ý®ûrzsŸºn7ÚÜÁvL?ç?íæäÒ“Û_qÑ_&gt;~þa’œ–”Û2NTÔçi?ânÒ¬Š¾Nó¨nwÓ›&lt;‚?C›I#ø²Q'?êÕ¨yÝL«¨o¦7F%lñïæË4?A[”ó×4M£ž&amp;eQ½èö$]F³??ÑˆØfO³¾c?÷‚¬‚¿qˆM¢ïÝ^¦¯ëWX¿<text:tab/>u??6·pH8¬1qéä°¼Ù¦?<text:tab/>6µÑ†Ö¦%?A</text:span></text:p>
        <text:p text:style-name="P2"><text:span text:style-name="T1">?mÿË<text:tab/>yiêb3?GZBAk?‚úˆ©)‹þÝLá_:„´ÐQ?™ñ_&lt;M´ï§ÕhL_ã?ô¼V%’jÕ?6ã]‘¬ÄDÏ8?îÍ±þ»Õ~‰ŠYÁ?ç”“Vq©–pFùY‘ú•Ä&amp;°©ƒY…öÿ^OËè?»W?N£ý&lt;Šd.‰ú%~¬;ê}‘ƒãÌ?]?ô‚™ìC³ÂY´¬ª<text:tab/>?êÇiÎr;\}Õ“??õ8u¹¦Q è??$yìô:Q§]?¡Â÷ºC[?Ñ²?qƒ–ë??Þ?ý^+øÁÛbuá6¶£k…?OßI¹-ˆ?šK£—ô?Ë¨?°?&lt;›-?1?vO?ÚµtÅ3–úî1m•Æ¹œr³¦}ô ÃEË?5þ?‡‚UL?Vó</text:span></text:p>
        <text:p text:style-name="P2"><text:span text:style-name="T1">M‡?ˆ?B#mz¹?ã*ñí†ÔK³–xïtFúç?ä‘o˜"‰Ðç½xÀ_?ù÷¾V»o^¼ÍÉ?œÜêBø»&lt;fW?yì¹c???žúþ?Ó›¡€éí½Ås?£ØÓT?ºÂ~¾Ë'u†TÐ"è#?Ý†ÇQcmŸØn?nXTãíÖ/âí „V=f0NìENò??Q!ËD±¨ç??#£GsÞ%¬3€s¼<text:tab/>y?tDÝ\Ï*?ýž•*Ÿ5ý6?H¾³y`;‹á?Ì?ÇqÌà×*¡yõæçA?›¿5h§xŽå3v’IÎd¹ƒ8?-hºk’ÎFã±¨ie„wÊK4b«8Õ{yd??©¸›~‡÷Š2«œ¯‰º^i3´VåX-ð›1­í9jQS§àˆóû</text:span></text:p>
        <text:p text:style-name="P2"><text:span text:style-name="T1">šÜN?ã-?û?;Ãe?(Ñ¯?<text:tab/>ÈÆH?UAªåÓ??¦¥FcÖ?|Ž–]v{U?ì°¸PŒ«&lt;TÉ¾]Õd'?Q¨`R&gt;b™³ÑÃô¦?S‚?ÄÒµbBÏÊ_?j¬?ðm?õyn?[d?—¨ƒGú£?ª`?Œ«Í¸µnW&lt;t 5í%*È’¸JÇŽ¢§Ú*Xfƒ¡‘ûâ¦Œ•Ð…g§?vxc&lt;?}z§jƒïÏÓ´d8T*Ð&lt;Ãà`??NáK?L¶?ïøxà? ‘•Ä…a‘~¿ÕU›?ZW?+ØZÇ“û</text:span></text:p>
        <text:p text:style-name="P2"><text:span text:style-name="T1">‘?â ñ?Þ?›+Ô”ØJüå‚ºªà/5®UãbX7&gt;&gt;ð?n^PŒ–éÈ??²''á?Õ€ë ÜH&lt;[¢¶ÙqÑoãS?†?kÍø,á¹ßÐóô?=?…˜*‹m!B~ÛÔKÂ&gt;MU?Ã?Q’•·?¶~&lt;]Ë?Þfc¼f§tÞ­°¦óÍ.áÔ&gt;²tm?“Ã·ÒÉ?j…ÐãHì?Ôžér‹A»LšžíÈØßµ<text:tab/>S”±QK]v-»ì&amp; Ë?\?àYct ]Í¤mðÊ?êoÀ?x¯?)“"ˆ?~˜v…8#]K?Ð?AùLD</text:span></text:p>
        <text:p text:style-name="P2"><text:span text:style-name="T1">ê:?ÝÊyŽŽ‚˜hµ¤¨Žù†;«?È×Rµ¦•§bÃU3?ÙûžuÌ?(X;¸ï?íðÛpâãOD¨ßªfa8?hà`?MbI</text:span></text:p>
        <text:p text:style-name="P2"><text:span text:style-name="T1">:Í)gÈª¸ªÆÛï˜¾Rh?Èð?£;­= Ï¸uM??°ƒK‚”±´?BSî˜Dˆ?°ÂJ9FÆ¼ÓgªD›8ŠÏ|Êë†ù¤?¢ˆ½Ð?°?Î•3˜Ï4c&amp;°ÄTá+\ç1(ÉÆ©{Ÿ:gèIÝ«Ò?Ø„¬óÀjL&gt;Äè?óAÚÜ8"·?üÔXáOŸXãÇÖó?ÚìZÈ|?7Y??°&gt;rA÷ï</text:span></text:p>
        <text:p text:style-name="P2"><text:span text:style-name="T1">[NXXpNžç</text:span></text:p>
        <text:p text:style-name="P2"><text:span text:style-name="T1">ÊG÷?ø?Ãü?÷ã©äN?d?&amp;KãBqUƒ??=‘"Ë?Ì¤</text:span></text:p>
        <text:p text:style-name="P2"><text:span text:style-name="T1">(’ê#EÞ°›?;Ø˜?­&gt;Ê P–ÏŠñƒÉ?ÇÿXD?t?…?v?”zQ…<text:tab/>??¦µ]Ø5?gJK?`<text:tab/>«c¾qûÉ?)u©j’"v‚·wI’;øÉà'™§9|Cú™$fŽ¨?_÷?Zìü&amp;Ãž|?m?Í-N†Áy1¿±4q^ÝéÜ??</text:span></text:p>
        <text:p text:style-name="P2"><text:span text:style-name="T1">øù8w8.Ÿß??nÝ¼¼¦É?ÜBš$)üÜÛ?I&amp;›ÓÖ*–?,¡›çµu?Ü%l‡?</text:span></text:p>
        <text:p text:style-name="P2"><text:span text:style-name="T1">'ä?F§&lt;TÛ±</text:span></text:p>
        <text:p text:style-name="P2"><text:span text:style-name="T1">afË8MGjS„?²?ºž½‡ÚV?(?É(Ž?æKÝö¼5g•‰ób?n&gt;©V?gkvÖ?³ss;ÎLà—VRn§’öò\vs?E%?Ff*ëÑ®Ã‘Ç™„§$Êœð_.Vì—;?mYQÅV?¿?ö?K0ÆÂÉ‹Ïÿ¤±?Å­f×Ð?ìûH|×É¾Œ??!Å•?/?–|</text:span></text:p>
        <text:p text:style-name="P2"><text:span text:style-name="T1">Õ/ª…´(“(?v?”¬RN£?#?®ƒ¦Ò]?é2—ÇY&gt;ŽtÈ}›˜¯Ž?¬?`l?{)x?Æù»æL<text:tab/>µ? ø€Oü}?³]1?óìÍZT&amp;j?cé—Xv}?Ýˆ</text:span></text:p>
        <text:p text:style-name="P2"><text:span text:style-name="T1">&amp;Åì?‰ÈûjÈÓ8S³?ÿ¢äx?P?ÂbY??ì¨¸FÅD?:Åäý*Ìaö¤?¬,=HÅOÐ¥?²33Þ&lt;:f–E?Ï]ûNÒcL°¸PK™o»ò©Jß˜"NFvÒMÂê<text:tab/>™á×~Òaíší%äÕ§²?È??‹FÒßÍ~²Ó?Y–Å.÷?Há†’H8Ô±"µ²Ž´:`z-—??ÖŽîQ"tÊuFlc» õN?‡L?à?îcåYA3Dzv–&amp; _Ñ?6yÁ•%eœ—jÓ{’Í)˜Ñ?$?fÝraŒj0?ýÔ??Ogào‰T:†L÷¯€<text:tab/>“ÑÖáq?•Â|²E_?Ç?xŽoÁk</text:span></text:p>
        <text:p text:style-name="P2"><text:span text:style-name="T1">ƒž/´(Ý</text:span></text:p>
        <text:p text:style-name="P2"><text:span text:style-name="T1">?äÝC§•­¾Kt-g-åûnKcÜà±&amp;CŠÚíˆÕ©?ÅÒñ¶Î?ÍÅø#¼"?½ÙzŠåkã??PL[4kº<text:tab/>¥a45p²óWž–Iœ¹Ë^e&lt;˜½g´#DóŽÀ`ò:”­‡X½gÓ†›ÞS8î/"“™±±+FÛ¿cö†d+#Öö?xÖ=?3k‰ðåwA·½—vƒ?&lt;Lh\Ê?Ž†?îæE8]<text:tab/>£Ì¹wJý”;^Âíô?œ‹³,¬p²e-ÃÇÒ?í??ñJÇ?À“óÃÚåÑ?-ú2?UÅ?—jÈ§Þ`ÀÉ'$ì.å%Gç…u¬?? H¸À?ó,NÔ?ÙÒ[e2l,&gt;úpŽyÊj?¦Sî??7C?ö?AAÇ?N?vî52<text:tab/>ê+iùÖ<text:tab/>Žq­Z?C¾Í4ë†ß'Î?¦R?qZQh¾mü;Xß“b?ërG<text:tab/> +?ø=?n2*&lt;i¨ÊµÌAU¼ –¦oLyàùW?zó?Z‹‘šº&lt;7ÍMx%Ò 1?èÄ(FÄÜ-‰è?v™¸ÐW?¾^yÐÀ?=ODtõûÁs?f\?»¦dÎ+?õ‹òø¡D?z“Çl.¬y?éGu'IW™bqdt¨E€õt¹¹žóÂçô4©bMÉèu°š$AŽ4*§åFâ.ÿýn`Ó‹¢?Ã?ÁžZÌ³¨9??Á»Tu0R-Eå.x½Îô‰Ë3(›ýQ¬ÊãÜÚ±6ÂW?,`ð# : 6º,$??´\H{ mAo ƒ+¡¨¾“Îƒ\Xº9ÏT¡ûÖ‡þ]è¸Ø7ìÉñ–</text:span></text:p>
        <text:p text:style-name="P2"><text:span text:style-name="T1">3¦?$Ž?µ)q:£?°33ú?èüü,yŠO—YlÝxê?:ý??·0(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27 0 obj&lt;&lt;/Type/Page/Contents 428 0 R/Group&lt;&lt;/Type/Group/CS/DeviceRGB/S/Transparency&gt;&gt;/MediaBox[ 0 0 396 612]/Parent 2 0 R/Resources&lt;&lt;/ExtGState&lt;&lt;/GS7 7 0 R/GS8 8 0 R&gt;&gt;/Font&lt;&lt;/F1 5 0 R/F4 25 0 R/F5 30 0 R&gt;&gt;/ProcSet[/PDF/Text/ImageB/ImageC/ImageI]&gt;&gt;/StructParents 183/Tabs/S&gt;&gt;</text:span></text:p>
        <text:p text:style-name="P2"><text:span text:style-name="T1">endobj</text:span></text:p>
        <text:p text:style-name="P2"><text:span text:style-name="T1">428 0 obj&lt;&lt;/Filter/FlateDecode/Length 3529&gt;&gt;</text:span></text:p>
        <text:p text:style-name="P2"><text:span text:style-name="T1">stream</text:span></text:p>
        <text:p text:style-name="P2"><text:span text:style-name="T1">xœ­?]oã6ò=@þƒ?í"VD‰¤( ?¤Í^?(®½.Ð‡¶?ŠíÄ¹f%7¶»Íýúã|‘”lå?¸]$‘Èápf8ßÔùÕóîñ¾Yì&amp;??çW»]³X¯–“_Ï?w›ßÏ?¿lVç?6?m³{ìÚóŸ÷w;?úÇªY®ž//'×ßÞL®?Ÿžœßª‰RY®'ŸïOOÔ$÷ÿÕÄê¬Ôzb¬Å™/?îÓÏÕäa{z’O?ðÍñÛ§Ó“_§“Ùï“Ïÿ&lt;=ùÎcüóôä§Ó“Éw?ÜLÎGH¼îv»îË8•·]·ëQ9 «t™)¬Ñ­'ç?Â¦?Ü|ÿí$?Çd´ËrAõy6wÓn2›—ÆMW³zºÜ/š™›îfs=]Á¸æ—5¾™zúuf¦ën¦Ôô)?ùá5Œì¿ÌT5mZ?»[=ÎæfÚ&gt;ÀÜ?ï?ëe‘ßk^L[ž¡}ö?¼…!›OýÉyðG˜øÆÄ”ý”?£=_ž¿²Ìœeþ?^¢¶Ùz|´?"[x&lt;°‡²zz?«¦Ï0Ý!,Ž?<text:tab/>Ó?³‰7@??u›M·õ¨?çnf§?ßÝ?Bx1žèý3ˆá?P?ZÜèE¤?˜?CË/(b¢s=ÆmY¸¬r}n<text:tab/>ù˜œÎoõ?½?©©:s¬??ynòKUÁßâr®rx¨/•òµó?E?¡Vþ§ºœ??·yž—— ?˜Õ~Ä\Â„¾¹œk??,å…???Íe}˜l</text:span></text:p>
        <text:p text:style-name="P2"><text:span text:style-name="T1">o?Ö¯Y}ËÃ7DP‚¢&amp;@Y`ŠHe„ÂQE?^Û£4ËÆ</text:span></text:p>
        <text:p text:style-name="P2"><text:span text:style-name="T1">Ib¶<text:tab/>¯éïh"YÉ"}E‹”JO°C??i‚Gón7ˆ+™?YéËy1”Ûm`~xÆÇ|›œqn2+º²îÐ?ÿòŠ²Bõ?MÔªà¡?ß4©bxk6›'€}?U_ò j]'«—û™Ø5??jq×</text:span></text:p>
        <text:p text:style-name="P2"><text:span text:style-name="T1">r?B£Òy9]!®•7?ÿ»ÝÁƒu`“oØ¹®Uf˜™×,Ì£¬+±Pÿk»?ÓDS?#õó?¿ßz?Ë#w@fí¼ò¡HÜÐ’æ?Á³§5¸?¿°¡9Ü×í??ºA?!w´!xt-BŠ³)©0àÈãDß??‡ß,:²·?UUÞñ³¤6‘“?ö] ‡ÞDw¾õÜd#?½Šfª/Ýû </text:span></text:p>
        <text:p text:style-name="P2"><text:span text:style-name="T1">©ñ(¤m™å¢‹ßÏ”CçW??6œ?8Ò</text:span></text:p>
        <text:p text:style-name="P2"><text:span text:style-name="T1">Ñšè‘Õ©£ƒ?ë??ºœž‡@Y#ž‘?@ëÐg£²‚ ×?m@ê¶š®?4?‚{</text:span></text:p>
        <text:p text:style-name="P2"><text:span text:style-name="T1">ppÚ-œÿ˜[ÎÁ?÷Ø;?0¯?—Ï5¯lP­‘êŒe¢tNQ›b“æÐ˜7û§¨á[Ô@w«µ?©v)xŒŠÖ¨LÉ??‘ÖvVÉ¢^hû?¶‹¼­V ??ìÛ…_´îº'QZ?oZÈ3?ðuI”:se/¶?±¦(¦ÿ‚}?q&lt;ãM8X€øäO²!×²e‚M¡(û@©</text:span></text:p>
        <text:p text:style-name="P2"><text:span text:style-name="T1">*¤d˜f,yòÐÀ?Iz,&lt;t?;µK~?Ë¼Ov%A¿ÃT½öØŠ9^t-R¾úÓ/Ü¯Ú…ÏË?/…OŽzŽ??ÐY7â?x?‹Ÿ£N?&gt;ÍØ6Á??á…®ÉÕÈ&lt;¢Þ?×?ÅÍØ@.d?Oâéÿè—gŒ A?pæO3ƒPo<text:tab/> ·™Q,?¯@ž?¯A?`°CuŠ–;öŠð¢òé?ðO?°äùMð»ÑTè?áœzl?ø~Óµü?•Î»ïãá</text:span></text:p>
        <text:p text:style-name="P2"><text:span text:style-name="T1">Àz???„DpÆ£’ùªœ²hÚÝ¾G.e]dZ?£AB¶˜¶»"?eá¡¬ƒ&amp;Œ¸qŸ::ÕÇ)??‹Ecà9jŒ?÷±?õo?¬å.XLG·Lîn&gt;eÍ¨’2ÂùE£æåÆJ¢~_ð/+—•êè?QÇü?^:¦âYŽÏ…ÓZAéƒŠT(!?!ž‚'„A&lt;Ã"gõÆ§…ÔLÑ‡Ä0Ž„eŒê?ô“ü?µ?íËÊxÛÉy??À ¦­w¸ÑÒ‡\%™???rrQ‡+?.:Rl?[??¨vc?Tq²¿´JB±aüL–œñš»}`Å¦±ê?³"U™´Òòo?(?`ó,uFóU4?])?Ò¡yHt/o‰A×Y-õIò'di•M®à,%™õ<text:tab/>ï?8ëNhW1ì??ó?×ý?w6<text:tab/>Ž*¢ž|}?Vð€c?ˆ<text:tab/>ø$aLŒGjA¨ƒ»?ù-Ë'Cº4š|Ø¬v}N_MÐŠW??¥É*??´`</text:span></text:p>
        <text:p text:style-name="P2"><text:span text:style-name="T1">Ñ!€â?BHÐKä£Ù¥FÆŽÏKlÄ+™*³ª¿oêû??èÇº£DG¶¼“L¬’?º i”yÓbª?Š??¡’§W5¾´‰U®C›`ý??+|-"™</text:span></text:p>
        <text:p text:style-name="P2"><text:span text:style-name="T1">ç“k©yšv</text:span></text:p>
        <text:p text:style-name="P2"><text:span text:style-name="T1">œÃrß$Z?á÷&gt;DTPó=éwŠ‡Ó(Õ-ÇV$ñA&lt;Ù?1†ÀXGð¨¸8xî§Ô°!5zÈ5g&lt;F™ç;;1e^eºîåoÑb—œRêàðá±éÙ</text:span></text:p>
        <text:p text:style-name="P2"><text:span text:style-name="T1">?õ<text:tab/>Ó,À?¿»=6‹4®]ðÉF9ÛÄ/¯¸ë£</text:span></text:p>
        <text:p text:style-name="P2"><text:span text:style-name="T1">??«?ˆ?G·ØÚ?ñ‰Ÿ•í1Ô†ž?†&gt;Š"</text:span></text:p>
        <text:p text:style-name="P2"><text:span text:style-name="T1">£!?º?f{l~ )SÔeV–±)SQA_SC?ú??Z</text:span></text:p>
        <text:p text:style-name="P2"><text:span text:style-name="T1">å?¶<text:tab/>\Ò?Ñ?6o°K?:(uìº8+-?{Y1Nl??G€ó¸ë^'&amp;Ù?72„ƒÁ®°ßcTº?“Žè¯’ž</text:span></text:p>
        <text:p text:style-name="P2"><text:span text:style-name="T1">w„¥´Çâ¸dÇ?ÈÁ3X</text:span></text:p>
        <text:p text:style-name="P2"><text:span text:style-name="T1">è4ÐZá?M¯ÅÔç0 tQ’VvÀ×ÐU²Ø72?î¾?U)I·0?RÉ?Õ“?ç?l­®}‰c¸?‘\¥®ú?Xs‡c5êQË¬ªú?7¡×ãWK¢‡ý?.»·G¨’¢gj!`£?R??Në?¤”kKç8ãþ?¤?&gt;TÃÜ¨×?y3÷+¬ÉÔ ,ÜrZV(÷ºlû­ó&lt;Ë}f4Ï3UøtØfÊ‡?Udjò¼:=ùå›I?ÏÕGVÛ;VUè¬(&lt;5u–‹“Su‚ÿ§Ái”*+TŸú1NUi³²êÃ&amp;®÷…£€?''+D‘Û$u„i‚Çò@</text:span></text:p>
        <text:p text:style-name="P2"><text:span text:style-name="T1">?&amp;?ÑÒ^í?“Áã?:&gt;ìÍ,­</text:span></text:p>
        <text:p text:style-name="P2"><text:span text:style-name="T1">½¹6ÃÌ¨{G?S˜&lt;«E<text:tab/>?g×«’ ´^?g§K</text:span></text:p>
        <text:p text:style-name="P2"><text:span text:style-name="T1">v\íÉ5óD³DE”ž…ž?çÆÍ®_Âã</text:span></text:p>
        <text:p text:style-name="P2"><text:span text:style-name="T1">hßaHh¤??´nÏx2ä²€{'!?•_</text:span></text:p>
        <text:p text:style-name="P2"><text:span text:style-name="T1">LÜõ?3A?!ßWÎ?þ?ä2›}?B8?(œ€Kåš&amp;ôX/J?rÏål2?Û²SIíC??|±¬a°»˜zþA?@F?p?iFÙ•€¿fG?½^(Š"³&amp;D2¾? ×Ï?¼,ÙÍVÑ?cãÛ‡#;Òø/KËØ"†??¥#/7?G:ô?ÇuÉÞþ†©’ u$0ñ®ŽƒŸÃ ê(??×‡Bù¤º?JaxÑÁ7?ÒÜ¿î±…±ÚCR4dâøJ è??ÃcŒ³‰xl?ò&amp;•–Cžë?x„¥¸úÁx—»Ì¸ÔM?k´–•Šý?¸ñkp0'ûãÜ?§êØy„—$¡¨Ð|ïˆÊÚ†^†­ÑTÉ=&lt;ú?Û~M?</text:span></text:p>
        <text:p text:style-name="P2"><text:span text:style-name="T1">æ€Í??ÿËÌÄb?&amp;É0zô%iø?ô_Õ:Óñz.ŽPoæá?ˆ²”áõ˜.u¢*IÆ£s˜¸?6Kç?UW.¹äÂ‹Ö‡?©Žù?«yjdLA™$V:¨|ØŸò´ôÂŠí6¢À</text:span></text:p>
        <text:p text:style-name="P2"><text:span text:style-name="T1">®<text:tab/>Õ «’å|™(öÔc55à„®Ñ?Ö~Xe•Ë³BºöwT?Pã7ô]½÷ßôê(??ô263$Ú&lt;ÇeXîó%Çj¹'µ‹W9âûÑ'{?T=ê¬xtŽ0ñ…Ð m??¡àeq¾yáPàøšª×þ5l)k!³á&amp;l¯/Ô·?Of»ú</text:span></text:p>
        <text:p text:style-name="P2"><text:span text:style-name="T1">?Å 7?$VŠ?’Ä’?ô6ÂR'­ª^ÅB?‹ŽZÉRîŽ%¿õê²ÏË?ß…+³|?Û?ÔpKÔ?[q§çÍ¤U™"^?±’p?§%…p”Ã`™k$ƒ?“]%K¥°®Ò~kœHT1Y?ù<text:tab/>?C¡k??Ô1¡¯7úg?³ÍÛ©*«p‹E9$<text:tab/>?u|O?%¾&amp;Þl_¨ß'iW÷?ü&gt;~ˆ"Úmð¢Ë§·ÛG¸ä#FwÃÉºš2ý‚Ãh\?p³Ööv±‚‡ð/eÙ{‹?UøZK.E_3oH®œæÆ“?^e*gü”&lt;­éªìŒA¹ßŒ ã«“¡Ðäv’½aò–H0´31i”Ëç6w‡û|8ôåuVÅÈ'UõM?ý¨?&gt;ô?7?ñŠŠîða„ÆJŸÊúÐrHr&gt;{$(9ÄÀ_N0šªJ©‘o,¤‘?Cs°½??~2"¸\.1\?+´C}ÑÏð1Š¹ø—dÀ:Î?~NƒÛÊ§$Ä}¡ûÂKú5Ä×a</text:span></text:p>
        <text:p text:style-name="P2"><text:span text:style-name="T1">(òû@4¬Mæ-?On?…2|?´ðÊý÷ˆ%XŸâØÁ2\±‰·«+Pè?¦iÜÊ,«š??n…0ëk1T†z?CÖƒè8@QÎöçþQ’;ºòY#ß×¦?sÁ?ÉÕSÅ…?6!?Ï ¨!A¡t?hûÿï?¿÷w?‚|K&lt;?¸ù’@2yç¿±6CUfÚŒc?of?y•åƒ•<text:tab/>4~1ÉôúœÊk…Ò T^L]×?9¼ÿ†åù&gt;Q¤÷?åàsNƒ?G?ª°­±kó…):Þ ??î?AZlí?Á˜(™Ù?ÿë4ßITÓ[?Ïô?ˆ–±†¿VçgRIŸÞÀ`€\Êg?´úžVÝêú#Q=</text:span></text:p>
        <text:p text:style-name="P2"><text:span text:style-name="T1">vÔ£¡Å[Ù??V|ó</text:span></text:p>
        <text:p text:style-name="P2"><text:span text:style-name="T1">ïð³ã±ô¾?ƒ?ÃŸ%&lt;??«£}ls(DU×C’n!5…-Ñ=üzšQó?ÚîQ"?Ì”OR`?í?ˆ<text:tab/>¬&lt;}~h›È’2bÁ³Nðü{¦jÚg‰‚À</text:span></text:p>
        <text:p text:style-name="P2"><text:span text:style-name="T1">çp—é¡?ægÚ?í½Š»àÆÏÇd~TeàæJõUà·©÷?ÅÛÙƒ±`#´æ/&gt;¯'úˆg®I‘~›¥çQN¯f?‰güL9Få3?V¡mod¬y¦?$?ïí~®??»pá¦S?@íçjxp¯}?V?¸½K?9ð›ÿ?n?Ýÿ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29 0 obj&lt;&lt;/Type/Page/Contents 430 0 R/Group&lt;&lt;/Type/Group/CS/DeviceRGB/S/Transparency&gt;&gt;/MediaBox[ 0 0 396 612]/Parent 2 0 R/Resources&lt;&lt;/ExtGState&lt;&lt;/GS7 7 0 R&gt;&gt;/Font&lt;&lt;/F1 5 0 R/F4 25 0 R&gt;&gt;/ProcSet[/PDF/Text/ImageB/ImageC/ImageI]&gt;&gt;/StructParents 184/Tabs/S&gt;&gt;</text:span></text:p>
        <text:p text:style-name="P2"><text:span text:style-name="T1">endobj</text:span></text:p>
        <text:p text:style-name="P2"><text:span text:style-name="T1">430 0 obj&lt;&lt;/Filter/FlateDecode/Length 3228&gt;&gt;</text:span></text:p>
        <text:p text:style-name="P2"><text:span text:style-name="T1">stream</text:span></text:p>
        <text:p text:style-name="P2"><text:span text:style-name="T1">xœZÝoÛ8??ÿA6("%Q???hºÛ½?°w=lp÷°Ø?9Vâ\SÉ?ÙÍæ¿¿ùàðC¶?÷P´µ¨áp8?þæKW?ž·÷íÝ6¹¾¾ú°Ý¶wën•ü~u;lþ¸º}ÝtW_Ú‡Ç¾Ý&gt;?ýÕo»å?‡þÖµ«îy±Hn~ú˜ÜÜžŸ]}R‰RiV$·÷çg*ÉàJL‘æE‘”ÆÐ›o@÷ËoUò0žŸeÉ?þóËùÙï³dþGrû÷ó³ŸÑŸçgÿ:?K~þõcruD²›a»?¾??îÓ0l#á&amp;âäuZj’æèÒÉÕ?\ô×ŸJ²?œÊ"Í4l¬¨áËj3OóËbÖ­æ</text:span></text:p>
        <text:p text:style-name="P2"><text:span text:style-name="T1">ð½4Å¬…_[?ƒÇ2çŸënœW³?<text:tab/>ÌìÛ\Áïn~©ùåãÜÌú‡¹R³1EŠjv;¿¬gë?</text:span></text:p>
        <text:p text:style-name="P2"><text:span text:style-name="T1">] ??D@Ùó</text:span></text:p>
        <text:p text:style-name="P2"><text:span text:style-name="T1">#¬°ÁYÏóËœ¦Ëzvù~å<text:tab/>‡?<text:tab/>xÌx”%Âg+ÐÝ?tDõ?¼º?x²o?¤º?ÑC•?ÒIž§µ±:!þ]‹û»?Vëîy^ÎF`¨´š-»;|1°?FÜ?¾QÍ¬%Šlö?Ôk«ÕÖ*¾v</text:span></text:p>
        <text:p text:style-name="P2"><text:span text:style-name="T1">À?¢¡‘»µf?”Gæ?ÿ–°$è©$&gt;º™}í‡—@?âÔnçå»[TMZëp‹kTRY²’ì?ÈK‡2²àpþ-îÞR®ˆ”wB?~Á4¡?—…žumÈ&lt;žAóDÝõÀïŽÆx??_+ê+¬%µ;&lt;»õ?N14&gt;:êoÀÝ.×’}€&lt;´.q:E?Y™?9ã</text:span></text:p>
        <text:p text:style-name="P2"><text:span text:style-name="T1">ír MÐO&gt;JÔª®§Ã•ÊÒ&amp;æ÷jÍS7?4ñÝZ n</text:span></text:p>
        <text:p text:style-name="P2"><text:span text:style-name="T1">&gt;H??8®\(ÜÆñÁŸ…®óP?º?dGr=Üšôt&gt;éè?´ð?¼Bý4ð5ÏYâd6?ù›*,?•–vÇwOh”-âÂHöI‚ñ½@Ûløx?ük;ê÷«ê??…¦]®Ð\º&gt;%:3û&lt;W5_?˜ÔÝã?´m¸€53¹ˆ8</text:span></text:p>
        <text:p text:style-name="P2"><text:span text:style-name="T1"> àÜ#ˆ€¯?Ñ›‰?oéV3?ºî'(£ª?™­6ŽÀBV3,d</text:span></text:p>
        <text:p text:style-name="P2"><text:span text:style-name="T1">AI×oå„Z?Ð’ñ1‘=¶¸é¦æÝ¢N¼Rp</text:span></text:p>
        <text:p text:style-name="P2"><text:span text:style-name="T1">?Y?j4³Ø28Ûé˜?êf±?y0²%d¾ÁåX?[™€‚·Oïß¯Âäi~?B?ÈÀ•+Âd?ÁO²i¬þÉ°6?¤áiþ¼?OÖ?dFžO¯?OÎwï?ùõ0ó?ˆk? ?ÊÝ7NùäùÖ½Å?†E`</text:span></text:p>
        <text:p text:style-name="P2"><text:span text:style-name="T1">?t‚‰?MªÄD¾»?±(OÑí ?I?ß¾t$È?¥ÝŒÇ@H›T7ñ?ÇÄ?¿‘š2¦/M‰n?w?x~¸s{WŽß¸;T?†,Ö\X„?Ùñûu?¤/Ë?îÅ?½?P0®'SZÒe&gt;Aíy‘6åûÞœl| ÓÓT?Z<text:tab/><text:tab/>Ù{×œE?l?žï??2[Úßv.Â­øÝäJÎ¼‡¢7?RÝ­À9ŸSæS-]}*?„»¢3</text:span></text:p>
        <text:p text:style-name="P2"><text:span text:style-name="T1">&gt;M±Î®³¬4ðWÃß:ËŠO‹K?cY¾€£ƒ?E?/?ü_ÙÁBfä0øqAåâ2¿¦Gœ[V@?ÿƒë¤)%¾Ó??ª?^º?e¶PÕ5¯N|+/???%ü­ÃÕ+Z¦¸ñãe?Œã6ŠÅ%IonÑØa??<text:tab/>oË‹Ë?×Ò’’??¾XT¬¬?â²'&gt;¬ÔðÖi\vã·g' ë½=#cœIÒ«pÁ˜©Z(ÅL§§|(©‘SÎLZÉÍ€•LsØ±•“éíBÏ?"!¢R?a?…?¢ÙØfa`D÷ë™`pL!?®6nü=ªüu¹°„ËÝ6X›eÂ«&amp;ñî?]–ž|Ø?+,;»ÀjèOgòF§ecµ±ëŸŽP›:Uõ„š°’¢Å&lt;³1?»IF?­«Ðãrê¤!zŸø=ËÀc¤¿é;ºàkË¬µó9†f„Ú‹#0Š#P©?¢¨ÿ‚f</text:span></text:p>
        <text:p text:style-name="P2"><text:span text:style-name="T1">Ž'?q.)ºÖÊ?q(Ì\ï??û÷´VA**6´äÍ+‡Fõ=6?¥?p!0Âœ`%áÏÎ%!22Mp®rØqµâÿibÊžùvý8r?³œí?4"þ?½U!¯gsPÊ?º•eŽ:µb·'X?fèb?ã+Î%?sò¶ï0GØ«?3Jg¬"ðåáÛÁ/ïqÐ¼?Ÿ©…È?IžØÏîYdY²V%u£IÆ¥¢?±Š·?/¼ŸMLdz7ÍÎË,Õ?#º8,?šÃÀ›ýØÀ9??+ë?¹öf’ç³ÿØH‘ýã€?Þ{Ö#ÅƒK?Rº?¶x1Œ6g?6‡e@?"9(?°S(Zàe¨$/tªb¼§½Ü¤Y%?$å‚—n?‘L÷?Ö»H?fá?2‹ä3™ßØr?%?8@qñ?ð–( £wÓ¼…³/d¥ì?$› 5¥|ž/Ý?™uU¦E?Ë?îo¯b¥Þ¨}i•VÂä?h…/l¯?ËVPø]q?¢í%ÌÄ?Î?ì?o²÷»?zûfª“IÂâ8­ÛùØÍ¥FC?SÙ„òÙ©Ü‡„Î/ìäÀÑ?‰˜O?›¬J</text:span></text:p>
        <text:p text:style-name="P2"><text:span text:style-name="T1">o?I½á{É«??ó?ÄÕ€›?uáøÄ6hìÅV{Ðm?…xZ?¯bíÚyt|ñà6IB&lt;IðT¬¢è?dÖ.`ÆÅ|%BÙZÝî??ÑMž–Õ2D')š½É´WW;Q³žOoÇÿ$u?W»?wÛn6Þ=°{ö'Ï?(­B¹?ÎÉ?ØÁ{q¬$|]ì´=E?YÂc‡Ö?wF³÷íBWMZˆ]°?G§ofCàG¢4¤T±ÃÀáhÁ«Â’q´?Kæ’)ë:ØAÃÃ’ŽóÕ•€•«Û©Ø5ñÎm?dpõF¤;XšÄwE¾/ý´2Rü`uK›2Õ?Øô?</text:span></text:p>
        <text:p text:style-name="P2"><text:span text:style-name="T1">ÙÚ+??\Óàœà©ûs×ÎëÀy˜Œîšýé#6??((q˜‘ìó?Ÿ*? ÆøˆDÎ„Mf•,Õx”â°ÉYrŽ-?eƒÓÍ—*Õr¶ã†Ò?ÃÉúÁ??ç ßÂ??r¡K?é ‰?"ÎÂÝ•ÃÓ¸ãË??°8gØøYVoÎˆpÉ)ã?e$ß½5YƒÁÕ8N?áìs°p9ûÝ¸kå‚F?ÑØø¡u5ËÄ–¥8¬…Ÿë°!?+?„55€P8¹6ì„?¥¥</text:span></text:p>
        <text:p text:style-name="P2"><text:span text:style-name="T1">âÛ?¿¦™lƒ+_$‘÷è—iÆ?GŒM%Ö&amp;!_ÊÌ<text:tab/>?åœ€ÊbþÛ</text:span></text:p>
        <text:p text:style-name="P2"><text:span text:style-name="T1">Ò:­›#5•}Tl#8ä„ñXmJa?5â¼ŽUìÑ†«ZÛ0l?°þQ×Ä6ý,µÐ=Ô</text:span></text:p>
        <text:p text:style-name="P2"><text:span text:style-name="T1">?Më?Q]?îŽÚ¡ª?¬ìhXM?@‚f</text:span></text:p>
        <text:p text:style-name="P2"><text:span text:style-name="T1">ðì?IAÞS}V§âîÂ?Zp+MTV?Á‹ÂºxŽlxÄå|y°g?‚“LìHyø åÅ^¬?/…µs?ð;ÆOæ?`C?M?åé0¥šÂ7]Ž®©|?ÒT^,c"}\ðÐ Ù†)Ü–¼K‚Á@Tàæ]€‰»šþþJ4vÁ¡­àE„h‘S</text:span></text:p>
        <text:p text:style-name="P2"><text:span text:style-name="T1">ébÊqŠ²O?.Ug®%ãEÃFGïgÂÝ?¯/?ËÞR?©‚ctÍ?\Å?9bÜ¹j?ò&amp;? ón]±Ø?G?w?îœÓð&lt;}˜-?™!ñ</text:span></text:p>
        <text:p text:style-name="P2"><text:span text:style-name="T1">¤ änlºz¢?WÆ?</text:span></text:p>
        <text:p text:style-name="P2"><text:span text:style-name="T1">š‰½­ŽMnªTO'?3´?[¢Áõq.¦??°œR‚UU–æy´$V$õI•=U?~V±¼?Ö&lt;WÝ7A—ÕAÆ8pÒê¶àüãQ?%r|?ZâÒ|á|í«C?TÈÛÇRê¸Oôj­ÉRUDì~@i™JU?‰²Œ*P%¸Å¥ì??¤~E<text:tab/>Ö?)ÊØê?URÀ­rÀÁÙ?'™T8‘¾Ô:ú°Âº]üPÀ¾ÃÅ8„ãRçæ=Ï¬òÚwuº¿¶?^dª}œwJ¦ùNLFvó4w‰î°$8B?ûî;96:K-ãGËvpútIçy]Ãi‚?&amp;ôd“Š?fÙw.çz[3:O›:2µ„Š?&gt;,â"«¯;Z?@È¨]2¬¸XDd»•ÛZæ.?á?ÅêTâ?a1‘'Ö˜ñýW?ø_•y/¥Èéºˆ&gt;MþyoG‡?Ç??ä_œ€Ù±/&gt;¦mïC—Î_?V?f¶ HNnç??È×zW’Çþ!u»)@HÂO‰Â</text:span></text:p>
        <text:p text:style-name="P2"><text:span text:style-name="T1">?ŒF1"Ê5úw??ØÏ&gt;lY?›¢?1</text:span></text:p>
        <text:p text:style-name="P2"><text:span text:style-name="T1">-?”,y+Aerïëƒ?è†5eZÕ?Š‹Æ6‡4wÃ¨?Sq?†ZK¶??I”´†JÛÁ‘N?¶•&gt;…T7ù^O©´¬ÊÌú¦?'¸F?õ¸âfP¹?“.šë¸i&amp;\íœ°§„dÒ‘ãE¤%';?XÊòÜJ«]'8×AËOZhV?%o&amp;h?F</text:span></text:p>
        <text:p text:style-name="P2"><text:span text:style-name="T1">¬âƒkdÙ•¨+§‚þã?ÞìÍv»À3J¨xBó]ê?®H±ê°ü5x€âra‘?XRFÉ?µ]ødK?AÉü"šBET?Z†2pÚÏ•=öÃ!*¶_]kú!˜ä£¸wpÁTi!þ‚ïÔn…ÓzÉãå»2×~ rŠTóäs,nnì}Ú?ŒâK¡?¤µ?Áµ¯G¾?Åo¡dÝ†Ô¤?%ƒIÄä«|ß??»Í¾°?Píùâ?HŸ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31 0 obj&lt;&lt;/Type/Page/Contents 432 0 R/Group&lt;&lt;/Type/Group/CS/DeviceRGB/S/Transparency&gt;&gt;/MediaBox[ 0 0 396 612]/Parent 2 0 R/Resources&lt;&lt;/ExtGState&lt;&lt;/GS7 7 0 R&gt;&gt;/Font&lt;&lt;/F1 5 0 R/F4 25 0 R&gt;&gt;/ProcSet[/PDF/Text/ImageB/ImageC/ImageI]&gt;&gt;/StructParents 185/Tabs/S&gt;&gt;</text:span></text:p>
        <text:p text:style-name="P2"><text:span text:style-name="T1">endobj</text:span></text:p>
        <text:p text:style-name="P2"><text:span text:style-name="T1">432 0 obj&lt;&lt;/Filter/FlateDecode/Length 3268&gt;&gt;</text:span></text:p>
        <text:p text:style-name="P2"><text:span text:style-name="T1">stream</text:span></text:p>
        <text:p text:style-name="P2"><text:span text:style-name="T1">xœZ[oÛÆ?~7àÿÀG<text:tab/>ˆi.—ËN`Àvãž?§@?b ?E?h‰¶|âª%9É¿?sÛ?%ÊNP¤’v‡»³³3ß|3ôùåóöñ¾]l“÷ïÏ/·Ûv±ê–É_ç·ÃúïóÛïëîüÏöá±o·Cþqw·Å¡wí²{¾¸H®~¹N®nOOÎoT¢Tš?Éíýé‰J2øO%e‘ê¢HLYÒÌ?ûõc•&lt;lNO²ä?ÿ÷ëéÉ_³dþwrûûéÉ?XèŸÓ“ÿžž$?þ¸NÎ'4»?¶ÛáË´r7Ã°”?©£ëÔä¤ÍäÖÉùŸ¸é?×¿ý’d?V2Ešåp°¢†OYªï¾mçg?–&lt;Ë+5û2WÕlxžŸéYÿ8?+fýC°W¸˜R`ž2^,™’ÍUZç±ì×¹™Ñ?[üßJößÌ??}˜+%*Ü£6ór¶hAhÖÓ?"¿D1’Ú,æ ùþîžñD4ÚÁz?’Õ³önØÁÏðqÞ›ž¡‘|¶¦³w/V?xD±ZãÃß??œÇÚXë´.ù¨ï³¬¨à_‘eæú¢ŸWåÅ™†OSfY¦/ÎÀ&gt;(TÃHC?ôUÁ¿êâÌì?~†FU#2EyQ¡À?üÌù_qsQÂúpqVÄò? pQÓ¶ žR‘PaX?Xø,G‰?f2ü’]¨J4eÍ2«Ù¥|Ò£|Ð`WT©Ù?</text:span></text:p>
        <text:p text:style-name="P2"><text:span text:style-name="T1">u¹&amp;…ã#?Òáh…’×ÎEÐ”Áé²ú=­B#hÅà8???Æwy??ì]ª?½—Ý–œ±}?ç%GyB?ùŽ.‚þ“•³Íj?_¡9ëhª1ü?Š"¬{GâÕ¬í—ö?&lt;F«=?[µ¡×ò?;+½”1?Z¯»žž,y¯^&amp;½›s¨7ÓFaû=þýè´x‚ ›ŠikœÌ¤¥8úl1ÀéÄ??*„?kÝ»?ìø”e`·t</text:span></text:p>
        <text:p text:style-name="P2"><text:span text:style-name="T1">3</text:span></text:p>
        <text:p text:style-name="P2"><text:span text:style-name="T1">“6U¼~¨Ë?â©?Ø?Å¦ iÑ¨T×.65ø^íâ@¼¥¢¨k8?(?Db?"?zqä‹Šg?K\™Àáù¡‚]?ÁohÅ?¶C²p¸™_m/¨Ê|/À£ƒ•Œ2e??&lt;t??’h??a´PE±z`?™¨i?R×î?ê×Á‚¢Ë?#×^dŽÜ­¨ª4ÏÝÝ…(äîÀ?;@€âRî¥d$,åˆF¿w?iå‹?Á­#–]óm¸Óßð³Eq?Š‹)Ã?²ŠÞw(§¦»šp¸›@e¿ƒ_0Øåà­…P‹¦?£›È?û??Ô3?ŒH”?0¡ÞOÀnQj$??ùŸ?Q?ñ?5€¢TŒÅ?\EY?¦-VÃ`qQ†[Æ?c?Žuß,?á"?CÖ?R?ä(åÁz=x8o{bKi x97?#Ð†ÛáÞ?˜)­ä@œfÑÍëP½W?¶?ÒÔˆ?˜õ?ço¡#užª,Z?c-Ó=4:UE¬?[?•ÏÙx?p€?¸}?;xXÇBmÉE²Ì[?VµIµþ9…!ï¥ºŠ?Æ‘Ú?…½qÐß]sÎƒƒèj}?OÖöx4y”è`‡lÔ !FBH—MË¯ºþGÙa¡‹´Ö?Å?àE];Èäx´è$`U…Á-)bŸXV•Ã?’71·©¥ß°°¹LÖ ‡$öÃp?#?­â0ÑÆæ7??†Ö^èò"‚ÅÀ6N›C?ã£þ@ÚñÊ–.<text:tab/>þ NåYZVâoû„­†(ÇšxÏãÛ¢¶?ä‹W¶?üÁÓ?¶õ?ã<text:tab/>?§?¾ßšrY?Ú° Ù0ù?Üz_?\e}ð–Êà’ø"'rÔ?ÏæÏJÒÌ~î?»wmy?1˜QEÂ“ñ‘,IB?¥‚Û×—ÎC^¥ Y™?u8xCÊ?Ü”±?qd©pñ?Í?Nêlq?D å?‡ÒúˆNÙÅm&gt;¯öX)y~uáèIEW?fÿ`É?ë4?b3^ÆŒ”r±É$Ã{€“µ`%LEN÷c?ª›&lt;-l€vËÝ?©„Q®ò)3C˜ê&amp;£VÃ†¾ëYÐO°YƒEöÈAé¸È\Í™?p×‚Û?¤Oœ·©I×j¶?d°'M¶TwÑ?m?+¨|öÙö)à@³Ýú?Þ «:Õâ¦ÒÕ?(uÑ×–XÏ&amp;?èhÉfƒ«néÒ97NîqvpO%D½vü?•ìèl‹•í–prLî¤ð#«|¦&lt;J¹“Gï!½²&gt;(L?LžÜU?©sò%Ú¬b^A3ïø?Ž??</text:span></text:p>
        <text:p text:style-name="P2"><text:span text:style-name="T1">=eF?‹bi õtWž×@^–Ã:Àl,½ÛþHaZéx“ÉÆ—??7±¬ó¼í¼:`ä K«©¯ØÛíÜX?OH¤È4d¶</text:span></text:p>
        <text:p text:style-name="P2"><text:span text:style-name="T1">WÂbÄ?Qü<text:tab/>?Æë?ùÅ?ä6¾Á¶ÚëQø.?ßå›ì]4ic?×]»¡?\ÊžE?Œ?¿ä</text:span></text:p>
        <text:p text:style-name="P2"><text:span text:style-name="T1">%B?L‹Éz‡—AlÞ»œ&lt;±ô</text:span></text:p>
        <text:p text:style-name="P2"><text:span text:style-name="T1">8”í–òà</text:span></text:p>
        <text:p text:style-name="P2"><text:span text:style-name="T1">B?ÚØn?Ï±Ò?&gt;²škbø?w½mw’B;´îŠc?ã~ëû?²Ë'Üÿuš®µI??òôãþ*«}k?6žwâ?ÃB?!?Ž?»¹DS9p‚ì5y—ð¨¿KŽ´?‹È,†peE}^FW/ó¸#—??Rüv1¯Cäìßâ ¹J«j²ñë?Õ"?T?³µ¯Ýzk?:yÍmª•õñÀ|?œç»N{¬òÅ¤l"ûâ?véÝ†Ü 2³[ p&gt;`ª£4²?ºM°:Åà=Ùö?Ê?Ui9Á(&lt;as</text:span></text:p>
        <text:p text:style-name="P2"><text:span text:style-name="T1">?î1üL‘?þlåöªü³ý2ÿmE—iÒº‰Î0</text:span></text:p>
        <text:p text:style-name="P2"><text:span text:style-name="T1">‡€ƒ¹ŠeÉÜ??‹•DòÈ?h$Ê5äˆä…–?*J=8?~q?kÛäç:_‚š#Kà¨ëæP?›˜ÝwÔ/í;Æ¯Ä!Îp²æ2‘r?õ"ä@®?å|ŠÊL&amp;?Ø?’M¤ÅÑ.h&gt;ý?)¯šTÙE8ÎûÎÆXâ£Ÿ???&gt;G¨8ù†G§e?oqTO}DOø¬m:ùÏãËˆ\€Õójv×ªñ\CÚ??<text:tab/>K¥¤o®Ê™'?ì?Òö?YnÊ??Š;A89?,’Là²!âàÔæ³;?Îÿ‹!Š5??Æ?V÷ãÞ?|¢’ÆÁlµcëåÕÕ¾I*ÍÍ.N¤Û¹{ï5ôñ‹‹2›&gt;¥{UV‚ûÊV˜”×”<text:tab/>ìÈp/G‰ßª±1ÜL`‹T†&gt;q;ìø±uéÝ¿¥r/.??J,º_¤aƒ¿Zù\P?ý;·?<text:tab/>äB„‡{«ˆƒƒí,’Ä(di­eyZ´"3ýwV‘~y„&lt;ä</text:span></text:p>
        <text:p text:style-name="P2"><text:span text:style-name="T1">?,&gt;Þ]Ç¤›“’¬B$öu?’çyj¬{Üñ</text:span></text:p>
        <text:p text:style-name="P2"><text:span text:style-name="T1">­M×+KÉŒ???·ãÒ…</text:span></text:p>
        <text:p text:style-name="P2"><text:span text:style-name="T1">ü$ëŠqM)/A·–ŽÑÓKé1ü??Š[È?Ø?‰µÙÆÛ?ôÛl?…?ƒ¹¯INµ’(„ï)‹`µ_¾%82¨xŠ?ßøDá;/…´qèÝ;êbRfa?§\’KFâç[ì?Ò+?rZxêR(yö</text:span></text:p>
        <text:p text:style-name="P2"><text:span text:style-name="T1">yŠCÒ?Ì´á??íÈF¤]²Õ€[½Á?T?µFmcÅ‘?£8&amp;À v´)}½c“‹”÷}3~?Ž?ïú?@ÉÉ˜½³ûÀ0çdã«EÎ»Ý74#?c|ºçø”ÙGGñp#*Ém|??¥ò·½{²îñš?ê,UÖ?ÚuË8Pù?/ã‚’ù1W¡˜&amp;?Ï±]~?d'äï?î?ì</text:span></text:p>
        <text:p text:style-name="P2"><text:span text:style-name="T1">Ð²Qðêåâ|¤ìqÝ?Gô­?¢©1*' £n°</text:span></text:p>
        <text:p text:style-name="P2"><text:span text:style-name="T1">??S\Éã¶âõ?hõnë?Û[Š:UBAcýÈ?ô?xøBëÁ?Ôq?–›ð3‹)ÖÏBôI="}²ž?ßmÝ?YÐèQôuŒC»Þ7061¤YÈbˆaq??ª«·Ö³–¯™Æ(ÿ??A%wØØÉÿÐ»¡”p…œD%ÛÑu?Ø©¶û???öqœ<text:tab/>??ûõŠ$7ß??÷OÞÇ8[¶½c?Ž</text:span></text:p>
        <text:p text:style-name="P2"><text:span text:style-name="T1">‡1—û?e{þˆUò[ø‰ÒUZÕ1[?›‡´ˆ^IÚ°©Æ?íÐ~7?›?»g»?£t¿”·1û‘ëÒG”ê?îfôÄ?G?Í§^°Í¿2’]J‘b£ýƒ3tcþ¹9P?ŽMÅŒ™M?3í­ý?<text:tab/>°k?lVÃW¨?4d?4?×?X3-)PÖ?˜,'½Ì?º' Dçi¦cM¤?H…Éð?Ørb‰²L•Š—8Êû‹iÞ¯²Æ½ÛçzÛÒù’ãÿ&lt;†9??Z?&lt;[1?úÔfçOÁ?ìm?I+«ÙosU‹œôˆ&lt;klŸ¢×šÁjÑ«DëG?ÄÝ^ƒ4œ Œ[Æ”É7~r???õœÆ@‚·Ï?¾ôNÝFÍj¬,?J"Eçd??$dF¦@K)”?6ã??Ö‹Amµ_Œ1t--bãÐnÊ7ºÉ¯?@hÑ¥ãîX·?Ã?èG</text:span></text:p>
        <text:p text:style-name="P2"><text:span text:style-name="T1">·ñª?jÛ&lt;nžƒ</text:span></text:p>
        <text:p text:style-name="P2"><text:span text:style-name="T1">J¹t?ó"?«úô®±‰ãà?%?[A]‡;¾4zìÅ‘X’“•yŸõÞ_yáã‡?…®G,</text:span></text:p>
        <text:p text:style-name="P2"><text:span text:style-name="T1">?û? Õ~? Bx¹«–Ð?ÈŽŒñ?4[îFyF–"tpÓŠ7¾·õ?Ï;Le”ã…z®è??¿·<text:tab/>ŸIÐS†¤MÈw×8!]°$ÀhßëHðŽ;a^‡©µNM??3¶?ü?90|ÿ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33 0 obj&lt;&lt;/Type/Page/Contents 434 0 R/Group&lt;&lt;/Type/Group/CS/DeviceRGB/S/Transparency&gt;&gt;/MediaBox[ 0 0 396 612]/Parent 2 0 R/Resources&lt;&lt;/ExtGState&lt;&lt;/GS7 7 0 R&gt;&gt;/Font&lt;&lt;/F1 5 0 R/F4 25 0 R&gt;&gt;/ProcSet[/PDF/Text/ImageB/ImageC/ImageI]&gt;&gt;/StructParents 186/Tabs/S&gt;&gt;</text:span></text:p>
        <text:p text:style-name="P2"><text:span text:style-name="T1">endobj</text:span></text:p>
        <text:p text:style-name="P2"><text:span text:style-name="T1">434 0 obj&lt;&lt;/Filter/FlateDecode/Length 3060&gt;&gt;</text:span></text:p>
        <text:p text:style-name="P2"><text:span text:style-name="T1">stream</text:span></text:p>
        <text:p text:style-name="P2"><text:span text:style-name="T1">xœ•ZYoÛH?~7àÿÀG</text:span></text:p>
        <text:p text:style-name="P2"><text:span text:style-name="T1">°i6obƒ?I&amp;™??l?ñ"?Á&lt;P"miÇakE1?Ï¯ßºú’%[‹?±ÔGuUuÕWGëæÝn¿¹ëVûèÍ››wû}·Z?}ôíæVoÿ¸¹}Ú?7Ÿ»ûÍØí7z¼ù2/÷8ôËÐõÃîíÛèýO?¢÷·—?7ŸT¤T’?ÑíÝå…ŠRø§¢ªHò¢ˆÊª¢™ï°îç/ut?]^¤Ñ=þ÷óåÅ·8Zü?Ýþvyñ??ý÷òâ_—?ÑÇß?D7'8{¯÷{ýý4sŸ´Þ?Ì?°“7I™?7'Žn&gt;ã¡¿øõ§(=B©,’4?ÁŠ?þ</text:span></text:p>
        <text:p text:style-name="P2"><text:span text:style-name="T1">©ïUÇÃ°¸Îâýâºˆ7øßx¿P</text:span></text:p>
        <text:p text:style-name="P2"><text:span text:style-name="T1">N¹Î³XßÁ?ùL+Ö?~Éã/óØ/T?wO‹Væ¿¬ÖZ?à"þþïE?DQ#ÁñŠ‡‰:</text:span></text:p>
        <text:p text:style-name="P2"><text:span text:style-name="T1">ÿÀOÃÈ?—OîÔŽ‡Vë?9£µ»E?o‡ÝâºŒ'</text:span></text:p>
        <text:p text:style-name="P2"><text:span text:style-name="T1">G?jÝHç;??9Ï“¦?‘?¹?A‡q?R–Õ¬ŒnLèk?ÿ?ì?,?ÎN?p@Ûz?Q•è£ƒ%{?Úz?QS?Ž(Á?ª</text:span></text:p>
        <text:p text:style-name="P2"><text:span text:style-name="T1">þ¶&amp;ÚÙ?©Þí"-íPù]?w‹†—ÒO‹,{UdÕ&amp;¹eâz²çu{”¥Penø%­L??øàîf’ÛW¥Šï@~bH“¢p´??qòî¼ÅôyxXˆ¦Ýëq’ƒ7‹*?e¹3-œy„m?/ü?–ô?‚Þ|*ŽxmÖ6IÝ?b¿IÓ÷ÙÛÃÍÇ\&gt;OiW ³ƒË½?FÙnø2_¾€´L*cs÷lèäg|§?hwH´.ã?</text:span></text:p>
        <text:p text:style-name="P2"><text:span text:style-name="T1">¢?š†Ô3ñGZ 5¯~`??CÛÃ??Á]u?ÿIž¦Qƒ&lt;Üß?]!i¹©^¼ „—ÿºPM°š¼±ç?fÚî?Nõ9ª)Z•”š‘¿¬-âåü`å1š7f’µY¼Ô?!?y`#È`&amp;CÇƒqøËºw+Š×l¼W2Ö½?½amŠ?·™?+kKƒ2n‚¨l5Ñ¤]´?oã5áë??ÝwÌ±G?Wèã?ƒ5I¥?üÅK</text:span></text:p>
        <text:p text:style-name="P2"><text:span text:style-name="T1">à?Æ?Kôjƒ?M²z :2®÷$C??!ò*ž¶&amp;$óÌËè;2¬úao˜¥4?BCÃ7??¤E?›(¡{ÜG±?©ÈŒ1½¬›*Or?2Á)Jlsm„V?ÍÅ%ø‚?Ã€€³ $k?§In2¢^Fð–?krE</text:span></text:p>
        <text:p text:style-name="P2"><text:span text:style-name="T1">D©8?šAÂÁÑ]?Ïr´ ü‚«?È‡qÿð¸†ÈÔØíÚb·œè£?</text:span></text:p>
        <text:p text:style-name="P2"><text:span text:style-name="T1">LšðvxM!E›(c,ì?h&amp;w?¥‡ ø°?‚M?ÆQU?ëÙj.u??Ÿ=Ì?;Ú/8ÆzÉ@ÂD?þÀ8Ï¡—?{àú6]ÈdŠPÅF6•?œ„qÔj;££¯«˜]éé,°Ïs?ª?íœ?öFµy‘´åq°gYäÎ™I?</text:span></text:p>
        <text:p text:style-name="P2"><text:span text:style-name="T1">vBMúæÅêM6?Û?©DÆQ[Åñì’Ñh?m?&amp;æ-ÿ}?·bÖ„$kPövÂ‘sÑáq¡ŠW,K“V‰à?/ˆºD?cüœ¢Ð@J\?Pð×&gt;KCÕé„¶H«¤4DÞ-?¥«4?®</text:span></text:p>
        <text:p text:style-name="P2"><text:span text:style-name="T1">¥Ã¡²v˜ˆë???ï²Ëwi²?ñi{?¨\?ÃB<text:tab/>aAÛÏ6,?µ¯ˆ?´´w®m™(?Q8:Bº??J¦«×3Ó¼Í’¢?-¬)l???Qv&amp;?PE*Æ‡È"|‰•á?YáÌ&gt;$C+Œ<text:tab/>ß%žã?|ÕY¿??b&amp;ÏP…D2mpªH=W?0ÆXLƒ©ÉxËÜ?£ù&lt;?Ë?—ô?Â×M’«Ó.˜‚Rûy?ú” cãbZQj(<text:tab/><text:tab/>qßÖÂ½Ì/?ÌÄŒÒÚC`VÁ?5AÃ…À´ñà±õ?-ºé!?J???</text:span></text:p>
        <text:p text:style-name="P2"><text:span text:style-name="T1">õ8øg?RÓ<text:tab/>Ùó¼Jj_ôè:M?d«oÈûË</text:span></text:p>
        <text:p text:style-name="P2"><text:span text:style-name="T1">?ßQŒY0Œ;†q…*x°÷ÆVÞsÌEmŽòy¥ñ’$??]P?P?AÌ†U$—Äíß?rœ!)´¯?ïŸË!?e€é-{0Ò`Í¡š§</text:span></text:p>
        <text:p text:style-name="P2"><text:span text:style-name="T1">&lt;j½®ÈÈs8#ÞØj‘?ÊÕ?™d?? mÅ‚(=b[_‹ç³ÑÏ?£'?4¶$¼ÞšlfõÎ‚?‰h?éW»x?pÀüÓ¶zÁ?¨»<text:tab/>kÖ\‚ƒ?1}Çi?.ò2ô |¾,h^ºhÕOÆMÖa??….<text:tab/>?´¹v?dpÍ[‹¥\èq­?L”*</text:span></text:p>
        <text:p text:style-name="P2"><text:span text:style-name="T1">ïÎüÍÏ¼?fˆýñÄ}£?&amp;ã&lt;z?CúJ‰…3LJ6Î?‰L%µAHÖ&lt;žMÖdç|mt“¦2p7<text:tab/>?;;Åð§Ëá]R„‹‡¿¶RšùxÐ–a"G”¶DjelßË‡+Id¦+Ù¼œ?n*³9¬uBûyY?iTÊ¯?Ž•?ÇI´yR??$|„=™Ì¥U?h!º?Ì[†&amp;µfH?¾?¿</text:span></text:p>
        <text:p text:style-name="P2"><text:span text:style-name="T1">l~Fwƒ?ÎßRî„¬5?}ý!ån‰i¤ùFÁùGÉ@ÞÒ˜Ë–s°½ÉnìµmmœAú%š”é<text:tab/>Ù|«ð+JiA±!”¹8EgB=?</text:span></text:p>
        <text:p text:style-name="P2"><text:span text:style-name="T1">›?Ìr¼.±S5ûMž¢t??–­ì$r8Ûâ¿(&lt;</text:span></text:p>
        <text:p text:style-name="P2"><text:span text:style-name="T1">Rß]—.×7Õ</text:span></text:p>
        <text:p text:style-name="P2"><text:span text:style-name="T1">ž49Ÿì^w¦¬n“BùxÉ^CÁ-oT|U¼K<text:tab/>ò6w6€_žW mJƒÔ?ÄzzÏ</text:span></text:p>
        <text:p text:style-name="P2"><text:span text:style-name="T1">GšTálý•ÎÖ‚ì7˜5”¶;ªè lcé=ã12ã&amp;úUÉ«2É€RVqÍ?óJn?æ$ú´ÙA-$ŽÉÂm,à/ç!Ò3™U´·?™Ÿõ×®Ê¨úð¹:¿‚É ?4u(’ØU?}5‚1?RÁÏnÚŽ¦õd+¹3P?‚c’?ÃqI??w?ÐB?]›m"§è.Ç©+•%*$n-?÷-¹?</text:span></text:p>
        <text:p text:style-name="P2"><text:span text:style-name="T1">:&lt;Zæk¸GIk+6Á´ôƒ–?B]?ºu×i;ó® ë*ò€Ëÿã®ê??ü@ÄSºÎ?•”í:0këEd¹®Q"Èù·—×Ij,…ïk¦¬mÜ›ä¿*^ðNìó†jåõ®è±%õ?±‡ËHâ¯÷?&gt;Û&amp;žÐí?Hp±žƒ?</text:span></text:p>
        <text:p text:style-name="P2"><text:span text:style-name="T1">äf®!&gt;¸RF¶®9¶œ£Š,KšÖ*×”?D\szñ?‰Ø?ŒÐÓkóeK_¶š³<text:tab/>)?‚ŠÁ+Ýl¿_I?ÆLO³ë</text:span></text:p>
        <text:p text:style-name="P2"><text:span text:style-name="T1">À±Þ??œÐõ”’ZÉÚÒvm?~V"?M½?i“Ô§àqó°öY„’®Cš2(‹‹ŽÀT?4=s</text:span></text:p>
        <text:p text:style-name="P2"><text:span text:style-name="T1">PyQµâU“^ƒƒ\k5§¼î¿ø¥—O°¤6ãKNº?u?|?_lLd§??ª?w7¯?lÅÁ+?F?ºQÛj…ÞË{dÈ&gt;—lüŒ=å†y“Å~„?Ï:!XZ ½?L‰Åà!T?ÛüF¼Ëb?vÌq±T<text:tab/>½Ç°çÎ?5›.™èzFdUMšdÕ?‘?iæ•}UÀÏëî‡¼Näyã£=Nö?èW;S)¹\“ƒKâS´yFîå­D•#</text:span></text:p>
        <text:p text:style-name="P2"><text:span text:style-name="T1">Õby&amp;Ápæl¢</text:span></text:p>
        <text:p text:style-name="P2"><text:span text:style-name="T1">ÛÅ¸W›ã½îÈë°¢ª*ÉÌýlÝµS½û,AÆÛ&amp;þ'??À\[»¨f??%?Ï#z{9?(“#qÐ?‚‘Î9V?[øj*Ï‰í›^[»þ8ð¸žåUô5?”?¶dY?Ë$–:&gt;¢né¤#â(À/ÅÍ*Ò2ç+T??žf`?d?Fv½øîžÝÛAc{IöÖ??§Ã.8ýÊí@ð'­mm*cAìÊ,ÁÛ8£êP?`ÛÃ??<text:tab/>ôAŠ/íð;óV??œ(1TêÙjlÅÕ³ˆyÐšº:Åžj«¤Î?öØåÂZ?NsÑ•Kû«#j¥?y†ZÏp—«R?‹¶Ô?zv?òâåšàæ%07µ?~Ú™–ƒk?{o™ä^Œºæ±¤2M"û¨N?»â€ç@kZx?+"‘»ŽZfˆ² ûà1¬Èq!´ºÖ²:ì$FîÅ@¼áÕ?€J[?Ø†‘&lt;I?Pj7ö</text:span></text:p>
        <text:p text:style-name="P2"><text:span text:style-name="T1">™j.?2M=ù"¾DLé­]a?Â€‚k´»’v?¤Ë¢?¬Ì';!?¦ÙØÒþ?3æd¹*üè÷êE?¸&lt;¼å3Ü­-“²0æsä??`??nÑK†Ðè)M?“ø8Qop´ýåÎ^¥µs v$±ÃÑçÁî?¬å•ò,k?0x€Ñ0²&lt;3…?!·8kB›{?ÐŒ­§L?</text:span></text:p>
        <text:p text:style-name="P2"><text:span text:style-name="T1">±//e5*ÂuCN¡G™bÙàŸH6ÇÏ?™«Mð`?Öé½‚`ÎþJ¤08ÒË‹´÷ÀàýÌ…~•r‡:š-ôùÂè@2LÃ-yêK?&lt;a=UäÁïŸºÞ?W6oÈòÑò<text:tab/>˜–~ÛªµïèhjÒ?¦¦‡¦T?·m94S£7Z?&amp;ãÇ®lä—Q“ÍDèˆÿÐc7šÀŠ?žÎu‹¤V?ÏrÝÿ?‰Ñ¬,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35 0 obj&lt;&lt;/Type/Page/Contents 436 0 R/Group&lt;&lt;/Type/Group/CS/DeviceRGB/S/Transparency&gt;&gt;/MediaBox[ 0 0 396 612]/Parent 2 0 R/Resources&lt;&lt;/ExtGState&lt;&lt;/GS7 7 0 R/GS8 8 0 R&gt;&gt;/Font&lt;&lt;/F1 5 0 R/F4 25 0 R&gt;&gt;/ProcSet[/PDF/Text/ImageB/ImageC/ImageI]&gt;&gt;/StructParents 187/Tabs/S&gt;&gt;</text:span></text:p>
        <text:p text:style-name="P2"><text:span text:style-name="T1">endobj</text:span></text:p>
        <text:p text:style-name="P2"><text:span text:style-name="T1">436 0 obj&lt;&lt;/Filter/FlateDecode/Length 3349&gt;&gt;</text:span></text:p>
        <text:p text:style-name="P2"><text:span text:style-name="T1">stream</text:span></text:p>
        <text:p text:style-name="P2"><text:span text:style-name="T1">xœ­?YoÛFúÝ€ÿ??©B¦9?/l` Në6Åf·mô¡í?%Ò–?‡TM1Ùî¯ßïšáP–l=l?Ûšë›ï¾F—oŸv?wõz?½ysùv·«×›¶‰~»¼í·\Þþ½m/ªï?ºz÷Ðw—?ÇÕ?§~hë¦}ººŠ®¿}?]ßžŸ]Þ¨H©$µÑíÝù™ŠRø¯¢Ü&amp;ÆÚ(ËsZùû¾ÿXD÷ÃùY?ÝÓ¨”Ñ÷çg¿ÅÑâèöÇó³ï?â_çg?ŸŸEß}x?]?AñºßíúÏÇ±¼éûÝË=¼L™dšÐ:zutù?^úáÝûo£ô8¤Ì–Iê@½_??îB•6®áŽ?/”Ÿ?Æ§ÅE?·4Ìâ¿?JÅý(‹°dâ??éøqqaã?üõßE??¹¼¿ëñÀ×EæàípË¦Þ!Ð¥¿µâó¼ÈWÜãŸÍì”Cbû??Ó]Ý?ŽÒ§íã"Û??’3tó?Ñ6±*äEf?Àc’2?^ü:?Ó??xÕ@­Š¸…ûšq]/JÆé?ní;^C2ˆ#ý€,€É²?4??oê;?ÁŸ×ýØÁ€?ÑAâ.r¥Ì?É?f?nð?ºž7ÿ…?G&amp;?(Ñ¶&gt;¼ö?F¨*)RÔÝß|‹RUz</text:span></text:p>
        <text:p text:style-name="P2"><text:span text:style-name="T1">?? ^ZHû?º’ÅÿÀ¡ì%lkGÖD?<text:tab/>;?</text:span></text:p>
        <text:p text:style-name="P2"><text:span text:style-name="T1">?Çp&lt;Ðá4®ñ¯NY?áÒÃøj°Ü"›ãK·ùË??Q?™HCiðþ' kF?.ÕnÌÔ<text:tab/>0&gt;+€&amp;â^cjš%¹Ó®•“?±®?Z?w¤/ËhÕ¢ò¡J×ã?òj£?À„w›j"Æ±ç"#N¶d¢Q@ídHm4v?¸ü…FHð@@?=?›‘áuIôïñ)ªa{î|À‹´ÙJ%™æÅX‰äûÃ?ƒz\•Ó&lt;\µHiG6/@¾:!0-m…?ØÆêfÉ&amp;ACÚ‰œ“‡?Ý"Owl@sº.oìh +›¨*¤òMš^ë«ý³‡"‰?±ë|Æ¡®?¹#~D}Û½Æà¢?wí-?ªÍKbMï!ø©MOƒ?¸ùˆ?ï»{™ð?ÁA-G¶õ“S æÞè»?Ì?O¬<text:tab/>?Î??®#ãm–Ï-g)›Éc¾FWn?#dmYœèŸØ:?çÒû.??¦r?ìéC</text:span></text:p>
        <text:p text:style-name="P2"><text:span text:style-name="T1">áJ•n’uƒ…ý)Ø?„)?yUÂ?ñè|?,Ô÷Þ½ŠÇV9;§M}Ì÷XCJ?P€û—?âË¡,@9g§—?ìv^?v?¼¬­?å4¤?CC?â½/³?Au?'ZrhuGQnÇ?“B=¬ám,?ÿÐ!twq‡¬)8`¡ÈçÁª?</text:span></text:p>
        <text:p text:style-name="P2"><text:span text:style-name="T1">5??|hËî‰€òüàTnEA›·y?…ãÃ–übýi?±à5??›TÎÆzvÈ]ç6AM£&gt;ð‡ì+ñ#ë:Fàf?:œßê“#?ª¬HR5¿0DîY?¦Ž'`V§I^ø?L•ž{Ê¦AL´†}¤²:n¿ ’ºÑ½w…­H“ýÜEæ l=‘¼?</text:span></text:p>
        <text:p text:style-name="P2"><text:span text:style-name="T1">kôÉ?Âð&lt;Çí”ïøübÝÓm!&lt;IÝ?£–?ÙœÃ"|^÷°ÚuíÚéW lž/Ë2Í“L<text:tab/>Wž?€É|$‡R?¸‹q?ƒ?‰Ìõ"à#Z‘ý³“?uešTpí98NlEÓXÊ-µØê?Œ#Ôåÿå=?è/¢^‹eá?„FOPÙm7²qçÙó</text:span></text:p>
        <text:p text:style-name="P2"><text:span text:style-name="T1">gL¥?ëô%È"P?dE,¸</text:span></text:p>
        <text:p text:style-name="P2"><text:span text:style-name="T1">óÅhBØ°3]oúc?­)õ?ï½Ö? ”hÃŸ§ð;Å×{q»°?&amp;Ï½ßêd ?;¨2?Ã?/xEtŸ73edð‡Óe^#%&lt;…E™?§aÈ#­?€£§Ý?|8@Õs•¦„ÆqIs…ScÆœÌë²?&lt;F?]¤‰ÒÀæ&lt;Qà?”NTôÔžŸýúMÔMIDžTù,‡P¶HŠ?ª&gt;h'??ðÞ÷O6)ÌœÄcì@_¶¿÷×</text:span></text:p>
        <text:p text:style-name="P2"><text:span text:style-name="T1">åŸ"’?c‰!»Ã??úI;Ð=i3?¯–™9%Yõj*?DŽì›€í}C\[¾&amp;6p›*??YZ%iê8ì0e¥©,^S®7E¸pgßpjäŠ[¦Š¢tï©R?ë°’Ü’ÂÎ+ŒnXŠ?ª0 6Ó`_?ÄíÖ×?.êòöü4??‘¾ª^/S÷h‚4ãh&lt;Ó;?sÀ/Æ3} ž9ìL–?N‘n!ŸØã€®„t?Ãvdf·Ì?“?4(Ô=Š?½$B8¿?WŸqšítf£¸ä“—ÑÇ~œ??'H˜ºäS?(³~û0Ý?ô?ðŠ5ÕOA4?&amp;´kR¶×Ë@£¡?p<text:tab/>#Û9”žÜg?6NVTxûŽ?øwÎÊ¨4mZ?É§"rÛ?Ë¨¶ãÜø°2Šú-yIŸ[?IpË?cðá?µÂ¼Ð°J‹Dga›) ½&amp;Kd?Ê)7ZÙ2’:û3L±„Ù–Ÿ|Ñêä?‰)çùôqdŽ-#º§ïÖÄ©ˆ‹]j@<text:tab/>`ÇYæÿ?Ê×lòuô'?OTNœ Y]™$uæS¯úqÇÍ.m+ÖŽõÆWñS‚2¥?¾b3ÔÈª;BÆÕ?Ú”ñï1Î¸âGç©«!©</text:span></text:p>
        <text:p text:style-name="P2"><text:span text:style-name="T1"> Beß</text:span></text:p>
        <text:p text:style-name="P2"><text:span text:style-name="T1">‰ØÐS¦ßÒ¢?H.Rã-³Î?N„??˜ÉÀå÷óºäe.?U’:I“T‚$…³HrT?#_?<text:tab/>ØûcîI¥Ø9™A?“;–ìƒ÷³4îÚ9W?ÔpkÇ•xÃ¦÷Õn#;¼ÛA(Ä«&gt;?ÙË6NÇÃ²Ú?¾­?ä’Ë?-.ÐOðó?l§¬‚P×?ÍRÂ??F¾Á?š?íøä?o×¸~</text:span></text:p>
        <text:p text:style-name="P2"><text:span text:style-name="T1">ì›I?¶5“?~}è°?–\?É¦ÖyšÚUåä`?ÞJ­*º??MÙÓ~GÍCnN°§,ÅÌ$÷¦íØ7ë’ùÈ™´«÷q6Ì£i¢ö­?.yWì¹i•?zÒõÒÄACZE„;õ?)x•{EºOh|?x-?9?\T"¸ü²°?{Þ</text:span></text:p>
        <text:p text:style-name="P2"><text:span text:style-name="T1">Å5.Nq3?J#—?¢ú&gt;.X'l ¬aI?ŸIU­0†®m¦¨ÆÝ?çK-vý]ÚCY¹ÕASIO]??à3Gl%?!ã?¨9„¾ˆ/_?ý¹O,GØ?nO.</text:span></text:p>
        <text:p text:style-name="P2"><text:span text:style-name="T1">µÖS$ª©‹–…µ|B?@v(ë0à7}½Ê‚;âk€»¶š_…ûÇ¦?03i‡}$cÀL‚0Ò‰?<text:tab/>+ðìôzatq ?"NÔ.1E€¢å…x¨ä?›?7-?ÓÒÒw?ß¤©1ijË4Í4üàç›«û?ç®*ø“š+,ßáSV\åod¯‚¿…,?Å‹t</text:span></text:p>
        <text:p text:style-name="P2"><text:span text:style-name="T1">¡Ð¬ÆÃYvuaäŒ}Kð¬åé??WJÍî Uµw±µW3`9ü\ÃÏ»«,¸YðÅU˜Â•ëœ?d¹ƒF£·|LóÝ?êw?q???I8k3Z)Bº???bAT¦7‡©&lt;ÆB¢</text:span></text:p>
        <text:p text:style-name="P2"><text:span text:style-name="T1">™üîJ§|î”¶²HWagº&lt;?#lø?÷É9¹L</text:span></text:p>
        <text:p text:style-name="P2"/>
        <text:p text:style-name="P2"><text:span text:style-name="T1">ü(~‘ó#?‡u}ÎfŠº›åS????Þ</text:span></text:p>
        <text:p text:style-name="P2"><text:span text:style-name="T1">¶+?bå?e&gt;³äCÜ¹qOX|¨sÞ?&gt;¯{tèœ q15­a?E¦öjÊ¡ Qõ­Ogb[ç`_Hß‰ºUëË$‰•‘-?8_?</text:span></text:p>
        <text:p text:style-name="P2"><text:span text:style-name="T1">þö.jÀ‰ÝÂ5<text:tab/>ÖÎ?ŒH~›?Ã?²¶¤,æx¾˜IÛã™´Ê¡¾²a¿°£¬W*Ôéµ®´?‹¸Éµ”*Ó7Í??òÒ“O?H¤¥ì(Ÿrm€1u?ÅÅÝáï)êGÁ[í±Ž“¶6ÉÍœœ£üƒÂÔîí½ó•YãpÇÌcÍ?ÅØyS?{?ŠâwR+¾®J™J\l?å0÷?¸û5ÏŸñýÏ'Iüª?Ì›·?¦6HÄoÃŸ?1?Z?(x©Hƒg??lê/®§˜Vñ¼??Hâí•?.ô^øz?¡L‘dŽ™{5É“ƒÁ˜</text:span></text:p>
        <text:p text:style-name="P2"><text:span text:style-name="T1">)îÍB‰%á?sÄ%µ¹ÌÉ?šKz€8»g'j?ûÇ?Øñáaaå!‰'®aÜJ·Y2ÙVÔ?Ól×[É‘Ì'.®réä¢lå}?õÀ½Cgfž9¾Ì?m?ãœi?ú÷ãÔwY0À‡ß?PÒçÂ”ÒV™©%Fê©?ÇvÁEp×jêV æ´]#</text:span></text:p>
        <text:p text:style-name="P2"><text:span text:style-name="T1">?é#n¤?:É_KÞë</text:span></text:p>
        <text:p text:style-name="P2"><text:span text:style-name="T1">ðSØH£BÍ?q</text:span></text:p>
        <text:p text:style-name="P2"><text:span text:style-name="T1">ØœYZ%zzðo¤ð?ï9÷ÿ &gt;Äv`áG</text:span></text:p>
        <text:p text:style-name="P2"><text:span text:style-name="T1">G­Ô¦h3îbr”5ÚŒ{ÐuR¡ŠØßâëÞ¡—šU*·#Î È“¢š£Ìß³?âm?0??ž{/² Ê ú?Ö†Û+Òí¦ôÙHÇç~D?Ç&lt;^n?!\iHAÎ fu<text:tab/>Œ'õ¢~vwçREv?SXä¤Ö}5‡Úð¡Ó¦Ž7yÁ6ÄøE?ýª?,U?L‘&amp;+'9¹¦Yæ|?y.ßÃËœ÷</text:span></text:p>
        <text:p text:style-name="P2"><text:span text:style-name="T1">göŸáÃçVß´5¶?½0Y5??ôÝž©?ÛÍZ~Yè?ñ˜¤0…nu&gt;iŽoð¤°?ˆÿ/_Ú:½ãïã»!ÞçERù¯vøïX-S˜ÄfÇ!?@Ði­–ÙÉ`7}?Nð-ÒDGÊ¢âDi’UUU?wß?;OãD˜ýd{_ÏËèËnÏ“ß¬rß‚#„?¿‰ €ò??8I_ïÛ?pŒ“9d?i¸ÿ·8qæË¿nQã)ò²ÊÇÿÂX?ƒ¯V¾ø#Ö¨è¸­—ŸGJÍ&lt;”œ+?´</text:span></text:p>
        <text:p text:style-name="P2"><text:span text:style-name="T1">&gt;^ã‰?g¨2"ÓŸÎü“âAi ör</text:span></text:p>
        <text:p text:style-name="P2"><text:span text:style-name="T1">?„[h©?‘ùð°æ"Y`¶??Zý??·›ÙCñFnð??l“œ‚šø?A?¯š?6ºÍƒ;ú?ø9Ö}6Æ$ÕœåÏ,õš87ë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37 0 obj&lt;&lt;/Type/Page/Contents 438 0 R/Group&lt;&lt;/Type/Group/CS/DeviceRGB/S/Transparency&gt;&gt;/MediaBox[ 0 0 396 612]/Parent 2 0 R/Resources&lt;&lt;/ExtGState&lt;&lt;/GS7 7 0 R/GS8 8 0 R&gt;&gt;/Font&lt;&lt;/F1 5 0 R&gt;&gt;/ProcSet[/PDF/Text/ImageB/ImageC/ImageI]&gt;&gt;/StructParents 188/Tabs/S&gt;&gt;</text:span></text:p>
        <text:p text:style-name="P2"><text:span text:style-name="T1">endobj</text:span></text:p>
        <text:p text:style-name="P2"><text:span text:style-name="T1">438 0 obj&lt;&lt;/Filter/FlateDecode/Length 898&gt;&gt;</text:span></text:p>
        <text:p text:style-name="P2"><text:span text:style-name="T1">stream</text:span></text:p>
        <text:p text:style-name="P2"><text:span text:style-name="T1">xœU[kÛL?}7ø?ì£?±¤Õ]P</text:span></text:p>
        <text:p text:style-name="P2"><text:span text:style-name="T1">IzùZ(´Ô/¥ôA–×?êhõYRBþ}gfg×r]7%à¬Fs9sæì(¼=?ûMÝâÕ«ðv?êf§Öâ{¸ÔÝpùÜ©ðs½Ý·õ°×møu\</text:span></text:p>
        <text:p text:style-name="P2"><text:span text:style-name="T1">húOÕku|ýZÜ½¹?wËù,|'…”A”Šåf&gt;“"‚?)ò4HÒTdyNo?Àïý×Blûù,?[z*ùéý|öÝ?þ?±ü8Ÿ½…ŒÿÏg_æ3ñöÓ½?¯@¼ÓÃ ?®£|§õp†ò7\I?d1ÁºZZ„Ÿ±è§û?oDô‡LY?D1t˜–ðŸS5ºÝø‹ÌS~å?ýEâ©?Nò?1”YHYy{?÷ÚÁ_¤žfËÊ—ÒS{Œk·x¾á?O~æíÐ¿Ù¡%Ž¼?¾,m¢î?›Ñq)?îÇæF$õ?s³eã??Úˆ¥(j°?Q<text:tab/>çÜÛÑ{=?˜?Ç‘Ó?ÓMùú?!I?”9?Òª'ˆ/€˜?ÀøàËbR’~?‘?Pyï?œzjŠë9Œ½€Ä\î)êGõÐÉ<text:tab/>º×wŽô?S®1¶¿1Ù!u:2Yù‰«?¨2ïWWÚ‹Ë*¨ªóöŽI+?€IX¯à™</text:span></text:p>
        <text:p text:style-name="P2"><text:span text:style-name="T1">(ÛRîiDõ?ƒ²</text:span></text:p>
        <text:p text:style-name="P2"><text:span text:style-name="T1">J+©^aFJûHBÁ\Yr6…ÌMv3Ø‰±;úÌxÛø•9uØ8±ÇN„icƒA­Áwlj¿4e(Œ¼Ú€]¾?‹š$ä:Î¤é–¼?ÝäŒ¦9Ah?î?ÂëÁNB·ÿÂJ”?¹%~­@K€ í?”?a¨í0 7†”F–'zŠM—uc?cØ$z€Ã·?¢ž??ùý®~„ÜçÌ³*É•¶?|í2c</text:span></text:p>
        <text:p text:style-name="P2"><text:span text:style-name="T1">Øì®/º?L?o?gfÒíŒ¤•2&amp;„ÛÄ©bº$-Yz®×?¥à¨IÒÂki¤?7ZtKAÏ&lt;14mœü4]_6ŸhÅRfÐ†ü?t}°×¡!Ro8h5þ^°&gt;àû?Uñ÷zõK\??,v&amp;£3ñ”Šz?Ûµ8<text:tab/>r²C °QÐäµp ¡?·Tho7´¥;t8L•†bÙ¸#Åžv¬?´âÖôÐÐnB?¬üàêºI‚¸8ïkÊÁÅ7J^ÿÚ¥y?DöêàŽE:XùØæhu&lt;?è?Ýpjs}q½^¬"Í&gt;</text:span></text:p>
        <text:p text:style-name="P2"><text:span text:style-name="T1">MT÷??†¸VgË"Gy2?£YÝèÄanQ›xŽªy¹Á±3?6G&amp;lš8~i¤ð½®˜Š­Û_æ+tZv¼´¸3»</text:span></text:p>
        <text:p text:style-name="P2"><text:span text:style-name="T1">j»Ð?úµÁÉ¤?¢ê¬ÎÅÜ~?(ô!F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39 0 obj&lt;&lt;/Type/Page/Contents 440 0 R/Group&lt;&lt;/Type/Group/CS/DeviceRGB/S/Transparency&gt;&gt;/MediaBox[ 0 0 396 612]/Parent 2 0 R/Resources&lt;&lt;/ExtGState&lt;&lt;/GS7 7 0 R&gt;&gt;/Font&lt;&lt;/F1 5 0 R/F4 25 0 R/F5 30 0 R/F6 38 0 R&gt;&gt;/ProcSet[/PDF/Text/ImageB/ImageC/ImageI]&gt;&gt;/StructParents 189/Tabs/S&gt;&gt;</text:span></text:p>
        <text:p text:style-name="P2"><text:span text:style-name="T1">endobj</text:span></text:p>
        <text:p text:style-name="P2"><text:span text:style-name="T1">440 0 obj&lt;&lt;/Filter/FlateDecode/Length 3000&gt;&gt;</text:span></text:p>
        <text:p text:style-name="P2"><text:span text:style-name="T1">stream</text:span></text:p>
        <text:p text:style-name="P2"><text:span text:style-name="T1">xœ?]oÛ8ò=@þƒ?íCÂˆ?¢$ ?¤MÛ½ëuo›Å&gt;?ûàXJœk*åb»½üû›?’"e;ö-?ÎJäÌp8ß3êÙÅóêán6_eoÞœ]¬V³ù¢m²¯g7ýÓŸg7/OíÙ¯³û‡n¶zè»³/ëÛ?.}hgMû|~ž]¾½Ê.oŽÎ®e&amp;¥ÈMvsw|$³?þ“YaD®LVXK;ß?îý—2»_??åÙ=þy|ôu’MÿÌn~9&gt;z?„²wŸ®²³?&lt;]ö«Uÿ}7[×}¿JØòŒX#´1™®D¡ˆôÐÿ??ýË?ýŠ‡~ºúø6Ë“ÚL*QÛä‚6?ÊÂ??Ê?¾‰??Ì\?#ÌJÔy‚™å"—?&lt;Ï¿N&gt;¼ÛFdãøJ‹ÜŽˆ?~6B??VÈê/ñ[?Q©?æ‡ß¦vòŽ~‡p+•??)‰]ŒJeD=:në)?ŒJ­„ªSÌß¦§jrñå0.‹\Tõë\î8?Í]&amp;Ú8E‚á¡N&gt;_?v¾-…’ÿ‡Ne™­Gš9Œá*ß?ÕïS=ùtñÏƒXUàñUy˜B•?…n¨å?.•ÒÂê±)ØÉ?à÷qzj&amp;ï§%?|þ}j&amp;‡iYÙZ˜CY/•(ê¿b‹ª¬E-SÌ· `?òÕTÊÉÅÍ´r¼Eîih</text:span></text:p>
        <text:p text:style-name="P2"><text:span text:style-name="T1">±k7£?AKîÊªÎE<text:tab/>\©â@’j#??ôÀôÀøÐl(ð™Kô[&amp;z?[ßÓßå</text:span></text:p>
        <text:p text:style-name="P2"><text:span text:style-name="T1">ÐN@e?¾ÊZém÷õÔ”.„,Rj¯²¨?ÍE?ø¬?ÅÏÓb²~žžjdJZ5ù<text:tab/>m‹Áâ?j§™½Lk¿÷ˆ|·sÜ\Ñ?±?€%A˜ÉV??ß</text:span></text:p>
        <text:p text:style-name="P2"><text:span text:style-name="T1">=iÚ?°×?,$/?¡·ÞQ¤—??Ôºíåú?pþ=:É÷?y?qÛ6k?š???&gt;?u?ë?þÝeÐ^?ÆŠÊ†,pZ13D?ï¤L?Þ$õdÝ?I(]$l`ÏFrpÛ(Ä?Ø =º(UNn[G´<text:tab/>ÇÐuîÀÛg?}·B<text:tab/>:Þ‰Øõsÿ}*ÿÊ"‹?k?x^Ïgž??A?Qpb+÷J?ò†-4æ‹?à‡˜oÂý:Ò¬?ÈãK;??&amp;?&lt;~q‚ËpÅ„Q„[¬á?ådÖ9ó@¥?4O˜ÙdºÍ? æH=Òm|2?+?§ÐôŠIt?¡?ù— ëî&gt;BÆSûÍ´f^q?<text:tab/>Å“dù¼ÉsSÂ¯Êó¢&gt;¯ßð£¹&gt;?-à¹PðÓyž_ÃOÃšÆÅ‹ó‚à?&lt;,#Žñ8ð3ïÎ¥Œ?</text:span></text:p>
        <text:p text:style-name="P2"><text:span text:style-name="T1">&lt;C?KµcÃ\òÆø¸Kí8¿r¬Ö?îÊ?”[X¬?§àu? ¹1çUÂ?üŠó??a÷ÒœŸê„+Ç¦©G?@§Ž„?ÿ?+dkü†*?4?+dwîªjLÑ<text:tab/>,y¹7G0??íØH?±ÏOrƒ™3Ž?äbËÖ…&amp;0n²´à7³Õ´p?ó?ã%y4?7Çå‚#YÅ€=áaü1Åd1Ã Ú2?Q]?^C~Ï4×ËðˆþCè=ÝŽ?g÷?‰Uˆ£=ã&lt;¬; njÈŸ:?“Ã¥?Áýàt@U?p©®¡'8‡???•5?Dñ</text:span></text:p>
        <text:p text:style-name="P2"><text:span text:style-name="T1">Ã†6e”?ø?kºóÂ‘ú/œe?o½$¼zõcˆ?÷A§=F 6§ÀãX‚ðI?w?ûsT×#©ëu?”?ó3‹`¶ÄÓŸ0æ??£|ÔùÓU…1<text:tab/>b=?0£“‘å†¶Ô?U)G?v—°b¾–ÎÒp=ÉŠ´°?âs+dtÝr?G{±á?“ñŒ¥t??”‰‹×åa%V·,åšT„Wí!un<text:tab/>À9gI6?Î2Â­¿u|<text:tab/>ò4d"?ãóÚ‹Ä½9÷õ?Jî­ã?æZåÅ×&amp;2wVˆˆÁ?~ú??›^¤5ÚàŽBTU¢¬Ò«.X×v¯|L)ê" y§F~X4tQLb$’õ?û‡/êQæÇë‚Õ•“9?kdaÍ¦Œ¹?kI$ý?IÌ•?? -©`!dé?„¢3É—O"­???Å<text:tab/>­Eé%å³µu…Qßsœbåè™²&amp;®Á¶??„÷ê²¾Þs¤£À?*??#Î{*ÝN?6â?Oâº—Ñ•#Ü™3$’a?Œ?}çœÜNºµ‹1?xŠ¬…õÁóµ</text:span></text:p>
        <text:p text:style-name="P2"><text:span text:style-name="T1">?#”4X?ñUñ%­˜µ´IY¥•‹þ3"J÷D˜ 4?Ì­ó?$ÈFócpQOw?a.=GŒ8ˆv-X?^ó«æ…(|¦ä³ŸZNs&gt;ô=?ËÐ2ô?Ø#â»lqg‚–e…-Xrì«M“Ù=)Sµ?Ò?ù8•?)?l¡¥‚$Æ¼FfÉÎD?ßB»Ž4?Û&gt;?B?1Öü<text:tab/>#P=Í}ÁÎêÆ@q¤Sf?‘µÞ¢ÛŽsÿ’;<text:tab/>gòqÉã?é€&amp;A•¥ÚÄØÁWð*?—ö¸Âð&amp;?7î°ÆñÞGi˜RmONË¹Ü–I?BÎ7x«oÂ</text:span></text:p>
        <text:p text:style-name="P2"><text:span text:style-name="T1">=$KïÚÁ…xTæîÅ?~ôÕ?Ñ¦°j-{ïf?Pl);µ’ÂØT??ÿŸÜ ½.8«DíU4dúÜNþ?i®??Ü&amp;ÂÂ?/Â{vZZ®&amp;àúçG,?š¥Ø`y[¥,m-T‘?¾Û{?Ã?X.o‡ÐA¬”A¸ÈmÃeÄÜUe?l®q`dï}Ã^?ZÒÜn?Î©‰C Å‚ð€ü¢L%*?å?®EçÎ˜\?PgÜø?KÍ"™Òi\W´Ã$?–ÈUPE¾°hî£üÝÇù³×XS¥?J?ËS??ÙCíÀn]i#¬/(°V:µTp?¡</text:span></text:p>
        <text:p text:style-name="P2"><text:span text:style-name="T1">'kRaŸ?&gt;x~(À·U¬ˆ?‰`(?[Ì?˜øÈ…•¬’†ïq¿e?!­Ïë»æŒVäezµÝ}?J§°$qªxHé,]_`Ëàëô&lt;ÛŸ¾”Ê‡LÍ™7´?í?ÕTx3._Q}ª?‚÷-A?¸÷‡/0ð…'64‘qM?ª"?ºåDþÍ½?Ã3x!{Õ2ÉD~«#´AiaŠ?›.G8tç6ð??H$·Âø‰iÛ5t!¼ze][ÆU?e?ª¤-?ìà(µ±d?F6…é š+¾lóru:</text:span></text:p>
        <text:p text:style-name="P2"><text:span text:style-name="T1">Èµ¨uÊØåA¡Qåõ?æ¶ ::O*??'XW‡'«</text:span></text:p>
        <text:p text:style-name="P2"><text:span text:style-name="T1">LÁ÷§pêu?ï”ê¢†„ü«ª¼ê8?ÖåÐlr?7‹UíÈ„p°8 žÊZ<text:tab/>e?ƒ÷óµmvñ¤oˆ*éÑÀ¸&gt;Q?FkZ+?^Ò{ÀÂ{Ì¥á?ž?/ØRŠZ??Ï£DØiý½C¢ê†VÐ??ó?­žÖtÆ²Ý?d± Tƒ½‡²•Ã?û|??Õ(?†|Fáý•ñ?lþBä8†‰…Â?%?yÊQSÄ</text:span></text:p>
        <text:p text:style-name="P2"><text:span text:style-name="T1">³‹ï”à\y´#`Ö?;ÐäJ¾?RÊÏî}{‰3xéÆ4 @³WRP6çÞtnÛ{ïì]·môšŒýÿ??æ'ÓÙ`ï'™?ùÊ!Ë?ÓÞ0<text:tab/>†Â”±f£sÛ$?nïžâ96…'V?MÖ?eÀæÌÑëZ8tÿýM?¾ªì+‹Qƒó??÷sŸ6?;Ã—\)lÐ~µ)v·3R?Â??Ò</text:span></text:p>
        <text:p text:style-name="P2"><text:span text:style-name="T1">Gú0?ã?Úwá¸?¾‚àÌl˜¥qº¡n³ˆ2?b,vŽT?@”CG??v[G¹cf†YÖlÊÙuŸ"¸H5A£•G_n</text:span></text:p>
        <text:p text:style-name="P2"><text:span text:style-name="T1">QÌ‹?OÌ‹4?é\Gó[rI7¤„Ÿ&lt;¾¿ðø-ŠÁ{!b-v¼Cïá??wö†dðÏ \»’Æ}0Aà¨sÞ#‘¼?ú€y??u&lt;7¡?Z‡‹Îc8BùÑ¤L‚Z9ŒQ”?beÈf°Hñ?M?ƒž¿…îL©£8eœêÇW£‚:|Tâa_hyyÊ›hàU™A¬Tþ³+Ï(]`È…p?Æ?˜{H/$/cââÊ˜ô;Ã·???Æ\??À‘ïø???…Šý?¤ý_?.•b?›{1?dÈÀø!Œ?æ``dû»²?yåîû?tüââþfâö“[?ï?°ui\ˆ-“??7ô=P?|u¦1%Ž2?{ìü˜‡v“êˆf”ApnŠSlüXÈ­?§å|ÛÇ‚ý‚€pYû0IRåÑ#Q^’‡T?ò?;?ž?¾úDC{?ÓiaPé0š«&amp;?bp?À~¢‰î`??Åm!??ûû†\ºP?J“nËTz#]X—.rQš?ÿ5Z]Š"+”?ºÈ@?5T</text:span></text:p>
        <text:p text:style-name="P2"><text:span text:style-name="T1">þõ1¼?þ•G¯?øîoˆ??Ãsa#?ÿ?ð«ñKLŠxÿ?¾%Žš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41 0 obj&lt;&lt;/Type/Page/Contents 442 0 R/Group&lt;&lt;/Type/Group/CS/DeviceRGB/S/Transparency&gt;&gt;/MediaBox[ 0 0 396 612]/Parent 2 0 R/Resources&lt;&lt;/ExtGState&lt;&lt;/GS7 7 0 R&gt;&gt;/Font&lt;&lt;/F1 5 0 R/F4 25 0 R&gt;&gt;/ProcSet[/PDF/Text/ImageB/ImageC/ImageI]&gt;&gt;/StructParents 190/Tabs/S&gt;&gt;</text:span></text:p>
        <text:p text:style-name="P2"><text:span text:style-name="T1">endobj</text:span></text:p>
        <text:p text:style-name="P2"><text:span text:style-name="T1">442 0 obj&lt;&lt;/Filter/FlateDecode/Length 3006&gt;&gt;</text:span></text:p>
        <text:p text:style-name="P2"><text:span text:style-name="T1">stream</text:span></text:p>
        <text:p text:style-name="P2"><text:span text:style-name="T1">xœZYoÛH?~7àÿÀG<text:tab/>iuó?‚?I&amp;ÉÎ?YÌbŒÝ‡™y Å¶eX!µ¦?Çóë·ëêƒ–,!@"6û¨«¿úª˜ë?O»‡»vµKÞ½»þ°Ûµ«µé’?®o†í_×7/[sý[{ÿÐ·»‡¡¿þ}»ƒ¡˜¶3Oïß'?ù”|¼¹¼¸þ¢?¥ÒežÜÜ]^¨diÿ¨¤ÌÓ,Ï“¢,ñÍw;ïëïUr?^^,“{øëëåÅ?³dþWróÏË‹Ïv£ÿ]^üûò"ùüíSr}D²Ãn7|?.Ü—aØEÂMÄÉê´Ð(ÍÑ£“ëßàÐoŸ~ý%Y?Ø©ÈÓ¥¶Šåµý—·Z</text:span></text:p>
        <text:p text:style-name="P2"><text:span text:style-name="T1">}÷0/f»ùU&gt;{˜—³¡?“ùU–Ï†¹R³;ûs?Ïz6Î›Ù°ßÀ&lt;; Õ¬Û?Í+»Æ?ô÷0™æíì&amp;k3ÂB??õÌ&lt;Í¯ŠYk×)íýë\Õt$­ÁMäÜ?öÂs^ü®týFÉö</text:span></text:p>
        <text:p text:style-name="P2"><text:span text:style-name="T1">B%u¥Y?+ùÄZX¡¿ÏU5?:?‰÷kï­h&amp;9²¡X-ËÒºä</text:span></text:p>
        <text:p text:style-name="P2"><text:span text:style-name="T1">?±K]ÎÚ[Pl7Ïé˜v5¯§Ö¬*?Yƒ</text:span></text:p>
        <text:p text:style-name="P2"><text:span text:style-name="T1">DíŠ¾?+ÕõlMZ)–±íixD›—|?ì9Ò´ó°GË¯§›?4?÷lz°?E4ö?ë?4±/»Sº«&amp;­Å˜dÁ'ñoV+~‚‡ª!ÏÁ®ã(?¶£{ôêÊZàJs¸˜ÎNâ×ã?èØ¯XRØt½g;ŒÁæw?qxâ?˜?Þ?ÐtØXÃü ?x«?gè™p#4$žÿ¶æË"-ËPs</text:span></text:p>
        <text:p text:style-name="P2"><text:span text:style-name="T1">Õ?ˆÛ&gt;‚¸ý?ì(¡šg9M!á!²(tM÷ç?&amp;Â?ÑÅB%?çr^Þöè?Ú?7Çk“gåìÃ¼Y?˜ØlÍ¼vá</text:span></text:p>
        <text:p text:style-name="P2"><text:span text:style-name="T1">Ã ÓJ?5=?£ÁW??Ã8¯N)7*-XgÓ£ÇnÁ¨hOUX»??A†?]Ä©B¡?ÆÀ??x¶2ƒµ)ØA†a/Nƒ÷[@?³‚?tõW¸z?ù?]1?áe‚?a¿Þ?›/ƒÝE*ŠÐÖ?`#·q?‚</text:span></text:p>
        <text:p text:style-name="P2"><text:span text:style-name="T1">œ=Üaª²?Ìæp[Ý?YT?JL?™??—Yã÷hA-âš?º?J7³GTpx&amp;?Ã?CÆŽ£††JÂØÍ]?~??æ?‚g¿­aA0?ùFU?×&lt;??Œ ?àŒpÚbÖ?™èÎWÒ?°?PÑîXæ??îVZ—õƒwc,¸¼q±ð(n.</text:span></text:p>
        <text:p text:style-name="P2"><text:span text:style-name="T1">?p’-?|à±²F€¹ONÉpÃ8dÊ?òTÊÚß+QÞzD?Lv4~û2ÝÀœF‘&lt;oR%Ñðí…òÅUÉ‰Ñ?¤j$ ñ÷W+</text:span></text:p>
        <text:p text:style-name="P2"><text:span text:style-name="T1">Y?…?lÓ¦ì½Á”'^²¬cƒÂ?.êyBàü¥•¢…©?E??~µÍÆ-ÃÝð</text:span></text:p>
        <text:p text:style-name="P2"><text:span text:style-name="T1">j…Ã??]</text:span></text:p>
        <text:p text:style-name="P2"><text:span text:style-name="T1">-x</text:span></text:p>
        <text:p text:style-name="P2"><text:span text:style-name="T1">H°6ý)ƒdyÚ?ÄÀ?:žDÙs?&gt;“rV?txÂ÷}ßsövèßö˜ÃD·o°?ÊV?W’¡9w?¶n› Üá?'È?­@‹0?Îq¸^¦býº!À&gt;¼ ViSO??Û¼ÎÓ*ŸÌE‰('­?1ˆ?E¡PÃhÈ¡r¥ÐâeÐ2¹ƒ Aü¥H<text:tab/>ˆ_?J”Ö;¤Jé1îU,ÓB?Wæ?KUÇùn¾,a/ÚäÆ’?ºi„êó†?ÄØGxµ?Ë?€í??,Í??</text:span></text:p>
        <text:p text:style-name="P2"><text:span text:style-name="T1">;·?&amp;?U»‡%åV×½c7v(âÁŽ´<text:tab/>lØ<text:tab/>!?ÛÇ?†«ÂóÖ?pN‡PÖè4¯Xÿ¶GÿÀý3½$?Ëï&gt;ÏUF)?÷^Ðh,¡e}Bp‰6:?<text:tab/>6ºŸ?Åý?NçÁ Ø:¢?´:¤Ã¡5ÿ?? Ís°?„?¯+ÞÛ&amp;¨ê4“??öêÁGˆV¦Ï?À??’??á³<text:tab/>¸÷ÐAZÀ?l¦­?¶›`?Ý—á‘áØÎ¸¥k?Œì??9dêã*Ûçþ,•mô«â˜Ê?²6¨0KìˆáñPÌ²p0#¯</text:span></text:p>
        <text:p text:style-name="P2"><text:span text:style-name="T1">?r÷Û¾+µÙÃÒ¨ºJ›*–f?àu¬5?ßÎq\&lt;?sSÍ5ž??Hãp¾*¦¶†×žèTÙù©5³©µiDD¸zTHæ…Ê\‡äS??†£»í¦!aÎÉi+(ŽM? Šö¹?Á?zBŠƒŽÈåŽûC pŽ¤?"ÖúñšåØÍºýk²ò¶?²Â§Ò˜ÛáE[a??KöÎý6Ošs9ºqØö^?e†­ÞJº.^ ?ã£]ÞÞ¾Èú¡‡Øó¯9#ÓQ?{€ÔžÂ?Ç?²ƒ`nèÆi}Rq­ÒJ?’´ô&amp;uVþ??ÃÈ</text:span></text:p>
        <text:p text:style-name="P2"><text:span text:style-name="T1">Ë?”ÓÞËgWÆÔ…¯-å¦b?Gx9Oáï5?OF??HehÌòìpG?Ä?—&gt;¯…q?Ç€HÄB¥@„å’aÎ¨_³e•–*ŒŽøZJé‰?«Ë\âPFÿÃ¹?¢»</text:span></text:p>
        <text:p text:style-name="P2"><text:span text:style-name="T1">‘í(ŠèT«X??ÇPÑÊuŸ¤l6?tÆ÷?i8d4úgÒ‹°:t?ÜáÛiÙ°8m4Ýdi!‘5n±5Aµ?ãëÞ]??SóS0Ðá¢¯½UI¬kM•š}ê$ƒÀÚàÎbi?ù?fGNpÐ?ö°`0ª?íª[?ÃòxŽâU“æ* åkî#áoPŸ8?™º}n­Iµ#?.Šé5J¼ßÈ¢?Ÿ4Çý?Þv‰ø?/t­ËÖa¼ñ…ª)â</text:span></text:p>
        <text:p text:style-name="P2"><text:span text:style-name="T1">5„?A?î</text:span></text:p>
        <text:p text:style-name="P2"><text:span text:style-name="T1">÷5DX³?ÊJ?ÓöÐe‘ê<text:tab/>’Š</text:span></text:p>
        <text:p text:style-name="P2"><text:span text:style-name="T1">….6?G(²?ˆ&lt;åU³/]Î±¿)?ôã?×?øÎÇú–ì€:Q?Œz†`Ql?4TÖùÞ!å›'Î–Må)WÃ%[ïz'Þ?†?CTÎ½mˆBÁ½åK?»„Ú,?cÌ??¤P?™®CÆIyÌCLwü:[&lt;ÇÒspç±²Â–?M?‹µ?X I</text:span></text:p>
        <text:p text:style-name="P2"><text:span text:style-name="T1">óÐ ÒF²Q5¸$¹öH</text:span></text:p>
        <text:p text:style-name="P2"><text:span text:style-name="T1">Ï™??Ò&amp;±SVÊªtY¸?Ïa–­{®(K~^;f­µ÷–¦žzëzivÀW5?øZy&amp;©•C`¿Ÿ´¸&amp;çì%C-m@<text:tab/>‘??â?N_(¡$ì%^äSºkÖMØ?Ý¯€t?Å?’s?ßÞ?£ÐÕn^„ØNÓŸe?Vt.ñ…¡–Ë÷€?‘ƒF?ä¤?b¦ürëor?ä)½ýïÚ±??@?9ÃË:­&amp;ÍaÅ</text:span></text:p>
        <text:p text:style-name="P2"><text:span text:style-name="T1">?nÉÓõÙ?'°ÞÞ»2=èL²–«p‰ö<text:tab/>¹&amp;–°ö</text:span></text:p>
        <text:p text:style-name="P2"><text:span text:style-name="T1">2ÒÁÖg–EX#­"?Ñ?:qÈáŒä?}ÝQ?Œýˆ“0 šÜ÷¾ÍÏ‡¨ç?–?H.S??êØ?Hò\o‰‡8G˜Ÿ[sŒ&lt;4%°†H?×ÐÄ­©OÜ1þK…ZpòŸÒë… ·?Ø[Ç?9wI4¡?O&amp;</text:span></text:p>
        <text:p text:style-name="P2"><text:span text:style-name="T1">U/]&lt;h?ƒ??^Œ5æmW?pöZ·Ýðl?-F¡Æ7Í5Ü·&lt;ø&amp;‰Û<text:tab/>5wßöO~ÿÎ—{?W„DÉÅ#1S—7£/qœ&lt;_?ë§ìQ–¾Ù?™ÒÁÖ?3éà£žæ²ÝùÑÄÎ˜ÆŒâj¼7ÏH†=Z¸ÂWË??&lt;?âœ-è’¢äa?§îê?Øzd†ä?+~ý%?ðÁ8ƒ!?™áÝrùQ¿Ÿ.&gt;ôµ9³Pº,c?Þbþ }F<text:tab/>¨</text:span></text:p>
        <text:p text:style-name="P2"><text:span text:style-name="T1">íúí?#3…uF\hâ·5U¾‚Ã+ßC‡ux¾¹?£&gt;¦xmÐòàü?K‚ò‡ç?€?]kú?§Êà[®Ê=Âù‰ñ·_•»¬ˆÍê³&lt;’)4ª7Ìù??£fµïÙO`ÅjB¬¨K(ÝÉ(ÆÑš*6þ2›?d’·Ô:÷µð1?ë,Ku?KÃÕõ«ÊèùÎ÷þN?ë?);rL–iØ?:æÍÎ­&gt;Þ¹U:K+Ù?ñ¥G^??¶<text:tab/>kHæfMá©[Pþ-ø]Ô¦³Y?íõ?TÚRÀQW?«­Ž§?aï°?Å6!‚û,Ö?È</text:span></text:p>
        <text:p text:style-name="P2"><text:span text:style-name="T1">?-—ðöç£·fÇCrÇÞ¾”ËÆq??ÕÇ¸?#´yU®¦4þŠ ?¨WE4›ì¸ñq?Eù?¦3‡göî/hÄ÷h–òÂáåSÎÞêX½i¦H‹ü´`«]Ìÿµt˜ÈÖ?†?(?ÓF-qåÏdI?-!:Ê?MÐ¤È¢?Ž-MšøØ¾p0</text:span></text:p>
        <text:p text:style-name="P2"><text:span text:style-name="T1">%ù?Mìê¯õâåk•fB[ðû©æâÉƒ$M¸1 ñ&gt;¢pÔ?»sÿQÀ…25ÖjŸåÖ?lÂûIÒ•†Ü1ïù‘kûc_tJøß4¡6&gt;?/?ß?Îßëì?’XÖsšF”Ušé¨ü– ,±Ù?çø¦?WÌà¢2v—¯?@(i¾?[bLÆáSŸŽ±?y¼‘?æ,™ðv‡‚µÌƒ[;Òÿ?× û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43 0 obj&lt;&lt;/Type/Page/Contents 444 0 R/Group&lt;&lt;/Type/Group/CS/DeviceRGB/S/Transparency&gt;&gt;/MediaBox[ 0 0 396 612]/Parent 2 0 R/Resources&lt;&lt;/ExtGState&lt;&lt;/GS7 7 0 R&gt;&gt;/Font&lt;&lt;/F1 5 0 R/F4 25 0 R/F5 30 0 R&gt;&gt;/ProcSet[/PDF/Text/ImageB/ImageC/ImageI]&gt;&gt;/StructParents 191/Tabs/S&gt;&gt;</text:span></text:p>
        <text:p text:style-name="P2"><text:span text:style-name="T1">endobj</text:span></text:p>
        <text:p text:style-name="P2"><text:span text:style-name="T1">444 0 obj&lt;&lt;/Filter/FlateDecode/Length 3131&gt;&gt;</text:span></text:p>
        <text:p text:style-name="P2"><text:span text:style-name="T1">stream</text:span></text:p>
        <text:p text:style-name="P2"><text:span text:style-name="T1">xœZÝoã6??ÿA6à(")RÒu?`³íÞõ€?zh^?E?äX‰ÍJ®ew›ûëóÁ/ÙNÜCÑ¬M?‡Ãá|üfèÛ»ýæ©}Üg?&gt;Ü~ÜïÛÇu·Ê~½}?¶¿Ý&gt;¼n»ÛŸÛçMßî7CûËa¹‡¡tíªÛÝÝe÷ßÊî?®¯n?‹Lˆ¼(³‡§ë+‘?ö?‘™2We™icpæ«¥ûû/Uö&lt;^_?Ù3üùûõÕ¯³lþ[öðÏë«?,£ß¯¯þ}}•ýðÓ§ìöŒd÷Ã~?|=/ÜçaØ'ÂMÄQu®%JsvëìögØô§O?~Ÿ?'8é2/¤=XYÛ™Õ·¹žmæ7ål?ÖÙü¦©f/ó?=ëæÍ¬ÝÁ'??ú?ì?R?Ú?¸?¿</text:span></text:p>
        <text:p text:style-name="P2"><text:span text:style-name="T1">ý\? ?EÍŒ` ÝÃâ?­^vOðm€<text:tab/>ËTÍ:¤·[XV¼t»~…éÑ25¸Eû?¶_?«×h?’?ÙÑŽVË–Îíß}K“(ê”&amp;”ÊkÃš?z»^ÉY×Îo¤?±bN ¿ô›¼’´–îÅ?ÿ???·WjÖŽp8Z3??Kþ27³?&amp;™œ÷i‰~?‹??¢èhnÜ:}ƒ8?Ë?¥ õps?j?6Xå´å÷î&gt;IÇó:^?,ú?.vGR¾­?Ñäµ3”m‡¦?·Òm÷n?TšÐ??ìÀ&lt;H}¨?ØgÅó¬¾p?R’(‹Ùh?‡ÃK<text:tab/>ÄmËJi5°™35?ÿ´ÀRUyQ¥?/?³?sówƒãø¯"Éqâðâ4¼H¤ÆëÝØ#?é{:+tnœIµßÚ]?œÑ?h“‘</text:span></text:p>
        <text:p text:style-name="P2"><text:span text:style-name="T1">¨P³á<text:tab/>ùáç?z?:Ìš­?†á’ƒE5’m</text:span></text:p>
        <text:p text:style-name="P2"><text:span text:style-name="T1">¯â5¢[¡VŸ€?ÿø+îzç©Ì?§qjø:?~:i;!?žxk AòÁFP+?;ü›ª(?‘kÖÄú€«Ûþ‹³€?,öôzëÞyS'ëcÒ£X'ÎGÍ²ªré,âa~SÛ?`hb??ûÛvÃ–??›<text:tab/>\K×y3f2\GÃ[øˆs&gt;"Yc±ñ±Çi??;gÆ?eM?²ÀðÈ¸‚KØX?äp‹cŽcŠ¤ÿK¶X?•?Î?Ié±ïßÔÆZè\”?åÑT?#µ??`ŸÂ?ç¬†¿o8¸UÕ¬?œéTÚÚ3Äˆö?ô±vÀŽŸ0¿Ú?G?7±Å?ÇYÃ‹Û?&gt;?Û??‹KLÓ¦ÀÆ9©s/Œ.?†?›Î›ÙQšàD`Ø-izïäÂS’Vsšz€,"$?Žçœ ©s£?IÉøhÙ2„QØjÍ9%’•óË²{ö.×£ü Ÿgø³ Â??ÅÛfÄ'?íösy?.9•ª2¯?Iú¡(Ê²(´(ŠBÝY)` ¦²*</text:span></text:p>
        <text:p text:style-name="P2"><text:span text:style-name="T1">Á?RÚ<text:tab/>UÝÝÔ@p'??†UÈæ®ÆþÿéîF#</text:span></text:p>
        <text:p text:style-name="P2"><text:span text:style-name="T1">???m——ðÙàÐ½±+?0?éö½'rÅ_õ?2ùD+½dæ®žî¯¥?h?K<text:tab/>?º-Ëû@GÑ†Vh?¯üLtN&amp;˜FZ¯Š?!™ðd(H™,?û</text:span></text:p>
        <text:p text:style-name="P2"><text:span text:style-name="T1">VHÅ´5iÖª#É??oâÅÚ±³Ó+=…€Ý•Ê"7??ß8@?²?Ãb2?ã??.\Î¶ŸÈÖR? ÌÖ-˜d=€g?^Ø9(Ds"</text:span></text:p>
        <text:p text:style-name="P2"><text:span text:style-name="T1">…Q‡½`„¼?$‰é¢`PÅ??Ä³k—C"ñÔ…NÅ·M¾0¹?G&amp;??Nw†æTÑÅØ‹¨'¶CD&amp;2Eç1²0GvF6á?ul“†ÝCË#·@Û*î„vöÏFåìÂ‘9¾2??ùZžä–ÍtÇ ^ê¸tîK}¡¨£Y+†‰ö?Ž&gt;V?•?‘ú®&lt;¡?+Š9Vª¿ÿÃöU#óÒÙþ4B</text:span></text:p>
        <text:p text:style-name="P2"><text:span text:style-name="T1">C©! ,?,gãÞ¢ÕöÙçQ¦õ0</text:span></text:p>
        <text:p text:style-name="P2"><text:span text:style-name="T1">¾&lt;û</text:span></text:p>
        <text:p text:style-name="P2"><text:span text:style-name="T1">?€QÀ™$P—yS¥ÂœEMu“k•Ò²S?Nj­Ú~´Q ª?"ÿ„ô0ô#/<text:tab/>Rk?’?y^Î4!—½™oUUçŠ=eö??Ðwß Õh§€îØóô‰Û?E™WuÊ vë1™?Z¯Ç&lt;OÝ¸?\¹R)Ï?ö(]S6Õ</text:span></text:p>
        <text:p text:style-name="P2"><text:span text:style-name="T1">A¿?ˆí.\á??Â²îÏ</text:span></text:p>
        <text:p text:style-name="P2"><text:span text:style-name="T1">(vôˆ°‡Šã p³÷Ãå@Y(Å‘ƒ%øýÐb?‰‘îmE[Ü+?h~ì’J¶?ØØïc?¥ª'Á?F¢’Ê?,?†dEñ2^‚Å(Õp+?šÖÇ0Ð?—</text:span></text:p>
        <text:p text:style-name="P2"><text:span text:style-name="T1">h˜ÄÊ£`¦x?½?7Ä•ÒÛG/›¼iNy,ð?ƒÕ?‰ßÏÉ@?ä?? a?</text:span></text:p>
        <text:p text:style-name="P2"><text:span text:style-name="T1">¾?Ög?&gt;5à?úýÎõGxpï8¶€¡G¨Yqkò°×hù?ÅÁãaç??0éé¢ÆÀRh´Œš$oŸ_é¼ñW?ô¾Fï?Ã??tö2/C~ìòsDÚ?"S~oÖ_ò®•??”ˆÉ¿Òœ?@?u .ª%? nË†u;úš€šB¶pÑTÆA¼ªëÙò,Ö??cIÈy‚-O¬‹ø?F{™mRa×?öBó**Ž?n Ò?à!Ø¿Bïg[¾à</text:span></text:p>
        <text:p text:style-name="P2"><text:span text:style-name="T1">‹*/=ÚÿsëýwC±ÃË?¹áÀŸ—è+Ò¢œ?µ]…sº?h[ö&gt;;??´?U¯Žhéƒ„ýB!???]Ö</text:span></text:p>
        <text:p text:style-name="P2"><text:span text:style-name="T1">“?sñ?B¿wBÙ(ˆµ®¥D;?ïñaÒ·&lt;|„p¡`Ú?‹ìÄ?"_•­.‚s¢2¹i?Ù?©È‹ð‚¨«¼RéÁÚž…</text:span></text:p>
        <text:p text:style-name="P2"><text:span text:style-name="T1">~Ì‚2&gt;mÓ????Þÿ¸q†Ò‡{VÇ-ÕxØûk3Â¾‡ñ}c“U“??¨·ã±Œt¡“NÂQ?q3y??’+j9¦Í</text:span></text:p>
        <text:p text:style-name="P2"><text:span text:style-name="T1">W"Û‰È=ÆÎ]É?¡?ÆT\íË¸ÝF6|ÀT°¦I?Žk?¶Oæ[ Y?°ãà</text:span></text:p>
        <text:p text:style-name="P2"><text:span text:style-name="T1">‰tŒÆ›_Ð?FçÂÝâsQÇ1ÈÕ?7Ú÷…?°?¢Ïh©6„</text:span></text:p>
        <text:p text:style-name="P2"><text:span text:style-name="T1">^À?Í’1¦b;`z?Ä3&gt;®½ßçä•…Ê¥HåuíD+j‹0#D8’ºNÜÆ!?§¿J‡ÃØÏÛp?¡3½º ŠI]?h%¡‚J?.Rzü?ñ_:dé÷?pÜ2¡5ÿ:äè?ý¢g?”ŸZB{h<text:tab/>¥ÝP ðmvø’J€fãTàP;"?ƒ??$úh5ƒ Øj?€9­[L^è?ïé@™¼v`rlÉe@‹©¥?ƒ</text:span></text:p>
        <text:p text:style-name="P2"><text:span text:style-name="T1">HŸ?#ãy</text:span></text:p>
        <text:p text:style-name="P2"><text:span text:style-name="T1">‰åD?p\¢.?­à[%ýáœa¬hÏ£Æº7??&lt;!‡??„®ÞÑÓÂ»o,Ò¢<text:tab/>£/Èi¨ý¢žý?\Â?²IJ•Ì½0?|à?“¾Á0,&lt;…?•;ßÙ-?êç1d°…%™›??5Y„?™Wdnxó?uS›+êÈæÒý/ð—¢ÎuíÛ,?@is?ØìJßS7?­b‹ô0äuÛÉ“?¯?o)Ë?÷¾QsJ¡¡‘—HµàÍ|?P??ö?</text:span></text:p>
        <text:p text:style-name="P2"><text:span text:style-name="T1">óôù÷;˜Mº3®×Ž?auAh?M<text:tab/>¨4¼Z?ï/î</text:span></text:p>
        <text:p text:style-name="P2"><text:span text:style-name="T1">&lt;ñòMÞñ¾‹T?Ÿ?K8÷åô«"Ì„û?¥ò`8pé;Óa—%ò<text:tab/>¯–V?_!š­\n?¢Peû?\h7¢.riÒ‚?¤-µIšn;‡5|?9"UF?X6?öÔÇÖn¤'&amp;‡à ßñ•–¥KT],˜©Óm©« [øB¸†?ø¤[ñ„ïJ¿w`cÂcÎ8`? H±¦ÛAÇÈ\À¨à¡ÄNâhŸqžI0»p¥‰¶LPˆRK¶ôo?Äüì›•,e®›TÄ7‹&amp;u¾h²9(&lt;c’÷wþA&amp;<text:tab/>U?ŸÔæ¼h<text:tab/>N&gt;Á3òX?c?ÒÍ?½øœxq„"¬'¼ª9?düŽsüê±à?ã4›u¯sY¼{çª‚†?éâ…¢ü—ø½=t›?C(Ÿï§/ÍÇ¯ßÉEÓ£</text:span></text:p>
        <text:p text:style-name="P2"><text:span text:style-name="T1">?L?¿ŽLŸ€Â+Wxc?¯&gt;«x??£&amp;ùX¹®Ã%¶/Un¼ío1Â&amp;?</text:span></text:p>
        <text:p text:style-name="P2"><text:span text:style-name="T1">À?]—³åÁ?/„0</text:span></text:p>
        <text:p text:style-name="P2"><text:span text:style-name="T1">]X³ÉÛ¢Ÿzè–2Á·0@E/š?âuÇÑšû©A?–G±</text:span></text:p>
        <text:p text:style-name="P2"><text:span text:style-name="T1">=Ñ1ñÏJ…‹ö«Æð?îc€¨?utºP]?Ÿ_ÞG?6‰çå?O2ö™I—0”?þžè·?îž¤ð?³+?Í?:-&amp;d“¦š8ñ`!é'?–¸ïBá-BQoÃTO¯íçÞ?•5</text:span></text:p>
        <text:p text:style-name="P2"><text:span text:style-name="T1">›?’Ãï]¤¿È¬?+þ‘?eÕud¶G?y‰z_$ù‰té‰“?–r-,ø”Â?#ìƒ0?~êƒ??›©Ù™¸îŸ[?ÿ?zVWQŸápa†­E.r’Ø€?¶1?¹P?š?'‹{K7&gt;zÀËÅýE}<text:tab/>[Ý•"–â/´%*?ýˆø??R8gI?,ê­?ê@¶”Vy$?ßÜ?ƒ‰ä—1¡%aùu=\ç2üüç??4U^Ôi¹è?JS…òÐ~¦Îð¡ƒžáo½‚í}¡?-ómåºž&gt;`Ð wx»"ùeCS…Þ&lt;Ìj:]r…P??ñò+”Fä¢IÔ³nƒLÉ‰Ýo(???ô^gñ/+X¡?&lt;ò?¦¿?~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45 0 obj&lt;&lt;/Type/Page/Contents 446 0 R/Group&lt;&lt;/Type/Group/CS/DeviceRGB/S/Transparency&gt;&gt;/MediaBox[ 0 0 396 612]/Parent 2 0 R/Resources&lt;&lt;/ExtGState&lt;&lt;/GS7 7 0 R&gt;&gt;/Font&lt;&lt;/F1 5 0 R/F4 25 0 R/F5 30 0 R&gt;&gt;/ProcSet[/PDF/Text/ImageB/ImageC/ImageI]&gt;&gt;/StructParents 192/Tabs/S&gt;&gt;</text:span></text:p>
        <text:p text:style-name="P2"><text:span text:style-name="T1">endobj</text:span></text:p>
        <text:p text:style-name="P2"><text:span text:style-name="T1">446 0 obj&lt;&lt;/Filter/FlateDecode/Length 3133&gt;&gt;</text:span></text:p>
        <text:p text:style-name="P2"><text:span text:style-name="T1">stream</text:span></text:p>
        <text:p text:style-name="P2"><text:span text:style-name="T1">xœ•ZYoÛH?~7àÿ G<text:tab/>°iv“l’»€Ø‰ç?f7‹<text:tab/>°?ƒy $Úò&amp;!µ¦4‰ÿýÖÙìÖak?$1û¨®ª®úêhß¼Þ&gt;=4ËíäÝ»›÷Ûm³\·«É?7ŸûÍŸ7Ÿ_6íÍ§æñ©k¶O}wóûn±Å¡ŸÛfÕ&gt;Ïç“Û?w“ÛÏ—?7÷fbL’æ“Ï?—?f’Â?3qy’åù¤pŽf¾ÁºŸ~/'ÃåE:yÄ~º¼øc:™ý9ùüëåÅG ôßË‹]^L&gt;þv7¹9ÁÙm¿ÝößN3wß÷Ûˆ¹=v²*),qsòèÉÍ'&lt;ô·»_&gt;LÒ#”Š&lt;I-?–Wð¿Z÷ßg??¼Îóbº…ÿ¦½|ìºÕÌ˜iûó?Ì¸i3«§ÝJ¦û?ÎÒ?Z"Ã Õì?6ãäóì:›¶W4ã¦xÎºÇñ¡Å<text:tab/>ÙðmfÊiÓ=á®?Ú?§Àyù”)=ÍÜ´ï?Z]?Ï³’?…Z8&amp;f–%•?1{bt}b‡«?Sííhé$à?ù~ÂÝ?Œ´À‡É@„'`ð+<text:tab/>ßÁ0QÇ)[ƒ,0°’]×,àó+?¡[½’q~Ø Ñfvm§_P5‰Œž]WÀ.ê_¶5ÝrV1#?Gn‘&lt;Œ5K$´ö¬?´×Ò|OÜÒ•¾¥8S'•Ú?ë­…[¢+6FN^óí\É?+ÉÉœ¶]?œì?ñÌu¸™˜Ã«$q:þ—–)½¾#¹m:]?</text:span></text:p>
        <text:p text:style-name="P2"><text:span text:style-name="T1">f^&amp;—0Ò“Ýè¢Q§?u¾:0ÚsÄN‹Äy{Ù±e«&amp;‘t?L"?ÇÉRŒä?ŒS?£Ö×:I¦Ý£é.[¼¤?¦2Õgx§°»÷îµ~Å?2[!™ˆÉû‰Wš|<text:tab/>†É?äg²Tù™ï ó?ÿ†²òÚ$…èŠ·#?a^VÂ^–UÓþAô—ej?:5ôx¯Ž&amp;mAÒÁÙ []°B“b?£ñó•¬d’$Á=</text:span></text:p>
        <text:p text:style-name="P2"><text:span text:style-name="T1">íYÉ?ƒê‘?Øµ?n¿’É</text:span></text:p>
        <text:p text:style-name="P2"><text:span text:style-name="T1">:bÓmÑ:®Þ†¼,?{ELÁ(Æ«¯øã€dmZA?'cÒ4©÷ÈŠú?]•'à™nÈpu˜-ˆ/É¦?|aG²Òõ?¢Wœ Y?‚?o{6-§Ã?}@f?BpS;–¤ï»Dfþ<text:tab/>G£ÛÅ²ÜÜçGb¤*ÈeIÆ‚½KÓâý¼Àÿ,ü­Ò4¿Ÿ_çð—išfók[[œuó??qA?ƒïâIø›ñ‚;Þ]?ó2ü,ç.ÞbäÄ’?ÐLe•?3òQÜÍíÞqÌp@›?¾??Ž›h?‘•? Å­›_?Â;?N4</text:span></text:p>
        <text:p text:style-name="P2"><text:span text:style-name="T1">‘ñŽu‚|¼çMé}H??¢¶??Ësf]iã¹?ý}Þ*Ý?_û7x,ËÑ?ÌëÄ¨m.v‹?zH?Èh+?àjó¬Ø??5Lð?~?blàß1`ð$.?i‘CÓÔ_?7hÒ4™?Ñ?V²…î:v</text:span></text:p>
        <text:p text:style-name="P2"><text:span text:style-name="T1">r¿Îû)²à?Ùñ8?ôºÝcù-gÏò¤VL[’ƒ‡nš?+^ØÌäS¯(Žo[ÏJ¬=\Ê&gt;—??@ŒPŠéWñš´ˆO¡L¨G?+ýÒ</text:span></text:p>
        <text:p text:style-name="P2"><text:span text:style-name="T1">©¸ñY€ç•wŽ¬?€Éœ?¶äÄö?¶U{ÛÃ£?ÒPs:¡ÍS—?J„ó?Š©h<text:tab/>6K$&lt;'@Öf?Š"jça˜±UR™hgäX{ Àþ©ŸyN(å!CWÙÀ%?×Í?"2^å?5???ã?~Ó?[{dRùG?–Á?œ¨™âxŽG9ë·?€˜G ¢UîÍŠ„?gh?QFºbDðÿ?g²Ú&amp;y©Ù?†íNÒµEËŽ?åíM·?B?úK·|š??.Áº …ÀO<text:tab/>n?bˆÜøôÁ§¦WñÂ´fÌb—[?zï˜ïjª¹?‘kDŸ3Ê‘¬¬’L</text:span></text:p>
        <text:p text:style-name="P2"><text:span text:style-name="T1">Ô'rR–xb?‹s;ýef*É‹i?ýÔluWßñ2$Ãu˜Ïs«)v?dØÁ?<text:tab/>’?ˆÐ%„<text:tab/>®_?¦¢0Èå?•e8PDYÜ¡&gt;„~ß…¹çëª?D0Š¼c@?8_ï¤&lt;”è?Ù</text:span></text:p>
        <text:p text:style-name="P2"><text:span text:style-name="T1">G???zùáH&amp;M!ÊEßK´™Â??&lt;¬)4Øµ&gt;­wá?éÈq?Éˆÿæ«&amp;Å2Ðs}ðº: $×µ¨ã°žNä ÷?a¿ÆFÔŸÂH“%uL8(ËP'Èh?ˆºò?ÖÒh½€‚ì¨è”Ê?G6kºk¨ŒÁ?±D#áerÑ¯^¼C¦ õ?ˆAÅÜîìâ4ËŠ1JwÚ¼ÈlX…ð@X¦òHÈ„.è{ùBAÑ¾³œ!”ÍU&amp;/ø<text:tab/>5´Jøã?</text:span></text:p>
        <text:p text:style-name="P2"><text:span text:style-name="T1">›©°T|é5ãA?x|=lÍt1¢™?0??º8?&gt;¬IÊ2ò‘±Ê!(«ØMêJŠAD€ñBãB??·?žÔî·&gt;ÆrmŠ?©KnØÐQË5??@râ!˜?iÑ$é f?F?1˜´:‚?ã\ï­{L¨F&lt;?VÂôà]¥eâLÜÀ?:e9ÝŒ~´éµˆ†q_¤B=MV¾$åPÐQè(¹ÃÑy8Á?Â??¯?–³R³?L`ä?*T‡ñ?ß±€ŸGyÿR$??û0î°y?aê</text:span></text:p>
        <text:p text:style-name="P2"><text:span text:style-name="T1">?Ø?’¢ò@??ÂÊ°ƒ?_pÊ7Q¬}%Á2?V±?I01({×Q&lt;†„!B`§ƒ?hä?ö•.Ø?8î•u½*?r›½HBC‹—€???} ¡Ç·´SÖIn"g</text:span></text:p>
        <text:p text:style-name="P2"><text:span text:style-name="T1">?<text:tab/>±»h¡³?'8¤rQÝ¢T??ÔìQèô?†?Œ$?ÂBHI4t?‹Š£­"?Æu&gt;XPî?3qEb‹ )<text:tab/>ü?{Kc§1î)ª?a±äþ</text:span></text:p>
        <text:p text:style-name="P2"><text:span text:style-name="T1"><text:tab/>=6ë|wË»]?Ä?˜ƒF„£8½ðw:¢YTy*74Y9?€?T??×<text:tab/>!i¼?{ma?«–1"&gt;¨þg¼¢Ž?¬-·Žp”Ï½Î=×§’(ítrk&amp;Ìç?:€X???Œ?šâtaÿPmBÃ@‘í]LQðÏA"?C”6ço*#+“ÔWÄb– Jù¹7xB5?ÓÕ$È8O€In“2‹IS³êY“ÌvB=ñŽÄÜj õêós±8˜^áùcuïW%Å‘ªÄ?PŽì±ññÇäÃÀ¥í'¨þ?®C#Ò·™¦`û•ññ¢'ËL’Û˜ü«u²=]'[k?WDu²÷ŠA</text:span></text:p>
        <text:p text:style-name="P2"><text:span text:style-name="T1">ÿ(º`‹ 6?ì&lt;&lt;h?ô¬×¥Ö‰ë‰ÀÛÔ¸LžŒ*Þ?=šqt3Üu</text:span></text:p>
        <text:p text:style-name="P2"><text:span text:style-name="T1">¨2Ÿ«^_?tœïí‹O63ÃŽðºE¦URTútµßŽ¶aŒÈ3m¨ä??ûÞÀ9Vmj?-’5‡ýoš§÷??@cAFÆ <text:tab/>.?ú?Ñ£Ò#†?´Ãµ\?¾å¼»˜:GËÑÎá</text:span></text:p>
        <text:p text:style-name="P2"><text:span text:style-name="T1">ÞZÛé]@&amp;I=aér?]jîB?O…ÍV-?Î^àÊ%âF?êáÊ0¥`Zú0?ÿj²£&gt;^Y?õ‡äõ?·Ó÷•¤¶-1Úì?VpÊ¦í7</text:span></text:p>
        <text:p text:style-name="P2"><text:span text:style-name="T1">çH^¥‰Õ÷?~<text:tab/>ôÒL4Ä±zÛ•æŽ!úý??äf¨k&amp;ï1@hÌ{CÇÀä…kß£Qè8³?*©¢ˆ™=%?d*?2ÑÚ°4p??Ó±ÈJ¡ÞSwÚÑ;'??Nÿ1+¦áŒ`%ï<text:tab/>¼¿9CÏÎ%V-,ìŸÔrÇ/¢Ák'½Y?ðéJ]œ€øãHk2€±,&gt;õ#ÖN?&amp;üñ??+?IáóñQÔ=&lt;ê?êZSc[2:j|„Ó?ãâ‰dcžV?{Ë?:ßå6Î¨E?šT/?ˆ—½Ï29ç_ñ??¢– ð1?ÂÑe¿ÓÁUàÂ-öË‚?”??mœ?<text:tab/>7žÕ«ÖQ^Ó??í‚²P‹?ðè¡¡œj9"¾úgH|uNÖi ,j?‚»/Ä¬O</text:span></text:p>
        <text:p text:style-name="P2"><text:span text:style-name="T1">)??L#G$]¡¼@Úú?¦ø?‘0ýBMFCçs6ÊMÂ×l­aý?Pƒ«á??p³Sá-‘l–”úŒ"Ft*v?›?°§/­«‰î¥Î]7ø—âÃ¶¤‚!ÂVÍ¿Š@?O”Nµîm^%Y?3újJ’E¿(s¬.<text:tab/>ŠI¡šr¾nóyø?æJíx×sß½Ö^uõz?ÝÑ@ÆMë¢à–7?8|DÄWFú.¹;}?Èoå¬tnJy&amp;£¦ö&lt;¯•þ…Žº•~ýyÎ‡é£ä}¼/&gt;´?yŽö</text:span></text:p>
        <text:p text:style-name="P2"><text:span text:style-name="T1">?Å]¸?¹»=«¡ž¥9xO¨t?ŠgmCˆ¿¾</text:span></text:p>
        <text:p text:style-name="P2"><text:span text:style-name="T1">Lu‘déžÅ‚Ka7Õã‹Ô8”H9÷ZOÝåZ&gt;:®??¢¤<text:tab/>²R—û0ç$,#„.·œCa<text:tab/>ÍÛÂN?OD¯ÛþÕoŒ”Rçœü=„WõPAÁw †?œŠ›VÑ¿‰?6N?Ç.cë‹ ÿ¤‘ÉË$—2«¤?nºÀ¬—?ç©zŒÓ^?3?µß?¤DÄÇG©¯;íQþ?¥Û??Ô(UÔYb„à&amp;â?Ë²×E”\)øUœà7qÒénhå·aÒ½‚Ä¨ö|œAÔã|^2Ý—õ?ž„ÞÈ±F³4eRßýHø“?R?pî7_ÜY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47 0 obj&lt;&lt;/Type/Page/Contents 448 0 R/Group&lt;&lt;/Type/Group/CS/DeviceRGB/S/Transparency&gt;&gt;/MediaBox[ 0 0 396 612]/Parent 2 0 R/Resources&lt;&lt;/ExtGState&lt;&lt;/GS7 7 0 R&gt;&gt;/Font&lt;&lt;/F1 5 0 R/F4 25 0 R&gt;&gt;/ProcSet[/PDF/Text/ImageB/ImageC/ImageI]&gt;&gt;/StructParents 193/Tabs/S&gt;&gt;</text:span></text:p>
        <text:p text:style-name="P2"><text:span text:style-name="T1">endobj</text:span></text:p>
        <text:p text:style-name="P2"><text:span text:style-name="T1">448 0 obj&lt;&lt;/Filter/FlateDecode/Length 3039&gt;&gt;</text:span></text:p>
        <text:p text:style-name="P2"><text:span text:style-name="T1">stream</text:span></text:p>
        <text:p text:style-name="P2"><text:span text:style-name="T1">xœ•?YOãHú?‰ÿÇD"ÆU&gt;ÊÞmEjúÚ]©µ³?¤yhÍƒIA?vš$ÓÍüúýÎª²I?£Vƒëúê»¯âòýÓîþ¶Yî&amp;ïÞ]¾ßíšåº]M¾]^÷›ß/¯Ÿ7íå/ÍÝ}×ìîûîò×ýÍ?§þÕ6«öi±˜\}ü0¹º&gt;?»ül&amp;Æ$i&gt;¹¾=?3“?þ™I™'YžOŠ²¤•GØ÷åW7¹ÛžŸ¥“;üñåüìÛt2û}rýŸó³O?èûùÙÿÎÏ&amp;Ÿ¾~˜\?ÁìªßíúÇãÈ}îûÝ?¹?:Y•?–°9zõäò?¼ôë‡œ¤? ?y’Z ,¯à·€êw³y&gt;]·³zú4›g?zžgùôÇ¬˜ö4±š?3Ý^à¼-¦²›v?¼F»Úf6·ÓÇ™qÓ--–Óþ6‚×Èùm¿‡›??Š®t+˜‘Áv?ß÷¸ú4sü±Ó½6ãs÷³rJ Û‹˜?1¡™)’¼??Š?­?_‚º„{ht„ò*Ë’ª??Ë5Q‰¨5KüÚ?*í??&amp;˜?L?5,ØézO¼h:?nˆI´‹ç’?©²‚O·…Ã;%¯[î?è?¯?­Í*?Î'?{:Ñó&gt;?Fó„€ÿÀÏ?eºÝâ??¬†?c?dtœ"ßÔI¥?²79ÂpAR[X+§?Ü“¡´¢˜èÄj/\??ï˜÷0ŸŽàÒ?:ýà´]w?ažÊ)fiKrhW¸ü</text:span></text:p>
        <text:p text:style-name="P2"><text:span text:style-name="T1">Ð¯ÏÈB²%?=G[{ü¾}?3Ò")U?¾ ?rt«˜Qƒ´fy5ÝàdÛo?`[+s?¨-^ƒºVô&gt;Ë]#?ödq­XO?¦?lT8.K°¹ß{=ˆm?—P¥ZP,d?’OÓµhA–U?–0%T^¥&gt;¯MR?ñ¬€¤ýH Ëh9?ˆÄƒ4?[ÜZÈMÅ?¶a¼ì;?t??iz–??Ã?‘??“¥Cx=<text:tab/>ØÖ¹°‹¬¨%Š?Z°ÓßÀf+ïD?-=¶ÄE”þ?3àòs~ :(;œ?·Lü˜¤IjÐJ–ßÞ¥éU–¦…Y?æ%øò¼??–sy?çÜb^ÀwQ-ŒÁßÅbžáZµ¨?4lI3Üº˜[\Æ«2ÞšWÑ|±p:åäÈ‡??6ôY¾ã»òw~ˆ×çŸi?ü¢•â?ƒæ+a\26~lð›0? |ÄÈ?Œ°âO'?›âŠ§uXð}r˜¦Ã+<text:tab/>?Qc?°€N?!N@¯?s%³?ç"p¸äé½R†ÉÒb,õC9J½Ì’,v‡</text:span></text:p>
        <text:p text:style-name="P2"><text:span text:style-name="T1">)Û?êMª?ÃžÓïÈÀh¦ åC?èÍÛ¸,òç¢é%4??@¥#˜%y</text:span></text:p>
        <text:p text:style-name="P2"><text:span text:style-name="T1">ünn4š6ê?:??9@?qws??Ç×«=àF?§q?I<text:tab/>:Zö­rÖ;§?ö­&gt;#¯?“¿â?1?2?ôÇh¨&amp;^Ïæ• ár??%Ð{lpýk?lïñü’&lt;ªf?°ú}ßè?Ojt8ßû?Ž?f‘??"??7?¤Pt,nÙÖãÌ)?dyR«Û”…Âl;ä3¸9Â~‹¿?.1ˆi{?«4fã&gt;q}„??"7™¼? «?zÏZÅ?ë ]Ö-UUîŽUá? &gt;?Ë¦lš¸?)Cü '9Å?€Q?Í9U?ÖºQ¦Tû?9um ?xªýyW??˜?`Ühåü@L¸µéz’'óàI?/X¹?¥¯j?¸öš(x‡·6?„?}Š?i™8åâÚ?B??áÂw?Ú?a‘ó<text:tab/>ôâ?úî?Œ-?…Qì?ÇJ´Šˆ['G°³€V^±‹)yQ_˜W*•Ú&amp;¹? ?½;a~qŽ¦ÎéÑ‡w?Âœë©~J¾wÓÞúj¤õš½¦Ï#‰p’4¯?q¢F¹òÅdÓ"kúßó?<text:tab/>f®J2Uåe¨{¨(2yp—¹?=nï?*gæ+™oyFª~ãú@h27Î…dš.ß/×rýK¥–?E¶kî¦ö¿ÅÀ?œdò†¢(?A?Õ’ßÖ­¦´­83òË?{IO¨wÈb‚ã*!ò¬?&lt;„¹3âÈÎ—?vTy]bÜ?­?ƒzP{ÙQ(P?“??%È¤2EÐÌ›~õÌ<text:tab/>*@ñ…Só?õ€˜W×?7IÒ =ô%</text:span></text:p>
        <text:p text:style-name="P2"><text:span text:style-name="T1">†dIY5?p…V"~¼íá¾½Æ6˜Àû<text:tab/>?</text:span></text:p>
        <text:p text:style-name="P2"><text:span text:style-name="T1">é‡keL¿KÕ‘Vˆ€ý?¯ð??‡V}?É„](B.–?e®B„?’ãÙž®š²¬?aƒDí-ynÔ¢{oþÞÃ:?yXg¢t??…Àçðâºa'‰?UYÆè‚Z_?¬©?.ã</text:span></text:p>
        <text:p text:style-name="P2"><text:span text:style-name="T1">Ñ–`???’??CÎ?7K¹“\qÛ‘ÿyY,Œ©¶&amp;qê?¡¼éÈH–&gt;¡ÓÚ¯N}Jè:sõ žÐ®?Å”ò”º¨?_D ?É?qÌybèTDâ?gMZEÕaeÿ^~—á•ê</text:span></text:p>
        <text:p text:style-name="P2"><text:span text:style-name="T1">?FSÒ¸…ó¨qéPXÅ</text:span></text:p>
        <text:p text:style-name="P2"><text:span text:style-name="T1">¡m??óQ”ÇR_?I«"Æ…1?÷ÇÜE?•l=D~«ý)²ÆeOv?Ad&lt;›Dœ¬d«§9dë,)œ×þWh·&amp;Ê‹Ì‹?€®”¢%Ÿ"jµ?ôc6Ž?` ŽP?û†Sh? J¢€ô‹èB¨ÍñvåofcË?åÁãK2?É'O?‡uu’+ç?ÝÁÙt?âAÃ.ù"äìXRIêÛþ?W"D‚b`‰?W‚ßfŽÝp·ÃŒ8r!?µ+ÊüW’MÁ?«èú?$Œn?</text:span></text:p>
        <text:p text:style-name="P2"><text:span text:style-name="T1">âdš=Òó?” ,?«.\¯?Ì{Ïÿ%Í‘&lt;Ó’º¥?Ô4vÏÚÝ+¦¸%è</text:span></text:p>
        <text:p text:style-name="P1"><text:span text:style-name="T1"/></text:p>
        <text:p text:style-name="P2"><text:span text:style-name="T1">I8?GÚŽG?GQŒ"$/’á½êw`}Ý¬?ÊMK—t|IÃ“ß÷-çØy,yIX¢de?å?Ô¤8¤?¯öÔ¬µI%©SÔ‡òÍ¥:´ºÒl1/ŠQç‰&amp;±ßTXéŸ?Þ}Ur÷«”=eh˜UQ›ªpÜ</text:span></text:p>
        <text:p text:style-name="P2"><text:span text:style-name="T1">»:Ô??ÐØa*,wœtÑÄwgn1¯?Šï1<text:tab/>^ÒÖ"@%÷Â¬ éâ}ï¹16hº?BV&amp;=õ?î¨B¿­$"?L#ø#"ˆ€:?fÊ®d7_?63W”§¯afÓ*qq‚ </text:span></text:p>
        <text:p text:style-name="P2"><text:span text:style-name="T1"><text:tab/>Î‰÷4·ž„¶øÁšÿM%¬ô¿¬?7¾ZÁÚã?¬©ó$·Ã?§›Œ?X7mxtØJAáÄç³“?&lt;›¿4é‚­ûÍdÐ i}ÐŠŸÈÐÿQ0Ü°m?òü? "ÇöÆw-S¥‰Õ·òÃä?$¦?*?æ\´®$=ñ…GhÚ???™õàÊ(Ë¸‰¾å-ŒÜ”?¯Yü ô§º&lt;@r‰O?à´Ô?¬FÐ½àÃJ?ò?y?ûqŠGe™Øáã—ïÈ"è?Br?®µ%J]Ñ[a¥ôàT=¬îjw¤m?¥`õ±&gt;?ÀçWAU?U58Ñühà¼U?ñ?Æô°Ë%åê?ý…MR?X×óù???wƒfZí8GŠ?õzi†Ô.Šá€ÿ˜xlU?µqÏ+M?º’x?_7¤?gäÍV??€?o±?ˆÌZÂs</text:span></text:p>
        <text:p text:style-name="P2"><text:span text:style-name="T1">âFœtÅø.¬Î©Ïs??¹ï&gt;x½-Ë‘¸"êš&lt;øNÈVc1^Õkµ?â…\ˆ‰Á*„ã?É?öÃÇ„ö¤¤m†?Þà</text:span></text:p>
        <text:p text:style-name="P2"><text:span text:style-name="T1">†Õ„?&lt;§Š›ã~?f?<text:tab/>ÛîgÈOë?%?wÇ\?äVU1¼ŸÓš83'€%ù…ü¤[ð&lt;Ç¢!¸€2`BÓZ(¸‚¹©^P<text:tab/>^¨¡·?'¯•¯s1­}ä<text:tab/>O1õáÇ—jp€ußï*¹3UCV‹Hr»?w„:Ng??00½</text:span></text:p>
        <text:p text:style-name="P2"><text:span text:style-name="T1">?7£à_&gt;êbˆTDk]†ŒÑÓKN[_µþÍE+?¦'xQ?I‘«D÷Ý@?Ñ´_4=ª¸ð¨ªévß±×d?gcÆD¶ï»¡¯?¾-?f­êK?Kìâ??ýÃ°«ž•Ó?ù{ƒW)­L’•ƒ !ŠøÊß²Ø¨·50.?Œ«à?º±™ˆ@µ˜Ë&lt;5«1E09òKV»?ñ£??.?ˆþ?8‹7?,+?Ÿ[uC­(Ë<text:tab/>?•.É4ŽŽ3½aç?ä?×²Ç¼†)?W</text:span></text:p>
        <text:p text:style-name="P2"><text:span text:style-name="T1">À&amp;?„+`àžÛ?4ÆÆ§)t?ˆäÇ?˜.R#¡4$m¸5ªû½‚Ð^ùÍoDRT)“|ë?!ü?cAû"</text:span></text:p>
        <text:p text:style-name="P2"><text:span text:style-name="T1">ý?x?˜•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49 0 obj&lt;&lt;/Type/Page/Contents 450 0 R/Group&lt;&lt;/Type/Group/CS/DeviceRGB/S/Transparency&gt;&gt;/MediaBox[ 0 0 396 612]/Parent 2 0 R/Resources&lt;&lt;/ExtGState&lt;&lt;/GS7 7 0 R/GS8 8 0 R&gt;&gt;/Font&lt;&lt;/F1 5 0 R/F11 69 0 R/F4 25 0 R/F5 30 0 R&gt;&gt;/ProcSet[/PDF/Text/ImageB/ImageC/ImageI]&gt;&gt;/StructParents 194/Tabs/S&gt;&gt;</text:span></text:p>
        <text:p text:style-name="P2"><text:span text:style-name="T1">endobj</text:span></text:p>
        <text:p text:style-name="P2"><text:span text:style-name="T1">450 0 obj&lt;&lt;/Filter/FlateDecode/Length 3305&gt;&gt;</text:span></text:p>
        <text:p text:style-name="P2"><text:span text:style-name="T1">stream</text:span></text:p>
        <text:p text:style-name="P2"><text:span text:style-name="T1">xœZÝoÜ6?7àÿA»€-‹?%Q‡`‹ØIÚ?í¡‡?¸‡¢?òJÉ?u¤å›ûëo¾ø!í®×w?œ•Èáp8?þæƒºzûøtÿ©Y?%oÞ\½}zjÖ›®Mþ¸º?¶^Ý~ßvW¿5Ÿïûæé~è¯~ßÝ=aÓO]Óv«Urýî&amp;¹¾=?»ú ?¥ÒÌ$·ŸÎÏT’Á?•”&amp;ÍIŠ²¤ž/@÷ãïUòy&lt;?Ë’ÏôfåíÇó³??ÉòÏäöçó³÷ÀñëùÙ¿ÎÏ’÷¿Þ$WGD¼?žž†/Ç¥ü0O?)grå6-4‰utêäê7œô×›ï’l²^s`½…I3</text:span></text:p>
        <text:p text:style-name="P2"><text:span text:style-name="T1">ë5?~™ñ›,3e–??þ?&lt;×«?šŠbu™¿<text:tab/>ÍEµ*‘ÒÂ_•eY¾ºT:Ã–j¥”ë1«Ký&amp;?_¡ªñÍ §?=VqGQòHšî-ÍN™EÒ›Õ¥a–ô?õ ¿’‡…VG‡s£HÜC“?¼?œ¼¸a¡¯e&lt;ŠÀKâ¥”¤</text:span></text:p>
        <text:p text:style-name="P2"><text:span text:style-name="T1"> V*–6×¬?åé€IµÇ£p*e?ó!?ŸWÍ+……³?è?ºÃ&amp;?·Z·‹yžÚRÌãÓò2_t?Ëbñ´¼4`-°l~?øùn©Ô¢Ãg½¸Çöþ?ˆ›e½xÄ¡-v?`ûw|’1Ã®o?«Òq"®?au7´4à‚û?¦×d~?c˜X:¹«í`ÒnÿIósóØ¡=‰8âãH½SeÌ—¯êÔºÓ1Ðú‰-sâì#¶˜|ñe©*^Ø?å¢ƒ5?‹ ¸?áŒ^|Ý¡x@fXMCïôD4n FÝ²ZüÃé?úþ</text:span></text:p>
        <text:p text:style-name="P2"><text:span text:style-name="T1">Ã6Í?¬[?6</text:span></text:p>
        <text:p text:style-name="P2"><text:span text:style-name="T1">®qÛõ#PJ?ïˆã?²’dÌJÛt½¼}¤a/ë +ÒÒ™@Kòv?,/5r·åâ'à7&lt;³DðJ{&lt;ðóÇ¥²Ø\W‹ÏQ3«Ž,bØQ?î]%Vµ9"²&amp;5õT?\“µÌ?´?jÃ–ª</text:span></text:p>
        <text:p text:style-name="P2"><text:span text:style-name="T1">[å$êš¥?þ?ð ·‘?ÃÜ4?·óÑ™?u^ˆ?½Ø3f™›|&lt;­ES«´?±ûAV</text:span></text:p>
        <text:p text:style-name="P2"><text:span text:style-name="T1">¼ù˜Ð</text:span></text:p>
        <text:p text:style-name="P2"><text:span text:style-name="T1">’¡O¼Ý×,2Måì?hø±qâ%M†ôŒ¶¦?à?\?É9’Å'_qà®C!©ïÞÛG?¦ÇÄÖV¥JMÄŽI÷ü‚:îaLU¥Ú?¢[Ðš?Ø¸Ž~}?*ìzÚ¾„Õá?5&gt;ÈÆâzxÔzØÁáˆ?G÷÷ö?‰?sˆQ$?¥/Àïð?å?áˆg‹ž'Þa/ïxÊLn7Ý÷¥Ö'w¼ÌÓÌY*IÒ€µÃùeÃš??&gt;„ÃÖ¦µ™2Cg™¶+òZÎ?–ø¦+†|Ë®!t31â<text:tab/>Ù›x¿—±»±ä’ÉG|€)Ì«ü??ËLM?{L1</text:span></text:p>
        <text:p text:style-name="P2"><text:span text:style-name="T1">?STSZÚ.¯õ’ñ‰v«4¬5Ò=YÊø?€Iè7! [¿÷¤?ŸÁï];Ê?6?”?¡nNû???M-R“ñ±$dBÀ%×?4ƒ¹ö¸É»?ÿ'‹ÉuE`CHAÔ]ßáq?Å¤‘À??²Ù²¹upþa€ÃÅØq?9³E–ªb"h÷÷=Îèñ¬C¼XÓô?ÚpF¯|!?AzZo^¡–Ü¤6—é6;ò5</text:span></text:p>
        <text:p text:style-name="P2"><text:span text:style-name="T1">ž?</text:span></text:p>
        <text:p text:style-name="P2"><text:span text:style-name="T1">à×ÑôŒo#5:øœ?.??êûä?ÌHK^</text:span></text:p>
        <text:p text:style-name="P2"><text:span text:style-name="T1">;ZÀCšuq!„„­¼Üu´.Ç<text:tab/>×&lt;ÈóúÁa?)TZ=Tà³Ç<text:tab/>??òtLûòòu––U|Ê‰+»\</text:span></text:p>
        <text:p text:style-name="P2"><text:span text:style-name="T1">3HÖ?¢˜s7ÚJxä? {Mó{W­k?v…†w?Ìà3ïNÛ’?×6ç?Ä?•8?]ˆ¢Ýdsà}?v?ˆ‚©ˆÄÐLhy`Û_öMV¦…</text:span></text:p>
        <text:p text:style-name="P2"><text:span text:style-name="T1">Á¾C?åÃN?4û.‰éKê+â®:„û?`?ã}óž?‰¥?±­?½.i0o9?Ž‡†x]ø?nY@”„àHÙ‹IÄ|y2àÎ|ú?g/nPN«3QÒ?¯å^Î?÷s®cEEœkðk?‹d™{?/=úg‡4`ÿT ¯ujœ¥³ÿô‘=Á˜Õ.??(«?³<text:tab/>TJq×??AÀL h¾á©Ä?€AõÎùv?O«?&lt;)äGòÈ¥÷ÒßÈï–ÂP??t$ÀÀ?ŸÞ?–™ÛéšŽô\Yˆc¦´?JAËI€È+?­\</text:span></text:p>
        <text:p text:style-name="P2"><text:span text:style-name="T1">±^ã)ß¡€ƒmŠ1?„?É¸</text:span></text:p>
        <text:p text:style-name="P2"><text:span text:style-name="T1">n¬Šñ¼?û‡I@S³#&gt;?</text:span></text:p>
        <text:p text:style-name="P2"><text:span text:style-name="T1">E¤”]?Ú?Éó?q??u“p äc*v™ì­??®yp{Ñµ§á?‡ O¹?ñfé?{??DÑ<text:tab/>æl4ç¦ó9Y?pÑoÞ?Ì÷!Ø <text:tab/>*ƒ\á_Î‡(?–8L?ÝG«â€%kU¤•šÊüËR?j~?Æ‹ƒ wè@hp°jÆ¦¥øš=kÏ)GëW*@?\LØGIO_‘Aä¦Nkç×ÉæÑÉ?1?r¬´“DhØ}ÄÉ?7s.gîØâ–±›èZ™"8?|‹?¾»Ü\øE?ˆlóÅÏ´_?½ïFØ¯)Ýþ¢_t3y^¤uáÝL®¤¾??÷nå6?£7ÅÀ?ó?Ÿ¾ÆR",ë›•²s?¦?_5™Õ~¨???æf+UÅ#.ÃÁï±ê??ãä©,ñ¯¦¾±t.NÆGbÍå±œ?‡aÿ?y?q¡ÔTÒ+?ÐˆG¡?z‡‰¬oÅñzÇô*§‘k?‰ËdÇâL?Áé”½?‡j?o/%z?³V?dñûü MjNØÿ7ú?É?)?uÁ:¤u?I~¡¥V2H?M#?|„‡Æ+d›¦å‡(?…CÍµ’o!Ëï?Ù‹Q¼[~V¥¥Š?KÉš±?¶?&lt;¼÷ñ&lt;õ22ªà~•òµ€ï‚DÚùaªÆüÅ(…?¹K‡¢ªÑ,y??çÎ­ðŒ!<text:tab/>“‘?ÛC»!|o¥mR&lt;#½’?­¾¨<text:tab/>]ç˜6?ÒDë•?«™Ô?Sö¢??÷‡B¡ª?¾v‡JsAÇ8È2€`?Æ\¸&amp;‚UFJ¬Íµ^Ïå~EëÀÔû?PU?°)Úd´Ëö?†¢«:5Ê»¡(KÂÁ?D™*?î©Å?©</text:span></text:p>
        <text:p text:style-name="P2"><text:span text:style-name="T1">*A"ñ?FÜ2Tt?&gt;½À¦õ?Õ])ž“!}…?‰?ªY? ½Ï&gt;i?‹ÁÆÈÇÀäd?Ãx,?Ë!½µñ²“,?@?×¸?û8¥­²Hu!ÃhDç¶ÓU‡CåIügá|^±ã&gt;Zü ¹j¡Õ$²‰6?»â?©ŒJÀ«à"?ãŽŸYŠ’»=ëÁî]ßRžÊh6Ð<text:tab/>~•Ù?*ÕêDàFZèïýÒ¼é±êNfÓjÆ÷Å’¡&gt;^2Ôy™ZÇ„áDŠÿ^5ð?—úâôÝ?“œf?LÊy?Å–ß¸ÖJñ¤Ä’?²„½¦al??“jU&amp;…ûù•Æl|~¥1ÏŸ??Ÿó</text:span></text:p>
        <text:p text:style-name="P2"><text:span text:style-name="T1">Ó:-+ÝÎA¨v?ÃóRÉ7 ?ôÒÝC??I?•?²*Žâˆ–oX€z-ju¢²ˆëœy?h??ª(ì¢cä`?ùN¢Ã ò±’Ã\?``…u<text:tab/>(íÇzè%Ê¶åK?0L?ß</text:span></text:p>
        <text:p text:style-name="P2"><text:span text:style-name="T1">ø??}(ºÓ?</text:span></text:p>
        <text:p text:style-name="P2"><text:span text:style-name="T1">ÌÚÙ¢¬ýßØÆ Š«"ª8òž?¿Ýú?ºéœNQ¼Ö</text:span></text:p>
        <text:p text:style-name="P2"><text:span text:style-name="T1">ó~M’ j“?}ÀWžX†œ¬fr8?ï¿¹›?w8Pm“òzHèÆa</text:span></text:p>
        <text:p text:style-name="P2"><text:span text:style-name="T1">?Æù#OMvØ?£Ë@$‰»‹&amp;G»ŠËþˆˆ¾f?JÿMäL¦õýÓæ£l–êòH¥NœîðI®ÑÔ^ü??Å¯ß9tÝ×?Om[I?äá/Àäú&amp;?†·¼9Y??‰äp‚a\c?»b÷o?ÄÜ?Â0ÝÄÍrWTžÔNY†KšÈplq(uTÖDHl„Àª*¢hæ[ˆ/-_ÔöBÝMË?aã¿Gü?Ø™Â•Œ¤m*˜€(y?1Â </text:span></text:p>
        <text:p text:style-name="P2"><text:span text:style-name="T1">ô÷Ã3²8µòB‡ëˆ–u½Æ‚?8V</text:span></text:p>
        <text:p text:style-name="P2"><text:span text:style-name="T1">ØçóÝý´.ù*W—zZT-uŒ¤DFHŠ?¤¦ÿºã‚üÆ!7RÅW}å&lt;]þý¨î??^å•¿?¸yU–]*r¾Ñ@—ñÎRÊYM?“ÅÒ?aB‰²¤O4ŠèëR¾ÞÐQ</text:span></text:p>
        <text:p text:style-name="P2"><text:span text:style-name="T1">mcbÉ§}Ãu?RVJtù»?/‘!¦q&amp;m¢áô5F?²ø"?ò??ÏN?Þ•ûb?%ŒÓ¦Œ9‡ºî¥HT?¨ë~8Xf=Xœª!cV“mû?ëRóxëx¾]M??-gê?í=&amp;}¹ò?·+öP’Ò÷T3¤°ÀgçÞé½pŽu;?&amp;xŒo“pÏ&gt;?÷êîa?%9‚‘|ªÈY—“[ÕˆÃ&amp;ö?ÄF€p?_ß»$??ï¸’Ú¿æheuê?ÒØV¹„ª©¼ýÓ}?q!</text:span></text:p>
        <text:p text:style-name="P2"><text:span text:style-name="T1">N+?„÷nnŒ?­1?Ý?”¯òà?RùFš7îãz‰Ð?Áxïþ</text:span></text:p>
        <text:p text:style-name="P2"><text:span text:style-name="T1">?9¦ëeÈÝ+¶¼.ÒÂ¸-ß…?p°Êö¿ÄÉ;</text:span></text:p>
        <text:p text:style-name="P2"><text:span text:style-name="T1">?ð?`¿ ?úøÓ¡HZi÷^†?õ¬iÿ(ðc?Š:?h7?$âãè³'º§¨ÔÄY¿¸rè|?ngó?¾”EKæz6rÄÀäXR?‡zÂ…Sl7×³</text:span></text:p>
        <text:p text:style-name="P2"><text:span text:style-name="T1">Œ¦Þå?”í [g?F‡?…+t?<text:tab/>êvì?/b¾þ^5ªG?=Ý?£ý—3\ñ2&amp;X3tÎ?œyÓ)«4wQÄ5ÄÖþÎ³®Øo[Œ`Àâæ±?%€?‚8xN¹‰&gt;!ŠxL‚TxßRT9Þ£?î|°%?¹¼ÜGçÛnØúë¥€ ?ó’äå›ùjîÝÌ??%²ÿ?£¶1 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51 0 obj&lt;&lt;/Type/Page/Contents 452 0 R/Group&lt;&lt;/Type/Group/CS/DeviceRGB/S/Transparency&gt;&gt;/MediaBox[ 0 0 396 612]/Parent 2 0 R/Resources&lt;&lt;/ExtGState&lt;&lt;/GS7 7 0 R&gt;&gt;/Font&lt;&lt;/F1 5 0 R/F4 25 0 R/F5 30 0 R&gt;&gt;/ProcSet[/PDF/Text/ImageB/ImageC/ImageI]&gt;&gt;/StructParents 195/Tabs/S&gt;&gt;</text:span></text:p>
        <text:p text:style-name="P2"><text:span text:style-name="T1">endobj</text:span></text:p>
        <text:p text:style-name="P2"><text:span text:style-name="T1">452 0 obj&lt;&lt;/Filter/FlateDecode/Length 2997&gt;&gt;</text:span></text:p>
        <text:p text:style-name="P2"><text:span text:style-name="T1">stream</text:span></text:p>
        <text:p text:style-name="P2"><text:span text:style-name="T1">xœZYoÛH?~7àÿ G<text:tab/>°h6ob</text:span></text:p>
        <text:p text:style-name="P2"><text:span text:style-name="T1">?±sì?Èb?ñÛÌ&lt;P"-<text:tab/>qØŠ)ÅÉüú­£«?Z‡1ÈˆlVWW]wûúÝónóØ,w“››ëw»]³\wíäÏë?½ýûúá÷¶»þ£Ymúf·Ñýõ×ýb‡Cÿîš¶{¾½Ü½¿ŸÜ=\^\T?¥¢8›&lt;&lt;^^¨Iÿ©I‘Ei–Mò¢ /ßîÓ×r²?./âÉ</text:span></text:p>
        <text:p text:style-name="P2"><text:span text:style-name="T1">ÿ÷éòâÏédö÷äáóåÅ?`ôãòâ—?“?_î'×G$»Ó»þ~\¸Zï?áFâ¤U”'$ÍÑ¥'×à¢_îÿó~??à”gQœÀÆ²</text:span></text:p>
        <text:p text:style-name="P2"><text:span text:style-name="T1">~</text:span></text:p>
        <text:p text:style-name="P2"><text:span text:style-name="T1">«¡›ÍÓéR÷í¬?¾ó4™~Ÿ©rú{¦ÔtØÍæÅ´{žÍs?¸b</text:span></text:p>
        <text:p text:style-name="P2"><text:span text:style-name="T1">?Î¦ëf7ËÍ?ý8+Íã{?ì€?|…Ykœ‘¨i3à2üÌ³»ßvÁu?-???žŸâ'.ØÑp</text:span></text:p>
        <text:p text:style-name="P2"><text:span text:style-name="T1">s</text:span></text:p>
        <text:p text:style-name="P2"><text:span text:style-name="T1">˜‚óQ¾âˆx0?¢C?¤iT??ƒžeÝ#‹g”³‹ŽÌ®²()F³ý•^?ƒ:~ ¹ª£¼2LîfÙtß¶ë</text:span></text:p>
        <text:p text:style-name="P2"><text:span text:style-name="T1">î|€? d‹ŒÁêž?T?eÀÑ’E5Ïæ0?6zò¦­<text:tab/>A?Ès»@ƒß‹i»??‡%nV3Ð„bg?Ârè˜üãL?!ÒíŸÍA?ÉA*½ ¹::ÌÓÇy”‰Ú=Ìæ?`;9&lt;©¨£º?Mr›?®xïº7?Â™[±^@,?r<text:tab/>R­y°yÑßf*›?z¤!?æ‰hôLÈ3É?ÌLRŽ? ?T¿?Ê³ö ÷E1h/5¡»?@žîê&lt;TY­¢TT£éñDª</text:span></text:p>
        <text:p text:style-name="P2"><text:span text:style-name="T1">Öe‹©X|kReŽV\ò~þÁ%Ì„…??Ìp’—?úŽ·.ÆÃ$-é?q¥£¦ƒµzEÜuï8ŠÍ[æ¢m(êž?lz#ˆn=Q?l~=BYF‰œ}Û5`üÞJ?ïü? ±Ð{Á?±?‰IØ_ü¾ìp"-HTÎÌ7¢¹?Ã²è??</text:span></text:p>
        <text:p text:style-name="P2"><text:span text:style-name="T1">íü?‡Ûƒ/è»Œ÷'¢•</text:span></text:p>
        <text:p text:style-name="P2"><text:span text:style-name="T1">ÂŠV?àù?Ú?!IŠ¢µ^1#{†?#}?‘"bñ;|&lt;Ã¬´v¯²ØÈM?¤ozQ]üBÛ?Ép é—³Ê€Ð{î?¿‘¿¥ƒú†Óˆ¨_I?`</text:span></text:p>
        <text:p text:style-name="P2"><text:span text:style-name="T1">Q(•%{Á÷uƒ:¨RëíYuqâOË</text:span></text:p>
        <text:p text:style-name="P2"><text:span text:style-name="T1">H÷¡€g}w?ñ«&gt;¨?‡§?Õq8</text:span></text:p>
        <text:p text:style-name="P2"><text:span text:style-name="T1">•§.§_7¨#*ŽAaû?Ý?™N]ñi2oB?5¤®éŒ?Â¨Ž¸Ãºô???¢"Ù(&gt;?U?x&gt;¡?ÀdÛéí“‰§ç@I³¨JÍö?Ý</text:span></text:p>
        <text:p text:style-name="P2"><text:span text:style-name="T1">#po?ƒ˜jƒ2-¦õ7#?)‚¯&amp;r‚?ÙÖ“ú{V$´?M?`L–cì?jÈ=@A¤z?ð??Jêégü1?,Jä0v©²4Ð¡Ó($qT”£˜Š;JÊ?Py?¯ßý?7‰?œ}[$’RùfÏÚ‹ƒÖ•w’Ð?btÄ“@³!±õYióâE˜+3äÒ#|1b=Z?Õ7”??g·??Q®Ìöi:IÖ 6Ðzõ?¾›BçsÄ??™</text:span></text:p>
        <text:p text:style-name="P2"><text:span text:style-name="T1">•èX[2R+;|??ËÊ¹Ng—^è¤O{ëŠ×£ˆ<text:tab/>ìZcx•¡¸rnµ×/3‘?’0?ûÎ?“ÖI”‰^8ø?{Ò?•§ã„Àªða¶JU˜»?lYÓ?júÚ2E¨Ønùížs:Þ?Ì??° ?tÌ%ÀÈµ1¿­óLb›NQV3È÷6v!½</text:span></text:p>
        <text:p text:style-name="P2"><text:span text:style-name="T1">ÙÈ&gt;ˆd§?+«(?U?Û®?J?c?—”uñA/%??JzòËŸÚHÑ/¬è¯?ûy­ªó`¯œŽ–váî??o?¼ÜÓd?ÿ­¿¬[tÍ@2Òý?;j€ð?8Â«Ü€Ãr4td&amp;â¢é£PY?FÝ,!+¶?š?-?CS®GÞ×•Pøõ_??ëu­~?ú‘Ùð¨-¬2ô~(TÏ+.i-œóc?fþHùû</text:span></text:p>
        <text:p text:style-name="P2"><text:span text:style-name="T1">ÉYšA‚^{ú±v)Õ`ÏŒój_E(??üÅæað3¹Òa?ÿXá¥J¨¸T¸êÉÂ+9QI§yT*/HtKT‚f?˜#I??Ìm‘j4 fûj</text:span></text:p>
        <text:p text:style-name="P2"><text:span text:style-name="T1">¥?}Á?/’;¿ˆD?VXA?°[—N7½ø}œÁYÛ¢!5dwÝ?Ò?Á&amp;McrFþ¶:±¼ç?Îñúcv í!?›¨(7‰ÄM?gy?ç<text:tab/>ü–ðïþvžáXu[ÃO^ÄqœÂoy;/n˜ßïRû9Ënç)&gt;×·JÑLøcÉ</text:span></text:p>
        <text:p text:style-name="P2"><text:span text:style-name="T1">“fwð</text:span></text:p>
        <text:p text:style-name="P2"><text:span text:style-name="T1">ÆòøV•ø=ƒgeØ*ž´°?­€¤9³DVÄ¢¾ç´:/a¿?$?’å???òÒ£B™eqú\ò?oaÞ2?ªH0^%…ñŠÆÍÆ4Œ<text:tab/>ïÿÝm.[ò??JeÑ+Ì??W˜?&gt;¯Cm*9¯¸Œ21<text:tab/>Šôä?‹Ä†Õ1³ü?³ªŽÊjÄì?&amp;ÇI^sKG?®}Ãm??Æ¤m26ÜÃ2«2‹Ê2\æ˜£QU?e*¤¥¶ÁZ6èŒ‘â¨¤Ø˜‘ù?©à&lt;ÜXœI+q&gt;‡?|Éjî?h©û‘‡d˜Ÿžñ†IFiú*¿p?^š_®lÆg¯Ø?</text:span></text:p>
        <text:p text:style-name="P2"><text:span text:style-name="T1">?zID•l¥ô}káíÆe-??…-?›Æñ6÷6›@¦ÈB?R?’~Ú(??×í±urkfx?}?°=?Ò³1Be?©2¬ÚZª%ËÔ$r„U;*7</text:span></text:p>
        <text:p text:style-name="P2"><text:span text:style-name="T1">?CH¹ú?B{Å5?f³^?ËLò</text:span></text:p>
        <text:p text:style-name="P2"><text:span text:style-name="T1">? p¹ióÓX‰²émáå}¥×nDŠ%¶${oY</text:span></text:p>
        <text:p text:style-name="P2"><text:span text:style-name="T1">Ë8‡K?»?U?æ|ÎÁQä‘J=8ŽvÁÒjDíÖ’ÒL¢&lt;¾¸0Å7hÁ½M(é?½‰¶?äUk®N?ô^Z±f„T¨·`qj</text:span></text:p>
        <text:p text:style-name="P2"><text:span text:style-name="T1"><text:tab/>ÃÆ-/yö¸Þã§C©A$DP?²U“¡žƒ-£Z´ˆ3»gi€4¨Š}`?ªâ&lt;‹k^&lt;éÎdœò…³Z±z?</text:span></text:p>
        <text:p text:style-name="P2"><text:span text:style-name="T1">q€SÍ?ün«?|¡zÞ*sXÓ;–d·m° ˜ž’â†…Zœ?$-0/’²Ÿ??Ê#ˆY•›j??°úÝIO¶??õå?ØSWUU?ì??èP@áG­`/3u?WqëÕ?î¯?ƒ,?fYt?þD×¢?¬é</text:span></text:p>
        <text:p text:style-name="P2"><text:span text:style-name="T1">%’$Q!¹øÉ«??{g?sQÍ?A*"¸!qÐÝ??ˆYÓm±®bÏQ$´ñ~xE+ûun*?ïÝÁqòªåµÀ­—ßGoHÑ“¸r??Ã½^™ÁÝù?xy:?‰Q]…ütØ°)SÏ?ˆKva—}ydÖau³îXï¹‡nCT…ÀX¹Æ“ë^ ?</text:span></text:p>
        <text:p text:style-name="P2"><text:span text:style-name="T1">iWëÂŒ­6Še²õý?z&amp;ªÎÆ7©’üò‰»;¢²TOaôéù¥ï°}Âá|hÄ¯Ø+3×Nó«3rÕK?æíñª</text:span></text:p>
        <text:p text:style-name="P2"><text:span text:style-name="T1">ÿð?m˜</text:span></text:p>
        <text:p text:style-name="P2"><text:span text:style-name="T1">Z“??ãíZÛ.7‚åonžbV•?-dô»'o½J??¦ž,¾ÒãÅ—‚PV‹?¡·ì5·‡É_SÜ¬¹½fÍ6âÝupË{?8˜œÄ/w™AÀ™¶?Wãèó¯˜Övæ(??å?Ø»2I?û]4˜°òõpøkFý¨Óxç*ªìeëZ¿ÐyÅŠ=‡í7âÈÁ¾‘Í[±?¬%gµ¹ˆK?<text:tab/>?ñLÈŽk|Â…ôg+è?$†W¥Â›?ê?O„üÞ¬ai<text:tab/>µ„wÂ?úÛ?ºÔõzn??Eê<text:tab/>tÄ??ó,?×?ç?ö`M.@ýœàÚz.÷Ö'Zu£{é–±]RvÕ¢é·?SÍÏ® ±v.÷Ýú</text:span></text:p>
        <text:p text:style-name="P2"><text:span text:style-name="T1">?[%iTˆ®,\Òd5´.ÁÓ¼ÀC•ŽmwB?mV˜àÆ¯®^õ‡lŠâÝKxí|Ú¦(?^Yø],x'z–|b?ñŠ¦:3=“ºäpirO?°YÐ}?õv`â:Ê</text:span></text:p>
        <text:p text:style-name="P2"><text:span text:style-name="T1">¿¼êm`F?h'’©Ö¥g$.¯ˆ½[ÉHî½</text:span></text:p>
        <text:p text:style-name="P2"><text:span text:style-name="T1">ñÚIïdïÂ%Ð BÐmc?Î²!=®§{g\??Ux÷??^ð²JkSm_Ôó<text:tab/>PG©ù;?L?7ˆ6kŒÔ¹$?V´‡ô³ˆ_åï~</text:span></text:p>
        <text:p text:style-name="P2"><text:span text:style-name="T1">ÍÆ!Ù??Gd*æãaü`??3¯ì‚¬?IÎÌ»–L¸“¿{ðªï3›¯T”ÈÞéïÁËÏ6l–âPX<text:tab/>?s@Y?È_×¶?¨F¢ä?|?_ÛcyÔ¼4ßf?Èºà&gt;ŽuFvl+°àšÎ5Š#SÐ™L]N×]Ž½ù*¤(£¸</text:span></text:p>
        <text:p text:style-name="P2"><text:span text:style-name="T1">$·{Æ‡Æ6°Í•ç‹¹´‰VmÌÀû»?{ûi\×?á$NRhøÖ0ëÇ?g?»ï°00‹J“Dl™x½²™'©Ã?[¶²Œ?¥)ÿ?WŸi›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53 0 obj&lt;&lt;/Type/Page/Contents 454 0 R/Group&lt;&lt;/Type/Group/CS/DeviceRGB/S/Transparency&gt;&gt;/MediaBox[ 0 0 396 612]/Parent 2 0 R/Resources&lt;&lt;/ExtGState&lt;&lt;/GS7 7 0 R&gt;&gt;/Font&lt;&lt;/F1 5 0 R/F4 25 0 R/F5 30 0 R&gt;&gt;/ProcSet[/PDF/Text/ImageB/ImageC/ImageI]&gt;&gt;/StructParents 196/Tabs/S&gt;&gt;</text:span></text:p>
        <text:p text:style-name="P2"><text:span text:style-name="T1">endobj</text:span></text:p>
        <text:p text:style-name="P2"><text:span text:style-name="T1">454 0 obj&lt;&lt;/Filter/FlateDecode/Length 3245&gt;&gt;</text:span></text:p>
        <text:p text:style-name="P2"><text:span text:style-name="T1">stream</text:span></text:p>
        <text:p text:style-name="P2"><text:span text:style-name="T1">xœ•ZÝoÛ8??ÿÁ2("EQÒ]? í6½] ‡=´À=,öA¶”ØØDÊÅv³Ý¿þæ‹?’íÄ‹¢±E?‡Ãá|üfä«Û—íú¾Yng××W·Ûm³\uíì·«oÃóïWß~&lt;wW¿6?ë¾Ù®‡þêën±Å¡uMÛ½ÜÜÌ&gt;üôqöáÛùÙÕš)•fföíþüLÍ2ø§fÖ¤¹1³ÂZšy?ºÏ_ËÙÃæü,›=àŸÏçg¿%³ùï³o¿œŸ}?Fÿ;?ûÏùÙìÓ—³«#’}?¶Ûáé¸pwÃ°?<text:tab/>7?'¯ÒB“4G·ž]ýŠ›~ùøóO³ì?§Â¤™†ƒ™</text:span></text:p>
        <text:p text:style-name="P2"><text:span text:style-name="T1">&gt;…Õj÷4WeÒôÌëd=¿4Ißþ??fóK¥êäë°{ÜDÏK kz|ÐY²èðKV'»ž–nç6Ãòäë¼?†??af%Ëùa®TÒ<text:tab/>ÙÐwÑ‚Õ „?ìóçs÷BL`M×/ç?0‡áøô|‹æÀ-ºÃæyZY&gt;ìu–?åÍ¥Oó?þWY–å7—y??9|/&gt;ÞÔHc™Î"]ÅC?]?…R×²Lã€?šš'ý ¾½)ÜÜìwËql$ƒÉ2¥x­Æµù-mz©c†Æ"%??*ž¸»!)?2Ç¢æ]F'ó“ñBmoœ?îl@gÃéqöƒ•S[Yiö·„Ã—AOÙ],\É’xÉ£s<text:tab/></text:span></text:p>
        <text:p text:style-name="P2"><text:span text:style-name="T1">JGp</text:span></text:p>
        <text:p text:style-name="P2"><text:span text:style-name="T1">Œ/xz¥ªN+?®ÔÉ_¡¤"q%êv÷Vˆ”¨K/ÍHuš5¤T¸a!…†;¯®Ç×Ì3n</text:span></text:p>
        <text:p text:style-name="P2"><text:span text:style-name="T1">²E]?‘®T-j™Úê¡ˆ£l–šzt°¤?K™_æäT«Gô?è7à?°{B?è^÷HC.T[v•</text:span></text:p>
        <text:p text:style-name="P2"><text:span text:style-name="T1">‘T<text:tab/>9öð?Ï³û5=y?ñiè³dbp·ËÂ?C€?ïÛ??”æ?vû{¾—?©|/?~‡j#õe7ª¸žŒ©`?EYŽÍ_AQ?{v?Ó‚)Ô‘ÑÁý”a400ŸÄe"/qÎŠÆXh¸Ëìš$µã•~£‘¨hË·ü‰¼ut8ç×¦66á¥âÑ‰}EæuŠQÉ%˜Z¥…Ø?ÇwŠÒtÓx«Ë­±C–“ër?tçºH†(vcXÞ\?5?h×Ë?Çsü†öBŒ¿Óš</text:span></text:p>
        <text:p text:style-name="P2"><text:span text:style-name="T1">Ú‘ðbAäa9&lt;?;2À?¦“¤?qd~,</text:span></text:p>
        <text:p text:style-name="P2"><text:span text:style-name="T1">ûÀ›?Â”%¤L9óÇ9,"?fç˜K?JÑÊ•|›_V &gt;&gt;Y“´A`–ÑM???&gt;ÀJ8-º%øR2°+¹ã*«Ùq?ö$?ZÐƒè´s¾þOÇ?)?\EÊ•?¯5|h»?w“ù·õaó4wa¥Çüœç¤QÖp¸¨û9?~Áó"3S´HªÐ:¾;§Üò€nµW-?›œe¥cîÞ¿J­!?–#Ñ??oObŒn~?–MÂ$&lt;?Ó?Z–†Í”?÷uè/(Êa|,ßµ'S§ê={"~e?Ö¼£X<text:tab/>C­õ?š°&lt;0f*ÁùZ?3—à‘˜B4I0ý?¶dûúŽ@ì?½8^ÃêeÃq°æÈ”îùá@0F”iín†”tŠ‹å&amp;­]X!ÆlÏ$?p?‰½îÝáHùe™Ü5“H"xs?ÔŠC™²ÈÓ"?oÿéOäk’Ÿ€U7ð?}³Y:³|¢,vÁ?ÎìA(¾É5üÝ€@–”?žþeŽYs#²rO²Cá6?ƒ-Æ‚?Óa?˜TI??-û¦xX</text:span></text:p>
        <text:p text:style-name="P2"><text:span text:style-name="T1">î?t–ÖJXüŒ?€G+rg¤õ~ ‚ÉW˜?—§ÖÇ:ò|c’?Ó€??ÐÎpÂ?¼</text:span></text:p>
        <text:p text:style-name="P2"><text:span text:style-name="T1">—?Q`ï0?¥‡ìå°’?–¤U1–›£„—?·+,?}LO²{ˆ“,uß¸3íPk"˜‹?@àëš??ÃT‹™MKw?¯.?nZ4fò®¼Î’v??°p??&amp;Æ®š×:ñÑ?±U^abxðÅU¿Ï¡‘u$0M?ò??¹},&gt;Ú:5åXv´íó@ä¼èî1@&gt;ou"Q¬Î7u?r¥E-ü¿üÀ!_aüà?i?Tï?ŸŽ@§”?×ðÝaàë[ÿ?EèÛ±NäÅË½£„eM?C,*¦e?E6Oå®??î]?À/4Û‘Õö!Hž?ïò?Êo§ç%3`óóº%e?ª0Yò_"‘‡?ƒ??r££d?3!£›©%!-øàÜ</text:span></text:p>
        <text:p text:style-name="P2"><text:span text:style-name="T1">!?ÍæBˆ¨l&amp;FX›¯„æ5Ú’¡Õ?«ì?X€fÉ?&gt;Úm8E?Ø’pF?÷Ãpì¢¡û$-Ô?„$Uññê8?¨</text:span></text:p>
        <text:p text:style-name="P2"><text:span text:style-name="T1">6mwXÐ7[?wƒ#s†„ß?5'dªñøª2OØÀ‘)ßr+eÌÂY)aO³û"Kµ???Á?s¹|??"ÄÏ)j”–?!Œ€?¨<text:tab/>b…?ÝX@ÓJ«XMYí’zé Óié?ÁS¡Æ‡ðé?%8ž??7i¾’#?‹E9Dõ¼?ow4÷)?;¦u©?wb¤y°ËóF‘“ç6ÍÊ(„‹y?ÆêÀ Ú™CW'aeè81Ï»¹?ˆ3&lt;Í&gt;#:€‹T£ </text:span></text:p>
        <text:p text:style-name="P2"><text:span text:style-name="T1">?¾”ÉËìµ›5¨Øn¶ ‹ïÓÓ?£­Ò,?ïy??—YjËã´{½@õFWQ«´|oC[¦*›ÐÞ¢ÍŠÉúX“<text:tab/>ð?†?œÏ9-?ª‹â¡fbq?6–ë¹$„x*B?nÑ?â­óÂX„M???®gIrÓUìÈ£~ŠóÉ•3Â‘ÃW4÷^¼ÈÊÔ:Dó?ôÄ;Î•±?ÑÔ5Æ9?`u9q¸ºâ„æƒZìŸu)%?Pá¸Ôœ&lt;TFØƒ???qe£?·–¶ÐžxN?5¦T,Â÷Ä“åAÖµ‹Mí<text:tab/>9C×?ÜñH÷ð¦­?d0?)žQ?õš‘ˆoõ»?</text:span></text:p>
        <text:p text:style-name="P2"><text:span text:style-name="T1">Ò¼x?­ ½ÏÊ–1!+Ü¥<text:tab/>¤háp!O?m?K¨Æ8ìe¥ÓETl?nÃ-·Ý|Sã1ÒÝÛç/?¯)Ÿ3É??</text:span></text:p>
        <text:p text:style-name="P2"><text:span text:style-name="T1">ô??1`at}˜™Ò&amp;ÕzÌlëZ#lâŒ|]üÈ}yIX#€4ìÈÎW¼ÿÚ?ºgKÚ?‰ž<text:tab/>b“&amp;»&gt;²EÇm???°??l°?^,‡ž–.]ºaºÍûIXÛ"Õ£"³Ãhþèï€!#§NÀü?ö)É?QP*$TpÆ}ñiÐˆK?€??%Pl3RÖÂÙK´¡¶?¨???8?l[F˜ÏH:?4#Ê‰C?:?›èB¥ÚÝþÞÑ?÷XÆ»ÃK´Y#?/Î66?Öw»­+ç?×[?·¬ž"?kÞ‰"Ä$f0n~=¯~8?`·oÜµ</text:span></text:p>
        <text:p text:style-name="P2"><text:span text:style-name="T1">Á´¼;A)y™fEÔäZ­c?ÝA+??3ÍÌÞÉò,Uù˜ã›ùU?Ï¯ZëÔ:&amp;_×pÅâ£ºŽ+?|bc&gt;D(qZª`ý–å¡„Â?Ÿ,îy™ä™®GlíV,'œ¢?‰–@M¿Ì?Ä½ÆëÜÆÆ‹\¨Š;Ås???•‡ÏGh!ˆMi?Ú—Ø˜$</text:span></text:p>
        <text:p text:style-name="P2"><text:span text:style-name="T1">“?ÝÚ?ÂV4?êJ? ˆá’3„}}Ü?ë?ú fDCØ *¢Ò®Ã&lt;šçÉ/TBí‚ÕÏ¨Ëˆ~AŽZFmHP3izžXj«Ú€&gt;D?¡šzñÍ5'w¥!¹&lt;'!Ž¯?2%Ù??âŠmÄ</text:span></text:p>
        <text:p text:style-name="P2"><text:span text:style-name="T1">†·;•ÂÐµt5j•¹8‡MEæLÝ‡60ð•*&gt;´&gt;„4OTÌ¾}°</text:span></text:p>
        <text:p text:style-name="P2"><text:span text:style-name="T1">°¾uµó~6@{ê)Än|“N6+¹û?àÆrÅ?¾O)U~Ó??¢âì^R×¦ÁÍ¤â.]ý‡@3ÊSm7??™€¯æaþÓŸÛÎßB?áŽ·m-æj9¶(U0ÎŽ¾±éúàËN?ÞG6ÜIqN¦8?¼9\ÏuøÀ?aÒÀJ\wé_·Û~?·É•€…f‡ž´bhKLv?ÙžÛ?Ë÷Þ*¨B§™õwô®±?&lt;³?v[q?3v?ìÏyLÕÒ‘0l²Ô?ãm¤9è??§Ì8?ÈîRáÑ¶[1i‰?ù?½À@Œzâ¢??E¡”÷</text:span></text:p>
        <text:p text:style-name="P2"><text:span text:style-name="T1">ýËSœ?’Šëœl–¾£H?xÄzdœ‚}Qî*” &gt;?"|?a±ö}?.Æ?¼=»j‰±&amp;ý‚ƒ»sMÿ#”KÁZh§g??dÀm\Ãm"éžw&gt;$Ä1öm]è&lt;-Ýk•~?s›Gi“?÷ÐË'üÉŠÚ¤Adj4ÅUcÔ?à¨pˆË¾6¼E¢—_Ô©£?"?¡C—Uc#ÆYß\Ü«Ó&lt;Ô)îRãý??j¨jS_;áå??p(ß¾¿Ú\±‘J&gt;•I÷ò?¿O ?,à</text:span></text:p>
        <text:p text:style-name="P2"><text:span text:style-name="T1">?t{!#?{É6eÑs7&lt;ûbZˆ8Gw¯Db}ºõ[^ú7rož±.ÒÂ?_Ó8E?íÎø]Õ&amp;¼_Û??\ÃÃÛæ(¸+ÓJwó¿¥?á?zM?¿3-?Ì?{-¿™9°”Ï&lt;ò0`zu¯?—¾º‡%Æ?‰Òˆ9¾©½J¥¹?’øÞ†Á<text:tab/>„?Â=CÈÿ?ùí‡</text:span></text:p>
        <text:p text:style-name="P2"><text:span text:style-name="T1">u@CoHµ7?­&amp;Ö?sq¼–n¥ÎÅÚ´&gt;xèèU1p&lt;òª˜'9?£—w}KöCÊÉ&lt;@³'5¦m™æzlB?£ñM?-o=ô«ªp·?p?#;’bç~î†ã#¢cPù»Ö??)b­Rá7ý…€</text:span></text:p>
        <text:p text:style-name="P2"><text:span text:style-name="T1">??§_1›û„#?H íw§k”¶¡Ô?ô¤‚‡éÁ©þø?7¦øf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55 0 obj&lt;&lt;/Type/Page/Contents 456 0 R/Group&lt;&lt;/Type/Group/CS/DeviceRGB/S/Transparency&gt;&gt;/MediaBox[ 0 0 396 612]/Parent 2 0 R/Resources&lt;&lt;/ExtGState&lt;&lt;/GS7 7 0 R&gt;&gt;/Font&lt;&lt;/F1 5 0 R&gt;&gt;/ProcSet[/PDF/Text/ImageB/ImageC/ImageI]&gt;&gt;/StructParents 197/Tabs/S&gt;&gt;</text:span></text:p>
        <text:p text:style-name="P2"><text:span text:style-name="T1">endobj</text:span></text:p>
        <text:p text:style-name="P2"><text:span text:style-name="T1">456 0 obj&lt;&lt;/Filter/FlateDecode/Length 2843&gt;&gt;</text:span></text:p>
        <text:p text:style-name="P2"><text:span text:style-name="T1">stream</text:span></text:p>
        <text:p text:style-name="P2"><text:span text:style-name="T1">xœZ[oã¶?~?ÿ G?H?‰’(<text:tab/>§(ÐÝm÷œ?{°?Í[Ñ?ÙRâ`³¢Od§M}çÆ‹lË1</text:span></text:p>
        <text:p text:style-name="P2"><text:span text:style-name="T1">¤?5?Î‡ß|?ïÝO/»§‡v½K~øáî§Ý®]oú.ùýîÞnÿ¸»Ûöw_ÛÇ§¡Ý=Ùáî·ýj‡CÿîÛ®ùñÇäÃ§É‡ûë«»_²$ËTZ$÷?×WY’ÂYb</text:span></text:p>
        <text:p text:style-name="P2"><text:span text:style-name="T1">•?ER?C_¾ƒÜçßªäq¼¾J“Güóùúê÷E²ü#¹ÿõúêgPôÿë«ÿ]_%?ù˜ÜÍXöÁîvöû¼q¿X»›?w`N^«R“5³K'w_qÑ/?ÿó)IOh*•jp¬¨áÿ¢j³ÿ¾ÌªE;|[6‹§åm±?:•,o³¬YÜ/oëÅ¦Ç7.¶½Ý‚Ì3Ê¸1û°¬?"½Ã?^zì—·ùbmaÆÐ‰Dÿ²,?­??k¿-³lÑw2H:,¾¤õÂKxyåÈÈq)Þàü8?§?ÎsU?qX´¾?Ô\¤‹?´´w®í–Æ}Ø nZŽb$£?$yamäÃ?8÷‚ªâÙ}»¼Õ4{7ccV?UgS?Ç?Ò‘Ã¶tÁÎ'°,¬k????E²C?ú-¾å?Äý;XCVï1˜‹¬¶4]7!??Ø÷‚—5ªvÙÒÿµíC¤±?`Ù5á?ê¼æ?ô¯hÎ3î÷?þÈêh¬.BÚè"N?ü²¶#N'ËiÒ??”ÙbÜºüäµl¿hù??¡x¬7?0?Ü´Ì¶?n?ØY¿ënZ*ãöaÕ“gƒäoäYšø$LS—³‘bÜ?k?</text:span></text:p>
        <text:p text:style-name="P2"><text:span text:style-name="T1">Q"?ÑÔ¡?«£?!ß¢ÉkP?±ó9õŠß,I´Ã?¿9A‹ºÇ5</text:span></text:p>
        <text:p text:style-name="P2"><text:span text:style-name="T1">¡ÿdÁ~?èøá)¡?Éõ¢•“xÖû¢ÉT)Îo÷´òÖ¢?·?&gt;!q§Éjv€ókx??ð«?ËZW“s€ûM±{‹¤ŸÁvÒÁ§Q…U&gt;AØ?:?GKlZ??\ˆŒ]ãbvp?‰Gƒ?´7¤ö|?ª</text:span></text:p>
        <text:p text:style-name="P2"><text:span text:style-name="T1">ðÖÅ?0?“?Ý/ª&amp;Xùêa‡ÝÉ„¹y#„¦<text:tab/>Œ2ãvÓƒû¼é”ä?]4‹Ã‡?#?ŽÓ?êB«¦œ?Ø¾ˆï…1‹v?øÁ?9W`Ì[´?Å}Îƒ ´0¹Êeí?d"|)s:O¦h????ønÉ§WÄ7–ŸùÌ–%?Ú?²-Cç…/&gt;±J†í?ËŠ_©ÐœB?hë€?DYÂŽ=aÏy/‹Fe…wó?’h`»ñyE¦ª9€×¹2zª3^ÿ¨tgó$ ÈU»øKyÆs~§?p?L(cÓ&lt;‚W~“²Afw2ë2è¹‘?Ú~8©?¿Y?_”ON?</text:span></text:p>
        <text:p text:style-name="P2"><text:span text:style-name="T1">?¸?„?®ÒF²tŒ4´ã?» Se*qv?td&amp;äÍ- ?-ÕIª³Ã´FO¸é3Þ˜P®ý¡ðÛFóÈ*Ó`M</text:span></text:p>
        <text:p text:style-name="P2"><text:span text:style-name="T1">‡‡?IÎ­AzOO­?qÂÙA‰ìWäE°ž'F…‘Ú@F:†s?ò¤F•Ù„¦p?ï<text:tab/>ó$¹1žìeïŸ</text:span></text:p>
        <text:p text:style-name="P2"><text:span text:style-name="T1">èýñ?hÏT:QxM@É:<text:tab/>j.˜Ü?É`A†Œ—9xª?ÕdS/pUQä1RÇ<text:tab/>?1¹ÖmËø~¨òF«¢š2:P—g†f·?¿n¤ãâÓÑkÁ¬¤g<text:tab/>.¥˜?yj°¸9%û??—r¢AÔä²*"}¾ôb?ü+b§Æ} X$‰ƒ*¨.@Ü¼ªUîâ?×Â¸ÞfÀqX%¯OCy\ødäˆÄÃØ`#-œ¸¬¸wÅ??0¡ws?Ì¥(s DÐW¡Ài?lü</text:span></text:p>
        <text:p text:style-name="P2"><text:span text:style-name="T1">H2hœ˜íÀÿ|??ÿ2GL?P?ùngQc·'ð?"½2%l.'Ý?m?\1h÷?RN&gt;búoA´³ò0XÏïàm/?ËkÇjÇéÅº?÷{nCÍh?w)80?sª?U”Í¼CÏ¡¸»@ö??KÅ€Gàó¤¯?áñiéÒU?DÔYÌÒ?PPÌï¾s&lt;^Fg??ào¸CT®_gœÎÓ?©÷ÄéØ?ä¹Žwã‚0æ%?§ãrnGºêVåâ?û"›ZåáNLÙº‹©*~?LŸ6¹}“Êé¿m¨RQâ?a[£¼V??c?í"­öE®Ò•œ._c§?^R???_?×{/?:SUu:?33ëFUõÁÌ³ôEŸéa¤•*š<text:tab/>}ÙS!¢kQêRÆ¸k’÷&lt;q-?Ct¿t?vï£”pÓ€ã2ø“'ÃXÅáþ?®IpEÂª8†‚#+š©5îîÇ[</text:span></text:p>
        <text:p text:style-name="P2"><text:span text:style-name="T1">ÈÕD°?Šý!Á??ÏÑwR?/ÀwÝ?£v”.†ÕI—CŽ?_iôô8&gt;8§|õŒN?œh@</text:span></text:p>
        <text:p text:style-name="P2"><text:span text:style-name="T1">2d?Èð?B?2§÷g¾YK#¤í?â@Á«o‚°ª?×?ÅkßKÝe‰NZ?µC'?œ˜„C¦pÛ¹ g‘Wd.óüÍbì,ÞÜû¬Ûm|aP´Î/KîÓ?vâÒ/@~·¡!©?6Î'?ÄÄAš@u×5=ÆH€èÝÐÿ9ËŠ²¢‰?s?ëZ«¬™ÊN8µÎÌdë›#¤0\jÞ©)UærnÒ¯¹-cšKTÀ…z??ØÜ–»š+ˆ?•Æp3Úr=Ý¹³åðÛ?ü”9[ªã|Àð®-ç“¾fQw¶ËÝš;?9Õ!4ï†¢LUsÌ$!µ?¡£Z6Ä¥’—?}¹à×_Ñ?±œÑMz?Ù¤¢þ?oAÃQáËQOLr£øã—?Ü?|$°$|^[¦­\õ·|7ÙñÆœ÷5§Vã¡¯ÈÌÚGiòàKÀ´i‡S&gt;yóÜØÃ¬¯ÜÝÓ)Šd"?B+-?QÅå°Hgh'5gg¶ùdaÄ?•§Ÿ˜¯?À‹ÖÊœ"?¾{S–D\?oý—,æ[</text:span></text:p>
        <text:p text:style-name="P2"><text:span text:style-name="T1">Ž?Â€‡b²??øø`*»?•ñ…º,ÝÁ¹á7I?0°O¿Ð??àý0y(?s¬</text:span></text:p>
        <text:p text:style-name="P2"><text:span text:style-name="T1">?üÀMJ³2?)^è¸ÖžWZ«²ví§?ÅkÒß¬</text:span></text:p>
        <text:p text:style-name="P2"><text:span text:style-name="T1">mÚ”×1pÕµ?â?×ÞtÁ©?·±~0?¸OÆ?? ?”L</text:span></text:p>
        <text:p text:style-name="P2"><text:span text:style-name="T1">?¼?„?,?÷?–Íd?àkË?¶?¾Èò8ÐgÃ5…*\[|à{` #T?›zñu™ÁËôÊ?Ã”?˜úME–?&amp;~m˜“s?“‹7yþ·œÒ¦&gt;8—0À©&amp;/?/@Õ–š-Ô?íÜ\sÔ[8ïm*mŽ‘ã&lt;?? Þg×9:</text:span></text:p>
        <text:p text:style-name="P2"><text:span text:style-name="T1">?Ú5…¢û†GÎUHª?*JG??¶?Z›™</text:span></text:p>
        <text:p text:style-name="P2"><text:span text:style-name="T1">–îöÙs5®Ô‘ŽÎÒ°KQ?ó?œÌ?¥õqû!?ªà§?GÔ?¶ôÛN!=ªÞõ??‚±/1Z&amp;NÒ™??Fi»?ú`ãA{\À„S?Â·¹J4?zÌàEV©¼žºèKTyYÏ"+µJMÌóm|m?»»þÑ»'y]¸–q??Š4½6\R%Ð!</text:span></text:p>
        <text:p text:style-name="P2"><text:span text:style-name="T1">áW‘#+ÖºE¨ƒ?:t¾7¨Ïÿš?Ä8e¨kIš»©®›÷‚‘Wª™æŠcQÚÁ.&gt;ç„JàZçó?·Œ?¡??áAï©ùªwQ"Ö„-ªÉõ˜›|} à|^Ä3yç?ò-r¬Ù”mhrmN?ê\Ú0¶cèºä??l‡W®?Î¡õM?|ˆ/L¸m?úr®‡/é’;&amp;?|*ç»Áø‘‘jßÅcƒO6n­ùû,?nn?”˜s?õ¨¹?0R¸E»&gt;ÎÚs—^Z‹ “‹?7??ƒqÕ!¦8M5-¤'?@ü©?Í</text:span></text:p>
        <text:p text:style-name="P2"><text:span text:style-name="T1">ÏçpbýdÑîàZ‹õq»ÅŒ³-ùK8&lt;Î¹?!TU=q1j^ÆÂ›R•…KŠÙö‹¿ü=û?<text:tab/>-BÛŒQ²Ih¼»ÄÏ¢îÕ&lt;{¼Iø</text:span></text:p>
        <text:p text:style-name="P2"><text:span text:style-name="T1">4$¾ÐÐÔ?hšù? @šMy?wvç‚¥?&amp;îžm¦äóÍ”:Sº˜ôRú?Nù:KEˆnoFz…Ö?‚o??ÜÃŒ?ô?_??[ÁÖ?ŸwÏºPí,Ä†&gt;U¸¹•?µ?eŽèS+Œí¬1•JëùSUó¿£È¯û8´i_#?YEyCÛÌÌ•??~ïNuÝ?&lt;?ºîáçð+[$½åCÆðÖÉ pÎê8?þ?Xá7þ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57 0 obj&lt;&lt;/Type/Page/Contents 458 0 R/Group&lt;&lt;/Type/Group/CS/DeviceRGB/S/Transparency&gt;&gt;/MediaBox[ 0 0 396 612]/Parent 2 0 R/Resources&lt;&lt;/ExtGState&lt;&lt;/GS7 7 0 R/GS8 8 0 R&gt;&gt;/Font&lt;&lt;/F1 5 0 R/F4 25 0 R/F5 30 0 R&gt;&gt;/ProcSet[/PDF/Text/ImageB/ImageC/ImageI]&gt;&gt;/StructParents 198/Tabs/S&gt;&gt;</text:span></text:p>
        <text:p text:style-name="P2"><text:span text:style-name="T1">endobj</text:span></text:p>
        <text:p text:style-name="P2"><text:span text:style-name="T1">458 0 obj&lt;&lt;/Filter/FlateDecode/Length 3033&gt;&gt;</text:span></text:p>
        <text:p text:style-name="P2"><text:span text:style-name="T1">stream</text:span></text:p>
        <text:p text:style-name="P2"><text:span text:style-name="T1">xœZYoÜF?~? ÿÀÇ?@j±y4É]C†-ÛI?ðÂ‹?Ø‡$?œ!¥?,“?qhÙÿ&gt;uõAÎ!!ˆ%vWWWWW}u´®Þ=í?îêõ.zóæêÝnW¯7m?ýquÛoÿººý¹m¯¾Ô÷?]½{è»«ßÇÕ?‡~më¦}º¾ŽÞ¸‰ÞßžŸ]}Ò‘Ö*Î¢Û»ó3?ÅðŸŽL¦Ò,‹rchæ?Ðýò{?Ý?çgqtO_¥|ýr~öÇ"Zþ?Ýþçüì#püûüìçgÑÇÏ7ÑÕ??ß÷»]ÿí¸”Ÿú~7‘r&amp;WZª&lt;!±Žn?]}ÁM?ßüö!Š?pÊ3?'pÂ¬„ŸÂj3~[êbQwÑòRÇÕ¢ý¾¬?ýãò2[Œ;ü÷?ÿéyº\ü¹X^¦‹?hh¼[Ão­,%òÍRk7r‡Äýø´,x²m—å¢c:aØ?!</text:span></text:p>
        <text:p text:style-name="P2"><text:span text:style-name="T1">|T?“?,</text:span></text:p>
        <text:p text:style-name="P2"><text:span text:style-name="T1">ÿÂ+?¬ÈÝ‚µç1ÒÚŸ¸ãŸKaƒ$´œV&gt;ÂÂPY‡´‘¦ª4¢</text:span></text:p>
        <text:p text:style-name="P2"><text:span text:style-name="T1">?</text:span></text:p>
        <text:p text:style-name="P2"><text:span text:style-name="T1">Å/Kø8¼°ÈT6_HÇ&amp;•L</text:span></text:p>
        <text:p text:style-name="P2"><text:span text:style-name="T1">~ò¡îñW?lëåe?\ÌâIú?ö5‹?¨r?`‚þN?U?Yì4¹¡?</text:span></text:p>
        <text:p text:style-name="P2"><text:span text:style-name="T1">h?º880°èqxKìQw0¢˜É-üÇû<text:tab/>”¼Š¸ôýWÏgUÃäú+QœÖ›®Ti­ˆ?ÕŸÅ‹</text:span></text:p>
        <text:p text:style-name="P2"><text:span text:style-name="T1">}¡¨½S€??‰x*ü µë,ë+?U:&gt;B{DŸ:×§?z1Ù©&amp;¥ÈÓ2}ŒŽ½ŒÌ?ó?å#QÇ?Ù Ñò.xò´?ã\?k@u×?¯$<text:tab/>t†ßzæU@0´ Ëº·ô/??8œ4?˜o€ ”9E.$†‚$ã@ªKÂ;²?èªÈ¶a&gt;ßàó˜9ŸTDVi•[=Ð*äçÄëGÞp·tI¤ÞžNŒÃ&amp;^&lt;/s¶?¯&amp;¶Å‹€€??¶è?Â?)î­?€j@¦ù¢¥[$òÉôÌjphK7Ò?Ï-é“.Ç$‹¦?‚?<text:tab/>z¶ÎÓ§/</text:span></text:p>
        <text:p text:style-name="P2"><text:span text:style-name="T1">?x9&gt;Š[w²Ñáe¥Þ_æ¼)É*òŸzwÞŠòè?øp?B„‚mú‘N¹qctÅ??Ì</text:span></text:p>
        <text:p text:style-name="P2"><text:span text:style-name="T1">í??÷Q\?G½Âe`?aÉ</text:span></text:p>
        <text:p text:style-name="P2"><text:span text:style-name="T1">l?~k‹âýˆ¾ûh­"\ÜMw|@ÉÐ’^R•IUj?wfÖƒ:ª°?€jº8$Ýúx?Î tVÂãsß '’MÒyb#‡ÃÃKì4¶?Ä?2e</text:span></text:p>
        <text:p text:style-name="P2"><text:span text:style-name="T1">è</text:span></text:p>
        <text:p text:style-name="P2"><text:span text:style-name="T1">¿S¼MtI?}7…&lt;gàÚxÓËíÈ?¢p?¦GEÐ%5–?É:?— %??ïcËhßÊþ!ÜœÖ}š©2=”5$‹?ß ûÌÀcõà"2 ÕàÎEÇ\3Í°}@¤x²§G£ü·Åzçva?ˆƒP?Ãþk0M?i»)?²¢<text:tab/>?ƒ´ÿ?OmÛ~KqRÀÕ‡÷ãÀû%M$±2…Å«ç?ô)®?Æµ$-?ÌÄ©5¢Å@@Ó??2¸?%€yz3©Ø?/ršcfÝ€q€?Ï&amp;1thƒµ´,¶AÅÅ=¹øÓ§‹ÊµœŽ1¸£#?õÇ¼¬d/—ß?Ë:º!¾ˆA??Æ??7D¤?ø½õD7K?þÉâ</text:span></text:p>
        <text:p text:style-name="P2"><text:span text:style-name="T1">‡—‹€??Ì*½i?</text:span></text:p>
        <text:p text:style-name="P2"><text:span text:style-name="T1">Ñ–MË‘’1ÏRQÌ{ry&amp;íœ?¯w‡´JTf`Ë¦ƒ?Â?æ{?¯ÁBž`¯¶#Ot×“úÄ?b'Û?ü?õ‘$ð?9=I(‘¾!¾?ƒa³ŸhŽŠ?ÿ‹Èðl±ƒ-Ù&gt;ºÜ&gt;”•ë5Ç/J•Úk®1u,'^Þã?«jnÑ•à%'«µ+BìŽGööh?I†»yÊÛþ`h}‚Su5¦úžB1<text:tab/>a4%??aFUL¥äü—`ëçK'†? ó0ßE©S@ÕG5?XÓ8'¥àÏÆÁJM^Œ’¥:[ü¶´èK„`?«¡uI?_Š…PœöX‚\÷t‚x'çDÉGwÇ€*"æK&amp;·%£}M¶šf•ªlìcP¥?&lt;Œ‡r*ˆ??&gt;?]?s«?û«OÙ"\C™[V“ÍÞÄqvs}™áÏw×ZãÏ÷~,×~&lt;N¯qk^?ò‚‰´–É?GS?-‰°³¬Œ¥*'£×Õ„·eš'@T?‹¾oˆð½¹¾LCn?G-ažólVâ"˜Å±øZ?¡”´Mrs­K9 òÂmÍleVL?KD˜êº`‰ç*?Ô÷°÷›æª²ö=v?“Ã‹?‡èùÁÆÙM??4A,2¬-×?S¼šåçCÔ„?—]#b?Ør</text:span></text:p>
        <text:p text:style-name="P2"><text:span text:style-name="T1">àâ¾u?ªF¢eekÂ–?Xpj‰ôêˆ?§P­gfzÊ“Y`r¢?“@½bS!.•8?#,ç¦?|57†£™ÓIC£Ù:–¡ ÏÓ?•Ô…¬žî°??«?ÏË§ÀŽ$Ã#qÂT~+&lt;ú»—3î4.TVÍ³¾¯®ÿÓPN?uÏ?“Ø\€§Ã#S??Û?ª”tžÚíiõ¬ud²?JÃ</text:span></text:p>
        <text:p text:style-name="P2"><text:span text:style-name="T1">¿u–!C&amp;ÓÖ•±«[§?IG¡ýPQv?ŽDI?¥Cêáèƒ?@éÐÁb?9cR?#„U¥!€HyI)à%P¥÷PËÁ^6Ùƒ? `Pú?ì²y–ç‚Xyy€ÉkÐ@—©ÒÅäÄ?£9sŠÉ©÷Jœ&lt;è?b??ùW?$æ\…(‰·œ?'Øµ¢‰­D»âàÕÌ/£¨PÂ°aÇ¶Èá?³?4½¢€¼ã»´'áÃ¦²8ÒðÐ?“P&gt;ðÞ?&gt;DN“D[Ä?…o1&gt;†µ°É‚Ú?=£Àj?sPþ}Ó?«I³´…ÉVí½”ˆ§?ar¥Óy?@C¢ÛpA°rõ?T~'!"uu”?²_6÷¶™›jò1ŸqS</text:span></text:p>
        <text:p text:style-name="P2"><text:span text:style-name="T1">ê¢;®žc0öÜ3f7•;2?i)q] ¥?hŽYµU©×É…Ð;D?^.Ñ’&lt;VU?öTl*•eù‘ËÃ™¾Ûkïá0!iMÅ"é`ä&gt;«Ë4³Ü,¾pUÉø–e†ÃÑÈ?.||z½F3•?ÊéýÁÍ×Ò›?¶ö¢OŸ?5ªÔ.˜7ì?$</text:span></text:p>
        <text:p text:style-name="P2"><text:span text:style-name="T1">j?2³ƒµu }#C?`ã9H'DŽõéz&lt;".*Š©4¬?ÚEZ#ØD|Ê$““’lëÁö"q.??_a-I¢ŒM</text:span></text:p>
        <text:p text:style-name="P2"><text:span text:style-name="T1">?ªäÁÅh´;?¨ˆ?é®ÃÍŸè?¾š™Ü`il¸*)?Ó#ˆ…&lt;o?÷ž¼ýA5½ë{·Ôäh?C‡ïÌÎd˜™íËÂLi ¬ØZ¬4§_ N«,.U^N®ÔY:všüžu3’™ï«?éV-5*?D(*ÄP¢=:çpø*?Z+°p$´?1?GdxëËK?Hã dÇ?B´</text:span></text:p>
        <text:p text:style-name="P2"><text:span text:style-name="T1">|×šþ+ìEWø?? KO?&amp;m&gt;JðRîKØ£æ®~“æ*lê†\ÚŸ+;X–ç!nðÒš‡É†x?Fèu?tjnEéN?H?E™?à¤„§?PÆ*qO_t?m‚ƒ`ªÖ&lt;Xm*I¾ÜEùŒ¯</text:span></text:p>
        <text:p text:style-name="P2"><text:span text:style-name="T1">WÎßÐ|Î?ø}!”Ý1¨©´2ÕT²ö™XT‹¿G</text:span></text:p>
        <text:p text:style-name="P2"><text:span text:style-name="T1">Ý»¥{Î?|</text:span></text:p>
        <text:p text:style-name="P2"><text:span text:style-name="T1">Y?ÙìÅ¶¹pÔ·?A„~tv?SÔ™¢U;ë‚ÿz9mÑÆ¨Ä?Íÿ7?½?®™@Yñøä…py½9”Ö£:?g¶6³ÇuKœÛµ}Úq0‹Yó~˜swBèK§k,õÈI3?öÜåÒ.xÈ¨”·¯0&lt;Q±½ _ƒö?¦</text:span></text:p>
        <text:p text:style-name="P2"><text:span text:style-name="T1">kòùN¾žmØÓI&lt;é³º§åé{?®‘$Á*?bÅ¼ÿâ?/ƒ¾ºl^º½?iHWT˜Ù¶‡«_£½çïW¨!-ÜC‚?Ûß%}EìGC|‹<text:tab/>ee&amp;J2?ƒ^Iøe[zHÉÝ ŠÎHp|ÕR¤ƒð»¡±pº±4{</text:span></text:p>
        <text:p text:style-name="P2"><text:span text:style-name="T1">%?&lt;@Ÿ&gt;J’ªÂ&gt;Dqžµ³æ×o'ðdQÙÅ6Û¹â^?5¶6?ñ}O£Ê&gt;Ýô‘+l¸MÚìQØ?«Ý?öÃ?Žu</text:span></text:p>
        <text:p text:style-name="P2"><text:span text:style-name="T1">t¡ôìX]d{h®1}Z'q¥lúÙ´[~Vt#iÂ-f÷ðL™óäá?FVt…ÁÃŠM„ÉÛÐhr’Çu<text:tab/>qn´À–TÒZ·‡?v}?+<text:tab/>e5R?QfJéÉ[Ïfâ¤ÉÄI?ë¤/k¤ÊUže{&amp;wüòçÝ¸<text:tab/>Z"¾?.¥Ç´Ïá*ü·Gc?ÜB:ÝúdÏ'ü‘P~ü„J­?Ëñã?TE™rÝHá¯ÌY—µ/ƒ¿Q</text:span></text:p>
        <text:p text:style-name="P2"><text:span text:style-name="T1">¤?(êH??8™èÉFœú=Ø»+</text:span></text:p>
        <text:p text:style-name="P2"><text:span text:style-name="T1">+ß?´?a—XSíIs“?.!&lt;„Ÿe?d?S%?PzK?JÊ?ëkžL¡âòD?<text:tab/>Ý+É?&gt;uG?§x-3|H®ð™ºàÓ»??©üË?›/Ž¹î¼ƒD\KÅ·åÝyêihŸþ©?Î¯zÎ¦ÔüÐdKÿ?ËLî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59 0 obj&lt;&lt;/Type/Page/Contents 460 0 R/Group&lt;&lt;/Type/Group/CS/DeviceRGB/S/Transparency&gt;&gt;/MediaBox[ 0 0 396 612]/Parent 2 0 R/Resources&lt;&lt;/ExtGState&lt;&lt;/GS7 7 0 R&gt;&gt;/Font&lt;&lt;/F1 5 0 R/F4 25 0 R/F5 30 0 R&gt;&gt;/ProcSet[/PDF/Text/ImageB/ImageC/ImageI]&gt;&gt;/StructParents 199/Tabs/S&gt;&gt;</text:span></text:p>
        <text:p text:style-name="P2"><text:span text:style-name="T1">endobj</text:span></text:p>
        <text:p text:style-name="P2"><text:span text:style-name="T1">460 0 obj&lt;&lt;/Filter/FlateDecode/Length 3246&gt;&gt;</text:span></text:p>
        <text:p text:style-name="P2"><text:span text:style-name="T1">stream</text:span></text:p>
        <text:p text:style-name="P2"><text:span text:style-name="T1">xœ•ZYoã8?~?ÿ G?H?‘’(i·? ï™Á?v??`?zæA±Ôq¶Ó’'²»;ÿ~ëâ!Åv´?’XT±X,ÖñUÑW¯?w÷Ÿ›õ.zõêêõn×¬7]?}ºº?¶]Ý&lt;m»«ßš»û¾ÙÝ?ýÕïûÛ??ýÔ5m÷x}?½y÷6zss~võAEJ%i?Ý|&gt;?SQ</text:span></text:p>
        <text:p text:style-name="P2"><text:span text:style-name="T1">?*2y’åyT?Co¾?ÝÇßËèn&lt;?K£;üóñüìS?­þŠn~9?{?Œþ&gt;?ûÏùYôþ×·ÑÕ?ÉÞ»Ýðõ¸p?†a7?n&amp;NV%…&amp;iŽ.?]ý†‹þúöçwQz€S‘'©†å?ü?VïVE¼\]fñýê2û»•RÀÿR«x‡?›??tÜÜ­êX&gt;?Ÿ‘þ?ÑG`6&lt;à?±?øeÃ/}??ãn•Ç?¬WÄOHrÁ\xí`W¡Ø:7I­¦bß¯/M3?àLO?.,3~~\•LÑµð&amp;xàÏM?âV¾ƒÜ8?É£#RXåeYR?‘Âo&gt;Ë«øï=î¨?‰?mèñmf¼Ò²¼Œ[¢l@? 5ñF†oŸDûø°?ú¾CŠ5íÎÌ??I6û¯+UÂ.¾?<text:tab/>¿nñUQÑ–h„e?!~éPˆqj"…œÞ«ª“Êjü-?ÜÆ?ÊhUŽ'X°</text:span></text:p>
        <text:p text:style-name="P2"><text:span text:style-name="T1">7?Þ4(EQÄÛ†Ô‹´±8¸?Tö°§ílx^k5‚$ÿÀ¿s?¯&gt;???Vë:)ÔTÜŸqážùŠèõLr‘ö+?­{û•ü!y¾ð¡H‘é,Q3=½??x</text:span></text:p>
        <text:p text:style-name="P2"><text:span text:style-name="T1">§5›?‰1Î–ñà@˜?\‹}‘?œÏå`ât²y&gt;¡öÊ?ªõ??QÌ,??×dH=Ñ[o7hªðé‚IœGÙGT?~.ØDe…õ·ñ{T?Ä?;¯gfb²ÍÎÚâÐ³H'u“×*)D5ãÚ??úgÏûÀ•²Ü?"&gt;PÔaûieèˆwä°£;6@àÝ´{šô?Ò??ë‚y^?+À?ù,±ùæ&gt;?</text:span></text:p>
        <text:p text:style-name="P2"><text:span text:style-name="T1">Y?ì¡žl…ô—?qó½y$/ì%Z ƒ\¼ìŒyYB??f¼±Õ¥Òñ?/Œ‹Ý¥</text:span></text:p>
        <text:p text:style-name="P2"><text:span text:style-name="T1">|_?¶Ã8º¨t‹”¬2z­c:ÂÁ©ÅNB­?Û<text:tab/>%žë ïo»5*o y,?ƒ?¡¡@ßºÅž??A? º?Ø²®ç~—?ð;«?“%?käUš??~³4Íß^_?|.®ËWôHOåõeŽÿ+?Ê¯k|ó‡Òì?ò?Ñ¾¿V</text:span></text:p>
        <text:p text:style-name="P2"><text:span text:style-name="T1">‰?üjø}}]?„9Î-á÷5Ï¯ì\|Bú¼¾¾Ì&amp;?í²ù?æ&lt;“?YÇð¼"½Vå+;–¦J<text:tab/>u–Âh?¼*»?Š‘Ãç·$Ê?ËÀÈ?UóÖyÏê™?ä‘X”¼I!ÐL?lÁ  ÌßN«„)kz&amp;)`Î’¨iO/¯1x†™Ôåq°<text:tab/>¥j6ó=`†Kc‡Ø¤\ GëQ:•ùÓ”²$u(4¡r*Ëë~‡‰?¬qK(f?¶??AšEyAgy’gS®ÇÜ[#°SSZŸ#íLÅý?j?ßô?êôŒ#ÚP<text:tab/>ƒPÞZÕ4bÈ[?alaˆF, Ev?vôØcÜ¿ÇÓ HÑÓkåã¿ÊíItœ?ðí?O…PQ×???GX3ÐYõ?¬L?^íÒã?.‡ìºí…ŒáŽ?ì”Í@°Ëá?Z²ƒ£;¼ã¶ªªéŽ?¬&gt;_R“N?ˆò¤Æk?”¼u‘sØÓq¤U ?xðj¹g`*¯à¤ü\‚¯&gt;9¸ƒ‡ù?æû?£*‹ÛÞ?æÏè??¹4ní?gb(ð™„Ú??¬yi&lt; ýƒ›,PGj’²?aõBTÃsßY‡?Æe­ƒ0Að?Ì¤4‚<text:tab/>¼c¨Î˜?²nR??&gt;¨Ž~Z?8C?Ü9Z›é?Btÿ?%?Ù?ý?š?H?í?Ä’Õ?³½Ø…Ík¸‰ºò(ä?íeçÒ ?s]2nfõlx‚ÝU</text:span></text:p>
        <text:p text:style-name="P2"><text:span text:style-name="T1">&gt;&lt;ìé`ë 4¨Ë ì¨ª¸u–Ó?ö“©Îø€ž)?æ ?H½5Š??‹öWBˆ*&amp;h?O­{pÆ¸^‰…'G8†T5ã?®ú¬~U'*aø¯,“Ÿ°të<text:tab/>…t?¬À)*&amp;?±8›n¼ÕZPEëû•„;‡8ñ†G[UÀ?…@Ñò¢*?*Ç¬˜J©?ëÎ?Ð?Âª-Ùô²$“¥?É&amp;üŽ?d–Rí&lt;¡u??¬Å'?´‹—]?ƒlU×‡??”ú'ò…¦tQÆ“ºß*’õËþ2?T«£¹ògÅ¹B?¾¹øÆÅ?F3é-ÜîÃXJŒ(4Úz??Ûr&lt;äÐk»?"ôKšÈ</text:span></text:p>
        <text:p text:style-name="P2"><text:span text:style-name="T1">ŸHœï'ToC?ª*?u?Ñ?·ÄÙ-§R?Ô¹0¶?1¢uPÐçç½l‚±I?ãûJå?/ù(H¯?‘i«r?®ÌÄEf¡‘%’S:½y­’²³(š/-I*Èu?ß@”‚ H?¾±ÿ"TˆyÌ‚;¬Ø?ißä™™×¶0‹#?¢‰?ç´?÷”„…ÎNg—Î¦?\¬û?s¹´i\Ø±-ñgô?¨á':xÿƒ˜gÔVë†?Ž”–‰±¢o‚z—??„.?…ƒºLª9Ãc‹«T'åŒÖ¹—ªm—ff¥0îº&lt;?Ìã5‡+ýT-?tÃÎOý´åÑQW‰ª§"ýGÝËÊ³??¶??yu¨³Lgxv¹Y¦³L›DÏh-9?5Ëd²£è2MÒ??¼YB;?i?ºÎ’‚í</text:span></text:p>
        <text:p text:style-name="P2"><text:span text:style-name="T1">†qFß}§Àe–&amp;4‡Ñuíûèí­‹?øê??KP ÆLK</text:span></text:p>
        <text:p text:style-name="P2"><text:span text:style-name="T1"> ·Œ?]?Ý?š?°9syš¬&amp;‰‘X?ÒïÁ¶Ë@°½]kÜzP\?}Z³y 8wZSeäöHŽàd?a—èyßÄB«Aò Ïi¹øà??Õ_?ýs˜eƒ)±¾s‹p•"éö³¥$?åO3`ÌˆÞ¢?+ÑË?E›"Ñ6?µóv•=¸õ@©ÙŸÈ~Ä?éF%T˜¤ñÍæ?Q‰+=}gOŽ}–¤‘Ší?lË­H????</text:span></text:p>
        <text:p text:style-name="P2"><text:span text:style-name="T1">û³?!r Þš@`ÆR±.T¢­?ø;ŠÔ?€Y§¥</text:span></text:p>
        <text:p text:style-name="P2"><text:span text:style-name="T1">%åFö„xQÿ OqÍÉÒÿ?î@fêê-<text:tab/>BÊÔIULY?</text:span></text:p>
        <text:p text:style-name="P2"><text:span text:style-name="T1">ÜežTõ”ÖÅd?ÞvÜ)h·nGÆVe¾ß&gt;Õ?o{Aƒõ¶¿¡?Ò%p@CÀK­í}&lt;BkTRç3ÚÃwFPÜ°?T•»¡i¾93Å?F(J.¤??~±žVÙZ`¾÷j?/€r=Œ?|?ä?à¨?àúÆ¿Ù¯Ÿ5–æJÐ?H’ª??š·À%°u?Ú¶-Å$lKÃ&gt;÷«°\W:$² 0÷ÝS*›©Ã©“P°ôðÃ?=Çßà¢?ôè¯?¤Rï~PÍê&lt;Ä?DU|±Ä?¡æ('‰²p÷</text:span></text:p>
        <text:p text:style-name="P2"><text:span text:style-name="T1">?éƒÔ´?³ ÙwJº¾µ?MZ‡(úÖiìÙ?§ÜMRH?¨ŒøÁàZ×Ü©zò3ýâ?·}/) ˆÛ¾³÷ž/(LÕ¹¿?’6G_e?ÿ?“i8 VåRËT?¥?ZÎ5ª|–‰+¹?Ýãq3HÃrè®‚›%\«?¾½cìM.€v4q$k£¿®¸¶£aR¡´ßü}‡?„<text:tab/>à´fªÔÝ£Ü&gt;?,?à³)mxÜM„Õ¡O¸aj??±I?­ÛÁ?™ê[?Cd-yku€úY;Ë]7v~ô`íú3!&amp;ì(ðÙ¸?¹éìíh$þK:$¶¬­g÷Sl?îõd7E?ï¦(?¸Ö^^þ?ÁsØvœô0éz¿µ<text:tab/>;­\HSií</text:span></text:p>
        <text:p text:style-name="P2"><text:span text:style-name="T1">Ð?ÜúÛ¤^èm}‡Ù»!gâö@ 6¦t]3ËÌuNùL?Fq5?L</text:span></text:p>
        <text:p text:style-name="P2"><text:span text:style-name="T1">¯¨„-ó¢m?:IMK%JµR_.¹ª²?ªÁ<text:tab/>+¼”Ñ‹®CÀëõ\Ž?×!ÜÚ¥??¤“Ä2?{‹7í›ï?Åe??ˆ:sÂaÎj3˜?Ô?6&amp;¤§‚¯Ë</text:span></text:p>
        <text:p text:style-name="P2"><text:span text:style-name="T1">ìàfîßáuD</text:span></text:p>
        <text:p text:style-name="P2"><text:span text:style-name="T1">ù¬}?»*2ê@?8ÙH›ß5;?æo?&amp;tß`·¶*&lt;8?{BùŠ?6|ÿØ ã÷Lk­?¸ÎPE¸öìûn\?ÎÔJ?mlp</text:span></text:p>
        <text:p text:style-name="P2"><text:span text:style-name="T1">Ðó±*3Åk P?ÿçõ¹Ò?Öö¡?gW±?_Ô?«».??¾ùï/¤²ë?}‘mÈ7?z!ô%¤Wï?¸ Ñ¬\¼"?Þ8¿ƒEä;¬2­?žsñL&amp;?Ù_E‘,0¾´vpeÜÞûÔ%'–H‘ò‡÷</text:span></text:p>
        <text:p text:style-name="P2"><text:span text:style-name="T1">?Ò¶³?§oTH'ÚÆÄ&gt;òwpÁM?Á*?C«³ðp¢†Ef?ø¥ßzû$ûÇ«QF‹/F¼ºHŠ&lt;Ÿ×I&amp;?PÎ?ã;“¦Œo]ØH£Ì›ö??˜ÕÁ??Ë€.\vçüu?øóéjZ–cô?ÔÛ9!?8§ãŠbhûÎ}?é?ÝT*Él?¶WÍF’”?0j‹”³¶*Ž²*zjDËPKN38”Ëål"o9?ËƒÔ&gt;|´‘ïÛøDÚŽÖit=xîÂ8?&lt;^¦cñ?ó‘žlûh…¿ ø˜2É,–8úÝ?–Ý?^ã’†?¾š…?xbûí?ºã¨à¯?là `&lt;~?õU®‘5á6Í?8å³?áÑÚ‡Ë·º¶·ª™m‚r×äÙ?¡­ÿ??ÅUQ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61 0 obj&lt;&lt;/Type/Page/Contents 462 0 R/Group&lt;&lt;/Type/Group/CS/DeviceRGB/S/Transparency&gt;&gt;/MediaBox[ 0 0 396 612]/Parent 2 0 R/Resources&lt;&lt;/ExtGState&lt;&lt;/GS7 7 0 R&gt;&gt;/Font&lt;&lt;/F1 5 0 R/F5 30 0 R&gt;&gt;/ProcSet[/PDF/Text/ImageB/ImageC/ImageI]&gt;&gt;/StructParents 200/Tabs/S&gt;&gt;</text:span></text:p>
        <text:p text:style-name="P2"><text:span text:style-name="T1">endobj</text:span></text:p>
        <text:p text:style-name="P2"><text:span text:style-name="T1">462 0 obj&lt;&lt;/Filter/FlateDecode/Length 890&gt;&gt;</text:span></text:p>
        <text:p text:style-name="P2"><text:span text:style-name="T1">stream</text:span></text:p>
        <text:p text:style-name="P2"><text:span text:style-name="T1">xœVÛnâ0?}Gâ?üèHÅ‰ãÄ$UU©¥—Ý•*uUÞª&gt;?????6<text:tab/>½üýÎØ?$\v£J?_fæœ3?ãÞ?U:WÓŠ\]¹7U¥¦ËdF^Ýq¾ysÇß›Ä}V‹4SUšgîËvRáÖDÍ’âúšÜÞÈí¸ßs?8áœy??Ïû=N&lt;øãD?L??<text:tab/>¥Ô'k¸÷ø2$‹²ßóÈ???û½WJœ72þÕïÝƒ£?ýÞï~Ü?ˆ{?Ùm^Uùú&lt;¸‡&lt;¯Zà?àˆˆ…¾Fs64qŸ1èÓèç?ñNx</text:span></text:p>
        <text:p text:style-name="P2"><text:span text:style-name="T1">?æù@,ˆà¿uµv$ýv8§eå$M</text:span></text:p>
        <text:p text:style-name="P2"><text:span text:style-name="T1">g?ÒÔ??4qbZ?g?E4Ÿ;?Añ»4g?Z¤`ZáJo)¸nW’æ™¹¬Ê½!úûÚ?¸‘”Î–<text:tab/>~™Ã‰ÆÐäeò?žÈ/8ãq›Æý?ú<text:tab/>é?Ò$7¨3UN!?âYÃö¶8v*ý‚&amp;ÚÞU6ë?M?ŸÅQÛø'ÒÌNÑ;Ì‹?,’Öjä?tY¤˜“²V?y?¾&amp;“›#Í]??ÝÈq?°X´C}‚“%ª´ÒiÇ Î?ìbd?Te:•x?jÄ–H¶0´ð‚F¸LÖ??im??öµI½13Î÷E`x?:M</text:span></text:p>
        <text:p text:style-name="P2"><text:span text:style-name="T1">‡ÿÖ‰Ç,ªÕ=?Ë½h¯?.–[8?Bh½Ž</text:span></text:p>
        <text:p text:style-name="P2"><text:span text:style-name="T1">¥í</text:span></text:p>
        <text:p text:style-name="P2"><text:span text:style-name="T1">Ø–·¸?<text:tab/>âÖÈÚ$?\š%</text:span></text:p>
        <text:p text:style-name="P2"><text:span text:style-name="T1">Ñ  \?Æfˆ?©ˆ‡tr„|@KÚ´ÑNt¶Ì¹qa¬­¡:Ã\p‰5Ù$~N$á{Ì—í»s@¹×|ÙEc/dR6Ë?GtºÂé€¬ôœ00Áê?6Í²©OS}°_"Kj„-êìë&lt;@»Žá³«hŸº?mÅ®lê`_}ªw‡ûA?°Ü¤Žõ±›Vµì²SS?1g¡Õ¡É&amp;Àª³DÀ{ea?¡UK@½ä[?E£Ãª»´Á¡?v9?»¾1.·?ÒLw?ä?¥ð½Ùh»a¼k:&lt;³?°°‘Ú‡?Ð?=ŠrÀÔhëqÑE…á??¡Æ¼Àp~$ •Lk$MÍT?Nô¬¸Ðw?lq1ÉgzÔ×‡%6#`ª×F=t]n@´ÔÔ€m?ƒ·¶\b?â˜ª?wM™+'2eù?w’ìÒ?k§<text:tab/>îKlŸ?ágÈGü_‰$&gt;?Æ`§s\ã–t‹³š”*›Ö…?;ÝF¶Ç¸hùoB9zùyë?Î)Žö?E?¯Tl=?ú1þÀZÓ?ðrê??˜»7¦dÝðú&gt;ódËû?Þ¿çë)f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63 0 obj&lt;&lt;/Type/Page/Contents 464 0 R/Group&lt;&lt;/Type/Group/CS/DeviceRGB/S/Transparency&gt;&gt;/MediaBox[ 0 0 396 612]/Parent 2 0 R/Resources&lt;&lt;/ExtGState&lt;&lt;/GS7 7 0 R/GS8 8 0 R&gt;&gt;/Font&lt;&lt;/F1 5 0 R/F11 69 0 R/F4 25 0 R/F5 30 0 R/F6 38 0 R&gt;&gt;/ProcSet[/PDF/Text/ImageB/ImageC/ImageI]&gt;&gt;/StructParents 201/Tabs/S&gt;&gt;</text:span></text:p>
        <text:p text:style-name="P2"><text:span text:style-name="T1">endobj</text:span></text:p>
        <text:p text:style-name="P2"><text:span text:style-name="T1">464 0 obj&lt;&lt;/Filter/FlateDecode/Length 2894&gt;&gt;</text:span></text:p>
        <text:p text:style-name="P2"><text:span text:style-name="T1">stream</text:span></text:p>
        <text:p text:style-name="P2"><text:span text:style-name="T1">xœ­?]oÜ6ò=€ÿƒ?w?¶,’")?Á?qšäR\z¹‹&gt;?}W²w¯Ž´µvãæ~ýÍ?IQÚ?o€ka[??‡3ÃùV®ß&lt;m×÷Õr›¼~}ýf»­–«¦N~»¾í6¿_ß~ß4×Ÿ«‡u[m×]{ýew·EÐß›ªnž?‹äæ§·ÉÍíÅ«ë÷"?"Íòäöþâ•H2ø_$:O3™'Ú?Zù</text:span></text:p>
        <text:p text:style-name="P2"><text:span text:style-name="T1">x?¾Øä¡¿x•%?ôV¸·??¯~›%óß“ÛŸ/^½?ŠÉ»Oo“ë#ÌÝtÛm÷õ8ï»n;âÏsdòTåy¢ŠTKbh|èŸ?¯þåŽN®?ã¡ŸÞ~ü)ÉF’šDÈ´4#IE^¦¹?U*=á·?á°3Kõd§¶©?ãÿ˜_å³~™3ûˆ¿ÌE6ûpˆÜ&gt;#ež??rÉdç€kÓRqßœÅ´ÌàFËñÎŸæ</text:span></text:p>
        <text:p text:style-name="P2"><text:span text:style-name="T1">~D&gt;û÷üJÎÞ!ß_?ôåÈá?ö–'?Ý»?ñ¢¹I¸?c?-5\ò9$åÞ½?ôR?ÿ¡’L–ZPR&amp;S?%p»?úÝo?a/ç?N‚WQJuH`OM*</text:span></text:p>
        <text:p text:style-name="P2"><text:span text:style-name="T1">=¦v’Eu®“åV?$?ÎEi5[Uó+!gßæBÌ??éYõ?fOó+5kªy1«¿ã"£7mžpµ™—³¾G‘Àáh××¹°3iòÙ?&gt;?‘j‹;Ö ƒ-©¤Æsòœß:|–ü¼r,x÷?ð‰æ?—¶á?žÜ\2bLá?à™Y|ÁÏ1›öÚ0"ÕN?7s ú</text:span></text:p>
        <text:p text:style-name="P2"><text:span text:style-name="T1">©’dtÈwxÇCÀ±ª?%?r8</text:span></text:p>
        <text:p text:style-name="P2"><text:span text:style-name="T1">°N˜ô‹a?J|?ó;)£ÛñËó\ÏVnóª¢ã˜jMgwÛ K?k?^6H¦êç–ÁL‚?‘f7o?ô¬??ý??ävpƒ šÊ?mv7E"Ð?´?îj?£Û=91=þî?—ÿCB,‘-\_</text:span></text:p>
        <text:p text:style-name="P2"><text:span text:style-name="T1">?²”àñ?íq‡—?·UÁ„vÁTH?²tW½ª&lt;'Ñ?÷ˆ?WOsgwž“?‰´üÇóz?·/êB)t;ÖÅ†+¤Ã?üH?ÌŸ4™“?8?ÞÖ¸·u~?jeå`Ä¸§XõŽe\©?pÃ¶ˆ&gt;ØW$?²¶?d?d&amp;è/?1à??ºûˆ.+5\é9F"ÊT?§˜Gw»…SÇÓÜñ¯ÅlÙ?!T–iYL?ÑN¾$2‘¼„??¦ŒZºt¼ú?…‹`VÂYI¿E/wp²–.ÉA‚?ãZK]û?Ç(é£y&amp;¨a?"¥Õ½C?‘?4Öœ¡¬,OKoE?Ž&amp;ý?==èŒôÎ±Ö_xi1¨???O?Tƒœ?Æy?#’ù ÊËbï6??ê½ba÷§®÷æË$‚A”6</text:span></text:p>
        <text:p text:style-name="P2"><text:span text:style-name="T1">PðRq\gâ„T‘!¯9Ê9F*bôE‡R%dÅÒ©‚ßÇïUâ¢?û²Èˆ^C9‡ýÝ?Õµý</text:span></text:p>
        <text:p text:style-name="P2"><text:span text:style-name="T1">Þéy“Ü5tÏÏÈ?¥€–£ã¯ðÌ<text:tab/>«&amp;iH?ìòH»©w€°¬F?@º…]Úam?ôÏvInK!—?Ü?R?^¶?eMj½</text:span></text:p>
        <text:p text:style-name="P2"><text:span text:style-name="T1">ô?ÊIž8ßSÈ?hb?d¬åÜå¸¦EV)ˆ»5</text:span></text:p>
        <text:p text:style-name="P2"><text:span text:style-name="T1">‘ô\?ÜZó—WNˆ×1jëÐ"&amp;?\tëñWÈY·éú? ›?n[¢¬¥Ë¼?ÉÍæêb†?ö¸Ë—4a †ñ&amp;?rè¦ñ–¾ª6N:AáïH</text:span></text:p>
        <text:p text:style-name="P2"><text:span text:style-name="T1">Šq£??;Z¯J™ffŒKy1XÚ?¯¼séU€B;&amp;–]{è˜Uš–²˜KÁ{™|í??ß$™?=vd Œ??ü¤vàXî¢ôi?æEš+¯Ãäž&lt;ô9y?kîðî hupÑå^dOÐë?çäcÊ?Ã…Æ`tâÉÊ3?Ñ&gt;©|H§Ÿ›Îå1Þæ.uä­Õw¾?¡–#ûD±¼D‚…šÉB®Z÷?Ì‰~u” ›nçƒ+îþ?ÔÒ&lt;cÿáÀ!?Ú?ó</text:span></text:p>
        <text:p text:style-name="P2"><text:span text:style-name="T1">l²´Á²É?V!ü¢?aA7ø“/Ž»ãž„¥õ†?ÜÂ…??Ý5?¼àîv½??¨91ÝK\uÂžQ?®Õ?}û?ÙýÔÓ k8Ô6(%SUŒd}e7r±·ûxÏ¡26ÅŠZQz</text:span></text:p>
        <text:p text:style-name="P2"><text:span text:style-name="T1">m¬Ï”‹õÄô†‹®`ª´B¡ûñ&lt;ž??o&amp;FÇžÏ36ÚÐÈxfÕ“¶Û.?¢Àô?*_IËŠßaz¤§È|!B×)¡?\ÌÄû×&gt;\ã*ÊJ¢ïüµ2t¯?VæÇU–"µÞP%Yˆ9Ÿ)­·›#¥?”3ù„ÊIC¦PWF?4ÕYBBaº½ Œ?%YN’”P"NR'&lt;KÈìÿ©¤¥?x?85¹¯Z¨à´?õñÒ¬%íÿ¹?wÞé¬Ž®Ô%?«#i ¯Ð?èË\«¹?Ýñ?ññ´c°Œé!Tµ4÷¾?÷-™‰:kÀz?á/ôøÆP9bÔko¹X25¡µoYèÓj3</text:span></text:p>
        <text:p text:style-name="P2"><text:span text:style-name="T1">gZ¬¶–‹Eº&gt;­¢tç+ê‘%#ôEKÂè&gt;D/7‚'Í.z™€vé£+Õ´?Ãoñ$ÿ}ÓMš}–â?ËŸ?Ý?‚îÎu=?ø‰¸»¦èþÄA?^ï&amp;7JÅ?ÈIq&gt;ê¸/?o‘l*Ä?Y»gŒU8V’s‹Ýr•&lt;r?¨ðý“‚»¤îâ</text:span></text:p>
        <text:p text:style-name="P2"><text:span text:style-name="T1">?Ž¡ìà’</text:span></text:p>
        <text:p text:style-name="P2"><text:span text:style-name="T1">µZÍËu&gt;Î«äÔ?B++B0??` \›<text:tab/>‘#&gt;?´êÎÑÄ?2Ž2??âjcÀŒnž!C?,øÚi£??HßõÕT¤º…?Š»-Iµ!¬p´ï×sìN¢§{êë÷ùñ?)¥ÀQ©OVúÍBã?<text:tab/>?E–åï?W9¼ç6Ë2µ¸‚r?ßÌ?ÿh½¸RøŠˆù¢@uø…ÃÏ?ÿ-Cµˆ©hÅxZ.Â«?® Ðá?´ñû2|Ë?ÂN¨"?KŠxu?E¹r</text:span></text:p>
        <text:p text:style-name="P2"><text:span text:style-name="T1">Ë…?a9yµY???ÛTÚ©¶ÎLíR?©?£Í³?øÐ]DÉ<text:tab/>?ãòà¬+6£šÛ??z<text:tab/></text:span></text:p>
        <text:p text:style-name="P2"><text:span text:style-name="T1">»g„€Ì¤þ´åŠ+<text:tab/>2Zžòe¥3\œv®?RL#Û¥?»ö<text:tab/>¶l¸ÀÝ&lt;úf??cè</text:span></text:p>
        <text:p text:style-name="P2"><text:span text:style-name="T1">ÜÁG</text:span></text:p>
        <text:p text:style-name="P2"><text:span text:style-name="T1">GÁ?sCã£KH?H r?ý€uë#a(ÕÌ&amp;¸?u˜a?[ÿÅ‹R¦…™Z|°?oÁ7l7….&amp;PoÛ…%kTlI±3€u•?Ëo?Ñ¹lêäCï?Z½CG+ÏÙúÝ¾³jR)ËT•S¡³÷Ž¶¡?Õ?­Cú“:KÚÓŸaIgÒ?sWòõH?u°?ù=hŒb?4`‡½ø,?+÷&amp;'”lŸÏ?Õ¿°EêËÆ_Æ¥ÿ0??†,=?»ÊÌ(ûIo7?@µ?ß?mdE*ìèôf???H–?&amp;¿ì:O›?C?Ï¸G3+?E?˜¢lx^eÈ¥_ˆ??zåð=æå??=°puL?[?ˆJ–?Ë,Š?…æ®¥sàaìBD«–bL?ïôÙûÒí¿ã€Qáü,Ô?‘?Ía??¨cL2çÄE?f¬ãÊÈ¥ÝÄO é\îqy?†</text:span></text:p>
        <text:p text:style-name="P2"><text:span text:style-name="T1">n!jR?ŽÊ‚çPÚ¸Éâ¸?Á¨É‚F·žp?f¥º éÆª´k&lt;4)fg?ÂB™áKÊÀ?5ì8?¢û:6wA3Í'4NÎ]ôñ¹$)èØ?Í]pºÅ?(ªZ†‘qõ?¸¸îùà‹Ö(+12Ó?CÈ%?D’?£¾d¤0¼?UJÍÚSuÕ?ºx?‘Å</text:span></text:p>
        <text:p text:style-name="P2"><text:span text:style-name="T1">så®zpßûN_AfÓ2¾–¯&lt;8ï¯†Y¿åqºë’ö¿kîç4}hj?ª7åèüÊ}¥9?ž</text:span></text:p>
        <text:p text:style-name="P2"><text:span text:style-name="T1">?3Ä?VO?ŽB}?ù~¹?í8”</text:span></text:p>
        <text:p text:style-name="P2"><text:span text:style-name="T1">?´_vDè˜’¤²if'LÖ^?x+\ð3ä˜þxææÖkTTõ²³—*µþóýP„KËßCã?L</text:span></text:p>
        <text:p text:style-name="P2"><text:span text:style-name="T1">C?ó|¨0?ÌÅx`Ž?J?º(†™Š„rŽåC0¹ò®~?#pYÎ‚¸„JñfÙù?YO¾y??'u¼³k?ìlIÿ6‚ä²Šï&lt;„ŸebOÚmøÔp~×z?8è.š¡äÐýQUš«}öÇŸkEüIKøñë*ÔÞ</text:span></text:p>
        <text:p text:style-name="P2"><text:span text:style-name="T1">q)ºYÏÒ}´?}•†¥/&amp;JØXÆ?¬?]‰ÿ¬Gä"5:Ñ?BžN¾"@â“?&lt;F???nË?Ào¹ÿ?o?1aìÂuŒ??::I??Ä„I¦ÿ?`£<text:tab/>Ù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65 0 obj&lt;&lt;/Type/Page/Contents 466 0 R/Group&lt;&lt;/Type/Group/CS/DeviceRGB/S/Transparency&gt;&gt;/MediaBox[ 0 0 396 612]/Parent 2 0 R/Resources&lt;&lt;/ExtGState&lt;&lt;/GS7 7 0 R&gt;&gt;/Font&lt;&lt;/F1 5 0 R/F11 69 0 R/F4 25 0 R&gt;&gt;/ProcSet[/PDF/Text/ImageB/ImageC/ImageI]&gt;&gt;/StructParents 202/Tabs/S&gt;&gt;</text:span></text:p>
        <text:p text:style-name="P2"><text:span text:style-name="T1">endobj</text:span></text:p>
        <text:p text:style-name="P2"><text:span text:style-name="T1">466 0 obj&lt;&lt;/Filter/FlateDecode/Length 3155&gt;&gt;</text:span></text:p>
        <text:p text:style-name="P2"><text:span text:style-name="T1">stream</text:span></text:p>
        <text:p text:style-name="P2"><text:span text:style-name="T1">xœ•ZYoãF?~7àÿÀG<text:tab/>°i6›d“ÈÀÀØÉd³@v³ˆ&lt;ò@‰´å??©XâÌzýv]}Ð’­E0?ûª®®®úêh_}|Þ?Þ·ë}òáÃÕÇý¾]oú.ù|u7nÿ¼º{ÙöW¿µ?C»?‡«ß§Õ?ºþÖ·]ÿ|}Üüx›ÜÜŸ]}R‰RiV$w÷çg*Éì*©ŠT?ERV?Ž|µó~þÝ$?»ó³,y€ÿý|~öy‘,ÿLîþ~~ö“%ô×ùÙ¿ÎÏ’Ÿ~½M®Žpv3î÷ã×ãÌ}?Ç}ÄÜŒ?]§eŽÜ?Ý:¹ú</text:span></text:p>
        <text:p text:style-name="P2"><text:span text:style-name="T1">6ýõö—?“ì?¥²H³Ü?¬¨í/“Ú//‹ÅfÚ%ËK]e‹öÛ²YŒÐÙáÿ‡‡¥R?mx2tôÐSrÏ³ý^Œ?ô¯ž £·DxÉx?ƒ8»^àà8~™¯©SÏ~Y-ÆÃû™l±›,é?ôìì`µh?Û^÷ËËÜm?ƒ÷K?<text:tab/>é?´NëŠ¥°Û&gt;?µg»ìÑîûN­%?'»5?ÀÉü~é?ú*7icbú!/¯®J?¿ôR5iY3‘»åe½Ø€$ššdÀ¢„?CL·p?å‚'Á<text:tab/>°û˜,”U?mâmb¡[*Ý8&gt;£&lt;a?wŸ²ã???êÓ4‹Mû´,Yf8cÓîüôÎ]û®µô¶Û¾]Ö¤&lt; 0Ý?M[M{Oà—¥ªß½É¬LÑgÚ?Õ„([:*k?/(¯<text:tab/>[5sÞîAVÜÅ;á÷n3u]?Ë=w&lt;ÔƒôÏ°ð…e?Ý]ûÂ?¹?+ÕDD[\„?Q?ßPÄ,?äË</text:span></text:p>
        <text:p text:style-name="P2"><text:span text:style-name="T1">ÇNù¾tœ??‚võ¦0ŠF¥Z®òëR?‘ˆ%–k}¹¢{BVÀæèLNcÐš?ó&lt;äâÙòÖ§Ô-'Ô¹eÙ??'$ÛÑ?+^¼?ºÛ­H,g=?˜!ò}xmyŽRð}„*Ây?‹¬Þ‘sÇº -ß–™1i.</text:span></text:p>
        <text:p text:style-name="P2"><text:span text:style-name="T1">äÕÏ”‹-žwÜ</text:span></text:p>
        <text:p text:style-name="P2"><text:span text:style-name="T1">??[Æ\'B ÛS?ŒFS''´kw°ê‘ðñ0¬Ð4?”G4Zû5?¶\x2#a?|®G§Ö»~v$ëÊ?ù²ÜTie¢?~È²›üúÕêC‹ë*-U,?©h??MU±UÓýXF½®‰¥§\B¥ÓLðòŸöÞ?Öu??†QîEeìHŽšª??"‚?(­nŒ?.?”±¥†Ö^¬=Ó?5É$êÓ?IÝÂoÐÑÍ\³…WÛ†ñÃV±›Öp—?fâ?ã¶pÝð‰?È??.?&lt;:§Ú˜ØÌ`Þw&lt;!CMl^„ö»-€3õtÔåm“‰ð?Ž&lt;B—Ž?É{ŒCŸÒJË?Üëê›ó?ã´{?»Aé]¼wx]¤µŽœTàß.ó¢y%jÛ5 2¼š„çûÂÛb7Ø}%sHŽÜ@í(?uÖK&gt;ò?fÝóXlšC°v?ñÔ4ç¡ÝnŸœ‰.ím?ä?XóI1êT?¸?ã!–)??Ô?Ñ}u‡ÌÄä—ãj¾ÛŒV·? C«ä!¤ÜŠ|¼U074b¤yïüîˆ8ËÖ1¼œ`????Ë?ïa½·?µà±aŒ?ÉzÑÖI?V?ŽÅr*U1Ù9WŸŠ?Ð©r6u´ÒânQdY©ì¿ÛëÆ63}mw‡~cÿÕ¶¿º6Ð¼½¾,ìoYR³æ©9ô™ë</text:span></text:p>
        <text:p text:style-name="P2"><text:span text:style-name="T1">~òpys}©i?Œ?Ÿh¹üfÚÎ×¼C?ß¸»›Vcó¦""e?ìVÜ¸qà?ø,yžÛ½üx­ÊkÃtohëÂ\+Å,??íov­?T*ØLÛ…u¼©?;ÅQñõë&amp;O19Êç†!³}â¨?º|&lt;d?sÍ!ÄäW¨*4)ï¯™€„Â¹Î¼Á¢v</text:span></text:p>
        <text:p text:style-name="P2"><text:span text:style-name="T1">³þšœ¹{}o?†?´?‚˜Î?~??fD\†hü¦5hcƒ{Q[Ž–Ð&amp;? í?‡?#Œž0ÐÀÙh~Èîšâ??Z¦?´Í??ÁÊ,&gt;‚Ëîh}äuªâPpg¼´ì§X7,þ.¶ºÛø]G??m)†^âM.mëÜÁ)Â±?–*Y8ëqÀ?ûó­…T?ª´ŠJ•Úû<text:tab/>û™Áˆ3&amp;¿???.fK?7Ë ”(J¹$ðžÃÞAV?é¥özUêÙ}Ì™›†Ž‚4?œ??Í”apvHL‡áL„V4iÓ88³–_²a[¨"??Pa£Ÿ¡Ê)ÆÜdi™Å{qÖ…2Ù?Ï»?„©Ñº7óîüb‹.S#¦ƒ¾0ðtaðGÉ??a‡‚??ŠûY¢üŽkîÐ!çÞ!ï?€ž =#çH</text:span></text:p>
        <text:p text:style-name="P2"><text:span text:style-name="T1">·?•€iC?éê8?Ì„&gt;~?çÞ{pV&lt;</text:span></text:p>
        <text:p text:style-name="P2"><text:span text:style-name="T1">¯•Ïü!ôŽ¢šwK*ÚÞ@)?Ú?Ø¿?¹à(?uº;?</text:span></text:p>
        <text:p text:style-name="P2"><text:span text:style-name="T1">%AK·©´?¸ I&gt;??Õwõ†Êø›¨?M?Zäâµ$ø?<text:tab/>rÃéÊ?c·íèBµRGüBhUHª?‡VÕ»BÈLZˆþíÖ.Ý?¼?§C°?ÕtðH?"?¼+&gt;ÿ,±Šr</text:span></text:p>
        <text:p text:style-name="P2"><text:span text:style-name="T1">n3šrš?æŸpeí?·x??Hn1–}…1¦ô??Òd?K¶âwhwïëDÞèT‹NôÝ„Žp¦±?‘ © ?Ë|?GÎ0¾ê??ï‡Üiå3?OA@vÃ½-þV|#¤äÝäòúîØ1rƒ1EtŒ­«Œ?î³uñd#ÊÎ“?vnšTIüâ«3h¶Xoi¸L5 USJÕ³çÂâŸÇ?V›×?!sCÔþ°S(ºéFw’ Â?Hk$×ÆE:Q&lt;H?Ãz•Û€“éŒ¼^?Xn3OÑìà<text:tab/>™p^•©ÒQ™kOQ?Üæ³ÔõêÂk=4f°?:&gt;v“‹ ¼?ÕE (U‡u»??Äu&lt;³#5 6xþ¼ÂX?qÂ&amp;â@?w?¦2ú?f¸?T?o‹§Ì ?Í?­þIL‚0·ã¤uï¬ÓRWfÛº¯ bÄé?ˆgÓ\ºu¶?ø8É©]’Wd‹!¨œòz_ð'c¢›”?Sµ??hÆ7?äÇ?Êü¹®ÒZœ2g•“?æÌ™ñ…]˜ä–»6ë³jØ?‘&amp;??¸%ªè</text:span></text:p>
        <text:p text:style-name="P2"><text:span text:style-name="T1">×¶?‡öb·)ýq?–J(†D§?F?¹a#gÿ</text:span></text:p>
        <text:p text:style-name="P2"><text:span text:style-name="T1">¹@OÈ¶ù¶ìò&lt;­ÊSe§l¢òº˜YËÐ¬f</text:span></text:p>
        <text:p text:style-name="P2"><text:span text:style-name="T1">]O?Â“˜Ci5Ço_!?Û´+'v‰ðÍ^ˆ¾ñ7³®?Uï™‹èy??š7g?k»€@d?PÁ??‹²Ú¿žøê?ZÏ?}g‰±¸¥8?…:•<text:tab/>Ã?ÛØL„)?S??O&amp;—EA'?ö?»í—NÃŠ&lt;;??3ÊwN¡šÂ¿¢Œ«þøæ°Ü?˜à?˜QgŸ}òÝ</text:span></text:p>
        <text:p text:style-name="P2"><text:span text:style-name="T1">ŽÃ&amp;ªÁ]$Xn$Ó][YøÊš,£³PGt%?ñ1¹wEIÔ©–Êp¡þxAÐ8–&amp;h,éD§}3KÐÇ³?Ug©*˜È? Æu‘ŠÑR£†ØÆ¹?ÛÝBü‚á?à¹{ 2¢5?r¡g©rºyeÈœþã?[á¦)Æðjƒ«°½?Û­Ÿ<text:tab/>?ª a~„4</text:span></text:p>
        <text:p text:style-name="P2"><text:span text:style-name="T1">Ã•??~]½ƒ÷?òY†õ ?V*Ó?ŠL(’äÒ~Z?¯?/^ÞÓ=ëÍ?² Û</text:span></text:p>
        <text:p text:style-name="P2"><text:span text:style-name="T1">+ZÊHX?z=°?âŸŸžî6–?Âg?Ô?¹Í–Ãu??UÛmk-Ó?˜Á?a?É??rÍ%ÃŽV?¯]?Wå¶›</text:span></text:p>
        <text:p text:style-name="P2"><text:span text:style-name="T1">cÂO`R»€Øë„Š®*UZGoñœŠuŽÌzr?]JÞ"z<text:tab/>6]*Ç«z?Û£Ô’RJ?ï6;Ÿ’n¬¼N8?Ô:?­Ž<text:tab/>‰ÄOqß#'t.Ó¥¿¿,¥‚Kˆb9?êrÜ·?¤Mjâ÷L”Ã?ç2À:îgò®à öÎ?ËcÔÈ:¼</text:span></text:p>
        <text:p text:style-name="P2"><text:span text:style-name="T1">—!FV?"OªëÖ?RÜ«ÓßÓ?tJ??i?g8F;4%?1uv?C'‡ÂKCql]!À=S?Êð&lt;qã?\Nð?¹N+ÑÉ??¼‘ˆ¤ÉëwîÙ#¾</text:span></text:p>
        <text:p text:style-name="P2"><text:span text:style-name="T1">E/B’Ú!*nü«^?g<text:tab/>B?</text:span></text:p>
        <text:p text:style-name="P2"><text:span text:style-name="T1">mõ¸e?ë?·G?pÁ£^Ø0Ê?&gt;Â·yR?(+œrÃZ[ÿPGB8ý†E‚Y“?UTy=”lÇ?ê&amp;?LÙ6Þ(B°uÙI¯R??dœ¦Î6­ÍËˆßÿãy8+ ]?ë!¬Éç/mÜKS¾Ó³džÜ?ÒcûpÌ¿de?sº¸&lt;:µ???Nõ¥l?ˆ?Möùúš2Õ™øõ×ÕyðIòNæëS Û­ÿ‹–Apð)ÖÇ¹’Ká†?ø4lá_¤^oÂ?k&amp;(5dlíâ§Ý?Û,­C8¡?‰Í)/óµJó0Ê<text:tab/>?9_Ú?É0ä7U¡=(?R???©?Ë¥?…PäÁ_{ý?:ðë`²üm?|S5‡„éÜÚ8?{ÅY„íØâ» Çµéiék_ï?¥2i&amp;?îoP«‚ªµ.ŠÓYP²‡†Dy?¯D)`•/Ö‹Þ?Ê?`æŠ|¼¼Ý÷´oå%?Û¥?Þ×Ù?²/)I?3?ÛÌu?càÿ?(f?Ó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67 0 obj&lt;&lt;/Type/Page/Contents 468 0 R/Group&lt;&lt;/Type/Group/CS/DeviceRGB/S/Transparency&gt;&gt;/MediaBox[ 0 0 396 612]/Parent 2 0 R/Resources&lt;&lt;/ExtGState&lt;&lt;/GS7 7 0 R&gt;&gt;/Font&lt;&lt;/F1 5 0 R/F4 25 0 R/F5 30 0 R&gt;&gt;/ProcSet[/PDF/Text/ImageB/ImageC/ImageI]&gt;&gt;/StructParents 203/Tabs/S&gt;&gt;</text:span></text:p>
        <text:p text:style-name="P2"><text:span text:style-name="T1">endobj</text:span></text:p>
        <text:p text:style-name="P2"><text:span text:style-name="T1">468 0 obj&lt;&lt;/Filter/FlateDecode/Length 3729&gt;&gt;</text:span></text:p>
        <text:p text:style-name="P2"><text:span text:style-name="T1">stream</text:span></text:p>
        <text:p text:style-name="P2"><text:span text:style-name="T1">xœ­ZÝoÛ8??ÿAö"VDŠ¢¤CáC’&amp;·»ØÅu¯9ôaw??[‰ƒM%Ÿ?Úæþú›??EÊvë?×"‰D</text:span></text:p>
        <text:p text:style-name="P2"><text:span text:style-name="T1">‡3ÃáÌoFº¼ZoŸ?gómòæÍåÕv;›/›Eòûå}·úóòþuÕ\¾›==·³ís×^¾ß=lqèÇf¶hÖÓirýö&amp;¹¾??»¼S‰Rif’ûÇó3•dð_%Ö¤¹1Ia-=ù?tÿx_&amp;O›ó³,yÂ_ÿ8?û}”ŒÿLî&gt;?»?Fÿ9?ûíü,¹ýõ&amp;¹&lt;"Ùu·Ýv?w×uÛH¸8y•?š¤9ºtrù??ýõæ§·Iv€SaÒLƒb¦‚¿ŽÕmû4Vùèe&lt;1£Y»??‡3ë,-Í`æE2žèÌâ,º*GŸÇÅhÙ´îî§±ªFŽfÓŒ'ù¨<text:tab/>éfÛñ¤ç¯c¥FÝnTÂvT[?ëylùb·??K¤Ÿm?ò‡f\üÚDÞá:3?&amp;¶œ’?ÑO,“çie~ÄcÙlÆ%<text:tab/>^–l¤f&gt;®œ8È‘x7$<text:tab/>?¤,¼Þp9ïZzòŒä‹FDá‡4¸?ÝøÖkƒ×¼Þ'\ Y£^YúIeGOd«nÁ¤?`ãÆÚ”‡&gt;,ÁÚzÔò?‰JË??Zµ}rìäywÈ8—wæÀé?S©:­œ+¼É2SÂO•e…Nr¼·Ó?þ?…»½™Nþ-¦J½aÒ,ŸN´F"</text:span></text:p>
        <text:p text:style-name="P2"><text:span text:style-name="T1">???<text:tab/>ô?Ê©</text:span></text:p>
        <text:p text:style-name="P2"><text:span text:style-name="T1">??ÙT•Âà.d’;?YN‹›;·¨[Lépð†ùÞ??¨t‹éP?Ò?)§å@@fx}€“1¤3™Â?­<text:tab/>­bÈPUÀ¥g›÷,{zÇ‰Õ?šà?¦äWÄn D¼??ÝÂã¯Ÿ…¬H­í7¸·?Û¦vêÊ½‚ë+?Ã•­?&lt;ÄÁB´–?kÅW½N2^h·DÝû?±u&gt;?š±PÞÈ°¨<text:tab/>÷EdpÜpi??×&amp;X*×Ób°?ËjÅ=i¹â÷?¦»i+²Š¨Ò?ýÍÐ(GÔõ‚ZÙŸžþ{íU?ÚàÃÙÎm·©UZ„‘BÆ¬=?0K•ª*ž?‘Èô?»?Î&lt;?Mjt²ˆ?:²&gt;Ir•Ù´ŒD8?Þ?LÖ6"Å¼@ñœ’Ä+Üm ?*kF¨8iß}?«?Ã¤*á¦m?Á</text:span></text:p>
        <text:p text:style-name="P2"><text:span text:style-name="T1">B²ß?…•Õ.ŠâM¡$s8ò¶ù?Üi,uÔ÷î¡?­:?È?‰ÄQÐè?æ]œ¶LY?DpŠ-)í5Ÿ0?Rê¸à´ÁIW$á1Ü(T»ªú$?d…ˆ\2Ö†s?‹=L1à/õž#üW¸?«"\?S?Ù?ž­ÂT</text:span></text:p>
        <text:p text:style-name="P2"><text:span text:style-name="T1">ù?¸´CihEÚ‘æ‚gÍ^@§?Ê _·ÍÓÜ™ç¯&gt;<text:tab/>.P?[û(@ÂfQB??Ô£]àïùS+ŠNP¤äk†#?Ð”Š¬M?°—3Ú?¹skSj§&lt;½p3ë?­¼?åñÁnå˜z›ã¨s2°Ô·´7uªÄ;VìØó?@ÌfC‹PîgÌ’'Á(´“‹?µs÷¸1?³&lt;{ÔÐ¦Ç?]¥RSÇË‡¢îAVu?üšÜ¤•lá»†$ZÎVrjUl??¨??¢ÀþLÁÈgt@:ên ?´YE&gt;÷eÅ8?.½­ñ?3÷ž#kºCzX}m `å±äÇvJ›"U*¦</text:span></text:p>
        <text:p text:style-name="P2"><text:span text:style-name="T1">q?I‹ŽÞÌÄcpÄ£f?R^Ð.t¢Í<text:tab/>?¢³Ô–nÝ‡Ù?× s’8ù€?öÞâñ˜¡Ÿ4<text:tab/>??ty Ý¬ðÔ¯?í</text:span></text:p>
        <text:p text:style-name="P2"><text:span text:style-name="T1">^÷A6¡xÔÑõ®÷Ÿ6AÙY©9?`¥ô'§M?eI²Øù˜O´þ¦J?</text:span></text:p>
        <text:p text:style-name="P2"><text:span text:style-name="T1">?#y´QîÂ,O‘îQ?e‰$:t¹ñže2&gt;+]þ)?0äöa|éhçT•`)CÛD</text:span></text:p>
        <text:p text:style-name="P2"><text:span text:style-name="T1">pµÊÖ?ÕÕ¸Œ?—|hž¼O¶û0?I|?ë?PŒùööçµNl¿Sn-&amp;i0R´=?X Wf4ï‡{C?^8</text:span></text:p>
        <text:p text:style-name="P2"><text:span text:style-name="T1">çŠä??-ÏrÎC°Á?&gt;{F/âÈ¾ ?œ?„èôp?Ð »?ïa}Þ ™??D«î/4ú<text:tab/>z—Uš‹Ü­IÈv¾„‰˜§s]DÅ1?ö%=)I,îÜ¦À©?S-xÃp¦ß</text:span></text:p>
        <text:p text:style-name="P2"><text:span text:style-name="T1">¼Y&lt;KTá</text:span></text:p>
        <text:p text:style-name="P2"><text:span text:style-name="T1">?.æ”,6¤”8?gÛ#?¢ÈSUÄ"?&amp;E¾?ÑRòZ8yÚÎ•xƒÞ9áÃ°?dþ&gt;?‚0­?Y‘S6-??N?¸Ér?vb…áþ¹ÓyÀƒs°j:¸á(M(?§p?Â?í??eÖâÙÙ¹…ã:^?wqN&gt;Ø`Ò›“äŽ´?Nˆ¢9$ººvFø?Ñ€??‚ú¨1ð(??áÃ&amp;fÇ?ÂŠ³˜©B-m?±?!<text:tab/>Ö</text:span></text:p>
        <text:p text:style-name="P2"><text:span text:style-name="T1">ä`?ÊG?¯7?Üvé?x”ê©ß¨j°O@Ù2š?ìu?é‘2Î×­‘?i-.Ñ,v”T&lt;žà?ú›<text:tab/>ð$Þ£?ŽV£…“¦?D?œÑk†”§Fhœ9?ŒSèë#?P0~ëvíÁ?ÒW»$¹ViYúÂ?&lt;*SP?ª?~Ê¾~„q¬ß®¸?•v…Ñ®?…?~¢ƒ2šÉ±å"?</text:span></text:p>
        <text:p text:style-name="P2"><text:span text:style-name="T1">ÇÀ†#yPÐJ©Lµ¬k¡ôóô5/,M?WÆûž?VËÖU³ö`aY?0?T??(4Áè]÷ò</text:span></text:p>
        <text:p text:style-name="P2"><text:span text:style-name="T1">æ/?†’?¼’kðõÅ¾u?U~ºÎÓRÅ¬)¯cÌxf®ŠTëxÖ2&lt;ç›?Ü:+S+Auµ{x?,³°SR„5Ÿóm?Kq @ÐœôÒ¸fƒ`:ÉR?ÂÖ?‘¡U:UÉº9?ûðCÒö¦±imãš¸€i%¨</text:span></text:p>
        <text:p text:style-name="P2"><text:span text:style-name="T1">•®è¨UÀÿ·?H/ÊTå±ZG«h›¥y?Ó~ð°l;æ¬M=XãŽxëŽ(??#¢œ\:Ya8ÊóÑC×ýÕS“af?Ÿ?‰6Ò?5:*U</text:span></text:p>
        <text:p text:style-name="P2"><text:span text:style-name="T1">?G?•3‰dßØDt?oýJ?K­xË°Îsø„òÄN??HÚWp3ß½?–‹c'²?œŒˆC“¤®¬“æ­3E,õÄÝh`/)8Oq`]Ö©QÁ™Yû?õVìÚÐ?i“?;¤)›R&lt;ŽÓ©.B?äUd‚^ýB¹úË7íM</text:span></text:p>
        <text:p text:style-name="P2"><text:span text:style-name="T1">??+?d?·nÍoç7Ä¸$%BÇUÄÆ3</text:span></text:p>
        <text:p text:style-name="P2"><text:span text:style-name="T1">°Ë<text:tab/>PE[??’—??ÚNŸI¬€s4ÅìáE|{ƒ ?¦å¦IËÄAÌÁ@R?Á€²</text:span></text:p>
        <text:p text:style-name="P2"><text:span text:style-name="T1">ò?6BúrˆfûZ“×ïMj­l'›JšRAë Î€Öô;x?R?»¥º÷Ã´V¥µ?ÐJñ\‹×úB©²œä+öQ)ïèÁ?#n ,üä?õt]÷X‹o½µ6]0Ñµ#v®qä=?Öé‚C»vÀ¨âŠ?’·kRI</text:span></text:p>
        <text:p text:style-name="P2"><text:span text:style-name="T1">æÖ¡ÎW?¨¾n¶¼L3qÛÝº[!túcLÕ?n&gt;z??ÿDVÞG;pQö“¾9j&gt;¼ˆ“`?Á—UÌN\</text:span></text:p>
        <text:p text:style-name="P2"><text:span text:style-name="T1">.?P]&lt;_Rã†jð?±?¹ÃI?xÿ<text:tab/>„_?d¹¸°yªžZ§U½ŸV<text:tab/>1•Yß¸Ã?çã¾¢?}&lt;·RJSrg/—‰‘‡#¥Ÿéòláü</text:span></text:p>
        <text:p text:style-name="P2"><text:span text:style-name="T1">?÷??nvèåMêXý?¶lÃõXº¢îØV6ý[ºgUzJ)Lý–¸º?`•ù? ÒááE‚… ò0¾*? ‚Uça«`ü ÇŠ?ÃWža3…X"6ïÑ•ï`g}IBrœ?bó?†lh“Ó›óÎžª6þ-?è’p¼õ`»9²?UN¯?¢Ù¤T;(!ˆ??.Ò†ÚOQ'iª0+ÔÑzßñ?¢´?"#a£Æ?Ãˆv&amp;/Ž‡Ù€‰å|?ë§ê?øçñ2_í§êãýTUeøB„™¼?/q?eûIô´f?4€?­}®1ÌÙrÔái˜SŸÎŸà…Kª3n?”A+%_XW?¡lpjEš"ïƒ?Îà8?&lt;¥f¢o”u^°?ÊUe-Ö?Ã~!Dê¹ðûäóU¯Ä???!?øÎëHQ7ËÌTÞ¸@ZX-›¶£J?þ¶Ìcé#"L}ê?¤w?~BÛÀ¯(HŒ&gt;ÀÌ‘²¥î\zB¨W…Æ?ÎjS¢ÝpS×û?‚¯?´ÝbiÎÎ??èˆ?}2G`Æ?2¤š÷­ ºoÈ6?¼¹Éüú£u‹¬zöaK?ñå³ï?ù?ëçE? ?øî  Ë×§d€ƒÁ?M&gt;?«ž?He*bOßÊÔ£??0‘M?0øyÝqS.Yú?cò€0Èa~w?TnÍE?žú™€ô<text:tab/>ÐOi¨œåm"Ü‰ï*as6zéÀ??4ø5›Ëé0¸Û„3,}ËSD,úÊ©6Q/,˜Õ…€ +¢ê?i¨§êÎ›õëëzXOãÜ]ß??&gt;šÙÌè4~óý ÊjŸô?ežu 2îÔ?F»þó?ù?<text:tab/>_QòŸ¹o²QNç,Èä÷krî&gt;º€ÔþC aÖ?‡Î¼Hö^Ýº—ºíá¯zþ?¨Þ¦ð™''[WUj+É^'þ;v¢Ê&lt;5ÅqŽÇ»?:#$?Í¨é+?'oa‹E?ô”$K‹º®+Òðñ?gÏÓL?&amp;æ|ð<text:tab/>bA_öíƒ'HÒ|TI Ã?œ_íÍ¯Ó?²|YÆó?µ.÷æZ??Ì¥¾¥ê¿‹©°w˜—Ü1¼žòÇXþ“(zŠß</text:span></text:p>
        <text:p text:style-name="P2"><text:span text:style-name="T1">åý¸±Ó‰u_äP?’‡±'i?Ì.”#×LVFÌð?3?-vÅ‹ÜL'ÔÖ,êƒ2y6{"«Œ?âqã?Ï¦nQºíW»q:¨X5?©4Pmh?±Oq3Õ*â.«?J–9}Ú5h×ª5ÁLs;àÌÊ~]›øú†?“R±q”£S–§_»[Ñþ®ß~?G¿e6¬µ3iÀ”Mêœ$0?ËZ;ÙÅ”NYÓ»º÷]œˆå?¨À6úp?C$ÔÇ-?ÿ</text:span></text:p>
        <text:p text:style-name="P2"><text:span text:style-name="T1">cìœG¶KK¨À(Ë˜‚‡–ôÉI4„·_8íçnü?¿?"®[.¯dÂ-„]?bðGPò?g©?€˜çñžw\nbÝØ¿¨íá?Þ<text:tab/>‹Gip?€?s|"Ñ??¤¾8ÔìÄnüž¹tnð?h®û1~GKÜ¼,ï?Ãâí#?|Ñ9Á? æá–ÞL°©R’?pào½¨WŒ?àê×†P0Ò&gt;‹A?Ñ§?¢á·¾Åµ©? òï1–¬Âê“ØoM/æh¿=OøÅö‚Šwã"o?yÆ+Yí?ÿRªLó*’âø×e?n#Ò_ÈŽlžEl*'äÏ‚§F×è&gt;3?pÍ0U+?œ~¹m†d®Pí?hñGãMzØ???v??@?1•¸ûS?dÚü$ch?Ù¬ŽHo?Ø{ïÅ?¾-*‹hÞÛSöIë"-ãõŽ?ÐºÄW’Ç´ dþ??½ki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69 0 obj&lt;&lt;/Type/Page/Contents 470 0 R/Group&lt;&lt;/Type/Group/CS/DeviceRGB/S/Transparency&gt;&gt;/MediaBox[ 0 0 396 612]/Parent 2 0 R/Resources&lt;&lt;/ExtGState&lt;&lt;/GS7 7 0 R/GS8 8 0 R&gt;&gt;/Font&lt;&lt;/F1 5 0 R/F4 25 0 R/F5 30 0 R&gt;&gt;/ProcSet[/PDF/Text/ImageB/ImageC/ImageI]&gt;&gt;/StructParents 204/Tabs/S&gt;&gt;</text:span></text:p>
        <text:p text:style-name="P2"><text:span text:style-name="T1">endobj</text:span></text:p>
        <text:p text:style-name="P2"><text:span text:style-name="T1">470 0 obj&lt;&lt;/Filter/FlateDecode/Length 2998&gt;&gt;</text:span></text:p>
        <text:p text:style-name="P2"><text:span text:style-name="T1">stream</text:span></text:p>
        <text:p text:style-name="P2"><text:span text:style-name="T1">xœZ[£F?~o©ÿ? Ù˜* ?mdiz2“d•HY¥¥}?å??ºÝJ?8m˜ÞÙ_¿çR7l|Ñªe?ŠÃ©ªsýÎ©^}x?^žêí?üðÃêÃ0ÔÛ]Û?_VýþÏÕã÷}»ú½~~éêá¥ïVŒ›?‡~në¦}[¯ƒ‡????÷w«Ï"?"N²àñéþN?<text:tab/>ü‰@eqšeA®?=ù</text:span></text:p>
        <text:p text:style-name="P2"><text:span text:style-name="T1">t?ýQ?Ï‡û»$x¦»Rßýt÷%¢?ƒÇÞß}?Žßßýëþ.øôÛÇ`uf‰?ý0ô_Ï¯òsß?“U?­+-ã\Ò²ÎN?¬~ÇIûøËA2Ã)ÏâDÂ?³?~5«OÝs$Òð5Zfá~?vA´?YÊw?Ý$¡HË|×¹?ß#‘‡-Ý¤a?Uá[´Ly “á?©°'v~wÀ›??Ò•æb'VGóîêF³Ú´m´”a?<text:tab/>?j^¼(œƒ&amp;í›q|Û?¾|¡Ìí:MãRé]?6ðÝ#gY…?`±Ýõ=üÐê?1=?ác´,ÃÝˆ‹8?R<text:tab/>"Ð?Ha°¥íŸ™]?yœUÓÙÏ­T?U¬ŽhYxf.º{‹Š°î?ðMÛ?Œ?ûNoå<text:tab/>?±x¾F¢?õè”“?d¤yØYý0/Ü.¡‚®‰VTqiŠ„Wƒr«p¬ñ?gLa-O¸"¼–á¯u$¤7[·Ð*Ö¢ÝÑ(jvÇƒx9¾òná‹”ÁV‡¶"e¸oû½Ñœž°6÷¼?dÓÃ?yÃ&lt;ÂB¡Qf„Ó÷ÄÚÚ0±öIÑ</text:span></text:p>
        <text:p text:style-name="P2"><text:span text:style-name="T1">/õ²@’&lt;V?</text:span></text:p>
        <text:p text:style-name="P2"><text:span text:style-name="T1">¢•¥U?6lëhkã?Ù?èA?’¦ê?Wæ”b?’6¬ü€</text:span></text:p>
        <text:p text:style-name="P2"><text:span text:style-name="T1">?ü¸­Ñ=&lt;ý/ôcòA{mÔžV2t?©´¨[?è4mÇxÁ×;+¿+›Í*?ç—”_•d²¼ó?®p[U?Ö? Ð*a²©6ÊRë?È˜êU+®*Ðœ</text:span></text:p>
        <text:p text:style-name="P2"><text:span text:style-name="T1">}Ùàzkz†¤Û!2Dƒ5e¾ßÐsô</text:span></text:p>
        <text:p text:style-name="P2"><text:span text:style-name="T1"> ]ðœÈ‡?Î44Sý?åZ¨ãázlÉŠ?b´–?šâ+Æ?Ò/Î’•Ç[Ë@Ø¤ñ?</text:span></text:p>
        <text:p text:style-name="P2"><text:span text:style-name="T1">"?Gã¨HJŠîÁM“Ð¬‡[Œu ïúÌZ$¤4YL×¢]Õ?k6à\?©??ÁJÑ75þ?ð?FUøL!€?žŒúØâ( ?×ãB¦Ò8õWBÛ©»ˆ¦È&amp;«;Ã©*ã4™rò'=I{â|?Í íUšÇ?ÐÏ–¤Éª'§æPô¬Í%“Îs³ã@‘e¼</text:span></text:p>
        <text:p text:style-name="P2"><text:span text:style-name="T1">?åX‹Ïö=ZK¿×?Œ)¿Yæí;™Cbó?„)-Rž¥A?=lMü¦—6Þ¤/6?r\ª?.¨Ö7ØišÅå?ao8M%Æ­vÚg}7·1¾TŽhº¢Õç|?{<text:tab/>ˆ!i:]Ÿ—¡Ð8?l#íJcbÑñ<text:tab/>?uèG</text:span></text:p>
        <text:p text:style-name="P2"><text:span text:style-name="T1">XÇÓÍA=<text:tab/>æ$Ätº?³±¨?®)&gt;Zåmw¼É}K*Æ¬ÒÞ r™ÄªÐsxh7F‡*ã8Ð[¥?D(THç6KY.ÏA?ðrJ€?#û©—Þ(Ð.x†Ó×|0¦²i~Q)nU,“8­¦û&lt;`.~aûª&lt;£*Mq"ìÇÛ”–¦Uœ)¢`™Ä?pÇ–´wY</text:span></text:p>
        <text:p text:style-name="P2"><text:span text:style-name="T1">‰ŠsÁo%ôÆ‰¢'J&amp;µsT®;?Ú´?ª!@œAo9 ½ÜŸé‹ÍtoÚßMŽëM&gt;B?³k?wz¯ßZ—f&lt;Ê‰Öø#Ñ°??`frÞ`×?@/®Ù)à83úÛ÷? N?Uî?"J?58¿õV£6‘‹</text:span></text:p>
        <text:p text:style-name="P2"><text:span text:style-name="T1">Òq×˜+kÅ.?!C†ÕÖ»?ÄZÝ?•ðåÓW?Ø–&amp;í2V£Dµ52¡m°¥_?G?‰Çh‘=´Ñ@Y×/[²??Û]?õ_X÷?š¦…üÃ«~\:q[É=ÌÚw¦ÀÚö?ûš‚Š5{pSh?Œ?,õ{Ó„…#Ï?5kàèÖC³???Yì}MDW…?~{N? ë2&lt;?˜±M©ö/…îõÞ?µ[H€Ó?Qfd¨tt [’;;‡‰i˜«?v¡¦þ?/Ÿ???¼1)¦‹¼ˆ?ä…Ò;ƒúÆø?Û-G~??^’s Yµ[?ÉJ'±Õ•Ã/†?*Þ–?)íñù?‰à$?™»Úì•a.&gt;E¹……Y?˜ìY;„ŽëäÊ¤ñjí®·??wm7pLÈ¯?FšÇ…ñ?D©ZÆp?èò ??…)Ä</text:span></text:p>
        <text:p text:style-name="P2"><text:span text:style-name="T1">wC’¥x9XÇ‚lü+}?hf‘pQð?×?k?¿D¢ÔÈÕù W?Â?Ñ/4=27µó'lJ°|t1Ó0™V\ß/æ</text:span></text:p>
        <text:p text:style-name="P2"><text:span text:style-name="T1">ÀÕçl&amp;e?H¨4Îø!Iòb½Ìà7{€O™$Iº^??¤ùšÆa,?ë</text:span></text:p>
        <text:p text:style-name="P2"><text:span text:style-name="T1">/3ø|\/s|MÑP®px½LñZÀ5?O?åÉZÐ¯„Oµ?‚?Ö°ï!OÃËAþÉgÍ!7oæ&lt;‹?|H“DÂ¢ó’¸ÈD¯–aWI?q??Ùì’`?øâÿ·®,g‚ìƒ•?Òºi´la?â??nÁ?FQIÍ??¬q0~gWK?xeoƒ?;2Ž'©—ƒ-RFr¯ú?JcTBW±&amp;`[Õ7Îd©òGS§HùÛ™­&amp;æøG-)¤œÎôs”[øBÎBAöŠãÊ*E?î'=ªB9³£?hÿë?ƒ”ÔÁªaèÑèÁ?ÛSû?Ó§#?k³R¯‰¼Ä</text:span></text:p>
        <text:p text:style-name="P2"><text:span text:style-name="T1">Xðoj²PX›öµZSäà;?‡Ø,j?ø¨?ü™xXUqUN÷êšJõ«·3SRÀÃY§??_QÅÂ„ØÍhƒ§¨?ˆ´ß0ÜZP%Lã???¥</text:span></text:p>
        <text:p text:style-name="P2"><text:span text:style-name="T1">ÎÖ</text:span></text:p>
        <text:p text:style-name="P2"><text:span text:style-name="T1">7Jï</text:span></text:p>
        <text:p text:style-name="P2"><text:span text:style-name="T1">nö½Ë\};æ¦?2åøêÍC[ëšÖôjÉ?8ìz©&amp;ÖÔ?™ÜðÔñ×Ÿ?=?#ê</text:span></text:p>
        <text:p text:style-name="P2"><text:span text:style-name="T1">Í?©òX?I³.??7^û?–†Êà“*eá?÷úfC5±ä~?mkœø?ÒØì³Ð´Œ«²4gK?A?Ke¨ë</text:span></text:p>
        <text:p text:style-name="P2"><text:span text:style-name="T1">CZb¶±s*“î/o3Oâª8ÎzÆ÷`?\?HrkLŠ\„ð-·?LY??·?m8¢-·œÙæ03¬Ð?A??éÒ%0Ý×|²`Ýô”`-~r64Ö‚Ú†?eLJ€þ²?R?—â¤m©2lÿÓš0?°Ù?9ê6?S€”©£ÂÅ´Ð€?÷¹÷ü{™Í9.rðkŽ¥ß€?&amp;??&lt;ÉÆ¨ÿU&amp;ºî¶q§?õ¹?Qú?œ—CšÉXLÅpMdRÆÊ S®Sº£?7:žë$š– ­t¼3^<text:tab/>:?÷zgR8WkZõèé?Ð…;¾×Pšo?"ª$,W–ÅÖžóÔ?ñ©CèÁ$‹§¤pLªÓiúçl®·–`2)ã¼4Â9©¶”+¶ d’%çÆá&lt;5o?‘›?»ß|3A¯?ñˆç\/Uaù7YÂÅê!=_=ˆ</text:span></text:p>
        <text:p text:style-name="P2"><text:span text:style-name="T1">J?Ã„Ó=)’¤Qzž"?e[HŽ7›ö<text:tab/>wãzCÒ?ã˜ò?É(D&lt;Û3Sb?j©)Ý4z®Ã?Ãµ+Ó“±}~&amp;ò²?ÍYÌ¶õ/êN”I,2¿‘Ç¨?_ÅÐfÜ]f?¯¼þföÏÄm @BgÒæÆ?Üäæt?£Æ?HAòÞŸÑ;ý³AfþüË‚?.?š?GM</text:span></text:p>
        <text:p text:style-name="P2"><text:span text:style-name="T1">ÉÖkv</text:span></text:p>
        <text:p text:style-name="P2"><text:span text:style-name="T1">íD—%?Ù±*mß?jgmØ”?ÍiÝ“ËK9ÍSî0ok56w&lt;†???è`béN.§¥)0õ?Š<text:tab/>’8¼íG?&amp;ñôŸLNPÝÑÙ_?É»ÃsFc×D’wœ¨?!%úv?Ð?­/Ö­¨_Ñ,A?^1´dú?6–&gt;?ÇÇG8ê¬?tSHX2)§U®Ù©(6kù·í4•“£’kûM‹¸°&amp;À¾†<text:tab/>ÌàÚ3t{D‚xöˆKí÷É{3èV¦¿6w„l4gý,Vg¿ÄœÐw?òïjß³§X]M?Ptµ¯*?u9¥BïÀÿvs‘i¬äÅ$j³S‘ëCOÜVQx“X@¥æÃ?Ro{Âe</text:span></text:p>
        <text:p text:style-name="P2"><text:span text:style-name="T1">3êzþ}¥Æäóäd¹Ð</text:span></text:p>
        <text:p text:style-name="P2"><text:span text:style-name="T1">xšÝ6F…5J?bÍCGç€WOÕDB}p¯Hu!91mì¤`ó(Ÿ5i?</text:span></text:p>
        <text:p text:style-name="P2"><text:span text:style-name="T1">7×?ö!ÜVµ*¥8ò¸ÄbJ§?—¡¤??”î¼wGô:â®r:?Ôõ–íÎ?¤aó <text:tab/>ËÛ?Žp´ý~¯³ÛMYq?Rª)¢DÂ™F?Ï¼§?ºc?”x?IÚâÝÕ¯ú?¼ØÓ¿ÛÜ?GJ?ËYq˜4ÎMy)ìiô™ƒ???níw­gY?ööZÿ®?‚«oì~ø??ðú’õ©?_[h sú È­£1‘?‡X</text:span></text:p>
        <text:p text:style-name="P2"><text:span text:style-name="T1">S¿!€ö??r[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71 0 obj&lt;&lt;/Type/Page/Contents 472 0 R/Group&lt;&lt;/Type/Group/CS/DeviceRGB/S/Transparency&gt;&gt;/MediaBox[ 0 0 396 612]/Parent 2 0 R/Resources&lt;&lt;/ExtGState&lt;&lt;/GS7 7 0 R/GS8 8 0 R&gt;&gt;/Font&lt;&lt;/F1 5 0 R/F4 25 0 R&gt;&gt;/ProcSet[/PDF/Text/ImageB/ImageC/ImageI]&gt;&gt;/StructParents 205/Tabs/S&gt;&gt;</text:span></text:p>
        <text:p text:style-name="P2"><text:span text:style-name="T1">endobj</text:span></text:p>
        <text:p text:style-name="P2"><text:span text:style-name="T1">472 0 obj&lt;&lt;/Filter/FlateDecode/Length 2954&gt;&gt;</text:span></text:p>
        <text:p text:style-name="P2"><text:span text:style-name="T1">stream</text:span></text:p>
        <text:p text:style-name="P2"><text:span text:style-name="T1">xœ•Z[oÛF?~7àÿÀG<text:tab/>pÆœ!9$ @’6Ý.?l?5°?E?h‘¶Ô8¤Ö?Óº¿¾ç2WJ´??pÈ™á™9·ï\F·ïŸ?»‡fsHÞ¾½}84›m×&amp;¿ÝÞ</text:span></text:p>
        <text:p text:style-name="P2"><text:span text:style-name="T1">ûßoï^öÝí/Íã®o?»¡¿ýuº?àÐ¿º¦ížß½K&gt;üð1ùpw}uûI&amp;RŠ4Oî?®¯d’Â?™è\dyž?ZÓÌWX÷Ó¯eò8^_¥É#½Uæí§ë«ßVÉú÷äîß×W??Åÿ__ý÷ú*ùñóÇäváˆ?†Ãaøº|ÊOÃpˆN9;WV‰BÑ±?·NnÁM?üù‡$=A©ÈEª€Ã¼‚ÿ</text:span></text:p>
        <text:p text:style-name="P2"><text:span text:style-name="T1">©ÝúM¾ê7ÏëbÕ5ë7j5®k3ø¸–rõ„/ø”ôÝ??tãº\°6[=ã?ž&lt;àº!™ð¥?q¯ß?DŠÆ›?žÚ¤9àhÒ$ðFt»oðÔ=Ñè?¿¤iß-“?ºzµmú„&gt;Ý6–b2à¢?8I(‹SÌf™¨´aö‰?ó?T¦?ÿvÉÀÛŒ{|ë¿Í??Å?U™ƒÝ?1Õð?GzË?-d-ŠÊ?ù?í€@ÕªGÞø0-<text:tab/>—Féˆ$ g`›?H?$òæ<text:tab/>?èÇ^ÌgJò{ 8¿ÃÀÏ$??'kÜ?žæð3Rò?Ô0vø„JåI”&gt;M?_×²4ƒôÈ$:?É€¾Že~sNei!rkŸ÷“=¶Ê*æp??Û`‹°?Næ5o=Ð‰pkUH?Ÿ“?Û/ZÔS$$øö˜??eÙYbã0YÃ?fÁûuavà]€?ŸÌ|Dû6ëŠÄ@'ù?ˆ°'ìXò§…‘))ê™0z³ípáçµ?™µ®q?{ic8ÚØMc¹A=IëÆÚU‡þºq?™f§¬?¾Ø0@¶Ô{ÙŽ4Y®¼C‡un?ceŽ_ÿ?™ì6˜ñ?dCR¯ö$GÒ6?.&lt;ÅÁJ–mïœ\ÊR(+Ðq;ü9.³˜fÁ?­áÃŽ{R11´?FÂ?\mØ<text:tab/>??œo™?+â¾½‰öEþ†‰¡o˜Â??#4Da?åÆÒ$íµ7?}BÚs?Ð™Hu„ÿ(BvÚž?`$:ô¡‘(U??·;\;9_<text:tab/>°IãŠð2-„€ °Ü˜¥^×ìF?f?yÝ¢Énx¤^í»aïâÇ?ÌB°«</text:span></text:p>
        <text:p text:style-name="P2"><text:span text:style-name="T1">¯?</text:span></text:p>
        <text:p text:style-name="P2"><text:span text:style-name="T1">pèDE¶z`X#U??êÈòv°õ³áI³µ6/¬?»p`RCú/</text:span></text:p>
        <text:p text:style-name="P2"><text:span text:style-name="T1">‚Ë~ð</text:span></text:p>
        <text:p text:style-name="P2"><text:span text:style-name="T1">{žíöS~"ñPi&amp;t?žômš~PïæßžJZ”ÌEYD\?½u?8Ñ±Qkv?âŒ”?no½Š?þ Ë™?jM???ì3rÏrQeöHl??<text:tab/>?&gt;+3@»Ùgl(&amp;j,Fä´Bœ‹&gt;|5"«åˆœ«Tä–?b;Y™5©lf„Ç"ùt˜75›µÿ?¥fý}GHÆƒ?ÑÑx?öM?BþÓØ±ûŽ¼Š¹?iP?D<text:tab/>_ú</text:span></text:p>
        <text:p text:style-name="P2"><text:span text:style-name="T1">ç,{Šá¬G«ßŽò,³µÅZ|q‘ìu¥¥ZdÖŽHg</text:span></text:p>
        <text:p text:style-name="P2"><text:span text:style-name="T1">Áúä2Á(»¨?¯‡ç(‡‚¡ªrèb|¥Ò&amp;ˆö-²TCx[°?¦žV³“? !'uõ</text:span></text:p>
        <text:p text:style-name="P2"><text:span text:style-name="T1">BÔe?¢aeã|VðìÏkY¡.^å:«•P™‹””åt¨Ó-aTªaK·»?¹ïâ4Ù{mÙ£ùŒ Î9`qãB&amp;}öÍ¥</text:span></text:p>
        <text:p text:style-name="P2"><text:span text:style-name="T1">©?D¨?xÄ)6?2«.LÏ?ã–DûÏµŒƒ„?6&amp;©&lt;?Üyž“R<text:tab/>UCi¤Äø^`d£?öÈì´2`(5Bþ°®W!?òŽ¸</text:span></text:p>
        <text:p text:style-name="P2"><text:span text:style-name="T1">Î_¸g³þ¨$àéû?Qwp?x</text:span></text:p>
        <text:p text:style-name="P2"><text:span text:style-name="T1">ô¶v‘3ö231ŠÁ~4Ä/I™2?Œµ4,¶ÝÂbÀŠ\Ï?wp¦Ê1˜éšTÃ}EUt=)Œr</text:span></text:p>
        <text:p text:style-name="P2"><text:span text:style-name="T1">zõâR*q(ƒ(S</text:span></text:p>
        <text:p text:style-name="P2"><text:span text:style-name="T1">˜ÃôtQàu*T?ä;"G*…ªc6–ä£?cS?¯=N[?;8a??Ö#í</text:span></text:p>
        <text:p text:style-name="P2"><text:span text:style-name="T1">¦¾?^®„!'Ï</text:span></text:p>
        <text:p text:style-name="P2"><text:span text:style-name="T1">?W¯k(¯EU†?Õu”[[ðuÞX`tk9?Rè¶?h??žqfSd—ÁÄ–Í?y¸P?5é"8à÷DñTÈ2æÎ?§÷,àÑrŒæßLÆ‰?‡™G?ˆÂ???*?6Ë¶¹œ&gt;+ä¬?¥UóÉ|¯,&lt;ðÃ³Ïö0Ñ?±#û,?Vø*®ô¼”%”</text:span></text:p>
        <text:p text:style-name="P2"><text:span text:style-name="T1">ÈJË/??</text:span></text:p>
        <text:p text:style-name="P2"><text:span text:style-name="T1">ÂJ°˜¶?Bø-_Ãð«‹/:§€"?ý0þ\b^Ps?6?DáØÄ?W¥×?‡'F@?<text:tab/>RJü¦=?¡öF'ØÌ?¦?~¦ 7ù¬?&gt;ˆ*7?€yu˜Õá+@i?Ìp8±@</text:span></text:p>
        <text:p text:style-name="P2"><text:span text:style-name="T1">ó?Ž¾.„´?y}*?¢?$Ô´w?É}jˆè:.%g²?rF’ªaR&amp;e<text:tab/>Òæâ‘’).p²G=?êf}!€ç¢Ü? </text:span></text:p>
        <text:p text:style-name="P2"><text:span text:style-name="T1">ÒÆð€ßá¶%%ß?w:È?G2ò‹?ç™[‹RJ3FUg"³ÆÈ]</text:span></text:p>
        <text:p text:style-name="P2"><text:span text:style-name="T1">lòøÈOÈYÖÞ‚ðeOÕ?÷tFŒ¿ûí‹uDœïÚ‰?gˆvŽjl×Hztõ»_ÁÜe•´~z‘Œk-”Žø¹\Æ(Ü,–Å’Ü þïã?²¬RQ%ýºèË?ñ˜Iì§Y¡¯êÀðT­Âü¬6•î&lt;gå¯‡=ëc–rÇŠ=?ótƒ¶œ+?âíôìaÅåšG»îÙB°7k?$gq^éBH+¨=[*?ÏÐÚî*²HöÄ(ç=ôÅ`â‚×gJTuLÿÕ’,[.ÉT‘ŠÒ?ùMïM#Á?õ°Ô9Î?Uí»oß¢¶!NM? ÉÓH#á"›íÄõGTYQ</text:span></text:p>
        <text:p text:style-name="P2"><text:span text:style-name="T1">7—Ú~ï</text:span></text:p>
        <text:p text:style-name="P2"><text:span text:style-name="T1">wÜÙ?èœ†2-Š2B??hØýµ‹z+£?ç$`<text:tab/>‰sQW1ÅEýA?¬U¼6°6­¢?ÄÙ</text:span></text:p>
        <text:p text:style-name="P2"><text:span text:style-name="T1">õ iAzÔ£?f&lt;??J«S=yž8n] ?Œ‡¹/zÂNæyƒWÊ‡wn{ìlÕÜ»v§7ÃðÅ?â:71*ŒO®ùd?×L°?Ásê‹:éšKGF¤C_Æu?qìëéRÂ–[?Á‰œ•Û?x^$Ø=É-?4£íð?%Ó?î¾ÇuÈa4h‰?Iôà?‹?äÊ×Š0¹õ©??õ?…hÑEá&amp;¯0}</text:span></text:p>
        <text:p text:style-name="P2"><text:span text:style-name="T1">9ûŽ^Ô?Ò#±8€pE‚ïl»<text:tab/>?hò‚Z€Úðû?â</text:span></text:p>
        <text:p text:style-name="P2"><text:span text:style-name="T1">7?(;&gt;£?YçBÚ®=ftYØ©ä~˜3?˜sê·?D¶ÿ"xþ3FÖUß½¿NÚ?†|s¬ø?Ê\P¸ô€×³µë¸%†WITµæ??yÕÖoÓpÑr??_—C•bâ?µ?É¡&amp;îÖ¾Ò]^?µo=#Â®D?Âýà’´ä?B?£/œÄæ÷ýÔ—ì2ÂB×ƒ£¥c‚?/Ì'óûM?Ý8÷ðwy¬ß?¦~?ùcÑ?®!O<text:tab/>Å?E„0\WaÍì9ˆ7OS[ÛäÆIo?(Ž</text:span></text:p>
        <text:p text:style-name="P2"><text:span text:style-name="T1">?0ê? ˜Žxó)€$?ß?Ë3ìèUÜË?Š÷¡a.ÆÞ?¨õ7?ƒ7fA?27„#,V</text:span></text:p>
        <text:p text:style-name="P2"><text:span text:style-name="T1">ï7aÀnú—sB(¤¨ì­Oë8â??]~û¤+Õ«/NYÜ©?&lt;X?9?/ÚýÃÚ?À †Ø?Nz7??nåm?´·¶Õ?ÜwÂ[ë</text:span></text:p>
        <text:p text:style-name="P2"><text:span text:style-name="T1">â¸ÙøìÓœÎÞÃ]?ù2+EY…a=¸&lt;?­lU)?°³1ÙGÉI?·¤ñ<text:tab/>?ÙóÏ?ˆB6“?†o??æ?DøhõÊ?ò?s¸]T?â±¸Oðd¤ëE‚S¶x&amp;ß9'?@?­NUû¸QA¢ÒØ?°(?Ö—?Þ?3Ýˆàrr\‹¬œmî/ü©ŸSi“8x·4ÃÍ~ï?SÆd…9Þ?÷®ª"¬@¨??Å?T??Õ5õàÎ<text:tab/>&amp;­E®Ã?P˜Ìœ*Tò’¯ê°s‰Öl†œg±F”—\šfÅüúqC?`S±\ë?báH?Ða[$Êº²];·­³</text:span></text:p>
        <text:p text:style-name="P2"><text:span text:style-name="T1">Üê’?p]ˆ,µÑÁ?Ó?—?‘›?™½–ÄR?M¹(&lt;Èaãñy?\?›NÝÐG??Q.1O<text:tab/>Ó¦œLzk»80¾?ÿÚ8i???†J</text:span></text:p>
        <text:p text:style-name="P2"><text:span text:style-name="T1">ey%DçÆÀD5$Â+·ùJÛVŸç&gt;7f½ÜrËô¬(+gY???7?¹mšà~ÑM.?|o?\ßü1ûÎ~?à¯MÌA.©öu)R‹‡?H®¿òWˆÄGè¿\?[(????ÂJFÏî\(?ø‹i??›¥&gt;|–‰ºˆ?&lt;Ø?=p@<text:tab/>š‡æ?IæŽpPeÔúè?+3AQ‘þ?gì²ú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73 0 obj&lt;&lt;/Type/Page/Contents 474 0 R/Group&lt;&lt;/Type/Group/CS/DeviceRGB/S/Transparency&gt;&gt;/MediaBox[ 0 0 396 612]/Parent 2 0 R/Resources&lt;&lt;/ExtGState&lt;&lt;/GS7 7 0 R&gt;&gt;/Font&lt;&lt;/F1 5 0 R/F4 25 0 R&gt;&gt;/ProcSet[/PDF/Text/ImageB/ImageC/ImageI]&gt;&gt;/StructParents 206/Tabs/S&gt;&gt;</text:span></text:p>
        <text:p text:style-name="P2"><text:span text:style-name="T1">endobj</text:span></text:p>
        <text:p text:style-name="P2"><text:span text:style-name="T1">474 0 obj&lt;&lt;/Filter/FlateDecode/Length 2543&gt;&gt;</text:span></text:p>
        <text:p text:style-name="P2"><text:span text:style-name="T1">stream</text:span></text:p>
        <text:p text:style-name="P2"><text:span text:style-name="T1">xœYÝoã8?/ÐÿÁ?Ðº–åO\Q`ÚÙÙ›Ã.°‡)°?‹}pc·éMkeëdözýñS–Ó$-?D?EQ$EþÈ\|zÙ&lt;Þ·ËMtyyñi³i—«¾‹þ¸¸uë?/n_×ýÅoíÃãÐn?Ýpñm{·Á©öm×¿\]E×Ÿo¢ëÛÓ“‹/&amp;2&amp;IóèöþôÄD)ü3Q™'6Ï£¢,iå?è~þVE?ãéI?=à?Ÿžü?G‹?£Ûžü?Œþ:=ù÷éIôÓ¯7ÑÅ?É®Ýfãž?÷Å¹ÍL¸?ql??Isðèèâ7&lt;ô×›¯Ÿ£t?§"OÒ.–×ð)¬Æ~qnã?&gt;&amp;–¬š|jª*iÒ9‡Ë4½Î®v7ïÓk]'M¾süjû¼0UÜ?ÑâÜ4e|×?.Î‹xxX??4YÅ/Š?¦óx³(ã?M?q+;îQþí?¬&lt;!É+nT’¿Û?ºžŒG·]4Lv¦$£®×93MÀê?I_è?dÛË‘??÷‹jf‡}Š¶6©K¹i;¸</text:span></text:p>
        <text:p text:style-name="P2"><text:span text:style-name="T1">^mEœ^ð+°³&amp;G?ŠNj?à[O³pÈ½?bS?÷?`Å‘ä[T?iƒÄ?Î„</text:span></text:p>
        <text:p text:style-name="P2"><text:span text:style-name="T1">¿ê?ÙýK»0?s%Ú! j×HãŠ)Vz9›?1Ù£ïÈl?ÙŠ?ÁÇ{w6MR«uùh?˜/&lt;´tU•Ÿ†t)TlžÆÛ?%7</text:span></text:p>
        <text:p text:style-name="P2"><text:span text:style-name="T1">RŽ›?hd?AÔ??¡º]‘!²Fl?,ç\…ŒÕ³ì?µ²?'¯Øœ?èÆ?Ígñw? ú¥Ý??KÎÓÇï›?I©6&amp;umAòó?Ù•ÀÂ¡Æùû?Š]–bëïhëg¶k¡PA</text:span></text:p>
        <text:p text:style-name="P2"><text:span text:style-name="T1">¼?Éðcr—±?ÁT]@?¾Rnß?y»8Ïâ?=£ãV/°×mI«CW²¦H²l~%r+b½\Äïh#oLR?;ûh‰¢ ˆb-V,h??q[2FDNùŠÜIVÇ‹kÂ?S®{·VŸé‘gû?{Y'.PUD‘¢Ðø-z?3K?HŸ5Y’U3éÃ‹¾<text:tab/>®æp˜Î!DfêÿŸÐwÉ¦|&gt;_žŒÀW]µ??¢'õ^¾?Ç y¸LØƒ–ð?’?èÂ]„6íÿÂ˜öè?UO{$=RÐbåÀCŠˆëú?ŽzaK”ôj"<text:tab/>yd¯'??¥yÏÐ¥MR?Ú4ffiIq9K«x½¢‹ø?–ä‘ê»HvçºW}Ô8þº05&lt;¸s“*…Þ›Ù?Æ}</text:span></text:p>
        <text:p text:style-name="P2"><text:span text:style-name="T1"><text:tab/>8:ƒÆ$–Éš¦5|dgÂb„»çó»oÛ'<text:tab/>Ä´i©/¿‡˜R“.wõ°?/ªV µ5&gt;-?Ÿ®</text:span></text:p>
        <text:p text:style-name="P2"><text:span text:style-name="T1">üÈà¯NÓüËÕy?ã¼JÓÔ^×%?</text:span></text:p>
        <text:p text:style-name="P2"><text:span text:style-name="T1">ø«y¢ªº?ªëi¡®q¡DVWÍåœÛÄ)ç5³s?í³´–ßðž¢¸ªÂaµÃ</text:span></text:p>
        <text:p text:style-name="P2"><text:span text:style-name="T1">Ž1?<text:tab/>š«s;[Ø#?I}mù*xW&lt;½¸¡?¯óà?yŽÂL?«â˜ùµÈ°³‹?kW/RM÷*ä«WAí-Àü€æ#XÅæYbB{¾û lžÔVh?üÃswÞÃLZÇKJ«äËägþÝÿ?cÙFq?ç0 ŸÐ?äASÒ?¾Ø0 h?3àô?w?e0÷§¼?‹?0¦±„I?8?T8£ð?©é?\Ú9)„[ÇU“¥IYi¬ Á6³x'ØŽ°J)Ñ’}™ÅßÖc5¾Uòp??Í°??†?–|Þ‡¥Îõ^0?¦ô¢?^Š±CC0?U??k??…‰[?c3•—Y?¯$gJÍŽ@Ì{êIË¤0¢ž5?Ôbôñ</text:span></text:p>
        <text:p text:style-name="P2"><text:span text:style-name="T1">Ñà©˜‚?šäxNñ?+?b Üv¯éà??dðêã!¤?°íVÒ<text:tab/>MM®ÛvªaõRÁä½‡Äc?,</text:span></text:p>
        <text:p text:style-name="P2"><text:span text:style-name="T1">xF¦Ê¿?Œ»âÉ9ä?àÂ^úaw²¬su'NX|f?l¦ÜO)bÕ</text:span></text:p>
        <text:p text:style-name="P2"><text:span text:style-name="T1">‘??õÑv?.ºÈ'ÌÉ—XÿîÁû;åÓ‘U¦N2D?ôêñ?òâ?&lt;Ç[?B?6­±,˜Ýã(ÜÈŽT…??SÊäë?Ë</text:span></text:p>
        <text:p text:style-name="P2"><text:span text:style-name="T1"> ù?í!%W?</text:span></text:p>
        <text:p text:style-name="P2"><text:span text:style-name="T1">Ë?Ú?ãC¬µ??æÑág?zÃ?˜}¥Æ¶Qçm“V?öô</text:span></text:p>
        <text:p text:style-name="P2"/>
        <text:p text:style-name="P2"><text:span text:style-name="T1">·âÜ9G?EE4ñÊH‘?Þ¡0±¯t‡ÖB&lt;Þ??ŒSi5t?7`E˜üŒ?hªà|€§ÑWªh®¤?X‚ïïâ</text:span></text:p>
        <text:p text:style-name="P2"><text:span text:style-name="T1">œSx‹#¬6`m??¼l¨€4; I«Ò’öÈ§×4ÖSZŠË½ŒîZD=x×N?PÞÀ/aª8~­?Ê5oçaªPù?¬?ÞÈ­é®K„I€Ò8´1 ›&lt;C_?Ò”?$4?$ÜSN#¿þ¿kµ×ôÚX=ÂÀq±Mß}ÊÂ­k‚Àt?EýÍûÈÕÚ"©Ô\ªùº;(î§&amp;@X{{(??à‰Ð?‚Õ¶‚?A„•oÜþžjk?“Î¤ýÀŽìÎ‚??É1%_™}</text:span></text:p>
        <text:p text:style-name="P2"><text:span text:style-name="T1">‹'Þ?TÚ^—!&amp;Æmäê¾³Q~Ì?2(‰lXÎûN‡@&gt;8„.ã!–?ÊK»Ã’¡ˆ…?´¢ÈŒY›z?¹7z®?Æ±&lt;¬¡hQõnáes¤úáû?6ð9Æ?]0íx?ée£e‘ë¶K}Å6Œkïi*­’\ÁbÛQßb×U‚?èøûˆ®Ï7û&gt;å—‡)áúÔî3§?ÀRëIöáÉI?2Ôa«€«0b;xlÀU=ª«?ÉÆ³?å­Á&lt;ƒ"²?…£J</text:span></text:p>
        <text:p text:style-name="P2"><text:span text:style-name="T1">tT+Yc?k÷†M›?¥9[bêye`©-J?zVÂ+TUwüý+û?ÒsyÛã&amp;¢ŸZ?š‚¬‚´vøÎJ´a~?¿·—IŠ×é™ÁhéPàŽÙ?fx7ÜdU“?</text:span></text:p>
        <text:p text:style-name="P2"><text:span text:style-name="T1">°ÉzµM`ì‘?š„§]::º£hÖÅDªQâ?†B¯;¤e¬ãQäVÂ$?Ñ¬bO???ƒðÞ?l¢7Ü???»;\üÏü?]û`4+‹Ä¨stlÀ¥^›Ä¸c9÷s‘~òŒ‹:™Ù?š™à?Ç)w”«˜yÀ‡ñïÚVêØ?|îA—ÄÊ¢U0nØ9Ñ?ªæTÝ?‘f=¥Ù?nŽj×™poUy´?‘?iÒT¾?‘—\hS7¢‘ºZ</text:span></text:p>
        <text:p text:style-name="P2"><text:span text:style-name="T1">ïüËU?ÖáŸ¹Sse=+Ñ¥+€UwjßTæ3®°·¼?²R</text:span></text:p>
        <text:p text:style-name="P2"><text:span text:style-name="T1">pÃœ¥§?u8ò?s–Z?[?)·,„‘ö?èLé-ÈÑL,šç¤?@?X6æC5?%¼53å?Çåö0.Ï,?u?.?d??|7Eq?&gt;ÏQ‚èŒ?AíÞÑ3^¾èC½S&amp;äZD)?g¤þ}ê»‘+Î&lt;šú?û]ZVÉEÝ”?7?º÷õ=­‰ãO&gt;Ë¦äßõT=­<text:tab/>õiÓœ*tœé»°h÷á</text:span></text:p>
        <text:p text:style-name="P2"><text:span text:style-name="T1">?¾üú®½Oîh”ÙôkÇÛ’&lt;?‹°o?;??Ï„’«…3]órTv²%¶?Z\ ?r&amp;Ëã—‡ÂÏærù??×@Z}eÈÏ(qÕûÌ‡À»©±°<text:tab/>~ð•</text:span></text:p>
        <text:p text:style-name="P2"><text:span text:style-name="T1">^¥›ã?úÍì@«;m’ÌÌE?\§ÿ?ƒºTµÒ‰d¦Ž?“?IPi“ð´‚Kø?¶›`¸bxC?ý?&gt;7Mž˜:€‡¤ýY/›ZÜ¤û(lÓ‘?ã]?1fœê?t}£X@¼iŠÉŒ¤ð×</text:span></text:p>
        <text:p text:style-name="P2"><text:span text:style-name="T1">ÁÛA‚=ø«Ai’ª™ü&amp;^ü?AˆÃ¹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75 0 obj&lt;&lt;/Type/Page/Contents 476 0 R/Group&lt;&lt;/Type/Group/CS/DeviceRGB/S/Transparency&gt;&gt;/MediaBox[ 0 0 396 612]/Parent 2 0 R/Resources&lt;&lt;/ExtGState&lt;&lt;/GS7 7 0 R&gt;&gt;/Font&lt;&lt;/F1 5 0 R/F4 25 0 R/F6 38 0 R&gt;&gt;/ProcSet[/PDF/Text/ImageB/ImageC/ImageI]&gt;&gt;/StructParents 207/Tabs/S&gt;&gt;</text:span></text:p>
        <text:p text:style-name="P2"><text:span text:style-name="T1">endobj</text:span></text:p>
        <text:p text:style-name="P2"><text:span text:style-name="T1">476 0 obj&lt;&lt;/Filter/FlateDecode/Length 3364&gt;&gt;</text:span></text:p>
        <text:p text:style-name="P2"><text:span text:style-name="T1">stream</text:span></text:p>
        <text:p text:style-name="P2"><text:span text:style-name="T1">xœZ[oÛÆ?~?ÿÀG<text:tab/>°iîr¹$À€íÄMŠ¦É‰]ä¡í?-Ò–N?RÇ’’¦¿þÌm—KI”•"ˆMîufvö›o†&gt;»xZ/î«Ù:zõêìb½®fó¦Ž~?»í–žÝ~_6g?«‡E[­?]{v³¹[cÓÛ¦ª›§óóèòõUtyûòÅÙµŠ”Š??ÝÞ¿|¡¢?þ©(3q¢M”YK=_`ÜO7yô°zù"‰?ðÇO/_ü&gt;‰¦F·?¿|ñ??ŠÞ¼¿ŠÎFdºìÖëîË¸X×]·?ˆå?±&amp;N‰Ò"Î4É1Üô/_üG¶ŽÎ&gt;â¦ï¯Þ½Ž’‚6Rf[Á&lt;?</text:span></text:p>
        <text:p text:style-name="P2"><text:span text:style-name="T1">??g²îm°®Ÿ˜Ä™?L,llt81JâD? Üì÷ÉÛ7ûÖÐq9\C%°l1Xƒ¦Gûfïˆ®’4Î?’_?%¹‚¦¼?LüðÛÔL~}=UéäâvZLÞMOÍä?¾þz?MOS~Þ»ü®Re?«¡\GêS?±.????¥?!”?L¼˜*5ù?µx=?é?MOõ‘*èLÇ©ú?*è,‹M:˜¸×?vU°iœfƒ‰(øoðÿ</text:span></text:p>
        <text:p text:style-name="P2"><text:span text:style-name="T1">UÙ&gt;•­EÝ2©Êc«G?ß¹?êh?PY\?£?DEå`–MâÂ?fE§t=ÆnÇ¾­s½³ÈØõØÞ¿P`†-©¯Ñß}BóÝàã&gt;-v…P<text:tab/>-1Xéùý?¸F¾oÿOoŽÓ]¥6.²?ÞÖd±UÃYŸ/Pã_^OOá×‡O»?`ïöe?«ô‡·‡\”ÃYdê«·??_&gt;ürÔÞ:?Û•‡÷öcM?g[fê–MÛà]¯?¹à&amp;L?xmZ¼EÒp³Þ¬áb­±ý?Û«'è€w;9áaûwsw!Qqá‚ÐOÓlÒÐô/S•Oªöû´œœÀF…•ùù¦YÒ~</text:span></text:p>
        <text:p text:style-name="P1"><text:span text:style-name="T1"/></text:p>
        <text:p text:style-name="P2"><text:span text:style-name="T1">ìZòÐGüÁ­ï;x±Gëm</text:span></text:p>
        <text:p text:style-name="P2"><text:span text:style-name="T1">??+z×´?<text:tab/>‰ÒÎÖ¨?më?WÉ¤»ïŸY<text:tab/>?ïZ?´—“ê?gÕ8«£i÷Ó\º/À®+?‚Âq?mXùùWàQ‹ð?á?ÖÓŒ÷A;iMc::—%?O­Zx¬å?¥Ó“Õ?-±Á¥ê¦¥}ÉLÛ?kÆ!Òä)b/™çU’d:ILy~šÂs’žŸ?</text:span></text:p>
        <text:p text:style-name="P2"><text:span text:style-name="T1">?ivn°¯€¾?Çœ+?ïæ?ú_í?oÏ?6d¹À‰Wç?6)~Í2z½´&lt;5³2ÆØó?¥4Ë¾¢Ñ4Ì½Êº$¡ÁN?/?®hìyÎ³¼?´¿=/ä•†SŸ‘¾œ?ÓÔI`¼°^?–ÂX‘àšzƒN˜ìŠ</text:span></text:p>
        <text:p text:style-name="P2"><text:span text:style-name="T1">Õµ×º¸NŽòð²"-[Š-!ê_²&gt;b?Xà?`rçœ•±q×`V!Ò&lt;‚“ò½"‡?®ÁªÃË±?¿d_|—€Ô7„?î‹ÇîŸÊ€¤ªáÆ?Ãº?'Ð?B„rPùnª</text:span></text:p>
        <text:p text:style-name="P2"><text:span text:style-name="T1">çé§`&amp;?„q8‚</text:span></text:p>
        <text:p text:style-name="P2"><text:span text:style-name="T1">Ý˜H@aŒ?®Ö’<text:tab/>¾; Ý¾óØ°dÕ¿N?ŒÈR›?õjžÚEŸŽºyZ?©H?Ràáê£ŽS§I\fC?*Bg?­?ÓaÕÍ?¥?päîH©?!x^áq¯hìa(Å½KÙ”}ÆûP‡‡À¡ãAlYæ„ƒsÿ¦EáÊb?æ?w?ƒ¸RÍ³&gt;W@?? Ãû»ãÌš?qž?„ü?³ª?Ã÷@C¶aÕÃ*Ê2?“?“xÈ.Ã??nkg?€ø?ƒh?¬*í!Ú¡Ÿf?Ñ:÷(â</text:span></text:p>
        <text:p text:style-name="P2"><text:span text:style-name="T1">Q„ñV°z?sÁ£?ëx Ã?‚ªiSüN˜zÅ±ÀMVeˆŒ—?¡É¾</text:span></text:p>
        <text:p text:style-name="P2"><text:span text:style-name="T1">?ôb»</text:span></text:p>
        <text:p text:style-name="P2"><text:span text:style-name="T1">Ša?<text:tab/>Á’gàj?°Yr®ò?£yD)?,{žj‡™?½ÆýÈì‚!\ïnì _ÄT}€s"?"e?”?~??Û\?kÙ­VS!Zwè÷xCŒ2@¢ÐSÈ¯ÀuòÉJÚ1Ü›$¬6÷pSî™WXFè¦]Ë}6?F´À†ÈCÏÖ°Ã“?“¨É²é–àÖŽtàÚO°_3C?k?8ï+ÁZ-½D&gt;ž‡´(b+~</text:span></text:p>
        <text:p text:style-name="P2"><text:span text:style-name="T1">37´˜¿&gt;=r"·Ôi??ÄÊ©€Í5?mó?º?)&amp;Â£K?høf?ñç]o¬1¢</text:span></text:p>
        <text:p text:style-name="P2"><text:span text:style-name="T1">H?</text:span></text:p>
        <text:p text:style-name="P2"><text:span text:style-name="T1">??%åÚ"*?ÆÎ7BeÛ;6</text:span></text:p>
        <text:p text:style-name="P2"><text:span text:style-name="T1">#Ü‰——?eøõFÃáÄ?÷QÔƒ×=ÍMlrÝ‰fd|›</text:span></text:p>
        <text:p text:style-name="P2"><text:span text:style-name="T1">?žbÀ­œ72›ÀKÒ??&amp;AÌ.?ÇÖäþv0±t???ý€K¹7Ž ØáÎá?Ë˜x½?€??’e?ÊdjªÃ{|5àOD6e)ánJ?¤M[Æ"?ÀT¹K°Z?B^‡pê€ƒ²2[„?eôB÷nË?ÛX³aw#gã(A?™Þ‡i•N¶²$lÀ?pÛ0hÊMƒAè²ª?^ÔÖ’AÀH?£).Kã'ˆ\›º¿L.›®›5¬)&gt;OžMˆ"Y??d©N?NL?¼</text:span></text:p>
        <text:p text:style-name="P2"><text:span text:style-name="T1">»T©ð­&lt;&amp;kKu&gt;?Ä</text:span></text:p>
        <text:p text:style-name="P2"><text:span text:style-name="T1">¨ä0«ŽœQª¥ceµ×€7¥Y]?¦¡÷Ãtï‹?a¡,‚‘Ã?b1„G&gt;?™ÒlÞuNšQ?¬á&amp;§åP—ƒ8=PBN!}w‹Ü,Ú?ã??­2É?L³¾U4$×jN¨Yó?ç§4<text:tab/>Ùiû?WÔöo9@l™C’ßg?u0t†-´{G”pE?)²§?Ó”?ª3ÐŠ#N¿*—D</text:span></text:p>
        <text:p text:style-name="P2"><text:span text:style-name="T1">&gt;Øçü?KˆŽ¸±ÿu?"œyÖ³Ð&lt;ç¼›?ëÝvØØ?ËJ—X?</text:span></text:p>
        <text:p text:style-name="P2"><text:span text:style-name="T1">w8žW‚?q¡†â‘—‘</text:span></text:p>
        <text:p text:style-name="P2"><text:span text:style-name="T1">9ËgÂè²?÷ÄÐ¿» ??\?U8¾Qö%?á?%0n¸œ@ó¤÷fYq¡ÅNZiz‹!õÑSW††£nc’ÆÖ•f/?/?ÚéÁWr8Nâ6©-iD_ü ?+??7â×ix?)?Q¼Æ8äz™??ßššò??åéæ?²¦?½Ã?Î‘+Ï/„k@´??«“g”Ô?$ªeX ëž†Zâ?§¦LÀò°³H†</text:span></text:p>
        <text:p text:style-name="P2"><text:span text:style-name="T1">hÙMÛ×t¼&amp;????¤£j’°<text:tab/>²?-–??£ƒ_ÑVUÃy¹¤?8ù¦ÃBèÆ?66]8?øä‰ eŸÇœ¤Î³8uô??Ú0¨!¼U?ìH6d0—˜X2Îþ??÷i?@€°^5_¸D°9‘x?=?Qv???G—.ü’d.¡¯}?á½ñýL.¿$Hr“û??¼t?PÓ?«£î3b?¤Î¡%Ž¿ÏÎŒVáGŸ lWTûËûŠÏ‚UW`ÿ¡”&amp;.¶W# RE?–?û«"Á??]aBÏ$¸s©(¶3¸˜¢PŒý&gt;M`ÂÚ¬Ê%ZW½ÃSþáò^•³Ÿµu³$?å8€kfÏzœÉ±(ÏÊI èz¶ÁY5ËLwd\ðÒ‘£­ÚBY?‚p&lt;£Eë˜1õ?~öjÂ¸ß`\‹š¬?ÀV¢9?69a?á</text:span></text:p>
        <text:p text:style-name="P2"><text:span text:style-name="T1">®¨ÈÕÒÝªÉ-a,âT{LDÒ©ŽK?ÚÞ7¸îßtW»?™?‡ fUQÛ}‹æ?h?ÉWDÅ??œQ(ˆÊ?„`ß$Ú</text:span></text:p>
        <text:p text:style-name="P2"><text:span text:style-name="T1">´ñX€?Þ Ê¡??¹‡?ç?Z?}ôº˜Š³°?u?zæâ%Dÿ(?š;ÿ‡ÖÏ^ã=®ýâÊ½?[É§VÂ?ò4@?rÂ?Ñ—¼Od?ŸŽ¬P9‚&amp;’Rjì¤=|v‰ñ_"…|R¥žªî<text:tab/>]?b8¾?Ÿp­?”'8â«T)‡éÅ‘Vô_î¨?…õté;"q»-Dö»±cOùØ??ø8þ</text:span></text:p>
        <text:p text:style-name="P2"><text:span text:style-name="T1">&amp;û0é_z(?Uî§ù?çå±»_?r9ÆƒæÄïr©<text:tab/>íÉåR*&gt;’eÉšÖH„Ç§^F«Gò?éœ;šCp±j&lt;</text:span></text:p>
        <text:p text:style-name="P2"><text:span text:style-name="T1">Ü»»LÎàêÃø‚pÁ?&amp;ô8&lt; /ˆü~ðîº§À‰“îºú»&lt;º?Ëa[ä6öhH²Î:âaŒ½ÎmŒÐ€?«ÐL\'Ùô?œX‚é¡Pž©sãÎÔˆ)??å?L?©À”õÅ¡Ô%?2o$?I%É!4I5ïŽAE°S¬œ+ði?£Yù$îÉù?ª?VR<text:tab/>?…E:V?”¸ë¿dò’ÌEf.'?læ?Á/?Vx—?KXµa¡zÔ</text:span></text:p>
        <text:p text:style-name="P2"><text:span text:style-name="T1">¡¹?U®X€®=Æ???ý'àÞò?n!Bßæ?×ø¯¨r*‡?‹X¸‘×Ý?=%®*?ý_ÝÁÛ¤?~€?+Z^Mþ˜à›ûˆ{\=Mâ\</text:span></text:p>
        <text:p text:style-name="P2"><text:span text:style-name="T1">dFâ¤Žün?Ip:TX•?·7Lé¦?ˆd6?Î&lt;”që­±7HB×.]&amp;?#u±!??=q{ì?ëÃG—¦qé&lt;™seòÀM?rˆ­6Ý?©Ô ?bu?P–=¤ÑbúÛÊHql¢Dá</text:span></text:p>
        <text:p text:style-name="P2"><text:span text:style-name="T1">?Mì…Ø?ä–Tj¥!+¡äV‡µXÿ?ÜkLUéPÐÃ?ÀO&amp;ÎÈuSÓ½@Hg&amp;Uí-»?Ÿ%p÷p_?p†ók?Ÿs¹¦ÿØÕŽ?—q.`Ê[!®pßÊú«á&amp;…¥5lØ%.Ç?¼$ó?Õ?VÂc©Ò½uì¢ÜF?äƒ´Ñ}v;åo}8ÙŸßl;&lt;¬?Uz—Y?„«ù?ãŠâ%ßeÿ?&amp;=Íò½|BÏ_’RÑŸŒ‘?$Ýk&lt;?ù?‘</text:span></text:p>
        <text:p text:style-name="P2"><text:span text:style-name="T1">ürÉX÷è?ÐŒ¶J•£?ðÄß?Zyë?^fó…£¥5}ÈèGù£'¿<text:tab/>Üï«¤9ð?‹?X–h¾Ñ‹</text:span></text:p>
        <text:p text:style-name="P2"><text:span text:style-name="T1">r•‘¿Z?ªU?4$Bþ¼Qò&lt;v¸ñÍÿ?N?!§e¶…žrç-±?Cç“ú$’RnèÍ_?DÆ2¦ž»4ßÆk”??c?Ê´“%ü?¦5RA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77 0 obj&lt;&lt;/Type/Page/Contents 478 0 R/Group&lt;&lt;/Type/Group/CS/DeviceRGB/S/Transparency&gt;&gt;/MediaBox[ 0 0 396 612]/Parent 2 0 R/Resources&lt;&lt;/ExtGState&lt;&lt;/GS7 7 0 R/GS8 8 0 R&gt;&gt;/Font&lt;&lt;/F1 5 0 R/F4 25 0 R&gt;&gt;/ProcSet[/PDF/Text/ImageB/ImageC/ImageI]&gt;&gt;/StructParents 208/Tabs/S&gt;&gt;</text:span></text:p>
        <text:p text:style-name="P2"><text:span text:style-name="T1">endobj</text:span></text:p>
        <text:p text:style-name="P2"><text:span text:style-name="T1">478 0 obj&lt;&lt;/Filter/FlateDecode/Length 1148&gt;&gt;</text:span></text:p>
        <text:p text:style-name="P2"><text:span text:style-name="T1">stream</text:span></text:p>
        <text:p text:style-name="P2"><text:span text:style-name="T1">xœ•VÛnâH?}Gâ?üØ–‚qÛ}±%d)0Éì®4RVAÚ‡™yhÀ?4Äf±™Uþ~«ª»„É®"‚]—S§º«O3½=µû'³nƒÙlzÛ¶f½+7Á×é²&gt;~Ÿ._ŽåôÁl÷•i÷u5}&lt;¯Z4ýVšMy*Š`þi?Ì—ãÑôž?œG±?–Oã??bøã?Qœˆ@*Ežgˆûü¨ƒm3?ÅÁ–Þ2÷öy&lt;úÊ‚ð{°üc&lt;º?ÄàîË"˜^!7¯Û¶~¾Îï¾®Û??ÏH‰(?"H³H&amp;DhXôïñèOW:˜&gt;`Ñ/‹ß??ñ SñN§?W</text:span></text:p>
        <text:p text:style-name="P2"><text:span text:style-name="T1">?<text:tab/>?&lt;‹ãô6ŽÅ?&gt;Y1Ià]ÊBÏð?&gt;Â™TqÅD£CÆ?§??Ï?&gt;‹"Ÿ9¿D?¾¼˜¤}c*&gt;?Õ.æ¾˜ ­?«ÐB5©-!</text:span></text:p>
        <text:p text:style-name="P2"><text:span text:style-name="T1">X?jfk!)à‡ˆseÓ?Ü?K;</text:span></text:p>
        <text:p text:style-name="P2"><text:span text:style-name="T1">XŠR4õ?¥??&amp;.Âz=ŸŽsG?I«"³?Êµ?4¨&gt;QR¯Ú?ó‚s¿F¹…ÏÈÙÆ'2£D¹?X•e8IX?„“ThÖ†Šà‘™ª<text:tab/>5;„?ÁL˜ƒ??`ú0*?§:žCÎÙê?i{ø4»?“7?mY}è]éóÂ?êó7õsÈ%ó?;ãkTåO`P?-9˜×þhûÖ¸Š¸ëÌ?Ô?Ò§–,ý&lt;¹Ð?1gwÕ6ä©íÔ¶pCž”ý?J²?q?</text:span></text:p>
        <text:p text:style-name="P2"><text:span text:style-name="T1">?5´ÿ?˜há<text:tab/>û‰@ˆT„Z:›?ä?äº]ò¹ªW?föà­¬?tT?TDÄb¶'?«mÆ¯ûŒy”×¨mÎ.ÞÆ1Kef©ìˆZƒ&amp;?³f?</text:span></text:p>
        <text:p text:style-name="P2"><text:span text:style-name="T1">OÑï*?Ô~—L?öM?¡v/e·cf?1‡+“DDš??Z?´sX†¾s¶®a`2×AEŒ”§¿‚??ó…¿ÈÙ?Zê??ù`D¦£ÜUÿËà?Ðnlpm)Ÿ?5I4¬?T&gt;¯M˜õW?C«??r‹;Fƒ€Éõ±nêã?²(tA&lt;c?§?œMƒ62)öaªÆYrP8nö&lt;y€Ê?÷&lt;teë?ø¿ù?†o'þ}<text:tab/>ömë4Ò¢“`Ò(«2¤· PVy´“?'›¨/&lt;Î{B”x#©Sê?Vº´ûNïè?dŠ”h&gt;Hò¢8¿ÔºÔ?¨Å‰UO§ûX¥/? ß$¢,ƒ€ëYO)}WYá#(žÇïÜ?–\ª</text:span></text:p>
        <text:p text:style-name="P2"><text:span text:style-name="T1">žöIÚÔ®!~AsE^_¹“v5?.±G”™mûšœçý«?öÃ]uÿCÆ…Ì#™¹?Çù:uÇ¥%9ÆÁÚÒ ÁäI?gÜi‘D-&lt;¯aÜMK?G?pqÚÔË;žV?’Q‘ÃžAôRARD?×øã?¡À’Îoä?0±ò¶#‘µŒ?«ë²‹×.r]WUSå$?%ß\Ð¯?¿‘ôÚcPÙ`v˜|8d»õ?y¨…¤è¥Ë²Ýži56ï,?ÌS§JVQÐ‚Ûa</text:span></text:p>
        <text:p text:style-name="P2"><text:span text:style-name="T1">?zqþÞ¹"œ©Œ´?’§mrwØki2?{!?4.zYÑ}‡µ;_®?ûõñÒ¥&lt;Jå?N®tOÆÑÜ•þ®mn(D<text:tab/>¸éIÛœº£–w.û3?€$5H…?ö? ô7Ý?&amp;¢+îÕå?DŠœ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79 0 obj&lt;&lt;/Type/Page/Contents 480 0 R/Group&lt;&lt;/Type/Group/CS/DeviceRGB/S/Transparency&gt;&gt;/MediaBox[ 0 0 396 612]/Parent 2 0 R/Resources&lt;&lt;/ExtGState&lt;&lt;/GS7 7 0 R&gt;&gt;/Font&lt;&lt;/F1 5 0 R/F11 69 0 R/F12 481 0 R/F13 483 0 R/F4 25 0 R/F5 30 0 R/F6 38 0 R/F7 40 0 R&gt;&gt;/ProcSet[/PDF/Text/ImageB/ImageC/ImageI]&gt;&gt;/StructParents 209/Tabs/S&gt;&gt;</text:span></text:p>
        <text:p text:style-name="P2"><text:span text:style-name="T1">endobj</text:span></text:p>
        <text:p text:style-name="P2"><text:span text:style-name="T1">480 0 obj&lt;&lt;/Filter/FlateDecode/Length 3286&gt;&gt;</text:span></text:p>
        <text:p text:style-name="P2"><text:span text:style-name="T1">stream</text:span></text:p>
        <text:p text:style-name="P2"><text:span text:style-name="T1">xœÍ[mÛ6?þ? ÿÁ?e ÖŠïT??H²É6×¦Íe·é?i?¸^í®Q¯³åôÒßÛ?r3#Q?%™Ô?íáPT±iq8??ŸgfÈ={¾/×7ËU9{úôìyY.WwÅõìãÙÕîÓÏgW_&gt;?gï–·ëí²\ï¶g—Ç_JlúºX^?ûgÏf/Î_Î^\=~töšÍ?K39»ºyüˆÍ2øÍ”L3.gJkúå?Þ»¸4³ÛÃãGÙì????}LfóŸgWÿxüè??š½zûrvvB§?»²ÜÝŸVëõnWzj9E´L…”3aSÅI?Ð?~ôÏzèÙÙ;?ôíË7ç³lD’›’”©??5?ÂúVâž‰Xž§2Ÿ)‘Ü?y§Ë3?ì9Ð„?4Isí‰Ô ?'ÇD*u-òýˆ2 ²õ:?ÐN÷:þpþý|Á²äÛ¹H^Í¨g?˜Žæ¾ˆQC´f™?ô¼œ¢5CY=­¯@ÛWó…MÞÌeòÝ+x</text:span></text:p>
        <text:p text:style-name="P2"><text:span text:style-name="T1"> ?ºKêÜ?ô4Ë^ègS”PYªU\ûþJ¥¹?›«}×?Þýq’L–Š^ÇïßÃªªä›9?“ôÌÕ`zcË:?;·½Ž³,eLÍ®V Äwñ‘9¬®4¾?ê&lt;Í«8S½î?Á1&amp;(Î¹H…ïÉù?/ŸƒÙ$¹?zÖÈ?48rªzJ?‘fæ´õ?{\ôöxÞŸV_ÒªTXgÖLÂ*£iÞ¤?µÌˆhÉz2?–?¨&amp;=ÕÔP¬ÅÝè‰ý˜€Õx²ÙÜÎ?")îüg½/dRÌà©²äm?_Ur?»®îæ“àw“üzÄ'ýtb?H„]¤M–Ø°9À*Ô</text:span></text:p>
        <text:p text:style-name="P2"><text:span text:style-name="T1">?û#?Ó¾½Yâ?·Ô±?§’²§?:y‡ïÿ1×U3<text:tab/>¼…o»ê?&lt;Ö¿Î?K¾šÛ°MÔ?Ã83ÀÒ7f¨Çsú</text:span></text:p>
        <text:p text:style-name="P2"><text:span text:style-name="T1">ˆó©-€Z</text:span></text:p>
        <text:p text:style-name="P2"><text:span text:style-name="T1">®‡óª¬²?[¡½žàAõtÌ›x–¥–ùº2?IâƒÔ0É¦X•GÐnO‹xxBÍyr<text:tab/>yR–óENsYî±Oé~&amp;19&gt;êOÚÉû)AA?Ïƒª›€e5kµåÍ0???ÍQv?µŒ??Ï2›rí‹‡³«&amp;þ?L°Þ¡c?a.¸??âÇ/4³ÀXylã ?Hå?|IÆ&lt;âp´ô_Àx,7•ÇÜÐ?™¼]¢fÛ`ø’E}?°ÓŠîèˆ(?ž¤áÐ¨??ñ1áyjr_8I¾Â%º+h"</text:span></text:p>
        <text:p text:style-name="P2"><text:span text:style-name="T1">âYÍì¸ËÎ?)Ñà0ÃÃœ¼?_­€­uÃ×Õ’À:Ýã'ê·</text:span></text:p>
        <text:p text:style-name="P2"><text:span text:style-name="T1">ëÍ?Î%óv?0|ø?ÊûT¡ÇºØ®Š°è(€3ÁÓLùãàŽ?N~Ž˜³?w*É±îà?¹Þ®Qaç°²mÂ·Ö+ÜZ]g= Åj€€G»?q?êîN<text:tab/>MFF3??|$z³<text:tab/>?HMe8ˆ‹†?7â´H™ì<text:tab/>‰S?ÓS9®•‹^??FPþ?þ_?€á?ýQUÀ}ë–¬CiøµD÷e?°¼CÇÝ50ßå‚ ºc É!ÖÀ?×Õp?”2†…œ™?b5OÊùºÝ˜¿–ë?e#'„FÈ£?d%aPw8‡ÈR}"‚æ?Ìó±?Ð­!³8Å?nO“?·C.«”?Šv\V‡'ÐÒ?’|?!ñ8–2›cDíéýÎùÞ?”^•ëÕ??dƒª žÔXúy½*jÄ?</text:span></text:p>
        <text:p text:style-name="P2"><text:span text:style-name="T1">K"±ê3ÁpA Gß?‚*òØî?5ƒv5Ï:</text:span></text:p>
        <text:p text:style-name="P2"><text:span text:style-name="T1">—?1‡û"+£¿ŸËj›]7È¸¹E?(???yhÎ?‡( Pµ?ún±'Á«m?“?¾?ˆCe?Ìšûú…eF?¿?d…Õi®F@v"ÊêTe=)'R´ÓXÚéý§±ôÉxJ:ˆ³Lj„? -rÑ®?]?F¬9P°½°Éš8yWé¢»?8u»,ñ%ŒÇ#b­O¡?öîÁ?6?Ž0S½¤j²àNùˆmÇÀÂ?×ÈÔ°?À<text:tab/>³?§õÄD?ÒnQgüJþü?†º4»Ù?ek£?qÚÐ9G‡õ??YÜÈ%¦ Þ».?ÚÂ.?r4G???3??Þˆ?X?ðíä¼†?ÑLÝˆ??ç“oP£?Óv ÐtÖë?ÖÈNq&lt;‘çë‚˜MÝ 7û¹tin…co/uç&amp;o?‘ÄQÚ¾©^Î )h¸­‘?œZ&lt;Ì?kBÞÔ?ïÐ¦</text:span></text:p>
        <text:p text:style-name="P2"><text:span text:style-name="T1">ŒkÍF²^Tê|‡3ÞWy?lñ?~Bç‹gã"?Œ?)RÅº˜4?n(5ˆ7 ©</text:span></text:p>
        <text:p text:style-name="P2"><text:span text:style-name="T1">8¼¸&gt;ª</text:span></text:p>
        <text:p text:style-name="P2"><text:span text:style-name="T1">?K•NmîkóW¤À"?:ðö”ñG&amp;_#&lt;&amp;?«b?—?vŒ²t^×ý^¾lðb…î¥ëØH¶‘?ýøÌ`SÜ?ç?UDž*ÛÃÔLZÈhôç?E°”›.×¾rQÞqååÌu?©k?¬¾8ãàç&amp;íF;4!"þrÓ?î¾ízI‚;vDù/AÆ]U‡¨ª|Áyª¨?@¬£Xwš±Ši¼È?p</text:span></text:p>
        <text:p text:style-name="P2"><text:span text:style-name="T1">²&lt;Ëµ±ÎO?&amp;‡ÄæXUº2\‹?›¼‡??KÏœ3°&lt;ÍFöi0û?ÁzÃûp:?˜</text:span></text:p>
        <text:p text:style-name="P2"><text:span text:style-name="T1">‰??ž?á?r´?åø0Ë°Jâ?+³Ö’'²"¤À²'dB›M¥ÆVnC¹H~œ³šó6×MBÛç†(ÅVXT¥Ì?h</text:span></text:p>
        <text:p text:style-name="P2"><text:span text:style-name="T1">Óµ?zÝa 5?ÑÜuö 6^?ëC?N·eÿ p¸#„E?ôæ?ã¾\P’îT–·?ŠÖÁ-9{ÝmÙ?ïÂú‰Ó?Í­Áh°Ré?Zjy(6?A?fw‰Q·?´bƒ??šZ^4ðòTZ”q$fy–rå«Z•3Ñ?</text:span></text:p>
        <text:p text:style-name="P2"><text:span text:style-name="T1">??Œõ‰?;ö?JS[æ×.QÇò®¨?ý¸Äü??Çtü¦óæåên×ÀÉ&amp;8ƒh…MHž2_ÿ°Mt`ÁŒJ•ñ?ó¿;lW??Löƒï±3xEKÙDØ?v"€qˆ¤´³î‡7ˆ??<text:tab/>è½îa¢Çn¥º"ß£]?Õ?&lt;?«aŠÊ?wd–ã©ÁÕðÒò?èµEÌ?ìžÔî"&gt;àðÍ«%n’?¼dAq?ŠºÁDè÷¼9?C7úä?Ðø«9Ñ.</text:span></text:p>
        <text:p text:style-name="P2"><text:span text:style-name="T1"> #Ä'±ZŠ’‘³œ”©pîÁ›Ò?–%</text:span></text:p>
        <text:p text:style-name="P2"><text:span text:style-name="T1">ëƒ%¶j?éµÕ®)Y|†I?Ã$5?›C??±¹§‰¦XRÔÇ:5‘zØ?M?ƒÎ^?M?L4å€%}û2g¶Ù€ÌFË?ÌˆaÖ?š OQr,–†`½Ùâ•ö,$5?¡WÈ×5aØE?åB.@–?¤lžàétš°©¥¦?•</text:span></text:p>
        <text:p text:style-name="P2"><text:span text:style-name="T1">•Šs“æX#öt£BéuK?7õº¢&amp;U™SÖÛYYØçô‹cvâ'|±á'o×;š$­¨¬t‡Þ±k1å«è.‘?–Ö?|K¥jÊ·Ëã??ø0£Ld{íjÛ”ŒT?þ¹rë}ëÖýÓÄNÑ²</text:span></text:p>
        <text:p text:style-name="P2"><text:span text:style-name="T1">?œC?á)èU­þ‡'xQ·ésÖHa‹«´7›°Èh©ÅÑ Ø)÷XðÍx¹m„</text:span></text:p>
        <text:p text:style-name="P2"><text:span text:style-name="T1">M–Jí‹?ßvÈ¦2aG"ÅÓÅ?±™ªž´n?+"i?ºÈ‹nÊÍº=ŸƒÅ±¢.3ôøˆ^ø…?©Ü/q™ª¦êT¿®—i?$4©þýÃ‘ô6O¥ð&amp;åÜÆ</text:span></text:p>
        <text:p text:style-name="P2"><text:span text:style-name="T1">ÑÄõø?©</text:span></text:p>
        <text:p text:style-name="P2"><text:span text:style-name="T1">aèèürÒ!š??—3kSÝ\{;}ˆf¸9UÖ2|PÖÂ&amp;ÞqøESþŽÞx?QˆÄ£M‘ûš··?pè‹b»&gt;ÖW?ð»?¶c?AQuÑ€j?tû`?ÔkŒH? ´ñlˆ¹®¦Lõ6? è??ˆSTçÉŽ§À:ZLqënt{öÿ+ì×“Ã~o?a»L</text:span></text:p>
        <text:p text:style-name="P2"><text:span text:style-name="T1">ûñˆ©¹é×?¼? žHMÖ??Ömj?à‰ü¦aJrîb_Ðµ¼ß?ÔÃ¨Žóäž’WütÝ†ÖuË·ES(ö[w%§yuOßX[Ç/ÖØÝº·?:P‡…˜¦?ÝÖk)ÆìÚ%?cšh‘¨Þx“×Ï„àU‚£ò?4°œË Àø?¤L Š]á$¹J™hq„K?àógwSqCÌu?gyèð¦òB4B?˜º?²æ?DG#cé?Ë5†ì?•',U´?Â3–JÏ??“?BŒš@5FO ?ºƒìÉí?ÆVÇMù¥6Ö[ª½?åºâ?—¿A`Q?ÅÞU'fØðž¶…?ÎG"l?¸K‰·ÑòæÎa“?ÅÙ(÷àÅ|˜pGx{??®]šh`Éª3XO6<text:tab/>æ®€ÙñWŠæ?CîçxOiF1ºq7í?+aÙNÙ1t?µ_†?á+K'JÞb…¯·F£FÇWx[Ì‰$’ú×CÊT^÷°FÑ?@ç‘]‘Uq]Ø¼=w®ªRÇê¢ô±9</text:span></text:p>
        <text:p text:style-name="P2"><text:span text:style-name="T1">¼uÅ`k;ô#¬®Ö¯{÷ZŸ¸z?Ò~¬dÍ¹Å›vžÂÁ›vv,?¤T]ùRª;(×ÕuVÝ»lç??gú»?å]+?ÖtŽM÷M×ð??î²3ÀÉF¹‹ ”±l&gt;Ïè2¦'?Ó.<text:tab/>?¸›&amp;g^að°Ñ´?ÿ †3_?ïž!?® ·0Þñ‡àþq??¢_ôÉœ Çþ9=ˆm<text:tab/>‘=${·6J3‚k¼#çÍªÉhB¢óÓKnóÔ´B?œ°­</text:span></text:p>
        <text:p text:style-name="P2"><text:span text:style-name="T1">*¿9úÚÌ¨ éÒ"~ò?:x5&gt;‹s‰‘XÑêê?¾m?…&gt;f?¼Œ'±Î`?¬ÀÔ_@?^Ê:‹?‰?òÁ_û</text:span></text:p>
        <text:p text:style-name="P2"><text:span text:style-name="T1">Y!§K×AËü?Û?ç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81 0 obj&lt;&lt;/Type/Font/BaseFont/Times#20New#20Roman,BoldItalic/Encoding/WinAnsiEncoding/FirstChar 32/FontDescriptor 482 0 R/LastChar 121/Name/F12/Subtype/TrueType/Widths 2317 0 R&gt;&gt;</text:span></text:p>
        <text:p text:style-name="P2"><text:span text:style-name="T1">endobj</text:span></text:p>
        <text:p text:style-name="P2"><text:span text:style-name="T1">482 0 obj&lt;&lt;/Type/FontDescriptor/Ascent 891/AvgWidth 412/CapHeight 677/Descent -216/Flags 32/FontBBox[ -547 -216 1401 677]/FontName/Times#20New#20Roman,BoldItalic/FontWeight 700/ItalicAngle -16.400000/Leading 42/MaxWidth 1948/StemV 41/XHeight 250&gt;&gt;</text:span></text:p>
        <text:p text:style-name="P2"><text:span text:style-name="T1">endobj</text:span></text:p>
        <text:p text:style-name="P2"><text:span text:style-name="T1">483 0 obj&lt;&lt;/Type/Font/BaseFont/Times#20New#20Roman,Bold/Encoding/WinAnsiEncoding/FirstChar 32/FontDescriptor 484 0 R/LastChar 118/Name/F13/Subtype/TrueType/Widths 2321 0 R&gt;&gt;</text:span></text:p>
        <text:p text:style-name="P2"><text:span text:style-name="T1">endobj</text:span></text:p>
        <text:p text:style-name="P2"><text:span text:style-name="T1">484 0 obj&lt;&lt;/Type/FontDescriptor/Ascent 891/AvgWidth 427/CapHeight 677/Descent -216/Flags 32/FontBBox[ -558 -216 2000 677]/FontName/Times#20New#20Roman,Bold/FontWeight 700/ItalicAngle 0/Leading 42/MaxWidth 2558/StemV 42/XHeight 250&gt;&gt;</text:span></text:p>
        <text:p text:style-name="P2"><text:span text:style-name="T1">endobj</text:span></text:p>
        <text:p text:style-name="P2"><text:span text:style-name="T1">485 0 obj&lt;&lt;/Type/Page/Contents 486 0 R/Group&lt;&lt;/Type/Group/CS/DeviceRGB/S/Transparency&gt;&gt;/MediaBox[ 0 0 396 612]/Parent 2 0 R/Resources&lt;&lt;/ExtGState&lt;&lt;/GS7 7 0 R/GS8 8 0 R&gt;&gt;/Font&lt;&lt;/F1 5 0 R/F12 481 0 R/F13 483 0 R/F14 487 0 R/F4 25 0 R/F5 30 0 R/F7 40 0 R&gt;&gt;/ProcSet[/PDF/Text/ImageB/ImageC/ImageI]&gt;&gt;/StructParents 210/Tabs/S&gt;&gt;</text:span></text:p>
        <text:p text:style-name="P2"><text:span text:style-name="T1">endobj</text:span></text:p>
        <text:p text:style-name="P2"><text:span text:style-name="T1">486 0 obj&lt;&lt;/Filter/FlateDecode/Length 3499&gt;&gt;</text:span></text:p>
        <text:p text:style-name="P2"><text:span text:style-name="T1">stream</text:span></text:p>
        <text:p text:style-name="P2"><text:span text:style-name="T1">xœµ[[oÛ8?~/ÐÿàG?ˆ?ñ*rv? i3Ý.Zl?Í\€Î&gt;x?%1’Ú][™™ìïí?Ùs?II”eJÙ™AQÇ?¥sãáw.¤OÏwõúf¹ªgß~{z^×ËÕ]u=ûtzµýòïÓ«§/Õé‡åíz³¬×ÛÍéÇÇ_j¼õ÷jy]íÎÎf?¯_Í.®^¾8ýŽÍ?Ë9»ºyù‚Í</text:span></text:p>
        <text:p text:style-name="P2"><text:span text:style-name="T1">øÇfJæ?—3¥5|†çÞ|,g·û—/ŠÙ-]?õæå‹OÙlþïÙÕ?^¾¸?Š³Ë÷¯f§G„»ØÖõöóqù¾ÛnëH¾ ‘–¹r&amp;L®8<text:tab/>?3ýÏË?ÿò¬g§?éûWo_ÏŠž¦6·zPQ©r®‰î¬È‹Â?3»Z}Ê~Ê;&lt;?‘òˆ?y){Dèõ?³tec‘lê¬á¹É~ÊÞW›ùBeû¹ÈVwóE™á5|îîÝ??­áSfëý\‚?eŠì?oÓØ5~ø»ßÏ?óoT»Ý\gk¤©³?ß¼ÅûÕ¾^Î?&lt;{¨‚pÏÒÀ<text:tab/>ÞMªÇÇLÏ-èUÆê™Žt?Õ</text:span></text:p>
        <text:p text:style-name="P2"><text:span text:style-name="T1">¸Êl‡œ«ýI’›?p™`?!r&amp;=ƒ@Òfu=_XPDgË?©‚&lt;9Ï?^YüàøÁ‚8¼È~ÎPŽ7çsV„[?‡÷´Î~žã?9OJ*?$å…Í?Kú?Etºÿ</text:span></text:p>
        <text:p text:style-name="P2"><text:span text:style-name="T1">VXoqN??ÎýÃ|?b&lt;¥ø¨1÷âŠå%‹™&amp;%×C’+›‹žäWw$µ7éG´?ùß—æã¡ú\Íw½%*¶?¥ž’ÜËÄsÖr?ÆÚ6&lt;‘.?¬ú&amp;EÛŒ?"cà¥&lt;æ”?×Ž™_‰\??Uðœ?Oñû/¸üÈDÕn†slýÜZ'µèãav€K?+Œ1‘K?³XnÀ&gt;??ú$?¤d‚åªŒIü8g2[’?×8wÛ`è???üò?þx¤¡IX-Qú?]Øcˆðf?æÞß8GX¹nÕ¬ö+Ä5­ª)</text:span></text:p>
        <text:p text:style-name="P2"><text:span text:style-name="T1">óÒäŒu¥E4?„Åù€Éø?<text:tab/>#s.b?ôþe°ÛãŠt?êøiºÁ‹Æ?}^I/œIb?Ì;?„;*??O™??RÅÄ¦ùE¡ êÅ/"¼Á¤oæ ?¡Ë?`Í®ÑêK#!.§öÖ?…?&gt;×A¬ý~ÞÄˆE?V-&lt;®ñK@ËCq???çe.ËãŠ?†Ö©q_–—µ#ùÓ[ôÆi?¿ÌYÑ{=-ÑÔh?‘¼Dã¡?ý?þ¯+</text:span></text:p>
        <text:p text:style-name="P2"><text:span text:style-name="T1">Îm(¿</text:span></text:p>
        <text:p text:style-name="P2"><text:span text:style-name="T1">+I–á®nâ;Þüž–N/¶Ó˜vë7„?ÿüó’‹”¶?‚¿À•?i?ü?E±?5ž•?°D&amp; •É­?Ï?˜(û™@ÑIz`\EãÚ=30ìGDÐ?F`¡?H#èJG)?|,qY(ðÁ±ìŠ</text:span></text:p>
        <text:p text:style-name="P2"><text:span text:style-name="T1">¦??ÑÑ¨]5¯hYã*­&lt;Ë?à¿Þ!?œèà?xw?|‚,íå?ëã???šÑjŸ–O%¦AjÈ—C&lt;"³“lºÈÖ›y9¢¸Ž]k?Â?"?Ù\ÌCÈ¢tc³j9â?¥ÑP&lt;«(R­îÖ¤ìæ6)I9êäE‘?’VÎ&amp;‡2—,¦â’Ñ÷?~Òt¬ü?¹~š3C“§l?’Sœí?g€9ÑãÜ89Po×€i&lt;Øáúßè<text:tab/>?ÖÞ×?_àùú?f×IS9?KÕ?EÂƒ„Ä€à$êÁ???­2?ƒà®i.lÜ?Ï?ó|í?h35dùvNÙ¥uµ¾E?»ƒ@®)?–?\­?¹)½Q?Í)’?c«¶??]ÓF?ÂL^J,Ï"*Îíþï?!%Â?ž…Ùæ&lt;?ê°,:šd?àgºIÆh­ªÆ??9ˆŠeIÓÔSsB ¡»9ÈÛáÜh ?)‹\ê?´XåÔD¤Kòõ?ñR°2´?ÚvÀuÀo?½„ê²„ß`nÖ«û‡Ç&amp;q?éŠ Ú@»¥* ²?I;~ƒÅQíÛ±<text:tab/>-‡~?7vðÜ”±nä7º#Ü³ò</text:span></text:p>
        <text:p text:style-name="P2"><text:span text:style-name="T1">&gt;?œÞ„Â2ª&gt;œ<text:tab/>·˜~íœÝ ÝXá7\?Áƒ&gt;l?¤:?qŽ+?€K</text:span></text:p>
        <text:p text:style-name="P1"><text:span text:style-name="T1"/></text:p>
        <text:p text:style-name="P2"><text:span text:style-name="T1">Ðô”?¡#ƒrÞ–1£E²e:”</text:span></text:p>
        <text:p text:style-name="P2"><text:span text:style-name="T1">bg</text:span></text:p>
        <text:p text:style-name="P2"><text:span text:style-name="T1">Ñm²?$?¤¢rcc*?µ4/ŽÔÒØ'ÿ\ÕmsÎ?C</text:span></text:p>
        <text:p text:style-name="P2"><text:span text:style-name="T1">_˜óZ?êlø î˜õeˆ’w¡ýµëÄJZ`:ËD7BîÒªò?øÈ2WÁßì?q†Û@îÊ#?ä“?Ähœà?Ë–ˆ]X´Â4?&gt;÷ŠcaùIàPÃ„á…âÙ¯M©?wÄÝ;+Lû9àaÕÅ??xNd•r,²r°%@BW·ÑÈ*û9æ?Õ?0²?oDv¶ê…VÐ???/Â?é±ÏLØ…?/£ƒ¿À</text:span></text:p>
        <text:p text:style-name="P2"><text:span text:style-name="T1">i2Þ?Á=Ì±¸$´HuI…æqô¤?Î)2ÃJ?!?SžüK~_&amp;¥ßxqîê›H½¿®¾‘C•}°0Ä?ÎžQß`_IMŒsÒN(m$åP]1’Ê¨©íUQÈœÅqî‡iáMÒæHôþ¤ýŠ`Òî‹ç</text:span></text:p>
        <text:p text:style-name="P2"><text:span text:style-name="T1">Äu?÷Ø|j?¸ˆí?lÑü†?«SîÛ?§©…ðqD¦hË?{??P–¯î®O&amp;o?Ú}YßŸôsË£V?ü??+k;Ì?€õÈ®„&lt;gic÷ìË!ß6?£?€?2Æa ^?çÌ«5bôIÏ±}³´¯úPmcKtÖ®?}?N¤¹&lt;ç*Ö7øI"õ`–w</text:span></text:p>
        <text:p text:style-name="P2"><text:span text:style-name="T1">?zèXŸ6Q¨h°œ™&amp;Ñôx–ÛocóSÚ\?T‹A—Ó†Ós??Sì??ÅÀœ”¤[Ä{Ú~TI?ÎèE?Åí<text:tab/>?ß;dêOÙÒ?I©ö×ÏÛŽ²:×ü¸ž‡x9ZT{¼äš</text:span></text:p>
        <text:p text:style-name="P2"><text:span text:style-name="T1">°Ãc(?Q³p“ß¥2~?Eñ‰•A‡nè?É‚ùdqMÞu²c®†jb&amp;Š\Ú˜x²?PC­B&amp;DnTL…öý©Oû°Æùï‚6É^?æ¿÷»¯øÂM]ù'?¤c‹WX3­??Ý@{,IuFóB_‡Fº?_F?™ƒÎ‘N·?:¾?fV?ln:Òï w¬¨;u°åƒx-y{.FrI</text:span></text:p>
        <text:p text:style-name="P2"><text:span text:style-name="T1">º&gt;8½³^&gt;ø8,œPÛÅ?ýów˜ŽfÇ‰? ;7ZÁ3½¨À;,{èŒ·Z|?‰‘IçEj´?*˜ÍElš´ÍhJ- &amp;*xL“öîª4éD“‘Ý¦mQ3é±Ùóš½¡-¼?î?;‡@€;ÝKÅä© ÁâÜZl?F²?—t‹J÷€r ÈpÆq?"¢þ":¾aÂ??^?Í¿æ ??m*ü?Êµ±?^÷kíV?¤ðZÇ?¤-=Ú!‰•?þ‡·.í™žÂGï§E?=±?&lt;¾KÒÅ!f¬Ÿ†¯</text:span></text:p>
        <text:p text:style-name="P2"><text:span text:style-name="T1">”/CJ½m°¹—Ô3c„ËÈqe¯ÿ¾Þ;r,û•šÆŸÝ¥ÌÞT{jû(×öñ¹u€þûº?+¹u</text:span></text:p>
        <text:p text:style-name="P2"><text:span text:style-name="T1">€•‡yëÆÓjÿ[#7…³</text:span></text:p>
        <text:p text:style-name="P2"><text:span text:style-name="T1">ö:%?<text:tab/>}S?¬[Å0VÙBfïÑ]´ûã':ô„zºÄ­•®&amp;Áïm¡›“ø½_0PÏ&amp;m»DùÌ,o;Œî²°‚?ì³4Ç3ŠÃ?Ýk£Ktvil?J÷jï¡N?·¹b‘?PÇˆòlÁá¯¼€ÿ¦€?g$?ÜâúL†‘Wðÿ;w<text:tab/>/(,€ôÙBÀ_?öøçÈ{?îâÓŠÁÅ¹{?‰…kî^M?Æ,¦¶˜)ÚÃ?ÍÙÌ</text:span></text:p>
        <text:p text:style-name="P2"><text:span text:style-name="T1">åcë­ÏŸœGo*ª?}7¯4¾yÚ¹®1N.J‹{6Áùi³Ý?uÆg¢`†7hW×Í½z?cœÆ?•ð°ì¢ÎVõz•ì‚–£§º\i??!}Êu4X?»êÎ!Ÿnßª9cñç?ÛKÉ&lt;˜Ö[‰9N$æ‘ƒ‡?ûÁi ??˜á=òiÃŽ¦Ù&gt;à1U`Ž??¼gìË”?‡{DÒré‰Q/"ù¦ºÅ¥Òn”</text:span></text:p>
        <text:p text:style-name="P2"><text:span text:style-name="T1">íƒ??žøs0Z1x?[ânï vì¡ú?]¾)„´????À»?Êñ]ùr&lt;t??‚]</text:span></text:p>
        <text:p text:style-name="P2"><text:span text:style-name="T1">Y·!ƒ²&lt;kW¾LÅQæ¡Œ¢‰}¸‡%S=T”#Óé©°?ðg?Gb??õ?`º?<text:tab/>(Ÿ?)J;Š§èñ?‹¤?oàñ~‹3ë‹ÕCLe]¯gçù©ÒÆèˆ/ÆÉ&gt;+§í%›Ñ?p06W˜˜þa˜Â:÷?PáX¼<text:tab/>?2ë”?£ÐÍYýHƒ´Q&amp;??¹öH??È?$.Æ=D?&lt;??QOíÇXÓk</text:span></text:p>
        <text:p text:style-name="P2"><text:span text:style-name="T1">¢!Á‘DëGÔ®MI•8¶å}.LßQ¾¡?d¤F+C?ê³2f›?~ô„?“Ôr‰HúE­mßX¯vM%M.Úí¸/??šÆ­î?]è? ´?ã£é#ê@|„h¦ìsŒ1zvÊÇGˆëb(&lt;N‘A}??J‹6ú[?ïq]ŠþÄšÄm?·íÓnÐ¯ïi(4÷è?š0Ù»ê.DÑ¶lÂ1^?ÄG¼ë¨UžÚ»Ê¹Có®»D?p?nš½õfoh|§Ý?õW??_ôu']A??´êo??R?:?áM<text:tab/>R?B?:¦¨¢!Ã³”]Naahîºxî+?~JazH-ñ·Q6?8){çø1ŒùGzá[¶t{Ñ[w7yžuzÔN€fÃðWE?]›¶?2¾¤òÞ×&gt;Tã3?%%'®´I±O`°v’´ý·<text:tab/>»K)V£I4?:×,â›?~¨)Â„Å?O—H´?¤ÿ²_(ùm¡(wKI??ˆ5Ã3ôIƒü???æ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87 0 obj&lt;&lt;/Type/Font/BaseFont/Times#20New#20Roman,BoldItalic/DescendantFonts 488 0 R/Encoding/Identity-H/Subtype/Type0/ToUnicode 2314 0 R&gt;&gt;</text:span></text:p>
        <text:p text:style-name="P2"><text:span text:style-name="T1">endobj</text:span></text:p>
        <text:p text:style-name="P2"><text:span text:style-name="T1">488 0 obj[ 489 0 R]</text:span></text:p>
        <text:p text:style-name="P2"><text:span text:style-name="T1">endobj</text:span></text:p>
        <text:p text:style-name="P2"><text:span text:style-name="T1">489 0 obj&lt;&lt;/Type/Font/BaseFont/Times#20New#20Roman,BoldItalic/CIDSystemInfo 490 0 R/CIDToGIDMap/Identity/DW 1000/FontDescriptor 491 0 R/Subtype/CIDFontType2/W 2316 0 R&gt;&gt;</text:span></text:p>
        <text:p text:style-name="P2"><text:span text:style-name="T1">endobj</text:span></text:p>
        <text:p text:style-name="P2"><text:span text:style-name="T1">490 0 obj&lt;&lt;/Ordering(Identity)/Registry(Adobe)/Supplement 0&gt;&gt;</text:span></text:p>
        <text:p text:style-name="P2"><text:span text:style-name="T1">endobj</text:span></text:p>
        <text:p text:style-name="P2"><text:span text:style-name="T1">491 0 obj&lt;&lt;/Type/FontDescriptor/Ascent 891/AvgWidth 412/CapHeight 677/Descent -216/Flags 32/FontBBox[ -547 -216 1401 677]/FontFile2 2315 0 R/FontName/Times#20New#20Roman,BoldItalic/FontWeight 700/ItalicAngle -16.400000/Leading 42/MaxWidth 1948/StemV 41/XHeight 250&gt;&gt;</text:span></text:p>
        <text:p text:style-name="P2"><text:span text:style-name="T1">endobj</text:span></text:p>
        <text:p text:style-name="P2"><text:span text:style-name="T1">492 0 obj&lt;&lt;/Type/Page/Contents 493 0 R/Group&lt;&lt;/Type/Group/CS/DeviceRGB/S/Transparency&gt;&gt;/MediaBox[ 0 0 396 612]/Parent 2 0 R/Resources&lt;&lt;/ExtGState&lt;&lt;/GS7 7 0 R&gt;&gt;/Font&lt;&lt;/F1 5 0 R/F12 481 0 R/F5 30 0 R/F7 40 0 R&gt;&gt;/ProcSet[/PDF/Text/ImageB/ImageC/ImageI]&gt;&gt;/StructParents 211/Tabs/S&gt;&gt;</text:span></text:p>
        <text:p text:style-name="P2"><text:span text:style-name="T1">endobj</text:span></text:p>
        <text:p text:style-name="P2"><text:span text:style-name="T1">493 0 obj&lt;&lt;/Filter/FlateDecode/Length 593&gt;&gt;</text:span></text:p>
        <text:p text:style-name="P2"><text:span text:style-name="T1">stream</text:span></text:p>
        <text:p text:style-name="P2"><text:span text:style-name="T1">xœ•U]oÚ0?}”ÿàG[j?;v¾¤ª?PÚuR%¶FS%Ú‡,?ˆ¶??ÎÃö{÷Cæë$”@I4!®ìkûÜsÁ?íT±L3…®¯Ý‘Ri¶Î?hî&amp;åöÕM~osw–®ŠMªŠrã&gt;Uß?¤&gt;åé"ßÝÜ ñí??Ûrï8âœ2‰’¥mqÄô‡#_RæIä?YyÓûîŸB´ÚÛ?C+?÷¶5Çˆ¼¢ä³mM5?š&gt;N{Ó¸Tª|»Lë®,U‡VK$TH‰DD}Ïðè?ýe[_šÒÈAÑÇÉÃ-b'</text:span></text:p>
        <text:p text:style-name="P2"><text:span text:style-name="T1">Æ4?&gt;ìOúTD</text:span></text:p>
        <text:p text:style-name="P2"><text:span text:style-name="T1">îó?q$~¦Gðõùðü|¨i±“ógb?3â?Fþ9bäÑXž Žˆãá</text:span></text:p>
        <text:p text:style-name="P2"><text:span text:style-name="T1">q|¬ÖÀmG?.aº…`Fû÷T€×0(öDâL?Cœ#âˆ(Æ3Àù«7,`C</text:span></text:p>
        <text:p text:style-name="P2"><text:span text:style-name="T1">a¥ge=€3„ü£Ù]AÆT]èM&amp;?áâ@ ?ý? ??²?´j?Á7Wª?S%'œÕÓ+XèÕË?ºA!BÊ£c½Ã(Ó›²9ö{±Å?&gt;kå?‚òÚð:</text:span></text:p>
        <text:p text:style-name="P2"><text:span text:style-name="T1">P?óLU?ZwtOû+Ý½?!??}wµTAÛ^</text:span></text:p>
        <text:p text:style-name="P2"><text:span text:style-name="T1">0‡dÁƒ û¨È![ðÐ£\?ó?0š?$??#?‡]Ä?ÝÝà‚š.?pg‡V^?ì $î¯?t«{çå=Á)»å?Po7•¿jµËƒÁ?Ø¹Y1‰%‰ÚùT/?KW™ñŸþI?–›&gt;†áâBjÅÿCðhHðÖZ?£qGïÑ†˜—?Öæºü²uXk“??&lt;=xÍqkÇ=9&lt;&amp;?ÞgBx|q=?Äƒ??ó©çwZ8Óä?“Új: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94 0 obj&lt;&lt;/Type/Page/Contents 495 0 R/Group&lt;&lt;/Type/Group/CS/DeviceRGB/S/Transparency&gt;&gt;/MediaBox[ 0 0 396 612]/Parent 2 0 R/Resources&lt;&lt;/ExtGState&lt;&lt;/GS7 7 0 R&gt;&gt;/Font&lt;&lt;/F1 5 0 R/F10 53 0 R/F11 69 0 R/F12 481 0 R/F13 483 0 R/F15 496 0 R/F4 25 0 R/F5 30 0 R/F6 38 0 R/F7 40 0 R&gt;&gt;/ProcSet[/PDF/Text/ImageB/ImageC/ImageI]&gt;&gt;/StructParents 212/Tabs/S&gt;&gt;</text:span></text:p>
        <text:p text:style-name="P2"><text:span text:style-name="T1">endobj</text:span></text:p>
        <text:p text:style-name="P2"><text:span text:style-name="T1">495 0 obj&lt;&lt;/Filter/FlateDecode/Length 3471&gt;&gt;</text:span></text:p>
        <text:p text:style-name="P2"><text:span text:style-name="T1">stream</text:span></text:p>
        <text:p text:style-name="P2"><text:span text:style-name="T1">xœÍZÛrÜ6?}W•þO[d•D?W’^—ªt±$'–­µ•Ä»N?Æ#Jby¤Qf8ÎÊß›?Ùî?x?ÉÁŒSyØr‰æ€@£o8ÝhààhQ•·“i?¼|ypTU“é}q?|:¸ž?ývpýüT?\MîÊÇIUÎ??&gt;¬&gt;WØtQLnŠÅáap|z??_ïî?œ±€±8‘Áõíî??øÇ?-c!e ´¦/?ÐïüC?Ü-ww’à??ç»;ŸÂ ú-¸þawç??ú}wç_»;Á«Ë“à`</text:span></text:p>
        <text:p text:style-name="P2"><text:span text:style-name="T1">gÇóªš?¬gîl&gt;¯?æzìˆ,Vœ¸Y;upp…“^ž¼&gt;</text:span></text:p>
        <text:p text:style-name="P2"><text:span text:style-name="T1">?WL ”ÄJ»ræ±È@N™Åyf)¿)¢}?N«ˆ%á</text:span></text:p>
        <text:p text:style-name="P2"><text:span text:style-name="T1">_?Q?B??—Q???x&lt;bó</text:span></text:p>
        <text:p text:style-name="P2"><text:span text:style-name="T1">6??cá/‹h_…eUFL™ow‘‚Þõ÷Ïøö?‰0x?WÍèùúÝâ‡?ø¡¢YÊG˜Þ?Ø1˜GL?ªDì•??2Sär‚A“‘íw|Ücc?ŸÁ$óUËvÖ?¨ù5¼Îo¡gW±Ž</text:span></text:p>
        <text:p text:style-name="P2"><text:span text:style-name="T1">¬ª„Ž¹¶ªú??‰p?ó?qSbšd?áv?ª¬?u§?÷C&amp;Ò8cî¤]??6g=×ÎãÜµ¸’qÂA˜K?Á ‰“$ËÀúÓOáÇñ€¯tH$Mâ\ºDh¸—5î°¦†T3Þ£ú)&lt;-?A´Ï„ŸÐÅþÄÇ</text:span></text:p>
        <text:p text:style-name="P2"><text:span text:style-name="T1">&gt;&amp;ø¸ÃÇ&lt;Òæ¥\F a0;x+</text:span></text:p>
        <text:p text:style-name="P2"><text:span text:style-name="T1">Òá/?“èJd??V–?Q0”¥</text:span></text:p>
        <text:p text:style-name="P2"><text:span text:style-name="T1">/‹Gü½„?vô#=?_Ì}­ÈMh</text:span></text:p>
        <text:p text:style-name="P2"><text:span text:style-name="T1">"¢Ð Ê|#r¶µCš³ðGèNýf&gt;Åˆ‘?/`­§®.ö}4ä?</text:span></text:p>
        <text:p text:style-name="P2"><text:span text:style-name="T1">«O™ç1«?weW´?ÿ?ÞŠE?ígÈ{ÚÕJ*Â+ôçqu×oå—=ô~¯ÍÕ&amp;wd?‹eîòÈÀ¢‰Õij-¿‚¶Ï¤ÉrjšgÅ?„AY€‰b¹?­Y??á¢ƒ&amp;fms?ãŠ?­?&gt;D,?÷Ðæ–0Ã?9&gt;8&gt;¤Róð×?‰ž?yeÓ?•gi+Ž@º4?<text:tab/>õk„´c?Ž?ò©«:&gt;¢;Às˜Å™ì?Í»B·?Iµ1Ü#H%@àŸA]Ô0[?Ö“EªCTOb:e??+5F_M©3âÕ¾X?f³Mvæ?xÍ]^½âç#ÚåRÇR¸DŒ©ÞÓBÓ†ï¹Yq(ÔmDÞ-À3&gt;Tè?9È??±°¶Fñ¯°ÕzÑ??ÀÞFÓ°ÄcúTu=¹ö°Ô8nÌï#ß?ñ‘¸?&lt;8“ùYæ[??©4ä?–äÇ¯‘ïíb?ä(Io¼Ÿ%±e@pHž–?îºÅÖ?½</text:span></text:p>
        <text:p text:style-name="P2"><text:span text:style-name="T1">¼[?[¢U<text:tab/>áÑ£9AÞ7?»²?×?ä—?§±ÓÄ Œ%eÚ¥?ü‘¶Tn'&amp;c?ôgètû/Ú™×„?‚^âÕRðiiÙmtp?ã</text:span></text:p>
        <text:p text:style-name="P2"><text:span text:style-name="T1">?Ly&lt;VÊ˜Y"÷$AYm±?ôFhOT¬?ê©]u\©?|?DÛo×„ß´Œéóïu?˜&lt;G`yË?ued›!ˆã·?Å1E´M-?³.?ûäL7y)‡ì\§Ž ~Íe?‘C²™2‡ä5</text:span></text:p>
        <text:p text:style-name="P2"><text:span text:style-name="T1">}_X9Ðù-lß¡?-î?Ø·Ý072?èãgjkß?,Îê?ä?&amp;½/g‘uô{</text:span></text:p>
        <text:p text:style-name="P2"><text:span text:style-name="T1">s“#øò¾d£§pHosw2*ÉFXf&lt;Ã\Ù¡b\àè?`½"ua&gt;°hø~jÔ†±mÂ^”g@"´(ð¿z¹7¾×Ávz¨-ý‰÷x?î\±˜±ïQ‡Ø?Ü?µpÁýuŸåõ?ŸÆZ÷ˆøù’Û"|—äyQ.+Äo?”ÆÍ]¸m?•`û¶š•nîŸ(Ž‚?Š&lt;&lt;!Ú›$?sžæó7 ±2?cð&gt;Q‰?y“ðÿ?&gt;SN¿?ŽÏ(k~lRßº{</text:span></text:p>
        <text:p text:style-name="P2"><text:span text:style-name="T1">ø”Rú?áƒß$ie§´›@øyY~‰_ÕüQx3¹¹åÏ¤fN6ïÓ?¤¾ãªJ;‘´žé…Éë1G~SbW?V{¦ï?28©;SF^ì™½9v¿Þœ*ò^à?ñV!?Æµ®f^&amp;É1?ô‘ÝˆÓVß¶ú¾œt?w#<text:tab/>îäÈ?fÅ—jQbÚ€îRVbwÒ?ìÌíè»&amp;<text:tab/>)ª?É&lt;¬Ðå:hác{sæÌ?fÎ?ÛínÂ2;²?Âýï?hÌÃªºÃš?å¼</text:span></text:p>
        <text:p text:style-name="P2"><text:span text:style-name="T1">ï-|Ù7?“¹Ã¤?³?¥ä]&amp;ÑbÌg1±1.Ô?Ku+:ïŠÎ?1ÞDø¶Ó¶»-Á6o·?ìQ…ËM'*‡o¨xu‡.t_??,) ¬?µ7?~?6fèœAŠ»ü</text:span></text:p>
        <text:p text:style-name="P2"><text:span text:style-name="T1">?n|û?V‹<text:tab/>tß6a?ý`4pBè8uåð«Fn?ß„Jc¥FâÛöA.Kâ&lt;éQò3§¶?ž.É¿?ä¼\ŒU#˜æq–»?Ï?ÐÕÿe˜?éú0)¤j…è…ÉÿÐ†ª¬ÚJ?Ìó®</text:span></text:p>
        <text:p text:style-name="P2"><text:span text:style-name="T1">”(a­hˆŒ¤i?{ßŒ??JÐÅÚ@YËH{SÅLÝñÏºç?µŠÎ?ó??d¾½^2^ V¶^µ(¨NùÍ Í¾RY??ÊªüJy„Rr¤„©”¶¡ìÎ8ž?Û?Ê?&lt;HDÊÈŠ3£˜È)®ø$È7‚[žÄ2uÅaÝ??²fÂ?0Öì??ó«NzJ5‚³XÕ?T‡JDÃ;Üj¶áR&amp;ýRa?DÖ?@ÐÒF n½gS?’[? PQÂ\¶M?¢2·á?$2ãv´?¬î‘+?vã‘q…ÂËÎÆj=Oeœç.7~<text:tab/>7îR8ì0²Ô%iô{I›0²úÔæ9?ZÏ?³å½¿PÄ“ž’¹HòX²®?’í3óØªˆ'û¥ïµE&lt;g2?Ë?k.6?ÒbêÅÁŸ· ú¤GÀÏÓ¶y·CòtR'EèµŒ?{t\·¸GÅ?rÎðÈE V›ú?õjÏ(à§?¿Ön‘õ1¼,nÚ*_‹?ë¾~I&lt;(ËÓ¬f?ÏË4v=N¼äÆÊ*¹0öé’#Zž?µa»K=Î‹Ï¦¶Ie´Š¢7ÓÉ0z3•‡Gæ,?úW‹???Û?RYÄõ6?{Ÿ’zË</text:span></text:p>
        <text:p text:style-name="P2"><text:span text:style-name="T1">P?Ú?§”?l¹Ö±¨?õVy‹m¾Ìº1ÙzA?”™LÃ‹òá|„’š/«æ&lt;ï¦É€FùXCŽÉ?¿Q™¸?"›Œ?À´Qëƒ_?ceªZ?°T?}¬©?ã‘–v¢´¶m}»BÓ???™í?×Çöæˆ`Xòtd`</text:span></text:p>
        <text:p text:style-name="P2"><text:span text:style-name="T1">B?~ÆÏç&lt;a?¾vÃ¬¦ðégtìä´Ö¯ä-o¾ -¾g›¨Æ‚?ãi,RwÆ£¯?„&amp;ålò?Õ?CO?y]²5f?.Ì–Â?¥ií¡ÀÔ¦²ˆ€OT€¡Óªz±j{¾Õ‰€“¥Ÿó^&lt;?‹èJ`øíÊ›xq¸ÏRxì\Âò?þ²?~?Â´Ø®Lƒ&lt;ƒ?y¸}U</text:span></text:p>
        <text:p text:style-name="P2"><text:span text:style-name="T1">?±ó<text:tab/>¼óÃ}?¨˜?¤_šF…?r Ž/</text:span></text:p>
        <text:p text:style-name="P2"><text:span text:style-name="T1">¹f(ÍsÈ¸ùè?­??Åú?$?¼óæ$é«Í¿m<text:tab/>ˆ2(\ÿ_NhÕLï?£¸Ñüíæ?ït£žY</text:span></text:p>
        <text:p text:style-name="P2"><text:span text:style-name="T1">©€r˜A52£&gt;ÝÑ?µ*eÚI[g‡LXe¡^„†6mÔŒ&amp;@?Óok?Õ¥e5^å?Ú4~Ç9Ü&gt;H?ßÉ2€êœ˜:1??3?Ž¥×(ýÂÖH? I1”:Fñëvã.¢Î`26z½e»,?Â3“=2ƒ.ë?õÚÛÚáÝJQŠ'’rôˆÝÜ½èz?ö®Ì0a?`?9ËÙMûÙ?ñw?^ÕÇü??fÏØ¨Luª˜Òþ</text:span></text:p>
        <text:p text:style-name="P2"><text:span text:style-name="T1">¶?ºƒ5f”A?3Q‡?Ì?Âu÷?ÖÚA?†0W?ëîUYe±¼s?Íàõ„ÖãtN?Šá¤lÐïŸÁ‘)Aè¿¿ìÕ=ØÑ¡?/{ùNo4¢¨#ÿ?ÉÆ:¨õj–%à–MVÿókÌp¿'«w?Œ¸òZOv?^–Ëi1›MÈè6?Y?ÏgQÛÛi‰I?s¶ž£¡–Üý±†¨;P“Ž%ªIå .KólÀ?»?iÒrgäO?^+?¸Ž²ð?WÄû1Z?.ðØ;íÑZçû¸?Ì´Ûwt–?ÇŒ¥±r?ÒUÃ£S¬?¼Æ×·˜íœGéˆ¥5XZf.A•Å:ïRö?:?^8?à{÷vTø^\?e¤?‰qÔl?¨8?H±</text:span></text:p>
        <text:p text:style-name="P2"><text:span text:style-name="T1">³à—*u?žþ„BŸÀR&gt;Šè</text:span></text:p>
        <text:p text:style-name="P2"><text:span text:style-name="T1">?U}yø?üræmJ»•Ù¸½¾¤+³+üÇ˜º‡nÂ¥Š¹?QÖÑVöÇ\Mä.»o¯Q??hvrÜwWøúî?¸î»«ðâ¯‘?¯“p½^öábä?‹UÈ?B?ãÍ?†c`ä™0®kÝ4p=»mÀ?oi=FÝK›/¶¼(›à=Âît~<text:tab/>†—z&gt;f???gYPGæ†1ÄBºC´hòÂ'p2?or'Þ`)bŠ×‚Mµ”BÏ›bÒlÇÊˆñzi®m„×D?¯n¬š}'?ª–8ú…¹¸Ç;Ì {»?æ4Ò?Àõî+˜+Y‡om+ëÁÑ’Œ5‰êÃ¶«ºêÛÎØI×­?Xäxq:ËbQ;×&amp;‘¨ƒô?´C/n?«îÌ?5°×¸í,EpI×o§m}¾˜™¶gÄ;º¾]?‹çÁæ¶l=ór€^p˜.WoðrQ[</text:span></text:p>
        <text:p text:style-name="P2"><text:span text:style-name="T1">iïÔÐÏ??¨è=rºª÷âµóŠ®ïîÓõÂZc‹"²ìÑcP–?Q?Ö††??1?É?C‚$ñ~*Ç¢G¢Èmc/@?gÎ&lt;þµ2¼Æ1¾V´Ž?ï,?Ú³†?¦¬T?¨œÌðoÖO?üD5</text:span></text:p>
        <text:p text:style-name="P2"><text:span text:style-name="T1">&lt;aX¢åŠ?µâ^ÁðÿÒÆw6ìJ3Ê½k”ðn?¥æ‹Q½bžÌR°7?Hï…½åŸ7·Ê88øÛ(m«Pv’bÏ?<text:tab/>¶q¡\ã=®ÔçX#+&amp;Õ??C¦Â³??1ÕEÁ±µŒ×Îñ\¯ÍM/Q­/?{æÛ?"9À¡.?Ø¼÷ÊTK%¥¼û#G½º&gt;î?ú™ìÜû?_³Ç:]?¾ö?µ{àÒ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96 0 obj&lt;&lt;/Type/Font/BaseFont/Times#20New#20Roman,Bold/DescendantFonts 497 0 R/Encoding/Identity-H/Subtype/Type0/ToUnicode 2318 0 R&gt;&gt;</text:span></text:p>
        <text:p text:style-name="P2"><text:span text:style-name="T1">endobj</text:span></text:p>
        <text:p text:style-name="P2"><text:span text:style-name="T1">497 0 obj[ 498 0 R]</text:span></text:p>
        <text:p text:style-name="P2"><text:span text:style-name="T1">endobj</text:span></text:p>
        <text:p text:style-name="P2"><text:span text:style-name="T1">498 0 obj&lt;&lt;/Type/Font/BaseFont/Times#20New#20Roman,Bold/CIDSystemInfo 499 0 R/CIDToGIDMap/Identity/DW 1000/FontDescriptor 500 0 R/Subtype/CIDFontType2/W 2320 0 R&gt;&gt;</text:span></text:p>
        <text:p text:style-name="P2"><text:span text:style-name="T1">endobj</text:span></text:p>
        <text:p text:style-name="P2"><text:span text:style-name="T1">499 0 obj&lt;&lt;/Ordering(Identity)/Registry(Adobe)/Supplement 0&gt;&gt;</text:span></text:p>
        <text:p text:style-name="P2"><text:span text:style-name="T1">endobj</text:span></text:p>
        <text:p text:style-name="P2"><text:span text:style-name="T1">500 0 obj&lt;&lt;/Type/FontDescriptor/Ascent 891/AvgWidth 427/CapHeight 677/Descent -216/Flags 32/FontBBox[ -558 -216 2000 677]/FontFile2 2319 0 R/FontName/Times#20New#20Roman,Bold/FontWeight 700/ItalicAngle 0/Leading 42/MaxWidth 2558/StemV 42/XHeight 250&gt;&gt;</text:span></text:p>
        <text:p text:style-name="P2"><text:span text:style-name="T1">endobj</text:span></text:p>
        <text:p text:style-name="P2"><text:span text:style-name="T1">501 0 obj&lt;&lt;/Type/Page/Contents 502 0 R/Group&lt;&lt;/Type/Group/CS/DeviceRGB/S/Transparency&gt;&gt;/MediaBox[ 0 0 396 612]/Parent 2 0 R/Resources&lt;&lt;/ExtGState&lt;&lt;/GS7 7 0 R&gt;&gt;/Font&lt;&lt;/F1 5 0 R/F10 53 0 R/F11 69 0 R/F12 481 0 R/F5 30 0 R&gt;&gt;/ProcSet[/PDF/Text/ImageB/ImageC/ImageI]&gt;&gt;/StructParents 213/Tabs/S&gt;&gt;</text:span></text:p>
        <text:p text:style-name="P2"><text:span text:style-name="T1">endobj</text:span></text:p>
        <text:p text:style-name="P2"><text:span text:style-name="T1">502 0 obj&lt;&lt;/Filter/FlateDecode/Length 2845&gt;&gt;</text:span></text:p>
        <text:p text:style-name="P2"><text:span text:style-name="T1">stream</text:span></text:p>
        <text:p text:style-name="P2"><text:span text:style-name="T1">xœÍZíoÛ6?ÿ? ÿƒ&gt;???+"EQRQxHÒ¤í³¤Ë–?Å°íƒçÈ‰P'êl¥Eþûçîø"Ñ²?:?º!ˆ¬?òx¼ûÝ&lt;&lt;Z6Õ|:k‚7o?šf:»+o‚ß?¯ë/?^?})?/§·ÕÃ´©ê‡Ã«Ç??|õ¾œÞ”ËÉ$8~{??_ïï?ž±€±(?Áõ|?1ü±@Š(?"H¥¤/÷ÐîÝU?Ü®ö÷âà?/ïö÷~??á?Áõÿö÷NÐ_û{?ïï?§?'Áá?ÎŽë¦©ï·3wV×ÃÜ?;I?¥œ¸Ù:tpx‰ƒ^œ|x?ÄÎ4Ó ˆDîÌ2M¢?¦—¦q”h²Ga2zÇé¨©Ã±?ý‰·U?ÊÑ-Þ-Ã1?Máé&gt;Ýáåéu˜?3ðþ$?'ðNB?xO-`6!‹G+üLmª?¤J·MÈ¸"Q†LtHÔøîQ</text:span></text:p>
        <text:p text:style-name="P2"><text:span text:style-name="T1">W¨¾e?/óÑ&lt;Àï?™w…Ä¹ˆDæÌæ)8§Qçå?¢!??ÎK‰7l? õåÄe±FùM??³Ézß</text:span></text:p>
        <text:p text:style-name="P2"><text:span text:style-name="T1">"æ™ˆ¸Ë?ƒÁ?&lt;ÆK?OŠ¹?'?¨?YT¸</text:span></text:p>
        <text:p text:style-name="P2"><text:span text:style-name="T1">{·Å¨œ6ëýM—,’?ºˆ8?R÷9F1N—!JXhÜ??Jç?ÈÖUÙ?Bâ5Iþˆ&gt;5wØ</text:span></text:p>
        <text:p text:style-name="P2"><text:span text:style-name="T1">{ÖJÑRÝ¦ê??rTÍ‚KìG,®V.]RDadA?zÿû?Z¿;</text:span></text:p>
        <text:p text:style-name="P2"><text:span text:style-name="T1">8üäøö÷?î¢</text:span></text:p>
        <text:p text:style-name="P2"><text:span text:style-name="T1">âé›-ÏÓ(+ÜÉv?Ó3?æk"&lt;‹bcz?èÆ?ª?&gt;7Õ?äI?ªš§@?</text:span></text:p>
        <text:p text:style-name="P2"><text:span text:style-name="T1">IE?ïâ<text:tab/>Ú<text:tab/>h7£÷’è?È–?gþ?8‚4s¹±È¶H8F‚ÿœzá‚ZÕê5¯hþ àm°?QrciÄ„æôrY?U¢C—??4 d?9Z¿Æ?õñ???ÝÅ©ËÂ ?¸/?â¤??j°õX$Á??</text:span></text:p>
        <text:p text:style-name="P2"><text:span text:style-name="T1">º7z¼UÓ)”¢i^W¤òª|@DÌÊ dL?Q?N© u‹WVêDU¡ŽüçÁ6qô¡“ÇQ–¹¼Ÿ‡LÛnËwûø?yþ?ùyT_uÛÅ?¦¬øjJ…®ri‚À???k*î›û0ŽDÁZ¶©sº£k(b °Fh?</text:span></text:p>
        <text:p text:style-name="P2"><text:span text:style-name="T1">‰'?DVD¹ì ai</text:span></text:p>
        <text:p text:style-name="P2"><text:span text:style-name="T1">å&gt;hð^?¹à}µj?+5B7?:~?Š^üS¦Xª?r0%;GÍ«?ª€?œUKE›àCp)gZ„™"„</text:span></text:p>
        <text:p text:style-name="P2"><text:span text:style-name="T1">èã+8]QX…(]AƒYp…O³;?emµ} ??Œ."‹[©¶šŽˆðŠ°?„néÒñ?±E?qÙãAcŒ?­Çó±?N&amp;âÐ{o-|]«??6˜?Ï:?:ekE¹·)i]É8b¹ž?ÇÎäoÅ®ö”*ôw©</text:span></text:p>
        <text:p text:style-name="P2"><text:span text:style-name="T1">Ú“ðµ'!£Ìøë÷$•o?ÿJÌtû#ÈìÁJð›‰‚ï«[?žTöI¯?á]mcöâ?é‡z?jã;2ní‚¬â¦¥ð`E|iâµRåš]}?R:?¨Ð¥«–•††O~—ÉH$®?Zµ?›êi_™ˆ(Oþ»©žè?–ÁOü‚T/aîd?ñ—úâ?Ì?M5E«Ñæ?%?zýZ?×6ÿSòü?™<text:tab/>ó?H+ã?ºA_Ë«Z"</text:span></text:p>
        <text:p text:style-name="P2"><text:span text:style-name="T1">H¦êóÂ:ô5|õ±‰</text:span></text:p>
        <text:p text:style-name="P2"><text:span text:style-name="T1">ÔÐ‹ÚB¸vWdÅúÜ&amp;™„ú²¼Q?FŽîý–??yÂ®Dv€£ö7,ùOÃ1íÁQt²M?(ÆQQ¸??„¢të??$o°?³(Im&lt;LØdœÀ¯?“q</text:span></text:p>
        <text:p text:style-name="P2"><text:span text:style-name="T1">¿i?ÿùd,ñ&gt;Œ9~Ë!nÊ<text:tab/>}–êUœ¨ß„Ã»Du?ù„<text:tab/>lÃÔ³m#Íwø—HVÝãPì-¶‹c~2év%.RÅYÊ'ÈŒÈô§\S“z4h*N¨™bÚXã4Í&amp;Œ+r?wü¨}g¸?ÇísâEwNRN=aä.G¢Ð¿R†“IŽ&amp;,îŠö¤3?èŸá»£µ?œÙ¡} “0?¥®ž‡¡“­•®zÈÉ%Äc,?eQÁ^ž½¼ÀüüÒ—Bå?±É?ã</text:span></text:p>
        <text:p text:style-name="P2"><text:span text:style-name="T1">Ñ`7óK`Ç¹;ãA?æž‘ hÌŒVP?m?ð“ª‘mñ|à?R±Ö¡WJº’e=þ©<text:tab/>?µÊø!?‡?“‹W´?¤qgåWöšñ(ÉÜ±·yh??ƒLÝ¶ÿ</text:span></text:p>
        <text:p text:style-name="P2"><text:span text:style-name="T1">V†?šDR</text:span></text:p>
        <text:p text:style-name="P2"><text:span text:style-name="T1">m·"B?-&amp;\%;¦?,M±ââ°0?®Â?\)b?-®õ‚Œ”îä?ˆ?ÂÚZ¢ðŽ^V7¦Üª!‚èÊ6,??X?©âÄWêÙ!lS•?³ÖWÙ45¹o¿TÍSÈ’?VS\æ??é¾?cÃ??qàï³êb›áµkU‚'?:~g?Ã?Kß¢~Âó(Ï\|Õ¸²ß”1Ú?¾ëåÚìwiDeaCå?ƒŠ¶ _»ºôáàº Ôw,7å¾mídFòG5?ÔÏ–Ó.·l?ä"‚„Ê™=À7ëô=¯æ%ÁC£Z*›x&amp;M?äÂ&amp;¼t·1´…À?­‡»×·^å†"â…KC’ýÏ¹c¹Ù?Æéf?È¶Õð„Ôbšœš•±”bÇ?Ïb0s—Ô°øVõy‘Fy7À·¥‚©ZIu¶TUm1ß?KÉ,wIŽ·¶…TÅmú#?Ñ-gÀã?–kz]é?ûa^,s<text:tab/>oý*°9m¿Oì—&gt;þvÐßó&lt;‰</text:span></text:p>
        <text:p text:style-name="P2"><text:span text:style-name="T1">cÝÏ?–É/KEº»?˜íš<text:tab/>ˆ?</text:span></text:p>
        <text:p text:style-name="P2"><text:span text:style-name="T1">Ô?{?†¾û<text:tab/>&lt;cQfb#¡ïÎ?æÆ?–ÚMTë¤ »?}›Y?a?ðÃ&amp;“Ý?¥?­ÍaíoÃÃÝ/8¶Ånº|6{L[?</text:span></text:p>
        <text:p text:style-name="P2"><text:span text:style-name="T1">ôä»"È".]æ‡Uå[ìç2F«ñVUëKTÅ±­@*§‚Ù?EŸmñŒ%?7gÜ?ªÒ­-J£Z Á&gt;5õžà¼œ©`«^¬?¼?À¹Ä?êŒü·Êà¾ëaÁÝA‡5'ž[?C$’?4'²ˆ?0ì?D¸p³P¥K?O¾«?Ú‚tÆ?žŽ[¥d@?$!×÷;p'‹'´xÓ<text:tab/>ž*‚†‰ç³?çÂhç?S¸AF?Òœ0Ã(o3@­ç”þ16ú4¥¸ƒø¢?µ‚*EFø|ªr%\‘dˆÂ¸¥˜(‚g¸£Hƒ.i³?{i¾rõ*ø?ß•Š\‘C]pÀWÆ\H²íîì‡EºVmã?‘Bn2n?¹cnv|Ž?×¸?'F?5wÀ.0½4?Â?|{l0®ÜÕ*|á??@î?Š$Æ@âŒ6&lt;ƒg‹&gt;f?²Àã!:Ÿ)¿ ÷???ÕÝBù?º«?ôFlð??|?‹s?¹CÝ¬Xß–_ËE?j6ìz·§%*å?mQ[eTveªOúLÃîJ•?~4á¬Ón½?`H´??íSq?1U§.ìâdûªr³ûP)?Kó(–ß5Oò[˜®‡Iæ?&amp;ñlRR¸S??bîDÈ•:–djþMyà³Ah¬7¼é[­Ë?V:?jéøÊ¨õc5û½qË&lt;?ƒ(!£éÁb‹^7?ü?$¾?§›‘cµº¾¹3æí?Ò~#Ù¼6®Â–÷V¶ù“ZÑÖmW¿È?Öç²;¬«gQ:0b†ád4~éÊ€iy?fÓÁ±;þÇò[ðkm¬??±²—î)?#:*?ÌÑ<text:tab/>+g?!Ý:Ÿö&lt;ÊÕìÎöh»)@ýzÒ?QExi?¼ª<text:tab/>Î??ÒÄð?£Ø×„8kÏ°‘™¨</text:span></text:p>
        <text:p text:style-name="P2"><text:span text:style-name="T1">¿V</text:span></text:p>
        <text:p text:style-name="P2"><text:span text:style-name="T1">4Ië?º‡Ò„9“æ–yº?àòÊÀö?].ö‚?Â!»?12-Y?þôÛŠJ‹?*Þtú‘%X“wæâ‡1éB¬?wvÜ¼`¸AìŒ}Šé‰ª€&gt;¨ã­Òœ4?dâ$§^®º?â"JÍ™‡3ÄÓÂb¶jÏêø¤•ãôE¨ÃÕ?šN—‘aØ1OØ???ÄéÌMIJEÙ.€À_ÛócmøSˆŠvpÄ&lt;ÆóSÎÀ¶ðØÉ?¦:«äxB)S_:›Ü¤Z?Qñ„å–ÕTAç'±TÌ9/§¦?Xª³Tw6Ÿ!²Yò¦†lË5MÐ;ŒÒj?Ÿ”ýQŠüƒ?xq??¯<text:tab/>e?*?–#Â¶žGEò4?¢?¦¿ã¢~?Ìsœfæ°Üƒüÿ?ôñ?Ç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503 0 obj&lt;&lt;/Type/Page/Contents 504 0 R/Group&lt;&lt;/Type/Group/CS/DeviceRGB/S/Transparency&gt;&gt;/MediaBox[ 0 0 396 612]/Parent 2 0 R/Resources&lt;&lt;/ExtGState&lt;&lt;/GS7 7 0 R&gt;&gt;/Font&lt;&lt;/F1 5 0 R/F11 69 0 R/F2 12 0 R/F4 25 0 R/F5 30 0 R/F6 38 0 R&gt;&gt;/ProcSet[/PDF/Text/ImageB/ImageC/ImageI]&gt;&gt;/StructParents 214/Tabs/S&gt;&gt;</text:span></text:p>
        <text:p text:style-name="P2"><text:span text:style-name="T1">endobj</text:span></text:p>
        <text:p text:style-name="P2"><text:span text:style-name="T1">504 0 obj&lt;&lt;/Filter/FlateDecode/Length 2207&gt;&gt;</text:span></text:p>
        <text:p text:style-name="P2"><text:span text:style-name="T1">stream</text:span></text:p>
        <text:p text:style-name="P2"><text:span text:style-name="T1">xœµY[oã¶?~?ÿ §B?lZ”(J\,ØÙd/Ý´9??ô?,úàuäD]¯*J?÷×wfHJ¢m9J·E?Y?É™áÌ|s¡F“²*–óEå½~=šTÕ|q—ßxŸG³Íý¯£Ùö&gt;?]Ío‹õ¼*6ëÑõã—</text:span></text:p>
        <text:p text:style-name="P2"><text:span text:style-name="T1">_½Ëç7y9?{Ó7gÞtvz2ºà?ç,?ÞlyzÂ½?þ¸'?‹…ð?)iä?Ì{{z·?§'¡w‹—·§'Ÿ}/øÕ›}8=9?B¿ŸžüçôÄ;¿&lt;óF?’M7UµùÖ-ÜÅfS9Âíˆ?g,‰HšNÖÞè</text:span></text:p>
        <text:p text:style-name="P2"><text:span text:style-name="T1">™^ž½ã…Î6…§˜Èœ]&amp;1‹a{I?²X“}?†ÓÈþ??VS{$2ÎRÑ&amp;á…,„»ÅgÐ?Q?H??,Ù!@«¯ƒaâ/î‚¡ð7xK—UÀ#Øù0ò'Aì?à</text:span></text:p>
        <text:p text:style-name="P2"><text:span text:style-name="T1">=Íqî&gt;?Ü,xÄK?(7ùöU õ”??•~î?·8r‡—jGT+]?¦,Rm</text:span></text:p>
        <text:p text:style-name="P2"><text:span text:style-name="T1">ùÃ®©&lt;d‚;SÿŸÏµ?VÎŸoðy‹2’ðtÉ·??œúK?„mvòKÀCý¸ºA75©å®b­?iÂât)@?id˜i?´&amp;óÒÃ‡9¨‚´rSs{W?m*ÿ,?ÆþjŽ&lt;Ê?èÁ??ÁeÊBåÊð¶€÷¼ò¦Ä½p#Â/ÖÈã?„©6xG"</text:span></text:p>
        <text:p text:style-name="P2"><text:span text:style-name="T1">je]¢_y(Í„†*2?®$]Ük·0RšWRÛ³X?&lt;Þ?xWOqÈ¤ÅÓU™?m«4rp$¨ôEú?oØ?Mì????8\.m‰öðÊûâ•§ß×šÄßÅk‹@?¼~?[ækòÁ'p­Ì_½</text:span></text:p>
        <text:p text:style-name="P2"><text:span text:style-name="T1">â?Êts</text:span></text:p>
        <text:p text:style-name="P2"><text:span text:style-name="T1">ê%£?¸Œ\½¨?Ñæ??ä</text:span></text:p>
        <text:p text:style-name="P2"><text:span text:style-name="T1">Ý?÷–?£?mg0v×…ÖD0‘¶UÙ ‚ÂB~@??ô?¥)K?‡Žñö€ƒÇvz `</text:span></text:p>
        <text:p text:style-name="P2"><text:span text:style-name="T1">-?&amp;õ²)îîŸÃ†<text:tab/>???F±wpS,¼+\GR&gt;&lt;¸t#|aVˆ7¼¿¯G?ö”r6tÔ×£?ÜåëB<text:tab/>Æ…¡øŽÔóÔø×+ý„Qx£?Æº£Ö?¯æ?Rkær³yâS¾?e?¿?òr‹!’?–¤þKòæµM.Únu?ÕÁ??¸É3?k?’ü?˜`??”ŒÀý?ëY˜?„áV?™Ž?6‘‰Ú</text:span></text:p>
        <text:p text:style-name="P2"><text:span text:style-name="T1">ç@ú¦†ËbŽ?„¢??ZëTP#‹?N“e¾bVÊü¥?áF*ïfTKžcØÕ:ÈËÎ.}PÄ%?±#÷wçŒYÀ)?ðìy}??ëdu??¦hÕâ???Íï?žj†„ªŠ‚S</text:span></text:p>
        <text:p text:style-name="P2"><text:span text:style-name="T1">›?Û?ì??½?;&lt;É˜Š])Ž‚'î™(„äLeß—)Z4þfªp(Ðr‹¬_‚L;àÖø??®)t?7?‚?-¼pczz|?ïu?,‘?‚¬åòèííÙÕÆ‚µjÉ±éJ?2aQê¨ÒÅ?Éü<text:tab/>?Ú??†?ƒ‹B'©ò9OL¢&amp;?-7:¦7ù¬‰(ˆ»›?«YÓ—ÔhQÊ„r™}Ä?Ükw??Ú?€}B??­‚›$¿D]˜@?Í†?£õ&gt;õ•?ºér?˜Fílã(nDß¤?VªÅ?Ô`,©BÇM~?!<text:tab/>ñÂ¿?"?€???‚ë¨1ï???…”.«½?lr‹S©_?¶:ßz?.¨s?†ú¦áXm½3œµë0?òÐ?ü´_œ??†Ø?úû?õÑòHD²áó²:‡z€®BGYŸ“Úï^?«!Ee‰+ÙQŸKúú?O˜´Éï'ÚÓ?BÐJg—Ém`’OþÐ‘X?Ö5Ð†E.q]?H· X?¦îm?ÆÒV:ˆ÷¦W®+?r³ª®ãmTGŸÜ‹z©Û ?«éÂ?iÝ×?]ÍµÕ·övP?F¡­ÍSW@Ú%¿´z?A?J»ÒE?!zµ±&gt;†M±ÙÝTg??ô¾Ú¾s/ŽI?Ëúû”JX?»B?õ)ÙÓ§b?¿Ü6¸ùâk“%ìŽòª‚Ð?éÐÕ•A?¥?ÊƒÌá??Ft&gt;?Æð+ÎÂ0áã¡Äût&lt;Lð7ƒw<text:tab/>üNÆÃŸ…~Ÿ$ãa„¿)Î?s\kq,ŒõX”ã?©$3$å˜‹6©Ô°Ž4kK†¿?‹65EÔ,c?ŒþÐDq2–í?Òìkj?ÃTq1æQ[¨?9Kf*‰q"õP‹œÚ?@è?Ij¨¢0JÁ²?P7®?g16¶Ææ¶q©r?=J?«vë&gt;¥?D?î?½®Ê</text:span></text:p>
        <text:p text:style-name="P2"><text:span text:style-name="T1">à±©v?—úïØk(½›?UÍq@iK´gŠÈöžáËÎZ°ÿŒ•+èQ¥}1”rÆ-†®??+ž(ËUêÈ|nû"Œ%æŒ£g</text:span></text:p>
        <text:p text:style-name="P2"><text:span text:style-name="T1">?YD&amp;.‹KHÕ˜½µÁèbŒFZí,‰g¥®e«Ci?ß</text:span></text:p>
        <text:p text:style-name="P2"><text:span text:style-name="T1">ìÌšãº`ØË?uk¨ûY¬?Zµs¯þ3†b9²V˜=‘FH/Õ¶c!?#–Iwa×A+‡8<text:tab/>¥¸3÷?vR?tkft5´‡Nú?‰4±?ôòûD±L¹LºvÍe„‡ÄÎÜøÈ³£7:‰'.ã&gt;e?fè???·kÂ±M×ŒÜcQÕ?ªJ‚©wˆ?…jÖ?ªqŠý€ê}}h¾“÷.ç cüF™¯?OE_ÔrÅ”ËÌ9do Ó ­õ¹B?HéíÇâ?ÊôIY½ä¨D±0uÙÿ‹%x!ª<text:tab/>º¢“º­{¾"j?s¸ÄðÔ÷@$bqìò&gt;ê!êY??,Œ`7&lt;ÆêÝ?-ˆ›FB‡U1@âqàº×mUâ?ôI“º?¥I?hcÖóMZ”õ?Yl‡]í±þg“?˜8ueÇ³8Bó¶¢Ÿo?ÄÄlÆžÊ!×­oP:›¸îi??N¥öó®.½+zÝù!JY6!C¢Æ!°G|·?ïL8&lt;?þÏËe^&gt;´^ìž¤Ú#?j´¯á´«@ç¿Öpeëw.S°TÌíÜ¯b¦9ì??™á!˜³­.?D×³Ô[C?åˆÍ¡???”&amp;*??•Ö¶ p »ß?í¨;R!Kl*èù?¼_í}@;ò•€SÀ7A?{A‘†?Nì</text:span></text:p>
        <text:p text:style-name="P2"><text:span text:style-name="T1">yü‹˜û<text:tab/>;‚ö›)y?Ù¨ëÐ*ùýž4°2q?ð‡tºé,û<text:tab/>Ôõ?þÏÿ··^‚(,‘;-?dßÌ%±·›¿?ÕVÎð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505 0 obj&lt;&lt;/Type/Page/Contents 506 0 R/Group&lt;&lt;/Type/Group/CS/DeviceRGB/S/Transparency&gt;&gt;/MediaBox[ 0 0 396 612]/Parent 2 0 R/Resources&lt;&lt;/ExtGState&lt;&lt;/GS7 7 0 R&gt;&gt;/Font&lt;&lt;/F1 5 0 R/F13 483 0 R/F4 25 0 R/F5 30 0 R&gt;&gt;/ProcSet[/PDF/Text/ImageB/ImageC/ImageI]&gt;&gt;/StructParents 215/Tabs/S&gt;&gt;</text:span></text:p>
        <text:p text:style-name="P2"><text:span text:style-name="T1">endobj</text:span></text:p>
        <text:p text:style-name="P2"><text:span text:style-name="T1">506 0 obj&lt;&lt;/Filter/FlateDecode/Length 2658&gt;&gt;</text:span></text:p>
        <text:p text:style-name="P2"><text:span text:style-name="T1">stream</text:span></text:p>
        <text:p text:style-name="P2"><text:span text:style-name="T1">xœZ[käÆ?~7ø?èq?¶F}WÃ²°Þd÷ä@ !†&lt;˜&lt;Œe­-2öøxäõÉ¿OU·ºÕ-i¤ö²0‹5£ê¯î_•´ýôÒµßvu—}ø°ýÔu»ú¡¹Ën¶×‡ç¿¶×ÿ&lt;7Ûßv÷íÓ®k?OÛ?^o;¼ôŸfw×¼|ü˜]ýô9»º&gt;?Û~!?!EÉ³ëoçg$+á?É$/?ç™Ò|ó?¿ûú‡Êîçgev?_ÏÏn6YþWvýßó³ŸAÐÿÎÏ~??Ë~þõs¶=ìêÐu‡ÇÓà¾??]?n?‡U… ?ÍÉ£³íoxè¯Ÿù)+c5YFøXOÁ</text:span></text:p>
        <text:p text:style-name="P2"><text:span text:style-name="T1">?—???á½äOä?ÁÕèÎ?Ó?</text:span></text:p>
        <text:p text:style-name="P2"><text:span text:style-name="T1">??]?¼šÅÂH¡ÄÝm~É7Çü’nº—œmÀ¦í?/=å—Â^¿À?êœðÍ+~±ïÚï¹ØìÌ…ý±ùÉ!—›oùeåîÒ?Šß•ö?±Þ?.…šÒ²(¥Ãõ„ v?ÿ˜_ÊÍ?9±?ü‚ù?sÍÞt??š?@7ü¸?HÊâj h?¹‡¼Œ¨¬?Dõ?</text:span></text:p>
        <text:p text:style-name="P2"><text:span text:style-name="T1">o÷w?æ%ç›Æœ6?¢á\=ÂÒ&gt;¢•öÙ?¯w¯ð¸T³Ê?üP<text:tab/>°¸–?©"C¹sÞ?¨#¢³8GGT?€&amp;E?¡¬ 2&gt;j1úèZô)jâ™W|°é?‚jÃŽ]kãçrÅ7¤Ô…ŠÅ´O¹?9¢ôŽ0®ÚO#µËIÜ©“?q%?1üïzÀ?^mPÊÞøFœQ¥ùž+8ì?rJ?y(î2Ñ?¼¨h|ç¢3Øš3*b!ôP</text:span></text:p>
        <text:p text:style-name="P2"><text:span text:style-name="T1">Œ-žj6º;°*s?$mª™„¾€Ì?ó?¿?«Â§ç???E¢s?”å?ù85Ãô^A©Ã{3[0ê›</text:span></text:p>
        <text:p text:style-name="P2"><text:span text:style-name="T1">“i†”´ #?æþEkòÄÂÊ¹?ÿNÒ²=¢</text:span></text:p>
        <text:p text:style-name="P2"><text:span text:style-name="T1">?óI6–þc\,%dêL`n¿ˆÙÃMQ`¢PÚw?f#½{°ÕÊeÖ3ˆ&gt;ØÊ®?‡›¨n1!v?œ?Ÿ?HÆ*&lt;|ð<text:tab/>%‰Na¼ $–±î?‘ê?(dBD^qFá?›ô</text:span></text:p>
        <text:p text:style-name="P2"><text:span text:style-name="T1">,°I=‚-Í×ß1+?1Á£ÔHR??Ž¨?Ë¢vrM;?d?„…ÃYœM_¥ä¢’PTF"ðþä„„""c?76°u?ëÔ4¸Q#‘ˆ?tê‹ùø4&gt;</text:span></text:p>
        <text:p text:style-name="P2"><text:span text:style-name="T1">réd£Dß3­?ßcm6"[Ó?¡iÀ'ö??Éþ™æN]?RŽÄ/ºS­º³²€+U0ÒKü?ðîö¦¯?Øh$Ca^c?ËI?Îh{Si|11¾ð%?’º¯äÒ3?[É“¢XAøª?ä¢ÚÕªÚ–ã2%œ!‡(&amp;R'¡RÊÔ¿HÆzùÐ‰åƒ!D?—?[ÐÅë?H×Þ0?Ë.1°cKK¼|è#3mmØ›&gt;ÛµõÅ</text:span></text:p>
        <text:p text:style-name="P2"><text:span text:style-name="T1">ácbœa&lt;h?a#VÉ??œHøHôòxQ&amp;2&lt;Æô`2K‹ŽÝ˜‹(Ë{G™w’Rù¨¿÷×‡^zÊd=³a4?ÒQ‘1g¡Ì‡6;Ì%6Æ6?gzó£_Ór?¨›Žá,›yuŒsf&amp;?{Š?yzÀÁÛï?ù­¯$–v7Çœ”á°rç´¶öj²_‚h^¶vÉ?– 9I«¦Â?y(c=IêÀA5œèªô«ïó#G¿úá í HIoˆƒm</text:span></text:p>
        <text:p text:style-name="P2"><text:span text:style-name="T1">a„œ$GsmŸ?•ˆ?,+µNÜKÓ÷©ªŠŠL&gt;%\3}_sÓ÷#?ïêûÐöd,àÆ?¤ÊYÓ?9ÌÒÑ?áä,v˜k¾£RL¥,´+U¦Tt&amp;</text:span></text:p>
        <text:p text:style-name="P2"><text:span text:style-name="T1">'?™õ1Ñ+?h*–¶ì”Uþß·1*ø`æ?SÊ„U½w*¾`÷ÃT?dÂ5:`?s*=¦œbOïû?º­KÝNQ9º}?Ñ*¥uùÊÊ‚»l©?Q?ÙÏ??øÚe²Ùõ 9oë?*Ÿ«ƒ©)*pøˆ?]Öc•Ëõ5?X8J¶"¿?u7f?Ô«d¨ƒAîËxNHÂBÄÙ­”E˜?&amp;-ú?zIKh½D'P³mšVé¹Á?F???’&gt;·CïÃ*?àS~`Uÿ?@}vÝ¾9šmY‹½7Eq??Í<text:tab/>6úÆ</text:span></text:p>
        <text:p text:style-name="P2"><text:span text:style-name="T1">{Ú§gÔ«t¡ËHTz5ä…?¡P^3ì/¯ÁÌ#Ì“£?V÷Ù:qº?:¥+Zp·ª¶½Ì?Ñw´'{à‘¨åØ_%ô}ì?U??_¥ž´¢KLÙö=ÂE¸[‹?³¼õ?yÍ¢ò?ýíâÅ?|Û[Ëšåb†?GÙü?‘Ù&lt;¶ÆlOÓÔ§¦e?\???V¹ã9,É%Ò”ÕHâ²KV???’ña“»d*È? …{c•·6?Ö&gt;Ðüæ46X?Ý#0°<text:tab/>?ãYÞ,§??„?ûQ_Nð‰F</text:span></text:p>
        <text:p text:style-name="P2"><text:span text:style-name="T1">SÚîÙ¯?öm?qwQ:^p??µŒ~•Ï»œ)5.yG”®J£tÂ,$"?ï¢t¤„þ'C?7vfUÎõAynL2uã?Š¯m+é¢•);Á&gt;ÝNu¶~½`ñ?êÀ¾ï?ƒ³F”ÒØÓýó¬ÿpG«bËþK3*Q¸p6a×?ÍZ N ` °šû1Ô°˜Ä?dª(uxà²?ëC?&gt;äá?®wüÓ®ÑCÀ?ÒE?ãÓ“ëpqLhRÓˆŠèÄe?V9xï?I"/,</text:span></text:p>
        <text:p text:style-name="P2"><text:span text:style-name="T1">?~‰ÖÚ…nÝ\dy??ŸB‡`²#,8í?O1?rø?g5m?©•Ôì??QË6\<text:tab/>(?…†Ñ€ë‚ñÀŠv¹ØdC@ÏQ?ä¯“šªí¦1i!</text:span></text:p>
        <text:p text:style-name="P2"><text:span text:style-name="T1">ó?Ö½ðød³²?†Ñø^{r°‹N±)?ž[ÒXÎ²UWç?</text:span></text:p>
        <text:p text:style-name="P2"><text:span text:style-name="T1">®T0p©‚Në{™b?ÊæˆXÄ»ê;…qD?ú¸£®2òó|)G2?Q, `¼¼a…rçš}±?ØWO¾’Výªª?ÈGXó—??æü??9éÙ$¥Ó#?ï3rŸ&gt;ƒ€ÞÈ&lt;Ú‹ôûc`%öZïR¨MÛ?ñb³cZ™žBp¶à?„ô?‚•Å÷žÎž±ÝK2cw2m?v?EüÝ??7Ãcé~]Ð½??¼EÞr8õ?†´4}Bk™-#‰ÖÇ???y‡õ?®x"%Æ[þE?p˜aEõƒ;Xô?e±Œõ?,]Ý…ôµCÒþ??h?&amp;Ð?‡Ç X€QÇì(ç¿nŽ?<text:tab/>U‰‹r¨JÃã’ÑãGSv`È”Ãs?Ÿ‚Ó—s†uI??UrpP é•ŠÀ½£»•è—àÞÁÅzÚAf??)qÞŠD$x¸ZÅÍY?Ë‡{?á*-ê??O?ß¹guÚu`J’­HÓMì‹n·¶Ã?ÑS=…½·ËcópÿTXÉªÐ:–y2??A]¢ßN?Î\*×]u?®mrˆ¾”^§ð-?¦ƒG“Ú?/?šWØav@â«ñfãKN¹?P,ém]JÁw}³J</text:span></text:p>
        <text:p text:style-name="P2"><text:span text:style-name="T1">f˜?U?!½\C"Ðø^óä@Ä@+ó”:©êjÌ…?Â‚tOñ)–Å×ðœýqp'aŒ5»WÓÙ¡ŠÐq???Nk#áØÙÑ¤š{{r˜NšúÅÔ¿TúŠ¤?Úò›b«Ë?LRè®Lê!¢</text:span></text:p>
        <text:p text:style-name="P2"><text:span text:style-name="T1">â]÷êw,ûlo</text:span></text:p>
        <text:p text:style-name="P2"><text:span text:style-name="T1">ë?FSÿøv:HÍÖ??ÜÔHü2âÕ…J_?˜?à"òÏ¾µ¹è‡??í%oû½34?»ÿºÇsí ïÌI</text:span></text:p>
        <text:p text:style-name="P2"><text:span text:style-name="T1">BlAkÐ,+¸ºqp</text:span></text:p>
        <text:p text:style-name="P2"><text:span text:style-name="T1">r˜ÿX¨ E]ÿ</text:span></text:p>
        <text:p text:style-name="P2"><text:span text:style-name="T1">5íÔcí‰"2±}AH<text:tab/>?™žñ•4??â?žÛxË[ô=?[O?F?iu‹aX¿bðõ#ÿd§ËÌk¡)ªâ[‚*: ]UiÜ?cž@Œã.-~J“ ¡ÄIüü`!ªº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507 0 obj&lt;&lt;/Type/Page/Contents 508 0 R/Group&lt;&lt;/Type/Group/CS/DeviceRGB/S/Transparency&gt;&gt;/MediaBox[ 0 0 396 612]/Parent 2 0 R/Resources&lt;&lt;/ExtGState&lt;&lt;/GS7 7 0 R/GS8 8 0 R&gt;&gt;/Font&lt;&lt;/F1 5 0 R/F13 483 0 R/F4 25 0 R/F5 30 0 R&gt;&gt;/ProcSet[/PDF/Text/ImageB/ImageC/ImageI]&gt;&gt;/StructParents 216/Tabs/S&gt;&gt;</text:span></text:p>
        <text:p text:style-name="P2"><text:span text:style-name="T1">endobj</text:span></text:p>
        <text:p text:style-name="P2"><text:span text:style-name="T1">508 0 obj&lt;&lt;/Filter/FlateDecode/Length 3382&gt;&gt;</text:span></text:p>
        <text:p text:style-name="P2"><text:span text:style-name="T1">stream</text:span></text:p>
        <text:p text:style-name="P2"><text:span text:style-name="T1">xœ[ÝoÛ8??ÿA6Ð(â§D ?Ðv·½[ ‡=´oÅ&gt;¨Žš?ëÄ¹Xioû×ïÌ”HI–èEÑ?±­á|Ïof˜ë7Ï]û­ÞuÙë××oº®ÞÝ7·Ù—ëÏ‡§?®?ÿõÔ\ÿ^ßµu×??¯?½|íð­5õmó|s“½ýå]ööóåÅõ{–1–?2ûüíò‚e?üc™–¹2SZÓ'?ð½?ŸÊìîxyQdwô[å~ûpyñe“mÿÈ&gt;ÿvyñ+PüßåÅ//²_?¾Ë®O°øöÐu‡‡Ó\¾??ºˆË?_¢Ê?'¶N?]ÿŽ‡~|÷ï_²b$¯Ée?‰«D.@N%</text:span></text:p>
        <text:p text:style-name="P2"><text:span text:style-name="T1">'ºY‘?:û¼û²ùz¸ý+8â´ÎJžs="B?B?'¼±5Þ€¬¨€¬(sîeÞÕÇ.Û^ÉÍa{¥6ß¶?þ_UpÐ?ß4ß·å¦yÞ^•›¿¶ÌØ7Ã'ø\–$?SE®D|ô¢0|M˜ŠYa¸ÌMå(?—ÍöŠ±Mý¼U–×WøƒX?(b™Æ/Sy??_dW¤êžñ¼ÒŽâ?òs?ìVÀ¹pªmwõ&gt;ÛÝ£ÒI?pyÈlžÁ4-|Clºvwìerf?“99“¤+U^©˜™Eñdª5Š"×|äöº˜0%§?L?ª?QÀÇ_?Å[v3•jJ@åZŸb¥é¥P?xS?–•£?m/+È5NÛ?Ú?L¬ƒ"C¾àý–9ãÖ?a·Ûð{ä4íóVlÚî?ºC¶5?Žo?øÃy{KÃ£gùE•—"btQr½ê??õde©Q¯–"E¡Šx?–×ð-ú?ó’ÅßHC]½ebó8?Í?Þ?ŸŠå?¥i‰U ?9“iÞ¢Ë¼?ÓX÷–2UgŠçL:‘ü˜?š?ý?2Á#zÏÝ`^øÁ?Åºd-ñ7?}ËÀo±öYï&lt;%é{Yc²È¹pl?Gûºkn­#?ÁîÐ»õ-’´.¼C~UÈ¯3zRj`?’q??œ??&lt;$Uøì`h‘˜? v?#?ëv®RíÌ«œ±$…Ršoš}K:¯É¬iâ˜œ›øÜEIL$ÉŒ}¼k@Í¬ÊÞ&gt;\Ý\<text:tab/>xUêFâ¿¹Rð*5ü—`&gt;}s¥ñ}xåðZ?ûŠŸÁ#ôÕÊþZ¼·?#5öÎ’aå?žê?«èmYºÃüë[ûö;{?}³°?Þ÷Ç'x?HZb&amp;/DnÌÈ›8KL? ÷1?p7Bž?&lt;{LÙÙA”å?¢ïÒx?T¡¢'—ÙY?›ž?ÈŽ…èÁæúµ…?¦†Òf<text:tab/>7·Ì¡Oëè;¨o€ä†Ü®ÀÇÙ4u)ŸºÎ©t</text:span></text:p>
        <text:p text:style-name="P2"><text:span text:style-name="T1">$U1wË?¯?RÍ)ž…byi?Iâ¯</text:span></text:p>
        <text:p text:style-name="P2"><text:span text:style-name="T1">Š³<text:tab/>Ä©€en¥ŸO¹¦²*)î(ý×¨ª&gt;¥6ÇWKd¼%„É?øz÷ç¶²?¨¬þØcÊ±IeR[Ò?³Æ@ˆ?YVè*dö</text:span></text:p>
        <text:p text:style-name="P2"><text:span text:style-name="T1">åe®ËqžÂø™ÄTb<text:tab/>?Q8S?n©xD ´)™r‡¦¸§Rçáúóz??ŒJš¥H!`[ª=Yƒ0Þ?Z–2½Çy?ÆÑàï=?ä?Í?&lt;îúƒgŸ??-³?‰¨Š?Ö?ÔÄa1þª$o¨4añˆô²7¬v?Î?¸a¹VQ04ÔÁ:GÆ</text:span></text:p>
        <text:p text:style-name="P2"><text:span text:style-name="T1">Š®kqÇ¨?D&lt;9ÀÏ‘ùÚý-úý=|ç`Éi°L’ïkƒÉ$bmYÚÔ–—?Ûæ ]$„plž¿ƒe†@?àA¯„]sûú3?Dð</text:span></text:p>
        <text:p text:style-name="P2"><text:span text:style-name="T1">VÆÇ/K´Þ</text:span></text:p>
        <text:p text:style-name="P2"><text:span text:style-name="T1">Ø?‘?jæãÒ)¦^uºCŒ(ü“?1 àº????é“s0ï°€ìè¿2(õTpy?*•KŸ?÷í7ìä›</text:span></text:p>
        <text:p text:style-name="P2"><text:span text:style-name="T1">W</text:span></text:p>
        <text:p text:style-name="P2"><text:span text:style-name="T1">ÁEÇómÜ</text:span></text:p>
        <text:p text:style-name="P2"><text:span text:style-name="T1">j×fxp}\;GŠÁR3Ðî28›?¡$º?W€Wâ?–]a½Ãq® Ø`‡Û¾ý¥AÇL{ƒÙÇ$²Ð:&amp;¿Ìñ*Vw©’3ƒa?&amp;?—5(,?Ór£ÌÕ˜Ö2{&amp;5[?:÷?×{[J~×Ð”ÙNò?ùwƒ½$µŠ</text:span></text:p>
        <text:p text:style-name="P2"><text:span text:style-name="T1">³yxÊò?ouXZ©\?ßÌH€ÕŽdó(d”ê?¬§mCüï?ãÈ ??¶?¦´?²X?’Þ&gt;*‰©=âP&amp;¦Ð*7"~rY]©ó[Vñ&lt;</text:span></text:p>
        <text:p text:style-name="P2"><text:span text:style-name="T1">?è?¿#X }Å5¡%ïlj[l/9™˜8T½b*H›¬??yx.ºQýcèF?¦’Æ&amp;9“r?ô§ýàÃ? ”ŽF^D÷q„Žê½?•$êóH·vŽ,‡s:¤?`?×ƒ;‡³¤ƒN¼Å?ÝcÏi~í8¡†?Ø?ˆÏé--@u.Êø¤e—[mj¼Ëq1èê¾WñC__ˆUtÃ‰?úI§};îÜÊ?w?9û£-‘Pç„{dXÖ^QÅ?Á¼}Cèœž?Œw·?ÔÝñÆÐ*ÆyÉ½ÏõÃ´?iÜ÷ç´?¨?wP=§q?¤Îœ¨ÜF§/›2u?á'4±Jb›?ž??ïÏp|§Rã¹?üàÓÆ`¹ï?f“?)æì‡Çã ÌÞPñøR÷ß˜A:™‡OkðyÓ"ç^½?è</text:span></text:p>
        <text:p text:style-name="P2"><text:span text:style-name="T1">)ÀÑö­Tb,d."²ËV[m{¸yQ†«À/AuÜ5Ov#4ãmÕ|â˜)¼ªr)¢3’$7?GF?ÆÖçñÔ™'iP°?ËLDpY‡«Í???‹:—ó»·?ÞÂ%??3^œî3À*:lËÈu?[?Å#VÅbâCv•Ê?¼ô§YÄFMÈ?6®â™?}{wÀoã÷lˆÿlWsž?™‰A÷”Ûšzo÷?sk©v¿§Iž“¿9n¡ÏˆÃ0nÁËyè6ë</text:span></text:p>
        <text:p text:style-name="P2"><text:span text:style-name="T1">?PTÌÐ²3¬ö¡Þ?</text:span></text:p>
        <text:p text:style-name="P2"><text:span text:style-name="T1">(+¡r?ÕÕ÷{ªÙGš7Ôö…v3ÍðíãÒÌÅ…³¬Ì`[Kù‰æz4Bêšì›_ù?|?òE7</text:span></text:p>
        <text:p text:style-name="P2"><text:span text:style-name="T1">~j+lŸ?m/²8ôñ”åô~?ãiÐ–KÈ?#?ë?l¾Ú?:ÓH­zÓLu3o–oè€Ã?dª¹HI‰:‚?ÌÇ›d¦Ò¶,^G!??­v¢^G²È</text:span></text:p>
        <text:p text:style-name="P2"><text:span text:style-name="T1">•d‹BcÝÓÕ|?ø¢&amp;?¾í÷?ùx—J)\'d)É</text:span></text:p>
        <text:p text:style-name="P2"><text:span text:style-name="T1">ò?0BPÚç‚1†¶ƒþ[?"òâ?J8Ë?·ú))Rb­ˆ??ÐD_?¿?€Ù·?ˆXÄ?I2$?GÁâ£–m¸Ú®sa°œHÀ</text:span></text:p>
        <text:p text:style-name="P2"><text:span text:style-name="T1">½</text:span></text:p>
        <text:p text:style-name="P2"><text:span text:style-name="T1">?&lt;?¢¦jŸµ½¹È¡÷/ÔÇÙe*öÂU4:J-¬*&gt;tùJËjûî|Q??`¾!?7RñP’&lt;ŽL®Â</text:span></text:p>
        <text:p text:style-name="P2"><text:span text:style-name="T1">9ƒó˜ïJ“Fƒ¢0yÅ#N’?Œ`?o{DR0‹V+¥¨ØðÐK/UÛAL<text:tab/>?£~Ø]gpÆ¾»Ç0¾?âzÁ$??ti bkÙÈ«C?ŽS?0²?âÜ??oÀ™‹)n´)üÞ ¼……?&gt;U?SÅG/K³ÚÏz—U%?µ»‹Sw8Ë?ã¼¹Ú¤gÃCgÌÖ?°`b?–…Zíì¸ .¤òz</text:span></text:p>
        <text:p text:style-name="P2"><text:span text:style-name="T1">êUÚ¦ŒKH?,&amp;qÖl+Žò??¾[Î`O?æ¸S±U€‚ÀF"?Èð.‰ëðùì&lt;xV6Ž¥8¤—.?è…GÏfWÃÚbz{e¶‚(—*¢‘??ÄzkèôÄ?4úu?hæ¾?£Û}`¸&gt;Ôv½?_?s?Õ?]â?ŽEg¦ëR“ËGüŽ?ºâdWÖÃ|;7žVs% ÈU?SÿD?Üd5¢CºVwôË›¹XrÌ???T—Â×Ìß?Á?_0™‡?O?ä÷ÿÔ?kÈƒÔWt÷±x??Ù?-'âø+^??l×wKŽ-nÊaƒð?ÛßùÊbç6u¢ƒ?¹?Ñ[öÍõ–Ûú&amp;¯äŠo¶õ¤bŽæÓºÿ???µ &amp;Î7‹˜9k¾QÆÏÒ]«ê?Cæ¼k?‚k¼‚?‘_Výzƒ‹71pwËóÊ?˜0ÊÏ<text:tab/>*. ?S1­¹ òn›?UºÂ›O?Ñ“Q1‡ ÒÐ® µexÈ²b×ÛS?vºÀuÒbØe»öy??À?¸º›Ì??hª"™éâúÃjwêB?L=^¤›´‚Èhœ?Q8¯ØC’å?_?ïŠ'˜á‹ùPÏE‚rQHzÙnë-³³›Ðx?ÔMïZÄuÐ?þ?Fõiì•Ø&gt;E´–Ù[ï?-$å\æÂ§?;SºC?‡Ç?OgêNŸŠ†á¸½ÕÒï'èšÌb7Ã??¤ª»®nÇ«¶c$Â</text:span></text:p>
        <text:p text:style-name="P2"><text:span text:style-name="T1">Ÿ?</text:span></text:p>
        <text:p text:style-name="P2"><text:span text:style-name="T1">w?°Ç¤jFç-ÿýAj/Ê??0¿nuKy¼"ô?àæ??V¬,w­)%fJƒ—ðBúéá?Ù]F¼?ø&lt;Ucr$^</text:span></text:p>
        <text:p text:style-name="P2"><text:span text:style-name="T1">†”ëÝM&amp;*dáW†»}Ý?+?jP?œÔAÓ“²ðõ{ñŠ#^&amp;??`¥?Î§‰?zÝ×xA„‡¨“ƒ‚DüjòJDç¥›±”˜š"^„ã„GoO‡©³“¨SÿŒ?Q@.šaG-Í-œ¾µ?Â„pÙ!Žô–æM£ësoú!•ûÀ?Û‡©?Ï"1j…ÂãÏ@b“TÄzµ:(tòbw:q/òâ=]89í¾¥¿3h›Ø?|ùq?2¶??Ê\?û;6dÑ³á/ƒ½Ê&lt;;î¦–½ü|ìZPïÉÍ‰,Q2„ká1Ëùa}^bÁ$Ã??ðJ¯iØ?, †;?_û¼ÐÍM•å?8?ò-tËÑÁË²¬I\®?8`dä§</text:span></text:p>
        <text:p text:style-name="P2"><text:span text:style-name="T1">Úï¤Ë@Œƒ÷??+“qû©¿×B°L´?†??¬à?¹ê?ž?\¥??Þ!g?Ù3F;?{þàÙ`?’øG?\+Äü!”ú•:?ÔPE?Ee=EË?Pù?FÖK¿á;öýèôâMÚfÀ`´?gO„ù?t¿vW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509 0 obj&lt;&lt;/Type/Page/Contents 510 0 R/Group&lt;&lt;/Type/Group/CS/DeviceRGB/S/Transparency&gt;&gt;/MediaBox[ 0 0 396 612]/Parent 2 0 R/Resources&lt;&lt;/ExtGState&lt;&lt;/GS7 7 0 R/GS8 8 0 R&gt;&gt;/Font&lt;&lt;/F1 5 0 R/F13 483 0 R/F4 25 0 R&gt;&gt;/ProcSet[/PDF/Text/ImageB/ImageC/ImageI]&gt;&gt;/StructParents 217/Tabs/S&gt;&gt;</text:span></text:p>
        <text:p text:style-name="P2"><text:span text:style-name="T1">endobj</text:span></text:p>
        <text:p text:style-name="P2"><text:span text:style-name="T1">510 0 obj&lt;&lt;/Filter/FlateDecode/Length 3265&gt;&gt;</text:span></text:p>
        <text:p text:style-name="P2"><text:span text:style-name="T1">stream</text:span></text:p>
        <text:p text:style-name="P2"><text:span text:style-name="T1">xœ¥[moÛ8?þ? ÿA?m VÄ?‘?P?èëÞ?P`ï?à&gt;t÷ƒj«‰±Nì‹Õ?»¿~g†/"eY¢s(?;²9œ??gžyÈÜ¼yî¶ßšu—½~}ó¦ëšõC»É¾ÜÜí?¿ßÜýyho~mî·OM·Ý?Ý|þþµÃGÿh›Mû|{›½}ÿ.{{w}uó‘eŒå…Ìî¾]_±¬€,S2?Rf¥RôÉ#|ï—Ï:»?^_?Ù=ýVÙß~¹¾ú²È–¿gwÿº¾ú??ÿw}õïë«ìÃ§wÙÍ??ßî»nÿx^Ëû}?i9ÐKTyÉI­³Sg7¿â¤ŸÞýó}Vì­sYÅæò¼Dse</text:span></text:p>
        <text:p text:style-name="P2"><text:span text:style-name="T1">âInVä…ÊîÖ_?µ?&amp;0?ä©?Ís6”€Ã_?Å[v;?0¢‚VyÅ#?0õrU.*üñj¹â`i½`ø?[ª…Æ7Ù@5'¬?¹€u+…Î¥²ÂÖûåJ.Ž(è?Æïqü?~ªÅ=¾ýs)¸›?~p3?ü)æ3&amp;ó‚G?&amp;[ÎX?¦ÇÊÒÌ%¨9g!/?Ÿ—å¢…Hú±Ô‹m?f Y¬?ÌRã?m?V???Í?js?e,5ÊŠ?}E1²‚·EÍ8EÚúû?c5;?HÁµØu`š0¦aPð Vì£2ÑØ2?U8ÃŒ±&lt;ÑX©e^Vn¾c?îºï?uÏK¹h_eø¤9?–«jÑ®»c¶¬Lh~Ã'¯ âíº%Y!áQ?Ï9i…ˆ­??†q,Ó?š”?ƒÔÈ|Ÿ¤‚‘Õ`ä¤6rÎ§N?ÁrÍ¬Ä</text:span></text:p>
        <text:p text:style-name="P2"><text:span text:style-name="T1">:«yB7®É?¢@AêHØµUë*–—¼kkôñ@???3“—j£?ìÆ?T-L,jQàGI?2Yæµ~™†¬,r?¥?Áf2'¹„Õ??·?Už0t·ÝvÉ˜‰Ó'üq\†Iæ–?“Ñ#e0xdCZ?6§ðY¶÷Øœf…Î+a5û´GI¤B×lïA"½·ÛêÓv½?F›v‡l19M<text:tab/>£ž/òZDÓ¥{?VMÇcaf_³@ecê’I«ü’ñE³›1]Ôe/ïèÝúÝ,ƒ2Bé¹/—:9Ò ž¥ŠçHßuÎ?cÉÞÂÛû¾=®?Ìx]{|åŸrWÌ?“´ÒyQÇÓL&amp;”21¡ˆJ¢b©=Bœ;/?E0„I‘XZ ?ÄSL*­R•ÆªXŸUú?¾Ï¨® ßÉ†¯„yZÜ•a˜$Y!Š?êC4é¤?:ÕŒ??_9?Ô¨øºÍöK_?]ò¨i7¥º_?¦™T¼JU\êœ‹?ÿƒAL??F¶u-&lt;`”?ÃL?ƒEzf?€ÈX4ÿ?™©Èy&lt;ÖÌ¬¦±&amp;¥?˜w`0?iJ‚M¹?|¼wk×=CþmÈb‚×æ«÷§Æó81†rç”â°?N©æ'ä??Ch =?c4ØCú47C,U*šà?H¯r?¥&lt;§^n'hãEµ?4¶Èºé¨¯Aw‡{:D?©xŸ:¯h¢ÉR'n?Žå‹›v6+?„“ $"j í?.ˆÌ÷Ö€8„y¸kM-÷?Ufë  ?å‡Ùæ•î}?ªu®?©<text:tab/>õEãVg¾[Aâ)?ßý| ü„ûbkÚ€fç¬¡À&lt;??Û?v??ÏØC£tÙOh:Ü5Ò?&amp;O?kô?¼Ï?N?úÖºC×ûMÝ?ØvC®BÜâÐ IœÓ???YŽ†r ¤Q+%p??H&gt;?;Ý¨¦ò!¼d.r{&gt;„óøHÂKø@À?³B"‚ËäuÌ¨XR?ÛNbÿO?˜?êÓ®Y6úu†Xà¢îƒ¨k›õ?vV'<text:tab/>&lt;i}</text:span></text:p>
        <text:p text:style-name="P2"><text:span text:style-name="T1">B‡‘ÄéõIe?8×§ë?¹7i¬C??-PÅr?°´î·£™vGô^€?Ç}Ï8C®%?Y%Õ*®r^G?Ók? ;h1Oí(\ý˜K:?/¬&lt;?~ÒÛaúh~n©&lt; ?IN’¹?Fã9ÓÍå2¯?úJ×Š&amp;YZÀë0æª´^???=?Aã§·?Ofi˜?°1¬U?ÒTâ€T?#§Õ?‰uŸ©¢g?[BfXäÃeoŽTûvPèÊaš¢f¥Ý&gt;¹?w???I?Vrì?Cm. P KÄc‰ä™ß?6C1Y¹‘A´”I?Ôf¨HÄK2Ô¨?e?£XCõ?Óa&amp;DR™&lt;&amp;TÏöÀfáØµÏOžÓ]?*{·ýË`?å?|öÛ?³‰!þ¶?òw¿-—bˆø‹tÄ?ˆ³H©d_»õæ²7(ÍÅ?Äpä´wgi</text:span></text:p>
        <text:p text:style-name="P2"><text:span text:style-name="T1">??Xq?ƒWÇ¼žrÏÐW?XCRŽœeö&amp;ô!€Æ¿zh±9w6RN±ˆ?{nP (z›å…ëÙîH4ùGß¯uÄÝz¢f:úNÀBfK÷×F‡É3 «CUåÂù ?¬{$3ý4?žq ?Eê¤Ò"€ót4ÉôÚÍ²;ví`ó;?ß?}³§?'0Ù-Ê)X?Uš—9«Â)¦uN¥r?€×&gt;ßâúD¸ˆÇ?¡°iõf<text:tab/>?Ž%¿Œ??ð¢Ç!Aü{®ì»«;?&gt;ãXvJ™Ïv?¯?‡ñ~Ò</text:span></text:p>
        <text:p text:style-name="P2"><text:span text:style-name="T1">§Õ¼2B2ýißdk1æ!.¡V?D$$åÙ~Ýù<text:tab/>ÂÃ§</text:span></text:p>
        <text:p text:style-name="P2"><text:span text:style-name="T1">×,`±Žs-™ÿe’vÝF¡ð.£S€nKð·Û®Ï:???EV2?¬ÐÁ?J~Ql?bÖk???¶,'¡^Õy?O˜œêy-?Æö+¨ç,,X|&gt;¾hº®}„¤H†v?ä­Çp]CÞj?&gt;sž:erf<text:tab/>?{Óíc?†'ÍIçÜ\êœ•‘°t¿A+[Gcéø×â‘´#?®ØÀ˜”Ðç³</text:span></text:p>
        <text:p text:style-name="P2"><text:span text:style-name="T1">¿</text:span></text:p>
        <text:p text:style-name="P2"><text:span text:style-name="T1">}©u?€k:¹k|–?¬</text:span></text:p>
        <text:p text:style-name="P2"><text:span text:style-name="T1">U.ÃZõ•òè]ŠÑiù•?ÃD¡1'G</text:span></text:p>
        <text:p text:style-name="P2"><text:span text:style-name="T1">LÛ4Û$ÛL#?dûa¢ai‹My&amp;?p?öC*äˆû!øm?,«2x-ÄíŠÃ«T·Lâë[ó\¾ƒÿ?á¿¾])ø½,oéã</text:span></text:p>
        <text:p text:style-name="P2"><text:span text:style-name="T1">Þ²[óªÛU…Ÿ(#ÁI*ë[å?à·ßàGðÊÍ×em^‹·µ?•?®6$ ¸q&gt;Üæ"-Z…$?†"?¢uön[Y&lt;¢tŒ×ºÇ?ëöÙŸ„n–€ü¹5?Îp@xàøäÏµ,íz.?GpH™úÿ?s)(k8'ÓýœgšA_˜v*Ä?êƒàHþô¢Ìv½NåBö‹2î¦Q&gt;®kw»í=^à±w?²†žo¦0®</text:span></text:p>
        <text:p text:style-name="P2"><text:span text:style-name="T1">???É›ñÃ³N[r“&gt;u“e;Ò]¥t&lt;Ç´«f»?ë*Q?ýAnZD?pä¿ç|R—X¢"áí±ëO)Lê‰Ã?[1…ª?+iépO…÷}hP‘mÚ·ÇOþ»ÐšÊˆô?Øó¤?Á©2DJM/Ãl›ÈK€Úu&amp;JÕ?M“î±þ¶ÜÆ§Š¾?»)SÙ{!¡O‹u˜6k¶ƒr›Búx)yo_$á"æÅ–Á@À¼'?7à·8??`FoÿÀÐo?ÓÐÎì#?lÍƒ„mÖçû4`%NDM¯ÃlWèÖÃFtK‹†š#)¢? ø?eé?e…÷CÌÕUâ</text:span></text:p>
        <text:p text:style-name="P2"><text:span text:style-name="T1">?QÔxÑ,œ/yÁ?“y¤j?2*Ú?°?,–Pê“zWŒ¤¢Ê•»w?ž´­¸ªÌ{Ó‰á?]ÖÚøx¸b€ø{?…?Ü»ŽI<text:tab/>ž?!Š=ÝÐ¡Ž??¯Â?S?®S¤q?\@^«c?<text:tab/>þKêiÁ¼*‘§qA¸²?c??NjŽ]f^é?ÚZ?Ê¶ýcY</text:span></text:p>
        <text:p text:style-name="P2"><text:span text:style-name="T1">:-sÔßFIŽ</text:span></text:p>
        <text:p text:style-name="P2"><text:span text:style-name="T1">Ñ}¤ÅôÅÌùŽÅì.®?žüœž´_l–‹$¼$Ë??¾?”«?íâ†®OÑH3</text:span></text:p>
        <text:p text:style-name="P2"><text:span text:style-name="T1">‚@`º2?*H=TF?\Äø²Óe<text:tab/>b‚2,¶^ª?Ùù?J?‘?R jps]Œ'²qÈ¥ñ–U4ët¸Ì7ƒÖ?Y÷??ßÓìo¹mÿêO]ú£˜???PB›˜!?ák'Ñ+?z$„yZÚÅ????óyCÌ·XÖ_??WÁ{ Þ®;¢Ó!??Êk‰«"W6?]i©{~æq?jžK??¯?E“NÛ1ß•X?3îòª…?°ø¬2KI«†ô’¹&gt;P^Ð?è:¯Y,}ZáÔÞ€??Þ 2"© NvK?‚»3#“v¸–È÷…R/È,?v?‘FÒ0Ž?=Î´?¬ªr]?Öx„</text:span></text:p>
        <text:p text:style-name="P2"><text:span text:style-name="T1">?d/@­;ã~iò„Å‰¦=Gã?í‰û~²)´sbBts6?¿Q)e™æ$†÷V­{xð?Â\_ðÈlzZ?ëggMäôDe$?8?Có‰!&lt;ùõ?èM?ôo¶äÿÇ??!;qî–“¼¬ú‹\ñXiS{?¼ÎY?9è‹È½HÂKªÿ¸</text:span></text:p>
        <text:p text:style-name="P2"><text:span text:style-name="T1">‰??%]?ÑaÆ;ó?&amp;P1@]2:E¨tó§"?å:ž3?Ö3?Ü?=™Bt8Ð³=¶Ï? ?:ÄÓ”?ß²ÿ?åñÎ?%þ…G?Ï=mÎ&lt;Ö?’Ì)$Å9i˜:U‹±Qb£ 5bÄh’é¿*J ÿi?j–;Gÿ›cÏžõ¼þ7gJ|?R?®?Ù?½&gt;Í’È? ƒÍÜa</text:span></text:p>
        <text:p text:style-name="P2"><text:span text:style-name="T1">ìJ,«.Æ?J </text:span></text:p>
        <text:p text:style-name="P2"><text:span text:style-name="T1">ª‚={æ8?9?=í·„??Zo¥såÿÂmŽ£¥</text:span></text:p>
        <text:p text:style-name="P2"><text:span text:style-name="T1">wš F?†?au$þDá¿?y?,ç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511 0 obj&lt;&lt;/Type/Page/Contents 512 0 R/Group&lt;&lt;/Type/Group/CS/DeviceRGB/S/Transparency&gt;&gt;/MediaBox[ 0 0 396 612]/Parent 2 0 R/Resources&lt;&lt;/ExtGState&lt;&lt;/GS7 7 0 R/GS8 8 0 R&gt;&gt;/Font&lt;&lt;/F1 5 0 R/F13 483 0 R/F4 25 0 R/F5 30 0 R&gt;&gt;/ProcSet[/PDF/Text/ImageB/ImageC/ImageI]&gt;&gt;/StructParents 218/Tabs/S&gt;&gt;</text:span></text:p>
        <text:p text:style-name="P2"><text:span text:style-name="T1">endobj</text:span></text:p>
        <text:p text:style-name="P2"><text:span text:style-name="T1">512 0 obj&lt;&lt;/Filter/FlateDecode/Length 3436&gt;&gt;</text:span></text:p>
        <text:p text:style-name="P2"><text:span text:style-name="T1">stream</text:span></text:p>
        <text:p text:style-name="P2"><text:span text:style-name="T1">xœ­[ÝoÛ8??ÿA6P+â§$ ?Ðf·{{À?{hßŠ}P?55ªÄ½XÙÞþã÷|3CR$%Y¢?‡¢N"›Ãùâ|ü†¾y÷Ò?¾4û&gt;{ûöæ]ß7û¯íCöùæÓñû?7ŸþúÞÞüÞ&lt;?ž›þp|¾ùøzßã£´ÍCûr{›½ÿé.{ÿéúêæ?Ë?Ë™}úr}Å²?þ±LË\H™)­é'øÜ/?Ëìñt}UdôWeÿúåúêó&amp;Ûþ‘}úçõÕÏ@ñß×Wÿº¾Ê~þí.»9Ãâûcß?ŸÎsùáxì#.G|‰*WœØ:»uvó;núÛÝ¯?eÅHÞ:—U$nÉsQ¸²?ò–îËVnÚîð¸Õ›Ãq»Ó›×íNmNÛ?‡-á¥éŸà­ãðð;þö?_Ú—-¼d_¶;V˜? ­7Û:âõ¼ò™®óºŒ¹<text:tab/>WNäckòUÌÈ'Êœ;½id¬Â??ç?ì‘?móm[m?Ï(2</text:span></text:p>
        <text:p text:style-name="P2"><text:span text:style-name="T1">?æy¬3®&lt;Íæ~»“FdÒVŸ&amp;p­òº?‘Z?˜§</text:span></text:p>
        <text:p text:style-name="P2"><text:span text:style-name="T1">ÌDÎ,A2Í?L%6=Ù?rØ7]?vb›¿¶‚ƒœuK£$s7J?íµÈ¼HõÆ¢È+m)’:ŸI„?Á(äbävM—½´'°\iôþ&lt;8äaËøæž–t‡?„”FH’?œ³</text:span></text:p>
        <text:p text:style-name="P2"><text:span text:style-name="T1">}“äž7´Õ¥¬ª¼®ˆ¬È`lÿySÕi?.`éˆ?­_T”\S”?¹€d©óÒ?”ö?]ÔµÇ ‚‘NHQ_Ü‘E©ñüz‹K|¬'âÈé¶LÔ¹fÑ¶o‹â=»ªbºVJt–ˆeÚ¹ôÌ$9‚?XÆt?•©Ö”©…13„XÍGf–S3Ïè?ü¶?SÀåÉÊ)Ë\ëˆÀçBå?øbµS›³™f©‚å’G?Ó-UhŒF?3h$?2?(\þ¹-!OSQü¤cG?—?=¥âÞ~t&amp;Ñ1‰Ø?­†m(?5æ?cœbõEŽÂa§xŸE?Ñ‰¡UÊ"—¥¥X??Ž?sxÙŠM»ï1“H«x?Îg9w&lt;×?ÅÁßëeEõ_1¬·ÙÉÛ?y8ôo0è£ç3±$Ï‘ I?m{Á?Wy?­ÍvÃQR&lt;ñ|«\ˆˆFBÄ,?S‹d:?Êj³kö˜ñI…¤PR/ýù</text:span></text:p>
        <text:p text:style-name="P2"><text:span text:style-name="T1">TKÖ¡ç?:?\Ñ–m†¹?sŽ-Œœ’“„+!³±˜‹E¹ªT§,dÎÅ(x±Rs®ºÊÙx?­?J;L¶a-´³)µõEƒO»?Ã<text:tab/>8&lt;+6Ýé</text:span></text:p>
        <text:p text:style-name="P2"><text:span text:style-name="T1">©vÑ·EÍ§\«i€›S%?^I¬ûI˜YEUäŒÍfV:¹x?©ÖÈç?’šR®e®ª?å¤ÑvÎy¦‡‹ÁÂ*^ß·ÐX ûù²ÈÄš-³Ñ…Þ ¿í?`9¾ÙŸ³<text:tab/>H^"ºr</text:span></text:p>
        <text:p text:style-name="P2"><text:span text:style-name="T1">ý¼ùqè:ëÞ®4,R‚H?<text:tab/>QÆ´’ƒH?¹ø(Mør‘´÷Ý†wL&lt;`(V+ZÌ6S2gâï±uI?¯…5pí3ø²â•ö+i•À—Ú¬¯,ô\?Ù¸0??³á 6§ÓÐ&lt;MÏò?—D\=?FA9ãÑ3êrŒCeç¢?¨KñÛÂŸeQÈ÷·;</text:span></text:p>
        <text:p text:style-name="P2"><text:span text:style-name="T1">¿Ë</text:span></text:p>
        <text:p text:style-name="P2"><text:span text:style-name="T1">þV·ø¸?·;ŽÞÝ?ï°ÛÄßK³2øô{}»«˜6«`u</text:span></text:p>
        <text:p text:style-name="P2"><text:span text:style-name="T1">ûI Ïèý»[ÁƒÏÉ;ø¯á¿„ÿ?p?üT––e?·‹??¬Ý?ž´y–`|§<text:tab/>Á}\ÿ&gt;¨ÿ~ðÖžŽàœª?…×eÎŠx›ª:?˜áÒ 5ë´Ë?&amp;›ˆFBÈe© „àEÎ]d[q_*</text:span></text:p>
        <text:p text:style-name="P2"><text:span text:style-name="T1">±ù«.jþÂ,¿Øó‰¢Â*ÄEYŠ8rl³iA3?S?Ä”˜`ºÍ?Ä”hmh4‘X?C“®"?)F[EV¬Ñx­óÂ•§{_ÕbõkÍ72]?•1¶?d?aÊúÄêIj”!ÚrYŠT¸„W?'Còap&lt;?JbîÉÇº¶ý?øÃ?)f'ÕØpËh×òÃEÁÚÀ'¤LÄÙ?úDH#Å'Rñ?^²¼t‡ÇèÏtŒ¤´ö\IZæ??-~Þº¥ÔKõ¨k:¾¯®&gt;ßS+¥è“öˆkó‘KZE]bîŽ¶^VÅ*Bã?K?b?$uiJ?—¦</text:span></text:p>
        <text:p text:style-name="P2"><text:span text:style-name="T1">ØJ</text:span></text:p>
        <text:p text:style-name="P2"><text:span text:style-name="T1">aéúAìè?¨[)Ÿ9¸Ñ@?ƒdc£' ?$÷M—í)ã4Ýþ??h6Úé ^.–&amp;n#¡œb‚îB–I¥ &amp;h#"q?6Rƒ¯Ž<text:tab/>þž?TBîƒ???VŒ¼Š?9õpáí??Ôå¥È¢?˜k?e]¥jÒ??ë~ÈgÓB6­½dˆ±Eü,‹˜</text:span></text:p>
        <text:p text:style-name="P2"><text:span text:style-name="T1">zpLýåPÖF.Ü#ÖÐÐ?=¹ó?•–Sex¨hÅóX</text:span></text:p>
        <text:p text:style-name="P2"><text:span text:style-name="T1">?9(˜&amp;?¸YwJo¹Á}ÊbDhY'«X?t`</text:span></text:p>
        <text:p text:style-name="P2"><text:span text:style-name="T1">º?V?C…¦Ï¾›Àôÿ,ø˜?Ø„;¥'</text:span></text:p>
        <text:p text:style-name="P2"><text:span text:style-name="T1">AA-â???½¤vÛþ²Rù<text:tab/>Lûj:Þ]e’µA›žð%Ääà¥??Ã?cC?“V.ï?&lt;b ]b^"ü?1_ƒÄ?ŸëL6BtÇ4õÆÑ?)jA¨ØQþAÕ?¡|%¹æHf&gt;´p~?ß·6&amp;?’j!R¯m¬˜÷^³”Ú‹î°?×?£¶¢@·ˆ?/?‹u(Ê??LïØ€Öƒ&amp;?8&amp;ž;Ô‰?Ñ\Z:3?ë?,=ì¡Ç?g¡jÿˆ»†9qhc2N´É²nVa%?ÎX0è;tÝ+úŽ‰ÿƒüÁ õÞ)*???4w9|V(B!‚ýž¶???¢sß˜"ªÍ0=•?P??’?J</text:span></text:p>
        <text:p text:style-name="P2"><text:span text:style-name="T1">=ì‚ª</text:span></text:p>
        <text:p text:style-name="P2"><text:span text:style-name="T1">ÔPÇ&lt;,?7W;E›À@Ee)Šø˜?ž]eèá¡Ó¥Úæi</text:span></text:p>
        <text:p text:style-name="P2"><text:span text:style-name="T1">ø¦T@eGC&lt;©Ô·0e°þ¢âÇVOsÛ§•úÐ+q=ÙÅ?«Í?/ÔdPßþ?«Î}Ÿí»?²ô®&amp;?ùh?È?¦DØ·o2ôc=?o¹ÄÈ"À3–Œ°®ôì)„Dm…\&amp;+žãI?tq`ˆÚŒß&amp;?¹´Á?‡¸ÈXLqÙ£î?r¹œ?µ†€î^;¢?ÒØ?bŠÅ+—Ù‰Û¿?}[fd­?<text:tab/>?M«</text:span></text:p>
        <text:p text:style-name="P2"><text:span text:style-name="T1">ìFPÜÇ?<text:tab/>ü?ÁzÌ?€î§}?R?W‡¨¢'d &lt;?ÀŠ?Òx?ULq‰Bc×,¡kV.ú´_0lR?iÁõ[5_Öž±$$-¢¸lƒÕ¾“3?8??òúžÀ«C÷à.˜nÚŸ;,’ÒR#×,W*&amp;¿Ìñj?å¼?:å!MB!÷&lt;º!??</text:span></text:p>
        <text:p text:style-name="P2"><text:span text:style-name="T1">ibCáK:Ûm´mç†­IBà?EÅ;.±Ú&amp;q®Hí?ìLË4?bÇÃ`Ó</text:span></text:p>
        <text:p text:style-name="P2"><text:span text:style-name="T1">Æø?V)Iq×E^‰p³ô°?gSGKiÛÅž?eC›?qå²<text:tab/>JcÚŸGÄøž?°a„£ý8˜6"½b?\ã­ ˆe«­6r???Xó¼V£ü</text:span></text:p>
        <text:p text:style-name="P2"><text:span text:style-name="T1">íS’-dEG8$qQ†çPÒ²ˆ€­iª…K?\ƒ?D¼ˆNB7´2??ÁUS?ºûã?UëÄ¬ðT¿F(¼Iá‰Á</text:span></text:p>
        <text:p text:style-name="P2"><text:span text:style-name="T1">?ã#jËöZí0¬½D]¡ÿ?’C-û8ðgîº=iÉ¦Gl&gt;FTèôÑVËÜ¯ö?V½?jºÒ?&gt;wwrŠ?í© ?</text:span></text:p>
        <text:p text:style-name="P2"><text:span text:style-name="T1">ïv??³“‹?ÃÄ.¼Á§]·µx E)=#?¶j›Sëgùgn›¤h&lt;í@?ØêGl,ß?\í?œƒhîïÌ”ãB³vãäÉ#?—P?¾»_94B?«×tüEÙÐÖtŸ"6¸iX?=µ‡hö¥ækÌˆ¨œ:}0Ó‰N?êÓ#?ëí‚Xo?,k?Á‡›S$c‹B‹è?ImÞñm/…´éÌ:ê#ÒÄ?XiT1?Ë’­Îlñ" ˜?Æ…1?jî^ô&gt;ýùƒjªœ½¿Q2Ê‘CÈN²]]czŒ8Y?nuœckIQp?—=›ø§W?’®Nrh°?‹öHOx?´?×?·ˆ¦?&gt;æÃ¼ÎÅˆD‚Ç¯—áÆ/xUû¹â??ZT¢ðÁÁ{DÓu³ÉÛ</text:span></text:p>
        <text:p text:style-name="P2"><text:span text:style-name="T1">?ê3W/=ôq6:˜~–—U0®]ë?(-Í”P”€.Ã-.0%”äÑZoÊzzoqÖ”eÞ?‘H0ej‚ÒUjjÊì¥…Ÿøu<text:tab/>5ÿu<text:tab/>sŠ=?õ:Œ-u?Õm?p?¼Á*lÂBÆ’õ-8?gñZ??XN3Ö‘T0;?jf=ÇÍ9</text:span></text:p>
        <text:p text:style-name="P2"><text:span text:style-name="T1">¯?zˆH\V3Cž?lž?ØÈJX;ÃÃŠ·¬7‚Ö[d0Jþ€?½å¿~8Ôeß†€ÿ0À•TQQA@èlë'fà?L??Í¸R{iµ?‰¡”1cË²®·O&amp;? 9õ8þ²:??£ÛÔ??;TÉÐ?/ ÿ°òþ’ˆŒir`á23ë•¿a?Gq•??¨.8:P?Ím?ƒ¯?0?u/Â?²‰‘?zÊp¿ô³…ßÁŠÖ?÷KDz(–"¢‘ò­—õòÞê±T?/ózìŽ¦zÚ©YõñôD¦?–Áá6?¨ü9bQ¸ñ?1ã?~¢Òð?‹üó_n?¡8‚œ„]™Xì@ÃU•?‰?«¤V÷Ñ(ñ??(?N¨¨ML?XÊõâ?ú?ÔG8°âì“?s[?ñb&lt;Æ?¯ó$¡vj¼[zº†X?-</text:span></text:p>
        <text:p text:style-name="P2"><text:span text:style-name="T1">®À¤ÅYanG$?Œ¿Þ#XãóÒûû½ë}¼ÁG¦?.</text:span></text:p>
        <text:p text:style-name="P2"><text:span text:style-name="T1">îé;£=ÕQbc¿íÃÝµÀ°Ú­Ì†mó3V5þº?›¹?w?Í‹Hü?4o–?™Ø„kž—3&lt;¬Xj½%±–*„?@çÇ?¦??Ð\w)<text:tab/>?q{Ú²Â~‚ú…‡D?„J+Þ}Y õÂÜØ»f¹Ë©î{P¿âÌ:í Î§¯?ËË€ð2§©Ó?ÈŠÃØ:è</text:span></text:p>
        <text:p text:style-name="P2"><text:span text:style-name="T1">ü?¶Ü?Rºƒ?¦)KHRð-½ïgoH??—rLté˜ñ?*?k6¨uLaÞAÿ?^šçZ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513 0 obj&lt;&lt;/Type/Page/Contents 514 0 R/Group&lt;&lt;/Type/Group/CS/DeviceRGB/S/Transparency&gt;&gt;/MediaBox[ 0 0 396 612]/Parent 2 0 R/Resources&lt;&lt;/ExtGState&lt;&lt;/GS7 7 0 R/GS8 8 0 R&gt;&gt;/Font&lt;&lt;/F1 5 0 R/F13 483 0 R/F4 25 0 R/F5 30 0 R&gt;&gt;/ProcSet[/PDF/Text/ImageB/ImageC/ImageI]&gt;&gt;/StructParents 219/Tabs/S&gt;&gt;</text:span></text:p>
        <text:p text:style-name="P2"><text:span text:style-name="T1">endobj</text:span></text:p>
        <text:p text:style-name="P2"><text:span text:style-name="T1">514 0 obj&lt;&lt;/Filter/FlateDecode/Length 3585&gt;&gt;</text:span></text:p>
        <text:p text:style-name="P2"><text:span text:style-name="T1">stream</text:span></text:p>
        <text:p text:style-name="P2"><text:span text:style-name="T1">xœ[YoÛH?~7àÿÀGˆhöEv?$3Ivv?;‹<text:tab/>°?žyPdÆÑF&gt;Ö¢ãùõ[UÍ¾HŠl</text:span></text:p>
        <text:p text:style-name="P2"><text:span text:style-name="T1">‚H–DVW×ùUUóòÍS·û²ÙvÅë×—oºn³ýÚÞ?×—Ÿ??¿üôÇc{ùËævw¿év?÷—¿&gt;îð«íæ¦}ºº*Þþð®xûéüìò=+?++Y|úr~ÆŠ</text:span></text:p>
        <text:p text:style-name="P2"><text:span text:style-name="T1">þ±¢–¥²PuM¿ÜÁu?~mŠÛÃùYUÜÒ'Ýúp~v}Q¬~/&gt;ýt~ö#PüïùÙ¿ÎÏŠ?~W\?añíC×=Ü?çòýÃC—p9àKèRqbëèÒÅå/¸èÏïþöCQ</text:span></text:p>
        <text:p text:style-name="P2"><text:span text:style-name="T1">ökJ©“í*Q</text:span></text:p>
        <text:p text:style-name="P2"><text:span text:style-name="T1">Ø§’?È÷toWõÅþaµ®/&gt;¯Öêb³/Ú-}¼Ç?ør‡?ÿX<text:tab/>~ñjµæÀ<text:tab/>¼0üAá‹Á?ú?I…»?øÕnÅ¸ý«¿5l"Þ/0Öh`L4¥¬‰±¢*+øk{}Á??ÜuD—ºdC?D ^t$3–+3®Jîtñ6Øv_éí?l^^4YLšª?z@m–?žð'óÇDÉ,Á×U%ß\Õð¦øÕZEï²é?³þ³†¿küÕÀÇêýÕšã»°ï?~’o¯Ö?ÿ~?ÿß[?DZ]IGÑÝoë«µ~MÄ???¯%áï?þëž‡ž€´táê?ù±š—JÄ»?ŸXR/ÒÃ?PU¥®{ŠÝ3?üÓJZk&amp;ÛîÈ'^­Ldþì½?©}BG¬ªË&amp;Y?åÅ&amp;v&lt;¾?d tÊ?-ÞxÖÀ??ëcdû?/CS‘Z—F÷´È’¿¬ÖÚÒú<text:tab/>6H_}u¾Üû­¹Ðø©?%²Ÿ±</text:span></text:p>
        <text:p text:style-name="P2"><text:span text:style-name="T1">Ü3]{Vs2Ss²?ÙÆÁõ¶Y­?ƒ¸UÓû<text:tab/>¿?Ä¯zšÿ)</text:span></text:p>
        <text:p text:style-name="P2"><text:span text:style-name="T1">2Ušt±|?òª¬y|o?nµ\R?¤?„3¿Çng</text:span></text:p>
        <text:p text:style-name="P2"><text:span text:style-name="T1">õ&amp;ŠBa[Ù†Éâ5N1Ìª4É­vÝ?ØóÙ€øü?æ¹ëà+•$‘ùm+?ì¤?[^mý/þŠ?"/U??)b°È¬1ªÌ,?Ñ¬l\`ú€»oÛo«Þ·¶;²Ãï —Ý~÷'B?Ÿgé‚Í#ªœx?—r+®Ý=^uKb–YÃ¬'p]jÑ/ÞÞ ­g¤µµ+õÑ?üŠUv?dÐ’ßîì²íá?hki!V»…‚%“cpš•lH?oÏ6;­JÍ° «&lt;í«R?I,?…zÉ??N©]V2˜€Óè´8uMˆ%¹?UB??0äj-|òéj Ö?ë¯NCµ°&amp;uD‰?&lt;?°¥áyÖ‚žk?yG_?¤£¿n?W?d{4DÜÜxü7ëëŽ?]uÉóÌ‰“#'?N3§†ìq’?‘iN?Ö'x˜7§&amp;Óœ?ÀÚ?Q?°v©þ??3—¾m`9?tùÿÀ·½ã·‡?©³?BÇÃ‹f–?U?N?l?âƒ¬¬#J¥?‚ùi§Òˆ‡?f40?ç?xÁ¯2‰à%kR‚³šÓ¹š“²T¦§¸»A)·?TØº?ÉIË'ùÌ³-²?¨Ü£ã¡0­zŸV½Û­wÊ:Ú%‡O:o—Z–5KyšÝ¥ÉÝ%ˆO(·Ë;`øÑ‡?´²nCf¸mÝÆÉT‡,«)ÔÔ”¦Iéÿ?CÏƒ=½3ä?‚´#RZÇ¬A*Wƒk)þN†²cUŠ?Ñ˜¯B?Kwç„€%9??*åuPzš!…“b%äÍºN?\[§ç&gt;Ð„Ü@ŠÞãG²î–,›¬ ?G3?í?}?–Y.Ð0C</text:span></text:p>
        <text:p text:style-name="P2"><text:span text:style-name="T1">§e†Úî6?¸¶?­ün¿­là$C|ÙÛ$Š–IÆ®§}°E?éÃÓ<text:tab/>)tß?_Wr??`YêÓ´;Ÿ‚C&lt;P??ó,”•µIWŸ·ÐÅF‰Û?D?o?wN:?z# »î»B-??`?G|‘«R¤?×G/Õ´¡øÚ?VÌ@Ì?(]A,:r?DDm2×º¬Xz­U?E÷Ã)??äÞ¤”æÅÏ3???Œ?aÓ’$?ôˆòÎI?‘??é#þ¼Á$cÝ³; âô=?1]FNîGdLºøü~??3Îœ”)µJQGx?6ö?F/]á?Ï°?®?àŸ®}º·pz?ŠrÙ„Õ¶;ª\‡¥Zœ~á£L7OJàº2?ì?¥O©q·]bB¨ Å?›;ô?(Ë\Ôa¾ô•™?ÝÞ„ê¼n?[/N7\?i?Ä²m?QÔ£ò?“h??Í$ðÁ&amp;??ÃN³²MšåŠ†ÃÞSvˆ&gt;…Ë=J?ã</text:span></text:p>
        <text:p text:style-name="P2"><text:span text:style-name="T1">VL7þ7[ì4CÅnnQæÅ?Š??Êœ??€%??<text:tab/>Gó2_ì0€sØ$3¦l†…ÊØ?¦ó¿??85ýcñ?î¿¶ZQ^Áä{ê÷€!?Ú#MÎh6?%X?+ÍÖ&amp;Ïh(TWÞøÄGÆãÕ‘«ÏùÕ?ì'üÕV†?R8?a@§XÈmeÔT¾ŽxX0¶œ^?I§?^7”ÁÛ—?Ù`Së+y®Í€¤:rå4‰Œg#SU!dWp–hÍü¢?0{Ü</text:span></text:p>
        <text:p text:style-name="P2"><text:span text:style-name="T1">ëÖn2•±6ì?kx¬?ÂÚêM4A©h Ò;h"21ï w%úÇû~ºQÛû*S”+Æ¢¡ÈpâÂ?Z†e?C”Ä(?q½ ÷Å¦CßÆdÂ`&gt;ÝÆ&lt;Ú+</text:span></text:p>
        <text:p text:style-name="P2"><text:span text:style-name="T1">àtsØ?&amp;j‚Â%ì?ªm7b%è¹¡¼±ùlÓÅ+›ÒMÂSeÈw??¾?hbºK&lt;0åel?cÝ³?V¶õN&lt;dVã?ÆÐ˜æ¼Þ?[?No•p³O‹½ŸÃ v»Ù?ÛgŒÊû0ßêY'Ée?=DäF$å{©¨Ê&amp;½—Ü4?TQüoŸ¾ƒ^³{ß?Þê?õú4±m?´Ç?}ä©¨)%OèÎëh±aÒ'ð?~pãªÄ?S${“?v?&gt;5ižµXò<text:tab/>Ðí.E½9i¯n??QÖË«?û´?SXÎ8|±¿Á+‚§ƒ£<text:tab/>k?À³u»C·#ß-05Sa(HMX³žAŽ¼ªK©â3?ó«F0\æ#p?yI6é*óâZ,¶9—¥Qé9????û²?¸gÚÁ°5?N{}tÜïH‚MÜ3¾??u3A§6)˜A‡9ádÃbIËeUÊtØoKW??Ò?ÔÞLkf"šq€`ÂÎNä?3?‘Å·?kïIÊ“XUa^‹HäxÒbáìL£bA?VL?7:?ÖmHçªïýÇ?Z&lt;&amp;ïaTí</text:span></text:p>
        <text:p text:style-name="P2"><text:span text:style-name="T1">cß’MÎ‚Žx?Ø?èQêÈ·´&amp;ˆ´Ëë®Ø5Ù?’???*Y)_£º*Yz/¬\Û?§?s…ùVë¥0?qÝæ›‰£M,óh??&lt;¦?42Le±Žïƒ®¬#Ÿ?Smö<text:tab/>&gt;%$‡?½y??ËÞÞš¥</text:span></text:p>
        <text:p text:style-name="P2"><text:span text:style-name="T1">1`?HG³•õ1¤:W??ñQ.pÜ?/?¿¡ÅÒŠA?’??Ç¼Ö6—¢T?</text:span></text:p>
        <text:p text:style-name="P2"><text:span text:style-name="T1">'?ž?*-.b?qk;íe</text:span></text:p>
        <text:p text:style-name="P2"><text:span text:style-name="T1">tÒíXiLB0Ÿ?&lt;?c†ÌÔ®ãÓÏž[j*AôÚ}ÇveÑ=ÌõÖÑpo–æ?4??ÞŒ?K?±l¥É‹cŠó†°Xk9C`ÑàñÅÃV‹<text:tab/>c,Sçê‚’fLö?](2Œpo”ÕDÞ&lt;?{ÚpsL#'V</text:span></text:p>
        <text:p text:style-name="P2"><text:span text:style-name="T1">J?(?äˆ²VB+ŒÓV`?óx?fKïœgg?Í;fÐòU?ÀŽÔ¦9ªƒ0?Ù+¦y‚Oƒ¼DÊŒ:§}ÇÕ?Ü”¿^VL„2éÛ\þ¶(YÔ`®`ýíb%C½¶?,?æËƒ«,¿áO¿­Nk›rl›²t¡ùãËu?#“?ØØwá%œ]Ö6àÅ‡:ñäÀ?¿M†a³ô˜r¾¶ Ÿð&amp;åJ[”?k«ÝÜØ‰L?‘™Uh?ŽéÌÚ'výÕ0Íˆ&lt;€Êy…ð8¡±ìÊb¹xéu?¹µ6±ï ²œÆôÆ?=Â±‰p¶¼ëÍn­'©Ëan›??6íYl*Ò/žšŠ¢æÅ<text:tab/>Ž?Q&gt;Ù±Ã½A‘J¾ÊÌ^õˆF†"—4«HnLPd8œÌ§Ë$&amp;?ÍO'?–YíF§\±ÝO—ØYå‚*¹n?c¶3¹EØ8°&amp;*p2N¦p©°œOˆôÁôeâÔÞßñ»pRÀ_ñq‡;ýÚW?¬ZÜ?öùiþ{?†SX–:ƒÆ ?Ðœ·‡åÒ³·‡??j’(~íZëÕT4ÅiÎj­GSÕÊú]}rÏØIJ±æ£??™ÅŒ DšPš—Ïr½eq)†?/ŸèÐ/”0»{w†$yê ŽÿÓQgr?†N#'ËÍï -Ç¦"?T³š9oü¹?÷l‡º¢AI33?±|ø§QÞ'ƒ?{‰?ŒäM@°ðà);;Ì¨Ï$í?MÙ¹ÅsßK‹+?šB—l*k1×&gt;ÈzÆ@?Ì22Y9;K`ho’{£ãay]JÁ??ˆId$‰å:§7™ŠãîúÆ÷æÐõ]ùu?º¥&amp;ö‘®ÐÁ?Ÿw‡Èph!H¸³Ç?pa¨“™a$<text:tab/>Zxö?ì:=´Œ­…ù?þ(›Yd¢1Ž‰ ˜&amp;¯Ü?Tµ$?N+÷m÷h’…‰£ƒÓ?ƒEåˆ‡?ÛXœ[õ¶Ç¡LÒ??oÂyB›Cw)Pxv§k^¨ƒxRß?’•LY˜ßÕrm(?Â-?Ïú(?ê.â÷Æƒû?×kzæ?ãH^?™ú•ñbóÏU-—L6?2é?62Ù¼BV?²?P8¹C?€9"pmQšH:TM‚?l?¾÷?Ú?”Ô˜Žû)nZDÁÂ?œ?ç¶?n±äh®2OŸ™@ÿ´´bûãŸÝ,Ó?Mßeh,4ÈI3Ø™Ñ<text:tab/>'ùzéwQ5ø0ßÀ4òŽ</text:span></text:p>
        <text:p text:style-name="P2"><text:span text:style-name="T1">¢uÕ??Ë¡DfLÄˆ5?¯µ3?Û9|@?ùg“w?B‡?s8 Ú?ø~ä€ò±?RaIÖžßÎriePór(g‘7<text:tab/>±.?ÝÿW?ÐßÞŸõ</text:span></text:p>
        <text:p text:style-name="P2"><text:span text:style-name="T1">ÖoíÔŸï¾±SƒÁãjîºp?ï?t ²ÝvKŽØT¥q#?{R˜p2ÅÉMGgóLŠ?FÏ¦g&gt;œ‹g ?‹?ÌG]U…ñ)Ü?µKUÞ?áh:’Ç$r¼!c?HRTº¬u,EÒDhÛ??RáÃÃÆW’ØBÉƒÞàÇ"YaÄóÿ?‰*F9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515 0 obj&lt;&lt;/Type/Page/Contents 516 0 R/Group&lt;&lt;/Type/Group/CS/DeviceRGB/S/Transparency&gt;&gt;/MediaBox[ 0 0 396 612]/Parent 2 0 R/Resources&lt;&lt;/ExtGState&lt;&lt;/GS7 7 0 R&gt;&gt;/Font&lt;&lt;/F1 5 0 R/F13 483 0 R/F4 25 0 R/F5 30 0 R&gt;&gt;/ProcSet[/PDF/Text/ImageB/ImageC/ImageI]&gt;&gt;/StructParents 220/Tabs/S&gt;&gt;</text:span></text:p>
        <text:p text:style-name="P2"><text:span text:style-name="T1">endobj</text:span></text:p>
        <text:p text:style-name="P2"><text:span text:style-name="T1">516 0 obj&lt;&lt;/Filter/FlateDecode/Length 3352&gt;&gt;</text:span></text:p>
        <text:p text:style-name="P2"><text:span text:style-name="T1">stream</text:span></text:p>
        <text:p text:style-name="P2"><text:span text:style-name="T1">xœ¥[[oÛF?~7àÿÀG<text:tab/>°iÎ???’´M›E?]Äoi??™±¹‘-×¢c¤¿~çÌ3$53ê¢¨cKâ™s›s¾sÑÕ›§¡ÿºÙ?Õ«WWo†a³½ënªÏW×ûÇ?¯®&lt;vW¿onû‡ÍÐï?®&gt;=?à¥_»ÍM÷ôúuõö§wÕÛëó³«_P…PÝÐêúëù?ª?õ?ª8­<text:tab/>¥?ã\¿s¯&gt;÷þ“¨n?çgMu?ÞŸŸ}^Uë?«ë?çg?+BŸýçü¬úùã»êê?go÷Ã°¿?ÎÜ/ûý?17a‡´5Ãš›£GWW¿Ã¡?ßýöSÕLÄ”5m#)[^‹VII¥"oéÞ¬/Ùªû¾?«n·‡ß?áÇýš¯º‡õ%]</text:span></text:p>
        <text:p text:style-name="P2"><text:span text:style-name="T1">?ëK¢N¿Ä+?ï4êøË¾ÄÕÿ#gÇ5Œ@&amp;?Ÿ?Ê4“?å¤?¸&amp; </text:span></text:p>
        <text:p text:style-name="P2"><text:span text:style-name="T1">?5k-ÅÃú?±Õ5Á«?àv¸[_*I?ý?þÒ,k!¿®/[óçFKÙß¯Ùj³«^öðÆÓš®v7ðäÅZF\&amp;ä?¬nPÌMR&gt;œµ?2òaæ4V5uÃ«ëíç?"lÆ?“¬æ|B?žÕ4oÑë¹X3?¨ijÊC?ŸW???†×ú3??uÝWõ¢V¯QÞTqSÃ!?´?7ì¿+?`*²ê÷@AÛð¢Lÿ</text:span></text:p>
        <text:p text:style-name="P2"><text:span text:style-name="T1">«YL3©~Rªþ?ÕØ]B?ü?ÿÃx‡R‚}¯˜q3¹z†_4ûæ‚=)ÿ:h})‡?VÜ?ñvÕ?mƒK³?RƒÑÒÐo7»òy¬|?Éàb¶eJÃ¨–?úI­ÑÂKI…?µ6ê¢×÷®ïÖˆ??X†¥Qœ(cZÙ˜óøˆ$Ó,Ç4#5Q‡P?¢¤»»wÀÐ³‹…&amp;JhÍ~qN®?@­‰5£ÞÇ??Y»Ã?1?~}?B?w?¨,tÊZ˜½¤À&lt;'0'ÆJ×íÂ</text:span></text:p>
        <text:p text:style-name="P2"><text:span text:style-name="T1">Ô~ÙU_´?›gíiÖÉ"a±I?ež&amp;k$â?“2ˆR£Ñ¦f2g´m??®ßõ?køÐ¢E)? añqI?ÚR#à¶¦¢4?W`›Âhd</text:span></text:p>
        <text:p text:style-name="P2"><text:span text:style-name="T1">¾¢%)?©?ÕÈèÔòl@QÝFÏV—&gt;%áyFZÔ#SqUD4tJJ+S–z?â5&amp;9o8?óè˜ÝmŸà½¡Ú+ë‹{Šã¨ÈQÌY?ødq?Ç5Sð6´Fh‚$)ñ?Å?šR8<text:tab/>??^·8" Ž?-R—?—µ/þ^¸ñÎ|?¡JM?%ò¢µ6‘x&lt;ý¨µM8û&gt;ZW??›´uÇs·kD</text:span></text:p>
        <text:p text:style-name="P2"><text:span text:style-name="T1">??þG·?zxYÿ‘ÊÕŽ§¶?íl2þ3œo|Î0pp¸á¥7ðÉ§A</text:span></text:p>
        <text:p text:style-name="P2"><text:span text:style-name="T1">$˜:EúdñëD&amp;›ùslð¶&amp;Ì²qïR–VÂ}ÀÉèè:–Û?eY??ÐÎI»u?Ð[·&amp;Œ§­ÚC2"*?•ð)UœÁ?¢i&gt;³ÀÜb?BI-å2*3¥ÅöNCY?i?Ïh9Æ`oë?•£°°U°ž?42°…G;“Ýh„5l®(ŒV*L©H?‘N««?H?$ëÖyŠæo3hÃêXpQ?Û…¨?ÑZL?¦y,…­¤??«?×ë6»^Ûë6ŠPÈÔ@NÉÚ¬7Ú7µ±U%™6?V•™ ÿWÒ/Ò?áµ?ñiiMe±²</text:span></text:p>
        <text:p text:style-name="P2"><text:span text:style-name="T1">opIqKFMQ?;´6î?ç³@œŒVX ‘ÚÌ7ŠDUÕ@Ã'”Ò¢fQ²u</text:span></text:p>
        <text:p text:style-name="P2"><text:span text:style-name="T1">ÌÔ;î.h†¾€HÝn? É Óøªšª°?”©¤Á¢“ÊA?a?L#.©FƒŽ­¡s‘È?œ‹&gt;4õQ*?Å°ñ0O??µBã‹ˆÄIøBBaz„?2?ºË??¤\uÎCÆ-J?¬ôND?|ì?ßN?xŒx†§5è}?AÀ]ú28-?’GÌ¤åËÖ%pƒÀü˜Ô(</text:span></text:p>
        <text:p text:style-name="P2"><text:span text:style-name="T1">QþF†—µ,’ÑQR—u:–sºc ™×\Æ&lt;¤ÅÊV?¶ÜÂ?9M?^MËŠ??dÄ”FÞ¥ð?Ð?•¦”­S!¡J}WãÿVÄ?k5?žL³“?bŽ?ÎÇ^æ”?ÿY®ñUôÙËcŸ•:wDŸý¢“_ïáõ$ÇRÓb?[Eöu®~)C  øÐ´~²?Ðé‡Ñ±mÖë–§‚‡2Ob5›’Hs•ÅY6]!ŠÇ¾Øæ?bÉ£A2O¾·ã¯î°7ZWé&gt;«7¾øÊ¨ûK…£ç \(íWqÈÁ?#iÙ²ø¬e:?@žtÉýHKgRÒaSP…ÍZ¬Ë«2A?@˜á©i9²èÉÙHù¤W1‰fÍ`H­ñ­–JD}*ëû…Ì??y/:*Í}??9¿o¸×‡sûB¯7È"$f)›Œ­B%©[ß ?èaÎ¼ÛÞ8?s(M.5Ï à.Äi?pZpÚ<text:tab/>½3U-’àÑ1û(’Fbª‚’&lt;L7Y©…?p—»C5¦Ú0‚r3¨@NxÓ“îæ5Mò|¡Xm§)³wë?ÁÂ?ÁK?´…Õ¢S?2Ž—EI¸aPZEóLs?Ì?Lƒ&lt;o[?†</text:span></text:p>
        <text:p text:style-name="P2"><text:span text:style-name="T1">?†I[?Ñ-V?V&gt;ÆâgÕÉ&lt;(TÍœó?PæáÂ¿úèK­??z±?ò£)¬î0ezÞé?nÚ»&lt;âµµ ø¥ih¬‘ÇÃ—vp¢?³ë‚?»?Ä‘›¬?Õ?Píb?qV®A)aÆ?&lt;?\ÓyˆXò7ÒH???‰?‡‹ñ+;îp˜?©ã~cp“¿üúoèXb§Î?îžŸ¡Ð?8_xFëbÇXçŠõ4Ê„?Í¾„üK|ò?©_¡'?`?Ô¹8æ-=áÍöÑ1bÐ«…¡ñ´ÎÛ9WKFÁbJA??†áÞ.Þ,ß»23?…</text:span></text:p>
        <text:p text:style-name="P2"><text:span text:style-name="T1">e@UEü½Øfª³š8nÞ©×¨ 8?Q%³"ÅcÜhn??y&amp;(ëÏFù´mÇ©æQ.U?Ç5ŸÐü¦ufÃòËÎ@,4]ÏñD?T€J]ìèŒ´*²õ„S…*zÅlÓc^å,Å&lt;LëvBá¤&lt;‹±ŠZ($`·?ðäâ^š? ²ÛÁXÍEL421„)Óî;ÍÌÆ©a î‡É¦ÆNÄ¶{4ýóÙœ×ò_–‡?ö',:£\™œÕ(~Öœì·ft?î‡ü0z*2ÃÎëB?)“HÝc&lt;!q¢¨???øì?áÓ|À?×<text:tab/>wd„N?%Ì*èÉdtV9Ÿ°?rDW?å4L›Z²(–?Œó;]Nw~ƒÇ”Å[ˆ$­³ð<text:tab/>ÂG.\ð¬9¹?Až¿VÁNÇkÊ?ŸM8</text:span></text:p>
        <text:p text:style-name="P2"><text:span text:style-name="T1">À¦ƒë%þWï}@[àÆuh?gXÈlË¶?áv)ö££ÒA4ÛþpÜ#?‘0,­U²Üø|iÁÌÁl…??T’`?Th?4°zEÆ%MÑ.ä£Ø¸?Ö×p,ÃÉù<text:tab/>+·I¤5›m¾¸ôÔÐZLA?.=&amp;½„$N‹=DA¢ˆÀç1¢¸á‹</text:span></text:p>
        <text:p text:style-name="P2"><text:span text:style-name="T1">¤:Ø]­cÍEóA³`:a?2g®?,?xÍ?•ÓdÃôa1I.Þ?"A¦ˆnÚbÙ6?†)®Ð»?~YÉ´ú^t³&gt;Ü½s‹½E</text:span></text:p>
        <text:p text:style-name="P2"><text:span text:style-name="T1">?[ „„OÈŠ?ªÓàÙ`{ˆ—Ít`¼×ˆF<text:tab/>?Ív¶œmy°‹e‚ÇÄ£æ—±Œ?‹=é#ñ_™:&lt;í¤ø¯nRðlÜÊV704e&amp;$</text:span></text:p>
        <text:p text:style-name="P2"><text:span text:style-name="T1">”˜íÅ9%²`ÓiQ‰?+@›?Ý®6ñ?.WYé­·#?Ò2åÛ&lt;ö&amp;Ñ`ÏiÜ ÷)‚šPTvÝ[(§"Ši&amp;³£-§x‚ê6é½;XJ•ºò?©´¶È7“P[E‡¤w…›Â–?,rˆØa?¾-Õ?)õÚòÀbåÓ:?X?ðˆiGC*Ë%Ú?¾ï^?!I?Ã‚ð¼òì?É­</text:span></text:p>
        <text:p text:style-name="P2"><text:span text:style-name="T1">Ÿ</text:span></text:p>
        <text:p text:style-name="P2"><text:span text:style-name="T1">0&gt;+[ƒ'ˆÏhäï6ÍŽ?-?€??¿e`?ï‚ž?‡?K’ZÈˆê<text:tab/>ÍÎ?r@Ä?u?.XÇ?ºÝ®Û?£ËÇe<text:tab/>uÓÄLÚ‡®¢_,‰(?ëŒ°ë?n?ht$gƒdá¿?ðOV³?Xªr2b$mÕ‚ÆƒŽn°Ìã·??¶E‚QáÞk×Ì?wK{áÈ?mK[¦?zz??iÉJ«?À˜%¬VÙÎ³-ŽváV?7®‚Ò P·Á!8?19?2œ]f</text:span></text:p>
        <text:p text:style-name="P2"><text:span text:style-name="T1">fPËžâO+OádrlZc´0?ÃºŠƒ±Y`íƒ½Ù?â¯ºáÍ„jë\*ˆ¿eE#?ð?ÑJÍJ…&amp;ú?·é`ÍæåþÞU×à?Á&gt;Ë·?š?·þ6¼Y?w³åê?¼ì²?Ü$]\&lt;ûF×ñ</text:span></text:p>
        <text:p text:style-name="P2"><text:span text:style-name="T1">ÜDYŒ9|—Ì°?”·Š‡~øQ¨q??/¢ñÇJÉôièì7;ž ?þc?Í@‘wõ²U?˜”48&gt;&amp;mžß‚±æ@?»,?ÊØAÚÏ¢'Óì”ÂY$ÚqqäƒŽ|‡g?a çÁ7</text:span></text:p>
        <text:p text:style-name="P2"><text:span text:style-name="T1">ÿ½ù{£l¦ñíp?#ìEY?Lj‡?98a’Å![DÜOqMÈÎƒuñ×?‰Þ‰ˆ¨§ÕÝf¯"F?ˆayÄ?/?™*½Ú€Ãš‘êþH]½€ü(´˜"zïü-Öklf,9†ü?Žu.3‹ûæ¢èoÖÍ¾:ZÖŠÑ_Q‹XHk)?õMÆ†½!¯ø÷fâ|ë†?f?oSˆê???½ô—é</text:span></text:p>
        <text:p text:style-name="P2"><text:span text:style-name="T1">–ÙÜÍÁÍØÿþWá5æµDñ“ivòÈÕ2Óˆ12|ó›Pã·3õ‚¦Þ¿ï?â;?Â™Y OHÚðu??s’?.?àŒp</text:span></text:p>
        <text:p text:style-name="P2"><text:span text:style-name="T1">?Âb]8ðróô…‰Wi½§G›?é4·yPF0ô.?Ìs?µÒ?ƒïV‚5†—?Là:?Ú&amp;º?ktüÅÑ2è@Ì?TpòL”ÿ??—?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517 0 obj&lt;&lt;/Type/Page/Contents 518 0 R/Group&lt;&lt;/Type/Group/CS/DeviceRGB/S/Transparency&gt;&gt;/MediaBox[ 0 0 396 612]/Parent 2 0 R/Resources&lt;&lt;/ExtGState&lt;&lt;/GS7 7 0 R/GS8 8 0 R&gt;&gt;/Font&lt;&lt;/F1 5 0 R/F13 483 0 R/F4 25 0 R/F5 30 0 R&gt;&gt;/ProcSet[/PDF/Text/ImageB/ImageC/ImageI]&gt;&gt;/StructParents 221/Tabs/S&gt;&gt;</text:span></text:p>
        <text:p text:style-name="P2"><text:span text:style-name="T1">endobj</text:span></text:p>
        <text:p text:style-name="P2"><text:span text:style-name="T1">518 0 obj&lt;&lt;/Filter/FlateDecode/Length 3480&gt;&gt;</text:span></text:p>
        <text:p text:style-name="P2"><text:span text:style-name="T1">stream</text:span></text:p>
        <text:p text:style-name="P2"><text:span text:style-name="T1">xœ[[oÛÆ?~7àÿÀG<text:tab/>°iî???Iš¦çœ¦íAòfô‘?G'²åÚtŠö×Ÿ™YîrwE‘«"°bÉÜÙÙ¹|s[]½~ê·_ÚM_¼zuõºïÛÍ×î¶¸¹ú´üýêÓ_ÝÕoíÝö¡í·û‡«/Ÿ{üè§®½íž®¯‹7?¼-Þ|:?»ú‘?Œ••,&gt;}9?cE?ÿX¡e)¤,”Öô—{xîýGSÜ=ŸŸUÅ?½«‡wïÏÏnVÅú÷âÓ¿ÏÏÞ?Å?ÎÏþ{~V¼ûð¶¸:Ââ›}ßïïsùã~ßG\&amp;|‰ºTœØ:ºuqõ?núáí¿~(ªä¼M)ëè¸†•</text:span></text:p>
        <text:p text:style-name="P2"><text:span text:style-name="T1">+? ?Ðýº¾T«öi­V÷k½Úã»‡õ%«W­?‡]/ùêÏm?Oiû†?íáW±jáA¹ºÅ%!wáA”(?HV<text:tab/>SJ=ìø´–«n·½ƒí¶{¤û€?.8íÀð­&gt;kìGÊ~Ô?OéõÀÕÖLXæwÛgäí›;Ì@cž=®FöÞ­Åê?W"ƒ??1áÍà‹HHN?X£K#“</text:span></text:p>
        <text:p text:style-name="P2"><text:span text:style-name="T1">Bf?tÈb?Š‚É”æÀ´lXY;š?gq£y©u²r–?¾dQŽ?S?åâ®ýŒ?Ú¶;?Ù3¾*^Öƒ®ÉdžA“£`Q“&amp;¶???5?ç’‡L0?ça??¯ªê</text:span></text:p>
        <text:p text:style-name="P2"><text:span text:style-name="T1">»&gt;”ÉÄZ]Ê&amp;\[Te?¿mnVu5c7¦†c?n˜zXEKvíƒ3?²¡önmVÝó…õ?8Tß?8 n?ÐôñÁÄº4¾TYç–¦4&amp;äâ„s+^ªx-é@.x3?[ÉqÑÏà.€j‰?s|Ë^ÖA?^6UL7û </text:span></text:p>
        <text:p text:style-name="P2"><text:span text:style-name="T1">È YK?3/òÝvÍøêËú²^u??èƒ~E?"«¼w?BVÙµˆur?6H??øNlF©œ?kp›„?®Î&gt;´®a¿pýEG??ú?púó¡£18®ð?;&lt;û?ží?ØÇçº/ðÖ</text:span></text:p>
        <text:p text:style-name="P2"/>
        <text:p text:style-name="P2"><text:span text:style-name="T1">âÚ~­¬ë.‰DTeãXê;”í#‰?‰·?W?ÉÛÂjŽàªÌ²|ÎKÉ£Ýò-Ÿ›’«pmqéÕg?Õ7?¤ˆ?FD4¬ÿÏ¢©ÈESV—FyÿbC$Ûø0°¡?ƒüþí‘õë?¶ƒYÛ™#L1&lt;Ú5_˜°¨ŽÖ?Â¬Mž0y]</text:span></text:p>
        <text:p text:style-name="P2"><text:span text:style-name="T1">?ÑÈ?¦Œ„©Ž³Ò¥?N˜{º š}â??‡­™õÚ‘bxØ&lt;¤« òÆ$NóüFÙ??žª?“Ð‘ò<text:tab/>~?Áo?ËÚ?™,ÍHQr?o6«?•½??s@ñ!/{Ñ¥JWÎr£3ýM?S2æxi!0l¾aØ&amp;ú{;xÛO]ßo»âÃv??å?ÒÍ</text:span></text:p>
        <text:p text:style-name="P2"><text:span text:style-name="T1">&gt; b?Ëq7Ý v„›æ»›‘¥d1Ã&lt;O•¦AUF+g…gr…?µJmBá=aÐøkÍ?_MŒ&amp;ÈT?h”!Ùt½+ÞÝ¢‡J#Nü??²HÈC?jÜG³ñH@šãã?Fž¶§P?É)nœÜ?f`Ã¦YÐ<text:tab/>ÙG¼Ë<text:tab/>qˆbXÄ!·¹Ÿ;ªe˜À?B©Á&lt;kãrÉùcË 09„b"ëLCn?‘8<text:tab/>¢'Œ?ÜØd£q™?¥?ƒ¾±"N‹ÀÆ&amp;.?&amp;Ï6O¦¿Ž)sa#Ÿ¶<text:tab/>JN®&amp;x3?&gt;;?3É—¬r4ßÑ,äTf2??+5w¸&lt;ú¬$ƒ<text:tab/>Ÿ•Aq?š½ÉMŸ?¦!€†Dó­PÖ%‹×ÒÆ&lt;ÇÊÀú9œ«ë±ô“®?ßì?/AoX?=“RŸ+el?€7Þzôì÷¶É0¿g¥Æ=w?u#¦ŒcšØ‘"?0±JHÏbc½„)pp?Þˆ²r.ðg»Ã¨2?Uck¤ü-$wj†?¬</text:span></text:p>
        <text:p text:style-name="P2"><text:span text:style-name="T1">’–&amp;¯‹1dh!Œ­YlGq+¥?’"—î†Ý‚ÁL6?•?¡«“ô°aÇ=+M¼Ë|f±6„&gt;?PiÄqû§È6?_’òëÃö?\žªÏ]W¼¾CÏÈBy®ô¸?÷‘+Î?yô‘Ì®</text:span></text:p>
        <text:p text:style-name="P2"><text:span text:style-name="T1">°GÄã=ò“TÈ?“µ°³?ÊSÌ¢¢"F?5ÌÒ±¥?5ù±Ap±]É1?SÁÑ§‰-3™?;¶1$Ý*~6(ø?]hÊƒ?[ÐƒC</text:span></text:p>
        <text:p text:style-name="P2"><text:span text:style-name="T1">'?UV5äÆ!»jì×QÌ‚ -¶wy6$ ý0i¦ÀOÉ?"?ÿ$S??ÜXç¨?§?ò?~Ø?VIí“??</text:span></text:p>
        <text:p text:style-name="P2"><text:span text:style-name="T1">O?m;?l<text:tab/>?4·?Â«ÑâÇ¦µ9ä»?cì »½ïŒvØ±?+ßIÌiaóŠ`&gt;Ñc^QªM©ê„Ä©z?1?Û`.?ØS£)ðPl³“ÉîÆÏ¤…€9&amp;Çf?5?Çæ&lt;¯‹£më0¢±?ÖØbS|0?VC®?D‡½o;$ÍÒnÍ¤</text:span></text:p>
        <text:p text:style-name="P2"><text:span text:style-name="T1">o¾ß¶f,x?‘›ÚhC{¹_’</text:span></text:p>
        <text:p text:style-name="P2"><text:span text:style-name="T1">:–S„5©ïXÐîˆä£ëzNwá°GPg?V©ãÝæE—Û?cº?“Le‡É@»+0e46=ØØêA&amp;ÕÃàaô’5???ªá¦'Ì?êRÇkÉ·›Cß¶ìo{(;¹®å?.˜ ;+Ò±ÝX\ÌÑÔ?´!­yEÉÌÜÆ'nðc£?ÙÛö;ºö-¾·s]±yêì¨ t?Ê<text:tab/>?¶Ã9?ã2¶‹ö›/?}êÿ~DRzÿèëçŽ*?;½´«ì€Óëgw?´?æYa¼&lt;ˆ›y¸Ssšî†?2`'î­M˜±SIUy•€?+SU²†?<text:tab/>??~Þ\_ŠWö3¥®?&gt;¢¯/9Z&lt;ü_Ãÿ•°ïÕkøá×—ôŒº–¸êÝµ?ž@¢JÛ÷ôTEN?áÖ?ÒSy]V&lt;F]—Ê?V»é·?`ä;"-ÎÇ©ÙaÖr¬š©Y´Á¼äsûˆF—‚§ õÝ6??ƒS¸Õ?¦&lt;r5'Œ@XÙD{žÐyÒ87ÙÅjJM¡‹«TJrÕ”øDÛ?‘°b?ñtú.393</text:span></text:p>
        <text:p text:style-name="P2"><text:span text:style-name="T1">?²áúyí˜¥A?gªlT|ë¡¥hJ?Ú~*Kž”??²?,&amp;Ô½ R?:?Ñ±YÇjÐ&gt; Hb¦wÃ­</text:span></text:p>
        <text:p text:style-name="P2"><text:span text:style-name="T1">øðÞ</text:span></text:p>
        <text:p text:style-name="P2"><text:span text:style-name="T1">ÂÛç~‹[èêq?(+â[?ÃÜÇÝÔ Ây»9??sdÏkØÀÄûÌ±?Â¡ð$?/@ðÐ7^ìø…x¾(¼™ÉéLù°±&gt;É&gt;$^•ˆ÷šg±EÁ!à í0¨?£(gïÂGÓ¤u,·?×©³»;¼?øhÂ=²=™?ˆU&amp;b¯ö??Ä“g??·O?}·X-kŒÆÇ,</text:span></text:p>
        <text:p text:style-name="P2"><text:span text:style-name="T1">/ª€?+æ<text:tab/>þá›1“É¼?›êç©HcŸ1¤??e±?3?˜?I4õ??ÃìƒÚ?;{~J?lû!Ðæ{ú¸û¶®;b?Ž¨</text:span></text:p>
        <text:p text:style-name="P2"><text:span text:style-name="T1"><text:tab/>èä7³ìÉt´<text:tab/>.CdUÔ\AIÂ"úù¶€eG¼?4££&gt;7¡’?‹¾£2žz?]Qùêet€Ù© ´òzÄü‹?µ½?íØ‘</text:span></text:p>
        <text:p text:style-name="P2"><text:span text:style-name="T1">z]ëËfŠ?×r/|ûJ¡ ŸÛÝ¹ˆjùk/Ö¬ZT?Df??cž0Qk—³ÇÝ³ÊµXâ?j?´ìC%37_-§»??ÑITx)/æÔ?Ì–l?‡Ô'?©áä’SÒ·?ç¾º?×ö%]?’åµ?ø??"šón»Ø0Á Ì$o?À,Ij?vÏ/¨ùg/o?æ¡w¿´·?ddh`???æ˜n³x§&lt;Ibýž,?]ÈZ!±?ÞbË?'ÎMD}œ£Cqòå¹ú€ƒ¢1ˆ?–è/yÚ…ì¢JVÎ³³XÆ;fjJ˜,I›ð„å?Àòn£ÇïÌq×+ËêfñFáÜ1Ü;?C?ÔN5ùöWÙ?°F@ý%E|X?Ã€£Òôk³µUÀ†Î'“[?yÅ&lt;¯5¦9Ñ~óúZ¬æ¾ wOõå0?L?šÌ»wÀ%?["¦&lt;Ï¬ÊeVÖ£û?Ú?¼¡A£°-ˆ®x¤–?Íü÷¾=1¢Ý</text:span></text:p>
        <text:p text:style-name="P1"><text:span text:style-name="T1"/></text:p>
        <text:p text:style-name="P2"><text:span text:style-name="T1">#?æ?µXB"Ä¢?</text:span></text:p>
        <text:p text:style-name="P2"><text:span text:style-name="T1">ªU’¶ÂáœkÊî¥(uBá¤..ªJ¨ÀMÐIÃøâú³¶§ˆBµa¼?¯õ?Ük=žhây¹(?‘œ—Wyƒ=.?,W"?Ë?¾x³Å??£kÅG¼Áú³Í'éàIRÌüÀ"«œç†áí·pÏ|ÅAÊ§âµ”ùÕÿÀ¬</text:span></text:p>
        <text:p text:style-name="P2"><text:span text:style-name="T1">‹éÌ‹r¹ü³až7</text:span></text:p>
        <text:p text:style-name="P2"><text:span text:style-name="T1">Þ6N»eYƒH?aR±˜ÄivmËö€€¿-›N™Æi</text:span></text:p>
        <text:p text:style-name="P2"><text:span text:style-name="T1">šûƒ·òïëðÊÒ³¿†„Pc?Ý??–Öº<text:tab/>Ñ*wÈ?ßìkò9t·ï™Š2îûE×?86j4?û-‘ñû?»?7ï&amp;Bã±XÀð?aDxÞ¾–ës›»p-FÝR¥K&gt;Š‰Ä‹›Œ¥NÐC´?à!hù^†W‘ó`??«šˆƒ|Ël8VþÁÚÑ;L^3STœ?Ë!‰Œ›ÈUvB‰SÒÊië×ì„²añÊyv–Ë…?V¦Cæþ?¬ïÔ”è†&amp;qW`j^?zýæ§âñW-&lt;?,duøŸÿ^Á°£s0ïxÉPÃíáïåÒ»_wcïÄß‹Ç;R³û³Fú+þïÛû$3?¯+fÝBàŠah?hæ›ª¢;À!;aiß?#®Þÿ:ŠÂŽ‚º™ÆÓpÜZ 9?â?K??“ÞzŒš-úà–Ç?Ã„C°d“yÃ\œõ??Ž™jü&amp;Ïc²î?c‹±N(œ?ßl€?ÜL]ýáÖLüåI?xèë.Ýsÿ?¶Hãv¨P.???SõÁ×_ò.Ž Ð?3C?'ž¸*yÈÀëA¦ÆˆN?ti7…?#©#c¤¯Þ²îý¢%<text:tab/>H]?wê*©¬?þÜî?ýˆEBîŠ?9?ÊAïåúÛ†E&amp;‚/EÙœý‘´=?rr*w©€¦!éU\3]yOW¦+ˆhÛù“äV¦xYZÉ??(–ßytO?1§”Ó {ÓÄ;Ì3ñ-‡m¬?Ý å·ÌØ)Ñ™Ã…óÌ,W––?cJ?ÍŽZû½~ú‹ˆCõ©wÀU?oqÀôÿ?à†g¯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519 0 obj&lt;&lt;/Type/Page/Contents 520 0 R/Group&lt;&lt;/Type/Group/CS/DeviceRGB/S/Transparency&gt;&gt;/MediaBox[ 0 0 396 612]/Parent 2 0 R/Resources&lt;&lt;/ExtGState&lt;&lt;/GS7 7 0 R&gt;&gt;/Font&lt;&lt;/F1 5 0 R/F13 483 0 R/F4 25 0 R/F5 30 0 R&gt;&gt;/ProcSet[/PDF/Text/ImageB/ImageC/ImageI]&gt;&gt;/StructParents 222/Tabs/S&gt;&gt;</text:span></text:p>
        <text:p text:style-name="P2"><text:span text:style-name="T1">endobj</text:span></text:p>
        <text:p text:style-name="P2"><text:span text:style-name="T1">520 0 obj&lt;&lt;/Filter/FlateDecode/Length 3929&gt;&gt;</text:span></text:p>
        <text:p text:style-name="P2"><text:span text:style-name="T1">stream</text:span></text:p>
        <text:p text:style-name="P2"><text:span text:style-name="T1">xœ?ÙnÜFòÝ€þ?À¢Ø?›$??ˆsíf?ÀëøÍÉÃxDËÜŒ4^</text:span></text:p>
        <text:p text:style-name="P2"><text:span text:style-name="T1">e¯ÿ~«ªÙGñì1?(3?²ºî›¾ýá©ï&gt;ì?}öÝw·?ôýþð±½ËÞÝ¾=}úëöí×Oííëý}÷¸ï»Óãí?Ïï{¼ôv×&gt;}ÿ}öê§?³Wo¯^Üþ"2!òBgo?\½?Y?ÿ‰Ìè\i•ÆÐ/?pß¯TÙýùêE‘ÝãŸ_¯^¼»Îveo»zñ3?úïÕ‹_½È~þýÇìv?³W§¾?=,#÷ËéÔ3äFè¨:/%a³xtvû??ýýÇþ”?#2›\×ŒÊRå</text:span></text:p>
        <text:p text:style-name="P2"><text:span text:style-name="T1">È+u?à?¸Ÿv7åõþ¸ï÷Çì¼»Ñ×'¼ð¼3×øá?ÿÀuyýr×??ð¡ÂKM„Ž=OOÏ?Rä?;î»¢x%¾??:ƒª&amp;/?Gµ?¤</text:span></text:p>
        <text:p text:style-name="P2"><text:span text:style-name="T1">&lt;œÐ??oÏýSwÈFèD?W5P¬ª\›?Lû¿]uÝ&gt;íÊëCwn_"Í?PZºàÏKüJ×?~?I´</text:span></text:p>
        <text:p text:style-name="P2"><text:span text:style-name="T1">•kÉNJ'VÔ¹äÏÚ“%P??‹8·ˆp¿@¯?‚ë†CºY¼·ÊÁï=|DèÝñnW^oñT–á¹§¾n¨Ýˆè£Wšø©?ìMÐ?×* Ld™@žVy£øÑ‹äi ¯ä÷öí?)TVü[?‚DËzxò?ðmÛ¾#ôîáË`?NQHy</text:span></text:p>
        <text:p text:style-name="P2"><text:span text:style-name="T1">ûg*ñ©Ã?E•‹šŸ?ã31n‘jÜ…??ózÿŒ(?_"Í„çoø§Ý?ú^ƒèèê<text:tab/>¨"yÁ¯••!Ýá€ŒÙµ@˜.ó¦âh¬?&amp;·?32/Á?êºA#±?Ù<text:tab/>IJ×ínàS{‡b¡ï‡?ñ7Häp?ü,üúç?þ?¡ÕÞâƒ?¶;¡­×Ûß??HŸïñÏ×q.ª</text:span></text:p>
        <text:p text:style-name="P2"><text:span text:style-name="T1">@WU \¥¸Ž²ÎÅèÁd×?ÌiÆ‡jëÃbw]1GBÚÿawS_·?4ÙAÚ?u½<text:tab/>ùEÔ?ÚóÙ;IT?zÒß,àÊÀÃu¾˜r?u@0¢?¾*i­©;@zÀOCèq??‘?ë™“¦¯Ê¡?!?ß4ÅŒ$Å?1˜†£¹ª¸*Uq?^q—<text:tab/>¿#y|ÆØt$úéVò;Ö'?FœFK‘kÁO^¥EoÑRC$GZt‘7å?ñÙûúƒ×!¢çÐù$âì¥ô?ô)z¢ïvB]‡pžÕgÕ³$ª›???Ãq•ê2U‚²ÉEC?38?¢É?¬L¦Øv%s1†€'?xeòZ2?ƒ+ksW©’i?¨˜€ô(C×XYÆ?l|Ö#k§ÐU?Ÿ±nÅ???ðh"&lt;?Ø{òšg?láäÞX!žœC‰?¦C“?+‘75;ø‚ÄÊäÆp¤‰\ã‘&amp;OH:‡˜í€sA1·?R”?6Yëƒ?O?¿?¡ˆ&amp;¢[[¯”@x?ñÎð?Ò<text:tab/>/4êiôlv?4wÊ÷YsÂÜ„oUwÝ¦Lbž¢???zÙ+B²~3›­·?ð?/³?~{$ï1/®Á”?82,?slÛO?5Ž'Æ?b?Oð·©áÏ²O?`úüÀUÎU©œ3M^T›œëŽD?¹UŠà“‰IA•F‹*òJñ“Wi©Si)Á½©-Zºž²¼‘%¹\õfÈ×Ží·ê³Ïuº§?$ý3²a&lt;²tB”Ö?$2¡Ö˜Ù2”W™Ð¤2Aë¼?›?}p<text:tab/>ÙgÊáÐÍðÌ€‚lìmÓ3v?nŒÅz)²Ùh0@?TPJÑ9Ý?¥%H‚êÅÇ?³K®·K~ÄEõ¶?¡ç“È|&gt;á(gÀÀó¦ä`þ Ù´?Cö¤•g?Îi.’,ˆÃ˜\U?êº86KC'?ðHJE¡jÐ&amp;ŠY7Kµ÷Rýª°¬f ×±Ü¬óœ5?u.·­á„šN?Çl<text:tab/>xèÏ/—Z?6</text:span></text:p>
        <text:p text:style-name="P2"><text:span text:style-name="T1">`—â„?</text:span></text:p>
        <text:p text:style-name="P2"><text:span text:style-name="T1">ÆIv¯õ?¨³¡*î±?%?~¡ÆÅ]ä`ÓÄ\åµXÆiÊÀÔzC6TólµNÊµ†l•Aø–l5?ðÎVÙf=[?Ñ9Æ</text:span></text:p>
        <text:p text:style-name="P2"><text:span text:style-name="T1">ŸŽVã˜eìõ:!-“à¬–^t‡þÙ9Æ6;<text:tab/>C(Y|9òl/6öW?:›(s$¨Ç=&gt;Gwödé)-?<text:tab/>|.Æõ„¨Óò</text:span></text:p>
        <text:p text:style-name="P2"><text:span text:style-name="T1">Ð›jc;-?›?žÓž²<text:tab/>¢?H´äeHÞÙëþób.lë’¤žÔ%V¹‘ìàÚÄ5ú?†´òÇó–cIéŽïj?÷ýi·`²cyé:(“š(?VZs,(?rÈ‚?]RŒÓymØñ?Ä¸?}^ôlT?È¤øæ¨Wf¤i¯wƒ©?¿Ú¨þdKvW2}?ëªY•™„p‰­PvšÇWN{8³šÔ`÷{‚p:Ó”Æ?P?à??ª‚Ë?]ÈþÐS?ÚÐ?©ƒ{ÿâ?³¿C/Ñ)Kl/</text:span></text:p>
        <text:p text:style-name="P2"><text:span text:style-name="T1">ÔÃšƒN&amp;°@(GhÕÞ×²Þ_ÛB\«®û?ûŽC?®¶mEÈ?šF-?ùÅ¾µ}Ÿö%ù?éûxÅääîa‡“­ƒ</text:span></text:p>
        <text:p text:style-name="P2"><text:span text:style-name="T1">H=†s¨‰ÍŸ÷¼¦ÀÜíÔû%~éÈ‹Ñ?'×d»$tƒz€·‰?X÷½©}&amp;Q×8??õ™’\Å?¹?„o‰Ü?€¡Ï$™??ZO)Æ?ì?{Ž?^Ð¾(!c?#c\g;ôR†Œ`1™S"/+?'jn?-Æ!Äw&gt;£#MÝT@?,óP{,3÷Ý¨•97?šŠs&gt;¿†ð.ù?ëJ–Úx?†ZC?fÜ”?Õ\Ç®£Ê­E¾¸??=?Úhw&gt;}²­Æj#?Ì??²ä8®“½Ù5q¶U</text:span></text:p>
        <text:p text:style-name="P2"><text:span text:style-name="T1">PðI\¹Ä¶b?ßd[?ÀÐ†ä=\ì—SECí®&gt;¸Ü”?E(Hôˆ&gt;5</text:span></text:p>
        <text:p text:style-name="P2"><text:span text:style-name="T1">(³)¥?"1?<text:tab/>)åf“??‡u§²?d‡ÛNäB·¦»w;?afàMÔ* ?è£7ÐÕ?.?]?MI…g9©gÂ„eyÇa)?@½ÎNZçÛf_Èñ</text:span></text:p>
        <text:p text:style-name="P2"><text:span text:style-name="T1">jlÇ7ŠÈçgäÅÑfâƒ??,´&gt;g™/K=JÊ?ãƒÖgµ›ŸZ?ê£hÍ\#qø&lt;íQ!ûÙÞ?¯´’:åhXFÄ‡¦GšÒà¤,&lt;?ŒÇ¤??º¬‚CØ¶?9êÙ((ÐÆ€?Ã®Ê\8½z“fÎ¶Ý??¸ŽÌfkF?v¨?oãFîïhÆ&gt;?ðB?˜”-H ¶?ß¶+$Ë?'?;i•ÇŒú?ãY—CT‡$ÞŸÈ?ô¤äË2–?¶;-?æ&lt;®n°2äãP×</text:span></text:p>
        <text:p text:style-name="P2"><text:span text:style-name="T1">Óu7×æe¢ZŒc¤ÂŠKÔN0I??¨¬òj?â¢Ø&amp;áÉr??“æA¥?MÁaCk7ûaˆZQÑŽ×‹÷¾H¸s:;š&lt;ã‡ý'?gêIZô‘ú|Q?*¾( 9ñ2Œ?[ (ß‚}]”¡@±U?}ùÛ…EÛl&lt;Ú]?Ä²ÍÐ«V×w<text:tab/>(àöŒWÜYBôT?Ëé¥4Ÿ(«:×??t]˜¼=5ÓŒPÛƒ¢²E?+96ëil×½wF–¢Á•@×Ã /r³Ry3ºwÎ\Ç0d7¨b‡6;¹E›qkzžoJ</text:span></text:p>
        <text:p text:style-name="P2"><text:span text:style-name="T1">¬™?Q™òm³´”J£?àZËÔG¤¹f­r3‚p™‹ÐàŸË??ÒfÑ²¬p§c‚Ã?w6k¢ÁEà¢Œgx&lt;G´Ö???3§?¾¢?ÖªÀ®Ìr0Ô)fªEØ&amp;?Û2]?á?Þ??á°çf=‚¯»°?‹Ó©$Å??n¯²ã×Y»YwI¥r©æwgL¦x?'­ß¾;#uE–?ïÎ?›Ù/Æåç¨?YŠº”±¥’‘?â-›8ÍÀ</text:span></text:p>
        <text:p text:style-name="P2"><text:span text:style-name="T1">æ4Ò¡$+Ô·-½HHH+Áñ›Žs;&gt;6W?y=¢s]'6B<text:tab/>E?êDQº=‚¨?/’r}Œ?(Ó?ÄeJ??Q1?ïÂ:„×‰hæhc1?ëî€+òt?r=;</text:span></text:p>
        <text:p text:style-name="P2"><text:span text:style-name="T1">i)ù[ì Ž”&amp;Úz<text:tab/>”7IËôÈ»²á?.ÌÔŠ\V|ñ&amp;žS˜D_ÝqðÅÎº^l?¼R??†ªýæ^?!Š¤®¸T????âB½ ,4?ð.q1Dbßdôäúæèf?íÔÅÔa×„²VrT”ºRÙ¡ÆeG?hÍá^žHÌÉ±é%8?ë4mn!8šJ?öLÞøN?õ??}Ú}xÆÇ0yÇ¹A?µQùúâÔuÌ?Õ?H</text:span></text:p>
        <text:p text:style-name="P2"><text:span text:style-name="T1">Ã`(¹]¦;²¤ÆÙ“Û?IB?</text:span></text:p>
        <text:p text:style-name="P2"><text:span text:style-name="T1">“ªáO®£³]òÈÀaµ£ü?-³ï£1{˜cÛß©«d·t7{3±:ÕÓ('¨SŸ–ï68úeè®s`sŒ=p@6</text:span></text:p>
        <text:p text:style-name="P2"><text:span text:style-name="T1">vþ#?ØIåÉWRÇÐNäÉ?±ªÍ m?E¼KåXÕïñ{?Ÿç™hua£l—u…ÃÆAcìk</text:span></text:p>
        <text:p text:style-name="P2"><text:span text:style-name="T1">”AD=àP£ý÷¨p;Ž</text:span></text:p>
        <text:p text:style-name="P2"><text:span text:style-name="T1">·j¾.›ó‘è¡?vpº{¬K¬??Ò•?~úrÏê+?Ž?U?€</text:span></text:p>
        <text:p text:style-name="P2"><text:span text:style-name="T1">k?¶?ëÆ„3ï?­VåÍŒËžc?hGS³ó“?¡</text:span></text:p>
        <text:p text:style-name="P2"><text:span text:style-name="T1">Mƒõ?÷?_›ÒM’FÌôp$¹Ÿ|?ÚÅK%x?¾Œ3¬aà–Y?</text:span></text:p>
        <text:p text:style-name="P2"><text:span text:style-name="T1">b¸?ŠÙ\sÞ-ê\+ŽÍº?nWƒ?bc–<text:tab/>¸ÅÅ??½[?â»©¢Þ‡½çÆÏv</text:span></text:p>
        <text:p text:style-name="P2"><text:span text:style-name="T1">—?®??ovÞ:<text:tab/>Û¥¡ÍI0¸k?Õ­?!Û?p€aÜt»;Œ^?3‘m¸kÕìâÇ¼H??ÿ±Ã×éÙ®Ç?‘È*lìYf?i•: i½?ví[ÿº›M‚íwî8­=~tq:´@îÝûdiå?– ¥æø­“œPnX?Bæ\43$?qÖ¹`¡Z“BÅ?û`þõ†q4LSTm,?wÊíäy?l!Ýô.¢r:Ñ`æÁ?YzRJ‰-/vïþµ:¬:L–ËË¨ÛÑL?næ?ëâeU¯‰¯ùŒ?</text:span></text:p>
        <text:p text:style-name="P2"><text:span text:style-name="T1">Ã%÷âEÜNýäãé?WýUè?2´G5¼WýDõ?6AÅÂ[åj»?°ê+ª:L?W</text:span></text:p>
        <text:p text:style-name="P2"><text:span text:style-name="T1">Íó2}™ˆ6ç?vÆ??)Aôl´ošX:9È?ˆí¾žN­5p6ç_¯MQ•°¢e÷ÔGNqæ‚ì~§Gò?‚›!QÄáy­?`;#¢Ô~?›Øj‡ª¾à?®ó.uØ'´?óîsxåÀÍ'Ä°ÇkÛ ??GoÏ§uu ÎD*¢3ÓÕ°¢6!Ã??ù</text:span></text:p>
        <text:p text:style-name="P2"><text:span text:style-name="T1">7o}AðÅ-9?p§©u?¾G£ô?O—|o…=?öØ¢ŸVTÜ²{©9Ðî©’ñELp‡Ö</text:span></text:p>
        <text:p text:style-name="P2"><text:span text:style-name="T1">ÆÿÄCÈ^æJ¸ÙLZ`$‰OM?ÜÀç?c?VºØbˆ}‰??”‰(¾à1?54I;¤ÎéÆ?.n³U…áEIÁÉÂ¹^{lû¡W&lt;ò5Î®?ÜN­Y©(ZÉgÌ</text:span></text:p>
        <text:p text:style-name="P2"><text:span text:style-name="T1">üŸ?üÙ˜k_ëîö4UH}§?›éuÅá­[Åv­?N¯)3(?”‹onÉì?Þô+“uQSV?»`…@£¡Å˜”N?}T­ìL4u?ª8eë¼J­¨jÈ2˜S&amp;5¢q5Ô ¶?yØMfOM®’&lt;q‰ê?s#.°ŽŒQŒ?H?ûÏöß_¡²5/¥rŸ"Iû7Ü´¡Úp?{­&gt;Ú‘B?|bƒà??¿5uÁR"?'È‘¢ãÖe™PZ’Þ—µcT´±—6?ö</text:span></text:p>
        <text:p text:style-name="P2"><text:span text:style-name="T1">"??öºÌ6æ?Ð‰uT¦µš`0åÌÿ?pÙ&lt;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521 0 obj&lt;&lt;/Type/Page/Contents 522 0 R/Group&lt;&lt;/Type/Group/CS/DeviceRGB/S/Transparency&gt;&gt;/MediaBox[ 0 0 396 612]/Parent 2 0 R/Resources&lt;&lt;/ExtGState&lt;&lt;/GS7 7 0 R/GS8 8 0 R&gt;&gt;/Font&lt;&lt;/F1 5 0 R/F4 25 0 R&gt;&gt;/ProcSet[/PDF/Text/ImageB/ImageC/ImageI]&gt;&gt;/StructParents 223/Tabs/S&gt;&gt;</text:span></text:p>
        <text:p text:style-name="P2"><text:span text:style-name="T1">endobj</text:span></text:p>
        <text:p text:style-name="P2"><text:span text:style-name="T1">522 0 obj&lt;&lt;/Filter/FlateDecode/Length 3507&gt;&gt;</text:span></text:p>
        <text:p text:style-name="P2"><text:span text:style-name="T1">stream</text:span></text:p>
        <text:p text:style-name="P2"><text:span text:style-name="T1">xœ[YoÛH?~7àÿÀG?ˆhöE²À@’¹v?³›¼?óÀÈŒM¬ly,f&lt;óï·«š}Šl¶??’I‰ÕUÕu}U­ëwÏÓø­ßOÅÛ·×ï¦©ßß?·Å—ëÏÇ§?®?ÿó4\ÿÞßý4??¯?}ÿ:Á­ß†þvx¾¹)Þÿô¡xÿùòâú?R?RÕ¼øüíò‚?µú#EÃ+Æy!š??yPßûõS[Ü./êâ?¯ºùê×Ë‹/WEùGñùß—??+Š^^üçò¢øùã‡âz…Å÷Çi:&gt;¬sùËñ8?\F|±®??ÙZ]º¸þ??ýøá_??u$¯¬x?ˆ+XÅ”œ‚KE~¦{*wôê0OåŽ_½‹?^HÙ\ÕåN\µð2ß—ê¶ºÒŸ9vôzü|=BêJ?Ë½­ë÷ä&amp;~tUBDÕ†œÂ²d™?áÝž™çp«Ö÷et?Ÿ+"<text:tab/>&lt;%µR?k+ÞøJ:ÂSûq˜Ê?!Wÿ”ŒzKÞÂ‡ÃCÙ^õ I¼&gt;ÙñÙoå®‹˜ï4'Ò[á;¼?ÎÔ»d¾¤¡?iCV}±Î,„lYHK+Ú(á©¨¨±¼ýw?è0©·æê¹äWCq?I¾•¾ÁP³;xež)<text:tab/>Õ?EÏ­)_­ß‚C?æöýã¨”É´F?Cñî?HÞ,íáŠšhSu2$šT?ÝRSG´šjR?$XÔU­v`ÿåŠ‹?ÏuÕE?àél÷¢?|…&amp;O)µ¨È9?iÅ°Lûá]WÉnV5nÜø­dÚ?Æ½¶pp#¦Ý(r?¼ì÷ûAm4ú?¾Œ`wÊÌœÑqãû?öÄÛÆñ3Ü‚m"?{ˆÇpõhüpæ‚G‹4Ö²ûS¡œühl?øÑ??î·˜hÄ¬ê/ZNKd?¼)ÀÄ…"&amp;íJè2‡~?ÐüñÖt???Ÿ_ákGõ}õ!é&lt;5zág‹??é¬“£ŠŸp§žW?ëÚª¦ÑcãôÆ2Gáé&amp;Ø??</text:span></text:p>
        <text:p text:style-name="P2"><text:span text:style-name="T1">m¦‚G„Ä“¦ÈsM‘«?$fŠÿ?fQí?vß´Ö¦iÀ+´‡FÙCãkü¥.…Vê,\^xî î??$e?™q‡SE˜E~O³Rò?x?</text:span></text:p>
        <text:p text:style-name="P2"><text:span text:style-name="T1">??y&lt;?_ôÎ»à¶4?J??¿lK„?Øç€Ênõ»P</text:span></text:p>
        <text:p text:style-name="P2"><text:span text:style-name="T1">…ßý_ÙhŸÅÍ|9hŸ?g?</text:span></text:p>
        <text:p text:style-name="P2"><text:span text:style-name="T1">??]ÊøQ…¤qÔ´!¨Ô®M?}q??Ô–£cr-`q kãUáV‹päÆ7¹Æ\óª%¾Ëêº</text:span></text:p>
        <text:p text:style-name="P2"><text:span text:style-name="T1">ÍSGŠÙ 1À@?±Öî¶Æ¸9Sî‹²*ùÛtÈ˜</text:span></text:p>
        <text:p text:style-name="P2"><text:span text:style-name="T1">Iê$újõF??õê/?IÕ%j2®ƒF–V¹Š</text:span></text:p>
        <text:p text:style-name="P2"><text:span text:style-name="T1">$ä!©Õ6S«¬«+!gŠ/ãt¯ƒ¬â./Ê.éu?‹YrAÌ“!?I¹ºÍ0Q£2?x;SDµûu²Ô·šÔ¶“ZY0</text:span></text:p>
        <text:p text:style-name="P2"><text:span text:style-name="T1"><text:tab/>L–œUbT²ŸÆ¿”?&amp;±??”äÆ?’Î?…‰Æ_0,u]n+#o¯†ý?Å wEu»˜u?ñI[‰`±||BUéÝ…Œ"T’žMÈ˜môÊ?</text:span></text:p>
        <text:p text:style-name="P2"><text:span text:style-name="T1"> 6?ÇãJ%?+„sg?è3&lt;X?M¯×uÄ¬l?yŽ?T%Èº`‰WÀ4Ì??{hd4B^¨™F«(äzØýaK|F]ÜÃ¸?èªÈ!¬ý¡?&lt;ëÙÂyxY´???ˆ¿Ò+´ •Ã…\¶+à¹Å?//Þu?a!Õd\¹qAÕZ\œ?~Ã°¿‡ç´Ë¼.)OQlCÂ¯ð$???LuqòÚ¯x?3\bžø!f?¯êðY´Ûfµô‹-µî*ÑÆ¥?¥9Œ7*?u?‰WÕf*Ÿ±˜€åe?Jôr‰‡¾ÂfëiNµT6?³e×WðW?Þ¡\ÁŒëÕ1?$ïÍ§.œB©wo@?šï½-B4\Üc›æ&lt;´¬8[Ë¡V?øK‹¼ÙK™k&amp;Úq0GMr<text:tab/>7ž =?¸Iê?žWk*tÑ†«¤?ßìn˜½j<text:tab/>Pž›@‡?!Óß*Ã/ÁuÇîÐËt??~-&gt;`»ðC‡¨6`*m”</text:span></text:p>
        <text:p text:style-name="P2"><text:span text:style-name="T1">›Ü²XwA†œèjv8`?n.æOº?“ANf—fJ«"d!­ÜÍ?‰±</text:span></text:p>
        <text:p text:style-name="P2"><text:span text:style-name="T1">ÞV‰0Í?(?"'[]ƒZ§?³Þ~(JeÔ¾î“(‡2á¶ðÞRÔ?ô4ýSÒ9A¿Ü¯U€Ø‡</text:span></text:p>
        <text:p text:style-name="P2"><text:span text:style-name="T1">èŒ‡¡ÐMcÜC$vÖœI³¥?Ý¬O? dž½+ýu1‰Œ?•Û. jE»/º?3ô'?¯EñRà*?DãÁïp%q?‘²’¦5¹w?)4ïi„Ök«Þ!?º</text:span></text:p>
        <text:p text:style-name="P2"><text:span text:style-name="T1">´ÕUcê</text:span></text:p>
        <text:p text:style-name="P2"><text:span text:style-name="T1">¼úô?[¡­?&lt;om‰á k??¿</text:span></text:p>
        <text:p text:style-name="P2"><text:span text:style-name="T1">°±:?Ã^“Ç/îŒwC¥™—]??«(?,–Þ·Í–È¼o¤?€T?šY€Æ²˜“jçiD)Í\?l‡„L?V?ï10Éõ)?¯?Z§<text:tab/>•½„™òŠ0¡Ê;æ/öŠ²G@Ús?;ë—ä¼¯´ÜìR<text:tab/>”ø$rÜ2?¢£??q#?hÁB?z_˜±Œîä</text:span></text:p>
        <text:p text:style-name="P2"><text:span text:style-name="T1">×¹³YAÇÔ[ôŠ^¡­¼À/«F„Ë¦%Ù?åDKÂìHËÅ&gt;qî&gt;Ë½;?Sxmï®i??3Zs`r_?îÅ?)öÐY2™ÂöGVC&lt;ŠI[·Æ½-Û¢¶ëB9t</text:span></text:p>
        <text:p text:style-name="P2"><text:span text:style-name="T1">!ˆÈÆò¼F?öÖÍ7. ê?xF½tçq63ÐéÖo@1m?›àÍ(–x£9Ý?Ápr@]&gt;?%û­Ì…™?Í†Å¼&lt;ë¯úŠ¨R£?|Ž©k?¬Ú?äwR³HLåÊ?ÇGÓêµ¡ÓåÜÁV$øáò¨'i¼°¸Ê?Ì¬}žë}ãÄ¾wf¥¡&gt;áWµX¸ÿ¨?›Å9®\´F¢ÊŸBFh¦›Ž*à^G3z,]û;Ìoó°×Í¼Æ²‚?U{!Å?? m[5,ä,Šsz€Ð,Í?Vl?Ä?"?¶/Œõç?)GB??Ú`¾„‚ž1£Ë0#à??W's´ p#T?Æa:cÃ¯?ÙR/ÝbA· ?S:!Ý?Š0ë?Ú?M”?»&lt;,?°„D$2,;DîK;3[¶w`@‰%ê›?ÞèÍN¨wÞÎïº'nà_Aô­šÝì(|ô^_‹n~×?8×_åðÿ?õ¿¢D?|þá†Ásï››]?×¦£èå¨ƒÕDå÷×œsØl?PÆQ?ö”À??˜ºÙü K1?(¦=?&amp;ñ¼HE;YÕ,X/-Á&amp;Þ? HYx"áÑÖ#ˆ­íÁ–ó#?‚qwÊÈ´öáæ“%1?.#NìùšÖtLd?`­%?WÑÊ¦º?‡Ò?Ì¾/ùbÝ¤¡Ù¸ ê?Ï8eY‹2??.žVõ&amp;„žÝ?Î9Ø d?1Œ®¦D‹A1Ç'?F×é+ô?šsÑWô¨?Î?Øu§a€:•Ç¹§;ÓÖyþ^6Le‘$\#­®MäjÔÅU^&amp;¾º&amp;kšQo%8?b”x¦$¹f?YVA?8??0•–s??›í¡?Þ¼lì?ƒâQöèûÓ¢5œR]</text:span></text:p>
        <text:p text:style-name="P2"><text:span text:style-name="T1">£[ÒVD®VrÞ(W?.?3Œ3è›eÏü©äÎ‚?ÓŠÛÄ¾Fˆš»ó#ÁxúìÐ qãé?½´?*£€äm™˜v§?ú49?Y±0hXó…´¢6¡5eb|p2€ZçÝ‹#ðµÓ?˜?úC1ª¯ºØ5ÚáÃò˜ß²Uc×??ûVRS–#ës&amp;öH?.Ð;ç‡an–å5</text:span></text:p>
        <text:p text:style-name="P2"><text:span text:style-name="T1">ùŠp™´B7±&amp;?ÈÆpîoG³?ìâùm¨ªñd@YÔÇ¢æ@qêé-MŠ&amp;ë?&gt;´c‘!(Sq?ç?¨&gt;—°x†C§*Ü\ÈVÊ??S@ÕðÄ¹w?‚—?èDQ{%ø?myÛÌ«&amp;Z/}Xs?ÁÍ"ø?æU?8 é£?Ã›’Ô3ÂþVŠè4£¶kÔæŸ?~kô?ÍõŽIýÎ6???</text:span></text:p>
        <text:p text:style-name="P2"><text:span text:style-name="T1">sý4õãc?ƒæƒÞ9€KÔ?ü|Š¯?\ª¨<text:tab/>žõ`8Ï¬!Ô?J?ÐÈ9s»9h4Ûèf¶‰m|PW¦Õ?õÚ?Ï°ÏÖËÝþf†yÒU$ä)-æ6?!</text:span></text:p>
        <text:p text:style-name="P2"><text:span text:style-name="T1">¤C?ÑÚÙ¼nœ£0£?&gt;pro?‰?ÕžÓ3êÀ+I£‰¦îøÉÌs?ŒÉJt!_iQ·A‹ÞÑ`¨»º£ÏÃ_e??Ù‘ðÍ?·?åP*èÆØ¹8Ò0§%ÍÙe? $›`iiæEySXHÈp½´2saI8GÆZ?õp?÷‘-ÈØÞ—:‰m ç¼ÒšÃ`)˜Ì¶!„.­¡“dÇ³4Þþ,µs&lt;á??Jó¶]öÏjg¢jƒ#£ˆ´oMvŒò$??ž" ;½`l‰rÖ?enx›:"Üã&lt;×Å·&gt;šr’åÆîZœ‹VN+.·ì‡I´UÜaè‘ýu,ˆùv®rˆwRÕ??ÓûË•I¡Ü€ƒ´P?%:î?º-~öšÅºb{…Ú?È??ÒK³¸]ôê Ãéð×qKáòd°’F^oÌ)??ïråà(G—;(â¹U?Ì±ƒÜ1õÏåÙ|íW7;ÑžðUm‡†ãf‚$“3??÷yºXÆ4?Óáð''Óüsps?¾¥CYƒo</text:span></text:p>
        <text:p text:style-name="P2"><text:span text:style-name="T1">}~??E]Ç*)CÆXŒt¥;Që~?ôé»?5¡özßïÒJ?$RÂ?;UG×ù?x?¢ìZ«yçýZ?-ïÉ?œ“Ú0?œ¦ÛuyüøãàMT…qæÖ?\Ó§Uþ‚/`?¶ð+-¢+ÜÈ#£<text:tab/>uÚ?r«c?Å†Z_Ðß®u§¶}ýA?µõÀáÖBx'£9ÿÖŸžðGnaœÖÆñè¹Z?ó??Ó;?dtÎŒ(Û6óÜD°ò³&lt;?ÅÜ‡'³ó?(4n?W?sé½Ù.éç½©Ã°@„†é?À*N³UÉ¾£uÜ’š</text:span></text:p>
        <text:p text:style-name="P2"><text:span text:style-name="T1">k1Ø.Å‰†¢¯×??'š¶jÃg—~ÎbãDæ¸?Ž›v!Õ´Js¡ƒ</text:span></text:p>
        <text:p text:style-name="P2"><text:span text:style-name="T1">þm¬Q6?g&amp;mŽŸ;éÊ<text:tab/>‡•˜«°¬·Ì+B.þXÀ=êæ~Mfµª€4<text:tab/>),ãèÿ?ô??k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523 0 obj&lt;&lt;/Type/Page/Contents 524 0 R/Group&lt;&lt;/Type/Group/CS/DeviceRGB/S/Transparency&gt;&gt;/MediaBox[ 0 0 396 612]/Parent 2 0 R/Resources&lt;&lt;/ExtGState&lt;&lt;/GS7 7 0 R&gt;&gt;/Font&lt;&lt;/F1 5 0 R/F13 483 0 R/F4 25 0 R/F5 30 0 R&gt;&gt;/ProcSet[/PDF/Text/ImageB/ImageC/ImageI]&gt;&gt;/StructParents 224/Tabs/S&gt;&gt;</text:span></text:p>
        <text:p text:style-name="P2"><text:span text:style-name="T1">endobj</text:span></text:p>
        <text:p text:style-name="P2"><text:span text:style-name="T1">524 0 obj&lt;&lt;/Filter/FlateDecode/Length 3391&gt;&gt;</text:span></text:p>
        <text:p text:style-name="P2"><text:span text:style-name="T1">stream</text:span></text:p>
        <text:p text:style-name="P2"><text:span text:style-name="T1">xœ­[[oÜ¶?~?àÿ Ç] –Å;<text:tab/>??š´é9?(Ð¢9OA?Ôµb/b{Ý¬’ ÿþp†"EêBqƒƒ k[—áÜç›!÷æÇÏýñc{è«?~¸ù±ïÛÃCwW}¸yzùóæý?/ÝÍoíýñ¹í§ç›?¾üÕÃ¥uí]÷ùö¶zóÓÛêÍû«W7ïHEHÝðêýÇ«W¤jì?RI^3Î+!%Þy²Ïýò‡ªîÏW¯šê?&gt;~¹zõaWíÿ¬ÞÿçêÕÏ–ÐßW¯~¿zUýüëÛêf…³7§¾?=­3÷îtê?æ&amp;ì0]ŠÜ¬.]Ýü?‹þúöß?UM*&amp;«?ŸÊ)XÍì%ÁEMø@ù}D9£!ZK9y3æiÆ</text:span></text:p>
        <text:p text:style-name="P2"><text:span text:style-name="T1">™(ÝÔ\/òÂHm&lt;Å¾=÷ûkºë^Wûk¾;&gt;ï¯¥]æšˆÝ?{Fw§ýµØ}gø¸ßã]º;&lt;àãwðüç=ßuÏpá5Ü«öf§ái3?”Ï¹"BÖÚ$\ýÐ4oÈí\Iów%©…J%2°rƒ|¦?"5(mÕ@›º‘^</text:span></text:p>
        <text:p text:style-name="P2"><text:span text:style-name="T1">]?±]÷y/vç"?i^k9¡“5?Ý2¢5?Î?Ukï†íŠ?JÖbúì?­ál?,u?úè¾îÕ®{Dk¾ÀÇ“½íLÖOõ´,-á¦6,]/+-Û’V?”–?Q+o†?°þ­?# ß(?ÈÉñ?,w{Â?º‹(Ç¡{½'dfõ?i¤ª?“¬?†—</text:span></text:p>
        <text:p text:style-name="P2"><text:span text:style-name="T1">£YÍ3TÎ-??vR–Äij3¥?¯??ƒ•??Æ2ªL-¨©œóWŽ(ôk®¬’|˜¢ûã?‚®??†Äa??˜??Xð€??ü?²ÐÁF©t¿vw`{|èÛ±ß?º{po­D</text:span></text:p>
        <text:p text:style-name="P2"><text:span text:style-name="T1">Å˜åÂx??±áb?Ù?Ã???d·ILáã±sÞ?r?2Í?ç%‰OZe›„—òÄ§?ôßX?n¹ã%Âs5¾ôæîîÓ^?±†)¤k?«ûkãt?LìcÆà?£)ú/˜}ú#„áh¬-n˜¨…?¸q&amp;?›²`Y³³œè?'ÆÉª‹4MU-I²T¹¦?E+ÅlòT?˜K‘ÛãÁ*nC^ÊFBŸ¼?£tß???p³?ôOš™ØEQlYV*])?À²4»Ùµ8›¤?¢hQz?²SLâ¢ôFš?Ü6"ða§\°ÉÑ?.¡`|?±˜&lt;û»'ûzÒèÊÆ^*LŒ?§r“.žU©*T)3¦fdÁý‘AW?ÁÙÿÂ[‡?ÜB«àw…¿cAìú.ãz¸–VãZ?!¿?‰ö9¤Q·Ò1À=ÔeŠëx¡?šZ‹tÕ¬Îta?aÊBb3P|<text:tab/>áãŒÞ?¿ÚÂÒU/`ê?ÍÙë/NpWÍƒ«?4°Ú¨tù¬@¦Ô<text:tab/>,Ö7&gt;RWu„„À?(Ôà?àâ#Zr’‚àÇ“¿±˜&lt;"&amp; 11a?V“àæEùÕØ¨˜R¸ºHÛã¬±0ï"Ö ‹Zàa£gjJ}Î¶†šÅ&gt;‡¦A?€P??Í¨æY}ÜsïaE?PS?•.”ç}³áóîEe­|?:?B÷é?ï™K?6.B¼Ç•^îD9œá?ù?+Ïí¶É…T1¾;Ú_?f?!j&gt;!Q`ÿÒžŒÙÖžû?EÓ·˜¦'À°@øT=@öÉd×=a»©Æ‹¤´?Ú¢‘„›¼€¥m?k¬ Þï?ãÉ?g‘s??³'¸»ï¹6J?µ]M`t?Ç€¿4Òi-iJ:¯ƒÒî*]S?(Î”ãü?,…E3j?Æ¾?±Gäy­X4?tÝ&gt;Úš?&gt;?¯ë‹œÁ¦&lt;¦SjyElvj^?‚C{áHb</text:span></text:p>
        <text:p text:style-name="P2"><text:span text:style-name="T1">?Q?1î/?\ã?¸s0ì'?í¹òª<text:tab/>7³ø?—æt´A;?lÛÙ]Û%þÙ?s©‚ÀSb’y?m#á¦?¶RQ›¬šEËØ?„ÒØ?Ý?—?NÒ?ò&lt;oBM¯Y¢ É.¶ßÎ^XÍBqC›</text:span></text:p>
        <text:p text:style-name="P2"><text:span text:style-name="T1">RDhôµµÿE#£dÝ¼(›?Ð«¿?ç6¨}?rˆcïZ4Úß‘ÞS—ýŽP[{HBrLT_|ƒ†0</text:span></text:p>
        <text:p text:style-name="P2"><text:span text:style-name="T1">k¼%ž?9ËisÝ?+?d?6Î*‘C?&gt;|éUrh³µ›eºå”â?K_F°‹í¦½Ávû?6@°P?,[Ìhë?™ÞÛAÎË*?¡ _L9oómìl?#?NcÅ5i?ê»q.ØÞ#Ì·ŠàN?]ûyÒË¬?‡aFN„??ûMP?^+’ÎÏ‹7Á©mH ²<text:tab/>—AÙks«?Ö)û?)Bt¶ÐŠ˜ø?½ºíù¢7«ë?ç?¦?Ën$QY#‰?4GK·@?ã5ÑaößÙZ_Â”?Ø9HÞÎ3T</text:span></text:p>
        <text:p text:style-name="P2"><text:span text:style-name="T1">/<text:tab/>v0\?è@£›? ËÄÃã†£sh¼8ýb¶ÁK–(7$Õµ4){Ì·?£K<text:tab/>{IÏ?‚Yí=×Ñ-'éjyý–¢[Ò˜qÛBFÅ"Æ ?:?z?§?ô¡úx?s@L?ºó?†1°GÂãbâ¦¬weÓåÁþ!™Í} “Ø??ZÔ†N÷?æA¿¸­Ep?"¦P?y›?{`L±ZúÐyI”0?ä`._?Ü9+œü??¯zÁà—?.ˆ?ž9µq¾D½åÐÌmï-?KK?Ù÷Š:Hç?Ÿ’¦â¢"lÀêÑ</text:span></text:p>
        <text:p text:style-name="P2"><text:span text:style-name="T1">yëmö?Ô¦¼FUÂ"ºa?'jÐ‹,A¹Uä„ÂE3"ÊuÍDL`Ý EåZ;?’?,gFÉÚ¤ïÚ•¥ËÊi©?{‚0³Ó?¦Ì?3µÐ?´ÎÔ|GO”5Ë`89!Q?Î›}?ÀeÛŸ?Ë!??MÃ…ã®ïÖD²ðP³ô=|cH·K€eˆ±"qES??“ß’t³{ò’?V‡Ñ@?ÆîX?Z‹3I?_‡D?"ü¢!?UÖ\,^ì?—4°7?ó©|¥^u°FÂE4¤NÇ?óüSælº&amp;)¹¼ò7û½!?¸Ö¶(M†?]õÕ¦[ª:ø</text:span></text:p>
        <text:p text:style-name="P2"><text:span text:style-name="T1">?¥=ŸÑ—p®â?¶˜¬?(nîq?j¿Ê_óâ&lt;õIûñˆ»¥°–òó’?k?<text:tab/>È,^·ØÜÌ*Y¦ïbY?û!¿Y—YŠ‰é»</text:span></text:p>
        <text:p text:style-name="P2"><text:span text:style-name="T1">Cq˜óCËa3hw0èûÂÓpØ:‰?Í;Èfsè?DÐÈAÜÜÉÉÿ?¢t:”Ç##?DjÑ9%ªm+b’•ÊcÓ<text:tab/>—Ñþi?,cMSO(lçq¶ÙAzýñfºEÐw8¯;à¾?ö5¾?£à?_ýpïñ???Ï]?U˜?û“õó"möx?Vá¶u?&amp;dÂÙ,»=ž?¦©!˜aLwZJ?7ïÄºÚl—?Ö8&gt;µ?­?ßÃ¿ûc ?¥,$t?¥2Z#j£IS?p?Æ3’Ð(q›Í¶ÕËßðšû©Ù?ü¦)r©©å?×ûéMÿ??§)ó?[šS&amp;òrm¶‹ƒï0Ckš?20‰ït]‹Þ#Æ?*adú”Ù??ôÆt?XÖÑ?éè&gt;l?¹¹ìÓe ŸBV?)í¼:6›6¯?©'êh?Ì­æ</text:span></text:p>
        <text:p text:style-name="P2"><text:span text:style-name="T1">ut2cE??é?’’FÕþ</text:span></text:p>
        <text:p text:style-name="P2"><text:span text:style-name="T1">À®ð?û“‹E÷T b!GÂalzˆ]ÌÃ³f±›\S1ÐÎ«8í¬–ÊÊÀ.çÐŒø²"”ÅÒÚýÇßßÜ^s(7òöZÃ}û“ÚŸ</text:span></text:p>
        <text:p text:style-name="P2"><text:span text:style-name="T1">s?…¸…Û‚Þ^û“¿s¯6¶jð··?n?w«y?Þ„ËD»ËäÍíŠ:mé’3þJËž„</text:span></text:p>
        <text:p text:style-name="P2"><text:span text:style-name="T1">ªøÝ¤e+ÝH`?FÀ)¼Ú·û—Á³¡ÉŸž8X?”¬7´<text:tab/>…ïih#?Ãhj&lt;÷hÛ(¿Q?Ÿtµ?l’`ó¡@¢½$¤ãò†?ÊÇó¶ñÙ¨ÀÄƒ?¹É&gt;h!n!0îNxÈÛn»#£?ŽË°FÕÊGáô|Ô$m`Å9Ã<text:tab/>Åa?w~?ä?¡EËéÑ¶VÔˆq#ë€¨(&gt;~åÏ›yºÓ¹UØ6Í?ÌÞÞDöÜh6jt»?­$4˜¯“”VÞ:Û-?c`?</text:span></text:p>
        <text:p text:style-name="P2"><text:span text:style-name="T1">Ãroè?VGM—º|ã”S†j(øu²Džë‚&gt;?}Š</text:span></text:p>
        <text:p text:style-name="P2"><text:span text:style-name="T1">?'E‡~?ê+Èg×;Ä{}ã©Ï¨ÛŠa$ì¨&amp;èù’„§a®”p“?Ÿ¾</text:span></text:p>
        <text:p text:style-name="P2"><text:span text:style-name="T1">ô­YlÍ¢\Õ,Ù:ÕáÃEûñ<text:tab/>Žw¸®¹ýfÍe†´Sà™nTB™€Ã’qœÇ¶_p»?{®it”Nw$KéçÕ²Ý,?v§V;bÚ™‰²BÀ?ÔlLâ²B`åiØ2?¢°±æ87šñ°¡žmœ?XÔ®H|¤AÍñS€xCÕÇ°N<text:tab/>œ"kö~¾</text:span></text:p>
        <text:p text:style-name="P2"><text:span text:style-name="T1">?ÏZwb??D$]£ñ§ÿtÏ?ÜMù»`‚¢áÄ`"Ûp„?wOÆfÄ˜qÊÈC‡™?P?óK¡?8=¸£wK)19œŸgE«‘?ÌLnœz</text:span></text:p>
        <text:p text:style-name="P2"><text:span text:style-name="T1">Ðá?¨~_ä±ZM–É»Öv«e#Ï†</text:span></text:p>
        <text:p text:style-name="P2"><text:span text:style-name="T1">Q~?4:=-?ÈØ”­S?—…?5ÐŒïpÈ«™øéX?fßm8ïWÎ#Mâ?N?Ï„¤ó?~QÊ?ZŽ˜Â…R"?\ä lò4l!L9Ø°ÿ¤·\ún¤W?#ãˆÿ–±D$</text:span></text:p>
        <text:p text:style-name="P2"><text:span text:style-name="T1">?¿™gg{‡k`ÆVÞàáã÷?Ã?´dòÙ·?DŒ•Íáå?ÆÒGÂ??Úa{ù<text:tab/>ðw&lt;x@º¶mâ‚ÅFûlÿð²aóàî1‰Ë??¬¸ÈÃÂ9ñå2Å`ÛlÆÃ†ñJw£Œu1=·?n?„o?´Õ?d?¼ì²î²uÇc}j^Ñ¤«t¥Ý«IxËK[º#%u-y´Kg‘Ga(îZ?Í¿?Ì¿£UË=Gk?×˜a:/—Ä×Æ¢S-Ì¦?)¿‹??9óäU\6®Ôùí2Y+????Á?ãÕ:–</text:span></text:p>
        <text:p text:style-name="P2"><text:span text:style-name="T1">ñ?|W†%”gNò?P„Ïœ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525 0 obj&lt;&lt;/Type/Page/Contents 526 0 R/Group&lt;&lt;/Type/Group/CS/DeviceRGB/S/Transparency&gt;&gt;/MediaBox[ 0 0 396 612]/Parent 2 0 R/Resources&lt;&lt;/ExtGState&lt;&lt;/GS7 7 0 R&gt;&gt;/Font&lt;&lt;/F1 5 0 R/F13 483 0 R/F4 25 0 R&gt;&gt;/ProcSet[/PDF/Text/ImageB/ImageC/ImageI]&gt;&gt;/StructParents 225/Tabs/S&gt;&gt;</text:span></text:p>
        <text:p text:style-name="P2"><text:span text:style-name="T1">endobj</text:span></text:p>
        <text:p text:style-name="P2"><text:span text:style-name="T1">526 0 obj&lt;&lt;/Filter/FlateDecode/Length 778&gt;&gt;</text:span></text:p>
        <text:p text:style-name="P2"><text:span text:style-name="T1">stream</text:span></text:p>
        <text:p text:style-name="P2"><text:span text:style-name="T1">xœVÛjã0?}7ø?ôhC"KÖÍ†RhzÛ](tiØ}(}p?71MâlânÙ¿ß‘|‰å4Ž<text:tab/>?klÍœ9gF“àjWdoÉ¬@??ÁUQ$³e:GÏÁ4ß¾?ÓÛ4xL?Ù&amp;)²|?&lt;}¼?Úô-Mæéîò?Mn®Ñdê:Á?E”bÂÑôÍu("ð£HrÌ8GBJóf</text:span></text:p>
        <text:p text:style-name="P2"><text:span text:style-name="T1">ßÝ?)´Ø»?A½Ü»Î³‡ü?4ýá:·àèëüt?tûp‚?È&amp;yQäëÓàîò¼°Àuà°?‹Ð 9???:èÃõ÷?Dì4?¢¼›§`˜Ip)¯&lt;ÿjyîa?NF“mLGhh‡ô?óèK,Œâ¸öø×—^î…—ÍÒ?òÇÜ›-õšlôº€·)Êà9òFþ8??°H°Š£?øq@?ÆX</text:span></text:p>
        <text:p text:style-name="P2"><text:span text:style-name="T1">+à?!?zyœÿñYÆ1·ÏšÀRƒ50?è«Dö¹·?C…Ò?Ð"@iJC‚‰¬|2íê¥:?Cn°“ƒDR</text:span></text:p>
        <text:p text:style-name="P2"><text:span text:style-name="T1">KÙñØ+RxN$?âP{$</text:span></text:p>
        <text:p text:style-name="P2"><text:span text:style-name="T1">Gu)j?d™t©K¶ö…—¬ö£†?¹óf7×Oé__yéÊP´5†9?Nq?q?t?Åïb©ãî€ZãäC/º$–M 5ìŒy¯wÙlÔuÿ5m”…˜*;X/mì?m?5´ñˆ?h3ªF¾?pæÓ?</text:span></text:p>
        <text:p text:style-name="P2"><text:span text:style-name="T1">?¶p?@bp‡@íŒyi3Ÿ|f·ì#ÊDRô?©$ª”éÝ¯Ÿ?§êñ?)$?<text:tab/>lÇ½¤ð¡¤ˆ?«Ê¡ÒirK?£­n¦t­Æ?X?oYùæ­Õüq}~P&gt;BáXYÑ{Ó?CÓá</text:span></text:p>
        <text:p text:style-name="P2"><text:span text:style-name="T1">óºÙº<text:tab/>è2oe %.û YiQ¨j«?K»&lt;úõf?ñUÔƒØÆc‘ëíg²ƒ??ì?¸=¨?¡—)y–)…I?˜C†9³.‘òfØj†€'Uí</text:span></text:p>
        <text:p text:style-name="P2"><text:span text:style-name="T1">cf?D¥Âd Âf‡é?®??L?3,ë²ù=l`ªr†·Oö¢‰??L??,âÊãgò?$u4_eÐ%±WMPÃi¶×õW|Ô7è«16·Ïb`eÀ?¥6€Þ”âs)Á¿</text:span></text:p>
        <text:p text:style-name="P2"><text:span text:style-name="T1">]ÍLF˜Õµf†CsËÏÒý^gqè?ZÏ–}O<text:tab/>ŒY;Ä?èÿK`)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527 0 obj&lt;&lt;/Type/Page/Contents 528 0 R/Group&lt;&lt;/Type/Group/CS/DeviceRGB/S/Transparency&gt;&gt;/MediaBox[ 0 0 396 612]/Parent 2 0 R/Resources&lt;&lt;/ExtGState&lt;&lt;/GS7 7 0 R/GS8 8 0 R&gt;&gt;/Font&lt;&lt;/F1 5 0 R/F13 483 0 R/F4 25 0 R&gt;&gt;/ProcSet[/PDF/Text/ImageB/ImageC/ImageI]&gt;&gt;/StructParents 226/Tabs/S&gt;&gt;</text:span></text:p>
        <text:p text:style-name="P2"><text:span text:style-name="T1">endobj</text:span></text:p>
        <text:p text:style-name="P2"><text:span text:style-name="T1">528 0 obj&lt;&lt;/Filter/FlateDecode/Length 1615&gt;&gt;</text:span></text:p>
        <text:p text:style-name="P2"><text:span text:style-name="T1">stream</text:span></text:p>
        <text:p text:style-name="P2"><text:span text:style-name="T1">xœ­X[k?9?~7ø?Ì£</text:span></text:p>
        <text:p text:style-name="P2"><text:span text:style-name="T1">±¬»4?IzÙ](ti`aC?¦Î$?Ö±»É¤¥ýõ{Ž47ÍŒ'rXŠãZ3:úÎEßù¤õÅcYÜeÛ29?__”e¶ýšß&amp;7ëëÃ·ÏëëŸßòõÇì¾ØgeqØ¯?=)qè·&lt;»Í?7›äòÍUry=Ÿ­ß±„1Ber}7Ÿ±„Â?–hI„”‰ÒÚ=y€÷Þ2ÉýÓ|F“{÷ËV¿ÞÏg7‹dù9¹þc&gt;{?ÿÏþœÏ’·?®’õ?ˆ—‡²&lt;&lt;?Gùîp(?”=\Â?Å?¬£K'ë¸è‡«ßß$´çoJ¤</text:span></text:p>
        <text:p text:style-name="P2"><text:span text:style-name="T1">ÜU’P?îJE˜¬ìþµ4‹lw»\©Å?ÿ&lt;.åân¹²°àŠ/rx ?Ïø`‹Øáå}?H?3ã’¤=ãIï]@%?&amp;ûi`V?x?Lý{8u$,?D¦Ç?=?)??)ð©±û?£=?Oøí¢s?±j‚v†#nX? Ëá</text:span></text:p>
        <text:p text:style-name="P2"><text:span text:style-name="T1">©?¬pNé%ÛÝ?Ìe”?ËCt</text:span></text:p>
        <text:p text:style-name="P2"><text:span text:style-name="T1">qœ-Ó??üÒ18?K‰±¯Ä?“T07YQBur½½YHs¬P„ ©<text:tab/>fQ7£_-my(ÂYèî¯¢üŠ&gt;æKÕ<text:tab/>½À1êCáÆR?Ä¢ª‰ED?.?QM&lt;¶š(nëÊîö€;kta™íÎ?ü?q»€i"yh¿‹{€XD"–°1UmÑqDžíŠ=b¾_j?ò?.?Õ??u;â¶IÎ¾Ù.»bÉ¸'—ül„?Æ&lt;SœH?â˜ôLÆz??kj‹Ã(l?eaÏ…?£7Š?D÷??²Äh‡²ÙÞÌÉ?¨Ø?HG×Ô?wKá³Sl]EîÊåŠ‰ÅÏ¥¨v—ËlÛ?ü, C±Ø.YUÆOøÄýqÙvÙÇZi÷¨Å¡42ýÀ’*Ä:é½ŽõžCÃ`•Eç‘óí?€î›ò…</text:span></text:p>
        <text:p text:style-name="P2"><text:span text:style-name="T1">¹?ÿÝ“}ã?rJ?ˆ.és˜ÊqXE±.·Dˆ?F&lt;ë?RÖ›4¤Ë‡œ??WÉ‰î™?Pð ¸&amp;6¸?h´?î}Í?ÙîÉQZæèã¶a…ou?-Ž*jÁnhvëRãæîroø?+¹TVI‰„Bå?˜žŒŒ€ž¥j‹áÙ +¹R‘Á?óÕ£?ýÆyL?X?®s‚~`H§?F5ÄÈ¼ˆÐAC­JÝ</text:span></text:p>
        <text:p text:style-name="P2"><text:span text:style-name="T1">ñÈ?§Ø¾ƒÕ&amp;cœÆÆX+bj‹Ó:ÖíÜíW¬¼C]»ÈÞÊ‘{‚µ&amp;Ñ³X?. öRÖ?—»?6Òí?àŠC]æ?b?¸5àAH£ÌW?¡Ò#„cY°æI„?"»3·%?E#k?8«gâeÂa±:]pÝÒùKÊ*É€6LË;ž Ð'2‡%F„+O;?+???5Ç?i?l=?ù¶Ñ]Æ?’ÒÐ`tÒ-?iß?ckB??¥ã</text:span></text:p>
        <text:p text:style-name="P2"><text:span text:style-name="T1">}ô°ÁPY¿</text:span></text:p>
        <text:p text:style-name="P2"><text:span text:style-name="T1">?c</text:span></text:p>
        <text:p text:style-name="P2"><text:span text:style-name="T1">?=? îå&gt;ÒQTÎ?E¶?LLç,V(s«±¡z“™ïG¾?Q?WmªÌ“?2???îeß<text:tab/>½€zh£?W}Œh?.;íI¬0æZ#Q„»œ¥Ã?ÔHzA¬</text:span></text:p>
        <text:p text:style-name="P2"><text:span text:style-name="T1">Ú3ó£sl?a}?5†4®Û@Ýš1/„'V6siP|µÚ¦a?G5.Ó-['mÛ)°7ù×s—wì°ÀúÌ‚ÀŽ+^„??˜ö)Vsn°A{“eÞT¬;¾e?‘¹òô°Ë3,×¶?™ñcêh?Ñ©ƒÕN¸i0Ø‚:s;7</text:span></text:p>
        <text:p text:style-name="P2"><text:span text:style-name="T1">&amp;î(Å„Æ{‡®˜Ê?UïØÁ°Š"5DØÆ/e(•?&gt;?&gt;?&gt;—›•8÷cJm?¾¢7+Ž!€oßTøßŠntõ¦{?-]Á7Û¬$Ž_¸Çõlún$€#ÞƒÛÂ?(_p&lt;Vê2kð?¨Ï?ö?Æ?L¼†1:?nê~¤Ç$kd£?¥?X?V?Y%L?¼nû?ª¤?w¯Ò9o«ÄUl,@…øJ©f²‹ÍJùï¸}?g$? Ÿ??UÀ¸,­M~ÇŽ¸{?!Ðy¨ô}²,¶ã?Óð«ºi:á^)?0íS¬?E¡Íj“íÍ?ò¾??Þh8{¬?ooVü—¥Õ3wVéé|zÂ<text:tab/>lt ¹?Ç´k±Â?Ïáª²ø#Ûá1eì`¢û'Iø“Ž_ÂŽJD¸;k ?]6»0‘?ÔPB??1?ŽÔ®P^?G1Â»S»-+2—šbÏï˜ˆèX&lt;V´ZKt]!x|ÎŸÊüqß´÷mñ?3¼+~¹bõ»¬º<text:tab/>;‹–,?î:ÓÈcE*´</text:span></text:p>
        <text:p text:style-name="P2"><text:span text:style-name="T1">[[ô7Í?5ß??</text:span></text:p>
        <text:p text:style-name="P2"><text:span text:style-name="T1">Ö?,<text:tab/>z4rc‡gçÈûuØR†îª??þ?&amp;×Â¶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529 0 obj&lt;&lt;/Type/Page/Contents 530 0 R/Group&lt;&lt;/Type/Group/CS/DeviceRGB/S/Transparency&gt;&gt;/MediaBox[ 0 0 396 612]/Parent 2 0 R/Resources&lt;&lt;/ExtGState&lt;&lt;/GS7 7 0 R&gt;&gt;/Font&lt;&lt;/F1 5 0 R/F4 25 0 R/F5 30 0 R&gt;&gt;/ProcSet[/PDF/Text/ImageB/ImageC/ImageI]&gt;&gt;/StructParents 227/Tabs/S&gt;&gt;</text:span></text:p>
        <text:p text:style-name="P2"><text:span text:style-name="T1">endobj</text:span></text:p>
        <text:p text:style-name="P2"><text:span text:style-name="T1">530 0 obj&lt;&lt;/Filter/FlateDecode/Length 968&gt;&gt;</text:span></text:p>
        <text:p text:style-name="P2"><text:span text:style-name="T1">stream</text:span></text:p>
        <text:p text:style-name="P2"><text:span text:style-name="T1">xœW]oÓ0?}¯ÔÿàÇDZ?Å?Ò4‰</text:span></text:p>
        <text:p text:style-name="P2"><text:span text:style-name="T1">? @ômì!ë².¢mÆ?˜à×sm'iÜn©A“¬Ôq®Ï9÷øú.{õØTwÅ¢A§§Ù«¦)?÷å-ºÊæõÃu6ÿýPfŸ‹eµ)šªÞd_Þ4vê]YÜ–ggèüõ?:ŸO'Ù[Š(ÅD ùÝtB??Š¤À\?”KéÞ¬aÝåW…–Ûé„ ¥?.§“«?¥×hþa:y?~L'_¦?ôæÓ?Ê^@v^7M½~?ÜÛºn?p{p¸Æ9sh^Ü?eŸí¦Ÿ.Þ¿Fd¦ÁB?,s<text:tab/>?–?ÞH??Í?&amp;Däðkq•&lt;U«Õ`›?¹4V:D\„!Ê?|4??3XÊ–÷M:Ë“ÇT$Õ&amp;Éd™ÊÁ?Jg,yª»%·öÁÍù%MmÇ“ÔøIm_“?‚â??å€€?@N<text:tab/>9§g‡â?~+??Á·Nd¯°fQúÒœcm‚??ú²X}‰ÁºÓ÷.i'^Y‚|Ü+ÕÜ[áì¬Óö§?¬Þ÷ækxp¯~ÁC¹NUR‚â"iN|Œ8’K?¢?åÇ#ù<text:tab/>ãõv²uÊ«&lt;ÎÙ?Ëý?Ç•?±È?Á¬ãêD_•Å¶Üù¶Ï†?wÝÉÝ;Ü&amp;¡pJW[«´]qbWDJ.4?&amp;„1J,%–“]%è%:kâÃ?öóè??Åˆ“ ?lm?£vhÕ1~ŠÇ 2?„?£Á?<text:tab/>f?ÙìN¿?qY"?Êÿ¡"ã©’±©â?«¼ÕéÉÚˆùÂÙ[®•ìe;:çþ²‡~e/4ûnÓ[ØÛóÖ­bw.å!¬Q¢* š?ë(?·“€½”i#úÁ‘}°P«G°DaŸ??<text:tab/>?,ñ˜úN?Î÷¢ï3Ý­5Ø?k?n?4N?</text:span></text:p>
        <text:p text:style-name="P2"><text:span text:style-name="T1">?X?#Â</text:span></text:p>
        <text:p text:style-name="P2"><text:span text:style-name="T1">ú¨?¸;5ÜÀééÝÐ§ÙWó?œf«bQ"+¤ò“—þÚø?Yz¨½?ƒýF?˜cÚ4s-1ãmÄEemY­ª?EŸ×]?€A&lt;ß?&lt;‹˜?œ‡áÇÛ›ãýW«¹âØ˜@ó°{ù–??|ÆæJ{þÃh?kß?¹ãlý?ehj»Œ Î·4?¦ÿ?:'p+<text:tab/>ƒÅwNŒÛN ?¢…ì…Ù‰õ=¨SE¹µ-?¤¦Zl‘;à?ßûµÕŸz?2‰kÀ?Ë±T!”ñä?onÛäKŠµê’ïNÐ¶YízÖe@ŒYØ:JxÂ°ÑAøxá¡¤©ð[ØY&amp;&amp;¸@y§ú\¸¦¼ñõ DMá—ÕZ‡g:ù]?BÆ`®þ?#p×åû„Üý¿ÓMç? Qöà</text:span></text:p>
        <text:p text:style-name="P2"><text:span text:style-name="T1">s?Æ?·ÇÑÞ¼«fð/•ìÊ?[Z?Óáv®‘…z?%öB? ýª?!b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531 0 obj&lt;&lt;/Author(Rudolf Steiner)/CreationDate(D:20160321091030-04'00')/Creator(þÿ?c?a?l?i?b?r?e? ?\(?2?.?4?9?.?0?\)? ?[?h?t?t?p?:?/?/?c?a?l?i?b?r?e?-?e?b?o?o?k?.?c?o?m?])/Keywords(þÿ?E?d?u?c?a?t?i?o?n?,? ?F?o?u?n?d?a?t?i?o?n?s? ?o?f? ?W?a?l?d?o?r? ?E?d?u?c?a?t?i?o?n?,? ?M?o?d?e?r?n?,? ?A?r?t)/ModDate(D:20160321102521-05'00')/Producer(þÿ?M?i?c?r?o?s?o?f?t?®? ?W?o?r?d? ?2?0?1?3)/Title(A Modern Art of Education)&gt;&gt;</text:span></text:p>
        <text:p text:style-name="P2"><text:span text:style-name="T1">endobj</text:span></text:p>
        <text:p text:style-name="P2"><text:span text:style-name="T1">532 1 obj&lt;&lt;/Type/Metadata/Filter/FlateDecode/Length 833/Subtype/XML&gt;&gt;</text:span></text:p>
        <text:p text:style-name="P2"><text:span text:style-name="T1">stream</text:span></text:p>
        <text:p text:style-name="P2"><text:span text:style-name="T1">xœíXÝn›0?¾ïS ï¶Ä@–mA<text:tab/>UÖ®Ú.2Mm¥^F?;‰?°©m?ÚiO¶‹=Ò^a†P ?¢lSïˆ¢(˜s¾Ÿ“ãc”ÉE?£`C”á“?eSðûç/`P&lt;?÷£¹5/Éš~|?äöéó]ð´<text:tab/>Æ?\xg“ÔM£8"</text:span></text:p>
        <text:p text:style-name="P2"><text:span text:style-name="T1">?i?2é¦S€0÷‰«¿gË?xg†1?xéÞ\]?Aúj</text:span></text:p>
        <text:p text:style-name="P2"><text:span text:style-name="T1">ÖJÅ.„Ûív°??¸XA{&lt;?CËŽcê?S&gt;2…R“ÉW9FrEd h¬(g???J°8?a?…?HB??¦$´?6?F–‹|ž¨)(à4 ?\EUHž?</text:span></text:p>
        <text:p text:style-name="P2"><text:span text:style-name="T1">ŽY¨ª•b-¤??"¶š‚ÔÄd‰’P?ofÌ9&amp;‚?3¡¾4&gt;à$@™º<text:tab/>Ü¥Õ°a?|?›?2E¸rø?ºN¥?À–‰‰ÿ•?ª!à=Z??à?ñ\?]ó„á&lt;JfuºG!æâX¹ªÔ]…Eèâw?®iÎ</text:span></text:p>
        <text:p text:style-name="P2"><text:span text:style-name="T1">7œef?Aâ¢aö–&lt;?¢ºI0?—Æ­"”?ÑÅZKÎY???kœø!•kÒäí(òŒ©µà1—&lt;^ÓÀø"ˆ”§znQå}†T³ñ;,[¶e™¶c?í;{ìZ–~›ÖHžê¾N•QgÝš U“¾Ã9éÜKMŸû¸»˜«fƒwŒ?=Ç(~(G<text:tab/>“ƒ|</text:span></text:p>
        <text:p text:style-name="P2"><text:span text:style-name="T1">??A}?~ÂzšÐ%%?&gt;$(ÔcÅÒc¥ÌíHDq?xpþè&lt;w®§¤®?ºÊjäXö?Ó?šŽ®´å:#×ÑÙÃwVVð×yÁ[)ÿ`5?TFÕÐÌ®¤Bzw</text:span></text:p>
        <text:p text:style-name="P2"><text:span text:style-name="T1">œOO†""õi@$ô‘¤?tZ?àq?¼L??$»£+2ü+¸?…Ô×GÏ§?³X1‰Ïùæù'2KÝ¦$‚?iR†I</text:span></text:p>
        <text:p text:style-name="P2"><text:span text:style-name="T1">öQ./OF<text:tab/>?©xd?&lt;L"&amp;?8§¢tüôE–»SšÇÄHHr÷?kè?"y"trc‡|CaB?ÒÖÑ³‹­òË*?œ‹¼:žn0ÝV?7ËÍµ/·åBQíV¡(®w°5vG–;z;?¬Z?·sšh(Qk.?!e›E„bï;Ø?ºÀ5?øQ!5ãÛêô?»\(¯ã°&gt;7fuaex‡²ü^!æÜØ‰kÉ©??îÎÝ¢~(ÒOQ°|ŒªÏ¿—{õ$=IOÒ“ô$=IOÒ“ô$=IOò’$g“òÿUÂð?lÁ…÷?µ?h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293 0 obj&lt;&lt;/Filter/FlateDecode/Length 356&gt;&gt;</text:span></text:p>
        <text:p text:style-name="P2"><text:span text:style-name="T1">stream</text:span></text:p>
        <text:p text:style-name="P2"><text:span text:style-name="T1">xœ}SËnƒ0?¼ó?&gt;¶‡?l ?<text:tab/>!??$?}¨´?@ð’"?c?ràïkvÓ¤I$`µë™?ïjpÓ|—«f`î»éª??V7J?è»“©€?àØ(‡o˜lªáœá·jKí¸–\Œý?m®êÎ‰"æ~ØÃ~0#{ÚÊî?ÏŽûf$˜F?ÙÓWZØ¼8iý?-¨yN?3<text:tab/>µmôRê×²?æ"m‘K{ÞãÂr®ˆÏQ??˜sºLÕIèuY)Õ?œÈ³OÌ¢Ì&gt;±?JÞb?ê+Ü·p??Â‹±˜P1¥â?[ý‘.=ªïÒ :#XŠ\Î)ÛŸIˆâ?ºœtù?ƒïÝHð{<text:tab/>!?–ýoú8Œ )|ê?p¼?Rq!?óÃø[‚­ˆK??7óÃ?¤?î0,ù¼ÄŠšfK”XÓ¾²t~´„`É´?1m?‹4h?P1_b²$ØÍ0“G&amp;+_XŒ±ÞC¿£é&amp;»5</text:span></text:p>
        <text:p text:style-name="P2"><text:span text:style-name="T1">.¿„îôÄšÞ_È#ó¥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294 0 obj&lt;&lt;/Filter/FlateDecode/Length 112480/Length1 323892&gt;&gt;</text:span></text:p>
        <text:p text:style-name="P2"><text:span text:style-name="T1">stream</text:span></text:p>
        <text:p text:style-name="P2"><text:span text:style-name="T1">xœì<text:tab/>`?Å¹Ç?iu¬´+íê¾¥ÕåC&gt;ã$Žã8‰cÇŽ“?9lÀ†?v?‡p?Ò&amp;¥ÐB<text:tab/>-Pj Ð–×ûHûx”ÞrBÛ?ú^Óã•#\áJJÛ$??”–÷z&lt;Z(zßŒlYV6©]?”8ó³ç¿;³3³£Õì'Í·»#Ð?€?E?w.ì\¼èå;äçA÷\7€ÿ·‹?¶µïxí'¿?î¼»?¸à¢åË:?¿kýÀ]°?4öºEg·&lt;´eÚ?Ð]ùg€}K:»Ú×§.1€îÙg°Öð?]?}Käy?óï?«–uÖÔyÎíü?€Ö‹Û{—·žÑÕóô</text:span></text:p>
        <text:p text:style-name="P2"><text:span text:style-name="T1">?±þË1^ÎÂ3»ÏŠ¯û(À²?¶»ú×÷mè&lt;¿{&gt;h?_‹û_ÒÕ&amp;%´F»?´ÚíXßk7\¼~}O ?4¯&lt;?`î¹¸oã?ðA?ë[…õÉ?_~ÍÚ?­o¿<text:tab/>ZG?À›æukÖ_ýÄ‹[Ð×?š?ËÖ</text:span></text:p>
        <text:p text:style-name="P2"><text:span text:style-name="T1">ô­yù¦é??Í—Éþ×a‚ãL÷‡0NÚŸX·~ÓÕ¿\?}?Û{5À\÷e?ï¿â?É·??\?æ×n½üÊþ¾Å¡›ƒÀ<text:tab/>??J×ú¾«7xÌò±ü›X^Y?°©OÿØ£¿ÀãÇ?V_Ñ·~ õå0¾Þêå??¯n¸rã¦L?Ö`{›Hþ</text:span></text:p>
        <text:p text:style-name="P2"><text:span text:style-name="T1">ï?Ø°­îÓŸ?ÍŸ??Òg€¼7†—Ö~ZÝ}?IMá}&lt;?¾q0ôs²Üý•CÜ[›þq›|!¿?£&amp;šŸ€Kcô68W†·6ýí)ùÂÜ–a¬«IŠ\?·‚çà{¯Åe3ÜŒ»›ûÕâVŽ›©¹?ôÀë¿¨ŸŽU&amp;³Kn¬ÕÚ5z­ÖÀéuz-§;?Õ™pu+m?Òuf«‚u)oéô·½Ó®™nŒj?h?M&amp;“ÁÒwéÏ ¯?\†Ùš É­?<text:tab/>ß†CÜB¸)¿•†Ù°?²Ûº0T¤cþ+0Þ‰ËOig?§?X‚á</text:span></text:p>
        <text:p text:style-name="P1"><text:span text:style-name="T1"/></text:p>
        <text:p text:style-name="P2"><text:span text:style-name="T1">\Áý?Z¸? Ž{</text:span></text:p>
        <text:p text:style-name="P2"><text:span text:style-name="T1">?Ü Ì ÏLq/C+·?.%ÏLéfÃÅÚŸÁròl?·?Î"ÏVaYúl?ÆcyÏV5éž…rÃƒ?î…rÝZˆ?îÁeÌÜ#àÖ-‚Åº»ÁÏÝ?3¹‹0¾Æ½Z?”jï€ n?”r»¡TïÇ:ï?‡n3,æî?³n.”êÂàÖþ?ÎÄ6Õèn?^g?³¡?ü¸-¨³Ó&lt;³&amp;òÚI›ÞÍ±#m??Ç6½›úÆ9VïÅ~?'?ÚsÀƒá?v³0ˆ?æ`ˆbˆ?§EÇ›?Ï¯E¼?æ?ûu1?ŒBär£F£¹x?®^???€ç?~n8Ç"²áQhë°6{W/š70Ð?àmnîi®˜½²¹õ™ÖfÈÀ_1GÝ…ó;–?ZÓ5gëêEêºðÂkbÓ»úVõ?80voÆ‚½ó9?ÙœùçMæ5´Ã^²Fž3? »ø{až9D?</text:span></text:p>
        <text:p text:style-name="P2"><text:span text:style-name="T1">S?ŒÂÉ<text:tab/>&amp;)+ãŸ€V¦ØM`0??C?MžžúL•×qÊ£IàW?MX“Uú?žãKê"º?¦85åšiš*?Ý?×h?š/¯x¤°: 3Z?‹i'à?Œ?*Em?c’á€£ïªžã4Z|s½úß;áM&gt;ƒãx&gt;ó?˜ÀŒj¦*€ù?ˆ ¢Z¨ZÁ‚*¡¾</text:span></text:p>
        <text:p text:style-name="P2"><text:span text:style-name="T1">2H¨6ªvQ?¨o?l¨.°£ºÁ‰êAý;xÁ…ê??ªŸj?¼™¿A?ü¨!ªa? F ˆª ¾<text:tab/>Q?¡Æ ‚???5ú„(j<text:tab/>ÄPK©–A"óW(‡$j</text:span></text:p>
        <text:p text:style-name="P2"><text:span text:style-name="T1">JP+ ?µ?Ê2*(G­†?j</text:span></text:p>
        <text:p text:style-name="P2"><text:span text:style-name="T1">ÕZ¨Èü?Ï¸JÔ:¨BNu?Ôdþ?3¡?µžê,˜†Ú?u™ÿ…Ù0?µ?f¢Î¡Ú?õ¨sQÿ?æÁ,ÔùÐ€Ú¨Pß€?˜ƒÚ</text:span></text:p>
        <text:p text:style-name="P2"><text:span text:style-name="T1">M¨a.j?ê?¡?æ£.‚fÔ?ª‹aAæ?°?ZP—B+ê?°?õLhË¼?gA;ê2X„ºœê</text:span></text:p>
        <text:p text:style-name="P2"><text:span text:style-name="T1">èÈü?VÂ?ÔNª]°?õl8#ó?œ?g¢žKµ?–¡öÀrÔó`EæU8Ÿê*X‰z?t¢^?]™#p?œÚç öÁ¹¨«Q_~èF]?ç¡?Àù¨kQ_†‹a?ê:¸?õ?ª—ÂE™—à2èE½?úP×S½?Vg?Ã•Ðº?Ö ¾??Pß?k3‡`#\Œº‰ê?`?êUp<text:tab/>ê?á²ÌA¸šê5p9ê‡`=ê‡áŠÌ‹p-Õë`?êGà}¨×£¾?›áý¨7ÀFÔÂ&amp;ÔÁ?2?àF¸</text:span></text:p>
        <text:p text:style-name="P2"><text:span text:style-name="T1">õ&amp;ø êÍp5êÇQ÷Ã-p</text:span></text:p>
        <text:p text:style-name="P2"><text:span text:style-name="T1">ê'àÃ¨ƒTo…k3ûà6¸?õvø?ê'©Þ?›3¿ƒ;á?ÔOÁGQ?Mõ3ð1Ô»àÆÌoáßà&amp;ÔÏÂÍ¨Ÿƒc©ÏÃ-¸õT¿?Ÿ@ý?ÜŠúe¸</text:span></text:p>
        <text:p text:style-name="P2"><text:span text:style-name="T1">ó|…êWávÔ¯Á'Q· þ?¾?w¢~?&gt;…úïðiÔ»QŸ‡ÿ€Ï Þ?w¡~?&gt;‹z/ê¯á[ð9ÔoÃçQ¿?_ÀôïRý?|<text:tab/>S¾?_Fý?Õ4|?u?¾šÙ[ák¨Û`ê}ðuÔ?Â72{àGðï¨?¦º?îFÝ?÷džƒû©&gt;?ßDý<text:tab/>Ü‹úŸð­Ì³ð_T</text:span></text:p>
        <text:p text:style-name="P2"><text:span text:style-name="T1">ßAÝ<text:tab/>ßEý?|/óüœê/àû¨¿„4ê£&gt;</text:span></text:p>
        <text:p text:style-name="P2"><text:span text:style-name="T1">¿‚!Ô?a?êCp?êÃT??fž‚]ð#ÔGáÇ¨ÁvÔÇaGf7&lt;?÷£&gt;Iu7&lt;€ú?ü$ó$&lt;</text:span></text:p>
        <text:p text:style-name="P2"><text:span text:style-name="T1">ÿ…úUl?ês°3ó?ìŸ¡î¥úkø?êóðËÌãð?ª¿…ÿFý?ü</text:span></text:p>
        <text:p text:style-name="P2"><text:span text:style-name="T1">u?&lt;˜yöÃC¨?àaÔ?à?Ô?aWæQ8Hõ?&lt;Šz??G}‰êËðDf?¼?O¢?Ý¨¯R}</text:span></text:p>
        <text:p text:style-name="P2"><text:span text:style-name="T1">žÎ&lt;?¿‡gP_‡gQÿ@õð?ê?°?õ`/êÿÂ¯Qÿ?Ïg?†?ÃoPÿBõ¯ð[Ôÿƒ}™‡àMØú7ª‡?¨oÁ™?ámªÿ€ƒ¨ïÀ!Ô?ÎüŠÙôÓÜ¦¿FmúkÔ¦¿Jmú«Ô¦¿Jmú«Ô¦?¡6ý?µéG¨M?Bmú?jÓP›~„Úô#Ô¦¿Bmú+Ô¦¿Bmú+Ô¦¿LmúËÔ¦¿LmúËÔ¦¿DmúKÔ¦¿DmúKÔ¦¿DmúajÓ?S›~˜ÚôÃÔ¦?¢6ý?µé‡¨M?DmúAjÓ?R›~ÚôƒÔ¦¿Hmú‹Ô¦¿Hmú‹Ô¦¿@múÔ¦¿@múÔ¦? 6ý?µé?¨M?@mú~jÓ÷S›¾ŸÚôýÔ¦ï§6}?µéû¨MßWD›þùa›þëÉ¦ï¥6}/µé{©MßKmú^jÓ÷R›¾—Úô=Ô¦ï¡6}?µé{¨MßCmúsÔ¦?GmúsÔ¦?Gmú³Ô¦?Cmú3Ô¦?Cmú3Ô¦?MmúÓÔ¦?MmúÓÔ¦?EmúSÔ¦?EmúSÔ¦ï¦6}7µé»©MŠÚôÝÔ¦ï¦6}7µé»©M’Úô'©M’Úô'©M‚Úô'¨M‚Úô'¨MœÚôÇ©MœÚôÇ©MœÚôÇ¨MŒÚôÇ¨M”Úô]Ô¦ï¢6}?µé»¨MßEmú.jÓwQ›þ(µé»¨MßEmú.jÓwQ›þ?µéP›þ?µéP›þ0µé?S›þ0µé?S›þÐidÓ+˜Mg6ý´±é_xW6}Ï<text:tab/>²é?`6ý=°é€??äJÁm?ŽÓéÌŒ¯Ó?p:Ž3äà8Ü ?Þhä?#¯ÓñF3ÏcD*ð&lt;èÈé 'èô˜ÝÀ™°˜^§Ã˜?WÆº</text:span></text:p>
        <text:p text:style-name="P2"><text:span text:style-name="T1">¢`?›ÈÓùÖÿ???«¥ùÈÌìäî“£ê?.'Æ?Æ5–Â??ÿ:?Á]ì&amp;0??ƒ¡BöÓ~ª|iœÀ×?Æ‰?ÇEˆ?ÿ</text:span></text:p>
        <text:p text:style-name="P2"><text:span text:style-name="T1">:ƒžþ?8£Éd0‘5’Ìa:?+a?dü”WÜPPA%m”âö^N?ƒPÔ&amp;1&amp;?Ñ;?_‰çMFìß:½É(šLF?oàM¼`Êù</text:span></text:p>
        <text:p text:style-name="P2"><text:span text:style-name="T1">È)0ê+0b§×a¯Ç3`ìÞT}?£yLãó?ˆãô?Œ£.ÆiÇ?&gt;Dß“§kO?´¢·ØM`0??C?æ+`œ?†=??]nXe4›f\1êõF#§3?x£‘:?ŒÿÌW`„ã]Ã*nïÕ©`?‹Ú$Æäañ›‰¯€ôHóˆ¯@—ç+ ãm?˜©¯€Ïó?`„·ä|?ØÅ??özâ+0":?3é?ƒxµŽŸ×óÍã?ß?-x2å|?FRœù</text:span></text:p>
        <text:p text:style-name="P2"><text:span text:style-name="T1">?ãe?æ”ù</text:span></text:p>
        <text:p text:style-name="P2"><text:span text:style-name="T1">&amp;?­Å_ì&amp;0??ƒ¡BöÓ~ª|iœ*&gt;Sža?Á@FE#Ã*^?Œ?¹SÛ çyê+ ÷m?õ?ÌFc¾/ Ð/pªù</text:span></text:p>
        <text:p text:style-name="P2"><text:span text:style-name="T1">xKQ›Ä˜&lt;¤°ˆo±ž¶E N¯Ó?sP_??³Y0ñfAo?L?A0<text:tab/>fÞ$?V³€£tR”æ%?2ÎÈ<text:tab/>tø</text:span></text:p>
        <text:p text:style-name="P2"><text:span text:style-name="T1">p­À9 Öñó??•QÿÑð’Á˜ÍGÎÞ?*7å0_?ã?LÀœ¾«YÀ?cÐJáb7Á`0??LT§Ê—Fæ+8I ã"</text:span></text:p>
        <text:p text:style-name="P2"><text:span text:style-name="T1">ÏësÃ*“EäErÁÕh wkóF3¹üÊ?0ˆ&lt;Ÿªðz?¯’6Jq{¯š¯À$?µIŒÉCV</text:span></text:p>
        <text:p text:style-name="P2"><text:span text:style-name="T1">|?:ƒNÇçÈù</text:span></text:p>
        <text:p text:style-name="P2"><text:span text:style-name="T1">?Ád??½A4YEÑ$šIL?r¾?2…?¹¯@Çs?öw~œ¾?~l¢8&gt;_l0Œú</text:span></text:p>
        <text:p text:style-name="P2"><text:span text:style-name="T1">¨?NÝW0Žº?§?ÌWP?´²Rì&amp;0??ƒ¡BöÓžù</text:span></text:p>
        <text:p text:style-name="P2"><text:span text:style-name="T1">?“</text:span></text:p>
        <text:p text:style-name="P2"><text:span text:style-name="T1">o ƒ#:š2Ð%?Îlµ˜,&lt;o?y²›Ç??ñ?»µï+0ÁˆWKâö^½</text:span></text:p>
        <text:p text:style-name="P2"><text:span text:style-name="T1">&amp;¹¨MbL?¶˜eÄW`¡ÏþëØusè‡}?‚ šM¢¨7ŠfI?Í¢`2‰‚,Žú</text:span></text:p>
        <text:p text:style-name="P2"><text:span text:style-name="T1">è™Àëõ¼Þ‚ý7?õtîÃ?ç@¡¯€vúÑ³Á2®ñ½É–_™˜ø£|?úœ0?c˜€9eÓ²L?Z[¬ØM`0??C…¬¯`ª|id¾‚“„¬‡€Ìøf2˜xúgÒ›­V“?×Ì¼Ñl&amp;¾?Ál&amp;?x³É‚Ã®¼â…~?3?ï?ÖÉç+0ÛŠÚ$Æäá(‘ð-6ñºD}?dÆÎQ_?ô?‹h±?‚Õb0Z?ÙbÅ5?Sì?ŽÒÉ8?»¸™'wÓèL:«Él6?x¬?{}W¬ÐIF;ýèÙ`?×Ôóf?VKóå|?GÝ”S0i"ƒ1Â?Ì)›–eòÐ:JŠÝ??ƒÁ`0TÈ^?˜*¾‚©rÄ)?™Ýø?pXdÌ</text:span></text:p>
        <text:p text:style-name="P2"><text:span text:style-name="T1">«?Y6Ë8h?L¼@Ÿì??f?Ì’Ùœï(ô?p¼kXÅí½???GQ›Ä˜&lt;\)yÄW ÓûùõFìº9è?šÁjµJ?Q’¼$Ú%I”¬?Æ?V<text:tab/>ÇìdÔnÂno2šÍ?ƒÙ ›?ìô¼ôzSW¬ÐI&amp;ä„"ËW ¸°ZšØCQP©7ë&amp;`?yÇ8š<text:tab/>|ˆ²iY&amp;?Î•*v???ƒÁP!{e`ª\`b¾‚“?3¹j"3¾<text:tab/>FÁLÿ?ƒÅn?m¸&amp;š†ïÖ¶ˆ"¦ófQ°á°+¯x¡_@„ã]Ã:ù|?¢«¨MbL?ÞZ?¾Å&lt;ñ^9€&lt;(cà</text:span></text:p>
        <text:p text:style-name="P2"><text:span text:style-name="T1">F1‡Œ·Í`“e›d±Ùx“MrÙlV›,ZeÙc³?O¯é"þñ‚ˆ]Ã`'åx?VbÃþ?voj??¯çÛÇ5õ¼è?…l&gt;b?-?P9y˜¯€q&amp;`NÙ´,“?ç­-v???ƒÁPÁJuª|iœ*÷Gœòˆ&amp;rÑ•Š,¼H–?’ÓiqŠ‚Å*˜­V?o?$«U°ˆ&amp;Ñ*:,bþ5ªÂ¡?Fzª?Åõt?U°²ŸÊž*?ê]ø?S_Èm?F“‘·æ 7?ˆà°Û?6ÉáàÍ?ÙëpH?»$;?&gt;‡?Lôš&gt;vq«È‹V£ÑÂ;I9“™'½ÞRÐÓÕ:~^ÏwËW`</text:span></text:p>
        <text:p text:style-name="P2"><text:span text:style-name="T1">ˆböN?b?%I¥Þ¬Åg?yÇ8š<text:tab/>˜Sö¨ÕäÁ?ê‹Ý??ƒÁ`0T©N•/ÌWp’`1ãà_´Z,dŠ?ý³?e[rãš,</text:span></text:p>
        <text:p text:style-name="P2"><text:span text:style-name="T1">²l4I?›,‰V«Ù"Y]8|Ê+^è?àx×°ŠëéâU?Em?cò?5zF|??úìÿX_?Ÿõ?8??—]v:Í‚Óæw9e§C¶»\?—+ÏW`1Y0»•wS_€•8­–‚»¸ÿ‰¯À=.S-…DË¨¯@–UêÍVsìéB?§/?ð?°G­&amp;?]¨±ØM`0??C…ì•©â+˜*ÏRœòXÍYÿ€U’Ìt‰·û¼²W²Ê6‹HîÖ–­?›l‘$Á*K?IÊ÷??ú?d?ñj©QÜÞ«æ+°…ŠÚ$Æä¡4ûð-?È˜Þ?äA?ÞŒ]7?pÀ</text:span></text:p>
        <text:p text:style-name="P2"><text:span text:style-name="T1">n—Ëã´{&lt;‚Åí?z&lt;vËîp{B???ô¹?«ŒfI2™d“GÂr‚`’H¯/ðŠ?:Éd"£gƒw\?S'+X-}šø</text:span></text:p>
        <text:p text:style-name="P2"><text:span text:style-name="T1">l6Pq´Q7?ûÉ;ÆÑLÀõê&lt;q­8íÐ)ÍÅn?ƒÁ`0?*d¯L•LÌWp’ ’U²Ê²$Û?™Œ0˜?€=`“l?«…Ü­m—œ?»d“EÉ.ûlrþý¬…÷¶Ú‡ƒ:Åõ?˜Tp(Em?còˆ¶øö?ØrP_??·Ûë´{½‚Åãy½v¯Ûîòx"?ï°¯@¢¾?âZ°™|ÄÇ ˆ&amp;›ì‘å?ç€š“,ïlðk|o‹JRÖW@ì¡Ý®R/ó?0ŽÅ?|?lZ–ÉC?m)v???ƒÁP!{e`ªø</text:span></text:p>
        <text:p text:style-name="P2"><text:span text:style-name="T1">¦Ê¼§&lt;²ˆƒ#‰Ìøf?l¸Ä`39ƒÄW Û?’Õá0<text:tab/>vÙåp`º(;l~›íx¾???ï~×âö^³</text:span></text:p>
        <text:p text:style-name="P2"><text:span text:style-name="T1">ŽhQ›Ä˜&lt;’KB`2<text:tab/>d°??QÄÞ&amp;˜ÌŽ?&amp;2Þ–Áçó?&lt;?@üîh à</text:span></text:p>
        <text:p text:style-name="P2"><text:span text:style-name="T1">øœž@ ??€Hïÿ—íø'Ú?&amp;“Ý?"“?ˆV³Ã?°Ûä±{+ˆf?d£=?8®Ÿ´w$±Zúp?ñ?8‰‰?êÁrzÎŒ£.ÆiÇ?\¯lZ–ÉCŸ\Rì&amp;0??ƒ¡‚›êT¹ÀÄ|?'<text:tab/>v‹</text:span></text:p>
        <text:p text:style-name="P2"><text:span text:style-name="T1">?GdPä´8l?;?‡É?‰8#?»Óe“Ý.³è²{].›Óaµ»?!§#ÿ~ÖB¿€Žw</text:span></text:p>
        <text:p text:style-name="P2"><text:span text:style-name="T1">«¸½WPÁ•,j“?“Gª+Šo±•¶? “j?VAtå Þ??Ñ‡?Á°ß??Yå°/??{Â???.</text:span></text:p>
        <text:p text:style-name="P2"><text:span text:style-name="T1">‡ÁJŸ+p8í.»Åå??—?u;].I?]ÎËQÐÓ;&gt;=)F{¾2®Ÿ©s¥ìŽìÓÄ?z&lt; rS?À€ýä?ãh&amp;àzeÓ²L?úTW±›À`0?†</text:span></text:p>
        <text:p text:style-name="P2"><text:span text:style-name="T1">&gt;ªÇþ=ºS‹©2ïÂ)SrÚ?—Óér[]Núç?}‰¸'îvº½?»Þ­?ðz?n·ìôº¢n—;¯¸» :/?ï?Vq/Š*xÙOeO?ªW%ð-¶’Áv‚þ¦€(‰?O?úó?NPÂ‘hÐ?Jöh°&lt;?õG#þ¢TD?èýÿ.ÓíÜnQt‹1·Ûã–í?[ñ¸žø.tˆÑ?Á“‹Æ÷s 9&lt;Õ.gö©?b?½^•z³??u1N;&amp;àzeÓ²L?†êUÅn?ƒÁ`0?*d¯L•LSåYŠS?·ìvº???yeËãÆà?ƒ¥%¾?¯Û?p9??Qò»C?¿Ëëµ¹ýž„×“ï(ôø‡ƒ:ÅõtYT?T?µIŒÉ£nM)¾Å2?Ó—Ðy?-6‹Õ—ÃJL§âÑh"?H$lŽx¸2‘?&amp;¢ÁH"QH€ÞÿïÆnï–|^Qô‰I¯ßç³90†½¾À+Vè$£Þ—‹–?oŠÏ?¾:—;›ø</text:span></text:p>
        <text:p text:style-name="P2"><text:span text:style-name="T1">??8–¯àØ?-Â8}™€¯@9a8ý0Ô­)v???ƒÁP!Luª\`š*ÏRœòxí?2&lt;òz}~›Ïãóbð‰áT*ò{?!·+?²ÈA¯?</text:span></text:p>
        <text:p text:style-name="P2"><text:span text:style-name="T1">zü~»7è+óûò}?…~àpP§¸ž.I…P]Q›Ä˜&lt;ê/OÕj#ƒør:O Õn•?9èÏwx¡$‘(†KKm®R¥¶´4\š?EKK§—–‚Þÿï</text:span></text:p>
        <text:p text:style-name="P2"><text:span text:style-name="T1">àŸÝÙýR9)gwI?i Pà?+t’?rB)?Þ?Ÿ£…ê=Þl&gt;â;</text:span></text:p>
        <text:p text:style-name="P2"><text:span text:style-name="T1">‘‹¿žÂ&lt;ÔMpÔ,?ÆDnÓŠ¸Vœv?ë//v???ƒÁPA¡:U.0±ÉºN?ü?Ÿ×ï</text:span></text:p>
        <text:p text:style-name="P2"><text:span text:style-name="T1">øý#àø1?¤huU¸*è?E¼?%bµ…ý±HØ?</text:span></text:p>
        <text:p text:style-name="P2"><text:span text:style-name="T1">:ýá@E(?k¡_ #^-5Šëé’UˆÔ?µIŒÉ£qS?H’¶«€L/ 9$9”C’\ø//)MÅ#©r‡§&lt;6#•RR¥J&lt;•š•JƒÎAà?áŸ=?Ä¢RE?Ë9&lt;r0˜</text:span></text:p>
        <text:p text:style-name="P2"><text:span text:style-name="T1">?¼b…N2zRŒž</text:span></text:p>
        <text:p text:style-name="P2"><text:span text:style-name="T1">•ãò?„??þìL?Äwª( ò`9µøã¨‹qÚ1Û´Ø´,“‡±qS±›À`0?†</text:span></text:p>
        <text:p text:style-name="P2"><text:span text:style-name="T1">Ù+?rq?1iL•y?Ny‚®€/è??ƒ¡ˆ3???1„¤ø´Z¥6?ˆÄüÞXLr(Ád,?ˆ„]Áh¨:?Žä?/ôD‡ƒ:ÅõtÙTˆ5?µIŒÉ£õæ?ø?;É`{:¸Ýø~»mŽX?;ñ?„ ¦ªª¶&lt;QSëô×”6ÕÖ&amp;k«’eµµójkÁC¯é‡cáXÈ?9?1ûŒX4?sû?±hMT)xâ[­ãç]½&gt;®Ÿ©‹µ†ÂÙ§?ˆï4™?•?Ëé$Šì'ï?G3?×kÅ‰kÅi?ßzs±›À`0?†</text:span></text:p>
        <text:p text:style-name="P2"><text:span text:style-name="T1">eTý{t§?SeÞ…S?Å?<text:tab/>)áXT‰Å=±HLÁ?s”ÍnH6Ä•Di8HîÖN*?¥%‘DÌ§”Äf&amp;b‰¼âñ‚êJ†ƒ:Å½•Ú©BikQ›Ä˜&lt;–~¶???/?Ä7‚Ï‡¶Òçp•äp‘ñv?fÖÕÕW§fÖûBõU­õõ?õu©ªúYí³êÁOï?ˆ–àŸ7‰Ù“®Ù¤œ/ä*IÎL&amp;</text:span></text:p>
        <text:p text:style-name="P2"><text:span text:style-name="T1">&lt;`…?±’œPfçO^pLJ–F£Ù|Ä?–—«Ô›u?Œ£.Æi‡&lt;þ¬µ'ª</text:span></text:p>
        <text:p text:style-name="P2"><text:span text:style-name="T1">§!¦¥Ÿ-v???ƒÁP¡ŠêT¹À4Už¥8åI?âÑD´$™()ó—ÄK??J\UÍóÊç•&amp;Ê*cJe¥Ó›JÔV¦be¥ÁDªdNYIY^ñÒ‚êRÃA?ç1·¼?¸U¨\ZÔ&amp;1&amp;Î{?€Ë? Þ«f??ÑV?\žT?ú‹„%0§aVÓôê¦¦`´©nISSMÓ¬ê?MMËšš H?!H¦ð/P^îñ–{æ—c¹ â)/o,/+¸‹»ð¦nÚéËsÑùÇ{?g´Pg"™}ê€\"®"&amp;&gt;Q˜‡N`pì)@?§/?p½Î&lt;q­8í0wÞSì&amp;0??ƒ¡Â4ªGM}uŠÂ&amp;ë:I(—&amp;Ê’©²²Te(Uš*ÃòÔµ·U·U”VÖ&amp;ãÓjÝê²™µ5%•?‘²šTKeª2¯xá½­5ÃAÂÉãß[¼*Ôv?µIŒÉcÕö?ðxÂäÚþ"ˆDÐV†&lt;þê?~r×@9´ÌÛÒ0½¥%”lmXÙÒ2½eîôÙ-­ç¶¶@?ÈÃ5åÕø?©ªö?ªüí¤\$á¯®j©®*?»·ò‚½Wç„Ò~¼GqF­*/§{¥¾Óº:•z³?#D</text:span></text:p>
        <text:p text:style-name="P2"><text:span text:style-name="T1">S?Œ‰Üd8çÄµâ´C\µ½ØM`0??C…YTý{t§?l²®“„ªhEYeyuUeõ4¥º¢º</text:span></text:p>
        <text:p text:style-name="P2"><text:span text:style-name="T1">Cµ¿á¬3§ŸQ[9mfyiýLohzåœ™3RÓjb•3j?O«™–W¼¶ º?ÃAÂÉãß[?*Ìd?•=UXóÐYàóEÉ˜þLˆâHÝ?õ?ër;</text:span></text:p>
        <text:p text:style-name="P2"><text:span text:style-name="T1">p0ßÑÒÚ1wVGG¤¬cNOGGCGkÃÜŽŽ‹:: F§?¨¬Ã¿è4Ì^?&lt;‹”‹–b%?ÓkªÆî­²`ïu9¡œqôã9*Ô­©¬Ìú?ˆï´žÌ³YU˜‡ÞRÀ¦±g?Í?n2l&gt;a8ý°¬y¨ØM`0??C…ì•©r3jqïFgä¨MÔTÖVÖM«­›?««®«ÅP?l:»sVçŒš™U©9~¥¡¶¹±¡zæôdmÃôe3§çßÏZè?h??ê?×Ó?R¡‘ýTö?‚??AÐ¨¦?c¸¦­?†Xœ&amp;P@‡[cP?åhQçC?œ??À‡`|¾?‡à¯ð¶fšv–ö×ÜGÍŠIq*&gt;%¬Ô(c®ä£oé2? ¿HS?eP‰¥?ÐÒ}Xú^ÕÒ?,?Ì•†L&amp;sð¨¿~€Læ–ÌÍ™›2wó{ßÑ¼½åíôk?øê¯?¼vï?î»çð\òbT_q™j*aÔ?Kžoø$Ü</text:span></text:p>
        <text:p text:style-name="P2"><text:span text:style-name="T1">Ûà&gt;ø¥å?ðSØi¹ÊòA¬Ò0Z­F«Å?UP?nätz ?é(ˆ?’l³;œ.·Çëó?‚!òE?É’Ò²òTEeUuMí´ºé3fÖÏj˜Ý8§<text:tab/>æÑ?êÂ¶öE?‹—,=ãÌ³–-_±²³ëìsÎíî9ïüU??ì¬ð‡è®%rC.z+y?Çƒ£:´uÛ}ð#²ö?†ŸîDùåQYŸ%ò|võ•žÑ|îM›6¾ÿ}?®¼býå—]zÉº‹×?¬¾àì®eg5ÏŸ7·iNãì†Yõ3gLÇšêªÊŠTyYiI2?E•H8?ø}^Ûé°ÛdÉj??³‰7?ô:N«Ê¶x{¯’.éMëJâ??U$?ïÃ„¾¼„Þ´‚Iícó¤•^šM?›³?s®-ÈÙœÍÙœË©‘•&amp;hªªTÚâJú±…qe»æ¼?Ý¸~ûÂx’~®ŸI×ï¤ë?\F±€Òæ]·PIkz•¶tûUë?Ûz?buC‚¹5Þ:`®ª„!³€«?®¥=ñ</text:span></text:p>
        <text:p text:style-name="P2"><text:span text:style-name="T1">C?Ï&lt;</text:span></text:p>
        <text:p text:style-name="P2"><text:span text:style-name="T1">]ÑzÚ?‡´À[°Qi|a[Ú?_HZæ’m}kÒËWt·-D£=U•iMk|u?â-i©‚fVº›´¡5m¤»Q.!¯?nU†*w?Þ¶]†Õ½?âšøš¾UÝi®¯‡ìÃVû]˜ö|èw4Š•Û[»?ž¿5À</text:span></text:p>
        <text:p text:style-name="P2"><text:span text:style-name="T1">¶y/QHtpðãJzËŠîü­Q¢==XGZ›lï?lÇ?ß†‡pi§‚ûÒÞÔÓÖÜ„;TÈë ¯)ûê?âm$¥÷R%mŠ·Ä×</text:span></text:p>
        <text:p text:style-name="P2"><text:span text:style-name="T1">^Ú‹oŒ0</text:span></text:p>
        <text:p text:style-name="P2"><text:span text:style-name="T1">+¯‰nõû›wd?€¿M?ìêŽGÓó?ñž¾…Á!'®¼f›¯YñÝRU9$Û²‡uÈ*</text:span></text:p>
        <text:p text:style-name="P2"><text:span text:style-name="T1">¯ˆ–ü•Ü6ºF³“µ¥+sÇUCZ?_ŒÝ!­ô+Ø’î8¾¦?"?</text:span></text:p>
        <text:p text:style-name="P2"><text:span text:style-name="T1">0Øß€Ù?</text:span></text:p>
        <text:p text:style-name="P2"><text:span text:style-name="T1">–J¯Á÷ã’´©µwPnÄt™”Oë“r\?üàû?ý÷cSú†SIù/@VI/Éu4Ü&gt;²ž®¨H§R¤ƒ?[ñ?Å6Î£ñ™U•Wm×¦ã?d??xø`9?Û¾žÆ?&lt;øÑ(y{oÝÞ«1’Þ¼¢;?W`u`+4×Tô¤µ½dËÎ‘-®³É–Í#[rÅ{ãØï£FÂ•æKrÿ’ìv´­kLkÜÇÙ&lt;Ý¾´3¾tÅyÝJÛ`ïð±]Ú5&amp;–ÝÞÛ6¼¦ÉnÀ?žÖ%ñH-Žc×[y^7IÀ}²=ÞvIo?žjØÆ´£µ›h{²kÚ?G«Âþ»*W3‰t‹¤.]Ò@ûÿšíF?;0MÑ(íi¹·#«=æhtœ…¶gÞ ¥èb´ØðkJ7VŒÏ???Ó&lt;qÃ?ëJ´K»Î??4ÙÖŽÆjp°=®´?ö?ömÏl^?Wäøà?®›ë?ÜÐÖ;òöoÏÜk Ý~[?¾ˆušÆªÊ8Ù28¸f?¸dWwº90¤¡+³ZoíI/«è‰§WWÄ£ñî?ÜÉP#ˆÑ®ÞV\ÓBËP\sËŠ¡fÍ-çuïñÓé–®î­Z¶µ·¥g(Ûºw(hêiª–¤’D?QH?–jð\ÚªåiþÀŽf€Ít«Ž&amp;Ðxÿv</text:span></text:p>
        <text:p text:style-name="P2"><text:span text:style-name="T1">Ð4~$M?ýÛµÙ49»£?º£fünÑ¿]—ÝÒ&lt;’[‡i|6ms6wÙpn?·ÈdËý %ßàÈÆ,C?éên6ÏjnlžÓ&lt;O;_‹G„$mÅ”û1ï?</text:span></text:p>
        <text:p text:style-name="P2"><text:span text:style-name="T1">l›§™¯<text:tab/>a+iòvÍæ¡9Í?´¦•Ã97cN’¶9—†-'Ùò*Âýe_øÙ£¯àìóº·Í?¬Ÿ*æh!?{‰È??¨y!g?µ¥ýø?¶?—ä?îãY?_2¤=«‚.5t9¸$Þ¶?s€Ÿ?3±UQeM?É?'½ƒ¼ÃÇÌ¤ÉËDì?­|Pž3?ÓÇ0‚ÿƒé‹ÇF×å¢í$à?j²:{‚`¦}3š¾4¾¼§"—¥/½yµ2ˆ¸‘ôäFZx?<text:tab/>½xb/Joîï#ç8žôýqLX‚<text:tab/>J÷ê@´?+$Ÿ+ƒäc¾¿?‹éJr{J_Q1¦Jìüš.Üµ6I^Nzór¥·GéÅ“E³¢?OT%­Ç¥²??ëã}ä?Yž}=ËÑVá¢o°?Ë?¾?=´?-ÖÚ¾89½ÓäÍ?ý¬mZ’†Îî4???ãƒi</text:span></text:p>
        <text:p text:style-name="P2"><text:span text:style-name="T1">61ÙŽ™±ú’´¡d1Yàÿ†Šxß?ù?²–|?È~BbséÑ!µ?ÚâÑ?Ì¢MÒc‰??{Ôj"ýƒäKÎ?½?x$lƒöAeö öìð¤Ô•ôŸÓ‹'°"+í</text:span></text:p>
        <text:p text:style-name="P2"><text:span text:style-name="T1">}«û??Ãƒ°˜Äz°¢lFS’dÄòô¿$½¾bè?cr4…þ_Y‘ÍÌÓZég^zùH?#ýÇ•÷U¤µž?ÜH^¼†Øã¬u&amp;?OŸ\Œ‡·?{U€”VÒÚ®aK™-¿˜?</text:span></text:p>
        <text:p text:style-name="P2"><text:span text:style-name="T1">Œ¼aÙb˜BOMúqŠ¶'©¹eyþ)¿*íXºòü??Xr%t?º¸?j¿?!ˆpà^ÇïÞ?îõ­†Pd;÷ûm\*2‹;?½Ü?ø?w?öcÐŒ)2®ÍÇ°?×3?ô™ÜÛÚÚêš·ã²¢š.·–•×í ?¶úƒuÿÉ½ ý.”B??öou?è–}[[Z†Wê?²+ÛRUuû?˜¹}ðGZn?·?¿?ÓRÛÊªëÞX`Á?</text:span></text:p>
        <text:p text:style-name="P2"><text:span text:style-name="T1">÷?4?ˆÀ?îwÆ …fîùm‰’º¯ý”{?·?Â=kh±‡·ZluXáƒÜñëv„û?÷Ãá-?ÜfµÕÁ‚Üíh+w¢&gt;‰á?†70èàJî›p=†;0ü?ƒ?$Ô?†?ËH</text:span></text:p>
        <text:p text:style-name="P2"><text:span text:style-name="T1">÷?î;ØÎÿÀò?j</text:span></text:p>
        <text:p text:style-name="P2"><text:span text:style-name="T1">†+1ÜA‡GöÛ˜~?Qî^îR?ÏD¸Û¸»À…Ë[¹ÏÐåÝ¸ôãò?˜?Æå×1N–_?Ž<text:tab/>—dû?‡Ó¿€q7.??¼ü?¦?pùYŒ“å¿</text:span></text:p>
        <text:p text:style-name="P2"><text:span text:style-name="T1">Ç¯â&gt;@Ëm?^ná6n</text:span></text:p>
        <text:p text:style-name="P2"><text:span text:style-name="T1">Gä?aÜ®`¨ÅÀáÚ]¸v??º»È</text:span></text:p>
        <text:p text:style-name="P2"><text:span text:style-name="T1">UÃ}Œ»œîi?—u¸\Ÿ]âáºnk4Nß£ë¶y|u[ð^‡‡þ:&lt;r×á‘»?t¸éÚ‘&lt;×fóTq×bžk1Ïµ˜çZ&lt;*µÜFÜßF2¾E•1(?8&lt;î?ñ¸“ô4êNOÒô?QïÄ°…Ä¸?âq,ÇV}‚»tkY?;ÙÅÛf7×Í€[‹‡º™[»Í?ª»c4f2“ŽˆKëðR"y?èÖm&amp;‘¤?ló‡²KÌuÙ?+×??Æ ?'j?Ã1è¸þ­‰šÈýÜY°ž‡fkäzíõÜõºëõºÚ…?ûO¹:XÎ“Ç?ì\?4ñð£ÈEMšYÿÏÞ—†GUd</text:span></text:p>
        <text:p text:style-name="P2"><text:span text:style-name="T1">×©ºKwº;ÝNzÉÖÝétgéì?$´ä&amp;$l<text:tab/>‹²?<text:tab/>?Y£I€  ˜€ </text:span></text:p>
        <text:p text:style-name="P2"><text:span text:style-name="T1">bÐQÄÑ8</text:span></text:p>
        <text:p text:style-name="P2"><text:span text:style-name="T1">¨ètXšå?ô?÷?pÜ?G¢ÆuÞÌ0?¢Ž¤û;u?·ç›ïÇ÷&lt;ßï‡·úœª[U÷Ö©Su¶ê?lî®ØÌšÔè½<text:tab/>gÛ„?Ó„óiBN\`</text:span></text:p>
        <text:p text:style-name="P2"><text:span text:style-name="T1">Xïb×"4 _?¨k±ž &amp;xgB8‡å~ÌE¼3b?#ö3b­?kXK?ó–é??­#­Ò-?&lt;Ãû_à-?iØ?µÑ8Ë~Ä?x<text:tab/>a2Þ?ðÎ€w?ìuŽ^F</text:span></text:p>
        <text:p text:style-name="P2"><text:span text:style-name="T1">Mˆ]?Ó?˜Z×À(.ÿØ–7ÒÞˆ ©í?Ô&gt;?´)üYzYÉJ;?=?Ð?;2@<text:tab/>”W?()ˆbbb6wÕ?¬=U{¶Vh¨m©í¨e£B‘Ó}A^š§xy~8èˆ/?e¬?C?"e</text:span></text:p>
        <text:p text:style-name="P2"><text:span text:style-name="T1">ˆ÷ œG`Ä‰8?¡?¡?A ??;Q»å"”#LCh@?ñ‰§¸Ì"vŽ´ñú=j?/ñvú‹v†sx2XV8­b</text:span></text:p>
        <text:p text:style-name="P2"><text:span text:style-name="T1">ê±?„=?ßý$¶?©ö?.?Të{?÷«õÓFúw«õNÄ?&lt;ÃÔg¸î˜7‚?å?</text:span></text:p>
        <text:p text:style-name="P2"><text:span text:style-name="T1">?­?"9Ëæ ÞÃßØ‰ÐŠp?A`ó0ÍasèS˜ž¤O²,Å?çTÿ3??cÖ˜*LT‹j€ÇT¼KÅw¨¸\Å©JôdÃ¥É†§'?n›lHÃ?M'?Øp¯ŠÝŠ®Âp¨Â0­ÂQaÀ·Ùˆ›?hœŠ%Žáo*žªâ,%ÖmøÎmø—ÛðO·áwnC›Ûp…›?—ˆba ±*Öq;U&lt;YÅ&gt;Eç4&lt;ï4Ìq?F9</text:span></text:p>
        <text:p text:style-name="P2"><text:span text:style-name="T1">??Ø</text:span></text:p>
        <text:p text:style-name="P2"><text:span text:style-name="T1">8:©Tq²Š?8†¯??«ŒD{?¾"Uø&amp;??2œhÑÕ"Á@?fá``?fCÁÀnÌþ?üÆy?¾?ÕZÀ¥`ê€³"?.Â$ßÿk$ÿ'L"?0¿€ùbÌ÷‘?x14?ØÀû?‚Ïÿ?ïOR4¼ÿÃdºúÜ?˜¤Öÿnä¹‡‚YM8êƒÁ¬58êoI–:êýÁ¬?¬ýM0ë?Ìî<text:tab/>f5cÖ?ôr?—??™Î</text:span></text:p>
        <text:p text:style-name="P2"><text:span text:style-name="T1">3,&amp;©”÷]@¼”SR;2âD|s3æ?†?®?fñ§ªø?!??ôäc–Æ©&lt;<text:tab/>?2]?Î?ô¨“L"?õ?‰Ä£?@¼j?</text:span></text:p>
        <text:p text:style-name="P2"><text:span text:style-name="T1">F•x?IQsMÐ³?ß"?ò?8¿<text:tab/>œà?'_ƒ1¸ÛùñIœßl¼ý?&amp;??8_;ÆÙ?tžÍ</text:span></text:p>
        <text:p text:style-name="P2"><text:span text:style-name="T1">÷ˆóOž?Î3©!˜?tžÎ</text:span></text:p>
        <text:p text:style-name="P2"><text:span text:style-name="T1">i°áTVˆÂag/2¹?ûR8â&lt;˜µØù”GmÝëÁV\ê=lçƒžyÎ?¼x?tnÈ:ÉÉ ×ãŒgcs]ÖXgmà€s¼7?Ø¬?p0%ÊYæYá,ÅêÑ!˜ÔwÀ™Ÿ?â¤äá;??qfâˆ&gt;?’rÈY&lt;kÖ¨ã´˜ÈÐ®dÉ«ä&amp;y¶|¥&lt;F.”³e—œ$'Ê±š?I?­Ñk¢4?¤?4TC4±¡H¿âç'x±’‰g’À± –M”c:|ÀGACQzz,¬†ÖÌ¨„ž˜?R3³²g”¿&amp;$G®ê?í¯éÑL¿zn/À]ux×CoÇØlæ\Ü¢¼js???:F?r7oOàùºÍÛëê ¦çô?RÓäê¹4?g?…ñ¬è©´?ëêr{yÌXséøªÿ€?G°ÿ§ËîÿùeOªìÙY3cn°ø‰'’*ëz</text:span></text:p>
        <text:p text:style-name="P2"><text:span text:style-name="T1">Ôr$‚åšž<text:tab/>ü é?m£-ÕUÇh+Ïêæ?ƒµ´­ú*^?k«ê~ìFRh+v#?žñn}$…w#)Ð§v«U»á~M©®êMI?îô,Lâp?=«vZ&lt;ü®T??ß5gØ&amp;“Tõ]©4™wÃ1ü2ãÏ_¦'`T_fÔ?õe‰¼S¯×‹]²¼¼Kï(/vèõŽR›?üÔìñ?“SG¼ê8^¨SÇ?ø©Oúp?Ü#}¨?ûøÿ_^×Uþ_t†¾ùï/\Àó?=Õ×!4öl[½ÄÎC=WïÂ÷GÎù|M–ð?ƒ÷=×Uõ,ôT¹zç/ø?Íxó|OU/YP=snï?åºªà|e~µg~U]ß¾Žq5¿?ëŽ?Ç?×ñ?^ÖÁ_6Žµ¯æ?4×ðæ}|¬?&gt;V</text:span></text:p>
        <text:p text:style-name="P2"><text:span text:style-name="T1">?kŸ²O?«æªJ¨™&gt;·WC*ëÆ]3œ÷Q]?ŠE#Æ‡•VSëXUFÆ¸í·$???Ú/¿®Gï©ì1 ð¦ìŠì</text:span></text:p>
        <text:p text:style-name="P2"><text:span text:style-name="T1">Þ„BÊ›¢ùíH“ý–1î„ãðØH“<text:tab/>«ÍžJâ'öê¥U?~V®\¹j%Gíí~Ä«Úíjå*?^÷Œšžñü|)Ð?¨îQ?«ê€¯?vœ«”4x?¼</text:span></text:p>
        <text:p text:style-name="P2"><text:span text:style-name="T1">é</text:span></text:p>
        <text:p text:style-name="P2"><text:span text:style-name="T1">{…?O‹·%½e¯0Í3Í;-}Ú^¡ÜSî-O/ß+äzr½¹é¹{?§Çéu¦;÷</text:span></text:p>
        <text:p text:style-name="P2"><text:span text:style-name="T1">íêU7n®b:?8? -Ž@W`Oà`@?®Ž9•r6…6¤´¤t¤t¥ìI9˜"ñ†kæ?Q?{Rþ‘ÂÚq'Â*¼ª«TrÛ1Ç?¿]ÕÎ'²?©KmÔ¶j;µÌ¤uió´ŠvºVla?¬‹1'Ëeål?k`"ºQA¹¬?3e¼TV¸C×­ëÑÖÓ‰=ÒiéœÔ/]D—”')Òt©Qj•:¥?R·¤Ý!íi£®U×©c&amp;K—§StÓu¢S?‚s[‰ÀyÔÞž ˜d©Ê©‹ªr2ZåÔjªœœ}uþvÿ¸¹?)d?úÇ€¾|6± x?</text:span></text:p>
        <text:p text:style-name="P2"><text:span text:style-name="T1">?f ˆä¿?¿Žð1Â¿??r+âß &lt;‚ÐÇkX6Ë®¶/­â&lt;¨ósMjg?}yÅ?£C˜Ï_4œÏ˜7œWO?Î???vÌƒå…Q?FtÕ?Gü2Â{?_"ü?Ad?¬@}yû°Ö­$+ý€Ó"x³Š£•þUàÇ?ð½³j¥ßO8pqÅý„]ýðK)&amp;°²¬\Ipwa†ÔÚ•ü±vžÿpa?Qû‹w?"Ö?'B¢?Õ‘È‡???Ÿ‡'G.‹Ë‰'¼,ÒÏøŸ²&gt;5?ü?bÛIöTr?òÉ³ä4?¨}èÃM'÷’<text:tab/>ä,9H¢É?x?ùéA×é1ÔN4gã‰</text:span></text:p>
        <text:p text:style-name="P2"><text:span text:style-name="T1">Dò?y—\CVOH?FÚ5ä?ˆÁ÷T“VŒ0K#_ ®!·GŽa¯(2Žü?‡f˜Ar±&lt;‘f!/¼¤+ršØHzä‘wðîwä?Hô’‰Xú”˜1Žè wcè½Œ¼?¹Lø?íÖDöÃ:ø?ÆF²M(?¶F–“1ä0y?j°4…¬?ßÑ?F·çnò?Øàtä|ä3ò4:<text:tab/>×á›6’Û‘â 9MsØ8±[ýžï</text:span></text:p>
        <text:p text:style-name="P2"><text:span text:style-name="T1">2•ÌÇÖ›É»`|¦DÒ"•‘?°v?ùŠúéóLF:üd?i ÛÉÃÈ·È?ú8:(F×í?¦×àïâ;H[</text:span></text:p>
        <text:p text:style-name="P2"><text:span text:style-name="T1">i'kI'R¾?Ÿ}’?ƒ|È§6t|)Î0ƒÌÂ¶.²?Çï#ç ?êà4&lt;ÃöŠyáòHl$.òY$B2É\¤p?y?Ç¸?yØ?G`)l•,¬?†6à?’‡È9ò?Òñ?òýkò-dbúÞB;"s"E&gt;AZ4è?&amp;W’y¤…¬&amp;7’ßãª&gt;Kž#ÿ„ï©?{ž?ÎˆkÅ‘{·&gt;R‰´OÃÞ3ðÝÛp•‚$„é-œ¥?\8‹Ñ0?®‚ÅÐ?;!?ïÂ»T¢n4ý_²?ö</text:span></text:p>
        <text:p text:style-name="P2"><text:span text:style-name="T1">{_(?ÅH?¾ÉÊ£Ü%sÈ?\[Û÷à|?#gÈK??&gt;ÈÆ?½…Ï_¢ch?¦GèYú?ÛÌº„ËâmáþðßÂßG¶??wÙ?äC;y?¹ð?°"</text:span></text:p>
        <text:p text:style-name="P2"><text:span text:style-name="T1">?°VÂÇHù?zˆE3?ó°bVÁf²:v;»—½Èþ$¬???ï‰“Äùâ?y~ø†ðk‘šÈ&amp;Õí’®4’EŠÈ(Ü?‹p7-GúZ1­ ëÈ?²•Ü…ûå?ÒŽ|ˆœ"/‘7É_Éÿà</text:span></text:p>
        <text:p text:style-name="P2"><text:span text:style-name="T1">?p#ÍKqôëq×m†»0=?OÂ3p?^‚?á?O4?S:-¡åt??O?ÓÍ˜î¥çè[ôs–È? ?íÄ´›?aï¢Õ?„ˆX€i¢¸MÜ/½"§Ë?å&amp;Í«—?‡2‡ê†&gt;?“p|øêðÎð3áÏ"³#k~/É&amp;9Hé?¤ò?Üƒ{1=;ñ?yž¼JÞViý</text:span></text:p>
        <text:p text:style-name="P2"><text:span text:style-name="T1">(ˆ¸ãíàÁÝ…«V??Ðuš?SàJL³0Íy˜æC?,ÁÔ?°?n…M°?îSÓ.œÛ^x?Ž`:</text:span></text:p>
        <text:p text:style-name="P2"><text:span text:style-name="T1">Ç1½<text:tab/>çáSø?¾¢¸‰)ÃÝì¥i4—–âLÇÑ<text:tab/>t?½</text:span></text:p>
        <text:p text:style-name="P2"><text:span text:style-name="T1">ÓbÚ‚©•® «q…öÓ&gt;zŒ¾Å,Ì‹úv&gt;kc?°?°gÙ?ì;</text:span></text:p>
        <text:p text:style-name="P2"><text:span text:style-name="T1">YB®??f‹…[…³ÂkÂ;Â÷¢S¬?—ˆ»Åg¥?©Hš%-“vI?¥Ï¥Ë²$OG/|ü†?ÑxQ[½€ó&gt;ü‹oÁs¥³°RŒ?n¢çQ.ì¬UÜ?³c?ÉšÙ]ìÏâ"¸À\ð?leKÙòÈ#l&lt;ý–µÀlz</text:span></text:p>
        <text:p text:style-name="P2"><text:span text:style-name="T1">R˜S,c‹È$??è‡ô"ýLˆƒ™ôH?î†£´…ÃP?/ñu!N¸Uü??ø·I?]?§é?v+»5ò_¤LÜ</text:span></text:p>
        <text:p text:style-name="P2"><text:span text:style-name="T1">çÅÝô5â?ú©…œG©ÞBïÇ‡þD—Òmd®P$~O–"ß??oB~¥·C&amp;{CØM&gt;a?ú/?w¢Öø#L?Réµ´?? Æ?‚d2?m¤?î#</text:span></text:p>
        <text:p text:style-name="P2"><text:span text:style-name="T1">œ€¿B?]ýÇØ~¨¥z\­?j€Q?Mü‘¹á</text:span></text:p>
        <text:p text:style-name="P2"><text:span text:style-name="T1">?Eê8à£q0^ ³ØIé?+Æxî?ù3Yò†„¡^ar?JÀ½4</text:span></text:p>
        <text:p text:style-name="P2"><text:span text:style-name="T1">uZ5j“×¡€ØÉý¨ï/†Or-¾#nÃ}ö0Ë"W‘&lt;RO_!e(?Ÿ`šKn#?ä8îÁÛI?ÝEÖE:a!êý)¨?)Á€”ä‚?µ¥</text:span></text:p>
        <text:p text:style-name="P2"><text:span text:style-name="T1">ië@{a¥)¨?pÔoQÿ¿ŒZ¿?þNn??JÖi’.ð–;…jÔL¨·aZHêñî!rtX|L??!‚+¼?wùûäZ´9?ãøñ$€ôÍ#?YHµ5s?&gt;ñPx"Q0ÝF^?JÖ#ÍcQÎ§?QóîŒ,Ã?.E?U‹6ñ%²4r??‡kwUäÖÈ6Ò?y8r</text:span></text:p>
        <text:p text:style-name="P2"><text:span text:style-name="T1">†à3"¡þ]?<text:tab/>’?²E¬£³E¿P„:ö%x?íÑ_€ÿ¾b"y?õ‘?ìäKL@úÇŠ'ÈVámÔå‘;#o’8äG</text:span></text:p>
        <text:p text:style-name="P2"><text:span text:style-name="T1">r¨<text:tab/>­è?¹žü?ù6‘&amp;…á©´72žµ¢…:O®Œì8!Š,‰4£æ=IöÊ"êžN’,îÅ½»MXDóÞb…\¬½FÜÃÞfÿ?Zÿ¿?ùõúõúõúõúõúõúõúÿ÷²b²¡¿eG/&amp;?cØô8212áþ}.ú6Eè{ŒÂÈ­?ý—1èç\^L%ú=ãÑ›¨E?k?¦?˜faŒU‡‘÷5è/Õ£gÔ€1ìBôÂ?cäµ?ÓrôòZÐ/Z­F7¢?tzd?ëlD?i¦­?ÍÞ…qÿNôŒîGÿ©?cÄGÐ[{?½œ&gt;Œ,Bä?y?c¡gÔ¸ñF?/ ?÷2y?}±WÉŸ0þü3y?c÷È_Ð7û€œGïª?ý³O<text:tab/>…Dô˜?ù?Œ?Ë5÷löÏí¥p‚&gt;q˜LO?‰(„èÓ‡?‰’yá0?‡F?Oa;%2ˆ?–ÃµÄî7]</text:span></text:p>
        <text:p text:style-name="P1"><text:span text:style-name="T1"/></text:p>
        <text:p text:style-name="P2"><text:span text:style-name="T1">&gt;«Í?EœÄY?pG?ù¬Ž†?/:¾Ñ3}(òmŸÇ[¤æÙyE?Š|Þ‡Ó!¡È‹J???vDñ£?}£?YoÓÓ¨ÄÍ8i?zò3ûd??y0–?œî!ƒ!Jˆæó¶ÆÇÛÌQ×ÿm»ž˜Á¼9!ñ^÷²µv¿ÿRýÐ¥a?Œða(PÎ—Ë?mõ#‡Ò+??“hEŽå\(Œÿc?ç?Kû??Ü?g?UJ¬ttŽ¿ÔR?n?e-ÎÎ*‹/a?H]ãp”—•åÏZ?þ¤¯ÍRÊÆä§Ý?~—ï·šÈ‡â÷È|”œIð8ç‡â#5ý5ÔT?R´6Aç²F'¸??Ò„Ì–„–ô–Â–Êµ<text:tab/>’P?5ü›âXk?Ï•¬è˜¢¥0-¯f\Z“Ü˜Ø˜ÑXpÝ?­?«®xÏ¥×?ü?ilAEF¢Þ@3%)?µJÊØÄØ±c?™•“—+Cab¦”å?k©Ðjów?ºƒ±?»òÐèñ?¦</text:span></text:p>
        <text:p text:style-name="P2"><text:span text:style-name="T1">Ñ?EgšpÖj5éòùÎ‚¼&gt;Rí“þ?&amp;cá?Ü’?ôù£‰åÎ?›-Þ?‚[?‹Ãé?ß†Æb(&gt;1¦·ÅÙê¤Î?d+<text:tab/>U?G‹£ÃÑåØã8è8å8ë8ïø‡#Êá˜\ƒÏõ¹gÎÃ…™z±~ÊàÅzþYa?šZ}]Õ§SL??ùç?</text:span></text:p>
        <text:p text:style-name="P2"><text:span text:style-name="T1">?—-Ó i°|ð¢šÇØJ?aKtŽ½é9ÀÅÄ</text:span></text:p>
        <text:p text:style-name="P2"><text:span text:style-name="T1">¦—p[ãZ’¶z¨_Ñ– ?ýÒX‹@</text:span></text:p>
        <text:p text:style-name="P2"><text:span text:style-name="T1">2?+?«Ç¤</text:span></text:p>
        <text:p text:style-name="P2"><text:span text:style-name="T1">i?ûš)É?±?7?â±N?i¢?7›¬ZÏè&lt;?löð•÷—?úq‡øüf?Çl+åÛÀ?'IT¶ZJFÙ$.?iÒˆ4Œò!?5¼+$Ùj+).Jó¥yK0÷yR¤¸X«ÅÇ{c?ŸÆ?þÑ93zn¨»sBuc¬×ûèõW=¾pÝm{ŸýÃ…Ü”[šÖß¸óîPÇÖždkFxãº›ë*çÔ¥üqÓ¢+nZ³µ½¼-õÊåág·.™Q3)aûmuËn˜Õ³vÍ?7,Ù|Åyã·/^ÖÝðÑÉ?ïÈIM?ucv^3ñÚ5eùk†?‡öÝ\½oþòß?ðÓ¦™áÉtx?±?uÿyvš÷›émú;Ì4j—ÖLv?ãã(ícÑ)Ó%:cg^Ë•]ýàP@]</text:span></text:p>
        <text:p text:style-name="P2"><text:span text:style-name="T1">\‰|Œ»¡&gt;¡?,Ø?5?çPœ/ÍG‹Md?çT\¬-™Òu÷_·ã!(¸tóî©îøÉëÃ-ÞÚEwÃÖ7 ?"7dVýOxç™·?nÝÿ[NU?R5[¥j²JUj†©™(2$ÇŒdY?€6</text:span></text:p>
        <text:p text:style-name="P2"><text:span text:style-name="T1">I?&gt;¼gRgÜÜGÿw²8QZü@”¥Øj³ÆÄ™ˆ\\R?ƒë’Csv]×õPøì77ï™âvÔ¬??fÖ,º'|ã›á—Ãpƒ·úo°üÌ›=[÷©4Ý?&gt;?»È‹h?¯WiJ«£u¶ç¬Lkktœs0-?Y?Œš?r$FÑë„2cœ3®3ŽÅ… SÑ9</text:span></text:p>
        <text:p text:style-name="P2"><text:span text:style-name="T1">FjtØ?B2ÑJÔO?ªçÊw ¦?ø¾â´B[ÂQdµ&gt;&amp;F¯ã*?Õnn¡Jv‰º‰&lt;)òÈ??Þ\7,nÓÊ²Î??›_VSR¹¸+| +¥kºÅ Õ–?æ_Ù°¸—Ó=?:é\jC}3S¥ÛEÅÎ¤…%?"€ú?$F¨<text:tab/>¦C#ì€n8??ŠxÑaÒ)pqD™«çüÌ?D¬Ê?Ú3?ÒÄ÷¢ÄØU+fqÇ¹gPqè{j»?G»?íVZa??£Ž–H?IÇ?­RV¬UÊ‹?´°G{PKµ›õ\?›.µ­ðû9'ÐR?‰¤N?_êý¹}!¹ŠjVžUqN®ÂgÅ"?t,î?F?¨ãh‰øŠ?m  ½KS”ÅRŠSC¥CáTb],5²VÖÍú™ÄNÀSô?!?-½ç9?\Ý f)?l?UE‚† ¡êðù‘ý? cÃqÓáoâ]ÿž-&gt;œ›?ùœ??—??I%á4?çk\!‚¢?Ç3ƒ!&gt;?F%F?O|Š*¾F_·¯ß'øÌ¼:º?]ž?Ò…®ŒH?ÞãŒË1²7?§šêÛ.M??ÙÆãÖ(µêIMI¥???T’½‰<text:tab/>I<text:tab/>É<text:tab/>L²øŒ^Ïî°9¨ä?ÌMÄ)Å7Al4–¬z,¥‚«<text:tab/>?4ˆbLqMÄ?…Hµn?eª™¹!¡Wt…ä/?5‹¢!.$?l6?TÝ§.pQ×g6«9–â’¤ùF™lªæ+1sÕ¦îK:ùÎUó??Z÷àí¯7=»áúçªKÛJV%çä¥–f”U?O,¢»?‡iWUì9?&gt;ø?á#÷}òÌ7áÏ{ï›¿âI(ýüÁ•yî+f„?â«z?Í¢„&lt;µ?{?J¬bo´wÛûí?±+vº?ÝA?]a¥PžW7IA?Œ—5Xöà¾%FXJ¬XCà+%?ŒFª¥ j5zÊÈqø?»ORb¢£Š¹8ÏØaÜaì6</text:span></text:p>
        <text:p text:style-name="P2"><text:span text:style-name="T1">F‡í8M…?öû?SLƒ?ª¥)?˜¹€–’¯?/Ã×~¿ªéÚê??(k£Ðp?›µzÎ¨?U¿xÍ±V«-Î]&lt;–?sæpÞ\€ÉnKàš0m?m’½ñÞJá…‡¿ß²bt2õziRþZúþ½™®d'Î&gt;g?gŸ÷©³ß(Ûu¥6{â?Ev?‘ƒ#c²Õš!?äIòã²¤¸®?æi®¶Í³/×¬2¯ŠyH÷»è?ÌOêžŒ~I|Éö¢ý]Û»ö~×wÂw¶¸8H??bBœÃê°%Ùe­Mg×%?9&amp;8î°u¹d»ƒR[¼CïÌAEÉnãNE@ƒ¾DÑj•X}y§?´!V¨èMb|—?¸<text:tab/>§Žã¬?Yº½?¨&gt;9?ÛÑÏ”&gt;šfi°´X:,‚%?²bá?Ï'.ÅÕéb®n?u9NÀw(·?P”Ø?ÚB;h?=EÏÒóô?TC?Îãp×O²0??–†ú)(¢&amp;.¤ƒCõmè¬µõJü·ïG»´pJ{VKI}[@5ÒªR--¥¦á.‡Ö;¶;°½.:°Å$®.ú9îð®ÀX?T§7á¨Á`JN¦Ü%ˆ?Ôl?©?Áfª?–?î?—æªîŸ»˜aC.{JF\?I¦²» ¤d?;Ðp¹?æƒk÷</text:span></text:p>
        <text:p text:style-name="P2"><text:span text:style-name="T1">÷ø¼Ž³?îýkÞä}ß…¦æ9ããAï…JØõø†}ímÇžcÇâÅ¿??¾0Ú”Ÿ­êiÔ'³qõ ƒ¯þ1??é?êKµÜÅèK+´ÕQãu5)ÂY-ddŒÎPŠ?‹Î?õ?}?%“"¨ÐvxÖæ&lt;‘z,õxÎK9ç=ç½Éù2å¯~’&amp;#?wö¥§›Hˆ?ôËƒ¼?+:ÌD“?¬!Øs8Iñç?%…`\ŸÉ‘~?–X¢¥?+ºé¸bt‡ºb¸î}=zÐ‡`?ÖgwfÓ?ÙÝÙ4?ë?7È?È€?ýD‰RŠ »èt?E¯?Æ?U,§,Ôâ(äªíó?—S]ËÁú¶‹?</text:span></text:p>
        <text:p text:style-name="P2"><text:span text:style-name="T1">`¼„JÎ?¸¢|°~;âª¶+ÉÉMöE??)ÅÍÿ¯:¯[Do´Ï?…j,WÈn‚d#–Üº´&amp;ˆÒæHyMà4$q½f</text:span></text:p>
        <text:p text:style-name="P2"><text:span text:style-name="T1">Œ|)¹?/UVW?mÐ</text:span></text:p>
        <text:p text:style-name="P2"><text:span text:style-name="T1">`é?ª£‡Œ`y!åP3² )$?l6?~\g?.È%ª¾Ãµµªì?±º6?n®ùT—?…ÛÃåœï?yIYï¦GæT?_ßÙzOøow,Èu;âÍ7Ù¼™‹î÷Ä;ý;§º¦í™¸¡ñÁ%Âä;î[6mÞ½»óÜÜ³á±ª´¤,X.év7O«?”^‘?uí¦i‹;öñ_”¢68†û!</text:span></text:p>
        <text:p text:style-name="P2"><text:span text:style-name="T1">%…©ú Ýj?#©6(F¦?!S?q2??`ZQ?A¯3?Ao?$½?¥6Q‰‘5±²¬Ñ0A–ô?â4€á?&lt;„Q­?ö(??$­F’4¢ ×'`?Ê£??):­ÖÈ`?;È(Á7Š?ÊUñ5B#jÊ~#3JŠ²#úg2Ú?P×4€?ŠÅOM&lt;þ-/Í5¡Ç€?úÐŠ€¹Ô¬</text:span></text:p>
        <text:p text:style-name="P2"><text:span text:style-name="T1">ä–?¿0â¤?FÔ¥+ÐmlÃ0K/h¨A</text:span></text:p>
        <text:p text:style-name="P2"><text:span text:style-name="T1">ilJT³?e0?œ¬‘Ø³°Ð_`VW?â&lt;fÙ]…˜?;vdïÐ³´ý†½áT¸xWø·°¨“m¼|'}x¨KS?JÓ?±–¸aŠÊ»q</text:span></text:p>
        <text:p text:style-name="P2"><text:span text:style-name="T1">?S—¼4¹Cì:’î?¶'ÉÅ´Ø=‹ÍrÍq/O\-®IÜB·ÆoM|„=¦íöô{ŒÄ?ê??ÇYmšXô(?g«ÙåFWBp¹ã??™l?D¬ÝÓçr¹-ÇQ«Ù™EAþÃG„~äv??mÎX’???wÊÝ\Jàk”??(žF?õ ø}wÄD»Ýàæ/Q´.ÅÔm¢&amp;GÊq¸?¾P¹;PÆÈTÏ9©</text:span></text:p>
        <text:p text:style-name="P2"><text:span text:style-name="T1">ÎÀñ*.h›¸ÆÛ¢Éñ‹ÈZÂo†•žbX?+è</text:span></text:p>
        <text:p text:style-name="P2"><text:span text:style-name="T1">×FØH7º$Ô~\é¡Î?wÍ\E·\h‰Y˜Ü*¶&amp;‰õuè&amp;÷2WHã&gt;ÜÌ˜Û`?iÈ!t?Ü?«‚Íná'éà« »eË†$ýÌ???”Š4`k¦†—ÔöÁÍs6]¹rÍÚ–?O|ZnÍ”öÞÝÛ®?<text:tab/>‚XûÄ‘´Ý·‡–?éL?5£ Ñor?õvÜüfY¶L¸ïçâÊõâ¾·“tð«k—Ù®]?ucôFí»Þ/¼’Ä`=[+¬µn¶<text:tab/>?Mº$2#Ý!1Wƒ?4¨ÇŽ¸0üô?ÑÝÞg'"wÉúŒ?À¥PøŠ*1ºx’©dR%³1³;³?SÈt¯?6?‹Éâ²äY?Ë?K·E¶82~rÌ.£Ó&gt;0â™©jM?2?ãT?„þÄùC:)A¢*ÃQ—e%zµ1I‰É‰T2{</text:span></text:p>
        <text:p text:style-name="P2"><text:span text:style-name="T1">&gt;¯ÖƒÚÊ”ÐDÜÑXJò5AbŒ«‰¤è?‘?&lt;3®À†]^?•ÔáfÆh‡üÎ¡f»hDgíã`³ÑðË•‰‹fò?6‰ûiæ¢˜Ô’Bà¡æ?ëƒ†‹íÜ´ÿ‘å©;îÞöêâu¯n›ÿô=`üvùÐ«1?Æ?NšsÇíë}sÄ%^Ã´ß¿pÇ‚þž'î|âš&gt;H:??Ãs‡ª¶Ìhü°2÷Ñ]?þíâ2V??`{QÆt¤Øb<text:tab/>‘þ&gt;KÂXQý…)????Y¦¶’(†FC·áex‰¾?ïÐ~?.?è€???£¢€~øo”xFc?£?3ˆÊ„bñ#0“&gt;??¢?&lt;p¤[?:‡^&lt;N?'Œ~¦è‰`??aºÐ-ˆÂIú)Ñ¬???TSs‘û</text:span></text:p>
        <text:p text:style-name="P2"><text:span text:style-name="T1">~Ó Ø«ß?½þ¹?ÑÐ®?WI›ÄM’0"?è¬@¾'?‰Š"?ú0!3ØL†7~Œjú1ÊÁ?À®®œö'úv8Ð</text:span></text:p>
        <text:p text:style-name="P2"><text:span text:style-name="T1">÷…·µåÍ,L?k}ÿ~Z8“Ó¨C-º?wïVÜ½?â#…ð¨ºcü -t?f¦µ?®MéÔuê;ã;?6z;}[?·ïßïíÓ?Š?ê;‘v&amp;êŒîmƒU&amp;Q ?h¼6Íj°Å{</text:span></text:p>
        <text:p text:style-name="P2"><text:span text:style-name="T1">Þè?¸?n5lŽ~œD!ePCj`Rz?\vMá2²–ÒÅ¾eiK</text:span></text:p>
        <text:p text:style-name="P2"><text:span text:style-name="T1">o†ui«³Ö?v<text:tab/>]b§Ü©ÙhÞ?Ó?ÛeÝ%ìÔÜkÞ?ó uŸï©´§</text:span></text:p>
        <text:p text:style-name="P2"><text:span text:style-name="T1">CÂ?Í?º/õ_D‘öEA†lÐ¦•‘R?] Viˆ&gt;&gt;MP‘É¦Æ3’˜Í3‹!©B‹öG‹rÄ!?Ë&amp;´?&amp;R¬?S¥¸±¸»¸¿X(öœÄ?†?•‰??•gSl;lÌæ(:??Qjê?ªÐ??.?G9\|€ÇÁ(2?þÜä?³UÐÄyÝ¢?C?9©<text:tab/>²b3›HNÚú??2?iüÖì&amp;’kÎ??œ?Éá–Ÿ+:ü¬H8?¯'i‚EBùäP³$Z²Cò‡ÁfË?’3|œãû)¨–­¶áÈS=èûù±ÍòÃ¡</text:span></text:p>
        <text:p text:style-name="P2"><text:span text:style-name="T1">7ÿpÇÃõ¯&gt;þè‹Í?zJkßë}¦yö?È¿IY½hQgq~ÉŒéÛ¯oÞè›@?lêž½éTpEíîå·O]ÔÖõÊšù+çõ¾Õ¼~ÚÒ?WO+Z’?þlüÞÆ</text:span></text:p>
        <text:p text:style-name="P2"><text:span text:style-name="T1">?®3±t?ê¾+Q¢?ÃÝc#i0???Þœö®øvÊ»iÂ?a¸^³V{£þ&amp;Ã?Ë®mš[-QZMW??£?Óìî4»È’½?‘Åã°€ØA9”6?m5jDE›ëmñb¸A’ùBF‹¨?ï&lt;d³?ƒk¾x0?%1¦?W‹<text:tab/>Áu¨?3”ŒÎ¦d4ftgôg??Àu§?»)Q§¢h”#ý?&gt;Ýà°S74l›ÊG”¢I=b6?ëÆÒá•ÍLHÕ˜õ&gt;“7Ñçñ9</text:span></text:p>
        <text:p text:style-name="P2"><text:span text:style-name="T1">î&amp;’däAª?K.]2FªfD)ZïÏU!_RÕr%ôÊÞüÍáfYŽ&amp;Ãº?¢“1p</text:span></text:p>
        <text:p text:style-name="P2"><text:span text:style-name="T1">6G‹¿Ð…6~Â3jØ&gt;?qæ(jEàë9¼ ªJlÞØÿZÆï:º^]tóóûo¼çƒç?~š?ÆT®™Rw[]ECÎ-‰^Ú?©?¯ûëÑà¶Ç·?øþ£ðš</text:span></text:p>
        <text:p text:style-name="P2"><text:span text:style-name="T1">Ëè±SçxS÷î×oœÅOµ{"?°ƒõ ?´‘«Õo?˜ƒÿ–?É°¸d‡£?Cs…Èz4&lt;F%Ž)Ú¢?qÝq4î$xÑÆý?È°Öº¨F7#çV?“èc$?£#2÷ƒÌ…ÃGð?;?±üü„Ä=rðž•[QÉsÖ3|T’S1ô¿?ù?8'ªsïsÎäc&amp;_3ùžd’™L’I²›l2»I?vYØA?DÔ]??([ "Ò²–Ý??¤–m«®P[h­?Ð[´U¼xÝVXXŒh?­õ­U[l{-jï…öUê×Vk©Ve³÷œ“, ½}_–9çd²›_ržçù?ÿçãÄ{Nmu?~Ÿß®&gt;?+Ì&gt;ü&gt;?€Æ?†¤jOº¯j}†:Ž?NÉë?8ÇAÑAÞ¯¯Â\l(²!Ú1Ùä??q­’ÐÎ«Š:¨2ê/¤P’$p°?T–@ó'ãøÝ?„×¨¼©Èa–”???Y´[èG)v?kY­³?ó/2\0\ÿ\Ÿÿlª‹ÙgÔ&gt;–ññÇÿœôB`éÄëÌ4ó???yè"Ÿt”cy?!â˜¦êåRAïÔ»ôeúW¸or»?»Ã÷J\Šu8]Œ?`Ìªb‚¼Ëk#ß?"X?Éóç6{!?g?ŽÚf‡?¬{Ì¥†”0?ì8Z?©œuß±(ä£0:”?®?œÈé?xõÃ)#–Ós(÷(r‚??Ë)ûÕ[R«&lt;œ <text:tab/>íþþÓµ‡?:0Ÿëµà5Ø?h?;8™?Ä†??FX‡¤ÙEg?pak?:‚¶(d#x?5;Á6Ò“…ý’aƒø­†?</text:span></text:p>
        <text:p text:style-name="P2"><text:span text:style-name="T1">ö²„P=‹_²@ƒX?¸N9×NK¡f%˜ÕY¬gëÖ3</text:span></text:p>
        <text:p text:style-name="P2"><text:span text:style-name="T1">Öæ‹:’C_¸|eG^mœõÔý¿ZqþÌÏ}g¦¿®lÐøêîÛú7ÎØ|Ç¥ºÖ?I6_vAÿO6,Z3wçêû¶œœY 9;Zý??0ïÅR‰??Í¯UÚ¨?ö@EFr?`–?¢</text:span></text:p>
        <text:p text:style-name="P2"><text:span text:style-name="T1">Ä\É÷8ó'?Ä—?_6æOFE?™áÙH </text:span></text:p>
        <text:p text:style-name="P2"><text:span text:style-name="T1">”&gt;8??„,XP ?ºç…#/?</text:span></text:p>
        <text:p text:style-name="P2"><text:span text:style-name="T1">d·„±±¿¼?µÂ</text:span></text:p>
        <text:p text:style-name="P2"><text:span text:style-name="T1">CO?-à«Y—‰uñ¼S°ÉœÒ­Zü¼W?»Ã’??£?•4Ške2í×?•èœÍÓy¤¡v;–ªÝ?ËµÛAz{ÄO'ãNÁ[ròvüâmü?üla®Ü¥.æ/??ø?É_â¯?VËë…AÓk+?$y¶È·(ßç¿/ìp_~„Døiø?ù9þ—Â/¢¿”_å</text:span></text:p>
        <text:p text:style-name="P2"><text:span text:style-name="T1">oóo?oÈ?ñÿ?&gt;Š~$ç8~ž„?Ìnð&amp;¨,G8—Mâ?‘ ?`‘UbýnŸäß óBL#‘¸[ð¹ûÜ|Ž«‚ž5ÜHö!$+ÑÝ?Ô6®?G</text:span></text:p>
        <text:p text:style-name="P2"><text:span text:style-name="T1">?+ðŒ??`YŽTàÇ?Çã¿A»]†»‚ôý]2”+è?Ã?3\Ý®÷\Œëßck¶Rœ</text:span></text:p>
        <text:p text:style-name="P2"><text:span text:style-name="T1">…±½‹a?l<text:tab/>óðx?‡(ã?¤Câ¡?W^Ì?™ox:+?a</text:span></text:p>
        <text:p text:style-name="P2"><text:span text:style-name="T1">‡ÿy??nxºÃÚÿÓÀäÌažÅÒÃ2?r¼‚Q~Ìpô*</text:span></text:p>
        <text:p text:style-name="P2"><text:span text:style-name="T1">?K­A?C“nû{??K°$?l!ÒÏºi††?f¬ÔUûÕ2Öñ)°?ké8</text:span></text:p>
        <text:p text:style-name="P2"><text:span text:style-name="T1">/vÄ&lt;0þ·¥ñi_¨.X?*Î€ÿ•€GÛz.?ó’¶Ì—O¼?Ÿy©+­?¬šÆ‹úm¦¥ŸÜuË%fM3åÕÜ2èDÉñ?š]??Ó<text:tab/>Ìye?SÑ¯(ŠêKÀ?y¸EÞRÜ?þAz8&lt;œ~3üVúÏ?ÇTp}zcqgËŽâîä?†¦fl¦ö</text:span></text:p>
        <text:p text:style-name="P2"><text:span text:style-name="T1">úó~þªÖv¢Q‘x‰ÌÆÿõ?KECÍá!$—ZŒD??R´t^ò&lt;mKøeøRò•âëšÕ”„š³E`ü?)ì“?É@Æ¯ç[f%/(]??…–¤ï@n??íà’äòö¾öÁö{ÚÙ°?né??ËÂI9?*˜,ˆ‘ƒrWñ–äÎäËEk¬Ýhïn¿?]Á,7/·,·.××[®<text:tab/>_#õÉë’×¤¯ÏÜh¹YºYÞV?lÿeá•ÂÛÉ“¡Å,¯Hœ???) &amp;ŠIÀ˜r œU’L¼aj®Èäã™r™4d‚Á?Êgˆ–mÇQ?1™ö2Î!ÓàþÎ™%òpÿ¹³éløðý—E MÖ#(²À”U¦æšÉ?Â¬²ÇÀl??&lt;?71&amp;rÓæt—€<text:tab/>ÆL?‡?/?ZÎâõ¢?9?Ï“ÑéÄc?Û?/ ?|Œ&lt;äwµµ??_?*X?E@ËÙlÇEcXïÆ{ú³=ýä”E3Óô¦D§±ÅY¡£ƒh÷À?UÎ?ÅÁ?…î:^»kHMòÃ?«g?J‰Œ(CkX</text:span></text:p>
        <text:p text:style-name="P2"><text:span text:style-name="T1">IÈbI%1õ*¦2bª?Öæ"LÈ©"S‚ÍE&amp;-5?¡nÎ???ÜÂ”‹8Š?:²?gÑŸZ6öôÃ?0Ðšì’v</text:span></text:p>
        <text:p text:style-name="P2"><text:span text:style-name="T1">i?ÄË?ë;£½ñ8?ÈV¬?Œô??('</text:span></text:p>
        <text:p text:style-name="P2"><text:span text:style-name="T1">ø±±?è</text:span></text:p>
        <text:p text:style-name="P2"><text:span text:style-name="T1"> .W±ŽôrùŠõm&lt;Õ?×Ä„ð‹‹??µŸ?ûµ$Ôr±eJ+Ía'?e•d¾ð}V&lt;k®Ãê®‡”4?ÊŒ|köŠÁc¯???hÁhú¢"ºà¾+îØõ•ñMÚ²¶ïÞvñS‡Vv¯ë?}|áSÛf,’Ð?ùœ¥7]ùÈ?­51Àô~UÍibòáëVý·Z;¿~Ñu{?Ÿ¬•îÝÐõÝù&amp;3Ž3/˜ø£™Ç~#YçÄçpr??P)(wð;ä{ù{=?ù‡=vVÆ??ÞÀlòo?|‹Ù?ø?sGx˜y”á?ŒË„¢ç3‹?s?ÜI<text:tab/>‡”æQ$Ax?T˜y?c;Í™??+èØ¨;»W€B…™9ºÍy·?9+LÁ(ø8rz?Â?aø!7TÜnä??X¡¹Ž˜?yQ?‘HÕMœ«­¼‚²¢lÏ?­ã|0Ðƒ~âåûOöœ&lt;Ñ9öÎI$þy–ªKÌ/Y?V-œ²§?šEâš€Ã?6dn‚¶ ³<text:tab/>€ÓšPãÁ?ý=??æXD?"?ù"I&amp;bÆ‚=Ð?a|NšÐôq52ÜY?ÆÉìµ7A……ü&gt;O½rmJÄHœãI?ßO$&gt;Åô¢¢Ì8ñÃ¡WnX?v×¿Ü¨¬ª¾÷hõ¡G¶?„?½m[£Gò…íæ5Õâ¯?n©þîX¥úþöþ=¾Ñ=??:õ?œÿèù?¯¤cOŸÀžždß?8j8Êl±]²Go?n?þS0¯?Öû†„»¼;üÏJÏF'°¢Ûã‹ÊŒÕ?‡Â·È(ÃZ?<text:tab/>à`[‘œj"¨†”ŒËåD¡L ?ØHG—?ÖÂ?ÝcxÌžÊÄ?${ï™› ˜0£³l$`,?û?$‹Ç$Ô E… E… ?S??M‡€QÁBoZÂä¦eW|E]v??Æéˆ#›ì?T˜gL¿mÒÔ#a™÷š/%ó‘…0ìÇCÔ­,„’7´pRl$‘ƒ-·§_ÚçT+,?éu*?ë_ðä æéD HÍ?„°?ã<text:tab/>Ró?g™'?^ñÓ??3yü‚Õ¢¦±Ô??|l‰âÂd B,/?u8ýÉá'«×¾ºyá?°¥ú«÷–\£MQ¯az7ÇrÚÖêã¿­¾þøï¾?³a?†àyQlcØ¯?À?+ÂíT^FùªÈu‘ïë?ˆÃú£úñ2»0Ôgé³nf7sƒ–Aë6v?Ç%?)ªÆ5EÊª<text:tab/>Ö ?Êª.—ÂI¬•ˆB%w¬*BŠE²F?<text:tab/>Á?æ`Ñ"ØÍƒ&amp;??Ðo±ËËe±NîŽJoD"Q–?fYËp'©*?«`í²2øµN?ÝôµÖç‡sY¥©€ÿ´7&lt;?Ã¬î˜ÄH—u—ûÊ÷”™2?¨¨?*UŠZˆkI*ê$½™¤¢Nî*???ÑÀ‹ˆ™Ê?Û*i;ym?‹»g¬ƒÖš„w0«ÁS•Ò?lM?ã?$¼?ÆÞ?Âß³°&gt;×+ƒØ.ù|&gt;k±d9.??G³Çüe´?Âh?Ð–’l#•y?E}ôqT¦ÂŽÖ„ÝYCâ3V[7\·JL³èNÐªƒJŠŒEZ€RdjH}F3ˆ‘ã??†ëÒ%‹¦¹\žK?T_?2SO\³ZŸ13sí'oëz6?'çë&amp;?Ÿö?[2WšÑø?‰üºjæŠH"S¹$?Œ?fÜP?Ö‚‚q?Óÿ59£U¿¦ÛÏ“¼ŸŠu…œÚk‚?(‹Ï?*P6¦h+[9?gÛ[`îÊ?Ê&gt;“}™ùmöMÓ›¶OLŸØ¸&gt;sŸe3ÖžAó e?Ö?Öjã?‘Uu8*0e8YÉ?U¤ ?·`u!w?Ì’ÅEÙ…¬H)5‘Íel¬ÃdFX‰°`ƒM ‘??!ƒ2D‡´t:…?A6Íƒ???ô?£¡¯ÁÔ°ÝbQ¬°Ë</text:span></text:p>
        <text:p text:style-name="P2"><text:span text:style-name="T1">Ÿ ©Q#?\TG\T?\TG\q9Ju$JoF©ŽDwåÿ<text:tab/>?Nb4èÀ?¸Ÿæ:°^ü¥ç´ZÔZˆrdëz1&gt;9cå MH$?v44¤Ìæ?Ë?S?ƒõûD9‚©šr¤4Z¡J!_P¤j?dkµåÏª?Õ<text:tab/>¢?X%ò(‘pû‚$Ã[ôŸå¶'µ???ïýpA—SÓ`zÖy?:m8,m??¤ÏO‰N›‚?—ù«3?žuå—°</text:span></text:p>
        <text:p text:style-name="P2"><text:span text:style-name="T1">¼=omµÜuV]x•?òˆšÖ?»žé­­«/-[œ!Ò??{ãÿÀÞ¸?ï¥H1ßfšG¡t8ƒ?Q?¡X«Ñº¼u?Û'ö…64n?·‡öŠ{Cö¦Âzû?[óáîÖ¾Ö[M?6?o59˜›í‡[™óY,eñoq?ÑD‰úçýÔ?Ãý˜uÏ3ÎmÞ™ŠbÜ’É1®LœƒYEv?9ÊTd²…ˆLŽ»ÝÝží?Ä{º&lt;ˆøˆÍž<text:tab/>Éc"²õ`GñÚ?ê(*è?†ÝÖÑ‚|JI!L&lt;ß3?ò2)&lt;Ÿš[^¹µ.yü??</text:span></text:p>
        <text:p text:style-name="P2"><text:span text:style-name="T1">Y*xª?¯Ñ$</text:span></text:p>
        <text:p text:style-name="P2"><text:span text:style-name="T1">‘¹0éÉëÞ ?ËZ?VË¤?ÒiÆâÀÄWÝÓ`L?ÜÖ¬­<text:tab/>8?x?b®i€K[š ]s5ÕÓ\$Š¢Í?ÔÅg<text:tab/>–@Bõp8ßÜœC(ž?ÃX'®7?ŒçJLÎ‚ÅÞ??wQ®??ÛåÓŠÙY^?ëBŒ?F5·ï&amp;œ­¬úI¶ÅïÆdr?&amp;§9SLobå™¿ññêøPÿ??œwëLeæ¥È?º8ê»æø–êuÏïX¸jäöç.Ø¸vª×+1˜?Ì¿ç’k_øñ»OU?ßžÒà-«:ÕTª¤]]]1£ýÔO?ÜßÏ¾x¹ØàO?±þ?nð?Œ?³à¡39€‡ç?dëV™ø`”ÈU+U&amp;N??²,Q{,QA—¼ø?/¹í…qª?qjÃñÊÄ??5â8ýÅxx¦Àü<text:tab/>Dñ•ÃW?_yàÀ#‡¯N|uàÝ´O?Éd~:ÊGl?t?h.á?alìwè?Ä?~!KæÿÊ?&amp;]AFßœ{æ?™s|ŽÉ;gWÄhíÆK„õÖ®ÆãŠ?Qã%EÊ«ñYŠ4C#E²©<text:tab/>¯"Ij?»É&amp;5QV¤éj?ïB"™”fLŸn·ÛP¾©)?‘X7ŽŒ8&lt;?‡±¸?ï‹ß?????·Ä+(f„…9Ëç?žÃÄæÀ9³´x¹»´¼„J»f¯øƒ˜½H89@ÚŽ…þ?</text:span></text:p>
        <text:p text:style-name="P2"><text:span text:style-name="T1">P´?¹?—ãŸ?&lt;MÆ?4»?qˆ=Ú‰iñŒ?¬T?{£¹?#…)æ$<text:tab/>??Î^üîl3</text:span></text:p>
        <text:p text:style-name="P2"><text:span text:style-name="T1">5±?:ñ?ªX8âÆÿi¤}?d¨&amp;aUú,</text:span></text:p>
        <text:p text:style-name="P2"><text:span text:style-name="T1">©ÿ?—ê?w£õ?²ºŽÎ£&gt;<text:tab/>#RN×Ç?Ó/K…Æ·Ò§šÇ?­c?~?ÍÂ2Àlû÷ðÆÕ5„</text:span></text:p>
        <text:p text:style-name="P2"/>
        <text:p text:style-name="P2"><text:span text:style-name="T1">3Wžºý\Á?T¯8¼ÖœõkX÷Š? </text:span></text:p>
        <text:p text:style-name="P2"><text:span text:style-name="T1">äÌ98A±k­JY‹J•O52åºÂ½²•U$¤ÆEEò¨ñ"A5Á)’[MxÜØý°b??½±DÏB&amp;ò§¡8×Ç?²ÇYf‚…:ÛÍ.g™eìaö?Ë°&amp;òk,Õa¶2ñ?äoñ¢jD)aZ?ëS?Õã*£«Ýêr•9¬?Q??ëÅX–Ôù`ðé?¨{ êvjr$£4âsÔk¸‘‚?*A4é5ˆœ´±÷“ÒB?&gt;³½xãé¶kŸ?²&gt;õ=º&amp;\qâŒ?ïb?zè.N›åË¼Ë|he°/x“ãAþ°föˆP×</text:span></text:p>
        <text:p text:style-name="P2"><text:span text:style-name="T1">…ÙÚfFé6?Äˆ??!ˆtŸáCÝ&gt;è«0¶ÑPÆÉE#•‰éÞàÅÉ?dÏÈÂPÉ¾Eâ?§³?»½›}ˆ5?Á?c'ðÎ¢úV¾eøèV?è?‡µc8‚;žÔ*¨y¿züG$Ê­‡?½ž~Ìèëû86ÖÓßÙQëL˜äóBX²9ÂŽÈ4h·IöÐ4€=x?ÅdÒ-Ô/?ðù ?Óô·G{œ‰tIãý†¨¾ßõJá™?¶œ)@Ô+°u)&lt;O7Z&lt;÷¾uŸï</text:span></text:p>
        <text:p text:style-name="P2"><text:span text:style-name="T1">©¹X1?LJ?ºïæ4Ýìñ/îxü[=?Í!¥ñs­çÌgvMî}?£çQ¼÷ç¢¿Ð½¯lr=îB8jØ®E›\ëõåë[Ÿ°?r²W?è1ÍÊcunEÐ•h?m1¶£?Æ~ç?×¡â¡sÿÓùû?§Ç???² sË7ÁPË.0ïq½ØÂÚ?i?5;?Nv6?</text:span></text:p>
        <text:p text:style-name="P2"><text:span text:style-name="T1">?¸N®‹»?&lt;Sz?¼_â9{È®Ã2*?ç?Ý³î‡÷¢ÝÆAtÐ¶÷œ?À?À?ø;ô?ó6x?¾?ÿn{Ïñ¾S??¥R‹^š?w€ï9ïh¹½ÄÕk±jË?ò¬óüÀ¯#—?˜´??I¢Ed?RRzZ??0?ÿ9?H–¥Ÿ</text:span></text:p>
        <text:p text:style-name="P2"><text:span text:style-name="T1">¬0Þ!?m?§U²?æ ÆŠ”Qã?3§K?f“I2ó”I(Š”V?ÓJíÒ4?@Üåôá@r&amp;?$1:_/ùt½? ³4Ó&lt;K?3K¦v'Dä›Ã­VWŸë<text:tab/>?r¥¬&amp;«5??</text:span></text:p>
        <text:p text:style-name="P2"><text:span text:style-name="T1">‹?Ó¦e2ééíí˜À</text:span></text:p>
        <text:p text:style-name="P2"><text:span text:style-name="T1">§Å`Ðb1§‘™í¸ÍäÒõ‚iÐûÌÐ\AS</text:span></text:p>
        <text:p text:style-name="P2"><text:span text:style-name="T1">‡áìv¢A'ÜëÄ??}dä</text:span></text:p>
        <text:p text:style-name="P2"><text:span text:style-name="T1">&lt;åœ&lt;õL&lt;õW|???¢µu?CñAÞuÞ¬Ç`?MO…&amp;ÓS“ä?ÓÎ?ÒúF?k0é?jËñ?áÌOí?Þ¡ž?Þ«OwÇ?‘¤,žë)YÌ:Îdcë?H5?‡ª àÜE?W(6Í,œÓt®©gqO–ôØZÅ€³Ó?óµµT&amp;Ž??ÚÁÕFŽjŒ¸Ú?¾3B????È£ÃûðTÏéf³‹k5YÉpé.ÀˆiÛØ&gt;I§?©±õb1û­&amp;FQ‹?)‚?[j?^w½J[ÏåÖúLàÿ×·¸[§€)4WEî¹?éÓ[<text:tab/>OnúÉåã›Ú‹Þr5Gí-?þøYøwN¾SDßµ°a†ÔØ¢À÷sç¯¾00ŠÞ«ò›?ã`*-Š©?üuuÞ§øq\¬¹?ceu…·?</text:span></text:p>
        <text:p text:style-name="P2"><text:span text:style-name="T1">ŸËÈÁ?æÛÎÙ¾G°Í6àxéal³1ðÇZÕM??Œ?4â—£«ÐuhklGìØ#1?ŒWà·¢keë?´TFØë0j&lt;0ErOÛ?IP?1%?t`??ü9â?P$???m/ª §BàKupœ*šÞµQE³íRWôœ<text:tab/>nj˜xò$m¯Ä–öZ?DÂ??0WF1?÷?&lt;</text:span></text:p>
        <text:p text:style-name="P2"><text:span text:style-name="T1">]?ÄD*Ö“#½Œ‰ÊŠ™][jð?ƒÌg’‡þT?Ð µÕt‡ºî“?Å…šŸ&amp;+Võ^???-ß¸âß¾º?^g­n×¦ÆÖ1kH¢BƒÆÆSÃ—)~_þZPÃ&gt;Ëûx?ud¢ûø?/B?`ƒ®3Ã7ð&amp;Ýê™?§??‹kájñêÂFñN¸³ðœøŠø?|[t:EhZôÙ:Ó*¶êsD&amp; §Å”ÎXD³?2YÐ€?M?íÁ6±?*ë-]-«Áõ`½¸1´Nß</text:span></text:p>
        <text:p text:style-name="P2"><text:span text:style-name="T1">¶ˆ7é;Àú?à~ýž–½-Ï?Ÿ??·ü!ø²x¤e,ø–øVèxË?àãà‡ºv&gt;œ?œ]X?????¾?Ü?zFü¹þ’ø’þºøºîªeÎcŠ?VãyŠZ˜%²j¢–KW)b‘P?@??C?†D‘ÀÕ½àÓÅ ^?°€ß{0?</text:span></text:p>
        <text:p text:style-name="P2"><text:span text:style-name="T1">??Ç²?èz:ÃêŸÃÜ&amp;TÈÇc1õ?u¯JxÄqÕ¢î2Z`Dä%œ??ãÝ$ÞL<text:tab/>?–&gt;á?‘Ì?Y`oX¨b?¨ƒI&gt;’2äé?3&lt;‹t!ža“˜ôcÄ eRAð9:am?ÚDÑÝ&amp;</text:span></text:p>
        <text:p text:style-name="P2"><text:span text:style-name="T1">ž6ÀŠmÁÊÄ‘Ñ`[P÷µÕÚnéµ?’?¶á€báB??ØP¤?ç„Ek˜,ødÎ?|²“ˆ R?ø4?È?Â³8ÎYOCföøIIëÖ«?}a2àsÍ»?Âwàkp°py2?Ñºã‡õË?ñ¿›®=µþ?¥QÓJ±?fý’L4­}òª‰&gt;&lt;µõô?[?ù&amp;€?¯O¼…ãáA?~HµrÞV?ôlƒ??]åm?z¢?¦Q“wªwƒ÷.tM «7?÷?$2ˆ«$2ˆ3D#?&gt;¢?<text:tab/>Ç</text:span></text:p>
        <text:p text:style-name="P2"><text:span text:style-name="T1">q¼ç‰û&lt;ž8Fƒ??|z?Ú8?")Ìz8†JÒá¹ÌíŽ<text:tab/>º`?Œ€÷€?‹U˜$NdAS¢Â®?Z;é,?</text:span></text:p>
        <text:p text:style-name="P2"><text:span text:style-name="T1">0F¾Œôx?jðúÈKøUUÃÃq?EÑ¨‰?Àq?</text:span></text:p>
        <text:p text:style-name="P2"><text:span text:style-name="T1">Ûh&lt;?Ê¬øÑ$BÔxÓél(¾×'h£gMKÆÆ†ê?ˆž6ØF•ÃJ?Œ€?âH2œ'äi€ ÍÓ?.ð,?K&lt;kÁ—&lt;×{¾??€ÂQÏsðcèy?A?÷.?ýYØ.ùî&lt;4±g¿ìéD¤@„ý??àß8ˆÕÑˆ´‘åH}’èt0Ô†™9Y?5xO›'àiC‚?_¡6?2??±·á—9R›þ1êkC†{Ò;.´?}¤ÚèE??‡K;8–²k?‰R„âtš]·Ð˜ˆ("ƒ5±ô)rø¬jÒ¤œ?û˜éDÍàQ¢€ÉS_—R]X?‰öM›&gt;-:Í|á)+ãšÔ¯O¶˜Î;õÓÓÚöÐ¬œ?¿+šÙ@O†Jà7Tãšïôì±&gt;`{@0]?7Z‡à-VÓ¹¬3??ÆÂ‰?ä?Ñ?`?†?1?337J´"ÜYŽE(Šº;È·¨¡Z“ÇÜH½€ARÞ?<text:tab/>ýÙ?j¹ïÉ“(-P"'NÂ)oÊåp7?<text:tab/>ŠMÐgÅ«€?¯?›³<text:tab/>†??&lt;¬¿<text:tab/>?Mþ&amp;pö?g¿†?CÚ?œ8Ê&lt;Ð?‹ŸÖ¤,Üéã&amp;Ø1º? ’qJ+IÔ»éq?[H§Ð?dá7ª×Wß®¾QýÆ?žøðà—·|ûêýO|´åËæ5ÕµÕßUŸ«®†ß†?ðÜç÷Í?ÚS}¬z`ÿ-°?Î„K?¼?ï?©Þfiü—ƒûj=‹y¼?·µ—ùkÅuÒºÈW2}ùÛ#ÖâÃÉC™W¥W#¯$-¡´Ï¤Ú´¶ô´Œž_’þbº/?˜·??`8Ò?™?ù}èUÉ¼'?™|9øJòåôÑÌÛIKÄHD3¬‹@{?*’UM`à÷«<text:tab/>?å?£™ÎDW?%?Vc&amp;?ð#ÖÊz@X?ëa#Ü?6‡çæëµ‡F~o?Ý?œ?’gò9H]&lt;¤Î?R??ã¼‹Úp=§I=¼kWS¾?¯Û¯’$æ§xdÝŠ{."µÎT­Ö™"µÎZJ“V6I3~›§Æ?H#Ù?ŒˆZ&amp;Õ?L?a2‚‡t¨±?5)Q&lt;«Î1w&gt;?¡dj‰i¦¸?›†¥¨?Hs[ [kÊ?€?ÄÈ³Ò¾h¢b}k´7?eý?ë_Gzý&gt;jj~Lª9jjì§ÒŸ4éùOxO«“z»J:p¦&amp;i…÷ER?•Æ?ÅLÃ'a¦?ÿzð7Û_ýEóÀÌò¥ÑÕwžãüb7ÚT½vPÁLcª²Žé%«y#×ßÄ5Çfûáà¢;çyI×ÊùÕµæØÞü ?sÔÞ?fÁEÖÛ!cqÁËñj?\?o†ÛÁ?ìÿá_?œ‰7À9YÈ2wš*èˆQ`???ò0Ë?îÖ??<text:tab/>\Ê²N&amp;?ïP¼?/:ÓulöÎÍLÚfÆÈ L¸CpÆœˆw*Näœ›þßló5R‰îÁ?ÚÑIŽÉR?\*¦ERv‡Í,¢–Lh<text:tab/>dQüñ&amp;?åÂØ,y&lt;¤Üø¡ê“›ð'“?xâØ+Ð???&lt;Ð³?“Ç)?ÉI±zS¥´ÏÄT¬¿?Ðk?@®Xö²€???ë»#½ÂäYái".3!ì©d2]?JlÚ?ài“®? K17¯?»skõ™êŸWmŸý?Ü</text:span></text:p>
        <text:p text:style-name="P2"><text:span text:style-name="T1">1Oƒ7a?¿þàÚ[¿ýåÑÇ®?º í§üÞû?1ó•û¯lŸ¹?JOB?~·zuõ…ª·˜Þúú½Õ½Õ‡G¶lù?ìøÛýƒ?ë?ÈÕØÒ3 „j'?F’"1??ÉP?znJý&lt;ñó&amp;fnòß›¨?ó«’?9-¥Í?‹àZ´6¹<text:tab/>nB×(×ÄÖÇ7h[áPì®¦?áƒÚÃ©Çš&amp;’~KìFxkòÆôÎänx?º?ùPÓ?MGõw›&amp;šœ??€aäÉ`knnÏ·ë«’_,Ø?Y?‰@¿"ñj?h?<text:tab/>°ŠäR??’3L?(§%“q?}?Áä0Š!kcÃnZD’·k?¬ÝÖåVf;=F?¤áH©?¿cð-™h4‚x—‡ë¬‡¶$-ªµ$Íê*?õ!?ua2ˆÔQ¡??­}­GZ™Ö?K?„¥ûÀR?aã??E??½é§?âßU^ñ?</text:span></text:p>
        <text:p text:style-name="P2"><text:span text:style-name="T1">C?U??zH–1K¿²PCB?=ê¤qŒœËnë?(dI4?</text:span></text:p>
        <text:p text:style-name="P2"><text:span text:style-name="T1">c“‘'ô´…Åz¨™¥g±šu‘àKS³œP´¦D¡?›e&lt;äã¹"H$õXK?‚I=üÚ×à@­þMÙFGáxó½?_[†Ä£&gt;êîñò½Q¡M?xìàaÍ¯/&amp;'Á¥‘dÎT±¾‰Ée.ÇG ‹7Ñzj¤7ÒBë±?‰æB#(ãà?</text:span></text:p>
        <text:p text:style-name="P2"><text:span text:style-name="T1">@|</text:span></text:p>
        <text:p text:style-name="P2"><text:span text:style-name="T1">€Zh?¶–X'´S…?lþ_`d%Á*l9Ýuo5¯®ÞQ-?cNYˆ¤.,SX¢??üËÑ?¶Ýû ?—o]{jº7Â=õó»¿Ñ~?º?AX]ÿipê|àÚ?*©ê¦›?9Ð÷àž¯o¾Û‹£¢Á‰?šÌ?Ÿ¦¢?TÏCžÛs‡&lt;9¾Ê›2 Áœí‚]ˆs·WàlãHëÔÖ0#™–‰ËBËÂË$‹ÙivÆÃí¦uöuÎu®õ|ŸÜ§ô?úô-ìÍö!çëF~(»Ç´§(xœEgÉYŽ?£¥h™4`4™brLihh*Î€3P§I?é²®èêôÒôòùÎó?çÛ?:/??6,ÌF?¨ ©¨”¥ÖùâüÐüðâ–¥Å¥¥¥å¥­K¦¸?»½Ák—??öXû´?½}À3àÝ’¼ËzWa‡¾§p8ódã3ÙÃíïµû.f§J`-’?‚¿†?n†õþ</text:span></text:p>
        <text:p text:style-name="P2"><text:span text:style-name="T1">ÃYÞÙ?‘¢k?I–?EÉRh§?ƒV‡Ãås8\YG£Ë”âèdIÀq?Gfš™D†ôu@CŽ— $ßYP<text:tab/>C(¸Ÿp£cn?s?ä&gt;æfÜ?4ô°2,g?rþ?ÿ‚rw?&gt;‘7?±1§lä?0 ?ËëØE›òÁÙ </text:span></text:p>
        <text:p text:style-name="P2"><text:span text:style-name="T1">Î¦íE?ª{²ý?¤?N’c‹?ã?X‰jlŠzÚz'IÐ¸j™™Éš?]õ@¡¬?é­IÝêÍ¤ì9®??xâ†½x°êø¡­ÉQ?vG.›?°Sæ]</text:span></text:p>
        <text:p text:style-name="P2"><text:span text:style-name="T1">š?;f¶`!ÖS+.Ña²C??]?=$Ãs…}•ó*áŠ,Éð@Ì</text:span></text:p>
        <text:p text:style-name="P2"><text:span text:style-name="T1">@í€Ã.òm&amp;o+ê&lt;¥É‹%Ã[.7‡BÍ?5Ë²¯y*?åš-Øq?èmf|<text:tab/>Šÿ§ûN:ÿ¹„M</text:span></text:p>
        <text:p text:style-name="P2"><text:span text:style-name="T1">‘µ¶ë Œê?öµs”î¢Œ&amp;O?%S“¨¤Å&lt;¨yz†—®¾%;ãÍÇ¿9ïÝÇ¦•”Ÿ…CQ«¦…?öÞð)íéê}·]xüÇ½?§?Ãª</text:span></text:p>
        <text:p text:style-name="P2"><text:span text:style-name="T1">“ÀìÐ=Ÿß|ÉŒâ¼?V]ý½Kv?ãÌr?¾øÝï,¿qIËªœü³u·ÎÿîoË!¥@2</text:span></text:p>
        <text:p text:style-name="P2"><text:span text:style-name="T1">30?ÜKø ”©í´/KÐ’è?y</text:span></text:p>
        <text:p text:style-name="P2"><text:span text:style-name="T1">\ƒÖD×ÈlAíT»Ô»ÌwJ{Ì÷KV?£r€dbâ?Aò„UL??<text:tab/>&lt;«VÐaÃËÁ,0‚®N?)f7xˆ?^A?#Ìr?s9</text:span></text:p>
        <text:p text:style-name="P2"><text:span text:style-name="T1">¯?Å\.?(Y™`µ‹ü??y™|l’?¡?L¼cØ<text:tab/>"?(??ð«ï­ì©5,œì!à+c°·—ÉŒØù?ùÚá×„Žz™šÈ??ö2¾&amp;Ÿ:Aé?)?AáÙÚ—càXç ’eUÄŠõäh¯‚œ‚›"Ÿp:Ê!GðN—?SµZóY¨GsmÖ„×ôC&gt;e÷*WÍ?‡4…ñ'I|sï²Lé?kJ0_X}j~²}Ê'''c?“Ãåí]</text:span></text:p>
        <text:p text:style-name="P2"><text:span text:style-name="T1">g`<text:tab/>Ø'Ž›÷a<text:tab/>äápë8Øk,”tÚu›¤³1??)e,í–-?y“–ÐÒ-‰–ô¬Ä¬ôî´µ!Ý–FÝú:û&amp;~gú‰ô?R–?W­ä (RH7ÒÂƒ—$‰?!QÄþ?i?'×ˆ#ã¿? ;Œ?'hØL?d·?H|,p?k8ÚX?S1Vg?Kª?nŸøLê?-´æ@BíZ‡¾Óó:Ë‚?ûô{ô½úqÝ¤+1*ø??|Œ</text:span></text:p>
        <text:p text:style-name="P2"><text:span text:style-name="T1">&gt;?÷x6{áZ/ôRŸëu‘ç¼2yÎ?*œ&lt;?u÷LfæÈ©3?wg{Î¤ëè<text:tab/>´zá?Óôy—lÜ7…Å@‘R36799‹,¼–Ö’®X??Ü)GC?´ÛTAk??»F¢2X£x´¿?ö`Ë?ý? ¤Q“??1HÙ8?‘S£ù&gt;'W'wµúßgª?é?ö€Ÿ*/Q£®ûEæEx¼Øõ_2öüŸÐc³H{`i~2?½pÛê›~s?öƒ¤ìq®Ò?þÊóüáÎ¯/þ;òÜp±¦•“?ãûºž?¸`ÝèQ¤mŽåˆÍzpüû?b³h</text:span></text:p>
        <text:p text:style-name="P2"><text:span text:style-name="T1">Ñ˜?6Þ¢ Z?ù@?Ê‚?¿ñ‡]</text:span></text:p>
        <text:p text:style-name="P2"/>
        <text:p text:style-name="P2"><text:span text:style-name="T1">ü?c_??ÇU&amp;X¯îê®î®¾«ï*õ)µú²ºånYv—,ùˆ?ÇJ|ÛÈ?‰sb°¤?O???“?ã„Á‚@Âasä„oâØ²ÝN`?à????ÙÀNˆa</text:span></text:p>
        <text:p text:style-name="P2"><text:span text:style-name="T1">„I4ˆÁä#“HÞ÷¿jYJvçû¶¥ª÷êu?ýªþû*ÁŽE%ðéÖ•Ù³g'Q?ÂÀe—¢#Ÿh­=áCD^RÍ?ïŽŠ?àÝ^ ­q—?/ÿÕõvlFgžñŸVŸ</text:span></text:p>
        <text:p text:style-name="P2"><text:span text:style-name="T1">?Õß?¸'?ß</text:span></text:p>
        <text:p text:style-name="P2"><text:span text:style-name="T1">~›;ÉŸ?¸'¹Çø'„'½ù¸/</text:span></text:p>
        <text:p text:style-name="P2"><text:span text:style-name="T1">ãŽq×Ã¾q»Ñ»Çÿaö6Ë˜Îíðmõ?è×ò7</text:span></text:p>
        <text:p text:style-name="P2"><text:span text:style-name="T1">ÜNa»¸Ó²Ë¾ÝË?ú?µ‰ÙÊmä9M/³Uïjê2;—ä[…Œ˜ñf|??“õ¢&gt;¤ŸÕ¹¦‹$LÙuÍâúÚ|ŒO°Á?Cv,b?bÌ?Þ‘ú 2ûÜsÏÑŸøFB†‡âPˆrx•Ã.âcþh(Ö¸xÀpú?^???Ë{?,¨p&lt;? ^ñù¡nAÌ?IŠ?xém?òÿ±è3|ã¾??ë{­è5¼?Þ£Þ?/§y‡¼ÃÞ1/ëmÐ¯ŸÔô?uˆÇ$i0paðü †‘¦Ý?rî€§áV%ÿ&gt;?ÜLM]ø?™m0‹F?I?ÕUs?®?V?¥&amp;Šî??Œ_&gt;é®Y2n?}ùiGmÞ¾°?²YOù?%Š?»€0¾I?À.?Ýf&amp;1/àû?G@ÒÒ?¨æƒ??BÍÖ</text:span></text:p>
        <text:p text:style-name="P2"><text:span text:style-name="T1">÷Ïk“•Ö¹trŽM+ËVÐm»ªy´??…®UœÌ]ž´é¥kßþ?û™?žXœK&amp;¥|bÉMïüžq~8?©X1}ÁP?ºø[á?¥5æª…(‡“?ª¶¦&lt;@cÁHE§é°T±V?m?)??ð×ê?X/k@âm‚,Z$Áb)ò5ÁeWÝ5?/!?VQ*‡ Š?·aÜ?¯áN§T)ôKÛÙmÒc?Ÿâ³b»5#gÜ™`k¨-“.uòµ`¹¸†ï?ÖY×†6ñÛ„mâvË6y[p[qSéF~°×zCð†Ð?:ö³ûùýÂ~Ë­ÖÈ?<text:tab/>Þ?º#|«vKá?öSâ½áO?&gt;Y&lt;Xú¬ðõ~÷ýêCÁ/„&gt;—y ð¹âãâ“Ò“Ö'ƒ‡ž???y¬p\8.ž²4‚?Å?Šo‰oYß‰¼¥õßP¸¶xCé ÄVC{£ûb?Ê±×</text:span></text:p>
        <text:p text:style-name="P2"><text:span text:style-name="T1">×Š7HÌ:éòØÚÌº?»=´µpe‘???Ä?V†?(??Ã¾B[¸5V?jÖyça„r-ë</text:span></text:p>
        <text:p text:style-name="P2"><text:span text:style-name="T1">?¥0kušw6ä??+²Šµ´P?ãF7AŽçž»”‰?2Ú¥pX”$K?ËŒÑ¨Hñ?YÜAOÈ)´†2.?Ÿ%?M…ÒµR5Tk\?&gt;?²Z´ÆÅ}†§(</text:span></text:p>
        <text:p text:style-name="P2"><text:span text:style-name="T1">šlµ¶„ðÞ¡`8?•,?bL</text:span></text:p>
        <text:p text:style-name="P2"><text:span text:style-name="T1">…ñ@¸??Å?°Ó?%^?à›p±„7KnW:“©Õ\?mµXDQ–}…¤„ŸÙ1£R2ÃâI˜{*W,?Kc¥ñ?³¡´»4T?&amp;?çJ3%±ôšøGé*kèDÐú­QAô_†Õ?ä³2#?Öµ¬AßtÜDFH</text:span></text:p>
        <text:p text:style-name="P2"><text:span text:style-name="T1">(çUeö?QÕ²³¸¤5mûó?±?;?:â?‹ðõ¿GØÅkA±w‹øOPº·?w€ùÁÜ?C?/?‰=™ŒÏVÂJ+âULuYëTÓ18ˆ…K?&amp;ˆP£E«ÔæLU?çò?Ó?&lt;È¦é¿ã’/ÐÛÒÄà&amp;?›|‡`±;</text:span></text:p>
        <text:p text:style-name="P2"><text:span text:style-name="T1">ö?â\?l¢v¼"ÜQY?õdç&gt;‘™ûñÜTbîƒ9Ù³j?zS­TÛ‘õ·?</text:span></text:p>
        <text:p text:style-name="P2"><text:span text:style-name="T1">ë¾î@ÀÝJ+‰j9‡XD·G|©å?éSåøÝo?Ë\óÎ—Ùë&gt;æO%“ÉbKüc³?}`tç’”Ûæ?y&lt;ÔÚqçlŒ~ý£EF´'_9(Š{</text:span></text:p>
        <text:p text:style-name="P2"><text:span text:style-name="T1">S‚:sÃ?%˜p²‚</text:span></text:p>
        <text:p text:style-name="P2"/>
        <text:p text:style-name="P2"><text:span text:style-name="T1">ç?ßµ4?†’rêTžM?ªtŠ?ˆü|Ø¿FØ—òÎ%¢ ÜæD¶€”êB·Rÿ s®?¤µÙ?µ‚â©)=FÖèaz?˜?ÅâåýÔ­ÎÛ[†³·ç?ny(þ(zTyB¢å‰ø£¹'</text:span></text:p>
        <text:p text:style-name="P2"><text:span text:style-name="T1">ÏÆŸM&gt;›z¦z²þ¢ò\è9íÅÚdÏ/]¿ÔÞ²Îô„]?Esµh‰l&amp;_(,WŠ®¢¶LïL?³k(›‹êÑzŠ=g{ØçsèÃ¹?îÉ?,°½Ùíòv‘â¸oE½g]°7Í»&lt;y”È_«?¢?’g›XÛÂ?{ŒVg*O;)=Ï†’p+BA&gt;(Â­?¥ª©¦Ïÿ¹çš</text:span></text:p>
        <text:p text:style-name="P2"><text:span text:style-name="T1">Ü„yÞ¶.¯?PN×</text:span></text:p>
        <text:p text:style-name="P2"><text:span text:style-name="T1">J‹SiqÕ)”sÕyE?ñA</text:span></text:p>
        <text:p text:style-name="P2"><text:span text:style-name="T1">Ÿ%Ë`Ä­w…j?bC\À¥†?©?8kai¨škQ”?”ó ”ÃÔÖEüjZÁ£i…¼î¤X²B-µj?âIƒ?Ïsâ</text:span></text:p>
        <text:p text:style-name="P2"><text:span text:style-name="T1">uTÏR?«Ô?*¢÷¡!4ŒŽ¢It?Í jÐÿe8ú´Ú?Ñ–P-GZè–?ýƒ“FÏƒóÈxa?«~˜5.?Êjæ;ƒâG°ÏÞDÃÿ/”[¼vàÏvp´`™ÿ?¾3PÎ?ÐHï¶“?ÔÚRXÁ`Ý?ô?õ=Ù}…¡?âÍGX×#˜é¸.}c•n?¿~\±wä5Ã-×âªµ–ÇK|­¯–*ú`|ò¤¯Ö’ñ?Ç=wÌWƒ×H´?÷?</text:span></text:p>
        <text:p text:style-name="P2"><text:span text:style-name="T1">^#Œ»9ÑUkÑ\µ*¸e?µ´Ù€K?7šÙdÍfÅ»Ùö¥é’!³ €.ÈyJw²ÁÌÒ.†„Ç?–½?&lt;Te‚!B?0Ô\"?Àßß?+`&amp;:bZÀ ~QbXçR„?1~·ÛÜË??}†éCñÛnÙ1ûLWØ?’„â?æÎç\—ÏÅ:’+†×"cîo?üÂ5ôÍ?ËŠgÿÒæ–?ùµè·µDçŽ«è?Ï]1±?‹?È*%Ý~¿s</text:span></text:p>
        <text:p text:style-name="P2"><text:span text:style-name="T1">zßÜçºÒ^­I&amp;9%¸m'ú?:pø?¼ÅäÃÉ5s?D¥ÎŒ×«x??9üWÜ?4ÃiÆ? ?™žî<text:tab/>ŽB.¢_&lt;^¯?Å]ê®À@‘m÷Ä[ê¶ô}þƒi&gt;À?xš*z?oF+??9ŽÃ3ÉxiV§4”?2éD&amp;™/?W#£x%Ú&amp;ìˆnË?oæo?nÎÜÜ6\?CcüÝÂÝ™±¶±âá¶¯£¯ÓGŠg"¿Œœ+j÷ð?„???<text:tab/>t?™ªo,¥…bT&amp;?¢L%8ªFBÑDJõû±RïÁ¨#ˆ" VK:ƒ·2jÊ_È?E1#¤S*?S?EÅbQPšý¾ù /ß¼ï?:†ƒè¼-†(ÑDaÆc§ˆÎü--</text:span></text:p>
        <text:p text:style-name="P2"><text:span text:style-name="T1">wÁe«hébÚH?¤‡Ócéñ´nÐ_8^?„@<text:tab/>¯ ÖºƒêBÈÜ%œ›/?y€mŠ§l“Ý!Wm&gt;0fq\Y7{t¥ºÒfa?âõ?c<text:tab/>?EYbä€?c$B?àl°R?üeU¡?dxZ®Í§µ?15­0ù??Õ‰Ý‘Šþ_Ú÷‚ÀJ??fxïõh§þ?l?«[gÑ¯‚Á=WuÏ?§®jŸ?m|îS+ýž?Ý?-lXŽBÈÒ?éìÄl-¿åý³³sßšWÍQ?]Ý³$nI&amp;ÛÛ?»æÖ¡¯íÊ‡Û??&amp;?Ÿ»‰?â&gt;@<text:tab/>Ô×ˆ­D5 ä¡Ä°\Š¡?Oa?•üþ ?âŒQaL©†?¹4¾´?ÞÇafŒaÇ˜q†&gt;Â æ?Ç?Eh€?¢iÌî¤?*?×n–?5ÝÍ?ÌŠo?©?Š?âúYb¿hV?€¢5ˆo?žØ‹\4×?fŽí¥•?/¢îÔ½x¡‡æÖ¢ÆÜoPËÜM?Úð?©2·nîFš!3yÄ¬.iHG$zHBx.¼B”Â±)šqÕ%??Bˆ&gt;Êsæt 1¢x:œÆ</text:span></text:p>
        <text:p text:style-name="P2"><text:span text:style-name="T1">sc?;Æsô??q?ŠÔS?Má™|?•(ÚD?ûI=Ss"¤&gt;0ÌepÑdšiòP‡Ås˜ØË¸(L†Z˜Œ?O¤‚—ux&amp;kñL~Ã}àïs?ø=àºìâ4syŠZB-gî[”S­ÕILkÝ?ìò†„|R´ZÁû?£IJî0i¶‹ÞÜáƒ]ðöoˆ9¤??Ðh×Aöí¨<text:tab/>¤?rÄ%©Iø|??e[Û‹eÙðIe#?µ?%7.þÂˆÂN²ÌÞ©"•Œªd?UIF…îv–*L×§±|9HBŠ³Ù©Â,&lt;Ô_d§P?o??09ùJ6{FùÅ??º†Œ}Öð½?´kc'ri±ÚXýqé¤…qe]wPwt|‚ºÏz_…¸|]J}¬ÎJáË¹ËùUÚª–Ë»ŒúÁˆh±?Õr?Zg¹ÌzYeÝÒÞ®Ë–oµ^o½GºÛr·Õ±Éw—ŽÕw×é!±ƒ*wç[såg±J S2fzRMÎXk2ñÊuU?,oÓ t?ÉŒFšý2+w«?vÐj­mPw«ûT¦ Þ©ÒêÇ0©ƒ??»n?O{?</text:span></text:p>
        <text:p text:style-name="P2"><text:span text:style-name="T1">§å*ø¾5˜Õ†“µæ's(7”¤:l²\.ã?ÿ?~?üæŽgá%™T?®h¯QÉXr,9ždäL’?K¢¤?;%Ÿ¥{1?{1TÆjÞ?ºÞˆ†</text:span></text:p>
        <text:p text:style-name="P2"><text:span text:style-name="T1">µ’`Økš0 Œ<text:tab/>Œ" ??A<text:tab/>Þ?½?2Ñ#££Y¨½’Uf!¥?2Ÿæ#?ß?Ä”òÂìùAez¤&gt;</text:span></text:p>
        <text:p text:style-name="P2"><text:span text:style-name="T1">‘†YgÍÄÀ‚IÿŽ12ÂÔoºYd—X¥×T–…ãœ{iµ³Jó’h?i^oÑZh¾b­i”3â?S.·#f£–ø2®?¦ªbYC•²Õ?VÂÈÞ‚W]|w˜"ž%0P7mRmmôŠ©+¦²hd”?é¦î"rA–?»ÀD<text:tab/>Ï4?¢ˆBš“öÚRÍ?R?P[</text:span></text:p>
        <text:p text:style-name="P2"><text:span text:style-name="T1">$b+–N4kÍ—0@{ÐZ³àG¹4?­?·?ÜJ¸•.E‚Ì¶ƒðqBUÙ¨\n?¯Ø+ËÅ¨‚{?{ñólmˆ¶‰½E+ÛÝ?¥c{YkÓì})M??¯çËc¸aú€x¯q­?¿ÏK2¹ ·Ëkz”@ø 5fè5ÿ”è\¾û#ÑÖ?¿±uc=™¢©dáèáÛ¯X?vYü?Eöv?_WêBŸoßÐ·¥zùÝ?t?þñ¦ÞRß­[??¯kiiïÊ/)ç¶Œ·ÆVfï™ûá]Ë&lt;‚­»ú`ßýh°;Ð&gt;T[»?ÓŽ‹o_&lt;Ïœæ&gt;Mù¨?zsv&lt;?å€?(@</text:span></text:p>
        <text:p text:style-name="P2"><text:span text:style-name="T1">8L©$ H•Á&lt;</text:span></text:p>
        <text:p text:style-name="P2"><text:span text:style-name="T1">¤B?@…!Ò?J!Ãþ6Ø_–U?ÅÒ’?d5§Çðn?/?JJV};-?ÏGý•¬éú ˜þJvRy?£=”J7õ?,HP&gt;?&gt;?Žc£?—JRcËoVi€ø9Ÿ€mÜùS0$Ë©¤™¥€IÇ$ô¦š×›2i„ŒÛ”?ú?’?!ü{ó­^Û`§–º…ÙÏ~‚9À&gt;Ê|S?Ö?¨Kô¤m=î¨§OõË??òQŠŽ.ý’R(þ?¦ýOq÷ºìÃd&gt;!ËŠmÀ6l?·±cxuÔÆP6pÜ?qwÒvÖ&amp;Ø0ý8Õ]±</text:span></text:p>
        <text:p text:style-name="P2"><text:span text:style-name="T1">%¿¿®™?1ýf¼îìà¨é??­;ý5Rk” W&amp; 1V!¥1Q</text:span></text:p>
        <text:p text:style-name="P2"><text:span text:style-name="T1">?-j˜</text:span></text:p>
        <text:p text:style-name="P2"><text:span text:style-name="T1">¨V9,â­?«k(`</text:span></text:p>
        <text:p text:style-name="P2"><text:span text:style-name="T1">…©??ÒšÅrš¶à?£É!?Ý¾=tÜKÑzCôOì¥?)DòÌ¤yx?&gt;¹P0ÃŸ?9‘Nv8¾?ß%–Ýóð?ýük÷}sà‘-?M</text:span></text:p>
        <text:p text:style-name="P2"><text:span text:style-name="T1">·Ù‘;×ñÁÚÎ/yO¥’¡ß&lt;ý—½ðÀXW?sâKkƒJ|x63ûoK:^üîÑï„&lt;˜ß®ÆpÖy”N·:¹"‹æ¹??|W".á4¼/é„!}X§Á?KÒô?æ+?n?½?w~t?øV¤Ä`F‚™Dv°~fš?Ó?TúxÚEò€onË•©8&lt;a¿m+G‡Ý›ØÜF~“°-´-,\ÏíçÆ¨1}?«½gµsÔï9i)Zƒ¶¨›Ã»ãCêPx¿:?¾×õi÷¸s\}?}ƒ~*~?}?½ ¼?ø“x&gt;üïÚ?¤òt¿k«ë¾Ø}ÚX|&amp;.85ôí‹ç(</text:span></text:p>
        <text:p text:style-name="P2"><text:span text:style-name="T1">/1L–¨??d¾ˆagH?ÓiJWt¤xëã‹"4gt›~]äU?r¼àKJB?ô#O</text:span></text:p>
        <text:p text:style-name="P2"><text:span text:style-name="T1">?£êªáIZõŸÄd´A&gt;$ÓrA!Ñ¿CÔ05N?¥&amp;©s”??4õäÍÁ»‚ô@???¢`?É†k†G?¯ðf‰lŽïmé=MÆtJBNúàèÈìÈàù??zÙl}zz„0ˆó®&amp;?Z6F®‰Ü?aî ¨­Šñ§Z­¢*)Å?ÉiÄ²3A)*Ø"gNºkœ¢Ì‡k‹Â¿??eGB§??I×?ÉG</text:span></text:p>
        <text:p text:style-name="P2"/>
        <text:p text:style-name="P2"><text:span text:style-name="T1">K??iˆác{?ë{‹¬‚?®”©Ž%ó•¸šE†<text:tab/>eÄÄ’éO¾|×—^ChâÀ?—Ú—EÖx|ÅžåW~õàÕW,-£÷ø?â_}?Ù?­O?RÞý±hÿÕ_ýÆÛ½ùÛ@^ê»xžå0Í‹Q9zt‘¼”*L V^% (šàH@“Ò"&gt;B?}V8?ú4â?ÒÈÞxôï†éáQá?-ü¤žð?I¥1?1ï¸</text:span></text:p>
        <text:p text:style-name="P2"><text:span text:style-name="T1">ÉNov{¨$~Ìíí‘‚€??ð‚šRÏ+Xæ™$ ÉfÍ'q•?EiV†CÃÃ?dD†"t$fÅ§±ú?Uô±@?ñ/ô@«±??^Óð</text:span></text:p>
        <text:p text:style-name="P2"><text:span text:style-name="T1">?7ZÉ&gt;drüfž/ä<text:tab/>œÊšä?RÜ²@€^??œªCUL21&amp;¦</text:span></text:p>
        <text:p text:style-name="P2"><text:span text:style-name="T1">?'¯YS.?B­ÌæËC…²?åîeÇ</text:span></text:p>
        <text:p text:style-name="P2"><text:span text:style-name="T1">O?&amp;‚Q?+ÐTÁ×æÍnæ6‹›²?</text:span></text:p>
        <text:p text:style-name="P2"><text:span text:style-name="T1">ÂZ?i…¥–5–-–/°µ?)?“…™,­i”¦?ƒqÃŠ9óªnmƒ¶K»Î²W»];L?Öž?NÏ·YS¢;-÷¸¢î&gt;o$íë<text:tab/>G#}1|˜•m÷’»?kGíí1Æ?£¬º¬Ðãò?ùÆ|Où˜˜oÜGû^o?àÁ0žÉ—¡=µ¦Â÷æ{ïlzÔÖOÏŽ?b©?&gt;?é&gt;Š§Œ<text:tab/>®B(.¥,?Þ`*ËŠédJlÕ¨,‹W?!©¡6®]£.•[¢?«€????a)àz?ðP1¬ø7„???ooˆÜ?„“BâÉfNK?•?rkÊ?~.^q‚Ÿ¼<text:tab/>ëô½cý?žûû?nÛ€Én0kCÎœC÷…rÖ¹™&lt;ß}MaÛªG÷î¼~õò·Ÿ{?­YÿÄ—<text:tab/>õ}û•¯®<text:tab/>;ã#?D/÷</text:span></text:p>
        <text:p text:style-name="P2"><text:span text:style-name="T1">×6Üðâþ'@&gt;TkÜÈ?¥&lt;T„™X?ù?Ñ‡9­ER(;išYÑÞ¢A!?Y£)¬ŒÐÒA(0t'D?S”5”t</text:span></text:p>
        <text:p text:style-name="P2"><text:span text:style-name="T1">§OC°Ò??-?š÷?ØÆÅ—È?¸ó£S€5lÉj%ä?¤’EnÎA?þX?(LM.ˆ??ï?u??9f&gt;ãü?óŠf}?€º"hÂQ¡„!?Š¬²ÂgÙ¯±ÇX?.%à©?Æ¦?ì=žX?Ï?ºx¶?=`¶¸ÁZ;?²ÛcÑw?Ù©³ ?ž??Äº8©j‡Ñƒ8e\»ÕÁÀ?5äy‰á?Z?‹˜ášÏ?×b¤(MoYŒ?ã‰?PÌ”ÉðÆ¶|9Ä?¤mî]¾Ýþ?êÎ €?‰?$Qæ¼—ñ?éOñ?ä{•{"_§¿©žpÿ‚þ•ã×Ê?ú¯ŒÛ5$‰Ãxv?¥ï<text:tab/>/:f?Ì??ÛÝ4#?&gt;ñ?Ÿú;¥Õô?iCl?½Iºš?¥?º???rCú†¥!žŽZ^ ÿHŸ“/X&lt;âY?+íg?z?Z¸w?RvTà…;X?Uôyá§º]5×nïÞÃÞW½¬×?ú?P_çâYÌ–À?wÌtº?k]5¸Çï!x"ÂOD_&amp;TsøÐ&gt;ß¾C&gt;ÆwÁã?ƒdÈq‘.Š‡ÄWEF?</text:span></text:p>
        <text:p text:style-name="P2"><text:span text:style-name="T1">?ÏD&lt;*ž?yñI»—¥??\1í†«h‡JSeWìš™±#;ü?<text:tab/>ßK{o´·)3aõeýì??L#?5u?R4o?@*;Š??è<text:tab/>û¼XO?u?¢oFF‰±€ªV!?¿wÛ?O!š?ÙN??bq?%ö??_Í?¯ÉF®fÃ¼ZçX?Œ7Ð?-9?2·BæwÍ-‹¹e1·$²eØ¥šW<text:tab/>Ô?š³fÓH˜9Ê¾KÃØ?´B?¬N/Õ?~b¯×ku†H</text:span></text:p>
        <text:p text:style-name="P2"><text:span text:style-name="T1">?§`eIõQë?_œW)Ü¼á#4¡!&gt;oRO™4¿F{ö?ØqO.æýÑ??yý/'?~~ö?zœS?×tn¼‹^ö“?øš[=?‹Ð¯^GÂŸìÚ–¨???kÈ?Šbnç&gt;EeéžET!™#ü0g?[Ë?[B(‹?;D{+?IÜ±Ë?¹—.@l»‹3?™ÆÌ³6,b"?õS”£ÕÑ@¡c.?êµMO*“õ©ieÚdz“ ?œQž‡¿3$«µI?NS?r…?5"­|?ŸIlE???˜‹ˆ&amp;@~ÆË†•`1?ÇÛ¿&amp;?ÝžkŸgq¯À</text:span></text:p>
        <text:p text:style-name="P2"><text:span text:style-name="T1">_~jÊŒe??+îÓ?ò&gt;”bú˜&gt;ymà?æ?™{˜E…Ü:¼?ü°xXúŠò?çÑœ¤ð˜¾ínÛ¥Ã¢}"*~¶?MD…?#?±xôpô»Q:êL$ý(;€?þb[«ËÉ‹‚EÁˆÑ@W??„•ü?ýæ1Ô–m Å°eZ‘ËáT&gt;ëp ??ùñ¡¡2i»ºÌ¶^7ÛD‰´†/¬—Çí?Pc·}Ø&gt;i?kçíög?ž?šAf&amp;0¯ŸÆ O´ùnÜüaðü(±}vwÏŽv×g±6_hÆs»’i/•ô¦’¾L˜J{?aôž?K Oû?</text:span></text:p>
        <text:p text:style-name="P2"><text:span text:style-name="T1">á</text:span></text:p>
        <text:p text:style-name="P2"><text:span text:style-name="T1">CÚ?:ñ3tbõ÷õ“{[ü¥ølË¼™Ò,Ãöž?m?þˆW:°¶;_Z?s&gt;"Êa%×ÛáE†“+6Î¾ÒšY?8vlÛ‰‘?·u•£þŽþX,•7Âo0—Ï&gt;:ÖÒžHdú®¦w¬í&gt;ø/·ôåªÑŠþA·»týK+×b–°|n5ó¿°f±ŒºŒÚÎÌšoMpù?&gt;Ÿz¨“¡rÊNzÛþ4ÕÆçù«îÓØúÒ</text:span></text:p>
        <text:p text:style-name="P2"><text:span text:style-name="T1">;÷-½%5¼?*äÞå¿[=T¹wÅ]«?­ûÄ†?ü?¨?mh°§¹<text:tab/>ÿ„úÃò?×Mî&lt;»óÜÎ™¡ æíP*žÎØNî1±¿³?¢|L§Þ?¢?½.(´gƒ¤QÉíöHâX?¹’`Ksa¾—$¯i’ëÐ?V—µ~8ùTò»I&amp;Ù@_9±-;¦C?Êo?ìë:¬?¥Wgôæ1¤Å‡èx_C?ïGýð?†~??õ·?Êõ“ôi$?î}"ºSÄ?'?'Uø‡zQoƒ)?r ßR? ÀX€?|‡þ9Åc¤\Ouã¯,¼?¸?]ÙÞîXÿ/L?ó×(^×¨õLÑˆ)E´¯x¨x¸È?UàçE?P©X©å™±Mh?ÌÍ†±?w~4¡xHç7ÄnµÉL?Â?¸)?Ë ?Èîó?Ë‡2hCf83™9›a3vØ33oíÇÿ0\@h2·h;‹;Gð=çvÂ¡a«\Þi?ôàj´šX¼V—4?rø†}?ÃÌ¥qñ?</text:span></text:p>
        <text:p text:style-name="P2"><text:span text:style-name="T1">'‰“A?ñ‘ßèkÐß1Ü?ÕQ½Td??z€AöBƒ)úx R&amp;-&gt;+?—?ñ?:§`ŽÌ;v&gt;ƒn¥tdyú 8íH¬?ÖFgIg:;z^ÉŽ˜9äY³?Üˆrž??™V¦›Lhö?À’ê</text:span></text:p>
        <text:p text:style-name="P2"><text:span text:style-name="T1">?¿…?B£</text:span></text:p>
        <text:p text:style-name="P2"><text:span text:style-name="T1">ìwÆ\iâgú«:ùÒè…i?p‘ä«I&lt;2:ï›hº&amp;?Ê§bL½}ÝÖ®U‰J8âW?—J.)u”Ê%†ïImHå“m©-ÉMa?^?</text:span></text:p>
        <text:p text:style-name="P2"><text:span text:style-name="T1">Së*ë5j%ªkÔr®?¦?rëÃÔUÙM?êSW‡ÑæôÖ0Ú²5Ò?Â»‡–Q——ú5´®¿ÒiÐ½?ÄA²ÝatEáÊ0µ±õJZåï</text:span></text:p>
        <text:p text:style-name="P2"><text:span text:style-name="T1">›5•ç#G›«ì»?vm¤Ø2?</text:span></text:p>
        <text:p text:style-name="P2"><text:span text:style-name="T1">È@#„•?–¼‚a´¢¸À.7ó´«??ú´èi?o?É½?T1Àî?Ñ??ÕET?QLD??¹?‘7:ûÛ©P ·!¼zbo ÐÏw“?/\Ùî ÕcÍRup{‚ÊÔî]—"†?•qö“l{°iðñxS…4½äïRyt³æ<text:tab/>y_W'ºT?˜?wæ?oáíÊ¦?SGî?ú~ÖÎð?ãÈþCõÌ#}kÚcz1&lt;üÓåƒûnúÒÛß»gÕY?v—³5äíßÓW?¸üêU?s/?»ö|gâ›?å‡‹®h½û'Ï??/ùƒ?Ž_;&lt;vÒ“ªyœšÀ2œd?¾jäšÏn]Ò©ªÉ•Ò5±R,¾‹&gt;°ÿö¯l]9zûá?+ßùxÇ¶d1±âÎµeŸÅbeÃœû¯X—í¤¿³ˆsGª??Åâ´?6mQ?°­’@R?¬f€y*XH‰~«Ú??Ô?ðò?¤ôr%C:+ËôfœCÏ©pŽ?¸ë`?wÞ$&amp;ÀÜ&lt;&amp;ãÎ?†ƒˆä|9„uÐ???\xIâ%ƒ—4U†Ð§</text:span></text:p>
        <text:p text:style-name="P2"><text:span text:style-name="T1">±V:©´3ÒÎ‚U°P?M˜T]ÁÏ¶©</text:span></text:p>
        <text:p text:style-name="P2"><text:span text:style-name="T1">?Q\9óü?åLÖ?™Âêñ™Ešñ¶²?¿BÖøŠé2&gt;)œÒ™¶?áÀB????,MË!?jÚ?ÕêR¤“aëdXÇ³™!4</text:span></text:p>
        <text:p text:style-name="P2"><text:span text:style-name="T1">wþs?¾ÀwNÁw¹\uiS¦ "E³??¢$ž…im$^?ð[?ªF[ÅR?ÂÚ€#éHUÇ«ìÑêdõl•Éòh :T?†!£Š4Qm:?ŒÃp¶äZ£éþ?KkTéë­ÑTƒ±?ùx%ï)G+}HKwRd–Xòs:?K@MHã?tÔ‚?–aËaËÏ,¬?Ha2Gé‰|,7?Ê</text:span></text:p>
        <text:p text:style-name="P2"><text:span text:style-name="T1">çØ±ÜxŽ&gt;šCPzm2w6Çæ†–&gt;z')êj–?¹zqù˜i¨Qk¾û¨):x‚aNä“¡T˜„‘ ?…???MË#1ÕC¥+¢</text:span></text:p>
        <text:p text:style-name="P2"><text:span text:style-name="T1">ãçka#</text:span></text:p>
        <text:p text:style-name="P2"><text:span text:style-name="T1">Ñ‚…?Vp$3ŒÓE$?§¥™ào*ÅÈÙi–Èh¦‰›â?Iª0cÄ‰~¹ÿf¥³¦ÚŒÖïûÇž+†Cn»¥hÌ­ð?K,L¬¯Xº©ß[[=×µ&lt;îQ?± ·`G.îÓ³Wß¾jËûŒ'ç¾½USÃ”¤\ú?ÜU(o˜ïÊÇ?<text:tab/>·¥º…YnªÐ /wã•€±ËJµÐû?ðë4•ÀÌ)B</text:span></text:p>
        <text:p text:style-name="P2"><text:span text:style-name="T1">IÙ?rØtbõÑIz‘îV?<text:tab/>s5Â_$HÍ%ŽkÐ„›®ìŸž„½%›:Ï…pçw?Mä&lt;7œ/ ¸©éÈ¿Aß§ß‰Eƒ–}?ë‡xÄ?©œX8à?|ïÆ’íK˜ÑL</text:span></text:p>
        <text:p text:style-name="P2"><text:span text:style-name="T1">*¯6­I¦'m</text:span></text:p>
        <text:p text:style-name="P2"><text:span text:style-name="T1">#?¦ãYxéÑ%¼±i?ct²†óL¬[×ìôô˜?#°t)¿Ù?#â?ž†‹R”¦·?n˜Þ›F?Ž”¤DÜF°ÇF?’Ø?öÀÌLìQL?lÃ#§L„KÄ?aŒ©gãßþÊT}Êt65?'0ž@C‰áÄxâHb&amp;Ái‰?mÀ*?L|É’2i«]f›+šm&lt;IZ#??–1:¹û[l­Q?F¢t G‹ê}r@vã©Ô(ªE?Ü.Ë¸„¤?qU÷?µá¨W˜?È²-`K¨F¶¦?¿_gWy\E?*?R‡Õqõˆ:£rê±ø±¯?ä!¯°?ŒÁâÀ´)rci?ª?^zm?j†µŒ˜FùÓ?/–N?øG?N·‡ „»)L×ƒÓï­ô~<text:tab/>ú;;/½UCkÛ²emmÝË&gt;?(õÌõöæC’?</text:span></text:p>
        <text:p text:style-name="P2"><text:span text:style-name="T1">†3väá&gt;</text:span></text:p>
        <text:p text:style-name="P2"><text:span text:style-name="T1">_t·µ-›Ógµ-5îÁîÍèý?´k?Gb˜¢/^3·??â?aØnE3‹x‡5ã&amp;jŸ;?OùÂ??}Òi?ñ¹y ~Ùp›Plb€?†m±ÆÅ9r?î¼A?Á#‡Äà?<text:tab/>?‰Q|k? ZÎ?`?Í´úB?U¨Âô?ØA•—¦šÀ›ÍÎƒoöy¬­üR?ñ?”…çQ_Z±ea’jd?²ãÙÇíGŽdy</text:span></text:p>
        <text:p text:style-name="P2"><text:span text:style-name="T1">oŒe??œÍ2A1“ÖzÒÑL_?¦Äov?¥¶@Hk•?_?Ù</text:span></text:p>
        <text:p text:style-name="P2"><text:span text:style-name="T1">›BQ²€¯ì8LJ»_ot·™À`¬©0ù¬ß?ÄP`Â61¦ÂLñ:?‹kÈ¡!x—ÙŒÆh?±·6.þ</text:span></text:p>
        <text:p text:style-name="P2"><text:span text:style-name="T1">ëÈ`m=Ö–ýW? ƒ$Ý6½&lt;Y?ÄO^fz?ÃˆBò5ëu??òS¡<text:tab/>?•Ó£Û¡Ähó}I®lóÅsfm¢pÔîˆ$ÃŽX?Eí!ÏÐ¼ÆFÞrº=4áó)­|C,4(Ô*(!?H 8ˆ%??VÓŽð?àZä’ôu¼?Æ2Ùîî,?¥±?ìÜVÒƒ!çûu5ï[€´Cäë¶l÷œöÎu¯Ÿ_?/±<text:tab/>[“[?CêóY@?¢œ?ÅÊ˜’.eÞZ?kÙ ???dm¦F8Í|f3MB¶?´ø`e“×?&lt;AÇÈšBJg:?CMñ„ÔØÒy"°ä‰ü‘÷? æçå”ü¼œ’?Ú'ÈC<text:tab/>.Rô ¯ gŒMYüÁd†\??“g±´’¢*?N]DZé\J¥?²lú=™ß”d?A?æwO[xò?³lSˆ™ÍNNN.88›rÂó˜?CPm©ØŒq?*wÚQ‹Õh?¯ ü¿ô€eÜ:.Ññ°ó‹®‡c‡kÇ-–Z ?Ü­ìvîŽíUö9÷Å¾HK¯G§cô˜ôqûóÌóŽ?ÑrL;ÿì?ëÎºZUµzmµcÔr‹C,ÐmŠ–ÔR…Z?U?Á«lFW)›46®lE[?Pþ¦p—9×Æ¾/}ßò¿-œ_ò)±H,¶Š^éà­N‡Û?”#Ž¨=Æod6³?¹íÊ&amp;ç&amp;7?pD"ÑØFz&gt;–³Ð©?øG</text:span></text:p>
        <text:p text:style-name="P2"><text:span text:style-name="T1">cIWð=ú¨Œä`&lt;²ð´,ãK7¥+bjÕóàC†mP</text:span></text:p>
        <text:p text:style-name="P2"><text:span text:style-name="T1">?gÀÿ"œ!Ÿ¯U?ä*"V&lt;5…YÚ%?.f`ÆfÅh§ËíV?±`4Ç¢RºÅBKQHJéxgºÐS‰vöQ?ÊŠiTB‹y4Dk1,›??íAˆ†Ò;17bÓ´Ã¢(ªe)Eù?è</text:span></text:p>
        <text:p text:style-name="P2"><text:span text:style-name="T1">ãrUþ‰Õjá1ô??ªÅZ”ÇdzFFgås2=,O‚ÿÍï?¬"5?«¡??­¨D¡@å•üQ’œÏ</text:span></text:p>
        <text:p text:style-name="P2"><text:span text:style-name="T1">äÑX~&lt;Oç‡ªµ?ºõ¸þè‡Ìp¦QÈäÁÒí?Ê(TZ?»äàÈ¢*}ðB¯î?L?T?8Jw7<text:tab/><text:tab/>µÏ×\±›o÷ª©Mž²(8í?|wF?Hí¦Ñ?pÏ6Ã°©?Ê¬¤¡`´ñ`­,–Áú%^"??¼Œƒ„u?³Ö¬Ð8k?³‘Ì?B^žvÖÐ¢°Ìf°¶?)?“Æ÷M¶Hf±?Ÿúþ?gß??Gu¥Y·ªºëÕÝõèG=úU­~«ŸêVKnÙ ?Ø’???`?Ë‰°?N€àÄ²Á¼?k2?Æ“Öæ<text:tab/>!?y2›?Ã??ÛØ2?AID–LBðî?&amp;°CÈî§?H¬Ä“Ïa’`µ÷Þ[Ý²L2ûå[ÙU÷vuÕíê®sÏýÏ¹ÿ=‡Jg0%SOó‹ÁZ.†o’‘µ…XØ˜vÉ0^lU[ÑùA+uf¥û"òC*hý;k]l,??ºæc}¿úÕ</text:span></text:p>
        <text:p text:style-name="P2"><text:span text:style-name="T1">må„~yãÊT0Óø…^?j?ûã~Aô˜†¿]?’ã¡ó;_Y©¸\¾0išdqùk½7Vòð‰?ð{Õ*¸©qzd™??<text:tab/>YPcWSWL</text:span></text:p>
        <text:p text:style-name="P2"><text:span text:style-name="T1">?å8ÒQ—A´'B?å·×¡µ°ž</text:span></text:p>
        <text:p text:style-name="P2"><text:span text:style-name="T1">¡?Æz&gt;—?0M¿'Ö6?k?àB?B“?ñKl?¹ZpÎ…@?&amp;EL_øé3˜'áx?ª??åµ ¼(þ¤w‘!V*½‘«,ºEm|4‹&lt;£Kì´?#6?žäC?<text:tab/>‚`š?QÛ?Š‡*tS6?sÙj?Wl?ær©KL–^&lt;×‡´Ñ‰IuF=«R*vBöw¢Òê©/ï?ê?÷¶®a?Xê°:¦Ž«“êAx"ãÊF˜µm ?q¦ã-Ê?¼%ÆÉ? áv5›±©Sµå“.0ì?c®q×¤ë ë¬Ëá:?X?¡lÃ£wÅEÐ4</text:span></text:p>
        <text:p text:style-name="P2"><text:span text:style-name="T1">vb¿$ÆLÇü„ƒa1VbøÅœ«àRpÔ?š{õÎFooÑðD5##?ÙñÐ{}›–…1?¢¬G?0ÈÇ#“³L?"®£Ù%#“:‚-è?ìõVeüÐåƒåÖ?RF?=Ø2&amp;«¢§_Îá³r?Ýý­³ú[gõã8†è¬þ¾&gt;|^??¡&gt;,B}ƒ&gt;ôiƒ­ë?[cÖ`«?Xù£¥£s?yÔÌ`?_žÃ—çº1“??èÆák»???¯?í?¡†»±aNí&amp;ñû8lb·ŒÛq?2¢MÙm˜åæŒöwì6Ìv&lt;Û=}áuK@§šdóýóPzÑx@/UV­FjÀ?Ø°ÑBç”6‚õ?wlÜ»‘Ú¸É9Ð¡%ó?³"ï°Ù?%4JŽŽB`·0ƒþZƒä"â»¤Úì?È?5+åpù=lË,N?X+`ó°uq0?6nb´Ž??÷?ÙÄSâf??ö9|,×Ý‡_õáW}ƒð{üò„=I¾¹?¹FÐánÛG‚+¿Åïvwo?D¸???lõ-Xù=~wppds³KÉ‹{<text:tab/>Þ9ÞàW ðw~©·?)z(×‡Ýë6l~žè¿ð6±</text:span></text:p>
        <text:p text:style-name="P2"><text:span text:style-name="T1">n%¸•/¼ýŒ¡éš¦-³ÿ š</text:span></text:p>
        <text:p text:style-name="P2"><text:span text:style-name="T1">u2§G~? &amp; ” ?BÎ</text:span></text:p>
        <text:p text:style-name="P2"><text:span text:style-name="T1">&amp;G€ÉšÙˆ6Mž?ÖÖtÀŠ%´</text:span></text:p>
        <text:p text:style-name="P2"><text:span text:style-name="T1">f#?kÛälD¦&lt;Çâ¹l¤&lt;M¹Åû²‘~X±.oL?õmˆl\Éf»‡¬z6Ã?Lr`ÓuèÁ$ó.^`œ´ƒ?èï(k*??Ñ¯$'be?Œ›‡Q?XP³Äîl1—XVî?ãÝ‡»Ént,0t]_bp0:4&lt;DNM?‘Ä4D?¡Å?¾@çÐØæ‘ir??÷jÓ`Ûý??/òžÎ!_Ãœ]¬h‘|Ñ_/þ?„?Å?g›XôB´ü?m<text:tab/>—èNÆS<text:tab/>W,?&lt;b›'¹Ô?±­?ÄÓ??¿‰YU)é?Ç?’Ò?Û;´?&gt;éX1ÍòG·?œ”</text:span></text:p>
        <text:p text:style-name="P2"><text:span text:style-name="T1">Mbàñ</text:span></text:p>
        <text:p text:style-name="P2"><text:span text:style-name="T1">3¢ºmoÄŸñI4‡&amp;&lt;‡Á0êEÝ³x˜Yâ¬¸?JWÁð6¥psuÓ}þ›?Z·fg,àæ».k¬ð.©&lt;?LoªÝ:H’þžþFÇ`]pÄòë»j×?ôŽuå½???î´?|9òÌ61Õ¾më]ëÖmì¹¯qÇ&amp;3?M$T).?ƒ¿?/ZµÕB®±?;4à w</text:span></text:p>
        <text:p text:style-name="P2"><text:span text:style-name="T1">&lt;Öa…óÝ</text:span></text:p>
        <text:p text:style-name="P2"><text:span text:style-name="T1">ÿ–®`"?\¾?\ÿÅ¼</text:span></text:p>
        <text:p text:style-name="P2"><text:span text:style-name="T1">Ì¡þs??õ?PÿU)z©þ«aýWÆÈ¼Ã?-ÄŠ8R$Eô*?NdY¬ÈšÑm±?a?ØÑØ\±îz?­ß¦??Ç?…N??a|q?7?ÆM„³ØÏ˜Å?&gt;Û‚êY?,âÊ»Í?ÚP#òèŠ,?"?eŒB:°=ÙQq£äQ(øs›íy´¸„˜¨0FÞæ?–Jv„gÌB¬_</text:span></text:p>
        <text:p text:style-name="P2"><text:span text:style-name="T1">Ò—h?<text:tab/>©?Év7^T6×—?x6?Ï7tà:¾?»}1ÁâÑ˜Åú…Åº†</text:span></text:p>
        <text:p text:style-name="P2"><text:span text:style-name="T1">`?N??</text:span></text:p>
        <text:p text:style-name="P2"><text:span text:style-name="T1">°èP Pë$ÂøÌ0&gt;?Æo†ñ?ÅL–’É"?„ÎÈfk©Û?¢äžšÕ^ckHk”kÃµ±Úxm²æ(ÐÀÂõ<text:tab/>øêpÍy¸vºF?®1x`¦F…Ù@6"Ú.Èl6’XÛÆf#žµñp6?·]?éö¾r¤ceˆˆWªø?'âqQôðj ÁL²à0òä³SìË,Í"?d0[</text:span></text:p>
        <text:p text:style-name="P2"><text:span text:style-name="T1">'Ú£Ùáì?ŠÇ?‘Ì?ÎRDVÊ’84??ÕDv¬ÓvCæþr7¤¢é”“Nê”???§æ0ZßN”3Š—fØ^È</text:span></text:p>
        <text:p text:style-name="P2"><text:span text:style-name="T1">#ò¤1Íº N%™6ÉM%’8”¥È'?XêˆüOÝ(áÍ’ƒ?¡F?¬û‡Ï¬Ûn?&lt;BÇ?å^«ÊÓ}CwÞ!xP×õõwˆÑVÏÿÎºM+îkÜ}]TÇ?Hq=¸sÏÎO6Â£0ì›?ÛÀ†¯­6pÏ$áÀ0G„=S$ÂdaIßA j?m1 ´íQ<text:tab/>Qû]?z?z?U,/:HãÓh5É</text:span></text:p>
        <text:p text:style-name="P2"><text:span text:style-name="T1">R’°G`›*i{W.Òm8ô&gt;:Ï@??‘??´?Ë¨Ï%a)a?Ic¼ª4?q¹lÚ?ò8Â1hM°¯R&amp;üà±ÀñÀàûÜlø5Î©ü‚?«¹Uëü÷ƒOsûÅ×‚LÔªÔhL—™Š‚ïù¿oV?¬a[w£àDO9h»¬‡ÂKƒÓh?LÑãô$}˜vÒgPbÅ^Ë5?Í³E¦?b¹#§vnÝáÌµë??_½åiWdÍÓQzÍ5[6?‡xý?</text:span></text:p>
        <text:p text:style-name="P2"><text:span text:style-name="T1">·è…?4Ô^¹ù›„AU?šðQ•w¤w‚K^ÂQhäbô».?V’ž?™¥ø¤3%‹&gt;“??Ã???Ö4?Ö¼nÉ?A</text:span></text:p>
        <text:p text:style-name="P2"><text:span text:style-name="T1">îü‚j?º?îšö~ë?óÚ¡tB9?Wn¶äÝänç=ü=ž{”»?»µÝ!vt¤™¨™Ir=?7?šJ?ì©447OH˜FI0¬Š?è±ÂÅ¥/•f?';‡i—ŠæÛ}Js6‹$NâÖ;^Þûò=7íùáµµ[¯˜úä‡&gt;qË?uè+û?Ý{~âkŸúÆ'þpg_ïWî{±ñÓƒß=÷é1‚¼ð‡ÆZêY(‹i¢N^»D?³Ëñê’</text:span></text:p>
        <text:p text:style-name="P2"><text:span text:style-name="T1">ßŽ</text:span></text:p>
        <text:p text:style-name="P2"><text:span text:style-name="T1">4Õ‚f›¼:aRY/Öê^?/.1Ñ¼Q7bMn.2ÆM*“ShÓxÖNùg<text:tab/>???“ž®?'ƒý„?õ:? ôB</text:span></text:p>
        <text:p text:style-name="P2"><text:span text:style-name="T1">?ä&lt;Vá—PÈg¤ïAU]º„7y’¨\8ÿ?Ô</text:span></text:p>
        <text:p text:style-name="P2"><text:span text:style-name="T1">d?“?y~y?¼;,×^¬u½¦=ª`/Þ¯­ ?&amp;&lt;+ãô¤<text:tab/> {àÍ?ènÐ</text:span></text:p>
        <text:p text:style-name="P2"><text:span text:style-name="T1">`&gt;¹dëZ°È?;Ý$ŒåÔ‚_Ž¤¹.­‘&gt; í—é?ò`y¾wùºü?ò?•?š¿½[¾;ÿ7ì×˜wØ?pîòòÍÕ‘Îí´µ?”X*“U¼?Þé?´y!ÈKÇ‰tl}:B¬$•\†¢‹R?@wB2èžtÍSéˆò“&lt;9ÆOð‡xŠÿ•IbWfÐ4‡?}z"??íØ¦?;bc=ˆ|ŽÍ-?)Úæ#?‹üÕê¢¿šò ¬g+ìôT¥?ãf“)Wªœ¬1??”ÜpWåºLÐ!?Í÷¥§Â3ÁHí??Œ³óÎŒ§8Íüâ™í?AÕí$?º§?^Æ&amp;¡SÉª¿E?±çfÓ-?U</text:span></text:p>
        <text:p text:style-name="P2"><text:span text:style-name="T1">,™òqØ*?-}k‚-??©?ëÿöƒ;??ÿ§µ]™ŠZ_×0õî´×/Å#Z?trž]»íò«?hm.—?T}×«whûß¼2ÿè^¿Xh¼s}5‚â4?Û¨?FÊšgoãŸvÄ{6_õ‘“ÿcçUš‚øÂµ4?e?LäHÇ?Ù7RXõ¦ü8è¼ß<text:tab/>˜HÓ;àA¶?æ?7#1b$äAÎsŒ¤PüQL“r&lt;k;?,‰<text:tab/>;Åˆ?OjÎìˆ"0?[Î ˆõ.u?Ì`<text:tab/>·…l&amp;ØŽTr°?Ém°?É¬!?‘M??</text:span></text:p>
        <text:p text:style-name="P2"><text:span text:style-name="T1">ØT0µôp´</text:span></text:p>
        <text:p text:style-name="P2"><text:span text:style-name="T1">?…ÿš9X ËF9ÖÛ¾,·^²+¶¾}un³8lŒD†c[Ú·ævH7?7Äv´ß'í4öFvÆöæî7þ.÷eñÆ—#_ˆ=Üþ•Üã¯?O†¾‘;?ø?¼ƒ×sgrïåÚÍÂmÉÛ2?¼_ô~Ñ7S`®õ‚6Ö“0é¦O ¨‰‘(?7²?}­x2¬1ŒÓ??Ñ¨?‰i‰ˆ‚I@Ž<text:tab/>p?P€Å?Œ_¥:$ÿ°Ÿ|Þÿ²ÿ7~Ê¹?þ+ó-?/Š¦µ?Ýe§Ü)a—Á|ï?’_¥?Ç_Kd¼jBM™DÆwÉ@Ü?i?"ó¶|æˆÃ¾s×²?¢±çF‚ÇÂŒí\8¶ñhqœ[Ec”ì4?8²]Y\ßs©Ë¡™x©Éè%°ÍÐMÉ­?ÃÈ™NÝªU×6*ÞeaŸö?×Üÿßï»õ±TOí¯ÓÛzÇ?þãmË?H?zï#›+¡dR?ê?®o_ÿÛ?¼?’¦?J,”ÀS?1|ëÛ'gªöl?y?Jb?¼¾”½ÛŽu°3ªÊi§ÓZ?4]?K-üh‰G[?:Š´?æÐD±?"ŠAw?[öøD QZ@GŽpHA1õ¬OïHïMSé£¹(¨_B–ü&lt;´ãÿ?G£9GéÒ©ú8j.?¯ÝÁíåH?6 9ábE,cK?Ýã?±"Ž"Ï?’oTÁL¾h´=»Ä;,Íb&amp;ßè"ê</text:span></text:p>
        <text:p text:style-name="P2"><text:span text:style-name="T1">Z; ™*VÈŠh‘–øIš±ÚÁÖv?EZ?ÛÅ?ÄÓi³/?I¯$x¡]ö™? µ<text:tab/>4ã#¹€k„¢??Z¾[Àr?g1Ú?Ú<text:tab/>9?FM0aNš$aJÐ?ž1O›?s,ûõÅõt¶-»knç®føÔ]ó£rs1±d?p?D¤P-?<text:tab/>à?÷PºøŒkšõ?½•ÊØ&amp;¨¯?ø»Zë?ZÖ¤º8÷}‰_tð¶»»Ww&amp;â×ù?¡ìu_qy#×ß¦ó?wÜˆ¦yà§?ýèGWæÓ]«|Ùë?k?Ó?b&amp;?ØN¼ñàe!{ffÛ…9òÇP¦:è.‘©t?ËTÕB?’?xv?àÙm ?</text:span></text:p>
        <text:p text:style-name="P2"><text:span text:style-name="T1">6íBÇÓ1±¥ÒD4˜Wpnƒ?†M‹1ZÉ9ÀÝ?°Ý??É?? ÑïŒ€?# ’4</text:span></text:p>
        <text:p text:style-name="P2"><text:span text:style-name="T1">0fŒ?¤?»Uïìè(Äi%XÂb?-&lt;@b?±éK¯¼$½bæ‹?T‰‰i–n?D”¢ƒlï`ìfte?Üê¸×A:’íÌÊ?Ø?¹=BF’Š?Ð?þÖ2D‰bµb°?l›¥?T¤ÓÕJsÔžµËYÄö?E›4;;Ú+ÍâuŽÍ•cY.¯çIE)ZB=Ÿ?êšoÄµ%õ¨ô¹„ƒgøŸ?«ŽW'ªN±:</text:span></text:p>
        <text:p text:style-name="P2"><text:span text:style-name="T1">Lk?TÁ?pÿÀ3›˜MþküÕÄkù·è·âo%ÞÉJo~4ÿñÂžü?p€&lt;@Mø'Œ‰àDhá@Ñ¢6ò?çr†øü‹mß³!*àSB°ž</text:span></text:p>
        <text:p text:style-name="P2"><text:span text:style-name="T1">æ?á?á?5??ÿlBPrîL~m~}ukõ®ì]ù?&lt;Ç?Uß¦Þ</text:span></text:p>
        <text:p text:style-name="P2"><text:span text:style-name="T1">¹²lG„xŽŒ€((áT¿¹#ÄsÅi`Xr»?ÑŸFŒ¨?$Ã„¿?zS.€ÞlS”DÜ-Ðb??Ž?øoD±ÔÞA?èG5&gt;¡ë?ZÌä”Ð?KþP?@A„¶ß ¾"å³„q?Œ‰ãâ¤H‰Ó ËÒÓ†^Œ²€ÍO¥Á?^¤O¡?ûdúY`??`&gt;½®ÕPlDlò- îö…???©— ö=r?À*"ÖÍÃiåqÚ‹%A?!ræ¡õ™p&gt;·[h…P?±c(Žîº$Š"¬6×ð?MÎÝIäFì¸Æ™lÔ”d'?•c!àÌ²!?%Q&amp;˜Œ#?Zƒ?²(QüŒ÷˜w¥wå÷2ôè?Ø…?%n¶ô)0ENQSÂ—Ü“þIc28?z¤í‹ñ©‚?ÙØ‰WIm¶„R¼”øTþÑÄ£yÇè??örÆÔë\F¯?‹¯“pÚ4r?3/øz??Êã«»¤ˆÒë1Ñ??;</text:span></text:p>
        <text:p text:style-name="P2"><text:span text:style-name="T1">Öq¡×?6??n?.??Ë[Ï7cC?Qì¶D?~„??B©çM?]sÖ?ExšX§$7ü?7jà¬¥¸áç¸á9pÓd¼½Qì¥À^%;?´Ü$Y4Œ@±ƒÑùvÇ4óÖ±ííŒ?•%cg+$¤?²9Dª?Um-òB),åjkÙa"½4?$9?KÝùÁþMftëg~ðÜî</text:span></text:p>
        <text:p text:style-name="P2"><text:span text:style-name="T1">Ûc~Õ?‹…¾rÃªë&gt;Ôøi¡ðè½]CUYR\Ô¡Æ‹ŸýèÚÂ²L¶8pãW÷&lt;?á</text:span></text:p>
        <text:p text:style-name="P2"><text:span text:style-name="T1">0ðé‡®®¯º~²§~ÝÎ‡UÑƒòèø.ü;¹‚þ6?$3KYïaKš/ŒI?‚;£\~/pxqÕ‹‡Ho‹Cçm1#¼è?´ƒù<text:tab/>l^øhDw'€?Ž‘§_*ÍÏ6GÇ7Zk]/j5]µ¹«xï_R?¢¹hìZ??!K&lt;õ3.?A?ÿ-&gt;°Æ?ðÇYP€ágAàÀf?;–?x|uxmWš?ß)?Y½­yW¯7?ZâXÂk^z?NŽÎH/I³£-î</text:span></text:p>
        <text:p text:style-name="P2"><text:span text:style-name="T1">?†àIÂ</text:span></text:p>
        <text:p text:style-name="P2"><text:span text:style-name="T1">o ÏUß</text:span></text:p>
        <text:p text:style-name="P2"><text:span text:style-name="T1">¶’doø?ù?ýyÿóiým™</text:span></text:p>
        <text:p text:style-name="P2"><text:span text:style-name="T1">ƒý?XïZïÞêÚêþæpj~-­Q?¿¦??@;_ð  üåæÝRe’?NW</text:span></text:p>
        <text:p text:style-name="P2"><text:span text:style-name="T1">Ýtàeÿ›?í}Ø?ü!! ÙØ¼<text:tab/>‡åb)|8L†<text:tab/>?hÚ‘ð</text:span></text:p>
        <text:p text:style-name="P2"><text:span text:style-name="T1">{Á„? pÙ‡½3ÞÓÞŸyÞ±Ð“û[FM3?Îè¹QDÊ=‡V´/ÌÙó«ð­9??f?ãD;##²Vv!cåx?@Ý?hŒû€Sdñºn±)»˜kjç\ôÇeŒëº«?õ¥?Ã½§?_ûê«ÕLìr9?ŸXYÜÜþ_ºo+¨YúÛÿÙ¿ðÔÈåÙÌ</text:span></text:p>
        <text:p text:style-name="P2"><text:span text:style-name="T1">7V·ÞHÞ?Ü²:õa(ä…9jú?‘$7/‘¿@?{^Ù¦)!˜™æìK?“™‘¦?=góoL?Ÿh(x¦Gi<text:tab/>¦Ò²·aå?&amp;’)‰–yíÑ’NÁôhÎpÞ#0h½Ê3È¼fy¢ôF?­°ÍŽ3-?Ž?ïÜR,w?c/ä¡X^0?Í“Hª°U»I¡‰ãy{&amp;?ÏMš?ž—40Ì3xì[RX6eb?5öLJAs©è?¥Å?C?,¥Š’N-c;<text:tab/>{iÑn?“i ¸b0?1)^¥U?id<text:tab/>™i4þ?NÓBw´Ç\?]m:Ö»?Y×±õ‘d:Î¦A??aWšB2ÌNƒU–—'’I8ä¡ïãá?^?bx±¡‡8ŒÂ@ƒ)ð2 ?¦X*º‘P”aï¤—œ€»Ã^ÊŽæn(?ÏÔwö^Š?Q?§??‡­•P?'Ð@w¾ˆ??Ý'??åh„?I?JáP+??Žž€d?Gè&lt;±??¼à<text:tab/>O³®#ÐÂ¶©&gt;U?K.YVØ?W??™Z¬)Ä2š§n?chÚÓøuáŽûV</text:span></text:p>
        <text:p text:style-name="P2"><text:span text:style-name="T1">íÌ‡ºWƒ¾‘ÞÜÇÖÕ·PŸ[øñ?^Lø‰+F&gt;=??é«?AráÑ‰á®A’¹ª?Ç:”¡,ÏCY6É_.uÈ?†âô!g¼7?n$õž&amp;?YfþÌ™Þ??™J?ý??Ï?YŽk‹Áë??v­û¼N?Û¶²â$ñ?¨1L\1Q;/å.þ·‰ó¥7^’ðÚU‹S®å7k?Ð)?§ÿ¨µ¡ÑðCþšO÷?q®É¦’ÐLÝ4z¸:ß£ ¤?=ÆZv</text:span></text:p>
        <text:p text:style-name="P2"><text:span text:style-name="T1">·’_¥­Ò×?·°_f?áþÞøRpªí<text:tab/>âqökÜWõ¯??¿Å&gt;Ã?çk'ôgSÁ™¶?kïòïjï?…)?´avâX'.s?v?ÉÚåÀ€]¦Óv?Û¥,ãÒ²ôP§Øv?±ì"Ç?÷™å¸_&gt;ÐÆõ°|§V?~Ï9?û‰Á&lt;Èï×öéT·²Z#½š/â%‚f„Px9?{Ë?Vž3tSÓõ2Çû8Ž??F‚caeœ?šf!4ô*?¾?NC?´i??¼­&lt;ø??Å?ç_á?ü?.ˆ„]²œ¥ƒìIöG°—ïáôÝ?</text:span></text:p>
        <text:p text:style-name="P2"><text:span text:style-name="T1">‰b??¼_QéäšK*0W¤RCÅ<text:tab/>Wàf i7</text:span></text:p>
        <text:p text:style-name="P2"><text:span text:style-name="T1">ž?.µ‰6û×€g¡ò¸èíŒ!U­K¹?ÊT‰ôŠ± ½…?6içŒyTîÒæ?Ã5IóH_ïû¢ˆÚa?w¶<text:tab/>î"vôÐgx3àî…Jîí?°ä??"tþ¢%?Ñßyo5!\‚[“å?l÷ªåæBq?‚)û(ÂN«?åÍæ,#$ƒƒò4£.y½vô°¸?=Ç?Eñ?ep(”ÎúüªÊ</text:span></text:p>
        <text:p text:style-name="P2"><text:span text:style-name="T1">m ×é‹‡?§²“LT®PŸK¦Ìx¹á$ÝËÂ?N?’IZŽôŸÿ5åè*I?‹fçÜ?æ?Ç`¿ÊÛ+›šý*?‹È?2\£?‚Ki,IF¢?uˆÞÞRÉŽ?Ø</text:span></text:p>
        <text:p text:style-name="P2"><text:span text:style-name="T1">?Ør…¦àÈ½?3pCØ?Â{</text:span></text:p>
        <text:p text:style-name="P2"><text:span text:style-name="T1">;WX{¯¥8šÈàÆïÎƒ&lt;±;<text:tab/>’ÂîÈ?vëù|!?+?š8??'?íEtcüa6AÿþÁ§??*(Ô[¤¡Ù,'Ófqkñ?n¼øNòÌï“¿Ï¸Ð<text:tab/>G¼5|Þ‹Áhg¬XÌnë</text:span></text:p>
        <text:p text:style-name="P2"><text:span text:style-name="T1">ëz4?—Š4Ÿ</text:span></text:p>
        <text:p text:style-name="P2"><text:span text:style-name="T1">§ò©zj£ú˜ú˜öXŠ?’Ý‰îôzb?1kØDz(3”}™&amp;ä¿K&gt;˜y0;Qü’ô9trò”t2y2ó|ñÅä‹™×’¯eN?£„ƒfœ~Zå’LšË8³5õJéJyØq</text:span></text:p>
        <text:p text:style-name="P2"><text:span text:style-name="T1">³I»&amp;»_8 =¨í×÷Ç?L&gt;˜š(ªû¸?Ô})ÊÍ€;¥;e?ö?øH“I?0°ÿHª?‘Ìx,b?Ù|„?yODŒê‘H?v¿£ˆv:}aeiÉ„É2,Ç$²?_6›"‘L—YÎÇ²?DFº?Á'}&lt;ŸŒ'?eM÷išžMÅuMåaOåás8?ÎÀî??gŽF(£W?á¸?Ž«’?š&amp;A¢ƒ€ÈÃS`wÖN?I‚?_·ÄŒ?o6‘È?æyñÃ&lt;´?Ÿ&gt;6C|8?G«ÅüV°4¬ƒƒ:xNY?êÇÏ$JP??O˜b?Hð¡7WI%O?‰H?~¨\?_Úš?Vj?eK?gŽq{Ò%öY¨?X?åx“È€‰ÌY”‹?¢<text:tab/>xiæ ƒÝÐÃY0²qKY3ke?gg²§³Lv¬°ˆØæ??@7æ?æ ™¶³©?à!??€oks?„qh›oN??6W?Á»Và"»&gt;o[†‹Q‡?{Žm)?vé‘¿8®)Šjj‡z?£ötb?à&lt;ˆÏ¤P‚3dJ¡…z^¤QÂ(¿ÙbáCÅÙ#j=‰</text:span></text:p>
        <text:p text:style-name="P2"><text:span text:style-name="T1">?~õ´ÿb´C[ÇÀ?GeH?‰9ˆ&lt;?Ë£"áLf?¼Ò©z1œ¡w1P!?ljë™–æi¾?qÊV&lt;n0??øÙ?:µt`?8¶:âcOÛ—®ƒØuÙÆ²?oü.Ùx=¼l?T@t$?Í/ü;øÆ¾?ª?E$T¥¸Ï¿ð[ð^—éÉ¤û–ó¿"×,œ È5U7ÒHA‚ ~?5Ò2ÚZ‚Z])^ëLÑ??6WBÞ­‚W"—!’,QˆÈ¶b*•ì(¦M]aG2Ý§¬âÁ?÷?Ï?y_j_ç«Â«êëé×«œXLñI!áÚÅï?Þª0¡ž¢¸¥‹.ö:z¥^yYª7Sï,÷¬?ÖKëåþÈšÔ`f]§Õ³Iß”?îÙÍì?öJ{å½½êç™)iJ~L;•Šx?¢$Êb&gt;*Eåh&gt;ËgÕR?/õlä¶t</text:span></text:p>
        <text:p text:style-name="P2"><text:span text:style-name="T1">÷´Ø¬<text:tab/>xßw/?ËÐ?¹£?JÅT§ÆÓD?}‡H1?®?‹=õ–?,•šÑY‘?œ±÷è;ýU</text:span></text:p>
        <text:p text:style-name="P2"><text:span text:style-name="T1">öe5?HwvÖxÁåªj(¡¨žê¬uVkIå@ $?¹?qÀ?Þ£?G@¤”Ü?ß?'ã?â ®'‹ÅzµðÛl6]?†¿øž?¨9?LRg˜D-é«Õ’®@:]®º|Õª&gt;}s©ÕtR?–•R?O¹:™Z?)Õ&lt;Ç]±QP?&gt;“R?=???d?üÅ‚‰Þ¥ PˆDÂ¼‚Þgv?@ ˜œ?ž£¦?tÔ„KªYúaýgúYF?Ð¸¯Ÿ"»ˆ*Á€›ŽÔŠi¨OŽ?UP=E~›¨?=äÐÑØKûí?Äç??z4·s?Úbvß?Íµ?v?CÂ?x4‡@?6Ë”??</text:span></text:p>
        <text:p text:style-name="P2"><text:span text:style-name="T1">?hJ}OI;#Í¢_}?ÿô(·é(&lt;"á—Ò}g`a¥?ž?û&lt;ÒŠ=³³¨˜eg?X°ð¨Ó??DjÑa?Ø+yÄzýý<text:tab/>®®"Ï</text:span></text:p>
        <text:p text:style-name="P2"><text:span text:style-name="T1">¬¿rÍù‘‰Í…ä^·?”p?Ç£ð…†£¢ªž^?škfPðâ.TëA°?–ÙŒˆZ;{\¬'M??ã”Aª@´S¥ºá?n|?ydR&amp;ÚdxLF×¡ìt??QìB¶áIÐ]—à? ÃMµ”º$‰u?nyËRÚ!½?°?</text:span></text:p>
        <text:p text:style-name="P2"><text:span text:style-name="T1">¦~äï9kyýõ.Ö_Ï”}õ,Üd6€ø¼°±@=kÉpó×+hƒŸ¬¢O‡›²„èû§ï÷?KÞ@ŠÌÅk©NºHJÐöYfÇh•!\ˆ†¨b<text:tab/>?‚#EþOc´B¥Ör?ÙiZ›ð‰ñ.ò€!¬J3Kâ¶vw#˜??‡²±¸?è[·º-?º:???÷ÌmX]o?t¯õÀgW?</text:span></text:p>
        <text:p text:style-name="P2"><text:span text:style-name="T1">?'‚©-3O­½ú2¨æBªV‘Ún¾ùFÃ?†JNkÛõXcúî?*‘ðyTutvö?²–&amp;?<text:tab/>‡/|ç…óÛ»?/ªÑOƒz®Bn\¢ç ŠÎµSÄ]i?CË?ûÅÑêã2®¢àÇI\%Qµ‚«•é–Ñ“›ÏÿzK/¶?`SïD¸??öÉä=?P¸“pÆïAŸ!ú|U‚è¬.B®7Fg¡‹5=íqXZ·aósDðÂï<text:tab/>ýÂYÂ€Ã/5éƒOrh?®'÷ù,éí,?¶uýµã~'Éq?…ÕYƒËùŒ?—P?F*·t)µà€r3w3‹þ?ãÆàÍù»Ø»ù»õ;Ûƒwå÷óûõ‡‰‡¹/?_È"NwþÜ?‡ˆ(—Ë··ó?[?:2Cò•¦?’bMÝ0Êí¼?žÏå°?’k‡—´??Í³yXê?ç°ñ¦)‚ƒºzàÝ¦KñzXìTUCGX%x€?oògÑ?÷8ÿ?žâ÷ 4Ô[9ŠÛÃ¢E&lt;áÜ«"ZŒ3e’æ­yPÊ÷æÉ¼^í|?Q?qðÍ]Cs£;ç?Î¢X MšáÐÂ\ÎÖE‹?xØ%¸?Eƒ•?ÃÁþ¿ ?Ø‰ÔŠÝr\?&gt;»JËb8?-†pzš5l?Û+pìdÆõÿÜxÀÖƒsÉz?d¤w?;œ¹&lt;é/?bo¾$3l[?´'3?§7&gt;ÕuèêåƒÝåX=ÃG??}?bL—Ô*?ût8½ªQ?Ìf?NpCóB‹yzÏüþ?WæÛ«?ñò‘)òh´?wI.ÂÎQLm‡?ï?¯â(</text:span></text:p>
        <text:p text:style-name="P2"><text:span text:style-name="T1">%…¥5zŠžrOyž §ifJ?nu·»£k˜Ø,?û© ­z¼âõô5â›ôi‘iJr?Pj€?IÃµÎ?îu€aÇ˜ƒt”]Î•"¸]?[Å?")–Ižè]€J?ïìx’ÍðÞ?ñ®$õù#È<text:tab/>˜°*?Ç1&gt;"Ð?QLP´¢hJ i?¸&lt;ª?}</text:span></text:p>
        <text:p text:style-name="P2"><text:span text:style-name="T1">=ì?Ž²Ûå”¶Š@,?’?O‘—??‚&amp;/·ò?(NÁ¯V?vƒ²Ûr»)·QR{Õõ*¥ºŠB ?©?Ô°?­«Îí?:7w?J†»kèÜèœ4‡²lãØ?h×ºÇæ*}h—îÛ3«?i??óß5&lt;Ô?»rÐ?ÅãŒçÂi‹ƒ£</text:span></text:p>
        <text:p text:style-name="P2"><text:span text:style-name="T1">U†;LdrÃŠh¡W‰?ZoñoÇ?u:ãCÕŸ?÷Õéq?U'+uZó£êÛÇý°*âêû?f£|¥Á?‚àòûI—?;/]NRœf~yd;É¿?®??«?Ž›?ïŽùAQÛº©?</text:span></text:p>
        <text:p text:style-name="P2"><text:span text:style-name="T1">çBŽ5^ùÐ</text:span></text:p>
        <text:p text:style-name="P2"><text:span text:style-name="T1">oÎ8)báKàª[Ö©’?ôÆ/?T»?¯¬m$Ï¿?Ï›7]¸`Ç›uÔÉ?±’@?î‡n'ˆŒ¥SäøÀÄÀä?ux`fàô?5?Ù°:GRäÊ“ä7 lÁQctg­?¯Ç¼6Ç2xý5?¢ô&lt;D&lt;?¶Y^ØBz"M¾<text:tab/>??±?_›¸xí.|-ö™âk7/¹¶ý?<text:tab/>p€2¯,;7Î”À?Dn‘å«s€$ó?›?ÍÕj???ÿ;N;n%P‚¦&gt;p?–õä?Ê?êÞÒÞÊ=5Ç@e$³1?²ì–ÌG</text:span></text:p>
        <text:p text:style-name="P2"><text:span text:style-name="T1">·,Ûí?/wÜ_?Ö³åiêJËÕ±µcGÇÞ?ª£^½|šÚdùÌ¶X¬Úgv&amp;o&amp;êRÝ¬—ët}šÚ`IR?A?ûÅj´Z‚`ž®âƒZ?Ë•?îè2»Ú?&amp;Pô?P°‚tîi±+ÚUêêí¢»Þr…ú?Ò‡é?ú,MÓÓTÜrûúQœYÒ5qÅ†-Ønš_?EÞm¼Í!Ó?,¼;·?&gt;ï???–æ°#±?DmÊZ$?À¤5#)‹¾Û‰(?Ý?T?Öt?Ö¼név?¦àÎ/h·?A?Ü]2Ü£?ì}?í«W?£çÈvhß0ÿf¹·WËmõz[¹J?¬†ƒ¤²?"¨½}d;a§„ÌAˆW‚ˆV‹)j´â÷‘t¼-â?%Ô6šôû?ºZI(µN2¡zí?¢V8Ôn?*E¢É±°SƒñGÁ†ç¿Ùxjzºqè›Ïƒ</text:span></text:p>
        <text:p text:style-name="P2"><text:span text:style-name="T1">Gþ±ñ/O=<text:tab/>:??Ôž|ªñ/§|éÄßüš‰l$süóßÝüÔ¹???ÚëÅË®Ò]R@pÜz¢ñäÉéÆS§Nk¦O‚'.{¼ñý'?oüðŸÿ?¶ò?è~|¦ñö»WÖs?­åû_õþ?P'g€è2X9DD?#w9ê„@¨ÄõXŠò”¾!½­ËeíU€BX{À©£pØÖiîg?ÉÝ/Z[ý;ü¤ƒ†?#ò??-¼;Ú?’J£Có¥Ñy¼Äí?ár9?B+U«rõ}ë5cKê¤³ÐÛ[(XVã‡Å^+_°z?u«Ð&lt;Ö,<text:tab/>pá×à?Z&amp;=ðITì[$•¶x‚0?à&amp;z`5”¨Ÿ_%½K”†?gói?L3óOo'áÇÛq´k1Z~ï</text:span></text:p>
        <text:p text:style-name="P2"><text:span text:style-name="T1">:?^X?;Ý…yð?«âÿk¬ò?ÿ‹M‚?Ö"–ë•ÔMÔµ°7?ˆ?1…Å &lt;´¦&amp;ƒÑL?+?«í¸*[ÂqB…Ãj<text:tab/>þž"Ž‡ŒBè´[b°ç ”ÐïŠž¨gÂCyÐ1Žî9ä?&gt;?bOpûÑØ†-Í Ü°ÓàžÓ„?½CÒ9äWX2ø´˜$œJ´<text:tab/>?AÆ²;[©ÈÍÇà_R]ò?’þ0èß&lt;Èsnw^É^ö?û?07ª;Ï÷ªtß%©¤’J*?U¥[*Ýj©»%õÝnwÛí¦}»}·Ý6??c6g?¶?CLH?2¹ ™ù?2??`lcBŽ¡‡°YÛ¹øÂî·„ìÌLB¦a2ßf³?,yß+©Ým?2‘ìªzu´êýÿ¿ÿõŽÿ?)õí9B¬Ÿ®#U­O8¢Ýc?½»*¯¦¶wòF“¹;‘?8°rû7C¡Ê†ªÇd²tÆ3ÃûWîú&amp;Ònm</text:span></text:p>
        <text:p text:style-name="P2"><text:span text:style-name="T1">A?Ì? ø?€h—„!?$b$ÖlSØzŸœ†ÿèè?[d*zµ.äW)-Z;8e¬ÛI?"œ²bvúœ÷àù]0ö’ÅÅz¾</text:span></text:p>
        <text:p text:style-name="P2"><text:span text:style-name="T1">c ?~</text:span></text:p>
        <text:p text:style-name="P2"><text:span text:style-name="T1">»[‰ÊÇZYpÚD‘3­¿d?v™?˜?¶Bqa?^;Åq;‰ì?;E·Þ`Ò[ÝT¤ê‹Uú®_ÛINKÝ…PÁg6«µ]É¬'tÓäÁ-?—Íg.ýxF9ƒ¨ÜZŸÕÄkÈ?â6âiòÿ?*ò±ñ%?êÉo“a„”?1Î^„¿Vœ%*?Ë?fÿgNn?šk½ ¡'ñÊã³ ?‰g.®]KþræO[•_Eôq!Úu+??êð÷²??ß(</text:span></text:p>
        <text:p text:style-name="P2"><text:span text:style-name="T1">Ù?£*?î4?Ug&gt;<text:tab/>t~Ïì4ã‰ì¸QT?Ù"÷a™•rÆ?å™K¿®rÏªœ6P©ìí?Nù?§&lt;Úß)w¾:£bkÊ²</text:span></text:p>
        <text:p text:style-name="P2"><text:span text:style-name="T1">ç€ú'¹/?üN?Ë$Š½=Wd%[?Ë/?’º?%)[¹OÚ—'F¤zñAéÁâ7¤o?Ÿì}¹øFñ½¢n¦´¹w_ïûÅ÷KÿYü¨¤?ï…~9ÊéÂAñ$ç??TF9m˜wžä|Gù¨Xìp’?s±£sy?æÏýuc§˜?ô8²·é?©ÀÃ;’‘h?¨ü&gt;V—‘”?³ xBù&lt;òÞÜûzÔKôÖBh¯xB$ÄGÃ®žÞ3pýKgZ?Ý‘¿$§·ŸÂÓ[qW«&lt;•?¯6„Çv ?jnî&amp;ª5b??^XºÕÍåèªÅ?ÕZwPÅC]‰º?Ôb~yÖ_L?§‡‡M±§óyÔé’ò’ÑIàˆ„‘^Aq&amp;ˆ¨¼z</text:span></text:p>
        <text:p text:style-name="P2"><text:span text:style-name="T1">é?ÈMôþù´"9yléüt÷@¶„3lÎ?•­99òB†¹ÊäTer¦²Ë‹I·R•¡ø?î…wï$</text:span></text:p>
        <text:p text:style-name="P2"><text:span text:style-name="T1">SÍŽ­?»N“&lt;üKƒÖ“ðÇš?a°úÂÓoÜ¹ê¡¾¤/˜.?DO,7ms“ŸW5*{k(¨Œs;á¯¦lfªñì??Cy?aì&gt;brééó?ËkÃÁ?¿B¢Í?…á“X?:?Jk?¥!‡?Ã8=?³GZX}Ù?c?`ÂÃ</text:span></text:p>
        <text:p text:style-name="P2"><text:span text:style-name="T1">(?Ä€5åUÉ?</text:span></text:p>
        <text:p text:style-name="P2"><text:span text:style-name="T1">ü?¿:D„Cóˆ</text:span></text:p>
        <text:p text:style-name="P2"><text:span text:style-name="T1">]FlÈíi?ø?bÝ2bÝn$¼„|?!'í dÄ?”±•´Aµ??¼-#Ö8X£??èc?Ûž¨½?²˜è?¶y½4^$ž,Â}E?Ô?Orš£ÁP”ó‡ƒÄIN}”wG9_˜§Œ‰¸“$?w(?s&amp;cg`¸žK^`h?Æ±;Ÿ?S??GZ?<text:tab/><text:tab/>®'ÜÏ»<text:tab/>·?ýÁbŽ?L{'Œ„ñQ³«Pü3HœÇaËŸ›³ÎçVp.F!“ÊZí™l:+eI•-”²ç&lt; kMz.ãpê¦ýx&amp;Y,–§?à×ÑÉ3ê?^ÞC?hAÞö??ˆy‹J?àÈ+2ã]?â??qli?âª?</text:span></text:p>
        <text:p text:style-name="P2"><text:span text:style-name="T1">ódt.¬Wƒ¼ØùÁ*š&amp;µÍin`¨©”?_xA=yrÝŽ­?Gèr_³ÜËÛ?¿˜:P<text:tab/>:E‹?n&lt;¿§/„ WˆX3úß¾»dä£Áu%?</text:span></text:p>
        <text:p text:style-name="P2"><text:span text:style-name="T1">?´éŠ?ˆï¡ ñ?v®#ö½u²ímÎ’×7?ê¤ö:?Ý_f¿œú†tFzSú­¤:lºÅù éˆSÁ¸&lt;a??æ€&amp;f`NÅê‚?œ²Ö</text:span></text:p>
        <text:p text:style-name="P2"><text:span text:style-name="T1">úLÍS?OBsÒ—¼'I&amp;eƒü$R'¯+*fÚGßC“4¶4fW:³Ø?c3ƒüž©ýsïáÁ]èßü`ú¶?ÆËaœf€?³Z</text:span></text:p>
        <text:p text:style-name="P2"><text:span text:style-name="T1">r[8:+µ-Ï•†§mq•ŸpþæéšNoÔ9?ŽX×X©÷úcpÛê1Î`t8)d•‹ý{Ž4gcå©nds5š®xzxÿê]Ï<text:tab/>±ät'o2j4Õxzð?d—±…•³?‘Ï??ì\° õŒ]žMË[‡v¨•?</text:span></text:p>
        <text:p text:style-name="P2"><text:span text:style-name="T1">£ñªVjÔŒ³='›X4?bñÌìÿ{õÌlÆyEj? åâT®ö‹ó–Öüì—?a œÆ•Íæ÷1Ï3ÿÎ~fœ!êh³™y„Q0íœ8L;'?ÓÎ‰#?%ºÜù…?Û#&lt;?6öØ9ºß¨v?µ&lt;gÛ??y²¶ç»‘'k?bøw?gl?†?í¹ÚxZÍ\køB</text:span></text:p>
        <text:p text:style-name="P2"><text:span text:style-name="T1">…?Wæ¸Á)nð|mö¤Cý_O×¾œgäv÷Õ9lÈç?.s</text:span></text:p>
        <text:p text:style-name="P2"><text:span text:style-name="T1">?¿Ul‚¯Ë~w—ŒYóÝè$yƒÖe0þ1ð«_´?6‡üé…Ü*¯??¹ln-öGq'®tµO</text:span></text:p>
        <text:p text:style-name="P2"><text:span text:style-name="T1">WÉþrÛ}–?±§{?Šðiø3ì?¾†¼Ó?’/?@žyA<text:tab/>%là°çüYøtÓ</text:span></text:p>
        <text:p text:style-name="P2"><text:span text:style-name="T1">?€âsíg”ìýŒ’ýÓ?Ê-Ï@ðIÏüjáw@ó,?\xFó?&lt;£?&lt;«YôŒå/xÆ?&gt;&lt;ki=c?;À:ÅzÅ2 Fñ²?EÌa¤+J ?†Àr°?l?;Á^p+¸?¼Yß6³g|rrÃšÛîèèÚw ’Ø¼]??6húë(&amp;D__èJ?B¢‹\ãÉ§í?ãY6rpÿþ­;?{ï:\ÌÞ¸Ûê˜XE¨*ÕUè?Ü¸Žs¯;¼{ÝºÝ‡É?A)–J…‚;€ôîù²tþÇr6??MZ~Œ‡ü å YÎãÃÅÿåû ÔÚ[.´î¿êækîG?°óÁB&gt;—</text:span></text:p>
        <text:p text:style-name="P2"><text:span text:style-name="T1">·÷¶öÞÙÞÏ_W_U¾zõuµãÊ²xÕßŸÿ=ò­t&gt;Ÿþ&lt;Þü1—Ée?|Ô,eÑç›¹L&amp;GLàmÃO?÷^¾·ñ\:ŸÍ</text:span></text:p>
        <text:p text:style-name="P2"><text:span text:style-name="T1">0“Ïgà?ðÅæ?¼ý#¾ûóøˆ|mÒ¨Ô|;—Ëü??àãè`?þk·£</text:span></text:p>
        <text:p text:style-name="P2"><text:span text:style-name="T1">|-+??Ãèè¯Òé&lt;áoßÔT£ƒßàÇþg&gt;O¡?„$œ=ê.¤}à?Y??®îíçÔ@?½$îÏ¨ûtT^O)ÌÞ0?h:àoex\®Ù¤Ù«¹¤Qh$¤D°®›C±Æ/fã`ÓÆ)¦6ö?7vyOéõ</text:span></text:p>
        <text:p text:style-name="P2"><text:span text:style-name="T1">ŸZAÉÉ‹?­¦Óöš*—37¶?PÉe?&amp;^ã©˜w-Ûøíîl:ÈxédÆßm×k</text:span></text:p>
        <text:p text:style-name="P2"><text:span text:style-name="T1">9YÄé??:A³…`Î¨&amp;V$?Áù‰*íYÐ‹&gt;?l?{/½G&gt;A~?l?ï?êËÖ„à›"|3?×øájÏN?ñ??þÀ<text:tab/>W;v:ˆ?¬ð°?Þo€‡ð˜??ÔÀc?¼…€Ê-&lt;Lóu~œ'y&gt;êj5{r:½?œ!??µó5„Í©órNq„º©«&gt;0‹×H7?|0E?òUÂ?4¡2^Q¹ŠÊ)?þ~ËWoªvìyrfë?û«K?}iõÀÞ±¨ohï²Ñ½Ã|bl?ùáøñWwoÿö£kÇwïßûtß</text:span></text:p>
        <text:p text:style-name="P2"><text:span text:style-name="T1">¥]_Ø2üè-KzoúÂêõŸ›)£zßˆ*»›ü9`Aæe·Ùn€ª3pI]ç·§í„Ý</text:span></text:p>
        <text:p text:style-name="P2"><text:span text:style-name="T1">Yö9wÒ`f¸µv?ýCïÜx÷</text:span></text:p>
        <text:p text:style-name="P2"><text:span text:style-name="T1">Ë»o A¡ñ;ÉË&lt;cuŽÞ‹B/Æ?ˆÝÑž$ÃJU¾©‰Ô’Œ3Q‹??Œ¡¡rã;åšG)??w‘Ø’©pZ?S¿?)¡›?µ?`s=À K?R’</text:span></text:p>
        <text:p text:style-name="P2"><text:span text:style-name="T1">EèŸ</text:span></text:p>
        <text:p text:style-name="P2"><text:span text:style-name="T1">ê4?)ÊR«]~w?;.ÇY2??ä?u-<text:tab/>???¡ˆ#‚æ^Äæ«v¾‘=7•­5.d1ms¸§Pš²–ç²ÒyÜ…2•I‹¸=]?(TÉR•Ä„Ä?~¸ªÌµé­¦‰</text:span></text:p>
        <text:p text:style-name="P2"><text:span text:style-name="T1">C÷¤‚ë?1éÆ?§ÅD9`?tŽK“?ã&gt;µ3T\º¥6¾o(P¾íì§N?ÄÅ`tËÖ</text:span></text:p>
        <text:p text:style-name="P2"><text:span text:style-name="T1">B|¤^r'–uò«GôTGµ–ó?'·§z?Ý÷åi?Šà³Í½d?ÕO</text:span></text:p>
        <text:p text:style-name="P2"><text:span text:style-name="T1">?—~Ù&lt;†ð%47‘_BgtÀ?:N?´jZÇê/9iTë¡?!äE£?¢z½¤T ãY›E5›Å?Ü¤lœŸµ–-ç³ˆ?òhTž</text:span></text:p>
        <text:p text:style-name="P2"><text:span text:style-name="T1">? ??ˆß¾øâ×?ï?ûFš#ð?ùáÅ/?kn‚_ÛB~æ×»?z‹|ó?¹”ü?è-˜K?m&gt;„Î¬¹ô?ò?å¡ÂÑ1âC_ózò?Bƒ?ôÖ=CÄ1âqâ4¡ ¾ x?‘?’èk2èôzâU?OG2?¼@??7nÊ??/»i?¢óy&lt;h˜†a?@?Q‡mä©fl?üj³??ìÎÙü?ÉŸ?ÿôuŸâY?’ ?VðÛíFïr›r?™gö?\^Ñ|˜|ZA¡·õ?ÐÄ­¼;Ñ?oÉwØ¼øŽq„Ý?¨¬?öK›?&gt;“@8zF®?-——¡'VÈO8&gt;Âe?ºþŠ|Ý)_ßŠ®?RŽb—@._A?Ü&amp;´Àíòu÷Ïqù?týAù:+__®?-—=r¹/?•G?Ö"Q?”Û•ÇÁ20</text:span></text:p>
        <text:p text:style-name="P2"><text:span text:style-name="T1">&gt;[¯l‹?Ÿ€??¶??!FFb&lt;Ÿ‰?ÜÌÝæ?H1(YF˜ŠÅ*;3ñ</text:span></text:p>
        <text:p text:style-name="P2"><text:span text:style-name="T1">B%ßÕ]©°±t7³A•??yÜ¥j</text:span></text:p>
        <text:p text:style-name="P2"><text:span text:style-name="T1">fu#ËW‰ýý`Ûòå:«ˆ~¢Ö8—•rTNBQMm¶1;;[›Å;(Íþâ</text:span></text:p>
        <text:p text:style-name="P2"><text:span text:style-name="T1">Kcö???tâ?œ?ò</text:span></text:p>
        <text:p text:style-name="P2"><text:span text:style-name="T1">¹?1‡?b</text:span></text:p>
        <text:p text:style-name="P2"><text:span text:style-name="T1">‡h‹UŒì†!i¦åñÍ‹$:pE<text:tab/>GÈU…,+t•T?SŠÖS?¬¢J*•âöäÊzØH»´ßÃšÝ?ÞtÑ­|öYgj8Ûh$ºCTsÚÌw&amp;šxwÈzï½†@ÇêÛ'²ë?£¶òÒÍ—]¡`@Hx</text:span></text:p>
        <text:p text:style-name="P2"><text:span text:style-name="T1">UŸ?~‰Ð?</text:span></text:p>
        <text:p text:style-name="P2"><text:span text:style-name="T1">f¿ò8?ï?¬^Zo`x§?LOež^Òøë¡1A%ŠúðÒ?bgã¯»F¢fQ4D–ÖˆK¤?öl?M9Â%¿ÂÛñýÎ??©å3åû×?òñ0­…-Þ¨îT&gt;Œ8s?&lt;Uï¿uð3»à®mÛ?kµeƒÑ¨Ô]`…?ƒ'Ð T†?‚´\‚i<text:tab/>?JƒÒª;–</text:span></text:p>
        <text:p text:style-name="P2"><text:span text:style-name="T1">Ý,¬?_³vÕªÁBz­Ÿ= ??ëŠ†j2—–Eºu7ˆ?7‚[·íØ¡iqiî|VnÉ•æZì‘ù”»šQHt¦¦,s9<text:tab/>qk?Ÿ“‡:`–_Ä0•Ì¯?‰)[ÇiÜ“Ãlr^VÃíæ</text:span></text:p>
        <text:p text:style-name="P2"><text:span text:style-name="T1">Ä¹VãÆ'p’Àœt?‹‹?™/–L„âû?3ƒ|ÒguyDŸÙ??»Ü…¤ 3?áÝå!*®÷UC?/?Œ?û`õ—Z­¨k?x!ç3_ÉÞèÔc7äV÷%Ô?g›'¯à-ëÖÐ?åÃárÍÅ'??)As´Î?J³ü]ë‹</text:span></text:p>
        <text:p text:style-name="P2"><text:span text:style-name="T1">²ÑYé?ŒP?µÂ`7ü—?fºñlßD?ñØ’šè!&amp;¯âøÆo?[aWc?×Ì-0{Í#e</text:span></text:p>
        <text:p text:style-name="P2"><text:span text:style-name="T1">²?ÈÛÅ¼&gt;†äÐ</text:span></text:p>
        <text:p text:style-name="P2"><text:span text:style-name="T1">"`?x²žY¶lƒmÒ?NV«ý£?VA˜Ì?„œ?ô§ûádÿdÿö??wlß°’?vnß¸~iµs?f­oC÷¨Î+Þxc*js8 "U(äb</text:span></text:p>
        <text:p text:style-name="P2"><text:span text:style-name="T1">lŸ?Hï´</text:span></text:p>
        <text:p text:style-name="P2"><text:span text:style-name="T1">*Ðbnm.—C?fö?–C,‰çZrˆym™=—›Ë^æ4â2nš°^—{€Û&lt;¦i???8„$­JÊœ[`;²e-?_Qø?¹U?jün—`´{½&gt;G¶Ä*÷?D+?åy1Î¶X£3Û&lt;ì²U+yU´Pv~†£B]ñf Ò?¶5gBo±iÈ÷ŠÆ+?m?:Wß:†YM~?†5V§ÝŸ`õåMw?ŒÃ€A³À“Ž5?Å²ÔŸ I“—]òÑªê’0f3Ô…Fzˆ]Çk#a=.?â?C×p¹t`Ï¦¡(â3¶U|s|?Éï:°³ž9º?î\~ërâ??Òzï‰a8ÜÓ??¯7¿!ÎO</text:span></text:p>
        <text:p text:style-name="P2"><text:span text:style-name="T1">ùd±”çóé?˜TŠý] –Äƒ3â:ç?‹ÊŒ¼†9ìÛ -?É+T'v?¦,ï`s†\2j‘?&amp;Óß‘»ìõ?®’¶?ùš—Ø–†UË?‹XH&gt;[Øtßxª?é098R™Aw&amp;à:</text:span></text:p>
        <text:p text:style-name="P2"><text:span text:style-name="T1">?6?o¾¯qgbñ¶P?;Öµÿë;ê3Ãa$’^Np{«9w&gt;%èÜ°›)W</text:span></text:p>
        <text:p text:style-name="P2"><text:span text:style-name="T1">4ùÜÅ?·|óæ²ÕË[­~§‘0¸˜8UÞµ–xvÍtÖØx66Z?Î‹Î’û¾{G§PêñðI­+%Æ"XìúÏ?‘Ÿ¡Âz±9¨ü7D×[Àƒà‰ú¸?Œ</text:span></text:p>
        <text:p text:style-name="P2"><text:span text:style-name="T1">Ô±C©?¥Õ2÷Q÷ÌÀ™ûNtÃîbqRØ—Þ?©}Ô¾ÀCŒõ^!ÀòB @ôu£Â}ªÝ?¶­5?K?&lt;XÎÜ)F£}b?°:5ƒ›?ÜZìÑ4geY‘æ,²vÄôŸÍ}ŒN´\æ?ž)J?_Æ‚ò?«¸Ü'éNÄŠÜŸc,¼J7’ÏýEúîÎOÒ U¦£R¤ã…MG?ó?Ì—‚N¾ÍüÜµª’?ùõß'hTÄÛ??¸êZ½I ï?(?ò÷@Dzó\ý?</text:span></text:p>
        <text:p text:style-name="P2"><text:span text:style-name="T1">ÙÃn??1i6jnÔM</text:span></text:p>
        <text:p text:style-name="P2"><text:span text:style-name="T1">ü?Ži`LSÑ?¬?j5ð‡?xF??N#D?{$Â˜L:]D?C¬Ç?ñ</text:span></text:p>
        <text:p text:style-name="P2"><text:span text:style-name="T1">ê¼šP£ƒ´RmW*Õ?¦•u%!(¡R?<text:tab/>…Ew„e5¥3)¡WàD‹?7?¡X<text:tab/>YËfvVþ"?”±”º¤?ƒÌeN:fÁ£0àM–c¦Y%??:?rù&lt;^¥?ö·.Søz&amp;Ãþ?ÌAŽœGK&gt;???äÎfŒ *@êì¡H‚…Ã?¸Ç?</text:span></text:p>
        <text:p text:style-name="P2"><text:span text:style-name="T1">GÍ:?ç0›JÍ'Z</text:span></text:p>
        <text:p text:style-name="P2"><text:span text:style-name="T1">ÍqZ˜ýŠ?ÕÁÁ:é½øb*çBq</text:span></text:p>
        <text:p text:style-name="P2"><text:span text:style-name="T1">©£­TŒ»ûngÀbgÍj?î{°?r ÍCäÛÈCí??`óË÷A÷?ý*™?%?$³ua¤„¾ªÉž<text:tab/>A…‚0ÖL‹?Ë—W{?DÈ%t=UÑÀ™P,†'ÎdñD?d&lt;ðœûwg‘0´DE???…©Ü¢p,å?­È†SÊ{?É“xVPUâ?…œ\Ýá˜+qÑQ®ûTÚ@µ?¿²éÁÍ?}¶ÐfÉ”:??,¦c;†7õî7W¼êp:Ÿð°ñb!ebÂvçÒHe²ä¦Ê×¯e3fÁ%õÆˆp¦?aç½RWWÉÖ9šr*?¤‰<text:tab/>?†RÒPÆ«4ÛJÂ†"=?ïIg†$YA’?¿¦R‰•až?]Z"?¬ë—\zOA ?ÖÀ¾:¿F‚%ÛØ)Áj­?|~?  ½çòò`=–3ˆ¢ôò?Lø}?}z1S«­*Ãr?Áé%§?Æ+Õr?=˜^ˆpT?Å‹­õ½PÔˆÍ6</text:span></text:p>
        <text:p text:style-name="P2"><text:span text:style-name="T1">ÉñH‡)È§ÈyClç?xà?‚ŽÓ¤\Ð??'‚‘¬GÈ??j³ÃG³=C#ÂÒ;×eùòÈøò`åŽ</text:span></text:p>
        <text:p text:style-name="P2"><text:span text:style-name="T1">Ã{œ&amp;^ã‘ú¦?måá•?Ç_Ý56?d8«N© (³‚'?³Å?<text:tab/>??ç,µƒOïÚôðtoÈ?ÉÑáHÂe·T??+ÂÈ‘³{ozýÄDÀ¬3¨<text:tab/>…ÙïÁRêFRº?aËò`k=ž„•$,'?H?•0&lt;ª‡C?8HÂ??*1]|–˜?öHìÉ˜"?s?½T^pp¼Hqf]^?=?X2(Í½+ÏŒÇÃ?®n™À8Z?öC™</text:span></text:p>
        <text:p text:style-name="P2"><text:span text:style-name="T1">Š?ˆÐeÂöØ;ZbCÅîÛ?Ý^knLtø?¾?‚??—œžÉ©K¥¾[žÜhŽDD?ùöò{Ÿ™</text:span></text:p>
        <text:p text:style-name="P2"><text:span text:style-name="T1">m™Ž!ÑV?&amp;.D?JvøõüÅ?Iµ’4‡j›¬™yê@?’$D¨( ™Ú‰ê?{êÅ(˜ÍVŠ?ðÚ^~?</text:span></text:p>
        <text:p text:style-name="P2"><text:span text:style-name="T1">B²˜‹$µŒ?¬‚•áÄ?š¡F'2Œ&amp;Â…t?1w¹²òÒn-$´??¥Æ¬¥]w?†,FDVjEÝN?<text:tab/>ä]c–‡sT« Û!??êÅ4!³:A™î?þä?*u¯?{6š@où4I'£?ÙÉ¡.·ÐÙÐ¦Q}Õî\œ|û7ýK‚ªæa6Ñám&gt;&amp;”£Žæi.Î?ŒññþK‚O*»‰ëðY?Õ?k”&gt;Tû$XW?›L”Å’?~ˆ&gt;¢?÷‹œÆ)ˆ&amp;`?j­è´8-œZŒsIÜ˜ãõs\«1g®UÕ…</text:span></text:p>
        <text:p text:style-name="P2"><text:span text:style-name="T1">Ÿ›¯ñù¬\]T×…ª–?WõŠöž?Ù?VØcƒÅæW"å0­??Â?ê/=¬òt?›Žš_­âê?ÒOÌ¥?’tó?</text:span></text:p>
        <text:p text:style-name="P2"><text:span text:style-name="T1">×]h&gt;?ï?-Í‹(.t‚#Ù‡Ìr¤/íæÛÒþÅEÒ^‘`G</text:span></text:p>
        <text:p text:style-name="P2"><text:span text:style-name="T1">–cpÐ?gH,ô??¯ °u?2L?£ÚŠ¥å8àñXUXÚeQÙi??,ìHUÖr-i—.ÈX²°_ƒ-YØÛØæ?‹:ª4Õš\a"iZvÂ¯?y…›§««?ŒLncR¬M¬]??ªù˜?E-Ï³?o[óúþ£o?¶bô³?9RÜ›³1?½Æê0ª?‘x¦°m45yôï&amp;'î^"9”M???Ý?¢ž!Ð•ùÏtéºã'·Nÿñ</text:span></text:p>
        <text:p text:style-name="P2"><text:span text:style-name="T1">vZ«W?fšÑb]È iÇ–¤??¨wª??Á«µ›?àõ&amp;º³áDAèä„??Íœ“¸åÜ<text:tab/>î<text:tab/>NUk?üˆSrœXÈjUœ:°pZpÚÃœCÄÞX«í?ûd˜07Ía&lt;¼;/?³ö?!¢Ðâùµm?úZdÐ­ø¥OÅu?áÿ.Tý:C°;Ûô³…?ÛôªýµrÓUªùÔj®Ö?ÿµX÷k<text:tab/>úƒpoÊÍó¶ø`®ñ¿</text:span></text:p>
        <text:p text:style-name="P2"><text:span text:style-name="T1">?QJ?TžÎ?ô5¢½??‹[ê?"†?Ï;R?©ß`ª„Ñf?Q…?‘º5Ó‚?i ‹?§2œ;É??Xh¿Äöò?T“Àµo*×?Î5+R‡W«`Ë?øF¡Ì*´Þ?I cÕ?Ñçï’¼&lt;¶gþÆk‘jŒÆ¿í¹ô?±?ý¶?bu?í?•ƒ$'¡ß~Ùí?^°`s“•ä_¿Ð¸`y?÷2´~Ï®Ra=z…ï¹Èù,?ˆÍù²[¡ÐëmåÞ%¼³œåõv¯b¬f</text:span></text:p>
        <text:p text:style-name="P2"><text:span text:style-name="T1">ÅjiFGh?µ?ü?y’Ëô</text:span></text:p>
        <text:p text:style-name="P2"><text:span text:style-name="T1">Í'?½=Ýlz(Í?ÜqÎŒŒŽÎê6ó&amp;T</text:span></text:p>
        <text:p text:style-name="P2"><text:span text:style-name="T1">?"¢–¬;?µ?‡Ñ?÷£Xx¨¿?T V+Zµ6ÝQ±whõ?•</text:span></text:p>
        <text:p text:style-name="P2"><text:span text:style-name="T1">òÍÔf5Të)Ê¥Õk?Öeg]ZÖlÖë£ƒ’?Í?:X!Êv?jØ'e¹L?ªl]ç²êÍ?£‚mH!‡­?ª¬œ?h?¤0‚ï?SÊ&gt;Z?»lSHÅR¹c?ä¶)îœ?ØÎ`O</text:span></text:p>
        <text:p text:style-name="P2"><text:span text:style-name="T1">72+Ôjd\äÖ"†_?~Œ?j1?¶?u</text:span></text:p>
        <text:p text:style-name="P2"><text:span text:style-name="T1">?“*TWìè9ûjÓË*Ž¦;Ä)</text:span></text:p>
        <text:p text:style-name="P2"><text:span text:style-name="T1">vSóU¥¯¯ÚbÆÊ,~7^Ú ¥÷{i»Û­$ßæ<text:tab/>?×±ªz ù·ýca=)?^“ÆdqPp}óÇ|W‚??Ôé#ú¸®4Çóú@w®ù!?:?/šMV-É·ñH~Q8?</text:span></text:p>
        <text:p text:style-name="P2"><text:span text:style-name="T1">uÊFY­nÁO»ƒJÁí?\?Ñê”U/Òœ</text:span></text:p>
        <text:p text:style-name="P2"><text:span text:style-name="T1">Ñi®qNFFc^ýžÏ]†Çe«B^QWBÛÝïW?(„þ)S???…Õ?/\®Ï?“'éx¿Ôøœ3`×ª#«–5??8©ÓKô?º%V~» âÿŸÐÛeÁß×gÖ±ð(„·"ËáfI&gt;EA3å£?Š1+´‚‹`˜x&gt;?Š?x?q[x‚÷ü-€ûÁ§?±</text:span></text:p>
        <text:p text:style-name="P2"><text:span text:style-name="T1">À~0<text:tab/>ðìo?2F?ð¦AÜ?'â!«™ç(7d?Jçõx2ŒË¥ÈpDËÖ"PÈƒé¨\mö­ì¬å¢Ü.2ÕÈ¶ôoöÂÔÔ&lt;@rHéXÎMáTJèJ&amp;­%&gt;Féð?}¯E?\‡œ{???»¼j¥§»£Ù•)¸?Šæ‹æ‹</text:span></text:p>
        <text:p text:style-name="P2"><text:span text:style-name="T1">K¸žn?+u²JÒÝU&amp;ßn$ˆ·xOv Òø—p_Ö#?Ò’(±úâ«¤§ñL¾Î???R%–Ðu­){dúÙ?ý?Fôƒ/×·hÍéÇ?¼???ÄZ?#??”•? °C ~?Â??-Ð?Ó„Ð?</text:span></text:p>
        <text:p text:style-name="P2"><text:span text:style-name="T1">³´Å?]f+ÔX?–sQGZ´·¸t:5§</text:span></text:p>
        <text:p text:style-name="P2"><text:span text:style-name="T1">ì¶?¶?ë­pØ</text:span></text:p>
        <text:p text:style-name="P2"><text:span text:style-name="T1">ËVh</text:span></text:p>
        <text:p text:style-name="P2"><text:span text:style-name="T1">q@+?î­9™DYäë×ÞB‡Øé‡ÒÆ©sSrS?ºxáX;ä™šb?8&lt;†WÈ?¥Ø KW€&lt;ñEc°–{ýÅ?Í7Jú`O¡y¹Ë£?¤£Q7"N?Îµt­Æ[J]ü9©nü?·ß ó›?J?;ù˜CÍc/?[í?²Ú4òÅ÷Ö¥Rj(EG`9?;üÃ~¢Ä?±Ä?ÛŒXgÝm%V?w?‰•êi5±ŽÜM?:lÃ) X?¿¼ÜÏ·?• ä?èìià?Íú¸¨”?A9uéÜU?éÔ”írS‹?Ç+J-óÝŽoLŠ%#GÎÜ¸ïì‘‘¥GÎÜÝ¿oçréu’?ûwí??)Riôï?îÝ2piacæÔýË–?ô}{^;&gt;NgVÜúõõö•»ö®ïì\¿wfÒ?Ü¼sz&lt;??žÚ¹«?!“7#$?(Ž[ú</text:span></text:p>
        <text:p text:style-name="P2"><text:span text:style-name="T1">P£jð?É/?’ä-ÓfQðòŒWŒ‰fƒ!O3œCWÊ‹ü"'»1Û</text:span></text:p>
        <text:p text:style-name="P2"><text:span text:style-name="T1">äÚaÜ¹yg?¶ƒ6Üˆ¹V¢¯uµ/Çkð?çäÖ?×å»7î/Ô¶¦µü@W£?¬J¬.Ø_«4¾PÜ?_’ó†»G‚â|›4óµ­CÃ;{8³¾ù‘Ø?¥ñÜ'o­BŒ¤z¢6¾?Wè4ª@çD¦¶2K«Õ˜¿áæE…?ñ7?ºÁûõÑ¡</text:span></text:p>
        <text:p text:style-name="P2"><text:span text:style-name="T1">?.À%<text:tab/>¸;~8NL‡o<text:tab/>?ƒaX?Ã??,ùàj??yaÑ±ÊA?­p?µƒ:H‘?</text:span></text:p>
        <text:p text:style-name="P2"><text:span text:style-name="T1">–k»Œ‡ŒŠŠ?®UÁû<text:tab/>äÊÙ1óKéOyàÍ?¸Õ?Ç=°Ç?Ó?¨ò8&lt;!?y‚Dnßm$á!=dðké?Ò„%íO?’&amp;ÓéZ??kÿŽ?&gt;¯ƒ_ÕÁ½º»u't¤®$"ÃÿÁé¨è!õ??àuÖs2v0ZZq^»½½ýÁmL×vÂb0$„SÊÂB[?2×jdŒàU?SøŸkž}xÃÝ“)‡rôè™?n:{ß’ÕÃn)åŠ›×­J\üa?p×Ë€£Ã?ó€k^$n¿“^1½wë(µïµûÇV&lt;ôêîÛÞ?`x–ÖöŒ§h?ñ£OÆ?Š??œ¬É?Àgëö?*ð2Œ#?%$ãöd2?s?¦ÔÉ$?„?“ps?ö$a2ÛÝmÏ?Õ9ÁÎší¹‚?‰Ã¸</text:span></text:p>
        <text:p text:style-name="P2"><text:span text:style-name="T1">Bã@¯èæ&lt;²1Of8£ÁÌ?cË˜[þMŽ<text:tab/>)¬š§??+ÉK–`RQØÁ¶–[</text:span></text:p>
        <text:p text:style-name="P2"><text:span text:style-name="T1">/ò¬é?T©Ú?¾ÊZ·??„pEË´C‡£X\Ô#Kzše²Q6??ÏØšÑ\- ×?jyø¬lÅ„?)°‰bQ2AèŒÅÓÞF¯5–.x¹¸Çä-ŽIž¢?¾‰#¡æ?ÊU¯R?ì‰þ4?–??4¯0ûXï†ÎÔ`^`LŠæëž8gW<text:tab/>ð#??›Læx®äJŒ–|j¹Õaùuo!Ä‚8M??K?T?8Ó™¹lÉûóD&gt;_]??Ãa?&gt;7Yý&amp;x</text:span></text:p>
        <text:p text:style-name="P2"><text:span text:style-name="T1">?wÏ?b?Øˆ?€x~<text:tab/>úC”ú&gt;</text:span></text:p>
        <text:p text:style-name="P2"><text:span text:style-name="T1">NP[©ý?™§ú‘i•ú&gt;?ã??ˆ@?±DˆH¤,?/Ã©2ì,/-?eV-öŽ?÷a?K"?</text:span></text:p>
        <text:p text:style-name="P2"><text:span text:style-name="T1">ùY?Ã`òÎG1Sòœ)?¿”uqi</text:span></text:p>
        <text:p text:style-name="P2"><text:span text:style-name="T1">éG?Ðœ—ËrÇ÷yy&lt;&amp;äC¡ùN&gt;ÜMÀ‘ó]r°Žb&lt;N9¯SÂ)r?ðr¢#â³‚.?ã7Ä‚Ù Å÷l(Kë?büèÁ‰PO‡d·º(½‚çÍÙJgNT</text:span></text:p>
        <text:p text:style-name="P2"><text:span text:style-name="T1">?y¿¯&lt;‘ÏnY–æ?vöGªé?ådô!â¹øú\&lt;Jó)W¸^©?ØúòM‰­×•,V‹ÞL©áhßTWÀDÚBÑ`WgÅç­.êÎN</text:span></text:p>
        <text:p text:style-name="P2"><text:span text:style-name="T1">ÅL”‰¡??$¤kŸBX÷MõN?÷U/¼Û{ÂKT½Ë¼„Ï+y<text:tab/>¯?ÀÏ?p?q?Adˆ?‚°?~‚ Ì?Áâ0á??/tjÄ–òmÌ¾Ó</text:span></text:p>
        <text:p text:style-name="P2"><text:span text:style-name="T1">?Î5Î½‹év&gt;kiï?Bü+&lt;</text:span></text:p>
        <text:p text:style-name="P2"><text:span text:style-name="T1">™L%ò&amp;^Å¥:ƒŸ×û+R3™ëä4æz"?)?É·ß/õ</text:span></text:p>
        <text:p text:style-name="P2"><text:span text:style-name="T1">†F‡XKº?Á•¬‰Ä›Žx-ú&gt;z{</text:span></text:p>
        <text:p text:style-name="P2"><text:span text:style-name="T1">²w ·/ƒ-õÂ¡?\“˜I?Ç)ø€??1À{u°£Ã?ªtO?Z²þl:Kf³ÖN·_`¬,?;¸²?½÷K?d±?”j?M´mk9Œm;J­Ø"tuŒÓ</text:span></text:p>
        <text:p text:style-name="P2"><text:span text:style-name="T1">mq/QËU¾£R÷©¬ÎÀ†íÛ"?ý‘?Ç?ÿZ¬ù5„Ùß¹¾/8:T£­?=Ò¤•4òŽÙL_¤y¸óP´&lt;?1½r?~£å?Ð‰Lsµ±Ô;P?lÂÏ?K%/|Ê_;dŸI‡ê¯=âûêƒ%?ªX??bI§¦¤AB¢Òh?Ökg5:Ö??x½¬›¢4:Æ­qëÒŒÛÎ ÿxÃºõÞ?cWA?ÅÙÚ?å|Ëp</text:span></text:p>
        <text:p text:style-name="P2"><text:span text:style-name="T1">Ñ?·Ü!ý#‡?x</text:span></text:p>
        <text:p text:style-name="P2"><text:span text:style-name="T1">§Ü?,ŸDq…|F?*d?…äiÅ6?V:¡6upæ?Ù/úR*eÒ7ÿ»Î¤QÄCÐ?”B&lt;Ýü'±ùEZ?°[ÄC›Û?v6N?”'âcô.†ç¹Î•Å†?Ìu°</text:span></text:p>
        <text:p text:style-name="P2"><text:span text:style-name="T1">?e¹/½§Bî%¨‚?Õï½Í?c1¿ÍÆ<text:tab/>?Š?†D"›ö?U:U"FK°\‚Å¥EBS„Guðf?Té ®X";žÊŸÊ?çáá&lt;\’‡?y¸+w(÷@ŽìÌÁƒ&gt;èËåz¥ÿ~?Ä™I<text:tab/>ƒßàï¨? ýÿì}<text:tab/>x“×•èý­Ön[¶d[–K¶,laË^ñ"oà-²lcj ²-cm9²˜f#%¤¡??e(‹I;&lt; @?/!?¥4“’”ÒL</text:span></text:p>
        <text:p text:style-name="P2"><text:span text:style-name="T1">|™$mò%i^f&gt;&amp;“&amp;iš¤4%-ØïÜ{É2!iÚy3_ç{öµÎ9w;÷œsÏÝþEJ[X^¾P–’/?jó</text:span></text:p>
        <text:p text:style-name="P2"><text:span text:style-name="T1">äeó3£a±ÊB1Ô\áûÏä?d&lt;›äæ„n&gt;Ç­6ù‹ ù?¤$u2ê_ÄzøÚ(ïYxZ¡æ„)„\4ÁæYôûÑÉñJ…âÝŸX?3ÓÓ´Ì=ò$½FªT‰ßþg?l}£“8?“Ó¹-aê?ËÔŸ§&gt;MŸ:§·¤g$€±?Šø?­ÙxãYæ¹žŠZNd6³²ø8yŠÉ¤ºñ{æ†ÄjRÅ'GG±f³(:³©âú</text:span></text:p>
        <text:p text:style-name="P2"><text:span text:style-name="T1">vèÆw?™%Õ©?Ü??X%MÐ?MŒ´â{V«½¼&lt;O§CªZ•Ó^ŸkÌ³×sÆ&lt;“Ì‘bÌ3Ö(UN•Bå4É¼ycy÷ç<text:tab/>Ü`{?“?©vcžÖhÌKH0?á?%«[`¯·ËSM2Óƒvæ›vÜuc2¦_ÆØe&amp;YZ½][_o‡©ÛÄ˜LÎ–¦¦úzgE…ÝÉ8?ye&amp;‹}žÑZ.«o4&amp;Ê?•Î¨ÿ‚3c</text:span></text:p>
        <text:p text:style-name="P2"><text:span text:style-name="T1">NHøA&amp;?½£Á_ŒßØÀ]ó€êüy?¢©¯GGæ«g²Õju4œ(È½?Ò‡L¸Ët…3]†‡€$–?kówE`?‰ßX.,?ÞüƒÖbŒ?ª’???RÆ)%ªø??³8±¬¾=÷ÎËÙuEvýT$55A?ÿýïÈt±Êh}bÔÔ£ú‚jwÁþóºÜ?g&amp;&gt;fËãµÒhC¶eâB¬A§•«cäBÆlÖ:–Öœœz¡®Ù?Åâ;*ø»Ô¸žSp&amp;“F?#?â‡Ù£2\K~Åd™k</text:span></text:p>
        <text:p text:style-name="P2"><text:span text:style-name="T1">M¸ñ}*)Ù?m¬¨ŒU@ïHe</text:span></text:p>
        <text:p text:style-name="P2"><text:span text:style-name="T1">)¿?ÊÍÍ‚</text:span></text:p>
        <text:p text:style-name="P2"><text:span text:style-name="T1">O–L‘h??öD??ó</text:span></text:p>
        <text:p text:style-name="P2"><text:span text:style-name="T1">qq‰fCZzV–!6ÝdLƒÍNb¼”QÄ?µ7÷?Þ¢?‘©öRî¬ÉE¯¹¼œ¤Hù©&amp;Ò°xl??D\,“?"¯åÓAñC™É”?§~áÉdƒ:!5†)Ó[3íÜ‡ÂäÊ²)ý‚r³bêc]</text:span></text:p>
        <text:p text:style-name="P2"><text:span text:style-name="T1">gMÁ?N”6FgÕMýœ‰ŸŸ?çG™??ÉŠ?Lí{×\™kLK‹É¬qüœyÄœ$Ç6)$¿ëò?œU;+²7E1Q?©?%Ê™(9ÓÁ0r?1i2¹V&amp;“ƒ±âð?</text:span></text:p>
        <text:p text:style-name="P2"><text:span text:style-name="T1">™”I—Ébä¡?ò"üã<text:tab/>‚&lt;9?áUÑ é%?~À‹Iå¯MÐÇ¼Ì±‚¹ñ</text:span></text:p>
        <text:p text:style-name="P2"><text:span text:style-name="T1">fK»·8Ia±\ïgOm^æÐ+Ò‚×®÷¥?7gO}$Ø?“s[9£ÀÏK‘û‹øMbå?þmÞ§?Bú</text:span></text:p>
        <text:p text:style-name="P2"><text:span text:style-name="T1">¹€Eå6‰´BÀ–œ?ü?-?{e‘÷É)“Ôø6_ãZ¸F]~|?ÔpÎ®AÖ]Rc?­Á˜i</text:span></text:p>
        <text:p text:style-name="P2"><text:span text:style-name="T1">8z´”qŽ</text:span></text:p>
        <text:p text:style-name="P2"><text:span text:style-name="T1">–iœ]ƒ\K?m†?÷‘÷›ßxº<text:tab/>i+¢?”ž"«`L´4?Æïë°?Ù2Ñn¤ƒS¯£Boc2Ô¯©Ùp¥?‹C¿?v+äÇE—žÊ?‰Ð¢K×—_¢'Xz€åO®ø¬'Ä›±ˆ“+Þ˜<text:tab/>uÛVZ’ÊË‹l‰ÉÙÅ¥…Úy½íE?1RMJŽ)u~²FÂD?òç?³’Á?„©Þm]ó¢ÓKÜÃµKFÝE&amp;•eÙw?c*?›+¬™•-</text:span></text:p>
        <text:p text:style-name="P2"><text:span text:style-name="T1">ÅÊ¼uÞj® ¦¡?ücœ=É¼B$‡?T¼N'SK?»Q­‹g$2$e¤ ó“ˆ|}ù¯ÏãÇY˜œ?¹?5—ssðå)Çì==yM*ƒ©OW&amp;X?§N¥ÌÓGIu°DkE»o&lt;œª?¤¤ˆ¢¹Df2;O?e€ÖcØ“ìbh=}£"F"?‹Í?Uª„ù™QQú„„?°—sÒ˜)?# *bVG1EQ</text:span></text:p>
        <text:p text:style-name="P2"><text:span text:style-name="T1">Q]Q?9ø1’0?,›‘È†¯ŠÀº”‹?'ü?bŽ#ôÜ??3tG&amp;t°À^JŸ!G8f»5Û ‘åTMÉîÞëNJÍ]¨³?XâÅ9b]þ²úÊå%?±&gt;»u¼] ?)ã5»’&lt;Û‡Û-Ö…fM‚9C©««¶[Kœ?íüBgçP?ïr</text:span></text:p>
        <text:p text:style-name="P2"><text:span text:style-name="T1">Á?t W?ZVa5”%n?¥n\X&amp;Z¸PT&amp;Ð,ÊÊRkÊÊ˜2?Ò¨??Y¶?Y?ËYf)’1Î'ã@£ß‚ƒ\âïIF;.ÁvÞg~úð:{76BŒ:’™?=y8zæQaóY¼)×¥eëS³Sâ¢¬Òä¼ÖÒôº…æU?ÅI¢Œ¦`ó‚ªMšVoË´%&amp;ÙÓâ³œí™Â?‘.½ÐbÈJRÅ$¥¨¢c?:Òã¬ÅéÍÍÚ’?»Ô¾¬6S¡ÕËuñÑ±Ñqéª¬Ñ0??Ð¯ ¿©P]…F‰ðÄ#?</text:span></text:p>
        <text:p text:style-name="P2"><text:span text:style-name="T1">˜*…D(ÁÝ©VEÉQ?³ˆañ÷~à?Ž—&gt;‰°æËÉ³ºô??€—Î;4ä{&lt;Éc®q0æ3?3L6¿öûï™:ÉÜ•%œbXÑî)k÷äd7óúž©s¸?J ?rD?¢tTY‘?G6éÆää6=]£?Àj"`cõHÉ(±ÉY09š1y?Ì\ð$°;q ì??sØ¬–ÙV?fÄ²9Ž«ª×vå?¯?_Ty[z´ÞjÉˆ7–d'‹âm-ë;~ z°{…ÜÞ°²¸¨·!+Ó???­Ög–¦I,¹…9©,CîÞ¦‚¼ù`1#r ¢</text:span></text:p>
        <text:p text:style-name="P2"><text:span text:style-name="T1">?BÊ6[~ŠÈ´Q—²@?sv?Šabð?‚Œü?‚à—ðÍÙÜ\êë )l¶B?¹„Ÿe?:?þ†™‹E¬¹jhiµ&gt;¹Æa»­,ÝZ»²°¤¯~ž¡¨#°½cj»@¤6?ÍÓf™uŠ”Â¬ô"Ñ?k[2P®J0?´æç¯¨ËÌióWä®övU[¦?Ðd&amp;š;›ò£-åó??;íIä©,Ð¦?¬/‡ÙPÅ?@??)åQ2Y”?úþ)?§ò™þ&amp;?</text:span></text:p>
        <text:p text:style-name="P2"><text:span text:style-name="T1">;B?</text:span></text:p>
        <text:p text:style-name="P2"><text:span text:style-name="T1">ãžfÌ±Ô«ÙÂ©OW|öž"%Í??¯Uôà?ö;‚˜t“â??Q–6Ë@Ñ?t[Eºš™?¿ÖªÍ‡?/?ÕÖš›ò?‘¨œ1?!c®Lk•U##cÄ</text:span></text:p>
        <text:p text:style-name="P2"><text:span text:style-name="T1">ËÈ¤??y?„?–É"ƒ?øF(~`??ØÌ?˜ÜéŽ?ZôäD‰—y~{äàoM¼–˜gKJ-ms8Üå&amp;³ca&lt;¾«i©ê\·¬Ê¢N+ÿnÊ¼ø¨¤ŒLuAÍB»Vn4ÄjLù–üziRþ|¡9Ú’SœfZ´ Ù]lä</text:span></text:p>
        <text:p text:style-name="P2"><text:span text:style-name="T1">l&amp;E²£ Ø”Yç0?s«àDiÏ_?—‘fŽ¶fëÅEóÓ«¸qibFž9¡Àf(s(S2rS#}Ê?«RYEb²n£ˆã?™?•à]É9Ø©Òc?20?l’?j?MØ­èeœ?Ço?dª)Œ¼ñÉû?ÃomÂ/%?8ª†ºÀ­jg¹UÅ½Ïmdî?§2/Œp*ö§lÖŒS­¬Ë´ƒS-ùþ&amp;73®ÎJ4-mÌ×€K%6€KÁj¬›þ?[ÆþF Q-AèF?ŠzŠA±r¼\ã?Ä8xÔ+$·‘äJN!©2q^bØÅ$¯éy…ÀUGòšCy?9Ÿ§€z$¯%Ü"~¹€¶X?5sØ· ·5TS?ª™</text:span></text:p>
        <text:p text:style-name="P2"><text:span text:style-name="T1">yù¤æmáš1aYÍ[HjºB5Yy„&lt;É¤f?É“OÂöÄHªÞÄÙ?æl œa&lt;ÔÁ?g«à?Ô„ðïý&gt;U±¼¹mQñ7Òì+æÛ‹Û†œ</text:span></text:p>
        <text:p text:style-name="P2"><text:span text:style-name="T1">Fy/‡_r?7?hbšš?bµö¶?­¶¡Í.?íM³&lt;hd¶1%CÌü!Æ8”0æd:œýN¶ÎÉÌs2r§¦‘16/š¿B8ÐÔ4Ð‘ž/K</text:span></text:p>
        <text:p text:style-name="P2"><text:span text:style-name="T1">¤j5<text:tab/><text:tab/>©ø²TÎ¯/j.-ÂwÖa•ºq???¹*E?ÞëÐïý?ÿrä,ÇÏúá¼?2???¼ á%Á§Ere•\q¢·D3Âž',´Xn?‘:þÜ.¡˜nºÃƒ?Fi¶@X¢1™ÍÑ©ó8N¯´•4dÎ/ŽJ—?UWÇæ¶V:b+?®èòWè¸üêÚªDM*WÖ¹ÐZ—Ÿ¢w´?%Ùíö$uzªÎ–z#&gt;o~r‰ÝhÕËÒ&lt;†E?f[eƒQ–‘_eÉ«Ï·²÷›YIlš±¤¡`9:ß‘¾0«Æ­IÉÎwº³kZRs\u%,*³§´hEE—Y–žQ]^Êå4×T™ãJ+«)v³B“‘»h^y¹ÞlU?÷??“UX“UÒ±0I?—iYä¹­?º®?!ÉŸDw¡N4VQzÛmÊÎüü²–Ô”º´NcgnfZY'?mWr’A«?›ÔÚÛòsÕŠfcž²UVWmKM—$Å‰ÍFŽ3²¸Ãðe[òHÄÌ“É—ñÝG²ÓÇÏÀÜ¸?íÐÜÈ</text:span></text:p>
        <text:p text:style-name="P2"><text:span text:style-name="T1">??ýƒG;yaÞ?úÝ?|IL"?Ã¶?µÐ?]P8óÃyô©:Ò<text:tab/>3¯xÒß1ÑEü‰ð¤®¤¯ùµ¤ôÖœ?ÏÙ;Òâÿ×òÌ¼Å?‹FXp0Û_YYÙ&lt;’?«?©</text:span></text:p>
        <text:p text:style-name="P2"><text:span text:style-name="T1">™ÜTy?—eÐˆ??µÓn/(hÉ’</text:span></text:p>
        <text:p text:style-name="P2"><text:span text:style-name="T1">uSÅå¦8¹B¸ÈQ›¥ýóÕ»R2ÓÓóRF…</text:span></text:p>
        <text:p text:style-name="P2"><text:span text:style-name="T1">UìšåLù‚?£ãfsûòEM=Ó‘ªˆUIÒÒd±É±šfÆ¹g¾=;1±eÊp{œN£NK‹•'?:Èë_Køpš)£½?Â‹?-<text:tab/>#‚G?o</text:span></text:p>
        <text:p text:style-name="P2"/>
        <text:p text:style-name="P2"><text:span text:style-name="T1">Â¢?±SÒ(ù@úBÔ?Y†¼V‘ª?S¼OƒòiåÓjæ_¢Ç|+v¯vOÜ™øÏt{õ‰?ià’—&amp;–¢Iù õvÓ”ù'i¯[²¬öÌÅY» |žõ¹m%</text:span></text:p>
        <text:p text:style-name="P2"><text:span text:style-name="T1">Ùwå&lt;iÿcn0ïÞü·?./V”l(}r‘`ÑTÕÝÎ%5?×©ëÝ</text:span></text:p>
        <text:p text:style-name="P2"><text:span text:style-name="T1">w/ùsSIó?¶6¹v·Ë:¾Õù½¯?üá—áðÇ/†®$?FþŸ„ïu=»¬eY?„gÂáS?ºk–ßIÃŠØ¿?^…•Š¹0?æÂ\ø?Áò_?*æÂ\ø;ËV?Wn›sa.Ì…¹0?æÂ\˜sa.Ì…¹ðuÂí{g‚‡™W!j.Ì…¹??îòœë±÷?õŒöÜÙ³©çùž?{^éy³çJÏ‡=W{®÷</text:span></text:p>
        <text:p text:style-name="P2"><text:span text:style-name="T1">{?½Ú^CoZ¯­÷O}?{ßèß¼jëÀ‚—|+}o®^¶úçk:Öüë`Êàú¡yCë‡õÃ?ýÉþ#ËïßñJ 7pj4kôãà;c«Çžù’ðË¿?&gt;¢a­äo?Éÿ?‡</text:span></text:p>
        <text:p text:style-name="P2"><text:span text:style-name="T1">k´.}Ýáuï®/_xýëã?ã—Ç=þÁøç?$?â7¤mpl¨ÜpÛ†Û¿yÛ¢¹0?æÂßO ß¬‰Ø“?G˜{‘˜á?¥MoÇÏ±M¿<text:tab/>°ˆÀb?K§'‘?i?¦!?”Iƒ2É?‹¦®?,žî?X:í?Ø5=?p?¡»<text:tab/>&lt;</text:span></text:p>
        <text:p text:style-name="P2"><text:span text:style-name="T1">%ç!5”™‡¢<text:tab/>Lƒ29Àg?g3”É¶0,&amp;é¥Ó?€ÝÐJ?Ôu"?)é??É?£<text:tab/>Lƒô|¨{?À"à™?u·?,%°{ú$*„Zo?T?ÏB¤ò…P?ÓÉÓû??¡d!ðé?˜KJ:§ï?XK`=Óg?º?ÝNè?B/%ô2Bw?,"m?!5X£ˆ´U„¢<text:tab/>-?A[?¦‘?'È_?ü1l?ù‹‹¤·?z)Ý[Lx?ƒüN€?¶?äÇt2X£?xb˜FJ:A‹bà‰a#è^2cºÐK<text:tab/>ì?Î¥Ä’¥DÎRà™0šÐÉÀ¹?xb˜FÒÐ¥À?ÃFh½?xbº”q“2K<text:tab/>ì‚ô?Ô?Ò6 Óè?Ô?2Ÿ?¨™~</text:span></text:p>
        <text:p text:style-name="P2"><text:span text:style-name="T1">`4ÔmG‹!·?r?Q?ä~?`4Àe„^FènBw?ú4È9?°?êžFP÷4xÂ?y?¦˜}?ágËð?™&amp;’??ñd#‰<text:tab/>È÷›ªØçyZ€–²;xZ?QF„ôì{&lt;-F&amp;Aˆ?­</text:span></text:p>
        <text:p text:style-name="P2"><text:span text:style-name="T1">—‘"»ÀÎÓQh³¨‚§•J½èBè»™?eÌÛ&lt;Í uì?&lt;Í"‰v?OMkáiaD??Rh]&lt;-FÑÚ?&lt;-A%á2R¤ùwžŽBÕZ?O+Å[µ§€3#ÄÏ²*’Ê<text:tab/>-?Z“ÔLh1I_Ah<text:tab/>I_Mh)¡7?:</text:span></text:p>
        <text:p text:style-name="P2"><text:span text:style-name="T1">?5</text:span></text:p>
        <text:p text:style-name="P2"><text:span text:style-name="T1">L&lt;MmHijCJS?RZ?Q†ÚÒÔ†”¦6¤4µ!¥©</text:span></text:p>
        <text:p text:style-name="P2"><text:span text:style-name="T1">)­Tf&amp;m!´,B~9–Í:IhEDº</text:span></text:p>
        <text:p text:style-name="P2"><text:span text:style-name="T1">ÓÖó„Æ_¥¥²¾JèX c¬ÿFhmDù8¢#¥ã#Ò?HÝ«„N"mQžÉ?eR"è4\~?KèLBk?=ŸÐFLK#ä—F´¥ˆHW„t9†8”‹ìh?ÌQ?r£?ä?Ü„üh?&gt;A4ŽFHJ5Ä?@cèt?)‘</text:span></text:p>
        <text:p text:style-name="P2"><text:span text:style-name="T1">9•h??‡\¶</text:span></text:p>
        <text:p text:style-name="P2"><text:span text:style-name="T1">ê?Ñ(‰y?{¡ôZ€}¤¤?B=Äz Õ‹ÖAJá&gt;í†Úi?îãÀ{øpÀ×?&lt;}¨?è^ G /?n‡Ko‡ù—C–p¬?Ùˆ?à0?e9h×?í`?½h</text:span></text:p>
        <text:p text:style-name="P2"><text:span text:style-name="T1">_v1Ä? ?çŽŒ£a°?|DÁ/•§ŸØ‚CU?ï?œê!–˜­#åãç5åH+cÛKôÅ±~à½?ê?HÊ?”ê#–ã =Ô?</text:span></text:p>
        <text:p text:style-name="P2"><text:span text:style-name="T1"> ?¶ŽÔ?&amp;¶-!õ½¤„?</text:span></text:p>
        <text:p text:style-name="P2"><text:span text:style-name="T1">A›ØÒ}?r¼D¡²?I?…?l¿‘p?Îèóƒ …?jŽ‚?Ü@</text:span></text:p>
        <text:p text:style-name="P2"><text:span text:style-name="T1">‘:?ùVæuÄ¢~HózT/?‘?ûD?‘?k±†èÛÿ7ùÓÍ%‹ÿ¢?ØÓVÕ?IÛ?²???ÑÓ?¶î&lt;ÔA,:?Öº?Ú*?O™áNyÏpnEmÀÉýß&lt;Bdä37Jþ§Œ’/úÁL/9‰'¬ƒ²Ã`?Üý?|¼NóáÓFx</text:span></text:p>
        <text:p text:style-name="P2"><text:span text:style-name="T1">?//Ô¢^? ¶À\qïtòA¾õF¢?‘?[z?ø°?z³‹X‹#ž;N¬Cµ<text:tab/>†{¨Ÿp’?‹ã#ÄvC?„@mÑCê†¬Y?»£FðÝ?ÝC9#dlõA+½„£Xh?i«—øÑ­Ú¥q?ñ¯AâI´U¬?¶+Î?á=‰#VéãÛòñ?zy^T{ìÜ?4÷?kŽ“yÀ?ã&gt;²Ï¿L®á/ðþúVŠô¨P??ˆ??‰ä½a?ºµö´õ/ÊU?a?¬<text:tab/>Õ%HÚÍ1?â…ãÄzø—e†ÉÈó|©¦ÔÒžYV¥#ÈÏCª?¥ñX?áG4–vmØs)?\?Ï?_ÝGxÍ?Í™X’A"ãÌ˜˜=þlÄ¾?B÷ñ½ùÅñ}ó˜µ’y?K[ç³?’“MÚXCF±—ô?Ò°ž« D(/‡ç¹ò¦9c?‘Ä?uGHktõ¡z‡¤ùkfå¯9r†›x4†xpÉaŸ\</text:span></text:p>
        <text:p text:style-name="P2"><text:span text:style-name="T1">iÔÚ¡¾÷’?dŸ=g|ô«föo}ùìŽ{®5ìÿ£?k'õ+ê)^¾­UÄ#‡ùQb#:?øY—î?ðÌà!ö§ý?òÆaR„_Ÿi~àJgÙá°§xÐÌê?âù_Ø?ayˆîØn&gt;²®S÷‘”1²w?&amp;²F®?&gt;2£?ßäeüò¾%ëÀ¬õKæ=047zy<text:tab/>}³ÆÃ×æGfg?©?*}ë9ÊvÓ??²ýÍµ?É®Éw“Þ!¹fö?3£f,&lt;¾C}h#³¶Ÿ´Ò?Ž{#&lt;?Ï&gt;´‡F›-¼JP©{ˆ,´äh¸äì¹„öa?ßã£d”†e?ëÙ¾ôõ­:ÓBHËÈõb¶OÏXb?±ãÐßØ¡9?ï†yËÌ^Gýˆî—fì²?JôF¬?Á¯˜éüÝG4?­[Å³fq?pô“?çÖ»Mº?</text:span></text:p>
        <text:p text:style-name="P2"><text:span text:style-name="T1">­?3ö<text:tab/>­G36ŠœSf×?%s?í«?^ï[¯œž/éÑ@XûQ~?$ãwH€ó#×å¿Õ?Bë[=ì–pnª…X'ùærœÒ?i?Ì¢.Èé€˜?R’?%ÚøüÒSd?ª‡ríd£&lt;\?›!ÞEæ¸ZÄ‘8Ž-òÍÀ×­AKI?5À­”t?ÞMÚ?¸†/‡kTCJ;Ä1]GfAÚ^3Ô¢{ç?~M¤’º!k8[ª?ÒbH²&amp;ˆ¹€=Ÿ[<text:tab/>¼???,?n¿–ÐÍa9kyI+‰0gÌ³šßwºHj;àV(×FÚ¯$:Si›‰?µOu©!?à–³y]i9lŸ?&gt;?÷?–¯?ÂŒV•Ä?õDš?ûU?n?É1ÿ:Èu“?¢?j:‰¦mÄz5¼Í°¶$6£?í©j¢</text:span></text:p>
        <text:p text:style-name="P2"><text:span text:style-name="T1">¶*¶?è&amp;øÔ…mç"ÊâŠà6Ûv$¦?Õ¯’‡ÕÄr-$F{£šÄÜ¤¯p®ïK?ÑãæV;‰'ÖR•Dã¶°‡Ô?ï¥Ò‡¼“¶Ñ?!<text:tab/>m?÷m¤,!¯æ¾bŒP.¡üv¾§¿h?lõJb?,W[¸å/ãcó?—k_Ï¹?¼\“Ø???ñrÕþÀˆ?à<text:tab/>úüÃÙ\åà çò­??Žr.ï¨7°ÖÛ—Í)•õÞž€w?×2â?vã:žqÿX?ô¯òõr½þ‘ñ?®Ãaöv?gÁ¨ÐÆ¹&lt;ƒ#?\½g¸×ß»?R?û?†¹ú±¾QÜ’{À7Ê</text:span></text:p>
        <text:p text:style-name="P2"><text:span text:style-name="T1">Fòé÷?¸*_Ï ¯×3Èñ-B??4ÊúÇ?½^@ýÁuž€—??îó?¸ Ö£ÁÍ5úz½Ã£Þ?nÔëå¼C=Þ¾&gt;o?7HS¹&gt;ïhoÀ7‚?$môyƒ?ßàh¶Û7ä?åš¡?—È3ŒÛòpÁ€§Ï;ä<text:tab/>¬áüý_n§PbñÍ&lt;\ÞUcƒž?gmòõ?üXÜy?ÞÀ(nº »ÈNŠCiR¸µ­É?æNÌêxÖù†Wq-ýý ;7Ÿkz†?½ã DÀ?V³q?¾Þ ¨Ðè<text:tab/>ôy‡ƒÜ‚"Gn—Œ?òŒsc j??µß?9žQnÄ??ò?ƒ`‰žqbªšöÆJb???<text:tab/>øûÆzƒœo˜[7àë?ˆ¨Ø7Ü;8†?ôs}¾Ñ?è(Î3Ü?µ|P ?JAóÙ??jÜ?&lt;8ÎY}ó¨õ#y</text:span></text:p>
        <text:p text:style-name="P2"><text:span text:style-name="T1">‡JßR$ÚYXç€w4??íÀT?ÍCõ0¯?"Õ?­?½C¸/?&gt;hµÏ¿nxÐï‰l?„öPQÁI@_?4?p,8?ÎÖç]‹e?¼ƒ#7i¤Tâ&gt;ï÷??úIOð&gt;dãz&lt;£ Ž8ìs!ï²??ƒ#Å99Þáìu¾5¾?oŸÏ“í?¬ÊÁ±?(¹’÷Îy6Î322è?¶1›[?§[</text:span></text:p>
        <text:p text:style-name="P2"><text:span text:style-name="T1">ƒ—ù?¸Ä+Ø’«ý 6ÖÞ»Ö;?C„Xtö€ÃÖš5ä”ÊVlÿQâŽ`+0Š?j­</text:span></text:p>
        <text:p text:style-name="P2"><text:span text:style-name="T1">x@ù&gt;?×?€á?nß;à<text:tab/>¬?±?‡Çq§AuÎß?Ãf??ÅC†&lt;.ù×i?òŒŽú{}?ì?}þÞ±!0º‡ŽLß XÆŠ9ÎÒ–kãÇü+óˆD}^`è£ýpËrÜ:_p?'Gx”÷(,}({Ð?®HÛÆ¼?tÖƒ?Æpc</text:span></text:p>
        <text:p text:style-name="P2"><text:span text:style-name="T1">mÜ¿Ï×±—?dd???°á!?¬{Æ‚8Š?y/?</text:span></text:p>
        <text:p text:style-name="P2"><text:span text:style-name="T1">s@ñQ/L£À?÷5o¥[ŠJ*à&amp;é¸à-M„X7à?ú</text:span></text:p>
        <text:p text:style-name="P2"><text:span text:style-name="T1">?±§?†A?~Œúan$²¬öö?C?6ãÇàß}&gt;2¶Š©‹{zük½?S7LCxT?yð8?™ñ?&gt;ktÀ?Zõxg</text:span></text:p>
        <text:p text:style-name="P2"><text:span text:style-name="T1">NO„¢?Üü(ÌXA?t?ŒO:–¿Ê?x¼Õ×pm-µîÎJW</text:span></text:p>
        <text:p text:style-name="P2"><text:span text:style-name="T1">×ÐÆµºZ:?œ5N.£²</text:span></text:p>
        <text:p text:style-name="P2"><text:span text:style-name="T1">â?6®³Á]ßÒîæ „«²ÙÝÅµÔr•Í]Ü’†f§«YÚêªikãZ\\CSkcC</text:span></text:p>
        <text:p text:style-name="P2"><text:span text:style-name="T1">¤54W7¶;?šë¸*¨×Ü?+D?ŒD`ênápƒ&lt;«†š6Ì¬©ÆU]?ÑÊª†Æ?w—«mp7cžµÀ´’k­t¹?ªaîtq­í®Ö–¶?hÞ<text:tab/>l›?šk]ÐJMSM³;?Z…4®¦?"\[}ec#iª²?¤w?ùª[Z»\</text:span></text:p>
        <text:p text:style-name="P2"><text:span text:style-name="T1">uõn®¾¥ÑY?‰U5 YeUc</text:span></text:p>
        <text:p text:style-name="P2"><text:span text:style-name="T1">m</text:span></text:p>
        <text:p text:style-name="P2"><text:span text:style-name="T1">”ªn¬lh²qÎÊ¦Êº?R«?¸¸H1^ºÎú?’?íUÂµ»¡¥?«QÝÒìvAÔ?ZºÜáª</text:span></text:p>
        <text:p text:style-name="P2"><text:span text:style-name="T1">m56®ÒÕÐ†</text:span></text:p>
        <text:p text:style-name="P2"><text:span text:style-name="T1">Rëj?öØœP£…0zÍ5”657«G ?Ž··ÕÌÈâ¬©l?^m¸rdál%ì?üä,ƒÏ?ÃäÌÐƒÆ?%œVCü7äT?Ê?]ëí£×p?û?O</text:span></text:p>
        <text:p text:style-name="P2"><text:span text:style-name="T1">þIð?øüHpVpbî?îÜ5Ü¿Ûk¸ô®ÔÜuÜÿ™×qiïÍ]Ë»–;w-wîZîÍ³ùÜõÜÙ×sCÖ™»¦;wMwîšîßÝ5]?›3§.?Y'Bñ%§0ï¬S™wÖ¹‹œ¼„Fá?á?a°`?”öÀì‡wÜtÎ?`ž`þQ€È?Z<text:tab/>å?äY#ÌƒÆ?¡éT(}«??JHAÂh$šžFjüdl?ûn.‹?»?ª?‰?!ÎÑ‹¨¡¿iøC‹¦§ÜMÍ.»?¡Í”?B</text:span></text:p>
        <text:p text:style-name="P2"><text:span text:style-name="T1">„ØÅ¬±°«EìVÄ°?±{‘€ÝÇî?z?»?è<text:tab/>v?è?ì#@Ÿý?èOØk@.ˆFŒ F?ƒ?‚XA-Ðu‚%@7</text:span></text:p>
        <text:p text:style-name="P2"><text:span text:style-name="T1">î?ú?Á=ˆ?Ü+¸</text:span></text:p>
        <text:p text:style-name="P2"><text:span text:style-name="T1">ô??×¾!?EŒ0("pL8?ô?á? ¿)|?èÂï?½K¸è?þ?Ð»E6Äˆæ‹J@T*v"F\#?þâFq?ÐÍâN —Š—?Ý%þ?ÐÝâ Ðcâ1 ×Š×?½^|?bÅ›Å??ýmñƒ@o‘?BŒä°ä0?HŽHž?ú´´?±Ò*é??H?H?BŒôwÒ«@ÿ!</text:span></text:p>
        <text:p text:style-name="P2"><text:span text:style-name="T1">8GuE­C‚¨õò(ÄÈer%?ÈUr+Ðóä? óä?}Tþ?ÐOÊŸ?úyùy &amp;ÿ?Ð?å—?+¿,?èßÈ?„ôßÊ??ú÷ò??ý™ü3 ÿ(ÿ#Ð×äŸ?ý'ù4?(âyÄ(~ª¸?ôÏ?Ÿ?ý©â÷ˆU\UBO+5J=?(?”í@w(—?½Bu;bT?•?±ª??XUµAu??ªîVý?è3ªsþœêgH º ú5¤¼­z?èÿ£¾ˆ?õ%õ ú=õo?«~_ý&gt;Ð?¨Á?êß©??ú?</text:span></text:p>
        <text:p text:style-name="P2"><text:span text:style-name="T1">øˆ???hX</text:span></text:p>
        <text:p text:style-name="P2"><text:span text:style-name="T1">´@#@¬F¨I?:Q“?éI?°??òÞÄ¢TÒ¿´giŸò½<text:tab/>?vmÝRè5éR)ØVºLº?h´?`¿t?àZé8À</text:span></text:p>
        <text:p text:style-name="P2"><text:span text:style-name="T1">Ò;!÷?éF€÷Iïƒ”oI¿?ô&amp;éf ?&gt;?ô?éw€Þ?½†ûëS¾wXè—, mò?°ª]n'–?½ä?È? V=?ðg</text:span></text:p>
        <text:p text:style-name="P2"><text:span text:style-name="T1">°†â?X?Û3?`¼2?,©Sê€Öc?mdèCÁY$ò?&lt;=ˆë??¢õ«?Þ5hË€·'€&amp;?=Áat??°¶Ò?ûö¦Æ.?åµ5;9TÑîrâù?S¬?‰`Œ&amp;ò´?iP?OK`??xZŠbP2OG¡Xd$6Åq!‘D‹R"R?$Gq0s…Rð¯Ïj?Ûè®çÑíZÂÁœKK²0Âu(•<text:tab/>`fÓã_?$1!R¡?dFi½#£#è</text:span></text:p>
        <text:p text:style-name="P2"><text:span text:style-name="T1">?¯?ø?×0dØ5ÞÀ0£ 0ÀR?Ý???¸‰À-?î p7?ø¦?sÀ'?|–À‹?¾Aà{?~„!Ë?XE`?«‡Ö­aï&amp;p3Û?ÜMà#??!ð$§<text:tab/>|–Àd.Õ‚¥âÿ</text:span></text:p>
        <text:p text:style-name="P2"><text:span text:style-name="T1">J?öÒƒ]?¡ŸÐ'F°&lt;÷ßÎ ô?P???/D¢ÿDŒ?ßÂïVH?ËÀ3”à?jðB?R¤‚_€/ td¥?Î“™(üh&gt;¬‡9äÉä\ä@y(?? B´??Á.¿?•¢2ü]¸·äùuÓX??’¯…cð/=þ?¼‰‘11L"cblL?SÊ8™FÆÍt3}Ì ?dîd61[™]Ì?sˆ9ÁL2Ï0ç™W™+ÌUVÈjÙ46—­`›Ùn¶?dƒì½ì·ÙÝìEA¼À(°?œ‚VÁ `ƒà3Á”P,T<text:tab/>ãa·?s…ÅÂZáRa¿pX¸V¸I¸?Ö°<text:tab/>á!á<text:tab/>á¤ð?áyáEá«Â·„W„?</text:span></text:p>
        <text:p text:style-name="P2"><text:span text:style-name="T1">¯</text:span></text:p>
        <text:p text:style-name="P2"><text:span text:style-name="T1">¯‹„"…H+2ˆÒD6Qž¨Tä?5ŠÜ¢nQŸhP??Ý)Ú$Ú*Ú%š????MŠž??]?½*zKtEô¡èªèºX(Vˆµbƒ8Ml?ç‰aU„ÕÐ</text:span></text:p>
        <text:p text:style-name="P2"><text:span text:style-name="T1">+_ŸxP??ß)Þ$Þ*Þ%ž???Ÿ?{Haý&lt;Næ&amp;ËFñB?NEl±±x)ñ?¦øE’Â”ï?;cü?Å•?è¼^­¥¸s?ÅK?)îz‘âeG)?˜ Ø·‰âÕ??ß?|ðï·?Z‘?œ™¹×†Ä°ÅaîÛE|›ÙÔLñýïPü€?ä?ÏÝú«­×?J|¨ô¡?4þÐÈC»?:óÐ[Û?oÓn[¸­{Û½Û?ññ3ÛÞÞ.Üž¹½•Æ·÷oßºýÔö×·OÑø?íŽâ?·ïØ¼ã?‰w&lt;¿ãý‡c?.¦±‡Ý?ßùð¡‡/ò±wwªv?ì¤-w®ßùƒ/ìü˜Zð»2??S»í^O°`÷ÅÝïì¾Jó¾ç"iÂ=¹{œ{–î¡%õ{Îì¹¸ç=Ÿí•íåöæî­ß{ûÞ</text:span></text:p>
        <text:p text:style-name="P2"><text:span text:style-name="T1">{wì=º÷ÜÞ7ö^Ý§ÙgÙW¾¯cßÈ¾-ûŽì;»ï%RË´_»ßº¿|ÇþÁý›ö?²ÿÔþ?ö¿³ÿ³<text:tab/>Õ„u¢|¢cbdbóÄ#?g&amp;^šxÿ€ø€á@Þæ???6?8xàìW?|üˆô?Ó#åTªG®R‰?å?¬8´åÐÄ¡'?]8ôú¡??³‡µ‡­‡Ë?·?î£ú?~ýð‡Gˆ?!ù‘‘#›Žì;rêÈ…#o?¹ú¨ôQã£?.¦:&gt;zùÑ+^??Ob%G??={ôå£ï?c?Ž??s??&lt;¶ùØÁcÏ?{ëØÕãªãÖãUÇW?ßp|ÏñÉã/?ÿè1Åc¶Çœu?¶ö±??ìücï&lt;výDâ‰¼?Í'VŸØ|âÐ‰s'Þ:qíñøÇí7&gt;&gt;ðøæÇ?=~öñ—?ÿ${Òp²à¤ëäàÉÍ'?ž|–ê÷¿iO0OÞÎã</text:span></text:p>
        <text:p text:style-name="P2"><text:span text:style-name="T1">&lt;ž ?ýä³?Ÿ:K5|jËS&lt;uŠ¦M"š6ùÒä•É??Züô®§&gt;ýÌÓ/=}åékT×ÓËN?Ÿ¾ïônÊ÷‡bZ÷‡¼%Îäž©=Ó}&amp;H¥9ó2†€?åñŸ(þ?KýüG1&lt;6òØÆãb?×ó¸ƒÇ·óx5ƒ&lt;¾›Çßæ1?®~tÇOðøY?_äñ¯x|…ÇŸR|?ñXÅc=-&lt;Îãq?[yÜÍc^¾³ëy¼™Ç¼\g?áñQ?Ÿâñ3&lt;¾Àã—xü?y9Ï~Äãk?ÿ˜·ç?&lt;Nä±•Ç?´?~ì¤øŸ&amp;(þ<text:tab/>?VÏ½Jñs“??¯§ø§OP|~7Å?C&lt;~‡â&lt;¿Ÿ'Rü?ŸÿÂ»?ÿóEê?¿à½ä?«y|™æ_Ì¥øÒ?Ä˜Md®|›¹À\gYX{Ž?¤‚ZÁ?`MyUT«ÁIX<text:tab/>p¸,º,Ö?h?[ÅÅâ?ñ?‰??¸?Âëâ×%F?‡$/K®‘4ˆCÉb\Š?©Qò²t@ú®ôZTmÔHÔiÉËQ?Ëâe?Ùóòny¿|‡üˆÂªÈV????/(&gt;U?”¹Ê?åA?G•GUÙª&gt;åAÕNµP½Výžæ&gt;Í?4ÏFs87zCô{1¬ò`Œ?&gt;÷Å</text:span></text:p>
        <text:p text:style-name="P2"><text:span text:style-name="T1">c‡c¯kŸÓÇ-Æ¹qÝq«?^?©Ó(?êÖê¶êNë®êãõœ¾Vß§ß¢FA-!1¡"amÂdÂåD”(†#FvbkâŠÄ;?/'I“–%íJú•áNÃ‹ÉzH<text:tab/>‡PJH¡??¿¢Áð"</text:span></text:p>
        <text:p text:style-name="P2"><text:span text:style-name="T1">Éz? dò?øœN~•À3"c­q«ñ?Ž??'!L¥(RN¥\I¹ÂmáÎ¥?S»S·¥(RÏ?§¸-©Ûàó²ÉrÊ?àÎ™ŽšÞH=—z?—M}?Ò?†?</text:span></text:p>
        <text:p text:style-name="P2"><text:span text:style-name="T1">~‹?¿CŽß Çï—NO2ŸLog&gt;‡ÏŸ§·³|¢¦ßdeÓ“¬zzRu;”aÈÛå‰äírün9~³?¿WŽß*Çï”ã7Êñûä§§“•?ÁgûÔ5åŽéLåÎi§r?&gt;W íßáó.|þ?&gt;?AÞïàó1|&gt;Ï§Pæ÷ð¹:í„öþ/s_??Õu­»Ï?&amp;ŠÌ?‚Ä??!–ZcˆUPk¡–PJ(¡ÖË³Æòµ–RC¨UŸ5\#^k|Ô?±?a?<text:tab/>¡ha?†™a˜93p-á¢¡F…ZT?gF«?¬ÏÏ¤^¯×?Ë¼í9ÀHsÛÚ›÷å}óýg¯½ÏÞ{­½öÚk¯}Ì&amp;OPÔåËá÷Ñã}ùê"à?P</text:span></text:p>
        <text:p text:style-name="P2"><text:span text:style-name="T1">¼</text:span></text:p>
        <text:p text:style-name="P2"><text:span text:style-name="T1">Ô?ï?µ€???p?’Dñ[Ôton­Óuº±N÷Õeôÿ?P?ìGír_?dK‚l©-?²¥B¶TÈ–?Ùò![&gt;dË‡lI-<text:tab/>²%A¶TÄƒÄî»Óm÷x´(???ÕÀÛ@</text:span></text:p>
        <text:p text:style-name="P2"><text:span text:style-name="T1">ð?PØ?âì?î¢õ4~/žnÅÓxº?Ÿã3A®7 W?ä*ƒ\e«r½?¹Þ€\o@®7 W?ä*ƒ\e«r•A®2ÈU?¹Þà7ñ=üF=Ýq§Ûôt—žnÒÓ=zºEOwèé?=ÝŸ§ÛótwžnÎÓ½yº5Owæs|?ÆxrÔÛ}?õN ?Ø???¡¼?x?¨?Þ?j_â]?`?š??`?ìx'??À‰|?Ð?ü+p8?¼?t???7à?îBÞhÿh`g|4Hé¶&gt;ÝÕ§›útOŸnéÓ?}º¡O÷óév~?l«?¶w?¨?Þ?j€w€ZÀ?È€?¸‹v</text:span></text:p>
        <text:p text:style-name="P2"><text:span text:style-name="T1">?p ;ütƒŸîïÓí}ºgO7÷éÞ&gt;ÝÚ§;ûtcŸîëç`6ŠÀé?P</text:span></text:p>
        <text:p text:style-name="P2"><text:span text:style-name="T1">¼</text:span></text:p>
        <text:p text:style-name="P2"><text:span text:style-name="T1">Ô?ï?µ€? •à?î¢Ÿ?¿Åð±&lt;¡Œ%•ßç÷sIâ7ùé??Ýâ§;ütƒŸîï¿?»{?N"¿éO÷üCø=ºåOwü3xi&amp;ÞÓ=~ºÅÿè§²Nƒ$Éç’¢é&gt;?¼?V#àñ¤¿?Àÿ6?è)?5†Pñ?_’¸?È?¾5R,fcå=?Ì?°š¥¯Ž?K¤µG?•õüè§²úžüÿbÕLÁü†b~C…»,SøÓÈ1xtI?FŽ‰1&gt;§úã‘cê‘‘cR?0uä?›Ÿ_ƒ?=ðù5ð÷:ø{úc_zÄW#…?S}5þZx›‡·y?ßŽÍ}?í</text:span></text:p>
        <text:p text:style-name="P2"><text:span text:style-name="T1">B‚Ï(&lt;ã3Š!Àd_¬?:ò¾¨?¦ù6‹X»b¼o³$úŒÒd@í‹…õ„H?Ð?Ñ §ûBX,zÉ@/ó|IÂ?}«„?¾éB?è?X -Ãx,à!ªpØH?v¬©@???L÷­?Ÿ?âðîÈ?…ÙF;ÈÍÀ=?²3H?ÎK?H§"ÿ8Ò(_?NÐÃ?V=•ïz²/öS?](õ†?&lt;èa3x¥@«)håA+?jzP3?5SØ£à·?ü6C?6èÁ?=Ø ??ZoFëzŒÝ&amp;&gt;?D?±ÀlàiìØ¢ÏŒÞÌèÍŒ4ÈwŠ$Ÿ(õß”t2l)?¶?‹ùOƒÞsa%iÐc.ô˜?æBoˆö?ÚYž</text:span></text:p>
        <text:p text:style-name="P2"><text:span text:style-name="T1">Ø{Ò”½§??®?œ=?ƒ?cØŒ1l?æ?€$€Û¨/?}g£ïÏq­¨pŒïQ`?,2</text:span></text:p>
        <text:p text:style-name="P2"><text:span text:style-name="T1">c‚íb&gt;mÐ±?sº?zvŠŸG~?ð?òs}6È•</text:span></text:p>
        <text:p text:style-name="P2"><text:span text:style-name="T1">¹²¹&amp;C’6#€© I«Qo¶â‡ïAJ?™?)Ó eÚ?lqÓ|&gt;?«?1w?˜»??</text:span></text:p>
        <text:p text:style-name="P2"><text:span text:style-name="T1">?^‡¯C†×!Ãëà÷:fØƒ~_G­×Ñïë¨ù:?]±?Xk?Q?OÆg²‚?ÌñEXï&lt;ŸÞ2xË°‘</text:span></text:p>
        <text:p text:style-name="P2"><text:span text:style-name="T1">à/ƒ—^?èM?/Æ%ƒßÿ?¿÷0»2ø‘?Ëà'cŒ2›‚^†ÑËYôr?=£‡aØúYÔ&lt;+Î?f#ÿ?Ò§}Ãl2ú??#¡«(¤1¾? ßaô{Aü?Êæ?sa?¡±žF×?­!’`?·+?¯y6€ûYÔä|Vá|–…Hñ¾!i?°€EK‹~?±…?¶6„ý~ˆ5úŠ™Á×Ã¬¾?)?^"Þ—)Í?ù?-2¥?¾ß¢E¦´?åÏ?_Gþ?ßB?†=o?5uØ÷†¤9À\Ðó€EÀ2äŸ?¾â;%}?½¦ú†˜ %ãù$|•?mó¤'}&amp;i??ï«–&gt;t6ÊžB:×§—žFš?&lt;?ÌÃû/"ï+–?‘.??¡l1Ò/?_?–?ËÐ~9Ò¯úJ¤?¤Ï?©(û?Ò4 ?xÁ÷)?‘‡??¼‹±šÁõ]Hß‚qö`ŒfŒÑŒžÞ…ô-·?½</text:span></text:p>
        <text:p text:style-name="P2"><text:span text:style-name="T1">¡—w1î?6?-²!o4´ó?äŠF«7!K4Zf£e6Zä£æ›à?Íf`¤™"F/¦c%|?ÈDþE ËWŒÈá}ñÛx·Æ7$~Ç§?_?ô?¤?¨û*Pè³BÎLp%-gBÎLEN?¸‘–3!g&amp;äËäòÍ?—¢·dŸU\Ž^¾Æ9ß?ç[à&lt;?ÎNp¾"~?åßBïÙ¨÷’ï¨¸?ùïãý«èù<text:tab/>pŒõÝÂ?­àh?G'ÆiÅ?­àz\o«?\àjå?‹?8Z?Nk?¸ü?\tœË«x÷#àÇœ?YÏO?ë©Å¬?ƒÓO1ËCàöSÅ‚jaA=˜?+Y?´ªƒ—Ô@·??V)ž„?Ð6K‚?yb?¸¤£ü?H_B~</text:span></text:p>
        <text:p text:style-name="P2"><text:span text:style-name="T1">è?H·?ôË¾õâ:Ðß?‡ô?@&gt;ÚnÀH^?ý¿n?¶Aê×`?ïŠx„s‘E‹ßFú2Òï²$Œ­?ãèåo£!ÛÐ'®Å(ÅNHâ?èð"tø?tw“Kþ?Hò2lƒìãUXþ?b»Ó ŸŸb–† C=z§Ù¡ù·ŽÎÿ?&lt;#ÓÇä~Ñ7?«GÏCÐA4·í—Áá»Hó1?¿m[1†&lt;ñ'œãÃC??´b¨ç[èµ‡Û-y?ÿ›—9/^</text:span></text:p>
        <text:p text:style-name="P2"><text:span text:style-name="T1">;³ò7Ñ°??Æ¯S¬?«?e/úÞ?³~?±Ã·Pþ’ïUèbHŠÅ¼_›ƒ=kÔ§Í??òkKðîYà9¼Kf¡ÐÅMHw?zø9ö6Á2?ÃÉÍ?°ƒ¥#÷À9?œŠ?ä‰éHI‚L.E?ä¾?)~?<text:tab/>Š!ul?Aû×øŠì…Dy¨?Òä)–“?]õBWd_=ÜŠbÆÆù5&gt;?Cèõ??[6éÜÈ*_?</text:span></text:p>
        <text:p text:style-name="P2"><text:span text:style-name="T1">üë????—è‡öåŸÃXéïé%a?ê°</text:span></text:p>
        <text:p text:style-name="P2"><text:span text:style-name="T1">O)œ‹¹vý«o?ã:Ë-Ì¿útÜ?Ö^Ï-N‡ÕG&gt;/Oü!Ê7?¯pÛÐÁGèÄÍ|%ê?V"éá'’¬²?’?cü?ÁøÂ?`'³b'³"b²"b²B*h?þû†‘× Ù?¬0²ýhî³??›û†hØR1¤‹?ÿ'|ÀÚ‘+2TÌ?ý]`?ð=Ô_ôû¨“‡ô?@&gt;è?rŸ‘<text:tab/>©C!q’¸?ô&amp;`3°</text:span></text:p>
        <text:p text:style-name="P2"><text:span text:style-name="T1">x</text:span></text:p>
        <text:p text:style-name="P2"><text:span text:style-name="T1">ûÂÃì?)¾4sÌF2ù,®Ç?CR’€vÎ?ÅBK0[=˜­«è¹?½–ŒYç2”?‡òT¬—0Å³h±B­?w&amp;?w&gt;÷u´³X•Ug…&lt;V¾Â‚ùÜåsKðû® ñUô:š›…}äyã3ßÅçqI–úôÐÚ?¬°bŒÕ</text:span></text:p>
        <text:p text:style-name="P2"><text:span text:style-name="T1">í™`¦?oš‡uð*´8]™ó_|æ’GAâlîü&gt;¡˜Ïw?…¤ZHøó1¯üz#òyVÅóü˜¯ÊQ‹ú¦/û~â‹²ÿ?—?ñû,?+a??å?,JbÂ(¨oòb¹|?=X77ùÞú#?^YÜ‚²×`k?%þ?RZÜF‹÷x4’?Ÿ˜??ÿ</text:span></text:p>
        <text:p text:style-name="P2"><text:span text:style-name="T1">Ê</text:span></text:p>
        <text:p text:style-name="P2"><text:span text:style-name="T1">¸?oG&lt;4?ÐzˆM??ÐZÇù}??ä)Þ“ú?±?G“?Åy‘Æ¿†QÝ!^ú</text:span></text:p>
        <text:p text:style-name="P2"><text:span text:style-name="T1">¼+ùÀBÐJT‚]ú;Ê?B5¨—W?—ã</text:span></text:p>
        <text:p text:style-name="P2"><text:span text:style-name="T1">x?!‚_‹\.@oó°CçCºW}ç!Ù-Ô?@­‹,Þç?Æu?}õð¸Î¿ÿÆväy?@ò¾?Ú?!å?´‡?Æj]‹ñ“—ÎU¢²&lt;œ?HR;Ò µ;Eµ1ÂlÒØxüµ¯(5ùxü#ç£?õþßå£?</text:span></text:p>
        <text:p text:style-name="P2"><text:span text:style-name="T1">?õ?ç¬†.ó Ë¼1?åòÚÑ|þà</text:span></text:p>
        <text:p text:style-name="P2"><text:span text:style-name="T1">Ä</text:span></text:p>
        <text:p text:style-name="P2"><text:span text:style-name="T1">ÊÞñ*ß3’øhÆö?ì ð¼C|Ï?ŸÓbÅ</text:span></text:p>
        <text:p text:style-name="P2"><text:span text:style-name="T1">hfêÇf¦P™?•båþÝº?ºü±ï}Þo˜Ò‡5@´?¼§Ø‚•bcÔÖAãV®Cd…&amp;xùzÌäZ_%8ÛÐ¿?œ‡yÿ?‚Æ¹åà­6À:‡¸ÖFkÀÆXÐØÈè÷?ä?!·?ãìÁ8{”?ÆJ;‹d!ôe?°??þ+CÎ_ùz™£þ?ø?ø#?ðõ2à_?šðæaþ…dI…,©%õÓøW?.‹ÿ_?šèûõCükBø÷Û%ÿÛ¿ÿbÐÝ÷BŽ|Ö‚2+ÿ×Ïþ»æÔ<text:tab/>ÿ? H<text:tab/>zLÊ‡øê?uÂ??zsaÌ©è­½•=Ô÷ê©?¾ì?Êö?z{â¡zƒuÅÂºba]±ôÕQ?}5Òd@“äKQ¾ÓÑ—×Diº/‘¯?þÍ?#?UìKPø?¤?`ª/=òÀ?[<text:tab/>»ÿ«­?mu,?½ÿ</text:span></text:p>
        <text:p text:style-name="P2"><text:span text:style-name="T1">½ÿ</text:span></text:p>
        <text:p text:style-name="P2"><text:span text:style-name="T1">=þŠ÷Ä¿ø¡§Ø¿øÒ÷è„ï{£Z#KIÃ8Óþ®opÔ‹?ðým´??½Ä¢?â›ˆ^?Ñ‹?½$¢??z!¹?Ñ‹?½è˜ê?¾C?aDEü_$tcã‹?ÿÚ‡t|nîýUn?ß?ÿ?Ç ìÞt:ý?;ö‡´jF†ÐoÏ?_wš@·øÏËì×(ëà_{z??</text:span></text:p>
        <text:p text:style-name="P2"><text:span text:style-name="T1">!?¢ø?â !Ä@?ÿ?‰?h?1Ð?b :¯î@DgÖÇ??</text:span></text:p>
        <text:p text:style-name="P2"><text:span text:style-name="T1">!?¢3á?Ä@Cˆ†??ö ??B?4„8²?qÐ?b !Ä@C?yÓø9÷1Ä@tfÌC44ö?éô„SÇiô|ú?O?OÁúŠa}Å°¾bŠýx?ç?Ãh,×û7b¹Þ±Xn?z?çzÇâ9ÿXü1?e&lt;®{ñ?ãº¯£?lç?û¶t“K5?é?ß?ü¼F½ú{»‰q}?p®½ÉÏnó3ŒÎ&amp;žcnbî¬?s—‰¹»É¿</text:span></text:p>
        <text:p text:style-name="P2"><text:span text:style-name="T1">Åû¾‡³E?Æõ=&gt;žEHG¿?ùÏ?Cül¡æ2¡¹Lh.“¾K=Ôw¥°€ïBƒ?ß…?Áoð?¿Îí 2·f^Û?Q?*sk~à+B°4?ZZÀ’¤ç~?qKDÀYG§œuÞR"ÓÃÊ?X7áÌó?"ÔhØL9}H¯&lt;J}lüd?]Î??¥`U3Ö?~O –ŸKž4›Ÿs&amp;œ²G9ð??–ÈåóGL?œÑc?fG‡Ù9?mùOÔ£§è%|eø­~tT?eTëQË‚Z–<text:tab/>£YÏOp!èK«Ì?}hýsÂ#?n/?•œ$‹&amp;ØË?&amp;²&lt;D5t3"??Å3ú?ÕOÑ¿Žð[¼ÁÐI?a‹ðS±/á÷?ÿ/T'±eø…ÒßigSØÿÀ/Œ½ÄÖ`ü9ô—×Ù:ö=?ÎÞÁ/‚?Y3v?;“¡óvü?gÇØq?Åºñ‹a'ð›Îþ?~3?Q€?‚…`6SPj?+h?</text:span></text:p>
        <text:p text:style-name="P2"><text:span text:style-name="T1">‹?¢…hö¤0]˜Îf<text:tab/>±B,ûœð¤ð$‹?ž?žaŸ?*…J6Gh?ÚØSÂ1á?›+üFø</text:span></text:p>
        <text:p text:style-name="P2"><text:span text:style-name="T1">{Zøð;– œ?Î²g„~¡ŸÍ?.</text:span></text:p>
        <text:p text:style-name="P2"><text:span text:style-name="T1">?Ù?…ß¿gó…+Â?¶@ø@ø€%</text:span></text:p>
        <text:p text:style-name="P2"><text:span text:style-name="T1">?þÈ’„ÿ?þ“-?þ$ü‰}IøXø˜-?™(°/‹!b?{V|DT³e¢FÔ°çÅiâã,Uœ.Î`ib¬?ËÒÅx1ž½ &amp;ˆ<text:tab/>,Cœ'~‘}C\ &amp;²?Å…â"öMñKˆC¿%®?×³íbž˜Ç^?óÅ|¶CÜ ndÅâVq?Û#âÇ~&amp;–ˆ%l¯ºH]ÄÞT?«‹Y©ú</text:span></text:p>
        <text:p text:style-name="P2"><text:span text:style-name="T1">õ?ì-õÏÔ?cûÔoªßdeê·Ôo±ýê2õ~ösu¹ºœýB}H]Ë*Ô6µƒéÔ¿S÷±?µW}‰Õª?Õ`‡ÕÃêÛ¬A8‚™Ô?«?ffõŸÕ#Ì"‰’È¬R°?ÂZ¥ÉÒdf—¦HS˜,©%</text:span></text:p>
        <text:p text:style-name="P2"><text:span text:style-name="T1">sH?ÒTÖ.=.E³£Òti?{Wš<text:tab/>ý7)^ú&lt;;&amp;}?+ó=i.ÖÃo¤…ÒBö[i<text:tab/>ìôŒ´TZÎ~'=õà’Ò¤tæ–2¤v‘<text:tab/>aQa%ô_Í[a%ì¼?°0Á³</text:span></text:p>
        <text:p text:style-name="P2"><text:span text:style-name="T1">©??ƒ´8¡¤„Þ?ú?cWn!u?—kh³?éMà–‚»J:âG0c–Ó~?Ý?Š6ù?ù`&amp;4.÷§žB¤áx·?é4`?0å[Î?æ)m(]È!xŠ”wùxH¦‰ ?¹œýK?ðÒCÆþ4”í?ö0Fü?AI9í)õÓý™ Ë‘®üäz?ò£mØ?èäÊ]Qî¶{á…s?§Ïr¯çØæÖqœv{Ï÷?÷ÝW<text:tab/>ý+&lt;Y„ZÏà@½gÐ¥ò?p„ùqa‰·ëB²÷Ä¹{î¥ç™{ùy?Ò0÷r×</text:span></text:p>
        <text:p text:style-name="P2"><text:span text:style-name="T1">ïQÂù?wÚù(wæ…TÔËðž8¿Ã]Ë?zQ¨ŸåÞÀ±Í]Opí÷îqUzKÏg»7rìF]Â?Ð„½ <text:tab/>ãr^ç?Ï?s¸@?ý¢{˜#Î?Á1[Á*Œ‹£`'£ÔS?l?Ë—#_ŽüQÐ„.ÏnŽÑü<text:tab/>Ð„sžÊ¿</text:span></text:p>
        <text:p text:style-name="P2"><text:span text:style-name="T1">·§ºÿ²§n`š§``?ú¼†üMäg!??XïiçØà®?Øèé?ÈôØ8¶"¿?y£ç?Á??½?–yS9R&lt;?ÙÞ??¹Þu??ÞBÂùýÐ?àªö–»ê¼¥.½Wë2yk\?a~€ÑùCÚ‹ôÜè&lt;`N6"­?Ø?”€ÿJíüLÌY&lt;æl.ÒùH#Ü+1‡«GçÒu?}?îûqa?ú^…9ÏE_„JÈBÈ?M¨?MÈroåØæ6rd»·sìv[9Fë×¡n]@ûÑ|–{?Ç6·“ã?æ?èŸ„y?Î?"?ôKÈ?ã¶Ò?Å1n;·9n€¾ñIõÝ÷?ý<text:tab/>ž(Ž8ÏL?ñ?<text:tab/>ž¹?‰°¯Dnoó9–€&amp;${?s¤z–q¬ƒÝ?ò?¬òd+X£ W?_ˆ:„-</text:span></text:p>
        <text:p text:style-name="P2"><text:span text:style-name="T1">FmTëÙÆ1nÃ;8Fó5 <text:tab/>ã6¼—c4ßûí</text:span></text:p>
        <text:p text:style-name="P2"><text:span text:style-name="T1">°á[°Í»°Íy°Ë…?¶IØåé†=tå÷Þ?¯€½TÀ^ÆëŸFý¾±¼?ïux¿?¶MXë‡k¾w<text:tab/>Çbo2aÌß(ö&gt;`…ý?®(ä?'ò€k&amp;ò?ÖÆG?W„7’0ÐöÇÑ^ñS?'‘?ƒ|&lt;ò?ÞßÁû;®0oÞ_Bþ&gt;ò÷‘s…5è?úQßë?&lt;¾<text:tab/>cë-?k0šÏ?õ‰ùŽ?ÏiŽ?ï??Öb=Áµ<text:tab/>ë“°MA·ˆ€wV‚k?Ê€??v•à²y¸Ú±Ž;½?W7p?PÖòØš??LR )ˆT?£ N?ù€?¯ûÂ:¤ùX¯zÈ?\˜w„Bïeø†kHoòôÈÅÐ†‹á?,Hå‹á?v¶cÜ7îç?ñTŸwq_§‡¯3ÁO­rõy-.—W?¸</text:span></text:p>
        <text:p text:style-name="P2"><text:span text:style-name="T1">=_÷ög`}?”µàº??5??¥¤Xß%?ÛÜ??k°g?öBÖ½Ü_îcÇ9²A?vƒ&amp;?¸÷qìG[B–»‚c›û$Ç&amp;ø?‚?þ„ð?ô?ôGÂ?D&gt;à?üûb‚'…#Î“Î1ºŸŒë¢?Ø4?ì©??ÅØ—Âæ–?á?®­±µ–6a­íò¸°n.?äû?=0}Ý†?®?E®¹È??µ^q Þ+b</text:span></text:p>
        <text:p text:style-name="P2"><text:span text:style-name="T1">Ì??\k°'?ò°'?²½9?¹Þ|Ž?ïNÂ¨^\»awÀy?t?¸ö"?œ·!?LÜwú‹0æ"Å/??Œÿ?ÆvÄ³i\o?Æ1žW?Æê?PŸ°?}?çï ?Ð??ý?ç?cYæ^{&gt;?iº{-l±ëÂ?Øj;æ?àù"ä;‘ïäù[°Õ»˜Û3„<text:tab/>°cB¢‚£°Ý.Øð<text:tab/>¤½?Ã?ä</text:span></text:p>
        <text:p text:style-name="P2"><text:span text:style-name="T1">#ŒÉeL„Ñ¼??¸?ßÃ&lt;7?œž??ÖÐÈ…ä‹ÁàÕO?§Ñ÷˜—I˜?É¥ò&amp;?‘?vBÞ=·?ò??J‘/G~7òÀ?-ò5ÈÛ÷?qR€}^ç˜?oŒûcøfBæÅ??[Ao÷tOœÇnï</text:span></text:p>
        <text:p text:style-name="P2"><text:span text:style-name="T1">ŽËÞu?+.ÎÂÞ}?±Z=a,¯ø¯þU?ç?Æ|Îµ‹ó?XC?8”v—+.ë?ýG/×rt]®'LŒ'/?/[9œž,?Ý-ä·Þ?¿ï&gt;‰ßtŸ?’?²I!KBžeáünz¤*KõOlºj•êÛìI~+ýsüvøl~·û‹üÆö"~?û9~?;EÓ£écÏk.hþÀ^à7­Wó{Õ/ßTñCñ#ð‹</text:span></text:p>
        <text:p text:style-name="P2"><text:span text:style-name="T1">šÅÄ /?Ígª ¤ Å,&lt;è_‚n³È9!<text:tab/>¬$d™êYö–*Yõ¼ð–*Gõ?á?ª?ª~(¼£zEU Ôª6©6uSZ¦8…#aBX¡`¤[ábÝ??³5‡5§Å‚ðGÂCÅÊð°ðhºñ/T?#üô³å2vÂ?X™Ð»?©?è?½?éqà¤’?Î?ÐýŒ»Ô\?®£Íz¤ÃÀm?÷üéûLŠ±Ã½~?ý~?Úl?È«˜PâO{7"À;œHÞ?f?ñ(ßŠt.0_iCéb?¡w»òn1??É4?$#—óýe?x?‚Œï§£l?PÂ?ñ??%åtï¾1zô?Ç‰zÙûY¨S4û“ÛOÈ¶aç «s÷˜ð?WO?fãÑÿG–÷?ö&lt;·¹µÜæ^¦»HS&amp;ó»ït3m¡r÷ø+ Dª?0&amp;i¥ƒL”ú¤³,Xê—?˜JrK?ÿ]8ú+</text:span></text:p>
        <text:p text:style-name="P2"><text:span text:style-name="T1">JË­JËåô?Z?›eA?Ú+þ0è??I?yMR%ª?±PÕRØ¯?ûý</text:span></text:p>
        <text:p text:style-name="P2"><text:span text:style-name="T1">ç&lt;"8H©Zz›Mƒþ†Eq~1œßÎo¦æ]M'‹Ó?Ó?g³?ÞBP|PÅø¹ý=œ­ß»Ë„S5Hq¾îÆ¹ùÔ?¤¡@¸’?¦?Ð8G÷áìÛ=ÀY¹{?Úàüß</text:span></text:p>
        <text:p text:style-name="P2"><text:span text:style-name="T1">Mt/U°\IÓ?àûËH?ˆî^‰6–€&lt;ÎÅ?Küé)?)VR-ÎôÝXEÝ°¶î</text:span></text:p>
        <text:p text:style-name="P2"><text:span text:style-name="T1">(?Š?VÝ½UiCév?áT—òn;??É4?$£_Î]?x?$?÷¡ì?¿kÆˆ? ()§OóÓÝ? ÝHuŸ\oB~´</text:span></text:p>
        <text:p text:style-name="P2"><text:span text:style-name="T1">ëƒNú–³'Y*[ÉrX?ÛÈŠØn¶iY?32™u²“ì?»Ä®³[ì¾ ‚™Å?<text:tab/>B².¬?r…</text:span></text:p>
        <text:p text:style-name="P2"><text:span text:style-name="T1">Â?a‡P"”Õ,è J{ï`ØAv0B»ž‰Ú|í?m¡¶?ÔZm½v½¶?T¶6W»I›?*C[Ž?¥ –k3µ«µû@-ÖîÐfia_Ú?í?mªv?¨YÚ</text:span></text:p>
        <text:p text:style-name="P2"><text:span text:style-name="T1">Ú¥¼¿(mü±UÚM $íªc™Ú? ‚µáÚ?ÇÒ™XuO›¢8–Š²ÈªûÚIZ?T¨v^Õˆv?(UÕõªÛUÃ DmLÕ</text:span></text:p>
        <text:p text:style-name="P2"><text:span text:style-name="T1">m$ZŒT«º\åæmUUýZ?Ê†Ö§+ûA?´Óªº´á,?2§h×hÓ!]–vYÕ&gt;”di?JU(</text:span></text:p>
        <text:p text:style-name="P2"><text:span text:style-name="T1">ÓæVjQ{{UIU?Þ‰U›ªÚ«öVÙXPÕÝª›]ºª[ÚàªU(_S•×U^U?jE•¶«¤ª?TZÕÊ®?U«A-«ÚÝµ¥j?¨ÄªäªŒ*è¥jNÕÆªåU?XpU_Ug•©ª»kEÕiô?ö?ìa¡ü¯À0þ÷_è¯±ü3›¬Ú¡zƒ©ùßFyŒÿe“Çùß.‰–œÒ¿²?þ·Hfò¿3?7æOb?òU&lt;Eé»áT.Šÿ©^…ýê´H·LÃ„¥ì?ŒýÛ}ÆºD`? ?X…]1JJˆ g3Ö›Š4?H?–?É@ª‚%]¡`?coÏôƒè®œ?z?ëàÃ±ÿuå?…À? ?Ø©¼§t‚"%??Þ?Q</text:span></text:p>
        <text:p text:style-name="P2"><text:span text:style-name="T1">”3v€ä€‘?(ÿëè‚§ë:ò·ëôbŒ½?,½bCÅF`ë¡ý?Û?UVìª(©ØWQQ±µb-ž: ¶¢??c…??gEGÅñŠ“?gPÚ_áEÉ?þ–~ÖŠ«?™?ÖCÕ‡ê?é?™*VwŠq1‘Rç¤Î?«:s:×uné,êÜÙ¹§³´³¼SÛYƒß‘Nƒò³TwõÐý©?°Nømñ¶ø?4¿°Ô`n©*n©pK</text:span></text:p>
        <text:p text:style-name="P2"><text:span text:style-name="T1">ƒ¥~?öúì˜½&gt;</text:span></text:p>
        <text:p text:style-name="P2"><text:span text:style-name="T1">{ý?‹Rý?¬v?·Ú'TkTkX,¬ÖÈâ¦˜`»Ÿ‡íÞgs¦ŒÀ‚Ÿ†?‡=?&gt;Î’`»½ìKš3šß±/kÎjÎ³gaÇn–¬ñj.±åšËš+°ìAXö×¸e¿À-;?²NÿŒe%)ŸåR&gt;Ç¥\Î¥LáR¦q)¿ŽuQÂèNw?[Ç?cìø^`?P<text:tab/>T3V?ë&lt;^?è?“RN°?íÊûNJèp!ß=ž?"ÊëÊõ??^n*·á?v°ð×—}­cVÇœŽå6Ý½Ž­ºë?Ûy?óïâ¿C[wÄ;Ø­—†,e¢j¥j%‚y‰?«¾?/?2¥yJ3SMùó”?³GÔ9ð2“¤÷àeB¹—™¢ù­æ·,LÓ?_£Öôk\LÒx4?ö¨æ÷šß³?ÍUÍ?Œþ¯¨áŸ2'â!q??Î#œ<text:tab/>?·§®†o</text:span></text:p>
        <text:p text:style-name="P2"><text:span text:style-name="T1">?:X?czìœúZÆ´[8Äƒ õˆÿôˆõˆ5õˆ›õ??bcí5¤ˆ›õˆ—µ—ýÐ÷+åTÏ;?Á2›‰?ŸéÇÁz€ú»ŠÔ:^þ_á ?èø;ê??N?gxžËÅq]‘dÁîw?2î¯¿?bx­Œ÷^¥ìÞÃ?{?õ=†Ñ~?1‰ŽP |lÌ¤×1þˆñµç8x^{â¿??&gt;HÅK</text:span></text:p>
        <text:p text:style-name="P2"><text:span text:style-name="T1">kLEöõ</text:span></text:p>
        <text:p text:style-name="P2"><text:span text:style-name="T1">¹¦ö</text:span></text:p>
        <text:p text:style-name="P2"/>
        <text:p text:style-name="P2"><text:span text:style-name="T1">y¦=ö</text:span></text:p>
        <text:p text:style-name="P2"><text:span text:style-name="T1">?¦RûÖ†M¦rûö†m&amp;­}?ÊkPžg:b/)›i2Ø÷5ì0Yì?</text:span></text:p>
        <text:p text:style-name="P2"><text:span text:style-name="T1">»M²]×°×tÔ^Û°ßÔe¯o¨4°?Q³?õ·™zyÛR»?ýŸCÍj“Ûî?}?¼êL×PGoºiïh0™nÙ£æ]{<text:tab/>ž×ð´™Fì'?ÚÍÁö3</text:span></text:p>
        <text:p text:style-name="P2"><text:span text:style-name="T1">æP{YŠ9Üîmè6O³_m8mža¿ÞÐ?¾û?\æYöá†Kæ9öÛ</text:span></text:p>
        <text:p text:style-name="P2"><text:span text:style-name="T1">ƒæyö{</text:span></text:p>
        <text:p text:style-name="P2"><text:span text:style-name="T1">7ÌeÖð‘y©¬RJî˜—ƒË}s?J\æ4ôã2g¢•Ë¼Ò&gt;¬?Í«å0ý$óZ9B/™×ËQè%úw™7Øoë#Í?íF}Œy«&lt;S?gÞ.Çëg›wÉsõ<text:tab/>æ?ûzÿ“ôV×«O$é—˜÷¡~²¹Â¾QŸjÖáYd&gt;c?óÀs§¹ìYDO?¼X¿Çìµ_àYÊŸåæ«ö{x^çÏ«ò2½–—Ô˜‡e•þˆyØî}ài0ßæÏ{xî±0ê-àYÊŸ?‹JNÑg˜kåù</text:span></text:p>
        <text:p text:style-name="P2"><text:span text:style-name="T1">y\ZÙ?&amp;§cÔèÁ0·E”]ú?æzŒq??©D½–x9»áŽe®¼FÔ??m$cŒ%¨Iu?ÍFhÀOç˜­ ý%ëÌNû&gt;å™¯Ð?x?š£ÏÀç?óÉ<text:tab/>Ïs–ù˜A¿ñÙÔ»-‹íNýeË2Ì×5KŠ}WY˜%]žë·[e\…h[¢ïâ?ž°D?˜‹ò™r–þ¦%KÎ…?²1ï·,k`?°I9fÿ—¹úBK.8Þ%KÓ?Ý?lÉ³÷û­®1”ÆÕ?N3H«¦î(Ùg]Nã4H¾µ¡ÛR?Ë?[;r?YiÙ2¿??gÐ&lt;6Î¢Q4Î±l¢?Y¶Ñˆ,;ÆGgÙÑÝ$ûiœG3Û¸ÓKù,?rýóùm\nÙk×5†[öËaiœÎäôJÒLãjÒ­2y?·çmÐR¥}CãZKµ?Õ¸ž´Ú¸ÛÀ?nŸÜ*?7B“'õwI“[I«Û9½ËR'ïh,±èåÝû,&amp;yoc?×ƒŽôÐXKZ‚þó U=×˜‘ÓV&gt;û;-6pIät?·ä?¾FvrzÄ’Å¹Ó\$sº”hò6u½NK;Ê-ö’Æ?K·ýveœåô¨Æã–™?²üV?{À*h&lt;É-Ê¿"¸]¡?+…&lt;Õa+ÙŒ¼¿ñŒ¥Ï^ÑØoqÁ3ÀkÉ•ä??‡7z-—?d‘þåjMò`r?ùŠÃáŠ7#¿¡o¼j®M×ùúâsÑ8L4y6¹’û?[ãm®ÿ{¤?³Êí?•å†ÜÉ×ÈFÿº3„?Ð?ãú'X×KžGî6DY&gt;²?7Ì´Ü'?·äÓ†xË}¹Ï?NoÓè­q?§gqz?§ç?¶jÝ/Ç7äµL‚§uµH¶®å?èÓ-½à??vêÈ†µÊJçÞÉo½Æ…æ?ÎzãR³ÑiT|‘E—ò9åz6.?Õs]</text:span></text:p>
        <text:p text:style-name="P2"><text:span text:style-name="T1">iÏi5¦™JNò±Î?eEs‹¥Ñ¡œ?¼NŽ?ÞÞy\ñ«?2+^Åïa¸lXAä9×Ï{óÌñþ›ã©Ïæ¹ÔgedK¤|ÉpÉ?ìØ£·´ÄÈ)†ù-qò aq¹K¾aXÖ2?%‹[?ä?ÊÛ”–D9ÝÞ²DþÈÕ’,ß©ŒkIµo5d·dÈ÷Qs?oµ</text:span></text:p>
        <text:p text:style-name="P2"><text:span text:style-name="T1">5×´ä8ÄÊ?&gt;³¹-ë?“ô'Zò?’!¯¥Ð?i(hÙâˆ1lj)rÄ5¶ì´ß3lkÙã˜</text:span></text:p>
        <text:p text:style-name="P2"><text:span text:style-name="T1">yJ?D?v´”?È2ìnÑ:?{[j?‰†ý-G?KÀk‹#ÙPÙb³?É«[,ŽTC]‹ìÈ0è[Ž:V m?|?ü˜cUó|“»­Ý¿[?L-ç?9?[‹Û±ÎÐn¹áÈ¯Œ´í†Î–Ër'ÑŽBCwöYô|?=Ÿn¹åØbèk¹ë(òï°þ½Ìàj?qìTžËl‰rJSœm‰c?IÕÖÙ¼Ø–ÜÖÝ¼Ì–Úvº9Å–ÑÖ×œn[ÑæjÎ²­j»ÔœmËi?l^c[×v£9?å?5çÙòÛîø÷èæ?[aÛýæM¶-ØYüQ?ß¯›·Y²ÚEÌ?­ýÄV›]×¼£µ?»3¢?çq¿ý`¥TÀ6æagGónÓˆã\Y˜y—sFó^ZÅÍûmEí“š+m;!UµmO»D}’=PŸÍu¦[ò`³ÞVÚ?<text:tab/>??ó¨þ½©ÙÄmÉ¿Oùwdî£šmdç¨o?³ù??hóÍíã? Ð37w’7nîæÞ˜{éæÓD+ž¶ˆ{Ú…?«&gt;ÀK7÷ÙÊÛcš]6m{\ ßk¾d«iŸÝ&lt;h;Òž`Øa3È)4wí‰4wíK?Ðê0šÏ´'ÓÊm‹Pöd¾:J!ÕõÀÕd?´†bfoXÃ?¥xNÃ“¬+E)çO½Å:CÎ2|d…r¾Žw¬s?“÷­ó?åþg“h]èÐ6M².uÔ4IÖåX?¨Ïc*&lt;›"­iŽ#M1ÖL‡¡)ÎºÒ±§Ñk]&gt;wPœFO9«i¶u­#¡)ÁºÞ¾¯)Ñº?ëb·uã?Ïü¦%Ö­?KS²u»CæÏ£?ËáÉ}²ÿÙ”jÝåè2TZK`·?Ö}Ž?M+¬?ŽÞ¦UVã\S?ds7­³Öâ™c­w\nÊ·??×ÆžVÇÍ¦B«Óq«i‹µÃq?ÏãŽ»´¾?#MEÖ“Î`å¹ÓzÆ?ªÐ{¬ýŽ?ÿ¬a\^ð±^u†7•Z¯;§5•[‡?d5i­·?D5ÕXï&gt;ÒÊ?=Î&amp;ëåÏY?ôŒ&amp;C«êÀb&lt;Ãø3‚f¡5Ê9Ç?E7YZg:ç)z–[ã+sZç:—6?mï\?î™ÐdWëbgš¡¯u?èÑ~èy¢5Å™ÙÔÛšî\<text:tab/>:Ë¹ºé\k¶sm“»us}ÓåÖ\ç†¦k­yÎM7[œ[›nµnrnoºÛºÍ¹«i¤u‡³„ö?y7ß#N?3[?E`ßµ_5®4ítòÈÜYOg?g?§½ÆÕ??×ò(}·©ôp…q½yš“ÇEÎë?G9‡?@ß&amp;ZÖ?7‚¾‡¶ÓÚ?·^•q«yF[X %7nm­¶ï2no­³ï3„µêaÕ?%fÀ?1î¢5Bg?ø</text:span></text:p>
        <text:p text:style-name="P2"><text:span text:style-name="T1">œ?Ú¢”ò’V“¿?»*•Ï$º-žŸ?†?c?ã&gt;ò?Æ</text:span></text:p>
        <text:p text:style-name="P2"><text:span text:style-name="T1">î??@f?Î?Ýœ®%ºm.E?mó•=®¶µ³m¾±¾µÛiåå‹©¼m?§S8n4¶ž¶×?­­}ö?£“Ó?DÓ)©-ËxÜ¼¼-Ûx’Ÿ?xO‘Æá4²ç¶5D·å?í?ætžßÎõ×Z]ö]ú#­—ìÃÐ<text:tab/>Ñ?¢™ägŒgÈÏP4r¸‚¢‘¶?N×rz“±¿u"“Ö?ˆ?ñ¶m#oÛaô¶~dw?¯¶Þ‘#?Wrú:ÑT¿m?ÕGL:¯?‡[ïãd?Õ¶›,ÿp&amp;ÑÎ~¢Ûö?ú1¾×?÷ïõãQMÙ2¢¡Ðmû·m¢½Co°MÂ?áXwŽN[mQÆ{ã1</text:span></text:p>
        <text:p text:style-name="P2"><text:span text:style-name="T1">Û*éüu8MŸl“ì%ÍÌ?‰uä§U¶˜¶jx6Š?ŽRÌÐ?6?Á’‡l«£õÕ¦ç´‰è²(n<text:tab/>¶æ?[œ?eœe›</text:span></text:p>
        <text:p text:style-name="P2"><text:span text:style-name="T1">ý?á1?ß?š£l<text:tab/>r_ûåö›í×L‰M‘í2=e¦·Ø,ð]»m²#ÿÿ²÷5PQ%WÂ·ªè¦??†q?aXÃ0?ã?— Ë?Â:?2ŠD<text:tab/>2ˆØ:?aiÚ?í!4ãt¿þ<text:tab/>`Ó°†?—?Bˆ‡xXãñcˆ‡ Ÿa‰kñ?×!†?—eÇ°ÆuX×Ï?b?×|·ê½×ý^Ó¨1“dÏÙœ:÷U½[·ªî½uëÖO¿~ïÈþáÁâ·¯</text:span></text:p>
        <text:p text:style-name="P2"><text:span text:style-name="T1">œ?*èÕ~»éx[oô·[·¿}càÌPÑÛ3?£C%ß4?Œ?•¿}w`rhË?õ?—ŸVø•?W†ª˜æ‡,Ü{ïè£?ÓCuâ?WÚÛŠ»ZõŽu­¼Kí3ÜTïU¥?œ¯?úâ?n?9û??îý_Ú—tL;ä?ýêáñcÑ¸ËàõüŸ¤cóÏï[xlÁŸµ‹ãŽDÖîÐ?i7ÍöÎ‡EKfœí“üm“¡?¥‡ä;åël&lt;t@ôiÌcõˆûkÑ/±±ü½lî?:"^EŒØJß¢oÍ?žÞ·äXòÐQÑBØ¬˜œc©CÃÒé??1è[Þç?:%žNô??KG??Ï"ø®¿¯èØÒ¡3}%Ç²°E~æ êM&lt;U?×™};Ž•?M*w”RZ&lt;¯ÀRC£}åÇr?néÛrlÅ7¦úªŽ­:¾´ÏrlíÐ8³‡o°_¿çó÷zƒâ½Þ”¿×[kÈ7T€Ž¿Ë;™¿Ëû#ü]Þi†zƒ?ið?þ?²ù{ºWò÷t—˜ž3e@™é?LïÁ?þ–óWù;Í_Ã6–A?ü</text:span></text:p>
        <text:p text:style-name="P2"><text:span text:style-name="T1">??À+?UðyÈ‚?e°?¾?? ?¾??á?†MÐGÁß!x?NÃOáÓp?þ?Þ€_À4¼<text:tab/>3ð[p?J?C3i%{à(ÙO~</text:span></text:p>
        <text:p text:style-name="P2"><text:span text:style-name="T1">ß&amp;?#SðK­Uû:¼¯íÑ~?~«?Ö~h´ç´?!FíUí{ä1íŒNCžÐ¥éž!Oë[õÃä?ýIý÷H…þûúï?³þŒþÇd³þŸ£ôä3QÆ¨'É—£žŠJ!=Q?‰ò’CF¯ÑOuÆ?ã&gt;?küŠ±“&gt;iüº±—~Øø-ãYú¼ñ'ÆIºÚø3ãý”ñýè?Zc2šŒ´Ñ?gšG›Lñ¦'©ßtÉôº'fgÌ×éþ˜[±„þ 6)6‰þ$696•ŽÇ&gt;?û?ý×Ø%±KèÅyqóâèÏ€ v¬üŒ—¿1¼1I‚…?‹ ©1©qaã¢Æ%™9Ë??‹?K?Ë?·4V5Z?w4Ö5:?}þÆ=û?;??4ö …½/š÷0?V?V?5??Š@Ã=bÏ?Í¡9@h.Í?J_ /€†æÓ•ìŸ×´?ôt?]?Qt?Ý??º‘šÁH_¥¯B,­¢¯A?ž|&gt;}¾?Q?u`oR'&lt;ÎŸ*?µž?‰ú?ë?B™&amp;à?—Œ¿'Õãƒ*ÏQÏ gØsÊsÆ3ê?÷Lz.{®x¦=7=·=÷&lt;§¼Zo´w¾w7Ù›êM÷.õfys½+&lt;&gt;ï*ïZo©Çï­ðnõnóìñZ½vo½Wð6xöy?Þ6o»·ÓÛíéð?òözû=?¼Ç=&gt;EðKa?ö?C‡?¼'&lt;=Þ?Ï?ïY„ëÞóÞÞ‹Þw½W½·¼w|àKóé}1ž}¾xO‡/ÑÇÞõJ¢þ?µ¹@eíì»4Y`GÛÍ…·Ðòó¹µ?­ü(¬C;ÿ??£•ÿ?&gt;?×0”p?­z:ê?(z6êYØ?õ|ÔóP?õÑ¨¥°1*#*?6EeGeƒ9*7*?6GåEåÁ–¨ÕQ…ðJÔæ¨-ðjÔÖ¨­8j?táxbZNeo?w œ•à&lt;Â?Èsvs¹&amp;\—\S®k®?®?×]</text:span></text:p>
        <text:p text:style-name="P2"><text:span text:style-name="T1">?!NHp<text:tab/>IÂBa‘°ÄuIÈ?r„å®<text:tab/>¡?ÓEB‰P.l?ª?‹°C¨?œ‚Oð{„}B‡p@è?Ž?G…AaX8%œ?F…qaR¸,Ü?n#î2–¼"L7QGÄð†Á?ìÍÞÑ*m½…!~„á¯àç?²qìÿ;ü5\Å?U?U??Ú?µ?r£¶EmƒO?‰¹??Çß…¿˜½I¼i?a?HóQŒ/#\Áô Â°fYÓhsOÓxó??,=Ù|´éró O3¸Ò&lt;Ü4Ý|*˜w³ùL0O¦ceYšåËy·›Gƒi†¿×&lt;¾[Û&lt;©ŒYÝ,Í!ºù2?9=¿ùJ0O?™— ?ÃaýÁ4«{?Þ/xÂvå{Žcm&gt;$?ùQòõ?Ô?ò?Ä+ùòƒü3|²Ä+‹?¤¢n” (¯?äËÉxLÇ&gt;`úI?õ?ÔÍ?©-ì#Õ=Óçe±×?“{©?K¼Éõ?u›Õ&lt;­êÓäP?ä%·ù&amp;W4ß–Ûš?³vXÿË±Ä{P?Vßªæ{³Ê%‡µ»6 Ý]?ˆÞ]?˜?äs©Z–H¼?åQêC©¯­¡{Î?“MŠy(îe›TÙ¢$G?·-°`·5¬êw?Ï!$ž”å¤ñ?”?Ëø?D\x¬*k?¤î&gt;?°ï?<text:tab/>Ô+ûõA±èáòUtáú~ˆ˜——ïÃõ&lt;:‡-EŠ·†Ý3¹çˆe½„×ï?)êéAñýøRÊ?ÉÞä±¶»&gt;¾[?,åi)?úey,7?²‚4@.·•¶À</text:span></text:p>
        <text:p text:style-name="P2"><text:span text:style-name="T1">¥¿ÞÝ?Xµ»3°–íÑmìî?”î&gt;?¨PÙ_o`ëîþÀ¶ÝÇ?VÙ?Èþ`÷Ù€ÀÇ¯Â¿ðø| —½??ÈvÎe¸?hãÀô6ÑR½ûÝ@;O_j±ù§Zj™½ú¯µìòßhñøgZšüw[ZÙ=óó¬¼ÿ?úDi?ŠÔ—áøf?h“ýt³!ÔF0?®eosBËþY}1—m¦ªÇö?ýUx_J:jNjéj^Ør0hƒ¨ÛæE-‡Uº’ç¢É9ü?Ã]</text:span></text:p>
        <text:p text:style-name="P2"><text:span text:style-name="T1">trçJÙNäüëîÝ·?‡8Ü<text:tab/>ôú!Ð¯œOýúÀqå|«œgý1?áó›?&gt;0Âç\?äz??gyœ?8ïO\ð/?\ä¶5?ø3?ï2à¾LÆe?®?}§4—úó?×ýù[JŸæ/Üá¶PÜ?sÎÍÌ¯•µè™¼LF¿¹%&amp;XgeK¼R_þê–D¿­%Å_Û’æßÕ²ØïiÉð7µdû[[òü{[òýû[</text:span></text:p>
        <text:p text:style-name="P2"><text:span text:style-name="T1">ý]-Åþƒ-eÊ¹C?{Ê88§„ûá9âpû’ûzÖ\„~?8¿?Ì\?6'±²þÓ’½F¢SÌ§ŒN5–Y¿ã¸cý-ÇlmÂûÿ?rÞ××²8]ZkÈ±4n‚ó]ø½&lt;ÿÉþ?ïýcêX^ÛÌòIÊøwä7h{Ò\9k^cý1«?¥±?l—Ù?ê»g¬gbÖÚ–ù§%-}þÃ-f_KesfË@sNËrÍÈëeÀt‚u5/o9??ÿL_Š1??ò:Dâ§¹ å4›'š‹ZÎ?Ç=Ã—´Œ±ñ§,ß\Þ2?ä/¼n¬·yKË%^¶Já?þIöE²Oæ&lt;[Z¦äüæ?-×dÿÞ\×r#¨?‰çfgËŒr=$ë±yO«AÙÇÜ&gt;äµ*+çk¹Ûìo¥,Ívò†/?¾?`ú?ÿ^Ý´i?ôˆ}ö{Ò¢ÓÀoù‰Ê«üDåÓú“úï“v~–ÒÁÏR?ò³”1~–òoü,åçFot?Íç'$?ü„ä_ø<text:tab/>É¿ò?’ã'$ï±??M?;!Ñ¤³??Ísì„D“ÁNH4?c'$šLÜÛöÀ‘Ð9ÂÎ«Ph?»Þ?c·'ÚSìi;öÙ?Û3ìÙö&lt;{¾½pçU{1B™Ýl¯ÜyË^m·íØ‡?µö]v½ÉÞjßkßoï²?´?¶÷Ù?ìCö“öÓ;¯ÛÏÙÇì?öKö©wì×ì7ì3ö»;í;¯óp?ÃU?nñÀî®s`i?v&amp;``ÏËšÂv¹Nì?7xqÛ‡áã|Ç›?†1ÜÓŽcø?òCr?–kÏk?+Øù?–$P?[CòZ=*KŠrÆc?)&amp;/Ã0™Qj{1J\,JÍdFy‹QâZ‹‘*Í^ÌyÜ†&lt;&gt;Éß½?°?Ø÷`Ò1PÜU/?</text:span></text:p>
        <text:p text:style-name="P2"><text:span text:style-name="T1">,?ö)öµ0?ÿZX?îÎsÀˆ&lt;?@,¬Â??…?æA?†ùü[ªñ/­ÆÃz(…?´¼</text:span></text:p>
        <text:p text:style-name="P2"><text:span text:style-name="T1">XÀ¿Îž?õ?&gt;?ÉàÃð?œÃ‚²ÿ?þ‚Ä‘8ø?¦Ø?’ÕY¦Ét–9ÍÎJgµÓæ¬uîrzœM?Z{û1§q?‡}Î?L?9O"î´óœsÌ9á¼„Ø)ç5ç</text:span></text:p>
        <text:p text:style-name="P2"><text:span text:style-name="T1">§yg‰s?k¹ë¢N³ËàŠs%¸’\]‹œC®%®LWŽk¹«?K–¹Š°?Vk?Ö?5[°??v–ì,q•»¶ðZ¤€­JÁUâìrU¹‚–Õ…uìwÕ¹–#?e¼V?†&amp;)t…?ò¶×Uîìs-tžC.ª]?çi,UëÚÒÞp6¹œ.?Ê‰C?Ö3æò»ö &gt;úvŸ«?kBmÜuîe5!0}1èBÞ?»’8`í®?®?ç?ÊÌôÄ€µ†à:â¼á:Êê</text:span></text:p>
        <text:p text:style-name="P2"><text:span text:style-name="T1">¶Âj”ñ€à?ÄØƒµ2hÂVš°EŒ]Ã®S˜žq¶ºÎ¸F]ã5?Ôâ¤ë¨ë2o_äá</text:span></text:p>
        <text:p text:style-name="P2"><text:span text:style-name="T1">—nÀ5?l?ÁuÓuÛyÒ•É¤uÝã)?˜ü¼4R–<text:tab/>‡8o³ ?^8$ô</text:span></text:p>
        <text:p text:style-name="P2"><text:span text:style-name="T1">ý*þ?Àógá¸pB??Î?9T@$&lt;Ã<text:tab/>ç…Jîe`xá&lt;ëe<text:tab/>??L7?ÿB´'?mÑ&amp;ÌwNpX $£†«…T!Ý9&amp;,?²„\a…s—°JX+”rËF;?*„­¨Ç?g—°M°îìpÅ<text:tab/>v®C›P/?L“Bƒ??Ú„hl?ûPh?:Ùù§Ð?:ÿ?O?½Ç½'¼#Þ³ÞórO²?\7½??°sMçŒX‚åy¯z¯Kö#jTÖ?ïñ%Š&gt;?íJîK´-v:Ê¬?‡¶ÞeqåøbX</text:span></text:p>
        <text:p text:style-name="P2"><text:span text:style-name="T1">B¯;ƒ—`º?pÚ&lt;IÎ<text:tab/>ÏBÏ"Ï?gŸ'ÓyÉ“ãYŽ¡@ÐzŠ0”?K=<text:tab/>žr§Ù³eg‰§</text:span></text:p>
        <text:p text:style-name="P2"><text:span text:style-name="T1">[¼‹±Å³ÃSçqz|ˆ÷{ö¸ü¬ö€§?Ã?v†ìJ’O‘?-Ö4î™ÜYå¹ì?</text:span></text:p>
        <text:p text:style-name="P2"><text:span text:style-name="T1">ž&amp;ßt-ôÜãçÉÑžaï|lã€³+t²ì)÷fíºÂrØ<text:tab/>³x¾ì:"ž/{­8Ö˜µ™±÷.</text:span></text:p>
        <text:p text:style-name="P2"><text:span text:style-name="T1">ýÂ»ÂUá:ú??Â-áŽ?ÜzwŒpGhwÇËúr'ºSÜiîÅ\úZôA»äÑãÎ–G‘;Ïï.t?s½²^ou—¹ÍîJwµÛÆ¡Ö½ËíÁ±³?½–¼o„³î&amp;w«{¯{ÿ,®uÅqàý#œ`àîr?d¶ã&gt;ìîã6$§Ñ?¸?ÜCî“îÓîsî1Æ¿{Â}‰Ë![8úG÷”û??•î?Â?Úd?‡Ó¢Ý¹gÜw=ÔcpWº?¡?]î?óÄ}9y[_&lt;;?÷¥±“yßb_?r^éËF?5àËóåû</text:span></text:p>
        <text:p text:style-name="P2"><text:span text:style-name="T1">qLô9¯ùŠÑ?ãÐ?soŒþè†¯ÌgöU¢_YäŠóU{®øl¾Z?j?¯?_“¯?±{}û}]¾ƒ¾ÃÞ^Ï=_ŸoÀ7ä;é;íœòóù&amp;|—jÊ}SÌÿqŸ;Å¼“ïšï?×<text:tab/>òýy*zKì—ÃèK?ùf|wù\ø?œ÷?ýoXG¡´?°óÓó?x?®©??,K1daÈÅ°?Ã*k1”b¨À°?Ã6VvË!K=??C?†?†6í?:1t[ºÙ¿z¯?*Ùÿ</text:span></text:p>
        <text:p text:style-name="P2"><text:span text:style-name="T1">á%Xz]?ŸÄuÅ:\?èáeÔž<text:tab/>õü</text:span></text:p>
        <text:p text:style-name="P2"><text:span text:style-name="T1">&lt;?$f:f†sÄõ²</text:span></text:p>
        <text:p text:style-name="P2"><text:span text:style-name="T1">@lÓ?7`|S³ÌZo»b?$`é?„€”fÐ†Ð®ÈëTäÉt‚”nPäu+Ò?¡7,n“Òú%ÓÇ?y2È¼ô+põŠô!E›B??õRþÃB?„ór?u$„ñ)ƒœ¯Ä7(â?IV%ÔÏ?ý?}¿Ô?í</text:span></text:p>
        <text:p text:style-name="P2"><text:span text:style-name="T1">}+Ûè•ò•÷mŠ2‚TFŽeºCañ‰°&gt;UÆ2/#R|6??r,HíË±’w¹žó?Ê…·{?á"Â»</text:span></text:p>
        <text:p text:style-name="P2"><text:span text:style-name="T1">&gt;Ãe‰Äk$ýÌ?·I&lt;Í?Ë6©´Å†0ÜU„ë÷ÑC¸ü?âI9¾ä1#ãÂceÙ[¶+Ûó?</text:span></text:p>
        <text:p text:style-name="P2"><text:span text:style-name="T1">çèß?2žKï??‡ëùaû+R|ë!cE9YO?ŠïÛ®RŽ¹òYú?Ö?R» °</text:span></text:p>
        <text:p text:style-name="P2"><text:span text:style-name="T1">Ù†‘v»^A?#êi{¼Må¯·'"¤ØB&gt;C²íi?‹ÕmoÏ@ÈFÈ³…üƒd‡Û‹mâøUú?Ö^™TÖlSÇí•"0œ-?ÓÕRz9BÛ¢­?¡?¡?a‹xÏý&lt;“¯Ó?šƒ?¢Oy[‡D¾”mÈù¶*?K?]Ïe›?²µp?É/1^v Ô)øDÝâöTí»Ây?¯‹éÓ&amp;Bp^“íDÎ¯EØ%?¡É¦šO··*Ê*ç&amp;f{m³æ·íû¥¾A®§KŠ?"?Fè³Íž›?°}@?îËdÜB¯Ò\ºý$Âé°&gt;='É6¦9?˜íMˆò2?·_RÔ9¥Ö×ök?7?f?îb?P??B?B?B?ÂB„EŠ&gt;‘çìHq¤¾š+~X??˜Ãž???¬oTÎ§‘âN©¿ÃãßÇ×Ê¾D?‡Ÿ¹æÿ?Å?’çQù½ßœù0ýÚ?Ö¾ä›¾d›½¶eþÉ‡°?!?Á°G*+(ÚidÆºlûl¡1ÜfS¯åñ'¯C$~l?â&lt;a;`{†ï?ÇŸ²¼íˆ‚¿ðº±^ÛQ?N?_</text:span></text:p>
        <text:p text:style-name="P2"><text:span text:style-name="T1">ÿ$û¢àÚ™ñ&lt;?Ê·</text:span></text:p>
        <text:p text:style-name="P2"><text:span text:style-name="T1">Û‚þÝvJ¡7‰gÛ™0;‘ýøtX??l¡±ÈÊ"Œ‹iö?”)Ú?ËŸ‚ú_unOöRàïvˆƒ??›c?â?Ì+DØœˆñ*ŒS?Ò??#d d#äaÞZŒó%(”ðŒ®8?/?‰tœ¶L¢eyf„J<text:tab/>_`C¨}?Ø%Ö#C°&gt;Èÿæ&amp;©n?­jÚ°r+Ìmævs§¹Û|ÈÜkî7?7ŸÀ0²i?ïÏšÏb|?q?x¸h~×|Õ|Ý|Ë|?ñw6Ãfýæ?óVóÖ—?²+‹ÅÔæx~MÜœRz¸ôðæ4ó?Ö2²yqéÝÒ»//Ùœ¡?ìmËñ³Ÿ?6ä?JAk¨0TÀ??§A€??¯áóð!C£¡?’</text:span></text:p>
        <text:p text:style-name="P2"><text:span text:style-name="T1">Í†?xŠ?ý»?ýûQÓs¦çác¦S?d™Þ3½??óý˜?ÈŽ9?s?rbçÇ&gt;??}2öIþÖ¡?n{„Ä?ñIÚ!x?`Ó?€õ«DØ4Š0Ž0?ÂÍ?›.#\y?ºi„›?·¥û{ê|³öÁuHðü¦-›ªÂ‚eýÒ`z‡?¿©NN+("?ì8þŒ7?Ê?ðg¼uü?ïhþŒw¬¡Þð?$??</text:span></text:p>
        <text:p text:style-name="P2"><text:span text:style-name="T1">¨û&amp;ƒ?ußjø[XhZbúKH5ý‡é?,ŠùAÌ? =vAì?x.616??ÿáê%»@?[ÐG?þ?þˆ@AG—Pô½4“fb:‹n?=Cø’¸ä¸"ø(öÌ|ì™ü?9§ÿS€‚–¿??Èÿ#¿?</text:span></text:p>
        <text:p text:style-name="P2"><text:span text:style-name="T1">ù</text:span></text:p>
        <text:p text:style-name="P2"><text:span text:style-name="T1">?Ñ±ïÇ}?&gt;?Tk???9†?ÃŸáO??Ö¸Ú¯?®öÙ</text:span></text:p>
        <text:p text:style-name="P2"><text:span text:style-name="T1">ÿ#¸ªÿ?&lt;Í¿Nñ,®êÇ!?Wõ—á¯á]90…áã¸Âÿ?äò/U|?ÞÃ‡«ý?¬é6ü?–Ãû?VÀcx‘Ç"ŸÇb%Ñ?=???1ÂKÄDL°šÙ¢Ùb</text:span></text:p>
        <text:p text:style-name="P2"><text:span text:style-name="T1">yŒ&lt;?Eäqò8|’&lt;Až€µäIò$¬ã_¼(æ_¼ø?yŠ&lt;?%ü»?ëùw/JÉÓäix™&lt;Cž2ò,y?6çÈsPŽ;ŽVØÈ¿‡QA:H?l"¤?Ì¤‹tÁfr€?€-¤›tÃ+ä 9?[I?éWÉ!r?*Éar?&gt;MŽ#PEzI/¼FúH?l#GÉQøé'ýPM?È?|–’A°ðïmÔ ÿ?Vò]ò]ØNþ‘ü#ØÈ÷È÷àuþ?Ž?ä?ä?°“ÃN~H~?o"ÿ?µä?ò?|Žüˆü?êøW:?ü+?õü+?o’<text:tab/>2?»È$™„·ø?;œü‹?.þÅ?±Ã?»*v?xb±wÀ?|Ÿ]¢ô&gt;»|ö;¢ž½ùŒÄ}6ŽýÏ%œb%'ç7îCQÀ)?Þ‡â%NÑs?ŠUŒ"î?a?<text:tab/>üÍ{"?›Øl^Õ4…?¹UÓ¬‰È¯š¦("ÇjšOFà™"M</text:span></text:p>
        <text:p text:style-name="P2"><text:span text:style-name="T1">§?åRr+r?›fš?¹ŸMS?Fs0?Í§Âhz"Ð”¨i{&amp;×?„döö;Œj}DM‡S•ò?ê?@õ2§zó?Teœê­?Pm`Tó??Óø?X(Ñ.àTå?u?Nµ1L?õ?©*Â¨ÞŒHµ)Œê­ˆTf5?ÊÁ¾&amp;´ H'öÐæ?ÜÏ¦Ú?ûÙT¯Dà~6ÕÖ?ÜÏ¦z5?÷lü?´/</text:span></text:p>
        <text:p text:style-name="P2"><text:span text:style-name="T1">B</text:span></text:p>
        <text:p text:style-name="P2"><text:span text:style-name="T1">·3€ÊˆV1›îÓ?íb6]UDË˜M÷ZDÛHäoçMä©DN·-b¿Ï¦ûLÄžŸMW?±ïgÓ}6bï'?)‰Dg‰Ø³³éj"öíl:kÄÞM·=?ZN'SŠv`‹À_$º×#ð?‰nG?þ"ÑíœÅ?L\o?Ÿ¼\‘?ó?vG½Cp48??½Ž6G»£?¡ÝÑí8´þ"+G;°??ý&amp;ý&amp;î?ß¦o#æ[ô[@i?í?</text:span></text:p>
        <text:p text:style-name="P2"><text:span text:style-name="T1">=F–ž¦§AÇÎ?AoúŽé$D!Õ?:…|Åð'Há…^ </text:span></text:p>
        <text:p text:style-name="P2"><text:span text:style-name="T1">`÷$?^£?†+qÄ; î–ÃVRáXìHqd;ô?óöŽ½ŽDG¥£É‘'â·_¨»S’åhuTsš½Žj?_b­»Ãqi?­u?±¶oœp±?1'ÅZ?“!¶ƒq%æœÆ¼jÇ~Ç9,gsta:?ë9è?{)?©²?y/e;j?‡??ì¾$«0Þ‘çØåès\rä;?×w?FjcÀQ[rbÝ<text:tab/>ÆiY!/‘²?k`¼¬??[</text:span></text:p>
        <text:p text:style-name="P2"><text:span text:style-name="T1">•üñXæOŠåöåúæŠ#ëí…Ú¹ô†´MØJuP_…?Ô—¨'Ô?+?ÒO˜^?R?2?A~¥ö‚õHòÈz*›AÊJÇÔº‘õcëó?µåÉ˜“ï0;ŠYO:?²ú™LŽ¬__wž•ÃÔbGYI{™Þ‘_¦/+Ä?Òæ²'™/¶ë§_ _f/Œ¦_?£é”i?¢M¿6ý?b1/ŠvÓïbÞ)z?Rè;ô?ð¬þMý›ÀÏÒa%??óÞ›w?Öòïà‰k¸t&gt;&gt;ÙÓY?UÝ¬Öh&gt;Ú¾J¿</text:span></text:p>
        <text:p text:style-name="P2"><text:span text:style-name="T1">`ÜdÜ?Ä¸Õˆóñ5ãk 1Z;@k|Ãø?RÿÒôKääW¦_Iª;?Ë–òU?À??Ž=é½?jU¸?þô÷6<text:tab/>÷ÁqÁ¼E;¿îÃë?îw‚¾æ?8–ßØúÆ¡H¡`?&lt;?[•t?¥•CÄRsÖuœ?)w«šöõ›&lt;—¯ÎèþGêU¶?3s}ÖJ˜|¬§˜¯®C¸¥?çbÈRa?ÑK¦ñ"áE&gt;Øµ;Ô?üô•èÑ`?V?Va?l2Öƒ–÷@*ï§çý×¼?X?¯—f Î¦y¼ÎÏI8\?ÒTö&amp;??Î€ý?G?Ó4%–Ü?JnÓB?î?hÈ??š¥ÂžÁ:Ôe?‘n‚“S*l7hÉ)‡pÿ§Ä?@Çv†?ÚH»*g?Ö³—Ôá¾S‰­Àzœd+B</text:span></text:p>
        <text:p text:style-name="P2"><text:span text:style-name="T1">¿?ñU?V‘-*|:Ö_„a)B*'?s2xH ‹•9pôd?p?¯óUy??ßKd©</text:span></text:p>
        <text:p text:style-name="P2"><text:span text:style-name="T1">{</text:span></text:p>
        <text:p text:style-name="P2"><text:span text:style-name="T1">{q</text:span></text:p>
        <text:p text:style-name="P2"><text:span text:style-name="T1">ÎÀ?ITá žý?â(??~?èp„@?ÂUU?;?ïäÁ?£ªœ­ çÿªðáØõa9e?³·mp@…cöV‚A¥?no¹&lt;ÈúSÛ?Eoð??î?Ä1ýóG²BVrŒ_ß?[Ö Òäk?x«u?.?4š&gt;ÍRÍ??6?´š?‰š</text:span></text:p>
        <text:p text:style-name="P2"><text:span text:style-name="T1">%žÞAjÐh†TX\gh¬ôšæ€¦G…??:M©¦”Žiüš=ªœ~”ò¸š?z?ëN£=jNh?ëŽÓÄÑ¶0Nì8jê5‹5«TX3Î?—i¥&amp;A“¡Âçƒ?×Cgh!½«ITå üt)}W£UaQ~ÚA?é9z]‰'w°??? ?ô‚*ç2Ž•+´š.RaÏb=%ä&lt;-¡óUø~¬'‡æã?·U9?8Š?Ð?ZJUò??–Ð??ÕÓ\ºB•Sce?ƒLÓ…aí?!W¬ý$?6Û?"¹dˆª¤&amp;É8??bHE˜VåPÌ1?ú”)L+rpìèÑO\';°ÌYi$Éyç Š”’R?Ã«Ÿôá½2·?ÇÁ?É"?Ò¤ÂïÇ¶’¡‹$#ç6UŽ€m±Ó·?¼f“RU^%ÖV</text:span></text:p>
        <text:p text:style-name="P2"><text:span text:style-name="T1">WH?ÉSáq4âL0ŠeÒT9Kq43?Å&lt;?‰?æ?¸Ã×<text:tab/> aäY)š:0n6¾‚óñ«FlÑ¸Í¸</text:span></text:p>
        <text:p text:style-name="P2"><text:span text:style-name="T1">ôÆjc5D?kŒ5`0î4î?£±Öø9ˆ6ÖãÈŒá£‘­U¢é7‚³ÚS8«]€Et‚¾?t</text:span></text:p>
        <text:p text:style-name="P2"><text:span text:style-name="T1">g¸Oèëôuð?ŸçVðyîE&gt;Ïåóy®è‘=@dòŽäWB&gt;âïùõk@´“º?Ü?Äà&gt;ìI Ëê8€?‡ƒ^ŠµR¬A Š|e9]XÙõ–S–ñÂ~ËxM{ÎdÎ¤¥® ®`´ ®¦­F[£µÔÕhWO³”x·òîš“+ï¾h?ï,ã?9¬œtwÀ2Žp@¾[=-¦#PÞ¯?Ï“[Xy·¦så]‰ƒèÕÓ?£5/Z¬û_uZê^¬*ì±ªæ]‘ò¥ú‚?„ªH\‹w9“Rƒ?£?;‚ímQq6?jÝ2\Ói??I[sQI¹rjN‰Tw«?&amp;¯&gt;b­äÜ¬*?¬¹X€?ˆºF¾FVO¯œ’(ïs§Ö‹òÎš?ÔK—õ°ú.\&gt;ä£lõôK[y¹ÅŒ³‚?k¥õ ”gž+ï?a!«;</text:span></text:p>
        <text:p text:style-name="P2"><text:span text:style-name="T1">?Ww¬î`ýòAÙD$+˜³ßïÓÓ¿ßZ3¬Ù?UV›eØÒyk­y¨Ë¼švK‡e´f›5¿°ßZ[Ó†c¯ƒçu?æÂ&lt;”?ëë´î?%R[?r8bõ?ö£?Ä»^†‘zeÐZ]0?¢\cF­TŠw?ƒ–Ûr^Mô‹–•35È?o?eéE?‘Ë½´õE‹å¶¤Áö5fk“Ü?ë?”?ÓÈ§µ°`ÔZˆü­­I·\¶æa}»DùØ?J$Kkµ?£ì­¨aÔ?úA#ý?z8à¾“?ÍèÇ)úñO£?ß†¾Ûˆ¾Û?ó¸ï~Ìè@Ÿú8÷£Opßû?;?ÓŒi?Ör½N:ÉNâ38“8?iƒ»CäÔŒóŽ?¹#È—ƒáx7?ÄÕC½„¹„»†?¸¢ÂÅ5?CŒ©°¸z%)*û}a‚Ä¨pm?`P·²‹ÏûJ;Sì‚*\)Æ?§TX6;÷«0ìÙ–JèVá?`Ìþé¼GÂ?ì)³Ñþ;ëîÑæÌ.v5ý3¿Nð??[q±•f1ççMŽ[?ì&lt;‚?÷?!¬üÀ6þ†A†•W÷²?¿ß: òœÎ¬í:?¶†?­m?;5Å?Ö$?B</text:span></text:p>
        <text:p text:style-name="P2"><text:span text:style-name="T1">¬?{ó6ïU?7?x</text:span></text:p>
        <text:p text:style-name="P2"><text:span text:style-name="T1">½p?ï&amp;•5àš­ƒ¯ÛN«j?ÄÐ€@à¨ª?+îÁ?–PÖÐ</text:span></text:p>
        <text:p text:style-name="P2"><text:span text:style-name="T1">åp?ï›T5°ÿ«¯à'?;T5¤Ãa¼+Wá?p/ÆvX2îw³?Ô˜‘Q›PchÜ?Är‹ˆã?1[Ä|´ˆ7á1n??Ü"&gt;Æu›9ïÚ¼k°Œ[GVDëÐð¾¶*ä?O„‹¡­ŸL4(ð:ÈÆ1`ÇÀF‚U‘£G»IEÉY`çÈ%Á¼Gñ??¤ÔØ?ú?ýr?A¸?×‹§?N&amp;¹&gt;UAŸŽ¸r„ýA&lt;ÕGëq¿ƒ%¨þ4×€Lß§»©C_¢Ç]Š¾:ˆ×ê÷ë÷ë&amp;uh}ú8„bE<text:tab/>AwRw?ˆî?Ö%è³?eªôUºC:äF7‰yUú¤P)]«~¹n/æœÀœUº{ŠRKtv}š?=Š?÷ªº©`ŽN?¯×•ë£u[?;vÝÙP)ÝŒ.Ww]‡^@·?(Þõ…Ê!ß“º?Ý˜?}‡®?s'uûBšÐaÅˆÏÂÔ</text:span></text:p>
        <text:p text:style-name="P2"><text:span text:style-name="T1">ÝLˆCíU]—?Ç«?}…nBw)TB;ª?G&lt;eRèNèF?RÙµ?Z?1Ú«X¦GwDÁ_¹®\Û©E?ª?Å¼V&amp;{°T®Ö£Å?–¶Ÿ¥u;tuŠr)º?m•Ö‚¹û17EWª«PðX ½­E£ÅQˆrdérC%µSÚtíEíRÌÝ‚-&amp;êRB?ÑžÁ?£=©ÇÜ?(Ñ]?U”&lt;¢¹®=¨¹…y©ØÆ?í%­¢?´{´{4çµM?œK´ZÌßƒõœ?iGsTƒ^G3…µvk??ø?Í?ÄŸC|@Û?’AãÓfiü˜3€9v­_‘S­MÒ =k:1§\[«¨k­?÷–??¶nÐæiK?e®k259˜‡ó6U›?’J3Ž!QƒZÐ¬eO£iS?¥ŽÓ»?Ô€&amp;ƒ¥5ÓZ…64]š.z™âŒ­IÀÜ.ÍyÍ•?'8ÒÙéÞæx4ýšQEÛèaŠVH/rÙ??5?iŠh?;?¦§0Ï£éT”ZJkÙ·ÿè!–ÖTi&lt;ŠrñšxZNÑúi+æÆkViªB%i?¦è?¨</text:span></text:p>
        <text:p text:style-name="P2"><text:span text:style-name="T1">Ó·4éšå¡’8{%Óó?}?-Á?c4©Š¼a~V‚c€â? 74zE^7™¢?ä?æ%b­Ýtœ^SÈÞ@?ø‰‹?Sƒô\ˆ?ÒK+I¿xæB-´‹ö+ê\KöÒ?‚¾ˆŒ`?&gt;?òJ:šA3H?M'NÌ=Œ¹Û¨SQ2ž”ÓhvvIP~?OWÑ-!nH?A‰Ùy?-Rp’J.?ô¤œË?¢Žfg–X‚’Ó4YAß‡3.ú?‚þO:{ámó§z&amp;Ùì‹36‘Î^Ä??œ?fÿèÿˆ@Æ?eªH??‚^&gt;cS¼;?*?­Ø6ó?èÿÈ*Ò¥(µ?ì$¯¨p”†vH&lt;‰‡r?</text:span></text:p>
        <text:p text:style-name="P2"><text:span text:style-name="T1">LjôÄ?*?3‹«‹?|¶¦0CÖ†Êñ??{ÃL?_óQ˜$?Rî£­wÿ´ç,ì+™?8W~°ç-Ê“–wØ™;Á±)ÿ6›:??D‘Ž?Êü’ŒÔ</text:span></text:p>
        <text:p text:style-name="P2"><text:span text:style-name="T1">óÆúe©??ml¯?ÛØž•]Q¼¬{ãÈÆ¶ŠB–ÎH]V¿Ñº±mY÷²¶Ìáý«ooì_VŸ½-+{Ó©â\ÄŒ,ëÎî]–ž9\1–9šy;stYýâúÌáìÞŠâìÞŒôŠ‰e¥Ë¬ËÒ—Õçø*Ê*ºd`õ1x¶sc??VžÓ)`NÞF6<text:tab/>ç‹ÕÁx</text:span></text:p>
        <text:p text:style-name="P2"><text:span text:style-name="T1">ò#ñ?‰?^?ÖËÊ1?¬«ñ´i8³§¢,spY2»Ï*[fÍ¾€øÚ</text:span></text:p>
        <text:p text:style-name="P2"><text:span text:style-name="T1">ó¦Ñew*?*?nZ¤â?ëâ;ÂÙ¿±U?cÓñßØ¢uÆ:0ñþŽáýýè¿&lt;Šk??·²¯bM„ÛÊ—fQ?A</text:span></text:p>
        <text:p text:style-name="P2"><text:span text:style-name="T1">fMûØ¯ƒÜš´³(Ý*Ê6ºWú?‘íEØ/?ì<text:tab/>€|ä?þ?×?h?i?hX&gt;£+_P‘´±kÃB1Þh?ã?$üt(ÃðÆ®)?RÌò7”l°l?.O/ÏÝ`)»¦Œeº9~õœ«GX_ÄÜ÷?bvf¼?‚ï¼H9ÄHðdÙÅò{??åÃå“?ÊÊ/3(?U~¥üLù4?¼Ÿ.?EÜ™ò›˜¾Í |¼|š•‘~×ý?òõ%ö{,mÇ9Y#­ÈƒÜri£¹´&amp;.mÿ7–K?Ç¥}œ[^?—ö<text:tab/>.×?Þ»y|O$?€‡ãØŒ½T??W?Êg?=A¯üh¿/Ÿâ×ïãÕ?=\³Ë?à©µs?‰€‹yyùËË7´n¨”Ý!”aº1•RZÌ?}yù#ñûh¿äË¿×ï’ö_^&gt;£Úp??Àûm</text:span></text:p>
        <text:p text:style-name="P2"><text:span text:style-name="T1">,Û™²s‹â îQµú?6ŠÑÎëæx?€Ñ|õwß?rÏBQ?¶Jè—¸ôqÜ6þ?û?*\<text:tab/>î`ÙÜ¯Äåñ_/ëU¸tîŸªT¸?Ø¡Ð„ï‘5±/¨<text:tab/>v÷w?z¦áËüú?vEˆü6)øý¼Ä¯GÁïç%~í</text:span></text:p>
        <text:p text:style-name="P2"><text:span text:style-name="T1">~E\??Å*?â?•ß6?¿_ä×½÷íÅ?çOf ]á&lt;tŸ5O</text:span></text:p>
        <text:p text:style-name="P2"><text:span text:style-name="T1">®yØÉ¤‰¯vbùjg?_qÌçþí‚b œýbõ¡ÓsÃÇïŸ¯€øõãë§?Õ½~pý4¦?×—.(MÆøTé?¼?Šy¿?×^’ù3¶&gt;=ˆp˜k¯‘ãØs?mXo!´+°™|?k0Î??Ï&lt;!û½0‰‡j)çƒ;!ú?¿¾Í[Jå½Ãß?•˜Î¬»Àçì¯Ó?Ü–xæ§Hü;?ºOÈ÷¿í’î)—œB&amp;b^üm??¿äŽtº;•ÿ=©zÒ0?¢îLÀ¶?Ø@$ìíÓ‘°¿¾7k?rï?ÿ ?”âýÏÍæáý÷"qöþ×"aó/?±=„?H7³#¢?´‘°·œ‘°¿ì¸–n·Gäsq$ìLw$ì¯f÷-êï®?B?EÔ_ÉÿP+øÓb˜fÞ‰¤ƒ»/ý&gt;öF“i&amp;ŽÝ?Ü?›????U?»'a@¥¸ä™’Ô‚´K©Ek??4¼¦c‘uÍíô=é£k®ˆ˜E?kükz0çhÚˆ)²/ªøÐpÚ5G×ô¬?\s¤hijÁš3kŽ¦¦]Zs¥¨žÕVT5œYs³¨³¨?)}Eýé{?U&lt;sê™?¤AÊ¢Ü¢µ&lt;í_±¥¨»èøšñ5ƒéÎ"…„î";R?Ït¬9ðL?RÝx&amp;‰Õ§¼ŠíŠW±]ñ*Ö/–}}?I¹é¢ŒE</text:span></text:p>
        <text:p text:style-name="P2"><text:span text:style-name="T1">sÉÈ¤ãr¥‹r)%º¿,b+ÿŸ¹sªºúþ&gt;·™!$†??BÀp1B?&amp;!<text:tab/>??B€È­©?rÜ…@?)*PZ®R^¥?)ZD¤ˆ?¨¢EK???RŠ??‘Räö??ÒHQi„™w¯ï9?l«OÅþñ|æ3¿³æ·×^{íëÙgŸ}Î¸)º6ÝX®onîZ?L-–œê?‹Ò¦Þ’Ôý@ñ&lt;)W±#e«­-?Í[–?/.^[¼Tfh‹ÿ’#7Å¯˜#|Ã9Þ—Û×wª”yÃW~?ÿô5½cipppDãs©¯?ãšf§V7OîV?l?LN›à1§?ŸŠ?Ø4»Û€ni?s4õTÓì`t·?ñ?5[ÜmopD·)Ý?HX·?©åX+?&amp;kî‘`n°$?ÝôJpq°Ž•Þ´´ñ¹n?Ò&amp;t;Üí‚ÈOå_</text:span></text:p>
        <text:p text:style-name="P2"><text:span text:style-name="T1">??Ë‚-‚qÁ¥Á®òiúRpv0¹y»¦¥ié1…MKƒÑÁ®bïFtÓõR']?]ûnÜÅÿ$§Ï¥Mh:ÌËã˜¯Ì£Îä«é07_7æèëóâ¦â¦èÚôbá››»f#t¸ÎiLapEp¢¶Ó"8UÊUìHÙ6-M­?MmoFp^Ó‚¦?ÍÛ¥¾ò¯9rSüï´¯/ï"®[®J»ŽêRþù£nînÙ—òYçAUZ”Q4íß}â¿‚ç“q£ž§™Ç÷ßÆúJ[äã…f|Y·p?¡Ín2ŸéÌŠ½|F-S‘ßËûwŸŽG¾°_Ë\m®ÖöŸ6õ?£ùŒùŒnW?ÍMÊ6ß6ßV&gt;s¿ùŽöá]ó]­yØ&lt;¬"tZçåêÈ?hT°B$×&lt;Q­ø?ú[Z´Yçä•oðÝV´ç?éÿã[õ5ö¾Êæ7ñífýúç¸ÿœæÿb÷+v…|Ó¶°Em»~uR{?ßÒN?ÉÓ:MH.ïTÐ) ???’ËS?$îix¬Ó?ýIM?õ'%¶aJÊ?ùð‹cJ¬û¹ÑZŠyÝ?–R®[??Wu^ÛyCçµb!qâþ†)î·SH¾Ÿ×¡k;oQ7·?ÄP?Þ³Wä6b%ßÈä¬Æ£ÜOr–Èî·sð†TnºýyL‰Ðí¾ã‰Â˜Žkëžíx"¢YaûŽ'8Æt&lt;"Œþœ?®ADÝ³ú÷‘Â˜???$LÕü?ù?Æ?ÆHHƒˆ„©îGÂÿa­ã¾?m‰?Ñ½n£Ó±N§õç‚X«{6aj£š?;:žhT#V?¦vºÔéJ§P'¹Oîî?ø?cJ­Î*2)µàrÁ?ý½\W‰\WÉ·Sò?öo¾LGÈ}+V±ª«TààM#?N(?à~åS0 )[ä¤ÒÿÂ?¨›ÏÝ—z¤ÿ</text:span></text:p>
        <text:p text:style-name="P2"><text:span text:style-name="T1">ßÒÄv‰kÊ?L\›&lt;;y‡–«?gçïNì?W˜??ÝñXâì‚?*´FEâ–FË“g'.MØZ° c¶|òwçïŽ+Œ+,¨HØê~n´–¸¸ ºã…/l‰?måº</text:span></text:p>
        <text:p text:style-name="P2"><text:span text:style-name="T1">}\›ØUÛm§m]ê˜?™4N[ˆÖ¿®?ìq­?,P×ï@|‹ñÇ?Á·4¿*!5aFü^eõû$¤æ¯¬ß'ïHÃõùsò«â÷?\j°4eÂ–üi<text:tab/>["whÖ‰Í’W&amp;¯Ì¯”OÞ‘¼#ZoNÂ?áào°–ÿàu[ñ{ÅŽX¹n#¡,!µázm»*¿² 8amÃ¢üJ×vÇè‚R×JòÊÿNn}É|Kó?6¨Ì[?wLã²ø1</text:span></text:p>
        <text:p text:style-name="P2"><text:span text:style-name="T1">*åØáb|»øvù??–?Ø?-ò®Æ·Ë[w¨Ã*ß+?­ó‡åUw¸œ?L&gt;?.ºš:¼ÚýÜh-ïèu[<text:tab/>KòŽæ]?+×mä-kP©c?Ê?(¶âÏæKhŸ?0îRÂ?í’?¸V:\¾éÜ?3bÉ-w?œÖßè[Ú!ÔaWâ’?‹?¬í0%q¿ÆP½`ýË?¦ßzg\£?ks·Å­ŒÛÜazîÊ¸~¹Uq›ã6×??×9®QÒrùÔ¿\ÿr½^õzu˜®9&gt;7Z‹[ù?[õz5X+vÄÊu??¦tØ¥cöë?JZžx5iy|JÒò¸ÎIËóºæûrzVÖßäÝˆoq¾².ðÌÙ—³ê_?µÖªë÷?nf?ûËiÍä?Y?.§æú§~kï?÷_M+–odìöz‡®?ÖºÇØíß2­+FÖõÕqsÝå[Zofö‰èMÙ'bãê…¢7ÅÆÅÆÉ¯ì#õfÖ›ys?‘bãr"5?óÆ„Ç®•ïÖ²\·%’kåºÜ?¹‡séÏéz3ãkâkê¥»ßœuòÍ½ C/å^úV+óßâªÉ?ªÒï.ø¿ýñÖç¿i&gt;•­Ç}c»?ÊÎ»Ó²?ol??Ð8Ø‘«¥?gš–ÓeÕÞH?M”wq‚—Áíöƒò&lt;–ÈªÚÇ^?ŸÜ™U!vRù*$–ï?îEÈjbo?¸?”~°Ë'ÿPUãŸ<text:tab/>fÀW"Ëž½ó&gt;ö%ùØû?£œWa.#³“?›ÊáIY‡çñ\Ù‡?eG’OîN|"ùÒy”³Ýid%ž[?}²ëù´oÈâ§±ÝÕŸíO?^R·RÄC«• ¹Õ_¤±JÐ??&gt;AÜ&lt;Ù¿?º*¸ÝåCËÑÑ6íl‘?)¡ÕÊð-?tº†}š_)¡V¤«#¹0/R?§¥Žtž•ð?j®?tvI9kÍjmí¬èø–8¢sBx]›Ü?ä^Œ2Ÿ¢?³ÝÜ§-Ì4Nj|–yÜ&gt;óMI?y?˜?n?Þ&lt;)²1</text:span></text:p>
        <text:p text:style-name="P2"><text:span text:style-name="T1">&lt;f¾¨±Ÿ%xŸ0Öb4Oš¿‘XÂkk?ËÈ9’º?gÊÎFSâZWå9&gt;ó</text:span></text:p>
        <text:p text:style-name="P2"><text:span text:style-name="T1">ûØ–?)J?º{AËUÆÿ .²Ù?¥?^6ï•veëëk#ÕX/Oã?ò¼AµuRö„›;µÍdã=âºèÚy?”ÝIÕÂ?‹%ï†-;Ð4HžN6c$×†ì5?»5–™%"kM‰Õß&lt;Ë®Á?äëÏÄ•–œhViù°¥¯¦¬v–Î…Qaé95]d«ÜÒõkí¶æk\-šÖ?˜ÆÎX];sxé£NG]ƒ½eÇ¤ÝÓÑ=ÑN?ßƒÏ?ÙŒ?—9º?9®?ïèQß÷†ÈÎ`§«ÖO±ï×r»§–slIåI§—–—£³Pdg†£ýô÷r´Ž3ÞÑeë¬p?hé¢cýÂü­ÆzV_w9?hœá8?wXC4æ[zœ5ž’ç_­1Ö/µ|ó¶0IžOÕŒà&lt;r=Æ’2ù¥õ]seÏªÙÀZ¬ù?-i«ÏXOJZÖã?ï°–Ê^_‰å§ôî±6j¾™¥{±5Èú½ÆuVsmá3ð¢ Õ?¿cÅK³t+²Ú??S­_ã¡Ø|RÊÙ®k-Ô:u­×´Î@KÆ¥XéMö<text:tab/>û-êK·?g²3ZË?¤Ö?;R#å¶n-ö6Ù!mŸ–?¸º|ÆhláÜE½¢Fî’Ü±“Ú–P3M?]#c¨‘aÚÚkN´ÆÏÁMX{‰Ð?Rûþ;h?Ë‰{†ý»ù´“Tk’ì°•?Ør¬Y?Ç;¨…‡…·dßâ?ë”Æ¥Ö1øW%ïÎï´å©Ödt&amp;S2:ÝåÕÅlêâ?òl»}†ºxM&lt;±6Q?Ïk|ßzYúox¯ôÙðÇ2?pwç¤ÈFäg<text:tab/>Í?ÌØX…¦</text:span></text:p>
        <text:p text:style-name="P2"/>
        <text:p text:style-name="P2"><text:span text:style-name="T1">üÇs?¦BG<text:tab/>¯. ³?ý{+‘s?ÿKéMìO0gÈ›»¬ûeÌ43±¹GÆCëIô3ÃúÌb­E~JÐyNÐú5x»&lt;éc­</text:span></text:p>
        <text:p text:style-name="P2"><text:span text:style-name="T1">?e·§ë?i=%w›­yØŒ½?v´ Ußµ/|è¬³K?áíMœ#d?ï$ßg?ßõgJÞ}r.äœ?ÙE¼ŒWïJ¨õ?ü?aìdøg…1ªì2P·?³™ŒZf3êZÙCA?jnb4û-Ì5Aã=7–ìÃ7•#+½a_s9[yç»—95?yÊÛ÷wÁð]äE—C(GPçÈ'èî ·›ÁÈY¾®‡Âìµ®?*;©ò\Ùâ™'‰?¾`³™’©ëÊ®Ž»Û×N‚F??êyRèªœøà×}3ô¤Èánþ?a“ýÛ?{?|ý‘??y2Úù3ø?¡ìörØ'í{?l</text:span></text:p>
        <text:p text:style-name="P2"><text:span text:style-name="T1">Žæ¼_‹Ðå0œñ?ÎÝ&gt;,ø¦ÁðÄ¼Ô¬Æjð$¡K@=»¿zLZHøí0?¬ë½?C«áO<text:tab/>ýX?-»¼ž?…×z¼Æ«§¥}ê9?ï¯?±Oßc?H«¶¥U³?Ñmu§_Î?Aû$8YÐ\/h5?ô»ø0h+tr?} “Nh!ü6ä±ðÏ¢l¿ó8¡ŸÀtÀB,òräŸ?ú&amp;Œ<text:tab/>Ó?›~øã0óð§?kÈN[øÛ‰åæe?ü%øŽ0¥X?‚Ü†P?f Ìfä…à*Rl?ÿ+˜?ô#À"øñðgÀ?`F o?????)a;ˆ&lt;?(</text:span></text:p>
        <text:p text:style-name="P2"><text:span text:style-name="T1">?š¾w?us]‰ýLøžðsÁé µ`½???‚Y$?A}Õê'? vüÉèTÀœ‚yæGà,âR¶ö?ò;ŸtÝÔ[Ãw_?Ó?¦?¬"îHp?ˆ¾óGð<text:tab/>?tläð<text:tab/>ioá?6Ïå?Ú?ËÃdNn–Ùó@ÝÓÍ\éÑÎN™E;??í“àdAs½ ÕPÐïâÃ0 ÍÜÛÌ?ôºm£U£=£m£µ¦?·XÛÇ?ëY¬!Ûïº–Ñ?O`:J,òräŸ?ú&amp;Œ<text:tab/>Ó?Ë~øã0óð¹œT¶ð·?ËÍï:øKð?aJ±0?¹</text:span></text:p>
        <text:p text:style-name="P2"><text:span text:style-name="T1">¡6Ì@˜ÍÈÁU¤Ø?þW05èG€EðãáÏ€?ÀŒ@Þ?~~?Rv?y"þP&amp;&gt;4}ï?êæº?û™ð=áç‚ÓAjÊz?9~äÖ”ª?êž;Žñd?£Í8F?ÁE¢?AÝÕê'r€Zö'c§?æ”[J¢?Añ??ó#p?©S?ö?Êg&gt;~ºÞ¶†ï?¿¦<text:tab/>L<text:tab/>XEÜ‘È«õž´v?b9?Ÿ€AÓvåþ‚Fof?&lt;÷i–<text:tab/>:;e?â?´O‚“?Íõ‚VCA¿‹?Ã€6³?3GÐ?:é„?ÂoC?ÿ,úÈö»0?ú<text:tab/>L?,Ä"/Gþ<text:tab/>¡oÂ˜0-±é‡??3?Ê±†ì´…¿Xn^ÖÁ_‚ï?SŠ…!Èm?µa?ÂlF^?®"Åæð¿‚©A??,‚???|?f?òvðcð3?¶ƒÈ?ñ‡Òð¡é{‡P7×•ØÏ„ï<text:tab/>??œ?RÖûÈað#˜E‚?ÔW­~‚?jÇŸŒN?Ì)˜Ç`~?Î".ek? ¿óI×M½5|?øe0M`JÀ*âŽ?ç€è;?Ÿ€AÇvåþ‚îÎi=æj´ú€G™‹.F¾Êüs<text:tab/>:ÑÂÛ;`ÖÀ0»°eNaøÒÑ_MÜ9a=7³_€I¡UóD²ÅÛ&gt;?f)V+â¶Dn‡Î:p)È^gc?¡‘î:+3£°À3º&amp;{¤L™·X}˜3·‡gNnœCN#??vx¶ß˜%vÌ‹„^?ÙW?_?þ?ý!„îI?Ëö_`†áÃ?AûDhºx?^?4Ÿ?÷q?1‰rÎÆZk|vd&gt;f¬??c0±Žâ?å¦ç²"s…bRGF{Ò:æ–*úqÄí‡WÅ\S¬Æ+·î:QòïQGMaþ?¡‡±óg˜Ûˆ? öw“‹ÿq¯}?Ý€Ÿó©Í{Èõ?ð…p‘?e&lt;1?Jºv6??“âýø|’?'Ú¹IºÖty?ßæ9p3Cbé¼¯&amp;ï«)·Õ2·Dn?îæêæ</text:span></text:p>
        <text:p text:style-name="P2"><text:span text:style-name="T1">r?fžëÀ‹XŽ„‰ë Ñðï</text:span></text:p>
        <text:p text:style-name="P2"><text:span text:style-name="T1">ê?À2®Ú&amp;¢???Eqh7q??0/±fõ?é??'?Z$hm'ïåxû;±l™x[AºcY9?Eº[±¶?ù8šØ7“)ÏžeKÝIèR,¼OZUÈ[&lt;Y¬=ÎL|?ŒÍ«x??öEs?¥?ºW—ßÁ??q?b§?~ x?d?½¼TÇ:DÌ‚?</text:span></text:p>
        <text:p text:style-name="P2"><text:span text:style-name="T1">þü?ø:ž?J}5Fó¸»</text:span></text:p>
        <text:p text:style-name="P2"><text:span text:style-name="T1">Jè&gt;¯$5:îY©Œ‘$–œî%”tå?l4?'?#˜ñ&amp;6Gb­½wæ?ù&lt;ü?hÎw½ÅN?í‘Ü|?¦?¡÷¡_Dê™¤ò2¡9^Z”&lt;òýà]àoˆÅ;Œ:èlÃÂ?ð?z}?:¯¡ŸJ?³°LéY?ÀŸ"ÅFäz?¾õ€_å?×c;:Môšjp!©¼‹5Z…?&lt;-Ó®ÁŸ¾0yØÐ?Íèãµ?m/ýÎw·7¾éTÌ…´Ÿ?h<text:tab/>C?ñŽ?+</text:span></text:p>
        <text:p text:style-name="P2"><text:span text:style-name="T1">oÇ?ú0mã&gt;ä~²</text:span></text:p>
        <text:p text:style-name="P2"><text:span text:style-name="T1">aSúL?”6ïÖ;^ÑÞÌnø¹&gt;YV&amp;ÍÇ)?ÊÍòƒîJò6ôÓ¨Áè¸½òE˜U„ÎõêZ|èBè?4ï"×‡À?ÁÎhV¢Ó?¹</text:span></text:p>
        <text:p text:style-name="P2"><text:span text:style-name="T1">¼?ý?Èg)?æ-º¥I‹:‰??ð–ZÕç?Y%X%W²Ö%V?V²VÀsÄrE¯™l®î³Y%`M@4Už'sÅ-×?úÊz™¬??Z?TzF&amp;òUtJ¤É</text:span></text:p>
        <text:p text:style-name="P2"><text:span text:style-name="T1">¼9?¼?n??€Ã?sÈUàó‚V9hÂÄ Ç‘à?ø'ˆ{û?çœ??ùÁË\õL?ÙŒAŽO?Óá?‚V$¡?,T‚3Ü»?r§Ã2‘Cèä"?C¾â?ˆÿþÛ¥… _?´âÀÅøv…Ð*O3 ã•0?]ýÛÑ?æ ¬·h¼[&lt;G¾Œœàl?GàíÝäb=(²ò5Óø¬ë?L.¡9²úd?¥d?ì.š±He!¡ÃH·•ë‰ÜsÑ%&amp;ü&gt;˜?#W!W"ÿy'^ý<text:tab/>9;??Ö'M˜shN%¿¹0ý\?‘Ÿ!n±¼õÂŠ„¹,wmÌ'(‡a”Ì1ñßž‡çí|·h?*«£æ?ßïeü'w¯c?úÛa?H¨?ãkBZr7A9ïKêÄ:GZéÔ…býí?|ˆ²</text:span></text:p>
        <text:p text:style-name="P2"><text:span text:style-name="T1">áa?:3'9¿5L'Rj?Ë§(«_“îEr±–³‡–?Áº_<text:tab/>¨ÀgY?l+o?1›Øºl­Ÿ±?x‚Z0?½OB­|r?+5hôw-øR%u˜jÉ‘Uäò?×zuÈ?Øy¾?–?ÝXÎ÷‰›ŠŸby :årGÌ¼•–Pew?ÅB¼È&amp;÷ËL?¾RxãiðM°?+“?ÑOC®?“)a?da,å,–?›Ðk”ó?¶ž³™«‰[DŽÜuÎMn~‰›?þ</text:span></text:p>
        <text:p text:style-name="P2"><text:span text:style-name="T1">þ1rÑÒËK±ÆãÄUøyÒóö?=?OÐ&lt;IZéRÎF¶´?c‹0ö[òV?Ç'hµ´¯É™ZÖ?­ÕŽ_‡ŽvökùVBS?Í:”ä?Jì!Ò}‘2Ÿîö_Úù?Z‚éÉ?diEçè}ëÜ~AK;åŽu´íuîXG‹ý9#?-Ç&lt;ÿ!õ²Ó?©dõÒ??Æ€#õÛ¥Uëþ"±ž§õ&amp;È?¦õ(þ?ñ§?"‘ãÄšî•?ú/#?žŒsûÜ“5f€Å\@Üåè‡äŽNë?ú&amp;}Ç÷S9ÇÑ³®‘¢?¯,úK™ø??#Œÿyaœ¿?ú?HIúêÐ‹»</text:span></text:p>
        <text:p text:style-name="P2"><text:span text:style-name="T1">ú·Àœ?Ù‰?´ûÒ¿ž??­?ØJ?éÖ‘ü?æÉýbm9VÇº ¨{œ”[¾ô?c?ýqž?ÆB?q‡ÃWÀ?¢¹Ôí5ô 1&gt;™??I±8?Xñ”ÿEYQ7S¥?1Î÷°Ÿ¡çJ‹*ö‰…,¯?ˆþPZ`:mø?ØÚ¼ìÜ¯å·IKaç 0úlr?-Vâö&amp;Öz±?Þ!ëêÖ£r®±KÀOÁ½àJp€ Ó?\&amp;¨Ï˜ÓèéÂd¡“$èÁ¬çÌu?&gt;?ù?ò<text:tab/>B?³?ý½'?ºÃµ)«ú–ŸÒ.?Ùöa!?þ,?”P}??ý4BçPGÓ?í?Î?Wš[Á}‚zœ?oEvjÐ¹J*ÙÈ?§È™ÂY??€WycÒfül)²}?&gt;’sÊ÷?õ™B˜Dð=ø?YçÔž?Ž?4×Ù¿^&amp;h=?ÿ?ðwàG‚6£™3?O~3™;€Ê¾¢}8F‰í$G1–n?vcÒjÀšj]äÏGãg[ÒýÄ?¯™N„ÎÇæ^Úç tNR†…”g?y¼M?š'ÈÝßè_ÜW²Û8‡eõ‰?[‚N?ûs?zœX¢9CÎeÖ`âN’•a›3 ÓZx3Ç~?¼:Ô‚ä}¤´|÷±¬‹W?¨£?NŠÌW%ïÎ[ŽŽ¬Qô”2qjK¨o²œÑìõN?úZÇ—‹æIIKë‹'Ó­?²?Æ?ÏÉÂø?I,_ŒÈÎQ±ol•3‹¹?f†C™ÓË.</text:span></text:p>
        <text:p text:style-name="P2"><text:span text:style-name="T1">oõ°?‘õ%×¦Ü#öí??'ŸZ8Ëýë?m}?éû?þ?I</text:span></text:p>
        <text:p text:style-name="P2"><text:span text:style-name="T1">?"¿?”û§æUÉ£s<text:tab/>û™?×·?ù˜œ?ífÔBgk$¨½µNYŸƒR&gt;/J«°¹?e7Eç;è¼??</text:span></text:p>
        <text:p text:style-name="P2"><text:span text:style-name="T1">šëõÕaõ?ß´‡"?,h÷?Ô¹øžÆ#â­™#Œž§}OVäÄO?ŒU?¾(Öœ?ëŒ?ý;å–*å£KFÊçnâ®ÇÎ'àzî˜¯´ºk&lt;ã†ŠŸæJrcÆ¦x²?û÷I,kŒäÎÉ?Ôù²4ó±ë3÷š;»(å©s!ú3Ä¾Ý^Î¶vÐË‘¬oL„ç.›o,yÙ?æSþ?¡•VRn§í[5oŠM{.¡ÓÁQ´¨fìR(–´œlê4›¶]âÖ&amp;˜D‹]L;“vþ?òÛ"Û›hí[?+BhNÃB[W‡v~?}ðYIn?s+Ö.‘ÊHúïËÄºŠf7zq)g·.Øé&amp;û”t«¹V'éY?ŒWµúI¨ÿaÁ€bŒM¦GW??N1Jç€ûñ°¶hF0bë¸IÄ•2ù?=e?½¯%mà,Ì|¹ƒ¬Ó]DïÙÔNAë1Î)U2wu?a4þ?%ÿ¨ó?ýô</text:span></text:p>
        <text:p text:style-name="P2"><text:span text:style-name="T1">bµæ, òFæ~ë?Ç–Ù’—7¥N9îØ.Ölƒ63‚VQA‹:IK{ØÖíßé+=H·«?æ~#i?r6¯Âÿ?©3‡êýkA#?¥Yõš</text:span></text:p>
        <text:p text:style-name="P2"><text:span text:style-name="T1">^Ÿ‘úB^??óxv?€KÜ•=ðyÖÍÊAÓÕéëM3WìX‘ð?àËˆ{Pxã??"­?òeä?®îcÐL`¯Â4˜?òy/uÑ/ö,ˆå\ÖK·»+½è„Üëww×?–Ÿ?¹/l?õ|?l?ß‹«þ?¬SMÅZ1š??}??N»^¡É5¾ù&lt;Wý&amp;r?S¢¯ÎÃLB?ÙÍ?–sñª?|[ôOâC?~– ·%Å&amp;È?Có?š?vúãÕ}„æ#Çº¼—–`5åP„Î}È/`a?ø?iåÈÎ?³?úî?dB'as :å0e„VáU&lt;iU‚Oƒo‚n›I#®[ÂäÚÂ¦q</text:span></text:p>
        <text:p text:style-name="P2"><text:span text:style-name="T1">k? ³?,‚ïOÜ~Ü©¯?kðg</text:span></text:p>
        <text:p text:style-name="P2"><text:span text:style-name="T1">ø7·®ÑŒ?7º©?ë8¸?þsÉ‹Q…ì®9§£ÙŒ6s?~+Éo±GÅÇ:ð[?Ëj‰þ£øŒoöhä[ñ?•P·¾. ?D™¼?&gt;ÇÚÔ</text:span></text:p>
        <text:p text:style-name="P2"><text:span text:style-name="T1">ð?õ»Îk!"Ÿ‚?!_ô4%Ö:¯? – ;jÌ­¬‚?@|6?ÄósÈwzòDzÊjp"öƒ´±?´Iá—b9Ác‚È’¯rV´âÐ<text:tab/> ›Þú°èÔa§Äybåâó?ÏÛÕôˆ?¤B¿€¹ìökäíh–?7?,£ŽXýŒ?M?c…ó?AßX<text:tab/>uÞ G??ý…Âø~Míü<text:tab/>ìKëm |`?q©?c6±</text:span></text:p>
        <text:p text:style-name="P2"><text:span text:style-name="T1">ñy©ÛªÁ1Ôû$üq×¨·ãƒÛ??Àx4¯„×2¦­dÜ[KN?’Y?¥Þ?´™bò˜…Áä=’¶zžÔCàA°?&lt;?¦cá?Ä}?|›ti¥fo¬­‡?"ï 4‡Ðö¦Ú½4¾Î?Õ×Y-|½?·Ê</text:span></text:p>
        <text:p text:style-name="P2"><text:span text:style-name="T1">¡ªñëPµ1 ©ï</text:span></text:p>
        <text:p text:style-name="P2"><text:span text:style-name="T1">ô??‚²?i—¿Š?³ÛÀvÒ¢œ?ìÝNh?#g3|Ó?^ÄÎ¥ã¾s?°ƒ·Ú·B0¬Ï}êe¹ç¥S­aWê?°’UÄ2ätä?°?f0¸?Ü?^f?T4{o6€âm#ò?f?s?™!«?9ëé«ËXáí?ß`Wp5Ì'à~öVí—5Ru\®?U#9»©&lt;VD[€±î[1=?Éž"ützÀ|Ž¼</text:span></text:p>
        <text:p text:style-name="P2"><text:span text:style-name="T1">ù?r,²ìÐXÅn«Ïm™ÙÚ.¯n?{H‹’?žÆh[ö;mö½/g%p³_Jx?¸Ù‡nöw„ïˆœ‡œ‡Î|tæ#/D–IÌd’œÎà'‚¾U </text:span></text:p>
        <text:p text:style-name="P2"><text:span text:style-name="T1">Ó?Ì”2±÷K\çOà^ìÌ¢¬?#??g€…ðãñ¡Œú}ŠXx%3I?Ú[çë<text:tab/>ûIðç‚Î?À—?Å‚ÆT˜UÈ¯Êø,WjÆ?çç h®As</text:span></text:p>
        <text:p text:style-name="P2"><text:span text:style-name="T1">×Úkðá=ÞÊúž¯·´@ÿ dñç=YÓP›d?·z]Ðèíü]ç®•Ï?”?kf+,_?;Z^?.F§'(eÒÊo2GêÆõþã‚¬“¤K-ky?¸KPÞé«ùwÁóÄú±–GÙcÀ—?R4%Ý$»†Òh.²o?y—÷??Åós’ºæ›€ý<text:tab/>½CB¥?iû¿¥Ž??ˆUí"»ß«‰›î¼??)Ž’?Þ¹OÐ~?¹“Œ$Ì??²Ý^Y?}vJÓºª}‘0sÁÆà?Ôø?Z”î}Æ[ölo?4£äŠÆŒòÝ«d­¸HBeVol?g8“‘'#?€ü?òÓÈO#?Šü(v´}³;©¤;O‘‹?È?àÛkà_iuñxõW™_ÙïÑBêÉy\üÑ:òæ±jÿ@PÊ¹7û`ëÙ²w}…#è|Wã‡²ßÒøºþPö?j”öö¡??y?íy¹Æ3¾Ç¥ŽdÇ¦:ãH?¥:CdÜ¦çž£œ‘7F??¤ÕUÞï«QFƒiÒ³t</text:span></text:p>
        <text:p text:style-name="P2"><text:span text:style-name="T1">&amp;H,?ëðÒöŒƒö‡øoƒ²k·—3?l?&gt;,èkIèy˜l9?úÜP—??Jù¯=½Æ"k&lt;¹“ÕÑE6s?yë°æŠL¨ý4Ì_`."ÿ?|›¸]?Fó(v,øµÈ’»?åºÀ?jÎ¥ôd¿ëPy?®–; '"ç#72´¤ÍÔóaÇ'­ñ˜ÛºTSðn?™å?uø?ÿç«¼ÿ¡ZÆÞKi5èüÒÓQŒÿî?„ôµã0Õê?)g5‰s-é‚Õá?ä?tt¨Ñ*&lt;?”Ñiµº?y¥Èá]È?XÎ?åŸdªCM°öw?ÿål¨åEÈõÁÏÀ¾ð·!Ç!Kÿ:?Ša&amp;3ˆ9L?øw˜‰`}??r?xV§¾???ƒ%--…?w2w?Aè?Á?â•æ¥|–JºzÎö?(ë<text:tab/>É!™?ä†×I¯‘Ôõ™•û,¡@¹??Ï?¼¶?¼&amp;õE®^“§HÎ<text:tab/>j;?I\°"$=Ñµt¯|Ä·tÉ©1ÊE9_ëPæ8r?…æñŒŸ…á?à!ðM±<text:tab/>³ÆEñJËÑÈ?I}?ò f›Md÷ˆXÓW^âÃÆ°¾?5¾K¨?ž.?Z€,gÛƒè?ÄÃ?C2—˜%e®f…Â?»0¯¨?KË¿?Í4y·š.I}E8B?B»†ÿ"í*t?yL¡äÏc¹Æ]¡_Kß?}}¥)£ÁA˜ê0gOa´œ‚¼?œ?Ó?Yžkx.$íó¹kœ[ÃÒ+ÛK9k›©ÍMÔ‹&lt;#ã¾‹³`¸Ä“¥§$y÷ßetÚ…Ìÿ¸?îNž:?Ê~›ƒÈ•ÄåN·:âÎáÙõ¡Ø{àþ‡µ1ÃÓ©+×\ÜqÞ</text:span></text:p>
        <text:p text:style-name="P2"><text:span text:style-name="T1">³ÈM?OÜÿ?(?OÃd{ýTwN†÷‚ì</text:span></text:p>
        <text:p text:style-name="P2"><text:span text:style-name="T1">ÐõªèÝÚ¦ZN?&lt;»­›Pv(…yÊ@µ?¼Æ&gt;(Õ?¾?ŒûNDö?˜ã@Þ¦hnÅÎ?±oE²£à?&lt;/ .{3ÂìÃ±¸«?b×öDë‡Ø¿a¹û^öy–5o“Gë?;?îDæÿ?lrdTP&gt;üë–eb€W?z&amp; GœFä¢?þ7¢œwáá.jJð² žCD€bç%ì'yµ)3Š%hV</text:span></text:p>
        <text:p text:style-name="P2"><text:span text:style-name="T1">ê9´ŸüŠµc0[Ã—HKË¨?¹ïßˆ?ø2p6þø×{¾1Ã?Ô1çÒ~æÒ??§<text:tab/>ê–3—~1?;se4¦dfRnûñ3?&amp;—2ŸN)QkNW¯$…çÿ:?ÚCˆV?b?Zˆý?!j*Äž«kìÍ¸ÆÎ“kì´¹Æ^¸kÔï5Ú¡î‡‚Ô©™&amp;yÑõ¾‹2Ù%w+¤4t)<text:tab/>sQð*m&gt;D</text:span></text:p>
        <text:p text:style-name="P2"><text:span text:style-name="T1">†¼?±¤w7äy‡ij´–;ÈœS_Ÿ~Ÿ‘sŠŒŠ¡?=a3ï’^o?™…N3»»6T„ñSÿ?å­?:L¥¿¿bœªº§bäXujÔÈa?†=nè”<text:tab/>F¬JVv×N}RTûž%?HQ}úö*JQ?ú÷Ñ¨ó??Ë[ðt‹P­U[?T?U¶ºG5#¤¶ò©ú?Û¨vª³ê®?©?5JÝâ…ùUœŠT?zdÿž*VƒU®ÎGš??Pñ*JeªöªHŸmïV?Ô?ÕÜ«¥?”Œ?ßU]T‰?¢òÔXÝB¥ï¹Þ4V‰ª¥ÊW=U?õ}Þ&gt;:î‹ÐÚ*E”­t?¨^ª¯*ãßÀÇ?n©?z?*Oä–ô¦¨ô~}z¤hïÜ¸MtYÜª¾£:ªÞªŸú?ÿ?&gt;°H•ª?ªt?£</text:span></text:p>
        <text:p text:style-name="P2"><text:span text:style-name="T1">u?)UýÕj¤¶v¯?ÚT·åÛT=ÕIuSw¨?ê.U®Óœ¨&amp;</text:span></text:p>
        <text:p text:style-name="P2"><text:span text:style-name="T1">Ïš&lt;Ü\?&gt;?n?«À}Ã‡Ž›b??§Áà¥áÃÇO4¯?Z6?</text:span></text:p>
        <text:p text:style-name="P2"><text:span text:style-name="T1">&amp;ƒ-Àv`?8?œ?Î?1nô=Ö"p)¸?\?n?7ƒ[Á?ànp?xxÄ„{Ç['À³àEð2XS&gt;zÂP[&gt;0?Œ??Ê+†?·?-À,0?ì:zÂè)v)8?????Gž|ï8{?8?œ?Î?ª]?j/?W€ëÀ—À?ã&amp;üp¼½?&lt;???OçÆÝ;|œ]</text:span></text:p>
        <text:p text:style-name="P2"><text:span text:style-name="T1">~</text:span></text:p>
        <text:p text:style-name="P2"><text:span text:style-name="T1">^?tL0?Ö??rÄh'?L?SÀ40]›©p²Àl°?,?‹ïÕ?§?,?‡€£À‰??§?‚sÀ?à’</text:span></text:p>
        <text:p text:style-name="P2"><text:span text:style-name="T1">?g?¸?\</text:span></text:p>
        <text:p text:style-name="P2"><text:span text:style-name="T1">®?+ÁÍ“Ç?Ÿè¼?î?÷‚‡À?“'gd:?ÀKà?0$è³§èT|?`˜?¦‚²¿×Òý¦Jþ?’¡ûðW£­??Ý—#nBvßä+g«8=¶dèq"K=íôHÒ^</text:span></text:p>
        <text:p text:style-name="P2"><text:span text:style-name="T1">Ùz”ÉÕ#Fž??</text:span></text:p>
        <text:p text:style-name="P2"><text:span text:style-name="T1">t_-Ô½®³?cŠ¾?óßI¦?­âþ£cšŒF_?</text:span></text:p>
        <text:p text:style-name="P2"><text:span text:style-name="T1">uÛ¿a¯‡Þúµ?ù5héñª‰?[þsÉPu¾?k</text:span></text:p>
        <text:p text:style-name="P2"><text:span text:style-name="T1">:zl‹Ñ£T,¹¼Ù_òÏb_‡ìFTÌ’ä]B??Ð­?÷¹·¨¯ÅÔ¯ASµ·ü?Gonö•?ýµØš2o¨GõÆß@’ÿ þj4õY³åÿzüž7oU;Ô?u@ÏmO©ê²ÑÂÈ2òŒ"£Äèg4F?ãŒ)ÆcŽ±ÈXkl2^1¶?»ýÆaã„qÎ¸dÔ˜¦?aÆ˜IfªÙÊÌ2sÍÎf±ÙÇ¼Ó?fŽ1+Ì™æ6s—¹Ï&lt;d?3ÏšÕæ?KY?+ÚJ°R¬?Ö`«Üš`­´ÖX?¬]Ö&gt;ëuÌ:kU[Wt?</text:span></text:p>
        <text:p text:style-name="P2"><text:span text:style-name="T1">ØÑv‚b·°3ìl»Ð?Ú¥v™=DùdAÔÚÌYÖ°‹Üc­MÌAŒÚ¥J®€Úò^eý‰,ÕXK?Çx¿§è¶RKÅG.Ž\?¹9rwä‘Èê(_T£¨Œ¨¢¨;£*¢æD-ªŒªŠ:?u¡ŽY'©NzÂ:?”\-™u?¬³Ä“ªê?víÖMöŽ­Ücý*÷˜Tì???Ôþècãd×¯”™îï”5Þï]îï&amp;&amp;–#šÜÙdBjdjZê¡¦fÓSÍ?n‰¾¥³›fZlZ*¾›iíÒ&lt;ëiÓÜ\§­÷Ž^)4OöŽ?î±U±w|É=Þê®Ê?·]v{Îm5îïÖ¼c®w?à?+ÜRn½Ø;&gt;áñ§Üc?å?½tÛd{Ç~n.ÛLôŽ3É‹Ýæ‘6kÚli³‡_</text:span></text:p>
        <text:p text:style-name="P2"><text:span text:style-name="T1">3FdLÏx$c}ÆŽŒC??3íÌäÌv™½2Ë3gf.Í\Ÿ¹=ópfuV +5+/«OÖ˜¬ÙY+²6gíÍ:×ÖvSi»ßµÞöw¼à?Û%xÇbÒ1Ú›îïöeÞÑóªËt÷Øµ•{ìæÕM·ýn›év‚ø<text:tab/>ÝÎv»?Œ<text:tab/>¶</text:span></text:p>
        <text:p text:style-name="P2"><text:span text:style-name="T1">??ïV???×?·?÷?Ïu·»'uÏè?ì&gt;¤ûôîK»oê¾§û±îŸ?G¸©?Ÿv­õˆäwlf=òzôé1¦ÇÌ?Ë{Tö¨êq¤Çå’ˆ’Ô’ì’Ò’ò’?K––l(Ù^rØÝ³ÊÝ«Œßµ{­ìµ¹×ž^'z]é]§w³Þ¹½K{—÷ž¡çäº?J—¸­¢tƒ¼»X?ºÇ;Æ¸6îøÔ=ö‰ðŽí½£—ß¾?®~ßa®¾SÜòí»Ä-‡¾?¼ãóÞq‹?ïUïxÄ‹Á=ö{Ð=öO¿ámù-°ÙEÞ}¨çÛ=5ý‚ñ‚2ý¹þ\ÞŽ?cO‘§?ìé¼9â?ûQe?:?úèá ,P¦ê?¦?f¨¸ÀCY*1ðãÀUr`n`¾j?X?X©R?</text:span></text:p>
        <text:p text:style-name="P2"><text:span text:style-name="T1">\R·ÕnYûV•Y;£v†jWû|íóêöÈ7"w¨ö‘U‘U*;*:ª¾Ê‰ŠŠWòö‰1ú|?m¤ší¬®v™žiäê³{±žëß©çúcT…šÎ?F,QËõõõ:µI½¤^UUj¯:¨Žºã¥ºjØF¤ÿ%eù7øŸóÿ–c¥¾?’ãFÿË?7ù_ÑÇç´ô;ŽÏù·r¬ôÿžãFÿ«?7ù_Óeñœ›þU©µ_çøœ;ÇJÿ??7úwpÜäSkWú«ô¯Z{'Ççü»8Vúßâ¸Ñ¿›ãÿgï¼Ã¥(¶µ¿ªkª÷ÌžîêM??A‚ˆ$???É"?"¢""9g????????É?A$çœ3H?É9gA????=ˆßªwšaÚç»çžsîyîùçÒÏ®)Ö¯»ºgu­·ª«{ºæ$}ÇkÏNÚÆÿ›ÃkoÇçÌ¤?øœ•´?Ÿ³“vásNÒn^{Î_&lt;ÒŒ¯2&gt; .ÿGöà›ÏHÚë{fŸï™ý¾g?øž9Èû™‘tÈ÷Ïaß/G|¿?õýrÌ÷Èqß#'|œô=rÊ÷ÈixäŒï‘³¾GÎù?ùÞ÷Èyß#?à‘?|\ô=rÉ÷È¾G.û?ùé¿ñÈP?M“hÖé‘Ÿ}\ñ=rÕ÷È/¾G®ù?¹?Üð=ò«_cnúž¹å{æ¶ï™ßPc~÷ýó7ß?w|¿üáûå®ï‘?c?<text:tab/>SÌ#a?óHØŠy$,GÂ¡˜GÂ*æ‘°?óH8)æ‘p8æ‘päŸðÈý^Æ%ºF¿K$‡“c?<text:tab/>Gc?<text:tab/>;1„Ý˜GÂ:æ‘°g&lt;?N‰y$œ*æ‘pê˜GÂib?<text:tab/>§y$ü€ñH8]Ì#á?c?<text:tab/>§Õ˜ðC1Ï„3Ä&lt;?~ØÔ˜pÆ˜Â™|ÿ&lt;âû'³ï—ÇÌ7</text:span></text:p>
        <text:p text:style-name="P2"><text:span text:style-name="T1">gñý’Õ÷K6ß/ú~É?óË?í‘Ëqäð=ò¸ï‘œ¾Grù?Éí{$?&lt;’×÷È?¾Gòù?yÒ÷H~ß#OÁ#?|&lt;í{¤ ï‘g|?ò=ò,&lt;RØ÷Ès¾GŠø?)ê×˜b¾gŠ£Æ”ð=SÒ÷L)ß3ÏÇ&lt;cZ?sÜ¦???ñ®óÖÜ?„¹MÈÈW6ùÙ_e¨?Us¸-?¿?~=4ÐÙëç?9û«Ì¶ý~nÃýªð‹Xï Ÿ?ä?BÎ¬wØÏ</text:span></text:p>
        <text:p text:style-name="P2"><text:span text:style-name="T1">Â{‹³s?»0ŸŠT•ê±ª·£ÎÔÃ9?ßÓÑøžŽÅ÷t&lt;¾§?ñ=ŒïéT|O§ïíÉ¹Ä¹rá?Øö£Ÿ?ä\FîE¶ýäçþÞ?‰?ÑÙø?‹?Ñ÷ñ#:??¢ñ#ú!~D?ãGôsüˆ®Äèjüˆ~‰??Ç¾È'ø*„{ñæy9îzâ=Äa?îÓhëMOà?_Õeäã.Åõº?µæ?=Žf°Æý@¦ïêÈÔ˜Ï¤?Yê9ßR?–?°p¯Ï­Í¹"&gt;{<text:tab/>ì­„µ+ÀR=¾v-¬­ð^ºô|Í“?ÛÜÀ~~q«2-Šm~Å~®a›šØ:a?³?ë†9*Þ¦ºYÛ?uÍ¬iÝŽíÙìÉºiŽÎºŽRªš#1?°~1¿œTÏ©¢ìó?liaw·þ4?“èÔÈd™lF×¥?%“åýâ™c±¬ËÖO±m¼?½»)„mB’ûÏÑIÑI|Åð‡÷?zAfÜZ?Ü/à¿²˜yò’ØÁ¶}<text:tab/>6)?ð²Œ­k?¬?ïïš?Øv–yfD?lû?/æ}?Ý?¬!¾¦3K_¶·?”iú“U?eÖ?æ®c™@™ey1÷ó?ÊÌ¥?Û3?ÊÌÇV L[˜«…«‰er?»&amp;Ì³?Ç?Ëäÿ™Åxucb™˜çzVb™4Ìs?£?eŽæ…ýÆê›Xf?,æ?›¶2?ò_@™u03xù@™?xiÅÿ/?(³ ?sÍôHÜÎÑccþwë7sG„ë‹CÉvwû¼cøþ¼#":?©yjLè?ÈO@þ?Ž+?™74ÇJ-‡ã2šiæ&amp;ºg3[ŒÿGö¤ïÍÑ]‚ÿwïœ–÷çÿ2Gœ?nûÿ—Æe¤¨¿ÃìX½—?íLÒ¨‹°3ÛYÍ˜ƒ˜Eûä%\ùç•ùd?YHv•ÝdwÙCö’}e9X?•_ÉÑrœœ$§É?r–œ#çÉEr™\%×Êr«Ü!÷È?òˆ&lt;!ÏÈó\Öeù³¼*¯©œÞ?U\•TÏ«?Ô‹ªœzI½¬^Uo¨·TMUW5TMUKõŽzOuP?©OÔ§ê3õ¹úBõT_ª&gt;ªŸ? ?©!j˜?¡Fª¯Õ7j¬š¨¦ª™j®Z¨?«ej…Z£Ö«Íj›Ú¥ö¨}ê :¦N©sê?uY]U7ÔmuÇ&amp;;d‡mÇN±SÛiíôv?û?ûQû1ûq;—Ç~Â~Ò~Ê~Ú~Æ~Î.j—´Ÿ·_°kÛõíÆö{ÑyÑ?ÑEŽåØN²£ÔN:'ƒóˆ“ÍÉáätr;yüNA§°SÌ)å”qÊ;?×œ*N5§–SÏiä4sZ8­ô'ú3ý…þR÷Ñ?ô =DÐ_ë±z¼ž¨'ë©z¦ž«?êMú;½SïÕ?õQo‚7Å›áÍñ?xK¼?Þ?o½·ÙÛêmK<text:tab/>§¸)^Jš”?S?âó¶W†¥é(f–™Yã?—“%óÈ&lt;|fŸOPH&gt;%Ÿ"%Ÿ‘Ï-?•ŸR’üL~Faù¹üœ"òù?%Ëž²'Ee?Ù‡?¾ŸìG®?ÄuBË!r?yr„?A)òkù5¥’cåXJ-'Ê‰”FN•S)­œ.§Ó?r¦œIéäl9›?”så\J/?Ê…ô\*—R?¹R®¤‡å·ò[Ê(7È</text:span></text:p>
        <text:p text:style-name="P2"><text:span text:style-name="T1">”In‘[è?¹]n§Ìr·ÜMYä~¹Ÿ²ÊÃò0e“ÇåqzTž–§¹=ù^~OÉ‹ò"å?Ê?éqù“ü‰rÊ+ò</text:span></text:p>
        <text:p text:style-name="P2"><text:span text:style-name="T1">å’¿È_(·Ê©rR?•Wå¥¼ª˜*FO¨?ª?åS¥T)zR•V¥)¿*£ÊÐSª¬*K?TyUžžV?T?*¨*©JôŒª¬*S!3·7=«j¨?TXÕQuè9Õ@5 "ª‰jBEU¾?-¦Z«ÖT\µUm©„j¯ÚSIÕQu¤Rª³êLÏ«.ª•V]UWzAuSÝ¨Œê®ºÓ‹ª‡êAeU/Õ‹Ê©Þª7•W}U_zIõWý©‚?¨?ÒËj°?L?ÕP5”^QÃÕpª¤¾R_Ñ«j”?E¯©Ñj4½®Æ¨1TYMP?è</text:span></text:p>
        <text:p text:style-name="P2"><text:span text:style-name="T1">5EM¡*j†šAoª9j?UUÔ?zK-R‹¨?ÇÃrª®V«ÕTS­Së¨–Ú¤6QmõúŽê¨j'ÕU»Õnª§öª½TŸ£å 5PGÕQj¨Nª“ÔHUg©±º .P?õ£ú‘šª+ê</text:span></text:p>
        <text:p text:style-name="P2"><text:span text:style-name="T1">5S×Õuj®n©[ÔBýMýZª?ÕŸÔÊ–¶¤·í$;‰ZÛQ;JïØžíQ?;•ŠÞµÓØi¨­ý ý ½g?d?DíìLv&amp;zßÎfg£övv;;u°sØ9Ì?…vNúÐÎmç¦Žv^;/}dç³óQ';¿Ÿ&gt;¶Ø?¨³]Ð.HŸØ…íÂÔÅ.b?¡Oí?v<text:tab/>êj—²KÑgvi»4u³kÙµès»ž]ºÛìFô…ÝÖnK=¢s£s©gt~t&gt;õŠ.Ž.¦/?á?êí(GQ?'âD¨¯ã:.õsR9©¨¿ó€ó?</text:span></text:p>
        <text:p text:style-name="P2"><text:span text:style-name="T1">p?r?¢N&amp;'?</text:span></text:p>
        <text:p text:style-name="P2"><text:span text:style-name="T1">r²:Yi°ó˜ó?</text:span></text:p>
        <text:p text:style-name="P2"><text:span text:style-name="T1">q?w?§¡N.'?</text:span></text:p>
        <text:p text:style-name="P2"><text:span text:style-name="T1">sò8yh¸ó¤ó$pžvž¦¯œggi¤SÔ)J£œ’NIúÚyÁyF;åœrôó²ó2q^u^¥±Î?Î?4ÎyËy‹Æ;5š4Á©ëÔ¥‰NC§!Mrš:Mi²ÓÜiNSœ–NKšª;ëÎ4MwÕ]iºî®»ÓÝK÷¢™º·îM³tÝŸfëz ÍÑƒõ`š«‡ëá4OÒ£h¾?£ÇÐ?=N£…z‚ž@‹ô$=‰?ë)z</text:span></text:p>
        <text:p text:style-name="P2"><text:span text:style-name="T1">-Ñ3ôZªçè9´L/Ðh¹Þ¨7Ò</text:span></text:p>
        <text:p text:style-name="P2"><text:span text:style-name="T1">½Uo¥•z‡ÞA«ô?½‡Vë?ú?­ÑGô?úÖ?ï§µÞdo2­ó¦{Ói½7Û›M?¼ùÞ|Úè-ö?Ó&amp;o¹·œ6{«½Õ´Å[ç­£­Þ&amp;o?}çmñ¶Ð6ï;ï;Úž’”’D;Rœ?‡v¦è?M»RR§¤¦Ý)éRÒÑž”ô)éi/·Q9i€Ì&amp;sËü² ¼!{Ër¸?%ÇÈ<text:tab/>rŠ\ —È?r\/7Ëmr—Ü'?Écò”&lt;'à–è²Ê%o¨\*üR½¢^Woªêª¶ª¯?«æêmõ®z_}¨&gt;VãÕd5]ÍVó9¦–ª&lt;j•Z«6ª­j‡ÜÇŸ?Ô?uBQçÕ%õ³º¦nªßÕ]Û²m;ÙÖò?õŠNf³3Ú­ìBvq™Õ®k7´›F—8!'ì8üÕÒ:éŒN?'»“Ï)à?rŠ8%œÒNY§‚SÉ©ìTuj8uœ?N?§µþT®{ê~z˜?©¿A:]ÏÖóõb½Eo×»õ~}X?÷&amp;yÓ¼YÞ&lt;o‘·Ì[å­õ6¦$§¤Já+lêvÐ.?´??Z?‰?!?åWÐ|?jŸ?µ?Cí#Pûd¨}?ªî@Õ]¨º†ª{Põ?¨z*¨zj¨z?¨zZ¨ú?PõtPõ?¡êé¡ê?AÕ3@Õ?†žg„žg‚ž??=Ï­Î?­Î</text:span></text:p>
        <text:p text:style-name="P2"><text:span text:style-name="T1">­Î?­~?Z?Zý?´:?´úqhuNhu.hunhu?hu^hõ?PÑ|PÑ'¡¢ù¡¢OAE@EŸ†Š?„Š&gt;??}?*Z?*ú?T´?T´(T´?T´8T´?T´$T´?Tôy¨hi¨èPÑ2PÑ?¡¢e¡¢å ¢å¡¢/AE+@E_†ŠV„Š¾??­??}?*ú?÷Ú2ÓëÐÃÊPÂ7 „U ~oBýªBýÞ‚ÖUƒÖU‡ÖÕ€ÖÕ„ÖÕ‚ÖÕ†ÖÕÖÕ…ÖÕƒÖÕ‡²5€²5„²5‚²5†²5²5…²5ƒ²5‡²µ€²µ„²µ‚²½</text:span></text:p>
        <text:p text:style-name="P2"><text:span text:style-name="T1">ek</text:span></text:p>
        <text:p text:style-name="P2"><text:span text:style-name="T1">e{?ÊÖ?jö.Ô¬-Ôì=¨Y;èØûÐ®öÐ®?Ð®? W?B¯:B¯&gt;‚^u‚^}½ê½ú?zÕ?zõ)ôª+ôê3èU7èÕçÐ«îÐ«/ W= W=¡W½ W_B¯zC¯ú@úB—úA—ú³?å¦2«Ì%Ÿ”OËëòK9@?“#å7r¼œ,çËÅr¹\ÍQ²A~'wÊ½ò &lt;*OÊ³ò‚©÷¬E×Y‹r³?UT¯©*ªšª¥ê©Fª™j¥Ú¨vê?ÕIS“Ô45KÍãš¹DåV+Õ·jƒÚ¢¶Ë½ü¹_?VÇÕiõ½º¨~R¿¨_Õoê?[ØÊŽØ®¼ *Ú?°?=l·´©*œ«c7°›¨ÓÑ…|9œäD?ÏIã&lt;è&lt;ìdv?užpžržqžsŠ;Ï;/:/9¯8¯;o:ÕÚN}§±ó¶î¢»é?º¯?ª¿Ò£‘NÓ³ô&lt;½HoÖÛô.½O?ÒÇ¼‰ÞTo¦7×[è-õVzßz?R")))iY?üŸ?ýŸ?ÅÔ?}±jÐ¤êÐ¤?Ð¤šÐ¤ZÐ¤ÚÐ¤:Ð¤ºÐ¤zÐ¤úÐ¤?Ð¤†Ð¤FÐ¤ÆÐ¤&amp;Ð¤¦Ð¤fÐ¤æÐ¤?Ð¤–Ð¤VÐ¤·¡I­¡Iï@“Ú@“Þ…&amp;µ…&amp;½?Mj?Mz?šÔ?šÔ?šô?4éChRGhÒGÐ¤NÐ¤¡I¡IŸ@“º@“&gt;…&amp;u…&amp;}?Mê?Mú?šÔ?šô?4©?4©'4©?4éKhRohR?hR_hR?hRh’™s!?%›1®ØH˜wÝ»ag–—¼ß0·‡?óÂ?<text:tab/>GŸ??“??q,œáè»$/Q?ÎcØnn77÷?E<text:tab/>Ò”ÚÑFÚEGè?ýL·…Å'-È"r‹‚”Lé(#¯‘“òQA*‚'â*Ê_¹ü®ò?§Ý$ïYöã´¯Ýƒ,UÜþ€Ó’vGNŸ·;qú‚^B?_?/ãtÐQâM”x?%þŽ?ï Äž(ñC”ø?Jü?%.E‰ËQ¢ ÝÙ¬Ü'ñ\—xîÓx®k&lt;÷Y&lt;×-žûü^Î¹?Ï]¿—ó~ˆç."g±Š”§ˆÔ?ê.Y¬Ì?—¡l›lVèd</text:span></text:p>
        <text:p text:style-name="P2"><text:span text:style-name="T1">³²6á³µÔ[FŽ?†?Æ˜gêè6&gt;?}ÌÖòÒý¼mžñ?æ-ì‰ë¦ÈûëÞÏ'¬[?#ŸÙ±v</text:span></text:p>
        <text:p text:style-name="P2"><text:span text:style-name="T1">—?Š—?ò×4DËO¸&gt;°=ö‰í­Ø??¨?î?äàó2x/¡øþBñ½…¢Ûù×e_ÖW”¨ëÇJŒ}b??c</text:span></text:p>
        <text:p text:style-name="P2"><text:span text:style-name="T1">„Q?Á[žÄ?«yâ+7å§Bæ]‚TšÈ·Ý«<text:tab/>±ñ®—ðÎ"ÅØ›y?=§f¦ Ô±±`™Z¦æV£œ|™"êiU´*¬ŠRŠý¢ý2¥µ+ÙoÐÃvUû-ÊjW·kÒ£Ñ)Ñ9”#ú{ôOzÒ­êÖ¦gô·z??×'ô<text:tab/>*ím÷öÐÞaï?½”"R?UKÉ’ªãè’p´¥9-O•¨</text:span></text:p>
        <text:p text:style-name="P2"><text:span text:style-name="T1">™9ÓÉ'±£Îè×àØÑWÀ±~ƒô?Fí%òwž„·/ÁGÿûßÅ£ª|ôæŽz?þkÏùNÔ•s½¸—SOgò¿›‡yè</text:span></text:p>
        <text:p text:style-name="P2"><text:span text:style-name="T1">#*KQEÎW¦jœ«GM8ßÊÿ®/ã;-Gz</text:span></text:p>
        <text:p text:style-name="P2"><text:span text:style-name="T1">ß¬¼zÿ;G·|‡ôFü››ÿý„t&gt;Ò3ÿ?_¤…?ÚSgêÆ½8oî</text:span></text:p>
        <text:p text:style-name="P2"><text:span text:style-name="T1">v¦Ñ4¦ù¹9l5Ïê¬ð½’Ö¯?è5þ«ÊyãÍ</text:span></text:p>
        <text:p text:style-name="P2"><text:span text:style-name="T1">~I±\'¶võýSñèŸOãuæ?ë«4|Ö[Q[ú€½ò?û«?|5ŠÆ%üo</text:span></text:p>
        <text:p text:style-name="P2"><text:span text:style-name="T1">µõï?Ä¶ˆk:ÿ™ºS‡?ÁO÷ÿ×žyÌO¯à»</text:span></text:p>
        <text:p text:style-name="P2"><text:span text:style-name="T1">@ºÀÿžõRŸ?_ÌB:&gt;A?Îû&gt;üOxGà—?ÙéÞS§)þ·ª„Qþ5&amp;õ&lt;ŸåãÏ2XÌ?¯úVó„T&gt;‰ÙY-£c£ãˆ¢?¢?¸u»€û?÷ï?X¼MÄ´úÞoÞ¯ÞMï–wÛûÝãÖ—Û?ÓÊ?Zv‹ûB¯‘ä¾P?RÜ¯XÁš?»ŸØ?þ5wD?Ñ“:£Î¤?Ñ™u?UgÓêìú1C?®sê\:·Î£óê't&gt;ý¤Î¯ŸÒ?ôÓº ~F?ÒÏêÂú9]D?ÕÅtq]B—Ô¥ôóº´~A—Ñ/ê²ºœ.¯_Ò?p?/¯U?º‡Õƒ¿¡ÅJšÕýC[ÚÓitZý€N§?Ô?éôîßÜ;î]÷OMZh©CZi['é°Žèd?ÕŽvµæNP*ZgÐ?ã~i?ñ?;ð?q‹ó¿Yž¹ó'ÂÜÿªëvt?r;¹?»ÝOÜ.î§nW÷3·›û¹ÛÝýÂíáöt{¹_º½Ý&gt;n_·ŸÛß?à?t?¹ß¸cÜ±îxwš;Ûï?v‡¹#ÝÑî,wˆ{ÝýÚàŽr'ºãÜÉî?wª;ÉáÎt§»sÝyî?w¨{Æ½åŽp?¸ÃÝuîv÷´»Ä]ê.r?»+Ü•î·îZw·»×Ýçîw?ºGÝcî<text:tab/>÷¤{Î=ïþè^vuoº;Ü…î2w¹»Ê]í®q×»?Ý</text:span></text:p>
        <text:p text:style-name="P2"><text:span text:style-name="T1">î&amp;w³»ÅÝê~çnswº»Ü=î?÷{Ø=â?wO¹?Ü?Ü‹î%÷'÷g÷š{ÛýÍýÝ½ê^qqo¸gÝ¯Ø;•¸g?áº’Šó¹6Ï?&lt;Ì‘:€Û¬?4›­ËxÉÉ=¾}”‹NñR˜Îðò?÷þÎqì^à¥(]ä¥?ýÈKqºÉK<text:tab/>ºM¿QIú?/ÏÓ?¼”æ~¢E/ˆ?Q?Á?zQ„E„ÊŠ¨ˆRyá</text:span></text:p>
        <text:p text:style-name="P2"><text:span text:style-name="T1">—^?žð¨‚H%RÑË"HC?Å?â?zE&lt;(?¤Jâ!ñ?½*???Ók"“ÈD¯‹Ì"3U?YEVzC&lt;*?¥*â1ñ?½)??SU‘Kä¢·D/Ñ‹ª‰¡b(U?ÃÅpªaî¯RM1JŒ¢Zb´?MµÅ?1†êˆqb?Õ??Ä?ª'&amp;‰IT_L?S¨˜&amp;¦QC1CÌ Fb–˜EÅ?1‡šˆyb?5?Ä?j&amp;?‰EÔ\,?K©…X.–SK±R¬¤VbµXMo‹oÅ·ÔZ¬?ëè?±Al 6b“ØDïŠ-bµ?ß‰ïè=±]l§vb§ØIï‹Ýb7µ?{Å^ê`î$Ó?â8D?Š#â?u?ÇÅqúHœ?'©“8-NÓÇâ¬8K“ø?}â–uËR??bÿ§Qù÷"&gt;?±5¬/8b{Z=?±?(?G§‰M?…ñ¸åxý?Ñjý%^M´&amp;Äj,¾µ™1=$ò‰§¹ä?+</text:span></text:p>
        <text:p text:style-name="P2"><text:span text:style-name="T1">ÙÖ?V?J¶z[½)+Gn2_3ýk‘;Š#õkŽßÑ~?ãhÈ‘:<text:tab/>±:cu:GëlŽå¹?­ó8º¿B|›Èîú—èÅîJ?zÿ÷cw;{éU?vËù-xsú”c·'/?i¥g¸g2‡ž¥¥¼?¦ý¼&lt;G§y)Bgy)JßóRŒ~à¥8]â¥?]æ¥$Ýâ¥?ýÎËót‡—Òt—þäØ•BrÔ*¡8j“D?•?É|.ÊóõŸÃ±Ë§—c—›=ŽÝÔ"5ÇnZ‘–c7HÇ±›^¤çØÍ 2pìf??9v??pìf?Y8v³‰l?»ÙEvŽÝ?"?ÇnN‘“c7·ÈÍ±û¥ø’cw˜?Æ±;BŒàØ?)Frì~-¾æØýF|Ã±;VŒåØ?/ÆsìN??9v'‹É?»SÅTŽÝéb:ÇîL1“cw¶˜Í±;WÌåØ5O³6?ÅBŽÝÅb1Çî2±Œcw…XÁ±»J¬âØ]#Öpì®?k9v×‹õ?»?ÅFŽÝÍb3ÇîV±•cw›ØÆ±»CìàØÝ%vqìî?{8v÷‰}?»?ÅAŽÝÃâ0ÇîQq”c÷„8Á±{JœâØ=#ÎPgqNœ£O’ÂIaêâ¶ãv÷ÓXLè?RjôqÌ?¹Ùü^Ãkx‚e9/¤ßÔæ?$æéÝ4øõ</text:span></text:p>
        <text:p text:style-name="P2"><text:span text:style-name="T1">®úõËº¢~EWÒ¯ê×ôëº²~CWùë:n=·¾ÛÀmè6r?»MÜ¦n3·ù_×Áo;Ìo_?ä¾ÄCþ/|x?Þ¶ùWŽÛÂ}/þ,±ù6!]í¸?àzižÓ0ö$î¥§,÷®ñÝöüm_¢Šn?|¾ê~ˆÏW\3ßúK´šÓŠ´ÆÔ~×ÌÊŽ^!ÛcGÒÂmé¶rßv[»ï¸mÜwÝ¶|?ÿè7Š?íß-'ñ[³ß«ê·t5]]×Ð5u-]›ÏÃ?w??&lt;c]`5Å3ÛÖ?2¿c¾o—ÖÅ8‰õ?MŸ±</text:span></text:p>
        <text:p text:style-name="P2"><text:span text:style-name="T1">êÁë¾¥?—Úƒú?l9ÙÖŽf?lfôµ?ñm¦Ìyl‰Z}¬!|ÈÃ¬a?Áœ¯É˜ó5Š9_?ÌùêbÎW9_Ó`Î×´˜óõè­è-J‡²†Ò¿6g¬ˆ §?i`z¯Ö</text:span></text:p>
        <text:p text:style-name="P2"><text:span text:style-name="T1">É?’üí¥ÆqV6ƒTÖ$^.ó&gt;Ì/do'ØûJmáÝQüw*n?Yíy¹i­`ëZþÛ?'æ}ðf–</text:span></text:p>
        <text:p text:style-name="P2"><text:span text:style-name="T1">a]ŠÛ,«&lt;æž?Ì??Ö\Æf¬ˆ¬?<text:tab/>ëf´Ì»j›qîRlî1móî?îG[{¬CÖ‰ûë‹Ë?;«0“eÖ?3ëb|‹?ü÷?ÛÇðw«‘°Å2Ë¼?ÇfÒÃêkòñ-ºÀL‘ù?l­ØvÈ´Å¢w‚µ*~±-­2V?q7Á^?Ï Iîk?°</text:span></text:p>
        <text:p text:style-name="P2"><text:span text:style-name="T1">'ì³¬™ÿRÄ“l÷­ù­?&lt;cf‰»"‚=½¸÷:Hq^\?cî?º+Ìï“+0ÙÆ*x(a›­¬Œæ<text:tab/>43ÃGüüqÿi</text:span></text:p>
        <text:p text:style-name="P2"><text:span text:style-name="T1">ž”3o1È’`ïÏ=´qx?Mà)3ßN£E7îÑ<text:tab/>2gïêýóMÝ©»h%ÌÕ¥ù%È¡?ÒJT?e…y?y?Óª8QœV?…E^až­2¿’™°U!nË2r»d~nžG»¿UF^n</text:span></text:p>
        <text:p text:style-name="P2"><text:span text:style-name="T1">GeÞoÓÚg±8âºo´F’????B?³?{á²á²”Â1ÑR¡îçGÝ</text:span></text:p>
        <text:p text:style-name="P2"><text:span text:style-name="T1">±SÀ»ä]¢§1?pAÄ?¢=RŸþÙ9s-k8ïù^$&amp;[cãÛfâm?P?®™g(¿uŽË)j·³ÛQI”V</text:span></text:p>
        <text:p text:style-name="P2"><text:span text:style-name="T1">¥=ÒJ£´</text:span></text:p>
        <text:p text:style-name="P2"><text:span text:style-name="T1">q%?ÖD¤Ãq•}?ùÑH—ÆÚ(ŽgCÌÓ˜éî©?—?bÕšj"Š×43“æÆ¨a:2ç8?]kæ8Gn]&lt;·?9ó~£¾V¨U~l“ž¯BbÛ?%¼·Õýüz?Ÿ°¥©Q|$…øÜ´£ŽÜ?îN½i </text:span></text:p>
        <text:p text:style-name="P2"><text:span text:style-name="T1">÷ÇmÌï VyŸÁ?¾®9ÂW5çñT÷m®½!îÕ¤p¯…Ï=÷Bò‰‚¢ˆ(Åõ§"×¢j¢Žh$Zˆ6¢½è$ºŠ?¢¯?Ì×?cøza†Õ‡¿Õ—Ó¾V?Nûñ±XV3÷±5À?Èé@k?§ƒØ+–5˜?×²†˜3e</text:span></text:p>
        <text:p text:style-name="P2"><text:span text:style-name="T1">eÝµX}‡ãŽ0~àóhY#¹?Y¡!\ƒ,û}®AV¸,«ªÅõ¨?§5"59­?©Åi­HmNkCmëDêrjf ¶"õL-ŠÔge5sz7„?7â´Q¤1§#M8m?iÊiÓ?+Z¤Y„[îHóHN[DZrÚ2ÒŠÓV‘·9}›?ÜŠ´Ž¼Ã©™ÏÚŠ´á³o±¦·åÔÌmmEÞ33‡GÚEø˜#ïGÚsÚžk½?éÀ5Äâºÿ+§¿r­·¢·¸Ö[\÷¯pjê¾åaÔ‹kâý_ ¥Gl½A±qžW„e {ãåNô&amp;{µ·I­‹¨«sHèY¬%©Y?ÊŠz¢#ŸáYÜÛ;#îXé¬üV?«‘Õ™ÏÒ&lt;k›už?)ƒ,(+Éf²«?%?É]òR(?z$T8T9Ô*Ô=4&amp;´,´/ô³</text:span></text:p>
        <text:p text:style-name="P2"><text:span text:style-name="T1">«lª˜ªªÚ¨^j‚Z¥?©k¶cç°KÙ58?ûÚSìµö1ûfRJRî¤2Iu’&gt;H?˜4#icÒ©¤ßÃiÃùÂåÃ</text:span></text:p>
        <text:p text:style-name="P2"><text:span text:style-name="T1">ÂÂCÃsÂ[ÃçÂw#é#?"?ùÌu‰|?Y?Ù?ù!ÙJÎ˜\(ùµä?ÉÝ’G'/IÞ“|9jG³D‹D«D[G{DÇEWD?D¯:ÉNv§„SÍiëôv&amp;9kœ#Î</text:span></text:p>
        <text:p text:style-name="P2"><text:span text:style-name="T1">W»9ÝÒn-·=_)Mãk“?îm¾"ËË×õtG=˜=?&amp;MiM</text:span></text:p>
        <text:p text:style-name="P2"><text:span text:style-name="T1">?÷F=¿ˆô‡8éÒ?¤o€ô?é?Ò/@úƒô?é? ?@?€? ?A??È A ƒ?d0È`Á?2?d?È??</text:span></text:p>
        <text:p text:style-name="P2"><text:span text:style-name="T1">2?dh€???2,@†ƒ??? #@F€Œ?‘ #AF?È?1 c?d,ÈX±?2?d?È¸???2?d|€L?™?2!@&amp;‚L?™? “@&amp;L</text:span></text:p>
        <text:p text:style-name="P2"><text:span text:style-name="T1">É “A&amp;?È?) S?d*ÈT©?2</text:span></text:p>
        <text:p text:style-name="P2"><text:span text:style-name="T1">d?È´?™?2?dz€Ì?™?2#@f‚Ì?™? ³@fÌ</text:span></text:p>
        <text:p text:style-name="P2"><text:span text:style-name="T1">Ù ³Af?È?9 s?d.È\¹?2?d?È¼?™?2?d~€,?Y?² @?‚,?Y? ‹@?,</text:span></text:p>
        <text:p text:style-name="P2"><text:span text:style-name="T1">Å ‹A??È?% K?d)ÈR¥?²d?È²?Y?²?dy€¬?Y?²"@V‚¬?Y? kAÖ‚¬</text:span></text:p>
        <text:p text:style-name="P2"><text:span text:style-name="T1">u ë@Ö?Èzõ ë?d?È?</text:span></text:p>
        <text:p text:style-name="P2"><text:span text:style-name="T1">?²?d#ÈÆ?Ù?²<text:tab/>dS€l?Ù²9@¶€l?Ù? [A¶‚l</text:span></text:p>
        <text:p text:style-name="P2"><text:span text:style-name="T1">í ÛA¶?È?? ;?d'ÈN?²d?È®?Ù</text:span></text:p>
        <text:p text:style-name="P2"><text:span text:style-name="T1">²?dw€ì?Ù?²'@ö‚ì?Ù? û@öìý ûAö?È?? ??ä ÈAƒ?r?ä?È¡?9r?äp€??9?r$@Ž‚??9? Ç@Ž?ã ÇAŽ?È<text:tab/>? '?ä$ÈI“?r</text:span></text:p>
        <text:p text:style-name="P2"><text:span text:style-name="T1">ä?È©?9</text:span></text:p>
        <text:p text:style-name="P2"><text:span text:style-name="T1">r?ät€œ?9?r&amp;@Î‚œ?9? ç@ÎœïA¾?ù&gt;@Îƒœ?9? ?@.€\H$!´§!´§¡@{jz°áÞ&amp;µ."½O:€t?éHÐßímRë"Ò81}àpo“Z?‘Þ'5@j€Ô?š 5Aj?H-Z µ?¤6HmÚ?R?¤?H?©R?¤n€Ô?©?R/@êƒÔ?©? </text:span></text:p>
        <text:p text:style-name="P2"><text:span text:style-name="T1">@?€4?† </text:span></text:p>
        <text:p text:style-name="P2"><text:span text:style-name="T1">A??H#F ?¤1HcÆ?Ò?¤<text:tab/>H“?i</text:span></text:p>
        <text:p text:style-name="P2"><text:span text:style-name="T1">Ò?¤i€4?i?Ò,@šƒ4?i? -@Z€´?– -AZ?H+V ­?äm·AÞ?Ö ­AZ?È; ï€¼? m@Ú€´<text:tab/>wAÞ?y7@Ú‚´?i? ï¼?ò^€´?i?Ò.@?%?DI$?%æ:ŠI{ö?‚ø‰ ~"øáë(se?1?é}‚?=Š?=?hÑ£hÑ£hÑ£?=Š?=Š?=?hÑ£hÑ£hÑ£?=Š?=Š?=?hÑ£«@V¬</text:span></text:p>
        <text:p text:style-name="P2"><text:span text:style-name="T1">Õ «AV?È?5 k?ä:Èuë?ò+È¯ ¿?È-[ ·?‰¹*</text:span></text:p>
        <text:p text:style-name="P2"><text:span text:style-name="T1">÷6©u?é}ò#È ??ÈeË —?ä'Ÿ@~</text:span></text:p>
        <text:p text:style-name="P2"><text:span text:style-name="T1">ŸA~?ù9@®€\?¹? WA®‚\?±(%ñš?ãE?c&gt;y1^ô®’_ÃUòë?í©Œkå7p­\?#?ïaä§?®›;áºùc\7wæëæ«ô<text:tab/>_?#—²Pn¾z.Aå©2Õ¢&amp;Ô†:R7êKÃ1NÑ?ä0?‚?FAÃH?r?</text:span></text:p>
        <text:p text:style-name="P2"><text:span text:style-name="T1">A?#"ÈaT?9ŒŒ ‡Ñ?ä0B‚?FI0æsƒ,ŒE…b#<text:tab/>ø}c?f?½Áö(ŽÞ!!jP:*@Å¨?Õ£¶þÑš_B/¢Í´‡ŽÑyºJ¿ÇŸ`,½˜~×ðØè?zZÃÑfŽô-¦‡5?gÿže?,—?,»aù<text:tab/>?Sâ?”hr{ã¹}ñÜþxî@Âž?bÏßÇË8?_ëp&lt;w$ž;?Ï?K(ã8Ê8?/ãD|­“ñÜ)äbõ+?ú?Ã¹·*­¯ùs+ŽŽ—v?ßêç{ßÓŒZs­›ÂWYIÖ,¾nr¬9|½ãZóù:Å³?ñ?A*?¸/œŒ;,¦Ówþ?ýäÑ¾e,[a1#˜Kù??ï‹œõÏ¾?‡Äxcì|–Í(‘e?¶J±­,Æ‰ªø¶ìV^NÛú£ö÷¬ÚJÇß§?/??íâ¦¸Ëû)ƒ%? Ç„9óu¬F?ëF±ƒËIk•·*?ì³Ä"</text:span></text:p>
        <text:p text:style-name="P2"><text:span text:style-name="T1">‰;âŽ•ß*? ƒÅ(RæNŸ8c¥ûËÞ??]øøS?¶F‚Û91OÜ<text:tab/>X+‰ª$Ísâ|À^H”ˆÿ&gt;|G€d?Ù9?ÑÐûV[hN{ˆi‰VŽƒÛ\z<text:tab/>ÑVô</text:span></text:p>
        <text:p text:style-name="P2"><text:span text:style-name="T1">Ø?Ñ)¶ç?5Ì/Í?ìk8‚Bæ®¯(?›?!NÌ?3Bt?o'«? ½i0):b?Þ.w€™·n(Z…åšH?`UÈ¼-ýnÀV</text:span></text:p>
        <text:p text:style-name="P2"><text:span text:style-name="T1">¿x¾J—?ÖÜx_p–€-?=ÂéFáøVSËfX‡þMãäñ;^ÐY?µ °’?¶=+”QÕlPÕG1?™Ý?[7ÏOÄ4Ë¨?îƒ±ö˜?OµZ{âw?þM÷?¸O!á??÷Ÿ¤}?{Ã“sÖ"?Öä??GJqåÝ?WÙCÀ§™ÒÄ6aÞ?nT!›UåU…}?îö?ˆÝåŠ[Gãn?·Þâ†?+fïnñy?æ®\Þ?k?3Ç†?hbÎ¢?{5³–èÈw?¬¥Md<text:tab/>îñŠábO‚=·‰jaÞù¿+ÁšÖÌÓ!</text:span></text:p>
        <text:p text:style-name="P2"><text:span text:style-name="T1">q®ElöŽ˜î?3›ƒy£î¸?ëy±</text:span></text:p>
        <text:p text:style-name="P2"><text:span text:style-name="T1">÷¡,QL´O°ï?æIÄ«ÌÚ%X— DVg®åå?ìcp‡ÎÌ?Z6ÁÚ‘eÞ?vÊÜ?‹ÛÛ</text:span></text:p>
        <text:p text:style-name="P2"><text:span text:style-name="T1">£;ƒñ&amp;åûÖZÂÔ`ó¶®yt9Á^F˜§¥ÍŒ(—?¬ù0c‰yZ ›ç+fO‡?3÷ÿVøVË´Üæî‰5Ï¯Ä½à$Ô£0Îö¸éÞ®E?kœ5žKˆ‘Â©ÖTÞÏBk!)k±µ„[‘Ü~†­=Ü2&amp;[û¹-t¬“Ü&amp;¹~‹?¿+#IF»3k?Y³-ó–ÿù?-[k™ûA?8r•uŒ[@¼[êûw¯?K¸?%x?þ8ì®1§“î¥Ø[?Œgî½Uâ­ÓÝq£2}8ÆÈ?Œ»Ì¦?¥H”?B)</text:span></text:p>
        <text:p text:style-name="P2"><text:span text:style-name="T1">¥Ø(%ŠR?”bÞÔ`ÞÿÆ-4åÀÓŸ!¶ŠX\¢OXÖ»‚{$¡Ø=?þ¼?.¡?Ä:QŽÏX‡ˆy¦"vwå&amp;«w</text:span></text:p>
        <text:p text:style-name="P2"><text:span text:style-name="T1">n™?‹#ø¦Õ|û<text:tab/>¶—?xÙ?°oäV ·Xä·?÷¬sØšVŒ?_?¬_ñç]Ñ_t?X»ý¿êÎ??ªîÿã÷Î?Ûc?&amp;<text:tab/>‘H?îØUÊ’¥Å.mJv²ŒÆØZ™J)T"[‹5?"?!­OˆŠ&lt;¨?-RÉ^)kõ¿s,©§~¿ç÷ÿý¿çõçå=÷œs—ïÜó=Ÿs¾wÎ?Øk'¼?öý.×?{mÄÚ õw¹ì×</text:span></text:p>
        <text:p text:style-name="P2"><text:span text:style-name="T1">Ø?6ø.×?{=/ŸìU¦rÙßXw?V†?}—‹õõÐvXt²—Y÷_?'Ox{Ú¤·ÃÀÛ?ÌS0Ÿ¿ù#'ðs.àç&lt;¸Ç˜÷?°^¤?´“ÿ£9?Ó3)Ø:~ð?àMàã‰€G?£?±‘9æWxèw"??‰H‚~õ]ó!~’;ÉƒäIÚJò"y“|H¾$:É´Ä ù“˜¤?èWß1²?âÇŽžZÑa0¹Bb?X%01_?G</text:span></text:p>
        <text:p text:style-name="P2"><text:span text:style-name="T1">&amp;¹?z?z?n?ô?ô?ô?ô?¤?ú?n?d?ú?2?ÿ-›?8q#€£€c€ã€Ÿ?¿?~e“½†</text:span></text:p>
        <text:p text:style-name="P2"><text:span text:style-name="T1">#ˆ?$???yÙä?&lt;ðK›¦?='U@x$?é@Ømmb‹òt?L!UA\ÈS?AÎ ãÈ3¤ëûôäÊ?öÊ??p{d/?™’Ø«"Ÿ#??B¬Ãö½‹m?"]ØV/R„m·O–kþ+åØµ¦Ë¡©5ÑÓWU…ìIW!á_\5ŒmûŒóOìù³ëÿ…='-<text:tab/>?ïÿÏ6©OßÙk??)ÆJ&amp;Že¯ÊGÒ±;ýzFjpòHöøgb???é???¿?¿ ?;.aÏÖ?m†?H</text:span></text:p>
        <text:p text:style-name="P2"><text:span text:style-name="T1">"…ð“9?ÿ¯Ì?cG4¿AS3±Øó)èÓã&gt;î©±?Äžÿ'<text:tab/>")¶Exð‰ÆDL|{rkjLû-ršŠ´'Îá†ÅÃ’¿ðy?.‘ØÊî?7?:?n?ô?ô?ô?ô?ÜÆ&amp;¦C­à3ýÖÿåì¯@ˆôã</text:span></text:p>
        <text:p text:style-name="P2"><text:span text:style-name="T1">¿ïÖ‚`£N";?Ž?Ld?³´?XÚ?,m?–¶?K[€¥-ÀÒ?`i°´?XÚ?,mù÷ûc¼&amp;˜# </text:span></text:p>
        <text:p text:style-name="P2"><text:span text:style-name="T1">KÂó±~?Å¢°%X¿iŠEi¶X¿º?vcÏFÂ¢»ÝìùJX_x‚=Ÿ<text:tab/>ÎÆ¢Äbø</text:span></text:p>
        <text:p text:style-name="P2"><text:span text:style-name="T1">|</text:span></text:p>
        <text:p text:style-name="P2"><text:span text:style-name="T1">‹"Áü(ø)Ü?wÁ?X?:ŽÃá¸±(U?'†“ÂÉMÌÐÂ-eÏàÂYâì°¸Õ<text:tab/>çóÅ1qÛq¡¸p\$6RKÀâólDT€ÅÛ?XoV»‡kÂz–ç¸×¸?Ü{Ü0î‚ÇtF?¡ âÈ&lt;D?QFÔ‘Eˆ?bŒ¬F¬‘uÈfÄ?ÙŠø!ÈN„…?D¢‘X$<text:tab/>IAÎ"¹ÈE¤?¹ŠÜBj‘?H3ò?ÒŽt"}Xû?ÅCxN&lt;/^?/Š—ÄÏÇ+àÑéZŠ?&lt;?x?ð?`àñ?5??x?0?0á[</text:span></text:p>
        <text:p text:style-name="P2"><text:span text:style-name="T1">ã’?S?S?Ó?Ó?3?3?Ï?f?f?ž?Ì?&lt;?˜˜?˜?x?°?°?ð"`?`1à%À?ÀË€¥€e€W?Ë?+?+?o?Þ?¼?x?ð7À;€Õ€5€µ€õ€÷?ï?&gt;?l?l?|?Ø?ø;`3``+à#ÀÇ€O?ÿ?l?|</text:span></text:p>
        <text:p text:style-name="P2"><text:span text:style-name="T1">øð9àÀvÀ—€?€¯?_?¾a??ê‹3?0ˆMnã?mq?àF@{ÀM3Ú¨?à?@G@§?m×?Ð?Ð</text:span></text:p>
        <text:p text:style-name="P2"><text:span text:style-name="T1">Ð?Ð?Ðó/´o: ß·¶ÎÃ?ô?d??Ëy??ýØ˜ŽMP›DP›DP›DP›DP›Ä«€U€×~T?lÜÕÂžÃ?Ø</text:span></text:p>
        <text:p text:style-name="P2"><text:span text:style-name="T1">Ø?ØØ?Ø?8Àæa:ùíÞà?»ð‚o‡°¨h?™ƒwÇ{à=A?†&amp;~ØO?p.Þ¾î“Û?þ?ÛFìíÕŽL_%?†«—’a?Ã[IŸáã«dêêÄÀ¶?þaáä5à<text:tab/>K Hì??ÿÌ„ýˆU¡,±rN?…pÓð!&gt;˜—Â?ËÅ²²q0L#¢&lt;œ?Š$?'Æ?¡Žœ?EN??³´p0&gt;Å?µB•fäˆ§I†ŠcÝ?û×?r‚ü!:6ps…˜ØßRö/*=ãdxaÉu?Ú¯kj?wÄ¸.+%Pm³rBSX",”…¿‰²ó)??ÆáÈj˜‰ÛŠ”?y±ræš?ƒ·¡|ÓÖÂ?˜]AÀLd</text:span></text:p>
        <text:p text:style-name="P2"><text:span text:style-name="T1">ž“Œ[cC#£‚ì?7™°ÖÑßÃÓ×I÷¥<text:tab/> $v&amp;?™ËÚÕÅ‡îëB“DÅÙ9?²ˆ™§3ƒîOwcJ?Ò?~t†#Ó?;B?Ë.GÈ¢ßÊm=}\©6LG??)KC}Tr??M?USEiZ?Ô6`IMTs:‰†?ýG,ãC‰ìr"?ofaiM[€ÊN$%}</text:span></text:p>
        <text:p text:style-name="P2"><text:span text:style-name="T1">=ý&lt;\?RËmŒ¤ŒlÌ??h??RÕP}uª?M]&amp;‹ÊL¼#ñŸ¾#?WF §³+Ê‚çÍ¼Ã0?„°`~?Ë'àX0u?«¼xð³0]ZS?qS[äÆ=¶qUÆù?yõ•†ªÜ×Â_Õèþ.[±c©Óæ]ýüL›ôwÇœ?2÷tÎ¯G,o¿«…(;2u</text:span></text:p>
        <text:p text:style-name="P2"><text:span text:style-name="T1">8Å—,ß=Ò}ëbXÅ,™+Ÿ]µgïßS›²ðó§E×ˆ*?ƒÏÕÍwÑg]óMÌ?Ýã(Û ç×ÈÜõÌÑßþž­‚Ž?¢Æ3l™?|'‚»¤i¿Â²–Ö¹V]ýã?›/]Ãå¡?¥Â°ú‚ÐL¬n7v3¸.HÅ</text:span></text:p>
        <text:p text:style-name="P2"><text:span text:style-name="T1">?Þ:?äÞ±%Éoõy£»»¹/¼</text:span></text:p>
        <text:p text:style-name="P2"><text:span text:style-name="T1">kZ{Q?9à”\}Jš§eÅ¢ƒ±Ï</text:span></text:p>
        <text:p text:style-name="P2"><text:span text:style-name="T1">lµŸFèÔ‡«f?åß]Õ[?+{V?ÜQîN›Ön{¾ÎYµZØ?(1/?ž#ÓÃ¢</text:span></text:p>
        <text:p text:style-name="P2"><text:span text:style-name="T1">8?ó`w„?•Àn©?<text:tab/>OÁ?–9À??jW¯–©Ã»Ž[³úb?ð!<text:tab/>?¼(J<text:tab/>?–Q?~dmìGèÕ??+R,¸©QÄÚ²w˜‹7CW¡+RLRŒÂ</text:span></text:p>
        <text:p text:style-name="P2"><text:span text:style-name="T1">=˜L¿E**ÎoeŸ©zRv¦û¨øyy²sUü?t—?g¦¿Êt5²k?T"æ•ÊØ.è:Nn¬arppÁ0~5º?5J£¸ð%“??</text:span></text:p>
        <text:p text:style-name="P2"/>
        <text:p text:style-name="P2"><text:span text:style-name="T1">úÙ?\?ÿàÌL”Ì¶W?Ï‹?¦N‰pÿÐ ?¶—PñÅµ‰ëÇ•»R.¬6÷À?Çô.¼áVçåWs óêñMƒm?™bôàø&lt;/?m+}Æ)?±97}¶û•&lt;¬+9º?/¿¬Y²o‘°(o?q(SœðÛ~»Í}jÅ¼Z—B»&gt;</text:span></text:p>
        <text:p text:style-name="P2"><text:span text:style-name="T1">y&lt;RÞ?ÎÍX,¼£éÑ?ŠÅ5?â\jí«9?òßî+8BÜä_J<text:tab/>Ó“Y§Ôå˜ó¥rÏÃ¨</text:span></text:p>
        <text:p text:style-name="P2"><text:span text:style-name="T1">~ã!õn'\/q??¶+,Vìeå&amp;õ,ÐÏŠ'ÉPÎèW›ûØ?êáë¶$&gt;NèQÌ?{¾ëã•ÃÐ ì¬=NÛË­Ö^??¨?9ÇÑ?/.R1p^öy?íbX~—›ÍÓ3ƒ\;7 $?²þÓ¾ð2?Y§?bãýwON?a2ÖƒÉXÓ7?ƒ<text:tab/>J!ù-!;Î‚A?~”±ÿˆXÈ Ò?^lf¹‹«”§»/vÖ?B¦‰ªÓ´ÔUÕ5&amp;„Lg:‰†íýo?ÙäîÈ/vÿ§Â?3N×,”É7?7¤9^É4?s¦,U?1i¼ÓÓ{'±PÎ* òq??§°`†÷ìÓ×?Ìl#:Ì,[£êS?3ƒÈIâY½|Ì¡,»Nù!›ÆÂíÎÏ?ÆÆ_îyd2ì­ûAö`Q?á6&gt;+zç~Ó@qGãœÙ·¶;?¾~C#gl?ý¶3ñø</text:span></text:p>
        <text:p text:style-name="P2"><text:span text:style-name="T1">4lÎŽg{vZ?›ø8?‹_(?:A¶î/k0ÓyåÿÔÔ|‰pN&lt;ŸNÝa«?ö</text:span></text:p>
        <text:p text:style-name="P2"><text:span text:style-name="T1">‹?¢Ý»Ð-çÌ6œ2¬|"så?Ë*S'Í?¬ÒöåtœÌÒmNï'ˆšf?šg&amp;VU</text:span></text:p>
        <text:p text:style-name="P2"><text:span text:style-name="T1">?€ªL›7~Ñn‰?¤r\1ÄYÌƒNÈæíÒðÝçq^JT[þ‹xš@aæ”0mÁîˆýÏ?*2C­"¾?h]rõ¯}î?;V??™&amp;ê¨¥ŽZ±‹?ñ˜^d?£Ë¬?5”ÆNr?Ôh?:?Š¨:ª¥£¦RišnŽTugM”ê¤éäFÕqQu¢9» ?:Úêß<text:tab/>à]ÁÎÚÆbÊ:¸FKYB)[D˜‹ÚM? ?ŠI`</text:span></text:p>
        <text:p text:style-name="P2"><text:span text:style-name="T1">&amp;áFÿ’?b¾Œy2æÄ?¨6UFÅz_?Hà†??hŽb"8C?—þ5<text:tab/>üÅ¹™?Ó»³Ù6Çž-†¿8nâÜÐí6ÀÛ:ôhßCÈŠ$ÐÑ0KþM¤š¶b«áoÈá€nµ˜ÁsíîŸqO2%Ì</text:span></text:p>
        <text:p text:style-name="P2"><text:span text:style-name="T1">6ÍYñò¹?e`÷‘ƒ‚µ¬¼Œ±³ç?&gt;Æo©Þq«jg²gï\ÖõwõÑÁ«œ&gt;¶ð‰·Ø?5Ÿ°î×¨œ?¢w&lt;•I¥œ¼aÌäî~2Øš¹BÓVHp</text:span></text:p>
        <text:p text:style-name="P2"><text:span text:style-name="T1">R´ƒ2fòeÌcüš‘}û2¡?µ´~Öí§z³¹úDn?’×sèŸ{?:ì4²q|åK1eŽ\K?•ÈÑVI©aŽ±…^¢Â£üebV’Kà&amp;£?QÅ¨c?Jxl?ÔcŸSn•uùkt®íÑM¹)z‡³hñ}Ç}í%Ë#bÓÃQ?G?¦w??zGpT“??£5Ú2ç?ÔƒÀ?#?qü½’&lt;›‚`7ž6?õ]&amp;Ït½Ð¨¨â„.Ìÿ¦Öt:&amp;?XEyºy:;2]¥ô?˜?t†'3?ˆ?Šj«ÑTUi:jª˜˜©N&amp;UÙÉ¿Sgÿ™‚]d¬·ŸºTI$m‘’2H´ñ^:§™^w÷]—×—xŠÀóg‹˜{Å.«¤¨ö|}zÃÀ\æw?ôDc-!¢6_jÅà€G®Ùª¨ÌÊUÛ’M¸?–}v*ààý?ÿå{ZÂž|¨|¯™QcoôÇ…&lt;Ýçò?ñbY™»w³b;&gt;kÄ2Rš??$ƒŒöî×¦&lt;ðßÈqÅÝ:*ó¢§ÊãÙÄ/1Ì…í*¶mÂèúáÆ(§Ïwk?Œi–eÈ?zè}ÆB?ùyw´ÌuSTuÖ§jsî·7·cÉ+p¨^^Õbáü¦‘êôÎH÷M.7ôÉ8õtÃÆH9›Îí9+ß?ß×Z¢}º8È&gt;sÖé¨»‚Gì–\Ïåq@?N)ØfìŽl@ùÙÊ@†á¯x??Á^f¨×O•„-V?üx&lt;æá¨?'Ïdh"?ã9À‰±áït?Ž}–Ï</text:span></text:p>
        <text:p text:style-name="P2"><text:span text:style-name="T1">4ó‡r‡â^$lYœM£Ÿ]RÑJEgOï$ŒÃóJ? ?(?g!ýï´Œ”ËÚ¢g· þ•,y\á?Á&amp;n}G?j9¡e+P?Ô(Å0E?|Ù_×²éb?æÚl<text:tab/>?*f;CÅLQL”g¨˜ö¿2c7?Ã‰³þY¿p0´^gé?9ãÝt½BÕK[»I*¾Ù+†º??zW/¦¶?æ?¿Ü}K¥¥ËÔí´L?•Þ”««²úJZ¶ÝÉ—~å¥ÅÃ!—V0†–véï©}Á;ËónæI)ê(Ñò–]=õåÊÆ</text:span></text:p>
        <text:p text:style-name="P2"><text:span text:style-name="T1">¿7Ù|iH¦ÝóÒC«Ö¾38ùîCßËð¹êKJí’?ldö+d°Ä·ÇrI¼o7?ŽL­í$g?3¯žÓx„?§°Í'YlX|À¦Ù½nÞW{‰ú´ÈÊ??Cœí–§YÕ¼M_g×–Œ3Z®â0ø8¿‰¥ê;ž?Gîèö|s.Méjµ¢?É5:ñÉÇ´Q!9?WíØwÛç®,oxa×ù ø„¨}?Å¡í¸ÄŠhêÕ&lt;õåâ}?"bÐ¦6Ò÷?îðôí'EZøÈæº;?šžd4|ð®½Þã—¾6fí®Ø¨”9¦È†¡ûéî?f¦f/UeVõk†–Ð ½p‰;kÄúb”?ÅU’t¨Mà©Ë ýžqÓÃYoCná‹?Ž)=›{èt.aŒ¼@/¯cäÅ¹=Æå\[L\·è™??ô˜÷??†´?Ôy|ÄCisÛI¶m¯RÇ^™?ä¹$|µ¤(ï¬âÞÞ?§¿Àóæñ#q5Q­ÉÒù|ö'?ÒòÃ=öòn¥–?zA?'òÞSv|¢ì_vðþÖl?šJÒ?/·é¶@»L?î?¬)??%1¢®§ë^Àémýê™|¢] [ XË’»ù¦.ÊâäÂô»J¿)?ê@¿Åÿ?ýFµ°±?¦Ø?j¨?[¿i ©†²“_¸ÿÏÔûLªwá³'¦1</text:span></text:p>
        <text:p text:style-name="P2"><text:span text:style-name="T1">;½”g¿¨ly;ÑJÆ2ï^›¨ù|þ¾†¬†ÕyLTJ°›ëwÛ8‘?±sbò?ìQ¹ÇWçŽÊž?.þ!?&gt;a ¢nî]µù?N½?t?W?ßñæ D×?óôÔë26µQ£F÷y?l¾ð À?Ÿ6rÖû¸{‹ü?Æ6?á?^É?+/È</text:span></text:p>
        <text:p text:style-name="P2"><text:span text:style-name="T1">·XcÍÛ(m=z?õ=ða=zjtws|Q§tüîáFò?îË6&gt;ÖÅFGÏ˜B+MÜ??,tËŽïxÈ?¶2md_– ‰0?ëÌ¾Þ5Á_à$<text:tab/>Kîý?jÜ{ù©Œqù-ªí™’Áú´ ºäg‹÷?OuÄ]’à+??J¾?ß›·Êöë?ÇÍ?RÄ)õ&gt;Ý‘¬¤Þ?</text:span></text:p>
        <text:p text:style-name="P2"><text:span text:style-name="T1">„¿So™êå@hXÂ„ø†?EÃ¢~.¿©Î?Žÿq÷d<text:tab/>„äQRW¦dæ­ö_7ÈEVvý£ú)tÇîµ@ü¡›öÈrÍ¶·ÅyAOî…X™Á…ÊÌm?}xÉçï]Ýq¤T¹I(-ÒÇ©t-î®¹?Ù2±m»^ûÚòë’Ä_HÀá¹åÁï??èY÷µ_=Bà¨Ž2m?°?i³8?Óñ&amp;jëï¡×_Ç¾çTÙ¼=¦0žßØ§ñŽàDe¾!®v¿</text:span></text:p>
        <text:p text:style-name="P2"><text:span text:style-name="T1">QóSÑ^?F\iªÎIwêm+R—“ý2JÂa©eí\bª#u´•4]E?±ºËO÷ë~?ùÙ</text:span></text:p>
        <text:p text:style-name="P2"><text:span text:style-name="T1">‚cô@Ké¬nóÃ{nk(nN¯ê®ØE4ØÑdÃîCkËƒ]í7Â³?Â¤ÆÇÂ<text:tab/>?—”¹­+¢ª¼?Ù?^ge×yÊ/Ö;WguÓ§ª?ÑíNûÓ’?ªs?‰9ÕèJúÌe</text:span></text:p>
        <text:p text:style-name="P2"><text:span text:style-name="T1">?ï(•ß7,z5Ò³ëÒËŒl¦F©ùím2BrÄ%Ö‘Û6??</text:span></text:p>
        <text:p text:style-name="P2"><text:span text:style-name="T1">W???˜¹WŸ1ø??"?zZ?uë4?Ú,V}zžô?Ã·ŠoË?Më”šZUCWË)˜ÎwØÐe×öiâ©ÚEôÊ°?LNÁ¾@éªdÖõ?¶%…[u#R??‹}SÉg«rL?„èŸ?©z_üòÌª:R¦Æ­ò”Ä?!?œ.õÂú#¥?Ò¯.?Ô:??Ûr4é+[æÆ?d?Ÿ/J9? ö(æ?9`žŠj6·oÊÆHÙª”þ}µÒÍÝ’?5I}+ž?Á®ô?â®jÏê×¾]Yñ÷h¿’no´o5›“Ú:ªrz™ò?ŠW</text:span></text:p>
        <text:p text:style-name="P2"><text:span text:style-name="T1">9ý3…Çš0&gt;?Ã(ÖÜþ¾ñòÏ?›|{ˆœ?v‹=\›ô_?„Æ;ó<text:tab/>5fÀ·?‘FBg–Š°?ƒS?âi˜(Ù¼ÙB¸r²–ï(~ipÈ¥ya‹v?Q—?‡ðÒìPÛ?…PyÈò„œ!?D??¹Ý &amp;$?ÙB!?–rÇò?±-?($U.tþ/?«mˆ?Ýáèç?¢òC§‚gÁÐ|Ý2e…—1I?³‹om“?è%q+­kC#Ó‰±?•¦ùï‹?Í?Œ.IU”íZÝE?Á_),M‘Ku+Ï[R˜3~½!]zOI™±åžÍZ??§ú½=?–óg{¬ñŸ?!øÛO&gt;Lšð¨•ÿH±P?çÓ†ÇŸ?qÊ?ž¾S?0€ï6©•??Ðæ?_!¹u(95â‰™¸oõ'wßÑÃëÈ"Š=R?k</text:span></text:p>
        <text:p text:style-name="P2"><text:span text:style-name="T1">óm??û,Û?K&amp;‰‰Š</text:span></text:p>
        <text:p text:style-name="P2"><text:span text:style-name="T1">R}¬ÞŠO®´º˜¢!w¼€‹cã˜ùarïÞ¥¾‡Îì?´\5~Rà‘üèûâÂ´?î"%z‘{$Å?U†T•…™™"Œ$©Â§Ä“ûf(.°ï®vx%Ðe·ÒûD`*'²pó¿Õ?'…?Á²?WFÿm£€Ÿ"1Ã'7¡¢3]’øí“??»øt<text:tab/>?â¡?</text:span></text:p>
        <text:p text:style-name="P2"><text:span text:style-name="T1">UUEuPÍ</text:span></text:p>
        <text:p text:style-name="P2"><text:span text:style-name="T1">òH“k7?®%òqß;³Æ]NG¹NÕàvþ ×l_1Sqúxo3ùð‘÷Í?+Ûb?{4R?^Ê?ÛIGïËás£H©%ƒwÞ—ÖN©Áö smÑ¦Ûn¦Â#‘‚‹yÃ?Ë¹„lsêš”ù$î?1?¤áQ?µL</text:span></text:p>
        <text:p text:style-name="P2"><text:span text:style-name="T1">ÃÑ¦èV¯ÓkïÉ]‰°yBÕ[fd??§B-Õ¦}M²?_TÚÞ"÷ð„Šcí{Å?‹2ëkF?y!KZ¥ŽË–ª0c/D5•á¥??Ü±’&lt;`púÜš?Þ†'Žë&gt;]Ú•Ï?\Ýç¯ô®&gt;@:Q/¿º'eCƒÈÒ+?}#íKÖ¿­õrH¶:ñ?«$F^¼êš·U¾OãÐùÝ®[?Ÿä8¬úÃM´`»?,þ¸³ýÊÊ„Ëz©ÉkíLÇ)ÐP,ô?,Ï°d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295 0 obj[ 0[ 778] 3[ 250 333] 9[ 778] 11[ 333 333] 15[ 250 333 250 278 500 500 500 500 500 500 500 500 500 500 278 278] 34[ 444] 36[ 722 667 667 722 611 556 722 722 333 389 722 611 889 722 722 556 722 667 556 611 722 722 944 722 722] 62[ 333] 64[ 333] 68[ 444 500 444 500 444 333 500 500 278 278 500 278 778 500 500 500 500 333 389 278 500 500 722 500 500 444] 108[ 444] 124[ 500] 129[ 500] 139[ 760] 177[ 500 1000 444 444] 182[ 333]]</text:span></text:p>
        <text:p text:style-name="P2"><text:span text:style-name="T1">endobj</text:span></text:p>
        <text:p text:style-name="P2"><text:span text:style-name="T1">2296 0 obj[ 250 333 0 0 0 0 778 0 333 333 0 0 250 333 250 278 500 500 500 500 500 500 500 500 500 500 278 278 0 0 0 444 0 722 667 667 722 611 556 722 722 333 389 722 611 889 722 722 556 722 667 556 611 722 722 944 722 722 0 333 0 333 0 0 0 444 500 444 500 444 333 500 500 278 278 500 278 778 500 500 500 500 333 389 278 500 500 722 500 500 444 0 0 0 0 0 0 0 0 0 0 0 0 0 0 0 0 0 0 0 0 0 0 0 0 0 0 0 0 0 0 0 0 0 0 0 0 0 0 0 0 0 0 0 0 0 0 760 0 0 0 0 0 0 0 0 0 0 0 0 0 0 0 0 0 0 0 0 0 0 0 0 0 0 0 0 0 0 0 0 0 0 0 0 0 0 0 0 0 0 0 0 0 0 0 0 0 0 0 0 0 0 0 0 0 0 444 0 0 0 0 0 0 0 0 0 0 0 0 0 0 0 0 0 500]</text:span></text:p>
        <text:p text:style-name="P2"><text:span text:style-name="T1">endobj</text:span></text:p>
        <text:p text:style-name="P2"><text:span text:style-name="T1">2297 0 obj&lt;&lt;/Filter/FlateDecode/Length 353&gt;&gt;</text:span></text:p>
        <text:p text:style-name="P2"><text:span text:style-name="T1">stream</text:span></text:p>
        <text:p text:style-name="P2"><text:span text:style-name="T1">xœ}RÛŠƒ0?}÷+òØ}(j¼”‚?ÕVða/¬Û?°ÉØ?Ö?¢}ðï7ÉX·ÛB?</text:span></text:p>
        <text:p text:style-name="P2"><text:span text:style-name="T1">g2ç28n^îKÑŽÄýP=«`$M+¸‚¡¿(?ä?çV8~LxËÆ?Ù/ëjé¸š\MÃ?])šÞI?â~êËaT?Yíx‚?Ç}W?T+ÎduÌ+«‹”?Ð?‰ç¤)áÐh¡×Z¾Õ??×ÒÖ%×÷í8­5ç¯ãk’@¨Å&gt;†a=‡AÖT-Îà$ž~R’?úI??üî&gt;DÖ©aßµ²Ýîö&lt;ê¥??ˆr‹|?Ñ?ÑÞ¢`gug…Eo±§!’2{„¾åRÔ</text:span></text:p>
        <text:p text:style-name="P2"><text:span text:style-name="T1">&lt;,¢|@±ˆ<text:tab/>Â?‹ÑÕÅ??ÍPÞ¿O?äØ¶½Í?&lt;d</text:span></text:p>
        <text:p text:style-name="P2"><text:span text:style-name="T1">Ã«¯9bÌ??‹Nqf‹Ñ,ˆ³n¶Ïí7Ø]Ä·öôÁ&gt;ÃA33(õüÀ:e˜)‹°˜?wÊ6ØöoPó{Í?.»Ã.Jéµ±«j÷ÅlJ+`ÙfÙKÃ2ï/?ªÚ_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298 0 obj&lt;&lt;/Filter/FlateDecode/Length 37651/Length1 74396&gt;&gt;</text:span></text:p>
        <text:p text:style-name="P2"><text:span text:style-name="T1">stream</text:span></text:p>
        <text:p text:style-name="P2"><text:span text:style-name="T1">xœì}x\Å•æ©û~ußÛïV·¤îVKÝRëÑ²$ëm©%K²Œlü¶%Ë2’ß??ËOŒ?X?óˆxŒÀÁ<text:tab/>$?Ù1;L6mA@!$?“ìd2™?³›dB²‰M0L&gt;@Á$Àf2XšS·eÇFŽ­Ýì|&amp;:×Õ§êTÝº§ªþ:uÎ•Ô???vüà Ø´dîœ?Ž&lt;z?ˆ8?à×æ-]Òºiñò×?¤'?˜/.X?/¹éÕ??y?ïZ¾vkOï[Ú)?Àª\”½¸vÏ®à-Ëÿ?`Ó?ì°{CïÆ­ø¨ëM€®ÓXnÛØ³³?‚ cÿ}x¿±qËÍ?ntG?¶.?ØelZ·uïWöÌÇ*µ?`á»›Ö÷¬;Q&gt;ç‡Øw?</text:span></text:p>
        <text:p text:style-name="P2"><text:span text:style-name="T1">Ë7¡À:_¸?Ëë°œ½ië®½3W??Ô</text:span></text:p>
        <text:p text:style-name="P2"><text:span text:style-name="T1">‹Â?7¬ßqcýÞú¿?xõ—ölÙ¶¶'³¾ö??¯w?ðÅ[{ööŠ9âëxÿ=xCðÆž­ëÿö½£¨ÿ{?€wYï¶»Æ7Ã?Ô¯›Ö÷îXß›û™?¸?Ö?cÿß?:WÌ†</text:span></text:p>
        <text:p text:style-name="P2"><text:span text:style-name="T1">±U</text:span></text:p>
        <text:p text:style-name="P2"><text:span text:style-name="T1">üuzí‡àÇÛ¾b}œÖÀK?ýïß&gt;{Ÿt@ÄñÒqBŠožÅyÞ?;=öoÒó5çèëTÂ|?^??*q-?0 ?Õ8kÕø\?k<text:tab/>›F?€?‰”/Å;¾™âäÇ°±?†a8Že<text:tab/>‘Xìçî»ž¿àÚ?€`0ƒ¯9û&amp;©?ÞdpÄðøÉ¦µÂD+f"‘?¸•MÀp<text:tab/>b–ÁcÌ²ñ?+cÛ¥L?ÌC¾—–Ù?hÅô(¦BL0U`Ú&lt;Q·?Ó.L+±ýnL+.õþ†ñ÷¹wÀÏ» CÈ?7Ÿ€?\?Ô`þ:Á?QæÇo¶{?ª¹‡A?ž?+Öù„?¬Æv?³? Æþ?æsïŒÌ??9Øç{¢kü]þaPøÄø»æXòáDŠÿøÂçãØ?9?d±ËàZ?`6åÌÃÐÍ&gt;?”gâ|Ó9á8Ê+øìl”‡1ÍÅäeß??ŸÉ¼?Ûq¾*±?bGÆ?à—¿Í&gt;?éØŸÈÞ?å—?ûÿ?¢zþ¿è?ÇxIŒüg??ã?H˜p:0µR?blÃ¶^Ó4MÓôCÌç‰If2šŸ?]Xa¡yÕŽ97ñkAÛ˜‡-!VZ²cr:ì©*ŸÃ $óòOÿäA})É%îJ=xš&gt;íD}Ï/É²?Ô?3%,uÀX?8“(c?³B??QàE‘?‘—D‘?C‘$?èwÑ???ËñØ?#ò&lt;æY–ç?ÚÉe‰Ÿ$a§ 8/s?0ÿ‡£¦«Ž?EBH~?›¼I”M`SD ŠøÃœ$I??¼ Š²("–(šþˆMž‘è½,Çò¼Äÿ™°©Lcó/TuJØ?EŠMl%A–d?Í'</text:span></text:p>
        <text:p text:style-name="P2"><text:span text:style-name="T1">?é&lt;6?«?O?­%+£EEP²?OQzù§“$W?sê.?ûÆæ§ž4M?z?›?jæÐâÑ#?‰26eÇð?—%Q–9E…º?’€?U’&amp;°ÉŸÇ¦`b“žæ‚ &amp;ljØïTì4]Õd±(SÀ¦,I</text:span></text:p>
        <text:p text:style-name="P2"><text:span text:style-name="T1">¢RáA?UE¡Ø”dY“eÄ?E?/r"ú—"Å¦ŠFVÀ#^¤Øœ¾‹Hœ$™</text:span></text:p>
        <text:p text:style-name="P2"><text:span text:style-name="T1">6E*7ÍO=Y­*Ð?Ø,œÃ¦h?eç°)Ë*ÚI?±)Y¨? ‹²"kÊ9lb¤$R?”eE?›??qhj)À/K“±y?C›ºË:Í¿?ÒõOb“¿?6?YÑ?IClª²EÓLlªŠEQÎa?í¨?Ç#65Q’RØTÅ+aSš$™</text:span></text:p>
        <text:p text:style-name="P2"><text:span text:style-name="T1">6%ÝÂ¦éSN†¡ÑwE)?FÝC&lt;A2‰²‰@?ÏqM•5?</text:span></text:p>
        <text:p text:style-name="P2"><text:span text:style-name="T1">±i‘Ñ|*ªjUÕ<text:tab/>lb`$Ñðˆã$N£÷¢û)IÔ‚^þéÿAl?ØïT?ÿiºªÉf³L?›š¢ZÐNZx°(Vê¢ª’¢iº¦"–(šD´£"/™Ø´ '*<text:tab/>&amp;6¥+aSž$¹‚¡MÝeCå¦±ù©'»Ý</text:span></text:p>
        <text:p text:style-name="P2"><text:span text:style-name="T1">ô?6&amp;6…Ka?¤¦X­?bS·Z?›²jÑ‹v?›’LÃ#Ä&amp;oAçT?D?c%ÚÉeé?ˆMû46ÿ?Èá0±™Â?u?)6e“(›À¦Å4’ºU?«jP?U“5‹Åv?›?žñ’ +?'³º¢(ˆMA–-ò•°©L’L?›ŠÃ|A0MŸrr:õ)`ÓªYt‹ªë"èˆMCEó©Y­v«å?Øäy™§ØTDQP(6'?Æ‹h26¯à?¤îrNcó/\.ƒþü'…!ŠM^äA1‰²‰—çèc?VÍ0D04?</text:span></text:p>
        <text:p text:style-name="P2"><text:span text:style-name="T1">Ÿ,ŠE·:t+Ú9jéd&lt;ãièÎó</text:span></text:p>
        <text:p text:style-name="P2"><text:span text:style-name="T1">o¨ªªˆ’ (VE¾?6ÕI’©`Sua¿S<text:tab/>š¦éª&amp;·Û†¼?6ÑÇ´Y5›M?Ãb·Ù4&lt;Ú­†þIl*&amp;6mˆM?±©*úŸ›nTn?›Ÿzòx.À&amp;</text:span></text:p>
        <text:p text:style-name="P2"><text:span text:style-name="T1">«)6U“(›À¦aÕí:¢R?›Åa·[Ll?NC?‡MMÑ?QÑx^åíš¦©’$ªª®*“?í‹H›$¹‚ƒšºË3Í¿?òzí?›)™Ø”.…M]w?V‡]?»ÕIÃ']Óm†Ëf £–N¡Ø”TM?TÁØÔ$YÔTãÏ…M¯ªNcóÓO~¿?!)¤?W?V’??“(›øÁ?žã.»îr)àÔ=.—ŽæÓæ°{?ö<text:tab/>lªhGUY³</text:span></text:p>
        <text:p text:style-name="P2"><text:span text:style-name="T1">‚EpY­V‹¬H?‹]S'ƒï"²N’\Á<text:tab/>HÝå×´)?ôÓtUSF†›b3…!?›²?V“(›À¦Ónw;·[?—Íëö?h&gt;í.§Ïé@;G-†vT“-º(ZE·®ëVE•¬V‡E³\þéú$É?mê®Ü8ÓØüÔS0èEHŠ)ÑÐETDÐM¢lâ?;n§3ÍeOóªàµûÓÒìh&gt;?wºÛ…vŽZ:‹—b5DQ?Ó$U“</text:span></text:p>
        <text:p text:style-name="P2"><text:span text:style-name="T1">Ý¥[&amp;?Æ‹È˜$™??]â® nœ©?MÓtUS(”öGlR÷ðO`Ó•æv¤¥iàu¤§ù?à2?›??÷9lÚ0ŽWu›$éRšÍfCl*†îÆðþòO·M’L?›¶?*7ÍO=åä¤£¹”R‡+†? i?Œ›DÙÄ?vÒ&lt;Þ¯+#Ý?~W #Ã??»Ç—?òyñ¦§°îÀK³9$É&amp;e8??»fUí¶4›n\þéŽI’+8¨©»rP¹©?MÓtUS,?DHÊ)?†!?È??œ&amp;Q6ñ‚2Ýç?¦{ƒA??Þp0ä?ŸÓ—™ž“‘ŽvŽZ:Œ”\v«Ã¥(N%èB²êšË™î°Û/ÿt×$É?mê®˜Ã1¥ iš®j**</text:span></text:p>
        <text:p text:style-name="P2"><text:span text:style-name="T1">#$•”?Ã???«?n“(›x<text:tab/>?HÏ?gúÂa?²|‘p¶?2Üé¡@^0?í?µt??^ºË£ªn5ìAÒm?;àr8/ÿtÏ$Éäèè?w?¹\S</text:span></text:p>
        <text:p text:style-name="P2"><text:span text:style-name="T1">š¦éª¦’’?BRMa?Ý8P</text:span></text:p>
        <text:p text:style-name="P2"><text:span text:style-name="T1">?&lt;&amp;Q¦¦ü¿¬@0?JFì“?‹FÓÑ|?ÂY?á?Ú9jéœ&gt;WšËpûTÕ£F}&gt;Ÿ×f×½žÇ5Ù0^D¾I’É?èdJ+Á3?Çtš®j*/Ï?«Us›?ÃÀsÝ¦AšI”i)ÿ/'”?gÆò??(ŒÅ2Ñ|†"9Å‘0Ú9jé0d÷»mÞtMKÓbééé&gt;»Óð¥e§¹'?Æ‹(}’ä</text:span></text:p>
        <text:p text:style-name="P2"><text:span text:style-name="T1">N€Iþr¯wJŽé4]ÕT]]€æÒâ5?b€ÅŽ?I”YR?|4;§0?*,pA~¨¸°0?ÙéÙyÑÒÜ??æ{ o&amp;ÆJ?_¦Åâ·?fff¦;\¶tÔïM»üÓ'ùÇäèh2eTû|p…7§ÓtõÓìÙ%?IÝo?0þ?Ý…?I”é)ÿ¯0/¿¬ RVê…’HeYY?bÁ¼xaM¼?í?µtþ¬ô¬twf–®?ô²¬¬¬Ûë?</text:span></text:p>
        <text:p text:style-name="P2"><text:span text:style-name="T1">ÑM½üÓ³&amp;IÜSÐ9kvfæ”?Óiºª©­­???#eÀÐ?Ãc@Ø$Êè)TZT\=#V]å‡Šüúêš?Ä³‹f–6–Í?Œæ±&gt;3?ˆ?¼Y?›-l«ŽD"9i~wN¸?ÝÔË?=2Ir?C›º«-+ë?¯í§éSFK–ÔËeO?0tãÀî³CÔ$Ê&amp;^?U–ÎL”Ç?õ?0«¸9Ñ?‡²ÜÒšÊ¹Õå?iS—?½ÑXØŸ?s8¢ŽD,?ËKÏôæE+"?ðËRl’d²?z‰»–ääLÉ1¦«šV­jÆxÜ™c?ÐÇ?g†?òM¢Ì™</text:span></text:p>
        <text:p text:style-name="P2"><text:span text:style-name="T1">àëªªçÔ–Íi<text:tab/>AÓÌùsZË º ª¡nQ¢?í?µt9ñHQ$3/îrå»æÄãñÂ@–¿0V,?½üÓã“$)è\´*/?®ðvjš®~Z·®</text:span></text:p>
        <text:p text:style-name="P2"><text:span text:style-name="T1">ãqwžYÈ@÷Ð?pCÜ$ÊÜ)ÿ¯iVb~cåüya¸¦jÉük+¡¾xÖœ¦Ž–FÀˆ<text:tab/>ëóJc%±`a©Ç?÷Ì/--?ÊÎ˜?Ÿ]?Ë¿üÓK'IBSÐ¹d]aá”?ÓiºÚ‰™øFK'°4G|˜„?~?&amp;9÷?Ò??¡_?’ú?Jú{pºa?‡ÓåöxÁçOÏHy¯Ù9‘hn^,¿?ŠâÅ3JJafyEeUuM-ÔA?ë›š[æ´Î½¦mÞük?,\´xÉÒeËW´w¬ì\Õu?…o™$y`</text:span></text:p>
        <text:p text:style-name="P2"><text:span text:style-name="T1">Ã?zö¹¯ÁShxŽ8x‚Ž?‚æ?ágA??ÁL¨¹°?: ?º`?&lt;</text:span></text:p>
        <text:p text:style-name="P2"><text:span text:style-name="T1">?±·?Á´`Æø8¶?B.?@1T@?´Áb³UÏD+?¶J???ã’×[ãw}üÄ©ÇO}ùÔ?¦ú</text:span></text:p>
        <text:p text:style-name="P2"><text:span text:style-name="T1">£‰ÊªÊŠ²Ò’?Åñ¢Â‚üX^n4’“?Î</text:span></text:p>
        <text:p text:style-name="P2"><text:span text:style-name="T1">??™?é~_š×ãv9?v›¡[-šªÈ’(ð?Ë?(h?·t?“‘î$?<text:tab/>·¶?Òr¸??=??º“A?µ\Ü&amp;?ì6›?/n™À–?&gt;Ñ2‘j™8ß’?ÁZ¨-,?6‡ƒÉ?6…ƒÃdå¢vÌßß?î?&amp;GÍü|3ÏEÌ‚?¡?Þ?lönj</text:span></text:p>
        <text:p text:style-name="P2"><text:span text:style-name="T1">&amp;Iw°9Ù²gSsw?öwLUf‡g¯W</text:span></text:p>
        <text:p text:style-name="P2"><text:span text:style-name="T1">à˜¢bVÅ\²%Ü{Œ´Ô?3Ã´4W?c@² VÉkÂMÍÉ¹á&amp;ªB’ÍiîY—\¸¨½¹É?</text:span></text:p>
        <text:p text:style-name="P2"><text:span text:style-name="T1">u??$Éìµá5I?7&amp;õ|³<text:tab/>Ì6?“?f'Eó1ÁÍt8poðXÁHÿ}Ã?¬éÎ×Ö…×õ¬jO²=?ô?¶üäœpSrÎ¾ÓÞÂ‚aò×KÛ“òìa?KÛ¿?×Œ÷?›Û×ÔÔ-ûÙæþþ»/n^XÐ¶¸=„ú„›ïR??·›ºasâãã©Œ? 5”õáf*é¾&gt;˜”ÃáMý×wã2øú“°øæÐïšÄ×ÇOÁ5ÍÁþ¥íáP²Þ?îèiJ?æ„þÅ7?;7?œ{qMaÁ1Ã–šÃcV}"£Y.Ì¬?_gæÌæ4‡ZŸ›DB5</text:span></text:p>
        <text:p text:style-name="P2"><text:span text:style-name="T1">ÏÅÅO?×?Q“öp’É©¤?ë+¡m%6Cê 8W›qfºûj:Å|Ž??ö?¸ÄáÑw/–ôLH„?ãC Y</text:span></text:p>
        <text:p text:style-name="P2"><text:span text:style-name="T1">„ó`Âúsùd~~2?£??gã¢¡fufyfaÁžd[¸×?&amp;ÛpÊ`a;ÞÔQ?Ç)?…èúÝ;œ€5XHö-jO•ƒ°Æ??‰x~G’é¦5#çj\ËhMß¹šó·w‡?¨Ï™{×•”"çÿé†ÛÑ¼©:IÜ—©^ŸªÇÑ?&lt;Æñ9ýÛ#=ý÷ú#Ýý÷uàÒ´à&amp;ëïo<text:tab/>?[ú»û{†ÇûÖ„ƒF¸ÿX[[os÷¹!</text:span></text:p>
        <text:p text:style-name="P2"><text:span text:style-name="T1">¿x¯?Ùr_GÒèÞDp^“¥©<text:tab/>I:f·³~¦#•cü,æÚ–„Û?­l¯4×</text:span></text:p>
        <text:p text:style-name="P2"><text:span text:style-name="T1">†™øÐæh`˜É{¾·4ððÖRÌF†ÖS–3´·4Ð`a</text:span></text:p>
        <text:p text:style-name="P2"><text:span text:style-name="T1">˜(Ú·?“‹¼?y”É6yöÐ m??ZGYðùÁºÀšÁy˜</text:span></text:p>
        <text:p text:style-name="P1"><text:span text:style-name="T1"/></text:p>
        <text:p text:style-name="P2"><text:span text:style-name="T1">™¥Œ¡ŽuÈÒ?®-¾Àê‰À+k^é}e=¹ædïÉAö›ŒŸüö`&gt;ò³¡=à·ÉGPŒ)‰%Ï‘†¡ÒÀo†IÃ³¥Ê`ƒ4À?¦?˜Î`âÀÀÏä„„…?Òˆ?ãxðxâøÂã}ÇÏ??‚f&amp;yüÔq&gt;xœÀëÆë_?õú™×ùaâJh÷•?&gt;éaL?tRƒ=Ô`5ôKzð3Žé„YÚOj?óHðèÀÑäÑ?GÏ?åá¨q´øhâèÂ£ÝG?˜Èôb=­•‚(èÆ?'Ãí¤&lt;yûÈí?4???dáà??O?d†4?Â§…ðíÃO?:y??˜â˜ê1-Àt?¦m˜öc’ÈhÂ÷å?TÀËdäå?/ŸzùÌË?¼\ü2CsÌKä-ò?&lt;©?äú?Ö”?6¯_?¨?&amp;ög;?Sn{?yå“‡|¸2§?®CØÍ¡#%#µÍ%Êíÿ€5jBF^q¸Ó?¨?f²?öõ‘ÀúuÑ@Å^ì±²w°…våNäáÊW®¡?2?ƒLãÀà?ƒÉÁ‘Á?ƒ|÷`ï`ßàÀ 7Ø‰õÃ„?Ú’‰={??ë?·bªõN}3g},t’dçHç‰ÎSg:ù›·Ö¢èzãúS</text:span></text:p>
        <text:p text:style-name="P2"><text:span text:style-name="T1">?y</text:span></text:p>
        <text:p text:style-name="P2"><text:span text:style-name="T1">?ø5ú÷ÁøIÈkˆ?ŽíµÄLlt=mhÈ†jX‚rP</text:span></text:p>
        <text:p text:style-name="P2"><text:span text:style-name="T1">Z„€???Qˆ?*t!.\'ì?¾*œ?Æ?1.,?ðè?–àù?0Þ?Ï`v(ÀQ–??*?lœeX?o¬g¶13ßfÞcxhi?ú'?R¢?O«C­%È¶¦Ø¦?Û˜b?RÌ—bž?s§˜=Ål)¦¥˜šbBŠq‰%È‰i?ÓK˜¾‚é?¦ALOb:Œés˜?az?Ó­˜öbÚŽ©?Ó?L›1­ÁÔ‰©Ýì÷úT÷ëR¬;ÅÒRÌ›bÎ?ÓSLI1&gt;ÅØD?ù)L'1ý?Ó·1}ÓS˜ö·–Ød›&lt;Ð # "†?3?ëÍÏx"!?|G?xD?ø‚8p‡8Ð'?¬??®??VˆÙR–?”2¥tÉ'y%·ä”ì’!Y%MRè×?KœÄÐ_p'mÉ‘µÐ¶&amp;˜ühI?U[´2É‡?IÒÞ?mK?½$é`Û˜¶%ÉÊü6\ÅÅÉŠü¶¤¼°³ý?!?t 4ÉÜc?½8d*ºÓŸ´ÏÆs˜?wÞï§|àÎû;:Üù“É{a´-¼ùëˆ¹?ž??????D”µ-AÑ??</text:span></text:p>
        <text:p text:style-name="P2"><text:span text:style-name="T1">üL?0E^2´?ÖµõÜÛ?“:$—xÈ'›4o^ÒˆÏj?&amp;AcÇìU)þ,£*¨u·?ÔÑè6zëÌ!Ô„¼·ù_äèØ£âA¤¡ÏbÁD«</text:span></text:p>
        <text:p text:style-name="P2"><text:span text:style-name="T1">?</text:span></text:p>
        <text:p text:style-name="P2"><text:span text:style-name="T1">?h?n?Ze¥îÌD•÷¶šÿEòôD•b?Î'ìÌÏ‡Ý©w%»Ì¼Y 4OvîÊÏ_½sõ„†»wÏÿéaìÜµk·ÉvïÚ¹?Û#Û¹›v–?;<text:tab/>•™y²’ló¦aÆÓ¼)™¸?ý?ôƒD*ðN?²ÂM8k»v¥æîXb°¹?Ï—æ{ñ#Ütá?q‹òµè°ÿ?Â4±6??Œÿâ\:ûÁøÇ(ÿìX?F-ôO{/õóç{1}/•?ÿ?teü‚vþÉFô+d¿AL.Dá)óKâg’RŒ??Ã!"Ã,X?Ï£,?v`üQ?ß‚~°¢ìVx?—4?åExê®ÆûŸÃr.Ì†#?“¬g6B!Ô0N6?#–B´þ‹`??…?áGd?”?ŒB¶Á?°'Qö0</text:span></text:p>
        <text:p text:style-name="P2"><text:span text:style-name="T1">ÿJnF¹?c•jŒÇæ@;ìÆ&gt;ï†WH-ù=Û?å?Ã\?Ëa?l‚ûà?$ƒ<text:tab/>0?!ÈÇÞ«€ÆpÐ</text:span></text:p>
        <text:p text:style-name="P2"><text:span text:style-name="T1">ë±×?p??‚/bluœ?d7ÙC?˜?³“ÙÇ?a?ÖÉmãûÆoDÏ!:??Ñ{;0.ê†­°?ï&gt;?ÃßÀWáW¤Œì"{ÉÝäämÆÉ¼ÅœaW³ïsÙ\?7?uÕ° Ž.?5(F?ê¡?c¬ka?Žu9^¨éõp?ôâÌí½p3Ü†½ß</text:span></text:p>
        <text:p text:style-name="P2"><text:span text:style-name="T1">??¢~?a?ö4&lt;ƒ×ßâÌ}</text:span></text:p>
        <text:p text:style-name="P2"><text:span text:style-name="T1">¯ïÂ«ðsx?Þ…ßÁY?'~’AB¤†4‘…d)¹ÜOŽ!ò??!/“·É{ä}&amp;)dŠ™UÌFf?ó0ó?óUf˜ù?ó&gt;ÛÀîcÆÅ¹bî?¾ž_Ç?ñß?Ž</text:span></text:p>
        <text:p text:style-name="P2"><text:span text:style-name="T1">§ÄÖñmãß?ÿ?W“Eí</text:span></text:p>
        <text:p text:style-name="P2"><text:span text:style-name="T1">HƒLŒ#sp&amp;</text:span></text:p>
        <text:p text:style-name="P2"><text:span text:style-name="T1">qÖk1</text:span></text:p>
        <text:p text:style-name="P2"><text:span text:style-name="T1">nÂ1,ÃÕ\??Qï›1¢Ü:ßŽ×]¦Ö_D‡`?þ?~?Çá?ü</text:span></text:p>
        <text:p text:style-name="P2"><text:span text:style-name="T1">Þ€·?ƒšf‘\RG?È\¼–’?¤“¬#7àÜßDî w’‡É£d&lt;K^%?¡š“ÈGý¿XFÀQøÐ‡›ÅÌczp$›q¥î`úñzšù)óæ÷l6?eKØJ¶‰íeûØÏ±Oâ•d_`‰6Å‹c,åná^äþ‰û?w’{Ÿ?ã?¾Ÿ¿?¯1A?:…?Â-Â?Â¯Å\±\</text:span></text:p>
        <text:p text:style-name="P2"><text:span text:style-name="T1">Ã0ˆc¹˜¾ˆ–ÝÉ}L£kæK°…™?Çp?ï&amp;ð;beÎ²o‚?Ú˜™ä¿€ÀÄ?ÿuü\æ¿Ã‡ðOð</text:span></text:p>
        <text:p text:style-name="P2"><text:span text:style-name="T1">¶n?D´"cüm¤?–“¥8›ï£KÔN~ÍzI#??n/£Ö}ÌN ¸R;á[|?î7˜#ˆ?Ff?Ï"úïÅ½~ãø?ã£ˆ*D¡Šûõ?xhÌŠÚÝ?7"¢7!òç"Z¿;(„kd¾?áèŸ²x¼…?:÷;?G?P¸ß?ÿ[öëd? &gt;ö¦ñ&amp;Ô×ãçŒâ?¶-'dqðq?ù8ÁÃ¿A?Ážn?ÿ?2—÷ƒ÷ÓÂ!…aò¿?…iO?Tý°¼Ì</text:span></text:p>
        <text:p text:style-name="P2"><text:span text:style-name="T1">àæ¸ôÃº;áfÀm¤&gt;‚îWÜ'Ýï¹ÇÝ¢Û?Î²Ù«â];¶ÞZ?¿ÅV?÷??ŒBýÙßÔÏ(v?á¬(?‰Ff–•—–¸]N‘Ñ‰ N?°2ò;…?­AÖê,ÉŽ–;£ŒDöÍ*ˆU5†²›I?B$QÛuKyyEEIÑWÆž[{Fz=6«&amp;?imAÍïdÃÌKü</text:span></text:p>
        <text:p text:style-name="P2"><text:span text:style-name="T1">ˆf?T&amp;‚?4 ß?|?M?ù0ë9l³¥?k°Aö?ö$Ë³ñ.TsÔ?­ªB}« &gt;ZkÔ¢†ì?ucCì?š²ÿ£Â=³0¿ÆWNf—»™Ê¢ü*G??&amp;¹û</text:span></text:p>
        <text:p text:style-name="P2"><text:span text:style-name="T1">?Õ5ñØýc¯‘ì›ÓÒê««ã+ÖŽý?­Âcc</text:span></text:p>
        <text:p text:style-name="P2"><text:span text:style-name="T1">³ÏÀ™'?ýeO§î?†u¼¡Üô‚Ÿøã]gO{ÐXÔ£?3Š‰ÛC¿ƒÖÊ¸œ™Äãö¸?DÄ©b¨?öŠòŠr¦[ÕÕ‚Æpçò’¼ÍË£UJšÕµ¢qÇ~wVËâŠÍ|†ß§æÖ•ÞñÂ{ƒÛN¼ý™ª?9ÍZ\ºàn?û¾±ø?’}híÎV ã??ÓÈó|??0?Q?z¦?™zš'Ïsç÷?Nò?ÏM²‘<text:tab/>¬ü?è}ú€žÔ9Ð</text:span></text:p>
        <text:p text:style-name="P2"><text:span text:style-name="T1">=¨?ëõn,Žè'tYwmGÝÑí]çôgË©’?udfY?‰F¢?8?;}ËÃÐoÖ?#??WSáê¬øŒòÏ4j»‹š7ßã</text:span></text:p>
        <text:p text:style-name="P2"><text:span text:style-name="T1">5.kØS:G?Kd:jf÷Ï]ÿ›ƒ¾ù¯+l»g?/¸yìÌ¾—Ví?ûÅ£{ö–EÒp&gt;—Ž}‰?Ä=?‹¿F@~*á?&amp;?&lt;??ÂMntžÉµ<text:tab/>Û€{B²×Ýç?pŸróîa²7aëÕ<text:tab/>U?11?*Š¡ú?÷õÚP}Ç„îQSyœóŠÔÂ[Ñ„iÚæ9Ng®èŠ#7^ïÂÁ±/??¾ä†XºËå?8ÃåˆÛÂ»Ûg=ÐNß?Î#ÝL?ù?î¡ÖD?Ç3¢ƒ?ÉºÊÆ¯bWÁ3¶UŠ?œâ2é_?:»½Î&gt;ç?Î¤S0œŒ3¾?1a£xüàìéÓÆé*›§ÊNµ+õTx*J?„î HXD?'e‹­×Þµ¦tN?S?<text:tab/>g?+1{Ú­q†¼Hx–‘?ðôÿæS3lT£½ãoV&lt;ÙUÈyŽ}JV?Œ??Vú?mA`ß£‘¿E£Ûv{?nÕÑ?Å??lÉ½</text:span></text:p>
        <text:p text:style-name="P2"><text:span text:style-name="T1">ù±êYù±ºE?uñx¢?÷Zëø¯Ø&gt;Þ‹#ŒÂŽÄlÿ×lÄÆ‡?l”^@÷Ø?=?hºæÂRX?}xXâAñ*ü?~?zÎa???Õšƒ©&lt;?ä;@—ïé„þ½ <text:tab/>?ªÐæhËµ</text:span></text:p>
        <text:p text:style-name="P2"><text:span text:style-name="T1">?§Å»F»Îvm_Ý…×?Sµ®Qü‡[Å)Z<text:tab/>þCí?Ü?u?•õ¸q·?¡?Áf3Ü¥%åö(Û§û»?‹·T®=vpá??æÝðýÚÜÃÄ–¾ÙœýÞ¼ýûWì¯ ÌM??ö¿˜ˆç?$ÅÇŸ$¹GZŸ&gt;vSò£ö?w­ZóøØ7ÇFÆ·œçQÃGñúgÞŽ~Ï¢¡Ã5Lö%,a¾¤ƒï š×k™Y†±úó\ˆ„"GX?¶ÛuKÒÂ€¥Ø’°œ´p?KùLÓ2n?}¶ªë4ÍâTÖŸ¥{''D</text:span></text:p>
        <text:p text:style-name="P2"/>
        <text:p text:style-name="P2"><text:span text:style-name="T1">Ý?³??ÏQ?-« sOQhâ2?F?WÄå¤–?‡ëb~2VN¬9ÕÙ</text:span></text:p>
        <text:p text:style-name="P2"><text:span text:style-name="T1">.4? o¸%»h)ÍêY©8UŸEdd!ÐTÀ)Èm?Q³¹?uêÊ,Â½óÙÌÇ?m’"X2¹’E«?b›ùñíÁ?=[?U«ÊÉ?Š™B´T÷àxgÁÿLÌ8™w2Æ&lt;?;?=™Ë&gt;?},÷±&lt;Ö•ëÊsÅX‡ìP?*«ÊòÝ±¨3?‹ú|QÕ†“Á?_$?ÅX±è%Âƒˆa?Ÿ1š</text:span></text:p>
        <text:p text:style-name="P2"><text:span text:style-name="T1">k?m!^Ž©QÎ*‹ib…8G¼NÜ&amp;î?¿$J¢˜Q?e??ª’ULUUíÍVb=”ÈîÍ~"{$›«ÏîÉþ?Íd¿md?3Š3??\Fœbd´ËVŠp©2gØNêhýé·Fq÷?§Ñ:UÅïæ‹òo5¾;£?ººÈŽ?;rp?E?1æ¤Ûg–ELàÐËœv?R8Û?gˆ%œ~OIy=)Ái§mØÍ‡?~­g¾æ±§/yâÔ??›ë÷d{".N$½óØîG~xßÇKZ®äV°F¹×Sœçå?ž‘?Ž¡_•O¸XxÃ“¯?²ýúšÂŒ?Åœh³?þ}ï÷ú·¾þëy­{?ô…</text:span></text:p>
        <text:p text:style-name="P2"><text:span text:style-name="T1">6?¢ðRÆüB\‰?ã§Ùõ¸ÛfÀ?<text:tab/>G4’í#Å?ÅªöÓ½Ù$;ÛQLCbŽ÷</text:span></text:p>
        <text:p text:style-name="P2"><text:span text:style-name="T1">?913ó€Ã¢Fð®h”?Oá!Iªµ†ö†ØÐ¡S??ƒt??FÒø¾Á??HxF&lt;ÌI´ø¸ïÏâ‰}¶OD&lt;±«âö*z&amp;ÖŸ=]?J'?ç•Êl¦wDéäxÌÙ©(É$.'P›d?”?ºïÌÉ?S3kæŸ<text:tab/>Õÿ·][?zÖÞâ½öÁ¥coþü¯?ä‡}¡ø¶Å·Œ?X{ÍBoIî¾ÚüÞÎÃì?û#·?·®œû¹UdÁÑî—ÇF‹Ó"®¬ìe¯&gt;~ð¿¶äægv,¯‹/ØJæS1þkö(ÎI?úFßMllili¹»?œ••èû·VÖÿTûéŒ}nwFñ¾ÖŸ??f?Ÿa±[</text:span></text:p>
        <text:p text:style-name="P2"><text:span text:style-name="T1">N"Š×Ç‰ôÇ?|Z:Ç&amp;B</text:span></text:p>
        <text:p text:style-name="P2"><text:span text:style-name="T1">h#[/Tº+#•l|FIiYe‹˜SÎ²bC}Î?!ñú#¡#§$"IIƒ?Ãäo?úþò¿*?)gëË·a†-G“=ÚE'i?íµQ‹óeC?v!ôp¾ð“ÂÑ–šÏzêr yŸ?=Kk)(9D%?¡M+?\?Ñãò8E??{êr?á(Î¬à?t’?Å©4O¥Ô?€óK¯”pÔ1lEÔFÑ[^Ê—0???±Æ¸æ4U2L?_’kä3Œ Ö9óÌ×H?M_o±”n¬Œ?Ë“ÞöÖ5Ý¹„,~èh ÀMì™¼7 ?:xh×—sÚÐ°?t=À?æw?—ÌžÒÂœ&amp;Å?á<text:tab/>»@PD·ªºs¶?ÿ</text:span></text:p>
        <text:p text:style-name="P2"><text:span text:style-name="T1">·=øñ{OÝN?lùù?Ê?ŒþaóøI¶?=É.x"‘ÆÆˆ2wNËì?EÓînhs64´5ÔÔ±?}ù–ÐöèwéŸ×Y]Ïlcðô‚?dùÐ".:L~™(*þ}¦ESÚØ††lX¹²cæðLfæ!ðŽx?¯÷:#;˜]’Ýˆ&amp;—!›ÔgÇéaaB?—„¢ÖSjZÙÓ£U) {J&amp;,Õ¨ýîwkéÌÃvrnRéÖN¡ÛC}0&lt;ýYÑt?Lt›f—B¼ŽI?t^Ãæ? Ná6ªH?Ìa=óQosiU@Ø's„õ?.mžá¸.V=7àÎOÜöLÆƒµ+u¹0¤Û?øs?o5ï¾~eÃó}U=6]ã-ˆA¢`b</text:span></text:p>
        <text:p text:style-name="P2"><text:span text:style-name="T1">Ñ&amp;?Âþåy««ÒuÁ`%žp·Ë,ƒž…1öŒÇ!?Ò²Wu$ZæÝÑ~]<text:tab/>±(….‹ËˆÈ¥^?ËIÙ+î\ôàK?À³vYrÎØ?+ÎÉz+Ë`?á-&gt;F‹Í?©µ_=þ?»“û??àÆç¼^·¢““<text:tab/>-7Ý™››^YéËUŠèJ?2\ºÛgÉu§§+e?.Tº•¤Â?”ý</text:span></text:p>
        <text:p text:style-name="P2"><text:span text:style-name="T1">Æ?DùA°®¸.Q7RÇÅë¶Õ1uÔ ç6Î|).Cii=õ¶ÏÛbRâ£9I™ŠR?ñx±tZñ”£kb?}Ž”%?ÃÑ,º#¢‘<text:tab/>3[‚ž“å[?óêuû®ñôx$º&lt;6ë¶B‹ÇjÓb?›?ÔªÓwÌ(2$—E=(´Ú¿?o¬Î`ˆ¨òª0,Çpg¨—$‰Z‘ó{xÚ?¶¯¸+Ï¡?</text:span></text:p>
        <text:p text:style-name="P2"><text:span text:style-name="T1">£¦'||?)?¸-GÏñ?Ž£qm­ne¥4-³¢5MÁHk?Zåm¼</text:span></text:p>
        <text:p text:style-name="P2"><text:span text:style-name="T1">ýèR´9o$?×?õŒPÌÏ¸ËÁV?ÕöYìJØ[Æ`¤X?4le²7÷€Gú¬ôˆ„K¸qÖM³˜Y?¼Þ»¼‡½¬×’ÍÜÆ\Ð4Q•ÿ$ÏWù³ŸTÕÄ“’k­kÀ•t¸xp?»?f?³<text:tab/>W7:??¨zR÷“bÿ€Ÿ1þ¬/?oâ¼óž÷[£ctK–¬‘­Ë¶lË–eËÂ‡ä?ÙÆ?ßÆƒ‘¹Â??lƒÍ?H8B`?9?ä&amp;???ÚP¶„Ä$i’î²iÓlCz%Í¦[Hë¦›6lØïãK·›EÞ÷?É4ß³ÐŒ4?ÉzæüŽÿkìp;Ê?<text:tab/>?Å???w8š›0"â¢@‚ì???nñ?eƒZ?fT)tÇAûù‚®ÁïëC¡ipí"l4AØx@<text:tab/>”ŒQs¤?&amp;Xs‚???WI†$*ìÅ§4|…ƒ™MJ© R†!?s–0€½+&lt;á¦zàÙ7ª£¾%‡rª?|üÂK?­Š??±/¯*qgýªÝù&gt;Û &amp;¬ëjÍ-?‡?Ý³ùáãðÞˆ?&lt;Ø²óÝ³;šGK¤Ò6sÑý}Oýú?‡;÷”z?•–w¯íÚ?&gt;¸jÞÂ&lt;KŒÓÓÛý¹E[ÖÜY·ú¡Í»?Â¹½?±Õå¨?U?G?«ç?Š?*`°¨Ô¿Ã³§´T?tüÕ??{&amp;#?"0B‹ÿ??d?</text:span></text:p>
        <text:p text:style-name="P2"><text:span text:style-name="T1">?B?4?©¼¨H²&gt;ÌRV*@US¨ÕÔCÔyêmŠ?);’zOz¸¬&lt;Q¾¦üÑrêXù©rø½rP?ÂWú?ºë1? Æ“¥®)ôüÖLFî¥??g‚Z??sôOá"ø</text:span></text:p>
        <text:p text:style-name="P2"><text:span text:style-name="T1">²Læ¢e9‡Âu3—?¾·À?\~èÑß,àÔ*³op[üÎõ­÷ÕuU/l­ÝZ?ÿ!<text:tab/>KÌs÷;WŸhZC½Þµhãƒ§g‰×·ßÁkt*@?k[w€È[Ï¼3Ø±áÇO?%?R¥?y•êÚÙsŸû1²NÌþ?´“9HGÛˆX‚W&amp;Yñ´E‘ß'úŠr?5?ÿ'?n</text:span></text:p>
        <text:p text:style-name="P2"><text:span text:style-name="T1">ù%ºJ—À*Â.~5–?¿Ž¥þu¬ Œsº?g‡ñ?rb"^XÜè·—?Ï£?‚…5uÁp?|ÙŸh–?8?·&gt;ÉhŒvô=?§ß?ûÈ|¤Y&lt;Ä†K„??Mxßvœ6ª˜Ó?û‚?¨/Zu[¹N»^u‘„kÔµÛuÌuÍE»ä»`µzIüEs?&gt;Áïæoà¿–%ò?oÜü5ôœæ?‹?…?GIü"…¿6R‚è‹Ï}QtµIE?"¦˜ÿ7=ˆóþÏ%uuEÁºš</text:span></text:p>
        <text:p text:style-name="P2"><text:span text:style-name="T1">[ú´:±Þ^à**kîkš_°‚Ì¯+*ª­?Ö~}¹ymÌ*Š°Ø[ã“—ôLD¤"t}gÿƒ è!:Ž¤ÑV??ó?G&gt;´~¾$*?ùÁ?rAëÖÕ›Ç˜öÆõwŽl¤7Å7µÇÇœ?“?Ýy~oû&amp;S{û¦Mæµ21_œß5Ÿœ?‰™$ååÓàÃKzäÁ×?Í^B???±âj¹&lt;_.?(æLféç6Ù6?l"§7M›VÚ?ÎJg«sÐ¹Íùm'ëŒ/‹?Š&lt;?y/òI„FÌ=|ñ˜ÿ?~èŸ?ó?Ö?í'Úa;ŸÛ7Ð·¦ì{~ùJà^<text:tab/>V¢G??C¼ñ?ÞÙ?ñˆ‰·</text:span></text:p>
        <text:p text:style-name="P2"><text:span text:style-name="T1">a­x]œ<text:tab/>Ý¼.Þ¼Ž?Oê–&gt;–mù?JmA?·~+fF¨?R©@U</text:span></text:p>
        <text:p text:style-name="P2"><text:span text:style-name="T1">?G«nßp·+þ‡ÕˆA8ã…d?)?P$P±à®??J·QÐ?Qù|?9²â(sv?ÑÑ¾2?0$#U?‚?‹?Ë?+«_¨õØ#</text:span></text:p>
        <text:p text:style-name="P2"><text:span text:style-name="T1">?g·?[úÌ®\O0ÏPx²;Q §?4¥?Štk*öÜ±]mç-?O«UëÍLŽÁ‘*”&gt;Œç?j¨ÁjÞì9(%¶®</text:span></text:p>
        <text:p text:style-name="P2"><text:span text:style-name="T1">åfs$_góƒOï&lt;´¨F¥i`‡TŒ?áÔ8YÖÍ?–5†Ö¼.?k??[ÿÛêa?úWFÖ¦W_}s±–?)</text:span></text:p>
        <text:p text:style-name="P2"><text:span text:style-name="T1">/04ªNÄÏ?­Õ0?‰7?oh?/ùš…€viÒ×Ÿ?y3C«y?Gc¿”aá??È?gø£A=ôäâÀBID¸ä˜MSSŠNm'V?ŸØ.Š<text:tab/>.ñYô/Q?p/?‹?ç0„LÂÇ? !3¤G~¾ãŽ?;È?9?éƒ?ˆæŠ¢nxÞˆF§<text:tab/>i fº?ôŒ?æ?óZóVó?æ?fÆ­@P?Â?ºA?4›W?´§†‡ˆ?®©²?PV(€h_€»àÌÌ-Eëâ†˜Š¥B(?bX??¡ë¨#"ðQÐ?%?êŒ8‰P?Vfb‹h?F??È01*?²ÁÌ</text:span></text:p>
        <text:p text:style-name="P2"><text:span text:style-name="T1">b\™u@A?W?%?²­ÓÌJ?å?¦j¥P9heÍ.èÐ«†'?œ·ëlçæ±_Ð#÷û?éÿø÷ã'~œïÉ§?ý®&lt;F</text:span></text:p>
        <text:p text:style-name="P2"><text:span text:style-name="T1"> ?@C?Ø?ŽþúqÇüŠÅCým?ÿIÀ~±ªIê?åu&gt;9üŠ??DÌRÔG??h??í¾ãC¬ær×µGåãŸÓ?Ô4Cå?Í?Ïë¬Mªu€û§wíj?¤Õª7‡‹?'õ¹ø¿*?¹\Û[ÜJ²?±wKUá¶¡?Ö*øÚûÿ&lt;PpKžý?u…–ˆ(±?u2Š#?&amp;×í%]?†q¹,‚\IZä?Þ0={#Qa²ÄÊbÀ•ëFçy)ƒÛ€]p??Ã“âS?À/iƒÙ°Ø@?FÊJO”b‰PŠéY</text:span></text:p>
        <text:p text:style-name="P2"><text:span text:style-name="T1">µ¿p?k?TÄA¥w+??³?|Ç¶d¶š?TÒ’f“?±5|a14ÝÖÌ¥$?ÍPé‘Ô³j e?¡èÍ©??K??G÷þns¨+·mÙ[r???EÛÄå§Ÿº45Ð|ô‡“½'7]¦~¼°[tpâ?½t×‰F?L¾?¨xslÝ|Š±±/ÖS\ApèÑ??ØýÖå½?C</text:span></text:p>
        <text:p text:style-name="P2"><text:span text:style-name="T1">Æ)Ëì—ôh3Bõ^â“KDïìz{¬wzöß.˜ì±?¾*V«=&amp;??*~±ø?×¥âw‹ßM~\Ì?¹?µËWÂ1¹ ??£‡?Ãœ([\¯A‰° Î?¨N~œü&lt;ù×$¥J?LÂ¤œ??nôA<text:tab/>·Å‚6F#ÚhÄ˜?ý€&amp;³²O`Ï»ß?T‰'?01bñ¹}<text:tab/>ß¨"Ðn·ïŠïšöMƒK¯t??S†)æ?ø?Ñ'~53£P„T*;)Œ_Çå"^ßLáÖ™</text:span></text:p>
        <text:p text:style-name="P2"><text:span text:style-name="T1">¢‹?$‚Ñ¬/?</text:span></text:p>
        <text:p text:style-name="P2"><text:span text:style-name="T1">DI”ò¸á¡–?U´¶r½­.ˆ„</text:span></text:p>
        <text:p text:style-name="P2"><text:span text:style-name="T1">¼Ýòh$I|ŠJÉ6HoFÙdªB´Ø|å-??î ¢uU¡?Zù?Ÿ¯dé</text:span></text:p>
        <text:p text:style-name="P2"><text:span text:style-name="T1">gäþÚí?·?_ØòÉSß?kqºi&amp;½?B0Û±hõ??_nrFýo¥ÿûÄº0Ã0¨ |&amp;‘ær¢Ÿ&gt;½,¹?Ìêíf^g¦?Ç\YCáßÿlßÄg/öKj–?,G3U9ñÍ?Îë?¸÷[©³V†³›5†-Éß§Õc(×Ëgÿ?-RÿEœ ¦?O;åUŸº7vmÜ½ñüÆ·7^Ûxc#ëÞX¶?nÜ(•—K]ûÀ¾}Gó_Ch?@ñ«“%½ìÀÏ\(~*<text:tab/>??Ø%?…ò#(¸‰àÑ¾É¥©áµ“+RÃÃ[*??Ú3¹ÿcE?îŠÉPª¨è±djŠŠyªŒ?ˆ?àv…ºÐÍëÕ¸-ÝŠ…vá½MÁ2?CÚõ™øŒ²Ã§cz‡?½«¼l?Â*?8Tþ€ÿo&gt;2?8Ö0~?E7‹U±ñ???•RW(nt¶q™-5`.¶J£gÐ?1j¼‚¬Ë??ù:`e?A?</text:span></text:p>
        <text:p text:style-name="P2"><text:span text:style-name="T1">ãp+&amp;¡R‘&amp;ÖC?èúù+Ã*V_¸ÂªEZ?Ð@mý¹?šgµ¦šø‚ó÷=’c?:ªïUÑg?-ð‚Ïgw?ó=?sú÷ö¨ §?^Ÿ?1¨ù‘³•¼N—£? ¤?¤`XQ—?Kh?´5??*Ü^­ÕqwuýpwoÜhä…\J€¢%ýÇ{Ò¿Üa5½Ü¯???£IFmò&amp;ÓÛ¾?¹k4F„v¬À<text:tab/>4B4ŠA</text:span></text:p>
        <text:p text:style-name="P2"><text:span text:style-name="T1">™¤9^;]×Ê@Ò¸&lt;^„d*£µM¨g?“èÛS¼ÚpR…ÿ”¹èûÇÈnš×QÎšÕ?$“7½elh?d^ßáBn•”lË³€?œJ…r«föª—Ö??Ä©„Ä±&gt;m»?íZ²{Éµ%7–PK–ØÜ~à÷UÈ‚ì@)ó²</text:span></text:p>
        <text:p text:style-name="P2"><text:span text:style-name="T1">By?Sª±õò&amp;|`Œkì˜??%?=“îÎ²ÎDçòNª³suád~¾Û½•?™ªM­?Ò?'Ž'X0Ê?ö?´?“âÍü)øW?º¾gRJ¡È?n4s]q×P?á??xþd*UKF?heS?eBE<text:tab/>¨Ày€Âe6™›?b?å\Ô¤I“?¢?</text:span></text:p>
        <text:p text:style-name="P2"><text:span text:style-name="T1">“Bð©X?FìNdÎÃ‰£œh²’¦¬·Á°?‚T?,k??^Kæî°?­®Ô©m8$$(ƒ?-ÂB?Š?žæ åÐ¸j6mÑ,*“?ëdr«ßÚ\âÒÑ&amp;š¡?</text:span></text:p>
        <text:p text:style-name="P2"><text:span text:style-name="T1">…Ÿ?Ä|µ.ç—öZµÊ¥Aª™3o*wrªž???Ôtèì‚^¯-ÞLªö?¸ì"úL?¥’?¨D¶à‚ G!?›Ýj+´|¾®¢&gt;}£À‹š”`a[{?Ú?J?CŒ'f"QëáÔô|õ`ú¢Ö¬?Ì?‘U“z-?)?ËfÿÈèi7±ˆØˆ?$KQ</text:span></text:p>
        <text:p text:style-name="P2"><text:span text:style-name="T1">?år®??tœ1½bzÇô¡‰2É</text:span></text:p>
        <text:p text:style-name="P2"><text:span text:style-name="T1">ü¿¡(É?d^žÚ&gt;Tz&lt;?í"?jÒM?$?^OØIµQÝ¬žPKM«G¤–²–Á–m-'[è–K`˜è?¿R???·y?1?ìä#&amp;£L??&gt;“Qx¸Ýf´Üí™^Ö;BD?Ý#Y¿(CtØL,±?¨?YP?Ùá?êòtT`œM?:v~åÑŸ,8°´¶7”ª}h£tGƒQéØÈ¹ÀàÚ”ÃÏRt‘µ!Ï¤??ã¯[ÜrßÝïÜz5Pséý?ÿúÝO¨7OÎ·Ó'O?ëÒ?ÿÕÝ—_¬/4ù±Öu/Åx&lt;B°ã€`«ƒf?=?¬Bbß?ŸÅcó¨­«_^z`ê{ sý‚Z|•?³¦¯Ñ&lt;q–xç??¹¯Üwß?©Až‹¦µC^€‹¦??È?Œ´6Y‚«äuøµ‘-™‚?á?“ŸÃ?Î2»tó?Nü.Ði£©±©¦©C¦ÖL%†—??3üÖð•á/‡g‡Yi¸l??_×ú¦ž&lt;?L??Ê™"¦®iohá(ÞlÒ?-®ºïˆ7³¬?Aé­Ûj‘ÀûJ)ºLé¡*Ì&lt;W¼?\wYR‰zw¤ªR?É²Él?·âºÊÎ?Ì&amp;Å?D</text:span></text:p>
        <text:p text:style-name="P2"><text:span text:style-name="T1">=cpÏ?c%:</text:span></text:p>
        <text:p text:style-name="P2"><text:span text:style-name="T1">·í,%Âh›‹?4kÂÿ,AAÆF®2i˜›ì ?˜ý?¥WgZ¶’?Ê?dÆÀ??=WÈ?_Òâç´ˆÔ1g©?h`Óß1?Ý?ya_ˆ¦è]ùÌÃ+Ò!?ÃR*f¥^GçóCKk??Ê_™o5?Œ?Hh¨?mw­•¤iî®mÃ» ”šÂ¹FÔ„IÎñe™ÍöXƒÇVJ[õ?5T´†Ÿ_jc(Fà,îŠŽrâˆCg1Ò¼QŸ—ß‘ì©xŒ?ú†?¹?N5M‘?Ë<text:tab/>?p?És*?</text:span></text:p>
        <text:p text:style-name="P2"><text:span text:style-name="T1">ÁÁ¿ûî0…ç?? Ï=÷”SÏ?HêŒè»ªL¢Ž‚¼6¨R{…Í­©s§Ë×?hÎÕ2?QƒÈ¸‰1j?Vm`i‡Ás¬éNKò?’?À`Kê¿ë±?*1sŒNÅ«h|? ¯?P†??E&lt;IÍ?uD*ÁC¹\®æ,²</text:span></text:p>
        <text:p text:style-name="P2"><text:span text:style-name="T1">§\Ž$;qÊ?ç@w|4¾;N:§*¦</text:span></text:p>
        <text:p text:style-name="P2"><text:span text:style-name="T1">‡l(ŸDÆÍ”1¤È?cN1ärf”ÙÍ?¯ÏJ?%›RJÿþ</text:span></text:p>
        <text:p text:style-name="P2"><text:span text:style-name="T1">%Ñu?ôëAe?ç</text:span></text:p>
        <text:p text:style-name="P2"><text:span text:style-name="T1">ºgb©$N??ŽfMtÓ?£™™ë?8/p?g?ž ÅúX1 P4?ÎQ¬ïÛ??ú?¿æ,4…–™5Œ</text:span></text:p>
        <text:p text:style-name="P2"><text:span text:style-name="T1">Ò???RiNµŽ?</text:span></text:p>
        <text:p text:style-name="P2"><text:span text:style-name="T1">Ú?÷ÿÙèæ¡ªò³õ?··,ZZ?1ØâI­Æ¨á?;ÃˆZT¹*Zm(ß“n:ßë?­wp?€Z</text:span></text:p>
        <text:p text:style-name="P2"><text:span text:style-name="T1">Ï‘øw+?kž7ûïŒ‰†D?q?8?-Wþµè_ƒäÕ¢«Á«ÅWK¨+??-úi¼Rt%x¥øJ<text:tab/>Uâ÷ï"’&amp;Âï%’^¿/Á Ç%?ã÷2äš’dŒ ÖÄB</text:span></text:p>
        <text:p text:style-name="P2"><text:span text:style-name="T1">¡¾?‹Ë5øºªbœKÎ?0«e?.u3?—7à6°\^?;å)|ê¡{åýøTç!ÎO?Û½ŒöùÅÎ-ÎG¤Ó¹,<text:tab/>’%Wë@Ý4x&lt;a?ËËÊGËÉòòc[·mßw|ûPÿB„Ã?W?×õƒþÐØMTã?8kõ?¡1ÅˆPL~ìõW?ß(õ›+}{¶?#qs€+µ)ó—Û?°-GŒ)w\ØÐŒbe£t`lÆa`‹*Í*Á$²k5æè·¿R©lì7”?¤NA¶Î+£?Õ?ÿ?-ÄMå¶ïª^?Æ¹?ÁÂ7_?øü?xCí¬&gt;?c¥&lt;m(½ÃÈjlþêU6áI›Fm£F*rå¦h:ý$Å1¶õ`õêGö¹µ?æ«KSQï±K$Ð?ªj5:••*·õÕ¡[ŸÐªÕóL¨y ›`P?›µTõÑFUG^‰?Õy‹%3ê</text:span></text:p>
        <text:p text:style-name="P2"><text:span text:style-name="T1">,P<text:tab/>žVƒžQ»M'}ÒÆeZ?Ü#èó×\?®Rk?àkT?Ã??¸M§1©«</text:span></text:p>
        <text:p text:style-name="P2"><text:span text:style-name="T1">C?ßÃ²´ueú÷Ëê(­€?<text:tab/>¥Ö²œZ¥…P4S%?Ë?_”Fúw?ŠV¾Ö</text:span></text:p>
        <text:p text:style-name="P2"><text:span text:style-name="T1">,¯?]i2è4•–V!äE•Æ¡Ë@ñ¹¦jcú`úVzv‡5³?õ???´Z\×ÂìQ!°X‘Pu5‚ÆÆ¶?Ÿœ§?¶Q¶¢ý«90*·Á®ä¶q­­</text:span></text:p>
        <text:p text:style-name="P2"><text:span text:style-name="T1">“ºF©1ÔØÙ¸¬‘nlìô(?"N˜§øâN(ƒã‚?Ù?Qª?ÂmO*?­¬Ê?6Š\X‚?³Ã?ý‹±?EÐl5?I+nÙ?</text:span></text:p>
        <text:p text:style-name="P2"><text:span text:style-name="T1">(·ŠL¢øÜ(9?À.ZP®UA?;?€Íñ??À?&lt;9˜CÛjø®î&lt;À?¯i­JcVÙw4¿Ô&lt;¯¹ÐJ«î&lt;†ÍEœ;}ÚµÄ)1:µ™¥š^À]øSý/"*ƒš³4n?è½€!</text:span></text:p>
        <text:p text:style-name="P2"><text:span text:style-name="T1">fÈrš&amp;±¼öR&lt;}1ýY½ýD?Z«½~NÌYäu??6é??b?×Îþ…y?áø?8–Xôcþ'ª÷v¼w÷ÇüÇªOvüæn.G•³#çnY•Ú1t7#zEŸ³T</text:span></text:p>
        <text:p text:style-name="P2"><text:span text:style-name="T1">‰›ÄQqL??7‹[Ä‰ªÑµ£[G??×%G—?=ôí£ÔNÎ“Ÿ'IÞéÙû??ïÄ?7±_Ü?÷ŸØ?Z¿eË^oÈäõ†¤m??x¹}À+¡§’fÛÎ{9‰ã4[?&amp;8Í6i½—î³‡jäè@ù@?ÌÅÑµëd3î'v˜’?•&gt;Ó×!÷öö!=¯ô”ƒûä?øpÛA.”\ŸÒ</text:span></text:p>
        <text:p text:style-name="P2"><text:span text:style-name="T1">ICpèøª¡ê©Ž©ä–‰&lt;‰â?oÂ9o7æmó?z×y·yOz9¯7‘\ž&lt;–¼‘¤?ÉeÉ±ä÷’W“×’L?)ö„ŽÓë‰©Û4d'÷??¹PÊZ1?‰·Rcvlc¡.b?q?¥nêcs?§Vœk7ŠXTŒ”ø¶@?hw]F{[ðÀ.ÅE;€ÞŸÂ/ˆ—/_&amp;JK?S?ŒýÍ?5?êÀ7•d8³—Pú?²´%3zT^Ë´?T}ˆu?‘^Èv?ö6»?üz`–?`t?‰?ÎÓ?$?xõŒ"?2²Ó‡?­Ô?Ws”ŽåMbë“HMòœ£|ÀÙ\Æˆf?]???‡?Ò,/Æ¬Ú˜Ê¨?íÕ÷,</text:span></text:p>
        <text:p text:style-name="P2"><text:span text:style-name="T1">CÒ]"—i?$s?hóªv° ´æ~ú§M…ˆ?y±x.O²œ&gt;¬ƒTÎ/qkyëXúGqN¥ÑRáu?^–N¿›ßZÐn5ó$Çð¾Ó¿?+¶)G§×q´?a%EÒ*~øÖÑô_ñCQ£/:\]pÊÊB?</text:span></text:p>
        <text:p text:style-name="P2"><text:span text:style-name="T1">4«ÖCÚà\TZöhúéË÷,p¨</text:span></text:p>
        <text:p text:style-name="P2"><text:span text:style-name="T1">F$,?ô&amp;</text:span></text:p>
        <text:p text:style-name="P2"><text:span text:style-name="T1">õ?-­7ú'~’÷ò{Ïöz&amp;üLúï?œ?[\`?`?|eSðÊ§¶lk~?dt,­?h?÷œÙŸÑ¿¡?b? ?õ??_?‰æûõ??v7ïîÚÓÍ|ÔüYóÿk&amp;ÛØ¶æû›ÉœfðK#è2‚f#Ëîêm6õö6ÿ©?ô?ÁêH?,K½r?g«X</text:span></text:p>
        <text:p text:style-name="P2"><text:span text:style-name="T1">‰aÀ?Ð??6ó#</text:span></text:p>
        <text:p text:style-name="P2"><text:span text:style-name="T1">R^X½T^_T¯æLÆæ&amp;*n“öÖ`ùÉÇ?'lì€m/úŒ_%Ê?ñ®ørD`&gt;ˆ_‹3"z?ñ‘ïÅŠŽÐñ/'zû&amp;†OìÝNLm˜z{?L`{#¦ŒŸD¼Ücæº&gt;&amp;Î(íÎz;wã7g2]ð+Ü?c)%kw]&amp;ÆÇPN¦”±•1Í@”ƒ?eŠÑb"Ð(^S–?c“*šÑª?U4f#6,0´a/?d?6&gt;—59@fU“u?G?ü…@&lt;ž‘@%™9Õ?žhu</text:span></text:p>
        <text:p text:style-name="P2"><text:span text:style-name="T1">¼¡ÈË©~áJ¬?ù¥'Š¨?êªˆåt?ü%"?YGŽ³7¯tEÔ¬‡bµÍËÚ?­b?*äy¿L??v±w</text:span></text:p>
        <text:p text:style-name="P2"><text:span text:style-name="T1">Å\9¤Š?”gÙR–?¢J?W?½£CËëAN(žkT$„?côßMý¨Œ#§„?&gt;÷¶ox!ý—À&lt;ñ0W;?,üeî³u?</text:span></text:p>
        <text:p text:style-name="P2"><text:span text:style-name="T1">?- !£?µœ–¡$–d?.Ç‘¾ü`Ñ»ïŸÌÛH?ü²Ü´*êbw¾?ÞÐä2æÿcúÅôÅ¢?Ç??ÒOCŽ?Ð¥fQnjçï¯ÿöAà|3ß uh1W?žý‚þ-­&amp;œD„øVÂûJø0$ª?›Ë?Â“… póGHÄ’'rÏäÂÜÍ¿¶?+?ÂfdÌdŽyD´á=vìy^GyF&amp;uë î}:d?õ…Î„&gt;ÑL?„F$¢ŒØF&lt;JP§ˆ?è?bu[‰?y×ñ‚ ë)lJf?Ä©1…?¥ŒY“wn*£ŒS?¶A¸žÄ??=ùØ$v‘Ãå[N?¸æÉõïžî‰åú+jCã?¿Û·ÿƒÃ?wÀWú.Nu–?HSïŒ??]??/¾÷ixïšg^ÛU–W}ÇºÖÞ»¶Üw®¿q`^K½|îçimè®Ãÿr×Áý«ŸY\›úÎû½?|k?Õ¤öj?­#†‰w/?êÙk<text:tab/>£Õ?ûPúØíö\Ù`hfÚäV\PÍ19±£™?’¡‚?Ì?????™ÇŒy¢Ñ?Óá«‡­^«µ®.Œ×MäíÌ{1Î?éÖíÇ+Tºt@÷?p†è!Š ƒ(…Žï‡‡?OÃœ„%u¢í8ÑSÖ“è9ßC}Ð?Ü=]=°'£?°h??«×€½u|Uo¢+|›’*Vc8„§ìÁìrˆÕœ›®?ð:5å0?Hf@lþ)~¡Ñt[*Zµ?/?Ã?™ÂÁwÒ_?"?ÖYl ó??ê,-g›ä§^[ý›×"É?#E±Z]~¤óHkG½çÁ‚V@!z¨¡9Û–*šc(Q]&lt;P~~½ªìu³*?T”Å÷?MÝ")€?¦üæðS3f—FË’ŒzÑ±®E??ÛQ?™?Õÿ?®NGUU¦2;›ƒ?ŸJÇÓ&lt;KÂ?;Ïky—Ù7<text:tab/>ö¼üš¾Õ˜gF¨€s¾hök:?1’?b-ñÏ<text:tab/>‡?ép¥)?®ôW†=ÕóHO¿?‹9Ú<text:tab/>¹??¶½QnÁ?lçŠäÒ0×‰=à??_w;§—²?,—?°ÒS;ä·…ÛÂrx}x{øJøj˜</text:span></text:p>
        <text:p text:style-name="P2"><text:span text:style-name="T1">Oƒ}<text:tab/>‹®??ÉC?†&gt;?"‡FâÒ[?|K?Ò4˜I˜y¢<text:tab/>4?ïMÕ??¦º±7œÀöðœ?Ì?3„' Êâñ8žeÍÌÄk¿?P¼¦?½v{Ý¡‚¹J&lt;°=\•±÷¢aÔ?}áŒýÃb?ZoO/?$Š3?`Ìz??2?k2·£??™™&amp;v“?Ùõ??ð«?2j??a â˜¾ÇERå¥KL=€½zaÃ?óŒùu÷vÌë]<text:tab/>À¡iµeù#®€»ßI?ž¤</text:span></text:p>
        <text:p text:style-name="P2"><text:span text:style-name="T1">9‡°ÄgT?ÜÏ÷˜ ØëÐ´?7öDƒyOmt?)?¸ô,m?ìO??m=ðõËãa³J`??ÐdãS+¦Wè5­«ÿe[]AÅ0&lt;„?Ÿ?Ú"3?îUé³Æ|£ÕªRé?rJR*?&gt;?ôšš-õÍ?ó?‘?çë?¡J^8{•¼—ö?</text:span></text:p>
        <text:p text:style-name="P2"><text:span text:style-name="T1">ÄGß7êõ˜?î¬ª4UUUZ+\<text:tab/>ªôÆJªþOx?^N½«ôƒÀL???9S??6×“ûJAéæ?¾J_i¤ÂZª?Ü,?E“?ÄsàkôžÉ?Ä?âU‚Ü„?:‡-¦­Z }]WÓYóVÍ•?ª¦F</text:span></text:p>
        <text:p text:style-name="P2"><text:span text:style-name="T1">¿NXº,Ë-»-§,t™?X¦Á™W?@<text:tab/>qU"%$,3k˜P¸Û{?wÊÊD?'À?’?x›YoŠ</text:span></text:p>
        <text:p text:style-name="P2"><text:span text:style-name="T1">ÀŒÅkÈ,CÅkÿÆ?dÃ?2G=ìò?kvl?”ÉÚ?%SÖ1ÏÕyÀï</text:span></text:p>
        <text:p text:style-name="P2"><text:span text:style-name="T1">øo/¬$???IžáÝm?¨¢âç§îOnzã‰?;ÛÜ?É=š?x?</text:span></text:p>
        <text:p text:style-name="P2"><text:span text:style-name="T1">k×ìéÜß?‹¥_ˆô?I¿¹´fA?õóF•??)8µ{wCUÕHïúûûï|cY0Çm?ô“?!ŽÕ?î^±¢qWMwSÓ…Â¦öy?ÿÐj@ú`ö¿gÿHýŒ® V?ÿ7aT?1KàÒ¥}&gt;_Cß@I¨ÏNQÓ?$B}2¯Sƒ¥x3ˆ7‹ñ¦?ozñ¦o?áM»?¶ÉM¸n?jäzÜ‡;?8f?€%“Ë–u¯²N?L?’(J»¥SÒyé?éšÄ¹¥2i9Š‚tGÝ‰ðPòDo*&lt;Dt‹Ý‰nÒÝ]Ö}ªû|7µ¼?twß±jnÌœá G™BDAšc7Äpj?ßÿ÷¿ë_ˆµ„X[[›±?B?îŒQe- Âº¨?|?s#·ù1c/þ¶3—-A£<text:tab/>ÓîL/6£Ã</text:span></text:p>
        <text:p text:style-name="P2"><text:span text:style-name="T1">‰A?=ÃÑë?? ³Ë3ë?«¼…”–7Xõ?³*ø?°ö&lt;¡Ò5‹:žtiŒœ?qg?VŽSó&amp;—©ýèx?r??¶Ê¥’Q}t¢æ¡;K¶ÖºŠÆ</text:span></text:p>
        <text:p text:style-name="P2"><text:span text:style-name="T1">*Š§(?_yL*_á¶ñ”h¢6œpéƒ’ž??’ÖQQ‰\Ê$?ôK/</text:span></text:p>
        <text:p text:style-name="P2"><text:span text:style-name="T1">&lt;«,<text:tab/>Ø-TAÞ­‡}k÷/ð¸´VÄa\¨³d¬?Š‘DÞ\¼ç,ØÜ??Öà&lt;X??Z]»?Uoö·ô:Ä„eâ‰„!_´ØcM¢Õ?Ë·Ù‘"’Kpx‹½r??¯¯?2ò"Y†QS‹i±iµiÂôªéGè²í&lt;X?êy?ø§l¥˜Ëšl“]ÑÍQ(F?ˆ?‹ÎF©{£ :</text:span></text:p>
        <text:p text:style-name="P2"><text:span text:style-name="T1">þ0´Àãº¡žã×Zn´ÀÑ–Ý-°%3o?•Õl3âLv?ÛõlïÍMƒsckårëRrÁlU¡zª$³Ôsn4—µuqHµ¤R‘xm??Í®þÉÄª?D+`+MæˆlžªÔa T$Èïz¶ãìÅN?‰#£!p?ÞWPÜÈ&lt;-»Ë(?‚X3úúÐ?ñÍ?s&lt;$)</text:span></text:p>
        <text:p text:style-name="P2"><text:span text:style-name="T1">æšF?É?bNÓÓ4¥ç?5K??ÃxZŸ¾± zåKçéö\1Å?éÁˆÆiÑêÊ¡WÎ“Ö]éYw¹eÕ–T­É3Z½àè|`ûÝÉyV?hy–§9¤Qf¿œý˜¾‡f‰?â…Ä:!p(?›’É]6—Éfs5ÔÔìõ¹L&gt;ŸËW“´¹è†`µ?”Ë`[›^æ`Ó@?ßÔÐå?§\Àå"8ŸÍ?ð-ö}å£k|¥Ï??K¤,’ˆP£‘?"0òþ¤</text:span></text:p>
        <text:p text:style-name="P2"><text:span text:style-name="T1">Ø’]šãšS?R3</text:span></text:p>
        <text:p text:style-name="P2"><text:span text:style-name="T1">?¿P†ÒBYr‹×?ÝÊ®?JÅ”å@84×?‘ñU@Y³Œ*?®lãSÆ›?ïÜ¨ÔPf™?^žõ???&gt;&lt;0Q?.`?þå1?,?È*<text:tab/>=ÛÝ§34œÍO¸?”ó6Î¹Û¤É;Y¹°c›"•ó!¿ÂáR7.àIÐ|g•<text:tab/>06S_%ý×»#¹?^ÐlmO¿Ÿ—·ÊƒÄåM=^ð?HFT?A'??‹ÒÏL¼ö?fýéSo0ù€Oê$?Åñ*¤eYŽÓpPå(¾5™þäÙÅ??‘?à+õv+?i?•/fÌæS³ˆ\¿q‰xtö¾Ò¹—ÜÓ³÷%Ž?÷Œûœd6ïºxÎtñâ¹—Ö¬¹³M2µµI??óÌãÛMããÛŸ?v5›š›Ç[F&lt;gÆ%æ¥K²Z¦a‘\?—ç</text:span></text:p>
        <text:p text:style-name="P2"><text:span text:style-name="T1">TÂ?ä=ò!¸R???ì’???á¹—øg?žãñù”ôÜ3Ñq0&gt;^²ýai?ØÿmâÈ±#°ìHâÈnôàÔ‘?G˜åGFÑƒ?ÐCú?^ïåi?t»ëÊêšëúëFëv×?«;_÷vÝ?u7ê??=…¢âÌN%ü¡’xÉ¦’Ù?ê?PRrî%I?…m`M›®GêYÖ³©ç­ž+=L?âY??Xvm?\†?\m¾˜Pu©Ž©HÕg „óå?ËÇb1[,»bØ€_??Ç'(‰¤¸µJ*Íà"¯?¯gË?ïÿW^}c‡”k0ˆ@;‘·vddÓ™—^ZÓÒ’ôH?ŸÔæóœyîÌÙç?É––¶‘ññæ?Zñ2wY{ù?'¢m-Þq—ç?Êåe$j?Rv?¯Ø%™µfÆì:WÅ+Ä¿ÛX</text:span></text:p>
        <text:p text:style-name="P2"><text:span text:style-name="T1">p¢b°F+¢?4¢á¬'£ô˜ìÌ(D*¯,õŸ?RŒò¹: ÌŠ¬qˆ’ßˆ@Iÿ?ö•ñgâü×Âì\?2HpfØ"(? ??ôguµ?h?RU¶}??W°jŠáØø£9¼3¨‹‘|Éâf=÷Ý|cÀ;hF’Ù­‰»£å‘aÞ jµ”XXc\¸&amp;ô?Œ}{xS×µçÙçýÐãH:’,Y–dY–dÉ¶dY’-,[ÇoË?[€m±À?cÁ`?^<text:tab/>)!!</text:span></text:p>
        <text:p text:style-name="P2"><text:span text:style-name="T1">”¦<text:tab/>i›G“40î#6-IÚà´½Sn&amp;II2½¶y6?ôûH“6×</text:span></text:p>
        <text:p text:style-name="P2"><text:span text:style-name="T1">ó•¦ÍMmÏÞG’ÉÌü3~!?é?ÖÞk­ý[ký~Ë«]:uQ?(žÕÞÖáïbEVg_é±H)«Ž1T<text:tab/>ÖmL§Y‹7;«öê?‚°</text:span></text:p>
        <text:p text:style-name="P2"><text:span text:style-name="T1">±0Uö«ÖõÙ?ÞSa°?<text:tab/>µ†T‹BÛÀÎ€?†ºzÏ?U}OÈ?˜½{¿Šch¾VŸ&amp;ß?õ?±’*šÓ¡”‚¢Õ:Ã™ÅãR2ç½“Õ§^¸'*»S?+Eq*?æÌðh?@Í2?M2*ÞðÂ‡£¯®ñ?u*’`Y?¦ûJ™•d?AC©K</text:span></text:p>
        <text:p text:style-name="P2"><text:span text:style-name="T1">?³½•fÏ&amp;ëŠOÄ¯·„¨S©Õ/ÞxT?(Y‚YÃà?ŸòŒÆVbk¡d</text:span></text:p>
        <text:p text:style-name="P2"><text:span text:style-name="T1">¨?¾²?~µø»=8¨Ü?èg¤Í§?ßê?à?°?øË¬?É±«LD?T~écê)r?»?ŒË*^Cv“‡ˆó5Ú\?aXûp4&lt;\?e˜;?¤¤??R©hnX[Ã?`uÝ”Ù†ŽÊÍ™Ì&amp;”šnfR±~þØáÌèì?Ž±]™D¦</text:span></text:p>
        <text:p text:style-name="P2"><text:span text:style-name="T1">÷f\èºMŸ± ëY?žŠÊßßÕu ë‰®?»þÑE1]æ®+]DWWÙ°??Îi·?øµý&lt;–?DÆ™‘3C?2“¹?ëÕ‚?-æyó1?î9o2Q8À`‡</text:span></text:p>
        <text:p text:style-name="P2"><text:span text:style-name="T1">‡C‡åÃ§?_&lt;L?~?&lt;‚aŠg"-?Šà¹¼hm?ÝÎ"?]ˆ/?‹æ•¢bÖóx"ô=äyî`(\—?„Ë V{s9íÊþtzpïÞ=ûázDÂjˆF˜(ò3ô¡ø[?y\ÁõŠ? ??9ó?x¢±??æ-úE?JŠ…Q£â?y÷Ìk:‹M—$¨wàùÃƒÎç[  ôP?³ÁB?'?¾× ho—[¹…ŽL‘SÊ“ÆŽa•Þ‘pi“?&lt;²ø±[5éÑÑx·®´ýÉÐÅ_¢QY) ßWÇS”í¦gšÚ??m•ixV³øËÿ6©Å?É¢óÉUÚj‹…€¿Ž“ßÚµ…?.­Kžšx¶…å5??ß­ciÖóaP3}¯Fò–~???ã¶¹Ts«‹Ñð¥+1¼½¹ÚÐyæàyp•ã?ˆ%?‚â???ÕÃˆ?Aä8¡åÞ«Ý[¯¸5†2F?S0‘??œ?Nµõ]Æ?g%Ëê?gŽú,%œŽç¡Ï@ß¡qDé L´$©Û@r?òç6OY¥AcQ3??4?C('Ûß¨Õ?íÄþKöq.`œlqÙv—ñK“?Òää„?ÞsÝÙÒ!µ´tØ':ˆ4?ËD‘-‡«3uÈèÃ¸:C£ÔNÅøBá#™At!½RIðeMº£«»ÅÕX›©=^K@¨?ícÑ“ÑïFÏEßŠ^‹Òg£ ?Ý5±É8‰ñ Í?~?ÔË?›^ùP·½{ÃðCÚM?Û?Ú4¶‰Ø´i×tA9??¯æ“7Ô+DÍC?½ä…·Ši/“?&gt;]¶kD\VŠ÷¬"ÙªUjõ9"?!Ã¨«Ëä‰ÈËå?d€È”–Y?Ð²`2?6?B=\çBëOÌ§?SÉT?àf¡ö©Cl?¥øéòJ!ëúã#û,fÆ"4–¹Œ¢†?¤ò`Ôh~Xk=ù}?‰??Û???"¿xˆv?Œ¶„V?Ußøn³ÆJ<text:tab/>?Í[Ê,a?¸G*!<text:tab/>†¹£U?@í&gt;zyEÀ°’?¡áÐ8Ä4‚</text:span></text:p>
        <text:p text:style-name="P2"><text:span text:style-name="T1">?­ RK¬èªi?q—ÿÉPyá3—ÈrFµ‘?¸Š¥?˜ùƒ</text:span></text:p>
        <text:p text:style-name="P2"><text:span text:style-name="T1">?"±Ü£‹ÿ™«„™€w`ñµF?­Ö«T:??Õ4L¬Ê¢?äæ@ìW s¨LÍ ™Ž??+ñ,EaõX«ìÃ§0Ü5åÖƒŠ?ÜÌu??ºæ?HÙ?r?!7@Â®˜Û??”,{òð1QT?Pf¯I†ÌÌÉò$G3c€Þª¸v=RM—+­ù 0 –‡·Áû?¸?±Ö??:â»ÀÐOB˜M?µ©¶ß_jÁ??Ñ&lt;&lt;`?’"qœ‚h×Sµ»«6¯ŠÚÇ˜¦2áØÑ‹ŸÞÜ"~É¨E„ÖÀ¯þ?[ã?‡÷K?úô;î}?úÆ[‹?`+|‡-X—\cŸ*ÓÓ?›Âq?~‡Ê&gt; ‡l³ñ¡Gö¤=cžžO&lt;ôŒ?\D,49Y¤?,\]PzJóñ8z›„·¡¾2œ¯Ÿ+u?D?C7PÒBy¥vøæ íD‰HCQ/??ŠåùA?hE#Ü3Äº"??nÞâ-@/Ôjït²?êr8j<text:tab/>Ã£•¶›?ò]??È]R[oÅVý©™µÇÂ4·jµ[Îí×—€?\»ƒÛz50Gúª"$?_ïÒ•®Ÿ,gu?¡°Ú–&gt;"ê‰:¬</text:span></text:p>
        <text:p text:style-name="P2"><text:span text:style-name="T1">[?(ùÄ+nðuÓƒfüuõ+ÆWz__C&gt;:k|¡—x$õÈš§ÍÄ#êGÌ?†ˆ^Soêî:âýÔû½ïõ?ïšÞ3¿ßþ^?ùZû¯S¿î}£Ÿ|Mõºá×Fâ}Õ%Ãï?†µ¨Ú?ºƒž¤?¿à¹O4Om÷”Öâ°?-Ä&amp;ËnË/-Äí––%¡µ?‹¥±e++Ìáå²G'Ø'j?×ø1ÿC~Üï_#áø j6Ò=d™=?¹?Áµ0×Á#sà#™{i%X9~»?¤àžyt?BÃ›×?4=y©‹¢Íe³ù?Q?Õ?a&lt;AªBô‘E?Ø?«,´ù?¨¶,3¾¡‘-ò¨½?ñ±r*1E?R?®D[šo7+{MÔÐ%?O‰¿Çmâfš?á®ú¦§îŸ4ãÝm‰J?­XMz~÷SÉáA™!¡§?ƒÁê)UQ‹?3DûƒÕÎ¨ÏQ½â¸šÖzÂfmµµ½ßÅ©›Cçš?ªrïí#1×F«Ý¦f8ëÙ</text:span></text:p>
        <text:p text:style-name="P2"><text:span text:style-name="T1">ŽþZÓ±S{Íb™¦\’&lt;"Q~{¤´¶d\®­òFLepÇ]Ko?¯PXëÆ~-W½Ÿ?Ú¤›hhž·I?¤w¤?¥H???’Á¦œÄY?k˜(?&lt;B)*¹?J,ñó?åW»Ýê¶YlÚß³býŠ¹?çW+Æ'K÷—?+}¨ôbéŸJéÒ»&lt;s`µ?&lt;é?ãÇÓþ1ÿŒÿˆ?Ý¹â¿æg1¿èwúC~Ù_|ˆã0?ˆùQc?µ4Ä«‰ÛâÁ?´ƒ?žü¤Ê[_ëGuŸD&amp;€%áv^·ZæK’¹¬u¡ P1ä‹sõ&amp;£N!s5?µ<text:tab/>J¥Vƒçk?† Ân´!âE\?PÔAçÕof“‹&gt;Äh)¤Ô_£Neµ?éº1³Oã??³eÃ,ï?•), ?:¢¾?zøÔOî?kõr¼®¦›ü3Åë</text:span></text:p>
        <text:p text:style-name="P2"><text:span text:style-name="T1">^ R‹ooÚ1L•9H“Ö)e#›:§ý?{×t¬?íã?¬|Ï¿m½[X™øQiàóô?žzôœÃà|õc_Ki?áÔþ¥??N"„•cß|^®?†9ÀÊBÉ?&lt;+Ð???C÷]—?À±•%Á?!??ºÁ:°</text:span></text:p>
        <text:p text:style-name="P2"><text:span text:style-name="T1">Ex±¢Û¶Î6i{ÇFÚæp§\/‹iqL¼Y¼[|P¼(2?RŒ8Å8#’âs?L?d6Í’×X ³?Ù?X‚ý—Kü?åsŠ?¤¨‡Ë-ä®gãIÄœ?ÙJ¥u</text:span></text:p>
        <text:p text:style-name="P2"><text:span text:style-name="T1">¡Ëâò¢ä oî1Â?ú?Þ6ó“Íûþýë÷¤ªüåáDe¢2Ó´æÉ™þ[Î¶®mÛ÷ö¶Ük[B¶j§¿ÅS–šúöì¹z?‹Ú—~O|Hu`Q¬?û±ÜèE?+vJ8«Æ\X?&gt;?s?m<text:tab/>ËTÙÙr¡mëvÏ-žãž‡=—&lt;öüÓÃ°0$‰‘0sÞ…oE#zwïú<text:tab/>v?6Ô8k™¾¨?ú»º“ë’xr?™_ÚO\ð_†ÆHhý?ÐŸôçü?ùiÿ¿:ó?³]?Õ¯fÅ?í‰?AŸ·=?Jàâ$ó(:›Du, Ò¿‚^ó€Àd$ˆKh?#¨ È£?¢(Š%??¸Éð??&amp;\9ü=èû¾ÍŒ??&gt;^O’ÁK?š?à(¿ßiÐ¹?;:ðÝõ+‚ö]îŒýØºR-Y~×š›O?sGï­øÛeûÞ?</text:span></text:p>
        <text:p text:style-name="P2"><text:span text:style-name="T1">[qRàUšrÐ1¸xûbÿ‡Ýœ?p=Ã2´?£´mÛæÆ†¿?qµsfŸzáþö7ŸÍ®}îGßzÁ‡Ö¾éO„›ˆaÕX?ö¦?é4‚wTokÞ6?ðÄÅ°Q24Z3…‘2?R:É?¼A¤Å+a:QçÔ…t²ŽÒ!Ã?O</text:span></text:p>
        <text:p text:style-name="P2"><text:span text:style-name="T1">Ô[9?Æ…Æ?/ú¯É?Š‹ŒWû¤F©[?–&amp;%J’šåêtõXõLõÅj</text:span></text:p>
        <text:p text:style-name="P2"><text:span text:style-name="T1">T¿_‹ÕÎê?¼OV?7Éíå&gt;àþÆ‘Ü8f?í²=m'¯Ùl?nØNØÿ•(î?4QÄÇ?Ñè?eS?+Í«?”ð?q8Ð?‰\?ä9ûf#ƒ˜}-?b»&lt;w·PÓ-?3ìÀX™/??ÕDÉâî•µ!?€U÷Ý?ïhé¡AÍ‰nWwçä¾ò@™?QÓ:œmJ?,ü&amp;X¿àãô¾µ</text:span></text:p>
        <text:p text:style-name="P2"><text:span text:style-name="T1">{»b¸HvçëšŸÍ?„É×äcØø°Ä•Uÿ¯VŸèºB†RWÍ½M&amp;?§</text:span></text:p>
        <text:p text:style-name="P2"><text:span text:style-name="T1">ZÇ@`]?ôý±¥%"N5aÃØ÷dg$Ò(ÔÑ5O7ÒOã£ôÅ&gt;Ð×·zë#?Owà?Àª?àŸwV*9§?uòç{zÖc$˜?\oý16¤oÑÏ?Âa×tãÐL?¤?c™À•?‰?Ò“?"?X¿®?`®Çƒ"?Ú×Ñ‚¢^<text:tab/>´ùç1­N1ùL1‡Ì.„ƒ9t?)Ã,:¥ò^ Å)”u?Ð?ED¨?0M«ð?µ?"?Æ</text:span></text:p>
        <text:p text:style-name="P2"><text:span text:style-name="T1">•zùS©·ß?"</text:span></text:p>
        <text:p text:style-name="P2"><text:span text:style-name="T1">m?Ea0ó™ˆ??«ç¶??(Ü Ø</text:span></text:p>
        <text:p text:style-name="P2"><text:span text:style-name="T1">©??¡<text:tab/>­êýW9Ð2Ã?žÄ)kL</text:span></text:p>
        <text:p text:style-name="P2"><text:span text:style-name="T1">à&lt;™v¨???UŒ~(Q½»{SµÝïðT¯?RÃ†?B M‚ÚJrf?Å»|q)î1©9Ž%Œ?€¹?ë pQbª<text:tab/>Pö4ÝGÅ’?Q¨?½ÛJÚ¿?v»?Ær›ÏPNP]“ÏÉ?©?®?gˆ?Öƒ</text:span></text:p>
        <text:p text:style-name="P2"><text:span text:style-name="T1">aÛ±%yÝw‡ŸÚønñ­–?‡¿?@Ð#÷ŒŸØrÏ?<text:tab/>Ñ&amp;61þ³c?5&gt;ÑH46Êµ?*.Wà??=?¶Ñû Ú¹l!??ÚÑÍñ¯ñïò?ñŸñTˆ_5â¬??k?ÌŸ?•ãkGtÌ¶õ?Öÿt=±~DÖúÌþ<text:tab/>,?âÓ©©ÙŽŽ?Ô9çE'îtŽ?À? ‘¸éµ4HÃØv?"¥9ð{¹äBêr</text:span></text:p>
        <text:p text:style-name="P2"><text:span text:style-name="T1">O?&lt;¯??4@£‰?LSà2?¨ ¢-GÔ…œÒèÎÍÃ´ª 5WR+]¼Ð&amp;Cý´x&lt;[?†s5_aXÈ‹¢¡[e©¼Î?mäþW¾/?[ÞWt¶š</text:span></text:p>
        <text:p text:style-name="P2"/>
        <text:p text:style-name="P2"><text:span text:style-name="T1">´‚™PÅŽZÁù?è–Åy$4QèªåKÅùs?hT­+}ZÓ~µíûf{£3écDIwTeÖªt¢í?</text:span></text:p>
        <text:p text:style-name="P2"><text:span text:style-name="T1">¥<text:tab/>Œ&lt;¾š¶®ªto?ÜÍGZw]¹ÿôRéÃ•ÖØÆÐº›??m?/ßðÕ-¯lp6Ô8›žôÜ4ØÚF—Ö…Ê¬¢Ù/qºÑïÜý¢÷Y?JÇIAQ¬À‡»»?NƒZ³d”êYrE.±úÄpÿhwŸlÀÛGniúòñ¯Üwüóßv%÷EœÉ*?Gª{?û{ ?Û—&gt;#þ‹Š`Û°³²ïÅÞ7\oô?O¹žê{ÑEŒm?²?¿Ô?š§â£‘ðTýh„×NéÏÂ(?·tE–ú?ã)ljËèxfjãè8ŸÚêf?sà’,tÌ†§OUËU j?4É~jt‡cpVœÞ6}„?!J¦ÒÔ?5C¤®P×(?£D*?/¤(êE°›??Í“¢?y®ýÂU?2‹-ðxcòú¦L.‹e³?y?`RáXSZcõJÎ&amp;™cEÏe?r?b?)?u?ÀT#Ÿ?Ã??)"È÷¼QJä??š¼W‰??Ï&gt;½€Hî?§.Ù‰k¬ª?±:???O–Eö·?ê¯!`8Ããq?xKŸ®cM”Æ“PÁ$?'Mš-­±Pù¨^…ˆ˜?’}M0?T™¶ÿ‡wð?(1</text:span></text:p>
        <text:p text:style-name="P2"><text:span text:style-name="T1">Œ¥m?ðï?Ø|5#˜-?£ÆiàrÚ?¸ý»¯ëM©?ÝTóÌd|Ë!³µZ­â?4‰s4§§5¼`ý¨wßªhÒ¬?´Kµ])n¯Ü¥e\?'Pèw…È/Ï€À–&gt;?¯RvLÀ’Ø9Ùÿ²ýÕ†×[?Õ”ó÷ð?üwNk?0â±SF 5‚ÆËÆOŒKFÒÈÔgjQä®*ÏTÂŸ«â¹9 É†3Ä9â"q…¸FÀ„ý?}?fxh8r£?s ÿª.®­pÀø±Ã6{AuY…«¦ënÁâb|&amp;~$NÊñt|Þ$Åx(~:NÄã­ò2???…ÙÛò§â|?KæŠ?ëÜž=?m[®ç–?Ë}QùO?'Y)ÀÙh è"7±àÅF›b%1?"6Ü[ï®ll¬¬?‚VÊ=PªbT$*;XeŸDPÞæµ¥êoØm”@?Èq'¯ƒùk€üuy(æp4„?]e?Bl«ÂAÈDù¢‹W?/T–é?–¡h??H‚¡4,n¤5ÆÚU Ó©S¡Eñ/|?š(?¦Âê°çäZû”Sp”:ð7?¿w|ìøÜA:à?¸?Üp?Ü@ë??Ü—ÝŸ¸—Ü¤›<text:tab/>iy´èj-?ˆªYãån¹Œ??*{Ào£Z?Ö:??ü‚ã²ã?Ç?|ÁiÑ8cÄ‘¢zÆxÎxÑxÅxÍÈ`FÑ?2?Fc}¸°è×sHox›.žCPd&gt;‡¦×í™OÞXò=Öÿ{ð?QTJ7èÌó¼&gt;,l6è•žƒ?÷?K\o“¼•õÃ+K?4‡Jë„ÚÐ?-ûh“Zd(Ž`¼1Ow•†#æ©?ûª?¦èg;³7¯³Ô&lt;?*‡¢j=</text:span></text:p>
        <text:p text:style-name="P2"><text:span text:style-name="T1">€§¼_??¹øÍÅ£åçž?NÈ•,ßpdi‘x“J`·?¿?êê?ÛÓ3;·K;wnoíì?óTI?OU§§µŠl¨Ü¹=MLTf*Ñ”‚</text:span></text:p>
        <text:p text:style-name="P2"/>
        <text:p text:style-name="P2"><text:span text:style-name="T1">k2ë”Á??™,²é?þà?xOÖíË€Ìa^7%-ÁÂ™?¥¤([?hi§{gdgÇN²s§‡ÈµVië?õ?õDý?ø³ÏžôvÕ¸mÜ7ž?'íã`|?TËíÇ???|bðìàÅAêÈà…ÁËƒÄà]?vP&lt;è&lt;?:(?L?¤?N»†r³?]??Ó3?•px"Q(Ä)êŽ#ÅÍÑ!Vp??¿Ê]))šãÐ=®*•òäüüÕ??!eêŠR[Ôä§@?‰Á(?ª÷¶?Qƒ7O?ŠxŠœÝzº0HS„bc8?¯PÙ×‚˜Ìlü‚äÄd.Š<text:tab/></text:span></text:p>
        <text:p text:style-name="P2"><text:span text:style-name="T1">’?Æ??”?‰šóµÅ?…K?PÆí(Ï-T·c8«YgÂq”:6‚xµy£?(ýP ¸*¾VÛ+?µ^…Sïkë£´Î?çª5un7É‘%Ž?±_mk°?HÐíÐ/þE¤y ©-"Ç®ØÛ?ðxHIX£bñDU[°T*£<text:tab/>ºü øj?·¢Ôó£‡??j?-¨ô|ÄL­?xõÓ•??hfVë?Hã?…óŒš&amp;Ô|M^_Õ[mw0&lt;i+ßÓ"•¬ãõ&lt;Eª?ž† ‹¥??g)œÓ­¼cM©ûŽƒ.?ÏÓ&amp;ˆÏ”®Í?x“ªÃj°geéOä§$^F?5?°)p–?:EGð¼Å™±"ÓR[øSÁÓA\kp??¿'sÃ²œZ¥?~?ÞÃxx%nØÁÍ¢Ì?·ïð?Ø4æ?=3žÓ?2_â›ñœóP¢'?ïœñ?æ?1ø½Âã<text:tab/>Ö?çó </text:span></text:p>
        <text:p text:style-name="P2"><text:span text:style-name="T1">Åuˆ–³W¯_OˆùÏ«Ù,¶,^A‡è?,kˆÆò'¦È?÷M‰¯¨{¡Tð?Ç°?›+&lt;?„?Í©?<text:tab/>,§bÆ&gt;)²´ú¨A)??&amp;wŒ|ÇÄñbyˆù×?gé?µ^Ã¼À?$? ïóœIku?ñ§¿þu_…Ck‚kç^Z¤Yb=v??eÝË5/·¿|€°–¯ÚCfw×e"Ê‚µfVðƒ™ñL–?™ã¨®äÖŒ|?=Ôr„×L9µ_8ÆŒÌ“½s½x/„$»·Ú™à‰?'O?Áæd3Þ¼£?Â“+~àDðsÆ?ü?£X‚›“›ñÍ;v”ï˜]¿ãÊ?p?\?Àg?À?z4ÆÞ¶Ã&lt;´o??¥_ÑL£BÄ?;Ã?aO²§Y?eïN6?/þ˜=Ã2œ–?Iô£</text:span></text:p>
        <text:p text:style-name="P2"><text:span text:style-name="T1">æY@{rE?Vè%JŸ@É<text:tab/>?Ã_™??ñk&gt;ÚZçK’ð‡ø÷ÿTø</text:span></text:p>
        <text:p text:style-name="P2"><text:span text:style-name="T1">ùÄ??yË2ð¼kF[?Y®)?o?¢CaÂ??/´9?B<text:tab/>&amp;4Èõ?õP?‘úÄ&lt;OLò¹eÂï-/ª‹”(Ž¶X?[h4,?GaNW —ñ‰6ŸIO3jS…PÑ”j¥i5"?ß4´"µn²6sïLO7â<text:tab/>?Øh¹Šf¶ê½¡ázÁ<text:tab/>˜ÒfFµ­?±§?ž’¥­e¢ŠÓ…?ßOãÀ”p”ÓÐ?)?L¬ì¾/?H`öÉ??ìñúœaÇ^!” µ¹/½Õ??V®\?[</text:span></text:p>
        <text:p text:style-name="P2"><text:span text:style-name="T1">Q×ž</text:span></text:p>
        <text:p text:style-name="P2"><text:span text:style-name="T1">ßf¯µmx}Wª÷¾µ?þRe$´Ð°?-</text:span></text:p>
        <text:p text:style-name="P2"><text:span text:style-name="T1">_€cX•Jë=?¼Á¾¡d²ä[?^?›9’äE¤?Ð2ÐÉ(?ÅjÚö?M?Êu5ÙÌ‹gvÁcJM«X?ÐL)</text:span></text:p>
        <text:p text:style-name="P2"><text:span text:style-name="T1">ZeÅÒ?‰?}Ø?6/û_´¾˜zÃúFŠ|,õ”õ©?qÂz"õ˜•xCx©</text:span></text:p>
        <text:p text:style-name="P2"><text:span text:style-name="T1">???2ŽÐ÷i?N÷?3BÇÑ&gt;ó†žê©àh]ÃTd´?›ÊŽ?OÉ™‘</text:span></text:p>
        <text:p text:style-name="P2"><text:span text:style-name="T1">ê)§?Zª~@?-U?ôLÏÖmö?ö‡ì„‰*ðYž­ž&gt;å?—=ÀƒŒ/H­ß¡¿ÏÐ?‹M_€`íÿCoÎch˜?%æo èìü</text:span></text:p>
        <text:p text:style-name="P2"><text:span text:style-name="T1">3Š<text:tab/>+´¯à</text:span></text:p>
        <text:p text:style-name="P2"><text:span text:style-name="T1">\­?ñ³(UÊæõ‡H2ŽÌM<text:tab/></text:span></text:p>
        <text:p text:style-name="P2"><text:span text:style-name="T1">Šî´X</text:span></text:p>
        <text:p text:style-name="P2"><text:span text:style-name="T1">²ƒ2°L?Vlˆ¡óérq†Š?•,vdÎó???§ÂQ·7â±”'-??‹¥©”7îu?@%&amp;?×9¼köWÀ¨n??iÃ]wö4ÓLi]™IT!Ð?‰¬k?’@±šbCI^bÀöwû$î„ñ¤$à†GW}‹Þ&amp;¸%gÍ*?”Úô¬ª&amp;.°ë?&lt;û?ÝQÝeP«Õz–×??'Œ4???«*??cíÙHúŽºº¦¦ëýg¼"ÍòzœÒJ?®f?nN-}@¼?sh?BÛqÙÉâ%8þ?<text:tab/>,#4£?Q<text:tab/>Û“eøyã%#Þc&lt;hÄ¨’)œã.s8÷Ä;e Ý—f0pAaÂÃW<text:tab/>aiÍÇ??÷ä?¥Ìç</text:span></text:p>
        <text:p text:style-name="P2"><text:span text:style-name="T1">! ¯‚ˆä??â(R©÷€Bz™/6˜Rñ½­?ŽþüóÅÏ^»m×šýàg+¿6ØzlCÛW6}?|½ãÑCvÿ?ö“ÓŸ·Ö[üûšŸ?èÿm-gf_ø9z'%ƒïäV¬?ëÁ~!Ç&lt;¶˜</text:span></text:p>
        <text:p text:style-name="P2"><text:span text:style-name="T1">·5&amp;š[ü´Ü¥Ÿr? QšAì”?˜™®­Û???ï8&gt;tüÃA1?à`ä?P—ï³ÆÈL?BN1<text:tab/>•/ÛmC‘?W?%f…T{¦}®ý|;Ù&gt;&gt;éÚï:æzÈuÑõ¡‹vÝ…Më§Ï?`F8"œ?Î?×?*$ÈBZ??Ð%Z(¨`Q%?<text:tab/>«—™•ùòeÑf•"&amp;Ä¢JÃS‰…?(àOT&amp;›¡©?F¬æ)ëÞb?%|Œ¡po9y·?|¢DK±?ÎQ¼¥Þ™*W1j?zO??ò»?oî?ÙkÐâ:.˜¶j©-#??Å?¿õ–/ýð…?’;?&gt;?8†—T:½þ?ð,ØµÎ¬bj{m}-A'¥]</text:span></text:p>
        <text:p text:style-name="P2"><text:span text:style-name="T1">—~pûë?u,nY|£R"i?WŠã€¼U£Z|40à¬æÄ÷_ªBûÒµpX VÁ¼,}G¶¿º?¼W?¿ÞIá±Äƒ‰W?D[M‚è?¨Ì8Ì?;:í&lt;?Í?¯?à?[ëxN‹</text:span></text:p>
        <text:p text:style-name="P2"><text:span text:style-name="T1">`0ŽÀXÅt42?·?†ÚK§ÉD;†öÆÓ&gt;{‘?ä]? ÷§£à—ÑÑËQÂ?MF³Ññèžè‘èGQ&amp;?,T‘ç?òÚ?%áF«Ž?&amp;Dˆ*¬&lt;Œ?Ù?¨/ôA?ór'©8OÂ¼J×?dè?ïBrQeFÀ3fy??*¥?ý•8®ŒúP?æ"Mn<text:tab/>Æ½øÁŠN’&lt;Îè`J!?OŒg~9ýù™Õ“©</text:span></text:p>
        <text:p text:style-name="P2"><text:span text:style-name="T1">5«y0)2Õ·?Ÿ\Õ´ú‰¾vb•ûíÅÿ¹ÚYêkÝûåÛô~5W"Á(Î¡Â4ÇC¨ÂS?WJqÖ†ÿþ­[?Srô?Ûü¿&lt;6A·°³DÿêKwŒ??9’yp“ÂD]ÀŸ$6c]ØSrØ?¬#:?ç|Àçh§œ"ô?i@‚ŽzN¡€?H??1àà÷??à?€?úãA|9Óœi?íÌ!x®“—àfü?KŠI&lt;9?öËeaÍØí1?…gÁ-Úé?î??Os'aÔàzº?ì_œ?“ƒPá†;äöär7Ü¡¾$˜Ëã?³7’g?ˆù!éù€mDà 0õê‹ÄU¸ð…¡£EU0ƒªŸL?É5­åIšµ­pIävw?ú?À=q³FÝåªn”J+ÄZ›`ó9(?†Iq§¤a?:ŽÝíožl€àY£ÒRœZ?ƒÛm,ÅÚ?Žš??ÿPG«;W˜EÎß?p?,.ÎÔQ?øÞ«.žá9?n·@ñ¨-?Ð_ÂrKWðo?<text:tab/>¬??ù¹ßy.zã»TM¾ä}Ù÷Jà?5ù’êeõË?â·ÂoUøWÕ¯hpP?ß®gF­’Ôj•Ú£ò’µ?V`µÖÊ0+¾‚þ’•?¢Fj?³sDb^P?ø‚SWˆeûï³‚uè™~?ÛoŽyb±XWŒŒÅââq€ç?wàˆ)ß</text:span></text:p>
        <text:p text:style-name="P2"><text:span text:style-name="T1">&lt;â'DÿŒ?÷?[q??ó=©Õâ˜ø?‘<text:tab/>‰²ˆ§Å“"Îa"h?_?›±¸øi±1¸G‘&lt;å³²&lt;Ed&gt;?¼7‡úïð+Oì×åYýËœþlNéò6 ¯RºïyÎ~a|4*KÁ3´Hø·?ËÁNéÌÇî¯4xv´Ä?}Áàâg55½w6tçª`Æ¢æ4öC‰D¯ÝþþÖÐ†¯Än¿‰‡ç/¿¸É?OÖUÖµ6Ä¶46ötLEMæú-N°vsª©¦¢bdÕ®pçÁº kâ¤c?4g?k\ú?Ï?€ñjBV…ëBDý(*Ã&gt;</text:span></text:p>
        <text:p text:style-name="P2"><text:span text:style-name="T1">M½L61ô}Nàt–Nx?·{?</text:span></text:p>
        <text:p text:style-name="P2"><text:span text:style-name="T1">»l%†”X¤7ÍVÇb²\</text:span></text:p>
        <text:p text:style-name="P2"><text:span text:style-name="T1">fªTãÕÕùºO6§GØx??{¶&gt;ˆ%?ÂÁ,š¬??¯+­RGqVv^;Z¡Åa˜'¤?k?Y6S¨Î"±`? …{±oÕ??v?‰?(k*?|8­{t•?ÆûRkÄÚcªä8??v¶?•?×­a?Aë±v–¨L"ñ?°é?"¹K*µÂqKùƒ‹ÿœrUˆ”</text:span></text:p>
        <text:p text:style-name="P2"><text:span text:style-name="T1">Æý` ±æÄ?wúl6˜íðŒJ+</text:span></text:p>
        <text:p text:style-name="P2"><text:span text:style-name="T1">Í•Rc?\ò¥yâ2¡ÃF±ßÈ55bÜ+öÊ#âˆL¿?{+öAìï1R»?h7?7?l$t-?b‰%Þ!ª´qÍÜÒ?å?“9®±eÊËG3?}.|1|%|-L†§à¹‹É¶¸ ÙÚ!´ií?˜?ÞbFUVï?/~Ù¼?(Öó³?à¯0}ªçtÏ¹?ÂÙ3Ós¤ç¤r‡?õÈ=éž±Â%æL?à°?°¢Géb+Pq&gt;?³…jk.9Ÿ?çõ@@)¡#£Ì¢¿?gJç#÷²?ì?“T™=?3?W”‘Se</text:span></text:p>
        <text:p text:style-name="P2"><text:span text:style-name="T1">%IÑŠ}ŒP$’(ü™?eÞby_¹u›?®¹y(‘úr"€sG…È?VË©!J@</text:span></text:p>
        <text:p text:style-name="P2"><text:span text:style-name="T1">wœä?U%§n?w¯-7S@­?XßÔ°½­??~TT?bÒ«%t8Ž?¾vW¿pf}´¹ÚSû@Äažõ¤’ÝÃƒ&amp;õð•ÕÇE‚¢Õ´PV&amp;P?ìjÊ?_Ô_ÖßÿÞ?20•07Iªuê¨MTë(??K×—Þ&amp;~CX±UØ_e^ßlëÁmf½?Ÿ[úŠ\eíhwöttÌX’Õjlno?³Úá-»±ÇÚl§:úb?O&amp;D«3ÂNx_~‚@%N·_ì??Â©?ÐÑnµ®²7k}?¾m¾?¾û|ÿðÑAßí&gt;Ü‡jL&amp;,2?¹?!°ˆ?IGÆ"§#ÔÉ?€?ñ³²ÕØƒAøtZ D?`‚?‚©ï<text:tab/>o<text:tab/>?@@5?¾úSyÕ‘Uø*$0Ú“‹ÇÑ(Ï}ŽÇ³XI2—Xf\þ¿&lt;ú€"?'LfeL½Ò%»1‚???yÿ*Ò ‹?mÂùvÚr¹ˆfˆ</text:span></text:p>
        <text:p text:style-name="P2"><text:span text:style-name="T1">D5S†??»×6•?¨?³†¦h¾¯žÛ:Ñ?÷¶Éz‘(u2ƒ</text:span></text:p>
        <text:p text:style-name="P2"><text:span text:style-name="T1">J„ýªšSNø‡Š?–´NmYDP?jçÔ+Ÿ™öÑ„?Ð¨ê?pŽ?(Àj)Š7R†kßËõ&gt;þt¨[Ã«Ê8 !?x??hô%L<text:tab/>Y?XQ?­é&lt;\ê\|¤ÄúßÀwn•œ"?wö/KoRÛ?#–?÷Ëž)ýTÝx˜x{ð­¡·†ßZ÷ÖúK“ôùÉK†KÒ¥:R¯?ÇÆÆ7Ž?æ–?y^œ?wÎ-=&amp;?ˆŒ&amp;œ†ÑÑ™HPŠüoö¾?.ªjûÿœy3Ì“çð?y</text:span></text:p>
        <text:p text:style-name="P2"><text:span text:style-name="T1">ò83&lt;?G?A^?"o?‚????fœ?PŒ¨|¤¦]Ó’?¢–©•å[3SïÕL“²2ÓÌôÞ|fšZ]³?~kïs?ÆG·{ïÿßï÷¿ŸÿÏ#ß³Ï:{ïµöÚk­½÷™óˆ‰J(¬¨¨‰IpA?‡654˜dŽ.2™cMmmÌ<text:tab/>RN?1²&amp;GgÈæTã˜´’¬¬¬p¬=Ú@68æ—-?Ïs/?-÷ãñÊ[Ë<text:tab/>žŸ%Ê’d1Z8?•?11y?</text:span></text:p>
        <text:p text:style-name="P2"><text:span text:style-name="T1">µ&amp;™,Ø”P(M!Sv=É.¬¼¤¼Ô¼¾¼½y\SÞÙ&lt;–,ÌÛA¾‘ìÔéD:G9Õp¤?9?•??yp&lt;ÐuIo"8)¸/ø-tÕˆ</text:span></text:p>
        <text:p text:style-name="P2"><text:span text:style-name="T1">6?wAâhðÙ`ž/4ßH?ql"8K8«8›8g9\Î{„IfJ6å›jL\Â´ØÄ2™ºL×Ml?~Ém?mRwª`fx‡~?§Æö??f‡l?¥þ#c›&amp;¿÷^^»?²¹Qs$û?°¡µÐ´*6?O[l÷º ûnC"ÙôEIwôê;ˆþîÃF‰??³³I0Iú?vñÑøjˆ„ä³yøÖ?l±ô«</text:span></text:p>
        <text:p text:style-name="P2"><text:span text:style-name="T1">m+?ÈíJv9</text:span></text:p>
        <text:p text:style-name="P2"><text:span text:style-name="T1">¤éþ,¶§éô†¤1B?y³ä)$šG‚?–</text:span></text:p>
        <text:p text:style-name="P2"><text:span text:style-name="T1">å&lt;G–4`\€£ˆ#Ÿ?å?–ã?áã?6È‰ë(Ä-?ñ</text:span></text:p>
        <text:p text:style-name="P2"><text:span text:style-name="T1">Qó¸lU?µÙc,ÌF`Xð®ñt{9ZÂç‹w¿á$”RˆI¶)?8;p?®B?Ñè‰?onZÞçV&amp;õ?ðyŽ&lt;?ÄH%LYD?n#„1??f©sßO×<text:tab/>wWJ?`Ð?è‡`?ï(æÈ?(Ðvz*…œøŸR£?^ËƒÈ6Ÿ,ðã;ò9,©€‹fSÞƒƒìE`ÛÓÉ?Éå?J</text:span></text:p>
        <text:p text:style-name="P2"><text:span text:style-name="T1">?M…ìñ?©eu¥zãO&amp;î?¹_(NjNåžÊÿb?/ÞS¡ÐL*0M3›óãJJâ&lt;MF£—ÂœŸoÒ(\4?…W\IIÑË?¨ù?c‰Y?ç% ´Ì£Ðã´ô£Ðã„SèWrÕUá—</text:span></text:p>
        <text:p text:style-name="P2"><text:span text:style-name="T1">l¯?ªËG*Ë?ÑÉ‘&lt;¢œ‹N</text:span></text:p>
        <text:p text:style-name="P2"><text:span text:style-name="T1">œÊE(?ö</text:span></text:p>
        <text:p text:style-name="P2"><text:span text:style-name="T1">x†¸Ž¸yqÏÁÔËË-õ÷ó¯öÛŸãàOú?è‹$##Ynù¤B“¥)Ó¼­áhò¥™~™¬Ìó„V¦</text:span></text:p>
        <text:p text:style-name="P2"><text:span text:style-name="T1">ÖRÚ.íbmŸv¯ö¬Ö!_[«µjŸ?Â?í?-ÿ3ô+s‡Y&gt;2´XÊ–¾ÇbÍ(1?ÕÎÕùÕ</text:span></text:p>
        <text:p text:style-name="P2"><text:span text:style-name="T1">ÕíÕ³«—U¯©¾UíÀ«&amp;«?üÔLæ7×4›š»š9²æÅÍ¬æ([´D?QÓ;lì?Í´ªNü¤&amp;œÅ¯:?z<text:tab/>Ýû€†ïîµ3q‰l¿??_‚ïÎÁ7¡3?a:£kç£Iæ½?öÏ‚¸3wšÇ&amp;Ñïo¤OÛ¢«;ód/þ±?¬Ù¶ìŠ"?¯p?¾€G¼ô%?æöM_–Ì9¨Äm|F¸PÁçH³œ?Š¶°‡‚?ÓaÔ?zŒ?å6Õ;RÌ’Á ??ôÔÓõ?1j’ãô²°ÄËÃÝŸ-uŠv?Ï???íãä¯H‘±Y¹Y•…B‘'‡%qMmÚüÄS&lt;?™W(ëªØAŒ¾Á-ás?X|G®@æ÷\ø¬?w?¡H?36›'ä</text:span></text:p>
        <text:p text:style-name="P2"><text:span text:style-name="T1">8?Ÿ»zï¶9”¯X?Ã&lt;z²×—Í?Ê?Ån«2Âr#ÜFz98‹?\1Ÿ'æpY?¾˜Ïâ—üÐ·žÇsà¢y)€ÏžÆV?u0FûH)òÓrRV¥ñö?Ã–•–”x—U(Øœä’rÇÂ?¤098K?]ž?@?”‡òDåºr?/'GX’\ÁnR</text:span></text:p>
        <text:p text:style-name="P2"><text:span text:style-name="T1">EÆ[?ä?Ä</text:span></text:p>
        <text:p text:style-name="P2"><text:span text:style-name="T1">ÚAv'¦â©tj*ÕFq<text:tab/>Š¤®ÈªŽ</text:span></text:p>
        <text:p text:style-name="P2"><text:span text:style-name="T1">Éda—p©p­p¿ð¨§?š„,!?®?ˆ:’¨«©cÕÑŸƒB#/m8ø™#wBÎ|¢çª?]ßÀ?!Ñ/ÉOv©ª¨0)d. °&amp;9¹¦ÄÛ?Ä¾{T.§Ÿe oL0·ŠW9£g?Ýãm_‘‘’¶ÛZlo³f^œAìièI#üÄ‚”åHÚFjæË@I`†ÌG«ØÁìà(Vp¬ÈMJ¥??ç®ác½X0´ºeÅFx??{Kyž!?"’'?›ZŸ,ãË„?.‰~r?Çë,?‘ë;E²`¾¯[´T??æ'?ŠËÝ\…ªtO£»™ï˜æ*g» /ô¡ŸV„?®ÜQè"Rd?[Þª­¼š—çç$õtprrÑM¦$¦€?¶ÀM?,q?%?{s?’?Þô?Êà?IÝ8!þJO6?fAÒ¬-~þ)d°†?í"ôàðÅ`?qƒ?³}ØµÄxâ•ä??3H?o*&amp;ÆD:¸¤ƒƒˆL‹I?Cö!ÇŒ<text:tab/>ss?çƒ&amp;Úã¨pQe?/¦i\ešŠLŠq?wSø¶ûœÌT”)š?3?s?Ï)x</text:span></text:p>
        <text:p text:style-name="P2"><text:span text:style-name="T1">E89nt{R??&gt;?ß ¶8üh8/&lt;&lt;c?ˆ‹¿?7M?Å|;è‡«NèF?üTÿ¹«èæk´Ü¡ï`B_ÅÁ¡b?þ‘n?ýx"êºà?ô??f?¡ïiàÙîÝ?Z?Aß±ÕîÑnÌzèÕP?þqät*_\_áóƒ(4«­0b„g¨“ƒ‹#—ã#?á?È"¹N?óGDl£œÓ`„Ó??t‰¼?V˜ê$?ˆø®?â;«Æ:±]gmX~]&lt;˜z³å"ÏÐ@'?éàX?`L?ó|¤®??–?ÇQ w?Ë»=p˜EŽ¬Næ</text:span></text:p>
        <text:p text:style-name="P2"><text:span text:style-name="T1">ŸÊ—“Äà }å”ÓÏò'</text:span></text:p>
        <text:p text:style-name="P2"><text:span text:style-name="T1">`0â?O?+<text:tab/>‚pK?±Y„Zéã?ÍfÅú?I±±ä¨ØXô¥=Ž’5ÓO8?îDðF¶t?©ØêêêÀû?L˜C¶:ýI$òÀ÷×¢WFiew´ ,»û?‚ìÒäiu` Z???=°V???????Í±†?%0Zí?¢ŽFgÑ“è?å??¹`?²-Äçl?û‘¨Î(?ÞÝÈ?á:BÄQür‰ÜVEç?ü£œ?Å-œ“E”³?Ø?\WB<text:tab/>+dS²&lt;ˆãD¨?#ÎÆ;5JÎ&amp;Ç7*vªdÑÞ¤F‚?4"‰?`†©üˆM#‰;È?[½9?Ëì</text:span></text:p>
        <text:p text:style-name="P2"><text:span text:style-name="T1">„dW¡‘òNöÎ÷~Ë{¯7·?vG½ÙÞèN¨;¿j40ÎÜù?ÝJxÎó?ú/Ã¯C?z¯6ÿ.#¡•ÂÜ½?d›Q¹Ý}š¾m&lt;šì?pÊ&lt;b=ä2¡„?Éå?QcBÃ&amp;FgkjX&gt;$ÇT-?Éø\7‘$4B3*³ö¡t7×ÕÉë?î?6ÊWéç"a“QA!š°ÊÈqó??DB8Æ¬’ùˆ¹\ö¨ ðÑúª´…#ãÐ·ÞØ£Ø¹Ü Â›ˆ#š¶?&gt;"ï8¤?§¨½¢FÁ?—ÐÆ 3.QlŽÑ?´±EîM˜å  Íá#Œj¤?·8?óGào,~¸{8ºCÓ?¾?œ?üé[Í??†ÕÈî\?õ`Õx‚±È±v˜ß¶™w??‡?¿OùuÍö‚ã?Û—úø¬Hs@°ØAÊwtuuò?»ÄŽÌ7Äæ««?ä–HO‰£˜?Ì?øGÅ«³ôÚeãÙåEÊŒ??$éè¨ôU7dµ¤†FFæ<text:tab/>ˆôs‘òIU`Hœ&gt;7þ‘é^??ØÁä?®;Ø|õ&amp;Ò‘@:ptÚëØ(&lt;ëÄæ?±)¨$|8Í"H³I²XrTÂN–˜$]ì“¼%Ù?L¢”P’dI¾¤?H|<text:tab/>ºžû«¦</text:span></text:p>
        <text:p text:style-name="P2"><text:span text:style-name="T1">«?7_Î|a‹iá]_ž˜ÂMÎ‘Èd²$Ï(Ðàœ–3ìàH?íx…§Ÿ‹[¥t</text:span></text:p>
        <text:p text:style-name="P2"><text:span text:style-name="T1">hÎš±?|7ˆÙzˆ?†7Ò´àí KÆJ€m?;Œý?§ƒ›Í??ÛÛüE‚`A³àøð&amp;ä<text:tab/>¯8Î?éÄ‹$OH?dóä®rW§6go—®WÜ?v×»ë?5?ážq^l¯?}vûV–ÁvHyhD&amp;½ù§?È?ž</text:span></text:p>
        <text:p text:style-name="P2"><text:span text:style-name="T1">Ì<text:tab/>’?</text:span></text:p>
        <text:p text:style-name="P2"><text:span text:style-name="T1">þ&gt;äÂÈ5¡yaÏŠïŽè‰¸?¹9êaJ£rTõªŸˆ6Çœ+¯Kðû?Úâÿ‰mÚÿ¥mvÂóšHÍ&amp;Í¦DÁÿnÿ»ýïöŸº?h?N?Ì?I6ð Áª‡¹C þ?z&lt;F</text:span></text:p>
        <text:p text:style-name="P2"><text:span text:style-name="T1">ÆDŒZŒ[?¥èGÀ­ƒ›?·?Ê1E?”}€Û?{<text:tab/>?LñÅ?H?Cž@"£?c&lt;ä$??×?j?=???s?µƒ??âReƒ'?Ë?ç?VàR•ƒý€[?C?·?</text:span></text:p>
        <text:p text:style-name="P2"><text:span text:style-name="T1">!ÎK!?!?\???u?AýD0Ð?Ê¡†?Hç?Ê?“??A¶?à¸?0?ò„?Ç5D(ä‰?”ƒ$¡çQÀ48?Jdâ³?AžP¢?d?%Š?Ï?vB:J=?ˆ¸GB?û?Ã æHÜÆH"ˆ?Ì„ü‘Pö$`?N—ã&lt;??+q©N8??ò?€a?Õ?ã?Ÿ?L€RQ s?`"Ô??2ï?¬Ày*1nÅôíG?R­?DR©poª±?Ô@i??º?÷¯?êœ?˜?ùÕÄhŒZ¨'?ò?€ò›€P*?´±?0?#ÒC,´÷$ jo,´·?0?äŒ?i?]?µÅb</text:span></text:p>
        <text:p text:style-name="P2"><text:span text:style-name="T1">ÇB½ø?$?0?S</text:span></text:p>
        <text:p text:style-name="P2"><text:span text:style-name="T1">0–a,ÇXËVâ²@‰??6?Ê?ã!m?”A=ñ@)?ô?¾ñ„/Æ@È?µ?µ?µ??2¯?L‡öÆ?_„??ôM™‰„`&gt;¦?@ëâ¡OQÍ%?Ëp©</text:span></text:p>
        <text:p text:style-name="P2"><text:span text:style-name="T1">°x?ñ­‚t?È?(Ç??t</text:span></text:p>
        <text:p text:style-name="P2"><text:span text:style-name="T1">!?8?(?Š?ëJ?R5?ú‚¶5'??Y…?kIƒµ¤?©??ÌÄ9s?ô¹à?\[1ðÕ`î?à»<text:tab/>¼N:Ð?ˆêO„úQ?ÕŸ?õ[??A?‰PÿyÀ°AtV</text:span></text:p>
        <text:p text:style-name="P2"><text:span text:style-name="T1">ÚK„úQžà’?\Pž<text:tab/>ÐÞDÌ+?x!</text:span></text:p>
        <text:p text:style-name="P2"><text:span text:style-name="T1">â•ˆy%b^£±œ£¡ž5€jV‹m@ÜË?Që´ÀýQ@Ä]‹5 Å¥´Ø¯µØæµÐc¨T?&gt;›?µT‹¹kqKµD!h^K?az?N—?ß4Xý?€Ù?1–b,‡6¦aI?iÏC&gt;)ôÔxè‹5€¨Ôxì¡ã‰2Œå8O?F”??GƒtÈp?¦äaD¥Ò±?eÀ†°?c?FDÏ„²ç?Q$ÉÄ¼2±„™ ¡?`9NW`œŒ‘.U?˜E°I? ‡X?ˆêÉÂõda_È‚\?³0æA$Ê?y??`ÊV2?p;Ô</text:span></text:p>
        <text:p text:style-name="P2"><text:span text:style-name="T1">Q–?DíÍ†²¡€™`ÉÙ°åÃßD|¶?&lt;3?¤*?,ÆéJÐz6Ñ<text:tab/>é<text:tab/>Ø³r°fòpDÊƒ¾@X<text:tab/>­È?;?µ VLÄòçãH•µ7<text:tab/>§'á²“ðÙI?gö???g</text:span></text:p>
        <text:p text:style-name="P2"><text:span text:style-name="T1">@ª^Ì“?Dy</text:span></text:p>
        <text:p text:style-name="P2"><text:span text:style-name="T1">°æˆÉÀ±?ó-ÀÚ(Ä½V?ù×?V`J%Ft¶?÷Q1ØÛI@äõÅ0†D?úâ³i?Ó1f`ÌÄ˜1?çÌÃé‰?ó¡µÅ )Äk¬ÏbÜ_Å`uç?‹qþ?L/ÅyÊˆq€åP®?¤?</text:span></text:p>
        <text:p text:style-name="P2"><text:span text:style-name="T1">Ø<text:tab/>gK@ª}€Hž?,s9P&lt;?å?Ó@Úrˆ0?30fb,ÀX„?Åö</text:span></text:p>
        <text:p text:style-name="P2"><text:span text:style-name="T1">(??ˆJU@©ó€é?30fbœ?õWàØX?Ò"«*Ât??'C~„ˆËdÌe2æ2?×_<text:tab/>õ—?Ê1"]Ub]Uâú+±®*±®*q¿Wâ?¯Âyª°&gt;«pž*¬«*ÜöNÜ›¸7;qovâÞìÄýµ?"€?Ì?Ðø¾ÁèßíXÿÛq„Ù??µ?°?t¸?{ÊvØèQ¬D4÷ÀÿöÑó?Œ?h?f?|â3&amp;Í&amp;¼ ?æØåá?"âK&amp;Í³£ó<text:tab/>#q<text:tab/>J‘?6Ô#"Kqši?ÙˆÓ&lt;LŸŽÓ|L§?8½?§ÑgUzÈÕLš$d??“f??þcLšMÄñ'3iŽ]?.¡à?Í¤yvt&gt;ñ??“??jÁ?&amp;í@ør?˜´?Ç?bÒŽDƒ`'“??M?~LZìø¡ƒ­¬„¨t-Æi¡]{?Q[\7â´ÈŽ.Ai×}8ž€–¸~ŒÓÎvr=ƒÓ.vù]±Nè´›?Ý?—½Ó^˜?]§]??»t Î?ˆÓ?(í&amp;FiÌ?»úEvt?#š¡Ñ`5ÌÔ×+ëuV²Îhê0??›¬Ê\c«ÑÚaÒ+‹:LÆF³ÎÔÔ?®Ì±Ö+U?*? 6R™2uª?ç¶(Íz‹ÞÜ®¯?.˜¡3ëZŒ­õk•?‹R§´šuõú?yŠÒØðÛµOo2Ô5)[t?ÊZ=TÚh°XõfÎÐª¬Ó›­:Ø7·™</text:span></text:p>
        <text:p text:style-name="P2"><text:span text:style-name="T1">–zCÕ`lµD?Õ?1ÄPY ol›ª3—èÍ?È£TGÆPÿÍRAè4?f¢…Ð?S‰V¢?Žj‰?RLè‰f8¾Ãç<text:tab/>+ì[‰z@3QÏîeodïfï¿ì·Ù¯Cø1?ðg…¿™PC=¡ÄyQ)%Q?5™€ƒ?çj?ª?Â·?s°?Ý?%”D?N?!‡?J™ _???ô?ÈƒêSÁ$IC Ç?èT,L¢•D</text:span></text:p>
        <text:p text:style-name="P2"><text:span text:style-name="T1">H7?öÃu[ð‘?özØ·ci"?È1?·F?m4â¶m?š?—GR[ñ¹zÈÙ‚óM?š‘hø·dŸ???è¡<text:tab/>Ò¨¶?Ø×â’HÒFÌÕŠå¥ug€ú‘Þ??é&gt;n&amp;Úp;-?Õ†´$±@ûî—)</text:span></text:p>
        <text:p text:style-name="P2"><text:span text:style-name="T1">Ë2?—m„ã‰ {?.§g´©†-?KßÄ´ÛVº?JÒùhz-?[?ÙŒX?3ì[°M—²`™ÛpÿÖâ6f?•Î“÷­Liº=*˜:ª˜~¼û|?ìQ¿?A~š«?dÔc«B|P_·b~t¤B^?p®`¿Þ­ÿ&amp;Ü«´þõŒži™</text:span></text:p>
        <text:p text:style-name="P2"><text:span text:style-name="T1">LkhN&amp;Ü?íXÇmLÛP~+î…?,õ½œBîÒ¢?s¦{5Ü®~T¾?Sî×+ânÄ4%æªgdí`l½ž‘%?ë«</text:span></text:p>
        <text:p text:style-name="P2"><text:span text:style-name="T1">Û?M±é4?û†’ñ×{{$?ËÛŠÛbÁž‰Z¬ª?kÝf?tß[±÷#Íý¶%&lt;¨÷iYìy¡s?8®Ã¾…z??CR?àèC[;-?*×Œ9&lt;HÏö~Z‹mŒÖD?ì§&gt;ÐŽ§ãÖ41zQbŸ2?Ù?’·Á.Þ?p</text:span></text:p>
        <text:p text:style-name="P2"><text:span text:style-name="T1">wÛ</text:span></text:p>
        <text:p text:style-name="P2"><text:span text:style-name="T1">²F#D?Ä·?§‡=UÇp¨g|Z‡}N?T?Š<text:tab/>&amp;F“º»üV<text:tab/>?~+.mÄ1Æ‚-O‡5aÀúœŠ¦2òè™xGó­µ“ÉÖßS±•6âÖv`]è‰?˜?ê7+®?pÔˆx ¶p”²ÉR‚{ÊÂ´B‰£HAý?aK¦,ló‘x4²?=‘ˆ‚m:Þ"?]×?‰½°?r ü- ã(@+äAzÓã#QÍô=WÏÔŽrÿû\ìc)ÒƒRµQíf˜O?Œ EÐ¶tøK…XT„?¯yxdIÇ=èãR?ˆ¢U?Ø</text:span></text:p>
        <text:p text:style-name="P2"><text:span text:style-name="T1">Z¬çbj?!&amp;„øï÷Ç?û?lÄ9ÌŒGþ+ö1ì??f^ÐÆDV:êtàÈnã‰ôÓng!mŒ?ÌvòÐ?Ôb7òè°Ç?˜±®]‡¥Ðc»¦Gäçå74þ´3±¡vÈö†G¹ßÒŒ?s´BïêpíJø30’™ñÈhÀtdµt´h`Fé?éËÈ´ËˆãÔp-Ãqò~~õŒ?!?©Å?×~t2âVüF?)=p«îÖ”?ûÕýVq?çá˜ÑŽãs?`-ŽtJ&lt;?Ñ‘í·¬?i¿?(S1G‹]Ï?÷?ÝOwÇ?+??uX"?Ö¬™Aý3}®dl±u(â?óEQ¯ž™/?±§ß;‡</text:span></text:p>
        <text:p text:style-name="P2"><text:span text:style-name="T1">?Êm¶³[º}ÖßÕ?’®?×o³+ã]õ</text:span></text:p>
        <text:p text:style-name="P2"><text:span text:style-name="T1">6V»ñHÉŒö9Ñ¬?{b?Ö8ª¿i¨=´\öÖm‹½´þ‡çþ6‹{</text:span></text:p>
        <text:p text:style-name="P2"><text:span text:style-name="T1">ý£?</text:span></text:p>
        <text:p text:style-name="P2"><text:span text:style-name="T1">ÛG?nûý=§Ã«?%1</text:span></text:p>
        <text:p text:style-name="P2"><text:span text:style-name="T1">èz\·­5uxOÇøÖ{úÀLÜ»f°ÕlÁ3°6&lt;×R?Í?õ Ñp?øgzßV?í“ÈWÛ™Þ?ö1[}÷÷#­-º?V???¼j²õ˜î?]7üKÒ?kù~?uÌŒ©–9²—ˆn?² Ä¡?Ðe·? &amp;Àœ ?æ?ñ0ÛK€=…ç??œAÞ8?0?¶‘@<text:tab/>…?ñD4ž?ÆÃš ?Ï`5C5¦3m¼·?öÑØ?é‘Eê˜¹×½þdÂ?@Ç”nÇ?g`â†Í/ôÐN%C×3mSþK£ªí\Ô=ò?¤¨MJŒ9Ìz¹?°?k“¶Ò6fþØ:4?¡ü"o™Éœ³0vÕÄÈÙ04f£2…Øb•x^ÜÀÔaa¢?jg)n§…?AôHÑ_þfM8j[p??¹g¾=&lt;Ëº×guŒ/Ñ‘?•E#šm4G5Ñó~:.ÙG2ý]åî</text:span></text:p>
        <text:p text:style-name="P2"><text:span text:style-name="T1">Ãœè9h?^•Ñsk=c-È[ÛpÝˆ6s¨„?Ç?+C£uef¼øÖ&amp;=›¶Í?ôÌ¼íÞõ?§¾gÖ%´&amp;éUW=?</text:span></text:p>
        <text:p text:style-name="P2"><text:span text:style-name="T1">ŒÌã2ÎoÀ?ZìÎÛ¤@õèp$?.UÏXQ?³Nµ•jÃ1,ü.¿ÒcýØ4oÆcehÔS2¶ªÇc_)ãy4íÒŸž‰#Ã‘¬?{ m?†{¬ÂŠ­‚^?*‡æ?¶™–YKÙìðþöë???pi-ß­?£]ÌÑaKaü˜æ0?6ã?¢Õðûõ?_Y¤ug;þ+¾Ò¨¿ëÊ£þ®k‹øê"Ç—£âLàdpÆ?j ·?Ïúê±d)ÃŒã?*…'Àÿ?Ñå‹?ÿc?è</text:span></text:p>
        <text:p text:style-name="P2"><text:span text:style-name="T1">¿?A??âÜ$Þðï?ž‡½Íó?Õãù</text:span></text:p>
        <text:p text:style-name="P2"><text:span text:style-name="T1">Ï!lvæì[b’Ïêëñ&lt;?¤ÏY$©r¤?xÜQ?6Ë“KP:žp?z›CO&lt;‹äô?R“¨p;Š÷*ß.oB‹·‰8Ê?q;‘-ŒE?5Â®2Ž‹p’bíÆÞ#¡??ˆÈŒ¿¼)f³ø)×¾?×%T?{?üEô±Ñ»Re?{&lt;–žYXžzëTK¦Xõ2%??•ä‚PÝó±ìb?Ï™U‘¢r¥œÑÀYTªG×‚[•©:“^åB9!2ßÙ1­Í\«km7LªWI¡6 </text:span></text:p>
        <text:p text:style-name="P2"><text:span text:style-name="T1">yEMºéV½Ê‡òB?Gg?š LÕ›­†?C?]=VùQ&gt;è4ÛÙ9]dh?.º?“¡µQ™šBùº‹©h•šŠ¡ð¿</text:span></text:p>
        <text:p text:style-name="P2"><text:span text:style-name="T1">w±</text:span></text:p>
        <text:p text:style-name="P2"><text:span text:style-name="T1">?F«£c5±š</text:span></text:p>
        <text:p text:style-name="P2"><text:span text:style-name="T1">ªÐNØâB•;åJó—”èÍ†BCck¸2«µ.R5Š</text:span></text:p>
        <text:p text:style-name="P2"><text:span text:style-name="T1">¥?ùÛN`VÊB?¯B½¹ÝP§· ¦=¤¿½VH.Áî!¥?Ð…¬?’$Ö?Þôò‘~å›ÂGæ½&gt;§íú–¼?göI÷4êv¯®÷þb×íÃÑ¯=NÍ+›µàÔ”Óq/I÷|üíŒ›Ó×Ì2j÷,ySüvÓ?SŸ9¼» âµÌ1?nû¬ªÚ‹µâç¨)¾/ßZÝ»Æó}Ö_?Í)øZRóm²÷¬â¯’?n93gwõÌfU${y·óÚå‡*‹¸4¢FLôR§åN;¿jŠZáë??¹ ì/óGÌiØýXY©±mv}ðœªÃ2WíŠÇ¿)Ú'lÝ?p ûôN¾üYÿÎScC&gt;öñí</text:span></text:p>
        <text:p text:style-name="P2"><text:span text:style-name="T1">Õ¡??ü=Níßœ‘ÚëYÝç»øÜC?^ë¼ñÈkµä¢?s?¿:ê_²viÿ†¹í?®½-þþ\îÉ¾_šú6¸ŒÞ&lt;gß.??u÷)ªû??Ã?€År¹|’äŒ¤‚©@Û1EÎV4Y­¦Ä¨(cÅ?Ù?z·€Þ#ëŒ-Øv|œIr# x°c‘?•‚h~œD*Šë‹éSÏ¦˜âuæ©w•Ž¢mÅÞTRS"!?¶TŸ Žˆ?Ú¤`(<text:tab/>"J?/ô˜??$„c9?,óe?ÊÝfßlgQQa</text:span></text:p>
        <text:p text:style-name="P2"><text:span text:style-name="T1">?ZB„*"6ú?¯`ww?ÙSnSöç4oÕ¼Žå£–íéy&lt;îÓÿÖ“e­g?¡«?zÿð?ç‹œ?ñw?!QDÂ[ç?-Éë=æ_ëz+)~ÄD“ªëÆü„9›/]z–?ø¨xY^à'ëBòfnØ®Kù&gt;ìÃ‹‡N&gt;tz×¨'Æn}qëÉ¿–?¾»åÀ¬???½týÙQŸŽ.ðòJ?¹•”</text:span></text:p>
        <text:p text:style-name="P2"><text:span text:style-name="T1">&gt;&lt;Hõ°.2~,¾&lt;êú±?¡s?j®ÃC½ísïõã?Ä3îwG*ÁÞ?KÿI¦QT?Í4ø÷˜¢szóïºä¦ü‘™§?mšù¸"­¡­jÖþ?+ê‚?Ç¤¾Ð)O??[N¶…?îäíTV~*¼Ýç?vµ¸d„î„ï©sïDO9øÝéÕñú§¼–ˆ¶?úVv6ÄVsŸ??Ðžw¦°kU·òÅ</text:span></text:p>
        <text:p text:style-name="P2"><text:span text:style-name="T1">s+W<text:tab/>n§n_óÏ?'üðÌ{~û?_îNÚZ°:|=9óæªõc?V\¨jæ®?3åë=Ëö??©¹|‘ß—v¥{Rë+a7·=)?yuÑ—¼¾Ùù½?gÄ”ÏaÙKSn].ÛÀY—¼|ÓÈK‹Ü^×~]hœðiì‹[õ&gt;›—…ï?s±ãJËÌÛn?‚ßxó»å…Û“Ã—îèX?p¬àµPë¬qßj|W5»](ß?Øt‚èJ•ÍéšÂ¸äaªûà¿é’¢!—dÁê*švÆp*Œ?Ù?Ü?8Ûÿ·œÑj±DÔé°û¹a÷CUü??äíý§&lt;0æ^?D½&lt;g†é‹¼?R9ùlÇ¡?jÿ?Ëv?Müewÿ{?HNÞÎÝ?]KÉ?ühõ:ö§¯ª_P:oì?ÿn~ÿc?»Ü?{5dI£sú/‡w&lt;—Â&gt;òü¤ÉÜù®5~ï•ï??yÓ°pªÿ­]‡Ý–^?Y÷6M?yeyíœ}–Å?Í³Îxmõs??»ñÖ¢Ði¹‘m^™)_\ß*V??ŸÞ÷lOáŽÃGO^oÛåðüÉÛòâà^úÝ™¬·?žýîª¿Ì÷?Ÿñqlû;²TÞÞy!ÇU?päÜ'Çb"³’]µÒš™ï½ÒðÝ²LWÆ^üA&lt;ëË;W·O3ì{ab??;bãª7=kµ£N&gt;µ&gt;Œÿð<text:tab/>ÅæÊ‡ÿöâ+Æ?í¼7¨?Ž?„€Ÿé? %ö?óµÚ¹òÇþ½îÛ3Éö?ã@?0Ù|ÛÑÙ?uè×î‘u¡è‡íxe®¡Îl´??¬ÊT£Ù?©ò¥¼éÌ®wŸ1šé±z?åGw“bø|ÑhU¦´Y›Œfƒµ?…?M&lt;¥RQT&lt;??Ô”J?­b?ÿ?$úÝ¡œµ{ŸéÂè›y^#W&lt;;ã!ê›Uë??Uÿ4°4gõö?W)ÇvNZõüªE5ê)?«ï¸özû¡¢/n^ya¶÷¢?7l&gt;0efmÀq?íWRòO—–íß?ÑÐÛÛ?¼ühbø?ÑÖ²à}é?…c?–…¯?©YûmÖcã¾~\º«wj±îõžÎ•5?Ós./ßR?º7ß[%?tY±îâÓ£??Æ&lt;WçRSÆÕ¯ð‰/˜sëÕïža½çõéžâñ›çuíIü¶è™¼</text:span></text:p>
        <text:p text:style-name="P2"><text:span text:style-name="T1">w^ÙbÍ{Sqd™ÃÈ?Déâ?Cü®<text:tab/>N|mÉàä_^n?</text:span></text:p>
        <text:p text:style-name="P2"><text:span text:style-name="T1">Ö|Ò]RúÝ¶Ñ?¹uOç|ñ÷w7t-?x«ÿÑã¯zš+µ‡ß¹.XíOmæ=qh³rºó?g˜¸±–ê~…ê^…ü’ät÷RÝÏvÉ&amp;?5}g0¿?0i–Ë¦Ü§??Xiþïï¿žß±q??–^rÜ»ðûg?±Ww'¦Ë¿¯¬Q¯xÉñƒ±Ü§ç.:”xaÄÍë¥KÂ·öe¼_ûÝ¯Ÿ??=ºb]\‘a °%éÐ‘õ_q;O«?ŽY!35ï?pš¨0ìýõhê×ò</text:span></text:p>
        <text:p text:style-name="P2"><text:span text:style-name="T1">åÄoj?~s½Çû£âƒ"ÞÕ¯tz2HZ·úV‘÷í?‡Ž»~_ðzkªš§Çý§óSÅ“þ¾ûFÁÁÝ?÷S¿*U?s}–†zæ~æÃzåF×Yö–É?l&lt;ý~é5}ÖÁ‚¢m[Ø#???¿.X4kÇ³?^‹??7óÜÚé_·÷?G›“ö}?÷äÙ?§µ±Í^Í§bÿzÌ›sníxÎû?Ñ<text:tab/>­¹ÞâÚíÂU&gt;ý¬()½ß»xé”Sâœ%m+^ý¤?¢Â!˜?ld&amp;?ÍŽË'î%¾Z/?v"¹wí»?þŸ??Ä??<text:tab/>¶YC¬J?ó?úê^s÷´Á™’ÓK?a©ÎÒ?Ó?+ð‘áa???ü?}=º­Å&amp;™ð·$û­fªé}Í FÐÍð´?S¯Ç??4#ÉÇ?åýÑDŒ¢‰?G“U»?žp¤$1K??½þü}ÔÃ-ñ?¹ß²àü7ï?`Åø??&lt;¿òË¢og±¬?¯R—¹¹L</text:span></text:p>
        <text:p text:style-name="P2"><text:span text:style-name="T1">M¸1kÓ–?‰?[5y­EV‰?[~éïÿ ÿ?¯</text:span></text:p>
        <text:p text:style-name="P2"><text:span text:style-name="T1">¯ž8™?œ´õÀ?‹–ý-ëfË‰ËËÆ~Åýèúšâø7¢jú»tãVf?eK?Û'œ\²œªÈh«ßòé®ÓÛ^?½8q‡e´"qý–9ÞšûVîD¿&lt;ùÖè®3âÄzcÚÁ˜ÝÙKžgÏmn@^Mè¢#a7?ï]þÆÚSBÓÃÇcR?¿²½á`¥—ÏêhÉóElÏ¤ç?ï8rqÇšê½è–æÂæ×3gN<text:tab/>“Ô’:M{ë±Ïñ'¸Ü Óï¸?g3¾˜xŽ{®+ˆE²W÷#A??š‹³ÿ3BŒŒçÀ,Â]I´d ð"ÕGÂqã¸„VîôÚÖ?}m×KåÜ:8r¿8f$å1TÀ…Å?ù</text:span></text:p>
        <text:p text:style-name="P2"><text:span text:style-name="T1">‰Bü#G*‘B9â©?^y¤SÒ¡)?—bÃîAÁl|ÙßzS?ýõÅ=™Ó§oXpò‚ÇÒ-ž»·ì¬f­?ß¬)¿½3ä…ˆÜ—~]u.áÉ„zÿqgvF…}´ý8ïð•°=g=Ÿè&lt;5I0æ?ÿOím™ÛíšV]ÿXýþuÏ„?yjq|¶tû¥cºEíí=?4?øøÒ…œ’¢gVz'ŽíyçÚ+s?x/˜ÐQ½5ëç‡Ô†D¿¢7ÚrÏÔ_¤´§ê³Ò~ùe¿÷¸i?úÆŒ¿6…Xñú¸ÝoË7—œûå³UaÝ'üòV?¿?²È´fÕT¯Á¢'{Þéž°fåÆ†™ëÜ_ý€·7ãÊšÍ—U®…cÂ8{?-™_Î?IýµîÒµÀ9“ßûø’êGõÉ‡ÎtÌ|›zÝ0;û—?ò=^‹Ê!˜ý?‚Ù!:˜<text:tab/>u’G^ÅWU2ï»NñŸ?4è5?¥Ž¥bc5ª??ý ?ÆRq?:¤¬H;˜óìß8ÿûªˆ9?[+Ï?/¿RP{ñÓ?¾??mzÏ37%—Åo¼xÓ\–÷ÂË?ŸHKù¥~–Tí}÷/rO&lt;ž¿ET2yªÛÜ<text:tab/>{Ø×ò3?ûvâÜ%½“¾~ÆãÑŸ7?ûÊ‡5-+Nç,IØÝ?S&gt;íÂì?/?¶¼oÙŽoÎ¦Mv?·313¯È|K°ì?±¿‡lO}S÷çS?Ÿ?på|ú§Ø-RqA\º5uãªÃ/œžµüF¬|ú/®ÁäS?ÝÁ™?æzÇü^MûÓ¢‹?7)?^†y[nDðjøæðÓ?ÓÅ;ÝË¦••ÌÖ?|ÌRo¨ï3~Q°ôÎ/§?Æü¸O?»:ãóË^Í?KÇo¹¤ö1yìþøöùz¿+sâ¿1???¶è?=1ê!“A#ÚûV0Ã?¡gÑ«îõõæ´Ï¨</text:span></text:p>
        <text:p text:style-name="P2"><text:span text:style-name="T1">nÿ­pñ?c_:ö?±o?¢?pºWRÝ/u=0’¬´¾ü???ïŸ2dÓË¿T*…Jê?Ó7z¶Ænù×b«?¯ÿLSˆ?e2?ëÛê¬–(ä?Èþó™‹2?XÇeg~©~kfcÒüQä?Ñ§:RªÎÆ_Ý3ÉòèñÛ³¦¶&lt;ºâW^Îô]ûõÕ5?jg7?]žs¬ÐåÊW×úÿòåâÕ‚óÇ'Þi6]ÿÃ‹‹¤¶,Êyí›Ó©åýõ}~íå¬</text:span></text:p>
        <text:p text:style-name="P2"><text:span text:style-name="T1">²À‰Ë??cÝþvvÎ+'ü/‘î?Wœ?/ï•wE‹&lt;æÎây?S]Í94kWàÁ»Ï?þfºlÞœ©g_èZø‰ì\ö³ë¾)õø|Æ(ñó±!??ÞýdÏ??¯_h©X!ûûá?7ÏR¯‘kœßß¦©ßíàpuþ6?EóÌÐ÷¬?FgÜp9ôÁWî§7Už8¢™£Õd? :Ÿj+½vÕ«Oü„9¶&gt;ëÝ•Y<text:tab/>ë}!»³§^LÎ¨.?ø¯u”?‚[l,G™??</text:span></text:p>
        <text:p text:style-name="P2"><text:span text:style-name="T1">?·?™¢¥8F=/h|f ?¯?5?</text:span></text:p>
        <text:p text:style-name="P2"><text:span text:style-name="T1">Ù™YÁ?ä Š??õœÌ†&lt;È£Ý@§#xÜ†|?È²¢?Ê?,†À\ö6öúJ½ŸAõ3·9°x»ÎÊâŸ±û</text:span></text:p>
        <text:p text:style-name="P2"><text:span text:style-name="T1">´ð?&amp;?$,0k0Á²èÌ</text:span></text:p>
        <text:p text:style-name="P2"><text:span text:style-name="T1">:?£€kÁÙBµ??hú.//GKß%ð?Òèm?–&amp;F?Ÿë.žq;cÔ×¸äÜv¦??g…jyÍYœz­|Q»\iºñjùçÇœ???Y?%™ Ã|é[òÎ½óNÊ³wùŸoö4xòu©OÔÔ§ÎóÃyÕÏ&gt;s™?ùú±‰5×?Ks?ƒ?OÔ?fÏ¨Ø°'¨ÄãÎþƒ¶Ìz‘Ä6)å“Ö—×¿_Ej7è¶_ô}?æšgwÛJ¶'xáb–÷?r½^ñõ5¾u€+§•¥®GÆîì6Ï3l’»òWnÐ¿$~ˆççÚ÷&lt;W%3˜_Šæ¶œ9ÔöbáÎ£óìïž›!¬ÔÓ~\"…gfõ”¦Di?æ ¹&amp;1o~2XWvãûî|¢8†QèË¿ç\yÂ^×þô‰jÛï¿¬yÅ~é|i‡?WV/l?6cš?#â‹Í°‰ñ</text:span></text:p>
        <text:p text:style-name="P2"><text:span text:style-name="T1">Pè?(q§Ód??Ëà'???Ä?LÀ2fA¤?rÊãFLÆ0???\†Õ?X?›?¡‘¡¥™‘E?°¬DJxB,?z?¦»óšõ|ýaùôÛÏþÅåX’€NÈ«?Ž§§ßª›ó÷?½Yî§B6/ÌKþk·¥[¢1^ÝÌ}áÖ²¯Ó‚‚?ò[&gt;°Q&gt;yÔgÏE·³Ww?ì??^qcqcibýïÞMOøæMrYß?úð“ÀôËëDÿ?</text:span></text:p>
        <text:p text:style-name="P2"><text:span text:style-name="T1">¾Ë7`K‰ßá­l\Eï?§%Ù‰&gt;MQ.T¾àá/w÷;}#3÷¢é?Ÿ´DVT~kØÔÿbMƒLÜ?/¹OF§9SÃtYC¯mõyhÕ0ñVðËài!ÞšÎ?$¶è¿—.{Y£Ò?ßbøÈ3¡ÌöÏ‰?s?ê‡?r»lÛ?,¸†M/øú¢˜-+¸§Jm</text:span></text:p>
        <text:p text:style-name="P2"><text:span text:style-name="T1">Úðm³Wê­?]?‡UÎp?ð›³¤ÌHi‘^¾EéXçÍ«‡žÿxÿ¥õ~©l´=???©ÓÚ–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299 0 obj[ 0[ 750] 3[ 250 219] 11[ 292 292] 15[ 219 313 219] 19[ 469 469 469 469 469 469] 26[ 469 469 469 219 219] 36[ 677 615 635 771 656 563 771 760 354] 46[ 740 573 833 771 781 563] 53[ 625 479 615 708 677 885 698 656] 62[ 271] 64[ 271] 68[ 406 510 417 500 417 323 448 510 229 229 469 229 771 510 510 510 490 333 365 292 490 469 667 458 417 427] 124[ 510] 178[ 500 1000 448 448] 183[ 219]]</text:span></text:p>
        <text:p text:style-name="P2"><text:span text:style-name="T1">endobj</text:span></text:p>
        <text:p text:style-name="P2"><text:span text:style-name="T1">2300 0 obj[ 250 219 0 0 0 0 0 0 292 292 0 0 219 313 219 0 469 469 469 469 469 469 0 469 469 469 219 219 0 0 0 0 0 677 615 635 771 656 563 771 760 354 0 740 573 833 771 781 563 0 625 479 615 708 677 885 698 656 0 271 0 271 0 0 0 406 510 417 500 417 323 448 510 229 229 469 229 771 510 510 510 490 333 365 292 490 469 667 458 417 427]</text:span></text:p>
        <text:p text:style-name="P2"><text:span text:style-name="T1">endobj</text:span></text:p>
        <text:p text:style-name="P2"><text:span text:style-name="T1">2301 0 obj&lt;&lt;/Filter/FlateDecode/Length 351&gt;&gt;</text:span></text:p>
        <text:p text:style-name="P2"><text:span text:style-name="T1">stream</text:span></text:p>
        <text:p text:style-name="P2"><text:span text:style-name="T1">xœ…RMkƒ@?½û+ö˜?‚î®Ñ?Dˆ&amp;??ý ¶?ÀìŽ©PWYÍÁßu&amp;IC?­ Ã¼yoÞ?ÇÏ‹maš‘ù¯¶S%Œ¬nŒ¶0t'«€?àØ?GL7j&lt;wøUmÕ{¾?—Ó0B[˜ºó’„ùon8Œvb‹î?ðàù/VƒmÌ‘-&gt;òÒõå©ï¿ ?3²ÀKS¦¡v‹žªþ¹jù([?ÚÍ›qZ:Í?ã}ê<text:tab/>ì9…Q†¡¯?ØÊ?ÁK?÷¤,Ù»'õÀè_sIªC­&gt;+‹léØA ‚?»=u9v|‹Üà¦³†_6\</text:span></text:p>
        <text:p text:style-name="P2"><text:span text:style-name="T1">Et?Í%”g6ÍùoC±#Zv»TÜ-•œ¼)^¸Ã@’œdŒeõ“Ë´øÖ)ºs</text:span></text:p>
        <text:p text:style-name="P2"><text:span text:style-name="T1">C² ø?G§pw±@0Cpµ"p%??f?’&lt;~D0£ô™pE?\?HË²ÀüïôYD´õmúù‡Îww½?u²Ö?</text:span></text:p>
        <text:p text:style-name="P2"><text:span text:style-name="T1">?'^È|?ëýö]?«æ÷?¾×n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302 0 obj&lt;&lt;/Filter/FlateDecode/Length 102867/Length1 269196&gt;&gt;</text:span></text:p>
        <text:p text:style-name="P2"><text:span text:style-name="T1">stream</text:span></text:p>
        <text:p text:style-name="P2"><text:span text:style-name="T1">xœì`?U¹Ç¿ÝÙÇÌìÌÎìû½;»›Ý$›d“î¦iš&amp;mÚ4m¡-}RR¨·ïZ^R?r???/*†‡/®?&gt;àªW?T¶)j</text:span></text:p>
        <text:p text:style-name="P2"><text:span text:style-name="T1">¥ÔŠˆˆ¨ˆp‘–ò?Aôú?:÷;gò,‹I\L?=¿åüçÌœÇœ™9œ~ßÌ™<text:tab/>˜? ˆbÝ×œ°øá[gWa¼??~bñÂîEûîêß</text:span></text:p>
        <text:p text:style-name="P2"><text:span text:style-name="T1">æû/?0Ý±xåŠ5÷þ(w?˜?h?x</text:span></text:p>
        <text:p text:style-name="P2"><text:span text:style-name="T1">?¯9yÁŠÖ9g?w'®wg—­]³dÿ?V|?`F'€äX±¦±ðGµïr?3{Ù´²kÙÚ[ÏþÅw°¾v\oY·pyÏIÑ??èX?àºvëÙ›wÝôð–Oƒi?æçü[/¼@ãÿRú&lt;˜.ß?`ÿìŽ]ï&lt;{ùÆž`:_?°5¿sóù» ??ÖWõ©ï&lt;ëâ?Ì‡?€é*<text:tab/>à·?Ú¹íì‹N{üÈK?'??S²fçöÍÛŽÜôà?&lt;–«Èþwâ?ççR\¿?×«vž}ÁEæd¼?Û»? ÿó3·Ÿ÷.n=ÜæO}<text:tab/>·ýø¬s¶n&gt;ý‘ÿþ.˜ß-ž4õìÍ?ír+mÁò/`yíìí?lþ‹©îy&lt;=¸Þó®Ígoùƒ‹›Á|=ž¿Æëvsþ?ºçÖ¶W"ùw·}×­Ñ}<text:tab/>0]¼?À??r-lÏíxõýs¿¹Qiÿ=?"§</text:span></text:p>
        <text:p text:style-name="P2"><text:span text:style-name="T1">à‹‰þ»ÈòáÏ=c}ÝúÆUâ-|?˜ñ¸M`€K{òh7œ"¶½nýËJñ??‚?FàØFòHvø?¨°?ÛgÆe#¬ÃËþ</text:span></text:p>
        <text:p text:style-name="P2"><text:span text:style-name="T1">î×Œ©?7Ëô1°?o½ÁZ„zS†.—q7Á?³Ûd5›­œÕb?8ËapêpQ—±_€µË»4ŒiµX¯9ºÈT´'Mwv‚éîCÄkx®u?9R°Øf›¢$·y0Ü?7p?LÙ‘­´Í†-`¤]5¸Íº??˜A?·µ`¹n²Í?p<text:tab/>†÷aÐ0,ÄÐ‰á?—ax?ÃI?æ`™K0T</text:span></text:p>
        <text:p text:style-name="P2"><text:span text:style-name="T1">Ôóý²ß£Ë§õÏbxØº?z­÷é÷`ü'?~d½?®Áõ?˜oÑ?rWëwX×é÷[Î×?ØnÑïÂø}˜~<text:tab/>æ{h Ž‡±&gt;§å|ø(nÜò´<text:tab/>l·ÀŸiÚùÐå^‡·?Ë5ahá®†V\Vã²Ó&lt;ûèg,€û?¨5Ï¦}?p»?ã+°þ4É‡¡?óÄiZr\L?Ó×’í˜·?'íîÇ°?Óî{«ý?ißß[öíÄ|‹Išê6‚çýU;žoËù¦^ï&amp;Û°}??»ÜÑ÷‘ðv·g°ŒÚv‹é;o÷~??ƒÁ`0??ƒÁ`0??ƒÁ`0??ãŸ?Ëw`ÇT·Áø{1Ý0Õ-`0?Ç+?€SÍ¿…8w?\ÜCús¸?à¾¡?b<text:tab/>Âå?¿?Ã™?o±Ì†Osið’ywÜ%óî¸ƒPKæÝqýp`hÞÝlè±œ{ô:Û?ýªí?Go?Ü?w¿~?wDßoiÆ|7ëû¹¯b8×/ÄõûôýæS0\§ßcÙ‚Û{õýÖ¢~Àrƒ~?¦ŸÀíÕ÷Ó¶Š˜Ö¬?ån†s,ŸOq÷À…Ö'àJ‹U¿žû?]Þ?‘c'mz»ÏçdAÎ×T·1ù˜×Á:?Äp"†µ?–ÄWcø2†e?yÆ•Ïò?4ÙïÒï}«ýÙn‡v«?.!qû<text:tab/>Ðnû:´¿)Ï6Ìó?\m¿V¿×òá7§[®Ñïµ§1¬?OÖ…G‡÷gý</text:span></text:p>
        <text:p text:style-name="P2"><text:span text:style-name="T1">\ü·Ž×vžQŸí9h·tèß¤e¾€íx¹L;ÜÐÎ»Œí–¯Ã{‡öÿ˜þ?Úþõðok_ÿÌØ/€ò—¿ùœ1*A²ÛM&amp;Ó?Ïbô^ø??Ï&lt;ˆC??à*„\¼Kœ#ºÂB?/ò®9à?yqÎÕ°×˜â?b¢*[]?Å(ø#ªèÅ?bXtÍq<text:tab/>âè½‰oÚÿ±¼å”ó?•Xy?„Á5“©l?š4v]?ƒÁ`0ÆÃtûGuºµ÷?…‰?®3™êLCDM3êh</text:span></text:p>
        <text:p text:style-name="P2"><text:span text:style-name="T1">Ú€‘Ù’0Ej¬õ&amp;óÈS7ÁÓ8µgÝTŽÆÁ4ˆ™?3‘%?7iîðÛ¨µ¦?£r0¡¾²Ö?¦M?ä€£§ÊÊqxõM?´þÊq?þÄëè?Øõ£htó¨"ˆ¨?pèo€??ªLÕ<text:tab/>2ª‚ú:¨  º¨ºAEõ þ?¼àBõ?Õ?^Ô?ê_ ?&gt;Ô??PÃT#?ÔÿQ?£Æ ‚?‡(j?b¨?êŸ <text:tab/>qÔ?h¨iH¢V¡þ?2BÍB?µšj</text:span></text:p>
        <text:p text:style-name="P2"><text:span text:style-name="T1">dô?@-dQsTë ?µ?jôßC?Ô¢æ!‡ÚHµ<text:tab/>êôßÁª?h@-B?µ??õÿƒ™Ð„ÚBu?Ì@m…‚þ[˜</text:span></text:p>
        <text:p text:style-name="P2"><text:span text:style-name="T1">EÔ6hF?3QÛ¡?µ?õ70?f¡ÎƒVÔNhCú?,€9¨]ÐŽº?:P»Q</text:span></text:p>
        <text:p text:style-name="P2"><text:span text:style-name="T1">‹`?êbèD]Bõ?˜¯¿</text:span></text:p>
        <text:p text:style-name="P2"><text:span text:style-name="T1">'Â?Ô¥Ð…º?¢.‡ný?8<text:tab/>?¡®€Å¨+©®‚%ú¯`5œˆº†êZXŠz2,Ó_†u°?õ?ª=°?u=¬D=?Vé/ÁiT7ÀjÔwÀ?Ôƒµú‹°?NFÝ?ëP7Ã)¨[P_€­Ðƒº</text:span></text:p>
        <text:p text:style-name="P2"><text:span text:style-name="T1">NEÝ?§¡î@}?Þ<text:tab/>?PwÂ;PO§z?lÔŸƒ3a?êY°?õlªï‚-ú³p?lEÝ?ÛPÏ…í¨çÁ?ý?8?Þ‰z?ÕwÃNÔátÔ‡3õ§á"ª?ÃY¨—ÀÙ¨ïwéGà½Tß?»Pß?ç¢^Šú?ì†óP/ƒóQ??? þ?¼[?—Ã…¨?„Gý?\„úaÔCp?\Œú?x?j/Õ+á½ú“p?¼?õjx?ê5T?</text:span></text:p>
        <text:p text:style-name="P2"><text:span text:style-name="T1">»õ_ÂÇà2ÔÃ?P?Aõ“ð?¨×Âåú?ðŸðAÔOÁ‡P?</text:span></text:p>
        <text:p text:style-name="P2"><text:span text:style-name="T1">?ÆR×Á?˜z=Õ?à#¨Ÿ+Q?WažÏQý&lt;\z#\ƒz?êÿÂÁÇP¿??Gý"|?õK¨ÃÃ'Q¿×¢~?&gt;…z3êcðUø4ê-p?ê­p=nÿ?Õ¯ÃgpË7à³¨·Q-ÁçP÷Àçõ_@?Üˆº?nB½?þõ›ð?ÔoÁ?Q¿Mµ?¾„º?¾Œz?Õ;á+ú£°?nF½¾ªÿ?? &gt;</text:span></text:p>
        <text:p text:style-name="P2"><text:span text:style-name="T1">wÃ­???_Ãøwàë?ÿ?ª÷À7Pï…ÛP¿%ý?ø?ìÑ?÷A?ê÷a/êýT?·ë?…?à[¨?„o£&gt;HõGÐ¯ÿ??‚}¨?¦ú0Ü‰ú?Ø¯??…»PFõ?8€Û?wcüQ8ˆúø?êcð?¨Ã=úá©&gt;?÷¢þ?¾‹ú$Ü§??‡¨?†ï£&gt;?÷£??è?‚§©&gt;??D}??D}Žêóð#ýAx??B}?~Œú?&lt;¬ÿ?^†Ÿè?À¯à§¨¯ÀÏP_¥úkx?õ5x?õ7T¿Àüÿ?aüwð8êï©þ?ž@ý#üRÿ?ü<text:tab/>žDý3êýð?8„ñ¿ÂaŒ¿?O¡¾?GPÂÓ¨:&lt;£ŸéÿâcúËtL™Žé/Ñ1ý%:¦¿DÇô—è˜þ"?Ó_¤cú‹tL‘Žé/Ò1ýE:¦¿HÇô?é˜þ??Ó_ cútLŽéÏÓ1ýy:¦?OÇôçé˜þ??ÓŸ£cústLŽŽéÏÑ1ýY:¦?KÇôgé˜þ,?ÓŸ¡cú3tL†ŽéÏÐ1ýi:¦?MÇô§é˜þ4?ÓÐ1ý??ÓÐ1ý??ÓŸ¢cúStLŠŽéOÑ1ý0?Ó?Ó1ý0?Ó?Ó1ý??Ó?Ñ1ý??Ó?Ñ1ý??ÓŸ¤cú“tLr</text:span></text:p>
        <text:p text:style-name="P2"><text:span text:style-name="T1">Çôë?ÆôÇØ˜ÎÆôÚ1½ŽélLÿ—?Ó¯¯hL”éÓxL??qA’?N?8ÎbÁuLx²s??lC`‚?l`·Ûyü·Xí6?£`·Ùx??Û;6›Õfål6?¬œ€ÅÀbálV»Õj?}?È6æ"Ë˜9À&amp;’?­•­“?g]?ƒÁ`0Æƒ}ì,Ç?æ©nÀq‚ÍbE?Í0êˆµFâœM??p»</text:span></text:p>
        <text:p text:style-name="P2"><text:span text:style-name="T1">?Z~h²a”dµYyÌ0¢¸ub{ãÞÖ¶O?®v‡‘&amp;ØA¤Sü?^¤?h?íà??˜oˆV°`?žÎòã?Ä`µcnáßD&lt;n&gt;Ô:?’B}?rV¨/À¿É?à©/Àv» X¬¼]Ä(ú?vÁ.‚m`d?ö?l†/`%k¼ÕzL?z{|?‡ÝÎ|??ƒÁ`0&amp;?æLOÐ??dÐ'°qvQ$?”ÍnµÚí?‹?Í;»</text:span></text:p>
        <text:p text:style-name="P2"><text:span text:style-name="T1">Ð3°Û¨?7¢øÄö6µ¦—¥ö?‹\äÁA{QpÐ¾lwð û?"ˆƒ¾€ ‘Þn?Ge­qÈ••Ÿ4dU?ô??Äù?ˆ/`??}??Ï?Ï?<text:tab/>?›`w`?°Ï _…?Z°?Ù±gÙ-`· Ó`G_ÀB»Ó1¾ÀØ?É8:‘]?éØËÖi?g]?ƒÁ`0Æ??v–ãŠ©½C}ü`Gû?­4‚•Xk$n±;?Ä?°ó$ ½l£¾?fµÛD»m¤e5í}?~À"GË_¢Æ½(H†/ ñ ÂÐç?D@?A0rÈ¤·cþÊZ#9++?i(n‰œ:rV$âˆ?«?MÿA¬V&lt;9&lt;?‚ˆ.€Ãaµ‹¼ŒQ@ÏÀn??02ð¼G§’Ç¢??‹aÿ²ðv‘t¬QŒ=Œ£?ñ2î`ÈÉàËÖI«™às-?ƒÁ`0?o…0v–ã</text:span></text:p>
        <text:p text:style-name="P2"><text:span text:style-name="T1">æ?ð62Ï›?u6b­‘¸…—$0&amp;}ØxcÒ‡ÀÛIVÁîÀ#ŠOðqÐñç?Š‘&amp;‹à¤näpÒ??d?Ü0tó_?™?¸•ïPHo? B[Þ©VV~ÒP½Ô? g…ú?Ž7ù??ò]7ô?DQB_À!È?E_@ˆÛ402Œô?$Ã?À5ìNÿ?_À)?Ì?`0??c2©pòô¤Ã|??ô?ø?¾?[?Y&amp;???.Z­?ú?‚áðÔŒ?Q|b{›ZÓËZ?qØ?P¨¥/“éñˆà?Á;ìÈ€.‚ƒšÿ’J|??”ÊZ£¸*+?i¸|2ú?VâöÉ†/`³€0„Í†'I?QtHèHVÞ!81ŠÎ?ú?N??|?ìA?o??+ðV<text:tab/>‹¡¯i?Ð?àq'Ç¾©0?_@Pp?CN†P¶NÚ?'ø\‹Á`0?Æ[Á|é‰`#¼ƒ?uh«ÑŸ`?œNúG=Džø?64ÙD?ÁÎ‹¼$ð#-«éï¨FšÓ?</text:span></text:p>
        <text:p text:style-name="P2"><text:span text:style-name="T1">µô’j¼7 8À?C?œ€.‚DÍÙEz»?je­QÝ••Ÿ4&lt;?…¼HNlv…?Ï²Õf?ñ×^Ð?É?*IvJ’Óiãe‡ŠQD?žK??¼)QÄÞc?Eâ8E¼H`?É\žc|±?’qØï¢Ëá?Î'–­“ù??ƒÁ`¼Tø"å¤Ã^?4?í‚€–?Á.</text:span></text:p>
        <text:p text:style-name="P2"><text:span text:style-name="T1">ô'Z?ª</text:span></text:p>
        <text:p text:style-name="P2"><text:span text:style-name="T1">Æ?pÞá°ÙÐ?p8??yÁ!P3n˜<text:tab/>N</text:span></text:p>
        <text:p text:style-name="P2"><text:span text:style-name="T1">›ZÓËV?Ç€E®JàRIDqºi_v¸$?;á?</text:span></text:p>
        <text:p text:style-name="P2"><text:span text:style-name="T1"> ‹ Ó?N?éí˜¿²Ö¸½••Ÿ4|a?}?;¹Ô*¹‚N«Ý</text:span></text:p>
        <text:p text:style-name="P2"><text:span text:style-name="T1">Ž!ìä{K?@W@‘eE±NÉQ?’‚n“cÀ›Â?ä?lØ@´)X}M?v'ò–ñ(Æ?HÆ1/Íá‘¤á|Ž²uÚÆY?ƒÁ`0?Œñ0]&gt;8?ó??¼(:DjÔñ?‘þ?6Éå?cÒ‡ É6»„æ$’¬’¨8Ä‘–Õ????¾€&lt;`‘»eðP·À¥xi_–&lt;2„ah"ÐEPh?ÕGz;æ¯¬5^eå'`ÜC^$'—ÚM??©6Þ?Ò?&lt;yÇZ?§¢º?Ååâ?ªìÅ((’Œç?ä?oJ’?’ƒ—$;8ì.,?¢`—?</text:span></text:p>
        <text:p text:style-name="P2"><text:span text:style-name="T1">q2G1ö@2?û]òÉòð3+©l´šéöÉ??ƒÁ`0Ž[¦ËGQ?a/</text:span></text:p>
        <text:p text:style-name="P2"><text:span text:style-name="T1">?H?±ÑˆM'?1ŒÛe/™)/ÉN‡(;ídÒ‡SvÐI??·4Ê²šàã ©½</text:span></text:p>
        <text:p text:style-name="P2"><text:span text:style-name="T1">k/ƒ3`¤y?ðS·Àã</text:span></text:p>
        <text:p text:style-name="P2"><text:span text:style-name="T1">?s…|</text:span></text:p>
        <text:p text:style-name="P2"><text:span text:style-name="T1">Äaèæ¿?|2¸|$ê?’ÞŽù+k?\YùI#’ô‘?ÉÉ¥ö’?An»`?ç??yÇÚ<text:tab/>.—ÛëR½^Ar)~·W?—Sñ¢Û¤xSN§ä”xÌ??ïÅb€Î§SB¯à˜.4ö@2ŽNä*Êð3+gÙ:7ÄÇ®‹Á`0?ÆxP§º??„ù??NQ–ÑJ#8p)ãÏ)(~´sq»*IŠÊŠäV?<text:tab/>œ?I•½˜aDñ<text:tab/>~#joÃòeP?,ò€BÔ-ð{ÃÔzU‚.HÂÐÍ? ‹à¡9¼?ÒÛU?UÖšP¬²ò“F¬*€¾€@.µŸ&lt;?òÚE;šøƒˆä?k?ÜnÏíòùDÙ­?=&gt;?¸?Õç</text:span></text:p>
        <text:p text:style-name="P2"><text:span text:style-name="T1">‚¢?µ(NY‘yEáAæ}XŒø?Šì‘åc|±ßÈ?G'RÂª:üÌJ)['­fº½æÄ`0?ÆqËtù(Ê ì¥A?Åát*25ê?¸¤q^</text:span></text:p>
        <text:p text:style-name="P2"><text:span text:style-name="T1">?ÉÝTÅ%Kª‹?TÙãRe:éÃéÃ,#ŠOðqÐñç¸¢FZÐ</text:span></text:p>
        <text:p text:style-name="P2"><text:span text:style-name="T1">á ‰?|?•,]a7T‘;á???)à¥æ¿?Fz»?"•µ&amp;’¨¬ü¤¡U‡ðÔ‰äR?ˆñìç?&lt;¨C8?è"¨àõú?^O àpzÝ?_À?^Õ?ð„À5øB†êT‚ª</text:span></text:p>
        <text:p text:style-name="P2"><text:span text:style-name="T1">à??X$IP^§ó˜<text:tab/>&lt;ê˜í?‡ý®FÝîágVjÙ:é#éöš?ƒÁ`0?Ç-?Nžžt˜/` JŠ¢*Ä¦sÉh­Ñ¸à?“™òªË£8Ý?At;}n·?ª¬¸?jÆ</text:span></text:p>
        <text:p text:style-name="P2"><text:span text:style-name="T1">3ÁïjNí”¡ž?‹&lt;â…?5îÃ8µ^Ý1/T?ë× Q??¨ã?ÔHo÷@…÷õã©ÊÊO?ÉÚð›}?×?Ô?p¡/à?z=Á Cñ¹#þ ú?.wÐ??ò?\.Å¥?.—?Š?Äb Ë‚Kñ)Ê1–Æ¾©0?_À??é¸ÊÖÉ|??ƒÁ`0ÞN¦ËGQ?a??1pIè?(Ô¨“‰µFâ‚;?!wS©/à??nÅçA_À%+?5èRGZVêÄö6µS2Ä2x5#-êƒ8µôÃÁ?õk=1?Ô?û??êPó?”$¾€—¼MP<text:tab/>‰teå'L&gt;†n”C?r?$&lt;~A?À3„$A?OH ?Š?ü‘ˆ¤†|‰PÄ??/?ˆƒÏgÔâñ¨^UôxDPÅ???§SÄî¤ªÇ&lt;Z?û¦Â8ìwOÒç?~ÙS¶NÚ?§Û'???ƒÁ8n™.?E?„ù???§Ûíq?›Î«à’ü&lt;¢/Žv.n÷»TŸß!yÕ Ïç?âò¹"?÷HËj‚ßÈŸÚÛ°Ž2ø«Œ´D?Rô?A&lt;’¦Ö«/?€&lt;y?`??ÍaD£?ÒÛýPá}ýTueå'\s?O“¸€<text:tab/>ò‚HÔát ‰?ˆÓ<text:tab/>QðA8?‡Cñ¸Ó?</text:span></text:p>
        <text:p text:style-name="P2"><text:span text:style-name="T1">¤£ñ?„}x(…&gt;‚Q‹Ïçñy$ŸO??ÇbèkJ&gt;O?]„Ñ{óÙžqt"_?w;ädøÊÖIÝ€éöÉ??ƒÁ`0Ž[*|‘rÒa??4ð)^¯Ïã÷ùü~?­5/þ|R ?:éÃã?„$gÀ?<text:tab/>?&lt;àsy‚Þ„o”e5ÁÇAS{?V*C¨ÖHKG KoÔ§â5ô½`&amp;?Í0tó??U~ˆSÇAË‘Þ?‚</text:span></text:p>
        <text:p text:style-name="P2"><text:span text:style-name="T1">mùê†ÊÊO?ùÙUxêœäR'É¤°„¤Hhâ?¢(è"? ?M$£‘dRñ&amp;ÂÙD2?Ñ@8?©†ÐàËÙ?oÀ+??2xå$?C_S?xc^ï1îdàMû?–q¼¯?¨</text:span></text:p>
        <text:p text:style-name="P2"><text:span text:style-name="T1">‡‡ç¯?ÊÖI«©ðoG3??ƒÁ?¤Â?)'?ö1Aƒ€Ëï?ø‚@0è?ø??Gs-œÍ?øýÁˆÏ?ŽÈJÈ??‡}?pûÂþT`”e5ÁÇA?üìÐÛŒ\†è€E^?ƒ\–D2Ézj½†kc0›X¿??@?A«!Ñtžôö(ä*kMÝŒÊÊO?…¹ÕxêTâ?V‘Ia)Ù%Ch?—?¥?$?ÉªD¼ªÊåOFsÉª8$BÑªx-D?^Î?…ü!¿?</text:span></text:p>
        <text:p text:style-name="P2"><text:span text:style-name="T1">9Áï¬Âbàñ8Cþ„ßÌ?ž±o*ŒÃ~?ÕG£Ão?„ÊÖI?<text:tab/>L·O?0??ƒqÜRáäéI‡}LÐ ä??Cp(??{C?ú9£µµ?Á`8?ðEãŠ?ñ'cÑ?„¼X0??eY?'¶·©½</text:span></text:p>
        <text:p text:style-name="P2"><text:span text:style-name="T1">«”!Þd¤å4ÈSã¾¦ª‘Z¯Ñ?</text:span></text:p>
        <text:p text:style-name="P2"><text:span text:style-name="T1">æ¢á?P¶?êÂ®#Ñl¼6?'3ˆ*¡qfeå'–?9p:]Ä?¬%“Âªœn'D†p“ï-E ™¬ªNjÕÕî`U¼¡ªZƒd$^­5@l`dˆD‚‘ ?‰(?Tª±?ø|J$˜</text:span></text:p>
        <text:p text:style-name="P2"><text:span text:style-name="T1">?™À3öM…qt¢HS&lt;&gt;&lt;-R¶NZÍ?ç¸1??ƒÁx+´©nÀ?a??1ˆxÃáH(?‰Dc&gt;´ÖBø‹(ñúz ?À?¡@\SÝñ`:??AÄ?J„j"£,«<text:tab/>þ½,õílú„QË 5?i</text:span></text:p>
        <text:p text:style-name="P2"><text:span text:style-name="T1">)˜A??ÔU?é{?‰¦?,@Ã l=4Æ ÛH¢µ-¤·'¡PYk</text:span></text:p>
        <text:p text:style-name="P2"><text:span text:style-name="T1">³++?i´-n@7Šú?9b&lt;W+??bCx&lt;PÎQ:]K§r9O¸ZkªÎ¥ ?Ór©FHhF-±X8?Vc1?Âj?‹A  ÆÂ™pø˜<text:tab/>&lt;ci?÷òcÍš6ü?r¬l*‘éöù3?ƒÁ`0Ž[¦Ë???a??1ˆù¢ÑX$?‹Å??´Ö"ø‹©ZS?z<text:tab/>Ñx*?ÒÒ.?Î&amp;µ?Ä?‘d„šqÃLpjØÔNÉp•!Ýj¤ÍÈÀÌ&amp;?ÉçfÑyAÉæ,&amp;wÂ</text:span></text:p>
        <text:p text:style-name="P2"><text:span text:style-name="T1">?¡€Zjþ×·‘Þž†</text:span></text:p>
        <text:p text:style-name="P2"><text:span text:style-name="T1">ïë·Ì­¬ü¤Ñµº?O\ö?™?Öàò» 5„ß?</text:span></text:p>
        <text:p text:style-name="P2"><text:span text:style-name="T1">xBjk?šjk›šüñ†L+F¡6•iªm…ªŒQK*?OÅ=©”?âž&amp;,†¾¦'?oˆÇq'Ç?HÆ~»?Rí™ÌðüµTÙ:©?0Ý&gt;yÀ`0?ÆqKÍT7`‚LíÌõã‡THÓR<text:tab/>bÓ¥Ãh­%HÜ“™5@K¦«?±L×Ÿ‰×Wg?Š$ªµ?©äHËJ›ØÞ¦öË³Þ2ÔÌ7ÒZë ƒº?-3æÑg?Ùö?¬&amp;&gt;€A´UAc?‰??’×†k¡B[~îâÊÊO?K7´Ç?Ô0ÚJ&amp;…?=!?d‡?… ?YÈç-ù|KK(YÈÍÅ(ä³¹–ü\È</text:span></text:p>
        <text:p text:style-name="P2"><text:span text:style-name="T1">¼V‘Í&amp;³I_6ëƒ¤¯?‹A,æË&amp;Éä17í³ÇîþMŒÃ~ÏvårÃo?dËÖI]ŠéöÉ??ƒÁ`0Ž[¦ËGQ?a??1ÈF«ª²ibÓÕÄ²)ŒaÜ—›KfÊWU×§´\ƒ?X›œQ—KC6žªKÏÊfFZV?üFþÔÞ†õ—¡á?#m^?,œG"í-‹©õZ×Õ??`èæ;Ì¯™Ôq˜½êI‡ï®¬5‹VVV~ÒX³c&gt;ø|Qò</text:span></text:p>
        <text:p text:style-name="P2"><text:span text:style-name="T1">¥?ò ¨Õ?õ¡‰?H4Š.B?ŠÅYíÅb{{43+ßQ(æòíè6å?^«Èå2¹L —@&amp;ÐŽÅ@Ó?¹Ì¬LF?½·±ßÈ?Ç;*¹?q·Ñ¡µ²uÒ¹IÑr)?ƒÁ`0&amp;Îtù(Ê ì?"?¹DMM.Klºú$.«ñ—ä?.?¨®©oÊVåÁHC¦¥)Ÿ…\2ÛTÝ‘«?iYMð»š?|Õøm&amp;X†ÂJ#mÑLXFû?í+è³€Æ?›a?Àœ²]°¤?Ú–è¼µ¤·?`Ye­YÞSYùIcÃ¹K ?ˆ“KÝM¾?07? ‰?H"?s!?­­?Z[?,HÔv?—c?ZóÅ?­K¡¹hÔ’Ï×ækÃù|?jÃ°?TU…óµ?µµU£÷6ö?Ùã°ßó«‹EH­•­“ÎMJ”Ka0??ƒ1qfMu?&amp;?û€ˆA&gt;ÕPŸÏ5æó3ªò¹|?þòáâ2´së?šZrÕÅY‘x¡¶}f±?ò™ÜÌº®ü(Ëª~b{›Ú/ÏFÊ0k½‘¶¼</text:span></text:p>
        <text:p text:style-name="P2"><text:span text:style-name="T1">Ö.'‘?»N¡¯?7¯nƒs??¦?Á‰°b?Ì_I¢‹Þ?-dºÌÉ•µfÝ–ÊÊO?ÛÞs?„B)ò</text:span></text:p>
        <text:p text:style-name="P2"><text:span text:style-name="T1">¥?É¤°®P2?…!’It”</text:span></text:p>
        <text:p text:style-name="P2"><text:span text:style-name="T1">ÐÑÑµ¤£cÉ’d}Wë?ŒBG¡uIÇ*˜=ðBF¡P_¨?</text:span></text:p>
        <text:p text:style-name="P2"><text:span text:style-name="T1">Q¨.ÁbP]?-ÔwÕ×?ãNŽýFöØo?Ca}këÐç`q×åòP—"Y.…Á`0?ÆÄ™3v–ãŠ©¹~üPÈ45?òÅB¡8³ºÐPh,äÑ\k]MfÊÏ˜Ù–¯kmi³êç·µæ¡P“ok&lt;¡0Ê²j|ËŠË2?3î?H¬í›´µóà´5$²rÉFúŸÙëçÁ{??'õ¯‚u3aÑ:?]¶?ÚÈt™</text:span></text:p>
        <text:p text:style-name="P2"><text:span text:style-name="T1">•µæ?gTV~2á?B?LdÕäÇ5Œ™£`¿?qŒ4Œ?!?Y¨&lt;Ž??0?VÂ)p*œ?»à?¸<text:tab/>n†¯Ã3¦?æÇ¸÷k‚æÕBZLkÌüð¯?]?òâ<text:tab/>)Y?M´ä|X</text:span></text:p>
        <text:p text:style-name="P2"><text:span text:style-name="T1">ëa3œ<text:tab/>ç½©¤?KFiIÐuýé·ümÕŸÃp…þ¥£¦×ozáç‡?øs‡?ýBéÈVr?×Y°??¯ÃÝpPxC8Š•Ø†+2™Íx:ŽÉ‰œÅ</text:span></text:p>
        <text:p text:style-name="P2"><text:span text:style-name="T1">ä™8?œŠê?×ç??CáH4?ÇcNAU&amp;[]S›««oÈ76Í(?afË¬ÖÙmÐÞaÔ±°{Ñâ%'œ¸t?œ´båªÕkàäu§ô¬?õ´</text:span></text:p>
        <text:p text:style-name="P2"><text:span text:style-name="T1">ï8fggÙükþf*GuOßÞÛá[ƒÛî&gt;X6ë#D?7âÿÂ×¿sÁÉk;çÍíhŸÓ6»uÖÌæbaFSc¾¡¾.W[SÍT¥SI-?E#áP0à÷y=n—ª8eÉ!</text:span></text:p>
        <text:p text:style-name="P2"><text:span text:style-name="T1">¼Ýfµpf?Ôw§?mÒJÙM%K6½dI?YOoÆ</text:span></text:p>
        <text:p text:style-name="P2"><text:span text:style-name="T1">›GlØTÒpÓ¢ÑyJÚ&amp;šM?³?sî8&amp;g§‘³s(§IÕÚ¡½¡^ëNk¥??¦µ~Ó©«z0~õÂôz­ô</text:span></text:p>
        <text:p text:style-name="P2"><text:span text:style-name="T1">/§ñÑ¸Œñd?hÝÁµ’i“Ö]ZtáÎÞîM±º=?±+Ýµ]l¨‡=¢?£?Œ•?é]{L¹&amp;?1?ºÛö˜—±Q¥pzaw)”^HZPâ2Ý›·•V®êé^?I&amp;×7Ô—L][Ó[J^PRêh?è¢»)ÙºJvº?ítr4p¥¶§þ`ïUý*lÙT'mKoÛ¼¡§Äm^OöáªÃý.,?.y&amp;8¼Š•»»z&gt;&lt;25Âõv?O×Èjoï‡µÒM«zF¦&amp;‰®_u`YsfÑ¦ÞE¸ë«ÈI6bCHóÉ¡??µ=ÝM¶l:C+<text:tab/>é?é½glÂë?î-Áê‹“}ápç&gt;ý0„»µÞµ=édi^$½~óÂè?/ô®¾xo¨SNi¨ß£ºŒ³¹Ç©D$yddûP?Ñì$¶tõÐé4‘?¥OÀ^PÒ¶jØ’ž4?H+‘í­Ð»µ?³!ëMXª´</text:span></text:p>
        <text:p text:style-name="P2"><text:span text:style-name="T1">/Ãé%¡kS¯ÚF¶“ò%kFMk½¿?¼ìéW~5zËæ-¶Œú{ QÒ9†ú?¦?ÆKuu¥\Žô{?^Hlã\º&gt;³¡þÂ~ó«é]ª†&lt;}°²?‹­okÄsžL’«ze'lÁ•ÒîU=Æº?["}ÐÙX·¾dÞDR??¦øN&amp;)»?S†ŠoJc÷½þï+ñÙ¡ÿ?ÕïéÞÙV2ùÿFòv#}éšôÒU§öhÝ½›?ÎíÒµ£ÖŒôÖ¡´XÉÓÕÃEÌ?1s„£©Ø?7e&amp;+=RÉ’Áÿl´'oë·óØ?é?“¶¨¤nZbèz1™?g¡~ý5RŠ.†‹</text:span></text:p>
        <text:p text:style-name="P2"><text:span text:style-name="T1">4³ÔV7z}Î¨õQÍ“z9l°%k^ºöÔÞ^qTÚ"?vz{?¥µE½›z7÷ë»·¤55Ý»+q¥Þ]Ý›?¯h¿~Ç•‘Ò¢«ÖãAì4µao5Ã‚=iÓ?«ötš®XsjÏ&gt;?ÿ?¸bmOŸÙdîÚ´`ýž*LëÙ§áHK·šÉV²‘¬hd?–š°£÷™yš?²¯?`7MµÐ</text:span></text:p>
        <text:p text:style-name="P2"><text:span text:style-name="T1">t}k¿<text:tab/>è6~p›<text:tab/>¶ö›mª±£,ÝQ'þ?¾µßb¤t?æ¶à6ÞØ¶ÛÈ]3›Ç?•¤Ü?fb‘D?2Tt­í?Ù?èÿdë?æK°–{Ð\BK8Á=ˆ¿?r?@;Æ?Øk‹%`¾Äí‡&amp;?nÂPÂ`Õ?rwîíî.töã².O—}5µ…}4!œ-ìžïáî„?1Ü†á!øO?j?ƒ™»Ó|?TC?3ïëóGh©þ¾??"-­Fdo®¡ph¾ÈõÃ¯1˜¹~n?þƒLKí­É?^›¯à?bÑ|?L?8?°ú?ÜÝøo6Étw_U®°û?wY_[B™?àö‚Êõ†a%†]??c°aëöÂ!¿Æ c°€›»¹ïÈG??¸?MgšnÀZ¯ƒOò¦N)q©åR«ùRó¥œyãxÊLúAS /´£Ð¯?Ü»=¼?Û½Ût&gt;Ùp?w¹)@?¤?4ßÖ7£ØÙ‹&lt;]ìÅóD—Ùjc™Ì?Ë¨F—}i#w¨xÓ~&lt;O%‡Í·}“ëä’µ¸£ßîmËv?ös? ?hãá›‰ÎÌ†b¼?sÃ6ÌðêÞL¾èÅUraN?À]†ç¨—ª“lk,¨$mÕi?‰,OZUH‘åâå?'©bQQÄE§]\pgºzh¦¾B‘”éË?Ý$ë¬Ž‚ûN¬°?Šúï:}™Žb03ó´‚šÉ6?l™\QÂý÷ëG;«2</text:span></text:p>
        <text:p text:style-name="P2"><text:span text:style-name="T1">E©­±X¸&gt;sKæŽÌý?‹5Ó‚©…ÖB¨­¶­µf?Xáí5™ÖŒe?w?ùA†‡N5¡$Hã??%ÌŽDS?ê7{?ô°w“?$0“/1k£ý6»y£í6›9õ5Ì/|­?wüD§øµDªJ×­&amp;‡ti_m‘.Rä¤\Ú?×°¶ç¿?¯+?âx2HO»ô[ËV?</text:span></text:p>
        <text:p text:style-name="P2"><text:span text:style-name="T1">Ùúâ|Q•»?fãý<text:tab/>—u¸|<text:tab/>‹´?5,¹wÞ¢Bœ,?Û</text:span></text:p>
        <text:p text:style-name="P2"><text:span text:style-name="T1">nRS¾HW±—Òú³EY=áÄf²Ä?I?Éb??R¬˜Ê6?</text:span></text:p>
        <text:p text:style-name="P2"><text:span text:style-name="T1">©l±?÷ÿ§N1‹;?²‘d¡÷?îÊÄ]J~Å?Ë'f%l¶y6îFómæ»Í?™-7r·qws?q–s0×G9.Á5ró¸?ÜFÎªÌo3¿‚?w#ê??aà ?u?†sèÚmØ‡L°??kÄ1¥?u?Í#½??Ô??3Í³ñ˜&lt;äÿ??×Çõ™_Á_<text:tab/>X_gx–<text:tab/>šL&amp;³É?‚<text:tab/>í(ã?(»]|ç|‡ù=æ44ƒlê :‹j¤3Ü,´Y¾¼YÞÙ,¯o–×6ËKšåúf¹¦Yž¯šg¢É-›#DM¯S½‡êJªõaM~M“?hòµš|±&amp;Ÿ¡É›5y£&amp;/Ôäù²i®©?dè ÚD5FÔôÆíÊr?„»MoÀr¹=x’}x°¾¾ls¢ßìíËÎÃ?ß?¿31?d¶Aœ7aª?Ã­?,?K???²ýÿYûòÀ(Š´ïzªº§ç¾2“¹g2g&amp;™œä"$!„3?C<text:tab/>8¬(§ ?Ã¡È?‚ˆ²?</text:span></text:p>
        <text:p text:style-name="P2"><text:span text:style-name="T1">*"</text:span></text:p>
        <text:p text:style-name="P2"><text:span text:style-name="T1">JTBB`?PXÅ{Õu=Pw_Å×ˆ¸?ñˆ¬+dæ}º' î~ßûýóM§»º««««~Ïï¹*??R(Ú?¸Hüp-–Ïµ„²=qx6U4‰}?4ÃS$$&gt;?O?7?±|‚4I×“B©ÜÓ[&gt;ÒâŸ‹=,???°‹øÅ—àŠ¤—,n<text:tab/>åáí¹-…·z??`?¾S¬žE?R³ÁH?±¬ê}Ìßâ~Ôs?¼ÄMÅKr8t»§?Ÿ?¶x~-ŠË¡Åó¯@œ6µxÎ…â€W_â½-žÎB¼Šª&lt;_?vzþ»ðnÏ_Cq</text:span></text:p>
        <text:p text:style-name="P2"><text:span text:style-name="T1">G&lt;<text:tab/>½åy+?ç°áÑB©ás!©“gÜX‰í?-œâÙ?zÔóÇTß??R£µ?fS4Í³?§´ÈßéY€ÝLóßê™’ê*æ—F0á¬t5?ÇƒÅè"©rTHì8Í3´p¦gH¨É3¨ð-Ï?ÿ?O??Ö?ñ”?:=e~é]y~éñl7N?G’åoòd?6y&amp;”?‡Wˆ??qDó„•Bƒ0[˜!Ô</text:span></text:p>
        <text:p text:style-name="P2"><text:span text:style-name="T1">Q¡¯P*ä</text:span></text:p>
        <text:p text:style-name="P2"><text:span text:style-name="T1">&gt;Á+˜äF¹^®•«åJ¹\.“sr*'rS&lt;y&amp;??Ó0“L/?2N&lt;rÒ¹žŠGšÊÒ(È)?AšÓX-­?WÝ\?©É±Í}#µÍŠ1“'??¸·?j›OÞDjoÌh¾0Î??%?/¼¿?šµ¤v|µ??7Ó</text:span></text:p>
        <text:p text:style-name="P2"><text:span text:style-name="T1">??ŒŸ?‡¤øÄ:‡˜? ;ƒèºÍ?±¬_·¹¾ž¤/®²V???Ê‡Ôü??7ô?#¿}¬‘ß¬®æíµã&amp;6?pÕ7÷?O’®úÚæ¡ã2®ŸØN—Ó;?×´ÓebQ?±?†ÐåƒÇŠõ0¤¦þJ3$Ô2l†¤^–j¶’¸ÅfÈî•R³)©f?|?›?ÅBlö?ñHÍ&lt;ð”Øi&amp;¶;Ôä?\sÈã‘ÚpH“Ô¦‰[j?”Úœ½ª</text:span></text:p>
        <text:p text:style-name="P2"><text:span text:style-name="T1">¯'g¥6gy½ô:‹Ô$?À&amp;…?±É!_???</text:span></text:p>
        <text:p text:style-name="P2"><text:span text:style-name="T1">ø¤Û×üvÛŸº½&lt;u{¹t{Þo·‹R·?¤n?ÀÛ‘ÿOŸéÕÿ¯?ƒg«†Ú1??ÉIu=?ÍR™®_0@â¡­ÿ*G?8ÙÇD…yƒ??O•¿šTUY#úJÈÉÔÍ2¬?p?›Wx­+???AÈÅæj¬ÖôÞÊ?˜;P¼…t?oiÅ?¶÷–uE…?_òTï-=V?ð%Èã¼qÈË9ƒ›³oÀÂ_SO¬ƒg×àOoÑ(~?-ZÔØ¸p‘øÁ'Bãj›ûcdy(?Âäó†šú?¦°5ÿ??Hms6&gt;T%&gt;$?ƒ1?¬©olŒHÏE"‹R'Ø·xúïŸ…©:©)‰4^©?±ßF±—? ¦ñä§­n§ä€Û"EÖP¤¨=ù=[}ÈX$6®‡Fq|ø&lt;ö–ê£Qê·‘ˆâÁA?þ^Bø‘Äƒ»“5ˆß!O~Žû9qOŒH^âÑ&amp;'f%ÿ›‰ÿQË¶Þ=õ<text:tab/>’§È½ "ËÉ?2˜ô!O7È?²€\C?btý=œ&amp;CQ&amp;A²„d‘(é!é0•AG™Eî%–ä?xgròkz?­ÎCd5ù‘,"?’›È+?®î„"? }ÉŸIÿäL’ÆDJÉ]d[òoDàŠÉ“ä£äß“<text:tab/>2Œ&lt;N&gt;‚J?ÇVñ?Èud)YFî?dC_XFB8†ÛÈóä$Õ+Úˆ?=ã(2žL$3ÉaN´t&lt;?C?Â?l?¾i"Ù?%p2ùºá &gt;™K?B)$;ˆ›d£c¯ Ud?y€&lt;HNC?ôg…\;±àœ¦’vÐB:øàDòaâÁ­Ž\#½‡l'?È›äMðÀxšÏnàŸNœ#Z2?G¸œl"??@<text:tab/>×Ám4ÎžMT%oN¶&amp;OáÓeøž?´¼·a«?8»ýä?9Iþ„˜|?.??;à;n!ß§guâÝÄ™dzò?¢Ã±N ³È&lt;²’Ü²y”¼H&gt;!ä?à@??x‘?ÐO˜–{”·$Ir½´æ—O?"Z·‘õd?níøÄË?a(‚…ð!ÕR?KWÐ&amp;ú-»?c‰/¸¯’ƒ’O%_BÌ¿&amp;?ñã?"cQªËQj[PvÏçH?‰“×È?È÷¤?‘¼?6Á!hƒR?}–~À]â?â¿O&gt;’¼DTˆvä?ÜŠ?Á¡d8Že?Ù‰’z¼EþN~%¿‚?Êa?¬‡p/lƒíð?\ waø)ÛÎžÆ?÷5?¸&gt;ÜÍü&amp;þŒì?ajb{bg²?g—†}?#o? †Ó‘‹È‰‡?Ç?r”œÀ±ý“\D\Òp¶?¨€±p?,ƒÕ°??ƒé0z3O?0`.æg™l?çáš¸w¹Oø¥ü¦D(QŸÌ“&lt;¤?ÙPãžˆÛ?È|ËRÜ6!??Éq”Ö«ÈÚ¯‘Í?“‹ø6ŠrV?¼<text:tab/>ƒq›€RŸ?S`*Ì‚å°?šà?ø?3b+õÑ-ô?º—þ•~Å?Ø?Ù.ÖÊÞc<text:tab/>.É«ø&gt;¸Õòõ8ß&amp;þGÙ?ÙÝBµp£°_þçžìž×z&gt;M¨?æDfb\âÎÄ±äÄäâä’äžäþä³ÉƒÉ“½ËÌ?ˆ¹/Ê&gt;?“Ò&lt;ÔœZ2’LÁñÏ!</text:span></text:p>
        <text:p text:style-name="P2"><text:span text:style-name="T1">ÈÉä&gt;r?nûq?­ä09…Œ{—ü•|J&gt;Ãí,9‡’ýFšÓÏä?ÎÉ</text:span></text:p>
        <text:p text:style-name="P2"><text:span text:style-name="T1">~(D¾”Áõp#Ì€?°TÚÖÀƒð?ì‚f8?'á</text:span></text:p>
        <text:p text:style-name="P2"><text:span text:style-name="T1">x?NÃGp?·ðOø…?i?Í§e´†?¥£éXz?N?`²ù ÝE÷Ñ£´ƒ¾ŒRþž¦_Ò?s¢$?³a,Æ¦ "·cê´‡?eï³?ØGìsöbÃ¡Œ¼œŸrý¸™ÜZî?Fœ¦ñ7ó»q{Q¦’ÝŒ™S«ìMÙ9A&amp;„…aÂ?aŸÐ"$QS?’­¨¥W}qOA?Œ£dð?=„·h×EµP?K?¡¹\?r¼Žœ¥w³ `·?õx3?Ž±ó2¢¥Ð¡$õï-Æ¢??!?ÇóïqfØ?Õ]?ÓŽ!ï j±Í?ÒA‚ÉˆÜŸœCÚÀ‚?5=ù?êÂ*¨…“¨C3i?ý?w‰é‘¡Ÿ³‘7gQ÷‹a»ìMr= Ûú“Ý$?ó¸L”ÒíAóÈ$ò?Û€’ö??ÉææòhÃáGLl?Ðíônz8ù:†wß¢Ý›Ä</text:span></text:p>
        <text:p text:style-name="P2"><text:span text:style-name="T1">Å°ïÚýl\¾!ÏáØÞ ïÑ»¡“Á??cp29òãU? él?pt?ý‰ûˆ|LËé$–??r…Œ‘1(§µ¤?¾?9y?¶Ó_04ß?«pö_Â7ôK²ü?IÚÃ¶ÐYð?¼</text:span></text:p>
        <text:p text:style-name="P2"><text:span text:style-name="T1">é4?Õ¬€$èçp#?ÿröw¼?ƒÍ2Ô#?òê,=Àf`’ð?ÿ"û;WÇŽ??^€2z‰eÐ?¨c}“]$(û…i??$?‘?šLnåT=ç??òqò?Ëå¦r#.¶]|‡Z`+»…Ÿ˜ü1±œ_K??ü×Br;?„?â?ôE?I6œ§vÄÝƒ5ý?)wßÅ‹ô?â¢ßÃÏä6Ø‚Ú?À™ŒGËqÌ?3?ÄN†?úAò+æ6/’:¶?íÌ?r</text:span></text:p>
        <text:p text:style-name="P2"><text:span text:style-name="T1">Ù¾m{?½<text:tab/>ýÌ,?‹?t?p’?Ø‰lø›Mn'«PþÏ£7mÂ37ÿd"JÞF»w-êâß`?jÝ0ZÎM$ãÐ—®!&gt;všý€#?'JÉÉ‹?,ªÃ?~‘<text:tab/>q:#šFxî?F”?÷?›\ÆÿBY?F´*?ÿ;†O?*{*Gé»+ëz*I?žë/á¡°Àkð?‚x?'G.e°“—¢&lt;Ú¨î$²rgò3º?GgBQÝªd?âì`Ta?åPø,?»¦?s1?øZÈ&gt;ˆÃü£ÖQn›·z²5‚¯©ëêîêî?5xzÍYRU×s¡²ª°?ü¥¥eÆ²Ò²Ò¢&gt;éf“ c2ÜÅS™ß?*).…A¡Â°­Ê”k?:3Ó²nï'K[?©¬ŒdWVÂˆ¶?;a@É¤|KN0«jcâåm†¾‰G¤{Ù‘JD%„?úQ?­??¾=š¹T?*½ÊãÐ;&lt;?š8Ãƒú§õ\¹¬Ü=RV£?¤ãõ*â±?H?îl‘Ë</text:span></text:p>
        <text:p text:style-name="P2"><text:span text:style-name="T1">XD5?æÅi©ºÈ?ö.C&lt;y²¥¨?‹UGsJ¶ŒÇ_•&amp;?‰àl®L¬«Rß??c9þ??4Äb$?i¥â/OQ`Þ´ß]Òm.5§5éûûý™ÚmsâFF“64ÛŸ¥ÔVlb~?ÜjŠúlþÇ?ž]”ø?„Wæ(»­®ìe‰E™ß˜üœÿ/œg&gt;Æ2ÃÈG­“"€ð?ŒúxÚ?È‘œüþ¤ÀÙ?Ìé|C²…|š#3bV¥+?ícÆcì!b&amp;jˆF­Š?ºA?ÌfbÄªŠþÅ#pÞP¡Þ?UÅau«°/#;?</text:span></text:p>
        <text:p text:style-name="P2"><text:span text:style-name="T1">mák</text:span></text:p>
        <text:p text:style-name="P2"><text:span text:style-name="T1">Œû†`nÒÖÿ?gpPñq?A</text:span></text:p>
        <text:p text:style-name="P2"><text:span text:style-name="T1">0kt²?-ý¦`?-ª¢£¬QìÀj?¾¸?JH</text:span></text:p>
        <text:p text:style-name="P2"><text:span text:style-name="T1">£”ô/téîþRÿ³í‚½ÇŠ{§„Z?ÙW§ïÒ÷tê;«ºŒåù•Fâg)G$õ??éˆ\‰×,C~?éE}ÊŠd"C2e)ž”•?C"]$Le‚ÑRZR?Ê"ÌXú}2³)]‰Ç¢&gt;¥e!Ê•À¶‰ójo?¸dã„Á¹•w]Ã=ƒç¿¾´íå?7A?Ï¸cÆ’g&gt;?6{W¨(I?,?&gt;¤ï°iÊm:°gõÐ†›¢Kè«!õ°¹÷Mx}øØáCÇ?v|Gë†‰3Cƒœþ¶aÂœSÃ??¾~l5ƒ½5°bìÔèˆ?÷û&amp;´{wÁŠ'#C¦Aµ˜9ß“?Á6bD­'•G?9@šÂ`?QÖIj3¸•WV(âpm›n?o3T·S=éÕ D¨§K4«’ð?B™¡?}™?,?5›`µoIqxÛQØim_´µ#1IÿÅs?6Bu?#Ý°ÿî?ï÷&lt;uá8¾?H6s“¹—0Ê??</text:span></text:p>
        <text:p text:style-name="P2"><text:span text:style-name="T1">ÉN1åi•ŠÈ³?§<text:tab/>š‹aD.?-SeñäôJ</text:span></text:p>
        <text:p text:style-name="P2"><text:span text:style-name="T1">Ô¦Þ}Az¬®?</text:span></text:p>
        <text:p text:style-name="P2"><text:span text:style-name="T1">D'ÉïÆqtwé+õxRX?4xK¼†"ƒ×ì5Ðô„?~??%4›á§±ðCB76¡Á9'¿I$A1ƒ‰äGÕÄd:_¥…•ZÐ?:`!áhÛQ2@e3ßòsj¦ßvv‘üXC—þõÂ?A?cfHœì??›kó?2®€<text:tab/>?á¬ª{Ö}î+??:yÂ??PÝ§þH?œg),¥Ó!‰?âl%k)Ú*Ã?žÚ¸[î?ßÒY§Ç¹ô ’‚·ŒNÏêù5’ëÖásƒ“_ãX[??w;ê×ý-2?šÍ…m</text:span></text:p>
        <text:p text:style-name="P2"><text:span text:style-name="T1">›úò?»H?&gt;Yv•©:?©¨ÌÎ®¨h­?¸‹ß9Xš&lt;Ç~âg?ñO»Þ??U’^‘1L6B?î?í?™1Þ2)cZú4Ë&lt;÷&lt;ÏœŒÅºÆô…–?ž;2Ö¤¯³lÎØ–~¿åÑŒ½æ'Ò÷XšÜ?3ÚéasKúaËóî??´¡½ÃÌ¨]©±5­Ò€Æ?ô5­bï°ÏØy–d&lt;³‡:0?H—˜s!V×%É?GÝUÕ%qG?9EeêU 4Â?ŸŒ</text:span></text:p>
        <text:p text:style-name="P2"><text:span text:style-name="T1">TR’²Ò4£¡8DO­:¸fñ”™•£×?œ8ó±Ùkû-YÙ¯vR´¤qìºIü¬?¿z%1mÇ’?÷‡ç¾ü</text:span></text:p>
        <text:p text:style-name="P2"><text:span text:style-name="T1">´÷\_&lt;9qæ‹ÄéwgÍÏ??£VÕüÙˆçr?ñ:DÁAÞˆÚ?;\KgÒÅt!{^ÃË‰\o?‹Ž“ëò}[å?È?ª /ú1;ì%zª%abÃk;ô ;Óë€?yX¯Ó?b?tj?ÐMìL?U8?„—j?ÇX?5ËNU­??èâ,3ªÒƒ?ë0çs*;h?¾@T"úÊH¤2¢?<text:tab/>‘±ÎÊŸE?X…ŒîZ¯Í‹,×ŸŠˆ?ÈJô?wE.AÊ?L?Eøb¤?@4(?äŽdÞËÒ.[?!3È®K¼à,š¢ìéÑŽµg›½¾sfÊB^{™?®ág]Ü}SN0S??©ÊèÎ[Â‚ÃU¦4X?˜‚Xe V'?+?i‹z·ÈïR=,ß®|FÞ¤&gt;!ïP¿-Ûª&lt;ÏþÁ}“~ÞÂ©Ô®ç?#?â³„8¡oÔìb?+—Î£?Ó˜QÆ,\:?ª8¥Qµ¢IÇÛ¬gQ?Õê?Ô‚ÎñŸ˜´Ê0?sQÚb´{:0ö&gt;ŸbK]g—þB'â¡ï©¬êéD?@??òº¾%ú?Ð¿~H&amp;þ?-ªÐ1?ça?Ž#±úÂ?ôu1¯·„¤]?â7/‡oBÓ[D_ê‰Qn_Ýª?›'û‹NÝººÙS°úT¢?Æ½Ù??Â)€%kg­]¯_½åÐŠ‰µ‹îÿ4ñYM¹h3kP“ö .yä­vbJžŒ?18«b¹·ä.-Ï½7wgî“Ê§­?sÑcB›²Ýz"W‹yÐé¦E&amp;ÊS…NÅd,?Lä?È}!÷g³À™L&amp;jê`÷b÷Ý­?Z_?C¶ÁÜ?‡Fu?v?%¥DŽ—Z&gt;".&amp;[˜†ðà=?5@¾?'àQLN•H??Ó? –Ö|?xŽ³?ºá×ØõD°bÝh&amp;/ ?ë?íE7z7Ñ½uuÆD¬?? !?’ßxSzÙº¥‹GÔÌ^‹gqSt\Ø(?å?.¹vÚÐ?×?‹÷N]¼õîý³n¾ïâÆ??#EA»]¿|HpÒ¢Ñ?è—®àœ‘³GÏÜ¤Z¸dóÜë?ŠìiX~ñî?wØßGÎ?±¼»ø†í1´NQÄôK~$æª???hUp‡</text:span></text:p>
        <text:p text:style-name="P2"><text:span text:style-name="T1">tT®."¥\™ªQ¹ž_/{“ý)?*…zºr‘’?¯„?JàÅõ$‹­X†e´?O@M1Ô”3Âr¦’iÔT%#&lt;V¦Ây¨”</text:span></text:p>
        <text:p text:style-name="P2"><text:span text:style-name="T1">Å¯j•I­«Ur…R¥Ö?â?lT:­â?&lt;ˆ?QÓ½mL.ç<text:tab/>’uwT©+<text:tab/>'ó?vŒîÇÛ”ÒV¢P*ãðë?•‚??ÏÇY¸M]+??ˆ¾œB›Z£Q«TÇX?Q`ª¨J¦</text:span></text:p>
        <text:p text:style-name="P2"><text:span text:style-name="T1">«ô2‹L«|­?Ó—«U¾;²ôXóQ??tHëˆ‘¥?`ED:Ó‹÷°ø?Tƒˆh?"ú.b?C“žÊ/%mX/Ï‹ðh'ÖçYEs!þ<text:tab/>t4‘È­</text:span></text:p>
        <text:p text:style-name="P2"/>
        <text:p text:style-name="P2"><text:span text:style-name="T1">?ó¡u(?üÌŸæ-??^öe¢çñÀ?³ÿxs"=›åoíi‡ûù‘—î\–x?æÞÃæ&amp;?=w!Ç‡£&lt;&gt;@yøÈŸ¢óe&gt;c9‡»Wˆd??•?cø±²1ÂTþFÙB?× k?Öpkdw</text:span></text:p>
        <text:p text:style-name="P2"><text:span text:style-name="T1">÷s÷Ë?ãöÊÚ¸öŒô??ÈVgð¸ìg?ïµ¦3·?h@nux}fÆq¿úˆÉç#&gt;Ž?Îmä˜Ï§¥M)çˆÃÜ£ZÑæw7ÉS?ú«×$ï¡¿€®£SlÅ???0¦¬h&amp;Åù‹¨HUåRÈ&amp;?Ç??‹DÀ+x…t‹Ddá**cU/—3©?^ÎKÌ®}|Ò¦™Û&amp;,\&lt;½"\?*??¶›]</text:span></text:p>
        <text:p text:style-name="P2"><text:span text:style-name="T1">/Lx</text:span></text:p>
        <text:p text:style-name="P2"><text:span text:style-name="T1">?òÉýöÚEÝôùƒ9•9î¼@Q‰W¥øüðòæaZdÅêä9®?-‚<text:tab/>ñz±Mn´?©UäãHK¹Ûg)÷™KY‘¹šU›ov.u®Q­²mñlU=`Ûé~‚?ÔìIor?f­B[úqç)sºÜa1[?¬†«7PDÃl1Û¹F‰,?»Z32Ô?–Í&lt;Bxû¿Ô?W?¼QU¾¢JAu</text:span></text:p>
        <text:p text:style-name="P2"><text:span text:style-name="T1">‚*Dûªx??ì?K“î8æ«~ô¼•—±CçÛ?‹¥&lt;/Â×c@ $ÄŠŠˆ?Þ ?@¸ÐtšeDH??"ùd#)+…”?6¦ÂX®¸)ñÂískV¶&amp;þÜòøþ?`ðÁY<text:tab/>¶eîÆW?ŽõWñ³2Ã‰äëyñ‡Ï'ž;ÿÈ[°?Ü5áž=‰wÞ™s?Œþ¯Å«,¢%=‡¸?HZÿD;á’'[?Œ)æã©’?Ké:ªÁ“rÚ?­§’ç¸8&lt;?U3jbŒrLI‰Rš7/?Ùƒ–±?½®?f?ñ(AiSqÇá"aSavÇað`?y?ÕTM)\ºc•h?S!<text:tab/>rKdV§”2]f?HÈÄ¤•l¯?2Áë“<text:tab/>~ØL÷öÈÇÐ‡?/¬›?ÍâGú~}!È=–??#¼Q¨;_#?,ÈÜ?òr;<text:tab/>"?fëË?Ã?õ:Ë:?gãûiÊ3‡kFdŽ‡i°€_?¸£`-¬³®</text:span></text:p>
        <text:p text:style-name="P2"><text:span text:style-name="T1">¬ËÞ˜³[µK³Ó¹+´-ûÑ‚?ú&amp;çÞÀÓÁƒ?Íp\}\Ó¡?áü&amp;'#hUãLuR?qÿËÈGþ%Óx›ˆN¯£º??{??ªRœ°?æ5±?ø‘8°NSe¾Á¼Ê|ÆÌ™í}Ð?]<text:tab/>Êz.¤0è¹ÐË?C¯«?çŽJ?é¿…—eW'8¥Wò?Ëo‰</text:span></text:p>
        <text:p text:style-name="P2"><text:span text:style-name="T1">VÑÖ?ê9²÷­ýçê«^Ýqß‘?¾1wIc¬~ž+Ûµí¡õón}x2ýç¬#“÷þôÊ</text:span></text:p>
        <text:p text:style-name="P2"><text:span text:style-name="T1">ŸL¿åÞ!ëNî›?ï°&gt;øÔ-3?-¨?T&gt;¾sÀ7ëoY÷Øüñí¨a?ˆi—„iü©x?Ñ:K¹?•‹ó</text:span></text:p>
        <text:p text:style-name="P2"><text:span text:style-name="T1">*éÇ½ zÃÆ?·Õšîf?|-?Ã³ÌºØ³Ñ±Æ÷ˆu—ã?ß3ü3ª?†&amp;k“sŸï?ßæ1N?C6™ÕnuÉü&lt;G0âÛuÔï'®éxQÃ¢F¢±7Í7ž1R£=S?? ?¨m­gÔ F¶µÍG%³a\ûP/„bF?ëŠ¥°ü_?Ld’Eô´¥e½)#‘ ¤?#“”v¥4­´bæÈõ§Ç÷¯ÉÞñ?”?Ü}àxâ…C³¡góœ¡‹_š?&gt;?µf¤gøä&gt;·ñí»ÏÃµç?{3±0ñßƒ³h=¸?¿å¶Ä‘/n»Ã’Šü»¨mÄ?ÂBÊÚ‰³?"¨ãX?¥d¢EÑ¨Ã?<text:tab/>cö˜©Ùf7¦wJÈŠËaúUéÅïVEZÅ%?Ü?d÷«ÈÂlƒm¬È–ª*zr*²³*ÄJ?C ‘¤N¶?Çà%5-j¯_?U?Á{~¥</text:span></text:p>
        <text:p text:style-name="P2"><text:span text:style-name="T1">l½£pŠ<text:tab/>˜Ž¶E5ê?ºtO:M·ù®ŒåÛNq4ù1?Ž?åÕƒ(ýÏ¬L&amp;À‘ÔÐ*??Íî#°\N^™™= ¶ÚzÛP‘Z™©¸¸³rP†I§(R?LÙ?ªK?­.6ö?1Âß¸ëY£´ŠUÜ&amp;®¢ÇXœíŒjy.†]Ëì8v›¼ãÊªB¥þB%É?×¯.tUê+Ò0??· Wvñuqgc»Çb?¯$?gMü?ô?yä`Ô Ø?‡Åñ¶üc?ÏçhõÅ,ž|¿Uo(öI¥Q,?†LÖâ?Ü'üÇ?ö0·Ÿ=£Øçãl?×³?ÞM</text:span></text:p>
        <text:p text:style-name="P2"><text:span text:style-name="T1">.Cp™ö(ËíyÛ?5ûGe)„)ù®*×h?sÙ/k?Yâ?mÍI­„EU¡Qù9£shŽ-÷•ñÇÄU?1‰N¥h?"žÅx?¤¥#H‘VtþÒRr9F?uýŠ?zƒkî÷Kf³BÚ)`Ìñ,˜8¡Äí-ðû›?Øù|N¿Äñ¥“{…?u+ãà¯¯?4ú–€Ée?bñåõÉšxß³óë«¯ýì@â4J</text:span></text:p>
        <text:p text:style-name="P2"><text:span text:style-name="T1">SØ?r(ù0!Ü</text:span></text:p>
        <text:p text:style-name="P2"><text:span text:style-name="T1">?rA¸?ºš™I:ge^¹Oé—??µ?òýUþÑþ?øçûWøïõïô?ó•q!CÅ{y??(ð?ù</text:span></text:p>
        <text:p text:style-name="P2"><text:span text:style-name="T1">?ƒ]ƒ}?|·¸¦ùf??›?ùžò½oþÀ{Úÿa -ä+0?˜]\?Éqä;ó]\fÔÖ¯8?MëWœ?ô?M?¿?ó'_†Ò¨r)]^oœ:¢#|^·Ë¥?¹Ká4;\N¿Ùì÷úL^¯Ïoô›îTj??š‚þ´4…0—Ó©T*äÌgðQ?ñ{Í¦?g?˜Á,ú;U¿bsœU?õ¯ðEm?QøR/Î?´?±†ôÖ8TG5?Õ÷+ÖA&gt;ŒÆÐ.ÎFµ…6ù}$£ƒMb“¥(³;?éŽD.D"Ýg#1ƒ´–U??Ó)ÜªÄ?J$«èéäbü¨Å?’Ã?ëÕ9&amp;?åß^¹?´úJ×WV</text:span></text:p>
        <text:p text:style-name="P2"><text:span text:style-name="T1">••R??×?1?m?&amp;ù€ô"LCÅ´?·2oÊ#H™i©?~rž™r]ÚÀ:UÏ?T–Y.½J©O,Û˜o-®T%æ«F4,`Ù{?K`??çâƒ£ma³Ë?:Ór&lt;Ï?«*³fäÑ`Å?äF%Z{¾&amp;,ù.r¢?#?/É!e°+ºXÀD“?s</text:span></text:p>
        <text:p text:style-name="P2"><text:span text:style-name="T1">ª‚U?£&amp;?ß\tGÑ‚ò{</text:span></text:p>
        <text:p text:style-name="P2"><text:span text:style-name="T1">¶)?<text:tab/>ï.xBù\VSA+×¦&lt;?&lt;QvmÎ)ŽúÊrssÒì&amp;W?8ˆrrsÝvéÏ¦+J?ùyiÙyP–çÃ€//ß·?eæK?š&amp;÷•åäÚû†?v½B‘™ÛGú&amp;?º†?¨&amp;™le›,j0Š)ÉÉV½?K°´•ç&lt;Ÿû…#Î?GµF»(ÉfûIû_ìÌŽÚ%?v°Ç¡ñH_…Ýbï«ì€F0_Î?DõŒÄ"ƒÄ¯sØ±K§¡J|ª5d?ËU­a«t}$?¯£†òHê÷èu’2G"u_w7|m?3?±7L9Ä?™X«ª°&amp;ÖÓ¥—61àá¥Õ†ß<text:tab/>_ÐKbŽÕ6‡ÇÕ6/ºfÒÄ–b[0žüªoßzRÛ?ÁÊ?XÙ??ûÃ¾p_¬…?Ž3ª.ð™Ëûø¼å™¸KÃ‰A™·OúU)%Fâ¿­WH?%­7t@Û?Wæk¡sé‰?&lt;}âŽ…³ö6Ž}.¡ÓŒr†</text:span></text:p>
        <text:p text:style-name="P2"><text:span text:style-name="T1">ÖðOž²:Ãñ®¿¼¹lC oâñ¹ý?þaÛ¾Œ&lt;&gt;38rÃÈEÏçæ=8yz|†Õ?¤?ƒ3´•ÌÊ?FzÞ¦m?f6ª/NÖ?ßsÇF&amp;Æ¡?“Ÿó{Ð²d’-Ñ@@?H5H½l¦j¡r±j‰û.ýv½økíÃjÍ&gt;ã+F*Ó?C]T!?l•?ef0sœ¦?5L³*ˆ¨ÅÌÝB7 ¡­nÉÜ jëaS9é?¿‹?5:£Ck‹QSùn'8§‡§/O™^QD=?´¿¨š=U•]ßê;¥´?QcþÌ&lt;&amp;Z[áò¢q‘Œóû?bT??“?±Šß3=Àñaó?µÞÕ4uÌÙø¦cùó?ÝÇö%É]ßÁî÷nº£Ôj</text:span></text:p>
        <text:p text:style-name="P2"><text:span text:style-name="T1">dós?ÃçUN?œyãòÎãzù›e«?&gt;¹éÒýŸÂ?ßç›Lùhc_"„ß‹úd'¹ä³vâLž‹??9×9nÏ\?Ù”Ùæ–iLZ—?Ùé?‡Óé6™M&amp;“ÙŸ§ÉÉ?ª‘›òÂf“&gt;«ƒ­$²?Ee?`!ù?Ã+ÒÊ?äC¾ã}g??bfƒ??u&amp;0‰¬ÏS˜,¦¼ÿ`}ƒDy?R?û1õR],£*äº)j-7ý;ßchìê¾N??£ydöå8Þúïg?dd?g4›´”û7*ò©?5Ä6PVšŠÉ G</text:span></text:p>
        <text:p text:style-name="P2"><text:span text:style-name="T1">‡ </text:span></text:p>
        <text:p text:style-name="P2"><text:span text:style-name="T1">?Nnü.ñ¿ô¼¨?í?§¹?ß;‹GB]â?¯Ùhï÷?h®]ºõÌé?äàŠÄ?»Ö]Üqäº U?\Ù+YñÔ²ÌìÐ%Å­?½›WŒÆ`È_¾ùR\‘þ+¢®CÔËàéè¾¨í°®³m³=icëwenwîÈÝïØŸ{Œk3¶9æ*g:?;ï"Œ×™tÃm¬(êÀ?Ø\nó¥™?Ø? Ó?ÐéõDÈÑjÿ w<text:tab/>®?:¨¼â²²?ò]y²a”Nå]2Ç?Ë÷v—ƒËœ`Ä•Côz7:©@ X–—Có´:9‡Zò\ò@ßp0 —=-DýÆª|??çÓŽ¨ÅZì@f?u</text:span></text:p>
        <text:p text:style-name="P2"><text:span text:style-name="T1">-vlÍÛš+fhévgñîÜó¹4×^N? Ò?Ð=M?Ò‹¢?J¢?@@l§2YŠ?(µUâµdð?–@ÊàõûÁ‹¤¤?H?¼@&lt;Å‚@/ÄR4x?$ÁU?è&gt;Û}VŒ`"uÝ—"‘ÎüX¤ó2?ºD{WùŸ„ˆI+‰?Ãï</text:span></text:p>
        <text:p text:style-name="P2"><text:span text:style-name="T1">éNêTòvë¯$‚‘^—‡š))#óK+?~Êý?¥*O'™Wj–‰?ªŸîØµrÃÒœà¦°ÑßÿÆÕkÓl†šÛ^ú&amp;?\uñœf”#lt?¿s–Ô™ÕìíñAÁî?Xð,ÏzÎ[0</text:span></text:p>
        <text:p text:style-name="P2"><text:span text:style-name="T1">È‰?Û?U?}v“vcSb=?ËèÌZËúÜT?Š??íyž’@žÕ(2êmdT=2*?†µ™}:Ã€B?üµ?ÏðZ³vGhèy®Íp4$€VK?å|ÑhD¾¤»,®ôÌYùùSÃ®ÌË|1ëL.3?„ ;à</text:span></text:p>
        <text:p text:style-name="P2"><text:span text:style-name="T1">?Îír›\.w~^æi´Zs¦›å®‚°Û…\!BT ï?Ÿ<text:tab/>TÈÜJB?¡hhLhAˆ?ÙÉû:‘?ntƒj£Îåqå»Ø*?¸D&amp;?(ðÍ?J&lt;=té*"¤hàJ‰ßÕ+~×e#àBù»þÃé5Ô¡è?®ˆ¾òÿ&amp;zr•œÿSòëQòËO<text:tab/>úÊTþÿ;§äý»5w‰?½’–?½ó±–Û–T…6‡u×Ì?¼8£lŽº?%l?§9‚ç]ö¢‘jÎ9-¤ú?Ê¾?ÌmòÌ_ŸäKò¥Ë·%Û²eË÷1¶'žLÆÊä Éä$?<text:tab/>™?Èä&amp;@€?BÈA?ä$”@€r</text:span></text:p>
        <text:p text:style-name="P2"><text:span text:style-name="T1">”£¥@?3Ip¸K“véÒ)Ë¿} »mhÓ?mçÝfÙeÉ8û}²=™?»}–'Ö+Ùò1z¯ßû{ßOL­(ûôºá¦m®³±q?ê«ÖGd?Qò0jÄw?ùåc¼2+×ŸîRºgÐ?ÌV?ÎÒ¿</text:span></text:p>
        <text:p text:style-name="P2"><text:span text:style-name="T1">³U?û±:ƒé$b­ð•üÔübveàzòzëæÄ¦ä­–{?Ç°£äKŽ?¨_)Œ/ä?|^Ö?‚?nf?F”B¼ÄØ¥ÏëÍÊv&lt;€ãxÀU‹±­í`9KØúdÒ‡²X3™•wc/Ã@&gt;?3ÃLfÃo£l?_Ñ¾bI«÷ü<text:tab/>ý9ÊbÈ×:ÿ:ü§^¥Dì¤</text:span></text:p>
        <text:p text:style-name="P2"><text:span text:style-name="T1">¹?‚?_<text:tab/>Â?ŠÂÍ?$Ï¢KÌi®‚¼Æ¨5Y<text:tab/>T'Gp˜ð´î|3å½¹"J&gt;wý­“?¿ù³Â¢ÅË?ÞÄR¿?/R3&amp;{˜hßžï÷þªþùö{þå[ƒ'ïÚ˜uzÂ~˜ýæ÷D®¸¯þÏ?ÕÿZý¯l?ôNIF8!??RÜ÷­úÓcc?rçó`Üoªsœ+…&lt;ég?fØ</text:span></text:p>
        <text:p text:style-name="P2"><text:span text:style-name="T1">=i&lt;Dû?Ö-Ù¹®8ÚØ?ñe??h?à?/ñ•còG?üvê(ÌKÌ­n¢6Å‰yök&amp;à ?â˜4~|˜¤?ÅÀúÁ?ô</text:span></text:p>
        <text:p text:style-name="P2"><text:span text:style-name="T1">žD&gt;)$È?Ð1~¬ÐAâ°ˆp³.Á??+B¼R?#@¸ÎŠAœ‡o???‹ù?ŸÏ??&amp;…ÂY4õìî¨T`1'âqÇmÊ?»?&lt;XÈÓìxt2?ç° Øƒ…á~˜„±X?Æì¶r1¯Ê%???“™¢&amp;•¸&amp;aíXÊ#hº#ÿ|þü;ùSùÏò†&lt;tH•ê&amp;ƒ®¼+˜ïÖüójÍ?¡ƒ6C5ú?ºéÑ¼ê”«ÚG‘0fçU‘EGšçæ›žÛxÕ.Vó;ì?íÙ?¡?çw¸+ÚO1kïxã?Ëuå[nÝü?y÷Ð™ÓCIT¼@¿~c¤ŽA[</text:span></text:p>
        <text:p text:style-name="P2"><text:span text:style-name="T1">Ì6‹?[«˜±}C1ó•mï7&lt;elFü?Ú·?´þÀã˜ýÜo?è</text:span></text:p>
        <text:p text:style-name="P2"><text:span text:style-name="T1">Ò9?f(^à?ø64??ŒQcÃj/Œ?¡ÿ)`4Ï?_à×.÷{ŠÓ)\²L’r®ô©Xê3?fƒ1ƒõFo?Þ·E(ö™†ÿj?ƒˆ7ú™à)Í°à.ó„`Ö)FðOÁ¬+Ê(VÈÀî?e7ýùÊTTkîÁ4?Û<text:tab/>úë—÷eFžˆßB´õ?›§ó¡ÔMhá?†?S ­‹àî#@²WœÈ¶UhÛXÀ?Äç»¾Ã</text:span></text:p>
        <text:p text:style-name="P2"><text:span text:style-name="T1">úˆ?A€“„€“,`ÝœÀ??„‚EŒÛã?IŠ'IŠep?˜È€B‘´û?hˆ?h„?ÎÁ²?±’Yr;y'©'¡ÖI4Ê’,!ñb[‰T£±"ÚW]Ji?ù?ù?yŠüž<text:tab/>mTa?#Q¦?¤‹h˜?…?`fÖ?…2†ê UÖ\%UÞ?7N+Ü¸lU²eš$2Mt4?äÔL”lš¨ö&lt;´Pí§Å*79ÂU?Y,Ù´Ò¦ìÒdX;Þ¡’Ð”IUáµW_à/0ßQV&lt;&lt;*3?ì7Øiï¨.ï†dRþfÛišš?|a?~×6Ï—r„Â?½È4,f5ÎÊ<text:tab/>zÚe-¡ˆÙÍDaeÑ?á4­OÛ~öÿm?xÂ?ÔýKç&gt;Ô-ƒºaCÇ1þQ?º?«5$ââÕy4Ó¥Çô1·Î?yXxX~Y6Þ?ØiºßB(‘1‘5??q#n?€???</text:span></text:p>
        <text:p text:style-name="P2"><text:span text:style-name="T1">ã“??0½Á ?%?À$—yÞ£’¯ÍL??E</text:span></text:p>
        <text:p text:style-name="P2"><text:span text:style-name="T1">Òúm?©?&amp;«”áÝ`pYðš ?¬?“U³ä?ºŸµ©öŠ</text:span></text:p>
        <text:p text:style-name="P2"><text:span text:style-name="T1">}¯ÝßQœe?6?t??ªó81­©ôfñ„.ç™^0tš??ö:aM[ùÊµímù·­‘Ó5Z„?—Ðh¸ÊÒª­.¼½q±cø4Üi^5/ól¾0á?w\sO1]ñ†¢ÁÌò…ã¥ü¡Pçåúé2˜Ú?üÌÓ‹n&lt;°nzçìr,(Fm?)µxÛúçp|ƒ?š3Àëü?DfïÁëÜ?~u?Ë tÛ^Í K3W2ÈÝd«½ëFl³}cæ¶ÌãYýÜÔ‚ÎýÔ#…»Æ~?û!õ*u„ûØN±ÉfòQÑ?šé?</text:span></text:p>
        <text:p text:style-name="P2"><text:span text:style-name="T1">6£`p‰nÁ?KCÜ6¦«"ŒÑ? wÒ?Á?</text:span></text:p>
        <text:p text:style-name="P2"><text:span text:style-name="T1">ÈB´=[?Ú1?D›·Ùìèï”Éò?d²¶l??ô*Ü?Q{˜¨&amp;3T&amp;ª·Ûm™L6M§au ?xø?ÓÞ?‹Eq—Ói0èMbU<text:tab/>Ðt?*ÇŠª?+ÚÅ€˜?‰Sâg".jy£JŠ.±J­j!:?è?‘Tl8Øt:±™<text:tab/>D??Dt9xM4Â«æ7CÉ¦Ïœ?ú#ÁÞtÂ¤µÿ’nz?CS?Í¶èÿ%?|}«Á}øcd%º¢1obg? Ø/¢C$h”?Zð?5J A?<text:tab/>Ö ¥cà›â~ø¼ï‚FÓ=ÖB;ø?0{ñ¦eæá×ÈI?ÊT¨?Ý??s?=¬??0êêk›Æ[À0U</text:span></text:p>
        <text:p text:style-name="P2"><text:span text:style-name="T1">$•Ø?ðûe"+G)0@^ty›ý?A±w†,?‹!ÑÏÏ?‡ëÕ+å¨2*è/­(<text:tab/>-EtßZ?¬›’ð:XI/Ë–˜DíEˆç5Óe¡…*€TÛHÎ­àì|çÑ}±}Ê?Ø‹Ø1Ÿ1¦??tr-ü3d3ò›HÞd"ÃA¥?j(˜?0<text:tab/>?“?cº„)®&amp;?{?Sh%¨?Ê‰„çU˜?H</text:span></text:p>
        <text:p text:style-name="P2"><text:span text:style-name="T1">–˜`H“&amp;—)®‹?ç#ºf(¦†¡˜4¤âFR«üL;?•Ÿ??˜¿ÉoAÝ£F?=ôõ?0zÛèë!Ø?ëQ¾ËS;÷ñ?Sq4=¥¾?(?_Ñ?ú</text:span></text:p>
        <text:p text:style-name="P2"><text:span text:style-name="T1">W…Ô%µÒ¼Vö5?Ï6â™³œm¶/Á?ÂŸŠíÓ?Ê‚ÇM½3½lü/&gt;?Ó¹óÎy]EÿE^mâFÈÜHTVæ¢<text:tab/> Ë‘¸ïŽ³ÿIÄí´G|eñ†4ÒÄ«?fìƒšÈãþA???òöN˜Ñ?€Å"ÎJ¦’p‘o²p‰¡°</text:span></text:p>
        <text:p text:style-name="P2"><text:span text:style-name="T1">;?úµð???óÿDÀW</text:span></text:p>
        <text:p text:style-name="P2"><text:span text:style-name="T1">·Ç?"*€´?£6–ƒ??í5‡ebTª­à?ò?à?ðËE??ÓDN`øHLˆêrBž?¢&amp;"k<text:tab/>ª“?&gt;<text:tab/>ÿ&lt;‰øc„é5$ïS×äÓðL‚Ô<text:tab/>„ÆžFSðÍ,Å?¬?@U"Œ4¨J?¸?A?ÕäTá??öûx¿ß—N¥Â?‘??D–ãüQY??¿)?8Žá‚??Þ€· ø¼b€†VñÄ?Äljlç„ï?5öÓ-?µc±C;?àK^_°1Å w»÷Q/á}?ß‡µÁë8?KÁXd?¨4S¨?k1Ðü€@ó?‘T?øIm?¯+àò?</text:span></text:p>
        <text:p text:style-name="P2"><text:span text:style-name="T1">Tç?È¥‡5÷†ù¥…uÏcPÀ c??’.?K:?yô£C?ŒIî¯³QÿÓvÑ?ß ‘ªv¿?ê^à?C?d™¨5Û84ÚB?È?›?&lt;4W?&amp;F?f¤ </text:span></text:p>
        <text:p text:style-name="P2"><text:span text:style-name="T1">c</text:span></text:p>
        <text:p text:style-name="P2"><text:span text:style-name="T1">¾g+Áž+¹P{ðK§/z±›?&gt;Iù¦+|êÔÙO”íÿ?(¯6×Ç›}ËSÁ0ˆ…:çPúé_¾¢›(?Ö™WŸ}¢'?ã?YvÒ‹¾C°_¾ ›uöø:Y?%+Dn$þ&amp;¹2²àŸžûÐà†???W¨?œ‹Uø2Û?ŒMb/r¬Æ7ãO¸Íó¸Mî#nb'?fÖ"˜5Â*.Ã?ˆÂIò;}‚???b??Î;<text:tab/>q,Ï?ŒcåH$ìDàÇ?7›)</text:span></text:p>
        <text:p text:style-name="P2"><text:span text:style-name="T1">YŽ‰çH'—PXÎá¤A–«?]*Ï«íþ*¯?&lt;U•¿†ßÁ?Êëø?‘?$±ï ?J5;Ñ<text:tab/>Nt‚???‡ ï?ƒñtQ“BD“ªÇ[ª:g9·;ït?vêÛ?$çrº8gbTàBUÑˆ¡@P’ü?q?õÓ£Ë–ê×ò×ÿÑ&gt;?~|??I[?K6çÝz???šUEø«ù§¡ÿ?ðø?üÅ‹,V38b™?Êº‚¡ú"õqÿêË/¡ê`?‹óB?Xc‹–š¡âß'¼W”e?§´Òbã—ßÕÝxvpY[«š?RÛˆÃiBnô›?Ô¿¦ÍºKØ??%?µ]?ÙL;EO‡¿Cšè™âï‘æámsùùŽÅÂRq…c­m`?w“ÿæÀmü?á&gt;Ã=ÜCþ?„#Ž×…WEŸÑfâp¦</text:span></text:p>
        <text:p text:style-name="P2"><text:span text:style-name="T1">#¼m&amp;Ò…ÈtÆ¢ò?‹º¤dQ/ê+ZV„ÑÝ?T·N</text:span></text:p>
        <text:p text:style-name="P2"><text:span text:style-name="T1">¯ê`%7KJ:ôšNõ”t5à:vM?D?YA÷~®)ç?Ô?I~Òêpo@zÒZ?¸?"AD°—#.Épžy×¨`â_w½³i¸¾úƒ‡ÿiÅ‹u?ÜÑ÷ú+=K?ÞwéáËnøîAýºÜòA=tvßéu¯ë¾¸]]þá±S?=ð›Åë÷€§k»‰áç~?óë¢Õ‹0Ã?U?wâ?…vË÷„?”Ÿ4&gt;?&lt;f&lt;?¢?H ‹»ÌÓQ4¹ã¡±¡Éú…Ê?ùqü™Ð1ëK¡×d³?‚?F²Ó]‚BQ‚¢˜Y'LÇ˜Ë/`Œ?ædÅl?.è?.Ê$?¢?ÌÔ??0?Î2&amp;J?;ãŠËI‡?Q¯?®Á„òž?1s.œ;Âîp?gMKÊN—³‘”o?ÅÈiYÙÙÈÊÎfVv6á›Suk®s”­8Gê÷?^®ÅÌ?ÔjÐr¨÷T9?mó</text:span></text:p>
        <text:p text:style-name="P2"><text:span text:style-name="T1">vÐz§ÑÖl7&amp;±</text:span></text:p>
        <text:p text:style-name="P2"><text:span text:style-name="T1">½ ¤5™¡–b#ÆÝä¢1­‹Ôê?©¸óÝwn­Ÿ½oé]WFË+©á?š×ÎÍR*—ÿdÃ¤õƒ+nÞ6?âö£ßZõæf©~àÖD0aå©O?º}ÙpF?üœ°øÈå+61ÐªµNãw¡Ö¢X?ìU·šœd¬31?›ž˜–\Œ­Å¶`7?6§ï5&lt;þAâ¸ëõÄë?æ)Ã?#nð;ý{Ò??Ëçu?Î*XÌ:J0{yàJ?•çu:‘ãyŽãaù$b€‡Q3?âÙŒ7ž??óâQ‹?MÄK!€éR\Aá9:…´&amp;¢Ÿ."&lt;è??’sC‰,½</text:span></text:p>
        <text:p text:style-name="P2"><text:span text:style-name="T1">´åßÓ!…ò8w”C¥0×¬r9­P…*ãT»§‹k–±\SÜxw…Ó?˜</text:span></text:p>
        <text:p text:style-name="P2"><text:span text:style-name="T1">,Öµ]ô-\ó[´—à·ìà?‡,¤?? Wø*lë?]ð¶?3È×Îëÿ|ÖlÚ?[¹€¹ù_cà.ÄË6c^ˆ0Ä?Yï+?ÛØÞ°?#?=`tC‘˜ûþôÙ?]‚ó</text:span></text:p>
        <text:p text:style-name="P2"><text:span text:style-name="T1">røoæiÞ8??¹{&amp;[ÀK¿=ñÖá[sËÖ™‡/QÏþÃÖ­Á?~7 ë+g·'Ü¬I–<text:tab/>#do Ú.NgT ÏÎ÷…úu?/1ÈøoÈ×?\½É„º‰6XI/€ño,˜¯Þv[ê–,¾ÔºÔ¶Ô¾ÖzµíjûÕôVëvÛvû?zGzGæ!ëÃ¶‡ì´‚%¬Åô¼ôªP_úfÓ?Ûµ™=¦Û?·§?´&lt;`{€&gt;Ôö}ì9ËaÛaû³ô“™§³ÇÁk–Wl¯Óƒ™cÙ3?Ñ™™cžm™k½4=/k0ð.~šeŠm?}kÆ`O[3:£"Ô?Q¥”&gt;GøÓPÈAà/?tŸþ</text:span></text:p>
        <text:p text:style-name="P2"><text:span text:style-name="T1">|’1¶?‹?I'YêÙ`.—ÃsðÔ£áÝRp7,Í»?B§Bx¨‘?‘?ôøŠHª&gt;)VÌ†ª¡?!"ä?—|–U3%öm|7?«ÑÅGû±S0? R?žˆ©®?ö?(c üÂÖ&amp;[Ü‹f»‡Î$µ¹ÄäÈq/2?d?C¥µ*?î4æÐ°Þk6iàâÚFæÌPKeÔ&lt;gƒ?nqôÚj?¬9ÀŒ(yÉh»F2?¾cçî@öíåþÌ{O)?.î0Ø?!á®–tî\ý­¹ yÉú·7w®¾6æ??</text:span></text:p>
        <text:p text:style-name="P2"><text:span text:style-name="T1">€ÿ˜šÛóìck&amp;Ž™ûË¾üœE?~f6H.œ?óõ®Nyó?7Íž¼½þác—®úÑZgÒ&gt;?êÿNXá?ÐL?Hªa?ùž?†ê£V ÁdÖ?²žØ?w‡p???x™0a??Bà•©„h,‡]ƒ®?aRi?MÁ(Þ?GðS¾?xHå1&lt;ô*ÀpŠcM^IñÑæwY</text:span></text:p>
        <text:p text:style-name="P2"><text:span text:style-name="T1">?CUz›´®&amp;Ãñ†?ƒÅ?4v{‹Û½ýÞÃhê??_”Ð¬D­:O¨$?ªh¹^ÄiÐÚUñ6Y.$_d¹./BJ_­Ë“ÕÎ³hP¿³³?ÍÑär/š`&gt;Ñ?e?“&lt;?ÐòªÊ×š±IÐê‘…ÃZ÷u?ˆ?a”…Ã ¥3\?åÒÒ?ëêgÚÔ9?Ëð€Ù;3!d?À3gã—øeýôúý³º¦Êþ³‹ŸGó²ìa?}›øqçµhíÇ??‹î„z)€¹Ç±@£ÌCããêz¸s(|ÄrÔú²S7Wqà:ëma)cÊVØ±1?éOÆp`€?¯/è?|Xº `Z?7¤˜Hó‰D:(Ia–çY–÷y½0lã¨}b§™HXÏ&amp;Ø6%àii7«Â°ËjÚÓÅjs­L%Çªìl– YÀ¾BÌ„%1À?ðš{J<text:tab/>MwJQ“É´&amp;U6ßQ&amp;@âÆ62áb]ð³©?Q?EÈ75? 'õj•Ê?…ÊÐWpçß¥Fš?#Ã»I¦È¢</text:span></text:p>
        <text:p text:style-name="P2"><text:span text:style-name="T1">ÏJAÍƒ!§L"è©Qä?fÃ5?­Åœq-^?i°áÍõqÍç??g¾¤§$ì“–#÷-èê%á?ÓãzÍà°yú„Bàî‹¶}úÂÛÿe6?n÷W®ÓO—qaZ_=¸CQÛ7¯g×G›À#?fCY=,?{®¬“ÿþÉÃ???;!u%øy_VŽ?`Å€A?ú–æ‡}ªŠ‘?E1&amp;Þä3„?F¥qv3Î1ÖS<text:tab/>VBSèéÌVæfî?s§ãaþ!Ç«?ÛŠ@_?ˆ9Ì¼Â?°?</text:span></text:p>
        <text:p text:style-name="P2"><text:span text:style-name="T1">k\±TDr@(i‡^Ÿv8˜éÐ¤ZH”˜ çÀç“vJ ½AŸà5?£`ò0nÁc§i-»Ó??š?‡‚|(?¬Û¤²4?</text:span></text:p>
        <text:p text:style-name="P2"><text:span text:style-name="T1">z=?’4á!ŒD:jøÞ?z[è%¢þ?ÝG1d7(˜ª4„ƒvÌ?CÄ?L‡y$²FÌyáMw+ëÂ\ûù?4EÒ¬/’°?½°Àø{Š&amp;—3ßbžb??´Œ&amp;Ù¨?G*PÍk?à?«iB?!¹?¡T¬?Ïl5Úv£™-ô??í×˜&amp;L‰P¸Ë¼p&lt;G™gãÌ?§=Sµ€û©¼Ð¾~Ó°. [³@LwÂ:CŠ;Wý5þîÆLÀåSt²¬³{×&gt;öå¿¡ûÅ¹?w ^?œR?C</text:span></text:p>
        <text:p text:style-name="P2"><text:span text:style-name="T1">Xuf»•±qvÞ1X‘N`ÐÕ?‘Ù^DÇ*?w€?ä$‹½hSáF#÷Í%Ä*©Cæ?§Â?x´1‰d€Úe*­ÏèóYÙäÈ8ò³B³¤Y±YÉYé¥¥éÍ¶-Ò^n/ÿ?÷?Or ÉTÓ³?³‚D5VMVSDUªÊÕ(Q</text:span></text:p>
        <text:p text:style-name="P2"><text:span text:style-name="T1">TƒÕ?‘Igr¸ËŸµe?„?ð8oã?ž6?“…?L´?8|NÁ¡±¶F`?Œöh6Šk„m@?Ã™4ŸÉ¤}¢(fs|Vds6«5œÏñù|Îbµj&amp;eµA+±Xs6t·à@ÚŒÅ¢Q?,–M&amp;#žÏf02g?}´!O"°¶?±` ³;[Ãw?äµ<text:tab/>%Õì‰C«</text:span></text:p>
        <text:p text:style-name="P2"><text:span text:style-name="T1">À¤ã)¼?nÔÒfPh(ô4ãjƒÿ MuŽ¢8šüêVZß`9´?Sk§õÌ…¼û7´6Z¢?Ez›“¦IˆòQ?Û€5­J+h5“?mP?œÐFÏ“§ Ì?àØhì^`?gÍ+{l=ð”îõ&amp;\6_?r‡(?~ès“#¹??8H•.??ì?^(_5¼0 [;&gt;ÜÑ‰C»ë98?!|¼mL§?U»æüX¦~qý?¾Ý?ÑŸ„å.Õ?yàË?é¼_¢5lX</text:span></text:p>
        <text:p text:style-name="P2"><text:span text:style-name="T1">fû?Ð?s`+âó«žä*V`Ç-„Åh1Ù-v«Ýfµï?û‰ýÆý¦ýÖýv{?èÇû‰~C¿±ßô0Õoî·ô[ûmýö»9k?œš¤??ŸJ¿Œ?òG3†?‰gˆGIb?ØKÜ›!¦€5`=N˜ìÐv¼!?a”\\P4ÃÑÂL,??b!†Æt’W¡?Fl£Ú?†…i;OÓv,—Ã0Q</text:span></text:p>
        <text:p text:style-name="P2"><text:span text:style-name="T1">ó0ea ?¶?]!Ÿ?Â(I?%?mÆë1a…?~×1šdÞ•È?îë€¸?¿]%CyE¢C¡¼Ö}‹6p?È6Ö2Aˆ?ÃÇŸ&lt;Ywƒ;ìô u:Íµ?¦]Í(¤íì²mm$ QK?ÿ&gt;'ÖˆS?Eø?õŽ$?pí†$?m?È??¥áè²€ˆŽØ?,?ð·?Þ—\A?˜º\‘pvQýHŸì?¢3©á“–ùþ´SŠÜpWlü?</text:span></text:p>
        <text:p text:style-name="P2"><text:span text:style-name="T1">ü»e©Õé?ð_‚5wÄœ?´??i?&amp;¶ÔËõ?¶å?AÊ?4?DÌÜ?öƒ÷nF–cÔ??þørÄ…•ã? …pÀ¥†Ù1Ö©Ö?­Hù‡¨'©£ÔO±Ÿ2¿Æ~ÍXp<text:tab/>õ Wëõ5R+&amp;äRvûå¬Àé?+N?¢ÅÊ[,VaÆ­ö0„?ú°™Ðe(³ÉN³´?Ã(œ°:xî%0?³€ò?ž$·á(È…+šð–ð¦"‘&lt;jaŠøYG</text:span></text:p>
        <text:p text:style-name="P2"><text:span text:style-name="T1">?ò³Ú??ät3N#·‡I??¼Ú*ª</text:span></text:p>
        <text:p text:style-name="P2"><text:span text:style-name="T1">£?êÃ´¶æªÒ??Ýµõ??«r÷…CS([hD¥Ó"‰?«$U,ðAHn(Ýž.øµ¿=æªXDW…¨ûýŽ‘öè"´°?Uíhrª„?Ø ´W&amp;ž;Ë&lt;\ÿå¾ltãÙ&lt;ñiý£Ú½ëä0D?_z7_[ï?t</text:span></text:p>
        <text:p text:style-name="P2"><text:span text:style-name="T1">­X‰?§Ü¹‰??{`m^?ï«n2h‚?s+¸5q?Üï»;qæÙ¶cIs?a=—…¯&gt;á|"—?Ó‚¸Eò”,6I)ÚÐk?¸SuÍr]æ"Æå€E…‡?ÕS:î|?úq”?¸N‡ÁZR†ÑÕbuÆ²…¨ìÔå?©6!Z#?©??‹H?fT0.àˆò?G4[;÷Ïƒ"[ÍÖˆŒjõzi³£¬D?´u¯åU0?Óá?æ€¿Ÿx1úœ?u¤Ñ¸jËEÌA;r?âÛÚXøŽ¹%Ç«ø!,EÜ‚±˜€ G±(h]òh¬(ì˜[ê?&gt;?p¡Pv¸?eªðãÑíÑds~êÁÙ</text:span></text:p>
        <text:p text:style-name="P2"><text:span text:style-name="T1">š›zc?BwMº›ÇŽpCÚ›ÏÃ?"4@ª&amp;_pWÔŒOÎ$Q+úÄðŸ?t±é¡dR&amp;!RAUÛiÀ4í‡© Î? ßÚ¥¹&gt;?ŸÍÉ</text:span></text:p>
        <text:p text:style-name="P1"><text:span text:style-name="T1"/></text:p>
        <text:p text:style-name="P2"><text:span text:style-name="T1">?É9ØBýË~]´Iœ ©ª?o‘Ñ??Ž¸Ý˜k’íÏŠ3çšá¶‚?Ø0LÁà³î€ÕÆ[­¶PD¬„b:£õ´7b6[eÅf¥ÑídU»?êûNã/ŒxÀ?ŒW¸_Fä??Ì</text:span></text:p>
        <text:p text:style-name="P2"><text:span text:style-name="T1">¿(‘ÓÐÎ€RÒDT?èë­4ï-¾a}Çú™•°ÖÀØ£²Õe•©??x¡i0­êïôÐ0ª#S´CCÕ†~M</text:span></text:p>
        <text:p text:style-name="P2"><text:span text:style-name="T1">ý?¶ÒXjÙX¾ñsˆ??*¡J‰æêaÄ£Æ@£¨“Œ%??çÍõƒF|ÖÉewÎ¼j­þç]÷õÃ&lt;D»ÒŽd¼oú%¯î»´«w ª?0&lt;£oÚÁ­Õ4°AçÚìðZYcô¿þ³ý?PxhÉêCèî?ðÚ_<text:tab/>ý^?Vu2†&amp;&lt;?´É`)Œe”.¬tè»b]Ê~|_hOì?ü‰ÈÑÀ`„?`^Ü«óè½±€b¸-</text:span></text:p>
        <text:p text:style-name="P2"><text:span text:style-name="T1">nŠí=?"œzt?`´ÚkÀ©<text:tab/>è¥~å°‚+PCV?S?º#B„2Ê¨Qè£«2º¹-ŒwrŒ0coñ×xbV¨ ¬µje½Ìª³[?VÜêM ûùª¢?¾T5Ì2\f¸Ú ÛaxÔð¼á</text:span></text:p>
        <text:p text:style-name="P2"><text:span text:style-name="T1">Ã;?½Á?O.h€®</text:span></text:p>
        <text:p text:style-name="P2"><text:span text:style-name="T1">É?ŸÌ¤ëH?i³tÉ$Ô€Ös£ßêm ò</text:span></text:p>
        <text:p text:style-name="P2"><text:span text:style-name="T1">ÈcBÐc2Ðc^†¨ücLDž²?Ó?r'å¦s <text:tab/>qm˜A;êÂ?š8Oh?¾Õïm:Ðÿ?í[eÔ??ÄíYŠ?JW¼1ñâëûfÜ·ôƒ­??Ýõ? ?¿´»+%)"?Lóf‡ß»ý?VÞ0c?´è¢ºyÐþ³ØXð¦úˆQ?¼ä±WÍ0pRðaVËE</text:span></text:p>
        <text:p text:style-name="P2"><text:span text:style-name="T1">mÌîb©hVmð°P*ú(¯y</text:span></text:p>
        <text:p text:style-name="P2"><text:span text:style-name="T1">µÆü;ê·fCÕ1Ëq™c~›îüÛ¤Žb¹4Uœ:v~fWé^ð ÿ€ã)ì?¨QG…#ÅÁ’m??¢?ü­?,nx*…Î×Þ4N•KãÔp?îøKh4=?rWR€2gëÑ?ø›?U2¹ìŒ0ßVÉE}?å0OpÈ÷?,K?¸(ÏqÑ¶HÐX©û`@¬TPä6»Ý63×©D9?«?Ä`ô0gF–A•áï,&lt;R4ï¥?/R†¿|Â#Eª?&amp;¨?q:{?ãh?ç??œ{<text:tab/>?ð2´?›?Ú€?þHŸ*D´9jè®&gt;­FQýS?ðy:9?×I?¾w¡WÂÐ»áôðç¨¦OÒg.?¾Õ¡ÑîÙÈÞLÃK›N</text:span></text:p>
        <text:p text:style-name="P2"><text:span text:style-name="T1">MGóS“æ¨hŽ?#Â?œ¼?\Û</text:span></text:p>
        <text:p text:style-name="P2"><text:span text:style-name="T1">ð°Žk/ÿkˆåš·AÑœ?¹3¦½?ÓÍ«ßÏVVš-M¹[•Rbì®?.î™¾áµ‡¶¬*ÏŒ^a6ZìŽ«ä›VÙVÿ´;³?ºç/û–‰?ku/sôÝœKU–Ý|jÁØ]×???¯Ÿj?Kd§âuØ?£&lt;|:³¾ìµžYàM¬yÇ€</text:span></text:p>
        <text:p text:style-name="P2"><text:span text:style-name="T1">Ð÷½˜ŒÕÕ²6ËnÚ-ë0?mÂÙ¹¦9$®<text:tab/>y9VœbœjšJN¡.5-¤çËwë¾«{’?Ð?“i4ß¤Ž‹–HÉÏTM?,?M¤‰Ôû0?é?b{}ª‰ê²ú?_ÖGø|æp„5êcfs°£±PÒ?Ã¦âÈ­]6¨RÛ?evÕ¦Â?êGÃJÑä[«;’3¾?YV×X?Ú›?jj<text:tab/>c[7û¼X£È&amp;a`A³k(À0??xÐ¤?IÒÒ…Ž? lddTys-v}Åí†X¹½µB÷ŒqÛâ)·ítýúà=5à¼{íÊî…O_sâžÞ-[Jù•?›¡E[Ç®?þR»ú??óÜ‚±s§/??÷2ñöïLJ?ß‡H¶þ`}2q?úú?°þ8FÀŸ³8]%Ð5äæ'«?Õ5ÞÕ]Átì$U‰7(?¯'\ÄT¸™?]~’ê„?7|Øèâ$„,¬¥&amp;í`<text:tab/>ét“&amp;‚°</text:span></text:p>
        <text:p text:style-name="P2"><text:span text:style-name="T1">?'\?ëT:?Ám‡ÆEÒ?}È?!íÚÊ?´8†?Nv¢‹—ý¹OM†¤X,@à?ºuáˆ.€OˆuCì?ˆñð?ßÖxÿ¨Oõ OEŸ?˜¨Ä?t¹£’Ï¹I?ŸŸ«áõ?WÞZÃ<text:tab/>•Îq*tÛç&amp;?\‰Tá7M/&lt;Ó;&lt;4œ???=b?J?Ý*ª?~?£æÊ®?'l'véé?¶ÎE#îÖDb:xÙàïAhXõÁ?Ô)Vqµ“¯JRzq5„6“ÔÖØ?š=5«1L4ïs~k•µÚ&amp;ÜÞØiÝ¸£1ËÖôRm®è2öàUS§­Ù¼dIg"Ð&amp;ûd?m$¹äeÓB¶q?ü¡mnw{jlyÚãS¦/ÉD?1/iõT?J¾)Ä†îzOýwünþøˆG<text:tab/>f%§“³?I½±¼nEâ/ø“Ý®ñ‹nì^´hF:œ‹xè¬Éf¤”Ò†±Æ ‰¼UŸ¬KB/Íbã°é€R+?'&lt;Æþ€{Æùø„ç.zž}]|908b×Òk{6Ó›{?èy¶ÇÀØí®i|W×4;Ó5M×?rG+{M5¢m …A»[</text:span></text:p>
        <text:p text:style-name="P2"><text:span text:style-name="T1">dÒ?I?'EÜv–á§àY)š+w…,apH7%Ï¿J?0?–ƒhYGäU2né?_??ßá?Â$?‚±8Œ¹‰R\?.Œ*E:?Þ‰ƒøñ?ÿ8]»SÊ??k‡Ðm¥†?A7¹:Ý¸£D¥ÒÔ®æÅg† ú‡P•ä?é\¡??bÎ{$«³ªÍ‡·¤î¢µ"º5P?UÚtQ-?»\Í?T4:ÏH“?,µw?[ýD­?CK÷ÚR?]Rø?wÍ†“kK|dê›?Û6rÇÍo_RIú¶eæì¼ê–/~Ñ³,=cÑ”</text:span></text:p>
        <text:p text:style-name="P2"><text:span text:style-name="T1">w/PZ&gt;Q©‡æÌí\ðÔÿØsåX¢gu9{ëªUæ`Šfø?“Ž?K“.Þ=cl_)Ù+r?E’Êâ²ãÀÂ?§ÄàÃ³—üaËŒ+:V&gt;2¼Q¾~Lw²ëò?±ÉNDbq?Ÿ…‘¡f©ëÙyÆ?ñÇãÄ?Ã?rxel3¹YÜ?Ý?3ÍÅÖEñ¹%„?J?|?€'’©?ÆñåI™ÅJ)Wž?ÂiÔ2Z,?_÷ù‚X</text:span></text:p>
        <text:p text:style-name="P2"><text:span text:style-name="T1">+§?éŸNgÂy1¢Üf_»?ôeÒ4¿—ƒÙvÐb”ƒ5??°È&gt;”fS81Pþ§´Vîz‹éFC?þ’ö,D?šL?5©²?¥OÓ íi÷¹Ò._;U¸ýkÍL4{Ž–H&gt;2ûƒfÌ`âÕZ&lt;‹nB2‚[‰w?mÛz?Ö=­å²=Ï? r+£[,?¥Ö‚I?¸-•|P¨Jæø.^âšãm€mú;q&gt;3·ÈôÖí?”?,šÛµCc<text:tab/>_TÿèØÛ½9Õ“‹1[™Ê˜€´y¡$gÃ×9=¼ O\äÞð©÷‚©ád€•?ú?gK€=ÒÝÞ½´Þ;Ýdc­©™\i{&gt;+§n?ßîùoÂ¾?&lt;ŠëJ÷ÞºÕ]ê}¯êM½ï‹z—Ô‹ºK ¡</text:span></text:p>
        <text:p text:style-name="P2"><text:span text:style-name="T1">„@@³ï`0Ø??ï6^PâàØÁ6¶?ãñ?ƒmÌfìÄ¼7„?Û$~_2É—É¼I&amp;ƒ‰“!óž?g’¨y÷Vµ@`gž¤ª[U]êîºçÜsþsî¹çDf6²Õù‹?CçèÛï²†¤(Htðü+ŸQM??(@?úø ·©co+äôQ^Ÿ‹’•?£JhñB–wº?„BÉp¿?Ü,?GÏóV%?Rj”aÓá6:?n›Â?<text:tab/>¹?ZnŒÅ?=¦‘ÝŒ”ã°ë?Zª?‡ÞwÃ?õ?Þ–?\º…¢8Ù‰ç?B³15?¼Ó%ž?l6éØí ?–ˆƒsDäÛ?¾Î??Å0¯p?MíàU:ÑOÌª„¶nëŽ’9ëÚ:µ?ZO?X€ä?¬?·?7BF=Ç+?•@¾&lt;‡©G?kò?¯™\$Ä—\•Í†)ô¼šül’ 9ø!I¨?.?ZÎ?</text:span></text:p>
        <text:p text:style-name="P2"><text:span text:style-name="T1">*)_ðv,ê(‡³–?\N?Û)abv…Bí–‰é]j­Q??âÖvåR~ÿ?&lt;µÉÎÚ?A!u&gt;?™¿Á#3?óI¥Ç˜Ïñ*M6Ç›r9^›“+äJ³Â¢???é^Ñ2-\%7ƒ?áh›ß?°ÆQ]=;a?#ä???X£À€‘?)ÓÉL??JiHîQà¡P©üá’Ntôåó‰‹?1F0ˆ(š†?£ÑŒÅ”/¨ƒ?†‚º?p8U:uR¥¤?Ie¦??‡vÞ??ÞÒh6;}?£Ï?€4?4QÛi]Ð¨Ó?a?°2?±!†¿M?¨1?Žª”ÒpHîØc</text:span></text:p>
        <text:p text:style-name="P2"><text:span text:style-name="T1">z?Ñ°VeÍ9ÆœãðÄ;æó¾qãùÀwQ?óêc „</text:span></text:p>
        <text:p text:style-name="P2"><text:span text:style-name="T1">å(|ïHúÇáúLvX?<text:tab/>áú?˜p«?Å /äÂ–l˜?P¸0a-?ó??È?§‰K³´?0kô¡ç…(þº??‡??ÿ¢Vh¸a’íË)Ü´g™?m©¡ô?ÙßM`?qŒN&amp;ã!áÄ-â&lt;Ê”©?¦&gt;Õ=<text:tab/>Òƒ?Ä &lt;ø'™‡ê­ßú^«^éy?ð¸¼ï¦Ì*×?ëj6?Œ:.[ôÞtk2Â…ª»Ö&lt;?gÚ%~/—Æ? ¼ìïfZT2­&lt;? ƒ¾Æ™Ý÷ÿ4?Ò?†,»æ¹‹ð©íµ}ô¶e?ƒÙ%÷?ÎšGÿ2ÌY0Ì÷Ê?Ô?'tòÖÜ0?¶_vþ?GË]Š¤‚W(hEc§iAÈžlì?r;7"§ÞdÔëM?…Þ?2éµ×nÜ(?<text:tab/>ßÃoéã•È¯?zxJÿ‰žÒÃ"/wÈôœÞ!ß&gt;óÚlµ¸:P<text:tab/>‡í~aJU–¶Tôd</text:span></text:p>
        <text:p text:style-name="P2"><text:span text:style-name="T1">†0ÑêgÅ«?¯<text:tab/>_uã«ÄA çµ6ñu¥þ_j?_U‰w?7çõ&lt;{ýêQxéüç?«7Š?LïIšVÅ&lt;APX~¢PÏ‘“?<text:tab/>??ì\??¿bÐÃ«t[V;`1¨±?Ë;–?sŒjÜ?—ÀfÒ‚Q£Æ¨8?Î?²?ßÍèÀ-:³“ñcJx¯|&amp;Ù„QÖ?ÕÉï´`Ñ?‡£²…Ê%ªyÆE­ÕBµ¸¸4wp­a?»&gt;v‡ò?vGìöÒ.ôµØ×J»¦ïCÏ©ŸkÞ7ý5xPõbËë­‡ò‡</text:span></text:p>
        <text:p text:style-name="P2"><text:span text:style-name="T1">‡Šo•?t¼Ôy¼õÂ;Ýþ</text:span></text:p>
        <text:p text:style-name="P2"><text:span text:style-name="T1">Ík[Öw A0Ú18ˆv5?ÚñL'Z•ßÑ¼­pgÇmÝ/å¥!èÏ?»?s7?KÜž¡Z??ÏÃ¡ÁäP?P??ØÓ®’? èË¦tºö?Ã?ŒÑbq†“x?'å…‚³X6?‹eÐ</text:span></text:p>
        <text:p text:style-name="P2"><text:span text:style-name="T1">†º=}Æžž¾€¢§»»X,ÈÃÃXq”‹}=ZÏ˜›h{‹ÑŸ?'bñ‡yuniø—a*&lt;NeßÙ\€‡</text:span></text:p>
        <text:p text:style-name="P2"><text:span text:style-name="T1">°@@¼©È{sEÞfÏn.Ââ?6ÿýå7‹'á)ÐM¡c}o?ží?aÐxsBã?š£øŸ„S‹x?‰<text:tab/>§&lt;—Èf7÷\î¡z,Ãa®ÈõpáákHajÜ???—&gt;ÿüRU‹‘ä¥ê?|}</text:span></text:p>
        <text:p text:style-name="P2"><text:span text:style-name="T1">rÐN]Åp?=H&amp;?@¯ÁˆóØ²¿–Á?ˆÍTÅ#Î—‰ü¦SaìPÂ?ð(ó½¸m&amp;O Ék?Ô™§Å?ˆ?‡Ä†«C</text:span></text:p>
        <text:p text:style-name="P2"><text:span text:style-name="T1">Ç0•×‰I‰š¯eBfô-S??÷%?Ò2ÕÊð^E$Ø^A^ÃÕ„‚ðý?æµ-Y+¤§q]/=1gvSQ¿É'“Êå–|Úm¹wAÀ›?/tRH¡ÔD?c·Ïî|ú Õºý¥ïd-‹¿uÂÌ„œª¢íªµ½0pW«‹O§f×`êÎŽÊ´B{íÎ{Õj9cˆu›B_O'½ÉoÂöÍJƒÞ¢VGïýôé‹Tu¹Ûf5?¯€m-µŸR??d¬WIFN?kÇ7ñÈi†»E?¯c0þù:?kH°ÀFÙ?ô?fP6è˜ãº?Þ?ßåx5ørè$u2 X??…&gt;€hlcK€¼ë?"à•ŽDæä6?ð¸¹?ðF?¼??ñ.6Oc?Ä_ðBniÀL?¾QÐ?uÆâÆX,?‹N‚Þxì+@/¡ç¢œmœÚs$w6NÌœ(Vv1Ácâ‹BS??¢ãbu???U`L‘?,_ŽÁ?Á±¿?ƒ£ý—ÎŸÿ&lt;úe$ü?8?3ïVXg]íuhø¿?ÃÄŸ±EÐ{è+pï—p’¨?¯r?æ³Ó?½÷ýEéöÆ?&amp;­L©ËUœÕ¡B“?æ¹•µ?ìÁÞý£<text:tab/>gú©w\^«Ò?bvÊCîíi¹ÒÊÚÂ?­Ú ŠŒ??Ê?ãä6øD_Äh1ÇôâÜU¯P[·p¬›–ú0ê%^ç£˜gTÀ?ÞäÛ?(?’ÊÑË†·ÌûmGôGØïš¥Í£–‡_7ï1ì3¿¢gš</text:span></text:p>
        <text:p text:style-name="P2"><text:span text:style-name="T1">?K—¡Ç2¯aD?l`äJ¥Î§`DÂùh?©</text:span></text:p>
        <text:p text:style-name="P2"><text:span text:style-name="T1">Çë™ûú†²Ì}Ós»™??Š±XIá7&gt;(8µ?_?üô?àÓxsäHMŒ$àÁ~ ?ÿ`?=Mu/!q?‹)E°™JDŒ˜Ž</text:span></text:p>
        <text:p text:style-name="P2"/>
        <text:p text:style-name="P2"><text:span text:style-name="T1">I ?Ú\÷?1×réÑÑ?jç?ÞõæëÐ¶sçÁW?v?ùÅÒžÇ¾ ?žªýÓ?‡¾ö$½ñÖŒêŠÚÂO–¬/‘xXG­?ý?÷‚—ÄSñ}sácÊ}Ê7•ï«$yS?˜¡žaêŽÌ•®RoSßa}#t¢áýð‰ÈY«zºg?Œ¨Q?d=&lt;@PåK¥ÕjÀZ¹$kR?“&amp;o§m?¾Æ«Cž¤·?ø`"?-1Ž?ã=dx„€?xÕN1".à“+ði¬Ðš!©xb'±qÏ`†nÊ1„¯Ãb???ÞäÊ1¼37›&lt;3ÀÜÌìgN1?æ$*bD?=fózÇ…è¶tÎJ¦â„ˆ9½?ŸØ?³—­ÐfÉX9+‰¶*??¹ê?"=¾ã3sB{iBäÚÉY“-@0?§?</text:span></text:p>
        <text:p text:style-name="P2"><text:span text:style-name="T1">uQ.ød¿??</text:span></text:p>
        <text:p text:style-name="P2"><text:span text:style-name="T1">ÞÙú&lt;ŠH+¦ùZ</text:span></text:p>
        <text:p text:style-name="P2"><text:span text:style-name="T1">F1Î¹¾¬ìš‘@bË¨&gt;£?¿×yÓÁÑÑ{jÏþGº?ÙÃrÙ~Y-,¯¶û&amp;8§«1»©¼.»qÍ`{OjãSh×…ûV?¶åŸkyÖ^«ÍäX§Îï§[ïE?‡Œ6??œ0ô?¶îùpÅÀÜ?½J°^?wR?¦v?ü?ßNa?éÆÛ?8?-–-–?†? 74?Ì¯Xe?Y÷X¯DÑ.z/M9œN?:Ý¿…“ ?RF?å¤ ;¡‚ªqø?ï1ú¥RÈ„ ¾Éét¹.—Ûå”‡Ü.mRÆË?dHv’âI™·#á³.B&amp;.ïâ³mY??Ë¹x?Þ&lt;xÃ†Ÿ‹·7f?×®?\Ÿ¸.»®¸¤X6&gt;z&lt;êâÒ3Íõe‡â?¶ì??wMd‰ÔÁ—?U;U\=2éÕ?‹?üèª*??Jƒ×lïI)$\Ú?G??´{NÆ?ð˜ãœ›¦˜?…NcÍ</text:span></text:p>
        <text:p text:style-name="P2"><text:span text:style-name="T1">-‹8"R×Þ?.ÑmjEsZkV?ÝÞ?ôO+Å?Nƒ´¡AÍ/~ÚÐVî?ê¦Mz¥VF"?.a¤ý?ÜûIð?y[?BÎcÓV??´Æ¬0i</text:span></text:p>
        <text:p text:style-name="P2"><text:span text:style-name="T1">AIHáÕìEHX?¦V©¦ÍMÀ</text:span></text:p>
        <text:p text:style-name="P2"><text:span text:style-name="T1">œ</text:span></text:p>
        <text:p text:style-name="P2"><text:span text:style-name="T1">—`j?Ò¼¼éH2?_˜±Œc+0k:cæ?&gt;‚??g <text:tab/>P?€?žU?&gt;qýÊõ{?º×µ?÷ä)?íÚßP?ì±ŽYÎ˜??‘Í™ù$ÞÜžì~ó)3e¾+u?vÀ•$‘æ?È` .’Ï«Õ<text:tab/>&lt;2ÎÞîÒùKâ¾???›Ì0 o îËâêY%…Nó?2l=¨·‰ªGô?±Oý¦Í/YÛ_îiL=0óÍÝ‹Ýú8çoóK·®˜9ªµ?Í&lt;¶ÙeU¯ÑE?±4?÷ðŽŽ¤»ÔüÇùµ/z”M°ã™{æ–CžÒOÖç–=,AÁ?áæaÜŸ+èû?JO?<text:tab/>Vö[0RÂvúË’ËÔ_Ôh®mü?"_c?,T#«ÑEÝ‹™Šr?µ?Ò?†?v‡</text:span></text:p>
        <text:p text:style-name="P2"><text:span text:style-name="T1">Zí?³ÄBÃ?,¿,?šFO‚ý?”??X;Y?°?Ö?²°ZªGƒœˆº‚ Úè?‡?Í˜ú$„€Á@U©gùæ|ö?û<text:tab/>K±‚•ã$«.œ×Y9‚ËBÃ?«†%~–H(Á  uÈº´Éd'Wsáš±N&gt;?! L!ö?ˆ“ñ?GKJ%¨=+bH1#%D$GðWéY/?8”qÖ&gt;ÝóoØµ</text:span></text:p>
        <text:p text:style-name="P2"><text:span text:style-name="T1">KØ&lt;ä^4Øšµº^{Z¾é‰?ôýµßW&amp;Ž,±ëô^ã?ËÃ-–hófjzÐ±ýIPŸ£=y·?Ÿæw6?,?JŸKu¥†KëÙ;L;Ø7Lß?6Éæ6</text:span></text:p>
        <text:p text:style-name="P2"><text:span text:style-name="T1">?×ËPŸi?,0¡fP2QîP8O?”Á| ?š?Z?úƒéì?òŒ±X*?dò@°5_`9IÆT2?‚¶¶¦L¦Ž›¢L<text:tab/>H?BNCÉh0”Ìj…ÍÐ†‘SÉ •É–"b?ØJo?°&gt;5ðfKÖÀ›rNÃlÃ?ÃnÃ?‰?[?¼2ã·ñM°ÉïÚ£·‰ÈÉ&amp;„LX„?»£F“ØÆ²BË[¼¡lÒÆÛöÛÍÒ&amp;³q??¨|û?|9Q?q?ÙH6%[=N‘´‡YÑ&gt;ì'VÃ%áNâoœºfl</text:span></text:p>
        <text:p text:style-name="P2"><text:span text:style-name="T1">eK•k??¢kšT¨8K",´%Q^m©N®?4›ÌŠ¼©n??ñ–Ä›?oWç? º64IwLóë‘–”<text:tab/>6·\?ÈÈâxtú­ J¡?9f?µd‚1•¶ïÀ§Ë›øØ&lt;—NnŠô:û†ùf"´8h1¹×?¾¥E[&amp;ÞxÈ«×97rw??1¯§µ÷Oµßþ„Oõ=?s›mJc){kK4áoþZí;;½?nÚ¿}ÿç3<text:tab/>'Å0'<text:tab/>Q&gt;áÛß…0Äks!^‰7un”šÞ¡î¦Ãö¢½‡B­?Ø “C¥JÍ˜??º|XÒ™ ãt)œú„¾¢Gz¬ƒÞÕ?Í?_?áv$’?dœ-»l¾b¦\fÞ|ŸùqóÌ?³5ä?s?!†CiÌU?³?K???èÀûÈK?1p?VhÊºÄ÷?”?¶M±^Âo&gt;àºÏõ¸k??¦®¤‹'9?(ûÑ`ú_„©?%.á?~^+¬ƒ?f'ê?¼Ÿ_?²öA1¯è??Uƒ_pþpbL?!Îµ<text:tab/>!Á?£?i?ƒn§Á¦kPßmÞit«?ÕŒ7Âk­ßø;ã‡~óLKÁÒ„úÊ½ý[ž›õ×1÷Qg.ä°Y;"®tg&amp;“˜ù‹qîQwìËÈê¾…&gt;ÜëQ’:Ôl²Ø¨?“ÌFEˆ?TªÊó¬C‘UÖ¥‘_Y%?SÂVb»mKl‹"›l?ë¢¯?E?zÁ×ž,ˆžø&amp;Á?»).šÜÂ‹?ñE&gt;ÉÙ³ÖÈY?ÍÀ3æ??</text:span></text:p>
        <text:p text:style-name="P2"><text:span text:style-name="T1">?08dì6›ÅbVPˆ–H%:‹-jµ;?<text:tab/>EE?˜ŠÇ%?hHÌ4já•ðSË˜ù?kt|j?§¾ÁËmcvÿlß??å?G‰#‘Oí‚¯ÏX!í‘hÎ.Ì?55gí¼;—´óö?;²ŸÄT¡ÖÃ"‰ê?Âðmbâ’?o?UL É$ã×­ý­?ì¼9Q÷›*È?ë?Øb?‰?®xÕ?}Ì†‡ ±Àèò$Wøq]Þê?=ÅB??²œ³n[×µa}ºˆÂ‚??"‹óï~ÖÀrØüì|km›œna›|á¼Æ1oý¿¶øÛk+bŒOãµd?ãÐYÒKiø?Ú5¡ÿøèº?«“yý&amp;g´-“&lt;úRí·­Ô±‰™ðà?k\œÔ7ýµÚ«?z(‚ü®ŒãQw?¦ÿØÀ¯P?°À?&amp;?Ú`Ù?Xliza¯m?î²¼?_·?ˆ|»íPEÛ?¦–[á¾Å}Öò‘["ó*#ƒ^D[¬V*?‰–ùr‰?¹=”ÕêñÆPˆ/G°òÔå¦Í8?t$”Îi*Èå€ÉÉ?›š?</text:span></text:p>
        <text:p text:style-name="P2"><text:span text:style-name="T1">:b)»Ç^ðüÈCyÎª¨ó'a?à±ék} D d£å|™/öeË|c®\îr©xÕnÕ!?­²v§-]ãÐHH9ëÉU’?S¬?tá’V\l$ÐPœY&amp;µd&amp;3Ê«Å”ouï¬?³FÒ¾EI2l&lt;þˆ^¼??ëHÐÀNU Á?™µ’p^\Î‚)'ºøW¤,úð|ïÊ€¹1šÑØ}&amp;lH˜Ýå‘AƒUe²·?½•e-V·iÚó‹Ûò!·9ærù¬j¥!ñ÷–²„ëíæ?hW6ëÛ»39O+or?Ô?™ÖžÝSûöl'×Ô«¿mV¬?„áÚÎJ7²~wÌÅi?mý¿êöfÊG(»´6?=Œ)Û</text:span></text:p>
        <text:p text:style-name="P2"/>
        <text:p text:style-name="P2"><text:span text:style-name="T1">üÂçR0e.äd?«%li³¼J?£NZ…ÆÓgÐ?úCË‡VUmÔ¶Î†èT2‘4F?Ö”UG'?MñhÈnkp§$RF¨¨ÐÀÑ¹±Ö3FÀøÎFƒ?{?žâ[R:^¡ÏjtN?¥)·qD4&gt;Îíç¨?î&gt;îm?¹¸$¾†¸žBkÏ?-°Ò2»eIj?G^^Ešâ§ä“:ÅsX¸&gt;žÚŸºœB?©ûR”+•Lñ)”"¢5?)Z«âÀ­?x„O?Ø?T&amp;.?É</text:span></text:p>
        <text:p text:style-name="P2"><text:span text:style-name="T1">uõÂNÄ$«ç{Ç?§O‹¶r?n…¬?è"</text:span></text:p>
        <text:p text:style-name="P2"><text:span text:style-name="T1">ÙkcP</text:span></text:p>
        <text:p text:style-name="P2"><text:span text:style-name="T1">¦dŠÁ?µî?knA?ÑÑÕç±ªb¥­-sR</text:span></text:p>
        <text:p text:style-name="P2"><text:span text:style-name="T1">©º?Lúbåµñô?Yg¢=`T5??$ŒTÓÒ³´©UÝ:ÍÔ,C»</text:span></text:p>
        <text:p text:style-name="P2"><text:span text:style-name="T1">«¾U3v??óÁ?—V§P?2îpº‡ŸýQmÑŸ?Ž&amp;œA^&amp;I4HäžÞåejÇ¾?©¸¶?ÛdA´??áÑÃzÕø•_ózO!«$C?9ð‘JêÎ¡ñ+?ù¨;×L}?D}„þ<text:tab/>ý?Ic¨ˆzTó•óUë¨Õèvê6´O¹Oõ</text:span></text:p>
        <text:p text:style-name="P2"><text:span text:style-name="T1">õ"Rá·ù˜W˜ìÓæ¢,Ù«H<text:tab/>f¹ÌˆÏ]d_?l*™‘5)]2.Kâ‘É=?&gt;¦T?)ä$ÄúD?…</text:span></text:p>
        <text:p text:style-name="P2"><text:span text:style-name="T1">=R}î\uËÖÊ9’œ…lõä?¬¬FÓ??’2c§Z}Ñ4ªôj' Æ¡…—‘Äì´?9•øì¨\!Çæ¢—WËÆ)ØÃ?÷?ê?¹¤T*x›+[Q@Å“&amp;2ÊcÂOT£¥KX~^"?HéÂ„0A€ÄåkHÀnJ±?Þ??üX? ’?D„CD”_ÐN?)¤Ô?¦©É285ùP5Áßj!@ðêÝ×G@</text:span></text:p>
        <text:p text:style-name="P2"><text:span text:style-name="T1">ò½&gt;'XŸiÔ#lX ¾Ñ[F¼‰ìÄ´P£?·‰?¢¹?óL´·÷</text:span></text:p>
        <text:p text:style-name="P2"><text:span text:style-name="T1">êN,…ýk[?þy?Û¨cµ_-4Ø[??h‹e"©ÍvÔ~ßH}"‘fŠW®?QÏŸKJT?t`v`À7À[??ŽWRˆª?ßï?â¶t‚z??íQ?%E²•ô*4CR?2Á÷?³ðm9å8õŸGôz€?^!µpœ?ÚqW?‘Ë²^</text:span></text:p>
        <text:p text:style-name="P2"><text:span text:style-name="T1">nŽš,æ÷OÀ›ë…¿&amp;þ8??Ì%„?sD§MÕtO9¦~?/—ã±J¹v6^©àƒŠ¤$4±ú)n1?ÿ?ü?­£Ô??+þî-?X%ÐBWr¢Ìþ#ù ü)îœ›ÖýåÓ^ø½?Á&amp;†§™$¥ùÿü—?'a’ú?3?ž†½B¡ð1t˜¾C²?° ?æò*.?XßåH»ú2‹Hšôwg[—X7[‘µ]G??nx+?Bòy&lt;©??ø\?ï?Qª</text:span></text:p>
        <text:p text:style-name="P2"><text:span text:style-name="T1">þR(«1qþ"Þª??<text:tab/><text:tab/>©?UR14GŒè¨×Lhn‘H¿|•zkf³U‚âR¦?<text:tab/>?Ëm‘µð×«Z??—0$…þ]{$3eGÔ¨br*.RiÏ?ïÊx[œ­=?“¦!+×éq/6¼ÜAžl?~²•’øÉÂ`ˆWsaÀ†/ûØËêv??í†ÉG??&gt;²’‡Ãr+~¤?üˆ·?7???ªçðÂS?³ò"þ?•ÏI~hñ¹¾ªú™”ñ)û¾?ñ}Í6)?—6´‰µ®æœ|¬p´X»Œ~æ(;Âø±²J&gt;\nÏ•îJ{[ý-Ý?#y,­&gt;Z®´|ï?Üïð›è?ê?¡Îcä?R¬MMOÖi;?ÊŠ“???5ã°PDò¢àsø›_?~óúJmè§î\Èg ¥Ú´Üd©6?kw×fÐ¤Êô2ð;&gt;S?n˜u¢ÿC?=k¶Ã??Ø!¨”ËTGW—sdÔ822Z¦(§=`´Û?Ó;˜e€¯?×8ÜpÌí®H…I*gÑ??C</text:span></text:p>
        <text:p text:style-name="P2"><text:span text:style-name="T1">õ?³ÑØ©@™Ž+FìËC£#?»vöØ,!X´«%•õÇ?uü¸ë$ô‚?´•×.7žW?tÿ¾|„³sø~ù8º™È·zFšÏ1?Ål÷ù¥©nøS¢¡O¢äê‘rulú¥•õ`4£.‘ü¦êÉú&amp;Ø?¤n?0“2\?Î4?^1{L™š/^‹/Ã’K(©õ·?õ?V…{7µ&lt;üÒP.ÏÇÜ9¿Õç¥)Ú¨àSƒ)ÙÎ</text:span></text:p>
        <text:p text:style-name="P2"><text:span text:style-name="T1">Gtéq«eÃÚ?¶lZ›ð¸-?¯Ö??Ø·¤</text:span></text:p>
        <text:p text:style-name="P2"><text:span text:style-name="T1">2??3gõ:™uù?ÎoKG³–Ý&amp;©Ò .£T­ë?µÃ?Äí&gt;›×•r›ŒÞ?FÒ?ïýº?Öàk¼U—úÉ®•ƒ…p’ÕÙMM</text:span></text:p>
        <text:p text:style-name="P2"><text:span text:style-name="T1">ØR]õÚ¿É4?å6³\§uVí÷?‚I¯g?þŸ^³¢A#¥ñ8?è¿?Ó?˜?ü¶?RðP??</text:span></text:p>
        <text:p text:style-name="P2"><text:span text:style-name="T1">½Øôzâ¯ÝtxFaÆ·?HÕó`jw+jÍƒé??|£Ãç³QpÎ??@Èió?m6_S*åä;Œ&lt;ß?àô9Ð9ärÍ‘F"ý¾`S&lt;??m</text:span></text:p>
        <text:p text:style-name="P2"><text:span text:style-name="T1">Å<text:tab/>Î'ÑÌèàmÈ7@75ð¶ÁÏÖÁkó?[?ÀÈº<text:tab/>Ã´?è€ÇA</text:span></text:p>
        <text:p text:style-name="P2"><text:span text:style-name="T1">N?ú{?òãhûñAÃxƒ_=Ž¢¼lÐ†!“??˜ãáë™£JÒáÝÈ?ÂÒzÂ?„1.e?WydÒ¹p-Q‘äj?£°¯³‰PEtt#</text:span></text:p>
        <text:p text:style-name="P2"><text:span text:style-name="T1">\—,a&amp;'?ë¬ÒÜ"ÌÞpD¿}Õ”·Áp?û {íá-ÛjÿúL{WÖï?°</text:span></text:p>
        <text:p text:style-name="P2"><text:span text:style-name="T1">D5(´åø`6¸qýQc¸¿d½ûw{Ãåt4â?Õöjµ</text:span></text:p>
        <text:p text:style-name="P2"><text:span text:style-name="T1">ƒ9WòWG07dØ?.¶„´æÌÐsÕé˜#:kÍµg?_Úk4???•2</text:span></text:p>
        <text:p text:style-name="P2"><text:span text:style-name="T1">¡ÞÝëàaø2ïi†ÌwµfJËþ¥ØjUêtAë?­ÁT0ØG}?§[-¦”L)×V_ý[¾ó¯|?†ñq#ØÃÇ³ö?;¥ä |J(??úªX?Å˜ü;ð=@Ò0w?lª?iÜ(„?Ø9­?î×Ã¤~¿žD5Ðz‹Ch˜?¢´ek´ÿüÄ…)?ÞS'?®;‚ÿ}?ÑÏ¾:p?[€3\?ÂÿA¯¦ž??‚ã?b?€1&amp;??¤ÞäC¯Ö›¼¡ ?#º?ëy¬Þë‡?hÁj°€^HÏ?Ð`¼á?A?êÅwÙ`?X?Ö€Í`;¸?ü€_±vãÀðð¢ù·ßÕZºùÖPléJßÌneC?Oƒ?ükwùJ1Ÿ/VBóíÙ¤Q«5ÛgõÞ¶uëòÕ3¦Ý³£9½i½ž??¡¤…ò?þõ,^à°.Ø±~Á‚õ;Ðj\?Á6¤g5HüË¹|âÜ'çÈ@H$?ÚOÎiÏéòøP{Ž?NÝ„û`Blµ??ï¿áæ/ÝûÄèõä²™t°Þ?ê-Wo'_gn8¿±½ñõ?Ïý7¼ÿäç¡Ÿ$³Ùä·Èî‹L*“ò‘£ZK?ÿ¼™I¥2Ô ÙOXÉ?êÁ«÷N¼•Ì¦ÓÂÍð?äµÚ"²ÿ‚Üü-r„žÂ»$&gt;«ý,“Iý?ŸÀ§ñÁ?y³;ñ?~'ÈMtã£=Éd–rÕoª1øà3òo?Ï&amp;³X?’\lSë—§Há‚+¿F?Ñ4æ?ØÎ÷†Ö…î?¡õÁ?Aj4?o?|;0?@#öÕöÛìh»</text:span></text:p>
        <text:p text:style-name="P2"><text:span text:style-name="T1">ŽØVÛ¨W­ïX©GMÏ˜¨GdOË(ÉAW4?=?ý$Jcôí8˜Ôñº??ÒùÆáš#J•ù$\ƒÙøc!n?&amp;ªB?&gt;fáêÕ?˜vP&amp;£šözˆW¦9š6?I©Ã2Ml?j?¿e8åï\yÏžáywô¹?]«î}ª=½xxFÆ®t??åuÃíQVí-Ñtó²‡fõ¿ôÜ®µ¥îÍ??ûÿþ™GV?rÅ5»že 0fºkÛ“OïÎe–Íl"}áÀ?p?]ÄHl??qk]ÄEˆ\.+©‰¬ÖB­V*“]à¬FÎ:Ã:b¥¬z?'ÓpúqØz\«”B«ë$lÅOö??êéÓia???§3ÕGÈ?&lt;Ì˜?ÕL:‘ÑepKŠËz=BŠ†)é5„4</text:span></text:p>
        <text:p text:style-name="P2"><text:span text:style-name="T1">õuûÔE¹Ã“ðÚ”'):âwÊksä?KÐeQœ¥¨Pc“</text:span></text:p>
        <text:p text:style-name="P2"><text:span text:style-name="T1">]ôëüm±‰[¤V­ßãó)Ù?õ¾Ô pÙ‰=</text:span></text:p>
        <text:p text:style-name="P2"><text:span text:style-name="T1">tø«ÌÇ”Ì*o?7ÁFÇhv]öŽ,ÊÊBF¿!¡\Á[d?‡Ù;Ž&gt;æÕ¯gaV*???È ŒQ‚J¦z)HW+çÒ<text:tab/>˜ÐC?_8G?</text:span></text:p>
        <text:p text:style-name="P2"><text:span text:style-name="T1">«ÚsÄ?ã'ßšXMeÔBf?›(á¹°m•?éH1j<text:tab/>c¢îqFìZ‰wh¢g`÷½[3ñV§ÜžéŽj2…&lt;ë“…z·?µß4+ê,/.«=?Ý­ªoØ?QMíOeóÚU™øÌö?Î7=ã”š?aÓ¬þ|¤gykjxÎPR?k.dC</text:span></text:p>
        <text:p text:style-name="P2"><text:span text:style-name="T1">?b…\¨-EËñ3Ï?ÏðÑùýkû©[y¸š‡·UàÚføTäÕ?µ=?MìýAÈ??‚7?Q*?ƒ0ö?tƒ^àÂ?Ò¤€l¯BÑËBz¨õ?ò"˜£ãšƒæÌÑv?.ÂûŠ?÷?Q1£fM&amp;­mœð1î›¶««X$%ªç2U˜?eZB(å’Ç?­Ë\åoÃ</text:span></text:p>
        <text:p text:style-name="P2"><text:span text:style-name="T1">ý?¼ÚO4ã@×Ø¾™\å?ˆ0?¾™ö~ß5oÙÊ¸?ëÖ8ÒÓ}ÒH+owkšzVwåWöF½-]]íœuz)âŸVÝtÏ´ÄÒþT8.·xã.GÌÍÊ2#?¯¯ØÓ×a†·ø)™Éï´”*e[¨+çXrIƒ¥³?óM«¶æ?vf½œT›ìß4«ãÁÛVö„¹`ÆnRJ3kâ”Teå½íÝ?f¦ì</text:span></text:p>
        <text:p text:style-name="P2"><text:span text:style-name="T1">,+8ÜÛÇpoË?ÜÄçi</text:span></text:p>
        <text:p text:style-name="P2"><text:span text:style-name="T1">‚??Ø V0</text:span></text:p>
        <text:p text:style-name="P2"><text:span text:style-name="T1"><text:tab/>?¥ïB?¥ÒŒÂÈ(”</text:span></text:p>
        <text:p text:style-name="P2"><text:span text:style-name="T1">Å?Õ»*J%Çl¥P@µœº iPJ?5©?;1S9]9‡Œ&gt;¯ËÀÄ?Óé*?(âÀ©&gt;rú´?o:˜?Æ??;™kU4ƒ?ÿlè©ýùPèí{·×‚?õ,šø?ÞOÓÝ±³¶?&gt;{7µ‰žØƒ¹ã?ñ÷]ŒÇw?&lt;ÄÏ]Ó?›?f4P9¦“™Ë 5RøzâD‚:???§nk€Û?øˆôi)•û?~(*‹E€ü`$‹[Øì?„¨·mð›¶?mÔRÛÍ¶ûlÈæ×©©`\?kçÎ?šç?—¦?ü4?òÕ(â„?ãf?’)’ŽºžæT°<text:tab/>?</text:span></text:p>
        <text:p text:style-name="P2"><text:span text:style-name="T1">hqSmÅmpÁ‚îxvþ¶??­?¦§??­Ýd¹YŠuÙ¬ºô-+¦ÉÝå¬·½\°ý?]Üw?i}å¥»ª£/?vË`ÌäK5*-&amp;µR£†?VÍ”6ï_a?^´ÐËZ•4„¿Å´Üyå×tI²?ø@?øŒþý&lt;?Ë?›?G»2ðd</text:span></text:p>
        <text:p text:style-name="P2"><text:span text:style-name="T1">¾ž‚¦`·?îrÀn??·Ã½ÜëÜ<text:tab/>?í1Àoéá*j?E?¨?Šb(Ž¢Žùá?ÿ+~ê~?æ68è_î§üþœ¿ÓÞ–ÀW$ð)<text:tab/>¼O?·Jà?É2<text:tab/>Õ)?<text:tab/>4Iü?J*R‰?E?P?t5/m¾¹?57W"?I=&amp;?-™,?ˆ?ñI?¸9lR‰Õ?ó¤{Ï¥¯j“4?Õ?~¦ª˜º¢Q#†knÎ\¯o(&lt;&lt;[ðKSU?©±YZwàÉG»é¦ùÍý[úüi7l/</text:span></text:p>
        <text:p text:style-name="P2"><text:span text:style-name="T1">Ý=?m]õØðü×÷ìˆL,P%â?SlF²eAwÎ«3§{ÓÉ9’¢{à–?¶Ð\cyÕ½í]cw¯Ÿ?ë¹}ïì</text:span></text:p>
        <text:p text:style-name="P2"><text:span text:style-name="T1">ç¾{ «o~Ê(™x‚[ñàÞþ8&amp;pfdóöíéô’ž¸?Ó{¬¶”6bŽU‚âQš"…Žöñ,Â—?&amp;›Z)W(0+ª?ô?(²^zâã</text:span></text:p>
        <text:p text:style-name="P2"><text:span text:style-name="T1">?=?" 3‰G´$5??-bL"”</text:span></text:p>
        <text:p text:style-name="P2"><text:span text:style-name="T1">´ñ¯ÿÞG½W[_?h<text:tab/>?üÏ¡‹Á??— OiÜ¹ “hà</text:span></text:p>
        <text:p text:style-name="P2"><text:span text:style-name="T1">˜?¤˜?’`?X?þÄÝ1</text:span></text:p>
        <text:p text:style-name="P2"><text:span text:style-name="T1">Ÿ?W?ß6Lm?‚ÇgÁ‡g=5ëÕYˆí„{ù×yê½?&lt;P€{pM?&gt;Ú?S¬mÚA‰íàˆæ`+è?‘Œ´¶ŽHÐ¢™?ƒGX¸Ÿ…ßdá?,¼•…ËY˜c;YÊÇb‰÷§ÞNQO¤à­©)jzj(µ"…r©ÿGÚ—FÉQ]iÆ}‘[Däž‘Kä?‘?‘û¾T.µeÖšU%©¤RI*•¤”XU’P@?</text:span></text:p>
        <text:p text:style-name="P2"><text:span text:style-name="T1">¶?!„</text:span></text:p>
        <text:p text:style-name="P2"><text:span text:style-name="T1">Æ?I€Ú?cƒ6ƒ±?-àÆÐ?cÓƒh»{ÜÌiÛ3=?Ïm|Æ3§çô¸UÉ¼ÈÌÚ?»´R'«"^dŒû¾{ïw—x?‚?°g@‘?[†žw‚t}»?‡kÏÔÐ–?tÕàÛ?t?§?T#üº???´R†D¹=û??ŸÂ?¶Ï×Z?Zîýií·U.ÏkæÂEIr^#?e›[?éUÎ?q?)ê?À4U?)ÙR^Ên¹ÍªC“q_q°ÖçÈÖ’V©wÝÖ[Óµ‡fz‘´Õ704üWºX.?qùËc‘Äª²à+Îôï]›êXµŽï™?HÝ«ÐßÙ?ÖÝZêÙ·±];“ÏM??"?¦rÃúµÙÊì¦á4—^¿8½®V¶</text:span></text:p>
        <text:p text:style-name="P2"><text:span text:style-name="T1">IÑ½FÉúÒ??Š¥u%·§c$–«¯_uŒ[7ûàØø</text:span></text:p>
        <text:p text:style-name="P2"><text:span text:style-name="T1">?Krl[¶tÛö?šÏÊc{x?Ûï0Ñ?¦ê??ìãÝp¢?G‹p¢?G</text:span></text:p>
        <text:p text:style-name="P2"><text:span text:style-name="T1">p¡?ŽwÀ‹~¨ùá‚Fmgmè¬ñ²?½i€³?¸¬‚ŠC</text:span></text:p>
        <text:p text:style-name="P2"><text:span text:style-name="T1">ô&amp;<text:tab/>Ïè?<text:tab/>ch?B§àM@?P~xO</text:span></text:p>
        <text:p text:style-name="P2"><text:span text:style-name="T1">o©á;jxV</text:span></text:p>
        <text:p text:style-name="P2"><text:span text:style-name="T1">_VÃVõíêûÔäj5ôª!¥?/?‹ü ‚?‹&lt;?A»#?Ac‘M??‹tEPD­!ÃÞók’o'’$û’ $ÓI”Lš?ÂáÎó­&gt;ôHE­Ñèt9"¬ÏÉ´’kÛß¥?!—’«€2?&gt;m?ÚÍDŸùÏÒ«,†ôä&lt;<text:tab/>]$3$þöóþ»ÍK…?‡g6­[ŸT??‰¢¸rßxHêÛtÛÁÊ?¶?Å™¯nžúÚÑÝ?tL—ˆ–è`¦³&gt;Òá7z;F¢©©Æ?Buxâ¦?c</text:span></text:p>
        <text:p text:style-name="P2"><text:span text:style-name="T1">Êl »núÜÐà±ûf×$Ç?Z»û'?üÞøØ¦¼]…žpÞôù§×&amp;¦kñÂôÞCûÓ?[‡Ã?ññÇÄÉ?R?•;??añÈÇ,žÚß5Ù“òq{ßx¤’?·ÀÇÁ?"?hŽÛ~%?·÷úÆãöæ¸üìØëÊ•xÜñ?òq{7e&lt;Î5ÇßÂÇªæ¸óïäãöþºxÜÕ?oï</text:span></text:p>
        <text:p text:style-name="P2"><text:span text:style-name="T1">‹ÝÍãöSIøx%!çóžjŒ)ÿ·ò1â¨«?O&lt;?Ó?Áôƒ°q+œ©Ã¾ÝÛ·GN=züøé3?q?ÁiÒv?¿‘|(Â†B‘òýpd:?‘?oâB¡‰së×­›ŒEïÇï½—Ÿœ`'''žÚ?åM°irÓ$ŒLÂäÄp©:ñÕ¯îÜyïÁ‰ÑÉx.?òGH-DäçXì§×ß«zNzøáƒÒÄ¨”óK6­¶'g *ïçRïc«PÁØ¹V¹reîJsñüÞú?ÛWÀá+F˜Ììêulgå?Í?½ÌP?)™?·‡ñÿÖ Ìa?†Ûæùj¶í‘@$1¨? †æs¹}?f‹O&amp;Ñd\Q,˜å?Ne«¤lÁ´½Â€be6ÿÌ"#o</text:span></text:p>
        <text:p text:style-name="P2"><text:span text:style-name="T1">/€XS&lt;ø•QW&lt;‘?Ó»vl“¼ù€MÏù-N‘6#?QÝXËsw?7fîãMÙõÛ?úó¢Ùààž cC</text:span></text:p>
        <text:p text:style-name="P2"><text:span text:style-name="T1">N?ìÉ?½6ªt÷È+X)³A#W¨ŒNmï<text:tab/>v…­)Ñ?E*ŽÔš¬Tï-ã]¶,v„íÜÚÝ?®</text:span></text:p>
        <text:p text:style-name="P2"><text:span text:style-name="T1">w‡,z›×ÈGÔZ­Â`Ö«Ó“?¹ “z’Ì6~1{æñ#c·Ü¿ÒkpJVƒ×a?¬:#‹h%¥^ù¹³uø?œ</text:span></text:p>
        <text:p text:style-name="P2"><text:span text:style-name="T1">áÎÂ£O&lt;vÇ …?YÌnãaµF+Ò¨µ´'Õ]­8_€÷ ZQ[CBvçMSÕ ]JÚ„ŒàÑ0Z³™BjF£ÜôøkÓ¦h­Ø}ßŽ~»?³šx».ÌÑ&amp;½žRiõ*(LÝ¾g&amp;€±{¶1¦:„±û.ŒV?¿Ñç`ø‰</text:span></text:p>
        <text:p text:style-name="P2"><text:span text:style-name="T1">O â?ðô=°_„G?NaŒÞ?âõ¼Åóo½Å³##ÃçNÁÎS°ù?œÂ?åh&gt;¿bø{§_zÉÍhµWàÝwy·“u»n?V?;g´÷Î;÷Œž\qrÅ</text:span></text:p>
        <text:p text:style-name="P2"><text:span text:style-name="T1">~v?;;»çÍƒðÔA8t??î)íÐ?Ø3»mÝ¦ÙsçŽ?yëñÙ[ö¬X=:Ü=Â?&lt;î??Ø¾·Þ}÷äÞ·T?¥çŸ\º—¸EšZ½º[J?2óV9M¦ÛW³rÔò&gt;†øÕ? çRÆ¹+ÿ</text:span></text:p>
        <text:p text:style-name="P2"><text:span text:style-name="T1">Ø?íØ—b®Þ?z.»?qù©püëg}ª¾?þz`?çöE?wèYŠø?nç/Ä˜—wðAréwI-X­R·]0¾Â\?‹Ë`¿¸ìF°?úÏ?l«„/Û¬?*w1j»MÄ‚ZÑÐ3±-ç?­4©ÑR¯4vÔí¥Úô?G×úKa›Ñé3ÑvV§a4¬)4Ð]p*M¬ÕbþRãŽ›Kû¾ðä´½#éÍûÝA•B¡Ò?¤RJdÌZÖ?èÚÐó²É?*†&lt;úÔ¦]?n²?R|8èŽáÉçL¯éÏ…œšÿÒ=–‹¸¤›îyrCpu_4?ö¤?ƒÑ?°®Ú?Ý?ãÔ°.„\âO?¢Þè?RyÖæ\³¢Ãìò?n_\@“/oú«w_;6aö?qÜj¡åŒ=eÐë5?­»ÿ¶Õ†î•kWÔP°±ÿ??oüí­´#à</text:span></text:p>
        <text:p text:style-name="P2"><text:span text:style-name="T1">$D³ÒL3ø?LËÙÏ–ÛôÕ`õo+ZGÀ¹ñ¹Ã#:ORðç}N­ÃbT2¶ÎÍ{f·†´¡‘îÕ?ní0úòR0+¹-N‹?«?£êÙv×ž­œ‚¢ä¬þy¬I?Æšt–x?êÕãÃolx??{?ÎÝ</text:span></text:p>
        <text:p text:style-name="P2"><text:span text:style-name="T1">Oß</text:span></text:p>
        <text:p text:style-name="P2"><text:span text:style-name="T1">/JðxBD_&lt;rï½ý^ÏÛ&lt;ÿv•¯¾Í÷WÙþþê?V$üCV¤¡ê¯¾z?ë?œ9ërŸ;ï&lt;Oœ?8{–?ïdÏŸw¾ü2~«â×Ì_Þ&gt;;»{pàøÐñ¡!~f7;³{hæØ¾³ûÐ®}‡÷¡é}Øõìž™?_7sþüç?ÿØÛ»?&lt;î~Y—BçŽßþ¶êÕÒóI??&gt;öìÏ?3Õ­ÒÄèèŸÒ¨Tª’ÃÄ#'/¦œÅš…}?þ·Lšja$Þ9ªül}j?øf??G¿Í??¾ÀÔò ¦¥Ú…/kþ¥æß¦_ÿšr©‹m³¨=Í+çW·XÐ.åBÕÁ?\¢|M?¥Ü¥d?zG6áÓðé«ª?lã)ÀHy¹±c³µcxzÏ±I¡?q?‚‘²[</text:span></text:p>
        <text:p text:style-name="P2"><text:span text:style-name="T1">XµìÆþÍcCñ‡?wl+ÝõÀñ)O!Êe?ODV*Æ`PäFr?…,î@(,º5¯X?Ý™ˆ)²qöè4WLx?¢33?©W¹=ñ••Ž?¯û?å‘”×?«o­O½?:ó ?k¼¿Ec6ZŒ…¼µ¶¾?å$Î¨ø[6ÍZ?¡\Nk[±%g6»E3c?Ò?´¶ñøÄ_¾ûÆãS&amp;o???3­ÐZZƒŽQSÌŠoüá;(Ð8ðŸ?oþlÆàØÄ„]Ð¨âøFŸzå?ßxþÑ;&lt;?µ-"N|íð</text:span></text:p>
        <text:p text:style-name="P2"><text:span text:style-name="T1">½7î?;?“•ÖZTV­Š±e'vÎîèÀªæßúp½ä¥l? Ø¹_ÃJ•ÃnÃÈSiíLtíptjM¿M~?äaÌ÷6¿'|8–­Úù®?Î*.+±Õìcr¸œ~É-q¢äÀ/·ƒ§5,­1èiZ#?&gt;£?ù|’[©–Ôn?þ~¥šUªÕ??”J““D¿_ã?h½??&amp;Ég ñP+{“j&amp;oš/LwàR?†?då$Ž?Þ9ªXHb`=Ú~Ð®•Ù™÷</text:span></text:p>
        <text:p text:style-name="P2"><text:span text:style-name="T1">Í4™ØŒ¿s?/)'E›?T„|­e?Ô?˜?iK Õ?G¼e­‚u?ltãÚ?wii¼=á÷?©:°^<text:tab/>Ôþá*é¹þ½dŽSJ?bì?7Å?ùB‡ds?»a»¼?Æ÷ñÛ+ä‡DŒ¨?«‰oT-G‚pQl?Ÿ?Eò´ý¢?ù.‘_xµæ®5Ÿª–%¨•j%åÄêx¥Z©Vy¥†Å¢Ñëtšý?˜ÒÌh??¥Û?OI«W®ì©öKJbt¥GÒè$Ã%9;|-‹m‚ü&amp;‡)×²år+KŒÝk*7ï'±­€rÙ‘JÕåèÔØÎ·´®".úæcSk38••Jl¶¼É”°åÈÔ¤m&gt;"•›†?™l_Ì©ý:Ãä+?&lt;²ëÁQŽÏöteõ¶žR(Y©šø®‘Í•Œ.ça"™B6Ì¨øt™‹„þ??íÛµ2bŒ÷8Òz‰KõGQ@,²Q^ŒVÆ|ÙUå0§'?</text:span></text:p>
        <text:p text:style-name="P2"><text:span text:style-name="T1">[l0W©W$µÖ¢S#R`¹ÇúÓnO¬;hT]ÿ†6&gt;º-ëêÊ???€#‡_+ú1RKÄËÕ-GK§Kh<text:tab/>âQ8?h?Îúá!3&lt;i‚#&amp;¸ÀÀ?æ4ƒ¦è??] àœ?N)á?%œ$.?¨8S‚R‰à2Î&gt;'r:á9?î”K??q?A?D§¡¹P?/áyw‚“UÇK¥|?Ãö{,íöUÙR·ËIó<text:tab/>¤zýj®…ÔúÕO§0a?¶º?±ÌeëÚ6‹ÅyóZh?ÆfÁ^®ÄÏ‰¤×áÙ:4rì@Ý­£r«êÑáÃ3ë}QÏäþçg·?ßÕ©¢\w¿øÁÝÞB*¤·‹F›ÏìC'‚ÓñrWïÝgnK¯<text:tab/>¬Û7äÕ¶dPæŽm½?7yZ?íý‹‡WPz½Š¦=~¬ù?ÍŠ?0šy¢HœªÆve?gÑå?œ‹Á=QØ?…f€}D?ì²h??"á<text:tab/>?G?(e?åÒøöS¶rÑçk?-Á{½ÜF?†9?qE?q¬ÅæH6V2ÓÅ¼Äy%b9œÛ0^‚c?ÄŽOTwæë;*u+èio?Ñ‚´e1¦)Ìƒ?:øíÙ¼JÍ„«›z??í›-6jÌèFëë?Ug™?Su??¶Þ|ëtÍªQÇ'ö?¹ú­ä‡?{¾²ÚÛãI×§'?‘¸U!õÖÐ?Î1é?¯¿i5<text:tab/>œ!Ð{ã‘iOÙY»gS^ÎZ7mÁ;XzÄÕÍV–5[^ˆ½?C±H4J?:m¹hA?X0ª3ÝårÞãÖ2^Æëå3y6“ßž‡Z~*ò‰x&amp;“bf0?£•ÜÖhÔê&amp;?¯ˆm@¾,1ó2kŠÌÔÌB]3µsÄmù?m[€å„?s…«Y™VãŸøG³~Ô–‘ØL?7×ÙŸß·USjž•wãX0?¡"ùNÙ‹7Sõ_¾ëKéjÄA‹Û%¥*?ô…Í*U '?vÝ0ÎI«¯ÿ–‰÷Æ=ÌK?M©‡"?üHk¡#?A×¸Ó?/z?'ÌAS8Öø¡Õ­çœÖôxùcÉ?î<text:tab/>¡IWÄ?ñ ±-Ï?ayæˆoV'ZNZÐióE3b-?S?KÇìÉ???ÙL&amp;î?EÛÅÐ??Móñ??G¦â3q??H‘xFÊ™??AcÉ¹0³u‘.‹Ëâ§¥?–ã???Dº]pk<text:tab/>²þ<text:tab/>y.XÔ%ñw+ü67Ë5©¦†Ã??f+Î¶/?£¼±ð—?’´DúSïìý\ '?5ûwH*u×Ð?£Zc¡F5âL®?Êi¿®1f?(ô{ôßVFè?Z?wª½=?'l’)?kÄªv?öG’3Õ?A?¾Ë*?Ä¶eÜ-ã0ñNuzjxføâ0I?áX?¨?¸œ‚3)x&amp;?ç’o$ÑÓIù©½#,?°Ài¹Â²_?ˆ£Äi‚ôË+¥‹¡¡áalC‘?Ï¹XŽsù?Aîà?1ÉZoÍDBq‘sÙ?Q"|&gt;?Õ9&lt;\í”£-¾Ô8¦&gt;³ Í?—äôi¹%ÆvÌ‡C&gt;YŽíÂæ§Œå¼*/±–…bqa©hl?Ôó\³Í?m-?šSp?"ƒ?[</text:span></text:p>
        <text:p text:style-name="P2"><text:span text:style-name="T1">7=wx­…Ö$Æ¶¤?öˆ=</text:span></text:p>
        <text:p text:style-name="P2"><text:span text:style-name="T1">åà¸?~¨q%‚^]yëOn›}v&amp;c0V7ß}ìÏ×ç¶d‚Ag5ë?~ô?ƒSWžî?&amp;?xa]l•Í¾Q¿Çþ:L™ÂH?Ö×•ùOé\ïÎG×ô</text:span></text:p>
        <text:p text:style-name="P2"><text:span text:style-name="T1">?Ý¿oÛPÐÎ2”Îbk&gt;é‡1¬ÄÖ?³ƒŸU·p?GØ£Q«Ëˆ¢i›Ý®7™x?b½&lt;6?ž)„ß&lt;É&gt;|[™P8ì/•Ë&gt;¡ÒÛã÷÷ôð™$›É$wd`*?™h$Y!$^?B=åLAO#µ¤)a0WµÉ¨‡3Ùü!)ìÀ¾Òhó©ÅßL-fÕ6?óÁA34XŠìfl«ß;?¦tÌ×Ÿ›åçæäÉoØ†?çá¬^¬E/@Ý×N1}?úÍkÕäÔ ­ËöÒð?©Æ¼†g?</text:span></text:p>
        <text:p text:style-name="P2"><text:span text:style-name="T1">“ŠF‘räÓ1ãd£&lt;F3ù?ª‘fr}Q§¬?¹~</text:span></text:p>
        <text:p text:style-name="P2"><text:span text:style-name="T1">~Jçúc?Ý?²þNÈ²Á€(ZbÃ¹¹Ÿ?²–(?Aåîê?~ÎŸfƒá%j?Ä6Â–?J~Ôž?t?ÏŠ?Gbi£ÉäÑËÞÞêpð*ŠU©ä¨–ÚAÁ?</text:span></text:p>
        <text:p text:style-name="P2"><text:span text:style-name="T1">j??)°S@!PQz«©ÉÀ.8&lt;*$?ô§êôõeÎk¡`ŸIû&gt;K?m+_Â·˜¨Ä&lt;ÚÓ…u?ßbÇ`”c¾E©Ó?’5Ú?E½þ„EÂ·êLõJs???¬ØìøÿáÇ¿&amp;uø&gt;ÒÄdÕŸJ&amp;#iìÀÕj&gt;?aƒÁÈŽ?D‚¼Ù?Œ$Õ:?!¥ð7=è—ì:¬—ï_“¿·©,óVrfQ?›?Às‹õJÎ+ª–¥</text:span></text:p>
        <text:p text:style-name="P2"><text:span text:style-name="T1">—Äx–ŒLW¢.ÝŒÃå5í}Ü_ÉxŒ.¿9?¡u´uI?»þëŒ®”†_’¯!.5”lœŽôq§ÍbVÀ:aqŒÕfcnWv$|b?‹ï¶=SŠoá;¬‚¾j2?LµR)?ÁÓA1åRY?0îVS¬ZM•Õf“É®·?ÅØ9Š³óÅ2…=„:¥?½Ú«Fê×?8ËÀCÌ<text:tab/>?Í0??Ä0¡þt*?Íd³?Áçsr¥bÁUp¹øP”</text:span></text:p>
        <text:p text:style-name="P2"><text:span text:style-name="T1">EOFa{?jÑ©(ŠŠþºÄ‘B!?MAEªfšê??ífÆà?$Ÿé?êv¥©löy^ÞöÈLÓdÔ,²÷ùH?êíPý¨Â?;ª¹wñDsräž?u;ÄiYB’ü?Ú¶°²¾â[4?í?ª?^sòj¨R.</text:span></text:p>
        <text:p text:style-name="P2"><text:span text:style-name="T1">t#OÅ“fí_OièÜ ¬néjÔIŸ¥˜–ºIÝé a%ŒuI&gt;šüP???èžîÙ×¸Ü»*jÀ‘‘Ó‡XØÒø‰3i?#’äˆvIh˜O›eÓŠ•|ãŸ€ˆp&amp;+šŸSr?Ï©Ÿ¸§Úùš?^4Ë?à#f¸Å|—?™±&gt;:$ÙÅø<text:tab/>B­Pð.?ër9v¸ æšr!?Ž¢]?F³Ož?Ú¹¤I­Å„RÖÅ÷×–iã¢?.Èúj®]·¥½3MŽý<text:tab/>±¡?ÊC1§î¼F•”ê?Ÿ<text:tab/>H“×ÿ=#?]{º%š¿'_³%??s¯ÚE­Ç¼{¦ñ;É?í</text:span></text:p>
        <text:p text:style-name="P2"><text:span text:style-name="T1">£jëÖ[;¯*ïÇwš‡TU»?Áf?cØÌ?ÈÀ½Óåd]@¸œ?<text:tab/>°?A¢@jy—??Ü?ïq³?»ìžv£?.p»?{³IÊÉá É¨7yåH\Ã0¼cívŽ³›WY?µ|ÍBZ,gì—ì(e?»=^ÈçrIO /?Á W?™«©x’'“áP:?¾8?qˆÇÃvc??RÐí2Ó?¯7™“?'Çi??j‘Íÿp-‹Ãpcó]ÎE]o#?dèbI/mOZ?u+?ú„)”k?f¹¤ºéøPã0Ææ?ðìX`™œÇ4æ#¤ø‰sIR,Â?6ÂÏa=•íOxõOSºl?Ý(ÒÉÞ8o|I1÷áFÅ*Mÿ?Ó8†§.lSÿHí?¥8†üp.‰þFd?µÜÜõ?lAI’¬©•%4uý/HýÜe{Ø˜Äç&lt;É¢½äpë?bs?Ì_)þ?žÕ ñ»*ƒ=ù˜ñ</text:span></text:p>
        <text:p text:style-name="P2"><text:span text:style-name="T1">#Ò?²x+@²?$vòä??Èï›àŒ<text:tab/>ž1?ù°<text:tab/>L¯? o???x?àn€</text:span></text:p>
        <text:p text:style-name="P2"><text:span text:style-name="T1">°]?ƒ????~Îé4³¬ü7ºå</text:span></text:p>
        <text:p text:style-name="P2"><text:span text:style-name="T1">¶ýß%àqâ9?ÝI|@7?0)ïÀý´??ñƒ?Ãå?·ä4beqÒ8</text:span></text:p>
        <text:p text:style-name="P2"><text:span text:style-name="T1">¢%</text:span></text:p>
        <text:p text:style-name="P2"><text:span text:style-name="T1">6¸?¡¹ŒçˆTsÊŒMï„ç#e\¢?¦–??ý”j4OoÃ–h[Ó?-ñcuÙ)àIiïG9oRä½(—ù{y?sx?ž&gt;©?ê§áÏ?o&gt;.ê~ïi}M¥é]A7ŽPX8æ»ŽõƒØ’Ìù:æ/dE‘ò–R×¿Oòs?µ?M8Š”$on8ŒvväD??£˜Ë–0—uàÈj5w²?ž</text:span></text:p>
        <text:p text:style-name="P2"><text:span text:style-name="T1">Ã???ÑÃ:=ìÓÁ:?\ÐÂŒö´??&amp;a3<text:tab/>ÇdU»?¡p?.?IË&lt;•?RÏ¥^I‘©TwsÝuf</text:span></text:p>
        <text:p text:style-name="P2"><text:span text:style-name="T1">l¢dbò’òÒŸj&amp;l•rÉå=?…âb{Çb3–âf÷oþ»Ý?mIg6?øÒ×&amp;ªGf‡´WU4¥4ÇÇJ#{7VãœJÅh”–ØP®wfý`G?æf/??ë¸á¡‰?^:qhCÊ?ql{xKÀœ+w»sõZ´kó?;Ö[,ÙR—+·y8??©Ïì$Z±:ù?ŒÂ?6?÷_x‚?)PË7Ö“LzJ?I?0Ã4?‚?SA¦™?ë?v</text:span></text:p>
        <text:p text:style-name="P2"><text:span text:style-name="T1">P?¦?$p?Â?ž`D2hµ9“ÍÃIvº“?ii@&gt;×â‹99ª"®\†›¦´pH®h??C??ö¥~¨?˜Û–%’ÐvëÀªñÞðªýõwN?Wh(è¤?v†/¦Â†óæâ0ý?¶'ß:?s'Ën1‹Y4Ò¹³ã¥é?[-?˜Æ¿8"Æ?¾MZèÉ£•¡?/6bŒ)4¶³/Ö?4©Õm?]Â2Ê??ÄëØ_Çàtôb?]??Ë’?îÊf?X[øT‚M¥?g?€Juá—}Hày'Ö-:7@</text:span></text:p>
        <text:p text:style-name="P2"><text:span text:style-name="T1">P?ßlÚÜá?§ÅlÏ?¤„?°??¨JN¾åˆ´”Ñn‘L©ŒDÈ\?k_Kùæ“t¹Üµ¥­œŸ?¢œ°7—ë­†?p|m'ì|¤Ê/úå}1[ÉóEß?j'ðšRŸß?1»LÄ/üG­…aÌºUj?†zÌ*Ç”<text:tab/>l?õ_§uP¨Ñð´{xl¸è+NßY&gt;Å¯.Ós¿ÐØµù=õ.[¸;à</text:span></text:p>
        <text:p text:style-name="P2"><text:span text:style-name="T1">›à</text:span></text:p>
        <text:p text:style-name="P2"><text:span text:style-name="T1">Bÿg÷ë½‚Q!Il|0ÝÌÚ…}¢Ê,äÆr=[úãúÆ{•.¥?ÿ‚¼•?û?=?á</text:span></text:p>
        <text:p text:style-name="P2"><text:span text:style-name="T1">l%?˜›Ê¹¹qâ7Uér?ÎDáé(lŒ&gt;?E??8MÀ<text:tab/>?ŽbÏgr­??ÇìÛ%Ïˆ¶«Tª®<text:tab/>G"±h´?]®­&amp;‰­?jífDØ´ß´½jCGlÇmh¿</text:span></text:p>
        <text:p text:style-name="P2"><text:span text:style-name="T1">nµÁ:?ôÛ UyÈ??"jÄd-šë:ßõf?z¤ë™.t¨vuÁæ.è?´ÒÐøøØÜ¥Ê`°‡Ã›???äÂvUÆkÍ@µÕmY¯·ì¡i¾Ý£uˆãÖ\+NÅ‡åf?kó÷EkCÕ¼Ì²°KjwõØ[™UÙjÈs"Zr‹ù¾Ö•óå“&amp;<text:tab/>AÿÓÌ,?J¦,boÒivJÁ¡&lt;_¾ùØê@1nô?)~¥?¡X¥æ?¯ê?¬?</text:span></text:p>
        <text:p text:style-name="P2"><text:span text:style-name="T1">uxó›ï©?û</text:span></text:p>
        <text:p text:style-name="P2"><text:span text:style-name="T1">Q£Ýmò£—)??˜?­¼…r$*!¾T,ñ¾Úêäèîš¨7éy=¬Ô;õ}ëÒ?k| Ùµ»“ï¯­IõÏÔ?xÔa•ûÆîÀ¼›iZ—z5?RbED¢è!@@i´?‘?±V+£Óñ.?ëòxì6—ŽuÙ%+-‡i?‘_^ùÅ•E2vtI?Y¿šm&amp;F³­?T¾6ifÁÕ7ûÍŠ</text:span></text:p>
        <text:p text:style-name="P2"><text:span text:style-name="T1">¦€)f(ïÞû&gt;&amp;ýžt€n„èt5îfþzz8?6F×’?þFk¥ÃY?5×íÉ[X·Y#I\¢?@?¶Å*‘ßàû9}È?ãûé".U-¥ôH?Mi¡«³SèÀ”K©ÑÈ~w"ÛÁf;^ï€?;àhÇÉ?ÔaÌ</text:span></text:p>
        <text:p text:style-name="P2"><text:span text:style-name="T1">Ù?²{²¯d•Ù¬­?“Ò@8¼$·y‘ƒ?98É?w?#0œMtjl†€ó*¡£Sê?°?¾—04³ KBðv?¤¾&lt;ÓÙ</text:span></text:p>
        <text:p text:style-name="P2"><text:span text:style-name="T1">¼dœ-?§š9?˜çCêÅ,ñgÆ“òÎÆ‹CŠ¦Š•?«Ýk,Jñ›nÜ?˜¸oCÂ ßÁèò}4ü„ÊôaÆtF5{[ß?¹dÞ´O©¬ÖdžïÊ„?‡»îËt</text:span></text:p>
        <text:p text:style-name="P2"><text:span text:style-name="T1">ú5á‘í½ÂÊ?l?;Ù€O?ÙØp¶1åL;¦w?º‹·?áqSÀÎ7{?÷üß?·aYÄ7ª??x?xÞ%7Àjh­†wq˜Ïs.?Çk#ÚƒZDkm?Ú¡•g ns`Ñ:?œÅË?ËÚÎØà??l•[ÃÝÀ‘œƒc\¼Õ€Ö$™[ [?t?—jEQŽyÞ¹È/Û”±Y3š·»­?zÙ³v,HRÞÙN$“d¨ˆLj)á¤P?¶<text:tab/>Þ”HÃ8ÝupÅÜï-k?FOŒ—…„tŽ §s?æ~ÿ7Y³r?QD?wÍÙÈB²Ë§ƒ¦&lt;¾øñ¯Tway”ˆ_V©päõ8¼ˆY·|¿÷?¡`P?I@"y)<text:tab/>O&amp;áH?¶'÷'ÑT?F“4à x„?ÞÅ?X‹?R:Ã+?œ?@^xd°GPT</text:span></text:p>
        <text:p text:style-name="P2"><text:span text:style-name="T1"> ??Cg©˜Ý”†tæLæRæÇ?òD?2Yy?9?ŸÎV³(«KñZ…-™fŠ‘ ?lRˆ`[âk••¯T®ÈKýÊ}¯-Š.“Dã?ÙvÞX&gt;ÌÉ0Ä?@½}Aël?¿Æ¹zýƒ¦.7mž¼Cµ?d?Ø‚¥L?-Ëöu?yÅR¾?y?!b§0/?B?£aÝA'</text:span></text:p>
        <text:p text:style-name="P2"><text:span text:style-name="T1">OÒbÂE“¨?Ã?g&lt;ËÀíTæóã</text:span></text:p>
        <text:p text:style-name="P2"><text:span text:style-name="T1">}´·1?«(YoÐ.‹Þ,$\JZg5Îý?\¼¥2äS‰¢Žp¦¨­à#Å%D•x:vß5gD7Í=KÆ;û}T3?}?[·½xFúÀW]ë?Ü?Ö‘Éfã?‘t']ê?G?ñî°Ó?W¹cœ#î(St<text:tab/>c·¤rß?¿;Ž?å°É??âä?Ø…Òð?</text:span></text:p>
        <text:p text:style-name="P2"><text:span text:style-name="T1">+i0Ð&lt;¢É8¾TžÚ)GœuÄ§?????¤Ã!ïx¯ÂŽ&lt;?éê?w»Ô*·*Ü?æÝ*Ö­r»K?}Õîî|î?œ-ÁHé©?*•òaÑ-Ä3RÖOwW?¬</text:span></text:p>
        <text:p text:style-name="P2"><text:span text:style-name="T1">èÏB}ã?¡˜\0ÅSuTæ?GõrqTeyÚºÞ?[hZ4??.3?‹Wâé7¶gµµ }»:Ÿ½³xIûBê!´˜ãî%‹ÅÖÜÞÎô¦Múìwtn‡!?¤áNÚÑ³vçÀë7Ù£ÑˆnLQ…¬J9þ¦¯#š¤?_¤l™ÚÍ#¿˜Ö¹‚…&lt;Á~Þ&gt;?&gt;uI'??­É‰§’Ím?z³ñ³ÚxB’¤ta^býÝ;þ?—…Ãì?¨ÐÚ?¿?&gt;\Ë{[z‡gùp3;v¥?I§bx</text:span></text:p>
        <text:p text:style-name="P2"><text:span text:style-name="T1">?VƒZ©¦”|,ÂÆ"±XÄh²?ôú25J!5eµ«í”&lt;y}V;kµŸ°¾h½`%?XZ‘Õ*è}àóáP»ÙJ?¹?³?ˆˆþPÄ®?‰œ ùéXÊjR?¥—Ÿœ¦?—./­ÏÌGÄòárCe”kÞ©V}{áÌüDØ-‹6_n$U/÷šmÑ?èl™žú?žd?Ë}3íÈ?û£·z5z­7?`?a:Ò“?õåC´Å?ò`?/zâN_ã*èýƒØ¹a¥1ø»’S??</text:span></text:p>
        <text:p text:style-name="P2"><text:span text:style-name="T1">¬Åm¦$Iî9}?ž?“.¦©AïaÙv`ÙZ‰Ç«k/Ð ï}‡n¡ï¢?¤IZCQûÑ‹?Í ? !„¢:@:­Ž?ÄÊñ®ý’?ÎZá?+|Ñ</text:span></text:p>
        <text:p text:style-name="P2"><text:span text:style-name="T1">»¬‡±t-,û?í?´HØ~è$+?ßE-Mái¦i9?I™Ê­wÙmÎçpšBš‡²Ü±’k¥?äu?ÚO?-4­w\ÿ"ÔVìÝÐÅú&amp;¯•Üþ1Q¹aUÅ?ª“?z¯ß/”W§?¿s?˜S?½ ýøãf?ÄkòZ4¦¦ "?» ¸ª–DDgX£©b?T¼L^m­ÄÐÑAàO4sÊÊcø?Tó?ÿ7«?[?&lt;äcŒU?iñzLe7 'ÐW”G?;ŽM?¨N?•‚c)8˜?G?Ê<text:tab/>p$Â<text:tab/>tÀwÔwÒG??°!?™6™v™È?†3†K?rÔ0m@·(aH¹^‰fÈÓäE’Ü@B?bÀáÈK?ÚH?Ñq<text:tab/>2¯zz,rKûõúµVáåSÑ­L\—&lt;-'“ÑÐ²îäf£?úŠ#Ñ7yK9=–å?‰þõÛ»øÁ¢´—4ˆ|t¸?÷?H£Ÿ—JqŸNë´??÷$wÏÞ2ž</text:span></text:p>
        <text:p text:style-name="P2"><text:span text:style-name="T1">?méÈÝyÇöUIwe»IÈ?«Ûï»g· ŠÄÄHß*‰ŸÜ¸?ëê?ô-´?ËC ÖT%×k¡hš?A¨YŒØó?-ZÆèuZ&lt;?PFm?A?¶±™ï</text:span></text:p>
        <text:p text:style-name="P2"><text:span text:style-name="T1">ø¶®×eÝ2^•?blòÌåM„²‹okÈ²¼h‹‡Š9x?)Œv»ÊM7ÎèÝY¿Ýð€R­a?…^`ék?’SÚ?“™ÂªOù:?ðeÆËhõ?¤Vò?²?ÃßûÏñ÷N?ÃUG’H¥BÈ5 1"dÂÑ£Î†ä3‘Kä™W›[‹þÆ¾?¼­òL÷|çèh—µ?íû¾ËÖ¾Ù’,y·¼[òîlÞ?œÍÎB</text:span></text:p>
        <text:p text:style-name="P2"><text:span text:style-name="T1"><text:tab/>I?Ö6?B’?(?HB?J!Pè)íôiqÛaèt Ðö¶½ÓéÜ¦ÛeîÌ”˜9G’—¤!mœÄÉÿH‰Îùßÿ[ß÷;äg–??3åg…1AQ?G&amp;?‚?“y?éX—Šs1Âáu½ë›Up¥¶?™–5õ&lt;Ó^×.µøTŽ?…k‹µù?¹¸±B?´r¥jGu&gt;ñšÖ¡•p|è3ÊÚ{šªw†µ•:¡U¯ˆUêdî”]??&amp;L?Ba¨Êziô</text:span></text:p>
        <text:p text:style-name="P2"><text:span text:style-name="T1">…ˆš£H¢r‘¼š?²)íÓ!Æl?AœN¾ ®Ì2?q?¿I×¯Cc:°ë€¥Sa]</text:span></text:p>
        <text:p text:style-name="P2"><text:span text:style-name="T1">á“_ÜÊ?b??yy/s%äõ-}&lt;²´¢®õ—N*%)¹&amp;x‡¼l1ÉòU‰WÔ?ôu</text:span></text:p>
        <text:p text:style-name="P2"><text:span text:style-name="T1">6”!•®Ñ‹ÑµN?õRÆ/‰D:?Ð<text:tab/>Õ&amp;‘.®t°´•õU–ŒOíª©•„«??û?»[x?9Wf×??…Ç@È‚ù$-?,¡ÒL^µQÆÑ;?|—U%µ?4®j;¹í]‰èX«Ûªä‰ytn…­ôT›©*</text:span></text:p>
        <text:p text:style-name="P2"><text:span text:style-name="T1">5[?i"ïÇ“ø¡¢&gt;mkÚFÚ.?›Îáâ\?£±ilv#?'¸\œGþª`2?8—Çæ0IÛÿ|šEÆâl?‚?Nm:%)¹&gt;òv‘×D<text:tab/>ÔbÔí??¹w«Íå5}ZQžÆ0‘¹!???Û?Ef”³µ™å?)á¿ë–5L[þ?{¡÷?ßè…\ö€?_þU?‹”MÙ‰8‘´î}3|‹?N?ad</text:span></text:p>
        <text:p text:style-name="P2"><text:span text:style-name="T1">v‡](DÁ?¢žz.E­¤õ*~F»?¤j„Ü«àC?{þËÎ’ 6¯ò?•ï?Š?D?žÅ&amp;?5.ËÀXe€¯6…Ööˆf??ÐËË?KoSUÍØg²JŸ]N¯‰ÔV9S-µd?Z\ tÇï†?Nthª?ªk÷?Y"•ˆ!ä³Å?z…)Öjg[=^«œ4¢ä?t“Wõ?‰I??D&amp;ÒÑËzxV?¯àðE?&amp;qÈãPG&amp;[8?(á—?3ét?Y'lÊÊõþ¢Ü±× b?SàDt%p®“{?íáb¯RãkMÕµr¥´?¬OÝ‹ÐE_RvmÞ?£<text:tab/>?*GKÄ?,ÜQ?î</text:span></text:p>
        <text:p text:style-name="P2"><text:span text:style-name="T1">*Mõ“ÇÎo^Þè²QDWO]¥œ¯¶ÊŒ^|</text:span></text:p>
        <text:p text:style-name="P2"><text:span text:style-name="T1">—??šht¶Ò×èŽoï9ëò.ÿŽm?]?æòKõGB2·I?éÙäTW™?<text:tab/>¹§çÉ«ÿ:¹§\$‘?c€¢|r‘Ã¢, Âa³1r?_AÉÀ?(˜qÈËûõˆÅQ.?Þ!e€?6?6(§Ó?ôëËÖ,&lt;öŽÞeÒ?+Çà</text:span></text:p>
        <text:p text:style-name="P2"><text:span text:style-name="T1">Þ=¡CÇi¤}?Á?ù?ž$ï·?‰#íHOÚÆËz½-?Q”Æ?XKKg4‹¥³??– MH</text:span></text:p>
        <text:p text:style-name="P2"><text:span text:style-name="T1">Sä`Ö× jPS?€Y2nÔ3Ð®<text:tab/>K(¿&amp; n1<text:tab/>yj¢³’ŸÆj]O?e¬UHŠwy¶•)oREÎ¤±&amp;;]Î¶„É?K+Ävƒ¤27?tç3v¥3?ö‰ö‹œV?Ké5Ë?zQµ›?9¥V¿J?w)8ê*Z§=£±¥½</text:span></text:p>
        <text:p text:style-name="P2"><text:span text:style-name="T1">™3ft$œ??á¬Šè¼]Õ&amp;uU­Õ?«´¨<text:tab/>†ƒ!5…í|³NÊ•›åÎî9º*Ð?Ó¸µ?‰5 •Ø&lt;?¤ìÃ_)#ó`ºõM?^\a•?Äa??íø(Ž&amp;pðâð%ý›zôŒ??ô‹zTÓ1&lt;k2U„u:O¶b</text:span></text:p>
        <text:p text:style-name="P2"><text:span text:style-name="T1">©b¤†zè?u/Å¥{)X?Ö’?éf??eK±ˆN¿‰ŒKcÀ?q¢Ìš(”ñjW¯à5Ò¹‚Wx’Â«Uá®§ðj“?=äÁ“??I¼r”þ?O|{Äk/‰×íãÝ?&amp;tÖß?,ãÕQÄë'Ÿ …Oþ?ý,úÏ(ƒý?r½‡\¹÷“ÿ??WÞ+¯´+çŠ+?(¯ô’ïZ,®üSy¥‰\y?}—\ùáê»¨ù›äÊ?—WºÉ•—Šïz¿¼rž\ùzñ5?”WräÊÉâk~T^¡&gt;á+Å•?©??ñUŸüœ6GS!­È?²?ùãeN&amp;•£‰?¨ò£¹*ÞÕÚÒÒ¨ž?öÐªÈ(?Ñ“g</text:span></text:p>
        <text:p text:style-name="P2"><text:span text:style-name="T1">hú.¨êjlìªÂîÜD½°Ë:›™h™VCTÝ¤îWcjŽa?`?`? ?ÍdØÛb&gt;3?†af?††aØp&gt;u9…&gt;ž‚?)˜NÁP</text:span></text:p>
        <text:p text:style-name="P2"><text:span text:style-name="T1">RÔÑF½æ±?xr!ªL)0ÜA@?±‰@«ˆ4???ª?¨Šeå?•9Œ?–(¡"?‘‘?$DÅo×ß.z]ªÍ¶Â·)?Å(???@“ï¦†ÇPIÞ?‰¯â8R2¹ âJ:?Ž?JXZ'^‹ÜtfÉ?¿4¨&lt;b+?,¿ù´F¼?mŽí?¬ÒYä??…„§³xÔ®$áñ?h·&amp;ªl"G®³/Ø:™Ö?«»F&amp;üt¦'?ßêÌV*ª7ì?I?ßãÔø\ìWìÝY§Çâ©±<text:tab/>?Ç+‡›&lt;joB§®©©Ñ(=?-ê±¸j?&gt;-Ah?JŸUê·n*?õN¥É«d{?òöØPK¼Ò"´Ät</text:span></text:p>
        <text:p text:style-name="P2"><text:span text:style-name="T1">û?ƒªÊ¤±f°.(í¿P/Œ¦j¤R¡¥_P™ê</text:span></text:p>
        <text:p text:style-name="P2"><text:span text:style-name="T1">xâUM}6uò??ÍmNº’?‚.2ª}ÓEã'or’ñ+ü?Òl@þoúÁùA˜÷?÷¡¯š!h?«?^5Á??œàÁ?oš·ÀÃZ??Öutv6öõo?¨klÔRÃ¥?¼?M?à?€î®BaÓcÈs¤?aŒÊFÑQ““ œ?“Žý7l”Í~ÜyÁ‰?w‚³±£Û9ºÁ;°!$ã«Õ?Lý?’.tk:q«µ“?J×¥?‰4F¡ôÑK?(?ÅnÃÛ¤?øh©8˜žKµ@‘ÖFÆ^#~jhf¹?XÌD?70Ûn˜£±^R¶JÓ7­Ûäâ(‚•?ReŠ?vSÀ??“þÔ@Û0qñâ[û</text:span></text:p>
        <text:p text:style-name="P2"><text:span text:style-name="T1">gv×?Fö¸‚jVÀ¢rØÜja8`Én]lØÿî[¯Œ6?Û=ª×G#qSc§œ??"™DjÓI°?*?‡›sý'?W­W…K?ÝÛwÍUÁ?¸úà÷ŽgÂ³ŸŸè|p&amp;)7˜¹?·J¯?]js¶k¾Ó&gt;|ñ·'ç~ðå#&amp;“[É²jÅ*!!ä›ã®íf7Sé5I,–</text:span></text:p>
        <text:p text:style-name="P2"><text:span text:style-name="T1">[Côgè¢ç_µ‘R0W#?ý?žCxˆ?Ù?¶ôÝ_…K³pf?fg÷Ï¢?³àš…³3—fPûLt?=Ò?x‡¤#ß1Þ±»?¦??m‡ù$œ®¯„á•?L„ 1Ô?B_­‚Æ*8ê‚&gt;?L:÷:Q›?Îià?5œUÃýj˜V/¨Ñ~òo?œ <text:s/>AÀE1?«€+Lª]uèe??ßÒ<text:tab/>jµ\žÙÑ55:š1"¼Š</text:span></text:p>
        <text:p text:style-name="P2"><text:span text:style-name="T1">?O[Ÿ!êë3ÕC}&lt;–©Ïm?ÚR(x=ˆQ§?òØÛÐL\S!Œ2©Q?×üäo”SYŠÅ?$N?K7ó?‹Xøp©D?»?¸eÂx‹? ]ë=A‰E^<text:tab/>F?¬Ø2ÑÜTBÆúllÅE­ÒŒÊ5î°9€}ûþ¿?i’›ëµ?áòSòNna¸Ö.fÊœu[êÄ•?˜ö=7á?Œ?é¦´?¹‡¿wøú?Ž7éÖq.—ý??—§?;ŽþþêvžÂªPé4F^/0?ÍžjCÿ[àz?ý=ÝÑ{ çëˆêpìO}tŽ&gt;ÒÔÑm•„c?—</text:span></text:p>
        <text:p text:style-name="P2"><text:span text:style-name="T1">EŸôL‡RsÃ).MÒÚ×oè;µ#mfk?N®ÉdÀÜÖz?_Æg6?¸¸Iáw(<text:tab/>9aÖSasvcbÏ›G?I»¾oy?Ÿ'c…0ò7éMaŠ¡&gt;oÞŽ.š`Þ??p¶ØÙ?›Œ¨U“"x­?.?ûÚ¯rà?Š½???p†??Œi?z‚~‘Ž.Ðá5?Â?È??‚’i#¢T©H???P0?X?„å?‡ýnL¥TJôüò˜‘"?“Ê;¯?5v%&amp;ëm6x?û?[Ý¢5!H´–?Pj7¾?E½¹Mìc?ŸLú6&gt;8R7·eÀiôŒïthç×Nä²óÏþÝûw„6Y?&gt;‘@'v`ß«ÐÉ‡æëÕ­'¾ñ»å_œ[üà±NKÃXRÒ~×€¯ÿÂ&gt;õy°?öÃ³y<text:tab/>‡ÃUj¨çµI…&lt;rd?ù·ôÖÓ?p¡ýJ;z¾?ŽÔÁ±,ìÊB$–,\NÂÓI°&amp;ÃI´¾?Â5`«7¢0?…K?8?æ?Ø#Ñ?zD</text:span></text:p>
        <text:p text:style-name="P2"><text:span text:style-name="T1">ãêÝj´ ?\-Q£'UO«Ð^?,ˆ??£‹@.‚78p†C</text:span></text:p>
        <text:p text:style-name="P2"><text:span text:style-name="T1">l;”öVTt?É?´=Dg½çt?Ú“kíÔ†\®ÎÎœ¦Å^e2)€ÕÂìQÈ%q”ºíKå#÷ÑR‘T? ?—`µ?\¢¸ÿå3fY9!fê¡ëÔ¹¢3,·;6†5Á¹é†Ò?f§Ó1¥ÙÆ{?˜¯o¦+C£?L(­?Ë_¾Ý?mûrq¼þ3—ïÌìœ?õ^ÿwv&amp;?5</text:span></text:p>
        <text:p text:style-name="P2"><text:span text:style-name="T1">~Í?p4ïH¥R–RÅCïø??ÏhGgfòa?Å&gt;õDDïùÁ¹mïÿ¯Ïû5Z&gt;jÖ%‡“˜ÓÚX&lt;EÅgö÷}r‡·?7ýüÓù¯äÑ=y˜ÌC&gt;?</text:span></text:p>
        <text:p text:style-name="P2"><text:span text:style-name="T1">y°äCyô«íp±?.‡áH?v‡¡/&lt;?&amp;?ØÂÐ?‚+?¸¤ƒ³Z8‚Á8¶?Cû0b€cð?</text:span></text:p>
        <text:p text:style-name="P2"><text:span text:style-name="T1">b´?Eó=½½æˆ&amp;?a2H?†B?£Él?¯M{=?O&amp;£??%†FOÂh_a?W‹DCC}š|È?2y¼¦4_Æf§{Ãét¸?ódry¦g?1”6šÚçb¨%,šÖuLò?7}M^d‘Sb‘‘¥â¼ÝQ¼ínc·&amp; ??Ê?»ÈVY#º?±À¿Ý¦c'ò?svÌ5½wæ©Ö</text:span></text:p>
        <text:p text:style-name="P2"><text:span text:style-name="T1"><text:tab/>-ËrŸ´Ž¾˜âÉÃt?</text:span></text:p>
        <text:p text:style-name="P2"><text:span text:style-name="T1">$Z=çÐ¦Çwv‡T4ûgþô?7Óá7H~##1Ó?uû—ßâØx??qý_=©Œd™?Õèí^?}¹Z¬?ó™</text:span></text:p>
        <text:p text:style-name="P2"><text:span text:style-name="T1">?Höds]µ|ŸY??mÁBmÞõØø€ÄÆ?ò‡ôéC°0¸8øøà•AÚ«ix$</text:span></text:p>
        <text:p text:style-name="P2"><text:span text:style-name="T1">»ÓÐ—†Pº&gt;ÚÒp4u&gt;…N¦àJ5\²ÂYP?jtœ</text:span></text:p>
        <text:p text:style-name="P2"><text:span text:style-name="T1">}l Ø€³¡—õ?­Õ¦Ÿ†t:É'ãðT„zˆí†þ¾a®I¡?Î?</text:span></text:p>
        <text:p text:style-name="P2"><text:span text:style-name="T1">­-ÑH.’Ëi‡?†Ód?0œË÷§\)W$jj‘j…Â–tK:2Ü¯)0#À°—±@?cäö¯G??ŒÝŠ?RÄÆzMÁÈ-uC$?þ²»4¬@vK( 7?gØ?j¯në?áûðÆ°?gj«ª«#âßŸ]0ç{rjûý?œa‰¦T÷ïä²??/y­œë?Ù©Î QDk/í×§?àªÐ¢ð$í?6zý?Kgó²RäÖV?å´å;Ý.?Ïê?cf³&gt;9TMîø?Ë</text:span></text:p>
        <text:p text:style-name="P2"><text:span text:style-name="T1">ø÷ñ­dnö?é¾™m?Ý?W#p!???&lt;V?—pL{´`Óöi'µX´?®2à??Æ?ë²Ùx}CC‹Z£Ñiµm--Úøvb??Å·Ç?â‹q4¾}#ùu§—2ì?öL???È¶4h´uu?›P£Q?±h`ûP?‚³È0;ð]2</text:span></text:p>
        <text:p text:style-name="P2"><text:span text:style-name="T1">_§gð¿-Œ¥–ŠE¤¢àvDpÆ|Y×Pê©ýÙñ¶Ü8?dUïµæt×Jðârad¥Ûsp¾?‰?ö}U]s‹áà÷Nv%wœ{óŸvÚ3‰°Ú?$ŒFŽmÜ†³ƒÃû?·¾úÙmÍ–è¦Ã9c[K2‡sØ]0kæ¢&gt;v0ëQóÆÝ“‡ž?OŽ5X*T?•Ò(f°yl±Æ,ªìïn5…*dBvÇÃKwmï/Ì¥q?É?Û?ËÝDZ??ÎZêö&gt;uå;c³OL?Øb%?8"×Å7š…˜ÅÂ3&amp;&lt;ËgÎýô¡¬ª*c—:?LÉ!ô*9§‚¨ kzO- ðÉÛË,?ý4r?ÌéçÃ[Ïo½¼?›?ƒ?[`aœ1_4£»Y÷²Ð?k‚…?a?<text:tab/>›6n??Ý°¡¡¡¯·W??'¢?“áHt&lt;:&gt;~ìÄgvîßLO=g¢ƒsˆCã¤ä —?ó’Çsz*?Ì?ff´Ç€8?Ï?œ?8?ÐDžsû18vŒ~xfj~;¿·3š</text:span></text:p>
        <text:p text:style-name="P2"><text:span text:style-name="T1">…MS?•@095Eï??ß¤ÙÀìlÍfmJ×t[ñä“?sñ,/?û~TÕ·h?®¿-Š‰b©wD±%á</text:span></text:p>
        <text:p text:style-name="P2"><text:span text:style-name="T1">ÿãFføj?6òaÙ??cðu¨Z%ÓúWÚ?ë,Cx5?_g?è7âKVÂŽ!’ÄW2·?v?¹?7qpÖ«¸ÿŒÿàðºGN_{¶P¡²ÉUf½I©×dš(»Ñ°÷‰—ßè7´´åLÝÝ¼d›O/Øˆöˆl™x8?ÑºšR?E&amp;Ç!4B¹ÍêT™??·zù_…&lt;“/$b_ÿ<text:tab/>»¦#h?Î]qWðÐ¹·æâ[š"Mâ4q+¸MIÏøæ~=-h­•ií=‡¿Ø¡¨´H<text:tab/>?aÔ¸ã¦TÞ¿íÙùÎJ1 Ô(9“®º?º|¥æÞïž›ë‰Éô?9«ÊT¡‘ñåZ¹³ïøèÇÉX»Ø`?‘¶Æ?ŠÃCË‡..ÿök?ÚhW@ãÒðÝ*©R&amp;?[Ãæ¾Ïn-ù?œŠ&lt;³È·ÓG/ÔÂéZ¸’†7ìpÑ?çì°h‡7lpÁ?gl`·Â.î?.*å?¸?\çÂ??$œ&lt;?¥s`Œ</text:span></text:p>
        <text:p text:style-name="P2"><text:span text:style-name="T1">?6˜uüJþC|Œ¿Cý?U«3n'Q]í?µ? 2¤Ÿy?ÐE€½$I(Öd‚‰¤BG?ÌLRSÍöy4Àt¡åŒîZ9¼,²­Ö€µ*Ù)AêÖ?e¥€Cû?Ü??Íkì,jü ¶€³?´®‘Ñó÷ßÑîà*,</text:span></text:p>
        <text:p text:style-name="P2"><text:span text:style-name="T1">•IoVéÕÙ&amp;?¹ýÑÉ‡_úövx—“hš?¿àˆô^?¹±ÿ?iò›„´°ØfÕsµf[vhrGxÝö™3£±-gæ:ª$&amp;0&amp;?b?ÿÜÒ¦±:Ä4³?U?»?%›€‹ð3È?òÇôC‹?Ð0?‘?øÊ?&lt;:?Ç»žïBOwÂB'ôwNu¢—b°?©?\<text:tab/>ÃÅ0œ</text:span></text:p>
        <text:p text:style-name="P2"><text:span text:style-name="T1">ƒÝrÚ‚^5Ã?3\ÖAmOs³uÜƒ?ÌmÛ6g³»Ü?«‡†!sø?Žk­?Âjõø&lt;?«Óá°j?rëøfß\pf¦ßj´ã?Ì„¸\?Ops{]u?j”p¨±?K©~¼$øp©$´*M@<text:tab/>PÕoQ¬,³©¼±ëSQd^¬?þ•?{yëÍ¢?C7</text:span></text:p>
        <text:p text:style-name="P2"><text:span text:style-name="T1">òYg÷©YÍTM¦øD‹U?¢TvC‰}mH`xÍ?0°'þ‹øÏúÊ¾¾áé…¦Ät»W ¯2x?"™Hlöë½?…¼ëô?eï¥™„LÎ•?µäöD$.—[nñëx•?¹^Ì`‰Ô"mÜ«öµ¸Õ¾@Ìê¨ñ;%NÒÀ×4ä¬^§4ØŸEßªÿÃs?_Ù×¢ÕW÷E´!»ÜkÑ?U</text:span></text:p>
        <text:p text:style-name="P2"><text:span text:style-name="T1">±Ø¢?Ù·~õQTXÿSuu&lt;DpÔ~#O%áÉL?QeœàI$R?GNðÈ3?ˆmh°±%z©Ü(a‰¤öÖ¸É(“¹?‚:£¤×?’gô œO2°ïÊ&gt;ôê?œ]¸´€?\x`?=1?ûçÁ&gt;?ošÇÆFA2š?E?£Ð;?Ò?ÀG wø‘ág†±3í?Û¯¶cí‹íèB?Zâp5?gc—bèý1?Y l?™?&amp;µPÐB£?.+á1%ì’C^&gt;.G?åp‚<text:tab/></text:span></text:p>
        <text:p text:style-name="P2"><text:span text:style-name="T1">¦ƒ‰^a€ÑÏ@ÝWüà7¨X–©$¢|I?O«à¨ê”</text:span></text:p>
        <text:p text:style-name="P2"><text:span text:style-name="T1">Ue</text:span></text:p>
        <text:p text:style-name="P2"><text:span text:style-name="T1">"±X!?</text:span></text:p>
        <text:p text:style-name="P2"><text:span text:style-name="T1">Y¬ç? PTkÃ†Ë?Ôb?.E:é&lt;´iÏöí?S±¹¥%SË ãY&lt;›-% ¯÷À…?8Ñs¦?µ÷?•‰ÎÞYË˜ ¿r=iéàA…X€ƒFx?Í6SÙ)³Ò?¡J?ï”¤kT?²Ø&gt;?–B˜–V…lŸªY*U†ÈW\+KÜWHÌÔ›he?³àÓÌÍŸCºh^Ê­Š¢œ?g€?/O±Œ„Ãðª“¢æYb«.Š?ºø/?/&lt;Ê©ë</text:span></text:p>
        <text:p text:style-name="P2"><text:span text:style-name="T1">jy»QCØ-É?d"Ï?ëöhkðúï´]£?Sã?iûÆÙ%l–à¸Q¯ö¸?Olè|àž}I×îCw…?y:OHÆ¾þ!»!?Ôñq[Ë?#-ßw¶ã9?fŒ´¸–wÀ%wH%–qi`2¡8Wj?Y—§šŸ¾ðÜÙc?E}Ò-´ÖxÌnÔi²ô6VZÚ÷tE.ýàw/+|?½Q@º%š-U?aš¿l1IÛøKÒ6¾ŒïG?È8ùØ•&gt;¸?…ÅèãQô²<text:tab/>Ž?áª?¾–€/%àÁÄ??èÁ?'¶&amp;PW"‘hM`/ëáI=|V?;õ‡õ(MOèëôXBßë³»\C8&gt;¤Td±V‰X¬-ô?…BoÕ©èttb½­­½Ù´¢S‰iš?é°ÞR?Kzi|MÚâ</text:span></text:p>
        <text:p text:style-name="P2"><text:span text:style-name="T1">óÉ|</text:span></text:p>
        <text:p text:style-name="P2"><text:span text:style-name="T1">#‘¶DšE2?–ÅŠÓ Þ)þJ‡I¼øË" º?%ã·$ºaÞâ</text:span></text:p>
        <text:p text:style-name="P2"><text:span text:style-name="T1">„`µüL[™þRìÐJKvlÝSÓVBÕG¨?Ùº:n?Ã¾?ÏÇÔ.“Ú¬–ª­?ws]½]?jÝÚ?¦éÖ??£³c#N‹Ÿ0XÍ•æº-©–CwŽUUöõ„#Õ|¹Ïç?ëlöT‡Í?…L–Ý?&gt;ï—Ûªä¦€Ìh3Ê|{¾ùèèß¿õB?),'v?F5„°R®s„¦d•Ú^7è÷çSf?&amp;±h?v¥Ü¤äÓÜ{/üË™ó?¿¯†òmŸœd?AZ®ÝÐ–þÞñ]0°kz×Â.lp'Œï?é??ß??dö3</text:span></text:p>
        <text:p text:style-name="P2"><text:span text:style-name="T1">Œ)Ù?zaË•-èé-Àlkj;Þvº6†þ4¼â‚G]ÏºÐ=®£.Ôì?Ü%q¡¯ëàb‘µñª?ÂÊ?%j%­?LÚr9ÓÔ$1•kšœœhïè???í)?´c?ÄØØÄÄØÆ</text:span></text:p>
        <text:p text:style-name="P2"><text:span text:style-name="T1">?Ær­3Ó¹éVíÌ4133==566³W†°ÙÞlÂlš™ž?-ŒŒmÔŒŠx8?</text:span></text:p>
        <text:p text:style-name="P2"><text:span text:style-name="T1">$“¶;ÕêQæÄädO‡¦mvfÆÖÚF†)ï-•$d¤± :?TÑƒJ–Š:<text:tab/>Á{o“¸þã?—VÌK,¶ŽÀ»??¯Óó?ƒšcÌ’flõáé·ü}Jû",?­?ú´Øç??ÚºÈØF<text:tab/>Ñ?t?-Ò¦ª?£G{]A5;hQÙ,?0?²¥§ïmØûÿ~üwM„(?œ9¸}$ká(ì?¥IoPè</text:span></text:p>
        <text:p text:style-name="P2"><text:span text:style-name="T1">ÙV*N®™&lt;vòT?8;0?¶±ê</text:span></text:p>
        <text:p text:style-name="P2"><text:span text:style-name="T1">1+ñs.¡©Jêy×Ãµ%ª\òßÒ&gt;þ<text:tab/>±¦Ëüí¿/ÿê±ü™]u?é|p6%7™¹?W±Ñ‘.5:???ûÿ³¥ Óš´Áúö^»Èa’’©·EéŠkc]þ¾Ã?RVþŸ¾Kó›ä±Ñ†éíS«"ºÙ\?ØÜ‹ÕÒþô$mãÜÇËãË?&gt;?™=GúÒ…O~†?ß„ä‘wÓ{?ï½Ð‹.R•Ö7ÚÀÞ?'rÀÊAK+(Zá¾?hi?[úµ4?N5¤Ð?ß´?½ì§Ýð97?Ü?n´Ï9éDe–×,èë?8gxÁ€Î«`šô€R8Jƒ{1jŒHBXM:p¨®Öò?À ?D–j||¥««/[,i?…</text:span></text:p>
        <text:p text:style-name="P2"><text:span text:style-name="T1">.?i</text:span></text:p>
        <text:p text:style-name="P2"><text:span text:style-name="T1">T²ª?<text:tab/>ÄDY?Òd?Ç÷~´T&amp;s”8ËÅöèíjiÅj?í–5”µ?új÷SV—_J§¼?Mê(t5…u?rƒX¬”«¥rØ?³Ú³&gt;uû½/mê8w§îüÂWß»cöÅýYGû??&lt;7*hÞ¿¹Õ¯P%Çšs‹ó?½µ.™Ê×ˆ³,é¾-³A}Ä&amp;Õšµ6³Èn???Þ™o?Mn?Õð??~óDGÓÝ¯nízáÂ“?ÌY-ÞÃç¾ôâóÍ©}??‰±£§žxì¨¿°·ÕXª‹Ó‘öCˆô!¿K?½ÑÅ-kÈ@(??µÐWõµ?®¥êâÓ1àÄT1ôKQ8?…û¢p </text:span></text:p>
        <text:p text:style-name="P2"><text:span text:style-name="T1">ö((¢ÀŽÂ˜æ?</text:span></text:p>
        <text:p text:style-name="P2"><text:span text:style-name="T1">ZÐÀ+jxZ</text:span></text:p>
        <text:p text:style-name="P2"><text:span text:style-name="T1">¨á°?v«¡W</text:span></text:p>
        <text:p text:style-name="P2"><text:span text:style-name="T1">‹?˜ç@ªØ†b±¨&gt;¦.ìv?::;››??as³P¨???±¸pZâBsG·Ãg6#´Æºº</text:span></text:p>
        <text:p text:style-name="P2"><text:span text:style-name="T1">ªqÉ?+…?‰•šxI?EåËåÌåÖ³6Šµ±Oá-®ßÏ?˜9Æ_ÑX2è¥kšµõÇ?û¦ÊëÔ4Ý½1fMu»õÕòÿÃáÞ¦L6ð?¸ß…j€ÿêzðkÛëÇôÛÕ†@\É¾þuV}&gt;¤ã£?ápèU??ru#1?Ž}Ùš¼}Ãè³Ÿï{ìÎZ)sùà`Øl'p³Ù˜,?)ÎIõr?k?¹Ç"ä0$Ó?ôo›Ú†^˜º2…ž™‚Ødó$jÝ?²-p´ŽvÀ©f8Z?{ë`¢?úêà•4\Ã¹8?ŒÃl?.ÅÞˆ¡gbÐ?ƒh?1Ø¥=¢E'´Ð«?\+Ñ¢Ok W?R</text:span></text:p>
        <text:p text:style-name="P2"><text:span text:style-name="T1">ÕùèCÈ(wÇŽ]ÌýýWgàÒ(gœ3gf0æÌh?íÐÞž¡P‘b2ï½ëà=úˆÇsÏþ??vÎ!¢]¢]»´÷?Ä=Äq?ˆ{ví¿Ëé·X?Ì4×¸c?ÿž»4?˜C=ã|B%âW¯vKÞ)ƒ#pí?tÜºnZâp\£PPVgý?-KXÇZûkñ²JYº!&lt;]£‰Qñ©µ(€¼?MoÈRŽÍ'úì*?ù_Thü’?n?§¯ç=ˆÜ÷úv¯ËÉúŽ¾¾Nƒkhãf??¤?8nÒóT?</text:span></text:p>
        <text:p text:style-name="P2"><text:span text:style-name="T1">S»??îM:·ÏïÅj?»™"£/B°®ÿ=ÛÔœ‹Ñ?pFzËB,Ø?Ðòqœöâ_Â]°wk¤va"'izüôçîÞjõ÷gl¥??Ø„ZDÅ¨Öö½]ág—®Ý…2ÐåImªTªÅ</text:span></text:p>
        <text:p text:style-name="P2"><text:span text:style-name="T1">YŠ?þêòFÚ?&gt;ŒB"}?cX6Œ?záX?ìé½íðl??m;Õ†ži¾ØŒîo†™fXl‚G3p,?…D2?t²vo-ÊôÉ}¨Ý</text:span></text:p>
        <text:p text:style-name="P2"><text:span text:style-name="T1">MNˆ9aÚ±è@_ÕAP?û0˜Æ`?ƒf?P*ßY?mAá‹ù—óèÎüÉ&lt;jÎ?ó½yL–?z?òƒéÚÚl&amp;3HaÓú¦.¹àŒ¶ºîw¡C.È¹ á?¯”.`¹ÀåµZ7vR/Õ{ù¸ZíÍdò­yC@Ä–É.?Ò?¨­­<text:tab/>`†?Â§äÂåB0?·"Û¢øp_jtú;eÎÛ?ÖÖ´‚7DµŸîšþœt±?—ÅDiSNå×?×K?aÿèùýŽÆá€7i?øu?£N'?YÔ"×àý›úOÎ$äÑ‘†£ŸiØùX—-?­q¢?"1Kk?YÇì?ÃÛµ-U5ÜèVUo¬k?OªFžú`ycll±36Þâ"ô?Û)WË<text:tab/>[ÜV¹m4U;wv06½uOýá_lÛü¹•8—à?†É­Ëû…n™§µ?Ò›R¡á</text:span></text:p>
        <text:p text:style-name="P2"><text:span text:style-name="T1">3Ùæ#ûvEw-=&gt;PîéìÃßG:GÓ}gs—rè??ŒûwûÑ‚?žõÁ)?ä©?î„?½ê„KN?6×ÖºÌ?‹Šš R(´??áñ¸&lt;6«+YG??*³Ë¦±0=ŠJ\*­D*¨‡?¦üÅÆ7•`¬ÔeËÙîº°ri5Ç½ùy2žeXm+3þËç?nS}Eÿ´ã?^&gt;á¨2?vËcªŸÌF·,ÿ?‹Ë ™Ãi</text:span></text:p>
        <text:p text:style-name="P2"><text:span text:style-name="T1">ûúÃìÈ@ST?ª;‡Oÿúé|…ÊªPêÉHN¯Ï4S™efÛÃçžÀ7¨Mj“Tè‘kí!‡±Ö¯å0?NêÝ:9·t?YÞ±Aì?ÜŽC_èPTš¥äÞx4ž¸)»99~f®­’(=Áý3¾Œ?!£È§Ï]?†g‡áÔ0?íƒ¯?à™?&lt;Z€…ìb?efåYt:³YÌ`Ï¤àd</text:span></text:p>
        <text:p text:style-name="P2"><text:span text:style-name="T1">Ž¤¨ç Œ§ Å</text:span></text:p>
        <text:p text:style-name="P2"><text:span text:style-name="T1">1ò§«Ù5àÂN³á</text:span></text:p>
        <text:p text:style-name="P2"><text:span text:style-name="T1">?=½½Cýý¦Æ:¢±±®»««±©?H¯ÏØH8Œ@0?M$´6Á`Ï³aºØc3?»ú{5Ýu‰t4¨<text:tab/>?¼Z³B‘f!l¾×Û¦?VqzTe±6QŒð„ÅÂz,Vžfp£NRðã?ÆÊ?x&gt;%?Ä×?”‘ÛTÍKÊÜ?Ô•ë:1e??Va?Ý|v[\(|„CúÊÑ?Þœ«¬PÙ?*??Ôé</text:span></text:p>
        <text:p text:style-name="P2"><text:span text:style-name="T1">uÍ|±÷ü&lt;UóÐ=?b®¾:?Q&lt;Ê?=q_nqnHwžÆaÓMþ °‚/r=Ù]tÁ}èÔsºð–?úª·“NÑš–é©±?5Ú]&amp;×Ê?rwÒ˜Ù?:»#Å`1,Ï¦ÁëôÎº?z88ûÔV4#°9ì"ƒELF?˜¡f°æúkkOeqïF¯¢+</text:span></text:p>
        <text:p text:style-name="P2"><text:span text:style-name="T1">ÈCéªGêŸ©G÷Ô?­G¯?a1?S?°(®”*Ñ«lØC?JG<text:tab/>^,?Ï?</text:span></text:p>
        <text:p text:style-name="P2"><text:span text:style-name="T1">HGÇ¦¢ƒ·ðÔ&gt;Ÿ£Ö"?Cïø?ö¾?0ªêÎûÜ{3Édò?CÞ<text:tab/>7ï?yÎ?Èû=!<text:tab/>y1y?A'É„??3ÉÌ??Zä?Ôª?„ð"b?…?-µ@¿Ú®Û5êÚ-ºÖV©?µî®ÛõkkW­u)jæûsï$??Ánû}Ýï‡ÿ9ÿ{î9ÿÇïüÏ¹™3?RSý</text:span></text:p>
        <text:p text:style-name="P2"><text:span text:style-name="T1">òó—&amp;¥ÇÆ.W‡/]½z)¿\)\ ü¥?: taìîÆåú}éãn:Rî;§»95OÿÞùì=7ýå!Ï?</text:span></text:p>
        <text:p text:style-name="P2"><text:span text:style-name="T1">ý?iž3ß6\*}gØÃ5`žÙ9mC¥[§ÿóÎJG‡&amp;¡X¿æöŒà¢úŽÌ·þÃ?29&lt;RŒŽÆ#X¦­$®ãèÏîh=»ÂG?ì]fïÐ&amp;?Ö%š_hÏìÔ¥…Å§Æ‡?F§EÄ?eDzüÝ‘é+ïN¶œz4wÍö†îgN?Ø™çéí©à”ã{ä©–?½¸@,lÉ?&lt;ÙŸ?????ïo~ÿ?ŸØJ{t<text:tab/>{¶”&gt;úƒÜP¼¶.?+eapbLpjÛNi&lt;¼Þ÷![É‡eí]?³…Ï³ÔXøñµ˜’?køï·q÷¶q#mÜÓ+¹</text:span></text:p>
        <text:p text:style-name="P2"><text:span text:style-name="T1">ÜD?w¤†~˜?ÇÕørý</text:span></text:p>
        <text:p text:style-name="P2"><text:span text:style-name="T1">.&amp;¼bhh}×êÕ1íêööÎòŠŠºÎÎÚ?. ¬oGº³ŽŽZ~xBþí9\NNyÎÊ?ä?æˆ9BNNxEyyÉêž®®ö¦ÎÎØÌÜÔÔ¦˜Ø’M›Jøžž&amp;u€J¥¦?{ÒÏ-5YsÇ38ŸÒìÀÊ#Ë¶|?i»¥Ï­\owòÃ²æì’Ÿ3âÒ§˜3_5</text:span></text:p>
        <text:p text:style-name="P2"><text:span text:style-name="T1">Æ|ôô¼å‘gw`Ë?h…Ùß…›?</text:span></text:p>
        <text:p text:style-name="P2"><text:span text:style-name="T1">^ïÇ×Ô¤v÷ökòVW$<text:tab/>1Í·¯_V·±.¡Öv_eâ}kn??ÇV?*C½7ês"³Ê“?–W?†%/\yÜ?¬?O+ˆ­º+7·³,&gt;&lt;)=)?3="¡,+ÊcÏ¾é~ÿZ§¦µ8.½ÙZYem^Lƒå&gt;Nñþ«]~&gt;‚òð</text:span></text:p>
        <text:p text:style-name="P2"><text:span text:style-name="T1">"Å7É¿÷_ÿù?½?±±ÅK;ßÜÂµM/ê8¡Ë¬[?Õ\^ñ½Wß1WšV–jÓ??'D?åô?FìÜIˆâ?îµjÈé2Ó?Ë¿¾œ_µ|ýr¾v9wO<text:tab/>÷7ÅÜÙbîh1g*ÞRÌOdrë2¹ó&gt;Ü!ŸoùðßRqã*.8((Ö?Fð¨ªªÈËÏÏÖjcJ+Ô¥¥??¥…??¥Ú¼ìŠ `?RZ?¯LMˆŠòö??â-Hß"s}º??Ê~@L{ÍË?œ¾¤ùü’6è‹/ç¾ÝÇÓK[¢XæÚház9Cw?Ïþn?ÝN*ÝÖp‹2u1ÁAK*WftoÑE</text:span></text:p>
        <text:p text:style-name="P2"/>
        <text:p text:style-name="P2"><text:span text:style-name="T1">Eµ+;V­Î?ã?–&amp;,ÈHŠŒŠ</text:span></text:p>
        <text:p text:style-name="P2"><text:span text:style-name="T1">Yf?\Ÿ™»2bO ~­÷ç§U5«‹’‚£"Â?•®U(BüÅ€?qáª“S;"ÊÅŠûîÞ&gt; ?</text:span></text:p>
        <text:p text:style-name="P2"><text:span text:style-name="T1">^?“¼0-="&amp;bùÀ·;</text:span></text:p>
        <text:p text:style-name="P2"><text:span text:style-name="T1">?éÑe–.ÊÎLHàâ*¥=«_ÙÐwnw=îo?œ®öz?Ï_%äƒ²CÇr¸®?Î?Åý­–{RËi?Öò?µ_Óòkµ\½–ËÐ?kùH-ç¯åÎ…s„s?†s;Â9[8W?ÎiÂ9uxB8¯</text:span></text:p>
        <text:p text:style-name="P2"><text:span text:style-name="T1">/ŠOMõõ???ôó</text:span></text:p>
        <text:p text:style-name="P2"><text:span text:style-name="T1">òåŠ‹‚ø"&gt;Æ7H#ß2?[b(áII`<text:tab/>_RB7V??ió2ÃÕ1Åñ~œ7??¤ÎË+*ôŽIÊðåUô<text:tab/>*Ÿ~?¥•¯œôK'Ÿ?'ÝžÒ</text:span></text:p>
        <text:p text:style-name="P2"><text:span text:style-name="T1">=X|é„ÕºvO?J[fþ°ÄõþÞ</text:span></text:p>
        <text:p text:style-name="P2"><text:span text:style-name="T1">?E.Öµ›’þ¥k¯Xn©û_?cÃxíë×d.ž?ä‚¸_LOl93Ò?ŸhñH˜æ¸øàé§&gt;ÿCüŠE</text:span></text:p>
        <text:p text:style-name="P2"><text:span text:style-name="T1">ûï¿¿ÎvþøXCz^BˆjAb\\\Ñà#}]'ŽèºíÄ?{—¯¾¿&lt;œ×ÿ?ÿ1ï¯Ìì[Ã•Å}þ?UŸÿ@!ø'–å4ÖÅ«cSÕñI)ÑIõÅI‘EÝ?ÕkóB£C¢ùÃôiy­ó²×eÌÓä?·µìôøc??ã'&amp;¸-Ç¹ÓãÜ±CÜ×?q5‡¸M÷ŽÞË·Ýk¼—??áöná6má.:¸vîâ*nUóúfþ?MÜú&amp;®«‰+hªkâkð?‘öƒ4þX?W•t&gt;<text:tab/>wâË’øM"×?ÎU…sÚp..œkãt*£Š¿àÍ{Oxó}FãšMzý÷vÝ±$æð±Àïú=??²äô"’EÖä›‚P¶¤ `Éš%H?¾çG¿í{ìX&lt;]¹‹?ìÚ¾ýŽ€âEÅ|qqŠFsGCMMC@$?yæ?9}Úóp ÝÜtî»1çúëŒë?Î­[w®AHé??ò|XH¹Ÿd½TÊ?&lt;äï¤Ñ?\‹¼[CWò—?ß~‰Þ-Ñå~¢#-çô¿A3Ky?û±Xùƒž—ØX&gt;º±ï7¸~™âfÿ8··¬!¡KÝï çîî‰c«øì?S?‡Ùó3?Yp?¸öÛ/®ßX™ûaç5;?â?dŒ§WHˆS–§+®®Ó-õòŠoI¨oZV•]iIŽÖ$.Ì[÷àªÛNÚËƒ?¥Gd”«üTI‘©9!Z}añHab[GgZëbqi]ZNKq\`¸???ãã«Y&amp;–dÇ$78?ª‡?Ó2?žÚ“gÙ°^ë?í?•?í_sïwMîÓ§.¿miºcìÂÚÂÕÅ‹âJWçIOIIÖ%†Öy”)Ë4ËŠÔi¥?–*u:V…"MDfœzqBhþŠÛ‹švtk5mÖ’Ø¼´0íRuÔÂ@/&lt;õgÄ”?åªÕþ‚‡Þºµ1¥Z??ž^’???ê£?âBÔ©%iiíËÓs;í¥??U????œoÚÒ¢˜Æ??«</text:span></text:p>
        <text:p text:style-name="P2"><text:span text:style-name="T1">6~£O·¹¿E_??pf¸8:³pQ|iVäô?XPcƒ‚²Rqµ?s¾ç%*¶“6òÓ²¡œl×hx~Q®V›«år7çrí¹ý¹|®64,,À×wQbœ:11nu"çˆ»•íZN?§«ëh%mmõ¸I)(*Š©«W×Õ×WUÖ?•×UEWä¤</text:span></text:p>
        <text:p text:style-name="P2"><text:span text:style-name="T1">J6,4`A\LŒV™˜ê«ôj+È­'&lt;IBŸÞÞÒ&lt;w©”}?+Kû–æeM ýx=ÿç×ù?öI’ü³Ç³`GþmK¶ñaæ¯‰(è§?±‰?Ýu+ýõc÷?ÃëÉ~XÖý?ñz²ä?Ïa‰‹çÜþô&amp;ýcÉË8´À%,žK??äTÓ¿Yý€¶¿;»,jkh`~Þ¢ ¬EE?q‰Yñöput¢®3ôž´È²qn•_rE_í†éµe+3}?Ê'¢)5:4,_9\“Ÿ?ïŸ¨¨Ïý¬òÞ?«*–UvOw7zú?û¥7.ˆ(?Ks²?Ó¶rûj3Ôa!‹‡bÞ\®Éã|pd÷g«Î¥&amp;å$&amp;†?¥gì?&amp;c?ÒŠšsÙ}ç{ÊlÅ?d'W[öÜ÷ïà&amp;?Ü™?îè?—²?ÖïÑóíú~=¯Ð/Ôó?+¹¶•‡Vò!+¹3uO×ñÇò¸ûò¸Ú&lt;nÇÎš¬LŽdg?²H“£ÖhrÎŒpæ?nõ?W?Âhú5œ&amp;gaHˆŸJµ(^TÇÇ‹_(ž÷ŽçâEÜ€Š+v·š</text:span></text:p>
        <text:p text:style-name="P2"><text:span text:style-name="T1">†?U:]a~~LÃ</text:span></text:p>
        <text:p text:style-name="P2"><text:span text:style-name="T1">uCÃŠ†åÕ+Ööuu5-'dç¶?#›?ò5bn6"+·iP(¬Z±&lt;Z—•Ìá??d¡_??•£ŒOVyz‘??F)Ûñ”Ÿÿ–æm</text:span></text:p>
        <text:p text:style-name="P2"><text:span text:style-name="T1">Ø /&lt;õkÂf?Ô–¾ÅwM´H¿vâ?0A×®ä¾zIÛ¬¾Âk?,c e®ÓžoMÿû-‡XGÄ¢¨nsâW~ë Ó?;vp[O¤J¡ð?ñö]à©xà³%·?‰g?¿À ¯ôž"8RŒæ?¢Cý8!™ýqá\9}8¥Ä]æ.ó¡,­ä¿Î?Æ_â/<text:tab/>MÂ¿y)"?ÿê¹Õ+Äk‡r±òÇÞ&gt;Þ½Hû¼÷©2T?&gt;Ë|WùþÒï˜ÿdÀw?MAo?¿¹`ŸúŸ?N„z…qaûÃ?Â?"vDîˆjˆÖÅh?mY´E¼'¶À=Åm‰_?%17ñwÉ^ÉŸ¦|’úbê‹iXütFGæPæÇY¿ÉúMö™?½F©ÍÐ¾—ûÞ’×–^XöåéåÿzÊÿ³¤Ü¼æ¼¿ÉOA2\›</text:span></text:p>
        <text:p text:style-name="P1"><text:span text:style-name="T1"/></text:p>
        <text:p text:style-name="P2"><text:span text:style-name="T1">ë?^n,mJm:Ñ|ÏÊò•—ôkõk[¢Z&gt;mímo{¤}}Gw§Oç?7H?ÿ¢éüÿ›º´]c]Ÿ¬Ú¶êµÕe«ÿvõ•5÷w‡v‹Ý©ÝšîÂîªî†îöîÛºMÝCkwÞ¶Õ=Ýþ¨¡ÖPÛSÐ[ãJ}åÆâþÑuË]ÉÔi~mý…õ?6LÓ4ðÚÜ´ñï7þ½5tPƒô¿†þÝ•lß¶¿dÉ±—¦áµÃk7{ü_M¿?©œOžDè÷?<text:tab/><text:tab/>ù0·xr%D <text:tab/>Î)¢&amp;j§‰$??|?Yæ&lt;&lt;ßyy?ã‹œcÈ»X¾ŠåkX~?gSIÀô?äA,O@žÅädAÎeäùh“ÅädA?­YãœDNûjYK-“ e?´LÂ?²¶.Aß)ä?,/bù?äËX¯e$?6/#,?by4¬ZFbœw O`5?Ö²ÊY…¼šå5,¯g-õŒoc|;ã;?¿Šõ]ƒ&lt;ŸéÊg?æC×?ò ÆGCK&gt;tÑ6<text:tab/>,×À¯|èŠF^ÃòzV¯g|?ã;Y¾?º</text:span></text:p>
        <text:p text:style-name="P2"><text:span text:style-name="T1">`?Í?C?ì§&lt;•YÀì/€Ì!äU¬¾†åÔæ?fs?³¹€Y[À¤?1iE"&amp;­ˆI+bÒŠ˜´"&amp;­ˆI+b¶?1iE¤…å,ïB^K.’?’6ÈŒF?ˆQkƒLÊWÃÚ6²œå5,¯cù</text:span></text:p>
        <text:p text:style-name="P2"><text:span text:style-name="T1"> Ô?i”oÃØµ‘?–w²¼‹å«X¾šåkX~‘Ôã??Ç.6‚«?¿ŠñkÀ!?B~?£?¼?È_$?Œ¿ˆœ?á×„þö?þñ?ì?/Ey;¢&lt;O|ùge^ íü&gt;™÷ éü)™W0þW2ïI²ùi™÷"›fä(I¶P$óÞdTQ/ó~~aŠWé¼¢ÿ8¿à_Ë&lt;G??ü§ÌóÄS½Bæ?²X­‘y??¢.”y?ñUwË¼'<text:tab/>S›eÞ‹?ÎÈQ’°à?eÞ›TªwÈ¼Ÿç}êç ™ó? Ë?rPæ=Hfd3ã?¬þ„ÌÓúmŒ÷¤øD^’y`?y–ñ^¬þŠÌÓú_0^Ië£Òe?õQ¾Œ÷†“1B¦ÌKøK¼„¿ÄKøK¼„¿ÄKøK¼„¿ÄKøK¼„¿ÄKøK¼Ÿ_ZT?ãUÔÇÔ2??S{?ïƒzµì‹?êse_|Q?˜zNæ=Hvªd›?ê•©ïÈ¼?IIý?ã?©ü4¥ÌSùï1~?«_*ó¨Oa¼Ú</text:span></text:p>
        <text:p text:style-name="P2"><text:span text:style-name="T1">Cµ?†Yû&gt;™§í«??Âê?È&lt;­·1&gt;œÊIû‘ÌCNÚIÆG²ö¿•yÚ^?Çh7½Ñnzé?ƒò]?!óTÎUÆ'P9‹«e?r?'1&gt;Õ;džÖ·2&gt;ƒÉ9%ó³˜a®tÃ_é†¿ÒÍ/¥›_¾ní}ÝÚûº‹¯k\N?‘hH6ÉÁ5@$­ÄDŒ(?ˆ•X@?2B?YM%Žlàin@½™µÈÄ™r2€$?=êÖ¡¿ƒØÙ‘?¥?­7!ïc-ýjpÔƒZ#ÙŒš&amp;&amp;Ý?½.=õ&gt;?ÙÃ#?ú+Kë ·?|/øAœ³Íè?g¬ÏÆõM$I3GËH:³Á?<text:tab/>ƒh+B¯?z¨Œ^²An[‡#?jéÙaØhŸñ‰â`f~ÜÐž~†…H*pÜƒ3´ÖÀ˜ë£$Ç*{*2-Ã8ÛËü¥Gý½?}m¬f?­ú?r"ê]ãQ›(:fÖÏÂ°-dý¬…‘l„NŠt?ËEÙ"W[‘ÕÛQCñ?œ?ÁY?èy?¬0£§?(´‚ÛÈúˆ¤QöE¶??’.¿ÌJ??}Ì?êÅ?æoÿŸ?O×¶,¸©?µÌê?yTR ÁÌ¼´Î`›JÚ?žö?Ÿ—BS&gt;âdV¶$yVn3i!?sd7 õÿÙÙ¢b4?cþ»Ì˜/ÆÁì(U±HØŒ¶?àAÇ±?É,û”?ja²,eD/)ªl*•ŽN;kïµ×3ÿû˜½?é?D´?£ÙÅÐ?Y?0t$o?3#ÔÏ$:Øì¥Çƒ»8ë@’°èa}]hêpOYØõÝufÍ´&gt;hée?Í¡ÍLW/‹£ëé•ŽÍ,¾?X$IZ©o?Wz~PŽ$‘¡Ò'ë2Ë?zeY’÷4?Å/xnehŽ°UÁŒUÀ}Ìod—å²o?%÷ˆr³ÅƒYÞ;?C×÷^ÒþE»</text:span></text:p>
        <text:p text:style-name="P2"><text:span text:style-name="T1">Ý0 žH¾8˜&gt;×?ccQ8ÂÐ³?›y†?z*!m˜ƒª4ƒ¬r.y%ñt.?Ê3šZ»i&amp;r%9´%]7¾|ŒèõßµfRK?˜³sbîüKgø??ß'æ?ç÷µs6…­sÔÚ?&lt;g±3™LÇ?6‹ll¨£~®C×¹,Yæm×¬?©Ì??ú?2mÒ•HòÛeÍWY•oq??£®‘Qï’!FÏÄäzÔIh»ÆÞÈ® ?òê9?£_¶²»bëÆ«;?¹æ™ø·»]I¥¸’"Å(ëZÇ"Ò"Ï’tæ³M^u¥û?º2??þÒ8»¢ÑÂú?ÊWkIƒ?R¥UÖ2?)?2{usÉüŽÅB?æ;ÅÍÌ®ë?Â}¬f˜ÝIX˜­î×</text:span></text:p>
        <text:p text:style-name="P2"><text:span text:style-name="T1">3[Ñí,6e?o&lt;¶ì:0çú†ÑNuÃˆŽ°d¡yÎ|¸eylu6³~®Ö×_£Ò¯Y£\Ø_Û{€ÝC™¯ñÛe×ì½Çì¬?ž™ß®1Lg«¶•iéŸ96ºE?]}¤?²CZúÌUB²º‡Ù"µ´Ï´œ»–Hc˜%¸Í’??\ózn,Ý:ª³?\^º_/æÆô,?›?Ž?ÿÄqt­éôÞÈ"#3÷:j%ÒýÒ,.ëÑ¢×í</text:span></text:p>
        <text:p text:style-name="P2"><text:span text:style-name="T1">àø’õXZ¿û˜?®ëVÁœUÜ?‰V¶â\ÿnSº?r]+fñq]f1r_Sæö²³µB?«?Ùïë_9</text:span></text:p>
        <text:p text:style-name="P2"><text:span text:style-name="T1">7?QÛŒ÷vù?ËÁæï?³€žw¿.ÿ©?àº¾Õàn‰žm"Õ8êÀ]“žÕÔ¢NÄ*ªÇ™v?U¡¶</text:span></text:p>
        <text:p text:style-name="P2"><text:span text:style-name="T1">5ÉhÑ"ŸOf#ÕÁ®C5h×Æ®q’=òF?w±5®šˆì˜?­@ûFÈ¢}u¤“éÐAZk©g²?P[R'·£=*QÓFª?¿œ­‚’¾Fô’îkåk¢di+êÅ??çZUË4º,kÀ‘?òkä³å]ËäQû©þjÆ7ÎØY-[ZÎ0¢’©ÌJù¾SÏjÛP6£]Ó_Î|–¬md&gt;Tã¼ä‹ŽY@5gÊ¾Jí(&gt;íò?:FÔ¾z¤Y¯Ê??5ÌšYü*Q6Ãr*9Î¶²+D?zV1O[?z:?3êm=;šõJ?©Jæ</text:span></text:p>
        <text:p text:style-name="P2"><text:span text:style-name="T1">E•bP?¾?´|?;=Ë%[ônÒæb×ÁÎÏ¶’ü+—óJ†\?;’F£’?µ²±¢gÓå±Ô3?®ÕÚÁ"QÇZ•3[f"¤šE¯d½+:%?Mn–HúèØºÛâŠjñKæˆ$Åu¾M?é/âBQ/g˜P»Zf4ßH2ææiQ“³Dl5?Å?«Åê??4Š•VÛ Õfp˜­–L±|`@Ô›×™?vQo´?m›Œ}™¢Ÿ_±ÇfÜ,6</text:span></text:p>
        <text:p text:style-name="P2"><text:span text:style-name="T1">?-­´O½aÄ:ì??¬ëÌ½b¯upÄFûˆT|¶VL¢Å²tQo??4‰5?K¯µw?jë¬&amp;‹X3Üg§šZMf»8à.§ßj?+Ì=?æ^Ã€(kD?+”Švë°­×ˆ¢ß±Ù`3ŠÃ–&gt;£MtP?j[Åzs¯Ñb7?Šv£Q4nì1öõ?ûÄ?©Vì3Ú{mæAê ÓÑgt?Ì?öÌVóF£]l„?½u£ÁBu?D‡ÍÐgÜh°m?­ý7ÆÉUYp­ŒZ‡?jÅ”?s¯ÍJ­Mm7ÚìTóÒÌülÖ?YÛæ–©uCëŒ??n•Í°ÙlY'6õ÷Ã?1Clq?,?Æ?˜b3?»t±ÝÜë€#õ?[ŸÑâ?sòµš.ë°¸Ñ0"?Ãa?…¶ßŠ3?»8h´m4;?À£g„?¦k«/g8ÐƒA›µo¸×!š-âf“¹×äÖ?¥ÙÒ;0L¡tXÅ&gt;³}?Ã%?,}èeFƒ^´‚úLQt)·Z?FÄ?sª4?î²,®Ö×5I?2ê³ÍhwØà??sSî3²</text:span></text:p>
        <text:p text:style-name="P2"><text:span text:style-name="T1">™?)fhq?7Ò?±™¡µÏºÙ2`5¸+…Ñ?ÉT„</text:span></text:p>
        <text:p text:style-name="P2"><text:span text:style-name="T1">üµB?òaÇ B®Ï¸‰‚‹6&amp;ãÀà5?ùùÑ‘ï·?XÙHÈ‘”.ö?ì0Çj™‰&lt;WŒ¥˜?ŽÁ‚¬,£%s³yƒyÐØg6dZmë²èQ?ZÞ&amp;Çhjºh???0#j ›Š¹þ¤ºÞdxUnQO[üŒ"¹Þ</text:span></text:p>
        <text:p text:style-name="P2"><text:span text:style-name="T1">³©÷ÆMÆ?L?†èÜiGÑš3ñüüš)þv?•À</text:span></text:p>
        <text:p text:style-name="P2"><text:span text:style-name="T1"> ?ÑkÍ?çûÒÅ~?&amp;?‚¿×d°­ƒÏ?FË??4t?­=˜&lt;?</text:span></text:p>
        <text:p text:style-name="P2"><text:span text:style-name="T1">ŠM|Úò«yA</text:span></text:p>
        <text:p text:style-name="P2"><text:span text:style-name="T1">2ØíÖ^³†@Ÿµwx#@7HóÓ&lt;?dR¨Ä9ÞŠ-òÌÿY*³¨Ï?fi?®ÛNÜlv˜hµ[D¥Ë?E­w?0#?%ÝT–MZû a˜Ž7õ0]Ühí3÷ÓÒÈ???†CvS:??Ý3ì@¥VÊQ??³à¸ÝˆÅ??èXË(]×TÖª”æ…Œ43b³ÉºñK|¤‘&gt;l³À?yŽZ±B2[Ö?{?®?›cÄwŸ™Í­?)Ä</text:span></text:p>
        <text:p text:style-name="P2"><text:span text:style-name="T1">=ÖMF·??Ë??Ì?:?g#E&gt;e7?àUqÎä4¸9j£êíX±?f?æ§4—¿?:ßjtbKSukG¹^'Ö¶ˆÍú¦öÚ*]•˜\Þ‚ãät±£¶µ¦©­UD}yck—ØT-–7v‰+j?«ÒE]g³^×Ò"6éÅÚ†æúZ?êj?+ëÛªj?—‹?è×Ø„ëD-f"„¶6‰T¡,ªV×B…5èô•58,¯¨­¯míJ?«k[?©Ìj?-?›Ëõ­µ•X;õbs›¾¹©E?õU?ÛXÛX­‡?]ƒ®±5?ZQ'êÚq ¶Ô”××3Uåm°^Ïì«ljîÒ×.¯i?kšê«t¨¬ÐÁ²òŠz¤</text:span></text:p>
        <text:p text:style-name="P2"><text:span text:style-name="T1">NUÖ—×6¤‹Uå</text:span></text:p>
        <text:p text:style-name="P2"><text:span text:style-name="T1">åËu¬W?¤èY3ÙºŽ??«‚¾rü¯l­mj¤nT65¶êq˜?/õ­3];j[téb¹¾¶…?R­o‚x</text:span></text:p>
        <text:p text:style-name="P2"><text:span text:style-name="T1">'z41!è×¨“¤P¨Å9#‚&amp;ô¸­E7kK•®¼?²Zhg÷Æ™~7ý´¢—=­ÑgM¨¹Yë</text:span></text:p>
        <text:p text:style-name="P2"><text:span text:style-name="T1">¬õVòþWh-É¾YÛ?nm­ì<text:tab/>oøf}„“Â?„³Âw…ïß™Ë&lt;ÿ–ù¯ö-³ô¹Ùü›æÿžoš¥Ñ›Û&lt;ÿ¶yþmóüÛækWóù7Îsß8»Ð™ë&lt;ÿÖyþ­ó_Ý[g67¿üI¬ò+=?Î~#m?ýŒ7m_Å­DkÇ-Xau{?¼u›X‘nõ¹t„­\·âá?ËWÔ›Zâ?áQéQæQî‘ç¡¹ÅgÞ[|šæ²gÞpSÉÍÄÊ?Ø?±å?Ð³°«•™üšq7k­ƒ?[?o ß‹wþÇ™¿sÆâ?tý?¡ß$W?Îé¤ßó%¤ÿU?O„!ÂU(èwë?ÄÙ?÷µ?Qtâ?)uN·64ÖÒŸNÛ.}Çž?_ZpTZ</text:span></text:p>
        <text:p text:style-name="P2"><text:span text:style-name="T1">!ü}„ãïç??Æ??ÿ?ÿ?øãüqðßàO€˜ÿ?üG0Q?8Áƒp‚BH?Ÿ,œ?ÿ„ð?ø'=þp??ñø<text:tab/>?&lt;.yLS±Žð</text:span></text:p>
        <text:p text:style-name="P2"><text:span text:style-name="T1">“âY"(&amp;=a·çBÏ?"xFzn?—ç7ÀŸPfÁl¥–?Ê\e#ø&amp;e?øUÊ?ÿŠòUð?S~?þCåÇàÿ ¼</text:span></text:p>
        <text:p text:style-name="P2"><text:span text:style-name="T1">þSåçà§•ÓàJ áM¼[?çÝêÝ?¾Óû?ø‡½??ÿ¸Ï??çó‰Ï?ÁçŠ¯'Üö1àI4…¿?¿¦yÈ?B„PäáB8¬5)¶?N±Uñ5ðÛ?°V±]±?ü^Å=ÈïSŒ#?®x?ùIÅ)œý–â1ä+?GÍiÅiðg?gÁ?¡ø6øsŠï€¿??(?a²¿&lt;&lt;]<text:tab/>^¯lƒ/íÊvæãGà¯ü=ó¥</text:span></text:p>
        <text:p text:style-name="P2"><text:span text:style-name="T1">y»w;¼è€_œl·Šlåž#?½#¶??±ÎfÜ@ÒMÆ??)?08,xú¢þ?Œ»?Û+¡Ä:5[Ã??ñ&amp;þ35?¤©?×ª_!’0¹</text:span></text:p>
        <text:p text:style-name="P2"><text:span text:style-name="T1">O&lt;‰?<text:tab/>?â…h<text:tab/>$A½ƒv&lt;÷±ÜÆò;Y&gt;ºÁh³},?gùq–Ÿ¢?6‘ÇYþ$ËŸ¥9Ç³&lt;dã†?¸4–kX^Àò</text:span></text:p>
        <text:p text:style-name="P2"><text:span text:style-name="T1">?å~°0à¦?GÈ</text:span></text:p>
        <text:p text:style-name="P2"><text:span text:style-name="T1">ržíú ¥?=á?^??Cý Ád?æÐB?BBás8‰ ‘$ŠDãì"ÌÈX?GâI?I$I¸wJÁ?S?YŒ«SÆ</text:span></text:p>
        <text:p text:style-name="P2"><text:span text:style-name="T1">d^¯Ž?~¾7,+È(y€Œ“?d‚&lt;I.’gÈäeò:y›üŠüŽ|B¦9OÎŸáb¸4NÃ•q›¸?q/r¯p¿ã®ò!|?’œ?ÇÿOþGü‹ü+ü›ü»ü??/?</text:span></text:p>
        <text:p text:style-name="P2"><text:span text:style-name="T1">a‚(d</text:span></text:p>
        <text:p text:style-name="P2"><text:span text:style-name="T1">K…?¡Zh?Ú…µB¿`?6<text:tab/>Û„Qá?a\8!L?O</text:span></text:p>
        <text:p text:style-name="P2"><text:span text:style-name="T1">?…g„?„—én</text:span></text:p>
        <text:p text:style-name="P2"><text:span text:style-name="T1">D{³4?–þ\*ë6IåŠ?©¬ŸÊ†ÝR¹ê?©\ý©\óC©ìE&lt;?t®¯‘xb?¸¡SÄ?k?gQŠÚáµR¹é?©Ü¢f±È}í·R¹­™áÈíXÅJaÇ“;žÝñºtng.«óØ¥Þ•´«`—Ô2l×±]Oîzv×/výv7¿[½;mwÅî5»m»ïÝ}j÷?w¿¾û£=Ê=âž¼=ú=?{îÞs|ÏS¬WÜžOFU£âhÞhãhÿèöÑƒ£gFŸ?ýÅè?{U{Å½y{õ{M{·ï=¶÷©½—ö¾·wúî»³ï®»»ÿîÝw?¿ûâÝ¯Þýë{&lt;î?%«îy]²x,„•¾c?cÛÆ?Œ=&gt;öôØËcïŽ}²OµOÜ§ÙW-ù³ïé}/ï{—ñ&gt;ûõûû÷ß¹ÿàþÇ÷?³ÿõý¿&gt;@?„?H—|&lt;pîÀ?Þ&gt;p…??&gt;8úàñ?Ï?xéÁw?œ&gt;?v0÷`ãAÓÁÝ?O?|æàë??8¤:”p¨ìÐšC[??zêÐ+‡~7î?ž4^2Þ9n?¿o|büÙñ·Ç?;?r8ûpýaÓáÑÃ§??søŸ?_9?|$óHÝ?Ó‘Ñ#Çœ?réÈ»G¦†?Í=ÚxÔtt÷Ñ“’Ç¤‘àŽWÈå?¹ÜF&lt;YyR*¿q\òðÄÀ‰í'?Ju'þEª{ø©‡_xøMÆ{žÜtòÞ“'N&gt;uò…“ÿ$ùúHÑ#Íô=²E’ûÈ{RßS2?ª?My´äÑvÉšGÏËåÏ¥r"]*?ß-•§û¤òL•\&gt;.•gË¤ò‰$¹Ü'•O?Ê¥,ïÛg¤òœ|þ;›¤ò©5’Uß?—Ë«Ry~­tþü³Ry1‚pÙëé\à¢ø</text:span></text:p>
        <text:p text:style-name="P2"><text:span text:style-name="T1">¾“_Ë¿ˆ9Ù'??úp?³MqÐó„—‡—ÅËáu</text:span></text:p>
        <text:p text:style-name="P2"><text:span text:style-name="T1">é¬×E¯‹BŸœ¦ä•jeµrP:¦I©¦¼ò˜ò?øw”ïxû#½©R©ªTëUƒªMô?k‡3ªí´µj;MJµê)Õg&gt;q&gt;Ç}Îàj—ä;è{Æ÷??O?_¿3þyþ?þ?þ;ý¯?T?Ô¨Ö?Ø )àdÀ™€w?ùÀû‚B‚Š‚z‚sƒw?_Y°sÁ¾?/«=ÔzµIýòÂã¯†8BãBï=?–?ö«ðæð§ÃŸ¿?!F¤E?EØ"?F&lt;?ñAdHdU¤-òdäÓ‘?DùGåF5FÝ?µ&gt;êxÔ³Qoª?£&gt;Š®ŠÞ?ýJŒ*&amp;/æíE»?½?õÑlr?¡Å6QD??kÇ?ÚJéUš¢&gt;?5b?h§øM–?%¾?ë?[?ÛObûc?±Ž€“±Ï?¼?WƒôjÜ•ø‚øÝñ§Ps2îÕøS 7?b?ÞIx&lt;îJÂ³‰´MMü›ño&amp;¶':æ¤INI~&amp;ùã”M)›¤Q™M©—?¯]¼?éDæíHã4¹zIÉÕ3;ÝÕ?=ÖºzI‰õ•û'Œ+H‚sŠû?ôGÐ§Î)žsâ.Ší2Žvï:Ï³?Æt_0Ý]L÷?ÓÅt_ñEçy•??â&lt;¦</text:span></text:p>
        <text:p text:style-name="P2"><text:span text:style-name="T1">uŽ«ÂcªBÐ?ê6‚, +h?Îm?m?€¶¢Í? ;c&gt;?Èõg»vénÝ„é+*???Š?ÑãDP?(?T?*?•€¶£}˜lãe¶{Y²ñ2Û·,Ùv?¶‡mçaÛeØv?¶]†m—aÛeØv?¶‡mçaÛyØv?¶]†m—aÛeØv™ø¨8çqU?(?”?J?%’AE bP<text:tab/>h»ó8®ÚÔžk½?œ/«¼@?  P?(Ò¹^?…òFž¦àœ?¤?å‚–€–‚Ü?(Åq?¨?T?Z?ª?5€š@?P?¨?ô5Ð6Ð] <text:s/>§Úá\;?ºo›îÚ¦{¶×8§€Ö?Ðš?ZS@k</text:span></text:p>
        <text:p text:style-name="P2"><text:span text:style-name="T1">èL?) 3?t¦€Î?Ð™?:SxŽ`¾"Rè^fº?˜îê¦»˜é.kºŸ›îb¦{¹é&gt;fº'šîa¦û¡é?îN?G&amp;ºwÛûSÄ?ç??NSÀi</text:span></text:p>
        <text:p text:style-name="P2"><text:span text:style-name="T1">8M?§)à3?äGü(??ò£@~?È?Ÿ)à3?|¦€Ï?ð™?&gt;S?‘QŒÈ(Fd?øL?Ÿ)à3?|¦€Ï?ð™?&gt;SÀg</text:span></text:p>
        <text:p text:style-name="P2"><text:span text:style-name="T1">øL?Ÿ)à3…Ñ?Ua?ø@¿?ä</text:span></text:p>
        <text:p text:style-name="P2"><text:span text:style-name="T1">R|@¾ ??(?”</text:span></text:p>
        <text:p text:style-name="P2"><text:span text:style-name="T1">Ê?A¿?ôûTt jø\1??t?:?º»›î&gt;—P™dûÎé®sº¯›î8§ûÍ;??U@Â?$L@b?Ø?$&amp;Ä$˜??&amp; a??&amp; a??&amp; a??ûÄ$˜??“@b?HL?<text:tab/>?0?<text:tab/>?Ø?$ö?‰ý@b?Ø?$ö?‰ý@b?˜??“@b?H˜€Ä$˜??“@b?HL?‰I 1<text:tab/>$&amp;Ä$˜??“@b?HL?‰I 1<text:tab/>$&amp;Ä$îréNwºkžîr—P¸ƒío¯ºNLt²5¥JŽ…!x;?o‡àí?¼?‚·Cðv?^</text:span></text:p>
        <text:p text:style-name="P2"><text:span text:style-name="T1">Á«!x5?K‡°JIZL_¢ÅÄ´Ð½ó­À›îžïšÁú(4?…¦£Ðt?šŽBÓQh:</text:span></text:p>
        <text:p text:style-name="P2"><text:span text:style-name="T1">MG¡é(4?…¦£X?é^{?¶×žî´§ûìé.{ºÇžî°§ûëéîzº·¾?D÷Ìól~Ð¹Á³]òt|ÐŸeÍäÈ?'Ý3L÷ÛÓÝöl¯=È÷+û¥â3œáüRP=håô?¾ÕY¯ú?ì{?ô?èÇÓGT—p</text:span></text:p>
        <text:p text:style-name="P2"><text:span text:style-name="T1">¸¦¥“ å±ë¶ú3­½_e=Òþ?µŽ Î¦¯bý¸Ê]!íÜ?§ßâ&gt;~‹ç@?ðr×ô[ªQÐý ‡¦ß"þ¸~Oàúý?®ß?&lt;tò*çY&gt;ÀyVµËù’j?t?è?ì?GÝCà?Aù¨ó,ñ¦=Ñº?­{Ðz?­'Ðz?­&amp;Ðê Z?$?Ÿ€ñàøP&lt;«ò|”ó5vìû•gk0]?¹tØš?­</text:span></text:p>
        <text:p text:style-name="P2"><text:span text:style-name="T1">fëyhï„öN&gt;ÄùM&gt;Æ9?ÙßTÝíûA‡??ãÎNÕað?3‹:aQ'ñ¦?ÞÔ»?²Îy?ú.Bß^.ÓYÍe9‡¹?”ZÐ?R?ïó›?¸åÃž‹| ³š?vžä?8ða(#PF¢Œvšx?ç’I!Ÿê¬†æ» ù.Øy?Úï‚­?aã^h¿v^$?lù)ìø)ìø)žþéU?÷$?ß}d?ß€”7 å</text:span></text:p>
        <text:p text:style-name="P2"><text:span text:style-name="T1">H±CŠ?=ß@Ï7Ðú</text:span></text:p>
        <text:p text:style-name="P2"><text:span text:style-name="T1">´¶£µ?£å?tvÂÿçáÿóðÿyøÿ&lt;zÁßçùPP8h?H?%RA‹ÏCâ?$ŽAâ?îÓäÑ»Öú›Zì7'&gt;o96gæÀ?AŸ:ë?ÿW?ûW?ûW?ûW?ûW<text:tab/>ÇiœO“d†ðÜ;‘1Ø:?Ï§ä‘¯æ²A³£¿</text:span></text:p>
        <text:p text:style-name="P2"><text:span text:style-name="T1">V™ w?V™àÓ?ÙÉ" Èy?#bB?ŒÑù†Ñ?ÃèH?€ë/ŸˆcD?ŸFç¢&lt;gî…?÷3?¦TÇ@?1¦T'aW&lt;VÿjÙºjX÷5X÷5Ùº[‰Ë©9q?â&lt;õ_ŠM?#ü?F÷%¢‚î<text:tab/>èž€î<text:tab/>èþßÌ}?XTÇ¹÷œÃ‚xPc­5JŒ1Æ?c¼Öª±–?J,±Ö¢1^‹†?Y‰!Ä?v?j?±†?caÙ¿gÏ9»{vY¨?©áRJÑPÂC<text:tab/>ÂF?¢\5^?ë5(ÖúX?kù¬µ^÷ûÍì?—¦ööyîÓç&lt;¿3sæÌ¼óÎ;¿ygæìáP‹zjÁ…^È«E®ZÈ«EÎZ?‹^;‚^;2Œ×?þÛðè??µU ¶=¨­?½_€?+ ½?ÒÛa??ÒÛÑŠ=¨¡?5´£ïTÔP?U †</text:span></text:p>
        <text:p text:style-name="P2"><text:span text:style-name="T1">´¨‚7‚5?ÿˆÿ·Ì</text:span></text:p>
        <text:p text:style-name="P2"><text:span text:style-name="T1">uW?yuU?Yu??u??u(WÇO??ó×‘?ä&lt;†œÇó?r?CÎcÈy¹Ž!×1Ôp9¡†c„?&gt;ôŸ?&gt;õŸ%£Ñÿo£ïsÈƒd¾ð3ÿ P?4ùs„f„?’G…_#ì?º€Oq}Ä¿—Äõd’ÐÈr6<text:tab/>Íˆÿ?ø?×ÝÀ'þA2</text:span></text:p>
        <text:p text:style-name="P2"><text:span text:style-name="T1">&gt;%?3°?2{…÷1wÖ?TöÏ?6 ý—?›ü­Â^„û€??Zç¯?¶?m?­»?áG@?äìGØ<text:tab/>t!îƒŒƒˆ÷?¿??áº?a?p?8‚²ý˜¨&amp;iÿ?šŒ„?Õ°Z+¬OmZÒÕ°Z«pÀo†ÕZÑ#ƒ,×»Ðï­`/¼…ºßBîw‘û]ä´Cž,@«¾É'“?ù§ýƒü3þÏøeþ&amp;þû????Ò?_á›_<text:tab/>??‡p-X–áÿœ?È?r×€×ým|?Â7üŸÃB%¨¹<text:tab/>??€…?`?X§?ú¾</text:span></text:p>
        <text:p text:style-name="P2"/>
        <text:p text:style-name="P2"><text:span text:style-name="T1">À:?°Î?¬3?Ë°6´"l?Ú€?”ß°?èBÜ‡ò?£üA\÷?¿??!­?a?€öÂB?°Î?ù*Ÿäÿ?-šÄ§ùüÓ$</text:span></text:p>
        <text:p text:style-name="P2"><text:span text:style-name="T1">-h@&gt;áŸEŸC¸Ö–_û¯ûÇ¿I¾?ä`?ã?ås€ƒ</text:span></text:p>
        <text:p text:style-name="P2"><text:span text:style-name="T1">Œ×?BZ?Ÿì·ó)ò´¿?ö©†mªa›</text:span></text:p>
        <text:p text:style-name="P2"><text:span text:style-name="T1">H^</text:span></text:p>
        <text:p text:style-name="P2"><text:span text:style-name="T1">É6Hî…ä÷°ZôòÏã?•žƒÚ6³ZÎò: ?ñ7!y·ß{xQã?´Ë‹šv€í½è7?mò¢WªÁµˆÑ?</text:span></text:p>
        <text:p text:style-name="P2"><text:span text:style-name="T1">rÐŽGÑ;ƒüRÔ´áó@?â™Ðn=&lt;O–¿‹ÏÆ&lt;ù24Í¦¯à:×¯ð›üÝÐ`?ÿ#¤oEï?ùßâßDÛîu„Æ ÍgÃ£ü&gt;ÔmGëíhy+ZÜŠ:?!¿ëž?9šOƒ</text:span></text:p>
        <text:p text:style-name="P2"><text:span text:style-name="T1">V°^Pa£?îÉ?_</text:span></text:p>
        <text:p text:style-name="P2"><text:span text:style-name="T1">[œ–\éÏDÿ</text:span></text:p>
        <text:p text:style-name="P2"><text:span text:style-name="T1">¢½½¨»<text:tab/>ìëeí{?¥îE‡XHè…åÎBÂYH8<text:tab/>g¡U?z.?wR ó?„+üåüJ¤?MŸCÚó`ánÈ</text:span></text:p>
        <text:p text:style-name="P2"><text:span text:style-name="T1">Ø­?ZSÛya»^¡…Ùo&gt;ì×?¶Ÿù°?h?µå|:vé×åüièÕùÁ^MCO F?6nC­Úpï®ðë‚Œ}?5k¡/íåfèÜ›ÑÚ³èÅ^¦Íû?ë€zÿ??k½°ÀG?g½?g½?g½?g½Ðò<text:tab/>Œµ^X¦</text:span></text:p>
        <text:p text:style-name="P2"><text:span text:style-name="T1">c­?c­?Ú&gt;ñÖ‹ñ?Ðz?ÂN€jÿ1d?D¼?ø</text:span></text:p>
        <text:p text:style-name="P2"><text:span text:style-name="T1">Ðô?Ÿ¢üa„ý˜Yïg#ã™`?Æ?8IÆð/?Y€?Ø?ä?¯?›1šò?¾AÆüM¿??¶Â.£àAì2§`¯ý&gt;ìWÇìö6F÷|fŸØ"3h—lÿ§üF„/?9A;½Š´M°ékˆ¿Ž¸?(?~„ë­@?ð¦ÿSØî?lt?69A?GÍÎ`ÍóQë¤`­9è­?ôÒ[è¡OP»?=c‡'?„?Õü‹”ÑŒ—Õ¼?ñ</text:span></text:p>
        <text:p text:style-name="P2"><text:span text:style-name="T1">@6&lt;âKHÛ?</text:span></text:p>
        <text:p text:style-name="P2"><text:span text:style-name="T1">^Æu?ð</text:span></text:p>
        <text:p text:style-name="P2"><text:span text:style-name="T1">ãm54ë†f</text:span></text:p>
        <text:p text:style-name="P2"><text:span text:style-name="T1">Ð¬?ZUózäÛ???E¸÷&amp;¸{/þ{?4S¡YuÐ;ñË?Ý½R?e³?J=ÅËÌ/ƒ½°r=$Sö6bçÓŒø¯?¤w?&gt;Ö÷?e-‰G;?wMlÄäbf ;[êÙ©w†WÆš?s3äüO1+ÎaÚ$¡ÅÉhq</text:span></text:p>
        <text:p text:style-name="P2"><text:span text:style-name="T1">lø4³?Ñèlö?¬â?O?`•?àCè˜?ü§Ð&lt;?Ú?ÂÃÏg}øl@3øÇ?1‚?Dß]?s0ÞÉƒÿ°?J„}LAûô2?G½M?«•Îð½¨•Û¸&amp;?l?äó™××"¶±°?-ibsÆklÞ?Äªa?üÿŒæäqÿ</text:span></text:p>
        <text:p text:style-name="P2"><text:span text:style-name="T1">„ðlØýf Ýtt­Ç¬FK‡Jå!½åB-?§Tî ÑÀãLb?é½7X½?ˆ?$ôB‡Þ??zÃÒ63‰½Ð! m|¸TVPë\æ?zƒ???óámêhÓÕpÎQä}æ£z!¯—ÍX¬?y,8s5…kÏ?êŒV£?/?Y`Ã?„¹ÀkÁ–å!¤:&amp;?[5?Õª&amp;:BƒÖüMÐ’4÷ðœMÌ?m?Ú?dûÛ¹3P6Ô~m„</text:span></text:p>
        <text:p text:style-name="P2"><text:span text:style-name="T1">hË",ÅZ?Gî£_K…^Tï</text:span></text:p>
        <text:p text:style-name="P2"><text:span text:style-name="T1">LÏ^ºÊaû ÿ¦ÞœÍ_7"´ø„Ym?Ó TûçdÄ0Ž?tlcµ½?°?ë›Þaý’?î?Æ??Çt¹ƒýÀ‘¤Ò;¹Á?žÕ‘?_6ê®6?Î”€Å?}!h¡èœ:ø˜PÆEÛ!8£L"±¸Ó‹;MÁy†Índ&lt;‰õç??Ø?4ûó„ñþR?;uá~Ä'ùó…'ÍH{?È?tÀVÜ{?(?Þ?Š‘ç-`›??â·§§¿Öø‹…iÀ#ÀtàëÀàQ`1ð?”ø‹™.û Ë&gt;è²/â÷&amp;%ø\w7tÙ}‡gžÑÏuwC—ÝÐe÷?tÉ„.™Ð%?ºdB—Lè’<text:tab/>]2¡K&amp;tÉ„.™Ð%“=)Ý‹z÷¢Þ½¨w/êÙ‹zö¢ž½¨g/êÙ‹zö¢ž½ôKÀÃ~µ9?ËŸ ÿŽø/&amp;öüX½ËST?ú¨ÐG…&gt;*ôQ¡ú%OQUè©BOõï|Šª?¿W|ûW” –ˆÿ?iMìÉ#ý¥¤ZvÝã/%]÷ðKI?´ì‚–]Ð²ZvAË.hÙ?-»¢)!_ú•#dËTh¹?Zîû»ž~5ê×ŒHi¡ž¹wišh†ÂçFs6ôÄP??AðÉÝí§‡#BÏà`ù?Â»þW…€<text:tab/>pû_%ñó?^jØ?öCêþ/HKCÙ4”MC™4xË¿ÅËwý5(Q?|ÖVÃžµ¹?VÑßÜ¢ž±…J/(½?¥7?Ko?–ÞÀJÇÝáÙ÷OÐ‚Ÿ°'¹ïãª</text:span></text:p>
        <text:p text:style-name="P2"><text:span text:style-name="T1">WUdÜ=ÔR?9?ÁZ</text:span></text:p>
        <text:p text:style-name="P2"><text:span text:style-name="T1">X-ôé•Š?¸?×g‚?á]ìÛ(ývÔ^eíUè&gt;…®n‡ïU??{?¬wnïU?ïºW¹ã&gt;?eé&gt;%°Âê…&amp;±þx°"?¬ˆgO”~?O?½æû²õ^‹¿û.k¾Ï"Ö|Ÿ</text:span></text:p>
        <text:p text:style-name="P2"><text:span text:style-name="T1">[ï</text:span></text:p>
        <text:p text:style-name="P2"><text:span text:style-name="T1">_ë}&lt;ìÙÍ`Ô.u?+ú?ì|.±]êØ°å‚û?jA‚=?igO×&gt;Î</text:span></text:p>
        <text:p text:style-name="P2"><text:span text:style-name="T1">Á}A?ôi€¤O é“ð¾`?ZüM´ø›hñ7é3?¬èšØê½?¶i@HŸÇ4#Nõø5Âàª?«¹&amp;ö¬å?BªËˆáÏGHâíç#$‘­?« ·?2««?–ê„Lú§?òú!¯</text:span></text:p>
        <text:p text:style-name="P2"><text:span text:style-name="T1">¹»ƒ{ú*È?€†ýd,J?‰Xc?Aéòà?³7j}y??Ê…?¨·›I9ÂÖ˜Ó‚ûé4X'-Š_¯?÷Âº;ì…_¹Ã^ø•/Ùëþæ^84Ë«ÐDEí@-€Ô?‡?­„æïû‡ Û?Ûý?a ÅÙÐo?ú</text:span></text:p>
        <text:p text:style-name="P2"><text:span text:style-name="T1">A¿!è7Äöd¿BØ</text:span></text:p>
        <text:p text:style-name="P2"><text:span text:style-name="T1">´?tÖŽð#€îÓö#ì??û5j™lè7?ý† ß?³N/Â&gt;à0Ðï?Â?ÿ™¿?-kF‹š©Âªã+l-2?È®&amp;°k&gt;e?y`Ø?0???ý?®?8</text:span></text:p>
        <text:p text:style-name="P2"><text:span text:style-name="T1">œ?Î??À9ÌPÿà/½ä9’êï#Kï?Ë€ï“²?Xø?àU`?ð?°?x?È?t€?È?¶??À›@1ð?°</text:span></text:p>
        <text:p text:style-name="P2"><text:span text:style-name="T1">ø1PN?“j„??? »?¸€øMà?à÷÷q1@,0??€QÀDÀ?¸?7P<text:tab/>T?Å}@2¸?„ÀgÀ?ÿÇß7ò&amp;É?ùßÀ-ÀO2??Äø}˜Ã}˜Ã}˜Ã}Â?Àd`&amp;0?˜?,?ž???ß?R€§%À?€4`?ð,°?È?^?ÞñûÈ×‡½…#D¼‰ó¿ñ?ÎÚ¨7qBoßŒÆ\N5@íÀ#ÀtàëÀàQZð?LK?ï /¦~ám¢ñÀ$¿‡µãnú&gt;‰ûÏÛB`?8Ú?Žö£}à¤?œô€“?ú??°ö¡oEñ¸CµÑ?à†??Ô,??<text:tab/>$?à‰0???ÔxlPëqLóÝÂ×?F®™i+?b6¹ó?Wwká·€EÀ·$ÖâÝÃÞÎŠný²;X`?€1%¤?ë€à? ?X?h£¬ô2³ÔnXj7,µ?–Ú-`Ì<text:tab/>?s?Æœ€1'????¾dÝÏÞ?Û?ýæ?F¾oØÈ?Œx?ÉÆ½—€W?ß?¼?l?^?ò€{?ù¡QOWÔõÀÏ?ê?? &lt;?\€¬H?Àßº?/àã4?c?F{??é?¤ßÉ?„&lt;Áqäùy‚ÞàŸúí¸Q÷?q1‚@æ<text:tab/>?µd?i$3ü…d?0?X?„Þ‡û^ÄûO+€UÔÓ?ß…úW„k"Þ“ƒ÷`ïF=Oÿß?ð‚¿–ý¿“?ýd#d¾?¼Š´MÀkÀfàu ?Ð¡¼?a&gt;°?(?Š??jÁ†Z°¡?l¨??jÉvÈ{?(?Þ?ªQö§Ho€ü_?¸þ?sù§ˆ??Ž?Ç ×Y¬~?ý—À??fÂ^r</text:span></text:p>
        <text:p text:style-name="P2"><text:span text:style-name="T1">é7÷¯?o¢ü#¼…Ðïß?öÔ‚9©`N*˜“</text:span></text:p>
        <text:p text:style-name="P2"><text:span text:style-name="T1">æÔrð^Ü?à~!XTË¡÷9ô&lt;‡U57?!|#7ÝßÈÍ?fú/q³€</text:span></text:p>
        <text:p text:style-name="P2"><text:span text:style-name="T1">Ì®Ø§pN”q!T?bÅ?ÆÕ‚qµ`\-·i5@-°?ù??Z€6 ?ø?é?È·?a'B?Ò? Îƒ¨¯?u??ú€ÃlvoÄìÞæÖ‚¹µ`n-fúFÌô˜é?1Ó÷F¼{Ô</text:span></text:p>
        <text:p text:style-name="P2"><text:span text:style-name="T1">6wƒÍÝ`s7˜L=s÷—¼Ô</text:span></text:p>
        <text:p text:style-name="P2"><text:span text:style-name="T1">&amp;wƒÉÝ`r7˜Ü</text:span></text:p>
        <text:p text:style-name="P2"><text:span text:style-name="T1">&amp;wG½Ô</text:span></text:p>
        <text:p text:style-name="P2"><text:span text:style-name="T1">&amp;wƒÉÝ`r7˜Ü</text:span></text:p>
        <text:p text:style-name="P2"><text:span text:style-name="T1">&amp;wƒÉÝ`r7˜Ü</text:span></text:p>
        <text:p text:style-name="P2"><text:span text:style-name="T1">&amp;wƒÉÝìý£wPç_ü…<text:tab/>#€x`$ ?<text:tab/>À(`40??Ì?¾<text:tab/>€£<text:tab/>óTà?`)úm4óò?Üûû¯´fòò?x?àµ—ñz?Âçàî?ŒòÖ?ÞúÀ[?xë?g}à¬?œõ³&gt;pÖ?Î?€³?àì?8;?ä¬q5à½|àžy­á¼ók&gt;ðj?¼??z-?8ä?‡|à??ò?&gt;pÃ?&gt;€??àÃ?øà??|A/æ??|à‚?\ð&gt;öæ]´G£s&lt;õfS€‡ÙÜvç7óîêÕ"ÞØû{¼Z<text:tab/>òcÍ ”bÌßÇžNý?ßÆ#&lt;yÄ°ÿ¢3žþ- ™Nèÿ"yGûV‰?þî<text:tab/>?K¾…c$ù6I"?Ö•‹áC¿c4û_CcÈóôÿ?‘Lú¿‚H6y<text:tab/>»°WpŒ'õ¤||@šÉDÒŠ#‘t??VÚ?p&lt;H?â˜B&gt;%GÈCä÷8¦q&lt;Ç“G8</text:span></text:p>
        <text:p text:style-name="P2"><text:span text:style-name="T1">§!Ó¹ÑÜhòuî&gt;î&gt;2ƒ»Ÿ»Ÿ&lt;ÊMâ&amp;‘™Ü?Ü?ä1î!î!2‹{˜{˜&lt;Î=Îý™Í}ƒƒ¾Ü&lt;n&gt;™Ë)œBæq?r?’ùÜGÜGd?·ŸÛOžàº¸.²ëæºÉ·¸#Ü?²ˆû?î?È·¹ãÜq’Äý–û-y’û/î¿Èbîsîsò?w–;K’¹?r$ßáþ?÷g’Âý…ûù.÷Wî¯$•'&lt;GžácùXò=~??š,ãïãï#Ïò÷ó÷“Uüd~2yŽˆŸJVóÓùéd</text:span></text:p>
        <text:p text:style-name="P2"><text:span text:style-name="T1">?ƒŸA~È?Æ?FÒùÇùÙd-?‡ÿ?yž_À?A^à¿Å/"/òIüS$‹ÿ?ÿ4y‰OåSI?¿”_J^á—ñËH.¿œ–¼Ê¯á×??ŸÎ¯#z&gt;ƒß@</text:span></text:p>
        <text:p text:style-name="P2"><text:span text:style-name="T1">øüËä-&gt;—Ï%?æ7ñz²/àÈ{üV¾ˆìäqr¾Œ/#?ÞÈ?I…À<text:tab/>?1</text:span></text:p>
        <text:p text:style-name="P2"><text:span text:style-name="T1">qB?1<text:tab/>£„QÄ,Œ?Æ?‹0N?G¬Âxa&lt;±<text:tab/>?„û‰(L?&amp;?I˜&amp;&lt;JdáI!™¸…ç…?H•°QÈ!»„Í‚Žì?¶</text:span></text:p>
        <text:p text:style-name="P2"><text:span text:style-name="T1">ÛÈûô/FH£ð®ð.ù¥ðž°“4<text:tab/>?Á@ö<text:tab/>FÁD&gt;?l‚üJ°vÒ"È‚ƒ|(¨‚›´<text:tab/>UÂOI»ðoB</text:span></text:p>
        <text:p text:style-name="P2"><text:span text:style-name="T1">Ù/Ôb¿Ø%Ô?'?¿??I·Ð$|@&gt;?~…Ý7ö«B?9,t`/xDè?ºI¿pH8DN?}ÂaòŸB¿ÐON<text:tab/>?„Ëä·Â?á</text:span></text:p>
        <text:p text:style-name="P2"><text:span text:style-name="T1">9'\?®“Á?’?CÎ'ŒH¸\LøJÂxò§„Ä„?ÈŸ??Lxˆü%á‘„ÇÈÍ„'?R¸˜„Ô„?p#?V&amp;&lt;Ç}%a]Â‹Ü×?´<text:tab/>Zp?—4Î‰Ñ0ŠSÁlbØ?”?e|y.!e?ˆ›?)?W?¶"¬?’€Ú@X–?q]?4?-œ}+då?Q??#½?aIð:„¼?ì†Æ¨ôHˆ€“ðï-Êº—?|@?0?8?Ô¥'p¯le°L^P—ãH+Bx</text:span></text:p>
        <text:p text:style-name="P2"><text:span text:style-name="T1">×^ ?ñ?àBTx9?Þ?e?„C?è<text:tab/>?vãËë‚:–„õëZ¶×ë??÷&amp;ó?—o¶]vÍ.ßb?rÍ+/²Ýp-*ß.?Wrù?1Î•Zn?G¹–—?‰ã^$NÄÙ*Nq­*WÄé®ôr?Ò3Ëw‰³\Ùå{Ä¹®Üò?äÉ+ß?<text:tab/>©0‹•%®Âò-âBäl??»ŠË;Ä%®’ò?â2H;$®„œ~q</text:span></text:p>
        <text:p text:style-name="P2"><text:span text:style-name="T1">j,?3\;qÖBŸ?b?Î§ÅÍ.cù9q‹K,¿(?¹œåW Ó[~MÜ?<text:tab/>W CMùMq‡«?y®F?/Z]Í†xQqµ?Æ ¥?)?¤Œ?w¹?BÚ?—×?™}ì\‡sƒë($lw4L?÷¹Ò</text:span></text:p>
        <text:p text:style-name="P2"><text:span text:style-name="T1">3ÄV×?Ãl±ÃUb˜‡&lt;†Eâ?×yC2â—XÊUäÜ?<text:tab/>©â!×lÃrzfv»nX%ö»R</text:span></text:p>
        <text:p text:style-name="P2"><text:span text:style-name="T1">éâ<text:tab/>W?îžF&lt;S&lt;çZdè´w?</text:span></text:p>
        <text:p text:style-name="P2"><text:span text:style-name="T1">?Ù¹Ú?Ãç“ôL[§jgìSQïyv¾ÄÎWÙùº}?ZqÝ&gt;?ç[4^¡agÁ&gt;Ïå­?™}Áó?vžLÏ(KÏ'í‹\%?ÓØy&amp;;Ï±'ã¼ÀžêZnÈ?/ºn¡¿ mE’}¹*??i)£UÚ¨¶?rÅ+hc?ki!Ë³Úž­N«XgÏUg¢öñ®«?ëíy¸[Ìò”0ä²øN?7²³(^s­28ÙÙËÎ5âMœëì&lt;î6²s Þl‡Å?Ù¹ž+6Ú]Í?ŽUl¢½Y¡·?»Š+¶ÚK\é?Ûìc\³+Ja¥¾?o+Rì«Ô±†?šÎl~µb©=]P‘fÏT'?Ší;!³ÌntÕU˜í"˜Nªshï« ƒ?õž§L«h¼Bµ{C¬´‘ÙÙHGšDù©¦?VAóäò+ö?03&lt;vÔ¥”¥jZEµ½?v«¥ýX¡g­¨·7Ò?Ù›]Ù?ÞÞ?j]€«?MŒ??iÏ?ÚnÇ+Z˜ýÛYÿêí®Ì</text:span></text:p>
        <text:p text:style-name="P2"><text:span text:style-name="T1">?džŒŠSËôPËÐQ¦®¦|V×AÃƒ¨ý°½?Ü®³?E»ŽS?ÀÎ'??Åø0`?ƒÖm¥–DŸžGü?‹_¶_R×WÙ¯ª?+nØ¯»’„Ùö¾Ñ?Ç¬4“ZÉ8ŠYï*‹³ßr¥?'J?W‰q</text:span></text:p>
        <text:p text:style-name="P2"><text:span text:style-name="T1">‹O§?0Î¢^%ÈêfÖ?ci_?RiÜ8—Æ™·¹n\(<text:tab/>H/–Æ"}±4ÁÕh\"MF|™4</text:span></text:p>
        <text:p text:style-name="P2"><text:span text:style-name="T1">£’±È¸’Ž?ã???Œ?c?å?Ò1R¨§R7?WŠVU_Ñ$ÍÄèŽ—æ¸Ú¨×R·Rÿ n3j¥?j)µ¿ZFí¯š©?S%ê+Tµ¼AJR«Y¼Ö˜CíoÜÌÆT?ë6â¨gSë©?Q›Œ[˜ý}?ûK)hãi©ëŒ±ˆÚ?­†9·ãè??IãÌ?^§žGUÛ¥4Øy‡´?ž§MZ?&amp;Ÿ¤L6?¤õj‹EëXïJ¶äÐ»Ãâ›???ßÂâE´T…Ï±Éuµ|Ÿ´<text:tab/>6O”ôÐö€¼?5Î–—¡Fp¸2qx›e;?é–?ŒÛaöV®Æ8¢ìIûËb ýh±Ò&gt;µ(lüÆS;[&lt;â”ÊuðºVX?ž¿r=õ®•?+Zèˆ?x$ÚºÊM´u•zpæ(ãm5¼=FPÀ¯?Zz‰êlœåÐ?9vÕPì??;k.ó?&lt;íkk?“ÏzÁZHe?,iT¤­ªÏä•?wƒÑ#mS{Œ»¤Rõ°qT¦?76Hfõ”qŸ$©?ÆVv·CRÕÆ?RµzÙxHªU‡ŒýR=ìBjRo?OK-nb&lt;'µ»ãŒ?%Ÿ{”ñŠÔã?g¼&amp;??ÏoJÇÝ?M¼tÊ=Å?/</text:span></text:p>
        <text:p text:style-name="P2"><text:span text:style-name="T1">¸§›ÆH?Ü³Lã¥Ë®fS¢4äžkš*Ýp/4Í‰Zjš-]v/6Í“ãÜKL‹äQîe¦dyœ{¥ñ¢&lt;Ñ½Æ”*Oqg˜–ËÓÝZÓ*y–;Ç”.Ïuo6eÊÝ[LÙòbw?›IÖbÌV«L¹òJW±)O^ãÞn*”3Ü;LÅ²Öm0•È9n+â›ÝŠi§¼Åí1?å"÷.ãMy»{I”w€?l†</text:span></text:p>
        <text:p text:style-name="P2"><text:span text:style-name="T1">Ìe&amp;§lPW—wÈVuµµÄqÁ?gÝé¸ìÝc5:†¼</text:span></text:p>
        <text:p text:style-name="P2"><text:span text:style-name="T1">VÑqÃ»Ïêt?o«ÕëŒóvXkœ£¼?¬uÎqÞCÖFçDo¿µÙ9Å{ÂÚæœî=mítÎòžcstºõ s®ë–µÏ¹P?‚«?6_?ü°5ŽwëQÄ3­'1Æ;)Ô¥”?Þ‹tÄ©K›‹½?­gÄœÊ?Ã%ç?ï?C¼s™«ÍzÞ¹?Z]r®VW?Ðê:•<text:tab/>oIeÞrj½×l?gŽ÷f¤Gµ<text:tab/>ÔwÙ?—l?œ›Á«<text:tab/>,&gt;™r;0ÿÚ¦ÑxÅ?ç?ÄgRžÛæPžƒ{aßb</text:span></text:p>
        <text:p text:style-name="P2"><text:span text:style-name="T1">Ì†Ç£½m?õÆl??iKºí™?#=àum)?£?^ºŠ§^º*Þ¶ÔYäª³¥9·W©¨ß³­vîp5ÚÖ9</text:span></text:p>
        <text:p text:style-name="P2"><text:span text:style-name="T1">UãmëÖªDÛF§R5•ö]ÕÚwU³m›X‹ô¡‘ë-¢–¯š?ŸƒÑÁÒûB£Ééq]5ÕÈ?÷&gt;S¼KíÁy?Î%t?˜?å?w«©YÞçî0µÉ­î?¦N¹Ã}ÈtP&gt;àî7õÉ‡Ü'LGå~Wºé¤|Â}ÚtF&gt;í&gt;g:/Ÿs_4]’/º¯˜®ÊWÜ×ÊoÊ×Ü×L×å›î›¦[</text:span></text:p>
        <text:p text:style-name="P2"><text:span text:style-name="T1">ïáÍ?%Þ?o?”1ž1æ±tFÏžñæ<text:tab/>ÊxO¢y²’è™jž¦LõÌ0ÏTfxf?Ïspžg^ ÌVW›“”yªž=‹èZÎ³(à“éÙ“lNQ?yRÍK•dÏrsš’êYe^­,W/˜×)«&lt;éæõJº'Ó¼QÉôd#žíÉ5oRr]5Á³^Éóä™·*…žBó6¥ØSl.UJ&lt;%t=àÙi.SvzŒÁ³Y1zÄ`\RDÓ0CqB‚ªx=^sµRã©1×*už:s½Òèi47)Ížfs‹Òæ*1·+ž6Ú_žNv&gt;hö)?=ÁsÒçé3?VŽzŽš+']æSÊ?ÏÉÀ*šiuÆ&lt; œ÷œ7_P.y.™/+WwŒ1?)×Qû</text:span></text:p>
        <text:p text:style-name="P2"><text:span text:style-name="T1">å–çª…84žë–8‡à¹e?å?ëé³Œ¢Ò,ã??*5–‰ŽÉ•‚e</text:span></text:p>
        <text:p text:style-name="P2"><text:span text:style-name="T1">âc-Ó?Ó*'Xf9fVN¶ÌuÌ©œfYèXP9Ó²Ø‘T9Ç²Ä‘R¹À²Ì±´2É²Ò‘V™Âæˆ­tŽ¨ÜfÙåØêšgÙÃVãØ/T–Òxe?‹›Y\²4?ÖBl•ŽµP¥Jã•Õ,^ËâõlTHãžd–ÞÄÒ[({+Û){=,îc+¨M†tÇ6×rË&gt;G©«Æ˜ã(s-²´²5C!?#–?º6 {“Ê?è`¨&lt;?L?à0?Ó},ý8Û¿?Ò8ÖüX?Tž¢sVå€¥ˆú?Ë!æ°6¨¼@×?•—Y|ˆÅëé</text:span></text:p>
        <text:p text:style-name="P2"><text:span text:style-name="T1">¡ò?]!x‰¥ß~¦ò†å„Cò?šîcé£X|?‹OÄœ¥ºò,§?Õ®ƒ–s,~‘Æé.É;…rØ;Ýr…ú%Ë5ê—èª£r=å³w?{ç²øB?_Ìv.G-7±B[ÎüLa'[y?·ìb~F ~†Î?•?èjÄ»„Æ½ËX|¥5ÞQ‹•I©£?+?¬x+Ó(Ã½k¬c?M®bëxG|u"‹Oeñ?ŽZä9ï¨GžÙt¿fçhw¡þÊ›Aý•WËâ9,¾™Å·°øD:×c}EW2)4î-bñ?,¾Æ=ÉèS?Vït~o¤{@ï?º?ð?¬‹è?ÆšL×0tWèµÒýW¥jMuô¸vZ—cmp<text:tab/>ei|?Ê^2Î¢k?+O×°?Öü˜Sè^???+º©tUFã^…Æ½?ÚûÞ]ÖLÇa×?KŽã8ÖWl?ÏOW?ÙŽS®?[©³£j¹m›³ÕÕfjsîr?0Ïtî©ZdÛêl¨J6?:÷U¥ZÖ8V{Ò-?Žu•KmeÎ?ïöÛÌÎCU«l’³¿*Ý¦:OTeÚª§«²?k{[­ó\U.µyU?óÛ…¶zçÅªâàÞ60^Ø~ö{ÕºÀþÔÖä¼?µKes·­Åy­ªÄÖî¼YµÓæsñUF[+¾J4Osq5Û?»ÆcÏÈäØŽ»?«œæj×TO</text:span></text:p>
        <text:p text:style-name="P2"><text:span text:style-name="T1">­·r?­W­ÜGS¶£wÀá*/Õ¤ª&amp;àiokRUGu¨l<text:tab/>xB¶r«£»ãªFÖ.žíÙ¯?Î?ÄFñj:wT¶Ð¹Ã3†ÍPÍt·^åµ?‹ªÚ‚Ò(OVÛ?\3ª:i/4Ñÿ¹|?û&amp;?‰ø&amp;?Ï¾<text:tab/>¦‰ÍÝNbÙwÀ&amp;³ï€=Ì¾?6=Ö?»‹|#vwì/ÉBö¯ï²o|­Š6&gt;¬‰ÿcüŸH&amp;û.Y?¤ÿ™Nž"„¤’?I"É&amp;ï?¤?Ç?b%6òCRM~JÖ’Z?Ï“zÒH2È‡¤?%?cd?9C?I&gt;ù?¹DÞ ×ˆŸü˜ã¹Yä'œ3’FNáŽ‘½Üo¹säOüeþä¯13c?'þ˜”˜g¸˜˜U1k¹‘1›ctÜWbŠc~Â}-fOÌûÜ#11?Ü×cÎÇüŽ[?óû˜ßs?1—cþÌ½?óßšÙÜËšohžâdÍw5©\æ{šÝ\mÜî¸z&gt;6î?q-üè¸_Çuð÷ÇuÅõó?Ä?‹»Â??÷—?„ÿÞˆ˜?“ùgG&lt;&lt;"‰5~Aü?ü»ñ‹âŸâß‹??ÿùŠ‘dä?^N°%Øx?áÐòMôûId</text:span></text:p>
        <text:p text:style-name="P2"><text:span text:style-name="T1">ýzŽ®?h?|@?IÔµë|º?ÝaÝqÝ)Ý€î‚î²nHwCOôqúQÀ8`¢~Š~º~–~®~¡~±~‰žþ?ì?Öo$öÕØW<text:tab/>?«¥ÿÙ'ãøÙülôì"~?áø$&gt;‰ðüwøï?~<text:tab/>ÿ]¢aÏkãø?ü</text:span></text:p>
        <text:p text:style-name="P2"><text:span text:style-name="T1">2‚ÿ!ÿC?Ï¯å3ÈH&gt;‹Ï"£ùlþ%ú÷!|.?Ë¿Î¿N¾Âÿˆÿ?d¾Á?“¯²çµ÷Ã¢{ÈÄ˜?Çü™LB›NÓ¬eãè7¯</text:span></text:p>
        <text:p text:style-name="P2"><text:span text:style-name="T1">RH¶Î««ÑÕ?¤éšumºNÝA]Ÿî¨î¤îŒî¼î’®¤`µîzÁº‚õzAgÔÕOÐOÖOÓÏ,HÑ/Ð'éSôKõiúÕúuúõúúMz½~«~›n§¾T_¦7ë%½ª?õÕúZ}½¾IßRrû@¹À±&gt;pèv†?1p?l,XZ°?å€‚m?›PJ_°?GiAY¹ ^¿±@Òí,@</text:span></text:p>
        <text:p text:style-name="P2"><text:span text:style-name="T1">?Õ?µôkGšßÀš?†1™~1w?Ñƒ—IäM°z<text:tab/>cò?ÀàF²??þ¬?ƒ‘gÉE?«˜žÓ|_ó?²Z³B³‚üPóœæ9’®ùWÍ?²V“®I'Ïk25™$C£ÕhÉšlM6ÉÔ¼®É#/jÞÑ”’,Í?Í?Œ?ŽxH-³ò4?Kˆ~3°?(?¶?;Èb}¡¾X_¢ß©7êE½SïÕ×èëôúf}›¾SPß§?ª?©?ƒ»çõ—ôWõ×õ·ôÆ|M¾?ŒÍŸ?9ZþÌü9ùò“òSò—æ§å¯Î_—¿&gt;cþ¦|}þV?ÛòKóËòÍùíù-ùõùMùR¾š__?q±ŽX7ûî›0ÌZoâX@&gt;Åñ?9‹c!Æõ ù?¹€c‘f«f+ù¶æ-Í[$IcÐ?È“„?%ª£ÿ?žÌ"#?±•?fÂ?¬G(?*‹s’?“h+•¶1”I¥6³T?¾¦q</text:span></text:p>
        <text:p text:style-name="P2"><text:span text:style-name="T1">I2ÛTIb÷«%ÕV+U?Ë?</text:span></text:p>
        <text:p text:style-name="P2"><text:span text:style-name="T1">ë¥Zv?tMóÑ¦QÐû?TV(l’êÃé4N?J§rB÷Bh‘š?BåBzÑ‚ÞkGíÁöÐú}?{ «ç?ò"uŠFHŸ?îVöN8,µ0ý©?¡´^T?©=¬7µMè^$ŽÃî‘?µ!?T7*ƒ†?‚6:…k?†lH¯i]¡~</text:span></text:p>
        <text:p text:style-name="P2"><text:span text:style-name="T1">Ù‚ömÈ®!}|Á¦‡òG–»,ùÂ}Lóµ?ÃSA?¨.CR?oH‡™&lt;Z6?†ê¦åBýEÃî¡¶œ</text:span></text:p>
        <text:p text:style-name="P2"><text:span text:style-name="T1">Ê<text:tab/>åï‰hKD?E"??ã¤Sâ(i ¬§/ª-Ñº†ÂhÙæˆë?×ÔNT§Pxüöµ8Nº?æK$?Cí?r@œ(]?§HCa™¡°ô‹íg2ï¤Säuh?†ú?uÙk?iÑa8?ÊŠÓ¥?âvy¸CÎ?Û«ý?Â÷x?:ßìþ%¡½.âúx”Ý£mñeá…á×´Ýw</text:span></text:p>
        <text:p text:style-name="P2"><text:span text:style-name="T1">Í·ÃH9öÆ€þVÈú:4?"Ã?BíˆÒSœ%“ÐX?çÊqâBy?‹?CÖw!NQ??ËãÂy–È?iÿ‰Ëä)!?,®”§‹käYa›…ÊâZÌçŠZy!M?säÅ,ÿfy‰¸E^&amp;?É+‡s:®²V´Ê9Ãüå¦"o?=ò?q—\$î‘·³{4ƒ¼ƒÂÞ©?Û?*%â&gt;Ù`ïSvÚ*FûIE¤&gt;Ñ~FqÚÏ+^û%¥Æ~U©³_W?í·”fª£¤ÏÍ+‘}‰1Ì8?•.<text:tab/>òŽPÛ¤±·ë?ßŸ ´I“•Î°ß¹?gÕ;pí.}õ??}?h#išrPš©ô…8(ÍQŽJ”“R’r&amp;d«°?¥Q~(È?±U¶Þq~Š¸?;dE&lt; {ÄCò.±_Þ#ž?"ç)ñ´¼O&lt;'·Š?åŽa²‚ó™xE&gt;?9¿‰×äCá9?bî?oÊýl,ðò<text:tab/>{¼|Ú&gt;F&gt;?ž‡#`?/_dH”¯Ø§Ê×XÚù&amp;Ãl…§aä\jŸ§ÄÛ?)c"çp{²2&gt;,3Øf{ª’??³t³/W¦ÒöÒ6ÚW)3Bë?{º2›É?•ÉTæÙ³•Eö\%Ùž§¤Ú•åöbe•½DI·ïT2íF%Û.*¹v§’÷?_?=÷…æ’h?|·0š_¥Qa¤Ïk¾?ßî6?EÏIà++??'¡1?¹¾?Î§,_ÄX?Ï?Ô¦ÁÍ+4›²»„_âkï:Þh¿–F£èù/´?Áµ½mx?ž÷›¾ØŽpx·þˆÖ7ª_Âseh^î¿Hß?Z§D†¡±Uv{ýÄì?¹~Œ?í^¥BJQÎÓù8¼??ù’\@Zª\?6~#×ÆÁ±?^??u‘Ò”«Òjåº´N¹??ë4}½CCÇ^¨¼´Ñ!H›?cï¸î?Õ¯wL?¶ÆŽòM!??–AíIÇ{Èw!î²c÷Æ~@HüZö½ö¡ø!?‡Ô‡ÿ—Ÿpü„øÙ“Œ,ö$cCÌù˜ßs?{†ádÏ0v±g?ýì?Æçì?ÆÙ¸Ý#’ø%ìÉÄ<text:tab/>ödâ${2q†=™¸HŸLÄÐý{</text:span></text:p>
        <text:p text:style-name="P2"><text:span text:style-name="T1">©»½Ïê Ë²NgËº˜u%ëZÖM-¯×ŽÑŽ×&amp;j§jghgguhçi?i“µ©ÚåY‡´«´éÚLm¶6W›§-Ô?kK´;µF­¨uj½Ú?m¶QÛ¬mË: íÔ?ÔöijOfõkÏhÏk/i¯j¯g?`G?Ž?vœ`?½:À@ã?Ý‹Ç¾Í¾*&gt;|wY›ÿ˜¼}e?Žo³f?9Bú±—&lt;Šã)î?®‡$Ç¬‰YKRè3!”äÈ:²þv{µãÉ´Û­»Ý6Ö²TÖ¶PëòÐ¾LÖÂ&lt;„yìœ‰2©8ò˜Ž?èx?{O‘?882??Ýì,?Cfÿö¾?*ªìÌóÞû^UÓHÛ„ÐÄ06q?1¶kc€ˆeAW??µ „1,â¿Š1h¤ÖeŒ@Áº„1Æ®˜?kŒ!Œã¸†6Œm\b8Žc&lt;}?ã?cˆcñ°®Ë?×ñ¸?ñ¸Æ1?÷÷}ï?õ</text:span></text:p>
        <text:p text:style-name="P2"><text:span text:style-name="T1">µ“¦{&amp;Ù=ážßwïûî½ßýîw¿ûç½zT<text:tab/>ú6çl1?wð9"?w¸ù¢P&lt;JÅs¢a²(Gx^,BHæ_Wù?ÿöJŠø”¨?©ðªZ‘Æ¿×–.š?þD´#L???/Š³??èûOÅGäd9??*íevO¬¯¯ßÐ&gt;üú×o¿~ïõ‡??H?L?¤?Ò?Ó?Ó?³?¹Â€¼ÒÀ¢@U &amp;°&lt;°:°.°!°)Ð?è?lD?]]Ý}¾À¡À@à?è<text:tab/>¤7µÜ</text:span></text:p>
        <text:p text:style-name="P2"><text:span text:style-name="T1">œ??.??Aêp`¤9!p-p?íÜ?ÜG+$u9$Œ… ?9F8d?H‰†×??!¸%Ø?p??MÁ~–å</text:span></text:p>
        <text:p text:style-name="P2"><text:span text:style-name="T1">î?vCò&amp;¤??!Ý.?Ë9?B_?¡?? ÷MÈÙ?©×?éÐr2tO?§‡§½~/?!?º §#´7èæ]¯?í??„Ô],!ŠBhGpAÎ"ô“?ém—ÂÓa¥Cå¨K@kŒéÁ=</text:span></text:p>
        <text:p text:style-name="P2"><text:span text:style-name="T1">$w¬?’??é?„?#N…TB:¤˜?f?K0???‘cÁÞÐÙÐyn{Cð?·Ï:´Usï¬m?áªp</text:span></text:p>
        <text:p text:style-name="P2"><text:span text:style-name="T1">Æk„{»›SQ?‡j¢?ôºÃº=Ž'ñï?§†ŽÆéo?çAçÐÛ¡SÁêàÊ1</text:span></text:p>
        <text:p text:style-name="P2"><text:span text:style-name="T1">-x?ŸxÁõÁF«öQ??ä¤Q6@z°mLýƒiáÀ¶à‘`/(áxð$¬ü0x&amp;Ð?&lt;×´38?¿¹?˜?¼?’gL'?</text:span></text:p>
        <text:p text:style-name="P2"><text:span text:style-name="T1">^?Þ</text:span></text:p>
        <text:p text:style-name="P2"><text:span text:style-name="T1">??ïÂ‡?„DÈÞr+”?ØöeW0-”â¿M–M<text:tab/>e„²B3Ñ*Æ0ä???n†?‚›#;"Ý‘=‘ÞÈHäHäxädäLä\d(r):’&lt;Rž`-!äh:??0jP^äJä:_Ô¢cÖ‹ŽøØ˜š~eZ!r+r·9µõ&amp;yGä?z¶¥Ó?˜F?‚S;“¸?ÙgW`?Þ½-|,¸=|??pš4æ°%&lt;Ø:«uVhføBpsx8Ð?ÚH-?óh¶?õðH 5|-|3Ð?¾?¾?Ø??</text:span></text:p>
        <text:p text:style-name="P2"><text:span text:style-name="T1">Lßv=¢GtèœØt80øeW$9’?&amp;O?ˆ¤E¦F2ƒ:ôš?Ü?ÉŽäE²?Ã‘¢HI¤,âÄi¨Y</text:span></text:p>
        <text:p text:style-name="P2"><text:span text:style-name="T1">­jP²?¾9?Y?Øµí?­,‘5‘õ‘ÆÀH¤9²9²åõÛ‘@pù3¼ív`[È?r‡ÊC•Ñ`"ÍÀ`u +´$T?ò?“Cõ!_Ô^¡Áþ?Ô?œ?LÄ</text:span></text:p>
        <text:p text:style-name="P2"><text:span text:style-name="T1">µ›íÎ³?^dÎ¢ÐÖ¦ƒ¡Pè</text:span></text:p>
        <text:p text:style-name="P2"><text:span text:style-name="T1">¶+úôÐÎPO¨2t1XÆ¸?º?º?ºuîÄ?xn‡î…?†UpO8á1?NÀªAàñ<text:tab/>®!„'‡Siþ…g…sy?FÓð¢paØ?.</text:span></text:p>
        <text:p text:style-name="P2"><text:span text:style-name="T1">/</text:span></text:p>
        <text:p text:style-name="P2"><text:span text:style-name="T1">/?¯?¯o?o</text:span></text:p>
        <text:p text:style-name="P2"><text:span text:style-name="T1">·…;ÂÛÆ&lt;|u`8?<text:tab/>wÑ¬ï</text:span></text:p>
        <text:p text:style-name="P2"><text:span text:style-name="T1">ï?lÀZIØdø]x_¸/t9|(\Š&gt;Œ€×¾b­í?)S:3"ÛÃ×Ð·ÓX?ïufauªéœ??ù²«s?Jb5†®ƒÆZ?¸?œÑé?§Gò‚E´úÁ‡</text:span></text:p>
        <text:p text:style-name="P2"><text:span text:style-name="T1">V?ïtvº?û:Ë›ÎwVv:[nµ.jò??ZG"G:—`å/</text:span></text:p>
        <text:p text:style-name="P2"><text:span text:style-name="T1">ßé¬ëôvÖ?3;}?;ýÒ&amp;c÷</text:span></text:p>
        <text:p text:style-name="P2"><text:span text:style-name="T1">c?›öÿú‰?=Y'?ùù2}?&amp;jw</text:span></text:p>
        <text:p text:style-name="P2"><text:span text:style-name="T1">¹4U¤Öv!ìBØ°?¡?á?Â?Â1„??§???. #Œ,M®½†p?á?Âý¥iµ£µ£Kõ¥ôK<text:tab/>ÊöeÛ6´a?Ÿ?¯ÁfÅbœ?*°ÛÅŸÁ2“`Ã?âƒB&amp;?’ºX#þ\è;„lÛŠ¸?qHKÿÂö¶ö/ì?º=@/p?è?Ž?Ç?*s?8?œ?†€KÀ?à:p¸&lt;hkß$?;?¤?S€ ËÄLÀ???NÀ</text:span></text:p>
        <text:p text:style-name="P2"><text:span text:style-name="T1">”?•À? ?ð?õ€?Ø?øv`+??Þ?v?=À^`?p?8??Þ6ûÓ?Ó•õÊ²à?pÖ¢S‰óÀEà2p?¸?Ü6Ën4qÏR§??ÛÚ›??L?Rt£OMÓ€é†.M³€\ Ð°O“ËÐµ©ÔÔ¹×°{Ó" Ê?ƒK1p_L4Õ?ËÕÀ:`ƒaoŠ›6?mæ?À&gt;M?†-ilÉî,÷®aS²WÓ63Ž?]À.`7°?è3ü£é!—t${±Þ?†o4??N?§ÍëAÃþ4ŽÑ¸é‚é+·Œñ¤˜Û?¯iØð¡¦?3&gt;mös§Ù×k¦/?ŽÅM7;À}`´­½Y7úÐœhÄ4¶¬«Óˆ›“-ºGí0&gt;&gt;búú?Ã7›Ó€©@&amp;0?È6®É~ä·Íy@‘1GØëŒúäÇÑ~7—?eÆø5{Ì¸Úb?ô¿¹?X<text:tab/>¬1úÛ¼ÞŒ“Í¸ÑŒ›Íùµ76¶Í›-¼ñq´Ì? ?`&gt;7ï0æ5ùs·?c|›ÉF˜ÿÍýFL6o†?š?×\?ýl&gt;ó„?kCóqM~cõ‘±ø¬9?—ÌøŠ?_7ã[f9ÌÃf²Éƒ˜Ù÷7ÆÇ¤/ÇýæÜºf^›s†æêX¿Klõ5Š£vúmqÔ¾q1ü­?ãÕŠ±jÅØ´n1ôi5Ûi…Ï´ n±?6mÁXµ`½lAÝ?s½l!À[?Æœk</text:span></text:p>
        <text:p text:style-name="P2"><text:span text:style-name="T1">[ ·ÅmØ§?¾ÙRi¬×-X;[àw-^ÓïŽ[ü?×-XO[ÌyØbÚ®ÅoŒiK»±.´À?[á×­™F›-æZËëú=#nÁulÓ‚µ·eol?¶`</text:span></text:p>
        <text:p text:style-name="P2"><text:span text:style-name="T1">nAß[1?Z1?Z??}lÅ¼h…ï·Â÷[á÷­ðùVøy+ü¼?~ÞºÞ°?¯™©O˜‹èCëöø1oÝa´×</text:span></text:p>
        <text:p text:style-name="P2"><text:span text:style-name="T1">¿mÝc¶??h=?«×Š¸õHlþµ?7lÚJòÎÄû$¯?Èo…ÿú±.·?ó5üzÅûÐ8_a?Á6­—ûÑÚÑzÅ?ÃVøvë­˜­Zï?ºŒé`¶E~ãÇzßr´-n¯jÁ~ÖBû</text:span></text:p>
        <text:p text:style-name="P2"><text:span text:style-name="T1"><text:tab/>æO=ö¨–ËÆzÔ‚}ª?ûTö©–{f‡Æœô+cýò'? yD{†²á?QøSùË&gt;™eØÌ½Ë?ÍÔ­Þàû±‡ùg?v¢˜m?ø±—ù±ù±‡ù??{</text:span></text:p>
        <text:p text:style-name="P2"><text:span text:style-name="T1">õ…QcÆË</text:span></text:p>
        <text:p text:style-name="P2"><text:span text:style-name="T1">?ÑzæÇ~åÇ~åÇ&gt;å‡oûÛŒýÎßaØÈ¿ÍDÄ´/ÆÇßeØŠÛÀÞäÇ?ãßgô…ÖVŸq?‰Öñc¯òcoò?3úAsŒÎ,´¯ù±Où±¿ø?¹?]é,ôÄ¸ÛXci?¤qø­1ÆÖÁŒÕ“×Bÿ°1wyo²ì=ìwæÞC±$þšcsMôc½óßŒÍõÇâè&gt;tÆ°¯õšãsÆØ&gt;?Û·?‹i?î˜ñ}3¾`ÆÊ°3Ï›h&lt;nþPì?ßÿø?b‰[u3N´ð1ÏZ“cóm|&lt;~^ZcÒwl?µ?þÇgU:GŽß3éìºß?G×öqç±?cÒšfÖ=høùK[¹1/ùÌ{·šzò&lt;‚?¶AŸ6èÐ–dúØ?óìñÀèo?Úo›bÈkC[m?Ï4öW&gt;?ÃvmŽ¶Ø¹ø°1×Úàcmð«6·1?H?ÚcÛ*¹Çk‹Ã”÷¤s·);:ÉFmu†ü6¯?Z‹Úê</text:span></text:p>
        <text:p text:style-name="P2"><text:span text:style-name="T1">&gt;­C4îm&gt;c½b?¼Æ?¦¶é??þ­NñÿÓ“mY/ÏðÓÏ;bž???BTŽ Î21?p??fÚ<text:tab/>¸r ?XbÆu–k/P?øLl?ü@;€û¶ŠÉ§ë7€@?°?mß?î‹ï˜ñSðÉ©@f,·ÝÔ?í~²?(2P9*æyNT</text:span></text:p>
        <text:p text:style-name="P2"><text:span text:style-name="T1">ÏiÏ ç‚gØ3?zÍsÓsÇsß3Z¡Wè ‰?Éž*</text:span></text:p>
        <text:p text:style-name="P2"><text:span text:style-name="T1">?i?S+2+fTd#WQTQRQVá©ÌªœR™?  ö?N9˜º+Ë+ñç¹PQ[Q]±²rc¥¯²¾ÒI~üMRþ]YQö?þåØ4þåØ?óoÆNå_‹}‘ß!Æï¾Ì¿?›Ã¿</text:span></text:p>
        <text:p text:style-name="P2"><text:span text:style-name="T1">›Ç¿</text:span></text:p>
        <text:p text:style-name="P2"><text:span text:style-name="T1">›Ï¿</text:span></text:p>
        <text:p text:style-name="P2"><text:span text:style-name="T1">[À¿?[øoÒ†”vYÍÞÒ/^?Â?Ë{2MÌ?²&lt;3?E¦?Ef\2ŽoE?à?âµ‡¦¬qe™Ÿi¶U</text:span></text:p>
        <text:p text:style-name="P2"><text:span text:style-name="T1">Ô?+Í²yÉ{iññÅ'?ŸY|nñÐâKf¸²øº™??K]BêÊâ[‹ï"õ€¯.!}Ò#&lt;v?+ÃžDð[À‚?Øø5`?¿?œÈo??Ç¿?&lt;…?x*ÿöï‹ü«¿Óø×}3ùw}§óoùÎxeI¿°‰åX™ÊÿˆC(aS³?VI•«r‘ÎSK…¿¯aVâ¾ÄóâeŒL2FÆý{×ô??Jèü­?BþRþJhò_Ôó"1ñK‰ÿ•~ÅJO?6)~ï:þ?Ä?ñûƒ?•Â8c¯?ô›·t®þSœ¥¿#&gt;ÊßEôqœ¥/`×?A˜+® ?Š«?óp®þgQÄßH4_üo?'ÎØ÷ é¾ø?á?¿F(?¿Ax…¿¯ÈÍßWô*N6vQ*?ä³â?r’œ$^ão0*ço0Z(? ? ?É?Ê?ŠÅò?ù‚ððw?Uðw?Uòw?}R¾(_?UüÍFŸâo6ª–?•??&amp;?&amp;?&amp;–ÈË‹OË—äK¢?çüø÷ü-Gµr—Ü%–ÊnÙ-êdì?Ëän¹[,—{ä?±Bî•{ÅJ¹Oî?«d¯ì?^¹_î?Ÿ‘}²O¬–?ä?ñYyP??kä!yH|NöË~Q/?ËÃb­??b?‹ÒçåßÉ¿?ëå÷å÷E?£’¿Qé?ð7*m???ÿ‘¿W©QþPþPü¹ü‘ü‘Ø(,,¾ ""6ñ÷-5ñ÷-5ó÷-µÈ‹ò¢ðËa9,Zù»—Úø»—þ?÷Òfþî¥ÿüìÏžý™hO”‰Å???'n?ô?ð¹t’Œ¾oáÞ-ž_ß_¿É—êK÷M?J}Ó}³|¹À,_¡ÏU‡&gt;[S»è7êÕ›êMì²o©·ÀùŽúŽPª_õM}O}Oèê”:%l<text:tab/>³?f{Â?$ŠgPê´º*t´Eïˆ†«BEáÎåk9?”§!/</text:span></text:p>
        <text:p text:style-name="P2"><text:span text:style-name="T1">âU}þ@}bÃ`ÃµÏf¯¹&gt;¥áXÃ¡†‘†û¯,_{¯¡«áNÃ<text:tab/>“¿a þxÃè‚?*óÊò?)Q~}rÃ?×‹?£</text:span></text:p>
        <text:p text:style-name="P2"><text:span text:style-name="T1">›ê??wÁ§ûò(?§ÏêÓ?×hçów?ºP¢¨áØ‚?_¢¯?õ®ù’?¤ ½?_š¯¬þJ?k8Qfm–oªÏC×õÇ}Õ</text:span></text:p>
        <text:p text:style-name="P2"><text:span text:style-name="T1">'^YçËôÕ6œ^;Ó7Ã7µa á¦/{mVÃôõvÒt­j¬Où|/j@—µíFKãc«~?Gõ‹ÆÑö£òž??Ån÷Ÿf7”½ãÓ?¤ŒÙëÂo³—i'²nµÏ8»üŽöˆê?Õ7Ú^TN´?Q;56»¡Ë·?×½õÕk³ê?¬mo8Ý0RßL#éK#ùÔ'\i8ä›AõÐâÌú?õÝëÒ?N¯K_ëƒ„ÈÓü)ª?—T§ú?|ÿëêëâÙ„s<text:tab/>çEbÂ£„Gâ9ä=£ö¨ï#ï„:#2ÔÕ?‹kßÑ¾#Ü&lt;?^å¹P:éÎ¤ÿ#&lt;üMq’gÞš}"›ÞÝ‹“MR?y¶}C}C?û?í_?Ò¾Õ¾U({Ð??šý</text:span></text:p>
        <text:p text:style-name="P2"><text:span text:style-name="T1">û?¡Û¿n§Ò¿Nø54ùMÂoè·/Y¶?u«E5KŸmòè&gt;Ç%6ÆñRù¯5&amp;ïýÓ‚V‹?L»@?c§?[kÖ&gt;?UŸ]ùÙÚ'…?¾'ó9¬´–3J®½Íx¢´§ÉZ7‚™»2¾ìºBÊ«/cÍwNhT—?ulO‡Éqó.Z?ÇËF\„?Ç‚U2‹C†É7ô º'6?|¯*µ·´·„²ùl&gt;ŒÃ?í=Bç?Èä?øè¤{“~?9,?wEJ?('ËÌ1ySÁË¤ÿ»´ð?0þ“ÕL•eåÊ;¸sº¯Êãx—q¿pU<text:tab/>•?Ç=M¿„?Ç?@¹‹ò˜&lt;?ÇÝƒ;??½Ø9­ü?î9ú8l—;âr6@Î?r?vl+·?rÚäJ`S?¿?üÕ?ery??ä/BÈ?Jãr&amp;#ÇÁ!UÎ´æˆ»Â.Ó(ˆ? Éqy????—ev?÷?Fñ*öØ«rJ?¿?|zóñ?qü.Ü•?FØ?\Ë¡'<text:tab/>Ý?ÚÅ`\ÎJaçw);0w;Äá¸&lt;ò·5bw?ü­</text:span></text:p>
        <text:p text:style-name="P2"><text:span text:style-name="T1">!Î~ìoE?¢ö‹÷7…ÕàëBð:`Ìé_LÈ©&amp;¿£~l´¬a}ÒÜÚ?n5×äÍ?švPËÖ6ÄqS„®íB˜¢ÕZùê?Jí°v4Ž‹s†¶^ÝÐvkûâøg…M«ÖªÕym›?‰ËéG/Äk¢vCv–Ú?¯‰</text:span></text:p>
        <text:p text:style-name="P2"><text:span text:style-name="T1">@ödm²Ú&gt;N“FÌšfm¦V?Ç­Ãn1¢¼Zªæˆã»…</text:span></text:p>
        <text:p text:style-name="P2"><text:span text:style-name="T1">ç¡Óª\=Ô¦Äå ÿ*[]Ñô8.ú¯v©)ê¬ºeåË?Ó Ôa5?—3‚¹rMÕ«éqÜ3S%Ï©*•?Çï‡œBU(?÷ãrva?íV?ªZÅõWv †]nSvU¤Jârê1Wn"øäM5m\û‹ ?µŸ?ÇÍC?Ge‘&lt;ªâz-§b&gt;âÔ-3›q9</text:span></text:p>
        <text:p text:style-name="P2"><text:span text:style-name="T1">9<text:tab/>2€5å*Ò–?Ì?;Ö‰[r?êœ1gR4ï¬xFVËjq?t?Nêgãr?b??–yrÜ?Çß‰¶¦Š?9?šûâr6£-ºoÙ?Z «ãò¼V/®ÉtéŒã—c6?b'?D¬¸œlÌfZ?òh?‰cy?«?„É‰îJ‰&lt;ë„ý/ì_Â~üeû6ìÁ!{HØí?{D&lt;cÿŠý+"Áþ5û×Ä³ö]öoˆD{?ff?ÏF:«$ª¿?ÛÕ^Ä®6$¦«‹êŠp¨«Øáæk?´?¢˜÷¹?Þç^á}ÎÍûÜ¢<text:tab/>¯?O^Q~l®+±5â[L¿)¤&gt;lKÅýC’X/&gt;$¤?Ö\õ@?@&gt;?v3_7¯5@Yò­õlãê~jÅÀŠ]Þª?»–¥Õm¨Û°êìÒÃK·.=¼âæª?„³«</text:span></text:p>
        <text:p text:style-name="P2"><text:span text:style-name="T1">–%sŠ¯jÎ×UÕœ_–i\­ØUç¢zfÉº?»VÕ!˜W¨W?­?_òê™y™Ñö¼<text:tab/>h5p,K^ºÕ›°,Ó{U?JöAë¾??³Þ"Ô[´òÌ“´6®Ð7£dÕÒ­+ª^ë?koºU3äµ¾¬?­uÇzëëƒ·ôi=Š¿Zv|E×²ãKÛùêèÒ?^×Ò?K·?¶^–\§–%{KÍ’ïp?o?ë•·cÌ.£ŸIŒ¿?ß¿eÇ½}È?Êõ¶‘fu®¥íŸÑÍ¼COËû×ð¥=°CÏÒ??—÷Ë'žà?O?÷w?é÷&lt;¶ÞÈªú•g¼'–u¯Úˆ¼·½]KÛ½§QocÝàªJ/ìé?\qsÅ?r‘W7Ù{aYÚŠºAîQ»7ÿó¦ç1ŸÈ¬SÞa/,l\yÓ‰cŽÊeÙÐ`¬¤w`Y¦©?ò–žæ¡…Lï1´Pe¶?)iu*ZoéQà¬y•æ?ðŽD[ ñ€Ýnà</text:span></text:p>
        <text:p text:style-name="P2"><text:span text:style-name="T1">zzwÃò×`á·Wí\Uïí‚¼fÿê½ûÐ£ho/{÷¡G7½<text:tab/>d<text:tab/>¬ƒÏªob…?¼vJ{?Öq…uüu¬à!¬ÝÏbíÞ)žçµû?öobMý ¯£/ðÚû;Ü‘$Œ&amp;Œ</text:span></text:p>
        <text:p text:style-name="P2"><text:span text:style-name="T1">?¯×?üM+©"w c'™3¡û?Ü?BÓ?ì;;¡„^ß$?Ë¼</text:span></text:p>
        <text:p text:style-name="P2"><text:span text:style-name="T1">?§‡&lt;“s?w</text:span></text:p>
        <text:p text:style-name="P2"><text:span text:style-name="T1">©âZ?ïÎ?Ä8?ÇÅéUfÄqöBîE™?ÇÛŽø$B|+~Þ÷­œzÔí?Cq¼jÄ?„?q\Úûã83Q×+öÄñÒ?Óÿ7EL®ÄHuØß½í&amp;¶gö?MøŸLGøD@'.:iV²&gt;ùÌ›%èyž?m¸?ˆqÓ€©|/°ÞäFO÷Ñ?¼·sÀ“÷tò¶[?t†3¼­€¾??wXÃ?R&amp;X¸:Fó&gt;ª?w,|%?ˆ?\</text:span></text:p>
        <text:p text:style-name="P2"><text:span text:style-name="T1">[%àÌ¶‹Ïm§â$ l?¤8?'a=îÁ$jX%„D8‡ë­q?è¿ÔJø<text:tab/>Å†8<text:tab/>3Ä~\ÕÄñRq/FwXQÞ»ó?XÌ¾þ;??ƒ/ð?ð?{ÄdöˆçÙ#’á?)&gt;À?á`ÈaÛæNúå¤_Š9ì?yOô?Çz½¥ßs¹‡•b<text:tab/>¼ŸžLl±ðmÐß)??h&amp;¬·äØá7™è9…Lp«Æò&amp;²n¼Ÿ½Æ?Øí.HÄyÜn&lt;=(¤žÛ3íCö?àÕ?;ÇøÊžhÇý?j(û){»¥üAÛ??Ö?;îRìõc|Ö6Û°</text:span></text:p>
        <text:p text:style-name="P2"><text:span text:style-name="T1">ÞgŸTZjl¶½m;%¤í.dm¶çYê¬¶¯¶õÚ m?y«íé±Z¶Ýe{?9Ç‘Sf?µÔšek´gÙš‘‡{UÛÕ±?›=Åžb«±'Ú–ójJÛ™X-Û=[‘í–</text:span></text:p>
        <text:p text:style-name="P2"><text:span text:style-name="T1">«€m?V{¶ƒ±zÐ{Ø–a;oÃÚa«Fî°­+f<text:tab/>??ƒŸ‡ÔmÛ½˜†úu[ŽùjÃZa»h»?«¡?ê?À§ÿ+?ÙŽÛNZzÕ¨?Ö1côë¨³ÏÖgÑ¯ÆV£wëXCõAä…¨ïcµŠôv?wXz?¥m?l›,õ2l?új}?rw"7ÃVm«µèXªß×±âè~ä<text:tab/>[ž­(VS¿ªÏÐ/éÙÈ]Ž?§Ø2b?ÑO#$éoë)È-A?Ú”¥fŸvKß«ÝE^&amp;ÚèÓ/ë–QÐ#zD;§oÕ°—è:ò#s*f?í†UG»</text:span></text:p>
        <text:p text:style-name="P2"><text:span text:style-name="T1">©{ô?—¶?ü³à?ô}±&gt;h?zž¶</text:span></text:p>
        <text:p text:style-name="P2"><text:span text:style-name="T1">9‡‘Ó¨o³äÔëé?üYëFN¾Ñ"Ë£áÞRë@ë<text:tab/>ºS¯¶Ô¹¥åj…ÈÃ~§gê…±^i??¦h°‚æ¡ÏñõK­#ê¡?h?Jk7u‹5´?­G(ìØZ*r{´sÚµ˜&amp;˜éôtï?rÚµ~mÐ"sÚ¯à…ê?÷ý°Eâ"m‘ÚNÏÕ<text:tab/>äµkÝ–ZÙj£Âî­z)­­ÖÚ-õR´?U£àý*„Ü?­L[?«©</text:span></text:p>
        <text:p text:style-name="P2"><text:span text:style-name="T1">ÕM…?@aïTwµ?š+V?»×TuNaÍRUh1IË´ä?ãg%˜?</text:span></text:p>
        <text:p text:style-name="P2"><text:span text:style-name="T1">s@ÝÖì–¼=òªÚ%o o</text:span></text:p>
        <text:p text:style-name="P2"><text:span text:style-name="T1">¤îQ?ø°¢}ß¢¶ð??</text:span></text:p>
        <text:p text:style-name="P2"><text:span text:style-name="T1">©?u6¦‹&lt; ¼²ßxæ¢Ö©?Õo‘é‘o¨R‰µHž„Œ??[•lÊ¡?r“š!Û»?¹kT›¥fŠ¬Q‰ôìR¢ÿ*E•©å1md¡Déy„ZdÑ$S?I¬²†û?+HÏ,QCÉSjª¥üAì¸Xÿ$Ö?óÙ·ÍŸ‡?Óî‹?[šÏ^Œ?›ÅÛ‚ü?ëŸÜ,Ï[ê¬–«E¯8À;¶ÂÕ‘X-?BÛ´?`ý“e²ÇRk–h”Y?ëŸÀ,‘[bÖ‘)2EÔÈDA½Æú'×Åj‰{¢?§‹?Þ­•¸'=±z|Â ÿ+Ïâ3Ÿ?ÃÒaæNì¼ûû}Î‚sšÚ¥¾ù&gt;?o±&gt;iù1=s—'ø¿úø³ÙÊ½c•·ã®</text:span></text:p>
        <text:p text:style-name="P2"><text:span text:style-name="T1">Ü~b~•g}åiOrE¨r–§va‰§Ö“è9P&gt;PqoáöÊ?”ö¬/ï«L]¸½| ¼ô?]åÃù¡òáò¾ª,ObÕÌÊåŸèª¸W&gt;°ð\•ã?]KÊ7•?}•?¸:ç9°ðÜÂ+‹œU?å7«?å}“??UŽFAò?³Ë‡<text:tab/>\ŸÊYð4Ý*îU9ÇëE2H§¨&gt;Q]ž¤?É ¹TÊ@V)éT•ñI}áÐ'7—_£ë…ëQÞ½p¨üBåéªò</text:span></text:p>
        <text:p text:style-name="P2"><text:span text:style-name="T1">‡çœÇ³ðVœ.Åw„Æ??ûŒÍÆŸ±%Ú»íÝb?w?÷Ä?y4Î(óØË¾?I’}å«•(?+AÞÔEŸ?²7é•œ?Wr»zÃü?‘îEè“</text:span></text:p>
        <text:p text:style-name="P2"><text:span text:style-name="T1">z?À</text:span></text:p>
        <text:p text:style-name="P2"><text:span text:style-name="T1">E&amp;f¥<text:tab/>Í’ŽBË§ò“=í•‰•i‹R¸â˜?—…Lþ¢X¾§ 2íU‡qý¤˜òËü/¦z</text:span></text:p>
        <text:p text:style-name="P2"><text:span text:style-name="T1">&lt;!OÏ‹©•ÉÖ8Zî)Ÿz&gt;mDh,’Þñ?bzflùÿÙ?Å&amp;&gt;´¸¦Âÿ» ¢ bÉâŠ:B…³Â[á®¨'àº¾¢?&lt;w…?é„ŠJðQÇü\·?z}•&gt;U;°'kæ‰|L[îm"÷v?÷6‰?ã}Ž{;™{ûAö¼TîíÜ¯4?]'ß???¸"?íØÙ&amp;¢¼%¦¯¤›¼èª&lt;±Ï—O0ý{ÐFì dY? &gt;rþ©Oà%-ì_ØïÑ??GAWû??"=¸x˜®9Íy‹?û'¤ïÄ&gt;É~^ï7ï¿?ðŽêÃ]\?×k,\º3¥ç?•c¼‰Zµ“f1ü¼û)o?P™o¼û;@^Y?zB§„~SK?óÖð÷ÅîŽãUá?–ö~+ÏÉŸ^6Çñf`V‘¯Yy©bƒÅ?®<text:tab/>[¢kÌ?tõ_Dì†¯1ý:QØÄÐw«EßbSßv‹¾Å¦¾?}</text:span></text:p>
        <text:p text:style-name="P2"><text:span text:style-name="T1">Þj~ŠU9Æ›¨¾Ûãôý</text:span></text:p>
        <text:p text:style-name="P2"><text:span text:style-name="T1">Ó7Þq?c+8¿™S?ö¡w8ó|?g?z29‰O;Ïñiçy&gt;q$óúFwAI¢†&gt;±šêy:Ê‡ß9ß‚”òÊòú²ÔrGy=R?`gy?b'b?q)ï=h=ñš´žÑù?'!~N$Ä+Ì£÷$èiG¹Øaáæò,Ö?çŠvŸVBú¼0C½™óþ=!ú*Ó·¸¥L??þ&gt;‰ÒƒY&lt;Ä{ö_ªÝìË³é½?EŸ&lt;&amp;aßŸ$Dú6¡, k9?ÊŒ«fÕºëço/¾ì^R&lt;Óôêýâ­%mÅg_½crì®õîÅ3‹CÅ?&amp;g¿Û^&lt;ÓÕX?rot/yõféfw}éäŸ¿?µÎ³´óÅgKg”–•^*½îj,M+½UÒ?Iý®^ä¡déöÒnJ»Ö—Ö–^)½ë?r/qÕ–ž¤àÚìÞ?']½%5¯nsõº?]?Hž•ší25ÛejÈ7ê&gt;N—ž’”Òf£¥gžÖGê?÷«Ùè—µGïÜ?ÓžF‹,Ó¨eèföqOñeê)j\/®w=p</text:span></text:p>
        <text:p text:style-name="P2"><text:span text:style-name="T1">•ž#»’?²­«×D%]½¥C®ã®s®s¥'!ñ±??-&gt;õí°wµ?Äû×”éBY@×r?”?W¹»‹¯/hwv/Øè,{éþ+Ãî9?Ýk?øÎ+ÓKìÎ3Î²â»ÎDƒãÜòÊtgYI98gŠï¾?qO-¾îl.¾KyÅwÝ{Hš{{³ù•kîÍî?JöºÏ9?Q+0dA;JúÜÙî"J—Ø_¹ïÞâÞánDíKÎ•?Ü½Îõî5î?óG\éÎ©óGJÊÁ#y?j¶ËÔh× †|£î?èïÐÓ?í¸®6úèîZ?©wÔ/”ä~Y{ôÎ}1íÉ-?2ÍZ†nÜ»ùwœÝÔSçÔ??ÝGÀk,ñ‘]I?ÙvþÈK÷©äü?÷q÷?÷I„?ÎîÇ{d´øþøWü»†Å7DUÉî??ÈaBÏ&amp;ÆõÓµ_T?%?éO</text:span></text:p>
        <text:p text:style-name="P2"><text:span text:style-name="T1">©SžÌçh-g”tõ0ž(íi²\ç)˜¹‰ñe]W)Ïyg‚ýœÅ{g´Ÿé"<text:tab/>ó;.Ì=KtÁÃ1ùÏª½j/äKá\©¾­¾</text:span></text:p>
        <text:p text:style-name="P2"><text:span text:style-name="T1">¿úŽ:„{³Ÿ¨Ÿ?»:¯~</text:span></text:p>
        <text:p text:style-name="P2"><text:span text:style-name="T1">?~¦~†’ÃjX$¢­;t†’ËåF¾H§“Ñ?C<text:tab/>T¹n»?ºî½&lt;,NxWåM?«w÷4™ïF·<text:tab/>êõXÝñmþ?¹OùìøÝúÂ?ñvì3ÿ?£jÞ¥üûóÛæ¤Í»4÷üÝó.Q&lt;ïÒœ´¹KæÝš·}~Ûü¶y;ˆ;÷2Q</text:span></text:p>
        <text:p text:style-name="P2"><text:span text:style-name="T1">…ª {î?</text:span></text:p>
        <text:p text:style-name="P2"><text:span text:style-name="T1">Ìç¸P?Á*-Ä"k»!'*…dÌïs?a??bYõsë!•1·Žà¼‚ÜëÎëbbŸ?Ká0ÿCƒ{[t‘”_RPo„ü?J?pnµ´2aÿ_SŠ–ˆªÂŽ¢Œ¢ºüšÂŽä­Eí…??gä???yåÄË9š_ƒ0P”Ô@Aba?ò?è?%‘“s´ Ñ?”?•V¸Û*‹äPÙ˜çTg&amp;Â–VS˜?ï&lt;Ò÷IJA¢3Û™ç,rÒ³)ã³Å÷°¦ÌƒU?çó?çÕå</text:span></text:p>
        <text:p text:style-name="P2"><text:span text:style-name="T1">"l tÞ?ÂüÚ1ù?·é?zº¶?‰çÑVÝ„‘”ç+¸k€BÁÝ9e”Î?y?žSO¼wq3rr-£*÷bnAÁîÂS¹?ysN€fç^Î=;­rÎ…ÜÛ¹·‹pUxªð(J?ÍÝ?Gå5ÎK/¼—{*×ÁálîÙ9?æ\(&lt;ZxÏ?Vi¹=yÙE%c² ‡¤Äd DÁ´JÈ½˜ë(*Ëu?&gt;œ³?üÛ¸ò?œ0¤äž²&lt;§|?ëÏsë?U…*WÍ+*LÈU?ñæ^ËU9?s¯å\ÎM{?ëIÂ¼’9[r.æ”ç?Ê)ÏÍÍUù#?y…©…©9§8\Î¹&lt;÷ìÜ³9åÄã`•6l‘•@rXÊ˜”P¹©¨« É]8«°-ç”!{ÞšÜ;†”ÂÔ÷§·I›?UŽ%s§?Ü˜›?z9cãÜé?;nç¤æ¤:–ät?V?nv\ÍIÍ;17Õ±Õ±3g[®žwÍ±7W§à¸m”Dþ5#X¥å­ŽÉÊéÈ[í¸ÊRÆd?\ž;='?œ%,«}nn~?êw9ÞpôÌ?R?{'ÜÛ?™Ê½ågˆù%ï€ÚÇxU9Î9žœöüŽä9??ç?É¸^?{“cèO?Ì?u$çO›Ý7»Ô14'ùÅåùÓg—Î.-Ø&lt;ûÚìÑ‚d</text:span></text:p>
        <text:p text:style-name="P2"><text:span text:style-name="T1">³7¡ä?„!ð8X¥Íî‹ÊB‰d’CRb2æ?˜ãq½¸&lt;ÇY&lt;×]œç€Äk€knÝìˆ!eö‰<text:tab/>&gt;³|?ûU¢‡‘4çR®ëñ0;Õò”q"O»âÚzv„‘”•çŽ…—?qvÖûÚÖ&amp;FÒËÕy)–aÄ/W¿Ç¶îËÜØ3´Ü£ïª^öÎ™™]:gæ¬Þ—“²KgõÎê¥«ìÂ—½/{c&lt;ƒC)ð²?¯5Pþ¬K„8i…1Y”2¤ÄdäÏÈÏÎÏC(B­?õ?fí!à?“_–_öžžß½‡»¦gp×D+ð?r0Ÿâ½Û~fØŽƒ&amp;2=¬Óóõ:øZõ3??íz&amp;ÒvIÔv?ô¤Aí¿b:ÊP®¾’ù_$ŽM1qÔ?ésAßdúOôþzS;ˆÜÌÙGTû.§¿o”´-aÚ?þ~’#NÛœùYý?8?ô¿-ö¯ØJ‘þ‰Öˆô_QZÏ²5€ž¤w†l}¶5 ©úu¢6ôÅ¶†éiâÛÿ?¥µ?¢ú§m.ð2çsDŸÙHÔža«?_Ð»:¶¿ võC”Ö«ø?«ù,ío¨]”?µý”ikòsÖí?ÚJÐ?œƒ¤Ö¨¡?z»Ít?¥µ?’&amp;zº–G=Ò’è­?ê‹ü?Qí¯‰ª?Ûvêµ¶˜ìÌtßâ9Êe&gt;N?õ·FIæt?µ%sz?Ó­LŸ%úˆßÙ“ß}4ˆòóè— N?õJ‹_rz?åÊßpú5.ùE£$§?¥å[,§‡Ó;˜öŒ.ç??ñW³„?¦3™3“åÓ/Òÿò<text:tab/>~k†4¿ÎÿÏ:ÿÑ2¤KGIO;sê?uòÿIÑ›H·‰ê?¢š$ªŽ‰o?GéÉù?²üVœ•¥?åÜ_?•«IŽ–Æ?ÁrêèS?™Ïå7BgðSìTþŒ&amp;ƒé¦¹ôVŽê¿ +Ñ<text:tab/>W{^ý?ô5&gt;íþ9ÓÏ0=Æü$JË×™?RßCzŸF´…ë62ÿWê¿1¥ò’r‘þ?èÿàt…)€¬M?´SDÕ?Œ¶ø Sr?õ…¨&lt;)ï?G½?:‹þ'SžT/¾¡Ï¤÷h%½_7*›^¢¡?²Tý?êŽÈŸ³?ƒþ/¦»Y?½ãñkâËíÄ‡„›œ{‘ìIT?¢ï?Ã</text:span></text:p>
        <text:p text:style-name="P2"><text:span text:style-name="T1">øGÈ¶FZ~?µ?IêûREoÝü£¼Ç?Þä2…^LSÿK~?%?¬NÑŒP¿!Ÿ¤ùkÓÛd˜_[yfmå™Eo7fñìhà’?Pè©ö?§_ÒÐ;íc”Æ}?q¾ÄééìóK‰ê/ð\ØÎ&gt;ÿ¦áó¶Ã Wlô???hM?=Äë<text:tab/>YÉ¯×ðZgÐtÎÍfjp²y=¤ô?m+Ó6æÓ{Ikt;—$zZ§·?·ð{u?Ì´Kº™ÃïÛ=Cÿ?VÅ4Âô´í?Ó?,–iÿ4ÒçmôÖ×mâ€Âzâí6—¹ÆôçDíKèm+®{ÛþSÐãö2ÿó,‡þKð’m?—ÿ[æw3çï¹ü(sÞ`º’ËP+Ç‰&gt;?¥yñ¨×¤˜AÚ™öÒ?MeŠ?Ç£C\¦i¡™6rë gßè?¤7Ñ?}HôÑz¦n¦?¦5\Æ3Š?ø£¬G°ü£dZ?P†h?×½Ìô:`!íDØÏ¦Óh2?äÿ?ÜiŽf??¥?ÏîÓ¶*¶&lt;i„ù;Ù?N?ö´oäÑ|Èe¼d?»Î¹´?îaz›¬?ÿÙÂ:ìa/:Ìå{¸äNö?7ë`x‚›½…Gœ|?´žsùÓwí?sî°oÐ?s‹Áá´P)Ü£?î]</text:span></text:p>
        <text:p text:style-name="P2"><text:span text:style-name="T1">ëŒVôd?eÍÅt€éV¦ÕLë‰ªéœÎcºi?Q=›Óg8Î%‡™3ée¦»8·‡ÓŠËìÖÛ¹ä?’Ìéýœ®åt3Q9B?y—ùçˆjF-#—Ó)´Ó©cœ."ªÕsî(QÝóL?h!Qmë3ù¤'s²˜^a­’‰?Jœt¦?.yé^®[MiuŒéÿåílà}ª²ÿ¿÷ùžsî÷»ï%Äu]?y</text:span></text:p>
        <text:p text:style-name="P2"><text:span text:style-name="T1">ÉÃÅuÃHH’ÈCÒM’&lt;%]ºaÐ“d%IB’ŒÊ˜’hdT’ÔH*•Ä?•T’J%Épý×zŸÓÅüç÷›™ßÿ÷ú¿¾¯ý9ËZk¯³÷Ú{í½Î¹Ç9›Á©Ê÷êP7?l??£ÖNtv“,PLt?½àZµ?3˜?®?×¨Tz½œ^/‡?„…kñ•ZÈDs7œ<text:tab/>Ðß‚?à?kë8â‡Ja[&lt;¯™R?åûûðÿÅH'iûe%?‹‘Uß¶¡Íå8K.t?,ÏŠÚ?îÖ±†¿?éÐŸ"íV?ßª?Æã6ðÇ€UÀrúäº÷u«GÞÀ‡?´åa?m§ŸÒ§Õevi~U&amp;|Y°?6?1</text:span></text:p>
        <text:p text:style-name="P2"><text:span text:style-name="T1">«”ãMU}?—æÌ?µ³</text:span></text:p>
        <text:p text:style-name="P2"><text:span text:style-name="T1">;³ðÀ˜°?½£=ôÝ&gt;Ä“Ú†©‘?ê^©}÷³á|„Í!ñ8&amp;u¿ ?K©u13p?^º—ì4??çcÿR2Ï_ÀïÁ'‘¦ÈTMÈˆkl&amp;?ÒÇêÔ:?Í}`¾¶$1~}ìF³¬Öõ3àïU›2:Ä?œ?ªé½¤|{?i!£Ü?éV,¤Ó†û±y?g¹…3.¥…íÑ?¢h?„5?<text:tab/>*2:ªÓ?OÐ¹</text:span></text:p>
        <text:p text:style-name="P2"><text:span text:style-name="T1">u5Kô~$~?3'?ì?ú`?8öü</text:span></text:p>
        <text:p text:style-name="P2"><text:span text:style-name="T1">ý?Î?E{?|?NY0?Noè?Ñï=Â×7ô\</text:span></text:p>
        <text:p text:style-name="P2"><text:span text:style-name="T1">}!ø?=ý4¸Nð?jÝ…?cá%ií$µ¸?ýÉH?£×“|ÉÜ?Ã¡sèÝÃHC{Xû?œC]‹t?ø:ç¡?°o«¼&gt;èÜŽ´?ô?,?ŽèàUÁ3‘–c]šC—€?¡dà^=4+E½Ö¹áÝªú¶8xZè?ð?+'Q?ŸŒÓºÁ?:“ƒBp¶bâ?“Œo-¥ý?z?üQàHpr??ÚÓ¡Ñè0óç3Ã‡è?Zã«(XE?ŒFê?_;‰¯o£UˆØÉg%)¤V?âbid!ü˜¨W;“”NT‡³™x¼•Xë û]âqÎÛ;&gt;¯že+gYAÝ[ãèVº~¤?­¨áº?BÏŠé$úI¢[=°?Î\êþ?ñõí™Ò*Å'ˆè?Õ”öhÛ?ÐßÞ`z´î1j¯??‡?Gæ[ªžJ“5ÔBØC1m¯ê„÷?kc?“DtZ?üL?Í€^'Æi{ü</text:span></text:p>
        <text:p text:style-name="P2"><text:span text:style-name="T1">Øÿ?otÅÚ.Í?ÒÖ?’Õ„ùŠ~?&lt;¿??7'~kSë??»?é‡àKðŸQ´Ï1</text:span></text:p>
        <text:p text:style-name="P2"><text:span text:style-name="T1">}áÏ¥/ƒ£u˜U"ÉüÌå¼Ï?ËíÀê?õþ-xé?ã;“(è?ÞH­§±Ü…ý´LX—u¸.»Fy,(=Egš×?¿u£î¶Ð?õJÁ??¼ˆhÕ¹w/þôÑ¼Hi³01]û¥û¸\A†5¡ç€ƒÀ‰ðKƒ#¹¶í©èw?w)¦m€Þ?Î§Ö?ô_?;+&amp;3¡ó??Çam¯æo‰÷èÑãÐ“?ýñÐ{•/»0™?ø?uw “</text:span></text:p>
        <text:p text:style-name="P2"><text:span text:style-name="T1">†hæ*Ê¼Õql¤t@¶?´Ö½/?ÄÿÝ?<text:tab/>†à'Ši}hó÷JûÍ?eµWýÏÑy?ú¯‘T3LiÕ³ÚZ0×H÷?E0ÒFà-àÕ\×/¦…s?ÿ?äÏðˆ7&lt;z±€?~Èî|sB²eÿ+Úp§Z?¯â¼obÍjþ??GúrÄ{2'ƒåpÎ¦ŒcâS,×‚³?i_â%AëÁo?^</text:span></text:p>
        <text:p text:style-name="P2"><text:span text:style-name="T1">çz"è-]Ûƒ</text:span></text:p>
        <text:p text:style-name="P2"><text:span text:style-name="T1">´g+µ?qÞËü¿Ëy_Ž&lt;@ô?</text:span></text:p>
        <text:p text:style-name="P2"><text:span text:style-name="T1">´¿£µ?þ?4Ó|µÀŠ?ìàì“U'Qß¿Kì?Ã¹ÈáÃß`§Nð‘àrÍ4Âíp¶ëyÃD ÷OÚ¨å`A _nz;0ÜÉñßã.Í?ª“¶@wç`¾/WFa#Õç€IÚö</text:span></text:p>
        <text:p text:style-name="P2"><text:span text:style-name="T1">˜Ôÿ??ž­tÐCÏ??)ö–ÖMk¯tØMÏåíd</text:span></text:p>
        <text:p text:style-name="P2"><text:span text:style-name="T1">/?§G c´œ?m¢JÓ?‚??›Ã?÷h/hÃ:ÕžÕQ&gt;¥…?Ñò—µi‹é×nü¹Zëzo?í?‹Õ'Á?XëÂn²?ûÏÓÎ¹j3lI;?2*áÏK?Ù7µG‰ýŠ~?fK?mOb-ü/á¿¯µÂ±ì&gt;¯ÀÙ…t?8?Î40SÑ› vÂ6èÿÌ\í¬6ýO?k?Wq–??½§}½›ÑKé„§ÒÄ9Á…?;Œ][üPŠZ9j9X›X¯ãÅ¹&amp;«O?·QëkæF?ôv¬Í??Ò—??²N?)ì\ÄÊv½z[ÖÆ&lt;ÁËˆîa´j?:-¨[?ÎO´ÁøŸ<text:tab/>çcìC?ÓÎvŠ‰×Uê÷ Ö^Ú9[s?žê{Ïûo<text:tab/>¿˜þþ -<text:tab/>/QÊµÕ…úBééVlNfd'0‚-?_ß??cŽFÚÙ[‹¹19n³`ÚGÄÝÛÑjC\ô'FÊƒï0sº°þŒ‡??åüÔÚ€Î?bs&gt;?r¡¿</text:span></text:p>
        <text:p text:style-name="P2"><text:span text:style-name="T1">?éº?t$KÔ8]…»ÐYÆZñ9š7‡ƒ…îƒå\ò“u/ð¯Pÿ§³B¦V¨fÚ×Š©v¬ð·0?/PtµYÏûÂ?AVÈà/Ø¿‰µq]¼&amp;‹ýtÖüTWå¤</text:span></text:p>
        <text:p text:style-name="P2"><text:span text:style-name="T1">?·a-Ÿ¨¼–œÃš6EÇ:1„9s?m~?B®Jöé=?¿?gyŒn</text:span></text:p>
        <text:p text:style-name="P2"><text:span text:style-name="T1">qJöè§9˜7 Î`u-Ú£³%øŽ?¹Zï„Õ?ýªšIÊ?¥ô-d­ÍÑI©?$B;3‡??QÑîÃÜX@æ¶‰Y7Ùõ“¢=Ä½ÓràT0?¬Ã]Óbî‹?…n??x™bÂƒ^?éë?[„æð5p$8?œ?.Â¦AY„p?*ž˜?§-6; ß?ìÌÝÔ‰hnAÚ</text:span></text:p>
        <text:p text:style-name="P2"><text:span text:style-name="T1">~^t?•zS¹C;$æè}¶.ÐÑýá$ô?ÕLü?Î$8Eªi?€‡ônÔ}œ?)=?þÎ¾…ºÏQëQ8GUj?r®?è·?ïGg™Òf?ÖZÅÖ”æ?ØEô´?=Üez?ÎõôåZ,ÜN;#ÏŸ?ç?ðu8íÀB8OB¿?ž?g6Ø?k&gt;~[?ý%:YÐ¿‡¿?NMhÆÂây?Úc†ØáèW„s‚v¾?§+Ò*Ð™zŸÜ&lt;gn@??›•èü?ßb¡?˜<text:tab/>¿=Ø?l</text:span></text:p>
        <text:p text:style-name="P2"><text:span text:style-name="T1">v??`¿?Øó£9?Ò??Ýç?ŠýúhÒ#»?~6ô•‘&gt;ôXZÅØ™7Á?ÁM?¢³%š{àZêF­}&gt;j[d?º?Ø?›×@Ï‰f?H?É¸«ô?jµ€ƒ7ìL0òÉ-`/ÎÒ?úŒ(â¨ÕXýiÃ¨Gð¹Wi#Í?Ñ_:"oD3?ýJûÔJÌ†?øûEÔÎ?£ð?Rzä]ÌÙë!=ÞNÅæpæmMfé(èAŸ™œ??ÎC2x;ú'à/Óû¨¶?ø?œÒÔÍ‡Ó?,¦V?ðcð5bª?úuã?ÑX›??BZ?é™q|©{Ñì?Ÿ{¼?›?_Ç¢?ý-‡ô?°?¸?Îà/hNÃfs,\?þ?ÍØ¿?z(ü9Ôê…å:´ê2,?Dó(vÎE¿?ý=èçµ?¯BÕO›«tø“¢\1 F??á—?ÃAH·³</text:span></text:p>
        <text:p text:style-name="P2"><text:span text:style-name="T1">M„ß³läìD±)ŠùÚ†?àJ8Ÿ€ü?Í.?Ÿ¢îÛ´­?^?ŠŽG­?X{‚¹Q?þ¡?üýHQÆšÕºþeM,(^å)‘?èóh-qdÿ?­ó´¶C´ž£™?ÎPž?}?:?tÿõ&gt;Õ¿VøýÓ??¾¨?&lt;?&gt;?ž?^?nRïPLt‚³•Z?Ó?!Í‚¿?þ?è—¡??{ÃiŠæï ß¤î}Ðß€èø_p–WÁ?8½ o?©åŸ½TÑk?¶ó?ôuX??ç?ð9p#ø6x&gt;š‘þ@8ëÁ©Ô½?z?8?¬¿?gÿ?Î!ð{ð^¾{Q«šƒkÀƒH×;Àcô½#6÷€-àïÃþÓpòÑÁ?A?ÒyH?€Ó?œ©hÿ??MïzèHJ_‚?C?;4þñ+ƒø'ˆú‹Ô?</text:span></text:p>
        <text:p text:style-name="P2"><text:span text:style-name="T1">½?&gt;öý2X¦¿þ{H?€It^ƒöÑ?‚?ã?þ?Ú?»¢‰·}4?S@F?ñ</text:span></text:p>
        <text:p text:style-name="P2"><text:span text:style-name="T1">˜<text:tab/>¾€?zšøý»á&lt;……ßÃŸ??GZ??Ÿ?yh?€ó?x?–ÐoÐª[à,ÆÃ?C¯ ®?{ÂiÝŒZÛ ?€ÿ'èË¡+@ÓÿJ0?ý…à/pFB÷¥U³ÐfT?è?`?š‘g8{Ð™¶1š?s5¬?Í˜úí¡?†~?M|?Þ?ö»Ã‰|K¦MGŠgüŸh?g<text:tab/>‰¦€Q&amp;À‰æ?£àïD“U"1?l?2C‚åÐ´Çÿ;4=òÿ?Mí—hâáÄ;à·à*,·BŸ•'oý‹À?Òh?£•çL8ƒ¡ƒNÔ?f¾W?á7ÿ?XÈÙ#ý(Êˆ»Ä_ÁGAü–¸?Íèì</text:span></text:p>
        <text:p text:style-name="P2"><text:span text:style-name="T1">°Æ&lt;?™“!Q?2Ó|Îå×?WRw74óÇ/</text:span></text:p>
        <text:p text:style-name="P2"><text:span text:style-name="T1">?yDP"ŠYægb?X??ñžˆÖ?æ¶Çú™ø?,?VtK?SŒ`Ú#ŠÉ?h?ÑíEŠWÓ˜i!«b@¤øÕ°³ŒZ^?dñ«Âg¤?x)É?¥±î¥E:?ƒ¬rAÔ?V6™ï±~ú?À1 í÷£5œ=%1›º?ÀÍ`´†°ƒøQ$Fm`V??A'°Ï?”(†Ï?zìP~70Ú/˜½þíÐ¬?öÍ ÝïÌµüuÞÀÏç?¾&gt;ï$Ø?\­»^/?½Á7?½%\Aß§èRáø?iK¤Uá|¡Ù—]Lñ</text:span></text:p>
        <text:p text:style-name="P2"><text:span text:style-name="T1">Å´ª‘?¥ýQp";&lt;?àïDº?œelú?\?¿?-™ÉY&gt;†?œûÁKá¼@ÝóÑN?Fú?üÒpÆBS7qD1m?:CÁ®H“X»?|•³×Dú&amp;x?üGÁLðrtæ`ó?8/C×?Ï‚s=ô+àOà{àŸ¨[??Á38Ë@p1?FÁû?ýé`??zíùèœ?ÿk0?;ƒ…H³ «Ñ»°/èÞ†?Ï?ŒT@Û|tül?~âCèÎÑèëØ%îS“Š^K8UÁ?è—E¿‘¢k¥üän¥“Œo¸?éH8{?F3d.¥aÇ¿\Ñ1úi³Ðg6ú?`¿?­í?çK°??"?Àñò¡_Gs?ô?øøÐ<text:tab/>ú}E;ƒç²¾Ó,11?ü€gºV‘y&gt;Löx§¢?ÇË@z?Òs?ƒ?#ÍýH??£?ú^)p<text:tab/>üŽœe??¾‚ß?Î#à•pÖS÷?t =?érøÙð?Ý#Îoµ</text:span></text:p>
        <text:p text:style-name="P2"><text:span text:style-name="T1">#Ñ?</text:span></text:p>
        <text:p text:style-name="P2"><text:span text:style-name="T1">^…´&lt;Ò?Àw8{#¤ÛÀÛà??Ö?¯EçqìÏ†ó&amp;t3ð\8£ ß†¶Ð?ƒÏQ·)ü±`eÎr?¸???6_£??Ü?‡^›2è4‡ÿ3X?ì</text:span></text:p>
        <text:p text:style-name="P2"><text:span text:style-name="T1">ÞŽ´6t}z—???3‘NAŠç?ŒK‚¶yèÈ•”"|û%tdy-X?N+Å$c????Aÿ?¤ãáü€·?/Ÿ™?,DÊÌñŠ±Ö³÷„ó=x</text:span></text:p>
        <text:p text:style-name="P2"><text:span text:style-name="T1">úQàÈõ¦Òï£¹?ú?||â½?ý<text:tab/>¸Rgib?sõÛˆæ:Žç?K¹óÓ9¢¹šë?§mtGHÑï‚´P1à?‰·À6èwÑ+5¿6öwƒuÞ?Ýõ‚þ3¸?)oaHÌ,Àé?æÀÉ…nÅóQ»¸z]Á=´ê´'/zƒ?|Þ\éoG¿€k7Þáa÷ƒý°?½µ;ú¼ã;1„ç?·ÁÙP&lt;‰¹?ÝO›¤Ù&amp;ÏL&gt;Ž&amp;oË”ZÕ°_Èµ³&gt;É¶?›GÁ=pV?¯Óö(-W‘ë¸~×·ŽTZtTú¤b¢§ZxZÌ?Â&gt;ï³ð#?ä+†½àdÃIÒNZb?c”kâ&amp;H¿g?¹k”x„6Ÿ…æXÚÖš™°?}?›ë£?©¯?®y?/Ew;‘Ö&gt;ÑB[E­5Ì+îF&amp;¸Ÿæ‰ëj{î£%ûééíônŒÞ=¾oÕ‘‚®¡è?3sˆeõpûø~¦¶'£x?³Zñ[®Ü¿TÚ?)Jk«iFtâ€Žˆz2Ñ<text:tab/>?)úãõi:?¯È·«¸ªµ^¢×[°vˆV-àþÆQîl¬a?{Ñ†EH7ÓÎ:H¯a?ß­g4ãâûB…Ü*äÞ‹öw?ýÍ?‹8ûZèCè—£ï™ÌÍ´öfêvÃcwbm&gt;}ŸD¯?^?Ÿ?²ýðÀM´m*8€9ór?¡œkFÔ68EQ”Ñ6žB”õ3ºËÄlg?ŸäŒ{?Í¹ñÙUº™??×¢'{ÑÿèÄauq”éê1‡q?äÉaŸÙ›¨k°°‰öï?7a§?þnÖ7G-ú?4€Ï($¶F+<text:tab/>tf?ÅÑÊö€dã¬BiŸ??¥ÁšQ›9o¾bZ2Z‘?»³?g-š wÐ—9Å³¹?Ö—ñ¼Ñ‰y«wÃž§U·ë</text:span></text:p>
        <text:p text:style-name="P2"><text:span text:style-name="T1">`&amp;Â¹#º¿§O\ËÊ3Âè=µÿ™×R½Jk?Šî±Ÿ¨ÍLÓ6ÌDg?=Z?öd?¬Ds?ôA°&lt;Ø:z¶3ZI4RN¬ŽÖ–âéz?œVÅ??ñ€-ÍÓ¤?bZ1+?}°|Ô—èyNp‡&gt;éíEo</text:span></text:p>
        <text:p text:style-name="P2"><text:span text:style-name="T1">ž?­‡àA0zÃQ5ÖÛw£UW±¸0¦õ)ñ%è0ŽÅ=¡yÇ­¤ãª?FóGñø,èŽðÙ?d&gt;)?z?ÏBü¶&amp;ÞYô)¦Fj&amp;šÌÆ?¼÷·˜?XÎ+:2Z†uÛ°~ª&gt;OÏ&amp;&amp;EsFu|žÒ?ú ¥=þ³œe¤JOð~aYÝŽê_sx²½¼¾ŸGvŠÄÑF47²s<text:tab/>?ÝU?à%Ÿçu?ÇâÝg#ñ²‘Üo#+çFÖí4VòjŒÅF"TùkNüÀ?</text:span></text:p>
        <text:p text:style-name="P2"><text:span text:style-name="T1">8‡Ñœƒ·?YGñäQ|x”þF-ÜˆæFA3…qœÂŽ3…=n</text:span></text:p>
        <text:p text:style-name="P2"><text:span text:style-name="T1">ã&gt;…=n</text:span></text:p>
        <text:p text:style-name="P2"><text:span text:style-name="T1">v¦èìÂ?GÀ<text:tab/> cáEïÚB/ð¤_?~+ü+~cì?FMV?õ9;Î<text:tab/>ö böúbvÒb|^Ì¨?“9?g?&gt;Îîpœýë8Ñqœ}í8ûZqu0Úëëh?e?lÄc?uLÕKâÃä'Q¯Å“ÇØ•Š·Fk‘ŒÈêÄdã?¼edÉ¾~äà?M‹¡ƒ?Œ4ù?×?a†êûÞŒ9¡o³(e’¦¬©`²ÅJMSWØ</text:span></text:p>
        <text:p text:style-name="P2"><text:span text:style-name="T1">K¤é¦´I™ròïLSÙœejñ'?•È?R?0utü{õ¼´ºÎjáfˆOÒÍ™&amp;4?M?SÝÔ6ç?Ïœk?#-eÊˆ†~E#ËT2UM</text:span></text:p>
        <text:p text:style-name="P2"><text:span text:style-name="T1">s¶©/–?˜?Ód`ÓQ?m=°)Ø?ì8pàðBÛ?ì?N?g</text:span></text:p>
        <text:p text:style-name="P2"><text:span text:style-name="T1">*¸áz»?\.?W‚k?¸i¸]?¾?n?‹†Œ¼n Ý?î??‚GFüv¸çƒ?,?f?Ü4°À«"äH¯&amp;X?l?æÞ¤:­Àö`g°g¡b?°?8?,?)móFŽ?&gt;°Ð??N?§sF?5Ô[?.?­úKÁ•à?Pó?}ïh`ÂƒÒù ùL¦Œpe?ª2ÎgÉ¨ÔÑ®%cs¶Œ_]?¹sd?Î•Qh(ãÛø´š')OFµü)Gý^Ó?ãVø§¨³%]ÿ/ë¿ ~ý¾Ìÿ¿¾ÿþŸ¡'3ëŒÿæ(×&lt;ÿ?Vâìi??©IY™Ó¿¢'ÑQö¿&lt;¶2cÌx3ÙL—?gYl–™Uf­Ù`Þ5Ef§ì_ßšÃ¦Ø†¶´Í´Õl?ÛÈæÙ6¶£íegÙùv‘]jWÚ5v½Ýd·Ú?v·=`?Ùc^S¯•×Þ“™ãMðæ{‹¼¥ÞJo·ÞÛämõvÈõDh</text:span></text:p>
        <text:p text:style-name="P2"><text:span text:style-name="T1">Ù'{w4:&amp;£·xY?ÆÇŒø8.&gt;¾??K-ŽŽ¥ËÅÇÂèX¶3sÉ–í?ÿ{t|œ??—ÆÇñqwt,gâc•¨?åZÄÇñ1z|\?l¹</text:span></text:p>
        <text:p text:style-name="P2"><text:span text:style-name="T1">"·ÆVì??û?m±_± âøŠ3+.æ_U³ÚdõÊ*Èš”µ kEÖÆ¬Y‡+•®T¯RÛJ}*¨4©ÒüJ++½UiW¥cÙ™Ù</text:span></text:p>
        <text:p text:style-name="P2"><text:span text:style-name="T1">²;d÷Í?==ûÉìõÙ;£³U^?Y¯¼"&gt;Æg­üCt¬R›óØª;¢Wk??ãV5ì???ùÑ±ñøø¨^Ðã?êg5~­qQã?9~NµœÜœ.9Cr&amp;æÌÉYš³&gt;ggÎ¡&amp;®IÍ&amp;­šôj2¢ÉÔ&amp;‹›¬n²¹Éîè¬M×EÖšîáßå›?7ËlÖ Y‡f}šlvw³…ÍV5{·ÙîfÇrËåÖÏm››Ÿ;"wrîüÜ•Qíæ£ÚyMùwzÞ˜¼éy‹óÖämÉÛ›W|^ùóêŸ×ö¼Þ²?Š?Z‹üÑbrÔî?ÇÇ'ãã²ÈV‹•ñq‹Ìl=îŠŽ-GGÇV5Oyk_=læð?Ž.¦«°Ÿ³Ï?Ïï/×ÉúfÁ2Þ?Ýu½b¯XóØDEã?CƒqÆ?Æ?ãM…`að¸Éþ?üÉT</text:span></text:p>
        <text:p text:style-name="P2"><text:span text:style-name="T1">ž</text:span></text:p>
        <text:p text:style-name="P2"><text:span text:style-name="T1">ž2U‚g‚å¦j°*xÍT?+„Y¦a²[²‡i’ììmr“?&amp;4ÍS½RW˜¼Ô•©+õÿE?Ãdí+ckz¹‰Ž~¾¬x­L{ÓÙô4}Ì?3ÌŒ4·ò¶Ê?f®dXOšgO‹ËÝæ€9dŽYßfø;LÂßâàÂq«¿“ã6ÿSŽEþgrü@¨Ï9~àïâ¸Õÿ‚ã67Ç"ÿKéÿ?þ?ù×VÑþŠã?þ^Ž[ý}?·ùû9?ù_‹öVÿ€ük›hÃñ?ÿ[Ž[ýï8nó?r,ò¿?ímþ?ò¯"Ñþ‘ã?þ!Ž[ýŸ8nó?s,ò?í¢ðÈPS(YÒ„Ë#Gèù?ÿ—Ø3GcÏü=öÌ±Ø3Çå&lt;[üâØ?'"¿?&amp;òK`#¿è[üÕ#A"òHàG?<text:tab/>‚È#A?y$HS?ÉÈ#A*òˆ\'á‘ =òH?y$(¥?<text:tab/>JG?<text:tab/>Îˆ&lt;?”‰&lt;?”&lt;?”‹&lt;?œù/&lt;òÏÖîS&lt;?”&lt;?Tˆ&lt;?dF?<text:tab/>*F?<text:tab/>²"?•Ô#Avä‘ r4c‚*±gªÆž©?{æ,1AõØ?5bÿÔŒýR+öKíØ#gÇ?©?{¤nì‘z±GÎÁ#õcœ?{¤Aì‘†±G?Å?iü?xd½Ùd¶Ê?Ón³ßü`ŽZÏº 'öH“Ø#Mc4‹=’?{¤9?É‹=r^ì‘?±GZÆ?i?{ä7x¤uì‘óc´‰gÌ?±gÚÆžiÇŒi?ûçÂØ??bÿ\?ûåRí©äñ‘_.ŽýÒ)öË%±_:G~ù=r Ä#]bt=rYì‘n±GºÇ?éGzÆ?¹&lt;öH¯Ø#WÄ?é?{äJ&lt;’?{äªØ#}b\?{¤oì‘kðH¿Ø#×Æ?é?{äºxÆˆ=3?3(öÌàØ3CbÏ\?yFWm7×z3yƒâ?Yü“²?T‘œ2GüÕÁ\fòS?eu¿!?›ÈL</text:span></text:p>
        <text:p text:style-name="P2"><text:span text:style-name="T1">Š©Š©ÁPã„7$¦*¦®?êFô†ÆTÅÔ</text:span></text:p>
        <text:p text:style-name="P2"><text:span text:style-name="T1">Pª7,¦*ò6´Ú’¥¶ñèbz›þ²ª–\ëîÔ%g*(9Óð’3(9ÓM%g*,9ÓÍ%g?ùë™R·<text:tab/>5&lt;¸Ax·ÇTÅÔ?P7</text:span></text:p>
        <text:p text:style-name="P2"><text:span text:style-name="T1">o|Lýw-?UÒ¢Ñ%-úmI‹Æ”´hlI‹Æ•´è–’?ÝZÒ¢;KZ4¡¤Ew•´hbI‹dm•Œ²‘ì´Ùú}K¯–W‹·›%Mýý½ï9nì?¹?ºÅîOîI÷”[âžvKÝ3n™[îžuv+Üsn¥û‹[åžw/¸?Ýj÷’[ã^vkÝ+n{Õ½æþêÖ»×Ý?÷†ÛèÞto¹·Ý&amp;÷Ž{×½ç6»÷Ý?Þ»ÞÀ»JÚq·w7_•îdj¸ß»©î!÷ˆ›ï?uÜ?Ücn¡û›ä&amp;»)înw»×Ms÷¹éî~7Ã=àfº?Ý,7ÛÍqsÝÃnž{Ü=AÿÎµ</text:span></text:p>
        <text:p text:style-name="P2"><text:span text:style-name="T1">eê}o?ú?ï}3£Mš»ÜWÎ:Ï%œï??º4—t)ç\ºËp¥\iw†+ãÊºrîLWÞUp™®¢Ër•\¶«ãêºz®¾kâò\+WÙUs5ÝÙ®¹«ânsµÝ¹®–kàÎq\c—ã?ºf.×5u-\Kwž«ê†¹;]u÷?w–»Ô]ánp?¸¶î|×Æ]è:¸Nî?w•»Úõu×¸kÝ@7È</text:span></text:p>
        <text:p text:style-name="P2"><text:span text:style-name="T1">q×»?7Âr£Ý?n¼ëíZ»v®½»Èut?».®›ëê.sÝ]?×Ó]îz¹+]¾ëãú¹þî:7À</text:span></text:p>
        <text:p text:style-name="P2"><text:span text:style-name="T1">vCÝM®ÐÝìFºßº1îV7ÁÝå&amp;ºqn¬»ÅÝînt5Œ~Ý9ÅõJms¾±¬W•e¥z@®ù–šåÂ]-¿z²£m•ë¾Ïä×Âì’_KY·vKÜ~%¿ß˜}òkm¾–ßùr­rØ´1GÌ/æ?ówùµ3Çå×ž/Ž^(;¡o:ÈµLh.²I›2?mºM7l)[Ê\bÏ°g˜Î¶¬-k.µgÚ3M?[ÁV0]mE[Ñ\f+ÙJ¦›­l+›î¶ª­jzØ³ìY¦§­ak˜Ëm-[Ëô²gÛ³Í?¶®­kzÛsì9æJ;ÕN5ù|?ä*;×Î5}ì&lt;;Ï\-WNóM_»À.0×Ø…v¡é§ßl5×ÊõÔ"Óß.¶‹ÍuöIû¤? ßt6?å*k©?d—Ùef°}Ö&gt;k†Ø?v…¹^®½Vš¡v•]en°/Ú?Í0û’}ÉÜh_¶/›?ûŠ}Å·¯ÚWeÅû«ý«¹É¾n_7…ö</text:span></text:p>
        <text:p text:style-name="P2"><text:span text:style-name="T1">û†¹Ù¾iß4#íÛöm3Ê¾cß1£í{ö=ó[û¾}ßŒ±?Ø?ÌX[d‹Ì8»Ýn7·ØìGæVû‰ýÄÜf?µŸšÛíçöss‡ýÂ~aÆû</text:span></text:p>
        <text:p text:style-name="P2"><text:span text:style-name="T1">ý†æÎÔ¶Ô6Ùm¢ˆýÊÿ.â£ˆíãM‘ˆ½Ç»‡ˆíljJtjlj?žŒÛI?Ç?­Sÿ!^5ZO‰Õ8¾õK?¾¬IÍÄr?ïL?z?¼só¦yÓL</text:span></text:p>
        <text:p text:style-name="P2"><text:span text:style-name="T1">ý*Œ™ø?ŒÜZ?©µ%~ÏŽ#ø?‰Ö??©</text:span></text:p>
        <text:p text:style-name="P2"><text:span text:style-name="T1">‰Õ&amp;?«M%Zó$–[H´¶”è®A|kd§þ!z£Øí?GïÿÿØ½â”Øí`®1úN“»$vï‘_®dç™æ’Ÿ?kÎ3/Ê¯…Ù&amp;¿–æsùµ2_Èï7æKùµ6{åw¾deû%j?Èï?ó³üÚš£òkgŽÉ¯½)6'$v?6!Q?Ø@¢6Í¦™‹­‚Än†ÍØ-mKKì–±e$võ?8]ly[^bW¿&gt;~™Í²Y?»Ù6[b·Š­"±[ÍV“Ø­n«KìÖ´5%vkÛÚ?»ul?‰Ýz¶žÄn}[_b÷^{¯ÄîCö!‰Ý‡íÃ?»ØG$v?µJìþÁþAb÷1û˜Äî?ÄîŸìŸ$jŸ²OIÔ&gt;mŸ–¨}Æ&gt;#Q»Ü.—¨ý³ý³D­^k?µ±‘¨}Þ&gt;/Q»Ú®–¨]c×HÔ®µk%j×Ùu?µ¯Ù×$j×Ûõ?µ?ì?‰Úv£Dí[ö-‰ÚMv“Dí»ö]‰ÚÍv³Dí?»E¢v«Ý*Qû7û7‰Ú?í‡?µ?Û%jwÚ?µŸÙÏ$jwÙ]f¼Ýmw›;ýF~#3!õwÙqïŠö^ó?{o9Þ´®×Ë5ãûµMØ_’ŸqŸ¸=Üo³æLS…ûIÙÆ¹?ÜV·Í?¹¿¹íîC÷‘ûØíøGÔW©½©}©ý©¯S?Rß¤¾M}—:ø:Ü£«`2MEî¿F÷?EGê?üWvRß§Ž–è|Ÿú!õcêPê§ÔáÔÏ©#©_Döïžëß°?·'z{}Ò¤™2bCï07’8h•:.?¼ÄtI?sìæÇ®©cR÷?óŠ`?³N°[ê„`W¼~Iìs???ý:á_</text:span></text:p>
        <text:p text:style-name="P2"><text:span text:style-name="T1">ÿ¼ØÃŸ¸îS÷™ûÜír_¸ÝîK?‡ÿl?ô+FcåÚðˆ\?ê?VI‰¢2?1Y??Õ%?êÙ?6ÇæÚ?¶µmk;ØN¶‹ín{Ù|Û×ö·ƒìP[`íh;ÎÞn'ØIön;ÍÎ°³d‡›/»Ù"Ù¹–Ê.µÒ¾ 3zÌÞ2S7Ë¬ÜnwÈìÛm÷Ú?ö =dØc2|/éeÈZ[ÞËòªxÕ½Ú^=ÉÅr¼\¯…×Úkëuð:y]¼î^//ßëëõ÷?yC½?¯Ð?íóÆ{?½ÉÞToº7Ó›ãÍó?x{‹½%Þ2o…·Ê[í­õ^ó6xoyï?›^ÓX·WÊwR?JùAÊRŽHùEÊQ)’s¦‹ÒÅ-éâ¯t_Jš”3¤”‘RVŠŒMzy)?¤HÎš^YJ?)U¥T??ßHùVÊ÷R~?^(%CJ%)¥„·OÊ?¡Ó¥œ%ô×R?KÙ/åg)‡¤?—R,å„”c¢—’â¤ÈœH¯(%KJ¦?‰Ïô3¥ÔRMJŽ”VRºH©#¥®”ÚRÎ–R_J#)¥H¶•~”¶RÚI¹PJG)?K‘ù—ÞYÊeR®Ò[J?)×J©%¥ž”s¤œ+¥”†RšHi&amp;¥©”\)Íõÿ³I9OJ)-¥ÈµqzëôþBµ‘Ò^J?)?I‘ØI—9žÞ]JO)—Ké%åJ)ùRúJé#å*)WK‘ý&amp;=ÒMŠÄLú?¢é×LR|`šÊ®Rš|2[²É?dç^*W¾5É'Ï&amp;Ÿ¬C&gt;Ùœ|2|ò&lt;2É?ä-É![‘C¶&amp;‡&lt;Ÿ?²</text:span></text:p>
        <text:p text:style-name="P2"><text:span text:style-name="T1">9ä?ämmJrÈväíÉ!/$‡ì@?y?9dGrÈ‹É!;‘C^B?Ù™?òRrÈ.d]É?/#{ìFöØ¼±?ycOòÆËÉ?{‘7^AÞØ›¼ñJòÆ|òÆ«È?û7^MÞØ—¼ñ?òÆ~ä×’7ö'o¼Ž¼q?yã@2ÆAdŒƒÉ?‡1^OÆ8”Œñ?2ÆadŒ7’1?1?'c?A~x?ùa!ùáÍä‡#?=?=Í(¿±ßØŒNï*£öÛôëdm?sêZç}%9?w§½…ü5÷$?áí+‘DwqevòU$cšš_¿Jì™»ÍôÓxõ„7ZFþT^ysò[ÅM±¹Âüï|ÑImý¿Ê?}}&amp;¼›ï&amp;®á[“ÒûDiÚÙŒï7.–ß?ž?Ò¿<text:tab/>ŸäOO”ö¶òì”õ&gt;+áûÞ?ù?öÖ?¾øäm,‘è?]ú¼ƒ¿ÕØŒsvò6ó÷eë?¢¹ZŸq3ž(4=E·Š§ÏK??jümÄH{šÑïG&amp;¼-ÞvoçI}{À?-’?"Yí­Ó÷Ÿ•Ô¸öªñåÈÅJ—ÔXíéSÈ¡Hî–Õ½ý)5&amp;?¾®è5:…W ¼ízE`§ÂíÍßõ?²ƒt¶Å§ðeý‘èHÈ.ÓTß?WrÎŽú?-;SÊÖS¸9^?ž½ðlqüUÄˆŸeeì ¹ªß#ûÙÂ“?S,y–&gt;}—}o‹¾5®¤Î[’¥YµbóNŽŸDã“’ÿYÉO­d¤'ù3$ÞõÙ?™6y’o?Èž;Uþ­£wðäx›Éf²ìÌ#å;áÛO‘?Øž¶£•µÔ¼`ô‹’¿J?ÓSÖ–?²ß‹OŒ&gt;?¾è”Zy’?T‘ìXŸg°|9ë×ZUäwØz´j¨±|7Jeÿ{ßß!ÚÃ)ÿñû;£/?þ?‰ÿ?ßéVü#8W1yz?øb”/‡Ñ?­ôŽUæ¯«–ØôeÕz*þò•¾ù¯&gt;w?3Ž±ŸÜ¬ï[†z¿„Ú?%ã?}?Ðè;tµN?_¦Ô:º?þZë$½%¦O©©3JZ’'c3šï›O6ÓÌL3WFy‘YÂ_OÖ?}êå]Ù</text:span></text:p>
        <text:p text:style-name="P2"><text:span text:style-name="T1">õ»¥{¸?|Df¯¯ß&gt;•k'?{É??I&amp;ØJòÀŽ’?ö”?°Ÿd€Ã$ÿ?#ÙßDÉý¦Kæ7Ov£Åv©w?ßBœÎWï?¼_¿£åÍÐ÷°ò?=ý?âƒ‚?ŠW&lt;o–¬¸ž7[GJ²·‡????ë?&gt;¬~Ð/xzÈòd?=#øŒÌ /(UÕ“y4÷öË?KxW8Qpbø;Áß±ÚN</text:span></text:p>
        <text:p text:style-name="P2"><text:span text:style-name="T1">/¨oÃõÂÉ:‹Â)²²F_!ÔµxªàÔð^Á{Ãi‚ÓBiyxŸ¾±&gt;œ?JËÃûCi¹¬×ÒòðPZ?Î¥åáƒ²‚{á¬PZÎ»u½pŽŒ¾'kº´œ÷ìzáÃú?ãpž~©!|$œ/8_f½?&gt;*3Ä“¹\ð¸Ìz/yBf½'sÿ° Î}OŠå{R'ÿV™El??%ß?ü°lf‡gB“‘,?¯®Pôö1WŸ5¶ô2YKÊÉºÐQ2þ[e„—I?¿KòõLÉÌ;K?&gt;^Fi…·ÉÛ#Rv"7qYbhbbb~bUbsb¿ïûÕü?~O¿ÀŸì/ôWû[ýoƒdP3h?ô?</text:span></text:p>
        <text:p text:style-name="P2"><text:span text:style-name="T1">ƒ©Á¢`m°=ø!Ì?ë„mÃ&gt;áhñú“ákáŽðpZ™´úi?Òú¥K›™¶4mCÚgiG“å“’’?’·'ç$ŸM¾•Ü,Ne¥š¦º¤†¤&amp;¤æ¥V¦ÞMíuž«âò\w7ÌMrÜn‹;?¦WOo•Þ+}DúÝé§¯I/J?˜á2jg´ÉÈÏ?™1-cqÆºŒ2?•*]ª^©ö¥ú–?SjF©%¥Ö—ÚYêHér¥?”îXºé[KëW?“’Q–×??¬`žï?÷–H¦#™Ždúi’û‘ÜäþÓ$3Ì@2ã4É?H?@òÀi’™Hf"™yšäA$?"yð4É,$³Ì:M2?Él$³O“ÌA2?ÉœÓ$?!y?ÉC§Iæ"™‹dîi’‡ÿOug?OÕÖ÷ñ=œsœL?$I)Ia?³J·(4‰¸š4?£2tÒ ‘?JÑ¨L?J©(¡RhV?BBƒiÒ¤R?é]ûo:û¾Ý÷¹ïó&gt;Ïs?ï=Ÿ~gíÿ÷Xg½Öú¯ÿZkï»D?‰b? 1@b?$?H&lt;x?I?’?$A?$?Id#@Ž?9Â G??r”A’€$?Ibc@Ž?9Æ Ç??rœA’$?If?@N?9Á 'œ?r’AN?9?ä?ƒ¤?I?’Â ©@R¤2Èi §œf3@Î?9Ã i@Ò€¤1ÈY gœet é@Ò?$?H??É?’<text:tab/>$“AÎ?9?ä?ƒœ?r?Èy?¹?ä?’?$H?ƒ\?r?ÈE?¹?ä?K’</text:span></text:p>
        <text:p text:style-name="P2"><text:span text:style-name="T1">$?H6ƒä?É?’Ã ¹@rä2Èu ×\g?@n?¹Á 7Ü?r“Aò€ä?Éc[@n?¹Å ·Ü?r›Aòä?Ég;@î?¹Ã ?@</text:span></text:p>
        <text:p text:style-name="P2"><text:span text:style-name="T1">€?0H?" ER¤?H1ƒÜ?r?È=?)?R?¤„AJ”?)e2 e@Ê?ä&gt;û@î3H9r åò?È? ??¤?H?</text:span></text:p>
        <text:p text:style-name="P2"><text:span text:style-name="T1">?©?R<text:tab/>¤’Aª€T?©b‡@??yÈ €&lt;?òˆA??yä1ƒ&lt;?ò?È??©?R</text:span></text:p>
        <text:p text:style-name="P2"><text:span text:style-name="T1">¤šAž?y</text:span></text:p>
        <text:p text:style-name="P2"><text:span text:style-name="T1">ä)ƒÔ?©?RÃ µ@jÔ2H?: uR?¤?H=ƒ&lt;?òÈ3?i?Ò?¤Až?y?ä9ƒ¼?ò?È?y<text:tab/>ä%—¢„ŽVÙé´?¯A{<text:tab/>ø^?|/Éð½$xX?&lt;,Éð°?ï¦ÓJ¼?í!tÌN§•x</text:span></text:p>
        <text:p text:style-name="P2"><text:span text:style-name="T1">ÚKüø?ñg? ?@??D?D?DÈ [l?²•A???<text:tab/>d <text:s/>A@‚?$?H0`?Ù?d?m²?Èv Û?$?H???Ù?d??²?ÈN ;?$?H(P?˜?1?‡?óq æã@ÌÇaÄ|?ˆù8?óq?1??b&gt;?Ä|?FÌÇ˜?1?‡?óq æã@ÌÇaÄ|?ˆù8?óq?1??b&gt;?Ä|?FÌÇ˜?1?‡?óq æã@ÌÇaÄ|?ˆù8?óq?1??b&gt;?Ä|?FÌÇ˜?1?‡?óÑó#D¢D3?Dƒ?ˆ?9ŒhžG!r?È!?‰??$V” y?=³Ñ¦<text:tab/>h/ÑŒ£?—1šqa4ãÂhÆeŒf\?Í¸0šq?£??F3.Œf\ÆhÆ½ä.»R?¤?H!ƒÀ?È…?Ë??¹0?ra?ä2F@zf‰H?6?ù?ä??ò?ÈO ?E<text:tab/>=+e§ÓJ¼?í%Ÿ€|?ò‰A&gt;?ùä3ƒ4?i?ÒÌ _€|?ò…A¾?ù</text:span></text:p>
        <text:p text:style-name="P2"><text:span text:style-name="T1">ä+ƒ´?i?Ò?„¾^WdNëEÒ°æ3?Ö‹ôa–l</text:span></text:p>
        <text:p text:style-name="P2"><text:span text:style-name="T1">³d?Xí™</text:span></text:p>
        <text:p text:style-name="P2"><text:span text:style-name="T1">se[˜+ÛÁÊÏ*Xùñ…yóF˜7o‚yóf4onÁ¶`ôóª¥0?L?Íž'`–ØlÌ?sÃ|°õX ¶ž¹Îê\ý€?¬€@</text:span></text:p>
        <text:p text:style-name="P2"><text:span text:style-name="T1">VA ?+!‚Õ?HÁŠ?¤`U?R°2?)X??¬@</text:span></text:p>
        <text:p text:style-name="P2"><text:span text:style-name="T1">VI`Í§?#`-ŠÕ¹’Ðõ?Ø?ã¶#»?”^?Ãñù??ÓÁÆcVØ?LÐUÚD,?;åceØ?ì?Ö„}Ç%q?®‚kà–ð-t«‹ì\?€H+?ÆÌ˜.?aEBíw[JÀòYÄR</text:span></text:p>
        <text:p text:style-name="P2"><text:span text:style-name="T1">–f°Ð9–AŽtê~Oª¼'õ 'U!òÍ•ðÍÏ{ò¨êùÔÃžÔ£žÔãžÔ?‘&lt;ª!?=y&lt;íùTMOª?Rí‹?±F$ŠVI"?½? ÷¸žÜêáW}éþôª5juÉh–%FœFó&amp;I"</text:span></text:p>
        <text:p text:style-name="P2"><text:span text:style-name="T1">Íw¤ˆ4OéKï@b²??W§ˆÃž2?ímb!NŽë²Ü?K?Xè?Ì‹¨¢û"ÏºjŸ^‡„õÆÎ#TËô*?A???‘Í?Ö‰ô»lÃ‰1H?]«öÝVi‚‡~?z)‰Úñ¯x?úžÉðb1È?œ®ùE„Ãz/FùÈ?–„?Ã~??±ðv¼ ???<text:tab/>Ç?alúª?¼žàýáÛ×áþ¨ü2›Žâ?&lt;?ogX­p{Œ¤wÁð?»?&gt;?}o ¼Š?D<text:tab/>?Ž4?VC{­?\?évx&gt;L?õƒV”û?\€ïbØ«°ZdWÃçã??ö«¨?±èkOpS|?ƒÐ×Ù²°f¬?WÇ§1H(?Ž±±Gôý?ƒÑ×ê²±Ëðú?OÕëev?}—k?Ã6?³„R72¬?p'µ</text:span></text:p>
        <text:p text:style-name="P2"><text:span text:style-name="T1">ÃF?ÿ‡Àná’]Vº•¥?Uÿ¢uòž?/ð³8øY?&lt;,‰&lt;ì!ä¡h¯:¼ª*¬@?ïZ[§¯âêôY´·‚}0ä{h}?ZÖ³ð/ÚW@1?<text:tab/>çƒîÃ:ïoEÿàÛÂ@Ïw­Àâp‡4c¥?fÞa0Ë&gt;?œ¾#ˆÀñWèŒ¿GÖa„?äg?öLØí©èÜåê±ÆÁnÕU”jîÚÃê´??vÈNïÊ?±ú?“aO</text:span></text:p>
        <text:p text:style-name="P2"><text:span text:style-name="T1">õ9??±Ï¥?…¯‡»Ä{­¦tÏÂ]P*?/?±kÐ½?Ÿþ•ˆXåáéI?(µ?ÚkÇÚñ'ÈNß÷š(b}?Â&gt;?Ç×ˆØ‹ñLö¡p_?k?äˆ¼3jå–"öxØ¡»Ž&gt;m.bÝ?=+?¥jé]°?»?§ýN8ÜÛkuÀéßÍ(•Ž½?±OÆÇ£#ú.²F?«?NŸOk”</text:span></text:p>
        <text:p text:style-name="P2"><text:span text:style-name="T1">ìÚùê´ó ‡Ñû9]V‚?¹éÝ?b?ª_?ö‚Å ?q¡¶?ÿ©½ÝÎ§Ä?ézJ,?O‰e?çˆs?›¸@d¡Qä???¹ð¬XqxV¬$QƒÆ$)ìÏžëÎ!N¢–‡?gˆ3¨T?°Zv?µJ’¨@=—M&lt;A# Üg…FêÞÝ+èK°?…ÓÏaë\çïÜ5Fzô&gt;œ?yØ{ŸßÕ7ŒþE»ã´—<text:tab/>C}#Âa—™Î…€\HÈ…?¹°!??ä"?¹HB.R¨,?È§¢??SÃ´ îùAû1º_BL¸?Å‰ô?<text:tab/>«s??½?N‚·ÀŸðD5?‹ü?‰uî®|EÞ{&gt;?™ÂñGðK»ìO‘Ý?ßˆ^ùû-4</text:span></text:p>
        <text:p text:style-name="P2"><text:span text:style-name="T1">hàç»Fnk?²Êãñx4Ã?Þ;ð=øf†5?½¿Â×ã^«?z/C}p6Ã:?½çàv¸)ÃjŠÞá“»F•në?ô¾?×ÂÇ2¬h¬ÇÖã</text:span></text:p>
        <text:p text:style-name="P2"><text:span text:style-name="T1">]£Œñ$NþçŸ‰ü/»?£çJ</text:span></text:p>
        <text:p text:style-name="P2"><text:span text:style-name="T1">ÚC«ç–€–B??Ý</text:span></text:p>
        <text:p text:style-name="P2"><text:span text:style-name="T1">ºt?ÜËÂ?põ%örõþô®À¿rõ??ÝÂº¯*¡÷†?ôŒaÜîq?£¯«T†¨îi,XíŒïóºRÝãso?Ø=kèÌÃ</text:span></text:p>
        <text:p text:style-name="P2"><text:span text:style-name="T1">ÅöÊh?ÕÀ(Ô/Æ£va‰"|;Ôk—`ôs|ké¾?????º?t/è&gt;Ðý á ?´¢sZû“µÿä•,kÐ¹?Ö}?$ŠQÌÑ¹œZó"Ì?[†b?4‚réØ;?4ŠVTÒ?(i</text:span></text:p>
        <text:p text:style-name="P2"><text:span text:style-name="T1">”´?JZ?%­’Ö@Ik ¤5PÒ?(i</text:span></text:p>
        <text:p text:style-name="P2"><text:span text:style-name="T1">”´æÿî[X?°ß©€+ãÃQ?§PD9?ù?K?qÚ!?±?w£¯¬@‘êfúÚÔ¯?Ò×fàÉ(âÍÄ/áWQD×zàOñ?¼?oB?u;A?\?qË?Š„</text:span></text:p>
        <text:p text:style-name="P2"><text:span text:style-name="T1">¡Öyµ<text:tab/>1¾?…°&amp;ìQîD¸?^„/±žð'‚‰P4êD¢¹ÆQäÝÓÐÜ!?õÌ|¢˜(G½¤–xA¼%&gt;?­D?É"ÅI?’G*‘ÃHuR‹Ô#Ç’?Isr?9›œK."]Èe¤?¹†ÜH</text:span></text:p>
        <text:p text:style-name="P2"><text:span text:style-name="T1">Éíä.2œŒ&amp;ãÉc(†K'³ÈËäM²€,!+È'd=ùŠ|O6“ßYè?±$YýX</text:span></text:p>
        <text:p text:style-name="P2"><text:span text:style-name="T1">,eÖp–?‹ê©¥] »A¡N?¨??ê„Ø/R“?@?‚Bý?‘½5LÄ€Æƒ&amp;€&amp;‚??=</text:span></text:p>
        <text:p text:style-name="P2"><text:span text:style-name="T1">š?zô8h2è<text:tab/>Ð“ §@S@SAOƒž?M?=š?š?š<text:tab/>z?ô&lt;è?Ð,Ð‹ —@³As@sA¯ƒÞ?½<text:tab/>š?zô6h&gt;è?Ð?Ð"ÐbÐ{ % ¥ e ÷AËA?€V€V‚V&gt;?}?ú?ô<text:tab/>h5èSÐ?ÐZÐ:ÐzÐg </text:span></text:p>
        <text:p text:style-name="P2"><text:span text:style-name="T1"> ÏA_€¾¤•??</text:span></text:p>
        <text:p text:style-name="P2"><text:span text:style-name="T1">ç„³Ç^!Ò?ýA?@… [Eúh?h0è6Ðí"}w?èNÐPPhK?hKœÝ¡C[â?ìíë?hKœNo?</text:span></text:p>
        <text:p text:style-name="P2"><text:span text:style-name="T1">-Šs?4?&lt;6(Ô??j„5Â…?áÞ?-?…Úá?ÿÑ‹ 1¤†¾??ô?ègÐfÐ/ _A[hý?Œ§XW?FÿGÏV?—?^K»Ò</text:span></text:p>
        <text:p text:style-name="P2"><text:span text:style-name="T1">«:Ó?éôG_¯1??×åcÌü?+ÆL?xz±tu?ü™?òÅ!oôOñ6z—ïü?Å+”P1›ÓG#Ø2¸E</text:span></text:p>
        <text:p text:style-name="P2"><text:span text:style-name="T1">?#â…Š)È”Là8_‚êÃa–&amp;<text:tab/>E6F9rÄGsp?.4$pV¼-eC?±(%*û+¡¡‰~ÍÂœ°U˜7¶?sÅ|Ñ¿<text:tab/>ô‹?*’?Kþ|ãúQ?ã?:«¾8?èÇû´9Tf¾]¼°¿?²nPBòT&lt;Ià?!§‹Š¸2CkÇráÉ!VPà•”TOiq6*×Z(&amp;ù;‹#GünË—£dé?®œø?ÇUî?^K}½½ø2”4m?“?›íêâéíåÂW¦”h‹¸\ÿ™?Î?ïUÞn¾*fÞ??o£¯?ú‹¡Ô?š“r</text:span></text:p>
        <text:p text:style-name="P2"><text:span text:style-name="T1">½ÜÎÃÓUÓÖ×ÑÓGÅÚl?¥&lt;@Š¯OéêP|C$ºóÑ¡?eÐsH?dü[J&amp;EIÐ\BŽ5s–õlþHjDç¡²—™‡»«@e²í?•)¶VcM¦˜iêR“ô4</text:span></text:p>
        <text:p text:style-name="P2"><text:span text:style-name="T1">ùzzü?”jç/Rúå/²u?¬ñpv¥„ø0Ñ3Œ³1Rˆ÷Å]œ?âh¶µ77}û?yï¡?ê¤›îX7nÛ‚éGOÅ«ëM3Óá^</text:span></text:p>
        <text:p text:style-name="P2"><text:span text:style-name="T1">~~ÇäÁˆœ</text:span></text:p>
        <text:p text:style-name="P2"><text:span text:style-name="T1">?œ¶UlúÐ××öÈÇ½ÎÛ}·¼?^DZç},Àx?’ŒÓ8Jã'oþöæfz@Î?ÕK?\??m)ˆ?õãëØ«?ÚîÍµzV›¼?\õŠ:ù}‹ãˆR5Ÿ2ßM5Ž«?Ší4ŒmHÝ&gt;­Ö©ën‡pÏ—?iüVY5Ä¦ñC»û¢s×^Š¹ë„il:H¾…M^Ù?Ø?•?­–µ®]Ú°$ÚgÆ©)w7sÏ&lt;?(Ÿsol¡ÜêXµ¢øD?ëœ±ÛÃkÒìŒž†???ë$íé»ùÊ»Âð?Ç&amp;?;ªÝ®6Üì õj@!ú?ç­2[?©¾!HÔŽ?ñ&gt;èŒ°©Áè”?–fñXò­?T·±Ãýí‹t“&amp;]_QÈ5ÈOO„64X•¥@ñüåUõZ?Î6÷?7±mM[Æè´?ú?});ú?CX3©éÔÔx‹ø)Áfî¾¾&gt;cµµ?+´&lt;»ëIËÙÛSÛg¹?mÕö?x»¬vö]¥ÝSt-B%¢V©…&gt;BÍåpQÇd³Åpœ5ƒšFYv?SDðø®/X»ví¯¾ÀUð?äìKÉÑå?Á’¤Ä»³$¹è$ÝJ4Y™?£$æµk5ÆŸ™aåÎjÝ÷nÔu·Âå&gt;w¶½º¼­}asõ¬$Eïu?©ËÙF6“?±Æ</text:span></text:p>
        <text:p text:style-name="P2"><text:span text:style-name="T1">Šƒnx®l÷9¿ðüž¹,õß*”?lÍW&lt; Ñ’$+?y+È~Ñ{ÝLIÃsþ_ú¹?ÔÚ?Ì?Œ“ßPþ°„7ëª¶Ä?Í‚çƒJN¿?LÛ-±pU?/`¢êÜ1Ž';r·Ü?›ïÓîWävÐÕù?»ßšzq£ß<text:tab/>S¢ßŽœt&lt;BZ•wxR¾•§­ìDVá’¨G‘oGŸŽh«ÝôåÒN¬yÄ€-Në³mæ\kj*:4ÈqUêÐÑk†%Ÿò1ÊÄÕ7¹™Ú&gt;=Ü,¶q&gt;%-$ç}</text:span></text:p>
        <text:p text:style-name="P1"><text:span text:style-name="T1"/></text:p>
        <text:p text:style-name="P2"><text:span text:style-name="T1">íìôŠ¢ÜÅUÅÖc©?ÊUÄ‘?Pz|C=?=ýNGfÜsH?lýO8²®“òñè˜öµ{?d×‘?Õ+ÌK??/%™·9ó&amp;h}³(»ýöÝí¨³j6«s??öåÈË?]10îêâ™v!</text:span></text:p>
        <text:p text:style-name="P2"><text:span text:style-name="T1">3­«ÂŠ??“ÖÊE+?'åÛrÜÞï•z‹mÙÙõÎµ_Â#.¼}hÑºÂäóˆí?9ây¬ã»6?Y®Qr4?9ðæz§×®ëŸl›ëç,±*?0hCÍ–³2-&lt;?¯S:s¾å Üì??Kg??_õÔÒj¼üÉ?)ãÂ6u?¥ãšv-m¤–œ˜9?Ö,÷±ê¥«}+§ËÄ?šÙd“?x²áÐq“Š#?Ä?,“¿ŸµJŠ”ž~¥Iþ3–ŸfY± Ã¨2DV“}ÉŒ˜5;8"u“¾W û)??#õ?¥D™³IÝŽi<text:tab/>:#?¿ê¨¤ˆ·</text:span></text:p>
        <text:p text:style-name="P2"><text:span text:style-name="T1">é?ç7ª?½ð¼½wïÅðÐD?GC=Ê†Æ²,ä/ŽšS“ÿX?º?Ÿ&gt;dËièòõõGSz”¡±®&gt;¥É7psÔÔs6 4œÜ4]tœøÎ.”¾±‘?Ã?Þ•}UP–É›‹ß1ÔÒåñ.Îˆ??BÙw:ÀY?rñÈ??Où_9@Ô–QKFx1e¤©Ë×D£/?.p¾ˆ´¢??q?þšü“¼}åïŽ%Ûî­?‡w8.äÌãÖ$YÕò0ð&gt;f#-Sz´t€úËP]£ÑUf·È«ßèîk&gt;Q¿ô?ñ8i°•Ù”…ƒ¦&gt;«ÅkÚ¼»i»l0õhÛ±?‹¿D,ÉßpóÊÆ?wC„×&gt;?íZ7ÝéK¥”R¥m¿Šƒ³?èç?Ü??q‚x’&amp;ïÐus_î›ÇÍUIS</text:span></text:p>
        <text:p text:style-name="P2"><text:span text:style-name="T1">ìúÉþNflàµYt´¹·_âPÿ[??ÝÄ?Â¼§??Š½ïŸ'?3=éDID\@?¹ }Ú3E-vŠµ…vèw¿*e•VvÛ¨å</text:span></text:p>
        <text:p text:style-name="P2"><text:span text:style-name="T1">òß?¬?Ç£]ÞÊ.œ5ejØ(EÍ¶’ó}l?ë…×òn^l\¥ÿjÎ‡º7¼?</text:span></text:p>
        <text:p text:style-name="P2"><text:span text:style-name="T1">·9?ãî9?ÖŸŸ??~$˜?²s¿;ÚéïÄ?uÕ?!ZãÿÑÍ-?ï!ÞgŸZÈþOc\ð&lt;?xþ@j?ÃØ§§^øšÔèN¿0¼×/ÌööFÎ?U”‡›‡³£¯«Ê¤Õ¾îÞ??_?pf?e¤Ë×Ñá?ëê g¦Óu¨C?þ~ö?y°tÁ&lt;‡”Ë•ÁÑKTTL£ÖØ®˜0¨Â»ðîÇÆå??&lt;™Úš±¾[?/hÇë¼ýùôº©•ê??öXŽxHÁi•©ÍMî)3§‡%åúM_?c!öèÇˆšØÕÛï\5yKeÀãÏ¹ŸŽÞq˜òäLªI­º{„âñ$Á*û?Â?~è‡â+Ö,V^;ek?¯dÕ?ö¥¥³Ã’Ò=´?</text:span></text:p>
        <text:p text:style-name="P2"><text:span text:style-name="T1">”èØç;ª~¶]µ&lt;5¯µ,ÌéÇÝ;‹ÍùÖ?GÊ5L¤î<text:tab/>FÉ¨?»mhe?¯c²§(Áˆ?ä`e/T×`ë\˜^9Ëùe™¦ÓÇ)&amp;/S¸ØWó„¸Ò?¡j¶¯ÖŸœöÉüžáx£¸Ìµ?I?âÂîÊî¶?-¥Ïbò~·?[„ÎÈ|ª/í?äpü'‹M‘èMÄ{ýÒ“ÐÎjp_?µÀ`ª?§O×Ô¤?ÎbCÆ(üí±?t.?JùV÷Õv?¨‹\2.™ï}l|N•&amp;5°çCò?KRY?³ÅV£éŒ?6‰áË¤S„K&amp;ÚŒx&gt;B®]£NÜöÀ¼†£”u§/›JYPSâÍâ'?ÿö×}Y?? ¦M» ðbv"^Ì’BNYÄ‹?ýo?9ºÃ˜uæúßý?cóŒ'lQ3?óÆ{âYsËÞHk{%Omy³xõ»?ã4+ÍR%:î¾Öä?Q-Üh?é?taŠ‰öŒK‰Éö‡žùdge¶ú›*h™Ð8iKAä?»I‡T4¿KXß´/Ò|6­,Ççe²T"™d_›µcúœO?L?}üüáý³à!zã³ì£›lUƒ4Ž</text:span></text:p>
        <text:p text:style-name="P2"><text:span text:style-name="T1">•ö×‡‹</text:span></text:p>
        <text:p text:style-name="P2"><text:span text:style-name="T1">þToÕ?šPðJ.i¯Uþ ²Ý‚??+=c?[•šl+–??ûé0¸(14wdºŸ³ýäD›¢o¯Ìµ¯Ž!¦LÖ^Üüèt¹PÇ«ýè?¹†7?/O$Ž¹œ?ZFÚuWÔã/‰ßû©õq5</text:span></text:p>
        <text:p text:style-name="P2"><text:span text:style-name="T1">ÿ¸~È´ìÒ:ûW%ë?*8ÜÑç-®Þ?xê.ÍË©z“•ÞËôWÄ?Vë/?Z?y»Ïû éÐYžÒrV&amp;?GY??”~^Qpí­Ï‘9ûæl</text:span></text:p>
        <text:p text:style-name="P2"><text:span text:style-name="T1">?‹?dIÎo¹wd©¸o’Á;Mí?ù/?†ýš½ÏŽ_*ü6;=L—çª,½£Zæ©K³w±yùý?¯ýn²2ï·©?²#.E¼MnäÄÔ†ou'¶˜g‹-±p]2Ñ*Íô­Õ»Œ5~Uâz}&lt;•üùCê¥íªŸ'´=·Iu‰üiÍÓÚx…=t}ýI#=nìß}àNXUÌÐÓR?‡š?O?»o•\¦™½f96ø`ê'Þ†¯¼­Ã/n¿·,Ù‚¯?ýäÙJ“Jl³“Eiñö;Y</text:span></text:p>
        <text:p text:style-name="P2"><text:span text:style-name="T1">ß¥?a×Ž˜œ!&amp;.ûé?s°^&amp;Y&amp;ÓÐš[qÃ„?rÄÿþÐí¿yîzà¿•þ?ÿM?¢Ø?yl}]Ê˜öß|8Ô¥èÃ¿oºÿ¼÷á„?gk?[îÓØ¸\k`]ný³¼(?UëÔâj?«á}ß—?/‘êK©È¾?{`w ÿÔðA¦ûNG:Pj°å¯6ä¾</text:span></text:p>
        <text:p text:style-name="P2"><text:span text:style-name="T1">?ëÛ"ÍŠl</text:span></text:p>
        <text:p text:style-name="P2"><text:span text:style-name="T1">)?rWwø¶ØOÍK•Æ´ox¹}pãK«#<text:tab/>×TmÂ¾O¹×§dÑ™’4SVâ·c+ö/­Tbn›?\ò\Ý\kdJð¬ßgK6cÚ–íÙCymû&lt;Šý¾¹""ãÕÐˆÍ­erŸ¹?l=ggNÙsØ?›fá&amp;;r”[rDÃ}NÀ´ÄoÇe-äû???¾û}]??=Øš?„ÉPæï.&lt;U5Ï¾©iwøŒòºIüµ…15ã¶îOp$Î</text:span></text:p>
        <text:p text:style-name="P2"><text:span text:style-name="T1">–:ÛÞ?“Ž??›n÷ó?ûÆu?‰nï}</text:span></text:p>
        <text:p text:style-name="P2"><text:span text:style-name="T1">‘ãÿ“÷þåD˜á½eD½7²`T@d§ó</text:span></text:p>
        <text:p text:style-name="P2"><text:span text:style-name="T1">ØC?„ýÚý&amp;8?uü·7O¡Œ_*/aZ|RêŒUs›Åä´\ÿßxý¿4uGçZ&amp;bÇ</text:span></text:p>
        <text:p text:style-name="P2"><text:span text:style-name="T1">?r²AõëÌÔµ‹ýlfâgµ|W.ð””;U|yÃî,­ò~‰¡žNYsˆ»V*rÖQÕë'ÖÏÉ&gt;37Z©n0?œ’½îÓÎ’·ãð÷õ—w‹³óÃ,ë›lûWÏ:µ¯áeØ²?þ×^„âh?‘¯÷j?æÓöµ½a]”–T‹X½OŽ‚Uì®åâ‚?Y<text:tab/>Æ‡–jæÙH7:9üÆ‹Ü©ò[½˜¢Î·Bþ´5|“Ñ?‰üF?“ŸAâr5×Å?w5Uf</text:span></text:p>
        <text:p text:style-name="P2"><text:span text:style-name="T1">xcµsKžþèEG®¼ÉÙ$aº¡ÜV0ô=U½ÎÕa?&gt;@\^ºì‘|ä—ñ?Ýæfhj¿ü??\hcÿ*Ö'|EŠñŒò¯~WN*¬w?õ!1f”?g­¢Ó??eÏ!Â&amp;‰Ûc²ï™e&lt;ÿövÓ¹gG“}õ³¬òVªöS[#1~vèÊùæfò9??i3—æ?6ýéï7Ô?®?åöÊ´ß"Åü¸aCKÌ^~ÝlY8¦¼JÇ†š†åðÅó?í??{??[0Ö;7`¤/Göýš¡Wb„×FÚ?»Ì$$ac¦W‚Ü±+'-šúyÿØ¡³"½£Æ&amp;?TõŽ[nìàmý\??Í3óvg5}~.­À9s?»|’–uJxZÒºS?ñ?W+&gt;Ü·Mnõ0md®Wü‚Ð?Wâ???­x£&lt;ëNôû©µ-¸«wˆÄ¦|ü?^Ç#Šù£~Jç-p¨š9(¡ê»vÜoZ¿ó–ß‘;òƒ/d¡.Ì:Nà8…ºÛß?/ÿzÙ¤w?9&gt;à&amp;?®uµß&gt;$_Rt…?? ÷H‚/M‰Òþt0Øý‡,&gt;rJÁ</text:span></text:p>
        <text:p text:style-name="P2"><text:span text:style-name="T1">ÁQÚ‡}«Û¯òM¥¸Ú¥ãßE?§\DþD’oOÙÅkø«c31?Ì??`Þ°Èí†ùb*˜?æ‡ù £¥ÈîˆRî˜_‚šÿð?í¬v~&gt;ÞK?Ž&gt;î~Ú?TXB?Û}y4Q˜§??&gt;m¡Áû~›^åŸß?suqÝà?ö Ëx0n’—¥?ûzÉ¦ëu?NWl»¸ËêS2EÞ´ØÕ¿n³xÓ—Ù1Ó¶M?ÈÑSÞñé ÊÇ?ãå0EI×7â·ÞÕ/p?ÎÉ½ùH3Áýe³Tä?®ãæeA­ñ1s?f</text:span></text:p>
        <text:p text:style-name="P2"><text:span text:style-name="T1">´³_|Kùðc&gt;®š?a}mtGgÙLÑäUÎoïØv|ƒNtöÆ/#fŒó?xË#SâÒº ëY&gt;Ž_î*­I?s4þüÂP­}ÜÍš??ù?[SÍ¯÷g­û6!Û/ëØÒ¤í?º·ÛžŸ0ÌTUJ&amp;l£ç};¢öúÁ²?éí¿-Û?pRæý;•?óô?DÅbšÖ[tŠ?¿kû?W¾$AH¨SBbxo?qøB¢?2ÉB«Üõ·E?¿Þ‘?i“)?Ñ&amp;)Ñ»³‚£/ï!l~ßÎE7&gt;¥£C?S?óÿ[‹?¸lšœ?gã˜Ñj¦£?œ¯? qÁê?þšn+</text:span></text:p>
        <text:p text:style-name="P2"><text:span text:style-name="T1">Ë?6|\77ð `HØ?¿þ)Ö—?-´/ŽÒ4qæ\Q</text:span></text:p>
        <text:p text:style-name="P2"><text:span text:style-name="T1">»[¡­gvŽç¹!1ú™÷?Ó¯</text:span></text:p>
        <text:p text:style-name="P2"><text:span text:style-name="T1">?ç&amp;æ?f_?—}¢±Ø²ª(è’ñKÙ°¸(O?™Õ•›§c©c%væá†êŸ?ûWÜ|xþ}ÿUÃ“&amp;¦Ž®½¬ô»þ­ïOL</text:span></text:p>
        <text:p text:style-name="P2"><text:span text:style-name="T1">5Åtãy+å-e?=xvY=$wÉ‡‹»¼r¾Þ•¦ÌnH„?•­7RƒÛ—/;05ì^ñú{Ež3?</text:span></text:p>
        <text:p text:style-name="P2"><text:span text:style-name="T1">ÏMˆøºÒ5*JJV`°ÏÊQbGc¿GòOZâ?,\X0ðýâ?ý{¦ÆG?]˜Ïj­q:üíöàcÏ?â–ÍUnoÚ&lt;ã…BÔ™¡</text:span></text:p>
        <text:p text:style-name="P2"><text:span text:style-name="T1">žEO</text:span></text:p>
        <text:p text:style-name="P2"><text:span text:style-name="T1">4ä:ª3Gà×?Z°H?ò£n?ö_ä?Ss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303 0 obj[ 0[ 778] 3[ 250] 9[ 778] 11[ 333] 14[ 675 250 333 250] 19[ 500 500 500 500 500 500 500 500 500 500 333 333] 32[ 675] 34[ 500] 36[ 611 611 667 722 611 611 722 722 333 444 667 556 833 667 722 611] 53[ 611 500 556 722 611 833] 60[ 556 556] 68[ 500 500 444 500 444 278 500 500 278] 78[ 444 278 722 500 500 500] 85[ 389 389 278 500 444 667 444 444 389] 108[ 500] 177[ 500 889 556 556] 182[ 333]]</text:span></text:p>
        <text:p text:style-name="P2"><text:span text:style-name="T1">endobj</text:span></text:p>
        <text:p text:style-name="P2"><text:span text:style-name="T1">2304 0 obj[ 250 0 0 0 0 0 778 0 333 0 0 675 250 333 250 0 500 500 500 500 500 500 500 500 500 500 333 333 0 675 0 500 0 611 611 667 722 611 611 722 722 333 444 667 556 833 667 722 611 0 611 500 556 722 611 833 0 556 556 0 0 0 0 0 0 500 500 444 500 444 278 500 500 278 0 444 278 722 500 500 500 0 389 389 278 500 444 667 444 444 389 0 0 0 0 0 0 0 0 0 0 0 0 0 0 0 0 0 0 0 0 0 0 0 0 0 0 0 0 0 0 0 0 0 0 0 0 0 0 0 0 0 0 0 0 0 0 0 0 0 0 0 0 0 0 0 0 0 0 0 0 0 0 0 0 0 0 0 0 0 0 0 0 0 0 0 0 0 0 0 0 0 0 0 0 0 0 0 0 0 0 0 0 0 0 0 0 0 0 0 0 0 0 0 0 0 500]</text:span></text:p>
        <text:p text:style-name="P2"><text:span text:style-name="T1">endobj</text:span></text:p>
        <text:p text:style-name="P2"><text:span text:style-name="T1">2305 0 obj&lt;&lt;/Filter/FlateDecode/Length 226&gt;&gt;</text:span></text:p>
        <text:p text:style-name="P2"><text:span text:style-name="T1">stream</text:span></text:p>
        <text:p text:style-name="P2"><text:span text:style-name="T1">xœ]ÁJÄ0?†ïyŠ9î?–´{?¡?tEèaU¬&gt;@šLkÀNÂ4=ôíÄ²‚?<text:tab/>Lþÿ?þŒ¾tO?ù?úƒí1ÁèÉ1.ae‹0àäIÕ?8oÓÞ•ÛÎ&amp;*-p¿-<text:tab/>çŽÆ š?ô»ˆKâ</text:span></text:p>
        <text:p text:style-name="P2"><text:span text:style-name="T1">??.xTú•?²§<text:tab/>?Ÿ—^ú~ñ?g¤?•j[p8Ê «‰/fFÐ?;uNtŸ¶“0Ž-"œK_ÿ†±Áá?E64¡j*©?šg©V!¹úN</text:span></text:p>
        <text:p text:style-name="P2"><text:span text:style-name="T1">£ý2œÝwâ&gt;Wõ}qïï™Ëß»…²+³ä);(Ar?Ox[S1Sùü?ëo7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306 0 obj&lt;&lt;/Filter/FlateDecode/Length 27072/Length1 43140&gt;&gt;</text:span></text:p>
        <text:p text:style-name="P2"><text:span text:style-name="T1">stream</text:span></text:p>
        <text:p text:style-name="P2"><text:span text:style-name="T1">xœì{y|TEÖö©»÷~{I/i’îNÓYè„ÎBÒ‰,é@??a<text:tab/>‹@???$È??‹(KQ4À?FE?f?GÅåuœ?D?¨àˆŠã?„QttÆeØtŒòŽŠ¯¡ßS7*£ß÷Ëø}þ1usž[U§nÝzNUªêî??????îâ<text:tab/>#†oÎâ¢?·??`ywÔÄ<text:tab/>eé}?ý?|%–újì„@öæßÿv2?A=LšT&lt;ºòÏxC??*?4OÌœ_ÛhW±??Éa,ó›™Ë–¸W®®é?È~?€=3»±~þ›??›?R9|áŒúy+fÛž«÷?ä=<text:tab/>PqCCÝüë[ž}d</text:span></text:p>
        <text:p text:style-name="P2"><text:span text:style-name="T1">6?«·„?fÕÖ?|ãÔe¬+?3ò?0Cï?dL×aºoÃü%×Ÿ‹hŽ?0˜d+çÎZ¼€=+a}·Ù±þ§æ-œY«?%?XŸ‰Ïœ›_{}#÷ˆp</text:span></text:p>
        <text:p text:style-name="P2"><text:span text:style-name="T1">ã·â?î?µóg?ß=d?Øt9îm\Ø´$š?³‘¿¢o\&lt;«ñÌ›î·?Ò?c?P[á«Ú&gt;?ÆM7ú?œ?ÐðPþÎLz2õ£ß_ÞÐùœ´_?I•Rž?¼Ç;wa–åò†Ë­Òþ?MwØ§ä|?×?«¤?Á?EÈ*,ÔuÕÁœ!­ÀƒÄµssiF×i‚Ùä<text:tab/>ŽaXžã?ža9jŠ+«?½pÁB?Ûíàgt¾?_?¯0…nènÐÝÄ1yÆ°káî+kà-P?W<text:tab/>d+ŽÝÇÐ;û<text:tab/>ä¢¼â@?…bA™‚Ò„2?¥?¥âjuõ¼ÀÁY ï•üsÆ­…?L;øë`”à??³??bå?¨?/?x0ßÃ??¹Bð*ºIàaŸ??Þ?X‡?Å"¾?<text:tab/>X‡?ó´ß÷~4Ýøžø?0†Áö2×A!;<text:tab/>Ò°Î?ò<text:tab/>ýF{?ëj?êÆ`y?c?½ÌV?2“ÀÏ&gt;†6ðCÚ÷½ó?áÇ<text:tab/>8.þ?¾þs¢?èžk„^=!V?cF?‡¢Ò’–èÖãŸ!–6 ?´¦*œÐÛÚ?`??&lt;Ë‚‰?¾REÑ?ª£ VP?šè×8µˆ:?õ C4((ƒ?Ñ?†èÿà2@Ñ2¢?ŒÑK??&amp;D+˜?m</text:span></text:p>
        <text:p text:style-name="P2"><text:span text:style-name="T1">ÚÁ?ý?8 ?1?¬ˆN°E/B?°#&amp;(˜??D?ÄG¿?78?=€˜¤ ??£? /¸?}</text:span></text:p>
        <text:p text:style-name="P2"><text:span text:style-name="T1">&amp;ƒ'ú%¤@?bª‚iàEì‡ø?ø¡/b:$#f ~?ý!?1?©ˆ™</text:span></text:p>
        <text:p text:style-name="P2"><text:span text:style-name="T1">fA¿èß![Á?ð#?€ôèC®‚y?„LÄ|Äó8N³?¯Qp d#?‚œègè_? ?\ÄBÈ‹~Šžœb???‡B&gt;â0(ˆv@1\ƒX¢`)Œ~?Ãa?b?F??C?GBaôoP®à(?!Ž†"Ä10,ú1Œ…bÄ</text:span></text:p>
        <text:p text:style-name="P2"><text:span text:style-name="T1">?ÇAIô#ô„¥ˆ??œ?eÑsp­‚“`?âd??=•</text:span></text:p>
        <text:p text:style-name="P2"><text:span text:style-name="T1">VA9â???=?S?¬†1ˆ5</text:span></text:p>
        <text:p text:style-name="P2"><text:span text:style-name="T1">Nƒ±ÑÓ0?Æ!†?¬…ñˆ3`bô?ÌT°?®Eœ?“£Å?˜b=T"6(8?ª¢?âê8?q.LEœ?Õˆó¡&amp;ú?,€iˆa:b#âû°?Âˆ‹¡?±<text:tab/>f .™Ñ÷`©‚Ë ?q9ÌB¼?fGÿ?+ ?ñ?h@¼?ñÏ°?®C\?s?W+¸?æEß…f˜¸VÁ›`!â:ÄwàgÐˆx3,B¼??Gÿ?ë¡<text:tab/>ñVX‚x›‚-°4ú6l€eˆ?a9â&amp;¸?ñç°"ú?l†??[áFÄ-ˆ'á?°?ñvX…x?¬F¼?ÖDß„­</text:span></text:p>
        <text:p text:style-name="P2"><text:span text:style-name="T1">Þ?ÍˆwÃZÄ{à¦è?ðKX‡¸</text:span></text:p>
        <text:p text:style-name="P2"><text:span text:style-name="T1">~†ø+Ä?Â¯áfÄ{á?Äû`=âv¸5z?îWð7p?â?Ð‚ø lŒ¶ÃC°<text:tab/>q‡‚?ÃÏ£Çá?ØŒø¨‚Á?Äÿ‚_DÁã</text:span></text:p>
        <text:p text:style-name="P2"><text:span text:style-name="T1">þ?nG|?ñ(ü?îDŒÀVÄ</text:span></text:p>
        <text:p text:style-name="P2"><text:span text:style-name="T1">î‚»¢¯Ãn¸?ñI¸?q‚OÁ/£¯Á^Ø†Ø?¿BÜ?¿Ž¾</text:span></text:p>
        <text:p text:style-name="P2"><text:span text:style-name="T1">ûá^Ä?°?ñi?Ÿû£¯À³ð?Äƒ</text:span></text:p>
        <text:p text:style-name="P2"><text:span text:style-name="T1">?‚?¢€çàAÄßÃCˆÏÃ?ÄÃˆ/Ãð0â‹ð?âKð(â?x,z?^Vð?ð_ˆ¯ÀãÑ—àUø-âkð?âëð;Dl{ôE8?;?+Ø?»£/À<text:tab/>x?ñ</text:span></text:p>
        <text:p text:style-name="P2"><text:span text:style-name="T1">¾?{?ß„§¢‡á¤‚oA?âÛˆÏÃŸ`?â;°?ñ]?ÿ?¢¿‡¿À3ˆï)ø&gt;&lt;‹ø??Œ&gt;??*øW8„x</text:span></text:p>
        <text:p text:style-name="P2"><text:span text:style-name="T1">ž‹?‚Óð&lt;â?8ŒxVÁsðBô |?/!~¬àßàHôYøDÁ?x?ñSø?âgðJô?8?¯"þ7¼†øw??‡×£OÃ?p?ñK8†x?ŽG?ÀW</text:span></text:p>
        <text:p text:style-name="P2"><text:span text:style-name="T1">^„vÄÀ<text:tab/>ÄKˆûáàMÄ¯?ì„“Ñ}p?ÞBŒ"¶]Õ›wþÇ›ÿHÞ|àOÒ›WüÇ›ÿÇ›÷Â›ßÿ?oþ“ðæû”ýz?ÊE•J?†aè§?B÷.?¸ž?ÛÚ¼ ð¼ r?“D‘???A%tŠ€§gŽe9ŽQªÁÇXšêåyâ‡N?½</text:span></text:p>
        <text:p text:style-name="P2"><text:span text:style-name="T1">jµô]Þ&lt;ÇÇB¬?ò??^”· ’·È‹¢¨?Å˜??ç9–ãicDÀÇ7ÿ“æ­ÑHØH†??cõ]…·(ˆ’ ˆ*?cj•$PÞ’¤ù?ožg•j??»œíyøÇ<text:tab/>½ä­Õª”ÎÁ¨?«ÁNí?±R’ ©D??$Q£R<text:tab/>J†J+I1=&gt;.p?/PÞ*|œÎ?á'Í[§SSÞ”`?<text:tab/>?¯ïò?‘·¨R+¼Õj?T‚J¥Ò©T1=åÍÿ¿åÍþp‘ïz½¦›·*V?bOˆ•R!gITi8PIZ</text:span></text:p>
        <text:p text:style-name="P2"><text:span text:style-name="T1">å?jý•¼Ež?DÚ?</text:span></text:p>
        <text:p text:style-name="P2"><text:span text:style-name="T1">&gt;??¦„«¼îß?zÉÛ`ÐÐÉH<text:tab/>ªcõ±t:‹·¤ÒH’ZËcL§E— ?Õ?A­Žé?Ê[ñ÷1Þ&lt;Ç‰?iÞ²¬ý.o©'ÄJ©%µF%i´?¨Uzê?4˜ÐÊ?ML/P? ø{Ê??ÃAÿÓæm4êèd¤¼5±ú®Â[£ÒhÕ*­Ž?Ú ÓÅx?µWã­Uxó|ÏÃ?Nè%o“IOyÓ6v‘àðRõ„X)ä­CÞz?yËzt…ZI«Ó™´Ý_?ˆÔ? SÊ[??um¸¿é]Ë~ ôrw`6ë±s?ÞÚX}Wá­Ukõ?µÎ €Vc4èÕ Séôz³N?Ó+¼qi£.\‡Ó?Aõãöw/y[,?Ê›?ÔÅêãp?×?b¥tj?òÖ#oÆD]¡ÂÛ¢ïæ?ÕÝ¼õ RÿôyÇÅÉÿ'¼5:ƒV£—EÐiM²¬?=?Á?§×Çô”·$¨Ô”·??G—.¨Ò¼­V#uB” &gt;V?‡›×î?+¥GÎZÁ(‚^k6â?`P?dÙj0ÄôHQƒë»Â[?µFá­ºÊëþ}¡—¼m6#uB”w?<text:tab/>?¯ïòÖê:­lBÞ:‹Éˆ¼Ñ?F›ÜÍ[¥ðVkèÒ%ããtç£ùqy÷r7h·›(oJðŸ¼µ=!VÊ 5?õÈ[?ƒ&gt;ÎlÒ¬‘F»,ÇôHQ«Šñ6‚†.e¸Ÿí]Ë~ ô’w_¯?ý¯(cTù??]³ˆ‹[wˆ•²™lñ?“½?l?w?§?ìF{|¼×néqŠ?u8?h?;pO€Ô5²þ»oû7†^®’™¾Ø½jú?D¢’¡ÆËÞ?b¥?í‰^§Ýí3@¢³Ÿ¯¯?Ü6·×?p»cz?5Þb£ã#<text:tab/>ç??d½ÕÜ»–ý@èåh*+ÍÃî5¸1Ú_ÉÐãåí<text:tab/>±R?¾Œ?i¾¬|?d¤?æç&amp;CfRæ€?¥Y™1½?éÆ[?“Œ?Ï$J=Î“Ð»–ý@èåhj^??—Ë™ÑqJ†?¯Âž?+UQTQ]V4yf*T”5Îœ^×?º¶ºzÕäkcúL€Á”ÜA.ŒO…Aƒ!5Í70§w-ûàèÝã­›æa÷&amp;R‚S•Œ?¼†÷„X©)#¦4Œ?Q»0?¦Œ[½pî(??‡??6Õ†cú&lt;€’\ÿ b:&gt;fCq<text:tab/>d?ú</text:span></text:p>
        <text:p text:style-name="P2"><text:span text:style-name="T1">ýqãÐûÑÄÄ~Q`Á½&gt;ý9C&lt;ŠðÏŸ??úÉÆ·s€i–£.µk±2 ?7[â¬6»#ÞÙ'V¦¯/9%5­Ÿ??ú?2³²s 7/˜_pÍÀA1}1Àð²?#ËGa¼?ÆO€k'M®¬ê5ï</text:span></text:p>
        <text:p text:style-name="P2"><text:span text:style-name="T1">{ÿ/Êr@e–ˆ3‹³*<text:tab/>’?™@?ŒÀÖVA-ÌùÐ?ËÜŽh?Ë¹cúL(‚r?ú:Ô/„ÅT?ýë¿ºÞ¿÷‡Ï?</text:span></text:p>
        <text:p text:style-name="P2"><text:span text:style-name="T1">æ??ädge?úg¤ûû¥¥¦$ûúz“&lt;nWbB?g¼Ãn³ÆYÌ&amp;£lÐë´?µJ??žc??é%ÞÒ°;’?ŽpÉÞ²²šöÖbFí??áˆ?³J¿Y&amp;â?+ÅÜß,?Â’³¿U2ÔU2ÔS’ÈîA0(#Ý]âuG^+öºÛÈ”q•?ßTì­rG:”øh%Î%+<text:tab/>?&amp;&lt;?|Â]bo(vGHØ]?)]ÖÐR?.ÆúvjÔÃ¼Ãf©3Òa§ZƒQ</text:span></text:p>
        <text:p text:style-name="P2"><text:span text:style-name="T1">Æ"¥ÞÆ¤t?Q"LiÉ5;?tØªÈHoqId„·˜6!ÂúJjë"?ã*KŠ?OUFz„›é??ïÐˆÁ¯?aÊk"Â°ˆ¨¼Æ=‡Ò</text:span></text:p>
        <text:p text:style-name="P2"><text:span text:style-name="T1">îé‡Z6¶É0#ì×Öyëj«+#lm?}‡Ñ??î-Ž¿á”=#½ì˜X?Q</text:span></text:p>
        <text:p text:style-name="P2"><text:span text:style-name="T1">k#0±r?ŒŒ6ï?Ñ\\\Eßf?V¹þÊâN¶¥Ä&gt;ÇM“--ëÝ‘íã*¯Ôz(VUa¥?éåã+=ØjoÉF7¥1¾Ra€•?{??Ió(Í.Â³¼%4'|;¢ò?õ6´\?ÆÎŠo‰Àø?ž]ñ#Cû¢ïÃÈ?wËÄJ¯'RèôVÕ?÷Ùi–ñ+v?¹G|S“‘¾S6vYz§Þ?‹huWFfõè”˜RœÆ°ÕÝ¦&amp;´EÞ?8D"î™nlI¥7Âøò)ÌÊ‡–™ùXC?A‹ÎAû…[äkhGð&gt;Ùënù?p x;&gt;ùfNm,GðÉ_?ÒáÒ3äPß?øý‘~ýèH?‡a×bË†(éÜŒôe‘ro£ìŽ”£É ¢??ªº&amp;€&amp;÷xh/ohÁLDšÇUv¥Ý0Ã¹B?U„<text:tab/>SÍ¡nMÜµTÓÜ­éy&lt;ìÅáü¤2µã"RrÏŸA¶šK?®‰?ë÷¨guéqú”¸wr¼¯¥¢2¹¶eƒ39Ü²±</text:span></text:p>
        <text:p text:style-name="P2"><text:span text:style-name="T1">»¦?§bKK©×]Ú?n©m‹6ÏðºeoËÎòò–Æ’p7¥¶èþ</text:span></text:p>
        <text:p text:style-name="P2"><text:span text:style-name="T1">ÎHéÆªˆ?n h×HN—A"æa•¬“©êŠ1N¶*?`÷Ò9?®}äÏÄ¶»Â?Ì,Š#<text:tab/>PÂ@&amp;b(–jDÙŽÂ÷¤ZIÂ?ö—/d»^l#E»³]ùð4É??ÅMòB<text:tab/>,´W´‡Û›Û··GÛ?WûXL6¶?jçµ“CûÉA äÃPð‰DWÍÖ#®­;Ž¸v¬8â</text:span></text:p>
        <text:p text:style-name="P2"><text:span text:style-name="T1">.­ÌvÍ™RçšRYçZ’?ºXq1|±ñbóÅÖ‹Û/ŠÁ…?b)¹HKN(+Ö<text:tab/>|á<text:tab/>|á<text:tab/>`Q–I?R»‚†K®KK,?9I!ê¡?¥?…CJ…H©?I?B?å?Êû(?ÖÑS.¤c·?=”£$ó(<text:tab/>?å‘vdÜŽêvT·Ó?$b?å?</text:span></text:p>
        <text:p text:style-name="P2"><text:span text:style-name="T1">«ä?¬`?V¿?«ß%÷cî~,³?«n¼"g{,÷?Êû(¢ò\(¦ÅÜ]œ</text:span></text:p>
        <text:p text:style-name="P2"><text:span text:style-name="T1">öwe…&lt;L??¯8?&gt;~ì8?Ç?7cä³ãçp\&gt;Îœ™ZçÚOŽ@3{.¤r5cj?J?ùëî†:W°?ec:?B°qªß•?</text:span></text:p>
        <text:p text:style-name="P2"><text:span text:style-name="T1">c‹h</text:span></text:p>
        <text:p text:style-name="P2"><text:span text:style-name="T1">¦ÊS?˜úþÔóSÙóSÉ3sS]ù›?¶.d÷‘¿‘S¡ŒTWp!æÎDYBµ?LOu=€‘àtš’O?;ÉÀÉÂ“1Â?*2“=h??1„Â(X?FiDiEÙNö„TÂ¶ú?×ü?´•¯?¹àˆëÆ?mJ—m\í</text:span></text:p>
        <text:p text:style-name="P2"><text:span text:style-name="T1">&gt;T?˜Ÿ?êƒ‰üÓ?÷Ô§ºê©æíú·?0°€œ_@ž&amp;ï§p±u‘§Bcª‘‹Jƒ?e[Ã¸Ä€X!²¢ÐÏ•o??B¡0]X(l?î??</text:span></text:p>
        <text:p text:style-name="P2"><text:span text:style-name="T1">Ÿ<text:tab/>*—0V`*?Âsý\?ãp±–ƒÒRœ‰&amp;£?*ÃÅjð®²l¼</text:span></text:p>
        <text:p text:style-name="P2"><text:span text:style-name="T1">ìº]Óu†–ãý3”?”s(gQÎ œF9…ò?Êc(¢ì@¹?å.”M(?QnEYÒŒr?J?Ê?”ù(óPæ Ô£LC©A™Š2Ey÷®&amp;êºåwÝ?tÝrºnÙ]·¬®[ ëÖ??Äû§(Ÿ |„r?åy”ß£&lt;‚²?å?”?(KQ?Ë²u*ªõ?±ã˜l%Bh˜Øú’Øú°Øúk±õçbër±u¶ØZ'¶Î?[¯?ûJI’[J”úHñ’]²J?É$É’^ÒJjI’?‰“?<text:tab/>$ ?3[Î”O?Z?94?Êg¸#?&amp;xÛˆzÜ”?ï?J"¦r(Ÿ84’ï/Çq0&gt;?ô—GT?S+w?òó*Ì0·*k?qÐ¬›tMÝ‡ž£ùæMNzÞ¼©ª</text:span></text:p>
        <text:p text:style-name="P2"><text:span text:style-name="T1">¬þï?û?qR^±b?Ž˜ÒÝ¢kƒè÷—OÀd+M¶Ò¤ìª€­åµ?Â<text:tab/>p•šðù«æ~£DÉœ<text:tab/>Cñ5•;%?Z5¬ºë¾›Ñ¨±Áa§§j¨Un?¢´~ Ç¾Ú¹Ÿ£ÿ¨¡ÁµC‹›??</text:span></text:p>
        <text:p text:style-name="P2"><text:span text:style-name="T1">Ue?e?Q?ú?ªÒÓ}JLe_=ÐãÜO?‰©dÌ6¢?é»aé’&amp;ŠK»ZÒ´dé7›Ö´t<text:tab/>-Ð?`éUJa?VC¦5MÃÛRÔ".i‚&amp;¥¨RË7kTT~B”wû!Â”4DÜ(¡</text:span></text:p>
        <text:p text:style-name="P2"><text:span text:style-name="T1">¸àã†FÀxR,ä-æg?ð?x¹OÁÂ|@ÿ? úçné|<text:tab/>ucÀÔy2úw¶?ã)]{_þÊïU§¡Äþó!ú/Â?oë¯(·î_•!"îæ3pŸ/@5ÜˆCx?4ááŽ?-qA?™?ÉÌl¸??xVŒC\?7Ã&amp;(…z¬q</text:span></text:p>
        <text:p text:style-name="P2"><text:span text:style-name="T1">&lt;?AÄuä,h±Åka3¤á©a</text:span></text:p>
        <text:p text:style-name="P2"><text:span text:style-name="T1">,?x–JÃz?â<text:tab/>a?¬‚Û°æ?Þï„_Â&gt;f?ýE?^&gt;HÁóC5Ì…</text:span></text:p>
        <text:p text:style-name="P2"><text:span text:style-name="T1">XW?^fnfvs8!?xÊÈÅ§‹°¶j&lt;]Ðç"p?&gt;#?1“</text:span></text:p>
        <text:p text:style-name="P2"><text:span text:style-name="T1">òòyÕ³›±^?íëÀ·¥?²`?ŒÁ:'â™¤?Ûº?¶Ã<text:tab/>2ƒÔ‘Å¤‰,''ÈE&amp;ƒ9É:X?›Æi8÷?ïãËè7ïxeÁ?å­£ñù0ÌÀ3M#¬?ú?(Ûà~x?[?]ð&lt;^ô?;ïÀ{p?&gt;†Ïà&lt;\&amp;x’$??Ä7ÝF¶‘ÇÈ+ä5r’œ#Ÿ1*FÍh?+ÓŸ)cF3ÕÌ=ÌýÌ;Ì×l</text:span></text:p>
        <text:p text:style-name="P2"><text:span text:style-name="T1">ÛÀ®eÆÞËîb÷°/³—8;·[Æíàžâ&gt;æ?ó§…a¢ƒ~w†Ì²°]#‘Y?^•ŠMª±?š`),G«®Eûm€Û??í…ýð¼?/ÃQø|€×‡p?¾†¯<text:tab/>C?H"ñ’?â'CHˆ”¢?Ç“)d?Úe?YC6’­d?ÙG?vò?¶×Î¤1?f83’©d¦3õÌ</text:span></text:p>
        <text:p text:style-name="P2"><text:span text:style-name="T1">f3ó+f?ó?³‹ÙÃœdÎ2?3?Ì%æk?Å2l?›ÍV³óÙ¥ì</text:span></text:p>
        <text:p text:style-name="P2"><text:span text:style-name="T1">v?»™½“}š=È¾ÇžfÏr9\<text:tab/>·‰»yíçŽsŸó?oæ'òÕ|?¿?¯?üüGx]à/á*v‹ð’ðšp\ø@´‰!q¤¸M|P|?}î@x??ÀÃß?¾MØSv²°„Çþ</text:span></text:p>
        <text:p text:style-name="P2"><text:span text:style-name="T1">âˆj$ƒa?™ˆgn?¼„ÖZ?ÓÑb÷c\€\€Ü?;˜ÇÉ<text:tab/>¦<text:tab/>và?^G†Â?2?76NR</text:span></text:p>
        <text:p text:style-name="P2"><text:span text:style-name="T1">ƒÁËî%Vò?y?íy<text:tab/>Ç902Zþ?xð]åËÐ/&amp;Ça“' ?b¿…àèG®,ŽZoH%Î"Ü,àïgÛÈ'{TÜý?’&lt;Hî/t@ #Ð‘•™eô?}?£‡ƒ¯Ýì¡¯C&lt;ü?¸¹CXÓ˜èÛd6·?çY?Ô‡´}ûö³ZûôSmuë &lt;?ê×gm?Ngh‚Éª6BúôëgíÓ§ïÅBkÄzÈÊ†¬?Ö°õ¼•Y‰5°xQMÇ*GAÀT?°Û?S?«0</text:span></text:p>
        <text:p text:style-name="P2"><text:span text:style-name="T1">…g?ñŽ?»??˜•iNÉ3?HINIÎ??ÌfÇYDV??–&amp;òr²­qV›?OÜ"æy“R’±\òé4?'ÄÙâL?j™i‚»+&gt;Ý­‘¦d§I4¦{õ?£Þäté%2Fx…¤­HMÕ?E=+?êÕªÎ?’?å._Ò?m?e·˜£—Ô?ƒÚR`‹ó$ÊôÇOp7ÓÆ|ÂÓï•œ0~§ž´?M(-Ndôz³ÁàØf6' ’'D³</text:span></text:p>
        <text:p text:style-name="P2"><text:span text:style-name="T1">x™?È³?þ?Ï4òÍ|+Ïò]¬?+‘™Â°'?…ƒ:?ee?/›ŒD‘?åô­”ÞŸ«Ö†??N?ãÏ£ÑLg?ÓFRòG%ÝØ'àê7ïò??¾EØßeÑ¿sŸrÃ(¨‚9duhá?ÍŸf1<text:tab/>]ŸJˆ\b]¨hè°b¡dfH­aµ…ÚYu<text:tab/>}xg=—˜8}f‰eæÌ?maáüz§¥¾Þ93±„K¨S‡êZí=Sˆz</text:span></text:p>
        <text:p text:style-name="P2"><text:span text:style-name="T1">?=%u?ç?I&amp;Á?“FŽôL|È?h</text:span></text:p>
        <text:p text:style-name="P2"><text:span text:style-name="T1">ì¼?x;À;?$`n#Å¡!ú…?iVíÒÚõµwÕž¬½P+pµÖZ¦ö!¤š©ªg?ê¯¯ßWÿrýŸêÏÖô-êPBò?«¿´tD???</text:span></text:p>
        <text:p text:style-name="P2"><text:span text:style-name="T1">dB?®…Y°?6âœ?•¼ò¬Ö¹TŠú¼Ð?RÉ l7¹âLÞ…&lt;&amp;¯„Cé‡&amp;?Øæ?âg$ºY?Ö¯™\ssÍ5|M}…/ìkô±.ß{¾(½?ŸÒ/5??ÄøŽ?£ÉVP?/c$‡?ÏE58?iÞ"(ìXTSØÑAÒÞû¢ƒæ/ª±?¬çûûWÉ‡×÷·Ó?¡ÙW</text:span></text:p>
        <text:p text:style-name="P2"><text:span text:style-name="T1">öl</text:span></text:p>
        <text:p text:style-name="P2"><text:span text:style-name="T1">?õŒ(à8??™œì`ž2z??µ8hõ½å?È*HU]ãZ O$2¶&lt;?íT™?´Zù¼¼Ü?ÉÉÞ$!Îbµ<text:tab/>?­9ÙyÁ”þ,·‹£?Ke_c‹çÅ£}ÅE6I-ê</text:span></text:p>
        <text:p text:style-name="P2"><text:span text:style-name="T1">K—?L-t\³êgeó7?Û1£¢lõÏ</text:span></text:p>
        <text:p text:style-name="P2"><text:span text:style-name="T1">ÚÌ!:oš%O—?7jòä ŸÇzËEÛ¯Ï½¯sjÎÐ‚ª@ÞÔå–ù?šÖ¤Žß¯ò?ÆÅÀÃÄ</text:span></text:p>
        <text:p text:style-name="P2"><text:span text:style-name="T1">/\›‘¡?¾¬ly²F£Ê{ xZÖÄéÉõ÷Ž½ý·??7åNº~ˆ#Uã¬ÊÌHÍ3fY“‹V6ifK…o?šfÉ¹)~BNZeA]JÎ</text:span></text:p>
        <text:p text:style-name="P2"><text:span text:style-name="T1">«G.œ¸a³¯²Ò4áÆ©¥Ø©ƒ£NR??T‡</text:span></text:p>
        <text:p text:style-name="P2"><text:span text:style-name="T1">‰ÊÄÂ«ZŽSét?<text:tab/>H›éâ!Õ1?3\µ\Õ¬jUmWET4ã}Õy•?T²*¤ªP…1CP©?Êô¢Ýúuƒú?Å›@ “ö…-…Z?=E.:”`Ì ¡ÇÇ</text:span></text:p>
        <text:p text:style-name="P2"><text:span text:style-name="T1">?~M¼¦Ô¡—???½“3®&lt;íN?š38Íª·ø&amp;1?6F#æ¹æ®Ä¶R_8</text:span></text:p>
        <text:p text:style-name="P2"><text:span text:style-name="T1">WX'?…Rõ­èv×Z4?AÐ_&lt;?Ç€9?ïã¢ËÒ¯?CèãÃÔ?'ôén?:¾A`/ìÄ»ýLVfð{¼Ù˜á½¦ü+'…^*7ú?û?Oßíƒ-¡š?</text:span></text:p>
        <text:p text:style-name="P2"><text:span text:style-name="T1">/ZÞî{ÆòQŸfA4?ÏºG¹6îeî,ÇqüCÖ=VÆºn«î°ŽÑé</text:span></text:p>
        <text:p text:style-name="P2"><text:span text:style-name="T1">âËâ¯¿'þåøsñBüFP¹U?U¥hÕhðªçÑº?¢¹µT?Âl??½%d[n¼Ëø’‘5nÌÅUíf¸?×²³¸??pVuÒ©?…?(8??Õ˜?˜k"?gaèèg‚?:!h—0)ýq"è™Üõ\&lt;ãÅƒ?Û7ÜrdöVã›®›Ñ\àÎ7åVç§O›6©û#<text:tab/>ÜSûÄ™[ö]þãã»ˆëë¢×Ï=pÇ¹[¦¡?O?žŸÒDÿoD/°NÜãö…¥!µœìN?'³º½ú6r d1ï5ñî½ž-^²?¶xµæÏ=ŸÛÚÈSO:Oë?ç1?ò‘Ïq]Ä?U¦?’ÂRT?e©?#ç%?”&lt;V’’}±þ&lt;uêT'</text:span></text:p>
        <text:p text:style-name="P2"><text:span text:style-name="T1">?~Ñ!ÑQˆ~Nx[</text:span></text:p>
        <text:p text:style-name="P2"><text:span text:style-name="T1">NÊ&lt;“I?jÞ”!LÐFg³ž‰“±—m"Îà“ÌðzYgàÕªúéÌæƒËFiJ?yEµŠñ?FÍc6?|Oí÷?ýÄHÜëÎ¥¥YRXÙ"§ÈºÁEuÏGn¹¼1Å?§J“¨;tD_c_à9&lt;†??²Þ’²5…‰?ã]®wyÑÂó"O’]¾§É³xâÊ??9°‡ÝB´zÝ~òhHî.?ŸÞFž?iý~Ií#?û.ù??Í(HNÎ´^?‰è’X^'éõüõÒÇxŒÜx“u¿õoÖ¨•³?ð…üX~</text:span></text:p>
        <text:p text:style-name="P2"><text:span text:style-name="T1">?.vGù÷øÏø(¯æ?‹:±ÃMty7??</text:span></text:p>
        <text:p text:style-name="P2"><text:span text:style-name="T1">j”Å®fÑJ:?;p‘ÿ¢ ð?.ùFTÇ\'ôïOæñ$‰èå?=œ7ID£u­~h7j;‘ÏVÌˆž?mÊl¸ì?&lt;Fâ¶Ë[æþªÁ—=uóäÊ;®?}ÇŠ?l?}\3ul(Í·HÕÇ¡MÔøÕ²°•a¿Z¼®118¶°|ÓÔš‡w¯Žð<text:tab/>ò@FL?Un9*çf[™D3µç(&lt;ù4àJ‡ó!‡</text:span></text:p>
        <text:p text:style-name="P2"><text:span text:style-name="T1">žm?ÆãTû¼*Îß·¯Ó?g6;-mäP(n½s«s‡“?Ä¹NÖ??îê? ¦õ“ÜÐ8–Ÿâ!j¸LuÉËôMÂÇ}¾TBÌw§&gt;’úv*›ºÑ ÒOIÚÄ—ÅwÄD%Q(Ž?9Qœë"®Ë´ÍÚ·µç´?µ¼ö˜9d‹;@žÆ“‡…?™Âf²Æ|Ÿù ù¨ù33o6÷Ï0*ë•ã‹øŽ‚x»ÜÙ½¨uõD?—0Ú?hþS5?t)ët S,P\%.R¦‚š¬L¨Á</text:span></text:p>
        <text:p text:style-name="P2"><text:span text:style-name="T1">WlÇÑexœ¢)A[÷*£,=)¢âA±‡^KøÝ}£V•Ü·`ÓüW××&lt;=lFŠ#¼¹dØeÃgV†â?×®©žÃ•%m-h(½ãöÒ_7‡Ÿ[9¾z‡-Å”XW&gt;rõÈŠ?Æ??|•wO«¼?mfA¯u‚wA?ÜÏ?</text:span></text:p>
        <text:p text:style-name="P2"><text:span text:style-name="T1">Éhâ¸¬¬wõfn®??<text:tab/>8oŸrdåèsDý?Ò;°?’û¤k‹g‹®t„¬þ4sœ(¦Åq?O’iÉ{S¶¤i?\mä¹Pfbb0ùt\µ#ÉœtÚ_ó?¼¥??D?‚Œ&gt;Iÿžþ3}TÏ?ô?õGõ¬KOôtJSCš</text:span></text:p>
        <text:p text:style-name="P2"><text:span text:style-name="T1">N:ÝQ ?:s</text:span></text:p>
        <text:p text:style-name="P2"><text:span text:style-name="T1">“§</text:span></text:p>
        <text:p text:style-name="P2"><text:span text:style-name="T1">èü6æÈ?…Š9?§q?Ë§Ñzò A_?•¼^¿ê0'?ÎÊäséH</text:span></text:p>
        <text:p text:style-name="P2"><text:span text:style-name="T1">â"-àx?Â¢ƒ?˜86ˆ.Î|ty¶8´ŸYYàEk0˜GÖ??îÑ°Ì‡É-‹ú²Ò’‡ï½sh\?–g?ô</text:span></text:p>
        <text:p text:style-name="P2"><text:span text:style-name="T1">&amp;%?‡~ÆÇ¥gùª?–ùsf¥$&gt;öæŸ8F?0æÎm,?yFRo9ÑþÎbN“sysøòa&amp;Î§Û,¬_\œ ö2œ·xØ­9io3Ld:?ÛS¢Ÿ²?x'ž}??™¿ä‰?ý„Y¶˜Í²+a«‡xè'~&amp;eù?yƒüˆÌË²9Í±%a?ú?;úN·™#éÛñ?G×9? (??'‹õâR‘?×¥élŽ6?›ùv{À÷–ùœ™ñ¸Ììe™Èrz?M›æˆæ??N³1ì»É÷°ï¤ï#ß?|Â?ßý¾c&gt;Öw,=Ä’®á</text:span></text:p>
        <text:p text:style-name="P2"><text:span text:style-name="T1">äàÞÌôPz8M?ÐñÜ©Œg:”qÄÖØº?Ê'Ø#5Ùš‚‚Â3§hVMg±Û£Pwb¾ràögRò‚f?vAŽ˜„?9?M&gt;¬{çÝîbš??R1/oâ¶#4©ËÉ´‚?§¿A»Z=qÚø‚”?‰8}ñ±›—Ý3,‘”ª$ûðyÁ¹­?*~±¼”?6‡Ñ¹?ã?ÆVsCVäÀ¸ëþ°²¢¨„Z»<text:tab/>=É¯x?ž÷„Ì%ÒD©NºAæîN#œ$zq</text:span></text:p>
        <text:p text:style-name="P2"><text:span text:style-name="T1">l#‡C‹MÏÚínâ&amp;{ƒx¢›Œçæëá6hƒ#ð6œ?µ?R!?÷?\®š¨×áa‹ÄÅ<text:tab/>„´éèßÑÿMÏé7öi¿KØ!œ?Î</text:span></text:p>
        <text:p text:style-name="P2"><text:span text:style-name="T1">??^Ø(ûÜ¾L_È÷•?ñÆÐx×®·Ù×ê?}&gt;¿îHMgg²72¢1qÆ¬|TužÁ}?,ªÁm«MÏ^9÷Ñ+wí]cvëÏÐ</text:span></text:p>
        <text:p text:style-name="P2"><text:span text:style-name="T1">k_Ö¡¿÷äÊ?3n/?&lt;gHùšáås˜¹?‹&amp;ÜQ5kÏ‚Š­ËJ</text:span></text:p>
        <text:p text:style-name="P2"><text:span text:style-name="T1">·?-ïó</text:span></text:p>
        <text:p text:style-name="P2"><text:span text:style-name="T1">i{½}Ú}?.(¾¹ªîñ9?ýG¤Ìz¬¦áÅ?Joyz~SÇéƒÐµ³ÂµÌ9°u·‡äàÑò™§Ò·älÉ´d?À1???Ga¼z‹y‹q‹žwlqéÒÍ?‹%×“ÃƒpÚ</text:span></text:p>
        <text:p text:style-name="P2"><text:span text:style-name="T1">té2?2Àql²§Þ³Äó¨‡óxr?(ÃƒNä?&lt;_b¢Ëí? íS¸?:…&gt;S&gt;u?ç1)¤VTîN·8p(¿°Ç“nñxÒ•É½êp?ôWŽ¤Š<text:tab/>lŠUÐ?¶ltj†®èÔ$t?“ßŒ;vºŸ?ÄåicÍ&amp;QRs:wšñ7Ú¼úAÛ*t•Ûo¿qŒI'å??Ëh¶ïª†¸»?«ÁµúÉú?ð¨ªlÝ³÷?êÔ&lt;©y®LUI¥ªR™ê$©@f†"„L? L†0???‰¢âÔ?[ævàÙÎW.?Š?TðIhmÛ–VÛ¡[¯øLÓÚ×´´?iµ›ÊÛûTP¾÷?ªÎ©JòY{­õ¯ÿÿ×?GŠ–ßRM?ðp´H*1ˆ)??ºû3ogNe.\ •”ZüK6ùÃŸ</text:span></text:p>
        <text:p text:style-name="P2"><text:span text:style-name="T1">@’.tQ?R¦ÄÊ¾eÙ?´ˆ0?yD?PsÃ&gt;á=…ûIQ!ÈGGj?ñÜ&lt;‹\¡?(?¿€¸?€8??ùè¥8«ßìºÇõ+×3®\_º?×Ž'PÇ§×‡oÿ2üdøDø|ø½ð?á+aaxGL_¯ß§FO<text:tab/>ô@/­??§*üé?Å‚{}—|Ð7?ò¹º1ò</text:span></text:p>
        <text:p text:style-name="P2"><text:span text:style-name="T1">rŠ$å$ É`Ží¾Ëb€È†X?»o—?$Ô½¨q‘ÿT?õ»©à²à?A2x_(‡Ë½9Ûs?åŸ¡nšSQþs–v¯[;9ŒÈ??ÐøU??Óªlm–]v£ÛY?&amp;C\±íœ€UTÈ*xÖ<text:tab/>~VV&lt;Àü3«¾"%žë‚ŠWT:?s?hx¼à±{6´î_ºìÀœöE¡?[»—¿2&lt;xz?øôžèê–Êò­+g¥ºîZ²§ºvU"ó¡??l~¨§åîÙ­Û“M?g?C{–wý¯Eó?œóÉ?ƒÛª6µ?§JRC?ÞÅ;VÏûeGbmÃ'·ˆqÖ·Mý‘ÜLc?òaNÝÈv³«Ù</text:span></text:p>
        <text:p text:style-name="P2"><text:span text:style-name="T1">Š?ŠóŠ??—?¬N‹pâEÕ«&amp;“?ŒM]äæ€—f¢o’Šv8i¹Î¦êêt›t´N'‹Óûégèè/é?hFH?ú¾¸?øÞµ??DPo»³ÞeýÞJ²Ö^ëvë£Ö3Öw¬ŸY?ŸYõº</text:span></text:p>
        <text:p text:style-name="P2"><text:span text:style-name="T1">Žcâ°¶{?ö%?Y˜LLCÂ•x–Õò”–OìŸ¤§ö'?;Íì1Ï%ßSüî‡E•=7?U­¬l?©.qÌhãrçìîXúÂêöƒ?êÜËº¢w?nÈó´?!0Þ¶íÌÆÊ?;:ú,˜</text:span></text:p>
        <text:p text:style-name="P2"/>
        <text:p text:style-name="P2"><text:span text:style-name="T1">Cª¥Oõ!d¨¿í•¡Ö—?èŒõDó°¶1N}O}XB„˜?œ\nGîòÜ?b?ŒP#?#Á‘?óA&gt;-7W±4ŒKåòä’¤×gÏ÷¡¬ü=×š¤5É$]šlHÂ¤/þbÕ‹?Ò4ÛW±A$*ö!y?RDº8Ø?J?³Æ”!­S÷kÒ:6†N1?ø¼Á¤Ü¬ÞŸ?Ÿ%A2iœ??‚A'?R?‡‚Ÿ?Iy0?ì</text:span></text:p>
        <text:p text:style-name="P2"><text:span text:style-name="T1">?<text:tab/>ž<text:tab/>N?™à?Õo‰Œ»ŒgŒdÐˆè¹ÂÈ?ÛŒ}ÆQ#cäÏ™ïeFž®!N†2š§ÉH?f%Äô#</text:span></text:p>
        <text:p text:style-name="P2"><text:span text:style-name="T1">ÁäÄ„âÒ%ÄÍ²°Ä‰½I¹üs³Wc6{¯ƒÒ´í·SQqn§â?æÒ&lt;›FiOGxØöù¼.—?qhœà˜x?"YŒBJbH?«±áÀ¿Ã0€D}1Œ¤1þ6¯aÈ¾Â˜[8«lGë¦ÎYE‰E7Ïž»¸ÂnhmW?²&amp;J¥ŒÃæy·}ŽÍÔ&gt;»©b "óÂZ=ÛÔß5§Æ%jÔÊÕ9”ƒ5Ù,ƒÚ7YJqrƒÅ?”9d¬En×&gt;|²?l¯Û·¿PÊÀ5Ë®½ýÞ›y?ÖÅ24y{æÓ*…?RËÔcÖG,¹u?ãŠ¦¾'¿ õˆ“W?-Ä?w?’)þ=ô?ôoÀ98???ö…?ˆå¨uÞ…iI¨¿²ïË&amp;ÐÔ$u?(?¥ýÞ´-eïûÞ<text:tab/>œðÎZPÛÏ¦¥Š”&lt;--%:PVU¥Kî*%?Oä‚ÜÜ•õ[ê‘0«§Ú©Û¨}Ô?êŸ?c§BÔ?u”:‹n/S??Õ†nG‘€??*N¨+¨?”ÛÇ5§À<text:tab/>"?œxÉÐ5¤?Eºú$¨&amp;Z?W°BD?±BqmºÆxžÒM?ù8#ìº‚4cw¶Cas Û ˜à=#\K?¾Ëâ¡`ñÅÇ??¾ˆ?ÛHÓ€æÑFÃUpºA3P©üITó•</text:span></text:p>
        <text:p text:style-name="P2"><text:span text:style-name="T1">—Ü8ùØcÏ(æÎ+0Wìô‡Ü´HLQJ™¬4¸²]??,:´h8³Dgé¼keã-</text:span></text:p>
        <text:p text:style-name="P2"><text:span text:style-name="T1">ur©”µV4µï[^Øµo‰¡?¾nÚ¸«í“D‚„€õPR§%?(€±yÎC{fƒÀÇ²Â†]½K?ìÞ</text:span></text:p>
        <text:p text:style-name="P2"><text:span text:style-name="T1">¡yp]ç-5</text:span></text:p>
        <text:p text:style-name="P2"><text:span text:style-name="T1">qæ/™ÉLzÙÜ???Y]qK‚BÕ1õ-õ?ÔÝKˆÇ¹F»ì#—RKäCä?9J&gt;j?D?±_€ï’v|N~ÅüÍq…T™¾Óžvöw ð"‹¾ƒp_Þ?ó`^?ÍZ†[M½¦5¦í¦]&amp;Ú4?òŽëõA8?.qªà°"|6|1L^ƒ¶ðP?†Ç€™“</text:span></text:p>
        <text:p text:style-name="P2"><text:span text:style-name="T1">¼À;??-?¥E¤è$x‘ˆ(®âæ‚ƒ‚™Á•îÉ,£Ä˜÷o^Ä{0AÏ²?•?·ü0êêÅHÈ?Üá0àÃÕN?6Ž†VC½@{W???þþü†?Aóó÷ÞZa•IEŒ@®U¨$PžóÑM£_íÜtüdrõýí^¹Xý¦t§ÝÕqø‡Gÿ?òï/Rã?Ž7n ÕÚ„&gt;¿kWæëSÿñÏQ®¾¿Î¢’?xf?éõˆ½ÛÑ<text:tab/>ÞÁUm’E¡·Ô?&lt;ý4M¤?Š¼¬ðtQ¿ÌÒëeì]ŽýH·??"•¨Z4_4*:&amp;bìèé¬ˆìCdò4°!Êà?'8y`0ÇÚ?Æ</text:span></text:p>
        <text:p text:style-name="P2"><text:span text:style-name="T1">ãCæ?34Ÿ?oò§ƒÒ¶âÚÄtÞ?<text:tab/>&lt;(¸†*1??^ë®à9¶ÏŽ?8…ó?‰</text:span></text:p>
        <text:p text:style-name="P2"><text:span text:style-name="T1">Ä¬¨?ø"(9•</text:span></text:p>
        <text:p text:style-name="P2"><text:span text:style-name="T1">èó‚?èæ“?w-n?nU??ÉKÉ™{€âýÍ§3Oü—ôv±¯òæUšÅ«tF™ÖD%^È|ùà(‚e’\ºzö;@¸‘úÐ£?.xú?{OdÞ?L?HBO0†ä‚?8\Þk/½</text:span></text:p>
        <text:p text:style-name="P2"><text:span text:style-name="T1">”÷•”^{ÿMöÎ»Evãq C¹æC¹6›V?³‰¯8_?ì'w÷´ïƒ{ÈƒíŸ´2û›öÿžý¯öÍ–ŠËäí’Ù»Úîo§+Oƒ(?%8?åÂÑUuu61ñ]Ë**-–§di±%e³Ùƒé‚Už?/Úaõ07\1LT**í•deeƒ“ÂÙ'$†?˜ëô</text:span></text:p>
        <text:p text:style-name="P2"><text:span text:style-name="T1">»ÇÀ‰?‡œ€C 3?¶¼¨¯??‘A?³À‰c</text:span></text:p>
        <text:p text:style-name="P2"><text:span text:style-name="T1">ƒZl4IL]²qëø~T?õøÔçdO?;Jú8Ö&lt;ØeFíwZß\C)zi?…?…"xuR1‘}cr‚GÄsÂXq¢?xÃX{Æô¬‚&gt;?iŸ’˜£86ÍO³ö</text:span></text:p>
        <text:p text:style-name="P2"><text:span text:style-name="T1">î?&lt;Š`SEÃ?\&lt;Ì? ÞJât¦Â6…×êX7Pu¿¨úð•8´qz?Íˆ??$•¡Z?o]ý'Ú¤1²G¶&lt;xH?</text:span></text:p>
        <text:p text:style-name="P2"><text:span text:style-name="T1">[ßo-°™•??\dÑ}Ç×WS?£ª¸`nâáã½À³üî*’¤H–t</text:span></text:p>
        <text:p text:style-name="P2"><text:span text:style-name="T1">”?‹×û›ïm j÷r§T!bSÏÉ?Žžé×&lt;¹vÖY?²´,^?—?¾²«A#º?óï_Ð? p?ïseÈ?i?‘$þÂi?+aCuàPX?6…]áxS.tâðù<text:tab/>+</text:span></text:p>
        <text:p text:style-name="P2"><text:span text:style-name="T1">_­.mèïóúÏú/û©Q?@¿ýþˆ@V®?¦á‹ŒäGT/},J?§#¥©X:Âº†ÍÃ„]a·ÛI»½@(=?|„?ü–ÓŒ?]Ø&amp;??ž?R</text:span></text:p>
        <text:p text:style-name="P2"><text:span text:style-name="T1">ô4*$…?ùå•ÅçÕ]?Ú®¼ÁÒq0^Ž#*®î?ª?­„?+A%?hâêÚéˆVLdKé*?ÒîI?Ë«Óý?ErZÃ¢÷Qì³</text:span></text:p>
        <text:p text:style-name="P2"><text:span text:style-name="T1">@?‰ñ2ÃŽ?§Ï†‡Qj³Ô´8†M??ï.ò±Ìz</text:span></text:p>
        <text:p text:style-name="P2"><text:span text:style-name="T1">Y†j?ë]¯×x«êñÙËX`8B#¦Nû÷?û\ŒM¯ºw£I§¤¨€RwxÃ¦rJèkZxkGÛrX??è?)?I8êk+¤ %+Ý?lå—Ý”É&lt;"Ò„Ê©šØò?KEŠ?æå½}íÅZ‰a?b¿g?x.¾æåÝ&amp;§&gt;ëŸÑm?¥f?g¸Ž„«Õµ@ÑëÚî:gc(?c¯µ‘¾xØ?²Çâœ­Ö^WZ?o·Í³o”?Ùo+?)“a?V¿ª¡Adq:‹½i¶x1,î·’”TZ¾¡^õ’</text:span></text:p>
        <text:p text:style-name="P2"><text:span text:style-name="T1">"ˆ÷¢Ã&gt;ž›ËÖ·ŽU?HN?D?A?'ÅÆ-$Ø‹ìe–dÇ€?F?B?pÑ??ô?q&lt;??[‡"r<text:tab/>?;“?ª+ú“¼&gt;TfG;øø±?Öf=[</text:span></text:p>
        <text:p text:style-name="P2"><text:span text:style-name="T1">¶lñ•ËéÎ2]wvJ?æA?…?{?8?Ôõ~?»Q1Óm&gt;-K“UjDŠ­³÷vVžÌüýØìm??õ?±¥Mâ&lt;i„•åH„H±¿uäÉ)â®æ‡?ß¹îQƒ˜Q7tùÔ=“p«G*ÕJó;6/h²(õÀ(WÓë^ÿËÍ?®?ž/CÂ°ÀkyÕ%g”©}Oe¾y`àã×ÖqVYÅ¶-}v*?ÐXcØ¦.ÓW?ƒê#¾åf??_^}V[kÚöJ{{¯*œ*î?R¹é ÔžV÷©Ä)IZžVÁD_U*93ÕN²80½©…é^60îîš9Þ„!®e0&lt;ž?/Å¹Ÿ¯(?•så#å£å‡Ê–ˆrE¹?½0„^:Z~¶üB¹°­¼?Ý?*§P±X_¤;ÇÕãFü­RkWªkÎ ?•?ÛEáŸ;Dƒ‹ˆzc?µHqåz</text:span></text:p>
        <text:p text:style-name="P2"><text:span text:style-name="T1">á_|?]¿#~æÌ×&amp;?WðÍ×Ù—¦±bbZ¸ ö?Qcö?ãÕ{8¦á­dT:z‡=?‹•ð¼</text:span></text:p>
        <text:p text:style-name="P2"><text:span text:style-name="T1">O„xf¥Ç"F@2¼Yïã‹Œ·ñc&gt;Ÿ‡ÿ&amp;Tp?\“?²•z¥?ª+ªaYž¬3é{?FŠÝJ‘?‚|Ä??bqq;]XXÞ JuŠ)??ÈU3”VÇë¡¯Ì^¢ZÖžO%KU$¢Á×Æ?f$´±¬?jW,ö%$?‰Í?î??³vnôA‡ˆb JÉ</text:span></text:p>
        <text:p text:style-name="P2"><text:span text:style-name="T1">4•=[—•Aæ½çæ?ìz¥‡¡?Š2SPd¯ëx6?~õÉbÖ*$!Å¸XïÜ/vÐ?¼ùË?\j“Vb?,²Á2õo8?ai&gt;±™³Ëm…ÁÂí…”6¥Kç8Röt?‹à1MSlš†ìË(??Ô¹´ š?ªºäƒà|n?npœÁqžó¶yÏxÉ6ï;Þ‹Ù§Ï¼¤÷$x‹(P\]wCàˆ?åM?ßøÃF</text:span></text:p>
        <text:p text:style-name="P2"><text:span text:style-name="T1">Ò‰ˆ–R¡ãÏÔ™??¹|Q&gt;d%¨{?Öš—¹$cí?œÂ?H¨j[@Éæ,?ÙòË?·²pu“L#?‘ÆùÔ_ò?H±TPmNdz2??ÌŸQf?&gt;Ä©?cð0ÞÜ((xj?Èi©µ£??N]¦¾Gü ?X¹‘açV×–èÖØ?×è!Ë1Ë?,?&lt;ßZ.{$b­¼?T“‘ÊÊ­NÆéôX52Y¯ÓŠ.­Ç=€ô?Y¥3âÑX?foÊ—Î?¦</text:span></text:p>
        <text:p text:style-name="P2"><text:span text:style-name="T1">ÓùlcjVº¡6•L7°z$%æTNÚ?ñ‘’‚?“F@à48g8I§$â)ôZ5†1ð6'ÊÉ)|«Ëû¶?"pû?'n¯=H0</text:span></text:p>
        <text:p text:style-name="P2"><text:span text:style-name="T1">?2?Ex:U)“H8\?Uƒ`&lt;ÕÕÂó‡Æñ¡v h?½í ?·›?7?y?Ò•??Ý?XÑÇƒW³BS…G?WðÂÇÏÑ˜à?¯^SâqöN^UN‹ÊìÈÎ—</text:span></text:p>
        <text:p text:style-name="P2"><text:span text:style-name="T1">?„ZT)(.‘?ŸO¯‹é?</text:span></text:p>
        <text:p text:style-name="P2"><text:span text:style-name="T1">ÉJ?@E¢÷f«„??~?7 ?£Â</text:span></text:p>
        <text:p text:style-name="P2"><text:span text:style-name="T1">L›}+Â?²ñHu§8||ÖÌîÀÍz¡Làêøn…Y¿?&gt;¹t?ÎÉü8to¹?¬ÿŸƒ?PdÑ‡</text:span></text:p>
        <text:p text:style-name="P2"><text:span text:style-name="T1">çî„¬B?øì¤#¯£H*…B¡|­ÉÝ[²²£¥"*?Ê?Fh,¦¾r±BÚ.ËU?ÿNÑ&amp;[Ç?VxLŽBÚ?I©OøéÐÎRæ­7Ò.; !%1“?%ÛŽî5¹jÜ"agf‡ÅžkeP¿sÑ–€ûÏ€5\Þ4¿'¨Â¸9{ê</text:span></text:p>
        <text:p text:style-name="P2"><text:span text:style-name="T1">ÕC3D?u³†ß?¿3@Ò?æZ—Y7Zï°ÜaÝk}ÂzÜú[ãëÖ×mŸ?&gt;3~cøÆxÍpÍ¨”?¤F©‰4ç|§Û`K{S?¾¤pø)h??ç„9ÃGÍÀn?æ1°íx?sPŒCZ¨Då5?è*ôŒsymy}yCy£y?ò.æ<text:tab/>ˆÿÿ?æá:+Ê?½?‹Ì,&lt;bn11‰§‘?Yçf-îf¨Þ°[Éï!0‚i¿‹m?E??G?êW?_??QGaß--¦§#°.)?²è¼$2eë­÷Ÿ<text:tab/>¡’grÍ©°-âºV?Ë£9??)C<text:tab/>õ…@@ù?­Swôž_ý{xíj™TRhòõPÇkE?Ø$æº{n?c{?6bŽà˜ú7ó)ª¾E`?W}V?žYpr?ôËó’ð®Ú»“û”û*?HÐiÙúÄ–ÚmÉt?í«ZÜ ïî¸{ÁÁŽƒžíxvÁ«?§?°D3h&gt;8slê÷\§¼¦Ú.ª¯©Ù*?iärÑÂúÆÞ¸¼!Q%¬ÑšRÆ´6­‡5}Õ¡T0›ÊCEŠÃ!ê?Àù©Tº½9Õ’ž]]#"ë—É?ÈŸ”ŸŸ“_”3rùBm?u(„{6yÈ?‚¡ƒq\ŒÑÁÜó????¶í¶QÛ?Ûg¶‹6ÆöÁüó»»?ÎœY</text:span></text:p>
        <text:p text:style-name="P2"><text:span text:style-name="T1">|ƒ²§š“qÛ?ö-?Zxvá……ÌB¬ñyË?q÷î+ˆƒLt+?ïÀf?v0<text:tab/>?b$¸8'Pðp?ƒ?‰‰Kü¦É´ß??æc'H?¯®þ\®EŸT{Ý<text:tab/>Ê3(&amp;ºù`ã_D·:VÌ?8?</text:span></text:p>
        <text:p text:style-name="P2"><text:span text:style-name="T1">ët*•?ãi4†Û?jmzµ•DT_¯õ<text:tab/>øQ+ªJÒëC-?¤p-“¼fÃó*?†ã¬©)M?¥v?”t?ÕN‡#òÈƒk</text:span></text:p>
        <text:p text:style-name="P2"><text:span text:style-name="T1">–©ÿ±ØØÒÕT?›9§?2? ªOK½?UÏÝ1Ø?ç6Ø!Ëh­ÛV,¶q?Í8ƒ»õ#¥½:</text:span></text:p>
        <text:p text:style-name="P2"><text:span text:style-name="T1">kš6k]5œöµ?ÄV:ÒO}í%?…~À‚-™w2“??ÇÝàÜ©?„?¡¾lðžÌßÁº›Ú{z"JèPäÑ?7mj</text:span></text:p>
        <text:p text:style-name="P2"><text:span text:style-name="T1">?Ùþ²ìËó/×Ü·8?[_Þr??z6Sv­¥Jê`!‚~‹²zË#PÔ`\¶ÒGð¹÷W†¡5Dñß\y°</text:span></text:p>
        <text:p text:style-name="P2"><text:span text:style-name="T1">?ü"Q0?uP_€L¦?é²’T4]ÆZS?‹A•R§</text:span></text:p>
        <text:p text:style-name="P2"><text:span text:style-name="T1">&lt;tÓ}?ìÌÝ’{0—Ì¥?2¨BiqBÞ%<text:tab/>?Ü? {BòkË¸³Ë.9½Â?rsîQ÷!÷Q7C¸?n;º¥Ü¯?+1“@</text:span></text:p>
        <text:p text:style-name="P2"><text:span text:style-name="T1">…?¢¯’?ýš8ØÜÕØU3&gt;4?ÌÄøÝz]ÿ]šÀêï?¾Ú†?oÅÄ?ö»<text:tab/>&gt;1?Z#?8</text:span></text:p>
        <text:p text:style-name="P2"><text:span text:style-name="T1">àøõlR?Ï?1Ì?øý‹Á\M0˜›Eò??Áþt·ÕÅb¨Ã‚h„?‡ñö?nÀa¾ú³?]$;@áç‰FàÌ2?Fàä?”žTG½^Gg±3UñØ›RØÂÊs“mb™ËV•kÌÉQn‡?%b•?áE .óDænõƒCRÚÔ±•R´ÍV*z?Ñ&lt;™T¤Ì÷?Ä€òYÔ_?<text:tab/>`Ó³¯K¯]Ø–yíàC³ŒR3???BoþìŒó£y?</text:span></text:p>
        <text:p text:style-name="P2"><text:span text:style-name="T1">Gà?Pzd÷,¿ö«Wö??´</text:span></text:p>
        <text:p text:style-name="P2"><text:span text:style-name="T1">Š¢?EŠ¥r?Òºª+Á§?ïï! 1wê¯ôC´‹P?Nb)W/pè?Ë?wš_‚—4—´³°ÏØ&gt;´AÛ?ŠÜ {B?uk¤Â-&amp;`?è???ÏÉ3B üð¼</text:span></text:p>
        <text:p text:style-name="P2"><text:span text:style-name="T1">¨?P–\$@ˆH?o?$uƒ?fí:l?ñVÈd7úÍŸ*ïñû,?vŠb??uƒõÆÌ}</text:span></text:p>
        <text:p text:style-name="P2"><text:span text:style-name="T1">pÇ·üýå¡c™×ß8põð¼=?ÍÁu¸sÁ£?ÖßòÉðŽ? ä…¾Ã?&gt;x&lt;óæXúw_½r$óÆéµ_?¾çûÓ?Û.£Ïäšúš‚´‘ˆ?</text:span></text:p>
        <text:p text:style-name="P2"><text:span text:style-name="T1">Ä^®ÂãqU¦?ý.W‘6š®ï7¥µÊ”ºO1;'7ä§</text:span></text:p>
        <text:p text:style-name="P2"><text:span text:style-name="T1">ÒElCíæZX{ d›c?°Ø?³Ñœí,úà§Á?‚!ò1*y?]Ñ®ÊA5"ÜT—?#™p=3ÊÀ‹`p"ÎüY·¢Æ¢˜^ä™˜œœ&amp;pYµÊ»AE!}$«9QÞð²ÓçåQ&amp;v}?€NÆ§Ë²»,??8?Ë*ý</text:span></text:p>
        <text:p text:style-name="P2"><text:span text:style-name="T1">“ÅXS’??z?êé¥??ÛVÛZ?úÀ/ÞßUw{&amp;s¤¶</text:span></text:p>
        <text:p text:style-name="P2"><text:span text:style-name="T1">5?ÒÐØ?½\‹e°*¬?2š¤àüÆ9Ïl˜wtKBfÕéq°7±»}^Ùá \«`´ˆhÓ°åÖ?g¬~u£¨å?ºŠ??] <text:s/>)?CýUxfë?âE?ôÕ?ô?¹<text:tab/>´cê5z?RHµÄ?â?nøÍš7[Þ+ý þqó§-??\ŽÿØ&lt;Õ"Ò?#&lt;?Ñ’h¤?Ô—ÔG:›Ó5O”&gt;Ws²æ•?Y¬¤d+¨Ñ?P?«Q’?²?$Ó36?§ò¤|§[ûó`Y*!4!–­?¥di?[Q1/V??%ÔÊÆ-°q`gh_è©??ÂöBÀ&amp;?ŸÓE‘É.jÐ3®GØ²ËöŽí?Û”’Ûl¶ -aÛe£?µ?Ûõ5¤+q?îÿ¼¿ŒG</text:span></text:p>
        <text:p text:style-name="P2"><text:span text:style-name="T1">Êpð§µ¤Ää</text:span></text:p>
        <text:p text:style-name="P2"><text:span text:style-name="T1">V?¯so?•w?ŸÓ'àù€žW³|˜Ð?ÓãLe???vï~?ñàæÍgœõ?½sÝ€ÆH²sýíó¡PÁú’:™"™R/?? žl*ð«??˜¢eTd¶??øW&lt;½¶¬bK_AÏð®=õj•sÑÝ’Y\Û?Zµvvýî•ùk„zðêãÒËM/û??-Ö‰X?T‰D?IÑ®GÀ©Çö×???h,ëÛZ]{Ë€;yÿ‘Ç–2¤R(œ7ú?X¢…Öõ%÷¬Ò?‹¦õ/¹?¡~??nÆEá·‚oÙo…?ƒÿ~“?a¡ ž?1O?½+x—}WxAtQp‘ý[Áß</text:span></text:p>
        <text:p text:style-name="P2"><text:span text:style-name="T1">ÿGð¯‚?Jh?(D?µ*V«ÒFT¥TÂ?ÊÉ??³9‘?†ús ”Ðø6?ØZI‚}Cõ?F´è+åaÇ°»+8/O&gt;@”c?œ?ÈÏ#=|¹\x±?ô–?$‡·?7?Ã?Uâ1z˜??yœ)&lt;?2ô?Ö?¶??5?10kgÐfh5@ÞÉ¨ãYßä•¯±ô]Ç/ªNï¤b|Š'®¡?ÀaG‘þi4z<text:tab/>"9Œ?1ªGžþñÝ€?åóÂ??n±???€×·üœO}bŠób{?Æ</text:span></text:p>
        <text:p text:style-name="P2"><text:span text:style-name="T1">¬!'Ï[ýìâyÿQÜ¾jÞÆ?ÿõû?Ë?"«•e%$MC ?Vvãîä“«Ú6­Þ²{Ã’7?øÅþ?ÆDÁ{_?€ÆÚ°Æ?»«a9WlÏë¼½wß›:VCQú‚¨•Þ,†ËnÎ=ÜÜ¾ª27Ô~`mßÁÎ?Ãû_Ðq:@´?ÏrZ??ZÅqÔ§‹Yc_£Z¡±k fD_j?</text:span></text:p>
        <text:p text:style-name="P2"><text:span text:style-name="T1">ÂŽª?]sÒÆ</text:span></text:p>
        <text:p text:style-name="P2"><text:span text:style-name="T1">òÓäi?Ê•ša5ž??J &lt;?$D.¨~ÉÓeér?ÖâÃ~‘?Æÿó?üÎL„…ÆøùD?Q?ª…</text:span></text:p>
        <text:p text:style-name="P2"><text:span text:style-name="T1">ôÀÕ^¬¥?µ ¶¶½íç¥¿+Ý“Æ<text:tab/>ƒâ?yeR…w<text:tab/>P<text:tab/>vÇQ§@ux]æâ}?Þ)ràm?t­Gü</text:span></text:p>
        <text:p text:style-name="P2"><text:span text:style-name="T1">oóòÛA?</text:span></text:p>
        <text:p text:style-name="P2"><text:span text:style-name="T1">ª??6ïøÍO×u§?o¤ÄpEÅ4Ó[W¼±^îz??÷?øQý{y®Y!Tº4y4i?¾{<text:tab/>§€ƒ ’1Çë</text:span></text:p>
        <text:p text:style-name="P2"><text:span text:style-name="T1"> ÜPYX?X´cäR´hF¥‚¥ )?§?VoªÎ¡Âì¶µ:)ÒÊb•LÜ;È8â?)ÕÝi?ugÎlÜ»™Ó?)¡?<text:tab/>"È¨Ä25%Q˜¼"ŽùqÅÌ?Æ–ZX™Ýk*oêkú?Í?eÄÛÜbŸ2ª¬SîTîSÒÊ5›‚ (tö;úlæ”åQ?dRt?‰-W?ê~í÷{-?</text:span></text:p>
        <text:p text:style-name="P2"><text:span text:style-name="T1">¿v?Ä‹™!/v?F½‡¼G½g½B?;„^ ?üë?¼”ð*¼0î=?ÌD˜`?}’?„?ñpñ ‘õžLá.":??‰’öh(z4z6z!z1Ê??«q;+¿®‹¯ñ?ROw?¾åÛ×äuˆüŽìÆ}]Í÷/ž?)1(RÙ??vU]xCN¯ÅÎ?d²– v?U?…?Sã`ß³‹»«åVVâ?ÄšÄÑGrbJoY‚*ˆ}8«.,†¤Då0?þïóí;'? s??êS?d?b»¹4ÓÿG?ûúÝ=í‡À?ïûEBæb`€4T-}%óçWv?Îë±´¿¼Û</text:span></text:p>
        <text:p text:style-name="P2"><text:span text:style-name="T1">jZv¡^ŒN_ƒêá?B´?ñ%çlPÍT7?g…:Ô½½A_™«ÊUç?sCHò«ãÁxH86õ?W«.È·?””JÔ?‰D]"1úÕ¹Y t§\i»%eM#®ž??HÞ«€¹j¿Ñe‘”°ù??”Z£†j5a??)ÎH¸€ÂewÅ]5®6WŸë?×?×E×e—È5?ö¾4Àîd!û&lt;?Ä»?k'yqƒšÑO³îì¤ûg</text:span></text:p>
        <text:p text:style-name="P2"><text:span text:style-name="T1">«úi‡~zÎ-òçæöª?µÚ8ýÆ‚&lt;¾M©cz=’3úìæ»J¯ÖëôÙm?¤_b¼ÔÁ¡AÚ?‰?Ÿ?ñXÌG4tûãz¯w<text:tab/>ì?ÌÙœsŸÙ,uöÌ¡vXâƒÌúÍöboMMMÛçÜ6‘MoNÚ"OŸòèK¨Ën,d ‘¨s.dþQ‘y/^f®8sL?l‰=ö?a?iZ³.&lt;ôX†?Î|Ô@Õ”ïm??ý`GÀ¤äýµ×?¯Ñ:Æý\éfù––?ž;bûå{={cû[ž‘?å{ªò©ÄÓ-_é/FÿOl¢R)QIÔRd&amp;ÕD7w*:?W(V4ŠÆ¦n&gt;.oi¶£ç—|\ÂÎùÜn¼É Ôr¨?qsZZðÝ\¹?©@É?‰Ö­©ËÉ}¢fª0?ì+*I…ÓEÐ†‚j6¦Li3Žlš"R?HSëK?›[„±ÜàÛ³Â#áÑðX˜:?&gt;?†D˜ãG¦Òc&gt;»u\àrL?Ý<text:tab/>NSGG´ÏhOiI­–òøF}¿ñQ¾10ÄÉÑ¿"%/•Êß)§åcà?Îè“?É?öí]àQ?Ï‚à"¸(?‚X?=ãñnãDw&lt;nPðóp}üÊ%“‘ïb†+x)«"1‘¸jºa?âjÖÑ½1OBX?kêš›{å?ôù5Ø²º¾?‘ÕÉüW$|(•b<text:tab/>M,–¸þ?yÓ¹äã›]˜Ï%$ñàD‘Öçã«??T¬šù¡»Ï?FêIÀç?¿ŒZ&amp;‰??]ãÿR?b÷Ø?{ît¯/o ÊW?8Â?˜ˆì?›</text:span></text:p>
        <text:p text:style-name="P2"><text:span text:style-name="T1">$žF*Yâ—°&gt;)ß~Ä&lt;ë¹Cíìª;Ÿh#«Úg?œ/?iLNÍ\š+~Z–/YéUêrn66?Ì7ºçSŸ?ÔñQ~·7Ó˜‰‹VIFœàŽ£Kea*@‰\¬Ù¢ufnÏäs/Q ËmÏ#?$</text:span></text:p>
        <text:p text:style-name="P2"><text:span text:style-name="T1">]Ltdëµwê‹›–ÔÀ¹G·›ÁÛÖ&gt;ýå?{O$A{ó?À}± éÆø-šúžîA?²?Ä¹‡ª$R·Çë?ÆÊÊ*æÎ›??âÌŸ¿UèÕ?…ÞùB¹Eêž[Ö\?ñJfê”&amp;m0¥ŒF??ö4ñ(?&lt;=(,J…Ò…¼ÿ9£&amp;U›žÁz#EÇˆ€"À?È@`¡Ü¢~ÞT†~?Õ†„×?‰*PÕ|´?Ô?;3ÌšÕ)œ¿‘¹“ÙË&lt;ÉPÌ±]Ä??Úˆ jæü"3v/ƒüs7Ê?}\1™}åZ&lt;~ƒ·ŒÍ“É‰I~Z}åÿqN0¶Ø¤sç¦ÚZ››å6»Ãíö”UTVY,òææÏ«,šª*Ët–ì”;wŽ=‡?wÊ?ÙË??]ewÌÎñÙ^áäi’&gt;»pƒçva„D¤?÷?€Ú»ÞëšvGñû(?’¹¾ãÃ‹ƒ˜eã?¾BÒ?—?ØÞÀ¬ˆÔ9_8´¾®š’÷ô¨ß<text:tab/>'¹y</text:span></text:p>
        <text:p text:style-name="P2"><text:span text:style-name="T1">-I‘?míM±</text:span></text:p>
        <text:p text:style-name="P2"><text:span text:style-name="T1">Ê?m‰÷îcª?~íy«Ëßò{[*kzªéõëiØ¶eÛº´OGõìzdQ‚úÖ)a|nõ¼î‚/Þ?R”o¥œ?å sbË??tI£L¦ú¦ù9"?E±?±Qol·œŒÝ]“ùº´Îàw².Ä?H›¤õ?»÷Sa;}óÉ×ºrpîH¦þN—Ó?1?¸V¿6¨+Ðç?</text:span></text:p>
        <text:p text:style-name="P2"><text:span text:style-name="T1">&lt;~/#$ü</text:span></text:p>
        <text:p text:style-name="P2"><text:span text:style-name="T1">¿Ý?òs~ºf¦LçVÖú?QÊ™rôY1?Y¡(%Ä@„q(øh(?-O•¥£¬ß½B·EGºuF¼Z¥U8ìŽ#Ž3ŽÏ?S?¦×±?ÝŽ1ÐÏ?ƒ??ü[üOûI¿20ÈÝ&gt;?Èfê„v!?Ž¾ãr~5ë?\N?1¶®òƒ??âú¸Qî,G÷qC?ä¸¦ÆìªüÄD÷•étB)Ô=q?“èiüÒäÓ</text:span></text:p>
        <text:p text:style-name="P2"><text:span text:style-name="T1">œEˆ3 ª@?¤•)•[kgjjkg*ýn÷ç:Ä?tÊé,›vÎ?d—#ÂYU/˜îWØ=G? ˆa?‰?!‚?9Tkøý+A1¿¨…é_$Kþø</text:span></text:p>
        <text:p text:style-name="P2"><text:span text:style-name="T1">¬B¨búgÖÑæžš?=£xÏë?kE“¿'5W4$”?)‡5³Wv</text:span></text:p>
        <text:p text:style-name="P2"><text:span text:style-name="T1">® ?&amp;Ÿ³?²sªüÆ&lt;ùÊyÞå.…„†³+?«ºj¨Ï]$ÒÊÐÇH´º?¦ˆP c]Ùóî??áK€ôÜûäã™—Ó­&amp;‘@cbP"ˆì”G?zòÄ?ýæù»};ûñ_@ò¹û?ø¨Š¬ß»õ¾§;éì}³v:Kçvöî,Ý¤³‘Ng#$Ð„??²v:Ad?EPDâ‚¢¨?t?T??%Ì¸à¸á‚â </text:span></text:p>
        <text:p text:style-name="P2"><text:span text:style-name="T1">Îˆú‰(*Š?âJòªN è8ïý¾÷{ó}ïqéÎ=·ªî©ªSU§Öëœ&lt;M?4ŸÈ </text:span></text:p>
        <text:p text:style-name="P2"><text:span text:style-name="T1">ˆmƒŠÔÈTŠP:2•´’5$ü‚c3ó³W¦&amp;Y“j’?Ib’’¢?¡?!!ÚÁˆˆü¦h<text:tab/>×$?(CH[Èž?!‡C˜??«ÎNÊ$RÈô6?Z,j‰Ki“7g¶Ù?µU]£?U?Vó?µM½JM[Õ½`Œ“"[Ì?K›Uóp?cÛ?w îp?£Œ›Œ£Dº8Ò??g³¢?ö[ygBQ»?:Õýí?cFûN0¤ö{Ñ</text:span></text:p>
        <text:p text:style-name="P2"><text:span text:style-name="T1">Ç3yÊihM?®KÀHQ‚??ÙçU¦Wâî?^@‡›Œ@¿…Ž?õ¡ÝÈÆk*à¹:&gt;;?euzÚù?Â•wëÂjƒ?µ?&lt;†‘ˆcôö[’ùÚ?ùþöü‚¨¸Y;æòÜvõ{ZtÍ˜)‰£ª³YEzc??¬Ñ»ìêYY¬!•‹0ä*ò??•–??ªããd+¢êÛcXå„4j‹ÈYR‹÷å¾F¿Å[H¤?vâq›ïx4)?Šy&lt;Gx@L?‡jµšÁP<text:tab/>—j`ò’3šš‹</text:span></text:p>
        <text:p text:style-name="P2"><text:span text:style-name="T1">”A×ÄJÄ„d\.?JN5Ú˜?¢EÞ??1®=¨¥´C?-??‡•¤òÍ’œúœŽ?:§Í?»5ö™Ø—c?‹å=?ûfì×±tj¬5¶&amp;v?ðy±ûÉ??…þî(?|Pñžj</text:span></text:p>
        <text:p text:style-name="P2"><text:span text:style-name="T1">0ŸCóI§”çðÚr0«ÍpkÅ<text:tab/>m</text:span></text:p>
        <text:p text:style-name="P2"><text:span text:style-name="T1">9÷]0?‚ÀËÜ2ñÊ?½?B@ãÄCÓM(u§?éâ­@Ú,Zý«µ§ñYÔ+?‰6$,?¯</text:span></text:p>
        <text:p text:style-name="P2"><text:span text:style-name="T1">–@'G¨?”ê¿P+”]Ã¥?7¶,Û²!P7¿?ÈwÔ-?Ú??µ×9-óÒH’?¿¡(]%Ž¬4‹¹¯îoŸèvoÜ¨‘Å9gÏ6sU·º×&lt;Þ¢Wªz/ì%?´q?y‘¯´gÌeÐ<text:tab/>lh?jíäyêyê?"”H %¶?2•,A§</text:span></text:p>
        <text:p text:style-name="P2"><text:span text:style-name="T1">Õë?’U?}rÂ5ª[U÷©ž?”?3ÏBj}?éÅŸ?¶$ìÊ0:Z?J0aþNÏ|èçðâã¥aI²$GÚH?¹ÜK¾@¾Mž$Ï‘`bª¥bNDBÅ¶Ì–Å/á7ò?ñ?ù&lt;~Ó¸ô ô˜ô3)#•¨?"R?ÚŒŽ©?oŽÞ?MEwÍ¾.øŽàíÁ??ó‚ÇÉE6?Ù².ls??ÖR«Øª ?(ÇxýÛ?´Qè?šP¡.¬?2?Ô?—…þt•V¢•L›j&lt;eº°ÐÐ°°ÅÐù Ib-3µà?Uw?Ú/ÀššÒÕN?ŽéÝ¬é&lt;¼.ez­5õü„”?–PÕÒQ?°{íÆ±+7ëSÜ­:‘2pByµ°3 #œkÎ›e¥„]m‹2=ÑÉÁ+Ý°ñé†?g©B¼$œ<text:tab/>¦¥b‰²Êv?j‰¬?E—ð??Fb™­f³`³z§`§úàšÏz¢Ü1qžØØ˜?7±2h”äKEŠ??ƒe¤?û9?ŽPéÆÄÀ?:´…?Š?¢›{?‡?G?'??Eâ#‰_'Ò‰¸™8y?­|Ã“6?$?ô?Ñ–“Tdaœ&lt;ƒ·Me¢Øa%E#bzç&gt;*Gû‡Ô?ãcc2Ñ¼Z†&gt;¾d</text:span></text:p>
        <text:p text:style-name="P2"><text:span text:style-name="T1">iÉN¾f$ÉâMÖÔºL5óÓ?R9q–áËE‰žÜ‰Oæef†?(¡šÚ›Gí~Ý–^o4„+máº¹Ÿ?¶Q???¼].`h=EEÑ™ísÈêXž?í?0\x™.¦¥D?a#êHÂ–w¿m¿q¯ã5ãŽãÆÓÆ?Âº’…¶ëÅÃŠÕÊõæk?›¢7Åm1ŽÚî?¹/}Ìv_ÉO©?U©¸0£® Ö]‡Ž+’°:]XiS‚\"S¡û ±[&amp;Ë??/¥¿“~*ý»t&amp;}åž02lœ\j«ÈmÜ!$…‚YÃ±dl¬V¡¨WK´v",ÉŠ(îLJr1Æˆ?Ž+`~€?yÛ¨–œÔ’Úƒ?k</text:span></text:p>
        <text:p text:style-name="P2"><text:span text:style-name="T1">¨‚¶Zf&gt;3ÌÐÏ2o2?“êÞ7Š?p`MÄí¯</text:span></text:p>
        <text:p text:style-name="P2"><text:span text:style-name="T1">?{Ø?D;Jñþ6ô?</text:span></text:p>
        <text:p text:style-name="P2"><text:span text:style-name="T1">½XÑŽì&lt;&lt;´©Â•</text:span></text:p>
        <text:p text:style-name="P2"><text:span text:style-name="T1">Ñ?çß›‚«</text:span></text:p>
        <text:p text:style-name="P2"><text:span text:style-name="T1">è°£ÙÍ©K¨&lt;¦?1§*ðøì©vyz¼Ëo›ùÇ¦Ññ?àl0?¶-úcCæ\}Ym¦š?.ž%U:—·í¹åÊu‹-·1´yhQÍ?*µgWÙìè¼Æ,gïvsÁÂ;¯tl?Ð±6ù#ªæ«å9+—ÌßÖ??)g²²Â?òK¢æ?W¥TÇä£g—¹7Í^SáêHµÌ58ãç.Îív¥¯œ¿vÝÄÕêfsá?Ã?{J‚žGQ?î]¢=¾?D%qÔ–a„?¢?}SÄC?à?±KXwXˆ?J©Øê)?5{,n£8OœÔ$?(bH´?k2††^ú?›&gt;¡%dˆU?C+;¦Þ£&gt; &gt;«??p‹È?Õ&lt;¥?ÊˆšÌRÛÅ¤?}/‘&lt;BðÉ¿??äIBDž|’k)l¶??ãäÛ6yyó˜ƒ´9Àƒƒ´8ö“%ª”çqó{òÔÔê?ƒ.x/½Õl&gt;yæ¼ßL?ù<text:tab/>4<text:tab/>Ÿ í¢h²</text:span></text:p>
        <text:p text:style-name="P2"><text:span text:style-name="T1">2P™e¥ps0½i?/ÂJ?@öÄàQil?áÑfh—5€þb†–[¡…Òþ©Ê˜è¸ Á_¢¢ÔJ†?tKñü¦@’¢?çQvÅqš6ˆ•Ð Ú¼¹7F3"’”ñâQK{‡)›A¾ICiS?Ìsñ?¦-@9ç‹'^Kç?w^?f¬sð’Âu”X.fDÆž«^~09 ¼ð?m¼Ö?®’<text:tab/>b?q”,¤dþÝ}dpÒ­kW£¶¢pò?ò(sž`‰d¢Ü&amp;ŠÝ‘(õlT‘ÐM~Ç?ª?è&lt;¬›ô?bý†¨(zœý&lt;¸E6D<text:tab/>ö“V´€?§ÞÊ©³xò¥?ŸÓ?½U? ìøpÜ_õ?àkµtFÖT]??_ÈÔKxBžHÆÌ</text:span></text:p>
        <text:p text:style-name="P2"><text:span text:style-name="T1">Xæ?HÅr‘@$Ž‰‘þbdÙä¤(ÖÈè„A¢•»$7Ö*xb¡’‰kc÷ì.JûsT€˜&amp;y?Ìöèdpk4úµï?Þc4C´<text:tab/>¶?¶u^+%ò°â?rP?¬2¨èU5c­8˜F¦5…<text:tab/>*š‚?úÄ%<text:tab/>?qž'?ßZè±»­?awK£§ÉÝ"Ö?±-ŠDÒšX?Õ.ˆ?S¦LaSFSÆR?e</text:span></text:p>
        <text:p text:style-name="P2"><text:span text:style-name="T1">™2N</text:span></text:p>
        <text:p text:style-name="P2"><text:span text:style-name="T1">m¡ŽŒ?ÇôRÛ¡¬?E!i-¬)œ,¤‘?Ei³ÒÁ:F?c?Fé ?È‹…Q0ªãÕÍD£²‘m¤?‡œ-¢!rˆ¿•ù¡j™1f?s˜aÐÊ~?ƒ* &gt;¨‚?"%Cš?¤¿s§ô·?­ª8ÙzòT€Ù¿</text:span></text:p>
        <text:p text:style-name="P2"><text:span text:style-name="T1">­µ?n?Ìþ;t3ÕõL?ÑÊ»‡lJÿö$+Ú‹×Ÿù3+^Ÿéßë/( §j&amp;Pî@&gt;n"µ‚(ýÅUüÐeD+:‘¾?S¯Ÿ?/†ÿþ?%:&gt;&amp;‚ÊË</text:span></text:p>
        <text:p text:style-name="P2"><text:span text:style-name="T1"><text:tab/>ËÌ_Ú'?jDLàÒüù±??õþµó›Ô4¥Ò</text:span></text:p>
        <text:p text:style-name="P2"><text:span text:style-name="T1">ç<text:tab/>ä?kø?Fµ®¶tÎ20BIJ®·­T½?È/´¨)Š*­o¨?')’b˜´:é­rJ'O\·~­7œŠ</text:span></text:p>
        <text:p text:style-name="P2"><text:span text:style-name="T1">)?.ÖKÍ?ºÜâ?</text:span></text:p>
        <text:p text:style-name="P2"><text:span text:style-name="T1">kW=VeVÑ¤†SÆÿaËÜaGvâ¡ãlX X¤?êdIÝW»W¬?×+TëS:?W?DHc„Ø6=O?P?„Šˆ"fÛ²RcÈOéïiJ@“9‘e‘s"—D®ŒäE6ò?ÙA¥AõAž þ ^P£\?Ú/~+ ??ÏÂ?ÈV‰?ë?êü3—f^û[[ÕØ,¼´—+û²Š|~µÝ»¹±fÃ’üö'†šŸ^}uÅšÚ?oqÍzWqW&gt;¹¬iãâ?KÇúÚÅOöVïzºu|¨êÆ9-»º+®?¹µ?^¤×Ó?"‡(!þl³äåVæVæU?ÍÉ››¿$¯+UÞªüUE’?E??ý\Lç?KXò&gt;_?”Ÿo?š-´ÆÑ$?°`uÄ?ÆÉÏl?½;N#?š[ìKí”½M©`?6ÅgŠ??&lt;‘‚T¼ÉñùœÅ‚Nìå™›Á&amp;iá?#ù¹aè?Žä&amp;–BÔO‚?­¼pòœÖ?‚÷¿¡ùX4ÉGXSÏ}‰Õîn!SÑ”?Þ1ëo?Ñä?žsÈ¾XÆDë5ü@ÿ`E?® ø‚Œ©µvÙS‡0hé™?³:!§–ß?.”7\ë˜µ©µgÛ¦ø‚?F??U?¢?ÿCÁ.*=Z¬?SŸ??¡¼AÍí4˜®hi»ÁÊRýá?BWLð`tÎ‚ûç-ßÖ???ðŒòI[–‚bÔR&gt;-<text:tab/>2ÁÉ¤htå(™?­‰Ó?Oðu1&amp;_kÇ®?¨¦‰™œ VÐz"“X?¦§.ÈäI#—¤¹<text:tab/>q4?$OÚ‚???+?'o²©e‚ÔlR®Ð'0‰² ]Wj8?þg’"xD?YºWÖœØ"A</text:span></text:p>
        <text:p text:style-name="P2"><text:span text:style-name="T1">U?1´‡G¢?y(t6Ïa?ÍCõl–vàÔ?ÿì©yj?</text:span></text:p>
        <text:p text:style-name="P2"><text:span text:style-name="T1">?Þ`k(?ORžÁç?A1¦ý«ç³ã‚?q?œ­&gt;¬Åß?ù</text:span></text:p>
        <text:p text:style-name="P1"><text:span text:style-name="T1"/></text:p>
        <text:p text:style-name="P2"><text:span text:style-name="T1">?!ÖTÜzÇòZ!{[AW&gt;á«2†ÏÈc£õi¼èØ$uP„y§øy£R@Q?´§&amp;{ò'ª‚:?ºzÚÆÍ·ôY(?-VH•ô&lt;¢.¸.„¦i"H?ª?cî“1ññÃb¹F,–ÇÄ‹åLjÈ8yÌ&amp;×F4</text:span></text:p>
        <text:p text:style-name="P2"><text:span text:style-name="T1">?É??É@A?@¬?^cªdØBfe‘?ÇÉm?aV…lÓŽë‚Éà`a›aŽü9…‚`Æ??(Â@Î3&lt;b8k Aßy¶0¶m¾ªOµUE¿©úZE¥ªj?-Ò©H³</text:span></text:p>
        <text:p text:style-name="P2"><text:span text:style-name="T1">•eótÕzæL¿?mçV^€®øIÿ‚]ÿj?4ƒ‰ÌºVè®Ÿ¹8{IxýÛ’û[³µš©™K=?åŸêihý«äqúkµx&amp;{z??)svŒ½ÇžÚf2?Ì*ÔëWÖp}Q1"{£.³08¸(¿.77"¢®+GS?Y!?ª&gt;¢Ô</text:span></text:p>
        <text:p text:style-name="P2"><text:span text:style-name="T1">Ž„¢’¤D?Ô.q¹FO¡âÁ?kraº!8$*BŸ‘Ù?S£ÊÔ‰ùAt‚*¤?Ï‡£šè=D?qµ­aX6,Oÿì?9O ?ò??¡PB*VJøº?áMq?™,„e?EÚ`Zx&lt;¤…ö¢Q³G?ÞLø:g?âY ?HàmLØ:E~0™ HØO¾zn|_^8¯5û)B§:X/œ‚?HD|Î??~RÇÇd¡¥??¼æYDã?lÜEBç?!ø&amp;ž1Ÿj\P$nè0Y¨Œl^q™Z</text:span></text:p>
        <text:p text:style-name="P2"><text:span text:style-name="T1">u4Jiˆr[)’Œùó,{+©#×ð…ªÌùM{…T?Ÿ¦?š?ÝÄÁ9ƒ??B!/¾¢¹Û?'EßD‹<text:tab/>Ž8cKl‘µ*–Ê–*VÈV(ÖËÖ+¶È6ËïQìïPì0Èï0ì4PŠ¸`I$ôÒPÿV?#‘Úô’ÔTÂ³??â½c£?A?V{"XàßèJ?</text:span></text:p>
        <text:p text:style-name="P2"><text:span text:style-name="T1">?4ÇÄ)Z"³¨@Ç?³áÃá£ácá{Â?„Ÿ</text:span></text:p>
        <text:p text:style-name="P2"><text:span text:style-name="T1">??p‹È?ÃyÊp0HÃÉ¬ðqRnÓ%ñÆ…-ÉÍÄ?Z8ùHÒ›I_'ñXøs6‰þ ‰LBéê_Hyêä…‹Öê©S§.àU´ÓµAÈ¹þÁæTT+œ»`ö[«¸¦ÍÌÎN?Lw?Ð¾Ê,hîõqx™^=‹?ŒôñèAL´æ„F.•æõÄÌj?§ùt@z.EŠy?‘:#¯ß§?7Ïf³ñ…”Œ</text:span></text:p>
        <text:p text:style-name="P2"><text:span text:style-name="T1"> Ú+„??¿ÎõoÒ¦Êgi?µV?Qq?sîýSÊÍ?*(E—”Ó°2?ÿ‘ò¬þ†É·è8ê4‘@:m‰©‰#<text:tab/>·%ÜŸðdÂkÚw??©¬•]Ånd7FmLÜÊn?ò<text:tab/>~???Ä?hÆ'ÏïÓ Cs5??ãäA›!5`.„zÂÝ‘Q`¡Fò…KD"‰Ü#?•ðIBÂ?r?½?DÇ?±¡Œ†\§!5?Qj¨5ôÕP:$Ô?J…Ž“ÇmaJ6ž-aGÙ'Ù¿±'Ùó¬ÐÊÎ?<text:tab/>&gt;d?È&lt;Èê’??ÓÉ,gÎ¢?2’<text:tab/> <text:tab/>†)eKd{d@ÔÂ?z¾Œ”“ïÙâ</text:span></text:p>
        <text:p text:style-name="P2"><text:span text:style-name="T1">¢&gt;ÑZ?Íˆ”"VÄM?÷Ô7u?ÔY‘T<text:tab/>?%B³K§¼èP®þV´€©?o³míG?ÕO?[ó¬çý§x`›í²‰Çb?¨û&gt;~B?¤Ñh‚¦‡q“ðvZ£ßààÅÄSÔÅÝ—xL?Í?á?&lt;?è7Ñhò.]X¿O*MQD•÷ÜÌ”Æ]?Sä³˜˜’¬?k†Ñ.§Ãù{S½d?©?‹µÂ`J?-TªR'6U/%u¹ÆpŠ¥øÒHõ?=¯H&lt;1?¹j¦7VÞ|"”˜³—?ih?”¶e ?™‰är™LCû5? dAGb1¿&gt;?KX‹IZ$</text:span></text:p>
        <text:p text:style-name="P2"><text:span text:style-name="T1">?û§'cYñÉXêéÉ<text:tab/>ÜŸHG?BP ÞõR«-(</text:span></text:p>
        <text:p text:style-name="P2"><text:span text:style-name="T1">Qçª‚ƒƒX±”/eD9­ô?¾Ì?j?ÇHå?¶:!,PÈÈ?š°Y=µþÓ?ã¦®û‰þ‹ªŸq=?×Ôô?èo™;y.¾ÿ¬ Ið­ðˆhÑå—x¡¤Tò©t¥¬CnQð”Rå?å?Õ¶€Jõõšeš?o¼-h¶#85ø«§Â?á)?ñ¿º¾AWäC:¯î;ö‹¨ç¢?ýWŒ?®-±óàú&amp;n_|Nü?úÿß½?òÿ{.??ÈÇ&lt;?ø?M??ò&gt;‚?›$?ÐŒÑ‚1?PAì?TaŒ%â'w?&amp;bLÃ˜ù9“+?Í?‡?-?èåy???ÖM??lš|?°?»Ù?ü8"vòcÀ?@=¡˜ì?TMÎ?ŒÅhž\?hÁtÞd-a?7ë?UàÒ?n¢?‹'_?,ÃèÄX?¡%‚¼I€*"‚0‚´×?&amp;bLÃˆÜ?±{#H…°?äO?—/?&amp;bLÃ˜ù9˜6OŒ?Z&amp;&gt;?ÌƒØ¥Bjì L Õ8 </text:span></text:p>
        <text:p text:style-name="P2"><text:span text:style-name="T1">Ó±?Ç4àÜ<text:tab/>¨‚w¥??a6„?1ê?´@</text:span></text:p>
        <text:p text:style-name="P2"><text:span text:style-name="T1">¤?¹“Ë?ó vºbº?c'S?‹!´t?¡?0?dË?LÄ˜†1{R˜3Y</text:span></text:p>
        <text:p text:style-name="P2"><text:span text:style-name="T1">hž8?h™ø?0?Óe“÷?:'×?6&lt;™8ŽY ÛÇ€(e²á½ç?U?cái6Nlœ?Ù8?²A?&gt;`Ù$?8Ò7›¨œ|?°v²?Ð‰ùõØo?Æ&amp;àäàÜÌ?h?Œ…\3ã8šá]??c'N?"-2c-2c-2?Å ‰™(ƒ?6Ã[V?:1]?ï2CÈÝ„…Pé€(­,?²?0~òIÀDŒi?‹A»,D)Hb?É5€³Ðù*?æ€Nì…i0‰\?áNÀDŒi€y ??¨Â?;ñ?`&lt;æ'bô»É?­ÎÃïÊ#JAò&lt;ü?`åäf@'¦ë Mòà-Q€Íà¦?ráe¢?ð(QFT@.”?uD? â”Ci;?È?O?¢œ*???¿?Óe˜.?_åð?äÒ‰9ûH?„¥?~?v_ÝW€{„?˜ïÄt=JY,ƒ?Â??¨ÂX6ù?`3Ä«?øÏ?ª?ë&gt;</text:span></text:p>
        <text:p text:style-name="P2"><text:span text:style-name="T1">¨?÷õž/?¢0ë‰</text:span></text:p>
        <text:p text:style-name="P2"><text:span text:style-name="T1">Œµ w=?¹?|$?ÖcN#Æ&amp;”sD3ð›!œ?€¨ä6ƒlG?KA‹šqhÍ8„}?</text:span></text:p>
        <text:p text:style-name="P2"><text:span text:style-name="T1">oß?ü(Àz(?û@£Ú??!=÷l½€û&amp;¿ÄíS?yêâ7_Æˆéoë„?îü4?ôù)šžÁgfÐ&lt;B</text:span></text:p>
        <text:p text:style-name="P2"><text:span text:style-name="T1">m›ŸæÏàˆ? i‚dh?G</text:span></text:p>
        <text:p text:style-name="P2"><text:span text:style-name="T1">¦(¢y@+É?Ló1ß€i?ægbZˆi?¦E ¬Ÿ¢IBNmš¢)BNÛ§hz?Ÿ™Aóˆ`ºfŠæÏàˆ‡§hñÙ$è½ô"LKgðåˆ¦—aZ‰ß»?Ój ?h8š?î?±ü~:h???û}?Óaø]þ0#f¸ÑÍ c±û'0‚éç?-œ!³pFøÒ?|é”ü®å}ž?w»‡ÝÉº?{ØªÞž^?°Ø¢^o_¯×íëìíaûºÚl±Ûçþ_8JE±u½]ƒˆ3À–÷€?“ÙÌ¥˜M)æ4ÖÞÕÅ:;?-ö</text:span></text:p>
        <text:p text:style-name="P2"><text:span text:style-name="T1">°NÏ€Ç;äYhdk{½~×;‘Ó4¶ª³ÝÛ;ÐÛáÃ¡?‹&lt;=&gt;÷ —ÝÁº¼î…žn·w)ÛÛñ/Å`½žE?&gt;×³íìa}à´¾Ž­uûÀØvU±5??F§gÑ`—ÛÛàñ? O&amp;cf&amp;Q&gt;Dt?n¢‹è!–ÃÝ?b9)#&lt;Ä?¸?</text:span></text:p>
        <text:p text:style-name="P2"><text:span text:style-name="T1">¿KÏë??üí!??z‰…ôô£ôÓô³ðÛOÿ‰~˜pÿ&gt;ðÙ?ÏÛá/Kì„Ÿ‹XŒé*?<text:tab/>…æ›rÅ?E8ì&gt;Œnàwb?,pºÀ¿?¨bÌwÿ?†”zQ2?âÐ¼Á‹n?€W?ýï3Aµb†Nj</text:span></text:p>
        <text:p text:style-name="P2"><text:span text:style-name="T1"> <text:tab/>c?píà£þ:ÁÏ"Á‡}9!¼?øy¡ëè4Aþk±?3ÃÞy1Ô4,y'¼ÉO?à×?./Én?Ê?¾P|?Ã?»qœ½øSU?œ?^b)ðÏÿzj°Àõ@&lt;:A??–?IÏÂ=rã›</text:span></text:p>
        <text:p text:style-name="P2"><text:span text:style-name="T1">?Uº(&gt;n,c&lt;~_?`</text:span></text:p>
        <text:p text:style-name="P2"><text:span text:style-name="T1">¼»??88ŒA??IÕ€Ã?¸ø&amp;?¸È$fj?ÒŸÎ‹÷?amó\¦}žËôk??É˜˜YL)“?h?×nHk”?(¾vpá?<text:tab/>ü)6ý?dh?;~ï£?øÂõ¹æ ¾§†ÿi?p#š§ø¢ÄkË®ý^F</text:span></text:p>
        <text:p text:style-name="P2"><text:span text:style-name="T1">¨±?Í.`í¤HÒ$ç¤|¡ÿ<text:tab/>Åã?Ü|¾8‰O2äH6E2cN®–KžÁ<text:tab/>ß?9??­1ºj  </text:span></text:p>
        <text:p text:style-name="P2"><text:span text:style-name="T1">`eóàd.@?Ç^??£4%Ex[Œë–½[¼ñý3õIac#Ê›¸?ÊÆ;)%ýòÆì¿ÝœðAÞŸCwü´HÉÉ.ÊIR ŽÛ¤â?|ºž?¨…å=Pø{&lt;&gt;“–D,±Z?%½³®sQO2®”Léœ<text:tab/>=¨?§?@%ÒÝíñ¶wº» ?ëð-s{=líà‚®ÎÅPK°Ev.R+3gq?œ™Ãÿæhepcâ²ÓÒ3Í™æ9ÿ??Vo?o’GÐ«7?Üêë¨Õ«‰çtzœä­®‡?^Z?ü¸«þÅâµŽŠÜ¿\uìÈ»?‡¯ÝpLúMÐ]¯/ÝixlãÐÀÍ?_\pÞ™HÞàY5Ñ¥©z{ó¨à™ÎÕãªM‘oýòŠô‹•£ÏîÞ[:ûËÞ7?fRï¬\Ä[ö??Ï~÷çÛCž*xwÙê—ŠÞÿöý?^½÷êõ¯ÙŸË.+»?„¢A©~•-4ÈõÄS{?—\·ýÚ§?^ñü?iƒ^Õƒñ”v&gt;WùqYFÈ~gÅìàá‰º”?GM7¼è¹ÃnOývwû•Ÿ</text:span></text:p>
        <text:p text:style-name="P2"><text:span text:style-name="T1">Ü?8?ª»r½ýð–Ã‡r2Š??þðyÿ«Cr´™?»_,H;?5Î;pËG/çÌ=öý-9GÏ¸ÞxõÈ‘Ãó¾f¶œ FÞ_gxôùš??ê_hÊË???½¦”F}ÝÞ·®ÿì?žÎ|yË†u¯ê^­k¸i¦À`{p«ï1é¸?–?]Ì?—wpÀÇV{|Ëz½K§óTò›&lt;Mæ?ý?b.ùìì†&amp;ÑçîîëìYÄÖA£×<text:tab/>­³·×gÊàÒü®“ªkØÊr{aye¹«™µ??9j]Žâd6¡Ý`Îf/?ÖÂl.Ó”ÆeOi¡ÙlJK7MÝþÏÀ¿Òá#Föìâ?$§?W‡?Êì?É&gt;•¬ñ½ºcƒ?¿’žøØÛçE-?ÿ8=:!’?þ[Øœý‡&gt;=¿îÑ»?¬ûbe“r`É?¯õ?^x©é¼á¡¦¶Û˜)TM«Ã_í¿õhtSêÑ×5¼k²þtëƒ{«*N•?½«áŽ«¢îêºö@EéíKöÞŸuô?QÊ‘½æ-¿ÑaÆ¯Ã?Õ]kx?==üóŠ£;Ï=¼ü?Þ/›òûcv&amp;%|pƒÚsÝDòZrãœ;?¼ªz`øÜ¾g4ûÞj¸c©pã¥í|/s?/ú„7…¹–÷À?DA·hŠÎ~?TõŽàÆ-Ê®¦<text:tab/>qæí¯^·õ?¦ï®Ä•î?ŸûLÒçŽ—;??æoº5:msôu×ÿ´P?ûÝ_?ý=?¿,*xZuç{Eg¢~.iºæºWKÖÆ}¥™ÿÿŸ??lÒsqþ€#ÿµ?Ó1•ünLÿK"þ~ÅýÛJž[}÷oTz=äÂZ¤Ò?¹ÏìÝµa´tôï{Um?¯Z0Ê7?zcrÝM%ï–[n=ý6ßz÷®íWÌùòÇ_Ú?5ã’?îëíY?¥ˆ&gt;ø¦Wÿlö|^fÍª7\5‡÷%??“?Þ0Þ6ùäðáoÛ»*º¼PÙudó?²áÞçß4nµœ[µ£éþw£=ŸÜðÐ?w=u¼´pqKÊÊOP$ýO?º{þÏwÌ»¯óñ#+ú’?ÄD?³³?‰<text:tab/>|ÙGýXþ­&gt;tîÃ×ög</text:span></text:p>
        <text:p text:style-name="P2"><text:span text:style-name="T1">“Îo&lt;ñá?·}¶þY???,?Ý½ç½õï?Þü*ý‰(®ÿiõ}¥|«±äíœ†ï¢?=?Ÿ›?—öÆ–ÿxÖVúù±îÒ¡O?p÷*†ßXu,÷ª±?7%š’?:¨9óþžÓõö¾’”ä«¸?á^øEŒÑ?IQÊzÙºï¬ƒÞ•??Ç?7?eü7µîf.Ý4£uç¸SÖtë&gt;B¶þ_?ÂTÂ?û=å/[¶Ì8???À£±½·;Õëéë?èôõz—§:kíè?¨{Ä.X?}©?c2Òkc¥«?érŽ©€Ëó‡“YÜ¹¨Ó?/,/f‹ºÜ??l:›2£uQŽ?wWçB?j(Í$áDÈ?_MÕ×™Ôœ</text:span></text:p>
        <text:p text:style-name="P2"><text:span text:style-name="T1">Ý?ÕâF÷Àb(z¾Þ?“’“û“Bàô,ìîíYhŠäÂ?‡Ö?^Þ…›ê™M?—üÎóYˆîÓµÓ¥WÜ°ã©†;þ£¡!H0G[û?wâkÃ¹ŸÆOø¶õîn1ˆKuW?~Àõ—?¥‡þäKâ¿½&amp;Ú?ñ?¿ùNIvË=??ï³Î=±ënÛ|ýœàÆŠœ¡¬¯?5³¼±¤W\y¦qñcÑ??ôÜuï—¥…Ÿ½~ãë‹¬]UÑÞW*Þ9vâæñ¯Â…?,û?</text:span></text:p>
        <text:p text:style-name="P2"><text:span text:style-name="T1">Ñ½#¼^n„·?§L„š¡8‚“ RÁ04Å?ãVßŠîHfõ</text:span></text:p>
        <text:p text:style-name="P2"><text:span text:style-name="T1">Ð˜</text:span></text:p>
        <text:p text:style-name="P2"><text:span text:style-name="T1">+WÜvò­¢‹7ÿ#çõžÜo%#ÛÚÿ</text:span></text:p>
        <text:p text:style-name="P2"><text:span text:style-name="T1">Z&lt;ò[;9</text:span></text:p>
        <text:p text:style-name="P2"><text:span text:style-name="T1">IÅä$£å4?²â/YéA4%?&amp; ÙÁ‰˜ás??&gt;ØÛLÖ7bäu„‰?¶nÌ0¬_ìóõ</text:span></text:p>
        <text:p text:style-name="P2"><text:span text:style-name="T1">XRSÿ•‚?ÕÖm?¡ÇWÐ{]‹;?Øv?ôñ;:ÛÝ&gt;?ôÈÛ§2Ý3€´×ëé€žzO»'™u÷@‡Ý7À??€³?vÀçíl÷u-??.Xâi÷±¾ÞdÜ›¿”??ÃEz[ëu·ûPÃ?M„ÏÓíéñ±<text:tab/> ‰A&lt;t±›ÏÁK†Ü]î?]žé±‹¡]Š?ëöYÄ¿?Ñ\$µ#¥?‚?w,¼!Åëé?ôø?l—»ëõŠÁé´ÃË³7™MË4§CŽº¡¥²?y€QÕ;ØãsƒT</text:span></text:p>
        <text:p text:style-name="P2"><text:span text:style-name="T1">žeÉ›¬9ƒËH?××ÙÁ]ßr/?:A•ÉlÎúUpì??\)r8]öòjq£Ýé´W»Ê?ulqy]Q¥½¼ÊQÌÚ«‹g´‡•åUåÐ??ÅÈuuyu©…u•9Øú:?[S?dy??®¼¤¼Èîr°p[çr–?¹*›ÙºúÂ</text:span></text:p>
        <text:p text:style-name="P2"><text:span text:style-name="T1">G‘‹uÕ /â?‡³¼®¼´z†ûòšj¶Öi/r•?9À??På¨vØè?åuuõð&gt;Ö^ï*«q‚,âi!ë¦cÀ–WÕV–OÉìhªu:êêØK±‚D¨.ª¬/F¡\âŠAî*‡³¨n§cYãdKÊ]ÕÈ{<text:tab/>Ðv¶Ö?2?ÕWÚlm½³¶¦Î‘Œ_ÒX^YÉV×¸Ä…?œH•?ì¡¨¦ºÎ1»?„/·W&amp;ƒ—êrWyÃ”Ÿiak VN¶Ø^e/uÔ?Ù:‡CŒâ<text:tab/>ª‚Ã(v€«Ê:Hé¢^¨?z Ëz;~­‹?‡°zz{Zutz?Öù‚Ý?%cÁ ? ±ç</text:span></text:p>
        <text:p text:style-name="P2"><text:span text:style-name="T1">ð•{ÈÝ5èa??»A?zz}ì??ÛÞ?â@Ü?¬»½}Ðë/?½Þn\fÄCþj?\€¦"<text:tab/>ÊíFñ½YÃ?ÿ;Å|šßÕ»¨×¸¨³ƒËB?<text:tab/>Í¤r)\Ò˜aLm?</text:span></text:p>
        <text:p text:style-name="P2"><text:span text:style-name="T1">?B?€?98py@í¨92?Û½]\ÐŒú&amp;Œ?r|¨sàÿ?éLÖ¿»ù«â?îÌÞ·Þþ|ýÁ</text:span></text:p>
        <text:p text:style-name="P2"><text:span text:style-name="T1">AßÚÿMEß?ssŒ'K?ç…»?8At{Ý??/Ô¿XÿÜá§ZÈª{?¾µÞµù…®ÙmÙ?Ü³ËÖ·.ø|Gž4ñ?cïƒ_Þ½jíÝ_Þ¹%4çñÝ]'g…×|Ø?þÆûª'ŽÝ&gt;1{ä—w¾&lt;ýÆG·µE=}þ£¿?|e“i„ÞÂÐ·S$É</text:span></text:p>
        <text:p text:style-name="P2"><text:span text:style-name="T1">þ?*ôb?]6l2¶ú~.äb*‰hÓÌê?÷ÒÄô«ÊŸÓ]òÈ˜??eä¶½±×_ýÀÚÃãw½¯ª{†«˜á\jÊã,cÊaùåƒsÛâ‡c§2?©J÷tÓŽ³Ø·¼¯w‘×Ý·x9û«¶Y=Ü}¢ðnŽT´N¶ÌÍzb–L=Z¼ûÇëÖíÜó?;®ÝuÅøªñ-Ï%Ö¹Ò?µèóÀèhÞ,ëìš³»“g½Ò?ßùl…B?°ïa×Ñ»‹švÔF·ýcóˆòÃ°Ñsonß¿Õ—‘²…úîä?–syï?·oÝâ©ÛôÁ??Ÿýµä™¤ïë]wÙ?væö6n?!?ƒU÷ú¥Dà›FÈ§µ?åîêñÿñÝ¨ßë</text:span></text:p>
        <text:p text:style-name="P2"><text:span text:style-name="T1">^®!Í\ðL?‘\?ß#A?.&gt;á™?¸?Æ™2Mèü#ÓœßèÇþˆÉþ+l½W´›ýæÔÎÜÝ¿ÍÓ«?~=¾„Swüýá’³ä??#Ën°”Úóm’‚½ážê?ëW[öÜvzý™ß'y?ÚŽþ%êtBÊ¹G¯Yö@QôÏý???F®y®ngÇX¾kóé#w-þÏ?1?ÎÿˆD¼Ï¾€u•/¡a?ØX³&amp;Àò„4ãjÐžÆ½ýëÿ&lt;Ì<text:tab/>?ÃÙN™à0»</text:span></text:p>
        <text:p text:style-name="P2"><text:span text:style-name="T1">]???éýYŸ?4w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307 0 obj[ 0[ 750] 3[ 245] 9[ 635] 15[ 198] 17[ 198] 19[ 490 490 490 490 490 490 490 490 490 490] 36[ 625 510 625 719 563 510 677 771 313] 46[ 625 563 875 771 740 531] 53[ 667 469 667 719 719 979 677 667] 68[ 375] 71[ 479 365 302 417 469 240] 80[ 708] 82[ 469 479] 85[ 313 323 292 458 396] 183[ 198]]</text:span></text:p>
        <text:p text:style-name="P2"><text:span text:style-name="T1">endobj</text:span></text:p>
        <text:p text:style-name="P2"><text:span text:style-name="T1">2308 0 obj[ 245 0 0 0 0 0 635 0 0 0 0 0 198 0 198 0 490 490 490 490 490 490 490 490 490 490 0 0 0 0 0 0 0 625 510 625 719 563 510 677 771 313 0 625 563 875 771 740 531 0 667 469 667 719 719 979 677 667 0 0 0 0 0 0 0 375 0 0 479 365 302 417 469 240 0 0 0 708 0 469 479 0 313 323 292 458 396]</text:span></text:p>
        <text:p text:style-name="P2"><text:span text:style-name="T1">endobj</text:span></text:p>
        <text:p text:style-name="P2"><text:span text:style-name="T1">2309 0 obj[ 278]</text:span></text:p>
        <text:p text:style-name="P2"><text:span text:style-name="T1">endobj</text:span></text:p>
        <text:p text:style-name="P2"><text:span text:style-name="T1">2310 0 obj[ 226]</text:span></text:p>
        <text:p text:style-name="P2"><text:span text:style-name="T1">endobj</text:span></text:p>
        <text:p text:style-name="P2"><text:span text:style-name="T1">2311 0 obj&lt;&lt;/Filter/FlateDecode/Length 80453/Length1 177568&gt;&gt;</text:span></text:p>
        <text:p text:style-name="P2"><text:span text:style-name="T1">stream</text:span></text:p>
        <text:p text:style-name="P2"><text:span text:style-name="T1">xœì}?`TUÚö9÷N/™™$“L2If†IB „Ð?<text:tab/> ?H¡w?'Ô„$?4H<text:tab/>?"(Š€F°¬?e?wU\±L?Ô€]±+ÖÕ];«ëê*¶UWjþçÜw??~õßý¾o?×ýçœ&lt;÷yÎ{Ê=õ½G%Â8c,</text:span></text:p>
        <text:p text:style-name="P2"><text:span text:style-name="T1">??«­œ&lt;rø¥W?ÜÍ”«</text:span></text:p>
        <text:p text:style-name="P2"><text:span text:style-name="T1">?ó¯¨?V9¥¸»ãvÆnïÅ?²jØ˜ŠëšªíŒÝ†JJ¯á•UÕyü›?Œ}ÓÄ˜úùð<text:tab/>ã'Ÿû•3…±ï#ŒoÙ;|rxØ%?G=ÆØ?ƒ??Ñcüäâ&gt;?Þþ½m}Œ?jë?Ô-???¨0ÖÏ†ööÔŸ¹Ô?½~Ï+Œ5!­Ïš»hÞ‚–ÏO<text:tab/>1Öÿ%ÆìéóêZ?±??dlÛ—¨ïœ×|ÖÜ›«î?ÇØ?ô×nkj¬kø›eê!´ßŒüþM0Øï´©HßŒtnÓ‚¥+?|a|?ï?ÁXïÇNo\r?ïÂ×3vÝRä{š?Ö×Mœ?¾‰±•ý0þÐ‚º?‹?¦Ü÷Pÿiäû?4.­‹Ì›ÙÁØöï‘®&lt;£nAã—ùþ§P#Þ_¹haËÒ?/C{Û^?å?-i\tÓž<text:tab/>g3Vñævab®</text:span></text:p>
        <text:p text:style-name="P2"><text:span text:style-name="T1">9í~Ðß;Û1ø[–ab"Üÿéªç?¿bXÔ~èà‘‹ÍŸ™ú#if</text:span></text:p>
        <text:p text:style-name="P2"><text:span text:style-name="T1">£€z?v”ñ=–­‡??ÜjþLk©S0=&amp;,N??Ïôl0´Âœ¬XôÄ9Z{/gª®_†\“~³¾/šÌ!V_bë?fbŠC¯(ŠNUtï3¥#Äîè ÷26v²ßÏ°?ÙeÔ?ã</text:span></text:p>
        <text:p text:style-name="P2"><text:span text:style-name="T1">J¾Ÿñ?EžzŸ&gt;IŒ?­'?ï</text:span></text:p>
        <text:p text:style-name="P2"><text:span text:style-name="T1">‘ý?o°;~î&gt;ü§?]#»éçîÃ??†MÕý¿¬yøW?]?Vûs÷!?þûAy–mþ¹ûðK?ÊŸÙˆÿJ=þ?kþŸîK"$B"$B"ü×ƒr=·üh^-Ûÿ¿Ù—_JPKØÅ?w??!??!??á—?tØ%?w??!??!??!??!??!??!??á?'$þ93??!??!??!??!??!??!?~AA#+þ?&amp;+‘‚Ræ2?›…t2sÂ"~/ÅÎº°±¬-a[³Ë::´Òvæ?ÁÆ;¾e¬ãïì^žÙQÿé†x›I'¾Q?¥^Ãü3-õÕÉ¿Ù¢ý.ý?ŒÂ~:ðNíý+Bå?S˜gþDÞÆÿnWþ—ƒú?ÚÚ¿t'…jÖ-mY²xÑÂ3?4Ÿ~Úü¦ys??æÌž5sÆôi5‘ð”É“&amp;N??nì˜Ñ£FŽ?^]UY1lh¨|È)ƒ?</text:span></text:p>
        <text:p text:style-name="P2"><text:span text:style-name="T1">,+?Ð¿¤¸gQ‚ü¼Ü`?Ÿ'ÕåtØ­?³ÉhÐëT…³?UÁêZ4¿6ªË?Ž?Q$ÒÁ:?ê:?j£~˜ªO,?õ×jÅü'–¡äÜ“J†¨dèXIîô?fƒ‹zø«‚þè•A;Ÿ61?½©2Xãî×ôXMëòµ„?‰@?5üUž¦J”×ú«¢Õg6µVÕV¢½6«¥"XÑh)êÁÚ,VH+T´ ¸¨?ášP</text:span></text:p>
        <text:p text:style-name="P2"><text:span text:style-name="T1">ª?¶)Ìd?¯ªyUu</text:span></text:p>
        <text:p text:style-name="P2"><text:span text:style-name="T1">Ñ<text:tab/>?#U•Þ@ F³±</text:span></text:p>
        <text:p text:style-name="P2"><text:span text:style-name="T1">­­¨¡"jÔÚòÏ?}f?ûÛz&lt;Òº±ÝÉæÔ?Ú?‚</text:span></text:p>
        <text:p text:style-name="P2"><text:span text:style-name="T1">u3"Qµ?•ZÕªÖÖ</text:span></text:p>
        <text:p text:style-name="P2"><text:span text:style-name="T1">QWa´[°2Úmå‡?¹1Ú#XY?-¢±Ñ“Ž½€GõyÎ ¿õ[†Î?÷v¢¥.n1ä9¿eBŠ!?›&amp;äKÍÐ7ô?ã?D_.n?±9HD×LŒPÚÏæxc,T\X?UjEÎ#2Ç??9kdÎ±êµÁ€XªªÚøÏ™Mžèš9þ¢?˜}í'??È÷GÕüÚ9õM‚ë?[ƒ••4oS"ÑP%D¨.&gt;Öª¶^Å(_W‹AÌ?Ó01?-?.Š¦?‡Q??üb</text:span></text:p>
        <text:p text:style-name="P2"><text:span text:style-name="T1">æOŽhUâÕ¢©?QV[?¯?-®ª?ýòWµÖVR?E[Á‰‘]¬oÇûmýüÞ?}Y?V#ú?M«À¢äWµF?æF}µÞ?ìÏ¹þˆ7?</text:span></text:p>
        <text:p text:style-name="P2"><text:span text:style-name="T1">Õ`új‚‘Æ?±JAg´Ûûx]@{£Vc;©´,,FnÌ3ù#ŠW­?«?ƒ¿?à°ÁÈpb¹´¤XÑaƒý?îe²?Þ?/!Ô<text:tab/>í ¡æUŒ?Yª¨Z1Â?¨<text:tab/>Pø‰.yã}ÒçEMÚrÂp¬Oôž?í?•??êæ¯j¬ìÔÁ??ÕÇ;?oí‡û©ˆ¹ˆ¿?5Lb9GÈ,5?'?6?Íh&amp;±Š?”MðG‚Áš öPhBDŒMÌµ¶¾£'?GOœ?ÑV;¾K¦œ¢üRJEY?Ù2¡T`?V?zå²jéáZúXrÄIÙ#evPô«µµ¡©yb+{Û¸&amp;ô??×DÇ?Ö?£s</text:span></text:p>
        <text:p text:style-name="P2"><text:span text:style-name="T1">ƒ?ÑÏ¢?m&amp;fL©­ÀY­†»V×?ýNuk]{Çš9­m¡Pë¢ªÚ¦8?­Á‘</text:span></text:p>
        <text:p text:style-name="P2"><text:span text:style-name="T1">­ÁÉ‘Á^­ó“"«½+Å»“Ùh&gt;zÊ04¥°amA~áÄ¶?¿pò´È.'cþ§Db</text:span></text:p>
        <text:p text:style-name="P2"><text:span text:style-name="T1">W*j‡Õ´å"/²ËÏXH³*Â*Œ"á?<text:tab/>ÑÒ$$LZyï®?ck´\fÐÒõíœi6“´qVß®ÍI/Ê×^?Â‡«¾]G9!YZ?›‰lk¨tA¼´<text:tab/>9N‘³›)â:%2)´11Á!‹&gt;d</text:span></text:p>
        <text:p text:style-name="P2"><text:span text:style-name="T1">™C6Å®`J…)?Ën”5s¶ÃÆíÜÛ†6'iæv¾¦Í?òîÒZš?/¹?%…mÍ1?z.Šuj?ï£‡ &lt;-²ÃÆÐ¾öD‰a"`?zš°‡ð=©ò7ˆý·ª¦©µ¶Fx?–†½Š??åÁ!,ª?‡ Ç?[Ô?l??µ?‡<text:tab/>{¹°—“Ý ìFì|žÆ±ØÂé¶Ö?áˆqb"ÌËé¬©¢I{GÇ”Hà?ïþš?ÎÒ`Z$j.ÄÇMŸ7</text:span></text:p>
        <text:p text:style-name="P2"><text:span text:style-name="T1">å†ÔÂ&lt;&lt;º¦¾Nôƒ…#¢®1od}</text:span></text:p>
        <text:p text:style-name="P2"><text:span text:style-name="T1">Î¥l?EFFÍhÁ?o?%ªµ:â¼¡R=öZ]P“0Ãu¬©‰Ö?Š—Fæ×hçÕ?e#‚?£†|jSŸ/^T\Óš?ì£9?œuKÞ?AfôMŽÅ‹$^VC“d´¡çõAdÕ×úiLÆY¦…ÅK–Fø|]~£?‹7žÉÄ°Ô&lt;«Ý?5÷Dƒø?ÚÚSø?}ž±¦†:¯¥6ÄàÝÎ¨?=Êï4•ñ</text:span></text:p>
        <text:p text:style-name="P2"><text:span text:style-name="T1">˜?d?}ÁÏ?tU?}T43±M</text:span></text:p>
        <text:p text:style-name="P2"><text:span text:style-name="T1">®€ë?ÖZ2";jÏ?Y‡¯?Õ·Â?,••MÂ<text:tab/>Zãmì!«QŒÜ†y‡KhïØ?&lt;+Ð)Àwˆ¯ŸØÌ»?•Õ´žlˆN/,êa:Ùj×Ì­­&amp;û?W ù2Ù±fTòêÅW?,6œ¶ßüUâS??Õ¦Œ+Ô˜kÜ:*ˆ/ˆ’'€‹ŽŠã?ð7ÔˆRèò?Í—ýh!Þ©øLk·:?É?§h1[£óNL6?KVà2˜×“î??ŠðµØ+§y£ÍØ™²ˆX?«ß?????­òpZ,Ò±cí]'?Íšzd?6;?¬®m­n?WÔúºø´Åß?=£ð„&amp;q.86???Ã‰®™à¯­ñ×âjÊ'F??/N#Ø??÷Ô`ø?L ñL˜¦]UêZÅ?g¸©Ôx£F|˜æÖ5??ø‚D…?¢Ù?}ÔÅ</text:span></text:p>
        <text:p text:style-name="P2"><text:span text:style-name="T1">ó¶¶?[£Ú¹­Fa4Ÿc7R?~???ë?Å?z®¸A7ju«Ñ]mvDkÞª Îr#ÌÚ\bâàúæˆG}«¸ Ï¬-ÄL¸Z“[ýe­pÁ3ñõÐå×O­Å§J|‘üÚR×y‘Â$Œ?©?4D?Íy¢ ??Ñ›?…m3yÇ-ÚÏÂB*lÒZEÏ&amp;E¢?d?í&lt;<text:tab/>±¸0ª¤—"SžOš?‘~J?Ù#1½!ì*¯¨í*S"ñåÑê?U½rÁ¨?,Ú7$~¾Úòø…?:›fDÓFOšîÅÄ?±˜YÅ„\°Óìá£ ÖJq¾?çI±FŠs¥8GŠÕR¬’âl)VJq–?+¤X.Å™R,“b©?-R,–b‘?¥8CŠ?R4Kqº?§I1_Š&amp;)æI1WŠF)?¤¨—bŽ?uRÔJ1[ŠYRÌ”b†?Ó¥˜&amp;E??)N•bª?a)¦H1YŠIRL”b‚?ã¥?'ÅX)ÆH1ZŠQRŒ”b„?Ã¥¨–¢JŠJ)*¤?&amp;ÅP)BR”K1DŠS¤?,Å )?JQ&amp;E©??¤è/E‰?ý¤è+E?)zKÑKŠb)zJQ$E?)</text:span></text:p>
        <text:p text:style-name="P2"><text:span text:style-name="T1">¥è.E7)</text:span></text:p>
        <text:p text:style-name="P2"><text:span text:style-name="T1">¤è*E¾?yRäJ?”¢‹??)üRø¤È‘"[Š,)¼RdJ‘!…GŠt)Ò¤pK‘*EŠ?ÉR¸¤pJá"I</text:span></text:p>
        <text:p text:style-name="P2"><text:span text:style-name="T1">»?6)¬RX¤0Ka’Â(…A</text:span></text:p>
        <text:p text:style-name="P2"><text:span text:style-name="T1">½?:)T)?)¸?,.x‡?G¥8"Åa)?IqPŠ?R|/Åß¥øNŠo¥øFŠ¿Iñµ?_Iñ¥?_Hñ¹?û¥øLŠO¥ø«?ŸHñ±?‘â#)þ,Å‡R| ÅŸ¤Ø'ÅûR¼'Å»R¼#ÅÛR¼%Å›RüQŠ?Hñ†?¯Kñ{)^“âU)^‘âe)^’âE)öJñ‚?ÏKñœ?ÏJñŒ?OKñ”?OJñ„?{¤x\ŠÇ¤xTŠG¤xXŠ‡¤xPŠ?¤¸_ŠÝRì’¢]Šû¤¸WŠ{¤Ø)Å?)bR´I?•ân)î’âN)îb»?·Kñ;)n“b›?·Jq‹?7Kñ[)~#ÅMRl•âF)nâ×Rl‘âz)®“b³?×Jq?WKq•?WJq…?¿’âr).“âR).‘b“??¥¸XŠV).’âB)6H±^ŠuRÈk?—×?.¯=\^{¸¼öpyíáòÚÃåµ‡Ëk?—×?.¯=\^{¸¼öpyíáòÚÃåµ‡Ëk?—×?¾D</text:span></text:p>
        <text:p text:style-name="P2"><text:span text:style-name="T1">yÿáòþÃåý‡Ëû?—÷?.ï?\Þ¸¼ÿpyÿáòþÃåý‡Ëû?—÷?.ï?\Þ¸¼ÿpyÿáòþÃåý‡Ëû?—÷?.ï?\Þ¸¼ÿpyÿáòþÃåý‡Ëû?—÷?.ï?\Þ¸¼ÿpyíáòÚÃåµ‡ËÛ?—·?.o;\Þv¸¼ípyÛáò¶Ãåm‡ËÛ?¯Ø!?nÍ±œ!&gt;Ü™c9nÐù”:/–3?´†Rç??Ë±VSj?ÑÙD+‰ÎŠe??­ˆeW€–?I´Œò–Rª…h<text:tab/>??Ç²‡??-$:ƒŠ, j&amp;:=–U?:h&gt;Q?Ñ&lt;¢¹±¬JP#¥?ˆê‰æ?Õ?Õ?Í&amp;šEõfRj?Ñt¢iD5D?¢S‰¦?…‰¦?M&amp;šD4‘h?Ñx¢qDc‰Æ?&amp;??óŽ?$??óŽ?</text:span></text:p>
        <text:p text:style-name="P2"><text:span text:style-name="T1">'ªŽyGƒªbÞ1 J¢</text:span></text:p>
        <text:p text:style-name="P2"><text:span text:style-name="T1">¢a”7”ê…ˆÊ©Þ?¢Sˆ?SÉAD?©z?Q)Ñ?¢þD%ÔX?¢¾ÔJ?¢ÞD½¨±b¢žT¯ˆ¨?Q!Qw¢nD?D]©é|¢&lt;j3—(HÔ…š??ù©ž(‡(›(‹ÈK”?Ë??Ê òÄ2ÇƒÒ‰ÒÈè&amp;J%c</text:span></text:p>
        <text:p text:style-name="P2"><text:span text:style-name="T1">Q2‘‹òœD?2&amp;?Ù‰l”g%²?™)ÏDd$2Ä2&amp;€ô±Œ‰ ?‘JF…RœˆiÄ;ˆŽjEø?J?&amp;:Dtò?Pê{¢¿?}GômÌ3?ôMÌ3?ô7J}Mô?Ñ—”÷?¥&gt;'ÚOô?å}JôW2~Bô1Ñ_ˆ&gt;¢"¦Ô‡”ú€R"ÚGô&gt;å½Gô.?ß!z›è-¢7©È?)õ?¢7bé§‚^¥O?ýžè52¾Jô</text:span></text:p>
        <text:p text:style-name="P2"><text:span text:style-name="T1">ÑËD/Q‘?‰ö’ñ?¢ç‰ž#z–Š&lt;Cô4?Ÿ"z’è<text:tab/>¢=DSÉÇ(õ(Ñ#D?SÞCD?’ñ?¢û‰v?í"j§’÷Qê^¢{ˆv?íˆ¥•ƒb±´é 6¢(ÑÝDw?ÝIt?Ñv¢Ûcið×üwÔÊmDÛ(ïV¢[ˆn&amp;ú-Ñoˆn"ÚJt#5v?µòk¢-”w=ÑuD›‰®¥</text:span></text:p>
        <text:p text:style-name="P2"><text:span text:style-name="T1">×Pêj¢«ˆ®¤¼+¨•_?]Ny—?]Jt<text:tab/>Ñ&amp;¢TòbJµ?]Dt!Ñ?¢õ1w?h]Ì=?t?ÑÚ˜{.è|¢óbî0hMÌ</text:span></text:p>
        <text:p text:style-name="P2"><text:span text:style-name="T1">gÌÏ¹ûƒÎ!ZMÕWQ½³‰VÆÜ</text:span></text:p>
        <text:p text:style-name="P2"><text:span text:style-name="T1"> ³¨ú</text:span></text:p>
        <text:p text:style-name="P2"><text:span text:style-name="T1">¢åDg?-#ZJÔBM/¡ê‹‰?ÅÜõ …ÔØ?Tr?Q3ÑéD§?Í§zMDó¨gs©z#Q?•¬'šCTGTK4›h?</text:span></text:p>
        <text:p text:style-name="P2"><text:span text:style-name="T1">z&amp;õl?Ñt?ô4jº†^?!:•º;•^?¦V¦?M&amp;šD41–??Mˆ¥Š7Œ¥Ší=.–º?46–Z??CEF?Š¥â^ÀGRj?Ñp2VÇRÏ?UÅR7€*c©ç‚*BCS×øÖ­Só|?¨¥¾µ¼Ôw~xMø¼íkÂç†W‡ÏÙ¾:l]Í­«½«G¯&gt;{õöÕo­6XV…W†ÏÞ¾2|VxyxÅöåáÝÊz6WY???&gt;sû²°nYê²¥ËÔo–ñíËxå2Þk?WØ2ç2ÿ2Õ¶4¼$Ü²}I˜-™°dÍ’è?Ý è’÷—(l<text:tab/>·´w&lt;²c‰7§??ZµÄî¬^?^?^´}aøŒ¹Â§¡{óKç…›¶ÏÏ-m?7no?×—Î<text:tab/>×•Ö†g—ÎÏÚ&gt;3&lt;£tZxúöiášÒHøT”ŸZ:%?Þ&gt;%&lt;¹tbxÒö‰áñ¥ãÂã`?[::&lt;fûèð¨Ò?á‘ÛG„‡—V‡«0t–åÌòg©NÑqYè<text:tab/>óòa½¼!ïûÞ/½:æz?ñªÉŽL_¦ÒÍ‘Á+Ægð…?çf\š¡:&lt;/z”§[jGú‹éï¥‘®K<text:tab/>¥wëYÍÒœiþ4Õ-Æ–6vJµÆå•Ä½K´±úÒ‚ùÕ?7w¸}n¥ê7_ÇTîçœq'H5¡ÌNîöU«?Šÿa/Ó3Î/cS</text:span></text:p>
        <text:p text:style-name="P2"><text:span text:style-name="T1">G·›Ø¤ÑQÓ„éQ~a4o²x†&amp;N‹?.Œ²ð´é‘6Î/©Ñþ£a4UüW_-½nÓ&amp;–=lt4{r$¦nÝš=¬fttÐ¡¦;„f(RS8«eYKa$4ÊÄ\ï»¾t©î‡/:?‡ƒ;???Å‘äKÒ??IªÃî³+âÑaWÓ?VŸU<text:tab/>—[Ç[?SÈ!†’z?¨?Ùñ?ƒM²M˜R?²–WàQÔ«ºP³–Îj™Õ²TD¡jø2¤´Œ?ñÓ²t™ÈG‡´4+üÉ@Å@³[?–JãR™?içÃbÉÕØùC‰BDåDCbÉ¸ËòS(58æª?</text:span></text:p>
        <text:p text:style-name="P2"><text:span text:style-name="T1">"??s<text:tab/>7XFT?s</text:span></text:p>
        <text:p text:style-name="P2"><text:span text:style-name="T1">?</text:span></text:p>
        <text:p text:style-name="P2"><text:span text:style-name="T1">ˆ¹" þ1×4P<text:tab/>åõ#ê?sõ?õ¡’½c.qˆ{Å\â;TLÔ“ª?Ñ?z??RcÝ‰ºQc?D]‰ò‰òb.á?r‰‚Ôf?j3@ù©??Q?ÕË&amp;Ê"ò?e?eÄœ3Až˜s?(=æœ</text:span></text:p>
        <text:p text:style-name="P2"><text:span text:style-name="T1">J#r?¥?¥?%S??Up’ÑA”Dd'²QI+•´ÑLd"2??¨¤žJêÈ¨?)Dœˆ…:?s|?G?õ¾#Ž?ßaèCÀAà?lßÃöwà;à[à?Øÿ?|¼¯þ?ø?ø?Ø?ûgÀ§Èû+ÒŸ????&gt;JšçûsR“ïCà?àOÀ&gt;ØÞ?¿?¼¼ƒôÛà·€7??°Ÿî{ÃÞÛ÷:ø÷öfßkö|ß«À+Ð/Û}/?/?{‘ÿ?lÏÛ?øžƒ~?ú?è§í§ùž²Ï÷=ioò=aŸçÛƒº£½Ç€GÐkàù0ð?ð m±ï?Û?ßý¶?ßnÛRß. ?¸?ö{{·?y;`‹?m@?¸Ûz–ï.ëJßÖU¾;¬«}Û­çøn?~?Ü?l?n?n±?ùn?ÿ?ø</text:span></text:p>
        <text:p text:style-name="P2"><text:span text:style-name="T1">êÜ?Þj=Ýw#ô</text:span></text:p>
        <text:p text:style-name="P2"><text:span text:style-name="T1">Ð¿?¶@_¶®C[›ÑÖµ°]?\</text:span></text:p>
        <text:p text:style-name="P2"><text:span text:style-name="T1">\?\<text:tab/>\?ü</text:span></text:p>
        <text:p text:style-name="P2"><text:span text:style-name="T1">õ.G{—YÆù.µŒ÷]b™çÛd¹Å·Ñ²Í÷ÓÇüß6xkøÏÝ…_~ ?ÿ2´C¹€5(kóó€5À¹À9Àj`?p6°?8X?,?Î?–?K?`1°?X?œ?,?šÓÓ€ù@?0?˜4?</text:span></text:p>
        <text:p text:style-name="P2"><text:span text:style-name="T1">@=0?¨?jÙÀ,`&amp;0?˜?L?j€?p*0???S€ÉÀ$`"0???Œ?Æ?c€ÑÀ(`$0???T?U@%P??†?! ???œ?????2 ???ô?J€~@_ ?Ð?è???=" ?P?t?º??@W ?È?r Ð???~À?ä?Ù@?à?2À?¤?i€?H?R€dÀ?8???Ø??`?,€?0?FÀ?è?ÝÐ?&lt;U@?8ÀX?‡??Ž?‡CÀAà?ð=ðwà;à[à?àoÀ×ÀWÀ—À?ÀçÀ~à3àSà¯À'ÀÇÀ_€€???????ö?ï?ï?ï?ï?o?o?o??þ?¼?¼?ü?x</text:span></text:p>
        <text:p text:style-name="P2"><text:span text:style-name="T1">x?x?x?x<text:tab/>x?Ø¼?&lt;?&lt;?&lt;&lt;?&lt;</text:span></text:p>
        <text:p text:style-name="P2"><text:span text:style-name="T1">&lt;?&lt;<text:tab/>&lt;?ì?????????????????î?v?»€và&gt;à^à?`'°?ˆ?m@?¸?¸¸?¸?Ø?Ü?ü?¸</text:span></text:p>
        <text:p text:style-name="P2"><text:span text:style-name="T1">Ø?Ü</text:span></text:p>
        <text:p text:style-name="P2"><text:span text:style-name="T1">Ü?Üü?ø</text:span></text:p>
        <text:p text:style-name="P2"><text:span text:style-name="T1">p?°?¸?¸?ø5°?¸?¸?Ø\\?\</text:span></text:p>
        <text:p text:style-name="P2"><text:span text:style-name="T1">\?\<text:tab/>\?ü</text:span></text:p>
        <text:p text:style-name="P2"><text:span text:style-name="T1">¸?¸¸?¸?Ø?l?.?Z‹€</text:span></text:p>
        <text:p text:style-name="P2"><text:span text:style-name="T1">Àz`?k?º†ãüsœŽóÏqþ9Î?Çùç8ÿ?çŸãüsœŽóÏqþ9Î?Çùç8ÿ?çŸãüsœ¾?€?àð??&gt;€Ã?pø???Àá?8|?‡?àð??&gt;€Ã?pø???Àá?8|?‡?àð??&gt;€Ã?pø???Àá?8|?‡?àð??&gt;€Ã?pø???Àá?8|?Çùç8ÿ?çŸãìsœ}Ž³Ïqö9Î&gt;ÇÙç8û?gŸãìsœýŸÛ?ÿÂCÍÏÝ_xðÌ?¿“ÁŒ70vôŠ?~«b?;µ°5ˆëÙ&amp;v?{˜½Åæ°µP›ÙVv+û?‹²GÙ3ìÿ‰_</text:span></text:p>
        <text:p text:style-name="P2"><text:span text:style-name="T1">‘áèYú?Ì¦ÞÇ,…±Žƒ?ûÞ</text:span></text:p>
        <text:p text:style-name="P2"><text:span text:style-name="T1">´ë“:Y®@*Eç?népv|~’íó£Wt8¶?’™E«kW^õoüHÇA|a‘îè/ÒÊ?h‡Vã+ã</text:span></text:p>
        <text:p text:style-name="P2"><text:span text:style-name="T1">Gï&gt;ºí¤9˜È¦±él?›ÉjY?ÆßÀšØ|ÌÌé¬™-`gh©37?Ï¹HÍF)x?M?/µ-?–°¥l?;?q?tK&lt;%ò?kéel9â</text:span></text:p>
        <text:p text:style-name="P2"><text:span text:style-name="T1">v?[ÉÎf«Øêøs¹fY…œ•Zz?p?;?+s?;_S’É²–]ÀÖaÕ6°ÙE?™ºè˜je?³XçKØ¥?ª7ºñrö+ì‡+ÙUìjv-öÅõlËIÖk4ûuì?v#öŒÈ»</text:span></text:p>
        <text:p text:style-name="P2"><text:span text:style-name="T1">–?5%r?`O²{Ø]ìnv¯6—õ˜5š?9/sµ9\„9X…?®íÔcš¿åÇfë?Œ]Œ­5&gt;Ò?°Ÿß©Æ™ñy?%×¢$µBë ZY}ÒL\†1&gt;&gt;"J]¥ÿ¸µó¬ü”UÎÇ–N3s½–?êdëé«Ù¯q?oÂSÌªP¿&amp;u£¦;Ûo8Vv«–þ-»™Ý‚µØ¦)Éd¹?z?»</text:span></text:p>
        <text:p text:style-name="P2"><text:span text:style-name="T1">gûv¶Ýx\wVÄw±;µ•‹²6?c;ØN¬ä½ì&gt;Ö®Ù*ï‡ì;âöØ1Ë.¶›Ý?ò?{?žæ1Diy?¶‡ãÖ=šÒ±Ç‘?¥(õ${</text:span></text:p>
        <text:p text:style-name="P2"><text:span text:style-name="T1">?êYö?{ž½Èž@j¯ö|?©—Ø+ìUö?·C½Ì&gt;Áó?{Iÿ!KbC?ÓïÆ&lt;oa³?õðJ-ê+ð"*3²26–c×D×?F?`v|ôÓØ@~Ï=îÊJS‘ñ!|Ð?æÇ•ÀÄ8¯?9tŠý¾ÌÌòà}%†Mªkd;/ÚYnÜ„Ënù‘wì-&gt;òîþä²âý¼ø}ïîs~µ×UVÜwßkûz÷ò†R3í÷5£jIð¾æ?Õ°©Yu•‹ú!ssyH1njF#žòÂÌ½…{‹÷?¢™Â^½k¸+àÒš¤?©†`—žJI×üþ}ûö?¢”ôË?vIR4[¿þ?†¨}ûä(jª´QDš«¯?ž¦Ž?bPÎ<text:tab/>–Oí«ÏÉt¤Ú</text:span></text:p>
        <text:p text:style-name="P2"><text:span text:style-name="T1">z%Ë“\48Ï9yzÞàžÙFÕhPõ&amp;cÁ€a]F7WuyÓèÊv§e'›LÉÙiîl—ñÈ[ú¤ƒ_ë“?Uèš?]©??Í(ÏU¯µ˜?ÁÐžãÉè&gt;(0rª#Å©³¦8]i&amp;c²ËVP9ãÈzw–h#Ëí¦¶ŽŒeœÝÑqÐPˆÙ?Ì^?³?rÖ?Y4D±÷ê•^\lééñd¶w|¼ÃÉÇ‚¿Üáˆ³]ãïvØ4þx‡U°â</text:span></text:p>
        <text:p text:style-name="P2"><text:span text:style-name="T1">åäö¶Ù,??·8?â‚?JY&lt;(bÙŠa?„2`¹ý'Z=éöbOïž?_ÁD_89¬?³r„äô2Wßr^üZá&gt;í#ÚÇÕ×yL¹ÊN)îÛ×Õ·w¯™XÆ?lÃs¼?,Zž\?W'©BuåA×1c?±z9J:ïË±dBº</text:span></text:p>
        <text:p text:style-name="P2"><text:span text:style-name="T1">…¦T_Fz Å¤?í«ZÝÙ©îœT«rt87¥ú3&lt;þ?c?o“¿W®ÇÌ—ëùzk¦/?cÃ›bË4ÙŒz½ÑfÒÍ;t¥ÑbTuF‹?K´ù˜ýÖî¹¶Ì?ïáSÕ[sºgXÍ)Ùnlé›?S?ãëšÌ|l?íý?ü?)c™JjÈlö?Hjð?ÐÏcåûË±›ã[Ø–ä9ÐœÔ ÷?hF?6k¹¶EÅÀ‚]òµ?0?c¿ž0¸Ä?U?l}zÓ¡ÔÜÜTîj}tme´ ¼¡ùòËæ®¯é¡ø6&gt;¿~hv@½9]uÁÃçLÚ8oàáÏ{7^#~ÿ÷¦ŽƒúFô¯”&amp;z·³‡»¨«§w„Ì]ìÅ–¢¢.ý,"åb]J?ŠÒ¬jv~Cv“³Iß$—S,æ¾&gt;ÉXºä²2ç¾&gt;®²21?ÇÉÅåÊ¼n?ÃÿsÝÒÜúFcŠ?=ÃŸlTŽ^¬?`·›Õ£›?c²?#Ã—lÌ÷4ûz?°hÝt¼-#Ð-knFnºÑjÔéðP—?¾ÀfS</text:span></text:p>
        <text:p text:style-name="P2"><text:span text:style-name="T1">fƒºêðEÇ¬Ouñ‹?;ÒOy:§{¦ÕßEü¾4æCÝ‚ùèËB¬AÌÈ.fQÜ;{;]ýÄ?oÈ?äjÇÊ9²</text:span></text:p>
        <text:p text:style-name="P2"><text:span text:style-name="T1">]?</text:span></text:p>
        <text:p text:style-name="P2"><text:span text:style-name="T1">?”^ö¿!=&gt;?šG*Ã"öym?æâum)“?¹&gt;jFIÙwÍñ²b*4¿SÖi.ºví©?Oœ?±ÆnárÔôô´4µÓro1¹ó²¼?·EêÈí5´ß&lt;mû?RMXÿÌÚuÓ{e—Œéí-Ê8k,ÆÏÜ½F‡®ºdÈ¸&gt;?)FL‚jN²~Ý½²8óèøc“ñ\ ;¿zÞÐ~S«ú8­^¡‚O23”wƒƒ3ŽÞ•Q,þ€|mÇ~uî˜ùðä?hþÄW&gt;ˆ[½eÂ?”<text:tab/>OPætŠ?¼C™ð<text:tab/>e÷ó?ØèÅ?ï§R?w6Åqg£±-n·</text:span></text:p>
        <text:p text:style-name="P2"><text:span text:style-name="T1">V,!KJ ÚZÖÕ«Kê.þõ¶gT¿v®Û‘4V???Œ?Bû?Ækq¿Q¦¹‹¬è?5w6{F%‰º;›µÊ˜qœ¡“w_<text:tab/>í=ràié®¸#w«ùš»w§æ(b²?¨[Œ®¬Táa‡ož^¿ñÔ‚&gt;s.Ÿ=~mÈ˜êó`Ošo­X]Y??áî7uhà”Pu×8?L«Í´|ìÔ±kÛæ,½ÿ‚áU?ŠÕh?¾Ân&lt;R5ùÔÁsV…*Ïo&lt;%¹{EoœÃÍ¸]oSŸÅ¾[¯ÃE%&lt;ß?÷ÃŽø?¿Üépò1Ž¸£v´óïCÉ,”?Ÿ?ráá‡‘eâÄæ…Ì…£ò?nÿH·˜:lGá^ö`¾´YÓæ¬­P+hi&gt;^ÒCEy?ÌŽ˜<text:tab/>c§m?Ÿ#·ö?4(Û?ƒÙdJÏÎugô*??4%“?5$g¥§e;yC?–eÛ?¹Ù6ÊÕ9i9.³ÙlJí9fÀ‘¨ÉjÒéðP/0YÍØ”VÓÚþ•]?ªÉb1'y±ãF(O(+</text:span></text:p>
        <text:p text:style-name="P2"><text:span text:style-name="T1">.–ËJØ41+1sFÉý&lt;‚MUÄ/</text:span></text:p>
        <text:p text:style-name="P2"><text:span text:style-name="T1">9]¾??fµ š¶¸Ïõ¶¥jK|”i{?NIsD)Z¡´‚hsÚb[Ÿë›µ‚ñýP¦í??ÿÚÿCÛ¡ÿ?eeFÀ•æ0?×</text:span></text:p>
        <text:p text:style-name="P2"><text:span text:style-name="T1">?6½,Ó?tvyïI?FGfjj¦ÓpaÁð‚Ü~&gt;‡-§O~îÈžÊ‡6»?Žghqïâñó?W·Œ/ÌÏç=õ&amp;ªêLú£“{öô÷«?æV—?</text:span></text:p>
        <text:p text:style-name="P2"><text:span text:style-name="T1">K„?nVžã/ë½¬ˆU‹?ïè’É°Ê§†l™–=]?wq¸s?¹[Ž¯èW{’µQÚ»Zö4?Ïÿ?Ö±¿ð«´Š:þ²¢3êMV‡ÛåÈò?ÓôN?LF0˜îéž?LI</text:span></text:p>
        <text:p text:style-name="P2"><text:span text:style-name="T1">¤?u\÷ŠË“dÔ?ôVOAöÑÛ0,?›â±!÷?¤›t&amp;CR:S¸¥ã;þ¶~?s³n,OŒã?}žw¬³??g/ú{¯&gt;/¤¥ÑÑÌwövêf‰š?Ÿö”“ïW??Åý&amp;+Ùèâ&amp;w0Ë?t›’Ì??&gt;_7?&gt;¤Ý|¾‚3_f²‰]e3©»mÉ6½Áæ²?*?z­Voa P”aµf?<text:tab/>?¿¿c?¿[7[ëa)}—Ó”?ægn¥ì^«³;ú;Ÿ¡³Î=ò«|¯0†`õˆ.;÷têtWµßuú*£ÃëNó:</text:span></text:p>
        <text:p text:style-name="P2"><text:span text:style-name="T1">ÜeHÉÍòv?6§åfgå§›ÍéùYÙ¹if^".?*?J‡ÍiÑë­?ÛavWÕêéš]a±d? Ï?«s•ëôË:Ïª7¸s8fõ…&gt;Ú¬zCZZÌê}N˜ÕxŒ'YÒÜÊZƒ3=9Ùã0¤[R?éø†˜ùÑ</text:span></text:p>
        <text:p text:style-name="P2"><text:span text:style-name="T1">'Øzå«ëå´ò?¥:ÚûD›ÓÉ::Ø%Ê‹ê{ú?ƒé?&amp;ös&lt;Í?±ZÑã¶¢ñ?=‚½,‚X°¤]YwOÏt«šS TN‹«EßÒùj±¿s¿?Û.VòC%;ß*Ž</text:span></text:p>
        <text:p text:style-name="P2"><text:span text:style-name="T1">Í¥Æ/ƒj0åÿºT¤ôM‘—Aõ=£3ÃâM2~ÂÍŽ4‡3-ÉÌßæÜèôÀê0æ¤T§û3œ†gÔWÉîŒäQ–?›Yù@?ß?ï®WBG?PqÁWu??ôãÇì¯gºÑ„ëÈ×Š=9ÓaÐÛ\vÌÅÃÿ?‘Ÿ÷‹ˆ/ÿk¢RóOÄ~î¨^õŸ?u¾Ã¸ù'âáDLÄÿŒ¨?{BÜöo??$b"&amp;â?G?OÄDLÄDLÄDLÄ(®OÄDLÄDLÄDLÄDLÄDLÄDLÄDüwŒþ®–T&amp;þ7??ñ?|#ÏìøPüQ(¥“ßHƒöTµÒIZJh…%©:&amp;ÿ¦š\59®uÊè™Gí?×†Nv#;S??×&amp;Ö]ûûC„63¿º'®-ÊÖcå­lªúa\ÛXwÝÀ¸¶+×êd™$Öl8|ìo­éclŠkÎŒÆëâZaFÓ_åßOÃ&lt;&amp;ù·Üè:•Ñ3›Ù?×†Nv#?dvÇõÿaïKÀ£(¶¶OUuOÍt÷??Â??‡=,†Eˆl" ;(ˆ¨€‚L’I?Èff’????????•E??pãº¢¢^1,?"*"²o²ï;ˆ ðŸ&gt;Ó<text:tab/>IÄÿC½÷{þçîô“·ººOWÕy«êœS=Ói7”‘?Î¾?¢&lt;=}ƒõ,7¡žg ³oA?ÏSÎ¾—u÷Ì)xoJ¼qÔ~³æqxŽìGxŽìGxŽìGxŽìk…d"&lt;Gö]…ŽGxŽìGxŽìGxŽìGxŽìGxŽìGxŽìGxŽìGx~?|Ð??B#hJoˆ±Ÿ?É‚?á_2„ñØ?ô„Mä9???<text:tab/>â^:Äá™¶Š›?zá±??„çB”`?@é?Ä$”¼?¯KE™?&lt;?D‰ Éùñ/</text:span></text:p>
        <text:p text:style-name="P2"><text:span text:style-name="T1">ËJ"ÙtÌ…ðX:‹\?Ä?øðÏrA,a?ærq/Œuùè¹ž?ÜOEY?µ9?¯N¢ç†R¨”§Ô0J¤9uÚ?&gt;Ô1ƒêÐóA¶.]H×d&lt;â§çV²H?¥~ÒÒ®7¢G"ž©O%§Ñ‘T*Ñ?EŽç×’†å¤?c™N+ÓñH?Õ?)ÓÖ3\¨?v™¤KþsM?¶#m·kÊ@?|ôDO</text:span></text:p>
        <text:p text:style-name="P2"><text:span text:style-name="T1">±?¤gxìg£Â”³5??ôG„³H-&gt;j{º£W?q›@’×Z\X#›µ¡t]Dë!˜£ñP¸7kSiiTÂ0â!ÛéùÂ|Û=?Ñ?@í·õôK??;Ôh÷µ?ËÈ,Ð&amp;ÒÆ?G&amp;„¹áNéaÔ"ÒC9?½ä§1âÇ£iEôÊ?Í‰Ø??ÕŸèÔ?G#6…úÊ&gt;óû9ÐâwZßçŒœ 3Æâ±”F8þx¤‡©Î$?‰v-C</text:span></text:p>
        <text:p text:style-name="P2"><text:span text:style-name="T1">ú Ÿ›ëÍ½?g\g?HÛ#7Òãé(? ±Ó?%?!–8­ƒ2IT^'º6ƒÊ?ã–‰z4À-—¶8šSEë‹sJo€ûÃh?¦P«3±„axÔf,™4¶GjÑRó'ÓÓ|Y4^òËëK:DFÉ0êÝ?µ0Lã8Dó.rµt°ç@€z0Hu?¨??èÚ|¶:À½¨w[çÚ¬Bg"ó'‰8¹6'r§à?ýA½‘¼-›ˆ=˜M?&amp;?Œ±$:ŸI#dX¡q•Iš¦;#+RV€Ðž)Åõ¶ÏGfd,^e÷”=??</text:span></text:p>
        <text:p text:style-name="P2"><text:span text:style-name="T1">jº^«ÒWòst­ô|«èsìZ˜ÚXÄ¾ü^÷|kR¼]-1`k?Ñ%beóýDVÅN"›•N¶Ëÿ‡šFxö?á42ã3?Œh?ÙÏ¦‘—MW&amp;Ñü·µ<text:tab/>?”cK¦Ò¬ù¿õÐ¿k^\›?</text:span></text:p>
        <text:p text:style-name="P2"><text:span text:style-name="T1">¨5ö?ˆXþ8ê«L?ú¦¯qÃFM}w??³2B?Éaß??Y™?Yþp0#=Î×65Õ×+˜2(?òõ</text:span></text:p>
        <text:p text:style-name="P2"><text:span text:style-name="T1">„?Y9¤¸;ü©Á„¬ /?òù}i?I¬t_ÈŸ?òáù`²/ÙŸ?L?æË</text:span></text:p>
        <text:p text:style-name="P2"><text:span text:style-name="T1">†?ùBÙ<text:tab/>áÔ€/+#;=)˜ž?òe h8†W¦'ù?3²Ò?Y¡8_—°/9à?gg?B¾¬€?Õ?c?‰¡ú¾Pš?[èÏÄ}û’´ìÔp0?‹LÏNd¡d(?¦?B¾Ì¬l·Ýl,=55#×7??î¦eú?Ã¾`º/lë-ÃK|©Át¬+#Ù—?L¡‚#?…?CÃxqpH Îç¨Y;äKó§?ó%f£ò‘v‡?aý\_–?uÉ</text:span></text:p>
        <text:p text:style-name="P2"><text:span text:style-name="T1">¢Úx¡?Í—iWƒ%¦à‘Pp8Š‡3P¡?[%¿/×Ÿ•?©Ë¦9q???ÈŠë?HÉNõg?ô@‹üª[`×4lz?R„Jùâã?5.B}8ËŸ?Hóg</text:span></text:p>
        <text:p text:style-name="P2"><text:span text:style-name="T1">±õ°Ût­?SñLûpb?ªŸ?„âºg'ÆúCu|I?_§¬ŒŒð p8³Eƒ?¹¹¹qiù×Å¡xƒð°ÌŒ”,æ a</text:span></text:p>
        <text:p text:style-name="P2"><text:span text:style-name="T1">?ÃÉ?éá#jï'û±ú!¶\ßŒl$f˜/;?ÀÊ±AöiŸ?û!•?‡?I¾„aÔ¬?÷vo‹g³(ƒ½””?éÜAÁÄA…®Å4˜ž˜š„—"oIÁPf*V`3–™?DD”</text:span></text:p>
        <text:p text:style-name="P2"><text:span text:style-name="T1">¤‡ã|ùug¤cwÆ?ëø?i<text:tab/>öE×ŠJÏ?¾n‹HÜ?Ø9¡pV012j</text:span></text:p>
        <text:p text:style-name="P2"><text:span text:style-name="T1">j·?K~Y-©?±A¬??®=3²ìá”‘›žšá/\)¶Ù?i)v?ª‹?Û;ÙáÌì0Òž?LØ2ƒ?©™Å?º‘¾ žh?Höã?ˆó‡2‡æ¿«ñjyxâºÖ3”Àè?Ê€¼z?J8oÕÄU?‹Å´&gt;@ÁZæúŸöâ%Ëb(Ãzß¨¼×Kò£nT¾D<text:tab/>’_p£òQQ$¿éFåK–´å¹v£ò¥K£|{z«¨?×?¶¼}­n¿?”ÅàÊj"Äˆ®P?%?ãñ?Åd[?’-ƒ²ÕQ6?%ZÙ¥?“?]H¶?ÊÖBÙÆ(Ñ?w-&amp;»¦l?”­ƒ²MQ¢??¿«¨,½4_¶"ÊÖGÙæ(Ñ?ßSL6­le”m€²·¡D?&lt;Þ×?/n7s?Ë–ÍÃÏ´in¹¥Û=t&lt;~†º?si»FÙ?7cnöFÁ(!˜[Ÿ3gŽÛÃÜæ’QKF½ŠÛ?ÜÆãæÑ™?KÈ/Bc.ý½&lt;û:?c?§ˆH??»Á&lt;V?~^ióJ›É´MÄÍp1Ã­iZxâ˜1c&amp;†¥Æ¤SÌ(ƒqC/(g”¦1Ã5<text:tab/>?†ÉoÞÀ¼Xêœç|Ïù&amp;à6?7ÓÅìÇ¹®[˜É¸™_˜SšI¥™^f–È+ŸW~NìœØI'u¶Õ?ë?ë?í¶$³&lt;??-:ŽÆOÇ?n¹]N£,Æ-×¨¢EZÒ.ÒRÌŠÚUiW¥“­ÖÖß”º)uU÷5k–O\9q™µÌòº™×?øi™²Ìþ¤´$"7íÊ‹|¼œ{]y??ÈËÓ]Ìë^chdç{{Þó¤Ôô?g_…"ûö??ÕÝ?N¯ß)+0¤þ?Ã²R‹æ¨?ƒ-6ZH´óÑ)x</text:span></text:p>
        <text:p text:style-name="P2"><text:span text:style-name="T1">?¦¢??„6ÀÛõ¸Ç?Q÷ôjgG6ö?5ep?/)?+?Mp?´Åudoúo???ÂÓ0??ÆUÜH´]3?ù?8.«bÄV?Wü·A;?±÷bÔ2?ëî?ÏÀ?ÙƒQ0?^vä£ÐºUƒºP?Ûß?W8Ýhõ“Šãv?&lt;/b|3??ƒñ0“æpäš’h?«C=(?·Âí8ò»Ãý??¥¡¥|?&amp;ÁK??ÙÿAâI˜…­?]zöì]{õ¸?ã×Þ½ºù`*•R?J<text:tab/>5 2Ú”</text:span></text:p>
        <text:p text:style-name="P2"><text:span text:style-name="T1">Ðgáp7ô¡ÿ?¢AC??Ï¡d6Œ€Ça?Ì¦k&lt;P?n†?h??qÆöÅ5Ù?:^?Jƒ?µ </text:span></text:p>
        <text:p text:style-name="P2"><text:span text:style-name="T1">Fd?Ñž´ÁÕQ?\÷õÃ?.?çfcŒÓ&amp;Ã4Œ#?1ð”ý\6µ ?¼¸Â½<text:tab/>ãºJ?õv†ž8·? õ¼nÁØúy˜Ž1ã£0?&amp;Â«ðZbãP¢XO¸p/áQÂ³„¿Ù¨i‰þÔ°f?–%ô?Ö%lBØš°s¢??Ðz?ö!?@˜D8˜0“0'11-S?A8p*á|Â…„K<text:tab/>×?îHJ</text:span></text:p>
        <text:p text:style-name="P2"><text:span text:style-name="T1">¦h‡<text:tab/>O?žOJÏHÓ~³Qç„nBE?M?Cè#¬•Œ±•^Ÿ0ž°</text:span></text:p>
        <text:p text:style-name="P2"><text:span text:style-name="T1">aWÂÞ„????fa%~}?áhÂñ„Ï¤bœ©O!œN8‡p&gt;á?Â????.NÍHLÕ—?®!\G¸…p?Šdéû<text:tab/>?ž&amp;¼@xÅF—Fh?Fe`â*KX‰°?a,a?a?Â?„m2²’Ò]?<text:tab/>»?öÊ´÷!?@˜D8˜0“0‡p?áè?ö¬k&lt;á$Â?<text:tab/>g?Î%|‹ðƒP0=Ùµˆp1árÂÕ„k<text:tab/>7?n¥%fºv??%&lt;o£?Bƒ0š°J(Ô°‘Œ%lHØŒ°</text:span></text:p>
        <text:p text:style-name="P2"><text:span text:style-name="T1">agÂž„}??Ë„ƒ?3<text:tab/>‡?Ž"?O8<text:tab/>ñ?9•p?á?„ï?."Ì#\…ØD®%Ü@¸p7áAÂã„gqY?’?mt?¡‹Ð",EXž°J(;3ä®AX—°!a&lt;a+Âv„ÃÈ¿û.ÂÞ„ý???&amp;?¦?f??µ-9ÚŽè¿</text:span></text:p>
        <text:p text:style-name="P2"><text:span text:style-name="T1">´C?Ñnü½=?ž?D?­¢nßéFûþŸÉi”‹ì3´ŠÅÑû§P 0Ñ*ÿ»ö?Z÷ëc©?…?·Èw$¼HŽ?xx†uþ9,ù'±òï0êO¡Ýf?å|¿Ëå?ƒ"ÇÔ</text:span></text:p>
        <text:p text:style-name="P2"><text:span text:style-name="T1">¢@ï^?ýé_Ý+G{?#j)­Ž?Á_Ik¢÷ÿó)Cï£x£2Œfn?Kü<text:tab/>l„Q\?£—)0??ÂrX?{á,ÓX4«Áš°ö¬7Kba6†MasÙB¶œ­g{ÙY®ñ*¼;?Î'ðéü-þ?_Í·ðÃü¢0DŒ¨+Zˆ®¢Ÿ?,†‹<text:tab/>bºxç¾]—;2?Ä]Åò<text:tab/>Åò?‹åŸ)”×ŠÇõ²¶<text:tab/>$+”7š?Í[¯?½^/Z~t¿¢ù2P´ü2ÑÅòµŠÉw.–°X¾˜&gt;e¶?Í—-–ïY,?´hû+Í)z¾ò¿ŠækÖ/–+”Çù[³a±ó£)ÏÑæ”ŠhX»g$hnÓX?mb-çèZ'Ýâ¤{ôäõ¤ë6qÒÖNÚÙI{?mEÝ<text:tab/>Eµ¬?_4?w¥¨|ƒ&gt;EóŠõBãÆÅòMŠå×?Ë¯+–?Z,¼hþ–R…F?îÄG?ËÇ?•oV,_ü|×bùîÅòw?íÅæ]ío†í—V³? ™½LÖ:?7À™:?˜?¥—$/T</text:span></text:p>
        <text:p text:style-name="P2"><text:span text:style-name="T1">\V?µÂê¬–«&lt;µ?¸Ø1våN²“ÀØiv?8;ÇÎPmU[ÐÔ?ê?ô×öxà¢ƒ°û‹óRÜþ¿SX·Pv{„?¯ŒÃ|Y\Qeášo?ì‚‹,?ÛàÆVE[w?·:[½?»X÷ ÚÚE¡</text:span></text:p>
        <text:p text:style-name="P2"><text:span text:style-name="T1">·Wœ</text:span></text:p>
        <text:p text:style-name="P2"><text:span text:style-name="T1">qEØJ??Á£°M‡(]¡?cZ?óG(]¡6?ÇÜ&amp;Ä?jâ*ÔÕ?¡1PMíÂ¶æáÙŸ)]¡vcº?ó{(]QHr¯#¹Ï‘ÜïH?p$óÛÛÚÛÚ{'µ7ÿÌ]t¦?éYøŒZM-\C-üŽZ˜f-YGgÖÓ??’ã†ÓÌä&amp;0?Å£Õ2Èª°:Zõ&lt;•?.lÓRdJ€?S0Q</text:span></text:p>
        <text:p text:style-name="P2"><text:span text:style-name="T1">"±ƒý:F£V£1[‚•€‘,†U†Q,–ÅÂ?Ö=?cY*Kƒñ,ƒeÀ?ö0ÃSl?›?Ï²©l?Lb§Ø)˜ÌÎ³óð&lt;»Ä.Á?{hÀÜÅ]ð"·¸?/ñ’¼$LåeyY˜Æ+òŠ0WçÕa?¯ÃëÀË¼!ï<text:tab/>3y˜gÃbžËs!?­ÿpXÂ?áÂR&gt;†å|???_ñ)|</text:span></text:p>
        <text:p text:style-name="P2"><text:span text:style-name="T1">¬à/ñ—`%ŸË7Â*áÅQó›h"šÀ?ÑN´‡«¢‹èÂ¸˜)f2¡…µW˜¦'ê‰¬±?Ð?ì?=EOaMô ?dMõ?bñz¶žÍnÕsõ\ÖLÿÑ5ž57î1üì„1ÎdìŠ?euàÃ¬?¬Yü]o’w0?ã?éÈ/*®ÜÂ­ªªª¢„ª®ª‹(USÕ?%UmU[”RuT?QZÕSõD´ºYÝ,Ê¨?ª(«?©F¢œj¢šˆò*^Å‹</text:span></text:p>
        <text:p text:style-name="P2"><text:span text:style-name="T1">ª™j&amp;bTÕBTT­T+QIµV­EeÕFµ?UT;ÕNÜ¤Ú«öÂ§:«Î¢ª? ?ˆj*I%‰ê*Y%‹?j?$jª4•&amp;j©•!j«‡ÕÃ"Ve«lQGåª\QW</text:span></text:p>
        <text:p text:style-name="P2"><text:span text:style-name="T1">SÃD=5R?õÕcê1q³?«ÆŠ85^?</text:span></text:p>
        <text:p text:style-name="P2"><text:span text:style-name="T1">Ô?5A4TO«§E#õ¬zV4V“Õdq‹š¢¦ˆ&amp;êEõ¢hª¦ª©"^MWÓÅ­êeõ²h¦f©Y¢¹š£æˆ?êUõªh©æª¹¢•š¯æ‹ÛÔ?ê</text:span></text:p>
        <text:p text:style-name="P2"><text:span text:style-name="T1">ÑZ½¥Þ?·«?jh£ÞQïˆ¶ê}õ¾h§&gt;T?Š;ÔGê#Ñ^}¢&gt;??Ô§êSÑQ}®&gt;?ÔbµXtVKÔ?ÑE-SËDWõ•úJtS+ÕJÑ]}­¾?wªoÔ7â.õ­úVôPß«ïEOõƒúAÜ­~T?Š^ê'õ“¸GmT?EoµYm?÷ª­j«¸OíT;Åýê˜:&amp;ú¨“ê¤è«N«Ó¢Ÿ:«ÎŠ?Ôyõ‹x??¯Ÿì?åbì"»ˆVì*»ŠÖCç¸þ y¦Ó&lt;sÑ&lt;“&lt;†Ç€›WãÕÀÃcy,?¢3Z7SOÐ?ÀÒ“ô$ðêÉz2(Ýþj%ô,=¢ô°?†’zŽž?¥”Où ´ª¦ªá?¯¡j@?UKÕ‚²*VÅB9UWÕ…òª¾ª??TœŠƒ?ÕP5„Šê?uTRMUS¨¬nU·B?Õ\5‡›TKÕ?|ê6u?TU·«ÛÑZÙö·:Ùß?ª“ê?5UÕ?j©D•?µU@? V¥¨?¨£RU*ÔUé*?ê©L•<text:tab/>õUX…áf•£r N</text:span></text:p>
        <text:p text:style-name="P2"><text:span text:style-name="T1">UC¡zT=</text:span></text:p>
        <text:p text:style-name="P2"/>
        <text:p text:style-name="P2"><text:span text:style-name="T1">Õ(5</text:span></text:p>
        <text:p text:style-name="P2"><text:span text:style-name="T1">?©1j4VãÔ8¸E=©ž„&amp;j¢š?MÕ3ê?ˆWÏ©çàVõ¼z?š©?ÔÐ\½¤^‚?jšš?-Õ5?íõL5?nS³Õlh­^Q¯Àíê5õ?´QóÔ&lt;h«^W¯C;õ¦z?îPo«·¡½ú§ú'tPï©÷ £ú@}?ÔBµ?:«ÕÇÐE-R‹ «úL}?ÝÔ?êèNöïN²w¡í\?=Ðv®€žj?ZÏ»Õj´¶½Ô?´¶÷¨ïÐÚöVkÑÊÞ«Ö¡•½O­G+{¿Ú€&gt;£Ú„&gt;£¯Ú‚&gt;£ŸÚ¡vÀ?ê¨:</text:span></text:p>
        <text:p text:style-name="P2"><text:span text:style-name="T1">?ª?ê?ôW§Ô)? Î¨3ð:§ÎÁ@g•fG&gt;MÈÖÖÁ±¥³þ¬???°?0í?í?à®Ë®Ë Ü­Ý­Ñ?ÿ{F?ÚÀÿŽ¾ÿŽ&gt;gôÅÐè«kG[,èÚúß1öß1öo?cL?Œñ|?«Æ›ˆŽZ?¨?-èû?û{Œ??ŒñûpŒ,'Àd˜?¯Â[ð?|?Ka5¬ƒ-°??ÃiŒì¹˜å?</text:span></text:p>
        <text:p text:style-name="P2"><text:span text:style-name="T1">Â?ò„=Ã(Íö§4Çó?Js=`?Æ½G)</text:span></text:p>
        <text:p text:style-name="P2"><text:span text:style-name="T1">{FRší?EiŽç1Js=cšrc(</text:span></text:p>
        <text:p text:style-name="P2"><text:span text:style-name="T1">{ÆRšíy‚Ò?Ï8Js=Obšƒr?(</text:span></text:p>
        <text:p text:style-name="P2"><text:span text:style-name="T1">{ž¢4Û3‘Ò?ÏÓ”æzžÅ4?å&amp;Q?ö&lt;Gi¶g2¥9žç)ÍõŒ?ŽgG#f{Æ#æxžAÌý?Œ¼@š‡&lt;/:Ì¼ä03ÕafšÃÌt‡™??#/;ŒÌt?™í02Çaä?‡‘W?F^s?™ç02ßaäu‡‘7?FÞt?yÛadÃÈ??FÞq?y×ad</text:span></text:p>
        <text:p text:style-name="P2"><text:span text:style-name="T1">ê?òÌ"Fæ?#oýMFÞw?ùÀaäC‡‘…?#?9Œ|â0²È?+Ÿ:Ì|æ0ó¹ÃÌ¿?f¾p˜Yì0ò¥ÃÈ?‡‘¥?#Ë?F–;Œ|å0²Òad•ÃÈ×?#«?F¾q?y?ù˜FJ?1²âo2ò­ÃÈw?#ß;Œ¬u?ùÁaäG‡‘õ?#?9Œlp?Ùè0²Ùad‹ÃÈVg¬ls˜Ùî0³Ãaf§ÃÌ.‡™Ÿ?Fö8Œìu?Ùç0²ßaä€ÃÈ?bd?1²‰FÊî¿ÉÈ!‡‘Ã?#G?FŽ:Œ?s?9á0rÒaä”ÃÈi‡‘3?#ç?FÎ;Œüâ0rÁaäW‡‘K?#¿9Œ\v?¹âŒ•«?fˆ0c°?3?0c?‡™ƒÄÈqbä,1rÑ?)è³™Ýnº›Ö?ê°u|¶è.zˆd‘"?‹!"$²E®?&amp;??ãÅ“b‚xJL?Oã*x·Ø#öŠ}b¿8 ?ŠCâ°8"ŽŠcâ¸8!NŠSâ´8#ÎŠsÞx,·?[ËÖb?³ø,`¢›è?\ÜeÿÊ_$‰?hb?‚Kd‰,p‹°?ƒGäˆ?Œ?†Š¡`Š?b?XâQñ8xÅ1?J‹ÏÄ·?ímêmJw?bÀÐªh7i&gt;­ªVM«®ÕÐjjµ´Ú¶fØ¢st7&gt;?¯TrîMÔ³Ïá5‘»ÙL¤?HÄ:?õí{S"?Ï€?­UFéX-?ÌB×EêÖÊheµrZy­‚?£UÔ*¡ìµz9Ô€?Z)­´¦k.MjnÍ£?š©YšWSZ<text:tab/>-J³ïwi¨ÛHl¤}</text:span></text:p>
        <text:p text:style-name="P2"><text:span text:style-name="T1">×nÓZƒ¥µÕÚ‚ÂsñP^Ì?oˆ?â]±\|%Vˆ•b•øZ¬?ßˆ5âÛë1nß-?óÄ&lt;,ñuñ:¶åmñ6òýŽ@;ŠÌ-Ãúv‹#?¥ÏC©·ñìgâsñ/ñ…X,¾?yb‰X*–]¯©ôùb&gt;–þ†x?K_ ?`éï</text:span></text:p>
        <text:p text:style-name="P2"><text:span text:style-name="T1">´ÎØÂo±t[?»ô8ˆ¾n©×Ñƒ8Ûípf_wƒ£‹®³G?^§§ó…ÅÞM2á?ÞªQô??…ßuqí=?×ÞUñGo›¸Þ›$ìwG|EïŒXUðÖˆoá;zWÄ?ô¶ˆõð?l€°<text:tab/>6£Ù</text:span></text:p>
        <text:p text:style-name="P2"><text:span text:style-name="T1">Û`;ì€°~F‹³?öÂ&gt;Ø??à ?Bûs?ŽÂ18?'à$œBkt?ÎÂ98?¿À?ø?.Â%ø</text:span></text:p>
        <text:p text:style-name="P2"><text:span text:style-name="T1">.Ã?¸ŠÃ˜ñ»y/~?ïÍïå÷ñûy?Þ—÷ã?ð?y&gt;€?Ä?r?Oà‰&lt;‰?x2Oáƒx?æCx*Oãé&lt;ƒgò‡ù?¾‰oæ[øV¾oç;øN¾‹ÿÌwó=|/ßÇ÷ó?ü ?Ä?ó#ü¨0ø1~\˜ü??ÉOñÓü?ËÏñóü?~ÿÊ/òKü7~™_áWÑ?1Á…?šÐ…KHá??q·è%î?½Åƒ¢¿?(ü"M&lt;,Æˆ±â<text:tab/>1N&lt;/¦‰—Å{â}ñ¡X(?‰OÅwâ{±Vü Ö‰?Åzñ“Ø 6ŠMb³Ø"¶Šmb»Ø!vŠ]âg­¥ÖJ[§ý¨­×~Ò6h?µMÚfm‹¶UÛ¦m×vh;µ]ÚÏÚnm¶WÛ§í×?h?µCÚaíˆvT;¦?×Nh'µSÚiíŒvV;§×~Ñ.h¿j?µKÚoÚeíŠvU÷ê¥d[ÙNÞ!ÛË?²£ì$;Ë.²«ì&amp;»Ë;å]²‡ì)ï–½ä=²·¼WÞ'ï—}d_ÙO&gt; ?”ýå?ù?(ý2A&amp;â?À-?· ?,‡ÈT™&amp;Óe†Ì”?Ë,?’a™-sd®?*‡Éá¸ÈGåH9J&gt;&amp;GËÇå?9V&gt;!ÇÉñòI9A&gt;%'Ê§å3òY9I&gt;''Ëçå?ù‚|Q¾$§Êirºœ!_–3å,9[Î‘¯ÈWåkr®|[.ÿ”ïÈwå{ò}ùüP.”?Éå'r‘üT~&amp;?—ÿ’_ÈÅòK™'—È¥r™\.¿’+äJ¹J~-WËoä?ù­üN~/×Ê?ä:ù£\/’?äF¹In–[äV¹Mn—;äN¹Kþ,wË=r¯Ü'÷Ë?ò &lt;$?Ë#ò¨&lt;&amp;Ë?ò¤&lt;%OËòWyQ^’¿ÉËòŠ¼ê?7“óä|ùº|C¾)ß’gäYyNž—¿?CaÆpã?Æ?ã?ãQc¤1ÊxÌ?m&lt;nŒ1Æ?O˜ÿ0G˜˜š#ÍQæcæhóqsŒù„9Î?o&gt;iN0Ÿ2'šO›Ï˜Ïš“Ìéæóes¦9ËœmÎ1_1_5_3çšóÌùæëæ?æ›æ[æÛæ?ÍwÌwÍ÷Ì÷Í?Ì?Í…æGæ—fž¹Ä\j.3—›_™+ÌÕæ7æ·æwæ÷æZó?sù£¹ÞüÉÜ`n26÷˜ûÌ?æ!óˆyÂ&lt;ež1ÏšçÌóæ/æ?óWó¢yÉüÍ¼b^µÀb?·„¥Yºå²öX{­}Ö~ë€uÐ:d?¶ŽXG­cÖqë„uÒ:e¶ÎXg­sÖyë?ë‚õ«uÑºdýf]¶®XW½àe^î?^Í«{]^éu{=^Ãkz-¯×«¼%¼QÞ’ÞRÞÒÞho?oYo9oyo?oŒ·¢·’·²·Š÷&amp;¯Ï[Õ[Í[Ý[Ã[Ó[Ë;Ãû²w¦w–w¶wŽ÷?ï«Þ×¼s½ó¼ó½¯{ß o©éÞ&gt;Ýc?Égs´ tçü?Ñ?ýûOâNôï?E?ñ?l??ÄC°•¼év‘)2a?z¼Ç`§˜,&amp;Ã?1UL…½äÙ÷‘ßÚO~ë?ù­ƒä·?‰Å'p˜&lt;ÄQ­¹Ö‚?Ýçº¡?¬¡?¥G±Ft½±ëg×~vP6”MØqºß~Æ?gÌàÜ˜g|ÉË?_??xcºëž@÷Ûç£·?</text:span></text:p>
        <text:p text:style-name="P2"><text:span text:style-name="T1">?(?ÕÐçß…?Ðtô?‹Ñ:c?æXàêkÚ[@{öw4QP?*™+1¿Ñ\…¸Ùü?q«¹¦@v#î-?7Æ?å¡</text:span></text:p>
        <text:p text:style-name="P2"><text:span text:style-name="T1">F?u#ß?™›íãæVÄoÌíˆßš;?¿7ÙWª2v‰ª¬]¢ýŸãÕV*ë2•šÿ??s_)?q¥2‹œ)Ag¢èLÉ"gÊÓ™</text:span></text:p>
        <text:p text:style-name="P2"><text:span text:style-name="T1">t&amp;†Îpð`¯5Ä¾kÆ›?ã-yKà¼#ï?‚wá]@ã=x?ÐççÁe|b|?Ò8iœÄò¸þ?ÿá?äc‹zØÿ¿ýëÿŽ‡µ}èúÍÿ¤Ï,%“d²?$ÿ?Èöœ?Ðgv'ov7z¦gÈOöA?i{ÇˆoÜ W?ñ?øÃß{Ãiè?¯yÀÂÞåÿ5oXàíÐ/NEÿ]Ø+¶ÅèÃŽ="‘‡?wôÄÈãW'î¸„QG_Œ8fQÌ1?#Ž‹8jïÃ‘ú=.ó}'O+ê7­(«¤UÊ*mE[e¬²V9«¼UÁŠ±*Z•¬ÊV?ë&amp;ËgUµªYÕ­?VM«–UÛŠµêXu¯ëmÇ^ßß*2”yC^wÁïý®*¡¢TÉßyß•æ*ókòÁk®ë…7¢?Þln5·›;óý±*«Ê‘O&gt;ö‡^ùòïý²*¯*¨˜¿ä‹øfëòÿ‚w¾‹qV?—²1,?¢YOÖ?ªÓwî±l?@=–ÂRà??dAhÂ†°4hÊ2ØphÆF°? =›ÎfÂ?ö?û??x??Ã#&lt;‡??£øHþ?Œçóqð?’?</text:span></text:p>
        <text:p text:style-name="P2"><text:span text:style-name="T1">“ø³|2¼@ßžOã/r´ö´ÆŸ%,Q</text:span></text:p>
        <text:p text:style-name="P2"><text:span text:style-name="T1">f‹h?</text:span></text:p>
        <text:p text:style-name="P2"><text:span text:style-name="T1">óEYQ?^?õE?ø—h$ÚC?yüõäñ¢ÕÛ?íUí{8¬—ÔK²òúyý&lt;« _Ð/°?ý¢~‘Ut!]¬’ëI×Ó¬²ëY×ó¬šë?×TVÛ5Ý5“ÕsÍv½Å?¸?¸?²–®]+X{×*×Zv¯kƒk??àÚìÚÊ?rmwíd<text:tab/>??\f?×UŒ</text:span></text:p>
        <text:p text:style-name="P2"><text:span text:style-name="T1">FËxÙ’-’·ÉÛÙbw?w]¶Ä]ßÝ€-s7r7b+Ýñîx¶ÊÝÜÝœ}mÆV»Û¸Û°oÜíÜíØ?wGwGö­»‹»ûÎÝÝÝ}ïîíîÍÖºïwßÏ~p÷s÷cëÜ?¹?Ùî ;È6ypÙÏ6?<text:tab/>F"Ûb?ŒAl›1Ø?³]FŽ‘ÃŽ ŸÁŽ¢Ÿý’C?{]1¹ù?—fs8÷[³­Ý|¤÷iït¾,òû?\¾Cß¸ôgÉÎ‘?aÐ?\NìQcš&amp;x~?n6¾ƒQÁ&lt;JíÜ?NîÌmÇÍþ•M=V?GM?‹Cw×Œ5Ã2;±Nè\º±n ±©l*ýÊf?øõ?½¢^I¯¬WÑoÒ}zU½š^]¯¡×ÔkéµõX½Ž^W¯§××oÖãô?zC½‘ÞX¿…ýÈÖ³ŸØ?¶‘mb›Ù?¶•mcÛÙ?¶“íb?³Ýl?ÛËö±ýì?;È?±Ãì?;ª<text:tab/>M?çÅ/â‚øU\?—Äoâ²¸"®þc?ª¢qºÓ Ñ“?%éÞOyÜ?TÂMCæj£¦õÁþ]šýÄ¬?Ymqb+Üh›<text:tab/>í¡?XÐ</text:span></text:p>
        <text:p text:style-name="P2"><text:span text:style-name="T1">7?÷ãV?úB?Œ?í7&gt;–¢'‘KÃ Ü¢é)ä2ôæÐr0?·</text:span></text:p>
        <text:p text:style-name="P2"><text:span text:style-name="T1">8;9Ä°?,</text:span></text:p>
        <text:p text:style-name="P2"><text:span text:style-name="T1">*â?µŸ•ªÂª@?úuÌM8_{‚?çk?¨JßêV£™Z¥²T¨A¿—©É²Y?Ôb°GpN?Éž„:ì)6?ê²Il?ÔÇ?&lt;?nÆ?ü?Ä±&lt;¶??°?l%4bkØ?¸…î75¡™?O1uWºë4€î:</text:span></text:p>
        <text:p text:style-name="P2"><text:span text:style-name="T1">,¸?¶Ü¹?v32U™7â0bŒçñ?1¶çí1bìÊ»bÄØ‹÷Âˆñ~~?è?÷?À…?Ï?Œ?Ç??ÀmL4&amp;iÌ7^‡(ãMc?”26??¡¬±ÙØ?åÆ?Œ¥G˜BUô?c †í? ?z†W žmÇ¡?Úñ</text:span></text:p>
        <text:p text:style-name="P2"><text:span text:style-name="T1">Ð?­÷vhŠ?|'Ä£</text:span></text:p>
        <text:p text:style-name="P2"><text:span text:style-name="T1">ß?·¢?ß?Ípmu?š£-??-Ðž?–hÓa?Ù¿ÿjÉ?,Ðeµ£K?êR¥ˆ.Íys”µ5?¼'®e4ÒH'\?ßõ?Iz¹1z{?&lt;¤—AzyI¯R¤W´ñŽñ?jôñ1T$?}¤c5ã€q?j?GŒ?¨—­i?iÚˆ4'M›¡ÿ›‡ëƒ×q•q;iÝ´î„~é&lt;tC¯t?W&amp;¶F]ø`çÛ×î8?“H£?¶Ž¬?Í{(8?t/“³A¬MÁ1Îz³ú˜‹.Ã?p?.ZñVÈ…ÍˆF}¬?/.âE?/nâÅƒqo0ˆ?“zÝ"Ž¼F_£/(\™?</text:span></text:p>
        <text:p text:style-name="P2"><text:span text:style-name="T1">%põ5?û~Š1?*á?ìc¨a,2¾„x\‰€ÖÆ)ã??0†??i?-L‚á??,€Ñèû?‚?Ð×o†™Ô÷‹¨ï?E?þ3|F#às??ÿ¢?ð?€Å4?¾¤?‡žý?,Aï~</text:span></text:p>
        <text:p text:style-name="P2"><text:span text:style-name="T1">–¢‡¿ËÐŸ»à;ŒqÊÃ?ŒkªÂ?ŒeêÂ~ŒJL8ŽÑEI8…&gt;&gt;?W?h<text:tab/>q…ô0€½‚„vö]?¸ÛþÝ?ÜcþÃê?ßá5•Ù4ú•£¸Ö#@¼6¤Q×³P4¼Ö#Ð?Z??ãÐ†¾=.ã Œ—¹Xsž±</text:span></text:p>
        <text:p text:style-name="P2"><text:span text:style-name="T1">GÛ¯¦=~ñ(­³#í©J-ièÔÎ±–˜¿bYñÊ2d‡€ì?#;$È?id‡t²C.²C’ì›ì‡ìAvÈ$;d‘?Rd‡J?Š";TŠìPi²CÑd‡Ê?*Gv¨?0±?5°xgñ?2ñ?}?Ã™ÁJa+«±º¬1kÁÚ±®¬?¶.</text:span></text:p>
        <text:p text:style-name="P2"><text:span text:style-name="T1">f™,?c—Ñl&lt;{†MÁZç°ùl?û€-b‹Ùr¶š­En¶!??Ùqv–]Dãïâ?/ÅËó*¼?¯‹ìÆ³º¨},rq3¥ýÐûÙiÖœÒ?¬?¥?±–”?d­(õ³Û(M`­)Md·Sš„3ÏN?¬-¥É¬=¥AÖ‘ÒTô¨všÁzP:]/g§ÚÇzyJ?Ñ+Ø©ºä6íT/í¶ìÔ5×í¥ô·¢t±»?¥—ÝQ”^q—¤ôª»”bôRšÒÛK0ªg0«ƒ– ?úùÿÃÞ¹G7U¥ï“k“ô@K)- XnRî??Ã]?…?¥  ¢ƒ??</text:span></text:p>
        <text:p text:style-name="P2"><text:span text:style-name="T1">"Sî??ªEÄË(*"*"¢ƒˆ*U??3??A??ÛZ)C¡?D&amp;”Ë?rÞÏÙ<text:tab/>¥?|_gÖû[ë÷Ç¬½&gt;ç~vöó|÷ÞÏsÒ$ÕØkÅr?ÑÞÌ?˜?°’&gt;ˆ×³Ì”íYÞ#;°?#É#°í?–ce'–÷ÉÎ,ÇÉ&gt;æg?ÌZL?Ùå?ò?</text:span></text:p>
        <text:p text:style-name="P2"><text:span text:style-name="T1">«ú³Ì’?XN’i,'ËA,_‘ƒY.“é,_µ%?</text:span></text:p>
        <text:p text:style-name="P2"><text:span text:style-name="T1">{k³üØf¾óqÎ‰0XJ¯ÆN+ËÏä?Øh7?Íät°¼àt²4œ1BÃ6²?g/‘Ê¨º‹xkþ?ÅÃb¾xZ,?ËÄ[b­øPl$Ž}#</text:span></text:p>
        <text:p text:style-name="P2"><text:span text:style-name="T1">Ä&gt;žü?ŒíèßóèIIôõ&amp;ô¥v²“ìNoê/Ó™!Ga÷8¬Xƒ·^ÁCïªõ?åZµ?-ÿªÖwËuj)ßSë1ò}µ¾W~ Ö÷Èõj=Væ©õ}òCµ?ç¼Æ\cc?s•</text:span></text:p>
        <text:p text:style-name="P2"><text:span text:style-name="T1">Õúsçµjís¦¨õ¯ÎFj}ÁÙX­</text:span></text:p>
        <text:p text:style-name="P2"><text:span text:style-name="T1">g?sÅMÕº—\®ô{])·B)÷†Rn¥RîM¥Ù[J³¿(?W)åÞVÊ­VÊ½cêáLP?¯­&lt;ž¨&lt;^Gy&lt;Iy&lt;Yy¼®òx=åñúÊãRXk?õ©n‹š+„?é²†ù?</text:span></text:p>
        <text:p text:style-name="P2"><text:span text:style-name="T1">ãéê3õÍE{bqô(™¨úZ?ÕG’Ì×6k‘É•[?˜=Éœ{™O–¨¾¢–æ_ÈdMf(!kóL#ÕL¤©ùÅŒiIâ<text:tab/>9\Þ.ï#å?ù€k$ÑgTä}amš6W[¨½hyÅòŽe½~^ÿU¿ ?Ì¯¯¹–»^w­p½áZézÓõ?sí&amp;×f×?®-®/][]_¹¶éguM·èVÝ¦Ûu‡îtýâªpswýêºà2ÜL{îçÜÏ»_p/v¿è^â~É½Ôý²{ƒûc÷ßÜŸ¸?uæÞèþÜísïuïsïw?p—¹?»¸º¹?îr÷I÷iÃãôÄx\?·Çã‰õèž?ž–žVžÖž6ž¶žvžë=í=?&lt;?=7x:y:{ºxþàéêéæéîéáéééåéí¹ÑÓÇs“§¯§ŸîÑcu]×ké<text:tab/>zXÿE¯ÐëéõuóoÍÔSŸPOz62‡Ä´ñÚ?¢öTžè&lt;Ú?žèbÕ§ŸuõüVC=•ÕTï½ÆY&gt;°| âíïÙß?µì?Û??µígígÉÛxV?uÌg?ò›ý.¿H5ŸXÈf??»»òÌþ‘¸‰§í?Å ž¸KÄ`?»ÓUì?¢bw†ŠÝCUì?¦b÷­*vß¦b÷p?»G¨Ø}»ŠÝ#Ý?ˆÚwxj?©Ç¨H=GEê?½6‘:?;??£~¢ÿ™‚ÿ#:]TÈ¥¼)”7c”?ã•?ë)?6Q–·V–wR–?U–ß¦r”Û#O~6—-VÂ4a¾¯ÛG4¨Úÿ/ïÅ¿Ý?#}‡?âTO?ª§X”Âv¥§®ô¬¡ô¬©ôŒSzÆ+=k)=?”žµ•ž‰JÏ:JÏ$¥g²Ò³.ºÕ?õ¢­wÛô*­×É7£#Ö?óªŸ</text:span></text:p>
        <text:p text:style-name="P2"><text:span text:style-name="T1">ÕO¥ê§šê§–è½?[*÷&amp;‘•TÎ??Gºš9Ô(P=Ù¦z²Cõdgä)Vž’!y.š</text:span></text:p>
        <text:p text:style-name="P2"><text:span text:style-name="T1">Äi‰Z=­±–j?`»×vŸí~›×6Å6Í6COÑ?ëMõëôT½¥ÞZo«_¯wÔ;é]ô®zw½§Þ[ï£÷Õûë£õ±ú8ý?ý!ýOú$}š&gt;CŸ©ÏÓ?Ñ?Ó?êOêÖŸÕŸ×?ëKô¥ú+ú2}¹¾B_©¿¥¯ÒWëkôµú:ý?=OÿHÿXÿDÿL÷é›ô/ô/õ¯ôíú?}§þ­þþ½^¨ÿ ÿ¨—è¥úqý¤~Z?£‡þû©òÿ~æòÿÓg.5Q“œœ­–~Ž˜ßëw}¦œ‘(ÇÛ÷Uù?°Óü¬LôS5ÿ×ÏÈT~Ž†:´?ÚèÊgöÈ‘Ú„Êg^Mž?gÉÑoÐºpÅM??¢</text:span></text:p>
        <text:p text:style-name="P2"><text:span text:style-name="T1">ÕFhwhwic™«²˜õæ˜ÓºZ1ÿŽUµPKõÒåÊbþÕ«j1ÿFvÕrÓeåfó/hÕÊ+‹ù×´ª?[~£??ª?l®^®úÿZ‰?Õ</text:span></text:p>
        <text:p text:style-name="P2"><text:span text:style-name="T1">^ª^F«riìeå~Êøß(YW+îÕQ«zI¾¬4ª^¢öEÚ«jøï{?¿ñÞ„?û‰ŸÝ‰õýÉ²o?£?¹ãxò™,²Å\ž}ž?‹Ä?ž~VŠÕb?Ï?ŸŠ|±•' =¢?ÿµSëýw—]þ£åÿdyÕ÷?Ì÷F&lt;ÌCKÌ§?ó÷¬Ôs@¢zv0ÿÂ!e*OÑ?±þE¶—È—Ø^*_c{9Ï]šüHž`û¤&lt;ÅÓÊiæ?I¬±}Vþ¢"æ9¶ÏËl??OÉš¦Yéq6ÍÎ¶Cs±íÖxúÖbµ?ê{&lt;akñZ?ÛµµD¶ëhÉl×Õê±]_Ka»‘Æs›ÖD»ŽíæZ*Û-´?l·ÔZ²ÝJkÅvk­5Ûm4ž~´WµWÙ^¦-cû5í5¶—[na?ío? ,–4[-!m<text:tab/>6ìµÕµõcûfÛ-Âbëo»‡í16/Ûãm“Øžl›Áv¶m&gt;ÛÙ?c{-ŸíM¶Mlov2/;5ž!5g³˜?…Œ™?Cž?óPì;BÆ®‰å™7öÝØMloŽý’í­ä©Ro@–a!—4Ôó?sr</text:span></text:p>
        <text:p text:style-name="P2"><text:span text:style-name="T1">­fƒÈ7œ•2š??ý^î¥DªDªDVùþ¨T?ˆT?ˆT?ˆT?ˆTßú*?‘*?‘*?‘*?‘*?‘*?‘*?‰´PSyˆTyˆTyˆTyˆTyˆTyˆTyˆTyˆTyˆTyˆTyˆTyˆTyˆTyˆTyˆTyˆTyˆTyˆTyˆTyˆTyˆTyˆTyˆTyˆTyˆTyˆTyˆTyˆTyˆTyˆTyˆTyˆTyˆTyˆTyˆTyˆTyˆTyˆTyˆTyˆTyˆTyˆTyˆTyˆTyˆTyˆTyˆTyˆTyˆTyˆTyˆTyˆTyˆTyˆTyˆTyˆTyˆTyˆTyˆTyˆTyˆTyˆTyˆTyˆTyˆTyˆTyˆTyˆTyˆTyˆTyˆTyˆTyˆTyˆTyˆTyˆTyˆTyÈÅß?q‰</text:span></text:p>
        <text:p text:style-name="P2"><text:span text:style-name="T1">ÚÚj¿</text:span></text:p>
        <text:p text:style-name="P2"><text:span text:style-name="T1">–®~?,S4¨öÛ`­ÔïW™}Ñ!jˆ:Ñ=ó;çæw·#{šˆ?q"¹òW»¬ê·TÌo[_üM®&amp;ê7¹Ú©ßäê?½Æ*Ü¢?s­¹gaþI0??¬ÎØD¬¨mþZ‰Ú³G= á½YS²ÄFµÜ¬–ÛÔr—Z?¨å^µ&lt;ðà}“'Š#j?PËÓj?VËæRZÕÒ¥–5Í?å”‰jÙB-{ªå0µ?§–³Ôò?µ\ùÐƒ?=(7¨¥O-·ªå.µ,RËýjyD-Ë£&gt;ÿ½Kùo-ê{þÖèoë˜¿Øþ¿ë˜†¶±ÿñZW¿´6Lý?ô£âyâîz±™h[&amp;NK-ú›EÑßC??aþ¦ýÅ¾¤~?Av¬?.ˆ¬_W¹‡þZ¾²Ú¾ôœ¯¾¯÷­¾?×®ú~­âêûÍºWßo~²ú~‹¬êû??KUÙ¿!­Êy»·&lt;_}Ð?aþ?M4??Ñ_{¸ô)Aóó+ÌoÐ‹?óó{¢P}fÏ¢&gt;§÷‰ú^ü6õ½ø›Ô'ôfªïÅ®&gt;§·Åü^¼¶‡(tVûQÈœé?{Qì†«–Ý”½±‡«”cÑ²û*åŒ??¢…¸a~gÞüf¼&gt;^•¥——ØÝ&lt;·XsI´¬¨RÖ˜%N\µ¸â2*Ë“q‹+K(Râë_¥´¡tLx¥Jy+RÔ™ËJÂú„m•eWí?”#fI´^­Ä·IŒOl^çÉ*e±*›¯Zv×©¸X’?’êV–¾Ñ’vÕ’¡ÊˆèºzÉ‰.Íë¶ªRPY"wïO:™Ü"ylòòäÕf¹¼öäuW+‘Ú“ÿ–\?-g.?óU’+Ôkå˜\3¨q×Ê2¨ñ°Ê26ZÆSr?oÒžÒ»i›¦}?gÙ¦éæfÛ®+RåLóQ”¬Ôf”V©e©a(K½Ðb[ËåfI-k¹±å±–ÇZYIB?Z}J)hÓ“’ÑfTÛeÑâ»&gt;§C³?G;&gt;ß©#¥gç¤Î£:gwY?-?»líRÐµ?¥K×?Ýöõ°«²¨ÇfUÎ÷ìÔsm´lèqžýµ=Oª½“½´^ZÏµ½Zõ~¦÷Æ?Ûô?IÙË?=?E®f}2rÕ€žæu??¥5Jk—Ö3mõÀfªd?¯JöÀ??—±Ì?ø5åÀ Yƒr?í?œEY’žÉU?é»Òw</text:span></text:p>
        <text:p text:style-name="P2"><text:span text:style-name="T1">üšå&gt;s‹R–?H¯?’£Êª!ß¨²H?ö?<text:tab/>eX‡„8?È?•±/£lèTÊóÃ®åºUCB‘3Ãf</text:span></text:p>
        <text:p text:style-name="P2"><text:span text:style-name="T1"><text:tab/></text:span></text:p>
        <text:p text:style-name="P2"><text:span text:style-name="T1">;&lt;¬|xÆˆ­#Gþ1þõÿØì~ëý£î/¾¿ââúV”õ?kNl”•õhV~VYV +4É:©ý¤¾“ÆMÊš4kÒÂIK&amp;­´aÒ–I{&amp;gM~~òêÉ§§ˆ)ñSúO?3eã”¢©?§Ž™ºlÚˆi§ù¦™nŸÞjúÍÓ×N?2£ïŒŠìúÙ7ggfOÎ^–½.»xf£™wÍÜ0³xfÅ,Ï¬ÄY]fõ™5vÖªYÅ³[Ìî;{ôì¥³×ÌÞ7;ôpï‡g=¼qŽ}Nï9“ç¼?gëœósëÎ}`îª¹y]çeÏ[—“ñ?sÕ†Ëç£ê³MÎôKÅœGrV\*‘?ä7Æ^Úå#®ú8‰ôô«Î:?gž*¥úÜ‘³õR1g‡œ‚K%2/˜shÍ5I[ë,f?ÞÛó$³¦šƒÕšù6.ƒùu©¾²æ’ØÝ•s&amp;×Æ…?5ïÝ /½4wF¼ÄìÜWÍ¿‘«?é+/zÏ&lt;jÎÅêÚ½æyu}ÔƒÔ»!ö03ùJîØ«jÛMë–°Þ«Ê¥èpì²¨Ð·J?¸?<text:tab/>Vší¾bö_sÅìïŠÎùOªù^Íòª?îÖû²½ôâLˆ?«£z17EæŸÈü?Õ‘9‘?ÐTmlåìxQQæ¸¤´œ2óŽK?7?–S–SFmæUg8—‘\ÖxØ•}‚y° ÊŒz•y¶ê¼zåœ?¹·ªÞ?™E?]œ?Íy#¼jN y5G†%etê˜¾+Ñ?‰cjMÌªSQû?½*þbô¹?Uâë'Z/E H¯4c›ºÚj^Á½›?ãÍ3æ?ó*óx|ýØÝ?{jRÝøúDÀxó~s;rôR?­?IÍ¶¨¨?›U"g&lt;5\?'?W‹Ž»£‘1ábë9_?yuóõ?fÔ&gt;Ô—öTó¾é5ÓÇ(UeÄ^ôqd$šÞŒô”Æcñwš©¦é‰¤Œ„W”Þ«MmªŒê®Éë°õb„-ˆÔš?HÊÉ<text:tab/>DŠù</text:span></text:p>
        <text:p text:style-name="P2"><text:span text:style-name="T1">æºñ0S?s+ÒÓÌuN i›&amp;í#D"\“ö**U)f„‹D7??ÿÃ¢bj•rå?*ÒV)Ñˆ[Y®¼ÃŒ´ÿ^Q±øw—Êˆý?årO™¥2ŽÿFQ‘ýw?•müÎr¹wTŽR¥\é?•»T)f¿(ýï•+kþ·î÷•ˆŸÍÜE_ÙÃžÖ¨ÇùØ½fÖ£Ê"uÄnf:joQZ#3?Šž£Au1³¦ÈQsî7·Ì¢²£‘*³2s¨“=Oªüˆìˆ­Í=?©ì$§2‹1Ëª!9éû†ä˜?ŒÚ[?Ís"Û«È‚ÊÌ#fFcÞ—?-*ã™ªr#®UgW™Ëäu\½ÊÌ¦˜-š¥ïSyWv´d¨#ÍÌ¬Kíe¤ï3ç¥è9</text:span></text:p>
        <text:p text:style-name="P2"><text:span text:style-name="T1">™[;r53C3ï[ ¶(*OËRù?×ªL­2_?˜ÑKS?9oúbèÔˆ'zØ•=´8ÒÒ_«ºÍWZ êRõV?‰W*Zµ?\W?Ù?v™oìµ66Z†‹?–‘Âc™lœ²ø„ù9¢|c7{~µ?°7?Éò¬ÐXn·Œ4vó¤þ®q^l1ÎËLQKÞ#†É1"YÞ+RäX?'??q\Ù‘+{Y&amp;??’z?<text:tab/>+×z¸6Žk=\ëRõù¹ª\ÄÈÑ¢&gt;ç?s~8ç¯á|cêjJ])Üý*íÙ/Ül­§½q–‡iÇ?ãcÚÛÕrÈxÉrX´³øE{ËO¢¥ågã;Ë1ó—©}7µ—<text:tab/>+[šeä…s´f15}!²E</text:span></text:p>
        <text:p text:style-name="P2"><text:span text:style-name="T1">‘&amp;jBW‘*ºÁXã;q?Œƒ)ÆObªqFLƒé0?²a¦ðˆYÆ?1??†90?r¹&gt;&lt;?àqX?OÀ“ð?&lt;</text:span></text:p>
        <text:p text:style-name="P2"><text:span text:style-name="T1">Ÿˆ&gt;âS?³}?‘*?HÈ?ÝäP??·Âmà?CäVÑ?‹½–?¢»åNá´Ü</text:span></text:p>
        <text:p text:style-name="P2"><text:span text:style-name="T1">?ÄBË&lt;ÑÀòˆ¸Ö’+?X_7öXWÀ?°G¤Z¿‡?(„"ø?ŠáGØ%°?þ!Rm5ïl?Œ=¶</text:span></text:p>
        <text:p text:style-name="P2"><text:span text:style-name="T1">-Àöq8iì±ÛDš=•u?‘jïÄz‚ñý!˜?‚iÆOöé€oìøÆŽoì³?ßØß?ÝìïÃÇpVts´?</text:span></text:p>
        <text:p text:style-name="P2"><text:span text:style-name="T1">?-án‘êÈ„10<text:tab/>&amp;ÃLÈG??9?Ásð:¼!ú8Þe}?Êá$œ‚Óp?ð¡ó^?÷Á4Ñ0Fˆn1<text:tab/>¢¡ê»Gè×.µõ3ªŸ?µéµyôÚ&lt;z[3zÛô¶Gém·ÒÛÆÐÛ?ÐÛzsõ[ô—6–?Æ3–ÛYô ?è7/RC¦Åg¬²?¢Ÿù…År„&gt;ø³¸Sõ³Ã\µ4óâ¨?-ÚV©¿?õO§þ~Ôß™«GQ÷bêþ˜»:P÷?ê~•ú6Rß?¡SË<text:tab/>j9A-5©å:j™H-m©¥-µ´¤–ëhå~jjNMc©¥=5¬V–ngë=‘D?§Ž¿SGsy·ñ)õ´¥ž»©§#õÜJ=½¤×ø–ºÚÊ¥Æß¸ó3ê³RßtZ6Ž:kÑ²\j{ÊRfœ¡u_[Ž2Z?­-Ç¢#6ŽZ[P«—Z;Sk?jmBÍ©í{îüž‘7?+‡wt†ù•™ÄœY^?¹F@Ì‡Ç`?&lt;?á<text:tab/>x?ž‚§ák#,vÀ7°?vÁ·°?¾ƒ=ð=?@!?Ã?Cì‡R8??¡??;ÄaðÃi£Dü‹q~?‚?‚³?fvû…ó?p?ÎÃ¯p¶?F@</text:span></text:p>
        <text:p text:style-name="P2"><text:span text:style-name="T1">jV&lt;d?E?»Ë8a?Í:Ó8aÝc?¬ßC??B?ü?Åð#ì…?Ø?ÿ€£FØú3?ƒB?ŽC9œ€“p</text:span></text:p>
        <text:p text:style-name="P2"><text:span text:style-name="T1">NÃ¿àÐ?ë?0Œ?¶xc‡£·?vôƒ4??éÆOŽÛX?‡Qœ¿?FÃÝFÀ‘<text:tab/>càAÎMb=?¦²=?²a&amp;û?³Îaý?,`ûq@?Ç³¬?±~?^`{1¼?Kà%êã+Ù~‹íwÙ~íÏ??hä@#??9JÃ±?ÐÈF?4r?àžƒP?häøÙ(q?ƒbK?Ž?»?åp‚s'©û?œ†3ì£#Äú,ûhä¼?ÆÂ}†ù™êgD‚Š\?ñ}w8}ØŒ^6öþÊ^?{?èå[,ßŠ–Br4$úÒ3Kè™%ôÌ?zf<text:tab/>=³„žYBÏ,¡g–Ð3Kè™%\ý?=-LOÓÓÂô´0=-LOÓ‹?ô˜?=&amp;D<text:tab/>ÑcB¼^&gt;¯Wbù£°Yî1ô {Côš?zM<text:tab/>½¦„^SB¯)¡×”ÐkJè5%ôš?zM<text:tab/>½¦„^S‚’!”¡d??KP±?åB¨V‚j%¨?B©?J• J<text:tab/>j”àõ0^?ãõ0^?ãõ0^</text:span></text:p>
        <text:p text:style-name="P2"><text:span text:style-name="T1">àÕ??</text:span></text:p>
        <text:p text:style-name="P2"><text:span text:style-name="T1">áÑ??</text:span></text:p>
        <text:p text:style-name="P2"><text:span text:style-name="T1">áÅ?¼?Â‹%x±?/–¨?kþâô3âFF²“Øû9±÷#ËnbíwD!¢òï1,ü??*ÿ&gt;Ì^?{õñï£Ôðƒ?IœL!N¦?'Sˆ“)ÄÉ?âd</text:span></text:p>
        <text:p text:style-name="P2"><text:span text:style-name="T1">q2…8™BœL!N¦ðJˆ•Mˆ•M?³?ŒÙ?Æl?cö c6È˜</text:span></text:p>
        <text:p text:style-name="P2"><text:span text:style-name="T1">2fƒŒÙ c6H&lt;gÌú?³~Æ¬Ÿ1ëgÌ¢·?HÜìÈ8=È8-eœ?dœ–ZÆˆf–{a‚˜O?mH?mH?­GìL!v¦?;Sˆ)ÄÎ?bg</text:span></text:p>
        <text:p text:style-name="P2"><text:span text:style-name="T1">±3…Ø™BìL!v¦?;Sˆ)ŒE?cÑÏXô3??{AÆ\?c®€1ç'Æ¥?ãRˆo)Ä·?âZ</text:span></text:p>
        <text:p text:style-name="P2"><text:span text:style-name="T1">cÅOlK!¶5a¬ø‰o)ôÿ?ú?ý¿€þ_@ÿ?Hÿ?Hÿ?ÒÿƒÄ¿xâ_&lt;ýßOŸ/ Ï?éó~b`</text:span></text:p>
        <text:p text:style-name="P2"><text:span text:style-name="T1">ñ/…ø—BüK1û»q?_Ÿ&amp;?{Æx?ú3Ÿ?d&gt;Ÿ†?ýQâ/œ}šÞÞÏ²‡LªÀ¸`)?c”z%\½—«Š‰˜Ï?sÙ?Ã½{¸÷{ŽöæÞg¸÷+îMãÞ?î»CØ£ãèv®,äÊ?®LSù•ÙgÞV5ÝÇù^œßÅù"Îw£¦'8û&gt;5õ¡¦¯©©ºþG•'îWËpÉ?¢¡???à!ø?dÁ$˜SáI"}œÌ?±¼Ê£ÔžM=ÛUn´BÔ±|&amp;n°lBÿ2Ñ˜¨}+Yb&lt;‘».YbcËQf†ŸiÁ1ŽýSÜ@&lt;ŸllâŽDrÊFfLçþ<text:tab/>b??l?}þN1À2Ze_?„NËêÑ²z´¬?-«GËêÑ²z´¬?-«GËêÑ²zÜ™À?¹3;'ª;c¹3–;c¹3–;c¹3–;c¹3–;c¹3–;›qçõÜÙŒ;¯Wwz¸ÓÃ?îôp§‡;=ÜéáN?wz¸Ó?½³côÎŽXr§hÁVåã&lt;•#œÅ[%æÿš†¡0n…Û„‹ÜÍEîæ"ws‘»¹bÌ¿ýZñp-îÉˆf?[”F?Eln”ÉTh?-¡?´†6Ð?ÚÁõÐ?:@G¸?:Agè?€®Ð</text:span></text:p>
        <text:p text:style-name="P2"><text:span text:style-name="T1">ºC?è<text:tab/>½ 7Ü?}à&amp;èýàf¸?úÃ?Hƒ0??C:WàUX?ËáuX?oÀJx?Þ‚¿À*x?VÃ;°?Þ…µðWX?ïÁûð?¬‡&lt;ø?&gt;"[Ëg½ÉØ+7Ã?°?¾„­?ÿÊ(”Û`;|</text:span></text:p>
        <text:p text:style-name="P2"><text:span text:style-name="T1">;à?ãˆÜ<text:tab/>»à[2ˆQ&lt;­Œ6v[¿$“Ø</text:span></text:p>
        <text:p text:style-name="P2"><text:span text:style-name="T1">_Á6Ø?_Ã?ø?v?…Ö]ð­Qh‹3Êl<text:tab/>P??¡?$A²Qf?^?|`_n?±¯2NØß†Õð?¬?9þ?k²Mû—lï6</text:span></text:p>
        <text:p text:style-name="P2"><text:span text:style-name="T1">íßs}1Û!£Ìq</text:span></text:p>
        <text:p text:style-name="P2"><text:span text:style-name="T1">4€†p-¤?'? 14¦ÐÌ(t\?Í½ŽT /8è?tw´g¿?çº?G?ÝY?3N85£Ìi?+ØÀ??pB¸À</text:span></text:p>
        <text:p text:style-name="P2"><text:span text:style-name="T1">?ˆ??j@MÀ^g&lt;Ô?ìvb·?»ØíÄn'v;ëB=¨?´ßIû´ßIû)Ð??C?h</text:span></text:p>
        <text:p text:style-name="P2"><text:span text:style-name="T1">ÍhS{ãˆ³?üÁ(tv…n?ë</text:span></text:p>
        <text:p text:style-name="P2"><text:span text:style-name="T1">7Ã-p7×a=Žs÷sÝ?à…ñ0ss`.Ìƒ?x–ãorýÛ\¿ÚØë|‡ý5pšcA£,F?¶ÆÔ2</text:span></text:p>
        <text:p text:style-name="P2"><text:span text:style-name="T1">c°#¦¶q$æZúÐl‰w$Þ‘xGâ?‰w$Þ‘xGr‡Ä;?ïH&lt;#k??É8ˆ‡Z?µ!?ê@?$C]rÖ?Ð?®…?h?¡<text:tab/>4…fp?4ç);?Z@Kh?­¡</text:span></text:p>
        <text:p text:style-name="P2"><text:span text:style-name="T1">´…vp=´‡?Ð?n€NÐ?ºÀ? +tƒîÐ?zB/è</text:span></text:p>
        <text:p text:style-name="P2"><text:span text:style-name="T1">7B?¸<text:tab/>úB?¸?nþ0?Ò` ‚Á?C Ã8,‡Â0¸?nƒá´{?Ü?#á?˜c?—sa?äÀ#ð(äÂ|x?Àã°?xÞ‹Œ³ò9x?^€Åð",—à?æÈWa?,‡×a?¼?+áMxþ?«€?(WÃ;°?Þ…µðWX?Ìµ’¹V~?ë!?&gt;„|æòM°?¾€-ð%|?Û`;|</text:span></text:p>
        <text:p text:style-name="P2"><text:span text:style-name="T1">;àòYd¸q?³ôHâ@</text:span></text:p>
        <text:p text:style-name="P2"><text:span text:style-name="T1">fþîÄ?ÌþÝ™µ¿³2ãY™ñ¬ÌxVf&lt;+3ž•?ÏÊŒgeÆ³2ãY™ñ¬ÌxVf&lt;ë:žQÞƒ÷á?X?yð!|?3Ž[?Oá3Ø?Ÿƒ?þ?ù°<text:tab/>6Ã?°?v</text:span></text:p>
        <text:p text:style-name="P2"><text:span text:style-name="T1">u?|+&lt;¶8á²%?·­6$B?H‚dá¶?m?·ÿÙ?ØŸe{<text:tab/>ÛKŸì/?“Ð@Íf+8‡-ö¿pŽ6Ûi³6Û™¥íï?‡íïÃzÎå9Ëmàú9ö<text:tab/>ç?…ÏØß?´ÓN;Õì÷?û_sn?ëo8¶?vÁ·°[xìßóÚ&lt;ÛÙy¶³?qì?ã¬š)÷Ò6žçì?q/Ï,ö?Ûd×v²kû<text:tab/>à™ÅÎ3‹g?û¿à?!„mgÃ?Ý8î¨?5!?’Œ³Žd¨õ &gt;\#\Ž?Ð?®…fÂã¸?šC*\Ï±ö¬;?QÖAtÌºÂãÔ„Ûi?+ØÀ??pB¸À</text:span></text:p>
        <text:p text:style-name="P2"><text:span text:style-name="T1">?ˆ??j@Mˆƒx¨?<text:tab/>Âå¬</text:span></text:p>
        <text:p text:style-name="P2"><text:span text:style-name="T1">‰P?’ ?êB=¨?´ÓI;´ÓI;)Ð??C?h</text:span></text:p>
        <text:p text:style-name="P2"><text:span text:style-name="T1">×?Ç-yFk?­¡</text:span></text:p>
        <text:p text:style-name="P2"><text:span text:style-name="T1">ûd</text:span></text:p>
        <text:p text:style-name="P2"><text:span text:style-name="T1">ÎëÙ¾8?wd»?t†.ð?ìè</text:span></text:p>
        <text:p text:style-name="P2"><text:span text:style-name="T1">ƒØ?&lt;ç:‡p_†±Å9?†Á?ÆYçÝ´s?×]&gt;Kó¼ëäy×9?æÐ†¹0?r¸þ<text:tab/>^›ñ¯fí%¬—RïËð</text:span></text:p>
        <text:p text:style-name="P2"><text:span text:style-name="T1">¼</text:span></text:p>
        <text:p text:style-name="P2"><text:span text:style-name="T1">oSßj¸8‹¿Ë14t?¹÷œq6F?‡c$¹’Ó?ÄàÏ??ë8Ž×??5³?¡bêp,<text:tab/>’ù8¦¾ù¾¤9Ò£yÕ?Fh¡ÊÑ6W?ŸÈñ™ê}?3ß*?6­¿q—e°ñ?Ù©Ë|o‹sÇE+­qLë?¡?ô7¾Ó??;´0˜¬|¸±Ÿìb?ÙÅ&gt;×Hc‡k?&lt;n?s-„'àIx</text:span></text:p>
        <text:p text:style-name="P2"><text:span text:style-name="T1">ž†??Ïr®ga?&lt;?ÏÃ°?^„%ð?,…—á?x?–Ák°?^‡?ð?¬„7á-ã˜§¥aþŸ–ÎFH?É3ñdž¡»Ñþ í?j]</text:span></text:p>
        <text:p text:style-name="P2"><text:span text:style-name="T1">?í?j7±~Â8¨=É³Ë¢5óWk®ÜáºÕð»nƒ?p?Ük?t‡<text:tab/>0?²`*&lt;n?±-ˆmAlb[?Û‚Ø?Ä¶ ¶?±-ˆmAlb[?Û‚Ø?Ä¶ ¶?±-ˆmAlb[?Û‚Ø?Ä¶ ¶?±-ˆmAlb[?Û‚î4ã { ‚Á?C ?†??±=ˆ†?Pè?MéhlSï?6ÄöÕØ½Z»ÓX§…‡à<text:tab/>#??ä›ÏßØ¾?ÛWcûjl_íùØžíùØžíùØžïÊ6Ö¹fÂlx??3ÖÑ®|Ú•O»òiW&gt;íÊ§]ù´+Ÿvå‹?QÀ‹?^Úv??¼´ï,=è=èí,¥%Å´¤Ø2üÂ?ËÈA¢K,Ê´%ºÄ¢NÛè3þ?z×?z×?ZWLëŠi]1­+¦uÅ´®?e¼(ãE?/ÊxQÆ‹2^”ñ¢Œ?e¼(ãE?/ÊxQÆ‹2^”ñ¢Œ?e¼(ãE?/ÊxQÆ‹2^”ñ¢Œ?e¼(ãE?/ÊxQÆ‹2^&lt;PŒ?Šñ@1?(Æ?Åx ???ãb”ñŠ›ðB&amp;^ÈD‹íx!?=¶kýÅ5XŸŽõéÑ÷[ŸŠ&gt;O·À‰x¡?^HÄ?¢ï?ßVÛÑj;ZmG«íx#?o¤ãt¼‘Ž7ÒñF:ÞÈÄ?™x#?odâL¼‘‰72ñF&amp;ÞÈÄ?™x#?odâL¼‘‰72ñF&amp;ÞÈÄ?™x#?odâL¼‘‰72ñF&amp;ÞÈÄ?™x#?odâL¼‘‰7ÒñF:ÞHÇ?éx#?o¤ãt¼‘Ž72…ƒ¾p?‹=Xü??OÇâx,œ‹…3D2&gt;Ú‚¶à›"|S„?âñA&lt;g_Àþ-Ø¿?û·`ÿ?ì/Âþ"ì/Âþ"ì/Âþ"ÚQD;ŠhG?í(¢?E´£ˆv?ÑŽ"ÆŠ×xû²ùîŒh­</text:span></text:p>
        <text:p text:style-name="P2"><text:span text:style-name="T1">eŽ?<text:tab/>^æ¹ñÌq?Â? nZ| r®›Ãœ1ÏØážm?s?s`.Ìƒ?x??…\˜?Á?`nt37º™?ÝÌnæF7s£›¹ÑÍÜèfnt37º™?ÝÌ‹næE7ó¢›yÑÍ¼èf^t3/ê1à?7sž9³?Sm?2ÆýŒq?cÜßÌçôfœÝÃØõ3výŒ]?c×ÏØõÓö m?Òö m?Òö m?Òö m?Òö m?Òö m?Òö m?Òö m?Òö m?Òö m?Òö m?Òö m?Òö m?Òö m?Òö m?Òö m?ÒvsÎ?iüˆ·¿ÁÃ›*ç,Ó¢RÑ?‹ò8_Æù³¨q?5Î£Æy®-åZ'×º?).,mÃHqam›è{@[Qè&lt;</text:span></text:p>
        <text:p text:style-name="P2"><text:span text:style-name="T1">ÇÊ&lt;¬ÌÃÊ&lt;¬ÌÃÊ&lt;¬ÌÃÊ&lt;¬ÌÃÊ&lt;¬ÌÃÊ&lt;¬ÌÃÊ&lt;¬ÌÃÊ&lt;¬ÌÃÊ&lt;¬ÌÃÊ&lt;¬ÌÃÊ&lt;¬ÌÃÊ&lt;¬ÌÃÊ&lt;¬ÌÃÊ&lt;¬ÌÃÊ&lt;¬ÌÃÊ&lt;¬ÌÃÊ&lt;q?–ä¢Í6´Ù¦yE}ôÙ†?÷2?~a?„°d&gt;–Ô‰¾3SÇ|g?K^2ßÍB»mh·</text:span></text:p>
        <text:p text:style-name="P2"><text:span text:style-name="T1">í¶¡Ý6´Û†U¹X•‹U¹X•‹U¹X•‹U¹X•‹U¹X•‹U¹X•‹U¹X•‹U¹X•‹U¹X•‹U¹X•‹U¹X•‹U¹X•‹U¹X•‹U¹X•‹U¹X•‹U¹X•‹U¹Œã‘j?wÁŠo£sº™V¿@«×7öîÄÞØº?»jcSmÎ¼ˆ=;±g'öìÄžØ³SØµiè:ÝøE›a?ÑæÓ/þl”k/šï´s´B›o„„dù‹HåŠ–M˜<text:tab/>óBmpjs÷ÓÆQm‰ˆÕ–?ç´—snò[7ù­û?h?</text:span></text:p>
        <text:p text:style-name="P2"><text:span text:style-name="T1">áZHF0–kîƒqp?&lt;?^???Â?x?&amp;ÂŸ &amp;Ád˜?Sa?L‡?</text:span></text:p>
        <text:p text:style-name="P2"><text:span text:style-name="T1">3a–qNÙSAK?isŒŸ°å°¶Ø8¡ñ¤'Fi“éíS`?G³±r&amp;Ì3vk9ð?&lt;</text:span></text:p>
        <text:p text:style-name="P2"><text:span text:style-name="T1">óEmmñžö,×-2?hÏÁóð?,5&gt;Á¾OÜšñÛ?V°??à„?p?&lt;?:Ô€š??ñP? 6$B?H‚d¨õŒr|XŽ?Ëña9&gt;,Ç‡åø°??–»»?»ÝÝ ;ô€žÐzÃÐ?n‚¾Ð?n†[ ?€±Øq?Œƒûá?ðÂxx?&amp;ÀC0?þ?Y0<text:tab/>&amp;Ã?˜</text:span></text:p>
        <text:p text:style-name="P2"><text:span text:style-name="T1">Ó`:Ì€l˜<text:tab/>³ŒO„•ž³?/~??jKŒSô¥ùÆiúÉY‘</text:span></text:p>
        <text:p text:style-name="P2"><text:span text:style-name="T1">aT?£@?</text:span></text:p>
        <text:p text:style-name="P2"><text:span text:style-name="T1">˜=ì ?'DÄ<text:tab/>qE?/‡ñr˜??"Â„ˆ0!"Lˆ??"Â„ð~?ï‡ñ~?ï‡ñ~?ï‡ñ~?ï‡ñ~?ï‡ñ~?ï‡ñ~?ï‡ñ~?ï‡ñ~?ï‡ñ~?ï‡ñ~?ï‡ñ~?ï‡ñ~?ïWàý</text:span></text:p>
        <text:p text:style-name="P2"><text:span text:style-name="T1">¼_÷+ð~?Þ¯Àû?x¿‚(?"Ê…ˆr!¢\ˆ(?"Ê…ˆr!¢\?ï†ñn?ï†ñn?ï†ñn?ï†ñn?ï†ñn?ï†ñn?ï†ñn?ï†ñn?ï†ñn?ï†ñn?ï†ñn?ï†?sÓéÝæXœƒOçÒ»ç?o?ÂÛexû„ÈÂÇ&gt;|ì£§?åÊmøú?¾&gt;¤ÍbŽñ3w¦ç?èù?z~€ž?@‡_ÑÁ‡?&gt;t8¥=c|Å?ø?ð?#à?FÀ?Œ¥o˜?¶¢Q!??¢‘?|häC#??ùÐÈ‡F&gt;4ò¡‘?|häC#??ùÐÈ‡F&gt;4ò¡‘?|häC#??ùÐÈ‡F&gt;4ò¡‘?|häC#??ùÐÈ‡F&gt;4:„F‡Ðè???B£Cht??¡Ñ!FH€??`„??!?FH€??`„??!?FH€??`„??!?FH€??`„??!?4ö¡±?}hìCc??ûÐØ‡Æ&gt;4.DãB4.DãB4.DãB4.DãB4.DãB4.DãB4.DãB4.DãB4.DãB4.DãB4.DãB4.?^?ô£ ??ÿ…Þ›Qñ?ÊíE¹¢\9Ê•£\9Ê•£¿?ý×£^?õ?ÚS?û3J?kü??¢àQ?&lt;Š‚GQð8</text:span></text:p>
        <text:p text:style-name="P2"><text:span text:style-name="T1">ž¢Ÿ|ŽŠ¥¨XŠŠ?T b???¨?@Å?*úQÑŠ~Tô£¢??ý¨èGE?*úQÑŠ~Tô£¢??ý¨èGE?*úQÑŠ~Tô£¢??ý¨èGE?*úQ©?•ÊQ©?•ÊQ©?•ÊQ©?•ÊQ©?•ÊQ©?•ÊQ©?•ÊQ©?•ÊQ)€J?T</text:span></text:p>
        <text:p text:style-name="P2"><text:span text:style-name="T1"> R?•?¨?@¥?*?P©?•JQ©?•JQ©?•JQ©?•JQ©?•JQ©?•JQ©?•JQ©?•JQ©?•JQ©?•JQ©?•JQ©T´C¥?*…ÔhŒ¨p??N¡Â)??¡€ùÜt</text:span></text:p>
        <text:p text:style-name="P2"><text:span text:style-name="T1">ïžÂ»§ðî©ÿCÜÇÉUÖù??]Õ]Õ©&gt;Í???Š?¢À(¢ˆ#¸?Ãà8âŽ¨#ÎŒ &amp;?%B„?³¹€Ê?v?!,?c?I"m„„5?hìÐ®$•êNh²ÐÝ•ê“îNoI Ï}WOôâÜ{_÷þsï}ùú¼NS§Îó&lt;ßç·–‚º}Ôí£î?u‡¨;DÝ!ê?QwˆºCÔ?¢î?u‡¨;DÝ!ê?QwˆºCÔ?¢î?u‡¨;DÝ!ê?QwˆºCÔ?¢î?uú¨ÓG&gt;êôQ§:}Ôé£N_t’ÈðºÈð:ï/Ëç¹ÔµVqUŒÎÞëÛ1G¾¿SÞ&gt;JUw4ÞŠ·á?¼?Çâ?¸Ð=?á;¸?ß…</text:span></text:p>
        <text:p text:style-name="P2"><text:span text:style-name="T1">’ÖÃ´?¦õ0­‡i=LëaZ?Óz˜ÖÃ´?¦õ0­‡i=LëaZ?Óz˜ÖÃÑwiÝEë.3.›q™?”xA‰?”xAiTÿ¿x?Ýÿ?ËWÁ§*ßlü¯­½Ë~tÙ.ûÑe?ºìG—ýè²?]ö£Ë~tÙ.ûÑe?ºìG—ýè²?]ö£Ë~tÙ.ûÑe?ºìG—ýè²?]ö£‹‚e</text:span></text:p>
        <text:p text:style-name="P2"><text:span text:style-name="T1">–)X¦`™‚e</text:span></text:p>
        <text:p text:style-name="P2"><text:span text:style-name="T1">–)X¦`™7”xC‰7”xC‰7”xC‰7”xC‰7”xC‰7”xC‰7”xC‰7”xCéÿÀ?Jv¨d‡Jv¨d‡Jv¨d‡Jv¨d‡Jv¨d‡Jv¨d‡Jv¨d‡Jv¨d‡Jv¨d‡Jv¨d‡Jv¨d‡J£9¾wôÿ…&lt;Ý^•íUY´)‹6Ûi_¦}Eã2Ë4.Ó¸Lã2Ë4.Ó¸Lã2Ë4.Ó¸Lã2Ë4.Ó¸Lã2Ë4.Ó¸Lã2Ë4.Ó¸LãÊ?ËÖX¶Æ²5–­±lek,[cÙ?ËÖX¶Æ²5–­±lek,[c¹®b“ñ#\?öfek,G?‰Åƒë3,íÚQO??S‡þw&gt;¢vÿ‘?UgÊÛbÞ–ám¯ò´ÃxZ.:÷¯?e²l&lt;</text:span></text:p>
        <text:p text:style-name="P2"><text:span text:style-name="T1">Óõå?3Ö/C/Ëîu÷?ßì•?|ê½??¢ðÀ›ª¦^ÖÝËº{Yw/ëîeÝ½ÿ¢M/ëëe}½¬¯—õõ²¾^Ö×Ëúzÿ¯VE•ne„R«ÿÚ·Déý×FìÒÞè+´m¤m£ýë±=´­t6E;QCßNúvŽÆ¿ÙÎoÕ#Ü¦RšãÚ¡“®tí¤k'];éÚI×Nº6Òµ‘®tm¤k#]?éÚH×Fº6Òµ‘®tm¤k#]?éÚH×Fº6Òµ‘®tm¤k#]?éÚH×Fº6²©?6ÕÃ¦zØT?›êaS=lª‡MõÐ½“îtï¤{'Ý;éÞI÷NºwÒ½“îtï¤{'Ý;éÞI÷NºwÒ½“îtï¤{'Ý;éÞI÷NºwÖUÖ9??Â?¸?SpUè?Õx÷~O?‰?M-Æ¥žQq&gt;Ë.Ÿ3S«ÃÂÔ.uÆ`˜Ú?šÓ"gú=º×SÂâôiaû_ÿZù¼è ôW£xÿß?vÅma?›ï¹‹ð,?x.äS«XúóXmÌ??_</text:span></text:p>
        <text:p text:style-name="P2"><text:span text:style-name="T1">m©5:Ý¼ÑÖ9®GW4&amp;ÕÍS?Õ¸C*¡aì<text:tab/>}é(t¤³¨Å‘ºÿSÂÖô©aWúýø?&gt;?†Òg†-ñ¿…r|QhŠ¿?1"þã¥¡-ž?1!žê8Íq:ÔÐñO!cÆ×ƒWÆ³½‹kb_|‡ó9¸Û3æ‡Ýñƒž¿?KÂ®ø÷xÔµ?çË?­)nv­?k±Áy?m^·£Ã}=¡#Þ…áÐQ?6$õ‡a?t‡õºÃúã]Ÿ?šêÕôõæUM?¨¿&gt;ìª¿</text:span></text:p>
        <text:p text:style-name="P2"><text:span text:style-name="T1">wâDÿ¼_Õ¢}?¡ê?ªöPµ‡ª¯Su?UTÝ@Õ]TÝ@Õ</text:span></text:p>
        <text:p text:style-name="P2"><text:span text:style-name="T1">Ô?¢f?5û)ÙOÉ~JöSq7??©8HÅA</text:span></text:p>
        <text:p text:style-name="P2"><text:span text:style-name="T1">öP°HÁ</text:span></text:p>
        <text:p text:style-name="P2"><text:span text:style-name="T1">?Ü@Á"?7P°@Á??‹?,ü??‹?ì¡`??{(X `‘‚E</text:span></text:p>
        <text:p text:style-name="P2"><text:span text:style-name="T1">öP°‡‚?¨×C½?ê</text:span></text:p>
        <text:p text:style-name="P2"><text:span text:style-name="T1">Ror=??¤Ø Å?)5H©AJõPªŸRý”ê§T?¥ú)ÕO©~JõSªŸR?ö+U¤T?¥?)5H©AJõGïH=?¦¦–†%”z’</text:span></text:p>
        <text:p text:style-name="P2"><text:span text:style-name="T1">î¥Ð?ªìHm??³³É©îp/ë&gt;/5 ÒÞ?&gt;ÆÎþ”N‡UéL¸!?‡ï³öué±áØô1ÑwÒï—³üw¤ß?&gt;Eµ?XÿÙlnnúcazú“á?ûÿ:ë•ôWÃ}éóÃ„ôø°²ò÷KVõ„˜ôŒ,ñ?V‡MF|Í~l6âv#t{j¯'nñÄ|éL¾ôQ?áCvì™ÐâS?ùó¨tEoóéµ&gt;ù¢On3·íæVç<text:tab/>ùQ8-ä}ò™ð¢O½æSô‰C}âUã½2ê¿ºêQ?&gt;†Ÿ¾Çù)a³Ou˜åªè­,k×è'W±¬çñ?‹yÉ§×°ª¼*rãú°ulc?ÛXÆ6–ñ*Ëx•U¼Ê*v±Š]¬b?‹?a?#,b„E¼Ê?FXÂ?KØfç¶Ù¹]v­?ù»¢?Ì'cæó÷q?·Öex!ì¡k;=·ÇW†!Ïï÷ü~Ïïït~O?òœþ¨Ú§?Ìü‡&gt;±¥b÷*á‡Ä’¥Öò\hvµ-Õ"ŽT4Ü?JtkñÜ</text:span></text:p>
        <text:p text:style-name="P2"><text:span text:style-name="T1">ž»!:ß¨³Ý=“Om?µ–ÇÃ4£OóÉ&gt;Jì¡Ä?OØJ‰@‰ý~5@‰T!,òÄ?–Ôœ*³ž?Æ†‹ÒãìÆá8?Ç…ËÒÇãaGúÝöùD¼ÇîÑ=ýqïrôo—O5›SùÞVê?Pw€ïm¥ð?…?…?ßÛJ…i”?”˜M‰Ù”˜Íÿ¶R{?µ÷P{?µ?ÿÛÊÿ¶R}?Õ÷Pk?å?(6-~D$Z„åá²x•ãŸÑ„5Øˆ"6yï?ÇW=cK¸¬&gt;</text:span></text:p>
        <text:p text:style-name="P2"><text:span text:style-name="T1">ª¯<text:tab/>‹ê3ÈâXç'`‚?5+Ìæƒ[íæžúÛÃ–ú;0?wa^X?Õ±È~Ö¸ÅN@ôyCôyCôyÃ®ˆ§¿ÁÓßàéoðê7¢£íGe/‡hßKû^ŸÊˆQ}bTŸ?Õgí?Ö&gt;`í?ÖÝkÝ½ÖÝk­½ÖÚ+¾ô‰/}bKŸØÒ'¶ô±ï&gt;±¥Ï\?Ì³W¬è?+úÄŠ¾ªœ?g±€ÛíþÓvÿf»sj¥?}?Ï„Õ©U²âóX??`?{Sk]Ï³­B˜œÚ?V¤ŠhC;6as¸&amp;õŠã?lõÌmŽÛÑ‰®h?kiH•¼Þ2ËëqL°3\–êEŸ×ýØ?Æ‹MÍ"wAä.ðàóÄ¨5©½Þ{?o„•©}ŽA?®B</text:span></text:p>
        <text:p text:style-name="P2"><text:span text:style-name="T1">•øUÍÚj¼ÎˆS¹03]çu?&amp;ŽÆ³???ÂÁ8?cÃ™¬õ?Öz?k=Gn½:ý–pEú(ï?c¢¯¥u|?Ž?óŽÇ;Ã¿¦Opþ.¼Ûù‰8Éë¿Ã{Â?ˆ‘ÿ.²&lt;b×fÙµYvm?kÿ¬xy}út÷|??~’þ°ã?83ÌHÄñ£øXø&amp;¯8'ý<text:tab/>¯??~È3ÎÛÿ?³ð+Ò_ŽH_€ñáeñõwñøÐ?OÀ¥a//ÙËCnæ!{YÉ,V2‹•ÌŠgyÿ'ø?~‰_áºh\|=nÀl÷ßæÚí¸Ãù?Üé9sßãxo˜?ß?0?\?ÿ&amp;\!›Íˆ?rþ0~‡GÂÙ¼êl?n?œÅ?g©?®–åfÄ??‰—âî[æÚr÷­ðz%žt}•óÕ®¿à¹®½„?»Ö„5hö¬?¬E«û7¸·€Þ+BôfÝ³xíÙñæ°‚çž-‹Îà½çðÞ³ã­®±Á˜</text:span></text:p>
        <text:p text:style-name="P2"><text:span text:style-name="T1">Æ¯?Æ]è?OÇì0f‡q?l0Þ‰^ô‰?ý?òz$¬Œwc×o€ÍÅlNT˜YÏîêÙ]}:¬¬¯v¬<text:tab/>“E‰É¢ÄäúZçcD?Ø`}?ž®¯Ç?^?ˆƒ\??‡àP×Ç†‚L_éõ‡{Þ?î9?oÁQ8?ouï1Þ;Ž5þ;\?aE£™õ3B3?ŸUM4®Þ^×Ûëz{]-®ÃõÞ»%\Áóg‰Tg‹Tg‹Tg‹?³D«³ëçzÎ&lt;ó¾×3?ðüùÎƒ?øm¸,:V”ø¡(ñûÑÌüìh&gt;^$èäñ³yö7yöR^»˜×¾(ç?òØ§xìV^ÙÂ??yáJ^ØÊëþ‘g]À“?ó˜ëyÌó&lt;¦“—ÜÆKZyÁ“¬ÿ7¬ÿs¬ÿiÖ_ù—</text:span></text:p>
        <text:p text:style-name="P2"><text:span text:style-name="T1">§³øÊsf~xÐL~'c­M-–¥–Š<text:tab/>»¶ÏÊsÏyoUX/z®—¹ž?³zd®¥r`ÙvË^Ke¯¥â×|3^œê6ó5bÑ*³.ˆ7[Ä›-fÞ)^çÍ|§˜?³óâÉ*³D,xD,xÄ,÷šå?+5ìµ6þw‘ö¢°T?[*ƒ­•Á–òÍ?¾Ù#ƒ­åŸ?òÏ?þù ÿ|&gt;(ƒ­æs?Çµ¸.¬?Õ×‹êëùfl¶V6[+Â¯?á×óÍ?e³¥|óA¾ô?»„?Â¦»å“¼|’g·ÝrJž­v³ÓUìr&gt;»œÏ.ç³Ån¶¶…­mak[ØV7ÛêfW[ØÕ?vµJ.Ê³©U2ÜR6õ ·VæXÏ&gt;æ³nö±E?¹’?&lt;‰gTh«Ãã”Þ&amp;;´°…O‰æí¢y;{x‰ª?Tm¦j3›xLäÞLÙ?DêvÊ¾@Ù?ØÆ?¶ñšhÜ*?·ŠÆ­läïØÈ°([?e‹le#;Ù.²6‰¬M"k?›Y'šn?E"g«ˆØ""¶P}?Õ·Q{›?Ø"?¶ˆ€-"`‹?ØBÙm¢^‹¨×"Òµˆh?Q¬(Š?E±‚(Ö$Š5‰`??l£?¶Q´Ú(Z?E§¢èT?Š¢S“èÔ$:5‰N?E¥¢¨TÜ?•šD£¢hT?ZíÎ"K»ÈÒn—^°C/ˆ.›E—Í"ÈfÑ¢]´h??ÚE†v‘¡ÝN5Û©f;Õ,*l??ÚíT³jæùívê?žßÂã[x|oáñ-&lt;¾…Ç7ñö&amp;Þ^äíEÞ^äíM¼½ÈÛÛíb3/oçåí¼¼—·ë‰»TÇ•ºú´ðzôA^Vé³¾Ç£æð¨9&lt;êYû&lt;“×ì¶¯ìkƒ}mà-%ûºÕ¾.²§‹ìé"?1ÂFìÅL{1“?ŒØ™,~„•ÏaåsXù?{1“•°ò?V&gt;‡•ÏaÍ»éµˆN‹XónZ-¢ÕVZmeÕ»éµ•%ï¦O?}?èÓ@Ÿ­¬y7kÞM£??5Ðg?ë?a½sXînkn°ÆçÂõ,vØ</text:span></text:p>
        <text:p text:style-name="P2"><text:span text:style-name="T1">V:Ûeîƒá!¶¹9z‹•ír¶ÝÊº­¬ÛÊz­ªI?(YY“•5™Ý.³k2»&amp;³ÛevMfµËŒv™Q·?u›Q·Ùì2›]fÓm6ÝfÓd?•^¶;:ÆHƒFÚh¤íFÚn¤.?VzÔf£</text:span></text:p>
        <text:p text:style-name="P2"><text:span text:style-name="T1">?­ÙhÍF?4Z³Ñš6h´fZôÓ¢ß¨ƒ´è7ò ‘·?y»‘·Ó¢ßèƒF?4úv£o7z³Ñ+ýáv=ÂfñrWxÙª_6ò€?ÛÅ²e"î??·Ò?&lt;6?q3î?ØßC•öÿ?¦SÒçGï?U®Ã;íÞé?=«ôv{Gu¬Ùÿ©~geÏ_ïù}ªá‚š¶Lá=Ö™£D„?5i?Y?ëü?Ì½ž±ytgZÜÝ&amp;‹Tæ8?à?Ï{çqúõ{Ö?îxí/ýýh¾‰Ä—,j‘OXÕ?¬æÛtì§ãf:n¦c¥¿ÞL¿~sxÂ?ž7‡çÍáyZþmß}?Ž~Sÿ}¬ûç‹'8Îsÿ½®Uzî*kN¢ÃÍ¯ÏœúÌi‡9íØÿ</text:span></text:p>
        <text:p text:style-name="P2"><text:span text:style-name="T1">ÎN³ï6¯æµÓ&lt;všÇNsØiì&gt;c÷?»Ï¸;Œ»Ã¸;Œ·Ãx;ŒµÓ8}ÆØ??ïéË­þOVþÂ›¢lžÎ?ih4ªæFÿRäçû÷r£Õ¯üEÏ_¢?¿`ÔåF]nÔåÿÓÈS‰4Çº¯?eNp¬DŒyîý¯?cÌh?Ý¥?Ø­·ÎØ×¯„K÷ÿuÇËFþÚè_Œ¾ß¼7»ó1»Ö¤/XoþOQiñ›"H%3?(5Ï^WòîkÔšG­yÖó”§^ëi‹ìb“Úm=?çQpžl¢â&lt;?Qà??;Úd}OñŠ‚5n¶ÆÍÖ¸Ù®6©ÁÖ«ÁÖ«·Öÿ—ÈQ°ËMv¹é¯‘ãXÏ8&gt;Ì³ö§¬{³]n??GQ½êm£ßFŠ"»ÃsfÝCù63î1ãÊw8=Ôn£v›Yö˜a?•Û¨ÜFå6*·Q¹Êm?n3R?…Û¨ÛFÝ6ê¶Q·W</text:span></text:p>
        <text:p text:style-name="P2"><text:span text:style-name="T1">Šº{d?ÖÃÂ?ÃSQJ?Ü£RÚ?¥U#«õ9ëŒŽu–èaFÔ'‰ú$‘)‡eÊa™rxÿw„%5K¯:~DÆ+Ét%™nX¦?V¯Èv%5úˆº"Q“ÈnÃ²Û°ì6¬î?QwÈlÃ2Û°º#‘ÙJjD¦?–i†e—áhŒ\¾ÛLî–»?9»R×½fÔÄ?&gt;`???*cdûôX‘ä=¡l?Ýî*§???(Âèy¢SSˆª=g›çT¾s?©¬ÀŠãÑo?J•û)1–?}0Œ¸^ùVÖ?&gt;·%:ÌYeõ?V?`õ?£+ÿºZá‚°îM+?°òÑU7;¶`-ÚÐ?«³²?+?°²èíF[CßAún ï†7wæÆ.?e;m?°Ý?ÛÿÚ?:úßvÚ?Òv?m?ÿ¦Cßà¼0ú-àh§NÛ</text:span></text:p>
        <text:p text:style-name="P2"><text:span text:style-name="T1">FßNÛ</text:span></text:p>
        <text:p text:style-name="P2"><text:span text:style-name="T1">oîÖ£*+?ŒŽO×{56Ü«ZJTK‰j)1§?šÓ?©5¨bêV1U¾]ë¡Ó?•Qb?^·??Û‡õ‘‡è#+?Y©zºU=ÝæõGÕM·ê¦[uÓ­ºéVÍt«fºÍç*™nULbNTQt«(ºU?Ýª‰î(k6¿7ò.#Ž?q—Ñv?í%£½??çÝWéÖiŽ?Íq£;‡ö‡ýßwèƒ*»3Ùõ'é0?tÒp?</text:span></text:p>
        <text:p text:style-name="P2"><text:span text:style-name="T1">÷üu—?u­Áù2Çå*­ÕŽoÞµ</text:span></text:p>
        <text:p text:style-name="P2"><text:span text:style-name="T1">ÎøËîmrO‡û·„³‹ã¨ÖAµ?ªuPªƒR?æýÊþï¤:(ÒA‘?jtP£ƒ??Ôè F?5:(ÑA‰?*tP¡ƒ</text:span></text:p>
        <text:p text:style-name="P2"><text:span text:style-name="T1">?TèˆÞb›¬q“5n²ÆÖ˜·ÆVklµÆV•jÅêZ­§UUYRU–¬e“Ê²b­ÖÒj-­*É’u´ZG«ul²†MÖÐj</text:span></text:p>
        <text:p text:style-name="P2"><text:span text:style-name="T1">­ÖÐ:ú¯(K+:.š?]?îŒ.ÂwpY¸/º*Ü?MÅ1</text:span></text:p>
        <text:p text:style-name="P2"><text:span text:style-name="T1">Ó±5Ì‰¶a;úÝ³;Ü?íÁ^¼Ž7ÂUï?ÍU'â$œŒ¿Ã{ð^œ‚÷áT¼??Àiø NÇ‡ð÷ø0ÎÀ™ø?&gt;Šáãø?&gt;‰Oá?p?þ?gãŸp?&gt;Ægð/ø,ÎÅç0&gt;:¼êéðTÕ3á±ªgñ?Váy¬?+«^À‹hÄKaeõ½á¦êûp?šœ¯ÁË°Öê}?áÆšƒÂ5‡„95ªì?Uv*»æp?#Ñ?nª)»§?½á¦Ì‰8?—„;3?ñ}ü?“Ã}™?î™Ù¡9Ó?Vft&lt;Ù?ÂÊì»ðîðXöD¼??pþ?|=ÌÉ~??„?³w`&gt;:œ¿Š-°gÙîp_¶„Þ?p&gt;?n¬M…æÚ4ªQƒTŠµ*ÅÚ1È¡?1êq??ÄA8?‡àP|8¬¬=?ßòú;Ž3?ë¸0&lt;V;?šÇxÖ˜CÕÇßŒ?<text:tab/>k¢C!úE‡a??Ç»ðnœˆ“p2&gt;ƒÁgq.&gt;‡Ïãø"¾„óð5\?îf¹w³Ü»Yîôèò0/šŒ?á</text:span></text:p>
        <text:p text:style-name="P2"><text:span text:style-name="T1">\‰«ÂBÖ¼5/dÍYóÂê_…5Õ×â:\?0?7â&amp;ÜŒ[p+nÃí¸×çîÃýa¡]¿»fCXSÓŽMx??®¿æØ‰²÷{ÐëÚ?aM&amp;ƒ,Æ ‡#p$Þ‰?@‡?XÇÂÌiŽ§;žéøOø&amp;.À·ðo¸$ÜÍrîf9w³œ»YÎt–3=c½?ëeAkPÑ&amp;º)4G7ã?ÜŠÛp;?à·Xˆ?ñ??ñ?þŒ&amp;¬ÁËhFÖ¢?y¬C?[Ã£bÂ£bÂ£bÂ‹Ñ.`?C?Æî°XœX,N,?'?‹?‹«»Bsu7JØ2t'Õ<text:tab/>v¢?}è‡Ž¥z?•ÏíC?‹ùÛ£Y± Ë÷³|=Ë×³ü&lt;{nx1ûeÇ¯àëîù?.?‹³ßs~9&amp;ã</text:span></text:p>
        <text:p text:style-name="P2"><text:span text:style-name="T1">\‰?ãj\?þ–¥Q–FY?eiÄŸ?gí8ßq±ãrÐ!K‡,?²tàkòµGùÚ£|íQ¾ö"_{1»?eìôÙ?×éÁï?WUþ{°?G5È ‹ZT~;&lt;‡:Ä•Ÿ˜Ä?8#??‰ÃT6&gt;•Oeã“Ùø?6&gt;O`ã?Øø„hŠ'\?&amp;²ó‰ì|";ŸÈÎ'F??Œ~†Ÿãj\ƒ_à—ø?®ÅuX?½-z?[ÃUvô*;z•?½ÕŽ.´£íèB;ºÐŽ.Œ*¿ ½;L³«Óìê4»:Í®N«º+¬«š‹»q?îÅ}¸?¿Æ?˜ß`?~‹…x??áaü?`??c<text:tab/>~GÑ€?„u©÷E?¦NÆ¥Nsü8Î<text:tab/>SSŸ?—¥&gt;ƒ/8??f¥&amp;„KRßÃ%á?5ÛgÒß?—«Û&gt;“þ–ãå¡1=9´¤›£štK46Ýªê]§+_?åÒ[ÃÂô6µÈöèÝé×?;+¿</text:span></text:p>
        <text:p text:style-name="P2"><text:span text:style-name="T1">ä¸#:¤úòèàêÉø?®À•˜‚«0??Æ4LÇÜ?&amp;Š??Å‹‰Õk£?«[‘Ç:¬Ç??°?E´¡?›@OÖ&gt;µO?k¦Ö??Ö±ú«Ä˜‰5;¢œø2U|™*¾L¬Ù??œIƒme?Á¡8?'†‰™“?OÅ?¢qbÊÄÌ‡¼¾$L??¦Š?SÅ©âÇdñc²ø1Aü˜aK™«À–2w†u™»Fÿ?ýºì[ñ6?ƒ·ãTœ??ò´«xÚU&lt;mZvRt`ö‡˜‰Y¸<text:tab/>w¸~¯ãýÑÛxÓ´ìÃ^w¸ÿUl?›ã9·òœ[yÎBž³0Û?É&amp;Øéþ?ï³??4-;??X;6¬«=ãp8ŽÀ‘xŽÂÑ0×Zs­5×Zs­=?ïÀq8?ïÄ·=ëB\„iÎ§cFX7¦*¬Ë?.Ë}?ÓÂ%¹?à79~“ã79~“ã79~“»?7`6n„õænÆ-¸?·ávÜ9¸?wa.îÆ&lt;Ü?úäîÃýø5?ÀüèÀº©ø1¦a:f€¶u´­û<text:tab/>øw?ÿ®ãßuü»Î&lt;ëÌ³Î&lt;ëÌ³Î&lt;ëÌ³Î&lt;ëÌ³Î&lt;ëÌ³Î?ëÌ±Î?ëÌ±Î?ëÌ±Î?ëÌ1&gt;9:ð€1È¡N|H¥_æ)[E£Ê«Êo?žºB4‹E³¸ò_T?ÍbÑ,??b±(?ÍâÑÿÕã???Š*€¢</text:span></text:p>
        <text:p text:style-name="P2"><text:span text:style-name="T1"> ¨?(ª?Š*€¢</text:span></text:p>
        <text:p text:style-name="P2"><text:span text:style-name="T1"> ¨?(ª?Š*€¢</text:span></text:p>
        <text:p text:style-name="P2"><text:span text:style-name="T1"> (ò?*ò?ª?(©?J*’J ¤?(©?J*’J ¤?(©?J*’(y±(y±(yqôÝDã1?ßÃ%˜ˆïã?¸?“ðC\?Æ‹¨—Š¨—Š¨—Š¨—Š¨—Š¦g‰¦g‰¦g‰¦g‰¦g‰¦9Ñ4'šæDÓœhš?Ms¢iN4Í‰¦9Ñ4'ï¶Ë»íòn»¼Û.ï¶Ë»íòn{Tù¾c!?ÄCX??)ò?)ÿ&amp;òo"ÿ&amp;òo"ÿ&amp;òo"ÿ&amp;òo"ÿ&amp;òo"ÿ&amp;òo"ÿ&amp;¢õ$Ñz’h=)êÔËv¡?%ì@?=H°?½èC¸Cd_ ²/?Ù?ˆìDö?¢ú?Q}Š¨&gt;ETŸ"ªOQÓ?Ôô?5}AM_PÓ?Ôô?5}AM_PÓ?Ôô?5}AM_PÓ?Ôô?5}AM_PÓ?Ôô?5}AM_PÓ?Ôô?5}AM_PÓ?Ôô?5}AM_PÓ?Ôô?5}AM_PÓ?Ôô?5}AM_PÓ?Ôô?5}AM_¨ú|4®êø"¾„/ã®—‰ò2Q^&amp;ÊËDy™(/?åe¢¼L”—‰ò2Q^&amp;ÊËDy™(/?åe¢¼L”—‰ò2Q^&amp;ÊËDy™(/?åe¢¼L”—‰òz‰?½Ä</text:span></text:p>
        <text:p text:style-name="P2"><text:span text:style-name="T1">½Ä</text:span></text:p>
        <text:p text:style-name="P2"><text:span text:style-name="T1">½Ä</text:span></text:p>
        <text:p text:style-name="P2"><text:span text:style-name="T1">½Ä</text:span></text:p>
        <text:p text:style-name="P2"><text:span text:style-name="T1">½Ä</text:span></text:p>
        <text:p text:style-name="P2"><text:span text:style-name="T1">½Dƒ^¢A/Ñ —hÐK4Tý9ÊU5a</text:span></text:p>
        <text:p text:style-name="P2"><text:span text:style-name="T1">^Žr²X,‹Å²Xœ:£òoT?ÿÁñœ0C6;W6;w4›}#”S?b¼ìö¦¬–š?Ê2ÛGe¶<text:tab/>2ÛGe¶<text:tab/>zñÙéËÂ#éåáÙô“Ñ?égd¿—õó-úôÖèpY®$Ë¥Ó?ô÷ÿ™éjdºãGc²äú?™çò(–åbY.–åbY.–åbY.–åbY.–åbY.–åb•tI%]RI—TÒ%•tI%]RI—TÒ%•tI%]RI—TÒ%•t©úŽTÏÁ¸sq7æá?Ü?Î’9Ï’9ÏÒw5è»?ô]</text:span></text:p>
        <text:p text:style-name="P2"><text:span text:style-name="T1">²hN?ÍÉ¢9Y4'‹ædÑœ,š“Es²hN?ÍÉ¢9Y4§ÎLÔ™‰:3Qg&amp;êÌD™¨3?uf¢ÎLÔ™‰:3Qg&amp;êÌ¤z0”«‡0Œ?ìÆ?ìÅëà?2ó?™yŠÌ|±Ìœ—™'éÿ</text:span></text:p>
        <text:p text:style-name="P2"><text:span text:style-name="T1">ú¿‚þ¯ ÿ+èÿ</text:span></text:p>
        <text:p text:style-name="P2"><text:span text:style-name="T1">ú¿‚.¡¨K(ê?Jº„¢~VÍ¶è?Š:…¢L~±L~q9Õ˜“Œ~–Œ?ë?Š5ûœ‡d"T!…t?Ëô±Ž¢¨£(ê(Š:Š¢Ì?Ëü±Î¢¨³(fŽvï[qœkït~?ÄZ]FQep–Ê Î¼ÏûlPup¨®£¨B8K…?ë&lt;Š:¢Î£¨ó(ê&lt;Š:¢Êáb•ÃÅ*‡‹U??gÄÑŒ8š?G3—árL?ãU?ãU?—ª&amp;.UEœ¥Ÿ-¨$ò*‰|æžÑ_d?—Y‚?Œþ*Ó¸ÌóŽÍ¡A•‘ÏØK}o¡ò_ƒUqäU?y?G^Å‘×7è…?ôÂ+ôÂ+T yýð</text:span></text:p>
        <text:p text:style-name="P2"><text:span text:style-name="T1">ýpCöÌ(§'nÐ?$ú‚D_è?}A»*e¾ Ñ?$ª•Iª•IÙ</text:span></text:p>
        <text:p text:style-name="P2"><text:span text:style-name="T1">åì7qA˜¢?H²—xÍ§²ßÇ?p)&amp;yæ?a]z‡v½C¢wHô?‰</text:span></text:p>
        <text:p text:style-name="P2"><text:span text:style-name="T1">'§ÂÉé!?=D’ý•û¯?ýUÁDÕ“ÓO$ú‰D?‘è'?UÐ?UPN?t¤¾"Q<text:tab/>MQ<text:tab/>åô?‰Þ"Ñ[$z‹Do‘è-??Ò$?Ò$?Ò$?Ò¤ì6ÏÞŽ× ÖgÅzUÓ?ª¦;TMTMTKSTK“TKTKSTK9½~A¯_Ðë?ôú?½~A¯_Ðë?ôú?½~A¯_Ðë?ôú?½~A¯_Ðë?ôú?½~A¯_PuåU]yUW^Õ•WuåU]yUW^Õ•WuåU]yUW^Õ•WuåU]yUW^Õ•WuåU]ùÚ÷›Ó?ðáÐP{?¾åÙßv~!.Âw\»Øñ»?<text:tab/>øA(©Ðò*´¼</text:span></text:p>
        <text:p text:style-name="P2"><text:span text:style-name="T1">-_;Ógf»þ[÷.+j?ôú!†Â˜(?§‚Ë±¶1‡††1‡E¹Ü—ÂÖÜ—q?Î?çªìÎÍý«×W†rn</text:span></text:p>
        <text:p text:style-name="P2"><text:span text:style-name="T1">¦â/•Þ,¯Žk¢XÅ?«øb?_¬â‹U|±Š/VñÅ*¾XÅ?«øb?_¬â‹U|±Š/VñÅ*¾XÅ?«øb?_¬â‹U|±Š/VñÅ*¾XÅ?«øb?_¬â‹U|ñÿÇŠ/þ›Šï°è†ð‘ª¢ÏVý[ô¥ª®¬úè?«¾?}¤êÂè«©s¢óSã£óÒ_<text:tab/>ŸJŸ?&gt;™~",H??&gt;›Þ?^T?ŽM‹pé×ÂMé®°:Ý??•.é·v„¡è˜è†}ÏE?‡µÑª°ÖÓ?¶ÿ×`O÷ô“=ýdOÿDÕø0$·n7ŠnNWö•p†Q&gt;j”Éé?ayz%žÜWN??–Êq?ÒÏ†çÓÏ…?Œþ3#¤·‡N£ŸaôÙFO?ý?£??Õ¦×„ùéfsÒÉ§×†o§[Ã²tÞ§Ö‡6Yq“:õáð'sû“;¿&amp;w®q÷?îžš^»oŸ»ïw÷§åÑ¥&gt;q…OÜ5úÛŽ§˜í4Ùü­²÷§SŸ•ÉÇ‡ñ©ïGéÔCêäçÂ¤V‡9©ÍÑ?Sƒ2òØèÀô)á7é?Q,KŸb?¿7Òjýh:½V¯¹.üA–®ñô}V”—©§îÏÔéý=iÚÊ:ÓÝVUr}Gè©újT?–E5È ‹ZŒA?uˆQ?p`X??„3B[t&amp;~?–D?ÃÏq5®Á/ðKü</text:span></text:p>
        <text:p text:style-name="P2"><text:span text:style-name="T1">×â:Ü@Ãe¡%z"´T¥B[U?Õ¨A?YÔbr¨C=?ÂÁ8?‡b,?Ã8?Ž#p$Þ†cðv?‹wà8?wâ?¼Ÿ?›ª¾€/âKø2¦a:f`&amp;fá'ø)~†Ÿãj\ƒ_àÆ°±ê&amp;ÜŒ[p+nÃí¸#lL½/,I†ãáñÔ/C1õ«Pdå_±+evö:?[b'ÊlìslìõôÐ¾®ô0?<text:tab/>Ùôî}Ãé=ûÚÒ{C&amp;ýú¾Îô?áãé}®‡pduÍ¾®êLøTu6d«k÷</text:span></text:p>
        <text:p text:style-name="P2"><text:span text:style-name="T1">WÙ×V™êº}Õqøxu½ë?¸ïò°¬z2~„+p%¦à*LÅ1</text:span></text:p>
        <text:p text:style-name="P2"><text:span text:style-name="T1">Ó1?¿?mÕ?`&gt;~ƒ?ø-?âA&lt;„‡ñ;&lt;‚EXŒ%ø=?E?þ€¥x&lt;lª^†'°?+°?Oâ)&lt;gð,žÃ*¬</text:span></text:p>
        <text:p text:style-name="P2"><text:span text:style-name="T1">Kª[‘Ç:¬Ç??°?E´¡?›Â’š½aY&amp;</text:span></text:p>
        <text:p text:style-name="P2"><text:span text:style-name="T1">ö›©<text:tab/>Ë3‡8?Šãp?NÅ?B[æCŽ×…M™Û1Ç¹uf~ãµõd¬'c=?ëÉ,vm<text:tab/>?E??Ã2×ŸÀr¬€¹gÌ=ÓèõKø³×MXƒ—±??ÂÆLÑ{Ø&gt;ôc??0ˆá°){??ÄA8?G„Ù#ñ??…£qZhË~?“Â’ì?1?³p?îÅý¡%û°ãpXRû®°©öäÐVû^Ç÷9ž‹Ïyýµ°±öÛÞ¿??á—®ÏqýNÜ…¹x?{ÃÆ1QØ4æ`Gþ5†_yŽ?m¹o‡bn?.Á÷q).?Ïñ÷?Ïñ÷?Ïñ÷Üõ¸?³q#Ì7w3nÁ­¸</text:span></text:p>
        <text:p text:style-name="P2"><text:span text:style-name="T1">·ã?ÌÁ¸sq7æá?Xcî&gt;Ü_ã?Ì?Kêþ9?ë&gt;ƒÁgq.&gt;‡Ïã˜??¯û1¦a:f`&amp;fá'ø)~†Ÿãj\ƒ_à—ø?®Åu¸?7`6nÄÍ¸?·â6ÜŽ;0?w†Çã“Ã’?Æ„Ç?È¡.&lt;?UË?KDþRz]ô^qùõè¶èª07šŠ?c?¦cw(êŸ‹úç¢þ¹¨.êŸ?ýs¢NôÏ‰þ9Ñ?'úçDÿœèŸ?ýs¢NôÏ‰þ9Ñ?'úçDÿœèŸ?ýs¢NôÏ‰þ9Ñ?'úçDÿœèŸ?ýs¢NôÏ‰þ9Ñ?'úçDÿœèŸ?ýs¢NôÏ‰þ9Ñ?'úçDÿœT~…«êOæ¹:”õ¬e=kYÏZÖ³–õ¡sô¡sô­úÎV}gkj~è?ýûÈÿü«£WSÃáUÙ¬ ‹ÍM¿??#_vÈ`×éáæêáæêáæêáÊz¸²?®Ò??õOEýSQÏ”è™?=S¢gJôL‰ž)Ñ#ÍÕ?ÍÕ§ÌÕ“ÌÕCÌÕC$z„²Þ Ñ?”õ?åìI¡˜=yô÷8ËjÿJ-_Tg?ÕÖEµpQ</text:span></text:p>
        <text:p text:style-name="P2"><text:span text:style-name="T1">\Tÿ&amp;êßDý›¨?õo¢þMÔ¿‰ú7Qÿ&amp;êßDý›¨?õo¢þMÔ¿‰ú7Qÿ&amp;êßD½ZV¯–Õ«‰?µ\;Ù³gzýÛÊ¯¦…D½™¨7ËcÆò§óÃ?5æ?5e«š²5ž?ºâé˜?ºêÇ†Wë?Ã8?ƒ·c–ë?„W£”¬ò;y]?—~"úpzyôÍôSÑié§£#èûXúY•ÔsÑ»Òk¢si}®¾¾FÅð1½ý!é|ô~º¿¢rx›:g‹«[£“Ôçª?NHwEg{î£î;à«*²ÿÏ”wç¾÷îKB?!<text:tab/>?B?+°ˆŠbP±?‹®b¡«(?P—&amp;"Å²*"JQAW¤?ê*.º?P@°¡²*Eª -?B?%Ô„7ÿïÌ{‰<text:tab/><text:tab/>¤Àêïïgî›&gt;gfÎ|gÎÌ½ç}?ÝË&gt;?%}¥§#þK¶Ì??v?V?s(?~áZlôR?×¥Ëî£ô’õé‚ž&amp;??—¢Ô¶˜?¯?</text:span></text:p>
        <text:p text:style-name="P2"><text:span text:style-name="T1">?Ÿ&amp;˜-?Ã÷</text:span></text:p>
        <text:p text:style-name="P2"><text:span text:style-name="T1">Ì–s0[î°:Šwš£„ou¸.³{ŠU?·?h0ÿE°•ÎEŒóàZLé¨a?ÂRQW£õí6ý³èG-@ÿ×²%Ök?&gt;?Àõ#bcnÂš0?®upõ¢?\Çàú?¤tòÁ80</text:span></text:p>
        <text:p text:style-name="P2"><text:span text:style-name="T1">Æ…ñÃ?`‚0?L?&amp;?%v *¢#Öx]az¡Ns°?ü?ëÌ¯ôRÙÒe˜?0À„y?f?Ìc0ƒa†À…?FéåÓ!³§CfO‡Œž??=?2y:äïtÈÞé·Óíÿ_„°ºÍAIëP‹­b&gt;zÒü›ÉWz&amp;V·;Q÷~h“Ù ëÄBmQ÷?Å³%T‡-¥Æh™®h‡+EGÄêDDW«c®“è¥¿2Z‰Ä?!ÆQs1ž.D9{ÐÓõ°’™!/¦¦²?5Fku¢T¤HE9ÍÐ›ý(</text:span></text:p>
        <text:p text:style-name="P2"><text:span text:style-name="T1">%í6åÛ’BÑÿ5ù^tFê.ˆß?¿wà·?8l‰þ?kä]X??µü³’\¤?ä˜BAìDÄLDL?bîAŒlJ¤L (ÖP´?ë¦&gt;(Éôé?½ëî]èõX îR›ßrôà</text:span></text:p>
        <text:p text:style-name="P2"><text:span text:style-name="T1">¤BžfEì‹×yáó ÃçAFÎƒŒœ??9?2r?dß&lt;”ÙAo3_&lt;!Ç³0R”Ím…Î¡ªEÊìÌê?Ó?uë‡•øb½?Ôe£?{ÀqUPöA¤Z€rƒ(÷H©å?Qn†ùo?ä?r}Èñ rÜ…?s£?¹í‹Ö"?ã¬?|¾ÀÎXÉw‡éƒ~”Œ”~Pì å!¤ÌCÊ?h<text:tab/>›VCÊ\ŒŠLº†6Ãl9</text:span></text:p>
        <text:p text:style-name="P2"><text:span text:style-name="T1">Î&gt;?““?s?èÐ?’Ëmº±è´èBÝDwüÞßÞ}ú€ž?zª?¾?G??.E‹/A‰-lßü¢ß°¥-×+1æ? å?‹òHS‰¼e?FS?_&lt;]£:Ât‚éJ</text:span></text:p>
        <text:p text:style-name="P2"><text:span text:style-name="T1">Ôx˜i0?áÞ?“??:U6ürð{?´?ýÙ ì(ê|?”…z??eg¡Þ)¨·A?õ</text:span></text:p>
        <text:p text:style-name="P2"><text:span text:style-name="T1"> ®Yb?ÅY®›‹?_#Åf¤HAŠÍH‘‚??!v?hÞj9ï?º åf›j¹ý_‚Ž(¯?8¹+~»á·?P1ƒj?ñ²1? c2±?ðn®ýG?Ók?KÀ'?ýÐ?¶ÛìØ0Úð?E_pÕ#˜ï¶‚îm(q»Þcùm#ÒmFº?rw‘3GÈ?J¦?z?Ý</text:span></text:p>
        <text:p text:style-name="P2"><text:span text:style-name="T1">s?L_ô~?ôgGÐÕ?¦?8ÓÄÎ?—lEKg¦í/w —˜'[RU_œÞçÛ?³[ïszÁô†y?æ!˜þ0?oLô?V#ç5Èyè‹Zõ?æg ?3ÁE›1‚lmÃÛÐFÛõOV?¯</text:span></text:p>
        <text:p text:style-name="P2"><text:span text:style-name="T1">úrA_.èËÖÞì)¯G.ë‘G.gÆ8är?¹„‘‹Ñ4ï"‡Mæÿˆ@_.èË?}¹ /?ôå‚¾\Ð—KçR?jKwÃÜ?3ˆZÓc0ƒa†À¥Ö(1?%ž?Ìò¡…o?fùÐÊ7?³ÞAK„–þ?|ú=øô:ði[ñž?ƒ:ýˆ?¢~„?Ì[†šmXM\L-À£-dK½ZN¢Ör2Ì?jí‹£¶¾øÝ…ßÝ0{©µÓ?¦9L/jëô†y?æ!?CŸª?Eù†Gù†Û¾2-¸]gÙÝˆ? ûíh¬Äh¬DÐ½?1›Ú?ˆíz?8£Wø?È‚»!ûm„¬·?²ÝFÙ0¼?¼Ö+¼?¾ÙðÉ–</text:span></text:p>
        <text:p text:style-name="P2"><text:span text:style-name="T1">õeÈµWx½8„vÎEê&lt;`Ãq½HúôaÈ…GdPç æ"Ä¼Ú¦ý</text:span></text:p>
        <text:p text:style-name="P2"><text:span text:style-name="T1">¡Ká³?&gt;?›v8†òrÑ*Çõ</text:span></text:p>
        <text:p text:style-name="P2"><text:span text:style-name="T1">È˜aé'?iÃˆµ?²d?1ÓK½Â[QJ?Rj?(Û%Žâ7?¥æ3#)óPj?Òi?(Þ%]ü?@E?þ‘œòPƒƒàº^k??C.ÙÈ%Œ\4rØfËvˆ!u6R‡‘Z#å¶(</text:span></text:p>
        <text:p text:style-name="P2"><text:span text:style-name="T1">L;…Gƒ†¤®ƒÔk‘ú8†?k¨Ï????Ç…±NÐú8hÉ@nuÛZävHúõr[« úÙ£8HÊ;óqÐôo3‹jŽ?€Žu"L?©Ž ìu2?{C]ËÄ?/FŒ,”gZj</text:span></text:p>
        <text:p text:style-name="P2"><text:span text:style-name="T1">bd!OÓJkÇ^´î<text:tab/>ý…Þö?R—Ò?6®í?Ä-¥?PÇÓì?ài9Û?(s†Û?u&lt;I{Û?Û™bd?ùe?Ð—D?™‚Üª!Mu¬?jÀžŠ°š?«°ºp×CX}„5À| e"J¨†Ð4üÖCŸx2?.È?²*ÊOA<text:tab/>ÕP’É+?þ5á_þuá_?þÈ?½`b›’«Ec˜’L^ñ ‹#t‹L„OU˜$J?}ñˆ¹?y¦‚&gt;?ú8Rm‘i?¯?S?þu?§?üêÃÞÀü+9rY?ZM</text:span></text:p>
        <text:p text:style-name="P2"><text:span text:style-name="T1">¹L?­)ä‹æbR¯?ý¦†\ÖAX]„ERsÔ7?¦</text:span></text:p>
        <text:p text:style-name="P2"><text:span text:style-name="T1">x/?4'!ß?Ô¥?z¿:Êªaê…ðš?OCxm„×…_=„×Gx?Ô?µ@ßTA¾‰ð­</text:span></text:p>
        <text:p text:style-name="P2"><text:span text:style-name="T1">“¤W‚†0Z'CVG_Ö@S?§&amp;â¤!¼?LmÄ©ƒ8u?§&gt;â4ÀÌfúÉ³íšD<text:tab/> Ã´Ø?Ð‘?:‚ Ã³m[?îº¶?€†?Ð?4½BÂÖ=%ÚÎ?êMë<text:tab/>[ïHŠì(Õœb+Ê??µ{Ð~'ð?Fûù?*/o UcR'ã?„Ö£ÊgŠGÛ9¨u?ù?©?R¥Óå?är±©Ñ™á?ôÄm?VˆgìÜ?*/ßXTo(?…·?I»?qª?ÕÚ‰cál ÚU"/¼?èÓ?¨–?Tk!}áí@Ôî@£ê@µvÒ?Î?ª]%ƒá?@¦?@µ4 Z™?&gt;„?9?-Ò?-ÒH&amp;Á¬ÏA‹Ä€ª&amp;h•úh•z2?þ5?/</text:span></text:p>
        <text:p text:style-name="P2"><text:span text:style-name="T1">qjÁÔ†»?âÕE¼zˆW?ñ?€küÜ&lt;È\éÂü¯Ï7T?«Ý?¬tëbUq?Ö</text:span></text:p>
        <text:p text:style-name="P2"><text:span text:style-name="T1">°Ú‹µÿ-4›u¥KXwºšÝAÏ³;ñ{?$÷?z‚¸?²È­z6V??ì?Õ5:E¬?6–ù?¤UÖ7ßõa‹C’ŸÇ¾Ô?Z›ùw»Øb!%ŸKD- “žE—ãnLmè&amp;jB·Ð­ð½?k¹Ké^?I×Ó‹ô?=D³i?\_â?Cÿ¥•4–VãžDë L¦,äø.«ÆªÑ/,•KËX[ÖŽ2Y{v3ma?YgÚÉº±n´‡ÝÁzP6ëÅ?¤?¬?{•?±âNa?pWc?qWgï²÷X</text:span></text:p>
        <text:p text:style-name="P2"><text:span text:style-name="T1">ö%[ÌjòÆ¼);Ÿ7ã?²¦¼?oÁšóËx:»_É[³‹ùÕüjv<text:tab/>¿–·a—òv¼?kÅoä7±Ëù-ü6ÖšwâØ5¼?ïÆ®å=øÝì:Þ“÷dmø}üAÖ–÷á?Øßø@þ,»•?Ç_`=ù(&gt;Žõâ¯ò×X?&gt;ÿ‡</text:span></text:p>
        <text:p text:style-name="P2"><text:span text:style-name="T1">à?ó?ì?ü{¾’ç«y&amp;{‡oç;ÙÇ&lt;›ïe3ù~~˜}Æò\6kAì+Á…`ß?%Blˆ?ñì'‘ ?Ø?‘(RØRQKÔf+E]Q­?</text:span></text:p>
        <text:p text:style-name="P2"><text:span text:style-name="T1">D#¶Fœ#ÎeëÄùâ|¶A4?MÙFÑL4g?¢…¸„m?-Åe,K´?­Øvq…¸‚í?­Ek¶S´?íÙ.q³¸e‹Žâ.–#z‰Þ,,úˆG8‰Áb0wÄP1”+1NŒç®˜!fð€øD|Âƒb–˜Å=ñ¹ø†‡Ä"±Š'‰±“×?‡„æçHŸŒáÍe‚lÈ[É–²%ï ûÉgù-r„ü”ß/?“óø8ù³\Ìß¿È-|²Ü&amp;5ÿÄ?ð?øO&gt;ÏçñŸ}q¾x¾È·Ì÷+_êûÍ·‘¯öeú2ù:ßVßV¾Þ·Í·oðíôíå›|û}ûy–ï ï0ßæ;ê;Êwúr}¹|—ï¸ãã»?åÄðCNœ?ÇÃN¼S…k'ÉI?Â©åüE?œœD</text:span></text:p>
        <text:p text:style-name="P2"><text:span text:style-name="T1">çBç?‘ê´w:ˆó.Î“¢¹ó?ç?ÑÙyÎy^tsF9£ÄÎ?g¬¸ËyÅyEÜíŒw&amp;ˆ{œÉÎdÑË™êL?½·œ·ÄƒÎtçcñ3Ó™+?:ó¯Å0ç;ç{ñ”³ÐY!žvV9«ÅXg³F¼ì¬w6ˆWœ,g‡?ïìsòÄëŠ??ï(¥ÒÄ{ª¾j&amp;¾U?«–b™j¥Z‰ÕêJuøU]¯þ*Ö«?Õ"SÝ¬n?›Õ-ê?±EuTÝÄVu—ê!v©ûÔ}bz@</text:span></text:p>
        <text:p text:style-name="P2"><text:span text:style-name="T1">?Ùj?*Ž«ÇÕ?’«gÔ³Rª?êyé¨QêUéªªÊx5AM•ÕD5I&amp;¨ijšLTÓÕ?YU}£?Ê†j©Z)ÏWkÕ~yÊQÇd;•§´¼Ù­ïÖ—·¹</text:span></text:p>
        <text:p text:style-name="P2"><text:span text:style-name="T1">Ý³äíîyîù²³ÛÌm&amp;»º?»-d7÷R·¥¼Ãmå¶’w¹×º×Ë?n[·­ìéþÕm/ïuor;ÈûÝÛÝÛeo÷.·§|Ð}Èý»ìë?r?É?î?wˆ|Ä}Ü}R?tŸuŸ“¹Ï»#åPw”;J&gt;îŽuÇÊ'ÜqîëòI÷?÷_r¸;Ý.G¸3Ü?òyw¿{@Žt?º?å‹î?÷ˆ?å?ðÉÑ~é—r¬_ù?ò%¿ç¯*Çû“ýÉrª¿š?UNó§ùÓä¿?7?:Êw?Ý?Ýå?=?=äG{?÷É????Ÿ?z??”3????–Ÿ????ÈÏ?ƒ?ƒäìÀàÀ09'ðlà}9?ðeà?¹%°"ð›Ü?X?Ø"??Ž?Sd8X'8Ú—???œâ{1838Ï71¸8¸ß÷Ž§¼$ßÞÙÞU¾uÞmÞ½¾#Þ?ÞÃŽßëãõsb½?Þ@'Þ?ä</text:span></text:p>
        <text:p text:style-name="P2"><text:span text:style-name="T1">rªxƒ½§Do¸÷¢“æöF;</text:span></text:p>
        <text:p text:style-name="P2"><text:span text:style-name="T1">¼±ÞËNCoœ7Ù9Û{Ó{ÓiîMóÞw.ô&gt;ð&gt;qZy³¼9ÎÕÞ?Þ?N?o¾7ßië}åýà´ó~ò~q:xË½åNgo¥·Úéâ­ñ68Ý½MÞ^ç?ï€wÄ?à?óòœÁ^8DÎ°??qçÉ9ÎS!7?rž<text:tab/>Å…?‘¡¤P’óR(%TÝy9”?ªëŒ?Õ?Õw&amp;††…†9“BO„žv&amp;‡†‡^pÞ</text:span></text:p>
        <text:p text:style-name="P2"><text:span text:style-name="T1"><text:tab/>½äL?½??çÌ?½?zÍù0ôzèuç?¡7BSœBSCï8³bxLŒ37&amp;&gt;¦ª³0¦ZL</text:span></text:p>
        <text:p text:style-name="P2"><text:span text:style-name="T1">gqÌá˜cÎ/Ä?X¿?yWTº?R?¡KÏÖ™z+5ÖÛ`_[bŒ°~]€;[€ë?Ý<text:tab/>i?À¶-?¾MïÀsSÔu¨Xz?ºCçàþ=L•PÎ?˜—K¥÷1˜/Šø¬G<text:tab/>‰¦”“^¼?ïW»‡™¼3…àÎ,Jc~mJ(ó'½QïÑ?#‡Ô6«4?Ëp¹Èu\4÷Íz—^ ·D]û‹•¾?fÞ —é#úzò£íÎ¢Z…ÂÃ¥?¦?¢ïrÃï”£ý±b‰„¾¥ß"?¦ ?OH½?f‹^ƒ&lt;ÖÃéÃ:«&gt;]?[M?ú­^¤W‚À;ÛK.ÿ=ý¦žˆßá0éú&lt;Ý_÷ƒ­P;æ×?¶]ÅR‡õw:?ôþ?t ?Lë?MU?÷§Rš‚ §?ÅXÛ‹QŸ=Èûç|Þ,Ì?QŸ?Ô|?Ú~­&gt;€õ~,¼š¡?</text:span></text:p>
        <text:p text:style-name="P2"><text:span text:style-name="T1">J×;m?íÌ],ý.½?clO~‹›Qûû[á8¥Ñ?·¦ˆëïE\?”-?\Mlü(§éUè?W¯*¥äÃ…Æv?º¨”Øïë™?­¿+3MEÓo5Üax¶XÈŠ2¤FÍô3Ö6óÄñ¬ï,CzðˆþÄâÖzÓoå½ô»?MßE»?¿Ü2å­g[Ô,#_”Ãþ²sU<text:tab/>©£?«©Pê?ís•AŽ3~ý¥åoÌe:?|t Ü%x§m?ó7[JþŒ·)rGÃk–¦?îš¸??¡òíèïâÈ}ŠôMJL?m]pÉA ÓÁ“?üÜ­÷?Á6Ú1e¸úˆõÉ?§ê/õ&lt;½ÜÌè'IŸWÈþ&lt;%?ÿo¥öf„DýÖan˜S?‹Òä?²ÆÌ?K×QwØgDý2ÑzKO&gt;«æ—o9ú5¤÷?}úD‘Üø¤? ¡g4ý‰\èÃê©'ü_ˆ†ÿ ¿Gûÿ7ê*ŽßÇ</text:span></text:p>
        <text:p text:style-name="P2"><text:span text:style-name="T1">ÙG u2µ#³?Jú}¡?G?ÿ&gt;iù›Kö?£Ç&gt;ê?õ_u?Ý&gt;?{R±ôO?ÅÞÒÿÖKôòBÞœºÐS4?¶?i”ùf†Þ?çÎ YX?Î¡yÔÔî*4§oh%]H¿Ò?jCYŒÑm¬;ëN}!Ñÿú?Yž??)ž?á÷óÞô(äñÕ4„¯å™4”oãÛèY¾ƒï¤áF6§?ü??L#y.Ï¥?lN£ŒlNc ›?é%QSÔ¤WEgÑ…^?ÝÅ?ôºœ)g’‘j5MôÅûâé'çSçSúÙùÂ™G‹œµÎo´ÄÑŽ¦_ŒLGËŒLG«Õ</text:span></text:p>
        <text:p text:style-name="P2"><text:span text:style-name="T1">êFZgd:Ú?™îVÚhd:Ê02?m32?í02?í42??52?…!Ó=Ï?ÒÜ?æ¨—Ô«Ìod:?kd:?gd:VIMUÓXe#Ó±*F¦cõ!ÓígçBšÓ¬½+\?ëäºn€uu=7†ÝáVr+³?n?·*ëé¦¸ÕÙýnª›Æz»uÜzìa÷27õ…Ôv7ë?él8??éìy6ÈÈ_ì1#?±ÁF&amp;bC‚?G³'Œ¤ÃÆ{q^?›ã½ï½Ï¾õ2½½l‘5Ø2#k°_¬Á~3²?Û`d</text:span></text:p>
        <text:p text:style-name="P2"><text:span text:style-name="T1">¶ÑÈ?,ÓÈ?l»‘5Ø^#k°}FÖ`9FÖ`¹FŽ`yFŽ`Ç?ÁyŒ?&amp;ÈUL•˜ª&lt;?s$æ?7g</text:span></text:p>
        <text:p text:style-name="P2"><text:span text:style-name="T1">«,Ç0Ë1??3??Åxú'xúuš?Ÿ·p+z›ÞÃ,5?üäX~rÀOs1ê¾?W?,W?ÀUáÿ_ZNAZ›ƒËVbUý+ý†ÕÕ:ÊÀ?Ë?ÏÕ¢,Ú‡?¿?wm:@‡©??Á]—ŽÒqªGapd%Ë‘5,G</text:span></text:p>
        <text:p text:style-name="P2"><text:span text:style-name="T1">Ë‘žåH??Ù‹âxoð¥gù2?|¹Ž?ùz¾ž*ó</text:span></text:p>
        <text:p text:style-name="P2"><text:span text:style-name="T1">|?Uå?&lt;ƒ’x&amp;øµºå×j–_“,¿V±üšbùµ2×\Seå?%€k9ž¸¨</text:span></text:p>
        <text:p text:style-name="P2"><text:span text:style-name="T1">xWÁŽÎ§dá??'X&gt;®?&gt;îLõE?ps?pswØï?O7°&lt;]?&lt;½Ž˜\/·?—[e?9r›ÜCA™-s(U?”‡(V?–yTS??÷×³Ü_Ër</text:span></text:p>
        <text:p text:style-name="P2"><text:span text:style-name="T1">Ëý5,÷×°Ü_?Ü%%¨Öª5?ÕUê*’êjŒ??ÆÃõði£ÚÀ§­jKJµSíÈUÅ8©ƒqr?ÒÞˆÑâ·£%hv@(¤nÅ˜‰Á˜éDµTgÕ…bUWÕ•ê©n?E•ì(ªdG?Ã(z?©z©‡?çïª?|úª¾ÄU?Õ?¥P?ó#?iAŒ´Çj°?ÿ!j?â?ÅØÙ±ÇÌ~</text:span></text:p>
        <text:p text:style-name="P2"><text:span text:style-name="T1">âWÏ¡Ü?êy„ŽR£à3ZFª1jâ¼¤ÆÁg¼??J^U¯Â?ã“?f|"Ÿ‰j"RMR“à?UME&gt;ÓÔ4Äœ®¦Ãç}5?i?P? ?&gt;TŸ e&gt;UŸƒÎÙj6ÚdŽš?ª¾Q@íwj!ò\ªÀ™j…?OªUj</text:span></text:p>
        <text:p text:style-name="P2"><text:span text:style-name="T1">r[«6PšÚ¨2Ñ&amp;›Õ6”µ]í Új§Ú…–Ü­öP]•­²Qâ^µ?4ç¨?Ä&lt;¨?"ô:?ÿÃê0(9¢Ž"ÿcê?rÎU¹È9OåQeu\?Géa?FZ­´ùU×G5šà<text:tab/>4Á?h‚'Ð?O <text:tab/>ž@?&lt;&amp;x?Mð?š??š&lt;‹çpw8qƒ)$</text:span></text:p>
        <text:p text:style-name="P2"><text:span text:style-name="T1">¦?3˜B?0e0žC?Ã(Î <text:tab/> ËJò‚«‚«)?ü5¸ŸâÊ0(CÉ@™Lªìmö6S‚·ÅÛB!o«·•?½,/¡Û¼m”äm÷¶Suo‡·?ö=Þ?ÄÏö²?g¯·?q?x?`Ïñ?RŠwÈ;„8‡½#ˆsÌ;†Ð\/‚^ØÓ”?2¢ueƒ_xÊÄÓ?r(?(æRÕ?? *¡`(ˆ˜^(DÕk•á“?J¤?ƒn”?tKÁ³Z¨:â¤†jRB(-”†|j…jÃ^'T?ñë†êÂ?ìƒ?°?&gt;o„&amp;¢”I¡ÉH5%4?9O</text:span></text:p>
        <text:p text:style-name="P2"><text:span text:style-name="T1">MCžo…Þ¡*?</text:span></text:p>
        <text:p text:style-name="P2"><text:span text:style-name="T1">I?4¤8ƒ†??ÄúO?</text:span></text:p>
        <text:p text:style-name="P2"><text:span text:style-name="T1">Gã??</text:span></text:p>
        <text:p text:style-name="P2"><text:span text:style-name="T1">}@ÃWa?8(,?:@Á÷aŸAŸáù9Û€†_Âþ50PÐ?à ??®?b®?¾</text:span></text:p>
        <text:p text:style-name="P2"><text:span text:style-name="T1">»ïZ????«X?L´8?°8XÕâ`’ÅÁd‹ƒ)??=?Ëb)Ä:²Žxöb½ñ|ˆõÁ³?ë‡ç?6‚B@É?‰[”ô?%{àiP2hQÒoQ2Æbb?ßÅwQ%‹ƒñ??+óãü8ÅZ?Œ?RHŠ?ö¹°?D€*‰Ž¢#U?ì›l?ûjXì«)ºŠ®ðïfßn38XÃâ`Mq§¸‹ª?à`?<text:tab/> `?¹À¾&lt;</text:span></text:p>
        <text:p text:style-name="P2"><text:span text:style-name="T1">XÔK±¨—hvm1&gt;/W—cô^¡® a1ÎU×?ã$0®</text:span></text:p>
        <text:p text:style-name="P2"><text:span text:style-name="T1">ì?Ý„E7Ç¢[’j¯ÚÃÇ ›P7©›ð¼Yu@LƒqÒ¢[¢E·€E·? [wòÔêN&lt;ïRw!þÝên&lt;{ªžx?¤s-Ò?¢H×OõƒO c1ÎUªG‘v?„øùH7ö?Æ=©ž‚Ý k‘NX¤¨‘j$R½ ^„A=×¢ž?E½±j,ü</text:span></text:p>
        <text:p text:style-name="P2"><text:span text:style-name="T1">ö¹?ûR,ê<text:tab/>‹zR½?Ô?QÔ›¬&amp;Ã&gt;EM?¢½©ÞD|ƒƒÂâ`J!????]ààlØ#Ø7W}?û7j<text:tab/>ž?û\`ß?Ø</text:span></text:p>
        <text:p text:style-name="P2"><text:span text:style-name="T1">êU±¨—hQ/`Q¯ªE½$‹zÉ?õR,êyê€:€T?û?-ö%YìK‰b_?0NXŒó\æ2??´</text:span></text:p>
        <text:p text:style-name="P1"><text:span text:style-name="T1"/></text:p>
        <text:p text:style-name="P2"><text:span text:style-name="T1">ø×ŒbG-ä`°#ÞbGœÅŽJ?;â?o ÏI¡IH554?ñ§?5â-jpâM÷š×·^Ùœ®§ÛN¶ÎÿÿãÒÛôvc¢®%É]fŸÇîõ•7ïÍf‡ËJÞ_Z÷Úü2ísITúÜeäO+‹®Ñ?:«èŽNéåæïÐé‡ËOá™½t?Hžæ÷¤²w±?Û i_ñ}™‚|vèÒûì3ê?Y1?-›¡÷À?ìì?’D?</text:span></text:p>
        <text:p text:style-name="P2"><text:span text:style-name="T1">¥^ƒX«Éì{T…-ºÃ˜/]ÿAW €šÂåzt»õÛYÒî‚ÞQ|oNï×›ô¯?)v</text:span></text:p>
        <text:p text:style-name="P2"><text:span text:style-name="T1">QÑ+—¼¨ËŒŸ(W?Ú/?í¢À¾ëd½¬7?ßÕ&lt;SWÉ'8¥¦š¦§Øß&lt;»?þƒ1fH¿ÛÂhœ|Î2#ø ^œï_®r6[?ÍøÝmvÁôºB1^°ûAf¯|ƒµm?5…?*Ú¾eí_»kQz¼ò_à´BùêC:?æ˜ÙëÒÇ‹Ä;Õ¹Ôÿ±ë??óe¸ô„ÓH|C<text:tab/>ùePCð`êiäzê«!Yl5xj1µÄØPæ3ÄÓŸ+NÈ¯?U…Ç^?Ó¤çé?£ç?<text:tab/>z’žg}3Íì^xö®Ðúa5°q£]?dÙµ‰E33'éø?µÇž·ý?f?î¬¢;×?É’)oö[Ì?õR˜<text:tab/>ð½^/Ó?Zÿå‘U„=Ñ¾½ü”?£|{?—Cõ</text:span></text:p>
        <text:p text:style-name="P2"><text:span text:style-name="T1">ùÜ¯§êÞú9³Ë¯û?ø^?¿ÏÌ¸+~êHæÌµøYè?ý%ê²æÌÔ|~0ó??,]¸¢ç³…i?.?œ˜3–RrþùLÑXÑ­?²¿cÌys±Ð~úÛ"q#¿ë0»e??©@y+×Ûõ–m'cÃü¶1Újxêûô"Ûß‡I”0‡…¨q±&lt;÷`?ìŽž.<text:tab/> Gþ©ÓáHèéÏo¿ŸC?=¯Ì_¥˜µ—·7ãÞSlí¹Á®=K?í?Íg?»JºNÀ³eÅÂóNô‰úÿ½d*Ï9z¹/}O9?DÞ±?®Ÿ¶¿Ù??&gt;6?¶é™?›</text:span></text:p>
        <text:p text:style-name="P2"><text:span text:style-name="T1">Ë_ŸÙóNôÔç? î#ý??óÓ¨ë[ý?™÷ƒf?;?(ö-P"?œ</text:span></text:p>
        <text:p text:style-name="P2"><text:span text:style-name="T1">ôý1Š?‘ó³˜by~¯?Õó£y&amp;?WÔ¿?:h]~jm:ŒRýk+_vÙdlùred%n?m¡áÈ;"Ññ³ß"r?}ƒuÍ'sš÷0Ì#°Ö¯b®{$šK¡w[Ð?sô </text:span></text:p>
        <text:p text:style-name="P2"><text:span text:style-name="T1">P{‡?¢ßÔ½aû?£úMÝÓâÃ˜ÞD;Ï×?ô½˜[³Í? ­Ùl=COŽ”?5Rô×'ä™¥WBªŒŒÜ</text:span></text:p>
        <text:p text:style-name="P2"><text:span text:style-name="T1">lÑu§&gt;?1e_1?É;ÇŽ÷‚·‚ŠÎRvž.|íÊw£}ï¡ð??ç?}cåºŠžâÚ7˜v—N‰­Q±÷¯þˆ«¨$kZ?&lt;| 4ü´½sÆ$Ýò\…×??</text:span></text:p>
        <text:p text:style-name="P2"><text:span text:style-name="T1">FÊZ…ß“œt?ÄÜqúôê7ô`ý?=ÞÚ?ƒß§˜7e¢óPd½xP?3ïôÊ±95Ž¼ÉrZydê­˜<text:tab/>íüˆ&gt;Ý</text:span></text:p>
        <text:p text:style-name="P2"><text:span text:style-name="T1">&gt;,XsGz]ïÅšcoI+Àr—U5w¡Ô?Fz?´??ü9êÚ???Qªÿœñ\Ò¥ïÑwë¹z&amp;që?¢??­»GV?z–&gt;?×Hýw}±®??m¦?Ñ÷FY‘õcÚiÑ?Å¤ˆL[ð¾á”¢¡gòÒÓÎ@?†{WFP?ëÛb½oÃ3ô/¿ÏÂî?jÖbÌÙ=Oð°‘?$•ÈJ?¡ßÃœä]Õ?ú?½/??¹X_Íþ3é9ù…ÑÖÏ¬"oºê¾X?-Çè‹„Í·ÏµúsÝI??Û(ý[Ä¯‚e}úô–³ÄœÂïyýß½</text:span></text:p>
        <text:p text:style-name="P2"><text:span text:style-name="T1">Ö¸ûOÿíÊ’Þu?“Wduˆõ÷?Ìzg`Ç¢´w”O™¶Œ?¥?°{û;+^R¡+ùŒäR¦k¡Ó^¹ê1g‚’RÊˆ"?V·§½/†z©´R2±²ý?”3waÕ“sÆZ&amp;þ4è8?ãý?&lt;¨?7bÝ“?I?ý²#_d‘=gXtÊÄ?Fã~Xþrÿè«"ß@?Ëã¤§!§HcwëÍNQD?Žìè?œ??N%?Û½ÝdêMNùËµé+ð•—Î²sÇïß’åïÉ•U¶Ò5å/õO½?+š°ü'OdÞj0çÒ?’½žcŸ»Ï¥žFü_»°î?xòo&amp;</text:span></text:p>
        <text:p text:style-name="P2"><text:span text:style-name="T1">Å;ò¿§¥lWÙ?²¢³z‰ßJ•Z–}ƒà÷o?í‰E?g?JL”?×ìUU§N?sÂUtí?A</text:span></text:p>
        <text:p text:style-name="P2"><text:span text:style-name="T1">HO¥à¬=‰ù?öûô¾3˜×&amp;Šî(—øÅQ#û•“9A_\Bhiy›ï¨6å§Ì·Ù?þMQŸü2/±e@W!×³¿ç™O‹ù^«?Uæ«¬&amp;æ”¦"R»ž ßÖ³¾?‹ÚÌŠ º§¹¸€Ž&amp;Åè}»üå?I_7…ô/öTâ¿?nû??Ö›N™OúÊðõÞIÊ.ñÛäRÒlµ»Vf&amp;·X`]ßbìE!pªõ¥Qbé²²}¯YBúŠ¼ÿ°Ì|oiÍ¡ˆÛ&gt;£»æ§F‡h]ª?}ß?üµO/µf?UÅšt{ô4icdL[^»¿ü”–RÈ<text:tab/>[!i]w×èwôD«7 à?ÝFTÎœ¿ýcVÌ†Æ“—£Ã%*GN?OðÛWú)NE/ûŽL?™õ~¬'öc}´Z¯ù?‰ô.ø™3ã‹ô-Öý18`¥î¢??·ž¯_Öß™?s?öR‘¼×åû—‹¢öº·~B_?uY?8°§µ¿­§ê&gt;àƒ<text:tab/>X­ÍÆÌkbÌÔŸêO¢³¶ÙO¤ÆöÌy îeý"ï#NÄºú</text:span></text:p>
        <text:p text:style-name="P2"><text:span text:style-name="T1">Ó?FKBÁ[@Eö‚ôÑü¯ùËEïkú]ÈjÿŒº?Ù²'Xœ_dÛÀœ¾~¨sôW6Bä«ýè??Q.¾ ü¥þY×ÿäkìâ¥lÊG¬È¹óŸuUäœ</text:span></text:p>
        <text:p text:style-name="P2"><text:span text:style-name="T1">=½›</text:span></text:p>
        <text:p text:style-name="P2"><text:span text:style-name="T1">í:?hH(ËÜS™Ìû;7Y{uj?Ù3Í¦Ý‚UÇ?;›T£¿è??¡æ^§×ë‹1^z’§#ózTNÅèŒÈTU£î¢'?œ</text:span></text:p>
        <text:p text:style-name="P2"><text:span text:style-name="T1">¾˜¶þïŸ¢?öÝ</text:span></text:p>
        <text:p text:style-name="P2"><text:span text:style-name="T1">=?ó\t?R_®»Á´Ñ÷Pe?™ƒóuh¹J_¢;èè—</text:span></text:p>
        <text:p text:style-name="P2"><text:span text:style-name="T1">ú?ý›}[ÂŒØ?˜“6Eå×³©¡9Ï¶±N½»Q2]SôT&lt;ß-pÏ6²\‘7+nŽZ:Ñßè"jjõÄÔ³!…ë??ÿ¢ƒáÃv¦œ«?Ð?›9L?ÕO??r?Q¤ØÈ;`?T€Þ^ú!Ôÿ!ëpaëeqó);S/E_f…#_ÒÏ²ZAò/Û²ºo42Èx%–½½ô8ÅÒì²o?˜u‚å&amp;ËÍßÂ-m°wÊõŽI?K—‚zNËJÑc×1ªÇîIºŽqV…zXít?­vºáV;Ý?Ö‘u¡Ñì&gt;v?½lõÒ½Âú³?ô*?ÉÆÓ£Žf?ít4Çh§£¹F;?}Á¾b‹i&gt;oÌ›Ð"ÞŒ7§%F;?-ãé&lt;–?ít´‚_ÇÛÐ*Þ‡÷¥5| ”~ã£ùK´žOãÓ(ƒ¿ÃgP&amp;ŸÉgÑNþ9ÿœvó¹|?íáßò?´/äé?ÿ™/¢?¾„/¥C|?_FGøJ¾’Ž</text:span></text:p>
        <text:p text:style-name="P2"><text:span text:style-name="T1">O„è˜ˆ?ñ”g4Ì‘¶?æÈj˜ó‰º¢.SVÃœkµÊ?EsÑœ…¬V¹?«U.Îj•‹·úä*‹Ž¢?K?]E7–h¾•cIFë?K1ZßØyr–œÇ:?­oìN£éÝm4½±{|q¾J¬§/Á—Ìî3úÞØC¾ß|›Ø?£ï</text:span></text:p>
        <text:p text:style-name="P2"><text:span text:style-name="T1">6úÞØ?£ï</text:span></text:p>
        <text:p text:style-name="P2"><text:span text:style-name="T1">5úÞØãFß?{ÆwÐ—Ëž5:ÞØ‹FÇ??ot¼±IFÇ?›lt¼±iFÇ?›nt¼±yFÇ?›ot¼±%N?ç?¶ÊhwãÌhwãÒhwã&gt;£Ý+£Ý»Îdg*1zÝx¼ÑëÆ+?½n¼ºÑëÆë?½n¼³ÐYÍ??nüb£Ñ·p²œüR£Ñ_n4ºñvF£?¿Áhtã÷?nüQó}??êr—óa®ã*þ¸?tƒüI7ÖãO¹<text:tab/>n?ÚMr“ù3n</text:span></text:p>
        <text:p text:style-name="P2"><text:span text:style-name="T1">·??îÖrkóçŒÆ5þ¼Ñ¸ÆG?k|”ÛÄmÂÇ?½k|¬Ñ»Æ_2z×ø+n+÷r&gt;Þè]ã¯?½k|‚Ñ»Æß0z×ø$£w¿éÞãöäSÞ5þ–ÛÏíÇÿe´¯ñwö5þžÑ¾Æ§»Ï¹Ïñ?îHw$ÿÀ?åŽæ??íkü#£}l´¯ñÏö5&gt;ÇýØÇçº_ºËø?îJw?ÿÍýÕ]Ë×»ëÜ,¾ÉÝî?à»ŒV6~ØheãG\ígü¨ÑÊÆóŒV6~Ühe?ÌŸìO?!£MTö×ö7?<text:tab/>þ³ýç‰jþ¦þ¦¢¦ÿ?ÿ?"Í¡ÿ?QËßÒ…¨ïoío-Îñ_í¿Vœë¿ÞßF4ö·ó·?Mý·úo??ø?ô÷???Ò?uÅ¥F»›¸Ühw?×?mmâz£­M&lt;l´µ‰G¶6ñ„ÑÖ&amp;žÞ?¼KL7_í‰9F[›øÆS^¬øÉèi?+¼NÞ½b¯ÑÓ&amp;ÂFO›”FO›TFO›?=m2hô´É*FO›¬nô´É?FO›L3zÚäÙÞ4oº&lt;Çèi“ÍŒž6ÙÂèi“éFO›leô´ÉËž6yÑÓ&amp;o0zÚäFO›¼ÙÛäeÈŽFËšìl´¬É.FËš¼ÓhY“÷?-kò?£eMöŽá1®|0Æ‹‰‘ýcâc?ä@£YM&gt;?s8æ°??K±L?#Î2€z1øb)Ž?UÂ-(?ó°¤$ÌÝ&gt;Ìêõà_?·¢?˜?]:?(é??^B?ðÐüÏÃeö?0bÆXÄŒ?bÞ‚T·â®?Üì‚?»Ò]ÔŠz?C/?†öÁÊ¡/î+¨?</text:span></text:p>
        <text:p text:style-name="P2"><text:span text:style-name="T1">¤*ô(îD?DCQò0 l??Ö£d?b1”b¿?®Æâ€¹ç?s?À§!kHY#v?üÏfgÃ~?°8Ùbq?`q{&lt;o?"_eõ…&amp;³.Àå¦?—›Z\þpy0ü‡°g©??Î†#Ïç€ÔÕ€Ô£¨9?Í^¡Ù8 v?‹ÚM,j7±¨Ý?¨ý.ìï?»??»?`&gt;øŽ}G—°ïÙt)û<text:tab/>hÞÒ¢9?š7Ãó?`ºc1=Îb:·˜?g1=Ábú•?ÓÏ·˜~‘ÅôêÀôw©&amp;¿G5øtþoªÅg?åk[”¯mQ&gt;</text:span></text:p>
        <text:p text:style-name="P2"><text:span text:style-name="T1">(??Ï/€õ©?ëëZ¬¯?¬ÿ?ÏE@ü4 þ?&lt;—?÷S-î§ZÜ¯?Ü÷¨ž??ýë[ôohÑ¿?Ð?‰Î?É"™Î?)"…Z›™?vÌ?Ô?3A?&lt;?ŠFH…ù€Î1ó?Rµ?-ð¼D\‚Ð–¢%ž—‰Ë??s?ž˜?àc¾µ¾Æ~k}­ý¾ú?û}õµö›ê«1O£ËäãòYb˜-FS¬?#ÇÑÅr¼|•*Ë×äDj!'É)TU¾)ÿMÉr†ü”R0£Ì¢¦F›(53ó</text:span></text:p>
        <text:p text:style-name="P2"><text:span text:style-name="T1">]jæ?òÌ¼‚gœ/Ž.÷UòU¢&amp;fv¡¦˜]–“ð­ð­ 4ßJßJŠõý?ÊÎ?ªÉóîûWBrå?n@Ñ*"¥–RJ‘RŠ??E«”RK?e”Z?ç$@??B?!<text:tab/>!„ûNB?œeÎ:g™sÔYçœuÖ9Çœó8çãœ¯õ8_ë¬ó±Ö9?ëœsÎ2g}¿×/©s;ç=ç}Ûs}sß}Ý×ý'É}}¾?ùòþ?¦ÓŸÖÿŽé±êœEåCý‡¨œÓŸc?ýGú˜¤?¯?Ï?Ðÿ^ÿ{–(Ö$–$Ö$Œ¼¬¿Ì&amp;êÿ¨ÿ#KÅÊô'¦Ñ_Õÿ?ŽxMÿg6I]M?k?Žø‰þ?–¦?×³9ú¿éÿ†s»¥¿…óù»þïèßÖßFÿSý§l®þ?ú`æ»\Ë&amp;ñ8®cs¹žë™?+œa±à?Kâñ&lt;¥ðDžÈâ¸Ìe–Æ“x?›Ã“y2Æ`??ÕOÂ¾“ù?Ø7OÃøt&gt;¥òþ fÎä™L$ &gt;ÍâY˜á?þ?ÆgólŒ”çbüãüq6•çñ&lt;Ôgò™LÇóy&gt;KæOð?Ìÿ$?û?òBÌö?</text:span></text:p>
        <text:p text:style-name="P2"><text:span text:style-name="T1">cŠx?öÅg1Y¬¸8Öl&gt;?õR^†‘Ïðg0C9ŸÇô|&gt;?#«x?3ð?ø8ç—ù—p]uüUÌÿ?nÄÑ?y?ŽÒÌÍ˜§•w°yÜÊ»Ø|nçN?ÑÅÝ¬‚÷r&lt;=x?÷²)¼Ÿ÷ãl}\Áµ¨Üy?&lt;€?‚&lt;ˆ??ù Kä!?ÂQÂ&lt;Œ1??ÁQ@?lº ?V??xƒ?óÕ|5›%8€M??¼‰­#|„¥óoq&lt;?ø·ù·Y9_Ï×ãnoà? ßå?Y‘È€Åx°?fx‡¿?ÝÆñ)åÛùvìû.ßÁžç?â?ÂÌ;ù±uŒaßŸòŸ¢¾›ïÁÈŸó½?ù¾?[É?°??Æ!ÔÍÍ</text:span></text:p>
        <text:p text:style-name="P2"><text:span text:style-name="T1">À?ÿãð#¨¼ÇßÃÈ£ü7?yœ?Çùüo~?cÞçïãOòßâœOñSì<text:tab/>þ?ÿ€Íæ§ùiìFÁ^çø9Ìü?ÿ?{}Ì?Æl—ù?Œÿ?ÿ?Æÿ…‚1ã|?wãoüo8·[ü?›&amp;8†Í?Ç$¡Ÿl˜ÈŠ</text:span></text:p>
        <text:p text:style-name="P2"><text:span text:style-name="T1">©†Ilºa²a*+1¤?2ØlÃƒ†?ì)PÎc¬Ükxœ½hÈ3ÌdÏ?ò</text:span></text:p>
        <text:p text:style-name="P2"><text:span text:style-name="T1">ù¨&lt;ax’Í1??</text:span></text:p>
        <text:p text:style-name="P2"><text:span text:style-name="T1">1ÃS†§0²ÈP„1³³°µØ?ï?6ú?{ÚPf(Ã±ž1&lt;ƒñå†rlc˜ƒc‰L?`&amp;V$˜<text:tab/></text:span></text:p>
        <text:p text:style-name="P2"><text:span text:style-name="T1">f‚‚™ `&amp;(˜<text:tab/></text:span></text:p>
        <text:p text:style-name="P2"><text:span text:style-name="T1">f‚‚™ `&amp;–.˜‰M?Ì??3±'?3¡?fbå‚™Ø4‘UË</text:span></text:p>
        <text:p text:style-name="P2"><text:span text:style-name="T1">¤ùÒ|ì?rB?ä„1 '(È‰•?rb³ANp?R«ÔÊæ€ŸºXŠd—º1??…}AQ¨ƒ¢0Ò/ù1O@</text:span></text:p>
        <text:p text:style-name="P2"><text:span text:style-name="T1"> ?”‚¨ƒ¨p&gt; *ŒÿºôuV,­’Va/p?›?®Z‹Ê›?&gt;uÒˆômô¿/}?ÇÚ"ma/</text:span></text:p>
        <text:p text:style-name="P2"><text:span text:style-name="T1">ÒB?¤Å??iAAZP??¤?ý£ô?ö¬tCº£üUú+æ?u±BA]è&amp;}&amp;þöV&lt;cÏÇkâ5lš 06??f€Jñ?{:?ÿ±Âø„ø?ôåødhJ&lt;Ößø<text:tab/>ñ?XIüÄøTT&amp;ÅObåñ“ã'³Yñ?Ä?ÀæÄO‰ŸŠú´øi¬8&gt;=&gt;=??=~:ú?ñ?8Êƒñ?bkf|&amp;*`;ôÁv8?°??l??ÛAÁvP°??l??ÛAÁvP°??l??Û±?ÁvìY°Ý+lBB}B=ã<text:tab/>¯&amp;¼Šþ¢„Eè¿–ð?ú‹?–°É‚üP?JØÄ´<text:tab/>ßKØ†&gt;ø?}ð?Æ€ÿ0æï‰?¦MÔ&amp;¦³ç??²Òhvƒ @¦?????B¿,™=(/•—²?òWä¯°‰ò2y?{Hn?Ø#²Q6²,¹Qndqr“Ü‚¾Y6c|«ÜŠ1?Ù‚1?r?úV¹“eË6Ù†1]²?c?²?[{d'Ë?Yö¢î‘=¨ƒ/¡&gt;Ù???–!«²Ÿ=,?ä F?Êƒ??’Ã8ârùuT†å•˜?Š£¬–WC¿!¯Á˜µò›8ç?y?ó|K^‡þ·åocüzy=úß‘¿ƒ9GåQl}K~‹=&amp;o7°Ç?¹²\ë&amp;6Sþžü=V)o–€þVy+Æ¼#¿ƒ­ïÊïBwÈ?bùòNy'¶þXÞ…­?•w³&lt;ùgò?T~.ÿ??ð.?¼ý¥|€=*ÿ§|?c~%?b9ò¯å_cäaù0ŽrTþ</text:span></text:p>
        <text:p text:style-name="P2"><text:span text:style-name="T1">*Çå?˜?4ŒùOÉ§ ?È§1æŒü_ØzV&gt;‹y&gt;”Ï¡ÿ‘ü?+?%ÿ?³]/°Ç?+³L°re$</text:span></text:p>
        <text:p text:style-name="P2"><text:span text:style-name="T1">&amp;…XVR8<text:tab/>w<text:tab/>Ü¼œå'}5<text:tab/>÷*i8i˜=”ôµ¤¯¡òFÒj63é?Iß`•‚§Q?O³|ÁÓl²ài¦?&lt;</text:span></text:p>
        <text:p text:style-name="P2"><text:span text:style-name="T1">?OCÁÓl²àiV?²›G&lt;]E&lt;­%’ŽróçÄ,ø8™ø8™ý?þO&amp;2^@d\MdœJd¼Èx</text:span></text:p>
        <text:p text:style-name="P2"><text:span text:style-name="T1">‘ñT"ã4"ãi÷å÷è)¿G¢ü?=å÷è)¿'ò{ô”ß£§üž$ÊïÑS~žò{ô”ß“Bù=zÊïI¡ü?=å÷¼Hù=/Q~Ï$Êïù"å÷ÔP~ÏË”ßSKù=é õDps’&amp;‰?}?{Z“®I?CR/?©¿ÌÊˆÅ_Ñ¼ªù?Ô?‹?£1kÌ l—Æ?uk¼àf?ˆ|6ˆ|9›??ÿ*ú¯k^ÇxAä³Aäo²y`ñõl&gt;(|?ô'šŸ°</text:span></text:p>
        <text:p text:style-name="P2"><text:span text:style-name="T1">Í˜æ?Ø*(ü5¢ðçˆÂ+‰ÂŸ?…?²8¢ð¸ûø;?üý?ñ÷‹àï—ˆÂEÂŽ?†&amp;RÂÐDJ?z€?†&amp;?£‰?ýÚ¯jW°¹"ÙŸÕÇH]pùLí»ÚwÙãÚÝàòGˆÈ?%"Lûžö=ð·`ñ‡µ'´'Pÿ-øûaJ-zPû;í‡ ò´?AE‚Q&gt;¥ºåi/jÿ?•µ?CE¶[&amp;%?ekÿG{</text:span></text:p>
        <text:p text:style-name="P2"><text:span text:style-name="T1">}‘o”£ý‹ö?ú"å(Wû©ö?ú"ëè!í]íg,“?²â4qZôEîQNœ&gt;N¾H?Ê¢ô£ì¸Ä¸DTR@ÿ?ÄýEÄýÅÄýuqÓã2P?ô_?÷?èÿÉ¸?Ð?Ña\^\?úùqùÐ§âf±Yp?³Ñ/+eOÄ}?~ €üÀSqåð??qÏÆ=‹ù…?( 'ð*9Eä?^%'°ˆ&lt;@?è-K?÷²T"þ4"þéDü¥º1?ÿ3 þƒlŽîWº£¬‚¸¿ò¾L&amp;=e2¥P&amp;Ó$Êdª%'PMN`&gt;å3½D~ ~à}ÆÉ??ô¿ƒ?àä?ä?’‰þ</text:span></text:p>
        <text:p text:style-name="P2"><text:span text:style-name="T1">Dÿiú‹ú‹ üKúQ?ÜÏ‰ø§?ñW?ñ§?ñ§?ñOÓßÔß„</text:span></text:p>
        <text:p text:style-name="P2"><text:span text:style-name="T1">¦¯"¦7?Ó§?ÓW?Ók9?Ó?ˆæ</text:span></text:p>
        <text:p text:style-name="P2"><text:span text:style-name="T1">DóÓˆÚ«ˆ×</text:span></text:p>
        <text:p text:style-name="P2"><text:span text:style-name="T1">Dê©DêÓˆÎ«ˆË</text:span></text:p>
        <text:p text:style-name="P2"><text:span text:style-name="T1">ÄåiÄåU`qø^^?"çÄâ©ÄâU1</text:span></text:p>
        <text:p text:style-name="P2"><text:span text:style-name="T1">/æÅ?_ÂK0^°x?Qx”¹</text:span></text:p>
        <text:p text:style-name="P2"><text:span text:style-name="T1">ÄÙ?bë?ÄÖÕÄÖ©ÄÖ‰­§?[O%¶N#¶žFô&lt;?óa0å×ø×@“‚žËˆ˜ËùZ¾?uAÌO?1Ïç£|??)X¹„o?+—?+O'VžÃ7ó­àøw@ÉÓ‰’_!&gt;žÃwñ]ØKPr<text:tab/>Qò+ äÝØ÷g`åéÄÊ¥ÄÊsøòƒ˜áWüW?/X¹„(y:Qr)Qò?¢äJ~?”\N”&lt;Ÿ(¹„(y?Qò&lt;¢äç‰’Ÿæ?ò?±Uðq”ŒŸæWùuT??—??—??¿Âïò» TAÆåDÆs@ÆSÑ?L&lt;˜x¾áaÃ£¬‚È¸’Èø5"ãçˆƒç??¿F?\I?&lt;Ý0Û0?*?øy"àJÃ³†g1§H?K¡,1=e‰¥PŠX</text:span></text:p>
        <text:p text:style-name="P2"><text:span text:style-name="T1">¥ˆé)E,RÄj(ELO)bzC¡?G?YbzÊ?K¡?±—(El?¥ˆÕRŠX:¥ˆ¥SŠ˜žRÄô”"¦§?±?J?›t_ŠX</text:span></text:p>
        <text:p text:style-name="P2"><text:span text:style-name="T1">¥ˆ%PŠX</text:span></text:p>
        <text:p text:style-name="P2"><text:span text:style-name="T1">¥ˆ¥SŠ˜žRÄR(EL_Š˜žRÄR(ELO)b“(E,RÄô”"–B)bé÷¥ˆé)E,…RÄj)ELOùaúûòÃô”?–Dùa)”?¦§ü°ÚûòÃô”?–BùazÊ?K¡ü0=å‡é)?,…òÃô”?ö"å‡½Dùa“(?ì‹”?VCùa/S~X-å‡¥S~˜žòÃ^¢ü°?Ê?«½/?LOùaé”?¦‡‡™ÄÊàX?eóÉŸTHIÁ?äJ¹`ý™ÒLV*åKOÀo?H?¨?J…1ßR"?I³Øóä^J¤?©?*&lt;L¥ôŒôæ??¦Bª’^€.^Âl¥/bLTÃž–^†“™#ÕJup?¯I¯a«ð3ó¤?©?çÓ$5a¯h?£p8•p8í8–p8ÉR·äÀ&lt;=R?örI.öœÔ+õ¢2 ©¸</text:span></text:p>
        <text:p text:style-name="P2"><text:span text:style-name="T1">ásÊÈÛL§äÆ?r8åÒJi%TøœçÉç”Kß”ð” ŸSB?gŽô–ô?*oKoãèÂíT’ÛyMú´?{<text:tab/>Ï3Gú¡ôCŒyWÚ?ý1œO¢tNú?ô¿áy?Éó¼@ž§Bº)ÝÄÌÂó”IŸJŸâê„çI$Ïó</text:span></text:p>
        <text:p text:style-name="P2"><text:span text:style-name="T1">yžùäyÊÉí”Û)#·S?Ÿ?‡S?‡3‘Í#‡SI?ç9r8ÏÃáLš?Ÿ†‘ÓàpJÉÛL'?S??ó?Ž’??“??S-‰/ƒÎ‡I$?“??ó2T¸—Dr/‰ä^^€{©9?áU?Ã‡,!Ç²4a)*Í<text:tab/>ÍlnB{B;Ôš`…Ú?lP{‚?êLpBE?ÝDÊ¢›HYt?P?Ý?”E7‘²è&amp;’ó‰#oó¥Äé‰Yì‰Õ‰_bs?M‰^VOIu:r;:8œ™p?ÂÃÌ$?ó¸Ü??ó°Ü&amp;·ƒÔ…oy˜?ËL8–.ôír7œƒ[v£"¼Ê#r¿ÜÊ€¬Â¥?ò(ù“™äO?‡?YÊëp)“KyLþºüuŒ?þd¦üMy-¶¾<text:tab/>ò?üÉ·0›ð'’?‰:“GÈ™?Èß•¿}[~?*œI19“:ù?p&amp;OÁ™lCý‡òvVHÎä)r&amp;³È™?Ã™ü?•]òOØ?ò˜&lt;†‘?“†ºð'OÊ{áO</text:span></text:p>
        <text:p text:style-name="P2"><text:span text:style-name="T1">ä}ò&gt;l=?gRHž¤˜&lt;I|D~?[ÊÇP?Îd–ü¾ü&gt;F</text:span></text:p>
        <text:p text:style-name="P2"><text:span text:style-name="T1">OR,ÿN&gt;ƒúÁ“Ì‚'ù?³ƒ3É$gR(Ÿ—Ïã¸ÂŸ?‘?yRþƒÆ£tÀ|Ê#Í“¯ÈWQ?IYò5ù:ú"/0‡ò?³(/0Ÿò?³(/ð!Ê#Í”ÿ!ÿ?*²?óåÏd? %?f?ÌA€”#ø?e“fRšàƒ”MšI™‚9”)˜OÙ¤yIÉI)¨‹|Áœ¤II“P?)ƒ¹”2øPRZR:¶Š¬Á|Ê?Ì¡¬Á\Ê?ÌNÊJÊÂV‘8˜C‰ƒY”8˜ÔžÔÎ?&amp;'ö(œX€œ?&gt;?ICICphËá¾?%÷5‹|W?|×7Ñ_›4Â</text:span></text:p>
        <text:p text:style-name="P2"><text:span text:style-name="T1">É}ÍJZ—´?}‘\˜CÉ…?Rra&gt;%?æRra?%?ê˜fú?àWŽ[Á&gt;bÌ¸?mm/Ú?´ÃhÇî½jºe¼žD;ƒv?í?ÚU´?h·Ðî2Ö¨CK@›€6?-?--?­?­˜i?ùÔXc?5m?n0PŠþ&lt;´*´…huh‹Ñ–¡™ÐÚÑìhîè94úþ/¯Áè\Ô_?Ûg%Ú?ÚÆ?×¡mˆž/ís+z›Ñ¶¡íŒÖc¯ÚÀ\jšîT´4ô+ïÕ¢­?­6Ö/E[?ë/µ¦X³ ÙÐœh^4ll„Æ³ÆÝhûb÷éà½{??;LãXã?´ãh§ÐÎÆ®áBìx«c×z?í?ÚÍØöÛ±í#±6Ê˜ø??M?×“‰–}ïZèš›ð?7¥¢¥¡e¢e£å¡?¢• •Ç^+î{ý|ü?´šØkal¿šû¶×£-A3¢™Ñ¬hŽ¾Š÷¬Éƒ¦ü?¿j?›î{¯Äµ…ÐVDßïÿ¯Wû¿¾ŠÏwÓªèqè³?«ÓqïokÑÖÿó•Þ?{ìó¶?ç´?õh[bŸ?1Ïö¾6íBÛ£›ØPÑ¹M)2^êj"µÚ W»œÐ?]^è­.?ônWD)jÔu</text:span></text:p>
        <text:p text:style-name="P2"><text:span text:style-name="T1">+Eb/u_cB×jõ`Ã‚ÎJiCMçnenã„®?ÒÑ{ý)]›”¹b«z¤¡¾sŸRÙ˜ÑµU©Œöcº¤ó RÝ˜ÕµƒtšKý\ê?tí…?w?€–u?†Îë:¦T‹½ÔãÐ#è?;+µU]'¡»Î@ëºÎ+µ¢®žj0wžR?5.îº?]ÖuU=Û`í&lt;«,m4uÝ ½Ez?ÚÞ¸?j·ë n{?ÔgŸ?</text:span></text:p>
        <text:p text:style-name="P2"><text:span text:style-name="T1">Ú§(KÅ^ê…Æåöånƒ£ó‚ÒÔ¸Òž¥45x:/+?¡êå?¥óšbk\cÏ…®³?(6QQ¯Eë1</text:span></text:p>
        <text:p text:style-name="P2"><text:span text:style-name="T1">uÞTœ</text:span></text:p>
        <text:p text:style-name="P2"><text:span text:style-name="T1">+:o+ÞÆ</text:span></text:p>
        <text:p text:style-name="P2"><text:span text:style-name="T1">öâ{ºÙ^¦xE]½?ÓU6¦ø?·Ùç‘VAwR·}!tŸ½?zÐ¾?zÄ¾ìž?·›ÔÛ§ìí~Ö°ÖÆ•HãY»]‰ÐlÃ±Ê?»ûs???oXo“•Õ—í&gt;Òàç}Q÷Ë</text:span></text:p>
        <text:p text:style-name="P2"><text:span text:style-name="T1">?m©ÊHã5ûreDôý©</text:span></text:p>
        <text:p text:style-name="P2"><text:span text:style-name="T1">?í+ÑßbKSF?oÚ×®»×¿mß Œ61ûf(·oƒÊöÐTûnêïSFÅ¾þ´†í¶LeSÃ.[¶²µ)Í~ðžfÚ?ú3›²íG”­</text:span></text:p>
        <text:p text:style-name="P2"><text:span text:style-name="T1">{lyÊŽ†ý¶B:‡ã¤§&gt;ï7åÙÏâL?ÙJ”±¦Bû…{Zb¿¬Œ5?µ•+{Û³ú.^&amp;½?Íí»<text:tab/>-è»</text:span></text:p>
        <text:p text:style-name="P2"><text:span text:style-name="T1">-ö2h™—Cçyee¯Ø+|¡½Ê›?¾ÜpÂV¡?h8m[ ?n_èMƒÖy3IE±7[9,¶†¯5œ³Õ(–öeÞ&lt;¨ÉV?¾?Õ†‹¶zåX{»·´?j§¾úno9Ôç­€?½ Ë½5Ê1±Wø6t<text:tab/>úWlFådûJo=tw<text:tab/>t??Q°†ë6³r¦}ƒWèf¯5Â?ÆmVå|û6¯Chûeê{ ;½</text:span></text:p>
        <text:p text:style-name="P2"><text:span text:style-name="T1">t·7?Ýç]?=è]?=â]«œ?{EäöãÞõ‘Ô†;ÆJåRû)ïFå’Qks(W…?†’Í£Üh?ëÝ?½àÝ®Ü?•HZ´?Ód›¢Ü2N¶…”»í—½»îé5ï?å®¨G2cšn[¡êÚoz÷“?º×¿í=ªê:˜÷?”{OCeï9hª÷"4Í{%’Ý‘é½®?4Î°­R?:²½ã‘&lt;šmB¬’ç½?-?**‘BcŽm­:¥£¤_K*}Þ?õH‰1ß¶^Íè(ïOV3D?RÞQÑ?9Ra,²mT³:?xë…ö§ßë×ôÏ€Ö÷ç@—ôçCýEPs)ÔÚ?WÍ?ûF??Km[Ô\ã\Ûvµ ÃÑ_ùoêé¯VŒ•¶]j±±Ú¶G-ëPúkI?Ýë‡ú—ªeÆZÛ~u^ÇŠþ¦{ºªß¢Î3.²?R«šÊí×HoB+¨¿À~?ZÓÍ õÝ?º¤[†?»SÕ*±—?»ÉÜæÏ3.µ?U??›l'Ôº&amp;kw&amp;ÔAê!Uº³Õ:±Õ_h´ØN«‹–î&lt;¡¢ß?ê.TíF›íœº¬iEw<text:tab/>iù¿õWuW@×v/€®ï®nì®W—‰½ü%F§í¢j2zmWÔö¦-ÝK Û»Ð]Ýfèžn«ÚnôÛ®«ö¦ý¤‡º?þrcÄ6®º›Žv{H?Òê6FºW ¢{?ôt÷Zè¹îõ¢n?÷W4]ìÞˆÊ•î-þ?ÆaÛ?Õ×t½{;t¼{—ê3®îÒâ]€úkšîtïñ×?Gº$ÕÝ¬íÞ?Fº?<text:tab/>í’ü?ÑzLG»’Õ qS×dÕÞ,u?…&amp;“Nî&gt;;ƒºIsz÷i¬¡Ô7níJW—7Ïè&gt;Gzñžæt_æw_‡?uCK»ï@ç:´ÐJ‡ä76W;’ýfÌ3C]iô;&amp;C7uå@wtåã&lt;k?éÐEBE?ç9ÖU¤®i^ê˜ñ¯*ê~ks“#?3[?ù~‡qoW©º®Ùæ(R×‰¾ßcÜë@Åx k®¸.GT+ýJ¬ïtTC½ŽZ¨ß±??q,…?;š «??\;öÅõ?îªT7?uU«››G?¶ÓQ‡SÝl&lt;ÙU«n3žéZ¤îlÞ„Ï0Ôá½§[?~u§ñ|×Ruwó?G?:Fº×1=àXí?<text:tab/>&amp;ñ¯h&gt;ì??Ÿ€</text:span></text:p>
        <text:p text:style-name="P2"><text:span text:style-name="T1">ü«š9F•êæ“ŽMÐ3Ž­Ñ?Ü¿V¬ƒþõÍç?;?ó%Ç˜â§•hcóUÇ^±*9?@±Öø·4ßp?VFšo9Ž)#ô}ÙÞ|×q?ß?ñ¹ÝeÒ9Î¨ËL<text:tab/>ŽóÐ<text:tab/>ŽK±ÏØ?ñþú÷›¦8®ªË[?7 â&gt;?2e8n‰{â¸¥+5eõè ¹=<text:tab/>êN±âDj:ÖöÛ°úàÉ?©ïXßïTŽulì÷B·ôûcÏç%â)?1vlï¨:czÿ0T&lt;gÌ?»úW‹gNÿ??O’ˆµcOÿ(ž?ûû7©eâ“ï¯0?ôLð?5?÷LñŸ0•õdøO›æõdùÏ™ªzr•¹¦…=?J¥©®§Ø?cÊ0fqÏ&lt;ÿ?Ó²ž*ÿu“©g¡ÜÔÞSç¿c²÷,?_mïY¦l2¹{L?­É×Ó??öôØ•?¦`;Ü°¢Ç?˜Ü°ª'¨øMË{–ûóL+{V?ÒMkzÖ?fDyÃ´®g] Ç´¡g?Þ5?E ß´¹gs È´­g›x?zv~¾²›vöì&amp;Ý?ÝÝS?(5íë9?˜k:Øs$Pi:Òs&lt;Pm:Þs*Pk:Õs6°Èt¶çB`i”i?M=—AqQŽ"J1]è¹?v%n4]î¹<text:tab/>½Ös??‡ÏF ©ñ ?jºéä?‹é¶S?ØZ˜35àlábdƒÙ™¦,j‘™?¹?ï:³•¢–Tg?ŽEŒÚ’æ,?©úœ%ÊÒ–Lg9Ž~ÄY¡ø[² yÎ?%ÒRè¬W"M²s‰2ÚRâ4BËfÿxãb§?óW8??Ë?§'P*î@ ÒRãT¢ŸíÀpK½3„y–8W(#-FçªÀê?³sm`$J˜-VçúÀh‹Ã¹1°I|/?[[&lt;Î- t°z`GT[?çö(?ÆîÓ½¤?è(‡Iµ„œ»pE+œ{”Ú–UÎýÊ"AÔ“-k‡bý3¤çÅ÷+p)v'ÁÃ«¤7ÄY?nµ¬w?</text:span></text:p>
        <text:p text:style-name="P2"><text:span text:style-name="T1">ÜŠöIï¶ltžPœ-[œ§ÁÃ â ®e»ó\”ƒ<text:tab/>÷é?ê)Ü±]Î‹Ð=B?µ?§Dµe¿óJ”Tƒ?-‡œ×•Õ-GãPÔQ9á¼?£Ö-ÿÔ`–øÖ?sI¢ÚrÚ¥?‹‚HƒÅ-ç\?È?\?,k¹èJVv´\qM†žp¥ƒ9]3À–x_‚ó¢ÚrÝ•?¬j</text:span></text:p>
        <text:p text:style-name="P2"><text:span text:style-name="T1">¹òñí?Of{Ë¸«?«gÈUŠþ?×ÜàB£ßU)V?Wu°Î¬uÕúëÍ’kQp±9Ùµ4¸Ì&lt;ÙÕ?4™Ó]–`{ìÙNOoã^—-h7Ïp9ñ4&gt;ãò?ÝÑ'¡9Çå?úÌù®H0h.êÞ?\n.u</text:span></text:p>
        <text:p text:style-name="P2"><text:span text:style-name="T1">?WÆ?à¨k5Ö?ZeÌs?•Ÿ¯ÑæJ×Hp¹Ú5?\g®?«­y‘k?V=&lt;µ‚?š‹\[ƒ?ÌK»K‚››Æ];TŸ¹É5?F×åfÉµWµ›-®?‚%\‡Õ*³ÍuL¬é®“˜Ùé:£ºÍ^×y?w®ë’X¿\x?šý®?¨G\·P_íºûùJa?vë‚ÛÌ«Ý<text:tab/>87°DÀk?qO?”Š«î4º§Äž´%æMîÌ³Õ…U?knp·yG×äà&gt;±N??šÇÜ¹Á#æ½î‚àqó?wqð”¸oÁ³4Ï?óawYð²ù˜{žŸ‹gxðZŒv þC1Qítð¦Ðh%x[è ?ç0ÈIeóIw•j2Ÿq/Ä};/hD‰ÿù’».Ö_"?{a-?L?OÝÁTóU÷â(W¦ÅTPÄ?ó</text:span></text:p>
        <text:p text:style-name="P2"><text:span text:style-name="T1">÷2¬?Ô?Š‘·Ü&amp;5h¾ën?Q€+?3[un{Œ"?ýS?Y³äv«+[?Ü&gt;è?w0¶âï?:˜Ý:Å½&lt;ºÊ?æµf¸WªkZ³Ük ¨£’ë^?]å?ïÓ?±N</text:span></text:p>
        <text:p text:style-name="P2"><text:span text:style-name="T1">–“2ÒŠÖ?÷?¬ÝXÁ??´?»7c¥Æ:&gt;XÓZæÞ¦nkçÞ<text:tab/>­rïÆ?½Ã½OÝ-îù`=é’èi]è&gt;¨®k­s?Q7·.v?Ww¶.sŸR«ZMî³ƒÆŽCý[#ŽŽ£ý;Bc?'úÇ §û÷*7:Îõ?P?w\ì?¬X:®ô?‹x0æ$¶^ï??Q:ÆûÏcëþK‘UÛ5²Â*õßPN?µý·”«Öäþ»‘U</text:span></text:p>
        <text:p text:style-name="P2"><text:span text:style-name="T1">ã&gt;rÞ:Ù—?YkM÷Mˆ¬·ÎðM‰l4¦û2T5Ç—5xÝšïËl±?ù</text:span></text:p>
        <text:p text:style-name="P2"><text:span text:style-name="T1">"Û£îÀ˜ï+V3¬¥¾²È.ë\ðÿ?k¥o^d¿µÚW?¾i¬ö-üœÃ­µ¾ºÈ!ë"ßbô—ú–…Ò­M&gt;Sä¨Õâkœ°Ú|öÈi«ÓçŽœ³z}¾ÈE«ß?Œ\‰9Ðm¾åð\ät¢žÂ?ñ­Œ\º&lt;ëp:tµo</text:span></text:p>
        <text:p text:style-name="P2"><text:span text:style-name="T1">&lt;—XëÇ;¸o?t…oCäŽuÄ·yHk?õm‹œh_)F6\÷íTÎX7ùv?I1Ÿ•åÛwÏÏ’Ç´n%_¹­cp|¾ƒ÷Ž.ûŽ@É+YwøŽÃ1E=ŽÑ»?g5æ«ljßà;…ù÷úÎ?%[?ø.Àgá?M¶?ö]Ž²Jø¶õ˜ï?îêIßMµÌzÆw{(Ýz~€</text:span></text:p>
        <text:p text:style-name="P2"><text:span text:style-name="T1">ÍˆúAë¥?&gt;”c½: ?åÎ?*²Þ?H…§†³?*%k½5†U???ë?t¨R¨z™úÕâ(CµQµÞ?ÈTŽuêúó•“<text:tab/>?ÙÊ?á‡?uN?È‹õ—’6<text:tab/>^?²Äî$Üë-¦8«!gç”Â!g´OêíÌ?(Qnuf</text:span></text:p>
        <text:p text:style-name="P2"><text:span text:style-name="T1">”Ã½ÂÃ?ù;s?*¢Žu(rŸ?wä</text:span></text:p>
        <text:p text:style-name="P2"><text:span text:style-name="T1">,P?:?j ÅB…ÇôïjgÙ@}ÔW?­îœ7°DÒY5`„¢ŽÊÂ?sÔc?Ü§£‚â†6‘njgÝ€?Î?þqhGçâ??|"\äÐXç²?ZÜi?P í?!µ¬Ó&gt;°"rˆÞ—½¤??®?¬Â=q?¬U3:}?ëÕ‚ÎàÀFŒ\&gt;°EÙÛÚî¾0h&amp;ï@ë?=»àYZíîËƒÖV·ûÚ Ãhqßx[}îÛbíèeƒžÖ Pôù Òº¼W?ASïéÊÞ´Á?­kz3?Wµ®Ã^íQO×º¡7{pmëæÞ¼Áõ­Ûz?7¶îì-?ÜÒê?ÏO¡þ%­»{Ëƒ‹éi¹tWÓÅÞ</text:span></text:p>
        <text:p text:style-name="P2"><text:span text:style-name="T1">ÕÝº¯wÁàžÖƒ½5ƒû#½õþŠÖ#½K??µ?ï5??%=AÏÉÓ1o%žçZOõš?/F}VëÙ^ëà•Ö½ŽÁë­—{=ƒã­×z•Á;­7{CÐÛ½+BZñÌI¤É?Ö»*4?ºV5YxïúPºEîÝ?J®)–ÔÞ-¡?–´Þí¡?Kfï®P¾%»wO¨È’×»?°‰Ö#»¥°÷rØRÒ{4Tj)ï=?šk©è=?ª4?ë=§n¶,è½¨n°Ôô^Á'„V(¡¡jãy¬†è÷^?^ˆ’[‹£w&lt;Tk©ï½?ZdlòhCK-K&lt;R¨Ébô$?š[Wz&amp;?®°˜=éƒk-VÏŒÅâðä„l?'?ä´(ž"å†%ä¾?òþËl+&lt;¥!¿e•gn(bYë©</text:span></text:p>
        <text:p text:style-name="P2"><text:span text:style-name="T1">[Ö{ªC«-?=µ¡?Ë?Ï¢Ð¨e»gih“e—§)´Õ²Çc<text:tab/>í°ì÷ØBc–C?'ô¨Ç?òÆô„Ç¯VYN{"¡½–sžáÁ+–‹žÕ¡?–+ž‘ÐaËuÏhè˜eÜ³)tÒrÇ³5t¦MëÙ?:/ÞßÐ¥6Éx&amp;tµ-Ù3?º³Å3¿m²ç@èVô½kK÷??Ým›á9æ?oËñœëÚò=g Ežóá„¶RÏ¥ð„¶¹ž«AŸq«??«­ÒsZí¹?žÒVÛ§g´-êK€.í]?Îjkê›?¬j³ôMQ,m¶¾Œpn›³/+\ÐæíËUŽµùû</text:span></text:p>
        <text:p text:style-name="P2"><text:span text:style-name="T1">ÂÅm‘¾âpYÛp_Yx^Ûê®¢À¦¶‘¾yƒ?ÛFûªÂU?¹?#7õÕ…?ÆŽ²µoq¸®mGß²@iÛXŸ)~°¬P?·íík?/3ŽöÙÕ`Û&gt;wØÔv¸Ï?no;Ö?ÛÛNZÎ…íÆ±&gt;¬ÎmgúV†Ár}kÔÝmçûÖ…}m—ú6„ƒmWû6‡—·ÝèÛ?^Ùº¦ogp±Ððš¨ëo»Õ·;¼®ínß¾ð?A/áÍ‚RÂÛÄOQÂ;£ß8ú9ÆµØO*þõÛ1#ú³‚èO?Â»Ûu}??W‰õ=¼OxððAñi?‰þtH&lt;?üKÚ?Ü·1?‘Xû„¾#þ’Öå}Çý%±ŸÞÐÏUÚ§ØN„[êûN…OE]{FßÙðYr{˜–MÕ\×ü…1Í'šq¦ÕÜÖ|ÊtšÏ´?Æµz-gñÚD­Ì?µ?´?Y’ö?í?–¢M×Ng?µYÚGØ$m®öqö€ö;Úï°©qâ^diú*ý,]ïÐ÷°ý/õ¿d™ÉøŸ=”&lt;#ù‹lFrmòRV“Ü?f_N~#ù?,˜|8ù*ûQòµäqv</text:span></text:p>
        <text:p text:style-name="P2"><text:span text:style-name="T1">gó%¦£¿~ÌRX&lt;›ÈêY"[ÄšØËÌÄ^gKÙ×ØJ?b«Øû,Â~Ë~ÏŽ°?h?Ø??Y“Ä&gt;Ó¤h?Ðh4âwœ$ñï&amp;5S5K4­šM›&amp;¢ÉÓ,×¬Ñ,ÐŒh¾£yUó?Ío4_ŽûaÜ?5nSçÒôêüº ¦O·\÷ºÆ§{C÷†Æ¯{S÷-M@÷–îmMH·]·CóUÝ˜îgšaÝ/t¿Ð¬ÒýJ÷kÍ?ôû˜kt'tïkÞÔÓ×|KwI÷GÍzÝŸuÖlÐ}¢û›æ»â_Ñi6é'é'i¾¯_W³…ëy¶æ$Œ?¦¹É?ç?šOøl^¦ùTü†‡æ3þ?¯Ôêx?ÿ¢–ó—ùRm2oä&amp;m?7s‡v?wqEû?ÿ*_©ÍWñõÚ9ü-¾Y[-~sB[Ç·ó÷´¯ðcü˜¶›?ç§µ?~–ŸÕöóóü¼ÖÇ?æW´?âßci?ü¯ü¦6ÂÇù]ír?3$iß0¤??Ð¾e˜jxDû¶!Çð´v‡a¾ÁªÝoè1¬Ö^5|ÓðÍ8Ùð¦a}\’á?Ãö¸IâïªÆM5üÔ°;.Ã°ÇðË¸Lñïâr¿5œŽ+6œ1\Š+5üÑð·¸ç¥?ig\½ô×ø‡ã~Ÿüiò§:ñûr?¶?*³&lt;ñ;ÛÏñh«X?kÁ{ýœaí‹5ÃRåhu~ed8yxòpú‹%Ãÿ‡½ïŽª¼öýÎÌ™!b?cšÆˆÆˆˆ1"?J1E¤4„0ÿˆ¹HiJI:gþÏ™Éü?y?‘Ky)Í£H‘RŠÈbq¹4¥?)McH¹?)7?‘""r)r17¦”…\¤,¤oïß9“„?+]÷¾µÞZíÚë÷;_¾ó}¾?{ïoŸÃÌPÔ4ªb_õ¹¦ÙMs›\ÓršüM‘¦dÓ‚¦ÅMËìõöùM¥öÎ¦²i?§íišØ4¹©¢ÉÚTmŸ?m?YØ?²÷°÷ÿ??ÙûU²ú?K?F²ñ?![?·&lt;.L–',O?3µ?Ï©</text:span></text:p>
        <text:p text:style-name="P2"><text:span text:style-name="T1">ÃO</text:span></text:p>
        <text:p text:style-name="P2"><text:span text:style-name="T1">??’ág†Ÿ<text:tab/>ƒa‡á?j½Û°[˜ð9U³á-Ã["ß?»Íð[ÃQ1?ŸPÍÆgSï0üÞð{aÁ§Rï4üÑðGò?þÜi®Q2J½ÿ§°Éh?ùø^Y1ß˜/î1??Ä0|Žô^ãhãh1?ß?+4N2N?Eø†Ø}Æ)Æ¯ˆb|gf$&gt;Ññ?([ÊÅ¼2‹ÐR±0´4´&lt;´2´&amp;´&gt;´)´5´=´+Ô?ÚK¼?Ô?:?:?œ</text:span></text:p>
        <text:p text:style-name="P2"/>
        <text:p text:style-name="P2"><text:span text:style-name="T1">uÓ¹¡Ë¡kªAÍR-jž:L-RG©¥j™:Q¬V¨VµZ­ÎU]€_¨IuºX]¦6©«Ôµý%œ¯nP7«ÍêŽ^iQÛÕ}ê~rH=ªžPOSí¹þ??NÜ®ö¨?Õ+tÌÈõ°??ª^g<text:tab/>ç„‹Õ?áÑÔvL¸8&lt;&gt;\?ž?®ÛIç¹pMxNx^ØMã—nSõ˜Âßh¿sR@b?ÃId1J&lt;(L¢”dˆx”$K”“Ü&amp;&amp;‘?“In??b?&gt;{n£˜ÄßÊ¼S|]ÔŠ?1$—¢’[|NøIòDB$ñ}Ì?ø&amp;æsø¼ù?Ša?­^?÷Š?’Œ??&amp;)?ÿD¶ÿ?ñS’ûÄv’bñ*Éýâ5’‘b7É?â_D?õï Éhü_Ù?‰ãâ=ò–ß‘”Š÷I???Œ??ÅGÔ÷+âOâ1qdœd†ˆñÒPŠŒåøtù—)2æˆIøtùd©PºO&lt;)Ý/Ý/¾ŠoƒVP¬¬Æ÷=kE¥ôM©^L—\’KØðIs;¾ûéTI?N©Aj?3¥””?ÕÒ·¥%¢†"ë21‡bëwÅ×¥ïIMâ?ÒJi¥ø&amp;¾û9âl«¨“Ú¤6¡H{¥_·´_zSx¥ßH¿?~é_¥N?€ý†(FŒ?jVIV‰hÀg÷¢Ye•‰?&gt;¯—È*Ï*?É¬ÉY“E</text:span></text:p>
        <text:p text:style-name="P2"><text:span text:style-name="T1">ß3JãÓyÏdÕg}K&lt;›¥d)âÐÚž§Ñ³íOàß?&amp;<text:tab/>?‹<text:tab/>Ë?M:VéXKØ ¾?\?\?\?l</text:span></text:p>
        <text:p text:style-name="P2"><text:span text:style-name="T1">®</text:span></text:p>
        <text:p text:style-name="P2"><text:span text:style-name="T1">®</text:span></text:p>
        <text:p text:style-name="P2"><text:span text:style-name="T1">n?n?6?w?[ˆÛƒû‚?H???O?O?Ï?{‚?ƒW‚×Crhh('”???*??<text:tab/>?•‡¦„*CöPMhNh^ÈM?ECéÐÂÐ’PchEhuh]hchKh[cihg¨5´G­</text:span></text:p>
        <text:p text:style-name="P2"><text:span text:style-name="T1">uPù`èpèXè$•Î„ºBçC—BWUAbV³Õ\µ€¤P?ÙXª–¨cÕ<text:tab/>ê$u*‰S¥Öòÿ3jr™?´U~Ó2?¿Â0ã¿ÍÎ?$wÂÚs`íwÁÚ??kÏƒµ?Öž?k/€µ?ƒµßk??k/„µ?Ö^?k/†µß?k?<text:tab/>k?Ö&gt;</text:span></text:p>
        <text:p text:style-name="P2"><text:span text:style-name="T1">Öþ ¬ý!ÑIR?›?6_</text:span></text:p>
        <text:p text:style-name="P2"><text:span text:style-name="T1">›??›?6??6ÿ?l~?lþ‹dó?1A’%Y|<text:tab/>Ö&gt;?Ö^.</text:span></text:p>
        <text:p text:style-name="P2"><text:span text:style-name="T1">Éþ‹¤"ñ?¬}2¬ýIXû?|£â+RT'¦ÂÎ¿</text:span></text:p>
        <text:p text:style-name="P2"><text:span text:style-name="T1">;¯€OƒW’[TIÏIÏ‰?øv…?vnƒ;¤?H? ¿`kŸ‰ïUTK¿’~%ž‚µ×ÀÚgIdç³¥CÒ!ñµ¬§³ž?s²j³jÅ×³?Y?š])gqÎrZ¿lZ“Û…?½.Dà?á8á?á¬^×M +p™pëä»?G£ÇBñ¿´™?O?NDO?NGÏ„?Ý?®œ‹v…–?–Ç?0?=Ñó¡•?Ü&amp;p1z)p%z5´¦?üwàzL„Ö?6Å??å˜9´õ/?m¶Ç—?‡Æ²C»bÙÁœX.?+?µ?öÆ-(ï7…:ã«‚Ãc…ÁâØÈÐ‘&gt;àïãñµÁÑ±’Ð©ÏÀÙø†Pw|spLl,0&gt;6!X?›?º Ë&lt;¶Ðå&gt;ðßÁ)±©¡k±©|?*cUªá³Áí‚ö˜3X?›¥fÝˆàœXmFo?çÅêUK?‚î˜÷VÐp=]?ÆÔ`4???éØ|FTNOa??Æ?Ý?–Ä–??cËoÂŠØJFthbLpulÍ­ š“®®‹­?6Æ6?[b[?Ñü´</text:span></text:p>
        <text:p text:style-name="P2"><text:span text:style-name="T1">–”5$â†à¶ØöàÎØ®ˆ?O×?[cmŸ…hqz?tì‰í?:bûƒ?c7àpìÈM8?;~?NÆNÝ2ÎÄÎ?»bÝ7á|ìBðRìòM¸?»Ö?&lt;î[š?o?™ãY¡ì¸ePÐ9uX|‡Z?oA»ÜxÞ-¡ &gt;,T?/º<text:tab/>¬o?¡4Þ????u+PËâûB%ñÒ^Œ—õ‚ÏO$LŽ?@¹"~HµÆ†&amp;Ä'¢¿? VÇO &lt;)&gt;ù³ ÎŽŸVçÆÏÝ cj¼â?TÅ­7¯uÅ{BÎxµê_Ä1?¿2X&gt;?³â³Cµñ¹7¡&gt;î</text:span></text:p>
        <text:p text:style-name="P2"><text:span text:style-name="T1">yãþ› Æ#ý¡&amp;ã×3±ý†X¬ÇÊLŒS?$äÞ?´81ô†8’±“þëšY—Ì?-KäôÎmS"¿Ÿ8–DGSL!ßŽÑb@t¼îÃìWå±6Þ7ØÞ£S?•éy?{ŽÚc—ù&gt;|^]•?®®M?«??£ÕÍ‰1¼¿¨Í‰ñ\ÏcSw$ÊÕ–Ä?Ž¯j{¢’ã¤º/A¹|¢†÷?õPb?Çv?3Û»z41/?ŸÕ?<text:tab/>·z:?äq«ç?QÌEO"ØI:‹‰…ê•Ä?õz¢1,'V„‡&amp;V‡s?ëÂù‰Ø#y?â¹¤9?§}RßÏÂÅ´ÿèó??˜??“ØÂ:pn|b[¸&lt;±?{Of¯í·F?€¾§ôî?Ô'Þ?ÃS?­Ü·pebOï:s{Z;^{Þ—yÏã±…í‰?®×Ð?~B?ï×&lt;¿7 GÛ—±gñ~L÷ÉìÅ|d°ý`l?öXÜ‹?ž?+dð?›ÙW3?Ï‹edöHì™úÞØ¯¼aÔ÷ÉÂnÚ?yyï£ý0?ŒÕ2ø?ìsó4ôÆ,B8š8ˆc:q8¼0qõ??ÂK?'Ã‰3á?‰®ðêÄyÔ“?óþ?¿%?b</text:span></text:p>
        <text:p text:style-name="P2"><text:span text:style-name="T1">¯K\</text:span></text:p>
        <text:p text:style-name="P2"><text:span text:style-name="T1">oL\åX?Þ’?ð‹Œ?èq‘m‹õpœo£Ø”ñ?^/Š[|}&amp;?Þä[?üª7¾d|‹íâfxgÒŒ5oMf÷^ÏíÉßÂ{’¹áŽd?÷;|0Y?&gt;œ?‰?Î1‰Çp,Y?&gt;™?‹ë&gt;+þèý</text:span></text:p>
        <text:p text:style-name="P2"><text:span text:style-name="T1">ŸÑãx¦?£úµÑûŒ±?ˆÇ½ãá8œÁ§ÝëSâi¸K?žWó˜z10Nö•??31²Läµg=Ü†ÏÑ?„/Å{¢5iwtN:ÈàÜ†×?yÍ¼t?u?³"ñäö¨;Îä/Ñ`zadd²?qŒòŽh4½?9?Å´ˆ3¹&lt;R˜¬Íä?Ñtº?1÷Î?8Ö-L¯à=:º$½:Ú˜^?©O®®HoŒ®No‰®Ko‹nLïŒnI·F·¥÷ 'Óã%_‹Ü,“7qÎ“ÉQX—®?}Ü™îàx‰~er»L?¶º/??™?FÏ=X?ò±ÖôAÎw¢{Ò‡{¯çö&lt;?þ›sAÎ¹hlÑŽô1ÔqÞ˜ž'Þ€¹ žûÝ?}^?æu½à\,ƒy]&amp;G?$7‹?Ôð™¹?ç^ýó/Î¹2yWÿ&lt;‹ûÊ×r?}Nnò-ò¿ðÕä„~??ÉI™?+bNNd'«8?eÚEr“N¶ëHAr?ÛSo?ã6äWl8–$½‘±I?å<text:tab/>ÉxdRr&gt;£¿¿E¦&amp;?qŒˆT%—Â&gt;g%WÞ”Ç?"µÉ5?Ù#?~Hq+âMnÂQMnÍø ûDd~rWdQ²­×ÿÈ¯"K“{Ùß"Ë“û#+“‘5É#¼÷d€1Ó3?Ï?9²&gt;y&lt;²)y</text:span></text:p>
        <text:p text:style-name="P2"><text:span text:style-name="T1">º)~D¶&amp;ÏbœzûÈödwdWòB¤-y9²7ycQdÊ?éLeEŽ¤,‘ã©&lt;Þÿ°?r|¢œ r*5,r6UÄñ8Ò?ÅvÊ{aäBª4r9U?¹–šÈóÕ`HMnÈJUðsBC^ªšç©aXj6·o(JÍm?•r5”¦üœ?rüÏÄæ†²T¤ab*É`}¼Ï°m7LN-àyo¨H-n°¦–±5T§šx?y??f§VáÜÜÔZèp¥6p,oð§67DRÍ</text:span></text:p>
        <text:p text:style-name="P2"><text:span text:style-name="T1">ÉÔŽ†?©–†Å©ö†e©}</text:span></text:p>
        <text:p text:style-name="P2"><text:span text:style-name="T1">M©?</text:span></text:p>
        <text:p text:style-name="P2"><text:span text:style-name="T1">«R‡x~?Ö¦Ž"ŽÑø?6¤Nà¸9uší¡¡9u®aGª§¡%u±¡=u¥×~(?çü£a_êzÃ´Üp(=?õzÌm8šÎi8‘Îgýì'</text:span></text:p>
        <text:p text:style-name="P2"><text:span text:style-name="T1">§ÓÃ?Î¥‹?zÒ£{m5ó?Ù£¨Üp1=†Û4\Iç:a?’e™e¥?ÿ÷—¿¡¹(®ôý;{hp·¹÷º÷»;ÝGÜÇÝ§þa³û¬»Û}ø²ûš{.{??ƒ'Ë½^?Å“ç?æ)òŒò”zÊ&lt;?=“=??«§zÖ?ÏlÏÜYó&lt;.ß?qo×ÄSÆð$=Ü»4ñ,ö,ó4yVyÖz6$Fz6{š=;&lt;-Tj÷ìó?ð?¢ÒQÏ<text:tab/>ÏiÏ9÷¦ŒP«?ÏEÏ?Ïu÷VM¼²w¨7ÇsÂ›^rÏ¸%ŸãûÒ}ø_?îh&amp;·ÿ·¼%u‡Ì$¹oIsñ–ôsxKúy¼%Í?~??wó«\1ïJïÅ»Ò?xWú?¼+-Â»Òûð®ô~¼+?‰w¥?à]éƒxW:?ïJ?Â»Ò?¼+}?ïJKÉó:Å?qˆä1¼+-Ã»ÒqxWúE¼+ &gt;?ÿ!¾$&gt;$)Ç?Ó/ãé?xcú$Þ˜NÁ?Ó¯àéT¼1­</text:span></text:p>
        <text:p text:style-name="P2"><text:span text:style-name="T1">¥B1</text:span></text:p>
        <text:p text:style-name="P2"><text:span text:style-name="T1">oL+ñÆt:Þ˜Váé¼1µâ©</text:span></text:p>
        <text:p text:style-name="P2"><text:span text:style-name="T1">oLíxcêÀ?S'Þ˜Î”¾-='ž’ž—ž?³ðÆôi¼17¦sð®ôë??~%j¥W¥WÅ7ñ®t?Þ•Öã]©K^.O(øýBÜ*¿*|äïûE@î’ÿC„È¯/‹0þ</text:span></text:p>
        <text:p text:style-name="P2"><text:span text:style-name="T1">qQŸ</text:span></text:p>
        <text:p text:style-name="P2"><text:span text:style-name="T1">+óD™2Oq+A%ª¤I?*K”Fe…²ZY§lT¶@Î+—”«´@f’lw®»À]è?é.quO`Q¶);•VeÒ?9?&gt;¬?#&gt;©œQºXØ’?“%=¢[R.îÏ6d U{ì‰­G¦?)#{bë1Ãz†íL#«âwì·‘½Ô’U±ÅÜ?‹ÉÆ{õ;ÈjBd[l?9d?/…±eä’]l!c›È?¯|?6‘?›¸›,¢ƒ,™ßŸßCVð?Ù?ÛÁ½°ƒáxg&gt;‚l¡[?bÕ‹¤?Zïû°ÒÅXÝû±®#i]ëÅ?XÑ?iE£b´”¦?-Á;ð‡¥&amp;ZÅR¬â#XÅ1xãý¨ô+©UŒ?RÖ„¬I}ëáÚ)ßåÚ9PÜ?w–«Õµ'#ÊvW‡.??ŠÛâ:ì:¦‰;ÏuÒuÒ=Œj?ˆ»È=Êu†¤‹ä&lt;‹»?ÇK®«?q—)âfqOäë©dÖ%[?÷d%WÉuW??Ü,n«R¨Œì•?n«ËX]&amp;”À„À$e’25#ÞùJ•.Î?˜ªÌÊÜ+P¥Ô’”PÍ?q·+‹”z?¾Ÿ—Å·CYCG?W@&lt;é›µ+Nß!hpffV‰k?p*ó•ù±Ä‹n–À,?ßÒŒÐUË{e¥.7ÏTµ{6õi}FÜs•M,nWßLdÄíW¶*Û3‚?(»n?w’°@iƒìUöº?ëõËÜMtÜŸ??õÎì^¥tÞ,îµÊ?÷?å¸rŠÅ½Y9«‰»Y¹L5ÝJ·{‡ÒÝ§§OÜ-4G?zå²r­W¼š¸Ûaßû`»‡Ý?Ü‡`cG1?'`Q§©t?ãÝåîq_D.¢¿š&amp;¶”Z¬Ò¬@}ÀkP1ûqžiwÒ}…|§Õí"Ïép_WÆzdÒ¾Æ3ÔuÌ“ãÉ'kîòw]U„§XYî?M¶\àÊñŒ¡¹*ðä“dSÛñžrÏ?e©§Òc÷ÔPÙþ&lt;s0Ê.Z±j%Û3Ï3…4º=Aò?öZŒ?-5_áÕÍvôD•NOÚµÓ³ês©Ý?×y%×³„J­îsžFW‡g…gµgg£g‹g?|ù¤&amp;žžVöWÏ?O?ÉAÏaòÖKšÇzŽyNânt'Ï?êM?û¤‡5wx.y®z…×ìÍV</text:span></text:p>
        <text:p text:style-name="P2"><text:span text:style-name="T1">½¹ºÿ±?Žõ?x.‘­­½m¢³…Ê?e¯w¤²É[â?ë œõN¢õ¥Õòä{§z«¼N?Ã.¥“æ¾Ð=Û;Ë[K­ëI¼J›w*[ F‰µâv$d1&lt;K^•?W:É‡¼‹¨þšw©w¹×ë]é¥{{×{7y·z·{w)kÜ?½mlïÞ½ÞýÞNï?ïq¶q²%¬¹÷”{?YÛ^ïYÏ%o7É?ïee?»æmó?h?G”SÞn_–rÖga;%îöåù†ùŠ|£&lt;Û|¥JÜW¦\ðM${d‹ôú&amp;û*èžÝd¡×x|ùÊ¤À"_?ÍJU`)E[/§Ó3”"ËòÀJŠ?c?k(R8½…¾d`½k£2ÕUã=?Ø?ØÊ~M6C³?Ø?Ø?hóŽ</text:span></text:p>
        <text:p text:style-name="P2"><text:span text:style-name="T1">ì</text:span></text:p>
        <text:p text:style-name="P2"><text:span text:style-name="T1">ì'¥ÈAö8<text:tab/>³36050Uk¡?øç?:I?Ç;X0Z"Ê°?“®ÚÀ?¥0pœlü?YNí¦Ræ?ÎRi’÷l [©rï£qï\?\?\C?Ô#YÐ?@dõî</text:span></text:p>
        <text:p text:style-name="P2"><text:span text:style-name="T1">Ô?jƒYAÅ9U‹uÁ¼à0¾?ß)X¤Äƒ£8š?Ï?Ž</text:span></text:p>
        <text:p text:style-name="P2"><text:span text:style-name="T1">–?Ë‚?}?‚?Ñ½gµÈ…Øµ2??V?ó”³A+÷Äg¥ubÛ9ë«öÍfûÑÄ“OývúærLò¹¼^Ÿ_9î:æ‹]í¢»ìò%)b”ú?(û}‹}ËèL“ãŽê[ëÛàªqÕø6S¼)%Ë™¯?_³o‡¯Å×îÛç; t“±§ORöú?ùŽ*ó}'|§½ªïœg‰’ëëñ]¤õ,T¼®=îˆï?yð?ŠYÝtæŠïº_V6ù‡úsüùþáä#+ýÅþÑþ1J­¼¿Ü?EYã¯$­küvROš½þ9Ô§5®?ÿ&lt;¿Û?ôGýiÿBêã,²†•Ô¯5þ%þFÿ</text:span></text:p>
        <text:p text:style-name="P2"><text:span text:style-name="T1">%×¿Zqú×‘??Svù7Ò5»h}öú·(›|Iÿ6š£?¾¤/éÉ§9ðzký;ý­þm4?Ëý{ü?þƒÞYþÃþcþ“þ3þ.ÿyÿaå??/y?ù¯?„·6`öçûf?²?¹Êµ@A 002PâÏ?Œu÷ ›zäïOžCOž~?Å§?òùÿ¨©§¼±~¹È«/%)#™H2™¤¢¾¢–¤ÞZo­«¯«¯¯&amp;™]??usI\$\ç'‰ÐusÒsÒõI’?õè&gt;?‹Ó2“î‘ƒ§?§??žhŒÈye&lt;Ñ˜ð?cFÎ;?O1YxŠ¹</text:span></text:p>
        <text:p text:style-name="P2"><text:span text:style-name="T1">O.·ãÉ%?9¯?9ïÈysðÌr?žV&gt;'¤?wN?c*ä'‚ºv!Õ?¥ã&gt;:žïª?SwèV0ã??Ç?Ê??S4Ì8«¡ªò?a'Ô‚9?f\£ã¼[ƒ5‹Žn?A?Q</text:span></text:p>
        <text:p text:style-name="P2"><text:span text:style-name="T1">3¼ÚÑZD?Eå4aáÍ°–ÑqÉgÃ:™PAåF?+?«?À&gt;?Ö</text:span></text:p>
        <text:p text:style-name="P2"><text:span text:style-name="T1">ÀÆ¿?[?Û?ÁÎAô2Z?`Ï­ÁÉsßA8ø)8¬Á9OCÕ±[ÄIÂ™AÐ¥ÁÉëvþÖàäµ½¤ãª†?Bƒ3ª??~:Ö?Ì„ì›á$?˜‘ûÙp.Ôu?è($Œ?€’A0v?&amp;ü?˜D˜:?ª?ÎA0k?jo</text:span></text:p>
        <text:p text:style-name="P2"><text:span text:style-name="T1">Ö??ë5ÿ??tÎš$,ÐÛ©·ˆ8aþ ¨×u.£ã¢[ƒµ‰ŽKûay?dÚ¬Õ??›©¼²ï^ýamÖËk&gt;?Ö?„–?:Ö?À¦AÀ×¶Óq+?÷éÇ?ƒ÷çS±°k?´?ö?‚ý7Âz¨®/~÷·™x™‰cGûâ‹õÄñ£×Nú¯kf]2stºßÜž»±O½1¥Ðý7ã[Ø3t›wR?n°éEÚyk?á"áŠ?#x±ÉZ=É6”£Å×º?-NÚ†?Šë°?ØF×iñ}‰fï¶1}ñÙF{š­\?¯mŠ6?¶J-^²N€õÒzÚ(.ÚhîlÔ??ëêó›™Oî?ï“™=,Ø7ÏÐÓ¨éàs6Ú/l«õ~</text:span></text:p>
        <text:p text:style-name="P2"><text:span text:style-name="T1">\§?kÔ»Ÿèë„±r_Öi}³mìwý?}ýøo?WT?Û?½n|?L???÷å9ƒ`^]ßþÚoíEº??î±™ýò¿²On©»q/ÜY×·?öÛïzc?ÁvP?Ò¾e;¦×Sü°Ñžd£=ÈFûí¼^Ï&gt;,t¿=¤ù“ö?ÛU-?Ù…î???Ðã"l«KsËû|„×‹ã?_ß???úÖ?¿ê/™þçhG{¶¶æöÜ~×¯ÑüÍN{“½Pë·ö$;ïA^}&lt;4?;íAö<text:tab/>úuŸ??ÆñÁÚdú&lt;H&lt;îÅÊ~ø´{}V&lt;Ý:??ãdÿXÙV×?#ûÇÄzýÚ]ú¹Z-F;É~œ;5pnÃë¼¦U¯#[±wR™ã˜ž¿8)7²/Òc?­©“m+[‹gvž{ž/='p?Öc?ïÿ…zœcû£=ÚIúœ¤ÏNýurþÃy</text:span></text:p>
        <text:p text:style-name="P2"><text:span text:style-name="T1">Ù™“tÎ$?›iÖãg&amp;^NÐs³LÞtµ®/G9Ù§ƒÏÍÌÖâ%÷ë¦8&lt; ?÷æ0™8Ìã$]3ù?ÙÔÌ‚¾ëÑÞ©ÿ}P÷??ÛÌB½®£???‚¹`× Ðçu`^×s?Ìë29Ú%7›TwcþUU×—wõË±¸¯¸vjßœÜä[äöYu7ù•½¶®7Ç²³_{µX”igW5»¶Çu{ÊÄ“š_Ùuÿ²S\±ë~g'?³¯ÑÐßßììW\¿I·Ïíu7ç1?û.?m?à{¬¯~Üßçƒì?vÚëìÇûù?Ç Sš¿Ùi¶w?.h{O?&lt;^~Æâyâ1Û/?®éºi??ƒ&gt;N½½ƒžé??B?aX?b‘£ˆ@ÏpŽRB™¶ÿ1ƒPNà˜H˜¬ÅcG…f§¼?:¬„jÂlm¾?s<text:tab/>.í9Á?ÑæÉ‘ÔÚ;hïp,&amp;,Ór@Žÿ™Øì =À±JGµ¶Ï°m;Öjóî ?Ô±Y³3G³6¼ŽŽ?ú¹?]G»?Ë?”#:(?tPìqP&gt;æ &lt;ÌAy•ƒò)G6¿Ž‹z?ãñ_Ñ×5{pR.ä¤?ÈI{„3¿ŸýÄµ|ÀI¹“r!çh½^¹NÊ?œãõõ#?qÒ?9)?pVö³ÕÌs@f¢²Ó®µqÖhuü);öÝñÆß?¥ñ·ô®L.‘;ø_T</text:span></text:p>
        <text:p text:style-name="P2"><text:span text:style-name="T1">?ÅÏ…?RD?E(%”?&amp;?&amp;÷;V?¬„jÂlÂ\‚‹à'D?IÂ?ÂbÂ2B?a?a-a?a3¡YÇ?B¡°p€pˆp”p‚pšpN¿gÏ§?/êÇ+zûëBdÉZ}ÖPBŽÞ·?ýHcÈÊ''?kõ½ÇÑ„1Z_³Æ÷9«œ0…PI°kz²j´ûeÍ!Ì#¸õú !JHkz³??–??<text:tab/>+?«<text:tab/>ë??<text:tab/>[?ÛôãÎ~ÇLûVÂ?ý¸Q¿nO¿ó?„ƒ„Ã„c„“„3}Gž—¬.Âù¿â˜™‹K„«Ú\þ5GÌIÿcµöŸÔ³~¬“^ûõÃmfBvß?kyZ×K¸-—P ¯7ÕßVØw¼m$¡DüÜzØzÌzÒzÆÚe=?\²^µ<text:tab/>›Ù–mËµ?Ø</text:span></text:p>
        <text:p text:style-name="P2"><text:span text:style-name="T1">m#m%¶±¶<text:tab/>¶I¶©¶*›Ó6ËVKRoóÚT[Ü6ß¶È¶Ô¶Ü¶Ò¶Æ¶Þ¶<text:tab/>ØjÛŽ¿w‘´Ùö?öÛ:mGlÇm§HãYÒÖm»`»\³?ìYv‹=Ï&gt;Ì^d?e/µ—Ù'Òß“í?v«½Ú&gt;Û&gt;×î²ûí?{Ò¾À¾Ø¾ÌÞd_e_kß`ßlo¶ï°·ØÛíûì?ì‡ìGq~ƒý„ý´ýœ½Ç~Ñ~Å~Ý!;†?9Ž|ÇðAQì?í?c½ä?¯K9É`å)$•?»£†Êst™çp?A’(IÚ±Ð±ÄÑèX?¬vð÷Úï?ôw?„þ;?Yø?‡¡ø?‡lüŽƒ?¿ãƒßqÈÅï8äáw?òñ;?wã??î±?Y??÷ZÆY*Ä#?Åâ?OZTKLL³$-Ï</text:span></text:p>
        <text:p text:style-name="P2"><text:span text:style-name="T1">›e‘å9ñ”e©å;â?,/X^?O[v[öˆÅ–?–?Å?ü¦Ã–ÿ{&amp;I¹R?ŸWiãÿ£¾x²?ò„b«Žj?³û•??Y‹]z™ÛùõrDGR?EÛbŠ¶Å?m‹)Ú?¯ÒÛ®ÕÛsÝ†~oÖÍ:vô»g‹þw»xØZC2Ç:Ïê¶?I¢à 5M²ÐºÄÚh]a]­Kuu£u‹u?Õî¤ú-ÖVë?jÛa=H&gt;©yåBòËcÖ.Z«;ñû??¿ÜaÀ/w?-e–2![¦Y*…É2Ãâ?Cð+?Ù–:‹‹Ö!`<text:tab/>‰?–¸%!Š,,ß?Å–%–?£,í–v1Úòºåuñ¥ÇÒ#Jþ?k—®Cþ*q-Y‡týv”‡¢ü?Ê¡&lt;N®"?oJ¢Þ…ú?¢ÜD\fz?å*”µk?C¹?×&gt;J&lt;?õãå?ôðµeÐ?W?Çlú?öÉ´€ÊyòTfSŠx'Ú¼Ì÷ý?åOv£?KP?By?ÊãP?¯õVç?à?ÚÎO~/?L|Z?ÑÃ8û</text:span></text:p>
        <text:p text:style-name="P2"><text:span text:style-name="T1">ô</text:span></text:p>
        <text:p text:style-name="P2"><text:span text:style-name="T1">#•?Ç¸?è¹ŸËÆã(gá¬ÀU?AM?×ÚPs'ÊOâÚg íNôäI°<text:tab/>m&amp; —x,ÊcQ.“ËQ?Dy?4 ?&lt;?gËpöKò—™M!ô¤?-¹&lt;Îx?m´yh‚¶vh«Bùe´d~TÞŠ6?O?× ?ú[ ŸfÆð?ßÝðˆ©žø;&amp;òtC?å'ÁÇMqâEÜF2€_D{ôÙ ˜^´|Ñ¤?oÎ»¸Fz—ËÒG8û?ÚOCûï£œ?m?O£ýUù_©Þ ¿A\#?å»pYú#j¼ò»Ä“¸¸Ì,YÁ?ïf6?Ñr?ô&lt;Íí¥÷¡a+Ê?ÃÙéhÿg´/Aù?x?ø—hÿ¡Ü@-í¦¡ò?¶aƒÙô:•¯s½ä2?$&gt;#“U?†q?ñ¡éyâÿd–Îé5ÄÆ2è???Žk=à?ÀwËÆÙoQù-fÃI”ÛÁ‡Á/ÊsyÌ?‚[ÀÍàFðyæ!?t¯ñÚ</text:span></text:p>
        <text:p text:style-name="P2"><text:span text:style-name="T1">¢åwÌü;,.”Ÿ?ß¡s3¸?Ì×Þ–?8»?5ÇQ³?5?µuç2q¸?Ü?&gt;?æö3Ðr!®??›~ÄVò‹èù?”ÛÀ[ôšfp#ø&lt;¸‚Æ²×Ô?+ò3ãîï‚?Âµ/èÜ?n?7‚YÃ˜ïs?ãZð÷ÑçÀ§¡ç4÷YúÐÔI|<text:tab/>ü¡é%p?\?†%˜zHÃÝX¯+hy?Ü­óó°}l?¨¹?</text:span></text:p>
        <text:p text:style-name="P2"><text:span text:style-name="T1">×¡á:4\‡UœÁÙ3¨9£×´??1–ûL?°™Np?\?~›?–pZ³1.“¥±¶·Qþò{î?Õ?Êu¦±?Þd+5GÍpÔ‡w?gÍÄo€Û`™ÛhŒ4û„æ•à?ôkÙ/?°ù»ùÿú¦{½?Ž‚ëÀo€{À¬ó$®=‰Ù8m‡Q~?å—uæÙ;ˆ~&gt;5„µÝ¡±fi(oÑØô?V6Šuä³?¡ü¡ù<text:tab/>ža¹W?5ô|Ë&lt;õ‡±²‡Q³?&gt;2</text:span></text:p>
        <text:p text:style-name="P2"><text:span text:style-name="T1">\„(ô?âÛwÌ£‰ŸCý?ˆE—P^Å»‰ôïˆiwhñ[JCM&gt;âÏ!š-?ßÙØŽ6¥ð…wP~</text:span></text:p>
        <text:p text:style-name="P2"><text:span text:style-name="T1">¼U´×HÐo?Âl~›Wßü=ž</text:span></text:p>
        <text:p text:style-name="P2"><text:span text:style-name="T1">?b©\Ïsbnå²¹”ËÆ.ØöVØI?¬·?WµšvòµòvôŠÏ?µxnæÈù03ùæQøÔQø?{Ç?(¿€³ÿ®1þxqíOÑþ§˜gD?S?Ï?3Åjfm½?1Ó^iH£ý?(w ý"=z4#?4òî??ô¢þEð]à?p—wÁ?RÅ«9d?îËg§ñ*“çr9OgÖùE=&amp;o r?lòmÔ?O˜ïåõE¼}?öü5Äí]?EMG`“‡¹¥i4l/‹khíØ†ó8žKš?Ós3í?X—#&lt;Ã??Ú`cmðJß€¿´ßÀ?Â±z?_Kóù:®z??ô&lt;ìï’â^?gðYã-ªÈ”·H#àãSqU«ùcÄ?n?‘{K–Ì5çØÓÉÂßá?=/ÓãÏóhÉwÙ~?¼Ïü —Íÿž;“w?xîIœm×YóP.Ï2?Œ³=¨éAÿy†'˜ßæX‡Þ¾Ä»¡ô¿±'?Co?Aý+˜ó?(?a,g8k2TË¬ÿl!îâLÒp?3­×óˆ*¼jë0Æ</text:span></text:p>
        <text:p text:style-name="P2"><text:span text:style-name="T1">ìkÆÇ°?&gt;Äl,’©Æð?hþ1Z~?Íÿ†ò¿¡&lt;?ú;yæ‰Y³?}Ž0‹?(wƒ¿f?*8¯`ý_ÆJ•@Ã!mÿåœŠò„o!ú±…/GöÒ-?1</text:span></text:p>
        <text:p text:style-name="P2"><text:span text:style-name="T1">¶·ûqv?zþ6îµ?Ú†ñHåßòl˜0'òÇXß4ïïÆ|Öf|‡Ëò—Q®ÄxÏc??#V|O?†~"Ú?Ú¹‡Æñ?ûmzo¹'Å(—Ê”ÇJobÔ¿’)3”¦ o?p-¬ÝP.«ìã¸j?çÃ†YÆ??¯–§‘æÉXÇ]²›íÓðc*?…¶?tfm/CÏ?¡³L–‰ßg&amp;«?!8+£?0?Á&lt;ü3®ŠƒWÂ?ºdž½íÐ0?üCèq¢œÂØ_Â&lt;OÅ?ƒ¸ê?ðIp€gŒ²,?Å?ÎZ©|?[?ö 0´¹ÐÏYÐc6­á? [#î5ôçªy$³é#ð;àÝ¨/?[9&amp;h9'·4Œ?—›ÞÅ&gt;ÂåJ-…ž·ÁoBÏ›Ðó&amp;ôü?´÷¢½—kQÔLBSËZ¹,.sOˆß?ïF}1ÊÜþ?-³Å]vkŒ&lt;j?ôÌàk</text:span></text:p>
        <text:p text:style-name="P2"><text:span text:style-name="T1">O£ü´Vf=Ä»Q_?šá°?ä?Ðù&gt;´]?o?ÿ¼Mæ?p:tN‡ÎéÐ9?:§CçtÌÒtÖl,á–Æ?ÌÀ&gt;hØ‡ò/Qþ%‚fu?úÏüm¼\¦¾m€ž</text:span></text:p>
        <text:p text:style-name="P2"><text:span text:style-name="T1">¸ê#hàš‰èçÇ:?„gq?jLÂ[yuž—9ÛÜ«??ð]ÞÁgñtÀ-…–ÉŸEn?ž?ªÀ¿¶{ ÿ2ø?x?®?®Äµ­¨ÿ?Ü)“•š‹y\æff9ÈmäC¦WÉÓq/sÜÄûÔ\ÌU?3ð'´·ð¬š›á×¡·oÃNÞ?¯ÔŸSÞÅêì‡M¾‹U{?3?ûd/£??Å+eº›x=ž‰hYˆ–o£¼?wŸ¤Ù?Öâ'\c4b¥Œ¨Ÿöïƒ??o?ïG&amp;¿Õ|?wáš?óºÐúrùœÎXk”[5Ëá?²?+VÐŠ?§gj±Ôø[z®tšng6Ó3ì'o±'~ò–‰VÙøcdJ?yNäÇyß‘=\6¾?þ?ê·r&gt;&amp;¿Œ¨ˆö”?s^ô?\kC^?BË_óó¦ü&amp;Gi#ž?Oó³³œƒ³¿ÀUÿÄ&lt;ä^ÔçCÃ5ð6´¯‡,âµ0þ’çÖx</text:span></text:p>
        <text:p text:style-name="P2"><text:span text:style-name="T1">åéàqÌr?¯‘\ÛhDû×aQï1›6£Í8XÅ0niü.Vö?(?qö!œ-€µT@ƒö¬º</text:span></text:p>
        <text:p text:style-name="P2"><text:span text:style-name="T1">\…{=‰¬àeì€•&lt;cÆ÷±ƒ4"6v`×ØÏù‰q#2Ò?Øƒ6!?\ˆšï «9?={ÀGÁï€ßƒž³àCàg°7½‡}¶•Ùôk”?_Et½Œ=èrþ&amp;?Œ,î=½Ü?n?7‚ÏóY~ò2ucþg e6øqó×‰µ'2&lt;!?_Õ¹?Ü?f</text:span></text:p>
        <text:p text:style-name="P2"><text:span text:style-name="T1">¯ å|\õK®!æšj®1ÍƒUÌE®ûØ?Ž"3Œ#ÿ¬Ä3)2Xy?ìç5Ü-?KeÔ?ó(º ù?[ÀÍàF0i3=ÄÏ¤æ×a3ošòéªÛ¡m#X?ãùTÎÃØŸE¹Eç?p3¸?gy\Ïò\É»¹&lt;d„ùGà9¬?WÉ:óüà?Á¸çÁø$²¾…:¿?Ž‚ëÀ°%ÎÜÌC±îßDËJŽ¦?LoRù¦_?ÿ?õÇtŽ‚ëÀo€?e{ÃÙý¨Ùšïr®kü9{¨ômäÒ…à'ÀÏ ·,ÂsÐãÈ]K‘?¯€E=?‹]Áy ¡?šò³xzÝ…¾ý?õ¿c=²</text:span></text:p>
        <text:p text:style-name="P2"><text:span text:style-name="T1">ý?Å5ò½:¿?Ž‚ëÀì_?r¯ä/ð3¬ùŸ5›g0œ…¶ÛÁ?‘!,†?å!ˆÁþ×ãì{:¿?Ž‚ëÀo </text:span></text:p>
        <text:p text:style-name="P2"><text:span text:style-name="T1">Í§|?ßÅôk~ÇHÌm^ÅU¯¢œ‡?¸ŒY:aj†/?òYñÄzŽŸXå.®1íæžÈ-(ÿ?e?v"£ýBÓ‡X?ùéõ-~z¥Ù`«8$/FßØb?Ê¯¢ç¯â¬?E'ƒo7å?^/Ó=æ§¨¼‰ëM÷Á’?~V¥?yÚ?K_@›åhÿ?xÜ?àG·#¢ND?^‡òk?É®è*Ó^¬Ë~èÄÓ«q?4‡¡ía”[øù—žpùlôÿ?wÞqQ][ßŸ9çÌ€Ø?Q??±k¡Š½b??,Ø¢"*Ø0Š5Æ‚%jl(ö†(±D5Vì½kŒ51¶¨±wÂðžõ=“\ï½yÚ?ÏûÜ|î/?Ö^{íµ×^{³Ïœ™ ¹[Ð9C2ÜÙÄik.–yfâdTû“œn&amp;²C?²ƒ¶²;B@NÇê:,¬ÄšI?¯÷Úmâ›Æs*?±¾?r</text:span></text:p>
        <text:p text:style-name="P2"><text:span text:style-name="T1">íÎYx pÝÂSð"ûú)x‘Ýú?¼ˆ·›u&gt;•?·?¥L¹?P?RŽ‚?¾í’3²¶?L?Tyr¢ž°Në?»8?¾?ý¥ôÊNŸ(?kœT?koäûÑ¿<text:tab/>¶?S­o?ÚË•?tÉ?§"pw0?k™è§à³‹\?´?òœJó·x’?Â?ñÍòXV_+ÀÞ?aœ7É‡µ–c’'"×î8ÎÔòÄr</text:span></text:p>
        <text:p text:style-name="P2"><text:span text:style-name="T1">gœÊìë?rpjÈÚýÄJU?nu±äÖ[ßsÍÚ!'b={¥&amp;Ô“V§†\YRe7éõj'x˜º´?”khcž#U@~?ù</text:span></text:p>
        <text:p text:style-name="P2"><text:span text:style-name="T1">äÏßE~?yG¬ýÂ(ÆÉk?WÆ‹à??×rSfdåy¬º‰?w?×¸y¢¯?”óµ^å:?áwø,u©²œµ­¹ÙõOÙÝ{?õHž¢Îøã‰à?Zsr_”Sî|ôz˜Å^XLÅÖ‘àDGõ^—©?{åÜ­ë,@¾?ÿ©WÖQ:ÿ?ŸÃµ":.?Ô|ˆÿ?fzÕ?ŒN[‡¦HŠr?:.sÔòË?Yå©²jœÚ®pj;FMþ’8x±î~œËæ“-…-z-²:Óë?w?ßËyÜÒKÓO?Ú4jl?úö£ï?ø*?K©Äˆ1¬ËRNý±ÌèkN¸?Ù??’©r*×*àg?ôŸ3"^YÆÁGÈÙ\M€?:}±?</text:span></text:p>
        <text:p text:style-name="P2"><text:span text:style-name="T1">v’û%ý¾Qvå?­\?ðð&gt;ynœ¦k“<text:tab/></text:span></text:p>
        <text:p text:style-name="P2"><text:span text:style-name="T1">˜»¿º[ŸW{±cM?‡j©Ú:*§ìˆºÂ-C-CñJâÙ</text:span></text:p>
        <text:p text:style-name="P2"><text:span text:style-name="T1">?ãóŽª™EZÕr?³˜±“øïÀÃt9w«×àÏä´®?À?Èi]ýŽ¹ä?O,ì ­­æ¡K–àÿhõ™Ž£T=?´‡ò‰u9÷„]å´®ÏNü)"gvu26?:Pb˜?l+çtË?°œ#Ô2w«;?hÌ?ü6½ºÈ9]-?ßCëküù??7!Ág?&gt;??kYF¯?vf¾}ÀPÇ½¥\U=èuJNîÊrrW¿&amp;&gt;?&lt;?¼‰‡]ÁÆ¬Î$Ö±‰¬šž½:*ëxáç?N1É`MƒsBIf¯%sÒI–S•ÞªŸD,e¸£Þ‡æXp«e&lt;õPx?°‰Xh‚…&amp;Xh€æSÎz?D¢U@r?É?M_q3}•’à?ÎËQœ—£8…Uæ|7_ÎJz&amp;èúJ?šW?ÑûO?¬ùI_­?|ŒHÆˆ5?3û‚Þ\ÙõÈXÎ3»^š~*T?a³2öÙÕ?¿”³§î?³Àf?lV`¦O™éS‰•ÖV,[ëY.€c%‹°°Á@â??oH?jZ›?+Áæœß¯Éù]ŸESyö¥gÜ¦ì ëXx…µ¦rµ?¯ôÊ#¸P+¥ãçZ’.?JEå¼¬Ÿ¯¥u?è…¤†6Nçý5ñÍ?<text:tab/>õVóf-ž€/?Õ?‚–3‚š?8FúZ*2JAl6?«€+°6Ñˆ??že‰ð0°¯T&lt;§£??ç?âùžs_ožÒ÷?îdåª×UZ-eˆð<text:tab/>4ëÁ»w:*Öœ#äÎÄbç&lt;X™y?¹?Æ*×c]?ÁÝ°P</text:span></text:p>
        <text:p text:style-name="P2"><text:span text:style-name="T1">ïäù€ÚEâ¯y²</text:span></text:p>
        <text:p text:style-name="P2"><text:span text:style-name="T1">?Èâr?SïÉìÔuð|ð‘èÜ?ýèåº±šîÒ×’&amp;+nY&lt;?Í•¬ò$áÊ?$•­¡`Šä?š?²šzžŒ§?</text:span></text:p>
        <text:p text:style-name="P2"><text:span text:style-name="T1">žÃæZx)|v#†_Š\×|·ïÙ¡|jŸ½Úd6©ÙÇáëäÓj00{%¼?8Q&gt;1w´®?ÓÐ??7°0˜ŒÜè»?¾?kkÁ_ü?¿‚Ž.WZfË?Q?p&lt;8?¬<text:tab/>^?G</text:span></text:p>
        <text:p text:style-name="P2"><text:span text:style-name="T1">š?AÓk$ IPí?Ÿ</text:span></text:p>
        <text:p text:style-name="P2"><text:span text:style-name="T1">~æwpùÔà2}_!I?Ãé5?îFëMð??FQ"‘&lt;ƒ?ö«1ú[ð*­€?XSÑi?¶F~ÇÁÅ‡UHÖ!i?Ï¦Wyø=ð?¸?|„fSø{¸?n?ƒ·íååÎ?Ð7½?‰jDÆô?‰™Y›Û‚g‘ÿß</text:span></text:p>
        <text:p text:style-name="P2"><text:span text:style-name="T1">žCÇˆ^K{mÝB°±?Â•šà?0ÕX?x h?gƒßÚåîtŸ?‘˜¿?_Ñz?ËóŒÙÁ?‘GÇŽNqc.HnâÕ=øyÇ\j3/g½ïpúŽ?‰‰ø˜GÑZ??h`.ð?&gt;/ÀCÁd$¯ÀGHŠšî?z‚w?·4è??€÷?ÅÈÃ™ðß@O{??[Á]YßqFfŠ\Y?ÿÌ.gðŸàU“?Š“ •|³??Ôv`!Kâ`í+Ür‚?ÿÖˆOöBùÌ?ýoŒÁÚL|x‡Î?Ä¤¥ìM}g?f??Î0Ö:ë¥ì;f:Ø</text:span></text:p>
        <text:p text:style-name="P2"><text:span text:style-name="T1">è£c!°&amp;8’Ö‘X?)?=ž"¯&lt;?49ÐG®?ðÙ??Í?¢}Ù?y?Va<text:tab/>(&lt;\äêtZ_Ó+??&lt;ÍŒˆ¿ùš±"Ìt©‘ÕðXt¶?¥F</text:span></text:p>
        <text:p text:style-name="P2"><text:span text:style-name="T1">‘Xi?‰˜±‹Ýà^Dæ?ú?ìµäÙ?|0v?Á?ªìeµ?yøž¸%ÓÊjš½‘?’?š3ñÙJô&lt;™‘3Q²êyep™#±2??yØÕ&gt;ô]‚?Ñ?‹Í´®?‰§é9³~?.?Og»ê˜Å?]l„{Ã}Xµ?ð3xþ€V?ázÝX¥KjÑ:?\@ë?"@¶«?pc¿{JÄ”rÈ?q?\ˆåîXèŽåKŽ(<text:tab/>7êÛ)v÷!öì}VÚbÖˆ|Uì?õðø{vD?~Â¨„hNF³„Q<text:tab/>?å&lt;rvŸ6š½s?þ.»î§q5I£æü$±ÒªÂë#Šwpê¡’?¬?ú?{?£à6G</text:span></text:p>
        <text:p text:style-name="P2"><text:span text:style-name="T1">Ñ‘ë…ù?:[Œ?</text:span></text:p>
        <text:p text:style-name="P2"><text:span text:style-name="T1">R?”?¢T?‹ Q7È[…«ƒ?Uýd¡²÷Í+Á? Q+Ê‚sÁAÈ?áuÀ^dà0ä«?W?Éç$?—??WŽèSC”?ãÊÂjZ‰a0?&lt;î?©êæ¬W6|?ø¾çŒõ‚?Ió3x?0‚(½…ç¦5?Þ?lm+?"¿ƒÍ?à:p­cÿ?cIæ?%óß²#Zƒ</text:span></text:p>
        <text:p text:style-name="P2"><text:span text:style-name="T1">?€‡¡??k\}Ì‡?ÝNnp}4SÉU?43È?¸ù-Õø?|-òh¸QWY}ë?2*?8–</text:span></text:p>
        <text:p text:style-name="P2"><text:span text:style-name="T1">Ã]Šµ(ÖŒŠÔ?o·f/’Oš°mÿ†ùêh&gt;?~ ?GRIÖŸ£ù:œ‹¹?×)7G]õ!·¥2TCRèU£ª¼Ež›8d8Pj¯Šf#?Š…U´®s ?×&gt;ÄÐ??¥.ùÐz</text:span></text:p>
        <text:p text:style-name="P2"><text:span text:style-name="T1">ÜJ´Û+¥%?ò4@-¯ÅËµL[.×wáÊSí…ä€ úRûÖ$ÏvtMÓÏ‚æ8z5?´¬áy‚?¬¨?…Uš~Ï©vÄB¦´Z[Ñ+?æÝ€÷ ³æ)qV¿??ÕC¢#\?-ß4Qú?ªýÕ?XÓ5MÇ?Í¾F/$??µÇ‚ú,?ÓÔ©2ìÔ“?½rÄ°Ck´ %<text:tab/>ïÁ?àdp“*ÏRÊ*»U9YûÈ™Zy¤€¥=~Ê?\¹Dbº Üô³ ®/ü˜è[ªaÇ‡^6UÞ+­Î“ëš†okåy2½6U”?}Ë?zÝux"­ÑH–¨Ãe#¯á@y‡GsXK“(áÛ?ÂÍ7ñGUÌ‚–×òë3pEQDbÞC«¼<text:tab/>?d¾ÍÛªòFYe²Ž~òÄCÙ­L—Z§|-ž+é²›„+?”<text:tab/>:ŽTä“eEôÍÉ`¤ Ú?Ù</text:span></text:p>
        <text:p text:style-name="P2"><text:span text:style-name="T1">ï?*3tôW'é¸?þ™º?;3än?Mú*áô?wÅÚ+ÉRó¯ŒþAq•?¤HVD+…ñ3ŸÔ?…OØ?«.©­ä•?¤”‘?$úæ?°¥ é ªb¡!ÖZ+?R©”³Ø?þV¹#µ?¾?Í¦X°Ó·?ü?¸ß,?Þ‚??Í%tÍŠfyº¨W#¹g0Ë'¼Yæ×R?›T3e4Ÿ˜»ÉõÅ|Sü?4×VÜE¢l—ë…ù7¹Ò^`EAÝšŽ¦;ð?`?ó</text:span></text:p>
        <text:p text:style-name="P2"><text:span text:style-name="T1">4oÈõ?þ³y¸Ôplž5¯Ð1Å|]®?â‰é&gt;?Þˆ'J¦É$oƒkÏ?­nð[ðÜ¼%ž?^<text:tab/>ù÷Ht;Ú2«nSk?Ö??ª?Àu‚–\È3??</text:span></text:p>
        <text:p text:style-name="P2"><text:span text:style-name="T1">œŠ¤,:?­—Ñ,?6¥Õ???Fó??äÚdA§¢ð2´î?_#a?õ$¼;|4Ø?I?8TÐŒ·J</text:span></text:p>
        <text:p text:style-name="P2"><text:span text:style-name="T1">ZÃoâ?dp</text:span></text:p>
        <text:p text:style-name="P2"><text:span text:style-name="T1">­‡á?áOÀæ`;äÌHÍ¢¯aí?8?Œ?B3?Î¼ÔŒø?ü?þ\??"YŽµXz…¡y?yqøzøbb²?&gt;?\</text:span></text:p>
        <text:p text:style-name="P2"><text:span text:style-name="T1">–£×2'½æ[‹?«#\{f?k$Ü’I&amp;¼–±FHf?+%\í?Æ€ý±ö¹±^ôr2V</text:span></text:p>
        <text:p text:style-name="P2"><text:span text:style-name="T1">NL¬ÏŒUC?xV_A§¢Höâ›?šSÀ^F|?½.?î3b"?ÅnDŒ8ki`5F$Úæ?´?Ie7?È:K</text:span></text:p>
        <text:p text:style-name="P2"><text:span text:style-name="T1">x?ýTð?ØdÖš‘i‹ñs$ú¥°@Ì-yðüQJ“{9Ð¿‹Îwðšh?9V?Ì#èüôu.ˆŸ*:</text:span></text:p>
        <text:p text:style-name="P2"><text:span text:style-name="T1">°°</text:span></text:p>
        <text:p text:style-name="P2"><text:span text:style-name="T1">tC^„Y—%2'ÐŸM+{D»H¯’ŒElÕ?cß?ÃËô%¶Úd°v6£cÃ&gt;ñTjÓwrv™ÅÈÕ8Æ2vbQ#÷°s?Ž¦2‰^Ð™???BôÔ?F&amp;3nqbµ^Ðü?ÉBÆ2ò0?¬</text:span></text:p>
        <text:p text:style-name="P2"><text:span text:style-name="T1">¶¤ï9x???Áûà?È'0V7x?v˜—…Ñ-¡hNÃÎ&lt;8‘W¨?Ú</text:span></text:p>
        <text:p text:style-name="P2"><text:span text:style-name="T1">p0Ø??cÄ?A#CvÑÚ?d]T?FL?‰¼??í?#?GnÔ4ö fìnv®%/’? •A%+T¬)F¥¢ª(ÏÑ§¯–?®?W!7j#\=‹ä(ü?£“W*{GyI/²Îbì&amp;cF?è¸ ¿?‰±î{G‚ž &gt;«ÔLëDl?^‘?Úu=¥‘?f&lt;·Ž¢×—è€³?µ?à?ä¬©Jü-?‘S£4ª–F&gt;(Tu­?¸?ý×äÌhòÇ¨Wk@j‘…}¤ŽEbTÎ§ô5Ö”uWY)+¹¤v?Ùkêìu:#èLVX¸~YÈv+ÑvbîVZ5ôUj”Z?l.£›Lrç¯-³Ë'5íÁzàcAõ?¸NÐ’y¦ ¢S‘”E§“ õ2šåÁ¦´úÂcàÑhÞC‚\›,èT?^†Ö½àk$Œ¢ž„w‡?[ I?‡</text:span></text:p>
        <text:p text:style-name="P2"><text:span text:style-name="T1">šñV©AëqøMü±¢“®¡õ0|#ü<text:tab/>Ø?l‡œ?©Yô5¬?Ç‚ñàOh?Ã™—ú‘?¿€?ÂŸKàC$Ë±?K¯04O /?_?_LL¶Ã‡€KÁrô-BßltjÁgÒÚ?þ9r'¹XŸþ´N?{uéµq½ðÐðœùji`5ú2kóZ™‘²›¾¬¾%?&lt;‚~*x?l????+nÌk$X</text:span></text:p>
        <text:p text:style-name="P2"><text:span text:style-name="T1">ÌÝ’?›¬£Rš?Èþ]t¾ƒ×DÓXë: ½œiu.ˆŸ*:</text:span></text:p>
        <text:p text:style-name="P2"><text:span text:style-name="T1">°°</text:span></text:p>
        <text:p text:style-name="P2"><text:span text:style-name="T1">t£u6œÌÔ.¢S?ËDFÅu3­6ì??¥6ò-ÈÉ^‹‘?qX32ÜÈÕÓÈÑQ&amp;!yDë,ÕQˆƒ:?\ˆ5c?CÀª`KZÏÁƒè??Þ?ÿ@&gt;?›ÝàQØÁs£XBÑœ†ypb¥°³´?à`°5:Æˆ?‚Æšî¢µ7H$U?FL?‰ž??í?#?GnT?²W3ö?9oÉ‹¤?ÈžRYG?kŠ±ÇÙÊsôé«%‚«ÁUÈª?WÏ"9</text:span></text:p>
        <text:p text:style-name="P2"><text:span text:style-name="T1">¿Áèd‚J†+/éEžXŒœ7f”Žú‹?+»?y$è<text:tab/>â³Jµ±NÄ¦á?ë®]?Ù??«oÆsë(z}‰þ?8{G??^AÎšªÄßÒ?9»[#??*¡Ö?Ü‰?Y­?•ä)ÜX)VS%þV2Dí?’óêÜs:Cþ³Ö?ê¹…\µ?C'fd¥UC_¥&gt;¨•?M×•«&amp;y*rFo-i&lt;ÇP§é’†œ»{ÈÓ?5'<text:tab/>h]"ßQU}äÝ0u?ÏR?‘(¿#Ÿ&amp;ry¹AžÍ"é(h¹ ¨UDþš¾ýi} h??ï?6ÄÚSC“q£?O3Jšä?…œ</text:span></text:p>
        <text:p text:style-name="P2"><text:span text:style-name="T1">— ?ïxâQ‘ïµÉS”Æ&lt;?ùÀó?7ž¬E¾Bú*çô u?\ÁÂSp0¸Š¹ç?TF?Vò„D9ÂS‹`x°ºMúŠŽ)›ç?®Žç':šn‰Ž%?;‘ôªÇ?’*"1»j‹t¹»ãÙÈZž¬åyˆŽö™ÙòœªEö?©½ðh9Û*ç„›Ãáíi­?Ï€_As?Ü?^…Öƒôzˆ¤€a</text:span></text:p>
        <text:p text:style-name="P2"><text:span text:style-name="T1">Ém»œô?C§?½l`­—¤Õ?þÖùX(‰&lt;?y(¼&lt;­VxOø×†?ÂÍW</text:span></text:p>
        <text:p text:style-name="P2"><text:span text:style-name="T1">?h?*Ü?™ýVÏ„ÒH6™&lt;t¼?_"\ÍËY&gt;[P­?¾Dò?&gt;?Í_?-??53r?\K«³ ù5ü)hCß„Î4°&lt;8ŽÖÁø?¯bÄGè‡?£µ?v\°?\áð\&lt;é…d;’Ýàd™ª</text:span></text:p>
        <text:p text:style-name="P2"><text:span text:style-name="T1">iÍƒd´}—&lt;9Áò?»&lt;<text:tab/>ôÁr?‡?"ÿYÖH­!hú™¾ëÁ?Xã‰‡r?I+ÑÑJÛå=±š´Ö¶¯ÔÑnjªËó¡? ?å¹á3–ÓÄ?«7’áæ?È#í?%?E_;Dë%iÕç.«“Ë‘Ècs:þ?Éþ û™„·oðíšô²ôg.÷§’u#¥—9”±†Ã}±c³gòÜ&gt;Sâ<text:tab/>N?Ôï¦?o"ñBç?¼€ Z?¯‚Yµ#Œ5?Ë=ðð¦ U#¶eÉn-Y':J?‘Èïàè?’]¦å“¹X£O¸¥&gt;:¹´7òh{1J."S@"fžÀ¬£íòl¶??®‚»ØÛJŽÙåi§+?ÁèGˆF8&lt;F4Í¯éeƒ¿Eó??fÀ§ ¿D4N!/ä?­ÉH®a-?IM4Ÿ<text:tab/>ê?‡õ2ò?ÿ›2—[øp“L029Ef­Ÿ?n?%Ö??ÍJ½FßŽ…ŠŒU…V?ùs?y˜ ^ße]?9t?ï’??°|Îˆ¿#?ây=ær“X¹#Ï</text:span></text:p>
        <text:p text:style-name="P2"><text:span text:style-name="T1">F£ÙÇ1n&amp;û"“Ü{I&amp;?š?·¢ÂõÜ~I&amp;‹Îçà$mÑôd,O4ÏÐë?:Àí´F8öo &gt;?+&gt;oaŽ§‘{{ñ'ÎÐd¾ýŒY‹¦žE&lt;µ&amp;£¬Ž¨¦‘ÕDC"cŽÃò?êÀ?¢wÀ1–Ø<text:tab/>d¥ÜJE¯§ô:€¦l·¡¹…Ìt?nõ5å%Óv±ââÿ"cG;öˆXëÈ?•?»àácGÅóàZ#£œrìÙyzë?c/‹5½ZÎÁ«@z?uU,ã)ñSS,y?+×ôì–:oCÖ=D‡: ?ûh</text:span></text:p>
        <text:p text:style-name="P2"><text:span text:style-name="T1">}#”“dþ.VSæ¸Ï¨hŽBÞŠÈ§?êui?µBªŠ±"«@gZ}˜u?æ{?œ?fb¹?ëUô??;t¤Êt¬£T¶YR3õ|ØÅnZIVdòùi&amp;¹šI&gt;g²?Âß?·ÑŽ«˜??™õ?fZÍ¸ŠQsž²:»?È"'®2ê?4cA®q¦ç’‡ú=ð/ÔÀ—Ô@©0­ð³</text:span></text:p>
        <text:p text:style-name="P2"><text:span text:style-name="T1">Yj#‡Ï‘ÕÔ"]3</text:span></text:p>
        <text:p text:style-name="P2"><text:span text:style-name="T1">MÑÿ?y?4?Â› _ç—àk‘×·_?û³û^Ê=¹ŒbŸ—}›õŠ”ÝÊš6c^¾ÆuÍ~OÉŠ·xžÄ\|ÐŒ´sÏC_/SQÝ¦§ceužµN,›LüÞšI“ïÈ8ž4</text:span></text:p>
        <text:p text:style-name="P2"><text:span text:style-name="T1">š\»ˆÜd?‰½ƒ¼álo/o¡Ûù.†Ý????€?É;Òö`y]—÷G¾?ÞYÞÝ’·âu~?þ?þX¸|ƒFï»S~m?y°¼‰§ÛùŽßHyÃïÌì?”wøM&amp;ùŽ¹ÝM¾Iaw“ïbØ7YûÈ¯Í8‘_›?ž•!Üžd.¿6ãô\ì[ï</text:span></text:p>
        <text:p text:style-name="P2"><text:span text:style-name="T1">:=ƒ_?ûN?à?á†NK0?Í®`¬üþŒø–uÓðÙ:?ý4¸Ñë!&gt;¿F^?y&gt;A§ZÌ®"øŒùŽ£uè„¼?šu?ë1ò?ØDR…È?’?´v@2#ž J?ÀQŒ^?Í</text:span></text:p>
        <text:p text:style-name="P2"><text:span text:style-name="T1">ô?M?Ü??´?Cþ?^?;†¼4ž´—ƒ·ÃÎeAg'8¿¨ãìLk?$“°¶C~?•°???€?ÉwÕuýópw° ½Âñ9?ŸcXåÅÌô</text:span></text:p>
        <text:p text:style-name="P2"><text:span text:style-name="T1">­øfý?Igð0øšÖB:ú;}?ß€Í=ð)èl?g!ß?¿?%?Ê/`èÞJ??ñi¸š•</text:span></text:p>
        <text:p text:style-name="P2"><text:span text:style-name="T1">'nòùµ= ëwñ'‹µÏ»uÉKiÍÊH??û(Ð?¤???²?¡Iß,fµ?~?›?á—àOi%£²®"¹?y— ?ßÖyÍ·á¼øÎŽ—u³Ô?ÇïTÈï&lt;„ñë?Y|K«œì?óYAe</text:span></text:p>
        <text:p text:style-name="P2"><text:span text:style-name="T1">ß¤&gt;Ì[Ü|×Ãü›&amp;¿q±w›ùÞ¢RÏšS®¼|?òŒpe?ü¥vEž?ðmÖlyÓÕôçÿÌü#ÿ6ùHt3Ä&gt;?mI&gt;ÑÖ?å'4œð.·ÙIIMòi¤‹Â?ýV7§-‡ÕR!ªxZL¶®V—</text:span></text:p>
        <text:p text:style-name="P2"><text:span text:style-name="T1">Vý”TI1k©Q¶–¶Ï&gt;‘x¥??íÅ:°š©¹)Æ4Ð”`êcênJÔÿ/ÿ)Á?¶âŸ?ÓÜz¸oè“^®aï??_Õx¸âtØÙ¸?ÍS“Š?³%i?mIêw©ªbV?× ÝÅÁ?ÎÄüž§Óø?8&lt;Ø–û/oÍúÉÖ6?7ÕÖšÕUi??àjË/8»º´í:0.¾_ÏÄ„~?ùlyDèäê?Ù=¶oB¿Ø€¢6/‘¸¸?l?ßm@ÂÀ„?‰&gt;u??ôO?Ð51^ïQÜVLÚU×Âÿho?ß·»_Tb×¾ý}ZÔ­m+Z(w@ˆ-Ô??P)Ø??Ö^ÿ3ÔVù¯?mc6ÿ¯x–Û–SÚsºjÍš·ˆ(c+eüY´_ÝøþqÝ?øÔ‹</text:span></text:p>
        <text:p text:style-name="P2"><text:span text:style-name="T1">÷<text:tab/>Š¨R©výÚ~áÁ?uýÂ?‚??JÙJ?3òúÛ?Eu?08¾[w[’Ù÷Ó?Ë«?Iæ¼&amp;]î¢$™Í¦µþ?³??ŽªÖ7O“Ò<text:tab/>E¾j?˜?³1añø_ÛüÑrSï?}Ì?ÜnÅ×÷¾üËÊØ'=Ã—»}îšXÄÞ¥[üòN?«æ9?ŠŸßðú·_œŸ|t|ñ¡[\+$Ÿúq‡</text:span></text:p>
        <text:p text:style-name="P2"><text:span text:style-name="T1">Mó?®4¸ÉúÍcí³sFÏjþ[ê±jiÚ±Ç"ç&lt;štdéþÔ·+›·q9?ÿÍ­.·—î|ÓÃ»IÝXßmÏ·&lt;?1öpþ|-Ž,ûzàé.?™?æ?y­ÕhYs÷™Å?dm9?žßÔzìú1«zvŒÏ[}Ò«½sºÖ,¼½Ü¢Äû‡£¢ÛäÌJÚ&lt;tø?Q??S-E:?Y±øçÓÚ?cïšï¼z¹WÉ¸Ó]=ÇžÎÑ6¾ÖšuW¢K?&gt;vâ›¹ÃÞ_zâÿ(DQõ}´&lt;ÉœCˆÅæ­‡Ô;æ®¹Íimé?w¦ã¢^Ù?ZËïZ?Éž\)Š?ò.¡?¶¹v+?üþjdýþ.Oj}?üqs…</text:span></text:p>
        <text:p text:style-name="P2"><text:span text:style-name="T1">?C6çµµ?…bZ3[?[£Ô?©á?êÆ%&amp;ö¯âïßm@ŸŠ}ÿ\§ŠÝ?úú÷ï?/Rÿþ??b?uK?èÿ×2Ê*²ˆzVVÔUlÑVg}cZ,Nfý&gt;ÒÖØÖðÏ¿mÊ„jŽ?†?òw?t?ðŸXN´¹Š¿¥´\6—?MªÎÿ²!UÉ’:½öì]2®«wü­n†?¼]b~±?žá{òNÞ¾¸Päâ‘»ÚF¾ìÞôõº9?w·-Xö¨ÔÇ"c{vvï–ØÏ#±æˆÓo«?Y¨ÂçÇŽzì¬Wbi§¾ÙGž~?´!×‚~³¦—ù¹]ž¸ê¹«¬ÌÐ|'ßØ]ÜuTVíƒ¯??©ùdÛö??¹?-?[«}ÆÀ¥?ße–m:´]®iM6¹LýýI'{»?yÝ¬³ýYøãþ¾›vLùÕ{Òús»¼gìO¸2&amp;æîÛç­OE,ö?Ó÷Ðé›uZä|m}U&amp;¥ñð£µ"ÞÍ‹¸²þôÉ°øÙ+n$½¯Ø6ÒwÁÏ³›':?\^rÚð˜?b¶zÓp–ÿ1iÃ?-ntoñ?ÏõÇGL_¨—±Çz?»ø2fvùlØúËÃ¾üV?léýk??ö¿R,JØŠ?›ÞóÓöØî&gt;Qñ=ûéVÿ­??‡|ZÈäOÛ˜±ÿ?</text:span></text:p>
        <text:p text:style-name="P2"><text:span text:style-name="T1">™C]ý?ÔÿËÂ433!t×-uGÙKõÏ§uÝ™^ÿc7÷??ÿhpáèã'Gço,ÝrPÆµSy­nùWôñX²¯s³V“î6kqeêée]Ó‡¸.ðZù$wâ»•m†=(û.êÂÆáÝn¾I™»íñÕ?ïûTUjâæÝ.‡µ•ÓFŒo8Ø«ký5?‡†Ç|³ÿ@ÈšÑ<text:tab/>‡»åœÕÈ6¦È—¿Ž?Ñ|Kƒ¾‡z}ÿÃ»9®‘ÏvœoVù·7?FTs[37wåSß´¼Õñ|ÕçÓz&gt;´uYÝ¬ýâº?×KìÜ—÷r“|‹?5{Þ2mÜš»‹VV¿´ü™Ká†«&gt;lŒHŸ—§ÉÞçn¯LÇ64¼ÔÁ?vyR~?ËÎºJs_ÓœRë¾</text:span></text:p>
        <text:p text:style-name="P2"><text:span text:style-name="T1">é7.î;ŸÂaeí^iù6¦ÿY˜ºè?éøw?Uý¤ZM²»?&lt;,}ú^ß£ÉÉ;R¦¤?îª_´ZJs~M¯?+êÛêýëú?Ù?äO‹kù €Ê!?lÁ¶J•ƒBl~?¡=ºú?wµùÅ„Æôð«????Ð-Ö?R9,øŸ</text:span></text:p>
        <text:p text:style-name="P2"><text:span text:style-name="T1">àÉü?N\Øâ?m&gt;^©b»ûŽ¦\ŠÙÚ??°¹M/©z<text:tab/>œ?þ?*€z.ë™¬'qg[˜_P€_ -ÀF<text:tab/>lÿI<text:tab/>Œ°éEð“?Xã¿W?ÿ?Û‰Wï¾]?•ükU³½k'kûG=žçºòîê¸?M-óä;¿â|¡²÷§?…U¸R÷ˆúÍ GA3_¯¾Ý3K¹žî?Q7¼S‘Fwn6w&gt;rúó‰ùO$­[ññÛÕßÌírìËC{G,ŒR,iÿ‹ÓÓ†6‰ys9·×å¨?—æD&gt;Éð˜–ZkÖ2—t?÷E?ê':?ºþúJz£ÐV?ò·V7éþ±ýc\æ¾ðŽ·k???”ö,éðZ?NO?vYØÎR{õ¹¹KÆ,Q;d6¾ãYÑ²¶E?ÿ)?†])êóÞò±\ïÂn??hÛr®\?û8§æá¦–óôûxî‡?QƒSnº?Úñp`Èƒ¶Ïn=r?Xø¨usÕ³]ÇÝþ¡Þ¤”å?lI–ùz½?cÔ»|ÃÖ¹/kœš¾®éÀè×N®?»ÿk±ëL</text:span></text:p>
        <text:p text:style-name="P2"><text:span text:style-name="T1">qÉ1³ô¤Y/?‹5{¸«zø?&lt;l…þI˜ã¯Õ<text:tab/>ð³U0ªCÉT‡È„?½DèË?ß#¾[×Äî&gt;µ?%Æ%ˆO?&amp;%M_­?[åÀ €ÊzItü????Ôþß$åß«•"ÕJÑ«•b6½êôatÏ‹íW®ÎõÙŸs!ÎÕ?;½ÍiÒ¢I×nœ9ØåCr\û%)_”+&lt;xÄ›ÇJ</text:span></text:p>
        <text:p text:style-name="P2"><text:span text:style-name="T1">NÉ?ýA?½÷ë÷ïFïü=:g…Y¿-¶Ü?â›ü.8¶šo²÷ç·rÌØífÏ??íqkØ6§™Ë×Olç|e©Ó<text:tab/>5:3®\ßÀË?Vl’y+gÃÀæ÷?m_×ünÇ?×”ù×gÿ4èú*Ïm)É[†txÓ0×ô^Ã¾rë¯}Õ÷û?o®õ¿Ò`ÛÞ…þ}î[¶ÝÊßeí°d·?‡/}{÷ÖÈŸ?Žümæ…j¦­¡I7†Ýêûjk¿÷KƒŽŸŒüjà¼Ðëß,ë6{îÂå7?4+mÓ³”õØýµwŸ??š?0ÿXˆsDð‰aQ?mÝÓ-°]­Ð}é?Z³ê×;8?ÝÞû¬fTì•:íBÚfå</text:span></text:p>
        <text:p text:style-name="P2"><text:span text:style-name="T1">?QRk¶äRXbþ¹¾3ÎÄÕKœ™ðS“„</text:span></text:p>
        <text:p text:style-name="P2"><text:span text:style-name="T1">?î?</text:span></text:p>
        <text:p text:style-name="P2"><text:span text:style-name="T1">­“z.sÿ¾ö,ïºÃÖà‹9.î?’÷Õ™ý,ß¨²½î”/¶ñîiµæ/´£&gt;™òz‡O\qùäÈ‰ë¦ù=?¿~¨¥v¼|æã<text:tab/>K?äŸÛáÆ™¨‰÷noËZ;û@ÙZ×Ÿi3~??Tùê¦ðô?_[Ó[O</text:span></text:p>
        <text:p text:style-name="P2"><text:span text:style-name="T1">Øeõë’§vá¯ŠUÜ:÷dþG?*™žò¬ Û¤¬&amp;???vÈ&lt;?dú£]L§À‡?¿«å÷å‰_Š÷,b›?Ý}M‰UµÏoè—aè¡?µ??ÝŠî¾¿KÑá?ÂŽMß¥•?qÑ½Öo?ôî³fB–iï™ýŽÛÈ–¶æ?Yï¼š¦ïœ#¶¼ò‡«œÝ,6Uÿ×'%;ÏÚ¤.µÚ”™û[)×Ìò·\¢f·»»Â–ÏšÃq?+h?¦+Nºìpþfj•.¿tŠÌ?dú¦]¡Ç6YönÙ¶êŠÏâŽ®ê?^¾?¬®!??ëvqAƒ„Òm/´~¡m,ÝùÒê?q©»/lïwêàïkõ8=tm»Äµ=‚C??©Ñ'¬iP?[ÜËKÛ[F™²¿o?1.wÞbwûZ*FŒo2µOPB«±ßímñýWÃ+§VzÒMÍ›éj=ã?z±UÕÙEZÆTù­Y¡‹–Ê3?”YÕaMÆã]{îøLêòEŸ6›Ó]ÏõÍSbälõI\õ—WºmïÝì‡?¶­·N¤4y—¶¦Ó|Û¦ê+?´ìSÖÇ\²L…&amp;¦m‹ó÷î¿gS¾¤Ý¹?Æ›Zµä×kæ—?°8¨s»??onÌZR%¦}påÛ?[{ï°nØ?©·ßåøƒ??BÇ;žz-Û?~è¦ß†_{t9×¾w?Ý</text:span></text:p>
        <text:p text:style-name="P2"><text:span text:style-name="T1">m¯ì?–?ÚáË—ãÛôòŽÙ?v{ÍÞ–=ÒRÞ?XÔÃ7_ï—Ûl3ý^–{^½ª[Ý¸´?‹ÊU:y&amp;Ì§Tß?=_,Y ¤ê&lt;¦Áãô%sß?¾|v×OÏ?Ïy–uæz›Å³Sëü17úÖå?ß?;·»W£Ÿ¯éaÝq?”º~õ•s›¸}±½½G&lt;þaVZLÛ~?¯Üž~( Qé_n”ùúí‹þ?ÜªÅgL*ðÕ£ŠËíWF-Ij?éRaÝ</text:span></text:p>
        <text:p text:style-name="P2"><text:span text:style-name="T1">Wm?—?Ë÷qÒÔ{ËÆ?</text:span></text:p>
        <text:p text:style-name="P2"><text:span text:style-name="T1">?ÙgÉõ®±1ñéþ_˜Ówé{ý?1³z¿ânÅW¿y0krïÅ³Î/[&lt;¿îš?®éÅy·^œW?ÅÙ¥kPiOŽÒ?ÿ?e9Àf</text:span></text:p>
        <text:p text:style-name="P2"><text:span text:style-name="T1">?¨?DYvü?(þ_Þ?ÿW·—›?´ëèa‹Ýë½ ‹Oùƒ£úÔ(r)áÔÉ??{Ûçºç»ùk•Ä±žÛüS??gß8P'¢ÄO?L×CÚºL:±Þ§Ñëçqk›5™šž1¬É??8]Ë*õëâA?Ï®?XoÔå1×_e¼]q¼cøÏß¯«~³lÜ\Ï•é??¶yQ(ånVHÊ€ÔKƒ;???&gt;v|˜û¹?,;{FNMß?ïÍ#§}fb¹Ûƒý[ýâfk÷þÂÔ˜¬“Ç;×?h±£ŒëÝZ¶³?Êå+ë{´RDõÔÀê3N/³Žï?Ñ&amp;©lyKà¶&amp;—›w»Á/æExõûkMoë/[r¾Ã”ÒQ?†¯iü²þÙJÕÂ–l?Ò1½Ð’©'óOoSmÿÚ?Õ?ÿ¼½ü\Hûÿ¬NýímÞ'En‚­À§EË‚a[‰È?±’u&gt; âÇÒ“gßš×¥êª€„o«í¾âgóøKÉMÑr?u1E™?™bLuMµÿéFóo+eãF³‘­-&lt;µnjí<text:tab/>5ÿû7š5?ÐS[î?¹ÅlõÉ-fC›~ÇüÉ-fØÿä”-?¦®aõßo.õúÝ®rQ¥ëÿ(¡ÖÆÀ­½?åñï·ªÑ»G?=iZÕïrÝu9í'÷X^âÔˆ?óF?ï´¶ºÓi«Ú,ºÓ×ö-ï‡mm4à]‡µG¸•«PüÉôE&gt;~?r¶8Ôæ´ßÆ?v÷¿¿*wššÞææöÉMÚ¾œ]gÑ‹WÏžÞ™P,¸Úö6žG•?_~E’×¬Û)NÞ/oG¼Ÿ²ìÄ?×ôäˆcE.L?0»ü?}?z¾÷z?u©ç)ßìŽÞ§Ó¦d”Ù4¬[›zi-Oÿñûòè6¿,TÂëùw~}mýÅ¤À~™+f»Þ}?uÚg{ŽUÈ—§û´ù×ß¤}(P:G÷°”?Ã‹5ÞuþV›?ç†Î)Üñxˆ{ç_fy7šæ·g]p½ÿ7™w?¢R±wM£?ÏÍ8Îù®•¯Ç?—OØÏ¶FÓcNÑÅÏ9§?¾)X?&gt;)¼vJï?i?æ¨ïç?§s•,5{««/~âY‘¹Ð—ü6éM?ƒ6õ?‹¥ÊñuÝ?¸—ò%ÿœÛ•Ëâ/+°l¹ü[ç¾|×¼5\¿…Õ?Ö&gt;ùùpe½Ûnö?÷Ô??¿</text:span></text:p>
        <text:p text:style-name="P2"><text:span text:style-name="T1">NoüÞn.«¼ÁeÂ™+Ó`(ÿˆ/äîÓ…¿Ÿº¬M™ñ?@L¯f?«bÕ£©Žê™‡'÷O=Ù{c¶â:Þ˜9??­kËhæÉÒÝ]–Í ;mí'±êobÍ*;;Îg­p7ÔŸuçq¡íu†º$÷‹ç:NîøÅWÔ{p±íz&amp;‡¬ÿ™³§=?X!°Å&lt;€ãÚa[ƒ&amp;6v`ùý?V~‹e˜€Ëo™?iV›?;~À?ÛÔØÀ?Ò¬?q</text:span></text:p>
        <text:p text:style-name="P2"><text:span text:style-name="T1">@Ü?‹%TzÏ_˜³ñþmIZ5Ùz’?÷&gt;z|tf rÀÚsw%üTøß]\~Ñgm‰‚àkö«!SE=§H;MZ7#Æ@í?Cö‹ê½o:Ùù¿ó±ÌøÐyFþ´±JûÜO_ÒetþT?ï}õÜoñÂƒÊÁ§z¹žç¼?·þÂ?'–E?—åLN¿®qÇ-xCÛ…§?nzêkÚüCƒxž0ëüÎš0Á ¯ýs¤ÁÜ_u×¦o~¡8½îÇ%áÏ?Ûƒsƒ¶¸N˜ïÁàåž&amp;¨®™¶bú“Ël^‹~¶,?t?álšßò6´â?ã,Ù?ŽV???··Ûï)»í&gt;¢?2½\…£aù™Ù÷­›'/LdÚ*Ë»ñÏ÷Ù›?Ï)y‡üÿÉzø?7¬ô^</text:span></text:p>
        <text:p text:style-name="P1"><text:span text:style-name="T1"/></text:p>
        <text:p text:style-name="P2"><text:span text:style-name="T1">Ž¼?Ñ=ªû?¼o9¥xíµœÿÉYï&lt;?|gLÍïä®=‘yâYÞ«åÓÏ?jþç;??sÃWzá_úóìõBÅ²O</text:span></text:p>
        <text:p text:style-name="P2"><text:span text:style-name="T1">/þkØÄ?ÌÂ,Ë™??</text:span></text:p>
        <text:p text:style-name="P2"><text:span text:style-name="T1">€ÙmàÚËØÇ´?3|?€škÐôËÉlÈƒ&lt;}?t?‚ÇmÈg€,+</text:span></text:p>
        <text:p text:style-name="P2"><text:span text:style-name="T1">jÂ4²??%»šÎiò¢ö9-&amp;+™?</text:span></text:p>
        <text:p text:style-name="P2"><text:span text:style-name="T1">U–Ý_˜j‚¤…Ç0Ì dVƒ?ƒ/C&amp;C2C?C&gt;x?2¡„A!„¡’¡?ÈK?Š'?Y?•Õ?TpfÖ’Ê‚üô¢Ä‚ŒJ?´J…¥‰‘!SRõz?§ªƒÓÌ“Ÿžíå’džy?ñu‹!çSŸ"éòc‡”BÜ³¯UæWÌþ5EûÝôœÿ³í¬|V¾ãNVðZ›(™îS?vR›ånoãï¬9/ÚÅ˜?Póâò‚EÑá?g\û÷Oþ’ØíZ§<text:tab/>'üÅÏiMúËû³|qä]Ïk?[î?}á3ù³÷Í¥E¦a%?Íiw7zWHYÞßÙmØwõ</text:span></text:p>
        <text:p text:style-name="P2"><text:span text:style-name="T1">Oî$“Ç</text:span></text:p>
        <text:p text:style-name="P2"><text:span text:style-name="T1"><text:tab/>âOç?.}wA‚ë…ÁÌë'KÄk$-O†4Éî»,¹"WLz^^Øá´Ï[tHØ¾&lt;!¿ûÊ?¹Øöæ‚%³ä‹ª??´_ëçÌ?½ NU†½æ?EÃë¿?"ßlnÍqz¥Q{þÚ?ï~Áûü›˜4š˜T?qÄfØÄ$</text:span></text:p>
        <text:p text:style-name="P2"><text:span text:style-name="T1">???§Ê¾?k?`Ÿ.FJ“±??ÈI’?1íÍ?´?.ÃjÈ?ž?±0²020²0µˆÂH‘e¹ò?mNø…óæ®æQš8ëé4Û½ŸÐÊkPZÑzä%ZqøUÏ?ý[?Ü4o??J.TòXWüþ¯É,<text:tab/>÷­Ûn?Ua?_ík?øÎJòö'¾»</text:span></text:p>
        <text:p text:style-name="P2"><text:span text:style-name="T1">9Åêïµ(Pž;1~Ûü.ëy‘¯?–}ŠŒû¾˜ßÅ§Cæaåº©¹»ùò&amp;¨¼qtnÄÙ]ë?R–n:0Y/nÉíÈ?ÇZß/®J¯Î(ùè.ý±é°ç…‹V6<text:tab/>y»¸}¾pNh¸YÛó·DÚÊëêù{G‚?Ö,xrßûã?½‡¦×Ûs?:sRYdÉ·?Uw/?­°ÝÒº/Ž-gRÒ?Ñ?½èŸr?-_i©2?¿åÇÌÀÚ¦;¹ýRM1çk??UÑZ‡–Å??×Ëó––¬?6`¶¯å˜Ü3ßöÓê—nß?œÜjW??½Ÿµ†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312 0 obj[ 250 0 0 0 0 0 0 0 0 0 0 0 0 0 0 0 0 0 0 0 0 0 0 0 0 0 219 0 0 0 0 0 0 760 563 625 0 688 573 708 0 323 0 594 635 823 0 0 0 0 625 500 583 0 0 885 0 0 0 0 0 0 0 0 0 406 406 271 406 292 219 323 417 229 0 521 219 625 427 354 406 0 302 292 250 427 0 531 0 333]</text:span></text:p>
        <text:p text:style-name="P2"><text:span text:style-name="T1">endobj</text:span></text:p>
        <text:p text:style-name="P2"><text:span text:style-name="T1">2313 0 obj&lt;&lt;/Filter/FlateDecode/Length 29606/Length1 65180&gt;&gt;</text:span></text:p>
        <text:p text:style-name="P2"><text:span text:style-name="T1">stream</text:span></text:p>
        <text:p text:style-name="P2"><text:span text:style-name="T1">xœì}y|ÔÕÕ÷¹÷·Îo¶ßì“L’™d’É¾•?H†¬†€ì’€„%??³(??”T??¶XE¶¾âSëRì2D‹?AèkµÖÚbû¼ÔGÛ</text:span></text:p>
        <text:p text:style-name="P2"><text:span text:style-name="T1">}‹Z¬A­èkûHòœû›!b?óâ[žçŸ÷3çò›»œsïïÞóûÞsÏ™<text:tab/>3@?ÀŠ/&lt;øjg76l¾á¶Ç?þ´?Àãž:göuåÉõg?¤÷?èþé³ó¿ñ\Ç“??/¸aÉšöî³?Ã«??Ü‚mû–Üz‹Ïã¥ã?V??ˆ…?ÝË×\˜øN?@«Š7è[Þ~s7ø@‡ã£&lt;¨ËWßÖ‘ÔHþ?Ð³?`úÂ?K×¬›¶,þ0€²?`Æû+–µ/}Í;s?Žƒò¥+°Á4Ax?ëK±žºbÍ-ëv??"Î</text:span></text:p>
        <text:p text:style-name="P2"><text:span text:style-name="T1">«Â{«–õÞ”pcÜc?/~†m·®îZÒþØÞã/?œÄK(XÓ¾®[š¦ìÀþ8&gt;ønj_³léß?Aù—»?âÿØÝuó-#­Ðó›ÃøÝ½Ëº.ÿ?@ûƒ?º?ÀtE;:¶L¼¡d‘yâ'à‘Ñ?LONfù±o}vËpí¥;t²ô?NI§É3Â\|û?Î[W1\;Ü “!?$¸’?2?º?ž?N«SP!?&amp; Ö–ã}µ1è?Ò??ÈÂ&gt;¡?ëáHN^…?j%”Ržç8BdìO7_9ô´é×OÇÑ}p›0áÒÛ¤\|›z|??Î¼Î¸bTŠF/r?:¸¹0ÿ„÷˜7?OtŒìä7@œ?ÐÏêÂ†‘¿ó»À,&lt;?÷kóÜ…šAâOB¢à?^Ü5òê?Ž}+y€<text:tab/>üS°ãr›ä€7¿ÎÜ¸ \×}4?–`¾€Î…?ääpˆî?©F½\GNÃTíþÙPëhÄ{?r« •ž†^.8|F›ã*èÅ~%¨ÏéÈ»^“?Âu?ï©á†¯¥¤?Å(F1ú/%º›h4?;ÚÎ?Øe€¨¨–}ÑÉ@Œ„˜L&amp;”J'z??6éÁ„)F1ú§É‹øü6úNÀœ™1dh$“Ðé?ñâ@?5GJ?ð –GÅxžò?åx</text:span></text:p>
        <text:p text:style-name="P2"><text:span text:style-name="T1">??yŽ?ŽÃ!…¨s?£?ý3¤ ã®?é«)ŠMY?ABTr Š?"?PYÐ?%ôÓ?6?</text:span></text:p>
        <text:p text:style-name="P2"><text:span text:style-name="T1">›?Ï°É<text:tab/>1lÆèšH¯hØ?Æ`bSÂ%A’4DJ?VPFÅ?</text:span></text:p>
        <text:p text:style-name="P2"><text:span text:style-name="T1">›¼€Ø¥Ò(6E?ò1ŠÑÕÉ ×E€ôÕ?5|:I??QÉƒ$kˆd`?ý¨˜ ðž›œŒefHcØŒÑµ‘Ñ |</text:span></text:p>
        <text:p text:style-name="P2"><text:span text:style-name="T1">l*ˆM†MYÖ?)c?ÆG—IÃ&amp;/ˆhW9™ù¢&lt;Ï£‡</text:span></text:p>
        <text:p text:style-name="P2"><text:span text:style-name="T1">c</text:span></text:p>
        <text:p text:style-name="P2"><text:span text:style-name="T1">?£?]L?=3râ?ì(6õ²??´˜?È:</text:span></text:p>
        <text:p text:style-name="P2"><text:span text:style-name="T1">‘º/cS?y"ØÔ1_TÃ¦?ÃfŒ®ÌÆ¯M?±¦S"ØÄ?0ŽŠ}M9‚MaSŽa3F×@ªÉÀŒœ4?;ê0?t</text:span></text:p>
        <text:p text:style-name="P2"><text:span text:style-name="T1">è5l*Š†H…aó‹÷0%‰Ç?HðÌç??Ðã!/a??ÃfŒþy²˜_?›FE??´˜ˆM½†H=‚?Ì£b’$D±©ãõW`s,s?£?]¬ª‰?I?ƒ?Å¦IÃ¦?±¦×kˆdF4ò¡¼F?lŠ²†MYbØ?dPbØŒÑ5Íòµ°©7€Q¯aÓ ²??‚?,£b²,È¢†M…7°?^?cØŒÑ5’Ýjþ?Ø4#.Mxš‹`0ª¬ÁÈB"ë¨Øelâ™Ï?u?lê@?c¹</text:span></text:p>
        <text:p text:style-name="P2"><text:span text:style-name="T1">1ŠÑÕÉaSÙ?¬?ƒ?</text:span></text:p>
        <text:p text:style-name="P2"><text:span text:style-name="T1">fT?bÓ`F¬?Œšµ4¢!?Û¨˜N'bx.é?ÐFöFh›1ºfrÚ,? }5E±i1˜ÀŒ?S?£I³–&amp;4¤c`ÓÄÞ_’DQ?†?6ct</text:span></text:p>
        <text:p text:style-name="P2"><text:span text:style-name="T1">ä²kØTÆ`_Æ¦Ñ?ª†M“YC¤<text:tab/></text:span></text:p>
        <text:p text:style-name="P2"><text:span text:style-name="T1">)ØGÅ?61?R?0?&amp;öþ’$‰</text:span></text:p>
        <text:p text:style-name="P2"><text:span text:style-name="T1">bs,W!F1º:¹?Ö¯M«É?“?±f2kˆ4£!?Ç¨˜¢HŠ$ÈŠ?FÁ¬è”?61lÆè?Èã¶3 éÇ`G?m‡Ù?6´˜:P-NÖ`1©ˆëQ1½^ÒË¢N/‚I´°?^–%?˜`,W!F1º:%Æ;?6</text:span></text:p>
        <text:p text:style-name="P2"><text:span text:style-name="T1">c°£ØtªV°[?ˆ5‹UC¤?Á</text:span></text:p>
        <text:p text:style-name="P2"><text:span text:style-name="T1">ñ£b?ƒl@l?$0‹Vö&amp;½ŽaÓc™ã?ÅèêäKp3#g?ƒ?</text:span></text:p>
        <text:p text:style-name="P2"><text:span text:style-name="T1">fÜV;8­.ÄšÍ®!Ò®¢Û™0*f4ê0&lt;WŒ?X$;‹“?l?ŒeŽc?£«Srb?ÃæXÿ½'ŠÍ8›?\6?bÍîð°?‡?±™8*Æ°©Hz“ŒØt°8IQ?›Ö?6ct</text:span></text:p>
        <text:p text:style-name="P2"><text:span text:style-name="T1">”–œ€Q¶l?ƒ?</text:span></text:p>
        <text:p text:style-name="P2"><text:span text:style-name="T1">f??.ˆsÄcäít'±?—</text:span></text:p>
        <text:p text:style-name="P2"><text:span text:style-name="T1">ÝÎäQ1³Y1ëeƒY?›ìRft@u*Æñc¹</text:span></text:p>
        <text:p text:style-name="P2"><text:span text:style-name="T1">1ŠÑÕ)+ÍÇ€d?ƒ?</text:span></text:p>
        <text:p text:style-name="P2"><text:span text:style-name="T1">f|îxHDTš Îãg</text:span></text:p>
        <text:p text:style-name="P2"><text:span text:style-name="T1">ñŽ8Äõ¨˜Å¢·?t&amp;«?N]&lt;óE?½?œ±ÿm?£k ¼L?F2Šmv4˜ñÇ'‚/&gt;?£?Ob€5$ºðhÏ??³Ù6£b¶éÁ­$2_Ôd4Ø1Ž?Ë?Ç(FW§Âœ?z‹zÇ?ì¨Ã?HðBJ¢?THòiˆôÆ¡³™3*f·›ìf½êÐC¼ÞëÀÀÉl6:ÀsÅ_ƒÄ(Fÿ¯TZ<text:tab/>&amp;“Á9?;ê0f&amp;¥@š7€Xó¥hˆLa_¹S0*ætšªÁâ4@‚!…ù¢ªjra¬4–«?£?]*Šr˜‘sÁŽ¾·”“œ</text:span></text:p>
        <text:p text:style-name="P2"><text:span text:style-name="T1">?É™`ƒ”´?Öš˜?P4*æv«n‹Ñæ6B’15Îá?«Å??^?ËUˆQŒ®N5?</text:span></text:p>
        <text:p text:style-name="P2"><text:span text:style-name="T1">1’1'ŒÁŽ:ŒE,Èäct“‘]Æ?²RÒ}</text:span></text:p>
        <text:p text:style-name="P2"><text:span text:style-name="T1">Z”&lt;?«Çnv&amp;˜ÁoÎJt{ð·$B*ŒeŽc?£«SSõxŒdTï?l5’•gåCqv<text:tab/>F7¹?•¬!?€G{õ¨XR’=É©º½?HWó}ž$p9m&gt;È€¸ÿæÙÇèÿgšÝX<text:tab/>?‡Õ??;ê0Vå?CyÁ?ŒnÆ•Ô²†â¬?€ÆQ±”?WŠÛêñÛ ÛZìÇó&gt;Îíðc¬4–9ŽQŒ®N7Î¬?—Ë??ƒ?ý3¸úâ</text:span></text:p>
        <text:p text:style-name="P2"><text:span text:style-name="T1">¨*™IPV¡}ufE^)ÀÌQ±´´¸4=)à€?{Ezr?$x\é0?Æ2Ç1ŠÑÕiiK?ÄÅ9³Æ`G?Æ©ã« ®¼?|0!8‹5T?V?´ŒŠefz2?¾,??;«²ý™”?—</text:span></text:p>
        <text:p text:style-name="P2"><text:span text:style-name="T1">%W|r?£?ý?D£_§i?Ž•H&lt;^â?ß±I.?ó•„LŽ?ëŸG?gOM@Ff??íyù?¬¡¤?ã¨ŠQ±Úºú†ë?§4M…ë§Ï˜9k6Ì½a^3Ì‡?ÿËVvmÄÃ?`Ð¢¢^‚3¯?td¦Á?˜?Ð</text:span></text:p>
        <text:p text:style-name="P2"><text:span text:style-name="T1">ká?pÛÈ?Jù;?êÛ?³Û?« 7Â?ùÓX<text:tab/>ÆúîÓ(?Ë+ÊÇ—???Ž+ÈÏËÍÉÎÊÌH?¤¥úS’}Þ¤Ä?O|œÛåtØmV‹j6?</text:span></text:p>
        <text:p text:style-name="P2"><text:span text:style-name="T1">zE'K¢Às”@N¿¾Í??´…ù€ÿºërYÝßŽ</text:span></text:p>
        <text:p text:style-name="P2"><text:span text:style-name="T1">íW4´…}ØTÿe™°¯M?ó}Y2ˆ’?ÿ ?ŒH?G%‰ê›??ss|u~_ø—µ~ß ™?³?ËÛký-¾ðVž¦•ù€V1b%9?{øêÜ+j}aÒæ«×ßº"T×V‹ã?Ò+5þšeJn??RôXÔc)\ïï&gt;Dê+‰V õu?‡(ÈFœUxŠ¿¶.Üè¯eS?siuíKÃ3f6×Õz’“[rsÂ¤f‰q?üÕas¶&amp;?5ÚmÂbMXÒnãëdË­¾C9'CÛ?UXÜ–mXê_Ú~cs˜koa÷°d‡?üµá†ÛÏ¹ss?ÉãsšÃºšA?sšÀ”‘</text:span></text:p>
        <text:p text:style-name="P2"><text:span text:style-name="T1">‡?7ÔÖ¶°»Ykš7_)îáBuîN?«†B›}áGf6_ÉMf¯--8hnNÓ¬ædœµ¿n›-cV³¶??”¸óq’¬-3²àeþ:ÖÒ¶Ò?Öù«ý+B+ÛðaÅ‡Â0ë¶äø)Á##gaJ/4§ÙŸ?®òø[Úk??Ù!4ë¶§?ƒ¾Æ/srs?©–ˆ¦?™ÌÑ‚ÁxeaÙ(O+iâ¬„³¾¬jÂfäoDˆ„}K|8“f˜¦g/ËÆChÉx?Cj!¨ÑNÔ_[H­`?BHSý¾Ð'€@ð?½ÿå–öh‹˜¦~?¬Èà2</text:span></text:p>
        <text:p text:style-name="P2"><text:span text:style-name="T1">9ä_.‡³³ÃYY)R</text:span></text:p>
        <text:p text:style-name="P2"><text:span text:style-name="T1">&gt;ZœY¥V/ÉÍ¹5ÜäïV}á&amp;T?ÌhÆN-?ù¨òädö”·??a1VÂ?f6Gê&gt;Xì?€`~vK˜¶1ÎÉË?Ç\ÆÙp™3Ú½Íp~FÛÚŽ°??ýgV¶º??aâü¿°—Eø¸}ê|‡x!-4£9Ð?Úê<text:tab/>´…¶µà£©Ç­?</text:span></text:p>
        <text:p text:style-name="P2"><text:span text:style-name="T1">Õû}õ¡¶PûàÈ†Å~Ÿê??jj</text:span></text:p>
        <text:p text:style-name="P2"><text:span text:style-name="T1">u×µ]^ÒàÈÑ­žpý¶–??•?.Šh#l«iæ&lt;´%R¢??KM³ýM3ç7ûêBmÑ??m?¯Õ˜</text:span></text:p>
        <text:p text:style-name="P2"><text:span text:style-name="T1">Ê:#ž‘èÝâÝ?U?UOUOW êfèÚt¢—Ëçª¸éÜ"®‹?ÕÉ</text:span></text:p>
        <text:p text:style-name="P2"><text:span text:style-name="T1">½¨ývÀEPñòáU@/&gt;Ã¯oKò?rt {©w&lt;?Ôc¾x×RïB­~_Ð‡å5X^—?­j¯Ú­öòå?vØKw]xÙ«?'÷ƒ?/&lt;„HÃaÒÚ¾Ô»£mP†?ïÁvÌ‚fo{ÛËØu</text:span></text:p>
        <text:p text:style-name="P2"><text:span text:style-name="T1">ë{á(AwŸl??ÄÙÿ¹Q?§_n?ÄªÊ7éÌ­‘?óŽ+äÒä?m2´Vw™«??j"mÕW?aã«?ô’ ?”h¾˜/½&amp;¾&amp;ñƒ4c?W=ÙL^$¹8q/ËG.bÉIRÉx¢xY&gt;@9ç ùõ@¿„šøõÓý…’óyú?é??xYNŸ|Úæ|ù;ƒÄñti$?êK·ÿ&amp;Ï{ûo&lt;yÎÉ*ù%ù9¤ã`˜“×±ä$C$?\Ø‚9M?z]ÎG:}ÞG:ë}NöåØ Ãó\†úz|¶V‹?&lt;Bß¢Ö zÚøÂiã·N?o9m\vÚ?ºA:q ·Æ;H'ôNÇ¬b w9f¥?½'pQ´ˆì‡'pŠ…Ñ&lt;zi=œ?'uRïÀMi¸¨?ô¦³Ç=Ð;?³ïjýÉ£,›œD?Þ¸|¡?gûm²?s/yæè?¤û°å?šÃ&amp;z,õC?9†¼íÔ+LÃ’“Ü‡£?Ïq?!›±ðäx¼Í]O÷ýè^Ì??zŸð&gt;Oªa¯òª6Ì?”øv1Š–Gft„Œ¿\(ÅÂì?çä8R}(ì%…ÐGRà-ìæ ûÕÚÌì°W›™™zÉÍp;¶?©÷™?¦;/¶=Ç?ð?õ&gt;Ý_àüp?›ïÈtþeþ?î×tß€ó|ß Ý÷cï[½YÞß?ÁÎ»?îu?&gt;Nö“iØé ®.ÿÙ·œßí{ó<text:tab/>çnìúôªTç.6Ä^çƒóI²›Ã?l?œäÜÞ7(??önÁ¡îè=.ÈL-p+SöÓ'œÝ½ƒ\êÀ?Î5GØØ?ÞÕ}G¸N6?{#?\Žƒà:—¶?cj„%8—c?ÞÅ}Ç™??ÔŽ?=6ð–³õ?*˜u˜?Qï ??ÐeÁÇ]0ÐåÁ, Ë‹Yî@—?³À@×$Ì’?ºZ¼¸ã=ÐÅTHã0oÑTxp ËŒÏú{‘ìñ.?³}?]‰˜íÖÆ Û?ºNx‘?t1¥?C]ØzÏÀÐ<text:tab/>Ì¦?t™0kŠô¯?èŠÃ¬b`h¹÷?®¾ÖCÁ?ö™?Ô;ÿO—ÕûI—ÓûÁÐ SÂ…!ÔØ€÷·?Å½Ø5Ç;Ð5H[ž~Ëyh¾Æyb¾&amp;÷Xß?Z‡êp&gt;|¹ð@ß‘è;»?ÞÍ]</text:span></text:p>
        <text:p text:style-name="P2"><text:span text:style-name="T1">Þ{‡ðA?x×v</text:span></text:p>
        <text:p text:style-name="P2"><text:span text:style-name="T1">’•Oßë\Ù¥</text:span></text:p>
        <text:p text:style-name="P2"><text:span text:style-name="T1">Ðr­D?à\?ÑwÐè¬7×KõÖz¯Î«ëŸl¤{@‚~ò‘özA{}U{M6Jý¿’ú_•ú¿/õß/õß#õSê¿Sêï‘ú?Jý7Jý¤T9EöÉIr‚?/»e§l—­²*›dƒ¬È²,Ê¼LeÜÀ¤)|r<text:tab/>4-ö…?í?$ÊÌùaÁ_MÂÖ&amp;hšSív†m\?mš]??ŸÝ„6rV¸,»)¬›± ù?!;ðÈÚ¢y,ƒ$ŽÕ7y˜³r?ÍÃšMÛ=,?Ù´½¥?²ÿ3¹ÿ±4Í¸í?&gt;ÿ»p‰^²C{%‡%ï3’÷{’&amp;Ñ4??ú5~M Ÿ<text:tab/>ô?#õG?Ü‰áuM³›Ãë?[Â…¬0’ØÒ?öÍöÝØ|„ž¥oÕÕ?¡gXÖ‚s\JÏ¢?„í°?Ý¬¦pCD,?›k™ôÙˆØ?4G?Ë74±)š?ÙOÏ ?Zð3š?©&amp;û™?n jMìDd4¯6?´EG£S©W?ÍK§21D&amp;?{±{-ë½_“?¶Ã^&amp;‡–c;ÊAS8…É?š?¿®öP×|&amp;s¨`&gt;J?š_ Ýî‰/ØC?öÅ?ûbä6ú/ø}ó#3Þóµ[Ì'›Q¦?…&gt;žÝ&lt;PŸ\_·µ?»pï²Z»V;</text:span></text:p>
        <text:p text:style-name="P2"><text:span text:style-name="T1">½hŸëëVøÑ›¾Šd?õ~MÉ½¨Ó¨äW?d"__ô«hYud”ºÎÙÕˆ¸æC2T·ÔÜ?ÉŸ¦z?ñÛæIn©vªÝ•?˜</text:span></text:p>
        <text:p text:style-name="P2"><text:span text:style-name="T1">»*OzŽÂÏ¹÷A&gt;š‚N¿Þ_</text:span></text:p>
        <text:p text:style-name="P2"><text:span text:style-name="T1">UUîlu"É?</text:span></text:p>
        <text:p text:style-name="P2"><text:span text:style-name="T1">a?›$¼˜ô„d÷]ž£&lt;û1)&amp;mÀfc”•;9w2cñ ±L,zˆ²ÜwMHö?%OFY*6[p?~ÕZo¾…¬]xóÂ¯ü§ñoÎ^?-FÄ×®]aZ·"ìÃ+¸?ýhíÍ7‡E¬¥D[Rüµ ???‰àãÏC?§}p&gt;rväÏZþçKÿŽ&lt;?Û‡³1ZOÅröW?™ÝxÝ?)ŽŒA—EGî?+RÊ­Æâê1ÃYŠi?ªQ\˜Šqþ?ôŒ20Ž¾?_—a¿?HƒB¸?®ƒf¬eÀv0a$ý?9?ûáMHÅ¸{?‰›¡??‚?Ãë#Ïb],ø?ñŒü?G/‡•ð?_ˆ­6ŒÛ³ñ.{ˆžfcß?äA?L€I0?6Áë|?ûê?t—V¢?·]˜'ðîé8n?ògA7yŸöŽÜ;ò¿QJÅÖ™8[ „3z?^…×ñÎ?Ù×ï?ûº?#ÞÉ‹3¯€åÐ…R;à{ð?RB?¢µôµ‘38+#ÎÆRlF9?%Pƒki†»á98NjQ-Vú!ûù?H??ŽÄÞ1ÉEM”Áxœñd¨G¬Äô?&lt;?Á?à?ì÷?¼?%:¢&amp;Œ{Þ'ŸŽ,?ù?úÞ?W•ˆ«-‚?œ5›÷BÔí­°?õº?öà:¿nÚÿ„×à×ð?\€KÄH?8ÆqšG×Ó?9+7™[Å</text:span></text:p>
        <text:p text:style-name="P2"><text:span text:style-name="T1">qBóðš‘7Ù?`?ûP›Í*?ÆA1TbªÅ?Í‚¹øä–Ã*\ó=pŸ¦?Ð~??…?8Çá?ø-ü?ïò&gt;Þç¯˜.?Žˆ8g+I$ãPC×‘ëÉtÒAî!?ÈÉ?r‘:h+]H—ÑGé?ý1}…KçöðuüøÁ?×È¶‘?#¿Æ@–hš??jÝ‡Ï¦?ÓxœS</text:span></text:p>
        <text:p text:style-name="P2"><text:span text:style-name="T1">4â³›‚Ï|?â¤?×½?W¾?‘´?n‚?œå:¸?‘~7êb“6ßmð jd?ÎøI-}?žÂô}?cz?žÇô?ø)ü^†_ÀoàájÞ‚wà?ø?&gt;EOš#ÉèÁg`Ê#?¸žN²’¬&amp;½$D¶“½ä»ä <text:tab/>“?ä'è÷ÿŠü+9éäOä#ò??¦??‡.3sš½4ŸVÑ)t&amp;MçÑåôfz+®þ/ôc®›ÆÝÎmâ?å?çžã^çÝül¾›?/Ô×K…{„o<text:tab/>?Å•’Kò|þò0O?þéð?G</text:span></text:p>
        <text:p text:style-name="P2"><text:span text:style-name="T1">FæÜ3²säÙ‘?F^EM?|zvÄ]*¢¿?±T<text:tab/>UÐ„¨˜-¨#¦¡Å°?:0-Ç}Ø©Å4=¸#nFmÝŠºêÓžìv¸?Ó?øŽ–?Çô$jéG¨›—à—p?ÓÛð.ü?†àC|Ê?Ã¿??Ÿ2ûa?+ºÓNâ&amp;é$?u4AKÕ˜j05F2•Ì óÈ|²€,Ä´?S7¹ÜAÖké›d#ÙAúÉ.²›ìAŒ&lt;Žé<text:tab/>2@?“çÉIò?ù?y•¼†z}¼EÎ’¿É§T¢:j£ñ4?S*MC· ?÷a½‘v`ê¡}t+ÝAwÓ=¨åïÒãèVœç?ÎÃ%s?\&amp;—Ç?s?Ü$n%w7·AKƒÜO¸_r¿âÎpïqŸà?`ã¼Ÿ…›¯à—ó«ùoðwò{?¡#??l˜â„|¡Q˜!&lt;&amp;¼$ü\Ì?ËÄûÄ~ñ<text:tab/>L¿?ß??“¬’]Ê“ê¥ýèÛùQëÛQÿ_"„Þ¥!zRø&gt;w;î£'áM.ÛÎ?vg?ùŒ~‹¯¦w@6÷C~?ùˆû<text:tab/>x¹ùô?š€Ÿ¢^rQ#w<text:tab/>×Ó0Î)Ÿ¾?«¸?È­äsº?î!™è¡oƒãüdˆ¾›Ë~ƒ†ýø?Ô?M¢ô?%Tà?C{J9Œª?‹‚ ë0Ž%w=C Q~î?¥àÎ¾^½8qÚ'?-Öòü‰ŸL„*|a×¸‚q–dKZ²%™‡Ï}ÜÉÏƒ?ü;žI'ñN?#çi?<text:tab/>qè‡?ƒI'¬§¬g¬?X/</text:span></text:p>
        <text:p text:style-name="P2"><text:span text:style-name="T1">#V‘?ÌV¯5ßZen?õVƒ??Å`-Oí&lt;6‘7ð2gûƒûH’RÌ×ò³øv¾‡¿Ÿ?)o5ðzÐ§Íbo6xÖ{???ªÃç(p??m??ëŽ#Ìê«Ÿö´ö?•ç·ZŠ,VWy+T]ºPå*ßlÊË6­WJŠÆ?žV[iY©µ¬’??:?vI”D3M‘ŠKµªèOI?¤?&gt;sÚŠ–&amp;›RÜÞÀD]‰)½¡Í¼¿&amp;#¹"˜™?¯W92éÞÊƒälµÇá³Wõ9ve.~ü¯ç2‚“²rkâõùz¦ïaÎÏ??Váiâ…ºC`?¤÷?M²‹ã8=Øíñ?ý°z””âãw</text:span></text:p>
        <text:p text:style-name="P2"><text:span text:style-name="T1">Ä?c¸SzØk!?K²©ºwèÒ§CC¬Ä.Ôú%Ô8aó¾bÚ\²íKU?NÒó&amp;‡:ÉŸ’a?¸·?'yF[C–?S1MØÊùIj¯=˜?ç?xã3:‹†G2îÎ©,ËHr'fÝ9ü?›ó¼‘¿?s9 ??¤?º}œhÞçÐ‹ëáoÖõ;</text:span></text:p>
        <text:p text:style-name="P2"><text:span text:style-name="T1">gÔ°Ç:?º8?UCUC8§/Ô?à®(?geNF0˜—Uq¢2''X•=™?–TÕdæTO¸ô³¼Ê‰ÂÉA h¹&gt;?þ&amp;¤ &gt;@&gt;?Žìµ?ó6²Ä²ÄÚ±c¯á!uÿîý{¾§Äz„N:&amp;?Ó=¯?a?[Í=vÃ‘yÏµ?ßu|Ï‰½'öŸµžµ½·í½íïíøÐò¡Õ{ƒ¥9©Å×roË–ù÷-?-Ø¶Ì´Ì¼LÕ?à?ð?„?â?é€|@w@9 ?`8`&lt;Î??Ž‰G¥çåãºãÊqýqãQõ¨õ?wŠ?%œ’NÉ§t§”SúS†SÆS¦SæSê)Ë)ëÉ¸“ñ'=?;ùÂNq§´SÞ©Û©ìÔï4ì4î4í´?T«jóY}¶"µÀZ`+°Ë³öïHØ±°±iã½[î?Cõyy™+W.tZ‰;T_ßé¶gfº?Ög†v?k¬nÉ¹fÿºë?ž¶îá³n¿pËÒ«s;</text:span></text:p>
        <text:p text:style-name="P2"><text:span text:style-name="T1">ª:*fÍrV¬+XWtËºÕëŠæ®qÒ5òBë?î?wæ¿Ô‡¸“ÈôIdÒÑúuƒäX0“+<text:tab/>Õ‡æ…^</text:span></text:p>
        <text:p text:style-name="P2"><text:span text:style-name="T1">}???¡ÆPKè¡Ðã¡£¡7BçC²+DB¡Ñ½Á??w~Õ¡GtÙ·«%îüÞlb¯§•¨çÔs=­ˆ=Ky9î#ô¡Õsç°í?¢Q?ºœ°á?¶ÍØöÚ,¬ÿ)F¨?ÍA…³Z»w,´ïØ±?9nmçµà9i)rç[Šòµ?è‘c?¶?{zZ[¡§µ¬´ŠVrˆïÒ*Â`Ž©¨ÐKD‡h&amp;ˆm—Ä</text:span></text:p>
        <text:p text:style-name="P2"><text:span text:style-name="T1">.Éérz‰]</text:span></text:p>
        <text:p text:style-name="P2"><text:span text:style-name="T1">ä?IôKél·F„'?mS—–?ü)?î??Ñ66öeÉéÀŽZ?¥t¬ûSÌ?÷yI?-%…®¢Ë·´•iÆ?ûFþaÇ¢²Ò%?‹ù½Œø¤qæLãöwßp[+Sõ™FƒÁI$‰?)ŸJ(G(ádK6?Rå;Zæ•¹?sd³ƒ&amp;¦M*4</text:span></text:p>
        <text:p text:style-name="P2"><text:span text:style-name="T1">‚ž??<text:tab/>!†¼òáß¾"™L™Þìf\“I/Ë’D=y?w²jÐ?éHÈkVdOÁÄ?nª•8Î©w¯Ôiç¨Hlfc®Ãÿn†+×®$›LI6£GP”:A1?ßËp¤ä©iæ¾sÿ?on?(¹”êg§f6=ã˜;œí,6?„?Œ?&amp;^§?eU$2U8Âó<text:tab/>2Ç›8½ÎFœ©?"K„ÈY®¼ë}ž™zƒ$ê?½ÉÌSN$”W­F‰­‘7[?ÅÀ‘ß?QÏ?kZºLüÏ‰?Æäß?â??½Ç¬O±?“?öñ!?q#?ò??úc›á?¤!ø£8»£¤¢ê¾¾=}ûöžnøí=²R%l¡=¥{–?wí&gt;¸öðš£k_ZóÊÚ7*Þîz{×ÛûŒÂjå;Sná&lt;iižm¡-?¸wÓ=ß”wd)UŸt’’ÎúNÚÙq°ü?rGGArG†p¡ãñû?½Ÿ–ÞOîïXðÚArð`VÇº?ë??dÌÍZ$gmñ&lt;éyÖsÚsÎó©GxÊ&lt;õžóð;&lt;ws=Ê?3&lt;ŠÚÓ[Vö?z§?(?ÔMõN%S?éGA³®LiPÚ?®Lù7…*Ê ýðð?uŠKù¡‚?ÎŽîšžÖìÛÏ·b!›?k¢^*Ï?blõ$±¸Ê{Z!¿</text:span></text:p>
        <text:p text:style-name="P2"><text:span text:style-name="T1">?ÑÈæéQ‡zZ#»G+?]Þ3wïØ±FñØ?Åsù°jÁ</text:span></text:p>
        <text:p text:style-name="P2"><text:span text:style-name="T1">ƒýÙ®¼q?¸GðèB{¯?eÑ=rE±Š?§ç?Ü??¶w\Î¢ÂHîJ"h”#ÛÁ©UÙ&amp;bfry›¤HÚÁ—OÌ$]+?mèJRRÌŽCLRzJä¨DiíÐ”D‡]»ÇåTR?À<text:tab/>DÄqú¥?‹Ïh?Ò”x&lt;œ(•<text:tab/>ç”yêÔ¥[E5¸–&amp;?,„L’¶ä'Ûã|êC?Ós&amp;ç{SôµfWËu…f³)^ïÑ«’:rŠkRk??šÄ’$[Æ†|Ï\C–oBºGVÈ?7§]¿,'&gt;`=iªo¦uz²Ý(èí^„.±</text:span></text:p>
        <text:p text:style-name="P2"><text:span text:style-name="T1">I:sFþÚE</text:span></text:p>
        <text:p text:style-name="P2"><text:span text:style-name="T1">FC^Âxw?o1™ã?</text:span></text:p>
        <text:p text:style-name="P2"><text:span text:style-name="T1">œ6£˜¤Tæg4[?ö«Å‚ÝY?pÊ?[¶âi¯ôëVU|ÜT¾¨Ð¢w z¢žmoj²¦W,i?LM3?éŒÙf¯N4Øt&gt;·×´4Ýg˜&lt;³©4???Âs2•0è¡’LèÛTÆ-š´&amp;3+Õ™©³X<text:tab/>µ??«ç?,vYe!X²1­'\Xà“?{|IÁ?ËŒŠ¸I©^—O’9‚?ŽJìS÷þ‘³ÂÃB?Æ±O?Ç¯u:¤&amp;T?TŒ›R0eÜ</text:span></text:p>
        <text:p text:style-name="P2"><text:span text:style-name="T1">e›?7•íJx qWÊ®’ƒã~n?ôvÒÅ$‹˜èLÌ²??ù?Ü¶s¹çÈ?˜?itv°8÷¨üŠüw™“/?&amp;’‰?ÐÃ¾—|Ô×—«ë????@?ž;ß?¤</text:span></text:p>
        <text:p text:style-name="P2"><text:span text:style-name="T1">?}Ú†s?¤/?Äõ??!õP©~:t<text:tab/>¬KšwÒÓ‹~@kUUë??õ¥s­—qÊ€•Ž€ð‹Ù?-r?}hX?2®$ZTÈ?ãŠ ?½?„MI±?åÔ¢²BáaÞoHÌŸêµ¤yä†ð?å=9«R²UcR\É7öwtn)²LO.5É“ë6®ö¥…5õ?§¶w?s8(¸ý»?$~M?!eSSWfí¸ºdqQí:_õ¼‚‰eÖ;”ƒ9v·ÞQ?¯òÄ¬;ç</text:span></text:p>
        <text:p text:style-name="P2"><text:span text:style-name="T1">¾1gR'û„iäïè…,?Ü°‡?<text:tab/>v–¬©[s°ñ©¾£'ú~?|¥ñTß›gúÞkü ïóÆ‘&gt;³¡‘ï4÷%4zû²?óû*?«ú¦4Nï›ßhpô¥õ•ôÕõÍíÛÔ'êÞYL?‹—-~|1W®ªJ…9iÍªÎšÉU•“&amp;êèMJ?oÛÚô?½ˆ1û\z1˜ÓpaÑ¢š¾Î??:Ã';Ïv~Ø)©¾Î 6ð[Í?6_RAR0‰K?$‡ƒs2;œ%?Aç:[p#Ùxvë†o\ØÝñ­u[mt«¼h?Ùµk¥r›²EÙ§&lt;©&lt;«üLy[ùTÑ1»•†æl£"(7UpMto†BÕì?Òr&gt;mî¢¹tî 1&gt;;å|S?Ýxþ¾Ab?¦nÞ?ï;Ÿt&gt;&gt;~Ÿ›¶ÑAú2?O?P±??zt¯ŽºèÞËvðCÍ?¢÷ðÉ¥h}¾ûÜ?¢?2Ôs¥%,Ìoe®ÄÅ¡¡xfÿÎÅ£?dÈaHj?Z_žïf&gt;?s?Ð,f0³xSEÅ?…¢Y¤_˜EôG?{š;p[ØÓº°‡YÆÒ2k™-â= ðò1/*s¥1;È`Æ¬RÔ8‰hËÐ:±Ë? ™cYiY*b°*ê2hüéÅÚhþ”H?iæÐò1+ÊÆ®Â,j?ÑÖŠœè×†Ö?Îå/”Z+9C²N )‹ƒD¼}×lzÒí0¹¨Mo6+zÂQ´"?›S÷Õ]?Þ?PÓâ–ÆÛ?7•Ü?ÎÇoÑ»$Þšž]?Ð%?o?¨ Z-„?²?êÛ§l©·%˜e‹*;ä‰œä?”?Óôâôø<text:tab/>Sl‰?–NÉ5É:ýÔU¯&gt;}×‚öß»a?i­ŒÏ¶Ä?¥‡Ì6Ì{2k²Ñèrý?Y_?ÞFy®;ÿì‹¤?Íhßeí‹-Y²%y“Æ‹â-^âØYœ(Îê$d³??³$,qHXC?-à?Ò??=€¡§`B)ÜséBŸž§í9@?Z çáiKÛä–SJ×8÷Ÿ‘”Ð{cY?¤±žù¿÷{ß÷û&gt;)$.J?¥Q`ÛÚ?B¹V1©…?J?x!”ÿ°?C<text:tab/>Œ3ùŽ^ïœMé?J+?lt–hú¢ä³äLš€?%?!Õ?Õ?VM¨#ÞÑúåwD-Ë‹?|9…?</text:span></text:p>
        <text:p text:style-name="P2"><text:span text:style-name="T1">†<text:tab/>}¹?´~ù¯?†+GF?§<text:tab/>%Ãñ?}õ„?9</text:span></text:p>
        <text:p text:style-name="P2"><text:span text:style-name="T1">Æä0ÓÄ?íÅx±µ¸²¸±Hõ–.?¿[|¯øÛâŸ´+R¢É$îÛgš´*à?Cú!x?;“cM—6vNŽí÷l?ÞxlãâÆ76þ`#‰À;›7NÁ?÷o$7nœË\r¦'=ñd\Žcq?E?¾YË¬?Å/Ý²{òðì-³sô?ñFñ.ñQñ+â’ø+ñÏ"­?­bDl?{ÅŸ‹ä?1ƒõC…p,,²ÂàÇ??`?bFŽõ|,÷oîŸêÇúû?líÇñ?[-ì???KìwØ?X’e/?Sàw¬</text:span></text:p>
        <text:p text:style-name="P2"><text:span text:style-name="T1">—?!\ GUÐ?c¿tñÓéªbH%Êš¡ðÑ§??Êuéb? 7j)oˆ?ábE8p™?;¦XÑÀ:XñD¬.F¨?)+mE6€Ò´Y??¨?£R…¨!</text:span></text:p>
        <text:p text:style-name="P2"/>
        <text:p text:style-name="P2"><text:span text:style-name="T1">PøB??ÈšÓf?”ŠX.³·€ÑŽ)Z!M›³0Â•ÜÜ?(&amp;uõ<text:tab/>*zj®êlU^§”Ñ$JÅ</text:span></text:p>
        <text:p text:style-name="P2"><text:span text:style-name="T1">??5•</text:span></text:p>
        <text:p text:style-name="P2"><text:span text:style-name="T1">ž`ý­Ma‚a?]‡r?xñ?ÐkÒõ}!?¶?tÅ?ý?TÏÀ?(/ÊÐzïèòé©?n?˜;Œ,³Ð˜?¦þ˜Fâ)?Oú0–Ñ?ý»ücG</text:span></text:p>
        <text:p text:style-name="P2"><text:span text:style-name="T1">?Ã{??Np„†Ü•áL(fàh»¤3¶;š¸[;jEcÖÁ8&amp;QB²?ÁãÏ­ûâ—ýÆ?GÑ5p'?Œ?Ú¸–?„“„?«ÃC€?¿½ü1???r0`Ö?|hÓòã”hœvQ”??ºê“Î‚3Ùé¶‘¨€?Ž ´?%,Fâ0’O_yŸøWÂ‹??˜&lt;ú`øþÈýÑûc?&amp;Î…ÏEÎEÏÅÎÅÏÕ&gt;^w&gt;{&gt;w¾‰·GýÙF®ÈmˆÍ%?ç¨b?¬[·re±³8¶m˜\×79¸npŒ?uNŒb££“ÂÖ­mö%°N^!?‡FïÒä©Àw?(?è [??*`“Lqë?fêï&lt;ÕùãN¬³ÓÄ?©b</text:span></text:p>
        <text:p text:style-name="P2"><text:span text:style-name="T1">MÍ?6™nøà0xìðó‡_?üýÃ??þ?‡ÉÃ¯?<text:tab/>¹^ø´4</text:span></text:p>
        <text:p text:style-name="P2"><text:span text:style-name="T1">“¶pyZq~Ó ìõ</text:span></text:p>
        <text:p text:style-name="P2"><text:span text:style-name="T1">e‘</text:span></text:p>
        <text:p text:style-name="P2"><text:span text:style-name="T1">/ª]ƒ?úQ«?xŸKÌš‰­[§:‹†Î­Û:‹'èkŠÕ’H%Ê"@-³@S?*¦N•¢&amp;Et’Š+'c?#:´âÒŒðQ?ª&lt;©ª*•@…a?‚/7gSpw&amp;m6V’³*DUÉ?¬(Ô`ã?4?¼FÔ¬&lt;‘Ý¸÷Í{õþñ“].?ƒ!(J&lt;ÍÓ¢·›Û¿ú†…/ÇôN{$çÃ¶i¤³¡q þæñ´[d£–Ö˜¬?yÜ?4b?Õ'ëµÃ&amp;O3ob?Áþ£?ç¦Í;L57Æz»õ&gt;?ŒF4WµCNó¾³A9æ´¨–d,?ƒ¸ÝâDÉ}õ6œÃ)£{ÅÉ¬?®)|aãDžÔv?\?rq‚Yë5ø?íu3fÀ8?6Å0ÌM?4onXÛ~GJA¾ÓÔšêóÆÚfoÝŠ?%K</text:span></text:p>
        <text:p text:style-name="P2"><text:span text:style-name="T1">W.a?˜%³È+òu?ÇiÉšG¹Gµòä›Áwƒ¿?~æù´†ðR^¿§)CeüEªèŸcÔ0ñ¸§Áf¦‡«Á­</text:span></text:p>
        <text:p text:style-name="P2"><text:span text:style-name="T1">ÑÉdv6•œE'??“vé’yÖ&gt;kE?h^[Cy?Àáð??ñs&gt;??O4Õ”Sj?æt"¡p7ÜVÂCÍLÐý§?*‡„¾<text:tab/>^`\??Âöû|ûX</text:span></text:p>
        <text:p text:style-name="P2"><text:span text:style-name="T1">?6u°S</text:span></text:p>
        <text:p text:style-name="P2"><text:span text:style-name="T1">QƒRiúªc±ƒêâÂL‘Éº!ëªëª??PÈUµùP:’¾??&gt;¡¦fÔÉšêZë²$.8†i»`ÅÈÙWÿ¥_ÌŒˆZÓŠ™ZÜ2XïÁpÎ’Ø÷B‚?4©•Èðk??p7›?;+?Ò`&amp;I?‡ÙÕ°õË_»üóÿt4O?¤?Wg[?â¼r‰ØCØ‡@@&gt;U&lt;T&lt;3vhìnŠšF&lt;?O4T??.F!;Õu%»‡‹#šÖÖz?b?l¨Í?éëèÑÓ‡6?œŠŒàþô ×y‚í›ìnº$wÏÊ³ÎK?nR?ùFÚ:¹}vç½“wÝ&lt;yûì]³':Q<text:tab/>ÝIŸ §FÒ-ƒ›vR}§™­[ûú„»?áþÈÁ»?êôé/~¡º</text:span></text:p>
        <text:p text:style-name="P2"><text:span text:style-name="T1">©D“â2Ë(-?å•€Wå&gt;RÖ%V©²?Ðv¤??:8xÈ?²iÓÔÎ)ÃÎS‘t$˜V¦°„Áƒ†ÁÁƒ‡üþ)ü´?ÇOWWL­ÚÐÕ</text:span></text:p>
        <text:p text:style-name="P2"><text:span text:style-name="T1">u?-¼I—y?ÒVI!??rˆq?¡)e«??®ecVá?ìä5w©,mÕ¤f²U¼BÉ¯?Ë6Õ</text:span></text:p>
        <text:p text:style-name="P2"><text:span text:style-name="T1">*¨6¹Ñj­¦\¯ñ)v?S^??‡•£C±°JÑ?FRÏáAc9®”zN—ÆI¬$iWÜÈ‡(«??xåW[Oé?˜à5´ðPªXB<text:tab/>‰$ÎKR&lt;´9ºP'i)žu'E<text:tab/>5s5ÛV?§?-€^zûù?¿ÄÑÔÌõtÐàd</text:span></text:p>
        <text:p text:style-name="P2"><text:span text:style-name="T1">î˜`?¬C‰ÆÉÙ</text:span></text:p>
        <text:p text:style-name="P2"><text:span text:style-name="T1">µBíT²MÃJ?ëˆ?ux&lt;y3?LîžDsh/+M³ž±¼?Ó%­(º¶þ?=Ø?gõ"?E?àx?åp@Q?=?¥?F™J={_:¥—¼ÁM¾?¢.</text:span></text:p>
        <text:p text:style-name="P2"><text:span text:style-name="T1">£<text:tab/>=Žâ</text:span></text:p>
        <text:p text:style-name="P2"><text:span text:style-name="T1">)‰@Q]‡·Üý¥S?=ûÏÚœß«qÖ¥%¨·H&lt;¸µWêøç¢NÇ›ÄåùB˜Ð™YJý&gt;r’&amp;¡ç?8€á®mjç#ï?ã”?Ç¯|FL?&lt;28ùÁÇt +?¾??hÀ?÷Q7êv?Ð?Õ£z=W\ÑuöôöQµ??ìsO:ô“’cVš5£éÉ&gt;äÌ`ë‡³ƒ³}´ÛÍÍq§¸G¹§¹·¸?s4Çõr?ã0+·‘{ŒÃ¸Ú 6B­</text:span></text:p>
        <text:p text:style-name="P2"><text:span text:style-name="T1">s”0&lt;¼Š?ò@Î?ç7ç§òÇò÷çÏå?óoä™|~ÄMÍÔ?…R”RdYÅPfjUU-ý·¢–f`Ì•Ô?å5G1sU()Ré£ÿ‡£Ø`mí?Å?(Š»š‹?}:</text:span></text:p>
        <text:p text:style-name="P2"><text:span text:style-name="T1">‘¤?•’Ò`^š)!Ó3W‹Ž03•Ë?™l…ˆÒÙr“@•:&lt;À???Q¢¼"üÕXWœ¬?Œje²±&gt;)¸m?=ii+?’³mj?ä°kàV“Áá¼?åMrÔä?IÌÝa²èŒu‡°ïÅT­&gt;‹3’?'»h®ÃÞú—‡¾ñÃÑûµë?ÆèôfÏ!ð%ð?Ö/é????Å¡f’??F•žÉ®ÉXþ×òÓß¡½?? ¾¨#)SZÌ/¾g3)µ?”„JžÖB¯û½+?¡D"Ž&lt;‡Æäï!Ià&gt;tZ6Ãfµ[ø­ü6~;¿ƒŸäwò»øÝüuü?ä6Ý¼î„îNÝIþ”önäqä<text:tab/>ä&lt;ò$ò”­Û:cz¨9zêä#áG?xæoAi?ÄBd?ž`ê5]Ü</text:span></text:p>
        <text:p text:style-name="P2"><text:span text:style-name="T1">Ü,1ÇÝC&lt;B,øêº?NÍŸ:qêÎSâ†ù</text:span></text:p>
        <text:p text:style-name="P2"><text:span text:style-name="T1">'6Ü¹ñäÆ»‰B¡¸fÍ€{'Ø¹sÚbá…óàüùGæOÉI`HÎ?÷ÐL'Ïð¹"›}vž?î&gt;ž8^8&gt;tœ8~üY»Ãy|þYÃ¤³ãRÛlv¬?õy-K€’·9gÝ(6‰|ùÒS£“?öÀL»av‚FfŸš}–?BÀëJûèù×æÞšC?çÀ\¶8€/~?ðgæ?ÇÉ$=ý|xnZð$“ÉbòŽ$ÞœÜšœNžK.&amp;?L’É$Íœ„Fsz<text:tab/>ý³¬gxzˆF'è£ô}ôë4NÓK@zéyfÚ&lt;ýüç-qi:6§jý˜¢¢®za¥5¥Ê|%¦§a?Tb%Ž™N—ï*±ª\?Ó­•°V?¿5;wüøÙdÖLf?ŠÅ}sÓ†¹¹éÀ™ùyeÔVL?à?3œ™ä,Í?hšW‚_Íæ?Ìæ't7.­«{n~s}™Vªåô®d÷Ê??ˆ±Ò4¥$ël?…?[¹¨µ&gt;ÈÏ¡L?"!UÎÕnp-mÃd,Á?¨’</text:span></text:p>
        <text:p text:style-name="P2"><text:span text:style-name="T1">?©‚?®Â?†Ê³*)¼j?‚*#TxBªÔ6Ñ2 JÕ¾Ì3˜"??JW€"Qµ</text:span></text:p>
        <text:p text:style-name="P2"><text:span text:style-name="T1">Y9œ?‚¯F1 </text:span></text:p>
        <text:p text:style-name="P2"><text:span text:style-name="T1">lÑkòËéq‰ºÑjà’?ã¤†õSNvÍHÎ?&amp;P–u±z¯ÆÍ?¨‘?ÅÑwâ«vtæi‹pˆÒ`Öúb-åNoP«úÐSðæ‘€HÄ¤d{}oû:7£3â”M³¡FËjõ‘„?b?¾»§cì\Ì ûJ¯^?Ä??µ¶08£5Ziâºvçj?cËYø&amp;?E?+jIný&amp;?¥?Å“Þ›??hÁ?†?R?ÓLcaÅ?èºIkë?þí¯m½¯›¹)#??ÿ?˜?xøË</text:span></text:p>
        <text:p text:style-name="P2"><text:span text:style-name="T1">ä‡at?ó[Ë?^þ3ÍÇõ,u#Is?$</text:span></text:p>
        <text:p text:style-name="P2"><text:span text:style-name="T1">J?8@9¸?ÅEJ´îý??VöõÞê©µ.ÿ¨]xwÌn]þá½?S*¶·Ks;èL6†r7Ü¦—–øï½Ëïo²éE«¤H!”?yh‚X?EòWþHl'ìÈnä?ð¤|¥-p?mA×?j-?ö?ö???¦ûÙ!nH3¤?Ò­­,?í?šš`'¸<text:tab/>Í„vB7±obÿÄÔÄô~Í~í~Ýþ}û÷ïŸº±ëT×3]OO_èúnW¸ŽKh?ºX,^LìK?¨›¢Ýœ[ãÖÙcŽ¢{</text:span></text:p>
        <text:p text:style-name="P2"><text:span text:style-name="T1">:g–Ój4:.¦)j¦(ûm?³h*ÜxSG¸x?žLFùVwk¢?kmíX»vØlæwíbú?Î`{†÷ð·??îˆ2xïÄÁpwwÿá§z{]?ò¥æºKõ³Í³·Ozf]Ò%û¬klr=</text:span></text:p>
        <text:p text:style-name="P2"><text:span text:style-name="T1">?ÅúÙ<text:tab/>??t#}l?Øµëxô?Š„†…‹ÿ<text:tab/>OÙyÀ?ïé–yèd;:ŽÍ¸? ?˜g˜%°ôÂñjÿ’SérS?bu¦”Vî ÿ ÒªBM±T?¡hN§TùUu?Ú†h8¼¯»ÃÐÝÝ1¼gÏ?Ï?xžù?UV±Yb¹/P?i?®ª ›)Á×Z?’Xî”íQEo?²??ªt?L’j·(?&lt;?Aè„Ô¶›ªÐ0?‘??*µ.Ó5¬Â?Å“5f?4«vîšcS;?ð9V£P—ss„ÅïF?Mjôæ?&amp;ŠÔp?÷ò 6²öÈ&amp;ÿ?OÙÞ7®?luÄðPþ@óé?ËA/Íêœ?5VM;·éõîA]Ð*a??ÙY‡?—V?hh˜¾'#?„RTú€”?€l<text:tab/>l9[O"?</text:span></text:p>
        <text:p text:style-name="P2"><text:span text:style-name="T1">eI§ïö³k­ê8ÒDi~?Ž?°Ò?\Ïk?Š†&gt;Ÿäpœ?X`Ý&gt;ß¶?ÖÆ—ÿÅû@?…3Qœ†\Š³F?£¤à:á^àæÑåO_ŽX?Jô?†$?È¶ð—%8üM±a¦?_ŒˆŒ–q??y6±?ºé°¢¬Z®ü?O??¤ùD&gt;øvÍÏ#ï$ß©'õN#ù0ó?÷EÍ—´_Ò=Ì?&amp;ü“þaëƒug??5~1s¶éf¾ß°AÜÐ0É^Ï?cïçÎ6Ÿã¾R{¾™C5dŠÍ÷åq{?H¦ÓS¢Ñ ŠÆ{Äï‹¨2DQ§?Q?é¤QÄý?ø÷_EW#­ˆ?¬“M±[]?I?jÒÜ</text:span></text:p>
        <text:p text:style-name="P2"><text:span text:style-name="T1">Z?äcô÷yÿÇA¥XÅ{Œb2[t3C¹ïçÐÜ?º[ÖÖÍ¼a??KÞs_?ä?¥„Z“º\º?ÃL¸|?^ÂÌÅéÂE¸Yæ­jLÂ˜SÚÅ3ÓRªÂ?Uß^?TcÞØ $qÅ</text:span></text:p>
        <text:p text:style-name="P2"><text:span text:style-name="T1">ÀX©Qk°0€Ê)ûsQ¥²K¦$</text:span></text:p>
        <text:p text:style-name="P2"><text:span text:style-name="T1">tw:?Èßê?øxœŽÕl¶Ú5?7%Úûïº?ÓèEI?ÌÚu-Sóþµ1?‘@‰?'?¼÷&gt;?×ÀT…ß5ä%??s?û=Y¯)xpÅ[</text:span></text:p>
        <text:p text:style-name="P2"><text:span text:style-name="T1">kÃÍC7•xCKs­\‹eVÆòóÓùÃÏ5s???ÿ½£Óµ¤”1LJÊêÝ{å7Äa"‡Œ?Qæ?ù{?MD@Ob ˆ·Ù/€WÕà•¯±CcžIä?úWDBÿ*gY4}©y¶­óRa¶f?‚?™ž»?~&lt;@š?Àu?s?w?üh?‡‡À6ÞQ?…=«??s~lWjë¼qý?Æz6„?z„ßCÇm\BÿòÕ?fll<text:tab/>½G®#{L=ÁžLÏŠžù?2Ô“…?kz&amp;{Nô&lt;ÔódÏ»=¿ìù¬‡ëéÙ¸é1÷l(Ë</text:span></text:p>
        <text:p text:style-name="P2"><text:span text:style-name="T1">µJ3­j</text:span></text:p>
        <text:p text:style-name="P2"><text:span text:style-name="T1">˜‹&gt;V%GYl??<text:tab/>es8­¨Ž?¨6&gt;S2?Ô?—¡`¾xMWpMÁDb_Ï€¡§gàÚÀÌúr1Ç¤*^õGí,ÂU5§+EruM«5s?¨Ár9PI.êƒŸëUJj‹?ª?5ÙdÓÀHH–ú5¡‘½½ÛFuR‹F×úõ¤`?%?Çh“?¬™Û³Î.à˜ÖAwöá(É?Ût…òÿvwXŸü=É¦Ztæ?‘rÕlŒã.ßk×?õŠzš{?DVÏé?¤1ÈhÌ1?¶­#h???ŸYÃâ$Ç¤~Ó½|ÏòCvÒÄê(</text:span></text:p>
        <text:p text:style-name="P2"><text:span text:style-name="T1">  !#=€eL"?9âõ}G±¿?ŽÂNØ-{U”ÿôÊ{4MØ×ÀÉ¿úþ?x{ßÛûß&gt;€Ú?d·ì‘½rì“ýr@??‡äC?‡yŽyÕ?ó?óŸÚ®?=¢×¶?{éäÉ£ß_?†Öuëòù®tº–ã`?n›YxØ³ÉýüsžÈ“{{ñ—</text:span></text:p>
        <text:p text:style-name="P2"><text:span text:style-name="T1">F“ÅjƒZ—qKûööö¬ ºf???‰ÆˆÚ…®™™]µ†…™Ãµ’Û½oñ%Ã¢Û·ø’{æåE©¶kpçÑ?¹Òóü¥¯_b÷ƒ1?U¶ðöÉúÉÖ±†±&amp;tëäØ¥Mc?ÆJè‰K÷Ož?»?}nìyfaìaæ×‚‡á«O×vÍÐÏ¹¥—ðÅû^E¿‰, ›ÐoÊæÅ</text:span></text:p>
        <text:p text:style-name="P2"><text:span text:style-name="T1">û??-Ì/&lt;ºð•…w?þ´@¯X?K?%ÌŠÅ;?ß^Ä‹À½???—0ò…oT¹?†^Y—ûßÐ„Á‹bß”Ÿ‹J&lt;V®„Ê­:'R©,ÂÛ2÷U‰òáÓ§Ï?]0?=º°ó¹ç¶.?????U5{•)‰kLYùE`êŠÅ&gt;O›é„*ÁÕöúŒÚ·””B¥9</text:span></text:p>
        <text:p text:style-name="P2"><text:span text:style-name="T1">?™»ÚåæQ(,”Q¡Â«½nEŸ–[ã<text:tab/>Ê¦+À0*2W)d9A¹ì©&lt;E)u&amp;@?|?a¨?ÌAY?«‡¼j=³åV~¥8’Utµú??bJŽTzQ??yîêpKÈŽfÚ@¶ŒÀŸ?SÅRóp–s?,årÒ:”€<text:tab/>‘¢hàÓ¹=¼#y?þA?Ë[Z:È??S¡sž&amp;YÁ5œ?:Ú×zÞhßEê??­?¢†m?)RG&amp;F‚«rË—½’AO¢?®ÃÏñõ\‹Õ%êÀª[?µ4®s›$Î7??ÞœÀ†Ü‰×–Ÿ?„ñ{N</text:span></text:p>
        <text:p text:style-name="P2"><text:span text:style-name="T1">*JsP‹?ðŒ'ó??zn†ÕÀ÷Ã?f—?¿?D•?=|{´N??1zðF)¼sò`ñ»û9ƒGŒºuþÖ›MR?Ü²i6À[ u{T9Ž?6‚Ðù{êÞ?"Ùbòw,áY‘"´?$G+p7ó? ¢¾þöåo?</text:span></text:p>
        <text:p text:style-name="P2"><text:span text:style-name="T1">6á?Áù«„UG¼,6p]?—(€ÛÏ?ÌZM? Ý$?!§Õÿãå#ñèåå¿ fÐHO&lt;?óC]¶ü1aZp=è?ÛZ¸xÐjæ8¨‰?¯ü</text:span></text:p>
        <text:p text:style-name="P2"><text:span text:style-name="T1">ÛY‘?È?@Ë??‚'?v?;Â®&amp;:?\¯®|u?;ž?ÆRbgFXÉ÷?úƒý¡þp_¤7902°Zƒ<text:tab/>Úœ¶<text:tab/>C?RÂ?\®!žãuZ?šÿp¬vÕ?B¢!F’¶„PC(„ÖŽ®Á¶¯?ÿA?èê"Éí/6²I?p,¡—ä¸éE?‹Jf?ùCÉPghUh{èúÐm¡Ó¡ó¡½?z;ôÇN??¡¡Ð?Ø&amp;‹Ì–ÍÒ?:Ý-‰–BÖòÞ¤ðYiSiÓÅØ\¹kN#…Ë?•</text:span></text:p>
        <text:p text:style-name="P2"><text:span text:style-name="T1">?75%¦-?¥×f'«0?›,*ÛˆMjiZ™Þ?ð àêÐ–Aíõ£ŠÏ+?¶É¬D¬¯&amp;Xéòg¯6X«º4[–<text:tab/>&amp;ð9„•+ÄÕ&amp;“:l‚þ‰Å4?‡V/`?ÆÒ?ÑB„sµîažc5¬ãŽÆˆßlf­?=ë–?«v[6ÖÔ…´?žs$ëGÏ?7tšÂË?‹ÈuÎ<text:tab/>¾¸&amp;dÓ™ùš£Ð°â6{Àe¦Ñ·õ¬‹Á(</text:span></text:p>
        <text:p text:style-name="P2"><text:span text:style-name="T1">©!=†¯?¹ÿ¬‡%Y«³_Ôr,?šw?</text:span></text:p>
        <text:p text:style-name="P2"><text:span text:style-name="T1">‚.Ø?Û;¥Àä?c??”ÖaŒËƒÇå?·¹Âôå]$GÖß(†ºô?Å6Æaåµ®ºÂ7;6Ô?ü0nN^ùolŠˆ#1¤?ùš¼b;;—8™8™Ä½l¿­?Ñ_?Œ</text:span></text:p>
        <text:p text:style-name="P2"><text:span text:style-name="T1">3›±Í­³i?\’«çR\ZÐ{0:¬£e?÷…iY~Æ?6ø|aŸNÆrî°?»???æwYO#¹??2&gt;îf?7[ÜPÐ-Ý²ž!|¢¯Æ'û~ï#€?ø|Kà¾?:™ÏÍ.ýE™]*?tBm oªŽô)??X*C¨j+±T?Á˜²~©ly,¯2ªè8´2ËÑØ zw¸xX*[Í‚•e„®Ã?þÃÞ  Ž?ý~¬¹</text:span></text:p>
        <text:p text:style-name="P2"><text:span text:style-name="T1">ï;}Ô”?õ?\Á?7œ?khé46¼QãÒ&lt;çñ?ŸõtD=?§Ã+¯=µª!ˆ_???Jñ/þ6xdyáõ?</text:span></text:p>
        <text:p text:style-name="P2"><text:span text:style-name="T1">IŸ¯.Ûò¯?õ?CùX¶÷?:45ì1óK?CßiØ·w¸Õá“‚»ž˜ÖéŠ(Ü½íÊoÐg±?¤?Ù/Gú™~ÿ¼4oÃ<text:tab/>VdÅšB²›]Á</text:span></text:p>
        <text:p text:style-name="P2"><text:span text:style-name="T1">IC¶?5Ì}Ò]Öûl˜Çœ4£æWÁ8â@jÁ²…??‘Â‹?ÎðÛûÌÀlŽF“šÍ²?x^?÷!<text:tab/>ˆ%¥a?S&gt;™ÉJe€ÀÓ¦??(g?U«‡ª]J›•Ð.?&gt;òhöêô,ºž§<text:tab/>?¥ÑúÂ}_Ð²R(Qh—X?oè¿¥±Îê?xh¢˜ˆDÛÝF-z«†¥</text:span></text:p>
        <text:p text:style-name="P2"><text:span text:style-name="T1">???Z~p¶VÔFsÛq ?ì_ë•†ùnÉkî­wyaäm¸ò#Ü@´#2Ô±˜¼Ç¬ˆ®¨[‘ÄÝN·Ûíu×¸}æfó`"??C3?¯ÕÅ?‘dÁYp?¼…š‚¯?Ò?]1d!??M„ˆw#X_»ÛáõV¾’‚??p?À?"â?Å??1À­H¨= Y?Œ¬Ñ.Šëy¤o¼ôº/ —?'?”?õíßLq=?p?"fŽD#]‘±ÈŽÈÙ??‰(éJÇ¬Ú,@ò3Ø±È(çxT?ð®d«’*?.~zùÓ¦‚Ú(WŒ4Ô?±Ï'+Èö¢2.?U®:I]§Æ1\kð?È¦”f¸ÒòV§;ÌJÂ"«?©J²ª”§ò˜?íòó¨?Õ• F½—Ò¢¨Qk—ô39FGa`õv;£Õß‹ù??èÕ;û?´ŽìÒÚ?¶í?’}?OÜväì‰lÌkZ??7nùJ1eìnöÞÙ?C¿?Ö›R,Ù?³Ž‘'?f€»8òÏËoŒ„šSËkIòqŠ»y ‹3”ë§õÖæ?=</text:span></text:p>
        <text:p text:style-name="P2"><text:span text:style-name="T1">ŽØà–…oi7h/?º~ñ¡ÑÓÜPð½.?MÂµßuå?ô??Y§?9,×°V]</text:span></text:p>
        <text:p text:style-name="P2"><text:span text:style-name="T1">?OŽ×ïNÞ”¼;ùŽÿ³Ð'á?DÿØÄ"ñ?T£!‘%ÀÉv&gt;îŽ£ñ¸”?¯!É?%Vó[žG?îå? °?&amp;_D7›•?iSÆÁJ—oÒ+³;jÔ+Ôpùfå¾rÆ›Ô<text:tab/>?‰¬?=Œò²?¬ž[UýTfØÕ†QÈ¤Ö?«)ƒü?¯Çè7é?Í¢NÃ»®ï?jÔ;%W` Ÿñu?ëûš¼«usCž®@?ô¯5F{?êi°{C©+â`¤†Ñ?tjog²p 9_»"?5L»Ü#ùì?k†</text:span></text:p>
        <text:p text:style-name="P2"><text:span text:style-name="T1">¸M???VÇAwæè?˜?–O]þ?v„ð!cÈy9QÌ?›†ÖbÎ|¾9l±8µ½ÝÅ®N¢¹O'è%Ü©mîë+i?­ÖÙ)Y:^È_@y¤?å_vZ^°­w’è?8ýoôø*]LÙH?º%ÐñÕpx-?oeftô?-Ðj×®QÇýÓ<text:tab/>%s\TÈW¹@Ãö™’‰ÿò­¦ã„?ÇÕ¦zZÍ´åá'µ@ócÔ•™üJ¿]<text:tab/>YJµqFC9ä«:5{/Ÿ7°56Ž³:£ù†</text:span></text:p>
        <text:p text:style-name="P2"><text:span text:style-name="T1">¾­Óa×‰•*a˜Ñr:žóµ§ŠÞ?yÐc°E?˜¤àQÜ?[K?·o"­€&lt;ï?¥??ï«ßÒÓØ?l?m_&gt;ÆÔ?´Ödö?®?«Üß??æ0¡€8sëÀ`‹_,?,¾?¿ci¡Ö{ì¢?EQ(¨LäÔòZx?U'_ìN[„Æ€?A°+?Ë?¦?¼?ÙˆÌ"ß½¦üÐ?ÚÔØXBö??doãÞñ¦ëZ&amp;`®oœÚÛDì WÂ`þZ"a&gt;?</text:span></text:p>
        <text:p text:style-name="P2"><text:span text:style-name="T1">*amãín;j·¯?7“;ÆÛù?6ó= §çÈ?‚+_µ ¤Óº?½z|3¢?tÃ:L·?v¼?]]³„zdÍêÍñø‘¹ëîmi92§–ðÔ«Ä&amp;??µ?ž¸¬?õ?¥2?ÔZ`¹Ô§8oPž¦¿V9?%sµ@¢z„ª6ªÌîfÊ´Z†J¨J°ÆJé\)ß©Ô¡ÐŠ" Êóºeª%Už­TÅÕYËÊ?oUI½ºÒD?Wmä??A²?E?á|,öÆô<text:tab/>†?0J Ì<text:tab/>‰w|ûöî°Ð g??lMfü÷ßÙvà–€1Ò?žnðë‡¥xc$&gt;r0µüd®$èÄX!&gt;þ¸U/'ÏtD;÷4µ`šú¼Õð–šV]Ègê´æV?ô˜t&amp;«@¢.-Ë¡Z?oë;}?±ëà»ðF&lt;ÖLgzm]¿×?Ðš;RNWÜ›?'h—öDææáLKÿòÏVEó—ÿ5mÆ<text:tab/>¨Ü›Ý?O6?ÎÙDS³;CZ¬1…ß{®¼m!R0:¾)oR&gt;Zeír?</text:span></text:p>
        <text:p text:style-name="P2"><text:span text:style-name="T1">¼ÒH?nwmî˜2ñ#·wváÅ‚¶‘gixJs?Q*?Åb!—×ò„Ô‚¼??<text:tab/>$9.‘÷×œ«AkÞ·ØÙÚ-¼ÉmJ˜†LÇL„É´„þFv3‘‚\?-l.&lt;Tx¡ð_…O4RøA??.€Bá½•W?U¡Š,…±.*ŸäQåõ§e{KTà]?7™›”ˆ±Txª\:ãQuÝ®?­Š?ånUL”3¦²¾¨??ª?S=¥Ò«<text:tab/>‚Gðgýœ‘°·è¬u;â‚õÞÍí…tïÌÂÚÁå±?,V='yÛWµ»l:1sË®»¬Z‹Á$<text:tab/>=$?ì?A£??¬Q?RçSÁá?/Þeð·/µfýÌò[ÿž3º½¼]??bk&gt;y}k&amp;ÈØïx-ºün›G?x}ð«Z-?&gt;??4ZŒ†l´òÊ¯Ñ1ü/ˆ?) OËÙ‚??$Á ?í.w3ÑïJIÃ¢á</text:span></text:p>
        <text:p text:style-name="P2"><text:span text:style-name="T1">?f04çêü‰D»Ãï/åš</text:span></text:p>
        <text:p text:style-name="P2"><text:span text:style-name="T1">¹\3û'7?Ža?3,î—µ/šI¡?À¼Ú-k#/6°¹fàov`9r<text:tab/>m‘E?i—ñœ-·'÷D?Ïå~-3ÕVr?¼ª|PVãòG‰RéâÕTkŠ*pKM%¤ª?*ŸmR“$Vž„?Ÿû?Ùç?â!?Ó×üNYƒ§3þš¤KLzâ!#›0Õ†›?¾ž1›s”­µËdÓqnŽæŒ¾-ˆsº'?õ¸¦¿leIü1_6é?{¥øòvÌ*ú?Ú]×›Åú?]óí‡ƒ</text:span></text:p>
        <text:p text:style-name="P2"><text:span text:style-name="T1">?©ÁJq?C©5swÔc7</text:span></text:p>
        <text:p text:style-name="P2"><text:span text:style-name="T1">¼?’<text:tab/>»ž$àYî¸ò?ÜJD`–Ü?|òY«Ù˜?ÒBƒÐ(fÞÔR[Àzz=3ÎŽ¯^l~½íÛÚ7›¿'ÿ¬õý¶Ÿä¯lùd·ÎÞjo³çí?×zÛ?-ÑšhKäc[</text:span></text:p>
        <text:p text:style-name="P2"><text:span text:style-name="T1">­…¶B¾Pm²]vÈÎ?—ì?\/ï6#fÌ†Ù¡Fv".å3ºôšÁb‡Ì)ßMV²±Ý8þÌšAÃš5ƒ%ŽÑâ;eÛÄ¸ÅâÓ#Š2äÀ"†ƒ?ôd¤á??„*»û%ßxÛËÖ_?Ï"Az)—Û7ù‰R!½(ë÷2?åƒ€?&lt;7ˆ??¾·÷ê’N'Ò•–«:x?•áEE?¶~zñf?SJÇå? W?ÙtÙÀBK“†ÚOq5:«¦FI¾å&lt;ê‚{ªF¦*^LækÌZ-ÊTub¹ÿYÆ?VŽŠ*BÁÿ0G¯0â…i?sIwoÿ¿ì}<text:tab/>xSU?ð{Ù÷}kšå5MÓ=}i›.é–Ò¶)ÝBMÛ”†¥)i</text:span></text:p>
        <text:p text:style-name="P2"><text:span text:style-name="T1">´0,U6?E??Á?????D?E??gÜpDQqe”qDÀQÜ??¥ýï½ï¥</text:span></text:p>
        <text:p text:style-name="P2"><text:span text:style-name="T1">‹ãÌ|ßÌÿß?}Í}çw—sÏ=Û½÷½¤¨8'î¹ýåmÊ$mŽ1!ÇcËªs¹q"i´J’’’£6µz?íŸêÈ•™YqÚv$Zab—IÌ[òÝ…|•UKæÆï?j)‰q—-¼õ¥Þ??72÷ƒùB‰RvcS?IdO¿W\U89%6Í’g?)¤?¹H­ÃEú82½~öÊÊ‡´n~eú+ÑJ¾?uCôm¥xÍª»Ö?¢ä??ç§¿KSb¦ØäzM|?p¿rôcÆ^v?–†Ýå¶và ?=#I†?x?Þ‡³pÜš¤–èt?¶D²Çš¤²Z“Ð@ð??&amp;Ó?`&gt;?õ•”ï'?’$6Sk³’V·µÎÚn</text:span></text:p>
        <text:p text:style-name="P2"><text:span text:style-name="T1">Yo´n´î´î³¾eýÒ*Æ¬'¬™?·ZO‘?¶4¼Fñí¸ÊÊQ˜T?­åµáóÑóªjô°6z6CM-Edh9co?83•a§<text:tab/>ìãóÌ¡¢?3£bµµ)&amp;V?ÃŠÉô?ª„¢øÔŠèüìX‹B±ÝálëÒ2$</text:span></text:p>
        <text:p text:style-name="P2"><text:span text:style-name="T1">¶ÄÀ—xY?G¶w¾:efL–^ÆLÊkeá•ö‰Ê?­T!IÃ{?ëÿ~²™Ï‘ŠeÐ/¥žag0S°5øgîÑ²ø<text:tab/>9?\î‚²ée­•«¸±?.¡³bBÅZñ-?+KV–¯¬à7WtWô´ú?n¬`¯Õ¬Š]»zÏŒ=ÝÏ?¾XûBÛ[yç\«û¬áüÊó«$³?.+[V¾¬b±gqÍâI‹‡?ß¸xåÐªU*Q®-7žt?•eÖºüµÕµ“fÅÏjínë™%’©?4ieiåö</text:span></text:p>
        <text:p text:style-name="P2"><text:span text:style-name="T1">»Ç^cŸd›??ÊRåYEÒJi•´Zê‘ÖH'Q€È€U?&gt;–‡;g¨g¨¹n&gt;Îç¯?&amp;Ë”?)µäÕÒWË^-?]rºôtÙér!?Œ™åy®Úú¬Fg&amp;¯Àc‹oeZg,Òi?°Ô‹=]æ?A½ÇÓVàT??8Ý)]³</text:span></text:p>
        <text:p text:style-name="P2"><text:span text:style-name="T1">³÷Xg?Ñ˜±zxØ»X­Z¼X­Ñ-?¥8•òÉ4N_ÀÌ)âÖ‚É&gt;\ç’ãûåœr¢Œ,s—Õ•ÝZÆ.ƒ?¤.Þ_½¯R°LÐuTÐ!Èó¬÷Üîaz?1yçuMïZßÅì?°[ž3&lt;qxê°oxå0{Ë0&gt;|~-˜¥·}Ûv?ØþäáÃŒ—¿mË¥×¼.„W&gt;Æ?‘“#÷]“ÑNmäŠ².</text:span></text:p>
        <text:p text:style-name="P2"><text:span text:style-name="T1">8?ô?L®Ý?Ì<text:tab/>½H?þ°6(ƒÔ+SôNGØ{£7</text:span></text:p>
        <text:p text:style-name="P2"><text:span text:style-name="T1">Æ×M¤Œì+_ë</text:span></text:p>
        <text:p text:style-name="P2"><text:span text:style-name="T1">?1?B=èØµÈÙgŽ=v1¾Õ‚Œ</text:span></text:p>
        <text:p text:style-name="P2"><text:span text:style-name="T1">|ë1ü¤løNØ?ÁUç¬h&lt;¿S¢°•¥?J¥Ù&lt;ÑãˆŠÒ??b?Ù“f%tÇD«ÄývNwšœ4?ÌÔXX&lt;?£Ù¡OSº¸l¢x¦™|wŠZÊ3ìZ¥·I??«æŽºeÓÔzšP3£È“?øL?‡/3Û?oU,ÎgV€ O¯?‹YRÎ=û™ŒWXÆL·XÈ`f?UêdµP/ýx‚Îå›Ø?kSˆ´“ßœ*?ÌT˜åÝ½±&amp;•"&amp;‡}gKr­[é²²Ùª„)¼úõ2±ÜŽ‹ßÍ›"?JEDýŽ™[î×19ŠÄ?üÆu1B‘\ÄWèZ¶hïñr?µ:5“%•F<text:tab/>p0?\ ym£?1?™yX^çÞÈV–ˆÊ”?ºJ}¥©jjUÏˆiLÑf?aH4ÛÍ¤ÙaN7g?</text:span></text:p>
        <text:p text:style-name="P2"><text:span text:style-name="T1">Ì…q•™¢ŒÊ2Q?ÑHxÍ¾ªw?ß+ÔhLæéåU“«V?ì­Ø¦¨MyL¡°|"£?cïã?å3ø|¬‰L1;Ò?E?&amp;°‹?Çô”hc”NSÅQzâSRöä?«òòŠ•?·<text:tab/>S55aÑ¥Ùf.Î}?¯À˜›[*å”?,œ:Áë$ÞLâ$”q‹}¶ 8eº?S2£ó’óòò?ç­ÍÛ’÷b?W——?@fÞ!Æyw¬¬‰hr4¹›ê›¼M}M74ÝÞ´½éÍ¦ïšDœ&amp;MÓò¦?M¬&amp;8YŸ?WOÎ?</text:span></text:p>
        <text:p text:style-name="P2"><text:span text:style-name="T1">'"Ðˆ?ç?7<text:tab/>…?Èð5?àcóÍùmáx?¹Ll&gt;|Ì`&gt;Nmû??¤Ö®¨I<text:tab/>’Ý±å\ Ð?\Ê€ëÀÚq³\cØ?FŠ2šÇ?áøl?—Ù+ds$ê™sH™˜-P°y&amp;I®JÉã´½]žžj±±¸dw?‹›Ó—h®È.Š?óóŒÛr”&lt;‰P¦®jYžäŸ$’«…âh–@3YË8ÈãÜ‹ãIË›Õ\\¡?é¢&amp;ÇÞž‘+à¯¹”dŽ3*ä¶5??sD¢]xÎÔ’8µJäà?+S,r±Tœ2gkÉ®ß?ÄL6Í3?¿–?b« ˆ`ßff`2,?ûÊ½þ'í%Ý÷ÆoL_šÙ«L[µÛb?Ó\Ð~húÐü!Á›ªlîÑÎ2‡?¿Ò˜Öix¥Œ‰?¶Ô\J°?Z¾Žcâ˜</text:span></text:p>
        <text:p text:style-name="P2"><text:span text:style-name="T1">Ú(Ê¤2óîÔÞ©»Ý|;Áª4à†i?N9?§1?UQxÔ-|)†WÀ¤?&amp;.˜d‘X-¶</text:span></text:p>
        <text:p text:style-name="P2"><text:span text:style-name="T1">?ÅXR¬?cH±?¶?cbpÑ×R&amp;Çåíiœ"?ƒ/åÀ2?Xš?rð,7?ç@y°P«ÿcÿó/Ì¿?l$êÂ|0—?þÑ“`óá</text:span></text:p>
        <text:p text:style-name="P2"><text:span text:style-name="T1">°</text:span></text:p>
        <text:p text:style-name="P2"><text:span text:style-name="T1">Cƒ8f´pê-PÅØ€2Þ?9·¹¾kR¡Dáü§¼ýò?Éd?9ù¡¤è&lt;÷¼Z7#çüÈ?ƒ+¦|T-×•Í?¸|ÀžboÂ·.Hr”…^Þ…1FN_þ‘YÎ²`&gt;l?öª»€??¡õØú®õ¾£%¯ÌâÚl?a?T?-êwfpìÕB±L¡Tk­&lt;As³­º«K`¯®n?ØT?-!!Û?çüj‹EÛ¿hh<text:tab/>{©Õ96§ré´ra#?J?Lk™‚?IgË©¿}Y?ŽÁ©Û!Æ§néi?þ'Á?†PP-`?øÉ@‚h?7?NãÐÓ&lt;E0ÀDQe.Z¿¹"?A5aW‘›fÇè?›±÷e•ã?âckŒÈb‡}?\V¥´?^€øÊ®„A½1ÉÏ¡Â·xé?âá?íð<text:tab/>žd&lt;&gt;??m?½¸?Þ’‡Ã4òq\¾Y,“H8BY§Z)228¬6v¹Z^á?ªâø&lt;9Cæxœ?H•"±Ä g1„?±ž›"•?l§«¾*sö?çB›¡&lt;1¡M¡Á…ÑÕ? ?ìxµ„¯;ä0ÄFÅáÌò¶Z<text:tab/>Wc6’ÕZbBr£€ÅTšœdŠeÄÈç2?,0—?'à¬ŒÂø*¡V€3¥ÇE2?¤q…?9þW©ùZ?C!”°?µ–?-“aHXÝRrÇ=s?I2YýÈ÷Î<text:tab/>?îõ±˜26‡£Ù.Ÿ±¤ûÍºŒLƒ†?«™¯?¿0FKd?©V)…±?ÐVf?3?n{¹ìSâ|–?(ŒŒ%g)XJ¡†[BÊIÅ?¹[Áj7+¦kZ“6H7È6ÈoWlÒÜ¡½;ikò~ù?Åaµ4—ãKìNb¶‹»$íÒ.ÙlM@ë×ÍKœ—ôô;Ù¨v4ñ»d<text:tab/>G.ÖŠ“Êd¥ò?…G[©«L¬L*O.M©É^.^.Y.]![!?!&gt;!=!{]®‘ËåŠ?Y‚•ž“Ë4%(?*•F—È6¥³ØììôT™¬-;]•nf?±·±™l?</text:span></text:p>
        <text:p text:style-name="P2"><text:span text:style-name="T1">?Àö,‡ðGÜ¢mñx|@ÏI??8qpIÑØgZnb`¦?&amp;F?ÜV,ÈJïN¿=}4%NÇÓ¡¾çËÎ¢ýî ?a`úƒèÝñ™/?TzÚ1·‡??Åç?5?–Ÿžø?<text:tab/>…Òˆ¬;|ñ2bµŠ–:lÌÚg)ÑChøÄ?#¯11jM:‘?¥d<text:tab/>'è3Y’ä??<text:tab/>±z£*Î?Å?Ëd</text:span></text:p>
        <text:p text:style-name="P2"><text:span text:style-name="T1">räû?µÐ?­?$Ï,?Ñ;ã´Žà??Y÷?•L®?ð,ûå¼Å</text:span></text:p>
        <text:p text:style-name="P2"><text:span text:style-name="T1">]#î¬Ì$¢?í1Z£K/O?I;h‘+¥*½?×¿eäI?pì£Ÿ3v1Ó±dìy·?ãaVÈ?s“è¦?Ž]di?µÆøEþ?NA?ÂïrëÅB•X,??â?–Ü?CX„b¤H[‹¦,·¹%†irŽ}?•?c?»Qñ(gšM?uˆár?*•ÄÒ.?˜Ûo•à?Hž?“\’°?’DI®„)‘¤2à?<text:tab/>¶%âX"ž˜˜šB½;M½Ö?¿¯flõ?®F ¥Bä¢#ãQ´ž?^îE?Ÿ33rq?=W¥??‚ZüÉêO'dR‰69Þd!—¬Ê-Q§”‹DQ†äö¢•åM–?kl"q‚©l_WÛ¿¿0Å?×Ìå–ú‘Óu?þÊ‰é¦8ÀÁZÀÁ}¬4¬?{ÁÍvàµn\’’œ?Úu0í©)L—=Ž$Ýqyù??OÀ?¹¬Zµ’¥ˆ‹ksIT.—DÑ"i‘?bê?diy&amp;`‹??Zx,p~œÓÂã`vÜþ$¾?KbØ?f<text:tab/></text:span></text:p>
        <text:p text:style-name="P2"><text:span text:style-name="T1">GLø“?c1ŠÜª"–+Îåt•¹?\ì™.Üå:U?žêÏo“}&amp;íLx??Ì°&lt;WvùÛ3c;–?å</text:span></text:p>
        <text:p text:style-name="P2"><text:span text:style-name="T1">¸òJ½.œ‹‡Wrbã¹±ãV8¼aÍÕäáÚl$ÀhÒÈU™ñtjëš?±¯‰Ïw?ŠÅé­`fn"?"Q§aL?plµ¥]”PLð3x»ô?8âè„–Z¹Ø×°T¬ÕEé?É›Œ·q†ÆÈb’Æâ?£ŽÉ–)iulœ?£fálöÈ’Üí??ÃRÝÅ?</text:span></text:p>
        <text:p text:style-name="P2"><text:span text:style-name="T1">Ö4²ùj•qv?ÞY?åxÒèYæ6¦?k?Þl^y)nnŽã»ùeÒ2Uº6ºÖPkª-©©?šKÒÌi%Ì‚B7Á²äs?.<text:tab/>ß§¨ó¤'š3ðŒŒf[¢1±-ß¢ÊÏ·ÈÕê6OÊã©ó¨ëä‰ù?[?_”í.$&amp;˜?,ÅÊI0Ãè?£P?¶_Ä!ÒÉtF:¸|,¥%?D¥ºCp¯B`±%2óëäjf37?:?-?/RþœüŸò¹ùpOÆñ4yÚ=!ÏJÏI?Çsª<text:tab/>D?gÚ K„¯0ÁÐ“’øä",&lt;§ºfþ…?äÆ"P˜?Í²ÀHRÎ1~&lt;Ö¤_#¼btµh4é—´Ç·ž Û¥fJ´‘‚ë5ÎL|]L~¼E+$d[ëâ<text:tab/>¥AÎ?¥®èÃõ)7”ðã‚Õ©?¥V¤v=)gs¹zW¼BLÁ"«X­H¼™ÃP?ÜúêB£A¢äÊ??,W2þ,)Š±ê?\Ó}v­A¦¶rþŸÞ1rX¶@5?~Á¼â?™²¢õ#¤?8ñÌ¬(<text:tab/>{ú??G)OoÇ+??Uùî£e2•B¦Ë¨Åë7š$l´¾ý?k?3›‰‹Ý?ÉÙ‰¹yÙ¹¹•I•ÉÕÙÕ9nï^ÙÃ†‡?›ö–?);b8b&lt;lz"ñ‰Ò'Ë_.99Q+P?li¥L¡’]Ê®b–Ë-F¼ÍÐ?ìX½[Øö?‹£}ÎÂIç$ÂU8?Ãö¨§¥P?·¬XNÜ<text:tab/>§Ò2›Aj4?ÓŒEÆZãL#Çxˆñ…[¬lo·°1„6™a;Äð?Üç&gt;êf¸?áÏºeµ˜?7ãix?^‹ÏÄ98*ÐÒÞÎ=Ê=ÁeÊÀä??pKÓj‹jûj™3k?µŒÚSíp’r?üƒy¹ìÛqh&gt;Šº.À<text:tab/>Ë…Ëgƒ‚»‹?|÷_?OOŸ?Üðs†á<text:tab/>±?¾É3þŒ?5U?ÛÍ±©G&amp;*?1C?ûJ?dW?Ñëg;ãS?²«çTY½B¥?D+b…*Ó??cÏR&amp;jbçµüþ®?³VOxCõKª?Íes?lÙônic‰÷÷Íñ|?‹?WbÎ5ªD&lt;©,…1Q8}uiËÌ‘‹çTY5S“î7çeë¥?ž(ºYÚê6ë?fN?yè®†ÇÖíå?[Š?ÓÌóë¼õŽ&amp;%ðkÊÕ'óV¹[û3D`ºÃ*]R½6P›n’<text:tab/>R0|¤bDÂx?ø»zì×n#³?Ou¤N¨mœã˜]Ü;S’–ÎÌ±•ñ8Lf2ÐÞÏ?W‚?Ïç$O‚ÎMÏœ6QR]Ý Õ‰ôú?QN»´È\”?b??ˆ†ƒn™(ÙÖŽ‰Ü"?!ÂE¢†FêyÓËÀò¶] ,-Üù‚F??º|†Þp§Tu&gt;Ž?Oé}Ý±?!àÛ»‘±®Š3¶2?voa½fp9á=</text:span></text:p>
        <text:p text:style-name="P2"><text:span text:style-name="T1">”wäcµ9Î¹ÞânJ-6³Ùj9_¢•ÇZx?i¬Ô¬•?2¾+–ÔŠå6Çm·æÉ?8CÉ×ë£r'5.½¯ï«–ESM*ƒY:âÕŠóˆäöÌ??[2×Í,—òTÉ‹?Â??w”TÊ¨î9Pÿen½’-hŸ:á×U?¥Ð±?Q??A??ùáÖS»ƒþ?³Ê(åQ_ãç¤C¸â_&lt;ª#?f?ëÏì[Ø·pkxûùáÿE°A°AÄ?³¤†ð!{D~«â^x¨v]{¨ÿ ?ÖŒj/ë~?Õ©?F—F_Œ¾h´?Ÿ6/&amp;î‹i¶,±,‰?²F[?ˆûkÜ_m_Û¾ŽøÇÿŽÿ?ÿ;þ›?†~OŠ?÷“ºñå??;ƒY±$,</text:span></text:p>
        <text:p text:style-name="P2"><text:span text:style-name="T1">¤®Ñã mDpëè~,?³‚4?¤? -?õ€tâè2ÖŽn?i?‚›AjÇl£?ƒ´?Ô†à4,?àÓ@Ý …x'ÀÃ4<text:tab/>Üu‚»ûAêB˜RÐ¢?›ŠÒi(m?y²1#æ?©?ÁI˜?¤ÙX7ø”‚²ÙX9J'¢´?Ô“</text:span></text:p>
        <text:p text:style-name="P2"><text:span text:style-name="T1">èp3‚'#x*‚§¡?Òà?uFÔ</text:span></text:p>
        <text:p text:style-name="P2"><text:span text:style-name="T1">úâB½vÚºAZÒ‰£w€´?ƒw=(…}t:÷ƒt*èµÑV†•¡´?¤å`Ž?ÓVô=Ð{?ÑÝ‰X?J!¦?câÇAÊ?ôW??ÄT‚ü•¨l? ácô}ÊÝàS‹àFl?H[?</text:span></text:p>
        <text:p text:style-name="P2"><text:span text:style-name="T1">Õ¨ÅI€¶ã m@)?ZTs?È?…5 ¶?PÎFÐß±fÐÓ­ -?w›A‹? …ß×ÜJ@¸?Á</text:span></text:p>
        <text:p text:style-name="P2"><text:span text:style-name="T1">?†m5ƒ?b¦ üSQÚŠuëFg?¢p?à?L!ýÓ°j@É4PC?È?ï¶‚?i?J'¢´</text:span></text:p>
        <text:p text:style-name="P2"><text:span text:style-name="T1">¥</text:span></text:p>
        <text:p text:style-name="P2"><text:span text:style-name="T1"> …?Ìic¿Âõ?þÑ3?ãaÓi˜?äñM?fbz‹‚Y˜?{™†Ù˜?;EÃ?€?GÃ\,€}?UÅ?õHð…4ÌÂ?Ü‡`6Âo¦aˆ_‰`?ü&amp;oüq?fa&amp;ü&gt;?s?þM?†ø?"˜‡ð?Ò0Ä‚`&gt;èÌ0ƒKÃ8&amp;cm¤aŸ{Ž†™X&amp;÷?</text:span></text:p>
        <text:p text:style-name="P2"><text:span text:style-name="T1">ƒ²Ü7i˜é¸ßÐ0?3ñ„4ÌÅ&gt;à%Ò0?Kç‡ëçc&amp;Öj??°²˜kiXˆuósiX„õð·Ñ°XøŠ \V‚µª©v??¼?Dð</text:span></text:p>
        <text:p text:style-name="P2"><text:span text:style-name="T1">&gt;k¯¢û.?x?Ýw?ÀË4%4ÌÂ,??‚%?ÏÓøh˜…é5?–Áú5Ëh?Ô¯™‡`%Âo£aˆ¿?Áª?ž«"x®FùÐ0Ìÿ;?k?þ4</text:span></text:p>
        <text:p text:style-name="P2"><text:span text:style-name="T1">Cüq?GÁz4£4êÑ\@p4Ì¯5Ò0È¯¥ølŒh×?Ñ®?âµ?4ðÚd?[Q=Ói?ÖS‰àT”1</text:span></text:p>
        <text:p text:style-name="P2"><text:span text:style-name="T1">Ãü~?ó"øÌ‹à3/‚~^?ý¢ˆü¢ˆü¢?þ‹hþ—úgùCþ!_?Ñå</text:span></text:p>
        <text:p text:style-name="P2"><text:span text:style-name="T1">y‰Î@ß`Ð?«'DÔ?z?¡Á&gt;?Ñ4Ø?˜?ôöõ¦?žP?á?Ó·T8íDñÜ¹?ÊÝO?}ý¾à?_—}¼`…7è?èíÚMøû<text:tab/>/?</text:span></text:p>
        <text:p text:style-name="P2"><text:span text:style-name="T1">z»|ó¼Á9D ûçk_Øãïì!æy?‰??¨t–¿?ä?êü½D§/?ò‚óì ¿¿Ëß?ò?zûíc5¥Ž5HT†¼sý“}Á~…H·g’á[©Ô­ÿ2À´{± øÌ?f¦??F?+Á?Ð×·û±??íý9èþ?vá?Þ§Ê_{·:ân?¤!p}M.ævæaæCÌ?Ì'˜?7êG_-??Ÿ!Ì‡jé?¹CàC` L?6?ÊÃ\=?K`5¨?øC</text:span></text:p>
        <text:p text:style-name="P2"><text:span text:style-name="T1">ƒàž?`š???9`;} ß –?ð??ÖçÀrÁáÀRiÈ<text:tab/>œ&gt;?£/þ'"êîGW&gt;pöó?Dýº-^Ý§½?çGå!Õ!t¯äœ‡òÍ?¸?p“ÿ?í?Æ?øÐ?`XÛ 8w ’ÒY¨Õ?¢—â?Ô?ù?1‡Ôõl4.0o?ª</text:span></text:p>
        <text:p text:style-name="P2"><text:span text:style-name="T1">r?RÒ?úw-M¥ˆ–…¨ì,p]‹~?Àj¥¸™??;¢¾‡îw¸t7(Iå£ð?àºŸ¦-€h<text:tab/>‚3ìIoD©~Dó??ß?ÔÇ*€¥òT¡s/]šê?Ë??j?¯¼ß</text:span></text:p>
        <text:p text:style-name="P2"><text:span text:style-name="T1">Îp\?€~ªÕ? Ñ‡¤Ê‡$s?êwxDJ@^/h¹ëºãz%ÿ{Ð¨Rü÷Ñ|¦höÓ½¡ZêC£±?ñx€î?Ì?B£0ˆ¨¾º¥ø+¸ØZ¦F5%¢~X¾?a®å+l=€p?jÕGÓ:HËz?MK</text:span></text:p>
        <text:p text:style-name="P2"><text:span text:style-name="T1">â×?’?</text:span></text:p>
        <text:p text:style-name="P2"><text:span text:style-name="T1">?æi&amp;Ò</text:span></text:p>
        <text:p text:style-name="P2"><text:span text:style-name="T1">?ÝïºfDÊ?½½¨/ýH3a/ Tu#®‡å?{({s?ç~^?®7ú?-‘mÁ{~pÝ‰tË?M²Ç¨j?uuÐÒNÑ?ËÍF-\Ï‘zÚdŒâD78Ï½®?/D½é¡ùB </text:span></text:p>
        <text:p text:style-name="P2"><text:span text:style-name="T1">ŽÉ?¤?ö&gt;ˆdz.Ê;x•Ü@i?+?Û…àqMõÒ-tÑ:íE:ç?«?Ú„&gt;š“Þ+ô–?x?•? ?Ó$Ï‹8áGüœ‹®æÒôøh{GµÛ?ASx¼ç")…z;ˆxáÃ?¡6à¸…P½ðþõ­Fêu¹]?!<text:tab/>“Ñ8õÓ} </text:span></text:p>
        <text:p text:style-name="P2"><text:span text:style-name="T1">ÉÄÈkJ¥^Qêÿ7ëûs4U"}°#O??x?˜¢¦?</text:span></text:p>
        <text:p text:style-name="P2"><text:span text:style-name="T1">áa§y1^?iè&lt;?æŸ?x™?Ò?È?ùæCWýØLZ.¨¼&gt;ºv˜ûßo%ÒÎB&gt;„13?7ºL·3<text:tab/>x—&amp;Ð·rð)?v</text:span></text:p>
        <text:p text:style-name="P2"><text:span text:style-name="T1">Âµ?½N9?<text:tab/>ˆ/?˜FBKV?t?Le?ç ¶<text:tab/>?£ŸX?ü?¾(Ò&gt;?PŽ ­­ÿŠ|Œë‹ŸŽ??h«KY¤AdõÃmBþ,ˆ?š?Á?z(<text:tab/>š?á•¼H?ý´ß j÷"*|H®)o?m@Ý?ôMh»Ñ1&amp;{ã?ðç8ÓZÑõ¢Ú<text:tab/>ðñÓ”?‘×ô#&lt;”ZÊ’tÓ?üzü</text:span></text:p>
        <text:p text:style-name="P2"><text:span text:style-name="T1">Ðý</text:span></text:p>
        <text:p text:style-name="P2"><text:span text:style-name="T1"> ?6^Ë¸</text:span></text:p>
        <text:p text:style-name="P2"><text:span text:style-name="T1">½¶½.Z‹ †t k?é¹?¨??3BD?êÕ•œò!½ºV*®myÜf,@Öf?¤?È</text:span></text:p>
        <text:p text:style-name="P2"><text:span text:style-name="T1">?ÈWQVïç¤?r¿?`æ¢?û#F~|,¨qºÒ&gt;„çô"Šú?gýttõÏŒ9AËbï˜5?o?Z½.:–? M¿:¾M?Ë?Œ[ª¡_äÔ\ô?Pþ±?¢z2^ß¸'</text:span></text:p>
        <text:p text:style-name="P2"><text:span text:style-name="T1">Eø*‚ö‘9atÖ‹4q?q?Öß3Ö?Š®Hé?Û^Šÿãó‚°Ä]O†þQÆå£?õýÚ‘ƒ?†õÏ?x?ª;Ü›Nt¦l|ïUc?Ä®žO„kîGÑÙ?ŠÃˆ±øÐ?(?·?ÿÌè‡ë£tÒ‡fZ&gt;ÚW…u,\ßµãHq‹êA?Ù€ëÏ¨Â#æ½Š×Ýÿ?µã\¾¶…N:šê ¯")¢ú?%È5V?\ð+?Ø??1dƒ?!?D‚9àL¢?‚?w 6Vƒ4??<text:tab/>?“ˆ?_3P¬˜</text:span></text:p>
        <text:p text:style-name="P2"><text:span text:style-name="T1">æN?ÝæŽÕXN÷ñê~DZã°¥‡?é¥ã²«õ©?Y?/]z?’8?m7Âzá?ý$h¼î?ñ/yÕð½´«è?÷¤°O?J=ô\º?¤?ˆ›””?Ð±eï˜?"€?…Ú2Dßë§åª‡¦³{ÌgÃ2Hb<text:tab/>?3wÓuôÓÖ</text:span></text:p>
        <text:p text:style-name="P2"><text:span text:style-name="T1">ös</text:span></text:p>
        <text:p text:style-name="P2"><text:span text:style-name="T1">êg?íA|ÿ‘?ÂOÝ?gûÕîG? þªX|&lt;ÊºZg½´.Q–?–…?-ìÍaMÔœ€²K‘–ÌwE¹«mÃxKTÚ‰flTÜí£¥?jë?ª?â†ÆJô#Û?¢q?¯‚´?ÿ§¹IEÓáÈÁGÇmWÏm Ÿú†ž³Pœ¤fd]´5?Ð?Æ'(¿?QØ?q?L?¬Ç‹,Ùx©.ZŠ:é9l¸Ô?²a)Wè•?ñ'Ìù òAýc^ eÕ‡|ß?Zó(ÜŠ&gt;ÚŽŒ[².¤”Tø¯’Š?’</text:span></text:p>
        <text:p text:style-name="P2"><text:span text:style-name="T1">jvCŒÅ?áHËOÏ³Ârxmÿ½4?ü¨‡?—¯äC Âæx‘¤ÅÓzLµ0?ŽÀ„?ÿþ¬á—ëÿGsKJ?¯ÍQŠ×#­ºÞ:h b¥ò?­“ÂhùçW:?‘w½&gt;m?Ò}¹Ný,=«„åf?³rXé?[ûÏ®ÂâäXÏç\§4°¸?E?½×í[?²ø^d<text:tab/>Ñž?6ú-øÀeœëÿ11¸{?…á£po?C¿?ŠS{aÑ,pVQÙô?‘Ãú?8ü¤U?W]?ã\Æöaý'?õ1?Ç?B’Ïa'K˜=?#½?A2?gáÃÙœµ½‘¬'S"0†?¦å?,??µÈ£?vA¹‡?.[HÆDTÆR©wŸ{¼¹à¦ù?âfþ°ãÃ¿ç-âm?Vo ‡™Ï‚Oêv&amp;üÎ|YÅ‘¨§on(/¹xjÞD±ã^R&lt;F*Î?D­X‡ˆd6³8JÆ´b‡šTÂžR4Å?WÚ{‰?oŸÏ¡"??ÍU</text:span></text:p>
        <text:p text:style-name="P2"><text:span text:style-name="T1">K?‚?ÞÞ?þ¹s}?)¨</text:span></text:p>
        <text:p text:style-name="P2"><text:span text:style-name="T1">`?JNSwaÈç0’Ñ?!Tª(?Qâ†üÝþN/\›w˜I#¼ÍTjèÛMþy ?ï¼&gt;ï,¢¤˜4iÅd†#Ì$Ñß4­Ø?/3Ò3œ¹ÎÜidc?±Í?-©¦Ú—Lö?ýþY½)Deo§Ý‘L&amp;R</text:span></text:p>
        <text:p text:style-name="P2"><text:span text:style-name="T1">YÂ7PSDc¸­F_p¿Ó×???Æ-‘\ÁÙ?s?—b?/`ã8öÀKûï}ù8ñ°àWk?Z=ðå£“¾:ýŒôÈ,ïS;»ï?¾ôRÆƒ7’k§.ýõ©9ïgÝ#=òÚg‹¾^¸ki ÿÈ†‡ÅOö|;÷ö—žjH}pbÁw½Ù63š±íïisL÷^Ü¹u—þEÆ‡Ë&lt;</text:span></text:p>
        <text:p text:style-name="P2"><text:span text:style-name="T1">?IÚ?s?–&gt;!þ è…GO¯~jæÐl‡¹e…rw?ñŠ£_&lt;%õø¢ÌŒŠ-Š'&gt;èIÛsö£?Üôë¤?®‹YÝýÔ</text:span></text:p>
        <text:p text:style-name="P2"><text:span text:style-name="T1">S§??Žäï±­n{I¦Îßvãßšž?ô&gt;;ò\ÕûOpå›-KN?Æ¿fZôÙ6Ç±¯ÎZ¢N={ ¢d«~ævÓ­gf|÷ù’¯~õ`?¾þ»?á?',“wo&lt;¾wÍ‚½Ÿ?)þæLÍ»ÛìÙ¾W•w`õ3‡?L ø;Wœ"W¼Cfrx@bÙl.Ž³?H?i</text:span></text:p>
        <text:p text:style-name="P2"><text:span text:style-name="T1">_“ø*]O(ÔçJKtö÷Ù??¾÷?¾Û;?óì?•8&gt;Êâ‘?pbà?Yqf–‹Ì!³¶gnO_EÒÅ;ƒs¯(FÉJ¤¨”?ÛA.$©Æ8–ˆ?„©`òH<text:tab/>DJa[, ??@!¸–³€dÞ?EjÃòÍTŠš?‹ å¤:R?Wi?sÅ</text:span></text:p>
        <text:p text:style-name="P2"><text:span text:style-name="T1">¬jÎ¥¿MýC©Á±vpKò¦#Ã?áo?&lt;Ç÷Ý4µ÷4/qçŒ?_Ú &lt;Çj?Q?Ÿ†åì;slÃ¤­'-?ê‹EÙ1µ}Žå_­ËY}àüùÍØÈ«Í›&amp;Y_ ~ÒÐÞÇ½Åß$½rîØ»3Þ?œ¼²ðàÝ?ßýpÊèÓ&gt;·ô»WE÷|¹y$ù¼†èèœø‹EU@‡GÉaÆ9ZÅŸ$yòÄ5ºt6ÆÖ?k®Öãÿˆf\«ŽdN¤:Nù'?M#S©Fm¿Ô(¼çþ¢Jî¯K˜øþ?=C7êJ»?Ú–&gt;{h[§m´ ä®%ò?Y\sÿ»?ñþË“ž Zß?\Ú?t¡yrŒ÷?Ó©3¿Ï˜óÂ?ïïÌöÝ?½AôX£©uI·s&amp;û¦²‘?“N7.ß±‚¸{ïšÖ?¼‹?“—&gt;·d{&amp;?^9ý¼ùÙ·š?YQt°agÊ?|èë?{nvŽl;Û6›½­`ÎGG6??y¹ý’û?w{é§+ê{ïKúú±›d<text:tab/>?Öÿ™³}UÝÖÅU&lt;1i|IvÏœ‹ŸLÝËzÀ½eÂùõš‡ò?jT¿á¼û` Ëx`SÊá‚sƒŸÎ?º¤9kûÝÃ_li|Ü²ñÐàž‘“</text:span></text:p>
        <text:p text:style-name="P2"><text:span text:style-name="T1">?&amp;†–Nø,×´c¶ælËakÏ;Øò?Ùêåsh•|‰\ñÂ¿©’¢1•d€™d?¥Œ)d?™°Ý¶ÝºÊòsÊ?êïOíô"õÓ õƒUü?</text:span></text:p>
        <text:p text:style-name="P2"><text:span text:style-name="T1">ä?ý§40ój</text:span></text:p>
        <text:p text:style-name="P2"><text:span text:style-name="T1">„£¼zQß{“?pbú_?</text:span></text:p>
        <text:p text:style-name="P2"><text:span text:style-name="T1">“Ï^~"jÓS·a|êøñç¿•¼3z©æhF?)î»PôÉß|0ó.BùÈ’²§ëŽßpn¹ö†ûã7ÌR–ÿøÒ¡;Š™/ßY?½nÙîÀ7ÑuÑVû×þ›çZ.?~I³ñ‚(t´gá»ŸnéXýLÿ­?¬</text:span></text:p>
        <text:p text:style-name="P2"/>
        <text:p text:style-name="P2"><text:span text:style-name="T1">Å&gt;¸óŽÅ›?¹¸&gt;q~} zbñ{_???Mo-Ü¾y¸Ó™ÿêM_??æßùî%y³m«7ýé!Æ¾Å«žÞñÇu–”E¯9?üþ7ý­—ž8ëQb_&gt;óúÉL{¥[/m?²&gt;_÷?›^íû´ðÜ·â¥~mÉÎ?óýÏÜU[A:c?Ùñ°¾#?ùÝ[ö$q?¿£;Ðºø¯wß??É_û;r˜¥?&amp;àï”<text:tab/>bÏ`ëòó×È_+ü¾ó³ÓîHŽ±€?èë¶Pi)?{² ¡3?&gt;DMÔø;ƒþ@wˆ(<text:tab/>?ûì??i 2«¯¼??R¾:†4SÃ¤?¿ß??„ˆâPO è?</text:span></text:p>
        <text:p text:style-name="P2"><text:span text:style-name="T1">Bó›M:?$™M›‡tÒ‘žá /ÿ/Pô‹®œñÔ3}gó¾ž?°mó¢?äßv&lt;p3ˆžF6zv&gt;&gt;r÷?¢pIýŽ;w¬oOŸóÚ„®ÁÏ?Zp¬é½¯?½k•aý¶?»?&lt;7g¨#ö-cþ?Rü7ç7={$µ{ëÖ?Û–?®”#¢ƒSmÏ”Ÿ??ælJy !w÷g•7LøèFéá­s›½?</text:span></text:p>
        <text:p text:style-name="P2"><text:span text:style-name="T1">/ùm{êBÏ'[?íÊÛZgpð¬ªm?œ»-Yw¶àŽNUûT¶o›1»aõÅû¿¸ñ|ô?GšË?¬]~ÄõYÓí“ö^¾h^hÒÃº—7ñ?b°)·¶û³?W+¸ù“G§ÿxo·€·ëõ?“§|ñXÞÍŠ…¬÷¾zïò#ûŽ/{ë~}°5ÿ¥ßÉÛi!?pV?;@,T®&lt;MÛÝäŠûÈ?; ^â¬?[É?›—Ë¦ŸèûÂ?¼'¶~©jÍ-£úmð¿?~Ã¿ ãÈ*l&lt;/&lt;zó7›uÎ‡pë;åß´¶§o»Gø§BömkÖ?sùúË)?R?n¯x±ã‹ŸÞ~9/oÚ?YMþ?ë¼¢c/ïù€½ä}ÇÍ?Ûd}³?(juþ£?(ùH&gt;¨ý[Çâ‡÷D½˜œ?—ú´ï·Š›â¤;/6?.Å?{KýMÃC½%éÜËÃÚ?&gt;ž5W\ÿýS_5¼ðÔ¹gÉŸ??qc¢¾æM#ã¾¯–ÿ…ùèôo?yÿÅ)Ÿû*_hhzìQf‚bôÖ·¾ä­_zhós?f§œ?:³{áG¶c'f?=ózÖM)VìvÎŽž}ÊùáI?ëÌî2Ö‹Ó2rzkâŽÇ?;~ýÆ›MEåÇ</text:span></text:p>
        <text:p text:style-name="P2"><text:span text:style-name="T1">Í»úN)\«7l»ÿõíÀ*??ÁÁ#t`0[¸¥ö(öÁ?ùÉwÜ[w?}öÿ<text:tab/>³@?;?ÌBN8jp:? n .É?»®?”¤œšr?¦xûÿOµæ??ÕöÆq{¢?—2n?</text:span></text:p>
        <text:p text:style-name="P2"><text:span text:style-name="T1">Ýt±g?Œ¨ã–1î¡L©¨I?å2¡IbÄ?5</text:span></text:p>
        <text:p text:style-name="P2"><text:span text:style-name="T1">•ˆq'¹eˆS¹„è'?1‘ûuJåtüfF'~'=ç¯óüžžýÇ~özŸµ÷Z{¿ûó¾ßw­?ìt€Ä~Ž(7Œ°?‡ÀžcDÎ¦¡¿F&amp;ô³‘ýlšhöC˜¦"¸na?2K-ÄcÜ?„“‘Xr…ÁÚ?i?çÐd?—&amp;É??Öí+Aaµ˜y-äã*çÜ4?Í&gt;¾ˆ?˜Ë›«†¨É+Õ?$uÙŒûCHFÙh;<text:tab/>q«Íš“þ÷??ZFEXóS6Q0-·ÙÆÆ?ËxdnF{?~Ã®¢ê?Úõ^ã?ní#×w¾á{þ&gt;ÝV#GÅ¡1ÀQ/ÉØ?/"uß¤#*?Üot†Èh)c?gÃn[”xíÒºÃ Fä‡æ›YÈ›‹?©?tÃµˆ§</text:span></text:p>
        <text:p text:style-name="P2"><text:span text:style-name="T1">jÕ*ðQqåé²Ó|Šæ?›iÏ”?\¼?›“Ù)ä~î¥šndÚ}§Z{¤lŠªpœ</text:span></text:p>
        <text:p text:style-name="P2"><text:span text:style-name="T1">¯Ì®›‘%Ï†t $ý5´ÏØÁÂ»8òIeá#€#ÖûÔÜÎ›?&amp;â“Àî9?OÑk‹~¾þ€õ?€7…?lb¿?¥årqÞ_?1¢ü‚ßD8?àH??®H•?†J@Å7Û—"‹?UYe<text:tab/>„óŸ?ê·WÁÕ6Òß;ˆC 09!?kî‚Ž&gt;.¸’›úp•ÇnPä{ŠÅ?ò²OËÁÌÐ®÷–î…/·+q&gt;&gt;¹??ƒÒÕû?2?ŒÒÃ$C?,aºtcü6³„/ÉýšašD?½îR?åç÷_ò×)WöÈ?ûuZ­Ðù¤ÐÒú»[h Âà01ˆX•?½5¬3R?/r¸Õ‘æíý¶cý¼ÒÅ˜ËÐ½6ÑIk´vRÊYiÔˆ5?&amp;g???Ï?B;kÉÛäœ1ë&amp;?ÚDcƒÙÙª5z?ƒt?CÖIžÄ»z??Ä</text:span></text:p>
        <text:p text:style-name="P2"><text:span text:style-name="T1">÷öÏ¶%+?¶Ë›'Û&gt;ÜHsOOvEÎÛ„QÊ?MÒ“</text:span></text:p>
        <text:p text:style-name="P2"><text:span text:style-name="T1">œÈY’?</text:span></text:p>
        <text:p text:style-name="P2"><text:span text:style-name="T1">ü¿?¥?Ž ?Ö:ÊÐÊy/\WøFý/G‡YJÔ??Õ›‡QSèŽCÝgÉ?À»Î!øÙ?±Jäe???foÙ0«[€™£ðùnU?÷CâWÆ‚f?Ñ??ƒÁ¢Ô¸ôcÓ??ªƒœKô¯Ìã›÷'ö?TÛ¨‚EöÝ¶±c{Žµ|ê3ôÈBWF??ç|½]u±3Omn7Ð%ú‹?c=•|mÖÙñÒ’?Û{ÀU"Ô¤’—e‰?·?ºeÕ?-}a¦ðFZ“ƒ["Ó4J³¢Qà1?Ò4??K¿^2Úcp`µ^©?ÎÜÆóóŠëý&lt;U?À[?ÏñqçÌ@õ{ÈjæŸ?†?|ún’~Ar}&lt;Ó?v?#æ3‹Ø?\yÞS?õUFÌyÖ8x_…</text:span></text:p>
        <text:p text:style-name="P2"><text:span text:style-name="T1">YÜ“’B:_bLª¬C:Ö_­Ý</text:span></text:p>
        <text:p text:style-name="P2"><text:span text:style-name="T1">/•´ó°Û?rL±?‚Î%ÒO¿Þ?37Ë¼¬6õ?†I1z5‚t™?1d£eÝ¥+š§?ˆòcTÑÓ­ð ÚÜBbD?~c¿?í??Ì"?(´I"ÑÓ </text:span></text:p>
        <text:p text:style-name="P2"><text:span text:style-name="T1">Ì•¸Øk?Ù°3¡õ'ìËâ´*B?“ÀÀ„€eI’DJý?ðÇ”?¿ ÿôA]p?]‡¾#?»Dþ¹ýu?®þs?éÌiUq÷&lt;M&lt;s”ä¥Âù?8þoù­(³ŒŽÃãºÐùäã»Â·?ØTçYÝƒ=??•V^?^Nû»º]H,OKÅÉeöM¤Oi‡¸\%˜¶Z‹½a5&gt;éŠLYQ?n¨5çâþ¾<text:tab/>Ê¯¾?dÐL³G™ú„Æ ú+Vªq®¨’Eì|?dz&lt;Ä4­]a?Ü6¶:2ö–X€*L:ÔŸ_º?5aZç_¦T[P1`³cÔGô?Õµ'&gt;àòÑ~ü¬Ñ}Ò¯|·Àã0?4?¾¨Ì©}?è¶?QôúÉ?=`6¾úi1–X!(8?^,.åBÞ\C2Ùa4)^×ðF’yÏ¾ý?–ªÅUƒ~WÎìcM éð`OÑøa’±fï­x¼?…??|?ïý?JBQ ¯Ø k???XôË ìp¼Xz¦?~?Å¿‡ÀM?J€—[ ç?ÆoŸ^??[Zíf?}ñj%J?\jE€Š‹?¡(ö_–-W@67âÝT|ažL%jø' ôAÿ%]`(wð?Ý @ï?6ß­å.x/,|þd#^Ò†?¥oÞîããó7o'}ßŒþ÷L?J?xNÔ?úHØöãõS¯?=?ë?A†&amp;˜ÓËd??|Mùâ2?7Fj^nö¨»Š<text:tab/>³­3™ y?5K¯ª1¬‰Y»M mþf??µqð’ŸWIàTž9äžb?hÛ?ô±q?y›³q[eŠ|S}d„†»C{ËG’l^0¢Rg</text:span></text:p>
        <text:p text:style-name="P2"><text:span text:style-name="T1">T=TRbß@:±¼ÇIÿmÝ¡ñ ¶ª¹ê&amp;Á“¹ÍÔ?rB?/i=yÛ§}&amp;ï¸k?­¿Ž?U—+ô?ÿDÈ‹1Ømoo™Š?3ÕÖ?oñ¼-å›•0šmï‘?é,?$˜]¼šæa°nLÁTX8?øØ‡ØÉB³??/§?µ7¥+ÎC£ÆÖ…?_¯=–í[?îŒé$h5Î9¾ËF`“(ì¤†?Ì.~=~???g7</text:span></text:p>
        <text:p text:style-name="P2"><text:span text:style-name="T1">s\ýø¿R”\¦?</text:span></text:p>
        <text:p text:style-name="P2"><text:span text:style-name="T1">ã_±0??›8t?(µÔ?W..Í?l7ünáC‰°C³?û@£°ì?Í?&amp;òKÝp?T”7¬¨5…?ºU¶\6îî©?×e\€çB|þ5"4ÍÿË;)UáÞ·Åå!¾Ï|€¡H:]~C“B×ª?¿ºùG?<text:tab/>R“ÊÛM?Þ‰–s¯êQ²L??Øˆ?J?]rç\Œ&amp;‘á”X³ã?•Ì”|z´%þl°h?®£–?“P•Ñ ???i¿åDí~DN‚,²Î&lt;ž}-:Féè†?%A–@%#\1ýÈLQ`HB7Æú.U\S{0@ìuð??IôÚÖua?8;?Ù’LGáÐnùjt¢óðl"­·øÏ”?›Ê®Ë´Nmmbå7?xEeÞ|?ÐÿŸ'XK«é“³’~Š´#dæÁ0?µZdTF–øÍÛê}°‚ÃL†¯Mfä9À.NUº†ôâ‘C?ý¿Ú?`]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314 0 obj&lt;&lt;/Filter/FlateDecode/Length 294&gt;&gt;</text:span></text:p>
        <text:p text:style-name="P2"><text:span text:style-name="T1">stream</text:span></text:p>
        <text:p text:style-name="P2"><text:span text:style-name="T1">xœu‘Ýj„0?…ïó?¹Ü^,þew[?ak»àE¨Û?Ðd´?CŒ?¾}“‰µ¥Ð€Â—™s&lt;ÎDeõP)iiôjF^ƒ¥TÂÀ4Î†?m¡—Š$)?’Û•ðÍ‡F“È‰ëe²0Tª?IžÓèÍ?'k?º;‹±…??½??FªžîÞËÚq=ký<text:tab/>?(KcR?T@çŒž?ýÜ@#”í+áêÒ.{§ùé¸.?hŠœ„0|?0é†ƒiT?$Ý)h~q§  ÄŸ:ª¶ã?ÁîÌuÇq??žÒ#?Ë²?Ò!1†tLÐwuH¿ý¶Ï³ b·¡{ÕžÃe?.O«Å?™Ø%´•¨=$??…„§ðÞS?'w¿3ù¿öËÙFÊgcÜ4qƒ8F?@©`[²?µWùçêüœ2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315 0 obj&lt;&lt;/Filter/FlateDecode/Length 85119/Length1 245816&gt;&gt;</text:span></text:p>
        <text:p text:style-name="P2"><text:span text:style-name="T1">stream</text:span></text:p>
        <text:p text:style-name="P2"><text:span text:style-name="T1">xœì]?`?Å¹þv÷z?Ý®IÚ;z·du?uÛÈÂ?#ÁrÅ?cc??!<text:tab/>&amp;„&amp;JÈ?’??JB<text:tab/>äq&gt;ÀÈ?cRhÁ”??5?p?’??<text:tab/>?xß¿s«;??˜è„ì—ù¼ûMû§ììÜúÿwgF???ˆtØÔµ`ÖŒœAc?¤›??¡?gtu÷l½wx?Ä</text:span></text:p>
        <text:p text:style-name="P2"><text:span text:style-name="T1">ï?Â¶?sç,hz»h:ÄÓ‡?ÖÌXpTÇ‚ée×AZò:Ð?š½pÁLÇz¥?˜Ô?Ø¬s?T×þ3t×/?ÑDµÎíœ½ð¶ãõS¨¼ŸQ¸aQW_ÿ¼Å'o?¦Î?ÜW-_³tÝCm?ß?a?É‹[–Ÿ±1býîÞV?ç•?Æ[W­;aÍ?KVÌ„°~?`˜|ÂÒ</text:span></text:p>
        <text:p text:style-name="P2"><text:span text:style-name="T1">ë?€™Ê»‹ÊspÊY«‚?~o?„¡'€k/_½bÍ™/”9®?ŽÜ?!Z²zåÒ?¯&gt;ðäót-—ªõ¯¦?Ç"Çc?VÛS°zÍÆ3m?á8ª{5PõÌÉ+×Ÿ*ýQX<text:tab/>±m?É&lt;tÊÚåKï¾óÅvˆ%ƒÔi®5KÏ\ç.¶Òµ</text:span></text:p>
        <text:p text:style-name="P2"><text:span text:style-name="T1">týˆ¬Y¹qé¿„òßSÿé(ÜêÒ5+ËlËN†ØÑD}2°ní†Šçö¯Q{¯Rå×­_¹î©úo?!œù?`©…z/¿[5ÃrüÚ%Î)ïš‚j·?7Ê;nRÝ'¯Ý«{ïú?.µÖ›: ÑuH‚\ct_7Ž¶&lt;øÞõÿê±ÖS¯?±?¬+T?›?wÀ…JˆôÏ…j,¢Û~3Õ+Rª$Í?w@?“þ?}?*„BæÎ–nÀ*1KÐ‹¢Q2èõfI·??¥</text:span></text:p>
        <text:p text:style-name="P2"><text:span text:style-name="T1">gv&amp;ë??öuF?Eä=þä}=B1*loƒpßË?¤óô³Õ+…ÎÐ,ä¨Ò¢vJ¹8Mwš0????Ê??Ž£?®¡Óô‰ùnÃüKÓ/R.¥óQý"\ PÙBþaòCÿ .74+;¥\eX“Û©{MÙiÌU¶³ðƒXCáŸji÷é6(Oé^ÃÉ0Þ6æâýƒ¹&amp;j{‰êJ—¡ü¥äVŠ·í?ÖAù¦n?‚b3JS×ÑŒ&lt;C3¼??"ÙZ’1°¼¹ˆQ;?J/¦´?*£™ÚÐLé7J—ÑMâ?wˆ·<text:tab/>EŸ&amp;£Û°ï?t^‘ñº›é·üÑö\’éz8888888888888888888888888888þ¿@w?VMt?88þ]?×Lt888&gt;?ûÞ¢óW?Ù?ñAå?éËÊSŸ&amp;'Å”?¥Ç•ßbYÍ(Õ=¼oØ°-yŽÄëš•­:“ò”n6–énS¶K?¥ó2e»î?</text:span></text:p>
        <text:p text:style-name="P2"><text:span text:style-name="T1">¿£&lt;%?¯lerçQ?Û”ŸéÏ§´ó•ŸéÞÇb]–òs–v’òsé6jÇ0Å]‚u­Øbˆá~Ý$å?Ý$\6Ö~8œ0Ò_?ÿy?·á9:¯&gt;?¹Bq›òÊ§É™"Ê¶K3¼ˆZýÃ¸Hõ?OB­á}Ô~Df:É¼ŠË?(Wëîýh:Ë«G­î/Êcªß² ]Ÿ¡?k&gt;©m†ó’å??PþÛ”çU¿þÂäüÙÈšPkÜ3zýÿé05áFÓ[£÷?Ç¿›Ñ(?Â&gt;C*‚Í¼7Œ„5W¯×{ËË</text:span></text:p>
        <text:p text:style-name="P2"><text:span text:style-name="T1">¹“ 7ºa0BOç7õ©L??</text:span></text:p>
        <text:p text:style-name="P2"><text:span text:style-name="T1">Æ†@µ?ðžUí?ÀÞàÎõû¾qkwªÁ‚0Z²[¥?Æ­v?????Žÿ0Œúßí!ŒÃ­½ÿ.F×ƒöCaÍGD½‚ß¯?? ?<text:tab/>µ?*?A/@°~Š?KÏM°?£^Ö‡}ÚåÐe<text:tab/>Lqu\!9?Øo5ªÑƒTB&amp;à9l† ?I½ï‚^’?‘®&gt; ÿ“u?þaR`‚Iù?f˜•}°0¶ÂJ16ØˆíÄïÃ?;±??b?œÄnâ÷??±‡ø_ðÂMìƒ‡b²á%ö?ÿ?d??? ?1?#Hœƒ?q.ÂÄyÈ!–‘«ü??ÆQÈÄùˆ?Ç?Uþ?Æ…ˆ??¡€¸˜q<text:tab/></text:span></text:p>
        <text:p text:style-name="P2"><text:span text:style-name="T1">•¿£?EÄeŒËQB\Råo¨D?q?ãjÆ5(WÞÅ$Æµ¨"®C5ñdÆõ˜¤¼ƒ?Æ¨%nB?q3&amp;+o£…q+ê‰§ x*ãih"žŽfå¯hCq;ã?´?wb*q?¦)A7ã?L'ž6â™hWÞÂ,t??Nâ^t?ÏfÜ‡nåM?‰?â9˜I&lt;—ñ&lt;Ì"ž^åÏXÀx!f??…&gt;å</text:span></text:p>
        <text:p text:style-name="P2"><text:span text:style-name="T1">,Â‘ÄG3îÇ?åO?À\âc0bŽÅ|ò/Æ?âã°øxÆKp”ò¿?ÄÑÄKÑO¼Œñr?¯À1Ê?±?‹‰W1&gt;?Ç?¯ÆñÄ'?ÿ?'a<text:tab/>ñÉ?$&gt;?K‰×`™ò:NÅrâµXI¼?«”ßã4Æëq?ñ?¬&amp;ÞÈøtœH|?NR~‡/àdâ3q</text:span></text:p>
        <text:p text:style-name="P2"><text:span text:style-name="T1">ñYXCüEœJ|6Ö*¿Å—??ëˆ¿‚õÄç0Þ„</text:span></text:p>
        <text:p text:style-name="P2"><text:span text:style-name="T1">Ê^œ‹Ä_Å?Äç1þ?¾@|&gt;ÎT^Ã?8‹øBÆ?á‹Ä?ãlåUáKÄ—àËÄ—â?âË°‰ørâWðuœK|?¾Jü</text:span></text:p>
        <text:p text:style-name="P2"><text:span text:style-name="T1">œGü_Ä{p%¾F|?Î'¾???????)/ã¿q1ñ·?_ƒ!âïàRâïâ2å7¸–ñuø:ñõ¸‚ø?â—ð=|ƒøûø/â?q%ñMŒoÆUÊ‹¸?W?ÿ?ß"¾•ñ?ñßÊ¸</text:span></text:p>
        <text:p text:style-name="P2"><text:span text:style-name="T1">×?ßŽï?ÿˆññ]åyü?®%¾ƒq?×?oÆ</text:span></text:p>
        <text:p text:style-name="P2"><text:span text:style-name="T1">Ä<text:tab/>|Oy?w2¾ß'¾?7?oÁMÄ÷??‹aÜL¼?? ÞÆx;~H¼?·)¿Æ½¸x'ãûð#â]ø1ñýø?å?ü„ñOq?ñÏ°™øçÄOã?$ˆ?Ä]Ä?ánâ‡‰…G°…ø?¸‡øQ?ïfü?¶??ŽíÊSx‚ñ“ØAüKÜKü?v*¿Ä¯??ûˆŸÁýÄ¿ÆOˆŸÅO•'ñ?~Fü&lt;~Nü?ã?ñ€ò?^ÂƒÄ¿ÁCÄ/3Þƒ‡•Çñ</text:span></text:p>
        <text:p text:style-name="P2"><text:span text:style-name="T1">~Aü*?%~ñ^ì&amp;þ-?'þ?ñcø=ž ~?O?ÿ?¿$þ#ñnü/~Eü'&lt;Mü?ž!þ3ã7ñkåQ¼…g‰ÿÂø¯xŽøm¼@ü?^R~w?ÿ</text:span></text:p>
        <text:p text:style-name="P2"><text:span text:style-name="T1">¿Q?Áßñ2ñ?°‡øŸŒÿ…WˆßÃ«Äï3þ?¯)?c?~K¬àwÄ#Ïô}ü™ÎŸé‡É3ý·?óLßËžé{ù3žé×dô™~¦ógú!øL/çÏtþLÿy¦gVOçÏôÃé™?zâÂf³:Ì$É°ß›?ì÷•V—tŒF£‰?³Ž|?˜ŒêGYo??è</text:span></text:p>
        <text:p text:style-name="P2"><text:span text:style-name="T1">zIo Ì’Ù@¹u:É 7?Òßq3</text:span></text:p>
        <text:p text:style-name="P2"><text:span text:style-name="T1">]ªjÃhÉRŠ8888888Æ?ã§‹?R?'º?‡</text:span></text:p>
        <text:p text:style-name="P2"><text:span text:style-name="T1">túø$£Ù¬jP?ƒ^o0J0èM?£?jÈ`?]±:HL°ê¥Ó}ÔgM:f?,–¤Çš?Ë?#??ÔÄÌ°?´ísMÖŒ4ÆjËH1ã?›“Ù?é_ø¨¶€Éd2ÓaÖ“?`…ÙH?Ù?é®b¶€Î`$qÙ˜´?Œ4°&gt;?[À8êÃ‰Û???????™?·??S¤m?}J»3ªj1™?FƒÞHÊ›Ñ@zºú†"Ìc²?tŸ.2ž?Í?Ð4r‹?Ö¤-`¶%Ç2™?Î´-`QÃI[Àœ?%ÞfÏH1ã?»ÛB¶€þC¶@JÁÖzÒœ„EOÖ”M5­ÌFÓþ]e??‘Ù??#åÖëu4œŒc?NŸŒO±?t?ÈpppppppŒ</text:span></text:p>
        <text:p text:style-name="P2"><text:span text:style-name="T1">Ÿø?Ç?Að?‚?R?À~¶€ÉjMNú0?L&amp;Õ? ½ÎÈl?£etÅê q?Ú?šFn5ÃÆ^b[,öäX¶šÔÅþ#“\¬°™4ÃÀ’?%ÞîÌH1ã?§ÇFý¥OÿÂYß™FÂš-i±X¬tØdVÙÕî´˜Ì0§»Ê??Czu8Ag3‘`0èLF‹iü^"¤Œ\Ó¨?'Ý?2???????cƒùÓE?)p[@Cú}¯!õ¦×l·''}?f³?ªÊf6©“&gt;Ì&amp;ÛèŠÕAb‚m?½þ£&gt;M#·[á`Š«ÍêLŽe»?žÔg?r?fÍ0°fF‰wº3RÌøÃåc¶@ú?&gt;ª-`µZmt-`%cÉf!s€NG*“f˜I\o3›T[@o6Z??[À&lt;êÃI€??????ÇØ`ùt‘C</text:span></text:p>
        <text:p text:style-name="P2"><text:span text:style-name="T1">Ü?Ð`HÛ?)íÎ’´?Ìf“‘Mú0’^§Nú?³-0Áª×h¶€+é8lp2ÅÕns%UG‡?¾´-`?™?ÉÙï6WF?ãÊÊH1ã?w¶}?[ ¥`k_“ö·?œ)[ m6™Aö¤ÁÌl?»Ùd†Ñ¨Ú?æñ³?R?¼¸-ÀÁÁÁÁÁ1þà¶ÀaŠ´-`LÛ???›?n1™,V=,&amp;›Åj†™BfûèŠÕAb‚U¯ôZ‡´O{;ï´ÁÅ?W»:=žÅX‘šB??\?Í0°gæ…¾Û“‘bÆ?ž “l§ýVL³»h?ùÅk=igp8dM¹UÓÊnµíßU?˜,&amp;ƒÅBâ?—j'-`5;,ã7¹0u‹­£.öfWq¸-sâààààà8d‘™½U&gt;?ðEƒ?R??Œ©7½V—+9?ÜlR'€[Í¤×Y`1›­?§e,Vßø-?=¸êG±?4Üå@?S\Ž¬äXvÛ?LM!"×mÕ?Gf”xïøýÍÃÌÂ?v©¶@z?0Ó¢S</text:span></text:p>
        <text:p text:style-name="P2"><text:span text:style-name="T1">¶¦N;??§Ãît™à°{à´“9`ß¿«¬0[ÍFu8‘-@¶%L&amp;ƒÍì°ŽßäÂ”žo?u±·á????????Ž±ápÙ q?Ü?Ð²?`J½éµge%'}XÌ6»?6éuVr,6«kô—¬?‰<text:tab/>¶?ÒëžÓ&gt;M#ÏrÂÃ&amp;í¸œÞäXÎ²#œšB?7&lt;6Í0peF‰ÏöºÌ!€ì!ÛÉ”^?ÌîbJÁÖlI—Ëå¦Ãc¦?ôÁí„Ëî„3ÝU6XmV“ÍN?oÌ²Sn³Ùh·ºlã÷?!eäÚG]ìm&lt;@†ƒƒƒƒƒƒclp|ºÈ!?&gt;QXCÊ?€9õ¦×áõª?çí?«Uôá°º?NuÒ‡ÕaÏ?]±:HLðkØôZ‡´/t|nd3ÅÕ“åOŽeŸ?rê³?¼Èvhó‰²??iL0œ‘bÆ?á˜l'szê?»‹Ž‘_¼fKfeeyéðYå?Àë&amp;ëÊ</text:span></text:p>
        <text:p text:style-name="P2"><text:span text:style-name="T1">wº«?°9lf‡“:ÞäsRn«Õä´e9Æï%BÊÈuŽºØÛ”"??????Ž±Ã5Ñ</text:span></text:p>
        <text:p text:style-name="P2"><text:span text:style-name="T1">øŒà¶€†ô?ðÖ?-ßäòûUeÏé²Û\n?œvÓí€Ófw:|Ž±X}?¬z¥×:¤}šFî÷"È?WŸ7äb1?7b©Ï?ÈFÐ¥??ÞÌ(ñ9y?)fü‘[èWm?W*‚Ù?)?[³%=??¿•¬©?|Yð¸²@¾?8awÚ-ê?"˜ü.ÊM¶€‹?Öøý•…”‘ër–Ìm??????ŽLâpÙ q??&lt;[åÐAz·üÔ?&amp;w  *{.·ÃîÎ2Ãåðº²ÔI?v—3{ô—¬?‰<text:tab/>Þy6½Ö!íËM:A?ÂAÕã÷å$Çr0…?ÔÄ??»áeÞìÜŒ4&amp;/’‘bÆ?‘Ò L&amp;kzÛ#¦@§?lík’ÏçóÓ?´‘5•£šV¾,/È7???.‡ÕEÃ<text:tab/>æ€›rÛlæ,‡Ï5~??S³²FÝ±‰ÅÃmË??????ŽC?‡Ë¦(#à¶€†ô?ð©?~eö„ÃdÝ¹Ü?§Ãã5#Ë™åu‘ãÌr?Ýc±ú&amp;Ø?H¯uHû¢I'ìG?S\ƒêôx?9^”?AM,„\º¯?!?ÉHc¢??)fü?-?‘-`û-??ZOfgg?²}?ÙÞ\?¼ 1?_ÚlrÃévZÝÌ??gQn»ÝL?Ë=~qÛ???????Ÿ#¼?Ý€Ï?¾ˆ†ýl?—æ1{srTe/Ëãrz¼?xœ~O?îôŒÑ?˜`Õk4[ ?éä? 3Å5?ˆ$Çr®?åª</text:span></text:p>
        <text:p text:style-name="P2"><text:span text:style-name="T1">D?y?í#A0’‘Æä?f¤˜ñGaM.Ìf[z?0Ó¢=#Ö¿6Ç,?†éÈu èª¦UÐçG šÊäËã²y|4?,¹&gt;ÊípX|® Ç5níNM~óºØ›ÅÃmû3?????ŽC?Ù?Ý€Ï?nhHY?pŽ¼&gt;µdË2Yw?o¶Û•í·Âç?ùü?xÝnŸ7Ç3–/@?¬z¥×=§}EI'?F~Dõä†’c9âGMj</text:span></text:p>
        <text:p text:style-name="P2"><text:span text:style-name="T1">?òŸ­??9™y¡_Tš‘bÆ?e</text:span></text:p>
        <text:p text:style-name="P2"><text:span text:style-name="T1">Q²\émØ]L)Øš-™“““??çE]È<text:tab/>?"/„??á´½ãƒÇçqøü¤¡Û¢~ÊírÙüž?ßø}PL?¹þQwl²? ÃÁÁÁÁÁÁ16??]ä?_4¨!e?À5òmÇ?ŒÅÈºóù?^O dCÀ›??ùà÷x?Ù‘ì±X}?¼ólzÝsÚWžt</text:span></text:p>
        <text:p text:style-name="P2"><text:span text:style-name="T1">òPÌ?×¨\š?Ë…!4¤¦?!?E?Í0ˆdF‰/¯ÎH1ãªÖ?Ølîô2`v?S</text:span></text:p>
        <text:p text:style-name="P2"><text:span text:style-name="T1">¶6ÉG–å(??YsJ?Í?ÊAnº«üðú½NŒ0{,H¹³²ì!¯ì?¿?Š©ÙG¡ÐhÉÌ?&lt;Ü–9qppppp?²8\6H?Á?Ï\?t²?5¢åÛsŠ‹€??Îö†s??ù"¡\uÒ‡/?ˆ?Æ²£æ?¿†Mo(“öi?yq?å%ª§ ¿29–KrÐJAM¬?eaD˜7V™‘ÆT×e¤˜ñGm{1ìö¬ô2`¦E?G¬MŽF£?t?{Èšª@Læ??©LAd?³ÝA?Np”äPnÇ‘“?</text:span></text:p>
        <text:p text:style-name="P2"><text:span text:style-name="T1">Žß?Å”žŸ“3Z2?‹®q«ƒƒƒƒƒã?‡Ë?‰#à‹?5¸SÊ˜wDËwä••?¡`87+;‘ãåÈArü9¡¢Ñ_²?$Æo¡èA!½Ö!íÓ4òò?T1Åµ¸pRr,WÈh§ &amp;VŠª\uQBÑ¤Œ4¦®)#ÅŒ??zÊàpxÓ¿p¦E‡G¬í»RAAA1?e&gt;?DkTÓª /ŠüšT¦0?á@V8†€³,rû|Î¼@A83¬a4¤&gt;xåúpr? ÃÁÁÁÁÁÁ16D&amp;º?Ÿ?|Ñ ?OJ?óhùÎHe¥:q&gt;W??ä¨yÁB9?LNPÎ-?ý%ëAÂ5¦¦Ž?é</text:span></text:p>
        <text:p text:style-name="P2"><text:span text:style-name="T1">eÒ¾Æ¤SUŒZö‰ ¬dr„ÅTGÑCAM¬?“d$g¿—Ög¤1S2RÌø£¥·?N§/’Š`ZtîÈJ</text:span></text:p>
        <text:p text:style-name="P2"><text:span text:style-name="T1">mÂqqq??•~?Ç&amp;£,†âHE“S™r?Ê</text:span></text:p>
        <text:p text:style-name="P2"><text:span text:style-name="T1">yr#.??U?Êí÷»"¡âÜ±˜–ŸŒÔJ„Hd´d×?2???????cCþD7à3b‚g®?:ð¦VzøG´|WlÒ$@Î%? ”_àF4\?-ÈC$?ŽÊ?£¿d=HLðôl¯÷£¾Ö¤S[†?ö‰ ²¼)9–ë</text:span></text:p>
        <text:p text:style-name="P2"><text:span text:style-name="T1">ÐKAM¬?õù`“ˆPÑœ‘ÆLiÏH1ãÎE“áv?ÓË€Ù]Ì?ùÅkß•*++kè˜?Beé?Ô”¢²°?åi{'?yùyÙù…¤}{?</text:span></text:p>
        <text:p text:style-name="P2"><text:span text:style-name="T1">)w(ä)Ì«Ì?¿?Š©?^…£îØä9@†ƒƒƒƒƒƒcl(™è?|FŒßŸ;=ÌàOm??Šh?OIS??Ë/(Žä?—zQ$W?•å£P–‹bu±Ø?*›àgÓ?Ê¤}]I§¹?Ó˜Y0yR{r,·–b??5±FL-F?óÖud¤1Ý½?)füÑ»´??ONY*‚iÑEÚ?L#»?ÔÖÖ6ÐÑ’‹ÚªN4T‘uEgg*S?¢EÑ`Q™?ðM)£Ü¹¹¾²hmQz×ÑL#eä–•–ì;@†ƒƒƒƒƒƒclÈÌzÊÏ??&lt;sýÐA(¥ŒåŽ¬“õUNŸNÖ]QIE,ZQ•²Øä²ê"”æÇÊKZŠ‹?¦ ƒÁ?¿†M¯uHûf'¶?ô°?õ­³’^;ª°?hÑÄ¦¢»B3šÈHcú?f¤˜ñÇ‚“ÛáóÉU©?¦E§?líkRccã?:Ú#h¬;?SêÐXEgº«ÊPXV˜SVEF˜¿£ŠrG"þªÂÆ²ñû+©ÉlUU£%û?áàààààà??2³žòó?ßLPCÊ?@täÛŽ¿¶§?¨(«¬).¬©¢º¸¹zr?ªŠŠ«+ÚÊËÇPÙ?¿†M¯uHû4|Æ?ôÍT=íSç%Çò¬:œŒLäéÂì?$'?MŸŸ‘Æ?u\FŠ?,þÂLøý±ô¶GL‹N)ØrÒ™:uj??30µi&gt;:š0µ®<text:tab/>SÒ]U…ÒªR¹ªŽŒ°Ð¬:Ê]P?ª+Z5~eA?ñÔºc?³??·-?888888?Y4Nt?&gt;#ø?"?"©Ù]?#?@†?ûúÈº«šÔP^Zß?Æäòé“›«QWV&gt;yÒŒšš1T6Á;ÏÊòG}šF&gt;§?GÍU=3»??XÌ¼f|‚šX/?6 y»ÍHc–œ‘bÆ?+Î=?Á`qzÛ#fÑÕÖj!í»RggçL:Ž,FçÔ?ÌœŠÎ¦©h?HeªEEmE´¶‰Œ°œ9M”»¸8§©¢³6½ëh¦‘úàÕ4êŽM9?ÈpppppppŒ</text:span></text:p>
        <text:p text:style-name="P2"><text:span text:style-name="T1">­?Ý€Ïˆ<text:tab/>ž¹~è –RÆŠk4OÎ”…úÚ†–êŠ–iyhªînž¦Nú¨j®ï›&lt;yôr?</text:span></text:p>
        <text:p text:style-name="P2"><text:span text:style-name="T1">?ü?6µÞu?ßª¤³h&amp;Ž;Zõ?yÄÒäXîŸ†s)¨‰ÍÃâ?t3oï²Œ4æ„u?)æs¤9?Xøw?"Ÿð'èð?Ô]–"ä³!Ÿ|µhÁ,ôa.?âh,Å‰X‡³pƒ0I|.bŽ?#Õ…¾§S?¨{U`?I·“¥5?ó±ˆ¤—ã?¬ÿ4?Eyícÿ-WnÚ'¼þÌžk_¿ºœJ??úªt€ù}Ü‡]æ?Ìû(£!Y?E@ü&lt;%J:}*È¦?zGþü²¶ì¦ °¨¸¤´¬¼?UÕ5¨­C}C#š[R™ºÐ3cæ¬#zg“ù9wÞü?8jÑÑý?Ç?»ø [}ÒÞ-#žûv*ú´JÏ'ýÿîg[ÇQÛ¦O›:¥µ¥¹©±~r]í¤šêªÊŠò²Ò’â¢Â‚X~4"çåæ„CÁ€?Ûçõd¹]N‡Ýfµ˜MFƒ^'‰?*ºc=ƒ‘xÑ`\W?›9³R</text:span></text:p>
        <text:p text:style-name="P2"><text:span text:style-name="T1">Ç–RÄÒý"?ã?Šê9P&amp;??db‘?%ÛHrÕ‡$Û’’m)IÁ?™‚)•?‘îX$¾»+???Ž™×OþËºb?‘ø?ÌßÇüW0¿üÑ(eˆt?VwEâÂ`¤;ÞsÆê¡îÁ.*n³ÕÒ?ë\i©¬Àf‹•¼VòÅý±u›?ÿ4yDwËf?&amp;;5*?ŠuuÇƒ±.µ?q©°{éŠøÜyýÝ]áht ²".t.-‹#Ö?w–3?t²jâ†Î¸‘U?9Q½?\?Ù\±kèÒa?–</text:span></text:p>
        <text:p text:style-name="P2"><text:span text:style-name="T1">–ÛVÄV,]Ü?—–?¨u¸Ë©Þ®¸ÿ‹{?é ?žÕÙáþ©ai¨;pbD</text:span></text:p>
        <text:p text:style-name="P2"><text:span text:style-name="T1">?</text:span></text:p>
        <text:p text:style-name="P2"><text:span text:style-name="T1">]?‰ß0¯ÿÔ¨Ê??T?å?{?‡z¨êKÕNTSCÔæ«—’¼¨•±n5fð¤HÜ?ëˆ­?:iîGh(ŽùgE?¡PÛVe?BÝ‘¡…ý±h|z86°´+g³?CóÏº3Ø?<text:tab/>?˜RY±ÙåNöæf‡SóØìû{V¦Ò˜‰«¾Þù©î?Ô?ÅfÑ(ˆG–G¨%ý1º&amp;•V6ahy?‰???Ê?_A·áÄ¸¹spÈÕBñ.5\_èŠE†Þ?ÝöØ?:0f©?c(t½Õ«?ŽÔø¢ô?¼¼&lt;^V¦Žc'ÝHjã4?®¯¬8cX|9¶Î?!‡º?sû)Û@K5õy4ªÞÕK†Û°Œ?ñMóú“á?–…?h«.?ˆ‹ƒjÊ®‘?ßQjÊ¦‘”TöÁ?</text:span></text:p>
        <text:p text:style-name="P2"><text:span text:style-name="T1">ß»ØÝ?7?¥?§+ÛÓ½º%.dBòÊdzï‚Xï¼cú#ÝCƒZßö.&lt; ”LoJ¥i¾¸§³_</text:span></text:p>
        <text:p text:style-name="P2"><text:span text:style-name="T1">‹šOK,•Fââ”°?è·Åu…t?ØH^1l4ÑPd1B¤'î?œ™ä?K4z™†•·Ô\ÌIgÓš?o)?0Üz@ø€æÙ†$j°®Hì]xÌÐå€´?zì</text:span></text:p>
        <text:p text:style-name="P2"><text:span text:style-name="T1">õÄ"=CƒCK‡•MËb?Wlh«´CÚ1´®{päŽ?+Û.<text:tab/>Ç{.? ‹X-´Ðh?Ñ±9&amp;\4os›pÑ‚cú·ºè?ÑÂþ„(ˆƒ??›(­k„ž´,VTcÕH5?Q?è?h 'D?“?om?6±T?‹`áåÃ?Xœi$NÀòa1?çJVTÄ*j£ÿ—?ë’)m#Ò:Š3%ã6%¥K4i?¥¸Ô”m '9Xb?ê£¢saÿþãýÈ?*ÛmX(=%&gt;LÿËÒSôï—Ò“˜Bþ'?†\y«ôˆôp¢^F»Oú<text:tab/>jèl£ó?:ãtê±IÚ…ëé¼ƒÎÇéÔ)»¤]wvw×¶</text:span></text:p>
        <text:p text:style-name="P2"><text:span text:style-name="T1">“[^ÅÜDIiíV5!?*ª½WÚ%&gt;„bÈ?±3‘?f)÷&amp;::4OCSÒsgYeíËí?é^¼I§(Ý+íDI2×%Uµo</text:span></text:p>
        <text:p text:style-name="P2"><text:span text:style-name="T1">K;ï?®0\a?·*›Ä‡?“êÚ†Å‡îÌ©«uµ‡©†A:×Ñ)ÁI|?"âÄ{˜o<text:tab/>ñ</text:span></text:p>
        <text:p text:style-name="P2"><text:span text:style-name="T1">ÌWM&lt;Î9âCm·JªÂÓ¶»©µ¶­è&amp;ù.y—ü„¼WÖÏ•WÈ?å¯É:ì•äÉr—¬ß+¿#‹·ËÛå_ÈÒã»_Ø-^²û;»ïØ}ßnÝîÝ»û^è?/éûNßûîíÓõõ5ž£;G/ž#ž#‰NIx\zYzSR$Ý×¥ë¥;¤û$Ý?i‰´V:GÒ]/Þ!Þ'&gt;.ê’<text:tab/>KºdÂ×%,UKÓ¥9’îœö&lt;i?šµŒ—0žÃx:ãjÆ2c'c…ñ›*K«?ÑFg{ø’š—øz:_¦S¢¾x‰úâ%¬e¡ëiP¼L§H=ø0d:§Ó¹„Nø?ý{˜þ=D½æ? ?0ôirUr–ÛÔÖî?/?®ÃtØ…©Œ³U?×â&lt;b¿ÊÂÆ{Î³¿}žýŒóìív±??”?`,©,,eìió?Øo)°_]`ÿj}mýØ?{O=¿@Í4‹Ì+»èPY¸ŸñŒÏlËÍ³ÿ-Ïþ—&lt;û«yö—òìåÙOÏ³¯Ë³¯Ì³ÏÏ³o?½h$¹?Ú¬ö÷?í•öÜFû°è»ËÙå„y»è#­Õ.NIôåÊÃbK¢O&amp;§1ÑW&amp;ï?kÑG¿-Y¬JÈWÊíf±?²PHárr?‘[Æâíb‰ÐFJ£,ÊÂ??Ÿ‡:š/7Q·—J'êÚÉÉND+åaá§‰¾&lt;rîKô]IÎÎDßny‡°=Y“pOB&gt;J?¶P‰?S8?µ$a3?„kÈ'?¶S®;?</text:span></text:p>
        <text:p text:style-name="P2"><text:span text:style-name="T1">·Sƒ„?kp?EÿˆÜõäÞ’ˆVPòÍ‰h=97%¢­ä|??=žªø?êY?g«?ï?ÎB?+ùµ?í&gt;áôäµ<text:tab/>?¨æSÈ]§Õ¸–\5þää5<text:tab/>'&amp;êÎU«^…(‹_ŽVæÎHôå«-ï$¿*×Š:ñvr[PÇÂÍ‰ºÉÔ˜†D´Šj¯C”•V›h½‚2Uz.?ƒÉ.ò'¢3Èq'êw“cJôEŽ!!ßNŽ&gt;Ñ°ž?ÜC"ïÒ¯õ­B›IhóÈoÖUÈ¦ÂßˆÎ–÷Ð5½Ü7,?<text:tab/>ùE?.¼[~AÞ-?ÏD·ÈÏ5\,?????%ä§[™³»9ömWÛŠG„¶ÄuòÃ[ÕÛ™?¬?¦</text:span></text:p>
        <text:p text:style-name="P2"><text:span text:style-name="T1">¬òOêZåûëšä”µ0!ooÝnR…ï?Öð?†…¶{N‘oŒî–¿_?,\Óæ”¿G—ömêúKë÷ÒÃdXG5Ÿ?m’ÏQ³o‘Ï®›-Ÿ¥Jn‘Oë+–O¥†?”iUß?òòèÅò`Ý|ù˜Öíê-@?Õ°^&gt;ššc?î–¢kœ“¬mvÃuro=•œgµ?‹j#g¶î–»£er'•WØ–-wôÍ—Û©7Úê.–›?N‘«¢5r?åNœ%—Sw¨*¡AZ¬¶$!?Õ¸C&lt;?Fá?:/l«2þÆx«ñ:ã"ã4ãdc±ÔXd,4FŒ^S–Éer˜l&amp;‹Éd2˜t&amp;Ñ?“wXÙÓV¡Z4^ƒKu:•uÌï?U?“?(˜D?ëï?/ ‡õ?¸N)î‘zÅÞ??ñÆòÞa£2?ÞTÞ?7Î=¶³ \&gt; ôÆw-Gï²HüobÃ‚…4?}¬Cˆgõ¢waG€„ãâE4*?ö?Ššãü°ªko¥§Uóù—…UwÊù—</text:span></text:p>
        <text:p text:style-name="P1"><text:span text:style-name="T1"/></text:p>
        <text:p text:style-name="P2"><text:span text:style-name="T1">X</text:span></text:p>
        <text:p text:style-name="P2"><text:span text:style-name="T1">??ÖPt—*}QRl™°F?£1·Œ‰u21zŠ\Hbôx¸‰‰ÇCVÅ(þxUŒîrR®?‡?­8Ó·ÐÀä?Lßbr:!Ym?Zº»6·´0©¼=B?«´-o?«Ô¦</text:span></text:p>
        <text:p text:style-name="P2"><text:span text:style-name="T1">mnm%‘ºVUdsV+<text:tab/>lnÍbÉ“ÒÉÑdòÜdò\–ÜœN®O&amp;?—L&gt;Ž’Ë'?+;?Z´ûÄ??BïÜþÍ&amp;tnËÜl×ºil$¹o™z~x›?–žƒ•Ô{Ù‡ÖX?¦O?”»¦?Õ½qûBu¸)ñ&amp;µ?S~ƒ-n Q#j)­ÑÀWÂÛt?ne¥Ø(Ú®%U¶W¶«Iô«Q“?ª?ª%?¾Ò?¥ºoÕ’\?í¦º?Ý'vÑ¡:???Ë»»6n&lt;]?TÚHá</text:span></text:p>
        <text:p text:style-name="P2"><text:span text:style-name="T1">?ÊÉÄ¤”$3<text:tab/>uúswW·šmãé(/ß@1?R?qú†r¨ÝÑ¥Šé/§s6d:s¤«Ôù?Ê+tî¥óõ}G(ïëOFlßIÊ?IÝgã}íL¢?o?,ÁQø#j±?“¯?w?ÓaÆ»‚<text:tab/>EØ?¿°?Ù?ÆS˜‹·?Svâ%ü?õÊ?à?·`?~(Ì?úQ…V\@yb¤Z4£?Gâ5*gª`¡²N?Lû?ÌÆWñ]&lt;ˆgá£ô5Ò&lt;ý³¤D–àzý0•¼‚bŸ?Ž?¾¤üDyVy?ßV?Ò‚+ñœ#lÔõPyëA5›ïF?µq</text:span></text:p>
        <text:p text:style-name="P2"><text:span text:style-name="T1">®??t­S°?'â‹¸???ùÊ_aÇ?xM,×ÏG</text:span></text:p>
        <text:p text:style-name="P2"><text:span text:style-name="T1">fà?xG'è?VîPîWžF?µ°?Ó(÷Éø6nÆ°°KŒJÊ¥ìÑ?\ƒ[°S°?/JyÒ?Ê<text:tab/>Ô;“p?NÅ?ìÂ?xŠRæ</text:span></text:p>
        <text:p text:style-name="P2"><text:span text:style-name="T1">;ÄâÙâ¯éš?0“®h1Öâk¸?WSÞ[ñ#Äq?v`— ??„F¡[¸JÚòÁ¹û¦Ãˆ ]s+Ž¥~ü9^Á?„l¡X¨?&amp;3¨÷Ž?vHoè6êkõÓ?(ß"ÕÍI%¯Á:ê±‹q<text:tab/>~€ûñ7ÊS*|QY¯\¤Ý»i? ™Ó¨_Î¥;è®üFð</text:span></text:p>
        <text:p text:style-name="P2"><text:span text:style-name="T1">&gt;jåw…gÄ¯ètº?ålDènôPKûpV³·a›Há»?áI¼Š7?ãÿqö%àMœ×Úß2£Ñ®‘4Òh?ÉZF’-lÉ¶¼??4?ƒmˆƒ<text:tab/>a1 0„$`’”?IK³`?Ò•„f!Mš•l„M%¤!I“Ò6IÓå¶MCni?zc²”¦M°¤ÿŒd?ôöÞç.ƒ¾of,{fÎyÏ{Þs&gt;!·Gq?¯ÀGé&lt;ú?}”?aÇ~Vü]éªÒÓ¥?J?ÁGÀBÓÑ,¸Öµ`ßÍè?xÎçÑOÐa°Ë?`áŸpU?üœQx?¾?ß?ÄGð;øk’ —‚xþ%yŸ6Ò[éŸ™Ì0Sd7³?i??ß.M*'?</text:span></text:p>
        <text:p text:style-name="P2"><text:span text:style-name="T1">ñ$Â?Úá?gÀS/EkÁ’Ï‚^A¯¡Ÿ¢ãè¿Ðßá</text:span></text:p>
        <text:p text:style-name="P2"><text:span text:style-name="T1">zl?‹5Á–»íÆ=ø.¸Òëø??CzÉ,¸Ò*r?ÙM?õÐ?º€n£?d??…YÇüžù˜9Ån`obwrŠýÅí`c{)Yê,</text:span></text:p>
        <text:p text:style-name="P2"><text:span text:style-name="T1">!?ø8ÖY<text:tab/>è¿</text:span></text:p>
        <text:p text:style-name="P2"><text:span text:style-name="T1">]</text:span></text:p>
        <text:p text:style-name="P2"><text:span text:style-name="T1">¾¼?Ý?Wß?~ü?ú=Xè?úÜÁ<text:tab/>ô)xàk¬»°Â&amp;à6&lt;?ü«ÞÇ?¼?¯Â×ã[ñnücü6þ?ÿ?JX¢!!ÒLÚÈX2Žô“o‘?Àv?9LNP;Ñ?½œÞD?ÐŸÐw?s?ë?ï7°Ýì?öNÍvÍc\Œëâ?B??R¨)ü©?.v?—?·?Ÿ,EJãJsKJ÷—?*í‡Xyµôfé½Òg#MW-âá™|?…<text:tab/>ˆ€±àùÉèB4?¶Ë J6€ço@7B\Ü†î?+??Ïy?ðKô?ú?}Ž¾€'ÄX‹</text:span></text:p>
        <text:p text:style-name="P2"><text:span text:style-name="T1">Ø?˜ˆÁVWÆqkùi?xÒ?x5¾?¯Ã×ÂónÆßÇ·á{ð?åm'Îã?ð!ðüïñ?ñQ|?Êtž?D"Õ$?Ûx2‘,'ëÉõäNò?ÙC^&amp;??d¼G&gt; ŸÏ(OGÓ<text:tab/>t3ÝNŸ‚âò]úkúgúWú7&amp;</text:span></text:p>
        <text:p text:style-name="P2"><text:span text:style-name="T1">ÛeÌÛÌQÖÎNf¿Å&gt;ÄîgÂþSÓ¦™£Ék&gt;æ4œ‡‹p½ÜãÜ»\I?C_â(&lt;Çûg·eéõPÄý</text:span></text:p>
        <text:p text:style-name="P2"><text:span text:style-name="T1">ç<text:tab/>‹×3·Âv?ÞÁÈå?^d=šŠŸ$¨›¶??mÃ'ðfr?Ñã?p¼?p?!ðý€ë?Ô»ÉõhûÈK†˜˜@î†Ÿú?éf:ðf¦ü_?‘?û+ÆAsø»(Œ/CMÌ?h?»¹?Éd!y?¿Å¤©?®å§/3÷³?Ó¹ð?×–&gt;eLô?D?Øú’L£?’÷É[H~?Ñ†P?ÖA&lt;=ƒ×?†¬Ç÷“ÿ?‹B. Qf?=A_a¢h?]?(ž‚b¥?8‚¶Ñ¥è·ôJr+Ò¨zø·è</text:span></text:p>
        <text:p text:style-name="P2"><text:span text:style-name="T1">R"??'Ù×CÀù€m÷ã?^†¾Bõø1(??ÃG ?È„  º?¿®¡Ä‹ÏÃ, 9B›È?|?3?ÿ…\‹-¤?v™D^?Ï^@jÈÃø—À›»È?ú?…?èfœ#?£·‹ÿ‰Ÿ?Í¦w?Cýƒ»ŽzÑ?&amp;‡~ˆ;@[Þö??Ò×ÐÇô?ørú!®#!æNà¨0Ø&gt;?Þúp6îÁ±'4.ü?º?ý?½M¯?Ü¾ˆŽw?ïB×“G‡Æ,"?ðRš@«q3ÐH?ZFx:ò?W•^#Ý¸ž|^\WÜ3üEé&lt;úÔ°yx?­?&gt;¹?ý?Øå|Ð·ó Ò7A”äÐd`–&lt;ÚTz?âa</text:span></text:p>
        <text:p text:style-name="P2"><text:span text:style-name="T1">p[?d¤í¸<text:tab/>²Ñ?à£õÀ&lt;¿?¶ç€‘ÿ?xê?¼?</text:span></text:p>
        <text:p text:style-name="P2"><text:span text:style-name="T1">‘+Ð?õªh'pi/û0º¥¨€?»Ð?ð?´?u1UŒ™$˜™è&amp;ðàµ(DK?gfÁU}©}¬?§?êÙEðóØ‚4ˆ#kžC,“Ç–=?é9ug/Fn­†=?_'ˆâ?(è«p?’ù²½Ð~?²½§ÐŽ²°Ï?ÃPŸ</text:span></text:p>
        <text:p text:style-name="P2"><text:span text:style-name="T1">ZƒV??ìcÐp?=4¬°è?ªb?Á÷?”Ž‘·@???V¾HN¨¿k›¼†&lt;äU%í?ãF&lt;ÈP</text:span></text:p>
        <text:p text:style-name="P2"><text:span text:style-name="T1">¸pêµ&lt;Õ³`G?09Å?ÓQ»Á#Šž*m</text:span></text:p>
        <text:p text:style-name="P2"/>
        <text:p text:style-name="P2"><text:span text:style-name="T1">ˆ«ù£N·{êm®?\¿§p2wÁ„Å??¢lOáÃ\6“ÁV[Æ&amp;fêSÍ&amp;vLìèîÀa›­¹±Áé?4?¡å9?Š6¥›ñêh}jñÔDGhÖmÏvÌï?ß1&gt;¾?jŽð‹ç7Z±¿ø‹â¡òÉŽñý`µ©ämf?Ü¿YÍ¡»°%½O?8ª?‚ótû?ò?ñˆ?vvgyÌ?ÀßC^?ÚÕ?¦:™;YøòØ?˜‰WM„Ãöæ–æÊ</text:span></text:p>
        <text:p text:style-name="P2"><text:span text:style-name="T1">?o¨‡#?tQ½–Ú&lt;+Ú’mZSC¡·^C×ÏLŽ™@ÞÆ?—×¶wµ’ÄðÜâFüÝ­7¶U·~?„ãkÅýx?®G64NáŸ#ÏRòª</text:span></text:p>
        <text:p text:style-name="P2"><text:span text:style-name="T1">ã'Ñþ&amp;lÊÓ?÷¢d?Pi?/Vz–åÇéçÛçíTý7”IÂ?CÙ\aH5?? 1¸¯¦t4¦Ú¦b¯°¸]––ZM&amp;Œ¿ø`qÍÌÚp86?èŽ›·bÊ5_¨y3?0ÚÊ.C?ô”â÷TéŒé.4?“¨{¿›XìfYJ§ÅÜ)­â~?÷ƒë]¤J1ØûífLuq¤Þ›²Ïl?Ìf»ë?”‡n¼Lñz&lt;ˆë´F³7nç?æ¤y«ù?3c?Í^ý?º</text:span></text:p>
        <text:p text:style-name="P2"><text:span text:style-name="T1">ÿ</text:span></text:p>
        <text:p text:style-name="P2"><text:span text:style-name="T1">??b:‘K´'øC`ØD?µó'‡?Íu<text:tab/>ö?þpÂ*f°g=ÿµ+yÌƒø!o*ƒæk?×§P?ç??k?‚Ó)rÁ–±¤Å^yôpˆ‹Étkq¯GN\b(L7,ém¬:\K4-îIZ\`—º¹Ïåj´hd™ø;.%?úÎ#Ö6iå</text:span></text:p>
        <text:p text:style-name="P2"><text:span text:style-name="T1">ª-´`‹÷À?~ô‰Òð?ó²›D)¦ÑØdJ‰)w?ÓÅv?;L]Î.q’Ôå_</text:span></text:p>
        <text:p text:style-name="P2"><text:span text:style-name="T1">jm›ÑÊ??£à¤F“ÿy?û?äÁ/(¢tÊâ?ø‰ßd¤”#ê¨÷¸E1—*6†?C?7??Ž`Ñ­÷äK‡ž³d&lt;ÏãUp?zzÇ^+?NòD£˜?Üï«?Eè?¨à©:€S?#5r¾ÌõA?CY2Ä?%viÔFðž[&lt;?x?ÊõY3?k%2™Ó6EVˆ*¬?®ºÜÐ'ˆÿ;æßP“???›? zÄ~`É‘`Óà`CsK#ù]!…Ý/?8íò?[.–ÓÓ.¿ç–?çÞrYñYÌ~{ñ¨¤Œ™ßï=¸`ÎšíÖ;zV&lt;wåÒ7î¾¢øAf?0Æ…À?½ô&gt;d?Æ«Ušqˆ3Ž³?è8]?SÅd?—td?Äq‘ká­*¤sC'!Ê†²*žÏ</text:span></text:p>
        <text:p text:style-name="P2"><text:span text:style-name="T1">ósBþÉŽþþ<text:tab/>ð?˜Ð¿ ?fz_yêèXPØÚ_ÙƒX?-Ž˜#?ëAÈ¼PÆ'ômúŒ»Ù3Ißmš­_©¿Ô´N¿Yÿ„?Œ?<text:tab/>‡©Ñj’ŒÁ%ï#!?ÕK?Ç•’gN˜Z±?Gd?</text:span></text:p>
        <text:p text:style-name="P2"><text:span text:style-name="T1">†mV`†%ûiX 4?Š¨û?«i?ç‰¢Øl? o4?´Î@ÐÖi?„­?è?DiJ1†{C½É`6ø </text:span></text:p>
        <text:p text:style-name="P2"><text:span text:style-name="T1">æir·üÀGåg=yòË!¾?ÎSy?¶ì-“K?<text:tab/>«??d®9&lt;â?ð[&amp;?ß¡Â¿2?ò×?6·³‡Ë??ä€ƒÔH??Á?p]n¤åC®|ØÜÒbÇtlqîEý&gt;“¾±­¸Rß\Óºœ¾\[K[?}a¯a¦ÉWÇê&lt;ÅA¼wÙå²_?]ÕT–uRü?fÃ©'fÚ:Æ²²¬Õ˜û.+á?Å‰ˆ–Ž@ö©†*Q‚º.…]Ê&amp;›»ªÍÓ?¥<text:tab/>?Ø#™†Á®Ø?i¤X„´??Gm¢]²!—ú[—â±?W4®÷Çü1—&gt;Y?Ç?¢Kp)‚1—®‰Ù"½Ñ?Šûc(ÆÇH,fCÄ¦?ëã.‘¯í1=?êÑ(þ†4ÒìÐ?ÔP§A?Åz}ëí.,æKŸí?ˆI1+RÑškm)3Œ?(‰žã'«?*Õdm™dn(Á?Ð1~h­Ã‰???.GLÙÖ<text:tab/>k¦lñsh?Þ¢2¿Z3çðxµ?/}¼ÛdÍÆó0?ù,?<text:tab/>á|é“]–Œú¾&gt;??Ñ©"WÃU¦`°¥??b/s4?K`â8J</text:span></text:p>
        <text:p text:style-name="P2"><text:span text:style-name="T1">ê™(?C\»{?¯šõÌÞ?n»åDñ•Â?Ó…<text:tab/>é¹íb&lt;fó}ó?^Ø²ë©?÷ûO_Ážowm™ÕµmAuÓ#—-}#'û³‹èyßI„ë˜Â/È…ÏO»`!!…G?“¯nîX^­rÛ¦Ò?ìárD&lt;°×R¥7¦¹|é7Š?Îª¶Ô¸›ñ?‚ÌhíëUÄ?±à?T1¬???¿¶??ƒl“??oŸT›öRÞšÇÌ&gt;ÓFAÇwª»Š?é{??h,DH'Æ|°3…Ô%.OxýÁ2Q</text:span></text:p>
        <text:p text:style-name="P2"><text:span text:style-name="T1">ô%Ö¿…]ÉõÇ]IHù?=Çy5Î'Û³‰!@~¡]e%0ú?³'0</text:span></text:p>
        <text:p text:style-name="P2"><text:span text:style-name="T1">GŠ˜2®?U</text:span></text:p>
        <text:p text:style-name="P2"><text:span text:style-name="T1">Ò@ø£¦´-Ò?6mlha?/Šq;6ÞX&lt;1¿çñÛ×?^”ºº°ÿïÅ_ŸÀ?ß»è?ÅÝÐÈ®,N}ö©Oþöê¡'÷.»òÀ6\ýéQ|×©ˆ­?Øa? ø&gt;@°?êû°ò=Î?žt¹–¬lŠØ2\ÆÐêhq¶û3N¦››dètÎææ?–ë—?Ö²ƒì?±X?+61mPx{Úà7„½~o˜Ñq¦€?€2?KÈÀª,ât??V`Ul3ë‹!GÌ@–‰ÆY†?þ?YvX?Z¨Å?cD&amp;ª‚ød{¾Á+0?0?@O%ñsPY&amp;o?‰D?5?¬–`?²‚0a‚åY6W³­,&amp;??.?~éj½Üˆß‚JsÂäÛ‹—?_Ábñ7?ÑßöýU7ß9cvVžºŠÎ¼¨¹n?'?[&lt;ùâÆ¯2Ã§†;?&gt;«8k?û…Ío6E@¹€ÆfWƒ</text:span></text:p>
        <text:p text:style-name="P2"><text:span text:style-name="T1">SøÉ?£`ée9„=?F¬b«4I.©íe{5ó¹ùZ-ß€ÅÐ:–$cÉx?e"­±l¼Ó:%6%&gt;;2?6?~Iì’øÚÐ`èõÐqôWæ£ÐñÈ—œ3&gt;‘?ÒîX NtH?ÑÅ,qÆÂ?¸U?åò$¬?y­Ä!</text:span></text:p>
        <text:p text:style-name="P2"><text:span text:style-name="T1">¯é??(ŸÀ¬¤QÜ^k¼7?Ëã–=!©×ïW?ê?ös)?sIMV³?ˆã}Í§?&amp;Oë?¶ õ¬ê¯æ??CBHuT0?JÔäéòÝÕÕqï8#i?š‹A</text:span></text:p>
        <text:p text:style-name="P2"><text:span text:style-name="T1">‹#?Œ"]?Ç)ºdOÜÂ??ò€?ÅIü&gt;þ?S?¨?–âDÒ?ëã¡`5Ÿè¬Ql†lÍÓ&gt;¸#Åæé¼Åû€—x?5?Å ÐÖ5?«™ïØIœ?J?þ†¥?rI58xðÿ:Àn±ý?$píí<text:tab/>??Àö?N‚Rú'(¥Ê?qä©?‚ôžÃ•©?“ÜÀ?¤"?Ór@ÑpE)Bò??I?N?Ï†??aÂjîªÛ÷èhùî°n\:´ò‚k­Îª¾¸îªêïŸºÊ¸d^´ähî70™™?Æ[³å^??¾è__ø¬)Ø2Ñ¢/fÚ%Ñ,Üz{ñ&amp;¹ç:º¼»&amp;Z</text:span></text:p>
        <text:p text:style-name="P2"><text:span text:style-name="T1">¸zjQµÒVùD?ûSÀP?ß¯¬´Uiª?5IÝTÍT.§Íé´|-ÖiRµ?kéh4º*?ÎFºP'?%&lt;%2‹™©™]57&lt;7r±x±kUxUd¸ÆµÖuøêÈ&amp;û¦À]îg&lt;‡j³Gký‘‰V!</text:span></text:p>
        <text:p text:style-name="P2"><text:span text:style-name="T1"> ?nÓ?´«´T[Æ‹E'i?Çsý?DíÇ?‰sõª?­e/¯DzÃa?E~w¯ÇSF‘Ô?åÖ&amp;¹,·•ÛÁ½Ï}</text:span></text:p>
        <text:p text:style-name="P2"><text:span text:style-name="T1">™÷4Š,&lt;B&lt;?ü‚_E‘$ùcÑqzº??&amp;¸‘Q??Q×m÷bìŠ?ñy8ëB?zŸ?ÅK+Šû%™uFU¼¤¢8š§?]­$J£ô­OÆÉÀÙ )cCÍg0µ?ƒŽÁöÃÿ??Ÿ©jºrðß?2‚?5·)f{?ø°?Ê¢PNf}˜–µÄ?l¢1Ê?ßeÄ´D+ˆ©#a:qÛöºÉë«c÷Äõ½{Ö»XoûE†Â?ÃÂÙ‘/¢„´çôÌEsdÍè?ncQ??½eÁŒÂñt`ì$/Sì›îv…ã"–åî</text:span></text:p>
        <text:p text:style-name="P2"><text:span text:style-name="T1">tìur¸ž‘‹?X}é?5ƒÝ?ìkÈ`I¬QêB8îLÈñhn¥ÍÚÑ–Vçhßds—¥Ë×-Ýå´h8s?¨¬Ê¯ÕR½ºbU'%ÒNŸ(9??Ar˜Æxù?Žµu??óIRÀl?Ì’ßlQi;Fpžt@šH&amp;Ù¦?$?Å?Ù/FM?9?±/åÉ¨ÝÈŒÍy2U©ÂåÔ÷t²Sýðàj(Ë;ëu=aw</text:span></text:p>
        <text:p text:style-name="P2"/>
        <text:p text:style-name="P2"><text:span text:style-name="T1">ž”~ð¯Ÿ„ÌWÈ</text:span></text:p>
        <text:p text:style-name="P2"><text:span text:style-name="T1">­ÿ¬’Õý‘?h¨’<text:tab/>¡?‡ðM¶?jë?æÓš=?§Îá}”¨$ÊÜé&lt;IÊi²?¸á– ?ŠCÃQU1“&amp;^Ž¨:¤’5¿ž?ÕÞsÓ-Å£?Û³®±{™'Û£'Ýºt›UïØðÎÇ»O=Œ§c?žÖÖ çÚ£bC{^zôgÅ¾ã?ý•„—ÌöÉÑ(</text:span></text:p>
        <text:p text:style-name="P2"><text:span text:style-name="T1">VÙ§?ç÷^‹={ðÆ¯^Ö°¢¥?òÁK?iþ?±œ&amp;:åW¶6¦5ÑÍtš;¥®D?Ó?Y /Ñ—\¦ý–þ</text:span></text:p>
        <text:p text:style-name="P2"><text:span text:style-name="T1">Ç?áµÕ[µ7è¯sÜ??¬Þ\7X¿±ù^ímºÛ?Û·‡·Uÿ ¹-µ­~§ö‡ºGM??vŠ?†?—?©~&lt;ù`ê9Ý?çžÔëÕÿÁTS¯ÓéRDGu<text:tab/>’j?¡îÊÇ—NK:“^Ò9=àçH\–"©t½”Ò?NÒ:Ìàö°?’ÂÉê:)i2›??"Ø&lt;[<text:tab/>N’,y†P?ÙêxÉzžñÐ4 "^-T«Ñ@ÁHåúf¯ÏçH%“:V­?@Öiãž¦8ñTÇybÕg=b\???ˆã¸è‰7é[ï)»?ŠÝ\Y?ªZ?|~è´ì/ªÓ#ñ«:&gt;70˜?€#?Ç½D½?µDÜ?¶Uf£P™?ál¥t?²ååœ&gt;Wù›Ï?ËÿÇ8È·_s˜ƒ{?&amp;?ÈåÊ</text:span></text:p>
        <text:p text:style-name="P2"><text:span text:style-name="T1">W1ðª </text:span></text:p>
        <text:p text:style-name="P2"><text:span text:style-name="T1">¨ƒ?T-ˆÛF˜?ƒ%Ã?|&amp;?/)_ú?Þ–?€$Bð</text:span></text:p>
        <text:p text:style-name="P2"><text:span text:style-name="T1">çK‡wÙ3ß¬³?&gt;L¸ŠH5ÓœæŒà™2å¬œ£¾,ÀŸ]æl^j ??.^??v{Ãsõ…•–þ9Ñ+‹¶+ÜcfëW?úû¢ÃÎ¦E?r—eî¼?ù#ÞpAu¼†“å‹®?¾wº,Û=D–'_‡ï(^2-?©-?ÐE“?Õê{¦|?U?}??ëBÙcö[28_ú?s•§×CV{0ò´iÚ…N®SèvLröz6ztf ’ý?k?WÁP)ºA??8Îã¦HÂÄÄK?-Ê?·Ã_µ~K~âU²DC%b±Ã—°?o2s&amp;É,ØA¡aK\Ãq?» ?ªív`b1kíî¸À÷Ú±]´»õ­?¦}ÿÚ.Éž?•D¹¤ÿŸ\ÛW®Zrk?ÔÔÿïÜ ??{</text:span></text:p>
        <text:p text:style-name="P2"><text:span text:style-name="T1">d›iöüÈ?½¾È"}a¾añ¼è×b+?“åÞïß;7??Tsö\K?õVË5•hg¿?Ûµ?²Ú&amp;k£òŒèŒ?¦?W“?8HD?£?µÉºDS²¹¦e,ÛªmÖ5;F»Z[FgÚÛº¹N]§£ësÍòÍŽÎn^Q»Ö9èÜáÛ&amp;ÝSû8yØü åqëã¾?I?ù?©}¼í õ o´Çÿ¦õuç«Ò?ù?K¾ôîn‹-</text:span></text:p>
        <text:p text:style-name="P2"><text:span text:style-name="T1">ÎxW?;^"H‚Ÿ?°è\^Ì`ŽH˜wX%^Šø%)Ùœ’’¨µMB?Y²øœ^ÉW?­•ê 8V£ºIŽ</text:span></text:p>
        <text:p text:style-name="P2"><text:span text:style-name="T1">rK«?mimin</text:span></text:p>
        <text:p text:style-name="P2"><text:span text:style-name="T1">pZã´\´¹¥•??#õµr²V†:G«?ìD# F?NšR"þš´.àp</text:span></text:p>
        <text:p text:style-name="P2"><text:span text:style-name="T1">NÕ?‡3YW'I&gt;Â[,?#­£=îäu)?KÀ?O·ë?¢£]?Xa„„ÚYÄ§3ÀYdPñ-Nªîå´íÚv5?d?¼Ô¾?¼à?®„VÍóÚºÿcÌWÀûc$CÕ¬7§µ&lt;?BötQÊ,°×e?UïÈƒ¼?aÇ ²?RŸµLJX?FB?Š[µƒ?£gÂºÜ•;?Ö\9%á‘?¥š£ KYˆ?4?óqa¯atkà–­®óf?</text:span></text:p>
        <text:p text:style-name="P2"><text:span text:style-name="T1">—?¦\PWu,–e ß6(¡ZŸ=8?/Xjä?M?\2´Éõß?—ûí??Ì˜ ³™šÚ…ø?Eë4¹¦?D?‰ö?PÇf9Ô@U?h?^U|?wÌ·»}~(gdÖÈ÷¤g¼\4þc6SÁ0³?0ìEU.¶Én?÷d´?w—¦[Ûmœ­í3®Õj?­wi¶?ï6=A?Ñ&lt;a|Ìs€¼I^×ü‰8uZIçv»'BI¨Á, Îd5K&amp;£Æ ?­6[€Õ??Õ&gt;,«?cØd$Þ&lt;iUÌ@&lt;ZÖ?×?XÌòH­</text:span></text:p>
        <text:p text:style-name="P2"><text:span text:style-name="T1">ÌžNäÅ^ÄŠ¬?Â?×¢³</text:span></text:p>
        <text:p text:style-name="P2"><text:span text:style-name="T1">Á¡c<text:tab/>&gt;w?"Ÿ¨šï›Ðÿ7N/»¯â;E/¨îÒ?SógÚ?}ÁsùVSáƒ?ýÿÕ©W</text:span></text:p>
        <text:p text:style-name="P2"><text:span text:style-name="T1">€X?í`ü-†y¹È‡£j??ÁM+kTú\ÚU?O1`æÞ</text:span></text:p>
        <text:p text:style-name="P2"><text:span text:style-name="T1">Ã¾;(„ï¾KåÑç?â~?v¬ÆGv»?\­Òèmp5’4%ùvÒÎµ›?ÕB££ÉÙ*÷.n²i²e</text:span></text:p>
        <text:p text:style-name="P2"><text:span text:style-name="T1">?I˜èè–—¢•äJ´¬u¬Nl!“½Èç¶c'òšÜ?·“Ña?1˜tN†rŒDË$?ˆTXÓ?‰ú] ³åˆK?ìZN??@ž–]?ã€S?œ˜?</text:span></text:p>
        <text:p text:style-name="P2"><text:span text:style-name="T1">µZ•]ËÄŠÕP7;F¸Öá?äH¤|</text:span></text:p>
        <text:p text:style-name="P2"><text:span text:style-name="T1">¾]TO¹\"dí&lt;(ò?¢„ ?ðû!Ã;,ÀÈ.{M\°‹?WÒ5ÅE]¼öy2</text:span></text:p>
        <text:p text:style-name="P2"><text:span text:style-name="T1">)È^:´?äz?¨?œ»?ë?U8wíO:³Î)NêÌÓ”¢«±‹.ÑîªÑçIl×i5pƒw]C?÷P™??Øã?R=}Ž88Ã<text:tab/>CÖÌ7n?d`ÏUÑùæ‘ø/??[îd?Müï9ál?P?¼SxJ|^xQdQ®?þªR?Ùñ™|q&amp;]à0Ågµ?[0?Ð?Ê-"7à???.‰|íjŸ¥+Ì1^º,R?þgõúbŸ0M_TtS?ç‡°\3~Š‘=x.ýQ9O_?—ÕÌ&lt;m?]uê~æªá</text:span></text:p>
        <text:p text:style-name="P2"><text:span text:style-name="T1">-rÃ??]?h½‚þµÎ'#‚.-?e?²— ??Ñ?Å ÕèiŸ:?+}¶Û`LùÒ?Å</text:span></text:p>
        <text:p text:style-name="P2"><text:span text:style-name="T1">'fég<text:tab/>ËÈU¦A?kmÒRO?Ò‰=LY¼Á¬Â`Æ?</text:span></text:p>
        <text:p text:style-name="P2"><text:span text:style-name="T1">ô(FlTÅ“Ç›VgE'ºÒFOxý%åfU"1Ðs\mRáDÏñÓ½èœÊpl(?mJÛPcƒÚÍCœÆ?2“?å]î¯?åGo..âgÞÙðÞ†âKoÜýÌ”UW]}éŠi—õlyiÕ¦/û?~?[®þÓ@¡H×LgGg6}U¼hëúkºo%õøÞ?„Hé?ÈªQˆ$?Ä’]¹¸Z?œË©ÊÊ?öµZÛB­Õ¸Û×?ZÊ-s¬sÜä¸Ww¯ã)ÝSŽ?ë~¦{OgGêj¬5C]Ë©Ål¹ÎÁfIk©Ž?â((¡€¥?¢?</text:span></text:p>
        <text:p text:style-name="P2"><text:span text:style-name="T1">?‹</text:span></text:p>
        <text:p text:style-name="P2"><text:span text:style-name="T1">x³Ù?{?ÊR?</text:span></text:p>
        <text:p text:style-name="P2"><text:span text:style-name="T1">àùH‚Xh??9?X2×Ä-f&gt;Òã)kOµ$õ¨m×*U?UyR?Å³Úó€ç¨‡óäé?EŸè…JH4×?{?~„½Ö@y3?Y,q¦•Õ^®U?&lt;»Ÿ…Ï4]Õäö¯m×Ê8"L+Í‹3ØSÁwšÅ?Ôö„Â¡ØH+5?âÈ„ËÄö?¦Â</text:span></text:p>
        <text:p text:style-name="P2"><text:span text:style-name="T1">ÃE?Ekè”ç¼™?â~oÁ¶â¯ç÷KÜxÿ’Ùv?YUÜÔ?¬K??q ,~‹æfÈr#‘[g=ûD±Ó?/·?ˆ t?ü"_"P{nV®²?}?"awÈ“±Ô»ë=­¾Ö`k²?w?»’}–YÁ¾ørË2û2ï</text:span></text:p>
        <text:p text:style-name="P2"><text:span text:style-name="T1">ß¥Áuö?í;ì;u;íOÄ?èÞÔy‘œLb­ñ´“ì&amp;›d¯ò?¤*l?MÉÚ8</text:span></text:p>
        <text:p text:style-name="P2"><text:span text:style-name="T1">Ëµ19‚h?C¹¡6¦‚ÁP??MX•?"H??0š?“ê?£ÑäzC±píóàH;‚ô«4†«Â½áþ0</text:span></text:p>
        <text:p text:style-name="P2"><text:span text:style-name="T1">sv?¬ª?Õ¢</text:span></text:p>
        <text:p text:style-name="P2"><text:span text:style-name="T1">?½4å?kŒ©¸ÉÈ×ôˆªKEÕ¥;Äƒ"?Õfƒ±¾?BC4~S±®Q›ç8ñUÅ#³§¥ŠºZ1?Ä?N³eÎH–sH©¼Ú„ÊË?‰ÿÙ¿ç¶Øs?•þ:.}¡öÕ!DË3&lt;û—ÏY3–³ûëÿ®€?Y”Uu…#H¹s qþUž±Í…Ëç@ŠKÏ×“†Ï?¯éÚ¿¾¾{zqö¡ A?vÝöÂ¢?/ÙV\&lt;³:Z?¸8ÿzº¤»F­,?»~Ëê‰ÅÅ?wP™l#cÉO?ì_„áFUú€ÙÉ®Diô®21mÌF‰!jˆy£t?Så¬ÖÆ«“]É®ÆyÑ•ÑåÉM¦MæŸ&amp;M?[É8?)+Ú˜FM¸ÝûFôÍ˜Á#yK <text:s/>}yrPqy¿B"?‡…´„JDÊâ_b‚?êb0|1€¾ª?Ž?c&amp;#•¸¦Z?l?¼Ót‘ëyO³þúš&lt;©ÞÝôâ?ÊÅ@k=#«LÀg ?m™ON?å0_^oã?É??ÀîÈ"¢? MFR?ÊUºj#0T6we)#?ŠÀ1?¶7úIÅÀhdÕY,7ì™?Aƒ¯fËÔ®œz×ºiW¼wÓŒâ©D¨9?[?5]tï¢‹o˜\ü{£|âÐÌ›§…¤º?»²˜¾dÜ¼%k'OÚzËå,¸4¿¸Ñá'ìæƒ+¯›5ùF¬]Ö3ó®?ÆD·Œ0z?¢qD£?7*?›A;šd5£µ£? Û?3uK</text:span></text:p>
        <text:p text:style-name="P2"><text:span text:style-name="T1">K-kõW˜?</text:span></text:p>
        <text:p text:style-name="P2"><text:span text:style-name="T1">b3/@?PVýZ. 8?‡?5‚à nU??ý%?r]+xâ?§äi[??Âoá?fªp</text:span></text:p>
        <text:p text:style-name="P2"><text:span text:style-name="T1">ÏÇ?ñAÌ~?ï(÷vÑÓ®N·ÒâËö»ñF÷-nø1¥C{&lt;RÚ­;?Š@ é}? </text:span></text:p>
        <text:p text:style-name="P2"><text:span text:style-name="T1">?}?{vÑù_â¡db`</text:span></text:p>
        <text:p text:style-name="P2"><text:span text:style-name="T1">NLæ`VÕ™?W$4?"V¢</text:span></text:p>
        <text:p text:style-name="P2"><text:span text:style-name="T1">é“Cßpeù#?ÿKç¿?&amp;Z??ƒ-+ä+ËQê¬8N+um3ŸqÀøž?ûMM&gt;ÒûÅg…????Æ]Ìø¥?²þÖâ;î±óu…ùÆ¥ób¸îÞwfÆØó‹·KÎe—k‡éôê¨š³{6Ñ?ûíÛÕ¾ÜßJ?hšÕOâ "Øâæ?&gt;a­õv</text:span></text:p>
        <text:p text:style-name="P2"><text:span text:style-name="T1">³­³½ûœûDÝˆÔˆzÍ‚1€?ì—|f··ÛLMf/Õø4¢???G4&gt;§øt(›Ë¶?^}õU•=re=“,$??½JÜx¡¤½6äôŠ’“|.qsÂåžŽ¯Jg&gt;oº·&lt;b‚Ì&amp;“ªë$ŸWðù¼&gt;“?Nù^³‰ú@Í??Â5üy2OÑ?·˜?drK?è2ìC•?¤?+?;†²#m™òŠy¦Ì` ºN“Z?üŠÎZ­TMe¯º}ú°-ëÓƒk}zp­OoÕÃ`ÑthØs?"¸yäÈ¡–G?+£hS§‘Œ6tOÖT?ëÒÔ¨±fü­”ÔÜac€¹ìb¶%ÍÊò¬?cÈ’µsCî˜^–bpå©åª?†K?h?ðC?¿«tØª¥Z2šL4GZ’Ý–IÒ$ÿ”Ä¤ºÙö&gt;Ç,ç,qŽ4'87’“ç$æŒrŒªÒ?Ï›ž,ê&gt;)ï“é#~k®ã½?ž˜?RÄ?À?\Ÿ2H^)êKHŒ¹Îâ“??</text:span></text:p>
        <text:p text:style-name="P2"><text:span text:style-name="T1">ŠE\??ä3ÙÉ‘Z</text:span></text:p>
        <text:p text:style-name="P2"><text:span text:style-name="T1">ÜêG?¯*ŠÕ?ÿâLµ7RàÁ§&amp;Zv¤i±êY[??¤?’sNØ»X?¯</text:span></text:p>
        <text:p text:style-name="P2"><text:span text:style-name="T1">EW'bR4ð¹$çA?éÂ&gt;³Éœ?HRž?Ým)Ï?ì³Xêx‹Ù\–òÉ:!<text:tab/>%¸¥Ögæ??ñú=¦„ÉË«í{³3*‹Npþ¨Ú$Òùòø%Å’¬ÅµO{?¶Þ,?Oø—ÈÏ‘<text:tab/>™ñ:„<text:tab/>Šv3íÅO?@æ÷"Šö¤?àŸàÝ¨òy cê‚Ì—¹cC's*³¶«?</text:span></text:p>
        <text:p text:style-name="P2"><text:span text:style-name="T1">ø“êð¡ú”ª²a?ëÔÅeµpwñÇ¬X??µ„oGeà?*?©Žg?$ŒR?“T‡Q*l’§±s?tÂeì´œ‹¤³+kõCI??æ2õc-$bð6çšðv=Ó4FOâ†î‰Ú4¾q±ËZ«èñ</text:span></text:p>
        <text:p text:style-name="P2"><text:span text:style-name="T1">]}Um×ðCm?</text:span></text:p>
        <text:p text:style-name="P2"><text:span text:style-name="T1">‹?ÌæÆ`“Z;w.(ô’äwã®úôé#ÿ–†K”¡ŒÖ¹Ã?ŸZHo?¾Tý¿?â¥cô×t?’Q?•9¤?·GÚê&amp;Gö…?]®A<text:tab/>CÜ˜ˆÔDÇ 1r6:¶e?šŒ/ˆ.7,7nvln¾[¾3½½ù<text:tab/>ÿã?Gs4â`d[$è6rŒEoüÕ³?lø?b˜„M?l6YÎÓ]û¦¦+È5äé?Åæv[</text:span></text:p>
        <text:p text:style-name="P2"><text:span text:style-name="T1">¼çQÅb°µÆe^~?? ??‡ª­th¯=óŒ</text:span></text:p>
        <text:p text:style-name="P2"><text:span text:style-name="T1">Ûòd’âôé’£l)?þ”}xTå¹îú×šëZsYs]kî“¹gÍý’¹Of‘»!<text:tab/>„?‘?ˆ\ª?Ä¢??ñ‚•Òâ±ˆb[°[ÍÆž?^"Ø?OËQ[¥Ûž¸Û]?[mwêÑÒ&lt;­-¥Ýµ?Îÿ¯™@Ðöyö!ÉºÍšaæÿnï÷}ïÿÏ?¬ÀêÎj?m–to¸Z–¯Œ</text:span></text:p>
        <text:p text:style-name="P2"><text:span text:style-name="T1">¾Ô</text:span></text:p>
        <text:p text:style-name="P2"><text:span text:style-name="T1">³?»ºlE½n?ÜóµŒ¹WÈÐ‚f˜‰¾™-›w~\a£µpZžž#Ø?öre?â?L@:?ö?ð?!</text:span></text:p>
        <text:p text:style-name="P2"><text:span text:style-name="T1">QoeCÐÊHjT–L?</text:span></text:p>
        <text:p text:style-name="P2"><text:span text:style-name="T1">J8Ò</text:span></text:p>
        <text:p text:style-name="P2"><text:span text:style-name="T1">„?&amp;#Mù?N‘Ì%?™4ñïß×??¹ÁS€Ž'+¹¢“Ý¾¹¹}ÕâÿùåÛoÎ.¤=KLZ‡£¡õ<text:tab/>·!?iiº‘xxö–?µT¡u*û´ûv?ÂþM?¯/‰?Y}?ÜºeÕ‚¡»O</text:span></text:p>
        <text:p text:style-name="P2"><text:span text:style-name="T1">xLöæêý?5ESÝ›_A^#</text:span></text:p>
        <text:p text:style-name="P2"><text:span text:style-name="T1">å·Ê/€=Ê›—*?ÀÄ¬]g6Ò:RŒaãâ?{«Rê›?Y^#¦°)ÀSÊ?¸Øg?Æ&lt;?©€¾Œö&lt;</text:span></text:p>
        <text:p text:style-name="P2"><text:span text:style-name="T1">¯?£OÒçh‚6sî?]TÁGÏÉ_•ãrS£{“àa!ïYTƒ–½3•KÁ?çÇ¼“þ˜"¿€¼?Vs»h?½Lm |µþÿU.?Røù?–&amp;€ý¦?w?0| e?x?Žn?jŠ”Ò^µÞ9Ø½fÃ¦.þð'–íéÎÞ?]OÒËëº[o,6¦?Vƒ–¢??W·kÍ?-HŸ?¯L‹*?Í…°"üÈG?õ…Rê•Ôd^ì??*?.`iPö–¹r°?ƒÙ˜w#¶ß°Û?|°ð¥â!îPðáü3à„î8w&lt;x"?<text:tab/>^Â_ÖâN?_.üH÷.ý[õíVx¼?Ü.¨Ò?IIHe1?ÑAÅ§¦¾J‚S$ Ÿ"‚?Çm÷???ôjõ^„?¼^-7??…0,Öêf‘???†D•IžÄÉq%¥-!#˜?-?Äiíäõ?`–7…ÌP£ÿ`?fw<text:tab/>Z@é:?Öµ|NÉË3¨?PÓp™'ž«&gt;€?-?Êotf?ßç‚9¡X)P’FQý<text:tab/>ÌÓ÷Ïª{º¦îuXžñ‚Ôuj¯?Uªg?´\cô6y?ž(.0Ûw¯joé¹å¾ï|ã?ÉßmñØU??tUï‹9ÞŽ'\?·{éÓâÍŸ&gt;¹ÑHÑ?ë"Ýår&lt;ºlý/ºÒ;ï8\ß_âý×ª?ë"ü¥Ù?JÙ?¾ºû¾XÄy?¸?Ê;õÿ~¨ÿVh?¿å‹EÇJÇ²ÀO?"J)ÕSNBâ?&gt;©[æ–'eIy7-Áe¸\+ÓÊEr™ÂæÂmÿŽ!ºËÛ0B(¼“øó/ñ:©L6&gt;"FöbPP²)9²?ùE…¸rÚ½Ðj„¢?¼fÜÄá!5² ?}Y-”)±¨Á?j vÏYË(Ê{?{™c??‘YÁ§?5g#Âè%'?µ&amp;?tW£5“2£?cÙ,ÐÊfæl</text:span></text:p>
        <text:p text:style-name="P2"><text:span text:style-name="T1">u?¡?‚¯:Ç­™óGuÛ?š‡þf¢&amp;?<text:tab/>àåËºÚ?Vì·¿{ßøÞs ë™Á!.êÖ®mËoª,t°±âm`Ç?®gxáRË/?ßø?è|­¿ÔÕvãív=§¯=Òbu¶î„~¦:Ym?©¡]eAž_òj?È,6˜ôú1ºÇ)ñd&lt;Yg&gt;</text:span></text:p>
        <text:p text:style-name="P2"><text:span text:style-name="T1">DÍZ:@[¦-»Ü2˜?Ì®ÍÞ/Ý+Û¯z?{Üò¯–·ó?¼IÛ?sr?Ò?•‚&lt;Veö%ùPh?ÿ</text:span></text:p>
        <text:p text:style-name="P2"><text:span text:style-name="T1">O¦³i,CgðLf?°§Ó#0“?,Ì¤Òðv³Eo?Ê?fKãÓ‰V7–…?nàM¶L:m“`?pÂXò´¾U¬6ç??3*Î²/?Ë„Y–ƒè‚?mN?</text:span></text:p>
        <text:p text:style-name="P2"><text:span text:style-name="T1">&amp;‰?xSÙÜgÆ?˜?ÙòœYd6åÌŒ9Gv/™?OzgMÓ,L½èizz?ÒÏNWF?X9Áýô¼?ÈNú#?uéá¶¢Íí¤ÿ?Ïfjþ?þJUtQ\¬?5·??ÇëLÈš'40õP‘Ñ¹3Æ«¼äú=u!J“Rœ½cñ×²iK:?³‹%2»¡É¬M¾u ¡g¡ï¶KŽ,Ë??©?µ¢Ð¼¾ùa7¡ª&amp;ª/Wß=¸ ÔXŒ¸?±T¬‹¶Fþ7á¸??Úß&lt;Õ]H•?nS–¤T]wÌÞ?W?…òuA;Ja±Å@ƒôôw|3•?Ð«s9E¡?—÷‘?¸s0m|JúÁ ?j™Ñ(Õ?Fq›»GÁ•äm´?#Ä-òB¹ÔWÂK%wœ@òi?cM­q©›ê)XÕmýýAƒNo0è?åLàVübÙ?LHÄþ–¼À³?#{P‹?bx$^-?;áæ?ñ?±Hl?ÜÒ<text:tab/>:Ï‚"D?4(òv&gt;?óÕÒOøÇœ?ê°#Œ;Ã|??o_ò»?ŠæèôtEàÞTP¸??q?‚?¡‚UkÐ³Ð?–aî¬?h… ^ÆÂêûZ5?™0???·ÕsgŸ_ l¢®|-Ÿv»„ì9ã«ïÐVÈ¥QãdÎ“</text:span></text:p>
        <text:p text:style-name="P2"><text:span text:style-name="T1">ºúY¼C°€t&gt;ä\û¿¾èè<text:tab/>µh?jsò­?+V~øÉŸn_rëé’Á¶ylÍ²?î_Úâz*îJ?ä¸F{n0]Ý»ºíKîÞzËÿXH¬¹­Ð´òè*¹Ì¥W©µJ†</text:span></text:p>
        <text:p text:style-name="P2"><text:span text:style-name="T1">Y¼Û?ï&gt;ÛŸï/m?¸¬¾ÆÖõ<text:tab/>ÿÝ‹—}cŽÔ;ã?Þ?ÏY3Ÿ¬<text:tab/>¥ÿ¾Á;”X°qe)½Ð«…8Âtå’H?í»<text:tab/>Œðo¦?š¹ÅÎµÎ»D?Ê$Ò?0Ä-</text:span></text:p>
        <text:p text:style-name="P2"><text:span text:style-name="T1">ög?Œ¥?hÖÃúM†?Vˆ–“åT?ÖåìàÚBÝáaùF×f÷Î†;]?R??ö&amp;÷¦ž ?s&gt;ÑðxøPòPê?6?žmxÖu"üdæ%Õ©ä©Ô?™€?È?dae4–y?;•‘FÂ¡P”ƒÉ?D1AŠd-ìÔ)?0O©R\2¹=*W©Òv·Þ4Ånw?1,?</text:span></text:p>
        <text:p text:style-name="P2"><text:span text:style-name="T1">é£è4?</text:span></text:p>
        <text:p text:style-name="P2"><text:span text:style-name="T1">%§RcMM?æKJ¤¡ É”??•Æ v©4?Êž?¸íÑ?­?·Ÿ! ¬??¼2ú«)mgBL(M®{™èª—&gt;kyäŒÍ×'ý?„Œ0­Ÿ?Nkµ2TË¿&gt;°ÎÀŒ!?q$‚‘µÀº_U®£•mHÀµ<text:tab/>?ÄÕ@;?Zêæ,Ÿ Ü@€I0ÌâOVÿ¾¿´òÞb²‹Ý£QÉ?</text:span></text:p>
        <text:p text:style-name="P2"><text:span text:style-name="T1">§G®÷??mkngw)4”§¼oßŠ¿‚N½Þœ–‚^ñæ¿ßýzûÍ?½|z :”ÕÉÕ¤)£²?¿²‰…?À³!=¥)Þ]ý¯êÏD›:?&amp;•Ž??jø<text:tab/>_</text:span></text:p>
        <text:p text:style-name="P2"><text:span text:style-name="T1">õ€‚ñôç?¤&amp;§œ¼r™o¢5Í?£cÜL™ëpìpìá?S&lt;«8n&lt;Îœä^tüÍ®b´j£‰$Þ;$?r¹ÚÊL?B±’àù¸ÚÏù|Û¡oR??¬ú†?KÏ*y?ƒpæ$b‘ù¦üc?#Œ…ÆCÆãF‘q??ò??Ì;¤ÖÆ@?Ý?A?cm¼ŠwF¯¶Ñk8þÒL??Ÿ„pêfªÓ?ÕÏ?¡ç9XÝµágðëÇ?âš·š—?•ŠCKï¾ Ñ’?M¸ì:òì‚^Í?½¯AmP‚%âÍC¥Ò?ú«¦fs%?¥S{oÒWÿ«+ëÍ_¶¹.?È Œn‡cú ?S?ög~!Æk¬å—5@Î?Œ’?iŠVx)—"?ó¯&lt;S²”¬eG7Ö<text:tab/>?ka‡aãÛØ¸á¤ãö"þ?Á"À©¦¦H„6?-›"yµ?ÂG…¾Ì“‡Èãä)RD¢1ï ¬œÅ²A?”ÑÖúc£µLYÇl6#?ä¬Ý/&amp;Çaöe?041NöC´i? -£µ_?ïEAúíQ„0ë¶ð±`</text:span></text:p>
        <text:p text:style-name="P2"><text:span text:style-name="T1">ÿ?U¢t???´€zú?‚×ÁÉ:ŒÌ\Sì?«/Ø4¤–Ž?ü«W•;Z?±@e4Xs??€¨ðè:“R«òW´-?u$¼‹‰£7˜X•žð!?¢þÊŸÅoÂ¨Õ?Þà¿£mnÛ©ÆW„—EV?—¶ÿ~±X½øýÅ8æ¡=&gt;Ï›aÓ™Lg?ÛîiÏ¶·ut.7T?Uúv(î,îÏí_øÕÅ‡e‡õG</text:span></text:p>
        <text:p text:style-name="P2"><text:span text:style-name="T1">G‹‡??%;¡xF"|¢ø’éoÅ¿¶7´µ·c</text:span></text:p>
        <text:p text:style-name="P2"><text:span text:style-name="T1">€uxlf·ŸTdäy€µ{¦DnpÞýŽ?w?e0›Ó\´æ‰8.*Ïçƒ…f}3:-?š±öö`G·¾?vtt/šê?ëOž%Ð7?, 0¾Q+é—`ÒŽööB!O?Üe7ï&gt;ä&gt;î&gt;å?»Çý?7?ˆrÍ…î?zñ$ÑÅSæq??^åÞápn’àxy~\T?¯?@??ÛÇ;ú¸E?»':L??S`:?nà:ß&amp;8·K(?Bœƒþfÿ?¬u*¯<text:tab/>7Xï?`E¸E?t¾Ç»êðæû&gt;¶–NäêÝËz?]s~‚?l«7µ•aèQJvM®[Oç:?1‰Î±“WþcB­i®?8‰kÞQŠÜâÇSª?©Ô}ÕmJ‰Ú±Ï</text:span></text:p>
        <text:p text:style-name="P2"><text:span text:style-name="T1">µË¹÷žÂ²ÑÜ‚¼%¼/·|A8ÙÔaßbRÊ(™' ×ºÚžn/u›F?•T©Ôõ}-g-ÍžU+¥Þþë?®¼b¥=I?,%ŽU?¿Övsó¢h|õ“o´¬÷˜;rüúê%¬L%µe?&amp;ã=w¶†ƒËÀ??z©RB?þ|çM?Æ?6é¥Š›?ªþ</text:span></text:p>
        <text:p text:style-name="P2"><text:span text:style-name="T1">¿wu€f”Pe¡Îša¤•"¤?šù#ÚRã]"|¹s<text:tab/>×Ÿ&amp;('?Š¥·¦E^6£èP´7®J¬JÞ"{Töxè?Ù³¡—T?¤•"VÏâ?‡…CÁ`DÅ˜IÐ??1ŽbžBñÑV'BÛl.?ÆÇHP?A§‘HÐ›”H°ÄTr,•Â¤A®? ?1Ç??3n¦lM?—-?„ññ¼</text:span></text:p>
        <text:p text:style-name="P2"><text:span text:style-name="T1">Ø.iƒI.q12?45Ù˜ ckú\ŒDjt©2?LÖ\ƒà?P}e~œdç\?{Yè:a5M©%ž(@Ö12VÏ“?W~}?*…?±ÖÔð ?*MØNçBöZ?ézM¹^;&gt;?F¯éƒ{×îæ•÷åSÝì^Z-#)7Œ¢¾G¾?ƒèn¥VáK?tÏâ+g-´'?Ý?”û’WÚÖuö6gû«K³?’–ÙšTVæ/|Œ[?¾ÍÁ?šº¯úiõgø¾Õ? `?KÀŒôûP¾jˆT_â?Rº‚??qíu?w½êzÛ%¦˜”-È({^+â?M)Ôá&gt;­¦…=oGE?Ñ9?.Úà2äµ?ŸlJ?£ÎQ8ån@þXÈõ?f?…2UO?©z!?í'ÜÚ¹LR¨Ò?k÷‹Ðý¢úý¢úý¢ëï¿Ú0¯?¡KŽ‹„lÆ™yù}­YþdßŽ?ªÿñèƒ‡·|û—‹šÜí§²&gt;¿=´wq‚8Öµ¯ï[ÕWÎ~ëŽ?za´ÉQ®ÆÏDŠ¬çS??KåPŸ\Rí&amp;×vC?ð&lt;oä?îá«üru®‡?íº!Ý±ŸÙaÝ¯T'%&lt;)šÆ<text:tab/>Ú“ÒhðTÒCˆbþ”‡&amp;D¸†áŒÆ‹?–3™Þ°bœÛ}Ñ†k4i«MoC?oµÚÜSØ??xl’h{^"Á¥ô$1Á§ý­JÊ4Å?§XFem</text:span></text:p>
        <text:p text:style-name="P2"><text:span text:style-name="T1">Ø¬t8$GÏ£!:&amp;?NyLÎËGä[åÇä'åçä2ù†4~?œÅlDçM?‹4Á ÛùÜµòKm¤k<text:tab/>ÆÕ??"wÏþF`y×çF^K?¯ÑýçHÿB!?1Ãèb?±9…}­…?Ÿ¦ó&amp;¥5M§…ðé—Îk¤×U[g„â¹šøKwžbxã?-7®ýÔÛÞT4e</text:span></text:p>
        <text:p text:style-name="P2"/>
        <text:p text:style-name="P2"><text:span text:style-name="T1">Èg?$ù¥ÞK?Ú™?·ÇœÎÒð’DÆïv„KÄ-Ù?i}xcõW¿&lt;¯bŸ_“tz•^/¾è?¢ëF¿†!gýñ?÷¦g¦FzÛµæ?èÅÜ?Fd¡?@žoÓ?HàtÄÜË‰e¦</text:span></text:p>
        <text:p text:style-name="P2"><text:span text:style-name="T1">ÄzýzãzÓÄ?Ã$þ?ì?</text:span></text:p>
        <text:p text:style-name="P2"><text:span text:style-name="T1">J#??=c¶X<text:tab/>?Æ0iÖ¤7Õ?;¦?)&amp;u(¢Š²‚PL?A&gt;BçÅŽ)µÓá&lt;ä$œNŒm?KYÒÄÒÚc2°ZvNö¾ìŠL$û??ÆäØ??÷?¼žur1?ïÀ??MO³&amp;?Ë¬+!É\š¾T™¦g§ƒÓ€ž®µ¥y½Œ?3e?¯sÂ</text:span></text:p>
        <text:p text:style-name="P2"><text:span text:style-name="T1">?Ù?BØY?Å†ºF5ÀHÏÌTÊåy³Ë˜œ?ú«ýªóó:ÜØ•Nû?4sì#ÄìÅ?36Õö*¦¶§ê×á‡Eû?u9­—‡&lt;˜v.¼<text:tab/>%ÒZ$»æ¬ÀoŽœ¹1SâRQ»7? å$eìØOýñi­®!%??âØìÁ?«³¥ìM-\·R¢¨¼{ä?üH7k±«l-?¸r?"Ï¿A)%„HBI”d@??EqNäSpñ¢¨à-Æ{D=ñU¢UñÍ¢Íñ]¢]ñÃñ§ã/Äÿ?×½Ú?L&gt;7á£C¡|(ÖÔ??Çd~/©?9-q??‡N­_Æ)Tn“ÖbÅ¬´Õi%¬a€ãÚ¤¸?–:[µT?Z ?wàQœÀ§À˜;G«úT¸j?¼Å‡8Ó”yÌ:…Yhn¹(Ë©¹ãp5w?m?\Œã¹sðÊûœ”3¥Î?Ï€P­Ã?CD/êÛÀ?3[™ùûL¥&gt;éT akÐ?LºXïúÕ«Ð?M­”¿M(å»?×GUèëšá~ß¼nx?ÿ[È+»·'R4‡¿¹°ÿØP~iÖj²j¼q§»´&gt;šéŒ.½ÃkþÆWš‡Ã??#Æ›w&gt;”ö9³±g÷võ?\ÊÐj?ôÞuK©-?]^ÙÓ–à¿pÈH5@òCÙŒ‰?Álà–—1ñ•_OèrâÉ+¿æ÷«sæ´?wâNÂ¥rª]´Çê±Åð?‘¡yœ'?ª[é&gt;SŸ¹Å¶[Î®4­4/³­ÇnÆo&amp;¶˜¶˜G¬ëmÛñíÄÝ¦»Í{?÷á÷?÷«?˜?˜?á‡ˆ#â£æg‰“¦?ñ?‰×°óÄk¶)lÊöŸø?i ’J15©ÒZ0³‰µa?“P—Q³#D¿?¨§øGTÇ‘à`ra—ŽHa^Á?jÓ&gt;YÖPVñªCðq‘j\k:?6`?Ø0?lØ$hái ¥ ü·?X?-zC:n@ö µ#Rê?§Ó?D?û€WÛã)Ã?;â×^Ë;‚ˆÎ?“‡Ù«%¸2}©(L§ªÌË&lt;Ì,]­˜g+‰Z<text:tab/>n®ß+Ôp?&gt;Ëù«n??I©›ø|+GçF~?ïé¿×}Ï8­¥4ÚHÉÝöLÿÂ?ó7?Ôï=µKôHõ?·Ï¾’¶*u*÷2ã[Ûšò+q[wtìË?Ñµ_™?y?+»“@ÛÂ€A°B»€Gåf]Á?•jê??ªarØ¹‰Üä¼›¼Ûù8ö?ù¨ê?ö,ùŒê„ÿŒõ¥àOUïÐ?SÓjK¬<text:tab/>P$ÆÚHš?±:š1?</text:span></text:p>
        <text:p text:style-name="P2"><text:span text:style-name="T1">©?3“N»ƒ?)l?çÑ<text:tab/>.¾:¾%ŽÇÇ‚JšNÛ?zE</text:span></text:p>
        <text:p text:style-name="P2"><text:span text:style-name="T1">ó)PÆ?èƒˆÛo7*ËAVàø? ØCP€P/&gt;•?K&amp;1èoŸã?%?ñªô</text:span></text:p>
        <text:p text:style-name="P2"><text:span text:style-name="T1">¯×L?l©€Â?Ðô¸€ÿ`F?8“²1?Æ?H‘îæ˜ôåy¥‘Ú&lt;&amp;(™i!Êí¤??¬Ig~’0?÷*B’837/¦n¦µÜ??Gj¬e'ß¹ÚÂi¾™ž?L?@??aR3‡.Ã½</text:span></text:p>
        <text:p text:style-name="P2"><text:span text:style-name="T1">]žK?êl¢z1U—!þaûb&gt;,¬¥?ßWIeT¤÷¶»VÎ¾Êªe*¥§à:0ÞÜaŠï+ßmê5ZioBÈ?f—Gµr±lñŽ÷AB&gt;û…A…L£°-g?-'ÓKN|¯emË¢br??ZãR8?`9ˆ???PÎ_ùNmP?lèÖv;÷zOzÏˆOyßöÊÝ?=A?Z…¹?Œ?:Æ®V©€Š¦ƒ@¢?´?H?SÊ‹f•?P#vÀÛ=Ï3?'i¡H÷</text:span></text:p>
        <text:p text:style-name="P2"><text:span text:style-name="T1">â&lt;Åüž?#–?´Ë?hå?Ä?·MHÆh???g??ð7?x¸Û*ðb&gt;?Rp†èÃ&lt;¸ï¹Mµ*é6³i†¾\)šèË¨Öifg $`0„ ¥&gt;‘<text:tab/> ‹ªË«îUëK|?Q?CmBWŽ!?…¡94µž7¢ªàÈÂÈÖäÕ?B?tÎ·</text:span></text:p>
        <text:p text:style-name="P2"><text:span text:style-name="T1">s«%Àì!ÜFUg×@G¹ŽxdK›fa*cçâ;º?°.æ¶“M,-ò¬¨þ¾:ôåïæ#«?lªÝ?om»ÿ…î?±ÚH‹?Á‘æ@…¿Mk1ê?qJG?E„Óès9?S{?7J?ñF]‰°á†°+ÌÅ™?×CôèÚ]m½ÜpãÜFî.î~æ?÷?~Tw,ô¯¢?Ú“¡W¸s!+Å?†EŒŠF–“HE"</text:span></text:p>
        <text:p text:style-name="P2"><text:span text:style-name="T1">yÐÈaNÎÈ?Ì»?ËéY–3?ŒŒ!?0=??Óhæ0#¦”6L¹.º¥,Ãè)W?”</text:span></text:p>
        <text:p text:style-name="P2"><text:span text:style-name="T1">¯ay</text:span></text:p>
        <text:p text:style-name="P2"><text:span text:style-name="T1">ÐäÉ­$8D‚&gt;?‚CdSBá†?cØiÃ?jgø*ž</text:span></text:p>
        <text:p text:style-name="P2"><text:span text:style-name="T1">ùó[Í{ÍÇÍ„?=™t²[Ù½ìqè?àéé`7?á‡•Ë?²@°3{iç?ƒÛ*£lt¦"¬-røK3å¹p¸?R›t Ž°Áý»ÑÌ?a<text:tab/>Ñy?¬óÎ+õÜ«?j™?ÕŒ?ºUmš??LW“Ÿÿš?qÄ(vkQ)§&amp;c#º*?Äh÷‘Uú¢HÚÞÔä?½S} Ð\í?ª5dÒN›Àr+©?{¡Qµ?þNÞ?ZDê,É?Ojá–êcÕI|ýìQ`üã7Û?9‘wå¢¶M??ëq?D3ÿ?ý¬?Ê™?ôËXþÊGü6¥¦\òôøû²G°¯û¾‘Öw"ûŠï•ì?}?Ê+ŒX?Ã-0Y(ú‹™NC§××›[å[î_ž]•[žÿ’ïKÙÇò?Ï?_Ï¿Qø9c?Œ?&lt;ïËg}A?¡7øü?‚0ä}"à*æ“&gt;µ?2</text:span></text:p>
        <text:p text:style-name="P2"><text:span text:style-name="T1">Óœ?V?D¼B&amp;?ü???©Ív?°˜<text:tab/>Œc.,?DXŠÀx?Ç¹¨rxO??¿ÁsØ$±‰×S¶)û˜·9)žÚJ?”¹e?üý¹RmA??ìE˜æÒô¨àSááN?ÏÊhº¡LÏ€ki‚¬&amp;J¡¤,4(tpà¯k?<text:tab/>I€–¹®êæó«ð¹îÓÕÆ?.?g?TVû×$Z—Å3…BÈ¹„æ|©?–&amp;í?³ÎVô,?ä›ù¥-á;î_žH•Z’?WÂhcì?kÏHÚ•²ø‰µÅÃ§?Î/Š?“±?co| úN‹_i?4|%?ÎÝó•Ã_âŠ±dÍ*Ô<text:tab/>ÇÍ`]{X?¥ÉWÛ?ÿ˜Å&gt;à›\,àäA6/Ï³9s.ÒË¶û‡eÃìFöfÿ]ìÞü©¼Z®6„?¥,ðf§°‹Z õŽ7N‚qÞáP›¤”Aí?¸ ô$Db‰?}¿‚Hšà</text:span></text:p>
        <text:p text:style-name="P2"><text:span text:style-name="T1">À 4hy#ê²«ûÕxYýUõ!õqõ)õ«j‰??ÜóÒ&gt;?pMâ—yS˜K`Ù§¤ãêÄÉ??KlIlMìM?Oˆ?ÈÒrîº³œ¹ÃÜt¥–îÍT0„µ?ê £&lt;3ƒüfUê-$¬‚¤?ê«Ü\kÿIq¡_ûY™ y85Ÿ™?)¯ÚB?d›?ânb»R™ž‡ž{öÖ?:ƒ\n +^JºàËÚÓ?™Fî±†5?¢m8ÒØ±ûrõãƒ?µ7ûÛýŽD÷`®õ¹ŸUg~¸w´A×ŸÉÜÀCÌßÍ?}?ìÞ?q?05óáŸàoˆ7cZŒçÙçðç´økµUŒ”„XL“W×0š ?g€?Ó?ae%??*hÂz?+Ï-b?&gt;¿ˆ?(Í_Å?ÿ„?Š¸&lt;×¯bT}¸Ú.*Àw0?Ò|¬…?DŸ›Ê™r‘??¥?õ+b2#t¡?”„ Õdª)?ÅÚ‹-~{Ø?EÕp(G¢˜ki9‹'±?,?q«9†?DZkÐkµ†?†<text:tab/>Fcúh4F–‘»Åƒ¼RM•ŸînÍaƒ˜Ô?GmJKbñÀ@Bâl?</text:span></text:p>
        <text:p text:style-name="P2"><text:span text:style-name="T1">O?[-ê¨viÀ E!?Òž?ÿ†E1#`_db?Q{Îs–àá…?ÀN0ë£“„—/Õ2QF?]JN‚èsK®!¥Ùéz?™¾?2ÍNWæZÉ¨™\«›Í?‘?þu‘DOíä??2å„•M4L²^`Eµ?ñî9tKüƒ?»®á3ýf©ô*Fªµ›3éÈÈ?Ò†DFÄ=?¢I­6RnXµ²¹¯Üi~¦:½mèðO÷­?X</text:span></text:p>
        <text:p text:style-name="P2"><text:span text:style-name="T1">'u¤H®ä?ŽæŸ?pvxo¹ù¡—v¶Æ"&lt;­PÓÎb°ÔhIª?xh?:úÃ?”Zµï&amp;ÝQ&gt;´°‰[ŽGª­Õ“Õ?ñáÆbÔm7ªÄ„dQô?¢ñ‹x°ëBçMËK‰Ö¬Ëâ4R*¥Â?ìKži²bxõ?Ô”ç¡¦”°~ÐÉo‚?óñŽÇ;ñ£åc?ßì$Ìå&lt;–7å#¹r?ÖÁt•W?*áå±Õ‰-í[:ö´íißÓ¡14—Ëz¤Nýá(çñû?</text:span></text:p>
        <text:p text:style-name="P2"><text:span text:style-name="T1">A<text:tab/>uM¯ÊZ›6M`z‚Àú?&amp;]Sœ9½Ñªk</text:span></text:p>
        <text:p text:style-name="P2"><text:span text:style-name="T1">Rº?ëiEß¦SS?¦9!QSÁ?T?b €?Pm:nm½µ&lt;‰Gaª“ó úA]Q'®ê?TÓ‰Ø?s?L`4?…J¤?  ??Ñ?òwó°vp? *ëìe¤?ô¥KÓóÔ?âî"T¡² a?”?ÍW¡zé"9¯?/?:%an^Æ¨Ð‘üÿÖžD:ÓL "?Qk{ÏS?©èùêka­\eL¤½ÃÃÍý|å[Õ·??~çÞUý|2–ÔSb¹²1é*½}Ð1ØéíþÂÎ?7x»¼ßíÑŠ%´‚Ö8úø¥i¥xó§?&lt;ªSèuÜ</text:span></text:p>
        <text:p text:style-name="P2"><text:span text:style-name="T1">ýãåp[´q?jM3Ôšß&lt;± ?(Eì</text:span></text:p>
        <text:p text:style-name="P2"><text:span text:style-name="T1">ŒZLˆ{›~K?·s?Ç:Ý</text:span></text:p>
        <text:p text:style-name="P2"><text:span text:style-name="T1">E5VU‘j«ÁªWAÅi?þ0</text:span></text:p>
        <text:p text:style-name="P2"><text:span text:style-name="T1">?b?æÚ*%t‚÷Cÿ"¢ô”‡Êb)ª`Èš??lý%?EI<text:tab/>%IM¡Ö?.à1#aš2o×£¬JOëõzºþ?Ô?’2OYÆ¬VLJÛ?z??NÎò?=1®š&gt;c“Óm#ÝK®qÈ§aD¿Z?D]K!­×Ä‘p¯ò??oÒŸkNâªÒ”„¦öO[‘???ùð<text:tab/>q/Fa¼\ògS20Áœ?wLÈM0uØÜº°¬ßÜ¢~ŸYËw?</text:span></text:p>
        <text:p text:style-name="P2"><text:span text:style-name="T1">ÏeCâÞ¡ftØ&lt;?µw=6,Z)Z$¬ŽÈ`?Ì?Õ;ƒ•±?¬?[†­ÆnÁ¶`;°=Ø?üÚ</text:span></text:p>
        <text:p text:style-name="P2"><text:span text:style-name="T1">_è??\µüÎ]ÙâÖíÐÈ:Ï</text:span></text:p>
        <text:p text:style-name="P2"/>
        <text:p text:style-name="P2"><text:span text:style-name="T1">ÙB^„ÉàÕé)†&lt;žP‘XnMÅà˜²ÖEÝ_Ü¶mÍúö–±éÄm›´ÆÅC¸$ß&lt;?\7?ÛÍÃ;7</text:span></text:p>
        <text:p text:style-name="P2"><text:span text:style-name="T1">?oÚI¬w‘*.?ñ¹ÖcÑ_^ÈE/¼}??çh4J¿}¾ ÉÁCú?:œÿ'Ü?¢µ=ýãÚýŸ¹ùs÷Ã!Ñ»]è›œüõ½®¾gêû¹Ç¥Ÿ9ÿìþ³öÜû™×Ÿûÿˆwb©Tìkhó—d&lt;?÷ £j&amp;?ÿ}'?'ñÅh;kF?ð{¯Þ;ûÝX*‘?n?o Çª«Ðö/èæ¯¡#âQ¸‰Á³êÏ’Éøûð???CèÅî†?ð½D´i¶???ŽÅR¸³~SU</text:span></text:p>
        <text:p text:style-name="P2"><text:span text:style-name="T1">?&gt;BOûy*–ŠÀƒÏ|_V?Åø?`÷?’?„?ÒÉ»?£Q#“Ëá]ß×¨õ?ZC‘j5?d$£×?Õh?=,ú^å?‰Ä?ú?‰ó<text:tab/>?}+‘ÜO&gt;-ÁF“šd4<text:tab/>åPŸ?7?Ù?Z??¯«Lò ‡ª.¥ú?+»Ý?×¦dÄàìsœÂ*?á¸Ã«4?`x???;à{{?¾·(|o?,Í?E˜Ba4h(9IÂTÖhÐ]a•¤èe…f?¹pá½™·àû™ID/$é_^HD?”‡¦-<text:tab/>¶š”64y2õ7"€:?=?ûÞ½LN[j]µ?Äú?›o(?º&amp;úJíøó?¿?:HªâoZþ´-·àæ?zÂ?ØøG?F?ˆ÷0'¶ŒW:???´]5M‹¤ÒIÀóZ£Io4šLF­Fc49DàSç$ñ“?¥j£öSZ?á??0a?¢I4TõqKÂqK\?º?</text:span></text:p>
        <text:p text:style-name="P2"><text:span text:style-name="T1">??’ìx2‰æ‘?3¾??ãÎ??¹³4 ;‡‹Y„‰ÊgŸ+“¹¤ò?„¨5V”?ïyøâì]2³Æî5È\.‘!?Ä?ÊíšDÄ…æ?ÃÄˆ??—°?¶’?¼??ÇÂ'ÃçÂÄ±ÈÉÈ¹??ŽÈ?R?Ô?ïêtò˜Ín—Ûíì»îIâÿœ?K$Ðn™KáçHÂ1N”á?}Ž?h</text:span></text:p>
        <text:p text:style-name="P2"><text:span text:style-name="T1">ƒŽ"?LUã1/zËI¢¡©™È ÎG?ºI?.u£ÀdÇ</text:span></text:p>
        <text:p text:style-name="P2"><text:span text:style-name="T1">zxl??#³Ýƒ^ÿ?³C®/ìÚ“v–b6S¼+F?‚?Ý¨?tß¾láÖþPÓî·Ÿø‘È?U_</text:span></text:p>
        <text:p text:style-name="P2"><text:span text:style-name="T1">š?VoLØš[;ü</text:span></text:p>
        <text:p text:style-name="P2"><text:span text:style-name="T1">­i—„¶?-½ÉÆŽ›²ÙÛï=&lt;,ºråÊëðóùÄ?0<text:tab/>¦?‚¾Gîÿ</text:span></text:p>
        <text:p text:style-name="P2"><text:span text:style-name="T1">kQ sÃûð|ŽEƒK°?ÐbÀˆ=)‰@ÔòEìaìÏüÊ‡îß¾wtt—Ý?v•Ø2??Æ ”Ë</text:span></text:p>
        <text:p text:style-name="P2"><text:span text:style-name="T1">f“Ñ`ïÙ`±¤%}¡P*?âžP¨P?ydÝ‚µ?kñØZ°víšróŽ‡ù‡y&gt;=²F?2²fÃš5#C]?#kšM%„GÜ?ãŽ½Û÷í“H?&gt;¼n‡äàm?»</text:span></text:p>
        <text:p text:style-name="P2"><text:span text:style-name="T1">?YÁ/\XH9?-j´8Ôpt¡êÒ??P?.$Êp|éåóI8ÆðB’&gt;Ÿ˜=þ&lt;€®?êËœ?í?^u^ƒô¨R?¦€$‘4æÔ«ría¤cðŽd?Ý”ƒ¯]??–Î?$…Ê±¸P˜‹àèº?3T¸ÀŠü´}x?å™îü3?I3’F#i¤?]ft™Ñý~±dË²-ß8¾Ä‰?'¶LÈ„„„$\B®°u áVB °?JKXXJoô?´åtÏe?J[zèv¡gÛ²íöéIŸ.{JŸC#qþ?I¶“?Ú=Ï?ëñEÒ8Î|ßû}ßû~ß?ÿ@×æ•}FþÌ?¢?\…‹ÈŠ*Ÿ?Í·.ûkøõU’¤4êƒ«‡{¸ûÄ»?¬??}ãd¤+Ä˜&lt;1g&lt;Eè<text:tab/>\£±†|N­Vt|·öîŸ9à”7z-ù?n=9¼q</text:span></text:p>
        <text:p text:style-name="P2"><text:span text:style-name="T1">›øJ5r?|ÉÃØb¬[ö×ðõE—z—ÃªÒQåýŸÝr –©}ý¾3§MBÈf•\tB¤Y?ip{0icoÞŒ¹ÿì??4¶˜´íÞ™ÈÊv½•¨LÔ8</text:span></text:p>
        <text:p text:style-name="P2"><text:span text:style-name="T1">?•Âƒ?Ýò¿Ô@à<text:tab/>ˆÀû‘ç€¿|ýSO|ú¾»ï~XxxC±Íã?Ú…ööüô?fzzÃ†éÕý##•iÆˆãb&lt;‘?|¾•Ÿ­yw~,Nç§ó‡¿x&lt;}?;vtvæÌs•ç*•üá£ÌáÃG?qTs??=|Ã¶Ý‡?}ßc$ùØcgž9:ÓÖºA†¥_ð&lt;wüŒ$Q?sŠESÈáƒ•«¯ž^[Þ<text:tab/>MS6&amp;âH&gt;­ƒÀ|'ózæJðÌ&amp;é…l?™uø™²Ù?F+W?©’)’ÉÊ¥??¦ŒüÛKÐ§?ðÆoÉW‡Aü×?[Ï!Mì5A«®‹£,vù?ìú®8êËá</text:span></text:p>
        <text:p text:style-name="P2"><text:span text:style-name="T1">?oLÎÿSÑ|ªw®ÝivG86$˜?’p{ÄR&amp;b¦??(¹NÏedéæZ?óŽ|j®kHOÉÊ-6??þÑ‰xw„1¹£ŽxV§%MD8kLº¿ÿ—?ÝÃä÷?n?ý›UïG?ç?{Ôm6:&lt;&amp;ÓiÃ);?nõ:?Ìµ¸ª?&lt;b1˜'ú,·ÝÖ›·–ãh²ÖóÌ…Á»?3<text:tab/>AVÆxR¤9=¥U²÷ÞŒEþ³??Á”?ø#Œ??r?y</text:span></text:p>
        <text:p text:style-name="P2"><text:span text:style-name="T1">t—ŸÈ?<text:tab/>,Ô'‰{îQŸk/&gt;u®t®TÊ¯ŸaÖ¯ŸQÏhgÀÌú‰ÑÑ¹õ?r6?z[Û?8ëözó…³Lá¬· œ=[0?Ü…±?¶¾°¾päé?™ã???Ç?«Ì"Ž9ÇÜ\þÈ1æÈ‘cóÇ´0TŽì¿fÏ‘Ï:ÝnÁé&lt;}öì'<text:tab/>?±FŽÜ¸ixx×¦õ“¥îî¹MÆhÄç/¤tçžBŽÍ?Ûf`Ô&lt;ÿÀ<text:tab/>?,+]™…??÷037?D<text:tab/></text:span></text:p>
        <text:p text:style-name="P2"><text:span text:style-name="T1">º?&amp;]´BÜÊ??¿ÁW&gt;&amp;,–Å…)K#ß™Çå?èåÙ;ÛË~ß?Ã£òQÈ?òÕ!</text:span></text:p>
        <text:p text:style-name="P2"><text:span text:style-name="T1">A<text:tab/>?`)¬Ž÷ÿ/áa)$°Å¿</text:span></text:p>
        <text:p text:style-name="P2"><text:span text:style-name="T1">ÿ)´pePb)ÿ¨ÿ]E–ê¼þÅ???]“ôd%Æ@ÉÚT?ïÿU¢;b1<text:tab/>?G*«#t&amp;2œ5¥„7þã¡ñÕ-Ã:?ÈAé­œN?°Û®„Ip»^Ïýñï?1ë?.\?˜žMÝ?Œg¦?…Æk]0(îyXÆ=#¹L<text:tab/>ÁäÔ?5ê?Ç=?ÿŸ‚¢¦5?Í?-ä?ZÊþâ?È»¨¾?ƒâ9ìß Ç?‘ÿZîf6`³<text:tab/>0x?€ø¼èÓ^€{Wð¢B”¦ ?£?«?~U_­Ù«A'4 [??</text:span></text:p>
        <text:p text:style-name="P2"><text:span text:style-name="T1">€É?Õ?¼?T?…øt?F§3?(B«Õé(Ä#ú|?Íè?T-°¼ÆJ?(Èò®…®?™ŸÊ??´…w?€=)#¯ÁV?P6?¶¼Ÿ‰ÂY“ò;ÚÃô› R§?óø²T/3Z™Ì6?Å€¬EÀ?¬¶%—?1,˜?£e§®ö¼.¹§ˆ†¹=8eórd%?<text:tab/>?ƒ??¯¼¬»Ù 1‡J’fv5f¿øb ç1H’Jo3«ºO-µ_ ˜Ânÿˆ½…ø8Òœ,?ãEO?„Ã:ªXn?mmö®D‡?OÆ“É¨ÝÅØí.Ÿ×ë:é??®)?Zp€°.à²2v?)vtÄ“9»•·q——G ‘G å=/f`LŸokS´l†Š©n„KÃ±r¡</text:span></text:p>
        <text:p text:style-name="P2"><text:span text:style-name="T1">²­K?Kcµ)#^ÂéJ¼*ì?S7£SyŠ¾Ò»w"??ÙÕ³ñú?Gž¹ºú!aJ.ýK¸:×F?Z*L?Ý…®è?pœwGWw?ÖŒº°·œ¹‘LëdWD™öM?^??’?W6Œžb}T€?kÃáž©x[•§?:?+ömîêY)«ÂM?¾«:]@rÈt9–Íå?În?×# ???$%ßy,O?S"0Šn??åýê-ê(?¬Qˆ›/[?H?Îw)<text:tab/>N?é?Âã‚¼f§R9/K?ø)ïðŸÀ?•Z?7ŠJXÊBuu l£ª</text:span></text:p>
        <text:p text:style-name="P2"><text:span text:style-name="T1">?PW~&lt;7tbÇ¨•Ðx;¦r¥?+¤hË¾›Žö\óøî¢VËÞüì›ûz×•ÂVg˜? Õµc$Úsðs›"+=ÝWw{\-«Ò37¯?Ê{?\çî?w?|ÀÌšínyÛK?¢ÚqâB’Èžr™ô?É???øY`)–Ã×‡Ñp8¸TIAˆª4ŒJ¥1èõš?Í?Lc??€±¥?D?Â;IžOR</text:span></text:p>
        <text:p text:style-name="P2"><text:span text:style-name="T1">4Î_È(Ð€’è?@?ŽþnFY½?S3ü?.w½WA†Z?àõ7¯AQ.I’Il?sA?z›hé À/¯=wC?©s?ø›ÿq¨ú+ð‚Zë?ç¿W¤(¾}C?ßð±ÕGyÜb~ëÝÓâHhëç?”?osëYzá‡©™PqcŸ¿¾«”J?Ï=‡ü |?ô„êe?&lt;Š?‡£]ø?~?~?®Âñ\"?·ð À?†?¼ó§.ð²ë{.ÔåÊG#‘€‘BrôÏ?MGÅ?#?</text:span></text:p>
        <text:p text:style-name="P2"><text:span text:style-name="T1">ÁÀº??pò</text:span></text:p>
        <text:p text:style-name="P2"><text:span text:style-name="T1">iTìÆA</text:span></text:p>
        <text:p text:style-name="P2"><text:span text:style-name="T1">?^? 8£q&lt;Žç?Ê¥V»(ÌšDø˜¬ŠE7O[y?Z.S7IéòÔñ£l–”¬Èñ5E??a%ç?XiM‹(ƒ?knÂ›_?OÙ†?mD]Ýò˜¨Ø?üÔ;zKÄÌÞŽøjµÆ?æK7ì˜•Ä??"£­~?ñ-"ßKbÝÃ^gÛºö?¨°c}­“âõý?µŸÙ|:‡%60?®½"™}I?½ßk</text:span></text:p>
        <text:p text:style-name="P2"><text:span text:style-name="T1">xÄÚ¯?£mîÆ?^*</text:span></text:p>
        <text:p text:style-name="P2"><text:span text:style-name="T1">Z;‰&lt;V^?¥`6ÒÀ?¬îj¤ètÀï÷ØXÖl¢‘¤Ù?“‡g&lt;?¾à?ô¬ó`?;WæÇù{ùÇy?¯ÕÚhD?B?³'=~&gt;(›Ñlãí&lt;K6š‹f”ã0Ù´àeDCÉÚ</text:span></text:p>
        <text:p text:style-name="P2"><text:span text:style-name="T1">#BþþÓŠÂª?VZ²lºKÛ?KVûq0º²+cöÂákW8ÆõÝCDõGd°?p?ßRá²Á†Wúœ­Ó?ûPBÈ?ÇjQ³?h«ý"È…í’D{Ò?ô&gt;“K'[ë×ñ‘VO3?=+_<text:tab/>y &lt;F¦?)”HÚ“h(?Ü?¯½T??â“¤¨cl6NàyŠ;È?Îfë¤Šž?ˆI¾ ÇÆYx?È·‰H</text:span></text:p>
        <text:p text:style-name="P2"><text:span text:style-name="T1">˜ XÔíÙR©5+71,íAÜ—óÔ??7¯W?L?|RÉWue¼¬¡ÕÈ^Y%xÿ$å…¦eäí?–8’j)•uˆ¸«eu[÷­»gÜ&amp;š÷D&lt;eG§</text:span></text:p>
        <text:p text:style-name="P2"><text:span text:style-name="T1">o-ëÁ?úb?Õ3õêÎýOíÌæ¯ºý‘Ï¯/O–"V›Ï,¡w?¯?K–ozvWû\&lt;?ÕéÕël²k&lt;.h€ÔûhéÚ»Æ¯zæ¾ý«cf›Ùáitwð« Ú:‘·Ë×·Ž?@¡ -???Î?</text:span></text:p>
        <text:p text:style-name="P2"><text:span text:style-name="T1">‡[òùx*?-y™ŽN·Ç[Z?9D©D•mV«‰å8—F«?ˆÀÃ(GÑ(eb(Ó€iÊ„²¦ ©`ÂL$A•ZS-?©?Ü??·~-ñ°‹3Y½?&gt;È*Yp¡Ö`?]¿•«$d?tý…F±œ_®ë–ƒ±Þ·¨?n¾‡s—ôÆä7•E õîâ¥àlz?z?óZò—&lt;¿ôPðê”Z›Ë“5#ÁÇ|?ÝKT¦“@D¬U²?c`ÿ¨F“*èPƒ.ÑægÉ?5x6MV«d¤E´éÖ?ÕÞ€UTd%I/¤?è©¤Ãg?E“7í­ý?˜9‘’Ÿ?ÜYõ?&lt;Îo­??R²o «C?}ãA®.Ç-??Æ9Q</text:span></text:p>
        <text:p text:style-name="P2"><text:span text:style-name="T1">Éh4¤Ùd"?È)?eÉ Y 1??n˜?H?Çðf9Ê?</text:span></text:p>
        <text:p text:style-name="P2"><text:span text:style-name="T1">Ê#ä%-D%¶—Wš†­Ò)¯·][?¯—Ú?¼Zý7Î—–?2“08ÂN?5?|?2µ6Ý!‘®ŒÌ?&lt;”ÕnP‰¢ÖÙ?SNÈÇÁóx?f´÷ày”€³l‚˜*æ²YkÌ?Cc‰ˆ1!sÍ[Š?¦X4$Šj?'¿T?÷–?/¡’ T4z2</text:span></text:p>
        <text:p text:style-name="P2"><text:span text:style-name="T1">J?%}©½h(??¦R½ ?ú—?x?€???Œ’(</text:span></text:p>
        <text:p text:style-name="P2"><text:span text:style-name="T1">þ@ ?i-eˆE#ÆˆÑ?u</text:span></text:p>
        <text:p text:style-name="P2"><text:span text:style-name="T1">ŒS˜?À´???À</text:span></text:p>
        <text:p text:style-name="P2"><text:span text:style-name="T1">A¡?Ã›µ9‹y??<text:tab/>?b–Ïù¡©Êz'Kª?&amp;oÒ†“— ²&amp;3µ-bq<text:tab/>?rW@#&lt; ­R.ÃrA?™-GGçµ‡?€Rã•ãçU</text:span></text:p>
        <text:p text:style-name="P2"><text:span text:style-name="T1">û]@*‹ÿ@:å·)˜«oÝ©Ñ¨¯˜LëNYÜ¬F¹X?{ÂYN’Õß?™´ùö|¿V?Ì5?)¤ü2ï#Ò]?J‘¡‚ŸÕ^</text:span></text:p>
        <text:p text:style-name="P2"><text:span text:style-name="T1">ö?[?a?xœÖn?&lt;rôDk@’€Åe‹@qðž=@ó?€$Ÿ<text:tab/>A^à5Bý šÜ1Wí+À-??¬??EÜÛ1Ý¾IFç?dÎg W%ä–rAô#-?ÊÀ„,Iê?m2qVk”P3?¡6R?q’?ë<text:tab/>0@€ Q P??j‚²šx£b|?$‰ãÕu´Ê„(“¬4?Û0úeˆ­Ç}å¼?ÛNìró\RÂ]?ÿ†?æD–|I…?Š$?"Ã¥¨ ?ÃÄ€©ÿÆkçb¢?Œž”ˆÞa?ô?·(’|.\Ýa0iíæøÈ¶¶FMÆ?Ï5#ï?¨áX??30ÕÛ1žAXÖ?PÔ P€¢Ô??elÃØŠ6 µq6ÔÆÐ?F@??#j42L0—J&amp;#¾¬?Ì"?"?ÅÍi°6</text:span></text:p>
        <text:p text:style-name="P2"><text:span text:style-name="T1">ºÓ •?Þ4H;?¼Ó©,E‹?™H$¸5??"S?T?<text:tab/>F</text:span></text:p>
        <text:p text:style-name="P2"><text:span text:style-name="T1">?,â—‚?§3’äÓ¬Í&amp;Û,-?Ñb·sœ1èç}M?x£(?¡-aÍªfÞ„?ˆaYuu½y!?¢•¯Mã6íjªë’Œ"Ó–Ò«ÒcÈ.?&amp;4eò??òFBòžõM»/G,&lt;7L\–JóK^²¨ÚÀÓD°EâÈo?Ò-2tc­~Vÿšªú5ïFõK8ÖÝAÖž {Æ¬_ÃðÎ‚?œëÁÞ?IGRªnO8Å&amp;F?.&gt;ˆ?«7Òv2?‘¤¡!ôV Jbõ«</text:span></text:p>
        <text:p text:style-name="P2"><text:span text:style-name="T1">&gt;?ügÕ?</text:span></text:p>
        <text:p text:style-name="P2"><text:span text:style-name="T1">&gt;_(??’?Ú?Œzyƒ¢Me·ŒV?Õj4(Ô)®??·?,ia?’o@›Íò1?—À¸„œ?ü?°A</text:span></text:p>
        <text:p text:style-name="P2"><text:span text:style-name="T1">Û? 8ì.3ërð?bÔP”ÑÈ‘?íã%-ªÑ“¼V©h2tiÙÔ]²Ñ¡?é%0+VnðÓÊbö0·™²Ë1®¸A.[–å\??—•1¹…?¬ïõü0Žå:I0KvO1¿ÖROâxi¨=B´­eþ‹ÕÕÍ“àfp#ø’Ñ©%E±oèâ70wõy“Û?‚†C»‡Ð‡|Q?J4?™…|êeÈ§X$Š¬+ç"4°Ó€¤AÄ??£ÝˆJ*€«¬*4€?+?Ô(@Še÷¸{£?s»ãá¢Þ×n‘i?×®QhÓ?¼°LÉÔ??C©–“?éTÕ?N*xrª—3?Ž&gt;ô…¹­O\_Êo¼í‘g§¯úôÞÎj¥c×ô@Ê¾~¨gÏì@Ò&gt;‰ÎN?qú†‰xñÚ3?6=s÷îU¡¶?g«{?öÞ÷Àé–ý{ûöÜuæîÖ?Geíöß`ýá?ŸBö—Î"?‰_Ì±2</text:span></text:p>
        <text:p text:style-name="P2"><text:span text:style-name="T1">??â?S ?@Ô@3?:O?ÐS4ÆÒA?¥<text:tab/>­??C¢?Þ&amp;×T 6?¼f9s†ªþ?šr)Giœz]§±—‘†ƒ?P,4ºb</text:span></text:p>
        <text:p text:style-name="P2"><text:span text:style-name="T1">?ûp¼ØGV</text:span></text:p>
        <text:p text:style-name="P2"><text:span text:style-name="T1">Sx×½¬É?<text:tab/>P?&gt;´.…áü¿ÿp¯-??ëNêqlbù)š×?D˜?u|6„žåY¿ </text:span></text:p>
        <text:p text:style-name="P2"><text:span text:style-name="T1">íÓm´h9tl…£e$kö?»‡šVÈB+„,òíò&amp;g1é—p? ?À???¢&gt;?ãóy?ÁH?</text:span></text:p>
        <text:p text:style-name="P2"><text:span text:style-name="T1">Þ“|,‰~Á??õ{|€ö¤/é?-M{…ÂYmÚk?=O£?4(À°æ</text:span></text:p>
        <text:p text:style-name="P2"><text:span text:style-name="T1">?=¡:Û0X™ôIŠÍ?²Ñ?}¢†Ý²ç?SÐ?M×Ðt° Â°˜W</text:span></text:p>
        <text:p text:style-name="P2"><text:span text:style-name="T1">(÷z†þx{Â&lt;dQî†ÕÚ°¨ZÛÑ¥«þŽôe%?ù²¦P&amp;QõÌÉõ±Äê]]Ç­ÝÝ}êñ?¶èð®~ïšÞ§ ‘<text:tab/>ØPI¢Üi?}˜·Š°?vM¦Kë»ãtí?¹v gW¤Fæ’½«äéø‡ïbçaÌ w—ÇÝ?É@Q´Ñ(?{Ê?ã?×w&lt;Þ¡êè@†äY|&amp;ã("H†Îx2X&amp;ÓÓÚÞ?zÂV£ÑmL?1øÍšs?7Þ?N§a•¶â?EâJMé’4{%ŠÞ¨(?ÃÈ?À?ËÖ5‡ü¬M?«*OÒ)‹Òym¨</text:span></text:p>
        <text:p text:style-name="P2"><text:span text:style-name="T1">¬¡Dd?Â</text:span></text:p>
        <text:p text:style-name="P2"><text:span text:style-name="T1">Xs?"ú”Ëe°º±?h0½Ü±ã¾5Å©r’q†´þi??,Oçƒ=?—'×/…'ºÃû?ßÔº¾?kN?|Ó??åeY<text:tab/>Ù?14Ö?DŸ?;8?bìLÀY{ºuëª¸%Ø?ôæS1›£¥o²mõ¡‰?ÍÐ9pËÀ¾Õ1k¸3ì+À÷ìùÞ5²¢›…8-(¬wS9¶Å?&amp;?ÀÍ?ë?FÄ-7•`Ö?F£–$£V–±²¬‰¶</text:span></text:p>
        <text:p text:style-name="P2"><text:span text:style-name="T1">?«Uææ¤B+š?úÎÂÛõÕ?ËkWEn†C#É)<text:tab/>ˆõ¾ÉeµK?=[¼Ø/?\j0É¼¡/t“ÕÿI?ZC¼î?æäÌÚA{`?Û‡&gt;ÇDV¶zª ;?E&amp;ík<text:tab/> ï?:WGrŸ¯y˜Kß—Y?ò‰²¡5?ÒPKe`(â¸\]â¡(?ŠFé'„†Bt?VuÞã‰Ò?†¦-°š[,4ï´p(?Mñi‡|r!Dã„&lt;UËBŽ´DSAryñÈpMÙ3Ù?‹</text:span></text:p>
        <text:p text:style-name="P2"><text:span text:style-name="T1">‹È²?þ%Åe±Ë¿ø²ê</text:span></text:p>
        <text:p text:style-name="P2"><text:span text:style-name="T1">É×nNì;{Õä|%­!OaxK?<text:tab/>¥Nÿ*æ?ÃÆ¹ŽÃ?f¿Z[ì!ÀnìùUkkS[îß˜ôõmîvä?ð+C'GNg_Í˜?Œ?Vî??÷³aS,'ÊöùÚ‡?W}?ÚG@Ž•y?4V‹•µD<text:tab/></text:span></text:p>
        <text:p text:style-name="P2"><text:span text:style-name="T1">Chô:‚Ðð.—•U©­jei¾K¥fTjµF@Tªë5Ç40Ð)B§BX?Ï? y¾¬–KÎÂ2³Ø“r…}?rùKÚÐ²9^ÏÌ+?\y?-$Ò°??»øÉÙÅ²È²UŸg³íe_õ7‰íx"£?¿Ô?Ë(š?nFŒ¶?`?{^ãH?d/þ?»&gt;?‡`</text:span></text:p>
        <text:p text:style-name="P2"><text:span text:style-name="T1">æ4nc-?žr—YVÄ•sýÎ‡?WÏÃsM O”C?Î~o”s9Ü7T¯ªÐ§U@…Ïã?âèA?à¬š‹ÇbÁ?‚É§?rðA¤ Õ°™£?½f›ö ??Ô®Ó¢ZÂæW³*mÌiÔC??§\²?pmÝõ?Ó‚¼q¦L–3¯g #i&amp;Vºúz¦®[²Š ¬SlZ9?ZC-ï[ˆ]n?™oˆ§Ì2û¨?7§«?ô§jsMx4@‚¿':"(?û¹??¶èÀ?‘=)?ÊÊ?Í‘`?ö¼zdÅÅ×Ðëª÷c»“Yh°hJç¤kƒ çd¹,ŠáœÖa¬­?°Y«|A<text:tab/>är_‡9áQYA"ï–?…Öb¾¥¥??T1??<text:tab/>Îá"?œ=žà?í?Jï"©b‚**$¯ŸK0?—H@Ñè?Å?®V“:§‹t!Ñ?ˆ.(,#ˆ¨0?:½?—ÕÆ1?EqÜ½.à*¶FD—§…Ïûä:¦ãl²B´ðL] ^¢??eÝ?4¬P¯ËÍ[?`°hÉ"–¿\ÒFS? |×H7ß6?Ê?ð—?)¨Ì&gt;dó?5‹ÅN¾…$–ÀêºO~U–Ê4ï??°A&amp;?"k:b‹??ü¶SŒçuµSdîÄª÷OéXH[<text:tab/>ð&gt;É?yZ…&lt;lpÙ¨`œ??2·-U{ïl[?–;Ð¦?˜w^??f†ƒœB³r´</text:span></text:p>
        <text:p text:style-name="P2"><text:span text:style-name="T1">îôEl?"ªÒ[Í$cøíÓ”Ûã60?è7¼œ­ý\F÷]Ð?OBÿD‘¯—EÉï?G£QÁÃ?Q xD_?x&lt;‚–0Àÿå?”ëÑ¨ìœœÑÀ?</text:span></text:p>
        <text:p text:style-name="P2"><text:span text:style-name="T1">Q#a°?Â?Ì`°ÚlF“)ªn(ÙÃls¬+ì÷øŒ?g ä-º%9</text:span></text:p>
        <text:p text:style-name="P2"><text:span text:style-name="T1">š¬.Ž·5s¼?î?Ó—7Œ?­ÊâP?(œšVp_ÞÑÒõ•Ù</text:span></text:p>
        <text:p text:style-name="P2"><text:span text:style-name="T1">¦½\R/ÛÏ?æÃ??hÜËÉ</text:span></text:p>
        <text:p text:style-name="P2"><text:span text:style-name="T1">QÝ`áâ0<text:tab/>Ì?æL©O¬½·FßÞGT¿§Kv„9bÅn:?#Ákd&gt;©[‹I¶8Ã¹¡¡PG¢+Pû^íŸÂŽ??-k?sÞ*x µ?V?—Ç(ÖÞ”W?)ý?üa4@?Ð¨jä'o ¶2<text:tab/>ˆd¶”??¾€ý?<text:tab/>#Q?mùðCä?Ñ;ÑÇ7 ?â?ðkT</text:span></text:p>
        <text:p text:style-name="P2"><text:span text:style-name="T1">_y?¾ò;å•WÁw”Wü?@»Ðï+Ç´|x?þŸÁWJÊ+¯?Ã‡‡!/|ñÃÃZ??Y+ïB9ß¶?´OƒÁ.ï?“³££¨Þ`Àg¬ŒeÖÂÌZ`ír[fa˜ÌöÍÎZB¡Â'Êà@?”e‡¦6?&lt;a?°m°@Éo™œ?Žû3™Òðb¥­¨ÕjD‘ñaÌY*?p½ÅÈ?´u?Êµ¸ë¼2 «(?æó²?RÖ»Ñog*oŸ§/ÀôÔ–\Z¼$?Ëèy•Üõ[+SVÙPOÞð`i1œró?¬Pð6‹Þâ$ºN}êl([?D7gÑò[r=ðZ4w¹Sx?U‘Ž¨‡¬¾¦‹•ü?ÌX;=û™çÎÏÏ}öæìÆSÓÓWY¼1;Ÿ?G?l1ãëØ~Çª?ßýö7®^uú–-~o±Øéï_?5P?KíXpjnK?ÊàG×N_œ?ó‘ö€EÞñž‰</text:span></text:p>
        <text:p text:style-name="P2"><text:span text:style-name="T1">æ9ÿŸZSÜwn×Ä§?Œ•ì?·ÉéuY[ÖõìZ?\û™=sàÇ_?Ýq—ÁçÉR&amp;ªö¯ùù‡ÎM¢£òÝÇ!¯P</text:span></text:p>
        <text:p text:style-name="P2"><text:span text:style-name="T1">_…!3È?ätyUd¼8Ž†{@¸?°~@¬!Ö`#[ÖÀ‡}W¸3—³ÏÎ¬Ø±cÅ</text:span></text:p>
        <text:p text:style-name="P2"><text:span text:style-name="T1">·&lt;Öt¹X›ÐÎÎLOî¸f(Ý?‹±.ï?ºbÔÎòVm½+Ó¥øèó´ò=Ûœf6É»â‰·Ï7êË?¹ÍP?} nqU!*±&gt;ÔmÜä¸Ñ?W˜Ç2×Èž’ý-?S(Ä42¥W5Ö?àÞ×_?&lt;tîªÞC³?.7qàá««ãÄØ˜? Z]¬8zæÄu¡|&gt;?äüRTHäíÉ¾hfº/8xð‘µ·Ÿ8”?Cð^‘ž:º6ìl[ß¡?IÎÓµu¬M2_5M:(|Õé#+?Uº8™[}]hfzu‡_Bû»°ƒ|ÑÂKöx9˜¿µ;[vºí?W6ÈJ?Ûz·}öæ<text:tab/>–¶’ª?â(</text:span></text:p>
        <text:p text:style-name="P2"><text:span text:style-name="T1">ÀÀž;zScmn0âÎõ­??¯ÚP9[ž¬íT?ð]Ðg3å–B?ä? d???@2¡ÖÚ´(‹??4É ,ÇAy‘3Œø {Ã™L"Œqœ™7Ê?°d]?È+*/˜²É¥™iSe×ù&gt;†þéàÔl^¦ð7$4³voyÃ3??™É$¦n?™¸}ç¤?K?øäWöœxíÎ¡¡?Ïÿä?·÷\;Ñí?c&amp;?ûÛ]w¯õÍ|úGïÕ.?½ù[·õùÚW'§ŽL„®þüoî|??òƒ?&amp; ¿ç?ò?®?—š2Äe?2…ì*—¢k@d??:@(</text:span></text:p>
        <text:p text:style-name="P2"><text:span text:style-name="T1">X(?GÆÇ§‘???v»US}}nytª<text:tab/>ÊÓÒ¾?Ý.‰eõ*„ïÖjôSi?‘³?Db?„2­QÀ×@^}hÚì4ø—ú‚?²|&gt;»¨?—ÏTeœ)s«SÑRT þ U4¨†Ž}yçµom?š3?žœæâ½‘ÁÏ}óG7U?þ7äÆùÕ÷Þ¼±W</text:span></text:p>
        <text:p text:style-name="P2"><text:span text:style-name="T1">¯¾iÌ$?&amp;Ú—ÆÖ8³&amp;?CÝWÂÐ¹#ëXÖ8|ï?N®¸uï5¹u·ŽúßfDƒ?ìÜuæÙoÎUþzo?bH¶«</text:span></text:p>
        <text:p text:style-name="P2"><text:span text:style-name="T1">Úu?VÜ­Žu %?˜?PG@Ž?A?DBá00QP“Ó8jæ1¹OžÚXž??N9?ZKãr¹SY&amp;•</text:span></text:p>
        <text:p text:style-name="P2"><text:span text:style-name="T1">A1?‹¦†Æ{{cÙÖ</text:span></text:p>
        <text:p text:style-name="P2"><text:span text:style-name="T1">…PˆFë?Ó???ÆDM?MÅx—?Ñ6¦®Ë†…ÊÊúº;ê•wþÒ¡áÛuIz&gt;£,@’³{SvÕñYW^Í!b}¿??[&gt;éÇ–·wÿ¬?Õ/Ké</text:span></text:p>
        <text:p text:style-name="P2"><text:span text:style-name="T1">GÇ?:»²ÿ†¹•.ÿC"À0t÷ö[Žjõ¶@‹P¾ûÁGÇýwüñ¤&gt;Þ?©??M</text:span></text:p>
        <text:p text:style-name="P2"><text:span text:style-name="T1">ºôöÝWtéñ/ïÜþÖ?l?û?+·v:«ïY³k;«¿Ã­v;98Z?´·›Í6=nëº¡R;%?k?ºuBH˜ø=?Ýz¸'Û<text:tab/>ÝÚ?qe?¬ÔMÃ­tÝsê/AÏ­C¾XÞl??y</text:span></text:p>
        <text:p text:style-name="P2"><text:span text:style-name="T1">°TBÛ1`?•›Èz£?Àš»??`}aUOOÐãõªYÎŽãv»;?a‚‘‡"àšÈ|?</text:span></text:p>
        <text:p text:style-name="P2"><text:span text:style-name="T1">A?ëv</text:span></text:p>
        <text:p text:style-name="P2"><text:span text:style-name="T1">?‹b$9EQ?V?Ôj?‚yð)Ôî<text:tab/>Š¼·Qe—ûm¹×–Ú/Ê?­YMßV|¥,BP&lt;×Èäò†?K?kŒŠ0…ŒÊkåÿB_Á¼îUoð£?Õ}¦+¶~¬Ë?z8„?¾®u-ŸÀ5*tx½¾z6Ò?rÉ.Ê~dÔ­8ùw7ûg7_“AßÇ~y÷éjÕU?ËVmJÑñ®¹æ·8,Fm6,I*k¸;…­õ¤Œ|@ñÎŸ?ÝSG78´z</text:span></text:p>
        <text:p text:style-name="P2"><text:span text:style-name="T1">&amp;ßÛ´¦U[avžA¾T¾:¼?´Žƒð8ÐŽƒè??­„¾???t$Z{¡|³B%çÛ03?“´ßçs[{?H”úz­CÖiÈxz{+º‘UV§Oà]ˆ¼«ŠjÍÌÌô?¬×_¶Ð}ÙA¢?–3y×ëYÙÒmËÖÂ4?Æ??óÍúps±?ß?0+zã§K?ÕpÒF­'÷Åk??Z‹-gAõ”×X&gt;R¸|</text:span></text:p>
        <text:p text:style-name="P2"/>
        <text:p text:style-name="P2"><text:span text:style-name="T1">ËÂ‹?íÃ÷M?yÿ¡õéÔº??ÅaÏ?­¡ÜA?è?áŽùœÔ?lc7&lt;´±tÍª?.7?ùŠÞ ç™à«—íŒ&gt;ø›Ï¬?:þ•·Þ;š¯¬?ò?Ø?ög_ìÚû×/½¹gëc×µ™`'ßj</text:span></text:p>
        <text:p text:style-name="P2"><text:span text:style-name="T1">d??@</text:span></text:p>
        <text:p text:style-name="P2"><text:span text:style-name="T1">­Éê“«NïêveW&amp;Åb˜…qÄñ’ƒ3™l«7þ?SÏ&lt;öãÃ7¾õõ?¶·Ñf:??á?Õ7ˆ~õ?ä$òÏåý?Àº?Ø®?!?P“6?«T6?ÌÌÎNLNº7·2[¶æ­›[7ož¿óØÞCó”h·Ï'’Éì5ÛZrÙíÙíÛÝó€™?ƒ0GÎÏßvpû.ãÄhkoK~ë¶mÉÉ™9›`2©7Ïñ³£+z{³I?¨ãh=?BOœO6KRs?œ|ùpWö»Ë*Ô²UÉÍø’?§X®&lt;¾^\@?ú?†Tc˜]èÄ?WU6Y®¦±[­Üáª÷x¼???ø&amp;Ö©Ã?ºØ-†?ø"Ñ6Ü"™ö¡¨)ÐÛÑÞÑ?ˆ?t:{ÆB)NôJvGP</text:span></text:p>
        <text:p text:style-name="P2"><text:span text:style-name="T1">Ùkÿ¢ÓöõXtÕ?:{¶/á6?®ÖÎI{?ÿÉ=Û†‚?9??9´…æ™ôÖÊjA?•âÔG?¬fœJºÀŠŽÚ®®;þáÁkÇÚyoØ?¹a mçíþÕG7\tIQÊŸ•$s´?^¨~åÄ¿üíf¾0žõ•¢v“?f=!Ái69ò;&gt;}M=#ã?`Fî“?J¨?¦DÀzÁ ?ø‹©”?¦aXBq­Ömå?+?â†8”3ÑÖxK(dâx?ð}¨Vi;j—æ?R?—]±óv3›*RsÉ1yöÄ7¹”ÇPû@«ë?µè«‡ÈhgÜKýT'ZGï?¾ëcý†¯’06Ú“º¸Ý?7GÓõü˜Á&amp;¼IãŸµ»l­Z‡¶</text:span></text:p>
        <text:p text:style-name="P2"><text:span text:style-name="T1">­u?ù l</text:span></text:p>
        <text:p text:style-name="P2"><text:span text:style-name="T1">Í?¶?8­º?û÷ïQï¹n|ó›äNJ½k?pî?{Òj ª?P›Ô¨:¢:ˆ ×ªÀ˜</text:span></text:p>
        <text:p text:style-name="P2"><text:span text:style-name="T1">¨Tþ?î¦k¯?¡ë?r?¸®Ãøx+¸?ø†C»vîˆìˆDÜ­íLk{¨?´ç²­»B×]—V!ûwlã·ŒL?</text:span></text:p>
        <text:p text:style-name="P2"><text:span text:style-name="T1">åÚË?¶ ‘tkŽÏh9Ú#'Óï6º?M­?ŸÉa©\\°DQ®°˜äíóÉú ù‚2òT?eò ?–Çz¯¦?»0l•¾±ì:?¤?l] 4·k¨û)?@±&amp;¹Ü±??ÀrŽÎ.u"Î?W­©?jDw?¿wDèî?”ì"gÄñDXH?&amp;Žm?¾óÄ¡Ž=ß¿æV=aô?#dõF"Õ—ö?OªÃÅÓ¿xlêcb÷?ëJŠÆ[TàÉX1?!Àïñ ÆÆúÓµ¿;X{¿öÁ{Wù{2¼^È?Céx ¸¦?î?Ü=z7x?Øj?‘¬Å*Ú)(\-‘þ6æÍéy©oßƒkþ„Ë?ƒ°Ñi1?€‘˜«­?‡ƒc^?—W?¾^?Áï€uv#²¯ÜÝV?m]Àa?­ÉLfÓä¬àfÆgq?ã†?Mb¾‘‘N¨d{?õÙû?°6®sÑ33’ÄŽe?-hÀ?±ˆM?XÌ&amp;?B`!6ÇŽ-@??°?Ø€·Ø<text:tab/>q¼?7Íµ³ÕYëì¹mâç››&amp;iš›¦I?ç¦i¿nNsÛ4Íkú¥MÓäö¹©</text:span></text:p>
        <text:p text:style-name="P2"><text:span text:style-name="T1">ï?gFBxIœ¾Þ÷ÚûàpÎùÏö¯g›Ñœ™†ô?º¡¹&amp;SK<text:tab/>´”V—Ù¬+«‰‡Çà‹ƒÚ×Îàg?7näL§/"÷&gt;/¼</text:span></text:p>
        <text:p text:style-name="P2"><text:span text:style-name="T1">W?ø‘-?¶ô?r—`#÷|-ž??d´æá??[‘ü:Â½&lt;,tZš·*¾ž</text:span></text:p>
        <text:p text:style-name="P2"><text:span text:style-name="T1">¿{?ÛO´Ì±FOcfU±";=M‘‘š]^\¨T?ää¤¦?ågJéô&gt;CÉÆõ]¹¥}?Ö5)šÕúlci–u´Ù¼gj´¨Äép?dÕÉ</text:span></text:p>
        <text:p text:style-name="P2"><text:span text:style-name="T1">û³3ó´µí9É?µB•!Sößô¤p”5Ôª</text:span></text:p>
        <text:p text:style-name="P2"><text:span text:style-name="T1">eŠ¼¢&lt;EåÌsû¯{$Ðš‘Y–£ˆ?Š?£ÙŠÂª©MÕÉ‰qZ™¶¤¶$£VŸžkY_bh+SÄ‰UYÙò4õ*© ÝÜ¹åú?½·þú®?ü›ø3‹û¤çaìŽ£ï×I*Æ¨rÅŽs³B.SPH!—§1?ABb¢8:Z’&amp;KIIKKY•”„_û§VªdJ?¥T*RRT†\ƒ¡gÄÝž®ª©(,¼¶ohÈ©inNT*?£?RV©?Åé*•?ÉÓÒÄ??</text:span></text:p>
        <text:p text:style-name="P2"><text:span text:style-name="T1">W‚¡‡?`d?`~[ŸðÃ—ð&amp;?_?à?</text:span></text:p>
        <text:p text:style-name="P2"><text:span text:style-name="T1">Ì–†Ÿ¿ýÖ??Ý`2…oÝ…–Í‹??†îáqï¹Ä?ÉÍ¨á<text:tab/>•&lt;†?%¥??/vËo??Iå?Cô’?j4j¢ò!zŽú©¤Â^–•°°(???E_Ø 59L9IçE?è¼?Â¢¦§~¹ðÑ½?ïÛa1l:ÐW——¼:#oµ² '/MY®Sè7?¹fæw?:mŽ‹·šfžÝSßš–•??´&lt;­??h_£vÝÃ”àIî³œ?:¥Äa:¿Õ%ödièU…í5Lÿ_??ø?_D£¿¹Õä»wØùe}rVqš"_??CO^îª\;dË™úò~\b“¯auícu[ ¤2OeÈNÉ²Öv?ßVïBŒ-þBT?ã¯?õÖ?Ò¬&amp;+-m¦²àŠB]©¦ËQEB?]Q¡ŒŠªÍnKjm]WÛ¦O‘J‘¹@RQ^Ž2ðˆƒñD?«à•?ïU_ÇÁ?=yâŽ¬pÜ/ú—™ïx+ðVI2?ËSâ„üu?¹ð?8ŠzZjòSs³“TªŒÕyù)yÕY%íåéÖ=?¸ïÞ¶¶aÇ#ÿþá¾Ýß=Ò?xáÂ¡Dóx_}þjUÍæFÏÉýîZµ¼ F(Õ6ö</text:span></text:p>
        <text:p text:style-name="P2"><text:span text:style-name="T1">•–ÖÃ¶ 8+µ@³:«ášò‘Wî¼¶õÆç'¶½ýêc»›­ûÿÅw?µêÝÇK³ò÷Þñø×Ÿhsìê.ÜtÇK¯&gt;Û´i_{&amp;?Cô2Œšf´?ÝT×’’‹oÔdÃ¿Ø(¦…mN§jCACE…*9%Å?Ÿ¸~}b¢ZÅÊTl?K±i©ªø?kkkòúžæ²šââ46«™N$Oà†/Í–ßWÓ_²RE\•-Ýá Â*ÌÖ2áMDÄ?xWÞEàÞÌ½c”»Éï¦%?¿ºU¯0õÍžè7xØ©$›59ú‚?º¢¹@?÷q´¸èŠûÁà/(Ë÷7¦?’k7Yt</text:span></text:p>
        <text:p text:style-name="P2"><text:span text:style-name="T1">©ÒÐœ?-—</text:span></text:p>
        <text:p text:style-name="P2"><text:span text:style-name="T1">íÅÝSMùîM=</text:span></text:p>
        <text:p text:style-name="P2"><text:span text:style-name="T1">ZIÔÂèZ¶(7+kU¾YÏ4g—&amp;\i£±ÿ»?›/Œ?º¦žnGZIKq*Ea,ÔH¼`14‹ž¯Ûšb¡¬ZÊ”I??T?Me©?!%TkµùU?J¢¡4mR¹újÛä¤i—íZ—Ë¤7?ò}¹yù³ù³³êj“¬ºÚ??½ê²R“o&lt;W¨Õêgw¯ë³ÛËªë‡é|½©Le?§Ä«#v?Ë´d¥ˆS‡‰?ÙI_ô6ï?‡¡Ý&lt;¾Ñ”Î\qß©Ø9\•5ùÝ?~&amp;|?$33Jô\vß—FrG®»­'£Á{?</text:span></text:p>
        <text:p text:style-name="P2"><text:span text:style-name="T1">ì?D?9ªâÜÎÝ®Î£×ï¬~×Ïª÷KÄêâŠ4É…1©±EÏÆ|"Žá7ÿåFmvZ–&amp;/½ÈHæ§ÞF­í¦?§³?ý“åT±çÄ˜éB:Û2Õ£_¿!V?%ÐTo?èPlþÑÏÏz²?ôÊÈÍCFÓhËQê?• ZhT?$ª5I‚,MZ¡9i•WÊT™WÚv^‡÷?"fu|¡Ÿ)»vÛF?</text:span></text:p>
        <text:p text:style-name="P2"><text:span text:style-name="T1">ëØÏ?¶?^ƒ¹«?ÆcG…‘2•Qy?•?ø©$g?6H?¥J¥NO7´Ia¿Ô›Û?ßÞÐ¢æK«¤ŒTS?Ÿ^›N§§?jô…”¦¢©B?ªˆ×ÈTª4??zÜ‚l%–?¶?ÏrI?ÏX$¼ý?¿£€ñ?~€¢ì*ž»¸ä·?btê˜óº¾¢\soaa9·qÇƒƒÖÍÖºÜÌÆU¹CÙBCçØÚâ®Ú¬ÌJ{®~°]ßsï;?=?Í˜sÛ|M½ëW±9É*&amp;#iM©¶cçÂ3?ƒ?;ë?Ãýú’-Ûv·l¼w»Y–*cÓ?Ê;nt?3ê6V¯õnêÎ+?ÝsüÚéo?j-ÛtÃºš±Î?{eZ®*A®–·¶?mr”ÀJ‘?óŸ_ø?ê@þºª|;•ÓJE•¤”Ð¥¶ÚÚü$ILŒ&amp;+K®Tªódù??Úìüjsyy?\ƒiUYâ?yQJ¼(%¥ˆìÑôE?</text:span></text:p>
        <text:p text:style-name="P2"><text:span text:style-name="T1">ÿB@ÆTRø?iÙ%Ò™¥k$|þ09ùÒÍ?þdæò·?PŸµ¹6?é·‡Ÿéºæöº¼Ìä|M¡aM£§¡zØ´ðS©0~M•._rÁ -±?s?)½¹éØ»·µióVk²</text:span></text:p>
        <text:p text:style-name="P2"><text:span text:style-name="T1">ÙœòÕ?Í%eëë4ënxb£a\¸Q!“)ØU«´)*]E¡¦Ñ.?W²?q²ŒÔX&amp;.§É$?‰Zv?w”¬U°Š*]JIŽ\Ûì6M&gt;u]Çªh)¾~Z|GT)ŠB?Ðº:­,¶¼¢¢¡³?Ùí×6´Å*‹´ÚXX^K5yjµX–RÚÛ[J[Ä?rR*|Û.ôó?þeŒ»µŠï#p¯® ñ©ÌðÓuå"?÷SqX+¢?¥àóœ¡bî¥‚PÏ?Uê»¶Õí\øÏ]?û6?rÍ}?7d?Î_³ñÎñZmNZ¦Z£*4öôè{?²ûNüdÏà£®hAtL´°bC½fSßý·å´UjV)3”«âÒ3rêR?/?Y8÷Á?ç=÷?6ìk_ÿÈ‰/ß°£,1‘a”?]5yU0êëŠ*Zr›ûM?w??</text:span></text:p>
        <text:p text:style-name="P2"><text:span text:style-name="T1">˜˜D¹$5-9jË¼ÿáöÀuïÖ?òõIcW£±¤X¹*K™TèÚ8]Fý?t9ŽÕµT•ö?Œ !Å0ê?’???é?ê„””„?¸É‘¶ÒÆÞŽŽÒþþ­MMuE??bÄ°¾ ªºJåF±ØW¤???Ið“³d§ZTD´?²(ôÒÌKôo*Â7k? 7¼?åNž?ƒd,?Ð#ß&amp;?©?¿o‘?? Õ.Ý~+?“DLó¡«”Ð4?¨/Y´\ð</text:span></text:p>
        <text:p text:style-name="P2"><text:span text:style-name="T1">•8”$«©JÒ?—${½IJV™?£(È\ßWìÚÖàü¦Ï¸ÁœÃTýËlã„«XÛÐ}í¦¼¤?G_Á«oæeÉ3ÔYé)Yi±=]¸‡»Ž½&gt;SÓß×]?#N”Tm6gY+³š¬í??ÃBv×–îÎX°å”ûÇmÁîZCAZr®:ééG,üfaáž±É‚?Ã-w?÷ííè=yâË?v›DÑR1-™?+¨?ë&amp;©s’+Zò¬›J'îõ?hATŒD?Ÿ“°å×?ýeçÄHñÜGßÂö¼ñ“¨ï<text:tab/>G`¦ùIÝd¥‰J3åšè*DÑŒAÀ”2¥¥ùeFYY™?_#§«Õ²ÄÄ|î)é&lt;-*K(£Ë´eZ›³?ut´6šÍk««Õ­6Yk«­µÉb[ÛhkR™</text:span></text:p>
        <text:p text:style-name="P2"><text:span text:style-name="T1">…‚èÒ2uº,U»fM™YœW˜???Õ[ÕˆaðeŠž³8þ}íŒ¾ö%°ýÏõ/ëá"?® —?ä½èý5g.~=?W?qâ?6?Ü”–Qn ?</text:span></text:p>
        <text:p text:style-name="P2"><text:span text:style-name="T1">*7ræ]úÞ±&lt;ò•]¡/?ç~ÉÂBqoÈÁ3^9þPp?÷¥`Ã?W/œŸ[[ÐÎ6T§?fÈÈ'…b£?2“TÚ.G›¥ÖÂS¨aoCß9*SUë±.¼™¦Vs??.*ÒR…wnõâO«ÏÏ¾Ül0'jdY¥,þÖ)I?/Õ*ó’?Ë¸</text:span></text:p>
        <text:p text:style-name="P2"><text:span text:style-name="T1">å¯ŽN¬^ûÂõ?fÞÏ-]gÊ?œg\yÚä?*++[;Ç\?ÔÕ~?¯?‹Ÿˆ÷ƒ-o Äu_ÊÚA­ÙNån£rÇ)QWr?}ýþý†?P1…JPII¾Þ Óë</text:span></text:p>
        <text:p text:style-name="P2"><text:span text:style-name="T1">»</text:span></text:p>
        <text:p text:style-name="P2"><text:span text:style-name="T1">F?eÐË?Š¤øø|­F¦Õj´?ü¸$­×è5ö?{Ç??ì–¦¦ªš?µÝ!³;R?”ÃÚlß&lt;|Í5ÖÎýªë¯G»g?U?£±3ˆP©±Ø­ª¦â|JR¢WÈ“’5,«o?kóã%Q(Âº¯GZ—›g‹&amp;?™m—˜t¹;y¡MÞel¾q¹Ñ?¹?Ì¸½?ôÛòÐ?m¢Â/àÎÕG??ßÇ]CñsÃ%+]h;q™¥?ß½?`”Ü]ÿ¬¨ô…óæÍl¡£±&amp;=Ô5¤IEr•6ßÙfËä{Fz÷fO!ôûªJ]J½¥6yá^².?Äg?TçîxåèºK–ÆªÁýó·Ôw?žõ{·šä5ò¢ìxþ›UƒskJ?´ñKI?W–•—lÝdJ]êKMÓ÷oXø±`Š?ˆ¤1¢óÖe‹)ó'F?%¸Ìz:tÏtWYjJfNf</text:span></text:p>
        <text:p text:style-name="P2"><text:span text:style-name="T1">M‹Õòœ*îõTU¼»?ýúRGe‡Ýc´ë"÷¥HÇÔ</text:span></text:p>
        <text:p text:style-name="P2"><text:span text:style-name="T1">ä‚{„</text:span></text:p>
        <text:p text:style-name="P2"><text:span text:style-name="T1">¢Á¨Yq‹ä~i½´&gt;úþ˜æØ)p?Ä=?÷tüw?ö$6'6'E¯jºÔÉ²Á=±údòú”–Ô–4GÚ9ìä_U,*?TíMïOïW—±û›Œ3?Zs—f–õ?ÐÝt±Ë&gt;¡ý×«u95a7¼âVÜŠ[q+nÅ­¸?·âVÜŠ[q+nÅý=¹Ü‰?÷_êfWÜ+÷j^âÿ¡Û–÷ËKÜûy?]äþ¬«,øFQ#q¿(Þ]üII@Ÿ«Á°¹´°ô–Ò[Êv•}l&lt;S&gt;\þfEWE—‰6=\?Wy¢JVõTõþšìÿGîÿï¿¦šöK\oûb·Ö?éjåµGkÖU×§…Ýû</text:span></text:p>
        <text:p text:style-name="P2"><text:span text:style-name="T1">Ï6¾cž^r–¯4õ4õ4o$îËõ)ëS¶o´?Z?­i?î›ö?ÿ~\Û?ÇwVÜßÆ!òí</text:span></text:p>
        <text:p text:style-name="P2"><text:span text:style-name="T1">ê%?mÔ^$BFÄ Íâ)?+?Ï"?’-Î#</text:span></text:p>
        <text:p text:style-name="P2"><text:span text:style-name="T1">bHXNBÓâ0„•‹f?û?¼ž„?Hx?Â\¨?Âø…s?j f?äœÂßIü"À€áJ?n áiÀl u¤•?Z</text:span></text:p>
        <text:p text:style-name="P2"><text:span text:style-name="T1">£2¨y?ÂJ?n€°?Å?¶r¤‚Òr¨3?¡žä›I~?<text:tab/>­$´?¶rä$p?»<text:tab/>ÜKàõ$ÄÔM„[?¡k"˜M„º<text:tab/>pª ´’Ð?´L€</text:span></text:p>
        <text:p text:style-name="P2"><text:span text:style-name="T1">Ã]?î%!–º’`¨?Þ0¬‚üJ‚¡?0àÐJBÌO%`Àp?<text:tab/>{IÍ</text:span></text:p>
        <text:p text:style-name="P2"><text:span text:style-name="T1">?Ú</text:span></text:p>
        <text:p text:style-name="P2"><text:span text:style-name="T1">0ØÐi´</text:span></text:p>
        <text:p text:style-name="P2"><text:span text:style-name="T1">u?žy?O#;ê?ø?ZOÂ</text:span></text:p>
        <text:p text:style-name="P2"><text:span text:style-name="T1">$&lt;</text:span></text:p>
        <text:p text:style-name="P2"><text:span text:style-name="T1">´†!ì&amp;a?ÉÁ:G¨“ù-Âç\ñ'?ää—?†X7¤0L£dúE?fÐfú(?‘¾‡…(•þ??‹P?#æá(4?Æ#FÅŒƒ‡%hNx-?ÇÆ¦</text:span></text:p>
        <text:p text:style-name="P2"><text:span text:style-name="T1">ß</text:span></text:p>
        <text:p text:style-name="P2"><text:span text:style-name="T1">}…ŠM:ÏÃ?Š—Ix˜FÑ²&lt;Ì b™™‡?H!kãa!Š‘?yX„”²½&lt;?…ªÂxÄ(u?ÃÃ?Ô(»‹‡cE‡eÿ?˜)?þ©:]qˆ‡?h­b„ÀBÈ—+^åa?ªT&lt;L`?äË”?P©âW?ŽÂzS–ó0èJ™B`1Æ£?ãaÀ£l#°?„Lgêx˜Ó??súç`Nÿ?ÌéŸƒ9ýs0§?æôÏÁœþ9˜Ó??ÇÆæ)o$°?Ëžû}??Ùs¿NàhÈ×äÅó°?™s?$p–%¯“‡A–&lt;?ãHþ??Æùœ¼<text:tab/>Ÿ™÷??? †¼?<text:tab/>¼</text:span></text:p>
        <text:p text:style-name="P2"><text:span text:style-name="T1">Ë˜/áa+ï}?Ë _™_ËÃ?T¯&amp;ðjÌOþ,???ù×?8?óŸÿM??þóï&amp;p?¦›‡nþÏ<text:tab/>¬À|êjy?øÔqøUØ¦ºi??›êú?Œß’“ª{œ‡?¨BÇÉ¨Á|ê~ÍÃÀ§îÛ?ÎÃõ2x?ê?P?.Àò?ôñ0È[`Â°8Bÿâ?ý‹#ä?GÈ??Q?&amp;¢~L„]bBvy?±HŠQ<text:tab/>Ì‰,r¡aä¸</text:span></text:p>
        <text:p text:style-name="P2"><text:span text:style-name="T1">ù‘?|?M£q’Ó?©?À8tC¾—Ô(„’z4</text:span></text:p>
        <text:p text:style-name="P2"><text:span text:style-name="T1">ŽENÈÛ?íƒh‚¤&lt;?{ ö?„ƒ¤f,8+¤ú!×ƒ¶CN;Áî?º!:vÀ&gt;</text:span></text:p>
        <text:p text:style-name="P2"><text:span text:style-name="T1">¸'??xý€Ó‹????x?Ê?a:l˜ûb˜ãY”?N•#?áÁ</text:span></text:p>
        <text:p text:style-name="P2"><text:span text:style-name="T1">?Æ¡.tÝ@?ã?@#|Ý?H</text:span></text:p>
        <text:p text:style-name="P2"><text:span text:style-name="T1">C..??'Â2a=x‰?£Wägˆè‚E</text:span></text:p>
        <text:p text:style-name="P2"><text:span text:style-name="T1">î‡?œë&amp;šX.#‡ÇÏKÊ?*“P:@äÅ©!À½?Ú?HÎ$Ô?$šc!?d??ð„µã%í|D·U¤½‡Ôð 1 ‰5=HB–ç(T—%ù?ƒõ7?¶à’?¸&lt;?\x¡å?hÁ?Ð?iÃ"?/‹?êŽ?M†är?.qŸ?$&lt;`)Fˆ¼CUº¸fåçòÑ?ð(‘ØFø?åí“?¸¼D^XË¹¨›hv",½?hš Ç,Qáh,Qè@¨ L%’F?´ú¿;~¤Ä¯Œ¡”1ti?X²’™ô„íP×?úÀv??çåe*?ßIpù?—?Zq½*@t±bët“úAžºÈ?HøÅš.žm?kö?m±¤?O?ípÒ?Ã??"?ƒd&lt;ãô8ÑÝ?”?Áqºè'mCÚ´ÀžÒ?}wIöPÉ8?qƒ@e€`ô?</text:span></text:p>
        <text:p text:style-name="P2"><text:span text:style-name="T1">m'´?H?º?].í%ýk”ô$Ž*–</text:span></text:p>
        <text:p text:style-name="P2"><text:span text:style-name="T1">ë?—ó=‰%Z?äiyy?&lt;.NzÜ?ÙK$÷?mN“ÙÁ³A¤Í¯Ä—ï?ÜW¯¥È??²s€ô¡ á| Ü‡./=GýR¾ª"t€%ád<text:tab/>?z¡9&amp;@zá4Ñ?þ†¤Œ&lt;÷?%å4í^¦Un?ùù“ŠƒñX?çG4æv*Üs9&lt;¸&amp;ž7&gt;ÛFxG?š3‡È;Jx</text:span></text:p>
        <text:p text:style-name="P2"><text:span text:style-name="T1">éjùøÓ?ýº<text:tab/>&lt;È[óÒñ}ñ˜Í!ó?æ¶?®</text:span></text:p>
        <text:p text:style-name="P2"><text:span text:style-name="T1">‹HI!¡1BF±‡ØÆ</text:span></text:p>
        <text:p text:style-name="P2"><text:span text:style-name="T1">yXÎ-P#TVÄãÜtÑœ‘K8qCÛqB[›8¹CÜ|‘Yù*gAVy??{??«</text:span></text:p>
        <text:p text:style-name="P2"><text:span text:style-name="T1">÷É­Çi;d{?YAFùÙs©~ÖÌ?ê[WžÝ±å:Âý"bEåú?×S&lt;&lt;­-¤GúøQ¢#2?øY—Û)à™ÁMôÏÙ9Ô?}¤ý8¿js?ü€•›e}ážâFK«[?ç¡-Â?r?Ù±Þ¼d]ç4&lt;Hr&amp;ÉŽÂGx\+¼dFŸ }“çñÊ¶%ëÀ²õ</text:span></text:p>
        <text:p text:style-name="P2"><text:span text:style-name="T1">¬?¡#laŽCï²ñpÕøÈìì%íBµ/?Gé.š£Bº¿¸õ(ÙKy/’;Ä×ÒÞciÔL†ÇwÈ†:2kû<text:tab/>•¡pÚ?ÑCðìÃYh?°éÂ«?Çu?á…«9?®¹|.álXÄ[|‚Œ’Ñ0?¡q½¼/]½V—(„¤Œ\/–÷é%Ml'z?û+í?šÓñÞÈÇkfù:êGÜ~iI/[¡Æ@Ä</text:span></text:p>
        <text:p text:style-name="P2"><text:span text:style-name="T1">?üŒù˜›¿?‰?¡u«rÙ,î?Œ~2ã\~·Éí†BkÅ’~BëÑ’Ž"ç”å­&amp;È\ÁÙªŸ—ûò+§û</text:span></text:p>
        <text:p text:style-name="P2"><text:span text:style-name="T1">?</text:span></text:p>
        <text:p text:style-name="P2"><text:span text:style-name="T1">„¥Ÿà÷XA2~G<text:tab/>?¸&lt;r]þk{@h}³Ân<text:tab/>—¶£&amp;HõÀ®ÉIrlÇÂ,ê„’nH™!×9Z¨ÑÉ—k‰¥zÈ:d…z]dãp8!t@ºÌqMˆ%iœj…ú?À…ÛZP/¡a?l¤¦“ànƒ\;Ä?¾?nÑ?9]Æp3™?9z?hÅímüšÈqê‚|6,ár®l„bˆ³6H9?¿•/­?Ü6‚?óé7?Ø?æ³‰ç´žè?cÆ8?ù}§“ävAÜ?õ:<text:tab/>ýz"3Ç­ƒÈÐ?åœ,?Â?¦\ÈËÊÕÃúéæK°0vpKRÕ??X<text:tab/>7Kúk„¸?8Çø›¡ÔEVˆvd'Väj6öXF,­¤–¤â,ÕH¤ÁZÅ:0?Ü?¾9¬;'<text:tab/>9^œ?Ø–ë®‡”/Õâä«çÃF¢¹v’â¬ÑHR.b+\ªãmé$r\Lµ‡ôD©UO$î÷&amp;Ò{9îC½“£Ñ?Á<text:tab/>G?Û6’—P¯f?cŒpXBå]¼¥/ÕÖz=Ñ<text:tab/>æ«3LùJ˜al&gt;Ìê‹KÊX×°‡móûüÁéq?Ûè?Œû?î ×ï+dëGGY§wËpp‚uz&amp;&lt;)Ï`!??kõô?&lt;ÛÙöqÏ…ÛØÝÓþÉ ;êßâ?`?üãÓ?Ü†Åè‹</text:span></text:p>
        <text:p text:style-name="P2"><text:span text:style-name="T1">l6ŽÊu¬Ó=:&gt;ÌZÝ¾?ÿÀ?ä¶ø‡}¬urp?Sr</text:span></text:p>
        <text:p text:style-name="P2"><text:span text:style-name="T1">{'ØÑH&lt;Cþ?Ûàí?õ?¸GYž"Ôñ?QvÂ???ð@4?Üî?xØIß 'À?±?6?k÷?x|?ž*vÂãa=cýžÁAÏ ;Êå²ƒž‰€w?Hhz‚nïèD¡Ë;æ™`?@Åé?sû0-7?¸?=cîÀ?ë?º²žB™•?ãhð?²¶ ?h³9mÞ€?³œÛí<text:tab/>L`òÆBS1i?-HƒŽÎ?Ü„kÑæ</text:span></text:p>
        <text:p text:style-name="P2"><text:span text:style-name="T1">?#Z6?ÜÛ½¾-lûÐ?ˆÂ?°A·oÔ3</text:span></text:p>
        <text:p text:style-name="P2"><text:span text:style-name="T1">&lt;?¼ D?Ûí??‚Dvw`Ðã²%&amp;ƒ¾Ï?ÉŽ¹§ÙI&lt;ˆu&lt;ä‡?÷?;î<text:tab/>ŒyƒAPLÿ4Ñœ¥Ë^O?‚?ã?ÿàä@õúØíÃÞáˆ¶?{}?£“X§A?;è??»±nß ´òB…?¨?äY6DÜï?fs¼¹œ1"qùBµ/Ë?g;,sÀ3?€t µ?òÐ&lt;Œ«Špã?*AÏ?6MÀT?ýÛ}£~w$Q`ÚÍ±</text:span></text:p>
        <text:p text:style-name="P2"><text:span text:style-name="T1">}?äõ?)?'ƒãÐ÷?=SX¹PgØ3:~‘D±±¸ùGGýÄ?|—Ò±ýî<text:tab/>`ÇïwÁPgË???Ç+‹Š&lt;¾ÂíÞ?ï¸gÐë.ô?¶?áT?ÔÜÄwÖ\?ë???õB÷?Ú?ÍåG×åFÅ›|</text:span></text:p>
        <text:p text:style-name="P2"><text:span text:style-name="T1">;®ñ?¬É­~`?Kï™òŒÂˆ!?]&gt;þ°¶–ÀØØ?¬ÿ<text:tab/>Ò3AW ??´Ú?pƒðƒ:v(?£<text:tab/>FÁÀ°;°?dÆjôMc£AsÖß?£È‡•â&amp;3?®ùÅ¤À¹'&amp;ü?^7î?ƒþÉ1Pº›?¨ÞQÐL?Æ¸LZ¶“Ÿ?~K8?ô?B/g‡ËÖc·{ƒÃ8;¢Géø?…¹??z¡+r´1®?7<text:tab/>?…Ilo,¡Ž?ó?z‡pì!</text:span></text:p>
        <text:p text:style-name="P2"><text:span text:style-name="T1">?Ÿ?&amp;†uxH?êþÉ dNàL¾—€„E ø„?fUÀ€mÍké²¬’?˜$7.xM?&amp;¶?ûÇ&gt;CFÜÓ'?&gt;`†?£~˜*<text:tab/>/[=?ÁP?[êÇÐ¿?½dlUr]ÜÝïŸòDÌä0</text:span></text:p>
        <text:p text:style-name="P2"><text:span text:style-name="T1">áQAøÁãh|©§ðE?Ãnªß³lpº#?</text:span></text:p>
        <text:p text:style-name="P2"><text:span text:style-name="T1">`ò?0c?½`"?ŸÜXþ,?àñfµ°íM®žz§…µu²?Îön›ÙbfµõÖêØ?›ËÚÞåb¡†³ÞáêcÛ›ØzG?Ûjs˜u¬¥·ÃiéìdÛ¬­­Ãn³@žÍÑhï2Û?Íl?´s´Ã‚aƒ‘?H]í,&amp;È£²Y:1²6‹³Ñ</text:span></text:p>
        <text:p text:style-name="P2"><text:span text:style-name="T1">Éú?›ÝæêÓ±M6—?ãl?¤õlG½Óek„¹ÓÉvt9;Ú;-@Þh?6G“?¨XÚ,?W!P…&lt;ÖÒ</text:span></text:p>
        <text:p text:style-name="P2"><text:span text:style-name="T1"><text:tab/>¶ÓZo·?Rõ]À½“ð×ØÞÑç´5[]¬µÝn¶@fƒ?8«o°[8R T£½ÞÖ¦cÍõmõÍ?Òª?°8I5ž»?«…d?½zøotÙÚ?XŒÆv‡Ë<text:tab/>I?Hét…›öØ:-:¶ÞiëÄ</text:span></text:p>
        <text:p text:style-name="P2"><text:span text:style-name="T1">ir¶?z¬NhÑN@;‡…Ã‚UÍ.³?TÁé®NË?/fK½?puâÆ‘•c?÷‡œ·…\8?ùÛ?“üO?Sþ¼ÖA4IÅ?ô&gt;À#¤åúÝUµ?â/™F"è}^›&amp;Âe\j\u+æ?ó?ó?óM?¿?©{˜o01O1ÿ</text:span></text:p>
        <text:p text:style-name="P2"><text:span text:style-name="T1">©•[Ô+·¨ÿ^oQs?º­Ü¦þÇ¼MÍYoåVõÊ­ê•[Õ+·ª/žÍWnW/¿]?ÒÎÊ-ë•[Ö+·¬ÿînY“±yuW‘^þ*²ñ]Eâ?$ž­¦Èþ,H®L"¯ðpîçáh&amp;;¨<text:tab/>?ù@Þ6Àá¹Š«Ê÷¡ö?ú?PzŸ{ ŠZ?9Á«¦9Á_—úQè‘»?ßŸ‡¡›´ŒÔ—?fÇÏke%òM‘kè/x5Œ_ïH,…çunöÆö</text:span></text:p>
        <text:p text:style-name="P2"><text:span text:style-name="T1">]…O“yù‹XÛÏkü—üþáse?¨?k?U‚FQP!¨?Ô?Z?&amp;È•CN ?òôŸKßÅßuø%ú¢w?šþ</text:span></text:p>
        <text:p text:style-name="P2"><text:span text:style-name="T1">µbmS%?¦ŠÃ}kä*Úáõm?jr{??å&amp;×?¾«è?&gt;²?ð¢ßrû</text:span></text:p>
        <text:p text:style-name="P2"><text:span text:style-name="T1">*?½Ã¬ÒÏ?IÜŽ%rÎ\7ŽbñÃG¾µ˜þ</text:span></text:p>
        <text:p text:style-name="P2"><text:span text:style-name="T1">]þAø4@"¢???9•ÐF¿×A#f?¢?„B;¤Ù¥ŸZ??mÁEøCµ‹®6GKq1ƒæ¸s??ÅàˆÂØr?¢?#Š&gt;BßŽ?ú?ú?€ï¤ï?ø.ú.€¿BŸ?ønú#€ÿ?,2Å??Å?™l€µÌc??Î&lt;?ð?‚ï"Jð=Á÷?#xMp?à·„[?-??¾ˆ?á¿‰dˆ?­?É?#Rˆv?¼Gô?€Oˆ‹€‘b±?1âR±?àvq?ÀëÅÿ?ð?â7?þø??$þ?àÿ?</text:span></text:p>
        <text:p text:style-name="P2"><text:span text:style-name="T1">ð_Ä??^?/?¼(?mH¤?Q?—¤?à^É<text:tab/>€ï–&lt;?ðCÑÿ‰¨è?Eÿ/ÄDŸ‹?Ø?^?4RÑçès ×?</text:span></text:p>
        <text:p text:style-name="P2"><text:span text:style-name="T1">x˜d&amp;?Â4&amp;</text:span></text:p>
        <text:p text:style-name="P2"><text:span text:style-name="T1">¸??î@”pF¸àÝBàV¸Wx=À7</text:span></text:p>
        <text:p text:style-name="P2"><text:span text:style-name="T1">o‚ð°ð?„w<text:tab/>ï†ð?á}PúUáƒ?&gt;$|?r??&gt;ð#ÂÇ?~\øÏ?Møu€Oƒ?°?Ryyit?ÀNq?ÈÒ-î&amp;2þ?àÅ??Yº ì–tƒ?= ?Åó-E3ÔKH00??Eò-?Ï?Ò</text:span></text:p>
        <text:p text:style-name="P2"><text:span text:style-name="T1">{ú?hí¨;èƒK^,??»Èy?1,?K9??"<text:tab/>ŠçP€MŠ(—³•E©|??‰P4ŠçSŠ‚Þ’€??Æ'àb›„??î$áÜˆ'àCGIxŒ„w‘ð&gt;üó zˆ„OðE?R4<text:tab/>“ÇFÆF¨&lt;?êIXIÂ?ÒËcÃøÏ…(„®?Òää?Ž?W??ˆAJ„Ò±?(<text:tab/>­B2´?%£?9</text:span></text:p>
        <text:p text:style-name="P2"><text:span text:style-name="T1">É‘?)‘</text:span></text:p>
        <text:p text:style-name="P2"><text:span text:style-name="T1">JÕ0(3P&amp;Zƒ4(eÃ†5?.SóP&gt;l<text:tab/></text:span></text:p>
        <text:p text:style-name="P2"><text:span text:style-name="T1">®€óry4è/æŠq?Ã›Ñ1t?DO Óèyô2z?ý?½ÞC¿‡%n?QqT2•NåQzªŽš¢^ ^¡Þ ~O}J'Ó?ú?ú!úkôÓôô+ô?ô[ô»ô??šI`R?–)dŒÌZ¦‰q0ÝÌµÌ?ãc¦˜ÝÌ?s3sŒ9Áœdž`N3Ï3/3¯?/À9ÓÁ†?'?×}ÂÅõ/sq£†‹Í4?¯óq±³›‹;+¹x}??à/ê­</text:span></text:p>
        <text:p text:style-name="P2"><text:span text:style-name="T1">‰À?Ô0‹D0WP[›¸^;ò??ù¸Øwé‹Tp+?¿NôHmÿ<text:tab/>‰™?º?u;\\ÙŽ'Iž`ú–é?¦Ÿžæj¦Î¤Îèfêfºg¶Îì¹eæ¡™?f~6ó‡Yñ,;[9ëš?Ÿ›=1{zöÙßî?í”ï,&amp;­2w?w?Øybçé¯í|wçÂ®¤]9»êvuïòí:°ëÄ®Ó»ÞØõÞ®…Ý©»‹w·ì?Ú½s÷­»ŸØýÊîw÷Ð{ä{J÷tì?Þ³oÏ<text:tab/>Ž«½.Žã?n%qÌ</text:span></text:p>
        <text:p text:style-name="P2"><text:span text:style-name="T1">¿½áü\Â\ö\Åœ}®.8w`îÄÜ×æ^âä¹±âFûý?Ž¾ñ?ß½ñÓ?I?²?T?p??&gt;°ûÀ±?p2ÞTx“ù¦</text:span></text:p>
        <text:p text:style-name="P2"><text:span text:style-name="T1">7M‘TÕAÁAùAýÁ–ƒý?w?&lt;vðÉƒ¯?|ï?}(ýPõ!×!ß¡?‡î;ôü¡Ÿ?:wXv¸ø°ãðèáÃ‡?8üìá??þÃ?é?Í‘º#?ŽÌ?¹õÈ?G¾{ä½›?7³7WßÜ{óÔÍGo~ìæWn~o^0/Ÿ×Ï·Ì÷Ïïœ?6ÿäükóï?¥¦sò?å,AÝò??ÿŒÏ#&lt;‡R_Nçâ[åœ„·þöÖ…Jâòþi3—w¬ø˜ùØz?‹Ž}r\|\y¼ø¸ùx/'ëñgŽ¿~üãâðÞ6Äµ½×Äí·Ü~òögoÿ!ÇÍ?z&gt;vrñ]pñÝ4?¿ÃÅ÷¼ÈÅ÷fsñ}Ïsñý?pñ?q|ü{.þêë\|’/ð ??4ÎÅ?ws\=r”?áâG{¹òGŸåâÇamÓâ?[0aÓJº‰¶Ó§éO`ÞÊ¼)xWè?&gt;-Ê?™ENâ6ðî&gt;ÑC¢gD?D%“Ô38Œª?7?îTÔ)ñ&gt;ñ)ñ{’?IºÄJJ WÒëá5?C’?’7%ç¤×JÇ¥ÏK?ˆ6FGŸŒ~#úG1;béX]lCì©Ø…¸â¸nILÜÞ¸¹¸S?ŸŠ{1îµ¸Oã?À%Ç? OèOHØØ›x:)5éDÒcIÏ$Ã¥«ÒW®š‚ø(ø?Ù+«å«oKnJ¾'ùy\šü|òKñ<text:tab/>)Ý©²ÔÝñ<text:tab/>©¿IýcZNš3mCÚÖ´{Ò^Lû õ7òt¹U&gt;%@þ²üœ"NQª¨TÔ)š?;?'?O+^WüP™­Ü¬|RùJ®z:]”îRüpÉ…RPcsú}Ê?°ƒzÄA]Î¹°ƒº§ÒßK?¥?¨3IX¬v¨oU¿©þ€¤&gt;Pªþ”5Ç}Ê¾Ì¾œ1šqKÆ[™òÌjÖœü|Æhf5ø™Ì?â&gt;]Ó’qËšë×,€TÏãš;£‰Ñä-s;4'Á}’umÖÑì}à¾†?_†KNB<text:tab/>vG9Gêðõ`MÀgñùâêÅ³ÔG‹§¨?Aügˆÿ²xŠ¦ÀK?ÏÒñPN‘“Ðrr??ŸƒÆ§ ñ?èj€ñ)h|??Ÿ?&gt;½8,…šÒdˆS?ÍÒ´ÅmÒ*ð£7?Þ?Þ?~</text:span></text:p>
        <text:p text:style-name="P2"><text:span text:style-name="T1">Ê¶ƒß?~?üÔ™?¿sq[´?pÆ“3ÅøLr"x</text:span></text:p>
        <text:p text:style-name="P2"><text:span text:style-name="T1">Ô Àg‚_??§³Àgƒ×‚¯?_?~-ø½ÀU*9KO[›ˆ|§€ÏSä´ói -[|?øÛ?üí?þö?û€¿ç€¿ç€¿ç€¿ç€¿}Àß&gt;ào?ð·?øÛ?üí?þö?g<text:tab/>§"ø??þ†¿aàoXŠÓYà³ÁkÁWƒ¯?¿?ü^ÐR&lt;9ÙÍë?Ÿì?~Î??gŸ³ÀÏY ?èŸ?úgþY ?èŸ?úgá2?Ÿ?O?Ÿ??ŸØNÇgÏAkø,8&gt;<text:tab/>ŽÏãSàøÌ5&gt;?ŽÏãÓßøì÷zN??°0ð&lt;/?=K£Àƒ•¥‰à•à3!</text:span></text:p>
        <text:p text:style-name="P2"><text:span text:style-name="T1">xÀ<text:tab/>rÌƒ?ó Ç¼4?Ê€†Ô?¾?|?x#xè? ß&lt;È7/­…t?øzð</text:span></text:p>
        <text:p text:style-name="P2"><text:span text:style-name="T1">à[ÁÛÁ·o??Ú“öƒ??¿?êÿyñl4Ð?ƒ—€‡???</text:span></text:p>
        <text:p text:style-name="P2"><text:span text:style-name="T1">&gt;?|,ø8ð<text:tab/>à‹Á—€?úÑ@?ÚÞ?¾<text:tab/>d–‡{K?h?[dI+Ãä?;&gt;ÅŽÏ°ã?ìøü:&gt;{?ý?´0?Z0‚ÄFØ???Ab#Hl?‰ ™?$3‚dFàÖ?¢?X?@‰?ãóîéøÍ?„Ò09íÎé}˜œsç(Íóú¾zJ</text:span></text:p>
        <text:p text:style-name="P2"><text:span text:style-name="T1">®‡…-)™’™§d^&amp;S'ä¹ î…ü¾E3/×Õ÷È(r?ÿ4Ú&amp;9¿xVr?ü?øE°?‚|†œÉO?OåÓä$~"ö“±N¡ÿ???ÈÉ~|®Ÿœê‡8æK!¥?Óh#x;øu·Ñ®E»ô«‹wHŸ?ÿ?øW?n“¾¶xÇÅ5??Ô¼ã²5?ÿ&amp;óEô??á†ÿV£3†?ŸÂÈü”:‡î¢þ¼p†úËÂ'4µp†–ƒ¤û?ÎHçÀ??çÂ???kÐIXƒ~</text:span></text:p>
        <text:p text:style-name="P2"><text:span text:style-name="T1">kÐIXƒnƒ5è6éþÅ?¥sà€??é;!¾?âû?oC?Ü?jNBÍI¨y?j?€š? Ö?¨5<text:tab/>µ&amp;‘€Ò/þŠ??ÒšÅoÑ‡?…¤Táâ¯¨"ð%à</text:span></text:p>
        <text:p text:style-name="P2"><text:span text:style-name="T1">Pš?ž?Ÿ<text:tab/>&gt;û3÷-`Q]g»ko?$?¢†r¢1†Xc5Æ?k©¡”*µ”?Ã¡†?J(·R‚fÊ?BŒ¿±ÆZûeÏžÍì¹A</text:span></text:p>
        <text:p text:style-name="P2"><text:span text:style-name="T1">UK)%”?Ž¡D©?â?JŒñ?~oXêññ·þ?k­Çùßµ˜??¢iÒÿ&lt;çé³Ÿo¯o¯½Öw[ß÷­ã?ð0à?´ŒŠìË|ó‹Ås?;¹Ô€ŸûJÀÏG?î</text:span></text:p>
        <text:p text:style-name="P2"><text:span text:style-name="T1">?@â,HœÅO<text:tab/>´óÈW ½[Ð?ü‚?`?ÔAÏ,Á?x[ðâ¹?øÏ?Yä®Ïe‘©Ð,?šeC³lh–=jù@%ìZ<text:tab/>»VBÓl&gt;!ð&gt;ÿ%@? ?0</text:span></text:p>
        <text:p text:style-name="P2"><text:span text:style-name="T1">p?`&amp;Þ=?È?‡Jp¨„LŸ€K%äú?ò`”€{?Ÿ`w%?šÀ»<text:tab/>|›À·<text:tab/>{XºF@üþ?Ñ5.hµ£ r?T^?QAÏ? ç?Ðú?áÖ<text:tab/>hÙž•Ðý]èþ.t?º¿‹ÞÍÐ÷]þ^ÀTÀý€™€Ù€‡??Þ?ÅfPl?Åfìäƒ£5^ú(ñÝXG5aÿ?‚ë‰Ñ?ùÛÍÑ;?ññ1b#€Ø? 6?ˆ?áà‡ÍØÿO</text:span></text:p>
        <text:p text:style-name="P2"><text:span text:style-name="T1">dcfÈF?Î?Ív÷8´???ùùcF/¤*?Ý2HU?½Žóˆ`æ? ??è ±ˆÑï`£ÿ J¬?ù/??"?ü?”ð?~.×@?4)ƒ-ŽC›2Øã¸à?(À½(}ˆ÷”q?fCÂlHø<text:tab/>õ‰ÏðM?óÍèÀ'cüs</text:span></text:p>
        <text:p text:style-name="P2"><text:span text:style-name="T1">FþŸõQ?ã:pÓ›?Üt ¬ƒ?????&lt;@?*:x€ŽDSoÆXõèéÿ´Ôÿ¬Ä<text:tab/>àä?§àäÄx¯?7'(;Ay?l±?”÷Cƒ ¾?Ô÷#žv‚º?Ú8ÁÁ<text:tab/>mœÈoG‘Iç?Ž‚ÒQP:</text:span></text:p>
        <text:p text:style-name="P2"><text:span text:style-name="T1">*GAå(¢à("€ê?yî(z?E¯£èu?™ôQx?r9Ÿ?8…–?ÑòOhõ?&lt;â?¼à?&lt;à?³©?-ýhé?]?èúÑÚÖ~Ðõ£‡?4ý„cù2n\Dž</text:span></text:p>
        <text:p text:style-name="P2"><text:span text:style-name="T1">Fã)?…)(#"1˜kC9š?Þ?| |?ø€žþ?^‡?UûÈãÂ/?o<text:tab/>-</text:span></text:p>
        <text:p text:style-name="P2"><text:span text:style-name="T1">¡?Ð<text:tab/>x?Ðƒº½€??Þ"ÑB[`?oÛ…? Ü?x/0L8a?¤z??*?ó½*~aGàca' ?m~…²?õ¿AÙ?è?ÞBÙ?ø- ?ï‡²°?ð?ž»Qþ?Ð?:ï¢Ü?Ø¼?4ú€¿?xJèGù&gt;à?êü(????DÿÁÀÇLšÜ?iî‚?&gt;Ø®v??%?(ø`Ã.X®??º0?Ã¬Õ{ñµ ý_?ÿ×Ðú=´~?-m g#¡Ùc|?¹ÿf`˜_†Ìÿ?øÅw?¹ÀŸ</text:span></text:p>
        <text:p text:style-name="P2"><text:span text:style-name="T1">¼Î/Gv|?å³ðØUðƒç?/?*?/?V?vókP¾?8?µƒk;,ä‡…üB¹??òÃBí÷uXÉ?ùa!?,ä?:ñþw(©?](w?ÞA]7Êß?zÐï]”{?{÷2_y?–òÃJ~XÉ?+µÃJ~XÉOõ†¥ü°’ŸÜË§?ÞƒfSùo’\hÒ</text:span></text:p>
        <text:p text:style-name="P2"><text:span text:style-name="T1">MÞãŸ†–Ï ÌGL&gt;?.ÂûÕˆŸWÉ£~?$ž</text:span></text:p>
        <text:p text:style-name="P2"><text:span text:style-name="T1">i÷CÚVH7?’DSÁy?8·‚Û~p9C’@½Ï?ØøLPþf ¶óÁn&gt;ØM?nyàö</text:span></text:p>
        <text:p text:style-name="P2"><text:span text:style-name="T1">¸ùÁí§àæáŸÃ;Ê­??T£|<text:tab/>ÜŒòUPoäz?bÀñsbd|äÈX?·</text:span></text:p>
        <text:p text:style-name="P2"><text:span text:style-name="T1">p«€.?ñK??&gt;?”—Òs€UÀ!M?rÂ½|<text:tab/>2E9$«€d?Äse@â« ïêÀvþeÔ×a$ë?¯ñ¯BŸ?£QÐã(¿?Ñ¼?¹'</text:span></text:p>
        <text:p text:style-name="P2"><text:span text:style-name="T1">šž<text:tab/>Gû$H`ƒÎ6èÛ?=»Ài?\ö~&gt;ÿäs¡ýSl&lt;œ°Ì´ÛZáKa»Ò–Ë?…?µahé?¯vøŸŸiõ</text:span></text:p>
        <text:p text:style-name="P2"><text:span text:style-name="T1">z|?ž&lt;4yˆå—?ÐòÃrg@ëh?­3ìÍ4ØÚ?[û1²í°µ?œ·òË!ëÓó?Ô=?(Æ8¼?Zo‚Û/?-ÌË‡!ÁVØÒ?[ú…]x~‡yñ0¤?†?</text:span></text:p>
        <text:p text:style-name="P2"><text:span text:style-name="T1">C¢­ÐÏ<text:tab/>??¦ñL?`”s1Ê?G9?œŸ?g<text:tab/>–Þ</text:span></text:p>
        <text:p text:style-name="P2"><text:span text:style-name="T1">îÅá‘~*ðRÐƒ_‡?-Žx'äï„ü?M?“$?{'Xìµ?&gt;ütÜáÝhÜí¾?w¨»?wÃ?qG¥þpLÌÝŠ·ÝáxKd?±48¦£q?ß$?ùç?/?Š???T?^?T#ë¬Aù</text:span></text:p>
        <text:p text:style-name="P2"><text:span text:style-name="T1">™xÛ™à~Ø?û;D?öÑd?™JvÇÉNf§×?Ù3{&lt;</text:span></text:p>
        <text:p text:style-name="P2"><text:span text:style-name="T1">« aÐ?%?ø2”å€Š m~„º*ØñEà«¿?Ð?^Æs? žÙï?Øì ls?¶8H??w9È~Õjj3ÃVŒÌk?•÷ </text:span></text:p>
        <text:p text:style-name="P2"><text:span text:style-name="T1">£aCV?†?&gt;þûÔ—™‡úøbà?À?Y‚ìXŠº2HPŽº</text:span></text:p>
        <text:p text:style-name="P2"><text:span text:style-name="T1">À?™?û Ù~HÖ</text:span></text:p>
        <text:p text:style-name="P2"><text:span text:style-name="T1">É|êC^v5?</text:span></text:p>
        <text:p text:style-name="P2"><text:span text:style-name="T1"> ?ï^…?ž&lt;&gt;?’9!™?’</text:span></text:p>
        <text:p text:style-name="P2"><text:span text:style-name="T1">Ãg®ðË?Ý;S¿)a±I3E9ËÑðXäœ?P?õØ?PõªOèAý^–íè˜—P/%? §Œ?lg?S‰yˆfxš™‘‘Ùl}”}W1??ŽÿËÌ‘2‰Ò¡w?ôÎ„%¿Éìò1´¡óÛÇ°/m…m¦!§Ð¨?þ—‘&gt;???#×?ÎFóéQé#ïCÝ‡Q¼?:ƒ™ã¾ÿvþI†A?ùY¶£¹&amp;—q¥ó¾?\Yäþ·9!÷‚êÝÈ?FdPôC“v6o¼ÈæŽa¬%†?<text:tab/>?Ó–|-Þ¿‚?¹?ˆòË,ÎŠ0#½€9›R?õ\ƒwµ¬å0ý¥?£=Œùj5£2L©€ï*`£?üÁ?!ƒ?L©šQóC†QicÃ½^?J]É2‰?(á0$£??V'„N—Ã-ãÉ?ä:_?? s5ëA??Îfíaî??Ê?¢í?c¯Õ°Ï¨Þ?Úg˜ÄkÙÎòLuÐª!‹Þj½</text:span></text:p>
        <text:p text:style-name="P2"><text:span text:style-name="T1">}CZ?GhFåÐŸÉ?K&amp;!?ÞƒŒR?²?ðÑÙÞOW0Ð,œ«Ñ~?››®GHó?³I?“„Jp</text:span></text:p>
        <text:p text:style-name="P2"><text:span text:style-name="T1">{¹[Ú¼Ï8½ÊV?£Öö±ôš°µ™?`Ï²?&lt;éý?¸ÿ?y(&gt;8®Ÿ¶ÕØq?µ?õ§»XâÛ´|<text:tab/>Ù"dÿ˜ñz?g‚©$?oüxÓ?œ?ØÌ?ifbu˜H¢éi' cÌß\’„{?³…©?</text:span></text:p>
        <text:p text:style-name="P2"><text:span text:style-name="T1">_?|ú?v¶ð</text:span></text:p>
        <text:p text:style-name="P2"><text:span text:style-name="T1"> ?ð*`-Ú¼?X?ø!ýåB ?Ü</text:span></text:p>
        <text:p text:style-name="P2"><text:span text:style-name="T1">É/±žá?ÕB</text:span></text:p>
        <text:p text:style-name="P2"><text:span text:style-name="T1">àAÀ,À—?³?????ž?d?6?ª™,&amp;Èb‚,¦àßWèß36?ÏK; K?d9?YŽC–ãåømÎK; K?dé`²¤A–4È’ö…Îé)ë?ðÝ?¾;Àw?øì?Ÿ?à³?|v€Ï?ðÙ?&gt;;ÈCàSG&amp;?î?ü?ð?@{ î_áä•|<text:tab/>ÒÍ?ý{?Êû?§á?§!åLHi‚”ôd&lt;<text:tab/>?%A¢$H”?‰’ Q?$J?ç$pN?ç$PKbÔ"ÿfñ?¨}?j• Ö?jô,3?Ôr@-?Ôr@-?Ôr@-?Ôr@-?Ôr@-‡Q[?´?ýÔ?P;?jK",øùGM5Þƒ?íãý[?8*X?öÀËÁS7Eðâ9tê6??¥BšTH‘*¼?(?6??%P@&amp; ¦?5Í¨i?ž½5‡ÏÞ¢ÆœüQJI ”?JIè?~ñè?&gt;ñÈQ“?õÐ¼?-ê¡ù?h~?-ë¡y=4¯G"ô(</text:span></text:p>
        <text:p text:style-name="P2"><text:span text:style-name="T1">ž?Eœ?…ÏÆ&amp;;?m6¨dƒÊíOˆB§C1c´?Õdô|;Šé?Ò+áŸâB-ëÄ?5È</text:span></text:p>
        <text:p text:style-name="P2"><text:span text:style-name="T1">ò?$3ƒ{Å×Ñûõq»€</text:span></text:p>
        <text:p text:style-name="P2"><text:span text:style-name="T1">¶ ;?º~?»¨`»€[;€Š;î?n·ú§+ÿÑ?‹Ÿ&lt;ˆ…GÄÂ#b#În&gt;þÂk©]Øa¿?8v‡5ÕÇ?kª#ÖT_»íšê?Ð?]W??Ÿœt³½Æè.±?TºÙžc_ <text:tab/>TŽ°]bBØš!ÿ<text:tab/>®þ©uÉ;À»Ùé?]•·Be½?r¶~jU&gt;<text:tab/>VyVyVyŒž´„OHFOD^ÊÑ?qºñ";Ñ rÄ²?‰ÐiÄÛdòØS?2™LB‹?Ð?D«?´Ú?iöÁ‚‡A÷?è?‚î z</text:span></text:p>
        <text:p text:style-name="P2"><text:span text:style-name="T1"> ×~è·?=?@û?¤?$÷ÜvM7ºž£{Ã«Ÿ¹¦û?ïéº.%¸ƒÍ…urï°?}é3v ?Ÿs?úÒ?v ?á?èÄà\íÄŒ&lt;5r¿?Éœ?·ÇÙ¸µ@ûNÀÛXÓ¾ƒò?ô›Á,±#p?r_A‹nÈ}%¼;ú</text:span></text:p>
        <text:p text:style-name="P2"><text:span text:style-name="T1">ð·??€ß?:ñþw(»?»?ïà¹?åï?ï?ö?B;¨&gt;àý€÷?Ôj~”???€ÁÀ?d„_À_{?{‘?hnkgkŠ[’·‡$GVø%Ç¸¿ìš0›š&gt;Ç_vM˜]M˜]M˜‹¿È/6¾D“0nå°Q˜&lt;4ú×Ö´z?ÿµUØˆ|•&lt;þ×?¤?P</text:span></text:p>
        <text:p text:style-name="P2"><text:span text:style-name="T1">ø%ž[Pþ</text:span></text:p>
        <text:p text:style-name="P2"><text:span text:style-name="T1">°?Ð?¨äx€</text:span></text:p>
        <text:p text:style-name="P2"><text:span text:style-name="T1"> ??Á_rÄá_o,?ÿBãÛÁ_i¬€¬Ï?©‘?î×?ÏÝúÅ?y<text:tab/>u&gt;@?`?p???,á¢????`w ƒë?ô??þ5þ†Ì&lt;áó[t?ì³?öY</text:span></text:p>
        <text:p text:style-name="P2"><text:span text:style-name="T1">û,…}–Â.Kƒ¿oX?ú}?l²?öX</text:span></text:p>
        <text:p text:style-name="P2"><text:span text:style-name="T1">{,…=–Â?Ka‹¥°ÅRØb)l±?úÓ_</text:span></text:p>
        <text:p text:style-name="P2"><text:span text:style-name="T1">åƒs&gt;8çƒs&gt;8çƒs&gt;8çƒs&gt;8çƒs&gt;8çc_·–D±/ù'ââÈ,B¿‡þ0ýÿ?Ø?pV!F?Çºü<text:tab/>\1ä«¸&amp;¯‘tì^?ã?èÿb@âÈ÷pÅ“çÈ*r7)¤ÿk?)!¥È¥-äWÈü¿% Ý…k</text:span></text:p>
        <text:p text:style-name="P2"><text:span text:style-name="T1">ÙKzÉ½d?®©¤?W2ù3®i?Ïñd:§âTä&gt;înîn2ƒ›ÄM"÷sS¹©d&amp;7›F?àîçî')Ü?Ü?äAî?î+d?÷(÷(yˆ[À=Næp?'‘¹ÜÛÜÛä?n/·—¤rû¹ýä+Ü?¹?’yÜ‡Ü‡äQî0w˜Ìç&gt;á&gt;!qÿÎý;YÀâN‘Ç¹3Ü?’Æý…ûy‚û?Ü_ÉBîoÜßÈ×¸¿s'é&lt;á9òu&gt;š&amp;Oò?xdðñüÝ$‹ŸÄO"Kø{ù{ÉR~??dó÷ó?eü,~?ù.?›ŸMrù‡ù‡ÉSü#|*YÎÏã?%+øÇø?$OãŸ ùüW±ç[É—a·ú?¾’¯$oðU¼šlâ5¼†èø:¾žèùÍüfbâ·ð[ˆ™×ózb?8#V!Fˆ!6!^ˆ'¢0Y˜LìB‚@$!QH$?aŠp/‘…©ÂTâ?R„‡ˆ"|]È ÂsÂóäM¡L¨ Û…já%òK¡NXG~-l?6Ná</text:span></text:p>
        <text:p text:style-name="P2"><text:span text:style-name="T1">á</text:span></text:p>
        <text:p text:style-name="P2"><text:span text:style-name="T1">ò;á§Âf²KÐ</text:span></text:p>
        <text:p text:style-name="P2"><text:span text:style-name="T1">ZÒ%è??ù_‚E°w?›`#Ý‚]pßNA!{?¯ÐHz…Ÿ?'û…fá?¤Oh?~Eú…_mä€Ð.t’ƒÂ.Ì</text:span></text:p>
        <text:p text:style-name="P2"><text:span text:style-name="T1">?</text:span></text:p>
        <text:p text:style-name="P2"><text:span text:style-name="T1">»…Ýä#¡Gè!‡…=B?ÁºB8@†„ƒÂ?9)</text:span></text:p>
        <text:p text:style-name="P2"><text:span text:style-name="T1">ƒäŒ0"\$g…kÂ5ò¿ãø¸(r!nRÜ$r1îž¸{ÈÄ%Æ%’KqÉqÓÈ_âî‹»ŸügÜƒq_&amp;WãžŒË ‹ËŒË$ûvÜwÈ¸åqÏ@\AÜ÷¹(Â%¤'`µKâ9'&lt;’è</text:span></text:p>
        <text:p text:style-name="P2"><text:span text:style-name="T1">?ÑžDY?(#üæj”U€?ÔßD©?Ô?Ö?òÓ¼à3}??°?°?õ"J#@?'öƒVM?ê?ëQïâ‘°)ØfSD{m?&gt;?Ì?<text:tab/>à</text:span></text:p>
        <text:p text:style-name="P2"><text:span text:style-name="T1">¶»Õ–è|AYšQ†äQ?ßµ?û4?ei?ìbzð›·?Zw?zÇ•ýÁò?ðÓ‚Q[é?‚@ís?p?4;?]a?‰ît„¬#è›É`ôy?ÿ?m±-KÉÖVØ–)¹ÚjÛr%O[cËW</text:span></text:p>
        <text:p text:style-name="P2"><text:span text:style-name="T1">´õ¶UJ‘v½­X)C}?ê«mÕ¸o²Õ(UZ­­^QkÍ¶õJV²mB?—M«¬Ó6ÙÌÊFívP(??<text:tab/>÷j›KÙ?úMèÛjÛ®?µ?¨?µ]¶VÔôØ:?§vŸ­?«m=Š?÷}ç?(dk?m?”fí?Û Ò¢?²?QÚµgÁk—ö¼m?÷#¶³J·ö’í¼Ò«½j»¤ôkoØ®*?:ÞvC9¬‹EZ7QäQ“(Æ*'tÉâDå´n¦˜ˆzz?ÑÍ?“•‹ºTP»¢[ ÎTœºEâlåº.CL?ýA´é×-??(Ùº?q?z­??]D·?íÕº•b?êÅ%?vsÅèJÄ?¥?õ+”ºJq%ð5b¡’§;&amp;zÐþ¤¸</text:span></text:p>
        <text:p text:style-name="P2"><text:span text:style-name="T1">÷sì~AÜ‰ûev¿Æî7mG\<text:tab/>z•Ø¦ìÒì&gt;™Ý§°ût±S?Ð§ˆ»qŸÃðyìž&amp;îFŒ¾&gt;q¹Æî—YM?»gŠ}Ê.Ôã®Ïf÷\ñ îyâ!W’®V,qÅk»ÄJ¥H_ ?sÍ€î'?µq4ß5¤[+®Ž+ÅZÜ+Åµh³N¼æZ¨ß(Þt-Ö?‰']D¿Å®rÍÕm`m63è?n…eŠt2«ñˆ?”*Ý6vßÉîmâfÜ;E=Þîf÷=AÜ</text:span></text:p>
        <text:p text:style-name="P2"><text:span text:style-name="T1">‹õ±ûAz×?í‚2?_‚éE:šz§}²bÔûìS?§¾Ù&gt;]ÉÖ·ÀJj´ßêËÄs®YºC¢Œú*&amp;¡Z¼àš«¯?/»æë6ØS@³Ý&gt;Ç•¥ßeŸ?O†Oº–é»Å™®åú^{?ÞöÛÓ•vý?Åu×ì™À?ƒûiÞž</text:span></text:p>
        <text:p text:style-name="P2"><text:span text:style-name="T1">š'`Õfm±=×•¯?</text:span></text:p>
        <text:p text:style-name="P2"><text:span text:style-name="T1">X??õà;bÏSNë/²Øé°?¸Š1¦C®</text:span></text:p>
        <text:p text:style-name="P2"><text:span text:style-name="T1">ý?{?ìvÝ^?›7S-Ä^?ÖÛÕˆš?ö:eÀ?Cëƒ¾º–ú!žìAæKç?®§?eH cjH²¯Sê I?üV¦¸a?Å</text:span></text:p>
        <text:p text:style-name="P2"><text:span text:style-name="T1">³¨es©eó?e½ÔŸ]Õ¨ß¨ˆ†…ö-ðí&gt;»QÉ3,¦&gt;`È²‹Àã?¾ÌîT²</text:span></text:p>
        <text:p text:style-name="P2"><text:span text:style-name="T1">Ë©%û€ç3|•½ÙUc(¶·¸ê</text:span></text:p>
        <text:p text:style-name="P2"><text:span text:style-name="T1">?â?×zC5{[Cí`¨?ZVÒURÜPCqÃz{;´.²ï?åMï§žlÐÚ»¡…™á??‹~û?å¢ÁÅð)?§ÙÆ?ch²÷"6;íý ¹Ý&gt; ô?Zí‡wØO?ï¢^dè¡Q`ØGñÑˆ0? ~e?¤‘b8b?íÚd?²]ui</text:span></text:p>
        <text:p text:style-name="P2"><text:span text:style-name="T1">gí#°ÉyûEå0ò[…Ël¸d»ä’WíW\.ŒÚ&amp;W?µ¿k;Í`®V]²ýº«C[-?W?Í?®?Ã</text:span></text:p>
        <text:p text:style-name="P2"><text:span text:style-name="T1">jÿÑ˜‚?7ò?G6“\ûô§¥?×Qûë«¨ýµ?¤xE4ÆJ<text:tab/>ÊuãDjgô…‰?G???o??:Ài&gt;D?Aæqu?“¥$¥À8Sšá?4Î–fÁë®‹??1¦Js]Gõ</text:span></text:p>
        <text:p text:style-name="P2"><text:span text:style-name="T1">‹•?C‚4CÉ6·RÜÜÁð®†,à=ßÇz¥Sÿ7.’?"²R¥Å¶Ë1?Ü3?‰Ê.ó†eÞ?]*|x?"qÍ(?øv‡½Û[o?´</text:span></text:p>
        <text:p text:style-name="P2"><text:span text:style-name="T1">y×ÃnE?c‡q4?¡cj?bñ;‘ÚÙ|Ö~Ú»‰æ^¯Ö¼Ø–ï5›Ï‹‰^ÉE#:h¥®†å^?ÕÎÛdXt?cZ#Û»?´çi^5œe2³˜5h?ÿÍ—¨Öº</text:span></text:p>
        <text:p text:style-name="P2"/>
        <text:p text:style-name="P2"><text:span text:style-name="T1">W•lË!*›å??k‘Ž5"…fŒÑŒ·–zµ‘o¸?gHY®³¦tG‰û q‰´ÌuÞ˜#-w]2®ò]W+¥U®?ÆB©ØÍ?KØÛJ©Â?k\#U»'?k¥?w¢q­T?ûoÖ»“Ñ~“{¦q³¤uÏ6ê%³;U¯–$÷?£Ur)íFYjr/2z¤íîã6©Õ½Ä¸Sêpç?Û¤.eÀØ)õ¸W?wKûÜ+{¤?.—±Oêr???Jƒî?ã!éˆ»ÒxL?r¯1ž”Îºkç¤óîµÆÒ%÷?ãeéª{³ñštÃ­7Þtðn«IåˆuË–“</text:span></text:p>
        <text:p text:style-name="P2"><text:span text:style-name="T1">.Ø!?³U•q…#Y1š?ÇL·Ç4Ù1Û½</text:span></text:p>
        <text:p text:style-name="P2"><text:span text:style-name="T1">mR?Ñ4Å±À½ÓxÍ±ÈÝfšîÈpwšR?KÜ»²#Ç½Ç4Ç±ÂE´?ì?ÈÒ˜ËÜ}¦yŽ•J¯)ÍQ¨ôZÎ9y÷lË?g¬¯ÏrÙ9ÑwÐrÍ™è;d¹éLö?³ªœ3}'­‚s¶ïœu²3ÕwÁ¸Í¹ÀwÙ:Å¹ÈwÍ:Ý™á»iMq.iTa¾?RœÖ9Î?W¼užs…kÆè*BÚvÞ•eM£ñnMw®teÁÇR”:k¦}À#°•Ã?:;£M6¢l‹~Š³?x®½À{?Y4½QÐ‹Î?å°5ÏYé;d-p®TEÎZHUFiêÎÑÜn­r®mœlU;74N‰Ì¢†Mtn?õ%ks3ü­Ÿâº?êÛ¨§³í?ËW*§^Ùe]Gý?þ??·ndxÅ1¿Ðlp}Ô÷?Né¨­[Xf?X6&gt;Kq«‘âV‘e€É,ÓJ?Áü?k¡ÆéÆXqvcŠÕé´*#¦L§Ü8?2 ïY}NÒomvnkœgmqîlL³¶;Û?Óµ?œ™æY¶¡Ælë.ª?2*Üz{·o?,&lt;Ô˜kÉ Ña&gt;Â$´Òh²,pîv?S¦£Ò}È”íX?Ï×;j]çM¹4</text:span></text:p>
        <text:p text:style-name="P2"><text:span text:style-name="T1">P¿Ö}Ì”çØà&gt;i*plvŸ3?9ôîˆ#«û²ñ¤Cv_3•9&lt;ŠÓTåØæ¾iR;vzT¦:G›G0­stz&amp;›6:v{¦èO;öx¦˜¶8ú&lt;ÓMFÇAOŠIt?òÌ19?Ç&lt;óL&gt;ºN£wOš©ÙqÒ“njqœódšÚ??&lt;Ù¦]ŽËž\c_øžgêv\ƒgö:n"¢q÷?è?e?îÉ²àê¡wO‘É(Oö”™úå)ž*Ó€&lt;Ý£6?–SÜ±¦?ò?Oé´&lt;Ï³Î¸RNólDËtÏ?Óˆœé1šÒÙ=SÎöˆ¦‹r®Çiº"çy|h_ài6]?gzZÌD.ò´?ï1r™g—±„áñr•§Û?+«=FãI¹ÎÓ‹^ë&lt;ý¦ly£gÀœ oñ?†FÏ<text:tab/>s’,*»@Ùé9­ï¶</text:span></text:p>
        <text:p text:style-name="P2"><text:span text:style-name="T1">yFÌ3p¿¨?’}Àg±û\¹ÙsÅ&lt;_nñ\7/”Û½Ä”'ïòÆÐ\Š?Ì’»½ñæer¯7Á¼\î÷&amp;A‹?ïs¾|?ògË'¼³Ì«äÓÞ¹æbyÄ;ß\!_ô\Ñç1jÕò?ïBs|Ý»Ø\?&lt;Ë¼¾x—™75Äx—›µ</text:span></text:p>
        <text:p text:style-name="P2"><text:span text:style-name="T1">ñÞ|³¹!Á»Ê,5$y‹Í®†?Þ</text:span></text:p>
        <text:p text:style-name="P2"><text:span text:style-name="T1">sSÃ,dÑ•</text:span></text:p>
        <text:p text:style-name="P2"><text:span text:style-name="T1">s?Å˜#¶Ó9ÂÛj¾Ú°JÉ5ß`«ñŠ†bo‡…·</text:span></text:p>
        <text:p text:style-name="P2"><text:span text:style-name="T1">z»?ÞCë½û,±t-d™H×K–DÌ??ô#¶MÞAº§ð?ÁŠ}“wˆágYýy†_bõWµX?xoX’©•è?äã-3±‚Úd‰m¨p%Yf7T{Œ–Ô†?%Ï²€®?tkhŒX?Ñµ¶º¡Þ??.ù&amp;Z2Xý’†õÁz?r^ò®§¸²…¶Áz?k?_¢á&lt;³t›iþ±ä€Î.¬?*¼õtmàK¦¸o¦e?ú?Ñõ§o¶±Mä}©–•</text:span></text:p>
        <text:p text:style-name="P2"><text:span text:style-name="T1">À-…</text:span></text:p>
        <text:p text:style-name="P2"><text:span text:style-name="T1">Z_*«_ ½úE?cŠá&lt;ð]'fð–’?³o‰®á•?§»$_?|øŠo…e</text:span></text:p>
        <text:p text:style-name="P2"><text:span text:style-name="T1">ÍK–Zš—èªÃkÖ%7H®å?÷­¤¸¯á%?W.ZÖ6lÂŠ®öG`?à,êGô,ç°5Õ?Œ…Ë[Ow4¾JŠûÖ0¼Ö²¡¡I1Z67lÇÊ¤µ¡Õ·Ö&lt;CœéÛ`˜ÕÐz}C?]K3ÜJq‹ÜÐäÛLÛ£Í2º_³x?z”ë4_¹*,ÛÄÙ&gt;=Å}VËNà2ÛÓõ2&lt;?+?³Ï£Ëh 3;Å·1|9ÃwRÜSdYÓp?\Ú ?| Ã×Fw[X‡¬¤k?KgÃ vUØ?ú:uK?Ž¸*°??R|–ÝâI€¾?ß#z&lt;‚AK×X'`Í`YËÖü×Å6w?Ý°öî¦k?Šûv3\b?²?ºœU®[ú?Î³õ?Ö?ôŽYõ`Ã%Ñ:`&lt;ÙXfZç&lt;¦?6ÏuîqŸ³v;û?ó¬½Îƒ?Ö~ç¡Æ"£¾a¾§Î¼½a¡·ÚzØy²±ÊzÂy®Qm=í¼ÐXg?q^n\gÙæ¼Ö¸qtwl½è¼Ù¸…î1?tÎm?­W?U£3¸·?ÝÕ²ýì§öª#£ûSëuE?·Kes·(“?}¶?eJc³-^™ÞØbKPR?ÛmIÊ?eÀ6C™‡ÙŠÑ±ÍRÒ¼I¶¹Jz#å5ème|{#÷Ñt×ìÊ¢+áF&amp;Icïèê÷–$ýT?ïÕÑ¬ÈöÈ#twŒ^Ç•E÷ìX]ŠÉ.2š‘Øn½—Î?Þ«tîðÌ£5?tÅØØm›o;Òxx”?Ûw÷Ú?*™'L-Æ“¾ú/¾Ø?)HÄ?)xöE</text:span></text:p>
        <text:p text:style-name="P2"><text:span text:style-name="T1">Uteôz?Í¾B1}…â?ö?ŠYÑ®è&amp;òhô›Ñ¿!Ù?&amp;¾Å¾0±"öéØ•$?ö/±ÿI</text:span></text:p>
        <text:p text:style-name="P2"><text:span text:style-name="T1">ÙW1^?õ¯YäIBÈ?ò}’LJÈOH?ÙŠ+Ÿ˜‰…|øH#y–4ãzŽ´6²Š¼MºÐs?ùˆü€œ$ÃäÇäOä?y…\%?òo?ÏÍ%?ã´œž´q?÷?y‹û„;Kþ“¿Èÿ…ü=jNÔ#$?•?µ”‹ŠZ?õ,wWTuÔKÜ=Qk£~Æý¨íQ;¸?£Ú¢Ns_Ž:?õ'® êÏQæVE]Œú+÷|ÔÿU¥råªGUOrvÕ·TK¸mªo«ÞäšcÞŒiá£c~?³‹¿;æ˜?þÞ˜½1ƒü´˜b.ñÄüm?á¿=!jÂtþé<text:tab/>?LHç?›?û?ÿFì¢Ø'ùŸÆž‹ý?^w?¹k?o³ÄYxú¿?ç“*ú¯÷<text:tab/>ýWïD?H?d?²I²:]©ÎVçªóÔ?ê"u™ºJ­V×©×©7ª·¨j?¥SíS7«[Ôíê]ênu¯zý???7?ý£è??&gt;Z?­&amp;ôÿˆMàSùTŒì"~?áøt&gt;ðü7øo(&gt;‹ÿ?QñËøe$†ŠŠLà¿ÇÄòÏò«È]üüän¾„/¥¿¸ä+Éd~5¿šÜÃ¿Ì¿š¯ðkÉ—Øyí½°èv’?õ×¨¿ÒßÔ#dˆi–@¿¸P#‘’?©ÆUÓT³½¦µ¦£¦«¦§f_ÍšÁš#5C5gkÎ×\?\­¹¡á5±š‰šDM²f¦f¶&amp;U³@³H“¡Y¢ÉÑ¬Ð¬Ô?jJ4•š5šZÍZÍ?Íf^cÕÈ?f›f§¦MÓ©Ù­Ùƒ&gt;·®%Á«0xm?_Û‚W?ð&gt;ô;?8¤9ÆzÔœ?\Ð\Ö\ÓÜ¬Ui6Ô</text:span></text:p>
        <text:p text:style-name="P2"><text:span text:style-name="T1">µ“k§ÔN§ÿÖ^õ&gt;ýßPÇx2ýH^?QÃ/ÓÉ«ðê,æÉß…?·‘§àÃo“åðàÈÓä&lt;®?ÌFÏ¨¾£ú.ÉS=¥zŠ|OõŒê?²Rõ?UùäYÕJÕJòœªPUHV©ŠUÅäyU‰ª„?ªV«Öï«~¢ÚH^PmRmBDpÄ…X¡VN!Ñ°ò?@?à à?à?Y\Ó_3Ps¸æDÍéš‘š‹5Wj®kˆ&amp;F?¯IÐ$ifhfiæjæk?j?k²4Ë4Ë5ùšUÀ‹5?šjM¦^³^³I£Õ˜5’Æ¥iÒl×´j:4]š?Í&gt;Í?Í æˆfHsVs^sIsUs£–¯­X›X›\;³v6lÄE;¢?öÕ?aŒµ^Å•F&gt;Àõ?9ƒk!âz˜|•ŒàZ¤ªSÕ‘¯©^S½FÒUZ•–|pñbüNP‰'sÉ?Bl?€jÂÕ"Jl5€z†sRMT²­XZÅ B*¶UK?ágŠS¨‘ªmõR</text:span></text:p>
        <text:p text:style-name="P2"><text:span text:style-name="T1">{¿^Â?BZ?¦m¨ÔJ›ØûÐ3mGKZG¾§@i…J³¤</text:span></text:p>
        <text:p text:style-name="P2"><text:span text:style-name="T1">×SœB¨žÒ<text:tab/>½$™?„ú…ä¢%?úÎ?ž® &gt;”?Êí µý6ô"e??!yBp§¾·ƒVIbòS?Bu!¹¨?=’+,7µMè]$tÀî‘?Òa&lt;PÙ(</text:span></text:p>
        <text:p text:style-name="P2"><text:span text:style-name="T1">ZîÚ¨Ï´Ù&gt;S^¡q</text:span></text:p>
        <text:p text:style-name="P2"><text:span text:style-name="T1">Ù‚ŽmÈ®!yš‚%­?µìw@j</text:span></text:p>
        <text:p text:style-name="P2"><text:span text:style-name="T1">1mç</text:span></text:p>
        <text:p text:style-name="P2"><text:span text:style-name="T1">–]A?¨,ƒÒvV?‘Z?=Ú7T†xÓ~¡ñ¢eHö.]A:¡öÛ#t‰ÔqHê°•ºlç¥ž°œMãt?/k¨?O»:ây_Ä3µ?•)TvD&lt;_’ö…ý%Ò?Cz„|àªtÀvC?Ó•Å·ÑŸÒ¼L‘Ï¡8-xÙ7ŽÖ/ÃmÐWä¥#b¡cXâX?¶—ës”û&gt;çûñíng÷Ï(í["ž;ÆÙ}¼-&gt;«Ü7ö™ê}Ç²úV?IÇn?µÓ?*Ù˜…b ²Ù!¤Ç89ÅXi(?kâDé¬˜(gx°dc?ò)*c²t)Üf¦t•ŽŸ8[º?ÊÃbªƒ??8bÃ6õÅ³¸È1QÌp$Ò:q‰#™µÏqÌ?W8f‹+?©câ?~(V:2Ä5Ž%còJ±Ö‘#®u¬?78VŠ›?…ì?m¯w”P°ûä?{³\$Z?•ö?¹ÌÞ.WÙwÉjš?íÝr½W^gï—7Ú?ä-öÃ²Ñ~B?©ŒöÓÈ™¡y%r,?ÃÌ'ÆÍˆ£$ì÷?oñ?¿¿";í×e_8ïÜÎgëoãkw?«Oå«ñïƒ6’ˆÜ,ÅÈ-!?”âåv)AÞ%%ÉÝ![…e(?—‡‚~#ÊŽ5·Ÿ"žE£VÜæX+îtl?Û?›ÅN‡&gt;rž?w;¬â?‡,ö9&lt;ch?ç3ñ c[äü&amp;?rìÏù?s¯xÌÑÆÊ“ŽNñœc·xÁ±'&lt;?G€xÙÑÇàšã xÓqˆÖÙUŽc?ÇIZFÎ¥öÉŽsö)Ž‘s¸}ºãr˜fPg{ŠãZ?˜] ›}Žã&amp;Õ—êhŸ'«Bë?{š,0Ú¡&gt;éòd{¦&lt;Åž-O·çÊ)ö&lt;yŽ½@žg/’Óìerº½JÎ´«ål{œû©\8~îÍ%ãóðÊñþU&lt;®ŒÌyâmüíNsÑø9<text:tab/>þÊú‡â$?ó‘ë‹à|ÊÚEÄrxÎ 6</text:span></text:p>
        <text:p text:style-name="P2"><text:span text:style-name="T1">–l^¡e(n*îP~F®½c¼Ñq-??Gãç¿Ðz?ÏvçØ2&lt;ï›?­G¸¼ÓxŒ—wÜ¸„çÊÐ¼:~ü"s{hžŽ,C±UqkýÄì?¹~Œ(íëä&lt;</text:span></text:p>
        <text:p text:style-name="P2"><text:span text:style-name="T1">Ò¹—ÎÇá5x(—„è?¤Yrÿ˜ø\??c/¼.?Ê"Í•?¤ùòai¡|"?ë´~±|šÆ^¨¿”%HËä‹·]w‡ø/—¯ŒYcËM¡&lt;?¦AíIã=”»PGwÙÑoEÿ–ØgÙ×B¯ÄÒ/³ñäÿÏ'??#?v’ñ?;ÉøAÔ¹¨?s";ÃÙ?F?;Ã?dg?§Ø?Æ™˜7'¤óYìdâ?;™8ÆN&amp;N²“‰óôd"Šîß·‘·öïå#dYùHÉ‰’Ó%#%?K®”\/%¥1¥ñ¥<text:tab/>¥I¥3Jg•Î-?XXº¸4«tYéòÒüÒU¥Å¥?å?KkJëK×—n*Õ–šË¯”_/¿^º½‚”v”v•öTÄ”?(?,=R:Tz¶ô|é¥Ò«¥7ÊøÒ?vÅ5—]ËØEŸz?P?@÷âÑ¯³oZŽÝ]®…Íÿ¼Ž}e+®¯±f:ù#?Ä^ò?®'¹÷¸~’?•?õ,É¤gBèÉ‘?R?¡o</text:span></text:p>
        <text:p text:style-name="P2"><text:span text:style-name="T1">I)O)ŸS&gt;¯&lt;­&lt;½&lt;³&lt;»&lt;·&lt;¯¼ ¼¨¼eU¹?W]ùºò€-åÆr±Ü<text:tab/>¬</text:span></text:p>
        <text:p text:style-name="P2"><text:span text:style-name="T1">@ïUå&gt;´Ê+_Çd¤Þr/û•!!³qqd?.?»Ù¹$Š¤âR‘yäQìà?#°Ã}‚,"wA¦%än’k"Y†k?ÉÁ5™}Pý?ö¹õ?òÉ#‰ðª?2…}\:™ÔášFÖãšN6àº?À5?ºHîç&amp;r?á¡\LvLî-]·öEMÝÚ·õàÖC[m=¹õÜÖ[/o½¶õ&amp;6ß‚v²vŠvº6E;G;O›VŸ¢MÿÙtm¦6[›«ÍÓ?h‹p?hË^?µUZµ¶î¿Øû?è¨’ëÌªzÝFÈ#Ë˜h5„Õ?,³X£?B´ZBhô‡??Ôh?C@Öˆ–¢`´</text:span></text:p>
        <text:p text:style-name="P2"><text:span text:style-name="T1">Á¢ÕÝ–<text:tab/>!DôŸ1Á²,ËD!?ËDÖ?­Âa<text:tab/>Æ˜Å???s?Ì²2‡e1K8,‡ƒ9,Q?†ýî}¯Õ¯?Œ=šÙ8»Ç§Îw«êVÕ­[·êýôk¿?±íþ?Ø_ÿ…¹þ½þnHiEJ¯ÿ ¿ß?è?ŠzÎúOìºÆR?È?uçüõ†k5\xœS??º»à?’—üõÍ,+?ñ[\Ø5Æ5èÎ?i)\9’¶ÝŸ?}ª Å¨ÿ</text:span></text:p>
        <text:p text:style-name="P2"><text:span text:style-name="T1">Z0è¿îîÝuÇß¸kÌ›å¿»ë¢¿†à?¹kü??ù?ì?</text:span></text:p>
        <text:p text:style-name="P2"><text:span text:style-name="T1">Ø?<text:tab/>Ð¸?½±}?3 ?~º¿›?éÞéDôR+jla 6B`f`V`?ÉÔB?ÇA:?yðïû[???1k?ì@?4÷¡ß×ø³?…î¬@Ù®ó?U\??X»õ?Õ?S7?¨</text:span></text:p>
        <text:p text:style-name="P2"><text:span text:style-name="T1">4`¼?Rk?›8??µŸJ#×®³‡¬Û3x??ð0ðØ?£¿<text:tab/>œ6æß?TÁ¸à4wJDC3žÇ'^0)˜lÖ&gt;?ðgo?£QÖAz„¦£¥)¡+ÜJ÷®±@{`‡¿?Ô?hßz“{x4°?#Ô?èü“”@O`ÿ®;&gt;ôàvhg?wÀ¿&amp;áŸ??ò§?Ž?Nú¯|anàŒ;5Ôè¯</text:span></text:p>
        <text:p text:style-name="P1"><text:span text:style-name="T1"/></text:p>
        <text:p text:style-name="P2"><text:span text:style-name="T1">ðnûl{zÓ%ô ô(,Â¶pB81&lt;3&lt;+&lt;'&lt;/4=œá¿µëN8›F?5¬<text:tab/>ç???&gt;ÛÖù~Ÿ^‚ÒÂ…á2š;ã=?é=c´Ç{%2¯Œ^?¯p÷†W?ãh†„×?ü¡”pmh:ÏÕ?Á</text:span></text:p>
        <text:p text:style-name="P2"><text:span text:style-name="T1">\‚F¹Ý¿&amp;ø$Ð?²?Úwyüý¡øÐôÐv)¡ÔàÅàÅPŠ?«¼Ã~]™Ü?JC_l÷¦„Ò?kCY!Ô?*?•BŸ³~K¨"T?·&amp;Tƒrõ¡ÆPK¨Õ?ïÝëÝ»ëfÈ?B)äî@máÐ^ÿ…Pw¨?½Ø›?:?ªB¯c~B‹›¨¹ß{!°</text:span></text:p>
        <text:p text:style-name="P2"><text:span text:style-name="T1">z</text:span></text:p>
        <text:p text:style-name="P2"><text:span text:style-name="T1">û·‡?CGC'B§?»½¡s¡?¡K¡+¡ë»Î?çú?økx&amp;Ì÷??3ƒv¬À5ÁiÁü`q°&lt;è„¿Ú7?é/_‚×?¬?º¨õ»nB£;úêÙu?˜¬ûhaóÖ±à– ‡û?câ/…ŒmÁÁ ;‹±'ØåK?îƒë??Æ&amp;P¶õxð€÷DðÐVÏ338?¶€±<text:tab/>???al?çõ—®¯ÃH˜ÖãÖ1Ôs*xÖÛè¹?&lt;??</text:span></text:p>
        <text:p text:style-name="P2"><text:span text:style-name="T1">^C7#ã</text:span></text:p>
        <text:p text:style-name="P2"><text:span text:style-name="T1">‹Ú‹?+Z•Á;˜ç¥°•?šíd?</text:span></text:p>
        <text:p text:style-name="P2"><text:span text:style-name="T1">üGƒ÷ƒcÞ?´á xk`oakÃ</text:span></text:p>
        <text:p text:style-name="P2"><text:span text:style-name="T1">áMáÍawèVènho¸?Öïbx‡?Þê³…ÒC˜<text:tab/>YÞ½aŒ3tí?Õ³-&gt;?Þ?îô?†{Biþí˜ñí¡RoV /¼?Ö§/Ü???õ~a®×??Â?·?ú¼ácp'ÃgÂX?á‘­ÍÈs9|5¬ï¾?ìb³ÿ_?ñ %?Dß_žA_î~gµï\?IïT½sá5p5põpp-p­p&gt;¸íp?pa¸½ï\z§?®÷+ï?„ë‡?„;</text:span></text:p>
        <text:p text:style-name="P2"><text:span text:style-name="T1">w?îô;ô´GYÿØº?uXE‰XŠ&gt;[&amp;–ã?ð?öq›x?=3?}øYñq!?:?ö°Fü\èó?Bú\ð‡àoÐ’?ßç«þü?0???N?g€a`?¸\?n?·{ÀCà±¯ºU?qÀ4 <text:tab/>H?f?sù@&amp;`?òb ?p?«jÀ?l?š-€?Ø?ì?‚À? Ø?????‡#Àqà?p?8o„/?£À5£='Mº’^7</text:span></text:p>
        <text:p text:style-name="P2"><text:span text:style-name="T1">=?w€ûF˜t?3tzâ«Þj?âéÀ E×ekª¡O—©üñXlM?Ò,À???¥@?P¥ëÂékÑ?[kt]·Ö?:S¸?hÑëá1x??·ÅÀÖVÀ?l×Ç`k‡Þßäo</text:span></text:p>
        <text:p text:style-name="P2"><text:span text:style-name="T1">?zR?{n½/il©ßI.Ûa½¿¶ö?þA ??ÔûgëQÝ§ù±õ„.—t¤þŠèJscëià?pÁˆ_ÒûŸúŽü­W€ëÀ-}Îl½kø?Ý?ésÈ-ßf´ó¸î»?ô¶¹?9…ñvÏ?f?sô9êž§·Á¡û4¶¤£;ÛðóLºGúa¢yï.Ô}š›î2`?°</text:span></text:p>
        <text:p text:style-name="P2"><text:span text:style-name="T1">XÔ?</text:span></text:p>
        <text:p text:style-name="P2"><text:span text:style-name="T1">úø¸7éëÃ½Y¯Ÿçï6½ý4#íw»v}üXGòw?kçÞ~·?ØmÌos»;£qwÁŸoÌ}»1\&amp;ÞDßÈãÞz±ÞÝ„?=ÌóT÷ÝÔo?c÷I#~Æˆ£_Ü#&amp;&gt;åÃÜq_5âÔþ?¦|?ß&lt;G¨?¹ÿÛ</text:span></text:p>
        <text:p text:style-name="P2"><text:span text:style-name="T1">ÿ¶Á??§ò?¾?¶ÆýÐ˜§[Œ¹ßeô±?H¿?¾?oSQþx»oîsîk£Ÿ~‘?&gt;?&amp;¿</text:span></text:p>
        <text:p text:style-name="P2"><text:span text:style-name="T1">vÑ»Y?;/ÆÞãÓõñ¶ëò½;=iüËõùÞ†9ÐFþl×?;Ú†1lËÔ×\›]·?mùúÜiC?·•ëöº</text:span></text:p>
        <text:p text:style-name="P2"><text:span text:style-name="T1">ó¼</text:span></text:p>
        <text:p text:style-name="P2"><text:span text:style-name="T1">vµ­Ú˜wè³6—oÜž¶a^·5?óñ¼Q7ú´</text:span></text:p>
        <text:p text:style-name="P2"><text:span text:style-name="T1">6·m›&gt;^mÈçÅ:òb~¶Áþ¶í1æ"éÔå?·ïm°!m°Çm‡¢ë°</text:span></text:p>
        <text:p text:style-name="P2"><text:span text:style-name="T1">6¤íˆ&gt;/¼X{mè?/Öœ?ëÍ‹µäÅ?òb</text:span></text:p>
        <text:p text:style-name="P2"><text:span text:style-name="T1">y±†¼XC^¬!/Ö?ëÇ;Ó°‰Žç¬EÌ+¯Â?ÏÓë#{âÝmÔAýÜ?-çÅ˜zû¢ëÏ; ·Ñ;?›^c¿£¾ôRüŒÞoÞá<text:tab/>õÝ3­Óˆ?a®pß ý^Ì_ïeÝvx°ox±?¼Ô†ÛÑ¾òÞ›°&gt;Œºxþ4ëûÏø&gt;EãrÊ7¾o¶a=·aüÚ.?&gt;Ön?ö»6ìmmw›_¬·¹</text:span></text:p>
        <text:p text:style-name="P2"><text:span text:style-name="T1">ûS?öµ¶'†?k××?í??‹&gt;/" yžx?Óõòž?z?H7?ö&gt;Oš~V [èI×}îÀƒýÎƒñó`¿ó`¿£=…÷BÀSaøUz?y0‡=5†\ìy?ì?ž?}ÍÓ?Âûx³?O«¾wÑúáýé±Q?ö;?ö8?µ?sØCy°¿yzMe°y°y°y°‡y°wy ßƒ=ÊsAß§ÈÎ{.Em!µmÕ€¾?Çý!Ãæ?ÓÇá?úæ='{‚-Œì›iúÚ%ÛmÞ{¸~“ï¹ò?~Ä&amp;Â÷\××‰çVt??÷#û?|ÏÝØ8û4?ƒÏñMûös}“­åz??í4ø|6&lt;oøûž³~à{?øbö?&gt;Û™|Ï#Ý÷</text:span></text:p>
        <text:p text:style-name="P2"><text:span text:style-name="T1">??Yß?"ëí?âº4ù^ã&lt;á¥s?l«7Q÷ÙfOÜ33</text:span></text:p>
        <text:p text:style-name="P2"><text:span text:style-name="T1">ý#~Ä¶çëö*²–Ç}Œ‰w–Qö”±?]úZ£uÉg^²¯?u=iM?¼è/?úÈ?§Ï1ß4cl’öB¶/IŸƒ¾d]¦o¶¾Op¿?kÏ7×hÿE}?|óõq!ûNkô qóe?k¯ÜÐ‰äÙ}Ïž»</text:span></text:p>
        <text:p text:style-name="P2"><text:span text:style-name="T1">Ù‘uÌm:¯Ë§õM [äË×ÏAd‡|h³¯\·W¼öoéýBuÓ;&lt;üOQâÿ§;Û²Ažã»Ÿ÷E?.Áž?QyJˆr\g•Ç?Ó?@</text:span></text:p>
        <text:p text:style-name="P2"/>
        <text:p text:style-name="P2"><text:span text:style-name="T1">¤?é@–?w??@)Paðª€5&amp;Ô?õFÞF Åà·?&gt;`;Ð?„Q÷yàâ?Ôð_?èì„¾Îx?,w¯áwƒ?Ñ=•uÏYvlÅõe'—Y6¼ldÙåeW—ÝXv{Ù½e??¼ìq¹*+ŸVžÄ.¹|vùÜòùå™?ÛËóË‹ËËËËvTŠ?*?|Û²l¸??%2?~FeFùêòjHqU®¨,«,¬ÌÃ|™þì›¤ü¯f?þ?³Oðÿ–Íàÿ-û</text:span></text:p>
        <text:p text:style-name="P2"><text:span text:style-name="T1">þÇ²?þ¯²Wù?ÒÙü?égøÿÉÞà&amp;Ëâÿ$[ÈÿI–ÍÿFfÿW©CJ›¬âÙ2(&gt;Ù2?˜k`&gt;iøfØt»)o¾)&lt;?Å@9à4òMÌKüÕF]Õ€Ø?4OÈ«×÷é²óe?ËFË®•Ý,»c¸ûLÇ€›eOÆ¹w–Y–Å/›??bà/›¾,?œÔeñ(}-šîDð[À‚ÿ‘Nÿ/:+¿??Ïo?Œÿ‹n&amp;ÿÿ\</text:span></text:p>
        <text:p text:style-name="P2"><text:span text:style-name="T1">ÿóÜ«üŸs³ù¿åRù_åæò?É¥}´²¤[XE5,SÙ¯ñ¯?%¬j¾ÊÀÊËT™?g©ß?6þ^Ãüø?ñ#â3?™é?™Â_¹¦ÿV „…¿ß!äÏä?<text:tab/>Mþ³zYÄÇÿQü_`_U–8a•âW®ã¯ñkü?¿:(±Bègl—Ø€36«ÿ=ÎÒï‰×øKBŸÂYú"v½kp‹Äu8»¸?—ƒsõ?</text:span></text:p>
        <text:p text:style-name="P2"><text:span text:style-name="T1">?U(Wü/¸&lt;œ±?BÒ˜øg‘/þ?®@ü?îMþæP!s¨?'?›(–qò%Q"§Ê©b)…¨Œ¿B´L¾"_?åòãòãb¹ü„ü„¨Ÿ”Ÿ?oñ×‰Vð×‰*å«òUáäo?­äo?UÉ×äkâmù[ò·Ä*ù)ù)ñÛòÓòÓb5Îù~ñ?¯hì’]âwd·ì?keì?ëä&gt;¹OTË^Ù+&gt;+÷Ëý¢F??Ä»ò &lt;(jeŸì?ëå!yH¸d¿ì?ur@?ˆzyX??¿+?å hCrHüž&lt;"ˆ</text:span></text:p>
        <text:p text:style-name="P2"><text:span text:style-name="T1">ü=¤ÏÉ¿•+?åwäwÄFù]ù]±I~O~O4ñw’šå÷å÷Åä¯%µÈ?È?ˆß—/ÿ^l–?”?? $$¶ðW”&gt;Ï_Qjå¯(m•—åeá–£rT´ñ?•&lt;üE%/QÉÇ_TúÂK?~éÇ¢=^Æ/?_Œ_?¿]œÅé1“N’‘÷-Š¶‰—›&lt;?ªš¶5íl</text:span></text:p>
        <text:p text:style-name="P2"><text:span text:style-name="T1">?‡›ö4u5ºšö5?h:ô¹Œßí§gkª‹þ!U}S}?»ì·Õ·ÁyO½'”?TƒBS£þFXÔ?uFXã^{]Øâþ.î¼˜‚\gÕ</text:span></text:p>
        <text:p text:style-name="P2"><text:span text:style-name="T1">aA]ôÞˆhr</text:span></text:p>
        <text:p text:style-name="P2"><text:span text:style-name="T1">Õt</text:span></text:p>
        <text:p text:style-name="P2"><text:span text:style-name="T1">€_”Äq‰¸?÷õ4Í?â9›RšJ›|Mç6Œ4U4e5?mJmêoºÕô )mCCÓõæƒ«)½i°éns6çyÐœ=Îw …x?ÀÝæ&lt;H;Ñô¨¹ý£Íe†ÔGMUz=MU{¢yEÓš¦ÓÍ¢y?Êk¶AnZSzsBóÚ¦?ä:Úœ±QlìÜ¸¹p6Ç?›k7nnºÐœØÜÐTßTÑ&lt;³y?j½Ô&lt;«yNScÓ?Òt£­©?±¬¦?” ]Zõš&amp;úŸ;¥ë·q¦¡gD¿ˆ?©ß÷"ÿùýV8úÂ~ó5]G}Ùãýµ]ï¯ˆ&gt;Ïö—ÑOè?.gôÏÄ~ù¥ûÃÐc\ßH}?9F{Æû«cÃÈ††æÍˆ·4Ïƒ¤0Bõhã^?Éæ?’Ïmª‚ŸÚ&lt;“Ê!TÑÔý{'šz‘³w£</text:span></text:p>
        <text:p text:style-name="P2"><text:span text:style-name="T1">u?¼p&gt;?zÑyI…ÔW0÷¿ª¾*^âÿáŽçÚþ?Ò¦¨^õ?¤RçÄ,õCõâSÚ{Ú{¢×B?¯…â©÷§þoQÁßy“¼òÒø¿ÓéÝ½?Ù$5žWÛ×Ô×„°}ÑöE!m;l;„²í²í?šm·m¯°Ø¾j£Üÿ?÷/Ðäçq?§ÿ¬bÙtµ[%ªXúë?®sòÅæ?^?¿óUoð&gt;:-ÈZìeº?t?;Å¸­ÙØ'œŸ³nþóœ£åù|vvs&gt;=çÆ&gt;Æs¥½HÖF?9#Õ(éè5Ò?8uˆ5ïœÔ¨®?Örf?œBÞEËbxéð?pY1Ü™°’sØÍ2øº?D{£ãÀ×ªú?Ì+ë&amp;ë&amp;ŒÃ?m=ÂÂ#Ê#ð?ÿ»û?].®Š”ÊVy,ó</text:span></text:p>
        <text:p text:style-name="P2"><text:span text:style-name="T1">ƒ—?^*ýîÒÄ‹ÃøOSóÔ?3WÞÇ•Ó˜*‹á]ÅõÂ</text:span></text:p>
        <text:p text:style-name="P2"><text:span text:style-name="T1">%TV÷,ýãRç?ò]–Çå©?n/®&lt;NÁ?”ý1ü?\s?b?–{cRš!g·Ü‚?ÛÌ]?9?Y?l‰á?€ï‚+•Õ1ü4È/‡K?ŠcR¦!%ƒ]’œgN??„MÎ '?NI»ÿ‘¸*Óc¸ôË7°ÇÞ3cøôÿÌôæãa)bø{pU:?×?ÜŠI¡;<text:tab/>ÝìÚÅù˜”?aãw)·aín?C1i4ßêÅ¾??Í7'\Lÿñ|s°‹ô_ì|S°?_?‚í€¾¦:©YH%G˜þP¯Yƒ}Ò</text:span></text:p>
        <text:p text:style-name="P2"><text:span text:style-name="T1">µí\k¦ÁK?š6 ¥kÍ1ÜDaÑºàfjkÌ|õ?¹…6¤?‹áâœ¡5ªÛÚ&gt;í@XXµ*­Jh;µ`LÊ Zy4V?µ?²ç¨?±š¨?Èž¦MSá<text:tab/>š´`Õ´jó´Ò?îZì?×T­–¤eÄð…?ç¡³ªL=ÖfÆ¤ ý*]]×,1\´_u©™jXÝ5óå#ÈÙ?'Ôº?“r</text:span></text:p>
        <text:p text:style-name="P2"><text:span text:style-name="T1">kå¦jPsc¸ç Ç)/(§š?Ã?„?»²Ë£ÀXLJ?VÑ&gt;5KU©˜öÊm(a“;•M9TALJ?ÖÊ?¸MòŽš=¡þrhEõ'Çp³PÇ1éÇTL«e</text:span></text:p>
        <text:p text:style-name="P2"><text:span text:style-name="T1">Ö#NÝ2?¸?“¢?';`Sn lJÁÚ±ÁNÜ•Í(sÎXI‘´a1EVÉ*1?º?'õá˜Ô?¬ƒ!™%7È?1üNÔ•"zd</text:span></text:p>
        <text:p text:style-name="P2"><text:span text:style-name="T1">4ß?“âC]tÝ²?4[VÅ¤ÕBZƒ¸)“e^¿«ù&lt;v‚ó(3'&amp;%?«™,@?Y???ž&amp;a]èœ NdWŠçU'lhû#ìÇlÛ‰=Øoó›-hŠ)¶/Ù¾$âl_±}E¼dë²}MÄÛz°2?x5ÒY%^ýùø®ö*vµKb®º¬®‹u?;\®Ö¯õ‹%¼Ï?ð&gt;÷&amp;ïs…¼Ï•OÚ?&lt;ß¢üÐ°+Q?ñ—L¿.¤eÔš„ë‡?Ñ(&gt;)d]+C?þDØßRw?þ%¡!¬8Lü?£Ü%?[</text:span></text:p>
        <text:p text:style-name="P2"><text:span text:style-name="T1">^¤ìÊº9µ?]G´Ú?¸ÇµW]ý@ê»Žw?µ«ãk?UÇWÇ?±Öõ™@²?«}¸ÎEåŒØHíC`$?«9T;?)7!çû•ã´H</text:span></text:p>
        <text:p text:style-name="P2"><text:span text:style-name="T1">Õ­ï¶V·Ö?¢ØÂÓ5‡\ý5£ë“ëU]bíãõÛ\G^=çú¤u®õIë§=WkŽ­WF</text:span></text:p>
        <text:p text:style-name="P2"><text:span text:style-name="T1">'Ñ¾“®”H}®n³fH?¯½vøÝÖÚáhk]{cr?|a‹bbë‹ëv??«Nwe¹ö?ýz_×?Z×…V?Ôs¾_,¶_Ì±ºŒñ~‰«OŽMl?ôð×?ª?ârÙ¤Ù:W]gý4#m÷‹ÒþoÌ?W?ú¡ÃÕQ;ð?Î‰çÌ‚?Žûûô‡?Ûº¼º?ë§Õ¬?®mGÎÝu«ê:ëV¡?ÛkûêfÕ­]·¯îLÝíº9ëg¯/GZOÝpÝ=¬Ä&gt;j?äµÖ=Ô[?;Ö'¯ëª?q?]sX¹jˆ£Š+«n?j?ÏY×?t?}µ&gt;?’¶ð4ø?ï¶ºŽê5¸Ò\5®´u]ãå†Ö'¯Ï7Ê¥ÕõÕ]ÖkXœÖ3Úž…X_]a]­«¿®vÝýõ;×­®+«kp?­»j´¯¬n“ënÝ¦ºÇµûßu¸?u›ëŽÕÝøì¬ú¤w?°ƒ/©¯ÃÂ<text:tab/>¶Ò¶</text:span></text:p>
        <text:p text:style-name="P2"><text:span text:style-name="T1">v\ÁŽÿ<text:tab/>,¸?¶û%ØîNñ2ÛîWl_‡Mý8ÛÑO°íý%®HâžÄ=??l¯ßâ/­$‰dÞôdÁ¤®opu?M·aßé„v?z}x,ó? Ÿ?²ÎU\5$‰›1¼s8??c$†‹Ó«œ?ÃÙ?¹—eB/ÿ4\l-nÞ÷Íœ?”í?—bxUð;àNÅpiw?ŒáÌCÙZÑ?Ã›?Ÿ~ß?4¸?#µÍöÁûnr{f?Ñ¸ÿÎô?Ÿ?èÄE'Í?¬ÏBæÍ?t?¾!¿ÍÄ?¤ðµ@£Áœî#-øpç€çïé4ÛîÂÑ?NŸmÙôe{\aÂI?gâZ0šc&lt;ªRÜ7ñ•è?×??5KÀ™­‹Ïmgb$?Û?Hq8FB£ ß?tÅHð‹Õâ?â;b$Ð¯Ô</text:span></text:p>
        <text:p text:style-name="P2"><text:span text:style-name="T1">ø?EsŒ„4Ñ‡Øê?^?®Åè</text:span></text:p>
        <text:p text:style-name="P2"><text:span text:style-name="T1">+Âû`³?=fÓ¯?Ñc˜l?&gt;Æ3b?Ïˆ—yFLÇŒø†x…gD?Ïˆ7¸o3§þlêÏÄ?ž?YÏ??u£©Ý‹¸…+Ä*Ì~º3±ÝÄ·Bÿ&lt;Ñ?G+¡Ñ”bÃ¼IEËÉ¥‚ë?O›ŒÝø([1°Ùmùˆó¸M¿{`§–ÛRm—lià­?:ÇùÊ?oÃõ?J(Û?[»)ÿ€õ¾?¶Ä†«?[Ã8ßB¶Í:jÅì³M?V˜Jø¬'­g„´&gt;€,Ÿ-ËTÆesY?Z¡u?i.[r´”ÕoË·îFÊ<text:tab/>¤”ZŸ˜JÍ·¶ØæXq?µâZÕzc&lt;ÅjK´%ZWÛâ­ÕüKMi=?-e}huXïZa?¬Í° ?­?ÑrÐ{Ô:Ë:b…í°V!uÔº'Ú?V???¡{Ö‡Q</text:span></text:p>
        <text:p text:style-name="P2"><text:span text:style-name="T1">-·¬=?¬W+l…õ²õj´„å¼å"øô»b¿õ„õ´©U-–!VŒå?Ê?°?2é·ÚºÚÒm</text:span></text:p>
        <text:p text:style-name="P2"><text:span text:style-name="T1">µœGšŸÚ&gt;^Êai·à</text:span></text:p>
        <text:p text:style-name="P2"><text:span text:style-name="T1">Ë2Hak³u‹©Ü,ë,‹Ë²?©He­²®1éXl?³ÀâXÜH?Ö,«#ZÒrÃ’f¹bIGj5jœi?í?ËY¸?ËIK"RÐ¢ÇVe*yH»kÙ¯=@Z*ê8d¹j1‚%h<text:tab/>j?,;4ì%?Òƒs&amp;Ú;Úa</text:span></text:p>
        <text:p text:style-name="P2"><text:span text:style-name="T1">VG»?©½–#&amp;~—¶?üað;,?¢mÐ¶Y²´H?BJ‹e§)¥Á’¬a&gt;kÝHYmÙl’U¡áÚRÛ†Úã,y–*S™»Z¦fG?ö;KªÅ?m•v?n¦†^Ð*è9¾e–©ÔQõXC?h??ÖîXL½¡õh=êšÂŽ­%!µG» ÝŒj‚•Nw÷?"¥]?ÔÎ›dÖ«&gt;…Y¨®pÛ‡L?Ëµr?¦ûÀê?ÒÚµnS©tµYa÷V?)¬¹´vS¹D-Q­V˜ýÊÔD­TsEK*»º£`??öNõ@KÓò£%±{¥¨</text:span></text:p>
        <text:p text:style-name="P2"><text:span text:style-name="T1">6K9Qc‚–jJ;Î÷J°??Ö€º§ÙLi½ò†ê’·‘6?R{ÕEþ</text:span></text:p>
        <text:p text:style-name="P2"><text:span text:style-name="T1">V¤íÛÕv¾ã¢!tD</text:span></text:p>
        <text:p text:style-name="P2"><text:span text:style-name="T1">Gu‘ýªV?ê÷\Ô?Õ£?M2+änU,a‹äiÈØ¦¢VÉª2T†Ü¢Ò¤?©}H­W?SÉD¹ZÅÓ½K‰ö«DUªª£ÚH»D‹é~„*7i’*/IØ?¹šÛ?Í?O÷,QBÉ3*Å”?;.ìŸ„ý3î½pÝü&lt;t”v_ìØÒ¸÷¢—ð‰“‚æ?ìŸôÉ?S?—t‰ƒ¢Ÿwl…ØÑh)áGÝd?`ÿd©ì1•š/Zä??û'°JäöhïÈD™(VËxA­†ý“?¢¥ÄCáÀé¢€wk%?ÊŠh9&gt;aÐïÊçð™O‰Q™a¤Nî¼û«½Ï‚sšêR_ÿˆï·˜ï´üî¹ËSü«&gt;~6û[n!*ýìK</text:span></text:p>
        <text:p text:style-name="P2"><text:span text:style-name="T1">ODUáx?iÊët?¬È®ÜVy¾òlå‘•g*T^t^w†ËÏU?v^âpóAåNÄÂ+7-Ï®?{ÛQ9æ|ðvUåÅ·×T?/w”Ÿs†ßj|»fy6Jï+O­Ü‡Ô‚åÙo5:¯¿ÕX9ºrøíú•+Þ®”ûÎ[+W?ò?•§*Ç?Tžò™ñ"ÝÊÏ½Ý8Q/–?"úDty®?Ô&gt;ÈårÈã,€.ÐéíÒ•</text:span></text:p>
        <text:p text:style-name="P2"><text:span text:style-name="T1">Î[UÍ+×r&lt;?ù[àÏY‘ývëÛ?+w¯¬­rÅè?Y|Eøì3¶ŽñglV~Æ?oë¶u‹©&lt;Þ<text:tab/>&lt;Þ“ò¨ŸQrx–}</text:span></text:p>
        <text:p text:style-name="P2"><text:span text:style-name="T1">’$Ï•/?“Ã1žƒfÓ?z:È³ÉòLÎÜ˜œaµÛxŽH×"ôdƒÞ?(„Æâ5”1 ™Â?¨<text:tab/>é”Ú¬üª‚•ÎÊíº¿|ƒî—­Öýò{ÑôY[V:KŒüÏó)½Ì™š:kËŠ¤åûRS«JÍ~$ßžz¾hDh,?Þ÷<text:tab/>1Ý36ý~6u?C?øä«{??8[œ?ÎVg˜ðVªs¯Ó÷V?£?Ø?¾ÏÙ´^ÂŠö·:¨Œñ\7?½¾LÏcÕ^ìÉšq"?×–[?Ï­Ê­Màg¼?ãÖNãÖ~œg^?·ö?Ü®?&lt;ºy|M¤C F&lt;Ú±Ó</text:span></text:p>
        <text:p text:style-name="P2"><text:span text:style-name="T1">Dx«Œ¹’lð"VyrÏ—O1ý/ -ØA¨gó?1{è…Ïá%Tîƒ;P9m??ÛW???‡Ø4#ÌiËUî›”¾“{’?y^ï6®¿?óŽº<text:tab/>Wq?ˆ×›¸teJ÷-VŒó&amp;Û«!ZÅ˜çÝ/x?€ò|íƒ_?²eQh<text:tab/>??</text:span></text:p>
        <text:p text:style-name="P2"><text:span text:style-name="T1">-ó™WÏß‹Ý?Ãsâ</text:span></text:p>
        <text:p text:style-name="P2"><text:span text:style-name="T1">–ö~3/Ÿ^¶ÆðÒ„çš™—$šM=‘?éžØ3Þ??ûS?}§á+L¿J?}¢ë»Ã¤ï?Cßv“¾K}[Lúê&lt;?ßÅZ1Î›¬¾á?}¿Ät÷ûŽbÔ‚ó›?8Ua?zŸ3Ï—pæ¡;“Sù´ó1&gt;í¼Ì'Žélßè*(A¬¦'V¯¦¿??ÛÞ?Ý„Ä²–</text:span></text:p>
        <text:p text:style-name="P2"><text:span text:style-name="T1">[…XÞXa+kYÞˆX^EáòÆåðA?õ´?¡õäK’=£óé~ {ïMæÑ{?t·£Lì5q3y?kð3E»‰O–ž?&amp;³k0R&gt;º;D_fúm®)•G‡¿'Q6‡!K?óžý</text:span></text:p>
        <text:p text:style-name="P2"><text:span text:style-name="T1">µçòëô^ˆ¢'<text:tab/>Ø÷§</text:span></text:p>
        <text:p text:style-name="P2"><text:span text:style-name="T1">Q?»JXº–}ŠËRHŽø€2ÂÎÒË¥yof–\*?,9Qâ[:·tG©(j(8cp.”?,Ù¿¿4Qç”^?ïDIwIÉÞ‚²?GIki^Éé’þ‚ì‚ìÅ›Jo´Ò?E</text:span></text:p>
        <text:p text:style-name="P2"><text:span text:style-name="T1">%§Ko/¿4?9ÃKí¥¢äB©¿ô?jê/?*L-?àðÁÒ‡¥?KóK?”.-.Î$Wú¸ôjQ?ü{%?%ç@»f‘¼?Êõ?”ëe]ûuùzÙgé/ÓÒ73Î”nÒÛ¸T=¯¨…[GíBNn—¹Eïß?£?õžd™F?°nzë–Æ•\¢––œ[Z¾t?ü?K“¨_I?õ-äø(gé½¥É?«–Î^:»˜Zõl‹¸Æ?¾?öv‚ØùUT,?¡ø?û?—E?ˆ‘ùä;‹ï??.j]|¢xGñîbwQGQZñÉ7GÞ´éœ¢Æ¢+E5ð«ŠJ&lt;?‹?AÛÁ©ÉO,ò?Í@ù½EUœ»ªD‘´?õæHÑÞÅƒ%ùÅ#ÈÙRâ,&gt;‰R·KâŠZ‹ªòW-9U²šÃWŠ;KŠKª‹‡Šw”¸?? W2­¤üÍ‘’$¤÷?÷”Ä?·ƒ?yfª×kÔÎõ?µ³|½ì³ô—iiQë›¶âyz?K’_ÔFj?µ9¹]1-zß¶èµ?:°L£”®?·®döâ?ÔR”ØP2?þPÉ|êW–ƒ¾…?7å,‰+ÉÌw—Øá’ ñ™?é5~4ó+ö]Ã¢&lt;á,Z‘˜þoÙMêÞÄ„v?®?Î%7–\~ž{%åù|v7Ìùôœ…«?Ï•ö"Y…ÙäŒT£ä+?FÚZN­d;çóÞi´óÍM"áM÷sÝæqù/©ýj?äÿ¥Â¹R}K}óê=u?×f?R??65¢þ?:üXý?9GÕ¨ˆG]÷é%«åf¾ŽH¦“QÒ&amp;†?œ…¢pf¡í? ¡pÖ?Ê?AâûÈ{‘Ì?¢ÛdõšXvb¿@îž?Ð¹pTœŒža–Ô?Â¹Ø±8Õ¾Â~þ8?û?û1ÇÝÅ§?¯AÊŠÅ?æNgJ®#ßí¸KŽb†ßa8“´üa“¬5†œéQ?Kö,éZ²oI?K¨Y\“ï6°‰°äÀ’CK?/9"&amp;÷ÄXŠã??ÜÚüÍ@ŸHpˆìKº³/d_ ×6õ°C,é5Õ2éù?kSò³…3÷jöý¼¸ÜÛ¹W_iÈkÎ½J~öýÜËÄÉ½šWL¼E5ˆÝÎ½œ}?¡Ëy</text:span></text:p>
        <text:p text:style-name="P2"><text:span text:style-name="T1">)—ÉeßGN¤,ªÉSºãtCZîI³,–¼Q?KìKòáŠYÚí&lt;•³gqJîÕœ=$%O-)_â\²zÉj?y¶ø!l§?shzûôöÌÃD?}öãºOTwŽ&gt;Ç@4öË¹ˆ4*?•õAåäoÑýI¶³žî¬£åâe!r?„x¹G÷??P&amp;a‘?ç’?r9—r“(œ?ü?î‘O~¶ÆX?û?†ÓqÁqÝ±Æ?v\Ïñd_s\Ï-tœ^Xæ¨Êq.èZÐ•Uà8í?/êw¬YÔo¿š³!Ç“›è¸âèÎ?&amp;·°laYŽ3Ç‰ô+†3Is4æ?æÝÈ"9$%*?9®;ªPöBîpÞXî°ã–£ÃqeA?bOrmº?G·é?é‡°}‹®3œ9W2?åÞÉ¹›y(§Þî?í·»²ÖÚ=Ù'r®äÜ]Pe?æôç&lt;ÈiÌy°è^æ¡¼?¹?Éjd^#—µ6kmö<text:tab/>ä|à0^?7KËi1ÉºËr %*#§&gt;óÝ?ÙW2¯9®:æ8îÁgÙy)ŽÛº?‡øhZ›ý€áÌ¹—“h?Ì?9‰/Ø[s?É_°éão?Ï¹gïÏ¬ÏÍÊ){ã¸Ýg¿»HÙ»s?9sæ-ê?…[°IÏ‰¼óg–ö(*ËÞX?I‰ÊXx!'?)wQ?²rræ8næÜsÄ9¦å–:”.eQ×¤[{M&amp;qkùþe¶Mˆ©?t"žÃw:6;ÜŽvÇ?‡ß±û&lt;ÐÍŽÎ7Žå?8z2«?þŒnÇ~G_NÁ‚»ŽEdúÞ?p!å?¹7à²?²?{Èp&amp;i(iÈÊj@?rHŠIÆn‡?%?ë˜ã$p???†?#ŽËº”7vLò~é‡Ø+ã??<text:tab/>ê_¿ö¬ËºlºÃ9™;m±u•2?27¼¾/êrêu?sÃGY×K£Œ?ûØë£Q—Ñ¨ûö±?Y×˜ÌŒÞ¿ËV?<text:tab/>œéq™)Nf¦,¬Ê?]praÕÂ*ŠeOK‹òt?…?V¥ç?qfGéÙk<text:tab/>fiYç£²(¤K‰Ê°WÙ×Økàê‘^?W¡#;`oDj‹½åCÝ;ü?§Ž¸iÂ©õþÛvÆ?Ä?ØÎ§?Ö?(ù?¦C?z?ý'?Ì/-8…ž^kJ?…m’¨õ:èÏu:å?ÐÓ¶TÊC©–ï1ßk›-¤5™¨¶Ÿ8êXV‚~“¨–¬Së??GC?ó•ŸùÃ?¾gYH©Öw™†¹?H?Aúžì¥{àj¦X?z‹ŸIíyº?üá'eÈ9•‰Wû”ä\ä_kÞ#Ž5…ÂZ?QÕGO^Ô.Ê/þ™¤ÉuO¡§ü?åÔfS?ùûô?K5ÆtÖSzC¯“jWÃ\ï×Ä—‘g!•}j·?Úèª§{øÍª&lt;ê=±–ßñéÔ9ÚcÐRæÔëT»Ê9mLÓ™¿€K?g;ç?8=?ŸÞÁÈd~§…îÿ:yŒò´û\–ÞòrrþzËRæè©ô?Z¦v‘äLÁUñÓ-DE?ÓN+]åYé÷c÷laæPþ^ëßƒž°~›éO@ÏZ¿Ï©ÿ•ósØFOk®°„f¦'lÿ@£c{S?Ç2?ôõ«\V/ÕÍ?z?çÄ”?æ?åÔ{L©® ÑÇÝÜ«[šFó“é???ÐLêg?WÐ¸&lt;µsÎƒLmL+D?ç)eŠüž´ \H#þä?Ñ§v¦Ó™&amp;3óä&gt;‡g3ÝÏyÀyrŸK]5ò“œ-Ìéçùó?êf~u#æX&amp;½+g?±ÖÓW­éM-«ÛŠõe½bPðm_¢°v€¨å?[é½ÈYÌù?Ñ)—ˆÚ¶[W°„S i,3‰ßÂ?âw?ÿŒó|ÉZú2Q”¢ð"¢ÖŸ0ýC¢Ú÷ÕÏA?ã$.µ?˜×ÒÒnu#ì¡°ö3ÒÇ’¬¡EÚ--?óù<text:tab/>½?§rø-¹ÐÂôòÛ¦i˜ó–4¢Ú9úU›vžßd»Ly´j~ãMqÙÄ±,`þ~¬6ô<text:tab/>QËkDµ.®÷%Jµ?£°šËu­Óæ~ƒµ]Çt1ÓO0ýs¦ÿôTÿŽkñ?µþŽQ?Â–6Ö6La‘ÆÏF’øÉß,¦iL3é]/uCþ?ô¯èÚEû?…™©-åë˜?3ý&gt;óg3?‹Âò=æ?WC¿¶Õ@åO8ÏE¦ëÔ_ƒ~šó/ T„±‚´—)¬þšøê/8g›:Â?Ê3ÆÒþ‰%ÿ)¿ovFâº??†Þ«?czZ&gt; °ÂŠ–5ô«_ùP}?ô”e?½©-Éª&lt;‘ŸGx§†?ÉbõwôÛK‰uª2</text:span></text:p>
        <text:p text:style-name="P2"><text:span text:style-name="T1">ú?™îci”ç3Ä—'‰?<text:tab/>w8õ2×Kô§L“è»vJ¨ßDž½?Î”ßâvý„Ë~“ùÆ¥þ?tx*©—?ŠÞú: À??6Ù²…V„ö}­†gW?Ï.Ì?õ</text:span></text:p>
        <text:p text:style-name="P2"><text:span text:style-name="T1">žçhþ&lt;å7˜Õ'Ÿž§?{ú3??âhK),›S¿K©j=‡ÿŠÃ?Õsr¸žÃ¯°</text:span></text:p>
        <text:p text:style-name="P2"><text:span text:style-name="T1">?Ï¥Î0íyBOún3/åD*Ñ?J?cÌ¯æœ/SøÉ?Ý†Où? çé­»§=L?ó?xÖN¶®d{ÝL??‡í´–²½Mf»=‡)¥Ö“4Ø·ÍœZËv9¼Ã63=aÛÍ{G'ï?¼wt²Ýþ'¦·x¿˜Ãõêô7I&gt;Ûùíœ*Ô?æw°¿Ï»ÃA®‘÷?ÎSO;Z?Ç-Šã?Å±ž=\ËI¦WYÂ9.Kviºõ</text:span></text:p>
        <text:p text:style-name="P2"><text:span text:style-name="T1">F!Ÿé?¦;˜V1m ªær8‹i˜©‡¨%Ãç8œÌ9G™3›éU¦]œÚÃaÅy?–vÚ—­0"?8ì¢°Jáð</text:span></text:p>
        <text:p text:style-name="P2"><text:span text:style-name="T1">¦£œ:Àt˜Sopø(Q­…óìÓs2½À´•¨?fzæž:Nam6sžpž8¢–Š)è?‹¨Ö5e!Í[?_ü?¼</text:span></text:p>
        <text:p text:style-name="P2"><text:span text:style-name="T1">¼NeÖÿ¯ëº÷¾Ï}_GB?‡·¼ååàÄ!I’¤“·$I??:ê„$?É?JF2RI22F’ŒŒ$½Œ$I%?ÞU’TFF’8ç¿ÖwïNžùÏóÌÌóü?ÿÏý¹~{u­kíµ×µÖµ×Þç¾÷†?1²_ùAUz×@O„?dM¥Ýûà6p’òÝ¹Hæ#ù9¸?&lt;?n?_‰Æjµ Ç®¸ F­‚¦ƒ“àÔ‹ŽNi{?Îtp?2ÕÂg„?</text:span></text:p>
        <text:p text:style-name="P2"><text:span text:style-name="T1">Ü?ã?|{?~SÉMàÞ˜ÖQ’uuÆÑœ?g[²ƒ`_•I?RÅ?S™àmüÐ???êÑÙV?™vV4#z?–ï—'² 7°—?°or/+˜z{ Ç»?ÉýÐ?h˜?IbÉôhfÙc£X??dÔ?N?"ç ?j‚CÙc1t{ä«!P%í?ý}€{Z9A?Ÿ÷bv* “Ò£?WSÁî×_?Hß¤ñ|Q£H{%6tÔPå$?AOAC_z;2ËuáŒMž¦gFì\ƒN?¾§³‰ÇV°Ç±hžŽÍïÆ6¨ó°JìÉãÌµâUêçÄaF­gö7h&lt;Ë±hìíW~°.²</text:span></text:p>
        <text:p text:style-name="P2"/>
        <text:p text:style-name="P2"><text:span text:style-name="T1">Â?c?Û?O?áÉû¨äË0ã¹ØÖˆù]?~?.¥7äÇÉëÈ£{Èté</text:span></text:p>
        <text:p text:style-name="P2"><text:span text:style-name="T1">j"3?ì¤VIl¨ä˜È{*/&gt;ŒèºØyœ?C9«TÒ½?«¢Ëa_‡é-Bg_Žt?×??ÑÜN´ß±Èg)m'èÕ‡x¬²Î5üåñ5ˆŽª¯×??c?'OàÛ­Äê?lNõ°ä?ôLì™££$J‰jøå¡?€ÙpÖ£¹+tN?*}.ø?:'„×6fT?•±?°°+šþHþ&amp;:®àtPéœØ«ªÓ1v?¸?</text:span></text:p>
        <text:p text:style-name="P2"><text:span text:style-name="T1">³È‹×Ð_VQòŽcG[ßð/?]ÑZ‡d_Žh:ò{’e˜?õÃb´íbÔ?YÑó?£2È?=º”Ž</text:span></text:p>
        <text:p text:style-name="P2"><text:span text:style-name="T1">?hÜ†ÁvŠ‰{ƒ­¬óïiìAÏ‚Ÿv?{q?mU0?Ê5òn ÙqPó%Q&amp;Z?™?¬ÃÊ³”¸m:üNÈ·'ÎÛ?É5ÁþqþB#_?ùZÑ</text:span></text:p>
        <text:p text:style-name="P2"><text:span text:style-name="T1">Ÿü@×jò¥[´GåÈ?Ž</text:span></text:p>
        <text:p text:style-name="P2"><text:span text:style-name="T1">JË*]ÙT</text:span></text:p>
        <text:p text:style-name="P2"><text:span text:style-name="T1">ãURV‰YšÝñº·Œu^åW¡a&lt;67‚Ó)Z{õ*Fü¼–?/…†­¬Ìã°m?‘?6G+ù¯ÈÊ_á1ÕŸ‹%cÑVÀ±?ãXæ?áG™‘?Ô“)Î??¬ö²R<text:tab/>feÉ{?S_)f?ÀÉÒÙ9¢Ä8V§ºh®Ç^–².-Â3?•ŸúLk??[‘ë?Á 'Gº˜?ã\2ñ?4Ì??Ð›â(Š ?’ÝëÑÿ,9x!XSó´ÑOø•ÇÍ&amp;ª§jôÚ²D~sfJ (—¬¯ž?k*ºßê•¦øAçw°Þ?°Ï??AUDþñäÅÂY¦´Ä¿Zr›Ònžf–ä¯ŽJ(ÇÌÕkê`„ÎKØƒ«›ÚÐsÁÉàöèª?œE½ZÈJ;†Þ?èÏ?36!3</text:span></text:p>
        <text:p text:style-name="P2"><text:span text:style-name="T1">¾?—-YIïZ°«b*º?2‡Ð|B«ÇÄ;êóÄ"è)ŠA&gt;?&amp;ÂÙ¯½R<text:tab/>P½€ï£'?Éª‘t?:WQÖ=Ç¦J‡sé­Ý@Ïƒá8p?¿™??&amp;Á</text:span></text:p>
        <text:p text:style-name="P2"><text:span text:style-name="T1">Š?cjáf¥ƒïl?~?§¥¢¬ÏÊù”Qk¡_zµþ?«?ó??ï€¹ÁCbÕWŠÁ</text:span></text:p>
        <text:p text:style-name="P2"><text:span text:style-name="T1">ô6?ï?¯Ñ5'Ü??‹r?ñKºqúK­`VpL¼ç"¿q?ïq6¿Uïo?_bÏ]:*Ü‡=WcÉ?è±z_"9?™WÐÿ-’=¹?ãÈ©qÐÏ 9?›Ïæ¸®‰fŠÞ:p–!ÓŸ?Là±È«ÁëàÜÈ¹r‹ž?Â"ä°ß!Ìl·à'±êÅÈcª'y\ï–?côHeµT™õŒÊ?TO?ÖÒ&lt;µ?Ù?{úã‡©:*Ñ(¸[£‘½s(y?šë…ï?KRÉ$wÃÙ†D¨w?Úë¾Â?¡¾…ë?îQœÃ}‰wÔçáë*“±@Ïæáü`‡Œjª’É¹`</text:span></text:p>
        <text:p text:style-name="P2"><text:span text:style-name="T1">k_?Sú‹®äÙJ‡=¹?²KéŒ-:6££ÒÉîº/÷1grpzjF?ÏpNœ¬½??Á?#?÷êQ¨</text:span></text:p>
        <text:p text:style-name="P2"><text:span text:style-name="T1">©¡*?n×¹??ÁÂ‹±üEµ3c<text:tab/>GmðÆ:?ë^?/?,VŸ„? -Ÿó×3è?;?VÉ6Ø9˜Ø«Âü^†oßÐ#J?PÚ?cíÕžÄKð¿€ÿ®ŽJÞÎùîe8ŸÑ»???g?˜¥è&amp;©žd{ä ?»ªÎà£ÄzÁ5ìe¸¢{*xS°·Ò<text:tab/>§½‰†áEš‰Ñìã‡?ÑÐ‘£&gt;</text:span></text:p>
        <text:p text:style-name="P2"/>
        <text:p text:style-name="P2"><text:span text:style-name="T1">9º—ð¥ÄF;èŠêŸÄhøš8)€ÞæWÀþ?×Ú„¬Øa?=?S©.UÏË*ÝŠ³§®$+±p?2yŒm?ç{ì1Á?á|€þo±í?l¾P1ñšö?=?õ±î+±??ÔÚC4Ë(÷\ W ‰b&lt;pXe’—ª‡å*ò"=jŽ}1š§rÔ“˜Ó6‰¯…o5?‚±ôŽ¡·;ñ\‡h™?[.˜ñ&gt;¹ù&amp;¹@^'?€?‰¢Š??<text:tab/>o!“Ïz2?œ?­É¬?MÈÍ™ð;Äkî}72óéÍ…??Î—ÉÅºFé??÷7j¡•?Ñºh¬?áÜÍX®?ÂOÑpkò?¡ûaÏJ8QÝ~‘Ö?Á•:ƒ™¬áéUÚ›ñµbz<text:tab/>g¨;8–?}gÎAýá'AVìðÏ‘à-ñZ-ú39O¥/W«2†;ÑÖ—??Ž=</text:span></text:p>
        <text:p text:style-name="P2"><text:span text:style-name="T1">±|šFKb</text:span></text:p>
        <text:p text:style-name="P2"><text:span text:style-name="T1">Ñ~«YYd</text:span></text:p>
        <text:p text:style-name="P2"><text:span text:style-name="T1">¹†ú*œAÅ¢~?È^¨„Ý4rÿ[ªÐÖZIºAJ‡/S‡¼?G„¯Š¶?ƒœ°&gt;gX¥Ãý¥?!Ó&lt;ñ¸Ð?âÛà6ý¥kø]tÆTÚ-Ðz X¨tð¸f‡D¯Þ:Â½£</text:span></text:p>
        <text:p text:style-name="P2"><text:span text:style-name="T1">àt°/X?ìÆ¢ãÜ#??gbÂA/ˆ$õ?°Ý…ÌV°1¸???N?ç³ÐÙ‚Q³À?p?*–ÌWŽë„äbp?2]¹Ï&lt;?Éí‘f$§ë½èÄÐ˜S¨W¾X•?ç.è?ô$þ3ò8œ)Ñ?E–3ª1xDïx‹žE?×",Ô_&gt;lgì³ŒzŒý?Œ&lt;CïBE×<text:tab/>ù?àý±åú-û!hk?kSšßŒØÅì½?™}‘?x?þìå:ôLÀf¼êÎ‚ó?ø?œÁB8K¡×‚ÜK´?‚ÍÐ?`ó2è/à?þ</text:span></text:p>
        <text:p text:style-name="P2"><text:span text:style-name="T1">ü??U?š?±Ì‚ƒvÄ‰?‰|e8%Øù.œËé­?¥ÿ‡2O1_ÃÁÕô&gt;NïmŒí?fÅq5B°#t/°?Ø??Ä^ž‚&gt;?ì</text:span></text:p>
        <text:p text:style-name="P2"><text:span text:style-name="T1">bƒ5à0ln„d6¸?&gt;ÿÑ°WEòÐ·c?óhÞ?Ÿ?·Fˆs-ó¨ø?c#›Ÿ‹l‹ô@÷?Û£Ó€×Â™?Å<text:tab/>H6Ihï¥ŒÍƒC?ÚÙ`äŸ;ÀÞì«MtW6Ž1?ÕŒÿî%£ã?;Ð{‚ÞH¾'ø48'òO?KH?P:Hª·??B‡ªÓE6'˜÷ÉnŽÑqÿÙ5`v¦£g$1|„˜ß?Ž?‡;?€?¹?Ý</text:span></text:p>
        <text:p text:style-name="P2"><text:span text:style-name="T1">œÇØ©à?äKI??‘ƒŠ{,¿/œ?Š’ƒ5¡k’)]ÈÓ.ìKq?òµ?[?Ís¡Ï€ß?=÷Áïƒr$[??pŒ?ÑêGïŒêÆ¨®àÌZ?øç2êÊ¸WuþQ#¡ë@ÏBf.–wbT=°?z?AŸƒäZô´?ë2;…*“ñ°ÒÉïÕçÁIÅLI|Ïñ¾ ˜än°›?i2š7s,ä¯Ù…ä?õ˜¹?\</text:span></text:p>
        <text:p text:style-name="P2"><text:span text:style-name="T1">ç#ÿ?Øeà“¬&lt;o2§?8ŠaÈ8t– í<text:tab/>üÃjãÊÒ{¤d<text:tab/>gŠ%Ì¬ŽÝ</text:span></text:p>
        <text:p text:style-name="P2"><text:span text:style-name="T1">ÝXÿ× z?³Ñß?yì·WcíhèíÑj?­óÑª?ŸôÉ<text:tab/>å¡?Ó»)ôzw‚såÖŒmâ†àFð1°?Ü?WL~¡˜X¯?Dü?¡ïWÌx?™_Á?¬?¾?VGò)èû??¶RL?ÐgÒ‹þðföµ?|?œ€†k¡?}:X?L*ºëÀëá ÍÝƒ6l2?»?„“ø?ÌC’ct?‘¬:c»Á)?§<text:tab/>œ×ÀŽp&gt;?÷‚ï#Y?z?ø:éuÁµà?$?X?ïEžÙ?¾ÀØOéµàIøKÁ?Á;Á}ô¦‘ÇçŽ½?@ãçÄÕH.ƒf.‚íÐ[ +€Fæ?èŸ˜‹?2—Ã¿?~st?€.‡ŒÞ…äÝ`4;?‘„?\?FÞ?Î‘Ž€3?Íý ñâ?°?&lt;ÿaèoÐö?œZp?G@|è¢=rDÉfð‘OD?›Ï¾˜‘à?dˆ¥äsØC¤…íAæ+ˆfy,8?Ä†`(Ú¾ƒó4ô?à1ð]l ??û‘Ÿ??Í&amp;G?^?ÿ6ðQ8x8??‡=±ª?½} É‹à?ÈÌ‚Cv$Û‚ç¢?û3ú*¦¦¢‡ù</text:span></text:p>
        <text:p text:style-name="P2"><text:span text:style-name="T1">ñgðWèaØF¦'vÀY†3@ò= –Â?ÉÈfæ.|?º;´‡®Œü«Ð¿Fžy<text:tab/>ÆÀù?º%ü?Œ:?FY?­?7À‰¨H??‰»?E4&amp;ˆØà!8—‚çÁÉ?G"?ù-?Îùp~?«‰h-ÂoÁ[p¾?É‘LLrDIò1™‰ä*zgƒDZ’ü</text:span></text:p>
        <text:p text:style-name="P2"><text:span text:style-name="T1">ž?#mƒÐÓ?ú"hìLD–÷?Ñ?t?ÛÀY²ž$?À8MAŽ"Á?e2³iâ!ƒU(ÍúÑ‰Qó?=«nª???ÑZ?Í??‚sÀ;ÐŒ÷RÄj?þÉˆÖ±ÈKØ?F?û?È¹À??îyôü?þ•H’¡!™?D9Âú?TƒŽb{9V‘¡‰géV?¢+‰g\1½7Â¯Ã¨(þ£µ%…Ì;Šfˆž³Ìð`¥Ö„ðûêÕ½à?°#¸NF}®×Âa?ðuE·Œ«ãß*?£?“p?Co?z«Ãù\¿¿?ö?_WÌ¨?iPZV-åDzøÖSð1½_?¢???Ào‹%³ÙË?ð/†s?x?œµŒ=??èÄQzŸ€_?ÎíÐŒM?SÌ?ŠÌ0ðrzSh»?ü{¯Mï?à-ð??³À+™‹Î{á¼?]?&lt;ÎÐ/ƒßƒï€dl=dn?Og/ƒÁ%p˜?÷<text:tab/>ò3Á]p8j? Ó?þ×`?v?éÍ†®ÁÑ•?ûƒžÞ;éÅó!3?b[€LP?„Ÿx?ºk4û:w²V?¨Ç?]?8ÕÁUÈ—G¾©¢o«üÔ^¥SÌor9½£àìc.˜Í$±”?‰ö??g?òDcp?ýµ°¶3œ/Àžhˆ&lt;?Çõ…~</text:span></text:p>
        <text:p text:style-name="P2"><text:span text:style-name="T1">ÉyÐßÀÇ‡ÁÐï*ÚY|ƒå¯Zé%?;øŽÊ?êÆG¨?ïRà¸2ô^LoCÅ0ÂHò?½ßƒ¿g?òî4p?üÎìe??¾„ß?Î£àUp62öRd £÷?øUáÿ?š±.À†QÈŒ?¯¦·"½ÃÁ·Ø{Szw‚wÂ?¬</text:span></text:p>
        <text:p text:style-name="P2"><text:span text:style-name="T1">^‡Ì"ô??ç</text:span></text:p>
        <text:p text:style-name="P2"><text:span text:style-name="T1">è–à9pFC¿<text:tab/>m¡??Ÿelø·ƒg²—[ÀUpð°ù?ùyàgp8jS?™sáÿ?–?û€?è­Ýˆ£Ë?‡YôN£?Ï'˜—?¶9däÚG?¾ý?:Òü?X?N[Å?s”&lt;?2ƒÁZz'Â9Œ·™¯€H??ÒKä¸b´5aï½à|?^‹|tDpä*µ?÷+Tr<text:tab/>ô1øøÄ½?ý?¸Z£4?È·°</text:span></text:p>
        <text:p text:style-name="P2"><text:span text:style-name="T1">Á5\…5‚&gt;ÁÝ›#ÐE\‹}?g?±ÍsBƒüh”b¸N]8]¢;cp&amp;ê5WÀ·¿?Y w¥?EQ/ÚÖÃ_?–Ó<text:tab/>l.àÞWöÞ•ïbµàê²?ûmÀ¨ñHÎá:Klm8{é­É¨›£+ß’|Ý£ÒÉ?Ñ?Áç©'?Ï?Ñ÷?êÕ+?¾›jùNi¢?Úö??™¥Š‰5Šr]?^¿åÅÝ†Ùh˜ÄQ¯D?ßJ</text:span></text:p>
        <text:p text:style-name="P2"><text:span text:style-name="T1">ÞŽìGr?c¿¥÷|0/ò*³y?{Ée/{‘¿Œã½??^A²oäÉH?|8Ö Ç?=Õd53¾-ºG?âÊš{?Á?0¿$?k5Nz#sÈáŽ¢??Ýaˆ=Ö?OVÔu8&gt;–EÜ‰Ò{zcÁMŠbU</text:span></text:p>
        <text:p text:style-name="P2"><text:span text:style-name="T1">=¿€Wé÷r?e¸Wp¬x</text:span></text:p>
        <text:p text:style-name="P2"><text:span text:style-name="T1">w'¦`³ö?ï!??‡sÉ?=ÆšÅ[Xß¶p½&lt;?Î"ü¼…?ß¢Ñ¨ßâ–Ü/??á«"®ÐõîD?ôäÒÛ¹˜_r”»?‹¸7¨ü?ä³c</text:span></text:p>
        <text:p text:style-name="P2"><text:span text:style-name="T1">ê¥Åñ¨-øj÷s</text:span></text:p>
        <text:p text:style-name="P2"><text:span text:style-name="T1">ñ!÷3‘ß¥ö¸?&lt;°?U‹îsB×?£'Íôãx³á¼</text:span></text:p>
        <text:p text:style-name="P2"><text:span text:style-name="T1">¬E??º—å‘fz+àÿ­Ð«¸GÑƒåÛïv^”?j¿‹žMÓ€Þ?È¿</text:span></text:p>
        <text:p text:style-name="P2"><text:span text:style-name="T1">.%Šxò­?ÉG÷{¡‡ÂßE¾´ÓÙÖioØŽQÉ(?±ªsÍÓn?.Ž™þXÛŸ{&gt;?HõËŠ‘ª©’ÉÞ ß½+F±§˜Áq…Ç#Ï“k­â-Ä¶ñZGaUÙâ?™Ùè?õ"IîŠ|…|?ó5?ÿ¯âïäGw¹kê³„¤?$uï}]?áÔˆ|RRŽó¦Ú°?o&lt;??ÝK?×€…ôîá×?5™Í,,?7ó=sV*ÛŠß °G‰œ™šËÌÈ!ð8ü?Q/ß]ÿ?KB8</text:span></text:p>
        <text:p text:style-name="P2"><text:span text:style-name="T1">Á÷@rÖü!ú.+4OX¶øÖž?þ?&gt;Ï?¶wƒ¬.ÒY.ò'2?Æ?ôû?Ñ?U‡^l?Îþ3Gq?I"*~Îrk§6—¬ƒfm)a?Šž?íÚEë'X‹Þ7@¢®ä?Åâ.1-6˜?à`­¹?=Ìˆ9<text:tab/>ý?4ç‚’k@ÖùbÖÃ?bÉ?·'?B_?ÿ{8ìQŸMbâ'J»OAÖ|÷&amp;ü— ¯…æÙ\‰Í±Ÿõ›W¬]‰?°?Qš?ý?2¬œ%ÌHñ~4¼ £Š9ÇÙ›Ð&lt;?ù?Á© 9žø#Ø?Ÿ³?$&gt;Žm?</text:span></text:p>
        <text:p text:style-name="P2"><text:span text:style-name="T1">?1?|?’áçÐ#ÙãnsGâHì%õ$O?+^ŽžKèíŽU‘?[0Šó²¬žJó&lt;lYÓëÿ˜ˆç?üz?_ÉÚ?ù³?ÑµY+%p¹¢«^?Nç-„œ[M´J?çán}:UˆµA%ìÁKÁ¯Áï@Ö¨€X</text:span></text:p>
        <text:p text:style-name="P2"><text:span text:style-name="T1">ZÆÑÎ÷xÙ×{èŸÃ›?ßTK\?Î$p!Gú?š]Éa½ZáˆæÇ8—5M1ˆýpœc?N¦?çW!Ç©?ŽS‡of”î·?K?s\ÆL#k¦‘kÓÈ…idè4rm?:¡9?vÆªÇ9¢G°-ªO^?YWÝ?Øó%½Q-1.Ž?º?xyLÜ?ýV?9??W!¿</text:span></text:p>
        <text:p text:style-name="P2"><text:span text:style-name="T1">&gt;1/ç?Ejžbò´˜ºè$Ï\?I”ž$OOr®9‰=Å5Ñ9?$ƒ?yš s?dº‹²£??ý?íVzÉ2G–%¢3?+R‚•!x?d?9êà?öX?¶gìÁ8ïŽsîØÌünÖ¼`?ç@·‰ý/ó~‚J²˜:°˜}•TÅ‡FbldV0øŽQ?¦ê£n¸Éä</text:span></text:p>
        <text:p text:style-name="P2"><text:span text:style-name="T1">»aÐ(Ó·àú17›aú„FcJôù3§™”)o*™ª¢±¶©/ì&amp;¥½™¦¬I›</text:span></text:p>
        <text:p text:style-name="P2"><text:span text:style-name="T1">òw–9Óœeêð±¦¥ý<text:tab/>??šz?Ñ½{]¦¿?Sn?™‘Ls†IšÊ¦š©iêš†Æ™sL3zO3åDBß{“mª˜ê²?žm?‰¦Æ&amp;Ç4?Übô`Û?l?¶?;??&lt;²Ðö?ûÓÁ9C</text:span></text:p>
        <text:p text:style-name="P2"><text:span text:style-name="T1">†ßh?€KÀ?àjpý›o?i7‚[Àmà®¡£®?l??÷‡Àã?7ß6Ò? ?ËY?·.pÕ„?åjƒ</text:span></text:p>
        <text:p text:style-name="P2"><text:span text:style-name="T1">À¦`î-*Ó?ì?v?{?*ö??‚CÁ‚Qb›?5zäàB7?œÎ?çŽ¾}ô0·?\2Få—ƒ«ÁõàFq¾&gt;)84ÉÒxÐ:$KføL™ê2ÏgÉ¬Ô’Ù®#ss¶Ì_}™¹†2çÈ,4‘ùmöŸFþB9™ÕŠ§lõ</text:span></text:p>
        <text:p text:style-name="P2"><text:span text:style-name="T1">kÿˆ[é?¢FK¦þ?üŸP?¿?êÿÆŸßXñÐIdþßlå:ö¿À*ì=Cò ýO)+1ý3:ÉŽòÿå¶­?k&amp;š©f¦¬ƒÌ?³Â¬‘óê&amp;ó¶Ùe&gt;–šç 9jŠmÒ–µY¶†­g›ÚV¶½íl{Û9v¾]l—ÛÕv½Ýh·Ú"û¡Ýk¿±Gì<text:tab/>×Âµu?DŽ›äæ»Ån¹[íÖ»n«+r?ÊµZÒ?®^XÛÝñh›Šž»g}2Þ–‰·ãâíÛÑö´%Ñ¶l…x[?mËw%–lù?ñßcâí¬x»&lt;ÞnŽ·{£m??o«EvTÈ‹·?cþÌx»,šÙ</text:span></text:p>
        <text:p text:style-name="P2"><text:span text:style-name="T1">›¤ß?[¹}¼ífÔâ òÀÊ£*O­&lt;¿ªg·Èî’=0{\öìì%Ùë³·g?¨âªT«’[¥[•AUÆU™Uei•—ªìªr¨ª¯Z³j^Õ?U‡U\u~ÕµU£'zÛ3?FÚÏ\?o×ÅÛ}Ñ¶Z6û±Õ·E×¨?oc«št‰·Ç¢m³Qñv¡¢lW2&gt;»Ùšf[šíiv,§BNƒœ?9ýrÆæLÏY˜³6g{ÎþœâæYÍ›6ïÒ|Pó‰Íç5_Ñ|cóÝÑ^[¬Ž´µxŸ¿+¶8ÜÒ·¬Ù2¯e·–C[Nh9§å²–?Zîny(7™[#777?wPîøÜY¹K£ÑçÎ‰F·ªÇß™­F´šÜj^«•­6µú°ÕáÖ©Ö5Zç¶î*geñCÞ€È?yã#»óæÆÛùñvQ¤+oi¼Ý$‘­Û]Ñ¶Í°hÛ6ë”çl6@g?ïÍÉ×ºÓ&gt;kŸ5.?(W§ú,Ðrî˜;&amp;)RìŠõnF¢²qá°pœ<text:tab/>Â‰áDS)\?.2Yá?Â?š*á“á“¦ZøtøŒ©?®<text:tab/>7˜šÉJÉlÓ$Õ=ÕÓ4OõIõ1¹©¿¥þfÎM÷N_iZ¥¯J_¥O??GÈÚWÎÖv¹‰ÎA_YñÚšŽ¦«éeú™Af„?eÆó|ÙYæa¹:\*5ð©y¹×|cŽ˜?6°e‚?M"Ø?ì?&gt;b[?|Ìvgð<text:tab/>Û]Á?Ùî?êS¶;‚ÏØ??Ÿ³Ý?ìe»+øBŽ‡T<text:tab/>éÛ?|ÉvG°ŸmQð?ÛÁ?¶»‚¯Eº(øFþÚ)Òß²Ý??d[?ü•íÎà?Û]R/:Ù?–¿v‰ôßØî?Ž°-</text:span></text:p>
        <text:p text:style-name="P2"><text:span text:style-name="T1">¾g»38ÊvWðƒHïú;3…RãOú—&lt;rŒ#ß?ü?{æxì™ŸbÏœˆ=sRö³=(ŽýS?ùE.áðKh#¿è{7Ô#a"òH?D?<text:tab/>ÃÈ#a2òˆ\]ˆGÂTä‘0?yD®YñH˜?y$,?y$&lt;M=?–&lt;?ž?y$,?y$,?y$¬?y$&lt;ãŸxä?­Ý§x$¬?y$¬?y$ÌŠ&lt;?VŽ&lt;?fG?<text:tab/>«¨GÂª‘GÂ3£ˆ<text:tab/>«Åž©?{¦Fì™³4bÂš±jÅþ©?û¥Nì—º±GÎŽ=R/öHýØ#</text:span></text:p>
        <text:p text:style-name="P2"><text:span text:style-name="T1">b4Ä#bœ?{¤qì‘&amp;±GšÆ?iöoxd£ÙjŠä*`¯9 ×ÎÇ­³&gt;Ì‰=Ò&lt;öH‹Ø#-cäÆ?9?´Š=Ò:öH^ì‘6±GÚÆ?9?´‹=r~ì‘öqÄ\?{¦Cì™‰˜Ž±.ŠýÓ)öÏÅ±_.Ó#</text:span></text:p>
        <text:p text:style-name="P2"><text:span text:style-name="T1">;Ç~¹$öK—Ø/—Æ~é?ùåßöÈ7¥?É=ryì‘n±GºÇ?é?{¤'?é?{äŠØ#½c\?{¤Oì‘«ðHßØ#WÇ?é?{äšØ#ýc\‹G?Ä?¹.öÈÀØ#×Ç?3(öÌ`"fHì™?bÏ=scä?]ýÕn]ûílžyz³&gt;øCÎ?Õ¤¦Ì?u2ÝLßô`YÝ‡‡·'²ÒCbªrú?¨qÂ??S•Ó7</text:span></text:p>
        <text:p text:style-name="P2"><text:span text:style-name="T1">u?rÃbªrz8”Êˆ©Ê&lt;¿°®T©y2?ù¦?(«ú?©µîIßTº§‚Ò=,ÝÓÍ¥{º¥tO…¥{ºµtO£~ÞSúN¡F†Ã…7!¦*§?u“ð&amp;ÆÔgÑèR‹Æ”Zt[©EcK-º½Ô¢q¥?ÝQjÑøR‹î*µhR©Ew—Z4¹Ô"Y[¥¢l*gÚªúFZWÇÕáy„)cÓ?q~ÏçÉäÍübÿ?¿ÄÿÑ/õOúeþ)¿Ü?íWøgüJÿ'¿Ê?ëWû?û5þ9¿Ö?ï×ù?üzÿ¢É¿ì_ññ?ü«~£Íoò¯ûÍþ</text:span></text:p>
        <text:p text:style-name="P2"><text:span text:style-name="T1">¿Å¿é·ú·üÛþ?¿Í¿ë·ó¦„Æîj±ã?w?ïïbjùßøéþ!ÿ¨Ÿï?óüãþ÷~¡ÿµŸâ§úiþ?¯¿ÏÏð¿õ3ýý~–ÀÏö¿ósüƒ~®Ø?âçùEþ<text:tab/>Žï?ÛDBï;ûƒÐ?ºÓõYª6eîö_zëOøÀ‡&gt;é3|Ê§½÷™¾Œ?Í—õ§ûr¾¼¯àÏð?}%Ÿå+ûl_ÅWõõ|}ßÀ7òÍ}+ßÖŸékøÚþl®¯æïôuý9¾Žoì?ú¦¾™ÏñM|KŸë[ø&lt;ßÆ·öÕý?—¯éÏógùËü•~¸¿Àwðçûöþ"ßÉwñ—ú«ý5¾¿¿Ö_ç?û!~¨¿Ñ?ø›ýh?ÆÿÊOô}|;¡ïè/öý%&gt;ßw÷—ûn¾‡ïé{ù+|o•ïëûù?~ ¿Þ?ò7øaþ?_èoõ£üm~¬?ï'ù»ýd?Îßîïð?üM¾–Ñ÷±§¹^©kÎ7–õêLY©?k¾åæ?á®“O?9£?Éuß?ùä™ÏäÓFÖ­½’·_Êç&lt;ó•|Ú™¯ås¾\«?5íÍ1ó£¹Àü$ŸÍIùtä?Á?É™00äZ&amp;i.¶)›6m¦Í4]ìiö4s©=ÝžnºÚò¶¼¹ÌžaÏ0ù¶’­d.·•meÓÍV±ULw{¦=Óô°ÕmuÓÓžeÏ2½l-[Ë\aëØ:¦·=Ûžm®´õm}ÓÇ6´</text:span></text:p>
        <text:p text:style-name="P2"><text:span text:style-name="T1">ÍUvºnúò.Ÿ«íÃöaÓÏÎ³óÌ5rå4ßô·ì?s­]h?š?ú–es\O-6?í?»Ä\o—Ú¥f¾…Ý–«¬åfˆ]aW˜?ìJ»Òµ«ì*s£\{­6Ãì?»Æ·ÏÛçÍ?û‚}ÁÜd_´/š?û²}ÙŒ´±‘?ïUûª¹Å¾f_3…öuûº¹Õ¾aß0£ì›öM3Ú¾eß2cì;ö?s›}×¾kÆÚ?v‡¹Ýî²»Ì8»Ûî6wØ÷íûf¼ýÈ~dî´ŸØOÌ?û©ýÔüÊ~n?7?ƒ&amp;A?sWzgz§œm¢Œýßfå—ñQÆösÓ$cïu÷’±]MmÉNÍMÍÂ_òvŠä±fëô¿ËWÍÖSr5Îo}7H kRKÑ\Îa’®’;Çx7ÃÍ0µô=Nfòÿ0sëH¦Ö•ü=;Îà†’­%S›«Í%W[H¶¶’\Î“lm#Ù]‹üÖÌNÿ]öF¹Û)ÎÞÿÿ¹{å)¹ÛÉ\+¹;ÜÜ-¹{¯|r¥:ÿ½9Wêó•¦µy^&gt;yf§|Ú˜OåÓÖ|.ŸóÌ?òigöËç|©Ê?HÖ~#ŸÌ?òé`ŽËçBsB&gt;?M±)‘ÜMØ„dmhCÉÚ›a.±2<text:tab/>’»el?ÉÝ²¶¬än9[NrWßZ•o+ÚŠ’»Y6Kr7ÛfKîVµU%w«Ùj’»5l</text:span></text:p>
        <text:p text:style-name="P2"><text:span text:style-name="T1">ÉÝš¶¦änm[[r·®­+¹[ÏÖ“Üm`?Hî6²$wï³÷Iî&gt;d?’Ü}Ä&gt;"¹û¨}Tr÷1û˜äîãöqÉÝßÛßKî&gt;AîþÑþQ²öIû¤díSö)ÉÚ§íÓ’µÏØg$kÿdÿ$Y«×šÃìŸíŸ%kŸ³ÏIÖ®³ë$k×Ûõ’µ/Ù—$k_±¯HÖn°?$k7Ú’µ›ì&amp;ÉÚÍv³dí?»E²v«Ý*Yû¶}[²v›Ý&amp;Y»Ýn—¬-²E’µÿaÿC²ö=ûždí?ö?ÉÚíÇ’µ{ì?ÉÚÏìgf¢Ýk÷š»‚¦AS3)ý“œqïŽÎ½æ?Î½?x7‚^/×Žï×6çìü‚þßÇä÷q¿Íš3L5î'U5ÞïðE~§ßåÿÃïöïù÷ý?þÃ¿—I™ÞŸþ*} ýuú›ô·éƒé¿¦?ý½÷è*™,S™û¯Ñ=A‘‘±‡þ™žôwéã¥2ß¥?§ÿ–&gt;’þ&gt;}4ýCúXúGéûW÷õ/è‰í‰Þ7‘2?¦œèÐ;ÌM%?Ú¦OŠ?/5ùéb¶Ý½a{yú„Œ½Ô¼,˜o^?ìž.?¼?¯_?û\ç!È¼^ø—Áo?{ø#ÿ±ÿÄïñŸúÏüç~¯ÿBæáß›?}ïØírmxL®?õKs)É¢r’1Ù’?5%??ØÆ6ÇæÚ&lt;ÛÎv°l?›o{ØÞ¶¯ío?Ú!v˜-°…vŒ?g'ØIvŠ½ÇÎ°³ì?9ÃÍ—³Ùb9s-—³Ôj»V"ú?‰ÞÍ?©Û$*wÛ?%úöÚýö?{È?±Çì<text:tab/><text:tab/>§À¥\?Yk+ºlWÍÕtu]?©År\®Ësí\?×Éuqù®‡ëíúºþn ?â†¹?WèÆ¸qn‚›ì¦ºén¦›íæºyn[ä–¸en…[åÖ¸uî%·Ámr[ÜÛÆfÖ6Öï—öWi‡¤?–ö7iÇ¤ý(í¸4©93Å?™â–LñWf -”–!ítiå¤•—&amp;ó“YQZ%iR·fž)­š´êÒjŠžo¥?”ö´ï…—”VFZ?i§<text:tab/>ï+iß?)í,¡¿–vTÚ?i?H;"í¤´bi%ÒNˆ\Zš—&amp;q‘YYZ¶´,i’£™gH«%­†´?im¥åK«'­¾´ºÒÎ–ÖHZSiÍ¤IÅ•y´?Ò.”v‘´ÎÒ.‘&amp;1˜ÙUZ7iWJë#m€´ë¤Õ‘Ö@ZCiçHk,­‰´æÒZJk!-W¿M«¿5”ÖZZž´6Òäú8³]æ@¡ÚKë(­“´‹¥IþdJœgöÖKÚ?ÒzK»JZ_iý¥õ“vµ´k¤É9'³»4É™ÌA?Û—üƒJò¸’\aêPIÖ£’¬O%ÙŠJ²5•d?5d?ªÇ¶TçQ=žOõØžêñ?ªÇ?T?Ú´T?©?/¢zìDõx1ÕcgªÇK¨?»P=^JõØ•êñ2ªÇ|ªÇË©?»Q7v§nìAÝØ“Š±??ã?TŒ½©?¯¤bìCÅx??c_*Æ«©?ûQ1^CÅØŸŠñZ*Æ?TŒ×Q1?¤b¼žŠq??ã`*Æ!ÔŠ7P+?¥V¼‘Zq?µâpjÅ?ÔŠ7Q+?P+Ž¤V¼™Zñ?*ÃB*Ã[©GQ?Ž?š?ÍÌ˜ÌËe¦nË¼^Ö³±§®oîK©ãô¾¼þGXÿoý?á¾*í‰îÜJ4òî2cZ˜Ÿß?îÌ=fæâ5?Þ?™óSy?Í/o?oÎUæÿÍ{×T×ÿøÝiÑ;¢’÷ðvÓõ¼?VŽ&gt;Q?;[ò–Õ%ò‘•ÂéVÂŸ™(ëôûLïKÛSÊ?ÜXù?uë</text:span></text:p>
        <text:p text:style-name="P2"><text:span text:style-name="T1">ïes›K{ô?rúí!?¿Qµ%ûì¢O?ãÍ°»N‘\Ç7Jœ?´8E¶šÓï½??ê@ü?ÓHz?ÿeN¸ín·ûø?yû?#=yÒ³Î½â62BòØÕàý®K”.?±Îé·É“Òs¬è?O?1Éð?T×ô?^ðvëU€q</text:span></text:p>
        <text:p text:style-name="P2"><text:span text:style-name="T1">·?ßGLÈY£«-&gt;…ß^'&amp;üÆ®…&gt;w¯tŸ]=îY[t</text:span></text:p>
        <text:p text:style-name="P2"><text:span text:style-name="T1">7Ç•ãûUÎ?Çï.øÙVæÀ?‘+ù}r?[øK)–ÚJ¿µ˜sÝv}æ^é˜-R™YÕb[ý2’‡K¥æ³R“Z©BáÏ’L×o?9¾“SÊ7ä&lt;;ÝèÓïô;H¥óm¦š©r6ÖgÒéÿvŸÒS`{ÙÎVÖN³Öèwe~î<text:tab/>M/Y[òä?/&gt;1ï}-?ÕJ*jR?ë·,,ï·ûyT5ù?µ?«†?ËÛÝ´ïÿÝ[²Èöä´û‰¾ÑûYÎÄÿíÛ^£•Èº?€?+¦N@/?ŸjädôÞ9½K•õóª%:?YµžŒßO÷¤`#î8f?ã µMŸL?õn)µ?Jæ;zW§Ñ§Më˜lÞ?«ct%üyÔ/ôö˜&gt;e¤F”XÒJæfŒ?/WâSÍ3Û&lt;,³¼Ø,ã?&amp;ëÍ?³Ù¼-çA}»ð&gt;îÿ?“è</text:span></text:p>
        <text:p text:style-name="P2"><text:span text:style-name="T1">ô</text:span></text:p>
        <text:p text:style-name="P2"><text:span text:style-name="T1">År½$s/õ_S©þÚJí×Y*¿^R÷</text:span></text:p>
        <text:p text:style-name="P2"><text:span text:style-name="T1">ªo„Ô|c¥â›,õÞL©öæÉyh‰]î~Ë?Kgò®Ñû?ï×·Ý¹YúÄbÞs©o+ýàïÄ+ÎÍ‘?×¹?u¦¤b{Hð!ñ±Îà#ê?}Ï®{T"ÈI?=-ø´DdUu?G“x»†\¥$ïNN?œœüµà¯Ym§$#¨ÏvÉ©?EÉi²²Fï</text:span></text:p>
        <text:p text:style-name="P2"><text:span text:style-name="T1">Õµxºàôä}‚÷%g?ÎHŠåÉßêû?’3“byòþ¤X.ëµXž| )–'g'Åòäïd?wÉ9I±œ§P»ä\™}'kºXÎ?©]ò?}Þwrž¾O%ùhr¾à|‰z—|L"ÄIìŸ?&lt;)QïR%?õNbÿ¨ Æ¾ËüHjvÊÿ'³É-²¢ô</text:span></text:p>
        <text:p text:style-name="P2"><text:span text:style-name="T1">¡ÿû«Jt8“4eRÅâÕUŠî+bu¥±eWÈZRAÖ…ÎRå—?^!•ûgR£gI5ÞUêî‰2K«ÜV·O?¤ª‰ÜD·Ä°ÄäÄüÄšÄ¶Ä ?j?yA¯  ˜?,Ö?EÁÁ0?Ö?Û…}ÂÂpz¸8|)Ü??N–IÖKvHöKŽ?¯/MnH~˜&lt;šQ.£QF§Œ??ã2fg,ÏØ”±'ãxªbªiªKjPjBjnjejKjoª8n‘ÎO?MOJÏK¯NÿŸêÎ?žª­ïã{8ç8Ž¡TBJƒdØÇ?M·ˆ4Ét5¹•™ÊÐIŠ&amp;N’</text:span></text:p>
        <text:p text:style-name="P2"><text:span text:style-name="T1">MDÄ5'QB¥p??BHÒHÒ&lt;IJ…z×þ›Î¾ï½ïsßç}žç~ÞÎ§ßYûÿ=ÖYöZë¿þk­½íJñ?&lt;‚§ÀÓçYðVñ‚xñ¼|^</text:span></text:p>
        <text:p text:style-name="P2"><text:span text:style-name="T1">ï?GBYb²„„§DˆD’D¡DD‹$OrŒätÉÅ’?ÉPÉ4É‹’÷$Û¤¤¥T¥Œ¤ì¤|¥öIeH]•z$õEz°´º´©ôJiiúÙ¬\L?“¥[8;?ÚùKÐ?}$?H8p?Ùd/½²?È&gt; û?d?ý@ö3È? ?€?`ƒ@??9È ?@"€D0H$H ‘r?È! ‡?$</text:span></text:p>
        <text:p text:style-name="P2"><text:span text:style-name="T1">H?(?‰??</text:span></text:p>
        <text:p text:style-name="P2"><text:span text:style-name="T1">$šA??9ä0ƒÄ?‰??Ë <text:tab/>@?€$0H"D ‰’?$<text:tab/>H?ƒ$?I?’Ì )@R€¤0H*T ©’?$</text:span></text:p>
        <text:p text:style-name="P2"><text:span text:style-name="T1">H?ƒ??r?ÈQ?I?’?$AŽ?9?ä?ƒd?É?’Á Ç??rœA2d?Éd, Y@²?ä??@N0ÈI 'œdl Ù@²?ä?S@N1H?? 9’$?H.ƒä?É?’Ç §œ?ršAÎ?9?äƒœ?r?ÈY?É?’?$ŸAÎ?9?ä?ƒœ?r?Èy?)?R?¤€A</text:span></text:p>
        <text:p text:style-name="P2"><text:span text:style-name="T1">??)d" E@Š?ä2Ë@.3È? W€\a«@®?¹Ê Å@Š?3È5 ×€\cë@®?¹Î %@J€”0H)R ¥R?¤H?ƒT?©?RÁ •@*T2ÈM 7Üd* U@ª?¤?H5j?©?R?¤†An?¹?ä?ƒÔ?©?RË ·Ü?r›Aê€Ô?©c;@î?¹Ã õ@êÔ3È] wÜe{@î?¹Ç ÷Ü?rŸA??y?ä?ƒ&lt;?ò?ÈC?y?ä?GÒ?¤?H?ƒ4?i?ÒÈ &lt;?ò˜Aš€4?ib'@ž?yÂ Í@š43ÈS O&lt;eg@ž?yÆ Ï&lt;?ò\”ÐÑ*;‡Vâ%h??ßK‚ï%?¾—??K‚‡%???âÝ?Z‰— }„ŽÙ9´?/AûI?? ???$?H ƒ????d;í@¶3H? <text:s/>A²?È? ;?$?H0`?Ù<text:tab/>d'??$?H?ƒì?²È.?Ù</text:span></text:p>
        <text:p text:style-name="P2"><text:span text:style-name="T1">d7Ý²?È? {?$?H(P?˜?1?‡?óq æã@ÌÇaÄ|?ˆù8?óq?1??b&gt;?Ä|?FÌÇ˜?1?‡?óq æã@ÌÇaÄ|?ˆù8?óq?1??b&gt;?Ä|?FÌÇ˜?1?‡?óq æã@ÌÇaÄ|?ˆù8?óq?1??b&gt;?Ä|?FÌÇ˜?1?‡?óÑó#Db€Ä0?Dƒ?ˆ?9ŒhžG!r?È??‰???$N” y?=³Ñ¢<text:tab/>h?ÑŒ£?—1šqa4ãÂhÆeŒf\?Í¸0šq?£??F3.Œf\ÆhÆ½?ä??R?¤?H9ƒÀ?È…?Ë??¹0?ra?ä2F@zf‰H???é?Ò?¤‹A~?ù?ä‡(¡g¥ì?Z‰— ý¤?H+V?ù?ä#Ò?¤</text:span></text:p>
        <text:p text:style-name="P2"><text:span text:style-name="T1">H?ƒ|?ò<text:tab/>È'?ùä3ÏÒ?¤?H;?ú?]‘91¬?IÃš:¬?éÁ,Ù?fÉ–°Úc?sek˜+ÛÀÊÏ:Xùñyóf˜7oyóV4onÇ¶aôSå¥0eL</text:span></text:p>
        <text:p text:style-name="P2"><text:span text:style-name="T1">Íž§cf˜?f‡¹`Þ˜??„…cÑ°N</text:span></text:p>
        <text:p text:style-name="P2"><text:span text:style-name="T1">«?‚??HÁ*?¤`%?R°??)X??¬Š@</text:span></text:p>
        <text:p text:style-name="P2"><text:span text:style-name="T1">VF ?«#‚??HÁ*<text:tab/>¬ùtb?¬E±ºW?zžÕ?…aÜNd—€ÒKb8¾?“Ã´±©˜9¶??ô”6<text:tab/>ËÄÎ`%X</text:span></text:p>
        <text:p text:style-name="P2"><text:span text:style-name="T1">ö?{†µ`ßpI\?WÆÕp3ø?ºÕEw¯?@¤?</text:span></text:p>
        <text:p text:style-name="P2"><text:span text:style-name="T1">cfl…Ž°¢¡ö{-U`ù(b©?K?Xè?k G:u«/UÛ—ºÝ—ª?ùæ;ðÍOûò¨ïûÔÝ¾Ô½¾Ôý¾Ô?‘&lt;?B?ÏúòxÔ÷©†¾T#¤ºÛ—?Ä?Ñ(Z%‰8ô^†Þãûrk‚ßêSïïI¯Z£V—ŽfYbÄ<text:tab/>4o’$²Ñ|GŠÈEó”?ô®#6?ÃáŠ??ì#ÓyÐÞ&amp;?âäø?K)XÊÀB¯`žCe?Ý?yÒSûô:$¬7v?¡Z¦W‰?Â€˜l¦°N¤×c?C¨#?ô¬Ú÷Z¥<text:tab/>9ôûØ¡—‚¨?ÿŒGß3^,?y€Ó5¿œpbX¯á•(?YÂŒ0gØOàg0?Þ‰w??¡Ï ?ø?ŒM_i€7?r¿ûöx?ÜÛ*jsÂQ¼ƒçà«9n‹‘ôþ?þŒa×Ç§£ï</text:span></text:p>
        <text:p text:style-name="P2"><text:span text:style-name="T1">‚W%ƒ(àcÆÃjh¿•ƒK#</text:span></text:p>
        <text:p text:style-name="P2"><text:span text:style-name="T1">gìôYQ?ø‚rŸŽðp†½?kDöqøR|3Ã~?õ ?}½<text:tab/>n„/g?úÚZ?Ö†µáªø\?<text:tab/>Å"06v~¡ŸSc0úú\6ö?¼Záù“ýÌ?£ïÅþÎ°Í@~ˆ.õ+†UÞÕêÙGèµÉaJH¯á’=Vº•e?õÿ¢uò¾?/ð³8øY?&lt;,‰&lt;ì?ä¡h¯:?¼ª</text:span></text:p>
        <text:p text:style-name="P2"><text:span text:style-name="T1">¬@ŽéY[§¯ÜêöY´·‚}0ä{h}?ZÓ·ð/ÚW@1?<text:tab/>çƒî£{îuÅ0}ø¶0Ð3=+°tz?s¥?fÞa0ËŽ?Nß?DàåøtÆß!ëhÂ?ò›?ö&lt;Øí©ëÞåê³ÆÃnÕE”jëÙÃê¶??6ÈNïÊ©‹X½‰Y°'…ú?‰Ø?ÓŸÂýá?×~«?Ý³p'”ŠÆkDìjt¯Æç£ÿU"VYx?•&gt;J­ÂSúíX'þ?îÞ¦ï=ï·&gt;ÃËa?ŠÀ§â¾"öJ&lt;?ƒ}(ÜGÄš?9"ïŒZ¹™ˆ=?vè.£O›ŠXwCÏÊD©Fz?¬Ï.Ài¿??wÖ÷[ípzçw+Jå`oDì³pú&gt;}úÎ±W"VMœ&gt;Ÿ?(?Ô³óÕm—ƒ?Fïÿ?öX<text:tab/>zä¦wOˆ?¨~IØ?ƒvÄ…ÚNú§öv»Ÿ§œÜó&lt;e?ž§Ì"N?§16q–ÈG£ÈM4~rá©Ê&lt;xª²$Ñ€Æ$©ž?½oW?JÂƒq'ƒ¾÷8IœD¥Ê…Õ²Ë¨U’D?ê¹lâ???áÞ*4R÷ï^A_‚}(ú)\=ëüÝ»ÆHÓ@oÁ™‘…½÷¥=}Ãà_´;N{™0ÔÇ0"?v™é\?È…„\X?rá@.?‹$ä"…Ê¢|*?¡±q˜&amp;Ä=]´?£û%Ä„k$&gt;Ã?<text:tab/>«{??½?N‚·ÀŸð ÿÒ?ò?$Ö½»ò?yï¥hdŠÀïÁojØc„ìFøfô*aØ¯¡Q@</text:span></text:p>
        <text:p text:style-name="P2"><text:span text:style-name="T1">?Ó3jôZ³‘U?OÀc?Ö?ôþ?ß‡oeXƒÐûÜ?÷dX=Ñ{</text:span></text:p>
        <text:p text:style-name="P2"><text:span text:style-name="T1">êƒVëbô^ˆÛàF«?zOÃgõŒ*½Vuô¾?×Ä'3¬ô]nþø°žQÆð??'ÿóO?ÿ—]ƒÑw%?íÇ¡Õs«@«¡??Ý??º?îea·¹z?û¹ºz'à_¹âŽŽÎ®a½W•Ð{Ã‘}c?·w\Áèk)• *¤{?Vg»ãûâžTïøÜ??öÎ?ºópA±½??GÕ0</text:span></text:p>
        <text:p text:style-name="P2"><text:span text:style-name="T1">£ÿ&gt;‰?Š?ÌQ”°?Eùô?¯?é¾???ºt?è~Ð? ?A#@£hEç´?ö'?ÿÉ+Y|Ñ¹?Ý{Õ#ŠQLÑ¹´B­y9æ„­B1??A¹tì??z˜VTÒ?(i?”´?JÚ?%m€’6@I? ¤</text:span></text:p>
        <text:p text:style-name="P2"><text:span text:style-name="T1">PÒ?(i?”´áÿî[Xú°ß9WÂÇ &gt;N¡ˆr*ò?f(â´A&gt;b%îB_Y"Õ­ôµ?¨_?¢¯ÍÀÓQÄ›‡ŸÇ/¢ˆ?®õÀ?áÍø+¼?EÔ?ApQÄ-KÈ?ÊÄ¸î«MˆéôÕ(„?a‹bp?Âð$|?"€?&amp;BÑ¨?æ?)È»g£¹C!ê™%D%Q‹zI#ñŒxC´?_ˆï$‹ä‘?I9R?Mª’š¤.9™œAš’óI+r1¹œt"W‘Þ¤/¹™?’!d8?AÆ<text:tab/>d?ŠárÈ|ò7ò*YFV‘uä?²‰|A¾#ÛÈo,t‚X’¬Á¬a,%Ö?–?‹ê«¥pÐ½ P'?Ô<text:tab/>?uB??©ÉHÐC P?Dt</text:span></text:p>
        <text:p text:style-name="P2"><text:span text:style-name="T1">?± <text:tab/> ‰ I É ) © i GAÓAf€??Í?Í?=?z?4?ô?h?h.h?èiÐ3 gAóAÏž?-?-?-?½z?ô*h1è5Ðë % ¥ e ? • 7A«@«Ak@oÖ‚Þ?­?½?Z?z?ô?è}Ð? ?A?6€6‚&gt;?m?}?Úú?ô?èsZÉá p?I8{ì5"}1?4?T?º]¤î?</text:span></text:p>
        <text:p text:style-name="P2"><text:span text:style-name="T1">?Ý<text:tab/>?"Òwwƒî?</text:span></text:p>
        <text:p text:style-name="P2"><text:span text:style-name="T1">?…¶Ä¶ÄÙû?ú7´%Î¡þ¾Î¶Äéö?1 Ð¢8G@ãÀ?hBp¡F¸P#\¨?î</text:span></text:p>
        <text:p text:style-name="P2"><text:span text:style-name="T1">ÐrP¨?nåï½??C?èë1@[A?‚¶~?ýÚNë`&lt;Åz¢0ú?=[!œÖxºö¤‡­ëNÏ Óóí}&lt;ÕgœW«?û<text:tab/>Ö¨Ï?xxª›9;?þÌ?ùâ7ú/?½Ëvü?J(_À?W6n—ÂÅˆ?¡|&amp;2¥?8Î— Ä9ì‰Ò$!ÏÆ({?o"?gáÂI?ÎJ°¦,)u?‹B’R€??šè×BÌ?[‡yak0gÌ?ýŸN¿¨Q"™±dÕÙrstgžyŠÎOÒƒæKNÈØõ##A8DH<text:tab/>YW(!y&lt;$p‚¡ÿºÐÚ\ÍÝ«…?#Í¡Àk)©¾ÒâlT®</text:span></text:p>
        <text:p text:style-name="P2"><text:span text:style-name="T1">PLòg?G†øÙš/C</text:span></text:p>
        <text:p text:style-name="P2"><text:span text:style-name="T1">¢?¸2¼EöëÜÜ=]}¼&lt;ù?)iÚ(&amp;#fåìäáåéÄW¢?hOfÈ?wG×:/??ec/·—ÀÞÇ?ýÄ(j$ÍI™aýÜÆÝÃYÃÚÇÞÃ[ÙÂx&amp;¥4TŠ¯GéhSüIHt–¢C}J¿ï</text:span></text:p>
        <text:p text:style-name="P2"><text:span text:style-name="T1">Ìý·”LŠ’ ¹„kÁB+þxjl÷¡’§±»·›³@y–µ‰²‰µùd#??c</text:span></text:p>
        <text:p text:style-name="P2"><text:span text:style-name="T1">?j¦®Æ$¾®.,¥Òý?)üáodí,ðuwt¦„øhÑ3Œ³1Rˆ?ÀG?q4ÛÚ_”?Ò%ë5J_•tÑ™ìÂíX6/åx‚ªî\cmîÅà§¥Ón-Ü4ÝagÝ–÷?|¬“?ìwñÙöbL?iQü¡“Û”j˜ÍQ˜:kë××Ws?‡ªœïr6?¾c[YÂ„®Ï“/Jh¹µ5êšoñ?zÑópÆ·möc«Çy×øli°_gWi£fhIêˆ±ÈÚx}?÷Lí?µŸîÔ´|õ¾ÓmùéKÏÅÜ´Ã´?–ßIþlËâš×?±“Ê‘_î­ú²ÁµyeŒ÷üã&amp;7¶rO&gt;</text:span></text:p>
        <text:p text:style-name="P2"><text:span text:style-name="T1">¬]tsr¹Ìú¸q?<text:tab/>Iî?…“C"?²m?í2¬?ÖNÝ7`ë…·å?cÓf?Û»þpÒV;©?CË&amp;¡_àŒyÞ—?*¯<text:tab/>?õ£d!.ŽÎ?›RD§TQš%Ç’ýÒ¥²“??`[¡“:óòšr®~IN?´!E?Ö0J.@VE÷Ë]+SoÞÛ??¾?¹?³¯èå? lè?Œd- æQs?f'˜??»ùøxOÖÒr?¬Ñôè­'MG/?-ïÕî´UË[àå´ÞÑgV_5Òµ?•ˆZ¥&amp;ú?µ˜ÃE?“Í?ÃqÖ|j.eÖ{L?ÁS{¾`Ã†</text:span></text:p>
        <text:p text:style-name="P2"><text:span text:style-name="T1">ô?Î‚ÿ!g?J†.ïX–$ÅëÍ’äþ®C’t+Ñ`å•MXÒ©ù*áä|s7Ö—?o'\v)_í]ºóÅo;;i{¸0UÞkcTÖj¶åLAœa³üˆ+?k;½ÏÜ*?³o1Kõ§:¥÷Ûse‡IFJ´§?’‰¾¶Ãvù;&lt;ÉI§?^}?ìvWsS0W0EvSíÝ*¹…?µ$Fj”=?QuâePö^‰_ÖåË?ÎPY¬þÊ&gt;ã{Ñ¶[aK½;ý*\?9;žf?ömR›2ñ­03æÍø™G£¤Uä~Ybîa=h?«|åá{Ño&amp;žˆêhÜòéü?¬mìÐm?þ?–‹.µ´T??a¿.+2t¢ïèôãÞ?y¸ê??#ëG¿¶‰m^JIÉ%Ÿƒ‚Ï</text:span></text:p>
        <text:p text:style-name="P2"><text:span text:style-name="T1">?ë-QsóÃýC&amp;È½An¬¶ßá&lt;u¿?wü6¥Á?£Áy¿wc~ÿ?g¡Bêîôò¢ÜÉYÙÚÝÕ?å*âÈô)]þ$]m]½nGfØwH?nÿO8²ž“òñè˜?tzé?&lt;&amp;Ï©Ö™V'ÙŸO5íp”›®ùuvÍõ7o¯?&gt;5Îr}Ñ½ò??ÙA)k†Ç_\±ÀfWó?‹ú°ŠDûÔ</text:span></text:p>
        <text:p text:style-name="P2"><text:span text:style-name="T1">21</text:span></text:p>
        <text:p text:style-name="P2"><text:span text:style-name="T1">GßJù´?µõ{¡Ún]sÊß±ñSDÔÙ7wgY3íãØÜB^1ëhøæ?f¾</text:span></text:p>
        <text:p text:style-name="P2"><text:span text:style-name="T1">ö¦?Ã¯ú;ì¹tY/£c±W±£ÄÁ9TàˆM</text:span></text:p>
        <text:p text:style-name="P2"><text:span text:style-name="T1">Û6/Ì›í±b£ÂÉ3í‡d¬ÞŸ«^`øtÝ#3ó©²?QR†å{,?ÛUOi<text:tab/>w}E­&lt;¶`iœqÑ}•ó??Ü™70îÈ‚?Ë¤ Œæ#G§Õ%¿ç</text:span></text:p>
        <text:p text:style-name="P2"><text:span text:style-name="T1">3KÿvÊ&lt;5ZzÞ…?ÙXI¶YÝ²ï?wv</text:span></text:p>
        <text:p text:style-name="P2"><text:span text:style-name="T1">Ò`Ÿ7&amp;?ŽÆ?ÍÚ¢ç?äv\y˜êw…¤§R{?ÓJtFìþ¨£’"Þj×w?ÿÕ¸Šg?×÷ï???š4Ì~’.eIãA,ä/RL©Y¿¯??ŠO?²eÔtøz†z?)]j’¡Ž?¥Á×w±×ÐuÔ§4?ô?\4´?øŽN”ž¡.Ã?Þ?ô¢¬&amp;On1^:ISGNîÜü?ÞHÊ¶Û?.¤L@.0Øäå?Q[F-?5â?”†?_?¾?¸À¥".ÐœBNPÄ?Nÿk.ðOòöù#—–n½¿a</text:span></text:p>
        <text:p text:style-name="P2"><text:span text:style-name="T1">þÝþ?ÎÒ×.-’õíwƒna–Ò?«Sª‡ª&gt;?Õ1˜Xo|Ü³þµÎ¶cM®]ÄýTEsc“_FÌyÒ¸P®eëÞ–AeÂ¬”Ž´c+&gt;E­,ÙtõÂæX÷·#…—&gt;T„oœçðéŽ”Â?ëÁu‡¬Þë?</text:span></text:p>
        <text:p text:style-name="P2"><text:span text:style-name="T1">?O˜q0‘—ª!wä²©?÷õý¶úÔ9ú6ƒ?ýLæn’ë˜ý½Ã­ó¢‰]ÓOƒýt’Þ‹?Í?.önH1/v<text:tab/>{æ±ª¨øÀxrYçÜ'òšìL‹ÙZ¡ßüê•”¿°;&amp;¬?&amp;ûMÀ:+q4ÆéÍ _?šÌ<text:tab/>› ¯ÑQuFÜz…nD£ÜÕs¯Öé½Xôþñk¹+Ã®sr§Ü´?j:3kWDr0%d?"—Òíïxö:ãä!ZãÿÞÍ­?ïÁ??0n×ÁVu'|¸?‰N&lt;85”a?ï«?¾?5±Û/Œé÷V^^È9 Šrwqw´÷qVž¹ÞÇÍKàîã?ÎŒ¢tøÚÚ|C?mäÌ´{?µéÃ¿ÓÏþ#?–#Xb7œrº ?³RYÙè°¯õšé#ê¼Êo|xµú{”ÜÀÆ†É&gt;ÛåÏj%h¿ùñè²‘¹Êm?v_o?oWÙ<text:tab/>å9m-n™æ…¥?ùÍ[?;[ì^×Ø†¸õ!73ÖÍÚv'ðþÇ¢Vý”R;“?'³¦5ªºEÉ?M?¬³ý04¢¹K/BPç»BiƒÉö??rUë–±Ï»Z…¥æ¸kÝ?.ñý€Ï„&amp;_-›‡²Ô’/5a?]7JW˜ò-Î—ižAÝ?L?¨:úú$ói<text:tab/>ÚÓöU$?pvØ™Û</text:span></text:p>
        <text:p text:style-name="P2"><text:span text:style-name="T1">UÕØÚgçÝYèø¼FÃáƒÉ´ç™\ì³ib|õ²ÐqÖ/ü3æ¶šÞœ4Õ &gt;oƒ]êÐø°?ƒöÚN½”)¾‚¼ÕëÁ–£3²”?@{???ÿÁbS$z?ñ^èIhg¥8€ÅB-0˜?Ì?ï™šÁYlÈ?…¿}6‚Î¥«šo~kÜîÈÇÑ+§¤ó½Ò¦?ÖkPÃû&gt;$K°$•x˜5¶?MgŒ±™_&amp;)\9Ãv|ÔÓ±2jyÖ‘KšS(‹n_6‡šM™$?'Ìþé¯û²&gt;,@M›vAàÅlD¼˜?…œ²ˆ?3øß?rt‡1îÎõ¿û/?Ç–?Nß6Îôäk¯?§´O¯z-­å™&gt;§ýõŠõoçOÑ¸cœ%ñýÆK</text:span></text:p>
        <text:p text:style-name="P2"><text:span text:style-name="T1">~²Jùf‹è€Q¿dNÓš&gt;)ÝöÈ?ï‚ü¼/~§ç?Ú§¿š¹­ì±äP÷?©G”5¾IX\µ­Ðx2·¦ÐûyºT?™jÛ˜¿{Þ¢ÖH£#?&gt;¾÷$x¤îÔ|Û˜?k•?j)B…ƒM?bŠ­Mæ_B?Ë^È¤î7/?Q³W?©¶Ö#Vþ‹B‹ukùè?vŠ?I¡Eãsü?mg%YV|}™¼Øöa,a2KkEÛ½?µBmÏÎ”H™æ×îÏ%©ÿV2q ´søáûŸ’¾</text:span></text:p>
        <text:p text:style-name="P2"><text:span text:style-name="T1">?'îl?ñÁäÜ‚êÇ¶/ª6??fWª'·âáAÅ9á?¿eéÎRx7pˆ&lt;öËC½e£*£¯‹¿Û!?ºÐCZÆ|Úæ<text:tab/>fG?Õ?×”]zã¼èÀ¢-?a<text:tab/>#ÌÈ¥í7“]y&gt;©úo5´†–&lt;?L?Üæujª«ð«UN˜Žœ³’ôî‡??9µyUšÖÞ?úÒï*+ïV‡zÃÈÝñ™¼?™ñ3²š¿&gt;&gt;¶Í´@lålç•3Ì³Þ˜¿Íõõ«çéŠ{(?ðG6IÛ&lt;|šØñtöÀ,§è??rš›/°Gù7EÎ?ï~åàÞÈÒ°úØQ'¤ìŽ´$?vÛ.¹J£Àw5¦x(«UnÓg¹ícÎ…Ü\•&gt;›¯?óàÉÚiw°­?³«+CJó‡}“?„]Jžv’˜±ê‡{ì¡¦é?ó&amp;Ypë®L£„?1ä¿ß÷úo97]ðß</text:span></text:p>
        <text:p text:style-name="P2"><text:span text:style-name="T1">‡ÿ¦&amp;¡Ø?yl=?Êöß|8Ô¡èÃ¿oºÿ¼÷¯‰kN5Ü7; ¶yµæðÇEMOŠ?[ªXdU&gt;?f&gt;fÀ»ê£Õó³|(åA¯ÅnÛD?™?1ÂèÀ‰h;jÜ=lõ‹MEov‰</text:span></text:p>
        <text:p text:style-name="P2"><text:span text:style-name="T1">h—fE·ì*?yCgÌÎ¸Ö6W?õÎMÏC?_=7ON¼¤b]?öÍä¦xÕò“UÙF¬¤¯ik?ºÞQ}`j?\õTÕTs|fðÂŸ­$›IõŽUûöQž;?.¡â¾m­‹Ê}1*jë—?™Ü³Ö?Vy&amp;û~5ÃæÎv?4~‚KzTó-NàÜ¤¯AG?Í–??þ?ôöçßñ?Eî?l eúöì#?Ó‚«?6¿žTÚ8“¿¡&lt;¶aÊöƒ‰öÄiE©Sí±9xåèy6?¾²¯\V–èõÞÇÑ?9ú?yï?œ?3¼÷@Qï,???Ýí|?÷Qaì~??SìÿíÍS8Ð/K.qnBjÖüu‹ÛÄd4ÿßxý¿4uGçz`Ôî+vä,ý‡/ó²6Ü¯ô³\€ŸÒôY»ÌCRæxåo›öækÖ?N</text:span></text:p>
        <text:p text:style-name="P2"><text:span text:style-name="T1">õpÈ_DÜ0W–±8üÐFÓ¢‚“‹c??+âÁ™??[÷T½™‚¿kúm/]?fÖÔb=äáÂã?šŸ‡­º?péYD+Gk?ùr¿Ú˜ÑÞ?Ÿ;›7?Ö”j?kò.?f??¾š'ˆÌO4&lt;âªQl)ýÊÁî'¹è=Ê?5‰Ék-çÏõåO›((yå=íÇ?žLÃež}xËü¡¯Í÷l+Ö›¸&lt;ùÂëÂ-?F›j­?£ÞQe??í–áCy²Ò5÷d£?M=ç²8WCëù×?Áå–¶/â¼#Öd?Î¯ýìw!c˜¿Ã„÷I±?t9?ä?J§)yŒ?¶H\W/¸iœûôë›-§Ÿ¤¤ûèå›?¯U?&lt;ÎWbªUèÚ¥¦Æ²…¹¹Ù\K~5ú?à7* ~?åòÂhðrù’øÑ£ªŒ_N|YÐfV®^[¯?0œšÙ˜?K_Ù¾O{t8®l²WQàx?Î w¾£.Ä</text:span></text:p>
        <text:p text:style-name="P2"><text:span text:style-name="T1">/·9sjÕ´]‰¾öyž‰2i?2f·öêÚ­½&amp;ç{ƒeI¨J©KQœâÎÁNÄ4“Köæ7zz:»Ì1o£</text:span></text:p>
        <text:p text:style-name="P2"><text:span text:style-name="T1">»v¦¦EfDvêÆã¹<text:tab/>‡ÖËß=°Sfýh-ít®gÂ²Ð±??Þ?•ª{­´°4æÝœÆvÜÙk—Ä–?÷’gž¯ŽFUò'ü.^fW¿`Dbý7­øŸ4–[]*“ÜÅ?²P?f?%pœBÝíï‹—ÿxÙ¤?9!ð*?®õ´_q’/)ºB</text:span></text:p>
        <text:p text:style-name="P2"><text:span text:style-name="T1">Ð$Á—¦Dé?:?ìýA??9¥ÏbGj,B»ÚJÞ­óœsÇiVWâû'”“ÈHòm)›?µ?Ul?æŽ9b?Ì?¹]0?L?³Áü0otäŠìö(å†ù%Ž?ó§ÕÆÏÛËU`ïíæ§õ»A…%Ä1ÓÉ</text:span></text:p>
        <text:p text:style-name="P2"><text:span text:style-name="T1">¬©÷&amp;'*óª‹ÖG&lt;Zäµ;]Q%exÛ¤öÖ’ESšï^&gt;p©öçäejõc¾.</text:span></text:p>
        <text:p text:style-name="P2"><text:span text:style-name="T1">qrX¢àe—{-sâÞgß¾Z?(fm~Ðf'vzÇÖŠÏÊ›jg'_~;žSRíîãÖù‡Rë„µÊuYKõr¿¾Iäg?z%k?àÝ:–]ç­”‘[¥b’°høº™*äÂËŸkc+?ýjüþñÐ#¶_7·?P–³‰;-?»Îb¥G°£íþõ'?«¹‘V{???0ÚÖÎYs»ÚŸzë|û?¡?ºe+kÛjëGŠï†äì~¸àVt?÷}^Ì¯ñ]úÚ</text:span></text:p>
        <text:p text:style-name="P2"><text:span text:style-name="T1">¥OýŸin]pUõ™vbî€pÛ?‹Ýý?¼¦,(?“??}"%ž‡ë$</text:span></text:p>
        <text:p text:style-name="P2"><text:span text:style-name="T1"><text:tab/>UJHŒé¯#?_HA¦AÐ*Ãÿ¶(àw$DÚä/Ô0Ñ&amp;)Ñ¿³‚£/ï#lþ€îE7&gt;¥­M?RzKÿ[‹ü¸‡ûíñÑí³¬…kÚÓ‹?š„M!¦þÎ_ÓmeCHÜ‚Åª^-ÛwŸ0[?xúêº²é·—'_ëJsþ1ê†ùÎðiJ¼Ý“ê÷W&gt;Ù2?¯?2AGÑÍBFq£¸vè?</text:span></text:p>
        <text:p text:style-name="P2"><text:span text:style-name="T1">í&lt;™õ£FÉÞ?ò“½ñ²¥Oïòn¶Fê?ÓÄ?ú/öÔkîÔŠzûHßÔ*¾úg£[:?|?öh&gt;¨Ü»ô*ÛùÇ…¹?-?±{ö½¬x:ò®ëð ékÍ„?ßÆ—?^4&gt;ñâ˜éïn\0ºoãrý˜bWS–«OéõÆìb£?Üœ]?OÞ¨ûï¯I»ÿeÞnÃ¢?Iáß#SÕW±”¦'.+Èmö?«v³yä\c«?l¹ø%ÜÂáÞ‹#ŠUB?t,Ze9_\íCg•Öñ?OçÑ®]ÎZbÿ?é¹PŒ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316 0 obj[ 0[ 778] 3[ 250] 15[ 250] 20[ 500 500] 29[ 333] 36[ 667 667 667 722 667 667 722 778 389] 46[ 667 611 889] 50[ 722 611] 53[ 667 556 611] 57[ 667 889] 68[ 500] 70[ 444 500 444 333 500 556 278] 79[ 278 778 556 500 500] 85[ 389 389 278 556 444 667 500 444] 182[ 333]]</text:span></text:p>
        <text:p text:style-name="P2"><text:span text:style-name="T1">endobj</text:span></text:p>
        <text:p text:style-name="P2"><text:span text:style-name="T1">2317 0 obj[ 250 0 0 0 0 0 0 0 0 0 0 0 250 0 0 0 0 500 500 0 0 0 0 0 0 0 333 0 0 0 0 0 0 667 667 667 722 667 667 722 778 389 0 667 611 889 0 722 611 0 667 556 611 0 667 889 0 0 0 0 0 0 0 0 0 500 0 444 500 444 333 500 556 278 0 0 278 778 556 500 500 0 389 389 278 556 444 667 500 444]</text:span></text:p>
        <text:p text:style-name="P2"><text:span text:style-name="T1">endobj</text:span></text:p>
        <text:p text:style-name="P2"><text:span text:style-name="T1">2318 0 obj&lt;&lt;/Filter/FlateDecode/Length 334&gt;&gt;</text:span></text:p>
        <text:p text:style-name="P2"><text:span text:style-name="T1">stream</text:span></text:p>
        <text:p text:style-name="P2"><text:span text:style-name="T1">xœ}RËnƒ0?¼ó?&gt;¦‡?&amp;?<text:tab/>!54‘8ô¡’~?±—ÔR1–q?ü}mo’6©TK€fwfvÍn\ÕOµ’–Äofà</text:span></text:p>
        <text:p text:style-name="P2"><text:span text:style-name="T1">XÒI%ŒÃÉp ?8J?Ñœ?Éí?…7ï[?ÅNÜL£…¾VÝ???‰ß]r´f"³G1?à!Š_?#Õ‘Ì&gt;ªÆáæ¤õ?ô ,I¢²$?:gôÜê—¶???Ù¼?./í4wš?Æ~Ò@Ò€)6Ã??£n9˜V?!*?wJRìÜ)#Pâ.ÏPuèøgk?;sì$I“Ò#J?m?JY@Œ?”aŽmƒïÙ^ü®å³&lt;Ð²eøäé™ùô¾&lt;Ã?,Á?ˆ²ß%ØŸ?l…¬‘£vƒÁ</text:span></text:p>
        <text:p text:style-name="P2"><text:span text:style-name="T1">ƒ+î.]„`?‚9v˜£Ëò¶CzßaŽ†Ëõÿ×ÞàÜøû¤<text:tab/>­nLý?üº\‡ÌOÆ¸ù†</text:span></text:p>
        <text:p text:style-name="P2"><text:span text:style-name="T1">ƒõ#•</text:span></text:p>
        <text:p text:style-name="P2"><text:span text:style-name="T1">®k§?íUþù?¯ïÅ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319 0 obj&lt;&lt;/Filter/FlateDecode/Length 87595/Length1 289760&gt;&gt;</text:span></text:p>
        <text:p text:style-name="P2"><text:span text:style-name="T1">stream</text:span></text:p>
        <text:p text:style-name="P2"><text:span text:style-name="T1">xœì<text:tab/>|?ÅÙÿŸÝÕ±:VZÝ²dY+K¾ä3rì8&amp;±å3!Žs?°!%v?“„@ÌÑ?(%†–?¦”¼¥?P ?</text:span></text:p>
        <text:p text:style-name="P2"><text:span text:style-name="T1">”¶ ¯û¶?áHß¾¥´…†Òƒ³$-gË‘”–?\ú?3²?çEô??ù/×™o2¿¹ž}v5^iF»#à? ?E?;[WŸ¸(&amp;þ²4+5?¾ç?µ¶µï~íþ‡l?€»hÅòÕg-¹?øÇ»sÇ?­&gt;©ù=Ý)'‚ðò×?6¿ºduWûYÑÍ:Ð¬?ÄVó–v­^¼ùà?[??w?ÈåËWWÆ|ëOº?€÷b}ïŠ–¥]?{&gt;÷?¶ûƒÚ“[;»Wßs¶?`ù^?Û—×ŸÕ7 Üc»<text:tab/>¸—.Æm?^¿ý|åü?þë&amp;à¹×?Ä²þ3Îšwó?2p¯¶?è?Ïè;o?œ`?þÑ¿a{ò?[/ì¿D}!?x#îoàw›6œuÁŽ{ÏK?ôu?÷¹âM?û6¼²pÉ¥?Ü7Èþ7aCã?Áüo0?ÙtÖù?\¿MVpß??,tŸ¹ñÜ³¹àûCÀßˆûã^Þºm}ßWî?þ?ð???PºÎê»` §ÑÙŒuÿÄí•³6žß§}ìÑ?ãùØ…ùug÷µñ[?þãAào*?¨¼k`Ûyç'#ðcô—ìO?8wã?¿¶·?¸7??àØ?äµÑ½Üo’Nxh­uÁÛbŽ?„[_¨i'ñ¯nzQóîUï÷É ž‹¶?jOÀX?ú </text:span></text:p>
        <text:p text:style-name="P2"><text:span text:style-name="T1">N‘áÝ«Þ1É0Q3†e?)‘K`?d(??ÿÉP<text:tab/>'ãY½?÷Ëc­ láï?-ˆÚ?´ÕØ@A*?vA?oç´&lt;/</text:span></text:p>
        <text:p text:style-name="P2"><text:span text:style-name="T1">z­–?4? "¹?.hÁf</text:span></text:p>
        <text:p text:style-name="P2"><text:span text:style-name="T1">¤í®Î??ðß»?í™?´sÕú?·'?\2‰ç]¸S»”?)¸tó¹\bÍ‡»á^Í9€4`Ýª#ò?Ícñ©éì?íOAÖž¥?¯ÄàÇt‰æ?¨ÐÍ‡Õ?J…?æ?Ü˜®ÀºBý5P‚v?Ì¯@»¹cm?jÎƒ-X¿?ÓU¤M|Åì?û8?B?µl{</text:span></text:p>
        <text:p text:style-name="P2"><text:span text:style-name="T1">‰…k`?¶±?ãåxÜô81ßÎÏ‡èÄñ£?º»a))Çí–Œ—ã6?èçJÜŽøÑˆuŽIíÛ2u®?G‚ç–\0W?µýyp?†ÚLû1¹L”Ý×??ƒÁ`0?ŒÀ}5y_¶}8Z4/ÿçøÊ`0?Ù„ƒä}"??Øu“Á`0??ƒÁ`0??ƒÁ`0??ƒ‘94?‚þlûÀ`ü§ÁÝm???ƒq¼@ž=Ñ$ W·?dÝ? —kæƒQ£?§¦?–in‡?áÇ`?®?¦—i^?'ß??¡?r4w€“Ôi/?Yóéä!Í[°Xx?œ´«°î:Ìÿ</text:span></text:p>
        <text:p text:style-name="P2"><text:span text:style-name="T1">?šÏ‚]³?ìº0?hÝ?Ì?¤Ò³?r®²í?cv þïáç??ÆLA.Ñs?÷??Í?Õã¿?Q°Ø§s¬jPêtÎ.«´</text:span></text:p>
        <text:p text:style-name="P2"><text:span text:style-name="T1">&lt;–&lt;çeU?Ï¤ê—‚w©÷+°´? æš¥KQ}º¥'?\?=Nët‡Ó§–Î¢€?—®†qœ3…^Q2}^?wàU&amp;Û.0??ƒ‘†Ùõþ4»Žf–QÉqaú‘ˆ"q…$Ò`‡|Lú?Ÿ”¤:™!ª²í?#“? ÐN«??ŽÇžêÕ¾nÚÿ?“ ‚!ù??Àˆj¤j??ª?ÌÉ÷±g?µ€?ÕJU?kò=°QµƒŒê?[ò]p‚?Õ??T78Q=T½àBÍ?/ª?õ?ðC?j.øP?Tó 7ù/?B?U¡?‚&lt;Ô|?¢†AIþ?"?B-€|ÔB?£?¡þ?Š!‚Z?…¨Q(B-…bÔ2(Iþ?Ê!ŠZ?¥¨•T« ,ù6ÌrÔ?T VC%ê\¨Jþ</text:span></text:p>
        <text:p text:style-name="P2"><text:span text:style-name="T1">j`?j-ÄPçQ­ƒjÔùPƒZ?µÉ¿Â<text:tab/>T?À&lt;Ô…P‡Ú@µ?ê“oA?N@m¢ÚP[`aò/Ð</text:span></text:p>
        <text:p text:style-name="P2"/>
        <text:p text:style-name="P2"><text:span text:style-name="T1">¨mÐˆÚ?qÔEÐ”&lt;?‹©ž?-¨K ?µ?ÚP—Rí„öäAX?‹P—Ã‰É7a?êAX<text:tab/>K0½</text:span></text:p>
        <text:p text:style-name="P2"><text:span text:style-name="T1">:PWSí‚NÔ“`?êÉ°&lt;ù?œBµ?V öÀJÔSa5êi¨¯Ã?èBý?œ„z:ÕµpJò5è…nÔ&gt;èA]Gu=œŠº?Ö$ÿ?á?¨ýTÏ€ÓQ7ÁZÔÍ¨‚-Ð‡z&amp;¬CÝ</text:span></text:p>
        <text:p text:style-name="P2"><text:span text:style-name="T1">ëQÏB}?Î†</text:span></text:p>
        <text:p text:style-name="P2"><text:span text:style-name="T1">¨Û ?u?ÎH¾?ç ¾</text:span></text:p>
        <text:p text:style-name="P2"><text:span text:style-name="T1">çÂ&amp;LŸ?›QÏ§úI83ù2l‡­˜þ?œ…é¨^?g£^??¨Ÿ†s’/ÁÅT??ç¢^?ç¡î€óQ?á“É?áRØŽz?|</text:span></text:p>
        <text:p text:style-name="P2"><text:span text:style-name="T1">õ³T??? ^??%_€ÏÃ§Q¯ z%\Œz?|&amp;ùG?‚KP¯†?¨_€AÔkàÒä?à‹T¯…ËPwÂçPÿ.O?€/Q½?&gt;ŸÜ?_†+0ý?¸?õ«p?–|</text:span></text:p>
        <text:p text:style-name="P2"><text:span text:style-name="T1">†P¿?W£^Oõ?¸&amp;ù&lt;Ü?_Äô7àZLßDõfØ‰zü?ê.øRò÷ðM¸?õVø2êmð?ÔÛ©~¾–|?î€¯£Þ<text:tab/>×£ÞEõÛp?êÝpcòYø?Ü„ú]ªßƒ›“ÏÀ=pê½T?ðÍäÓ0·bZ…Û0=Bõûp;êÃ?¨?€;Qˆú?ŒÂ]¨»áÛ¨÷QÝ?ßI&gt;<text:tab/>÷ÃwQ?€ï¡&gt;Hõ!¸?u/$P?ÃÉßÁÿPý1¨¨ÿ#¨?Aý-&lt;ÿúSø?ê#ðCÔŸQý9Œ&amp;?¿€ûP?…=¨Qý%ÜŸü5ìƒ?P?‡?Q??%Ÿ€'`/¦</text:span></text:p>
        <text:p text:style-name="P2"><text:span text:style-name="T1">?Âôo¨þ?þ??÷†ú$ü?õ)Ô_ÁÓð0ê3ðSÔgá?ÔçàgÉÇá÷ðsÔçá?¨û©?€GQÿ?¿Lîƒ?Â&gt;Ô?¨¾?£¾?¿B}?žHþ?^_£¾</text:span></text:p>
        <text:p text:style-name="P2"><text:span text:style-name="T1">¿Aý?ü?õÏ¨Ákð;Ô×á)Ô7àiÔ7©?„g’Â!x?õ/ð?ê[ðûä/à¯ð&lt;¦ÿ?û1ý6Õ¿Ã?Pÿ?Dý'¼ü9ü‹ê;ð"ê»ð?ê{ð2êûðJògð?¼Šš„?¡²k:»¦³kúì»¦ƒ]ÓÙ5}Ö_ÓËfá5ý »¦³k:ûœ&gt;?¯éOfñš?xÅ?¹Ìä6€ hR·FhR35?ž¾?Eƒ¨Ó??¨7ŠF=ˆz(šaü®??hu:</text:span></text:p>
        <text:p text:style-name="P2"><text:span text:style-name="T1">è±?Qiµ?½6ukÈ40ùN?}š?ORG’??ã?ø£7MÛµ?Ç?grgÛ??ƒÁ`0Ò0»Þí§ð1‡ñÿ?</text:span></text:p>
        <text:p text:style-name="P2"><text:span text:style-name="T1">Ž¥È0F§Ójuz?~iE?Ž—HN'?1¼™"iÆnÙÆœm???Âì¥s?©ëä¿›+0èõd®À 7?È\?ÁÄæ</text:span></text:p>
        <text:p text:style-name="P2"><text:span text:style-name="T1">?ÿq°¹‚¬À›½ÙvÁ`0?Œ4Ì®w{6W0ƒÑèF:W ×iõzV¯?õ8lÒk±Àðqæ</text:span></text:p>
        <text:p text:style-name="P2"><text:span text:style-name="T1">fàg?&gt;ˆÂ8&amp;$Ÿñ(æ</text:span></text:p>
        <text:p text:style-name="P1"><text:span text:style-name="T1"/></text:p>
        <text:p text:style-name="P2"><text:span text:style-name="T1">&amp;Ï?°¹?Æ”˜ÂÔ«8}^?wð’/Û.0??ƒ‘†Ùõn??¿afŒ£?ä‹V½^ÔéDQ£?u?L‚^§Óë?1¤9º†3èd†°dÛ?F†°æ™Aƒ•fpt½-M3!FƒÉ¬?ÍF«Él??vv#ö?Cª^?zìò ’¹?³ˆéôZ?MÓT­(¦O?†?ƒvzöÎøf</text:span></text:p>
        <text:p text:style-name="P2"><text:span text:style-name="T1">o¢†éóâ¸ƒ·æeÛ??ƒÁ`0Ò0»ÞíÙ\ÁFc0›ÉÐEœ¸[ÛˆIÀ?y²;ýæè?Î “?BÎ¶?Œ!+t® uüws?f#öo2W ›Í?0?Œ&amp;“uâú*’¹?í‡ç</text:span></text:p>
        <text:p text:style-name="P2"><text:span text:style-name="T1">¦iª–Í?0Ž™)¼‰?§Ï‹ã?^V²í?ƒÁ`0?i˜]ïöl®`?£1HRêÉnQo0j'îÖÖ‹†7W0?‡&lt;öl;ÀÈ?¶|éð\?yd ý\Ùl6™,’Î`6ÉfÉDæ</text:span></text:p>
        <text:p text:style-name="P2"><text:span text:style-name="T1">05q}??;¹?äé?Y¶CÔëÓ7W`0¤O?F7!Æ?°¹‚¬ÀÛò³í?ƒÁ`0?i˜]ïöl®`?£3Z,ôÉn£(?Z½Q4?M"œAúˆ!ÍQ1?ç</text:span></text:p>
        <text:p text:style-name="P2"><text:span text:style-name="T1">?Ùv€‘!?…VÐjµ&amp;š!ƒkmºþ&amp;I?‹d¶ZôF‹Ùn±šÁb’$É1±È¥?Fƒ?Œ¸©ÖJ–í?EÑ0m·u?éÓ‡¡ÇÀæ</text:span></text:p>
        <text:p text:style-name="P2"><text:span text:style-name="T1">??f</text:span></text:p>
        <text:p text:style-name="P2"><text:span text:style-name="T1">·i±%\3?ï(Ì¶?ƒÁ`¤Á”m?2Ê¼?1ŽÖdµ’¡‹Ñd?É“Ý&amp;ƒ”z²Û`2Z?bHsTÌÀ!+Û?02„+*ƒV«OŠÈò?iç</text:span></text:p>
        <text:p text:style-name="P2"><text:span text:style-name="T1">¬ˆÅ"Ëz“Íâ°Ê?°š%«Õ9±È¥<text:tab/>Œ&amp;£?Ld®Àf2‘¹?=‰¦iªÖ4é²nN; £Ç0»?¶ed†)¼‰²%\3‡àŠfÛ??ƒÁ`0Ò0»¾?`s?3?­Ùf›x²›Ü­m´˜%ãøÝÚ¦cŸµšs?žl;ÀÈ?Þ*?ètúÔ¨ˆ&lt;2 K×ßl²Í&amp;[í?ƒÙ!{l?+Ø$«Í†½Àšª7ƒI2éAÂÑ¹Þ!áE×d?%Ó´]~'Ï?Hi?ttš`v-lËÈS¸MË:}^?w?Þªl»À`0?F?f×‚í3ðntÆ8z‹ÃC?³d1™,V½Ñb’%z·¶É"ÙA:öaÓüz”ýüÕlÁ_ë?½Þ??‘G?ôéú›ÃîtÚm.—Ñâ²ç8]6pZíNGîÄ"—?0[Í?°’%</text:span></text:p>
        <text:p text:style-name="P2"><text:span text:style-name="T1">ÜV¼èšM??MÓ?³–I—ukÚ??&amp;˜]Û22Ã?ÞDmÓçÅq‡à¯Í¶?ƒÁ`¤AÎ¶??…Í?Ì`DÙí&amp;Ã?‹,™e›h’%»Õ&amp;Ñ»µ-®#†7Sm8ƒNf?öóW³…@½‡Ì?È4C??H;Wàtº\?»Ûc´z?¹.?\²ÝåôOŒ¦, É’?d2Wà•é\‘DÓ4U;y~À–v@Gÿff×b5ŒÌ0…Û´Ø?®™C?¨Ï¶?ƒÁ`¤av}30?ïFgŒ#Ú&lt;?úd·Í"Ùì¢ÙfqÊvÈ’E¶º?âëÏ£k8ƒNf?%Û?02„?Ï?Q4¥FEä9?1]ó¸=?—Ó›c’}® 'Ç<text:tab/>?»ËãQ&amp;?®Áb·˜ÁN–3ôÛe?‹ÙD¢iº‰[–?§?i×Ù¤·?Ì®Åj?™a</text:span></text:p>
        <text:p text:style-name="P2"><text:span text:style-name="T1">o¢Îéóâ¸C£Ä³í?ƒÁ`0?i˜]¶³¹‚?ŒÁáóÑ'»?V‹Ãi?V·Ý)ƒÝbµÛr&gt;âëÏ£k8ƒNfˆp¶?`dˆP³ï¨æ</text:span></text:p>
        <text:p text:style-name="P2"><text:span text:style-name="T1">¼^·3Ç'Ù|nÅës‚×îö’¹?wª^?«Ýj?Ÿ+À®n•L$’§ÇéÉLl®€1%¦ðH?›+È?šPs¶]`0??#</text:span></text:p>
        <text:p text:style-name="P2"><text:span text:style-name="T1">³ëÝ~?&gt;¹Î?Çàð‘›²mv‡lu8’Cö¹?‡Uv|¼¹‚?x+u$Û?02DÁ’??¦Ôý?dM</text:span></text:p>
        <text:p text:style-name="P2"><text:span text:style-name="T1">Cº¹)ŽßŸã<text:tab/>?$G 'â?xÀïÂ’??oªÞ?²K–À…]Õ?pÙ?d‹™DÓt?÷äù?WÚßä 3³ka[Ff˜Â›([Â5sh–dÛ??ƒÁ`0ÒàÎ¶??…Í?Ì`Œî¼&lt;?§Ãé²É.Éê¶åÐ'»mv—3÷#¾þ&lt;*fà×£%Ùv€‘!¢]!0™,©Q?Y^À”®¿å?òòrsB!Ù?Ê-Îå@ž'7//</text:span></text:p>
        <text:p text:style-name="P2"><text:span text:style-name="T1">›ªwÃã°€?Gçæ|?Gó²Åíœ¶ßÖœ&lt;?àI; £Ó?³ka[Ff˜Â#]l<text:tab/>×Ì¡veÛ??ƒÁ`0Ò“m?2Ê|r1Ž9'??Àír{?¯Ïló:?^Ÿ¼?§×­€ûØg­fà×£?Ùv€‘!*ÖDÀl¶¦FEdy?sºþ?</text:span></text:p>
        <text:p text:style-name="P2"><text:span text:style-name="T1">†BA$b÷D‚¥¡ˆ?B&gt;,©˜XäÒ</text:span></text:p>
        <text:p text:style-name="P2"><text:span text:style-name="T1">Î?§?¼d® âÅÑ»Ón%Ñ4}1;y~ÀëMgA€ýä?ãÃLá‘®Üéóâ¸CW±&amp;Û.0??ƒ‘?¶?È(3ðÉuÆ8f?¹)Û“ãw;ý¹’Ãï?úr=às¹}ÞðGiŽŠiúá¹C,Û?02DlC?H’-5*"ÏÉHéú[$??<text:tab/>å??9rŠCU‘¢&lt;ˆä†"‘ØÄ"—9àÎuËK~&amp;±$7?Àå°‘hš¦js&amp;µ››v@Go)˜]Û22Ã??é</text:span></text:p>
        <text:p text:style-name="P2"><text:span text:style-name="T1">NŸ?Ç?ºØ†l»À`0?F?f×»ÍÀ'×?ãX?ÅÅ?¾?Àë??­Î€7?7˜?¹no®¯?|Ç~?ëüzt^¶?`dˆÚ­Q°Xì©ë$Y^À’îÖý¢HQQ$T?uù£‘ê¢h?Šò°¤fb‘K?x?^??°«ZK?ØÕ½.{À?mSµþIí??é,èßûÉ;Æ‡™Â#]¡éóâ¸C_»5Û.0??ƒ‘?%Û?d”?øä:c?«RZ†C? ˜ã</text:span></text:p>
        <text:p text:style-name="P2"><text:span text:style-name="T1">†dw0§ /ä‡ ×—?(ùˆ¯?</text:span></text:p>
        <text:p text:style-name="P2"><text:span text:style-name="T1">9s&gt;fŠ?²í?#CÔŸ_?V«C¡?²¦†5ÝÜT´(?-Š”—{?åEuÑò?D?,©?(LÕ?À§øœ?”±·V?±«û&lt;Ž`€”O“ç?Bi?t2‘Ùõ#8ŒÌ0…GºØ?®™C_~¶]`0??#</text:span></text:p>
        <text:p text:style-name="P2"><text:span text:style-name="T1">ùÙv £ÌÀ'×?ãÈù?•?Á@0ßïËØ¼ùþb%?€/7?,ƒ¼c¿Ãe?ÞJ?Ï¶?ŒÑòù¹`³y</text:span></text:p>
        <text:p text:style-name="P2"><text:span text:style-name="T1">h†¬©aK×ßªÊ«ªÊKæÎõåÏ-o¬š[?U?XÒP–ªÏ‡¼‚&lt;??àèÜQ[€?Ý&lt;Ÿ» 4m—ßüIí??¤³ Ó?³ka[Ff˜Â#]l<text:tab/>×Ì!¶|&gt;Û.0??ƒ‘†âl;Qfà“ëŒq?E5µ?áüH‘’WTâô?)?…%!(ÌS</text:span></text:p>
        <text:p text:style-name="P2"><text:span text:style-name="T1">#Õ???sÃ3ðw?OÌ¶?ŒÑñÕzp8r¢4C–?p¤û:¾¶º¶6VQ_?(&lt;!¶¸¶¾?j£±Úš%?sRõ??*<text:tab/>å@‰Àµ ?Gï¡@?‰</text:span></text:p>
        <text:p text:style-name="P2"><text:span text:style-name="T1">§ÇéÂIíF£é,è?%Ì®…m?™a</text:span></text:p>
        <text:p text:style-name="P2"><text:span text:style-name="T1">t±%\3‡¡ã«ÙvÁ`0?Œ4”gÛŒ2?Ÿ\gŒã*[°? ¸°¸,?*«p?ËÂÕÑŠ?(ÍD‹ë¡¨è˜?ž_®Ê¶?Œ±úŽ&amp;p¹ü©Q?yNÆ•î‡??Ô-X0¯:Þ¤D›æ­XÐT</text:span></text:p>
        <text:p text:style-name="P2"><text:span text:style-name="T1">*æ-X°? &amp;U?…‚Š‚\¨ ?}ÐR£÷?%—DiÇñ?ŸÉó?••é,è?%°eì??F&gt;zÓêisâøÃ¸úŽl»À`0?F?ædÛŒ2?ïFgŒã™ÓÜ?P?-«**¨ªöæW?Í¯¨.Ê‚âÊ²8”–?sÃÇþ</text:span></text:p>
        <text:p text:style-name="P2"><text:span text:style-name="T1">ÓÆiÙv€‘!ÖŒ.?'˜??‘uß=é~è°¹¡¹yáüE‹#?‹?žÒ¼x&gt;4W/ln^?° U_?%Õ%</text:span></text:p>
        <text:p text:style-name="P2"><text:span text:style-name="T1">Tû?|Õ??%‘ ‰¦é‹ÙŠIíÎ›Î‚®$Ê–±g|˜)¬xY7}^?w˜×ŒfÛ??ƒÁ`0Ò0»?lg{Ï`|µ'’›²+æÔ”–ÔÔùjJ?çÎ¯€¹%esç,‚ªªcnx?þîçÆl;ÀÈ???Y?99¡Ô¨ˆ,?˜“îÖýÅ-‹?·,è\V?ël9}ñ²?°¸?K6?4§êcPVW–?u¹?¹«êb?eE!?MÓokÆ&amp;µ;/í%žÞRÀ–±g|˜)&lt;Òµpú¼8î6&lt;’m???ƒÁHÃìZ°}?&gt;¹Î?'÷„?+?jb5õ•eõ?%õ•­u</text:span></text:p>
        <text:p text:style-name="P2"><text:span text:style-name="T1">1˜_^UWÓù?_??Ó´˜üÇáìl;ÀÈ?ÂXÈ?ŽæßÄ?¦¸¿?ž?rs€‚)äC1”an?œ?§B?ôÃfØ?ÛáBØÅÍáŸÖÅ?ƒ?P*?}W“L?ù</text:span></text:p>
        <text:p text:style-name="P2"><text:span text:style-name="T1">š”}?¬¢öëa?l…s°Ï¥öL&amp;_øÈë“·À½—xí—?¾öÚ]/‘ñ?7…£Óà0å“ð?ì•¶KŸÂMu‡7çx?€ÿ?öX)h´4I~vÆšîf®HAaQqI´´¬¼¢²jN¬?jjçÕÍ¯Ÿ?\¶Bû¢Å'BÇR€å+V®?8éäSº{?ÖLÁï£B?‹G¾¸ì¡½iMKä™Tz?¾®ñæ“ºâ</text:span></text:p>
        <text:p text:style-name="P2"><text:span text:style-name="T1">?œP?¿n^ÍÜêØœªÊŠò²ÒhIqQaA$œ?R‚y\¿/Çëq»œ?»M¶Z$³Éh?õ:­Fà9(k·÷*‰ÂÞ„¦0¼xq9É‡û° oRAoBÁ¢ö#m?J/5SŽ´Œ£eÿÿ±Œ§,ã?–œ¬,€?åeJ[XI&lt;Ö?VF¹SWvcúšÖp’xƒ¦;iz'MK˜?…p?¥Í»©UIp½J[¢}û¦¡¶ÞVlnØdl<text:tab/>·l4–—Á°Ñ„I?¦?žðÀ0çiàh‚÷´Õ?ó JèTÂ?nmKä„[‰?<text:tab/>¡ ­oCbÅÊî¶V(ÔS^–àZÖ‡×% Üœ°–R?h¡»IèZ?zº?e39?¸Z?.Û;ô…Q?Öõ–š7„7ô­éN?}=d?¶RÜokÂsÑ‹ÞÃYlÜÞÒ}ÅäZ¿0ÔæÝ¬ìÐÐ?Jb×ÊîÉµ!¢==Ø?nË?´÷?µã®¿€'±cµ‚{ã/ïéNp—ã.?r$ä¨RÇ·1ÜFJz·(<text:tab/>C¸9¼ihK/¾4¾¡?¬º0¤ú|ñÝÉ?àkS†ººÃ¡D£?ÜÓ×š;ì„¡U?ŽäÄ•œ#kÊË†e[êÄ?[¬c<text:tab/>³49±q¢Ž¦¨9Iu¬š8³?ñ(|"vˆ„²^AOºÃxLuD6ÖÁÐú:4Cz8Ü*±?_‘Í<text:tab/>CKï\OÊÉö<text:tab/>m?V†Þ?ì?á7^?²¤o¬DW ¿</text:span></text:p>
        <text:p text:style-name="P2"><text:span text:style-name="T1">$IúÉDWÃúñt¢´4?’.¢oÁ×?}l ùšò²í£ü-á?YÁ?O?¬ÀsÛ×S_‰§??"/ðÕ£qX‡™ÄàÊîT^u~?â•¥=<text:tab/>¾—Ôì?¯qDj?Çk&amp;6ï</text:span></text:p>
        <text:p text:style-name="P2"><text:span text:style-name="T1">cOþ&gt;ýËw%ÄÂ‰ÿVÙíhÛTŸàÜÿ¦zcª¾cu¸cå©ÝJÛPïØ¹íè:"—ª¯›¨?K%?-Ý‚Ÿ?Kñ~Öb§\3aL2Ýæ„¦?ÿëh§Þ0ª?±WÒ?NiOÈ½‹SÚc…Žr£Ñä!²??o6æf¢¾ôÈü<text:tab/>GäpÏ&lt;$ ÃšB¾£ëÔ¡!ã?uíx???j?+íC½C}£ÉÁuaE??í?Š„¢¡¶ÞñWt4yßÕþDû?zð 6qõØ[yh??sW®?ŽsW®&gt;µ{·Œ×ü+»ºUžã[z›{†#X×½[Á‹.-åI))$?…d ƒÃŽ®ò"µ÷ïŽ?ÒZ</text:span></text:p>
        <text:p text:style-name="P2"><text:span text:style-name="T1">- ùõ£?Ð2q¼Œƒõ£|ªLNí¨î(ŽïÑëG5©šø¸µ?ËÄTÙ`ÊºxÌZÄ?™ÔÜ?xQ?Z™‚\5Zºº'÷?úGÖS?MfèÒ¸ø?ðÓvPãÂN??`Ú1¢?•QyÄl‰‘Xuxb£?ÓH±?´6É?;bàÁŠÚˆa-?*?q]½ :&gt;ŠÑ¹©èìT´%?uUÇïGÃ%PÜ«±x¼1R&lt;b4Ç?I,?HÞ¦žZ?o2hlp2µ³ÁêT¬®¨¦Õ¤??,J•Ž´¶¥¶jN?7Œ?×W?›"˜W0Ä1`¸?Ã!:ôÞ?•?vbHbÐÐ?±ÛáZ»0? ¶´5±ÚÚä×ÈX#Óc—ñLÉ¸ŒÇÞ«1à±'¨Z5"ž??–c¸E£?Æ¨ÂÖànlD?i£ž</text:span></text:p>
        <text:p text:style-name="P2"><text:span text:style-name="T1">#¥?4V‹Kb´BõåÆ?Àwäë¡?‚XÀ©n?­?µ¹y,Q[—JŒDËcû›Œøià ?^????žÐ­FŠ+b‡?Â&lt;'|?VŽ#¥Â{#²?÷&amp;¼?buÄâM²ð/X‡„0{1ð°Mx?v`àÑü^µ|?Ù‘pïˆÑ?“Ñþ (??1?°•£ù8?bpÄá&amp;Í¿¢Zmt»ýjÕÜTbDöÆV49…çÐŸŸ<text:tab/>O@?‚Â?1ÎÃø§?cÇ?????‰úyûˆUŽ</text:span></text:p>
        <text:p text:style-name="P2"><text:span text:style-name="T1">âþnCóÛ„¡?«¿%\?1Œï?.??5{Zµ¤öó´Z?5?…;…‹©ÉyÂ90?ã­Â™j,¨ì?n'ýQx}Ä`"þ½®Ê®Ø?ÂŸ„3Á‰V/¢•'h}@8?*1#??1H±Mfa??s?OK?}äà?ªqá<text:tab/>??Âý}[??7Öí?.??Æw—©®àÞ=Â?¨ÙßI+¸¿[±ÇhD²Äö6?„[I??ÞÂ3þ?ÝÛßF</text:span></text:p>
        <text:p text:style-name="P2"><text:span text:style-name="T1">ëbÐT(|?ª0ðxR_ÀÔ˜’…71õ&amp;¾LoâKó&amp;¾4o¢?ob§?á</text:span></text:p>
        <text:p text:style-name="P2"><text:span text:style-name="T1">¬y?m*…ça@x?vb¸?Ó?lòB?Ïànšˆ?ÇvŸ?.Æ3!ïÁsÇaé%#?ñìbÕî f?“?ðÆ?„'a9??ŠüEnÛ#|‘?ÊÎ?¯Ÿlð?Õ`ÆS÷éÔk?^D^ƒ?„Aá2z&amp;.¥g ñ f±ÿŸ¥?'GÌ¶Ø?|õ»0»</text:span></text:p>
        <text:p text:style-name="P2"><text:span text:style-name="T1">õZc8ˆAƒf]x]°?ƒ€æ+F,Ö˜up*ÝøDÕR?|@XŒ‡¾˜ž­Åª+Ÿú¼h,¡±ªþ¼Øƒ$?åxÍ‹i,?Z?\¹GèÀþ³\X¦n?¢ï+Ul—l¸l¤®&gt;VµGXFÏÅ25?N?«Ž?šhW</text:span></text:p>
        <text:p text:style-name="P2"><text:span text:style-name="T1">©~Õ2b´?OZ©a©*ZhqéØŸ¤??qzbAì§õôh«éøi?¾|óð¥™‡'ÕôÅˆÈvìý?„?=¢?ôbØ…!Aƒ¯qÍcø?Çà?-±</text:span></text:p>
        <text:p text:style-name="P2"><text:span text:style-name="T1">µx¸µÄ àk[‡0à¥F˜??®Åð?†??´´´??åU¸‡^Ô?xl±?ó2j?C/†A»0ìÅp?ƒ?ö<text:tab/>å¸Ÿr´®B?ÄÀ°?ƒ?_«2ô£ëì‚?ï‹änõ?üõñzn?ìàvð;„?š?Ú?ò?›?¯)(‹Å·?© RŒ2¯×0`?4?U†¸a…A</text:span></text:p>
        <text:p text:style-name="P2"><text:span text:style-name="T1">Š?MîUõõÕ?Åíºúêg:ÿÜùN§`Ÿ·S·SÏïk2s6Øá ??öq2ædÌÉñ+„}</text:span></text:p>
        <text:p text:style-name="P2"><text:span text:style-name="T1">û??6?û:÷w?ì?ö=¿ÿùƒÏûÊ÷—?,?âþúØ¼µÜ6n?w-§<text:tab/>r•\#·œÓ¬?¶<text:tab/>;„k?MP¨??±/hzM?¦A“PeŠ›V˜?Ù¤˜ø¦]¦„i¯éq“6¡Û«{\w@wH§]¡ëÕ</text:span></text:p>
        <text:p text:style-name="P2"><text:span text:style-name="T1">è?u;u»tº ¾Rß¨ë4‡šZøgñ¤îBM`àa?u'MÉ´f/êã4¿“æ{Q?h&gt;Žº‚¦Â¨U$…!Œm=ƒvƒ¨;1?;’?£V‘&lt;†0^ÝŸÆ²?Ô?xþéxn~U$?áåˆ?á!Â?ŠpG?DøDdo„ßÛTÏ?E½|</text:span></text:p>
        <text:p text:style-name="P2"><text:span text:style-name="T1">½|Šzù?nù?Ý÷SØ.¦0„ÑÛ'©Ý“h÷$µ{?íH*]Y/ê?MÅQWÐT?µŠ¤ø'Õð&lt;k“‡¿?[\‹z†ý??¨DmÄ°æ‚Ä‚¿?5Îß0RT†oøü</text:span></text:p>
        <text:p text:style-name="P2"><text:span text:style-name="T1">j!^#1ÊOEy©(—F#9¾ØÚ&amp;+~@¹?Ã~?\?C#É%÷ò×«­Äözua*ª¯Þß4?ßE‰+×Ã½?xXŽzMU¢6ÒÔ½ÔÆ:‘O ? ©?Ô]?Û­¥)b?Ä0¾½†¿?ÿ])+?–^?7ñà&amp;§Øm¢}”¿OÝl?ŽòßW‹eŒFR‘J¢&amp;?/àù—¸7©ÞCõ?ª_¦z</text:span></text:p>
        <text:p text:style-name="P2"><text:span text:style-name="T1">UkÜ?–þ?–~?–îKMF~<text:tab/>D°ø?Õ?QÝ?·D¤W#ÒÃ?é¶ˆtkDÚÃ½?ùX?Šûò¥—ò¥ßçK?Ì—îÎ—®Ë—ÖäK+ó¥¥ù¤©bP@â?D¹Ó©æÆ=Šôž"ýA‘~¡H(Ò7?©G‘ê?4çÞÂ÷T‰û?Õ¯Q­ùá\)8W</text:span></text:p>
        <text:p text:style-name="P2"><text:span text:style-name="T1">Ì•îãñÜp§©V0ìáyî4?£?m?Ž</text:span></text:p>
        <text:p text:style-name="P2"><text:span text:style-name="T1">??ñ!µ³?£\µ³<text:tab/>#¿Ú¹</text:span></text:p>
        <text:p text:style-name="P2"><text:span text:style-name="T1">#ŸÚy.F?µóº`“·rÃø%È[¸a‘Äf5z)V›R‘¨FOÇH«Fç?G¹?Ôh?£wÕþ?Fï¨ýy?ý]íŸ‹ÑÛ$ºŸû+ôãGà ÷?µÿflžû3?“f¹W ÿ?Æ£jg#Zÿ0µwîûÐÀ?`1?áˆ?ÜwÕ(:ÇÝ¥F‹1ºSF0º#?Ý¦Fƒ?}Sí¯Àèfµÿ:ŒnRû_Äè?µx+iïz(¦í|?</text:span></text:p>
        <text:p text:style-name="P2"><text:span text:style-name="T1">i|žÚéÇêsÔNÒÂ€ÚY‰Ñ6µ³?£3Õ†Ç0Ú¬6¼H6=ƒ?æ°wsý?¥žö©ýQ¬^;v Ÿ€bZ½?jhË‹ÔNrJÚI#M?×6v ­\ùÜÇ5sÃ´•¸?­B³?5ZˆÑÂÔ™[ ö—bT§?ã9ææ©Å7ã™«?ÛA<text:tab/>y}îç"è?i(¬F¿ƒFAµ¿?£&lt;µ¿</text:span></text:p>
        <text:p text:style-name="P2"><text:span text:style-name="T1">#?Ù?rŒíÕ?</text:span></text:p>
        <text:p text:style-name="P2"><text:span text:style-name="T1">Ô)›?%V²?U‚?r&amp;è§-?¡»á?Á÷±Ýw?F¹“Õà;ñQ‘Sƒÿ(Æè?Á×;×?_ë?ÅO½Á?ãŸñw~?Ü¦Ï7`2n</text:span></text:p>
        <text:p text:style-name="P2"><text:span text:style-name="T1">&gt;?}1øl~ðçQ´ˆûƒ?‹V?\xap´xOp¤3/8ŒŽ%ú×?ïí§-ÜSˆ›©Á»ŠGy?·ÞÕ¿4øõhiðk…£Ä‡/¡ñ?d?ØÐåÑƒ—?^?ü$v…ó;¯</text:span></text:p>
        <text:p text:style-name="P2"><text:span text:style-name="T1">ž?</text:span></text:p>
        <text:p text:style-name="P2"><text:span text:style-name="T1">??ŠO?n)&amp;;ò?7GW?7áœÛlì?#Ø?½.Ø[C=&gt;=úXpu</text:span></text:p>
        <text:p text:style-name="P2"><text:span text:style-name="T1">=†Ž~zD'6ÐŠÅý«‚íè?V4’</text:span></text:p>
        <text:p text:style-name="P2"><text:span text:style-name="T1">ôà?ì—1Ü´¢f?9Gøi¥eä±àIóîçñ˜?Äpn¼Bÿ€þ?ý:}—¾?ßsŠô?ú&gt;Oï?í¢,ZD³h?EQ'jD^Ä±?ï?M?ˆ—’ÉC§N&amp;‘NCTCÓ2O”OÍ-òœÈã`+á?:øŽÕÍ‰y¥?£úäªD]iGB\qZ÷0Ç}±‡ëHì]??ë”ÄßW‡G9#Ž¸µáf.aï€Ž®f/?'ø+qìÚÕ=Ê%É?—ûÉ4Önà¸²Ë¯ñ“¸ýòkzzÀ½½ÑÛho°ÍooM#½cÚÖZz?oié?¹@â«?«»?w?z?1’H?z:?%dªk7¿•ßÒÖº›?“D=Ý»¹MüÖ¶U¤œÛÔÚƒf'P3hàÏD3è$?šñk ˜aùšIfÜ0?·?74¤Œ–sÃÄ?ÿh–S£SSF-“„«¹?jÔ"\MnNí0Š~à?ã$B3íVˆÒ?Fµ[©™—˜</text:span></text:p>
        <text:p text:style-name="P2"><text:span text:style-name="T1">??bKý…Äd8Vˆ?Ã…1Z½òpuqªú{©êï‘êQŽ;\_S˜ò¶?</text:span></text:p>
        <text:p text:style-name="P2"><text:span text:style-name="T1">é?</text:span></text:p>
        <text:p text:style-name="P2"><text:span text:style-name="T1">ùb´)Í"?›a#ndáö³»É?eo¸m#†ÞÄÕÛ7y?ƒë?eøìícs—…½ëÖo"qßÆÄöðÆÖÄÙáVexawšênR½0Ü:Ým]ÝÃÝñ­êÂøÂ¶p_kÏÈ²KëÎù|}<text:tab/>|?eúÿû¼“ÉäÎ$ÍÕ?M2“¤Ç´IzÒ´¥</text:span></text:p>
        <text:p text:style-name="P2"><text:span text:style-name="T1">=8„BñâX/C±??EQD?A]ñX??]D”ý-(??/?Yu•?\uu]?ÑEÔ]ëúû/â®Ðä÷¼“VÐuÿ™Î;ïÌ;yç}Ÿãû?ïäÓ?&lt;kÕ÷Ïª¿å':»…uVÏž5¾÷'š{Yóxö¬^ö¬^ö¬ñéñê³ÆžÛ</text:span></text:p>
        <text:p text:style-name="P2"><text:span text:style-name="T1">c»&amp;?­#­SÚ¦å;¨Ñ€Úr‰/&lt;¥Õ%ö4«ªÓ?öÜäÛ«!°…?•)ÛMrëv3î¬©bDÅ?Ö„*Íš,,</text:span></text:p>
        <text:p text:style-name="P2"><text:span text:style-name="T1">=Øä¹©1ìÛ[?›D¼l“[É?OÇ¬vü›Ÿ?®Å?Òxþü&lt;­=ù†?J‡ÚŽ7,ÀÚ?õƒwbíóÕ«ƒíÈµg&gt;Š’¿—ÌWÚ&amp;?ÝÙÙá™ÕîCG~?ó½•)ó‰¢ä?¨(?Ÿ‰³V}—êì?µ®êw;?íü¦“Û§zù‡q?ªzùûÐÃ?ŒûQôò‹¸}Í‡›6sû:?w?Å{?&gt;rô?·¯âpÅÑ</text:span></text:p>
        <text:p text:style-name="P2"><text:span text:style-name="T1">nØà?Ø£¦?ŽðÌv­2ÿZvY?u¶ê¼Ù@pÐXa³?"Ã|µaJ?üä¯«_U°#åû¯+g*óó×ª_É_F†±u¿àZå??ù«Ø9Ò^QøŸ‘ ?NÝýÜýì=øÜÇ¸?Ãýóì9¹Óü?"ggçŽr??Ù‘ü&gt;ø‰’åèì}NÖ’—H†¼¾c?ÄÉd¢??)DpO‘±HB7áÑÄ– ç8–t?'âý§`&amp;ÛH%ù?Œ$· ž@?Bßp&lt;?ë#È=d#ŒÊ}An!oÃ,²?¿½?Ò¤˜ŒƒÑ¹ÈDÒ•Û</text:span></text:p>
        <text:p text:style-name="P2"><text:span text:style-name="T1">ìGÌd?y?,h°Æ?äÜ?ìa&gt;YIö’?’?™JÖó?±—.r.™›ÛM¦‘·`*\”ó“1d.¹‰¬'’?È1¸?öiøÜ%¤–\Fæ??PÂ-Ëm!õüûúgs?r‡‰ˆ÷?Š½~I?ÍÈÜW$M&gt;×@n&amp;ŠH?©Æm.yŒì"?‚?j¹6bA?t?ÒâF²+Á1Ž&amp;«pn{á?ØÆYr›p6ÃÈåäf?«ë`?</text:span></text:p>
        <text:p text:style-name="P2"><text:span text:style-name="T1">óïó_ç??;Î¯?Gºšl"¿!/“¿co#á|îêlKn&lt;ÚI?QH?&gt;i9YA~”ÛÛ?°B?Æ`Ï¿#ð17—;Ž=?AúÉIò/(Yp?m¡Ëøª[rÏ’?Î0}Œ!“ÈUäW?ƒ4\„ß}ˆ.¢7aÈ¼‹ûPS¢ùG®&gt;÷2Ñ?ÍÉ2ò?ÎëMò6y?ù5?:áô&amp;n?¿"w?Ž7Afâ,–“ÇÉ?ò</text:span></text:p>
        <text:p text:style-name="P2"><text:span text:style-name="T1">ð ??8 ?Õ0gv?ìƒi€Êt2w?·¿3w}î.?FYÉéøÍÙäVr?ÙM?‘OÈßI?xñ›<text:tab/>üftÁ]?*? ‡¸IÜ4n­&amp;­Y«ÙªÙ¯9ÍÛøýÙ·²G‘ê¬Ÿ$éÄ-CfÅHë&gt;Ü^&amp;???&gt;(Âž†Ã9ØS7Ì€?a</text:span></text:p>
        <text:p text:style-name="P2"><text:span text:style-name="T1">ü?~<text:tab/>›a?¼</text:span></text:p>
        <text:p text:style-name="P2"><text:span text:style-name="T1">‡áø?ü›zèô~ú?ý-=D?s?®Œkç?á?jÂš?4§„K??Ù—²ÿÈ?sJ®:·&amp;÷PîÏ¹~•~”ø?Ò†Ò5‡,ÅÙ¯!?'?#Íw’ß“wQî&gt;R·cäkäÁ)Ð¢4?âˆ$¡?Êqv“`2,‚Õp?l‚Wàc8?§)¡&amp;*áVFëè9t?]F¿¤§9?'s#¸ë¸uÜ?¸ï4×óU¸måŸå¿Ö??¢ºƒ§??8’%ÙYÙµÙ?sµ(‹Z”¼?Ô¹?ÒŠ2w?rù</text:span></text:p>
        <text:p text:style-name="P2"><text:span text:style-name="T1">Ò‹Û&lt;²,B?-FŠ?„’³&lt;Cž#¯‘ƒHûCäÏäCu¼lû?9q‚,Pä'?:ÜòcO"gÚPZ.éÈÛüv?,ƒU°?·?á?ð(Ò÷-ø?¼</text:span></text:p>
        <text:p text:style-name="P2"><text:span text:style-name="T1">?Á_á?œ?¡?t??…3ê¢?ÑnÝôrz½ƒîÄíMúGúgú<text:tab/>ýŽ?9??äŠ¹?îJîvn5·ÛÉ½Ã½«‰iFhFkæh^Õ¼…3?Íá»ùËù;øGù_òûù×ùc|N{Ÿö1mŸösÁ Ô<text:tab/>]èš®?ž?ž?&gt;?rºb”§N?ýÙÿ<text:tab/>ï&gt;¸H“ k GûpÞ/Ò?Ü?ô~Øzö?6¿?Gp??Õ}Üôá?×pŸp¿¢Ë?Ñ´«ÍÃ?Å?’çÉAþm“ÿœ¼J½ä+ÄÃû¹Ké‹?n{ ŽkÔÜ¦9ˆ¨s=Žó—ô#*ÐmxÇß‘?Ýä?($ÿOs!ù?Òÿ?¿?i:’?­ô?Ÿ3ä}²‰&gt;G0¸'Óa?Žî</text:span></text:p>
        <text:p text:style-name="P2"><text:span text:style-name="T1">ò,ùŽÜ?{¸?ìB¹»™?&amp;_’£g-·'?Zi‹ÖC?j?C{`bîUZšû;jýÇp?ù3÷?Êþ…0??d3ù+rý]¨ &amp;«ñ‘·?ùŠÈƒ(µŸ‘?¨ƒ¯k"¨Aß=\</text:span></text:p>
        <text:p text:style-name="P2"><text:span text:style-name="T1">™ª9Š&lt;Oü.ÛÎ/àn…“t?²Ó­"÷?†ÆˆÁë?«?ŽZÈ6”?D?U£ÿN~??Rñmí?ä?r7ÙË9I”{œ.¥9î5MˆÜKŽrãð©K?ŸüPƒ=]Mfá&lt;B¹ãÙMØÃlROêá2˜JÚ±e4)Ê]#ßŒX”ÎMËmà§ð</text:span></text:p>
        <text:p text:style-name="P2"><text:span text:style-name="T1">y?Æ“¼„èåA*®åõÙ~¼s'êáŸÉh¸ƒìÈ^Aö¡]ñ@?ªPšúù…ü?þ)~'ÿ"ÿ{m%¹?µöAäâ'ä?Z?\Ž´ø?ù?e½?µ§?õg?Žb4Ú°«è?î?Ò?^Òƒ?X‚¸ÝŠ4˜Šœœ½,#w¢&gt;=Ž6äMò5ˆ?õ¾HÞGÍq£ž_ŽÏ×a?cÉ?Èõùd3¢ã­°?¯\AŠH?Òé;°@=]€Ïc8»?qv?ŽéCr?‘#§Ž«??1T¾?ûú–é2&gt;¡ŽtaL@r»H</text:span></text:p>
        <text:p text:style-name="P2"><text:span text:style-name="T1">-e;w|J"h][QG7á÷.AÙ°?Iñ?JÊ³ãsõt?÷?¸Ð?ZPªÎGË&gt;?zq?VœÇ?qÂ?R›?…½mE,ëâ?Gë« epR§f??Žû?´do’y¹Éð€ÐÎ½Ç}­éA›îG?ûyö¢‹@ZwRxY+ôqºt?á5/sÄ h^?R¨Óò/Sîy?AôÈˆ‰G?O6</text:span></text:p>
        <text:p text:style-name="P2"><text:span text:style-name="T1">4?O4u?4‘?¬‹§±¨L†ma[?ðkÈé?·ïtš'§HH³½?´-÷)0ÿCDä½é?º?§ç¥÷‘"zïŽ€?H?W˜öÚÆ¸kŠ6?Ñ"·ÛkrŒñ’ta°†ì?PÓ¹X?“Õ?ôRo¹Õ?4QS??¤õ/iA[?xÿGÁ1e:û3Ç2ö”’èWÄþñbÇôöã?ÒÒ9p¼¥2<text:tab/>#ÛG¶i?9V\?«­©«®r9?‚ åØQ+Kì?\U.?×$¦3º»ªÖ/µuw·µu_{æ=öÁ:/î?3îð?²ou·«-—¨<text:tab/>½·¸½83?J]wÚGuvG</text:span></text:p>
        <text:p text:style-name="P2"><text:span text:style-name="T1">Õù?5??³Åm# h-.µôÁât¡Ã!€må5îGÜÔíõ?V†4 )ôž?þxñd¦s?é*ö÷ÚR)°ÙS)¶ãðÑù”¹3?ÿáI¦r¦cÒð‘ã=°´jºgJó¨±^ú?Ü26Õ&lt;é¢ÚŠ‹³·ÀÒÉÉ†É?WÊ3Y¼~nv?½?Gm']é’•–ÝV:L³žÞ¯ßB?×ó°Ÿp¦ýæ?³É„÷&amp;?Vå§9¡þ&lt;­O‹ ^XpÍZ&amp;?™þJƒˆ?iéoé¯L’dÀ©?p³‰v·ËíŒ?›Hè½3+ÛcÉIck2ÿ›}?Æósâí#¦Þµ-ûJöýlßô‘µU?áŸ¨%i`Ö¹5»?^€jæa¥mÿ¦ è58¢ƒö1&amp;ƒf¬³?F¦P?´‚u„çîÂaœÈœ?èÇ?œè?›J¨LAm]]mMqL–„A¾ªTÒÎX0K@†›?Jã¤+F]¸ø²?Ê«?9Ï¦×<text:tab/>¶iÍ­WÜ¶àî#Œ:SsŸÁ?ˆkF"í$c´FŽIš1¤Oê©¾ÐtÍ*Æ¬ÓÈ,Âæg‹??yée??—^</text:span></text:p>
        <text:p text:style-name="P2"><text:span text:style-name="T1">5ê¡£ã2&amp;ý"jÚv~&amp;ów ™¾O?ö–?âBq‘¼R\!?eÞ-</text:span></text:p>
        <text:p text:style-name="P2"><text:span text:style-name="T1">kÍ;Ì?"2%’,‡</text:span></text:p>
        <text:p text:style-name="P2"><text:span text:style-name="T1">?cÀà?{?n£?ôT?Ð»lÎ€"?"¹æËV1$“°?¦a™†+l¢Ãf?e*‡i‰Åê°X¬t¡?,†Å6?ÛD«Æ%‡m?ª?·l•"%8?€cbZ´rn—Ë`Ðë¬.pí…eD†xZ??</text:span></text:p>
        <text:p text:style-name="P2"><text:span text:style-name="T1">“±žØÒØÆØáØÑ˜6*ÆB±t¬¯¬‰m<text:tab/>w_“ï?3'</text:span></text:p>
        <text:p text:style-name="P2"><text:span text:style-name="T1">½?ý?âiQùßÒä??2ˆ?6”V7?[w</text:span></text:p>
        <text:p text:style-name="P2"><text:span text:style-name="T1">õ0“Zi‰+º%â?&lt;zX%s@A&amp;áŸ‡ˆý îË—™³O?±©Ihj?”&amp;?Â‚Öé`²?F¶?CÇÔ•?©®?¦r¹¸˜ã¸ó³á”?î›?&gt;æâ?ø´?¾?Y!5?ôø&amp;„\ZêŸýúaX¶¼UIùD]4j¼üAMÃ©-¿(</text:span></text:p>
        <text:p text:style-name="P2"><text:span text:style-name="T1">òÑ¨K,²?è[ÿ<text:tab/>og+??ä•?#(?ú¦•pAúžõn°O÷-¤“Ox¶–ï-Ú[~Pø°âß<text:tab/>C<text:tab/>ÔÃh?ã»€NñM§+èòä?xµüòãEŸK'‹þ%ý+i?­‹Eý‘H±%?ÐK’5?pHr2ZÄEH&lt;”¬,#Ñ¢?¢°ÞáG£zG$ît:hY\§ÓëHHÑÐ‘Â‡í?ou¤ÒZ?,¦Å?VKaUu?hv„‡Oö(Êx?Â™cˆ?m“w‘¸?§ñÎ/2¾§ãýSN w?Œ°??$Ñ_ÈJÜíP?° °?A´41j·]Ÿ®R*Â²ËÃî¨?sGµ±ò¨ì</text:span></text:p>
        <text:p text:style-name="P2"><text:span text:style-name="T1">%@b…"Ä??öDX!ã5¹‚/K?¢ˆM?LC?é-øalÃè&lt;m_œü¢‚ÆÊ•dJšR¾¢ü‚–5MÁÂÅ^??´ápm?jª­&amp;?“kÃU.¦H&lt;»‚??›Mp¸ª?Ï¸»3¾ç†uÙ£??.nóùÚ3tõ?û{~6ðñÏVŽ?µü^?V×µrôä?è¡ŠôE÷l¸âú¨\?—ë™›’¢ç=ž¹lƒ=½`êÔùM0ðP¶³ªnØ¨•çu¯kbš&gt;1÷1?<text:tab/>q0?=Ä•[ºCo¨ñ÷åÚÁ£?é)X1yõ¾º‚Nï</text:span></text:p>
        <text:p text:style-name="P2"><text:span text:style-name="T1">×?Þ»}«üº9¶9öëm×ÛWÙžÐn1?î~Õý†Ï u‘X›k„©ë6÷</text:span></text:p>
        <text:p text:style-name="P2"><text:span text:style-name="T1">ßrÿnÍsE†Dlfp‘v¡y¡oEÁ^«0Ìb³G?d*</text:span></text:p>
        <text:p text:style-name="P2"><text:span text:style-name="T1"> q?G?«á'mv?;ÀYf;õÐ°ÍÛ?ƒ˜=:w?T??9m“Óz«!h †ÎÂÂ?ŒÑ;òµþ)ãÅÚc*£r}‰X(" ?ñw•É±ç]ÿt•?Ù?qùµf?2V§?ôTë‹™]†(Ñú±0z,Q¢÷òQÈ3³Œ±?2½$Ó«ò?l2òHÒ2U´3®sj?ó"´¶Æ?©®r«—øIÅå_¯¿ùÊ–i??ZúîÂyß&gt;þ§ì¶ÝoÀ”ýw?2­0”?ø9Ù²¾?÷.\·gWöÝ</text:span></text:p>
        <text:p text:style-name="P2"><text:span text:style-name="T1">=«®]4ç×0²o?LÛ×?IT3¬ô¡þõªú§€1=Í»?<text:tab/>/³Bd…ÂŠ+fz®Œ&gt;PÚWÂ_i›…'ëlë]›</text:span></text:p>
        <text:p text:style-name="P2"><text:span text:style-name="T1">´—[„P€H’.?°H²?nµP©Öç#:{…ß???h Y—? K?aIùðgó&amp;·—©PS'#®HbbŒÆ:‰Ct$?œ£?IŠDÞ?ëL:@=ëŸ2¨RýŠ’'ìÅŒ°çÈŠèµ?Ø</text:span></text:p>
        <text:p text:style-name="P2"><text:span text:style-name="T1">¨¶¤¸´¸¬˜Óž9£Z—Óíô8?m$ªˆ±(”±BöbQ\àg…‚×”¨SŠž¥Neì“×&amp;vZ]ËH&lt;¨,L[Ü.»Óa¡há8›ÃÅ80¬Î&amp;"?Æ|?-V½«-UA»ÿyÿ³ÏM»÷¥ÕÃo*?øªŸ˜|Ý¹#fŒŽFCÎYÜ3kŠ£­?³}‡îþß‡»½&amp;MîÔ‘óc?ë¼?Ð?ó?-.?¢†`ä¥ù?ùQ<text:tab/>ãÓý.M¡ž†ª“Õ=Õkª·¸ßs¼ç&gt;îþÖ­¿Þ°Àyc|?w¯ƒ_eXÏ­7ÜçÜÂm1hCŽ?gºº«úzŽ7p??­N;L-÷k?ÒoÒüZ¿ÙÁ›€??M¦7t?!?</text:span></text:p>
        <text:p text:style-name="P2"><text:span text:style-name="T1">x$I™XYùqy@ÑN?xƒ?hÃ¡@©$ƒ–˜?3qŠèÒº?‡ÓÅ¹?·k‡=î©,)…¸Éä)¥?V°</text:span></text:p>
        <text:p text:style-name="P2"><text:span text:style-name="T1">??Ú‚ÅÝÂ6áð‘ µ</text:span></text:p>
        <text:p text:style-name="P2"><text:span text:style-name="T1">×?T¨ªÞ¦¼¤Ð„Ò¢LPº•k”›•»•G?r«èêq­qq.oº?=?«9h¦ææp¨°jP&lt;Tá?T®L/bf¦w^?½??¨"nýMƒö.•±©Àª â}IÄÁÃÐ)'òƒ&amp;MéÍà‡ô‚1´Ú&amp;Ç©ŒtU«§\Þ®©Œf¼d¬fº‡5?÷Ý²@ŒÅL3.-¨i˜øâ§UÑá§®ªhŒx-FÞà‹µVh®‰?f]Rÿ€&amp;;ðþc¿?hXpuvYOUhûÎìÄ¨Ó"yfp7NsÊ(tÙkî[ZÄÞ£‹#7#Ë!œî?4zC9'?Ï1òZ^k@eàbš˜!fŒ™&amp;p#</text:span></text:p>
        <text:p text:style-name="P2"><text:span text:style-name="T1">?Œ3</text:span></text:p>
        <text:p text:style-name="P2"><text:span text:style-name="T1">+–Å¥kâÏjž5¼¢yÅp\sÜp’?i0XTó???œ’?›X^ÞGKÒ³‹?1«?tŒÉú€Ž êM¤ô</text:span></text:p>
        <text:p text:style-name="P2"><text:span text:style-name="T1">m@(</text:span></text:p>
        <text:p text:style-name="P2"><text:span text:style-name="T1">?"’¬?„?5M0Ó<text:tab/>?{)</text:span></text:p>
        <text:p text:style-name="P2"><text:span text:style-name="T1">Qïö8Ä<text:tab/>˜­– zÌÍ?+<text:tab/>"&amp;4???</text:span></text:p>
        <text:p text:style-name="P2"><text:span text:style-name="T1">+?Îò’?-?“Ù?qX?)v!JJ¢?êÔUÄŸÇ`)Œ‘€X© ‡š?šN41«×Ô¯ž€ÊQ?½VäjSž¯x~\&lt;®Þ4È«o2?:2]gX˜g™Ê3¦ƒy¦9ÏbXì?ìª.ž:o‚I–žœSìFe?hÌ³Š)¦æºRËü«›?CF½]·ôêI¿¹!{)SÇ!.±zö†UË}VäÑy¹£Ú??©†«Ò.ƒÈG¸¨¥ôºàíÁå‘åÑ»Jo/3Èƒ¶Êô#ÛUÆlW?Vf</text:span></text:p>
        <text:p text:style-name="P2"><text:span text:style-name="T1">3‹Œ‹"{¸?5}ÚÝ‘Ý±Ýe†vydiºleéŠ2~Cl]Ù?Ú_</text:span></text:p>
        <text:p text:style-name="P2"><text:span text:style-name="T1">[Œ¿¾Q*œcñ¤}bK?Š^x¦In?‚9ðÊÍn°½?pKrõYæK"S“O*EA?ƒf·Ç#ñµ</text:span></text:p>
        <text:p text:style-name="P2"><text:span text:style-name="T1">g®•ôèûÛ¨­?Š¼µìûz“XSk/)¬©}?ÎC^Í…£Dõb˜÷bÕ?Ñ»V½?½jÐ”“MÌ…A‹Æ˜ƒ1?àNÄ!Û¦0\Ä?•Š?q??âªP™ÖjDòG‹#?ÂBÔ$ë£Ä??[!?´ŠÚ2&lt;3?›£Ä?2·?]©jï?n™«Z=?o{UÀeì–c?4ztÈæ</text:span></text:p>
        <text:p text:style-name="P2"><text:span text:style-name="T1">q?m??B›Vƒ^?²ºV$Žó6ð¶h[öÄ#ë_?Úïïª¼²ÎÕQ)ÓûÆ6ŠúeÙÏÖý&amp;÷ò°‘€&amp;oúÄòßÚýI??DéÀÁ­Ù7?}9ûÁj§?¼]‰X4Ê?#?çd74ÎÚ:gõV¨‚Í¢nliŠy,èŸj?¨¯mÐ’¶·I?? §?ÐI’'m7¶x?-Ãü-Ä#z6z8†ª}ôO»¥ªP L’?Xs?Þ×Æ{¬</text:span></text:p>
        <text:p text:style-name="P2"><text:span text:style-name="T1">Á†m</text:span></text:p>
        <text:p text:style-name="P2"><text:span text:style-name="T1">\k(Ð€÷ì’?Öƒð}?‚(l?8???Öƒl1¶—?õPªöP?,ÝVÊÉˆÒxOúb¹:?HI²?.i#Lu[Xr¡¬´ÔãqÓ†TJ§?t2i?[iks•µ?ð¯?qw<text:tab/>é¸¤ƒ¦;º:6vlïÐt„¬??</text:span></text:p>
        <text:p text:style-name="P2"><text:span text:style-name="T1">Í6"?þuaÄ¹¤}øÂA{=oÐ`gzO?¡ „•ö?"ô@“*?Ê`yVU?b‘a1ü7?v²¸‘18ü?W~ü</text:span></text:p>
        <text:p text:style-name="P2"><text:span text:style-name="T1">šü±fÓß²ºÕ??¹ÚSåô@y“Œg¬&gt;Ð”¯Ó;³Ó~¬êùzv),=svzù™:l"y[L¿b+&lt;duº"Ì?`??¨$yC?»$ùB?ôÊ¡€M’í6JAçµú‚&gt;êk6??×&lt;#å–£?H?Ò†?Ã&gt;ƒ¦?j(…Y£Ï?¨9?†žð¾0M†ÓáîðÒðv&lt;ÑªtGB+*í•!z·0}a¸ˆnË' #?ýê§Èƒd‹þ??Ô9ãL]¹¹?8Ó22)mÈO2†Óë£ï¤=²Ói¥@ÃµV}ŒDÅ(6??1‚±?.ÛQ?@y‡?;ì?”»÷¨ð"žìO%DÄyuÜèº!˜¨??{˜Ú³Ó?‚V7«¿?M@¦o•7E</text:span></text:p>
        <text:p text:style-name="P2"><text:span text:style-name="T1">­Æñ¯Þ¹õí›‡Ÿ'h†ycÃ•z7Îƒ??üÀÌ—Ÿ^´óê‘“Æ§üNÃD›·À_žy‡¾Ë¦”·´Ú.œS#\º‡ÏíÛ!•Ôg´H´ÕèÀ`6&amp;Œc`Œy®y!YI?€?Ì?‡÷Á¦&gt;óîÆíÃO?ûF´nqw¼?šÍç%Îoœ</text:span></text:p>
        <text:p text:style-name="P2"><text:span text:style-name="T1">WÆuÄÒØhµZ?ãñD…?Í«Y§ÚV—$U„?±iÒ°ÆúÀ0- /…0áœ&amp;?C¨$[ë .Q?¨{5?‰øo?!^bmt`/ìÇ ì­ó</text:span></text:p>
        <text:p text:style-name="P2"><text:span text:style-name="T1">‹Ùa±˜I£™­À¢à4²Ö³J?ýj3?ÝpñûªkX],J]NA«ÓzÓÃax…UŠTl?n,‚¢Â¦áÏÓóUÛ\˜ÇûÞ!·ê8JRS?Û‡’?Š¢[Ù?W2–%â?ÍÊ¸'_ËfPÏJ?ždD]“®I</text:span></text:p>
        <text:p text:style-name="P2"><text:span text:style-name="T1">cU?‹Á7°?³ZÍ?ÔÖ?ƒ JâO?ê ?@&gt;‘Gvî?øËô1µ?ÍmÅÓ²¿«ò´?8ÿ,<text:tab/>þe?</text:span></text:p>
        <text:p text:style-name="P2"><text:span text:style-name="T1">°<text:tab/>¾¥¸&amp;QÛ¨‰÷r??[oª?E£Ú"WÙ?XY–ýÙìš?I·Ã?.¼2;?Ö]P?s?9„øÒ…(?1ŒvÌ(?Qrwºî2X?7È=Åš5òšÈæ?wF¹ÇIyµFkÄùä?abß?]?Ý?å£}°'-†Â%?u?tT?ý?y??e[ÚuFýcÉâtñÆbŽ¥</text:span></text:p>
        <text:p text:style-name="P2"><text:span text:style-name="T1">Æg?ýÚ?'?ÐOBÔ?h:‘ibÉFFe0ñÂýÿÔÚ­º«hîÌÕ§ÆE›·?UíöÈ…—ô^µfV?&gt;ÌF~BË7ÎLYôã6mÌcš0?)P??ÒóŠXfÌX?ú¢?Šh²¾£®«þ<text:tab/>ò?á£þ:XD?ù??V•þ•</text:span></text:p>
        <text:p text:style-name="P2"><text:span text:style-name="T1">-¿?¾˜zêÖÓ =X?tˆ?1Ê[íÖ?«ƒDHT_§=??ã</text:span></text:p>
        <text:p text:style-name="P2"><text:span text:style-name="T1">˜4HÅ`?SD(P+¡ßt{º?ü!”ü?¿Ïá÷ûH]?!?"G PD .àç‚à%uµˆ9±hÀo·é??Vï?½àm6?2~d¤Fo½êßø‹jÔ?Õ3¯KïtÕÔ??K?qÖfcmñ£qº/~8Nã…Ãêûàü?aD×&gt;(¿)EF?WÔ</text:span></text:p>
        <text:p text:style-name="P2"><text:span text:style-name="T1">ežÂÜRdš±ñ¨:’×’Á¬ne\áQ-tLAXeèí&amp;æ§fæ±°ô¢?üw»?2Z?÷ N¸êÎæ2w?zhI?ï†Ì?«?üË3ð5ož”É&amp;-?ãKŒ???Z?or7!WÃžé§—eÕúO)šƒ§;®pWµD£?¬I?/â¦^Y]?eH?È}Ì¯Cž‡¡÷?»?íÏ¿ž1§Ø!½È”?ý~«è??¬æ?æÖø˜Û!Ñ†€ 1?Ä5n0ó‰qFXô»Á??4?p`·?ŸDlV@À?FOC ÔíÒYõÀ²¢fè6ƒyI?b¹h+ñ??tù€ø®AõX"</text:span></text:p>
        <text:p text:style-name="P2"><text:span text:style-name="T1">º?½?æM0Ïâd¾Æ‚ˆ!Ÿ"Ÿ0c??Ëh®Ô,9@ð¢g?•?e¥Ø´äÀJñ?0.°wÖHn{Z)¨%VÑ:ŒÌõ„—†–†ï!k¬kBkÂ;ÉÎ°Y?Ò„Ë4ÅF© Ì«?ûr?=SP‹‡Íè_±7/E?ˆâ?Øèß.n÷ë?C5„6öºÏ³¢Îák?ÙËyz»§…è,?-¤/÷õà™ÕÑbíË}¶?ïÁã?ÏXÜ-ù?ú^°ÀR@m¶P§‰A^2˜±+Fo¶?²ôa9Ùû.lK§çÌé?eƒ=“?Jk3?îôn:j±Ò@£Q£&lt;á’Së4³N?ví¹Èà©Wq/Dê$?e?@î~ÍÏ!fR?[ÓÕ3Å™?ë</text:span></text:p>
        <text:p text:style-name="P2"><text:span text:style-name="T1">ïÙß+|ßû¾ÿ½Àgv½à?ŠÜÔcr{Ýþb±¸ ØQâ5?±ÔŽ›?ÎÁàÅzV?Ž?uL­®`Ñ</text:span></text:p>
        <text:p text:style-name="P2"><text:span text:style-name="T1">»Xa_?ké?í?ÝZÓ:ófºÙô*ÿªþ•À{ðžÙL5‚N«×?Üà¦n“Ûì</text:span></text:p>
        <text:p text:style-name="P2"><text:span text:style-name="T1">èg?Îð_Ç/2-,\?XgÝåÙ?xÏ÷µÎx¡ÅRK8W­ ·?ƒs'«â€AIºøD?‘Î4?œ7?j<text:tab/>ÑÕ?´S;Æ),zìeñJÚúƒ?ìl?‡5±d‘º*ÂÂ“‰,&lt;i‚"1?ˆ9bú(?+ôz¼Tk5Û£H'_?œ:¬¹µX³™,Q0û)–P`pE‰Wƒ…¢4á–O</text:span></text:p>
        <text:p text:style-name="P2"><text:span text:style-name="T1">ås­€ZÎ2­;uZ{ŠïËH?í)ê±§L¸Ó¾ÜçÏØR??~‰?ž™Sz&lt;{Úœ"CéÚ)ß'nQ´ ‚ñš@Ã¡â˜M$¼ÄÖpòi%{­Hcœ?Úáçë^ËÞ—½÷µ_ÀƒP¿÷Ò<text:tab/>‹/ØpeÇäË®xï6eçfÿÍ?Èžþ×?0C?î?÷âCÙ?³o^P•†ÂOðšq.ËðÕ?¢y?µß‹0}h?<text:tab/>¡ö›R!¦ýÓŒ©<text:tab/>1Xç9é&gt;?ú·¤)Óù<text:tab/>˜0þ$ŒB´’lfP.ûâv?÷ûµ?vŠ?‡?†ð‘K\K]¸8×êDb¾|øPa&amp;&amp;ÑD»L—˜¨iI4öƒü?ƒÛ¡8‚åõ2ªK›Oê?<text:tab/>jJ¼((;¼?w¡›jeG8?A/?’3’€»ˆ¥¿?G?ÓtìdÈÑ8+¯?bimAËÙ˜KY[?“i©¯cÚ÷‰ì<text:tab/>?ÉnZségaÛâåËo¥3²·³´õ™?öá‡–?/yèú]ôžõëîd?d^ÃŸ‚2©€ëÒ-?xçy×;9ì‘ÇzGùGI—ú/—?;á‰VäE­&amp;™¸Ò·È·Hº]&gt;è{C&gt;œÐmp½ãý·çTá)/ŸÐ™úè»;U?«?Ff¬¤SŒÔhU?¨%‡,K7ËwÈT&amp;eþ°o©tL:!q¢Ô%?–¸Ã?Hî2¿$Ç¢q_?|’vËèìF*â?È¤Ð?ÂaIBÇJ‡¡?ði½‰”‰e´ìˆ»£i—)?E£0È3“©‹át|ø?ÕWd~;ËÕ0??XÞf(ÖS×5?šÔÜÎ@Óà‚Fï¼LŠ-@¥2¤UÏÑ£ZEdd¨¸ÜáuFc%ÑrGY?Š½X(®Š?”zb<text:tab/>âõYÇÈs“iÖ?R‚bi4¥?)å÷?8›!?¢?¼ã'X­.a Å?\¢?Î6¸€!Ó?òzàœAž/&lt;ylÍU?7ÂÈ´¯´.{Avì”Ô?«'Üó(]þCî·ï¾aíeÍÁlí?W‹ÒÙtÃÀ¯«o›óàýÌŽÎÎ?Õ„?iSP‘Ny’“J?…9­?ôVAÑ&amp;=V·RaUÄR[B</text:span></text:p>
        <text:p text:style-name="P2"><text:span text:style-name="T1">)‘òº²:åÊÒU¥«Êž¬é+Û[Sú&gt;ƒ3&amp;í$S­uÁ:Z÷d%z=SC`(?Á&gt;”®‘ES‰WôRï“ÎRÅª‹YV«ßè·j?Z?–&gt;h}Üø¬ñ€U«”Z?™¯­ääZ§~?ýTŠ‡Iù¤z?ˆi‹ÝÛ˜6šk?­º :ªxig°2^ØÐ?©§?1÷X†e~Ôeüüb†;•éUWÁYê's¢?3¸°Áêjõi-ûÝq:Ä?9+–Æ”ÙÆYÖÅÆë­+JoS~ný•ñ9ãëÆ×­f’éÂ\Û^ômò«?ê²¢º9?,—S¬.qÈ¶j× ªÆŠãT</text:span></text:p>
        <text:p text:style-name="P2"><text:span text:style-name="T1">?³;Ü~cià¯Ëg,r?Ò‰§¾:ïÜì·?Óó.L?½</text:span></text:p>
        <text:p text:style-name="P2"><text:span text:style-name="T1">öh´üÔ==·UÏ\¾ç±I_=ÛÚœXéó?™ù9Ù¦§?]=ªBNÄÃç_;sæŠ§¾ñF?%¥”¼ÿ×Å?“S'Ž¸hé/º?;&amp;šF„†3®žƒÚmBí?‘_í!?†_?oÄ|ÈFÑ^?’Ò¨rû$M?+?þ"?§‘‡žP@”$}(`Eïö/^ïé¢@Pð–??­:Ò?ŒÉeiI—O²5?Š??yº&lt;k&lt;œ'$?!?ì</text:span></text:p>
        <text:p text:style-name="P2"><text:span text:style-name="T1">Þ?\?Ô?÷B?ñÐ_ï?3#(ždË#"î,X?û?š†2ÛC©mt:Õk0ïùŸyQÕ<text:tab/>•m¼)??ß?ëžînk¨?hÈç?.[Õ&lt;É?ãÇeï¹ùš°ýÔßÎ¸?WÃÄµp</text:span></text:p>
        <text:p text:style-name="P2"><text:span text:style-name="T1">£H2w”ß„?‰?—~Ôc-”¨ÇP,•É7ÈwY~&amp;o“/çd½ú[?N?Œ;¹?taovÝìÞcy­äý’ÏK,¼ì´ˆR(?“+ÃS%aø?™n¶ì²ÐjÀÒ&amp;RP]~(Å?DŠäS]?·?°OÓìˆ?}ÆÐÍAè?æ‚4¸$™L'»’=ÉI&gt;©c/GP¡¹´´«Ê–$†ÒThX†¬KoÞ—ìÏ?—2?HR¸Do5ÄbQKÔ?Õ%Hq‰Y?Ñ¶„õÅ¦?±JÿÇØ—ÀIQÝ<text:tab/>¿WÕU}wUŸÕÕGU?Õ÷ôôÌt5s2]Ã1×Ì¨ˆ€Ž ?"``&amp;??¢ ˜?M"ÆDMbò“¸»?Í?2</text:span></text:p>
        <text:p text:style-name="P2"><text:span text:style-name="T1">#IVŒh4«ab?5É®ò%|ù©û?u?‰‰éæû¿ª?.ãîÂ¯ßÿUõ«7Sï?ï</text:span></text:p>
        <text:p text:style-name="P2"><text:span text:style-name="T1">4d‰{</text:span></text:p>
        <text:p text:style-name="P2"><text:span text:style-name="T1">Æ3D(Žaøx‰YÏ6Œú†ðÉ¤</text:span></text:p>
        <text:p text:style-name="P2"><text:span text:style-name="T1">ÿìL8?l9]*™[¨?'‡ºÅö›W}êþÅéhñBü›Hç"·³:õ«}«vniK™E©x×uµu?n?\ýÃ×¨Ü¥ƒœJ57Ç.ªÕÞùõþ’öü#Ô×¯ïL`}×?XwûuÛ=ú$J?Uv…?u2‰Ë¦ûü?ŸÄ??î?®???&amp;?S@?üAQ$eÃQ$‚`÷»¢N‡Å?uÄE0ßµ‰S_Òf?f6f!ÁFÊl.</text:span></text:p>
        <text:p text:style-name="P2"><text:span text:style-name="T1">À’‚ŸaÙ¬ BOô[Ì¬ÉÁˆ €ý?†1Ç??Zß</text:span></text:p>
        <text:p text:style-name="P2"><text:span text:style-name="T1">~ÛáƒÅùjR?Bè?nF?¾UóÄ??Ü[åÀ?1‘Ü?ß}í?çª???×jÁAR?TÐ<text:tab/>Ùˆ9ò?¡“„?ˆ¶`ˆCåÒ«?Bç?(œS¦°‹wõ!y??c?·</text:span></text:p>
        <text:p text:style-name="P2"><text:span text:style-name="T1">V&amp;XèDÀ?’À?+?e0àg¥õ¸?á??øÍ?ëú€à‹Ù¿ +Q½?¯—–t?Qw?–Å?¾?Ç±£%?“ó?-ŽÙmO~4ešñÌ?k*?à¢žÖ</text:span></text:p>
        <text:p text:style-name="P2"><text:span text:style-name="T1">µ?jùµBR³Ã­ûRžSÿÇLb‚­?«ï¶~˜£æ?¯??<text:tab/>N?Ÿ?ß?ßÊ™;ƒØÜ$ ?š†ÚV¶</text:span></text:p>
        <text:p text:style-name="P2"><text:span text:style-name="T1">—7€‡ÐÆ—I^nsyGù®òžò¾²õ§øhÛ?ÑûèT?óië§Åë²Ÿ³î?÷ ‡ýûÐ3È??s@ ¥r'š?ëo?CcØŠø0_Ý°U?ÍV«M?ƒ¡ÅŽÂÀ…ÿ×?ø6‚ÿ‚'êŽeÁ[CÀ™?.ÊË!M­ù–h«fÊ™}âÔmãA»</text:span></text:p>
        <text:p text:style-name="P2"><text:span text:style-name="T1">ì¿mÚ59àÆ?²ð ?,Å\Ö—Ëe?ÈÎƒ‡m/??_0(XmV‹-??¡/²fs6—‡AyÁa·™ølH$???Ù‹?sù\–œGä??ÀÞ?“I?’Ýf1[Ë„dúlø' `sT?Ò@àU¡ÏŸ:|€w«&lt;©° ®??›ztâ<text:tab/>?k!±AA§ÃVÓD4F¨Ès?!YÎ¡¨³h«€tƒ¥ó¿¡±³/&gt;?ÙEB\Ä½ìÁ#…?ÙåcV§?Ë6È?ì•‘ÑQ46Jê¯?”wšøô€&amp;ö‚2Ó“?F€Óë5(±bþsZõ±õK2õ}õ;SõYsfhÔ¢y¥VlûMGs[_•úÊ\É?,þå?’|Ç?P%­¤?»?ú?½þï÷š.z¸ŸM¥¨L4½­ö)Šºë†!°^°Í?÷7Ôn¦æ®˜?É•(Rã ×Ú€R}XÐì˜÷HU”?5@T[‹GRÁ?`=ŠÝvf/ó?û0?e5­bo`w1Ÿcïaîa?f?á?0ûØ?ó?r;?ZŸ³Ù1²xÙ€ßÎ[y??'Ø??{?Q8k³è6?ÑM€›°V6[&lt;^»×-”?aL¹#U\´Ù}6˜…²;6?Àn?BšeØ²Ê²Ù²ÃÂX.A?Ô¿k!ŸeŸ?[lÈ‘õù?EÁÄ¾•Þ6Ñ?8D2YX}ìZ#‘5uÜ?ô¤âf¤„ùúÔˆN0£ˆÈþ]Ga×MG‘+ÆüüËx›ž¦ÀqP™z??ƒÀpQæ¤×ô‡¿ÿ?S?çßøýx¦ý£4-½p}ªÛ?  ™E?!AyúÁz€¡ÌÎÅ;®Ä_?Þ»ìÔûôëô3¨?õP—i~–ç;M1¾³Më™£~±òUóý?º—¬ø?+?:ñÍæ‡Šßï9X|®øZüÕâk•??­?ó\ó?ï?a~e™°Ör?º¿ò/ø?&gt;`q”ÍxGï7Lß,~«Õ„z‡{W?VõŽ<text:tab/>÷ú÷âéz</text:span></text:p>
        <text:p text:style-name="P2"><text:span text:style-name="T1">?ëµY?Ã½×uÓ??ÊïñSFÄXè|§?·•-À˜…¦l¡)UhÊõ”¿WþQ™6•g–?—o*¹ü@ù?åŸ”Qþò‰²}s?—»ÁÕQ»Ïj¥.öYâ–5–ë-&amp;ÊÒmYdÙj¹Ýò€å!Ëó–ßZ¬vK?ðDû&lt;?:èLË?˜;·¶Ô=@µÝ‡FJ%*¨å</text:span></text:p>
        <text:p text:style-name="P2"><text:span text:style-name="T1">*?”ƒ+ƒ›‚??÷?Ÿ</text:span></text:p>
        <text:p text:style-name="P2"><text:span text:style-name="T1">šß?þ¿àßÁî<text:tab/>j.^</text:span></text:p>
        <text:p text:style-name="P2"><text:span text:style-name="T1">R ¼í\“ÜTjª6™šæäfs)9E¥ÞF óÈ/Y«ÖíÖ§¬¦??</text:span></text:p>
        <text:p text:style-name="P2"><text:span text:style-name="T1">Yy°Ÿ&amp;ð4^ëÝÑKi½«z©Þïú±ŸìTÒ²ÃÙê©0??P;ßNµ·1Z2¥nbÞe¨?Fc†™UŒ‰?gv\‚¥õsF6«°øÄèÔháé?0³¦FH?ì†“Äø­’2V??„3E²×µ©ã¼a??ô:„éòPþ?ßãêé?A€Ç¾xÜ?Œ?)4²Ü(ëêèŠ$m&lt;mâRÑt&lt;eOw¦]’[BŽ˜UÂ‰d?Ý.!&gt;â”°-?M‡©[B¨‘?=«¬ƒlÑåËh?Â½T#g’"v²¡Þ„3•$•?—†Ò.è<text:tab/>–Œ›57R+Ôüï}axý?®?Z¶/?Š¤çwW/?{ñSŸ»_pÙ|ÎPXjÛ0gx…mKw&amp;.?Ûî¸ïš¡</text:span></text:p>
        <text:p text:style-name="P2"><text:span text:style-name="T1">ß»óòõí¹¨'è—ÙÖ¹‹Ê?;ûGgåï«ß£ÅùTpÁì…÷àÎy?ÌhoN†‰¼?&lt;uœ^<text:tab/>œDïi×~ÀbÅŠ—[?’ž¥žM¾†ßÆ Ì6n¢ò¾KäµÖ«å?¬7ØÆ¤û¼ß÷~ß7A?ò??%Ÿ•Ž¦Ü?û½ˆvE&amp;Ñ1à¯I|S&amp;ì?o5î?ë&amp;ø®?»ÿ3˜¶›ã?&amp;;çÂ®?©W?o?«zÝrØêV9Œ÷à}ðDhoê? .."G¨H›¹1ŽÀ?Ù‚:iÆf#OîRÍ¢Òq§nJ?@2,&gt;¡‡›€?</text:span></text:p>
        <text:p text:style-name="P2"><text:span text:style-name="T1">‹éBíÄ(ß£WRŽŒvŽêòÔzé!!ÀTJ_qð]Ú?¥¯ºw“IO›!Äp¤5yÖ³›~tlí¶×¾ò½¹?Ý‹­¬ È-<text:tab/>uÉüö…­ËÞ~v?=÷ÔWöÞ½¢sÎàUUQ,/~à¶÷ºÍ$?1tê¸i.Hs<text:tab/>?ñV-ùuçwO:??L?O»?I¼D<text:tab/>rÑj<text:tab/>&gt;(KÏ&amp;</text:span></text:p>
        <text:p text:style-name="P2"><text:span text:style-name="T1">?y?ÿùqü +CçÒƒ–Âm?°?É¶sM?¶ÄÓ&gt;3L…ÝŸ'Ùk*˜×?Ð?+Äá!Lí?7&amp;T"›þ?V??ïž©–ôº?X¯áÒd‰Ú\ÚS¢Jr?§5ž|á'ò¸…×øa~’7ñbsÇ-ÁÓŒGÖt(ù¤quÂðpÀ¥$?œÿàÄßñ?#?ÚÅ?5GtVÊ&amp;òN¯’J¦(Ö“6ª»\©„7Ay'4)w&lt;ƒ3\!Ó??ò$64{™VÚìÜìÝœØœßW:\b7»¶{n?¶'7ç¶??/ÜQüºó¾ÀýM??¾×t¨Éµƒ»ÝM?,Ž,×#?%xS1^Õß8?Óá~AÖ#ºËõ(?ø¦`2W£šõH?lL¯Žñi”·Ó/³–bGýúy›úÇ×-Y÷ÄºÙëº­Ž–Y»?lH?S%µ(d—</text:span></text:p>
        <text:p text:style-name="P2"><text:span text:style-name="T1">‚^yñZ_&lt;fŠ/þÚÒÞ=·þä¾w¶ª}8´!?äkŸ¿Ó'ë;=šöÞaP?=?&lt;æG1\Ñ–±ž…¾?ß&amp;ß:ÿšà?Ÿ9e{˜zŽzÁýKê—ôkÎ×üïÓ?:mÛý8¡yýêRz-½)q#½=±“þ¼ëmç›~kÞr*€-VkAÌB[F˜X?áþÀ?Î&gt;?N{ÍÌ?–Æ?v«n3Ø?»?ML¨k?á ‚l`{²Nv—Šô”·»‚B¥D5±2ñNÂ”ˆåŒ0S?ßà&lt;?J??¦[Tj?@N“`­Šñ??êñ}£Ðväd¡@ˆ¥P0JÞ§jÄ©›?9?ª|Ô??º¥hÊ??F&lt;²„B¾€„%wXÂ‚?šFÀ?o?É£8np£!#<text:tab/>?=€?³:Í¬~z¤vÊºbî?=Wv$?Ml™Ü°´öè¿üs2åOªñnüÁ¡?Í¾$pÿ-{nyêmìëÁï|Fö”—ßŸ$•ô?Ñ³˜</text:span></text:p>
        <text:p text:style-name="P2"><text:span text:style-name="T1">À¡?í2­„Y¯¬P?‹Ì2Ë›Mù?Ø@97ït8&lt;Èé*ðœC‘ÍÏ&amp;°"³À³a9\</text:span></text:p>
        <text:p text:style-name="P2"><text:span text:style-name="T1">Ó{Aµ¥oõã¢kg??<text:tab/>n+i‚«Ê•äÒ?%º???Ö«NZÄ°?”r<text:tab/></text:span></text:p>
        <text:p text:style-name="P2"><text:span text:style-name="T1">`â®\éwo?qñ?„rEÏ;&amp;9Ì½2<text:tab/>?ò?§Ó“s5‡‰?ÔJ¹65æ˜tP ”?-Ž?Ž»?{?,<text:tab/>à®Ò»“Žw?f‡?+µ”¨æÒÏã‡ðU˜%ÜÑA½,?Äb?|ôø(hO½÷'þdaêéBcÈ´Ç?Ž8HN"FI¶˜Ô™ëÅÏFKX\Ï|?–j÷Ç+½TÅ¬”+?õŒ?%?ÕØZÀú?ÙßðÅ–Ö~[­ø¾ð?ü«Ç·Ý¸`¦:?\V^ˆf¨;è¹µ?/?‚Á¬àpË"êö+ç–î:|YGqÖŒ¸5âæü6®¥²÷Æ+‰¶êGÈÔ¡×á½ñ$bO½»ßÞ©'?K+*ÓOQÃ$ohf?6À¦Y?çD<text:tab/>Ô$;ù?ßÄzöºžrQaŒ¼Šìš ~¯¹??EN$?VEv&amp;“?EŽOP¿ÓV'³ŠÜ”Lâ0&lt;Š‚kMæD&lt;îr9m?ÙŠ­yŸW‹÷U½ÚÜyªW›Yñj³áÓÙ??-­Ðd²Ð?ŠÐ$?h$??p—Žz1çÅ1ïQ/Å{±—˜FžÃÍXnÞ×L•š77SÍZo…¼È8L¥C˜M‡0¡?a&amp;?65ëPslhF†ŠÌg3ú-øÅÞÍàRæpf2C“[ãí]ª?K­?„_J?jÆÕŒX?4Ä&lt;a\À¶?éç?¶?Z„fNÿë9«†?„?¨Uý6MÈ??qà8ü½ª×ÊX}Žª‹T²êWÞ€?®€]šÈA?^±‹Èè¸¯z&amp;Í2BTó?©þDàŒè"Z7ŽôM</text:span></text:p>
        <text:p text:style-name="P2"><text:span text:style-name="T1">ÓÉ×?kvOot0îe*ø™Å;æ.»)—YO·‰?O!œ]ÔÄy»ëénÑée?ÕþxÁì«ví©uCÅ¬(æxh</text:span></text:p>
        <text:p text:style-name="P2"><text:span text:style-name="T1">þÎuÝñö¹uûUbÂ¢(l,°&gt;°^µÜ\?Tw’Ùˆì(‚~¯?¤?n¡Ê¹‘?EÀAöð?VPd?QÔ<text:tab/>§"»I'?TäÈôc„X’ÇVg¨{YÌj?;"¬Çm³’5ˆÀ]Ã6ÖèœÃaÔÑæƒ‚?Ó“ÒÁý]??ÆcIU‡^A‡Z©Ø¢î?ðn?#?(a›&amp;</text:span></text:p>
        <text:p text:style-name="P2"><text:span text:style-name="T1">K”,­’öHû$SIªJ»¡sX:&amp;±ÑÁÃÁ?XÉc'G??7Ð?¶qƒ»«'?E^¤(éìM9Þs×?Ö4Ý·âRM[±âÅæÙus¯äkžÅlÔohÚ¥õîZxu»IQ¨„°šJ@7eTÝQ</text:span></text:p>
        <text:p text:style-name="P2"><text:span text:style-name="T1">p'àe=dÕVyð&gt;?æ?Ä"^fxð³X;?N}í@‚2úÚ@å¡£?’ð$ËØÐ´(´“•±?+CÀxQUí?"PKÂ?í³ãÝàÞêñm²ggŸ‡.yªžÝžÃžc?ÆCÆ·ª*?ŠÍª[_ Bàç¬Ðt±–Aƒ£zŠêÜå??³‹&gt;ºáôËÓÏ_I^?Þ~?Bìõ åû©AMžGaGÖlR»…#ÇxöË^`œ~?Ïh???LçW?O??9?Í—èSäžd‚Sdo2©epB‘3?Ôk?“Z7nWänèkùä,EîO&amp;Í‰âŒ¸?›¤ž¶µ&amp;i­Íf2£~¶§;›ñym??¨ë?²2?K<text:tab/>?</text:span></text:p>
        <text:p text:style-name="P2"><text:span text:style-name="T1">ì?Ø7pxÀ4?êÇÅq2Gqù?bK$2ê?ñ)ñ¨Hkân‘?ßŠ'òÍEøª¨U|ªx´HkÅÝEªø?âÚepÔò³úÈÌ¡hB]Õw¬ÚÓ·¯ïp?]‚f²î?ç</text:span></text:p>
        <text:p text:style-name="P2"><text:span text:style-name="T1">LP?Ç‰P)ž)ƒÓíñžÚ4?é1\}R}Ü¨Ø¨’jc?0JÄõ?D£?±![t“A)µ†£v'Ã¶¤#éV¦YÂ¬9j?IØá,±m??;$Ãp˜??ë»læ/Ù¢yä˜Å?³H?F¶Æ3(?·˜±?dF?ÝìTV</text:span></text:p>
        <text:p text:style-name="P2"><text:span text:style-name="T1">?? X‡âP?ÚÀ+vfˆ?²Z‡ì‡?˜?jˆ?rü5?7:f?›?@R¨¾Ðã¼¿ÊNœúp???Aü®~÷4t;û?õkÎn\sïùÆs?Éõcö3ygÝ?"Ö«ß°VÿgHtqÃÏ4Œ€_X¼spÅÖøðW‡¯øt1Ó[v†=¾B´°¬è?úê‘L‘ó•ÂÙx©?ßIºÜ¤?Þ¶dö’¥+†—ß~oý–*ÈI&amp;?¾?ß}ÓœxµZ·­<text:tab/>¥??$[/Äwo×?¿¼°n[]euiº‘âuijèìvà‹?e":ûÍ'ìV??õÀÇÂÊp?3 ¯S,ý[ê?ú7!ÚÏV@“Ó¯à7Â”‡s¡8*È.&gt;Î?örOq??Žø?™3ôw?tv2a?}®ëï?Ñßþ$hõB2?Å8Îe?×2´É???j|’$xN=¡-</text:span></text:p>
        <text:p text:style-name="P2"><text:span text:style-name="T1">Vð?p=X›®Ñý~?Qé&gt; }Î‡c¾£&gt;ÊGÔ»?T»¨vŸV™?</text:span></text:p>
        <text:p text:style-name="P2"><text:span text:style-name="T1">hd?á</text:span></text:p>
        <text:p text:style-name="P2"><text:span text:style-name="T1">?Qò&gt;¢ß}D¿ûˆ~ç}ØG”:'?÷?©Rq3°</text:span></text:p>
        <text:p text:style-name="P2"><text:span text:style-name="T1">hôbC£ë?&amp;)64{±¡É‹</text:span></text:p>
        <text:p text:style-name="P2"/>
        <text:p text:style-name="P2"><text:span text:style-name="T1">_lhx}M8ÐìÅˆQÒŸÏdÒ§U{?—Ò‡Ó“i:ÝPíé†jO?*]QÓbÓ?•®ktþ,•^ ±“3´¥³#ßÐéS…QPé=ge_ÎÑë1C¯Ç¦õ:GôzlZ¯sº¥Kô:Gô:w¾^?ƒqŒØðàF’‚+ÿYas<text:tab/>ùã4ûÌÀm‹.ýŒ?’ÌT?ÞS?-]©Ô3</text:span></text:p>
        <text:p text:style-name="P2"><text:span text:style-name="T1">òÜ28oÍÂÎ?ë_Û¨«õ”¸?ïùtO|[Ý~M‡ù?2„Å\?^ØA C'Šã%Zðg!œq`Ï%?WÚ‰‘YH›­?{T3M{Ó&amp;-]P9?6…’†7­ƒy?¨ê`¼s¦J ¦dêáäd’BI-¹*IºŒ–| I%B?m’TÞ?Þ”?aj??€?e?I}ÝŽÇ3•ŽQ"9</text:span></text:p>
        <text:p text:style-name="P2"><text:span text:style-name="T1">ä?~wÃþ:I"?' ž?º8œƒã¤¨W–b?Åú¼~/Å²ép$??#4©—ÉÜ“„?V„‚æh†ÔËd°D»$ìµ<text:tab/>?Š0B?5dŒî“Íl [³¸?ÏÇóù-?f3»Ý±ß,î`w;vó;Äç©çdÛv3xéÜöànó?ç?nwÐBÒü£ËIiL#±¯‡T&lt;BÂ¨???<text:tab/>N=ý†ë[_¾vÍÖWuü­£åù‚Ë&gt;Ð\”2N_:?¢Ÿ¹ùÍ;~öù?qö™?paÞâ?þ|ÃÈ¼?bbæJ?t{ÔO4ìBðÔ&gt;??ÌáŒf³§ívŸƒ7??ØÑNª¹Â²Zhh|€;öË?ý2*?·9^‡ZÆ?Pù?¾×~W²‹N·ÊE‘„rr”—ø?‹ý?A@‰?eI7T„çä¨n¨$?9G•hÒÖÆiR?Ð{¤½Ê]MDÊ±RÔÆ Û!¼?™ðÊƒw™'ÍÇÈ†p|H³£?'È`»å“<text:tab/>ƒš?º,Põœõx8fä®}ž€z87'0Jð<text:tab/>*ñ»üàÅz}‡a©€öœš?9q‚?nØr=d‡?©Ä1ëá?Ý5+à†U£?²5˜m:´Õ(tôF8Ä¨gS‚¶?F¾Ô×1»¯¹2h¶9£¡œ?†ÍŽRGÝ&lt;³`±¥[è‡ý••s«³?Ì1±DõŠë_íèäÃ"8mLçVŠ??DBLJß+zœú5à¨zT»ÌÞâç«&amp;Þ™óñÑœ‰õ?|Ï¥žKÿ–›ÿ+oÎñ©|??#¿Ë~Oò?å?û?%'ì'íŒƒqZr~Ç&lt;ûB?«Ù5?åi“Ñý”Œ1‘:X³{ª?è¹ú¹š?Ýï)Á</text:span></text:p>
        <text:p text:style-name="P2"><text:span text:style-name="T1">µô~!(‹÷‡åPˆ°?¹+„C?xƒ&amp;‰÷?Þ÷x˜tÁì‘Ò?»Ç0.5_Å—’ªÊc[}ìÅ¤£Ù¬&gt;êb£pR?Ø9Õ¸J?_Eë?î•Á1?q*.©CêJu“º]Ý«²ªÇ?#“–ºØ¨ÛÐàa£—?å²Ó‘—,ÎNÇ.³b™0&lt;á÷Ñ?)é?@ÎëzÂ??!j!Ã?xÄ¢ùâUK?<text:tab/>M ?—ðn</text:span></text:p>
        <text:p text:style-name="P2"><text:span text:style-name="T1">¹J?ÄÉ1?”›~4?3ü­cš?æˆ_?Ï“7?‡)t?³è?&amp;"pÿé¹</text:span></text:p>
        <text:p text:style-name="P2"><text:span text:style-name="T1">Ë?FÉvd?kÙ ,rÄ</text:span></text:p>
        <text:p text:style-name="P2"/>
        <text:p text:style-name="P2"><text:span text:style-name="T1">?††ÔEjÎ€1?ë‘?$I?W•&amp;NýaÜá3 Œ ”Qê?õqO"??®?Æ2?d$?Åø¦‡MJ#…éJ?ò??WÒlîjI³rÐÀ»ad1ŠüäT?~5`õÉq?Â«‚âI?A?ÁÕ¯4+tREÐJ©‰Sï2Ç??cUGDŒWÏØVËÑ(IC“œ?ðÌY¥.&amp;Â-z<text:tab/>¸%IŸ®r!áF•<text:tab/>DQ_ã?3wöåº|1œ??¼séìÍ’=?ˆó‰â·û[fö¬ûFqÖ=_^4/ìö?‚ôÓõ§ï\×®„ÅÜÏ¾¸tðÞá¼½</text:span></text:p>
        <text:p text:style-name="P2"><text:span text:style-name="T1">?ßv[w¾¥ÞúŽWoÜ›â¸$‘qéSïS÷šjHD_×\»í»?”ÞØ?HœÀ???&amp;Ÿöï¤0?³“ó“iû˜uËNÑ?Ø¥E?û?G(ŒM&amp;Ä12C1yoÀ¿Åçój°ú^BR&lt;Xï%ïaï¤—öŠ!"]ŒÐ?˜</text:span></text:p>
        <text:p text:style-name="P2"><text:span text:style-name="T1">Sº5?êŸì”??—¨Z;&gt;BjYôè]?ÖCçÆ??òtÎB?,$?DŽ?˜xýu.Í÷uI??X¾ÍmÛzóc³Lµú£«kO]PŠ®??^=3q/þkrù‘-ä]«§Ž›Zé‡Q?ßý$Rà·{?ìAeR¡¬Ž°#ï˜ï0u:¾?y$2?1½cþ³…Jº¨8iÀ£ô‚?é5½aÆ§Ì˜¸’É¤á?I$¨“dÀ?×Xí6;J$`?XÄæ?n¥Ä?óŽ?{??%&amp;?K¬;–?v,1ìXbç±Äºcõè</text:span></text:p>
        <text:p text:style-name="P2"><text:span text:style-name="T1">‹9?ÇØ£,…Xž¥XbêÙ?b5*`å)</text:span></text:p>
        <text:p text:style-name="P2"><text:span text:style-name="T1">+OiXwJÃº#pÞø?fV?F?š?FÞa?ËÊ&gt;…*)›?JñÉ~ìÏsDÐŒÃÄ®†çjØx.c2]?yÁÔ{×…K®Ã®I?í?“ƒ§Ãõº–Ðã8gÇnÎ‹ä€?9qf7?Ø?ºÅGJ¾ôóSt¦?;í?ëI©´aÅ?X×7ùe*ô‹Ù™õ³?ÑÐ¶|¦?ßäÍ…•h¶ƒXf5…DZn?žÅ­?âO??¬vËU]’74„§?~?ì±??ö#ø6-ä¡?xÌÈƒM-ÒraypX:è8&amp;½+™%¢Å?‰¼x:"«ÕÀP`)K›]?Ùl?°??Ê‚?ÌÈl€÷Ë‰S·kë9?‰…#‘~Ž÷q??ºœsAÏ?qadbù?H?žHK’ö ø°À…yÎ…™?(F³™e#È?þ¿¥…Ó¸aŽæF\oc</text:span></text:p>
        <text:p text:style-name="P2"><text:span text:style-name="T1">?ÑUPïÁ?!¦£˜ÆÃä7?ï?Rõß0œÌ¨’æäT^Î?“L¼„÷Á{PQ°%èñøÓÀq???S¤?¬&amp;NL?O Ó5ô†?Ü<text:tab/>_‘B<text:tab/>£Nb?c?E?)ü£ó@¦Ž&lt;½ SóKä—•È/Kñ$O? cû}:ð?ðá~;W®m^Îà´±¹ÇHRz½FÝƒ¾Ù?ãÿ¬?Û??Šø½’;ØôÍm•b'nkêè¨??¡~³3?²¦Rî€”Z[ÿ?.Ý:CÎP©?;ã¶Z‚p¹»ÞOŸ?&lt;—ðê'ô˜—ƒHí?zý½$A¸?-p?„–‡V„—5¯?­?¯k¾=&lt;?~&gt;ìÊz³¾?Ô?êGýÎ«Ù«ÍW;¾^ú.únèUÑ<text:tab/>³:KNGÉÅ:Ì2ë??²Ÿ'g¸™dP.^Ù—÷g²JÁU*õ‡D_($:œÎ h?çåd„Ó…0Ž—B¢Ëé@f¦„?Ò?/4¤¼]¸Kâ”·%¿?T?Ã†}Uë±Öw[éV‚\§/«¶</text:span></text:p>
        <text:p text:style-name="P2"><text:span text:style-name="T1">Bˆó—ü”?Ð©<text:tab/>L.?Ë¨™9?:óB¼€˜I¹bKë?T?N,žª??ÑjTUFõbž$(IÔÃ(Ì?:=»,Í??å®?ÊQ£j÷¿9<text:tab/>ÆÂ÷Xzôâ–??aÎ®f9?‰ÔYçü?³?ÚñÕ_žÓ×ŒßkÍ¶í¹¶»µ?w6wÍ©°¦uîº‹®ž§¶ÍÄØbá‚áìŒ4õÄ·?\©?•?¦7×ïÆáûºSM€ifæcµ…õ¿÷,Y9»k‘6;m·Gó÷?ë?ê(ý?f??P<text:tab/>}VsŸ¤N†(³?Ð??#ø§È3û?:^DXüi0?ý?Ê‹A²Û•?^d3-ä@ ~˜)‹äÒ?YXÔü¢º»ˆ¹¢ÞõÒ–­·?Bo? ÚÔÉ?hPu1)?¨’æì3¡ôj?#¥Þ~v’bFê?îÓ_\w?kb?[¬µsÙš%[?ª¿|þ?fCkúŸ–y­¬Y?Ñf¯½ãº]¯ô}ì?Y…‹`?ö6Vá:-öWê¯!*.GDrb?¼ù‹Êü&lt;&amp;G79æ{0¼¦þöb™ËàÌ‡“œ¼¸ÌéoÏa#Š·´eÓ“ø÷èô?LÕNœ4ÎwªM ŸsÞþ“?zb&gt;áþõWßÀÒcµt]rÕü‹¶=„›Ï¿C?m3^Õ?¯:gÍíðª³&gt;v?x¿?!S?¼{?ú¥V¶?²…B?}GöÑì³ÿ–5­W~®¼©Ð?%§t)ó??Ç"¿Ìò~?É°%?!Eöëþ?eDŒµ‰†÷†çB%uo?çÞVÓ<text:tab/>ìŒLD¥(F,q=mÅ¶t?c*ïÔ?Øñ??‰n<text:tab/>u5"Ÿá?¸?â?=¸g‡½ÒÝó}#RY??œ2ö‘??ˆì€%ÑòÓ¥k¼‘s7"“F€?Žâ±Q??;\??')‘¬”ÕF¸Î7qž^j?¯ø)JÊiõPUäê?º?³ê¹?nóæ+^¿ûÊ¯Î^4«*&amp;³îPU‹?ÜNúÁš²²jR?s&amp;p9µ¥¶ëR!éT?:ã_MmYý­Ý¤./´Í?âéh»+`÷?±Öôõ„êfÀÊ÷ÁÊ§Q;zKã™“x³,™J?²ºd9×&amp;RŠ,'õLf2)*²”LòØ!ˆ©\™?Êi?N»&amp;¸l&amp;Ãó?+K’™d5¯<text:tab/>?Å|NKáÔ[ØE¶mQÜ˜£½aZ9K¤ªôNÜ<text:tab/>KÜÑù?–xdzOœ³?]_æã</text:span></text:p>
        <text:p text:style-name="P2"><text:span text:style-name="T1">Q×XicCBËw ’ò¤[Óª·]Bmþ’„?ÂwYÂ-?hŒ€o¡`?ÅƒÏÇBÚ?6•‰áÒ8?¾HÅ+gå(u„p¾Þz`AÈµq#?ùÙÖôª®×¸\S=R(XÙz</text:span></text:p>
        <text:p text:style-name="P2"><text:span text:style-name="T1">ÓaÁåv^–—h­vû?!’22gýWP7^ýà¾1Žÿè¦%-2¥(¦xØw?Ü&lt;??Ù€ÛíðÎiù?ðžQ??È£oh¾7þ×?‘H?ñìÙ??ò‡S(#ãa$B?F"Äî</text:span></text:p>
        <text:p text:style-name="P2"><text:span text:style-name="T1">¨?ˆG¯éð?TÙ³êL.„v7?C…“#º?òñ¤ÇÇS?ûO§&lt;À û?ùžgLmø-f?²£Øãì.„À?Ù¿ß*:?áÆw?Ò‰œÒ·øüóß–Î\ºt&amp;|˜e:€?hôS‡p</text:span></text:p>
        <text:p text:style-name="P2"><text:span text:style-name="T1">ßK‘Ó]ƒ?A4ý2Ì·?&gt;¯&lt;Æà??eœ"GNN¼·®à‡±¼ñŒéOÿó3¦?ýí×LÓ™g0ú¤g&gt;8ósPý?î?óŒåñŒ?ýåå¬gøO|¦vú??½sˆ7žáÑZ´Ât©i?™??úBF?Ð?í¨Šæ¡!t<text:tab/>Z‰®F›Ðh;z^[½nãð’%—-ûÌg;z6_—mZu•²hÀa™£™?ù£?‘˜ÒÓ¤(M=ô²ˆÚâãù`dpÁ</text:span></text:p>
        <text:p text:style-name="P2"><text:span text:style-name="T1">ccW®íŸuóÖ?mŸZï<text:tab/>\¸”b»z—ÂÿÄå+¤ÐŠ­ëW¬X¿•^›°¹òÍÍéÄZTzý¥ÎÒK“/?ã¤T*ñ“/ñ/¹;¡Ë¿Dºgôq¸d@þ?Æøó?l&lt;¬€/™ +5Ó€Þ???pú{óy×çÃó¿?ÿ:uÞüÓ?þu‹ª¶|4)·–[?Ò«··Á¿?”[[ËÔ…¤­…È</text:span></text:p>
        <text:p text:style-name="P2"><text:span text:style-name="T1">jçé±µ?¶¨mmú`ü&lt;ù®~?iÿB?ôè{¡i«ú«årë?pïƒÎR2Ù6hðOÚJ•Ú?ôîiiQ©XcPÝ7Éc¿U[Ôfèœ÷7i[Ñ©SÓùiŠ%9GõäŒÒ?ÈúA´?Ý®-¸”_ºtˆŸÝ¥µðfŒ?çy›-8Ìó±5A77$?QCyP®(?‹Q±gÎ?º&lt;†ù‹“Cìå·?úo­TZ</text:span></text:p>
        <text:p text:style-name="P2"><text:span text:style-name="T1">8$˜m²5hCÕ#õ#GŽTËe²å¯zäHíÈ?²ÛºŒK#¿xéHmäÈ‹äò?|øÚKG^ôt¾þR™Üñ?Ã#éöI”ž–¢uýh\´M?Œ¨½¦r?Üë¥Ë?}Z8m`I?í÷—ãñŠJ6?Áx¸—pQ~ÓÐ6S¸«Rû[&amp;ç£ë¢½Ùt+•?ÓM7%»‡—_Þ4wU_Ú‘Z8»ÓS^23¾hfK·-èa?‚?o«­€·ŠŠ?ÎÑVìè‰0ôÜÚU±Ö„?+</text:span></text:p>
        <text:p text:style-name="P2"><text:span text:style-name="T1">?›ûrÔ¦ÚWò}M"?qÓìfjÓ•—-??.Gí|P´†¢œ<text:tab/>ûSj¬­·ô)œ/HEZúR/ÛfóÄb¼è÷ØÝB¸u^Sã?Kv?°±?øô!méuÒ¦MÛ×_-õHWZ,®?we^</text:span></text:p>
        <text:p text:style-name="P2"><text:span text:style-name="T1">?ÓR?³6ïºdxØ%Áÿæ[Ò²¼?oÏ·¶d›×¯_¸pû–fNÚ¹öÊÖíì–[Û/»µ¯¯§?gSAã—Óf`† ã?ä”§±SÂ¥3Ø??t—Ke¾ö‹29×???·õ#?ù#m</text:span></text:p>
        <text:p text:style-name="P2"><text:span text:style-name="T1">T¥þ?¢&gt;<text:tab/>kÔ4Ö?³Õ’<text:tab/>?KD6S:¢üú!? k›i?Ó÷™ÿ¢Ýéd½”Êzéú›&amp;o.]Oýö¾?¼­«LôÜE›µ[‹-K–®µo¶dÉû?Ù–?;–—Êv¶Æie[ŽÕ8–‘ä¸i)t%t.´}@;P?`:|?&gt;à¥¥0eë˜ö1/)Ð×?–ò(Ã@-…)ËðbåýçÜ+ÙN“&amp;ð}3?ßçœä×Ï=÷?ÿ~þs£{åòéØâÏÀ˜®¢"Ü\ÍÞtSoî¡?±Ã½^™¶uüš¡µép•;jÖú]&amp;F¢Ék=.ÉÐ¨Süø§šÏ&gt;KS²j‡±B¡VVÕ9”Ñ¶?öÿ¸c</text:span></text:p>
        <text:p text:style-name="P2"><text:span text:style-name="T1">?°#m®y±]½±zó?Žõþ0ØyjúÝWG</text:span></text:p>
        <text:p text:style-name="P2"><text:span text:style-name="T1">?«¬ÂjÑ›Ãý¾Ú?§•??æ</text:span></text:p>
        <text:p text:style-name="P2"><text:span text:style-name="T1">¦R)«Ô?ä´»ïPË]2mM`ÌLé-V…Úl2ÊÕz???Øç¿?¿??[}?¬&gt;€?¢&lt;úhljqn.ße=Hl~Øüð•V?òï?TÅy£¯‚ÑóTž?}÷áÃWN5XÕ·?l¼R&lt;usï±›[[{ãñ®Þ‹[]ûæ¨&lt;Ïìšõhtã9€Ûì?ðb6'f~“Ñ[yc?›C-E5»ÝÐµiÕºZZ\Uï)šÜ&gt;li¦?¬ëò?ô?w;‹Úúhø¦›h:qí?<text:tab/>C÷ð„G??;º»mÄý÷Å_J?4¥TËõœÏ04f??_¿€=±?lC¶Ú¿«?Û4?TA}R?ê%&amp;?îòW‹Ê¡|Åì]??´Úa¯°šury1ùE™A¯«­ÒËT:…¸aâh÷ÕeËZjŒ²-–¥Q?TÒuÌë?ÿF×ÇbqƒÁÌÕZð—?mVÚj¶ÒæÃZµ^«U+u”N?ŸR©•V€yéA…J¯P¨TêŠ</text:span></text:p>
        <text:p text:style-name="P2"><text:span text:style-name="T1">…BmãÜµ÷àdnT©Ÿdõ1…V§¨ %f£Í %‰6²NÚ.œMgÀ¦”)?­?a3ŸÔ?4è«'ñ;,(èÂá?šNé</text:span></text:p>
        <text:p text:style-name="P2"><text:span text:style-name="T1">šïœ?­¯«ÖOªÖáS‹ÏBâå¿Ë?Ý|?¬ð?.¾?àa˜(å?I%ƒíÅO´O¸¨½&amp;ê?{Ü_D}Q‘´÷®?^£ôKz‡Òmv8Ä?ö1UgŸÚ³ËáÐWÉôš?P™â?Á×õàð/0/@}?„êdo,$m?ÅÜnE,?­nç„o‹TÛtü?”eR?ªð`Ø­³i+‚n«</text:span></text:p>
        <text:p text:style-name="P2"><text:span text:style-name="T1">=Éê üÁw?ð³äíí°š¼¸®?Ç%o`?¯Öâåƒ¤?±Ä€÷Pe?wÄ?ÖLE#‚¯áûÐÂ?ã?ºyääb÷u…[?l[|ßÁo¸šêÔªºV/õ!Wx°Þ óvûº&lt;õc{WŽÔ1/X:®ÜµwÕHWÞéœÝíuTX¢~úö@S­ÌQLÔFãnO,T³aë?:¼'ß“ÿ?Ë2¯ÁÚ;?«ñ!?,?TËmPrÇ`ýU‰Ýu~¿»?,û9|ßEå®’ƒŒ?H¯8T5 ?dåWg@À3pˆ+?G?CB??Ù“¼*”Ï¤8ØÈ{?YÖ£h?Ÿo?-Œz&gt;ø@ãÞ‰?÷ø?¹[Ÿ»{ÏÄÝë«»¯Ž‡Œf§ÔCßÖž??÷­}löôÿÕûw??^‘?ºù‰ìÊÓw'uF]</text:span></text:p>
        <text:p text:style-name="P2"><text:span text:style-name="T1">‡½Ø?^|?lfB^Ô?3ëbv»È¯Dj¯ÍK{ý"›?Ùª+¼n…Mµi?Ìð‹¼Q?Ã­eõãG¸…Ô_‡³?Ñ?î7a+-aÊ~ý×ï??8ùÌ?ß &gt; Ñ×ÕÜõçŠ?¦£‚ž}MµrGï;¾p"ý™[?Õy’¯}ëð#«½¸ÚQw}?8 ;ccj?%?_%ÍJ?,e¤R?˜M55€²É[k?ÞDéÇÿWúˆýÓvÖÞ(îåïÑsb&amp; ?ˆ#”[Y#“Õ(?}ÄíµùA´ÇõîZ›¹BPKêÔWI™:3?~?N¨yQXEÏDq??š9s?ïˆ‘Ê/5?©ù?f«_Öi±Q?Ôg?¾xÔÆºÝò«?!©Ñmmëž¿b—ÉYö¦ÆN›LQ×QÏ¤?r_ìÊîûh›&amp;8ÒYì™Ý[ü‘=P-?Çì)&gt;ëÐÔ5ÖÑ÷ÚCV•£øÓð?l}yÍÜ?š<text:tab/>¢¥X«„?;Ýø±qÎÍˆÝb·²Án4ëË:!o$?‹uJ7Åº(Ø&amp;1º Ûns‚</text:span></text:p>
        <text:p text:style-name="P2"><text:span text:style-name="T1">N?u6?h`c½¬?Á?±ø§5/&gt;Ã¯?3?¨ÓÏ?ÑùWp2‚ä†-2o?Úwð??òKmóhÔ,¯ënÜxÆ×jWaA´LÖ¡</text:span></text:p>
        <text:p text:style-name="P2"/>
        <text:p text:style-name="P2"><text:span text:style-name="T1">^Ýs’–Î?)Ö·ŽÔë‹?öBuåp(¬??}·§Ñ"w?_é˜h4 !Úî„hkFûcž&amp;?µ?ÎJYýz“I®×·</text:span></text:p>
        <text:p text:style-name="P2"><text:span text:style-name="T1">aç©6ÛÉ¤?»ƒÍÍA?½ÇõZ·Í??}5R?»ç •ò‘GVÁ™Ó`Ùíñ'&lt;·Ž“?¾ÿ-6\0?¥®êöÄl,¾&lt;?ðG?‡?k?j»÷Ðª®¶±o®¼ïŸïŠOÜ÷õëú®?j2TÕÊ\ôm}GG|»Ö?;vÓÇ›?&gt;¹ê‡QŸËå?¿æ?ì¹å³‹+_»oªÒXYmÇ???‘ù&lt;Xµ?-Æ??ŽhTÒ?v?ü?®=ÜN··+:+e</text:span></text:p>
        <text:p text:style-name="P2"><text:span text:style-name="T1">½Ä,|#Haq#$q?*í6‡?Œù¹°L?µE$åZ@?²T?¬ùýuÞœxEù¾à×ä¥~‚?[JžkÀªÀïòÛr´ÕÖÔg•¶&amp;ÏÆï»›*lmõ´«¾¹VJÝRQ?õÑŽp[­TÍ5:6~?l2K©ç‹ÿäZ*?Ž¶?úvOÔªt€7GìÅ×)§Éªp8”\Ôµ±?h2Ë?·FÜT?Û¼</text:span></text:p>
        <text:p text:style-name="P2"><text:span text:style-name="T1">ÒT7èÁŒZbÕfµÚ`3Ð?¿DEãÇž9<text:tab/>#QjHr:E›ño?b÷Å–å—Žï¯7†ë¶…â¦?t÷Æw½ÍœJmovÑøn¸JÁµø?2K?d¢ú&amp;‹ÔáZšê7Ö0×˜?Ó¹Ÿ0ÀI?µÇl¶ñJª²ÆEñçøQÌu‹vÙÝ?¥&lt;@k?°r?ô=s?¼Kóâ™™hcXWb T ·”êe?¿b?6ß »ë[je‘ƒ×?ï».aïkª©¯Ó©µê€#Ú¡õô?™??rk“wã…ÝG÷¸?±áÚ]£•6µ3?e?ûX’^¨o6K‘àEŸ?ž»Ñ©Ø„Ëdmj</text:span></text:p>
        <text:p text:style-name="P2"><text:span text:style-name="T1">¹«¤Re•¦&gt;??ìÔè;;5¡Îx75ª¤º;5Jµò0Õ­§¨nuwW§¦³¥¥³“?‰Ô?Š?×kü8ÚÄ­?©ÇÙdkvƒ±</text:span></text:p>
        <text:p text:style-name="P2"><text:span text:style-name="T1">Jd2*¥6¾…je?×*Eìkë?</text:span></text:p>
        <text:p text:style-name="P2"><text:span text:style-name="T1">²ÅÆ:<text:tab/>1\°@…¢¹?j’uvý¤¨Z?8)½aš™J†…#\ÆTkp1ªYÇàE°ËÊlÖ(ŒÄp~š)Ù“0??ª?‰„en—×´ñ|[ƒQ÷#—¢6ìÜø-?²©eµmaÚW?ÊWoë‹BrJLÏÇŽÞdq?Àé´ÆJ[5Ugù5x'¤ ymÔKßnÔiÀS¹zKñ3”½&gt;¢·T9?Œ¥mOFÈ½O€~9´+f²ÁîYbßæ¢TÉ=ŸàLnð¼ÂlœÞâ¡d§?=s?75––“;ÏÞæo¯Sim?zª9îU?¢‘ÄòxTëq(mQ7}²¡Ù,?‡57×o?</text:span></text:p>
        <text:p text:style-name="P2"><text:span text:style-name="T1">sÁÄ?þÝküÛ<text:tab/>À]?šµ()pÓ†jS½È\¥áŒa#m4ºÂA»‹«1?"?åj¨©b?g·?Ç¦j5W?~\Ï;2”°ŸX?»Žw?U¸0Ûˆœ??Ä™ç¢Ðµ#º@‚pP?ŠTcÛÒŠŽy”ú’¯…S©l?çÆ¿Ô·s</text:span></text:p>
        <text:p text:style-name="P2"><text:span text:style-name="T1">¶ø£ø˜81V|x OÎµ?©/¾~^Q?rndp??òôÙ÷3Ý?ùÑ˜Ã??¥¯wE8•cã?¾Søú¹Ÿ²ó ­?2f»Jª?Ä¿¼A«À?1D5"J?V¢?²¸Fõ £Úb¨¶?-j;R)•*•±Â)±‹e6‰?¹ë?ØLá2»??%ŠíõÜéÓä.ÆÌÌÌé™?8À?³d.1ÿ&gt;°Íüéi` §0?ªì]</text:span></text:p>
        <text:p text:style-name="P2"><text:span text:style-name="T1">Ôb¼ßµ?P9{ÂÅû?ú?U®:›šº“z?u¯-êÒ;?ýCg¿ÄTmœr4;u ×núýöêZ˜Â?.†Îý„}v?:äA½1'ŠÝ£Dÿiý7õl/þfjXOëõ&gt;µ?ï;b??T…Éw?ÿÓá?ÉÉsV`.²Î?ßøæâ–½9Î=¢ÒÞŒ”l=4ûØè½ÿtëß¸o"ùÀ™ësg?º²ømÏ@ª=|x$dêNôÌÆÔË‹O½g2qû?soûò?£ƒ·}õ–ÂßåÚ???ùö+&gt;zs²'ÿQà?ï?Î€5¬È‡ÆaQŽ©Á??Ê€MÌ³êWVJ‘R£ä”ŒÒæ®­•úÜZ›?'r‘Ô&amp;.×!dÅ?B…÷·W77©|À¸·TžŽærÙ<text:tab/>KS]›ã?O³MÕ;J{Æî]éo\üðòjô`F?žèô&lt;</text:span></text:p>
        <text:p text:style-name="P2"><text:span text:style-name="T1">a®?žp*¥?ˆG?æ]{º3£Á=™Å†áˆ?ñR°·?Ÿ</text:span></text:p>
        <text:p text:style-name="P2"><text:span text:style-name="T1">¡µX»³–ªµ;ì‡­µz«µÖá´rœÕZ?ƒÊ³ÎÅ‰)±ÚisÒN¿R?¢QJ—»?B2?;??^’­?HfÇ¢á­y„—.JÄ{?‹7³ŽK?Ø?;2°‘;‰ÓãùÒ??6A:ò¢$,37d†</text:span></text:p>
        <text:p text:style-name="P2"><text:span text:style-name="T1">Èìmâ”8†hOö‘Ldõš??+ÞP|¥'?Û×l&lt;¶Öøh j® …ˆú@]Ð¢p¸?çº??ìÅ'1?ê±=Î®QïL?r?x?³?¼/Žî‹íµT;aP;c1ÔµÒEs]±®{º?éúf—¨«</text:span></text:p>
        <text:p text:style-name="P2"><text:span text:style-name="T1">65ÂN/†¸(EA®‡R8Ö?3øBjJ¥¶ªiµÚb?[Œ?Ú"jwû"‘?ŸÜà?©T?"ðVÄ×e¥êl†3þ}H<text:tab/>þ*.ÏÈÁÛÚAE?‡åt³?kæKQüm-+[…o?ò~.¼•???â?â=ÑCïLô??ŒèL?§²'y¤szºiêšlÆk©«?Efï&gt;¼ëP¼Ñ`²ª\?mï•¹þ«&amp;?'?Ž.L4ÒOõ½m²ÁXcÖ??Ù¾0?Lì</text:span></text:p>
        <text:p text:style-name="P2"><text:span text:style-name="T1">t?œ¾¨»¦¹)jêÏO…õÕzŽ£NìÎM?GºÂ½a—7&lt;8‹ßÚ?ÑpŠì¯ŽµÔî³?±¬Y˜qÕc¡B?Êb@')*FQ?ÅQ?è‹¯*Ôükûk‘Qâ¶áÐÐ(mêRóýu¡´x?¿?ÿŒ†ÿ?*Øí?9ŽoPB?sÊÃZšF›vË¹Ž†¯{Ú?Ú©ðîˆ™õ0ÿƒþ”ÿŠ?÷†ÇÛêPƒcØÀy~àë?wãŸÃoJù<text:tab/>›?þ=°Ïµ?Õn›G4¨±…m1?c³ùð{?èj¿Ne¨D.›?W ŸµÈ ýœáO*tšOA?§É</text:span></text:p>
        <text:p text:style-name="P2"><text:span text:style-name="T1">?\ò+?_PkË%¶vK?Ô\ÇæÝÍvõ·ž=òÈr{Ï?í?ê^½áÆëTŽ®zêmÌ)«§¾˜úú³¡+Oî§Þènv8z?Šªk¯ðnê¯ýÝžJ?áûÇl?ø¶ ëbmr¹V§;,’èE:ƒH‚Ÿ‘¡$?QMA§?di=KëXVd±ÐtXD‰´</text:span></text:p>
        <text:p text:style-name="P2"><text:span text:style-name="T1">‰ŒF†?›YŽ¥aq2]ß¼?C™B3Â}?r?†”/?r?f&amp;?:)Õw‹â?,«ð2?AHØZ”_ RÇF›f?Å§BÅû«z?iY{L,=ó?•²§“:Èœš]8û;&amp;Ûîs8ì&amp;¥Q_¬¦NqQ</text:span></text:p>
        <text:p text:style-name="P2"><text:span text:style-name="T1">WG;È›@"® ;â;býv{cc•Ïã£}^¿Ø$­‘Hj"?Ñ ßë¯©®²Ùj4š*YEE^¿£¤VËýU5Õ&gt;©‰•…mZ?²Û?Õ??S"ãÅ?î'’ÅþEˆ7ˆÅvS?¢º?ç(-¬ˆ¸?÷ÁòˆWE¬bW(À(?S~}JI\X?ß$=tˆ+tn—S[ü´çåâï&lt;Å÷k"?õ|Ä«Pº£Ce²º-ÔÙ]a™â“ŸPTìj¤ú!†´ŽVßÙÿE?Ýx€¹Éç€?¦7i??Å~*~¯3T?Û‹*£ÂÉ?û¨‡j#z›•|{²’Ü«Ã;äÛ±¦Äþ`ð°Åª·?)‹µÎj?‹‡(*HÉ•A%5(WêåJ©\/ì˜È¢Á?S:¬œEi”Ë(±Mbß¾[&amp;&gt;?j n?õ??É3'7ïÍaÕh~pºä?Zª8E¹dÅ¯MÞrw½™??…ß„ê?“VVßMí÷Ï¶?¥tt…6&gt;ßØ]§ø¥mW˜ú?çÖ‰¤ÊÏ2.‹Kk©ƒºtj_ñ‡Å¯?Z¬rXØ(½Éù?õHk',C</text:span></text:p>
        <text:p text:style-name="P2"><text:span text:style-name="T1">µT^SY|?<text:tab/>Ù¨?úÐ¢‰˜K*–HÈ«‡Ø</text:span></text:p>
        <text:p text:style-name="P2"><text:span text:style-name="T1">}?*d?‡µH¯EZ­L§Q©ÕøE[Z,±?¹eXb(_OSäF?ÎÇ'ùe</text:span></text:p>
        <text:p text:style-name="P2"><text:span text:style-name="T1">y?*"Wéþ?E?¯®Ž:ñóäM3?r—íl?}øS·?\ÅU3É=þÄÑ¾âû˜÷¬?§ZÏãwy¢ÓnåÍÀ ?}÷ùQd„Í?d?©??£ýó¬?</text:span></text:p>
        <text:p text:style-name="P2"><text:span text:style-name="T1">‰??hæßò&amp;½]”@“h9Ö??ô‡¼^?åð‡5:¥¿&amp;?mdúŠÉ‘~u§­“îì‰ô?Œ:¯­ßà¯pp”XrE¢Ó</text:span></text:p>
        <text:p text:style-name="P2"><text:span text:style-name="T1">«;Xïô®è™HÙß!Oá½Ú÷Ïð·:4?ÏiNkÈ??‹Šë=áž·ÑP²XéçF.ð?j?íáSqUù¥n[ßé&amp;Ö{?úz?õ‰.…Ajôpä)U™,`öŽÔ“ÇT;j´"¹VY986R}B.“W¿E?´òÙ;º÷?Ýø?Vo»Cc<text:tab/>uÕÅ?\|_Ë.»‚u:¥œiúH¡Ö*&lt;Èê Ï¼T]Ã&lt;a²é”?™BÌü¿W2¦?ËUë5¥YcGò?ü®8ü§EhŠ›J?í=Ð?¿œFßÉÜÌŽˆtbFü¼ä{Ò‘Éž¬xZÞ¯èV?U]ª?¨~ þ?,?Ó•æÊ?ëÛHûùÖf\1®TÙªíÕ¿2=kz¶æ?æ?q³?j?bý‰í?Ü¸÷ÛÛìŸrüó#¸¹&gt;ô—ÔÜuî?_¨y?y?—ÝÞ[nï´¶ÓvÚe´oü§´—wÚNûók&gt;ÆWëkÝi;m§í´¶ÓvÚNÛi;m§í´v9Íß·ÓþlÛž¶ÓvÚŸÐ’?SP_O‘vG?Û0ßðùÐ`èïÃáÇÃhœŠ°‘ÉÈ?F[¢÷Fßˆ¾Ñ´Ú\Ý|mówZúZ^hy¡õªÖGÿ?Ú—wÚ¥[ÛÑ¶ÓvÚŸOCäIeê%üô?u#?£)Ä ç¹»?¶žû?Àv?;?:??ýNè_?Ø^ü=ÀŽsµ??žC?}0æ?@õ¹8@-Nè?‘kCpm?`;???‚þ(9?%WEÉUQrU3Œ?`;????Ø</text:span></text:p>
        <text:p text:style-name="P2"><text:span text:style-name="T1">ã¿?P</text:span></text:p>
        <text:p text:style-name="P2"><text:span text:style-name="T1">cZa&lt;†N?#¤???ZÑ C?&amp;H’àÓdä^‚ï'?sÞNh¶#5ÈÕŽ´?:<text:tab/>ŒœÃOy`ší„Z;P;?0Iðirí~‚??ØAèt?Y:ˆ,?À[-À8ÈØ??0L1I‚O?|?‡€ò04„¦<text:tab/>iBgšÐ™?‰pÏ?#dL’àû?~?à??7@-ÀC??Dpüg’y?ág^ñÃç5¤‡!Ö·’#†&lt;“.¥Ÿ?p?%é{?œE^ú£?.BÕôK?.FAú??.AÇËt¤(Ì4<text:tab/>¸½K??p¥²Zô¥'ã)eåK?N!µî—?N#Vß/àòéý?Î"½&gt;*à"¤ÐO</text:span></text:p>
        <text:p text:style-name="P2"><text:span text:style-name="T1">¸??õW<text:tab/>¸?u–éHQuåË?.CýúU?WŠïÒ?<text:tab/>”)–¹Tæy?gQƒ9Np?~zÔ|Ÿ€³ÈoÎ?\ýbóS?Î"·ùa‚K°ÞÌ/<text:tab/>8èÊü4Á¥Ð¯°T?8‹‚æW?.?!­Œ[Àyýó8¯?çõÏã¼þyœ×?óúçq^ÿ&lt;ÎëŸÇyýó¸Ré·?<text:tab/>^e÷]-à »/Fp9ôWúÞ+à,Šø–<text:tab/>®À¼ù¾"àÀï?‚«ð“ó¾_8‹Â¾o?\Cè|EÀ1?~¼?ëÐo?pÐ¡Ÿ&amp;¸?óã??pàÇï%¸?ÇÛ\ÀYÔäßKp#?ÿI?Çãï ¸‰Œÿg?Çãy[ã_î«?(??lêÿ?Ák‰M_?plS^ÿ62¾EÀa|€×›?Û4pµ€ƒM?¼ÞüX?»??ô?X"x=¡sJÀ1û1.Ý¢é?ýK·È%Ý"—bËxÅ–ñŠ-vQ”ìò·ˆC??F-9Èç‹(</text:span></text:p>
        <text:p text:style-name="P2"><text:span text:style-name="T1">Ÿ£(‹–á_?@+¤§?Žr€c˜‚þ?Ñ?gzÑ?4?%¡ï?\_@yr”†Ï4Œ&gt;?pžŒTB?‚£YèM£5è?'Ô—aÞÒ&lt;<text:tab/> ~?h¯???èff?Í?&gt;?ø</text:span></text:p>
        <text:p text:style-name="P2"><text:span text:style-name="T1">œË•çáÊÜ‡a</text:span></text:p>
        <text:p text:style-name="P2"><text:span text:style-name="T1">à»|ÔŠ‚„‡?PX±?Ì›‚y09tT?»?Ž?¡?Ÿ]??óe™°?2DŽ¥‹ò³@tÁ¡&gt;8ž…3¸7E4±]FžNV”#³¬ÂÙ9"/&gt;Z?ÚkpmŽô¬Â¨y¢9?úKö??ž°v2äºe¢ÛNr}šŒH£c0'Öô&lt;œÀQi,GúóÐƒõ·R¶à¦?ø|?¸ÈÀ•yÐÂ?`ÇÈ5???dIÂØcD“%¹R„Kì?ó„?,ÅQ"ïÂŸäOçì¸$?}€/?‰½pu†H˜-ëÕ‡ö?]æËò¶À,íà#›tyª›4'Ð$ª/Ó?…‘ÿµQRAþíDÊ_J¤¼Ù?6­?'ž°?c—A?ØŽÐ2‚Lõðo’ÐZ?Zi¸Š÷ª?Ñ?¦Š­³—Œ/?³'ˆüó„_¬éFðæ(Xó?Ñ?G|ø?Ñ?/M¡l¡?B±@¢??¯?Ý?ƒ³?h¼.fÉµ%m?@¥˜?ßÝ”½tf…DÙ&lt;Ì2G(fˆ†ÖÈ\sÄ.4/œ!þµD&lt;‰Ÿ?Ë†õŠÏ¯?žÄ?­Ìse?</text:span></text:p>
        <text:p text:style-name="P2"><text:span text:style-name="T1">s?-^zìÜ›$Ï?mž ?!??`«Í/Æ×ò›h_¾–¶zTÉÎ9âC?Âù\Ù‡.,=?û›ùêÜ¢?,<text:tab/>/KÌWÊ19â…'ˆöð{Ã–Iä¥.*)¯éÔ6­ò?”? /?ãX^?"?s{¼ì¹&lt;?&lt;?ç·¶?^÷K9sdÕ%ÂkIWÛã/Hô›"ø¼`Í7Ç÷ù1ë%y?sÛ?ûÄ?9Ó@æ8J¢8Ml“‚&gt;,ç?ü? p.$Ð¼ê¼œá#œ¤àÚ?2?¿?ñr—¸ùc²òefAÎr?D‰?W[öÉk ×vÉöi²‚,<text:tab/>ÙsÓGß*³—|ëâÙ?[n¢ìÿù-«(ïW¼§¤…¹Ž?\?¢$HdÎ<text:tab/>Y—¯?pfH?ýóv.yã2¹~EX©ù?²@•Ï²ËeOI¡ÍÕ­Dó?Ñ?e</text:span></text:p>
        <text:p text:style-name="P2"><text:span text:style-name="T1">¥ˆìXo?²®ó?ž'=«¤ŠX&amp;¼n]+2$£ç‰o</text:span></text:p>
        <text:p text:style-name="P2"><text:span text:style-name="T1">&lt;^Ü¶d?Ø¶¾µ}[t„-Ìs˜Ù??—Mdç¹®4úÂ9*x^Ž*éþü«—Hý”9Oî?_›µÇfÔ¬–ã»dÃ ÉÚY2ËBù8½ÅCpöá-”?jÁò*Ás=KxáGæË#·ç?Þ†!Áây?%Ke?Jq½Ý—._«›3”¤Üº^l÷éMM¬?=?û?íXÊé¸6Z?4³}?Í"¾^ÚÔË50bnË</text:span></text:p>
        <text:p text:style-name="P2"><text:span text:style-name="T1">Px‹|Ìçïy"AiÝêØ–ÅS@1K2Î…«M¾?*­?›ú)­G›:ÚšS¶_•'¹‚·Õ¬ ÷…WÎÔE,š+KŸ?j¬?‰ß%Â?&gt;¿u]þS= ´¾</text:span></text:p>
        <text:p text:style-name="P2"><text:span text:style-name="T1">Aµ„ÏŽ£A8Ú?US’ôC??Y4<text:tab/>göÂQ?zãÐã?“Ây?±Ô&gt;²?</text:span></text:p>
        <text:p text:style-name="P2"><text:span text:style-name="T1">Á¸i²Æñ4’?Çàø?Éqƒˆ#Çøh?Æ?-|í?ÚOæ??j“dd’Ð?…Þ?|??ãð?ýÐ3</text:span></text:p>
        <text:p text:style-name="P2"><text:span text:style-name="T1">Ç?ßM² ?ß?\Å×ÎÃÂšÈs:?ý\YÂí\</text:span></text:p>
        <text:p text:style-name="P2"><text:span text:style-name="T1">“?KœÂQ?è?<text:tab/>g{ö0¡‡ùÇó??|¬Ìç Ài/Ñ?¦Œiöug’ôNÃç?Œ›$ó÷?™ynÇˆƒpž—e€p€gn?dåÇaýì?Î`?aþ?Ð6¥ê%:?"Ülê¯?&gt;'€sL7œ"+Ä8\?'’N?í</text:span></text:p>
        <text:p text:style-name="P2"><text:span text:style-name="T1">?:ÃÒ&amp;ÈÑ¦T¼¥ú‰4X«X?qÀGáßî²î’?ò¼$·PÛ®»}äüæ(^¾^?ö?Í“#Þ?ýähŠØ</text:span></text:p>
        <text:p text:style-name="P2"><text:span text:style-name="T1">Ÿ</text:span></text:p>
        <text:p text:style-name="P2"><text:span text:style-name="T1">¶L?9ÎŸu?ñÄ?2ª—H&lt;YöAâ½&lt;÷%ïäç?ßÂ<text:tab/>??¶íV^J^Í½EŒðTJç§?K¿Y/Xë½D'˜¯ÉòÌ?£±ù·\$ÜØÌM-¦¹Ñìr¶pb%Íõgs+Ù\ªÉ.7p½KK\2sd±ç’é|:w&lt;=ßÀ)•CéÙ\z?_I/Oák?©?ÙÕ?·”=’™ãæ²+'rø??“?G97þh</text:span></text:p>
        <text:p text:style-name="P2"><text:span text:style-name="T1">rÉÔÒÊ"7”ZžËÎ?…Þ=ÙÅenhu&gt;gšZÌä¹¥­t?²9®/3»”™K-qÂŒ0&amp;“rùìjn.</text:span></text:p>
        <text:p text:style-name="P2"><text:span text:style-name="T1">?…µT.Í­.Ï§s\?Ë1&lt;Å%2séå|º“Ë§Ó\úØlz~&gt;=Ï-ñ½Ü|:?—Ë¬`?É?óéB*³”o˜Ê?Kç¹1˜%™=–ZÆs¥¸B.5Ÿ&gt;–Ê?å²?×S©³ã|?}Ù¥yÎ;š™Ëe1¯¾½é\?ÏÛÒÐ?&amp;ca(?91YÇŽN•é?ÅÆs©µÌò?n|a?¸çê¹ÉBjy)}?ØÈe@oAnof®?B$R¹ùôrklF?dW¹c©?Ü*?[Àj]ÈÂ™Tž[IçŽe</text:span></text:p>
        <text:p text:style-name="P2"><text:span text:style-name="T1">?ÐÅì<text:tab/>¢¬éD/Ñ?&gt;XÉeçWç</text:span></text:p>
        <text:p text:style-name="P2"><text:span text:style-name="T1">\f™[[ÌÌ-n¹?&gt;3ËsK«X…,7ŸÉ¯€©¸Ôò&lt;\•?s0</text:span></text:p>
        <text:p text:style-name="P2"><text:span text:style-name="T1">¦oà¸ÒäÙå¥?œ7ããõ¿•Öriô?YâÍ…eÎ¥ó…?H?úÚ2=\^¦ÕI8ðf`–Bú?¶F.?³Îg×–—²©­“?Ó)žUp?7S?\-¬€»Í§cåÂ˜ÅôÒÊy?)•ØêÙ¥¥,±„àEAn6•?v²Ëe¯+ù—w±PXé?…ÒË</text:span></text:p>
        <text:p text:style-name="P2"><text:span text:style-name="T1">k™£™•ô|&amp;ÕÍ?<text:tab/>á£?Œ¼JðO_K­¬,eÀc`nLæÂ?u¡@ø–0"G|?kòš,°¥O?O/A?n?9¬­mA§TN`ýç‰O‚®@)i¸êH.?ÂÏ?¹…???8þÜb*w?dÆj\&gt;?—sÙY?œe¬”?<text:tab/>z&lt;ò“?3”Êç³s™?vùìÜê1PzŠÍÌ?hÆ‹)n“–›?¢þÛ&gt;ÂÑ|??fx;\p?·–),âî-???&lt;</text:span></text:p>
        <text:p text:style-name="P2"><text:span text:style-name="T1">s_:½”?WäçÆ´r|Þƒ?V±½±„AîXv&gt;³€?ÓD!+« P~1ˆC?HÏ®? 3;?/?<text:tab/>C x&gt;</text:span></text:p>
        <text:p text:style-name="P2"><text:span text:style-name="T1">‰?(`[Zº «ä?&lt;%??‚¦<text:tab/>?k‹Ùco!#öôÕÜ20#Äh?²#áåšô\¡ä`›~þ=Ÿ!±ÕÁ»xj6{&lt;½%yC?ÂQAøÁq´²é)Â©üb</text:span></text:p>
        <text:p text:style-name="P2"><text:span text:style-name="T1">¤šMoÎÔ?Asxú&lt;d¬B?L?ñÉÇò[)?ÇÛÐ?79&gt;8µ¯79À</text:span></text:p>
        <text:p text:style-name="P2"><text:span text:style-name="T1">Or?Éñ½Ãñ8çé„cOÛ7&lt;54&gt;=ÅÁˆdïØÔ?n|ë?;ÀÅƒÜÀþ‰äÀä$7žä†G'?Ã?Ð7&lt;ÖŸ˜Ž?íæúàº±qX#†!?èÔ8‡'?H</text:span></text:p>
        <text:p text:style-name="P2"><text:span text:style-name="T1">?Lbb£?Éþ!8ìí?NO??rƒÃSc˜æ ?íå&amp;z“SÃý;“ÜÄtrb|r?¦?Ù±á±Á$Ì20:06Õ?³B?7°??¸É¡ÞD‚LÕ;</text:span></text:p>
        <text:p text:style-name="P2"><text:span text:style-name="T1">Ü'<text:tab/>ýã??’Ã»‡¦¸¡ñD|?:û?€³Þ¾Ä????ÕŸè??</text:span></text:p>
        <text:p text:style-name="P2"><text:span text:style-name="T1">rñÞÑÞÝ?äªq ’$Ã?îö</text:span></text:p>
        <text:p text:style-name="P2"/>
        <text:p text:style-name="P2"><text:span text:style-name="T1">.˜¯?þöO</text:span></text:p>
        <text:p text:style-name="P2"><text:span text:style-name="T1">a1úÇÇ¦’p??)“SåK÷</text:span></text:p>
        <text:p text:style-name="P2"><text:span text:style-name="T1">O??¹Þäð$VÈ`r?ÈcuÂ?ã„?\76ÀSÁªæ¶Y?†àãéÉM^â?½<text:tab/> 5‰/Þ:¸AyÉÿ¡À}GÈ^?ïB.5º€V)%`/_rä?Ù?]jÔ ™·p©qÌ»™/2ëÌ—?~fç^òÎ½ä?Û{ÉüÿŽíÜOþË¼ŸÌ[oçžòÎ=å{Ê;÷”ÏÏæ;÷•·ßW.igçÞòÎ½å{Ëv÷–Il^ÞÞ/sY{?\1âìtœÔc°?¼ä?»I}”'kPäáKï?_†Lu?ý?fy?®¾Ôø½„ò¥F</text:span></text:p>
        <text:p text:style-name="P2"><text:span text:style-name="T1">‘üwœìI/=z‚ä½?É¡|¦¼´n¶jò’R²6¶‡ídûÙ?¶±Ýì?Û~É?¦.{ç=‚¥¥?Iex©‘8—¯€¾/É3¥E/1?8º´—d…Ý?Ã;þ\?ú?tá?Âß,W"êÜ9ü½_„Fé?¤?ó7?õ‰D<text:tab/>8æø?ú}ó?ùs?þ ]çŠS£c}á0ƒÞÅç?!?Bô?:<text:tab/>Ô®?ì.DÑï¡?€?úƒô??ˆ~?ð‡é‡?ÿ+úC€˜~?ð_Ñ¿?ü??-¢˜J¦?1ŒŽ??|73?x‚y?àïdÞ‰hæFæ</text:span></text:p>
        <text:p text:style-name="P2"><text:span text:style-name="T1">ÀÃœ?|ƒÍ#Š-°?Ä°«ì<text:tab/>À¯c¯?üzö^Àïcß?øýìý€?À&gt;?øƒ¢ ¢Dõ¢NÄˆºÄqD‰?Ä@_œ??&gt;&amp;Þ?ø~ñ~À?ˆ¯?ü¸?øªx?ðãâ5À¯?ß†hñ»Ä'?·øvÀï|Q’K&gt;Ž?É'$?þ„´?ÑÒ&gt;éÃˆ‘þ•ô5DI)}?ðßÈ€²ì€l</text:span></text:p>
        <text:p text:style-name="P2"><text:span text:style-name="T1">1²kå2DÉ+äJÄÈUr/à&gt;y?ð&amp;ùß?þ¨üÓ€FþUÀŸ–¯?þ5ùÿ?ü´ü¢åÏÉ?øËò_@ÿ«ò_?þïòß?þ[ùo?ÿüw€ÿ^þ?€ÿA?ÖT ÅÓˆRüƒâ?ÀŸUü</text:span></text:p>
        <text:p text:style-name="P2"><text:span text:style-name="T1">ð_+þ?ÑŠ7”jD)5ÊjÄ(MÊiÀ÷*g??¬º?Qª”*…hÕ¬</text:span></text:p>
        <text:p text:style-name="P2"><text:span text:style-name="T1">´ªºNu?bUïP}?ð'U_þ¯ª¾†?Õ3ª?@Ï‹ª??ÿ¡ú4¢ÔgÔ?EŒúgê—?­~Eý</text:span></text:p>
        <text:p text:style-name="P2"><text:span text:style-name="T1">à?Wƒ?Ô¿T¿?ø¯4à#?hˆÑÐ??pFÃ ZÃjL€×hj ß¬?m Vð&amp;?Õ?ûò–åm*X?4œ?ÝNIÁjÒýRÐ­ô ô0à)é?À?é</text:span></text:p>
        <text:p text:style-name="P2"><text:span text:style-name="T1">ÀãÒ??¯“¾?Î¾Sz?À›¥7CÏ-Ò[?¿Uú.ÀOJo?ü?é€ß?VÃöúµ`??ì??&lt;(?VÃò0Ñ&lt;È%ÿ¹üçD«ë?¿¦?m(ž?</text:span></text:p>
        <text:p text:style-name="P2"><text:span text:style-name="T1">c}???•FÐd•²</text:span></text:p>
        <text:p text:style-name="P2"><text:span text:style-name="T1">ðj¬a"M?ú?ó?$JåR³ˆ›;‘[B×?É¥¢;?Ó³9ôðRª°Œ?E?Ä?ö&amp;aï6š8À¡¦É±8‡bÓÉ8ŽhDâS„Ô¨FÀÅHƒÌ?.AZü?—¢JüÎ_‚Ë?Y‰Nñ1K8Ñ#Û–?</text:span></text:p>
        <text:p text:style-name="P2"><text:span text:style-name="T1">É‘?rF©‡BF K'¦†8dJŽp°îò#iˆð*T'?13ª‘]8b‘</text:span></text:p>
        <text:p text:style-name="P2"><text:span text:style-name="T1">™?9çVò+è»?þ+¯?ø{)úh:·L)?t?ØEà?K?ÞJà??ÞCàƒ?&gt;Œÿ?’ú(Ÿ&amp;ðK?ž&amp;ð»?þŒÀ×0¤i?û?ÜKà5ÇŽ?;J¿ƒÀw?ø^??$ðC?~‚ÀO?ø?_"ð?’)õ )ã?U€¾ªA/5`'ØÄ</text:span></text:p>
        <text:p text:style-name="P2"><text:span text:style-name="T1">šçþú)„Þ?Šà??'Ã?ö§?Qà[ˆüÌ¬øP€7¨À7µÐg??±c_@.ä†Ý…?ù??Àê¡&amp;</text:span></text:p>
        <text:p text:style-name="P2"><text:span text:style-name="T1">‘oÉGP?5¡fÔ‚ZQ?j‡^'êBÝ¨ç"4/·†¨\Ög%DÆ¥&gt;o¥*¨Jª†²SAª‰ê¢âT‚š¢?QóÔ?U ÞNÝJÝEÝO=L}ŒzŒ:E=E­Sß¡þ•zƒfi=í¤#tŒ?£?Ñóô?] o¤ßM?HŸfŒŒ•q3qf‚Yb®c~Ë?Y1«b¬•u³?¶ƒ?d÷³ì2{œ½•½Ö°‡Ù±±§Ø§Øuö4ûÿÏÜ×€EuùŸ{aFDæ‚??P&gt;4Ä¢!~ *"¡ÖN)±”Zë?bYC\K©Qk¬K?¥Öú¨ADJä2?C?ÉÌˆ83EfBYK<text:tab/>?«b(º3ÌÀŒ†ˆÉº&gt;ÖZÖµ‰åþçÜ?Œ®Û6m÷Ù}æùÍ{Î¹çãwÞóž÷|è\?{?o?Þ???|¨<text:tab/>Ô„h"4“4<text:tab/>š$MŠ&amp;]£×dk–kò4k4ë4›5Û4»4%š</text:span></text:p>
        <text:p text:style-name="P2"><text:span text:style-name="T1">Mµ¦VS¯iÔ´hÚ5—4W5½š?šÛš?ÍCm 6D?¡¤MÐ&amp;iS´X?±?.ÇÊ·F»N»Y»M»K[¢­ÐVkkµõôwAX?ÍÌ_?ÓST9?‰¦?qAâ‚ÕÌ:„?WYŠð|</text:span></text:p>
        <text:p text:style-name="P2"><text:span text:style-name="T1">ôLe³*?uª~}±ê‹„?µª|±H•¹WUù’M•ß­Sea©*¿·I•?Q?ùÚJ¢…1;æ?-¶8ÂŽ0Û?~œ«Ê]·T¹[??Xî?×KÄ’„’Ì’B5^²µäHI[ÉÍýÁj|ìþÅûöïÛßÀãmû?)•JSJWªñÒ¥‡J[Jû??©ñ?±?ô?Ö?(;ÐÄâ?.??(›T¦Wce«Êv—5”9yìîÁÈƒ‹?ª-??ÜyÐ|°ëà§ª?Ë#¸Ü¢êíÍL?¼é|óÖ›ƒê³Cy,-°2½2§ru¥š3²²­ÒYyK&amp;r„&lt;]N——Ékå]²A¶É?ä?ò`UtÕ¬ª¬ªüª­U?U–ªö*?+5Å?kH6d?ò</text:span></text:p>
        <text:p text:style-name="P2"><text:span text:style-name="T1">E†RƒÑÐbè2Ü:L?G?N&gt;œu8ÿðÖÃe‡‡Û?{??T‡UO­Î¨Î­ÞT]Z]_Ý^í«þô­ð·’ÞÊRY½5¨2&gt;–ÁdÈ±ŠcuÇšu?ë;v¿6¤6¶6¹6«veí?µ?µ}µ÷‡°ð˜ã[—?¯=Þr¼óøÍãƒuáu‰u‹ê–«}¬ë®»óŽöx?[øNÃ;íïô¾3`1N5.2æ?‹ŒeÆzãyãMã )Ò”lÊ6?šv™ŽšÎ˜&lt;¦?æñæyæ?s¹Øl07š/›oÐžH8‘q"÷Äæ?e'?N\8q³^¬¯O«_Q¿©¾¬¾¡¾½¾·~àdÈÉ©'?Ì;Yt²ìdýÉójÿ?Ô‘?,k¹ÜÅejÑ–óª´¶«=´UØŒ¶?5íçÁjÚÏ=?¿Ó?ÈÂÚÆ#¶ÆsžÆ;§Eµ¯§×œÞrºätZoS˜Z¶‰kÂžn_j/°oWÙØ{é7äCU:?¹QíÜ1‰ËD.çq©çr?—ù\®år3—Û¹ÜÃe9—|^9ê¹læò&lt;—N.¯sy‡Ë‡ª|7˜ËH.§p9‹Ë.³¹\Ée?—œß»;¹,ã’óz×È¥Ë?.ÏqÙÉ¥‡Ë?\ržï&gt;Pe³È%×góx.?¸Lær‘:?Í9ªl©Så?&gt;WéSeë?UþjŠ*ÛšUù^*Ûƒ¹¼¥Ê³¼¾s<text:tab/>ª|Ÿ?ÿ®*Ï;Uë¸À­äÂf.»Õç?ÓUy<text:tab/>'ž)!ÌW~(\?E1HÜ$Zp®Z?`?Ü¢IÓ\ÒÎƒ§_Í&gt;ëð±±ïVí9íÕQâ(‘Å®ÒïQIølÂÇ1Ê?”?´1èhÐù ó,?iA—i® Ëô£½::qô¦Ñ²Ö?¬</text:span></text:p>
        <text:p text:style-name="P2"><text:span text:style-name="T1">^?¼3øRÐÆ1"öÍÉczC6…l©iÑ¥éŠu</text:span></text:p>
        <text:p text:style-name="P2"><text:span text:style-name="T1">ºÖ óº[´ž óR¤4UÊ“àd¥</text:span></text:p>
        <text:p text:style-name="P2"><text:span text:style-name="T1">|.K?¥ÒÐé¡5aÚ°Ícµc?Æ¦­ OÇÞ</text:span></text:p>
        <text:p text:style-name="P2"><text:span text:style-name="T1">_?¾V*</text:span></text:p>
        <text:p text:style-name="P2"><text:span text:style-name="T1">ß?ô=µñ)ODá¸?ã6«£OÇYÆ5ãûÁø‚ñ?©t‚4!aÂ²<text:tab/>{&amp;˜'4N¸&lt;ávdxä¢ÈœÈm‘†ÈÖÈûQ©Q9QÅQ»£Ê¢?¢®FõE“èeÑ%€obüÄ3“ÖL²!eø3?+ÁÇG?ÈÅ&gt;È©~lô?mWL2°4f?ûÞ?cˆéŽM¥±ØÔØL|Êb»b?Æ&gt;ŒÛ?W?w?&gt;%¾ ¶L*Û?_?TÇ;c»&amp;o‰«™\7ù?í?Í‰ÔêÉ?ìkè»?è›?è{?è[?Ò•FáwÊ?á?ÀgÊ?Q?F+=b°Ò(†*R&gt;ò?$?¥¢Ù[?èÛ?è»?è›?Ò?={·ÂJ€¾£ I)Ôí??&gt;Ð•)1ºrE¯k?n ­?¸<text:tab/>|ÜÁ³ß?wß?÷ç÷À€¢G{…ØyÑ·4Ð7Ð÷</text:span></text:p>
        <text:p text:style-name="P2"><text:span text:style-name="T1">$ ÄVežî0P</text:span></text:p>
        <text:p text:style-name="P2"><text:span text:style-name="T1">¼???Þ?j€Ó@?`??(ó°UyêÙ{?è[?(Oú?‡&amp;´±?8?”?#üôà§??=øéÁO?~zðÓƒŸþ1~zÆïÀ_Ío&lt;{k?}g?}cD:§8ÀË?^?ðr€—?¼?àå?/?x9ÀË?^?ðr€—?¼?àå?/?x9ÀËÁÞSÑÃÞ:?Æ¸?’? –¾ý? ïž o‰ ï ï‰ ïx ïˆ oˆ o› ïˆà#‰þ?ê¶)=ºb`?°?x?8Œôjà-à?ð6P?üÏN?õÀI ?8?œÆ3j?vÀø»@3ðà= ?8œ?Ü€?è??€Ç,µ7°µ0Äè?/bÀ0–j?aúÖýpO?‡{’ËÆZ¯Û</text:span></text:p>
        <text:p text:style-name="P2"><text:span text:style-name="T1">?Ü¦?G?Ž£?ÇÑƒãèÁqÝa¤W?o?G€·?àgxv?¨?N?</text:span></text:p>
        <text:p text:style-name="P2"><text:span text:style-name="T1">À)à4ž5?vÀø»@3ðà= ?8œ?Ü€?è??°÷¨ã¡G??™­ÄÀnbé[J0{èû6èÛ6Ôq8ÀÞ³Aß²‘§4Bÿ1`_?öuÐyt??Ç@ç1Ðyt??ÆuÐoô??ýÆ€]?ØÕ]?ØÕ]?ØÕ]?ØÕA§1l?7rFzÎˆë?Ð#G? ê3†|iË!sÙ&lt;?+=ØèÁF?6z°Ñƒ?lô`¢×Ñùe??(t—ÐD^Ãiêq</text:span></text:p>
        <text:p text:style-name="P2"><text:span text:style-name="T1">Ðw„d±?÷ î?äz?g?ú&amp;?ú?±?ÿ? IJ¿??LTúÁä4M??jçÔK‘1Ÿ«/ÁâsÊ?q?</text:span></text:p>
        <text:p text:style-name="P2"><text:span text:style-name="T1">|sp‡¸\™#Å?StàKƒ;$½2‡ñÿÛýËØ¿‹7˜üb?‡p‹Âø?<text:tab/>?È?Â??ïa¥<text:tab/>?…Á{b´Ò¬ûlðžnpðž¤?ž?¼GB°?­EŽf¬Ek±?]Ä:tQ‡¸nPi–4€¤\”ž‚Œ‚œ¨\$£Q"?9û‘³?9s3?9s+gÄ?Ä?åc2þln…ÓUAHRö</text:span></text:p>
        <text:p text:style-name="P2"><text:span text:style-name="T1">Ï·FÙ‹ut?&lt;ø©?</text:span></text:p>
        <text:p text:style-name="P2"><text:span text:style-name="T1">ŒWvˆðÄà`‘De¯4?Ð)¯¢/K¤P¥Zš€x”’?¦Idô_Ôë‰Â%N˜<text:tab/>Ì?æ??Èzh÷?t??íÞ?Ã”81\1ŠOa-„Œ?&amp;?1à?gÓ”8hÿ?´?œš0?wÀ«<text:tab/>|Š¤pÅŽÑ¸?^MR¤b'O±5?Vðwéá?®«‹¨å?Ôò?z&lt;?=ž’?Qò"r_DîùÈ=Ÿ„#§?mæ¡ÇnôØ?»Ñc7J?ÑK·8?ˆ?â€x`*0</text:span></text:p>
        <text:p text:style-name="P2"><text:span text:style-name="T1">xVq£F#j4¢F#ÑQö3ÿ³lƒùzŸ<text:tab/>?Î„†¯@Ã3¡á+ÐÞ?hï</text:span></text:p>
        <text:p text:style-name="P2"><text:span text:style-name="T1">4w?ÚºB?!Y9B¦û­Ã™þë0ZïA?zÐLô#O˜?9?˜?&lt; ?„?/@ÝëaùÀ²GÔ?¨CD»Ðo!Fñ?F±?#xˆé:?éO+?…ÎÅg–?LCÚtå?lg=lg=z×?ûY?ö`T{`CëÑ»?Œj?|/í•Ê2?,3Á2?,›ÀÒøgíK£4áÅGìl&lt;,CµµÆ¿ÚÖD6~?;??{Áa/8ì?‡½hk/?éxÈ©À4àYe/ÑÍÿG|ÜßÔ—¿uÎŒE«Íhµ?­6Ã2þ?-7£…f´p?šÚ‹?Î¢7Íhå?´ò?Æt/ZiFÏšÑR3zÖLÆ –³¨å,j9‹?Î¢?Zê#ä&lt;+N?¦?Ó€g•³$PŒÀ“§D`ºò?Ó¡?å(oDy:cŒ`p…ÍšHÈxÄ§av&lt;¹¥8å½'¶? %@Ë3€¹Ð´?;µ~ìÒú‰IÙAÌJ?±)?Rœr?¹?¤éƒ=È™€œ<text:tab/>R*Ò??/(ËH?VÑ~äèÃJÚ/%?Ó??rö!g?VÖ~éyà‹ð?_BmzêÅ¥|KðD?”•ÑÂ¿K<text:tab/>$?åe”5J3?ž¤"}!Žô/a&gt;ë!_?ë1(åE©?”ð¢Å³?9;Ó‹Ö&gt;Bý…(Ñ?^äŽC,?+ÓôÁ×¥?³•ri.d*Ò???ð?_EÚJ*?nMJ¶?¦b–b?_€ü?d6Ò¾?äÀ?~sð×â‹H_<text:tab/>[ý¶"‹/#\?ù*ä:ä]?lPlà¸?-?Àq;8f£Õ?´h@‹?ðÜ?žÙà·?-w(1</text:span></text:p>
        <text:p text:style-name="P2"><text:span text:style-name="T1">µe(6q?jù</text:span></text:p>
        <text:p text:style-name="P2"><text:span text:style-name="T1">ký?Z¾‡–ûÑ²?-(~?éßDíË‘ï%¥E\…øwð|=jŽQ:ù?t¢5‡Ÿþ;Ñ’?-u’‰he‡_+6^ûJ¿šŠš</text:span></text:p>
        <text:p text:style-name="P2"><text:span text:style-name="T1">¬æõxö}à5V»ÿ?_fµÏbV34Â—1Â?Ð¹Ž04éÀÎ9T‰‚OŠò·&amp;0˜?Ð0™#~eð¢˜‰?²˜–ûÑr?´š-æÙ*„_VÖˆ«?þŽ?%?@~?(ÄóµèÅz„ÿ?²?Ø?Æ¯+?ÖRG±V¿?mç µ??~?áWÈ?f?&lt;‚Vú?™?ã¹-P†?Ð—?úú?zº</text:span></text:p>
        <text:p text:style-name="P2"><text:span text:style-name="T1">¦???XÊ`U?Fk&gt;—]Žƒ?~Œ‘èG›u¨•Ž??WÛÐ¸þUZ?æúuÅ…~?¢VÚ×(f¯/£öW Á[µW:Î?â?Yk9w-Óà·Y÷P?«…iq?{ò2k£ŸÙÐkhó‡$Š=?ñ7 ß?n?ñk`öue¿˜?ù</text:span></text:p>
        <text:p text:style-name="P2"><text:span text:style-name="T1">%?l;¸?ö‹ù(•€ÝR¢òKÕ/ &lt;K¹þ7ƒÑ/¥?FÿŽ~[ÈÓ°6?k#˜ÁÙ$?0c|Ó°;ÈPžAk?ut?;`qnèh€µœÍZï?g/Z?²}?ç?½ Ž×á¹bÀ$Nq‚Í+ÒT„?•?Áæ?0y?zrBON)?éÏ#]Oÿím¸Ÿ_a#ÑÚ/²¾-§zC«Ôò^?Ö©ó?ZêgZú¼¾”ö›¾Ïr?f™?³ì"oy?Ó®:»úÑ¿+Ì²¨Íæ1›µafuˆk˜¥?0»¨?«?¿‡ôµÀ«?õcß?~ÀfšÁo¦Ù ?Xî?³?`¶?:0A?&amp;2?+ˆ</text:span></text:p>
        <text:p text:style-name="P2"><text:span text:style-name="T1">+ˆ</text:span></text:p>
        <text:p text:style-name="P2"><text:span text:style-name="T1">û??ö!6°ÂH`þ³¹?ø:˜ÍÆŒ‚Íãä@=,µÐ?ÙÜÏ†=ÙÀ.WüG`•²?,Ÿ?óÑê+ˆ¯?þ<text:tab/>Ï×@ªþ ?þ ?¬Ÿ?ë\°Î?ë§Á8WÜ?l?~?l?^W?~®5`,÷“ÙÐa˜Eí„â?Œà?f#Ð™?Ç¬“úöóÐÃvèa»”Š´…Ì?Î“?î9dÌF?úù?ëg¡ò+ê»ÀÇÆW??Ú·±U@¤cÅæ‰(®ç3&amp;?ë?mó'ÕJ9‘•NÃÞ ?{ºE?ÃW W</text:span></text:p>
        <text:p text:style-name="P2"><text:span text:style-name="T1">°Œ??¯V?û\ÞMäcñÓ¿ªµ?´²œÍlÕ“î`ºËÁÙû?ÐÂK`0äÙþÒY=?Üm¨µ?µ¾Æ,zh4¾?ò7¹¯„Ÿø\µjÄïpXM?fßEŒ†ŒÙ×@Æ°ºèÌÏg,;`c.îÅl°+?ód›‘þ:ÆJÇ¼?k?{)º</text:span></text:p>
        <text:p text:style-name="P2"><text:span text:style-name="T1">?À‡?Â?ª³šzÄfì??üJõ“ ¡5?%</text:span></text:p>
        <text:p text:style-name="P2"><text:span text:style-name="T1">¬­ï õ?îm^g6ð</text:span></text:p>
        <text:p text:style-name="P2"><text:span text:style-name="T1">ÊÃïÀÇR?Hk£þa?ä÷Á?«1|ì·¹¥yiÉWqžÀ?´Ó“ç*Äò?ú´?«U!X¬Wþ?lî!—¹°+ÂÌ¼?ð!êê`{˜W¸Ï~•qÿ?¹©W²Ðµ? ç=ö?&gt;</text:span></text:p>
        <text:p text:style-name="P2"><text:span text:style-name="T1">šÊÃ³Uèw&gt;ß?À§®?Ö?-w‘æDÜ`»Š3Uuú!ÏÉv?`»?O†&lt;"ÖbödÃðÞÃÅZÄÎT)€Þ</text:span></text:p>
        <text:p text:style-name="P2"><text:span text:style-name="T1">Xn¾6×Iy­åþt=ã8‡i;lØ7Â«Â?õ³5a%_¹VÁ&gt;_ÆlÌg£Ð1&lt;</text:span></text:p>
        <text:p text:style-name="P2"><text:span text:style-name="T1">¯"m??</text:span></text:p>
        <text:p text:style-name="P2"/>
        <text:p text:style-name="P2"><text:span text:style-name="T1">·Ø?î£Íê</text:span></text:p>
        <text:p text:style-name="P2"><text:span text:style-name="T1">áuØüôF}æY&gt;î6ºÿCn?4mcú?(WŒí:–¾†éä?ZÞº{Ðò?f)ß‡¶_ç#ø†Ÿ?¢~¾Rå‚M‘€áÞ™Q÷(Äæ"6?}í@_;¸çµQÏK"ˆ?§×` ñïsÇOÿo?¿}&lt;Aoj‘û¿»‘ò¿y¢·I”‹?\ôà¢ç÷ùE~÷mEàR?.EàR?.EàRô„û¶"p)?—"?ö·Þµ‘/ð“~?;éŸ?¬?ÛPÿÿ…û·iü?ÝÀoÐû0¾}ä?ÂV¤Ù??¿)w¥,]`é?K×Ÿ¸)w¥,]`é?K?Xº?»)w¥,]`é?K?XºÀÒ?–.°t¥,]ì¦ü©ÇnÉ»Á²›Z?X6‚¥z#þßÝÖùßÔÑ›¸¡ÚôO¨MÚôŸëö7äqû?¾£Ò)¯I’2?gÿíÜW?ºïD›AºÏ”Ý ’!i€§”2ê±[=;¿Õ³£¬?§jÿûªQC·N¨)?åf¢ÜL”›‰23±¾«–·…ß1ñ±e?¸?ýÜòÄ; ~ÿCÆò»Ÿ-üîgHK™~¥SP:E½ç€¤÷?áì?2…ßq\$Zä*F®bä(Æ“bôÄ„ž˜Ø-üûÃ71áÝ4ù·–‰ÖhïÒPO?o-ßª?y‹iÃ-†±›†0x&amp;õ¶á2¬¹?µ°3"ù?œkèI„î®¦+“GvWüDò?Ö‚à¿h§LwÈS0ö;0ö;0ö;è~ˆÕ=Yi¦?´†g §?Ï?IÀs?­i&amp;ä,Å*%C¦?´æyó?Êe?d?@9-‚ü?N?‹!¿`%a%e?/(Ç¤%ØahYËþg+õ\å ãØ¾YÕ?Ý;wB³ÌƒŸ@|D/ÙìF!A™}ì¯Áq6öô&lt;8{øf?g?ì%éY0?¶¥Áw0Ð?4¡t¯a*ä½“Èæw?Ùl7Jïuè&gt;õ?×²í‘{…T¤/?Ò‘®Þ/Øˆî±1éÀ˜ìà§Ö?¿qñ?±?ˆ„Rt¬)+ªý(eC)?J?C)ÊŒjj?öpQ8û”£$µj’8ræS|Ð˜?+á8Ø#!gÈ8~f?ÀH»1Òn´ð"FÚÍÏo??q·Dï–“€ç€?x&gt;?2?H?æ"&gt;?r&gt;Šz?@¦??VÏztÔÝ?q7FÜMÏ}?u7FÝQwcÄÝØeùŸÎN@þ=90-?X?iÿR?_H×}®‰v®‰CÈÑŽ?í\?‡hÏ1'ã°ßN??*2&lt;?]÷™åü—µÿ?Zœëo=äÒDò*ý—4B°?G?$?úÆñiôï*°ß,?bï9‡hÈ\|´d&gt;¡¾þ_Ì ’ŽO0ûÛ?cÈ?à?B^"+±7Ë£?€¬&amp;ÿ„yý6&gt;á¤žœ„??Mš0?ÍøL ï‘v?IÎá?MÎã3‘ü?&gt;“?Q?IŒ?(?’XA'èHœ?*„’x!Jˆ"“…‰ÂD2Eˆ?âÈÓÂda2I?ž?ž#Ï?3…™$Q˜#Ì!Ó„CÂ!2]xWx—&lt;+¼'¼G’„÷…÷ÉsÂo„ß?Â?á</text:span></text:p>
        <text:p text:style-name="P2"><text:span text:style-name="T1">™)8?'™%x?/™-\?®‘dáCáC2GøHøˆ¤?¿?~Gæ</text:span></text:p>
        <text:p text:style-name="P2"><text:span text:style-name="T1">ÿ!ü'™'üAø?Y |&amp;|FÒD"</text:span></text:p>
        <text:p text:style-name="P2"><text:span text:style-name="T1">d¡¨?5äyq”¨#?b¨?J¾"N?'Lq¢8‰|UŒ?ãÉb‚˜@¾&amp;N?§’lqš8|]|VL"9âq&amp;Y*Î?“É21EœK–‹ó±?\!®?×?‰?b?Ù)?bw÷cq­¸‘ì?‹Ä-ä</text:span></text:p>
        <text:p text:style-name="P2"><text:span text:style-name="T1">q·¸›”Š{Ä=ä€n«n+)ÓíÐí ?u?Ñý„”ëöêö’ŸêÞÐ½A*tûuûÉ›º?º2rHW®+'²î°®†Té?uvò¶î7º.rL×«ó‘ãº?º‰QwG7@êu?t?ÈÏuŸé&gt;#º?ê?ÉiI”Db—?%</text:span></text:p>
        <text:p text:style-name="P2"><text:span text:style-name="T1">qH£¥Ñ¤Y?#!¿tR(i‘Â¥§È/¥<text:tab/>R?ù•4QšHÚ¥Xœ~ÏJ<text:tab/>Ò3ä}éR"ùµ4?§Ã‹Ò,i6é”R¤?Ò%¥â4|EJ“?‘«Ò—1;z¤L)‹x¥%Ò?r?!?!»èÿ??Š`Cäf4?O„›ç!§?I?_†L?R¹¤Èðë<text:tab/>ùU&gt;ä?`)°?e®Bæ?«9</text:span></text:p>
        <text:p text:style-name="P2"><text:span text:style-name="T1">¹Ü Â&gt;…úp?4|s3ÊxFâ€`Z¬Ê›×ñ|+!?Zg1°›?Ó&gt;¤ßD¸D?«?é7Ë?„›·ù3™õ‡rz?”£Êó?P‹:µf¤Ý?? ¾˜Aà’…?ÊSÃ7-È3?Ùôä|Å‡Ê›-„|?,¾ãÜÓ?ÖóàÚxçÞE?®„Þ[z?®í½g\—zÛ)º§zÓ)ÜõÞn·ÍÛí!Þ|???Â½ù=?¾¦?½¯ÅYÚ;ÞYÑ;Éi€¬éä¹ë³P8ëz§8ë{?{– ßR_›kzï?</text:span></text:p>
        <text:p text:style-name="P2"><text:span text:style-name="T1">¤Gú$´I¶K)&lt;‡|[=Õ¾bç@o6…k?ò?ÎO{—Q¸æ!N1Âó?ÃH¼“a?âû?ïB˜â~ï§?Ut'¡_?É?…Þ•?¼ù@Áp|3â›??‚0E­wÃPÜŒ0E“wßŸD›·¬û¼÷;Ð›ï?F—?¿Šx?âã5Þ?†µ½{Ü?½îl¯‘¡?ñmˆ;¼&gt;</text:span></text:p>
        <text:p text:style-name="P2"><text:span text:style-name="T1">¦ŠÅ¾T†åÞF†•&gt;=Co?Ã&amp;ßj</text:span></text:p>
        <text:p text:style-name="P2"><text:span text:style-name="T1">W:t?xŽúv{Œ¾bOƒ¯ÄÓè+÷ÜÇø?Cã?y¾g…ïòÐ8`L²!÷¸w?{Ðþ2¯ÑiÃ˜90fg Û!ëzg`Sœ??ïÄ˜?D@È‘‡ºWûZ\?uQ,??</text:span></text:p>
        <text:p text:style-name="P2"><text:span text:style-name="T1">-Â?|,ÑV.?Ú« À¸¯¢À¸??B?pö!/à</text:span></text:p>
        <text:p text:style-name="P2"><text:span text:style-name="T1">Gœ"á,V~</text:span></text:p>
        <text:p text:style-name="P2"><text:span text:style-name="T1">?ÊÖ0”aì?aì»1î?Õˆ?EÜ‡0Åˆ­8?Fâ½FÄ??¿¼7?ÉßGÑ-z<text:tab/>…ë¾WË?B´p† o$?Òb)º%Ø?E„7!Ú;!?vG‘Á‘ä]Ì‘Å‘Ã¡ÆõÈC±„cÈF·z×1ŒØð&amp;†??ÞÄ0bÃÛ?†â?Ø/Eì”Â?Û¼?Ûœ?»œâg›?;½Í°‡æ?{E¸Ô/^?{1À^Fò·"ÿ¹áx</text:span></text:p>
        <text:p text:style-name="P2"><text:span text:style-name="T1">ž×áy.l›b•</text:span></text:p>
        <text:p text:style-name="P2"><text:span text:style-name="T1">Ï&lt;_?Cº/™â??<text:tab/>?g`ÿ€'?qÀÝŽ8ðN£7Ÿ?sã?…‡øD</text:span></text:p>
        <text:p text:style-name="P2"><text:span text:style-name="T1">÷?”ïDyî§ÜNÄ{?O@?Àó[x~Ë?âÂó.Äï"~?qÉ?î‹?Î??ù§Ì7è¤‘Â“…x–_&lt;?ñ?¿øb_?Ãro+Ã&amp;_!?æb)…gæ'ÅvŽM¾</text:span></text:p>
        <text:p text:style-name="P2"><text:span text:style-name="T1">?xf ðìB?àçÇÚ)&lt;Í&gt;ÙÓŠy|ÎwÄs<text:tab/>è?ø\?žÓA??G?G4G&lt;ÇTŽBßÕž</text:span></text:p>
        <text:p text:style-name="P2"><text:span text:style-name="T1">&gt;OÏfÌ×­˜¯9à?ô$á?E±ïzÏnßMÈÛLž¿?ÜsùZXÏUHÏµ0?;[Ç0â?w1Œøºjøº£ðSK&lt;Ý¾ZÏgv÷AÏŸx»»ã1?(–Â®?Ï</text:span></text:p>
        <text:p text:style-name="P2"><text:span text:style-name="T1">ø©[ðS\b~¯¥?öOŸön¤€ÿ(¥x|?ƒÿXD?ÿ±“!²·ˆë?y·Q o?C,ü<text:tab/>Årø?ŠFè½?z¿…ùë?? ®‹¢w??æ÷&lt;</text:span></text:p>
        <text:p text:style-name="P2"><text:span text:style-name="T1">ÌÏåCº(†/Æºq?}¿¾'Âæf í?â??OA&lt;</text:span></text:p>
        <text:p text:style-name="P2"><text:span text:style-name="T1">q:×??_„x¦ß\Ûé½„yÓå??‡x«û?ô5?»?š?\î</text:span></text:p>
        <text:p text:style-name="P2"><text:span text:style-name="T1">„)ê½÷1oîc?D{"}ñž|¬<text:tab/>?ë°&amp;P¬ô-e(ðå1lòm¦?¶Ë}°;Àµ?:?&lt;eˆ?®|ÄÇ×î??/Š&lt;Ž¡þïFßv{üôö<text:tab/>ÃHü?Åpþ?ä§X:?W+òC¾»Ð=àtbéÅšÓ?ùIoZO<text:tab/>lµ?¶Z?Þ@Œø?Ä×!?ÀVïa]{€±­§èI†?S¤r\‡íÞ„</text:span></text:p>
        <text:p text:style-name="P2"><text:span text:style-name="T1">ß†¼w-Ì×?Å0¯rp¢?ŠË??îOá?Ï,ŒÃ,¶??ìÑ_D[6ŠáqâÏù¸&lt;Ä¸Lõh}bO-øšÁw?ø?=?Ä›?Ÿ…8ÐÓ‚x?öU}°Õ&gt;f¯ì“üìó?Åãû?ßl?²¯Mr?Anó6?&gt;†=ƒ&gt;=Eo o?EOÞµ)X·/cŸVJ1?ç6Òt-‘bÈßô?_›Aù“ÉÀË¹î÷×Qt?é¯g¨í·Q0ß?°}$ÐïðY?ÎxÓ)èïëØ/¿<text:tab/>ûÍw?ûµ÷hÍ?M</text:span></text:p>
        <text:p text:style-name="P2"><text:span text:style-name="T1">‘4©š…$Œý&gt;;B›£ý?™¨]¡}‘Lf¿Ì~šýBz*û}óLö«å¹ì?ÉÏ³ß"/?í?í"_?u‡~L^`¿6Îe¿-~‰þ?/ñ·â]´??0…ˆ?_?˜E´?s?æ‘°€???M¢&amp;‰ìÑ¤k?’ýÚí—…ýÚ&lt;íw…Ÿj¿§ýžð¶öUí:¡F»Iû?áè?ë?‡P?"„l?êé/£Åhúkhqyè±P›¸.´1ô’¸-lTX°øfXHX”XE?¡B?dçŸR‚3Œ?ç?7Î?nœÜ8ÿ¸qþqãüãÆ9ÇÊ%E†_?çŸFZ?ç?7Î?nœ-Ü8W¸qVp¯æ(ärƒ</text:span></text:p>
        <text:p text:style-name="P2"><text:span text:style-name="T1">3Î+o‡« a7Î?nÏH??ª?«Òó?çŸc´NœÜ8çTãüãÆùÇ]¢‚Õtw9ƒà¾ÍŸÉ¬?”Óã ?Už8ÿ¸qþ©ÆùÇó?ç?7FŸ¶??\²°3o8&lt;ôŒÁ•¢¦¹q.rã\änzrùÇâCeˆ?ç"O0?º?uïÄhŒý?²¿É—™å­b–Gÿ– 0f4û?x8Â…ûE0ÐH?Ò›„H²TED©KºB?%§ä"ZÉ#õ¨¿</text:span></text:p>
        <text:p text:style-name="P2"><text:span text:style-name="T1">£ï+à%‹xÉEôoä?Ì…å’€½?û`Ë¿</text:span></text:p>
        <text:p text:style-name="P2"><text:span text:style-name="T1">¸G?5Yš?H6Y;—?kÓ`Å?¬ø‹$Œµ?ÎÚˆª¥·ÈxXëû$’µ?ÍÚ›ÄÚ‹</text:span></text:p>
        <text:p text:style-name="P2"><text:span text:style-name="T1">ýeh+‰?}/´Lám?<text:tab/>??#'w',ÐY€‘ ×?›?Ž€Ü?lç’b—_x?!Ö:È2à?P2˜?Î£€‘£ËF?ïÀ’«sUÐ°³?eâGâ€PµG•.Ì g+!?£už?.?RÕ‰ô$„»T°:îìf?\Éü™õ‡rz?”£Êó?pufCÞEZ*€™IÛ??.YøÊQ5ì¼&lt;˜±Î‡OÎ÷X|¨q‰ÀR2™èÉ2’G</text:span></text:p>
        <text:p text:style-name="P2"><text:span text:style-name="T1">ÈF²•ì"¥D&amp;GI=i"­ä?¹J|ä?r&lt;?´0³h!IÈ?²„eB¾°VØ,l?ö?åB5<text:tab/>¨Ê©J¯Z^µ¸jeU??åb¹DÞ-—#T$;åmr'Ber·|HîBh«ì‘Ëå«?m“?4?B?ò9y?{Z([äÕ²?¡e²MÎ•ë?Z.WŸ=*?B(C&gt;rV–e„?¡tÚYØ‹&lt;]Þ'Ï:[Æžn–§Ê??JC½“ä?Í“óåpy%BÉ¨7HÎCh†œ]9(g²²9•?28WÞ•ó*oÉ+?òÈ¹•×å??(W£æ£`¾?ÌwÉ›rH^ŒÔ,¤æÈÆC`YéI¥­òS„ŽÊb¥±ò!<text:tab/>ho‘g´·É)íçå4"¶·¶Ÿk¿ÔŽ¾µ7U^mok¿ŒÐ…v[»£ýBG+[Û?Ú›Q~CeSea¥?¡ÜJGåªJ?Ú‹–ƒÚ7ÉRû?9¢}{åÝÿ…•,˜½?…°7¡Ð÷’ü?2Z»]û?¢co<text:tab/>?ÇÞñ1½Å#JrH¿ Ñì­?±ì?ñÃþ$šû“/á[”^<text:tab/>£é¢øŸ:xmá’¸…þ¦WH£?¶k-°?€?êÚ?ì?öpIQê?® ä$|m—?¨?0ó»ê??‡ƒË3*Žm"D^­‚†»ÚGÂCèº@È[<text:tab/>€“7±†uõª`Ï‘ÖÕÇAÓ?á|ëž€;À?êÀúÔõ)dùŸÆ?(èŠö/È??¬$Y?k+6V?Ul¬œT±­rJÅÎŠ=?¥@EEX…?Ï?5?uøÔWØ*??g*Ú+.àÓ‰˜³¢·¢¯â?ö´®âNÅ?¾³+ú?ß=|?Ÿ‡?™m<text:tab/>mÓÛfµÍkKo[ÜVÝv´ÍØÖÐv®íRUD[W[w›¯íFÛ-|î¶ÝçŸ‡¿™×µ?Ö2<text:tab/>Öy?q@ü?:¾°Ô@f©Zf©£˜¥†ÀR?À^??ÛëXØë7I¤ö[°ÚIÌjc´+µ+I?¬¶žÄi€í&gt;?Û}H?ÇÂ‚Ÿ…?›&lt;?n's`»—ÉüÐÎÐß?¡WBÿ•,„?{HFho¨,</text:span></text:p>
        <text:p text:style-name="P2"><text:span text:style-name="T1">½?ú!,û?,û+Ì²_`–½?\'þ/s¥,?2–Ï3–‹?ËÅŒe&amp;cùUÌ‹=ð¾˜?d5?GÈ?°"?&amp;é„•tÂ</text:span></text:p>
        <text:p text:style-name="P2"><text:span text:style-name="T1">Ê7Cb‡Õ?<text:tab/>Äòt</text:span></text:p>
        <text:p text:style-name="P2"><text:span text:style-name="T1">Xpçtõù¥RURt`ýéœ5??Â?¶—7–7—·–Ÿ+¿T?RÕÒ*¶?µnhÝÜÚR~ég­m?kh=Ïv0¿??mÝ?±ÞhÒ4ðlÚeÚe$?þå%?¨ý6¼ŒfÌÉ1'‰vÌ?Çü‘ŒÒåÁË?Igáe‚™—??úAè?$$´¾F?êí&amp;RhOh???z-ô?<text:tab/>?íýˆÐ¿±?öwn‰¶!±6BY?aD??x*?¾)D8CÖ©÷ä&amp;hÓ?Mš"‰Xƒyn‚6MÐbÍrìa÷¨ q?´j‚?MØ?™Òy?½?Ïâñœa?Vìž?Æª¨Ù?`×bZ?¹k$Ý?þé5û¸,{rþ2‡šî¨~ä¹Ê#‹µ£r£\°úÕ`§Qf?É©ö)Ÿåcí°ò°??Õ<text:tab/>Õ?vT¦í&lt;¾‹‡±Ã2aweÂîÊT­æ?Ò</text:span></text:p>
        <text:p text:style-name="P2"><text:span text:style-name="T1">êg8Bÿ­á(K?kŽª}a u?GÚ75¨y?µmÔñöŒ'‚=§õ?Œ?}FñTEÓ]cÐ)CÓ}£tª¦é¡1âT]4FŸª·??ã?–nCºtÊa0N=uÆ?üíöxc?R¦?“O]°'?SOuÚ“‘Ç‰&lt;?§zí©(Û‡²?W]EþOì?Fý©;v½qÉ©?û?”ý?y–žª±/5®°ÊµÆ¥?-ÂK‘žaÌ³„ØW?W[ÂíyÆBK¤}µqƒ%Ö^hÜlI°o@x:Â[-³ì›Å–yö­ÆÝ–t{±±Ä²Ø¾ÛXnÉ²— TŽ½?)Ë‘"[VÚeã?K&gt;ò?[</text:span></text:p>
        <text:p text:style-name="P2"><text:span text:style-name="T1">Pg­eýˆÑlÙd¯5Z,[ìfc“e»Ýr Ö²ËÞ„ô}ö?ä)³·?[,‡ìç?„Xªí—‘~?ùÛ,FûUãyK?ôv™}Co†IÆ«–Fhì²¥?)?K+zwÝrÎžjJ´Üµç=ò=Ãrø;‘~³ÞÝ4¥X?Ú?ùNÃ÷mÓ"«hßmÊ´?Ùïñp6û^f•ìÅ¦\k?êñÿ^å÷½Æ?mo1­eßjx£5ÞþÀTdj?4Þ´\²{Œ?”­i›5É?h,¦¥Ì·l)?§ñ¶¥k¸¬G¦</text:span></text:p>
        <text:p text:style-name="P2"><text:span text:style-name="T1">ë?Ç?cr&amp;švZ“?Á&amp;ƒåœc†ñ?Ë£j@</text:span></text:p>
        <text:p text:style-name="P2"><text:span text:style-name="T1">?`áA|_7?ZºíÑü;˜‡}ø?³Ü@þßã-·ð=Éï»Æº?#¨Ú??MSu…]oª·æÙ-&amp;›uuÓ}“ÃZèHQíÖ´Çšê?3MAÙô7Ù^k*µf8Æ£¿zÇ$Ó?ë?Gš©ÝºÙ¾ÕtÁºÕ±ˆÚ¤#“ŽþtÓxk±#ÛÔ‰±¸=?¶î¶ßæVÇú¥Ž 5ÕfjŸŽe&amp;§µ?óe3Zß02w?¹ÔJ?«À°?;Ù8öÒ^˜ú¬2í‘õ?í‘µv¤wV3z÷‰¥Ù?aºCG?-Â–Ô0ôCõ¯Žï€Õ‚Þ}jm²›Í„†ÍZ?V5c?¡š¡³Ì±†Ú³c­9ÜÚb_bŽ´¶Ù›Ì±L«k`?-Ðö¹¡°9ÁºÚ¾Â&lt;ÝZh¿jž…ð?ó&lt;?N·žwl4/¶^v?™³¬W?ÛÌ9L?3¨?ÌË¡¥DS</text:span></text:p>
        <text:p text:style-name="P2"><text:span text:style-name="T1">´Th^i-nzhÎgá?«Ç±?áë˜§W­?{jÏÆ?Ô«˜ó™m«c‘KÇÂ¼?áDX,</text:span></text:p>
        <text:p text:style-name="P2"><text:span text:style-name="T1">o:esì1o±ÞÄ?}b½m0oÿÿì}</text:span></text:p>
        <text:p text:style-name="P2"><text:span text:style-name="T1">T[Ç™èÜ+,$~dâº„¥”ç?×!„²”?ÖUXJ‰K(u(!Ä!„? ”:X tõ??‹°ìãu<text:tab/>H²?ëPêåPŽ—???IHBñR×å¸,u]êúñ¼.Çë²®×áøñ\/õR?÷}3÷^q%d;§¯Û¾s¶gÎwgæ›ï~óÍ7ß÷ÍÌEÜ{úÎTÇÈáÓ÷ŽÉG:O?8V6bÅV4râ4í1œ$åA\fíjdø´ÄÓƒ#•§oÄ&gt;Qà?øÀáˆ˜Ú1âtDAd€¨Õ'ÇñáÛgG|Ž¸ceXÿßAØº,98‚/C¬ðá2Ä=\¶Ì?ý³&gt;ÅÎE*.ãÈÖ·ŽcˆÇ!´Ì‘YG¼Ç32ïHòœ???=,?=—l”a~?úÇñÐs?G?OáÈ¢#Å37²äH*å,y?ûÚÈ²#Ãsql›#Åç?KÀ­cÉŽ”÷?ÇvBùüX?àýc™?Ÿ3qËwv$Í?á;?œçC,êpäƒ´é“1P?™Ü?=‚</text:span></text:p>
        <text:p text:style-name="P2"><text:span text:style-name="T1">û.€•nóTƒ$¼måŽÛ|—Xë…¹;?s—</text:span></text:p>
        <text:p text:style-name="P2"><text:span text:style-name="T1">óU5|?Ï#;§¬žÁb%`½DÏ8öz×p´‡Q@Œõ]?K^vßg-?Îw</text:span></text:p>
        <text:p text:style-name="P2"><text:span text:style-name="T1">¢h§ïÆ?w7,?G{ß</text:span></text:p>
        <text:p text:style-name="P2"><text:span text:style-name="T1">?W±Ìx¤®?(?€fòÆŠ°ÿ²²Ù·O¬NŸ³'’¹¶Ã\÷p?ƒÌ?Ñ?oÉ«ŽBÏÕQÿd¥·}dÍ±wêÁÈ}G™çú(í¨ðÜ?LõÔ?(×“2´ŽJ?žÛ£2G‹çîèv‡Î³&gt;šèh›¢Gw8Lß.?Ê£„Ò”»?=^4šŽgv4ËÑç?`vô?îvycFó?6ï¶Ñ=??DÑ.‡gêÈh±ãŒ7a´Ôqî˜ü?cîXÙè&gt;ÇEoòh•ãòÔ…Ñ:ÇUïNèëº7mt¿ã¦'<text:tab/>(o{3G›?w½9£?Çº7w´u?y&gt;ÐMŠ!vA?ó?qk(Y­F;&amp;?¼%£G&amp;“½å£]Ž$oåhúäNíødšç.{kF{'3§vöOæx?FOMæz?£#“?^f¸j²?VX²–NL–x</text:span></text:p>
        <text:p text:style-name="P2"><text:span text:style-name="T1">£îÉr¯Á¾ÃÕ3=gßåê›¾hOw</text:span></text:p>
        <text:p text:style-name="P2"><text:span text:style-name="T1">L_¶g¹†¦¯Úw»lÓ×íy.ÇôMû?—gú¶½Øufú®½ÔunzÝ¾Ï5çGö*×E¿Ø^çºìa×hû~×Uÿ6{³ëºç6·‹ ë5çû?±¿Û5§Wü<text:tab/>öVWŠ?Yh?Øã&lt;ç°Çù®Ø;`?Ð?QtØ·gø8öbû?×MÿN{—ë¶?Í~Üuwú¦0žØ{]ëþL{¿?ùsF?‰¨?8ŠÚOáØ5’Fb¸0ž?À¶m?!1J?¯°ûs±û„6?6??¢åF4`#³?GcûÄi·¿Èî?Dæ$âé?±}Ú5¤ÜˆWaa”¶ûÝb‰ý¬;Æ_þAÜé•éÂ±Nˆ{ÇíçÝÛü•öî?ý’;ÙÛ‰çÎß€çÎ¯€Ø²ÀGãugê?¬×Ë|¼?[ƒ?Ó!æ€7ž¬ñÄžŸlð?†«Â{?[?Ø6ñ?¸2Øk&amp;</text:span></text:p>
        <text:p text:style-name="P2"><text:span text:style-name="T1">`?&amp;Û?øK“‡½£W&amp;;½V¸Zázmò„÷ÄèÉ“Þ“£+“ƒ`{w&amp;‡a'FæwôÞ¤Ý;8ú`Òé?¶ELú¼ö?ßäØ°?ïÓðÕ“d‹šœõ&amp;ÛâN—z¶øÉyO-irÁë?Ý?×dr±¥L.zgm©“KÞyr]À{9¸’˜Ì^m?“ËÞEv\¶ìÉ[Þ%›|rÕ»&lt;š8¹æ½eËŸ¼ïm·?:i¸æ;%ÞÕQ¿Sæ]#×û¶½ÎíSwleÎD?m«pîðIàºË'ÁþÕ[d«v¦ûd¶zg–o»­Ñ¹Û—hkqæùvØtÎ=¾]ÜÚês?O=°µ9K}é6“sŸ/kô¬³Ê·ÛvÔYw,ãƒ£ÎýP6;›}yx¾ÀzñµXPÞcëqjŽÕÃµ?®}Î?sÀyÄWÊî¢mCÎ.ß&gt;VÏ6??.«l?gïÔY›ÇÙï«ƒÞO&amp;Ï8G|ûmçœ?Pîqº?Üæœ~_³í¢ó¬Oc»ì&lt;ïkµ]u^ðuØ®;/ùŽØn:¯øºl·×|Çmw7|½¶uçŠ¯9ïøN‰÷|#d¸„÷9¾;c%®(ß½áý®8ØÃy?Ö?Ø™û?ÀzÑ7?1V&gt;‘0?5Vyºk:ŽÝ/ÕŒ?MÇ5Lìô]?š¡é?ŒŸNÂ{¤é?\öØX?‚O?¼</text:span></text:p>
        <text:p text:style-name="P2"><text:span text:style-name="T1">ðìº?–&lt;Á–Ç?À3{ŒqÅOiÆ®$ðqùiÍ´?ö?°7?#{?|6™ÎÇ§?°Š+Äw??ð{1~º—aeÇ4CÂ5vz+S»Æ:])SÇÇ¬ã?ß5 )?ÙN?}?Þ'LW€œs 'ì?¼k#</text:span></text:p>
        <text:p text:style-name="P2"><text:span text:style-name="T1">®T?×ÉÓ½Þ5‚¯Æøéz¼‹˜ndiÆ?]?SYcÃ®ì©Þ1;);q?Ÿ’?6|~ÂçÉ?¯”M·€ž/Oë8«Æå6\?]<text:tab/>ñ?\ò)Ù˜Ï•?Õ?s!÷Ý?›qåŸÜ=6Kvƒr?gðn?ä‡ÝÈ´<text:tab/>—§’²ylÞUˆw&amp;®½°3„?Ä÷?[øtÏ?C®²©=c®</text:span></text:p>
        <text:p text:style-name="P2"><text:span text:style-name="T1">ØKÊ˜Þ÷?ÓO÷Àžíî”dlÑU</text:span></text:p>
        <text:p text:style-name="P2"><text:span text:style-name="T1">'#A¼Âåé&gt;\¶4?áa­Ÿ?Àkýô?Y÷WÈyê”°&lt;Vàª‡]Ê’«?NXp??&lt;œ¶|7¸=Ì²#uÚ6vk?M;ðùFtÞÕâÉ?[uéŽµ­¹Z`opßÕ6íÈ†÷Õ°gh…p`?‹Ï`Ÿà_ ?”§Ïà²%XB’v™¦Üv‰ëè´</text:span></text:p>
        <text:p text:style-name="P2"><text:span text:style-name="T1">âv?¬Gd?°Ë\foò‡ô‡’?eã{Ývoòx¡{xªkdÍ½?âá&gt;wšwft¿;Ó“d¿âÎñ3c1Î?¾<text:tab/>öj¿æÎõ?ì7Ü?þöaÚ]ä?l_q—ø;íwÜå~+·Ã/vWúO°±…õ}û=wÍ±6î„Ëž2ØS­ðÄÊžUÉ)ÕþÀÝ?rV%+øx„[á?9?åf|»ÆãÜ?/?w·û?Ç“Ü‡½¾ñ?w'ìÓ?ŸñT·Õ?&lt;žá&gt;áKgý—õDÜ¯ßÎ¦Áæ?O,9(Þ?$ñ;…?’œ”ûñ?Ùwƒ‹l8b\aÏ×l\b}?¯ ~?^Aü&gt;ÎÓ‰?ŽgO$ûgÆåî“þYÖBÆóÝƒþùñ2·Ó¿À= OÆ+Æ{ü‹ìÓ‰ñj·?tË&gt;‹ §þñz÷Œi¼Ñ==²Ï?ØÓ=ûTì3Çº—ý÷…'J®Ì&gt;¯ ?4Þâž÷/ëÜþ[ãmîEÿê¸É½ä_ÃVñ!~‚?GÞp?o¸¦É?®#$?’</text:span></text:p>
        <text:p text:style-name="P2"><text:span text:style-name="T1">´…¼Õ:‰¼Õú3ä­Ö;%:I?úK‰Qò?Ê!o¬~¼±º4ú™èLT?ýoÑ?¡*ò¾ï·ÈÛ½ß†&gt;¾€v¢¿F?íAo¢DT‡?¢lô-HåÈŠŽ¡WÑ?ú.z</text:span></text:p>
        <text:p text:style-name="P2"/>
        <text:p text:style-name="P2"><text:span text:style-name="T1">Az?ÙÐ?ªD^äCo¡YôsT‹®¡E*ô+´‚ôh</text:span></text:p>
        <text:p text:style-name="P2"><text:span text:style-name="T1">ý?ý</text:span></text:p>
        <text:p text:style-name="P2"><text:span text:style-name="T1">ESièo©NªMP'¨Ÿ£Iê?Ô2úuDcD?úmÄ©ˆï¡ßEø#¾O‰"æ#~FI#nF|D=?±¶ED}rËÎ-Ÿ¥ž?wŠýÔgÅ3âïS?â?ˆ@UŠÏ‹J½!þ?‘bê?‘ÒÈ'©¿‹ütd2u*ò3‘FjHj”?¡·H¿%=NÇJß—öÑOJÿ^j£?%?—ÎÑÏJ&amp;½B¿(ý…tþºô·QÛéw¢¥ÑRúP´,z+}8z[ô“ô‘è¥è_Ñ]1Ê˜¿§OÄÜ¥è?Æ&amp;Æ&amp;Ò?‹MŠM¡/Å&gt;?ûýÏ±é±éôÕ­²­2ú?ˆ?í4’g¼ä}µÆr€J€?€?”h¬4Ö??Œ</text:span></text:p>
        <text:p text:style-name="P2"><text:span text:style-name="T1">#c4?Û‡F«ñ„ñ¤qÐ8l´?F?”fŒ³Æyã‚qÑ¸d\6?ã7'“?F’?$/ ZR,)F"ò×£t:?!z7½?Q´œ–#šþ?ý%$¢è?P?]D?!1ý?ý?Š¤_¥_E?ú5º?Ié·è·P,]G¿däwåqt?Ý„ž µ´?xêéVô<text:tab/>òëò'Aë;Q‚ø§âŸ¢¿€1-¢%22ü7 tð,ª;xöàùƒ??^:xåàµƒ7Œ{e?W?Þ9xïà?S„)Ê?gŠ7f›’L)P‹0¥š2L?F‡)Û$7å›</text:span></text:p>
        <text:p text:style-name="P2"><text:span text:style-name="T1">M{Me¦</text:span></text:p>
        <text:p text:style-name="P2"><text:span text:style-name="T1">Sµ©ÞÔhj1éLm&amp;“é¨Élê1õ™?LC&amp;›Éaò˜Î˜Î™æàž´—Kõ\:?H6.]4]?8gº</text:span></text:p>
        <text:p text:style-name="P2"><text:span text:style-name="T1">pÝtÓtÛt×´nZ?„?‰?Å?Úv(áP²éò¡‡Ò?e?Âo;¥"ÿ?´??díø+=Ù¨?lWŽÞ?Ë/ Öþ5°ò<text:tab/>ô?Ø¹?•€•ÿ?}?Ý‚TJtôräS‘ŸEe‘OG&gt;^|6òY´/òs‘?èµÈÌÈLôzdNd?ªŒ”GÊÑ?‘¹‘¹¨*òÅÈ"ôfä?‘Uè­ÈêÈjð?</text:span></text:p>
        <text:p text:style-name="P2"><text:span text:style-name="T1">?ÂZNÁïÊn¿°Î‚?‘&lt;·}µ}­ý¾‘n_3JŒ2ãvc¢q‡q—1Ý˜eÜmÌ3î1??Kû µÊXgÜol6jŒ­Æ?ã?c—ñ¸±×Øo&lt;e?1N?ÝF¿ñ¬ñ¼ñ‚ñ’ñŠñšñ†qÅx?j÷Œ?:":¢:â:â;’:R:R;2:²;ä?ø×?”D%Ñ’w\G?ië]HÙè'žC¿„”?¾ÿ¯è¯ÐMH»#K#KÑ?#_|?É#ë#ëÑóˆŠ¹?+#o…OÃïÔ~ïÀ9D™q&gt;?p?ÊP?xOô…÷&lt;fÛ{gÌ?’óåsfÏ{sæ3?.šÏ½wÙ&lt;GÊ¸íªù"¡Ãuž?×¯›/?ñ¹i¾?Ä?óÀ4·Í×?ù]óÍ?~Ý|›Ô¹r?2ß%e¾¿?ËÃÓá6Ì?ç? ½Kl¶aàû%õ?ó?‚ãéB?ó</text:span></text:p>
        <text:p text:style-name="P2"><text:span text:style-name="T1">?,?øþB—M?xì¼^8:^.,K@7œü?¿“?ç??Ìç‚??ž???–</text:span></text:p>
        <text:p text:style-name="P2"><text:span text:style-name="T1">ë?ë,?ú?ýàûÉ?¸&gt;?cÇó?ò??p?ëò:{?¡åô?˜#Œ1ì4¯?æ?Óo?äœ,]i?DòL‹˜ðÃ}ò9×7ßO çd'|a~‰?r,1›îß?Òo®e[W%¡«È’?4^áXÂÉŠs^?^?s?u"?®óúÁcãr&lt;?Â:¹?Û$OÏû?nã|£«Ä²“àç‚û</text:span></text:p>
        <text:p text:style-name="P2"><text:span text:style-name="T1">è=tüÜx?÷‡Ôy?</text:span></text:p>
        <text:p text:style-name="P2"><text:span text:style-name="T1">Ì-ôÕígq¡y€?úì*·¤u</text:span></text:p>
        <text:p text:style-name="P2"><text:span text:style-name="T1">[Ú»ì–Ã¡öñ¨¼ûìÇk?¢Õ÷ÇÈ»Ïê¡zžž¯GåD?AŒû!9¯—P]w_`õô¸ü±zäÆ?dû¸ŸJK&amp;ïk]5–œ®?K.)sy ~r¾Ü¥°??h?K?ñ1ƒ¥D?‡»Ú-å]‡-•Dg¼=â¾;-5]VKCÀ~ð˜OX?]'-L× Å@p\| 1ÄiéìòY¬Ä®9›$ýÍXNtÍZNvÍ[?‰Mñ¾µ`?ÆÐ½bíê¾c=Žé»ïY{»?XûÍ?ÖSØ^ÍQÖ?b·Ð9Î:aŽ·ºÍIV?¾Ÿ·Õps?ðE?Þœ?}í³¦ã~Ì©?}?Ú3¬gÍÙÖóAñãò#l3!Ø·7ÙTh¼</text:span></text:p>
        <text:p text:style-name="P2"><text:span text:style-name="T1">‰K?¿?;2Ë­?x¹ÍùÖKæBë?ó^ëµ€®x&lt;??‡?kT×¢ÅŽ!°îñ1™«w-Yœ]Ë??[–™®UË,éÍ2Oà¾e?óé¦-‹Ak?Ž??ËR·Ì²,\ßº·[ná5—?ž¾;Ñ²Jøì°¬uï²Ü?Øc?t§[i?¹Á†º³¬?b?»­²î&lt;ëvbCÜÚÝ½ÇšÈóæý§»Øºƒð*µîÂsKæWØG•5ÛAwu7?/?c÷~k^€g³uP_Ý?kqw«µ´»Ãº¯ûˆµª»ËZ×}Üº¿»×ÚÜÝoÕtŸ:²Ö=bmíž°v?|?Û??Ÿ‚&lt;tÞ?~ô&lt;Ô¾ø¹?]‹º/™=ÝW`Þ„öv}cíÙ´?…¬IØ^»¯±ö?–Žß?àØzmc¯ÀçÝ7Ì?ñ|ó9Þß??xÌ8??kÉ\^bc<text:tab/>Ÿ?ÖâÐ}FèúÇÇ?¨“} ?ìmBbRPþ0y?þJxò¾ÆÛ??BÖÕ‡ÅÐù$}ñýs&gt;Œõ=twh=to‹ss™õF·Ûz??ÙÃ??â=??0`?s…u%àÃØÏ?&gt;Êû_`oŒåáö$x0W[ï`Ç~Oú®·ÞÃþ'ägn´&gt;Ø´÷?ì¹Í-Ç"‚öË\Œ</text:span></text:p>
        <text:p text:style-name="P2"><text:span text:style-name="T1">Ä#.??öÎXfÝ±(b?àÇæ¶cqüùÀl:??Ð?'§ùè±¤À|<text:tab/>ö®æ¾c?A6‹×(^Gø&gt;ó±?sÏ±TÜŽOò??$BÑŸ'_n[‰^AbÀ&gt;ýÇ}Ò²E„~Gž¨¼Ež¨ÔŠgÄ? zÈ³”^ò,e&lt;KY ÏRþ…&lt;Kù¥Ô?µ. OH?É?’ÿIžü3yBò/ä<text:tab/>ÉGø<text:tab/>‰(??!?¥â'$¢gð??Q&amp;~B"ú&lt;~B"Â_Ã8…F6ž#4_AEÍWš¯5ßh^i¾Ó|¯ù2B?¥ŒSÆ+“”)ÊTe†2[)Wæ+•{•eÊ</text:span></text:p>
        <text:p text:style-name="P2"><text:span text:style-name="T1">eµ²?R£²E©S¶)MÊ£J³²GÙ§?P?)mJ‡Ò£&lt;£&lt;§œS^T^V^U^WÞTÞVÞU®· ?1àqº<text:tab/>)ƒ¤2’pí??\?ÀÏ?$ø÷²Ñ!§ÜV˜—¿ƒx?²Cú"9ñÊÑOÑ?œi/AúkêGÔ?Ê‹¸?ñ3”Ÿ_!ü~ô</text:span></text:p>
        <text:p text:style-name="P2"><text:span text:style-name="T1">T½1ÞÆv”¢ÈVÈ?ùŠBÅ^E?ä?PªPT+ê?Û¨h¤S´)L?Ž*ÌŠ?EŸb?jmp?P?•\ÑFd¬??Ÿ$ïf@h?$</text:span></text:p>
        <text:p text:style-name="P2"><text:span text:style-name="T1">¥B¢áT†D(?R?ùnÖ?òÝ¬H8ïFRi?ŠE…d¨?ÒVT)Ž|Yö<text:tab/>òÝÙmèeT†¶ƒåU xòíÏD¤ƒô)Ô?)<text:tab/>u@ú4š‡”cÿ?úo”Œ’¡Ïß?·oŒU•#ÊRå¨rU?ª"U‰ª\U©ªQ5¨?*FePµ«?«:UVÕ<text:tab/>ÕIÕ jXeW9U&gt;ÕŒjV5¯ZP-ª–?,«n©V?2Õšê¾BÆÐªU•“‘02f;“Èì€šõÀ*³‹Igp?9@[B¸ÚC 1yÀ‡$…xìaŠ1—@Ze?SÊìVu2û€ÿ?Â«“if4L:È“?\1”€ìlê$ÉŽ?Èf??d?Uó E?S¥š?yê˜ý0Ú[ª?¦•é€ñ/?X?&gt;Ì?¦ô±?´Ç™^àºD8ðp?¤ÁÐ<text:tab/>²d¶??îL?sJ5c¶C??Ü?†?f„™À|?½”??Ë?À¸!¯»04@/?0~æ,ÌÇšŠaÎ«î3û˜ªÃÌ%æ</text:span></text:p>
        <text:p text:style-name="P2"><text:span text:style-name="T1">sôOdx§ŽŒNØ7?sƒYQù?¬’Ñ?“??€!wbÊ?õQ"Û&amp;?‡W?e®¨+‚ä??i?™ÕfæŽºGÝ?P?áð?§? óµ?</text:span></text:p>
        <text:p text:style-name="P2"><text:span text:style-name="T1">?¯?Â³Ì?–?ë†“Ÿ¹?#_d?¨#T‹?¢@OKª"uœ:?jIê?Õ‚:UU©ÎPg3u`?¶Sà+?=??u¾ºP‘ÅHÔ{‰?KÔe0?Ð¤ºZ]¯nT·@0‡jºM?¡‹R›tqºx]’.E—ªËÐeëäº|íy]!¶D~&amp;q?º½º2j®BµÆÞÛtÕºzb;¼Fyí50{?£?Ú?§?]£®E§ÓµaëÐ™4kL–b‡ŽÌ?sEg&amp;w€n4«š5ð†E&amp;Qs_K«?µ?­D‘…?“¥•Á?tÚíÚDE–º</text:span></text:p>
        <text:p text:style-name="P2"><text:span text:style-name="T1">ô6?½Y±¿)dÚ?Ú]Útm–v·jU›?ÑÀ©Î?í\cª˜*hÙ£?d¶k‹µ¥ÀeŸ¶J+Sdië?j÷ƒlEÚf­FÛ</text:span></text:p>
        <text:p text:style-name="P2"><text:span text:style-name="T1">Ð¡=¢Z?N;TV&amp;QÛ¥=®êÔöjûUÃÚSÚ?í„Ö­õ“–³ÚóÚÚKÚ+ª?í5í</text:span></text:p>
        <text:p text:style-name="P2"><text:span text:style-name="T1">íŠö?ø?¶¶\˜/›Ú¡ö¨Ï€?äa?„ú9õœú¢ú2äWÕ×y}Á¼ÞTßVß?‹»<text:tab/>Qk™èxz÷"?ŠbMŒf?è¶?Ï‰ŠÑ$h’5;5iÌ??™š?M®¦@Õ?Q‹?âÛš"M‰¦\S©©ÙdÁVFB?æFÓ Q?`4?l;švÍabC|?¬HÓ©±jNhNj?5ÃL¿Æ®qj| ûõ€…?GÍŒf?{¥f^3£šav?˜eíN³ YÔ,i–5·˜??GÓU?ÖÞ/ÄÑV×£ë??ÐÞÓ&gt;Ð4€%ç¨</text:span></text:p>
        <text:p text:style-name="P2"><text:span text:style-name="T1">tC?µ‡a¶Ft…?½?UË:?Ì´?bq1ŽÆL–Î¡óèÎèÎ?‡r?Å¢jA7§»¨»–y•éÐ]Wg€'ÜÔÝÔV?æ¶î®n]´yz±&gt;F¿MŸ?q¬ã*}²~§&gt;</text:span></text:p>
        <text:p text:style-name="P2"><text:span text:style-name="T1">fËNbî?ŽNúL}?±×Y?éI¤„•ã$Øç?}®¾€¬…ß€uo×…}?Œv?j!OÏãáŠêk??°½¾</text:span></text:p>
        <text:p text:style-name="P2"><text:span text:style-name="T1">R?¤ýš!i µBê€t?R?¤ã0®·þB}ý¥úSF M@rCòC:é|=þN?-yKRƒÿß?}?½?zý*ú?ì+^‚Ý?½?Ú‹?=¿‰&gt;¨˜•˜5"?ù«—</text:span></text:p>
        <text:p text:style-name="P2"><text:span text:style-name="T1">fD}?ò"È¯‹¾ ÊU_V??är€ËE?%?”?TreÜVÃÑ•?èp½!„"„g%GÃ?rƒ?ßÎÕùòa®Ì·ó÷”è*9þ•?0‚&gt;…ã*<text:tab/>¡?&amp;´‡@ÃCîm??Š0}ò2•?t#Ä??ò?nœB(?€pŒí?=/c9WgBú¨äæ«ãQÉÑò÷ä</text:span></text:p>
        <text:p text:style-name="P2"><text:span text:style-name="T1">îáç(ô~œw</text:span></text:p>
        <text:p text:style-name="P2"><text:span text:style-name="T1">ädBr^?+—ŸPoØFnHßáúãe7pùÉ0÷‡ö;?0`?‘SÈ;œ¬Œ@–pyƒ /çÆö°¼’“™§çål?Èí?¨?BÇ?:îÐ\è_•\_&lt;.4Ï?ôéS_fd?Û?2¿Èüazÿ¸y¨ž?5_Ë}?#?Ñ1¯§ÇåÕC¨ü|?3‚¹Ÿ?˜çÊó?9„¶¼ h[äô´¤?ŽÃË?·Ô?1ƒ§«?k‚¾qÛ}Ÿ?p8&gt;&gt;À½L"À?õ†/r9³ ? +xŽ™Ý,¨S?RYzØy_Vg?ÈÕÄ?aÇÍÚ$ô£.?ØPÆ·ÕGù¢?Oúósý?úàÛÕ??Õ!sú(Û|œ­…Æ”pqÉÀÚ?œ??rÃIâ²º?@§Þ?—Cã`½`òX?¬{¼puf?@1?¥?ûØþ™*?ê8&gt;û?÷q¶À4?hÔAë?Óªf×\?8z¦ƒãs? K0þ?`ŽsÀËm¨—“©?à?§?nífF6xóãf&amp;8^nvnÉü</text:span></text:p>
        <text:p text:style-name="P2"><text:span text:style-name="T1">û8ËêŠ9ÏŽ?‘¹ ày)X_pF¸Ì\?¸?°?p?à?À?˜?€(€8€ø9i?“?lÞ?–Ü?W¤ÞX;Â­=?ËÃÙk8:áº?.¯áæ;4Üø??sùXR¤Þ¬¿p9?¦ÇåÂýA¸üãÎOh&lt;xØšùq×´?Aÿüž?ôká÷hÂ½-Žm?I,=Ì`H¿Â} ðW›Ô?&gt;lP?ù(ï½1£ÞØ“À:¡&gt;Êú;ö{Ò·™õ?!?u@¾?Þ˜¯ºO0.Ž¿0&gt;ñ±(°wÆ2?°íØÕCêÀ??Îö?zãä„Óÿf;©$§ÿ`›-?è?ßç?8Ã¶ã_AEGEÇ’_Aý—znOYiDÞí Cù?Õ2??€v€Ã??í;‚Ð+? låà?ÀI€A€a®ŽÁ?àdék}?ðJ1ä3,àr ?hkg¹|žÃ/?,?,?,?Üâê«\y</text:span></text:p>
        <text:p text:style-name="P2"><text:span text:style-name="T1">à&gt;Bu t„£áešå?ú©“±|ë¶?$†È&gt;??êv üÚµiµ™µ9µ¹µ?µEµ%µå*kkj?j?jj?À±ÉPÛ^{¸¶³Ö</text:span></text:p>
        <text:p text:style-name="P2"><text:span text:style-name="T1">åšÚ?µ'_ÙS;X;\k¯uÖújg Ÿ­¯]¨]¬]ª]®õ½"«½U6\6\»</text:span></text:p>
        <text:p text:style-name="P2"><text:span text:style-name="T1">üÖ?˜Úûµ÷_‘ÕÑ?©–¼=dóo€%?’2?!©T OJZ%m(^b”?D!9$9„’$+ù?ú4ùõï?òëßÏE??ý,ú|tft&amp;ÊŽþ(ú#ô\Ì?bÎ¡œ˜Ù˜Y´;6.ö“è‹±OÆ&gt;IÞ:ôÇí¢¶Qì/i}èY„jú?z¹…š?€!?Û?N?B|ƒË=áéK¯±øš3!÷Û¨“v?Wžcy?°mî?àÙš”šÔ”!(gÊò‡àÃ$˜??ù7’”K^C?ù÷?ò?ï(ò?ïX‰Nò.J˜$&amp;ÐýaÉ?Ð}§ä=´#:=ú/QJô¿EßB»b~?óC”????ž‰MˆM@iÿy|)?Ú‚ª F?ý?þˆ@£-t:<text:tab/>T??ålúu$&amp;o</text:span></text:p>
        <text:p text:style-name="P2"><text:span text:style-name="T1">O—%ÉŠÑç`fâ`f</text:span></text:p>
        <text:p text:style-name="P2"><text:span text:style-name="T1">þä’þÿ?4Š ïŒGÔÿ¦~ƒDÔÐ[QTìoeŸBŸAt„?m¡ÐŸ\Æ?ÃŸáÏð§??½„ØÝ~?Ú?»}¼ÃÿìêÇÑSäë?OÃ®þ?J…]ý5ôWè:¤Ýh?Ò?a‡ÿ+$'_²x?}?)?vûkÀé?ú?”‡~)?ý?H_&amp;ß¹( ß¹x?Sb´‡’PRô?*šŠF/’/_?‘/_|•z‚z??SŸ &gt;¾F}’ú$ÚK=I=‰^"_Ä(!_Äø:õiêÓ¨”|?ãeò]Œ2ê)ê)ô</text:span></text:p>
        <text:p text:style-name="P2"><text:span text:style-name="T1">õYê³¨œzšz?½J=C=ƒöÁ‰£?½F¾‘QAõR½èuªêC•ÔIê$zƒê§úQ?5@</text:span></text:p>
        <text:p text:style-name="P2"><text:span text:style-name="T1"> 7©Aj?US§¨Sè-jˆ?B5Ô05Œj©?j?ÕQ6Ê†Þ¦ì”?ÕS?Ô?ú?å ?¨rRNôMÊM¹Ñ~ò</text:span></text:p>
        <text:p text:style-name="P2"><text:span text:style-name="T1">Žw¨ij?5R?R?¢?Ô?Rÿˆ?Ô÷©ï£&amp;òmŽfê‡Ô?‘’|¡£…ú?õ#¤¢þ‰ú'ÄP?¦~ŒÔÔO¨Ÿ </text:span></text:p>
        <text:p text:style-name="P2"><text:span text:style-name="T1">ùr‡–|¹CG¾Ü¡§?©Ed ®PWÐ»ä+?­ä+?ÿ|Å£|ÅãobcQ{lkì:2?Þg—À½ÏŽü?Q¼?Ÿðdß”áÿs<text:tab/>¥x¼“ó» ØC(??Añ?Bqê??…˜Bö«?ŠíäÍ{, ò6±Í²?Ó?…•6˜æ«aå</text:span></text:p>
        <text:p text:style-name="P2"><text:span text:style-name="T1">¦)?+q0Í×ÂÈL?M2¡dÇ%”–•~3ÍKÁ4 ýfš’?šÁ04_?¡9?†¦4˜?¤ÇãŠ?HÂo¿ƒ„©^?«éPª2ÂA÷?ªW?•þ1Tå„êÝÇP½Š©¶~"Dãñh?G?O¨ö…Õy(Õk!šÐ…¥ª?¡Ò‡¥z=˜</text:span></text:p>
        <text:p text:style-name="P2"><text:span text:style-name="T1">$GU?Âë]òµ¡ø??;Co„‘~3UU?é7S½?FúÍTÕa¤ßLõV?é±ÿR`_"€dbgp0k?›éjÃÚÅfºº0s?Žîí0?D?]</text:span></text:p>
        <text:p text:style-name="P2"><text:span text:style-name="T1">¡Æ¥?BW?vÞ7Ó}#ìÌo¦k?;÷›é¾?vö??”?G·?ìÌn¦{'ìÜn¦kü˜ý??3Ž?BÇS²v ?#_8º¦0ò…£k?#_8:å&amp;ù(”?ûÀ//ó?ÐV}³^£oÕwè?œÒwéë{?Žëfõý?ä÷£t/ð‘Ðß£¿?gÅ1z0ãô8¢i?í@"ÚE»P?=KÏ¢-øù!?G{£gP$P§—A®?òRô%?¢?€ëT?`¼H??WªÒgëÛôç^\×Ëõ)z‡&gt;N? ¿ª¿©×?é/?vrø«ú$½MÝFhn?Ò?øThÁ¸€ë†LàæÑß6äÜaÈå¸ÞÖç³ý@&gt;¤÷?</text:span></text:p>
        <text:p text:style-name="P2"><text:span text:style-name="T1">ô…ú3ú»†"¸ïœ~?øÆë“ÈP¢ßT?ÃÎ/ßýòQ}™î?©Ûåú2ýœAl¨ÔWèå†?C</text:span></text:p>
        <text:p text:style-name="P2"><text:span text:style-name="T1">ôzÑ°Í ¯~)?Kú¢\¿?j)úz¸?ËÒÈö´)oáäÓq9/?Ÿsýóü?–‡×Û—˜‡ê­M?úKèËÄé«å¡úbõ„õs{C?›ôòqõÁÉ?—ïçÃ' §£@9dh€z½!?8™¡T?cìÁ3i@˜??S&gt;äq†?rß^½¼)ýÅ?}?Pö½(????µ'N.|ê§»é¿?ÛŸ~?I£ÏFŸCQÑ¿‰þ</text:span></text:p>
        <text:p text:style-name="P2"><text:span text:style-name="T1">Š…¶Hz€þ?ÚÎÒs(™þ1ý+ô´X/Ö#ò,?½@|aÏÖ¶ÞF{ÉwòØ=\*ñOüë,Q?oÌ5ŠxÛ·éo#$}]ú:¢¤ÕRXo¤oKßF"i£´?EHUR?Pÿ:ú× É¿Gÿ;Šæxãï?”‘]?B*?‡Ÿ?æ!&amp;?·üú»žÃýá¤ÀÑ¢‡\ÃÕ<text:tab/>ç@¬y?|Y;¬Þ?.iíáñ¤mXHÇRj?Âs{?/­•$»§ÖÇå3¸MM?ÉOü^³Šwc•DŸ‡)?&gt;%dw½Ë€\?);?›?Qr'IÉ?ž•?_?6æ&lt;}¥ÄZ±?Ñ’BI!ÌÃëR?Š 3Bfà©­ÿkë*ð!|éLˆÑ9t.á©æp°7¤Sð› ?8<text:tab/>Ì¿ŒN£w</text:span></text:p>
        <text:p text:style-name="P2"><text:span text:style-name="T1">±Ô?DS÷è¢ Ü??QË4¢³ƒ°çGð½n [¤üÔÙ ì?Š ÎB?‚óŸ??mÁ'CHfª'¨¥?øX)</text:span></text:p>
        <text:p text:style-name="P2"><text:span text:style-name="T1">œ;…Ø</text:span></text:p>
        <text:p text:style-name="P2"><text:span text:style-name="T1">àÓJU?h‚ðù€¯ƒTHU?áS1¤€=A-2hÉ$i;•&amp;lAw‘˜ŠÇ<text:tab/>­Ã5.¨m?òu´De?aÏÂ,.£óh™J?Â??ÿ?Ä?…‚ðÇÑ?ð?'ê?¸?Ô‚Ÿ‡÷‘ÔŽ.?µT#1ù¯Š?ðÝ?¸OØ†í­?õ?á°½•B</text:span></text:p>
        <text:p text:style-name="P2"><text:span text:style-name="T1">Ò?±79I¼þ‚í†hð&gt;B$?°&gt;ýËßË</text:span></text:p>
        <text:p text:style-name="P2"><text:span text:style-name="T1">ñäúc¶g?Ä'QÈDzÕp¸T$?ÙE?¢æ ì6?!ê…” ª?âéu F"§È?„…}†¨‘¾%ê?</text:span></text:p>
        <text:p text:style-name="P2"><text:span text:style-name="T1">ÂÏ£-¢2Q?½ :"ê</text:span></text:p>
        <text:p text:style-name="P2"><text:span text:style-name="T1">j¸N{‚%¡û÷NúT°$ôQà-?Éhsˆ$-à5:Qš¨0?[<text:tab/>«Å5ºF´]”?„/@[`?tž.¢ï‹?‚Z`üt?}]??„…ñÓ½t?=Oß?â©uàÓ?<text:tab/>ÑNúrPË5ð•?t?½+?;?|J©‹t)??„w?ŸÝônÊ?p/¨¥?¼¨ŸN¦Ëè ñR?p‡˜:B‹i9?ÔÒ?¾²?IA­Ð;Bú/?©pÿ‰AØlèÃGÉ)??4j*<text:tab/>üq?R</text:span></text:p>
        <text:p text:style-name="P2"><text:span text:style-name="T1">ÀJP</text:span></text:p>
        <text:p text:style-name="P2"><text:span text:style-name="T1">-?ê(Ä”eŠ?¶€ïˆ!NÜ¦šáž9Î“ø¶y?I•Qeh?®G(;Ô…­vð?'•Mí§??áO@_Iè$•?’+‚ZÚ /üôÍ?×?ª,¨­?¸5 ?T"•?„/?o¾?+Á?¸ggPK?x3Ž?Ù8?PQ6</text:span></text:p>
        <text:p text:style-name="P2"><text:span text:style-name="T1">¢Þ' ?Ã¯JQÄëô</text:span></text:p>
        <text:p text:style-name="P2"><text:span text:style-name="T1">é›°?¿%…?¥õÒz$–6H?P¤ô?é;H"UJ•H*e¤j?%ÕgÆ?oÄ{•(ú»UíÓ°ª]F»èEú:Ê¤—a…{^¬?kÐ—È:—OÖ¹/“u®€¬sÅ¿w???Q~ÌÅ•?ñ?äú?DE\Ù²?Î?1p?{?Q_Ð?@\?</text:span></text:p>
        <text:p text:style-name="P2"><text:span text:style-name="T1">b.àr??-h?Þ·%äÞ—?™Æe…? å¹wæ?o5Î+l?ñÏ¥?—Þxë@±|é@ñb¶ö|ÿ,??[k\–Ïâû¸ÚLã2À_“/5Îð÷…P&gt;ê&gt;ÒÆ÷ð|^ëóýò%Rë”/)ly÷?È?Û›%·ò</text:span></text:p>
        <text:p text:style-name="P2"><text:span text:style-name="T1">?À?'§D&gt;{@r€?'5[k\åz°ÃøìŠ8¾?EŸP2hôÞèËkmômŒVÑ?D9ôÐ??Õ?ä5Y??q­©@‘¡è?°±º–/å?À¨†XÊGÕ‚õ"¬5?ñziZm–?×BÇ?rœ/5ùÈ}%X2ùlÓ`Ó?×vòamÿ??¢8</text:span></text:p>
        <text:p text:style-name="P2"><text:span text:style-name="T1">z8ª8úÎÜ?Î&amp;ÂYÁCçýQ3ýÿ&lt;·MåM</text:span></text:p>
        <text:p text:style-name="P2"><text:span text:style-name="T1">?è¦™F_Ó}h«lR€.?Š”¦ûM<text:tab/>Š–&amp;FáišUÄ72P‡6Åí¦yE</text:span></text:p>
        <text:p text:style-name="P2"><text:span text:style-name="T1">Ô?ðˆš?óZ›–Ù??[Á?Yî@Ó‚Âó\?[ST`;+ŠŒ¦aè=@Ùd??ätQs1ÐÖ<text:tab/>xg^+Ì(éA‘¢¨P¤ä??î?=Ô\äîKi²7-²=?˜ÀþcÏ€Ñ%4Õ4??¶&amp;?H‹?</text:span></text:p>
        <text:p text:style-name="P2"><text:span text:style-name="T1">?º¦v?Ñ&lt;;&gt;¨?†??nºÕ3Ñ¸ÖÔ<text:tab/>c_‚1%&lt;—?qPJ?"?"±“’VB?§!Ž×B?¯‡Ø-…ØÝ‚¶’ØýÄÿeîlÀ«ª®¼¾o??Ä€??1¥ˆ1?""_&amp;¹?hÈM0†ð¡FÌ 2 "ED¤å¥Fª?™4*E@)Ã?Td??#UDŠH???(bJ#bŠ?!™µ~çBn4ú*:ÏÌsžó¿+ÿ½öÚkï½ö&gt;ûœ³ïMô]2§¶b?½˜¹÷[Ü‘4;Õì”‘Å|?~’Ýž+%¹ë‚îoäîP&lt;-ëÎdñÎ?¿îR?›'äôW?ÓÃÌ?¹khm?mÄ½"k?%ö4beõjvlÄèû…·ÌØF\±|n—£q)3¸îG2úL±ÔØ×ˆË•Ï?rlkÄêÕy}#F÷¶Ül&lt;Úˆk#ŸúMçEaÖ”ž*ˆžüÛîÂ®™¥ŠÍþ?¾ÅŠ@W\ºÒ?†?wÃ%?ú&lt;Ï2fÊ½@?{î</text:span></text:p>
        <text:p text:style-name="P2"><text:span text:style-name="T1">À8~aPÙs«ûs5ø~ë€¦¯é?mÕrè?Î¶?úÔTî°öËašQ?¬#½YK¯šÆÉ?Þ2Öès?ý?²f[Æº­²‘…rÌ•Ó4Ö5²0AîÁLÉ?ia¡‘gì–¿ç5² ßWOã<text:tab/>Å¤F?º?åòW^#®µÜ‹é?Ö9î»E´X´&gt;£n&amp;-&amp;±À?ÐœˆhAD´$"â$"î6.""z??WÓ¶=[Vµ¬2®!:z5??6}=!¢Þþ?áaÆp‰~}217‚wÞ2?&amp;Ë¡#aBDŠ'q“(5×CŸ#çœO»yã‡¬µô×ÇK‘?$ëqÏz0Skî%zû¼®ÂåÉ¹ô&lt;oy1žÜïH?Ë«ä·?Îé¯uOº2—xr—â?ç?o©·ÔÝïJôy-ä??‘c–»Õ­4L·FlÍòzEä)ô</text:span></text:p>
        <text:p text:style-name="P2"><text:span text:style-name="T1">Ý'\ñÆÝ/i…^û†\îB/Å-‘”-’2Ä­‹È•ìNö:»2£¸r¯ê?9Ÿâzñ^¼›çÅ¸£…—;v÷•†\î)·Ÿ[íÊ,àN2,ùkmC&gt;ñ{¿ÛÑÝãÊÜáæJê~wICK¸bXø^"pO5xè?sK??¯®Ì?î[î†?Î.g¯ð–ÖÂÝân¨Õd§Â‘?ã?“&lt;+ÝU?þå¹yÎrGæPg—¤-ÔºŸÏÕÏ™íÈ?–³^ew’;-"_G·£SèŒ—Ô¥’ÚÑÍuó#|Lwj?™q??…R^n¿†œÎ?§«ó®ÓMRGK‰mÝŽ</text:span></text:p>
        <text:p text:style-name="P2"><text:span text:style-name="T1">-âì#ÖÙêÄKjšÔèŒkEä\eW;+ì?IK”2V9?œˆ^p?9‹ìÝÎ&lt;[®%Ž#é‹ÄNeCëØël™uì#bõQgc?¿Ì.?~§ðœ•</text:span></text:p>
        <text:p text:style-name="P2"><text:span text:style-name="T1">u°ç8½ìù’R!)“ù?)EN{[âÙ^.)yÎÔ?[Y¶Ü[Ús¤ô(g€“?‘§Úîi÷‘4¹Þ9‰NŸ†ZÙ{åhkK+ØYº?Íé?‘ë?ëŒ--`÷PÙ&gt;îD´†]j—Z?-¹bÛ­%µÔÞm?mðDFº&gt;Ý;%)³íõö®?›ã¬rK¢Ðz—ºWDXÌ´3­b}?lm“´Ùöòˆ\Ý¬©ú¿ÿ¬'T¶íÙ?ùâíx+Ï’è·?Jj¼=Ä.lÈiõ±Ž[2?X?E®±»Ú)</text:span></text:p>
        <text:p text:style-name="P2"><text:span text:style-name="T1">9åê•`í¶dÎ²r¤ÄX;1"m3ÏJdX2?¬?¶?‘ö¨yÄZfVIZ[±ú¨µ×ªŠ¨û\k.O\l‘6Z;?|1×X7›ëýg.Öx«ÔZ?a3Ë,±ÒM™‹ÌíbcŽÕ0+¹V?«‡9ÍêjÎ”ÔrI?gÍŒÈ?oæY1úìÒ”ú[ñÖ?ktƒ7f?Sj¬Ï#¬Ì?O?Í}¦Ìf?õkÐŽÑg–’Ã2+­„?ýµrÅ•ùÏ”ù/üì…²ÙÕ³_¯¾rÅ6ÃÏ^ü?³Œ­†Æ¿Ìæ,sODžB³ÐxÂXÃ?Û’¿žiÈe,”²u?ùÏ?b–FäJ6&amp;›YQÉ(1ç6´Ž?oÆ?yfŒ¡µ–ùÏ?ßË8eô“ÕE?WkË8ef5äc…¡¿0Ó™5Ÿeì7{„S/l½û¿ûœEÿKæ2¹Vþ°Ï["Ÿ´¼¦ÏÜM?›çÞÍ&amp;Æ?Í?¹©32=§û´«úœ4rÛÈÍ#WŽÚ9råÈ??û</text:span></text:p>
        <text:p text:style-name="P2"><text:span text:style-name="T1">æ?ÄŒ,+xEåîÓ</text:span></text:p>
        <text:p text:style-name="P2"><text:span text:style-name="T1">ªGN“¿æŽš˜4vdí˜®#kª¯Ú2rÇ˜´‘«:'?Ä?Ì½¢lÌ¤±’{Ñ?óG.*¨?Ó-iì?e?û®(?¹kÔž1Y£†?"VN???5üü)öô?¹nd­žš_õ"Ï¯ó­ fLî—ýÂŽøtÎŸs¾4é‡ÖOì’OtºO?_Ä§1½F????=mT?ÇŠ~¾|v¼ªß˜±cú*?uóèñ|?[Ü?~õ?[áùwl.ïØb¢§EO3šÑß±ô÷…¿yô×(÷?e?‹%“Xyà+?³Îkh4-Ñ·ƒD“ó?Í{?i?[%á÷ˆz/¢o6t?À@ñØ¸TÖáÓŽÏÖ—ÒU¿ÅÈY£»ê“·Ûÿ?ÝÏÿì??þ´?ÒGåŒêsÙ?ÿï¦&gt;5}tZÞ±Q9ùQW–å??Ý+òóœÞ×¼õüº?Ñ¾ˆýÆ7ÄúÌx‰qþ7/:&gt;Ái†Ï*˜\ðà·:ó¦?Œ-˜¥çÏÚHŽûÙ,Î±rN?~\Á?I+Ö3žp’'ü^w±øõ€¾µ?”k²?^‘Ÿ÷–ÚÆPÛfÔ6–w¼Í©mjÛŠÈkMm/¦^mèÝ?Ü?ù§aÌ†Ó+v·ðyŽ?nDî?œ}~V¾°÷ËÛÀ??'?+iÙ?9K²¾ö4›àbG.“£,ÿÌùSþ?¹,ÿ„È'òÏèßÈ¤X;rÙ?ù{aoòÏ½¯Ÿ?¾ÿº+êD¹‹[ ‹`õÎTŸ[;Ï]h«.ÖQ,q&gt;íkv?¨ÎÃßý?™Å’šè*a}ØË9pãø?û²F\ŽÜÁêµ?’?ÀÛËé¸®ÌO…¸ÖÆ¤ˆ–˜sÁ-±ä|Kè_¿1?ö4&lt;?þVQÚÄ÷w^„¿÷‡ý?áïýa'Gøës…&lt;Å?vž»P‹?ùûk°ä?{±a?gg†Ä•\‡¾aÍs»¬yôÉd3V;ÍYí´dÅ?Çü¦wA±Fž¾±jWùõç?Éßœ?qÆçŽË3Fœ?‘›gäŽ?‘+%åõ?‘;bl^’`®Ÿö=¼¾ðœ:Ÿéút…œå´Þ/àtŸD±ØÍ0?Œ`{2ŠmùìiÌŽàu&amp;Ô÷…í9ŠÂ)?Ü?¢?À?PR"½Ão@µíÊiævâšý;«ŒXŽ?Œ1t§€úkºýÏý]_?þÛ¢æ–ÑS˜žõ?1Îÿ'wÑsOß|vW£†±Fàô[FÏ&amp;Ø?M±µ=šb?Ûù?6Ê0ë&gt;ü?a¤?_üü«&gt;|ñISž}ñXSìçC›¬Û_¿E-DïÔ¤¦rŸÚÓ?ûiaSìÉºoWRí£Mzï4ÅþãÁ&amp;Ù¯ö—´ß™%Môw“þÑ»Éþ®l’ýj]ÿç¢à—Ñ–ù[Smpæ†&amp;#ëý&amp;Ù{¾ÌZ<text:tab/>VO?»±rÿÜÌ0Zw1¬ˆSÿ6¿tZáÏœ¬“—-M˜?:?ªí<text:tab/>•d?É*ËêÔakVr˜©</text:span></text:p>
        <text:p text:style-name="P2"><text:span text:style-name="T1">m</text:span></text:p>
        <text:p text:style-name="P2"><text:span text:style-name="T1">•ËçÖ¬ž&gt;“U+ÜžÐÚÐÖPyV]–•{ÙÒÐÐÖ6ér?f;j-Ûé°5t ;&amp;;+;_4WdÍê?ªÊZ™?'%mMX?:•µ?ySv›¬œìqYíC•Ù?.?­GvBVm‡­ò??*</text:span></text:p>
        <text:p text:style-name="P2"><text:span text:style-name="T1">??\Û¡\íE¢_®~¹øºÕ·ïçý*~›š&amp;ÌÉJÎšï×1;±©:J)ÔNë%šÔ+²Fß\—p{R¢o3œßüÚew</text:span></text:p>
        <text:p text:style-name="P2"><text:span text:style-name="T1">ÐšJŽÉÙÝ:”gµÏî¥íªv´mÅN‰jfÇe÷»dnvZvÚ¥£ÅâWkD‰_³FøŽk¼ÆñuQ¥aEœú·ù¥Ó</text:span></text:p>
        <text:p text:style-name="P2"><text:span text:style-name="T1">æ„Ú„?‡–´ËÈ\™¹.sÉÐµC?d?L8ÓîfŸ?:ïÒÞC§ÊgÑÐ?Ÿ<text:tab/>%'šË„™šY6tEæIÉ¿ih?ÚE¡®j-Ô5áÌÐM?§Cã2kEsahVæÁ¡óBq¡nCK†?µO?º44WåK{gnM?-ÈÜ›¹2TÜ!QP¯Ðä„3¡~’¾5ss¨[æ2áÄ^$úå†‘rÃ¥cßÏÛ?~‹šJúÍ™é~?Ci_WG­Ö+3Ý¯W£?}c]üRÂ-‰M?—ï›_»Ðv?ZSÉñ`(K&gt;÷†rµ]±#m+v–¨f¨[(?4=4VŽ~bñ+5òKüaâ«ñ.â–EFÎÐ9Cçÿ_&gt;Œ{[Ö¨ž-f?9?3?×6udÌiš'mf¤ž¯™1_Ï¦­}­ŒBŽ9‘63?…?—hÚà½?XÏdV™áz6_jÄ¦?oêøÉªóö£­?Ö</text:span></text:p>
        <text:p text:style-name="P2"><text:span text:style-name="T1">±ÿ¸%wŒÖSÖS?W´Ö?ŽõºõºáY{¬7Ä‡7­7Es¿µßˆ‘²þ¦wGæhs*O?Úë=Oó$NSÎœŒö?=3:}‡³KFŸï¤îLþ?{_gó»øv¡~}9ï—ËüÿØýš]!ß5?ž1¶6Ü4[È™3hØ Þƒ*ZGÉg’?Ãø?Ö:ªUF»Žƒ¦?ª£-lgPòôe­2ôÐ¿ÂŸåá#ÂZúÉ?[Xj?aElÞ=xßàw?ïÃÂŒA3Ò—…ÏEz?&gt;4øØàêÁ5Æ…í?1?áï^QÛ˜RÎØø‚Ø?þ?_ ²?®ˆ(å‚ã¿ñœ?#q?&lt;90`·`]ðdLç‚'ùÌ??WFÒÆ)?¿Fþª??˜/Òñ<text:tab/>’r\?É™¯)ñk?&amp;ø?éakÁ½‘¶°-º</text:span></text:p>
        <text:p text:style-name="P2"><text:span text:style-name="T1">6?g</text:span></text:p>
        <text:p text:style-name="P2"><text:span text:style-name="T1">Î•#?ku??.:&gt;h@ðäEÇÕÊÀ„Ác??&lt;a°îaðw</text:span></text:p>
        <text:p text:style-name="P2"><text:span text:style-name="T1">|9%z ?Ûì‰A)Á´A)ƒRRO¨œzBÏô?çí_x›ŽÓ÷VRV¦ÑÒ0¢ö]ð??wsZ‘ê‘V?\§òÀn?À?¨¯]£??¨åÌ<text:tab/>N</text:span></text:p>
        <text:p text:style-name="P2"><text:span text:style-name="T1">ÎK«?&amp;<text:tab/>¶i¹18/X?,j¹+íXêÑ–e-ËÒ?ƒEÁ¤V¹iÕ­rƒ'ÒbÒÚ?+‚³ƒ½?ÎÔ£å®–»R¦?•´Ùá#ÂZÐV</text:span></text:p>
        <text:p text:style-name="P2"><text:span text:style-name="T1">šuÎ–ÚQ+</text:span></text:p>
        <text:p text:style-name="P2"><text:span text:style-name="T1">6äs^Ú1É;uàÌAs?Î.v?ÎnY&amp;-?–ûV‚½†7?ßcþ<text:tab/>Äpæ¤Ín±nàô´’?ëRO§Ô¶X—–!x05!~\Úì´’Ô^©]Ó2Ò–¦?iKƒ–h&gt;:p\ÚŠ´?qõhq°ÅÁøq¢¹T9Ž?ki±?¶J°#V?l¤ž?­?É;;napQZepYÜBßöÀ'‚K|+i+~˜Úz<text:tab/>œ9ie©?©ÃRW¤V\4=5Vdùl~²ù¶æÛ$%#eHpKjUóm©ñ©%i­S{?·§­LÝyÍÎ´•zˆ?š’¾Ó??Y+m°•š!U©•??¢Q!)%iej+øJjepºÈëÒ6?w§­ò­\³ó‚k{ÐlMmy;àvûNgNÐ</text:span></text:p>
        <text:p text:style-name="P2"><text:span text:style-name="T1">F?[?[?Û?;5/?´‚]šÏKÝ¼¿ùÀ`û?cƒÉÁž©»c·?û¤´?ö”#%˜.)™z4Ÿ×|^0'˜“º;˜?&gt;"¬IÎ°-Ñi¯vÔJ„NÁ(Ië#Z™Á&lt;9GË™.gap|pRØÊ´|?ñ=®WöqÎX·vÀ±¯?ý–?</text:span></text:p>
        <text:p text:style-name="P2"><text:span text:style-name="T1">ï?.ä9vã²æpÆ6Kñ??ŽfeáÏ”?´¬Öœ±Íz6Û?qä„?{~Ï²jÍž</text:span></text:p>
        <text:p text:style-name="P2"><text:span text:style-name="T1">OÇ­ò?äÌ‰iÑ|[¿¼æÛú×ôŸÞ/O°†¿&amp;Ä´ˆiÑÀùŒJýkš?ë_£©</text:span></text:p>
        <text:p text:style-name="P2"><text:span text:style-name="T1">‡¦_oé?i­ÿ„?[*ùV?l¤?K©N©‘ãtL‹?Æ?£µ?¨Ò3ÕH©NõR½ïõdþ{Ü5™?FÎõ?ÿo?áçóßµž†Ã?šzY!Y]?}—p´î¤Üáls[ëonºú.éh}?eêôÎì´2frÝdM?k???»t¼á r?;©¼©hîå]„&gt;M&lt;íéJ÷t ?²îÅÙá3QIðµàDp?ÈÎ=½o¾ì²§Ú;?ÃžJ—}bÞ,d¾'å¾KíÞ‚gÇO </text:span></text:p>
        <text:p text:style-name="P2"><text:span text:style-name="T1">~?òfø?jW</text:span></text:p>
        <text:p text:style-name="P2"><text:span text:style-name="T1">zÔwuÅ ÔËžìénè£ž\/ìeº?4kê·‹??æ?­jäŠ€~CmG Ÿ¤&amp;©ÿv</text:span></text:p>
        <text:p text:style-name="P2"><text:span text:style-name="T1">ØI}¶?‚å`µ¢¹?;“±99<text:tab/>9Í·?.Kw[µU4Nû¼úfïÕöŒêT'×l¯DÑ?¢þ;¥õ»TGQj$èôqçªe¿¦Ú×î?µìôÑT«\ÑÝ!œéLsOˆÍcªã•¸ÒSÎ!íM‰?}Ú;?ýÃõŸ?®Ö~´?T6‹x?\?NUì‹ÎbåÍ&gt;`%ŒQ7úÜ.nÑÙEíÔB2:“‘G ¯D.&amp;Z?éÛWk³þÞ5KçÇ~O¿ånÖ`ggÝ&lt;?Í5‚?ˆC.Q”?P?ï6??ÜH¬®$µ?Û?íØ1Tvš!o&amp;×xý?ý^8¶uµP?ÕÉ0ëöjüÔô£Hw‰Öâè?ÀÕÞg‚??®Övðt,®v?i+ù?ˆWô:©Ž¦ÚWÞÚ¨Œs?üa?ÃÑØ¨t</text:span></text:p>
        <text:p text:style-name="P2"><text:span text:style-name="T1">E?æ$)º?ào‘\—*cnBn¡h%ùúºƒ×2Ü"íµfttTßÕ?°[u?©{«îýu^SÙYçÊØw?(ºKUÓý½ÊÖ/?íÙî?Â¼?s½b ?š7À?ÎŸ$ï?Ø|Á¹NägU¶ßs%L?š“°y·ê?v‘ë?JÜ‹ý?ûV¯·ÿŸ`¢=…¼â§íÚ÷¦¹AÁ<text:tab/>¶â:[÷ë•Ù¿?¬µ—?ó¡½E¿eJ)§ì«„ù?ØÉ¾KíèîMadtØ·ê·p­·_?ýÍÎ‡Â¼d¯?Ü`o¼Ëíu"ÿ–½µoÛ?ü©­ïä</text:span></text:p>
        <text:p text:style-name="P2"><text:span text:style-name="T1">Þ]?þÎKS÷¡?ê.CkµÞñØ£¬—?Mî~¦ÀdX•Ú³*›ÅðË,±oÞ¯¥˜%è”Á¿®¼h¾¤oÓm_Þ¢¼ÊV_øÃÖFP?§£¢Èš÷°îû´~Žlè·=­¾æ#Úïæ_‘ˆ\må</text:span></text:p>
        <text:p text:style-name="P2"><text:span text:style-name="T1">Þii„œÒ½°æuöç‚—™2[š·›ÿ"x</text:span></text:p>
        <text:p text:style-name="P2"><text:span text:style-name="T1">^uÁ«?æ?äý?›?#¯ÔÝžºoÕ?®¼Y¬¼?Ô?VšŸ­Í7?õ;¹âÃ?Xø?5:B®</text:span></text:p>
        <text:p text:style-name="P2"><text:span text:style-name="T1">ø5ðåú½\¬]k½#ø¦©¿?ÓŽv»XcÃYÇ¼4ÎM?ì©{ˆR¢e1½&lt;Cy{Ê^€˜ü-1y?©?O‘ë&gt;br›Æ¤D”òÑÜ…ü?±W$³¬é¸ÖÓ"_mß¨?åê¬2Z=·Çº®à!Ý=l?fÑYÂÖÞ74ö?×~@?Æ…û?Q÷&lt;Xl}*ø?±÷?1¶XyëYû1ÁEDûV[æm§Zs?Q”8T&lt;þ+üCø°L­™/¨¾Ý??Km??Ûìÿ?ÍíËµ??í¾ö?‰ü)òÏÀ3¶Îr¿·Ÿ?|?›÷ÊUKK?t¶Ø2B­«ìç¥ý[ºÏr?l+3ØºÀ?Ö??e¾Õ™“+µØÒ«?ßä°™e} 3d?ä,¥Ý!0×‚ùäew‘ô¨ ·?ù-°?W?æ{c½¶aOäÑ`</text:span></text:p>
        <text:p text:style-name="P2"><text:span text:style-name="T1">øwtª±³”\§àg"o@æÛ6v/J|ù|Ÿo‡ëõV˜åÈ{±s?æ‘ºMU4Ÿ!ïD°?y3üëŽæ²jU?PGëJ®?k}›hæâÉ!R€ñá¼b9p)©UðsÈ»OÑíX7Sò&gt;©è”*Z?µ\?ŸS´'£™ŠÏsõ?m</text:span></text:p>
        <text:p text:style-name="P2"><text:span text:style-name="T1">S?s'¹ü+ioÕqÚk+9Ûñ§ˆ¼Çþ?ôWêz@f7Mý?Ø?äªíüØï;˜Xê{1–×bç&gt;?Ðw\C??µ^î8Eç­út®¤º“~º–âd©ìTì5à?¿whÿWÐì</text:span></text:p>
        <text:p text:style-name="P2"><text:span text:style-name="T1">³W¿efuÁ·ŠÖBä»À™`?ü?ä\]áXg?å*«ß&gt;HQÙ¶`ž7t&gt;&lt;Œÿù`?-ãÕ½‚Î+Ä§^yÏb•’U©¼•Aj:Ñ{ß:a9ˆæ?•¥</text:span></text:p>
        <text:p text:style-name="P2"><text:span text:style-name="T1">•iC??Ç~%©ÛáÛƒào¢ÅrüH`%¶ªþ”Æ?þï§Ü?ò¦ ·?OQÊßÂ:“ÑŸLk{¶¤?·Eè—ÑÚ¥ ßb³.Âf?£Áøíã5tÐtvÑ|SËœÏz©?©Õ”¸™ž:F-Ž?{GUß}”ö&lt;?öÍÿî„ZóE¢?þ~µf&amp;’º?k»iÏtì\&amp;ûðœ'HõGº…þó¤úsËAýæYâU¥¬¾DöX?z-4Õû#Öòü1‹Ïïúý?ß?›G^G-VQ?ßð³²ýµ_Ý?fÌM*G­ó#?dÕçÕ„}?Œâ[yéx&gt;ÝoUÆìf°PG„·/&lt;·&lt;B&lt;Œf¼ÓÚÚ;æ+ô×Yæœ¿†#Dí?“:ÕGÖ´±´Øiê•D‰=¬Ž´•Öš?*s…Ö4ÎOEîC*÷bÖƒX^?&amp;Ð2?À?h®?—Ðk?ÐŸãÏ30¤Z?h•Dàvêò?þ0çËŠ÷QÁX½S¨[£Xß^QÖÀ|?WÆ½ÊrŸXÊ‘õIý&amp;edm¬Ï*?8|7ÆG‰?•ãÀu‚1Ê›Wšu‚ÑŠÆ?ä?ƒÙà0ð3Rw€oÃôDn©Ö¤,ßæÍøsLü&lt;?¸C}?\)¸BïÅêÂ}¥á+M"T¯€Üë¹Ü÷¹¿?ù?°û?Èý£û?4KÀ7À?w‚ÿŒÎãÈ|¯×}?ù¿´^Ž®£?</text:span></text:p>
        <text:p text:style-name="P2"><text:span text:style-name="T1">Ú†æa²Áaú]73?ü?àÛî8­?²áòM?÷3lþ?2-ïµ1Ì3ÜÑÔs?tþ—EýohõÔ6!õ2õÛÃ©C4W?¿¿?FîÍ5??7rß¡w"?Y•½?þró?ÃŠ^_Eû??C1°?ùNÅ(??ÆZ?¢ï!»?HÝ</text:span></text:p>
        <text:p text:style-name="P2"><text:span text:style-name="T1">&amp;‘ëJR?B¾?7a.‡™?ó?Lr&amp;ò?R}?ß~²¦a¹?¯æã?^y”å?#%×k0ý‘ÛÃ‡¹?ùFø'Á‡á?,ã¡³?¹?ùvð9°3&gt;Ü?fÃ¼?öÀf+ì¼MÞkÑÁšõ:ˆoÎ<text:tab/>0?ì€æjð˜\°?lM¿GNSß)ØïNj?ù)R_…ù?Ü?¶Ã&amp;ž¸#`¢aZ#¿¤ØŒþ??ÒûÑDB?¥?H</text:span></text:p>
        <text:p text:style-name="P2"><text:span text:style-name="T1">¼ˆ?ÚÖªC~?ôÛÄ†ÇCg ž ïÜ?¢iã¡u?y?y7£I›Û?£‰e›¨¨?¤‘Y¿ÝfEÞB?ï?«?À8«ee$q«Ï‹Ü&lt;Eç°¢×WÑ¾?†§IÅÈw*FÁØ0Ö*?}?YFÁD""ca"ñ?‘˜Wæ?y·‚IØ¼’¼?!ß…7a.‡™?ó?Lr&amp;ò?R}?¿ô žLÃr5&gt;ÏÇ[|ö(Ë-F?K®×`ú#·‡??s?òðO‚?Ã;XÆCgr9òíàs`g|¸?Ì†y?ìÍVØy›¼×¢ƒ5ëu?ßœ?`:Ø?ÍÕà?0¹`)Ø?›~¦¾S°ßÔ?òS¤¾</text:span></text:p>
        <text:p text:style-name="P2"><text:span text:style-name="T1">ó9¸?l‡M&lt;qGø}J?2#MdìOd?›Èì4‘Ùi"3˜òÑXhµ—?›ÑËÑÃUŽ&amp;–¢‰«(¼</text:span></text:p>
        <text:p text:style-name="P2"><text:span text:style-name="T1">ø±ô¤ê4C?¼Héô‹U‡ü&gt;è·§</text:span></text:p>
        <text:p text:style-name="P2"><text:span text:style-name="T1">OíœÔ?}ç&amp;?M›ÚYG‘7‘w3šô—ý1šX¶‰(ó?Ö?ü</text:span></text:p>
        <text:p text:style-name="P2"><text:span text:style-name="T1">‚û2kž&lt;®à‡Y;õe5u<text:tab/>Ïß?‹‘ïTŒ‚±a,¥„¾‡ì? u+˜D®+I}?ù?tÞ„¹?f?ÌG01È™ÈHõu|ûAÊš†åj¼š?xåQ–[Œ&lt;–\¯ÁôGn???æ:ä?áŸ??†w°Œ‡Î?äräÛAî¶œÎøp?˜</text:span></text:p>
        <text:p text:style-name="P2"><text:span text:style-name="T1">ó?Ø?›­°ó6y¯E?kÖë ¾9'Àt°?š«Á/`rÁR°?6ý?9M}§`¿;©!ä§H}?æs°?ÖðÁ???</text:span></text:p>
        <text:p text:style-name="P2"><text:span text:style-name="T1">Ó?ù%Åfôlôp~&amp;?¢°? 5ð"?hU«?ù}Ðo</text:span></text:p>
        <text:p text:style-name="P2"><text:span text:style-name="T1">?þ°?‡?è;7hÚøfq_`o"ïf4imûc4±l??²V”?K]?}&amp;/kÅ</text:span></text:p>
        <text:p text:style-name="P2"><text:span text:style-name="T1">ÖŠ?¬ÊXÃ°&gt;&lt;å´g•xLW)a^¿½0À_IÚ'Y+n†_ :Çab?e­XÅZ±Šµb?kÅ*ÖŠU¬?«X+V±V¬b­XÅZQå–þº4¼^ÍÒuµ¾)°Ê?í6È»ÁõàBEs&gt;©)0û‘‹Á$˜~`9L¬¢Ó</text:span></text:p>
        <text:p text:style-name="P2"><text:span text:style-name="T1">¦’¼uúVÅÊ—Õ½iV!G©,¹?ãaÒIM?Ç*Ú?&gt;???û=?Í?E»?òAø#ú&gt;Åª?×?ne}ÕCýQtòðçˆò¢s+:ª¹Pes&gt;X‚~?yS@Œ%µÎÝ?Þ«µ@®ANÖu¯™?&amp;Ë}°Öå^­—ê?ÞKMUî?Æ{¹¶^¬wLxž?c(cMÑ_’p²hIKý1“Ÿª?ßC,”!ïTÙÎEþ+þ”xïà•êì¦ŽûIMÖ7Dv?˜tR«‘?+ÑÙ‡…•0åá²dMn}Šf%ž?§ú²øìöUoíAº?wx’iÕª?v/Ú­</text:span></text:p>
        <text:p text:style-name="P2"><text:span text:style-name="T1">šUÔns˜×?Î¥/âõwD¬t|KP;V_÷1úBs9:‚ÌùÔÈÑV5Û?Km‰L"§¯¶Œ¬7DÇZMÞ?n.­}¯Þ?û}G½Ö£¿?¬¡}Ï]Ê}?&lt;LÜíÉ¬u™S§:kHmåü¥¨œ€æsªi_N'E³?9Á‹?Ù¯Q?4_ôk§??¿ß/ÆÚËð¿#o¦÷?ü×ç–#ÐI"õYä™jÓ*¢…‡Òz÷Ð?•Ø1À,°/:¦Êæ?°?ÜŽ –z¡3?ý«`âIMp_?¼D?³-Ø…?]Îsc?/¼}«3VäãXH‡O§?Ë±3+ìZ¸Sý7??/??€#Üe¢3#lSõ?ƒ‰äª¤</text:span></text:p>
        <text:p text:style-name="P2"><text:span text:style-name="T1">+±y?þ</text:span></text:p>
        <text:p text:style-name="P2"><text:span text:style-name="T1">4÷Ñ/ÃÐ¹›~À¯æ</text:span></text:p>
        <text:p text:style-name="P2"><text:span text:style-name="T1">Ëå??îuàµŠö£??¶én?&lt;¥²ó?ò=¤æ)Z±”rœÖ^¥eÙ/ùcG#ÇéF?õBŽóç?âù}tæÐ?ï3“4‡ŸƒÜƒHû7äÍþ??3?¦Ÿ¾‡µs‰Ûé*[]À|?V5c¿?¹’Yç?ãÃo?ïÅøPÄH???RnYØr?æ±(}RŠÍË4Õ¶ü?Í?÷?f€?x¥ïPÆã…µ?|ˆòç?êèÐ&gt;içBmŸ(ü<text:tab/>”©Ž‡'Q–êxÏ?«PŒºS™@•Ý?Á®Ô÷0þtÂr!e</text:span></text:p>
        <text:p text:style-name="P2"><text:span text:style-name="T1">ÓÕcÔBo¾&gt;kr»bSßK¶§m?"ò73#mÃ«§ðs:?®#–î#B&gt;F³?4á§èh²™+ìL®?m¼Ë™‘fÐ2úÌá83°áŒdt,g¤_ÏÊ°Æ¿Ê2?ZÝÁ?0•\wþB)oÂŒ%&amp;?À÷Ôšõ­]åþZÊÍâ}h_rÕ)#³ë¯yâ¡¥ßGéUj§~“µŸ¾??iŠî\ä]à&amp;˜Uà<text:tab/>j±YÑ&gt;FêlÅ@!©[ÀÖðY`)????\„~9ò$R?a-C×!ö-ºÿÁNQÙéß<text:tab/>þ€_"ò&lt;Õ‘+ÚâPù30©Ø|?çÀ\p+x?,V´öƒC5—ãQV7EÏAçL?ä5ÈK¼Dm?Ewø?E¯™bà<text:tab/>jq½Ê2?+?¡s;ø?ÌïôîX|P¼KÑÚíü\gTE'?þIEñGq?x'3ÌËø°?ÆàÍÝaGŸpÞéÈÌ?ø-íÐEWVÎm”Õ;ñëðÙD®G¾žR¦zWó?4Cêð³¥¢õ r?­º?Ë¿§vŸ ?ý!È?Ó§aÞC¬?îÐ9Ü}Sýtû’ú?ÞŽpÛ‰Î`˜·Uß=¢³Ÿx®þÿ3%&gt;íì‚‘?v¹žÊ|xVêu–?vðù??¥î2f½yÔe?e=èê? £Zs?¹úÝÖLÞ`Æ€ÿ€Ÿª:^­^7ÓîÊ8²îõ®Qt?ñýafÞ£¿?íôõ[X™@œæò?˜Û«5ëR4/Qô.ÒÕµã_k¨—NÜþÇ¾eûEj?#üŸ´?ÒJmYÃdáùúô›6ïM/?ÅN'7ƒ^Py¤æòÆcóGÈåZ®û²¿+€Þ¡¿œ%ôZ?­…½šº¤kYNºú`ß?Ó‘rït…q\4sÁ6àóàŠÖ*"êv4‹Ô‚ÃÓf§36ïUÙüÔÕ7¡Ù*Ë&lt;ó™ÞÍ1Žü¼=?Ý¿827ºóÔ¦´¼¾=Y¬¼½˜Úõñeµi/?¯¥¬týÅ,ça,ß¡&gt;X«ÀíM«Øgœ‡µF”2?;ï`!?¾??</text:span></text:p>
        <text:p text:style-name="P2"><text:span text:style-name="T1">"$=\¢ô‚=</text:span></text:p>
        <text:p text:style-name="P2"><text:span text:style-name="T1">ìƒ'_ VËroÓ«¼SJ‰#Èu'µh'íÝ×5—æõ?SÇÓ cÓíNß…èßáŽÄ˜7]{Öù?~;8‰–ïÆ[ì?|ëÃ?™æÏ?Ì{?ˆù+ˆðŸ²;è</text:span></text:p>
        <text:p text:style-name="P2"><text:span text:style-name="T1">f˜B"ä]ô?#õbä8FÐ~äÛØ+ÕÝÕ¾+clšhþ‚1û"¥œAó§Ì?ì&gt;òF"?öþ]R+X&lt;¯#ÑyI{!¦BsE?W¨«?£‰´À?âm£bôËŠQéŠÞ?¤®ÆÛ©ª?SÎpm?± ?`Îw“Ü›h?ig»9±±P?¹v?Úk?ƒ\Íå^æ?ó˜^mst5å?×¶’ñØžk–Ž¯YŠö?7«Ì‹¬ŸÕÎµ´¼aûÑrƒ&gt;?Ñ;Yïb®?Ù*[\mÖ*;'`^ÇÂjdÖŸæ?ÖŸÿÊ8ZìÜ¦¿(¨o.œ®Na~­Œu?%~L‰ãñktý!ÝãdÕò†½Œwµmê?Ôù?f=¸0Ìëþ«ùàç0)¤îG.?“È[</text:span></text:p>
        <text:p text:style-name="P2"><text:span text:style-name="T1">_ˆ\??ÃŽ/³?&gt;_Ñ¬BNG?N¼¾}°Òý=`ŠÆ?˜|ìd 3¦?oÐÒÐ\‰…?¬õ?‡¡ßý.èlãýx?Ìƒ0UþNEò&amp;†55o_E»?r?e?ÈSÐéË[ï,tzÁ?ÁÚNJÌ</text:span></text:p>
        <text:p text:style-name="P2"><text:span text:style-name="T1">{ò<text:tab/>?N¦•”©ãmÚzJ¬Âf9þ—`íAì¼Ên„ûÈ»Ù·†Žƒý¶~ûÃ´õ[<text:tab/>›é~; ¯ö÷Ëá[?–=˜Và5ä¢¾¶K)Sîa˜»‘/?[¡™?ÿ?x=¥ÐË&amp;{üì?Ã¹TFÓ¡eì‹Éû2ö§è¯7X¿CžŽ…?¤®?ŸÅÂLR‹`*Ñ©Ä?ZØ2i½</text:span></text:p>
        <text:p text:style-name="P2"><text:span text:style-name="T1">`9¸?~x?¹âá/Á7¿¯é5ûrÐo4iCûVò?÷ëN‰/ƒÉà?hFá?»YŒÏàãÀ_Q–ë×??Øi?0‰~¼a§¹¶€ÉÛ^ë</text:span></text:p>
        <text:p text:style-name="P2"><text:span text:style-name="T1">R÷a·lV€˜Ü??bOÅµªo?ŠŸ&amp;þŸ¢m_@¾‡ºø1Ì˜2#¯"õ?vâ`Þ'õ ¥”sð¹?¹?ì??ßçë7?¬¿×ÐwÊŠÿæÇd8ê”ÙÜ?\?N¤Ä?&lt;i?&amp;ùó?{?ÒÁ|ònfŸCrxŸ?c?ûµÈµ¤Î</text:span></text:p>
        <text:p text:style-name="P2"><text:span text:style-name="T1">ûéËŠËÃ£f/&gt;OÆ?_?µöüÚùó?:QôˆCk/D¦×¢ˆá?sW„ÜCS=ÆšÍh’Te˜yÜÙŒ£Û¨K§ðÌö‰Þ‘w:&lt;{o¬Îø°œvÈ?‡Ã_??þVàÏjÞõ³‡ÄœBÏfúè·Cý?Ìº¥Ì?+˜KÙé‡?Ïa¹»?s†g?Å</text:span></text:p>
        <text:p text:style-name="P2"><text:span text:style-name="T1">þ??Go‚ï¡ÿÞf…#a?óâg¤Þ?ž“U¾Y¥Ô™îèÝèÍ~?ò–á?žë¾à¿¥åÝq}`¿ÎÒ?ýÏ!{¢æ<text:tab/>~?Fé?ãQ£ÙA­òÑ³j³þvª¬</text:span></text:p>
        <text:p text:style-name="P2"><text:span text:style-name="T1">?±÷¸ÎrºSÚ.æ[uG½m?·º«Ù?ËÞæöQïÐ}Ô?Ïg¨©&gt;­]Ä®ï?&lt;}~û®—ÉŽÜåŠõë?ŸÕ½df?ÿ]6ÿáÂ0KxzœœŒ??N„?®?Ÿ?kØÿ?Ç?ð5 ÔÅœä:"Wx??Î?+?T?+¼Ká/…OOA?€&lt;?nètC.C.C~?YŸE´sö+º³t?öÆ¨ìý?ôåËÀ[Ðy?¼Aëî&amp;¨?w?XƒÍwh™?äÁ÷Ñ|</text:span></text:p>
        <text:p text:style-name="P2"><text:span text:style-name="T1">ü3¾?ª?¸…\cÁ›HÕg¹¥ì:X?–z×¨–ê/?‹¬X?ˆS?,Õv?¹?:?Ðé???^q¥ÛMÑ?ˆ|?ù°bà"ä+‘õiÀ`ÝŸ,½\/²ÍŽÄ?Þ«Ê?~¦3s@,?5Šfª·L£—ý?UÎ£È¶àZ­µYåÎ?÷Á¿€œü42×å€´žµLŸx˜ÉŽÿìÝš}?ø?¨O‡’5&amp;Eî?^­¹Ü^:?Ãø†¢î¢?ÍÍŠ?m%~‡Ù\ëÔ¨ì½Žo²r3ŽQ¯Ó?Ã¯„×^8F&lt;Ÿ??À¾”5WûÅ÷Í[AÏfÐwcÀæð7Òw?ÃôCg?&gt;¤#??ùU]‹š¯²ÛäU÷??­úÖ/wÉ?…æð8?Ä‚»?y.±ôñ3†¸­"Â%2Í?xªó?ÏŽ¢ÝMŠªc¾¦-l&gt;à?RYcLä{‘ïEÎAÎA~?ù?òv§î«À…Ôq5ø+˜J|þ1ž\?¦Âè…?ÆÓã•®F×</text:span></text:p>
        <text:p text:style-name="P2"><text:span text:style-name="T1">º?ÞØ¡(¹Ò¨Å"CwÝHü›?éX0—ënas¹¶†yÈ}S‘x8¤£Rp¼¢~?Ed‰"£ÊÓýáŸ?¦<text:tab/>?«÷Æ§žî\JÔÑgŽ%Îc•?~‚È1ŽÖeˆ›?þJ[LÇ¬ÄÛpÍåé•n¬î?2Wé(¶??ÝÏè?+zÙÈ¯!ß?¾?ó?¨Qw4`À?"ï»à{Â×Ûÿ¡?nk?Ö»­?î?Õë‚}ŠÔ*RõIr"šÏÚ¿SÞy?Þ·ðwÁ}¾?§+üvä+_Bþ?ò'”â2?3Õšûö?‘ÌQÏo±&gt;RYÛÁºE÷B_&lt;</text:span></text:p>
        <text:p text:style-name="P2"><text:span text:style-name="T1">y?²þ?‰</text:span></text:p>
        <text:p text:style-name="P2"><text:span text:style-name="T1">GŸ`\¤s¹ÜÓoˆ?Ô?4?âêsÂÐ?I6¦0óÿReE‘‡k^ð„¦šWÔ?§</text:span></text:p>
        <text:p text:style-name="P2"><text:span text:style-name="T1">&gt;f\«þ?½a–(S¿?Ù?ûê&gt;®?g?õŸƒÚ§'ê’?!·A¾</text:span></text:p>
        <text:p text:style-name="P2"><text:span text:style-name="T1">ÙBîª£¸®³à‘º®¬ú€'?ÕŽÈ‡Á"°</text:span></text:p>
        <text:p text:style-name="P2"><text:span text:style-name="T1">ü5È± Ü³›?áí=àCZ–`@?p<text:tab/>üŸÕŽ9</text:span></text:p>
        <text:p text:style-name="P2"><text:span text:style-name="T1">y?ø´ú&amp;¼¿£×ñ?ëNcSçÕƒu?ÂËüà¨ß¤­¡þH›\ËêîUE­¯ÜsÝ¯xöi][Öé&lt;|?8vö¿Ù»òð*Šlª««ï%·«ú?Â¾o!???BØÃ*K???²‹¬a??AD„€l""2ˆˆˆ€€¬a‘?D–È.?" ²‰€ˆ¨ˆˆ?É;uº‰à{Ã8ó¾ïÍ?ïöw~U·»ººúT_Uw×rYóÒ}ý?ZH‡g<text:tab/>[gê÷·NÖIÒ¡«+ÎòúÞ±­B˜U”Ž"?cH?9(äW™Xwc»ú?áaBÍä/?.ÔéÁt?¥k%SœÉtõê´GëÖ¯Ã˜Q:6|êÔwôJ?æ?Ë•¹„ž&amp;t/M–9™üÚ?OP˜?”Â‹”§#txD¬‰ ŽFZ…giþìO!›ê±ØV?]?3µÞšÒÑÆYº7àºÌçè?uÝ—’©ß?ÔÊÒœ¼S—?l›íÐöž¥G„</text:span></text:p>
        <text:p text:style-name="P2"><text:span text:style-name="T1">ÏDÖ2ºÐÑ_¨„ü˜?K%‡Ø,Ë&amp;ÿqBòëè×ñ,Ï|?qÅý?TÂõ;ù¼Zç?³E¹|‚ò?Ë0PoyXGýý¨ï=Sz?Õ,êaËºÐˆ6êßËêyG]ŒÖ­eò—%&lt;EH½ëá}ò?&amp;?­§Áº?æ"üö»ýŠÇŸzA³ùÔ#å:ap?íoCè®!|Æ‹ÓÁ£Ô£ž—¤îø?êç?ÔßžÅ“ß]a£?!õæÅr¬ý4â k"…tW?q×Ü(Nû÷?.!&lt;G½X›z~¼.l¡=”Zxb(Bþûä“ü´âvV'B?)I½‹³¨‡?PÏäû4Z?¨wq?õ·¿OW??Mæ®"b\ \J1ï$ÿ?:ºüO“ŸÆMð½žÎ1…œzqó,Bê“/|äÂPŸä,Ê,Òv&amp;õfÇûÂs3i\?ëOñ?¡³¶?Ž'¤\à‹<text:tab/>kPßfêGÊÏzétô»kÚÿ%!õáÇšUû?Ò?iL?ò©&gt;‹Æâ‰?OoZ·4—,¶¤ulM(õS?êáœ5”ü4ú?Ÿs€ÞMi¤~ÝY4Ò?–zþ»TžuÖ?BJUVº§ó"T?÷’Æ4&amp;?ž×h?'×hº=ÛOê™J…;?…úT›c<text:tab/>©—¬I³¨š›½ò¯Û]?)¶S?ÏZyú€¾"–ê½ô4ªùðœgq3©nÒ=u)?±&amp;ÒXÄÃ»d¡wÉ^ô?Yä_JW™¦cÃ?öRˆxÎ?²‘<text:tab/>dk?¨üO @¶6b#?½µpÇà¼Ké‹ü;?©wºA½¸á</text:span></text:p>
        <text:p text:style-name="P2"><text:span text:style-name="T1">å?Í”k?÷J….cÇH3”S¼?ù?y%D—v?þ?í§rž¹Ÿzòg’UfRßõ,êŸF?Ü§’yŸló&gt;?¸O#?+uÌ=?Év²PN6ËÉº</text:span></text:p>
        <text:p text:style-name="P2"><text:span text:style-name="T1">×"?<text:tab/>Ÿ¥ýdY?Y–I1sw$?1’A¶Æ‰?Ì?„Äc‚4`Òh?N×ÅçRqžÅé¯¢?åì?ÊÍÅ”›3È_Cã=?õ“Icˆ2éZY?è\*'?Ý??==e‰yšK…n?ÜÕˆþy´_ïÙ¥ß„c[Zïù…ð¨U˜?Ÿ?à‚þ&gt;Eô›[¨MënD?†¹kpÐ~ çbÐãÔ?Ã?‡ÓÑ‹„X{fÍÓcQáw³?è?#??*?ÒYhÙºwM?•Ì’„:å»t‰Eë£0Þº¯3©ßø.²V?æm*Õà½?Á–-†Æðì–nu`‹?[qÆhÝZ€ÛÔ‚-Dýä‡?Í(¶?6Þ·?D·ÔnÝ¡XçS?@FïÔ^ýáRŸ^ÝS™9 ÛÐ???…Àl\?©?Ä¶HèP’Z·lTRžJBÄò“•¥ç?…0Ä(¨?M¡3T‡ÞPŠŽ?À‚Üˆ?!??@3x?j`;±´wÌ‡nC%lé4„xè?5¡/„{Çü?$TÆ–a#¼Ÿg ?ôƒ2Þ±??tÝX</text:span></text:p>
        <text:p text:style-name="P2"><text:span text:style-name="T1">ž€?èŠ5iä??ïÇMMQÈ?e¡?2P?´£ù—?d?</text:span></text:p>
        <text:p text:style-name="P2"><text:span text:style-name="T1">@1(?‘h?qÐ?Zc?Õ?510û8‡‚?„nzN‚„6M‹Aù6IÍ‹aêÜs‹£.ÊAN¨­ </text:span></text:p>
        <text:p text:style-name="P2"><text:span text:style-name="T1">t@&amp;5t†Çl(?…±Î<text:tab/>…zhñ‰ð?t„^?Û ïhIä™</text:span></text:p>
        <text:p text:style-name="P2"><text:span text:style-name="T1">êC?x?ÚB'HÆk?†g{D?éa,!\C¸•0ƒðHn?†?§<text:tab/>Ï?^&amp;¼Nx³Gƒ;?¹I?$,D?A?C?G˜B8œ0­ç€¾½ù?Â?„s???.'\G¸•p7á~Â£„§{¦?È/?^%¼Ax‹ðnrß”n&amp;?Z„6a(a¾äÔn=Ì"„?„Ñ„µ<text:tab/>?÷Mé;ÔL$lKØ™°;aŸ¾C?</text:span></text:p>
        <text:p text:style-name="P2"><text:span text:style-name="T1">0S?‡?Ž ?M8?“ÖÍœB8›p<text:tab/>ázÂÝ?Rž?h?%&lt;Ix–ð?áµ?ƒz0$¼MxO£0?ý„j`¯ž}E?a?Âb„á„å1šT?MX0Ž°?aü tD"a{Â®„}???Ö8œp?á8ÂÉ„ÓRñ?ÄLÂ9„ó<text:tab/>—?®$\7d`Áb3ánÂÃ„'<text:tab/>/??R©²¸Nx“ð?a¦FË?ŠW±B?C<text:tab/>?– ŒDãàh7?¡Ð¿àchÃÿ?MÜühË!ÿ†ßË\¦Ëƒ??¼?ƒ,?‹ŒP??¦&amp;²Em´ÿ8´Ózhq</text:span></text:p>
        <text:p text:style-name="P2"><text:span text:style-name="T1">_?!W4~äÌÿÉg [åùKnYˆ|ÈeÈpÿ}ï?GË=?íÇ G¾*ŽÜò×}Ôc1ð??Èm¡ÈRat—ÿî?Ý?|?R;?¨M¢gSC¤g?/?hü£^9ä1Xþ1h ×–þ.ƒðÇbð±X‰t^?Y½è¿àÓ«°ÿc4°Ö,óOÝN4£×^8?'á&lt;\Å¶Â??ÃâXS–ÈÚ³®¬??Ì†³Ñl"›Æf±5l+Ë`‡Ù<text:tab/>v–]f7Øm–iX†2ò?EŒp#Êˆ5âŒÆFK£­ÑÅH6RŒaÆ(c¼1Õ˜cœ1.?×[Æ=nr›‡ñB¼?/ÏcxmÞˆài|2ßÈwð½ü?¿Îoñ{¦iÚf˜YÈ,e–7cÌÚf#3Álcv6{šÈÓ¦^C[·ö?RM«Wo#7‡Û¢f&gt; ßæ³€náf÷AÌnš÷</text:span></text:p>
        <text:p text:style-name="P2"><text:span text:style-name="T1">–—?PÐ^do´?Ú?í[Ò/‹ÈXÙTv–©r²œ#Óe†&lt;+T¦* ¢U#Õ^¥¨ñj–Z®v‚~Ÿ`¨‹ê–ës"87~G¯"¡Ý©îÿü#]·?¸n‰)˜.í?uÓW*Öý_ª£÷”÷#Å?R:XºTé¥Ï„O</text:span></text:p>
        <text:p text:style-name="P2"><text:span text:style-name="T1">ßXfv™Ã???wÜk–Ý_ö$ÝƒQöZ¤?{d”{÷‘]=7Ùsºn¹?×?Ï?à¹û]·òR×Š*§{ÿ{î®?m{®?Ot#Ïõ®?=ÒÍ…èYž{ÖÛÃu«„xn¸ç6pïºJ?ÏM¡{3«Œ®2½Ê¢*›é_á˜¤˜&gt;1£cfÅ¬‰Éˆ9?s³jHÕ?UkWmS5¥jZÕYUÓ«î­z¶êíØ`ldl½Øö±ƒc'ÆÎÝ?{2ö¦{•j;ÜØ«exîi×­nynuº?«ñ£û¿fcÏõRÕÌ+Kñù\·ùtÏÝá–¥æGèü|ÍO4¿–?<text:tab/>ù?¢?š&amp;tM?‘03aiÂŽ„“<text:tab/>7[ø[?i?Û¢e‹&gt;-ÒZÌm±¹Åá?—Z¸ùÈZ?wcky—þ‡µ</text:span></text:p>
        <text:p text:style-name="P2"><text:span text:style-name="T1">m?Ùª^«ö­RZo5§ÕºVû[]lu'1˜?ž?—Ø&amp;q@bZâìÄôÄ½îÙO®sÏNjLÿ?I““æ'mN:’t9é^ëÐÖ?­ãZ·i­ßO£?ÚŒrKI›Ùzfwt?ºîSíÝ8žºä¹w\·m)Ïõî·]?7|»D7žvÝ]ý¶?åê¡ÝlÏç¹‹¼ó–{î~ïüÓ®Û~€ëv(ðÐZ"nÉj¢g†Å¶8&gt;</text:span></text:p>
        <text:p text:style-name="P2"><text:span text:style-name="T1">²µl-?¾š¾š´vD(ÚþP¬¼G˜#tß3ó</text:span></text:p>
        <text:p text:style-name="P2"><text:span text:style-name="T1">0ü</text:span></text:p>
        <text:p text:style-name="P2"><text:span text:style-name="T1">üI`úÛûÛCnÿ?ÿHÈãÉ??òûÇúÇB!ÿ?ÿ$(ìŸæŸ?Åü?øoB…@Ù@9¨?¨?¨?1ï?ßAU{—½?bí;?ªË Ì</text:span></text:p>
        <text:p text:style-name="P2"><text:span text:style-name="T1">5d^™?ô%ý°.<text:tab/>²?Fol¶ÇVHM¬ýãñ9 #&gt;?ôƒT?AëéLƒY0?–@:¬‡í?‡á?œ…Kp?nÁ=f2Û·?¸o¹o…o?¹+ñ)I»«|›ÈM÷mFw?ú¶»Â·•Ü•¾mä®òm'7Ý÷?êb…o?þ[‰¡?&amp;w…o'¹+}»È]åÛMnºo?†^éËÀ«0ô'ä®ðí%w¥o?¹«|ûÉM÷?ÀÐ«|?ñ_:†&gt;Dî</text:span></text:p>
        <text:p text:style-name="P2"><text:span text:style-name="T1">ßarWú&gt;%w•ï?¹é¾Ï0túŸ4Ò?Ÿ@†Ãè¿¤‘£tçË}Ç&lt;Í?÷4ó¹§™?žf¾Àë,÷ôôsÊÓËiO/_zz9ãiä+O#g=œó4rÞÓÈ?ÒÈEO#_{?¹äiä?O#—=\!\õ4ò­§‘kžF¾ó4rÝÓÈ÷ÿD#3a.,‚•ÿP#7&lt;üàiäGO#?y?¹éiägÒÈ-O#¿x%æ¶§™_=ÍÜñ4ó?•˜»ž~~÷ôsÏÓË}O/™žF²\øÁÕˆŸ¹?ñ?®Fü\kÄoº?ñW#~ËÕˆßçjÄïw5âÏñ/hd7?„ãp?5r</text:span></text:p>
        <text:p text:style-name="P2"><text:span text:style-name="T1">nÂ]f°?ˆ«?ÀÕˆßv5â—®FüÊÕˆßÑ?ñ?]øsº?ñ‡º?ñçr5â?s5âÏ­5âÏãjÄŸ×Õˆ?Ÿ[büù]Íø¸šñ?Ô%Æ_ÈÕ¿°§Ÿ"ž~Šzz)­ïÔ_ÌÓKqO/%&lt;½”ôôRÊÕË¿¬‘ëÙ?<text:tab/>÷4RÆÓH„§‘²žF"=”#”÷4RÁÓH”§‘ŠžF*y?©L?‰ö4RÅÓHŒ§‘ªžFb=T#T÷4RÃÓHMO#µ¼?SÛÓL?*1qžfêzš©çi¦¾«?]?ètëz€M§• R°"ðcP?ÛÏ•P_ %´·±ÝäoèÒœn?ó|oØÇÉ—„û&gt;÷|oØ'Ð÷?…ûÂó½aŸ$Ÿ?wÊó½A³º—‚(|Îk€õM[èŠ¬&gt;?FÁDûtö•¾Ì¾Ò™ì+}•}¥³ÙW:—}¥óÙWºðàJö5ô5ñ7Ä}ßy¾7ìëä{?÷}ïù?—¢‹Ù)ú:;E—²SôMvŠ.g§èJvŠ®f§èÛì?ÝÈNÑ?Ù)ú1;E?e§?mŸEéF£QÀÐ#?J?%i–v?0Y…êú¡ ¿ï?0¯¢ð<text:tab/>9?:C</text:span></text:p>
        <text:p text:style-name="P2"><text:span text:style-name="T1">–èù°?9î*†´Àæ¡´ÚS{0D</text:span></text:p>
        <text:p text:style-name="P2"><text:span text:style-name="T1">oO?ÚÓ‘ö`«O&gt;¾šÞ±ft¬ÝC¡ãiO‡ìÐ)´ Y;óáóP):ç?]ç'Ù?Ö¢s~¡ëÜ¤s:ÑÙ?£¯`ÜÒ©Âs:èÐ:=ÆM?Ò¸ã^Y_É¸­S§çêÂXÚê”h</text:span></text:p>
        <text:p text:style-name="P2"><text:span text:style-name="T1">??éù£D</text:span></text:p>
        <text:p text:style-name="P2"><text:span text:style-name="T1">Qu¡W?àÖ?k¼‘¥5Æ©QÃC¸î÷ms›4?‚Ï</text:span></text:p>
        <text:p text:style-name="P2"><text:span text:style-name="T1">?9:-?&gt;}ïžãd9™A sLŽíæÀ¢À"|‚¸ïÜ§V?­ÈëÎ\…Ò”Ö?Ž£UŠ#?ÚÇHÜ?î</text:span></text:p>
        <text:p text:style-name="P2"><text:span text:style-name="T1">{h/ÓóÊ°ÌGÎ5lÅ³ë?Ÿ‹Ïq7Ø?Ü{ò¡½&amp;;IÛÅ?_±?ÄÉŽ ,}8N¶’éyúf=?çlÜtŸ‚qÄ9Ž¶?ú;ê#qâs?kûHœ?Ù`Ü×è‘8?ã¦ûjUz$ÎJ´5Æý??‰S÷Ù1?‰Ób¨7ïk?'–Û›zµbï+¥?'þÓ?êÄý?ù N½¶1¬|8NXƒ59ƒ9Ä9?·Íøâ#qN¤M÷DK}$Îé(??‰³Ö?z5¸‡ãŒÇM?¯Å&lt;?gmmáÁ×' 5ä˜•@ë¦ü¦gˆÂ2hCˆ5Þš@³ºÿ±Ò?¼G¨û?1õ7ò/$ÿ?J—~J+ïÅÚŒÒ¥yX¯?÷`Ÿ&gt;cÁ_¹’?î­`¨Ÿ“?äi¼·â"æ?TÊÞ÷?Ç†q?ÅcŽY®-ño­Â\3?³ŠZô]X??Çò¹†­g›Ùv¶“e°ýì0;ÊN°Óì,»È.³kXúo²Ûì.ËDë°Œ?C?¡F?d»"F<text:tab/>#?í*Êˆ6bšhw</text:span></text:p>
        <text:p text:style-name="P2"><text:span text:style-name="T1">ŒÆF¼ÑÒH2Ú??.Fw#Ùèg¤?©Æ0c„1ÊH3Æ?“©Ætc¦1Û˜kÌ7??K•Æ?c½±ÙØnì42ŒýÆaã¨qÂ8mœ5.?—kÆ</text:span></text:p>
        <text:p text:style-name="P2"><text:span text:style-name="T1">ã¦qÛ¸kdrƒ[xoŠ‡ò&lt;¼?/ÂKðp?É£x4å5y?oÀ?óxÞ’'ñ¶¼#ïÂ»ódÞ§ðT&gt;Œà£x??Ï'ó©|:ŸÉgó¹|&gt;_Ä—ò•|</text:span></text:p>
        <text:p text:style-name="P2"><text:span text:style-name="T1">_Ï7óí|'Ïàûùa~”Ÿà§ùY~‘_æ×ø</text:span></text:p>
        <text:p text:style-name="P2"><text:span text:style-name="T1">~“ßæwy¦i˜–?b*3ÔÌc?0‹˜%Ìp3ÒŒ2£ÍX³¦?g60?›ñfK3Élkv4»˜ÝÍd³Ÿ™b¦šÃð™l”™fŽ7'›SÍ?æ,sŽ9Ï\h.1—›éæ:s£¹ÕÜaî6÷š?Í#æqó¤yÆ&lt;o^2¯š×Í?Í[æ?S÷J¹F_ð? ¯†ú«8ãÑ(±(È?|?}Õf|¢?¹C½K?Ÿ†‚ŒÂgÒ×BF³|êq6ºŸíR=*Cí?Fs€®?=,ãhznQ¾“¾'2¾??í˜ëq§'PNÓ÷qÆ‘ýôJö”®ë(7P~¤ï‘ú?8sô( :Àh6Ëú(</text:span></text:p>
        <text:p text:style-name="P2"><text:span text:style-name="T1">õ¨ ”&amp;(h?ú+žîeH#ÀÚ¡tBÑ#Nz ôFÑ£©?¡AA?/ ¼„2?e,ÊË(?P&amp;¡è?W_Ey</text:span></text:p>
        <text:p text:style-name="P2"><text:span text:style-name="T1">åu=??åï(o¢¼…ò6Ê;zt?</text:span></text:p>
        <text:p text:style-name="P2"><text:span text:style-name="T1">Z¶?¥/&gt;@Y²?EÏ„º?e³žÓ¾š2¡GéìE9ˆ‚¼®Ç›Šãzü”?ùƒr^#?=w??xÿzÖ`Ý?N 3</text:span></text:p>
        <text:p text:style-name="P2"><text:span text:style-name="T1">¼wôh9?lXX¯èqî?&gt;Ç[a(ùPôh%¬ƒôZVi={ˆ?i„R?¥?JE”Êz\?JU=‡<text:tab/>J-”ºzæ??Ô§î?«{‰Yz?ê)€y?X‡‚ùh£¥Û?</text:span></text:p>
        <text:p text:style-name="P2"><text:span text:style-name="T1">Ö²6²¸×¶ó àum¼®|o#Ù˜Wv$</text:span></text:p>
        <text:p text:style-name="P2"><text:span text:style-name="T1">–)»?</text:span></text:p>
        <text:p text:style-name="P2"><text:span text:style-name="T1">Ö</text:span></text:p>
        <text:p text:style-name="P2"><text:span text:style-name="T1">vu”Ú(õP?¡ sÚ<text:tab/>(‰(mPÚ£`mcwEéé¾C´û¡ +Ì#…ù£0o?æ‹Â|Q˜'</text:span></text:p>
        <text:p text:style-name="P2"><text:span text:style-name="T1">óDaž(Ì?…y¡0?Ô??Ìµ?õÂ?Q˜#</text:span></text:p>
        <text:p text:style-name="P2"><text:span text:style-name="T1">sDaŽ¨OP? |Šr?5¯¾Ä’…Lì,AÁÒë`ÉuðŽ(˜s?æœƒ9ç`Î9Xr?Ì½ æ@?¹0è äBÉ‹’?™ð?÷sý8W”?Õc'x?0x9^?¹²?¯?&amp;¯Ì+ƒàUyU°ø?&gt;?||,?~þ2?rð<text:tab/>|?„ðI|??ø«üUl‡½Æ_?Éß@–Uüïüïàð·ø[?äïðw '¿?¡ü}þ&gt;äâ?ð? Œ/ãË 7_ÁW@?¾Š¯‚¼|5_</text:span></text:p>
        <text:p text:style-name="P2"><text:span text:style-name="T1">ùhfÞü|?ß??ø6¾</text:span></text:p>
        <text:p text:style-name="P2"><text:span text:style-name="T1">òùÇPˆïá{ 0ßÇ÷A?~ˆ?‚¢ü3þ??ãŸóÏ¡8?ÅOA<text:tab/>þ?ÿ</text:span></text:p>
        <text:p text:style-name="P2"><text:span text:style-name="T1">Jòü?¶ú¾áß@iþ-ÿ?Âùwü;(Ã¿çßC?ÿÿ?eùOü'ˆ??h«åDyQ?Ê‹Ú¢6T?q"?¢D=Q?*Š?¢?T?D#¨,?‹Æ?-šŠ¦PEÄ‹xˆ?-EK¨*’D?ÄŠ¶¢-T??EG¨.ºˆ.PCt?Ý¡¦H?ÉPKô?ý ¶H?)PG¤ŠTˆ?ÃÄ0¨+Fˆ?POŒ?£ ¾?-FC?‘&amp;Ò ¡?'ÆA#1^Œ‡'ÄD1??‹Éb24?SÄ?h*¦Š©ÐLL?Ó ^L?Ó¡¹˜!f@‚˜)fB1KÌ‚–b¶˜</text:span></text:p>
        <text:p text:style-name="P2"><text:span text:style-name="T1">­Ä?1??Å\1?ž?óÄ&lt;H?ÅBh-–ˆ%ÐF,?Ëá)‘.Ò¡­X'ÖA;±^¬‡öb³Ø??ÄGâ#è$v‰]ÐY|"&gt;§Å?q?ºˆOÅ§ðŒøL|?]Å1qº‰/?º‹/Å—ÐCœ?ç §øZ|</text:span></text:p>
        <text:p text:style-name="P2"><text:span text:style-name="T1">½Ä?q?’Åwâ;è-~??@?ñ³ø?úŠ_Å¯ÐOü.~‡þ"KdÁ?«6?hù,?¤X?+?ƒ,Çr`°•ÓÊ<text:tab/>ÏZ¹¬\jåµòÂ?+¿•?†Z…­ÂðœUÂ*?Ã¬RV)ø›?n…Ãp+ÂŠ€ç­H+?FXºÇöV”??#­JV%xÑŠ¶¢a”?cÅÀKVu«:Œ¶jZ5aŒ?gÅAšUÏª?c­?V??gu¶:ÃËVW«+Œ·zZ=a‚•j¥ÂÄÀêÀj˜?X?X“????à?›Ù¦ØÂ?ðªÃÎ?SmiKxÍÎiç„ivn;7¼nç·óÃt»°]?Þ°‹ÛÅa†]Ú.</text:span></text:p>
        <text:p text:style-name="P2"><text:span text:style-name="T1">·ËØe`¦]Ö.oÚåìr0Ë®hW„·ì*v?˜mW³«ÁÛv-»?Ì±ëÚuá?»¡Ý?æÚMì&amp;ð®ÝÜn?óìVv+xÏnm·†ùv;»?,°;Ù`¡ýŒý¼o÷°{À"»·Ý??Û}í¾°Äîo÷‡?Ô(5</text:span></text:p>
        <text:p text:style-name="P2"><text:span text:style-name="T1">–ª4•?ËÔx5?–«Éj2¬PSÔ?X©¦©i°JMWÓ!]ÍP3`µš¥fÁ?5GÍµjžš?ëÔ|5?&gt;TÕBX¯?©E°A-QK`£Z®–Ã&amp;•®Òa³Z§ÖÁ?•¡2`«Ú¯öÃ6uX?†íê¨:</text:span></text:p>
        <text:p text:style-name="P2"><text:span text:style-name="T1">?©?ê?ìP§ÕiøØYà,€Îbg1ìr–9Ë`·³ÊY?{œµÎZÈp68?à?g‹³?ö:?9?Á&gt;g—³ö;Ÿ8ŸÀ?gŸ³??:?œ?p(èúàpÐ?ÚðiP???<text:tab/>†?Cá³`ž`?8?Ì?Ì?Ç°¥??¯cÛ)’Wâ1ü?Ÿ‚í¡Y|?ŸÇ?ò%|?ßÈ·ò?|7ßË?ò#ü8?ÉÏðóü?¿Ê¯óë¢,¿%ÊŠrü?ÑB&lt;)ž??ÄÓ¢›è%úŠâYñœx^¼(?ˆÅb™X%Ö¢Mm?åÄv±Sdˆýâ0?Žî<text:tab/>qZœ??ÅeqMÜ?7ÅmqWdZ†eY!–âWE+?/a?²?X±V?^ÜzÆêaõ?l´MÛoÛxkav&gt;»]Ì.eGÙÑv¬]ÓŽ³?Øíx»¥d·µ;Ú]ìîv²¢Æ¨—Õ$õšzS½­Þ%\¦V©µjƒÚ§?©ÏÔçê”úÊYä,uV:kœõÎfg»³ÓÉ?†?s?scí0ê? zQ`PÀ©F0‰ù?q¾Elï#¶÷?Ûç ¶?!¶??«ÛÄê’X]?«;ÄêAbõœÄê¡Äê¹ˆÕÃˆÕs?«ç!VÏK¬žX=?±z?bõ‚Äç…ˆÏ?Ÿ?!&gt;/J\]Œ¸º8qu<text:tab/>âê’ÄÕ¥ˆ«K?W‡?W—!®Ž ®.K\?I\]Ž¸º&lt;qu?bÑ(bÑŠÄ¢•ˆE+?‹F?‹V!?!?­J,ZX´:±h</text:span></text:p>
        <text:p text:style-name="P2"><text:span text:style-name="T1">bÑšÄ¢µˆEk?‹Ö!?#?­K,ZX´&gt;±h?bÑ†Ä¢ˆEŸ ?mL,Ú„X´)±h3bÑxbÑæÄ¢<text:tab/>Ä¢-ˆE[?‹¶"?MÄç ¢ð$ña?1akbÂ6Ä~O?ûµ%ökG\×ž¸®?q]GâºNÄu‰ëž&amp;®ëB\÷q]WâºnÄlÝ‰Ùz?³õ$fëEÌ–LÌÖ›˜­?1[_b¶~Älý‰Ù??³</text:span></text:p>
        <text:p text:style-name="P2"><text:span text:style-name="T1">$fK!f?DÌ6˜ØìYb³Tb³!ÄfC‰Çž#î?FÜõ7â®áÄWÏ?_ ¾zøj$ñÕ‹ÄW£ˆ¯^"¾?M|5†ø*øj,ñÕ8â«—‰¯Æ?_M ¾šH|5‰øj2ñÕ+ÄWSˆ¯^%všJ¼ô?ñÒ4ä¢H˜Î‹ó²¼"¯Âæ¯ð×ù›ümþ._À?óµ|?ßÂ?B+ÙÃ?ðOù1þ?ÿ’Ÿã_ó+ºÜ#?ýŒ\?‰\” ?E?Ñ^t?]EOÑG?ƒÅP1\Œ?óÅ"±T¬?k°dn?‘b›øXì?ûÄ!~ÝÏÅ)ñ•¸ ¾?ßŠïÅOâ?ñ›¸o1KX9,É¯ˆ?+72PA«¿?+Ú ¯‹ÕÝJ????ÚÜöÙ?Û±sÙyí‚vQ»¤]Á®lWµkØuìúö?v3»…ý¤ý”ÝÁ~Úîf÷²?ªÑjœš¨¦ª™j¶šK¸T­TkÔzµW?TGÔquRqÞw&gt;pV8«?MÎ6çcgO0G0?C6zýÿÙèÿÙÈe#j‹µ'Nê@œÔ‘8©?qRgâ¤§‰“º?'=CœÔ•8©?qRwâ¤?ÄI=‰“z?'%?'õ&amp;NêCœÔ—8©?qRâ¤?ÄI?‰“Rˆ“??'</text:span></text:p>
        <text:p text:style-name="P2"><text:span text:style-name="T1">&amp;Nz–8)•8i?qÒPâ¤çˆ“†?'ý8i8qÒóÄI#ˆ“^ N?Iœô"qÒ(â¤—ˆ“F?'!NJ#N?Kœ4Ž8éeâ¤ñÄI?ˆ“&amp;?'M"NšLœô</text:span></text:p>
        <text:p text:style-name="P2"><text:span text:style-name="T1">qÒ?â¤W‰“¦?'½Fœ48I¯?U?Bô›h÷}µó³sË*Ê¯9¿ÑúdúÍ4½rDëÓï¯9½¿6Ñ?.¢õ]ã×ÀGùè·úZ}uO???</text:span></text:p>
        <text:p text:style-name="P2"><text:span text:style-name="T1">JÀPÈ€#p?.Á</text:span></text:p>
        <text:p text:style-name="P2"><text:span text:style-name="T1">¸ÃÌ´&lt;¬?‹d1??y ?†ˆ€(ˆšÔ§5ÿ‚ñ§ñ_?Çq¼2ŸÈGœjM?CÔ±†#ÖµF Ö·F"6T?ñùùuµ?ñ?ãmŠñ?Åx—b¼G1N¢?Ÿ§?_ ?_¤?7QŒ[(F?¦5J‡&amp;ßKÙ¾ÑÙ¾1Ù¾´lßØlß¸lßË?|öÍlßÏ?|ÎÕlß·ä3ÅÎéYñÅ}‘<text:tab/>?2³q?Ë??:?üÈ¬É˜[›œÍ`{oeýôe"4p?óãU}6¿ö‡ŸÆ(3|V$lÿ?ö?ÿCakÒ÷‰R?:ˆ±™Ùñš^H}Dñ—°&lt;à~×¥ó</text:span></text:p>
        <text:p text:style-name="P2"><text:span text:style-name="T1">??ºñôÝ.?óƒâÀ«˜Ù×3³¯f??á¿ŸùTäWŠQusct]º?§w</text:span></text:p>
        <text:p text:style-name="P2"><text:span text:style-name="T1">@o</text:span></text:p>
        <text:p text:style-name="P2"><text:span text:style-name="T1">?žyŽ¾„è&gt;›‘P<text:tab/>bõX'h?àí{P?Ü7ÈÍéŽ¾&amp;¤·Ùü?áRÝ{ÄýbÃCy(Ö?MxsÈ!ªˆ?P¢º¨?Aë<text:tab/>«9„Y-­ÖPÐjkµƒâV?«?”,<text:tab/>¤Cxàn *Ê¶òi¨ª&gt;V{ Ž:«ÎB?çs??:§œ+Ð,È‚Ú??@?JRÛ?±)´?=j±³—nŸ—êB^<text:tab/>vSŸ@i}—ð,}[ãä¿GxŽ´}tô/?´ÅÔë~/ƒQ†¡$¤¡o2¶r:Ó¸9Þ½9´–nu²ÊzxOÑ?íÑ×?’Ñ?À»×?tO[?ÏÓÅêw«?î9pŽ? ¼•}çúß÷„k<text:tab/>/þGt?FZ??£`?Êdôëo÷£`.,„¥ž/?÷ê•?¶zZ<text:tab/>óÊB&lt;$¢´E¿Öf¼?“ë?‰{Ó&lt;ý´ü_êgLv™ùÏê*?æú?H…á¨•á¨¯É¤«90ÿ¡Kð¸ûeÍ=#›ÓQtÙé?=IOü?†Ç]=µ¢{{pwŸÖÒ«?éb%á‚‡¸á²§Ãÿ„v?t+??ú?½»J¤ïfÔÇÐq¼cQè6¢M‡xÒÛ«û%Fy›»?Ù2ð^`&gt;@`a`!ÖnWè‹Þ?_ä&lt;'‡®õßœ_œÛÎ¯Î?ç®ƒµ/Öº–?ªÙ</text:span></text:p>
        <text:p text:style-name="P2"><text:span text:style-name="T1">l%?Ç¶P??Ø®ØŠœå~õ?JúÕß?{BEUH?VETQUL?W%TIUJ•VáªŒŠPeU¤*§Ê«</text:span></text:p>
        <text:p text:style-name="P2"><text:span text:style-name="T1">*JUT•Te?­ª¨?UUÅªjªºª¡jªZª¶ª£âT]UOÕW</text:span></text:p>
        <text:p text:style-name="P2"><text:span text:style-name="T1">TCÕH=¡?«&amp;ª©j¦âé;{y£?&amp;z¢1?ôºÖM¡¸¼¯å¨\*LåVyT^•_å“¿Ë{2Sf)PLqe*¡,åS~•C…¨€²•T</text:span></text:p>
        <text:p text:style-name="P2"><text:span text:style-name="T1">?A9U¨* </text:span></text:p>
        <text:p text:style-name="P2"><text:span text:style-name="T1">R¯†r¬?*ð'ö+ú3?ý}žù±ýõŒ?!_#å‹r”|IŽ–cdš?+ÇÉ—åx9AN”“ädùŠœ"_•Såkrš|]N—oÈwå&lt;ùž\ —ÊUr­œ!ß”oË¹r¥ü»üY¾#?Ê9ò}9_.–Kä?r‘\.WÈerµ\#ÓåLyQþ*ß’ëä,¹K?’?äF¹I®—?äV¹M~,wÊÏä1y\~.¿_Ê3ò¬&lt;'/ÉËò;y]þ"oËÃòC¹Yn‘ÛåGr‡Ü-3ä?ù‰Ü+÷Éýò€&lt;(?•GäQyBž”§äiù•&lt;/¯È«ò[yM~/oÈ›òŽüMÞ•?Ê?äOò–üZê?¢-±e—?ËJ)¨ƒy­{)?DK}?ë¬å°</text:span></text:p>
        <text:p text:style-name="P2"><text:span text:style-name="T1">÷nÆ-?[|Ç¡,œÇ­:\Ä­?¶þ.¡í^Á­?|‹[mø?·:p?·8¸?¿A]ø?·úp?·?ØN4 ¡žj</text:span></text:p>
        <text:p text:style-name="P2"><text:span text:style-name="T1">?éÉãà<text:tab/>æg9 1°?4e’IhÆ?æ@&lt;ËÉrBs–‹å‚?–›å†?,/Ë-Y~–?Z±‚¬ $²Â¬0&lt;ÉŠ²¢ÄŠ³âÐš•d%¡</text:span></text:p>
        <text:p text:style-name="P2"><text:span text:style-name="T1">+ÍJÃS¬+?mYYV?Ú±Él2´g3ÙLèÀf±YÐQ÷X€Nl?›?Ù\6?žfóØ&lt;èÂæ³ùð[È?BW¶ˆ-‚nl<text:tab/>[?ÝÙR¶?z°ål9ôd+ÙJèÅÒY:$³5l</text:span></text:p>
        <text:p text:style-name="P2"><text:span text:style-name="T1">ôfëØ:èÃÖ³õÐ—mb› ?ÛÂ¶@¶mƒ?ì#ö?d?³!…íb»`?ÛÃöÀ`ö<text:tab/>û?žeûØ&gt;He?Ø??Â?±C0”}Ê&gt;…çØgì3?ÆŽ±cð7v‚€áº‡?&lt;ÏN³Ó0‚}Å¾‚?Ø9v?F²ì?¼È¾f_Ã(?þà%ÙX6†ÑžÅþo­òq?ïZlGc?Zì$c?Yl&lt;”@ëÔ¶©­0ÛnÑ^ï“µ?²Wm­?Ùªkß</text:span></text:p>
        <text:p text:style-name="P2"><text:span text:style-name="T1">­?L?Åª`ÌA#?XFn£?„?SŒ)P?-7?Ÿ™þ=Ëƒ–ú?Úï\Ï‚ç£µ¾–ºˆlu)Úê2´ÖUhË«ÑZ× uÏ&amp;ûÖ–ö'ëumw›g½ÿ÷¶{?µÔÊ³ÝF gpécÐv'á??ó@Ï‘‘Ž[5Ø„[uø?·?p?·šð5nµà?ÜjÃUÜêÀ5Üâà:nuáWÜêÁ]ÜêÃ=Ü?@&amp;d¡írÆÑj??hµ&gt;æƒ&amp;,?ó¢)&gt;ÿÙh»˜½h»Xí¡í†²P´Ý0?†¶›‡åAÛÍÇò¡í?`?Ðv±Bh»EX?´Ýb¬?Ún<text:tab/>V?m·?+…¶?ÎÂÑv#X?Ún$‹DÛ}…½‚¶û&amp;{?m÷-ö?ÚîÛìm´ÝwØ;h»ï²wÑvßcï¡í.`Ðvßgï£í.f‹Ñv?`? í.cËÐvW°?h»«Ø*´ÝÕl5Ú®îsÞ‡}È&gt;DÛÝÀ6 ínf›Ñv·²­h»ÛÙv´Ý?l?ÚîN¶?mw7Û¶›Á2Ðv÷²½h»ûÙ~´Ýƒì Úîav?m÷?;‚¶{”?EÛ=ÎŽ£í~Á¾@Û=ÅN¡í~É¾DÛ=ËÎ¢ížgçÑv/²‹0Š]b—à%Ÿßç‡Ñr(Ö»cÜ??¨U?¡ÔÆÑýæKx­†$êg¶EÏw žRz¶!ÝÇ&gt;?Ÿ£§~Õ\%¨?ª¥j¥?Õ“*IµVmþ?Fv•ÝdwÙCö”½d²ì-ûÈ¾?C£³ôèµ¼Ø–ÈïÑÃ0xnß?ì'‡d‡é'ûË?r L‘ƒä`ù¬LÅcõZ!?/=ŒúEù±??Ä8Š=xo ‡¡?ÿ«º3‹yûÿÿçs&gt;ÓÔÌÔ?%IÈ–¤åÓ*®µH\’J¨H›?m¦QÂµtéâ&amp;K¥?·]Heìk²?*;É–¨Kd<text:tab/>ÿsÞÕ4Ÿû½÷û½ßïï~¿÷ñ7?¯9ó~ÎçÌiÎ9ï³~ÎŒ¥Æ«DÁóD•hxž 2?_;–:Žu&lt;u‚Ô(•yXaÄ?ûž:Blx4+ž‰í0æÄ5ªå?ž,v?O?O?O?»‰ÝÅ?âé8?þƒ\øâ‘K'z†½29íŒFäþ</text:span></text:p>
        <text:p text:style-name="P2"><text:span text:style-name="T1">9;ƒ^ÈHK’Œ&lt;\ &lt;9·Z†àXWPñ?›&gt;¶I©|ŽÌâÎ¤ÒZm$Î=Ø"B«Q?Nr2J¦?h#ÚH<text:tab/>?Ó?Ó(‘`†`?¥,ð?øP*‚ A(%?Ì?Ì¡ÔEoEo)</text:span></text:p>
        <text:p text:style-name="P2"><text:span text:style-name="T1">Ñ;Ñ;ª“¨IÔDiB\?`~Š\OÁõ4\àz?®çÁõ?¸^?×“ß¤£?Ðc?xÃ?È#þ†?ü×3bH§ìŸÌÁ:ü?äd€?röxFŒàDCüÿ¡ÌÎC‘øñžüf<text:tab/>"ç9•È?ù¥PrR?je6„ìÉ/á¡D8§¡ý‡á??„ß`&amp;÷^?”…í?8T‹täÞ??g%0¨?U¡ûíï§ë?¹+ß?“Ãè?ù¥]Ù?n°?”Aiøos“»â0²Á„É</text:span></text:p>
        <text:p text:style-name="P2"><text:span text:style-name="T1">?OÂ²+–ÀÞP??ËÙ‚ag(nÓé89«+ìeÐ(4?~—¯Í&gt;v‡2¸Ïn†¬å&gt;Ó?~?˜œÉtCÎÊ"5lYˆC_iVÎ®?ûQ}q¿ü)]G§µ?ê+}?NŠa°w-Çéj¿¦?v¦âXh«öüÃý°\ú0ì</text:span></text:p>
        <text:p text:style-name="P2"><text:span text:style-name="T1">¥q›Òn_‹{z?°C”œ&amp;#³S[ée49›Žä^C{~S±T,?L“Q*¹›®JŽ?ÓN´?MÎ?$§¦?“??ìhkÚ&amp;»?ÉI€YrWYá6Q?ö£’{?WÈ]¥ƒ?ïi?©"÷-†¶²–z„Ë&gt;JE©”</text:span></text:p>
        <text:p text:style-name="P2"><text:span text:style-name="T1">/‰—D‰ùsùs)U%;%;J</text:span></text:p>
        <text:p text:style-name="P2"><text:span text:style-name="T1">×‰(ª?”}?Ê¾)Ô?3ÕZÕZÊ\µ^µ?û&lt;R ¶¼ÈÜ#.?GqŒ§P)Õ?]ÆÞ ??Š?EÙˆ?"?e+:$:AR}©ú?f¦?JÁŸÜV?…(]vm7|m?¥‡Kf5Å¢??Ïw|)_J</text:span></text:p>
        <text:p text:style-name="P2"><text:span text:style-name="T1">‡ØF@l#!6?ˆmœÌ?Ñ(?4?Fë?Þ</text:span></text:p>
        <text:p text:style-name="P2"><text:span text:style-name="T1">z¨¥­Ãõ™?²÷Z³Íká8yØkm'5</text:span></text:p>
        <text:p text:style-name="P2"><text:span text:style-name="T1">¿s;V?˜}Ô¤H?óD§pZ7Bè´,t?B8¿q™_ÞŠ…k´¨&gt;­×?OØvU{øLkXîJR¢pJ¬pÞH©ù¸_?KÅQë©”Öù?r×Ó?ê?UB]Áã£Ûxtô?îáø€K/?÷ŽÔpï?ç=îÍ?Ó?ô`z?.?ãq)šJÏ }é :œŽ¤?Ò1ô</text:span></text:p>
        <text:p text:style-name="P2"><text:span text:style-name="T1">:žNÄã’4&lt;îÈC«qúW£x¬ñh</text:span></text:p>
        <text:p text:style-name="P2"><text:span text:style-name="T1">Ö58-?­Eë°®Cë±®G<text:tab/>X?ð·‚P"ö¸?%‘œB?°ßEØû¦@?n$ß?ÎG„Rq<text:tab/>B¼$\‚?..AHÉ?{U„Ë‘?V7;Vw?V?Át¬ÓÁÛÎ?xbõ?à–O0“”"?ö¬Hà½0ñÅ¾X}?~Xý?³°Î?øcõ?`&amp;??à?€ P?„5H0?ëlA0Ö`A?Ö?ìÁ‘ T?†5L?Ž5?ç&gt;Â&gt;]‚U"À-º ?ûr$</text:span></text:p>
        <text:p text:style-name="P2"><text:span text:style-name="T1">pš?s?‘X#q©G‚(\B?.ûï°¾Ã¥?‰šp©G¸ì×c%e?©Âì?.‰í÷?jAÝšLµÌ?ýU5L›j›wW?½Çßj?Qr2?.A…?-ÎÇ¾¤#övôLz&gt;Îá|Ük¬¦›‘&amp;bÑ8ä‹?á\Úƒ.¡§Ø!i3?Œ??ÀÄ0›™?Ì5¦–ÇãuçYóœxÁ¼X^?ï0ï?ïµ‚’B/…!</text:span></text:p>
        <text:p text:style-name="P2"><text:span text:style-name="T1">®</text:span></text:p>
        <text:p text:style-name="P2"><text:span text:style-name="T1">á</text:span></text:p>
        <text:p text:style-name="P2"><text:span text:style-name="T1">«?²?Ž)T)¼á+óõø#øn¸?Æósù§øwùï?Õ?</text:span></text:p>
        <text:p text:style-name="P2"><text:span text:style-name="T1">?G)ÎPœ§¸^1OñœâCÅOJ?JÆJöJÞJ•6(?*•*Õ(}?h<text:tab/>Ì?ãqÎ-?l?ì?\?&lt;?"¡ŽÐJè(?.?n??<text:tab/>Ë…u"¾HW4Xä"</text:span></text:p>
        <text:p text:style-name="P2"><text:span text:style-name="T1">?­?eˆŽˆ*D</text:span></text:p>
        <text:p text:style-name="P2"><text:span text:style-name="T1">ÊBå&gt;ÊÃ”§*K”ã”s”O(ßVnT?«è«Ø¨x¨Dâ?×?&lt;Æ¹¯ò?ìñxr¦x¾8?óJ”˜Ò %\)?ÊùÐç2??$?H&lt;‡¬?²?È??Yd-µ?²?È: ë8d=õ@ÖsH?? <text:tab/>?’?$?H"‡$?I?’Ä!?€l?²C’$?Iæ? )@R8d#@6rH*T ©?’?$</text:span></text:p>
        <text:p text:style-name="P2"><text:span text:style-name="T1">H?‡¤?I?’Î!?@2€dpH&amp;L ™?’?$H?‡d?É?’Í!9@r€äpÈ6 Û€lã\ ¹@r9d;í@¶sÈ? ;€ìà@v?ÙÉ!y@ò€äqÈ. »€ìâ| ù@ò9¤?H???)?R?¤Cv?Ù</text:span></text:p>
        <text:p text:style-name="P2"><text:span text:style-name="T1">d7‡ì?²?È??Ùd/½?²?È&gt; û8d?ý@ösÈ? ?€?àƒ@??9È!E@Š€?qÈ! ‡€?âÃ@??9Ì!Å@Š?sÈ? G€?á£@Ž?9Ê!§€œ?rŠCN?9</text:span></text:p>
        <text:p text:style-name="P2"><text:span text:style-name="T1">ä4‡œ?r?È??9ä,³?r?È9 ç8ä&lt;ó@ÎsH<text:tab/>? %?r?È? ?8¤?H)R?¹ä2Ë?r?È? W8ä*«@®rÈ5 ×€\ã2 e@Ê8¤?H9r?¹?ä:ë?r?È</text:span></text:p>
        <text:p text:style-name="P2"><text:span text:style-name="T1"> 78ä&amp;›@nrH?</text:span></text:p>
        <text:p text:style-name="P2"><text:span text:style-name="T1"> ??R<text:tab/>¤?H%‡T?©?RÅ!·€Ü?r‹Cn?¹</text:span></text:p>
        <text:p text:style-name="P2"><text:span text:style-name="T1">ä6‡Ü?r?È??¹ä.»?r?È= ÷8ä&gt;û@îsÈ? ?€&lt;à‡@??yÈ!€&lt;?òˆCªT?©æÇ@??yÌ!5@j€ÔpÈ? O€&lt;á§@ž?yÊ!Ï€&lt;?òLžð =åA{Êã´§¤?«?G?½?m'Q@¢€DÉ?èïÆ?E/@e„ô•âˆ¢? íÄ</text:span></text:p>
        <text:p text:style-name="P2"><text:span text:style-name="T1">ˆ??7?q?â?ÄC&lt;€x?ñàé@¦?™Î!3€Ì?2ƒC&lt;x?ñä™@f?™É!^@¼€xqˆ7?o Þ?â?Ä?ˆ?‡ø?ñ?âË!~@ü€øqÈ, ³€Ìâ? þ@ü9$?H???<text:tab/>???$C‚€??<text:tab/>âÙ@f?™Í!Á@‚?sH?? !??</text:span></text:p>
        <text:p text:style-name="P2"><text:span text:style-name="T1">$?H(‡„?<text:tab/>??Æ!á@Â„sÈ? s€Ìá?<text:tab/>?<text:tab/>?<text:tab/>‡D?‰??Á!R R R?Z"€Z"àÔ?2ŽÂ$?H$‡@ý?@ý?pê??G‘‘€?Ðv?-º?Zt?§E?A‹.‚?]ÄiÑEÐ¢‹ E?qZt?´è"hÑEœ?]?-º?Zt?§E???rÈ1?9?ä8ã?r?È<text:tab/> '8ä-·@ÞrÈ; ï€¼ã&amp; M@šä<text:tab/>?•*Å?E/@ÛÉK /¼ä: u@ê8ä?W@^qÈk ¯¼æz õ@ê9¤?H?? ˆR“??Ã|‘?æ|a¾È?FÉŽ0Jž?³=N0Vv†±²ÌüDÀÌ?ÆÍaÜü?Œ›?áqs?µ?‹3(?J—2À£ça”=åDyP³¨pj&gt;µŒŠ§R`ž?f? ?3 ?‚Y??ÁL?„`6?B0#?!˜??ÌŒ@?fG ?3$?‚Y?˜ói¤?ÌEñZf?àÎãÕ˜Q¢Fl?AêÉ}ôn”&amp;eF</text:span></text:p>
        <text:p text:style-name="P2"><text:span text:style-name="T1">¡?¨™”¤5µäÜƒ?T<text:tab/>UNÝ¥žR</text:span></text:p>
        <text:p text:style-name="P2"><text:span text:style-name="T1">Ô'ÙNH{ø?ÒïJi™?€žV</text:span></text:p>
        <text:p text:style-name="P2"><text:span text:style-name="T1">´™©­?ÒÃJÜo³\?Kœ¥,¯ÀBb,‡?Ièº,tC?º)UÈ}r%|ò?Y?U²wÝ’…nËBwd¡»rqÜƒ8žÊâ¸/{×?Yè!„ZÊ—&amp;ô5Rpo•A[ðs)~Þ*‹­?þª×m'™µÆ¥.?²?Q&gt;?7)£B&lt;ÞQA{ñ8E•ÜOMu hX_?Âz?‰ƒô·@?yk«å?XJÁBf0?á4È¯‹&lt;nÍ}2?<text:tab/>ó-¯p.“Y"„¬Ñ?l³ƒy"×V[?dˆUÒ:kßf?#Mü÷xà‡Ž¼œ‘‡?g?&lt;x?r—&amp;9??ùr¬çè+8?</text:span></text:p>
        <text:p text:style-name="P2"><text:span text:style-name="T1">d?8ö|ú?Å£›éfÄ"+?I¤7S</text:span></text:p>
        <text:p text:style-name="P2"><text:span text:style-name="T1">dÅ®Fš¿ùôyô?8ÅZÞæKãvŽÞC7s¬?4?‘ý?ôSŽÝŠ?&amp;;¹á</text:span></text:p>
        <text:p text:style-name="P2"><text:span text:style-name="T1">‡èÐ}°n…ÙÐv+Ÿ?c]ANh·’s?qìÃh<text:tab/>?Ï±“S??Zv£?rìäLB?Y=¦mZ~ÃGFÈù8&lt;ª‘j¤õéq??G%R</text:span></text:p>
        <text:p text:style-name="P2"><text:span text:style-name="T1">ÔmòÀ×?p?9cG:?7´?‡¹Pä×Œ¾rl#°?"©®åX</text:span></text:p>
        <text:p text:style-name="P2"><text:span text:style-name="T1">È?ú­ë?m6MŠœŒvŽVnµ’R–‡ªþ¢yrÙŠ?øY?ü,??Ë`??‰=?ñª½À«ö†?È&gt;­sëd?F‹Ï"Þ</text:span></text:p>
        <text:p text:style-name="P2"><text:span text:style-name="T1">ÖÁÐePØ?‹Êe«?Ñº?îS0ð}ÚØ¾#w</text:span></text:p>
        <text:p text:style-name="P2"><text:span text:style-name="T1">|?ìÀC?Zg`Ix?w¦?FÞ«a”?|?‰¾D?Çß8ñ</text:span></text:p>
        <text:p text:style-name="P2"><text:span text:style-name="T1">½?Ä7?ìû`µ§¢e•KfÝ</text:span></text:p>
        <text:p text:style-name="P2"><text:span text:style-name="T1">«U¸õ¦?[×°Zì±ˆü?Y•3”³†£Q°&amp;…ë?¢äìSÉ»èùpvJ»Õ†Ô,?÷xé?º\În@j5=¾åd?™UƒüÎ?m…CA-¿&gt;Õb§šé»ðë?ä·?Ú­OéK°?…è!t¤œý</text:span></text:p>
        <text:p text:style-name="P2"><text:span text:style-name="T1">Mv46`&amp;•³?AŒØ;ãRn/gOƒ?:òK[vrÖUP³òpè!Y?“Ù%4ñ;‰ð;</text:span></text:p>
        <text:p text:style-name="P2"><text:span text:style-name="T1">íV?š¬ü.¢ÈÉ&amp;uröQ4ÙuMN”¬•³?Ã/n9âÐ²Ö•¯?»&amp;Ô0²þw¤ÕŠHËMVOÐzœ¿¬?+B9R‚ÜÎøÖv?%@?(?Çš</text:span></text:p>
        <text:p text:style-name="P2"><text:span text:style-name="T1">3…ÛÑvü9ûÑ~J??DE¸?¹ŠÛO%TŽ[F!º‰ÛBeô?·I*­-ºlU?R"„vg?ùí?T€</text:span></text:p>
        <text:p text:style-name="P2"><text:span text:style-name="T1">pªöÂlÙ)DÖƒ*pÍU@wq?g/â–º}õ</text:span></text:p>
        <text:p text:style-name="P2"><text:span text:style-name="T1">ê?¬CÑø3Zçù[V±æ€^§ZÎ;!ßLÛy/Óþ¢ÕqâeVã:F¡DXe&amp;± ˆ…Xx?‹?ÄÂ‡XD?‹2ÄBÎP!'‘â?šÒƒ]¤&lt;l¥[ê%ô<text:tab/>íTëa„×²†‚Ÿë3à-(ì'Æà?‹?}?-«+ï±÷vÃ-S"}?þR·Vû}l·¡?âG<text:tab/>Ç~?·??ôÖV£ÍZˆ­?t?½‰cÝ„Ÿ¿ÒkéE?ë2üüœžO‡r¬¡ø¹?×A'Ž•”Ò#´mÃ±Úàç?zTk«Òf5ÄÏkicz0ÇŠÛzj&gt;­ÕÚÊ¸ýOúÉ-¥=£µ´ÓPÚ?\Rq™¿ŠË#?Ê¹"”s?ºKŸ?·"/¡žüE{0d;)ˆ???z</text:span></text:p>
        <text:p text:style-name="P2"><text:span text:style-name="T1">ô4”ñ k@ãAqÏ?—+?uS¤ª*?‰©?:Ù³?¥*ö??ˆ?ÅAâÙâ`qˆ8T?&amp;??Ï?KÄ?b©x.õG§ÿ,¢TñÕmw†Ø´Þiá?w?´ì;GâybÐ?Ð@Ð ÐÙ Á ! ¡ a á s@% ? RÐÿSšÔøè#è'ÐÏ Í _@¿‚~#JîÅÂJƒ"P!¨?T™(??ô§?L“lõ\|„â1YL</text:span></text:p>
        <text:p text:style-name="P2"><text:span text:style-name="T1">9?§õ^?cY;¬)&gt;N)2÷)†ù…if?0µÜ×­w?;TÂá?Ò³×§ìÅäîÊ‡L?Åˆ.á÷^ÄáF¦?‡^1{q¸º•[ý;?–ŒSm÷BÄË&gt;ÕŒò??£4þàS—’´ËÅßòÎßûü?ñÎÖ”,…¿ÿ?Ód!ûfOPêÌ&gt;LZ®%÷Xå3™ø›~*÷ª±õJÒÿiÙ‡¥ &gt;¡ªªª¦ÚA•ŒKÈ®¨3âHq”8ZUú£ýüf—??Ñœ£Úvb‘ý?a²~ŸR[_Œ"û?»ÃHŠ¤ˆ?+?-câ³­¡¶&gt;mûÈ©m¤Ý?Ç,&lt;?îþ?e?¡¢*Ò?Î?õ?</text:span></text:p>
        <text:p text:style-name="P2"><text:span text:style-name="T1">?</text:span></text:p>
        <text:p text:style-name="P2"><text:span text:style-name="T1">????</text:span></text:p>
        <text:p text:style-name="P2"><text:span text:style-name="T1">:‡(öCU°¦_õ?îþŠ¤Ä¿½SsO<text:tab/>îuŠÈh8?t#QœÒJHi%¤´?RZ<text:tab/>)­„”VBJ+!¥•ÒJHi%¤´òÿÞ?ó¬`€?ÝîƒÛE?Â†àvÓ?Ò\p»:“žEv#áÑÝ"²_<text:tab/>·…?È~&amp;:??÷Ñ‡é?x?<text:tab/>û£èût</text:span></text:p>
        <text:p text:style-name="P2"><text:span text:style-name="T1">]K7àQh3BH<text:tab/>R56ÒEz-;´Ð0²ƒ9"W&lt;nõF?(?IÑ|´?Å¢8ÜSKÁãó,Ü#*Äãí#¸5+AWÐ</text:span></text:p>
        <text:p text:style-name="P2"><text:span text:style-name="T1">Ü²&lt;DOQ?zƒ&gt; ¯?û?5F“Ñaz1úŒ1cÁfF0vÌxÆ‰™ÊÌ`|™ &amp;œ‰d?21Ì</text:span></text:p>
        <text:p text:style-name="P2"><text:span text:style-name="T1">&amp;žId61iL?“ÇìaŠ˜cÌ?¦”¹ÆT0w™jæ9ó?×O&lt;ŠÇç)ó:ò´xÝy}x?&lt;V–Kñ k@×‚®?]?š —“I ?@“ASÚs?¥‚¦¦ƒf€f‚ffƒæ€n?Í?Ý?º?t'h?è.Ð|Ð?ÐBÐÝ {@÷‚î?Ý?z?ô h?è!ÐÃ Å G@‚ž?=</text:span></text:p>
        <text:p text:style-name="P2"><text:span text:style-name="T1">z?ô,è9Ðó % ?@KA/ƒ^?½</text:span></text:p>
        <text:p text:style-name="P2"><text:span text:style-name="T1">z</text:span></text:p>
        <text:p text:style-name="P2"><text:span text:style-name="T1">´´?ô:è</text:span></text:p>
        <text:p text:style-name="P2"><text:span text:style-name="T1">Ð› ? • U ·@oƒÞ?½z?ô&gt;è?Ð‡ @«A?ƒÖ€&gt;?}</text:span></text:p>
        <text:p text:style-name="P2"><text:span text:style-name="T1">úŒ(?ò‹??4Š¨’\]t?u?õ?.WG=Ag‚zzËÕ]_P?ÐY þ ? ¢~‡†·×u?4?T</text:span></text:p>
        <text:p text:style-name="P2"/>
        <text:p text:style-name="P2"><text:span text:style-name="T1">)?D‚BúqŸŽ(ä¦?rS?¹)‚Ü?AnŠŽ??=ñ[/‚û]•d??èKÐ:ÐW ¯AëA?ˆþOæjq×</text:span></text:p>
        <text:p text:style-name="P2"><text:span text:style-name="T1">~áI?~-€Âc¢?¦+ÏŸ?À„×4ÕòŒÿ‘op¨k¸[DKx4<text:tab/>÷’†?Ž‘øÍ6´–??Ž”„„?ÚûyKpÈËûŸÂÖÏ [RBQÚç)ro%üÓ&gt;ÎÆh?ó??±ö±M*´"J‹ÑÎÃ¦\DÓ¦"VÀW? f¶?Åzñ…?ø4Ž?ˆh^š3;‰5”³èdt_¢ƒ?1ò˜HyS?T?î¶ùQRü?y°=å"ãi˜”ì¶zåÿÂC;Öúèºís?{4Ÿ÷N‹é?ÃÆðN³1ÌÎ4?Ñ?©›ã$†7j?ïÝ³Ùq$8œU‘¥–VÀéŠ‚d2“y|u4ÙÙTí@^(©§xE??†úKÃBMÕX11*ª+:ùù†„…úšvguˆE¨ÞiB $,"l–T×6L??&amp;ñ’?â+z²=?gÔµÚ¹K`ˆŸ‘³Ô+$\×Ñv$Û½³Š©%knÆš?Äbæ†_Z±V²—ìÒ½ÿ•”©°"ÂEê¼<text:tab/>??Lû±}[^v?µ</text:span></text:p>
        <text:p text:style-name="P1"><text:span text:style-name="T1"/></text:p>
        <text:p text:style-name="P2"><text:span text:style-name="T1">?M7×ÕÞõ¾ã?;&amp;4Žv¯î»`^óPÉ½?LKÈ(H¸ eüì½ÐEœ¢âÇŸ?•°® ±`Ù±¢°]Ë??wªN¨®²·š;ÍŒV™?I%</text:span></text:p>
        <text:p text:style-name="P1"><text:span text:style-name="T1"/></text:p>
        <text:p text:style-name="P2"><text:span text:style-name="T1">ã?/¨xÂW¿‡ð˜‚ÎŒ¡?ø?Q`»á¯´›˜§ÉÓ?¹ú¶hY~Ó¥È£Eò†&amp;{-•?è?e¨[ož?«¹D£·Å‡[NváÂW#&gt;G~Þ; ð´å^UÖ…¼¡?o?û=;6mLÚèXÛ?©4|°‰‰$Ø8¤-ŸŒ}ÂBLÂg??«I¸$Ìw®4ÂD–$?!?q©4Æoa§ò•pÅTPP¤iÞxv?kßöšE±CZ? **ê÷&gt;ÀOòOb–²ê$½}yÊ¬°-JFé7?’!¥dÆ`ƒwþ</text:span></text:p>
        <text:p text:style-name="P2"><text:span text:style-name="T1">¬ÁýG‡êý›</text:span></text:p>
        <text:p text:style-name="P2"><text:span text:style-name="T1">¾…Júÿ²uáyõÓ™Oâ‡ð^èušÐtÊ?ÆCè~VøzrC¦Q|F·Œ½†F×:To2 ËX=ÿôœÐ•¦:¡÷ÎÌqi?dÜ;Ya?qBùÛd¥ÙÍé‰_¦?öëYWÖ›—gX?ÝaŠÇDh<text:tab/>_þ°ñ²'ÿáŠ¦U<text:tab/>g;vèúÖ))S’V&gt;õÖiÃêÙ‹£nø8×Æ?™ŒñÕO9ÿãw¿ÎÖ÷ú \?3Úiý‹?õÆz?¼2dÓâ‚´I<text:tab/>g?¾X6`ñÚ.ÂœmA‹&gt;|é´ÈnÔOÙü?ÍãÂ­Ï=ß?®ñN¾Ií…•?úg'ß:yØ}ÇÌâìâ7Q¼X5ä”eø‰Ü:•ô=EØÕa7v£ÝÑBÃèüÊè?9d+9~õ[7?ý_q?½Ùž-•^[žûúé:?ú‡âXå?™?ka:ÐÂÌÂ²Å‘</text:span></text:p>
        <text:p text:style-name="P2"><text:span text:style-name="T1">’½d—þø¿pd­ogþàíÿÒ1­o?³*~Ä?Ò¯°+Ëð:œm÷ÙGs˜ñÇ1åçë^ß¸[oÒÜ£·/©ò5:d?wÙzÂs‚ËÊš<text:tab/>ŽU«/§{eG©oÒÙöJEÚ´Í5ú¹~“sùîù&gt;?ß%&amp;?¬»5æCðÐ·}Wì="&lt;ËÛ?¿p¹}¤Ž—ÝŽ.gæ{ÿ|ò”åŽÏSÃÎúˆ?Æ²K».x°xáÄ}cB&lt;çé??hÚ îT¨lÂ '?÷í?†hìHV?téçI&lt;Ê¾kˆ÷¯egnŸà¶ÅöèÞ‡O¨V~¯¶eó„†I?ËvÔlÞ6´"³^¨eŸûi·CvŠøûã</text:span></text:p>
        <text:p text:style-name="P2"><text:span text:style-name="T1">?o©’Bû</text:span></text:p>
        <text:p text:style-name="P2"><text:span text:style-name="T1">÷¯Ö•+;?)?¶E?{Q?úîúÁ2tYÀN]-ký¯:?j»³Û?ÓLüxü^Eeä¼ÕÊ¯BÓZ½ËOCÎ¯[w(1.CËk ?;‰à?&lt;ì/²ìØQ¿Í?sÖ”¼TP707µ?d9€µ`??2·dL­fy?YøX±FÞVÞ³Œ?ùšy›úø²–ƒ¬-8?ðb‡ç¥åû4§Ò???›kj??¿IØƒumq€?Yì?Ó°Œ?ýo9@\–qIÆ…Ø“Åm©?n}Ypnr.ÐÅNPÎ??ûs.ð?â–þž¿ËÉu^÷à;ú«×t¾ÛËY</text:span></text:p>
        <text:p text:style-name="P2"><text:span text:style-name="T1">ÊUM·–]§&amp;‰ÕÊ²Ê:ë?‹3·?Pe{ŽùyîKóõÛ«ý¿ ;ÙÝ?lGOï:öñÃ‰š</text:span></text:p>
        <text:p text:style-name="P2"><text:span text:style-name="T1">‹Ö4¬èP?³+ësÎvÏwÉ3K?œ9¾05ðU˜“¿^ŽŸ÷½÷»J?JçŽ??œê-v‰O?‘.Ì6ÒÜ|ÊNªôòNcUöX+—Ž?&amp;3{?h~?óõs@ó‰Ñ?ÕÃ;F›gÔÇœ½?¢‹âëNg…©Ó?Fn¿–¼uéVÆ½yÜcmc…&lt;Ç1&amp;qŸ¢«ºë~PøÜ¶–Æ'<text:tab/>ï hÛ&amp;ßº?Ó'Ž?»º¿¶Ñçk??Îž?‰?5Ï?ª°|&gt;¥þÑKÍÓZçù{¿»êµ¬úÀ¨•‰™±lŒÂ?ìï²ZüÐË\O?zk¦¿usžà=„‚õz+?Þ?úÒ]4?üÅ›va;sŒ?Y¾˜?±?ZüBŸv¿à??†?Î¨ÀY&gt;^R?Ý‘s¥?a’@i483–µ67533?dNzef­/ÍÈË¿ÓÏþ+?¶G2Í£ë{¼Û¦™ºº6?#ƒ‡u­?»tñ×ÚÙ_“5Õ?&gt;?,ýQû IšYÝ·û§l?zß”Pw,§?W–æëŽml?È›ðýêì£ÑßÏI?£xûKß?[æ®¸º#bÔâÊ¥wÞ?}c•uÁcôÝ‚]C?ê?$koË–D¸þÚ9±æ‹e¢$­"Ò³{Ôè?—[k^‹pW8ìï´:{O Éí.¢¯ë¥ý«#M\îi°Ó&gt;”¯öþrñ‚§©ã¡~ê5#Ø«’þjú½Î?t?šf6tíåtkþr??×?}??³ƒßWNôyVnäýëè¡Ïò”¨÷vé[ËÜãôœŸÏß1îÝÕC¬·î‹òÈî¼uõÅ?k\‡œÌ?x2×Û&lt;Øü¸±ªÄ3¨Óô7ž?Ëà'9ïõ»ž„8«nª&lt;?.±lG¾ uhÒ‰æ)@Ä¸û+³!?Ë—2S‡ëz«’?¥Ìü.×4,gÈ‘*#¶‹ìM?ˆ§Ü]H9SsñpÆ–?Éñeâ¼˜™#\û%?é«ÞlðHèœ4­&amp;‹ulñecÙ1ìè4Û´‘±Ãÿ¼/“a<text:tab/>.ÚÄ??s‘óbö,vÊr^ÌúßéÈ‘</text:span></text:p>
        <text:p text:style-name="P2"><text:span text:style-name="T1">cÛ?ë?ú/DSÓ?</text:span></text:p>
        <text:p text:style-name="P2"><text:span text:style-name="T1">[¬gWð2lÄn³ýA/Å&amp;¡¹c›^zÎ}5þ;£JÛ]¢¯?_?™fö¾´Ð1eIÏéyCMÆ?ÎÈuÝü8¼¸hß‡èýc%MÃjG..}¤Ü9ðböf]£O"Ç3®—?+??þ,W%ƒÉv}X´êû)o’l6ÿú¶þõãØ??CŠ\758÷^n?£“P¨ØíMµÃ‡¸ôÒçêÙë?Jº–¯‘$?Ì<text:tab/>IÕþ Óà\á©×7n—3âŽöÛ?íã:*cÒå/2§ºÞKE£G™x6ÞÎ¿?c?Úœ•¤^ó2ðÙöÃc%?ÔÄ~ñ?ï¼ËøÔQOàgøëü?ãŠË?¹&gt;¿6oƒ–Ç?KMÏ{<text:tab/>ÝÆÆ??Ûe1JçµZ'mjú=K÷žWRÎ^/?ÇM?«;]Øß~³¤ìmpéÉºðÌ)ë§ü¸:­«=ãÖt5Ó_(Í¶zedÒ¹ä©d`ÇÆ°ÝCüc&gt;:íYm®é×]¼êžÚ}ßÆ°+v7®w~?}†·ïúgÃ?=VmÍ?~Vï7bWÍÇGÛ?Û?+Î?ã7s„C¡MÃ«½‘ÑUBAˆÎ?Ó?Õb—{OÒ???£¶Ë7å›£¦ñÂã</text:span></text:p>
        <text:p text:style-name="P2"><text:span text:style-name="T1">=çW'ì?x:aMÒ…ÕU©=óU&lt;67däÇ?ü¨?dT?9›ê¶a×?Í?ï5ìshÅÕ Ü1¦&amp;›î&gt;ž3´’Zä=¦ìÊŠEZŸÄ’Õ'3‡? ?Aß?S7T«åªí?è¨Tqz(?ÃWÄþ»¾Ík?X€ÿÖù;ü7;?÷-°Ç¶4g??ÿm</text:span></text:p>
        <text:p text:style-name="P2"><text:span text:style-name="T1">/ÍYòòï?îÿ+ïýKzðî?wì×?,œmÜåÑÑêÇg7Nêí¸ëÊ=-‡&gt;ª¯Ë¶•ß%eu;¼T¼é’ÔilbW›õù)?¬Þmjöó?GëV*ª6‰y)</text:span></text:p>
        <text:p text:style-name="P2"><text:span text:style-name="T1">+/õ¸hÞç§-o?ýu›?&lt;[Ñ­ö™CfúÉÞÎ¥«?¾*¸6£àZ¡</text:span></text:p>
        <text:p text:style-name="P2"><text:span text:style-name="T1">/ãcNp‚¥þ];çÂØkOôíŒûåÅNœì¤\Ã?~?Z»–</text:span></text:p>
        <text:p text:style-name="P2"><text:span text:style-name="T1">ýéí4vË§E?É{Ÿ÷L^ô¡\ý­ÒAç?§}£×þbO?3«C¿þ³r“k®ó—ŽËø¸l[‡1?‚˜_–½š&lt;ï+½©›£ÒrJµ{uð~o»â3F.¿?tŸ7Ò4êRêƒï~LH÷Bû»©ìnnJÝC_éõ½Ë·</text:span></text:p>
        <text:p text:style-name="P2"><text:span text:style-name="T1">§OéŠÚ¼÷NülûgÞûw?Â?ï­&amp;ï½±…b—¦´8ß¥kÙ¥«ßý¦ûdyý×‹gŒZô.ÍôqiÙ»ÆGLmTT7öûÿÆëÿ©¡;þ®Õ’Wö`FYÝ{±oWÔ+Ñ“&amp;Ð»¥sÜC”Õw^9¶`M‘ñŽ?q!ÞESÐE?]uÇ÷æ¨žR\0u“Î£ntl^ñ¼7?_«ûŽ~]}lP¡dµ}uƒs§{?w®¯y¶:èæ’“O?ßðM–3/Ö?ôé?þù}sÍ¼Æ*MŠÕáG´?¶ÄÏ?J’ŠÒ?mö7:;I\ëí1\3ågÝáÕŠÚf?/™Ž‹4?:@"*©</text:span></text:p>
        <text:p text:style-name="P2"><text:span text:style-name="T1">?úm¹PýÁ)¡W|CeQç—??/&gt;k9`Fæñ—G~?Ù,¸á,éùš--žççáNw?jˆËok¤¼?rhÖÔ½F&amp;Ï&gt;.½4Éõù–ðÄà¼Aão¼&gt;¾Ck¾wÿúŒÔþ?ü(mïC»‡ôˆi?7,¾j»÷ÉÇº?ö?ÎÊ•Z?9œÓ»£^¤hˆSÜ?7;[#{÷?Nð/ùÅæÛ’èžK¶vbg=·é8C»dk¯ž×l_xQÜhÉðF•Ù’ñz?ö}&lt;Ýj]ësîoÜR:8ìèÒ~R~‡×‘=§Æœìçr`wÐÐ•é‘^ûBÓÕsŽï?ÓÐ1ìË*³à=_?L*‰ë}aÖÑ-Ý~êè‹†??L[STÓóÉþÂRŸ}ó\?nŒ4vÌK,Ìž·soÚ†¹Ú·Öÿ¤&gt;·—‰Y®Rhš{\ßãiõËJ{V¼ì&gt;ñÂ¦×c?6Ñ~a+E?”?–&lt;</text:span></text:p>
        <text:p text:style-name="P2"><text:span text:style-name="T1">­Ý–|Å´ÿ7ñYwª<text:tab/>]Ó«&gt;™l?n&lt;Ysö?õÌ/¦1&lt;\…yÛ?M³¸ºý}ýåßŸ6iŸDN[z†t×ZË¯€1U–Ÿ¡Æ<text:tab/>h%2?³ò´?é¶]È3ÅNéP|Or‚~ØP¯œ€²Œm*±#êY_¹K”M]Y—4ƒ%úÔ?*ò¡$T?LrÏ¢¤”.åBESáø•?¶{áP??®·¤Ï?VV—èð0‰Wx@´Éo??^M9&amp;Ž&gt;ú³ÿøU?ôÎ%ô¸,½¢k»êÜøÉ‘®á’¬ »Žû»??¿4gü ­iŸ§fiNs9ï=eCü¾ã?­&amp;Xz¦®gÔCÍï¸,»oÔ'hHyé¥§?ù¦¿??ùJxuô¾ß¶</text:span></text:p>
        <text:p text:style-name="P2"><text:span text:style-name="T1">±Ú‡ãµTv×?÷?</text:span></text:p>
        <text:p text:style-name="P2"><text:span text:style-name="T1">xzï£Ñ?‡~ñ7{_?›S-8"Þ6jqñÂ?ëŠ?S«?­?áª¶ä×R÷»Ò,?¹Úo«_PtïŠ‰ôÛK«E!:¥|-?^5uM[tÈZåX­ƒZBIÙ›ø`j)2úÎ&lt;%|Cl¿×#â‚´ÓââÇ/úrÌ$?ù¤FïÿÚë½ŸñëŒåËzõÚ¦Xqµ¤qçÌt§‹w73?útq+?ð½Ï?j?V?V…§Ç }6?õiÏ#¾iê„M? TÆÿm½€ß_‘+“ÓY-ù")j_Y¡ñ‡Ëˆ‚©jË¤›)kfÆ?b­Üþ¡DÚ?¦v1ÐU=Z0+Þ¼vksÊ8?~Úoü5)+ã</text:span></text:p>
        <text:p text:style-name="P2"><text:span text:style-name="T1">n«?˜/¹”&gt;²ÂÁ^Ï%yCôçw?ò?ÏºuPüå\¿Å?Z—LGÂ?_ú?ÅYß}‘©³¥äVNSdÕ</text:span></text:p>
        <text:p text:style-name="P2"><text:span text:style-name="T1">×Õ‰w"B#•?»L&lt;&lt;ÎuýÊ^¢áº§B?Ü}2'lÓè³Uoehè?ë?Í?4|Ð«z“?÷b#º-ŠPÓëQyg‘{gõÙ??úÙ—X¸+ñÝ»Ÿ«—/š?¨zçÁ”¨.©]‡äßP*HèQó²ðÐ—…w¾L=øulÈùÀ+™?5¿öÿäÕ÷ñ”ô!?6?!Ã\E7‡/ZÔÃ8qñÚ^?;B­ðžqf“VwÞ?ýÑŽ?OGU^•.xýàMIÿÎ[b??œ³Ø?®UýÞº¹[%™L?sÓàÔPwç¬%¹Ó÷Ì§þ?ÍÄ@Ä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320 0 obj[ 0[ 778] 3[ 250] 11[ 333] 15[ 250] 17[ 250] 36[ 722 667 722 722 667 611 778 778 389 500 778 667 944 722 778 611] 53[ 722 556 667 722 722 1000] 61[ 667] 68[ 500] 70[ 444] 72[ 444 333] 75[ 556 278] 79[ 278 833 556 500] 85[ 444 389 333 556 500] 92[ 500] 179[ 500 500]]</text:span></text:p>
        <text:p text:style-name="P2"><text:span text:style-name="T1">endobj</text:span></text:p>
        <text:p text:style-name="P2"><text:span text:style-name="T1">2321 0 obj[ 250 0 0 0 0 0 0 0 333 0 0 0 250 0 0 0 0 0 0 0 0 0 0 0 0 0 0 0 0 0 0 0 0 722 667 722 722 667 611 778 778 389 500 778 667 944 722 778 611 0 722 556 667 722 722 1000 0 0 667 0 0 0 0 0 0 500 0 444 0 444 333 0 556 278 0 0 0 0 556 500 0 0 444 389 0 0 500]</text:span></text:p>
        <text:p text:style-name="P2"><text:span text:style-name="T1">endobj</text:span></text:p>
        <text:p text:style-name="P2"><text:span text:style-name="T1">2322 0 obj&lt;&lt;/Type/XRef/Filter/FlateDecode/ID[&lt;6FF06E757F502046BBD65664B1E8BFF2&gt;&lt;6FF06E757F502046BBD65664B1E8BFF2&gt;]/Info 531 0 R/Length 5803/Root 1 0 R/Size 2322/W[ 1 4 2]&gt;&gt;</text:span></text:p>
        <text:p text:style-name="P2"><text:span text:style-name="T1">stream</text:span></text:p>
        <text:p text:style-name="P2"><text:span text:style-name="T1">xœ5Ûy¼Uó?Æñžsö&gt;Cçì³wó`ž’é?Jd,C¡$$M*J™Óà¢¨Tdª??</text:span></text:p>
        <text:p text:style-name="P2"><text:span text:style-name="T1">ˆ¢”©9¤ÁL?¢?•¡AQÜ&amp;„îêù|»Ü÷ëwÖÚçì½Öï÷{ž³rÊ•Kþ·w¯’ÿ¯P®Ü&gt;úšÂé¦h¥)_??˜’×à'SZÃÜô¹ù?së‰ð­¹m©éö£é^Ûô8Ëô:ÖÜq§éÍÏëÓ?î5÷?</text:span></text:p>
        <text:p text:style-name="P2"><text:span text:style-name="T1">7™{¯M¦o?L…Ý¦ßŸ¦ÿ?æ¾WÌ€ÁfÐ%æþöfè×fØ¿fÔxót3óL?øÕŒ^bÆ´€?fleà›kkž½Ù¼Ä^¾ÛLâ‹“Ç™é›ÍŒgÍÌÑfÖ{æ½«Íû˜Ï?š/:š5|”µkÍ¦´ù™K°ù`³¥±Ù}¥ùÃWP…Å0?æ˜¢®à«¤ây¦¼/«j\ejúÇêè~¦ö“æÔî¦Þ?æüûÌ?~gjq—¹jˆ¹ÎoI?0Ý^4·/2÷zJ©ïAæaL=ÂÏ?É)£&lt;?4·4q½™â©¡©]Ìl&gt;ÑœÇÌ?ÕÍ‡ž|Z~‚ùê?ó}#ó??zkžÙ–5{&lt;#õ÷ÅûÈ+.5å=¯óª]kªßfŽâX­#Ì)“M?/‹¼??LÃíæÒ¯L³_LÛu¦çgÞ—™›Ú™Ûº™nþy}N6÷\d?üØ&lt;äiš7â\3²©?ïI”÷¢Ìëž­yo´2óÎ4ïò]&gt;íl&gt;kmV</text:span></text:p>
        <text:p text:style-name="P2"><text:span text:style-name="T1">4ßðó6Ì7?W˜íïš?Ÿí#_¾ùy¾tùY¾˜[e?\n?Úbjy‘ä×&gt;ÜÔÉ™ºþ(ùç=mÎÝ4ÿÝ\î?—ßÞW0¿ƒ¯`þ-§›[/4½}òûø?å?&gt;Þ&lt;x©yÊ³&lt;„?^þø7Í3Ìk^áù¯ûÆå¿ý yg’ùx¸ù„Ñ×¾¬ù+xóë3?Íö"³£Šùk¤ÙãK*ô(Uä<text:tab/>ªâï™ª:Í?á•“:ò:s’÷¥ÔÉ^Ú©s¼G¦ÎýÒ4ñgO5å”«½œR­Æšëë™.þ´©ž¾ž©^G›û¼•¤?&lt;j†ù?¤?»ÃŒ™mÆzÃM½â-65Å{AjŽ?Xjî)æ?ÏÏÔ‡žŸ©e;Í?žÞ©µ^†©u·š_y/[y/W3ÿ?¹t±ïfºÄ?+]ƒ/Öô}O×òÂK?í]1]Çs&gt;]×s&gt;ÝÀ“(ÝÐ—&lt;}™çnº¹çnúšª¦½×Xúforé[¼O¤ïniz{5¦?èc??d†ú¦¦‡y©¥G1cœcéI¼ÏÉ{Í¬‰f¶·¼ôûÞCÒ?ðò/½,ÒË_6ë8å{ß÷ô¯ž(é­{Ìž)æoßÛ‚¢æ¦ø?Sm®©þ‘9Ê+¼ –7ã‚:^Å?u}=?xê?4ô?)¸x«iâí° ¥?^?áVÐ?e?ûò?lôÞZ°Ù[^a}ß£ÂÛ}]</text:span></text:p>
        <text:p text:style-name="P2"><text:span text:style-name="T1">»¿jîñ[*\y¿YåOT¸Á?¨p“C£p§7¹Â]ž(EùÞ?‹RþE9_ù¢¶‡˜v7š®žúE+¶™UîE??YE?{›?þAE;7î£XÎ¸âNe¦K?ÓÕW¢¸'Çzýl?z–?Ï÷?*^à$)^ì{[¼d¦Yù„Yå]±x½£µxƒï_ñv_‰â?|qoÝ}”¯s†éy…Y1Ý Ê/ö%(Éz?•œ^ÓÔ?Û\¸Ú4æ‹Wú³—Ü½ÆôñT,?Ìë¦9§K¦û?•,ð®X²Ð«ªdY‰ùÜ3¹doxÉÚëÍ/£Ì¯ž(%ùþ•ìqó(-úÇ”÷ÞSZÁ3²´âÛæàJæÃÌq^·¥'øƒ•Ö÷g/=ãqÓ¸§¹Èo°´e?s5?¡“W@ig¯ŽÒîžK¥=¼Å–öó$*í?â -?ÚËŒö</text:span></text:p>
        <text:p text:style-name="P2"><text:span text:style-name="T1">/?s¹™ä»Y:Ùe¨tV?3Û›GéÂNfÑ0³Ä;méR?³Òï?´¥k¼C—nñþYúËsæYæÏ÷÷‘)ðË?ºúe*=l*ûÒe?õ‚Í?æ?”9Ñ-!sÒ.s¶gyæ?/ûL?¾KS¿³L+ÿ„Lkï‘™.žY™®^Å™?Þb3=}o3}ùžýøžúóe†x~fžö^?íE’y‰×½|ª™î½.3Ãó,³À›jf¡/]f™7¹Ìç^G™µ§í£¬©—SY3w¢²6Þ?ËÚ:®Ëºº”–Ýàø,ëåïYv‡?YÙÀ§Ì ?ÌãN„²áÏ˜gÝÈÊžsÙ+›ò—y•Ÿð–ïfÙÛ?Ì|ï?e|?Ë?»‰—-ñ®QFK([í5]¶é$ó³kEÙÎ/Ì.o¸Ù|Ìlª¾©à-/[Ñ¥;{°WqöçÍñ^°Ù?¼ú³õ?KÙ3Ž1|é²]Ó²-œ¢Ù«n7­½H²m?KÙ.ÎœlW/„lOÏ‚l/ß÷ì@ßâì Fù·ìã;ÌØOÍ8ŽMò?ËNvWÌÎr=ÏÎöœÈ¾ã‹œç"ŸýÔs)û™ïCv±?Ê.ñV™]ê»’]æM »f‚Y{6pl]E`ô=—ç?ïgÙõ¾¬Ù</text:span></text:p>
        <text:p text:style-name="P2"><text:span text:style-name="T1">#Ì?ß‡ìÎ??<text:tab/>îÙ]^©ÙÝµÌ?NÃ\¾+\.år™Ëø·¬\Ö—5WÃ?%WÓ¿«åjû²æŽñ–«çb–;íCsaÓÈÙ‘kñ·ié_½r&lt;?r]qr=¼þr=½!å?ú?å?yóÏ</text:span></text:p>
        <text:p text:style-name="P2"><text:span text:style-name="T1">‡'|!sÏû—»Üx7Ü?OÌÜDgjnª7Ü«þ´¹7“ú“ô½¢ÕåjÂ?p ÔHÈ«¹ÿ”ƒ’?L?âQòEA?Ç?f”Ïè?F)HóÅC??@!_&lt;ŒQ??Cy(RÈ@?d!?? "ßópF• 2TªP</text:span></text:p>
        <text:p text:style-name="P2"><text:span text:style-name="T1">ªC|Ìšp????A|¾ø`ñQ?ãç?Á(~lŒŽ„£ 6?</text:span></text:p>
        <text:p text:style-name="P2"><text:span text:style-name="T1">µà?8?Žƒcá?8<text:tab/>N„ÿÀÉP?êÀ)p*œ?§A=¨?gÁ™p?œ</text:span></text:p>
        <text:p text:style-name="P2"/>
        <text:p text:style-name="P2"><text:span text:style-name="T1">à\8??Â?p&gt;œ??ÂEÐ??q]â?\M¡<text:tab/>\?—Bs¸šÁåÐ?®„+à*h<text:tab/>WC+h</text:span></text:p>
        <text:p text:style-name="P2"><text:span text:style-name="T1">m -´ƒk =o0nN?è?×ÂuÐ<text:tab/>:ÃõÐ…—Çmì</text:span></text:p>
        <text:p text:style-name="P2"><text:span text:style-name="T1">7ÀpÜ?7Ã­p?/ÉÐ</text:span></text:p>
        <text:p text:style-name="P2"><text:span text:style-name="T1">n‡îÐ?zB/¸ƒ×Å\ú/Ü<text:tab/>wÁÝÐ›3c‚õ{à^èË)1Ýú1Š9Ø?îƒ?0??Á`¸??€?á!¾YÌëGáax?†ÀP??ñº˜úÃ?0?ž„§`?/ˆe1?ž†QðŒæÌXGc`,ŒãX,µgá9x?ÆsJ,¼?`?¼??9%–áKð2LâX¬ÔÉð</text:span></text:p>
        <text:p text:style-name="P2"><text:span text:style-name="T1">L©œ?kúUx</text:span></text:p>
        <text:p text:style-name="P2"><text:span text:style-name="T1">^çX,í7àM˜Æ±XáÓa?Ì„Yœ?{Ál˜Ã?cŸ˜oñÅØ'Þ†w`?¼óa?,„E¼&lt;v”÷à}ø€c±é|??ÁÇ?‹}é?ø?&gt;ƒÅ°„3c³Z</text:span></text:p>
        <text:p text:style-name="P2"><text:span text:style-name="T1">Ëàsø‚Sbëú?–ÃW?‹ÝíkX?+a?§Ä&gt;ø</text:span></text:p>
        <text:p text:style-name="P2"><text:span text:style-name="T1">¬†o9?Ûáw°?Ör,vÅuð=üÀ±Ø8„Ÿøblªëa?läXì­›àgØÌ±FŒ¶À/ð+lå”ØŒ·Áo|16êßá°?vÀNØ?»á?^?{ùŸð?ìáXléÃ?ð/ìå?6Ñ DƒP?ä?AÑ??</text:span></text:p>
        <text:p text:style-name="P2"><text:span text:style-name="T1">Ñ?T?”??s</text:span></text:p>
        <text:p text:style-name="P2"><text:span text:style-name="T1">?":ƒè¢3ˆÎ 2Î$WDu?ÕA?8Fô¨"P?DuP?N!¤Dƒ?</text:span></text:p>
        <text:p text:style-name="P2"><text:span text:style-name="T1">BÕ9FV‰"!Š„(?Š.Er‰&gt;!ú„è?:”SÈ8Ñ‰DŸÐ??#?E¦Šä?<text:tab/>¤£9…P?ù 6?Ë1’Rlðbk?;­Ø?Åæ(öAÌëˆV±­‰íIldbCR=Î$}Å6#6?Õç?‘,v?±<text:tab/>è,Ž‘ÓbM‹u+–¨X†jÈ™D¹Xcb9‰?¤9…˜?«Cù"¡/¦¾˜Âº„cí?ÅÄŒé?Sª?§P??3¤9_¤,(î{ÜÛ¸-8…"¡¸+q?®æ?íBqÍâò´á?•CñiãÍÇ?‹·?o©#/ œ(~^|ëø.9…â¢ úK?Fô?Ñ_D?ÅE??ÑfDÑmÐï?/§¿ˆþ"ú‹zrJ|kjŒî?ú‹îä”ø±Ô?Qc?5&amp;Þ5FÔ?Qc?5&amp;Þg? ¿ˆþ¢?œ?Ÿ?#jŒè/¢¿ˆR#jŒ¢ÆÄ‡¦¿ˆþ¢G9?W‚6#ÚŒh3Š6C½?mFÔ?=Á±¸f”?Qj4?FrJ\OÚŒè6¢Ô(JM\kJ(5??Ïr</text:span></text:p>
        <text:p text:style-name="P2"><text:span text:style-name="T1">=R”?=Ï?ãvŒ?Jh3šÀ)q«&amp;?¥F”?M?ÚŒh3šÂëâÞN?jŒ(5z?¨1z“?Ðb5</text:span></text:p>
        <text:p text:style-name="P2"><text:span text:style-name="T1">¨1šÁ±˜?´?Í?jŒæÀ\ÎŒió?Ð_ô?Çz3¢Æˆ?#ú‹h3ZÈ™1Ï??5FÔ?E‰9H?5F??ýEŸrfLSjŒ¨1Š?Ó—?5FÔ?Qc?5&amp;&amp;45FÔ?}?ô?­àÌ˜óÔ?­?ú‹VsJ¬‡oþ¢5?£äk-Ð_DÑ?ð#gÆ?ú<text:tab/>(.ÚÀ±XU?â"Š‹6?E4?ÑXüï‚<text:tab/>Ûø.±(?ªŠ¨*ÚÎ)û?lÊªsïÍ,WŽ‘ ?âQÄ`F)HC?Ç?dT?EPå9å!F%P</text:span></text:p>
        <text:p text:style-name="P2"><text:span text:style-name="T1">?Ž=Ì¨²ƒ¨?0ª?• 2D­x”QU¨?Õ¡?§at?Ô„?á N?Êè`8??…xL1ŒÑáp??<text:tab/>GA-Î|ŒÑÑP?ŽáØãŒŽ…ãàx8S†3ú?œ?'ÁÉp</text:span></text:p>
        <text:p text:style-name="P2"><text:span text:style-name="T1">Ôºp*Ôƒúp?ßó<text:tab/>F§Ã?p6œ<text:tab/>gÁ9p.4€ó!ŠÄ“ŒÎƒàBh?á"^ð?£‹á?h?M9e?£K¡?\Æ±‘ŒšÃåp?\<text:tab/>Ñ?F1º</text:span></text:p>
        <text:p text:style-name="P2"><text:span text:style-name="T1">ZÂÕÐ</text:span></text:p>
        <text:p text:style-name="P2"><text:span text:style-name="T1">ZsæÓŒÚ@[h?×@&lt;åx†Q?è?×Âuœ2šQ'è×sl£.Ð?n€?á&amp;Î?Ëèf¸?n…xæ1ŽQ7¸?îîÐ?zB/¸?þwÂ]p7ô†&gt;p/?ïYF}¡?ô‡û`?ä?Ï1??÷Cì6ƒ9åyF±yÄ??{A¬÷XÓ±ncm?ãåã?Å?‹å4œc/0ŠÉ?Ó4&amp;_L°˜K£xÁ‹Œb2ÄŽ»9†S&amp;0Š›?7 ®Ësœ2‘Q|°xƒñ^â'D!x‰Q¼ F/Ã$˜¯ð‚86?¦Â«ð?§Äë^‡7àMˆÇ?ñ=§Ã˜É±W?Í‚Ù|1~Þ?˜oÁÛ?½ ÞÒ&lt;x?æÃ?N‰·»?â)ÇkŒÞƒ÷á?ø?&gt;‚á?ˆ^?Ÿö3XK`)§Ä•X?ŸCô‚¸&lt;_Âr¾8ÑWð5¬€•œ?Wp?|?Q?â²~ßAÔƒ™ŒÖÂ:ø?âñFÜ€?á'XÏ±ÙŒ6ÀFØÄ±¸G?ÃfØÂ±¸q¿À¯°?¢,ÄMý</text:span></text:p>
        <text:p text:style-name="P2"><text:span text:style-name="T1">~ç‹q‹ÿ?Ûa?ì„]°?þ€?yù;Œþ‚=ð7üÃ)1_þ…½Fñï$L"QGD?ñã?zÈþÇ?Ì3?ÞH ‡øñFrl?#êˆ?o$ÐCüx#9…?é§?<text:tab/>ô??ÞHŽ-bD???Ä?;?*q</text:span></text:p>
        <text:p text:style-name="P2"><text:span text:style-name="T1">sWÔ??åH¨Ê1&amp;´¨#¢Ž(ê?³\ô?ÑJö?å`êû)G?uDÔ?ÅS?–…( ~Ø‘@+?uÄ7’3Y9~Ê‘@??uÄ7?è!¢‡ø¹Fò:–š?o$ÐCüx#9ö)#êÈþ§?,CÑJD+ñÃŽä?kS”?QN?­„?+Z‰h,~Ê‘?[Êˆr"ªŠè(¢£ø)Gr&amp;+\T??ìH •ˆŽ"úËþ§?ì?¢ªˆª¢¨*_0¢ªˆª"ªŠ¢ª°kˆª"ªŠ¢ª,gDU?UEt?ÑXö?Þ`›?UÅ7’/²éˆÆ"?‹?o$PUü\#9“}I4?ÑX?e%#?‹¨*¢¸øñF?UET?EUa[?UÅÏ5’/²É‰Æ"?‹?o$PUDU?UEQUV3¢ªˆªâÇ?É1öHQUDU?UEñ¯4ìŸ¢±ˆÆ"?‹?o$§¬aDq?ÅÅ7’cì´~Ê‘@Qü+</text:span></text:p>
        <text:p text:style-name="P2"><text:span text:style-name="T1">Û¯¨1¢Æˆ?£¨1lÍ¢Æˆ?ã§?É±??ñ‹‘¨1¢Æø)Gr</text:span></text:p>
        <text:p text:style-name="P2"><text:span text:style-name="T1">›¸h3¢Íˆ6ã§?É)lðâ—</text:span></text:p>
        <text:p text:style-name="P2"><text:span text:style-name="T1">Ñfü”#9¶ž?¿?ìØÁæ/J(5¢ÔˆR#Ú¯h3~Ê‘¼Ž´?¥F´QÑf?ÿt³‰?¥FÔ?ÑäD›ñãäLRF”?QD›ñãä??H??QND?Q”š-Œ(?¢Aˆ– (5D–ˆy?å"µENû)Gr&amp;©¶ÿa?á&amp;òVdªb?#)E˜Šà??)"K?Ÿ"?)E’DØD0DvÄ&gt;?Q?»wlð±ýÆ~?û`l•Qc¶1Š}0&amp;mìg±?Æ†?{Vì/±?Åv?[I,ûØ?bÝÆšŽ??‹2VN¬±˜Ð1ç×ñÎ(?û?ZüÎˆB ˜Ÿ1…c‚ÅüŒ??S*îtÌ‰¸Uqoã³Ç?‹Ÿ??v_å(ðG[1ÝÏ'’‘ ?âùÄÿ?¥ </text:span></text:p>
        <text:p text:style-name="P2"><text:span text:style-name="T1">?P?EPå¡?J!?e…?T€ŠP<text:tab/>*C?¨</text:span></text:p>
        <text:p text:style-name="P2"><text:span text:style-name="T1">Õ :DÚÇG©<text:tab/>?Àp??‡À¡p???GÀ‘|Ï?ŒŽ‚Zp4Ô†càX8?Ž‡?à?p"œ?'Ã)P?êÂ©P?NƒÓ¡&gt;œ?gÂYp6œ?çB?h?çÁùp?D\ïdÔ??ÃEp1\?M )\</text:span></text:p>
        <text:p text:style-name="P2"><text:span text:style-name="T1">Íà2h?—Ã?p%´€« %\</text:span></text:p>
        <text:p text:style-name="P2"><text:span text:style-name="T1">­ 5´¶Ð?®öÐ?:Âµp?t‚Îp=t®p?Ü?7ÁÍpÜ</text:span></text:p>
        <text:p text:style-name="P2"><text:span text:style-name="T1">·A7¸?ºC?®à.F=¡?Ü?ÿ…;á.¸?zC?¸?î…¾Ð?úÃ}0??Â ¸??€Áð &lt;??Ã#ð(¡0?ƒÇa8&lt;?OÂS0?FÂ(x?žÑ?¿ðïf4?ÆÁ³ð?&lt;?ãá?x?&amp;ÀDx<text:tab/>^†I0?^)0?^…×àux?Þ„i0?fÀL˜?³a?Ì…·àmx?æÁ»0??ÀBX?ïÁûð?|??ÁÇð<text:tab/>DÆýÁè3XK`),ƒÏáø?–ÃWð5¬€•°</text:span></text:p>
        <text:p text:style-name="P2"><text:span text:style-name="T1">¾Õð-|?k`-¬ƒïá?ø?~‚õ°?6Â&amp;ø?6Ã?ø?~…­°</text:span></text:p>
        <text:p text:style-name="P2"><text:span text:style-name="T1">~ƒß!"+‚!öòØäb¥îæÒýÉ(®`Œþ‚=ð7ü?ÿÂ^#rSä¦ÈMÿ"@`ŠÀ?)?S?¦?L?˜"0E`ŠÀ?)?S?¦?L?˜"0E`ŠÀ?)?S?¦=N )ERŠ¤?I)’R$¥HJ‘”")ERú7á?"RD¤ˆH?‘""EDŠˆ??©x?Ïµ?I)’R$¥HJ‘”")ERŠ¤?I)’R$¥HJ‘”")ERŠ¤?I)’R$¥HJ‘”")ERú?Û?"RD¤ˆH?‘""EDŠˆ??)"RD¤ˆH?‘þ­5¹?L7‘”")ERŠ¤?I)’R$¥HJ‘”")ERŠ¤?I)’R$¥HJ‘”")ERŠ¤?I)’R$¥HJ‘”")ERŠ¤?I)’R$¥?M "EDŠˆ??)"RD¤ˆH?‘""EDŠˆ??)"RD¤ßL®'ëV$¥HJ‘”")ERŠ¤?I)’R$¥HJ‘”")ERŠ¤?I)’R$¥HJ‘”")ERŠ¤?I)’R$¥HJÿ?™@DŠˆ??)"RD¤ˆH?‘""EDŠˆ??)"RD¤ˆH?‘""?ÿ‘?{HJ‘”")ERŠ¤?I)’R$¥HJ‘”")ERŠ¤?I)’R$¥HJ‘”")ERŠ¤?I)’R$¥HJ‘”")ERŠ¤ôoƒ<text:tab/>D¤ˆH?‘""EDŠˆ??)"RD¤ˆH?‘""EDŠˆ??)"RD¤</text:span></text:p>
        <text:p text:style-name="P2"><text:span text:style-name="T1">L.+Ù!’R$¥HJ‘”")ERŠ¤?I)’RñßÞE??˜"0E`ŠÀ?)?S?¦?L?˜"0E`îÿ·ë}¿?nèY.??â?£_</text:span></text:p>
        <text:p text:style-name="P2"><text:span text:style-name="T1">S?O‰ã_«ã¿˜ÇÃñ_¿Å?S—?Ï…÷?‡Ž¦Žÿú-žç þ}:þ‹ùx \?â?¦ãIp5¨®r?ÒC÷½ù</text:span></text:p>
        <text:p text:style-name="P2"><text:span text:style-name="T1">…þKºŠóü·¤?çû?z*.:Å¼ç¿J©ÔÊÛR©µÿNªR[ÿõS¥vþc˜ÊÛü÷N•ó•¨¼½¼Ùá¿_©ÒÞZQ¥ƒÿF¥JÇ%à?v­r­ÿò¤êhÿMÕ1÷Q-ç?XªVÑÂZ½ƒÿ¬¤zÇóÍµþó¥êü·B5æøÍ×˜ûn¹rÿ?ÜÚu½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xref</text:span></text:p>
        <text:p text:style-name="P2"><text:span text:style-name="T1">0 2323</text:span></text:p>
        <text:p text:style-name="P2"><text:span text:style-name="T1">0000000533 65535 f </text:span></text:p>
        <text:p text:style-name="P2"><text:span text:style-name="T1">0000000015 00000 n </text:span></text:p>
        <text:p text:style-name="P2"><text:span text:style-name="T1">0000000136 00000 n </text:span></text:p>
        <text:p text:style-name="P2"><text:span text:style-name="T1">0000001977 00000 n </text:span></text:p>
        <text:p text:style-name="P2"><text:span text:style-name="T1">0000002267 00000 n </text:span></text:p>
        <text:p text:style-name="P2"><text:span text:style-name="T1">0000002574 00000 n </text:span></text:p>
        <text:p text:style-name="P2"><text:span text:style-name="T1">0000002745 00000 n </text:span></text:p>
        <text:p text:style-name="P2"><text:span text:style-name="T1">0000002978 00000 n </text:span></text:p>
        <text:p text:style-name="P2"><text:span text:style-name="T1">0000003027 00000 n </text:span></text:p>
        <text:p text:style-name="P2"><text:span text:style-name="T1">0000003076 00000 n </text:span></text:p>
        <text:p text:style-name="P2"><text:span text:style-name="T1">0000027306 00000 n </text:span></text:p>
        <text:p text:style-name="P2"><text:span text:style-name="T1">0000027576 00000 n </text:span></text:p>
        <text:p text:style-name="P2"><text:span text:style-name="T1">0000027910 00000 n </text:span></text:p>
        <text:p text:style-name="P2"><text:span text:style-name="T1">0000028079 00000 n </text:span></text:p>
        <text:p text:style-name="P2"><text:span text:style-name="T1">0000028317 00000 n </text:span></text:p>
        <text:p text:style-name="P2"><text:span text:style-name="T1">0000028587 00000 n </text:span></text:p>
        <text:p text:style-name="P2"><text:span text:style-name="T1">0000028905 00000 n </text:span></text:p>
        <text:p text:style-name="P2"><text:span text:style-name="T1">0000029175 00000 n </text:span></text:p>
        <text:p text:style-name="P2"><text:span text:style-name="T1">0000029662 00000 n </text:span></text:p>
        <text:p text:style-name="P2"><text:span text:style-name="T1">0000029989 00000 n </text:span></text:p>
        <text:p text:style-name="P2"><text:span text:style-name="T1">0000031359 00000 n </text:span></text:p>
        <text:p text:style-name="P2"><text:span text:style-name="T1">0000031490 00000 n </text:span></text:p>
        <text:p text:style-name="P2"><text:span text:style-name="T1">0000031515 00000 n </text:span></text:p>
        <text:p text:style-name="P2"><text:span text:style-name="T1">0000031674 00000 n </text:span></text:p>
        <text:p text:style-name="P2"><text:span text:style-name="T1">0000031742 00000 n </text:span></text:p>
        <text:p text:style-name="P2"><text:span text:style-name="T1">0000031980 00000 n </text:span></text:p>
        <text:p text:style-name="P2"><text:span text:style-name="T1">0000032115 00000 n </text:span></text:p>
        <text:p text:style-name="P2"><text:span text:style-name="T1">0000032140 00000 n </text:span></text:p>
        <text:p text:style-name="P2"><text:span text:style-name="T1">0000032303 00000 n </text:span></text:p>
        <text:p text:style-name="P2"><text:span text:style-name="T1">0000032371 00000 n </text:span></text:p>
        <text:p text:style-name="P2"><text:span text:style-name="T1">0000032624 00000 n </text:span></text:p>
        <text:p text:style-name="P2"><text:span text:style-name="T1">0000032804 00000 n </text:span></text:p>
        <text:p text:style-name="P2"><text:span text:style-name="T1">0000033054 00000 n </text:span></text:p>
        <text:p text:style-name="P2"><text:span text:style-name="T1">0000033267 00000 n </text:span></text:p>
        <text:p text:style-name="P2"><text:span text:style-name="T1">0000033710 00000 n </text:span></text:p>
        <text:p text:style-name="P2"><text:span text:style-name="T1">0000033980 00000 n </text:span></text:p>
        <text:p text:style-name="P2"><text:span text:style-name="T1">0000036397 00000 n </text:span></text:p>
        <text:p text:style-name="P2"><text:span text:style-name="T1">0000036687 00000 n </text:span></text:p>
        <text:p text:style-name="P2"><text:span text:style-name="T1">0000038892 00000 n </text:span></text:p>
        <text:p text:style-name="P2"><text:span text:style-name="T1">0000039060 00000 n </text:span></text:p>
        <text:p text:style-name="P2"><text:span text:style-name="T1">0000039308 00000 n </text:span></text:p>
        <text:p text:style-name="P2"><text:span text:style-name="T1">0000039466 00000 n </text:span></text:p>
        <text:p text:style-name="P2"><text:span text:style-name="T1">0000039686 00000 n </text:span></text:p>
        <text:p text:style-name="P2"><text:span text:style-name="T1">0000039816 00000 n </text:span></text:p>
        <text:p text:style-name="P2"><text:span text:style-name="T1">0000039841 00000 n </text:span></text:p>
        <text:p text:style-name="P2"><text:span text:style-name="T1">0000039999 00000 n </text:span></text:p>
        <text:p text:style-name="P2"><text:span text:style-name="T1">0000040067 00000 n </text:span></text:p>
        <text:p text:style-name="P2"><text:span text:style-name="T1">0000040315 00000 n </text:span></text:p>
        <text:p text:style-name="P2"><text:span text:style-name="T1">0000040581 00000 n </text:span></text:p>
        <text:p text:style-name="P2"><text:span text:style-name="T1">0000042721 00000 n </text:span></text:p>
        <text:p text:style-name="P2"><text:span text:style-name="T1">0000042888 00000 n </text:span></text:p>
        <text:p text:style-name="P2"><text:span text:style-name="T1">0000043125 00000 n </text:span></text:p>
        <text:p text:style-name="P2"><text:span text:style-name="T1">0000043426 00000 n </text:span></text:p>
        <text:p text:style-name="P2"><text:span text:style-name="T1">0000046055 00000 n </text:span></text:p>
        <text:p text:style-name="P2"><text:span text:style-name="T1">0000046232 00000 n </text:span></text:p>
        <text:p text:style-name="P2"><text:span text:style-name="T1">0000046479 00000 n </text:span></text:p>
        <text:p text:style-name="P2"><text:span text:style-name="T1">0000046770 00000 n </text:span></text:p>
        <text:p text:style-name="P2"><text:span text:style-name="T1">0000049982 00000 n </text:span></text:p>
        <text:p text:style-name="P2"><text:span text:style-name="T1">0000050284 00000 n </text:span></text:p>
        <text:p text:style-name="P2"><text:span text:style-name="T1">0000053275 00000 n </text:span></text:p>
        <text:p text:style-name="P2"><text:span text:style-name="T1">0000053556 00000 n </text:span></text:p>
        <text:p text:style-name="P2"><text:span text:style-name="T1">0000056696 00000 n </text:span></text:p>
        <text:p text:style-name="P2"><text:span text:style-name="T1">0000056998 00000 n </text:span></text:p>
        <text:p text:style-name="P2"><text:span text:style-name="T1">0000059077 00000 n </text:span></text:p>
        <text:p text:style-name="P2"><text:span text:style-name="T1">0000059328 00000 n </text:span></text:p>
        <text:p text:style-name="P2"><text:span text:style-name="T1">0000059601 00000 n </text:span></text:p>
        <text:p text:style-name="P2"><text:span text:style-name="T1">0000059892 00000 n </text:span></text:p>
        <text:p text:style-name="P2"><text:span text:style-name="T1">0000062969 00000 n </text:span></text:p>
        <text:p text:style-name="P2"><text:span text:style-name="T1">0000063261 00000 n </text:span></text:p>
        <text:p text:style-name="P2"><text:span text:style-name="T1">0000066978 00000 n </text:span></text:p>
        <text:p text:style-name="P2"><text:span text:style-name="T1">0000067120 00000 n </text:span></text:p>
        <text:p text:style-name="P2"><text:span text:style-name="T1">0000067145 00000 n </text:span></text:p>
        <text:p text:style-name="P2"><text:span text:style-name="T1">0000067315 00000 n </text:span></text:p>
        <text:p text:style-name="P2"><text:span text:style-name="T1">0000067383 00000 n </text:span></text:p>
        <text:p text:style-name="P2"><text:span text:style-name="T1">0000067652 00000 n </text:span></text:p>
        <text:p text:style-name="P2"><text:span text:style-name="T1">0000067944 00000 n </text:span></text:p>
        <text:p text:style-name="P2"><text:span text:style-name="T1">0000071630 00000 n </text:span></text:p>
        <text:p text:style-name="P2"><text:span text:style-name="T1">0000071891 00000 n </text:span></text:p>
        <text:p text:style-name="P2"><text:span text:style-name="T1">0000075243 00000 n </text:span></text:p>
        <text:p text:style-name="P2"><text:span text:style-name="T1">0000075514 00000 n </text:span></text:p>
        <text:p text:style-name="P2"><text:span text:style-name="T1">0000078800 00000 n </text:span></text:p>
        <text:p text:style-name="P2"><text:span text:style-name="T1">0000079071 00000 n </text:span></text:p>
        <text:p text:style-name="P2"><text:span text:style-name="T1">0000082387 00000 n </text:span></text:p>
        <text:p text:style-name="P2"><text:span text:style-name="T1">0000082679 00000 n </text:span></text:p>
        <text:p text:style-name="P2"><text:span text:style-name="T1">0000086717 00000 n </text:span></text:p>
        <text:p text:style-name="P2"><text:span text:style-name="T1">0000086988 00000 n </text:span></text:p>
        <text:p text:style-name="P2"><text:span text:style-name="T1">0000090198 00000 n </text:span></text:p>
        <text:p text:style-name="P2"><text:span text:style-name="T1">0000090445 00000 n </text:span></text:p>
        <text:p text:style-name="P2"><text:span text:style-name="T1">0000093647 00000 n </text:span></text:p>
        <text:p text:style-name="P2"><text:span text:style-name="T1">0000093928 00000 n </text:span></text:p>
        <text:p text:style-name="P2"><text:span text:style-name="T1">0000097072 00000 n </text:span></text:p>
        <text:p text:style-name="P2"><text:span text:style-name="T1">0000097333 00000 n </text:span></text:p>
        <text:p text:style-name="P2"><text:span text:style-name="T1">0000100434 00000 n </text:span></text:p>
        <text:p text:style-name="P2"><text:span text:style-name="T1">0000100715 00000 n </text:span></text:p>
        <text:p text:style-name="P2"><text:span text:style-name="T1">0000103879 00000 n </text:span></text:p>
        <text:p text:style-name="P2"><text:span text:style-name="T1">0000104150 00000 n </text:span></text:p>
        <text:p text:style-name="P2"><text:span text:style-name="T1">0000107487 00000 n </text:span></text:p>
        <text:p text:style-name="P2"><text:span text:style-name="T1">0000107734 00000 n </text:span></text:p>
        <text:p text:style-name="P2"><text:span text:style-name="T1">0000109129 00000 n </text:span></text:p>
        <text:p text:style-name="P2"><text:span text:style-name="T1">0000109386 00000 n </text:span></text:p>
        <text:p text:style-name="P2"><text:span text:style-name="T1">0000112248 00000 n </text:span></text:p>
        <text:p text:style-name="P2"><text:span text:style-name="T1">0000112487 00000 n </text:span></text:p>
        <text:p text:style-name="P2"><text:span text:style-name="T1">0000115688 00000 n </text:span></text:p>
        <text:p text:style-name="P2"><text:span text:style-name="T1">0000115961 00000 n </text:span></text:p>
        <text:p text:style-name="P2"><text:span text:style-name="T1">0000119280 00000 n </text:span></text:p>
        <text:p text:style-name="P2"><text:span text:style-name="T1">0000119553 00000 n </text:span></text:p>
        <text:p text:style-name="P2"><text:span text:style-name="T1">0000122620 00000 n </text:span></text:p>
        <text:p text:style-name="P2"><text:span text:style-name="T1">0000122903 00000 n </text:span></text:p>
        <text:p text:style-name="P2"><text:span text:style-name="T1">0000125867 00000 n </text:span></text:p>
        <text:p text:style-name="P2"><text:span text:style-name="T1">0000126130 00000 n </text:span></text:p>
        <text:p text:style-name="P2"><text:span text:style-name="T1">0000129220 00000 n </text:span></text:p>
        <text:p text:style-name="P2"><text:span text:style-name="T1">0000129503 00000 n </text:span></text:p>
        <text:p text:style-name="P2"><text:span text:style-name="T1">0000132763 00000 n </text:span></text:p>
        <text:p text:style-name="P2"><text:span text:style-name="T1">0000133026 00000 n </text:span></text:p>
        <text:p text:style-name="P2"><text:span text:style-name="T1">0000136419 00000 n </text:span></text:p>
        <text:p text:style-name="P2"><text:span text:style-name="T1">0000136682 00000 n </text:span></text:p>
        <text:p text:style-name="P2"><text:span text:style-name="T1">0000139905 00000 n </text:span></text:p>
        <text:p text:style-name="P2"><text:span text:style-name="T1">0000140178 00000 n </text:span></text:p>
        <text:p text:style-name="P2"><text:span text:style-name="T1">0000143378 00000 n </text:span></text:p>
        <text:p text:style-name="P2"><text:span text:style-name="T1">0000143651 00000 n </text:span></text:p>
        <text:p text:style-name="P2"><text:span text:style-name="T1">0000147009 00000 n </text:span></text:p>
        <text:p text:style-name="P2"><text:span text:style-name="T1">0000147272 00000 n </text:span></text:p>
        <text:p text:style-name="P2"><text:span text:style-name="T1">0000150307 00000 n </text:span></text:p>
        <text:p text:style-name="P2"><text:span text:style-name="T1">0000150580 00000 n </text:span></text:p>
        <text:p text:style-name="P2"><text:span text:style-name="T1">0000153889 00000 n </text:span></text:p>
        <text:p text:style-name="P2"><text:span text:style-name="T1">0000154162 00000 n </text:span></text:p>
        <text:p text:style-name="P2"><text:span text:style-name="T1">0000157315 00000 n </text:span></text:p>
        <text:p text:style-name="P2"><text:span text:style-name="T1">0000157578 00000 n </text:span></text:p>
        <text:p text:style-name="P2"><text:span text:style-name="T1">0000158614 00000 n </text:span></text:p>
        <text:p text:style-name="P2"><text:span text:style-name="T1">0000158897 00000 n </text:span></text:p>
        <text:p text:style-name="P2"><text:span text:style-name="T1">0000161867 00000 n </text:span></text:p>
        <text:p text:style-name="P2"><text:span text:style-name="T1">0000162140 00000 n </text:span></text:p>
        <text:p text:style-name="P2"><text:span text:style-name="T1">0000165334 00000 n </text:span></text:p>
        <text:p text:style-name="P2"><text:span text:style-name="T1">0000165597 00000 n </text:span></text:p>
        <text:p text:style-name="P2"><text:span text:style-name="T1">0000168767 00000 n </text:span></text:p>
        <text:p text:style-name="P2"><text:span text:style-name="T1">0000169030 00000 n </text:span></text:p>
        <text:p text:style-name="P2"><text:span text:style-name="T1">0000171997 00000 n </text:span></text:p>
        <text:p text:style-name="P2"><text:span text:style-name="T1">0000172270 00000 n </text:span></text:p>
        <text:p text:style-name="P2"><text:span text:style-name="T1">0000175409 00000 n </text:span></text:p>
        <text:p text:style-name="P2"><text:span text:style-name="T1">0000175672 00000 n </text:span></text:p>
        <text:p text:style-name="P2"><text:span text:style-name="T1">0000178964 00000 n </text:span></text:p>
        <text:p text:style-name="P2"><text:span text:style-name="T1">0000179227 00000 n </text:span></text:p>
        <text:p text:style-name="P2"><text:span text:style-name="T1">0000182320 00000 n </text:span></text:p>
        <text:p text:style-name="P2"><text:span text:style-name="T1">0000182559 00000 n </text:span></text:p>
        <text:p text:style-name="P2"><text:span text:style-name="T1">0000185922 00000 n </text:span></text:p>
        <text:p text:style-name="P2"><text:span text:style-name="T1">0000186185 00000 n </text:span></text:p>
        <text:p text:style-name="P2"><text:span text:style-name="T1">0000189298 00000 n </text:span></text:p>
        <text:p text:style-name="P2"><text:span text:style-name="T1">0000189571 00000 n </text:span></text:p>
        <text:p text:style-name="P2"><text:span text:style-name="T1">0000192612 00000 n </text:span></text:p>
        <text:p text:style-name="P2"><text:span text:style-name="T1">0000192875 00000 n </text:span></text:p>
        <text:p text:style-name="P2"><text:span text:style-name="T1">0000196039 00000 n </text:span></text:p>
        <text:p text:style-name="P2"><text:span text:style-name="T1">0000196312 00000 n </text:span></text:p>
        <text:p text:style-name="P2"><text:span text:style-name="T1">0000199767 00000 n </text:span></text:p>
        <text:p text:style-name="P2"><text:span text:style-name="T1">0000200030 00000 n </text:span></text:p>
        <text:p text:style-name="P2"><text:span text:style-name="T1">0000203090 00000 n </text:span></text:p>
        <text:p text:style-name="P2"><text:span text:style-name="T1">0000203363 00000 n </text:span></text:p>
        <text:p text:style-name="P2"><text:span text:style-name="T1">0000205662 00000 n </text:span></text:p>
        <text:p text:style-name="P2"><text:span text:style-name="T1">0000205965 00000 n </text:span></text:p>
        <text:p text:style-name="P2"><text:span text:style-name="T1">0000208756 00000 n </text:span></text:p>
        <text:p text:style-name="P2"><text:span text:style-name="T1">0000209039 00000 n </text:span></text:p>
        <text:p text:style-name="P2"><text:span text:style-name="T1">0000212720 00000 n </text:span></text:p>
        <text:p text:style-name="P2"><text:span text:style-name="T1">0000212993 00000 n </text:span></text:p>
        <text:p text:style-name="P2"><text:span text:style-name="T1">0000216379 00000 n </text:span></text:p>
        <text:p text:style-name="P2"><text:span text:style-name="T1">0000216642 00000 n </text:span></text:p>
        <text:p text:style-name="P2"><text:span text:style-name="T1">0000219879 00000 n </text:span></text:p>
        <text:p text:style-name="P2"><text:span text:style-name="T1">0000220152 00000 n </text:span></text:p>
        <text:p text:style-name="P2"><text:span text:style-name="T1">0000223336 00000 n </text:span></text:p>
        <text:p text:style-name="P2"><text:span text:style-name="T1">0000223599 00000 n </text:span></text:p>
        <text:p text:style-name="P2"><text:span text:style-name="T1">0000226853 00000 n </text:span></text:p>
        <text:p text:style-name="P2"><text:span text:style-name="T1">0000227116 00000 n </text:span></text:p>
        <text:p text:style-name="P2"><text:span text:style-name="T1">0000230210 00000 n </text:span></text:p>
        <text:p text:style-name="P2"><text:span text:style-name="T1">0000230493 00000 n </text:span></text:p>
        <text:p text:style-name="P2"><text:span text:style-name="T1">0000233808 00000 n </text:span></text:p>
        <text:p text:style-name="P2"><text:span text:style-name="T1">0000234081 00000 n </text:span></text:p>
        <text:p text:style-name="P2"><text:span text:style-name="T1">0000237230 00000 n </text:span></text:p>
        <text:p text:style-name="P2"><text:span text:style-name="T1">0000237483 00000 n </text:span></text:p>
        <text:p text:style-name="P2"><text:span text:style-name="T1">0000240441 00000 n </text:span></text:p>
        <text:p text:style-name="P2"><text:span text:style-name="T1">0000240714 00000 n </text:span></text:p>
        <text:p text:style-name="P2"><text:span text:style-name="T1">0000243818 00000 n </text:span></text:p>
        <text:p text:style-name="P2"><text:span text:style-name="T1">0000244101 00000 n </text:span></text:p>
        <text:p text:style-name="P2"><text:span text:style-name="T1">0000247143 00000 n </text:span></text:p>
        <text:p text:style-name="P2"><text:span text:style-name="T1">0000247416 00000 n </text:span></text:p>
        <text:p text:style-name="P2"><text:span text:style-name="T1">0000250526 00000 n </text:span></text:p>
        <text:p text:style-name="P2"><text:span text:style-name="T1">0000250799 00000 n </text:span></text:p>
        <text:p text:style-name="P2"><text:span text:style-name="T1">0000254379 00000 n </text:span></text:p>
        <text:p text:style-name="P2"><text:span text:style-name="T1">0000254652 00000 n </text:span></text:p>
        <text:p text:style-name="P2"><text:span text:style-name="T1">0000257718 00000 n </text:span></text:p>
        <text:p text:style-name="P2"><text:span text:style-name="T1">0000257981 00000 n </text:span></text:p>
        <text:p text:style-name="P2"><text:span text:style-name="T1">0000259640 00000 n </text:span></text:p>
        <text:p text:style-name="P2"><text:span text:style-name="T1">0000259943 00000 n </text:span></text:p>
        <text:p text:style-name="P2"><text:span text:style-name="T1">0000262955 00000 n </text:span></text:p>
        <text:p text:style-name="P2"><text:span text:style-name="T1">0000263218 00000 n </text:span></text:p>
        <text:p text:style-name="P2"><text:span text:style-name="T1">0000266521 00000 n </text:span></text:p>
        <text:p text:style-name="P2"><text:span text:style-name="T1">0000266804 00000 n </text:span></text:p>
        <text:p text:style-name="P2"><text:span text:style-name="T1">0000270031 00000 n </text:span></text:p>
        <text:p text:style-name="P2"><text:span text:style-name="T1">0000270294 00000 n </text:span></text:p>
        <text:p text:style-name="P2"><text:span text:style-name="T1">0000273434 00000 n </text:span></text:p>
        <text:p text:style-name="P2"><text:span text:style-name="T1">0000273707 00000 n </text:span></text:p>
        <text:p text:style-name="P2"><text:span text:style-name="T1">0000277030 00000 n </text:span></text:p>
        <text:p text:style-name="P2"><text:span text:style-name="T1">0000277293 00000 n </text:span></text:p>
        <text:p text:style-name="P2"><text:span text:style-name="T1">0000280317 00000 n </text:span></text:p>
        <text:p text:style-name="P2"><text:span text:style-name="T1">0000280570 00000 n </text:span></text:p>
        <text:p text:style-name="P2"><text:span text:style-name="T1">0000283340 00000 n </text:span></text:p>
        <text:p text:style-name="P2"><text:span text:style-name="T1">0000283613 00000 n </text:span></text:p>
        <text:p text:style-name="P2"><text:span text:style-name="T1">0000286831 00000 n </text:span></text:p>
        <text:p text:style-name="P2"><text:span text:style-name="T1">0000287104 00000 n </text:span></text:p>
        <text:p text:style-name="P2"><text:span text:style-name="T1">0000290364 00000 n </text:span></text:p>
        <text:p text:style-name="P2"><text:span text:style-name="T1">0000290637 00000 n </text:span></text:p>
        <text:p text:style-name="P2"><text:span text:style-name="T1">0000294026 00000 n </text:span></text:p>
        <text:p text:style-name="P2"><text:span text:style-name="T1">0000294309 00000 n </text:span></text:p>
        <text:p text:style-name="P2"><text:span text:style-name="T1">0000297584 00000 n </text:span></text:p>
        <text:p text:style-name="P2"><text:span text:style-name="T1">0000297857 00000 n </text:span></text:p>
        <text:p text:style-name="P2"><text:span text:style-name="T1">0000300989 00000 n </text:span></text:p>
        <text:p text:style-name="P2"><text:span text:style-name="T1">0000301262 00000 n </text:span></text:p>
        <text:p text:style-name="P2"><text:span text:style-name="T1">0000304692 00000 n </text:span></text:p>
        <text:p text:style-name="P2"><text:span text:style-name="T1">0000304965 00000 n </text:span></text:p>
        <text:p text:style-name="P2"><text:span text:style-name="T1">0000308210 00000 n </text:span></text:p>
        <text:p text:style-name="P2"><text:span text:style-name="T1">0000308503 00000 n </text:span></text:p>
        <text:p text:style-name="P2"><text:span text:style-name="T1">0000311731 00000 n </text:span></text:p>
        <text:p text:style-name="P2"><text:span text:style-name="T1">0000312004 00000 n </text:span></text:p>
        <text:p text:style-name="P2"><text:span text:style-name="T1">0000314310 00000 n </text:span></text:p>
        <text:p text:style-name="P2"><text:span text:style-name="T1">0000314583 00000 n </text:span></text:p>
        <text:p text:style-name="P2"><text:span text:style-name="T1">0000317988 00000 n </text:span></text:p>
        <text:p text:style-name="P2"><text:span text:style-name="T1">0000318251 00000 n </text:span></text:p>
        <text:p text:style-name="P2"><text:span text:style-name="T1">0000321517 00000 n </text:span></text:p>
        <text:p text:style-name="P2"><text:span text:style-name="T1">0000321790 00000 n </text:span></text:p>
        <text:p text:style-name="P2"><text:span text:style-name="T1">0000325313 00000 n </text:span></text:p>
        <text:p text:style-name="P2"><text:span text:style-name="T1">0000325576 00000 n </text:span></text:p>
        <text:p text:style-name="P2"><text:span text:style-name="T1">0000328846 00000 n </text:span></text:p>
        <text:p text:style-name="P2"><text:span text:style-name="T1">0000329119 00000 n </text:span></text:p>
        <text:p text:style-name="P2"><text:span text:style-name="T1">0000332724 00000 n </text:span></text:p>
        <text:p text:style-name="P2"><text:span text:style-name="T1">0000332987 00000 n </text:span></text:p>
        <text:p text:style-name="P2"><text:span text:style-name="T1">0000336071 00000 n </text:span></text:p>
        <text:p text:style-name="P2"><text:span text:style-name="T1">0000336344 00000 n </text:span></text:p>
        <text:p text:style-name="P2"><text:span text:style-name="T1">0000339397 00000 n </text:span></text:p>
        <text:p text:style-name="P2"><text:span text:style-name="T1">0000339660 00000 n </text:span></text:p>
        <text:p text:style-name="P2"><text:span text:style-name="T1">0000342850 00000 n </text:span></text:p>
        <text:p text:style-name="P2"><text:span text:style-name="T1">0000343123 00000 n </text:span></text:p>
        <text:p text:style-name="P2"><text:span text:style-name="T1">0000346535 00000 n </text:span></text:p>
        <text:p text:style-name="P2"><text:span text:style-name="T1">0000346798 00000 n </text:span></text:p>
        <text:p text:style-name="P2"><text:span text:style-name="T1">0000350053 00000 n </text:span></text:p>
        <text:p text:style-name="P2"><text:span text:style-name="T1">0000350316 00000 n </text:span></text:p>
        <text:p text:style-name="P2"><text:span text:style-name="T1">0000353607 00000 n </text:span></text:p>
        <text:p text:style-name="P2"><text:span text:style-name="T1">0000353881 00000 n </text:span></text:p>
        <text:p text:style-name="P2"><text:span text:style-name="T1">0000357259 00000 n </text:span></text:p>
        <text:p text:style-name="P2"><text:span text:style-name="T1">0000357533 00000 n </text:span></text:p>
        <text:p text:style-name="P2"><text:span text:style-name="T1">0000360611 00000 n </text:span></text:p>
        <text:p text:style-name="P2"><text:span text:style-name="T1">0000360875 00000 n </text:span></text:p>
        <text:p text:style-name="P2"><text:span text:style-name="T1">0000362692 00000 n </text:span></text:p>
        <text:p text:style-name="P2"><text:span text:style-name="T1">0000362997 00000 n </text:span></text:p>
        <text:p text:style-name="P2"><text:span text:style-name="T1">0000365994 00000 n </text:span></text:p>
        <text:p text:style-name="P2"><text:span text:style-name="T1">0000366268 00000 n </text:span></text:p>
        <text:p text:style-name="P2"><text:span text:style-name="T1">0000369650 00000 n </text:span></text:p>
        <text:p text:style-name="P2"><text:span text:style-name="T1">0000369914 00000 n </text:span></text:p>
        <text:p text:style-name="P2"><text:span text:style-name="T1">0000373146 00000 n </text:span></text:p>
        <text:p text:style-name="P2"><text:span text:style-name="T1">0000373420 00000 n </text:span></text:p>
        <text:p text:style-name="P2"><text:span text:style-name="T1">0000376706 00000 n </text:span></text:p>
        <text:p text:style-name="P2"><text:span text:style-name="T1">0000376970 00000 n </text:span></text:p>
        <text:p text:style-name="P2"><text:span text:style-name="T1">0000380266 00000 n </text:span></text:p>
        <text:p text:style-name="P2"><text:span text:style-name="T1">0000380540 00000 n </text:span></text:p>
        <text:p text:style-name="P2"><text:span text:style-name="T1">0000383627 00000 n </text:span></text:p>
        <text:p text:style-name="P2"><text:span text:style-name="T1">0000383891 00000 n </text:span></text:p>
        <text:p text:style-name="P2"><text:span text:style-name="T1">0000386989 00000 n </text:span></text:p>
        <text:p text:style-name="P2"><text:span text:style-name="T1">0000387253 00000 n </text:span></text:p>
        <text:p text:style-name="P2"><text:span text:style-name="T1">0000390495 00000 n </text:span></text:p>
        <text:p text:style-name="P2"><text:span text:style-name="T1">0000390769 00000 n </text:span></text:p>
        <text:p text:style-name="P2"><text:span text:style-name="T1">0000393718 00000 n </text:span></text:p>
        <text:p text:style-name="P2"><text:span text:style-name="T1">0000393992 00000 n </text:span></text:p>
        <text:p text:style-name="P2"><text:span text:style-name="T1">0000397651 00000 n </text:span></text:p>
        <text:p text:style-name="P2"><text:span text:style-name="T1">0000397915 00000 n </text:span></text:p>
        <text:p text:style-name="P2"><text:span text:style-name="T1">0000401147 00000 n </text:span></text:p>
        <text:p text:style-name="P2"><text:span text:style-name="T1">0000401411 00000 n </text:span></text:p>
        <text:p text:style-name="P2"><text:span text:style-name="T1">0000404670 00000 n </text:span></text:p>
        <text:p text:style-name="P2"><text:span text:style-name="T1">0000404934 00000 n </text:span></text:p>
        <text:p text:style-name="P2"><text:span text:style-name="T1">0000408115 00000 n </text:span></text:p>
        <text:p text:style-name="P2"><text:span text:style-name="T1">0000408389 00000 n </text:span></text:p>
        <text:p text:style-name="P2"><text:span text:style-name="T1">0000410451 00000 n </text:span></text:p>
        <text:p text:style-name="P2"><text:span text:style-name="T1">0000410784 00000 n </text:span></text:p>
        <text:p text:style-name="P2"><text:span text:style-name="T1">0000413598 00000 n </text:span></text:p>
        <text:p text:style-name="P2"><text:span text:style-name="T1">0000423934 00000 n </text:span></text:p>
        <text:p text:style-name="P2"><text:span text:style-name="T1">0000424271 00000 n </text:span></text:p>
        <text:p text:style-name="P2"><text:span text:style-name="T1">0000426074 00000 n </text:span></text:p>
        <text:p text:style-name="P2"><text:span text:style-name="T1">0000450651 00000 n </text:span></text:p>
        <text:p text:style-name="P2"><text:span text:style-name="T1">0000451405 00000 n </text:span></text:p>
        <text:p text:style-name="P2"><text:span text:style-name="T1">0000471652 00000 n </text:span></text:p>
        <text:p text:style-name="P2"><text:span text:style-name="T1">0000485781 00000 n </text:span></text:p>
        <text:p text:style-name="P2"><text:span text:style-name="T1">0000486095 00000 n </text:span></text:p>
        <text:p text:style-name="P2"><text:span text:style-name="T1">0000488810 00000 n </text:span></text:p>
        <text:p text:style-name="P2"><text:span text:style-name="T1">0000512408 00000 n </text:span></text:p>
        <text:p text:style-name="P2"><text:span text:style-name="T1">0000512693 00000 n </text:span></text:p>
        <text:p text:style-name="P2"><text:span text:style-name="T1">0000516063 00000 n </text:span></text:p>
        <text:p text:style-name="P2"><text:span text:style-name="T1">0000516358 00000 n </text:span></text:p>
        <text:p text:style-name="P2"><text:span text:style-name="T1">0000519698 00000 n </text:span></text:p>
        <text:p text:style-name="P2"><text:span text:style-name="T1">0000519983 00000 n </text:span></text:p>
        <text:p text:style-name="P2"><text:span text:style-name="T1">0000523284 00000 n </text:span></text:p>
        <text:p text:style-name="P2"><text:span text:style-name="T1">0000523598 00000 n </text:span></text:p>
        <text:p text:style-name="P2"><text:span text:style-name="T1">0000526564 00000 n </text:span></text:p>
        <text:p text:style-name="P2"><text:span text:style-name="T1">0000545783 00000 n </text:span></text:p>
        <text:p text:style-name="P2"><text:span text:style-name="T1">0000546107 00000 n </text:span></text:p>
        <text:p text:style-name="P2"><text:span text:style-name="T1">0000548962 00000 n </text:span></text:p>
        <text:p text:style-name="P2"><text:span text:style-name="T1">0000577715 00000 n </text:span></text:p>
        <text:p text:style-name="P2"><text:span text:style-name="T1">0000577999 00000 n </text:span></text:p>
        <text:p text:style-name="P2"><text:span text:style-name="T1">0000581390 00000 n </text:span></text:p>
        <text:p text:style-name="P2"><text:span text:style-name="T1">0000581675 00000 n </text:span></text:p>
        <text:p text:style-name="P2"><text:span text:style-name="T1">0000585042 00000 n </text:span></text:p>
        <text:p text:style-name="P2"><text:span text:style-name="T1">0000585355 00000 n </text:span></text:p>
        <text:p text:style-name="P2"><text:span text:style-name="T1">0000588348 00000 n </text:span></text:p>
        <text:p text:style-name="P2"><text:span text:style-name="T1">0000613284 00000 n </text:span></text:p>
        <text:p text:style-name="P2"><text:span text:style-name="T1">0000614120 00000 n </text:span></text:p>
        <text:p text:style-name="P2"><text:span text:style-name="T1">0000614405 00000 n </text:span></text:p>
        <text:p text:style-name="P2"><text:span text:style-name="T1">0000617504 00000 n </text:span></text:p>
        <text:p text:style-name="P2"><text:span text:style-name="T1">0000617828 00000 n </text:span></text:p>
        <text:p text:style-name="P2"><text:span text:style-name="T1">0000621444 00000 n </text:span></text:p>
        <text:p text:style-name="P2"><text:span text:style-name="T1">0000637122 00000 n </text:span></text:p>
        <text:p text:style-name="P2"><text:span text:style-name="T1">0000637407 00000 n </text:span></text:p>
        <text:p text:style-name="P2"><text:span text:style-name="T1">0000640489 00000 n </text:span></text:p>
        <text:p text:style-name="P2"><text:span text:style-name="T1">0000640784 00000 n </text:span></text:p>
        <text:p text:style-name="P2"><text:span text:style-name="T1">0000643302 00000 n </text:span></text:p>
        <text:p text:style-name="P2"><text:span text:style-name="T1">0000643606 00000 n </text:span></text:p>
        <text:p text:style-name="P2"><text:span text:style-name="T1">0000646591 00000 n </text:span></text:p>
        <text:p text:style-name="P2"><text:span text:style-name="T1">0000646875 00000 n </text:span></text:p>
        <text:p text:style-name="P2"><text:span text:style-name="T1">0000650065 00000 n </text:span></text:p>
        <text:p text:style-name="P2"><text:span text:style-name="T1">0000650412 00000 n </text:span></text:p>
        <text:p text:style-name="P2"><text:span text:style-name="T1">0000653152 00000 n </text:span></text:p>
        <text:p text:style-name="P2"><text:span text:style-name="T1">0000666463 00000 n </text:span></text:p>
        <text:p text:style-name="P2"><text:span text:style-name="T1">0000682864 00000 n </text:span></text:p>
        <text:p text:style-name="P2"><text:span text:style-name="T1">0000702756 00000 n </text:span></text:p>
        <text:p text:style-name="P2"><text:span text:style-name="T1">0000703086 00000 n </text:span></text:p>
        <text:p text:style-name="P2"><text:span text:style-name="T1">0000705808 00000 n </text:span></text:p>
        <text:p text:style-name="P2"><text:span text:style-name="T1">0000722785 00000 n </text:span></text:p>
        <text:p text:style-name="P2"><text:span text:style-name="T1">0000733206 00000 n </text:span></text:p>
        <text:p text:style-name="P2"><text:span text:style-name="T1">0000733491 00000 n </text:span></text:p>
        <text:p text:style-name="P2"><text:span text:style-name="T1">0000736714 00000 n </text:span></text:p>
        <text:p text:style-name="P2"><text:span text:style-name="T1">0000737027 00000 n </text:span></text:p>
        <text:p text:style-name="P2"><text:span text:style-name="T1">0000740171 00000 n </text:span></text:p>
        <text:p text:style-name="P2"><text:span text:style-name="T1">0000750009 00000 n </text:span></text:p>
        <text:p text:style-name="P2"><text:span text:style-name="T1">0000750322 00000 n </text:span></text:p>
        <text:p text:style-name="P2"><text:span text:style-name="T1">0000753452 00000 n </text:span></text:p>
        <text:p text:style-name="P2"><text:span text:style-name="T1">0000764754 00000 n </text:span></text:p>
        <text:p text:style-name="P2"><text:span text:style-name="T1">0000765038 00000 n </text:span></text:p>
        <text:p text:style-name="P2"><text:span text:style-name="T1">0000768398 00000 n </text:span></text:p>
        <text:p text:style-name="P2"><text:span text:style-name="T1">0000768672 00000 n </text:span></text:p>
        <text:p text:style-name="P2"><text:span text:style-name="T1">0000772024 00000 n </text:span></text:p>
        <text:p text:style-name="P2"><text:span text:style-name="T1">0000772298 00000 n </text:span></text:p>
        <text:p text:style-name="P2"><text:span text:style-name="T1">0000775661 00000 n </text:span></text:p>
        <text:p text:style-name="P2"><text:span text:style-name="T1">0000775935 00000 n </text:span></text:p>
        <text:p text:style-name="P2"><text:span text:style-name="T1">0000779307 00000 n </text:span></text:p>
        <text:p text:style-name="P2"><text:span text:style-name="T1">0000779591 00000 n </text:span></text:p>
        <text:p text:style-name="P2"><text:span text:style-name="T1">0000782780 00000 n </text:span></text:p>
        <text:p text:style-name="P2"><text:span text:style-name="T1">0000783054 00000 n </text:span></text:p>
        <text:p text:style-name="P2"><text:span text:style-name="T1">0000786550 00000 n </text:span></text:p>
        <text:p text:style-name="P2"><text:span text:style-name="T1">0000786824 00000 n </text:span></text:p>
        <text:p text:style-name="P2"><text:span text:style-name="T1">0000788732 00000 n </text:span></text:p>
        <text:p text:style-name="P2"><text:span text:style-name="T1">0000789026 00000 n </text:span></text:p>
        <text:p text:style-name="P2"><text:span text:style-name="T1">0000791922 00000 n </text:span></text:p>
        <text:p text:style-name="P2"><text:span text:style-name="T1">0000792186 00000 n </text:span></text:p>
        <text:p text:style-name="P2"><text:span text:style-name="T1">0000795463 00000 n </text:span></text:p>
        <text:p text:style-name="P2"><text:span text:style-name="T1">0000795737 00000 n </text:span></text:p>
        <text:p text:style-name="P2"><text:span text:style-name="T1">0000798910 00000 n </text:span></text:p>
        <text:p text:style-name="P2"><text:span text:style-name="T1">0000799184 00000 n </text:span></text:p>
        <text:p text:style-name="P2"><text:span text:style-name="T1">0000802475 00000 n </text:span></text:p>
        <text:p text:style-name="P2"><text:span text:style-name="T1">0000802749 00000 n </text:span></text:p>
        <text:p text:style-name="P2"><text:span text:style-name="T1">0000806251 00000 n </text:span></text:p>
        <text:p text:style-name="P2"><text:span text:style-name="T1">0000806515 00000 n </text:span></text:p>
        <text:p text:style-name="P2"><text:span text:style-name="T1">0000809668 00000 n </text:span></text:p>
        <text:p text:style-name="P2"><text:span text:style-name="T1">0000809932 00000 n </text:span></text:p>
        <text:p text:style-name="P2"><text:span text:style-name="T1">0000813103 00000 n </text:span></text:p>
        <text:p text:style-name="P2"><text:span text:style-name="T1">0000813367 00000 n </text:span></text:p>
        <text:p text:style-name="P2"><text:span text:style-name="T1">0000816754 00000 n </text:span></text:p>
        <text:p text:style-name="P2"><text:span text:style-name="T1">0000817018 00000 n </text:span></text:p>
        <text:p text:style-name="P2"><text:span text:style-name="T1">0000820317 00000 n </text:span></text:p>
        <text:p text:style-name="P2"><text:span text:style-name="T1">0000820581 00000 n </text:span></text:p>
        <text:p text:style-name="P2"><text:span text:style-name="T1">0000823822 00000 n </text:span></text:p>
        <text:p text:style-name="P2"><text:span text:style-name="T1">0000824117 00000 n </text:span></text:p>
        <text:p text:style-name="P2"><text:span text:style-name="T1">0000827447 00000 n </text:span></text:p>
        <text:p text:style-name="P2"><text:span text:style-name="T1">0000827721 00000 n </text:span></text:p>
        <text:p text:style-name="P2"><text:span text:style-name="T1">0000830979 00000 n </text:span></text:p>
        <text:p text:style-name="P2"><text:span text:style-name="T1">0000831274 00000 n </text:span></text:p>
        <text:p text:style-name="P2"><text:span text:style-name="T1">0000833830 00000 n </text:span></text:p>
        <text:p text:style-name="P2"><text:span text:style-name="T1">0000834124 00000 n </text:span></text:p>
        <text:p text:style-name="P2"><text:span text:style-name="T1">0000837004 00000 n </text:span></text:p>
        <text:p text:style-name="P2"><text:span text:style-name="T1">0000837289 00000 n </text:span></text:p>
        <text:p text:style-name="P2"><text:span text:style-name="T1">0000840690 00000 n </text:span></text:p>
        <text:p text:style-name="P2"><text:span text:style-name="T1">0000840964 00000 n </text:span></text:p>
        <text:p text:style-name="P2"><text:span text:style-name="T1">0000844334 00000 n </text:span></text:p>
        <text:p text:style-name="P2"><text:span text:style-name="T1">0000844598 00000 n </text:span></text:p>
        <text:p text:style-name="P2"><text:span text:style-name="T1">0000847686 00000 n </text:span></text:p>
        <text:p text:style-name="P2"><text:span text:style-name="T1">0000847950 00000 n </text:span></text:p>
        <text:p text:style-name="P2"><text:span text:style-name="T1">0000851156 00000 n </text:span></text:p>
        <text:p text:style-name="P2"><text:span text:style-name="T1">0000851430 00000 n </text:span></text:p>
        <text:p text:style-name="P2"><text:span text:style-name="T1">0000854527 00000 n </text:span></text:p>
        <text:p text:style-name="P2"><text:span text:style-name="T1">0000854791 00000 n </text:span></text:p>
        <text:p text:style-name="P2"><text:span text:style-name="T1">0000857873 00000 n </text:span></text:p>
        <text:p text:style-name="P2"><text:span text:style-name="T1">0000858147 00000 n </text:span></text:p>
        <text:p text:style-name="P2"><text:span text:style-name="T1">0000861763 00000 n </text:span></text:p>
        <text:p text:style-name="P2"><text:span text:style-name="T1">0000862027 00000 n </text:span></text:p>
        <text:p text:style-name="P2"><text:span text:style-name="T1">0000865319 00000 n </text:span></text:p>
        <text:p text:style-name="P2"><text:span text:style-name="T1">0000865593 00000 n </text:span></text:p>
        <text:p text:style-name="P2"><text:span text:style-name="T1">0000868755 00000 n </text:span></text:p>
        <text:p text:style-name="P2"><text:span text:style-name="T1">0000869019 00000 n </text:span></text:p>
        <text:p text:style-name="P2"><text:span text:style-name="T1">0000872171 00000 n </text:span></text:p>
        <text:p text:style-name="P2"><text:span text:style-name="T1">0000872445 00000 n </text:span></text:p>
        <text:p text:style-name="P2"><text:span text:style-name="T1">0000875741 00000 n </text:span></text:p>
        <text:p text:style-name="P2"><text:span text:style-name="T1">0000876005 00000 n </text:span></text:p>
        <text:p text:style-name="P2"><text:span text:style-name="T1">0000878657 00000 n </text:span></text:p>
        <text:p text:style-name="P2"><text:span text:style-name="T1">0000878962 00000 n </text:span></text:p>
        <text:p text:style-name="P2"><text:span text:style-name="T1">0000881909 00000 n </text:span></text:p>
        <text:p text:style-name="P2"><text:span text:style-name="T1">0000882173 00000 n </text:span></text:p>
        <text:p text:style-name="P2"><text:span text:style-name="T1">0000885299 00000 n </text:span></text:p>
        <text:p text:style-name="P2"><text:span text:style-name="T1">0000885583 00000 n </text:span></text:p>
        <text:p text:style-name="P2"><text:span text:style-name="T1">0000888800 00000 n </text:span></text:p>
        <text:p text:style-name="P2"><text:span text:style-name="T1">0000889074 00000 n </text:span></text:p>
        <text:p text:style-name="P2"><text:span text:style-name="T1">0000892173 00000 n </text:span></text:p>
        <text:p text:style-name="P2"><text:span text:style-name="T1">0000892437 00000 n </text:span></text:p>
        <text:p text:style-name="P2"><text:span text:style-name="T1">0000895528 00000 n </text:span></text:p>
        <text:p text:style-name="P2"><text:span text:style-name="T1">0000895792 00000 n </text:span></text:p>
        <text:p text:style-name="P2"><text:span text:style-name="T1">0000898776 00000 n </text:span></text:p>
        <text:p text:style-name="P2"><text:span text:style-name="T1">0000899050 00000 n </text:span></text:p>
        <text:p text:style-name="P2"><text:span text:style-name="T1">0000902679 00000 n </text:span></text:p>
        <text:p text:style-name="P2"><text:span text:style-name="T1">0000902992 00000 n </text:span></text:p>
        <text:p text:style-name="P2"><text:span text:style-name="T1">0000906473 00000 n </text:span></text:p>
        <text:p text:style-name="P2"><text:span text:style-name="T1">0000934554 00000 n </text:span></text:p>
        <text:p text:style-name="P2"><text:span text:style-name="T1">0000934839 00000 n </text:span></text:p>
        <text:p text:style-name="P2"><text:span text:style-name="T1">0000937961 00000 n </text:span></text:p>
        <text:p text:style-name="P2"><text:span text:style-name="T1">0000938225 00000 n </text:span></text:p>
        <text:p text:style-name="P2"><text:span text:style-name="T1">0000941363 00000 n </text:span></text:p>
        <text:p text:style-name="P2"><text:span text:style-name="T1">0000941627 00000 n </text:span></text:p>
        <text:p text:style-name="P2"><text:span text:style-name="T1">0000944609 00000 n </text:span></text:p>
        <text:p text:style-name="P2"><text:span text:style-name="T1">0000944893 00000 n </text:span></text:p>
        <text:p text:style-name="P2"><text:span text:style-name="T1">0000948492 00000 n </text:span></text:p>
        <text:p text:style-name="P2"><text:span text:style-name="T1">0000948756 00000 n </text:span></text:p>
        <text:p text:style-name="P2"><text:span text:style-name="T1">0000952054 00000 n </text:span></text:p>
        <text:p text:style-name="P2"><text:span text:style-name="T1">0000952318 00000 n </text:span></text:p>
        <text:p text:style-name="P2"><text:span text:style-name="T1">0000955656 00000 n </text:span></text:p>
        <text:p text:style-name="P2"><text:span text:style-name="T1">0000955920 00000 n </text:span></text:p>
        <text:p text:style-name="P2"><text:span text:style-name="T1">0000959050 00000 n </text:span></text:p>
        <text:p text:style-name="P2"><text:span text:style-name="T1">0000959324 00000 n </text:span></text:p>
        <text:p text:style-name="P2"><text:span text:style-name="T1">0000962743 00000 n </text:span></text:p>
        <text:p text:style-name="P2"><text:span text:style-name="T1">0000963007 00000 n </text:span></text:p>
        <text:p text:style-name="P2"><text:span text:style-name="T1">0000963974 00000 n </text:span></text:p>
        <text:p text:style-name="P2"><text:span text:style-name="T1">0000964258 00000 n </text:span></text:p>
        <text:p text:style-name="P2"><text:span text:style-name="T1">0000967328 00000 n </text:span></text:p>
        <text:p text:style-name="P2"><text:span text:style-name="T1">0000967592 00000 n </text:span></text:p>
        <text:p text:style-name="P2"><text:span text:style-name="T1">0000970668 00000 n </text:span></text:p>
        <text:p text:style-name="P2"><text:span text:style-name="T1">0000970942 00000 n </text:span></text:p>
        <text:p text:style-name="P2"><text:span text:style-name="T1">0000974143 00000 n </text:span></text:p>
        <text:p text:style-name="P2"><text:span text:style-name="T1">0000974417 00000 n </text:span></text:p>
        <text:p text:style-name="P2"><text:span text:style-name="T1">0000977620 00000 n </text:span></text:p>
        <text:p text:style-name="P2"><text:span text:style-name="T1">0000977884 00000 n </text:span></text:p>
        <text:p text:style-name="P2"><text:span text:style-name="T1">0000980993 00000 n </text:span></text:p>
        <text:p text:style-name="P2"><text:span text:style-name="T1">0000981288 00000 n </text:span></text:p>
        <text:p text:style-name="P2"><text:span text:style-name="T1">0000984663 00000 n </text:span></text:p>
        <text:p text:style-name="P2"><text:span text:style-name="T1">0000984937 00000 n </text:span></text:p>
        <text:p text:style-name="P2"><text:span text:style-name="T1">0000988004 00000 n </text:span></text:p>
        <text:p text:style-name="P2"><text:span text:style-name="T1">0000988278 00000 n </text:span></text:p>
        <text:p text:style-name="P2"><text:span text:style-name="T1">0000991593 00000 n </text:span></text:p>
        <text:p text:style-name="P2"><text:span text:style-name="T1">0000991847 00000 n </text:span></text:p>
        <text:p text:style-name="P2"><text:span text:style-name="T1">0000994760 00000 n </text:span></text:p>
        <text:p text:style-name="P2"><text:span text:style-name="T1">0000995044 00000 n </text:span></text:p>
        <text:p text:style-name="P2"><text:span text:style-name="T1">0000998147 00000 n </text:span></text:p>
        <text:p text:style-name="P2"><text:span text:style-name="T1">0000998421 00000 n </text:span></text:p>
        <text:p text:style-name="P2"><text:span text:style-name="T1">0001001737 00000 n </text:span></text:p>
        <text:p text:style-name="P2"><text:span text:style-name="T1">0001002001 00000 n </text:span></text:p>
        <text:p text:style-name="P2"><text:span text:style-name="T1">0001002960 00000 n </text:span></text:p>
        <text:p text:style-name="P2"><text:span text:style-name="T1">0001003265 00000 n </text:span></text:p>
        <text:p text:style-name="P2"><text:span text:style-name="T1">0001006229 00000 n </text:span></text:p>
        <text:p text:style-name="P2"><text:span text:style-name="T1">0001006504 00000 n </text:span></text:p>
        <text:p text:style-name="P2"><text:span text:style-name="T1">0001009729 00000 n </text:span></text:p>
        <text:p text:style-name="P2"><text:span text:style-name="T1">0001010003 00000 n </text:span></text:p>
        <text:p text:style-name="P2"><text:span text:style-name="T1">0001013802 00000 n </text:span></text:p>
        <text:p text:style-name="P2"><text:span text:style-name="T1">0001014086 00000 n </text:span></text:p>
        <text:p text:style-name="P2"><text:span text:style-name="T1">0001017154 00000 n </text:span></text:p>
        <text:p text:style-name="P2"><text:span text:style-name="T1">0001017428 00000 n </text:span></text:p>
        <text:p text:style-name="P2"><text:span text:style-name="T1">0001020452 00000 n </text:span></text:p>
        <text:p text:style-name="P2"><text:span text:style-name="T1">0001020716 00000 n </text:span></text:p>
        <text:p text:style-name="P2"><text:span text:style-name="T1">0001023329 00000 n </text:span></text:p>
        <text:p text:style-name="P2"><text:span text:style-name="T1">0001023603 00000 n </text:span></text:p>
        <text:p text:style-name="P2"><text:span text:style-name="T1">0001027037 00000 n </text:span></text:p>
        <text:p text:style-name="P2"><text:span text:style-name="T1">0001027311 00000 n </text:span></text:p>
        <text:p text:style-name="P2"><text:span text:style-name="T1">0001028529 00000 n </text:span></text:p>
        <text:p text:style-name="P2"><text:span text:style-name="T1">0001028858 00000 n </text:span></text:p>
        <text:p text:style-name="P2"><text:span text:style-name="T1">0001032214 00000 n </text:span></text:p>
        <text:p text:style-name="P2"><text:span text:style-name="T1">0001032401 00000 n </text:span></text:p>
        <text:p text:style-name="P2"><text:span text:style-name="T1">0001032656 00000 n </text:span></text:p>
        <text:p text:style-name="P2"><text:span text:style-name="T1">0001032837 00000 n </text:span></text:p>
        <text:p text:style-name="P2"><text:span text:style-name="T1">0001033077 00000 n </text:span></text:p>
        <text:p text:style-name="P2"><text:span text:style-name="T1">0001033407 00000 n </text:span></text:p>
        <text:p text:style-name="P2"><text:span text:style-name="T1">0001036976 00000 n </text:span></text:p>
        <text:p text:style-name="P2"><text:span text:style-name="T1">0001037124 00000 n </text:span></text:p>
        <text:p text:style-name="P2"><text:span text:style-name="T1">0001037151 00000 n </text:span></text:p>
        <text:p text:style-name="P2"><text:span text:style-name="T1">0001037328 00000 n </text:span></text:p>
        <text:p text:style-name="P2"><text:span text:style-name="T1">0001037397 00000 n </text:span></text:p>
        <text:p text:style-name="P2"><text:span text:style-name="T1">0001037671 00000 n </text:span></text:p>
        <text:p text:style-name="P2"><text:span text:style-name="T1">0001037957 00000 n </text:span></text:p>
        <text:p text:style-name="P2"><text:span text:style-name="T1">0001038619 00000 n </text:span></text:p>
        <text:p text:style-name="P2"><text:span text:style-name="T1">0001038971 00000 n </text:span></text:p>
        <text:p text:style-name="P2"><text:span text:style-name="T1">0001042512 00000 n </text:span></text:p>
        <text:p text:style-name="P2"><text:span text:style-name="T1">0001042654 00000 n </text:span></text:p>
        <text:p text:style-name="P2"><text:span text:style-name="T1">0001042681 00000 n </text:span></text:p>
        <text:p text:style-name="P2"><text:span text:style-name="T1">0001042852 00000 n </text:span></text:p>
        <text:p text:style-name="P2"><text:span text:style-name="T1">0001042921 00000 n </text:span></text:p>
        <text:p text:style-name="P2"><text:span text:style-name="T1">0001043180 00000 n </text:span></text:p>
        <text:p text:style-name="P2"><text:span text:style-name="T1">0001043478 00000 n </text:span></text:p>
        <text:p text:style-name="P2"><text:span text:style-name="T1">0001046393 00000 n </text:span></text:p>
        <text:p text:style-name="P2"><text:span text:style-name="T1">0001046698 00000 n </text:span></text:p>
        <text:p text:style-name="P2"><text:span text:style-name="T1">0001048975 00000 n </text:span></text:p>
        <text:p text:style-name="P2"><text:span text:style-name="T1">0001049261 00000 n </text:span></text:p>
        <text:p text:style-name="P2"><text:span text:style-name="T1">0001051989 00000 n </text:span></text:p>
        <text:p text:style-name="P2"><text:span text:style-name="T1">0001052285 00000 n </text:span></text:p>
        <text:p text:style-name="P2"><text:span text:style-name="T1">0001055737 00000 n </text:span></text:p>
        <text:p text:style-name="P2"><text:span text:style-name="T1">0001056023 00000 n </text:span></text:p>
        <text:p text:style-name="P2"><text:span text:style-name="T1">0001059358 00000 n </text:span></text:p>
        <text:p text:style-name="P2"><text:span text:style-name="T1">0001059654 00000 n </text:span></text:p>
        <text:p text:style-name="P2"><text:span text:style-name="T1">0001063160 00000 n </text:span></text:p>
        <text:p text:style-name="P2"><text:span text:style-name="T1">0001063456 00000 n </text:span></text:p>
        <text:p text:style-name="P2"><text:span text:style-name="T1">0001067111 00000 n </text:span></text:p>
        <text:p text:style-name="P2"><text:span text:style-name="T1">0001067397 00000 n </text:span></text:p>
        <text:p text:style-name="P2"><text:span text:style-name="T1">0001070819 00000 n </text:span></text:p>
        <text:p text:style-name="P2"><text:span text:style-name="T1">0001071115 00000 n </text:span></text:p>
        <text:p text:style-name="P2"><text:span text:style-name="T1">0001074665 00000 n </text:span></text:p>
        <text:p text:style-name="P2"><text:span text:style-name="T1">0001074951 00000 n </text:span></text:p>
        <text:p text:style-name="P2"><text:span text:style-name="T1">0001078950 00000 n </text:span></text:p>
        <text:p text:style-name="P2"><text:span text:style-name="T1">0001079224 00000 n </text:span></text:p>
        <text:p text:style-name="P2"><text:span text:style-name="T1">0001082801 00000 n </text:span></text:p>
        <text:p text:style-name="P2"><text:span text:style-name="T1">0001083087 00000 n </text:span></text:p>
        <text:p text:style-name="P2"><text:span text:style-name="T1">0001086548 00000 n </text:span></text:p>
        <text:p text:style-name="P2"><text:span text:style-name="T1">0001086824 00000 n </text:span></text:p>
        <text:p text:style-name="P2"><text:span text:style-name="T1">0001087671 00000 n </text:span></text:p>
        <text:p text:style-name="P2"><text:span text:style-name="T1">0001087957 00000 n </text:span></text:p>
        <text:p text:style-name="P2"><text:span text:style-name="T1">0001089642 00000 n </text:span></text:p>
        <text:p text:style-name="P2"><text:span text:style-name="T1">0001089916 00000 n </text:span></text:p>
        <text:p text:style-name="P2"><text:span text:style-name="T1">0001090953 00000 n </text:span></text:p>
        <text:p text:style-name="P2"><text:span text:style-name="T1">0001091377 00001 n </text:span></text:p>
        <text:p text:style-name="P2"><text:span text:style-name="T1">0000000534 00001 f </text:span></text:p>
        <text:p text:style-name="P2"><text:span text:style-name="T1">0000000535 00001 f </text:span></text:p>
        <text:p text:style-name="P2"><text:span text:style-name="T1">0000000536 00001 f </text:span></text:p>
        <text:p text:style-name="P2"><text:span text:style-name="T1">0000000537 00001 f </text:span></text:p>
        <text:p text:style-name="P2"><text:span text:style-name="T1">0000000538 00001 f </text:span></text:p>
        <text:p text:style-name="P2"><text:span text:style-name="T1">0000000539 00001 f </text:span></text:p>
        <text:p text:style-name="P2"><text:span text:style-name="T1">0000000540 00001 f </text:span></text:p>
        <text:p text:style-name="P2"><text:span text:style-name="T1">0000000541 00001 f </text:span></text:p>
        <text:p text:style-name="P2"><text:span text:style-name="T1">0000000542 00001 f </text:span></text:p>
        <text:p text:style-name="P2"><text:span text:style-name="T1">0000000543 00001 f </text:span></text:p>
        <text:p text:style-name="P2"><text:span text:style-name="T1">0000000544 00001 f </text:span></text:p>
        <text:p text:style-name="P2"><text:span text:style-name="T1">0000000545 00001 f </text:span></text:p>
        <text:p text:style-name="P2"><text:span text:style-name="T1">0000000546 00001 f </text:span></text:p>
        <text:p text:style-name="P2"><text:span text:style-name="T1">0000000547 00001 f </text:span></text:p>
        <text:p text:style-name="P2"><text:span text:style-name="T1">0000000548 00001 f </text:span></text:p>
        <text:p text:style-name="P2"><text:span text:style-name="T1">0000000549 00001 f </text:span></text:p>
        <text:p text:style-name="P2"><text:span text:style-name="T1">0000000550 00001 f </text:span></text:p>
        <text:p text:style-name="P2"><text:span text:style-name="T1">0000000551 00001 f </text:span></text:p>
        <text:p text:style-name="P2"><text:span text:style-name="T1">0000000552 00001 f </text:span></text:p>
        <text:p text:style-name="P2"><text:span text:style-name="T1">0000000553 00001 f </text:span></text:p>
        <text:p text:style-name="P2"><text:span text:style-name="T1">0000000554 00001 f </text:span></text:p>
        <text:p text:style-name="P2"><text:span text:style-name="T1">0000000555 00001 f </text:span></text:p>
        <text:p text:style-name="P2"><text:span text:style-name="T1">0000000556 00001 f </text:span></text:p>
        <text:p text:style-name="P2"><text:span text:style-name="T1">0000000557 00001 f </text:span></text:p>
        <text:p text:style-name="P2"><text:span text:style-name="T1">0000000558 00001 f </text:span></text:p>
        <text:p text:style-name="P2"><text:span text:style-name="T1">0000000559 00001 f </text:span></text:p>
        <text:p text:style-name="P2"><text:span text:style-name="T1">0000000560 00001 f </text:span></text:p>
        <text:p text:style-name="P2"><text:span text:style-name="T1">0000000561 00001 f </text:span></text:p>
        <text:p text:style-name="P2"><text:span text:style-name="T1">0000000562 00001 f </text:span></text:p>
        <text:p text:style-name="P2"><text:span text:style-name="T1">0000000563 00001 f </text:span></text:p>
        <text:p text:style-name="P2"><text:span text:style-name="T1">0000000564 00001 f </text:span></text:p>
        <text:p text:style-name="P2"><text:span text:style-name="T1">0000000565 00001 f </text:span></text:p>
        <text:p text:style-name="P2"><text:span text:style-name="T1">0000000566 00001 f </text:span></text:p>
        <text:p text:style-name="P2"><text:span text:style-name="T1">0000000567 00001 f </text:span></text:p>
        <text:p text:style-name="P2"><text:span text:style-name="T1">0000000568 00001 f </text:span></text:p>
        <text:p text:style-name="P2"><text:span text:style-name="T1">0000000569 00001 f </text:span></text:p>
        <text:p text:style-name="P2"><text:span text:style-name="T1">0000000570 00001 f </text:span></text:p>
        <text:p text:style-name="P2"><text:span text:style-name="T1">0000000571 00001 f </text:span></text:p>
        <text:p text:style-name="P2"><text:span text:style-name="T1">0000000572 00001 f </text:span></text:p>
        <text:p text:style-name="P2"><text:span text:style-name="T1">0000000573 00001 f </text:span></text:p>
        <text:p text:style-name="P2"><text:span text:style-name="T1">0000000574 00001 f </text:span></text:p>
        <text:p text:style-name="P2"><text:span text:style-name="T1">0000000575 00001 f </text:span></text:p>
        <text:p text:style-name="P2"><text:span text:style-name="T1">0000000576 00001 f </text:span></text:p>
        <text:p text:style-name="P2"><text:span text:style-name="T1">0000000577 00001 f </text:span></text:p>
        <text:p text:style-name="P2"><text:span text:style-name="T1">0000000578 00001 f </text:span></text:p>
        <text:p text:style-name="P2"><text:span text:style-name="T1">0000000579 00001 f </text:span></text:p>
        <text:p text:style-name="P2"><text:span text:style-name="T1">0000000580 00001 f </text:span></text:p>
        <text:p text:style-name="P2"><text:span text:style-name="T1">0000000581 00001 f </text:span></text:p>
        <text:p text:style-name="P2"><text:span text:style-name="T1">0000000582 00001 f </text:span></text:p>
        <text:p text:style-name="P2"><text:span text:style-name="T1">0000000583 00001 f </text:span></text:p>
        <text:p text:style-name="P2"><text:span text:style-name="T1">0000000584 00001 f </text:span></text:p>
        <text:p text:style-name="P2"><text:span text:style-name="T1">0000000585 00001 f </text:span></text:p>
        <text:p text:style-name="P2"><text:span text:style-name="T1">0000000586 00001 f </text:span></text:p>
        <text:p text:style-name="P2"><text:span text:style-name="T1">0000000587 00001 f </text:span></text:p>
        <text:p text:style-name="P2"><text:span text:style-name="T1">0000000588 00001 f </text:span></text:p>
        <text:p text:style-name="P2"><text:span text:style-name="T1">0000000589 00001 f </text:span></text:p>
        <text:p text:style-name="P2"><text:span text:style-name="T1">0000000590 00001 f </text:span></text:p>
        <text:p text:style-name="P2"><text:span text:style-name="T1">0000000591 00001 f </text:span></text:p>
        <text:p text:style-name="P2"><text:span text:style-name="T1">0000000592 00001 f </text:span></text:p>
        <text:p text:style-name="P2"><text:span text:style-name="T1">0000000593 00001 f </text:span></text:p>
        <text:p text:style-name="P2"><text:span text:style-name="T1">0000000594 00001 f </text:span></text:p>
        <text:p text:style-name="P2"><text:span text:style-name="T1">0000000595 00001 f </text:span></text:p>
        <text:p text:style-name="P2"><text:span text:style-name="T1">0000000596 00001 f </text:span></text:p>
        <text:p text:style-name="P2"><text:span text:style-name="T1">0000000597 00001 f </text:span></text:p>
        <text:p text:style-name="P2"><text:span text:style-name="T1">0000000598 00001 f </text:span></text:p>
        <text:p text:style-name="P2"><text:span text:style-name="T1">0000000599 00001 f </text:span></text:p>
        <text:p text:style-name="P2"><text:span text:style-name="T1">0000000600 00001 f </text:span></text:p>
        <text:p text:style-name="P2"><text:span text:style-name="T1">0000000601 00001 f </text:span></text:p>
        <text:p text:style-name="P2"><text:span text:style-name="T1">0000000602 00001 f </text:span></text:p>
        <text:p text:style-name="P2"><text:span text:style-name="T1">0000000603 00001 f </text:span></text:p>
        <text:p text:style-name="P2"><text:span text:style-name="T1">0000000604 00001 f </text:span></text:p>
        <text:p text:style-name="P2"><text:span text:style-name="T1">0000000605 00001 f </text:span></text:p>
        <text:p text:style-name="P2"><text:span text:style-name="T1">0000000606 00001 f </text:span></text:p>
        <text:p text:style-name="P2"><text:span text:style-name="T1">0000000607 00001 f </text:span></text:p>
        <text:p text:style-name="P2"><text:span text:style-name="T1">0000000608 00001 f </text:span></text:p>
        <text:p text:style-name="P2"><text:span text:style-name="T1">0000000609 00001 f </text:span></text:p>
        <text:p text:style-name="P2"><text:span text:style-name="T1">0000000610 00001 f </text:span></text:p>
        <text:p text:style-name="P2"><text:span text:style-name="T1">0000000611 00001 f </text:span></text:p>
        <text:p text:style-name="P2"><text:span text:style-name="T1">0000000612 00001 f </text:span></text:p>
        <text:p text:style-name="P2"><text:span text:style-name="T1">0000000613 00001 f </text:span></text:p>
        <text:p text:style-name="P2"><text:span text:style-name="T1">0000000614 00001 f </text:span></text:p>
        <text:p text:style-name="P2"><text:span text:style-name="T1">0000000615 00001 f </text:span></text:p>
        <text:p text:style-name="P2"><text:span text:style-name="T1">0000000616 00001 f </text:span></text:p>
        <text:p text:style-name="P2"><text:span text:style-name="T1">0000000617 00001 f </text:span></text:p>
        <text:p text:style-name="P2"><text:span text:style-name="T1">0000000618 00001 f </text:span></text:p>
        <text:p text:style-name="P2"><text:span text:style-name="T1">0000000619 00001 f </text:span></text:p>
        <text:p text:style-name="P2"><text:span text:style-name="T1">0000000620 00001 f </text:span></text:p>
        <text:p text:style-name="P2"><text:span text:style-name="T1">0000000621 00001 f </text:span></text:p>
        <text:p text:style-name="P2"><text:span text:style-name="T1">0000000622 00001 f </text:span></text:p>
        <text:p text:style-name="P2"><text:span text:style-name="T1">0000000623 00001 f </text:span></text:p>
        <text:p text:style-name="P2"><text:span text:style-name="T1">0000000624 00001 f </text:span></text:p>
        <text:p text:style-name="P2"><text:span text:style-name="T1">0000000625 00001 f </text:span></text:p>
        <text:p text:style-name="P2"><text:span text:style-name="T1">0000000626 00001 f </text:span></text:p>
        <text:p text:style-name="P2"><text:span text:style-name="T1">0000000627 00001 f </text:span></text:p>
        <text:p text:style-name="P2"><text:span text:style-name="T1">0000000628 00001 f </text:span></text:p>
        <text:p text:style-name="P2"><text:span text:style-name="T1">0000000629 00001 f </text:span></text:p>
        <text:p text:style-name="P2"><text:span text:style-name="T1">0000000630 00001 f </text:span></text:p>
        <text:p text:style-name="P2"><text:span text:style-name="T1">0000000631 00001 f </text:span></text:p>
        <text:p text:style-name="P2"><text:span text:style-name="T1">0000000632 00001 f </text:span></text:p>
        <text:p text:style-name="P2"><text:span text:style-name="T1">0000000633 00001 f </text:span></text:p>
        <text:p text:style-name="P2"><text:span text:style-name="T1">0000000634 00001 f </text:span></text:p>
        <text:p text:style-name="P2"><text:span text:style-name="T1">0000000635 00001 f </text:span></text:p>
        <text:p text:style-name="P2"><text:span text:style-name="T1">0000000636 00001 f </text:span></text:p>
        <text:p text:style-name="P2"><text:span text:style-name="T1">0000000637 00001 f </text:span></text:p>
        <text:p text:style-name="P2"><text:span text:style-name="T1">0000000638 00001 f </text:span></text:p>
        <text:p text:style-name="P2"><text:span text:style-name="T1">0000000639 00001 f </text:span></text:p>
        <text:p text:style-name="P2"><text:span text:style-name="T1">0000000640 00001 f </text:span></text:p>
        <text:p text:style-name="P2"><text:span text:style-name="T1">0000000641 00001 f </text:span></text:p>
        <text:p text:style-name="P2"><text:span text:style-name="T1">0000000642 00001 f </text:span></text:p>
        <text:p text:style-name="P2"><text:span text:style-name="T1">0000000643 00001 f </text:span></text:p>
        <text:p text:style-name="P2"><text:span text:style-name="T1">0000000644 00001 f </text:span></text:p>
        <text:p text:style-name="P2"><text:span text:style-name="T1">0000000645 00001 f </text:span></text:p>
        <text:p text:style-name="P2"><text:span text:style-name="T1">0000000646 00001 f </text:span></text:p>
        <text:p text:style-name="P2"><text:span text:style-name="T1">0000000647 00001 f </text:span></text:p>
        <text:p text:style-name="P2"><text:span text:style-name="T1">0000000648 00001 f </text:span></text:p>
        <text:p text:style-name="P2"><text:span text:style-name="T1">0000000649 00001 f </text:span></text:p>
        <text:p text:style-name="P2"><text:span text:style-name="T1">0000000650 00001 f </text:span></text:p>
        <text:p text:style-name="P2"><text:span text:style-name="T1">0000000651 00001 f </text:span></text:p>
        <text:p text:style-name="P2"><text:span text:style-name="T1">0000000652 00001 f </text:span></text:p>
        <text:p text:style-name="P2"><text:span text:style-name="T1">0000000653 00001 f </text:span></text:p>
        <text:p text:style-name="P2"><text:span text:style-name="T1">0000000654 00001 f </text:span></text:p>
        <text:p text:style-name="P2"><text:span text:style-name="T1">0000000655 00001 f </text:span></text:p>
        <text:p text:style-name="P2"><text:span text:style-name="T1">0000000656 00001 f </text:span></text:p>
        <text:p text:style-name="P2"><text:span text:style-name="T1">0000000657 00001 f </text:span></text:p>
        <text:p text:style-name="P2"><text:span text:style-name="T1">0000000658 00001 f </text:span></text:p>
        <text:p text:style-name="P2"><text:span text:style-name="T1">0000000659 00001 f </text:span></text:p>
        <text:p text:style-name="P2"><text:span text:style-name="T1">0000000660 00001 f </text:span></text:p>
        <text:p text:style-name="P2"><text:span text:style-name="T1">0000000661 00001 f </text:span></text:p>
        <text:p text:style-name="P2"><text:span text:style-name="T1">0000000662 00001 f </text:span></text:p>
        <text:p text:style-name="P2"><text:span text:style-name="T1">0000000663 00001 f </text:span></text:p>
        <text:p text:style-name="P2"><text:span text:style-name="T1">0000000664 00001 f </text:span></text:p>
        <text:p text:style-name="P2"><text:span text:style-name="T1">0000000665 00001 f </text:span></text:p>
        <text:p text:style-name="P2"><text:span text:style-name="T1">0000000666 00001 f </text:span></text:p>
        <text:p text:style-name="P2"><text:span text:style-name="T1">0000000667 00001 f </text:span></text:p>
        <text:p text:style-name="P2"><text:span text:style-name="T1">0000000668 00001 f </text:span></text:p>
        <text:p text:style-name="P2"><text:span text:style-name="T1">0000000669 00001 f </text:span></text:p>
        <text:p text:style-name="P2"><text:span text:style-name="T1">0000000670 00001 f </text:span></text:p>
        <text:p text:style-name="P2"><text:span text:style-name="T1">0000000671 00001 f </text:span></text:p>
        <text:p text:style-name="P2"><text:span text:style-name="T1">0000000672 00001 f </text:span></text:p>
        <text:p text:style-name="P2"><text:span text:style-name="T1">0000000673 00001 f </text:span></text:p>
        <text:p text:style-name="P2"><text:span text:style-name="T1">0000000674 00001 f </text:span></text:p>
        <text:p text:style-name="P2"><text:span text:style-name="T1">0000000675 00001 f </text:span></text:p>
        <text:p text:style-name="P2"><text:span text:style-name="T1">0000000676 00001 f </text:span></text:p>
        <text:p text:style-name="P2"><text:span text:style-name="T1">0000000677 00001 f </text:span></text:p>
        <text:p text:style-name="P2"><text:span text:style-name="T1">0000000678 00001 f </text:span></text:p>
        <text:p text:style-name="P2"><text:span text:style-name="T1">0000000679 00001 f </text:span></text:p>
        <text:p text:style-name="P2"><text:span text:style-name="T1">0000000680 00001 f </text:span></text:p>
        <text:p text:style-name="P2"><text:span text:style-name="T1">0000000681 00001 f </text:span></text:p>
        <text:p text:style-name="P2"><text:span text:style-name="T1">0000000682 00001 f </text:span></text:p>
        <text:p text:style-name="P2"><text:span text:style-name="T1">0000000683 00001 f </text:span></text:p>
        <text:p text:style-name="P2"><text:span text:style-name="T1">0000000684 00001 f </text:span></text:p>
        <text:p text:style-name="P2"><text:span text:style-name="T1">0000000685 00001 f </text:span></text:p>
        <text:p text:style-name="P2"><text:span text:style-name="T1">0000000686 00001 f </text:span></text:p>
        <text:p text:style-name="P2"><text:span text:style-name="T1">0000000687 00001 f </text:span></text:p>
        <text:p text:style-name="P2"><text:span text:style-name="T1">0000000688 00001 f </text:span></text:p>
        <text:p text:style-name="P2"><text:span text:style-name="T1">0000000689 00001 f </text:span></text:p>
        <text:p text:style-name="P2"><text:span text:style-name="T1">0000000690 00001 f </text:span></text:p>
        <text:p text:style-name="P2"><text:span text:style-name="T1">0000000691 00001 f </text:span></text:p>
        <text:p text:style-name="P2"><text:span text:style-name="T1">0000000692 00001 f </text:span></text:p>
        <text:p text:style-name="P2"><text:span text:style-name="T1">0000000693 00001 f </text:span></text:p>
        <text:p text:style-name="P2"><text:span text:style-name="T1">0000000694 00001 f </text:span></text:p>
        <text:p text:style-name="P2"><text:span text:style-name="T1">0000000695 00001 f </text:span></text:p>
        <text:p text:style-name="P2"><text:span text:style-name="T1">0000000696 00001 f </text:span></text:p>
        <text:p text:style-name="P2"><text:span text:style-name="T1">0000000697 00001 f </text:span></text:p>
        <text:p text:style-name="P2"><text:span text:style-name="T1">0000000698 00001 f </text:span></text:p>
        <text:p text:style-name="P2"><text:span text:style-name="T1">0000000699 00001 f </text:span></text:p>
        <text:p text:style-name="P2"><text:span text:style-name="T1">0000000700 00001 f </text:span></text:p>
        <text:p text:style-name="P2"><text:span text:style-name="T1">0000000701 00001 f </text:span></text:p>
        <text:p text:style-name="P2"><text:span text:style-name="T1">0000000702 00001 f </text:span></text:p>
        <text:p text:style-name="P2"><text:span text:style-name="T1">0000000703 00001 f </text:span></text:p>
        <text:p text:style-name="P2"><text:span text:style-name="T1">0000000704 00001 f </text:span></text:p>
        <text:p text:style-name="P2"><text:span text:style-name="T1">0000000705 00001 f </text:span></text:p>
        <text:p text:style-name="P2"><text:span text:style-name="T1">0000000706 00001 f </text:span></text:p>
        <text:p text:style-name="P2"><text:span text:style-name="T1">0000000707 00001 f </text:span></text:p>
        <text:p text:style-name="P2"><text:span text:style-name="T1">0000000708 00001 f </text:span></text:p>
        <text:p text:style-name="P2"><text:span text:style-name="T1">0000000709 00001 f </text:span></text:p>
        <text:p text:style-name="P2"><text:span text:style-name="T1">0000000710 00001 f </text:span></text:p>
        <text:p text:style-name="P2"><text:span text:style-name="T1">0000000711 00001 f </text:span></text:p>
        <text:p text:style-name="P2"><text:span text:style-name="T1">0000000712 00001 f </text:span></text:p>
        <text:p text:style-name="P2"><text:span text:style-name="T1">0000000713 00001 f </text:span></text:p>
        <text:p text:style-name="P2"><text:span text:style-name="T1">0000000714 00001 f </text:span></text:p>
        <text:p text:style-name="P2"><text:span text:style-name="T1">0000000715 00001 f </text:span></text:p>
        <text:p text:style-name="P2"><text:span text:style-name="T1">0000000716 00001 f </text:span></text:p>
        <text:p text:style-name="P2"><text:span text:style-name="T1">0000000717 00001 f </text:span></text:p>
        <text:p text:style-name="P2"><text:span text:style-name="T1">0000000718 00001 f </text:span></text:p>
        <text:p text:style-name="P2"><text:span text:style-name="T1">0000000719 00001 f </text:span></text:p>
        <text:p text:style-name="P2"><text:span text:style-name="T1">0000000720 00001 f </text:span></text:p>
        <text:p text:style-name="P2"><text:span text:style-name="T1">0000000721 00001 f </text:span></text:p>
        <text:p text:style-name="P2"><text:span text:style-name="T1">0000000722 00001 f </text:span></text:p>
        <text:p text:style-name="P2"><text:span text:style-name="T1">0000000723 00001 f </text:span></text:p>
        <text:p text:style-name="P2"><text:span text:style-name="T1">0000000724 00001 f </text:span></text:p>
        <text:p text:style-name="P2"><text:span text:style-name="T1">0000000725 00001 f </text:span></text:p>
        <text:p text:style-name="P2"><text:span text:style-name="T1">0000000726 00001 f </text:span></text:p>
        <text:p text:style-name="P2"><text:span text:style-name="T1">0000000727 00001 f </text:span></text:p>
        <text:p text:style-name="P2"><text:span text:style-name="T1">0000000728 00001 f </text:span></text:p>
        <text:p text:style-name="P2"><text:span text:style-name="T1">0000000729 00001 f </text:span></text:p>
        <text:p text:style-name="P2"><text:span text:style-name="T1">0000000730 00001 f </text:span></text:p>
        <text:p text:style-name="P2"><text:span text:style-name="T1">0000000731 00001 f </text:span></text:p>
        <text:p text:style-name="P2"><text:span text:style-name="T1">0000000732 00001 f </text:span></text:p>
        <text:p text:style-name="P2"><text:span text:style-name="T1">0000000733 00001 f </text:span></text:p>
        <text:p text:style-name="P2"><text:span text:style-name="T1">0000000734 00001 f </text:span></text:p>
        <text:p text:style-name="P2"><text:span text:style-name="T1">0000000735 00001 f </text:span></text:p>
        <text:p text:style-name="P2"><text:span text:style-name="T1">0000000736 00001 f </text:span></text:p>
        <text:p text:style-name="P2"><text:span text:style-name="T1">0000000737 00001 f </text:span></text:p>
        <text:p text:style-name="P2"><text:span text:style-name="T1">0000000738 00001 f </text:span></text:p>
        <text:p text:style-name="P2"><text:span text:style-name="T1">0000000739 00001 f </text:span></text:p>
        <text:p text:style-name="P2"><text:span text:style-name="T1">0000000740 00001 f </text:span></text:p>
        <text:p text:style-name="P2"><text:span text:style-name="T1">0000000741 00001 f </text:span></text:p>
        <text:p text:style-name="P2"><text:span text:style-name="T1">0000000742 00001 f </text:span></text:p>
        <text:p text:style-name="P2"><text:span text:style-name="T1">0000000743 00001 f </text:span></text:p>
        <text:p text:style-name="P2"><text:span text:style-name="T1">0000000744 00001 f </text:span></text:p>
        <text:p text:style-name="P2"><text:span text:style-name="T1">0000000745 00001 f </text:span></text:p>
        <text:p text:style-name="P2"><text:span text:style-name="T1">0000000746 00001 f </text:span></text:p>
        <text:p text:style-name="P2"><text:span text:style-name="T1">0000000747 00001 f </text:span></text:p>
        <text:p text:style-name="P2"><text:span text:style-name="T1">0000000748 00001 f </text:span></text:p>
        <text:p text:style-name="P2"><text:span text:style-name="T1">0000000749 00001 f </text:span></text:p>
        <text:p text:style-name="P2"><text:span text:style-name="T1">0000000750 00001 f </text:span></text:p>
        <text:p text:style-name="P2"><text:span text:style-name="T1">0000000751 00001 f </text:span></text:p>
        <text:p text:style-name="P2"><text:span text:style-name="T1">0000000752 00001 f </text:span></text:p>
        <text:p text:style-name="P2"><text:span text:style-name="T1">0000000753 00001 f </text:span></text:p>
        <text:p text:style-name="P2"><text:span text:style-name="T1">0000000754 00001 f </text:span></text:p>
        <text:p text:style-name="P2"><text:span text:style-name="T1">0000000755 00001 f </text:span></text:p>
        <text:p text:style-name="P2"><text:span text:style-name="T1">0000000756 00001 f </text:span></text:p>
        <text:p text:style-name="P2"><text:span text:style-name="T1">0000000757 00001 f </text:span></text:p>
        <text:p text:style-name="P2"><text:span text:style-name="T1">0000000758 00001 f </text:span></text:p>
        <text:p text:style-name="P2"><text:span text:style-name="T1">0000000759 00001 f </text:span></text:p>
        <text:p text:style-name="P2"><text:span text:style-name="T1">0000000760 00001 f </text:span></text:p>
        <text:p text:style-name="P2"><text:span text:style-name="T1">0000000761 00001 f </text:span></text:p>
        <text:p text:style-name="P2"><text:span text:style-name="T1">0000000762 00001 f </text:span></text:p>
        <text:p text:style-name="P2"><text:span text:style-name="T1">0000000763 00001 f </text:span></text:p>
        <text:p text:style-name="P2"><text:span text:style-name="T1">0000000764 00001 f </text:span></text:p>
        <text:p text:style-name="P2"><text:span text:style-name="T1">0000000765 00001 f </text:span></text:p>
        <text:p text:style-name="P2"><text:span text:style-name="T1">0000000766 00001 f </text:span></text:p>
        <text:p text:style-name="P2"><text:span text:style-name="T1">0000000767 00001 f </text:span></text:p>
        <text:p text:style-name="P2"><text:span text:style-name="T1">0000000768 00001 f </text:span></text:p>
        <text:p text:style-name="P2"><text:span text:style-name="T1">0000000769 00001 f </text:span></text:p>
        <text:p text:style-name="P2"><text:span text:style-name="T1">0000000770 00001 f </text:span></text:p>
        <text:p text:style-name="P2"><text:span text:style-name="T1">0000000771 00001 f </text:span></text:p>
        <text:p text:style-name="P2"><text:span text:style-name="T1">0000000772 00001 f </text:span></text:p>
        <text:p text:style-name="P2"><text:span text:style-name="T1">0000000773 00001 f </text:span></text:p>
        <text:p text:style-name="P2"><text:span text:style-name="T1">0000000774 00001 f </text:span></text:p>
        <text:p text:style-name="P2"><text:span text:style-name="T1">0000000775 00001 f </text:span></text:p>
        <text:p text:style-name="P2"><text:span text:style-name="T1">0000000776 00001 f </text:span></text:p>
        <text:p text:style-name="P2"><text:span text:style-name="T1">0000000777 00001 f </text:span></text:p>
        <text:p text:style-name="P2"><text:span text:style-name="T1">0000000778 00001 f </text:span></text:p>
        <text:p text:style-name="P2"><text:span text:style-name="T1">0000000779 00001 f </text:span></text:p>
        <text:p text:style-name="P2"><text:span text:style-name="T1">0000000780 00001 f </text:span></text:p>
        <text:p text:style-name="P2"><text:span text:style-name="T1">0000000781 00001 f </text:span></text:p>
        <text:p text:style-name="P2"><text:span text:style-name="T1">0000000782 00001 f </text:span></text:p>
        <text:p text:style-name="P2"><text:span text:style-name="T1">0000000783 00001 f </text:span></text:p>
        <text:p text:style-name="P2"><text:span text:style-name="T1">0000000784 00001 f </text:span></text:p>
        <text:p text:style-name="P2"><text:span text:style-name="T1">0000000785 00001 f </text:span></text:p>
        <text:p text:style-name="P2"><text:span text:style-name="T1">0000000786 00001 f </text:span></text:p>
        <text:p text:style-name="P2"><text:span text:style-name="T1">0000000787 00001 f </text:span></text:p>
        <text:p text:style-name="P2"><text:span text:style-name="T1">0000000788 00001 f </text:span></text:p>
        <text:p text:style-name="P2"><text:span text:style-name="T1">0000000789 00001 f </text:span></text:p>
        <text:p text:style-name="P2"><text:span text:style-name="T1">0000000790 00001 f </text:span></text:p>
        <text:p text:style-name="P2"><text:span text:style-name="T1">0000000791 00001 f </text:span></text:p>
        <text:p text:style-name="P2"><text:span text:style-name="T1">0000000792 00001 f </text:span></text:p>
        <text:p text:style-name="P2"><text:span text:style-name="T1">0000000793 00001 f </text:span></text:p>
        <text:p text:style-name="P2"><text:span text:style-name="T1">0000000794 00001 f </text:span></text:p>
        <text:p text:style-name="P2"><text:span text:style-name="T1">0000000795 00001 f </text:span></text:p>
        <text:p text:style-name="P2"><text:span text:style-name="T1">0000000796 00001 f </text:span></text:p>
        <text:p text:style-name="P2"><text:span text:style-name="T1">0000000797 00001 f </text:span></text:p>
        <text:p text:style-name="P2"><text:span text:style-name="T1">0000000798 00001 f </text:span></text:p>
        <text:p text:style-name="P2"><text:span text:style-name="T1">0000000799 00001 f </text:span></text:p>
        <text:p text:style-name="P2"><text:span text:style-name="T1">0000000800 00001 f </text:span></text:p>
        <text:p text:style-name="P2"><text:span text:style-name="T1">0000000801 00001 f </text:span></text:p>
        <text:p text:style-name="P2"><text:span text:style-name="T1">0000000802 00001 f </text:span></text:p>
        <text:p text:style-name="P2"><text:span text:style-name="T1">0000000803 00001 f </text:span></text:p>
        <text:p text:style-name="P2"><text:span text:style-name="T1">0000000804 00001 f </text:span></text:p>
        <text:p text:style-name="P2"><text:span text:style-name="T1">0000000805 00001 f </text:span></text:p>
        <text:p text:style-name="P2"><text:span text:style-name="T1">0000000806 00001 f </text:span></text:p>
        <text:p text:style-name="P2"><text:span text:style-name="T1">0000000807 00001 f </text:span></text:p>
        <text:p text:style-name="P2"><text:span text:style-name="T1">0000000808 00001 f </text:span></text:p>
        <text:p text:style-name="P2"><text:span text:style-name="T1">0000000809 00001 f </text:span></text:p>
        <text:p text:style-name="P2"><text:span text:style-name="T1">0000000810 00001 f </text:span></text:p>
        <text:p text:style-name="P2"><text:span text:style-name="T1">0000000811 00001 f </text:span></text:p>
        <text:p text:style-name="P2"><text:span text:style-name="T1">0000000812 00001 f </text:span></text:p>
        <text:p text:style-name="P2"><text:span text:style-name="T1">0000000813 00001 f </text:span></text:p>
        <text:p text:style-name="P2"><text:span text:style-name="T1">0000000814 00001 f </text:span></text:p>
        <text:p text:style-name="P2"><text:span text:style-name="T1">0000000815 00001 f </text:span></text:p>
        <text:p text:style-name="P2"><text:span text:style-name="T1">0000000816 00001 f </text:span></text:p>
        <text:p text:style-name="P2"><text:span text:style-name="T1">0000000817 00001 f </text:span></text:p>
        <text:p text:style-name="P2"><text:span text:style-name="T1">0000000818 00001 f </text:span></text:p>
        <text:p text:style-name="P2"><text:span text:style-name="T1">0000000819 00001 f </text:span></text:p>
        <text:p text:style-name="P2"><text:span text:style-name="T1">0000000820 00001 f </text:span></text:p>
        <text:p text:style-name="P2"><text:span text:style-name="T1">0000000821 00001 f </text:span></text:p>
        <text:p text:style-name="P2"><text:span text:style-name="T1">0000000822 00001 f </text:span></text:p>
        <text:p text:style-name="P2"><text:span text:style-name="T1">0000000823 00001 f </text:span></text:p>
        <text:p text:style-name="P2"><text:span text:style-name="T1">0000000824 00001 f </text:span></text:p>
        <text:p text:style-name="P2"><text:span text:style-name="T1">0000000825 00001 f </text:span></text:p>
        <text:p text:style-name="P2"><text:span text:style-name="T1">0000000826 00001 f </text:span></text:p>
        <text:p text:style-name="P2"><text:span text:style-name="T1">0000000827 00001 f </text:span></text:p>
        <text:p text:style-name="P2"><text:span text:style-name="T1">0000000828 00001 f </text:span></text:p>
        <text:p text:style-name="P2"><text:span text:style-name="T1">0000000829 00001 f </text:span></text:p>
        <text:p text:style-name="P2"><text:span text:style-name="T1">0000000830 00001 f </text:span></text:p>
        <text:p text:style-name="P2"><text:span text:style-name="T1">0000000831 00001 f </text:span></text:p>
        <text:p text:style-name="P2"><text:span text:style-name="T1">0000000832 00001 f </text:span></text:p>
        <text:p text:style-name="P2"><text:span text:style-name="T1">0000000833 00001 f </text:span></text:p>
        <text:p text:style-name="P2"><text:span text:style-name="T1">0000000834 00001 f </text:span></text:p>
        <text:p text:style-name="P2"><text:span text:style-name="T1">0000000835 00001 f </text:span></text:p>
        <text:p text:style-name="P2"><text:span text:style-name="T1">0000000836 00001 f </text:span></text:p>
        <text:p text:style-name="P2"><text:span text:style-name="T1">0000000837 00001 f </text:span></text:p>
        <text:p text:style-name="P2"><text:span text:style-name="T1">0000000838 00001 f </text:span></text:p>
        <text:p text:style-name="P2"><text:span text:style-name="T1">0000000839 00001 f </text:span></text:p>
        <text:p text:style-name="P2"><text:span text:style-name="T1">0000000840 00001 f </text:span></text:p>
        <text:p text:style-name="P2"><text:span text:style-name="T1">0000000841 00001 f </text:span></text:p>
        <text:p text:style-name="P2"><text:span text:style-name="T1">0000000842 00001 f </text:span></text:p>
        <text:p text:style-name="P2"><text:span text:style-name="T1">0000000843 00001 f </text:span></text:p>
        <text:p text:style-name="P2"><text:span text:style-name="T1">0000000844 00001 f </text:span></text:p>
        <text:p text:style-name="P2"><text:span text:style-name="T1">0000000845 00001 f </text:span></text:p>
        <text:p text:style-name="P2"><text:span text:style-name="T1">0000000846 00001 f </text:span></text:p>
        <text:p text:style-name="P2"><text:span text:style-name="T1">0000000847 00001 f </text:span></text:p>
        <text:p text:style-name="P2"><text:span text:style-name="T1">0000000848 00001 f </text:span></text:p>
        <text:p text:style-name="P2"><text:span text:style-name="T1">0000000849 00001 f </text:span></text:p>
        <text:p text:style-name="P2"><text:span text:style-name="T1">0000000850 00001 f </text:span></text:p>
        <text:p text:style-name="P2"><text:span text:style-name="T1">0000000851 00001 f </text:span></text:p>
        <text:p text:style-name="P2"><text:span text:style-name="T1">0000000852 00001 f </text:span></text:p>
        <text:p text:style-name="P2"><text:span text:style-name="T1">0000000853 00001 f </text:span></text:p>
        <text:p text:style-name="P2"><text:span text:style-name="T1">0000000854 00001 f </text:span></text:p>
        <text:p text:style-name="P2"><text:span text:style-name="T1">0000000855 00001 f </text:span></text:p>
        <text:p text:style-name="P2"><text:span text:style-name="T1">0000000856 00001 f </text:span></text:p>
        <text:p text:style-name="P2"><text:span text:style-name="T1">0000000857 00001 f </text:span></text:p>
        <text:p text:style-name="P2"><text:span text:style-name="T1">0000000858 00001 f </text:span></text:p>
        <text:p text:style-name="P2"><text:span text:style-name="T1">0000000859 00001 f </text:span></text:p>
        <text:p text:style-name="P2"><text:span text:style-name="T1">0000000860 00001 f </text:span></text:p>
        <text:p text:style-name="P2"><text:span text:style-name="T1">0000000861 00001 f </text:span></text:p>
        <text:p text:style-name="P2"><text:span text:style-name="T1">0000000862 00001 f </text:span></text:p>
        <text:p text:style-name="P2"><text:span text:style-name="T1">0000000863 00001 f </text:span></text:p>
        <text:p text:style-name="P2"><text:span text:style-name="T1">0000000864 00001 f </text:span></text:p>
        <text:p text:style-name="P2"><text:span text:style-name="T1">0000000865 00001 f </text:span></text:p>
        <text:p text:style-name="P2"><text:span text:style-name="T1">0000000866 00001 f </text:span></text:p>
        <text:p text:style-name="P2"><text:span text:style-name="T1">0000000867 00001 f </text:span></text:p>
        <text:p text:style-name="P2"><text:span text:style-name="T1">0000000868 00001 f </text:span></text:p>
        <text:p text:style-name="P2"><text:span text:style-name="T1">0000000869 00001 f </text:span></text:p>
        <text:p text:style-name="P2"><text:span text:style-name="T1">0000000870 00001 f </text:span></text:p>
        <text:p text:style-name="P2"><text:span text:style-name="T1">0000000871 00001 f </text:span></text:p>
        <text:p text:style-name="P2"><text:span text:style-name="T1">0000000872 00001 f </text:span></text:p>
        <text:p text:style-name="P2"><text:span text:style-name="T1">0000000873 00001 f </text:span></text:p>
        <text:p text:style-name="P2"><text:span text:style-name="T1">0000000874 00001 f </text:span></text:p>
        <text:p text:style-name="P2"><text:span text:style-name="T1">0000000875 00001 f </text:span></text:p>
        <text:p text:style-name="P2"><text:span text:style-name="T1">0000000876 00001 f </text:span></text:p>
        <text:p text:style-name="P2"><text:span text:style-name="T1">0000000877 00001 f </text:span></text:p>
        <text:p text:style-name="P2"><text:span text:style-name="T1">0000000878 00001 f </text:span></text:p>
        <text:p text:style-name="P2"><text:span text:style-name="T1">0000000879 00001 f </text:span></text:p>
        <text:p text:style-name="P2"><text:span text:style-name="T1">0000000880 00001 f </text:span></text:p>
        <text:p text:style-name="P2"><text:span text:style-name="T1">0000000881 00001 f </text:span></text:p>
        <text:p text:style-name="P2"><text:span text:style-name="T1">0000000882 00001 f </text:span></text:p>
        <text:p text:style-name="P2"><text:span text:style-name="T1">0000000883 00001 f </text:span></text:p>
        <text:p text:style-name="P2"><text:span text:style-name="T1">0000000884 00001 f </text:span></text:p>
        <text:p text:style-name="P2"><text:span text:style-name="T1">0000000885 00001 f </text:span></text:p>
        <text:p text:style-name="P2"><text:span text:style-name="T1">0000000886 00001 f </text:span></text:p>
        <text:p text:style-name="P2"><text:span text:style-name="T1">0000000887 00001 f </text:span></text:p>
        <text:p text:style-name="P2"><text:span text:style-name="T1">0000000888 00001 f </text:span></text:p>
        <text:p text:style-name="P2"><text:span text:style-name="T1">0000000889 00001 f </text:span></text:p>
        <text:p text:style-name="P2"><text:span text:style-name="T1">0000000890 00001 f </text:span></text:p>
        <text:p text:style-name="P2"><text:span text:style-name="T1">0000000891 00001 f </text:span></text:p>
        <text:p text:style-name="P2"><text:span text:style-name="T1">0000000892 00001 f </text:span></text:p>
        <text:p text:style-name="P2"><text:span text:style-name="T1">0000000893 00001 f </text:span></text:p>
        <text:p text:style-name="P2"><text:span text:style-name="T1">0000000894 00001 f </text:span></text:p>
        <text:p text:style-name="P2"><text:span text:style-name="T1">0000000895 00001 f </text:span></text:p>
        <text:p text:style-name="P2"><text:span text:style-name="T1">0000000896 00001 f </text:span></text:p>
        <text:p text:style-name="P2"><text:span text:style-name="T1">0000000897 00001 f </text:span></text:p>
        <text:p text:style-name="P2"><text:span text:style-name="T1">0000000898 00001 f </text:span></text:p>
        <text:p text:style-name="P2"><text:span text:style-name="T1">0000000899 00001 f </text:span></text:p>
        <text:p text:style-name="P2"><text:span text:style-name="T1">0000000900 00001 f </text:span></text:p>
        <text:p text:style-name="P2"><text:span text:style-name="T1">0000000901 00001 f </text:span></text:p>
        <text:p text:style-name="P2"><text:span text:style-name="T1">0000000902 00001 f </text:span></text:p>
        <text:p text:style-name="P2"><text:span text:style-name="T1">0000000903 00001 f </text:span></text:p>
        <text:p text:style-name="P2"><text:span text:style-name="T1">0000000904 00001 f </text:span></text:p>
        <text:p text:style-name="P2"><text:span text:style-name="T1">0000000905 00001 f </text:span></text:p>
        <text:p text:style-name="P2"><text:span text:style-name="T1">0000000906 00001 f </text:span></text:p>
        <text:p text:style-name="P2"><text:span text:style-name="T1">0000000907 00001 f </text:span></text:p>
        <text:p text:style-name="P2"><text:span text:style-name="T1">0000000908 00001 f </text:span></text:p>
        <text:p text:style-name="P2"><text:span text:style-name="T1">0000000909 00001 f </text:span></text:p>
        <text:p text:style-name="P2"><text:span text:style-name="T1">0000000910 00001 f </text:span></text:p>
        <text:p text:style-name="P2"><text:span text:style-name="T1">0000000911 00001 f </text:span></text:p>
        <text:p text:style-name="P2"><text:span text:style-name="T1">0000000912 00001 f </text:span></text:p>
        <text:p text:style-name="P2"><text:span text:style-name="T1">0000000913 00001 f </text:span></text:p>
        <text:p text:style-name="P2"><text:span text:style-name="T1">0000000914 00001 f </text:span></text:p>
        <text:p text:style-name="P2"><text:span text:style-name="T1">0000000915 00001 f </text:span></text:p>
        <text:p text:style-name="P2"><text:span text:style-name="T1">0000000916 00001 f </text:span></text:p>
        <text:p text:style-name="P2"><text:span text:style-name="T1">0000000917 00001 f </text:span></text:p>
        <text:p text:style-name="P2"><text:span text:style-name="T1">0000000918 00001 f </text:span></text:p>
        <text:p text:style-name="P2"><text:span text:style-name="T1">0000000919 00001 f </text:span></text:p>
        <text:p text:style-name="P2"><text:span text:style-name="T1">0000000920 00001 f </text:span></text:p>
        <text:p text:style-name="P2"><text:span text:style-name="T1">0000000921 00001 f </text:span></text:p>
        <text:p text:style-name="P2"><text:span text:style-name="T1">0000000922 00001 f </text:span></text:p>
        <text:p text:style-name="P2"><text:span text:style-name="T1">0000000923 00001 f </text:span></text:p>
        <text:p text:style-name="P2"><text:span text:style-name="T1">0000000924 00001 f </text:span></text:p>
        <text:p text:style-name="P2"><text:span text:style-name="T1">0000000925 00001 f </text:span></text:p>
        <text:p text:style-name="P2"><text:span text:style-name="T1">0000000926 00001 f </text:span></text:p>
        <text:p text:style-name="P2"><text:span text:style-name="T1">0000000927 00001 f </text:span></text:p>
        <text:p text:style-name="P2"><text:span text:style-name="T1">0000000928 00001 f </text:span></text:p>
        <text:p text:style-name="P2"><text:span text:style-name="T1">0000000929 00001 f </text:span></text:p>
        <text:p text:style-name="P2"><text:span text:style-name="T1">0000000930 00001 f </text:span></text:p>
        <text:p text:style-name="P2"><text:span text:style-name="T1">0000000931 00001 f </text:span></text:p>
        <text:p text:style-name="P2"><text:span text:style-name="T1">0000000932 00001 f </text:span></text:p>
        <text:p text:style-name="P2"><text:span text:style-name="T1">0000000933 00001 f </text:span></text:p>
        <text:p text:style-name="P2"><text:span text:style-name="T1">0000000934 00001 f </text:span></text:p>
        <text:p text:style-name="P2"><text:span text:style-name="T1">0000000935 00001 f </text:span></text:p>
        <text:p text:style-name="P2"><text:span text:style-name="T1">0000000936 00001 f </text:span></text:p>
        <text:p text:style-name="P2"><text:span text:style-name="T1">0000000937 00001 f </text:span></text:p>
        <text:p text:style-name="P2"><text:span text:style-name="T1">0000000938 00001 f </text:span></text:p>
        <text:p text:style-name="P2"><text:span text:style-name="T1">0000000939 00001 f </text:span></text:p>
        <text:p text:style-name="P2"><text:span text:style-name="T1">0000000940 00001 f </text:span></text:p>
        <text:p text:style-name="P2"><text:span text:style-name="T1">0000000941 00001 f </text:span></text:p>
        <text:p text:style-name="P2"><text:span text:style-name="T1">0000000942 00001 f </text:span></text:p>
        <text:p text:style-name="P2"><text:span text:style-name="T1">0000000943 00001 f </text:span></text:p>
        <text:p text:style-name="P2"><text:span text:style-name="T1">0000000944 00001 f </text:span></text:p>
        <text:p text:style-name="P2"><text:span text:style-name="T1">0000000945 00001 f </text:span></text:p>
        <text:p text:style-name="P2"><text:span text:style-name="T1">0000000946 00001 f </text:span></text:p>
        <text:p text:style-name="P2"><text:span text:style-name="T1">0000000947 00001 f </text:span></text:p>
        <text:p text:style-name="P2"><text:span text:style-name="T1">0000000948 00001 f </text:span></text:p>
        <text:p text:style-name="P2"><text:span text:style-name="T1">0000000949 00001 f </text:span></text:p>
        <text:p text:style-name="P2"><text:span text:style-name="T1">0000000950 00001 f </text:span></text:p>
        <text:p text:style-name="P2"><text:span text:style-name="T1">0000000951 00001 f </text:span></text:p>
        <text:p text:style-name="P2"><text:span text:style-name="T1">0000000952 00001 f </text:span></text:p>
        <text:p text:style-name="P2"><text:span text:style-name="T1">0000000953 00001 f </text:span></text:p>
        <text:p text:style-name="P2"><text:span text:style-name="T1">0000000954 00001 f </text:span></text:p>
        <text:p text:style-name="P2"><text:span text:style-name="T1">0000000955 00001 f </text:span></text:p>
        <text:p text:style-name="P2"><text:span text:style-name="T1">0000000956 00001 f </text:span></text:p>
        <text:p text:style-name="P2"><text:span text:style-name="T1">0000000957 00001 f </text:span></text:p>
        <text:p text:style-name="P2"><text:span text:style-name="T1">0000000958 00001 f </text:span></text:p>
        <text:p text:style-name="P2"><text:span text:style-name="T1">0000000959 00001 f </text:span></text:p>
        <text:p text:style-name="P2"><text:span text:style-name="T1">0000000960 00001 f </text:span></text:p>
        <text:p text:style-name="P2"><text:span text:style-name="T1">0000000961 00001 f </text:span></text:p>
        <text:p text:style-name="P2"><text:span text:style-name="T1">0000000962 00001 f </text:span></text:p>
        <text:p text:style-name="P2"><text:span text:style-name="T1">0000000963 00001 f </text:span></text:p>
        <text:p text:style-name="P2"><text:span text:style-name="T1">0000000964 00001 f </text:span></text:p>
        <text:p text:style-name="P2"><text:span text:style-name="T1">0000000965 00001 f </text:span></text:p>
        <text:p text:style-name="P2"><text:span text:style-name="T1">0000000966 00001 f </text:span></text:p>
        <text:p text:style-name="P2"><text:span text:style-name="T1">0000000967 00001 f </text:span></text:p>
        <text:p text:style-name="P2"><text:span text:style-name="T1">0000000968 00001 f </text:span></text:p>
        <text:p text:style-name="P2"><text:span text:style-name="T1">0000000969 00001 f </text:span></text:p>
        <text:p text:style-name="P2"><text:span text:style-name="T1">0000000970 00001 f </text:span></text:p>
        <text:p text:style-name="P2"><text:span text:style-name="T1">0000000971 00001 f </text:span></text:p>
        <text:p text:style-name="P2"><text:span text:style-name="T1">0000000972 00001 f </text:span></text:p>
        <text:p text:style-name="P2"><text:span text:style-name="T1">0000000973 00001 f </text:span></text:p>
        <text:p text:style-name="P2"><text:span text:style-name="T1">0000000974 00001 f </text:span></text:p>
        <text:p text:style-name="P2"><text:span text:style-name="T1">0000000975 00001 f </text:span></text:p>
        <text:p text:style-name="P2"><text:span text:style-name="T1">0000000976 00001 f </text:span></text:p>
        <text:p text:style-name="P2"><text:span text:style-name="T1">0000000977 00001 f </text:span></text:p>
        <text:p text:style-name="P2"><text:span text:style-name="T1">0000000978 00001 f </text:span></text:p>
        <text:p text:style-name="P2"><text:span text:style-name="T1">0000000979 00001 f </text:span></text:p>
        <text:p text:style-name="P2"><text:span text:style-name="T1">0000000980 00001 f </text:span></text:p>
        <text:p text:style-name="P2"><text:span text:style-name="T1">0000000981 00001 f </text:span></text:p>
        <text:p text:style-name="P2"><text:span text:style-name="T1">0000000982 00001 f </text:span></text:p>
        <text:p text:style-name="P2"><text:span text:style-name="T1">0000000983 00001 f </text:span></text:p>
        <text:p text:style-name="P2"><text:span text:style-name="T1">0000000984 00001 f </text:span></text:p>
        <text:p text:style-name="P2"><text:span text:style-name="T1">0000000985 00001 f </text:span></text:p>
        <text:p text:style-name="P2"><text:span text:style-name="T1">0000000986 00001 f </text:span></text:p>
        <text:p text:style-name="P2"><text:span text:style-name="T1">0000000987 00001 f </text:span></text:p>
        <text:p text:style-name="P2"><text:span text:style-name="T1">0000000988 00001 f </text:span></text:p>
        <text:p text:style-name="P2"><text:span text:style-name="T1">0000000989 00001 f </text:span></text:p>
        <text:p text:style-name="P2"><text:span text:style-name="T1">0000000990 00001 f </text:span></text:p>
        <text:p text:style-name="P2"><text:span text:style-name="T1">0000000991 00001 f </text:span></text:p>
        <text:p text:style-name="P2"><text:span text:style-name="T1">0000000992 00001 f </text:span></text:p>
        <text:p text:style-name="P2"><text:span text:style-name="T1">0000000993 00001 f </text:span></text:p>
        <text:p text:style-name="P2"><text:span text:style-name="T1">0000000994 00001 f </text:span></text:p>
        <text:p text:style-name="P2"><text:span text:style-name="T1">0000000995 00001 f </text:span></text:p>
        <text:p text:style-name="P2"><text:span text:style-name="T1">0000000996 00001 f </text:span></text:p>
        <text:p text:style-name="P2"><text:span text:style-name="T1">0000000997 00001 f </text:span></text:p>
        <text:p text:style-name="P2"><text:span text:style-name="T1">0000000998 00001 f </text:span></text:p>
        <text:p text:style-name="P2"><text:span text:style-name="T1">0000000999 00001 f </text:span></text:p>
        <text:p text:style-name="P2"><text:span text:style-name="T1">0000001000 00001 f </text:span></text:p>
        <text:p text:style-name="P2"><text:span text:style-name="T1">0000001001 00001 f </text:span></text:p>
        <text:p text:style-name="P2"><text:span text:style-name="T1">0000001002 00001 f </text:span></text:p>
        <text:p text:style-name="P2"><text:span text:style-name="T1">0000001003 00001 f </text:span></text:p>
        <text:p text:style-name="P2"><text:span text:style-name="T1">0000001004 00001 f </text:span></text:p>
        <text:p text:style-name="P2"><text:span text:style-name="T1">0000001005 00001 f </text:span></text:p>
        <text:p text:style-name="P2"><text:span text:style-name="T1">0000001006 00001 f </text:span></text:p>
        <text:p text:style-name="P2"><text:span text:style-name="T1">0000001007 00001 f </text:span></text:p>
        <text:p text:style-name="P2"><text:span text:style-name="T1">0000001008 00001 f </text:span></text:p>
        <text:p text:style-name="P2"><text:span text:style-name="T1">0000001009 00001 f </text:span></text:p>
        <text:p text:style-name="P2"><text:span text:style-name="T1">0000001010 00001 f </text:span></text:p>
        <text:p text:style-name="P2"><text:span text:style-name="T1">0000001011 00001 f </text:span></text:p>
        <text:p text:style-name="P2"><text:span text:style-name="T1">0000001012 00001 f </text:span></text:p>
        <text:p text:style-name="P2"><text:span text:style-name="T1">0000001013 00001 f </text:span></text:p>
        <text:p text:style-name="P2"><text:span text:style-name="T1">0000001014 00001 f </text:span></text:p>
        <text:p text:style-name="P2"><text:span text:style-name="T1">0000001015 00001 f </text:span></text:p>
        <text:p text:style-name="P2"><text:span text:style-name="T1">0000001016 00001 f </text:span></text:p>
        <text:p text:style-name="P2"><text:span text:style-name="T1">0000001017 00001 f </text:span></text:p>
        <text:p text:style-name="P2"><text:span text:style-name="T1">0000001018 00001 f </text:span></text:p>
        <text:p text:style-name="P2"><text:span text:style-name="T1">0000001019 00001 f </text:span></text:p>
        <text:p text:style-name="P2"><text:span text:style-name="T1">0000001020 00001 f </text:span></text:p>
        <text:p text:style-name="P2"><text:span text:style-name="T1">0000001021 00001 f </text:span></text:p>
        <text:p text:style-name="P2"><text:span text:style-name="T1">0000001022 00001 f </text:span></text:p>
        <text:p text:style-name="P2"><text:span text:style-name="T1">0000001023 00001 f </text:span></text:p>
        <text:p text:style-name="P2"><text:span text:style-name="T1">0000001024 00001 f </text:span></text:p>
        <text:p text:style-name="P2"><text:span text:style-name="T1">0000001025 00001 f </text:span></text:p>
        <text:p text:style-name="P2"><text:span text:style-name="T1">0000001026 00001 f </text:span></text:p>
        <text:p text:style-name="P2"><text:span text:style-name="T1">0000001027 00001 f </text:span></text:p>
        <text:p text:style-name="P2"><text:span text:style-name="T1">0000001028 00001 f </text:span></text:p>
        <text:p text:style-name="P2"><text:span text:style-name="T1">0000001029 00001 f </text:span></text:p>
        <text:p text:style-name="P2"><text:span text:style-name="T1">0000001030 00001 f </text:span></text:p>
        <text:p text:style-name="P2"><text:span text:style-name="T1">0000001031 00001 f </text:span></text:p>
        <text:p text:style-name="P2"><text:span text:style-name="T1">0000001032 00001 f </text:span></text:p>
        <text:p text:style-name="P2"><text:span text:style-name="T1">0000001033 00001 f </text:span></text:p>
        <text:p text:style-name="P2"><text:span text:style-name="T1">0000001034 00001 f </text:span></text:p>
        <text:p text:style-name="P2"><text:span text:style-name="T1">0000001035 00001 f </text:span></text:p>
        <text:p text:style-name="P2"><text:span text:style-name="T1">0000001036 00001 f </text:span></text:p>
        <text:p text:style-name="P2"><text:span text:style-name="T1">0000001037 00001 f </text:span></text:p>
        <text:p text:style-name="P2"><text:span text:style-name="T1">0000001038 00001 f </text:span></text:p>
        <text:p text:style-name="P2"><text:span text:style-name="T1">0000001039 00001 f </text:span></text:p>
        <text:p text:style-name="P2"><text:span text:style-name="T1">0000001040 00001 f </text:span></text:p>
        <text:p text:style-name="P2"><text:span text:style-name="T1">0000001041 00001 f </text:span></text:p>
        <text:p text:style-name="P2"><text:span text:style-name="T1">0000001042 00001 f </text:span></text:p>
        <text:p text:style-name="P2"><text:span text:style-name="T1">0000001043 00001 f </text:span></text:p>
        <text:p text:style-name="P2"><text:span text:style-name="T1">0000001044 00001 f </text:span></text:p>
        <text:p text:style-name="P2"><text:span text:style-name="T1">0000001045 00001 f </text:span></text:p>
        <text:p text:style-name="P2"><text:span text:style-name="T1">0000001046 00001 f </text:span></text:p>
        <text:p text:style-name="P2"><text:span text:style-name="T1">0000001047 00001 f </text:span></text:p>
        <text:p text:style-name="P2"><text:span text:style-name="T1">0000001048 00001 f </text:span></text:p>
        <text:p text:style-name="P2"><text:span text:style-name="T1">0000001049 00001 f </text:span></text:p>
        <text:p text:style-name="P2"><text:span text:style-name="T1">0000001050 00001 f </text:span></text:p>
        <text:p text:style-name="P2"><text:span text:style-name="T1">0000001051 00001 f </text:span></text:p>
        <text:p text:style-name="P2"><text:span text:style-name="T1">0000001052 00001 f </text:span></text:p>
        <text:p text:style-name="P2"><text:span text:style-name="T1">0000001053 00001 f </text:span></text:p>
        <text:p text:style-name="P2"><text:span text:style-name="T1">0000001054 00001 f </text:span></text:p>
        <text:p text:style-name="P2"><text:span text:style-name="T1">0000001055 00001 f </text:span></text:p>
        <text:p text:style-name="P2"><text:span text:style-name="T1">0000001056 00001 f </text:span></text:p>
        <text:p text:style-name="P2"><text:span text:style-name="T1">0000001057 00001 f </text:span></text:p>
        <text:p text:style-name="P2"><text:span text:style-name="T1">0000001058 00001 f </text:span></text:p>
        <text:p text:style-name="P2"><text:span text:style-name="T1">0000001059 00001 f </text:span></text:p>
        <text:p text:style-name="P2"><text:span text:style-name="T1">0000001060 00001 f </text:span></text:p>
        <text:p text:style-name="P2"><text:span text:style-name="T1">0000001061 00001 f </text:span></text:p>
        <text:p text:style-name="P2"><text:span text:style-name="T1">0000001062 00001 f </text:span></text:p>
        <text:p text:style-name="P2"><text:span text:style-name="T1">0000001063 00001 f </text:span></text:p>
        <text:p text:style-name="P2"><text:span text:style-name="T1">0000001064 00001 f </text:span></text:p>
        <text:p text:style-name="P2"><text:span text:style-name="T1">0000001065 00001 f </text:span></text:p>
        <text:p text:style-name="P2"><text:span text:style-name="T1">0000001066 00001 f </text:span></text:p>
        <text:p text:style-name="P2"><text:span text:style-name="T1">0000001067 00001 f </text:span></text:p>
        <text:p text:style-name="P2"><text:span text:style-name="T1">0000001068 00001 f </text:span></text:p>
        <text:p text:style-name="P2"><text:span text:style-name="T1">0000001069 00001 f </text:span></text:p>
        <text:p text:style-name="P2"><text:span text:style-name="T1">0000001070 00001 f </text:span></text:p>
        <text:p text:style-name="P2"><text:span text:style-name="T1">0000001071 00001 f </text:span></text:p>
        <text:p text:style-name="P2"><text:span text:style-name="T1">0000001072 00001 f </text:span></text:p>
        <text:p text:style-name="P2"><text:span text:style-name="T1">0000001073 00001 f </text:span></text:p>
        <text:p text:style-name="P2"><text:span text:style-name="T1">0000001074 00001 f </text:span></text:p>
        <text:p text:style-name="P2"><text:span text:style-name="T1">0000001075 00001 f </text:span></text:p>
        <text:p text:style-name="P2"><text:span text:style-name="T1">0000001076 00001 f </text:span></text:p>
        <text:p text:style-name="P2"><text:span text:style-name="T1">0000001077 00001 f </text:span></text:p>
        <text:p text:style-name="P2"><text:span text:style-name="T1">0000001078 00001 f </text:span></text:p>
        <text:p text:style-name="P2"><text:span text:style-name="T1">0000001079 00001 f </text:span></text:p>
        <text:p text:style-name="P2"><text:span text:style-name="T1">0000001080 00001 f </text:span></text:p>
        <text:p text:style-name="P2"><text:span text:style-name="T1">0000001081 00001 f </text:span></text:p>
        <text:p text:style-name="P2"><text:span text:style-name="T1">0000001082 00001 f </text:span></text:p>
        <text:p text:style-name="P2"><text:span text:style-name="T1">0000001083 00001 f </text:span></text:p>
        <text:p text:style-name="P2"><text:span text:style-name="T1">0000001084 00001 f </text:span></text:p>
        <text:p text:style-name="P2"><text:span text:style-name="T1">0000001085 00001 f </text:span></text:p>
        <text:p text:style-name="P2"><text:span text:style-name="T1">0000001086 00001 f </text:span></text:p>
        <text:p text:style-name="P2"><text:span text:style-name="T1">0000001087 00001 f </text:span></text:p>
        <text:p text:style-name="P2"><text:span text:style-name="T1">0000001088 00001 f </text:span></text:p>
        <text:p text:style-name="P2"><text:span text:style-name="T1">0000001089 00001 f </text:span></text:p>
        <text:p text:style-name="P2"><text:span text:style-name="T1">0000001090 00001 f </text:span></text:p>
        <text:p text:style-name="P2"><text:span text:style-name="T1">0000001091 00001 f </text:span></text:p>
        <text:p text:style-name="P2"><text:span text:style-name="T1">0000001092 00001 f </text:span></text:p>
        <text:p text:style-name="P2"><text:span text:style-name="T1">0000001093 00001 f </text:span></text:p>
        <text:p text:style-name="P2"><text:span text:style-name="T1">0000001094 00001 f </text:span></text:p>
        <text:p text:style-name="P2"><text:span text:style-name="T1">0000001095 00001 f </text:span></text:p>
        <text:p text:style-name="P2"><text:span text:style-name="T1">0000001096 00001 f </text:span></text:p>
        <text:p text:style-name="P2"><text:span text:style-name="T1">0000001097 00001 f </text:span></text:p>
        <text:p text:style-name="P2"><text:span text:style-name="T1">0000001098 00001 f </text:span></text:p>
        <text:p text:style-name="P2"><text:span text:style-name="T1">0000001099 00001 f </text:span></text:p>
        <text:p text:style-name="P2"><text:span text:style-name="T1">0000001100 00001 f </text:span></text:p>
        <text:p text:style-name="P2"><text:span text:style-name="T1">0000001101 00001 f </text:span></text:p>
        <text:p text:style-name="P2"><text:span text:style-name="T1">0000001102 00001 f </text:span></text:p>
        <text:p text:style-name="P2"><text:span text:style-name="T1">0000001103 00001 f </text:span></text:p>
        <text:p text:style-name="P2"><text:span text:style-name="T1">0000001104 00001 f </text:span></text:p>
        <text:p text:style-name="P2"><text:span text:style-name="T1">0000001105 00001 f </text:span></text:p>
        <text:p text:style-name="P2"><text:span text:style-name="T1">0000001106 00001 f </text:span></text:p>
        <text:p text:style-name="P2"><text:span text:style-name="T1">0000001107 00001 f </text:span></text:p>
        <text:p text:style-name="P2"><text:span text:style-name="T1">0000001108 00001 f </text:span></text:p>
        <text:p text:style-name="P2"><text:span text:style-name="T1">0000001109 00001 f </text:span></text:p>
        <text:p text:style-name="P2"><text:span text:style-name="T1">0000001110 00001 f </text:span></text:p>
        <text:p text:style-name="P2"><text:span text:style-name="T1">0000001111 00001 f </text:span></text:p>
        <text:p text:style-name="P2"><text:span text:style-name="T1">0000001112 00001 f </text:span></text:p>
        <text:p text:style-name="P2"><text:span text:style-name="T1">0000001113 00001 f </text:span></text:p>
        <text:p text:style-name="P2"><text:span text:style-name="T1">0000001114 00001 f </text:span></text:p>
        <text:p text:style-name="P2"><text:span text:style-name="T1">0000001115 00001 f </text:span></text:p>
        <text:p text:style-name="P2"><text:span text:style-name="T1">0000001116 00001 f </text:span></text:p>
        <text:p text:style-name="P2"><text:span text:style-name="T1">0000001117 00001 f </text:span></text:p>
        <text:p text:style-name="P2"><text:span text:style-name="T1">0000001118 00001 f </text:span></text:p>
        <text:p text:style-name="P2"><text:span text:style-name="T1">0000001119 00001 f </text:span></text:p>
        <text:p text:style-name="P2"><text:span text:style-name="T1">0000001120 00001 f </text:span></text:p>
        <text:p text:style-name="P2"><text:span text:style-name="T1">0000001121 00001 f </text:span></text:p>
        <text:p text:style-name="P2"><text:span text:style-name="T1">0000001122 00001 f </text:span></text:p>
        <text:p text:style-name="P2"><text:span text:style-name="T1">0000001123 00001 f </text:span></text:p>
        <text:p text:style-name="P2"><text:span text:style-name="T1">0000001124 00001 f </text:span></text:p>
        <text:p text:style-name="P2"><text:span text:style-name="T1">0000001125 00001 f </text:span></text:p>
        <text:p text:style-name="P2"><text:span text:style-name="T1">0000001126 00001 f </text:span></text:p>
        <text:p text:style-name="P2"><text:span text:style-name="T1">0000001127 00001 f </text:span></text:p>
        <text:p text:style-name="P2"><text:span text:style-name="T1">0000001128 00001 f </text:span></text:p>
        <text:p text:style-name="P2"><text:span text:style-name="T1">0000001129 00001 f </text:span></text:p>
        <text:p text:style-name="P2"><text:span text:style-name="T1">0000001130 00001 f </text:span></text:p>
        <text:p text:style-name="P2"><text:span text:style-name="T1">0000001131 00001 f </text:span></text:p>
        <text:p text:style-name="P2"><text:span text:style-name="T1">0000001132 00001 f </text:span></text:p>
        <text:p text:style-name="P2"><text:span text:style-name="T1">0000001133 00001 f </text:span></text:p>
        <text:p text:style-name="P2"><text:span text:style-name="T1">0000001134 00001 f </text:span></text:p>
        <text:p text:style-name="P2"><text:span text:style-name="T1">0000001135 00001 f </text:span></text:p>
        <text:p text:style-name="P2"><text:span text:style-name="T1">0000001136 00001 f </text:span></text:p>
        <text:p text:style-name="P2"><text:span text:style-name="T1">0000001137 00001 f </text:span></text:p>
        <text:p text:style-name="P2"><text:span text:style-name="T1">0000001138 00001 f </text:span></text:p>
        <text:p text:style-name="P2"><text:span text:style-name="T1">0000001139 00001 f </text:span></text:p>
        <text:p text:style-name="P2"><text:span text:style-name="T1">0000001140 00001 f </text:span></text:p>
        <text:p text:style-name="P2"><text:span text:style-name="T1">0000001141 00001 f </text:span></text:p>
        <text:p text:style-name="P2"><text:span text:style-name="T1">0000001142 00001 f </text:span></text:p>
        <text:p text:style-name="P2"><text:span text:style-name="T1">0000001143 00001 f </text:span></text:p>
        <text:p text:style-name="P2"><text:span text:style-name="T1">0000001144 00001 f </text:span></text:p>
        <text:p text:style-name="P2"><text:span text:style-name="T1">0000001145 00001 f </text:span></text:p>
        <text:p text:style-name="P2"><text:span text:style-name="T1">0000001146 00001 f </text:span></text:p>
        <text:p text:style-name="P2"><text:span text:style-name="T1">0000001147 00001 f </text:span></text:p>
        <text:p text:style-name="P2"><text:span text:style-name="T1">0000001148 00001 f </text:span></text:p>
        <text:p text:style-name="P2"><text:span text:style-name="T1">0000001149 00001 f </text:span></text:p>
        <text:p text:style-name="P2"><text:span text:style-name="T1">0000001150 00001 f </text:span></text:p>
        <text:p text:style-name="P2"><text:span text:style-name="T1">0000001151 00001 f </text:span></text:p>
        <text:p text:style-name="P2"><text:span text:style-name="T1">0000001152 00001 f </text:span></text:p>
        <text:p text:style-name="P2"><text:span text:style-name="T1">0000001153 00001 f </text:span></text:p>
        <text:p text:style-name="P2"><text:span text:style-name="T1">0000001154 00001 f </text:span></text:p>
        <text:p text:style-name="P2"><text:span text:style-name="T1">0000001155 00001 f </text:span></text:p>
        <text:p text:style-name="P2"><text:span text:style-name="T1">0000001156 00001 f </text:span></text:p>
        <text:p text:style-name="P2"><text:span text:style-name="T1">0000001157 00001 f </text:span></text:p>
        <text:p text:style-name="P2"><text:span text:style-name="T1">0000001158 00001 f </text:span></text:p>
        <text:p text:style-name="P2"><text:span text:style-name="T1">0000001159 00001 f </text:span></text:p>
        <text:p text:style-name="P2"><text:span text:style-name="T1">0000001160 00001 f </text:span></text:p>
        <text:p text:style-name="P2"><text:span text:style-name="T1">0000001161 00001 f </text:span></text:p>
        <text:p text:style-name="P2"><text:span text:style-name="T1">0000001162 00001 f </text:span></text:p>
        <text:p text:style-name="P2"><text:span text:style-name="T1">0000001163 00001 f </text:span></text:p>
        <text:p text:style-name="P2"><text:span text:style-name="T1">0000001164 00001 f </text:span></text:p>
        <text:p text:style-name="P2"><text:span text:style-name="T1">0000001165 00001 f </text:span></text:p>
        <text:p text:style-name="P2"><text:span text:style-name="T1">0000001166 00001 f </text:span></text:p>
        <text:p text:style-name="P2"><text:span text:style-name="T1">0000001167 00001 f </text:span></text:p>
        <text:p text:style-name="P2"><text:span text:style-name="T1">0000001168 00001 f </text:span></text:p>
        <text:p text:style-name="P2"><text:span text:style-name="T1">0000001169 00001 f </text:span></text:p>
        <text:p text:style-name="P2"><text:span text:style-name="T1">0000001170 00001 f </text:span></text:p>
        <text:p text:style-name="P2"><text:span text:style-name="T1">0000001171 00001 f </text:span></text:p>
        <text:p text:style-name="P2"><text:span text:style-name="T1">0000001172 00001 f </text:span></text:p>
        <text:p text:style-name="P2"><text:span text:style-name="T1">0000001173 00001 f </text:span></text:p>
        <text:p text:style-name="P2"><text:span text:style-name="T1">0000001174 00001 f </text:span></text:p>
        <text:p text:style-name="P2"><text:span text:style-name="T1">0000001175 00001 f </text:span></text:p>
        <text:p text:style-name="P2"><text:span text:style-name="T1">0000001176 00001 f </text:span></text:p>
        <text:p text:style-name="P2"><text:span text:style-name="T1">0000001177 00001 f </text:span></text:p>
        <text:p text:style-name="P2"><text:span text:style-name="T1">0000001178 00001 f </text:span></text:p>
        <text:p text:style-name="P2"><text:span text:style-name="T1">0000001179 00001 f </text:span></text:p>
        <text:p text:style-name="P2"><text:span text:style-name="T1">0000001180 00001 f </text:span></text:p>
        <text:p text:style-name="P2"><text:span text:style-name="T1">0000001181 00001 f </text:span></text:p>
        <text:p text:style-name="P2"><text:span text:style-name="T1">0000001182 00001 f </text:span></text:p>
        <text:p text:style-name="P2"><text:span text:style-name="T1">0000001183 00001 f </text:span></text:p>
        <text:p text:style-name="P2"><text:span text:style-name="T1">0000001184 00001 f </text:span></text:p>
        <text:p text:style-name="P2"><text:span text:style-name="T1">0000001185 00001 f </text:span></text:p>
        <text:p text:style-name="P2"><text:span text:style-name="T1">0000001186 00001 f </text:span></text:p>
        <text:p text:style-name="P2"><text:span text:style-name="T1">0000001187 00001 f </text:span></text:p>
        <text:p text:style-name="P2"><text:span text:style-name="T1">0000001188 00001 f </text:span></text:p>
        <text:p text:style-name="P2"><text:span text:style-name="T1">0000001189 00001 f </text:span></text:p>
        <text:p text:style-name="P2"><text:span text:style-name="T1">0000001190 00001 f </text:span></text:p>
        <text:p text:style-name="P2"><text:span text:style-name="T1">0000001191 00001 f </text:span></text:p>
        <text:p text:style-name="P2"><text:span text:style-name="T1">0000001192 00001 f </text:span></text:p>
        <text:p text:style-name="P2"><text:span text:style-name="T1">0000001193 00001 f </text:span></text:p>
        <text:p text:style-name="P2"><text:span text:style-name="T1">0000001194 00001 f </text:span></text:p>
        <text:p text:style-name="P2"><text:span text:style-name="T1">0000001195 00001 f </text:span></text:p>
        <text:p text:style-name="P2"><text:span text:style-name="T1">0000001196 00001 f </text:span></text:p>
        <text:p text:style-name="P2"><text:span text:style-name="T1">0000001197 00001 f </text:span></text:p>
        <text:p text:style-name="P2"><text:span text:style-name="T1">0000001198 00001 f </text:span></text:p>
        <text:p text:style-name="P2"><text:span text:style-name="T1">0000001199 00001 f </text:span></text:p>
        <text:p text:style-name="P2"><text:span text:style-name="T1">0000001200 00001 f </text:span></text:p>
        <text:p text:style-name="P2"><text:span text:style-name="T1">0000001201 00001 f </text:span></text:p>
        <text:p text:style-name="P2"><text:span text:style-name="T1">0000001202 00001 f </text:span></text:p>
        <text:p text:style-name="P2"><text:span text:style-name="T1">0000001203 00001 f </text:span></text:p>
        <text:p text:style-name="P2"><text:span text:style-name="T1">0000001204 00001 f </text:span></text:p>
        <text:p text:style-name="P2"><text:span text:style-name="T1">0000001205 00001 f </text:span></text:p>
        <text:p text:style-name="P2"><text:span text:style-name="T1">0000001206 00001 f </text:span></text:p>
        <text:p text:style-name="P2"><text:span text:style-name="T1">0000001207 00001 f </text:span></text:p>
        <text:p text:style-name="P2"><text:span text:style-name="T1">0000001208 00001 f </text:span></text:p>
        <text:p text:style-name="P2"><text:span text:style-name="T1">0000001209 00001 f </text:span></text:p>
        <text:p text:style-name="P2"><text:span text:style-name="T1">0000001210 00001 f </text:span></text:p>
        <text:p text:style-name="P2"><text:span text:style-name="T1">0000001211 00001 f </text:span></text:p>
        <text:p text:style-name="P2"><text:span text:style-name="T1">0000001212 00001 f </text:span></text:p>
        <text:p text:style-name="P2"><text:span text:style-name="T1">0000001213 00001 f </text:span></text:p>
        <text:p text:style-name="P2"><text:span text:style-name="T1">0000001214 00001 f </text:span></text:p>
        <text:p text:style-name="P2"><text:span text:style-name="T1">0000001215 00001 f </text:span></text:p>
        <text:p text:style-name="P2"><text:span text:style-name="T1">0000001216 00001 f </text:span></text:p>
        <text:p text:style-name="P2"><text:span text:style-name="T1">0000001217 00001 f </text:span></text:p>
        <text:p text:style-name="P2"><text:span text:style-name="T1">0000001218 00001 f </text:span></text:p>
        <text:p text:style-name="P2"><text:span text:style-name="T1">0000001219 00001 f </text:span></text:p>
        <text:p text:style-name="P2"><text:span text:style-name="T1">0000001220 00001 f </text:span></text:p>
        <text:p text:style-name="P2"><text:span text:style-name="T1">0000001221 00001 f </text:span></text:p>
        <text:p text:style-name="P2"><text:span text:style-name="T1">0000001222 00001 f </text:span></text:p>
        <text:p text:style-name="P2"><text:span text:style-name="T1">0000001223 00001 f </text:span></text:p>
        <text:p text:style-name="P2"><text:span text:style-name="T1">0000001224 00001 f </text:span></text:p>
        <text:p text:style-name="P2"><text:span text:style-name="T1">0000001225 00001 f </text:span></text:p>
        <text:p text:style-name="P2"><text:span text:style-name="T1">0000001226 00001 f </text:span></text:p>
        <text:p text:style-name="P2"><text:span text:style-name="T1">0000001227 00001 f </text:span></text:p>
        <text:p text:style-name="P2"><text:span text:style-name="T1">0000001228 00001 f </text:span></text:p>
        <text:p text:style-name="P2"><text:span text:style-name="T1">0000001229 00001 f </text:span></text:p>
        <text:p text:style-name="P2"><text:span text:style-name="T1">0000001230 00001 f </text:span></text:p>
        <text:p text:style-name="P2"><text:span text:style-name="T1">0000001231 00001 f </text:span></text:p>
        <text:p text:style-name="P2"><text:span text:style-name="T1">0000001232 00001 f </text:span></text:p>
        <text:p text:style-name="P2"><text:span text:style-name="T1">0000001233 00001 f </text:span></text:p>
        <text:p text:style-name="P2"><text:span text:style-name="T1">0000001234 00001 f </text:span></text:p>
        <text:p text:style-name="P2"><text:span text:style-name="T1">0000001235 00001 f </text:span></text:p>
        <text:p text:style-name="P2"><text:span text:style-name="T1">0000001236 00001 f </text:span></text:p>
        <text:p text:style-name="P2"><text:span text:style-name="T1">0000001237 00001 f </text:span></text:p>
        <text:p text:style-name="P2"><text:span text:style-name="T1">0000001238 00001 f </text:span></text:p>
        <text:p text:style-name="P2"><text:span text:style-name="T1">0000001239 00001 f </text:span></text:p>
        <text:p text:style-name="P2"><text:span text:style-name="T1">0000001240 00001 f </text:span></text:p>
        <text:p text:style-name="P2"><text:span text:style-name="T1">0000001241 00001 f </text:span></text:p>
        <text:p text:style-name="P2"><text:span text:style-name="T1">0000001242 00001 f </text:span></text:p>
        <text:p text:style-name="P2"><text:span text:style-name="T1">0000001243 00001 f </text:span></text:p>
        <text:p text:style-name="P2"><text:span text:style-name="T1">0000001244 00001 f </text:span></text:p>
        <text:p text:style-name="P2"><text:span text:style-name="T1">0000001245 00001 f </text:span></text:p>
        <text:p text:style-name="P2"><text:span text:style-name="T1">0000001246 00001 f </text:span></text:p>
        <text:p text:style-name="P2"><text:span text:style-name="T1">0000001247 00001 f </text:span></text:p>
        <text:p text:style-name="P2"><text:span text:style-name="T1">0000001248 00001 f </text:span></text:p>
        <text:p text:style-name="P2"><text:span text:style-name="T1">0000001249 00001 f </text:span></text:p>
        <text:p text:style-name="P2"><text:span text:style-name="T1">0000001250 00001 f </text:span></text:p>
        <text:p text:style-name="P2"><text:span text:style-name="T1">0000001251 00001 f </text:span></text:p>
        <text:p text:style-name="P2"><text:span text:style-name="T1">0000001252 00001 f </text:span></text:p>
        <text:p text:style-name="P2"><text:span text:style-name="T1">0000001253 00001 f </text:span></text:p>
        <text:p text:style-name="P2"><text:span text:style-name="T1">0000001254 00001 f </text:span></text:p>
        <text:p text:style-name="P2"><text:span text:style-name="T1">0000001255 00001 f </text:span></text:p>
        <text:p text:style-name="P2"><text:span text:style-name="T1">0000001256 00001 f </text:span></text:p>
        <text:p text:style-name="P2"><text:span text:style-name="T1">0000001257 00001 f </text:span></text:p>
        <text:p text:style-name="P2"><text:span text:style-name="T1">0000001258 00001 f </text:span></text:p>
        <text:p text:style-name="P2"><text:span text:style-name="T1">0000001259 00001 f </text:span></text:p>
        <text:p text:style-name="P2"><text:span text:style-name="T1">0000001260 00001 f </text:span></text:p>
        <text:p text:style-name="P2"><text:span text:style-name="T1">0000001261 00001 f </text:span></text:p>
        <text:p text:style-name="P2"><text:span text:style-name="T1">0000001262 00001 f </text:span></text:p>
        <text:p text:style-name="P2"><text:span text:style-name="T1">0000001263 00001 f </text:span></text:p>
        <text:p text:style-name="P2"><text:span text:style-name="T1">0000001264 00001 f </text:span></text:p>
        <text:p text:style-name="P2"><text:span text:style-name="T1">0000001265 00001 f </text:span></text:p>
        <text:p text:style-name="P2"><text:span text:style-name="T1">0000001266 00001 f </text:span></text:p>
        <text:p text:style-name="P2"><text:span text:style-name="T1">0000001267 00001 f </text:span></text:p>
        <text:p text:style-name="P2"><text:span text:style-name="T1">0000001268 00001 f </text:span></text:p>
        <text:p text:style-name="P2"><text:span text:style-name="T1">0000001269 00001 f </text:span></text:p>
        <text:p text:style-name="P2"><text:span text:style-name="T1">0000001270 00001 f </text:span></text:p>
        <text:p text:style-name="P2"><text:span text:style-name="T1">0000001271 00001 f </text:span></text:p>
        <text:p text:style-name="P2"><text:span text:style-name="T1">0000001272 00001 f </text:span></text:p>
        <text:p text:style-name="P2"><text:span text:style-name="T1">0000001273 00001 f </text:span></text:p>
        <text:p text:style-name="P2"><text:span text:style-name="T1">0000001274 00001 f </text:span></text:p>
        <text:p text:style-name="P2"><text:span text:style-name="T1">0000001275 00001 f </text:span></text:p>
        <text:p text:style-name="P2"><text:span text:style-name="T1">0000001276 00001 f </text:span></text:p>
        <text:p text:style-name="P2"><text:span text:style-name="T1">0000001277 00001 f </text:span></text:p>
        <text:p text:style-name="P2"><text:span text:style-name="T1">0000001278 00001 f </text:span></text:p>
        <text:p text:style-name="P2"><text:span text:style-name="T1">0000001279 00001 f </text:span></text:p>
        <text:p text:style-name="P2"><text:span text:style-name="T1">0000001280 00001 f </text:span></text:p>
        <text:p text:style-name="P2"><text:span text:style-name="T1">0000001281 00001 f </text:span></text:p>
        <text:p text:style-name="P2"><text:span text:style-name="T1">0000001282 00001 f </text:span></text:p>
        <text:p text:style-name="P2"><text:span text:style-name="T1">0000001283 00001 f </text:span></text:p>
        <text:p text:style-name="P2"><text:span text:style-name="T1">0000001284 00001 f </text:span></text:p>
        <text:p text:style-name="P2"><text:span text:style-name="T1">0000001285 00001 f </text:span></text:p>
        <text:p text:style-name="P2"><text:span text:style-name="T1">0000001286 00001 f </text:span></text:p>
        <text:p text:style-name="P2"><text:span text:style-name="T1">0000001287 00001 f </text:span></text:p>
        <text:p text:style-name="P2"><text:span text:style-name="T1">0000001288 00001 f </text:span></text:p>
        <text:p text:style-name="P2"><text:span text:style-name="T1">0000001289 00001 f </text:span></text:p>
        <text:p text:style-name="P2"><text:span text:style-name="T1">0000001290 00001 f </text:span></text:p>
        <text:p text:style-name="P2"><text:span text:style-name="T1">0000001291 00001 f </text:span></text:p>
        <text:p text:style-name="P2"><text:span text:style-name="T1">0000001292 00001 f </text:span></text:p>
        <text:p text:style-name="P2"><text:span text:style-name="T1">0000001293 00001 f </text:span></text:p>
        <text:p text:style-name="P2"><text:span text:style-name="T1">0000001294 00001 f </text:span></text:p>
        <text:p text:style-name="P2"><text:span text:style-name="T1">0000001295 00001 f </text:span></text:p>
        <text:p text:style-name="P2"><text:span text:style-name="T1">0000001296 00001 f </text:span></text:p>
        <text:p text:style-name="P2"><text:span text:style-name="T1">0000001297 00001 f </text:span></text:p>
        <text:p text:style-name="P2"><text:span text:style-name="T1">0000001298 00001 f </text:span></text:p>
        <text:p text:style-name="P2"><text:span text:style-name="T1">0000001299 00001 f </text:span></text:p>
        <text:p text:style-name="P2"><text:span text:style-name="T1">0000001300 00001 f </text:span></text:p>
        <text:p text:style-name="P2"><text:span text:style-name="T1">0000001301 00001 f </text:span></text:p>
        <text:p text:style-name="P2"><text:span text:style-name="T1">0000001302 00001 f </text:span></text:p>
        <text:p text:style-name="P2"><text:span text:style-name="T1">0000001303 00001 f </text:span></text:p>
        <text:p text:style-name="P2"><text:span text:style-name="T1">0000001304 00001 f </text:span></text:p>
        <text:p text:style-name="P2"><text:span text:style-name="T1">0000001305 00001 f </text:span></text:p>
        <text:p text:style-name="P2"><text:span text:style-name="T1">0000001306 00001 f </text:span></text:p>
        <text:p text:style-name="P2"><text:span text:style-name="T1">0000001307 00001 f </text:span></text:p>
        <text:p text:style-name="P2"><text:span text:style-name="T1">0000001308 00001 f </text:span></text:p>
        <text:p text:style-name="P2"><text:span text:style-name="T1">0000001309 00001 f </text:span></text:p>
        <text:p text:style-name="P2"><text:span text:style-name="T1">0000001310 00001 f </text:span></text:p>
        <text:p text:style-name="P2"><text:span text:style-name="T1">0000001311 00001 f </text:span></text:p>
        <text:p text:style-name="P2"><text:span text:style-name="T1">0000001312 00001 f </text:span></text:p>
        <text:p text:style-name="P2"><text:span text:style-name="T1">0000001313 00001 f </text:span></text:p>
        <text:p text:style-name="P2"><text:span text:style-name="T1">0000001314 00001 f </text:span></text:p>
        <text:p text:style-name="P2"><text:span text:style-name="T1">0000001315 00001 f </text:span></text:p>
        <text:p text:style-name="P2"><text:span text:style-name="T1">0000001316 00001 f </text:span></text:p>
        <text:p text:style-name="P2"><text:span text:style-name="T1">0000001317 00001 f </text:span></text:p>
        <text:p text:style-name="P2"><text:span text:style-name="T1">0000001318 00001 f </text:span></text:p>
        <text:p text:style-name="P2"><text:span text:style-name="T1">0000001319 00001 f </text:span></text:p>
        <text:p text:style-name="P2"><text:span text:style-name="T1">0000001320 00001 f </text:span></text:p>
        <text:p text:style-name="P2"><text:span text:style-name="T1">0000001321 00001 f </text:span></text:p>
        <text:p text:style-name="P2"><text:span text:style-name="T1">0000001322 00001 f </text:span></text:p>
        <text:p text:style-name="P2"><text:span text:style-name="T1">0000001323 00001 f </text:span></text:p>
        <text:p text:style-name="P2"><text:span text:style-name="T1">0000001324 00001 f </text:span></text:p>
        <text:p text:style-name="P2"><text:span text:style-name="T1">0000001325 00001 f </text:span></text:p>
        <text:p text:style-name="P2"><text:span text:style-name="T1">0000001326 00001 f </text:span></text:p>
        <text:p text:style-name="P2"><text:span text:style-name="T1">0000001327 00001 f </text:span></text:p>
        <text:p text:style-name="P2"><text:span text:style-name="T1">0000001328 00001 f </text:span></text:p>
        <text:p text:style-name="P2"><text:span text:style-name="T1">0000001329 00001 f </text:span></text:p>
        <text:p text:style-name="P2"><text:span text:style-name="T1">0000001330 00001 f </text:span></text:p>
        <text:p text:style-name="P2"><text:span text:style-name="T1">0000001331 00001 f </text:span></text:p>
        <text:p text:style-name="P2"><text:span text:style-name="T1">0000001332 00001 f </text:span></text:p>
        <text:p text:style-name="P2"><text:span text:style-name="T1">0000001333 00001 f </text:span></text:p>
        <text:p text:style-name="P2"><text:span text:style-name="T1">0000001334 00001 f </text:span></text:p>
        <text:p text:style-name="P2"><text:span text:style-name="T1">0000001335 00001 f </text:span></text:p>
        <text:p text:style-name="P2"><text:span text:style-name="T1">0000001336 00001 f </text:span></text:p>
        <text:p text:style-name="P2"><text:span text:style-name="T1">0000001337 00001 f </text:span></text:p>
        <text:p text:style-name="P2"><text:span text:style-name="T1">0000001338 00001 f </text:span></text:p>
        <text:p text:style-name="P2"><text:span text:style-name="T1">0000001339 00001 f </text:span></text:p>
        <text:p text:style-name="P2"><text:span text:style-name="T1">0000001340 00001 f </text:span></text:p>
        <text:p text:style-name="P2"><text:span text:style-name="T1">0000001341 00001 f </text:span></text:p>
        <text:p text:style-name="P2"><text:span text:style-name="T1">0000001342 00001 f </text:span></text:p>
        <text:p text:style-name="P2"><text:span text:style-name="T1">0000001343 00001 f </text:span></text:p>
        <text:p text:style-name="P2"><text:span text:style-name="T1">0000001344 00001 f </text:span></text:p>
        <text:p text:style-name="P2"><text:span text:style-name="T1">0000001345 00001 f </text:span></text:p>
        <text:p text:style-name="P2"><text:span text:style-name="T1">0000001346 00001 f </text:span></text:p>
        <text:p text:style-name="P2"><text:span text:style-name="T1">0000001347 00001 f </text:span></text:p>
        <text:p text:style-name="P2"><text:span text:style-name="T1">0000001348 00001 f </text:span></text:p>
        <text:p text:style-name="P2"><text:span text:style-name="T1">0000001349 00001 f </text:span></text:p>
        <text:p text:style-name="P2"><text:span text:style-name="T1">0000001350 00001 f </text:span></text:p>
        <text:p text:style-name="P2"><text:span text:style-name="T1">0000001351 00001 f </text:span></text:p>
        <text:p text:style-name="P2"><text:span text:style-name="T1">0000001352 00001 f </text:span></text:p>
        <text:p text:style-name="P2"><text:span text:style-name="T1">0000001353 00001 f </text:span></text:p>
        <text:p text:style-name="P2"><text:span text:style-name="T1">0000001354 00001 f </text:span></text:p>
        <text:p text:style-name="P2"><text:span text:style-name="T1">0000001355 00001 f </text:span></text:p>
        <text:p text:style-name="P2"><text:span text:style-name="T1">0000001356 00001 f </text:span></text:p>
        <text:p text:style-name="P2"><text:span text:style-name="T1">0000001357 00001 f </text:span></text:p>
        <text:p text:style-name="P2"><text:span text:style-name="T1">0000001358 00001 f </text:span></text:p>
        <text:p text:style-name="P2"><text:span text:style-name="T1">0000001359 00001 f </text:span></text:p>
        <text:p text:style-name="P2"><text:span text:style-name="T1">0000001360 00001 f </text:span></text:p>
        <text:p text:style-name="P2"><text:span text:style-name="T1">0000001361 00001 f </text:span></text:p>
        <text:p text:style-name="P2"><text:span text:style-name="T1">0000001362 00001 f </text:span></text:p>
        <text:p text:style-name="P2"><text:span text:style-name="T1">0000001363 00001 f </text:span></text:p>
        <text:p text:style-name="P2"><text:span text:style-name="T1">0000001364 00001 f </text:span></text:p>
        <text:p text:style-name="P2"><text:span text:style-name="T1">0000001365 00001 f </text:span></text:p>
        <text:p text:style-name="P2"><text:span text:style-name="T1">0000001366 00001 f </text:span></text:p>
        <text:p text:style-name="P2"><text:span text:style-name="T1">0000001367 00001 f </text:span></text:p>
        <text:p text:style-name="P2"><text:span text:style-name="T1">0000001368 00001 f </text:span></text:p>
        <text:p text:style-name="P2"><text:span text:style-name="T1">0000001369 00001 f </text:span></text:p>
        <text:p text:style-name="P2"><text:span text:style-name="T1">0000001370 00001 f </text:span></text:p>
        <text:p text:style-name="P2"><text:span text:style-name="T1">0000001371 00001 f </text:span></text:p>
        <text:p text:style-name="P2"><text:span text:style-name="T1">0000001372 00001 f </text:span></text:p>
        <text:p text:style-name="P2"><text:span text:style-name="T1">0000001373 00001 f </text:span></text:p>
        <text:p text:style-name="P2"><text:span text:style-name="T1">0000001374 00001 f </text:span></text:p>
        <text:p text:style-name="P2"><text:span text:style-name="T1">0000001375 00001 f </text:span></text:p>
        <text:p text:style-name="P2"><text:span text:style-name="T1">0000001376 00001 f </text:span></text:p>
        <text:p text:style-name="P2"><text:span text:style-name="T1">0000001377 00001 f </text:span></text:p>
        <text:p text:style-name="P2"><text:span text:style-name="T1">0000001378 00001 f </text:span></text:p>
        <text:p text:style-name="P2"><text:span text:style-name="T1">0000001379 00001 f </text:span></text:p>
        <text:p text:style-name="P2"><text:span text:style-name="T1">0000001380 00001 f </text:span></text:p>
        <text:p text:style-name="P2"><text:span text:style-name="T1">0000001381 00001 f </text:span></text:p>
        <text:p text:style-name="P2"><text:span text:style-name="T1">0000001382 00001 f </text:span></text:p>
        <text:p text:style-name="P2"><text:span text:style-name="T1">0000001383 00001 f </text:span></text:p>
        <text:p text:style-name="P2"><text:span text:style-name="T1">0000001384 00001 f </text:span></text:p>
        <text:p text:style-name="P2"><text:span text:style-name="T1">0000001385 00001 f </text:span></text:p>
        <text:p text:style-name="P2"><text:span text:style-name="T1">0000001386 00001 f </text:span></text:p>
        <text:p text:style-name="P2"><text:span text:style-name="T1">0000001387 00001 f </text:span></text:p>
        <text:p text:style-name="P2"><text:span text:style-name="T1">0000001388 00001 f </text:span></text:p>
        <text:p text:style-name="P2"><text:span text:style-name="T1">0000001389 00001 f </text:span></text:p>
        <text:p text:style-name="P2"><text:span text:style-name="T1">0000001390 00001 f </text:span></text:p>
        <text:p text:style-name="P2"><text:span text:style-name="T1">0000001391 00001 f </text:span></text:p>
        <text:p text:style-name="P2"><text:span text:style-name="T1">0000001392 00001 f </text:span></text:p>
        <text:p text:style-name="P2"><text:span text:style-name="T1">0000001393 00001 f </text:span></text:p>
        <text:p text:style-name="P2"><text:span text:style-name="T1">0000001394 00001 f </text:span></text:p>
        <text:p text:style-name="P2"><text:span text:style-name="T1">0000001395 00001 f </text:span></text:p>
        <text:p text:style-name="P2"><text:span text:style-name="T1">0000001396 00001 f </text:span></text:p>
        <text:p text:style-name="P2"><text:span text:style-name="T1">0000001397 00001 f </text:span></text:p>
        <text:p text:style-name="P2"><text:span text:style-name="T1">0000001398 00001 f </text:span></text:p>
        <text:p text:style-name="P2"><text:span text:style-name="T1">0000001399 00001 f </text:span></text:p>
        <text:p text:style-name="P2"><text:span text:style-name="T1">0000001400 00001 f </text:span></text:p>
        <text:p text:style-name="P2"><text:span text:style-name="T1">0000001401 00001 f </text:span></text:p>
        <text:p text:style-name="P2"><text:span text:style-name="T1">0000001402 00001 f </text:span></text:p>
        <text:p text:style-name="P2"><text:span text:style-name="T1">0000001403 00001 f </text:span></text:p>
        <text:p text:style-name="P2"><text:span text:style-name="T1">0000001404 00001 f </text:span></text:p>
        <text:p text:style-name="P2"><text:span text:style-name="T1">0000001405 00001 f </text:span></text:p>
        <text:p text:style-name="P2"><text:span text:style-name="T1">0000001406 00001 f </text:span></text:p>
        <text:p text:style-name="P2"><text:span text:style-name="T1">0000001407 00001 f </text:span></text:p>
        <text:p text:style-name="P2"><text:span text:style-name="T1">0000001408 00001 f </text:span></text:p>
        <text:p text:style-name="P2"><text:span text:style-name="T1">0000001409 00001 f </text:span></text:p>
        <text:p text:style-name="P2"><text:span text:style-name="T1">0000001410 00001 f </text:span></text:p>
        <text:p text:style-name="P2"><text:span text:style-name="T1">0000001411 00001 f </text:span></text:p>
        <text:p text:style-name="P2"><text:span text:style-name="T1">0000001412 00001 f </text:span></text:p>
        <text:p text:style-name="P2"><text:span text:style-name="T1">0000001413 00001 f </text:span></text:p>
        <text:p text:style-name="P2"><text:span text:style-name="T1">0000001414 00001 f </text:span></text:p>
        <text:p text:style-name="P2"><text:span text:style-name="T1">0000001415 00001 f </text:span></text:p>
        <text:p text:style-name="P2"><text:span text:style-name="T1">0000001416 00001 f </text:span></text:p>
        <text:p text:style-name="P2"><text:span text:style-name="T1">0000001417 00001 f </text:span></text:p>
        <text:p text:style-name="P2"><text:span text:style-name="T1">0000001418 00001 f </text:span></text:p>
        <text:p text:style-name="P2"><text:span text:style-name="T1">0000001419 00001 f </text:span></text:p>
        <text:p text:style-name="P2"><text:span text:style-name="T1">0000001420 00001 f </text:span></text:p>
        <text:p text:style-name="P2"><text:span text:style-name="T1">0000001421 00001 f </text:span></text:p>
        <text:p text:style-name="P2"><text:span text:style-name="T1">0000001422 00001 f </text:span></text:p>
        <text:p text:style-name="P2"><text:span text:style-name="T1">0000001423 00001 f </text:span></text:p>
        <text:p text:style-name="P2"><text:span text:style-name="T1">0000001424 00001 f </text:span></text:p>
        <text:p text:style-name="P2"><text:span text:style-name="T1">0000001425 00001 f </text:span></text:p>
        <text:p text:style-name="P2"><text:span text:style-name="T1">0000001426 00001 f </text:span></text:p>
        <text:p text:style-name="P2"><text:span text:style-name="T1">0000001427 00001 f </text:span></text:p>
        <text:p text:style-name="P2"><text:span text:style-name="T1">0000001428 00001 f </text:span></text:p>
        <text:p text:style-name="P2"><text:span text:style-name="T1">0000001429 00001 f </text:span></text:p>
        <text:p text:style-name="P2"><text:span text:style-name="T1">0000001430 00001 f </text:span></text:p>
        <text:p text:style-name="P2"><text:span text:style-name="T1">0000001431 00001 f </text:span></text:p>
        <text:p text:style-name="P2"><text:span text:style-name="T1">0000001432 00001 f </text:span></text:p>
        <text:p text:style-name="P2"><text:span text:style-name="T1">0000001433 00001 f </text:span></text:p>
        <text:p text:style-name="P2"><text:span text:style-name="T1">0000001434 00001 f </text:span></text:p>
        <text:p text:style-name="P2"><text:span text:style-name="T1">0000001435 00001 f </text:span></text:p>
        <text:p text:style-name="P2"><text:span text:style-name="T1">0000001436 00001 f </text:span></text:p>
        <text:p text:style-name="P2"><text:span text:style-name="T1">0000001437 00001 f </text:span></text:p>
        <text:p text:style-name="P2"><text:span text:style-name="T1">0000001438 00001 f </text:span></text:p>
        <text:p text:style-name="P2"><text:span text:style-name="T1">0000001439 00001 f </text:span></text:p>
        <text:p text:style-name="P2"><text:span text:style-name="T1">0000001440 00001 f </text:span></text:p>
        <text:p text:style-name="P2"><text:span text:style-name="T1">0000001441 00001 f </text:span></text:p>
        <text:p text:style-name="P2"><text:span text:style-name="T1">0000001442 00001 f </text:span></text:p>
        <text:p text:style-name="P2"><text:span text:style-name="T1">0000001443 00001 f </text:span></text:p>
        <text:p text:style-name="P2"><text:span text:style-name="T1">0000001444 00001 f </text:span></text:p>
        <text:p text:style-name="P2"><text:span text:style-name="T1">0000001445 00001 f </text:span></text:p>
        <text:p text:style-name="P2"><text:span text:style-name="T1">0000001446 00001 f </text:span></text:p>
        <text:p text:style-name="P2"><text:span text:style-name="T1">0000001447 00001 f </text:span></text:p>
        <text:p text:style-name="P2"><text:span text:style-name="T1">0000001448 00001 f </text:span></text:p>
        <text:p text:style-name="P2"><text:span text:style-name="T1">0000001449 00001 f </text:span></text:p>
        <text:p text:style-name="P2"><text:span text:style-name="T1">0000001450 00001 f </text:span></text:p>
        <text:p text:style-name="P2"><text:span text:style-name="T1">0000001451 00001 f </text:span></text:p>
        <text:p text:style-name="P2"><text:span text:style-name="T1">0000001452 00001 f </text:span></text:p>
        <text:p text:style-name="P2"><text:span text:style-name="T1">0000001453 00001 f </text:span></text:p>
        <text:p text:style-name="P2"><text:span text:style-name="T1">0000001454 00001 f </text:span></text:p>
        <text:p text:style-name="P2"><text:span text:style-name="T1">0000001455 00001 f </text:span></text:p>
        <text:p text:style-name="P2"><text:span text:style-name="T1">0000001456 00001 f </text:span></text:p>
        <text:p text:style-name="P2"><text:span text:style-name="T1">0000001457 00001 f </text:span></text:p>
        <text:p text:style-name="P2"><text:span text:style-name="T1">0000001458 00001 f </text:span></text:p>
        <text:p text:style-name="P2"><text:span text:style-name="T1">0000001459 00001 f </text:span></text:p>
        <text:p text:style-name="P2"><text:span text:style-name="T1">0000001460 00001 f </text:span></text:p>
        <text:p text:style-name="P2"><text:span text:style-name="T1">0000001461 00001 f </text:span></text:p>
        <text:p text:style-name="P2"><text:span text:style-name="T1">0000001462 00001 f </text:span></text:p>
        <text:p text:style-name="P2"><text:span text:style-name="T1">0000001463 00001 f </text:span></text:p>
        <text:p text:style-name="P2"><text:span text:style-name="T1">0000001464 00001 f </text:span></text:p>
        <text:p text:style-name="P2"><text:span text:style-name="T1">0000001465 00001 f </text:span></text:p>
        <text:p text:style-name="P2"><text:span text:style-name="T1">0000001466 00001 f </text:span></text:p>
        <text:p text:style-name="P2"><text:span text:style-name="T1">0000001467 00001 f </text:span></text:p>
        <text:p text:style-name="P2"><text:span text:style-name="T1">0000001468 00001 f </text:span></text:p>
        <text:p text:style-name="P2"><text:span text:style-name="T1">0000001469 00001 f </text:span></text:p>
        <text:p text:style-name="P2"><text:span text:style-name="T1">0000001470 00001 f </text:span></text:p>
        <text:p text:style-name="P2"><text:span text:style-name="T1">0000001471 00001 f </text:span></text:p>
        <text:p text:style-name="P2"><text:span text:style-name="T1">0000001472 00001 f </text:span></text:p>
        <text:p text:style-name="P2"><text:span text:style-name="T1">0000001473 00001 f </text:span></text:p>
        <text:p text:style-name="P2"><text:span text:style-name="T1">0000001474 00001 f </text:span></text:p>
        <text:p text:style-name="P2"><text:span text:style-name="T1">0000001475 00001 f </text:span></text:p>
        <text:p text:style-name="P2"><text:span text:style-name="T1">0000001476 00001 f </text:span></text:p>
        <text:p text:style-name="P2"><text:span text:style-name="T1">0000001477 00001 f </text:span></text:p>
        <text:p text:style-name="P2"><text:span text:style-name="T1">0000001478 00001 f </text:span></text:p>
        <text:p text:style-name="P2"><text:span text:style-name="T1">0000001479 00001 f </text:span></text:p>
        <text:p text:style-name="P2"><text:span text:style-name="T1">0000001480 00001 f </text:span></text:p>
        <text:p text:style-name="P2"><text:span text:style-name="T1">0000001481 00001 f </text:span></text:p>
        <text:p text:style-name="P2"><text:span text:style-name="T1">0000001482 00001 f </text:span></text:p>
        <text:p text:style-name="P2"><text:span text:style-name="T1">0000001483 00001 f </text:span></text:p>
        <text:p text:style-name="P2"><text:span text:style-name="T1">0000001484 00001 f </text:span></text:p>
        <text:p text:style-name="P2"><text:span text:style-name="T1">0000001485 00001 f </text:span></text:p>
        <text:p text:style-name="P2"><text:span text:style-name="T1">0000001486 00001 f </text:span></text:p>
        <text:p text:style-name="P2"><text:span text:style-name="T1">0000001487 00001 f </text:span></text:p>
        <text:p text:style-name="P2"><text:span text:style-name="T1">0000001488 00001 f </text:span></text:p>
        <text:p text:style-name="P2"><text:span text:style-name="T1">0000001489 00001 f </text:span></text:p>
        <text:p text:style-name="P2"><text:span text:style-name="T1">0000001490 00001 f </text:span></text:p>
        <text:p text:style-name="P2"><text:span text:style-name="T1">0000001491 00001 f </text:span></text:p>
        <text:p text:style-name="P2"><text:span text:style-name="T1">0000001492 00001 f </text:span></text:p>
        <text:p text:style-name="P2"><text:span text:style-name="T1">0000001493 00001 f </text:span></text:p>
        <text:p text:style-name="P2"><text:span text:style-name="T1">0000001494 00001 f </text:span></text:p>
        <text:p text:style-name="P2"><text:span text:style-name="T1">0000001495 00001 f </text:span></text:p>
        <text:p text:style-name="P2"><text:span text:style-name="T1">0000001496 00001 f </text:span></text:p>
        <text:p text:style-name="P2"><text:span text:style-name="T1">0000001497 00001 f </text:span></text:p>
        <text:p text:style-name="P2"><text:span text:style-name="T1">0000001498 00001 f </text:span></text:p>
        <text:p text:style-name="P2"><text:span text:style-name="T1">0000001499 00001 f </text:span></text:p>
        <text:p text:style-name="P2"><text:span text:style-name="T1">0000001500 00001 f </text:span></text:p>
        <text:p text:style-name="P2"><text:span text:style-name="T1">0000001501 00001 f </text:span></text:p>
        <text:p text:style-name="P2"><text:span text:style-name="T1">0000001502 00001 f </text:span></text:p>
        <text:p text:style-name="P2"><text:span text:style-name="T1">0000001503 00001 f </text:span></text:p>
        <text:p text:style-name="P2"><text:span text:style-name="T1">0000001504 00001 f </text:span></text:p>
        <text:p text:style-name="P2"><text:span text:style-name="T1">0000001505 00001 f </text:span></text:p>
        <text:p text:style-name="P2"><text:span text:style-name="T1">0000001506 00001 f </text:span></text:p>
        <text:p text:style-name="P2"><text:span text:style-name="T1">0000001507 00001 f </text:span></text:p>
        <text:p text:style-name="P2"><text:span text:style-name="T1">0000001508 00001 f </text:span></text:p>
        <text:p text:style-name="P2"><text:span text:style-name="T1">0000001509 00001 f </text:span></text:p>
        <text:p text:style-name="P2"><text:span text:style-name="T1">0000001510 00001 f </text:span></text:p>
        <text:p text:style-name="P2"><text:span text:style-name="T1">0000001511 00001 f </text:span></text:p>
        <text:p text:style-name="P2"><text:span text:style-name="T1">0000001512 00001 f </text:span></text:p>
        <text:p text:style-name="P2"><text:span text:style-name="T1">0000001513 00001 f </text:span></text:p>
        <text:p text:style-name="P2"><text:span text:style-name="T1">0000001514 00001 f </text:span></text:p>
        <text:p text:style-name="P2"><text:span text:style-name="T1">0000001515 00001 f </text:span></text:p>
        <text:p text:style-name="P2"><text:span text:style-name="T1">0000001516 00001 f </text:span></text:p>
        <text:p text:style-name="P2"><text:span text:style-name="T1">0000001517 00001 f </text:span></text:p>
        <text:p text:style-name="P2"><text:span text:style-name="T1">0000001518 00001 f </text:span></text:p>
        <text:p text:style-name="P2"><text:span text:style-name="T1">0000001519 00001 f </text:span></text:p>
        <text:p text:style-name="P2"><text:span text:style-name="T1">0000001520 00001 f </text:span></text:p>
        <text:p text:style-name="P2"><text:span text:style-name="T1">0000001521 00001 f </text:span></text:p>
        <text:p text:style-name="P2"><text:span text:style-name="T1">0000001522 00001 f </text:span></text:p>
        <text:p text:style-name="P2"><text:span text:style-name="T1">0000001523 00001 f </text:span></text:p>
        <text:p text:style-name="P2"><text:span text:style-name="T1">0000001524 00001 f </text:span></text:p>
        <text:p text:style-name="P2"><text:span text:style-name="T1">0000001525 00001 f </text:span></text:p>
        <text:p text:style-name="P2"><text:span text:style-name="T1">0000001526 00001 f </text:span></text:p>
        <text:p text:style-name="P2"><text:span text:style-name="T1">0000001527 00001 f </text:span></text:p>
        <text:p text:style-name="P2"><text:span text:style-name="T1">0000001528 00001 f </text:span></text:p>
        <text:p text:style-name="P2"><text:span text:style-name="T1">0000001529 00001 f </text:span></text:p>
        <text:p text:style-name="P2"><text:span text:style-name="T1">0000001530 00001 f </text:span></text:p>
        <text:p text:style-name="P2"><text:span text:style-name="T1">0000001531 00001 f </text:span></text:p>
        <text:p text:style-name="P2"><text:span text:style-name="T1">0000001532 00001 f </text:span></text:p>
        <text:p text:style-name="P2"><text:span text:style-name="T1">0000001533 00001 f </text:span></text:p>
        <text:p text:style-name="P2"><text:span text:style-name="T1">0000001534 00001 f </text:span></text:p>
        <text:p text:style-name="P2"><text:span text:style-name="T1">0000001535 00001 f </text:span></text:p>
        <text:p text:style-name="P2"><text:span text:style-name="T1">0000001536 00001 f </text:span></text:p>
        <text:p text:style-name="P2"><text:span text:style-name="T1">0000001537 00001 f </text:span></text:p>
        <text:p text:style-name="P2"><text:span text:style-name="T1">0000001538 00001 f </text:span></text:p>
        <text:p text:style-name="P2"><text:span text:style-name="T1">0000001539 00001 f </text:span></text:p>
        <text:p text:style-name="P2"><text:span text:style-name="T1">0000001540 00001 f </text:span></text:p>
        <text:p text:style-name="P2"><text:span text:style-name="T1">0000001541 00001 f </text:span></text:p>
        <text:p text:style-name="P2"><text:span text:style-name="T1">0000001542 00001 f </text:span></text:p>
        <text:p text:style-name="P2"><text:span text:style-name="T1">0000001543 00001 f </text:span></text:p>
        <text:p text:style-name="P2"><text:span text:style-name="T1">0000001544 00001 f </text:span></text:p>
        <text:p text:style-name="P2"><text:span text:style-name="T1">0000001545 00001 f </text:span></text:p>
        <text:p text:style-name="P2"><text:span text:style-name="T1">0000001546 00001 f </text:span></text:p>
        <text:p text:style-name="P2"><text:span text:style-name="T1">0000001547 00001 f </text:span></text:p>
        <text:p text:style-name="P2"><text:span text:style-name="T1">0000001548 00001 f </text:span></text:p>
        <text:p text:style-name="P2"><text:span text:style-name="T1">0000001549 00001 f </text:span></text:p>
        <text:p text:style-name="P2"><text:span text:style-name="T1">0000001550 00001 f </text:span></text:p>
        <text:p text:style-name="P2"><text:span text:style-name="T1">0000001551 00001 f </text:span></text:p>
        <text:p text:style-name="P2"><text:span text:style-name="T1">0000001552 00001 f </text:span></text:p>
        <text:p text:style-name="P2"><text:span text:style-name="T1">0000001553 00001 f </text:span></text:p>
        <text:p text:style-name="P2"><text:span text:style-name="T1">0000001554 00001 f </text:span></text:p>
        <text:p text:style-name="P2"><text:span text:style-name="T1">0000001555 00001 f </text:span></text:p>
        <text:p text:style-name="P2"><text:span text:style-name="T1">0000001556 00001 f </text:span></text:p>
        <text:p text:style-name="P2"><text:span text:style-name="T1">0000001557 00001 f </text:span></text:p>
        <text:p text:style-name="P2"><text:span text:style-name="T1">0000001558 00001 f </text:span></text:p>
        <text:p text:style-name="P2"><text:span text:style-name="T1">0000001559 00001 f </text:span></text:p>
        <text:p text:style-name="P2"><text:span text:style-name="T1">0000001560 00001 f </text:span></text:p>
        <text:p text:style-name="P2"><text:span text:style-name="T1">0000001561 00001 f </text:span></text:p>
        <text:p text:style-name="P2"><text:span text:style-name="T1">0000001562 00001 f </text:span></text:p>
        <text:p text:style-name="P2"><text:span text:style-name="T1">0000001563 00001 f </text:span></text:p>
        <text:p text:style-name="P2"><text:span text:style-name="T1">0000001564 00001 f </text:span></text:p>
        <text:p text:style-name="P2"><text:span text:style-name="T1">0000001565 00001 f </text:span></text:p>
        <text:p text:style-name="P2"><text:span text:style-name="T1">0000001566 00001 f </text:span></text:p>
        <text:p text:style-name="P2"><text:span text:style-name="T1">0000001567 00001 f </text:span></text:p>
        <text:p text:style-name="P2"><text:span text:style-name="T1">0000001568 00001 f </text:span></text:p>
        <text:p text:style-name="P2"><text:span text:style-name="T1">0000001569 00001 f </text:span></text:p>
        <text:p text:style-name="P2"><text:span text:style-name="T1">0000001570 00001 f </text:span></text:p>
        <text:p text:style-name="P2"><text:span text:style-name="T1">0000001571 00001 f </text:span></text:p>
        <text:p text:style-name="P2"><text:span text:style-name="T1">0000001572 00001 f </text:span></text:p>
        <text:p text:style-name="P2"><text:span text:style-name="T1">0000001573 00001 f </text:span></text:p>
        <text:p text:style-name="P2"><text:span text:style-name="T1">0000001574 00001 f </text:span></text:p>
        <text:p text:style-name="P2"><text:span text:style-name="T1">0000001575 00001 f </text:span></text:p>
        <text:p text:style-name="P2"><text:span text:style-name="T1">0000001576 00001 f </text:span></text:p>
        <text:p text:style-name="P2"><text:span text:style-name="T1">0000001577 00001 f </text:span></text:p>
        <text:p text:style-name="P2"><text:span text:style-name="T1">0000001578 00001 f </text:span></text:p>
        <text:p text:style-name="P2"><text:span text:style-name="T1">0000001579 00001 f </text:span></text:p>
        <text:p text:style-name="P2"><text:span text:style-name="T1">0000001580 00001 f </text:span></text:p>
        <text:p text:style-name="P2"><text:span text:style-name="T1">0000001581 00001 f </text:span></text:p>
        <text:p text:style-name="P2"><text:span text:style-name="T1">0000001582 00001 f </text:span></text:p>
        <text:p text:style-name="P2"><text:span text:style-name="T1">0000001583 00001 f </text:span></text:p>
        <text:p text:style-name="P2"><text:span text:style-name="T1">0000001584 00001 f </text:span></text:p>
        <text:p text:style-name="P2"><text:span text:style-name="T1">0000001585 00001 f </text:span></text:p>
        <text:p text:style-name="P2"><text:span text:style-name="T1">0000001586 00001 f </text:span></text:p>
        <text:p text:style-name="P2"><text:span text:style-name="T1">0000001587 00001 f </text:span></text:p>
        <text:p text:style-name="P2"><text:span text:style-name="T1">0000001588 00001 f </text:span></text:p>
        <text:p text:style-name="P2"><text:span text:style-name="T1">0000001589 00001 f </text:span></text:p>
        <text:p text:style-name="P2"><text:span text:style-name="T1">0000001590 00001 f </text:span></text:p>
        <text:p text:style-name="P2"><text:span text:style-name="T1">0000001591 00001 f </text:span></text:p>
        <text:p text:style-name="P2"><text:span text:style-name="T1">0000001592 00001 f </text:span></text:p>
        <text:p text:style-name="P2"><text:span text:style-name="T1">0000001593 00001 f </text:span></text:p>
        <text:p text:style-name="P2"><text:span text:style-name="T1">0000001594 00001 f </text:span></text:p>
        <text:p text:style-name="P2"><text:span text:style-name="T1">0000001595 00001 f </text:span></text:p>
        <text:p text:style-name="P2"><text:span text:style-name="T1">0000001596 00001 f </text:span></text:p>
        <text:p text:style-name="P2"><text:span text:style-name="T1">0000001597 00001 f </text:span></text:p>
        <text:p text:style-name="P2"><text:span text:style-name="T1">0000001598 00001 f </text:span></text:p>
        <text:p text:style-name="P2"><text:span text:style-name="T1">0000001599 00001 f </text:span></text:p>
        <text:p text:style-name="P2"><text:span text:style-name="T1">0000001600 00001 f </text:span></text:p>
        <text:p text:style-name="P2"><text:span text:style-name="T1">0000001601 00001 f </text:span></text:p>
        <text:p text:style-name="P2"><text:span text:style-name="T1">0000001602 00001 f </text:span></text:p>
        <text:p text:style-name="P2"><text:span text:style-name="T1">0000001603 00001 f </text:span></text:p>
        <text:p text:style-name="P2"><text:span text:style-name="T1">0000001604 00001 f </text:span></text:p>
        <text:p text:style-name="P2"><text:span text:style-name="T1">0000001605 00001 f </text:span></text:p>
        <text:p text:style-name="P2"><text:span text:style-name="T1">0000001606 00001 f </text:span></text:p>
        <text:p text:style-name="P2"><text:span text:style-name="T1">0000001607 00001 f </text:span></text:p>
        <text:p text:style-name="P2"><text:span text:style-name="T1">0000001608 00001 f </text:span></text:p>
        <text:p text:style-name="P2"><text:span text:style-name="T1">0000001609 00001 f </text:span></text:p>
        <text:p text:style-name="P2"><text:span text:style-name="T1">0000001610 00001 f </text:span></text:p>
        <text:p text:style-name="P2"><text:span text:style-name="T1">0000001611 00001 f </text:span></text:p>
        <text:p text:style-name="P2"><text:span text:style-name="T1">0000001612 00001 f </text:span></text:p>
        <text:p text:style-name="P2"><text:span text:style-name="T1">0000001613 00001 f </text:span></text:p>
        <text:p text:style-name="P2"><text:span text:style-name="T1">0000001614 00001 f </text:span></text:p>
        <text:p text:style-name="P2"><text:span text:style-name="T1">0000001615 00001 f </text:span></text:p>
        <text:p text:style-name="P2"><text:span text:style-name="T1">0000001616 00001 f </text:span></text:p>
        <text:p text:style-name="P2"><text:span text:style-name="T1">0000001617 00001 f </text:span></text:p>
        <text:p text:style-name="P2"><text:span text:style-name="T1">0000001618 00001 f </text:span></text:p>
        <text:p text:style-name="P2"><text:span text:style-name="T1">0000001619 00001 f </text:span></text:p>
        <text:p text:style-name="P2"><text:span text:style-name="T1">0000001620 00001 f </text:span></text:p>
        <text:p text:style-name="P2"><text:span text:style-name="T1">0000001621 00001 f </text:span></text:p>
        <text:p text:style-name="P2"><text:span text:style-name="T1">0000001622 00001 f </text:span></text:p>
        <text:p text:style-name="P2"><text:span text:style-name="T1">0000001623 00001 f </text:span></text:p>
        <text:p text:style-name="P2"><text:span text:style-name="T1">0000001624 00001 f </text:span></text:p>
        <text:p text:style-name="P2"><text:span text:style-name="T1">0000001625 00001 f </text:span></text:p>
        <text:p text:style-name="P2"><text:span text:style-name="T1">0000001626 00001 f </text:span></text:p>
        <text:p text:style-name="P2"><text:span text:style-name="T1">0000001627 00001 f </text:span></text:p>
        <text:p text:style-name="P2"><text:span text:style-name="T1">0000001628 00001 f </text:span></text:p>
        <text:p text:style-name="P2"><text:span text:style-name="T1">0000001629 00001 f </text:span></text:p>
        <text:p text:style-name="P2"><text:span text:style-name="T1">0000001630 00001 f </text:span></text:p>
        <text:p text:style-name="P2"><text:span text:style-name="T1">0000001631 00001 f </text:span></text:p>
        <text:p text:style-name="P2"><text:span text:style-name="T1">0000001632 00001 f </text:span></text:p>
        <text:p text:style-name="P2"><text:span text:style-name="T1">0000001633 00001 f </text:span></text:p>
        <text:p text:style-name="P2"><text:span text:style-name="T1">0000001634 00001 f </text:span></text:p>
        <text:p text:style-name="P2"><text:span text:style-name="T1">0000001635 00001 f </text:span></text:p>
        <text:p text:style-name="P2"><text:span text:style-name="T1">0000001636 00001 f </text:span></text:p>
        <text:p text:style-name="P2"><text:span text:style-name="T1">0000001637 00001 f </text:span></text:p>
        <text:p text:style-name="P2"><text:span text:style-name="T1">0000001638 00001 f </text:span></text:p>
        <text:p text:style-name="P2"><text:span text:style-name="T1">0000001639 00001 f </text:span></text:p>
        <text:p text:style-name="P2"><text:span text:style-name="T1">0000001640 00001 f </text:span></text:p>
        <text:p text:style-name="P2"><text:span text:style-name="T1">0000001641 00001 f </text:span></text:p>
        <text:p text:style-name="P2"><text:span text:style-name="T1">0000001642 00001 f </text:span></text:p>
        <text:p text:style-name="P2"><text:span text:style-name="T1">0000001643 00001 f </text:span></text:p>
        <text:p text:style-name="P2"><text:span text:style-name="T1">0000001644 00001 f </text:span></text:p>
        <text:p text:style-name="P2"><text:span text:style-name="T1">0000001645 00001 f </text:span></text:p>
        <text:p text:style-name="P2"><text:span text:style-name="T1">0000001646 00001 f </text:span></text:p>
        <text:p text:style-name="P2"><text:span text:style-name="T1">0000001647 00001 f </text:span></text:p>
        <text:p text:style-name="P2"><text:span text:style-name="T1">0000001648 00001 f </text:span></text:p>
        <text:p text:style-name="P2"><text:span text:style-name="T1">0000001649 00001 f </text:span></text:p>
        <text:p text:style-name="P2"><text:span text:style-name="T1">0000001650 00001 f </text:span></text:p>
        <text:p text:style-name="P2"><text:span text:style-name="T1">0000001651 00001 f </text:span></text:p>
        <text:p text:style-name="P2"><text:span text:style-name="T1">0000001652 00001 f </text:span></text:p>
        <text:p text:style-name="P2"><text:span text:style-name="T1">0000001653 00001 f </text:span></text:p>
        <text:p text:style-name="P2"><text:span text:style-name="T1">0000001654 00001 f </text:span></text:p>
        <text:p text:style-name="P2"><text:span text:style-name="T1">0000001655 00001 f </text:span></text:p>
        <text:p text:style-name="P2"><text:span text:style-name="T1">0000001656 00001 f </text:span></text:p>
        <text:p text:style-name="P2"><text:span text:style-name="T1">0000001657 00001 f </text:span></text:p>
        <text:p text:style-name="P2"><text:span text:style-name="T1">0000001658 00001 f </text:span></text:p>
        <text:p text:style-name="P2"><text:span text:style-name="T1">0000001659 00001 f </text:span></text:p>
        <text:p text:style-name="P2"><text:span text:style-name="T1">0000001660 00001 f </text:span></text:p>
        <text:p text:style-name="P2"><text:span text:style-name="T1">0000001661 00001 f </text:span></text:p>
        <text:p text:style-name="P2"><text:span text:style-name="T1">0000001662 00001 f </text:span></text:p>
        <text:p text:style-name="P2"><text:span text:style-name="T1">0000001663 00001 f </text:span></text:p>
        <text:p text:style-name="P2"><text:span text:style-name="T1">0000001664 00001 f </text:span></text:p>
        <text:p text:style-name="P2"><text:span text:style-name="T1">0000001665 00001 f </text:span></text:p>
        <text:p text:style-name="P2"><text:span text:style-name="T1">0000001666 00001 f </text:span></text:p>
        <text:p text:style-name="P2"><text:span text:style-name="T1">0000001667 00001 f </text:span></text:p>
        <text:p text:style-name="P2"><text:span text:style-name="T1">0000001668 00001 f </text:span></text:p>
        <text:p text:style-name="P2"><text:span text:style-name="T1">0000001669 00001 f </text:span></text:p>
        <text:p text:style-name="P2"><text:span text:style-name="T1">0000001670 00001 f </text:span></text:p>
        <text:p text:style-name="P2"><text:span text:style-name="T1">0000001671 00001 f </text:span></text:p>
        <text:p text:style-name="P2"><text:span text:style-name="T1">0000001672 00001 f </text:span></text:p>
        <text:p text:style-name="P2"><text:span text:style-name="T1">0000001673 00001 f </text:span></text:p>
        <text:p text:style-name="P2"><text:span text:style-name="T1">0000001674 00001 f </text:span></text:p>
        <text:p text:style-name="P2"><text:span text:style-name="T1">0000001675 00001 f </text:span></text:p>
        <text:p text:style-name="P2"><text:span text:style-name="T1">0000001676 00001 f </text:span></text:p>
        <text:p text:style-name="P2"><text:span text:style-name="T1">0000001677 00001 f </text:span></text:p>
        <text:p text:style-name="P2"><text:span text:style-name="T1">0000001678 00001 f </text:span></text:p>
        <text:p text:style-name="P2"><text:span text:style-name="T1">0000001679 00001 f </text:span></text:p>
        <text:p text:style-name="P2"><text:span text:style-name="T1">0000001680 00001 f </text:span></text:p>
        <text:p text:style-name="P2"><text:span text:style-name="T1">0000001681 00001 f </text:span></text:p>
        <text:p text:style-name="P2"><text:span text:style-name="T1">0000001682 00001 f </text:span></text:p>
        <text:p text:style-name="P2"><text:span text:style-name="T1">0000001683 00001 f </text:span></text:p>
        <text:p text:style-name="P2"><text:span text:style-name="T1">0000001684 00001 f </text:span></text:p>
        <text:p text:style-name="P2"><text:span text:style-name="T1">0000001685 00001 f </text:span></text:p>
        <text:p text:style-name="P2"><text:span text:style-name="T1">0000001686 00001 f </text:span></text:p>
        <text:p text:style-name="P2"><text:span text:style-name="T1">0000001687 00001 f </text:span></text:p>
        <text:p text:style-name="P2"><text:span text:style-name="T1">0000001688 00001 f </text:span></text:p>
        <text:p text:style-name="P2"><text:span text:style-name="T1">0000001689 00001 f </text:span></text:p>
        <text:p text:style-name="P2"><text:span text:style-name="T1">0000001690 00001 f </text:span></text:p>
        <text:p text:style-name="P2"><text:span text:style-name="T1">0000001691 00001 f </text:span></text:p>
        <text:p text:style-name="P2"><text:span text:style-name="T1">0000001692 00001 f </text:span></text:p>
        <text:p text:style-name="P2"><text:span text:style-name="T1">0000001693 00001 f </text:span></text:p>
        <text:p text:style-name="P2"><text:span text:style-name="T1">0000001694 00001 f </text:span></text:p>
        <text:p text:style-name="P2"><text:span text:style-name="T1">0000001695 00001 f </text:span></text:p>
        <text:p text:style-name="P2"><text:span text:style-name="T1">0000001696 00001 f </text:span></text:p>
        <text:p text:style-name="P2"><text:span text:style-name="T1">0000001697 00001 f </text:span></text:p>
        <text:p text:style-name="P2"><text:span text:style-name="T1">0000001698 00001 f </text:span></text:p>
        <text:p text:style-name="P2"><text:span text:style-name="T1">0000001699 00001 f </text:span></text:p>
        <text:p text:style-name="P2"><text:span text:style-name="T1">0000001700 00001 f </text:span></text:p>
        <text:p text:style-name="P2"><text:span text:style-name="T1">0000001701 00001 f </text:span></text:p>
        <text:p text:style-name="P2"><text:span text:style-name="T1">0000001702 00001 f </text:span></text:p>
        <text:p text:style-name="P2"><text:span text:style-name="T1">0000001703 00001 f </text:span></text:p>
        <text:p text:style-name="P2"><text:span text:style-name="T1">0000001704 00001 f </text:span></text:p>
        <text:p text:style-name="P2"><text:span text:style-name="T1">0000001705 00001 f </text:span></text:p>
        <text:p text:style-name="P2"><text:span text:style-name="T1">0000001706 00001 f </text:span></text:p>
        <text:p text:style-name="P2"><text:span text:style-name="T1">0000001707 00001 f </text:span></text:p>
        <text:p text:style-name="P2"><text:span text:style-name="T1">0000001708 00001 f </text:span></text:p>
        <text:p text:style-name="P2"><text:span text:style-name="T1">0000001709 00001 f </text:span></text:p>
        <text:p text:style-name="P2"><text:span text:style-name="T1">0000001710 00001 f </text:span></text:p>
        <text:p text:style-name="P2"><text:span text:style-name="T1">0000001711 00001 f </text:span></text:p>
        <text:p text:style-name="P2"><text:span text:style-name="T1">0000001712 00001 f </text:span></text:p>
        <text:p text:style-name="P2"><text:span text:style-name="T1">0000001713 00001 f </text:span></text:p>
        <text:p text:style-name="P2"><text:span text:style-name="T1">0000001714 00001 f </text:span></text:p>
        <text:p text:style-name="P2"><text:span text:style-name="T1">0000001715 00001 f </text:span></text:p>
        <text:p text:style-name="P2"><text:span text:style-name="T1">0000001716 00001 f </text:span></text:p>
        <text:p text:style-name="P2"><text:span text:style-name="T1">0000001717 00001 f </text:span></text:p>
        <text:p text:style-name="P2"><text:span text:style-name="T1">0000001718 00001 f </text:span></text:p>
        <text:p text:style-name="P2"><text:span text:style-name="T1">0000001719 00001 f </text:span></text:p>
        <text:p text:style-name="P2"><text:span text:style-name="T1">0000001720 00001 f </text:span></text:p>
        <text:p text:style-name="P2"><text:span text:style-name="T1">0000001721 00001 f </text:span></text:p>
        <text:p text:style-name="P2"><text:span text:style-name="T1">0000001722 00001 f </text:span></text:p>
        <text:p text:style-name="P2"><text:span text:style-name="T1">0000001723 00001 f </text:span></text:p>
        <text:p text:style-name="P2"><text:span text:style-name="T1">0000001724 00001 f </text:span></text:p>
        <text:p text:style-name="P2"><text:span text:style-name="T1">0000001725 00001 f </text:span></text:p>
        <text:p text:style-name="P2"><text:span text:style-name="T1">0000001726 00001 f </text:span></text:p>
        <text:p text:style-name="P2"><text:span text:style-name="T1">0000001727 00001 f </text:span></text:p>
        <text:p text:style-name="P2"><text:span text:style-name="T1">0000001728 00001 f </text:span></text:p>
        <text:p text:style-name="P2"><text:span text:style-name="T1">0000001729 00001 f </text:span></text:p>
        <text:p text:style-name="P2"><text:span text:style-name="T1">0000001730 00001 f </text:span></text:p>
        <text:p text:style-name="P2"><text:span text:style-name="T1">0000001731 00001 f </text:span></text:p>
        <text:p text:style-name="P2"><text:span text:style-name="T1">0000001732 00001 f </text:span></text:p>
        <text:p text:style-name="P2"><text:span text:style-name="T1">0000001733 00001 f </text:span></text:p>
        <text:p text:style-name="P2"><text:span text:style-name="T1">0000001734 00001 f </text:span></text:p>
        <text:p text:style-name="P2"><text:span text:style-name="T1">0000001735 00001 f </text:span></text:p>
        <text:p text:style-name="P2"><text:span text:style-name="T1">0000001736 00001 f </text:span></text:p>
        <text:p text:style-name="P2"><text:span text:style-name="T1">0000001737 00001 f </text:span></text:p>
        <text:p text:style-name="P2"><text:span text:style-name="T1">0000001738 00001 f </text:span></text:p>
        <text:p text:style-name="P2"><text:span text:style-name="T1">0000001739 00001 f </text:span></text:p>
        <text:p text:style-name="P2"><text:span text:style-name="T1">0000001740 00001 f </text:span></text:p>
        <text:p text:style-name="P2"><text:span text:style-name="T1">0000001741 00001 f </text:span></text:p>
        <text:p text:style-name="P2"><text:span text:style-name="T1">0000001742 00001 f </text:span></text:p>
        <text:p text:style-name="P2"><text:span text:style-name="T1">0000001743 00001 f </text:span></text:p>
        <text:p text:style-name="P2"><text:span text:style-name="T1">0000001744 00001 f </text:span></text:p>
        <text:p text:style-name="P2"><text:span text:style-name="T1">0000001745 00001 f </text:span></text:p>
        <text:p text:style-name="P2"><text:span text:style-name="T1">0000001746 00001 f </text:span></text:p>
        <text:p text:style-name="P2"><text:span text:style-name="T1">0000001747 00001 f </text:span></text:p>
        <text:p text:style-name="P2"><text:span text:style-name="T1">0000001748 00001 f </text:span></text:p>
        <text:p text:style-name="P2"><text:span text:style-name="T1">0000001749 00001 f </text:span></text:p>
        <text:p text:style-name="P2"><text:span text:style-name="T1">0000001750 00001 f </text:span></text:p>
        <text:p text:style-name="P2"><text:span text:style-name="T1">0000001751 00001 f </text:span></text:p>
        <text:p text:style-name="P2"><text:span text:style-name="T1">0000001752 00001 f </text:span></text:p>
        <text:p text:style-name="P2"><text:span text:style-name="T1">0000001753 00001 f </text:span></text:p>
        <text:p text:style-name="P2"><text:span text:style-name="T1">0000001754 00001 f </text:span></text:p>
        <text:p text:style-name="P2"><text:span text:style-name="T1">0000001755 00001 f </text:span></text:p>
        <text:p text:style-name="P2"><text:span text:style-name="T1">0000001756 00001 f </text:span></text:p>
        <text:p text:style-name="P2"><text:span text:style-name="T1">0000001757 00001 f </text:span></text:p>
        <text:p text:style-name="P2"><text:span text:style-name="T1">0000001758 00001 f </text:span></text:p>
        <text:p text:style-name="P2"><text:span text:style-name="T1">0000001759 00001 f </text:span></text:p>
        <text:p text:style-name="P2"><text:span text:style-name="T1">0000001760 00001 f </text:span></text:p>
        <text:p text:style-name="P2"><text:span text:style-name="T1">0000001761 00001 f </text:span></text:p>
        <text:p text:style-name="P2"><text:span text:style-name="T1">0000001762 00001 f </text:span></text:p>
        <text:p text:style-name="P2"><text:span text:style-name="T1">0000001763 00001 f </text:span></text:p>
        <text:p text:style-name="P2"><text:span text:style-name="T1">0000001764 00001 f </text:span></text:p>
        <text:p text:style-name="P2"><text:span text:style-name="T1">0000001765 00001 f </text:span></text:p>
        <text:p text:style-name="P2"><text:span text:style-name="T1">0000001766 00001 f </text:span></text:p>
        <text:p text:style-name="P2"><text:span text:style-name="T1">0000001767 00001 f </text:span></text:p>
        <text:p text:style-name="P2"><text:span text:style-name="T1">0000001768 00001 f </text:span></text:p>
        <text:p text:style-name="P2"><text:span text:style-name="T1">0000001769 00001 f </text:span></text:p>
        <text:p text:style-name="P2"><text:span text:style-name="T1">0000001770 00001 f </text:span></text:p>
        <text:p text:style-name="P2"><text:span text:style-name="T1">0000001771 00001 f </text:span></text:p>
        <text:p text:style-name="P2"><text:span text:style-name="T1">0000001772 00001 f </text:span></text:p>
        <text:p text:style-name="P2"><text:span text:style-name="T1">0000001773 00001 f </text:span></text:p>
        <text:p text:style-name="P2"><text:span text:style-name="T1">0000001774 00001 f </text:span></text:p>
        <text:p text:style-name="P2"><text:span text:style-name="T1">0000001775 00001 f </text:span></text:p>
        <text:p text:style-name="P2"><text:span text:style-name="T1">0000001776 00001 f </text:span></text:p>
        <text:p text:style-name="P2"><text:span text:style-name="T1">0000001777 00001 f </text:span></text:p>
        <text:p text:style-name="P2"><text:span text:style-name="T1">0000001778 00001 f </text:span></text:p>
        <text:p text:style-name="P2"><text:span text:style-name="T1">0000001779 00001 f </text:span></text:p>
        <text:p text:style-name="P2"><text:span text:style-name="T1">0000001780 00001 f </text:span></text:p>
        <text:p text:style-name="P2"><text:span text:style-name="T1">0000001781 00001 f </text:span></text:p>
        <text:p text:style-name="P2"><text:span text:style-name="T1">0000001782 00001 f </text:span></text:p>
        <text:p text:style-name="P2"><text:span text:style-name="T1">0000001783 00001 f </text:span></text:p>
        <text:p text:style-name="P2"><text:span text:style-name="T1">0000001784 00001 f </text:span></text:p>
        <text:p text:style-name="P2"><text:span text:style-name="T1">0000001785 00001 f </text:span></text:p>
        <text:p text:style-name="P2"><text:span text:style-name="T1">0000001786 00001 f </text:span></text:p>
        <text:p text:style-name="P2"><text:span text:style-name="T1">0000001787 00001 f </text:span></text:p>
        <text:p text:style-name="P2"><text:span text:style-name="T1">0000001788 00001 f </text:span></text:p>
        <text:p text:style-name="P2"><text:span text:style-name="T1">0000001789 00001 f </text:span></text:p>
        <text:p text:style-name="P2"><text:span text:style-name="T1">0000001790 00001 f </text:span></text:p>
        <text:p text:style-name="P2"><text:span text:style-name="T1">0000001791 00001 f </text:span></text:p>
        <text:p text:style-name="P2"><text:span text:style-name="T1">0000001792 00001 f </text:span></text:p>
        <text:p text:style-name="P2"><text:span text:style-name="T1">0000001793 00001 f </text:span></text:p>
        <text:p text:style-name="P2"><text:span text:style-name="T1">0000001794 00001 f </text:span></text:p>
        <text:p text:style-name="P2"><text:span text:style-name="T1">0000001795 00001 f </text:span></text:p>
        <text:p text:style-name="P2"><text:span text:style-name="T1">0000001796 00001 f </text:span></text:p>
        <text:p text:style-name="P2"><text:span text:style-name="T1">0000001797 00001 f </text:span></text:p>
        <text:p text:style-name="P2"><text:span text:style-name="T1">0000001798 00001 f </text:span></text:p>
        <text:p text:style-name="P2"><text:span text:style-name="T1">0000001799 00001 f </text:span></text:p>
        <text:p text:style-name="P2"><text:span text:style-name="T1">0000001800 00001 f </text:span></text:p>
        <text:p text:style-name="P2"><text:span text:style-name="T1">0000001801 00001 f </text:span></text:p>
        <text:p text:style-name="P2"><text:span text:style-name="T1">0000001802 00001 f </text:span></text:p>
        <text:p text:style-name="P2"><text:span text:style-name="T1">0000001803 00001 f </text:span></text:p>
        <text:p text:style-name="P2"><text:span text:style-name="T1">0000001804 00001 f </text:span></text:p>
        <text:p text:style-name="P2"><text:span text:style-name="T1">0000001805 00001 f </text:span></text:p>
        <text:p text:style-name="P2"><text:span text:style-name="T1">0000001806 00001 f </text:span></text:p>
        <text:p text:style-name="P2"><text:span text:style-name="T1">0000001807 00001 f </text:span></text:p>
        <text:p text:style-name="P2"><text:span text:style-name="T1">0000001808 00001 f </text:span></text:p>
        <text:p text:style-name="P2"><text:span text:style-name="T1">0000001809 00001 f </text:span></text:p>
        <text:p text:style-name="P2"><text:span text:style-name="T1">0000001810 00001 f </text:span></text:p>
        <text:p text:style-name="P2"><text:span text:style-name="T1">0000001811 00001 f </text:span></text:p>
        <text:p text:style-name="P2"><text:span text:style-name="T1">0000001812 00001 f </text:span></text:p>
        <text:p text:style-name="P2"><text:span text:style-name="T1">0000001813 00001 f </text:span></text:p>
        <text:p text:style-name="P2"><text:span text:style-name="T1">0000001814 00001 f </text:span></text:p>
        <text:p text:style-name="P2"><text:span text:style-name="T1">0000001815 00001 f </text:span></text:p>
        <text:p text:style-name="P2"><text:span text:style-name="T1">0000001816 00001 f </text:span></text:p>
        <text:p text:style-name="P2"><text:span text:style-name="T1">0000001817 00001 f </text:span></text:p>
        <text:p text:style-name="P2"><text:span text:style-name="T1">0000001818 00001 f </text:span></text:p>
        <text:p text:style-name="P2"><text:span text:style-name="T1">0000001819 00001 f </text:span></text:p>
        <text:p text:style-name="P2"><text:span text:style-name="T1">0000001820 00001 f </text:span></text:p>
        <text:p text:style-name="P2"><text:span text:style-name="T1">0000001821 00001 f </text:span></text:p>
        <text:p text:style-name="P2"><text:span text:style-name="T1">0000001822 00001 f </text:span></text:p>
        <text:p text:style-name="P2"><text:span text:style-name="T1">0000001823 00001 f </text:span></text:p>
        <text:p text:style-name="P2"><text:span text:style-name="T1">0000001824 00001 f </text:span></text:p>
        <text:p text:style-name="P2"><text:span text:style-name="T1">0000001825 00001 f </text:span></text:p>
        <text:p text:style-name="P2"><text:span text:style-name="T1">0000001826 00001 f </text:span></text:p>
        <text:p text:style-name="P2"><text:span text:style-name="T1">0000001827 00001 f </text:span></text:p>
        <text:p text:style-name="P2"><text:span text:style-name="T1">0000001828 00001 f </text:span></text:p>
        <text:p text:style-name="P2"><text:span text:style-name="T1">0000001829 00001 f </text:span></text:p>
        <text:p text:style-name="P2"><text:span text:style-name="T1">0000001830 00001 f </text:span></text:p>
        <text:p text:style-name="P2"><text:span text:style-name="T1">0000001831 00001 f </text:span></text:p>
        <text:p text:style-name="P2"><text:span text:style-name="T1">0000001832 00001 f </text:span></text:p>
        <text:p text:style-name="P2"><text:span text:style-name="T1">0000001833 00001 f </text:span></text:p>
        <text:p text:style-name="P2"><text:span text:style-name="T1">0000001834 00001 f </text:span></text:p>
        <text:p text:style-name="P2"><text:span text:style-name="T1">0000001835 00001 f </text:span></text:p>
        <text:p text:style-name="P2"><text:span text:style-name="T1">0000001836 00001 f </text:span></text:p>
        <text:p text:style-name="P2"><text:span text:style-name="T1">0000001837 00001 f </text:span></text:p>
        <text:p text:style-name="P2"><text:span text:style-name="T1">0000001838 00001 f </text:span></text:p>
        <text:p text:style-name="P2"><text:span text:style-name="T1">0000001839 00001 f </text:span></text:p>
        <text:p text:style-name="P2"><text:span text:style-name="T1">0000001840 00001 f </text:span></text:p>
        <text:p text:style-name="P2"><text:span text:style-name="T1">0000001841 00001 f </text:span></text:p>
        <text:p text:style-name="P2"><text:span text:style-name="T1">0000001842 00001 f </text:span></text:p>
        <text:p text:style-name="P2"><text:span text:style-name="T1">0000001843 00001 f </text:span></text:p>
        <text:p text:style-name="P2"><text:span text:style-name="T1">0000001844 00001 f </text:span></text:p>
        <text:p text:style-name="P2"><text:span text:style-name="T1">0000001845 00001 f </text:span></text:p>
        <text:p text:style-name="P2"><text:span text:style-name="T1">0000001846 00001 f </text:span></text:p>
        <text:p text:style-name="P2"><text:span text:style-name="T1">0000001847 00001 f </text:span></text:p>
        <text:p text:style-name="P2"><text:span text:style-name="T1">0000001848 00001 f </text:span></text:p>
        <text:p text:style-name="P2"><text:span text:style-name="T1">0000001849 00001 f </text:span></text:p>
        <text:p text:style-name="P2"><text:span text:style-name="T1">0000001850 00001 f </text:span></text:p>
        <text:p text:style-name="P2"><text:span text:style-name="T1">0000001851 00001 f </text:span></text:p>
        <text:p text:style-name="P2"><text:span text:style-name="T1">0000001852 00001 f </text:span></text:p>
        <text:p text:style-name="P2"><text:span text:style-name="T1">0000001853 00001 f </text:span></text:p>
        <text:p text:style-name="P2"><text:span text:style-name="T1">0000001854 00001 f </text:span></text:p>
        <text:p text:style-name="P2"><text:span text:style-name="T1">0000001855 00001 f </text:span></text:p>
        <text:p text:style-name="P2"><text:span text:style-name="T1">0000001856 00001 f </text:span></text:p>
        <text:p text:style-name="P2"><text:span text:style-name="T1">0000001857 00001 f </text:span></text:p>
        <text:p text:style-name="P2"><text:span text:style-name="T1">0000001858 00001 f </text:span></text:p>
        <text:p text:style-name="P2"><text:span text:style-name="T1">0000001859 00001 f </text:span></text:p>
        <text:p text:style-name="P2"><text:span text:style-name="T1">0000001860 00001 f </text:span></text:p>
        <text:p text:style-name="P2"><text:span text:style-name="T1">0000001861 00001 f </text:span></text:p>
        <text:p text:style-name="P2"><text:span text:style-name="T1">0000001862 00001 f </text:span></text:p>
        <text:p text:style-name="P2"><text:span text:style-name="T1">0000001863 00001 f </text:span></text:p>
        <text:p text:style-name="P2"><text:span text:style-name="T1">0000001864 00001 f </text:span></text:p>
        <text:p text:style-name="P2"><text:span text:style-name="T1">0000001865 00001 f </text:span></text:p>
        <text:p text:style-name="P2"><text:span text:style-name="T1">0000001866 00001 f </text:span></text:p>
        <text:p text:style-name="P2"><text:span text:style-name="T1">0000001867 00001 f </text:span></text:p>
        <text:p text:style-name="P2"><text:span text:style-name="T1">0000001868 00001 f </text:span></text:p>
        <text:p text:style-name="P2"><text:span text:style-name="T1">0000001869 00001 f </text:span></text:p>
        <text:p text:style-name="P2"><text:span text:style-name="T1">0000001870 00001 f </text:span></text:p>
        <text:p text:style-name="P2"><text:span text:style-name="T1">0000001871 00001 f </text:span></text:p>
        <text:p text:style-name="P2"><text:span text:style-name="T1">0000001872 00001 f </text:span></text:p>
        <text:p text:style-name="P2"><text:span text:style-name="T1">0000001873 00001 f </text:span></text:p>
        <text:p text:style-name="P2"><text:span text:style-name="T1">0000001874 00001 f </text:span></text:p>
        <text:p text:style-name="P2"><text:span text:style-name="T1">0000001875 00001 f </text:span></text:p>
        <text:p text:style-name="P2"><text:span text:style-name="T1">0000001876 00001 f </text:span></text:p>
        <text:p text:style-name="P2"><text:span text:style-name="T1">0000001877 00001 f </text:span></text:p>
        <text:p text:style-name="P2"><text:span text:style-name="T1">0000001878 00001 f </text:span></text:p>
        <text:p text:style-name="P2"><text:span text:style-name="T1">0000001879 00001 f </text:span></text:p>
        <text:p text:style-name="P2"><text:span text:style-name="T1">0000001880 00001 f </text:span></text:p>
        <text:p text:style-name="P2"><text:span text:style-name="T1">0000001881 00001 f </text:span></text:p>
        <text:p text:style-name="P2"><text:span text:style-name="T1">0000001882 00001 f </text:span></text:p>
        <text:p text:style-name="P2"><text:span text:style-name="T1">0000001883 00001 f </text:span></text:p>
        <text:p text:style-name="P2"><text:span text:style-name="T1">0000001884 00001 f </text:span></text:p>
        <text:p text:style-name="P2"><text:span text:style-name="T1">0000001885 00001 f </text:span></text:p>
        <text:p text:style-name="P2"><text:span text:style-name="T1">0000001886 00001 f </text:span></text:p>
        <text:p text:style-name="P2"><text:span text:style-name="T1">0000001887 00001 f </text:span></text:p>
        <text:p text:style-name="P2"><text:span text:style-name="T1">0000001888 00001 f </text:span></text:p>
        <text:p text:style-name="P2"><text:span text:style-name="T1">0000001889 00001 f </text:span></text:p>
        <text:p text:style-name="P2"><text:span text:style-name="T1">0000001890 00001 f </text:span></text:p>
        <text:p text:style-name="P2"><text:span text:style-name="T1">0000001891 00001 f </text:span></text:p>
        <text:p text:style-name="P2"><text:span text:style-name="T1">0000001892 00001 f </text:span></text:p>
        <text:p text:style-name="P2"><text:span text:style-name="T1">0000001893 00001 f </text:span></text:p>
        <text:p text:style-name="P2"><text:span text:style-name="T1">0000001894 00001 f </text:span></text:p>
        <text:p text:style-name="P2"><text:span text:style-name="T1">0000001895 00001 f </text:span></text:p>
        <text:p text:style-name="P2"><text:span text:style-name="T1">0000001896 00001 f </text:span></text:p>
        <text:p text:style-name="P2"><text:span text:style-name="T1">0000001897 00001 f </text:span></text:p>
        <text:p text:style-name="P2"><text:span text:style-name="T1">0000001898 00001 f </text:span></text:p>
        <text:p text:style-name="P2"><text:span text:style-name="T1">0000001899 00001 f </text:span></text:p>
        <text:p text:style-name="P2"><text:span text:style-name="T1">0000001900 00001 f </text:span></text:p>
        <text:p text:style-name="P2"><text:span text:style-name="T1">0000001901 00001 f </text:span></text:p>
        <text:p text:style-name="P2"><text:span text:style-name="T1">0000001902 00001 f </text:span></text:p>
        <text:p text:style-name="P2"><text:span text:style-name="T1">0000001903 00001 f </text:span></text:p>
        <text:p text:style-name="P2"><text:span text:style-name="T1">0000001904 00001 f </text:span></text:p>
        <text:p text:style-name="P2"><text:span text:style-name="T1">0000001905 00001 f </text:span></text:p>
        <text:p text:style-name="P2"><text:span text:style-name="T1">0000001906 00001 f </text:span></text:p>
        <text:p text:style-name="P2"><text:span text:style-name="T1">0000001907 00001 f </text:span></text:p>
        <text:p text:style-name="P2"><text:span text:style-name="T1">0000001908 00001 f </text:span></text:p>
        <text:p text:style-name="P2"><text:span text:style-name="T1">0000001909 00001 f </text:span></text:p>
        <text:p text:style-name="P2"><text:span text:style-name="T1">0000001910 00001 f </text:span></text:p>
        <text:p text:style-name="P2"><text:span text:style-name="T1">0000001911 00001 f </text:span></text:p>
        <text:p text:style-name="P2"><text:span text:style-name="T1">0000001912 00001 f </text:span></text:p>
        <text:p text:style-name="P2"><text:span text:style-name="T1">0000001913 00001 f </text:span></text:p>
        <text:p text:style-name="P2"><text:span text:style-name="T1">0000001914 00001 f </text:span></text:p>
        <text:p text:style-name="P2"><text:span text:style-name="T1">0000001915 00001 f </text:span></text:p>
        <text:p text:style-name="P2"><text:span text:style-name="T1">0000001916 00001 f </text:span></text:p>
        <text:p text:style-name="P2"><text:span text:style-name="T1">0000001917 00001 f </text:span></text:p>
        <text:p text:style-name="P2"><text:span text:style-name="T1">0000001918 00001 f </text:span></text:p>
        <text:p text:style-name="P2"><text:span text:style-name="T1">0000001919 00001 f </text:span></text:p>
        <text:p text:style-name="P2"><text:span text:style-name="T1">0000001920 00001 f </text:span></text:p>
        <text:p text:style-name="P2"><text:span text:style-name="T1">0000001921 00001 f </text:span></text:p>
        <text:p text:style-name="P2"><text:span text:style-name="T1">0000001922 00001 f </text:span></text:p>
        <text:p text:style-name="P2"><text:span text:style-name="T1">0000001923 00001 f </text:span></text:p>
        <text:p text:style-name="P2"><text:span text:style-name="T1">0000001924 00001 f </text:span></text:p>
        <text:p text:style-name="P2"><text:span text:style-name="T1">0000001925 00001 f </text:span></text:p>
        <text:p text:style-name="P2"><text:span text:style-name="T1">0000001926 00001 f </text:span></text:p>
        <text:p text:style-name="P2"><text:span text:style-name="T1">0000001927 00001 f </text:span></text:p>
        <text:p text:style-name="P2"><text:span text:style-name="T1">0000001928 00001 f </text:span></text:p>
        <text:p text:style-name="P2"><text:span text:style-name="T1">0000001929 00001 f </text:span></text:p>
        <text:p text:style-name="P2"><text:span text:style-name="T1">0000001930 00001 f </text:span></text:p>
        <text:p text:style-name="P2"><text:span text:style-name="T1">0000001931 00001 f </text:span></text:p>
        <text:p text:style-name="P2"><text:span text:style-name="T1">0000001932 00001 f </text:span></text:p>
        <text:p text:style-name="P2"><text:span text:style-name="T1">0000001933 00001 f </text:span></text:p>
        <text:p text:style-name="P2"><text:span text:style-name="T1">0000001934 00001 f </text:span></text:p>
        <text:p text:style-name="P2"><text:span text:style-name="T1">0000001935 00001 f </text:span></text:p>
        <text:p text:style-name="P2"><text:span text:style-name="T1">0000001936 00001 f </text:span></text:p>
        <text:p text:style-name="P2"><text:span text:style-name="T1">0000001937 00001 f </text:span></text:p>
        <text:p text:style-name="P2"><text:span text:style-name="T1">0000001938 00001 f </text:span></text:p>
        <text:p text:style-name="P2"><text:span text:style-name="T1">0000001939 00001 f </text:span></text:p>
        <text:p text:style-name="P2"><text:span text:style-name="T1">0000001940 00001 f </text:span></text:p>
        <text:p text:style-name="P2"><text:span text:style-name="T1">0000001941 00001 f </text:span></text:p>
        <text:p text:style-name="P2"><text:span text:style-name="T1">0000001942 00001 f </text:span></text:p>
        <text:p text:style-name="P2"><text:span text:style-name="T1">0000001943 00001 f </text:span></text:p>
        <text:p text:style-name="P2"><text:span text:style-name="T1">0000001944 00001 f </text:span></text:p>
        <text:p text:style-name="P2"><text:span text:style-name="T1">0000001945 00001 f </text:span></text:p>
        <text:p text:style-name="P2"><text:span text:style-name="T1">0000001946 00001 f </text:span></text:p>
        <text:p text:style-name="P2"><text:span text:style-name="T1">0000001947 00001 f </text:span></text:p>
        <text:p text:style-name="P2"><text:span text:style-name="T1">0000001948 00001 f </text:span></text:p>
        <text:p text:style-name="P2"><text:span text:style-name="T1">0000001949 00001 f </text:span></text:p>
        <text:p text:style-name="P2"><text:span text:style-name="T1">0000001950 00001 f </text:span></text:p>
        <text:p text:style-name="P2"><text:span text:style-name="T1">0000001951 00001 f </text:span></text:p>
        <text:p text:style-name="P2"><text:span text:style-name="T1">0000001952 00001 f </text:span></text:p>
        <text:p text:style-name="P2"><text:span text:style-name="T1">0000001953 00001 f </text:span></text:p>
        <text:p text:style-name="P2"><text:span text:style-name="T1">0000001954 00001 f </text:span></text:p>
        <text:p text:style-name="P2"><text:span text:style-name="T1">0000001955 00001 f </text:span></text:p>
        <text:p text:style-name="P2"><text:span text:style-name="T1">0000001956 00001 f </text:span></text:p>
        <text:p text:style-name="P2"><text:span text:style-name="T1">0000001957 00001 f </text:span></text:p>
        <text:p text:style-name="P2"><text:span text:style-name="T1">0000001958 00001 f </text:span></text:p>
        <text:p text:style-name="P2"><text:span text:style-name="T1">0000001959 00001 f </text:span></text:p>
        <text:p text:style-name="P2"><text:span text:style-name="T1">0000001960 00001 f </text:span></text:p>
        <text:p text:style-name="P2"><text:span text:style-name="T1">0000001961 00001 f </text:span></text:p>
        <text:p text:style-name="P2"><text:span text:style-name="T1">0000001962 00001 f </text:span></text:p>
        <text:p text:style-name="P2"><text:span text:style-name="T1">0000001963 00001 f </text:span></text:p>
        <text:p text:style-name="P2"><text:span text:style-name="T1">0000001964 00001 f </text:span></text:p>
        <text:p text:style-name="P2"><text:span text:style-name="T1">0000001965 00001 f </text:span></text:p>
        <text:p text:style-name="P2"><text:span text:style-name="T1">0000001966 00001 f </text:span></text:p>
        <text:p text:style-name="P2"><text:span text:style-name="T1">0000001967 00001 f </text:span></text:p>
        <text:p text:style-name="P2"><text:span text:style-name="T1">0000001968 00001 f </text:span></text:p>
        <text:p text:style-name="P2"><text:span text:style-name="T1">0000001969 00001 f </text:span></text:p>
        <text:p text:style-name="P2"><text:span text:style-name="T1">0000001970 00001 f </text:span></text:p>
        <text:p text:style-name="P2"><text:span text:style-name="T1">0000001971 00001 f </text:span></text:p>
        <text:p text:style-name="P2"><text:span text:style-name="T1">0000001972 00001 f </text:span></text:p>
        <text:p text:style-name="P2"><text:span text:style-name="T1">0000001973 00001 f </text:span></text:p>
        <text:p text:style-name="P2"><text:span text:style-name="T1">0000001974 00001 f </text:span></text:p>
        <text:p text:style-name="P2"><text:span text:style-name="T1">0000001975 00001 f </text:span></text:p>
        <text:p text:style-name="P2"><text:span text:style-name="T1">0000001976 00001 f </text:span></text:p>
        <text:p text:style-name="P2"><text:span text:style-name="T1">0000001977 00001 f </text:span></text:p>
        <text:p text:style-name="P2"><text:span text:style-name="T1">0000001978 00001 f </text:span></text:p>
        <text:p text:style-name="P2"><text:span text:style-name="T1">0000001979 00001 f </text:span></text:p>
        <text:p text:style-name="P2"><text:span text:style-name="T1">0000001980 00001 f </text:span></text:p>
        <text:p text:style-name="P2"><text:span text:style-name="T1">0000001981 00001 f </text:span></text:p>
        <text:p text:style-name="P2"><text:span text:style-name="T1">0000001982 00001 f </text:span></text:p>
        <text:p text:style-name="P2"><text:span text:style-name="T1">0000001983 00001 f </text:span></text:p>
        <text:p text:style-name="P2"><text:span text:style-name="T1">0000001984 00001 f </text:span></text:p>
        <text:p text:style-name="P2"><text:span text:style-name="T1">0000001985 00001 f </text:span></text:p>
        <text:p text:style-name="P2"><text:span text:style-name="T1">0000001986 00001 f </text:span></text:p>
        <text:p text:style-name="P2"><text:span text:style-name="T1">0000001987 00001 f </text:span></text:p>
        <text:p text:style-name="P2"><text:span text:style-name="T1">0000001988 00001 f </text:span></text:p>
        <text:p text:style-name="P2"><text:span text:style-name="T1">0000001989 00001 f </text:span></text:p>
        <text:p text:style-name="P2"><text:span text:style-name="T1">0000001990 00001 f </text:span></text:p>
        <text:p text:style-name="P2"><text:span text:style-name="T1">0000001991 00001 f </text:span></text:p>
        <text:p text:style-name="P2"><text:span text:style-name="T1">0000001992 00001 f </text:span></text:p>
        <text:p text:style-name="P2"><text:span text:style-name="T1">0000001993 00001 f </text:span></text:p>
        <text:p text:style-name="P2"><text:span text:style-name="T1">0000001994 00001 f </text:span></text:p>
        <text:p text:style-name="P2"><text:span text:style-name="T1">0000001995 00001 f </text:span></text:p>
        <text:p text:style-name="P2"><text:span text:style-name="T1">0000001996 00001 f </text:span></text:p>
        <text:p text:style-name="P2"><text:span text:style-name="T1">0000001997 00001 f </text:span></text:p>
        <text:p text:style-name="P2"><text:span text:style-name="T1">0000001998 00001 f </text:span></text:p>
        <text:p text:style-name="P2"><text:span text:style-name="T1">0000001999 00001 f </text:span></text:p>
        <text:p text:style-name="P2"><text:span text:style-name="T1">0000002000 00001 f </text:span></text:p>
        <text:p text:style-name="P2"><text:span text:style-name="T1">0000002001 00001 f </text:span></text:p>
        <text:p text:style-name="P2"><text:span text:style-name="T1">0000002002 00001 f </text:span></text:p>
        <text:p text:style-name="P2"><text:span text:style-name="T1">0000002003 00001 f </text:span></text:p>
        <text:p text:style-name="P2"><text:span text:style-name="T1">0000002004 00001 f </text:span></text:p>
        <text:p text:style-name="P2"><text:span text:style-name="T1">0000002005 00001 f </text:span></text:p>
        <text:p text:style-name="P2"><text:span text:style-name="T1">0000002006 00001 f </text:span></text:p>
        <text:p text:style-name="P2"><text:span text:style-name="T1">0000002007 00001 f </text:span></text:p>
        <text:p text:style-name="P2"><text:span text:style-name="T1">0000002008 00001 f </text:span></text:p>
        <text:p text:style-name="P2"><text:span text:style-name="T1">0000002009 00001 f </text:span></text:p>
        <text:p text:style-name="P2"><text:span text:style-name="T1">0000002010 00001 f </text:span></text:p>
        <text:p text:style-name="P2"><text:span text:style-name="T1">0000002011 00001 f </text:span></text:p>
        <text:p text:style-name="P2"><text:span text:style-name="T1">0000002012 00001 f </text:span></text:p>
        <text:p text:style-name="P2"><text:span text:style-name="T1">0000002013 00001 f </text:span></text:p>
        <text:p text:style-name="P2"><text:span text:style-name="T1">0000002014 00001 f </text:span></text:p>
        <text:p text:style-name="P2"><text:span text:style-name="T1">0000002015 00001 f </text:span></text:p>
        <text:p text:style-name="P2"><text:span text:style-name="T1">0000002016 00001 f </text:span></text:p>
        <text:p text:style-name="P2"><text:span text:style-name="T1">0000002017 00001 f </text:span></text:p>
        <text:p text:style-name="P2"><text:span text:style-name="T1">0000002018 00001 f </text:span></text:p>
        <text:p text:style-name="P2"><text:span text:style-name="T1">0000002019 00001 f </text:span></text:p>
        <text:p text:style-name="P2"><text:span text:style-name="T1">0000002020 00001 f </text:span></text:p>
        <text:p text:style-name="P2"><text:span text:style-name="T1">0000002021 00001 f </text:span></text:p>
        <text:p text:style-name="P2"><text:span text:style-name="T1">0000002022 00001 f </text:span></text:p>
        <text:p text:style-name="P2"><text:span text:style-name="T1">0000002023 00001 f </text:span></text:p>
        <text:p text:style-name="P2"><text:span text:style-name="T1">0000002024 00001 f </text:span></text:p>
        <text:p text:style-name="P2"><text:span text:style-name="T1">0000002025 00001 f </text:span></text:p>
        <text:p text:style-name="P2"><text:span text:style-name="T1">0000002026 00001 f </text:span></text:p>
        <text:p text:style-name="P2"><text:span text:style-name="T1">0000002027 00001 f </text:span></text:p>
        <text:p text:style-name="P2"><text:span text:style-name="T1">0000002028 00001 f </text:span></text:p>
        <text:p text:style-name="P2"><text:span text:style-name="T1">0000002029 00001 f </text:span></text:p>
        <text:p text:style-name="P2"><text:span text:style-name="T1">0000002030 00001 f </text:span></text:p>
        <text:p text:style-name="P2"><text:span text:style-name="T1">0000002031 00001 f </text:span></text:p>
        <text:p text:style-name="P2"><text:span text:style-name="T1">0000002032 00001 f </text:span></text:p>
        <text:p text:style-name="P2"><text:span text:style-name="T1">0000002033 00001 f </text:span></text:p>
        <text:p text:style-name="P2"><text:span text:style-name="T1">0000002034 00001 f </text:span></text:p>
        <text:p text:style-name="P2"><text:span text:style-name="T1">0000002035 00001 f </text:span></text:p>
        <text:p text:style-name="P2"><text:span text:style-name="T1">0000002036 00001 f </text:span></text:p>
        <text:p text:style-name="P2"><text:span text:style-name="T1">0000002037 00001 f </text:span></text:p>
        <text:p text:style-name="P2"><text:span text:style-name="T1">0000002038 00001 f </text:span></text:p>
        <text:p text:style-name="P2"><text:span text:style-name="T1">0000002039 00001 f </text:span></text:p>
        <text:p text:style-name="P2"><text:span text:style-name="T1">0000002040 00001 f </text:span></text:p>
        <text:p text:style-name="P2"><text:span text:style-name="T1">0000002041 00001 f </text:span></text:p>
        <text:p text:style-name="P2"><text:span text:style-name="T1">0000002042 00001 f </text:span></text:p>
        <text:p text:style-name="P2"><text:span text:style-name="T1">0000002043 00001 f </text:span></text:p>
        <text:p text:style-name="P2"><text:span text:style-name="T1">0000002044 00001 f </text:span></text:p>
        <text:p text:style-name="P2"><text:span text:style-name="T1">0000002045 00001 f </text:span></text:p>
        <text:p text:style-name="P2"><text:span text:style-name="T1">0000002046 00001 f </text:span></text:p>
        <text:p text:style-name="P2"><text:span text:style-name="T1">0000002047 00001 f </text:span></text:p>
        <text:p text:style-name="P2"><text:span text:style-name="T1">0000002048 00001 f </text:span></text:p>
        <text:p text:style-name="P2"><text:span text:style-name="T1">0000002049 00001 f </text:span></text:p>
        <text:p text:style-name="P2"><text:span text:style-name="T1">0000002050 00001 f </text:span></text:p>
        <text:p text:style-name="P2"><text:span text:style-name="T1">0000002051 00001 f </text:span></text:p>
        <text:p text:style-name="P2"><text:span text:style-name="T1">0000002052 00001 f </text:span></text:p>
        <text:p text:style-name="P2"><text:span text:style-name="T1">0000002053 00001 f </text:span></text:p>
        <text:p text:style-name="P2"><text:span text:style-name="T1">0000002054 00001 f </text:span></text:p>
        <text:p text:style-name="P2"><text:span text:style-name="T1">0000002055 00001 f </text:span></text:p>
        <text:p text:style-name="P2"><text:span text:style-name="T1">0000002056 00001 f </text:span></text:p>
        <text:p text:style-name="P2"><text:span text:style-name="T1">0000002057 00001 f </text:span></text:p>
        <text:p text:style-name="P2"><text:span text:style-name="T1">0000002058 00001 f </text:span></text:p>
        <text:p text:style-name="P2"><text:span text:style-name="T1">0000002059 00001 f </text:span></text:p>
        <text:p text:style-name="P2"><text:span text:style-name="T1">0000002060 00001 f </text:span></text:p>
        <text:p text:style-name="P2"><text:span text:style-name="T1">0000002061 00001 f </text:span></text:p>
        <text:p text:style-name="P2"><text:span text:style-name="T1">0000002062 00001 f </text:span></text:p>
        <text:p text:style-name="P2"><text:span text:style-name="T1">0000002063 00001 f </text:span></text:p>
        <text:p text:style-name="P2"><text:span text:style-name="T1">0000002064 00001 f </text:span></text:p>
        <text:p text:style-name="P2"><text:span text:style-name="T1">0000002065 00001 f </text:span></text:p>
        <text:p text:style-name="P2"><text:span text:style-name="T1">0000002066 00001 f </text:span></text:p>
        <text:p text:style-name="P2"><text:span text:style-name="T1">0000002067 00001 f </text:span></text:p>
        <text:p text:style-name="P2"><text:span text:style-name="T1">0000002068 00001 f </text:span></text:p>
        <text:p text:style-name="P2"><text:span text:style-name="T1">0000002069 00001 f </text:span></text:p>
        <text:p text:style-name="P2"><text:span text:style-name="T1">0000002070 00001 f </text:span></text:p>
        <text:p text:style-name="P2"><text:span text:style-name="T1">0000002071 00001 f </text:span></text:p>
        <text:p text:style-name="P2"><text:span text:style-name="T1">0000002072 00001 f </text:span></text:p>
        <text:p text:style-name="P2"><text:span text:style-name="T1">0000002073 00001 f </text:span></text:p>
        <text:p text:style-name="P2"><text:span text:style-name="T1">0000002074 00001 f </text:span></text:p>
        <text:p text:style-name="P2"><text:span text:style-name="T1">0000002075 00001 f </text:span></text:p>
        <text:p text:style-name="P2"><text:span text:style-name="T1">0000002076 00001 f </text:span></text:p>
        <text:p text:style-name="P2"><text:span text:style-name="T1">0000002077 00001 f </text:span></text:p>
        <text:p text:style-name="P2"><text:span text:style-name="T1">0000002078 00001 f </text:span></text:p>
        <text:p text:style-name="P2"><text:span text:style-name="T1">0000002079 00001 f </text:span></text:p>
        <text:p text:style-name="P2"><text:span text:style-name="T1">0000002080 00001 f </text:span></text:p>
        <text:p text:style-name="P2"><text:span text:style-name="T1">0000002081 00001 f </text:span></text:p>
        <text:p text:style-name="P2"><text:span text:style-name="T1">0000002082 00001 f </text:span></text:p>
        <text:p text:style-name="P2"><text:span text:style-name="T1">0000002083 00001 f </text:span></text:p>
        <text:p text:style-name="P2"><text:span text:style-name="T1">0000002084 00001 f </text:span></text:p>
        <text:p text:style-name="P2"><text:span text:style-name="T1">0000002085 00001 f </text:span></text:p>
        <text:p text:style-name="P2"><text:span text:style-name="T1">0000002086 00001 f </text:span></text:p>
        <text:p text:style-name="P2"><text:span text:style-name="T1">0000002087 00001 f </text:span></text:p>
        <text:p text:style-name="P2"><text:span text:style-name="T1">0000002088 00001 f </text:span></text:p>
        <text:p text:style-name="P2"><text:span text:style-name="T1">0000002089 00001 f </text:span></text:p>
        <text:p text:style-name="P2"><text:span text:style-name="T1">0000002090 00001 f </text:span></text:p>
        <text:p text:style-name="P2"><text:span text:style-name="T1">0000002091 00001 f </text:span></text:p>
        <text:p text:style-name="P2"><text:span text:style-name="T1">0000002092 00001 f </text:span></text:p>
        <text:p text:style-name="P2"><text:span text:style-name="T1">0000002093 00001 f </text:span></text:p>
        <text:p text:style-name="P2"><text:span text:style-name="T1">0000002094 00001 f </text:span></text:p>
        <text:p text:style-name="P2"><text:span text:style-name="T1">0000002095 00001 f </text:span></text:p>
        <text:p text:style-name="P2"><text:span text:style-name="T1">0000002096 00001 f </text:span></text:p>
        <text:p text:style-name="P2"><text:span text:style-name="T1">0000002097 00001 f </text:span></text:p>
        <text:p text:style-name="P2"><text:span text:style-name="T1">0000002098 00001 f </text:span></text:p>
        <text:p text:style-name="P2"><text:span text:style-name="T1">0000002099 00001 f </text:span></text:p>
        <text:p text:style-name="P2"><text:span text:style-name="T1">0000002100 00001 f </text:span></text:p>
        <text:p text:style-name="P2"><text:span text:style-name="T1">0000002101 00001 f </text:span></text:p>
        <text:p text:style-name="P2"><text:span text:style-name="T1">0000002102 00001 f </text:span></text:p>
        <text:p text:style-name="P2"><text:span text:style-name="T1">0000002103 00001 f </text:span></text:p>
        <text:p text:style-name="P2"><text:span text:style-name="T1">0000002104 00001 f </text:span></text:p>
        <text:p text:style-name="P2"><text:span text:style-name="T1">0000002105 00001 f </text:span></text:p>
        <text:p text:style-name="P2"><text:span text:style-name="T1">0000002106 00001 f </text:span></text:p>
        <text:p text:style-name="P2"><text:span text:style-name="T1">0000002107 00001 f </text:span></text:p>
        <text:p text:style-name="P2"><text:span text:style-name="T1">0000002108 00001 f </text:span></text:p>
        <text:p text:style-name="P2"><text:span text:style-name="T1">0000002109 00001 f </text:span></text:p>
        <text:p text:style-name="P2"><text:span text:style-name="T1">0000002110 00001 f </text:span></text:p>
        <text:p text:style-name="P2"><text:span text:style-name="T1">0000002111 00001 f </text:span></text:p>
        <text:p text:style-name="P2"><text:span text:style-name="T1">0000002112 00001 f </text:span></text:p>
        <text:p text:style-name="P2"><text:span text:style-name="T1">0000002113 00001 f </text:span></text:p>
        <text:p text:style-name="P2"><text:span text:style-name="T1">0000002114 00001 f </text:span></text:p>
        <text:p text:style-name="P2"><text:span text:style-name="T1">0000002115 00001 f </text:span></text:p>
        <text:p text:style-name="P2"><text:span text:style-name="T1">0000002116 00001 f </text:span></text:p>
        <text:p text:style-name="P2"><text:span text:style-name="T1">0000002117 00001 f </text:span></text:p>
        <text:p text:style-name="P2"><text:span text:style-name="T1">0000002118 00001 f </text:span></text:p>
        <text:p text:style-name="P2"><text:span text:style-name="T1">0000002119 00001 f </text:span></text:p>
        <text:p text:style-name="P2"><text:span text:style-name="T1">0000002120 00001 f </text:span></text:p>
        <text:p text:style-name="P2"><text:span text:style-name="T1">0000002121 00001 f </text:span></text:p>
        <text:p text:style-name="P2"><text:span text:style-name="T1">0000002122 00001 f </text:span></text:p>
        <text:p text:style-name="P2"><text:span text:style-name="T1">0000002123 00001 f </text:span></text:p>
        <text:p text:style-name="P2"><text:span text:style-name="T1">0000002124 00001 f </text:span></text:p>
        <text:p text:style-name="P2"><text:span text:style-name="T1">0000002125 00001 f </text:span></text:p>
        <text:p text:style-name="P2"><text:span text:style-name="T1">0000002126 00001 f </text:span></text:p>
        <text:p text:style-name="P2"><text:span text:style-name="T1">0000002127 00001 f </text:span></text:p>
        <text:p text:style-name="P2"><text:span text:style-name="T1">0000002128 00001 f </text:span></text:p>
        <text:p text:style-name="P2"><text:span text:style-name="T1">0000002129 00001 f </text:span></text:p>
        <text:p text:style-name="P2"><text:span text:style-name="T1">0000002130 00001 f </text:span></text:p>
        <text:p text:style-name="P2"><text:span text:style-name="T1">0000002131 00001 f </text:span></text:p>
        <text:p text:style-name="P2"><text:span text:style-name="T1">0000002132 00001 f </text:span></text:p>
        <text:p text:style-name="P2"><text:span text:style-name="T1">0000002133 00001 f </text:span></text:p>
        <text:p text:style-name="P2"><text:span text:style-name="T1">0000002134 00001 f </text:span></text:p>
        <text:p text:style-name="P2"><text:span text:style-name="T1">0000002135 00001 f </text:span></text:p>
        <text:p text:style-name="P2"><text:span text:style-name="T1">0000002136 00001 f </text:span></text:p>
        <text:p text:style-name="P2"><text:span text:style-name="T1">0000002137 00001 f </text:span></text:p>
        <text:p text:style-name="P2"><text:span text:style-name="T1">0000002138 00001 f </text:span></text:p>
        <text:p text:style-name="P2"><text:span text:style-name="T1">0000002139 00001 f </text:span></text:p>
        <text:p text:style-name="P2"><text:span text:style-name="T1">0000002140 00001 f </text:span></text:p>
        <text:p text:style-name="P2"><text:span text:style-name="T1">0000002141 00001 f </text:span></text:p>
        <text:p text:style-name="P2"><text:span text:style-name="T1">0000002142 00001 f </text:span></text:p>
        <text:p text:style-name="P2"><text:span text:style-name="T1">0000002143 00001 f </text:span></text:p>
        <text:p text:style-name="P2"><text:span text:style-name="T1">0000002144 00001 f </text:span></text:p>
        <text:p text:style-name="P2"><text:span text:style-name="T1">0000002145 00001 f </text:span></text:p>
        <text:p text:style-name="P2"><text:span text:style-name="T1">0000002146 00001 f </text:span></text:p>
        <text:p text:style-name="P2"><text:span text:style-name="T1">0000002147 00001 f </text:span></text:p>
        <text:p text:style-name="P2"><text:span text:style-name="T1">0000002148 00001 f </text:span></text:p>
        <text:p text:style-name="P2"><text:span text:style-name="T1">0000002149 00001 f </text:span></text:p>
        <text:p text:style-name="P2"><text:span text:style-name="T1">0000002150 00001 f </text:span></text:p>
        <text:p text:style-name="P2"><text:span text:style-name="T1">0000002151 00001 f </text:span></text:p>
        <text:p text:style-name="P2"><text:span text:style-name="T1">0000002152 00001 f </text:span></text:p>
        <text:p text:style-name="P2"><text:span text:style-name="T1">0000002153 00001 f </text:span></text:p>
        <text:p text:style-name="P2"><text:span text:style-name="T1">0000002154 00001 f </text:span></text:p>
        <text:p text:style-name="P2"><text:span text:style-name="T1">0000002155 00001 f </text:span></text:p>
        <text:p text:style-name="P2"><text:span text:style-name="T1">0000002156 00001 f </text:span></text:p>
        <text:p text:style-name="P2"><text:span text:style-name="T1">0000002157 00001 f </text:span></text:p>
        <text:p text:style-name="P2"><text:span text:style-name="T1">0000002158 00001 f </text:span></text:p>
        <text:p text:style-name="P2"><text:span text:style-name="T1">0000002159 00001 f </text:span></text:p>
        <text:p text:style-name="P2"><text:span text:style-name="T1">0000002160 00001 f </text:span></text:p>
        <text:p text:style-name="P2"><text:span text:style-name="T1">0000002161 00001 f </text:span></text:p>
        <text:p text:style-name="P2"><text:span text:style-name="T1">0000002162 00001 f </text:span></text:p>
        <text:p text:style-name="P2"><text:span text:style-name="T1">0000002163 00001 f </text:span></text:p>
        <text:p text:style-name="P2"><text:span text:style-name="T1">0000002164 00001 f </text:span></text:p>
        <text:p text:style-name="P2"><text:span text:style-name="T1">0000002165 00001 f </text:span></text:p>
        <text:p text:style-name="P2"><text:span text:style-name="T1">0000002166 00001 f </text:span></text:p>
        <text:p text:style-name="P2"><text:span text:style-name="T1">0000002167 00001 f </text:span></text:p>
        <text:p text:style-name="P2"><text:span text:style-name="T1">0000002168 00001 f </text:span></text:p>
        <text:p text:style-name="P2"><text:span text:style-name="T1">0000002169 00001 f </text:span></text:p>
        <text:p text:style-name="P2"><text:span text:style-name="T1">0000002170 00001 f </text:span></text:p>
        <text:p text:style-name="P2"><text:span text:style-name="T1">0000002171 00001 f </text:span></text:p>
        <text:p text:style-name="P2"><text:span text:style-name="T1">0000002172 00001 f </text:span></text:p>
        <text:p text:style-name="P2"><text:span text:style-name="T1">0000002173 00001 f </text:span></text:p>
        <text:p text:style-name="P2"><text:span text:style-name="T1">0000002174 00001 f </text:span></text:p>
        <text:p text:style-name="P2"><text:span text:style-name="T1">0000002175 00001 f </text:span></text:p>
        <text:p text:style-name="P2"><text:span text:style-name="T1">0000002176 00001 f </text:span></text:p>
        <text:p text:style-name="P2"><text:span text:style-name="T1">0000002177 00001 f </text:span></text:p>
        <text:p text:style-name="P2"><text:span text:style-name="T1">0000002178 00001 f </text:span></text:p>
        <text:p text:style-name="P2"><text:span text:style-name="T1">0000002179 00001 f </text:span></text:p>
        <text:p text:style-name="P2"><text:span text:style-name="T1">0000002180 00001 f </text:span></text:p>
        <text:p text:style-name="P2"><text:span text:style-name="T1">0000002181 00001 f </text:span></text:p>
        <text:p text:style-name="P2"><text:span text:style-name="T1">0000002182 00001 f </text:span></text:p>
        <text:p text:style-name="P2"><text:span text:style-name="T1">0000002183 00001 f </text:span></text:p>
        <text:p text:style-name="P2"><text:span text:style-name="T1">0000002184 00001 f </text:span></text:p>
        <text:p text:style-name="P2"><text:span text:style-name="T1">0000002185 00001 f </text:span></text:p>
        <text:p text:style-name="P2"><text:span text:style-name="T1">0000002186 00001 f </text:span></text:p>
        <text:p text:style-name="P2"><text:span text:style-name="T1">0000002187 00001 f </text:span></text:p>
        <text:p text:style-name="P2"><text:span text:style-name="T1">0000002188 00001 f </text:span></text:p>
        <text:p text:style-name="P2"><text:span text:style-name="T1">0000002189 00001 f </text:span></text:p>
        <text:p text:style-name="P2"><text:span text:style-name="T1">0000002190 00001 f </text:span></text:p>
        <text:p text:style-name="P2"><text:span text:style-name="T1">0000002191 00001 f </text:span></text:p>
        <text:p text:style-name="P2"><text:span text:style-name="T1">0000002192 00001 f </text:span></text:p>
        <text:p text:style-name="P2"><text:span text:style-name="T1">0000002193 00001 f </text:span></text:p>
        <text:p text:style-name="P2"><text:span text:style-name="T1">0000002194 00001 f </text:span></text:p>
        <text:p text:style-name="P2"><text:span text:style-name="T1">0000002195 00001 f </text:span></text:p>
        <text:p text:style-name="P2"><text:span text:style-name="T1">0000002196 00001 f </text:span></text:p>
        <text:p text:style-name="P2"><text:span text:style-name="T1">0000002197 00001 f </text:span></text:p>
        <text:p text:style-name="P2"><text:span text:style-name="T1">0000002198 00001 f </text:span></text:p>
        <text:p text:style-name="P2"><text:span text:style-name="T1">0000002199 00001 f </text:span></text:p>
        <text:p text:style-name="P2"><text:span text:style-name="T1">0000002200 00001 f </text:span></text:p>
        <text:p text:style-name="P2"><text:span text:style-name="T1">0000002201 00001 f </text:span></text:p>
        <text:p text:style-name="P2"><text:span text:style-name="T1">0000002202 00001 f </text:span></text:p>
        <text:p text:style-name="P2"><text:span text:style-name="T1">0000002203 00001 f </text:span></text:p>
        <text:p text:style-name="P2"><text:span text:style-name="T1">0000002204 00001 f </text:span></text:p>
        <text:p text:style-name="P2"><text:span text:style-name="T1">0000002205 00001 f </text:span></text:p>
        <text:p text:style-name="P2"><text:span text:style-name="T1">0000002206 00001 f </text:span></text:p>
        <text:p text:style-name="P2"><text:span text:style-name="T1">0000002207 00001 f </text:span></text:p>
        <text:p text:style-name="P2"><text:span text:style-name="T1">0000002208 00001 f </text:span></text:p>
        <text:p text:style-name="P2"><text:span text:style-name="T1">0000002209 00001 f </text:span></text:p>
        <text:p text:style-name="P2"><text:span text:style-name="T1">0000002210 00001 f </text:span></text:p>
        <text:p text:style-name="P2"><text:span text:style-name="T1">0000002211 00001 f </text:span></text:p>
        <text:p text:style-name="P2"><text:span text:style-name="T1">0000002212 00001 f </text:span></text:p>
        <text:p text:style-name="P2"><text:span text:style-name="T1">0000002213 00001 f </text:span></text:p>
        <text:p text:style-name="P2"><text:span text:style-name="T1">0000002214 00001 f </text:span></text:p>
        <text:p text:style-name="P2"><text:span text:style-name="T1">0000002215 00001 f </text:span></text:p>
        <text:p text:style-name="P2"><text:span text:style-name="T1">0000002216 00001 f </text:span></text:p>
        <text:p text:style-name="P2"><text:span text:style-name="T1">0000002217 00001 f </text:span></text:p>
        <text:p text:style-name="P2"><text:span text:style-name="T1">0000002218 00001 f </text:span></text:p>
        <text:p text:style-name="P2"><text:span text:style-name="T1">0000002219 00001 f </text:span></text:p>
        <text:p text:style-name="P2"><text:span text:style-name="T1">0000002220 00001 f </text:span></text:p>
        <text:p text:style-name="P2"><text:span text:style-name="T1">0000002221 00001 f </text:span></text:p>
        <text:p text:style-name="P2"><text:span text:style-name="T1">0000002222 00001 f </text:span></text:p>
        <text:p text:style-name="P2"><text:span text:style-name="T1">0000002223 00001 f </text:span></text:p>
        <text:p text:style-name="P2"><text:span text:style-name="T1">0000002224 00001 f </text:span></text:p>
        <text:p text:style-name="P2"><text:span text:style-name="T1">0000002225 00001 f </text:span></text:p>
        <text:p text:style-name="P2"><text:span text:style-name="T1">0000002226 00001 f </text:span></text:p>
        <text:p text:style-name="P2"><text:span text:style-name="T1">0000002227 00001 f </text:span></text:p>
        <text:p text:style-name="P2"><text:span text:style-name="T1">0000002228 00001 f </text:span></text:p>
        <text:p text:style-name="P2"><text:span text:style-name="T1">0000002229 00001 f </text:span></text:p>
        <text:p text:style-name="P2"><text:span text:style-name="T1">0000002230 00001 f </text:span></text:p>
        <text:p text:style-name="P2"><text:span text:style-name="T1">0000002231 00001 f </text:span></text:p>
        <text:p text:style-name="P2"><text:span text:style-name="T1">0000002232 00001 f </text:span></text:p>
        <text:p text:style-name="P2"><text:span text:style-name="T1">0000002233 00001 f </text:span></text:p>
        <text:p text:style-name="P2"><text:span text:style-name="T1">0000002234 00001 f </text:span></text:p>
        <text:p text:style-name="P2"><text:span text:style-name="T1">0000002235 00001 f </text:span></text:p>
        <text:p text:style-name="P2"><text:span text:style-name="T1">0000002236 00001 f </text:span></text:p>
        <text:p text:style-name="P2"><text:span text:style-name="T1">0000002237 00001 f </text:span></text:p>
        <text:p text:style-name="P2"><text:span text:style-name="T1">0000002238 00001 f </text:span></text:p>
        <text:p text:style-name="P2"><text:span text:style-name="T1">0000002239 00001 f </text:span></text:p>
        <text:p text:style-name="P2"><text:span text:style-name="T1">0000002240 00001 f </text:span></text:p>
        <text:p text:style-name="P2"><text:span text:style-name="T1">0000002241 00001 f </text:span></text:p>
        <text:p text:style-name="P2"><text:span text:style-name="T1">0000002242 00001 f </text:span></text:p>
        <text:p text:style-name="P2"><text:span text:style-name="T1">0000002243 00001 f </text:span></text:p>
        <text:p text:style-name="P2"><text:span text:style-name="T1">0000002244 00001 f </text:span></text:p>
        <text:p text:style-name="P2"><text:span text:style-name="T1">0000002245 00001 f </text:span></text:p>
        <text:p text:style-name="P2"><text:span text:style-name="T1">0000002246 00001 f </text:span></text:p>
        <text:p text:style-name="P2"><text:span text:style-name="T1">0000002247 00001 f </text:span></text:p>
        <text:p text:style-name="P2"><text:span text:style-name="T1">0000002248 00001 f </text:span></text:p>
        <text:p text:style-name="P2"><text:span text:style-name="T1">0000002249 00001 f </text:span></text:p>
        <text:p text:style-name="P2"><text:span text:style-name="T1">0000002250 00001 f </text:span></text:p>
        <text:p text:style-name="P2"><text:span text:style-name="T1">0000002251 00001 f </text:span></text:p>
        <text:p text:style-name="P2"><text:span text:style-name="T1">0000002252 00001 f </text:span></text:p>
        <text:p text:style-name="P2"><text:span text:style-name="T1">0000002253 00001 f </text:span></text:p>
        <text:p text:style-name="P2"><text:span text:style-name="T1">0000002254 00001 f </text:span></text:p>
        <text:p text:style-name="P2"><text:span text:style-name="T1">0000002255 00001 f </text:span></text:p>
        <text:p text:style-name="P2"><text:span text:style-name="T1">0000002256 00001 f </text:span></text:p>
        <text:p text:style-name="P2"><text:span text:style-name="T1">0000002257 00001 f </text:span></text:p>
        <text:p text:style-name="P2"><text:span text:style-name="T1">0000002258 00001 f </text:span></text:p>
        <text:p text:style-name="P2"><text:span text:style-name="T1">0000002259 00001 f </text:span></text:p>
        <text:p text:style-name="P2"><text:span text:style-name="T1">0000002260 00001 f </text:span></text:p>
        <text:p text:style-name="P2"><text:span text:style-name="T1">0000002261 00001 f </text:span></text:p>
        <text:p text:style-name="P2"><text:span text:style-name="T1">0000002262 00001 f </text:span></text:p>
        <text:p text:style-name="P2"><text:span text:style-name="T1">0000002263 00001 f </text:span></text:p>
        <text:p text:style-name="P2"><text:span text:style-name="T1">0000002264 00001 f </text:span></text:p>
        <text:p text:style-name="P2"><text:span text:style-name="T1">0000002265 00001 f </text:span></text:p>
        <text:p text:style-name="P2"><text:span text:style-name="T1">0000002266 00001 f </text:span></text:p>
        <text:p text:style-name="P2"><text:span text:style-name="T1">0000002267 00001 f </text:span></text:p>
        <text:p text:style-name="P2"><text:span text:style-name="T1">0000002268 00001 f </text:span></text:p>
        <text:p text:style-name="P2"><text:span text:style-name="T1">0000002269 00001 f </text:span></text:p>
        <text:p text:style-name="P2"><text:span text:style-name="T1">0000002270 00001 f </text:span></text:p>
        <text:p text:style-name="P2"><text:span text:style-name="T1">0000002271 00001 f </text:span></text:p>
        <text:p text:style-name="P2"><text:span text:style-name="T1">0000002272 00001 f </text:span></text:p>
        <text:p text:style-name="P2"><text:span text:style-name="T1">0000002273 00001 f </text:span></text:p>
        <text:p text:style-name="P2"><text:span text:style-name="T1">0000002274 00001 f </text:span></text:p>
        <text:p text:style-name="P2"><text:span text:style-name="T1">0000002275 00001 f </text:span></text:p>
        <text:p text:style-name="P2"><text:span text:style-name="T1">0000002276 00001 f </text:span></text:p>
        <text:p text:style-name="P2"><text:span text:style-name="T1">0000002277 00001 f </text:span></text:p>
        <text:p text:style-name="P2"><text:span text:style-name="T1">0000002278 00001 f </text:span></text:p>
        <text:p text:style-name="P2"><text:span text:style-name="T1">0000002279 00001 f </text:span></text:p>
        <text:p text:style-name="P2"><text:span text:style-name="T1">0000002280 00001 f </text:span></text:p>
        <text:p text:style-name="P2"><text:span text:style-name="T1">0000002281 00001 f </text:span></text:p>
        <text:p text:style-name="P2"><text:span text:style-name="T1">0000002282 00001 f </text:span></text:p>
        <text:p text:style-name="P2"><text:span text:style-name="T1">0000002283 00001 f </text:span></text:p>
        <text:p text:style-name="P2"><text:span text:style-name="T1">0000002284 00001 f </text:span></text:p>
        <text:p text:style-name="P2"><text:span text:style-name="T1">0000002285 00001 f </text:span></text:p>
        <text:p text:style-name="P2"><text:span text:style-name="T1">0000002286 00001 f </text:span></text:p>
        <text:p text:style-name="P2"><text:span text:style-name="T1">0000002287 00001 f </text:span></text:p>
        <text:p text:style-name="P2"><text:span text:style-name="T1">0000002288 00001 f </text:span></text:p>
        <text:p text:style-name="P2"><text:span text:style-name="T1">0000002289 00001 f </text:span></text:p>
        <text:p text:style-name="P2"><text:span text:style-name="T1">0000002290 00001 f </text:span></text:p>
        <text:p text:style-name="P2"><text:span text:style-name="T1">0000002291 00001 f </text:span></text:p>
        <text:p text:style-name="P2"><text:span text:style-name="T1">0000002292 00001 f </text:span></text:p>
        <text:p text:style-name="P2"><text:span text:style-name="T1">0000000000 00001 f </text:span></text:p>
        <text:p text:style-name="P2"><text:span text:style-name="T1">0001092305 00000 n </text:span></text:p>
        <text:p text:style-name="P2"><text:span text:style-name="T1">0001092731 00000 n </text:span></text:p>
        <text:p text:style-name="P2"><text:span text:style-name="T1">0001205299 00000 n </text:span></text:p>
        <text:p text:style-name="P2"><text:span text:style-name="T1">0001205743 00000 n </text:span></text:p>
        <text:p text:style-name="P2"><text:span text:style-name="T1">0001206349 00000 n </text:span></text:p>
        <text:p text:style-name="P2"><text:span text:style-name="T1">0001206772 00000 n </text:span></text:p>
        <text:p text:style-name="P2"><text:span text:style-name="T1">0001244509 00000 n </text:span></text:p>
        <text:p text:style-name="P2"><text:span text:style-name="T1">0001244910 00000 n </text:span></text:p>
        <text:p text:style-name="P2"><text:span text:style-name="T1">0001245250 00000 n </text:span></text:p>
        <text:p text:style-name="P2"><text:span text:style-name="T1">0001245671 00000 n </text:span></text:p>
        <text:p text:style-name="P2"><text:span text:style-name="T1">0001348626 00000 n </text:span></text:p>
        <text:p text:style-name="P2"><text:span text:style-name="T1">0001349035 00000 n </text:span></text:p>
        <text:p text:style-name="P2"><text:span text:style-name="T1">0001349589 00000 n </text:span></text:p>
        <text:p text:style-name="P2"><text:span text:style-name="T1">0001349885 00000 n </text:span></text:p>
        <text:p text:style-name="P2"><text:span text:style-name="T1">0001377043 00000 n </text:span></text:p>
        <text:p text:style-name="P2"><text:span text:style-name="T1">0001377352 00000 n </text:span></text:p>
        <text:p text:style-name="P2"><text:span text:style-name="T1">0001377650 00000 n </text:span></text:p>
        <text:p text:style-name="P2"><text:span text:style-name="T1">0001377674 00000 n </text:span></text:p>
        <text:p text:style-name="P2"><text:span text:style-name="T1">0001377698 00000 n </text:span></text:p>
        <text:p text:style-name="P2"><text:span text:style-name="T1">0001458238 00000 n </text:span></text:p>
        <text:p text:style-name="P2"><text:span text:style-name="T1">0001458512 00000 n </text:span></text:p>
        <text:p text:style-name="P2"><text:span text:style-name="T1">0001488204 00000 n </text:span></text:p>
        <text:p text:style-name="P2"><text:span text:style-name="T1">0001488568 00000 n </text:span></text:p>
        <text:p text:style-name="P2"><text:span text:style-name="T1">0001573774 00000 n </text:span></text:p>
        <text:p text:style-name="P2"><text:span text:style-name="T1">0001574056 00000 n </text:span></text:p>
        <text:p text:style-name="P2"><text:span text:style-name="T1">0001574346 00000 n </text:span></text:p>
        <text:p text:style-name="P2"><text:span text:style-name="T1">0001574750 00000 n </text:span></text:p>
        <text:p text:style-name="P2"><text:span text:style-name="T1">0001662432 00000 n </text:span></text:p>
        <text:p text:style-name="P2"><text:span text:style-name="T1">0001662716 00000 n </text:span></text:p>
        <text:p text:style-name="P2"><text:span text:style-name="T1">0001662985 00000 n </text:span></text:p>
        <text:p text:style-name="P2"><text:span text:style-name="T1">trailer</text:span></text:p>
        <text:p text:style-name="P2"><text:span text:style-name="T1">&lt;&lt;/ID[&lt;711AD03888E61DA48A410A970E595FC5&gt;&lt;711AD03888E61DA48A410A970E595FC5&gt;]/Info 531 0 R/Root 1 0 R/Size 2323&gt;&gt;</text:span></text:p>
        <text:p text:style-name="P2"><text:span text:style-name="T1">startxref</text:span></text:p>
        <text:p text:style-name="P2"><text:span text:style-name="T1">1668986</text:span></text:p>
        <text:p text:style-name="P2"><text:span text:style-name="T1">%%EOF</text:span></text:p>
        <text:p text:style-name="P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" svg:font-family="DejaVu Sans"/>
    <style:font-face style:name="DejaVu Serif" svg:font-family="DejaVu Serif"/>
  </office:font-face-decls>
  <office:styles>
    <style:style style:family="text" style:name="Footnote-Reference" style:display-name="Footnote Reference" style:parent-style-name="Normal">
      <style:text-properties style:text-position="33%" fo:font-size="10pt"/>
    </style:style>
    <style:style style:family="text" style:name="Endnote-Reference" style:display-name="Endnote Reference" style:parent-style-name="Normal">
      <style:text-properties style:text-position="33%" fo:font-size="10pt"/>
    </style:style>
    <style:style style:family="paragraph" style:name="Contents-1" style:display-name="Contents 1" style:parent-style-name="Normal" style:next-style-name="Normal">
      <style:paragraph-properties fo:text-indent="-0.3000in" fo:margin-left="0.5000in"/>
    </style:style>
    <style:style style:family="paragraph" style:name="Contents-2" style:display-name="Contents 2" style:parent-style-name="Normal" style:next-style-name="Normal">
      <style:paragraph-properties fo:text-indent="-0.3000in" fo:margin-left="1.0000in"/>
    </style:style>
    <style:style style:family="paragraph" style:name="Arrowhead-List" style:display-name="Arrowhead List" style:parent-style-name="Normal">
      <style:paragraph-properties fo:text-indent="-0.3000in" fo:margin-left="0.5000in"/>
    </style:style>
    <style:style style:family="paragraph" style:name="Contents-4" style:display-name="Contents 4" style:parent-style-name="Normal" style:next-style-name="Normal">
      <style:paragraph-properties fo:text-indent="-0.3000in" fo:margin-left="2.0000in"/>
    </style:style>
    <style:style style:family="paragraph" style:name="Numbered-Heading-1" style:display-name="Numbered Heading 1" style:parent-style-name="Heading-1" style:next-style-name="Normal"/>
    <style:style style:family="paragraph" style:name="Numbered-Heading-2" style:display-name="Numbered Heading 2" style:parent-style-name="Heading-2" style:next-style-name="Normal"/>
    <style:style style:family="paragraph" style:name="Diamond-List" style:display-name="Diamond List" style:parent-style-name="Normal">
      <style:paragraph-properties fo:text-indent="-0.3000in" fo:margin-left="0.5000in"/>
    </style:style>
    <style:style style:family="paragraph" style:name="Lower-Roman-List" style:display-name="Lower Roman List" style:parent-style-name="Normal">
      <style:paragraph-properties fo:text-indent="-0.3000in" fo:margin-left="0.5000in"/>
    </style:style>
    <style:style style:family="paragraph" style:name="Contents-3" style:display-name="Contents 3" style:parent-style-name="Normal" style:next-style-name="Normal">
      <style:paragraph-properties fo:text-indent="-0.3000in" fo:margin-left="1.5000in"/>
    </style:style>
    <style:style style:family="paragraph" style:name="Numbered-Heading-3" style:display-name="Numbered Heading 3" style:parent-style-name="Heading-3" style:next-style-name="Normal"/>
    <style:style style:family="paragraph" style:name="Numbered-List" style:display-name="Numbered List" style:parent-style-name="Normal">
      <style:paragraph-properties fo:text-indent="-0.3000in" fo:margin-left="0.5000in"/>
    </style:style>
    <style:style style:family="paragraph" style:name="Endnote-Text" style:display-name="Endnote Text" style:parent-style-name="Normal"/>
    <style:style style:family="paragraph" style:name="Bullet-List" style:display-name="Bullet List" style:parent-style-name="Normal">
      <style:paragraph-properties fo:text-indent="-0.3000in" fo:margin-left="0.5000in"/>
    </style:style>
    <style:style style:family="paragraph" style:name="Chapter-Heading" style:display-name="Chapter Heading" style:parent-style-name="Numbered-Heading-1" style:next-style-name="Normal"/>
    <style:style style:family="paragraph" style:name="Square-List" style:display-name="Square List" style:parent-style-name="Normal">
      <style:paragraph-properties fo:text-indent="-0.3000in" fo:margin-left="0.5000in"/>
    </style:style>
    <style:style style:family="paragraph" style:name="Dashed-List" style:display-name="Dashed List" style:parent-style-name="Normal">
      <style:paragraph-properties fo:text-indent="-0.3000in" fo:margin-left="0.5000in"/>
    </style:style>
    <style:style style:family="paragraph" style:name="Upper-Roman-List" style:display-name="Upper Roman List" style:parent-style-name="Numbered-List">
      <style:paragraph-properties fo:text-indent="-0.3000in" fo:margin-left="0.5000in"/>
    </style:style>
    <style:style style:family="paragraph" style:name="Heading-4" style:display-name="Heading 4" style:parent-style-name="Normal" style:next-style-name="Normal">
      <style:paragraph-properties fo:margin-top="0.3056in" fo:margin-bottom="0.0417in" fo:keep-with-next="auto"/>
      <style:text-properties style:font-name="DejaVu Sans" fo:font-size="12pt" fo:font-weight="bold"/>
    </style:style>
    <style:style style:family="paragraph" style:name="Heart-List" style:display-name="Heart List" style:parent-style-name="Normal">
      <style:paragraph-properties fo:text-indent="-0.3000in" fo:margin-left="0.5000in"/>
    </style:style>
    <style:style style:family="paragraph" style:name="Tick-List" style:display-name="Tick List" style:parent-style-name="Normal">
      <style:paragraph-properties fo:text-indent="-0.3000in" fo:margin-left="0.5000in"/>
    </style:style>
    <style:style style:family="paragraph" style:name="Upper-Case-List" style:display-name="Upper Case List" style:parent-style-name="Numbered-List">
      <style:paragraph-properties fo:text-indent="-0.3000in" fo:margin-left="0.5000in"/>
    </style:style>
    <style:style style:family="paragraph" style:name="Footnote" style:display-name="Footnote" style:parent-style-name="Normal">
      <style:paragraph-properties fo:text-indent="-0.2000in" fo:margin-left="0.2000in"/>
      <style:text-properties fo:font-size="10pt"/>
    </style:style>
    <style:style style:family="paragraph" style:name="Hand-List" style:display-name="Hand List" style:parent-style-name="Normal">
      <style:paragraph-properties fo:text-indent="-0.3000in" fo:margin-left="0.5000in"/>
    </style:style>
    <style:style style:family="paragraph" style:name="Heading-1" style:display-name="Heading 1" style:parent-style-name="Normal" style:next-style-name="Normal">
      <style:paragraph-properties fo:margin-top="0.3056in" fo:margin-bottom="0.0417in" fo:keep-with-next="auto"/>
      <style:text-properties style:font-name="DejaVu Sans" fo:font-size="17pt" fo:font-weight="bold"/>
    </style:style>
    <style:style style:family="paragraph" style:name="Heading-2" style:display-name="Heading 2" style:parent-style-name="Normal" style:next-style-name="Normal">
      <style:paragraph-properties fo:margin-top="0.3056in" fo:margin-bottom="0.0417in" fo:keep-with-next="auto"/>
      <style:text-properties style:font-name="DejaVu Sans" fo:font-size="14pt" fo:font-weight="bold"/>
    </style:style>
    <style:style style:family="paragraph" style:name="Contents-Header" style:display-name="Contents Header" style:parent-style-name="Normal" style:next-style-name="Normal">
      <style:paragraph-properties fo:text-align="center" fo:margin-top="0.1667in" fo:margin-bottom="0.0833in" fo:keep-with-next="auto"/>
      <style:text-properties style:font-name="DejaVu Sans" fo:font-size="16pt" fo:font-weight="bold"/>
    </style:style>
    <style:style style:family="paragraph" style:name="Heading-3" style:display-name="Heading 3" style:parent-style-name="Normal" style:next-style-name="Normal">
      <style:paragraph-properties fo:margin-top="0.3056in" fo:margin-bottom="0.0417in" fo:keep-with-next="auto"/>
      <style:text-properties style:font-name="DejaVu Sans" fo:font-size="12pt" fo:font-weight="bold"/>
    </style:style>
    <style:style style:family="paragraph" style:name="Normal" style:display-name="Normal">
      <style:paragraph-properties fo:text-align="left" fo:text-indent="0in" fo:line-height="100%" fo:widows="2" fo:margin-left="0pt" fo:margin-right="0pt" fo:margin-top="0pt" fo:margin-bottom="0pt"/>
      <style:text-properties fo:color="#000000" style:font-name="DejaVu Serif" fo:font-size="12pt" fo:font-weight="normal"/>
    </style:style>
    <style:style style:family="paragraph" style:name="Lower-Case-List" style:display-name="Lower Case List" style:parent-style-name="Numbered-List">
      <style:paragraph-properties fo:text-indent="-0.3000in" fo:margin-left="0.5000in"/>
    </style:style>
    <style:style style:family="paragraph" style:name="Block-Text" style:display-name="Block Text" style:parent-style-name="Normal">
      <style:paragraph-properties fo:margin-left="1.0000in" fo:margin-right="1.0000in" fo:margin-bottom="0.0833in"/>
    </style:style>
    <style:style style:family="paragraph" style:name="Section-Heading" style:display-name="Section Heading" style:parent-style-name="Numbered-Heading-1" style:next-style-name="Normal"/>
    <style:style style:family="paragraph" style:name="Implies-List" style:display-name="Implies List" style:parent-style-name="Normal">
      <style:paragraph-properties fo:text-indent="-0.3000in" fo:margin-left="0.5000in"/>
    </style:style>
    <style:style style:family="paragraph" style:name="Box-List" style:display-name="Box List" style:parent-style-name="Normal">
      <style:paragraph-properties fo:text-indent="-0.3000in" fo:margin-left="0.5000in"/>
    </style:style>
    <style:style style:family="paragraph" style:name="Star-List" style:display-name="Star List" style:parent-style-name="Normal">
      <style:paragraph-properties fo:text-indent="-0.3000in" fo:margin-left="0.5000in"/>
    </style:style>
    <style:style style:family="paragraph" style:name="Triangle-List" style:display-name="Triangle List" style:parent-style-name="Normal">
      <style:paragraph-properties fo:text-indent="-0.3000in" fo:margin-left="0.5000in"/>
    </style:style>
    <style:style style:family="paragraph" style:name="Endnote" style:display-name="Endnote" style:parent-style-name="Normal">
      <style:paragraph-properties fo:text-indent="-0.2000in" fo:margin-left="0.2000in"/>
    </style:style>
  </office:styles>
  <office:automatic-styles>
    <style:page-layout style:name="Standard">
      <style:page-layout-properties fo:page-width="8.267717in" fo:page-height="11.692913in" style:print-orientation="portrait" fo:margin-top="1.000000in" fo:margin-bottom="1.000000in" fo:margin-left="1.000000in" fo:margin-right="1.000000in"/>
    </style:page-layout>
  </office:automatic-styles>
  <office:master-styles>
    <style:master-page style:name="Standard" style:page-layout-name="Standard">
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AbiWord/3.0.5 (unix, gtk)</meta:generator>
  </office:meta>
</office:document-meta>
</file>