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erif" svg:font-family="DejaVu Serif"/>
  </office:font-face-decls>
  <office:automatic-styles>
    <style:style style:family="text" style:name="T1" style:display-name="T1">
      <style:text-properties style:font-name="DejaVu Serif" fo:font-size="12pt" fo:language="none" fo:country="none" fo:font-weight="normal"/>
    </style:style>
    <style:style style:family="paragraph" style:name="P2" style:display-name="P2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DejaVu Serif" fo:font-size="12pt" fo:language="none" fo:country="none" fo:font-weight="normal"/>
    </style:style>
    <style:style style:family="paragraph" style:name="P1" style:display-name="P1">
      <style:paragraph-properties fo:text-align="left" fo:text-indent="0.0000in" fo:line-height="100%" fo:margin-left="0.0000in" fo:margin-right="0.0000in" fo:margin-top="0.0000in" fo:margin-bottom="0.0000in" fo:break-before="page" style:writing-mode="lr"/>
      <style:text-properties style:font-name="DejaVu Serif" fo:font-size="12pt" fo:language="none" fo:country="none" fo:font-weight="normal"/>
    </style:style>
    <style:style style:family="section" style:name="Sect1" style:display-name="Sect1">
      <style:section-properties text:dont-balance-text-columns="true">
        <style:columns fo:column-count="1" fo:column-gap="0.250000in"/>
      </style:section-properties>
    </style:style>
    <style:page-layout style:name="PLayout2">
      <style:page-layout-properties fo:margin-top="1.000000in" fo:margin-bottom="1.000000in" fo:margin-left="1.000000in" fo:margin-right="1.000000in"/>
    </style:page-layout>
    <style:page-layout style:name="Standard">
      <style:page-layout-properties fo:margin-top="1.000000in" fo:margin-bottom="1.000000in" fo:margin-left="1.000000in" fo:margin-right="1.000000in"/>
    </style:page-layout>
  </office:automatic-styles>
  <office:body>
    <office:text>
      <text:section text:style-name="Sect1" text:name="Section1">
        <text:p text:style-name="P1"><text:span text:style-name="T1">%PDF-1.5</text:span></text:p>
        <text:p text:style-name="P2"><text:span text:style-name="T1">%âãÏÓ</text:span></text:p>
        <text:p text:style-name="P2"><text:span text:style-name="T1">1 0 obj&lt;&lt;/Type/Catalog/Lang(en-US)/MarkInfo&lt;&lt;/Marked true&gt;&gt;/Metadata 378 1 R/Pages 2 0 R/StructTreeRoot 378 0 R&gt;&gt;</text:span></text:p>
        <text:p text:style-name="P2"><text:span text:style-name="T1">endobj</text:span></text:p>
        <text:p text:style-name="P2"><text:span text:style-name="T1">2 0 obj&lt;&lt;/Type/Pages/Count 172/Kids[ 3 0 R 10 0 R 14 0 R 23 0 R 27 0 R 29 0 R 31 0 R 33 0 R 35 0 R 39 0 R 41 0 R 43 0 R 45 0 R 47 0 R 49 0 R 51 0 R 53 0 R 55 0 R 57 0 R 59 0 R 61 0 R 63 0 R 65 0 R 67 0 R 69 0 R 71 0 R 73 0 R 75 0 R 77 0 R 79 0 R 81 0 R 83 0 R 85 0 R 87 0 R 89 0 R 91 0 R 93 0 R 95 0 R 97 0 R 99 0 R 101 0 R 103 0 R 105 0 R 107 0 R 109 0 R 111 0 R 113 0 R 115 0 R 117 0 R 119 0 R 121 0 R 123 0 R 125 0 R 127 0 R 129 0 R 131 0 R 133 0 R 135 0 R 137 0 R 139 0 R 141 0 R 143 0 R 145 0 R 147 0 R 149 0 R 151 0 R 153 0 R 155 0 R 157 0 R 159 0 R 161 0 R 163 0 R 165 0 R 167 0 R 169 0 R 171 0 R 173 0 R 175 0 R 177 0 R 179 0 R 181 0 R 183 0 R 185 0 R 187 0 R 189 0 R 191 0 R 193 0 R 195 0 R 197 0 R 199 0 R 201 0 R 203 0 R 205 0 R 207 0 R 209 0 R 211 0 R 213 0 R 215 0 R 217 0 R 219 0 R 221 0 R 223 0 R 227 0 R 229 0 R 231 0 R 233 0 R 235 0 R 237 0 R 239 0 R 241 0 R 243 0 R 245 0 R 247 0 R 249 0 R 251 0 R 253 0 R 255 0 R 257 0 R 259 0 R 261 0 R 263 0 R 265 0 R 267 0 R 269 0 R 271 0 R 278 0 R 280 0 R 282 0 R 284 0 R 286 0 R 293 0 R 295 0 R 297 0 R 299 0 R 301 0 R 303 0 R 305 0 R 307 0 R 309 0 R 311 0 R 313 0 R 315 0 R 317 0 R 319 0 R 321 0 R 323 0 R 325 0 R 327 0 R 329 0 R 331 0 R 333 0 R 335 0 R 337 0 R 339 0 R 341 0 R 343 0 R 345 0 R 347 0 R 349 0 R 351 0 R 353 0 R 355 0 R 357 0 R 359 0 R 361 0 R 363 0 R 365 0 R 367 0 R 369 0 R 371 0 R 373 0 R 375 0 R]&gt;&gt;</text:span></text:p>
        <text:p text:style-name="P2"><text:span text:style-name="T1">endobj</text:span></text:p>
        <text:p text:style-name="P2"><text:span text:style-name="T1">3 0 obj&lt;&lt;/Type/Page/Contents 4 0 R/Group&lt;&lt;/Type/Group/CS/DeviceRGB/S/Transparency&gt;&gt;/MediaBox[ 0 0 432 648]/Parent 2 0 R/Resources&lt;&lt;/ExtGState&lt;&lt;/GS5 5 0 R/GS8 8 0 R&gt;&gt;/Font&lt;&lt;/F1 6 0 R&gt;&gt;/ProcSet[/PDF/Text/ImageB/ImageC/ImageI]/XObject&lt;&lt;/Image9 9 0 R&gt;&gt;&gt;&gt;/StructParents 0/Tabs/S&gt;&gt;</text:span></text:p>
        <text:p text:style-name="P2"><text:span text:style-name="T1">endobj</text:span></text:p>
        <text:p text:style-name="P2"><text:span text:style-name="T1">4 0 obj&lt;&lt;/Filter/FlateDecode/Length 229&gt;&gt;</text:span></text:p>
        <text:p text:style-name="P2"><text:span text:style-name="T1">stream</text:span></text:p>
        <text:p text:style-name="P2"><text:span text:style-name="T1">xœ½jÃ@?„ûƒ}‡)?ƒ÷~Wº?ãÂ’c?0ÄXI?‚­Ê„$ï?9?</text:span></text:p>
        <text:p text:style-name="P2"><text:span text:style-name="T1">8±</text:span></text:p>
        <text:p text:style-name="P2"><text:span text:style-name="T1">³Í?³ßÌ,ô?½k¶-Ìr‰UÛ@o?‚þ›”EOjn0·És‚$a?lÞ¿N¤Î3RXï?à</text:span></text:p>
        <text:p text:style-name="P2"><text:span text:style-name="T1">bGÈª#¥Ÿ,¬e?Ð?šÉcQ<text:tab/>K??X?º)3ød×X\</text:span></text:p>
        <text:p text:style-name="P2"><text:span text:style-name="T1">6¤Ž?x|E÷LjA?ìÿyíØUåü¯ö&amp;‘??}’ò¶âX8Ar)°?Ñå^ï™¤·—·þ”Ð~`?AòWÝ~ãøè8¸Âpîž8a?2vJ5×Ã³n ?Ú(?ª)m1ü???\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 0 obj&lt;&lt;/Type/ExtGState/BM/Normal/ca 1&gt;&gt;</text:span></text:p>
        <text:p text:style-name="P2"><text:span text:style-name="T1">endobj</text:span></text:p>
        <text:p text:style-name="P2"><text:span text:style-name="T1">6 0 obj&lt;&lt;/Type/Font/BaseFont/ABCDEE+Garamond/Encoding/WinAnsiEncoding/FirstChar 32/FontDescriptor 7 0 R/LastChar 122/Name/F1/Subtype/TrueType/Widths 1469 0 R&gt;&gt;</text:span></text:p>
        <text:p text:style-name="P2"><text:span text:style-name="T1">endobj</text:span></text:p>
        <text:p text:style-name="P2"><text:span text:style-name="T1">7 0 obj&lt;&lt;/Type/FontDescriptor/Ascent 862/AvgWidth 387/CapHeight 654/Descent -263/Flags 32/FontBBox[ -139 -263 1063 654]/FontFile2 1467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8 0 obj&lt;&lt;/Type/ExtGState/BM/Normal/CA 1&gt;&gt;</text:span></text:p>
        <text:p text:style-name="P2"><text:span text:style-name="T1">endobj</text:span></text:p>
        <text:p text:style-name="P2"><text:span text:style-name="T1">9 0 obj&lt;&lt;/Type/XObject/BitsPerComponent 8/ColorSpace/DeviceRGB/Filter/DCTDecode/Height 856/Interpolate true/Length 117743/Subtype/Image/Width 600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X?X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ò‚?9'’j@ˆc9Lñ×ÓÐô¨Æ?¼ÿ?ŸZ–5%X`sÓ‘J$2ä{BŒ?G'?/ä=?©C²üàáöî9'99'òª°à)?NFAÆ<text:tab/>Æ&gt;Ÿ¯½N˜?ye@cÀa»oNNG&amp;µˆ‰£?M¹#`<text:tab/>^ ¸uçžµ?á–FMÃ‚W?#??ÒŸ+0E'ró‚yùN}0=*?\±Ë±-ÈÎ~|žþ”Ò?UÂ¶w®åãœ?éúš¨\??sÏ#q8õô¨ŽãÀb¹l?cé×Þ¤B6±/•?¿ÝÏ??óG*?Å-÷‰eÜ8à`?8§??rS²ñœô¦?ÍŸæ#9ÏP}yô r ç?¹^z?ÏÍ??ýåŽA?”cv?^‡Žh,z?œ…ÀÈ8ëÓ¥"1ÛþÉàŒýÒ{žzSÎí§ç;ŽHmÜ‘ïÏ?Qa?c‚G?çqãæçøx ì?—?§]¼n?dûsLÞKnf`£Ðò§¯?4 »6Òë»«|Ü0ëÉÏÒ‹?4§p ‚Ê6†?qôéÉäQæ``.s‚?Tð2x H7?ÝŽwaOÝ&gt;Üý($äŸ”•àÜ?ÙëÉÉ¢À;Î#vC?aóð2Ù9ùx§?‡?^p</text:span></text:p>
        <text:p text:style-name="P2"><text:span text:style-name="T1">®Ô`£?rH&lt;ry¦Ÿ›</text:span></text:p>
        <text:p text:style-name="P2"/>
        <text:p text:style-name="P2"><text:span text:style-name="T1">Ç!™¾n8ÁçM$?¼…äò?lÿ?tgÚ‹?ðä?¼€¹ žç zSÌ¬_$1fÉn~ð'·?</text:span></text:p>
        <text:p text:style-name="P2"><text:span text:style-name="T1">¹RÇldŒäu?õäóO$?ª»B·</text:span></text:p>
        <text:p text:style-name="P2"><text:span text:style-name="T1">H?ôçž?Zv?ÆV*¿18?#?÷{ã§Zk1À?qU$”$ü§?ÏOZ7«? 3r???¨çÚ”7•p?Ï?9çžzÒ°?vÜÄ3eƒa²ràœ`qõ¦–*§?°<text:tab/>ùw?”ð3ÓÚ—vÐ2ªT°ÈÂîã“niºgfå?o€1üéØDŽÙ';™$düÃ“»¥ Ã6?fÝÂž~nGåÒšX.ÕùvöÈ\ƒÇ_jEf °?V#zàdóž8éE€²’?Þƒž¿/'§­?&amp;å?%Î?ËØðy&lt;õ¤28èTáp¤?€1Ó§^h%pÀ¡*2v÷?u&lt;Q`???¼¡Æ?Ì:ž??zS‰LœÆ¸\dŒ|¼öæ˜„îl?X¹?Ä:qÇ±¡OF</text:span></text:p>
        <text:p text:style-name="P2"><text:span text:style-name="T1">@?(OlsŽœžE??¨?+˜ãÉû ã?¨ù¹¦íFÁ(¤??$uã¯=)ÿ?ÂTÆØÆ??zúž=úR?øc±ŽFYr~nùéÇj,?Dqd~í?]ü_á E<text:tab/>+û¸·evœ {Ô\2cq*&gt;Fç“è?:0ÛxMÊ§.™8??É4XD&gt;D?NR2?¡\ç?~”? Ï1Fsœã?7#§?0Îví;™~Vçæ?1ì?Â˜XŒ???wùÇ¦h°?ì„q±0zr&gt;\úñNÙ÷Š¨ÏFn??vÇ?üpÃbü¹¤œ?Ó=y§áƒ?Å˜Œ?Ÿ›&gt;¼ñÿ?×£•?Â¬¬H`¡I(AïžÜsGðà???8Ýß'¯?S‰%Y‚)?ÚNN?'°Í?s?2Ä?7}î§'š,0fw,K‚À?È#æ\cÖš2</text:span></text:p>
        <text:p text:style-name="P2"><text:span text:style-name="T1">à?Æ?q ?sÉ§?[?V?ë•ç?(Í(?!v¨o”…ÏÊØ?$œõ¥`??#?ŒmÞrÜžG?J?Ì¿|?ò‚ÛŽ??ÁãŠR@?€À$}TõÀçÈæ”€£î¨e&lt;á!G~y4ì+Œ*<text:tab/>?&lt;r@$£®G?Õ[ÂÛ˜Ä¤ýÐH?7&gt;µ8 r?°@?±?vëÀçô§?Él"î??Ž0xÈ?äõ¢Ã+?8Cmû2‚NXm?(ÏëÅ)³€…³.?Ê~Sé×ëÍLT?à|¬r¤ã&gt;ƒqÏN´ýÌÄŠ?¾6?2‡ð?r¡\¬-`V#ìË•ìWß¿4¦Ò"Á&gt;Ì<text:tab/>e?”ç8úô©0 €¸? ?çœ?SŠR&gt;]»??¨8Èl?O·4r ¹?‚?¹…¼c‚&gt;ï?;{ÒýšÝYÛ(e?Ž?×š{eKcio»?:|¼}i[?`?„'?òž™'?Z\¨w"ò!lo?Rs?=ú{SÂ&amp;3åÇ“òŽ?:?z~æe9L©É`8ÁÆ?&lt;p9©?Œ?¬Ì~\â??=?¨.W?¦æ?\y\í'o?&lt;çÖ›åD?s?{Hç¦sëíÖ¬ŽU†Â?œ?“„'ðô n?n(Ç¦õÉË?¤ôâ‹??2r‘?Ë?Ü`Œt?“ÈAÝ ç’&gt;S‘É«@3íRr¼(c?&lt;‘Ò”?i?ÈÍ»?®X?8'wJv?©?‚ìŒ©?'#?òzúûSB È t?7÷yúU¦q†??ÐÜ›</text:span></text:p>
        <text:p text:style-name="P2"><text:span text:style-name="T1">sOj7??Ã8;NîxÎsE€¬ŠY†8?üÙ'‘žü{R…~ÎCtLg$s8÷«y?p<text:tab/>Ür?|ß8Î1íA|?A#</text:span></text:p>
        <text:p text:style-name="P2"><text:span text:style-name="T1">ïòsÛò¤?m»€ÃmB@&lt;¶?ã?éJûæÜîå¹|îË??ztâ¤,AÆÜp?^yàó×ñ¦3?œ‚7óÀã¯J,?{?°;”?€lp)I</text:span></text:p>
        <text:p text:style-name="P2"><text:span text:style-name="T1">§</text:span></text:p>
        <text:p text:style-name="P2"><text:span text:style-name="T1">«À?~n8ûß¯ëJIÃð<text:tab/>]Ù?¢ôéÍAaß'‚GÞäpy ?–,ØÆãœç</text:span></text:p>
        <text:p text:style-name="P2"><text:span text:style-name="T1">ór8ý)?Žý‡&lt;6T“J›x%ˆ??ˆQ‘ÉéÍ?¯?K?þêã?=yëÒ€"?!eÌ*X‘…*pÃëš?´|¯’¿/-òò¾Ý}H©p»z½Ž?9?ëÓšp\?Æ7.âIŽÃŠ4?3k?*Mºáºá}ñÇ4Ñ</text:span></text:p>
        <text:p text:style-name="P2"><text:span text:style-name="T1">(8…7/?wŽŸÎ¦8&lt;?…bvçnzÿ??'ÈËÐ•=@»¡?—4h?L‘?`"\?JŽ¼uýiHL±? ÉÃ|£×·¥=‚??Œ€?à)Èã§½(P?Î????.?SÏ?i?Š±þå?^AÀÆ3Ž}h§(ÀF?ŽOcŒö?SÐ|ìn‡Óÿ?UL?ÙY·7?óƒø?éQ¾7œàóßÿ?×R!?[?y? ?+?”Ë+ò®íœ?È*zžÜžzT…ˆn?w®IR0¸?¿=i0(0?'?€QÈöãÐT†Eò”Žƒ?Oe9Î:rkX’ÁÙŠ†?2£ ¾çŸzC,|?Úz¯?º~ƒ5i‰h”ÜpÙ'å9ëúT%˜19ê~có?ùæš?G‘¼ç??æŽ~œ{Sù@Ü7???ÇN9&lt;Ñ¹A8b{)É?‡§^?ZA"uÉ?dÿ?ºzð3ô¦!r9ÃmRØ??wëÇÖžT¶âNÒ@Ü?zžý:S?H(»‡??Á÷ëÉÉ§$‡~FÖÉ$?ÇOö¹ö <text:tab/>?ã pçpÎ??æì?â–#?íRØ9É</text:span></text:p>
        <text:p text:style-name="P2"><text:span text:style-name="T1">}øç€i …Bx*p<text:tab/>ÀÜ?^9¦–%˜€¨äqŒc?¼ži(ß¹›snèã?,:Ÿ§?Ð¸L±%<text:tab/>ààü¤õúÓ<text:tab/>Ê„ù@$•&lt;g°ùŽzS·|¡†ÀÌNï»Â˜</text:span></text:p>
        <text:p text:style-name="P2"><text:span text:style-name="T1">©l–Ý˜?AaŸÒ€3·?Aê„?“ì??MÉÈ_ÿ??Îß^ÿ?• lªŽ6±ç?rO'j@IœnÎBýÓ×?½?$3?½??ÊãôãùÒ+m?²€€zíÇ§?u£vW`Œ’?W¯???p?JŒîVÁàœ?}H§r?±'åá×'ƒŽ?_Ri²2G</text:span></text:p>
        <text:p text:style-name="P2"><text:span text:style-name="T1">÷—ŒžùéÀéO?¦?7'B:qÎ&gt;ï'š?@X¶Åv,?Õ&lt;üÀþ&lt;qüéK?ê@By?œ/¿^x??0ßt©?ŸºzsÅ???ƒ?@Ú1üYà`múÓ?</text:span></text:p>
        <text:p text:style-name="P2"><text:span text:style-name="T1">»&gt;Ó‘!èw}íÞ§&gt;”ÂêÃ aXà€~éöçž?ëS2?”8Ë?Áù{ñMó?˜?è??î?0&gt;Z@4±Ýó‘À?Žsœóž½Â•C1T?†`?ÝAõ9ô£????Ä¡Á;O§N½)Àe[?•Áb 6?`O?ÀnàÌ??œ?§§ÓŸn¾ô®</text:span></text:p>
        <text:p text:style-name="P2"><text:span text:style-name="T1">†lÀ÷a†?üòrE?7f!€Àûß0éÇ?è}åW?võ?</text:span></text:p>
        <text:p text:style-name="P2"><text:span text:style-name="T1">…ÏnœÐ?)Ú›A?ò?pÈíÉì:Ò£ ;Š¸år2;ä?Ã¥?:ƒó0n?/ÍÏ?xŸÆ”n$±8??7Ì3ßÓ@?ÍÊƒƒŽ9Ýúry lû¸??•bx?ðN9 †dRY±Ž¼ü§“Í?[kd?€r¹8^ÙëÖ€‚??2Àu?òàdÒ²‚£»?„*8`;?9æœ?‹Œ?Ùè3÷†{óM?l?9Ç??Ýêxæ€?Œ??å|nõSÓ'\šk?J?•*@ã*:vâœUI^0B?´‘†êry¤*¥•CŽ~îH?è0yéÖ‹?©»jà6T„ƒó`ð1SJrF?fŒÇ¯ÊO?ñÍFB•?päŽ„ezž9éÒžTnlìÜ8ã?qç@?Úr¤+, ezå³Ç§??Œ2</text:span></text:p>
        <text:p text:style-name="P2"><text:span text:style-name="T1">üÞY#?œ)=~¼</text:span></text:p>
        <text:p text:style-name="P2"><text:span text:style-name="T1">?.Ò3ò“Ôãw?ô?×@YØ”Ü¹?cn1Ž=è?À&gt;å;?v?WŸ™qŸÃŒS€p€?Û8?ˆ?.y8?¨À•$ã?¯+œœ?O¥??Ëü¡²Gm§·??ò®Î?¡-·,<text:tab/>?0ääóÇjB?rìW·^8É?ŸR*2¨Y”?’£##·ÍùR¸C#?TžC`Œ7?ÃÅ?I¹Ë1;Ž&gt;ø$ã=3×®I©2Ø?sy˜ù??1??~*?TÜ¤??ci$aFO^:Ñ˜öœ+?%C?yo§?ÀPH</text:span></text:p>
        <text:p text:style-name="P2"><text:span text:style-name="T1">…?/»¸?ëÉäÐÛËpí’~FÝó?ÐgŸ­"?,„`2ã</text:span></text:p>
        <text:p text:style-name="P2"><text:span text:style-name="T1">¸aG&lt;?:ÓJ S€H`2»¹&lt;?zt¤?–?-±Ž??tŸN}??3g'-÷Ž[ï?¿7Íô¦ª?†Ã?ß6OÌ1Œ?)ÁT??[n<text:tab/>“òöÉâ€?ÊHbp¤ç ò¸ç?Ÿz`#vÖà÷éƒÇ^½y©?˜?;ËÁ9~{qMÀÛÁn¹^X…&gt;=…?</text:span></text:p>
        <text:p text:style-name="P2"><text:span text:style-name="T1">pÃ!Kpy#:ÜÐ?W????œŒŽ<text:tab/>ãžœÒíP</text:span></text:p>
        <text:p text:style-name="P2"><text:span text:style-name="T1">í`½ùo•¿.zPI#£?#2~a×$þT€r?´g??›¦?éÇ&lt;š‘~f*6†&lt;)Èç&gt;§&gt;•<text:tab/>ùv¨ËÑNHÝê:ûÓ‘Ÿa 3(?í$áIãñé@</text:span></text:p>
        <text:p text:style-name="P2"><text:span text:style-name="T1">NU˜?ÉÎG?qÀãŸzz*î\¡à?ºFàÃ­F7?ªYÈþ?¸þ sëR?Ì­ó°r2Fî?©'&gt;™üé?¯}©Ð`ðGsÏ½&amp;Ü?…Ê³qœd}xéJJ¶?fU&lt;ž?{|ßJCƒÔœ?µÆîþ¿{“Ö</text:span></text:p>
        <text:p text:style-name="P2"><text:span text:style-name="T1">??ÜÉ'æQŒ‘œäqÅ7?máIQ•=½qÓ“È¥ÙÈSË€1ó?G^N}*"# “¤óŒ?§¯?ý(?YHR?6?Þ?Æ?2N=M=”†b?æ&lt;qü@úqíQ•U$àn??w?Ï““A?•UÚ=Tå{ôÉíÅ!ŽHþUÈÂð?dá{úsHÊø9FÝŒ°ÉÉêAéÇQN?0¤ì8n?|¹çû¢‚±¡@+Ô?Œ?üŸÊ˜</text:span></text:p>
        <text:p text:style-name="P2"><text:span text:style-name="T1">?—i?·?v¶O#?ÀâšW!†Î3Ï$íä?Æœ??“·?Ÿ˜|¹ã“ô?Ð??}ÒËÐü»N9=¹=)?*œŽ&gt;fõ'æ?ÇáKÆÑ‚??ÉÉùr~¼Ò?@?m8èÃŒ‚?Ó“N$?$?›??#§?R?3¿ž›Š‚Acóu9&lt;Ó€`?Lœ…mÇ,2?:ñJv*à??Q’8#×cùÒ€†Tô?×&lt;žùéÀéEµ?Ìp«†8Ú~éíŽ}©H+»!F??AãÓ=y&lt;šz(´?ON?Qè8úÐH,</text:span></text:p>
        <text:p text:style-name="P2"><text:span text:style-name="T1">ð?Ì¹cÆ9ÇN½)?<text:tab/>ÆâIÜ?H'?Æxüx¢žëòà?ß»?õý=M?&amp;?2ß†&lt;gó¡<text:tab/>;€ç#&gt;ÿ?Î•ÇÌ~\óþ{SP?~éçøþ?ë(”[…£U4°?[?UOÍŽœž•+ª’?*?‚q·?Ààuæ¢´?å‰&lt;’åˆP¡Š–É??íW%R_pA?© ?äí$“·¯ášÕ?BG”¼òGPGLté×š‰‚äœ…?þî~éã“ÅK9 (???ƒ·¶=9ö¨œœ’v?? /?üO4Ð„?²žIÉäsžŸ{§½+†;ˆvÜ~\üß?4ÐÇ*<text:tab/>_@Jûÿ???²?áyn~n½©ˆ_ºà‡eÇ›ääñïH?ÛŒ1ù2GÍÇûF•r?%S!xù2??N¼Ð?ÏÂc??¯N‹Š`9ËŽC1ÎpØl·lQ´?Ä†??g</text:span></text:p>
        <text:p text:style-name="P2"><text:span text:style-name="T1">òsÿ?Ö¦žIÊ}îOË×ŸáãŠ@?RÁ?N?Þ:}:ó@??Ü ÆÅˆ?^~n§$çéKŒªòÄ?’p~^{sQ…ã”;sÈÛó?\t¥$ù€*.@Â°N??¦1LC‚·÷?Êgn?&lt;?O4??çU??ðwtè?i¡P‚</text:span></text:p>
        <text:p text:style-name="P2"><text:span text:style-name="T1">?SòG*G?'?2ipNHP???o:p1@Äùˆ +??s…?íÍ;,§?X“Ð?~l“Éù©¡?</text:span></text:p>
        <text:p text:style-name="P2"><text:span text:style-name="T1">6¼•;z?ç?Žz~´›AÚ</text:span></text:p>
        <text:p text:style-name="P2"><text:span text:style-name="T1">0?²ÿ?/Cù~”?'û[›?#wrqÓ¯J?K0&lt;?÷€&lt;/ dsÖ‡Ëe?1??/,¿—??Ö—ib??‹?S?ß§ëúR?¨¿/\3??Ý÷¾nüÑ¹?’Ê?P~aÆp&gt;n™§í;T?fVûÊ3ÃcüšhW]¹FY?;Nr[&lt;zñL?o!A%3ò€??ëÉÏÒ˜?“œqœ?FA??š a‚îÜËÎ?lõæ€øf?6ñ÷—Ÿ›¹ÉÍ Œí!N?ð‘ùË­8…Âà 9UÜ?å#ßÖš¬Y°?,xC“ÏluàS£rNðª?’Ê~êóži€Çá? ’1ê?N?4æ?Ì^AÏ?(àñÛŽ´®Û¶‚?[¦OÞ?ïó{SKŒ‡?*“·øO^9úR?@?(ù~ñ&lt;Žœ÷ãÚ´*·Ê?HÈÇ#ß§Lš`s‘”^? ?^‡¯'šqb[?)êÙb9?ísíÒ˜?Ú7?</text:span></text:p>
        <text:p text:style-name="P2"><text:span text:style-name="T1">–ÆÐ6}îÜq@Aòò¸à†ÛÂç'?Ži?‚ á~cß?‚???M5˜?~EÏB??ô?õ=iX<text:tab/>Bd°Æ8%—?Œ?§ŽœÐÀ??‚ØÚ§g:`qõ¨ÁËl?ýÒqßûÇ&gt;‚•NòÇfK}ážN~_Â˜?+ÉAÂçA;ONN9¤Ë³1c’ÙfP¤g?¯Oz?.xP?åw?ëü^ýiŠªÀ€§?ÁzôçÐS?2?fP[9m¡°FáÀÇN(!ÆT?´?3„$ã=9¦?FpLm‚K?ª¿§µ9UIOÝá‡MØÚ{ó@Ç?0œïbXœ?~~@Çµ7ÈØ%‡¯8\Ÿ×¥ Œmùcb?“ÀÝÜñíH±¨Å:?ƒÆÞ9çŽM ?¶C!?³?ÁÆOÎ7~”Ó¸ªá‰Q€NOÈsÛži???òœç–?</text:span></text:p>
        <text:p text:style-name="P2"><text:span text:style-name="T1">Ü?§?šRŒ?ƒ!@</text:span></text:p>
        <text:p text:style-name="P2"><text:span text:style-name="T1">·Áã§Z??¥Ë?NãË)'æ?ry¥ä&amp;K’£?[œƒŒàsêi6•Œ¨‹!I8ÛÊò??-)Wf'Ëå‰è£</text:span></text:p>
        <text:p text:style-name="P2"><text:span text:style-name="T1">ó???P?…*?ß¸¨Ë)&lt;z?×“Í??*ÂFbNU³Î?Àþ.(T?C?ÊŒ?#€¼çž9£?¹Â?°?/v?òG?t¦ #ä??x*_å8?Ï^Ni6°Û‡^~ã?äŽ˜&lt;ð:Ò*îUb¿*ãæìœžØæ‚¤n??p<text:tab/>PNO?ç8ý(?ì.7?VR?ýá•Ï'hÍ?%˜?MÃ¯Ì6·sžy¤!‰?æf`@lŸ˜`?Úƒ•?o”–Û“…ä?Æ</text:span></text:p>
        <text:p text:style-name="P2"><text:span text:style-name="T1">…?eÚÇƒ¸n??^?M?Wî—L?ƒ·?»ÊžÊùSó|Üõ9lŸ¯?ÒÎA%Øc+œ“Ž¿/Z?h\n%âÜ?C‚§Œ~|Ó‚®UCGÛ8ÈíÉÇµ?v??9</text:span></text:p>
        <text:p text:style-name="P2"><text:span text:style-name="T1">ÏÍ÷yíósN]Å£@A,8?¸nO'æ ?Ž?‰;Nã’??n:R®1’TT??å?øí#</text:span></text:p>
        <text:p text:style-name="P2"><text:span text:style-name="T1">ØË¶prC÷ã¯NE(?x?½¼aw</text:span></text:p>
        <text:p text:style-name="P2"><text:span text:style-name="T1">¼?­?&amp;àÁˆ</text:span></text:p>
        <text:p text:style-name="P2"><text:span text:style-name="T1">órÀ?£9þíJIÚ©Ê??Œ€¼ã'Š®Xy@–$g“¸g§N½*lÊK©cŒ?ÆÞ½è???rÅ?–`YFyïéÀ 6y?·???çÔt÷¨È@?9É=1œ€J0 äàÁÀ?ô?/?i”·`¬T?JñÇRi</text:span></text:p>
        <text:p text:style-name="P2"><text:span text:style-name="T1">±,AbO?ß0àcÚ›µIÙÆ?p1Êò?-Ç¥4?XòH$? `·'§?\<text:tab/><text:tab/>*Ä€Ê?ÊœŸ—©Ç½5Ã+mØA?•Ü}:õ¦å°?9e?AÁàq÷zòjM¬?Œ2…ç¦vô?&lt;s@</text:span></text:p>
        <text:p text:style-name="P2"><text:span text:style-name="T1">K?[qô??sÀè?i¤í¥p½?dáO¨ç“Å?æ%ˆ,ÌÙù±÷¹??b£?ÁR7.Ó÷±Âõ8éÍ ?ÌO n`1ÏÞ?çŸ›éH?H?ª…Ï?ìž¼sO?ÆSlAeÏ'?9Î)?8ÚÇp#?6:`tÆ(?RBÌ¿"–Æâ<text:tab/>á‡\ž~”o] àmìqÈ g?ž94?p?ä|(9\ýÓ€3švÙ?í?Én?óó€1éÒ€?6’C"€??Î:Žy4ãµ˜ñ÷Ê{°ÏñsíBo?X³ªäàäü§9Ç¿j2á??ù?²î&lt;õçÛ¨â</text:span></text:p>
        <text:p text:style-name="P2"><text:span text:style-name="T1">-Ó???n0?&gt;x?Ó?18??Øàó÷yö??äœ;?`~n~l‘Ççš?n?Àt?$íëòÿ?*??º–*2¹$g?ƒþ'š)Î?e?;ƒŒ©'Žƒ9Í?“vc3eûäS?ž@?O`)îáØ‘ž¾´Åb?É=?~Ÿ­(—ì'{yƒ?b•z0hÃ??Ï?{UËÛ¹$†Þ8ã‰?zy@?'¾?^?5’Œ6œ“ÎG?œþ}9«²²…ØU?Ñ™X)??sòóÏ¦kKj„*4Æ?"GÜr?dŸÃÿ?¯LÜê2?ª†$|Äí#·^üSß!???O!GQìqíQŒä€Åp??ÈéÇ×š¤?î`X?Œ²î&lt;q×¯½),»Fâ<text:tab/>RU9aÐgž( ?l.p2&gt;é'¿?Ô¼? †v«.?æî{qTH„’¬<text:tab/>;r?Éû¼ô?Ð<text:tab/>.2I$ƒ‚xn¼·=hF8VÝ€??þl/|{Ð?ËÀ$pY&gt;nF:“@?³?S‡n8'&lt;Ž??ž”òÁwØ&lt;œ`tû¼õ¥ÌTrÌ@</text:span></text:p>
        <text:p text:style-name="P2"><text:span text:style-name="T1">Fî˜åGç@l¯?*?Ã|ØN§?ô?|¡7dw`dóüT6?1=›’½:»NÚWåÃ? )O›-žsžÔd??%TœîÃaO\?ÈS@5F?p7g?nƒŸâ£øH;²?ôÜzôö§e‹)9-÷™Ho˜rry¦–;?Üyèà6x??4?e[q'¶N??¸^:Ò‚ ? í#‘Àë×Ž´˜*¬NTgi?ü§Ûž¼PI,Cq´a½»në×š?pPP¬záHù‡?“ÇJ?á€?6ã“´}ã“÷x .âW$62?v?žN})v…*7’¤d?Ô?AÏ?&amp;€?—\0p<text:tab/>Pr«Âðx&lt;u¥ee!v°;W*GÌÜ?‘Ç?Œ£q?aH`¬??»Žzõ§?Vb?Ì<text:tab/>O™r}?9àb€?Û¾Sp ??×Žh;·mÆÑœ‘»Ó“Å?¡—x*?B&gt;\?Ã?=zÒl?Ž?ãæ\íäµÏ·J,??|`†bÇ%pFî¼ç?à?!fÛ´oÁÂûbš¡?¨%±‚A?sÓ?ëÓ4æ?1?®åã?.Þ?×“@</text:span></text:p>
        <text:p text:style-name="P2"><text:span text:style-name="T1">ÚãË??nÁÛÎ[¯&gt;Ô.à?·0ÎFþ»÷qJ??j–;qáÎqõàdÑµ?Ì?nç#åÆ????¡XIƒ¹6ãž~^œûÒ…rª¥<text:tab/>ÎX?OÍ×“é@??ä`0w.í¿¯åIò? “·?ÇËÀ~ƒ&amp;€?†*§nwwÉùŽG?x§îÆ?ÈÇ??)É8?óÞ£Ú…¾ecÎ??yçø}¸§*ŽX0</text:span></text:p>
        <text:p text:style-name="P2"><text:span text:style-name="T1">ƒ’YqŒ???h?PÇp?§?T±ÇÝûÙÏ½??·#ï?ò¶NãÆ=x?i¿&amp;??‚‚v©# ñÉã¥(Ù’9*ÃçùÇÌws·Šw??;?ì\??=?·ÍÏCùÒ?U[?¼Œ8ÝÆzgïr{ÓH</text:span></text:p>
        <text:p text:style-name="P2"><text:span text:style-name="T1"> •n8Ènƒ?w§Zx!™x`Êp2Çåç¿?ô€P0p?8Â?Ü°Î9æƒŒ1Ø»z?:)'øyô?&amp;?áƒ†#+¸åùíÅ5WiVù?|Ù8^¼t ?ØPUAÇÊwO~}(ÂãxUÛŒ¸Èùr„f›´–a±€l|‡9èyÎ;SæŒ«±ÞÌ??™ƒÁã?\??p?j† ?†?çžNh,¥YŠ¯'???u?öýi??v?b&gt;ðLŸO½šF?(?3</text:span></text:p>
        <text:p text:style-name="P2"><text:span text:style-name="T1">¼°?gòÿ?&gt;i€§rçä‹rãø</text:span></text:p>
        <text:p text:style-name="P2"><text:span text:style-name="T1">Žyç“Ò€?nÂ«Œw# ôü?M ?À+ ÚI#?äù‡Ny¥8-Ê¹,F:üãw~h?æ$??C?1ƒž8?¤8 ãnÞHäeOAž)"º€d![–Áùyþ?hA«åÍ·Ù†OÞæ€$îÄ*îä?1†?&gt;QÆ£Ú?’</text:span></text:p>
        <text:p text:style-name="P2"><text:span text:style-name="T1">ªŽA'îŸCÇ'Ö„(QI</text:span></text:p>
        <text:p text:style-name="P2"><text:span text:style-name="T1">´w?&lt;?i6¨WR&gt;aÁ???ƒ=zÒ?¤`‚B’~úó“ß=8¥*?FY0¸?À?Hç?Ç=i?a|mùÜ$ŽA?ÅÏ ¦?FÚJ»°àcŽ{~?€?·??¨;~úàçŽùÇ?mB£¦Óó/_OoÖ˜?I</text:span></text:p>
        <text:p text:style-name="P2"><text:span text:style-name="T1">[ï.Hç&gt;¿á@</text:span></text:p>
        <text:p text:style-name="P2"><text:span text:style-name="T1">Ì??“•$\`ûph?ä?\‚¤?¸À?½p??FÒ?¡~Qó¯&lt;?:ŸÄÓ?ÝÃä?ýà?ÿ?{øGáH»Jƒ¸¸Á8Àçø¨?T0•@9àªœ?¸tÇµI‚Ê6</text:span></text:p>
        <text:p text:style-name="P2"><text:span text:style-name="T1">ë»sGÎ??³šŒíØìTFX???±úr)îÛŠ’?¶¨?”</text:span></text:p>
        <text:p text:style-name="P2"><text:span text:style-name="T1">£ëÅ$?eNÕQœ“ò·&lt;ûu÷5!?ÌØ?U€?LŸ˜uäæ€£ÌÇ–Ç½p2O¯N)™\7È?äãý’O~=?0?É?rxR?æ:ôæ—vå_˜?ÝØýÞ{síHW?¾Br?eèO?ztæž?)SÂ’?Þz?1Å ?wÝ?€ÍŒe¸`I&lt;ÞÃŠ@ÙRÛÀ?Cr¤àsÓ&amp;†????©'å8?q8õ§œ–ÀC¹—ž¿?=¸¤20~`¹P??iÎ?G+Ï'Š?Ì€‡\ä}ãÁ?yç¯J‘HP®?h?Ãdü½xéH3È)»h9S»Ž?4?Ì©RK?È$?£“÷h?zeKc?Ç?`?=ù§n%•ˆ??âù¹ù~ïô¥9Ü¹;v¾N?~ìg·çúP?<text:tab/>V&lt;??'??Žß1£j–çêÊ?ÔçåãÐPA,ªPŒ®G</text:span></text:p>
        <text:p text:style-name="P2"><text:span text:style-name="T1">ósÔóJJ•?³}ÜnÚs¿w¯J?*€ª?Ê[Œ6&gt;SÜƒÇ&amp;”Ž??€1œŽTã¯N?M(à°ù?æ]¼(ã‘ÏZQ÷€Æs÷FÏ½ó?¼Ð?9VÃ</text:span></text:p>
        <text:p text:style-name="P2"><text:span text:style-name="T1">Í·?°ìG?€ªò­¼¯|?¸&lt;s@P±®wmÝ÷¶ÀÓ­!L?È ¯6Œ(ã‘ÏZ?(?Àr?œ89È u'?2iÁIeÈbÇ–??¸uãŽ:</text:span></text:p>
        <text:p text:style-name="P2"><text:span text:style-name="T1">L/'œrFUrFIÉçÚ“r?2Í·iù¶®sÇ^”€$Ãmù‰?”©ç?œ‘Ó­?ŽÀ1Æ?Ü?ùWŽGNh¬¥¸Ñ•ŠT=G'?0OøzQÇAH?ãÿ?Ù¥?²Ä[B¨-•à0Ë¯×?2*d'*ƒ-ýÐIåG§ À??[?†8Ï,9P3ß?‘â¦TDÂ“Æ=G_^;sZ!?ÈØ…z0$‘ÇOQ×Þ£?â6¨oº@??~&lt;Ôóí?GÏÌI;¹?J„+?Œ?1¹rÙnù&lt;U!?J? àâÀ?üŽ})H%T?¡*F<text:tab/>$ñÉÏ? àŸŽ??†îxû£ó¡Æ7?…Fy_›åì<text:tab/>?1e??6å†?p03ÆTgÒ”*lU?zü¹??´síÒ”ç9Odo›æÇ??!l®6ü½??ß)éŸsL?;1Â¨=8?ƒùð9¡B1û«¹*?c??ÑÞŒ?¹Š–cË?»‘Ô?ùŽ)ñ¨?¾a­†ÉÇ??ñ@?´.T©9È?pôÉ¦`ØUÉ?ÆÞ?Î&gt;_ÀTÄ¢¶Ñ</text:span></text:p>
        <text:p text:style-name="P2"><text:span text:style-name="T1">ü¼2€Üãœ“š@È±¶T?OÈÿ?6xì?}i  ??À\?p¤Ž™8ù¸ô?¬q’W¯ÞPœqÇ?¥&lt;áA??Jýåç??©çÖ‘ˆÜ07g¡ üüŽ:ô¤?@ùW*?\ä…ûÃÛ¯4€?¡ˆ&lt;íûÃÓ§^O4¡ƒ?A?þ/ûç¯½+?m ?¤?‡ß?ž”›²¸-F‰P.Ðê?cÆ3´ç¿?ð</text:span></text:p>
        <text:p text:style-name="P2"><text:span text:style-name="T1">H— †Îß›†?y8ç9Ç?Õ·Ô?¢Ç?Q?ªFí½F<text:tab/>ìqNyYlÕÈ#€?rqŸZÉÔ’µÖå¨®å?“?</text:span></text:p>
        <text:p text:style-name="P2"><text:span text:style-name="T1">ãpB?„ûÙíÒ•$Ú?Ø6‚r¸ä?1’qVMÇŸ?FáT???'¯AÎjÕ£»Z«®?L…Ï8ï“Ö‰T”?Ú??ÞŒË?ìT©?±„;&gt;÷l?¯4?Qò?…&lt;¹&lt;öç¥#0‘Ùäù›«??sÏNzUý6W?dJÅC?€¸ÇAÓúÕÔ›Œy‘)&amp;ìSGÜ¥—,ÙùÔ?3ŽsœqMó‡Ê™</text:span></text:p>
        <text:p text:style-name="P2"><text:span text:style-name="T1">8m§åîF1ÍOvæIO˜2«•P¸ÈÁÆ?Ú®XÍ#4ˆ??OËÀÛAúÔÊ¤£?k</text:span></text:p>
        <text:p text:style-name="P2"><text:span text:style-name="T1">$åc$Ý?bÌùf?2àóïNIÃJª¬Y”üŒ?²qÐ{U“yp&amp;??_äà`r~õM=Ì—ÖÉ?<text:tab/>?AÞë‘É?ò3G4ôm+?¢S¸äáXüÄƒòžÝù8þt¥ß?ˆË?]I8nù'&gt;ôŽ?i /+Œàc???:Ð?n0??%r&gt;ïÌ&gt;÷?±#·?ò‡Ë`?9 ‘Ó?x?i‚pI?IS×äc·&gt;ƒéJWs?Á?Ú?,y?qZºLÓF¯²G?à’¹ùÿ?Z³«7?ó!Å&amp;ìÌ¡8“O °#w?‚Iôþt<text:tab/>?0uÚÇ¨&lt;©ëÇ&lt;</text:span></text:p>
        <text:p text:style-name="P2"><text:span text:style-name="T1">¶/.–bÞhbŒØV\íù‡'Ž~•s?÷ñ?ÐÇ?Á_¼ªFî~÷¸&gt;ŸäC©(¤ÚÐ¥?ôOS °|(?›v?Q»8?@Ï'ƒÍ!gP ƒs–B?Ž¼žüÔé?ñN„9?+?\?œ{~Gó«ÚŠÈB Ý°ãq ü¼ã#š?ß2Kf%?ÊÛ3c.Êv£2“ó?BXc’}†iC?`»yéÊ?§ôäóRÁö„¸GrÉÆx?0&lt;œóVµ<text:tab/>YÝ9e?¶qÜvàÓ”ä¦¢¶`’ql Ç$y2ç'äË.8ù°:u¥’Gi?íÃg??¤c?uæ§¶Y?í?bŒ0?tÈõ9&gt;õ=ûHÓ?±UÛÃrØ&lt;?hs—´Q??Ës5¤@0??9Æ?zœ~”KÁÁÆp??,€ÃŽŸ/ZÐ²\L±Èår2F8=Á&lt;õ¤¿25ÉÁl???§#?9éÏZ9åí9&gt;aÊ¹nRFTîM¹Ü?¯Ý9èxç¥?¶ÇŒrÌ¨N}sÓO#åf?U?§¢ž™ëÉïS[[‰?›#eS&lt;îåþ¼ôÇó­%%?v(«»?Ì¬ë•;‚¦àBd?Ï·ëL?v?¼¯Ýu?ž?sœp3ZßÛ?jÊ?âŠ5;6".?r1þ×?ëžµ?ÁöÈÚAå$Ê£*¸PÊG|w5Ÿ&lt;£¬Öƒ²z"£³+?ÜKch!&gt;ðà`qúÓ|Ä?‹¼ü'nJsôæ•¾`?j®X?´Œƒ×å?­!t4èÕ-|“6<text:tab/>wtV?Žƒ#¯ùõ«œši-Ø¢“Õ™+&amp;íÁUˆ\?R:œœž”åfŒ?°W</text:span></text:p>
        <text:p text:style-name="P2"><text:span text:style-name="T1">ÁO?}Ñùã5~+Ò÷8˜£s¹?b¤÷8éøU" K#ey;H`2r„Q?Jöhm+]ù•?*á”î*AÇO½×ÜTft?9c“œàá†Iäæ´ Š4…¦™U•FQHëîxäÿ?*yÕ.D›?ÑUyUòÔ€O?6EO&lt;›j+`²KR†àÁ\?ÛŒ?ÁùO\?</text:span></text:p>
        <text:p text:style-name="P2"><text:span text:style-name="T1">hm›P£3‚r¡Žü?µ}Ñ.Ñ¦…?ÊF]@ÎáÜ¯?j´?I?±¼r?Àê¼c'8l?j?ÛOº?Ÿ‘?%W?)?ƒƒ”&lt;ò8&lt;ñÒ–ILŒÌ?U;váqŒg¯5¯{qq?¤hò•pÌê¤äû’EWKæ™c·º,kƒ•ïŽ˜ÏåQ?’qR±N);\ÏV?Ø•b<text:tab/>%HåëC,rm›rà?!ÛÓùóV®-ÚÒgEsµùÆ9až:óVay?Og?í´6Ñ×oÒœª4”–Ì#?ZffÒp?`·ÝÝ€}&gt;n}©Ûd`?·l¶A]‡Œžª)Û]•²®Ãqf^G8êN&gt;µzß{é²?5™”?¥A?`*u&amp;à“BŠM”6K€Æ?#&lt;?™</text:span></text:p>
        <text:p text:style-name="P2"><text:span text:style-name="T1">Ï~zûS\ùa”£)À'ra‡?“Ò¦š?HÃ?&lt;:ó…=3ïRßD?U•K6ÿ?”Œœ·ãŸJNrSIìÃ•5tR?°‹sçiU@Øè8?¿Zv?b¯?©çhe</text:span></text:p>
        <text:p text:style-name="P2"><text:span text:style-name="T1">IÈëšTgVB®à©ù?ÐŸ_SÖ¬Ï;ÈÌ„³*d•Æ?AÎsž½ªÛ—2KaYZår?1f?)c»?}†™•?0?v2?W?äóïNËa¶»sò¯mÃ¦?&lt;qJªHlgnpF~é'·&lt;ð*€fSŸ”íÀ?%sœqøRŒ1|*“Œ?2óÈéÇµ?.îNâÛŽ~fûÊ=yö?Å.?!ØmÈVÞ3œtëÓ&amp;?Ú§h›IÊå†?žüS0¹f sÔdg8ëÓ§5 ?3?@UáðüzdsÉëB?b&gt;q¸Œœ¸Ã?§&lt;ý(??|Ç?w?rÃø=¸¦…?Vª¹8&lt;ü¼÷ãšœm</text:span></text:p>
        <text:p text:style-name="P2"><text:span text:style-name="T1">ì?6©.2§ú?i?Ú6îR:0Þ0yÆ@ ?</text:span></text:p>
        <text:p text:style-name="P2"><text:span text:style-name="T1">ž?lŒ6sýîžõ </text:span></text:p>
        <text:p text:style-name="P2"><text:span text:style-name="T1">æ??bÜ?+|ÿ?7n8¤=F]rH&lt;¸Á?~oÈP</text:span></text:p>
        <text:p text:style-name="P2"><text:span text:style-name="T1">‚?&lt;qÑÆáž=?!Œu*€‘Ž@</text:span></text:p>
        <text:p text:style-name="P2"><text:span text:style-name="T1">†Àää~´RJ&gt;C‚¹??¼1Ôt÷¢²–ãFh_™¾”*·$g§¡üi£©ÏqÞ…P‰x?ŸýjQ?,Å?mÎÒÊ&gt;b?8Æzœ?z¿r?ïœ€ÈXüªw|Ã=òJÍ@$¨?ýâ§?þ^Ý*x•™W,<text:tab/>&lt;•ÚrxëÒµB'¸ØÑÇ†lsÉ#?Oð¨À^? |Ù\°ÈçøáS\/<text:tab/>ó0Pp?iíß­BTŒd?È?ã¨=Ï=i¡1ÃfÐI$1?€Æ}x?úP?d?H*r?‘´?¸&lt;ri?s´?eb&gt;R1¹»óÀ¤À*Ä?·Ê1…Ï?sÖ˜ƒj??Üw}åãqï‘Ç?¥?T€?±`6†?‚:`qÉæ‚70?›';IÆHéÏ&gt;‚“#i*ì;ãåàûsÀÿ?</text:span></text:p>
        <text:p text:style-name="P2"><text:span text:style-name="T1">`?Qq€B¯+“ÀïƒÇ'N</text:span></text:p>
        <text:p text:style-name="P2"><text:span text:style-name="T1">¼²?q¹2rqÉ=8?ÃŒ1;ºÃŽ¸ùiÛ2¸' îÛÓ=qóS?1?Ú</text:span></text:p>
        <text:p text:style-name="P2"><text:span text:style-name="T1">¶Ò~VÉÀ=Onjb?s|Œ?™sÉîON* ª¼ñ‚pvëü?€¥eÜ?n#$xàgœñ@•U\«?ü-Î?êGO\R1$°ÚÃœ2äð}IÇ©éI¹HÜÀóÕ@?Ï°Ç?¥??…9?h?c?ä}9&lt;Ð?N7??°?#žGcÓ§J?Éq‚Ä•Ú?ÈÜ8??qM\?</text:span></text:p>
        <text:p text:style-name="P2"><text:span text:style-name="T1">H?~`N1Œg?:Ó°¡˜ÅXdŒƒêxéšV?d+†\2®y?¼ãñéWçsö(¸%˜/?ýáŽç5ž«/r¿( }áœqÇÖ¯]iªH;xàÿ??éÉ¬*üQõ.;2˜ùQX©?ÉWç#? ?Z¹g“kqˆÈ9#?œ?­Q-†a±†F?O^™ÏN?hY3¥œ™ù•OQôÎ:Qˆø&gt;aOâ($e‡ñ?=?ÏÌ:sÏ?ƒW4ÅÝ3·ðíû ýÒOA“Q?MÄ-¤[[Ø§8ç­Z²v32,j§oÞPT°Ïò¥U¿gª?RæE[ÆîEØ¿?GÝ s“Ï5cL?³|Á—jŒ?ÄœsÓš­33ÈêK?@ p¤Ÿ§5jÁd/&amp;UÁ?e??¸íÅ?…÷</text:span></text:p>
        <text:p text:style-name="P2"><text:span text:style-name="T1">??BB&lt;Ù0?Ä??1Ï4¡K??0¹!?‘ŸNyàu«/"¬¬?Ø6Xí|·?ÎxúšmÓ¼‘©?²ª.ÖE8</text:span></text:p>
        <text:p text:style-name="P2"><text:span text:style-name="T1">ýfµ‹–ŠÚ<text:tab/>¥©?#ÙÊðÇ‘ýÓ×å?ô?h9??ºýîxlôïÉÎi„ÈX$-Ž¹?2ÿ?N?£.ÛX+á°?9?sŒ~5¡ ?x@Ü?U·ŽÃ'&lt;VŽœ?Íf!²£;OCŸAYÇz¦6°Um¬¡^pzý*Ð°b&amp;“væ?FÖcÔgÓ&lt;r</text:span></text:p>
        <text:p text:style-name="P2"><text:span text:style-name="T1">c_ølª{¢¬»LÒ`??ãŸ”÷Áõ=*k}£€Å6œ?‚G±ãÛõ¥’ÚåYŸ´¹!¼À0sž?~•,{lá‘Ù£.À?ŠKmè3øÔNIÃ•jÙIZWd3íkóòñ¸?????nœÔÚ–7ÇÆx%IÆ8ü:ôª˜-"ü¸v!²;‚xÏ&gt;•röO%Ð˜¢q·Ì¡±ÏP3I¦§?º Z¦Ê??yÌnT0î7)éÉÅ]Ô?ª¡GËÀîÜöâ¢KÂeU?ð+`??0ääœúTúŠ?ªJ¨?ÛËÈ÷ªmº±ºî</text:span></text:p>
        <text:p text:style-name="P2"><text:span text:style-name="T1">Ü®Åkd_9vØ</text:span></text:p>
        <text:p text:style-name="P2"><text:span text:style-name="T1">Áî¼ãæâ¥¾V7kò±m„?@;†p?ã­An¿é?à?}àmþ??sÏ5&amp;¢¥fÜW??æã óÐ?N_Æ^‚_?</text:span></text:p>
        <text:p text:style-name="P2"><text:span text:style-name="T1">t¢4?a˜?~ïÔã“À¦Þ©[Ö??™”rz·Nœ{Sl@?Š</text:span></text:p>
        <text:p text:style-name="P2"><text:span text:style-name="T1">?`£?G?:ži5?~Ó+?¸??Ç\?~?</text:span></text:p>
        <text:p text:style-name="P2"><text:span text:style-name="T1">?òûä?cæG‚?\!??§“ŒcšÓ‘?+?ˆ aÀ*­Œ÷æ²‚íe???yp1×?^zûÖ–£´Û¨*@Ï</text:span></text:p>
        <text:p text:style-name="P2"><text:span text:style-name="T1">¸àûœR«¬â¼Â?e?®»_?N&gt;Fú?º?Ôõ«–!ÒgRB(?e-‘ÀëœõªEIf?1·#p?g¹ù}¸©ì?ý¦0?gœ0?r3ƒÇ'šÖ²¼? ¡ñ!×(EñXñ¸üÀ†åìyã½Z–?y</text:span></text:p>
        <text:p text:style-name="P2"><text:span text:style-name="T1">¸u</text:span></text:p>
        <text:p text:style-name="P2"><text:span text:style-name="T1">ŒmßÁúsÔT7°2\¶äùJ‚BŽTöÉÇNi žH?Ê’£°ãpé‘Ç±ÍaË)AJ/TUÒ“Ob°g</text:span></text:p>
        <text:p text:style-name="P2"><text:span text:style-name="T1">!qÊœº³à?×ÔÑ–Ü ¸?~e}ÿ?7¶yãÖµž?¼Em¥˜?‘Àû§Ó?µf,M?î†6Ø?+/]¸Æ<text:tab/>8÷«…^dÓVhN6ÛbÝû,vÑÇW d?€? f³Ã0ÜK)e?0/ß¯'5¥©«?ƒs1ÉÂå‡?út¬À®???pÀ?8ÎßÌõ¥‡ø.?7.éÏ¶r›”«&amp;AÝ’?zpxïPÝ/•rêxË?·8àŒä?Î§¬ËzÊ¨Ê?AVcŽ?:úÓµ?´n?²ÈpÙ$œñŽµ7µf»¡ý‚mE‘L@8?©UbvŒñ×¥g‰÷?È?-…^à~?kNöÕ§e?Ó…lîb?÷ëUâ‚??džpÌ¤ì<text:tab/>’I??u¢”Ò§e«<text:tab/>+±×û?‰?Úy?ñ´ñÎqëE²†°•ˆP~n‹Ôc·?T7òLÌP©U? &lt;?×'Ÿ¥OjKi„?ÜÙ&lt;63Ÿ|ž•2‹4Ÿq§vÙD²àå”?8oá&lt;dƒÇ&amp;¯Ú(þÍ¸m¤?Ý¼c?¾œuªËt@f?Ä…ÀA…ÉíÏ=*â?6Ÿ+»”6Ð???ÈÈÏSšªÍ¸«®¨PJú?{Jå¸ÝÈCŒîíÀÇ¿Z¿?K«V…\</text:span></text:p>
        <text:p text:style-name="P2"><text:span text:style-name="T1"> `’¤tÏ¿?³ÑT"’NÜ€OËsŸ—š±hþUÊ?¼?‚°½Ç?ëëZUãuºÔQva?RD²Ìbo1~R6ñž§éÅWe )!Š¯ÜmÀÎ1õ5QmÆ8IÚ¸,??Äãæ&lt;qŒÕ?Q†óÆxlmî„~?RmÇ™õ?´vA´íåX¯W?û­Ó9ïëJ¥•?ƒmù?_¼:?¥+¨^2?</text:span></text:p>
        <text:p text:style-name="P2"/>
        <text:p text:style-name="P2"><text:span text:style-name="T1">W?ry÷¦•A??òË€AÛ»ÏáZ?PÃnpÊ¹ë·;[Ó¯=?=C?T+??ºãƒŽäçÖ¢Ú¡°@Ü¿+cn?àqêzÓ•?Œ?c?)?`?ˆÐ?·n</text:span></text:p>
        <text:p text:style-name="P2"><text:span text:style-name="T1">?`[…8ûÝ±×ÜÐ?9%‚ç†Á;O\?žz</text:span></text:p>
        <text:p text:style-name="P2"><text:span text:style-name="T1">åc’zœ6ä?qnE=•ƒ6?Käñ´ŒcŽ:Ð ;Ø6C?#sƒžxÎO&gt;ô§rC1?„|?œ?˜Ï©¦??¸?ü'#åÉÇÍÇµ)PKdçv7tù¾oáâ˜?``©?pÃ?å9Ç¯&lt;</text:span></text:p>
        <text:p text:style-name="P2"><text:span text:style-name="T1">9ÀÎï1‡AüY=ùâ¢+Œ0uÊŽ?øp?8éÖžÊ¡p3´ó·ø¾ï_»Ò¥ŒŽP6ƒ¹‚ö8èzã¯ÒŠ$þ2[¶?Ãr8?QYKq£8?œ‚zv?õ</text:span></text:p>
        <text:p text:style-name="P2"><text:span text:style-name="T1">ÏRÏ½3êy¤?$ò?×ÿ?ÕJ#dè?ÆG8?Î{?G=zÕ²®®ˆÃ,AÇ “ŸSŸJ§?*ªî8?çqþ?ù{U÷UY•?·</text:span></text:p>
        <text:p text:style-name="P2"><text:span text:style-name="T1"> ?2<text:tab/>?ÎzcŠÕ?}ÀÂ¡]¡±»??žÕ\?J?Tm;—§Ë×¯?x«??(Œ†#hûÃ9â¡,???]ÅI&lt;ñ÷ºÓŽÂcˆÏÍ·hÜ¿Ä{œ|½8¦üÀ©ÜN9FÛòñÉ?99Å!mÙË±-ÀnrÜc?h8$÷GeÉ?#æª??p?áò3½{ç×§?šP?rÌxÇ?ï/|qõæí-·&lt;?GC»ž2sL*</text:span></text:p>
        <text:p text:style-name="P2"><text:span text:style-name="T1">ä??|?¿ŸNi?ð­Á?Bð?œá{ã¥.×ËeÝ_?0ç-ž}8â›Ç (?A?`cÓŽiJ‚¸?ÚXãîîô?© ??ü¬$e\å[œ?ä{žE?•JãqcË®ã–?œ“Úš@Åvçn??î„R??hÁ?);}qó~?˜?eÀ`ì?¸V?ç Å+‰S#qP­Œ?$)þ½)?ÖÀ)…??ÝÜútæ‘B’¥”6? c‘íÇ^´€\&gt;ÖRI*0À“Áàg¯Öœ#‘ŽÝí¹°@ÜrÙ=ùâ˜¨W$¨'?7n??y¥8òÊìùpHQÔ{ž)€œmråA?+d½N??J¿r]l?–?€?îöäžzÕ?Ff?&amp;æ~0?w|Ý?ŠÐ¹‰–ÝQ8òÈãilcÛ?×5f¹£~åÃfP!‰Àv%ÉÚÙù›Œc¯J·?_²ÎNÕ`Åzä?ŽÜÕ=‡æÊ?*‚W?=:ç?2kFÎ'[6?$7</text:span></text:p>
        <text:p text:style-name="P2"><text:span text:style-name="T1">@&lt;Œcüiâ?¢½B?™Ê?²¨ ·?kc?c©ç­Z°?™˜…e#??È&gt;zUS?ù]¡r1†Â?xÉÇ5{NM²»?`</text:span></text:p>
        <text:p text:style-name="P2"><text:span text:style-name="T1">ãvÒ?s×µ:Ï÷a?ï?¥ç1?wn$¯Ë·??¼õ©ôí»¤ËeNÞNÜç?C:¨?Rß+m8\œñëV´õ Êå?X?“‘»®O'ÜTÕºû‚??A×tÒH?r?;žÂ˜WæÛ½p ?r¸ëŸš¯Ke4ŽÆ5?ÉFÝ†?Ó?õ4±iÅ%/r?ËR?Æ¿0$?üÕûX¨¡r6Ê(¨Ì£züç9$?è9¥¥•³ÃpÀ?ßû¿—Zs"¬ŒB…+ÉQÐŽO¯¸â«¹FöÇ</text:span></text:p>
        <text:p text:style-name="P2"><text:span text:style-name="T1">¬:ç??&lt;šÙjHÅÀeÃ®å??Æ?·NO5vÁ€w???$õ_ÈT?WiÎ?È?€&gt;SŸáæ­iê?i)R?Üí?8ôõúÖ8‡û¶‹§ñ?¥qç;€Û˜•aÜƒœ‘Ç¥0?mª?‹g?@à÷ÇNNM:q›™?«.\íb??}})7FX9Ý´œ°P¿_—ò«…¹SDËqÉ!?nÆ)¸?cAÀç?æ¬ê$«FÛÈr§?9' ÇJ«?³M?UÜÀŽUAP£éßš¹©…dÄm·q</text:span></text:p>
        <text:p text:style-name="P2"><text:span text:style-name="T1">Œ?GNH¬f×µ‰i{¬£?ch?™YÁ?û§=Î9ã5vþGY–`À?‚s‘Ü?:ÕH”¼È¡2?h?H?éÇ^jåú?1¸‰•W9ÀáObN:UM¥V"KÝex?ùÐ‚ìÑ©è8ÚOLœTš“°»?3o(1žK?Æ:zf™?ÏtŽ?·?å”|¸è1ÇÖ—QR³?Ñ¸?O?û§Üâ‰5í— /„K?cq˜¶±$®z?0<text:tab/>8?´—r2ÝIó¹U?#',¸?•&gt;Ûq»V?ä.SzŒ)?`?Å:îÕ§•¥?ÕÁ?'å&lt;{sÒ“’Unû?ÍÄª?Õùì?ô|?=F??½vÌÖŠùn</text:span></text:p>
        <text:p text:style-name="P2"><text:span text:style-name="T1">î?ÀóëQ¢y</text:span></text:p>
        <text:p text:style-name="P2"><text:span text:style-name="T1">ï'˜$‘ví_â?óŽ;ƒM·•V?*F"6??ç</text:span></text:p>
        <text:p text:style-name="P2"><text:span text:style-name="T1">y&lt;ñþqN~ý¥?ï?tÑõ+³ü¤ùÒn#</text:span></text:p>
        <text:p text:style-name="P2"><text:span text:style-name="T1">Üå†1Ž¿Zµb¡®<text:tab/>?Š¨$¨ÏÊzqÍFlæY?V)?X‚UFw?3œãSD^ÞÕb.?€¡z‘Ó?Oñª¨ù£e»?UÙ?Ã†¼u]û†?Ëä?Ç¯5?ÁÆ7  üÝ2½x?iñ%F@W¬?„ç8&lt;uâ¬ÍjÒM2E´ÉÕã,?O]Ù?^”]A¨ô°Zú• ™!t`ÌËœŒí=p?j{Ò,r ?•?/?Àõç­8ÙÎ“?œù9ÈH$Œc?i—?<text:tab/>?)¹Q0?¯ÉƒßÔš%4×@Õ+2kÂ·?hêqƒ€8?ž9ô¬Ü+¶â0?08?ìŒú</text:span></text:p>
        <text:p text:style-name="P2"><text:span text:style-name="T1">½?««Ã6ôÜ Ž§ž¤ŸçMkÅ?VÞ§åYV@A?àu÷¢›Tï?·A»ËT.š?ÎI?t?ÝÆy=Ï&lt;Ón^).dnYp?'?8î¾Ü~µ;Gö?h•ÖK‚?õV$'?ÞÎ<text:tab/>ªe]˜*ïbÃ?€&lt;ð8&lt;ð)(Ý¹½º?Ñ$[Ô]<text:tab/>D €?ÈÙ?FHööªD#88á€¼dç’@Å]ÔQÆÂcvÀ €<text:tab/>?8à?ÕH?Þ™Ür?'8??ÆiáíÉ`šÔ?!?QÁn2G?^=«B?Ýa1*rÛ™€?ÈÇl?•œàghRp<text:tab/>ÆsÆ:õëWí f²`UÎåÊ†àôÇ~)b?²õ?-J*1å’@eÀ?‘µF<text:tab/>ÇNµvÙ”XÜ"#m,À?íòŒ“ÅT+À£+e·)à.?nzÖŠ°¶dòØ´…Š?^Nz?9¢»\¨pZ™€•ea»x???Ä&gt;ï?}ib?¥Œ€To?[?w¾:u¤hÌc?Œ¸#;°??OËÏJu¼Eæc‰›»??P0=3Íi&amp;¹?èBNö-j?™??¸?ÉE'¶psŽ•Mƒåq–eÂ«?qÓ§N¼Š¹¨ÛìòËDê</text:span></text:p>
        <text:p text:style-name="P2"><text:span text:style-name="T1">í?/?8êqÓ­T ?9Á?ò?Ž¹þ?ÈTPiÓEMZB?á˜?Ê¡Ž?'å&lt;ž)?6ä;?1?˜çïgÓŽ8Í!V8åw?œ’¤c?óÇZ?Wk``l\?FsëÓ§ÿ?Z¶ ?ePÁÈÀùNO?N:{õ©2ÊŒ€?só&amp;âz?¹ýj"¿1$¨`?'#</text:span></text:p>
        <text:p text:style-name="P2"><text:span text:style-name="T1">ÐqÇZqC¡”.I?Œ¯A–â€?gß½ž?Éù†@Ç^:Rî$/$*°?ÉùrIÀæ€­¸’TïÀn?O?ÃÇ° ?µNW+Ñ°6Ž<text:tab/>ÇN´?ª\Ì?b–àí,~a‚ry¦†ÜªsÇ?79?“Í8)?°¤€??åH?O?9¥ÚK/?˜œ|ª0ÃÇÖ€?ç™?Å?È+Î? ÏZ?° n?9</text:span></text:p>
        <text:p text:style-name="P2"><text:span text:style-name="T1">ÝÏ?ÇZR?¯ÐŒ`p¹=øæ—k3.rw?›?ï|Ý¸â¥Œ…˜?!?~^O?wæ?Žh¤`þ[?àà(ÝƒÔã¥?”·?(“–ÇAÏzAÉoŸŸr1üèþ#ƒŽO8÷¤RrrØöÉéJ#d±ª•PI98ìsŸO~MZ</text:span></text:p>
        <text:p text:style-name="P2"><text:span text:style-name="T1">µ²?’rÝ3ØðÇ?ôª±1Ú¹r?&lt;y?ÔsíSª’©óu?#&lt;??'ž¼ÖÈE‰—äP?Ûp??ÏáPíù°?•Tœ}ÓžüsÒ¥œ¨Š&gt;‡‚w?–&lt;÷÷ª¨T??RËžO*p&gt;œš"&amp;X@ìyIÁ*x,2N}©¡›hr[å???ü¹ÉÇ½0(ØqŸu?‘×§NiÅI'2F?ÛÃp???j„8??²¬1÷—'Ž:ŸÎ€Ï‘ÄžH$üÃ¯áÒ??®??îýÓžüsÒ‘£</text:span></text:p>
        <text:p text:style-name="P2"><text:span text:style-name="T1">??A?¸&lt;?uÎ:dÑ`%?¯¹€è?“Á?8?&gt;ô¥ˆ*›?áË.î?ŒäœÔ%~vùÉnpÛOÍÛ?cëAPw</text:span></text:p>
        <text:p text:style-name="P2"><text:span text:style-name="T1">­´d•ÁùO?$â‹?ðä.âOª¶NF?N½)Kc*p¸o™sÀÇ??7'šfÞx,X‚?Ú~aÓJ?r˜v?½?Sò’søÐ?Ëgv8f??n œsó{SISÈ*Aà?ØÁüúsH¬B0%ƒ?Ë&amp;Óóu9ö ï-Ÿ½À#råÒ€?Û‰???Fî‡?ÃÍ?å?))–ÿ?k¯9ù¿*`Vù\³ã?k`ðzãõ¦Ã(?eydÁì:ž}é":?È?)ÇCó?ü{S’w#?øÛÉÝž29?õ¨þu%‹º§k?9aÓ?~´.U¹g??¥¹ùN{síE€²†l?’ÜdŒõÇÍùPgr?:wÁç&lt;ôö¨Ã6?Ã?÷™I8a×'ŸqM?†W,C?ªIûÝ±×¥?NY !aÇL©ÀýM8·ÊÊ?ËÛŽTô?¸éQ???Ê??_á9íÏµ?ÌvåT0?í'‚:äóÖ€?]‰ÞT?;°Û~SÛŽ)»™C?¤í?ö9èxö¦‰–?ÀQ€sŒŒœü¼ûQ¸?*–_˜‚?Ücùó@?ÜÀ¨(rÀ±?Þ?íÇ?(ÞáS‘´?•±À=qŒsÔS?•w?’?à??vqü¹¡ÝÇÊø$®?oN&gt;ïäh`80\©P¡[??Âr9&lt;sÒ¤2e”?Ã7$xg?‡?¡?q¸ìÜ£äû¸Ç_Ï‘H2@^Áz?¹??“íÍ0,+?à?Ç</text:span></text:p>
        <text:p text:style-name="P2"><text:span text:style-name="T1">Àû}ÜZbÊUOÍÀÿ?Ç2Znâªy?Æ_??Üÿ???Ô?*?î]Ê:ä`€:?9&lt;Ò?PìARç n*OÞêsžßJi‘•”+¶qµ['-Û?xëJULŒP…\ü›¹Ú}øö¤??7Þ`]qËu9éÀ¡?¦a’?|ª?+¸áI8àçškJÄ‰bB·÷¹Ç&lt;ñÐÑµ•”—R@P??…ïŽœÓB±*¤???¿6[‚sÒ˜??©l—* ÿ?<text:tab/>û§?ÃÏ ëH$Ã.H%¹äðÃ$Üý(Pê7?ÁØ~l7?/Ý¥*UyŒ å~o”à</text:span></text:p>
        <text:p text:style-name="P2"><text:span text:style-name="T1">Æ€? Ú?–Ç?Q÷—©ùFzS?Á˜?üðÜãk?½ósÉéRãq/‚Cm“</text:span></text:p>
        <text:p text:style-name="P2"><text:span text:style-name="T1">—?1ŠŒ£*¸Ù¹UIeÃ|§š?0J?b]€À8ÀÈ'ž=*@ádá×#¯?iÀýi</text:span></text:p>
        <text:p text:style-name="P2"><text:span text:style-name="T1">»0</text:span></text:p>
        <text:p text:style-name="P2"><text:span text:style-name="T1">K?8VÃeºuâ”+29?1Ï?<text:tab/>–íÏ4vñå®æ%2HÀ?†8?ô?3®X?]ØÁÀ?#òñ×­&lt;‡??hW ?¿ß?’O5?ÎÝÁ¾PF??ºy8^h?á'Ì¸uÆ2<text:tab/>þ?N&gt;n=?)•YA9?œ?$òr8àP7+QU‚†eÏÊÃ?Éæ“·?œŒ!'–è0yàu©?;|­‚¥ˆ*?¯</text:span></text:p>
        <text:p text:style-name="P2"><text:span text:style-name="T1">ÐaxëI¼oP??é÷yïòûSw“•ã“Óó?»Í l±?)m¹Û‚0y&lt;õæ€‘¥È$îùˆ,¸å¹ÎG?</text:span></text:p>
        <text:p text:style-name="P2"><text:span text:style-name="T1">@À®A?(?68??:uæ™òá?&gt;AÎÖÀÜN1ƒÏ?4óü]?'?F?éÇ=}è?;@a´íÇ+ÝxÆIÇ½&lt;Ê¥@?À²í&lt;?Ÿ'·?t¨É?Ž??®@Á?~n};R?ª«–Ê’2p»?žƒš†J?Yvÿ?<text:tab/>l÷Â’{ñÏJ`bÏ¼nÜÀŒŒüÙ8ãŠ?mÃ•Ü tÛ´€?SL!Us¸•&lt;ô]ÀŽ?“T"V“÷eyÆIÆN?'?ñH?4¾ar¬?Çq-Éè1MfUl?MÈ d?ÚqÏ&gt;§¥ (?¯ÊØ¤.ï|zw ?•!”£qË–ùO?'Z“sn8fläg.3Ž8ãQ ]Ù?&amp;3Ü`ãœtäæ‘Š…*w|Üã#*zsÇ?“L<text:tab/>?BÈ?~\ð~l&amp;OëÒ“Ì&lt;±ÜÛFæ?=~o×¥5˜/?$¨Ú¬1‚1ÐqÉæ“?AR¬£ ?z.zçj?y•Øœ¹&lt;m</text:span></text:p>
        <text:p text:style-name="P2"><text:span text:style-name="T1">“Ï?ÛÆ•$#iÜ@^ûÉ“úô¦3eK?Ùlî?‚{ç§?§åJ§‘†%€*?³p8?{Ò?A+3 Éfb<text:tab/>]ÇæêrNx¤I<text:tab/>ÚûÈÇFÉùO'?i£?dù?¨'¿Ý$ã“ŽhÌXÁŠí?rÀœqÅ??öÇNv–8?/^½i]€Î?°à?xÏN:ô¦(;@!¶ç9ì™=øçNvw•›Ç?nÛ‡¯N8 ?B…Ž÷;Tg çiÝÛæ¤ß÷GÊK‘Áo¼<text:tab/>'æù¾”¡™q÷‹??‡~Ø??Zk·@?‚ä’¹?/lç?Ð?¹v–?p8VÏ ã§ÞéÍ8°ç?2?•Ï? Èç­</text:span></text:p>
        <text:p text:style-name="P2"><text:span text:style-name="T1">Y\å]¿‰ÇMËœçÛµ?°òöî?¾ãsÇ°ü{Ð?A,½‰b0Ië“üG4¥†íØ?î?Ž??wÛ¥83y\+2©,ÉÎ?°9Ï4‡%™A`Ûv© åà?¼PÀŒ?ª¼G¸?G#i?ž}è6‚Qr~ð?n?O?‚Ÿµ?hÉ?AÈç?OãÉâ”u$çqê?~eëëéŠC#Á?²± `ñ´€9íÉ¢’V]¤)!sžü?¤?Ÿ¥?”·?“?9þ´ÕÉf??=È?s×¥)?{w?=©¤ýî?¶O_¯51)“D§“»k?@8öéÓ­YMÈØ?UÉà?òã¹ãš®Šv6?F?2HÉÏ§=jÂ;ª¢+)]Ä‚qÇ\äþ?¨‰§–F?)%H?(Îy?Öª€H|¹$?Hì¹=¹©å Ç??O8Á?9À?µD§pRvÀ\Ž?dœ?:ÓŽâcÇU]ä³?2~ðÝßŸjMØ%·œ?2Ã?SÉùy¥?²IÇ?3®Þ[‚sÓKµÃ(?30À!~ðà`qúÕ?i`?×|??ìc?õëÉæ”?J?à±ùb¸+“÷¹¤</text:span></text:p>
        <text:p text:style-name="P2"><text:span text:style-name="T1">ÁÉÜ?rHùs´útäð)Û?w?¤…á”ñƒŒgõ&lt;P?FÀ7o;?Ð~îàz¾‚”???Ø?9]§¹ÜiäK¿å-¹³±€ûÃ§áÐÓK3B?p™Ë/?)&lt;?{Ó?Ã´¨Ã?~?ƒEæ‘Èó[.»—Ð</text:span></text:p>
        <text:p text:style-name="P2"><text:span text:style-name="T1">§ŒqÇ'š”,ŽÄ?¹Ž<text:tab/>Ï?‡^yãµ3?¸|ØRx ýÓ×?žh?€¯Ê?.ÐI\Ç?ÅÅ4ãv<text:tab/>ÀïÀÈ&gt;½:sR2º†?(e?uÏ_sÏ^i?bü0p&gt;o˜Ÿ˜?^}¨??Ë6<text:tab/>ÜÙ?w†??—Ž´¤r½?ä‘ÀÊäàn8¥?(?¸+Ž?ê§®?4»¶“»he?röÀîyäóJÃ??(Ù#’2»ynsÇ?1F[åbpØ8m¼c???içh]¤®Xe?õ qÏ&lt;qC²cv?#<text:tab/>Àù{œÓ?…J€¸m£&lt;?á&lt;œ?^Ô?vl?Ù‰;›ý¡×ÓNSÃª,‹¸ƒŒ7S“Ï'‘I‚2ªËó+q“Û?žh?0Ãce‡?0?åã%qqN+Ëå0Ú?å$ð@ûÇ~”Öbs?þ?\?ƒ#ž¼SÈc!?ª¹ÎW¦['ø¹¡´µ`FêT‚w“»?ø&lt;àc?~T¤?ª&gt;b£ªŒáIã&gt;ý+Dè·^Qy'Óâ=Ñ®?Xdç…Î{UG†â?U‘b?~ã`?n¹çÖ¥T‹vL?d·!Ã¼¯‚Î[ÁùÆN”??a¹W¢·?)äí?ŸZt¼Ø‘D®Ä³2ýÜg°?ãš´Ö?+`\Û2‘·pà0Æ8ùZ?ã?Æ“{??.v”* àõù?G=yéI¼îlî%»?üÃ$äóíZ?[¼s£G5¬«¸äç‚?ëUn`šÚUŠ]¥”†ÂŒ?yÿ?dtÅ</text:span></text:p>
        <text:p text:style-name="P2"><text:span text:style-name="T1">¢nÀÓJäE¸?n&lt;`6?ÍÐmëÀëJ6?RY¶ç‘ÏÉÏn}©®Çl™'';˜??‘ÀâŸ’¸`?p?X“…ëòž:â¬@9l?ÉÁl?àðNzõæ™“Ô?Ç 6îs€0yéJ€¶Ä<text:tab/>¸6p¬Ì6ð&gt;cÅY’Æå?d’H‚±ÁmíódôéY¹Æ.Ìi7±^B¿0Ú7)?(?/???òsMÜ¼à0?‚Keºcžx?dYÏ,‚0bb??A)ÊÔ")?ì…;¶¶íØsœã })ª‰»&amp;</text:span></text:p>
        <text:p text:style-name="P2"><text:span text:style-name="T1">40?Ä€?®Ý£ßŒ¯&gt;Ô??€?m'!‰ëÏF?AW?Ÿs?jå¢M­ò±r?Ðf„Ó®X…T·`T¢\ç¼y÷Í%V?TÃ•ö*`*ýÂw`?GÌ;£Ò‘X?–ž0H?N?p}OJ’xÞ?håƒpUˆ9&lt;??ÏN*0<text:tab/>-˜? ¶åÚp½?zÕ¦šº?¬ ?°)Ó–??†Ç^œšvNÜáw?ª¶ß•€?ãŽMM?”“îhä‹?œn,<text:tab/>ä}ïn)ßÙÓ,Œ&lt;ëc´?7–þ?ši?í}GÊ÷ qË(L?IÛüKÐeŽ:SÂ³É´í?Äím¼0è?ŒU—Ón#…d-lÙ?°¯’Ã9Áõ¨-¢ó0UÕQJ’Ï€Crp1œSU"Ók 4Öâ:®ö??UöU9?'Žzt¨ÁÉ Œ– ²ã?ºœŽ8?«ßÙ3€?KlÃ¶[?ëÔ?üÓ"Ò^h×?6¡w?ñ¸œ?×?*UX5{‡$»?NCnÞ§h</text:span></text:p>
        <text:p text:style-name="P2"><text:span text:style-name="T1">·ŒÐq×‘H??‚ü¡~là§=øç8©.`0\Ê‡Ëm‡?É‚¸ÈåjÇös´jë%¶Ò¡¹p?1Ær:Õ:‘I6ôbI½</text:span></text:p>
        <text:p text:style-name="P2"><text:span text:style-name="T1">À0Â?ØÞ¼äàgq8÷¥?öŒ&gt;æÆÕ`?ÍÓå?i´‹•Ft{G</text:span></text:p>
        <text:p text:style-name="P2"><text:span text:style-name="T1">rª·?Xäþ½;US?Ë?Á‘¸??ÿ?€ûPªE»&amp;7?·?ËÎÀT.NW,Bô?'½0î9$?¶Oñ~ð?éíL ¡µ7(Ü?åÆ=ýOJ?rÊ«?2³?µYK??qè9ªmu?)$+)?(É*7|ƒ?­!vÚ[hù?‰l·?¥YM:öeR±Gç?•Œºî gøq’j¡S?…&amp;…”?ªÄ?È?ztÉ¬ÔÓvLm5«?ÜK®?ü9l'?­9‹„Iä¶$ç-×ß½?ÂóÈR?(H½0ù‡N?9=i÷6f?›??´’O~¥F3MÎ)Ù½C•ÚäOæ?Àà‘W'<text:tab/>ÈéÍ(ÜÒ(`<text:tab/>nTnûÿ?7~}ª02vü§oÜ#‘œäöäÔ¡P.Ò£k`ž~ééó?~•b??–ßµw</text:span></text:p>
        <text:p text:style-name="P2"><text:span text:style-name="T1">ÜýÜŸá?ö¤?’C? –*Äm ?§žµ$vSÈ‰ ò•~`?’2£ðã½Bb</text:span></text:p>
        <text:p text:style-name="P2"/>
        <text:p text:style-name="P2"><text:span text:style-name="T1">?VÛ¥s´wãŽj#8¶Ò?Mn!RÊ ?¹Úr2sƒÏN´+??‰</text:span></text:p>
        <text:p text:style-name="P2"><text:span text:style-name="T1">¤àãør„gÚœS?)Lnáóž?ÔñÇÓÚ€?a‚0e?@?2ã?qÆj„<text:tab/>–;w.î0¤­ßæ9äÓBí‰Ná´°?²7œsÀ©LmµAF?ã ó…'ðæ—??b%±ó®[,:“ì8¦??•fù“rö%vœ)üÍ1v?¸+Âñ÷x9?z¥;ü¥?K?÷Xn??¤?ß°¦m'vA?ûã,pzdŸ©&lt;P??Ú<text:tab/>éÁº<text:tab/>ç?/åNÇ9Ê–€FÜc?NO4ïœü ’ÄaO9`xÇ^;ÓA#??«œñŸ”õÀçž”€Q·rÛ?rW</text:span></text:p>
        <text:p text:style-name="P2"><text:span text:style-name="T1">{îãÚŒDW-¸r2£?=øã¥ ?µŽ??.¹&lt;qÝzóJUÙÔ?É •byaÓžx??˜?Ü¡”’¡•FÖÊã¦qÓ¯4Ã€»A%I'n~`qÔñIœ©pØF8?ìŸaŸANäH?cæ(äg†?NNiX?áUŽFà»C?Œ0???h??d…? ?áç¿?ÔÒß"áÉV&lt;?˜oAÏÒšA?ÉÁ^?gŒôÏ^NM&amp;1%ÝåÈÿ?1f?aÎH&lt;ç§??E$¥ÌL?ó°Û±¸?SŸNÔVrÜ</text:span></text:p>
        <text:p text:style-name="P2"><text:span text:style-name="T1">Gï7»?¼SAO›'ß¨ÿ?</text:span></text:p>
        <text:p text:style-name="P2"><text:span text:style-name="T1">zôÿ?ëÐ ?‚Wž&gt;÷ÿ?^¢%2DÙ· •!²<text:tab/>cÆ?qÓ­LŠ?¢³’¬Ø*Xü§?xñîj5?!9R3ÈÎIÏqïÇZ•7???;G$ò?AàŽç‘Z¡?”??dd;?ƒósïM</text:span></text:p>
        <text:p text:style-name="P2"><text:span text:style-name="T1">„°#jž?y;Nqž¼œTÒ&amp;b‰@ s‘Žß\{Ta?XeŽF6°S×?ÛÓžN3Mn&amp;?? Áfã?~`}yéŒqM??Ìs·&lt;?&gt;aœ?x?5*ÄDg?•S—^x#¹4¥JåC°sÐàüÀÿ?.*„AògiEÆ?í qÓ§=h??&gt;\¶G\m&lt;õ&lt;õ§Ã??£?kñ×#ß¨£k?ÚK?§æœ?ÙÏÖ„?@¦Ö^¸ÁÏÊ?;•;“(?!e\q·n?þ|ÓÀld3?cµO?2ç?ëÇJr©9l°LäŸ“Ž9ç¥4"?´¡?r9+Œ?9ÇÍùS?É(§?+??žÿ?/?8§?`?n`w?Tÿ??rIÍ5?Îã#)*Üä`tëÓ&amp;‚)Ê—rò?ŒtÎ:uæ›°¶??)?xºIïÇµ=BªõÆ&gt;÷9ÛÈä|Üž)ÇB?8ÜA&lt;7?äüÝy <text:tab/>b?$§äË??BrÃ?ÃÇ?)?\m?F?•!3‚yÁùy&lt;SQ‚?*Ì¤)ÚÃïg?Áù¸?šp_Þ`Ž?Æ?·ºóÏJ?V‰ù]›TaX2ò­Ó'åé“ÒœÑ\1?#<text:tab/>?OðýàN?8â¢'Œ÷9å^½yëJy??Ü?”7/?ALCö&gt;?®B‚?$p¹&lt;öç¥8,­»(ÅŽ?ÐpXrsœqQ•ÚÌ6©`</text:span></text:p>
        <text:p text:style-name="P2"><text:span text:style-name="T1">?ÊÃòúž´á±£ÚSå???Ièß€4?Ð²"«ôÂ¶ÜàõÚ?&gt;µ ˆÖV†HË<text:tab/>?æ%NvžÝûU=Ë%Æ</text:span></text:p>
        <text:p text:style-name="P2"><text:span text:style-name="T1">)ØÀP?3ÕxéÅY»pÛ;üqòŒgŽ•ÏSY¨ô4Ž‰²›G#¸?3±ÈVç-Ð?V­Ì?å?ï?…äàš¥„%‡–ÍÆãòŽ8ëÓ§55¸As?&lt;?b?c?àv?««?Èü‰‹÷†¼?%1ÿ???w?˜g¿&lt;qW°í¦ªÇ€Ì?ùN?^j</text:span></text:p>
        <text:p text:style-name="P2"><text:span text:style-name="T1">EWÎUØ§+–ÛÑyÆIÇ½NŠói</text:span></text:p>
        <text:p text:style-name="P2"><text:span text:style-name="T1">nÊçh;sÎsšÆRæŒ?î‹JÍ¤QÆ?ËaWpR?áOO^x?÷gmˆÀoxËrÃ¯&lt;úQö+‚??ªœcya‚0?1Û¿5"«l,??ˆÝŽ?äûô®…(·e©?i?s?€C.F[8Úy$?Î)îXÆÊ_%I,¹à??zòj1‚ù)’À·\o?&lt;û?*Q’è???j0?íÓõëUq</text:span></text:p>
        <text:p text:style-name="P2"><text:span text:style-name="T1">Ð?eGvVÚ</text:span></text:p>
        <text:p text:style-name="P2"><text:span text:style-name="T1">?Ã,?LœñÅ^½Dû?aœ)Êä‚<text:tab/>Ç¶</text:span></text:p>
        <text:p text:style-name="P2"><text:span text:style-name="T1">R9T‘B?RÇrs…?¾{óW®w5˜1ßup?'ëÏ?ÍUûÑo¹pÙ™Ê¤:üÀ7Þá¾ðÎy9ëI+<text:tab/>?ðÊ?rNFU€íÏ?8«0Ù´ì¨QR6$œñ·žÜòp?Z¨ä?X”VÀÜAþ!’ry­Ó‹zn‰³HÑ»P4Õ?BÄ?9Ç&lt;v¬õ7?$ŽQ·Œç¦?çÁ­¹6ÙBÁ¶¨ÁíœíúÖ|l§p?§?Ü§ À?#æäÖ8{r¿VT÷4ãd¿¶a&gt;Öq• ?¡?•å#m?•[??0?sŸ˜úÖ´_è–¸fäà¨8?à?95šî¸•UIeÇÎ??òh¡ñKµô<text:tab/>ì¯¹gKUó¤c´–^Tc$çØp*?­¦úGÜŸ/Ý'?õÇNµ&gt;œÁ§#bðŸ{Œœ‘É¦ÝA'Úd"6ufå‚?Ç#šI¥YÝô?¯?b??BØùJ‘ó©&gt;ØçŽ?M!¸I½w+pÇî?àSÞ<text:tab/>?KÈ¡I`ª??óŸ›Ÿ¥DJ?OÊp¤° ?2„f·N2»DY­?¡¨…{?ÁÝ·' g?ƒ‚x¬åEF\?[?!z°õ^8??šÔºW{%Ø…¶¸*»A?ŽüU$µs¹d’5?˜²?Ã?éÓ5…?F0Ô©¦Þ„?Ìÿ?9pX`??Üté×ŸÒ¯YªÃc1?Ê71Ç'o??ÇZ¢YrI\†'v?r3ÕxéÇZ½?WO™K.H!J¯_”qÒ®ºJ*ÝÐCrŠ.?§$?eÇ'ŒîÎ:sZ1?¼ƒdŽåÐŸ.P¹Èü{Vz²/UÂ‚v–QòŸFãÚ­ØJÂuQ…,?t&lt;?ïžœ</text:span></text:p>
        <text:p text:style-name="P2"><text:span text:style-name="T1">u£î6·ZŠ?[?Üa™?Wk`Ž»?@'Þ´bo°Y´êäÜK÷[?ÎyÆ?^ž•?ê?¨Fq·vÜ1^??öçµM©–4?*[%@äã¿JÉÏŸ•wÜ¥?]ö(Ldiyff?‰SŸ”ç®{ÕØd}F?Šwf‘yF'?†{þC5œ?w–<text:tab/>?z?´ár{ñÏJ·¦?ôŽ\</text:span></text:p>
        <text:p text:style-name="P2"><text:span text:style-name="T1">Ä’»q»Ž½?åZVºÚÝ??­Šà”±fP¤(aœ©?‡5­2‰ôý™ÅC/Í‚?õæ©](†ùœ?MÃ;Šn-œgéSÛ?ïÕ<text:tab/>?&lt;kòàòpy¬ª·(©-Ö¥ÇFÓ3,Û·?\“òž?óÓæö¥?‰U?o$|¹à÷Éç­Ms?‚æA†PÊBe:ƒŽ)ÖÃig…ˆ–(T?à}k~{ÂèÎÚÙ–nãŒX?oË…á†AÎ+9Šï?ÀÁ;‚ž?A•ç“Z?3K¦Ÿ½!-÷Sówæ©ð¬¹Þ6õÀû‡'§5–?Y?RêjÓ"ÝÆH~ñÜÜ7~yäóHÀmÆN?ËÉ?Ç×ÍHxP»?aNA??óuëHûYˆ?˜3¤õnyé]?c±¹É?{Œm |¾§šB?â›03€[?‡o›ÐsA,¬Ø??Î@#ÈéÍ)?¤?Ënc³v2Ü½ÏJ`1†H%?z(?ëü?¥UÆß•F0z</text:span></text:p>
        <text:p text:style-name="P2"><text:span text:style-name="T1">£©ù½é»WŒ’§'8ÇÊ2&gt;ï?ZUûÑ€?ï”¨%pG&lt;·=i?¼ãî??æá?N?9éÓ4?Üü‹</text:span></text:p>
        <text:p text:style-name="P2"><text:span text:style-name="T1">ð£?qÀã¯4Ã·nH8=O?çž?=)@?°à?Ã+È?/=h?U,?aT?#?¨ÂŒŸ½ÇZ@ÌF</text:span></text:p>
        <text:p text:style-name="P2"><text:span text:style-name="T1">’¤g?ƒÉã§5?.Ò3·pÃrË´Œ?Ï©§")??ÎFÝÌ={ûqI€ò_qùIf$n?a‡L/?’YJ1Qœ/uä?~ZEÁ àž»°Gsü4?¹] ?NA$zŸ½ùS?'.<text:tab/>‰9ÝÛpÏo—Ž”d…A$`??àpN&gt;ï½E‚Ø;?1È?ÏCÓŽœÒ°&lt;ü«¸??1·…è8ëIŒ{‘åÈ&lt;¦#iÂî&lt;?u&lt;t¢¢tùdù??7?× Ë?QYµ¨?€;I§ÈÛw{ä?ý©„`?´Ð?oOóÚ¢;”Ë+¸¨ÃíÏ?îéÇN½9©?ÞV?s8àç?žƒ&gt;Õ?l?®?OO÷‡LtúÔåÛxtuP§†??89?</text:span></text:p>
        <text:p text:style-name="P2"><text:span text:style-name="T1">Ñ;?–u*‰÷z?œtïUUÃuÇ'?^‡Š³pÌ#UÜÝIÚI?õþUX?ã?0QÂ·9?g?}M8‰’g*¼®p¼À?‡Ž´?¡J‘Ácòÿ??ÀêxéAÚ»—vÐ??A$?:õõ4?Âää±$6ynz?jÄ!\ç</text:span></text:p>
        <text:p text:style-name="P2"><text:span text:style-name="T1">Å?¼3Ûåã¥.ÐÊ˜'?È8?/9çŽzS2BçyÆGÌ<text:tab/>ÈÀ&lt;u§9Éoº0&gt;è&lt;?:õë@</text:span></text:p>
        <text:p text:style-name="P2"><text:span text:style-name="T1">ª?HØÞ® ?ôÎszxVf<text:tab/>†nv«m#8???­D6|¹lƒœz·#¯=)?Æ??ƒ»æÆ09þ?i.Æ??</text:span></text:p>
        <text:p text:style-name="P2"><text:span text:style-name="T1">ì¿x€??'?ëR=»Æ§!Ã2?”©?”óëéŠŒ”&lt;??Ø8R</text:span></text:p>
        <text:p text:style-name="P2"><text:span text:style-name="T1">ôêyëA“tJ¤’?um»³·§_»@?S€?|?„`?â?&gt;¦?Œœ6ÓÇCò’{sÏ?˜Ï?+c›-€¾¿ÃI??%FpsÆÞŸÎ?"–?a‹3?”ƒó“Ï4¸Uù²Ê½C?x&lt;£Ÿz`?!_î??/?³·éÒ€?kè?¡ÎHÁéÂñ@</text:span></text:p>
        <text:p text:style-name="P2"><text:span text:style-name="T1">ª§nW?9Û÷Nq‘Ï&amp;”¦çêÅ˜’„ò[$?yéÁ¦Ä?º…uR?UŽ0£“ƒÇZ@¨O œãrçæn§#Ž”ÀyÂ’HùA?ˆÁÚrOËÏµ"†;r?²Jñ´€<text:tab/>Éç“Í?Ww+2ð?øH÷G?h'rª?ÀÜBŒü¼Ï?Ð?á`›?ÀT·</text:span></text:p>
        <text:p text:style-name="P2"><text:span text:style-name="T1">ò–Î@Ç°ëV¯T(Ô#?ÎXã?J§?ÜÄ</text:span></text:p>
        <text:p text:style-name="P2"><text:span text:style-name="T1">Ì?‚Ê?Ëõ9éÀ«Ò•¹±áðË†ÉÉÁ?qôÍsUV’‘¤uM?«“!Eó?‚ÅqŒçæü…Mm¹¦Õ?-Àãž§å?ã¥DŠIÎÖn2ÀtûÄþ5jÏsM»æ(</text:span></text:p>
        <text:p text:style-name="P2"><text:span text:style-name="T1">¬A?žÃŸzÒ«´?&amp;:É<text:tab/>¨íó?eWƒž?œóÇµLÛ[KDä?FIþ?œdœU{–/31,0Ä2€p¸à?½zÕ‡G:x&lt;–?b??ó“Íc(¸Æ<text:tab/>÷E§vÙM?«?V;¸, €[œü£?1JÏ¹Ã®Ü˜1?hã8éÉæ‚¬?·Ìs­ƒ“Œ?x??Êî??¨Ã/P½?zõ®«+ÜÎã</text:span></text:p>
        <text:p text:style-name="P2"><text:span text:style-name="T1">€U?í?€Cu?9&lt;tæœwy…?qä¨ûÃwðñíC+?P?c¸°fþ%?ÞçÚ•¬*ç?[???È`2@ç§"€?)e\</text:span></text:p>
        <text:p text:style-name="P2"><text:span text:style-name="T1">ÀƒÙI?ÅÇ5jëwÙ ?3?A*¹???øªe]?C"†??(èG''š¹vGö|?²º?ÜNÓ\õ~8ú—</text:span></text:p>
        <text:p text:style-name="P2"><text:span text:style-name="T1">™M$dhÜ9P£?Æp½N:uæ£ãçP‡?s·¡à}îžô»Hlmz?F?Ü?õäÐS8A°deXãœã¯&gt;Õ½•îA§s![?÷?|í?p''?ÇŠm•Ê™?KxcažTgo&lt;uïE÷Ëg?Bàãw?8ÇZ¤?”?ˆ„Šr¬1´ãŸÄ×-()ÓkÔÒM¦Mv×r©+´›¹]ÇïŸËéUƒ??¸}ÛvüØ?'' ïZÒ–½±??3®Xp8lcž+,³«ˆË¦???8ãÔæ¶£;Ç•î‰œuº-éŒDÍ”ì??8&gt;çŸÖ »v?»ïÚ7ãpÏËÔà</text:span></text:p>
        <text:p text:style-name="P2"><text:span text:style-name="T1">±¦¹ó–ªÊÊXŽ7???â ¼?éR| ¶{¨åH?8ëÖ¥?ú</text:span></text:p>
        <text:p text:style-name="P2"><text:span text:style-name="T1">ü(bLÞ^Â?K?-ò¨×9¨Ús…%Ù”m</text:span></text:p>
        <text:p text:style-name="P2"><text:span text:style-name="T1">Üåp3€3Nä®ÂŠB´¨?RÇ?7?$Ñº¾?)v?°</text:span></text:p>
        <text:p text:style-name="P2"><text:span text:style-name="T1">9?°?ëÅm¢Ó¹?²Ýû?c?9ÝÁÜz?×­TY¤V</text:span></text:p>
        <text:p text:style-name="P2"><text:span text:style-name="T1">®Nï~??ynjåü„ÚÅ”pË¸p??:uâ³ÙHP£?q÷{©àdñXaÕáf\þ!?+(ÄŒÇh^}On½+FÛ?Îs½†ÒÙ</text:span></text:p>
        <text:p text:style-name="P2"><text:span text:style-name="T1">:»ÍPrå&lt;Âr¬Á?:¸?œtãó«ö’8ÓîÜ6?œ?y?(ã¦)ÖwŽÐAjfƒ· ¶YF?à‚:g¯'“Wm0×</text:span></text:p>
        <text:p text:style-name="P2"><text:span text:style-name="T1">Hß?%ãw??ú</text:span></text:p>
        <text:p text:style-name="P2"><text:span text:style-name="T1">­?D«†òöŸ•˜ä'_”ñÖ®ØmXÚS¹8ÇSózŸaUUÚ?ÌPW’?w(7±àíLœíÇ^ÞôýP?±’Y@Ü??ÎqßÚªÜÊe–I]6·?@-û°?sŠµs¾âÄº¹r§’7|À??ÉÁÁÁ¾Ÿ©|×º3I?F%—*¤7·??Žy5gN?\GÎT?Ãå???ñŸÂª€Y[?ÆG#wÈ<text:tab/>&lt;Uý5ec+àªªdœ1??’?çZÖ~ã"??ÖoµÈC*•P?`<text:tab/>&lt;?œTS¸Ia(8TV?ŒƒÇ^)&lt;#Áoõ‡w??•,¥÷G‡É(¸QŸ›ëIGDŸ`ovY¿_2?åÉeèÄ?’3œŽ*¸eK(Ðà;6àÄ??à?9ÍZ´"K?ŽBØ?.@äñêOlÕKœù¬ŠÇj</text:span></text:p>
        <text:p text:style-name="P2"><text:span text:style-name="T1">»qÀP0?¯^k:W¿#èÊ—~äèˆÚVâ®qË(Ï¯^˜ªEþ`w®U~SÆ:?ŽœžjèÜÚiPìK???Éç©æ©n¬ÙÂ’??ÝÉ'åçÚ®_V)ôô?rÊ»°?¦‡žÿ?-&lt;?ì<text:tab/>?–Él?½Ïn=©©»s}Öe]Ä1?n§'žO4•rw°Ê?¤c=†:ôë["??</text:span></text:p>
        <text:p text:style-name="P2"><text:span text:style-name="T1">³æÀÝò·8RN}94åPÏ’®ÀòëÈ-Ôç§?¥7æPÿ?sr‚</text:span></text:p>
        <text:p text:style-name="P2"><text:span text:style-name="T1">ñ´t??òi1Ô?Á8Úxç&lt;|Üôâ˜?Û´.?’«òœ??2W§½4¨]ãk??y9ùN0<text:tab/>8õ4Ã‚@?3a°??9ùF}©ÊC7U</text:span></text:p>
        <text:p text:style-name="P2"><text:span text:style-name="T1">Á\…Ç\üÇÖ??·Vb?:?™§?œ?È?˜öB?àõ#ó=j0FÑ‚ ±ÈáA?ßÛš)mÍŸ›–ÀQž‡Š?í*?fÛœãŸ“'??š¥°r[¦çRO=ÁëïÒšYp}åQ†\`?ƒÇZr*3*ŒŒ??±?/?ÅÇµ?8¶ÓòÈãh;?x?1ŸSMmêJ6FÞY?qÓ?ç&gt;ôç`ÅÈ</text:span></text:p>
        <text:p text:style-name="P2"><text:span text:style-name="T1">–8l?[žÜt¦?PÀ€Ê?Ê?ð¼çž:ñH?&gt;f ;?NÕÉÆáÓŸ›Ž”¥‘Ø|ØRs~éô?ûSw.Ó•b?,Wv?8êx÷¥,1»-»CnàŒc?zLhkgÊ ?Y‡+ž?ry9¢‘ÙN»_n<text:tab/>Æïºq€O?´T4?2??ŒÓ@^~L§ÿ?^”ž;SC?‘´ñþ}*"S,.Ì¯Ê<text:tab/>Î?uÇ×¦jt+•VQÙ|?Ç~?}*??™z1ã?¨Èöö©Ð?Ù?‰ </text:span></text:p>
        <text:p text:style-name="P2"><text:span text:style-name="T1">Û§ÝéïúV‰?’p¢(ò?-î?Óµ@¤?l©ù&lt;˜g â­Î®|¸Õ<text:tab/>\à/&gt;½3UW—</text:span></text:p>
        <text:p text:style-name="P2"><text:span text:style-name="T1">·??7e¾^¼?iÄLx?2cj•û§²õ8&lt;u¤8älÚ0??9Ï÷?ô…~\”??œñžýzóNu?ÀU¥¸-Õºpyª??-æ?üÄ‚:?›žÜR°%¸]ª?Ž§o?Ni?W</text:span></text:p>
        <text:p text:style-name="P2"><text:span text:style-name="T1">J©?€XcpÀÏ?ô¤ÁÈÂ&amp;qœ?üuë×š`H²@Cœ§?6?rOjFÜÎ£~ï”(àÿ?ß?­)9‹?.ÖÉ\cw§&gt;ÔÝ­ç6R3óí?Žü~TÀ{ƒ‡?*?r¼½?iYXmu?†Àœå¹èyö¨Û*P?ˆóžÄ?OÞ¤?” </text:span></text:p>
        <text:p text:style-name="P2"><text:span text:style-name="T1">T????ÔñÀÉ ??%?ÜX??X?œãîŽ}éHÂó€¹ù†??“^¸¡ƒe°ŠC?ü«Ôò8àR</text:span></text:p>
        <text:p text:style-name="P2"><text:span text:style-name="T1">ê¹Ø„…??¹?Ž˜Ç^h?åŸj‚6³?Aç/ŸSŸ­ Ï’HÃ+?»±÷<text:tab/>9Àæ†We*?Bç?q’¼c$ã¦OJBŽÊ¹E%˜Bà0é€1LC÷</text:span></text:p>
        <text:p text:style-name="P2"><text:span text:style-name="T1">²6?º‡Cœ)à?×“C?»¹lìnì:?÷¸??V$?ˆ?p??p§$óÇ4ä?g??q#zã“ŽsÓŠ?s2•`</text:span></text:p>
        <text:p text:style-name="P2"><text:span text:style-name="T1">ýã¼vN@ãž´nÉL?,Wå?ßÉþ/š‘²«?©V?•`§</text:span></text:p>
        <text:p text:style-name="P2"><text:span text:style-name="T1">y8&lt;sMÚÁ?J(`?åîx?6q@ÅB?†Þ?Êå†2¼t?Ô‘JÐ0?f?GÊ@Á?&lt;õàÔx+µŽÀy?ä?6?0?)®¥UÁEù~òóòð?9Ç©¤â¤¬Á;??²‘™ËÉ?°$*…äú?x?#Í?FÐBU@$;|¹##;p~µ_–b«·{??p~lž¾ÔÑÔ??T7</text:span></text:p>
        <text:p text:style-name="P2"><text:span text:style-name="T1">ÉÙÉãÞ¡SZy?ìvÄ2 .ª¸Æì?Âœäžyj¼e³h¼òˆÉÀÊ©9?äŒûÕ?¼?V</text:span></text:p>
        <text:p text:style-name="P2"><text:span text:style-name="T1">¼</text:span></text:p>
        <text:p text:style-name="P2"><text:span text:style-name="T1">ËÉÛÓæýiø’I??33azüü÷çÚœé©Úý?6¶?ªn#†ë“€</text:span></text:p>
        <text:p text:style-name="P2"><text:span text:style-name="T1">ßÂ9§©U`Wnr6d®?,~÷½1pª?9? ?ÁùO'?š?x?r7då;/^½j¬!??N?²…$à/?ÔñÒšÅþb</text:span></text:p>
        <text:p text:style-name="P2"><text:span text:style-name="T1">î??€0F@ùx¥–;]‰l*ƒ˜g¿&gt;Ô‘ eRî?3×ŒƒÉÀçéL<text:tab/>?ŽÒå#fÆ?RÝ†M\–æÚHDeäU `ì?ážEPusµK&amp;à¹ÎWæ?'žzô  VLHÅz)$n??ƒž?Mg*jM7Ðiµ¢?&gt;Ö?9;Jìc…Ú98Æ?4ª?”‚ì©’J™†?Zh€å×*~a•Á?ŒSÉ¥?6à›Æ[¡?£©þ#ô«¶–?væêÚHš3, ?€Ê¿xƒÛžJ¤Œ?Œy…,@ämç½0¢°Xr~aÇ?œð&gt;‚—?~PÑ³/qŒ?ñ&lt;þ•0¦ ¬¶÷'¶¹hJ„V$œ?$äç&lt;Š‘ç¶“ç?ÄíÉb?</text:span></text:p>
        <text:p text:style-name="P2"><text:span text:style-name="T1">Ä}yªj«ÙÀS’¸#p#ŽOaÍ8G…,?7?—?a»</text:span></text:p>
        <text:p text:style-name="P2"><text:span text:style-name="T1">£¹ëÍ/g?+½Æ¤Ò±j?a·!ÊH²l\?<text:tab/>Ý“ÛŸÆ+ÛË)•Úelc(??Žx=ª™Q¸ªº€Í¸üË·ùš?ZBK‚<text:tab/>ù‚÷?£ð?ht¢åÍÔ?¬h[›hHÊJÇ*Ë¸Œ?»sZŠI?æi?G?\gŽ3Ž???Q·?Eàcrç?n»Ž)?Cc§&lt;²í&lt;ŽyQAÖ…M'pæoBäóÃ"yf)?Bp˜*8ç¯½GåÛ³°ßpÛÊ?#?Z€ì-¸²õÈb<text:tab/>??xäô£®~\¨äü§*G|ã¦OéR©E++ƒ“z±Òº²€¨Ê?ÇÍ‚6ûTöòG{H”óó?Lü¸?õúUR¬¸??}6u?28ôïHTª®? ck?ã8ÎÓÇ'8?Ý8´—@RiÜ´!¶,X¥Ã?K2g€?~O½:y‘­ÂÇ?KrÁKªœçßŸJ¨T€¹”ànÛÂ’sƒÇ5!W?GI?#(0Ùôì8¦©Å;ƒ“Øa?\1bÊB~q×'š-§?œ•&lt;0eÎÞ§?ŸåM&lt;(ØK ?Šãîö?ãšhg,?,??o?,??éÅ\’jÌIØ•&gt;ÆêÏ"L²1VÚ¬6‘‚MM5ÚI?‘m?¹=8,H?<text:tab/>ÏLšª6íP?¶?™”<text:tab/>'??ôÜÍÁbÍó0'†?rNk5M]1ÝˆV=¬Y™X1Ê€</text:span></text:p>
        <text:p text:style-name="P2"><text:span text:style-name="T1">þ?4é»2´~fÕÚ¬J€x?8æšHeAæ3Gßýž{óÞ˜U³†c¼Œýÿ?½ž¹9ôªqMß°'¥‰"•£V<text:tab/>HÁÆ:p?=é¤.Ò?»¾Rqr&gt;÷ëH</text:span></text:p>
        <text:p text:style-name="P2"><text:span text:style-name="T1">§sm&lt;©2¤ñÏ?&amp;…</text:span></text:p>
        <text:p text:style-name="P2"><text:span text:style-name="T1">€N<text:tab/>Æâ7Œ?ŒäóÉæšŠM¾â¹ugE·(RM¤`…??Ï$ã¸ª„?Ul?Àü¬q·?téÉéC¨+Ô?Ä…%Æî??&lt;ð)?0???†!ÀqÏðþU1¦¢Û]FÛ{†Õù‡’åT?;©ÀäñÒœ¼˜?†?ûCv8ãÚ€§??›Î?ß?#“Éõ *ù%ˆ]¬G!†àqž=²jÄ=I*~F*9?œ&amp;O~9¡YÊ°ÚÄ?¹“'$?ÙÅ0¦2?¦å8ûÃi?gñ4â©åŒmÚs€?ds›ŠL?«:í9e?…?ØtÇãF?????®O÷zæ î#`m­’HÁíòŒR”Mª?ÞOÊ<text:tab/>?/ |Ç?Ý(?À9e?Ý‘œå¾q‘þ?ò¦n} ä?Þù¾^¿(æ…Á?*0y`?ËrO?p)?r3ò–Æ2?Ã???h?IC.å+°Œ?Np:s×¯4©’ßsscvÖÎ?só?ž´ÆQ¸`*‚û†ã§=øö¥E?(Ú</text:span></text:p>
        <text:p text:style-name="P2"><text:span text:style-name="T1">’p óœué@</text:span></text:p>
        <text:p text:style-name="P2"><text:span text:style-name="T1">??|Ì?pù°r8è9 ÊË·æ#…Ç?Ç^½iÄ6õpë¸dîÇ?:c??FP@O”n%pr§¦IÅ ??—‚vò?íåŽG?šC‘‘ž3ó|£åù»sRª¹Ý”?›¶?\?íÇ?À§jå@?Œ6??’qïIŒcn*¨0Y”ap0ÃžO4SŒLU†Âv¡g????Ì:*?R|î8â˜?óózw?ãN “‘Éö¦moC×§&lt;TDl°Šá8‘A$Ž?d~¼?jh‡Î¤•*Ù$+?Æ{{ÕxÉ?2£#æÆ;z?zqW" G</text:span></text:p>
        <text:p text:style-name="P2"><text:span text:style-name="T1">?ÚÛ~ñ??ã&lt;sÓŸÒ´LC§?„çŽ{~¹ÅC?¶r?w/„ÎîÃ??Z’}ª±á”œ?ƒŒzâ£ª?A]¤ä€?p ~œÕ!2Bª</text:span></text:p>
        <text:p text:style-name="P2"><text:span text:style-name="T1">J’¤ŒàŽÇŽOJBz‚?æ?|¯·^žý(Vù[?2?Óò©Ïo—n´Æ(zco%x??ÿ???ÕB??¼½ÛÙY¸é÷8ôâ9Và²€Äƒ×?ÓùsF??‚?ÆõÀÉÇ'·Jj?X‘ËŽ??;‡N&gt;_­?<text:tab/>QHe@?'?“qäuëH?gpvFä©y?i&gt;]¬B“?$?ÕIàdâˆÉ%‡Ìw??@å‡·?Ä»d ª0??È?×¯=è*K·;²Ù;›†?'ž}ºRç•#rrY[®?aÓ®h?Š°!±’Yr~Vé“Ç×Š????ãïp§v???óÒž?2£báˆï’½þ^i¡›-Ý?eÉù†sŸnÔå‘ÀOÞ0nˆÃ&lt;qÓ??? `J©?{?ä0äüÜõã¥Fû?‚€Å@?ÝÔ??~?M=NÌ†,»HV?‰Ú}}ûÓšr]Ž]S—Æå÷çŽ‚‹?</text:span></text:p>
        <text:p text:style-name="P2"><text:span text:style-name="T1">¨Ä*åx#¾€Žy=hb»HØ1‚T€3Œÿ??åKæn</text:span></text:p>
        <text:p text:style-name="P2"><text:span text:style-name="T1">ÎHRAV?Êã’?Ï­.ï¼<text:tab/>!€?”6ww99¦!¤á˜lBÜŽ?ÛØ|¾¦Œ«aB.ÒÄ© ?ôoÀ?_9??3?rG?ålô?ý)?%?,£kª’}yëÉæ€?©óa???Q»““´zqMp?R?ø²¤ÈäxëÒœ]?9fä?Œy-“€<text:tab/>Ï?f›¹0?$/ñ`r§ÛŸ§4À”*ù-˜Ô&amp;w?1¸?ƒ&lt;tÍ"©</text:span></text:p>
        <text:p text:style-name="P2"><text:span text:style-name="T1">´B:m+–÷^=?1˜?U`7*ƒÆ0Ç¯ÍÏ4.À?C?Ü†?Ü?03Ï?4?õP</text:span></text:p>
        <text:p text:style-name="P2"><text:span text:style-name="T1">°EÈår?·NO#ò¦?_???«ÝHã=:dô£Ô…ç?O??ÿ?d~?h?F?U?|Àœc®~oz@9Ì˜MÍŒ?ýáÓŽ&gt;´ÂÈÉƒ`éØ!cßŽx?ÒT?Á?œn???¯à9?ð¿ì.åéÀÚÀqÇ?œš?MÀ†?G?{·?£téÈ©:…!&gt;f]£?Ä3Ž=:TATm?.?æ?ŽyÁã®?JyQµÉFÚ?Ì¸?R=xàdÐ1¥—Œ"ªoà“½ñŽý¹¥??ÎJŒ°?—wÞ?É9íô¦ªí~ð?†?Ž(+”U?íÉ q•äž(?ÁÂª’CmP?³Êðx??­?Á|Ä*?NÍÙ?Œg9äûSÝI”|¥ò0JãæQéÇµ0??HÊ¨;”ã€}??ž”!?ñ¸°&lt;å”?à·N?&lt;</text:span></text:p>
        <text:p text:style-name="P2"><text:span text:style-name="T1">ir®Ü(ÚÙ8?wžÜó@Ü]F,W¹ä÷'§?©§!CŒîÆ?³×??=è?EaF?`&gt;RÜ7Só?õ¡??FËm&gt;oâ?N?=(åVD(À</text:span></text:p>
        <text:p text:style-name="P2"><text:span text:style-name="T1">Í³w*x?'?Òî`Åƒ?åH</text:span></text:p>
        <text:p text:style-name="P2"><text:span text:style-name="T1">ýáœqéÒ„??è~_™?òßxdŸ›ž´Õ&lt;¯ÎAÙÈ?û?zu§;0óP.6“ò–?' uï@wi?ûÛ›;wcv3É=©€ö?†ÆÕ;ŽT?'?¨ç­?íQópFÑó</text:span></text:p>
        <text:p text:style-name="P2"><text:span text:style-name="T1">Ý??Ñy¤?1Š6ÞÅ??ð?OažzR´®Å™Ý™™rAn?rrNxíÅ ?åÚÀ²•Î???×ªþT??e,@ÁÜ¡yÉù½M?*???ˆ??ld?0yàc4 e@gÂî%”?íç·&lt;ð(?­³i?†??1?³§NiÎª?Ê[qf!†?#îñH?‹3±Vln`_ï?¼óôâË"‡Ü ?70?§#¯NiŸ˜¶õ</text:span></text:p>
        <text:p text:style-name="P2"><text:span text:style-name="T1">ƒó?ºxì1Ö“b•&lt;±RyRy??IÇJk22™¶‚23Êõ$Ÿa@rÎ?¸Àeƒ|­ž~cš?tŒw6\&gt;1µÂ¹?ôÇ5?Ò?fÓÁË(ÎF?RqHî­–?*ç•^6û¨Ï ëïNAº@¥Ð??æÏ?¹Ü{Ó?×VW,Ç$(?‚œ?:t§$;£a±˜(%—Ÿ”ð2xý)¥•‹9!A9eÆ1žr£è:ûÔª@</text:span></text:p>
        <text:p text:style-name="P2"><text:span text:style-name="T1">…Ô7?nŠ{œžüâÆÈH‘Nöb á‚3éÓÜS</text:span></text:p>
        <text:p text:style-name="P2"><text:span text:style-name="T1">•P¥?Ú~dçƒŒdœRåX³??œ0Uç?r¿€ëHv³?¹p °m¼?âÁã“ÐS? ûÍÃeƒa¹Ëäã§j?®??ÁW“×?sŒûô¦’ª…È?+)_˜?^œÐ??@?e?V?ålvÆ9æŠAÜÄ«?Ùby?×?§J0C!?ˆ€Ø?/?à?Æ˜T7]À1?“ü-ïÇ×Šx.Í#?™? €Ÿx?ãŽ8¡?ˆ®??6è?¯8n<text:tab/>É4?åC?`XíWç'¸Ï¸æ‚?Ð?·–sƒ·î±íÓž??[,Ll</text:span></text:p>
        <text:p text:style-name="P2"><text:span text:style-name="T1">ü®¾¼þœãŠ?'i\??$®x^ƒ=y ’?B nPzýìž3Í!RJ¢ïfàFÛqžzcëëéFÓ‚B0Œ</text:span></text:p>
        <text:p text:style-name="P2"><text:span text:style-name="T1">“Âž@ç¿?4?€†PpJŒç•äŸ—šOîü 6?Æxn§-ÏZ“k™??ÁÈù?c,:?íÆi¬?/?„`ä¯÷Iàcžx ?Õ—hàã 9ä?tëÓš?,rª?o›?ÃÏðóíIÈÝÅ¾ó‚q•ëÏ?JUÈÊ‚Á™p„? ñŽ¼w ?žzª“·'w?ß¯^iNÖ*?^xV??§?7§???á¸?À??ín¼síJ?]Ãfí¹.¥¾\ŒõäÐ?6îfùp8+‘ÎN&gt;QI´?V;wc äc©8o~)BŠT6Xá??6@Æ:ð3L&lt;uR??0?…&gt;£æäà?@&lt;ãiàm?¦Fà@úp2i</text:span></text:p>
        <text:p text:style-name="P2"><text:span text:style-name="T1">t??'€GCÛåã¯Z\íP</text:span></text:p>
        <text:p text:style-name="P2"><text:span text:style-name="T1">?ä?&lt;ðÃ©ÝÏÒšB¨?•À</text:span></text:p>
        <text:p text:style-name="P2"><text:span text:style-name="T1">Iä63Ç=2i1 `›\ôù}½?ð(¦J«†1·†ÚG?¸ç­??Vp?ç'ñ¨Î?ä€{à?Ó¥K(Ã?gð¦`œ`7ùüj"S?*˜X??v?ÞÇ&gt;½=êÔ?)\¦î?NO#±éÀâ E?PÆâÄä?^;óÓŠž%Ã?ˆ *î#$ñÇ^•ª?bï;#Î?pF~o¦j%$²üŸÃž|ù?¥Ir|¼í?äõ??ÿ?*€*.à</text:span></text:p>
        <text:p text:style-name="P2"><text:span text:style-name="T1">€B‚“Ï·?4Ð™*0XÔœ?‘†çŒs€3ëHNÕ ¨?ø€'Žœõ÷¥!??m-ÐàýàxàcÒžW??:?zu8é×šb?°</text:span></text:p>
        <text:p text:style-name="P2"><text:span text:style-name="T1"><text:tab/>E'??ýá“×ŸjYv?òªäüÀe³ŽzS›?•à(ÏËÎAÇSÇ­*€<text:tab/>ÃáˆÇ?åÁ=¸¦???X?†Ü(?/?©æÀªä€0Ì¬ n=¹ç¥!ÚÑª‡?r[?'oniÏµS‚U°?.Óó?¹Í0????W@`?ç®~_Â”ü¹?¦à mä?ëÍ?}Ü1%¸Vù¾`?0)?Ð•`áW9èØSýO??äûè?¨?Êî+Ç?ÅïÅ ?.6±RFî›~8¤R¥˜?RØ?^}:žiQ•NC°l?:ç-Àã¯J@?ä²¸eFPFãŒ?§^i¨ßwïeq´ç…9?ž(W;d?+|¤0`p§8ãž´?C0WV#?má†<text:tab/>Éæ˜</text:span></text:p>
        <text:p text:style-name="P2"><text:span text:style-name="T1">¬Åpw0l?\òÃ9ÈãÅ?†*9Ú0Tç…$÷ãž”ÍÊ¨¤¾F&gt;VÇ$àuéNv;œŠT?®?ÑÆ29ëÍ1¹‹†bÍ¹×'-ŽsÓƒDL@g?Êÿ?ÀÜúr c¯4ÒÁYFåé„!GÍ“Žyô ?n¤*³s…??“Ç&lt;?”?ù?Jì?•AÁL·??n&lt;zÓBÈï?³u?l¸Ïÿ?Z‚À??ÒBdð§‚3“Ï^i?D#Ä?vŸ—9Àëè(¸Õ²?ÕÉ`?â?ŸÔàRí#</text:span></text:p>
        <text:p text:style-name="P2"><text:span text:style-name="T1">P†ãz`œ€3¸Ò</text:span></text:p>
        <text:p text:style-name="P2"><text:span text:style-name="T1">™9À?‚¶6ð?qïÁ§|¸Tùw??/ ÿ?xý)€ì¸hù‡?$ÁÏ?îÎ˜Wqe1 í#??sÄñ@u?#î±?‡ËœõãÐR†El±\®A?.1Œqêy©Øb?9R?³±ÜAÏÌ¾ç=8¦•?"GÌª?s•''?ŸóŠY?&lt;¶Ðvœ•äds»j?</text:span></text:p>
        <text:p text:style-name="P2"><text:span text:style-name="T1">ä²äçoËŒ0???S?J¡fÜª££¨þ?@ãž´Ž™U?næ##&lt;0ëó?ÔhÜ€?C*ü­ž??‘Ó¯4òT„ü g?ýÓÓ'Š@(Ø?L´°Ãn??p9àf€¡Z4)?åP{`½Ï&lt;Ñ¹¼–`v³ƒ¸ž­“ÛŠqÛ½†ÖŽ?'å'?'Š?‡?†!FÒ0?FCcëÓšš@UØ?+r¦Ö?½?ãÞ£%‹e‰b7œ°ÝÛjqàò</text:span></text:p>
        <text:p text:style-name="P2"><text:span text:style-name="T1">ß+dá?_N´??|§?<text:tab/>R[n0[&lt;?iþUË’#³±RY|¿~ÜqÅ,?</text:span></text:p>
        <text:p text:style-name="P2"><text:span text:style-name="T1">o*Ë?1`¹Ã?yê?äc?ôö­†ñNªÜ¼±? €ÆÝFà???/?*'í/îÛæ8òõ1L??}™Â†;IQ•ÉïùSÄ7&gt;i_³6??ÆÑ“ÎN=+Kþ?-DJÒ?q??h?±ÀùŽW?i?\½Ú3åž[çòW</text:span></text:p>
        <text:p text:style-name="P2"><text:span text:style-name="T1">Ž€</text:span></text:p>
        <text:p text:style-name="P2"><text:span text:style-name="T1">µ+Úù?Üó2Å½ÚƒþŒÃ' •?sßÖœ°\“ƒlýÎÐ?sÏÓ=«Dë·åÙŠF??L+…è3÷i£V»‘£fÃ`€?f7žz~?~÷­ƒÜó)”»Þ¬ rËÆíƒi?`qŽ½iL???³…Ýœm?o×Žx«i¬]F?‡RH?³F?ÓéÈ§ÿ?nj).ðT1A•(¤tûØ#??kä—Ì¢ ¹</text:span></text:p>
        <text:p text:style-name="P2"><text:span text:style-name="T1">“i.3¹—?N:ôõ4çk˜æ}Êñ˜VdÆåè@?÷5¤úö¡å*4Ä¨û»P.îqÛñªw7óÞHÆà–(6äžcùº?yÿ?ëÓ´¿½k?åèU</text:span></text:p>
        <text:p text:style-name="P2"><text:span text:style-name="T1">ØÚ?Ð?œáN{ñíAZF‘Y‹uê2OFéÓž”±1‘×åÜIÜÊÌpp&gt;ñ9ëÖ€w0P7</text:span></text:p>
        <text:p text:style-name="P2"><text:span text:style-name="T1">À(cÃtàóÐV„?o1™²ä±ÈÜ3ó??ÑÅ!?AP‡hÜLy?)é’qF?6€ €Ç&lt;¯Ì~ï4ÂT</text:span></text:p>
        <text:p text:style-name="P2"><text:span text:style-name="T1">Åz‚W?|Üõnh?Ìeç?ØaÜüÝ???à?ï#?T7Ë¹°¤÷ÍEò‡(Uv©?°FAÏðóB±Øœ c·n?ÛŒÿ???HYË??Ì[€rß? ?íÒœ›ÙÔ?P?T–ÂrOô¨?m”ä)QºT1&lt;ôöÍ.Ð??F\ <text:s/>©??Z?Çm,?2¶X?­óeºPÀ’Ì?Bç?s…$ýyàTgï)!</text:span></text:p>
        <text:p text:style-name="P2"><text:span text:style-name="T1">ð_¿1?·?ôå</text:span></text:p>
        <text:p text:style-name="P2"><text:span text:style-name="T1">Á/?lpÄ `ñÓ­1??rÊ‡in½OÏÎyæš<text:tab/>?îÜ</text:span></text:p>
        <text:p text:style-name="P2"><text:span text:style-name="T1">ð7?r§®?47ú¶L.ÓÈRy?uéÒ”ýìïBß7ÍÙ†?ÀãÞ‚îNÔfU%”ýÑÆ3×“Í#?"\•ÚÄ€à|ÇŽ</text:span></text:p>
        <text:p text:style-name="P2"><text:span text:style-name="T1">?,</text:span></text:p>
        <text:p text:style-name="P2"><text:span text:style-name="T1">¸íþÇÍßŠq\*·??¨ß’:q@<text:tab/>¹w?rªm`?|½:s×ƒJ8uÆÝÙÜ¡”a—“–æš„«)Þ ¨%[??‚vôääÒ?r?GÊ?Èù¾SÀÉ¤?©@ª?„çpEÝ<text:tab/>Àç§4?ØÀ‚»”?ü«·?úõ¥&gt;fâ7|Ämà?œ?Ã¥?ôù¾AßæÂ?søô ??Ûß!#øWv@þ\ÒÉ¹Y²ê]~S€¸??ãÞ”?b¬r]†â?ì°'“íÒîÜ§yÚ?*À6?õÀ¤?3a”†Sƒ”È^9þ/Ê“ƒ??†Ö#¨\ä?å“A\??ŠŒáÁ</text:span></text:p>
        <text:p text:style-name="P2"><text:span text:style-name="T1">ò‘ÆzóÔÓ‰q‚FX.[9ä?™9úP?ƒ.0\?Ñö…???Êš?²Œ·Ì1´ü¸?99â”)£{`pŽp8À?ã­5Û?€8PØ+Î?`zóH?Ü»³ó?@ßÊå¹É#ŽœSsÿ?0_UÆ0???y¥,û€ÞI9TbpOl?x?Ò!ÞÀ“µ3œ¯%qÎ?&gt;ãšl?%7?Ás’&gt;^™Ï?Ô¥·?Øc¸üÃŒ‘×Œ?œSHœü¤¨9?ð{g¯'š?¶å?†?Bž3éƒÏ???š?åÈ$‰?0C†=?ËÐq×š)¤þéÜã?®?Èï‘éÐQY½À¦øbI"¢Ú»¹#?Ž?J•½øúÔ|ôâ¢%1ÁC"«2…äç??òöýjü½•¾ó?³¨R0ÃŒôõ=*Š®ä?ÚW¾?Oáùu­(?m»”d¿/LàœrkU°…¼-¶%g$ã¨?¦qšªŠÍ–bÄ‘¹‰î3ßŸ¥Z¹Q„#å!O?r?åÞ«„b6í`?…'?ÚsÏnz?i<text:tab/>8ÆíìT??³Ï?§ZiTÜT ?­·??NzñRì}Ä?Á˜?6&gt;öN1ŽÕ?'qp?Ux?û¹ÉÇ¿Ö¨C</text:span></text:p>
        <text:p text:style-name="P2"><text:span text:style-name="T1">¨Ç#v2y?Œgžy4â¨ªÄ?”d©ÈÝøú?´Ì0Ú¿2‘ÉPxè9þU)?‰PÄ?èsËd÷çŽ”?É?‡ÇÊN1Æ6ã?Î”ì?UYpX?ŒñëíJà‡?;B±áNvôç¯'Ò˜ã?I?1RÇæûÜçžxéL?å*:?@ãŒ“ƒÓŽ?9{|ÊNÜpG=???i„??·±?Ú?&lt;‚?¦3ÓœS²??áv°?©É^{s@?Ú„?</text:span></text:p>
        <text:p text:style-name="P2"><text:span text:style-name="T1">ã'iþï?ÅÇµ#?Él?@Ü?½“œŽ:t¤?\ŽN?çƒÉ?7=i?</text:span></text:p>
        <text:p text:style-name="P2"><text:span text:style-name="T1"> óÈ?’yÎ&gt;¼?h?våp0Xm</text:span></text:p>
        <text:p text:style-name="P2"><text:span text:style-name="T1">ÃîŒã§Zp?•Áp?äs÷Np3Ç ¦9\¨ÁûÌÄ)?Oo—Þ‘€Þ??Û‚6ð¹üM?H?ä’NX</text:span></text:p>
        <text:p text:style-name="P2"><text:span text:style-name="T1">Ê3–?Ï§?P?ìS•&lt;e[œ/SŽœškl</text:span></text:p>
        <text:p text:style-name="P2"><text:span text:style-name="T1">q¹à?ó?1Ï?3Jåw?Ù’IÎÞŒ2?Ê1@</text:span></text:p>
        <text:p text:style-name="P2"><text:span text:style-name="T1">ßt®0¹åNï—¶O?ì?$–</text:span></text:p>
        <text:p text:style-name="P2"><text:span text:style-name="T1">ÅO;IÜ<text:tab/>ã?qQ‚„‚JîÀÃu×ƒÇ'¥H6.?iÃ?S?0?zâ˜?cE$??CuÃ?¤v÷éNF?°ÇÎÛr¸o˜uÎ{Tj?–?á¾b<text:tab/>ÝÀàqúÑ„</text:span></text:p>
        <text:p text:style-name="P2"><text:span text:style-name="T1">Ãi</text:span></text:p>
        <text:p text:style-name="P2"><text:span text:style-name="T1"><text:tab/>;@9^ƒ$â„!é… † íl6ÓéÈ??J–?xQ—^x8À$þ4ÐWs?†,@Ú?ËÝ¸ã¥ <text:s/>¨r???ûN?¾1Žy¦?Îs…bÌ??°FáÓ?Ó½5y^?ÕŸ©?O8?&lt;ô¦€2À®? ²xã©8õ4âÀ° €Ç 6?Ì2??cŽô?í¬Ù?ælå“8Ýœži 6Õa!à|œôõ?Ÿzq#g?FN?Ÿ“ŽxæšÄ1|üÍ×?~ðÁ9éÀèq@</text:span></text:p>
        <text:p text:style-name="P2"><text:span text:style-name="T1">P€Ø</text:span></text:p>
        <text:p text:style-name="P2"><text:span text:style-name="T1">?F?¾ï8ÈçÚ”ÆÅ‹?¤íÜAn?õ?7^E0;*†?Üª¶Þ8?1øõ¡feeýà\8?w;y&lt;{Ò?`??¥†ÐÁw?órp3Óšk`1ÆÜà1Rr?`±$ç“H?C&amp;àä;©9?_qÇáM?3ªüä öû¹o×@Å</text:span></text:p>
        <text:p text:style-name="P2"><text:span text:style-name="T1"> +?ùsA?†?nx?4Œ1¸“?#9?ŒwŽy4âÎ??Ø9\Ÿö¹ÉÏ&lt;qM,UUË±?”?=W?œô¢à??ƒ†Q‘„$Œç sÏ?­ PQ‰e9áÇ?œåF}?3ç</text:span></text:p>
        <text:p text:style-name="P2"><text:span text:style-name="T1">ß1Ê€ÅwpxêyëÍ(gVŒ—o›;[?7??ëÀÍ??´epP€2<text:tab/>Æ?9Ã~?¥*Æ†%Æ3·.??ÏðŠkž$é…%JƒÆqŒŽy9Í8?ÚÙ•È#j·ñp1Ž¼?i€¤?À?Ÿ(Èb£?&lt;á¯µ?U@ÜW?ÜÀ(,??ü?MFyÜÅþ]Ä??ÀÏ??ýiâ0N?Bp½&gt;lœüÇ&gt;”€Q—?Ye???mèIÏ©æ¤*‘û`s3Û“ÇJMñýïº¤üÀ(ã&lt;ü£è*"A9.K?????™äP?¹W-×scz…?˜g9^8??ÔP?IÓŸ‘ˆ??ç?94ß”?760J?òp?? 4®W`8m¤|ê@??Ï?°às@?UýÏ ²…%—8ÚÝ?xý)@'q,d?–?# tn)ƒ!—8Ü½?¬?vãžiF6ã‘Œ?cŒ.O;¸ç¥??B?Œ˜`~F ã?t??´à¡VA¹•¸??9`9&lt;ãŽôÐ?9*ä?7®~fã$Ž8?:¡EMýH º¤òsÇ4€`?B¸—?r?À&lt;ã°ãÔõ§…Á?<text:tab/>Ï?Óœ9$šXÕ<text:tab/>èÇxù”un§#Ž?Jj˜Ø?Å:«c…$÷ãž?0?H$&gt;ò¸ÎÆ?ö?t?Ç­&lt;2ª²å•Î?Uç#Ž§&gt;æ£]²UX;|¬§«?Ï?qÚœ@òÊ‚Û?‰(?ù}ÉÇÒ(BáØ??†ÇÝ&lt;œ?}i‡</text:span></text:p>
        <text:p text:style-name="P2"><text:span text:style-name="T1">B‚w`’¹ùG?ž½i~ff;›q?AÇÞ?ã?Ž8¦?¸Æ?.ï“úð(?îÉ¹ˆw`I?‘ËtàóNw_˜†a´ÃŒ/Ì&gt;ï=iŸ;1b?‰ùœ?7/\ût?ŒYQr[hû¬?Ý d€&gt;¤P?ÒE?¹fÆ?#</text:span></text:p>
        <text:p text:style-name="P2"><text:span text:style-name="T1">ó?43?±rÅF:‘¸uû¿•0+…u!ƒ?‡_\?½×Ôô§?ò0</text:span></text:p>
        <text:p text:style-name="P2"><text:span text:style-name="T1">ìzª98'??ëÓš@?¾?q³?$r8?/½(ÚF?3‘×§R~oz@?Ív©</text:span></text:p>
        <text:p text:style-name="P2"><text:span text:style-name="T1">Üço9ùyúÑµ¹Î7/,pØÉÉç¯4?©Àû¤Œ©+»¦xã¥(Ê²œ/Ê?</text:span></text:p>
        <text:p text:style-name="P2"><text:span text:style-name="T1">´méôëH?ÕfÝò– 6~b@é×¥)R?þæä?8ÈÚ:ŽzÐ?p¹?[gnvã‘×§NiÙË?Fìñò¯Þ?ÜqÒ˜U?¶‚0ßp³ö?œôàÐpÊXì</text:span></text:p>
        <text:p text:style-name="P2"><text:span text:style-name="T1">Äƒ´¯?ÏOAÒ</text:span></text:p>
        <text:p text:style-name="P2"><text:span text:style-name="T1">8</text:span></text:p>
        <text:p text:style-name="P2"><text:span text:style-name="T1">@é÷N:?N:rzR”!È+´?Á-ÎÓïÇ=</text:span></text:p>
        <text:p text:style-name="P2"><text:span text:style-name="T1">4.Ö?4e—å8Û‚:qïÖ”???(</text:span></text:p>
        <text:p text:style-name="P2"><text:span text:style-name="T1">’ÊX©?ëÏ©æ€$Vo4?S¹À,«Õ†IÏN)?¤cx c3…êqÓšiÜª9P¤d®Wv@ëÓ“H7†?Ì‹r?•¸Û€9?9&lt;Ò°</text:span></text:p>
        <text:p text:style-name="P2"><text:span text:style-name="T1">YÀfÇÞL‘¸üÃ“ŸnƒŠr;îÚ?î+´s÷Æ@ÇµDTãgË–??‘}O??M8?,ÌYyÂ°?e†‡j?hs³9Â†?6ï»×~”ðKn?</text:span></text:p>
        <text:p text:style-name="P2"><text:span text:style-name="T1">K)~œuÎ}úR?ûW?w?ò¶8&gt;ßw“Í!þç??#¯Ë“Üãž”˜ÃÏeQ†?0a÷Ì:`óÀ¢”«d¬w/Î ?°êON;QQ-ÀÏ'Q–??1</text:span></text:p>
        <text:p text:style-name="P2"><text:span text:style-name="T1">õÿ?ëÔ§8èsëLç3ÔzÔD¦:&amp;;AÜ@É?)ädc×¥]ŠEÂ“Œr0 ?é3U¢?Eb¥•Af\°?sÔû?U¨ÙO”A`Up]³×?ãšÕ?–åªýæ??p2FséPDÀ*°R??”ã†ö?o^µ5Úü±©?N</text:span></text:p>
        <text:p text:style-name="P2"><text:span text:style-name="T1">þ¿Z…?mÏUb? Ž§Žj™)PªWË`§?‡÷Hã$ãô?•??†v0b?ln_ËŽ?+ìPsŒ…Î&gt;\`ƒÉç¯5?òÄ`e±”ü¹Ï?Ï=:Ób?­‚?Ü¸ÉSÉÁôé×¥9A?‡–ì?Ã.NF?Rqêj=ˆ¬Ù ã</text:span></text:p>
        <text:p text:style-name="P2"><text:span text:style-name="T1">Ø?ØqïN?H??ýžœ|ÝXÓ@)f??e;HR3ó?˜?}y¡˜?Jàª‚?RvŸ_~†?Þ2?·0$dòO??) ªï €v??§§N¼Ð?îrÀ?Å›?®OÌ:çÛµ?Ž?,?</text:span></text:p>
        <text:p text:style-name="P2"><text:span text:style-name="T1">ÜóÐcÚ„Ú?V</text:span></text:p>
        <text:p text:style-name="P2"><text:span text:style-name="T1"><text:tab/>?qä??&lt;P6“?ä€ËžO~8é@?`?ÃyØ2O?íÉÇ?óÅ?ƒ:ðì[-ó?n?õçŽ”ÀFCç•?</text:span></text:p>
        <text:p text:style-name="P2"><text:span text:style-name="T1">Ø`?:u¦•PHÚq·¹û§ŽO?·?ù,??º?9Æ? æšç/É!G,?ð¼ãŽ}???s_s?vœn?&lt;ôéLL?¬I???œ?3ŽžôÀ?m¹¹¾o™‡ÍÎ~n}©3•WÝÈ?A??“Ï?§ŠÎ<text:tab/>áQ?Ãù˜ËÄÑão?AÏ?¤?Ð3&gt;/?@</text:span></text:p>
        <text:p text:style-name="P2"><text:span text:style-name="T1">¹‰¾aÓ?éŠ…Q^ÝPìÊà?œª†QóŒ?Œzòy©<text:tab/>ÀÀaµ*w®ïA¸Ô­c"ÅçBë*íe$?Œ’0</text:span></text:p>
        <text:p text:style-name="P2"><text:span text:style-name="T1">—</text:span></text:p>
        <text:p text:style-name="P2"><text:span text:style-name="T1">TFÊ?7/ÍØu'ñªRO`i­Ç?W%Jœ.??§’†“w??zårËŒgø½ø©¡·YðLŒ»?J?¹@Ç­G,<text:tab/>dW.£?°„?nž¼÷¤¦›·Q[KŒ?<text:tab/>»åÚÍÈ?n?!Rd€?ÈYO?*A?ŽM:(QÜ,Ìñ1LŒ!mýù;†?-Åº@#?Êò1È?0xÀûÞôù•íÔ-¥Æ?C.AyeË/?ÐñÉàTl?à?»O???Èç=8?5&lt;?ñ\†?ÙX??+¿îÝx©VÎÙ®J½ÞÖPKoBTýHcìi{Dº•ÚåFÞ??P²?´Œ`ØqÏ4õ?¹\7Ì<text:tab/>aÇ???qÚ¦–ÆUŒ&lt;3GrœÈH8?F<text:tab/>éÏÖªü„?#å-‚3÷yì3è)©)l&amp;šÜ‘•ð?•Ä‡S€G¿N?ji]¬6ºn8n0@ì?&gt;´èb’yÂ(?°<text:tab/>ÉùHÇsž½8«m¥Åk?úMüK!&lt;"©f\u?p:Òu"ºEµr˜Ê#ã?xR‡?²?sÓ¦iUJ²ÈY~ë€6ú‘Ó““S]Y2(h§Šu?Z3†lòw?sÒªŒ???1ÈÈùO çÒš’–ÀÓDÒ«°m*Ní¹åOL·?Ö‘ÃçÄ?œ}ìœqÇ¦jÂZÀc3É9P?Ò»s¸L?yªÅA`¡'åf`?=ùã¿?£$ïn‚jÂ?Ä*‡?G*zÆHû¼ž”â\3?VÁ?:ç“ß=8?Å1DlÛŽV68m»K/rUsô©Ú??a{—`ÀÁG#?ÁÉü)¹$Ò}F£ur5?»0ê</text:span></text:p>
        <text:p text:style-name="P2"><text:span text:style-name="T1">ò?¶?Î1Ž¹¥!ÑXóŒa×œ·|ôàg? ‚ÖX—ráØí</text:span></text:p>
        <text:p text:style-name="P2"><text:span text:style-name="T1">ñ¨?¹èÜ~U?Üd3«2·Þb?8äç?…</text:span></text:p>
        <text:p text:style-name="P2"><text:span text:style-name="T1">I»<text:tab/>«?ó?®?‚3±¶Ÿ›?`zæœKml?µA,¹?+t?õ¤Û?œ’?Æ?ÈÜ?\ôãšQ´mËF??¼HÚBŽÜrjÄ/Î??RX/?dn^Ÿ€À¥-Œ?ì£?ŒñþÈç×¿µ#¨e*˜$“µGPr?&lt;V€Ó¬?*\kjŽç.±Ú?</text:span></text:p>
        <text:p text:style-name="P2"><text:span text:style-name="T1">@Ï\‚?ŠÍÍ'a¤ÙšÄíÀr¡Î¹áO@zòzÐ?š@?…™Ž~fûÃßæö©¥·?J®—ÑH ’? ??ãŒ~•$?I<text:tab/>’âñ U$lXw1é“ÛõÇZ=¢µÂÎö*«nUÄ‡0O?I$àsúÓ™‚îÃŒ)%—?/ #žO5iíá</text:span></text:p>
        <text:p text:style-name="P2"><text:span text:style-name="T1">Î·?È£?1„</text:span></text:p>
        <text:p text:style-name="P2"><text:span text:style-name="T1">À{gÇjˆª?·ÇvÍ±W–?O\Pª&amp;?­???€$?6v±ûÇ¶?&lt;</text:span></text:p>
        <text:p text:style-name="P2"><text:span text:style-name="T1">kŸÞ±?~PÄ¨?/ #žMX‚%•Z7•ãc+Œä?rN8ëJMª¨au7ËÀo(`?“Ï^i9®f­°í¥ÊÌP?K¿Ý;[#=1ƒÏ?­0ð­’3œ?1·?ŒŽy5jhÕ?D7</text:span></text:p>
        <text:p text:style-name="P2"><text:span text:style-name="T1">"·.¥pp?yãŽ)?$ìª%—r”¯AÈ8ä{ÓsI\Vw±?</text:span></text:p>
        <text:p text:style-name="P2"><text:span text:style-name="T1">#É$©,T®ÝÜp3éK·?&amp;Y*ämÛ·¹æ¦”"–Ž<text:tab/>e-?\òýÏA€:÷4ø­â˜²?•Yr]?‚?Ž½9¢U?ÞÀ“nÈ¢ªžY$îRÃ&lt;Ù?ùPq½IdÜ£‚?Û€½:rjM²+ˆ‹(“œ?œ°8?uãŒÔ°¤S9ó]‘W$ìl…üûàfŽeËÍÐ-­ŠÍ°€£??º7©È?7?§cn9ùŽwò&gt;o›·?#í?±vß½†|³/ÞÉ==;U”ŽÉ¡2†¹?¸?¸%O\??sJSI&amp;ÖãQ¹Tlù?u?yS»îäž¼u¦¹@Ù`X?ù‚·ÞÁê8éV£K&lt;6^PËË”¯?;óÞ£¸H?XÖ?;JîÌdöÏ??ãBž¶iƒR?ê©‘€@á²qŒt?uæ2ž†ßsò?Ã“Å_†)í·?(e?C‚?}=8??%®ÐH”H9?¼R¬:úrsÛšJ¥ÛIl?¾d??~ë?ÄÜþó‘Àô¤&gt;§v?À?â?›õ©§ </text:span></text:p>
        <text:p text:style-name="P2"><text:span text:style-name="T1">ÁÚHO?±ó.9úš;OÞRËü&lt;?Ý†=NI§?)+¡5a71s•bY”íççëÏµ"äª…</text:span></text:p>
        <text:p text:style-name="P2"><text:span text:style-name="T1">’</text:span></text:p>
        <text:p text:style-name="P2"><text:span text:style-name="T1">†?üÝ&gt;_ÖŸû¯(©|å??‚xÃ? ¦ð?g€9a‘î8àtª?U€`ÁYT0ägäç·¯z#RÃî3?É*IÀ?ûÝh%Tç*X/:qÇ×šzªìçn?Â°^:dŽœš@#)n?fÜ0­È-ÓŽ½)?ÌŒû0™ÛŒœ!öçž”æ\³c#Œ¶F6·©ãÜñH7ª«?UÀ8;8nÃ??î?¸«?¬[’??™y9&lt;ý) â?Ã8,&gt;nF?:?iÛNJå‚Ž‡oÝÏ&lt;ñÏJs³’?ÆW,1÷³žzqÆ)Œ9] ãåûØçiõ?õâ‚y ¢«(??r?~y§.öm£{?í??Ü¿—??Zpw$²¨9??ò“Î=úRh?äØUˆ'œà‚{sÏ?Šs‡(Ê?Ë7,£¿?Í??p(?Üÿ?!L%y??§ži¬JúãÓ&amp;¢%2Te0ìÂœŒ?Up<text:tab/>Àçž?Yƒ?b€?»HU?ö?Ö«?‹|d’ÙÊüß0Á žjÌ@?Q–#?U»ð1“Àæµˆ‰.Y¼¸ÁË</text:span></text:p>
        <text:p text:style-name="P2"><text:span text:style-name="T1">¤óŒÿ?*j–VB2­Î?ô `RÝ•e\?</text:span></text:p>
        <text:p text:style-name="P2"><text:span text:style-name="T1">8ÁÇoÇ¥5vàœ?0?</text:span></text:p>
        <text:p text:style-name="P2"><text:span text:style-name="T1">Ã=vŠ¤&amp;?Ä–_™Fy?·Êx?&lt;}h,á°K?ØÊäå9ôãŒTyRA</text:span></text:p>
        <text:p text:style-name="P2"><text:span text:style-name="T1">¤ã98ç©çÞ†?nv‚9ãÃ??ûU?3</text:span></text:p>
        <text:p text:style-name="P2"><text:span text:style-name="T1">¤¾ÐNU²Ç?t?ŸZ\•V?r‘Á]ÍŽ?R~µ?À??A ƒÀù¹þ?)H\(Ê?-•&lt;|¼ÿ??Ç  ?†*Ä‡`T?¬7|À`?=;Ð3µ·6ÕÜ?íÍò?úwÎ)€|’a•AÆå nnç·?…Cžª?AÁÆC?01úÐ?ÌÙ$‘¸üÅI?0ääóô¥?à–8lílœ·luàS|µÜ?Êª[*q§ÐñÉÀýiØ¸•Î&gt;W\?ñÜœqÎ(?Û°®FÜ?ÈÝÂ’qÇ&lt;ô¤ÈÜpÛ™›8fûÃ¯&lt;ÐW</text:span></text:p>
        <text:p text:style-name="P2"><text:span text:style-name="T1">¹ÁnªÛOn€zÓ6îAÆÒ{ƒ…'¹ãž? ?Yp~n ’FI?Ž½9©?Tî?n@9?ð½¸çš`UÜsÑ—?óüñN`??!¹</text:span></text:p>
        <text:p text:style-name="P2"><text:span text:style-name="T1">’?{?€}Hæ˜?Ú²?<text:tab/>8?)ÚsžýO&gt;Ý*«ÈŸ3eq¸þ?ž?=9«?Ÿ+àcn?W?å?×¥,W?‡S¸1À%Y?Ü¼œäôã?’¿;·‘_e\}²•gvm¨??òô?Ö«ÈÊXìeÚÎvî?=¾÷µX}×H³?`Àä?sÐt?5P·</text:span></text:p>
        <text:p text:style-name="P2"><text:span text:style-name="T1">»???=úg¯'“E?‰·¸Kd‰­ŠùŠ??Š’Ãhé‘Ò˜í™?(?@vŒ?O_z’?‚è?ìË´…-€Äuàu¦Ê#?-—eRÿ?0?§¡?&lt;÷¦¿Šý?öF»?VR1Œd??²?^2iÎÙ•¹?1ç+Ë?:qAbÒ¾çÆãžw?¿7&lt;žœQ)&gt;k?ì?p¤‘•öëÀäÕ¿‰z?BKEýòÙ'?m?Ç?ŽzRH?™‹|Ê¬Ä¨ê??“Š[fÄ¨GÌ?r ã’;ôÀ?“2a¶–?Xî?</text:span></text:p>
        <text:p text:style-name="P2"><text:span text:style-name="T1">¤?úÔ/â¿@û!´Sd2–cóc?0$tã¶?J’æ/.ä8b›”üÇ ?GJ†?æËò– r9?P?AÉ©gmÒ““ò­Ó©ë´{RÄVí¨×Ã©$l-lKF¬’0?1'*O?Î* fUf;•Š?’Iß“ÔqS»?·?y¶œŽ?d~\ÿ?õª?ò¼°rÍ?d•??P:dãŽh¤­{ïp—K?I?9‹(p?¶cÜr8?ž?Î)×jŠáÐ?r?ï˜äTA?ÆÍÙlà?:úçŽj{¿¾?p2ÁFJžÙ8ãµ?øŠß1-Á??C„mù?œ¨?úUt?À!œaŽÝÍé÷¿Ï¥K—[l</text:span></text:p>
        <text:p text:style-name="P2"><text:span text:style-name="T1">¥ƒa?Ï½úT@?ŒÄ?™À%~ééƒÅ:{¿P—A»¶ÁÎ?`dù¹ÊôÅLñ¼‘ÛíFs°ªO¥3y?_jî`?]ƒæÏ?(Ç?T­†·!‚ô??ïÓš&amp;ï%`ŽÎäe%UwpÊ¤œ»gsq‚?ÍFò;2†BNÞ?ž?Þ½zÔ¥÷9…Ù¹?.?s€@Ç?T*ço?å?v?´“ßŽx?¤S¾¢vè?¶]²ÛX‘¸õ'?1šyÞr?0Jn%yÂŒ?ž´e›#a%€,¡?Ì?9??t§|ì ì$¨</text:span></text:p>
        <text:p text:style-name="P2"><text:span text:style-name="T1">¬?c¦qŒsÏz¡?[0YÔ?†lìb3»'?w&lt;t4ö°™—p*ÊIùŽCc?ÆsŒT?7`P?¡rÅJýÓœuîiÑÜ]DÁ#yWyU~Pã$çÛ¥c(·+ÅÙ”š¶¨F?B…*¸ëœc?Tç“H@fd=H??@È'?1Ï¥XŠâiàa&amp;æ ?Vƒ?ooZ„‡ÚÈ?ˆRÌñçŒç4é¶îšÕ?]Q2?k???ÏØ€?žŸAÒª†RÌÛTn8p c?¶Žýê|;[3e˜nÎÖ8È?ëÏµBK€¬?Š€?n›N3Ï½*}}B]?L«r?´! Œg“žO&lt;ÓZÑäb?bÜýrê;ö?¢ÑYf</text:span></text:p>
        <text:p text:style-name="P2"><text:span text:style-name="T1">ÁU‚€Fr?Üó×š†Lî'ÜðÄò???=9©IûGnÃÓ•?H¢9?#??*H?gý£ô?%“oº.?naó)?g&gt;œt¨s+??c-?`äü¼?;òj[mË*åWk.w?3ÀÇ©À§?á´÷°/‰</text:span></text:p>
        <text:p text:style-name="P2"><text:span text:style-name="T1">ÜK?)¹T³????=ø¢2ê¬à.á·a?uÎ}994®„—O•\|£k?¤{œýi€ƒ“€§?Ž?sÇ=*ŸÀ¾B[–äE¼…Pù‰Ÿ”ãw¶xª?ß÷?˜?€#?€1ÇÖ•]âÚÊ?xûØ ?1Ÿ^¼Õ¢¨Á¤B¥ŠÛºŽ?~ƒ­e/ÝÝtK]z”Ã? „</text:span></text:p>
        <text:p text:style-name="P2"><text:span text:style-name="T1">¡¾B‡žüsÒ­Bªö’)NweÔ¶ÜœŽIéTÔ?¤”Œäí `ñê¿‘æ­G??.ãgßÊ“‚;??ª»/T(õ? ••rŠ:?“pÆ? ?j¹?,¥6‚Ø#$í#?ôúÔŒÌ¥I?(??†}I?‚š#`¢B©òç?Á</text:span></text:p>
        <text:p text:style-name="P2"><text:span text:style-name="T1">ôã’<text:tab/>«Õ=X·Ø³?³<text:tab/>Æ?|¸Ï#p?üª?â˜¨;8Q”|ô=HëïO¶?-åR«ÈêØà÷Ï?¿Î–'xØÊ¨W³¨?'¹ÀÇ??¬×74¬Sµ•É?@¶Â&amp;+,ƒ–A’?9$œõÏóªŸ0ePF†yíÏ?“V® ‚u@?ó€1´õÏNER¬Ä˜Ø“Ë¨?úç§?št¹m§ÏÔR½Ç3)?à)9`?ÂóŽ9æ—qÜ<text:tab/>Á%sÏñ?NO?J?rÊ?Ë(Âá~ðéÇ?^i¸8û›Tž<text:tab/>è§ßŽx?­jH¡”²(`Àœ©=ý&lt;?´àÈWï</text:span></text:p>
        <text:p text:style-name="P2"><text:span text:style-name="T1">¹Ëd?—'°Ï ¤ÚH%ä?Ÿ'?žÓß¥8³†Ú?É?R?‰zqéÐÒ?»—vA?¸88Ãg'ž´e???åÊ‚X</text:span></text:p>
        <text:p text:style-name="P2"><text:span text:style-name="T1">Ã¿?Ó€`ªs„ÈÚÙ?)&lt;ã?èÜû”•;Ø??7,§ùp)?_½†]À?Œ</text:span></text:p>
        <text:p text:style-name="P2"><text:span text:style-name="T1">§Œzž´??ÀÜ?“ò—?# äö?iÞk®ßÞ?ùXv#œcêzÒ?c¹[îŽ?n&lt;?™ëÏ$Ò??Qg=rHP??!È¥ÚªÄî]Ê00£1Ž8äÒ‚ûŠå·???¾ðë’séB?P9%W&lt;?ySÉÀ?ýhc?ê?ÀêªX‘2;ñÒŠY[j¶B‚?•?ƒÁäóÖŠÍŒ¤xSÓ¯µ0í'¯|u?áOÁÚi‡Œp??þ½DFÉ•‰sœî?äaNG^&gt;µucEØÞ`‘Ÿ%‚ç-ÉéòûU$+³y*UF?,1è;òyý*Ô</text:span></text:p>
        <text:p text:style-name="P2"><text:span text:style-name="T1">¥‘C©Èàät÷9ã¿?ª?-ÔxH”ä|§æÜxÏ¶;T,[&lt;†,OÊûŽ[·áS]²å</text:span></text:p>
        <text:p text:style-name="P2"><text:span text:style-name="T1">…#“È?çéUÆÜc?iûÀ¸cðàsTµÔLR/?Uwv-òŸO~‚”?®ùN@?nãÈêrsíKÕÝÝ÷~T?aÀãåúÒq•?®ÖmÃòœãæù}?P€?¡O'“µŽr?:?zdÐä’Ãj€¹Ü¹áOLõäÒ‚Å·•bÍ‚ÊGÌÀœäqÓŠEw</text:span></text:p>
        <text:p text:style-name="P2"><text:span text:style-name="T1">?`í????<text:tab/>ÇÝëÍ??qTÊ¯;›9å‡¿4›ˆ@w)^?$üÃ?8?ôÉ§8Û•ØÊH?)õõ&lt;tæîO;·1;°?Ì7vãŽ”?ƒ</text:span></text:p>
        <text:p text:style-name="P2"><text:span text:style-name="T1">ÇvÐ …`?OuçÛ­!a¸gË-€rH!³“ó?óJ?@»ƒ0l`7?7?`qïN?îeÚÁA$®OË€søÐ?%M£?ùA-Þ¼{RªÇ%HSÈ\c?c~µ)ÞÏ“¹™ŸƒÈÜ??ö¨Û~Ñ‡lsëòç?/½?F‚¤”Ü0sÆ9ç?úÒ’ `c§Ì¤ç?8ã¥&lt;«†‘J?W9\œ?1œæŒ\ÌÄªprÝ??zb˜‰"Äl<text:tab/>`[?T¦Ý½3×?šhhÂº…$s·¦Tž9À¤?Ú¼¶&gt;c´g</text:span></text:p>
        <text:p text:style-name="P2"><text:span text:style-name="T1">sü&lt;ûR¢????c,§¡P3“ÏZ•?¥qßK?ŠW‰œîS»?Ô.Œç+Ç?R³DÍ½?Æb0äd/sÛ“Ò˜v…?árÅ?ãqÀÀ?zSH%‹mL€Ä‚FÑÛž´8&amp;îÐ)4¬9YüÂå‰l†#?,:äqÇ?T‹p‡kH °_¾ñ÷zT??/¿1%?åÝÉ?æ&gt;˜?ž?ùœìÚ~S·nFOð ¡Å=Á;?<text:tab/>Ò?Û`Ã)ÈÜÌÞ_Aœwüj&amp;w9%É-ó?ÏÍÉ;©X(ä?9ä?W?É&lt;úž”?ÊªQA?.â??û^ƒ­5?µÜzH?Ã?Ò7EbÇæ?c·J?HÌŠìd`?A?FÖ98?¨É2pr9??'’1ÇN”¬?p¡!B¸ Ž8?u¤â›¿P»&amp;?!?XàDa’ùbÜc“’úõ?\ !˜î?+?ÉÇn¼?´â¥²¬êA??û¼÷â›'Nå?`ãøºò8àt¦’[?mî?Nc`LŒËŽ2?ç?#?é“S;[7?n&gt;øÈV?g¹ëš…7|çpÉÈ$?¾3Ž8¡ƒ? œ.?ËÈ?&lt;Pâž¡vXŽXãExSoc#6æSÔí?þµ<text:tab/>`Ä?ä²üÍ’0Ã¯&lt;òy¥ÃÇqÜÛ°ÛOÏÎ08â˜7cvà?[ í8^IÇNhQK`näë%²€ª]”Œ|Î¹'=ý)‡ì…Tl‘ˆ;›.1×?zÔJÇ¸Á ?¤?›‚wg?ù?™‡Ý°`&gt;Ã€xÅO³Cæc™­†ðË<text:tab/>bÊ?</text:span></text:p>
        <text:p text:style-name="P2"><text:span text:style-name="T1">Üt?ì(³2??‡BN‹Œ?˜ãš€??“`?h%pyùsœþ¸¥nNâÃj•]ä?—?à</text:span></text:p>
        <text:p text:style-name="P2"><text:span text:style-name="T1">=œtò?f? ÜÁþBp‡#p qßÍ8'Ì~dÊœ0?q€1ÀîzÓKHCg?¶†e=?c;³ŸqAb¨¬$áWålr?3€3ïÖ´$rª?Ú?FæÂ?\|Ç°Æh??æ%?ì–_—?ð6ŠfÖVe?•åÓ·?®sêiÈ?Ü?rÇ?Pãït?zð94?4n±íf(Î?8W?2ã8'¹æŸ3Y¼jÆÜ/Þù–@¥Ž?7?ÝO5Ta™~|(ë€~BNxçÚ”ï,A?¿VSüC?²Ç5??nïq©5¡lK?EäÂˆŠ?÷§!‹ŽŸ.zþ?•?a¶5ß?Q°¸??Äi&gt;RW?ÇŒ#??@ÆÞ¼š?@Ü¤*…?:öéÝy&lt;š¤’V@Ý÷&amp;V¶òÊ?Ä±ï"ðr9&lt;qÖ¢.ŒìK«dí~T–çøx¤E;†6–ÆH'†?‘žÎ)ªÅv‘&amp;ÞIR½›ÐsÀäTÆ)^ÀÛ{“Dñ*®rÍÀS¼? žs×Š–Ûˆ1?Nr|Ã–ç?qQ«mv`?…Ë2±?N8õäõ¦œ?˜:•$”%†åÇãÀÉ¥ìã{õ?g±7™?Åµ? È!ƒ’«ÏqŽ´øÙs¸†$</text:span></text:p>
        <text:p text:style-name="P2"><text:span text:style-name="T1">‡!›ÔôªÙ?2‚™?†?¼ar=OZp?#</text:span></text:p>
        <text:p text:style-name="P2"><text:span text:style-name="T1">êTŒds€Xö£‘ZÖÐ.ïrgòÌaTåNI]Äí÷'?ô+£+?¬Ìz6[çÁÀ??£•¸h²£ ®</text:span></text:p>
        <text:p text:style-name="P2"><text:span text:style-name="T1">œsƒëÚš?lP??Ý¸?cðàdÐâš°]î)d;@vUÉ&lt;äì9úsÒž“…-æ#I¸?T³</text:span></text:p>
        <text:p text:style-name="P2"><text:span text:style-name="T1">ÄçæÈéQ…?V?V ??@ùãŽ&gt;¼Ôl‚¦B®wg?tç¹Ûè)¸¦¬Á;?y¹PA`pB°ÎO?åöêjd™?ä??ƒ‡ÉÎ?~¼Õf\)À;›ï)?'Œç§?šp]Š?yÜ«„m¿{¶?Ç¹¤âžãM­‰ŒÈÒ1ØÌÌp¹cóãži†`È<text:tab/>%WwÊr209Ç=:~U?Ú?€?9a‚vž€Ÿ^üS‚ä?ØÁ‚</text:span></text:p>
        <text:p text:style-name="P2"><text:span text:style-name="T1">Ëƒó?ódŸÊ…?§p»%ŽH×r²–è?æ??õ?óHä6?r¬~é??ìöcŸNÔŠ¥X€ÌÇ¤änQÆ:ð0</text:span></text:p>
        <text:p text:style-name="P2"><text:span text:style-name="T1">?X¡o¼€gi&lt;)=qÍ</text:span></text:p>
        <text:p text:style-name="P2"><text:span text:style-name="T1">);® Û,¥â¢º˜ã$?ó</text:span></text:p>
        <text:p text:style-name="P2"><text:span text:style-name="T1">£hà|¾¹¦¼þrª/Ëœ?‚?×ü*«²¤nÌ1µ?‘“Ðc¯?“A\BÝ{¹]ßtœôçž?/g?ÞÚ‡3µ€?/¼à)8;H?u?/ æš??8]Á{•Æ1SÍ;;Ke—Ì?)ùøaŒœœÐ6–?b?OÊwËÇ“T ?a?ÎàWs/?ÿ??åM# ¹A†?7LõÏ?t§ª…VË?</text:span></text:p>
        <text:p text:style-name="P2"><text:span text:style-name="T1">pÀ¿R{Žyã&amp;•GÍÃ©ÀÎYþðÆvŸÐ`P?K†?:îP~`FÒ?Æ??i</text:span></text:p>
        <text:p text:style-name="P2"><text:span text:style-name="T1">ª»?)?ÁÆAõ&lt;tÉ£j…É$©8*?,¸äàv?¤bzðOVËd0ÈÇÔçùP?Œ–leˆÚØÆXz—¦??Aaµ[Õ?`zãîõéM;v?¶U‹ô?û¤ý;{Ð?!Ð‚ßu¸çÛŸå@??ÁX?m­Ô?÷O@IÇ­/Ì[•møÆ:?SéÇ ¦`&gt;îs·î°?·©Í)Q· ’¸8*y\ð7?–41òÊØVž9?)ü¹àQLxˆ^??xÀç=²8ô¢¡XôéšŒœž?ƒþyéR7?ýz„·-òçð¨‰L°¬jB?7Œ6?ËßÒ­[3(T1€T?ëÏ¦7?Î¨«.P?ƒü#?Æ8÷æ®Û…Ü€}Þv’£ñÝïÅkÐD÷g;H?/r?n9ëPá÷ò0ÄnÚ[ï?¹&lt;ú</text:span></text:p>
        <text:p text:style-name="P2"><text:span text:style-name="T1">šä±°?êzt=ÇJ«ƒµ”«c$qqŒ“SU?1|ÁÁ?äŒ?AëÏNE.YXç?jò¹??/?¯½9P´€K?·Ã8ãj????T?µEç¿?ôª?goGÈ#åcÇ¶:ð:Ó@&lt;ƒ·?¶1ÇºóÉàÒ†,Ã‚7?Ì½ØdœŽ8éK?¬</text:span></text:p>
        <text:p text:style-name="P2"><text:span text:style-name="T1">&gt;ò»F?¹ã©#§¿Z?k1fÎå$?Ø9?×Ÿn”€)</text:span></text:p>
        <text:p text:style-name="P2"><text:span text:style-name="T1">»—'ýÐAôëÀæ”0e îÀääŸ—$|Ý9 ¶Y›%·?œ“óu9ü08 ??,&gt;îÒÙ`»r;ñíÒ³(_õe”?ü%HÁn}M!vÜÌ?ç???ù‡??ÜSœºï_î’Yrp¼ž¼Ð!«·i'??Ï?xoSÇ?š@?”?µ€;NÜsN=ºÔó»?»s?ŒŸœg¿&lt;t¨c`2ÄíàËœƒ»×Þ˜? Ë)%r1†8Ú;óÅ5IUÈ\î?˜cžztæœ¤’à?!P–\ü£Œg­"?½Füò?ÿ?´3ßžœP?…ŽÖÃ‚Tm?QŽƒŽ¼šF?€]Ãn7}Óò?qóqÏOÖ€É°€ÃŸ™ˆ?/=¹ëL?w(;K??†F?ÛœžzÐ?ÊÊ??¬?‚†\?¶NI?qÚ¼*°'Œ6Þ?òqïC²™¶Ää®â?›??óÀ¤&amp;Öåw†^0;òi€‰¼)?là?˜#?.rM8?Ú?o?ä#`üØÀÆ;S‚†Ú?_ï#??“~?¥&amp;Ñ´</text:span></text:p>
        <text:p text:style-name="P2"><text:span text:style-name="T1">ÃoCœn?®G É¤??¶€w*‡äà‡úð´à$%ò»?eç?‚w?}é»@^J–_—â? cØóOˆ*²mhÈ?q¸ñÉ</text:span></text:p>
        <text:p text:style-name="P2"><text:span text:style-name="T1">Ç'Å</text:span></text:p>
        <text:p text:style-name="P2"><text:span text:style-name="T1">€åI†ÐŽû¤?PƒË??:ð*??Œ<text:tab/>$?qòŸºyàsô§‘»’&gt;ón`??#ðàsLtPÄ+)o»8aÓåãÛ­?(?ªÈq½q•,0ÝÎy +0åÀ?,Ã ?Ž½:Ó‘QŠá×jå”Ÿá=pxç¥Dë÷,c&lt;?†Ï~&gt;¼P?µCäm,?r2¼“òóM%Ë?B?Q»’0Ãï|Þ§¥M‡ÉrH‘‰ì~pN8?¦?VoDÎG\!'éÉÀ?À?mPÍÊôÁa¸7^=?H¥Evà*n\‚xÛŒcSÍ!Él•fv9 –Ë¯_ÀqS¸h‘?6ÕÀ?Èl¯?Å?Ue?ˆ?+È?# ôçÚœáÙ˜€…‡Ê6ã?tàcëJ€ïR?³?]??7|ŸÎ˜?iVÝÕ[?å ghüM?+¢†?ÆÍòäŒŽÃqÇJl½Y¸?<text:tab/>ç‚­Øm?æž??51‚ßx©Ï äóîiŒ«òÿ??œ|Ø8SÔ€3@</text:span></text:p>
        <text:p text:style-name="P2"><text:span text:style-name="T1">Ú»¶àíÎ?ã÷OO›Ž:?se™˜¦YŽ??ï?ýÑj?‘&amp;LjX?ÅNpÃ?î&lt;õæšp¼0þëmçv?Ë×¦M?L62…#‚?F?</text:span></text:p>
        <text:p text:style-name="P2"><text:span text:style-name="T1">¹9;¸äÐ\†f*rÙÞ?ÇÐôàr?*gÊY‰E?ê?</text:span></text:p>
        <text:p text:style-name="P2"><text:span text:style-name="T1">:dsÉ¤ƒ?•Ê+8]Û[?JŒžyë@?ß1?w?µX?¼:?£?^i??gfÕ-òž¡<text:tab/>=øç@PUr&gt;VcÏ?·?úšF*? !`?å më”zÐ?Â³H rÎW(?÷ÏN?&amp;I\…?ÉÚyùNO?94„¨UùT©?©]Ã°É¤v_4†UÀá¶•Áçø}¸?Ð?ÏÝ Åò®F?ôü{R?ûÊ€q¹rFõëŸn?¥\*¯Ü??y ©Àúrj6</text:span></text:p>
        <text:p text:style-name="P2"><text:span text:style-name="T1">À???Ç`ÈÊò?ÍÇJ?TVòA-œ?ÉçäÉÏãM?Ä‹˜Æâ?WqùÆrrsÅ:Vß+1ÚdÝÃq´€1€1É …bË´??ˆ\Êp?O??ÅÎ?–Â®Ü°?p’O?óS(em§ï??©&lt;0ÆrNi[saÐ¸?Cva€08úÓÂî9</text:span></text:p>
        <text:p text:style-name="P2"><text:span text:style-name="T1">¬»É’Jñ€IÅ #‘¹dÀ?grƒÂò?G&lt;š?7™? ³c??{$Ÿ˜çéN`Å?G*ÜázœtäÐ«´®váyt?²??O?ô†5?äÉl?äî_¼?:?zSOS’¡Š???Ümë×­H?Šl??ˆùH</text:span></text:p>
        <text:p text:style-name="P2"><text:span text:style-name="T1">ó?·ùÓ@$–Þ¢6ÏfÂžßSç@…ó)?åÉ¸“ÇÞç¥(Ã+uÁÁ|¨Ï_á¡Œ˜lŒ8?8;¹÷?‰?•8?b?\“÷Q‚¶[¶?çLdlT(èp¼|£?9ëïÈ§?È??†ÐÀpxûÜtàÒ©ÉåÊ©98?…ÿ??JCc—l®YÁ?ûn&lt;õæ</text:span></text:p>
        <text:p text:style-name="P2"><text:span text:style-name="T1">]»@?ˆÉ%@?‰Û×§Nj`?ï?ó’?c÷@ÆqÒ+nÛ¾MÇ”8åÁõçÒœÄmÞ®Æ?âR¼)?Ý? ?</text:span></text:p>
        <text:p text:style-name="P2"><text:span text:style-name="T1">ç?#?Œ²÷Î:ôàsN}ÌÙ?,N?üÃ…âŒ“Õ›?s÷—¯ÌséŠBWå!Ûh?GÊNO?=(??âUrUW,2OÈsßjP?Ü€Û›?—'.<text:tab/>Ï§?¨?(e,»•~`qŒc¯^¼Ò‘ª?rÇk1?¸??ç@??Ü•mÙ![Ÿ˜`</text:span></text:p>
        <text:p text:style-name="P2"><text:span text:style-name="T1">£ó +6Ò?#Ÿ›?súô¤Êí[ƒÉéy?(ÏN?(`?r¤è6ã?qêÜÒ?Ä8 ?Ø1?åÉËƒÉ$ÓN@\¡Ç?XnùxÎ?&gt;ô&gt;&gt;àa´ž<text:tab/>Æàzsè)ªU˜??Ì~l?ëü#ð ??Æáä‘•”çå&lt;õäÐ?gÚ#,Ç’¤Ÿ›’ry¦nQ‚?K/ àmÆ<text:tab/>Áã­8??†<text:tab/>?,??»8ïÇJ??ŽUŽB¨ûÃ?)ëÏ4¥H?J°`?)“†ï’j7å›•$e@Á??:ÓÉùJ’1“òž«SŠ–40ç?Š0_ánr1Î?&gt;ôSÉ</text:span></text:p>
        <text:p text:style-name="P2"><text:span text:style-name="T1">»?36sâç?/?T=À¤sÓŸÂ¡ùþo½þ{õ©_¯8¨ð3Œsþ}ª"S'@v©;†0<text:tab/>?Âsž9ö«Q+«?À,ƒ?½ºc=y&lt;ÕX×r•˜c¢Ž«ß?{~µj?U1„Ë?#i?™?=ûÖ¨D“Œ*¨*@?ž:?üù¨Bç „É?ŽWëÉü*ÅË/–¥s÷rz?ô¨2?²…ùIÁ?ÏÊO~¼ð*˜»‡ß*¡Iä?¹??ãÐsAf?…rŽûvŸñ&lt;Ð¬CòØË?ÿ?yHÉÉÏÒ•?¯eÎå!ŽW?‘ŒúãŸj¡$m?hÙƒÀ+¸qŽ}?i?WÌa³r§?p{qÅ8’<text:tab/>ùT±ûãq!‡RIÍ4ŸÝ"Œ?bv±nxéÆxæ€???HUÇÞRÄc®yãÛ¥4*–Áó??‘òŸ~8?§??IÙòç‘œãÜsíÖdõQž­Îsžýy#?¥ ?„e˜¦Cpàc$g&lt;qÀÆ(ÚU¸</text:span></text:p>
        <text:p text:style-name="P2"><text:span text:style-name="T1">Y9Vàƒì8ääÒä¶Þ?â:îê<text:tab/>þ#ŸAM?œ???Éä?sòŒÓ?%È‰P!+Ë`c+ØgŠpWò™”|Íò°?d÷Èã¦?¤É?Wœ…9SžyäÓöü¼ŽJ’¥O''?qÏ¥???ªNÆ?æ68Àþ"??šOº¬</text:span></text:p>
        <text:p text:style-name="P2"><text:span text:style-name="T1">7'æSÔ?1“Ç©¤+òŸ”?FvýOð ¤äà”Rx9Ï?©ù½M0%</text:span></text:p>
        <text:p text:style-name="P2"><text:span text:style-name="T1">sÂ¶õèÞª?8ãØšpP? ?\–Bs…&lt;?täô??]±ò„Œc?d?wã§57™»r??ãn??&lt;ÿ???Ô€nJ´ŽÈw`‡Sž}IöÎ)?%—?,xVçæí€(9ÈÂànÈ,??œàñÏJ??ÅŠ??n`??wÏN?4Æ)o—?mBy?8SùóÀ©7¾ì’?w$äüã9?çÚš‹'ÊF<text:tab/>ÇÊÁxnØ??žjA”b…??pFGÝos·ØñJâ??åÉ'?€ÜçŒuéÍ?,?å\?´ƒœ/A‘Ï'ŠYÙJ20R?:ãæaÄç?Se×iFo—„m¸Q¸Ç©?Ò×¨È™Ñ?¾`ÜåI?xg9n}ª,®??c ;y</text:span></text:p>
        <text:p text:style-name="P2"><text:span text:style-name="T1">ÜuàsOv;™v°?ò¹ÎÞƒ'Ž~”¡Ù˜åX±ù™rFîsŸj¡?‘Ao•W±?F?#‘Ï4¢EÜ?mf?0¼?9çžµ?‘ÎÐ?aòÄdtÛíßšfçÚ¬Xí?ìŸ“œàóLM,[??m§?ì?? ç“QªÙ</text:span></text:p>
        <text:p text:style-name="P2"><text:span text:style-name="T1">È?6¤?ÄÓK;:änf?ŽXåùÉÏ&lt;P$?!??‰åyÏÊ3I?ƒ?®ÝØÈÁe??œûu§1/¹ÈmÍœåGs”S&lt;Ã¹”à??°ÎG??ëÉæœXü¸n<text:tab/>;[ÃŽx?¦?B?GÌF0­Æ?'øŽ=)™Îì?˜ðx?6[øF=?8ÈJ°È?n@ÆÜ?õäÓ&lt;ÅU_ð<text:tab/>ÚÃ?¸?^?M?((Äç;I</text:span></text:p>
        <text:p text:style-name="P2"><text:span text:style-name="T1">‡²ä÷8ô¥wß,Œ«‚Àô?æÉÇÊ1@VS’W*IÚHÚxÇ?¦£%?‘¹¹8è7??×“@</text:span></text:p>
        <text:p text:style-name="P2"/>
        <text:p text:style-name="P2"><text:span text:style-name="T1">yc†Ø[å=—=?ð(^rv±</text:span></text:p>
        <text:p text:style-name="P2"><text:span text:style-name="T1">ëŽH?$ç?</text:span></text:p>
        <text:p text:style-name="P2"><text:span text:style-name="T1">FÚ?7?ÊH8?i?8õ4»•B¦á†ù•?dôcô?(??</text:span></text:p>
        <text:p text:style-name="P2"><text:span text:style-name="T1">¤?Ój7nœÇ^iFpß#m^03ò’qÉÇ=)¡•b?ƒ’Ê1õãÚž6à|Ä8çœ? ?;rs@?|ÄŒ†Üüž¹q»éÇ?£Üá‘Ã1????Ôã§4¬UU€ÎÜð?‰{|ÜtëHH$ó¸±Ã*¼=WŽ?? ?êŒ»YH+¾0I,?$çµ?_‚w0?v·&lt;Žr=»óí@ÆQw?*¼?×?ŽOJnC62v“¸ü¿tç¿?Æ€$cÂà3F£ƒ‚6?sëÏC@ß¼??%~gMÇæ?$’sMbÌýË7?…ÀaÀÀ?úóI‚À?»h?è~L·~9 ??½?%‚ŽÏÊz?}H§*¹»@r¸a»ï?¼rsH¥ÙœÁ˜cnÓ–É9#Ž8¡ùU</text:span></text:p>
        <text:p text:style-name="P2"><text:span text:style-name="T1">?¢®@</text:span></text:p>
        <text:p text:style-name="P2"><text:span text:style-name="T1">p¥Lãš?@?PÀ?ôç•9'?Ÿ¥HŠUX??¸\+ðÇÔœúÿ?*iÝ–ûÅˆÆpAeàzqÒ‡”²(Î½v?@_Ç?¦•†0íË6?i?2ƒ÷Iî£&gt;‚•”0ÀP??Nî?u99äö¤;Ø?™›!?</text:span></text:p>
        <text:p text:style-name="P2"><text:span text:style-name="T1">–?t?N?n7*ç¯ÍòœçŽyé@„?*‘Õ{?â\~&lt;šiL‚»?áÆ?á‡L¯©ëJÛ˜m!ƒ?¹QŸ˜uÉ9¥FPK?e\ðà?ŒàsÓ&amp;€??˜?î?¾½?òéA]ªÄ£ò9?ƒê=?"”??…RX?Àè3×­?—p?$3d?&gt;ðÏ~}©QÉl(-§?|Ã€1Ç^´„|ÊÀtåzqÔàñÉéM¡Iè¹á»‚?p&gt;n™4àÉ¸!</text:span></text:p>
        <text:p text:style-name="P2"><text:span text:style-name="T1">¼àÐt??7Z?”¨ù”#?Á;{‚?RqÒ‡,?ä–\¨a÷HÛÐ</text:span></text:p>
        <text:p text:style-name="P2"><text:span text:style-name="T1">½j=À©?ÄÄí&lt;</text:span></text:p>
        <text:p text:style-name="P2"><text:span text:style-name="T1">Ù8ùŽ}¨s¸¶Uy'p?ay?åæ€?‚?”?·'*3•í“Ç­!Þ?Ä‘­ƒ†?c?b‘I+??I&lt;?F<text:tab/>Î~oÊ?ÛN3»ï?3Éþ?Ê€?p?|„('®~BH?ñÏ?†/’Y[,¤ž?Ì3ôãQqµNÅÎA?§¿ÍêiJÅv‘È?62§ßŽœš@&lt;‡?HvÜFÔl?›€6Ï­(È?ƒ2®ìŽ¸N^•?¶æÝå÷ÜÊ?'¾WŽ?J?üêw(*8b¼??Lc®M??Í¸6Nì•ÜrHÜ2O¯?)¹!T‡'Œ)ÏFÆqŒúž´…gä*2?Ïðœu&lt;täñHwnÎ<text:tab/>'$¤n?íÇ?</text:span></text:p>
        <text:p text:style-name="P2"><text:span text:style-name="T1">7?IeV?ú??Cp½²&gt;nOZv7?¡Ø3p<text:tab/>o¼<text:tab/>þ#ž8?ÑÆÒ2?#k`ü¸?ã§&lt;‘Kœ+?¼?ó§&lt;qŒ“õ ?,¹Ý¼…bNÕoºG§ÍÓ§4;mc’(ù°ü7s“žOJp</text:span></text:p>
        <text:p text:style-name="P2"><text:span text:style-name="T1">æ€71+€0ß8ÏòÀ¦ã*?;KuÃaI=¿?HcA</text:span></text:p>
        <text:p text:style-name="P2"><text:span text:style-name="T1">W?Ã?*wr§Ó¯?9¢¤9?²?±Á*Aù‡\žh¨h</text:span></text:p>
        <text:p text:style-name="P2"><text:span text:style-name="T1">?Äô¦?¸äò}‡øÓRE4†ÁäN?5œJdÊ?¸R£=2?`ûóÀÆjÔL¤#2à³?fUQëŒ?Ã¥W@ì›rH –?oÀô÷«Ð¬›Ò ùb?Ý†?—Ó§N+U ‚å˜"?–$s´¯?§µW?ïä8ÈÝ‘†?8â¬Ü?v¨sÐ€?G~G^œþ•?;”6ü'LŸá$äàgÚ©<text:tab/>+÷~m ñ–û¤œ|Ü{PX?‘¼³??æå²sÇ?Ôª?‚œ‚)ä7¹ù¹äÐÃiÿ?XÄ?U¸Î?A×Žj„0œ¨_›Ô?Ç</text:span></text:p>
        <text:p text:style-name="P2"><text:span text:style-name="T1">IïÇµ4°Ü?I8\²–9c‚sÓ§J›heàá‡?ôÈç“ÔÓX+3eþbr?‘’1ßŸAÒ€??€<text:tab/>bx?ï&lt;ôùG?y¥,~m¥³ƒ´†&lt;g9^y¥ùðB‚C`mnž¼?ð¦??<text:tab/>8ç'?ÊãÓž9 ?Þ?b?Š»±·s|½²xç½(Ý+)"BÌO!›.:cò?š@iT?ä?íµ±Ï&gt;§šyUT*?²£¸?†þƒš?k1$í.¼’0[</text:span></text:p>
        <text:p text:style-name="P2"><text:span text:style-name="T1">}?éO‘Ü3(VÈ1å°¸??óéQª+:äŒgª9?ÆT}?.ÐØË.ÑÈb?2N~cJ??%÷;?ò¬„žÃ§Z0R…X?FW'</text:span></text:p>
        <text:p text:style-name="P2"><text:span text:style-name="T1">N9ëÉ QÔäà?å×`Ï'?(Ç??PFJüËòüÀìÈéœtäò)ˆ|r;&gt;?fcƒ´“óòO&lt;ûSVM»X’3Ñ·?‚?Lg¦M B ®2½Xmä?ÆO?šP®Ìp~fã?~ð'·?‚¤`YÕJ?@Q‚¥¸ì3×­"®æe?üØØw}áž?sè)ä¢¶àHUÆÓ·!y'?Ž{Òƒ…?2½?Îx^½8?Õ!?&gt;?ö©ù¶à?íç?(Ïµ#³¹nA9ÝË}àyçÔò(??%Ø·ÝW?ì¿t?Ç??Ë</text:span></text:p>
        <text:p text:style-name="P2"><text:span text:style-name="T1">Û•T€~ñØsúô <text:tab/>ƒí??†ùA,7síÍ1ÆñÑs’&gt;\`Ž™_~´±®æÊÁˆÜÙ'æ\ç'Ÿj?Ue#pPpŒ3“ŽÃŸS@Ú»¸·%”œ?×ø¿.”˜ùXíàŒž?sÐdÒíVÜBmQÃ/$/?Ï^¹&amp;“iÃ1?8?OÞ^O&lt;û?)€g?02H áF?8ùiÃøp?J‘´°?GN¼Ó?áT??Â±ãžýø?Ó€R??Jœ???)?Ý?ô ? uV??x eºœŽ:Rn`??Ì~ëcå ?§ZSÁ°¤»¸ýåç¯&gt;ƒ¥'îÇ@J?Œäd6;zâ€?z?†Ú:©ê­ÀÉãëN9i?ŽæfÉ,8:`R«?$”?ÜðÝ†=OZtM?ÈÜŸ,ð¤ãr‘ÀÉì3@</text:span></text:p>
        <text:p text:style-name="P2"><text:span text:style-name="T1">?š2¡›j³?™9^1’qI¸ƒŒ±‘²y$oÉíÇ?û©C¶ØÂ?«´ª€?»gÜõ?…@Q`p¬rŒ[îýN=;{Ð?¥üÅS–Ù‘ŽN?'¡õéAÜÒ«e‹6N9ùòÜô?õª=¤‚Á?¶0ËŽ?ÐcŒ</text:span></text:p>
        <text:p text:style-name="P2"><text:span text:style-name="T1">açh?…Î?‰û½8'?ŸÎ“?@ÎUq1ÀÉ?iùNO?;â‡Þ'Ì¤ ;0Ýpy¥?&lt;…Œy?|ê?0?qÇ?©Ae?Ù?sê??ö? ?7´£÷ŽÇnÐpÀ·A¶œ2UIv</text:span></text:p>
        <text:p text:style-name="P2"><text:span text:style-name="T1">¸?€'g$àsÍDyVf?n˜c?O¯N?OOjxVf *î&lt;??ï?Ø?ãŠ`Hw±U?ƒm?¦<text:tab/>ßÔî&lt;Ó?ªLÈ;X1àuéÚ˜B00Œß/û'ÐñÏ?õ©?áØmù†7¦9ÇRsŽ(?n¬ß3?&gt;ò€0¼?zõ§?o9T0È?€q†ëÉç­G“¹pGû?~c§'‘O ?gÀÙ»?OÊzsÇ4?À?Õbí·$“ÆA?àsÀäS‚í&lt;•Ü¼•ùv?yç“H?‰&lt;Œí?ŒcrŽsíÀ?¥÷!;×gÐü¤ŸNü</text:span></text:p>
        <text:p text:style-name="P2"><text:span text:style-name="T1">?hU</text:span></text:p>
        <text:p text:style-name="P2"><text:span text:style-name="T1">?ã´ð0Wp }zsN)‰˜—]êAê»p?ië¹œáÂÈ@?r~lòN{qNl4lêO–Ç?'î“éÏ=</text:span></text:p>
        <text:p text:style-name="P2"><text:span text:style-name="T1">&amp;?ATªüÜ7_˜g§è9©]?e;Ðž?F=xö¦)f~[-´?–ÆåëÏ&lt;v§?åÀÀÛ÷”7?™ëÉÉ ?ª¦W=?.FãÁ9?p)?\ä8ÈR7g‚08?uæ”’Ò????;[w,:?yàqLÜ¬KnÚ¤ã?ä¯”gÐ</text:span></text:p>
        <text:p text:style-name="P2"><text:span text:style-name="T1">?yDÚW'nâvç•í“Å??V`Ä?R<text:tab/>9ù¹Ç?PáF?`?.AV?nçqÏ?JhØª?Ÿ!ˆ?²¸äàgš?*Æ¥ˆù•A?'8NO^94»~RNãÁ,¤?Î8nžôÐ@Å”°àŽ?#¦G&lt;ž´3(`¡†á¼?×æç¯N)?íœ(Á,IÁù¾uÎ1íÐÓQp??`?Ø?)äâ($?N:?ãp ~ƒ&amp;ž˜%¹_îœ?Èé•õ=y ??Ú</text:span></text:p>
        <text:p text:style-name="P2"><text:span text:style-name="T1">”b@%ãÉÇ?©9÷¦J®?F÷[?®3Ž¾¦—j???åNF?Oñ?z</text:span></text:p>
        <text:p text:style-name="P2"><text:span text:style-name="T1">?FpÍ’?‡QŒ‘×+Ç??P?•c½B°Ú<text:tab/>eì¸ÀÏ^OZkårC¸Q­ƒ“…àuã­8???†?</text:span></text:p>
        <text:p text:style-name="P2"><text:span text:style-name="T1">¬&gt;èîAã“@!¤f;Žìo^ç¹#Ž??4¨?C¸?ûê:)È??õ ?g]¡™‹</text:span></text:p>
        <text:p text:style-name="P2"><text:span text:style-name="T1">ßÄ9äóíAùvëò</text:span></text:p>
        <text:p text:style-name="P2"><text:span text:style-name="T1">ÊÝ¾9&lt;Ð?íe(Áq‚2~SÀÉãëH?mb½[?Rq“Àã¯J¨ÃdqÑÆ?Ë“ü&lt;Ò–Ç%??|Ë“Ï?ÏN)Û²T•bs´0ÏÌ8??{žh?ˆ?2€ ±Áù±†?'-ÍF??'?n??.sƒÀö©¸`p¬¨8&lt;œ)'?&lt;sÀ¤Üámå±–?üË×ÓŽ?¢À4Œ1È_öñ·¦GÝ÷£Œ"„ðT|¾¿ÅN?]¿3m\l|t=HÇ~M?¼?0Û†w¯&lt;?Æsõ&amp;€?Œ6‚?ËÜ?»³ŽÞÔ#?ËŸ/pägnß»üéáœ¸?Ÿq\+s–??ëÇ?“pÛÉ} õÉù<text:tab/>=¹çRØÆ2ü¸!psÔŒç?síE)|¶?fb??ž?œäóEH?O&amp;šÃž¿ÊHÃ ðr?x?ýzÎ%2ÌJHF???á¸??ôéÉÉ«bPåY¹ù@Ê€? `gJ©?p¹û†?J°Ènp?=*ÖÏ.vBrËÃ€FÐ?ÁÇ&lt;{Ö±?%Â}ÒH?êHè}zT?qpÅI8ù?°&gt;ƒo?T³leNW…9%Ç?ýz‚?@*9Â’ã# æ©<text:tab/>’©e´ò¹(Ø&lt;{c?žE&amp;Ý¡€</text:span></text:p>
        <text:p text:style-name="P2"><text:span text:style-name="T1">èËóv?IÇ­4"cvTÃ 8Ïs‘ÇJ@?(?—pç;†;œ?9=)ˆvÖW?;o?äl7Ì:~´Ý£nâNÃÀ8l)'ëÏ?†TRpT®zgæ??NœÐU7rÈzç?aº?8¦?[†%ˆÜv¸!¸&gt;½y=h?sq¸²ŽWŸ™zœœú`T@.Õ?)?£¸ôé×šz(Ù³*?taŸ”“ßA@</text:span></text:p>
        <text:p text:style-name="P2"><text:span text:style-name="T1">«…?’?‰`À?Œr@?õ§:¸Ý¸?ßÇ“×§'žNOéJ›×v??€WB§q?I?p)¥›ráƒ?åN?3è8õ4?ï/</text:span></text:p>
        <text:p text:style-name="P2"><text:span text:style-name="T1">P98B??ƒêsÇ?½é ¦ÍÄ‚­Ã(?ƒì3éÞœUŠÆÆË2Œü&gt;´Ñ¸íà³g?€~eéŽœp(??ËÈ2</text:span></text:p>
        <text:p text:style-name="P2"><text:span text:style-name="T1">ã¾F?ÆNNyã??ÿ?/Sót??)úv?þTn-Œ’?r??Êzã?úR‚ÅÙ˜±'?—Ÿ˜u$Ð?m?ˆÞ¬AÚØÇÌ?©êiŠT?»†Þ ñ‘Ø?~•)rT?Nq…l?çÐsêi…v±ÈùK?Ã?…÷ëÏz?4lÆ[€xuÀÈ? {?þõ HÌx.7c ÁÏ$?Ž½?9YäsÏï?`ñ÷³Ï'?Jh+´?À?Üœ}ÓžÃ&gt;˜¦„3?n?àýõÛ‚?^8àg?(%†Ò7(Àù~ðé‘ÇÔÓË3?¥º¶GP{žyëR?-N???;??â:óÇ?Ó?2?Œ?Â“•b½1ØñÏoÎœA?°§'ï©_›=sÓœSK&amp;K?„á€QÁëòŒú</text:span></text:p>
        <text:p text:style-name="P2"><text:span text:style-name="T1">pq¿“–Q»?aÔî9ç·?€if??“·…*Ÿyyä|¿^h?¹f’y?.zgjaØ@@í–?/Ê:úuàg4ðÉµŽp&gt;é?WŽÙ?&gt;Çš??.Û‰-“Ëä?rI?§?¥8–ŠA!”î$‘&amp;:€1€1MÜŠ?&gt;fS‘§píõ=)Y£P0Ä£?§*»†98?¹¦?9e?Fì.w'&lt;??’qëÚ¥%É`]Ù›?ŒÃË¥GÆâÅ†åà}Ü?ž~§&amp;œ6¨<text:tab/></text:span></text:p>
        <text:p text:style-name="P2"><text:span text:style-name="T1">Ü®vðz|Ç·z?‘?F×.Àp?¹ùpszj) 1lîtÉù‡'&amp;‚Àòx</text:span></text:p>
        <text:p text:style-name="P2"><text:span text:style-name="T1">…u?döF=?Z?Ê»I??Xc?&lt;œœP?`äì<text:tab/>?a?÷ùGâzÓB?6í$(!—'</text:span></text:p>
        <text:p text:style-name="P2"><text:span text:style-name="T1">x?ëN¥Ns†#rädàg=:Q÷WvNå'kdàÐ?Š?k‚ªNOÍ¸«`îaÓ?xïH1–;FT?ËŽ? Ï^µ!P?€FUc‚¹9\t'SAB£;X°;Q²~`8ãŠ?Œ*• ?náxûÃ=ù¥Œ¬B©?ËeGÊIþ?štŸêˆ</text:span></text:p>
        <text:p text:style-name="P2"><text:span text:style-name="T1">ì‡,??…$ãž9¡•€S±‰Î?äüÀ`?8 ??,íPÃæ?†?œžzÔ€Â?Ä¦r??vìtÆx?›O9WU?r3òû{ô?ð?üØ}íËÝ‡RO  ?€MÃ*£†?.?8äsÉæŸ”e+ŒuÙÂó“ßšj3¨V?Æ?*Üòp8ÇãN?Â•?Ù?—\ž0:“@?d%‹(îX?¿{œcÛ¥+²¯ÊP??†áqÓ??¦¼“ÌÝ?$nQøð8¦eÕC†|a³÷O'?f€?Y</text:span></text:p>
        <text:p text:style-name="P2"><text:span text:style-name="T1">ãnWœ¯?8ù¸ö©?e˜…]Ü†Á_˜p&gt;^&gt;´Ô.&gt;]§rœ²îàí?sž½iªì??˜g…!°sé×“@?çä$ +´•Ã?”ž™8ö§õeÈ]ÀmÈèÃ¦??ÒÄü£ƒ»”?å!G^¼Ó‡p œ?…là‚;uàdÒ`L¡6±1?PI\?»ìx¨ƒ?Ua·r•†qÀè8õ4¿òÄ¨%]¸Æ@SøçÓ5?0+¹”?#?p6“Î@ÏN?4?#)??_â\Ÿ”ôÉãëÅ*?,&gt;C¼õ^ràŸ§?</text:span></text:p>
        <text:p text:style-name="P2"><text:span text:style-name="T1">a ?¤?Àäàä6?×žiÁP+?a{?7?Ð?è:Ð?œ0È?cÉa÷ˆS×?ý?#îù‰@?hÜ¹9nù?¥8.??®å?p?Á?Ç?©Í1Ü??h;”°?§cïÀüéRNèÔm&lt;á[‘¸?1×Š`aÁ;B–ÝÆ~S×Ÿ¥)Ý“ò?§†?ƒïÇ?&amp;Élí?íÃ| ?=¸ô???9$í-ÅIàŒg$ç¯=(?F¸l?ŠÃ©'Œ?x?i6áy íáNÞ=HéÉÎ)ß&gt;X?úº{ŽçŽ™4?ŒØ?(Ær½@è29äõ¥R?‚‡ÉÆ?‰ÆAãsÇ?œ2?çrýÆ?ò;`c×4£"6Á%:s…=?}h?ÊN??d¯Ldãå?ô¦œ&gt;p?ôlö?Þ?AR’åÔ,ŒXýÖ?üÃ úw¨‹1F`çË'¦[?Iýx??ƒ+?¬Ù!TeqÏ?ÜŠ\±?î?‡?ÆU€þg&amp;Œ¾îXï??\·Ì:’N~”?q·?1l|„d?ç9õ=}©?œm\2ÉR@ãÙ¸öéïAÇ?ÝÇÞ?r?¯N?M;võ$¶?8=p¤žÜòp)w9fË±'’?Ÿ˜uÉçé@</text:span></text:p>
        <text:p text:style-name="P2"><text:span text:style-name="T1">Cuù”?ÂðÃ§?}y¡vá@l?Ù?»ìxô?¤°P&lt;ÆÁ?#g?öÇ^?&amp;†/¹ÈaÃ¯eí‘ÏZ??å¾ðfÆåÇ,<text:tab/>ÎG?qL?Ü¸lc‘òä?§?ŽOJy?p?­’HFÈÜz?x?ÒA%‹ar?Á?)ÿ?gŸn´?›FÖ\0?ªàåOL“¯?ð¸cŒï?‚?ù‡ALÒ?ÁÁ# r??o~¼žhw’?Šóµ¸ÝÇ?&lt;ð)1ƒ¨?&gt;U9 ?NÓžüsÀ¢’]Ä2ïÎ&gt;R«Œzds×­?</text:span></text:p>
        <text:p text:style-name="P2"><text:span text:style-name="T1">=ù¤#¹Î:ž)N23ÀúReH dûàVq)–aU-?C6H?W °ã€qÇÖ¯&lt;ef</text:span></text:p>
        <text:p text:style-name="P2"><text:span text:style-name="T1">FÄ_™W?ª“Ð?9Íg?B»Cc&lt;‚ª½xëÏ?“Z<text:tab/>2²?Ê·E;UséëÓ¯½j„??˜×¸äg&lt;?ÿ?õª$Ç9ÜBòë“Áéž¾¦Ÿp@UÎ1ÀÇ#ŽœT%óÈ?2ñ¸p1ŽƒŽ¼Õ!2BÃ!rÁÈàçï?À?xâšÅ?òYW8`?‡éósÀ¥„…</text:span></text:p>
        <text:p text:style-name="P2"><text:span text:style-name="T1">ÅA,S$?Ô´daˆî<text:tab/>·pÏÌ0???B?°g\‚[?›-÷‡SŸ›Ó?Ò?</text:span></text:p>
        <text:p text:style-name="P2"><text:span text:style-name="T1">?~aò|À?{÷àR?d­ŽÀ±Âd÷ãž”¡€ÞÎ?ƒrà?<text:tab/>ô=8äŠ?h*Ç?cqà???çÀéÍ(?xÀ?üÀ?‚:d?^´¥Hb~v?ÏSÈÇ?»qN$ìB]ò?</text:span></text:p>
        <text:p text:style-name="P2"><text:span text:style-name="T1">Ã&lt;uÊÏ­ ???‹%?pã'?qü)™ÜÙ*?ï´ŒŽù_lb”(?@Vù~òsØu'ëND,F?3?€~l°à~?é€à?cr®å?`§?&lt;žæ£b¸?”c$dd?~ƒš| 6ò?íc£8SÛëÐÓq–a‡$Ž¼üÃ=ý¸4 ?´3?@'¡ 0é‘ÇÖœU?Uq´1ùNGË“˜ãÐP6|§,?þ ???å?ûÒ”U$?Ã.3??0?$œÿ?œÐ U¥Ï?˜d?2Üç*1ÓM??H`02­ý:ry¥ò²?C??B6ÓéŒ?x?¦?‡s…Âçi?áyíÏ±¦? "Å·kòNWû¸?ÉãÖ˜Ì:€Åˆ 3?û¼}jC÷QJ(e?à7˜æ¡*›GÊJ ±^Tõ8? <text:tab/>?¶?p…v·ÉÏC×?:ô¥‘€Ü¤?:²n9??IÇ¯jfÔve*?N?h?ŽœýiåU™Wb•ûÊ8Éç?1Í??F??f?³†þ÷AÇ?÷)?&lt;g¹Âe‡_ZDÙµŽÓ†?pØ??“òþ?˜EÎ?r£…?O?&lt;÷&lt;Š`9\’Wc1c¹—v9?ï?øšig1©?%¾Ulžxåqøõ§a??.?6©Ú??ÿ??üé?B26NYÆÐ1ÜcŽ?JH???</text:span></text:p>
        <text:p text:style-name="P2"><text:span text:style-name="T1">ÊÈ¡ð?$íêvBoß÷?æPJ–?0ë’sô¦•Á`?n</text:span></text:p>
        <text:p text:style-name="P2"><text:span text:style-name="T1">G@C?ÇËÇÖ‚ DvJd?å{ñL?V-?òWoñ?&lt;?N?=éã?¾T?¿}rqÀë×®MDW-°G¸’?Ê&gt;òŽ?&gt;_cF?*ñÕN8SÉÁã“Å?&lt;°!qNB¶N[¶:ð)ÎÈ?€SßrŒá{?×šf0?²?Ê?ä9É8?6qïÒ•ÔnÂ¶H?+`àŒc?c×½&amp;?v1P?×ccïsŽ~n(?6çî©#-ºsœ?šB£k!@ ?¤`ázsïÞ—vYˆåÛ…??°'?{qB?A?D%Aã ?|Ù9ù¹ô¨Æ?W?í?ô??žœÓÉR­•</text:span></text:p>
        <text:p text:style-name="P2"><text:span text:style-name="T1">»ðF&gt;á'·&lt;ð(?Îv–?%[ºú“Ÿ§?À?fM *¸e??m uÏ5?T;}??þîG”f¤eRª¤æ2@</text:span></text:p>
        <text:p text:style-name="P2"><text:span text:style-name="T1">Ý{¶?i?bÇilg?ýåÆyçéÅ?4.ÒpË»?+•Æ0?Ç¿4ò±¶Ô ‘ò±a‘“˜ý? #r*Ð?làƒé×’hÝ?ÜHU?°Ê¼Œt?sÉë@p6³e@c†PF}I?°§???-?(??2à÷=¹4à7m`TóÉÈÃgŸ˜çéL.Œ €NîHÀàç·¶?æ€??w*?]¤ä?”ûñõ§?ÜáÃ?fàü@ú{SwÌÀ)`1¼7`G©êhPŒÊ›ºà+6?ÓÓ{w ?+‚£+´.Tç…$çž)?Ku?·?Yz??œôéJ_~æ</text:span></text:p>
        <text:p text:style-name="P2"><text:span text:style-name="T1">TœåBŒ?Ð`cë@ÚFÜ??„l`õ?ãœ</text:span></text:p>
        <text:p text:style-name="P2"><text:span text:style-name="T1">???Ê7eB€?œ.N})©¹±¼6[—]ÇæêsÓ§JWÊÅö?fì???8?ôÍ9?Ö\ch;ƒ?Ðú?9à</text:span></text:p>
        <text:p text:style-name="P2"><text:span text:style-name="T1">?t¹(ª]¤QžçÐ?úÔ8vsÃ1c×qùþaÇµM+fF~7(ù[o</text:span></text:p>
        <text:p text:style-name="P2"><text:span text:style-name="T1">Æ0?:óP???)Ðƒü'¦O?^)?ä?ª?Ì?F?'ääœ?Zx%J€¥˜°%2pÜg$æÅYØ&amp;X©?wï)=G?p(#r*„ÈLl p<text:tab/>ä¯NOA@?å‡$°ù~Vç9Ú8ëÓš?@f£h!XuÚsÛž¸?!\+?„†å×¸ÇrqÜž”(*K?bÛH??yzqÇ?gš??ƒÉ?ŽIG#?Éç¯4Ò ?°?v?#'9ç¦)?? ì€p~RN}9ïO*ß34m»«©þ}=OJ,?#?qÜ»Aùù^?‡Ÿj6•</text:span></text:p>
        <text:p text:style-name="P2"><text:span text:style-name="T1"><text:tab/>MànûË‚9'&gt;½©Ä?7!X³?†?üÃîã?¨b»@?vÿ?t?„ÉýzP!ª€¯UÚÝ&gt;eÈ ~ƒ&amp;¥(?°^/1ORFÒ?íÇ&amp;€Ä°R…™°Ä?÷¹'žx¦?Ý?à??äœ€¹=¹æ’?˜Mç•ÚzÃv@ïè2hhÇ+¹?·*A?tãŽ~´£;›©gé“÷ÆîüñÒš§nÒ<text:tab/>?w?îõ8?ôæ€??<text:tab/></text:span></text:p>
        <text:p text:style-name="P2"><text:span text:style-name="T1">?6?•&lt;aI=Î=?4‚Ç'hÝËƒ×=N?OéHF2¥?0ä¨o”ázç=y¤</text:span></text:p>
        <text:p text:style-name="P2"><text:span text:style-name="T1">»¾\?X?“÷¹þ.}¨?Û~`C.à?R?Þþ?ŠP¨?Ã¨^Y?'iëŽœž?¤P¥9Uìww??ÏOzwÊ?°‹À!¸?Q8ç“H?û¬[nïùè¼äã’IÇ?Ð?Õ\­¸”|??;?^ô…ÕIÊ(P¸_”só?4€€§</text:span></text:p>
        <text:p text:style-name="P2"><text:span text:style-name="T1">§+ó??×øy ?nl±*K?ûÅägÜœqÉ?{SpËµ?‹?ksó)ã¦8ã4„¨?uG÷3·ûßÅM?v€B•??÷wg?§µ?82ãp;S%ó…=qïÚœ:†(K?—\Ÿ˜uÉ?•DNCmX÷m9û¸&lt;ÿ??½8Ÿ•²€*ô?d?:ñÒ“?ÊÁ??ø nVç¶r?úž¾ÔS?°?•^GÍŒ|Ù?ÃÅ?#)`öý( ãŽyéÍ(É#ÒšÊüàqî¿ýjÊ%?bGmŠ?fb8çæ?õüªÄ?¬Y•˜?¸ÎOû#óëUB;Dª?NxSŽùsVÀpvº*‘Ãü½?Np={V±?%ÊîT*H?ßyã­@?ÞËí?¾l0!y?&gt;ojžur¨Än?Éí¹sút¨v¸b‡£¡8Ü½O~?úõKA2@N0Ywð2?Ã?§'5?#nK.Önzn^ç?ñNù¼¥Ë?„ñþÉ&lt;ñÏ46ôl2¨‘F[Ÿ¼?'&lt;ý*„4°‚ÊX?›‘†÷ëÉçô¦îUc’¤¯N„7|?SÈ?…)?°!”‚7)ÝŽ9ÈëÀëùR€Ìªw®?ü¸a•=p9éÈ ??C¸?p?0?ÇR??AŠvá·sŽ?åÕ@È?F8àt¥&lt;Ç÷Æ2UÇË“ü&lt;ú</text:span></text:p>
        <text:p text:style-name="P2"><text:span text:style-name="T1">vÖ?ª]??#$a†s†çÐP!¹?r¡™~áò°?éÉÍ.?ÝÁ[h?8?ÚÇŽN:uâ£f?K??ÓÉ?‡—ÐSÈÛ“æ!e&gt;£i?~¦9!v©2?ËÃ ÀÇÔÓ2|¼m`˜Îq÷O¡ãÐ~´¡pTïÈÀ?‘¸?;zšGQ“–?³´ã?#?ã×¿4Ä=X®æ1–àù‹Œqž½8ì)¦G*?î*<text:tab/>(Û{õ#ßœu¦íR?Ýòœ?nÞ¤?ŽM(</text:span></text:p>
        <text:p text:style-name="P2"><text:span text:style-name="T1">\»?ù¹u?ŸRG??”ÀP\???q‡_L?¹úž”ª®Y?n%¾éÇÞ^Ÿ‡?þtÐ ®C®W¤àç¹?9&lt;Êœ"P\</text:span></text:p>
        <text:p text:style-name="P2"><text:span text:style-name="T1">ÅTr;©éÉÇÖ€?NT¶?FÇ?ÁùN{sÏ?Î£Ý!mÄ1`»›Ÿ¼?RyôÀÅHC(?7Î§</text:span></text:p>
        <text:p text:style-name="P2"><text:span text:style-name="T1">vðÃ§??ZŒ¸'*¥»ºO¯?ð(?é½vífÞFQ†AôÇ^?sJí†l+*ä??³´ôÈç“ŒÐÙ‰Ã?ß3¨?œç§?€\ªá˜7;?±Àè?:äÐ?U¤!AÉf?V'–^˜&lt;ð0</text:span></text:p>
        <text:p text:style-name="P2"><text:span text:style-name="T1">FKm??</text:span></text:p>
        <text:p text:style-name="P2"><text:span text:style-name="T1">rG?uºñÏ°æžI?Æ×Ú¹?N~\`dœ{šB\:®Üc¸Ü£ðã¥?(S´Œñü@ž?Î2¼òi<text:tab/>ùIÉ$ž?î_F9öéOÜØWÝ'm¯ÉÛœcëAÞ#?KÀ%—œ?€3œúš?Œ?§$6ÜðG,03ëÀæœ?h\ Êã ?X?ž}M8ùÁI</text:span></text:p>
        <text:p text:style-name="P2"><text:span text:style-name="T1">6æ,?¹Ët?Æ}3HKŸ»æ¥‰RN?Œg¯&amp;€?ƒ’ÛX?3Óæ?? É£Ë&lt;?9è??)þ?=éÁ]IBe,ØÚNFá9çÅ bJ°/·#NW’p9 ?<text:tab/>’p??²¬Ã§8Ãqè:S?±eXç–P?{ž8àTˆŽÌ FÌË†*O??NO4Ð</text:span></text:p>
        <text:p text:style-name="P2"><text:span text:style-name="T1">ífF??duàtëÓš?A¿j±?;·?#å?g?ŽOJTR?²Ôå@?²?©8éš6¾?ä?PA?ü£€29ëJC? •Ë2¶á¹»sÏJ?C¸*@e^?Î?ÇAÇ^M.ÒU”£aF?@ùr{ñíAS´à</text:span></text:p>
        <text:p text:style-name="P2"><text:span text:style-name="T1">Ê?á¼`r??ôÃò†\6[?|ãœŸâ <text:tab/>‘ÜeƒmfÝó?á»p1Hr@\ wî’{ñíH?,@RÊ?vHÚ?oá¦íV</text:span></text:p>
        <text:p text:style-name="P2"><text:span text:style-name="T1">?Ñ¹FÌ0þ÷ñsõ <text:tab/>†æl—$±?€R7õ9?qQe”+yƒ??X)Âž¤tëJ6³n?*“ó?Æ{Ÿ—Ú—iÜ€m%@+6ã?9÷ ??êvóÂœ ?®Þ§Š~ù?*‰IÈ?ÃwO—ð¦?€ƒµ‚”É??³·ùdÒ€»ÆP?^?Ð?â?.´?(ß·y—h$?l·ÉÉâ˜7îÀmÇní¤·÷OÍúÑ’±©Ú¹ê<text:tab/>?i?gó¦ÿ?ü¤ª‚p?n?óqÒ€$PG&amp;BG?0,;r gÔÑ¸?B’ÛC3&amp;ã…íœçš‰‹4‡å?ä?´a‡?åâ”î*T(e?p??—æþ.)?yª#??ÚF?dç8é×§5,lÆb?U˜?21ùWžÜóÒ¢|ï (É???Ã|ßÃÇÒž?Ä£6Ðp }Ð<text:tab/>àñL?Ü“<text:tab/>bÀ«0R{©ÎNÑŸJ7?I!IUÉ?¡?u&lt;õäS˜&gt;7d??Ã?á€?`S?`??*»¸?ü‡#©Ç=(?E?¶¨9ÞHBq“Û?ž?+a²NÕËò???ÿ??&gt;ÔÑ¿pÌe‰?#_©ÝÓ¥?D9!W*øn8ÎÑøš@8?¸?W!A?w?œüÜÐ?Z??†Ò}?6qü¹ «ª°eÚ?7.O??ÏæiÄ1*?ÜO%Aa½y9ö?R?ÇùYÈ+»x\?ƒå ?óW???Ú[?^sóqHù –;r?nr½È?ñ§®òW%s¹Np§?nëÉÉ¦?</text:span></text:p>
        <text:p text:style-name="P2"><text:span text:style-name="T1">¡rA ãrñ¸õ9?t¥,£nq€)\`qÓ§ZRÌÄ*»?Ü#s–??x?i†Ë?•Kí ?»ôçž?¤?û²Ÿu¶ÿ?w#*Ø?'Ž™ ?d–*FÆ?t€??9íNBYÕI?€?”ž?rryëÒ˜?B†/•8?êIÏ?ûP?</text:span></text:p>
        <text:p text:style-name="P2"><text:span text:style-name="T1">ã?~Öê»±†é“ÇLšRAlþðœm&lt;ýåöã¦?!r¤ò»”?ÙÆ?Ç~y&lt;Ò®?•CrGÊNß¦?·?€?„Ú£æÛŒŒ1Â?sŽœð)HùX”rzºäõÇÞ&lt;zš?ƒ³;??›æ</text:span></text:p>
        <text:p text:style-name="P2"><text:span text:style-name="T1">??ÿ?d~?ƒ•?–]Ê???#úœ‘H?i,??f?;²rËÀÇN8Í(T*¤nŸ•²~SÉ zö£j0Æà?9PHù{|ß‘¥?v‚Tá¾ð?e¹ÎG?p(?¬ª?VÈ#zdóŽ¤Ÿ­J6,J?l?6Ès‘ }OZnÔ?Au%FàÀü£©ÇNOJGÙ·!?w?sÉïžœ?”4?</text:span></text:p>
        <text:p text:style-name="P2"><text:span text:style-name="T1">á_?—?n^qÓ??‰£hVÆö'iØØ9aÐ?¼?´¸Tln$Ç÷?9??œqêE7b?<text:tab/>ÈVûÀ“ò‘ÆO?æ€?&lt;½ªNá? nÁù?r@çéM,¸ÆX±9u üÀs’sJ«¹<text:tab/>!ƒ7??rÀžÜ{PU7*Œ•Qò·$)&lt;úsI€²?Ä\?ÛÑ[?Œ?ƒž9¢£aòä£?FXd‚Àóž”T”Uq†ÁíM%r<text:tab/>?ü?úõ$À‰O^</text:span></text:p>
        <text:p text:style-name="P2"><text:span text:style-name="T1">0“œ`þf²ˆÙ&gt;??!O®@?§5b"¤'Ê¬Ûp6€GãïUË?‹òc×'&lt;çŽ¾õe?×`6Õ?—8_§=x­¢"Yö¯–@É?7(Èúÿ?J¬??ÚW¿?Ç?žsÇµOtI†,¨ç'¯&gt;¾½y¨?qÂG•ä©?)Àë×“Í4&amp;J6³’Pœà&gt;Üe‡^8éÅ&amp;ÐT6ÕŸ•‰áyèxëH??$€N?Ö?ŸA»ž)<text:tab/>ù€Ø¸ÏÌ? sÕyô?B?¨ÚÙO@rq†Ç_»ïNí$”9ÇÌIÆáØ—Òš2ØbŠÇ?¶9ÝŸæy ?v¡+ÈÜF?G8&gt;§§?Àqb?T6æè¤r?tÀù~´dáÈRc?ñ“òžœñÍF ?\ </text:span></text:p>
        <text:p text:style-name="P2"><text:span text:style-name="T1">:Œ€Tãô?4 2ü¡??ã#k?œ?ù ??KŽ¬Ç&lt;ó†^œqÇziaå?'(HÁç?IçëÀ¥??†?m&lt;+?&gt;Sî}:ñI»æ.#PÃåÛ´s‘€@údæ„ ?“¸©.yeÉù‡''Ó ¤?¶¨Kcå#wSŒŽ¾çšrí(~EÃ?•ˆ??ï?z?Ö†?a ¨? €6·Nxàuâ˜?ä2õù?ç®?“Øgž?.ÒÇk9Ãå9å&lt;gŸJxd?ç?ö˜c???ZkãaL?-Ž}•Lœzf€?½?‡</text:span></text:p>
        <text:p text:style-name="P2"><text:span text:style-name="T1">µAç?ÂrO?û</text:span></text:p>
        <text:p text:style-name="P2"><text:span text:style-name="T1">TÀ\“ó?¹”ýÖ?ñæž2ªN9ÆÖ?äŽ0zp:R»&gt;å\îÛ?`ã#°?ëÒ’?¨ÁHa&amp;?ºÝÁôëÀÉ¦¹f;NÞ?c öÈ?ç¹©IUÜ6íR~uN00<text:tab/>8õ9¤ÜØ\d¶?0OÌ½???¦?*Ž?ç?)ã?z1úv¦</text:span></text:p>
        <text:p text:style-name="P2"><text:span text:style-name="T1">’IÛžF?Tõ8?)Å‹ª®ìG‘ƒÎ?žqïÀ©?3?A</text:span></text:p>
        <text:p text:style-name="P2"><text:span text:style-name="T1">Œ²’rÀòrsÇ? ?€A´??×Ô?­Žyõ9¦mBF\à÷Ú8=9ô?jRÛ@!ÉPFÆä`’?Ï©£$1Ï;N]I8???¯&lt;“@</text:span></text:p>
        <text:p text:style-name="P2"><text:span text:style-name="T1">%??Î?~Q‚<text:tab/>ÇÊ&gt;”?ªÉ»?o*YxõÁã“Ò¦ËoU?Äãä,yaÓ?x?j?ÊYNæÚO_îž¼s@?ÀÁ?†?Î07????42‘åüÀ•PT…?õÇNOJz†ß‚T·WF??žyäÓIÉS»©ùO???:ð2h?œ?[?Š³dŽàã?“Ž?M?~oGÁä¯:zS¤Ê†Á\ç?r¸Ç?cžO&amp;”*–??S„mÃŽÜžÃ? ?lT8-·$)?Ã“ÜãÐSœ˜’Å±µ—?‘Ôžœp?02°,Xa‰,ª?AøSŠÊ®å]ÙÈÁîA=è?¹</text:span></text:p>
        <text:p text:style-name="P2"><text:span text:style-name="T1">?w/ÜlqêF1ÉÉ£j®àUƒ??×»zžœP6aw??œ°?È#ŸÀdþ”¡x º?¿&gt;âF?&lt;O~ÜP?Ÿ¸K1#î6??ä€1Ï$R??J’ÛweÓžÃ©8õ4¿(ÎX`çp8?O?AšvÂÌT¼ci 7ðœr{s@ÈU"F;T*6ÓÃuÀ?õ¤ùB°ù€P?×ž¾§^ÔÐ¹#$ç–u?œõÈãÒ•n?K/CŒ†ç·?œŸÒ’?çq!?¹oºràœcÛ½#°?pÌT?Bå°„œ?¯?˜HVÊ?¸`r§ ÉÅ#ïV$²–^?¶pÀp01õ4ÀBÎÌAy?’?prÃ?§?P?–?3ç?.7rN&gt;^¼?M4®?@`Wïd/Ý'Ôãž?9wœ???ÀbSîœãž=¨?ÌÈÊ?Ý³¦?HLžÜóÀ¥?9?ŸÌÜ?/÷€ä’sHÛÙƒ?faÎ?ãrã?œp?ZM¬?U·4}??p¤àŸ¯¥?5A9;˜ñÁô8Î?&gt;µ!U%†?</text:span></text:p>
        <text:p text:style-name="P2"><text:span text:style-name="T1">ª?qµ½rsBDìÕ±só:ã?—®}»R”$?ƒåŽ[ƒ„$þ¼</text:span></text:p>
        <text:p text:style-name="P2"><text:span text:style-name="T1">@0lfV;¶œdŽªzáy¥?j”;„Œ?#?&lt;òsïN?gËâF??·ïnþ\R1Ý?ÐXÆ&gt;b1¤ôç¿ÿ?Z˜%</text:span></text:p>
        <text:p text:style-name="P2"><text:span text:style-name="T1">†!¶’??—'?(Ï ¦í</text:span></text:p>
        <text:p text:style-name="P2"><text:span text:style-name="T1">¬BnuÁäŒ?ïêy?æ23??Ë?µNß¼½?ÓŒÔ¿*á·H??«vR9Ç¿j@D??*?Á?S‘zsè:Òœy­Âü£k?Œz|¿‡zxi&gt;`Cd|Î§§?®sîi«æ?aÜnûÓ=±×¥?4Œ€@?rêI?\?SÇJ0??l?(É?©÷8éÉâŸ¸gvöU??/;O¨çž”Ç,Td¶î®3×ÐõëÍ???ùI^T|ãŽAãNô¥@Uä`?£cR:rzR’Ä?˜·?ÌÜ‘Ó?ž?3GÊIä•?d?&gt;RO;Fh?UÄ”n¿2ôn?sÓŽM!?và?Ý??ï?×?}y¤Æå'q,ßu·?rqó?ú</text:span></text:p>
        <text:p text:style-name="P2"><text:span text:style-name="T1">?@BN6±Æ??Î;{dÐ?Š¹„ü¤¡åxÀRN9ãž?4«?\‚IáN1¹zqÇ?¥´‚6†^rpT€;zšŒ??¸%w?£#pÀã&lt;p9 ???\ä)bÁ±¾£§=©èÏ¶BÀ–?3.qÈþ"?•??'îä</text:span></text:p>
        <text:p text:style-name="P2"><text:span text:style-name="T1">§?Ãvùxýiå@N?vŸ¸F0¤Ÿâ8ëH?†`Uw?O?¨Ü??öïHYŠ‚_??ä?òžx÷è)BüÅˆ?8, ç×§?¥?‘ÀÚY~Q…?aÓŽ&gt;¼Ò? ¾ç?}Ñ–BÇ?:õë“NÙU?ß0![',:c¯?­?+)]¤)&lt;?&gt;îO~9éJ¤™‰*X7ÞP¸&gt;¹?p(?dcûî?Úv•Éùztæ‚KH 1bzdòÃ=?ž:SF@R\/Ì0ûx?ñÓšwÍ¹‰F'?qÎ@êxé“Ò€"?ä/¼à?¡Û“ü#&gt;‚œ[æÎAù<text:tab/>?Žy&lt;žzÿ?€¥,ê??s‚?‚œ??º?=N3A?—î?ÁHnvŸSÇ×Š?iÈ~s´p<text:tab/>Æà@é×§4®6ù¤•ÏB????G=zÒ–ÈFã¹÷y`OÓŽ”n%w?!7?»“´õÇNia??ùGMÀgŒuöëE)fPÇv@?˜?&gt;‡õéEMÆU—æ•›=M0‘ž¼?z?ð§¹;¸'ó¤ÜAç??1“þ5”FË?Ž?\?F??P=8ö©¢*[*ÙÚ¿!?¯AÏ$Õa&amp;#? ásßxz?}X¶ 'nÖ?ÜÇ%qÎ?&lt;V¨D·?š8À/žF9ú?ÓÒ¢áx/…ÆÓóarsŽœÒÈÍˆÔíÎH?Æ;?¹éQ?BNBÇ,???¼sè*™*‰&lt;¼</text:span></text:p>
        <text:p text:style-name="P2"><text:span text:style-name="T1">ùÈÞœóŽrM(Wä?’?SÏÍØ¨üÍ?ÎT‘?*2?Æ?~OsIœ`|«î@È&gt;þƒ&amp;¨B–'¦õ-Âc?÷Èçß­5W«eÊð7?p¹=¹ëÅ8²à6?Òw:…??çŽ8?ÓKcqÚ»Ý;r¬?Ç??i€™8$‡-ÅH?0ääóK»çÈ,??FÇÌ{?×Ö‘s…?@RIÁQ•&lt;·?ª?<text:tab/>ÈÊíù›©ÈãH?°ÀÂœ?w®&gt;Pz?üÑ´±?7)l”`&gt;cØ?sÅ?¸</text:span></text:p>
        <text:p text:style-name="P2"><text:span text:style-name="T1">òî?ÚØà`g?Ž¼Šh?§i²??¸çŽsÒ€?0T¾?Ñò‘èzõÀëBƒ¸? ²gzœmã€zòrM?s¶??bHPBŸ›§?Ö˜<text:tab/>ÜXgjŽ¸á<text:tab/>o§4Ä?Td?œýÌã'·&lt;ð:ÓNÖbå?¯Ì?1è6Œýiá†à61ÜA*?“Ïµ?ÎÐß0ã</text:span></text:p>
        <text:p text:style-name="P2"><text:span text:style-name="T1">Üü¿ìþ¢‹Œj’­‘ååAa¸Žžþ¦·`ÏB&gt;eãp=xô?)?Š†?8Q‚??­;Ì?‰,Ùa€Àœ·l{</text:span></text:p>
        <text:p text:style-name="P2"><text:span text:style-name="T1">b?0«?äèxÚÄäÓJ…V?@FÒq•ç?7§zS.8*Wcà?ÄìäsïÐÒ‰w°f?î`XÃ®IÏ½??lƒ„L¶„`ç´b˜??*??ê­òäàn8ô?¥ÕB·ÌF?ÖÉÊž¸?&gt;§­80\.ÁÇ</text:span></text:p>
        <text:p text:style-name="P2"><text:span text:style-name="T1">??)Ûß9æ€?Il¹E,GÌ6ã9ÉÈã¦?£?máw/</text:span></text:p>
        <text:p text:style-name="P2"><text:span text:style-name="T1">ÁxlvéÉÉ¡™z08Uc×8Æ:ð9ý(Þ€?</text:span></text:p>
        <text:p text:style-name="P2"><text:span text:style-name="T1">&gt;ñÈÇÝÉê9ö ?oÈr?Ry?û§8ç­?w™¹b:cï?éÇ?P»?ÐQr?8ÏÊÀsÉÏZMËó?¸RÙàƒŽx?4??bƒ#rmÎGE$÷ãšrù»*?p]s‚Ã®zp)?…ùJ®W?c?N?êi??O,(ÚOÊH?é†=¸?Š?&lt;Ù•”†Á?änÙ?8?zž´?uÜ¤ão?¹&lt;?€þdÒ&gt;ðÍ…\ãk?9? }?Zr?¥X??–Flc?õã¯J?z3³ªîG?Î/ôà~´›‹G¸ºíg?óò?^?5?ÚÀ¡*?ð1p?O?(`êN1æ?¨`2?}Ü?(?@]Ù‰l;?</text:span></text:p>
        <text:p text:style-name="P2"><text:span text:style-name="T1">äåç$çŽ1H?+’À+63“òw ý)£&gt;VÑµ£Ë6Üò½&lt;Rá÷d`±?g?÷€œ`qõ ?.å‰b?]w?0ûÄ“š??á÷&amp;0sŸ”ž¸?ô?X¤?BÜuýÙ'¿?ð)á¤9#+!É</text:span></text:p>
        <text:p text:style-name="P2"><text:span text:style-name="T1">‚Kç€?Ç?€2ÌXï,Ç?)?yzòsè???eFwà?Q†r¤s€3Ç&amp;ž2à…òÉÎyÂ?~œð)?±fvROY?7?¹&gt;ƒ¥???s6‚‡ç_ám£¿&lt;óšPrÊˆàî8Vn?=Ç^?4??t+?Èl)ûÄ?ÜÒ?ÅÜùyÚ?uËuõ?‰¦?Y?³‚¡[ï(?“Øgž(Ýó±%*Àão??Žy=iFåe?Cã;Xn?”qaÖ‘N#\à¯???/r?ïÉ ?ULUé°¶?yÆ?&lt;?´¥†á~o¼</text:span></text:p>
        <text:p text:style-name="P2"><text:span text:style-name="T1">—'øF})K?¯”:²’~Vé“ïJC??1=‘ÆrÃ??(?<text:tab/>B??#?F9Ï÷Ò† ;?Ww €?Ò:?£½*°?H]ñòÄd€¬x?Z6äAË`llX?@?íÍ+?&gt;Ðª»”)É\?O?w¥?]“d?U';FÒ1Æ=O&amp;•?.q?Âýôqòñ’~¦šY™Aã?€Œ<text:tab/>?#’?Ï©¦??L?%vcwÝïŽ3Çµ(ù²HÏ÷×hÝÉÉ#Ž??¦îÁeÎ?p?¹'n8Ï^OZxvß´‘½†ãóýà~nN}???À?€X£?ùs×?9=¨Ü??A*1½qÈÇrqÇ&amp;¸ù2øRryû¤óÇÍíH?¨9)¸?p?&gt;÷'?JV?ÊÏ†çæÚUJƒ†^?Ç±æšX?¤eUyVä…=qÓ“A| ?”©à?7)?§^?M7s.Gî÷ *F??ÝÈç“Ö‹?å??</text:span></text:p>
        <text:p text:style-name="P2"><text:span text:style-name="T1">1ãæROa÷‰Ç©£s?ß¸ñÂKÎ??@1ïBŸ›heõV!psÏÌh-œ7?1ùÀQÆN~Qô????p?Î¹&lt;`c$þ4¥œ?P????',??öïHe*W%8?—åR=p}øéNÝ´¶rA?©UÜ??N?M ?}Ë¸?W\&amp;OëÒ1Ûw?sdð[ç?þ(,Û»“ÛFÒ?ÓŽNh</text:span></text:p>
        <text:p text:style-name="P2"><text:span text:style-name="T1">¶2¹;[ï</text:span></text:p>
        <text:p text:style-name="P2"><text:span text:style-name="T1">«¸?;ñÀÉ ?¤‡?€Ç#kdü§“´~}iÎÌ&gt;B¸Á;£?ÀÀÆsžh?rs“Ð0Ø?G·?ƒ­!‘Q¸`¡ÀÚ?^xäÐ?¸îÚT?8ãŸœ?yçŽ‚6ØÕ€ùK}áœ©?àsïHœ(?%A;”?qŒž:dÒ±;H?î üØá†q…? ??£„?©?“øp;ž}éW? Îà69'¦:ð?Â”2¸o—ªñ÷I=øö 9*Çç?!{·$äqéH?&lt;º3?Pª<text:tab/>`G?'?/&lt;šh?¶Â ?‚:|Ù9ùŽ})C°Ub[;@</text:span></text:p>
        <text:p text:style-name="P2"><text:span text:style-name="T1">Ùx'?:Ò?êv?‘HÚZ2N[Œç¥!€(@b?ÒpøQ‘’OËùS?ÊFÍÀ?;¶àŒgóæžŒÀFåÙz</text:span></text:p>
        <text:p text:style-name="P2"><text:span text:style-name="T1">Äœ/?Žœõ ??6Õ?ê~RH?&lt;S¸†›H?Žvœ.Aàsè)Ù???ws»…ÁÉÇËH?Ûpß!fäŒŸ›œúqJìÛC?b ?»$m&lt;œ{Ô±Œ9£p9R@Æ:ã§^”PX©?gP?x'ääûÑR2žz`R?=q‘éþµ?ù???F?üþ5œFÇæ?Ú¹?rqú7Oz¹?`??‹0`?Ÿ›§?ª‰°íùP?£8ÁÇPN}…\VB??+‘–??A&gt;ƒÒ¶ˆ…±;wc,v³?:ç?_s¿3d‚¹ç9ÇÝëVn#Íº‚Š?'8Ç=éÒ¡Œ?‘€MË‘¸*€[œñÇN)¡1ÅŸ2)P6çåÉÂô?ëÖœwÙ%¸ÝógæëÉæ”.Ý¬??£lÈ?ñÓ“Í"îP¸ù@~r¤í?—=</text:span></text:p>
        <text:p text:style-name="P2"><text:span text:style-name="T1">P…rÛ‚ðK?†îÙ#¯4ÃÈÝ¸à??ýÎ‡šqR?°‡åûÊ~sõ=(#s*?Ë?•?)ç? ?SÖ˜?<text:tab/>Ü¹ÆBd?&gt;a×'š6áT?v±á°7té×¥ *rÁUP¾:?°ÿ?^?©?FFÀ</text:span></text:p>
        <text:p text:style-name="P2"><text:span text:style-name="T1">Î9ùç'Óµ #tùÈ$??†]«…è8æ€…Ûha“ó!;yÉîsè(F;”—??ùX)ãØ~}iT€J’?†\?)éž¼šb?#qrGÍœíÁíAÒ—k?‘´2’:.Ü?úš7sÛp‰zóÏ??Fá°?å£ÆÜ~V&lt;œÐ???Ø[å&lt;ŒíÎzsè2iÁŽw?â;\.2G·à?1›’¤Ý]OF?œ“šPá@?¹ íníÛ?ž?&amp;†?²«“†Ýò¶FÜ?qÓ“H0<text:tab/>Éb­Ë.yàu&lt;t¥.…~öF?Aè¹8àgšªí,§:œœ?Nx¦!›¶…?Ø0¬?QÇ?Ž¼živdª’ÛA?bN?$’??x¥,‡œð0§hû¼ÿ??&gt;ÝiÏ"ž›C*üë‘´ñŒŽy&lt;Ó?Œ<text:tab/></text:span></text:p>
        <text:p text:style-name="P2"><text:span text:style-name="T1">JÉ¹°]w?·Sž”ò?j®]•ví~~S×?ïM?K(?I?t·SÐ`óÀàñNwBÍÎ?¼ zeyäõ ?„sŸ’NFYNïN?þ-Jð¸8Ã–?UnrÃ…Ç·?ÐË¸?À8Î?G'žzôâžY??—ÀÆsÀãëÀÎ(?òØ?6°_pp„žÜóÒ›?9a˜Ù˜?J?á‡\ž~”9?‰ÏÍô?O?ãÔóGÊCe‰_›?Æî€ú</text:span></text:p>
        <text:p text:style-name="P2"><text:span text:style-name="T1">?`R?~W*?s´ü­×Ž}©Û\9?"??Y0qÀêyëFÕ,@*[?NÜ`ð8?u¤*›¾ò•$í&lt;aI?Äqè(?(ù?#dä! äöÇ^?;?!mŸ!;HÇÝ'“´gÒ˜?•$ŽI?Æ=ÉÈãÓó§??Ÿ›/’ª@á€?ãŠ?XÃ?ÙQædeIá‡Þ%Ži¡—ƒÓ†î­ÉÀçœS¶¦ÕBÙBK??ÊñŒ“ŠR¥·?}Í €~uà`qìh?¡??6(e???ÚÃ©Ï&lt;ž”»Šò@?O??¹H?Ç^?M9BmÎq?xå¾CžüsÒ‚0Nw<text:tab/>?ß_›,?$ôãŠV?›œ66ÆY2YI?N;õäóF?dñ´áw?¼¤ñÏ?4ý¨?w;mn?ðØ^ä</text:span></text:p>
        <text:p text:style-name="P2"><text:span text:style-name="T1">\²‚NâÙÌ€îË?sÏ§j`FÁcdd©äm8ã×““@q(?v¶pÇ?'¦?çÁ©Êª¡Ëdâ'!»s€&gt;§­5J?$£0ù¾Vè?^OSI?Ì?@B.æ'+Œ?…GàhTÜ­´/,6?À?œò</text:span></text:p>
        <text:p text:style-name="P2"><text:span text:style-name="T1">R¡xÛ¿¹?‡Luã¹§?L*î&amp;3ÉàáXúsÏ?˜?4cJ?Åy??+?éÍ+)??«¼?-ÀÁ?”S¸-É'ûêAÇ±ëÏZBF?É$Éž¥G??7?? ?(UBBŽr¬@+Ž¸&lt;rzS²6±ÁÉûË´??ò8àR~ïi%‰°?G*O$?šqBÌªB—P??ðÃ©,sô ?à«®vƒ»†+ò£Ó?óB)i?T‘Á#?ð<text:tab/>ÏN?4í¨Ñ°81üªIÆážNÑšb(ØA?b?V?®Oñ?ý(??–Lœ?à+?ÂääçŽzÓ²ÅÁ)ó?Üà¯Þ?ž8ãŠ8(Ä"îÁàãi'”wëQáYŠ€ ?Â–## ù½?3I€n ¦Ð:?­·×øzuç­(?,¿Â<text:tab/>%y?;œsH0å˜¢…c’«Œõ'åô?</text:span></text:p>
        <text:p text:style-name="P2"><text:span text:style-name="T1">x\2?åü¸Ãq·ŽH&lt;ry??®ÎÒ6?K?…l?˜p???wæ€r¼¸XòOBv7×?ð)›w+?£?î*1»8ëÓ¦M.Ö?®?‰Â£ï?öxöëï@?Þ?î8`»yËdäý)Nõ?|Ï÷??·8?êzÓ9 1</text:span></text:p>
        <text:p text:style-name="P2"><text:span text:style-name="T1">?U8È^¤ƒÇ'JT‚ÃoL?]¼ú“Ó@??FÇwÊ3¹yÂž‚œ?o</text:span></text:p>
        <text:p text:style-name="P2"><text:span text:style-name="T1">³18ù??ó`?aÖ…R???€Â0^??@1ÉÉ¤uÛ?ÂaA Œr§ $ãëÅ!ˆÌ?Uƒ°B}ð§Û×€(Ë?`dmÇœ?÷³Ï&lt;úPCo;y|c?y`{Ž8âœ??”?¡&gt;öH8BO~9àP?»rî27–xÏ÷OR?Í6I?eYÎâ2ÜýìóÏ?Jv?›?xFXw`y'§??¦õe1áyÊpx?Ý?½G&gt;Ô???À‘ˆl…nçŒ`óÀ¤,pA”6</text:span></text:p>
        <text:p text:style-name="P2"><text:span text:style-name="T1">ŽBôäsíJv…%@ÛÀu$à?€“õÉâŒç ?ÅGÊFFåþ?ç@??ƒ÷Æî¤?Œ:óÏ'¥,Œ??²1P@?Œ0 gž?M9H,§pU?†?ü‡©?~T8pìJe”?uÉù‡\ž}Å?DXüÀ°Ü¼?ÇÊxÆG&lt;žiá¾P¢O½÷[?&gt;˜'&lt;</text:span></text:p>
        <text:p text:style-name="P2"><text:span text:style-name="T1">?6U?óŒ£äöÇ^9Í)#’ØTcƒŒ§Ûžx?­?.á³’sÐ©^?ì@Ï 4ŽÁ”“',~VÇ'°ÜséÚŒä±2?&amp;0<text:tab/>?x?žN})?óoýÛ?ò‚88?Ÿ Í ?²òw?•pT Ç&lt;dúsA!H</text:span></text:p>
        <text:p text:style-name="P2"><text:span text:style-name="T1">Alñò‚¬?ó4¬Î¤îe.¼·9ÝŸ^yí@`\*Ëþã?8ÁúñÜþ?€??b?e</text:span></text:p>
        <text:p text:style-name="P2"><text:span text:style-name="T1">H?Ú2?? Éý(y2X–ä“ÀQ‚8?S”©]Ù\1</text:span></text:p>
        <text:p text:style-name="P2"><text:span text:style-name="T1">ËÇ?àg®?4(&gt;uÜ£pË?Ž~ƒ?Z–1’1#‚I?åÀ?¯QÓ¯4SÈR»Cªî;ÈàûžÃ­?#)?èOÒî#’Çó ‘šiP@ÆIê8ïùVhl±?n*?FTn?°NÜž¸Ï^*Ü*ûw?ÊÇ-œ²ç¿&gt;ÕE??i!‡¦?v}€ÇÖ¦€¡™–7!T’ª?vôÆx?­?»?¹(Ý?c9êAÈä?^}ªªª®ï¼2?Ò?É&lt;?zU—ˆ´h</text:span></text:p>
        <text:p text:style-name="P2"><text:span text:style-name="T1">2ŽwòN??þ½*??]À‡&lt;üËƒØu'êzVˆLR«Ý0:?+òóÛšU\rÈ¸Q†?¯CßëÍ(Vf?+¶?åf?TqŽ¼w§ˆö•(_</text:span></text:p>
        <text:p text:style-name="P2"><text:span text:style-name="T1">„zúu÷¦"&lt;0`P1;—•Á?Ÿ˜þ?ß6â?VÉ mÎzñíÒœPìf</text:span></text:p>
        <text:p text:style-name="P2"><text:span text:style-name="T1">Å?;”ž?ô?ù¤1}åWrÛp§#%&gt;?(??E?\?µñ·œŸáâ‚26®Ü?Âœ.??Þ?…8(?[{ªõR?*GaÏÒ®?‘»r¶?KpO&lt;õçœÐ??-¹°?n£jç×A@gR?2«©Æí«·?g?:Ð?æU?‰a•mÃ$t?óÇzvÔ(IÏ'?OE÷?&lt;ð)ˆL¶Ü?mç?•&lt;±Å)yKdá˜år?Ã??Ê1N*ªÜ‚Y&gt;b<text:tab/>?aîsÉéÅ0ù@®?#?ð?OSŽx?4??b§#åçh8ù<text:tab/>8ù¸¤?¶œƒó?]{ž§=8??è¤)eÀÀ9</text:span></text:p>
        <text:p text:style-name="P2"><text:span text:style-name="T1">ƒÎyæ?0eà+«?21ØœñßŠ??Ÿƒ¼3(Ú®??ƒÇN¼Ò?AeØ?ó'98?xñÒ—?Æ&lt;?ëòûôÇ4?z®?'æ^‡=8'¿?½é€‡xe?æ'åÈÈÞ¹??Ž:P?Ê¹?]ß+tõÀ§,jÏ’0­Ôð</text:span></text:p>
        <text:p text:style-name="P2"><text:span text:style-name="T1">ŸËŸÒ‘Ð,cä`Ã†?à‚11éžh?¨\Êãal?]YP:“øš??Ë†ÉÎÔ`HÁÇÝ?ŸZp€?È*Acò±&lt;c®??úPT’ÄÆrÃ?¾‡×§?§å@?­”,?ª–îÄì$ã×ž”¦G‘²[s1Ï,~`NyçŽ”?*?Âá€;[?xt?SÂ¨V]˜\g&lt;§òç§ë@?™I</text:span></text:p>
        <text:p text:style-name="P2"><text:span text:style-name="T1">Û°?å</text:span></text:p>
        <text:p text:style-name="P2"><text:span text:style-name="T1">“•=qŒú‘Í?™r¼?û®»Ž??˜óšiWY£%.2FG\ç?vü©ì¸‰Pê?2?“üè?ªØ</text:span></text:p>
        <text:p text:style-name="P2"><text:span text:style-name="T1">A’YJžAôëÇoÊ˜Í¹v‚¤ŽªO?€Žy5(Ê’ÁO@?rrÊ9Î{v¤efÆ?b?ÊÄž@í¯z?`,8;<text:tab/>ÆîOÞ?~n}ºQŸ•FáÀ=ÁÆxç“A^Hl*?ƒód!ÏëÒŸ?w‘K*³99?ñ¸{út ?åY€1?@??mlr{òzP€€0à)??Œ©éÉì2M4q?pÃh çwÝ$ö?ç¥8+??p?—</text:span></text:p>
        <text:p text:style-name="P2"><text:span text:style-name="T1">ÆrN}úP??YrHÆ?`?sî?Ó½!bß)u?d†ÀÁã$?9=)s÷rã¡?‹òxÆ1ž?p]NÐ?è?…??Žh?y$“’­ê?dw$qÀ§? /#*rŒ£†=ÇNOJníÌ¸Ú7/?wÞÉþ#šU(y$mÜ&gt;ï%NsòŒôé@?rÛ™Nà?me#xäñÀÏò¤ÞêÀ®åp¿/Þ???&gt;´Æl?I\íÏÌx&lt;gžzò)§h</text:span></text:p>
        <text:p text:style-name="P2"><text:span text:style-name="T1">In;ƒó?¯?&amp;€$ ??Yc' HSïÇ&lt;:pffg;‹tqŽª{ôãµ5W#…B???É8ÊþT???2üªqœgèÞüp(?ÃwÈ&gt;`àe?Óóà?1õäÓHm£ª¡8=Â°?¯~=è?jìÊ›??†?¿?</text:span></text:p>
        <text:p text:style-name="P2"><text:span text:style-name="T1">nC?0¿3?Ê«÷†‡j?ï?˜2°—’ã&lt;°=}‡?¡Ž?°V2~V9!O??ý©?|¼*9??w'?7?ÔðÙŒ¨?t?0?lŸáùh?¥¤fnXLÌwcø·uö?ýz(P¡ÉŒ¶JáIÈ?ù¦–?mÆTñü$œsÇ4íÀÍ»!Jç?G??}h?v+´nfn6&gt;ãž;?õþU?àT±BT`0$ã=3×žæž?ÆJ7ÍË¯sœôàsLF ?ù™€?X?o»Œuæ€??s?´îaÏÞ?×ž8?œ•gØ</text:span></text:p>
        <text:p text:style-name="P2"><text:span text:style-name="T1">go_ºO Ï¥)n??Å@$®OÊzdœsN?˜®U™‹??$o^˜??qH?gpR?”\0</text:span></text:p>
        <text:p text:style-name="P2"><text:span text:style-name="T1">Ãóú~TÐÊX</text:span></text:p>
        <text:p text:style-name="P2"><text:span text:style-name="T1">ØP?Ç-Ï ?ž;Ò)bU²Ë·yÂrN:sÒ”oUd(à¬Ë¸üÃ?ç4?Ã€p?mèpßªŒòp:ûÒ«?ÊäFX?ß1?nøcÜôâžC©S—Ë/ÈÜò?Æ1þzR`ílG€&gt;R?)&lt;~=(?‹ò©?ASë÷”ä3Häù„?¹</text:span></text:p>
        <text:p text:style-name="P2"><text:span text:style-name="T1">r?Ý=†=MHwîà6ö?œŸœ?ßž:R?wB’??Ÿç&lt;sÏ?†0°Ú??Œ’½7/AóTÄ’ÌNÓ‚??˜tùF) 1p6</text:span></text:p>
        <text:p text:style-name="P2"><text:span text:style-name="T1">ÛAeÉù²sÉÏ¥?†UÈÚ¥†?gåÇ8?4??¹NG|)?ÃÏñ?S?Ic´`Ä?ÐúôàsÒ¤,?ì¨¼ºœàûžy&lt;Ò?§ r[O?†{óíÒ€?îÈû¥€ 0?1Œ?Ž½y¤U??aT·ÊOEç¡ãž?)ee$(Á tÆÓ×Žzt¥GNNÕ8ÎTŽ˜?òzÐ?‘¤Vb??þV]¼¶NxãŽ1H?æV??î??)ëŽœž”…“</text:span></text:p>
        <text:p text:style-name="P2"><text:span text:style-name="T1">06’YH#w ÉÏ?ÒÉœ?ÏÎ?8äýßn?+?â¥T¹Q÷×?*G?'?¤ñN?÷0?FÑ…?0&lt;`qÇJ`À»‡ ñ´Ž§&gt;¦0(FÕef$c??3íš?qÉ„ð?1“·?ä$ã®9 +´„–l?ÁËŒþ)A?¹UÜ?</text:span></text:p>
        <text:p text:style-name="P2"><text:span text:style-name="T1">p6£éÍ00Tl/?ç?8ÆO?š?p6¸m£'k?NÜgëÔsïQ…}­òýÞ??xè3Nf\·È7???|ÀŸáãÚˆÕNÒ6©ÈÚÄð;àñï@</text:span></text:p>
        <text:p text:style-name="P2"><text:span text:style-name="T1">UÃðÍ–Î?œ°è?3Å7æ?=?r¾ÇÐsúÒ‚&gt;c´r0ã&lt;žùéÀéJ0p?®â1ÇñöãÚ¥ŒdÜFÙ??¼3§¦zÑNv?F6…?®2vœç?9¢ e?œõÅ?ñ×ŸcJ0:??óéJpOÞÿ?Ð¹ÿ?=+42PBÆ¤??äp{œAOµV?X•l/9&lt;??SÍFÌÆ?Pçæ??nù³ÅMlrªI`¹?0Ýòžx?Öñ?&lt;Ê?? ƒÉúnj,ãh,¸? ö?œàñÍI:æ%YHb<text:tab/>Ç?Àïšˆ?ö¶Yqœ7Ê?9íÏ ªB?€«òô?Ç~~ïNiÄîêCdå”gæëÈùx?ÒPm#$ã 9úóíK?N9??w ~MíÇJ¡?òÏÞ$?'</text:span></text:p>
        <text:p text:style-name="P2"><text:span text:style-name="T1">À???ƒÂš?…??l&lt;ž?ÊIÇ&lt;sÒ˜Ì8??‚?rsÓÛŠG?¼l?ÈÊä(Ú@?¸ëH<text:tab/>GpxfåÔƒ’?94™Á?l°á?æù»c¯?é?EÚ¡€\î?€ùyþ.=ºSP+?¤÷eîN3ž9¦!áîÀP?w(?Ø?¼õ4wÎw?N<text:tab/>?xtÇ^8Í1U&gt;\cn~SÙ{œñ×¥&lt;¢?xlcæRy?ÔñÓš?ptÙÉÛÝ?¸&gt;˜Ï?'­ Ú7?‚Ã;Ôž??ÉÏ&lt;ÓŠ£?Ã?ØÜ»¹oqÇJhEh•X?|ÛŽ?=sÅ?7pÃ“‚??àó×¿?šRS-»<text:tab/>Æ?;Oû#&gt;Ýi¤+31V,Ü•$å¸'wN”›ví`Ä??C?ß7l?8â€?“’Fìd‚x#¯'4ì?²?'*r2? ç“úR2 ?Ë†ô8ŸÖ´?’ŒX®YyÉï“þ?À?Y™J¦Ð0à?Àà?9äÒ`±@?[nXz•ç†çÛ??Ú™Rß/</text:span></text:p>
        <text:p text:style-name="P2"><text:span text:style-name="T1">Ø?7N=ºšTm¬ÌQÕr?F~_oóé@?TmÀQŽ?n#róØS6üÊHMÙ?É?#$üÞô÷`Iq¸?J¾?XúõètP¥Fà|ÊAÂ?ã&gt;ýè?‡åè?i??Ãp gòÉ§•l6DY†!—?p?=úóM*Å‰?™‰À!NdRN” ‘†G`¸ù?iù[®?ãŠ?c!8_Ýíí†?</text:span></text:p>
        <text:p text:style-name="P2"><text:span text:style-name="T1">ßÅùS¥</text:span></text:p>
        <text:p text:style-name="P2"><text:span text:style-name="T1">Ò’B??Í·?#Ç^´à¤ÈW</text:span></text:p>
        <text:p text:style-name="P2"><text:span text:style-name="T1">&gt;uç·|ýsQ“Ó?&gt;ßà ??®Ñø‘@</text:span></text:p>
        <text:p text:style-name="P2"><text:span text:style-name="T1">«†Œn‹#§Œ?OÞãšEQ‘ÀeêÊ:ôëÓ“RmÚÍ÷†Ñ‡\œ)??ëÉÉ5?ÜÇ†rÌ@Æq¸g¹Ï¥+??Ê°9MËÑ€Èl?˜Ç^i?l?E</text:span></text:p>
        <text:p text:style-name="P2"><text:span text:style-name="T1">ªr6Ÿ”ž2N=©ÉÂ³²?K`©&lt;œûS“xÈ?o?y<text:tab/>ùN?s×š`0Ç!Èà¶6«m?2ôàb”£6Ð1³&lt;?§ä$ý9àR?9!˜(^?w9ÇN¼</text:span></text:p>
        <text:p text:style-name="P2"><text:span text:style-name="T1">y?c€™TË</text:span></text:p>
        <text:p text:style-name="P2"><text:span text:style-name="T1">ÃoÝúõ ?)),B?±ù×?'?çÚ.R@V;”e?)ü‡âzûR+rÄŒ«?ÁÜ2Þæ”ÿ?¬ ??¡Ã?&gt;oá¤Ø</text:span></text:p>
        <text:p text:style-name="P2"><text:span text:style-name="T1">"#aN?ß@????'êiÅ]6’åX‚Q°w0è?!V?~d%†W?½üT(Ü??´n??yþ??g–[ ’¨N?m8CíÏ'?—l˜äåÏÌF&gt;ðêsÏµ?6å?Ë?‚„ã?’~n:ÓyQ‚‹´òË¸`uéÀæ˜?*Ë?%þV;•±ÈÇ8?ñÍ+?<text:tab/>ó6Œa_#8Ïñuäòi¿&gt;:Ç»i??†??8ëNÚw.?»+&gt;Sèxö ??Üq’?´àe¹Ç&lt;ú</text:span></text:p>
        <text:p text:style-name="P2"><text:span text:style-name="T1">2¥”–Ú§%J@Î?&lt;šUßå3??Ÿ¾¸äŒç#Ž?JP\3?³;Jä¨Ã?ÇZ?6”;I?À?(?i?gžy4§hŒ|ÌUŸ</text:span></text:p>
        <text:p text:style-name="P2"><text:span text:style-name="T1">Ä</text:span></text:p>
        <text:p text:style-name="P2"><text:span text:style-name="T1">Ù?§^?hpØÙ•</text:span></text:p>
        <text:p text:style-name="P2"><text:span text:style-name="T1"><text:tab/>Êã•&lt;“ZRd%r£Ìl±ãï?{q@<text:tab/>´¬˜¥×‚?6áy9ç“šb?‘Xm?æ?.A&gt;ƒ&gt;õ ÞW'</text:span></text:p>
        <text:p text:style-name="P2"><text:span text:style-name="T1">?;@è¤ž2qKó¨RËµ™ò³?„?é¥?DTd(rw}ÂJò<text:tab/>ÇÍÏ éH¬ ä·?®Ð¹?¯?&gt;ÂžK®àPü¸.¼åºóÓŽ´/™»†?‚á[?‘Œm??ý}¨? ?£,7€?&lt;ma÷¹õ5 *6€X©?í¸?~ƒ&amp;ƒæ`)á3Œ?~V&lt;dñìM/˜åœ–ÜÜ?÷²Ëý?? ?Óq?{)??Ù_~</text:span></text:p>
        <text:p text:style-name="P2"><text:span text:style-name="T1">8ðÊ?P3•'??ôoÊœ?ø™?æàŽvÄŠnâ3òp§?¹n??ÉüI¤22Ã#-ÁÆF?}xö¤ÏÊ¬6†?È?p?ó©¶;;m%™GÈÀ7Íü8?ƒyU%HCÁûØBŸ?„?g</text:span></text:p>
        <text:p text:style-name="P2"><text:span text:style-name="T1">¬?%zô??síÍ&lt;}âå€8ÁÂ›'?/? ¹Îä!,<text:tab/>9a×$çŽÔâÌ?#?¹ã?@?õ40??*?Á#?eI8ù¸ 9`ÌI,F??Ëdÿ???Ô¤?Êí?^?w?qÉ$æ”ec</text:span></text:p>
        <text:p text:style-name="P2"><text:span text:style-name="T1">6Íò9o˜c·^?M ?ÌUWFÕùN8?N??i3•+óm?;{©àe¸§òw1Øª??wgolŽy&lt;S×?ŽvnP<text:tab/>?²?¿&lt;òiÜ?˜’FY™›$‘‘¹A?8ö¡7epÍ¸ýÆç°û½=úÐA?(1ŒŒ·#ÔuàriTáwaB³€?Wœü£=1@|¨*C)ùC&amp;OAÜšVÉqË3má¹ù—§à0</text:span></text:p>
        <text:p text:style-name="P2"><text:span text:style-name="T1">=˜??yM…,3ƒœúûûR?É</text:span></text:p>
        <text:p text:style-name="P2"><text:span text:style-name="T1">?Bÿ?<text:tab/> pz|ÇÓŠ@G€??‘?p?8ROo^?&lt;??`¡%F]N~näžh'qÈÚpÊ?sŸîŒz</text:span></text:p>
        <text:p text:style-name="P2"><text:span text:style-name="T1">??,??À</text:span></text:p>
        <text:p text:style-name="P2"><text:span text:style-name="T1">@?ROñ?P?X«’Æ&gt;Í´ü§©?Ÿ¥Fp¡€O˜pëŽ??dóëS?ùŽ[;¾ø</text:span></text:p>
        <text:p text:style-name="P2"><text:span text:style-name="T1">2FsÇ?8 6</text:span></text:p>
        <text:p text:style-name="P2"><text:span text:style-name="T1">ê6Êp0;àñÉé@?0?UBä?v7sÛ?x?iFÝ •ýÛ??þé&lt;£&gt;€SÛ?*€À?7)ëœuéÀÉ§’ÌÄ’Ìç&lt;Œüàœp1Ç? ?:í?pn?‰?0÷çžß•)??ýÆ,2;`ú?´??‘Áe?;O'o'ƒÇ?ýz?w?vòÈsØu¤Æ6eM¥Š®ÓÁ</text:span></text:p>
        <text:p text:style-name="P2"><text:span text:style-name="T1">@ÇÓð?S\?\?å˜pp~nƒ?ÂŠ•&gt;ñ?Ïâi?/§n0i?'¡4§ªüŸýÖ³C$—g”r„œr??÷?§N•bÜac??8#vGÍÆ08ªåC"¨Aótý?&lt;ôàÕ‹} +?À9ç&lt;†Á&lt;sÓ¥m??È¹†1°²—À?9?Ý:ÔCåç¡?a¹Âõ8éRJ?…T¢«)!¶‘žØïê*?*¥¸V?ín˜ôà~|Õ-Ä;8?HÚ0?Ò[®:ž=éÄ¾Ö%NHÉ\·&lt;?š£,„€??÷—8$j?fP?B“ò–##0ÞØ?˜€«? |Ç!Aù†áòÑ·' €¥¹ÆïçëíLÈ;›Ëã’@Ç?¶8àr)He?.ìm??aÓŽ:õæ€?ÊíµŠ?vgiÉÈÁù4ÅQ€YŠá?Ò?Ë~´þ??À«œ?OÝ9ÇÍÇµ4?U‹&amp;2FõÇÌ{“ÓLB??:“·w.&gt;èÈäsÖ—?æ'ïíèGQ‚ryëÒš¡@?æÆTŽ{?GN¼ŠqÚJ®À?›*Ç¢ŸCÇ&lt;</text:span></text:p>
        <text:p text:style-name="P2"><text:span text:style-name="T1">?M£h?ÎÜá?ãv@é×§4y?—vW?n?Æzòià·Ìæ?‘÷ÁÈ-ß=8?(!Ê…?rŒ?`??9À? ?Âgj?íÁ?sÉþ.iFÁžr¤|Ãjç“Ÿ”~?!.?ÀCµŽ?~o—°'õ¥;þ!&amp;0¤nùÁà}:P?[”¾w.@ùIŽ‡¯½#…Úßx.?Úqp9&gt;Õ6IO™BÆ[¶â?¿©À¦–s¹Î2??yçÐž}OéL?É?e,A?{?|ß7ðñíDl‡ÌG=H?À?ŽjFU ?í¸rŒGÌÝ€ëÀ¦…P7’B7??îž¸?4?ÓµKd0??‹®I?p(þ GÌÊ0¸?7°?ääŸÊœûË)8??â?F^¹'?N)¸$cyùŽcl?sœzð94?Ü¡^?Që×i'?œ{?Rä?ÁNJíÁõÈãÒ€T|ÌØSò¸?xëŒ?\?ùÒïeqÊ–Œ?7? Ž¼óÏaŠ?ä¦d??åW?ïÆ9¨û3m'»¨?ã×§?©e`£</text:span></text:p>
        <text:p text:style-name="P2"><text:span text:style-name="T1">O–??©ãøÑÀ_•†G#;pW¯&gt;¦€?iÚ¤‚[?#?Ç®1Žyâ˜T?ÑI`…²Ãû§ Ï?ÓË.î?(N9¸?ü†M8¶K.SztR¤tãÔó@?°c·ïï9 ãï/°Ç?fle?;?òxçä$ðIïÀ¡Êdá€?e8\‚xçò¥|‡c¹®?À?HÆ8?Í?</text:span></text:p>
        <text:p text:style-name="P2"><text:span text:style-name="T1">??Ë‘½Ùqúp??RŒß0BÝyÂ“üø?¡W??»NÒ6ðO÷#Œ÷?Žw???tùh?ÝŽX9?Æ»ÍÜ’i|Í¬¬7?¿q²!øš?Üª»Ô)$®qÆOñ?z</text:span></text:p>
        <text:p text:style-name="P2"><text:span text:style-name="T1">?p<text:tab/>'%p&gt;ñêxãŠV??¡Š’Tgk¨'·|÷æž¥‰PK+ã(ÙäŽÃ¯?P?…\8%S·?9ê??ži§?[ÞYÉ»•=?N?Jb??”$?S9Ç8V?&lt;</text:span></text:p>
        <text:p text:style-name="P2"><text:span text:style-name="T1">RÌ?ä¶ü`€OÌ:œœú`bžyf-“’?‰z`qõæÛUH|mË'Í÷y&lt;tëÀ ?URGÎØÎ?»ñÛ¯?&amp;š&gt;él½?g¡è??çŒš?ªF?)?r’rxÎzt œ??6â1»qù‡?cj?g*U??ÆâK}áèN}?JDU</text:span></text:p>
        <text:p text:style-name="P2"><text:span text:style-name="T1">XýÓÇQ¹OSž?jFÃ?¿2®ì?\áO?'Š7g8,?‡#'/–íÅ?0äpUK?ä??l÷ëÉæ”ª– ????–?‡AÏµ9????»rÊÙo—¾ÑÇ^h^‹„f'ï&amp;[?rM??¶?n?î6???sš?@0?TáX?nÇRG§J^?n!r H7|§?À?SK ,¬Á˜7*­óeÀÇ·z?€?ƒ•\çp$ŒtÉ?Ž{qJ‹òà.?ÞäŒ©?žÃ'4§nöVùS¸ùˆBOêp(Þ¡3ƒ»?²œüÃ®O?J@;,<text:tab/>b?'ƒþÖN&gt;QJk?1ª…P<text:tab/>?áÉèN=?)!U@ù†~Gç9? çŽM??ÅJ… ëŽ???ëÉÉ4?«´†Ê¨ÜA+Žzg=8?"? ’»‚–SŒ†öÆ=sI·</text:span></text:p>
        <text:p text:style-name="P2"><text:span text:style-name="T1">¹_˜Œ©?–ÉÆ?=1šh(ªÄ¨ÚØ]Øå{œs@Ãk*²p?6??r¸ã9Ç©¥</text:span></text:p>
        <text:p text:style-name="P2"><text:span text:style-name="T1">Å²1¼ýÓ´á‡A­&amp;à¬ ¢îÈ# ÷Éç­)a†û»A;X›Ð?¼</text:span></text:p>
        <text:p text:style-name="P2"><text:span text:style-name="T1">@ ]Är¢&lt;“’¤í9ïÇ&lt;?Ö¤!‹ntù€Ë©^X?sÓÓó¨ÁRHò×?mn?Áé‘Ï'?4 ¡“j€~n?‚?ÚçØqL??Â®H)Ž?a?7R=ûR?pÇr|Ê?pG|õöäŽ=©ÙG“qQ†?&gt;?ðO?(ú?H?W?m-É?¶ž?Æ??º•ÈÏË•ìY§zM»B?ãi9È?tõ#Þ”¤lJ/??³.{g'ó¢N²8+–?[æ^séÇL</text:span></text:p>
        <text:p text:style-name="P2"><text:span text:style-name="T1">?k±wlá²~|?¯=~´¡ŸpÄ€1?+g–Ï?óÅ"‡V¬¡”`ciÈÀÀ?uäÓŽÝ¬»°Œr?aòžƒqÇÖ</text:span></text:p>
        <text:p text:style-name="P2"><text:span text:style-name="T1">???*«Û</text:span></text:p>
        <text:p text:style-name="P2"><text:span text:style-name="T1">’¸ü~”?Á˜?RGÞ]Ü?:ç&lt;žiF8bO#?¹ùrzp:P2ª?‘C!%?gŸaÇ&lt;“L?ÝóäHN?ÚÙù½?&lt;ñAl????Jö=†9æœ+?çiê¹&lt;?ÄœzšRî[&amp;S¸d#|ß7`????%°% 7</text:span></text:p>
        <text:p text:style-name="P2"><text:span text:style-name="T1">ÄãÛ“ž?3K¼1bJ…èÃ?u?ô?iw??</text:span></text:p>
        <text:p text:style-name="P2"><text:span text:style-name="T1">ÛPŸVù<text:tab/>?Nx?nunY·`oR[,:’OåÅ ??±g2) n?²wg·^HãŠ@ê9W$tÉ?2;úš?0T"B??Q†ì·`=©~b®??ÏÌ¼á{?×š?Bø£i+òãiçŒd?ÌÒ–V?8Ë}ÆÇ</text:span></text:p>
        <text:p text:style-name="P2"><text:span text:style-name="T1">ŸSAbÓ6H?ÉùÇ¿&lt;</text:span></text:p>
        <text:p text:style-name="P2"><text:span text:style-name="T1">7?´™²£¿?)ëÇ4šÐh…Ùv¶0;0§9ãÐt¢”ü¡³Ž??¾}úõäQR2—s“×Ûÿ?­NnTŸOöúÔÁ’Ý~™Å)U°@?&lt;dVQ?&amp;Üì ??Œ?ùFAü¾µj?—x$°$|ão%qŸN8?©Œùdï_LädŽ8é×š¹?S°o??Sæû½N??Õ´DM,å?½˜?=2?$T%Ÿ;C8l?½Û?íÞ¤‘wB§yà–?œ?ùuâ«?9 ³c&lt;Œœ‚;ž=M1?VerCº…éßiíßž”?äõl?†?à?^¼ž´@QËc?p?ù‡·ËíN?H?f-Ð?y?Æ??B?? òÄã[†^¼óôâ®Ü?Ç?•`ß7?§^?M)]¥X?ÂýÖ?ãŒã§'Þ€…TžŽ¿7näý{P?°gŒ?œnàvÈç“Ö˜CáT•yÎá–Éþ#ŸJyVáT;?€üÃpôþt:|Ø</text:span></text:p>
        <text:p text:style-name="P2"><text:span text:style-name="T1">Á|Ãæù{gÞ˜†"ä›?ÿ?µ‚?Ûž?J?ª‚~R1†???ã+ÏZpC’å?¶&gt;pwr:äóô¥Ûó(?þ?ÁË?ƒ¿??rp</text:span></text:p>
        <text:p text:style-name="P2"><text:span text:style-name="T1">žA?°Á?í?ý8¤ùFÒAç,ÃŽ2„~?ýªTá2?AÂ’qÇ&lt;ô¡ÕK?¼Iá89aÓ×Á¦????Jî^A$`÷çÔóJN#a•eêÊ0X`zö?4ÂWïà…Î?Ê~\žÜú</text:span></text:p>
        <text:p text:style-name="P2"><text:span text:style-name="T1">‘†Ð£iÜT6Þ~a×'ŸAH??U??C?Ú@?xtùF=;Ò¡;“?r¿0$?=qÓ“N)ò€?*Ç</text:span></text:p>
        <text:p text:style-name="P2"><text:span text:style-name="T1">Ä|ÇÛ¯?˜?mÜQB±?¸û§?ÃÏ ¦?–?*??ëÇ*G?&lt;täñJ¥‹nä9àñËdö?ô¨×?Ø»€???#ïrsô§†QƒŒ.<text:tab/>?Ù?§^?h?;yÚ¤.r½p¤úñÏ?–RÙB?Œ²œóÆsÒž?p¥?ƒ†Û‚=2=OZ%&lt;Â </text:span></text:p>
        <text:p text:style-name="P2"><text:span text:style-name="T1">¤å<text:tab/>+ž¸?ÐP??Ûº±lm??æ???qMŒ?Á¶í]ù</text:span></text:p>
        <text:p text:style-name="P2"><text:span text:style-name="T1">ƒòŸNœô?mR¬HP¥†@ÆsÉãÐSáæFØ?Jƒ’Àm `qÇ^´?HÅ¤?Q‹d•cŸ›·?·z?9Q¸…?¶~Cœþ=*=«‚</text:span></text:p>
        <text:p text:style-name="P2"><text:span text:style-name="T1">?^2?3œg=8?`€?@MÊ6ç‚?éÇ?Ð?J°ÜÆ=ÜeÔ“óqÙ¦–eŒ?ãoÜu?Óîþf‚‰M™S÷yû¤ŸâãÚ„RTŸ/ß{¦Xgøxã¥?5UüÒ?†ù²Ñäö?Îh?˜*ƒ¸?`?sýÑÏ¹§?×a;7.ÂWiû¤ž2qFÁ¸ƒ?ì¶N8Ü=¸àq@?$«l ç,Éƒ…ÀúÐC?ÂHÌ1µXçž1Ž½9¡¢Ü±‚™Â?ÑyïÇ4¦&lt;ÌÙPÙ&lt;à?»žÜqÒ€?†</text:span></text:p>
        <text:p text:style-name="P2"><text:span text:style-name="T1">Êp?î¾?îœõ?òx¥Råùaæ`uþ,òrsH?‡??°p8éÒ„MÌTÄH&lt;„ä?W®q@??K?</text:span></text:p>
        <text:p text:style-name="P2"><text:span text:style-name="T1">’…@ÎqÐsÀÉ¦@ä®GU?mã¡&lt;òi?*??ÈÁ`<text:tab/>Ür8?qJÊB€FYsƒòa‡ç@?C»þP?FÊçé×Í9‘B¶\?¬?\?‘Óž´Ñ?nbrA$?+|ä7éN?ï?›hVê??œž(?¤`€??ò¤²ôÿ?kð?(FBA.J–?Á]Ù?&lt;z</text:span></text:p>
        <text:p text:style-name="P2"><text:span text:style-name="T1">hB??ÿ??Î?¨Í9UÀS’£i?Âž~QòÐ?XŒ?¼??7UÇLþ'šN6““´?rFà@ý?i?\ƒÁUÎâ ?”qÏZ“?°?2[$??ŸžüÐ?cåWÃ®@</text:span></text:p>
        <text:p text:style-name="P2"><text:span text:style-name="T1">G?¶N&gt;Qn´¹_-P²•à«?&gt;\žç?Ô€2¨Ã¶ÐÃçÇ ã€9éR?á€À,0Jÿ???ç'š??</text:span></text:p>
        <text:p text:style-name="P2"><text:span text:style-name="T1">ûÃª¶Ü’Ä|ßAaQáBž»XËŸ˜3ž•(Bcg?4x</text:span></text:p>
        <text:p text:style-name="P2"><text:span text:style-name="T1">Y#éÏ½!…Ë(?C?•9Álœrséš?`û›ƒ.BŒ?ß tëÍ)<text:tab/>•]ÁAl€OÝç?7?Ô?’?°</text:span></text:p>
        <text:p text:style-name="P2"><text:span text:style-name="T1">IèGÊG§?J]®XüÊ]W,<text:tab/>?#®O&lt;žh??Fe ¶?–?ûÝI#jj¶Ý§z£ óÇSŽM&lt;)?@à‚0„°È=?ëÀäÒ¢©?ð¥OÊ@#ƒê?}?_z@!?qCò®~ë?ÊñÔñîi¥rÊA`Ì<text:tab/>ÎOÍ“Ž8§7?¾P²àà°;ìNyíH?æP?2ã=·)?ëÀÉ¤1£?ð?®?©,vrzñÏJ?8Îì°?\·ÍÍ8®?01–Q´ç?=?§©Í??vîP;?Œ¯nOa@?ùYNö^N$?»?€SQ2­ò“…É?ü¼?zÔ›X+8d?†?#®ãÔqÅ?UA?Ô?r??zàñÉí@?X†c–??#r?ž´èØ??UX</text:span></text:p>
        <text:p text:style-name="P2"><text:span text:style-name="T1">Ø9^§?f®ìåÂ‡8e äwÏN?i@*…Ãm|måOÌ??qL??-ÓæÛ¹ƒ?:uë×š?æƒœ±PÛ°[ çž??r­Ðªðƒ…ïŽœÐQ‚’A??ãžsß§¸â<text:tab/>?ÀW;‚ääƒ‚?=9éÒ”¯?@?<text:tab/>?†Þzòy¡QÈ8,?Œ?ƒ–?ùqN?(R??08?+?Ã× æ€?Ì€?C?;°w</text:span></text:p>
        <text:p text:style-name="P2"><text:span text:style-name="T1">ÞœûSH?6@ÏÝ ?{ÿ??åR?eQò°b2è3Èë“Ï¯ji'¹¸ÎÆÁË?À?Ï??? ©?prT’¼sü\{P? ’§¶áÆO$åxé€(9V`?€UÃ®N?ôÏ^M)g;T?n¸9#rôçž8?“?¸8á?n€Œa†:?9&lt;ÓŠ©^?ä$œdeyÇÌqõ¤Ü –?•y*F~S×?ŸqÍ!?nBŠ?p¤?‡Ž½y94?äÀc˜Øn?:Ÿ¼rs1ÀÅ(Ý• ão(GEêqÓ“M ãvÓ§?1è0yàPûC?UW?2®6Žƒ#ž´?â«‚</text:span></text:p>
        <text:p text:style-name="P2"><text:span text:style-name="T1">œ?Œ?~SÀÉãëHû‹–ÚKs†?ù‡N8úÓ?Ëò.@Ï8Á?žyäô¤;6ää¯cÆAÇè2i?®p?</text:span></text:p>
        <text:p text:style-name="P2"><text:span text:style-name="T1">…ÎC`½ñÓžÔSJ‚X??¨`1Ó§ËEK?Mr?Ð~4âX??½úÓ??éHG@?¯ùô¬QD»Q@r6œõ&lt;?x?ÕØ×n&gt;ï=pxúõ÷¬â¹??gÓü:{Õ¸›pB?j†Ü2&gt;ï^??ô­¢"ä¤„Q¹OsóuéÓž¼ÕFa–?×q\Ÿ›ƒ×¯&lt;ž•bVeE?</text:span></text:p>
        <text:p text:style-name="P2"><text:span text:style-name="T1"> ž9ùOù?X/Ìù!FB°?ðGçT ?•?Æ;dý:ûRŒ?¿¼ùI?ž£éè9¥Üû›q;±–äò:úý)Al¨?»&lt;©É?”qëÇCLB?¥‹n\äð?PN&gt;QŠq?2</text:span></text:p>
        <text:p text:style-name="P2"><text:span text:style-name="T1">ëÔOn‹jr3?¤;s÷?&lt;ƒ×?}úÑ‡Vl•Â?Kä?ëÖš?VBêÇæÉ#</text:span></text:p>
        <text:p text:style-name="P2"><text:span text:style-name="T1">9=y?t¨K `7.@Î{t'?Ž¼Ô‹áD‡8Ê6î¹è:ð:Ó?õ%À\í ?OqÏ=ÿ?:?@U@Qœ?pGÝä?›Ž”d?,?vÈÇ-ó??á¿ûêYy`_†?Ï¯=¿*?±a‰28ÚÅ¹?°ëÀÏò¦!cÆäoFP??*ñœtëMÆzn!˜eqËuäqO?•C?R?d©?)íÇ&lt;“QÃ?H??ƒ?È=?&lt;ñL?nÂòÙP0ØàpN:rjCÁ</text:span></text:p>
        <text:p text:style-name="P2"><text:span text:style-name="T1">UÐ`|¸ç8ûÇŽ”Í¬Í·+Œàªô&lt;c gÓ'4ý¤¾VE$üÊXõ?±çô¤?Û·d‡bÙ$ò7ŒöãÅ ?P6ç?`??Ýû¸Å)P[?ÀÈ?s`m=Áô?i</text:span></text:p>
        <text:p text:style-name="P2"><text:span text:style-name="T1">ð<text:tab/>Àþò÷sÜ? ëL?(Ê¬</text:span></text:p>
        <text:p text:style-name="P2"><text:span text:style-name="T1">I…á—'ƒ€7~}©\9??&amp;æïÝÁ?§J?</text:span></text:p>
        <text:p text:style-name="P2"><text:span text:style-name="T1">ŒåK)È8ÈnSŸåH?q‚@VÁTezã&gt;ƒ­?"³îƒºÀn~^¼{ýiÃp@¥\`e?sÇÞýzR…,?öñ·¡?OP&gt;é¬@*?-ü?(Ç©?ŽOJ??ð«’ùoºA?0Î?</text:span></text:p>
        <text:p text:style-name="P2"><text:span text:style-name="T1">PÌ±³€YHÚ?“òç’?&gt;õ??±@?PyÈ?_rqÀÉ©?ð¨IÚç/¸½éŠ?D%¥?æ`rAf#rôçž8?œ3µ[“¸ü„v&gt;ƒž™ïLËydg</text:span></text:p>
        <text:p text:style-name="P2"><text:span text:style-name="T1">H?#î·¿?^)O™–?0f_{·|ôã  ?.»?Ç,Yw?qž¼ži®À?2Ãò79=±×ÖŸ‚¸bÄªáUùÀÀÉã?Ã»œ–ÜN]{žäç??+mÜ¡?rIC÷p?×š@<text:tab/>P?à</text:span></text:p>
        <text:p text:style-name="P2"><text:span text:style-name="T1">„?NN0yàu †?rùE?V??cÎ=êH•þe.I?~2qœsœýh?Ý‡v?ƒËÎåÏÊ@ãŽy9¨—æ#?–áI ?ž0yàu§1&amp;</text:span></text:p>
        <text:p text:style-name="P2"><text:span text:style-name="T1">Äåw??Ÿ—¹?üi ¾?a?™Iö?6?”?£%?…\w?ãŸî ¡Š—Áb??FÜ3Ï@ÇéOÜ@?‘—</text:span></text:p>
        <text:p text:style-name="P2"><text:span text:style-name="T1">U[»cn;w ¨ÎÂÅWÌ?ÎÓžÜòx4?Ì? •?Xá‡?ƒ×AÒ›Ï˜AUÜ§Œck?×ë“S€ìÊ?K1?‚ß{9Á&lt;ñÚ£\Œ?3?vó»•äŸ—ŸÆ€?0TÜS(Ýy?öôæš †à?ÉÔ??Ã¶8ç¹©?í›AÃaI]ü0ÆrNzÓT°]áÎ??·|Üc¯?€??NT.?†T’8&gt;ç?§¸§Œ</text:span></text:p>
        <text:p text:style-name="P2"><text:span text:style-name="T1">Í³?å]xÏ© cŽ)v–Æ?îõ?²?H?/&lt;ô§?r¿}FðpÁ†ã“¸ç@?2üÀ*?•·)$?G§Ny¤!?mÙ´gknaÃzž8??¥&lt;e¤V$?ò‚?ò¼çå?öýh*Ì¬r§ø¹o½Ÿ^y&lt;ÿ?:?D?›˜ò@ËŽ?Aô?ãŠ‘Q]–=Š?¾ë?Â©&lt;òqéH7(‘÷¶?Ú?¼01Ï æµä¦T?·?+v?zš?Gaæ&lt;H&gt;mÌx&lt;ð?ÇÓò¨Û?ÛåíSÁRÿ?tŽ2xã“š•n@Å˜?–?ï?×#ð??SÄ˜ŽsÃ?</text:span></text:p>
        <text:p text:style-name="P2"><text:span text:style-name="T1">ïÒ€|«ˆþl?eîÃ®G?p?8mä?URK+sŽH?uè)¥?A ‘ÆIÏ ã?ú?iDd?</text:span></text:p>
        <text:p text:style-name="P2"><text:span text:style-name="T1">ŒŽ«“ßŒ¨úÐ?Ûvç%?&lt;09á½O?¹â•?Ã|¨Á¶ã??œ?åÅ3kr¤?Kd?Ènø&gt;§)Å</text:span></text:p>
        <text:p text:style-name="P2"><text:span text:style-name="T1">¡&lt;€N[™p?Aš??‘µ¶m\–</text:span></text:p>
        <text:p text:style-name="P2"><text:span text:style-name="T1">óaO\~‚½Y‰B?£.OÌ:’M1b`U@RÁN??</text:span></text:p>
        <text:p text:style-name="P2"><text:span text:style-name="T1">ž8÷Éý)â%Ú:?Ü{r;š–20øUÉ!Aá¹ùp2@çÔÑ¹”??n.O8?É9§¼,</text:span></text:p>
        <text:p text:style-name="P2"><text:span text:style-name="T1">?6&gt;_—†ì1Å0 Ú??°œƒºO¯?ð(@=Øí^O'</text:span></text:p>
        <text:p text:style-name="P2"><text:span text:style-name="T1">ù9àc?}i¸Îã€NåÏÎ8ç“K·2?Pä.ç??ƒÏ?qÅ;oÈ€œ`ðÛx?dŽœõ ?Ër§»¹o¼:üÜúR“ˆƒ?»ž?#p8Î?=3OxŽ[(T€7?Æ?×§©éNpûÆIfÁ9þòôàcŽ? ?I 7</text:span></text:p>
        <text:p text:style-name="P2"><text:span text:style-name="T1">X?Ü¹?}8ç¯41S¬?;—v9?³~CŠ“n?3¿</text:span></text:p>
        <text:p text:style-name="P2"><text:span text:style-name="T1">?Tÿ?tõ#?ûR?ÛX–#æ!¿Ù'¿¿C@?¤?×¦ÖàŽ7??è)ÏÉr</text:span></text:p>
        <text:p text:style-name="P2"><text:span text:style-name="T1">??n?Œ?ƒå÷ëN,ÅÃ?–Ææ?¾òòI'·?P§j¡/÷ƒ?ÈÇ8Æ}M?4íÊ€SiË&amp;q•9ÇÍÇ·Jj?ÊÎFUˆVP?cÜ‘Å80</text:span></text:p>
        <text:p text:style-name="P2"><text:span text:style-name="T1">Ù?Œ??úœc=zäšPØn?† •mÙ'&lt;?yãŠ@5Ic¸??ÆÆãjž¸&lt;S\©R£*0?7tn9&lt;tëR‡B¤e¶“–\ýÒz?Ï&lt;S?aÕ‹“üG-Ãu&lt;óÖ€??Ìänfo•€nXg·?ÔäÚX`•_¼¤±Â÷#§Zr`*å›'8`y?°yàdÓKnÜ??G?AÏ^2£&lt;ô ?v[;???ÓqËu9éÀ¦?áQ’Ãî°cÐõQÇ¿éRç ÌI?æ?yãæ9â•Ý¸?6òBƒÇºóíÖ€#&amp;=¤?m¬x?Ž?“ßŽ¸?õûÛ™?˜Œ°,rë×Ó§??ÎÜã ?:ílóïÈ???‚?av–î§?Áô?Í&amp;??Ê‚)þ?Éàã;G?¦Š?‚«? zŒtï•ü??e?Ï9?úñA?Ÿ™Gµ öéK“õúŸþ½g?™1PÈFTnÀ'?å'¿OLÕ´Pvn@?æ!qÆ8=:tªŠ?o!}óéÓŽzõ«1…Û???­Ü?^~œV‘?4¸U@Fp¤???—&lt;?žß­@?†?m-Ó?~òúôãçS\„XP</text:span></text:p>
        <text:p text:style-name="P2"><text:span text:style-name="T1">¤g ñúþ¼Ue?)??q?&lt;d?œú?µb$ä*à©9?NÞ§¸éïúSÂ®Ö$?™àã;O§Nz~µ??[qQ÷{?Ç§áÒŸ¬¿ #?0ãæíòñLD›Žö??8,ê00G|þ=)?1(@?º£{??(€?ž6?=pxäÒ:¢«0NÄ?q¸{ôàg?À_3÷%F6?Y—û§8?÷£$œlù‚üÙãrö&gt;Üb£+÷yBÊ@\(ÚqÛ§'&amp;¨!”0</text:span></text:p>
        <text:p text:style-name="P2"><text:span text:style-name="T1">OqÓëÇÖ€?d</text:span></text:p>
        <text:p text:style-name="P2"><text:span text:style-name="T1">±åˆÛÊ¶:c¶3êi…ö«/÷GÌ¹8?g¯©¦ìùŽW¨?×?óÉ#Ž)v•¸P6¶Î3ÔŽœž”ÄHK±\?w6?ÉÁ8??¯??|+¸Æ7?Ë“Øwç©§yÊ?ËŒsŸ^œâ‚p¨A?n0Ûx?äŒcéL?WÃ(?w?!?????&lt;ñÒ„m¡X0?påyÚG&lt;sôæš?#€¹?—?0:ç?2i2Ã¢ó·$c?—òã¥?H?JüÍÆv¸ãó?&lt;ž¼ûÒ;#»|ì[ óŽW®<text:tab/>Ï°âœ ®?`­‘°~aÓ?cõ¦º?‡¡^§?ü¤œgß¥??Ð¨måW·@CuãÐdÓ]ÇÌC.à?a´Œ`cÔõ§’å¸?s?@àÈ¹ÏáÒš?mV,v€?·?)äãÞ€?œª¨s†9^@#œ|ß€¦ùªÒo&lt;?o˜??SŸ—ò©</text:span></text:p>
        <text:p text:style-name="P2"><text:span text:style-name="T1">º—?ví?:–=‡Þ'êzS‘Yœ?rá~SžX`?=¨?1 $?FvðNÜ?Î{ry§» fòØª</text:span></text:p>
        <text:p text:style-name="P2"><text:span text:style-name="T1">ªU±»ÔãŽ)ñÄÒ?l?BãæÝ§óç€(q†lí.G-»–?×ž8¤€®X?€üààmÛŽÜriC+?¡€V9?‘òö?Ž&gt;´¤àî?…µ[&lt;Ž<text:tab/> sêh?•¤B?…åwñœc#žNM0?Û˜0RÊKƒ€NHû£?•?dª]H$?9ár{ñR&gt;æ}Â]Å‰Uv8cŒuàTc?™ð›AåsÇ Ç&lt;žh?IVa“ó1,Ý·öâ”?h”3n\|§Ÿ”“Üâ•ˆg</text:span></text:p>
        <text:p text:style-name="P2"><text:span text:style-name="T1">????ˆ?Ó?x?iw?^?sÉeÈÛè03Í??Áûß1-–çç?8â£?B§ï@?†ÖçówãšWa?±P0<text:tab/>#p }x?Ò?~`Jœ?¬?1é?&gt;h?À'RÄ–Æåç-Ôç§?¥*²…?“§</text:span></text:p>
        <text:p text:style-name="P2"><text:span text:style-name="T1">´ñÇAÇ^i™ù@??î?¸È?ãsè)ãÛŠífÃ*ã#¿Ëè(?¥Pdm;yÊ|ß)À?&lt;R„?L?ÜÃ;H?ç^??Ç¦iefX·o?²3È*ÃúœŸÒ£?Ä©??”ôçÐu <text:tab/>2¡Aß…$¶0p§°÷&lt;</text:span></text:p>
        <text:p text:style-name="P2"><text:span text:style-name="T1">Fà¶AÜ??HnÚ?‰?S]²ì„£?B’ ?Ê;¯äy÷©?$Œ?ÏÞBp?Ç'¥?5@-¹?‹??¶œ°ééÞ‘Œl€V6 0ÁÂú?¼÷§Šƒ?(rÄ?ó)éÉÇ?=©¥CH&gt;uÜ«´axaÐ`c“Éæ€?H+¸£<text:tab/>?ñŒåü})“%Žà£æC´ýïîŽ}OéJv?µ]BòTc8&gt;ü{t§?@¬rIÏÎ¸ä?ÜñÀÉ ?Ý? õo»"àãÓžy9æ”l`Šû‚çr62ÛGA×ŠL?T+üà</text:span></text:p>
        <text:p text:style-name="P2"><text:span text:style-name="T1">Œ?†ö??½éP¢äFp¤áãÁ'?rs­??±?_Þ(îxeï¸çÓ??™E_»•n;pÜ?Ÿ\?¥8²ªÒáPe?aÀ#$Žœò@¦•À&lt;±læE ñîOÔô ??</text:span></text:p>
        <text:p text:style-name="P2"><text:span text:style-name="T1">óœø Œzõäõ4åùB’?pù—$r¾‡ŸLqïAÀfÃ;?Â¤nL~ƒ?õ¥q?à«¶?Ê?§ƒÆ@çÔþ”?6Ó…_ºNTåA</text:span></text:p>
        <text:p text:style-name="P2"><text:span text:style-name="T1">ÓŸA×ò¥,??C.W??X??=yÍ!( ?ÕáÔç?º?×žæœJ`mvÉ8»??~;šL?‚˜ÈP?Ÿ”äeNxÉÇ?é¤å‰*2rH?ät??üiûÐ†Á;qó.8SœsÍ;?¶ c¸ýÓÆHéÏÍÇ?õ¤2??€??¬r¤°ù{œz?GÞl”ÿ?xg?xãŒR–F,p6’2??dÿ??Ýè)C(ÚvÀò0Ã?9ù¾ƒ?Àb€Np2OÊ{?ä?9ì)ûp<text:tab/>1???{žrON;</text:span></text:p>
        <text:p text:style-name="P2"><text:span text:style-name="T1">&lt;Ä9ã+Î:nÎ&gt;¼Ð[??¥ûüÃ1õäæ€?+???påN3»¶??òzûRye›?@Cê~ï×­(e</text:span></text:p>
        <text:p text:style-name="P2"><text:span text:style-name="T1">?ÀçämÃ#žçð§?_™¶</text:span></text:p>
        <text:p text:style-name="P2"><text:span text:style-name="T1">§ï.@ ã9?ƒµ ?D„–)†8??9 óžœ?”§~ì??B?Ì½0?&gt;¼ÐweN?°?I?7·¹æ€¡¸8</text:span></text:p>
        <text:p text:style-name="P2"><text:span text:style-name="T1">xV$|¼ãæ8 ? 7?@±Üá<text:tab/>?¯?õ§?ã?.ÖÛó/9qÔŸjnÀ?•Á?}F?ìžÃ?‚‡ ¨#n3¹I9Ç±8ç§ë@</text:span></text:p>
        <text:p text:style-name="P2"><text:span text:style-name="T1">ümcœüŒ?ëè?ÔÓ°ÃŒ•S÷Æ<text:tab/>ÛŽ3ïLÂî ©ÀûÀu?wéÀÉý)ÛNàªUŠü£hûÃÛ¯4?ò%;wnY???NX????0«•È8Fázá[Ðsô? ª‘À]È$go '?‚”¯ÌK&amp;H?u??¯N?OÊ</text:span></text:p>
        <text:p text:style-name="P2"><text:span text:style-name="T1">w«7÷Ã®x8îyçšP®?Œ‘œ”lüÇ°?x?×VùS?ãî0??õ#§'$R•Á|! }ôïÇRN=h?;”°?n^?sòà?¯4À®N??H;I`2:`óÓƒOe`?+?ÛŽ?ë€1Ïjh?V?|­€G?)éÏ?SH??1$•</text:span></text:p>
        <text:p text:style-name="P2"><text:span text:style-name="T1">Üu??¼sô?â­´’WvpÃ#?™ëÉäÒ•!·lù‡0A#òãŒSŠ¸</text:span></text:p>
        <text:p text:style-name="P2"><text:span text:style-name="T1">?“´?‡?žz?õõô¡Œ¯*²®r‡?°É?aèyô?(©eB?SòÔóò°Ïçÿ?×¢¡î?v?Qš?œô8ü</text:span></text:p>
        <text:p text:style-name="P2"/>
        <text:p text:style-name="P2"><text:span text:style-name="T1">€pO?…(?zÿ?JÎ%2P¤ªãp'îà?ŽßãW?SË¶ÛŽ?8?¯¯^?çTŠ«GÊ¶?óÈ?=‰ãÞ´?ÂK{pÈÄ)`N0Xpxã§?Ÿzµº?\/îS#¤ïP—5X??]¹ÁÃ?Ó=yêjyö¬qðÇ? ?ê3Ïj‰</text:span></text:p>
        <text:p text:style-name="P2"><text:span text:style-name="T1">.NÖ,¼«ný?Ç©ý+E¸€œ)!I?ñžŒ£ñö?î¬ª2@á?ðsé×Éü©AŒ…á‡ñ.\=ºuéN;HrQ¾n?o&lt;7©ãÔÕ?nW#’?ò@?)íŽi</text:span></text:p>
        <text:p text:style-name="P2"><text:span text:style-name="T1">à?;w?1ÈÃ?ÏÌsô§€?Ž?ƒ/Ê¤1Ë?AÅ0´¨R?óÔá<text:tab/>?Nx??Ì¡È</text:span></text:p>
        <text:p text:style-name="P2"><text:span text:style-name="T1">¤äã?RN~QŸ@)?6•^œúc×¯'šx&lt;©!³Žyl°?‡?</text:span></text:p>
        <text:p text:style-name="P2"><text:span text:style-name="T1">@ºì??R7sŸá?™ CUHª6Ç*K?Gû\ú</text:span></text:p>
        <text:p text:style-name="P2"><text:span text:style-name="T1">W?‰}«ÉÃ?G?þèÏ¥H?Hfë?Lsò“üê2@QµÜ9?Pàå8ü8¦?q¸?</text:span></text:p>
        <text:p text:style-name="P2"><text:span text:style-name="T1">å?0ädýïÊƒƒ‚QF~ðÈã'øGÐS€L??‚??8?)öçž) –`Ãs0?9'æ\}xãÆ˜´ü ª?9??G&lt;àúžœRð??UÀ9@ØíØûñÓÞ…%±Àç+ŒŒ7 çéÏµ?)9Ë*ç+ŽÍé×éÍ?/??µB±Ã??W?Ï?š~Ù?•E,??…?eè01õ¤ ?l(àmn~SÛ=y9Í)ÃmEv?'aÜ?#8ÁçŽ†€?(e`?ª’Jg·×AÓÞ“k1gd?tu???—? ü)<text:tab/>]¬UvŒŒ?GÊØíÏ?§5 UÞ?Û¸?œd?`08õ9æ€"1²0»×,§?2ûqõ9=©B›p6·Ì?&gt;éô&lt;sÇó§Ê±ïo,</text:span></text:p>
        <text:p text:style-name="P2"><text:span text:style-name="T1">…¾Fg??¦?ð?ó¦</text:span></text:p>
        <text:p text:style-name="P2"><text:span text:style-name="T1">YŠà1?Ô??ç$AŒP?”fDg?ó0UÔ/8îzqUÈÚ8`?ù€ÁàñÇN{</text:span></text:p>
        <text:p text:style-name="P2"><text:span text:style-name="T1">x‹s?;Y—…e?+c“Ûši?‰$.?äŽê}øàdÐ?|Ãq`H?2/=GsÇ©éNU`Wç?`ÆÆ?üÝ°?&gt;¼Ñµƒ.?K?¸Áx`=±ÎM?P¹??cÈî½'?3@</text:span></text:p>
        <text:p text:style-name="P2"><text:span text:style-name="T1">à?!U“8eÉàô?ŸÎœ?i?v?rƒó?À?véL*Á•UAp8;&gt;ðÆ8?ôÉÍ)</text:span></text:p>
        <text:p text:style-name="P2"><text:span text:style-name="T1">±~ì©F?t?•Ç?'?´?Šr?°¬¹ÜêIíÆIú“O'?w8Â€RL?ñÀ?gŽ•0</text:span></text:p>
        <text:p text:style-name="P2"><text:span text:style-name="T1">»rî_¸vŸ˜t??ýiPmLev“‡\?®8É8ã“@?îÀ³?¥¾ë®O&gt;äçÔþ”?µ¶?]Ý?°rÀñŽ¼qšL1e?€øù?Ó–?Ž)ÅGÝùDg?¸BxëŽx??íÈ?WË*Ü2ó…'Ž?yàfƒ¹X)Ú$é×ïg®Nxâ€?™@?và??\?8ôé@?°¯€‡8 ?“úð(?wB?1ÔuùO\?Zi*ªÌ¨¹Qó©û¹??×“Þ”’ÌÎFæä:œË×&gt;Ý©Xüª1¹—î0?n?¨öúÐ?hª?U+¹q·&lt;?SÉÜséÚµq†</text:span></text:p>
        <text:p text:style-name="P2"><text:span text:style-name="T1">? Œ?</text:span></text:p>
        <text:p text:style-name="P2"><text:span text:style-name="T1">ŽÜð2iÁU”?6psƒò±ç?wéŠVf??°|ÕÉì{œ÷öô ?f?›?7?«ÆÒ?úóIòùXÜ?©F?ÝŸCÏ?©¥Ú</text:span></text:p>
        <text:p text:style-name="P2"><text:span text:style-name="T1">ª?¤?S¯?¸?ûŽ}©I?YÕWh?zn&lt;?€ç&lt;óÍ?Dê76YOÌ?¶ã·÷yö©?Y]w2n</text:span></text:p>
        <text:p text:style-name="P2"><text:span text:style-name="T1">?2¸Á?ù½ù?¡?æ_—r?Îî£?÷ãçJ?V?“jl'Œ·Ýcè3Ï?€?ûµE?‘Ü’»Çoj]¹Ø…â? ©]¸ï“øR?ËÜ??¢Eà?ÿ?{êsÆ?9ÈÚÄ4`?APxôÈç“É ?ð¥w??€?&gt;\òs‘íÅ?T2è?W‚q‚0N:uäSŠüÊ?¨$?1n«Óæ9ãÒ›»r“ò?fè:©ëÀÏ° ?"¦Ð¡Ô?ÈÎ&gt;^GÞãÚš2?1ù²Au?XrsÓÒÊ3?É0ÞÆ3×““@?¼P?Nqµ‰? öcô?(?$?V8?.?°èp?À?ëÍ.À»RW?¯?)?dœzçŠ@¡PaóÈÜ8Èï•ôàu¦ÆX9c"ñüG•làñÉé@??Dƒœ•ûƒŒ(è?=i?eÜ</text:span></text:p>
        <text:p text:style-name="P2"><text:span text:style-name="T1">?£‚ Ÿ•ºdñõ¤</text:span></text:p>
        <text:p text:style-name="P2"/>
        <text:p text:style-name="P2"><text:span text:style-name="T1">w=7®&gt;aÜqÀ¦:c?p-Ï8ùXt?ãžüÒ°?ÇÍÎíØ8o›,:?Î”`¨?YP¶qÎ?“úð*2?FÀ©8÷\p2qõâ‚2Tà±Î8_¼¸Ç?{?}è?e%Y‰F-Œ²óó?¤ŸÃ???ƒÈî„?zàsêzÔ[SËœ¯??p¤óƒÇ=($??RwrëŒ?™ÏN??¥!’áB²¶Bƒ†^p?Lõäði1¸Ÿ”î?¶[ï?§&lt;ý)¥K2ª†fÆÑâ?Ç?qJ@Û¹Qˆ?åcŸ”ç8éÏJb?´*©#nîUƒr? ç“@</text:span></text:p>
        <text:p text:style-name="P2"><text:span text:style-name="T1">PŒ.áëž=2?y4vpQ†N?N{?¤ýi²n-¸?;AT|?¸?øÒ?§?€?äŒ!ÈÉÏ?qÏ?Td¦K?P¹Á</text:span></text:p>
        <text:p text:style-name="P2"><text:span text:style-name="T1">z{ŸoÖžF?®ÆÚ2Jó…=3ïM;ùÈsÇ¿Ì¹ý:P?—qÂ–?‘¸m`:÷äç?*®??r2¬?ÈÏ?'ó¤!‚.w0P?aŸ”òp9ýiÅ]Q”#gz?ü¸à?¾¦€?ä',£n0áqÓÔ?§zA³?ŽÒÃæË?‚==Ï"‚?æ?&gt;í¸?'æ_~xàPW(7n1ä?Üü§©?f?Õ?‰S·?À ?nœñÀÍKä©ÚÁ•Jœn$m ~?óQ¨p?*Å¾ó©&lt;0?äóïNvU‰X¡hún#‘ëŸ­0?Ê<text:tab/>f#?÷?+zôàsFÅÞ<text:tab/>UÏ%€Æ?éòŒzf˜°bAÝŒ°'¨õ'=y?ð¹!FO?BN<text:tab/>íƒÏ?­ ?]¸?&amp;Tn?€AöéÉ¤?vì¯?9?Ôúž:dÒåvï(6–? ò½Î?zSy?³Ê~l6A?üòy?˜Æ¸Q??ƒÆÖ^„Ž¹éÇj(‘ˆR</text:span></text:p>
        <text:p text:style-name="P2"><text:span text:style-name="T1">©e?Îî?ÆyçéÅ?#+??ä?zzÓ?sÉüûþ´¯÷ÏJi$wò¬¢6O†Û‘‚?n ô#Ôó×‘W"?XWyêp?˜ñœóÀª;˜*ƒ·?÷Î?ÿ?‘W?³"?eùIÈ?ñÀ?ëZGrXéz©?rO???ç?zsPòŒC63»?Ÿ?‘SÊÍµIe dîé‘Øõý*-Ä0$</text:span></text:p>
        <text:p text:style-name="P2"><text:span text:style-name="T1">Ãæ “ó?~}+DpÛ‡ÜFÜ€Ø‘ÏðóíNV&amp;@?ÝÃ¶?n1žOsI† ?ËÏÌ­ž£¦:ñÞ”³mÜ?v?—?û¤úséLC?Ê®I#’¸</text:span></text:p>
        <text:p text:style-name="P2"><text:span text:style-name="T1">?&gt;þœšI9.?ÝÃŒ?»qÂñï“OË†Áu-Õ‡b?&lt;Ô‡?/Î6çåaŒ‚9 |Ý2h?˜Bª;?Âä/?ãæãÚšv•\”’ÍÀÈ=NœŠ—æ ©aŒí`1ƒî9äõ¦?Å¹u%@Ç£?¸&lt;òzP?‚Ž8Ãm9l0è6ŒS</text:span></text:p>
        <text:p text:style-name="P2"><text:span text:style-name="T1">®Ð?J?¸c?^Ã'?æ#?žÙo¼?? É¦rÀº??Ð p{qêy¦!T;?ÁH‚z}à}?=3Hª¥xR?œ£vSß&lt;rx?8Œ®7®Ü??r?@<text:tab/>Çµ!S´óÏR?u?ê¼z?´?„)SÃ'çÎ~V÷ãëÅ8ªüÄ£?ŒºdöîN=OJiV å—%GððG?Ž9=ZvÝÛrà®0­·€sœ?94ÀTGÂí</text:span></text:p>
        <text:p text:style-name="P2"><text:span text:style-name="T1">¼?‘°~nØÇâiUW?¶²¡=y![úœ?Ö£+È`?€9úôàsA??A,H</text:span></text:p>
        <text:p text:style-name="P2"><text:span text:style-name="T1">0&gt;ðà`q×¯å@?6â]ÌGp?x$õõ'&gt;§§µ8?¥@ÜX?‘Á9ôÀçŽMF»w??‚†?Xò?œóòòi?Ú¬?mÄüëÎxç'Ž(?Ì©™p¹ÚÜ“´úõäàSâPÏ—Ff’<text:tab/>8aœüÇ&gt;˜¦mlpÍ¸®?€?0à`qÞ¨#i,?1?I?.q×Žz??‘¶ª«`àp1ü$òqÍ4®3µ2GßRxã¹9äæšªY?™œŸQ¸g?‡JMÊ?[qÂãæ?ÃÔà?ô?ð£ Ïû</text:span></text:p>
        <text:p text:style-name="P2"><text:span text:style-name="T1">ž}‡^?haÉù?YF?xÛ€1ž¼œÑ?‚B?Ù;K.N?`œ“š2…?³’½??ªsž?y ?*ª<text:tab/>ç?NÃ‘œð9ç¥?¡[”@Êƒ c?¯'‘Gá76æa¹sÃ?¼œÓ7.?ƒ0]Ø?ìäö?ç@</text:span></text:p>
        <text:p text:style-name="P2"><text:span text:style-name="T1">?0?Ã´°?¸Ü09ïÀÉ ®$û«¹FÒ¼m qž¼œÒƒ¶\?óc-–á‡S“Ÿ§?ÝÊ&gt;pî??)??HçŽ}M?(T?e[Ë'9ùKzð3K´.ì*oUÆ?6‘Œzòy¦‚?ì,Û¸?w|¬?ÉÉÏ4nR ‰?.à än_\ð2h?G—¸í?|ªxÈlcŸAšR¸ÜÁFåùJàc?À#Ôõ4Á¡w1ÀË.x' #ž}jO—…?w?ºÛ¹Ç£?ñÇj?`?·‚w!8çØþ?â”¢9Û±ƒ&gt;???+gô?Õ??7?3‚½ò£&gt;€P¬KïÜK`¶7psÓ?òrM?JUD®Lgwñí??z|¼z?Í;hP §Ì¸ÚÜmÀäŽœš@. ?I8?›·£~])<text:tab/>ÉaûÍ£?\ò§¯?°â€?¨?‰FÁûã#!½O?ŸÒ•ƒ?-°–ìGFP1Ç?Zbýå??=Iû§ŒóêsA_”­ýÜ÷_¯·&amp;€?å©@¡?)o•‰áG$ŽœžELÜ0?&amp;F]XòÃ9ãŽ:TeI`?óŒ??tÊñõæ˜êì?</text:span></text:p>
        <text:p text:style-name="P2"><text:span text:style-name="T1">JŒà°å{rq@?Æ¹ˆ??0Uà‚@RrOjUó7(ØÆAŒ3È?`zÓ</text:span></text:p>
        <text:p text:style-name="P2"><text:span text:style-name="T1">?P¥</text:span></text:p>
        <text:p text:style-name="P2"><text:span text:style-name="T1">±8</text:span></text:p>
        <text:p text:style-name="P2"><text:span text:style-name="T1">Œ)?¸Çµ Fù‰V%q¹Håq’Hã@?.??l!<text:tab/>Âä¶?Ÿ^9àPK.?Œ†</text:span></text:p>
        <text:p text:style-name="P2"><text:span text:style-name="T1">Y—-–?œþX¦y2m@?îa” pÃ¦?Ç^¼Ó?<text:tab/>ÜFvî?q?w'ŒœsÀ4?!.?`9,8F?‡ü?~'­4¸1‘ÎÌãnN?žŸ^?£k†pA,£sŒ?¸uÏN;P¨CÇ‡;˜†VÇ?vÆ=h?ÅŸ?|†`vœœ²ž1×€h‰Â«d?R1‚OÈIì3Ï?‚¬?ñœ(?×¯~¤ýi?°eÃ?ÙÊ¾Òr?ÀÀúÐ?—Ã6?¨$1'/ÏFç§??l0Üì??</text:span></text:p>
        <text:p text:style-name="P2"><text:span text:style-name="T1">˜?3Ï?&amp;•Õ”H?+‚?—“ø“õ§´nÍÄŒIRC?~aÐõè:þT?Àrê0?®Ó´ãk`?rsMÂ0???¢·?äã óÀäÔ»T¯Så±Ï”ûsÏ?"ÌOÌÀ?à÷?rN}Ç?€c„</text:span></text:p>
        <text:p text:style-name="P2"><text:span text:style-name="T1">»¦ã†?z</text:span></text:p>
        <text:p text:style-name="P2"><text:span text:style-name="T1">£&lt;ñš?W$†?^Fq‚½pyäôâ¤*3??Ç9</text:span></text:p>
        <text:p text:style-name="P2"><text:span text:style-name="T1">øç§@3ïH¸Un~PØ&lt;ýÓíÏ=</text:span></text:p>
        <text:p text:style-name="P2"><text:span text:style-name="T1">?4my?7#$?R?è2iÙC´ž{0\té•?AÖ”Œ3g–Q–?¾÷|“Ÿ¥!ùTbF#?U³É=×¯?šHb©PÈ&amp;Wœñ·Ôî=ÏJL'?’­Ë?Àã&lt;z?i_ý?GðîÈ\ã?sÉ£9l?%?'ï?{óÇ?˜?BƒË)e???ÓŸNM4¤yÀ?+tÉ??¹ãŽôòÈË÷ÎÞ¤t“ÛŸAH¬¿1Ý’?æ?ð}úòy¤???ìXäîÆ0ÃÛn´¥T???P6°?w$?99"•B³(?O??Ž??Ï?­(*ÀdñÜw'øF}??7b€Tª[•=TŽ2N)NÒKdî$üÃ£?œ}hm¥”‚‡Ü‘‚9?7=j3³jàñ·?8È=xç¥ &amp;</text:span></text:p>
        <text:p text:style-name="P2"><text:span text:style-name="T1">¥TnÜ </text:span></text:p>
        <text:p text:style-name="P2"><text:span text:style-name="T1">¬?Â’sƒÇ4c'qVÀ’H?0=qÇ?fšà.æÝ?à:m=¸õ&lt;Ò8E$ó´.0q¸qú?h??@Q¸…?©Á!OR:rzPH;²ÍƒËŽ~SÓ'~”Â@É?r??å?aÀãŠr•??ÇÊvŒ?sƒÇZ@;ø—,Á›¨?Ë?~œS7.0?ˆ?àðNxüqÖžáz</text:span></text:p>
        <text:p text:style-name="P2"><text:span text:style-name="T1">Ø?æL|Ã?óÓ¥0¨Ü3¹N?7?o—¶?441%e ¡vUA?9÷éE?»[ á¶çœ?Žœõ?Vop*8%Ï#òÿ?ëR?è23Ó¡ÿ?</text:span></text:p>
        <text:p text:style-name="P2"><text:span text:style-name="T1">W 1çüþt„ƒœãðÿ?õÔD¦L?aHeùFrCr:?ÓëZ.«?F˜Æ?(Ø&gt;¸ïYË".w*Ø?åéÏo˜V„¾XeØá—h?rc?ó3W?¨†Ê2¨?ÝÄ¼??LsUñ´±?W</text:span></text:p>
        <text:p text:style-name="P2"><text:span text:style-name="T1">Æ2vŸNœô©ÜåT¤ã•?dý9ö¨#)»î($àü«Ó»úÖ¨D‡«©P???~c´ôÏëúÓŽY×?1lõÈ.3ú?)¨?ˆq´°;€e\cž¾§¥?`</text:span></text:p>
        <text:p text:style-name="P2"><text:span text:style-name="T1">3q@?ƒïè2iˆP¸Œ????ì?)'&lt;zÒ?ÅÜ”Ëc.§w#?ÉæœvnÉS¹‰ÝÀÁ?&gt;^:Ó@R ?9ã?Àäýî:ñL@?å0sòà?yéòõúŠb|È<text:tab/>b?0Ë?~^¼?žô­†?J?žØ?Î:ôé“NÝµŽ??Øá€?`|½zÐ??Û”’X‘œ?â?êyö¦?´¡ÞØä†?œúu÷§2®1°€8Çpx?&lt;tëJ‹¹‰ÙË?</text:span></text:p>
        <text:p text:style-name="P2"><text:span text:style-name="T1">Ëç—Ž?0?ð¬<text:tab/>Ûƒ†^Ã¶zõæ”¶?bFÊ•²9_CÏ éJ§*¸8ÁÈ8'o'ŽœÓ</text:span></text:p>
        <text:p text:style-name="P2"><text:span text:style-name="T1">ýà?Ç*AàñÉ4?à??‰?'€I???^?4…‘†âøÝÁ\/sü#&gt;ƒ­8«?a±Ÿ+’9ùºüÔÕWÛ?oaÈýæÖùp:P?`œàž?'n1×æü… #'pÜŒmÈ#ùšqI?0ù¾\åNp¼?ž´¬ŽX¨,X®xÏÌ3œž}??4ª­“žA??Œãå?J?Ü?K‚GÝ&lt;`}x ?…%Ø¨?'Ÿ—žƒš{oYW±??Àr1ƒÉ9 ?»??Øcó(?n™ÏN?43?Ü?nPFì</text:span></text:p>
        <text:p text:style-name="P2"><text:span text:style-name="T1">¤?Ðq×šBÃ`mì?$oÏÌ~^zRä©p?$©;{?Èç­???0Tb¥zc‘€9&lt;täÓŸpaÌGË&gt;÷AÇ?•<text:tab/>l¦&lt;Æ ¡Á?–&lt;pyéN-—;ŽÜ6?iû£#îó@?ä®?m¹È=“ŽxçR7™Œá¶ú}àxãŽ8¨C?´?7??^0rO-ÏZ3òd3??rÇ?»ð9é@?.ð„ífTà?€¤ûãš?xÄ?$</text:span></text:p>
        <text:p text:style-name="P2"><text:span text:style-name="T1">ûètãŽ8¨ÕË?2 ¡@?oNüÓC/L¶Ð9 </text:span></text:p>
        <text:p text:style-name="P2"><text:span text:style-name="T1">ÙÇò ??Í“µÌgîç?)'õàPw¶?–R[?Œ‘»’síLV?I!w``…?GËßÞ†eÚ9;@é»;•?;smSóm???)'?JA½B‚»K?˜uÉôíJ0dlmÎ</text:span></text:p>
        <text:p text:style-name="P2"><text:span text:style-name="T1">ç?i?Ç?ô¬?6Ð?(þð?)ã¯?(??f#?Én?¹ÉÀÆ:ûÓÜŸ›?|£‚ œ)è?^{ÔjU›$1?e€?·9ãŠxeÜ¤??</text:span></text:p>
        <text:p text:style-name="P2"><text:span text:style-name="T1">”pN??h?®Î¤„±û­“–?=xïBu</text:span></text:p>
        <text:p text:style-name="P2"><text:span text:style-name="T1">·h'*ÀŸ”ŽH?úž´Öd(??ä©?ç?ztæœ?v¹9ÜÝO÷òÝ†8 ?â??í?[æ'iÈç¯'­86X8ŒdŽ2I-“ÔóíLM£k?U·à3??Û§ZL V?_Ô¯9?)ùºt ???n*»[?7÷s×?&lt;ð)?%²bRÀd‚OÌ99'4×nw’Äž?óŽ??éô¥]¥?v·ÊOË“òž?zP?ÁÚUJ€?FïÀé×¥"±?y1îÀ;I88?$üÝiÛ†ù?,YÃüÙ8ãŽ)«·w*ÁAÏRBr=¹é@?r ? `î=2{Ò?K?±?qŒ‘†ç?75$€;o?Ë?”cžÝ€úšŒí?É¹±»”ÉãŒdþ&amp;€?X(\ªàœcp8==¹ 3?~T-€?1‚¼?=ù§†RÄîv$qÔn^ãÛ?¡Y~V?àü§©?}Hæ€?&gt;m«±I?pñÆ[ø;p?›jß|?ÔŸ—Ž?(Ü¡\?ß/ÞLœp1œç““@*Ä?#±+…&lt;üÝ??&lt;?</text:span></text:p>
        <text:p text:style-name="P2"><text:span text:style-name="T1">?38+•]Àp1Ó&gt;œžië·?&gt;^?”»ŽOn)…£fÎçè?ùI=¹çO\?fÜyëË?Ï'&gt;”?ª?Y0T²¯ÊvŒ?¾ÜœšhUÀ?m?ã,:7|ñíÒœ^??Ém¥€??W¹?f˜</text:span></text:p>
        <text:p text:style-name="P1"><text:span text:style-name="T1"/></text:p>
        <text:p text:style-name="P2"><text:span text:style-name="T1">Ë»Ü¨ú?´›Sh-€x</text:span></text:p>
        <text:p text:style-name="P2"><text:span text:style-name="T1">Ã?}HcÜÐ1C??Àcº6?8äŒcÔÒ??Rzî\œ??7?Äô£<text:tab/>’</text:span></text:p>
        <text:p text:style-name="P2"><text:span text:style-name="T1">1]£#?w©#ŽœR?Œ*–?</text:span></text:p>
        <text:p text:style-name="P2"><text:span text:style-name="T1">xÁõíÉÉ?€R­ üØ;[Ÿ™z~??KµJ’~T-ò·?/? sÏnh!??v¯N„ž&gt;n=.åÃ6ÁÊüÊG'&lt;äqÀÀ?›???‘¹°K‚O?uëêiAf`ªß1?#??˜ëÀëQœ?¸</text:span></text:p>
        <text:p text:style-name="P2"><text:span text:style-name="T1">Jð¤?3Œã§'š~@W?:u?ª‘ÆIÅ???bv…$)ÇE&gt;½yàP9˜1`Ì&gt;o›ø‡¿&gt;‚”ýì€»ˆ8$}ìœqÇÖ“´‚ª?¶?vSïÇ&lt;</text:span></text:p>
        <text:p text:style-name="P2"><text:span text:style-name="T1">??GÊKá<text:tab/>Î{©??}Å#?ÜX2î?.pÀ~&lt;óN,ß1Úw??”õaÔžœb6Ã?N?U¾œã?õ=h?¤?*«½Q·?G×ž?SJ?È%¸#, Ž?·?NiÏJmÇ 0ÏÝ=2O~¦ž?a“¹Ž1Ÿ¼3ú?(??I`K®å?ÎF?êr{Ó?A`?€HàñÁ&lt;`ú?µ(9N&gt;Qž0N?“úô¤?±!+’¹Ü¥Ï?¦zúæ€"”e]Ë¯=@ÀÇ|N‚Š|”?w|¤ä±ù‡¿&lt;p</text:span></text:p>
        <text:p text:style-name="P2"><text:span text:style-name="T1">?›Üe?AÝßü)?@?lžzÿ?ž)_ïu?•.G?•ÇÓ§éYÄ¦?n</text:span></text:p>
        <text:p text:style-name="P2"><text:span text:style-name="T1">6’GÌ?=?$uéÅ]ˆå??Íü*Íœç?¯^œÕU?•bê?;†åã#œc?ø«‘ì:†'kñÐã9&lt;p3ü«X’Ç»</text:span></text:p>
        <text:p text:style-name="P2"><text:span text:style-name="T1">ª&gt;e??c±ô?ôæ« ?Ë?&gt;R;7 çÜU©7??œ??&lt;{õéÓ¥BªÍÏ$?ó®1Óœôã­Z?</text:span></text:p>
        <text:p text:style-name="P2"><text:span text:style-name="T1">›IÆ?…oöOr?}??ëÜ?x}ï˜æžUÆ?Ì?²Ccï.1Àúf”( ©f?òTœ§®=øãñª$gÈ0w6Ñ»ºž¼sHYUH#?+‘Ž˜Ï^O4ÿ?Ø³d¹9qœn^§éÀ?!?¨f+ŸóÁêF;ò@Í!ˆ¥Y—?;?Þ?èÇ&gt;Ý(??#88?ÕrIùy¡OÊr<text:tab/>\`üÇ†&lt;?ïëN!$1??ºÙåàwãŠb!”gæÎy#?©ù¹ëÒœ?J“–À??cvqŽyàRœm&lt;|¼?É?)=xÏ4¸aÁ$•ûë»¨?¹Ï­?0Ÿ›€?&gt;R£?=²9äõ ”ÉÆHå†ìsìß—J~Õ?hsêŒ;?ÏŽ{ûTm¤?…?iÁÎ?ï×Ÿ¯½0? ?Çc???8È&gt;þƒ­;?p;Fy$í?#§Ê1Ö‚??fIn®¤ðÜýyæ€¼ª#–Ê3??£=yãé@??!\€O?ñ…Éþ#ŠŒ…Êœ/;xÝ÷zôéRÊcf?#k¸?`???Í5W?¥—†Éá‡¹Ï=†=©\?pÌÁ†ÖnŠ@àŒ?Ç^i¬??¶3´?•êTŽ2xéÉâœ??*?á~e=ÁôëÇ?ÊšT???a÷“?+s×¯&lt;Ó?¤&gt;Æ#?Îá»?0é€1Mup?v?ªOËÝO?$â´?È2Ê?*OQŽÝxÉ¡‰-Œ?Ã‚sÃs×¯&lt;äþ???q¸€Y›Œ?œg·?t¡VEUÇ?åX?Áî:sÔR?Pª ï?ÏOb~ƒ§½(ØXîC±†YWªãÓÓž(?JH?B„?‚èIç?©§”ª¨?¸???&lt;v?êipÀ?»—æÉä0ü¹9ãð¤*F[œ?¼??”Ã“úP?ñ!R???dÆs€?äç4Â’€£qË…#‚Ü?Ž½)ì¤.?Ve )?†î{rsŠhEÚví Žxä?ïS@?QÁÚ@</text:span></text:p>
        <text:p text:style-name="P2"><text:span text:style-name="T1">3½OEíž¼šO.G›?Ä•byaœsÏÖ¤HØ?ARË÷&gt;^?·??óü©¢3°ä.Î2Øû­Î2qõ8 ?</text:span></text:p>
        <text:p text:style-name="P2"><text:span text:style-name="T1">Ì¥¸ÚÍÈÏÝÉÏ?ú</text:span></text:p>
        <text:p text:style-name="P2"><text:span text:style-name="T1">?;3?‚Ù?‚GÌ:óÍHªÁ³½w…`¼0Æ??)? ]Ëå±É?Ý&gt;ç?Ð?</text:span></text:p>
        <text:p text:style-name="P2"><text:span text:style-name="T1">Ù\7?|­‘œŒuàsJYÔ6?’¹¤£??ëÉ ®?ã´1ûëÜŒç=8ì)â,0?VQò£?p?^?z?‰ÁPFðÜ??‘–?±çÚ”ò«†R¤ðI??§^?M??NÕÝ†8?)õéÏCJË‚s÷³óƒŸ˜?_Nß?"6UI+†8e&lt;‘ŒžN?Z0ÎW?XÈ%rGLÿ??ÏµIÒA—åF?ðF@àvæ€&gt;Bv‚«Ã®N?t?ß’h?2ûˆc´?~e</text:span></text:p>
        <text:p text:style-name="P2"><text:span text:style-name="T1">8Î~èúR)ÚHÊ?C‘ÀÚqÏâiç–À|¶0ŒI?‡O^;Ó??†619??!'·&lt;ð(??”çåÈ6Ý2qíNIJî`ñnL€H]¤{zžiHc²c¨nX?Sž8¤\y,á?©ànb6“è3þq@y¶@nW.»W9ëžœ‘N?È¸Ã!h¾ë??6zãŽO4?Ìå?‚[î’Çæä?yàqM.[s‚ª¤ð?¹_ ÏNœÐ?¹°«œ)?”8'×AN?»1$·Ïê??‹#Ž?)ùYe%?Ê‡ùN?×“MèË—?ŒnÏ ã?ëÀæ€?Lê?‡9O™[??øéÉ Hê¤~ðÉ\ò??O?¦•²?€e#¡PxôÈç“Öš?fåÔŽ “Áïó?^”?ó$Ÿ1?Û±·8ûÃÅ8ÈÌ¥rÁT“·'å9?'ŠŒž7??fË(ê½Î=?"‚ Êx?p2?|?SÒ?ß±AÜ¥ÔòIËäÐ„ðÛˆ^?¶OÉÉ8÷§?P¡w®??•‡Ì?~Üt ©ÜJ²+€Bä}ìð6ñ@??Uƒ?|ÅK?›©Î{R?`U‹œ??“'åÀÉ?¥?äŒ?íè¤œ|Ä?AI‚Å› HÛˆ!~ð'??­?&amp;ìa]pTe†IÆ‹¯¿J70ÆSïsÉ?8Îryã¥(?uØqÉÛò÷ôéÉ8ýiv?\?Ú??ÎAÇSÇLž”?†B?9 †'?s¸àtëÅ)|??!*Ù)ü#Ž½y©?ÐI9fl—?#p&lt;ç§?Š`ØV2%ÚªÅÚ~N^”iÁ'?ƒÀb9&lt;c?zsCíi?ä\??hû¿îóíK€¡¾ñÁË©?ž¼ŸÎm-°;3`?6‘¹xãØpi?Ì0`¬‹¹yÁ#?ŒäóÖŸ€T(‚xÉ?'Ž?=)0…T–%??ÁÂœúgÒ•›!‹?[ø‡õ&lt;ûÒ°?P°l.?åð?`“Ÿ”gØRrª¸?–\?£i?y÷§?ó•?Û±„=7???ž8¤???8By?ÈSíÏ&lt;</text:span></text:p>
        <text:p text:style-name="P2"><text:span text:style-name="T1">?</text:span></text:p>
        <text:p text:style-name="P2"><text:span text:style-name="T1">?‘·k??JîÈ?þ?Ó·??†?7*sÛ#õ¥8ä‘–êÜýàNyçéJ0Ã?Ûqá?88è?^;Ð?IÈ?</text:span></text:p>
        <text:p text:style-name="P2"><text:span text:style-name="T1">m'pË/ëø?”ƒoÞ;Hlï?.}N8âŸµ?I8N?Áû§Ô</text:span></text:p>
        <text:p text:style-name="P2"><text:span text:style-name="T1">Üð:Ñ˜‚ä1?ûÃæ?æ99úS?7?¨?Œ2ŒƒÆ??‡'š^?&gt;Ìœ°?ŒŽÃ&lt;PvíÎï”ô9???Àç“N`«ò‡??¨a´€3Ï&lt;š@FX†ä)ÀÁÆ&gt;eéÇ?™æœ?…^@ ü­Ž=Hû¼Óv«??Aû¥™z?^xã4âÈB°_”Œ·+ÔóÀÏµ?Cp&gt;FS…?ò??¦O?æŠWdÚ<text:tab/>?;€*r1ÛÔóEd÷?IÏï:Ñ‘lR¶íç®???|wúsQ?˜ô?¶®T?lrFO§ô«éò*…hÙº???ØqÉëT?«ÊsõúóíZ??!V.Û‰ÊŸîŸAÏJÒ;ˆIÀU@&gt;n??Ç þ?j  ??w/Ê?9?ØqïRÌ[(2Aû¸Ïÿ?eP£?</text:span></text:p>
        <text:p text:style-name="P2"><text:span text:style-name="T1">K¶<text:tab/>$~ï^œûU¡2R?Ž?•RF2OËÛž&gt;´íÊC0Èf?\wlœñÇ?ª?ÍóœŽJç#§^½y§œ•Q¼‚Ìv6á¸ö?çT!@C·Œå['žHéÉéHß3?Täýá“œõÏN(?‚»?eH'ž&gt;QšŒ‚XmmÙ9?›¨ô&lt;ût¦"@</text:span></text:p>
        <text:p text:style-name="P2"><text:span text:style-name="T1">²°áù*Ø?7`??â?Ò˜;Xä¯?)è3Å4?¡IfÛÀ9ûÊzñè:SNC?œ?^½ÃvüNM?;?ÅX¶I9ÏÌ=¸éÅ?HUÃ?ºØ&lt;?¸?z‘Q…RÜ?Ê~ë68ÿ?{ðÏ?öelöRFõ?dwÈô??¡B«?›?ùÓæã?§êi¥:ýæ8è7e×9Ï·?žùÛ÷`FÒ?Êß§'8¤Â??7Ê9?}Î=??íÛŠ’Ì@?#?p???õéÍ1†|„í?2?&lt;?™'ëšPÃ,H'&lt;:÷õÏN?Ja%J“÷”åX???08çš`(S“‡fnƒ¯Ì;ý??§†</text:span></text:p>
        <text:p text:style-name="P2"><text:span text:style-name="T1">¼ä©9?Ÿ”õ ?ý¹¦•ù@?¶œ?Äœ)ïž94àÝ?Ñ‹?ó®âç=8?(?IÚÀîÃ&amp;ãÈ?N~´?)†I?p?+çè9ãšnFpO€Î8ä€1ïN}„ýÒ?åÔ?È#Œž=Ni??Ü??O÷—'?`g9ç“H2J€Xœa?±üºñÎiåp8B??ºÀ·Ì:qúšhÚ?)‹åÇ+–Âž€š`5ˆ?HPq·$í÷?óÐÒåÁ$‚[Ê[†?’IÍ(Ú?Is(?iÝ–_è0)?M»Nc?q</text:span></text:p>
        <text:p text:style-name="P2"><text:span text:style-name="T1">…=H?€???w;N?$ò½È?4ÐK0SËg$?ß“ž½)ù?—äÛ&amp;9\±/žI'éH?•o•J‘‚pØROaô??ÝÈpJ¶ÜçŽ?ïÇ=:sJ&gt;VT?2¸?ìœrsÏ&amp;œ?Ì¸@Ø?Œ7Ì£&lt;ž}‡?ŠPEó?³®à§!±Ðý9 ?`+|¸\ú</text:span></text:p>
        <text:p text:style-name="P2"><text:span text:style-name="T1">ÀúšQ¿s?ª[ŸM­Ž?sÍ?…bB?Ê&gt;u=??äœòsH¬¡y-³8Vþ @ÉÀÏ?â€??ØöaB1ç8Ü§§'Ò”ÆY›ä?ã?P9?ìñõ¤,FFÕÊ/Î3ÁÏ~¼žhŒ`°?yX°ÉQØóÀÆx ??T????«??îpxäô¥8Ueòœ|¿2œn=øãŽ”…”ŒÛ?¹ÇU=NÑŸ§4É?î?,[±-÷”ŽÏ§o­?$aº*Ì¸û£æ??:õ©UYJ2)P2Ë‘÷zñÓ“Ò˜?Â…f?ýÆÝ‚¼ô&lt;ð:ÓA?d&lt;?f€y_R£&gt;”?"«…À‚’7§ñ?’N:RˆÈPJá‡Ýlp8Î1zc?m??±Ã+pAä†?J?Òz0^?)#9&lt;£è(?»v«!Œ¯ ?sòŸ^ŸZœ#îP?îa€p~pxãŽ8??</text:span></text:p>
        <text:p text:style-name="P2"><text:span text:style-name="T1">Ò?à²©êA</text:span></text:p>
        <text:p text:style-name="P2"><text:span text:style-name="T1">ØcŽM#„??oNHÜ??çŽ?M?9Ô?l}Ö9#'ä9Æ}ø?B¹Ìm‚Á²NãôíÖ‘Ô???°ã+Œ?1Ç?žiî©·??L€T‘¸Ž§·?P?+•ß?Ñó.â0G?ûòO?"d?C‚ØÉ?±¹zòsì8¤e+?|€ž6‘ÐŽ¤tääÐB¶ì&amp;SæÀ?•&lt;“Š?få+’ÀGŸûäžN?yà</text:span></text:p>
        <text:p text:style-name="P2"><text:span text:style-name="T1">PÀ9ÜT°ùKpÃ¯\Ò•o4‘†,yëóŒöãÚå°]Ç?ccs…îGNM?GBáÆOÝ$ô?‚?&lt;?´»\†ù?ýÐy^ù?&gt;€S‚°f]¿)?0Ãa{dÓ‚»1'!±…l°'?‡??ˆÅÛ?”??In?¿ÌsJ??©.UNIUþ?ì3Ó§4ˆ›—•ÄdœŒ6?“Œûô©</text:span></text:p>
        <text:p text:style-name="P2"><text:span text:style-name="T1">¹b&gt;ffÀ??˜?ÇÒ€?7n$”f^OÍÀŸ¯=¿ZRA*?Õ²2­žTô?œð)0N?ÊõÚFïOº?:?([ä?i?Ðnä?œžh?<text:tab/>Ú­†]Ùû£•nÜzšNØ?»IùIûËŽ?OaO?ÜNÑò0Ï?©?gÞ‘ò»†ÅV_•×'þú&lt;òrJ?bœ©o”‚s…?Œ?£Ž?J</text:span></text:p>
        <text:p text:style-name="P2"><text:span text:style-name="T1">²œnŒ6ð3»?‡^J~Jü Ä?9ûÀúóÇ?I»</text:span></text:p>
        <text:p text:style-name="P2"><text:span text:style-name="T1">òª³?R?*zàsôæÄ!z?6“…b:vÃqíÒ•Žíù*w6?*òG\Ž8??œr¤ä!*<text:tab/>eÏËÀÆzòiŸ.Õ?‡&lt;«?½qósÀë@È?‚7?òŸ)ã8éÉÍ7a</text:span></text:p>
        <text:p text:style-name="P2"><text:span text:style-name="T1">?Ê®~ñOº{çŽx??rv¨&lt;‘Ç?Â3íNf%›!IåOB§ ù}M ?_,JaØd®ÑÎyÈãŽ(èUý?ÚÛ8#?ÇOÖŽK"’€dH??ãæü©??àã ?’y?/µ??NÐ¸8\³®1´ôäâ—k36?·7</text:span></text:p>
        <text:p text:style-name="P2"><text:span text:style-name="T1">BŸ˜p0?çAûË÷r¡~a÷O?çÔÒ?¸:z?ÍÓ?—4˜</text:span></text:p>
        <text:p text:style-name="P2"><text:span text:style-name="T1">ŠåÁ]Êy)Á&lt;ú?Ò”ÆÁ??aÎ£ Ç?ëïMÜ)9?å^¼»Å5”’ Œ</text:span></text:p>
        <text:p text:style-name="P2"><text:span text:style-name="T1"> táyþ.(?vº©9`0Ë»?æàq×Š“k`!?òü? $r9¦mS»)ó0Ë(^y9ÊñÇ?œ6‚?\à|¸^=vôääŠ`.?*vÍÓ9Ë‚{óíM9?|Ä?É gäç·4l^?c??yHçå?œãÍ!] w!0??sÔtëÍ ?1°?Ë`–Sœ{?¾õ#`n;Éà…nä??:ð)¡?aB½¸?)'¿?Ôã[!·67?~aœç§??@?Èv¡ù€#9?ô&gt;ÜûQI"±@?ä`uü¿Z+'¸ÊÄ</text:span></text:p>
        <text:p text:style-name="P2"><text:span text:style-name="T1">ç"Œ?töéÿ?Ö¡ÇÌz~tÐ<text:tab/>??ñ5?)“m?y??@&lt;t&gt;½&gt;µq7yƒ(IÁ,;²õÏN:</text:span></text:p>
        <text:p text:style-name="P2"><text:span text:style-name="T1">ª¨v)URÙÊç¿øžjÀP?P?:ã‘N8'ð­bK$Ÿ#oVÂuöü½i€õÃ³?»A?X{qÇCO‘rÊB"÷è1‘íŽ•</text:span></text:p>
        <text:p text:style-name="P2"><text:span text:style-name="T1">)Ú?Ê??óƒîqÀëV’#2ª?v€r­Ï?Ó?ûsGÍ¹†À?Ÿ™2{wÏÔÐ?l¶Ð?ýà?d?¤Ž?;¸m£wU%F?äœñÉª??ÌT?ÃrQŽyÇ??õ¨Æ??;T“´Œü§¿Ôô§•*§(Ào\|Ù?¯N?M"†ÜFÑ¸Œp¿x?N=ºÐ!Å›'pù²¯9a÷‰&amp;˜7aHb<text:tab/>å?=}?&gt;¤ÐT??¿)?)?ÂIîqÏ?”ç,xÇÞS×&lt;óÓß¥ ?[?Nr½?ì?Aß“NQ¸à6ârË“ÃßŸAÒ†ÜJà</text:span></text:p>
        <text:p text:style-name="P2"><text:span text:style-name="T1">Ùù[?@?À?õ¦?Å?Ùò}Ü?án™'?Z`&lt;²°P¤üßtŽ0Þƒžœõ¤%6Èp¼pG?vÈæ—sîbè[?n?‚Ã±éÇjv??=?ø??îÇ??úÓ?›”?óg#pÉ?0ÎrÜût¦üOÌØ?FN<text:tab/>?øçŠyÆ?ãjïÇs´Žþý</text:span></text:p>
        <text:p text:style-name="P2"><text:span text:style-name="T1">#?ù²¿0?|“’?O§j?Vd9?°*?å$?ØqÏ&amp;šì¤.<text:tab/> œ®qžÃ</text:span></text:p>
        <text:p text:style-name="P2"><text:span text:style-name="T1">ÏN)ÃqdÃ?Ž?°rqØ?­??¬Øù2??qœ`?¼÷4?Ì¯Ìw?ÉÈ?ãŸá§íRT‡U$|¹#œ·ñ?P¬NÕ?¼?ä#«?À?xãšc° 0Ú¨N?ÉÂž™ëÏ???8í*Àžp?g??7E¦?P¤†?ñ·8ÇR~ozwÎ2?®ð»•³–Æ8?Ï?PJ? ??¿„Œ?ÞÙ?N~´??ƒÎ}‰?Î?AÍLØ]Ø*[žp6·AÇ?šh`Nà?‘Ã?ü\ýyçùSƒ(ùO*0QŽ3Ôàuãžh??¢–À*??)?rœ?“Ç?—pVR\?ä†ÀÚ@??âÈw?µYù†2?Ÿ¯'4›ÕTŒ??È\€X?Nh?¬ÃiÈmª9?d7?'Š<text:tab/>Ý)?$7R8Ü3ÛjÀ?]ÃœmÈn^sB?_??sò±Æ?{?NÞô?¤#!?ðHÚÄœ.OCÇ4ƒ</text:span></text:p>
        <text:p text:style-name="P2"><text:span text:style-name="T1">'!·67¨êù9ôãµHX??ØAÏ*?¨=ÔcÓ½00ÚÙû­È`9SÐ?qé@?»V1‚ËóðÀœ'·O¥=ö…eù”pJ’xãï?=éFr?SŸã]ƒ&gt;äqÆ??œ?!AbFÐWï?˜éÏÿ?Z€?~`áÙ[?ï9%½0*7</text:span></text:p>
        <text:p text:style-name="P2"><text:span text:style-name="T1">¬ÙÜ£&lt;Ž~R?ó&lt;ÔÉþ­¶¡)ÎF9?™8õ¦ešB?†ì@NY}G?të@</text:span></text:p>
        <text:p text:style-name="P2"><text:span text:style-name="T1">èÌ?aó©'?Ž¹Ï'“OÎi’?ò?&lt;°Î?yãŠ?ó·?äð„/_QÓ“ÏZL?Î??«’ËÝHîN&gt;´Ä (ÌÜ²Ç»œ?võéÏ&lt;</text:span></text:p>
        <text:p text:style-name="P2"><text:span text:style-name="T1">BÄK0b7?ÎKg×ŸJy.¡Žì1Cµ¶}áŒ??8ïQ€êÇ</text:span></text:p>
        <text:p text:style-name="P2"><text:span text:style-name="T1">Wkr?ÎÜ`n&lt;sHc·¢à—e?PŽ£?ºñÍ80?F7(?º“‘ÆzóMØË”?U°»—»?¹ÏjP?ª±W…??!'???‘XeØ/UaÔ~¼sJ´…9Ý×;†??SŸNÔ‹æ?‘w2³ûgvIü©?}¥HeUcòõÛÐgßÿ?­@?²åˆwÚ½?n‡?^?M;?W`?pyù¾V?~´?#3a‹?aÁÈÜ3ž})?Ý•\’U}OÝ$ñŽy ?‚0A}£8C»•ç?ú?´ŒÊUF?r»¹?ò£ÓMTq?+ópÅKpÃ““Ï^E9Ô–R7ci</text:span></text:p>
        <text:p text:style-name="P2"><text:span text:style-name="T1">ÄüÄã?&lt;ð(?EP?¾|°^Ïò±ÈÀ÷95??i!˜¨'??˜c¡&lt;p2h</text:span></text:p>
        <text:p text:style-name="P2"><text:span text:style-name="T1">Ge?~÷9ÛÏUçÛ­8§ÝC´1^6ž?9ùŽ}¨?BÊ?…î?°ÀÇ'9 …?ØÈSž3Êö?8¦€GÌq‚GB7?§Žx?¤?ø*»”sÈÚ@?çÔÐ?–0[?ƒ61ŒrÃ&lt;cNôÐªÊN~PÝp~RO~9àR.Ür¼‘ŒnÈ?çÐfžß(8??FÓ‚0ÜcS’i?«–-“–có®9#©9Ç?ª!÷A?89VÚzõ#§®*B?R?Ü?Ê•aÁcüFš‰ƒ’?®?dŽ¹^=?æ€?—nåÆÕä²`ü¸ã9ï×¥*·Ì¸lœc?Æåç?N?§?r‡?å#??È&lt;rzQåà?vícÈà?Øêxé“@?q±ŽìÇÑ[œ)êE&amp;ã–?và¹u?ç½ù‘N`Ä·Bç' pÃ§??Z?ä€£</text:span></text:p>
        <text:p text:style-name="P2"><text:span text:style-name="T1">ÇråsŒv&lt;rz~t†!'z€ìØázËÜuã¿çJ?</text:span></text:p>
        <text:p text:style-name="P2"><text:span text:style-name="T1">?Í`ªA</text:span></text:p>
        <text:p text:style-name="P2"><text:span text:style-name="T1">ƒ•&lt;œ?ŸÖ˜?œ’À€Ç'Ž‡¦O?^*P?–ÎC•ÇÝå”úqÀ ?çk9ÎÐ]w??3’sëA?…?v9û­žO?Ž¼?h</text:span></text:p>
        <text:p text:style-name="P2"><text:span text:style-name="T1">1‘ò¨mÈÛzw#§'¥&lt;!!Ø‚@á×§&gt;¹Ç¯j?aÀbàïPx^ÀŽy&lt;Ð?–\ÊÙ+IûÃ8Áç€iÛ_r 9oàm½@ô?õÏ'Ò˜FW#"6ÀÇ?)è<text:tab/>ãž3@?Œ?Þdl?Æ?*zñÏÒœ[È[•?+œƒï×““@È8'??q÷‡\ûqŠX÷?˜b¤È@'?Ð~8æ<text:tab/>òò&lt;Æ!³µ³ó?Ã&lt;ð)C.ö;×®ÓŽqÏU?ô?ìá_å8Î?r~R8?=ùÍ4?Þ?I?mÂ‘œ°&lt;?üqš??ÖÈ?÷³†Ï\žŒsìi¤‚Ä’ g¢öô#ŸaÍ&lt;2íåÈF&lt;ðHSÛ¾N??›ÛË??]O??»ý?*?hùNw¡+Û?+cÄäšC³åPéƒÈltíƒO%ÉP?‰?q‰çŽ1×šˆ?Ã!ð§°íôçÐ~´˜Ä”/fQžNGFþ‚Škî?Ø6IVÜsÉï×“ÖŠÍî?Y9bqþ:n:qÏnúôçS¸ðzúS@ ãk~U?(·?«??¿L?òþ½:Õ”S„èÊÙÜO??ñŽ}¿Z‚$fÎÒÁ•3?'S¨©AÝ"¹ÜÄ?F<text:tab/>_¥i?ÄÇÊJ®?\ýÖägðç¯½F0s•\.?€#ŸqÏ'­I*Ÿ-vîË?´ûw?Ýê$?+($‚Ã?ƒú~g­h„Ç±9è¡€?ï˜u;Ž}(?d?«€9##¹Ç=)¬[iÀ`¡±€Ü)=9ïÐÓòìÄ‡bÌ&gt;SžX???”Ä!'9m¥€Îw?üóÉ£?½7gi7?Ã'°¤ó2 å‚îéœí÷ëÏ?Ì7?»på—wÞïœçŽÔ?Ó°·#å??¯æ¿€ëI´??Û»ƒ¸°Á?yõ4?ìÁC1,0¼ã=±×Žÿ?•?$ÇžvƒŒ?û¹î9ç@?Lxå[ŸB¹?rqè9¦?ò‹¸?˜#?ãÔÒ»1qó6O$–ûÀúóÇ?¡œã,üŒ)ÏÝ=p9é’9¦„(Ø??‹‘Êä‚1×ž9=)?À¬Å?V8##pÇáÀÉ ¶Õ\—Ú?#?wéÏ ¦³¶Ü?Il7Þá²só?Ð?ò?œ(e?iÆ2Ã¯?~´Ä*6ƒpË)&lt;ƒíÓ“Í8Ÿ—©Ãt9äqŒ?ž?3ø—</text:span></text:p>
        <text:p text:style-name="P2"><text:span text:style-name="T1">Ã¦@ê½þQéL?(ÜÀ.Õ&lt;0=sêxé“N?. )Ü?~ïÞ?8?ôÍ';°Bç??ôn½}O"“nàH?+p?žW°Ï ëH<text:tab/>??~èòÉàp¤þ?œPw³/ÊC•éƒó?øqÅ0©ÙƒqÉÆ8nÃhÅ?pK?;OÊ¤õ? ÉÇÖ˜?Œ€?HTfÎp~R;{ñÎœ[pfr7?Ãç=yÁÿ?ë{R? 1!r?0?ï?UãÐu nÈ?¸vd?øéÉÉ??ï˜2¨$H?ÊyÉÏ?¿?Rù£ná’ªrÉÎ???¯4Ó¹U”#m?yvüÃ?¹Ç­8oU?`F?VÙòŒsŒcš?BÀ2áÛ</text:span></text:p>
        <text:p text:style-name="P2"><text:span text:style-name="T1">2­´çŽÀg¦OéMo“9À*?`;ûžy94áæa²¤çï¨^}IÎ8¡Ze</text:span></text:p>
        <text:p text:style-name="P2"><text:span text:style-name="T1">2qÊÛ8?ÉÇN¹4?ÀÈHPì¸ÝÎ8õàu§?Œ¿x…c†R¿tûú</text:span></text:p>
        <text:p text:style-name="P2"><text:span text:style-name="T1">pÜ?Œ0ä?Ÿáo\ãëÅ(?îc½„‡$?¤î??ÓŠ?r–Ú<text:tab/>Ýü'ŽAõ9ô¤,‚IPÇ,¡F?ÐgÒŸµÊ–</text:span></text:p>
        <text:p text:style-name="P2"><text:span text:style-name="T1">Z&gt;N?p¤ð&gt;¼</text:span></text:p>
        <text:p text:style-name="P2"><text:span text:style-name="T1">R?3°fb ?0Aeþœb€?9VÉ;‡#¡</text:span></text:p>
        <text:p text:style-name="P2"><text:span text:style-name="T1">žy9ç·?€ýã·ª°?9è2{T„È?0íœîN?</text:span></text:p>
        <text:p text:style-name="P2"><text:span text:style-name="T1">è9úsBoÁ#s?;9ÀÀÆsŸ­??†:üÊqò´üÎi~@?¹ÎW }pOà8©?±*?Øñ•ä¨ëÓ­&amp;âØ%ÛIP?…½??Aš?Œ?»$¶Þ¹</text:span></text:p>
        <text:p text:style-name="P2"><text:span text:style-name="T1">2?ÓÛœÔ…ví?|ùà??Xzûõ¦ƒÁ$åAÃ?Àô?sÉêiÌ£Ì??Ž?ØI? ö'&lt;f€?Qc8ûŒr§?²ó¸ö??Ã?-Ê¨</text:span></text:p>
        <text:p text:style-name="P2"><text:span text:style-name="T1">Å@'o¨üºûÔÅ1p@PpÊ?Àì??ç½D?TíÉ¤/m¤žyæ€?ªUU±ÉÀlòsÇ¥?$dƒ‰?w)_\ò?;</text:span></text:p>
        <text:p text:style-name="P2"><text:span text:style-name="T1">bìã%ŠžYJÃ¹ v§†???~`ÜwìÇè:P??«??td“…?Lœ})Àm–? Â?¼7¨??œšŒŸ™œ?¹rq•€àc×šz)h•Aldœ‘Êô?ú?´?4lŽ»r6³g</text:span></text:p>
        <text:p text:style-name="P2"><text:span text:style-name="T1">O¯?ð)—</text:span></text:p>
        <text:p text:style-name="P2"><text:span text:style-name="T1">ç7ÉÁ\í ?2ã?ŸSK?p¬??'ª²ç®yQì*27H¸ .p„Æ{7à(?ÅPykç?P7#s…n¤täô¤?9</text:span></text:p>
        <text:p text:style-name="P2"><text:span text:style-name="T1">]€o¾<text:tab/>l)õ&lt;zœÒÈÞnæuÚ¤’ÁW??éÇ?'ô¦à†Èå€ÆvðÃ§?uë@?UÉÁ-¿…?</text:span></text:p>
        <text:p text:style-name="P2"><text:span text:style-name="T1">–R&gt;œR:®æ]ù8ùwaIã?§HŠ?8;•(T`©'?cŽÀ~´Â?· ’~ðUÆåÆ2?&gt;¼Ð?±©Ur?–á?ÝÃ?Êzû</text:span></text:p>
        <text:p text:style-name="P2"><text:span text:style-name="T1">Œí íå±ùN?ê=ø¥</text:span></text:p>
        <text:p text:style-name="P2"><text:span text:style-name="T1">¬ˆ?n¿{?)&lt;àœsÒšC1å?1ûë´ò:’8ãŒP?üÛ‰%·¾¹?0ÎNOnÔÒwíU$äü¸Ý×ºÎ•T?U-…?†Ç</text:span></text:p>
        <text:p text:style-name="P2"><text:span text:style-name="T1">z‘Ó“Òš#?™Š3?eÇ&lt;?SÇ?z{P?÷•?*³|ê3€?|÷¤?°Æâ?‡Ë×,½?ëÇ?«??»1E??SÔõ?cßô§?†Ó‚Û?Uçå=?'?SŠ?Œ2ŽK?‡Ó?)&gt;ƒ&lt;ð)ä°a•?*üàœîï“Ï&lt;š</text:span></text:p>
        <text:p text:style-name="P2"><text:span text:style-name="T1">&gt;T•}ØÉ?H,¸ý?ÑúÑ‡?GÌ<text:tab/>;‘° &gt;½Í ?GÝÙ?pôÈÎ0yàu¦†…€À'?tûsôæœ0TòáO</text:span></text:p>
        <text:p text:style-name="P2"><text:span text:style-name="T1">×ånp}ûšv??Ü?+Ã®OÍõüqùP?T?F?‘÷??ÀŽy=h!pAèßtŒgž?'&lt;qšPÍ‘‡bßÀÜå‡@?&lt;w °É?eLá×“´ô?¯=è?&gt;^¡&gt;\a†Ñ‘ßå?9 ð?Td7p6œsøšpÞÌ9mÌ3Œœ°'¿&gt;‚†lª’îTuëò’sÇ&gt;ÔoUl+?8?ƒÇ_nM!S¸.áÀ ??8õ4àIns¸YI8aÔ’sI¸??{‘…9ä?¸?ð2E ?áv??Æ~^œdÿ???Ôô???l`e@?õÈãÒ”?)þ???‘Ç?ëÉÎi6‚B???AÈä?ï?ú?”€P?ÕP ²Ž???°ã““M!C&gt;?…?îÿ??ÀÀ'SK”,?1Î1zñÏ?¥?(Âî^rqµ‡S“žOj?VS•Ç-‚¡±Á?c?å¤??HÀR@Vì¼“ƒòóMÆ??(ÈÆ<text:tab/>\ƒý?h?@$l??Àç&lt;|£é@?rrÛ•¹?›êz?9¤-ó.s¿MÃÛJhÀ^?s÷”¤c®?©éN?.ì*&gt;a»nF;?&gt;¼PÀi$&amp;òáx&lt;œóÓ§­?®p­pW8ÏLžÔVrZŒ¤øÜrFi™ù?uöæžãæèqøÒ?î?ãÐóYÄ¦[Ìr£.Ò?ü ¨ïÛëSFê$U?F?Ž?óïùT).?¶ÕÃ?$¯?1OH*x&lt;åÔ“Çlþu¬P‰]Æ¸Ü?rw?À?áÍ42?ä6?Þû çÔñÀæ¤¹e</text:span></text:p>
        <text:p text:style-name="P2"><text:span text:style-name="T1">„2ín¸$ãž¿z£'å9#$dŒŸ˜uÉç¯J´!ÊÃ‡_–E???{P0?PHFäs÷ONN&gt;¦‚ÁpC?œÃï?p;ñK7?·rƒ•$màc#žM1fË?Û›?</text:span></text:p>
        <text:p text:style-name="P2"><text:span text:style-name="T1">Œò¿—?‚¤ü¡ÉÛÊ‘žyç?sÏò¤,¡—??àÏ?ÅÍ4²•ÈÈÎy?ëùôæ€??ñ—`ßæá¿/¯çN-†ÈÜ?wÁË.&gt;œqL§?œ‚0¸äÿ??¥;?ëòçä'o®&gt;oÀP?B0 3?l°á°?§O  …-ûÂÃ¯»v?õ?¯?Ô™Œ‚I;N[h? ÿ?A’)ÇËÇ;‰û­·?ÜqíÖ˜…$’X†,8u?É_éÆ?&amp;ÞB©l?Ê`?½ñþ&gt;Ô€àpÃrã1ƒÜƒÇ'¥7†ùX©éê§Ôñ@?*?`ÈÊË?HR3ŽüÐ?3d–ó;œ°êI9ô¤Œ!s§ !Ú?X{qÇN´??ÇËÐãÆqÓ“Ò€?Tà?¸?ánzú?}M8.ÕbAùA?§¢ž€õäÓ‚‚X(?6K.<text:tab/>+ŽçSHTî,?¹Ãm&lt;Û?¦?NåÇ,£„lüÙ?ºð9¦2‚N?v®w/eíÇ4ñ<text:tab/>??Xœe×?°ÎO?)v?ä? ?#ì88??ü©?ÆV</text:span></text:p>
        <text:p text:style-name="P2"><text:span text:style-name="T1"> …mÇå$ŽF@Áç¥1W•9?I?ŽFW’~^}ªGM§?eQÃåOÊzdþfœ?ò??2c?tå”ÿ?.?0"ÚÀ?vnl?ù†?'ø¹¤?˜Œm$?Hb02„f¦e,«•o-#iÂ“ÐõçC,»”</text:span></text:p>
        <text:p text:style-name="P2"><text:span text:style-name="T1">åØá?©?—§¯?­?D?‘Ê2?Ò?ç'øŽi?$?Æ????“Ç=8©?Ü£?„düÊ?éßš?Xcvüw?yOãÇ?¤À</text:span></text:p>
        <text:p text:style-name="P2"><text:span text:style-name="T1">ñœ!`=FÓÇêy¥eQ??.?z‘¸cŸlÓþ"X/l<text:tab/>ë€3JCîT*7?7?xaÔäçØS?ƒ;›??\àŒmlriè¡€?h?î·??Ÿâ8¦?JŒ?¯?9ÁV&lt;àsÒ?}„€»T?ÈÇåô?sÉ ?uRÅÉSƒ‚?¸õ?p8?Òˆð£,¸Ú?¸áW¹Î?4Â¬À*äîá<text:tab/>ln?Æ?=8§?ýØÀP¹åI?.{¨Ï  ?Êî.N<text:tab/>o¼:a½O??iì?XîV`J£ï/¨ãÅ52yà·ÞÚ[†?±Ï?JxÎ9À2§w&gt;êyàuâ€???Oš¡”e[???ÐqNU!›9+ÉdËd`u&lt;{ÒpA;Wk?2÷^rvŽÕ#?K?Û»?Èl??““Üö ?ÙJ¯2îÛ€Œ7cÔŽ?½8‘”¹</text:span></text:p>
        <text:p text:style-name="P2"><text:span text:style-name="T1">NJå¾CÀÉâšÅ?ÉR??F2¤œœ?Ã ¥pÅ”?\ŽŒ&gt;ëw;~Ô?¥‰Ë<text:tab/>Nã•þ,¶N8â¥8ÞÛ2Ê£%Nï—üóUâ?AÊ1P~qüC?œz?”à6«3!Ë`?ÏËëÉÇ4?ª?W&amp;SÆv¾?°Î?âj@\ï]åx!Ôîàãï?Æ£Ã¶ìÅóc,¼t&lt;äqÅ:=ƒÌb ?ó!==pxäô <text:tab/>Tº†o=º°IpÙl?0=)˜vfË6Ñ–u*ØNqž¼Ò?µ</text:span></text:p>
        <text:p text:style-name="P2"><text:span text:style-name="T1">”&lt;pàýî¼‘Ç?… BHP€°\)ìÃœŽœòzûP??Vqž\.çS¸ï?¶âsô§”ºªÈß6|¶?Ëã?x?i6Å´åFÖû„“òŸBqÉÀýiQ?»» $}õ?Ç8àdÒ?]I?Æwm?º?B©éëÎ)‹?°`?’N?÷nØëÀëJå?TÊáxW?à?É?Ç=©ª¤?Ê©ÛË©8éß8õ=)€­–$ü¡IÃÑI8ãŸANe•Ýx?°6àòÀúóè*?…ebW a[?¨?w?SÖš@Ãª?rx `?ýOJ?yÉ?ŽÝ¤á‡?)'°Ï ¤Evb¿.ìŽ?0ÀsósL??]Ä|­¼&gt;î=»õ 2´d…]ƒ9?¹8?Z@HrÜa?q,¤m?ltëÀæƒžs·#å`?í?†9ë×šIÎ8%°ÅI#rŒœçµ;?*°n¹Êœ}Ð3êG4?ì?X‚?Ñ¹<text:tab/>Ûœz?}?J</text:span></text:p>
        <text:p text:style-name="P2"><text:span text:style-name="T1">ç</text:span></text:p>
        <text:p text:style-name="P2"><text:span text:style-name="T1">?*Ã‚J‚?ãð?4ˆáIÉ</text:span></text:p>
        <text:p text:style-name="P2"><text:span text:style-name="T1">3žçi?;óÒ”6d`Bî ??þ÷?$ó@<text:tab/>Ã/8É8l?çžÃè)W‡à€W?I+Œry÷ ²©R?+gž?Lg§4?Â¹Ê…</text:span></text:p>
        <text:p text:style-name="P2"><text:span text:style-name="T1">µ”6@=??óÞ€??E^èÃ$dnÈ?Ê—F9d,£å`FÜ`ñÓ“NÙ‚ ?ÌÝ?îX?Œ?ž8¦íV?—Â–änÎÞz¯&gt;‚€??0Oº…Ž?žT€IÇNiÎÌCdåŽ???ažÜ{SQXº‚ÊY°I-ÃgŸ˜çéIÛvõ?ž¡¹?ÏNzr)U]Ê©ÑzŽÁI=øô??Y·?b[—??¼qÀàRnÆá¹<text:tab/>PA?†ÓõäÔ{Fã‡8 àî??¹ <text:tab/>QX)Ãíe_”ä÷?Žy¤Á?.Ö*<text:tab/>Ü»Ê@?'Š@«´ÊUŽ??ÏÔ{`S‚ò2Ê</text:span></text:p>
        <text:p text:style-name="P2"><text:span text:style-name="T1">ò?øOr??ž”??'v?·7Ê?Oï?qÇ?t îÚ~ñSÀ9?!'õéHQB¸sÎ;©õ&lt;p2i?ÃnÊ’<text:tab/>?±ò¶?8?æ€?._,ŒÙ?œ³|ã=}ºPY”)?8Wù¹Àè?7bîÛ÷W |Ã;O¿?:ñOp¹?¡Ü~úã×œŽ8íH??ª?ÆP?Ž­òŸêx¤%ÊPÑòOýôy÷¦2Ü‚p:…ûËÓŽ&gt;¼ÓÑ?—!”e~^¾Ý9äÐ?NÎAÊdO$üÃßŸ@h¤š3°áX?Ùç</text:span></text:p>
        <text:p text:style-name="P2"><text:span text:style-name="T1">ýúôVmj2“ýãÅ!?ŽW·O_ÒœøßÛò?ÒW?Ž</text:span></text:p>
        <text:p text:style-name="P2"><text:span text:style-name="T1">Î%2Õ¸2‘?Í´ðqó?n8àUÅ?’p«èÄñÇQŒsÉ?VÅ­ÅÂyÀíUfSò›§Ì~‚®¸†6S´±`7?×œ­i?­„Ñ›K.?æç×9èGNõ?GÈF?g*y;?~œô©¥?ª’£8Á ¯àzt¨Â†‘Ž?ÿ???ç·Ê1V!Ëò¾6s€?yËw&lt;ÒŒ?r?Ú¸?°Ãg=)?]¤mÊõ\0ùI&lt;n8ô??P£!C?pÝ˜tãŠ¡</text:span></text:p>
        <text:p text:style-name="P2"><text:span text:style-name="T1">?¯?’¤°ù¹àß­( ?‚??Ž?æ?úqL*¸`?ß.O+Ï~=??¯?äç8lçïzôý(?Á¶¨Ã`gå`?sŒàsë@eÜÊÄ…?0?;{g¯ZvÎ@ +?{?˜?Æ8¦yxÛ’?'ål?/9#§=¨?õe`§æËt?ûÜ÷æ?Â|äŽ€‘ßÓ¯Niq•Ø?_¾¸&lt;õ9öíA?s?nUå¸o™}}»S?îÉ†?°Ce°??‘ÓšRÑåpÌO?s›Ÿâæ£Ê?,?ƒÛOÊy8¤ a—?aË)Î??Ïç@</text:span></text:p>
        <text:p text:style-name="P2"><text:span text:style-name="T1">?</text:span></text:p>
        <text:p text:style-name="P2"><text:span text:style-name="T1">?ç?õ?d{?zsN%Ia¸†^?Ð¸Ç?Žzæ‘[æ?«?œ?~a×'ŸaB?™@sÈÂ6?9Ç*9õ4?ÿ?”²€Ä?8Á?óü\ÐU?Y·?œ?àddÿ??Í4º?ÃvÕÎ?vð½²9æœX`6öÙØßÄÝ€ëÅ0?ÈÀÝ?äw=?š?@W?Žãó?_á?…!(¨ä?’[)•z?Žy&lt;Ów(c‡l?ò1àžØ&lt;ð84?mPw?ÉÁ ƒÇOsÍ8„Á8l?[??‡?síš?EPû›iè02­×€OOzSÁûÊ¬??F6°?’Ny ?”W$?²Ž?FÖ?vã­FB(å?hûË»æ??§Ž?M)+°6ï•'?pÇ'?&lt;?E ?-—?±–äa‡S“žOJ?@T??,Áp¤?¹ì8ëÍ;÷L§</text:span></text:p>
        <text:p text:style-name="P2"><text:span text:style-name="T1">Bç?-Âž™&lt;S8á‹?O Œ??ô?ÓÊ€¼2ŒŒ0 }2?Ó½ ??‰`?³pT?–?ÓŽ˜¥fVFPƒËÏ?±ùI8äãÐPÊ€mß·i??ŒúŸ¥F?ÎF7?ó</text:span></text:p>
        <text:p text:style-name="P2"><text:span text:style-name="T1">£œú?§z`&lt;…ÉÊ¶Já‰$d?‡§N”öP?òK?ò8'æ?€?úÔc?,¥r§???AíÓ“NÊ…(?</text:span></text:p>
        <text:p text:style-name="P2"><text:span text:style-name="T1">Ä?¸©?§??M??k)Æv?ÁÉÂ±õõàR³?Ã!‹(ääå—úqH¬<text:tab/>IÉûÃ?º1éM£iW?—æRFGLã§'¥?=F??1Ú7!çœu?Î)K/&lt;??åO£w?Ÿ~¾Ô+'Íó??¹?tûœ}x¦?S’w?pYAäõ9û¼?”?òTÈåW??½GAØ?¼óÍ?b©Ë3"ªÇ¨ÀÏ?&lt;sLRŒË—åq†þ?ß?:óR?¹l–?‡ÍÉùò{qÅ?0m$de‡.<text:tab/>á‡^yçŸåM!?œe“¢’?r?×ŽH©W?(ù¾\m|œ)êGNi?Ë???Ú?Nì·rzqÒ€?€¤Œ</text:span></text:p>
        <text:p text:style-name="P2"><text:span text:style-name="T1">êpFáµ€äçžM?j?ª72`?FFOaŸ­?nòòì@?æ?Â’séÏJs–,Ä»?&lt;)ÁËg??­?4‚B±*Xsã‘É ó×§?¹?ppQŽà??”_AšRª§ï2 9þ#°çõéJ?¨ÎÖÈÁuÉù†3’Oá@</text:span></text:p>
        <text:p text:style-name="P2"><text:span text:style-name="T1">áC®|¶e?8#kcùœÓ?ÆHP@</text:span></text:p>
        <text:p text:style-name="P2"><text:span text:style-name="T1">Â?ãƒœséÞž?†B?ÉêŒ?àŽp9õ=iûT£?V?X‡ë…'Œžy&lt;?Î€!fFVr£$?¨ sÎ?ã§JtJ?(ÊnPHc¤?˜ã“œÒ•%™zXØüË×ž}?§?‚?s„ªîÁÊ÷!Fh?Ž¡WvW,~pHÈý8?§8S€]7©Â·ð°?‡?’iƒî…*K?<text:tab/>SüC®O&gt;”?2¤–Ú?ÊÄt#œ?xäŠ?O“—%Y[ï¯ñ?;ž8?Ó?•</text:span></text:p>
        <text:p text:style-name="P2"><text:span text:style-name="T1">r»”åN8&gt;Àc““O`?•Ø?.?/ð?rNîM5Â3€mè¬qÀg?{“@</text:span></text:p>
        <text:p text:style-name="P2"><text:span text:style-name="T1">???vª±?$ð§ß¯çCòA!C“âSè1éJT?6/]¬??{Žy&lt;?i?U™zcï&amp;æ?=?&gt;ƒ§½?0*ü ²í?£c…=HéÉè)ä’?¹c‡?9?ÔñÓ4?ž[?&gt;V&lt;€?AÆN?aœR?bãåV+É9?l&gt;M&amp;À?T1 7?ÀS–_^œ??".??ê??«p?2F1ÏaN ?ª</text:span></text:p>
        <text:p text:style-name="P2"><text:span text:style-name="T1">…É#$tôn=ºR€¡I*6±Ã¨ÆïR@Ç??ŒÌw3cy?:àä÷ÏN;P??\?°?#m?68À?žœ¯L©?ƒÜƒÇ'¥;j~A·¸à2·¯N?M??ò?¨ù9,œü¸à?þ4à¬Ä*»?Æ?í9aÓð?i</text:span></text:p>
        <text:p text:style-name="P2"><text:span text:style-name="T1">?n6åN?ãå`??y¤Ú¡X?vœœw^Ã'??mVw~ìžF??ž??(aµ°I,?Î½7?¼œý(Û–à?bOEá‡A´cëI´6??^?¶Þ?¾??š@0)?|Ä¨á????À?õ4sµ¾s´Ÿ˜v? =yîiÅ_æ%Hl|Ë³“žsÓÒž?·??q??…ûËÓ?¯4?J¥¶¸__¼¸ç'&gt;”?UP’Œ8ÿ?dõ8?úÒãvÜaSw?Ž?“ßŽx? ;6J1$å†Ò7“žœt???TÅK¨ùÁ9ÝŸSžOJB«ò¨rWø?@ÇëÀÍ:0à«?·'åm¼?§?=úÒ?à2ò?ñ.???sS@&gt;ñl¯Ýl`óê9ëïïAÁcóÀw ä{óÉçô§áÁ$3n+€Bœ¸'?€Å </text:span></text:p>
        <text:p text:style-name="P2"><text:span text:style-name="T1">Á™AûŒ?¾S×?ó?Ò`"¨,?“!~e,Ã§¡üºR…E]Áò?g‚¹R?—4?;r`œ®?ü§Ðsô¥;²vî??:í8ã×ŸZC!”"†r?ÃmÇæ8öëE??‰Áf=?v‘¸‘EC`Slî?)ýi§§CŽýyÿ?=iÄÄpIõ?“§ ü?g?™:HÊØ?~î??Ž:gß­\ÿ?»VÜÀä©brÃ=:ñÒ¨¡ËÆC</text:span></text:p>
        <text:p text:style-name="P2"><text:span text:style-name="T1">À|¤ã?ôúäÕÂ?ÌU?ªä?§??©öæ´ˆ‰]qå‚¹?uù±ëÏlS?°??´’J·9ú?xëOv?nFAÏ õÁéÒ¢È*ÇÄaºe²sÀÇµZ? eÜp?ÚK2àà`c×šc”Xó’T`naÈ=p?h?</text:span></text:p>
        <text:p text:style-name="P2"><text:span text:style-name="T1">ªÌ»xÃp¹=Î)d`X±ÜÄœ?S÷—?ãcLD`®ãž?pÃ?;g¯'“M?OÍÁ$?¼?=y&lt;õ©7?Á?¾Q•;Î?¾:u¤P¼?¸c–?)õ&lt;{P?3(V?Ž3€H?‡?^”)FfÈà}ì?Àç?/4ç?°J¹fäÇ,¿—µ3vW«??!·7?ÉÇN¼Šb??&gt;[?&gt;îBã©ûÔaJ…??°Qœqëž&gt;”àÇh?X|À³pzn??–+”fbrT³e‡\š`??!'kg</text:span></text:p>
        <text:p text:style-name="P2"><text:span text:style-name="T1">Àc‘ŸáãÚ˜HÚ£å'‚?Æ?y ñ×¥9˜?¤ŒŒ«|Ýq÷Gâqšhà…9Q¿æ\œ/AŸz?~?(??¤ôoá&gt;§­9JXà“÷“¡àg=8?Ó?b?Pœå°IùºüÆ“?ƒ7Í–??ç-È?ëÅ??ƒ†P$@Ê&gt;VÇ?‚HéÉæšF??#¦äç&lt;?½8äÐFK|@;qÙ<text:tab/>ã=y&lt;PXœ?Ÿ3?UVÉÇ&lt;ñÒ˜?"œ.'? ù??®3´zš?bæ_¼Ùe</text:span></text:p>
        <text:p text:style-name="P2"><text:span text:style-name="T1">NÒ8?ñõ¨Lªw7–£œ???Ÿá?ö¥??_‘2£;äó×š?”ûq’XÈ?Ë?¹Ïjca?Á”?Ï8LŸÖš?UcŽ?%I?“Ó?ž?9˜?‘îP&gt;P??¿^Nq@?wü¸;]À?~oœ?“ôéHW<text:tab/>’êcÈ?†p¤òG½+…U ?P“† nÈ?Ë&amp;—n??=Ê}?Ü?ÛÔÐ??ò¬C?Ä?*Iù¸'4¥²¡Ä™Á ?&lt;ñÓ?v ØTò¤í?ñózt4åÃ6ì.Nw€?¡?Â&gt;”?‘¹<text:tab/>Æ?™8^:õ¡ˆÜ_y+Ê†ç-À?ëJP1T?Bç*NÞ2ˆý)?°ÌÄ©ÝÃ?€O|Ž:t ??ÖåÂ…~Xg*y8?Ð?· Ê³0ÎpÝNO4&amp;å9»•O&lt;a»|¼PvÊ?</text:span></text:p>
        <text:p text:style-name="P2"><text:span text:style-name="T1">:tÈ9Ç'?Z??ŽÌù¼`|ßÄ?ÓÀç¥?*Än?ªá&lt;/A‘ÏZ3–f$e¾ö?Þ?ìñÀÀ¦r6Ë¸?«?Ç®:rsŠ?7?¬»Á''$ðÜ?O=i?nÜD§?€ÙùÊ8&lt;ô§?Ûqœ)9é÷OLž)Ê\?,YK²íå²sÇ?v ?0;›%2<text:tab/>m¹ùq¯ZP0…·¹U?Ÿ˜q“ŽzSÜ»áLWv??í9ïÇ&lt;</text:span></text:p>
        <text:p text:style-name="P2"><text:span text:style-name="T1">?âÊÅòÍŸ\¸'?zq@?;(e??à·Ë÷zõëýj2Ü?œ?õù¾ïò¥Ýû­»²¼</text:span></text:p>
        <text:p text:style-name="P2"><text:span text:style-name="T1">Üá<text:tab/>&lt;ýi36íß3wçæË~”?õoß?º sŽq·üé¥mÅÐ‚ã;G=þïµ=Ai[å«¸•$€§ëŸjoÌ??á°Haœž?Ç_­?7pÚNäÈ?p9ë×Ž¼ÔŸ+?MÃiû¼}Üœ|Ç?ÔÌ/@Ø?†p~éÏnyéR?ü’ã n*O0NIÏ^h?)vbT“Ô?ûÃwðñÇJh9V`àq€Àp8'oNO4???Ž¡[¿@1×Í8*²3oÂƒ—?û¹8ÊóÉâ€?Š?Õ-òä’1÷O?$âžFåV?·1?6ß½Û?cÞ£C‚2À¶Üòxn<text:tab/>ù¹ëÒœ</text:span></text:p>
        <text:p text:style-name="P2"><text:span text:style-name="T1">ª¨ÜøUÎOU8Ï?&lt;?G4?…W'?¶1éÏÊzœz</text:span></text:p>
        <text:p text:style-name="P2"><text:span text:style-name="T1">sfI<text:tab/>?·c?`üÊ?8?ÅÈ?ÂJ®H8+Ó¯^¼ÐUvðO ín2yÀ?ž:??FvªÊ™ÎH8BOÓž??Y˜¹Vf#.§?0?ç?•??vùr¹ÎqƒØcžM EÎÑ· 3c?só~??(de`ÒeWäl?x?/ó ‚ÌP«????ÊÞÜõàsH?¶ç?pÄ?P?G~?aÒ)$Ÿ•›;[nÞG?å÷ëH<text:tab/>]Yq”o0‘Ÿ¼:¶N}ª0?Ë€Ø'ä&lt;Žx$?}M+??¸%2x8Ü??ý?4U¤É?‹?¸\|Üÿ???8¡€ã´¼Ój‚?c'iÏnzñNÁ?r¬$*??å=Î})ª©–eá”?¤ž1Ž9&lt;Ñµ?+µ¶ä?\å?¯N™ ?ÏÌF&gt;RFâ?Ý9ì3íJ¥÷«,Äd©Î?`œžh?iR3½~ëcƒÐS?Ò„?ÛKqŸá=98ö4y?P</text:span></text:p>
        <text:p text:style-name="P2"><text:span text:style-name="T1">’ƒ?|?ƒŒàúÑµƒ01</text:span></text:p>
        <text:p text:style-name="P2"><text:span text:style-name="T1">Üf&gt;Ì?ÎO4â<text:tab/>rFâÍÁãï?Ç?zS@P€dí$?ºOLñéš?nÑ´?6:+wÎ??x?Ò°`?(??Ü¸áy?ŽzÒ°$CnÏÌ1‚W®G?p?çAP6e˜?FÖÇ??žÜóÅ ?–ÀTÜ¬Ý[?àóÒ™‚H&lt;Î?qœã§^”® “•n?]}?¯Oz?º¾C6â?FÁù‡@?Å ?§z‹»©RFÜmúõ¥$m&lt;?¥N?FsïÒ€??†òúqŸ•?éÏJP –}í¸ðTðYz“íÆ)€Ð¹??\‚Û†A?p&gt;_z?ÎÑ±I#äù—¹þ*vAT?³?Â0??R?¯j&gt;L¶w*ç¾‡×óÏåH?</text:span></text:p>
        <text:p text:style-name="P2"><text:span text:style-name="T1">»N?àà?™wg?§µ!]»</text:span></text:p>
        <text:p text:style-name="P2"><text:span text:style-name="T1">?'v?qŒ»ïR?Œr?‹`ßÞ^˜öã4ÒÀ…`Íè;m=q×é@</text:span></text:p>
        <text:p text:style-name="P2"><text:span text:style-name="T1">?aFÕÈ#v?çÓ?S‡Q¿ìàŽ&gt;oââ„uR§{¨?¨çoÓŸ¥FÍŽ7&gt;{Œð{úûŽ)?</text:span></text:p>
        <text:p text:style-name="P2"><text:span text:style-name="T1">¤€03À&lt;ç?zt¢”0</text:span></text:p>
        <text:p text:style-name="P2"><text:span text:style-name="T1">Øg#???xz?xàQR2‘å»~ýzG'±?ñÿ?ëÓÉù¹?Œ<text:tab/>#å?ýk(Œz?™Xœ*²† ò9?wšÔ?0?‚7`–ùQ“÷Žy&lt;</text:span></text:p>
        <text:p text:style-name="P2"><text:span text:style-name="T1">ËŒñäí ’?œç??ãZ ‚??•Jü®A&lt;?™÷«KT!'?#R]YˆÀç&lt;`uçô¨K??XòN?Ÿ›^•$ÅÛ???ò?&gt;¾ý*!¿xùNN<text:tab/>ëó?sÏ&gt;• ‰?*“†\‚r§îà?Üòj&amp;mÌ?3c $ò&gt;¾ƒ“RnÜ –Êp3ÏÊzàsL?÷?8,3½Iê?sÏ­1?Œ?`?äœ¨ôÏðÂ‚rÄïQîz??^94?bÁwúìlõ?x?hl?Ý•ÚÇ8ùIô?ô??nè??òõ=AéÏ?)=N:ú/^{{R’rNT°ê?¯&lt;œÿ?*SÀÀe'ª6FAéÏ&lt;?¦€?É?‚w?òœ~9&lt;ÓÀ??Œ¯cºO¯?ô¦©ÈP</text:span></text:p>
        <text:p text:style-name="P2"><text:span text:style-name="T1">®ãê??ô?)K</text:span></text:p>
        <text:p text:style-name="P2"><text:span text:style-name="T1">¡²?'ç</text:span></text:p>
        <text:p text:style-name="P2"><text:span text:style-name="T1">G¯ðÂ˜?;Y˜†ÝükŽO9'§?¥4#’?äªü¼uÏQÓëÏµH?:²?¼Œ‘‚:óêhùOÊ?IcF8=9ãÉ¦"0?h?0RÙ\Œí&gt;‡Žz?Îœ„,o•fÏß^ù?ó^Ôn?ä©?m=??8àp9¥f*w?MË…</text:span></text:p>
        <text:p text:style-name="P2"><text:span text:style-name="T1">´€&gt;œš?<text:tab/>‚?H,?/ÊqÀð0;qš</text:span></text:p>
        <text:p text:style-name="P2"><text:span text:style-name="T1">îÜ?6Ñ’TŸºz?O~ià?…$4d’W?pÀÀÏ?Ó7?RÛ”²¶?°69ôæ˜??‹¨?ÜÀá¿¼½???§e0HÜ?Ÿ”ãîŸO~Ô„à°ì?LƒÓ'Ž™4?Å˜îRÙÚH?æç?q@?+)b</text:span></text:p>
        <text:p text:style-name="P2"><text:span text:style-name="T1">³1?:äò?|ç×µ?*nS½”?™[?Œs€3êi_z‚?1Ç?wæïÅ&lt;3… ?Áˆ?mää“Ç??»?³+?Ü?Ü¼üÀd’N~”µQ~v*¸ÚÝ×??}H 1fP<text:tab/>Ú?C?ŠIÏ&lt;sÒšÌä?*Á˜?»ŸŸ‘ÓŽ(?¡?nÎã´|Êzdg¯&lt;šxØAÄ’6£c?ô?ëÀ¤%‹?7(?Á,pŸ1àñÍ?³qµù •$üÙ'žœP?€™$d¨ä«c?ž8?æ‘–2p?÷I ??ïÏ??”‹¸(8bI?¼ÉãŽ€S<text:tab/>;pQø?•$óÇÞ <text:tab/>€„?Ní¹á†7?;ô¦(Bø-ó?I?§?õ4?`K6ï›vÖÁËvÇZa,U€*¡¾Sœ.Onh?ÀDT?ë</text:span></text:p>
        <text:p text:style-name="P2"><text:span text:style-name="T1">‘…éžÀƒÏJkª?Ú?•?@`1ÏðÒ?+.?³†ïóŽNO5??+’X¨?U‰ä?:uéÍ?HTœ®@þðÁã¿©¥???’¤¨#p-Àç·?¢`@l¢ü½T??A‘Ï&amp;•ä^ª:†*Û¾cÛžzP?‚?+|Ÿ(ÝÉ?}??ži</text:span></text:p>
        <text:p text:style-name="P2"><text:span text:style-name="T1">€¤?8?2¤óž¹?p3H2Ë </text:span></text:p>
        <text:p text:style-name="P2"><text:span text:style-name="T1">¤n?hnœÿ??Í)|¿9!›‚ÍÁ?èß•??só?RÊxoá!GLc“š?¨R»W¼¼ä?:ž=OJh9ÛÃcºçÔç*&gt;‚€Ù ú÷Ï?æÏÍùP?q?@B±Q&amp;???Øç½(WË0#/ò²í&lt;ñ’sŽ)„€#]­»? ÷Ï÷E?¨U??ã ƒÔ“œ1ïÅ?&lt;Dá†<text:tab/>Èû¬?üÃÓ?ZyRP¨?.zí8BN9ãž?FHÛÆà{äà«A“N!~S·çÎvŸºÀp0;šH?‡ÚÄ®Y‡Ì??8É9éÀ??¥?T?ÄŒíI6ž@??üi˜] ã»å-ÛžŒqè??ôç <text:s/>????×º÷8?àt¦??\?È!IÁ^p½³üéÅY·?ìY¾QÁ?Á8ü:S@´¹ÆC?òž:c?œÒ¾PR¥†IÇu=?'?½©\?©(Üm]Ù?Ýò’O?× ¥Ã‚ß+??YNGAÔóêi6«?6?W®?7/·?qž}éUy\ãžU°p;‘ÓžHü©€¥?*?I?Ê1Îxì?xæ•”ì*?ÇñƒÑOO^M!EK¦?ùXz?pIúÿ?*^?Æ?l?TàËÓðèi\?…?27cwÞå‡¡çŽ?,k±?‹à?˜?ySÜu¡„mó(?1Ç_”çëÏ?Îœ?Aà–?};?:œÐ??ºîË!`&gt;a¿!‡^Nzò8 ?¢E?|¸tô&lt;ð:Ò?R?‚võR?ùO\?~”›QW®&gt;`??Š}zòx4?ü?¼:˜óƒÓ*{3íMÚÙ?²–ÆàÛÆ[&lt;üÇ&gt;©Æ=Ï´3?a…9ûÀúœñÅFBáˆ;T·Ì½Bö?sÉë@?Î?ç\1èHÊž¼z?iÁp?+¹sÆ??ð‚?sÔÒ`îÉ9ùwr~ðëósJ?åFöÁû‡#pÇãÀÍ+ŒvÕ;WÌ^yCÇ?°Ç·?ñM</text:span></text:p>
        <text:p text:style-name="P2"><text:span text:style-name="T1">Ï•ã‚¡{z×ŸzR¸f$®?a†F3Ó#žO½5“æØ$ùBHäc¹Ï¦8 ?8Ã???p8ÈnøéÉè)£nX?Ì£ï.9?ëÛ“F?rXíc†?¯98?»RµŽJ–?=F?¿&gt;§‘@</text:span></text:p>
        <text:p text:style-name="P2"><text:span text:style-name="T1">?Ø§-Ðq÷‡N8úÒ•P»G<text:tab/>žr9SÐg©Å? P¹Ç|–??§&gt;ƒ94?<text:tab/>É?=?\|Ã?È?úÒ??åÝò•b<text:tab/> ¯Þ?ÐcŽ)B</text:span></text:p>
        <text:p text:style-name="P2"><text:span text:style-name="T1">ÀnùGÜm¼g®:sØR? `‘¼?CÇé@)’B±?å”u?w&lt;qÍ?)À-ò0#!Æ{úôõ==¨;²??</text:span></text:p>
        <text:p text:style-name="P2"><text:span text:style-name="T1">·?q÷”ð1Ç?è???¬Xt8ûÃ§??Z?«(`¬r:ü§°'?ñŸÎ€?ã?e„däuÂŸëÀ¦’YŽðÛ‰ùù?™ý8©JüÄ²1R0à?1ÃŽqM´¨?Ä¨#€y^¹éï@</text:span></text:p>
        <text:p text:style-name="P2"><text:span text:style-name="T1">*X±,ÛÎ?ÿ?h?åÅ?…ÚFà¤îO˜ü§ÓùsO?®Ý€1SÎFp?Ó§&gt;”¥&gt;bJ0Ï?9Èì<text:tab/>ãÖ“??¤?È9R8`9ÛŽÿ?ÎŠY@?r?€0~ðÊÿ?Aþ4T°)œnÉ?mR@ÛŸÄ…?–'üÿ?:<text:tab/>?d??ÿ?äÖQ)’aKªä Ï#æç â¬Ä?–Šª»o›#?ƒòôëP#¦á’ÛN??Tõãž95i&lt;µHÁ.yÝƒÐc#ž¼V‘?®?*²²g ‘Ç·Nµ?U*ËÆ2Ø\ýÞÙ'?dÊ‘BÈQYœ`±ä¯9Èç­T?s´·ÍœŸ›‚:œœóÚ­?©,NõÝÈÈþ!ÀÀãëM</text:span></text:p>
        <text:p text:style-name="P2"><text:span text:style-name="T1">6Œ?+Œ‚3òüÝø¥ù? “Ÿ”t?O_^?M!TÂ€Ã+Ô?0@ïïÍ1?@ÜØÚ}W?&lt;?½=óAV8?8Àm§æà?(*¹Æy&lt;©ÈïýãôíAØT°?x+ÆAöôí@</text:span></text:p>
        <text:p text:style-name="P2"><text:span text:style-name="T1">œ?`ê?9??åäû{R2¾ÌŽ?+ÉÏ?š@ª?nÐJü§?ÃvãŽ{ÓŽß•@\?¸?GOCÇ^(??ýÌ2Í“ïó?ò)ÄªC±;q»?Ž?ËQ?íÛŒžø?O¿?ZPC9v???€ÆHÏn8àS°</text:span></text:p>
        <text:p text:style-name="P2"><text:span text:style-name="T1">ålœ?Ÿ—“´ôõ ïþöX€Ûyù†Içši;J??#•#ùtääÓ‚‚??Õ/»,3·ØñÏAB?åÞX?Û·?FIç?G^ŸáA!”38Û“‘ž?'·&gt;ÔÆæ7%?É?x&gt;§ŽüñR9vpy$ñÂ‘»08ª?*Xòê¬Ê?ÁûÄžç?5ˆ+à‚I+Æ?'·4›ŸË8</text:span></text:p>
        <text:p text:style-name="P2"><text:span text:style-name="T1">·'hÁùIõãž?=ÕÌ¥C³?¡AU?0à`qõ ?’@q¹°Fq†ç?1Í ^„º€Xg¦W’xç¥)å?VQžÍò?^”ƒÌg8Y‡L7Í“œûq@?ÀP</text:span></text:p>
        <text:p text:style-name="P2"><text:span text:style-name="T1">£pÉ?&lt;“ó~”?…S¸m'&lt;cpÀý?ivî@À0Fn0­òœô?¼bœêT1ÚÀ©</text:span></text:p>
        <text:p text:style-name="P2"><text:span text:style-name="T1">êTþ§&gt;´??%X’b,£î€6¶?8õ4¬È£å'?</text:span></text:p>
        <text:p text:style-name="P2"><text:span text:style-name="T1">C?˜wãÐf¤?¨(¬Ì?¹I6œ€=?xæ£pÃ$çròÃ?xg&lt;óô ?G÷w/A·ånÃ?§9¤?q€Ü?ýÜ?8ÀÉÇLš</text:span></text:p>
        <text:p text:style-name="P2"><text:span text:style-name="T1">ãh?Ä}älsž€uàg4¼¶â?Ì&gt;W^Þ€õäõ ?=6ûÎJü¿+?ƒ?×½??r6“Á+Ðú?=?J¨?«–8ÁFã'ž?9àu¦ü»ƒ?Û?ï`??^9ús@?ÝR6p?©?7\’8âš?]¸R[€Œ?ËêGNNH?öÞYA#róü8#©Í PJ€[</text:span></text:p>
        <text:p text:style-name="P2"><text:span text:style-name="T1">Âä¯</text:span></text:p>
        <text:p text:style-name="P2"><text:span text:style-name="T1">Çä3@?ßÜã?nîW¸ÀÆIÇLškgs’Y‰9l?¼¾ÜqÓõ©œrIa”?X¸#§?§9¨Ê¡l?çªä¯ÝÇÈP?N</text:span></text:p>
        <text:p text:style-name="P2"><text:span text:style-name="T1">|Í´?•¹Â÷#?é1Ð© nBNXrIö¥?†pW6Bç'®ÑA?WªrË¤ãý£ô?(?BR5*YXä«òsÆ??„</text:span></text:p>
        <text:p text:style-name="P2"><text:span text:style-name="T1">¼?Àgróò’p??PB®?ù@</text:span></text:p>
        <text:p text:style-name="P2"><text:span text:style-name="T1">À…Ï&lt;ñùSÔ6àÿ?)e9ÏË·å?€a?6?1nˆØ9a÷q×Ž†•T?“¼+ðHSÐ?¼ž</text:span></text:p>
        <text:p text:style-name="P2"><text:span text:style-name="T1">!?(Ë</text:span></text:p>
        <text:p text:style-name="P2"><text:span text:style-name="T1">½HÈ'8ëÓ¦jD,?Ë¼î8Ú@?§?i?Õ’M¡Ù‰8BAÉöëÀäÒ»FÌÎTªôÂ¯</text:span></text:p>
        <text:p text:style-name="P2"><text:span text:style-name="T1">GLsíH‡</text:span></text:p>
        <text:p text:style-name="P2"><text:span text:style-name="T1">Ù=A$wSŽ§ŽœÒ†!†?xÚ@þ!ž£åé@<text:tab/>¹?B</text:span></text:p>
        <text:p text:style-name="P2"><text:span text:style-name="T1">‚Ê¸`T`ñÔóÏ&amp;¤c?ÒrÛ3µ?»#?ü?iˆA*]ú?†Á w#§'¥8?{n,Ü²òwÏN?J?P±«?G?</text:span></text:p>
        <text:p text:style-name="P2"><text:span text:style-name="T1">à?@í‘Ï\</text:span></text:p>
        <text:p text:style-name="P2"><text:span text:style-name="T1">i*Tgï}áÓ?uùŽ}…?#h?Û˜?ÏÌ:`}h!yRä.y??)Î=9àP?”Áàíà?àqž=?MHÛ?¼íÜœq·i?~¦š¿4ŠNâÄ‚ËÈ,:ÿ? (Ê”ÎN<text:tab/>Ü??</text:span></text:p>
        <text:p text:style-name="P2"><text:span text:style-name="T1">zãëÀ ?A?1???‘’8?ÇÍíNP¼?YY€a•ÝêqÇJhùC</text:span></text:p>
        <text:p text:style-name="P2"><text:span text:style-name="T1">¬H?:óÔq“øš^?pÍ»?VÃeã×Ž)?¨Ê¿0*</text:span></text:p>
        <text:p text:style-name="P2"><text:span text:style-name="T1">‚rÌ?#?N¼ši)µ€B½1’?ßsÅ9U?äó?0N<text:tab/>ÚO&lt;ÐJí,I,?Ì¬8#¶Nyäôö¤?»k¶pÀ©</text:span></text:p>
        <text:p text:style-name="P2"><text:span text:style-name="T1">·?7=G??)dn?—?Ð¬£å\ö&lt;{SBŽ?1;†Pž3Û?ž?ZBGÌÊ«ò’YN6úsÏSL?-¸±9$ŽA?ž§#Ž?J<text:tab/>mà‡ÉÁPÁ~ðéÅ Tb?‘ŒåK`d?0yé€x£?†s€¤À?¸wàv?€?”?Tn%p~CœdñÍ(VÜ¸9l`?§,½8ôã4Üc? eÀ?øXuçÔÓ?ÚXŒ•éƒÃ?ô?4Àz 0m«»p`<text:tab/>Úyãß ¤ÜùbW»™yäcï?øŠh[€»†p??H?{õ¤)•Ú?Á8V8ãýãjC%]ûW?,Ø(Ü‚@?À?ÿ?8 É”-»?N?_”“Ûžx?ÆR?‰B¼dŒîõéÀÉ§üû€#s/?j™qŽ8úÐ?¹Ø°'÷€r3÷‡RIÏ¥FY‹(Ý…c‘ÏÝ&gt;ƒž™#ò§??^&gt;V9^&gt;é'¿?‚®K?Sœ|ëŽNO^:P??åb?æ?ºçåã€G&lt;š??U\ÿ?uI8È&gt;§&lt;p:{ÓŠ¿È¼’¼#àãŽqŒsÍ4+?à?&lt;Ž~Rx?œP??M»?rHQ÷O°ÏÓšy&lt;?Yz¯?aùòrh</text:span></text:p>
        <text:p text:style-name="P2"><text:span text:style-name="T1">ûH?·ci?9a×ðàP??VË(&lt;¡çß?ô?ÒÁ@Áb½Tñ¹qÛ¯?4»'8?8`ª;w?‘æœDŠX?$¯ß\· s“øÒeÁ??–&lt;)ù¾`xÀôïH?~???h?`?ÙçŸSÈ£‚Ê ¸ùI?ÿ???AÒ”99#?1ùp[åoAÏ°£s?î?X(Á]Ç</text:span></text:p>
        <text:p text:style-name="P2"><text:span text:style-name="T1">zg¯4?9ÜÁÈ?wPª?&gt;Ÿ¥!f?Ÿ—rð¸^?{qÏzPÌÅFC?8V':äóôâ“pÚ£w²·rxÈëÀäÒc?X¨;vœ|Ãrƒø?9=(¤vVxœ?ºy8?ûQPÀ¨<text:tab/>Ýž:R[';±ßšL</text:span></text:p>
        <text:p text:style-name="P2"><text:span text:style-name="T1">Ýÿ?ÏáM*¥¸Ï§ùâ³‰D®‡å?Yr@~ÿ?êx«à»´h?‹?889eéÏ ëT•S†</text:span></text:p>
        <text:p text:style-name="P2"><text:span text:style-name="T1">Êýß|ñÇÖ§Qˆ?;I?9û¤žç?¤UÄK bSj¹?|£œ{Ž¾õ<text:tab/>S€Çvß^~S×Žy©%Tm¤ä?2ã¦?:ôéP®?,[“ÃrG°Ç «?ÿ?›«?È?&gt;sß¡ëïNBìGÌÅº&amp;Iù—¦:ñÀ4QUH?0å[¶=:rsHUq´?Ú{?á=98úÓ?¼?ÈÎÃÿ?Ž±äãŸlSrà’W$</text:span></text:p>
        <text:p text:style-name="P2"><text:span text:style-name="T1">Ì<text:tab/>ëß'ŸzR2Ü?¸</text:span></text:p>
        <text:p text:style-name="P2"><text:span text:style-name="T1">¼?ó?œqéA\6Ct9N¸Ï\täò(?:à?9çaÎ<text:tab/>ç?&lt;ñÞ‚Ã.Á@?8?töÇ?­9UNT1</text:span></text:p>
        <text:p text:style-name="P2"><text:span text:style-name="T1">F??ß)é“ÇÖ(?$Ÿö‡ ²þ]0)€Ó¸3?´àma»Œž29äÒàm%wcƒ»¨ÆH'&gt;˜ ?™pÍÉ;H</text:span></text:p>
        <text:p text:style-name="P2"><text:span text:style-name="T1">Èô?­?nÓÉÛßï?¤Ÿð??ÐYœ?Á»†åOçÀçô¥çæùWi8 ?£Ô{à?}éÀ?’w?Fç????Nß¼Äò?ó–^˜ëÇzb?gj’W î;›*ÀŒúžÔ¤?¸Œ…?9?Sëì2iäb1ó1Œp­ƒòž¤?}©¼ä–?˜|Î§&lt;û“ŸSL?pÀ‚£f[?ÂØàcŽOZŒ?Aãƒ“‘ÕOA“ÒŸ´m$e²ÁQ^=?xëFWvä??eÔƒ´cßš?B®ØP™áÀá‡N?:õæ“cp06“ÁÁùIã“AN&lt;®?ç??Ý<text:tab/>öëÀäÓ</text:span></text:p>
        <text:p text:style-name="P2"><text:span text:style-name="T1">…ã`Ú8aÙON9äÐ?¶&gt;îS…å†:ŽØãŽß?[“´º`©<text:tab/>÷¹éÓÔõö¤Rƒ,Ws??ðÀsÏ&gt;Ý(V@?ÆIV?n?í×@?ÚÁv?'å+·$c©Î8¦2÷À*Nå8ÏáÓžÔ?º¨B«?òíÁÎOsš?#”]¤Œ9?Až9 ?*ÀŸð~uÇ§$ôâ•?¤??ÉF<text:tab/>éÛ?õ4Òß/(™õÏ</text:span></text:p>
        <text:p text:style-name="P2"><text:span text:style-name="T1">žNyëÒœ</text:span></text:p>
        <text:p text:style-name="P2"><text:span text:style-name="T1">†#jíl?ÀÊ÷8?…???(CŒá×?ñÆsSAÞ?h?6Ð£?ï?éÇ?0?ˆò¼ç±îsêzReBüª¸nsÆF8çÐdÐ??H??U›‚z)ëÏ?ñO2;Îxff °é¸u?§?š</text:span></text:p>
        <text:p text:style-name="P2"><text:span text:style-name="T1">ç~Ô¿ÂqƒØ`PŒ£?(*¿tŒpO÷$?‰ÝT6@?à?äã?÷¤2±?qùwa¹û¬{ûô£p9!??†\úñÇ??R<text:tab/>?Bà *?$?ùuäÑp%ó?2’JÈyFÎw?À?íQ†0_jä?2N1ßß½?¶©??r7/??©ã“B3?c??F?Þ?8â˜</text:span></text:p>
        <text:p text:style-name="P2"><text:span text:style-name="T1">%n\ýï¼~o¼§ñÿ?9¡Û</text:span></text:p>
        <text:p text:style-name="P2"><text:span text:style-name="T1">«œ§*¤œmèO?¡8`?ÊªÄ‚ßÂ}øö¦‚ìÙÚÅ˜naŸ½“ž8ã  <text:tab/>DÄ18RW!Æx`?sžyÀÀ§¹T‡r²²6?'ï)=p¹úÔ?Ù¶’ÃŒ78SÉÇNµ6òV4ÚU¹b<text:tab/>9`x=¾´€,¡ƒ?Ý^?u99ôíQ³í?æ?#*‰O§^?MM¸´*†@U~làü§Óß¥1™Ù˜°Én]A98?Î~¦˜?c¹†?•àŒp9?#žzS‹?;ÁL(%<text:tab/>î=?&gt;ƒ¥(wP¤&gt;??#só?˜?œçšf<text:tab/>R¡Š®@c“òŸ_~? ?†??ð?rr£ ã?€É¨šC– ¡aÁÂŒ?ÓSÖ¦,Ì¼˜`±,Fñ×žz`</text:span></text:p>
        <text:p text:style-name="P2"><text:span text:style-name="T1">€–!pç?Èlž?3Ï©¤?Á?È?ÛŒ)Ú8'¸ãÒ¿åÜGÞ?0?9?ê¼{P???ç†Ë&amp;ï—×¯&amp;žªd‘cŽF,Çj?#ÛƒÏ?­??¢FÝ’T??'?©Áã“JIÚ?‚? ¯+Ž2xéÏJB£s?ø\Ø#?óŒséM*w.\n?',0ÝO&lt;õé@??0 !?y?ÝûÙãŽ8¤?öƒ†Ú1µ¶ð½N:ri<text:tab/>?8rq´e¾öpzsÒŒá›?I\åN6úp3Ö€?7àâ? </text:span></text:p>
        <text:p text:style-name="P2"><text:span text:style-name="T1">Î¤÷ÇÞÏãÒ”—P?«ü¿qùÆ?è?0¨Î?›îœŒžß7åCá‹?¨À; ?“”P?w€@ŠB?$®OÊp&gt;oÖûÆ?m—sd?9Ëô?Å4å??Xü¤•çæþ#øSAÏÌYFã‡Æ29ÏËùR?Ç`ÅAã?ˆŒ“úô¦?ÿ?Üv?ò&gt;o›’súT€?´—‹r€Fq´ðO&gt;¦¡??Ü¡N3œg8?æ?¸![Œ?l·ËÔâ”???Œ½2&gt;n:|Ý}é¤a¾ô{º`(Á?2=éSïÇ‡Œ`îR@ÇãÇ^(?Nöc•fflŒîùÆ{óíHX…????kü§“´sïMÉÆ?/Ìw7Ê2?nÝ9§?%‰?r~^?ïãåãÐP?s’xÀù”ž???×¯4§–</text:span></text:p>
        <text:p text:style-name="P2"><text:span text:style-name="T1">:±Ê“üC=ò}¨F9?+…ä?¼)ëÏ?ž(Ì?ùŽNæP0G?sz?F9-‘‚¤ç??žÜÒ`ð»Wv???´ðzóÖ#¹‡?ªBþkÓ“ÏZV-ó!b?1Êž«ÐdœsÖ€??ä'‚¹ê?Ýœ}zS˜?›</text:span></text:p>
        <text:p text:style-name="P2"><text:span text:style-name="T1">¹?î?®?</text:span></text:p>
        <text:p text:style-name="P2"><text:span text:style-name="T1">?ýÃï?ÜõÆáŸ§?)?ãµ‹6Ð@</text:span></text:p>
        <text:p text:style-name="P2"><text:span text:style-name="T1">ÏËÆqŠ@8ü¸`?Œ •Îr&gt;õ.?Ìv??áJäžNG?)¥›U·?î?7?'4ä–E!¶yUlòÃ¦:ñÅ'ä1?‚T?§?{i?0??qÖ…Ü±“…Ý???÷ã­?ÎT—bª0?'åàœ?hÝµ6?`3ÊƒÀã?ëL@w?r¹S÷€ê?Lô£X“†lØþ!íÇµ&amp;æãžXŽ3ÃsßšP?Ìn9Æ??œã§^œÒ°ÈˆuéØ ?ÎA?Ú?=è¥!q“¹qýÒ&gt;SÏN}¨¨w¸?ÁÃ}ïÖƒÔ</text:span></text:p>
        <text:p text:style-name="P2"><text:span text:style-name="T1">à?ß=?ZSÜ?úÒ?@g?™e?`€º€NA?d?3ëÀæ­?dÚ2½3Ë`zdsÍQ?l‰´)eç??¸c&lt;út?£$»ž?<text:tab/>ÈP?˜ç?È??9?qÜDsýÑó?êGÍ÷€õçÚª‚r ²“Øîê:`óÀëW&amp;åqÇ</text:span></text:p>
        <text:p text:style-name="P2"><text:span text:style-name="T1">ƒÔí÷÷ïUv·ÌHíó?yïžŸJÑ?z²?T½ºsž9 ?7TùrX?6œ~&lt;žiFKrÄœaHSó?˜öïÍ?~ì·?~é9?.Oë@ˆÇ,£rôÀ9?ƒŒzôæÃåù—?ç?àçø*xc¹³É#$n?0ë“éÐR8Û·Ü?†çƒ×?ŸSL?¢œ´{†:ãiêy÷¤ÚBä²—p&lt;qÐsíÖ•˜ª²Œ</text:span></text:p>
        <text:p text:style-name="P2"><text:span text:style-name="T1">¹Ü¹8??œçž´ï5‚°'9??±ù‡\ž~œS?€Ê??H?`nõãŽ”¯?J–?û£?&gt;y¥L‹ƒþã?r{c­!eÇ'h???8÷ë×­? È#?6®0qÂóßjTVÈUÎ?–ã¦?^9 d?~l`¨o×¯^iÈ~~</text:span></text:p>
        <text:p text:style-name="P2"><text:span text:style-name="T1">ž<text:tab/>ùÞ?ù&gt;ÔÄ!,Á˜Ÿ˜±?÷‡N?(%€?v?”•á{ã§4ÐS`ËrHä‘y&lt;ûŠRÉó? œàŒ?ÀÈç“@??¤?Œp»˜c“ßÓŽÔ?*ÊH'nÝ­·ß¦9¤.ŒÜîç…$?yþ#øRî@Y‡mÝ@Ç&lt;p=i€?årU‰c–]¼žùéÅ8?R?æÊ¨Û}? ?Ð?…?ü¤áIÜÿ??áš]Ñmf?²xa°dÿ??ú</text:span></text:p>
        <text:p text:style-name="P2"><text:span text:style-name="T1">?69]…_jðA?å$ãñéO?Rz0v?÷ÖO×Š…™H?r?????SÍ=UTl*Ûwe€?p }8??ò?î@„?K©è¸ïŸÆ£</text:span></text:p>
        <text:p text:style-name="P2"><text:span text:style-name="T1">à`?,A</text:span></text:p>
        <text:p text:style-name="P2"><text:span text:style-name="T1">Üå‡@1ž:??‚êÀç?*};àñÖ™•\Œ?ûÃ¸?—?&amp;?lfRÁX.ì2çîäã×ž†€®îT?,Ù ç–?ã?ž8?š6«/L¯!±Á?ÓZTTRT£qËŒr?ü=è?s»qRª[ 9ÛÏnyéM!ƒm*Cn\ðG\ži6‚B–#×Ô?=è*„??'@?ðž:œ}h?~`¡‰m¤€­Ü`t?ý)ÃåBŸ6T‚ÉŸ—ÉëLÙ»?Ä?Ã?°'&lt;qÇ?®?…@l®sŸ—žüP?‰?¬wp­žN?1×§4Ñ´ª’&gt;Vm¹ÏÝç'?úR?<text:tab/>cÅ‡&lt;?˜dœŽ8?ª¸9?ŽHßƒÈÆ1ŒR?Iç?Fâ7à–ÉÏÌsè(?vç?) ?ÀÈÇ'?Ò2m?!Aåy?xêx¤!‚ã%XŒ“ƒ–?úb¨BË???•?`G=?^O4"©R3†l?r¼väö?hUù?˜¥†×çåÇ8??Â6AÊŸyçÜŸ©¤?€­—?n&lt;0Âô&lt;?^</text:span></text:p>
        <text:p text:style-name="P2"><text:span text:style-name="T1">?÷lå@;OÜ$®AéÉíÎi«´2¶ö_I?r@ã?x¢%PI&lt;íË:ž8=y&lt;Ð?›ibp¡”m mÁ?&gt;_~µ?<text:tab/>´| ®2§#¯\?=?JqPÊ¸f;ÈÙçÓ?x?š?£Qœ? å”Ž?¸æ˜?-€ÄŽ?I?d?wã“@ 0;Fà6ŸV?Ž8ô¦íS îÁA'#:œóÏj?M‡Ó'kq» cŸAH<text:tab/>'Ù‚íÜ?dm#‚}N=?G“æ1(Ù8ÈîÝò8àS‚®HÚ2¹Ü?? q‘êzÓB!eQÁ-Áf??÷ÐP?ªAUBT…?+v^ä?94Âå·±^1–?#œu&lt;zž”?ìÁ?ñó/?äÿ??Ç¥$j¸S…Èa‚Ämîyã¯J??#ø³´0Î?À??{Ò<text:tab/>#?Ww|¼ŽO¯JhÜ`à°ïÓ9éÀÍ9?€0Ë¸/?îÎ???zÒ?¥‰“qÁ$?ÎFåÏéÒ•X?¹cÆ6¶?Êzà?­4ªtÀQ‘†ä…õÏ?ô£Œ3žIá—iË?¹éÀéLC•”?Ï ?rx=?Ï~sÒ+.å_¼z«`öíŒúÓBà£3`?Ãí88??Å4‚ÌÎU‰ o\?F2NqÀÍ?82ío”c8uç?°=y=i?Üü}â?Ö'–?0yã€h#nÑÏ_‘À&lt;€:?ZB¤+|£9\?”€?O?†?«)l</text:span></text:p>
        <text:p text:style-name="P2"><text:span text:style-name="T1">‡&lt;cî’{ú</text:span></text:p>
        <text:p text:style-name="P2"><text:span text:style-name="T1">h&lt;’B’£&lt;ÿ??ëÏ?N*L3?î Øm­óvÀ?ÁŽq Œ??&amp;OëÒ€??ÎÝÇºØåOçÀÉ§’?1'!FÖ??;eFyàu¦</text:span></text:p>
        <text:p text:style-name="P2"><text:span text:style-name="T1">û$“‚Sæù†3“O,þNâär@g'÷qúP?‚??[vÞF@!‡\?Üôâ›‘Œ?Ãw àd?˜ö?i?›çe</text:span></text:p>
        <text:p text:style-name="P2"><text:span text:style-name="T1">yå¾N^”¡œ?·*?ÞNî<text:tab/>Ï_J?w@Ä1?üœc§?éšCÔ.xÀ?€??þ÷?¥ßËVó???äÿ?wîã4Ÿuöç?äÇ“Ž?\æ€??&gt;â¬G%° ~#Ž(!€^Ae?R?ç=GNM(%ŽÐçs.?$nÏ?O&lt;?(8fmªO??Tòp9éÒ€?vçoÌ?°=TôçŠUo™‰?s?Óv}8ô¦îÁê»€É?ðÃ?äó×š??»ÙŽÒx9??§^?4€\Ž1£Oðœ÷ã®?8ä±?2‚Aps××§?&amp;™Œ6ÝÊJñ€??¶zòy§n]Ù??ß˜nÁÈô?§??¬Ü’C?l‚FFåöãŽ”°U?¸?B3Áôé×šc2¨?ÊÞ¸Îzsè9§ï@û‰àpÁ@üÇ·?š?\ |Á<text:tab/>9\“·°$ãšBÍƒÛÞ??0ëøt?²|¸?“r¨Æ?#ùry?€)</text:span></text:p>
        <text:p text:style-name="P2"><text:span text:style-name="T1">Ô+r?ÇnN=?9'Œ3???$n?1E#2°foº~cÇB?^9¢¡±•;ž?4ŽG¯áþ?âqëAb:1?ñÿ??Å?\‚?À¾?–£ œmÜp0N:ûU‚¬³®UIÉ.0:{zzTvSˆßcîd&lt;c-…#'€?=óS«?<text:tab/>‘›#8?à¯\“Å\oqt?é¹I*¤«?ŽG·?_Ê«?SÀAœî?Æ?ôéÉéV]ŽÕÃ±Üp&gt;÷ÍÓ#¯¹¨?MÛÛ¯ÊØlŒv?úšÕ?6åIØ?±Á'??ßŽ?ivœ??«¯'Ó???üiw?Y~eþòóÇAž¼ži?‚Í‚ÌIÀl?› õâ?c6?…o˜1??cÇ_ñ¥ îg(Ç&lt;8?ãžÜp:S©Þpvð3ºO8?þ?©Ñ~\²üÄ?m#?Éçž´Às??Ò»™~ee??ß·&lt;ÿ?#M?©?W?;“ŒóéÓ“Ò?Â)'$?œžã¯?š7)f%?ù†qŽ?'åçÚ˜?Ê®B?:7³täã×4?Êy?‚ðp1¹}¸ãçG@??r‚Hã??ƒ×“É¦€??‚Ià’0Gû_•1?Ft*TüËó!?&lt;õÇNzŠ?”£?‡kp??+?çŽx?›RN?&lt;àcƒÏOnhòñ·q?=1Øqï@</text:span></text:p>
        <text:p text:style-name="P2"><text:span text:style-name="T1">Kîf)’ 3î?exÇÓ·ç@Ü?rp?î&gt;?·l}M4(ÈÀPI?w?‚3ü_•8nÁP§??€['œP?@`­•?/,¹8??Ï_­&lt;îXÑ@Ê“ò1Ïlð9õ¤ÉÏHÁ?@#?y?ÄqH73+???N?Éä’Wj`?›??^?¼áN1ž½sFæb¨T??Óƒ–?1×¦?¤ ¶ß‘3‚?Àç&lt;ñHTás?Qó.9îr8é@??×Ü?¶O?ü­×?ŸaùÓ‹nf?'M«Üu99¨À|ô]ÁH??0éÇ?zÓØ1?l,‹“´?G?äâ€???,vª1ç÷O^?}….Nö9Ve? ‚:äóÍ"«©à`ò¶:ñÐq×š_-ö?!Àê1÷ONx¤12?y#caw???çš?dc~y?F?ëÉÍ9ÕÆr¿1$†Áäc???Ý®#Ú?í?î\?0;œR?Þ8`@þé</text:span></text:p>
        <text:p text:style-name="P2"><text:span text:style-name="T1">:ãëÀÉ¡œ?r?vp?`vãš69-…Én:?›ŸÓ¥0?$?‡???~^sø÷¡?ýá€?ÆxC…ÉÉÇ'ð§4ƒs€ª?FÓµF?é‘Ï'­5?Û³$°%yùºœûRáó»~|†çå&lt;ñL?R?Cávýå$/#ÐûôâŸ½?X?6ž3…Ý‘ü†j?Ž??6ž2?x&lt;sO</text:span></text:p>
        <text:p text:style-name="P2"><text:span text:style-name="T1">àŸ”eõùþnx¤?K†pNßî°</text:span></text:p>
        <text:p text:style-name="P2"><text:span text:style-name="T1">¼öù}xïïM,:?P2J†ÛÇ×Š3ü®?\}Ö?ã‚võ¨I}ÜÄ?Ñ–?œ?ŒóÍ4"BÊGCµ€,¤</text:span></text:p>
        <text:p text:style-name="P2"><text:span text:style-name="T1">ÙêHã¥?a\|à2Œ†?Œc8éÉÉ§8v`6‚[?[qËp?Þ¾ô?’ØUÐÇåÉíÏ&lt;</text:span></text:p>
        <text:p text:style-name="P2"><text:span text:style-name="T1">`òÂÁX¨$?Oâ&gt;½¾´ì?A’r? Î??qÓ­&amp;?jü«¹˜Åùo¯&lt;u§?Ê‚víä•ÝÂ’qÇ&lt;Ð?Ø?hVU?%rÙÎ:ž=è&gt;c9Q#9ÆÕ 7Ì:`qõ¦?í ÁV,@?¼3ßŸjUb­»!A'?[‘×ÏNh?@br?•sÇv?~œð(ÚùÁVÊàºóóç'Óµ!&lt;²Ÿ)H;JƒÇ¦G&lt;ž´â¤ «n?«g““›žœ?@?—EW?Ü?ù¸&lt;’)ª®¬ß#?£æ^xã??‰¤,?ýÔ\·*1À'øyö¥?s?</text:span></text:p>
        <text:p text:style-name="P2"><text:span text:style-name="T1">d`díÁ?ž}è?Ä9?ÄY€ÚÜäàc?R?¹Ð”?Tç</text:span></text:p>
        <text:p text:style-name="P2"><text:span text:style-name="T1">Çß“ÅFXpeN<text:tab/>ásß§µ&lt;’K)`???hÂóÛ­?.?b¸$•È99aÆ;ñÀÍ( ?ÛHSÊ·?/|?}M</text:span></text:p>
        <text:p text:style-name="P2"><text:span text:style-name="T1">26‚???|§¦O??…ÉÝ†#zôfï‘Ç?€?»ŽÐJçrààqŒõäæ¤8?.?[îœrÃ¦?&lt;?´€‚ãæÆÐ</text:span></text:p>
        <text:p text:style-name="P2"><text:span text:style-name="T1">6N?¾:riN?vô?ï)'9?©ã¦h?Ü»wí¸ÚF&gt;îOaš8?@?br¹?xgø¹ô?íÄs¿?¯Î?????1??»å'•ç?z?x¤1¥*¿×p+÷r„gÚ£?Oð®zöÁ?yçéRH?™°ìÍÑX)ù‡L:L.?B?ž„„$þ¼</text:span></text:p>
        <text:p text:style-name="P2"><text:span text:style-name="T1">b?J`‘¼nùFTõàf?¬¿ Ü?8 m ?¯&amp;†À±Ü?òxl°&lt;çéO<text:tab/>•?f*??°ØSÔHc?MÛOFèp ç§&gt;éàÆH!H?|ãhã'øGÐS?à?Á²?Î¤?ÿ???)'s?ÌXð‡iË?˜ëÓŠ?]©‚?rÀ’§+‚:þ'š</text:span></text:p>
        <text:p text:style-name="P2"><text:span text:style-name="T1">£(?p§•,ÃŒñóqíM£,?Õp§ån¸?ý)?ÕÝ…'oßL?z?×“’h?RÈÄ9L?ûÀ?ó?ÇÊ1H</text:span></text:p>
        <text:p text:style-name="P2"><text:span text:style-name="T1">•^€?™Xž?õÁã“Å4ª)?3`?Ý±?ävëÀÏò¤$*¶F?ù[?¡íŽ}?.FÓ•È$–\œƒŒdñëN?æ8á‚œ1'æ????Ó…P[?ÂäŽ0Ã?99ëÒ˜v?ÉÎå'</text:span></text:p>
        <text:p text:style-name="P2"><text:span text:style-name="T1">ßÅÀé×“@?¹</text:span></text:p>
        <text:p text:style-name="P2"><text:span text:style-name="T1">íÚ¬ß.IùyïÇ&lt;</text:span></text:p>
        <text:p text:style-name="P2"><text:span text:style-name="T1">p?’À0f?ró—ÉÏ§¥F¥<text:tab/>9?cåqÛÓŽy5!TdÁ?[?¡?däñ“ž8¥p?™;H,¹ÉCóß#ó?mÊç?+7_˜í=þ§?R?»X€¸&lt;?™?ÛÛ¥??#*=?dzãåü(?M®?‰BJ¯Î§w=òO×?)QÉb8?o˜g?ö??„??îîÈÆJã×šQ°dmÇ?€ÙÇ^(?Lž?v‚Ù?ÝòŸAÏ°§?G˜å??maÏÊz?×“Ö¢?w.B‘üAJóôãÒœ???.ï\Œ?ŽÜu ?À`Ø9`??ƒó/RO?J)¦4d ´`?•%ÇË“ßŽx¢²{Œ¢~ñ¥;N0??¯éHÇžÝzâ7Ìr8ÿ?&gt;õ?)–¢?é ??P?%³ÇËòñÀ«`e”2ª0=áôª?p»T¢?I9$çÐ?½3W"2³?»‚à.r:õ^kHˆ–P?ÒÃ?É`GCë÷}ê¹aH$Ÿ¼;°&lt;ñÇ??X–O‘~dc´ãŸ¼<text:tab/>ïÏ^E@pX€Ü?…$òz?x?kDH¨rêIÀ?†Ç?¸éÉæ›œ«?¬sË?~ÄñïJ­º' .?oîçÓŸAH8~Jä?sÑ»úòi\? “÷[-§?xtàb—vT?›aáx8ROÓž?0•ÈÁùG?2??^?M.AÜÃh$?ð0;|¾¦š?rYŽC1êÃHëžœv¤PÊÜ?ÜGÊp~aÓ?Ó¿4e7mÎ&gt;\ã?Ÿâ¦’¡T?]£8û»³×Û5B?ó‚`Ÿ”Œü§9Ç¿oÎçk?»há‡&lt;?™üóÅ!Ú['ûÇ$c§¨ü¨?ybT°??¸ÇÓ­?8åwgqï“Ÿ™N1ßéBüÅ@f'¢6?sè9õïF@e*@Ç#p??~=¨?pä7&lt;•èsŽ½:dÐ?</text:span></text:p>
        <text:p text:style-name="P2"><text:span text:style-name="T1">m8Ü@ûÃœg =yïO*&gt;TÛ²</text:span></text:p>
        <text:p text:style-name="P2"><text:span text:style-name="T1">7r3Ç~=i1É ’ÙÀ=›Œ`|½y Xá[h?…?ü§8çj?O¡`I\üËØqÇ~i??Àv'ø?¡+ùñÆiå˜1!Ée??çæ?Œ?(*B?†* ¹o”œ?x¢àDJ7Ì?</text:span></text:p>
        <text:p text:style-name="P2"><text:span text:style-name="T1">~ò÷}ÀÏ§z7?aŒ–?òGÌ¸èN~œSÉ`X‚À@a»æ?t¦œ†ÎJíé÷ŽÓ“Çé@ÅR</text:span></text:p>
        <text:p text:style-name="P2"><text:span text:style-name="T1">½Œå?cpç??x??3À?”àªãk?øó“BîÊ€?±)“óg$Ð?…RK?P0ÜáI9üzS??</text:span></text:p>
        <text:p text:style-name="P2"><text:span text:style-name="T1">€1‚~S‘}ý?7Œä}à2Àã?°ÀïNÚÛpCnÀ.™?7S“úP8nI ??óÆ?aH?¹UVÇÝÆÞHÜ?_ÃœPÜm\)`;c</text:span></text:p>
        <text:p text:style-name="P2"><text:span text:style-name="T1">ßŸSÒœK3?C?c’2rÀóÏ&gt;ÔÒAËd¨äŒgå=p9ö?†4(+Œ??ðN2&gt;¿­)RNB.ìtÀç°ÀÇãJ?ªWîŒ0&lt;€{?½y¥</text:span></text:p>
        <text:p text:style-name="P2"><text:span text:style-name="T1">7à?±?#wnÀuãŒÑ`?</text:span></text:p>
        <text:p text:style-name="P2"><text:span text:style-name="T1">£vß—’¤v'“MÆ?ü«&gt;aëî?=;ÓØu?@?üÊ&gt;è?3×šfG?PGU$ýå÷çÛ¥1? °!W¦äÝƒ»Û§'ü)J€„m?6?ç?)÷ã“úP1Æ?Ã}Æî?íŒð2iW?</text:span></text:p>
        <text:p text:style-name="P2"><text:span text:style-name="T1">…Àù_¿&lt;ŒŽy=M??)bH@?n1½ž??=)¡Wpùv©$‚GO¯?ß­??žJäòŒ?gÐ?sÇ?¤ùB–*»?‚8Ê÷8?úsL@?K???œºô'®ON??m(JüÜmnØ?§J?3µwzvaÔçž{S‚«60¬¤ã8?†:àgŽi</text:span></text:p>
        <text:p text:style-name="P2"><text:span text:style-name="T1">ª€¦Ýƒ?—?œ‘ùqJ?_,ŽBà?ç</text:span></text:p>
        <text:p text:style-name="P2"><text:span text:style-name="T1">zã?æšUYð? ·ØÁ?NN~”ýÈK&gt;À20WhàŸAùsLCP?„y{°Id9ã?®hUc•??S?þaéíÀ¡Ô??"î?j?ÖõúœšE@FÐ?Ö&lt;?2§§ÍÇ?­ ????aW;•¹ùz¸ïÔsKó)9@?ûë“Î?Rsêh]¹f(?~W?ã9$p:</text:span></text:p>
        <text:p text:style-name="P2"><text:span text:style-name="T1">@?í?ª·ðàrGNOj`? ),0&gt;ëää?:?ŸSA$#&amp;ÕùIÜ»¸^1ž´ãò–mŒq÷×??¹=¸ì)?pŠJ®AùXô?ÈéÏaH??šu?†Ï</text:span></text:p>
        <text:p text:style-name="P2"><text:span text:style-name="T1">I °éŽ¼?´n' í»??÷yíÏ&lt;?B©?BÑ’?Þ??o^œrhÚwp?å\?ƒó?œqõ4?¥Ÿ,Cí%†î?ÆryëÈ§3d)ÜFT€ÀòÝ??&lt;R*gj6Ÿ¸Ø8SÁ#§&gt;•!Có?¸lþñ9ÉÇ$çµ?BIÜA`£~??÷zr9ç¥I¸? rx%þðÏñsMQ†?~Ý£(ÁOä??Ö”£.AM¸Àu$õìOçÓÚ€?¸l\1ã?Éû¹?Â3OCÊä«?ÇSòž?Þç­)W2cy/ü?ƒ–SÀ?Ýé?VBß(8Ç8RŸ?‘oÚƒœc¸?0àôç¥(`r¤¨=NWÛÔÓˆfà?¿?§æSøð0*1’¹8òÛ#??)&lt;úóÀ AÁeÃ?§¯^ÃŸjWa‡??$“Ž?ä}Þ)ApÅŠ«m?˜3Ÿ˜uõúqCgå?·.?©'¡ëÀÏ©¤1 ¨!ò [ Æxn:ÓNÒª§?œíèAÇSÇJ~Ò?ÎT€?å-À=29äõ4??© ?ÜXüÃÐóè?ç@?Àm`yf8È?x?:qíNP™RF?#kvQŒàñÉ¤Ü0¸ ~&lt;©öç§4ªÀ#q?À?)éè</text:span></text:p>
        <text:p text:style-name="P2"><text:span text:style-name="T1">óÍ??F3°H.¼äÎsŽ(#îã,N? ?˜q•?{õ¥þ?(\?­Üû7&gt;ƒ¥ a·•ÇvÚ9^üz?”?:‚?ÃmÉ%?~CœuïAV#?6æÎ?œ°Î:v¥ç°BÊ£???üM4•$?p¼·U&lt;÷ì;Ð? ?”‚ÁT‚??åêqO*Få(Ã…%2~n?4??pnÇ*?¶:Nþôà7???s°íïýÒqÏaøÒ?Á*¿+1c€prØÇ?Õ_ºrß.&gt;`?Êpx?Ó™A;H</text:span></text:p>
        <text:p text:style-name="P2"><text:span text:style-name="T1">?RWî·¿?^)¬­†r¸r2Ë³¨&lt;äqÀ ?ËÀÁV?©^Ãóu§?$¶îlínì3Žy¦¨ €6’ ?ùzûtäóúRˆ÷ ÀÂž[Ž‡§'?S@´†à²Œ?¸ì{ÏNh</text:span></text:p>
        <text:p text:style-name="P2"><text:span text:style-name="T1">?Œ–?sœtS“€9ö¥?*r?Xá€\p1ƒÓÒ…%›î?ì@?ÊN8éHb˜?‘)?grŒc?IÏ^´Tn?Bå†Ð??</text:span></text:p>
        <text:p text:style-name="P2"><text:span text:style-name="T1">zã§=(¬å{H“ž¿¯ÿ?^Ä1Éà÷ç§çA'¶?/þµ&amp;[h?nÝü»TD¦XBÊÅˆ?</text:span></text:p>
        <text:p text:style-name="P2"><text:span text:style-name="T1">Ë“b}zÕ¤rYQQxå[?1?ž?Æj™fÞ??2¹#rŒ?lc“Í[ˆ¡BB7?6Œ‚?98õ5¬Id’°"2z’Jž?z?~•?`?¹]¬ØeçC×“Ö¥ßp?—hè£$g·?Õ?.Î0ªÅF?Õ?&lt;sŽ:óV„H[k(*»€Ü:å‡¿&lt;qL¥T“òç!±ÐŽp?}M+)c•C°œŽ?Aè3Å;ç</text:span></text:p>
        <text:p text:style-name="P2"><text:span text:style-name="T1">ß*†aŒíûÙ&lt;`b?–*ÌNÝÝYOB=O&gt;¦‚ÁQrF?…»ñÛ¯?šU9*0?ƒ…$}ÞsÏ?Ô§˜¡?åÁ?·9ÏN?J`4?<text:tab/>?gç?¢ô??òh/’I?°?+ê:äóÉäS™]Ø/?†??§?ØsÉ¦”;Ge-òü¼/#=¹â˜?T? 9&lt;a?Fr{uàrh?vä°</text:span></text:p>
        <text:p text:style-name="P2"><text:span text:style-name="T1">OÍÀÂ’sòóè(må\í$ç.6ŸÀô÷¤*äŽsÇ?)ù‡åÇCÍ?&lt;??xŒ?•º?½Ç=zÒî?•.îÄã?uùŽ~”ƒ%A?h9ÚÀ?O»ùž´Ò­†8$.r¼ü§ 9úÐ„(eù[q?‰b?2?^?aÒ‘XnÆFï”q§ŒóïN?«œ»?T…l?˜tÇ·zc+)b?,ÉÎ?·\óL?²ÌXr? Žy9ù*<text:tab/>ù7o]À÷?+?3éÉ¤PûFXÜ+sž?J?Ý?9+ŽAÎ?“Ûžx?†.à?`ädevüÜúp9¦?Ë?cw#îðÃ?qÇ^iä0ÈÜwc9'ï?ëÏ?RDp»ŒŒ?~÷9S×Ž~”À?ˆ?!¶óÆTô?8§9bÜ6æ?j°^?tàc¯^i?"Ažª?eÝÃ`g'š?ccyŒ;ç&lt;ƒè9éÍ??A???’G?w9âœ¥˜³</text:span></text:p>
        <text:p text:style-name="P2"><text:span text:style-name="T1">ÁØ?JçvOn8¦À08Ü£•?ƒîyëN?‚Œ¹ÚHÃgæ?t?ô ?í?›?Á@&lt;`ü¤ñÉÇ4˜f'ïg€F?X?xãŽ‚—k</text:span></text:p>
        <text:p text:style-name="P2"><text:span text:style-name="T1">Øl?ÇË¸`€;óNŽ?‘•w[võÏ ?x?P1£r•a¸cæS´‘Ó8Æ={Ó€um¥?¶òéÏa×?*Å•W.?lv‘ÇÊzœý)Æ&amp;g??Q'ûË´‚2rÙ ??pÃ?Äª€„)ëéÆ£bq¬¸õÉÚ®qN`¥·??&gt;zc åÚ˜«»$²’?Ò?9?£Ôõ ?êX?mÝ?yç¾Iúö§?ç?</text:span></text:p>
        <text:p text:style-name="P2"><text:span text:style-name="T1">æ6v¶?Ì??öã5?Èêàÿ??ô&lt;œp}iÄ</text:span></text:p>
        <text:p text:style-name="P2"><text:span text:style-name="T1">¼?ÛÑ—ÀŽþÃ&amp;€?Ý?‚?K.??°úÒ?ùÁF@$düÀòIçŽƒŠ@¬I@AeÂ¨QÃzöäóHUK•?</text:span></text:p>
        <text:p text:style-name="P2"><text:span text:style-name="T1">N9ê½†N(?L¸ÚT¶ÑÈnF?R?ÏÒˆÚHË}äqÎsÏ¯Ò“Ìß+37?ã+ê8ô?¥~P¹%?“î=2qô @?“‚™\c¿ÊIíÏ4 ¹#)¹‡ÌC1ù—ßŸaI†Ü?ÎåáH?0?P1‚»YUŽ??O¿?ñ@¼’¹É?|¼ã</text:span></text:p>
        <text:p text:style-name="P2"><text:span text:style-name="T1">è9÷?¬6©Âª…;YAãÓ=y=M7s±.C0$?QÁ`9ÈãÒƒ½(OD&lt;ãÜ?=è?<text:tab/>+Õ?2à‘Ÿ¼:œœý)?^~Pc&lt;vÊã“ŸZsªœm,«»•ÉùO?$â˜‚NàíÉ?‚àœþ?)€„žIU/žœ?`999äÒð±œ¨*zç?êp3J&gt;m¿3ùg×?!'õàQ!fa•mØËeŽYzþ??H?€?…?€ùÁRz?9äÐª£€ŠWï?qÛ±ÿ??zwÏ…PÎÃ #däcœ?õ4ÖÊÄAV</text:span></text:p>
        <text:p text:style-name="P2"><text:span text:style-name="T1">X);³´÷ïÏ?‹?"•\’¿+`0?wg© zS\???»”?¬</text:span></text:p>
        <text:p text:style-name="P2"><text:span text:style-name="T1">ãžNOs@fi?Þ.ÜŒ·Þ_~xàS7n\íå˜g…ÉÀÇ&lt;š?x‚p6±ù€Û¸zãÒš</text:span></text:p>
        <text:p text:style-name="P2"><text:span text:style-name="T1">? ?_˜n*A?ÔóN;Ô`îI</text:span></text:p>
        <text:p text:style-name="P2"><text:span text:style-name="T1">g!¾özçŸJoM§æÇð?z?AÏ©ëL?Uvãie$‘ÈÜ?N}?iX€@</text:span></text:p>
        <text:p text:style-name="P2"><text:span text:style-name="T1">7ôÀ?t?ãšr€»€?e?a»‚=IÏ®?*?\ä»??Q»Œp;ñÍ #`¥JìùKq’2§8ç­rA?C?ótÉÏ Ç ¥e]ÜŒ?áÀ9?qž¼œ’i?g€sžQ·íô&lt;úv¤0PJ€H?·ÈÄð½Îxäô¥`û‰d;¶åÁ=I9ÏN?JUa½G?N3œeIëŸj??n</text:span></text:p>
        <text:p text:style-name="P2"><text:span text:style-name="T1">–'wÌF?ô&lt;û~´?§rãK)ÂH?Ç? ?¦?!Xà…,?9ùN^?#2•??g;¹??óÇ éH *‚väpÃ#‘Ó#Ôõ9¤?ÛÌ?’?IùÔç‚8?Ò”¤›€9,?el?²ôü??¦Œär„¨?ï?øéÉäRºÁû¸ÆƒÓž8?ÔÀR7pr#bJà?”ú?~ƒ4?€ÌI.?Ö/8&gt;çžy¦1À$??ˆ³ÇëN??¹ØHÆ??•~¼u ?Ù‚ ;`d£?§¶:ð3ši</text:span></text:p>
        <text:p text:style-name="P2"><text:span text:style-name="T1">@ù†ÒyÇ@O§&lt;ð)x</text:span></text:p>
        <text:p text:style-name="P2"><text:span text:style-name="T1">À.??¹ù›¹=:R?Ê°#p?</text:span></text:p>
        <text:p text:style-name="P2"><text:span text:style-name="T1">ØqÓ§Z?w ??†?9Ü&gt;e&lt;œœúcŠxÚ?q#kr0@Áô?ð3üª0?Àè3Œ?÷O?'Š{d«rInHÁùºœôàR??&amp;ÕbãoGè?3×?ýè”üÎ2¿6î&gt;lö&lt;óØS°Ýw?îî?ù¹??8¤$å†æÀb‹åärh?ƒ?ãx</text:span></text:p>
        <text:p text:style-name="P2"><text:span text:style-name="T1">ÜƒÀÚGò? 7Ë‘Ž?0@Áì1ïÖœÅÊ²€Ùã?“ÁãŸÇ4nHªY˜çoR7?¶€?½</text:span></text:p>
        <text:p text:style-name="P2"><text:span text:style-name="T1">å~ï?îÏó#Ê•BòÔ?Â1Æ1ß&amp;•Y¾^­×¹çýšfìÇ€w?QÏÍòäýh?²11;Ÿ0ÚWhãýÑNôPãvrNJ’:üÜý}(¬¥kŒ¦zãÎ”ã üqýh8É??çñ¥ŸïuÁàñQ?Šd ?”ä?£wíÞ¬Å•^ŠÄrÊÍÃsÇ~j  …?°ççÈn:ry÷©â??åË3|†Ë??ãµk?X²€¥</text:span></text:p>
        <text:p text:style-name="P2"><text:span text:style-name="T1">àñŸ½Ž=&gt;÷§ó¦«mRs·«??Cé×ÍXŸ ®7*Ü7??à*???l±ùÔnÉ?œ“Š±??</text:span></text:p>
        <text:p text:style-name="P2"><text:span text:style-name="T1">?‘‚T7?õç­!f</text:span></text:p>
        <text:p text:style-name="P2"><text:span text:style-name="T1">œ–?î±&lt;ñÀïÅ;s)Ü</text:span></text:p>
        <text:p text:style-name="P2"><text:span text:style-name="T1">£*À7?®?ç@VUÎÆ ?:üÝ»ŸÄÐ????N???»dsÍ!b_?+zn=WÑŽ}ºT m'–V?+a²Ø?À¤1­”8?‘†Âž™÷ ?‹?mÅ9ô?ÂzñÏ?¥!$?%WåÏ?Ó§?)ÈfÂ1ã??æ?äTe?’?bz)ÃsÇN½9¦??v…$üÀñÈô&gt;ý?:B['åU?¹?ƒÏ_AÖ¥*?Ue?÷ùO·=x¤(X?C`cpÁÀà`õëÍ?.?IØ¡q‚02§Ž}…?º€JÇ¹y?”?`?ëÍ??Çå;ºóüC=ùúR…O,?±\¸ŽTõ8æ˜„,BŸ»†ê02?¿ Í#±ÙÈ]Ê@??´€&gt;iYFèÁB?òãïõ'4Ç*ØÆ{“Çó?œÒ?Ä’vü£· p}ø÷§4Ž?Ÿ”·#…?#¦?Ž½iˆ?x0»ŽK</text:span></text:p>
        <text:p text:style-name="P2"><text:span text:style-name="T1">Ç¨ç“Í4²ðBáI?nàòxæŽ,Ø</text:span></text:p>
        <text:p text:style-name="P2"><text:span text:style-name="T1">1´ž2??ÿ???‚•IcžŒÃ•É?ÐcÐR0;›!rª??c¦3×¯4mEQÁÛƒ‚?Ý?–i€€–NÁK???õÏ?p)Å‹7*w1??žsÇ?S?áˆE, î?½‡?ô?@¤…?IÊÃp cðæ??”??.@z/9Áã­8³r~`Ä|êz°&lt;’8ãŠa\Ÿº»‡?d`öàzÒ8Cò®?±Âå†GnOç@?ÞÊ«È`£ƒŽ‡®:}($‚Àü “•&lt;‘×8õ4„+1Ê÷Á?Ž??}iDc*~\¯(I?õÁã“ÒŽ?ÁÍó?ÁÁù‡OÃŠ?nO¿ò€I?8\ž9ïM???Øp~ðÜ3:ôàdÓœpW‚ßt0#i?t?ry ?‹?Œ±Ý·‘“ó?¿‡?§?à???Ý?ŒüÀœcØu¤?</text:span></text:p>
        <text:p text:style-name="P2"><text:span text:style-name="T1">à)9\·ÝúñíO?UbPàŸ™sÏ?ç§?&amp;€?<text:tab/>Þs#*ç¶NÓíÏ §?ÙPY·??¤ýáÉ$œÐ3‚£ï?”?rÀúqJÊ¤0</text:span></text:p>
        <text:p text:style-name="P2"><text:span text:style-name="T1">?“€<text:tab/>'g8ÉãÚ€?$</text:span></text:p>
        <text:p text:style-name="P2"><text:span text:style-name="T1">¥¼Ç?Uïé×šBØ?“‚&gt;V?þ?ëÉë@?©?K0?&gt;l·¿J?Q‚?F?A?¾^§??àÊvüí’2?zŽ˜'&gt;‚•äC3?À?Ÿ—€¼úÒ Ë?¹¿‰0Ý‡R~´Ò?†ÎÒ7a‰</text:span></text:p>
        <text:p text:style-name="P2"><text:span text:style-name="T1">òœþ¼</text:span></text:p>
        <text:p text:style-name="P2"><text:span text:style-name="T1">b??m?y9e??y{œsÒ€Äð</text:span></text:p>
        <text:p text:style-name="P2"><text:span text:style-name="T1">±PÜ?6ôÆG=iNw†à1?7Ì?søR??@?²d*¶?zg?™¤1Td*eFTA?&lt;ã</text:span></text:p>
        <text:p text:style-name="P2"><text:span text:style-name="T1">ÏJpÁÚKcæ9ÛŽ:ýÞzR?¡äÂã®åç</text:span></text:p>
        <text:p text:style-name="P2"><text:span text:style-name="T1">?C×Ö€F??Û”mŒ€rÙ8Ç^?Z?V\?±‚??Ä??_~i„??M¹ç¦î??‡4ï“,H</text:span></text:p>
        <text:p text:style-name="P2"><text:span text:style-name="T1">¥À$?vŸnyâ‚<text:tab/>`9ÞØÀçæ?ç$çÒ„ Î°)¸.<text:tab/>??Ð?8ëK%P&gt;]§+¸??‹jDu;rä+7'?tç°Ï¦)¥‰“qäŒ6ÓÑ†<text:tab/>Éçé@?QòáXƒÉ?«rNG?Ôô,<text:tab/>~C?pØà½1Žµ?à…ùÛoLŽ àð9éÍ8m*Ì[Œá†?ËÏðóíL<text:tab/>6á6ùlBòË“@êN:sC?f#,Ì?j°??ŽGOzh</text:span></text:p>
        <text:p text:style-name="P2"><text:span text:style-name="T1">YFAl</text:span></text:p>
        <text:p text:style-name="P2"><text:span text:style-name="T1">§#?'?1Í5voÉ&lt;3e¶Ç'îûqI+¡ù@FU?2v‘’qÍ2%rÜÄÇ?1ROÌ?'&gt;Õ?`Ì¤7o— sÏñP?m*K`?Ž?AéÏ  dÁ‚•l2¨?+sÁêF??@Àe</text:span></text:p>
        <text:p text:style-name="P2"><text:span text:style-name="T1">6î7®OÍŒ’sMùv·MØ;¸?#8ùh?r6“°1+œd?ÿ?? ??Ü§k?»?žÃ ?4?Q?ÊýåÉàÖœ¬ s¸)Àp@Ü{’=©¥yA‘FÓÆ1Ôäãš?q}²? ‚A!Î~aŒcÚ€FÌ??Tá‡?)8?ëÉâš?@f;¾`??Ç¹#Šq*¸Æ7?@&lt;`Ž˜?uäÐ??·-³'?#'æ?üý)Fà?…Én?‰å‡Luàu§›ˆ?hÏË¸ýÓžü{S?ƒÔ??,½óŽ½:s@??Ø;?©o¼<text:tab/>%}p3ô¥?œ’€·A?xrrNiSråÃ€Á?Ï÷8ãJC‚?ù•C?îž?O??¡™€à|ÌB¶yà`?¼</text:span></text:p>
        <text:p text:style-name="P2"><text:span text:style-name="T1">yÎæù??á”?=29äÓS%—*ÇpË/9nùéÇJvæÚ¯»?OÊÜñÆp?9äÐ??æ*£?Ÿ¸Ù?°N9çÒÊ?¶ÕÁ;N?ãýÑŸAC.?*Ã??BO§Søš6·ËÄœ…a‘¸tÅ??Ü,e”w#?ëÏ&amp;»€_—æ&lt;?FGn}ºÐ§å'æ</text:span></text:p>
        <text:p text:style-name="P2"><text:span text:style-name="T1">N??ùNsøð)ùl6AÊýå$òyäóêi?Ã‚??OQŽG9ùh'°E'8???¿ây§˜É} ’Hù['-Ø?¼?´ÀÃp$…PIÀ'å=±Ïµ?? ±P?3Á8ãœ|Ü{P~fÉ@O$à?ÓŽœRŽ|‹òŒ²’pqß¯­?°1€Yzg&lt;~zqúÐ?B‘‘°????Qê8ö©?ePv®à?Ö?m8?:ry¦.ÒÊ?RIã&lt;dz?x?jBU¹*¡{à}ÒN~QŸjC!ìVC?ÀàŽ2??O?2h¤•Vb‹¸/s÷‡'ž~”VrÜ</text:span></text:p>
        <text:p text:style-name="P2"><text:span text:style-name="T1">Œ¹lÿ?ŸåG?Ž?ùü)??ÿ?Z—??7O@8ýj?L´¨‡h?ºdg ïŽœš–%[‘&amp;??±Ùü¸?Ô?d¸“???ôëè*Ú?Ì?,¬q•&lt;îîsÒ¶Š%¸HÔ¨Ë????Aú{õªä(</text:span></text:p>
        <text:p text:style-name="P2"><text:span text:style-name="T1"><text:tab/> c‚1Üÿ??«’©p¥]”²Œ?­×®?&gt;õ]Ô«?Ón?(?ð;ž}jˆÎ?î?<text:tab/>è?Ï_áü¨Îv‚};|½sózšqf?–Áä«`äñ€?=)?0ÜHQ·†\??1ž¾ô?ˆ?\?b8$mù½xãŠ2?+`qŽJü¼óÇ&amp;¤ ???ÎIÚÀ`·oZ›pß¹v’w?)&lt;qÏ4À‹©QÈ?÷^‡§&lt;tëA`Í‡žX(ÆG\Ž8?ðq’@,Ÿy{?sÏ©¦|¥Ž?'ør9#ßŸA@?äœœ’6‚?†è08ë@`»H?Hû½x&lt;riÛ•¶GÌ{/Ý=p9àr(;@;Š§jŽ1ŽG&gt;Ô?›Tñ±¾\ü½ÔñÉ8©?·1ÎXò?c?ñŒ?Ž´Ðß6&gt;\¨?``Ž¼óÉ¥FVuÉùXüß(È=N=(?NÂÌ?6Ú£%{®?RqïQ¶&lt;ÅÁ-´aX?3éÓ×?!Ú\‚Ääd.</text:span></text:p>
        <text:p text:style-name="P2"><text:span text:style-name="T1">õçšat?9Àß6?r;ñíÒ„?w†ù?ªŽ™û§§&lt;{S°…ÇÊÄãœ?¼3ôãMÈ?ï?ÛWn?ýM?&amp;[?Šã?å\ç?ý¹¦?.ÂA$…Ü?lð¼äöç­8ã-Áˆ?Œýìœþ??á˜?T6ó…Ç&lt;qM'åÚ­•fÀ?.r?nh?Ü¡W.ÛFÐ?û½ñŽô¡€ùNìðYr~`?sšGn]‰Ã?îÎÜ?G?‚P¶2BõL‘ò’@ù¿*??‚0míòýÖç°é©§ew?Tœ?w?p1ž¾¦¶Càýã†9?7?ÃN¡”?Aþ?˜|¿7ñq@Ä?À,?…O?0éŽ¼w§nR:²®zrvŸn}? <text:s/>'%¶œn?å=8éC?ó|ÿ?2©?·pF??Ž´\?Ü?@-OB:óÏ'4…‘@Á;GÜnr?çÇ&amp;—vYT–?g`-Êr9&lt;Rd?ä³)?7ÌFÿ?˜ôâ˜ƒ(?‚ ?ÁÎ=Ç&lt;ôëïHd?/</text:span></text:p>
        <text:p text:style-name="P2"><text:span text:style-name="T1">N2rxnüó×¥&amp;vœîa…ÆíÇ?ÇÝéHØ?±?€?¾SÇ=)2¯%HÛ’?}ìô?óÅ?†qòî'??„tÈç“Ö“€6…c¸€W'/ïMÜ<text:tab/>ÈCÀÈ?7ËÉâ€?XmSµp?`Wïg¶M?‚Ûv/'æ?Ó?ÃøS¶•àÀAÚ2¼üÝNi?elˆÉÀ 1Ý“ÇN´??¾RìªF<text:tab/>ÊãŽˆÓC?€??9ì0Ã??÷ëS2¥D8mÃ1sÄæ£</text:span></text:p>
        <text:p text:style-name="P2"><text:span text:style-name="T1">ØRSä?~qŸ—©À? cr??P»ð¥€Èé÷¸§?Ae?ÞuÉ?öãIµ€$Â2©’9Æ?áºõæ—hÜ?©,q´c†?óÏN(?AåXmõVÛÇ©?99À ?¨2T®K2íä?c“^Ô£”ÉQ´à??ùOR?š???</text:span></text:p>
        <text:p text:style-name="P2"><text:span text:style-name="T1">(` íã?c©ç­???ò??€þæK?è1éÞ‘ÊmÈÛ°ð?Óò“Ç'?ð?ZP£h%8Á*xÜN1ëÒ†B¡†Å<text:tab/>Èùv€?×­1?Ó’¡¶¸L}Ã–ÏáÇ?Ð¤§$*±ãƒ…'ùð*R«´Œ</text:span></text:p>
        <text:p text:style-name="P2"><text:span text:style-name="T1">„’¤íÜN1Ïµ7h$°Ú</text:span></text:p>
        <text:p text:style-name="P2"><text:span text:style-name="T1">“¿•Ç§??…¾f,ß7G?&lt;óÔúvâœåË(?$‚?€ÆáÓ?vïJ‘å‘@MËó.Yzg?7¯J?fày?¶?</text:span></text:p>
        <text:p text:style-name="P2"><text:span text:style-name="T1">Ë’zñè(?¥°¬Bü è3…ì?{ÓQÙXáÈm¤#?rÃ ?Õ)</text:span></text:p>
        <text:p text:style-name="P2"><text:span text:style-name="T1">ªÁw¨]˜eÚ9Ï5?T?ù?.?á•É8=?¥?3wÞ$í\€q“´öïÏ?þt¡±¸’wdnSŸ›¹$çÖ”ª2à²Œ?•Ç@?=ù¥@S?@ÜJå—ŽG^)?…¶ò]¶ôFÇ&lt;v?&gt;´„•RŽW‡^Ùè?^¼š~Ä ?÷X</text:span></text:p>
        <text:p text:style-name="P2"><text:span text:style-name="T1">ãåÉç&lt;qMÀ-?</text:span></text:p>
        <text:p text:style-name="P2"><text:span text:style-name="T1">‚0A%p£“Ï?h?X–&lt;;e²?±ó7AŽ½)‚Qó?Ä¯9?árqÇ4âPdŽTòy\ç?ztÉ¥</text:span></text:p>
        <text:p text:style-name="P2"><text:span text:style-name="T1"><text:tab/>\2†R?l¸?úuæÜ¥WÄ’X?Œ8çž˜?”2mR?¶ädí?SÉãšBªwm%GR:ñÉã§5#?»9??)ÁûÃ qÅ?F</text:span></text:p>
        <text:p text:style-name="P2"><text:span text:style-name="T1">€Ä’Ys¸??¶zòrh%?GnŸ.BüÃ?ÅÏµ8aUrps•`x?½ºô¦ápË‚ªHÊ’r?þ#Ç¹¤???<text:tab/>%¶åC?.GÒê¡FNvñ¼õ&lt;ÓÃ?«r?%·?üÞ˜?¤Âá—vÕ'œçå98ÉÇ¦h?¡7W+´ãœà?}?)~Hîxn??qòÓƒ1?ó’ÍÃ¯9=òxâ€Ì?I•²¼+àáp3€&gt;¦€??|ÄtÉ*H\ŽGÞ¡|µ?[</text:span></text:p>
        <text:p text:style-name="P2"><text:span text:style-name="T1">×Éç§?)Ç!°?¸ÆäËv?IúÐ]ÆÂ%fì­Ï\}Ú?hqÃcÔ?1ƒÓÇZp“ç_•?Ž˜^O^&gt;”€Á?Ásêß!'õàS•Û$î$)'æ?ÎzÒ?¡¸ÆÆ!¹Çs€y??(,w?Ý?x#Ž??iUÆÕÌÍœa?''ýž¼“C²n$»*ƒŒ§ÛžzP??÷[+Œ?Ëówâš7?2­ŒçñÇÞéÒœ% 7ï?–åÔôúõäóFð?H‘³ûé}ùô?)j1£;N?˜?œsó?yéÒœw?$?,TüÀ?7AÀ mÊ‘3äð¹=sŽ?&lt;?´àÉÉóX/?ó÷rsÀÍ;?¯.@</text:span></text:p>
        <text:p text:style-name="P2"><text:span text:style-name="T1">QÕrO—Ÿ×¥?#±b1#1#qGÍÔóÏ^”VRÜe2NIÝJŒÌÀ?ôíŠi'æÇ¯?Ó¡V2.?zd?j?E€Å<text:tab/>%s´`tÊŸðÍYˆ??dB?$®Þ?éÉÇ5?Iñ»ËvFT±ù±ÎOçS&amp;ï•Šdc •??aÇ'­k?Y;d…Ë£p?Ú˜Ü?ïŸj®Fì?Woo“€IÎ:sÒ¥—h?<text:tab/>´?r1…ç¾?F§%‹!9Îx?žzŽ:U ?FK? q÷×o&lt;séÇ_Òš?…Èeëòœg®:sÚ¦Ú…T?\ð????äçŠ@¨w?ŠGq‘“ß#Ž?PŠåXn??ýàG#?®qêiHpÃ?[‚?Ã(ãŽ8ïÍJU???,£†ÈÁïŽœži¦4l…Uœ?Ì8éœñõ¤? &gt;??¸ÏÊÛzcœc?ô?`?å??,1È=3ÓÔÔÛ?k7Ë‚9\Œç¯?qÒ™åŒð?²ôÁ? ?94?Ý®YxÝÀà?ü¸éGÏ€s‚T€q÷‡Lt§?Õ†Ð?/%y??¹ãÚ€ ?¼à8ÈÝëÇ?</text:span></text:p>
        <text:p text:style-name="P2"><text:span text:style-name="T1">?fÇ$‚0¿ú<text:tab/>'?H¬ë»?¬Œ:íÎîJhP¼á?pT’?À?NOJR6ÆTm</text:span></text:p>
        <text:p text:style-name="P2"><text:span text:style-name="T1">HÈ$nà}8?@7s2?œ ã¿ÊIýi?“=~b¹ÿ?xN?8Œd•MÃ¸#i?}:ÓNÝ£(??d?nÈ?ztæ‹ˆ<text:tab/>vU;¾QÓîäþ´nvfù‰f ‘Ÿ¾3ž}( ‰7?›—€ÜmàsÛžÔ›0˜)ÆrW#9Ç^9 ??°­¼•ùWw÷yÏ?óHK–?yÜß6¼<text:tab/>ïÏ?)Iù·?\©Èl­Ž08 üªSÊl?–^7g?O?9 ??Ý?Ãe{ÿ?³“ÛšQ–|?Ë???ñsžy§¨V eqµ¸ÛÀÎ:uéMP9?2@É+À#?©ã§4DbU\¶?¶7w^sÇ4 °gÎ7?2¹àñÔóÖ—…_¸7`€¼??qJ?1</text:span></text:p>
        <text:p text:style-name="P2"><text:span text:style-name="T1">?ªîÈ$ýÓÓž=¨?dÎ?‡%O?³óp¸Ç^”˜ÃHX€3µ€è½9?õëNÚÛ†co0œŸö&lt;`cŠ@§</text:span></text:p>
        <text:p text:style-name="P2"><text:span text:style-name="T1">û0s”cÐcœtäÐ??–\¸</text:span></text:p>
        <text:p text:style-name="P2"><text:span text:style-name="T1">Ã$|Ã¯ÌséQ–]€—$ds‘pO?ôÉ§”8ÆÂ3÷—Ðã©ãß¥.?ºä?ÄuþòôÀãŽ3@</text:span></text:p>
        <text:p text:style-name="P2"><text:span text:style-name="T1">%pø*HÈ##?œ{Ów/]Ý1‚zc“†÷©1ò©ÏËŸ•¹Âž¿4?;ÈÉË©'ƒŒgó4?™MªÜ•ÝÓøº}:R</text:span></text:p>
        <text:p text:style-name="P2"><text:span text:style-name="T1">£º r:téÓ­Lcv+œ† Û¾öN?~)¤?Nv®yÃ?´çëÏ?Î?v?È`9Èþ!ÇRqÓš`Uff?äñÀûÙ8ãŠ{‡,3€Å7}ÿ?½žyæšªJ©??\?Üç?Ž½2h?î¨#</text:span></text:p>
        <text:p text:style-name="P2"><text:span text:style-name="T1">G?½×êqô¦í?Øœ“È</text:span></text:p>
        <text:p text:style-name="P2"><text:span text:style-name="T1">Ž?c???$‘‘*ŒÅ¸`?R6ž{óíLU?5$®ÜŒò2?'Ži€Ã?nQ‚?ÀÏ?)÷ãšq_”¬s–eî?&gt;÷O~”à¿+ãË-Œ?c§?~´?Ê€É»Œ?Œ?Š€?B“»?’H??ù†1ŒbœU?2•(7?W“·§=9ïÅ4('»r7Œõ$‘Ç?ŠzŽAVR@ã??ƒÛ§'ŸÒ</text:span></text:p>
        <text:p text:style-name="P2"><text:span text:style-name="T1">Ba”†?Øù½Î</text:span></text:p>
        <text:p text:style-name="P2"><text:span text:style-name="T1">?P„?%??€p¤œþ=)J£?U#fK?ã+Û“Š6’Yƒ?Ã*1üC§??Z`#?J–F,ß1SŸ˜r?”Â?Ä€?°?ƒŽ•&amp;Äo?ª{–û§§&lt;z?Å?UØ±RÄýà½JñÏN(??®?äÂƒó/8\p?sÏSN-ó??$’ªØ9nƒ?Ôˆª6Ê?ãk?p1É?9&lt;Ò??6Aë—^sÜç§?h?Ü?*??˜–Aœ(?ù¦8mƒnâ?åVÁÉã??ûÒºà€dV</text:span></text:p>
        <text:p text:style-name="P2"><text:span text:style-name="T1">&gt;F</text:span></text:p>
        <text:p text:style-name="P2"><text:span text:style-name="T1">q‘Î:rzTe2Ø'h?8 ð}O?§¥?9BŒ}à¸éÏÊsÆ9ëÅ+¡B?'*&gt;až?|žzóIµÜ–å€ûÀ)?Qß§?)?Heaò’w!Ú.ž¿ÊÇ•ÚT‚Ø&lt;#??§^)¤?»ä?Q†^Ã¶zòrM)R¬ß)ÏG^{w'ëéI°’?bOHÛ?@8éõÏZ?</text:span></text:p>
        <text:p text:style-name="P2"><text:span text:style-name="T1">–m£wÍ¤žXg?óÓƒ@åI?¤u*O?“Ž}???.ð[a?6OFÇ_~æ€¬pÁ›Ì?moQŒ?§??â9?É ?ÜÃ•÷çÚ?Ê??q€À?zñè:R”U\?&amp;3Ðç?N2{óéC«nÃ}ìaðÝG?ÿ?N?¥ ?@Û÷Wå?`Xcž2?.´?‚?Ä8ù¾g?Ž¸&gt;½©J³6?±&lt;?Øž£8Ç^;Ð@,0p£ï?s´úŽyàP??ÂáG?</text:span></text:p>
        <text:p text:style-name="P2"><text:span text:style-name="T1">–?õâ€§'„?ŽA??ÌóAÝÙ?Ž0wu?t'&gt;œcÞœ??&gt;e\·ÊÛ°TûóÀÿ?</text:span></text:p>
        <text:p text:style-name="P2"><text:span text:style-name="T1">?</text:span></text:p>
        <text:p text:style-name="P2"><text:span text:style-name="T1">üª¸]­Ðäq“üG?Ö%²v¨cÆ0&gt;lŸá?ö§?Il`ãøI;OaŽy=i¥OÊ¡†{1nTôÁ9ã¹ ??Åz?&lt;†ãåç&lt;ñÉâ†%·9BYÜ?üN?JF?V8?t+žžà}?</text:span></text:p>
        <text:p text:style-name="P2"><text:span text:style-name="T1">§9ãÔdä0ëƒêzqH??pÄ?%€Ú¤?¼&gt;ï?oÖ”(e?(?~ï_”þ\œ</text:span></text:p>
        <text:p text:style-name="P2"><text:span text:style-name="T1">h\(ÀÚsÁÏ*z~?9§?òOî˜¨?0?ž£ü}é€2°Å?¾¼Ž}IÇ©éFÖVû§!@`27/\ôã€)|²~]„·8ÇF?¾çü)DjÛ@S‚r?ööcOç@?&lt;ÆÚ¨Y¿¸Fx=Àý)rÌ¸??“€2~Sýx?­'’[s˜ˆ?¯m¤ô=:súPcä±?</text:span></text:p>
        <text:p text:style-name="P2"><text:span text:style-name="T1">ÃØô#Ž;P?Š²–2/|8Üxnyëõâ”«î d¾2¤·Þ\c¦xã&amp;‘??;?r0?8aÐ`bíÚWgËÛ?îœãž=¨??7?YW†û¿1ùN&gt;¿ç4RK’Ñ±?e†GçÓÒŠÆOR¬V‘?r¥N?éþµ??$l‚?yÆ:~?ïE??F[ˆnÊl rW,8?×ð«Öj¯!%C*¯Ì?ŠŒûc?üè¢µèOR;«¸š`ªT`wn8???ê?"’§œ`‚O&lt;*(¥I¶†÷$iÁÊîP ’&gt;fÛÓµ Ÿ;@ÆîAù›'§_j(­<text:tab/>?¦ÚÌ¼?§+‚ØëÚ˜gL??pÄƒ–n:ò:(¡?†vÚÍß¸ÜÙí×Ú;n? ?r ?î†Š(?ó†9Ú?9ûØ$þt»÷0É?®æ!²3ØþTQL?-¹@#?‹†ã'&lt;~?é&gt;R •Üß2±l’?f9ãŒÑEH!7¡U$åO</text:span></text:p>
        <text:p text:style-name="P2"><text:span text:style-name="T1">Óå9Ï?&gt;”"nÉÁ#æÎr?uçŸ§?QL?´b5`AV??ºsÎ?~”3 !p¹?7QÈ÷9çŽÔQ@†î@? ?o¼8Êó“Ûµ7z0=C?A$`Ž§'½?P1ñó•\6r28&gt;Ãµ.å'€?Œ‚0À&gt;h¢€?ÈÙ?ü½U‰äc±?Ò¤B?‚cûÜ0?A?œqÿ?ë¢Šh?’„—</text:span></text:p>
        <text:p text:style-name="P2"><text:span text:style-name="T1">?'*IéìxôíAÙó(Bp&gt;uïž¤Ž8¢Š?iÁQ…?‡?ã!¿Ny?¥(<text:tab/>µ¾]«»h'øO¿?Z(¤?³}ü§Í·æ?uÏqÇ?¿:zÂ[ËEBÎÇj?&gt;÷ásÍ?S?¸]¯„!<text:tab/>Á?ªóŸ^ô7H?oÎ@?zn?ŸÃŠ(¤?ILc…Vb}vŸO~Õ,JÍ!] ·ñ®qžù'&gt;¸âŠ)ŒA‚¬xòØàŒýÒOnyàPÁ‹†;ITÜrßx?ÇÓ?QH@Šs?†?ŽJ’zûuã½#?wcj©l2†á{dsÏz(¦??–ûøb:ïûÙ?ÅÏ¥*°Ú‡~?xeo˜qÓ¯?&amp;Š(?Bv»àÇ…QÀo•±ëÏ'¥1[å_Ÿ¶C??SèyàfŠ)ˆ@À+6äÏF?ðsÀ*=}éªÈC</text:span></text:p>
        <text:p text:style-name="P2"><text:span text:style-name="T1">øÎ?6î?&gt;§éE?pt+œƒž</text:span></text:p>
        <text:p text:style-name="P2"><text:span text:style-name="T1">ýOU?A@l0?×pä1è{á½h¢†?</text:span></text:p>
        <text:p text:style-name="P2"><text:span text:style-name="T1">ó?¿1Ë(ê;ä?Ü?L??ÎX??pÈÈoos“úQEcÁ??r???ì<text:tab/>õâ•?#?C?÷—?$uÈãÒŠ(???I*U@*Øà?¸éÉ ôÁR<text:tab/>?`?Ý=‰ãÞŠ(?ÜÀð?vÜ{°&lt;qÅ80È?2®I?“´Ž™ãž”QH<text:tab/>?vl„o3?¸ç,?$ôãŠ?˜&gt;å­Ö0?9É#?üO¥?P??nVÂ±U?eÉÀ=?÷õ¡C?ÅK?è§‘¹qŽyãE?? ›¶…Pxçî±ç×Úœ??˜¨;xpO?õëÏSE?†?30Q÷†</text:span></text:p>
        <text:p text:style-name="P2"><text:span text:style-name="T1">1&lt;ã·~8É¦îB¥¶¨F8ãøO·&lt;ñE?0?¹T®Jî#v<text:tab/>ûÃ?äçÐSË E?aº?Cùð2zÑE???BÁ°¸Æ??údsÉêjA2¨??$?FF?íß“þ?QH?26?+ó7ÈI??8çž(WL3?P¤€zdg“´QEP?à1¤ã?\?p8÷äÐH\?³ŽFJô÷÷¢Š??•Tð¸ÉÀùw?=xéÍ??Ý#ÏÝ8ÇÍÐqÇ^´QC??¡pª6g$‚?#?ñÓ­?QXËq£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 0 obj&lt;&lt;/Type/Page/Contents 11 0 R/Group&lt;&lt;/Type/Group/CS/DeviceRGB/S/Transparency&gt;&gt;/MediaBox[ 0 0 432 648]/Parent 2 0 R/Resources&lt;&lt;/ExtGState&lt;&lt;/GS5 5 0 R&gt;&gt;/Font&lt;&lt;/F2 12 0 R&gt;&gt;/ProcSet[/PDF/Text/ImageB/ImageC/ImageI]&gt;&gt;/StructParents 1/Tabs/S&gt;&gt;</text:span></text:p>
        <text:p text:style-name="P2"><text:span text:style-name="T1">endobj</text:span></text:p>
        <text:p text:style-name="P2"><text:span text:style-name="T1">11 0 obj&lt;&lt;/Filter/FlateDecode/Length 388&gt;&gt;</text:span></text:p>
        <text:p text:style-name="P2"><text:span text:style-name="T1">stream</text:span></text:p>
        <text:p text:style-name="P2"><text:span text:style-name="T1">xœ“KkÂ@?…÷ü‡»œ)äfÞ“??ª‰¢F4]?é¢uU?íÿ‡ÞXÑ6u?<text:tab/>ó8|sÎä^È×0?äËñ¼?1?Â¨?C&gt;ÝZ8~¦‰„cšd?2?4?°Á¢†ÂH?ìÓäð&amp;P-Ç??ˆÌ?o§#°ý)›Žø…8jÒ$Ÿ(?4‡–+è‘ MRƒõ?ƒæ=MD{¢€išìX3«€g–­gÜ²ù¢ÞÖëÙ…æ)M*?¶Ð?’</text:span></text:p>
        <text:p text:style-name="P2"><text:span text:style-name="T1">?½ì’vz´Ò?tªõ(Ô]m@?®µõ„ü3Å&amp;?®YUñÌ°²æ†-o(çÈ?…¹J­</text:span></text:p>
        <text:p text:style-name="P2"><text:span text:style-name="T1">"ò|¥èâ=X£ÐÝõjZâjÑñJV7&lt;slÎeÁ¦íuÎ¹g+Z~¤w?Ï—?…(Xù½OÊ¦V%m?}3ÝY=êV¹ê1¢…Fscä^@é©´â¤Â “š@¥ZDj}@?«u?}¬Ö??•ä¯ÎQÿvŽº®¡\[´6?®ûà·DéÚFŠ šH¢??Cˆ!ÚX"ý*?•ÚÅ?@Ý›úÏ??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 0 obj&lt;&lt;/Type/Font/BaseFont/Times#20New#20Roman/Encoding/WinAnsiEncoding/FirstChar 32/FontDescriptor 13 0 R/LastChar 252/Name/F2/Subtype/TrueType/Widths 1473 0 R&gt;&gt;</text:span></text:p>
        <text:p text:style-name="P2"><text:span text:style-name="T1">endobj</text:span></text:p>
        <text:p text:style-name="P2"><text:span text:style-name="T1">13 0 obj&lt;&lt;/Type/FontDescriptor/Ascent 891/AvgWidth 401/CapHeight 693/Descent -216/Flags 32/FontBBox[ -568 -216 2046 693]/FontName/Times#20New#20Roman/FontWeight 400/ItalicAngle 0/Leading 42/MaxWidth 2614/StemV 40/XHeight 250&gt;&gt;</text:span></text:p>
        <text:p text:style-name="P2"><text:span text:style-name="T1">endobj</text:span></text:p>
        <text:p text:style-name="P2"><text:span text:style-name="T1">14 0 obj&lt;&lt;/Type/Page/Contents 15 0 R/Group&lt;&lt;/Type/Group/CS/DeviceRGB/S/Transparency&gt;&gt;/MediaBox[ 0 0 432 648]/Parent 2 0 R/Resources&lt;&lt;/ExtGState&lt;&lt;/GS5 5 0 R&gt;&gt;/Font&lt;&lt;/F2 12 0 R/F3 16 0 R/F4 18 0 R&gt;&gt;/ProcSet[/PDF/Text/ImageB/ImageC/ImageI]&gt;&gt;/StructParents 2/Tabs/S&gt;&gt;</text:span></text:p>
        <text:p text:style-name="P2"><text:span text:style-name="T1">endobj</text:span></text:p>
        <text:p text:style-name="P2"><text:span text:style-name="T1">15 0 obj&lt;&lt;/Filter/FlateDecode/Length 1148&gt;&gt;</text:span></text:p>
        <text:p text:style-name="P2"><text:span text:style-name="T1">stream</text:span></text:p>
        <text:p text:style-name="P2"><text:span text:style-name="T1">xœWÍnâH?¾#ñ?uZµWrÓÿî–"$À&amp;x—@?dV™Ì?F£Lv?›ÃÌSî[mU?’Ø¸ÁŠH»MýõW_W?0¹‡››ÉÝ¢.AL§0/?0¹Ý[xù5?Ix?r?¹š?°Ár</text:span></text:p>
        <text:p text:style-name="P2"><text:span text:style-name="T1">ÞH|þù&lt;?ýø}&lt;‚ên?ðÁˆœ¬¿½¾?{~ÍoçÙÑâü0?M–?¤‚Ã?²+ðO‚³Ü??Ö+??þ??y?p;?=1È¾Âáñ¨:ô¸Qi7</text:span></text:p>
        <text:p text:style-name="P2"><text:span text:style-name="T1">´k¹)?×?Ý`àÎE7OìðÁ8©dƒáÚtdW?Ü¯êõ6Ë?ÛoïW<text:tab/>]]Xn\[??²…hü?ÁÕI–?(Ã–´hÔÌ•ÍN°?-ŠU´ÈÓR6</text:span></text:p>
        <text:p text:style-name="P2"><text:span text:style-name="T1">ÛFä.?VÁmÛÓEhõ%h¥å¡nð1‰?Q?Gó3¸ËbXŽ•ÕnC+"˜å–ÕYnØz‹(Ònõ?´ß.vëš?^V©c˜ÀjùI+%ÆäÁXC?lY}"ÔÐyt]•€!Î³&lt;°Ç?ß~Qã÷šm?M?õ"?‡</text:span></text:p>
        <text:p text:style-name="P2"><text:span text:style-name="T1">H§¶ñd Þr%ÁhÇ¥=ÊÞUèø?¿-Éõ&gt;¡¬œâN·•/&amp;Î\LœáÂôÝ&gt;ƒßØAömÊ~Ç¢Æjaô?‹îRÄ¡?­’?/4’Ùñ¢‰?rÁ…@?ßŸØ¼{'û¬4^‚¶??õ“<text:tab/>Ä#?Ì¹“Ü?Ç?í?0e$8r??KØg?Sj?¥¶Þ?§éi—J,Ö;D¼e´?@? {Õ¨›?o‚•GÅ{¢ðß™cœh[râ0•?ö…Ñã§ž_1”W?øö%???2[Û¶—?&gt;X¨x(@kTé»•g?/®qèdQj®úÀ9³è?ZTAqÙÇÊ&gt;Y¬ä!%{ÎM‰ˆ‘–3D–c</text:span></text:p>
        <text:p text:style-name="P2"><text:span text:style-name="T1">Ì¤e?Y.?2CJ¼ìYîÙ®þ\?=JÀ—±ªKÕˆnöøŒ|šEé?¥qÙÀPbãáBhGÐ?w§?Kå¨)(+¹y«O?qø-âÓŽÃ?<text:tab/>Äx6Ëò?)‘-‘PMôU‰ä‡?]†Xë?</text:span></text:p>
        <text:p text:style-name="P2"><text:span text:style-name="T1">$*'Æ·¯åí¿AÇÓJò¢­x-ƒÚr?¨ª…UMaXÅ ª&amp;Åð²&amp;§ŒIì¢Â¾Qç??ß…D??NÑV| Š![az¶Ç??ìº<text:tab/>¬„å¢ãü3©#G‘’åUâãØÁ]Ç@:1ŠûÐ–íNa½'UÊsÝqÒœk–á?´É¨…Ò=[Sè3Ü?bøu†C?°¹~Ž"PENžã&lt;ÅÉ1÷?[?¡ñÅ;kº£Mÿq…§:ÕR,)±ñ&lt;1»xå,?yM?Œa?K„±tûZv?w?</text:span></text:p>
        <text:p text:style-name="P2"><text:span text:style-name="T1">?›¦=UäÕ{ŸY4£?V‚u?â§Žðï·}¸w</text:span></text:p>
        <text:p text:style-name="P2"><text:span text:style-name="T1">?õ?ß±}?ø‹ƒrÈ‘Øk{§µs?Éñ·kÒà??Èbr.ëZ”K?Èdr?›,M?</text:span></text:p>
        <text:p text:style-name="P2"><text:span text:style-name="T1">Ò*Â—èíš?ZO7B¨ÙÔà"¥À1*&gt;jý¶µÇ­öÍ7Å4×´Ê¸U¦y‹¢s7õôèDÜk7Í£®j$?y|;¬Yêú?ã¼?ÄÅ<text:tab/>²Ûí¬ Zë5/üÉzlf[jk›8Òmð?ÌÞö°©°»ýEÓ:&lt;ÒÛíîÏT}?M½-ë—cOÎB<text:tab/>pD ¡Ä}?GÒ5?¨Äëzû??þ+$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 0 obj&lt;&lt;/Type/Font/BaseFont/Times#20New#20Roman,Bold/Encoding/WinAnsiEncoding/FirstChar 32/FontDescriptor 17 0 R/LastChar 32/Name/F3/Subtype/TrueType/Widths 1477 0 R&gt;&gt;</text:span></text:p>
        <text:p text:style-name="P2"><text:span text:style-name="T1">endobj</text:span></text:p>
        <text:p text:style-name="P2"><text:span text:style-name="T1">17 0 obj&lt;&lt;/Type/FontDescriptor/Ascent 891/AvgWidth 427/CapHeight 677/Descent -216/Flags 32/FontBBox[ -558 -216 2000 677]/FontName/Times#20New#20Roman,Bold/FontWeight 700/ItalicAngle 0/Leading 42/MaxWidth 2558/StemV 42/XHeight 250&gt;&gt;</text:span></text:p>
        <text:p text:style-name="P2"><text:span text:style-name="T1">endobj</text:span></text:p>
        <text:p text:style-name="P2"><text:span text:style-name="T1">18 0 obj&lt;&lt;/Type/Font/BaseFont/Times#20New#20Roman/DescendantFonts 19 0 R/Encoding/Identity-H/Subtype/Type0/ToUnicode 1470 0 R&gt;&gt;</text:span></text:p>
        <text:p text:style-name="P2"><text:span text:style-name="T1">endobj</text:span></text:p>
        <text:p text:style-name="P2"><text:span text:style-name="T1">19 0 obj[ 20 0 R]</text:span></text:p>
        <text:p text:style-name="P2"><text:span text:style-name="T1">endobj</text:span></text:p>
        <text:p text:style-name="P2"><text:span text:style-name="T1">20 0 obj&lt;&lt;/Type/Font/BaseFont/Times#20New#20Roman/CIDSystemInfo 21 0 R/CIDToGIDMap/Identity/DW 1000/FontDescriptor 22 0 R/Subtype/CIDFontType2/W 1472 0 R&gt;&gt;</text:span></text:p>
        <text:p text:style-name="P2"><text:span text:style-name="T1">endobj</text:span></text:p>
        <text:p text:style-name="P2"><text:span text:style-name="T1">21 0 obj&lt;&lt;/Ordering(Identity)/Registry(Adobe)/Supplement 0&gt;&gt;</text:span></text:p>
        <text:p text:style-name="P2"><text:span text:style-name="T1">endobj</text:span></text:p>
        <text:p text:style-name="P2"><text:span text:style-name="T1">22 0 obj&lt;&lt;/Type/FontDescriptor/Ascent 891/AvgWidth 401/CapHeight 693/Descent -216/Flags 32/FontBBox[ -568 -216 2046 693]/FontFile2 1471 0 R/FontName/Times#20New#20Roman/FontWeight 400/ItalicAngle 0/Leading 42/MaxWidth 2614/StemV 40/XHeight 250&gt;&gt;</text:span></text:p>
        <text:p text:style-name="P2"><text:span text:style-name="T1">endobj</text:span></text:p>
        <text:p text:style-name="P2"><text:span text:style-name="T1">23 0 obj&lt;&lt;/Type/Page/Contents 24 0 R/Group&lt;&lt;/Type/Group/CS/DeviceRGB/S/Transparency&gt;&gt;/MediaBox[ 0 0 432 648]/Parent 2 0 R/Resources&lt;&lt;/ExtGState&lt;&lt;/GS5 5 0 R&gt;&gt;/Font&lt;&lt;/F2 12 0 R/F3 16 0 R/F5 25 0 R&gt;&gt;/ProcSet[/PDF/Text/ImageB/ImageC/ImageI]&gt;&gt;/StructParents 3/Tabs/S&gt;&gt;</text:span></text:p>
        <text:p text:style-name="P2"><text:span text:style-name="T1">endobj</text:span></text:p>
        <text:p text:style-name="P2"><text:span text:style-name="T1">24 0 obj&lt;&lt;/Filter/FlateDecode/Length 2492&gt;&gt;</text:span></text:p>
        <text:p text:style-name="P2"><text:span text:style-name="T1">stream</text:span></text:p>
        <text:p text:style-name="P2"><text:span text:style-name="T1">xœ¥YYoÛH?~? ÿÀ·?‹f7oì`€?ŽA&lt;ÎÄ??‹} LÊä˜"5&lt;¬ìüãù?[UÝÍÃ?)í.?Dd?Õu~õ5­]~Ñ~üñòöý§?šõÓOÚ»?ïµËë{W{ª—¦=-?+K[±Ð6CÍ</text:span></text:p>
        <text:p text:style-name="P2"><text:span text:style-name="T1">]ÓÖ?‡Ás•,?›?–íêö½¦</text:span></text:p>
        <text:p text:style-name="P2"><text:span text:style-name="T1">„°ËÏQñ¤éI±º~gH‰ï?–‹Ë¶Æ\3ô´‡</text:span></text:p>
        <text:p text:style-name="P2"><text:span text:style-name="T1">Š¶à?Ó8?É¾æú¡É¹ö°].,&lt;ÔÒ®—‹êšñ/íáçåâêáÈI|ê¤×²]×„ì??ís%ÚÜtÎ’èœ+Ñ</text:span></text:p>
        <text:p text:style-name="P2"><text:span text:style-name="T1">Më,‰î´ù?ÿ2Ï5?¦9?Ì?RþÕ‡OÆŠë?w_ßÜkÆÊÕ¹{0VŽ~58w¤cÀM×?Ë˜ÕÑ›Õ‘?CÓw?Íñ&lt;“)á7W†</text:span></text:p>
        <text:p text:style-name="P2"><text:span text:style-name="T1">'¬l?ê›2ÏË<text:tab/>Å˜?<text:tab/>é÷î³âÉ`–Ú¾‹ÐÀ§Äpô?‡lKà¹2VžŽƒrYÔ?6Ud¸zQçQ“•?íáz¹¡YOÿPÁ¤I£¡~??z“d?JªÞ?ÌÖkcE‡ÏxÇ?9ÄrˆËM[?õ%ÍÀ<text:tab/>?³ºÜ¥?&gt;HÝ=P8¦Óñ?ŒûXá[–‚?Œ?eÍœ.Á|p8$z?Žu¹ÇîÓ9Áá±\÷˜É^IË?S’çë{cåS?jiÊ®]ç?z¸N?È‡Xž›?dÛ¬‹™uäxåX;Àl?Ç_'†§W[Š8ˆ</text:span></text:p>
        <text:p text:style-name="P2"><text:span text:style-name="T1">õ?œr‡ù!8{›Ðc 7{ôeÑ€ë?¬±Åš@®O0Ç(Ñªš6øâ?±4¥¸?0ÃU²Q\±?óD–±€éû?´©ç-cG,³ÝÐôøØ²º,‹Ó¹Èø?q??.:Š;¦¯Ä¡¾ßU¨§?¢¶n’??Á<text:tab/>(d??Ç‘“è?×Ò©(^pK¢</text:span></text:p>
        <text:p text:style-name="P2"><text:span text:style-name="T1">N,Zã;¹S¼wµ¸«²¢¡Pÿ</text:span></text:p>
        <text:p text:style-name="P2"><text:span text:style-name="T1">E0ý??Ë]Öå²”,&lt;?¾?¸m)‰??ŒnÉfr|Úœ‘(öŒýÌ2Ce??¶i0€•¶n?í%AÄ?Õ™'s&amp;Î6?¬·Ç6o4</text:span></text:p>
        <text:p text:style-name="P2"><text:span text:style-name="T1">l©¡õåº‰²ÂœWÃ™h</text:span></text:p>
        <text:p text:style-name="P2"><text:span text:style-name="T1">Ü?«1/e²7(‘M–Ù¡o2%²KKÈ"}WîÚ&lt;BŒÃÜävW?8)@ÐS ˆÆÉ™? ¤yÀR?R¸_¢€g?dßÒÛÀYW¤J“RÕcðëm?úeŒl°ÈV–l)Þ¤qÝd??”‘Õ[|Ä?³Ã&gt;[ñå9+â</text:span></text:p>
        <text:p text:style-name="P2"><text:span text:style-name="T1">­W?Bévý{ò?•ØP1;¼OkæX “Š?‹@Á?nÝ%”¬è”œPÃöõ¦¤=šX…&amp;QZ’‰r&lt;ÍðD®Ÿ²ÒûÂÆýÔÂòÏGŸ2Þù”ÞBåR|„†‘S6bï û:ŒC4êùŽ´Ç'+‰õ?“ÃQ=?‡(5P&amp;%ã?Ï7??è£2Öf0?5ry:Øºž?„k#&lt;é? r? m*C Æ?­€f?Ç?œ!žÐ?7ˆ??°??3… ?¬§ÈàòÆ?0</text:span></text:p>
        <text:p text:style-name="P2"><text:span text:style-name="T1">ôÆõuY&gt;#¬õ}¦àK?ËÔ<text:tab/>„J??5†³“H†sæ÷Q®¶µÜ^n?üÍ›‡ÄZ™·O3&lt;?q|T`wTS??Ý¡ì??!%á r?xü%KöŠøHÞ#Q?yŽPØ×óò<text:tab/>¬Ë?±ùäbc‰iÜ6Ð?a“)6|„ù²?ÇÂfTè”E&lt;èq?_—/2òá?÷©ºÊ?‹?Ò“</text:span></text:p>
        <text:p text:style-name="P2"><text:span text:style-name="T1">jÔ?š‘5©???‡‚%´MŠE?èoT?˜?¿?”DAYG R??RÎ'?%ùLõ&lt;Ð$¦?N`?'±8£)?ºÇ1™ÓãÏ€°h¨‡6¦’æ?‹?YA8?5ó“üú5Î[??±?Ù9@õiÙ›'”?m?o,aÊ?°Â{µ–Nˆåq???Y?e©&amp;$.6m¡??È„Þ?Š?{M?p€?*?ØH¨Œ±lU²«Åõ‰`òÀ3}eÀï%…R”’Ï†×‚’Xží?úmUÓ]??âMIT²Èÿ‚e?4ˆ?¹¤GO?BÉ $?Â?ä?? ‡µQ—º?`Ü‰„W©pVÑq?8»²â[‘‘?«:kúî¨@??à?¸ß#€¢?;EÞd‹ë@þZF??ß`ËóiÕ…?+ñQ?ÑRiÅCÜW?«nÚ8S}„</text:span></text:p>
        <text:p text:style-name="P2"><text:span text:style-name="T1">?@ê?»?f#?^¦l?šC</text:span></text:p>
        <text:p text:style-name="P1"><text:span text:style-name="T1"/></text:p>
        <text:p text:style-name="P2"><text:span text:style-name="T1">g»?Ñ¬‘ñB°Ì/(‘04«å?*Éƒàý?ä[Y?£YIŒ??xÞ2¼ÒvEÔÖk?4Áµ!]n+“ž|ý+?2<text:tab/>).T¯;?6Y½žmzl¼?¡^ñ;?n9oó®ÝÆr¨ËwÄà¿¤?IEó­yƒò?bÞ+F×I…™ßô<text:tab/>•l'0ý±Fwß1?p¥™Øá»¦ã·üfœbÜf=b½­ë¬&amp;^?)&gt;á1?õ</text:span></text:p>
        <text:p text:style-name="P2"><text:span text:style-name="T1">ú·°¾®©?ºH(×?ŽP,qEôD?Ha7Øb«—?CWÅbÿ7êì¸HßD•:¢JeR~3ïÑ£§La~]?«ž¾%‘¹¼²J??ÝïgÒô?£AsEÏ×aÉÕw`š­©ŒT+¥?&amp;&lt;³&lt;</text:span></text:p>
        <text:p text:style-name="P2"><text:span text:style-name="T1">+š–çâ?K?r;?Y)f’îûË…œ?¡?:Æj?Š8«è«Ï¼™–Ýƒ?2€²}Â¢M…¯Ÿ‹rŸ+Ô¢ÂìÈ˜X@Qó½?Rì</text:span></text:p>
        <text:p text:style-name="P2"><text:span text:style-name="T1">×?êµò%´¡Øí.W?Ó úx‚ê–Û­B<text:tab/>?0k</text:span></text:p>
        <text:p text:style-name="P2"><text:span text:style-name="T1">­?Ã?´v(ìë×</text:span></text:p>
        <text:p text:style-name="P2"><text:span text:style-name="T1">U»?T6#^</text:span></text:p>
        <text:p text:style-name="P2"><text:span text:style-name="T1">q*0NdcÇ&lt;`?Þ¢©JáÌF¶1:?´xDÿÙ‚²]å???-DË?ÈÞyWÌ7ý'§-±^É±L¾tà'|tN?c¾×W²¤ªàäá%{”ØÜëY6½làn—Q?å¾à¾±¸-P=vºÊÕ?Žô-yÅ?ß ^(á“‚.†8)ù‹?r^f?7?Ík¨Dáš?ñ—Ÿ¢P?</text:span></text:p>
        <text:p text:style-name="P2"><text:span text:style-name="T1">±6…,`ð?îsËÃò??1Ï$ý3™$#D??IhÂ¢“’ùLz/¢ÔT„Œ+B–ý©?š¦CuËïRÇÊÝ®Äb?&gt;(€gDYhE?bÙ`1£ ê1?é?bž@S‡?µä?*Aqùv˜0ó!²?3T?(‹8YÓ×‹¸??€è‹LozH“Z}ÙÃBØ?çÃG¼»”m#S„FÒr+/!Ê?$?¿v¢ª²¸?å­H!¯ÜMåÓæ±?œ´€3“©k{Ùhiô‚é¥õ$zŠ</text:span></text:p>
        <text:p text:style-name="P2"><text:span text:style-name="T1">Ø?ÿ?1Ü?I?l×´ÜÑÒV°!ª÷?qëY¼?¨L_BhÂþä‰‡9?œÊYå?Ë7§ÈÏ‘ïîrW?<text:tab/>o9rÛ-$cT=Âÿé€Ã¿dø@A^<text:tab/>˜ô?ô17?¯?GxSË¹°|ÒŸ¶u°VVëáwlð¿^ò¿mŸ€0ˆƒgŸçEî3ü 4Z{ƒ(ðöëW,œÐYòFs‡?Äð??‚9øÍ?pìî—IF?šö´Ç?Ó2&lt;––,?˜W®æØô?ÀÂ5‡™?séO¨ÿA+ú„r=??;LJü²ï¨\~?¨ñërñÿ?1ø³ˆs¬\~•Æþ??]¥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 0 obj&lt;&lt;/Type/Font/BaseFont/Times#20New#20Roman,Italic/Encoding/WinAnsiEncoding/FirstChar 32/FontDescriptor 26 0 R/LastChar 252/Name/F5/Subtype/TrueType/Widths 1478 0 R&gt;&gt;</text:span></text:p>
        <text:p text:style-name="P2"><text:span text:style-name="T1">endobj</text:span></text:p>
        <text:p text:style-name="P2"><text:span text:style-name="T1">26 0 obj&lt;&lt;/Type/FontDescriptor/Ascent 891/AvgWidth 402/CapHeight 694/Descent -216/Flags 32/FontBBox[ -498 -216 1333 694]/FontName/Times#20New#20Roman,Italic/FontWeight 400/ItalicAngle -16.400000/Leading 42/MaxWidth 1831/StemV 40/XHeight 250&gt;&gt;</text:span></text:p>
        <text:p text:style-name="P2"><text:span text:style-name="T1">endobj</text:span></text:p>
        <text:p text:style-name="P2"><text:span text:style-name="T1">27 0 obj&lt;&lt;/Type/Page/Contents 28 0 R/Group&lt;&lt;/Type/Group/CS/DeviceRGB/S/Transparency&gt;&gt;/MediaBox[ 0 0 432 648]/Parent 2 0 R/Resources&lt;&lt;/ExtGState&lt;&lt;/GS5 5 0 R&gt;&gt;/Font&lt;&lt;/F2 12 0 R/F3 16 0 R/F4 18 0 R&gt;&gt;/ProcSet[/PDF/Text/ImageB/ImageC/ImageI]&gt;&gt;/StructParents 4/Tabs/S&gt;&gt;</text:span></text:p>
        <text:p text:style-name="P2"><text:span text:style-name="T1">endobj</text:span></text:p>
        <text:p text:style-name="P2"><text:span text:style-name="T1">28 0 obj&lt;&lt;/Filter/FlateDecode/Length 2307&gt;&gt;</text:span></text:p>
        <text:p text:style-name="P2"><text:span text:style-name="T1">stream</text:span></text:p>
        <text:p text:style-name="P2"><text:span text:style-name="T1">xœZMâH?½—Tÿ!f%²œŸ¶¥V¯h0?Ó…é?SÝ£î9ŒV3}Ú9ìþi#Ò?œ™D’ìŒª…áE~ùEÄ‹°ÙË?öáÃËn¹]±òãGöiµd/›£a?ÿûü$ØÏç§yÉæ¢Q¼a¦1\±ZøüŸ?ŸŸþúÇó?kwKÆ&amp;ƒˆ—·?þþÉŠ?ÿžo&gt;ÍÆ??õÏO/kÅ„áeý_8t<text:tab/>ÿ&amp;%Œ\1S5\°þßÏO%ÎY²ÍóÓ÷‚Í~gý/ÏOmc"IO$oL$jÉ¥`ÆÔ¼Ñn¦ïÅrßõíl®‹®?N¦ÂA.ë³†WÆ7K.KýûW5/íñ/?Ò¼Ôþ†”æJ1#?¯Î+ëgºx…¿?þX?³p1Wîj?‡ßðëÙÜ¸«5[ÏTqhGøj?íˆƒPBq?L—&lt;?¼?"Ü?œ³Ñš™Òr™&lt;?yËL7’×òl?ÚÁ•àÖz`6/¹¬`¾}/¶œ2«¹ª}³ÒYÄëÓáúj?Ú~ÿP–ŸäÇ»;?—-£<text:tab/>/X?cûÙ¼.^[¸Çlƒ7v1›WÅÛL?¤@Sì×³zøô?è?òu6??0R?í</text:span></text:p>
        <text:p text:style-name="P1"><text:span text:style-name="T1"/></text:p>
        <text:p text:style-name="P2"><text:span text:style-name="T1">á</text:span></text:p>
        <text:p text:style-name="P2"><text:span text:style-name="T1">r¹?bÚv&amp;ÕH,ò¦Cø’yç&gt;Þ"]?e$?uâe§oN?]Ã</text:span></text:p>
        <text:p text:style-name="P2"><text:span text:style-name="T1">=u.!ƒC,¨t,?,Jy–-?J¿À3x£¬*Í«*ÚÉÄEnDpÊí@?Š¬]J«C¨´??&lt;+1lä_U®)ÁÅ½…ž?lŠuÎõNz—æâÞè·Ü«ŠÌrý«¹?áÕÁ$€}¬s+?»àg?TŠ=Ãˆ;z</text:span></text:p>
        <text:p text:style-name="P2"><text:span text:style-name="T1">Ð`t»KØíŽý?&lt;íÚÎÁ÷È¯uÒ³@ÂÙ*óÄÇ»ƒÉý?ßòðwœkŠýŒ›¸?ŽAçÀ~6”È???@eÄë»ã6¤f?u[ùÃ)IºM?“¾Pçú??^]y?&amp;??&amp;À¢®.!? J¦GqQûfùºÚ†¶?d¨Ð2™¢DícG?ùŠuã?|C”?“VàIàUƒ+}qu×a‰ ??”û¢§î´ÖîN{Kz„WJ”ñ?‰B.ÄjCfI,ùÉq#</text:span></text:p>
        <text:p text:style-name="P2"><text:span text:style-name="T1">6™?T FU†Þ‰°ï˜?Ó‚g?ÉÉ?è&lt;5{,$gmiÉ?Ö‰à?ª]æ‡'Ô5?ˆW?¬Ñ!ò*§?Ø¤²s‚Éc!E1 }e‚E†?ŒÔ¼?h¤¬ý)]†P+(¬‘©aãÎR™K.Ûp­2É5Å?äJ?_?=Ê;SÜ`W#"³Lv‰?¢dÞ–?$Þ?úŠÜ‚¢</text:span></text:p>
        <text:p text:style-name="P2"><text:span text:style-name="T1">?Ó±‹ët+Wèoß1&lt;¹oV§K‡?®õPwýF†+Ãk•·&amp;©ë?{»I</text:span></text:p>
        <text:p text:style-name="P2"><text:span text:style-name="T1">o <text:s/>?HE)H%AAÖôêb^‘-ËW?j©*àÊ½ò«á¥</text:span></text:p>
        <text:p text:style-name="P2"><text:span text:style-name="T1">Lsø"#³l¾hì$&amp;'¼b«?»€*R?ˆ¢?&gt;</text:span></text:p>
        <text:p text:style-name="P2"><text:span text:style-name="T1">Ì?û†ÍHŽ7nÛýÑÅ­?c?ó?IæR˜</text:span></text:p>
        <text:p text:style-name="P2"><text:span text:style-name="T1">úJ?ÿ$cF?¯8I??/»&amp;£Lå:·äyÄt ?Ë!? ,š,a&amp;?MáÛ­]‰MV%?ŒÙ7Z»‡?êà?JŠ7¸Üâoî?íŽk×á]?Äd6v</text:span></text:p>
        <text:p text:style-name="P2"><text:span text:style-name="T1">??Yz7éÎîÍþ¬‚(¦3‹?<text:tab/>&gt;c3K5?ë?ùíŽ.HŽNë‚©Ùcº k;£.ð°“RÓþbÙï?GŒØìÚ»??r=tù‰?,?ìùËx°ØW?T¢1Hl…úÒÃ6š$_?ú’?7æ^nŸVVŠÛÌ?';Ö8?ì´Æ¡Y7Ô8S³Gkœéò?«q²66Ö8?6ì?¬0~/œ€¸rÏ±ÎéÖ¶uA†Š0R¹þ¿šG<text:tab/>hã!Hl?a?²Ÿ+?¦?rà˜¹?]i*n3K??û-·ÄIÎ?e?³?CYÎ–Î¡lŠÝí;”?nS®@Þ±?v+WŽR#Û¾ •Üc€í?Fµýqïªæ×1µÁ?®ü?¸g³¨§¬Â.¯¿ð{ùG+^ŸÁ”¬8‡??KUÑc'Ê?§I–ÛÖ”?J³ÌRÇÃ~Ë.u’SÐ¥ÎÔì¡R'kKC©ãA³KaaJ.*ßxNb5öÿ&lt;¬#åéðÅ5€Ží”É9éØj”[Y³c??Ónbv2¬•X?‘g?3.·y(…À??²[µ?þÇ c]ëÂå”ãÐ?»t›/•Æ5ÍìÜùþ˜Qg?òU›?ËÊîÉÖ?+?o?!)¿—?</text:span></text:p>
        <text:p text:style-name="P2"><text:span text:style-name="T1">M?L—&lt;ØÜ–˜h,/EàžyÕ¥gš_]NÍ?«.“??Õ¥‡Ýí?§[Ç÷?D3lp·Ø\?Dç?|õ—k?ùÉ§¿Êàk)ä‚â×†r»H??\š|¢{ø??}ÔÒØÊ³ÃÓHØ–¨&amp;?&amp;wcq½:SÞ;›¡ºv]?šú?œ€¹ñBïs?X?Y’rJFXë$Ÿáað±’?=¾'¹??aõõ5©«N¢Ÿ0@M[?fyþ?š=à?Užpê?!v”BïHþë;'?0}?”UùH©èÅÄ÷!·õ!týÈ£p?žÖHSè?p}s~râR?øÎ?T_é¹‘Ëø÷È?5$6\WêèÚèg#á?¹kÚ±´Á ?í2Ë³lhêœE‘OX?0FG?ß#²—?Þ#åtx–4œ`½ª–v¬š×Ò·Ë.kA ?¶?ÄZæí?bˆõÊZÂLAÒj|3—V×hsù´r!ý´¸t;ÙHC—¼Æwïðßî4&lt;?¤#lc‚meÔÄªF—u?</text:span></text:p>
        <text:p text:style-name="P2"><text:span text:style-name="T1">_Ú</text:span></text:p>
        <text:p text:style-name="P2"><text:span text:style-name="T1">°ÂTä“™&amp;9rLJ²%?’R`O#kH²ÓCôLu…/ÄŒï?</text:span></text:p>
        <text:p text:style-name="P2"><text:span text:style-name="T1">?àC</text:span></text:p>
        <text:p text:style-name="P2"><text:span text:style-name="T1">l¢èÜî?ã§öü?ì¯ðá4~qì1.l±Q:¼¨FÝª??Æ{³¤·A¶èfi-]?•3znh­+àÇÄùŽ»¿',1?zfù‰sjöXâLN?$N?;ºörß?Û_ÑÁ]Îì–íð&lt;~('â6DZ??«<text:tab/>^÷H¸%¨?ÏVX?ÞÆÿ?Gð#2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 0 obj&lt;&lt;/Type/Page/Contents 30 0 R/Group&lt;&lt;/Type/Group/CS/DeviceRGB/S/Transparency&gt;&gt;/MediaBox[ 0 0 432 648]/Parent 2 0 R/Resources&lt;&lt;/ExtGState&lt;&lt;/GS5 5 0 R&gt;&gt;/Font&lt;&lt;/F3 16 0 R&gt;&gt;/ProcSet[/PDF/Text/ImageB/ImageC/ImageI]&gt;&gt;/StructParents 5/Tabs/S&gt;&gt;</text:span></text:p>
        <text:p text:style-name="P2"><text:span text:style-name="T1">endobj</text:span></text:p>
        <text:p text:style-name="P2"><text:span text:style-name="T1">30 0 obj&lt;&lt;/Filter/FlateDecode/Length 350&gt;&gt;</text:span></text:p>
        <text:p text:style-name="P2"><text:span text:style-name="T1">stream</text:span></text:p>
        <text:p text:style-name="P2"><text:span text:style-name="T1">xœ–;KCA?…û…ý?S&amp;BæîÌì?BŠ&lt;Š€·?‹$•)ôÿƒ?±`ðp›[}ÃœÝï°4ìi&gt;?v«‡5…Å‚–ë?</text:span></text:p>
        <text:p text:style-name="P2"><text:span text:style-name="T1">ÛçD§Oï„NÞÍ?Í¤?7J-±QÒÿ??Þ?ï¼£ÍnEô"ÃÓÛùD“Ãy¶]NˆËÑ»áÞH?·Lãñ‚?ý?RíäB©4??ß½—™¶Þ½LhúJã£w›ñAzkÐ5:UNõ›ý?ÑP¢U??!F”(…£"Ä??cËý”?`F%³A1?”˜?W(ÆŠ?-±@[7”(‘sAˆ?@¤µÈ’ äM—®‘Å8?„D­±¤Ü (?ÕÆL9bY¢Þ˜ô.Â²DÅÑ&amp;??B¢êh<text:tab/>\°ÅQw4?VlqT?ÕÆ?»D¨=??+”¥¢öH­œ¡{©¨=’{Cå«¨=?C§£¨&lt;¢½Ï¡úUT?<text:tab/>™#Ô¿ŠÊS{£k„¨&lt;¹¿9ÂMä??</text:span></text:p>
        <text:p text:style-name="P2"><text:span text:style-name="T1">Ô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 0 obj&lt;&lt;/Type/Page/Contents 32 0 R/Group&lt;&lt;/Type/Group/CS/DeviceRGB/S/Transparency&gt;&gt;/MediaBox[ 0 0 432 648]/Parent 2 0 R/Resources&lt;&lt;/ExtGState&lt;&lt;/GS5 5 0 R&gt;&gt;/Font&lt;&lt;/F2 12 0 R/F3 16 0 R&gt;&gt;/ProcSet[/PDF/Text/ImageB/ImageC/ImageI]&gt;&gt;/StructParents 6/Tabs/S&gt;&gt;</text:span></text:p>
        <text:p text:style-name="P2"><text:span text:style-name="T1">endobj</text:span></text:p>
        <text:p text:style-name="P2"><text:span text:style-name="T1">32 0 obj&lt;&lt;/Filter/FlateDecode/Length 411&gt;&gt;</text:span></text:p>
        <text:p text:style-name="P2"><text:span text:style-name="T1">stream</text:span></text:p>
        <text:p text:style-name="P2"><text:span text:style-name="T1">xœ–MKÃ@?†ïü‡9&amp;B&amp;;³ß ?Ú¦U±T4????Úžô ÿ?ÜˆB?[_rÈ²‡gvfòÌ†ú[:?ï×ó«?™‹š-æÔ¯î=íßëJh_W¡N²åL&gt;{¶”œ”õÛ¶®vguEÃzNt?‘þæùuOÍöµ[ÍÚ/âl¬«~iI&lt;ç@ãnB›ò?©?r$?3/ue¦˜†VuõØPûDãu]</text:span></text:p>
        <text:p text:style-name="P2"><text:span text:style-name="T1">ã?ôX ßhŸØ§Oö?D‹?mb??¢C‰?Ù)Bô ÑåPº???</text:span></text:p>
        <text:p text:style-name="P2"><text:span text:style-name="T1">Œ-TÆˆ?½ç?•1¡DëY ¬3J?Ç!"D1 ÒfÇâ!ä<text:tab/>—ô?—D…] ?Kœï*Œ—CÛiCcëšË¶Í°¹{˜Þ´i;×,iy7Ój±™v×?ç9&lt;»ÕÀþ'ùôÑÚyrX¯h?TVk•?ÖAÔV+e?b?DuÕ\Z'???V£áˆ%Ž?«Þ°b‰£ÊªfŽ?B¢ÎªÉ¬P-?uVRâ?}—zÔÙßÈP.?hä+zÓ‰‹uGQy¤hŸ¡¡¯¨&lt;bÂ4¤?$*O*÷ˆ:?‰Ê?ÊŸŽ9Šü?±èì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 0 obj&lt;&lt;/Type/Page/Contents 34 0 R/Group&lt;&lt;/Type/Group/CS/DeviceRGB/S/Transparency&gt;&gt;/MediaBox[ 0 0 432 648]/Parent 2 0 R/Resources&lt;&lt;/ExtGState&lt;&lt;/GS5 5 0 R&gt;&gt;/Font&lt;&lt;/F3 16 0 R&gt;&gt;/ProcSet[/PDF/Text/ImageB/ImageC/ImageI]&gt;&gt;/StructParents 7/Tabs/S&gt;&gt;</text:span></text:p>
        <text:p text:style-name="P2"><text:span text:style-name="T1">endobj</text:span></text:p>
        <text:p text:style-name="P2"><text:span text:style-name="T1">34 0 obj&lt;&lt;/Filter/FlateDecode/Length 212&gt;&gt;</text:span></text:p>
        <text:p text:style-name="P2"><text:span text:style-name="T1">stream</text:span></text:p>
        <text:p text:style-name="P2"><text:span text:style-name="T1">xœÑ?kÃ@?ðýà¾Ã?“‚u'Ÿu d°“š†?</text:span></text:p>
        <text:p text:style-name="P2"><text:span text:style-name="T1">½­tèxj†öûCœÐ¡”†</text:span></text:p>
        <text:p text:style-name="P2"><text:span text:style-name="T1">-š~?=Á=cµr‡ái?¿^£ßpã‹`ú²†1YÓx4\??H?</text:span></text:p>
        <text:p text:style-name="P2"><text:span text:style-name="T1">È?ÏûçÑšÓƒ5Ø??à?Ânÿ~ž°8ž›±_~‹}µÆ=?°P‰¨§+íça´í,'H*Ä¨?Öøk¦ÇhÍë?Ë7Ô5ÛúGP{/è7-™$ßìÄ ?C&amp;?5b§?9Q×jDQŠ]‰ó—?`Ô‚)RPÕ˜´¢?eUY+?!¾{õ?Uj›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 0 obj&lt;&lt;/Type/Page/Contents 36 0 R/Group&lt;&lt;/Type/Group/CS/DeviceRGB/S/Transparency&gt;&gt;/MediaBox[ 0 0 432 648]/Parent 2 0 R/Resources&lt;&lt;/ExtGState&lt;&lt;/GS5 5 0 R&gt;&gt;/Font&lt;&lt;/F1 6 0 R/F2 12 0 R/F3 16 0 R/F4 18 0 R/F6 37 0 R&gt;&gt;/ProcSet[/PDF/Text/ImageB/ImageC/ImageI]&gt;&gt;/StructParents 8/Tabs/S&gt;&gt;</text:span></text:p>
        <text:p text:style-name="P2"><text:span text:style-name="T1">endobj</text:span></text:p>
        <text:p text:style-name="P2"><text:span text:style-name="T1">36 0 obj&lt;&lt;/Filter/FlateDecode/Length 2868&gt;&gt;</text:span></text:p>
        <text:p text:style-name="P2"><text:span text:style-name="T1">stream</text:span></text:p>
        <text:p text:style-name="P2"><text:span text:style-name="T1">xœ¥Z[oÜ¸?~?ÿàG{‘q,Y’m ?Ð´i·çtÛ]lpúPìÃ$ödŒ±§¾$gÿýáEòe:—??m?[¢(’"?’r½ëß½7o®{÷é½?ÝÜx·ïßy×?ÿÔÞS{y!¼§Ë‹Eä-D?‡™§3?Æ^ª?&lt;7ÅåÅê—Ëïî7Xð¶éÊÕò±CVo»nù¸.rïûõ}½ûëúþŸ]qýûò©¬–]YW×ö???ýZ,ó¢±[ÞÞ_^\0ž?a¤¼û?î?Á?á??j¥&lt;ªPKï~{y?¡T‘÷ñòâ»ï?y÷ÿº¼¸ƒõ?è/Í??Š??E¡H½Xda¢½(Té ÷?ô÷¤ô·u×ÕÛã</text:span></text:p>
        <text:p text:style-name="P2"><text:span text:style-name="T1">|¨ënO?á¥ûòK<text:tab/>¦K&lt;#H"”ÿœÔ&amp;</text:span></text:p>
        <text:p text:style-name="P2"><text:span text:style-name="T1">3ø5JdÙAÁ½ÉÙ‰ëÏËêÉó‹jññ6˜<text:tab/>?{B?‘J?‰?úYªŸøËãüåAþ"ÔÀ_©‘ÿ§<text:tab/>\9ÒšPîÑz{´´‹œm!”?Eìi™;òªû_ƒØ¿ó&gt;Â¿_ß?í?„ð½¯Á"ñ??Æ÷þý?G¿~?1ÏÝ½??ÆÿxwD´8’a:ßã¤•â“§ ??ˆÃT¾†¹:y?sæ?-?¢Fei(Ž˜t M~"½</text:span></text:p>
        <text:p text:style-name="P2"><text:span text:style-name="T1">?ÿ.X¤þçOPþÝÐHw^°?Q</text:span></text:p>
        <text:p text:style-name="P2"><text:span text:style-name="T1">Ç(bŸž3?(KÏÂ/«¼D»&gt;Â?Žwð?”ÕS "GsuÓ Y?øÚm‚…Œý????Qš$Ôz&amp;b]?x”À7Ëüz…¿ß­a?A¬yb…‚÷UNr?U‡¿7DsÔ?Öpð;¶[¡”k\Ù,AT?ºh?í—m?,”_&gt;¶°›IYcüºoø??=99Mæ¿¬ðÂ</text:span></text:p>
        <text:p text:style-name="P2"><text:span text:style-name="T1">^’ì(c;Þ?caÀ?qdGºõ²»âG²%.?0ZàXâïš?Ž¨-ÀÑ+;—#?Ív¼?åÏj˜D¡¶?’Y6x*À+–™¿î·ËŠž?8×Î?ïÚµ?Ê®¨0ºr÷ZãC,ÈJ¸¤ê`‘vÔee§Y?d„ý¦#_±TdÇX?'Æa=lbPÚ„‰ÕÃ¹às™÷ËMÉLÉª!p”`Ì·?=$,?š‰ôB7y*¬Ó²Û?8¸ZÁ©ÕMGC)?;&gt;$ÒÀÉ²"r^Žk¶K2I1r!³H8¥??)öÿžLÕÄýœ’</text:span></text:p>
        <text:p text:style-name="P2"><text:span text:style-name="T1">pÈi‰‹Ÿ­Øä5’ãKgþß`?|4Â¯Q¹?³#öÝº&amp;Q?2LÄCv?Zý¥îÖ%Äkê?HS?š.)XÁÝ±îº‚7Jh®%†vÕ3GÙ?D?ÔÓs}ÊüÊÊÜW›¢mÝæ?»ÙiÃ?2GŽQ»kJ†?ä¡"?ÿ¦F„ŠSçs<text:tab/>ŒÔ?RÄh}$áçÓÞ??wÏˆ‰{–?“á"ò%ç?1†zI¸Áo`Ö|€¦¦=§”Ð˜?Y)–ZŠdO&gt;?´??ÙvB·êQ§!ž‘*?|fSï¶.œ<text:tab/>:pí`?¤]³KéïP§ú?1«i?n²[7=âß<text:tab/>,uêD?j˜<text:tab/>Ô´e^P@¦þýÚ¢ƒœ£à&lt;ªök?õS- ãP$³ÞDÑm|s¾ŠÐi¨ô\Æ»eÀžnO?s²B?6?4õä@‘¿í9<text:tab/>ð,-ªk?f??ïH}K»¦Ó¯™?C¡?GAr}Îˆ1¤iã?\¡?wÅŽB%M™1=#Ô“lh.“~¿?&amp;l`Ãó×</text:span></text:p>
        <text:p text:style-name="P2"><text:span text:style-name="T1">?-ùïv×·ç</text:span></text:p>
        <text:p text:style-name="P2"><text:span text:style-name="T1">,c?j1“?</text:span></text:p>
        <text:p text:style-name="P2"><text:span text:style-name="T1">¬Î?XÆI˜dsùæy?c4Ïh«ÚÊ¼©«'J»ö}MÞ¹É÷¥?‘F†J¾ncHDa²oã†p™öêÛÌ?ùß??¬ŠÎ?X??7&amp;Øú??A ±^?Áy±„øÀ0°h?¢òÁ*?­j‚²Ç€3Wn‡û]]¹G?Q?"?k—.ÃMÆ?Ìëê¹¬?1¼??,;œXç?ol¢?z[ô¹¨™?e}Kð?APÓ?ÔI?Ö|bÈ\@ü‚?s¬Û?yšú?ë</text:span></text:p>
        <text:p text:style-name="P2"><text:span text:style-name="T1">?!?£ÌcKI?°º?`×îj«•šß??³äP¾„é5ÕfdŸÎŠf‘ð´æÊŒøÌÅžH+?0^¹˜?ÒÆê‚Ãù .;Ek«­·?å?9)›¾ª?6?óL˜ˆòí$Y?ÑKÁ;NL‹?¯Ó<text:tab/>?|?Àcé‚&lt;LÌ?,cG¦ð?!›ìJE0[eS:&amp;Ï®æ¢EÖßè ?„Ña†K?¬&lt;l•?û4˜ÈáŒŽ?1??:kB?9×‘hòsF?é??,óÊ?›L]?—‰irÇqÊöyš?Òl^Yã@Û5å3ej8Ê!õE?CÎ6´I•è§¶Æwr£'rÙœ†°ë)^£[¤ÂÔ?ü;òH,&lt;WÕqåKp¢lð*c?H'˜¦6V•ñ©à<text:tab/>éˆ…?B}2/†‘‘e8?‰/}Uþè‘±J¬(xJdê?¢P!û</text:span></text:p>
        <text:p text:style-name="P2"><text:span text:style-name="T1">??C†‘&gt;?H?i-‰'Y¼“‡ÁnZZ…vt?Hs?ÙUÝYŒ~Aè®ÜÛ?ÝL)±D?7¿ä¦CØÔ;ö°È”â¤%?íðim“$”zÒ¢?s?+hÊ,?D:??ñuÑqÙ=C^ñ¥¾²fAà h??c÷?Ï}è;?§’Î&amp;³</text:span></text:p>
        <text:p text:style-name="P2"><text:span text:style-name="T1">g®øL“S…f&amp;ŽGn’†ñL%?rKª¼ûG</text:span></text:p>
        <text:p text:style-name="P2"><text:span text:style-name="T1">áÓ†01Vp¼ŠVŒNK¸¡þ?Ú‹5×²œ?N¦)W?èà´Œ¸Hªgao.?Ãã!ˆ6c¹o—?å?¿?é—Êßú\j•*;[</text:span></text:p>
        <text:p text:style-name="P2"><text:span text:style-name="T1">ÅÔŒ6æè©P?j–Ð°–†óac«yÌ?t{ÐS?~ÅCÓTë?</text:span></text:p>
        <text:p text:style-name="P2"><text:span text:style-name="T1">&lt;‘óäž#qê ÀlBÞâ‹[&gt;˜??×ÎÇž_åº±?¡ˆ³/]¥p"”Ð¸=¸lOÝ</text:span></text:p>
        <text:p text:style-name="P2"><text:span text:style-name="T1">”à¶/ÄGvF×ˆ’®•«‰p??&gt;Ô=õ6</text:span></text:p>
        <text:p text:style-name="P2"><text:span text:style-name="T1">ºÝ~ƒÊ;Î¤œ#­j&lt;ÁfëXs3¥ÄX?Hê?!y@TžÓ</text:span></text:p>
        <text:p text:style-name="P2"><text:span text:style-name="T1">êÍ?~º:§K?î±Ù˜t£6Å¤4›?îP(lùHÉSÚ±| Ž5uí??öMù„7˜ën?ŠHü_&lt;?{Gd«/ÁÊMcõÑU%î¶.&gt;? "LöT¬Îµ±2JG„"E!àX|#­‰)^R??4–»é‚PuTìë?’´=!årëPF¹‹t?–½3s¯0ŸST,á¯fXÙñ"Kc?×?3èfo¸ò:££È”?Ÿï¶¥?Sçår3ÜoÚ1ÚžÊ?ÛïRõC?gãn(?ì</text:span></text:p>
        <text:p text:style-name="P2"><text:span text:style-name="T1">¾K‹†Ö&gt;Ã»·%^fj›ü¡ºÎËÇŽá?)??j›÷%O£?c?É(”è¦”lK6ôr´â–ÜC§</text:span></text:p>
        <text:p text:style-name="P2"><text:span text:style-name="T1">ð?:<text:tab/>U6ç{ò&gt;[?»Ï?n*c–Ô¨Ð?Ëñ?Å$Œ?Ýx3i!ÏÞØÍ?`¬&amp;L6¶u<text:tab/>Õ$¶õÆ™Ýš[Š-ßh.?!í•?(?î“[ÝUÝWyàîr<text:tab/>-?”c?šjw?:</text:span></text:p>
        <text:p text:style-name="P2"><text:span text:style-name="T1">S34Õ:‰"u?ïn?1¾›(Š&gt;ÀOïY4¥PüL3i6Io?<text:tab/>¾¿»‰qÅ„Bß,Ì?¢P–¹Náõ?.¾Y¨?±Êh?Òk<text:tab/>?‘“BÌörKpGõ?f ÙSÉDƒŒÇqŒ6S¼á­¹???•3$<text:tab/>I¯-¿ìü5C,E¨ÌÌ–þÐ?ÅT¼¿pÕÜ¾¢X?q?FŽÍª<text:tab/>8yS–©·î¶2w­Œ«wøJTÛº?I¸² è?€fë??"?k;;¶c¬¡°¥ÂSï?žˆ_õä–Ö?ŸfV|?1núð?Ü’q(Í´Ý³?üx/èR†???®¸Q6©jZX¼à2‘??×?‰?)?ßm?¼Ž?oìÌh7ÇW—Ý-Ý¤?ÃWRðÊ™„ëØóWÅ"ÊÐC\~ÞÐAÀl?¬¸KgŒdº¦?c/ml7“¸?$gj†_ú&lt;CÝ¬Éflˆ¶¬?KR?]!‰ü—²[ó¢?gžy??d&lt;÷ó§—3:f?R)?êÁ?@?Û›gªY¡½?ÚñnÔî(¦??fñœíIL7‡0ýÇå?Ê§=elŠ?§ ^é£ö·_¼jkmŽü??ü^??ú”ü?}@ÿ?6˜|?‹?}vŸÛÿ?œ1r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 0 obj&lt;&lt;/Type/Font/BaseFont/ABCDEE+Garamond,Bold/Encoding/WinAnsiEncoding/FirstChar 32/FontDescriptor 38 0 R/LastChar 32/Name/F6/Subtype/TrueType/Widths 1479 0 R&gt;&gt;</text:span></text:p>
        <text:p text:style-name="P2"><text:span text:style-name="T1">endobj</text:span></text:p>
        <text:p text:style-name="P2"><text:span text:style-name="T1">38 0 obj&lt;&lt;/Type/FontDescriptor/Ascent 862/AvgWidth 422/CapHeight 654/Descent -263/Flags 32/FontBBox[ -147 -263 1168 654]/FontFile2 1480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39 0 obj&lt;&lt;/Type/Page/Contents 40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9/Tabs/S&gt;&gt;</text:span></text:p>
        <text:p text:style-name="P2"><text:span text:style-name="T1">endobj</text:span></text:p>
        <text:p text:style-name="P2"><text:span text:style-name="T1">40 0 obj&lt;&lt;/Filter/FlateDecode/Length 3216&gt;&gt;</text:span></text:p>
        <text:p text:style-name="P2"><text:span text:style-name="T1">stream</text:span></text:p>
        <text:p text:style-name="P2"><text:span text:style-name="T1">xœ¥ZYsãÆ?~W•þÃ&lt;‚)?ÂîØåª•½ö:µŽ¬Rû°å?ˆ?EdI€Á!fýƒó?òœ&gt;f??E@ÚÊ?"?ÌÑóu÷×?$n?ß~{ûË÷?ÿ ¼ï¾?w?|/nú?ŠÇöúJŠÇë«µ'Ö2õÝT„ièú"<text:tab/>$\7ÅõÕöO×Wâí/0áMÓ•ÛlÓáRoº.ÛìŠ\|º½¯¿ßÞ9?·¿ee•ue]Ý~è?:¼õ®Èò¢Ñ[ÞÝ__Ýþ?<text:tab/>)]/?÷[ÜÛƒ¿RD¡???“À</text:span></text:p>
        <text:p text:style-name="P2"><text:span text:style-name="T1">•¸?\_y(?È˜Œžøéúê“#V¿‹û¿\_½……þEÿhX?¸ÒÃÙž+?áËÔCá¹Ab?ð7ú·xŒ»ºëêÃüI~¬ëîì$R$ç?Q</text:span></text:p>
        <text:p text:style-name="P2"><text:span text:style-name="T1">0ŒE$I"&lt;ÈKRG‰›ÂÇ uœ¦???#%ÊÛ÷Yõ(œ¢Zÿt·š?¥„T?‘?Ÿ±…ý|#Ò}³</text:span></text:p>
        <text:p text:style-name="P2"><text:span text:style-name="T1">œ¾ÛÝˆÕ:•NW×úêTî÷«µ?2¯“Ôy(`?_¶u¿ZKÏyÜu&lt;²¬ø3??%°HøÊMâé¶?¯•­Ö¡ó8Z»ß¬|g?Ë9f@à´¸¼çà¶©Ó¬Ö‘½S„R:_VÊÓã,ÝŽžðÊ—Å2–?zð©ÅÊqÂ±Ûá?‰rê-|Æ‘³ë??.?ÇN…?u}S¬BÇÅ[©óë?®ù²Û?&lt;l[ï÷õ©¬?W©ytªùâT ¬?îe±|?¹‘??k=7Vyn¤¦c?WõIËz$Ywí*ž?ÁOB78[á%ÀüÈ'€µ¨´¦|@LrØ:?{?øS«?¸ñ??½Á»’Ìj_40ú†?–¶4¼Fìc¥¡Œb§-V&lt;³®ôâ§]I+éoh¨‘žÝÕ9ØT&lt;ÞÙ˜.\në¾ÊÑ€^:¢RnjŽx¨[??–èI’m¿ÿóÌl©€´’éìñNÏœWiçÍ‹õ?oÇÎ{î±^êÊ9õ £§n?]rõ ‡‰??˜l?h4?÷?@+Jôaå´`îN?76 7ý¨bØdàœVàJeƒ?iô?zmQ?’Å</text:span></text:p>
        <text:p text:style-name="P2"><text:span text:style-name="T1">aƒ·s¼Ýã?úšõh?€?þ/hÝŠõ¤œ’?ä@†‰;¼?7)?P&gt;ÚöÆnUnv«p&lt;§Âõ+–oÎb´ÏÉÑçôm`?/ˆ”?û3‚c%¥C±ô‡•Lùæ»‚hèÂ??î|¹??Ï_Ûo[œSÎ<text:tab/>/“ØMÂ©@,?*J†´X‰žá;ÿ$@Šœ`kì???<text:tab/>|Z)?Üâsœæ²3$?C(ö§?¿„Zqk?nÒ<text:tab/>’'kÅ›?/H?62È…ã¦8</text:span></text:p>
        <text:p text:style-name="P2"><text:span text:style-name="T1">øMÁbK{?“€?°?)¾£Ó?­ÈÈvÐlgÌì‚ò`Â‡</text:span></text:p>
        <text:p text:style-name="P2"><text:span text:style-name="T1">Ú÷ñÙ?lW‰Æï›?“‚P&lt;&gt;ðKØD</text:span></text:p>
        <text:p text:style-name="P2"><text:span text:style-name="T1">©à?8…¹?ä?¨ÞÑmòÊ?Îü)C°?Ò?ªPû¤ÕíàÅt¤?à‚“ïÙ»?ª’Â!®SY5LaÒFE$??Ý9(¼?ÃÓä|‹?çÏÓZ?‚ÍE¯Y$XXÄOQ Í?h??ÄƒY?„òg&gt;µ¡5¶M²32;˜² GxA??y®?OåX&lt;L4ÉÒ‚çä-?Ü$¬ø­çÝ©ï??ÏR¿ç‹ÆŠ˜åÕb&amp;—Î?‡ÏÎÊ˜£KÕ??¢)_ë¯¤F{_b&amp;Gn‡šˆ´1Óx??É˜5(:?¬:?+Öv?†Í?«¿^›x~îÏÏÎ—^8Ÿ??û?UJoÁ0UâÊ<text:tab/>?2,•±I‹? @?7³,@dïk\0—õyžkyòN'X2?1¥±`½??óL?r5ï?Ù¾ülyš9—ÅB?Õ6¬3®KpÈK˜zPŒ¥c8 ¶Ps¿ù„?ôÒrêâr¡«üér´ÖòRK4??w˜&gt;³fFcPÌžõðÅ?4“(i€‡n2š;µxB{€ð?ìì?2y³?9‚Ò£iÞ&gt;·Á`:”£)aá:±±Æ£ïÔ8¬±v×Qþ–m?~³Œ×%Æõ}?+¸<text:tab/>^Ë«\âKƒ:èÑ‹¿?õgŽ‚´¡†?ø`H?˜ƒžL!Û?ŒYÛrVi¢ÀŽ" É5%eBzÂù-Â«&amp;ð–õ$O¤}?tÝEX¢å:ÝWT)O?ZÆ9^ê?&lt;?ºÊñSÐDxæ‘ÂüY?vÿï?}Îeº)Ô®r*?Ipw¡¾yÖ]‘Ýûþxö'ç?€ûû?(ï#æzoÿ&gt;—é*HqãéÔólç"lJAa!§?—Õ’,ªåRÁæ'P;¾Î·Ò¯ïüø??Ê„¤7˜ïÅÀ}‡•tàëj?å’ûP`9î'@'8F:}Ëc·</text:span></text:p>
        <text:p text:style-name="P2"><text:span text:style-name="T1">?ü?ß&lt;AŒª{SÄûºæÆîCÓò.øý<text:tab/>£&gt;^4x/Ò?&gt;&lt;l»ìp$g{¡.÷Ãh?©Ôœ‰"§¯PRZwÎÔÀ‘’h:»£„?E,«N3¹ò¨¥?¥Î÷èÒuõTnÈÏ1uæ?ÔQ¡ƒâ?¡Uè?U¬?RJŽ»?„[?í2"%HÑyÛãq‚Q?Û^?,¤•²F \ß?§?EFõ;ê? é±"?e%jªJ?ü„øB!–™¶îÚ¹D_?Ë«tºËr3Ã›3Ès+„Ð?š%MÿQ?p(Ó¾®(?Æ˜¿„t¥V)2˜Hù¤Ÿ’%?Î4ª®¶eŽý'k‚?$ê?ÂÂ¹±½§‚¶8–ÌÞk½*oP÷</text:span></text:p>
        <text:p text:style-name="P2"><text:span text:style-name="T1">Çác}*0À?:ëùæ™Q„?ø&lt;ï</text:span></text:p>
        <text:p text:style-name="P2"><text:span text:style-name="T1">Ž??¶©jž_¨­?B?®?ê?F,??œvËà?=«û‡®Õ<text:tab/>?ÜÛ–UÞòåÎ¬Frb,¤?±³§æ×¡ÈÑŽÃ?ÒNÌ•ñšMWFr5˜]$/??²·$?\?Ý¾Ìsêá?Ìpï?¸?uì?uppŸí?cmA?©Ø•??}#ÈìÄFÛ^%¶s¦?ú?Ž&amp;[ÃáEU‹¬DÊ?ÜÖ(‰@$ êBÖK</text:span></text:p>
        <text:p text:style-name="P2"><text:span text:style-name="T1">}*Ç¾&lt;ÛóôÜpºú²aÏöØÏ[%±ë™%?rïÓ·8uªZ_€}?bé£‰PÅà–èº??ë‰dÊÀbÑ}i &amp;ÓýF?;i;Ã?g¦c'Ø¥!1?Uæàaµí+ú *ö‘?F­ÞCÆFè‡‰áï0¶\¸1g&gt;vYµ±&amp;‚ƒRækà`&amp;7Z$’“˜?¦öXx×ú¢ª;;ºÞOzþËâ‡©??ñ9œ?©qO†X‘“¨$%pz?</text:span></text:p>
        <text:p text:style-name="P2"><text:span text:style-name="T1">1ƒŠwÊË'?-ï3`§eð™9’IO?UÒ?Ô?…;Ÿ‰¦?oÐÞý7:8E€¦?Ñ??´Ëg</text:span></text:p>
        <text:p text:style-name="P2"><text:span text:style-name="T1"> {1g²VÑ?k?&amp;Ýî9µ¥š?¥gÎ—Æ“w?ÒÓ/;ÒH7ãù.„4</text:span></text:p>
        <text:p text:style-name="P2"><text:span text:style-name="T1">?0œŒ±$Ó½ÑKš™€iì?q/21Ë</text:span></text:p>
        <text:p text:style-name="P2"><text:span text:style-name="T1">9{@Q¾Ì9c?¸žš?köeE¸êlì?WñpæEÂ2„¾?&lt;ß²??™?µöUNšh /?ìÄK_é}?UÝ¬w?ßød¾DÛÓ¹<text:tab/>{ãû^:~—†_Ûƒ?«ÝŽ_WàSŽkjHÇ8N,?I&amp;?ó´Ç?õ?2²‚ØÕ?JÖŒ×¢uWØô$?SmÖ[c´t?,;áhÓ·¶®?të</text:span></text:p>
        <text:p text:style-name="P2"><text:span text:style-name="T1">&amp;ã!»`4s?¿mÿp ¦ÇÈ¦Ì?|™²ß²LõêÅ@¤¼`à" SëE?½I¢÷r{??ÍaŽ÷%¾äò§-?¿z%ñc-c‰æÍ#‚SVˆF8?u <text:tab/>-0|†Ï,q‡’ß…Vì+6?¸lSµ;L?LÞ?zÌ •±i‚8×ùÇ?ôWÄ}?Gƒ“Õã¬*6*ÖùKœR0fóÖ?­¹Çšy€öv á?P<text:tab/>¾†?fFÎ¡ßsJ=—?@±?NEj?^`ÕsQN;2îÍŽsêR¿É=?G1+7Ox¿Â­¨??Ù„3·?Ù Ê$-m8›œ}!?ñ3š.óŸ¹±ÀJþth^f$¾ó4D?âTvÔº!ÿœàjZ9?ôrÚy›QgJG&amp;ôi?ûkÍ3R?a¨†?#O5®ß”(?Q</text:span></text:p>
        <text:p text:style-name="P2"><text:span text:style-name="T1">½ô—’ÚKðñ?€A:tøN1Ù§X?EãPAâ7L@5¸Í¸w<text:tab/>#)I?”1vßOG<text:tab/>Œ¾QÙZÆWÛ™iµ^|ÇVr£Í?§Mwç„?çP¼[&gt;“?¢RµQ??mP?</text:span></text:p>
        <text:p text:style-name="P2"><text:span text:style-name="T1">L¥‰?/…ø€MW*oÄ”?H</text:span></text:p>
        <text:p text:style-name="P2"><text:span text:style-name="T1">?aé—nÕ„5+†^²?“?ôXWMúÞ?_˜˜¬Ÿ"£/ŸMI70gc•H?SÚ¥“?ø?¦SA?†¬K|âjXñÉ8ë•?sÛ5º`Sº2èÐ”Lò+}.Yé{7çþøû1éT¶g…»Þ_çlz÷?</text:span></text:p>
        <text:p text:style-name="P2"><text:span text:style-name="T1">bÎ?=è¡ï^e¼^ìFÑ(Õ²%?ÖÕœfµ?</text:span></text:p>
        <text:p text:style-name="P2"><text:span text:style-name="T1">æÄ~ˆ=ÌÅÊCF?ö¼&amp;/G ÿ•?(õ6ÌÛî_{Ô ‹)‹ª+·%^Š¼FM‘gA†€ª?Sä.)þÚ?9?R#DQR)V*¤f?¦ö0üBÍ–z<text:tab/></text:span></text:p>
        <text:p text:style-name="P2"><text:span text:style-name="T1">°v†/5‹\dô?ö???(½&lt;+g¹¥Œx¨etþÏBÐwlîPyŸs?+!õ°??gß¶Uu,öû"§?\»¾¼T™ð?0îƒË{üµ®??(éQ?±ã™bþ?*­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 0 obj&lt;&lt;/Type/Page/Contents 42 0 R/Group&lt;&lt;/Type/Group/CS/DeviceRGB/S/Transparency&gt;&gt;/MediaBox[ 0 0 432 648]/Parent 2 0 R/Resources&lt;&lt;/ExtGState&lt;&lt;/GS5 5 0 R&gt;&gt;/Font&lt;&lt;/F1 6 0 R/F2 12 0 R/F4 18 0 R/F5 25 0 R/F6 37 0 R&gt;&gt;/ProcSet[/PDF/Text/ImageB/ImageC/ImageI]&gt;&gt;/StructParents 10/Tabs/S&gt;&gt;</text:span></text:p>
        <text:p text:style-name="P2"><text:span text:style-name="T1">endobj</text:span></text:p>
        <text:p text:style-name="P2"><text:span text:style-name="T1">42 0 obj&lt;&lt;/Filter/FlateDecode/Length 3138&gt;&gt;</text:span></text:p>
        <text:p text:style-name="P2"><text:span text:style-name="T1">stream</text:span></text:p>
        <text:p text:style-name="P2"><text:span text:style-name="T1">xœYYoÜÈ?~? ÿÀ·p?</text:span></text:p>
        <text:p text:style-name="P2"><text:span text:style-name="T1">ÅæMÀ0`ï®½?d7NVA?Œ} †?‘?Éæò˜‰ÿ}êènöŒ&lt;?Á††ì£ºªºŽ¯ŠÎý?çÝ»û_øåGÇÿÞùøã?Îýçßcçiº½?ÎÓíÍÖw¶"?½Ü‰óØ,?ð&lt;V·7û¿ÞÞ8?ý</text:span></text:p>
        <text:p text:style-name="P2"><text:span text:style-name="T1">?&gt;Œs³/v3’ú0ÏÅ®®Jçëýƒ?þ¸ø6T÷_Š§¦/æFö÷¿/3?ý\?e5ª#?&gt;ÜÞÜJ?!&lt;?r?öx¶?ÿ„“Ä^?ENœE^?8?Ýí\ùÎçÛ›¯®³ùÃyøÛíÍO°ÿOúO³Iä<text:tab/>?7ùžÈœPä^?;¾?e†ïÒÿW¹ÿ(çYv—?ø$å|&amp;€p²sþƒ?T—:‰ Žÿk\'™—ÃÏÊušçßeÜ±îNÜÿ½èŸ?·ê·Ÿ?nN˜</text:span></text:p>
        <text:p text:style-name="P2"><text:span text:style-name="T1">??|W¥p^¨Y:Ê¥-Í6ôs÷ØL5&gt;</text:span></text:p>
        <text:p text:style-name="P2"><text:span text:style-name="T1">ß%=?÷i?oÍ¡¢×Ô-6‘K¹;í6¡ÛT=è°ÁGMDŽ›Ø}V‹ôz˜˜?øuç?ÿVëpKÃÏÖÈ§Mâ6»z®6ÛØýž?ÙŠcáâsáÂ4ò@]–p BágÎÃî«ûáœÀ¹Jb?~Õ.Úñ¥?)ZbvÙ?o</text:span></text:p>
        <text:p text:style-name="P2"><text:span text:style-name="T1">*)ˆ…ûa??8"—~Vc{9^:@¤‰—<text:tab/>û€¯î\o2­‚ ÊÝÏ?HÜãÀX´D2p¿,¨™€ŽRëèÔ?ÿ’jÆ¾éŸp‰šžëŠžR÷_È|ÑÂ)×ä??/Õlý†´Šy?‰L’¹r?©Ð”“”× §Gý0Í›”8ˆs÷KÝ´?'&amp;9ÔßÀ&amp;&lt;Ú–»?zE?Ü¬ê`b˜5i©?~À}²?P?ízîF?W…??/×B°è%)?Ìf›¨#à÷ß}‰ÄGà?nµèKï¥Y½ð??ñ?ÜøäŒßä?È£i—Åf+b÷Û&amp; #Ý&amp;&gt;ò&lt;n¶‘¾_ÐJC3ÛK~Çó¬Ý ?è‘§4«tÓ ‹?­ÿšø~î<text:tab/>Í?Òî7ÛœY’ô¨]+PôÃP¸ê?mhšiê?&amp;r÷?8jí@NÚ¢éÔ&gt;’?Ç\GÁ?¤Mh?I?TS—??—?›¹Vßçˆ\?/Âäc¢U-‘“È??x*?¼PðÐ~7óHÓ—?T??»Ê?ü?—£U³öš×Rí—dÆ8éƒ|ó%~ÀŽ½,&lt;å§?!4nbÅ<text:tab/>i7??o;uÔ?ZŽ/ž?4??‡*¸&amp;}&amp;Ö¸aßMŠŒó/ñ¼Í„;U?¶©g=q,ÀàKº+¶Q0W_m'n3¶5ºCd»ã±}¡CÏŒŠÉ?Ž?iâ&gt;÷?Ù&gt;¶¤Á§•?|:hsëy¬éÉ¶å5!“tB?k Ô4?îí0 mLÆ€XR/]Ñ£•ñë#ÎÀuC®êÉ?ïx?‚,Ž­ûP?ˆOH”¬=1ÆNFˆï«?ùjpÌ¨†?[¯œ%Qç?Š6?üÓÊA¿.p?®Ñ¤¦ø??¨ô”¸\ZR[SáD˜±ÝDp¿æYr¨5³Â]?¸šîWÙa]Ì&lt;eh“¿G«»7=ñùÄñ?7u?êTS½¥¾Ìn´äQ¾þkòEz…’¯•p/œïF?ý&gt;q?¹ŒÎ?¤…?·ÐL?°ðâ?÷q™a•S“?OÎ±Á$ŒÎrÉ+SOä§'ÚÜ½?LÁ%À¤)f!Ë?$^¨)þ²??¢…</text:span></text:p>
        <text:p text:style-name="P2"><text:span text:style-name="T1">ß?=S?ÕZ?q(JŒ‚à??€„k—©A?d¯†íD?Q???sŸÔ,{€ˆÙ?êÂöOrIN0:ìí&amp;Ú§Ò5²€i“üãõK??k?‡±‚ë ûgT#„?â‘KJå€èŒ*ò?ƒÁQy"¾Ö??è-uÉKÅjR¸bß¢ (ˆ?O¾:FÍÃ??Ï 2Òfž(™àaâ^ç?µþX7¤£7Ød˜g^jl²ØA`|&amp;Íå&gt;g‡V¥a‘Y??²GÑ6 h?ž?BL“Oàò½l[yœÔ›ì[r.{½ºÓ,u?ä?´</text:span></text:p>
        <text:p text:style-name="P2"><text:span text:style-name="T1">¦~ÀsÙD?ò?MNßöT7è0û?©œ‡(E÷?nrAíæÂÜVvrY)[q;I?î?0”Õ¦:?¬¹š·ë?Ð¡?Ø?lÌ?ë?iÌtl*´MÊ?uæ‘+ˆ45Y‡Le,Ñêh×5?S±ú7(³?¹â?Õ¶?vBžö“³À?ò”«˜*|mÁ^K ¹å8E^F?@lö|?i OÖ?|•€;0·?¦°!;?¯1ž?5</text:span></text:p>
        <text:p text:style-name="P2"><text:span text:style-name="T1">yñÁBcùjd;?&amp;çŠò’ðS÷áZÊãtNÀPÇW§LrSØ%V$/›??‚¹ZÓçL¦Êy"…è+å³§i?¡šVdPJ<text:tab/>(YS??ô\‘K$êš?ÁËý^«?]:¹?œî?E?ÊÕ0</text:span></text:p>
        <text:p text:style-name="P2"><text:span text:style-name="T1">Mœzçû?Ã÷WA{ê{YpºóÌ+?9M¤üG?2W9?aäÅéN¢ëœˆ?@c|ÊÉÅR1</text:span></text:p>
        <text:p text:style-name="P2"><text:span text:style-name="T1">^¬ÅÜnB?(õ?Ü¸Ìõƒa<text:tab/>Š£SÁ(Í3Ì#`×&lt;"&gt;?R;D˜¡Œ³«å„3½ó?TÐÓ¯W?€û×?*<text:tab/>G;GEÇ©<text:tab/>G‘óÏ?˜Ó¤ÄÙY??Aú{?1ôÏõÅl?B™œŸ?ôj6?ß˜ÍC?¯?ò¡V˜=¤HÌ]“D?&amp;.?P-{Ô%?Ä›Š ?ïš?™í/É#?–¤§§7?Âx×</text:span></text:p>
        <text:p text:style-name="P2"><text:span text:style-name="T1">‘î$;(B??j?&gt;&gt;Bø4©Ÿ‡ÙÛ¸5#ûé?Ô{µJ?ýÀósSGQ%\qé?F</text:span></text:p>
        <text:p text:style-name="P2"><text:span text:style-name="T1">&amp;!—??Ö3A<text:tab/>áv£µª?©0 ???˜€WÈÕ?½B²^f•Ì(Ê</text:span></text:p>
        <text:p text:style-name="P2"><text:span text:style-name="T1">„®{ý «\$Ó0d<text:tab/>8L?–(5?§VËØŒu@^T¡y½d²Ì´¨+ÖZaØDq?Šu“*??Ýµ??qnß¾Æ|œ-??òÖB¶??kÒ?bÐ?S¬›”©i*cÃë3Ã˜ªé†ùE—ë\¬4ò"-–m;ÂF”¤I?áqNA'?§*?Xó„©ä©¾‡¼¾_PnÐº)?ñƒª?4l-Õ¬??ðUÅ…u'??\£â<text:tab/>å[</text:span></text:p>
        <text:p text:style-name="P2"><text:span text:style-name="T1">ˆ ñ½Ä?kƒÆiì'GW!»?ÐD?™­</text:span></text:p>
        <text:p text:style-name="P2"><text:span text:style-name="T1">…¶,XZéâº2??5?^?žž«{?ˆ…}¶Å?‰BM2?1¾ŠcÆ_?DPiƒ?Ø?€a«ÿñý?ç¹B¢ÄË4c(Ðÿp?Ufˆµ ŽëkájŽ&lt;,?LK‚k8ÒÄˆ­ˆÙ.Ž£??Q?T¯â??S·e¬T?TGÞ?ûîÏ?Sx?d?|H</text:span></text:p>
        <text:p text:style-name="P2"><text:span text:style-name="T1">?L¿k?}”ohê?a¸†+’"×X</text:span></text:p>
        <text:p text:style-name="P2"><text:span text:style-name="T1">At[!™–?Ï$Hç³ÛeÉºjÚ¨n?Õ5jUÇ…åD!*Ë¬ÕG?ŒTTQ„Î9öôÿ•*¿†&gt;¢_¥·ž:#9wF^?Eäk8:sFÀÏ&amp;?}ü?;ØS×¶?Bs?&lt;-Æ(~úÀNñ¬”žå6,Î¨-Fiš×§à??c6?º÷A5ÌÈ”?®’÷¯<text:tab/>}b¼«Z?™e.Ûë?éÇkÔ2å?—›ÍÓF??…eO¦ÄR]?~¹€™ ü?dvr?}˜ {¤ËjvÍÔ©69’¢èÍÒZ•$…ªVCS´q?j0?¸®X¹gÍµC§j¶Uù¯jCäb</text:span></text:p>
        <text:p text:style-name="P2"><text:span text:style-name="T1">0òˆ²†à&amp;Çf*e§*=?±¬?_TŸJ`·½?U</text:span></text:p>
        <text:p text:style-name="P2"><text:span text:style-name="T1">'øcÀ‰uw?ÝÙî¹àPÂM*¨¯Kj*E™;4r™Þp"M¿?zˆ4¶p?ö¤Èº0õ¼¢ÐÊÜîÎDœA?‹[;˜èÅª?[œ&gt;ªª€Nñf°…m3Ëv"´e¤’ƒàú;ÕN»À?/z¤|</text:span></text:p>
        <text:p text:style-name="P2"><text:span text:style-name="T1">Z?hrµþ?I?Õ¤îúšB(?7!Vþ\¸?©!U?˜??6M&amp;,?Uq9Vú›M°â®ÿ)@OLX›™ê¢—?¶u??˜DK¡­Ý?¶çq&lt;öX7í[z@"ö½@‹µG—C©”á¼£š°UÙp…</text:span></text:p>
        <text:p text:style-name="P2"><text:span text:style-name="T1">?ƒ)“U<text:tab/>%_?¿~|zF?9??ÚfÖ}GH€Í†?AâÇjÖñ€¿<text:tab/>®ß0”¨?%ûÀ}Ž?TêEÉZ&amp;;£</text:span></text:p>
        <text:p text:style-name="P2"><text:span text:style-name="T1">ñV*?~†?á„é-cáKÕŠÈ}Œ:'‡¼Z­Do¬VD?xIr^­?(Ê§¡F-pø¤Ð£òžH“³$.T—g´{fÔÞéíN¯^Æ¡6µ?Aš¯9Ààò4?ÿÄ…C'-pâË4ö^¿ ?ó2-é4 l”°è;¨°¾2ïT¸&amp;ä?Ž³"wð”3Áa?—?Úbp,SUG?(Ï¹SKWá}Ó§ƒDÐIpÈÑ"¹Nó¤¿ª¼*©jG)IuGLè–?*Ì?iºO:ëUü½Ž*…?ŠuÓ,´¡oz??È^L<text:tab/>µ¦±?²Ó@+êJ—?Ó2+%oJªP±íz¶È?8»õ-Ç6µ\E2-?–‘)%Q¾¨?­flc¢??Í¼¤î¡±:éª#—˜Y+?</text:span></text:p>
        <text:p text:style-name="P2"><text:span text:style-name="T1">a’‡0ÉCã–???g~ú‡ß</text:span></text:p>
        <text:p text:style-name="P2"><text:span text:style-name="T1">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 0 obj&lt;&lt;/Type/Page/Contents 44 0 R/Group&lt;&lt;/Type/Group/CS/DeviceRGB/S/Transparency&gt;&gt;/MediaBox[ 0 0 432 648]/Parent 2 0 R/Resources&lt;&lt;/Font&lt;&lt;/F1 6 0 R/F2 12 0 R/F4 18 0 R/F6 37 0 R&gt;&gt;/ProcSet[/PDF/Text/ImageB/ImageC/ImageI]&gt;&gt;/StructParents 11/Tabs/S&gt;&gt;</text:span></text:p>
        <text:p text:style-name="P2"><text:span text:style-name="T1">endobj</text:span></text:p>
        <text:p text:style-name="P2"><text:span text:style-name="T1">44 0 obj&lt;&lt;/Filter/FlateDecode/Length 2970&gt;&gt;</text:span></text:p>
        <text:p text:style-name="P2"><text:span text:style-name="T1">stream</text:span></text:p>
        <text:p text:style-name="P2"><text:span text:style-name="T1">xœY[oãÆ?~7àÿÀG²°hÎ?’ÍbÝ$›MÛ [Ô@?‚&lt;È?e?¦8</text:span></text:p>
        <text:p text:style-name="P2"><text:span text:style-name="T1">/vöß÷\fÈ¡dJF?15×sýÎe¼ûoÞ‡?÷¿ýøëO^ôñ£÷ù§?=á=ÝÞ¬"o%Š8,¼´HÃØË??ßmy{³ûÛí÷óo?z÷ŸÚ¾Ú­7=žð©ï×›}¹õ~¿ÐÇ?î?¾?Ëûoë§ªY÷•nîÿ;&lt;ö8ôµ\oËÖÜôùáöæþ‹ò„?£Ä{ØÝÞ?/‚ÿ„§Ò0M?/Í“0•ÞÃáö&amp;Bª"ï—Û›ß}/øÃ{øÇíÍÏ°ÿOúG³*<text:tab/>E„›¢Pä^,Š0K½(Lò‘îÿÐ¿‹ÔÖ}¯?Ë|Ñº?a@xù)ýR‚è2O<text:tab/>¢?é¿FµÊÃ?þLTgEñ&amp;áž£2qÿ¯uóäùe³úås0#JzB¾)R¸/¶$½îu]?‰?zÁJ¤…ÿ°/ƒÔoƒ•òqØŒ?†®?VãÏGgJ?«Âoœn8¶e üCI?™ßÁŸÈßÀŠªl6Á*vO~ÝWx?Îîí?eÀKž;?Q‘_5ô!ü~_º2D&gt;O™K#øk˜£“Žk8ª]?™?,?a/‡{60ë’D×E|É*£!</text:span></text:p>
        <text:p text:style-name="P2"><text:span text:style-name="T1">|?Ê¦7“;Ý?o´¿.×ð¹­š§ ç?XG;?ñÇ:X¥Ä×3Íé?¿ÇË?ºEAÓw¯¯1?«0³L1y2ówC]7Èa‡´ÅÂ×;œP~]!G»?XFµJ«Uþ¶lƒíWøiFx?)i]W£¶å©:b£</text:span></text:p>
        <text:p text:style-name="P2"><text:span text:style-name="T1">¸n_Ñ€ô»~Ø.0?§*LçôW%n“9°Mr»Ì¹”aaw&gt;? ?Ô&amp;Q</text:span></text:p>
        <text:p text:style-name="P2"><text:span text:style-name="T1">ú†¯¤ðŸ?ýJv¼EÒÂrœ$¹$ÊH?,ò?”˜úõv:¥ÙòÒªGÑ!id–=³‚»??˜mØ÷¨õ3ïÚ¯õ$HŸH®r??¡°\?÷U—êN?Ñ?$i?O¬Éä˜Àê€kþnF¬??Á«­Y Îjd»ÈýŠMWZã²GgG³?:??ÿ~­ú½¹??†7ð¸cU&lt; wˆ¯±š`ì°¬’¤as?›<text:tab/>bF6?ùæ†©Ê‹<text:tab/>—PŸ&lt;4?1|3¦?q…±Y3N‚?ý|ô9??ßå‚?néÁSsk3à³¸¶ˆÀayž­&amp;?«A×^#Fùß??™í T¼íš?r1ÁR¿¯¬•‰”iªë…ý??ƒÓý«…µ"ŠÃl¾´j6õÐ‘U½XÔM\èSÌsh&amp;&gt;Ñ_Àl´7+Y&amp;<text:tab/>&amp;”ß¢þk</text:span></text:p>
        <text:p text:style-name="P2"><text:span text:style-name="T1">ˆ?žº¯ŽÄ†?3[Â?¡Â(žÓµ$®XFa®ækwzh¶TH"?ƒô=Á QÙ„;ÄEOn,æˆˆF¢?GM•–YÅ7I?:øM~?;</text:span></text:p>
        <text:p text:style-name="P2"><text:span text:style-name="T1">*ð?\}8²ÿÒ?Y?????4?^Ù?5Þh0” IXH??~ K?vXÛ’äa+uÕ´Òx‚È?+Œ? )‚.0Ò?»?ª?’???À‘o&amp;${£q:œX“‹™P6?†Ñ"z2bò?\G?¥‘òmÕ C‘_²hÈ?ïÈe¯1“@æ&amp;3?¨?q“®Q˜6Ø”ÁÐnH÷?‹<text:tab/>ti·F</text:span></text:p>
        <text:p text:style-name="P2"><text:span text:style-name="T1">´$ëïA?ñ!Gü?Y2$+ ,âÄá§pÃü\¤?(]æDª0¶œüŠHi¥ª,¦¨lJ?zL?L?ÏÔ[—Þ½±Ý1ª,âTŒä£Þ°§Ì &gt;?ÍÙ</text:span></text:p>
        <text:p text:style-name="P2"><text:span text:style-name="T1">?Ò/úb?ærÎÈÞ(B™¼ }AmÍôÖI.‹EÈ0µ§iC¬?Zîøp;?JZ±by</text:span></text:p>
        <text:p text:style-name="P2"><text:span text:style-name="T1">§pÄRÈ&lt;±hy??÷×,÷êÁþ`ÞÊÀ•?˜F&lt;Ê€ã<text:tab/>…â‹×ÎB3­p?"«Ëä?ÔTa &amp;Dë¿"†¸ÈÃÌŠáS]?H??—f@'š²U?¾?5$|”½"”ƒ¸?ÿHÀ^?êp„¤?5O×»ágÄS2Œ1b?</text:span></text:p>
        <text:p text:style-name="P2"><text:span text:style-name="T1">T¦Òÿ:??T¸Ì?”k…å«ÚR†¼L!?Xšû,‘???ÌºÑw·Õ@©™fàäd®j§¨À¢¿£_ù”ÒQ°së?'ëÅ¹CÙïõö?S™˜@É¹W?ö^#ÒjC£àR%FÖ}Sý9”¡?ûôØõ-ÊÃº{L??™uó&lt;V?xh¿?8NH°ˆ¥ š†Y1'Sc»sRç˜ðô&amp;?]æ6Í&amp;¯š-?øRm?Ê±dTœÕ?Âxá–,ÎæÂ?K©Œ¸¥@?aD%9éóƒÌÈN#­í&amp;àò«MÐ ÉÿYƒ6—Î</text:span></text:p>
        <text:p text:style-name="P2"><text:span text:style-name="T1">?4ãÁš½çÉDóË'ñ?I?</text:span></text:p>
        <text:p text:style-name="P2"><text:span text:style-name="T1">ŠTúQì·??g…-7ðó¤Þ(§?r²G=†óIÃäÚÝ?Fþã8ÿZr Á½3†p?n¡/p†5J÷jº?ËbÂ•óø™LL?“Y?¼"e‰p€°Þ-¥™™ãl~ÕbJšAðˆçk·ìö &amp;Î@?, Ñ?bÓT8­?:JIC^ñïÁ?ve¶°¹sb«‡®±¹\‡2¿,3p¥Âõ!6Ë?©°3ž(7¸LëîÌÜX<text:tab/></text:span></text:p>
        <text:p text:style-name="P2"><text:span text:style-name="T1">Pr[u#²)?d[;h&gt;m2*\€¶·?‹9?¡ÞE‡ù‰˜?ÄqqÂê1wY@TÙ<text:tab/>§ïJ.?HÂ¨°Ð×?ý?\r¡RI¹}åîpO?k]É¥Ö•=1‰?™ç¡´'~Õ¯Æ€ÓÅø|g¦­.b?±Ò?g‚ƒEœšú8Vr¬ml1ŒK±7?“Âßµ?ƒÕV?~0A)¦&amp;?âzE–2KÂÄòqz??“XCý`?/™ct?Þ`;R?ÚiE?øÜê;þÐ­Í!</text:span></text:p>
        <text:p text:style-name="P2"><text:span text:style-name="T1">?7fâh??r’#¥Æ=õº2Î?‚Ål0ÎÂbÎÃ)¿÷_’Ó–cœ?¬çÜm?¢è³üxºó¬Y?CYs²s¹jL)S­?9u\â]VŠŠBU¸%¢‰Fq\8??þÂÂf?':EÍ8£?kÌú¨?$sJ$§*q¬üÃ&lt;’À?l?…æ›³¿??0MºMí¢y£îº¯ÊD…¹ee[u›¡ãÊ_7¦ uùƒøy¤ ?¤ÙBW75@°S€r?iûQƒM…?</text:span></text:p>
        <text:p text:style-name="P2"><text:span text:style-name="T1">Ô­v1</text:span></text:p>
        <text:p text:style-name="P2"><text:span text:style-name="T1">5'A‡±B,kÄqç¼~ß‚ÿÚ3jÆ5‚ø½!E/"˜</text:span></text:p>
        <text:p text:style-name="P2"><text:span text:style-name="T1">?9çq?î¬@âØ?¯Ñ?Ð? /Cp@ÜLŒ|ŠÈ­*óbÞ+2.dÝd®RtºcÕ??¶…Zf“YßÜ%êË\Ú&lt;È??¯ë÷ë«0"Š<text:tab/>?ç9;äY?4CrzH)·¡÷@•‚Uœ‰(OÜ?Ó»7­·?Î3Ã7?Z¦”pºD CÇ×?Z¦</text:span></text:p>
        <text:p text:style-name="P2"><text:span text:style-name="T1">?sò¿!ÿ.ˆ?D1+ô¿?¾J0Xù?ØQExNdò?Ô??‰ó9‘K??Ò²0/½?ïâ÷Æ»(`ŒÑAæâ¼g‡ã??ô@l™Y¥</text:span></text:p>
        <text:p text:style-name="P2"><text:span text:style-name="T1">˜&lt;ÎrO»„&gt;?ãC‚­~§¦N·ã:?S´©+‚»ù‰?‚Kµu@ð¢½ŠBL?KM¤¶Ò?ö¦œÂ\BN³­˜</text:span></text:p>
        <text:p text:style-name="P2"><text:span text:style-name="T1">a?Wf?Ø0ÃP?U€OcÆ¯LxÆ9J´(ûrßYäXð#›c{?Ë5S?3¶ÛŽ'½Ð6©ì}i’?S?ai?år³”$å¡ÈOÖ/í\1_J</text:span></text:p>
        <text:p text:style-name="P2"><text:span text:style-name="T1">ï¶Ó</text:span></text:p>
        <text:p text:style-name="P2"><text:span text:style-name="T1">êgìˆH§#2½á™L?’6û¦?æðiŽ«é?«éY·!¢??À-¼Æ?9þÓãPc¶a?q ñ²ÔT?Fj|ˆÄT?IRÊkØ?ð‡-‹Ø´q¤Ûë×†Û,ô›uœ?G©GÝökàÚØÂ´‘Ÿ‚æW-å¶#XÓã?=ç¨ÈV¤×XI£P*×?ª“V•(P16I0?;n•Žæg?{hëÁŒ°’</text:span></text:p>
        <text:p text:style-name="P2"><text:span text:style-name="T1">5ë'?'¥ù©?E…“ÿ™?Ô?}±M—Öœ:vaÌªñ–ËÇ?•ëÕ&amp;ú¿ÐÛ€7u3•šzÊ¶?‹íCjpIŽþµ<text:tab/>;ŒBãi2žòye‘+ã4…e?Ÿuõ¶3?k}&lt;X˜jús¢ê:¸îÛR†Êå?7?Ç"Ð4ÙK.úè={Ác²ö³ãöœuõ@õ-õhm]+ø9ŽQÜdYÔ–?©ü³¡R¨.±º·«÷ÜýLì?„ëïÙ©sâ†êZ?%¢?ópó ®</text:span></text:p>
        <text:p text:style-name="P2"><text:span text:style-name="T1">?¢Z??k??,t#?pvÂŽÐV ?ÊEÌÊžÏ²q?áèâK˜”EX?sz–Ú?˜ù?é|më&lt;#?mC³Óõ–Œ0òm€??"ÞÆD~”\]-* ?Ž”}’i(®?üÜ?‡??˜–’</text:span></text:p>
        <text:p text:style-name="P2"><text:span text:style-name="T1">?§¡Èæ'œe?ÿ?ùö?2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 0 obj&lt;&lt;/Type/Page/Contents 46 0 R/Group&lt;&lt;/Type/Group/CS/DeviceRGB/S/Transparency&gt;&gt;/MediaBox[ 0 0 432 648]/Parent 2 0 R/Resources&lt;&lt;/ExtGState&lt;&lt;/GS5 5 0 R&gt;&gt;/Font&lt;&lt;/F1 6 0 R/F2 12 0 R/F6 37 0 R&gt;&gt;/ProcSet[/PDF/Text/ImageB/ImageC/ImageI]&gt;&gt;/StructParents 12/Tabs/S&gt;&gt;</text:span></text:p>
        <text:p text:style-name="P2"><text:span text:style-name="T1">endobj</text:span></text:p>
        <text:p text:style-name="P2"><text:span text:style-name="T1">46 0 obj&lt;&lt;/Filter/FlateDecode/Length 850&gt;&gt;</text:span></text:p>
        <text:p text:style-name="P2"><text:span text:style-name="T1">stream</text:span></text:p>
        <text:p text:style-name="P2"><text:span text:style-name="T1">xœUYoÛ0~?ÿ Gy¨eÉ·±¢@ïmX±?Í[Ñ?'Qj£±ÕÙJƒþû‘’Ü?]Ú!‡?ŠÇÇ¤B‚[r|?Üœ¿ üä„œ]œ“àú.!ýx$Èãxäsâ‹"b?IŠ„E$?È??_Æ#ry??§®?åLc¨S­ËY%çä&gt;˜¨ç‡`òú,ƒÛò±nK]«6¸[M5ª¾Ér.;—òl2??W)?‚ñ˜L?˜›ÃK4aI?“$Y?’I3?qDÅÉõxtO‰÷@&amp;?Æ£KðÿcÞæ4™àèÄ™ÈI$</text:span></text:p>
        <text:p text:style-name="P2"><text:span text:style-name="T1">–%„³8ÃýÛ¼?D¦´VÍá?®”Ò{??’ïã?C .#©0ˆ?ÿg¨Óœ?ðØ ÎŠâŸÀÉVïDð³l?<text:tab/>•­}æí€</text:span></text:p>
        <text:p text:style-name="P2"><text:span text:style-name="T1">‰?w å‘¥?òE?¤IU÷ÄóA§J=?˜?TW²ó?*=?¡Õy)ˆ1=?3j</text:span></text:p>
        <text:p text:style-name="P2"><text:span text:style-name="T1">æ</text:span></text:p>
        <text:p text:style-name="P2"><text:span text:style-name="T1">eT?gN[¥m”?èT;CO&lt;®_$zd?Òó3çÞI/£KÏ?‚–`¤kÏÀË?NÑO¯ñ??­Íº!?‹Û?’„ÃÓUÔÏ¼ˆÖ?0XØ?UðÂ$jçîÇÒd\xþŽI??€êW?£Úòtâº„gD_½?*]•Ú‰Mi?ðŒ6«^{þ›ÛT­ÝÁ\­??SçÀ.ÐõYQÊ²¡F`ó9ìK¶o¾VØÎ¥©&gt;?T-P?SZÏe<text:tab/>é{£ç[?EÐb„÷?“nl3jçDD!}VÐœ”v½;ÑÊÅ­5²:Dë%pØ½Ô3ÏŽ?3æ?ýÕ?~ÃH|\w?²b(ÄN—îJˆÙA”Ô¶Â­Íoå¾Rë~˜fÓ!*×lT–OÒ•?ãû¬ú^ö}mf°på©å?Çw‹Á­ã</text:span></text:p>
        <text:p text:style-name="P2"><text:span text:style-name="T1">?—À&amp;†?ìq?ÒÍq</text:span></text:p>
        <text:p text:style-name="P2"><text:span text:style-name="T1">:™:?A½2¼¡Òìac%;'Vvà!­VväŠÌô®nÿGæ”ÓuU#_•+ØÖšíC£M???ýü³&gt;Äø'0???4?{€??»qfMä™[]v ¢ˆ#–‹ÝˆÛÙß]rá¡Knïf‹s±¹?nJ@…ì„I±½øÓÎ‘Ùÿ?æÉhsl'?dé®µ0å;róvaõpÿÃã«9?t)1¸àCôaÌPž??¥IÙ?\Û(å,w+ÐÕ?§u÷?-J³ÍÎ÷Ëò?[t¨<text:tab/>ðÏ.ö}Þ5á/‘—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 0 obj&lt;&lt;/Type/Page/Contents 48 0 R/Group&lt;&lt;/Type/Group/CS/DeviceRGB/S/Transparency&gt;&gt;/MediaBox[ 0 0 432 648]/Parent 2 0 R/Resources&lt;&lt;/Font&lt;&lt;/F1 6 0 R/F2 12 0 R/F4 18 0 R/F5 25 0 R/F6 37 0 R&gt;&gt;/ProcSet[/PDF/Text/ImageB/ImageC/ImageI]&gt;&gt;/StructParents 13/Tabs/S&gt;&gt;</text:span></text:p>
        <text:p text:style-name="P2"><text:span text:style-name="T1">endobj</text:span></text:p>
        <text:p text:style-name="P2"><text:span text:style-name="T1">48 0 obj&lt;&lt;/Filter/FlateDecode/Length 3190&gt;&gt;</text:span></text:p>
        <text:p text:style-name="P2"><text:span text:style-name="T1">stream</text:span></text:p>
        <text:p text:style-name="P2"><text:span text:style-name="T1">xœ¥ZYœH?~o©ÿ?ÔÈE“\+Ë’Ï?¯Öã?M¯æÁ3?T?Õ°. ÌÑ½³¿~ãÈLŽ¢)kW&gt;Š„ÌÈˆÈ8¾?°î~±^¾¼ûôöã;Ë}õÊzóî­%¬‡Û›­kmEâ;‰?$ã[±?pÝd·7Ç?no¬÷ŸÞZw¯›®8¦û?)¼îºtŸg?ëËÝ}}þóîþ¯sv÷KúPTiWÔÕÝoý®Ã[?eé!kÔNoîooî&gt;„–?Ž+­ûãí°\ø#¬0p?)­ –NàY÷åí‹\¹Ö·7_lkó§uÿ÷Û›÷°þ?ý¥§¡t„‹‹\GÄ–/?'</text:span></text:p>
        <text:p text:style-name="P2"><text:span text:style-name="T1">,×‘±áûWú»Êý›ºëêòy?&gt;Ôu7?@XñœÏ?ÕEV(ˆ#äÿ?×aì$ð3p?%É"ãÖèÈÄÝ?ÒêÁ²³jûã›Í„)Ï?Þ?K?ìç/±tAÜ[%./D?Î=0??;!??Háº2Œ­ûý?ûãÇÑ^Heà?DÓu´Âš-XI€U?¾?øÒ‘¡’éífëÙŸÞHû·ÍÖÇ¡ðì?Ï·?ÿSß´~ÂËO¯7ÛØþÙÚl#ûõÛûÍ6yÂÇÅ;_?ì»¡ã‹éæ«</text:span></text:p>
        <text:p text:style-name="P2"><text:span text:style-name="T1">õÿ‡Óò\'ü.âò9âš"¸’@—?®cM‘•?ZHì2­ð"²Í&amp;´3P?þãg?&gt;J„Â=üë</text:span></text:p>
        <text:p text:style-name="P2"><text:span text:style-name="T1">\WWü?ïV?Ô?»¼î?6±w/xYÝàƒÐ.Z?{v&gt;PÞÕ}uP—Há¯çÚ#²jÿ¦®ð¨æ?1?MB¼rµhU¦˜Åß¶%Ž;0</text:span></text:p>
        <text:p text:style-name="P2"><text:span text:style-name="T1">Á{8@YŠÄ¾Ï‘0Îi24?u?7o6ÛP+Az‰}Ôã'š?Ùßz¢Ú –æ¹6òšhBOy±ßl?;Wã¶V³Ê~Ÿ£á]“)?¯Ò2??ê?7­ú?…ñA?Ÿ?æ'vŽÛ"ãÄˆkïô!Vü?/ÿsÎtó€ÿ??~v?g?(:Å!KÁ?xP?ñ7œZÅ¡F2%‰dç£-xœ?ÿY¡TX—ðk\†˜éò¾Eõ?)¨sf?Ûm&gt;×MGgC–?t J2˜?TÙõ»?.ª?²ÏÐ®aÁsQ&amp;ò??˜î\ñÖH[¸?[¹p…}&gt;eUg¬ÑáÝPCÛÁJÖåÄàµ)Û?ž4dTr6ck¦ñS^¿ Ëˆ9ð€ƒ?ÎR?RMÑÐ½Ø.ë&amp;…3:©)Gb¤y¬{&lt;™?ŠØ)Ý¡QáB=‘üÈHC'?‚o?½Ê?Ž—%íª??ïÔdô×Äõ#'ö•¸'ò´’ý-Ã£??%ëð?ñuÂ«ÂX²öQšIê`· ?&gt;4üÀ˜Œ¶BÞL¨ÀÛäU"pí³ö?ŽP=Ô??Ê…M?£›Â¸®§<text:tab/>tZlç¥C*¹¦??’ƒVÀg0Â?½<text:tab/>e÷!ntÈœïã©f¥</text:span></text:p>
        <text:p text:style-name="P2"/>
        <text:p text:style-name="P2"><text:span text:style-name="T1">x?c|t7˜ÓÀÚ–Æ.jƒ®"ex?´ˆ)C@íTüÆ¥ä?z?¡9ÊePÜRß!?8^?I¸Ž§Eê«v?^]€N‹c±'?ßJ4e:æê+?&amp;¾y¬I‡0?Â¹ñÑ¥?©J3p??©Øpðêq4#7&amp;Ùñ\’l™u_?ˆ$f¬?ÇºAñu??Â˜ŽüN?÷“Ð‘šbEÌôÆ?!?žÒ'åP?&gt;9?Ø»¦þªOWE`òo˜Ï\è4??Ú3ü©5¼Qpï9AËhž…É¡y?gb¾Æ,LÛ&lt;l„¹Ø¹&amp;cì9¡±aˆ?´³çŽ¨rôÊ´{b?Nër|G›Äƒ?“6&lt;ˆ®?áÕå¹!?A?NiQf??ÿÈ&lt;ê'5"¿Äˆ&lt;ÐÎÔ£²nQ‡òêÁ?ª6‘éL~»?5ñ"??‚¯¶?À??3?ÔE<text:tab/>O¸!§SÔz12?â?tR1—"?¢?ðÉþ¨GÌ$Ç?XrLa÷.=©aAaðÔ·</text:span></text:p>
        <text:p text:style-name="P2"><text:span text:style-name="T1">=\=Ÿ ?bÁTÒÖ±?þÈ³%fÌ?¢?û”uc0åË?8ð?B?`²Æ8%ûey&gt;)£Ò?–â šÁ‘,?#(??¨×ç¤??,4ïŸóÐ Að9‘?4¼†ƒ´ø€ôSÏÀ????Àn’,\…(ujq9™?L+PEmG9˜“?œîSÑåê’rLGa˜ƒFU´åè m*:?(è„ÏŒËâ€°ŸdÕ_?Ï‹†???!;‹ÙºŽ?nÐhÂ</text:span></text:p>
        <text:p text:style-name="P2"><text:span text:style-name="T1">?s?}¡î›<text:tab/>ÀÖ:ÙÁ½3…þ?=?Æ±ý¹Ë</text:span></text:p>
        <text:p text:style-name="P2"><text:span text:style-name="T1">–BÚ?Ü?Ç:B?n@£ÊTz?R?€yöQõà?®3ì?ŽUi&gt;ÐTÖ%?þ?o.ì)Ñæ?ÎÞö˜qr¥T%`¢°À‰ƒœv`×??Òuu4ÒC2€þtP8ÏøÄ£ÁCjƒ¦hI??û¡­?-ÀÒ§Œ3ïªˆ^?Ö.–``?ÜkÅ§&amp;÷‘j)\«9|^£¤€7µ¥ÆÂ€9óŒƒW?êP?E“(?3Š?wB\â]¶ µPËˆ??}³¹š?½8t\-çé¹¹Üß˜Ì-ŽhÙ/8a‘rX?¤?8Ñ?œ.Ùo?=JK‰OÝ× d¯¢"TöFb_?4_RÂ¡Ú?Ñ<text:tab/>?5?Ï$†38þG¥l?Ž‹ª<text:tab/>dñ<text:tab/>ž¶?S_×<text:tab/>Ô?ž–st???JÈeQ1@</text:span></text:p>
        <text:p text:style-name="P2"><text:span text:style-name="T1"> lw„%˜¤:È@r’Ì</text:span></text:p>
        <text:p text:style-name="P2"><text:span text:style-name="T1">R4©ŸRn£æó??Y‰Hj”??#V«ñò¦U‰=ø^ìã?±#µ ?*?,î?½?Å´­£4¥%†ÝB…$?B??</text:span></text:p>
        <text:p text:style-name="P2"><text:span text:style-name="T1">-œð•?ºå&lt;Ÿª\#???Ô¸!S`s„úr?¯þ?Š`<text:tab/>ÐŸ<text:tab/>B?A¾b_^5*úÕÂï“[J'??èÐâ?PÈ,¯ƒ?ãˆé²í³S%6*&amp;s?)êÐð‰Àk?áÐ¾=‡›¢à?ªˆˆ+vuýU]êä3?q©ÁÊ³A*?&amp;?ðtê#G8ÕgCþ:Îò|wˆt•î‘?(6?õ?ÏêÁÃžßd5?7¨–ê¾ÓWd/ž±?OYuÛŸÈ­È:|w˜g€??øŠÌB</text:span></text:p>
        <text:p text:style-name="P2"><text:span text:style-name="T1">#&lt;?wèh›iÅáã?ìwàœ”%ŠÃ÷?ƒžˆ†?÷?ƒMAÕ`S`?Ñ¤!?Só}¿oÛ¿Í?ÊE‡/˜tƒ‹^(€*?L·§›?Ô??;‘???!7pï-R9¤?¹)Üûñ”ö</text:span></text:p>
        <text:p text:style-name="P2"><text:span text:style-name="T1">A­0?^icÆ?aÛ„©?6hÈQ¨ó¯*[=ˆ_º|PY?ø(!?©?Ýªz¢…ž§&gt;?×?‚1?;Â7(^¶C¬'ô¦‘ã?7?#³ä¨'asŒ7Á&lt;[Æ‚+lÆlz~è?1eó©F?z?»X!–,?ƒL??Sb«?<text:tab/>wr†òâ#ßq£<text:tab/>Á—®ûÆµFS\±‹(ÆvÜ„ÉßÑ?8æŒ»”¿»?­Öuy¼?­ø?5Ò'?ÖÇu:þó??ˆwœ?ÉŸ°,QñuT—ˆ!i%f&amp;VóøKP???ƒy?¨?­›Ðº+¨ì.4?ÒhˆÜ»Ò ‘?º¦[ii„Ë??Î!×¢«Ã¼0¹T\QA?ÙkÞ?^£?,ÐL??z3š¥Š¶ð¿Æ€ÍŠê@¾IJ=bì6?™#=?‚Øq¯‹½Ö%?È§í?‘Ì*`¼c(‘†</text:span></text:p>
        <text:p text:style-name="P2"><text:span text:style-name="T1">?¯Šÿè8zP3/ˆ™F—?›,K=zš·¦“pEÏ¡p¢X#æY×?‘Üðî„#Y$C?M?ZF?8÷Œ±</text:span></text:p>
        <text:p text:style-name="P2"><text:span text:style-name="T1">?{ªÛúŒÆ•{?8ƒC?¶ÞFÀ<text:tab/>?èÎ!t2? ¤:¸Ì?5Ô¯T¶W"¡X‰ØBFN¢…¾,ÈÓÍä%”2Ðø×¨W?’&gt;’?ôüHÍÔý´è²º°LË‘ß4&lt;‹Á›y?p)âR´×"ú?_S³ˆ?BÊ”ëçÀ…ÌÜÕý&gt;GûE?$?ñ¨é=´F?üSSmwÂìS:«?%W‚½tñ¥æ˜9ör-Ø{î•`/Aâd*ðú›g±”×d2çl(8‚A?ª?R]e</text:span></text:p>
        <text:p text:style-name="P2"><text:span text:style-name="T1">?xd=A&lt;r?^Æ—ãžÐÁ”ÛëÜ-å?}¨?¨/6y!å®‰)Ç5@?ª‹?þõ´ºÕR</text:span></text:p>
        <text:p text:style-name="P2"><text:span text:style-name="T1">?ïˆhº?€ýœw0e$`×z¯lµç¦O4m?z®?[ã×)ØÎ4</text:span></text:p>
        <text:p text:style-name="P2"><text:span text:style-name="T1">.¸_<text:tab/>ì’±•Ü8ð§om?-©oT»&amp;ÓZNqC'Ð2}ëk?ª?ÅèÍ E</text:span></text:p>
        <text:p text:style-name="P2"><text:span text:style-name="T1">¦¶M?2zßµƒò`·ÑoÉtë?O?ÏOiÎœBqkQ©P[%¬-</text:span></text:p>
        <text:p text:style-name="P2"><text:span text:style-name="T1">u¹éÄ%?MñU[¾®NC×w]ž¥|¦äI&lt;?Ýúc‹ÇU*K? ?—TŠìi32m4rp@ƒƒò¨!så???e8‘rÉÑRxÆ5?1å¨LÿE‰¡¡F¹;y»¢??ì‡/*???·ë24(]y??æ·ë|­ÄT@•É )²yn?Bh¤`¯À¿nð‘?¨~î´Y?Ruœr?P½ä×¿“tŠ?ƒ!3¼¸L†wâ0 ?)â‰??â?]é×*Å˜^ÆšàÉÒ'?ßnoPøÀ’QèxP?ÆNhIáHúvè÷?¬jø†%?ŸùÎ</text:span></text:p>
        <text:p text:style-name="P2"><text:span text:style-name="T1">¿2?Ò?Õ‰_é;¥ÿcƒÑgbé«#ýUÓ?¡„¥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 0 obj&lt;&lt;/Type/Page/Contents 50 0 R/Group&lt;&lt;/Type/Group/CS/DeviceRGB/S/Transparency&gt;&gt;/MediaBox[ 0 0 432 648]/Parent 2 0 R/Resources&lt;&lt;/Font&lt;&lt;/F1 6 0 R/F2 12 0 R/F4 18 0 R/F5 25 0 R/F6 37 0 R&gt;&gt;/ProcSet[/PDF/Text/ImageB/ImageC/ImageI]&gt;&gt;/StructParents 14/Tabs/S&gt;&gt;</text:span></text:p>
        <text:p text:style-name="P2"><text:span text:style-name="T1">endobj</text:span></text:p>
        <text:p text:style-name="P2"><text:span text:style-name="T1">50 0 obj&lt;&lt;/Filter/FlateDecode/Length 3273&gt;&gt;</text:span></text:p>
        <text:p text:style-name="P2"><text:span text:style-name="T1">stream</text:span></text:p>
        <text:p text:style-name="P2"><text:span text:style-name="T1">xœ•Z[oÛF?~7àÿÀ·¥??Íá}€ @ÒkŠm7‹</text:span></text:p>
        <text:p text:style-name="P2"><text:span text:style-name="T1">,Ò&gt;Ð?eqKq?’²Úþú=—™!G¶$/âÄäp.çúËÄ{øä½{÷ðÓ×?¿ñÂ¯¾ò&gt;|óµ'¼§û»Uè­„Œ?é¥2</text:span></text:p>
        <text:p text:style-name="P2"><text:span text:style-name="T1">b¯H?&lt;÷ÕýÝîï÷wÞ·?}í=¼ïÇzWnFÜáý8–›}µõ&gt;?¬U÷ÛÃúÏ®zøT&gt;Õm9Öª}øåø8âÐ?U¹­z}Ò‡õýÝÃw™'D?&amp;Þzw'¼?þ?/Kƒ4I¼´H‚4òÖ‡û»?©</text:span></text:p>
        <text:p text:style-name="P2"><text:span text:style-name="T1">½ïïï&gt;ûÞâ7oýãýÝ·°þýÐ×,<text:tab/>Dˆ‹Â@?^,d§^?$…¥û_ôs•ú?j?Õá2?ß)5ž1 ¼âœþ(?Ñå^&amp;ˆ"¤ÿ?ÕY?Hø5QKù*áÞLeâá?eûäùU»úþÃÂ!*òDôªHá¼Øô{Ý‚6?©ÿT.?¿?g?â.f©?I;K½U?,?Þzó??¿´,Ê?á.iÅêÒ‚?4çR8ŒåbUøO?ú?Ðè-VQ"}µ£‡Ì?6‹Uæ×U»Ydó<text:tab/>ÈO×U‹UJý@ã¹?*|H…ÿ{«NzžJX½…“Dêÿ¹ˆBŸ¦§¡?îËq±’Žîæ??¡¦!üÖ$ïzM</text:span></text:p>
        <text:p text:style-name="P2"><text:span text:style-name="T1">þÝª?n??oHJÛª?‡"?RíPÃ?0Jó"¿ng_÷Jñç–$°¤OÌÙDµÄåßð;‘</text:span></text:p>
        <text:p text:style-name="P2"><text:span text:style-name="T1">äw</text:span></text:p>
        <text:p text:style-name="P2"><text:span text:style-name="T1">°"ˆ?œ:?û</text:span></text:p>
        <text:p text:style-name="P2"><text:span text:style-name="T1">hZ2'«HHZ•Ø—?…x‹Ç8C#`?Õ¸'»</text:span></text:p>
        <text:p text:style-name="P2"><text:span text:style-name="T1">D¨Õ!ÂÌ?OJ?uj@Êcÿ±©pHäÌ.Òpì?¤g ñP¯??ÑŠ“FZ¨Ú@ïµÞWp??©©ÆÑz€ß‘yÃµÍi®Â¥Þ~Púá´XåzƒëœFQ </text:span></text:p>
        <text:p text:style-name="P2"><text:span text:style-name="T1">§d=Õ"Çs</text:span></text:p>
        <text:p text:style-name="P2"><text:span text:style-name="T1"><text:tab/>öÓ mÛ%¿–L?&lt;u¸q¿Ã•a£A?5q¨'m‘{ü¼«ÑªÛz4óù;?D?Sh??hÞ?í9s¤ÏTGT½?,·?äX-bÿ™Î/a}Ã_]?\g8”è¨?Ãs%€?O(~osÑÍó ˆ^nÒƒÂDÌ¤{HôqÃã0²Ú´?’Kl½VyÆ¦‚çDy?D±{Îœ±?è?]BG³c??û<text:tab/>F8³ãz_£]æ‚ÅŠ4?h ò¿??}e ŠÇçZ?É×?4Ö&lt;ôFË~&amp;—ìG²Û¦?È?aþVZ4B~#,‚ƒ`??ä~gMœÎnGÚù†ò’BLØƒ?fì?ýÂx??!ÂÜ?Ðž(u??¡_FâŒV£òŸ|“¡ál?Õuª5ÆÜŽ&lt;;rg??ja1?âôÃìH0ö•ußm¯Úòª-é:ßY&gt;Ã£–?</text:span></text:p>
        <text:p text:style-name="P2"><text:span text:style-name="T1">íN23OÌ)?]b&gt;¼?Ð"?M–?˜Ç?\oP£?ûö?UJ’ƒ(ó?~ê?Öú‘f?þ/È9!B»Ñçô?Gq¦Å??h‡ÎJü.ß¤ç4žPé´WCÅø‹°¢h›¾nÑlH?aè —”F?tT</text:span></text:p>
        <text:p text:style-name="P2"><text:span text:style-name="T1">á¤0ã?8zul·°v?S4ý’+¦2Ò%i¦?</text:span></text:p>
        <text:p text:style-name="P2"><text:span text:style-name="T1">Tl?’c4ÉÛÉ,©»Ý¹4?¾KÎ3š8„ôÊ]ö.?Ä_¯|‘Åa?¤g?®÷%?TC+jŒ??¨Ï¬Y!úZ³¿¥¯?’?¡7'L‰ed#w‡4Ïl9pNaÏ‰?8Í?|$5?TO?™Ï<text:tab/>?N?•¶$š°µ‹??ûq?cJî×›=½ç?qìß±Ì§@Ô¼É4!Ñ‹</text:span></text:p>
        <text:p text:style-name="P2"><text:span text:style-name="T1">«]¯:…fX“ÏÕªÕþU·Ï?&lt;I°[íPì?±AA?ç`Îd“‡R¿³cj÷ÑÎb0©?lrª?Úyi6%?H mÂI´[iCÚt¼Î?</text:span></text:p>
        <text:p text:style-name="P2"><text:span text:style-name="T1">R^çQDAjx&lt;?Ixiî?"mFm©È”…×??ÂD@h?À´%Ö³)‚g™I?7 6ˆ'C‹ÀHÊãÀÁx‰&lt;e!ž(^92ÓùU;VŒÇ™N¬ÒŒg\å.–EO?¬42‘¤4f?Ñ&lt;"Œ†¹n¤°}îÜ¯8¬?ØÈRç0tØä¶Ã</text:span></text:p>
        <text:p text:style-name="P2"><text:span text:style-name="T1">¨<text:tab/>dì’y‰%‘‹ îÜ_ý?Ô¥/ÎÈÓ p©ó×”Âìµ©!ëŸ?e7u?A?</text:span></text:p>
        <text:p text:style-name="P2"><text:span text:style-name="T1">?r?üiøó"¾…AqF=?—F=/z</text:span></text:p>
        <text:p text:style-name="P2"><text:span text:style-name="T1">®"XX¸ë—†?ŽÛ:øÄ?|&gt;. éü÷ò</text:span></text:p>
        <text:p text:style-name="P2"><text:span text:style-name="T1">!4†òZ:?‘&gt;)Ö?ýAz_^”³€?0s7éˆ?Ú ó#qie?‰Wî®”¿.ô²Ž{ƒx”?‘?€µJÑ“À¢°7?`Dà2Ë¢Hî?%8ÓÁ–AÌR§êvÔî'LÙ?éZ]?X¯‹kBt*Ór]Ä??ËÑ?Õ(3N?Y¯do‚3ºQ¯ã?6ËÜtD/7€?èw®€ô‹.†1Ã¤Ô?Çìn?7æQS² 2é:oi&gt;A8ùS=cUÜêˆX?uÐéÇ?¢Ì%õ¦E?JwË‹F”EÈÝ¹ö(-?˜ E*~yœ</text:span></text:p>
        <text:p text:style-name="P2"><text:span text:style-name="T1">¦Ý”·ä.˜ã;×¿(§Æ<text:tab/>¯¯LåŒ­nÕ_è7ø5à?ï?¬§</text:span></text:p>
        <text:p text:style-name="P2"><text:span text:style-name="T1">A­€[BD»6\XÐ?‚!½?±? 0!?î?²×Ÿ?º;ÑÈ¤†<text:tab/>›”[Á÷&lt;A?K´éP?0¾vT^C”lJì?Dþ‘qù2?Å©Kè¼·¢#âyÖ??ƒ†sêm…vqK?‘œ°J?çYìæÌ?€so¢?…ÇvcL4M“WœrGºBîŒXF+¤-æ? p?l&gt;Õã?*ÏÉãÛãá‘¢ÕR?@µtl?ìužD:áUiA¥?6šb¡ë!Ê0?ÕU[Æ"ÆŠ?81.)îùDPíw{Ý?ªM?Tr!ÄóÉ?È‚ÀñÐ@Áù–f­FG2OÂíq‘ij ×¸??Â?½U×õn‡ªß??Ú-?œ‡âƒÍ</text:span></text:p>
        <text:p text:style-name="P2"><text:span text:style-name="T1">(?#«ië¿¦ž</text:span></text:p>
        <text:p text:style-name="P2"><text:span text:style-name="T1">???6+SqcOv„°¸?Ñæcóè“È›„ä¤Ç¼›ÓÀð¬</text:span></text:p>
        <text:p text:style-name="P2"><text:span text:style-name="T1">£?Ñw</text:span></text:p>
        <text:p text:style-name="P2"><text:span text:style-name="T1">v?œpÚ×6ý¸ÁZT?A$ç)x?q</text:span></text:p>
        <text:p text:style-name="P2"><text:span text:style-name="T1">Þ¨–ðÙ*?´óåH)?«€›OØ?{‰úÃ<text:tab/>íhê?˜ÞÛåš)Ç$À¡©Õ[Ívmª?ó©ÕÔœ#çÁ¸ˆ-ÎQ=šÆ?}D)ô·Ä'AbŽüY=cÑz0Û\êé„A”¹+/FsÈþÏçfy²¼?üs?€3ý</text:span></text:p>
        <text:p text:style-name="P2"><text:span text:style-name="T1">Å?TÌ8¾ìÅž?Á‡Â=ð#ú??˜q6?4M7ÑØ?AJkÒ_yÞØà±?NÓ‰1à·?p¬f???RÏµ(®Ÿ©xçª=2ÙÌ[Ê®(ƒÌpÄØ?¥[w´?ØŸ›Ã&amp;—×?ÁÑí•P?wò86iÓ?j<text:tab/>ˆpO?M#?b@€<text:tab/>:¢Ôív+K? ??&lt;QdjtÇ”¥Ò%áÿññ$Ãl.„(Ê9G˜2²xF´i Ï›œvxåö™qp*‡tÇ¹²áÙˆðÅþ;LžŽLf*Û?~¥Âœ«¦?[—</text:span></text:p>
        <text:p text:style-name="P2"><text:span text:style-name="T1">a?“æ?ÞuÞãx‚îA?ªq?», ¸ÍvØL„?zx½?R?IBž?ÐšÀö<text:tab/>`Ê÷ŠÚÜØ?@?žªÀý%º?Ü’Ø¥ËöK6&amp;ð?C‰m•dj?ái„ÏPe;YÂí¤?PpÂÓGÓzGe?‡jÖ4é˜?¯¸¦¶õ©‹?OS?ÙÛÎïÒ"|›§Ùš?àœûÌÔ5=qðË?gÞbüa:a??*L</text:span></text:p>
        <text:p text:style-name="P2"><text:span text:style-name="T1">áßÆV…</text:span></text:p>
        <text:p text:style-name="P2"><text:span text:style-name="T1">Ú!1Äe?©•žr¼?ÃCN?ºBˆ±¼ššÏÍN?NvmnYlu??ëªfsi3?&amp;¹3¹?9ºžÿh¥dTd·BÜ!(¹Ê²b?½j?u?tB¬šª¡”ÞÈ;‘³â0?gJƒ%3Û&lt;W[4©-ž?&lt;³â°¹dµ5Ë’KÌ?tš?+?ðº‘–?3??·xÍó<text:tab/>Ûþ£Ž(¨4Ÿ.&amp;ì…?w(k Û%e#ÔÒ~6?™ôªgè·ƒ©U_KÐ£Ì^T^ ?3ÈTºÔÖ|)2?³côÅg&amp;tÎ•<text:tab/>'”Þöuì?…™IUÞêAglK?Óy?TÏ­ªÏ?</text:span></text:p>
        <text:p text:style-name="P2"><text:span text:style-name="T1">G9(øÇÅ{'??yî?~õÞ)~ã½“H)Éâ??€£p1?µ&amp;$TlAÌ$ã.BÝfà?,ç‹$¾üÄYÜ+.XQ¶wËå?Nw’?³£<text:tab/>²zùuyG3}ƒKÆY8jy5¶IévKç9?/ ‡jtžo“<text:tab/>?<text:tab/>s«aË‘?ˆ/Øãptž[Ê^rØx¯§ÙrcJôvõ?,á?c(³ü¬Ý.n÷‡E??™#„]ÝÖ#*¬(üCÙb|ˆ¹7VdþZñ‡Î¶º6¦é[?Ó"«5ä\†þAõºÌÔIk?u8î¨??C©öð?Ë?ƒCR°?Á?ïTà#Gx]´2?Ûå[ü/,‚Âðh.¼5`˜o{ã‹YÌY—BÈÜB?)õ"?Š\b¿×9ð½Þa?¡x£TT??d™9Ìš??pèš9?â÷?#ø?îAÔƒÙhê"?3zC?–)`‚¹AºdÍQ(^F&lt;!Ï³ÐÖ–Õúó±ã»?›“Ï–éG{»8Ú"?Oûr$?ÆsˆÓ«8?Úû hß?±“WÎ=ô*ç…?ì2œ;ÿovÏ'xÑ´·g9 ½‡îk7jKs‘ÁRáªÜ?¿'KRÏF£,ˆÝHÿ7Ä£Î?È…m¼›9ü?Rÿ?Öª¿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 0 obj&lt;&lt;/Type/Page/Contents 52 0 R/Group&lt;&lt;/Type/Group/CS/DeviceRGB/S/Transparency&gt;&gt;/MediaBox[ 0 0 432 648]/Parent 2 0 R/Resources&lt;&lt;/ExtGState&lt;&lt;/GS5 5 0 R&gt;&gt;/Font&lt;&lt;/F1 6 0 R/F2 12 0 R/F4 18 0 R/F6 37 0 R&gt;&gt;/ProcSet[/PDF/Text/ImageB/ImageC/ImageI]&gt;&gt;/StructParents 15/Tabs/S&gt;&gt;</text:span></text:p>
        <text:p text:style-name="P2"><text:span text:style-name="T1">endobj</text:span></text:p>
        <text:p text:style-name="P2"><text:span text:style-name="T1">52 0 obj&lt;&lt;/Filter/FlateDecode/Length 3017&gt;&gt;</text:span></text:p>
        <text:p text:style-name="P2"><text:span text:style-name="T1">stream</text:span></text:p>
        <text:p text:style-name="P2"><text:span text:style-name="T1">xœZ[oÛF?~7àÿÀGj?Ñœá???$mÓm±]tQ?ûPô–(‹kŠãòb'ÿ~ÏmÈ¡dIF‚ˆ?Îå\¿s™xw¿{??ÞýöÃ/?zá§OÞ—?ðî~þ#ñ?ûÛ?å=ÞÞ¬Co­Š((¼¤H‚ÈËc?Ï]u{³ûÇí÷Óo°às7Ô»r3àVŸ‡¡Üì«­÷çÝ½yþëîþûsu÷{ùX·åP›öîñaÀ¡Vå¶êäÈ/÷·7w_SO© Œ½û?ž?Â?å¥IÄ±—äqhïþp{?"U¡÷óíÍŸ¾·úË»ÿõöæ'Xÿ7ý¥¯i?¨??…Ê½H?A–xa?ç?Ýÿ¡¿?©ÿb†Á?Î3ðÕ˜áˆ?ååÇôk</text:span></text:p>
        <text:p text:style-name="P2"><text:span text:style-name="T1">¢Ë¼T?EHÿ5ªÓ&lt;(àg¦:+Š7<text:tab/>÷?Ý©»•í£çWíúç/«?QÚSúM‘Ây‘%Éì¼ÕZ%©?ì+zÊüj?ûßVëÂ?.W‰ß–ðÞà·Lù?xÆ÷±¯V‘O</text:span></text:p>
        <text:p text:style-name="P2"><text:span text:style-name="T1">“ËÕ:ñ{?ICšVÉÔ?†BzÛ?²à~_­Ö±]Ž“M;Ô«uä·#MÄ</text:span></text:p>
        <text:p text:style-name="P2"><text:span text:style-name="T1">åëÁø??@{«#Šg"ÓÇœ&amp;!ü</text:span></text:p>
        <text:p text:style-name="P2"><text:span text:style-name="T1">§ý`Zd1÷k"Sû[:Ì#V</text:span></text:p>
        <text:p text:style-name="P2"><text:span text:style-name="T1">?1æð&lt;6xf_›3û«?ô],÷o?ÐN­?x+»%6ó[&lt;lƒRÂ‡¾'~?šò}¥C¦Ãà?Ä`ê×Ä8Ñ?úæµå]P¤ÃØU ™?,¦Ë"ˆÒ ³$&gt;0<text:tab/>³</text:span></text:p>
        <text:p text:style-name="P2"><text:span text:style-name="T1">×)‰9-ä0yÝ3ÿï±îPZD-©??žÀ??ðh‘?®Øâó®ní‚­ŒÃ&lt;ULüáÈ€ºÏ¦c?xìs)t±8ä?+:M‰ZÒ~Vœ3ÎË2Ð:(¬–?Œ???þQ-{?-$ŠM$ÑþÐ(iž…”',?ü</text:span></text:p>
        <text:p text:style-name="P2"><text:span text:style-name="T1">Š2Ý*•¬æ8›ì,ÎßÞ…(îQ©^ì€¬½ð?¤+5ød`÷Ž]æ2§a?(Ë)I? n?|ŽMÙ1??Ie_{\a}à±½y­€’?«×NlC?Ö'È%êM<text:tab/>³†</text:span></text:p>
        <text:p text:style-name="P2"><text:span text:style-name="T1">õ«3ÖÌ–§?Ê??ûý…º(‚¤XR¸&gt;37</text:span></text:p>
        <text:p text:style-name="P2"><text:span text:style-name="T1">£ I–s?Fê­=z2X:šOŽB? C{Ä?Ú&amp;?Fv?UƒëHø²ÃZG(´rGR”#(ÒÕ? HÃ@'Ëc¬øq‡GÙ’,EÇú?%Hmuƒ³&amp;ƒÀ?äpì.DÅ¡nÑž·òyéw–è?Ç?w»,¢\Í ·ôžÞ?@¨¾1¦?dŸb?0^nÐR&lt;æ•Æ½]ým??™i‘£?*?ô?sI?]pÎ6¢8Èò%U.?'?RŸ‹vÇ&lt;b&gt;ÓlFÊ›W´ ‰AÏ]I?ƒBà‰b[??€Y$LØNœð%Ê¶Ñ‚ƒJr??]&gt;¨ì\?ðaêIà³vóÔ¯®Ûu?Í'’~jÍ+hí?OÒ¾?V×S?êê—?G??P{t6?žGÞÔ???²%ñ?äCšD´Âù?°©e?÷0?¼Ã¼bÈÕ”P:óŒÀqæ~Ož?OVriî¿î?ÓTyÇ?§+Â TËÏQ?nž,çò‘Z?“?ñ³6£š¶‘˜Íh“:A;uƒv†ÚfÁZ¬åé?h¦ì÷—Å£Ó ²„=LÈ$?Ó?7S¢ÀJ»[?ªÛ-?¿Û/ÎÑ«eà°æýZ7þ‰€gS[»æäX÷ÂZíg?šŽè</text:span></text:p>
        <text:p text:style-name="P2"><text:span text:style-name="T1">?–???–Š×ì:»ï»!Zé QKS?Û›hÉ?Rò·²I$­@Yà¯Zú?¼O!8Gyò/ÇÛDFAfkíä²´’<text:tab/> §ÌÑz!©ÚE–¢"?2Ë’#ý8’L4Ž•ed?Ø</text:span></text:p>
        <text:p text:style-name="P2"><text:span text:style-name="T1">|P¢?e?Lvî.1X#)!† B?Äö†Óöã?Åõ»•ŠØ??…ÍAN#ŸŠ9•¿F=”d…¥^,$vs–?³]¦}?«¥)ëCOÀÃcœMÂáÏ¦ï«þ¬+h¨?ãbyîd?¸‘%Þ9ü–?­?zk¦?</text:span></text:p>
        <text:p text:style-name="P2"><text:span text:style-name="T1">à‰¥ï—Ž‰?F?÷5ö35C…Õ?¹R?Z›,Ð?É¾Ø!mÎX?o€Š</text:span></text:p>
        <text:p text:style-name="P2"><text:span text:style-name="T1">5çº?Õ4uG2—bc_wôc?"ÙpëG ¶5?›Ð£é«r7â4û2/I6£Ëql?´?ý±?_‘O&amp;~ïÑÞ*“O¥À</text:span></text:p>
        <text:p text:style-name="P2"><text:span text:style-name="T1">ê•³?r?‹Wê¾ûýˆ¡‡+!Ú¥&amp;?j¶?]šºzÁäS‚Ó?’ãh†ƒ½</text:span></text:p>
        <text:p text:style-name="P2"><text:span text:style-name="T1">¼úHX¤ÐPˆhžèÕ–Ž:…Ó{V?.4h?T^)È+w?Aeì;[[?ý ïR+Û?˜Lh™³“5™?øi$d?Û^¶Ø_?‘.f¸pÙädwg0Wïð%e_äÔrEe7(‡ˆœrJ^TŠ”â? á\‘›?±Zž&gt;!?Š"*???KE³~‰÷W,?ºí\Jp4ô5.v?~€|âa??×?¤’??&gt;?â©5•ãNù½íÆöiÅ¡‡&lt;ÓgPÌÞˆw±­º­;O†Vø}‰t’VmiN¡_xƒ,Ñ–êÇ–$v”^uÊPcsA¢Ãž</text:span></text:p>
        <text:p text:style-name="P2"><text:span text:style-name="T1">.b?³ óPY9qiZ%ƒ?†aÎ~</text:span></text:p>
        <text:p text:style-name="P2"><text:span text:style-name="T1">Ø?o_‘?36[ù¸C´`?Ä©Ü¹qƒ&lt;¬iª?8ð sÆ–£??Uoí)3?g³5Q`</text:span></text:p>
        <text:p text:style-name="P2"><text:span text:style-name="T1">J?¹Ôy?hËå3ÙÕÿFÎV6³ÌrI-</text:span></text:p>
        <text:p text:style-name="P2"/>
        <text:p text:style-name="P2"><text:span text:style-name="T1">D·å0?SýÒÌqÿ°âÂ‚Äp”?Ø-¶hN5$C ®ÍØ?ŽR?ÂDàH_˜??~??6¨å&lt;çY?6?‚ékæ©³?ã?³ú?—wHdÆ†Sm3²±ŸMT¡î)¢å^SM÷L?¸Æ&amp;CËÒcmb¿¥B?šb»5nPÔ(¿f7ÐB|ã<text:tab/>­?'?‘Œ€¶boH­ë¤?˜</text:span></text:p>
        <text:p text:style-name="P2"><text:span text:style-name="T1">îŽµŸÒ×ìZC-œ?nßQët©G-í?ÛñÁ÷¹È=&lt;Û¤LOX¢?L&amp;ÆœP©£ÐA'‚'Úˆš&lt;&lt;?sÁ—j+í(œ³H°õ”J??a¼?œº³†ËüÆi?n3Fš~?þÉ‹?{§??Y%n?`ë—Š£X.?p§?d</text:span></text:p>
        <text:p text:style-name="P2"><text:span text:style-name="T1">ƒ…,Bƒ(]&amp;EÏc×?Vù,?€³Í«Ay’yÛZ€˜¯¤?†™’?{™Ó(š?ËÍ¾?æ;&amp;?#??Ë³;©8?*?h°˜Û‹§ýæ¸p?±‰?’î&amp;Z8­7‡J??<text:tab/>b¹³&lt;’p‘5NÝ½kœªbF­ãŒ#?›h(]GaÕŸiÏys?c_h±?Ù??Njn4à&gt;?¼¤VÚ•¹ŠÂüÍó?¦p¶5?|v?ß§?=¶— œþþ?›?“?~ê–¡þaîÅ‘Ÿu„eŠˆàÖ?%?P}z¦ô€ÝÞªy?ßE?`ÔÈ0Å?='ë¶¡Õô¼sîòMý´‰"|A¥_ï™¨B¹ø$ ˆµ<text:tab/>sÙTØèèV–dÉ¬˜‹ãvÕÝ×øøúEeYD‹c&gt;†á—øÓñÊ“‹?•kÄþ??{^Ñ;{^HÒ?Q¿`i(—?Œ­Ú½Ä™j?÷¾ä¨</text:span></text:p>
        <text:p text:style-name="P2"><text:span text:style-name="T1">¹±Àaó.¨?v#&amp;,í–›«í0]'©¹ÑÜÙ?Üm¦,zg¡ÿRW¶'G??â?¹Ê¸¬ß4?ÂÔÚîÔ½Ð¶{?‘„ÚòX8P¹J±­CçÈ?‰ý³\v?%ÜÀlˆP7ãŸ#4™&gt;”¹ÛÀ^h¾?Kì‹“f?l}qzit¦+š¤A²äpyµ¤ôÜ?¾îæ?N§?tv­¹—GÛ“Ó?F‡ò<text:tab/>?³X¤-+2ÕmóÊ?ˆ½?Ê6¨¯.¡Ù®]Æ&lt;Ü?86ƒ\?â?ƒ„’È÷ŽÞ?DÉ žlàèò‰²?=?¿Æ\?ªô­?†š?pÞt'R5òn…¢ln¤ÁòÉIp¥µÓ?‹Äh¾¨€Ùf?$?™r?Ùî???ö90ž_ë.)­ƒôˆÇj?*{;?‡?Ì˜??SÛI©£›ƒX?Þº‰QL??øsîÑ`xÂØ‚H¬¤gªÕb×ó!?¿?¦\­•‘«U²</text:span></text:p>
        <text:p text:style-name="P2"><text:span text:style-name="T1">ó O—IˆÓeÑØd±?žSö¨ODý¿‹ýÙ+Aíä_…Ó‰';&lt;Jl°1.óEeN×xhî?Â:ÓÕ8™¢?þ/?ƒÁ%x‡??<text:tab/>øyìâöY£ ÿ</text:span></text:p>
        <text:p text:style-name="P2"><text:span text:style-name="T1">q´bk¤7?5¿(]ú ‰ÑT(È?#·’1Oý”ƒU’ÕQE9?¢¦?q\œìÄ@›@bH°?9n+»œ´¶ËyÕÂÖ®ã|®?»âSðÂÒvR"?1co±„®›1¦¨dÑ­?[Ûõ2í¶¶}ã²ifl</text:span></text:p>
        <text:p text:style-name="P2"><text:span text:style-name="T1">dêåRDuT(âúÎ½g·¥·?Ü°jîJ¼è³_?ØŽâûÿ?Ý-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 0 obj&lt;&lt;/Type/Page/Contents 54 0 R/Group&lt;&lt;/Type/Group/CS/DeviceRGB/S/Transparency&gt;&gt;/MediaBox[ 0 0 432 648]/Parent 2 0 R/Resources&lt;&lt;/ExtGState&lt;&lt;/GS5 5 0 R/GS8 8 0 R&gt;&gt;/Font&lt;&lt;/F1 6 0 R/F2 12 0 R/F5 25 0 R/F6 37 0 R&gt;&gt;/ProcSet[/PDF/Text/ImageB/ImageC/ImageI]&gt;&gt;/StructParents 16/Tabs/S&gt;&gt;</text:span></text:p>
        <text:p text:style-name="P2"><text:span text:style-name="T1">endobj</text:span></text:p>
        <text:p text:style-name="P2"><text:span text:style-name="T1">54 0 obj&lt;&lt;/Filter/FlateDecode/Length 3236&gt;&gt;</text:span></text:p>
        <text:p text:style-name="P2"><text:span text:style-name="T1">stream</text:span></text:p>
        <text:p text:style-name="P2"><text:span text:style-name="T1">xœZYoãF?~7àÿÀGj!Ñìæ</text:span></text:p>
        <text:p text:style-name="P2"><text:span text:style-name="T1">?<text:tab/>fr/6Á,Æo“&lt;Ð"eq-‘Z?öN~ýÖÕMR–¨ <text:tab/>L5ÙÍ:¿úª?çá“óÍ7?¿}ÿë?Žÿí·ÎÇ?¾w?~þ?9ÏÝýržïï6¾³QYàeN”E^à¤¡‚ë¶¼¿ÛýãþÎùñ7Øð¡í«]¾íñ¨?}Ÿo÷eá|yxlN&gt;&lt;~=•?ŸòçªÎûª©?&gt;?O=.ýRæEÙÊ+?&gt;Þß=ü?;Jy~è&lt;îðÝ&gt;ü£œ8ò¢0t¢4ô"í&lt;?ïï|”</text:span></text:p>
        <text:p text:style-name="P2"><text:span text:style-name="T1">dLIFßùùþî‹ë¬þt?ÿy÷#?ô_ú—?‹COù¸Û÷Tê?*ó’Èñ½0µ</text:span></text:p>
        <text:p text:style-name="P2"><text:span text:style-name="T1">ü›þ]TãcÓ÷Íñº&amp;?5M¦‰rÒsE´??&amp;N¬H"Tä–Ôqêeðg”:É²‹‚;?'ª‡åõ³ã–õæç«™PÚQú¢má}?©ß7Ãó*u÷½³Ú„Ê­:ü«Ýr?º9ü×U‡ÕF…î×•öAþM¹O«Mæ¶Í°ÚÄîóJùvoßðßC?Ï™[?¯}Æ¥SU7­6<text:tab/>¼æÓð².ÆëÃa?Ë‹Þöx`€tbýÂë|þŠ8µ(j}®jäÃ_Qu_?q?¾WÃ)Í+?Ð?šæ…VRxM‰WaâîòUânáv?Ê+—V3¸Ÿ÷²ù˜×t•¸uCk bSƒ©´²¦ÂçÈœ:ÒpØ&amp;‚'ºí*p«f e0s³£?c?®»¥K?{<text:tab/>ëâl|?·ÔyÜ~q!~¯ìK2/Œçû|Ú?ÁLFPîÓÐó?Y¾Csk</text:span></text:p>
        <text:p text:style-name="P2"><text:span text:style-name="T1">ÊÖ‰ÕCËK?Ÿu8¢‘?›çL!ÑGÅhJô3ïÞJ,</text:span></text:p>
        <text:p text:style-name="P2"><text:span text:style-name="T1">?8]<text:tab/>?xým_á­=nÍ8^†ª(»Õ&amp;½éX­½ìÌ±?i™û¡Æ?“ìMÍ!²ÉXt</text:span></text:p>
        <text:p text:style-name="P2"><text:span text:style-name="T1">5Ç</text:span></text:p>
        <text:p text:style-name="P2"><text:span text:style-name="T1">ao¢_ñ/ýÈÇ- ?Fà?´@¾TZ&lt;?a±k!Tñ?{Ò?¨?Ë;övµ()‘Zúƒ[}÷H!|xYßÒÓÏ&lt;eô¬›?vG±?j”¸E;Ô/˜‡¥¨?™ÐŒ???-1¹c$‚ËŽ¤@?G`«À—?¾iÒ&lt;‚?'þÔWñì¤CÞS?¡?¼?zn´û s;ï††!V?£áïh¾ªÇ·Ó+Dß—ºyC9¢”}HÑC.6¢¢™I\?Âpj(?‚äù?Ã??¥šv?¹/UMîœì/ð&lt;ãÙ?¯½UæeÆJeÕR,/ë—ª?‚šö?‘¥®:ˆØå?gÆ</text:span></text:p>
        <text:p text:style-name="P2"><text:span text:style-name="T1">ø½ÿ3?´[x¾êP</text:span></text:p>
        <text:p text:style-name="P2"><text:span text:style-name="T1">@¨ªmE¨®êP–ž$z:””œ“}Û?ø`Á8¼IÆ8züŠpè`?•?à‚åã›úÄ‰“/î†®GEª]•¯Œ??À¡g(Z0Pnžh?ŒÖ&lt;?0€,hzYÍ?]BQ?P…vû?„'tÇ¬?—?r?úF^??­c)À\õ-e¢`„‘¹???,Ö?‰­ï‘/4¨`Ê€RœV|?©a@??ÆÃÏõ?w=?ŸŒplj?ûïo?\?äG‰Ngqÿ?3ãí?t€ä±Î&amp;ˆ­³kò±;b÷XŠE(Ç¥jC?›²?³?È‘foS›ÐæçÀ•?ðï?ŠøQâ</text:span></text:p>
        <text:p text:style-name="P2"><text:span text:style-name="T1">û+Z?aàùñ\Ëf8?ƒPœðËæÑ±?˜VO‡Äcxqº?µq‹Šc´©~O.%©wU<text:tab/>«?‰?Ø÷?–Å}=áÖ¡\Ã"î›nâ`)k œøšjë?ëƒc?9s“ê{›ø?ÆøÍB?*íEÊ?BBI¨Q‡ü‰°ä‚+8ˆ|ƒ€?5E?ÒŸ?j\îzDs??ŽùÈç?‚#Å´›0KÜ#ø«ézy?eÃñD®®¶9 H?4zYê K½ÄH]T¼¹9?ÏÞ2^Så&amp;@n8?ói4®¹&amp;=UètÈ·RŒ)??¦G/péC¤:J]8ö„’?™±2P?+C÷¤œ,ë?íJ¦,¥ž ñ„A?S~?ŒE4˜Ô?b<text:tab/>?†’p†&amp;L???ÿu?¹fá{m?HÎj OYóÍ¾½–E~„é3“{?å?Õ¹$p</text:span></text:p>
        <text:p text:style-name="P2"><text:span text:style-name="T1">?2o"»£ÿ—m’¨1C©???Ï–y?—WSÜÁ_z?W?ò?î€dbj?¨?•áòÄm?Ô?ˆó£&lt;Œ??y™‚\|?ƒwÁzUmfHn</text:span></text:p>
        <text:p text:style-name="P2"><text:span text:style-name="T1">•º¥Z”Œ?ÒUTËO‡²£fGEþX_U?%BóE?¦</text:span></text:p>
        <text:p text:style-name="P2"><text:span text:style-name="T1">%ûTÄiOí?G<text:tab/></text:span></text:p>
        <text:p text:style-name="P2"><text:span text:style-name="T1">¥F?ÅGÉpxŠ?n?™;E%µ·Þö¢‡Šµ»Ï</text:span></text:p>
        <text:p text:style-name="P2"><text:span text:style-name="T1">ËŒ$Cv</text:span></text:p>
        <text:p text:style-name="P2"><text:span text:style-name="T1">ªeM‚{OÝR?`6º\EŠ‘¦Ô?hÝño6ìnè*†xÁüqþ™X??+¶:?þ]OOp‘;/?¹Ý#þÞ??Ô2j´Ân'”È¾£&amp;¶ÿwü¨³?†ÈVý›a}?~?.@=‰ØWÐdÓ?g7PœcCÀÂ ô*º©Ì¶@Ga?Ò¾/ªü8÷¿&amp;8Ð5)?es™¥{C~\Õ†¿*“µ?ÿø ÍÍ²)T4"Á®j%Ã7™†?ÆÂD¿Ô”‰eþ˜ÎÇŽ??¥Òc?vW^«²ÄKÕüµ›+Ïj_yI2?ßù</text:span></text:p>
        <text:p text:style-name="P2"><text:span text:style-name="T1">ÍbÝóÛúvè÷?õ‚CùÒ?RÒXéÑ{iâ6§?·‡uÏüwÙ:¾öüÌ°</text:span></text:p>
        <text:p text:style-name="P2"><text:span text:style-name="T1">b2aŒýß&amp;°mBÑ ?iHU:÷u,ä¸Ê‘ÝÑ¨??“ç</text:span></text:p>
        <text:p text:style-name="P2"><text:span text:style-name="T1">{¶\yx¥¢+÷¸HLêÖô?‡G??\Í&lt;ø´??î?§æèXTS§©§³÷t8ÒXs?åd??e3rÞö^uõ—é8åAéÖ2.Ê°?yK??Ñ ¸_Ë:??€aÂ»?G??šHïä®’`º@ÚYˆ`‚wËŠ%¡?f?4?Â2?ÊtHŽÆY‡†j¿kZ?A‘¡-+†?Ä…ÐÃã¤hd?ô‹ºh</text:span></text:p>
        <text:p text:style-name="P2"><text:span text:style-name="T1">+3çÀ}$¢i°y’dvõLW¸•ÅSK½5½^w</text:span></text:p>
        <text:p text:style-name="P2"><text:span text:style-name="T1">?Rí…z®Ý-KÄ¾?¿sñY›ÀÔ•‡€ÎŒÅ€{¶íd (¶2&lt;åj³¯# ©ÑüíÓgßÍ5õµ¹¦91</text:span></text:p>
        <text:p text:style-name="P2"><text:span text:style-name="T1">XŸ0öRsâÀ}r¬%Å5ÔÑ¡§æ{®I¬tâi=öÕÆ3¢‰ûKN\£?bÔ4Sƒ?¡Ì”?Puî¹‡Ÿ¢ó©¬Ö)™æšPïL?\°†?”?'óC&gt;íóº9</text:span></text:p>
        <text:p text:style-name="P2"><text:span text:style-name="T1">&gt;×Í¡y®^‘tB:…mBp~æ²Ñ•g®z??ïÄ<text:tab/>/ˆc‚-?FØüˆUþ</text:span></text:p>
        <text:p text:style-name="P2"><text:span text:style-name="T1">“xè:z??[UwK§GË#m?ÆËæïY?6¾ ¬</text:span></text:p>
        <text:p text:style-name="P2"><text:span text:style-name="T1">?Üõü?Ü??“Ø</text:span></text:p>
        <text:p text:style-name="P2"><text:span text:style-name="T1">#õÇÊ1-Z× ÜSÅ3TÙä4?Ê›' ?o•¥22?&lt;1k?ƒ7?&amp;ý[s^¡ß<text:tab/>ž,XYe#js¶–;?®(èéÆYvÓvk?¼F^lç?æÂ¯?u,š?Îå³)ƒÎd.JÕ¥ÍÑ›t4uÊÄ7””</text:span></text:p>
        <text:p text:style-name="P2"><text:span text:style-name="T1">¬CYÌøfç°g0Þ‰?Ö¨õM;¤v?‚daÐ°`ùgœ2•ÙÄø?a-Ë4^Õ)»š¨U¦Æ?öUè?&gt;Ù.‰˜]Š±ð/x/bOu MLE€«)£Å:W›at9QÉVÇ9aEÙpÌ7Ñ³[4§ò¯ÛSej?ë±!GÃ)ù¼S=?¤¬©å ×SôGÉd`EwÞ*?Ú:?—PÀÓÉ|kj;Ùh[˜Øç´áøâ*C’XÂŒõ?K?‘/%ý{3PD¯ob—Rê'É?ù™Úx48–O`fÀ?›\Š9ÏªvÂ?GnÏlü°?mq¢Îƒ†DÍÖ%ÙÌé‰tVÄ1’„9?l’Q/õ–ÔwÂši;—4Ö?Ç!ŽÖXãŠ?b“o(6æØW??X"H`qOaaqljx`ÈŽ-šÓä£?# ?ysÛ1?a,ašõ\?ªè8"»f0º‰oøúRÝ4šG¾§ã)?¬‹€Ãz:Õ?{s2‘</text:span></text:p>
        <text:p text:style-name="P2"><text:span text:style-name="T1">Ó)W¯ZY#.Ês©pª4ñ’`.?™{þAÒt?</text:span></text:p>
        <text:p text:style-name="P2"><text:span text:style-name="T1">ˆ&gt;–Š O?pÈ¸?á¤.ñ¥mÙp(?ÆÎ™à*á¦m3t†¹›§r?5,)?-?4ˆ½Ð(0ýþÅU€CÆ'"}\Û"SK=(Wø™—Ï ‚«Š??ÿ*@ðnš?µ??Y:ÿ„“ÙÞû&amp;J\b</text:span></text:p>
        <text:p text:style-name="P2"><text:span text:style-name="T1">FQ­½Ø(Êß?p?5b?M¥FL¢?0?¿7o+%?Áù?kx6fqÆ‰W-×“41??†_Ç</text:span></text:p>
        <text:p text:style-name="P2"><text:span text:style-name="T1">*ëvà6ð¨Å?EZÒtf(?õR£é?e?¶Žø)(?&lt;œ??</text:span></text:p>
        <text:p text:style-name="P2"><text:span text:style-name="T1">Þ^¥rÃÌ@(ÇÚ‚Ú?SÛø‰??›?½?Ç†qÈ„ÇŽQÆLè?|ŸÆSÐ”?ÃÔ’Î”"‹??Ã3JÁìˆ?q?D#&amp;­MøJ?[À&lt;Xâm§?&amp;æ™&lt;ÂÕ¢ˆ—(…Ð¾™ˆX:è‹®€”/ßÖˆH?&gt;È_­eB¶^îÂü?ý~ß»¤?¶?3?*¯ô?ÏTË”&gt;ð}?®ÎÎœÐÖª.Ê?u&amp;?oÌÿ¡‘evT¼ôö…ú—*?Ýp2`¢¯°-5qF¬[€ZU½;˜£6v;ÏT+•ñÌs?š_4š"Ž<text:tab/>³oÞPøq:Ä7LXËÌ?R£Âê;™éaJ‹ªKê]*rAáWÎ™z?[å÷Ç]ªQA</text:span></text:p>
        <text:p text:style-name="P2"><text:span text:style-name="T1">M¼ž?÷N¨ÿ?äcÀ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 0 obj&lt;&lt;/Type/Page/Contents 56 0 R/Group&lt;&lt;/Type/Group/CS/DeviceRGB/S/Transparency&gt;&gt;/MediaBox[ 0 0 432 648]/Parent 2 0 R/Resources&lt;&lt;/ExtGState&lt;&lt;/GS5 5 0 R&gt;&gt;/Font&lt;&lt;/F1 6 0 R/F2 12 0 R/F4 18 0 R/F6 37 0 R&gt;&gt;/ProcSet[/PDF/Text/ImageB/ImageC/ImageI]&gt;&gt;/StructParents 17/Tabs/S&gt;&gt;</text:span></text:p>
        <text:p text:style-name="P2"><text:span text:style-name="T1">endobj</text:span></text:p>
        <text:p text:style-name="P2"><text:span text:style-name="T1">56 0 obj&lt;&lt;/Filter/FlateDecode/Length 2850&gt;&gt;</text:span></text:p>
        <text:p text:style-name="P2"><text:span text:style-name="T1">stream</text:span></text:p>
        <text:p text:style-name="P2"><text:span text:style-name="T1">xœ•YYoäF?~7àÿ ·H·¬*ÝÀ`?3IæXlŽEìC?ÙR»•Q«ztØÉþú%Y,U©ív{‘‰[ª“d‘ßG–¼ë_½7o®úþË?^ôö­÷á‡ï½ëO¿¥Þýxy!¼ûË‹MämD?‡¥—–i?{E"àyh./¶ÿ¸¼ð~ü<text:tab/>&amp;¼?¦v[ÝM¸ÔûiªîvMíý~}£?\ßü}h®­îÛ¾šZÕ_ÿ6ßNØô¹©êfà-?Ü\^\Ì&lt;!Â(ñn¶¸w?ÿ<text:tab/>/KÃ4I¼´HÂTz7ûË‹?¥Š¼O—?¿û^ð‡wóÏË‹?aþ7úG½Y?Š?'E¡(¼X”ažzQ˜?‹Üÿ¦/JÿAM“ÚŸVà£RÓ‘?Â+Žå—?L—{™ ‰PþsRgEXÂ•:/Ëg?÷œ³?×ÿªú{ÏoúÍ§?ÁJ(é<text:tab/>ù¬Ia¿Øˆô z/Øä¥ÿ¹</text:span></text:p>
        <text:p text:style-name="P2"><text:span text:style-name="T1">2˜öU?û}?lJ_w´#ü?ÒŸvÕäÈ{˜…E.Ã¤\/ì?½þ˜?Ë#ò,LóÕ´7Qô!~{&lt;ó‰&amp;¢?a‘®7l‚Mê?4Aâ³FÓNÍÁF?ÿ&gt;?‘¿Óð×ÇAúu?S°1oÛv€ž?&amp;Eþ„Z¿‚†Z?œ·Þ1MÝTÁ&amp;~¢ë±ÁÓ?~YL\?-?Ã?•–#Ž@?5áJíCsE-¹ÿØÀpo­øaT&lt;µW?=i™†Ûv?è?ÛŽ¤ÿ;‘Å“ng;?lt§ÿ$¾?ê¶?ã?³Í¤xÜ´kÐNçôŠ³07zÕíxPÁFúcK?mÉ±?,¦¶ø?e¾š?~ÂÝw$x?äô???¤þxEs"r¶S»Ë8</text:span></text:p>
        <text:p text:style-name="P2"><text:span text:style-name="T1">e¾Þ½å™r1›?}h‡&amp;ÈÝw:&gt;2ÏDÎ±C??f„6?J½?`?t?ü?&lt;ïÌq?RÉ•TèÌÉygŽ?­²õÌ³–—2,ÍØÏ¨1¨<text:tab/>¶?Ù¥,õ1“×£Æ-?„ŒñTIcö~?X·Û-ŽmŒ¡È:w¬5?ºÅçé?{Œ=zî²^Kö—q¡?l×Þíè=÷¿?"¶r%~×áõHM9¸?ÉtNß¨ÅrÖý¶›?„)GPŒeW;xW=l%…&gt;lŒ_-ÀvjÀÓ†`“qã??ži| ?Ñó)Dúñ?vjÕ&lt;âbÉ²?îWÕ?˜??8ÍÞ?ÅÙX="¤ž¨?™ÖEŠ¾†ù)aÙØÀc???ãbøèŒyaÌVu?ó??øÐðØ"?N?¡°ý_”‹h™V³Ó8†á™fþ×^Ñ)vM}ÏÑ?“Õ–M–jM™"^Ö?p:µ1êU·£ê´Dh¶Î1Sk¡ºWä‹õqÔ-è?L™ÆëÅ]Až¤&lt;E’fÅ"Öâf¹</text:span></text:p>
        <text:p text:style-name="P2"><text:span text:style-name="T1">Á›?1??…ÖÉüšÞ"æß??÷”€?ÒÓj¹?Qf§ÑE?-þb?;?€ûTõõAµýÄ±\j?R{=Ú9y:?ô?œoÿÄá¸</text:span></text:p>
        <text:p text:style-name="P2"><text:span text:style-name="T1">?é¹#Ic?­?G\‘?]?N??IEÀŒ.XæZN:˜PùŒÛWëêF?¿åsÞ?C‹?ª?™Œ??kÀ?G\‹úÔ´?NÊXWáÛŒ­ãÔ"Ã Á¼¬j?i `U‰…r³VžûäÎ¤OC?¿×?¯ÈìîØ"wí?1w»P?§?äÐ#BR‡3‹B[Îæzö;ÐÒ€Ë{Šl?£¥½</text:span></text:p>
        <text:p text:style-name="P2"><text:span text:style-name="T1">$ô+=?Ã–ŸvèxÓk?2‘Y?/º‚àH§Þ±½ ÝAÛN?m1üôÍ?³Ü8V8?Ó??³r‹?ðÁô‹-H[¿;EÒe?¦éZ¬?c4~mŒ</text:span></text:p>
        <text:p text:style-name="P2"><text:span text:style-name="T1">?¦fEB?J/ôi¡G.„orW?É+gZØFœ§yƒH€øÌa?QXÊ;¡?*U®%q™QXò ¤Àgd?G?:}?7÷G4sæœã²?s³©C¿H§@?äå2Ëh?:*:iÕ?=g??} t¦??‘Yþd??ÐÉC¾??‰à ?ŽÛ*Dª½v;ž:Ž¸ÔÌ”ú²ZPæ•F­?X«#àx³œþç\#Ž’ëé–U</text:span></text:p>
        <text:p text:style-name="P2"><text:span text:style-name="T1">£Ï?Þú<text:tab/>¹??96?l¡´???*“;zc™°"Ùñ0P¢?Qæ^DŒ?¸ØËZåÂ?ÐmG;ÐÉ'è›{|=ÌÝØ„ÔTèL®¿3ê`+æ?”6'àá\ŸLÔ!?</text:span></text:p>
        <text:p text:style-name="P2"><text:span text:style-name="T1">MNæ "­íàU²8ã²îÐózÓŽDÒ^zN—4·‘ìÆÐ“´‘\M”ÖÏñE;”X&lt;Np Žsg</text:span></text:p>
        <text:p text:style-name="P2"><text:span text:style-name="T1">0?Fþ+?ÑJÓÕößæöTDæe?åk?É?Ìùã?­Î7:J=…f˜CãJÉ€{Î?Il?Ÿ^‡!ýk??‘eC|V³e=ir?z¨¾:Ãæ??Lê‘ê?Ê;$?„l¹è??Ô?í ºZ•.@l¯áX–?W?ƒ:àá§2°²‹ìhÒ‹èž¼?Ýc‘Z?ø?:ìÎP)?0µjLõ?±¹QeÈ·)CëõW±8S$Kn??˜×vd?tW:</text:span></text:p>
        <text:p text:style-name="P2"><text:span text:style-name="T1">ÛÉÈi¬œkp??]?p?‹ã´ï??^?:‘£Òñ??oÆwœVÇIéß(’=)|</text:span></text:p>
        <text:p text:style-name="P2"><text:span text:style-name="T1">?ˆ²SgÒe?d=Ž|×?.ìÝ-?i¤‘ÓÐ?ö?¨ ¬©›]?8ÚxÚ‘¡¢WÁy=eQ„Òèyk’?Üq¦äˆ€¡@ÎÛ*?Ðiî+à‹©élšHƒJ¬®è81ùÚ)~":—%S(¯Öö5<text:tab/>ÿÐŽ'Ä‹#JBVâµ`ÙÛ®±[tÆ?</text:span></text:p>
        <text:p text:style-name="P2"><text:span text:style-name="T1">kÃ—µÍ?¼ô²§ÚA¼b‚Gj?Ù—t?Œº=ç?“?zÌù•¶šûš?Éä¼¢È0ËtRg?:!»?½Þ`¾“ØuLÍ¯½‚°@°*î4ë?|‘…uû †»@KZ¿¢²“Y?fF{§JY¸U?¹bÀ5TX^qŽ?¼Úq</text:span></text:p>
        <text:p text:style-name="P2"><text:span text:style-name="T1">ª?›?B?é*ž¸¯&amp;¾?¢a??ã€6s?óíñ?lj–????vmRöþœR<text:tab/>Ôm¥“Ñ?7£äe?Þõ_L.Ã+®LE¢Ý´4^Z:‰”®?¥‰„Mê„‚^e)ý?›PÂG}??6ŽEt?Ç0z¶ñ?`ì? ë+â3Ž-?©?=[©¯Xê.¶¥Ä*{5÷E¨O_<text:tab/>õÀ·6?)‘'Ÿ?bÖY»”þˆ—Ñ„VØ¬ï?áÔ</text:span></text:p>
        <text:p text:style-name="P2"><text:span text:style-name="T1">8?‘Û±Lz6u?Äç</text:span></text:p>
        <text:p text:style-name="P2"><text:span text:style-name="T1">ó?¾íœžežÎ¦A?8Ìòµ´Ý?ÉZ6¾kr®|p‹£?F?Ú³ ?¥?T(A"7Ðù{?Ùœ</text:span></text:p>
        <text:p text:style-name="P2"><text:span text:style-name="T1">òk}?©ùª?Íx›MÎ0©óL?(=œ8`?</text:span></text:p>
        <text:p text:style-name="P2"><text:span text:style-name="T1">ÿ„zå_0Ü®ô?8À^?’b=wñ!dL³¸;[5+×‰Ç?ME),€0?w_.?nÍu?_'?bë[4ŠA3Š2.S“bôïÛÞ??²54~gÒwÜ@³ëÖ”vƒž±O¿?-</text:span></text:p>
        <text:p text:style-name="P2"><text:span text:style-name="T1">Ê£ê?ïŒ?ópP?_?¼*!?ˆ³8ÃGJJh¹È¢t3nmÝO•äÈ´Œ'w"fÂ±Õ6/ÆlöÊ˜?Y?F?¯ø³šìå¹)¶œ‹ç¦æãÊÃ!gæ??</text:span></text:p>
        <text:p text:style-name="P2"><text:span text:style-name="T1">?üÈFõ•p.k–¼?H`TÃ?ê¹?‘pð ??¨ÙÀ?ŠÿßM‘H£P?½HTB­¹|?J”˜‹?j‚ø&lt;aÿ¤Ä?[«U8†ë€²£ßŒ¸êÈ­KtÃâÏœ·?DÞü—©ü€´??‘ kÔ´”ä?9÷Í9µã,LŒ€_[})ÁÖ×?iÔþ0?Øü=G?â !|­b?9÷-i1</text:span></text:p>
        <text:p text:style-name="P2"><text:span text:style-name="T1">‰gQH&lt;‹Bà?_?<text:tab/>qI?˜­ï¯_V?H*3Š¬/ßã??Ÿµ½½^¾âVóõ</text:span></text:p>
        <text:p text:style-name="P2"><text:span text:style-name="T1">??£Œ<text:tab/>u#hœ‰gN‚g©;î˜?9çúº?'í</text:span></text:p>
        <text:p text:style-name="P2"><text:span text:style-name="T1">PÅ|?Ïíú„p(?Ñ+¾</text:span></text:p>
        <text:p text:style-name="P2"><text:span text:style-name="T1">@:?å?k·\Â5Ö~Óê;‡´?®¯m€?æÞ)}?*uEcKõÒÄÜ@×8?gà€ÃaùôÃà› ž”°SuJº;_|ÌçUq–Ê?`%q5$r?=…@©?}# _¸òXÜýÉë÷?©eµ¨^??Šˆ›³?¼ôe€¡ÏÞ^K¾ÞÍæ O%E²ˆÂ"_ïð?`ÿ?h?š<text:tab/>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 0 obj&lt;&lt;/Type/Page/Contents 58 0 R/Group&lt;&lt;/Type/Group/CS/DeviceRGB/S/Transparency&gt;&gt;/MediaBox[ 0 0 432 648]/Parent 2 0 R/Resources&lt;&lt;/ExtGState&lt;&lt;/GS5 5 0 R&gt;&gt;/Font&lt;&lt;/F1 6 0 R/F2 12 0 R/F4 18 0 R/F5 25 0 R/F6 37 0 R&gt;&gt;/ProcSet[/PDF/Text/ImageB/ImageC/ImageI]&gt;&gt;/StructParents 18/Tabs/S&gt;&gt;</text:span></text:p>
        <text:p text:style-name="P2"><text:span text:style-name="T1">endobj</text:span></text:p>
        <text:p text:style-name="P2"><text:span text:style-name="T1">58 0 obj&lt;&lt;/Filter/FlateDecode/Length 3271&gt;&gt;</text:span></text:p>
        <text:p text:style-name="P2"><text:span text:style-name="T1">stream</text:span></text:p>
        <text:p text:style-name="P2"><text:span text:style-name="T1">xœ•ZÝÛ6?_`ÿ?Ý›|°µ")‰â]"iÚ¤‡?è]?¸‡¶?Þµ½?bK®%í^ÿû›??%ÑöÒ<text:tab/>’ ?%q&gt;8ó›/Ew¿DoÞÜ}þþ§?QúömôþÃ÷ÑÝÇ_óè©½½?ÑÓíÍ"?Â¨ÄD¹É??•™€ßÇõíÍæï·7Ñ?Ÿá…wÇ®Ú,?;Üê]×-?·ëUôÛÝ}søãîþ¯Ãúî—åSU/»ª©ï~í?:\ú´^®ÖG&amp;ùþþöæîÇ"?"I³è~ƒ´Sø#¢"Oò,‹ò2Kr?ÝïooRä*&gt;ÞÞü?G³?¢ûÝÞü?ïÿIén‘%"Å—ÒD”‘?&amp;Ñy”&amp;Y9ðýoú?äþ}ÓuÍþu?~lšîD??•§üK<text:tab/>ªÓQ!ˆ#äÿ?×E™?øoäZ?s‘ñhrvâîçeý?ÅëzññýÌcJFBz,•Êª?è)ÇÒ»ºé¶ëY??£ÙB¤E¼iŽ³"Þã•?q³áe|ä³…‰?ÇõLÇm[Í?*njºmâc_·ÿàß]3+cþý€ïñï</text:span></text:p>
        <text:p text:style-name="P2"><text:span text:style-name="T1">nŒ×“µýz‰ûÔíœ?¦1°Ã¤»í²›ÁÊTi(Ø©ä)üÏÒ¼¬?¼Ÿ™ø?ˆ,á?r˜›ø¥Úí’½ù²]ÂƒH)?Ó—à)$?ïæöÖCÏÏ 3üÈe?p¹jÜæ³…¦??<text:tab/>??‰½¼ßVí5ùT‘h'_·mú'Ðî?w–JÄ[$ÓÒEŠÊ^ä¤]äHJãŸÚBÂ±…ã-</text:span></text:p>
        <text:p text:style-name="P2"><text:span text:style-name="T1">œt[Þä<text:tab/>Õ|œ-ìé8Æñ?J¸[;qŽ5?=žÜH?wÿk&amp;ñœˆ$X?S84¸]÷ŠxJ?xnžx‹+ª21îÙÃ¶"M6ms??VdÀ*+âÿ  </text:span></text:p>
        <text:p text:style-name="P2"><text:span text:style-name="T1">?Þ±£µ2þdE?íì×ÇY?ïÈzë'k_ðˆ‰«šNž¯NÎåÌí¤çiù©§Ià?|Øcø?€JÕvH¸ú?Ü\M6?Ô%JtZoÇÕš?_é4þïLÀÆ¤’ÝºnCûga˜PZ'…ôI%¡ýòKü??Ÿn??ºð˜ÊN™r&amp;šDð~oÒô½z?ØR‡åÔiRJËøó?,‰¼gâÞs{]u ø›Ô.ãîØ¯Ážø<text:tab/>B?9…?tQ†;9z?¡?:OþÌ@Õ"!Üœ@×+{?tP^8?Öe†a}@Î)kEjÛñÒ·è`?HÉ3?…œ²•£BÀ}$_aväi{ëi¸°²7?1Ä??°°o¬S&lt;¯Û¿¡‹ÚÕOš9ª?V':)¦:<text:tab/>Èn?²—b?5?•?ãQLbF;3ñwÀµcíç™??•üJßZ¡ºš?#£´*@HÊ„Ä?­Ä¾}Ø?—?£¨R~q?1wQÆ#eÂÝ¦]ï?kIW<text:tab/>«ÅñóÚê* ¿H?</text:span></text:p>
        <text:p text:style-name="P2"><text:span text:style-name="T1">(ô4¬?Æ»3?@‡Ôí?®V5??2jUSa4ª?vn•ŸÛ?1£®j|dP?ÞýÐàÙ¢ì?„÷Ò‚UC™Ga3lâ"H¦‰1g²?Y=?çœQ?Y»5\Ë+Š”?EæjD8LgŠØ%EäC?Wžx</text:span></text:p>
        <text:p text:style-name="P2"><text:span text:style-name="T1">uò`Cê.qÂ3q(!?è¦w˜ƒOÚ8Ýôõj†R@àå?çŽ&gt;…š§ec F€Él9À‡ä½?œ¼?äÖÂE Æ… °?Ç¿=ñˆŒgOÂ»´¢¶‹Õ?­Ýþ?PŽÔ 9£y?ñð<text:tab/>??yWL?óS–??×©?U3·‹</text:span></text:p>
        <text:p text:style-name="P2"><text:span text:style-name="T1">j†ÒY0²îX=[?ÂU?ð…U{H?Y@?²HÔ¨??ÜqK„ˆO`”¼?ìëh=ß&gt;±¤Ø"4%”ß1Úá­{+~I)h?ïh?áÜ?½?â?SðD‘ÖTHh?ü¢g+üXs‹|)Ž;‘…Lr'òh\¤Jð¬¦ß­è·™º€aã–©oÜ°Þ6û5I#Ç,×O,Ù˜‰U?y/.Á?æ}Ö§´l&lt;Oøê?1ðJ0?úu</text:span></text:p>
        <text:p text:style-name="P2"><text:span text:style-name="T1">)S&amp;Ú‘±‘à‘Aí@‡âª)<text:tab/>Õ”§A™j›OHÀ!?³ŒWUÛRn»ë?ZÁéøéY€?&lt;UþÝ?ø‡KçÅP«àê@­*!ÇI?È??”âÆIHPb5è¬N8¬Õ?????&lt;ûÑãkž‘°Nä?9pÛý¡c•HçË?¬]–œ°ô»?K?«²ZÆªnº-g*!5?R?¥Å?€–õRû2ÁõË¶BfðLJxù…B?…s»4°TšõŽtåÀoÐYÃoª»qa—pÀøi?b¢ê</text:span></text:p>
        <text:p text:style-name="P2"><text:span text:style-name="T1">Hh+èT:ÈÁM?+ñçÜnòg_uc¬??8ÜAåzÄ?Î€?Ä3=åÊ@¥ãm¿'ÐSú$‘¥ãÍ¤?!ND¸2"OJá1…•A?ª¤—??{0Ú?ÔËSæAŽÕ?Ž3‘H}Æq?äøJÑ&amp;³&lt;‘Êç8¬ÖKh/3?1o—ª^¶ûþ?ÂÈÖ?í2¸íE NU’07ø‚r¾@ö?ø?Ñ F &amp;“"ÇÕWd</text:span></text:p>
        <text:p text:style-name="P2"><text:span text:style-name="T1">ás¦Æ0@nô²¤¤”pÄÂoê€Ó³ã¾ª1GwPë×-¸Â­?€oH3šú‰r¡Ž|?„„?z?ì÷?º»¹‹?õÙN</text:span></text:p>
        <text:p text:style-name="P2"><text:span text:style-name="T1">¹ïµ@$C0-Í?ˆ¶?AæœSŽ8ˆ0Üc7"s—C«NXÜYYäî?/?îW|—½ülCòhÁˆýÐöGû‚æ??p¸=Ð©»|ðËÀ?á;7œšºƒÜ)‘»k@-C@</text:span></text:p>
        <text:p text:style-name="P2"><text:span text:style-name="T1">À0Ä+Ž¢?“&lt;-ÔƒIÃ&gt;,D†ý)«¨£DØ‡…(“¼ôùîëÓú(?=J^a[ƒ'ægl?¡G©+lkdÂg;¬ÛK¹µ(eR??Û}Ö6¶ÓO3¤VÜé¬ž—XN]ñ?•_Ad&amp;Ú|ãi?W?YgØ?ô?ÚñØ?&amp;¢Á&gt;È¸?3®ÀKõçY†?ÇVc)¿å&lt;/9¡ÂùGùÊyºŒoR”?)d¡l$•Ij†V?§]¶$™vd?™+„»:¢žµ­Í9)?êòˆ j2.?zC!î.õ"¤‘tüSîšÚQŽ\å\c˜ñH4DçŠs+M</text:span></text:p>
        <text:p text:style-name="P2"><text:span text:style-name="T1">½)I4†,dÙ?çæ&gt;®'FX?ÂY–e"Ý.¿ÇÁm|=ë°?&amp;ÉÓ“?ý?ûjh2as\~usüŠ[</text:span></text:p>
        <text:p text:style-name="P2"><text:span text:style-name="T1">çª|ÂóèP;F</text:span></text:p>
        <text:p text:style-name="P2"><text:span text:style-name="T1">?m gØ$¿Ï€z°kž]JV$?ïRû»‡Õ]¾6?&lt;™ú!?enKj®Ú‘?*(3v8BÕñrlZñ½¦¶S±i'pLo0W"5ç)Çñ\Ä”Õ”5P?dÇëDÆ#¼_×8]]Û?%Ó~ 8?’EŠ!ƒëå—j?èÈ¡W‰þ¬”«±?6±„</text:span></text:p>
        <text:p text:style-name="P2"><text:span text:style-name="T1">šê?%\ï“_ZU›</text:span></text:p>
        <text:p text:style-name="P2"><text:span text:style-name="T1">¡³eSÇc¤á'?ðè^?Ž×ÜŠÃÛ=]0î`Ò\5Ô?VŠÙ•}8,XV$¥?ì|/9Í.[J/K[nl×Ë…ËóR?ï€„6¡ ?Ûm¸žOØö‚±{ÚŸ¸¼·Å41´?¬w;?&amp;r~??H©?&gt;†j?^Öœ??“T²0núÀm7~¸L?Ì</text:span></text:p>
        <text:p text:style-name="P2"/>
        <text:p text:style-name="P2"><text:span text:style-name="T1">Û#1ÝëplžÝl?…Õ©ÍG´KyÎÀ}??+7ŠéSZ§S¨×²&lt;MRåsIU?õòlåð?ô</text:span></text:p>
        <text:p text:style-name="P2"><text:span text:style-name="T1">¤oúŒ~ö?ô±=åsþªF?ì¡‚ðž¥Ð]?“R</text:span></text:p>
        <text:p text:style-name="P2"><text:span text:style-name="T1">ô??Gn«ÉêkF?Eõ?j6?€? ZÙO?ðŠ?VeáŠmv=;?(E&lt;8#½‡Z?Ù)ùXK×B?B-mLÀã?4ôÐ¬œ6‘?vf¸û©y?Þo?“v4Ø±×UÇ}õ°Èi&gt;‚î~Ùu®?ìZ£"?À?.`Ë?Qyì?c?ßy ñ¿60&lt;k4Æùº?úÏ???Ûñ]˜?{,s¦VmfŒìþöÎÁñ?û</text:span></text:p>
        <text:p text:style-name="P2"><text:span text:style-name="T1">ˆk_®ì?®þ½þI†0b‚Ë[?Ïƒ"£Gù$Ö´†I?÷d‡‹Ã±ÚãtöH?ç?Ñ`OËº?ew</text:span></text:p>
        <text:p text:style-name="P2"><text:span text:style-name="T1">«gì‡Q†eEÆvò¨äE6ªA““AÍ_ÓXù8MbØPš¹àvz$?Mi4‘á¡¼†hY™?Âß½ã?jù¯9</text:span></text:p>
        <text:p text:style-name="P2"><text:span text:style-name="T1">W{Üþ0ÎãÜy!!ïÓŒ?ÆÆÃpa—žî}2?[Ì.Bä©&gt;Š,I‹!Ùõ³?ãMzIÛ¥ý¬Ä¥?8?°&amp;öAÃ~kŸN=qO‡ë{!¸ûÐ·ö?ß·¹ˆ3iþ|©??tn?˜?õ”ÝÂ5¹?Ü¥“{ÚV1'-í³±?¬8<text:tab/>©]Ø?î…ý’?ìÐuâï¦{º ÆAz"ùÎû6?3¢?‰</text:span></text:p>
        <text:p text:style-name="P2"><text:span text:style-name="T1"><text:tab/>?›ÊðÑOÍ?|þœ(,­*’ÌI;?xN,FNýÊL‡ø¼@=¸Ö¾?°Š¼6Ñ¥ÉÌ»ÚÎ– Vl¬¾J sÄ/¡pæÅOí=c“ìÉ[WÛA?</text:span></text:p>
        <text:p text:style-name="P2"><text:span text:style-name="T1">Jy?Æ?s~Í</text:span></text:p>
        <text:p text:style-name="P2"><text:span text:style-name="T1">Ã?K™?ƒÄ?iþb£:&gt;Â¦ýÞ?=‰ùøšw£“?ÏÉ?õ0œÉ3eâg#ÕÊŽ?Q`)¦ÇKçø\AN?95x?·??Ùà…QÈ%éÓ2)?§ç¡A–†?™8è &gt;¦ñæ?¸Þ5?ƒé)ÿ¬Ê?(¿’âª??0æÚ‚Ä?ö›š+v?²Ôœ€?m6» P&amp;?¤rcûIp_»és?M&amp;Ñ`å?”¯Ø?Á??5I£Š2?¦ik‹ÝÊ–õ</text:span></text:p>
        <text:p text:style-name="P2"><text:span text:style-name="T1">Ëü±ƒ° ‘</text:span></text:p>
        <text:p text:style-name="P2"><text:span text:style-name="T1">?ãÇ/?_KÂ”Æ/T&lt;&gt;Ï*Áÿ?ûWÁ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9 0 obj&lt;&lt;/Type/Page/Contents 60 0 R/Group&lt;&lt;/Type/Group/CS/DeviceRGB/S/Transparency&gt;&gt;/MediaBox[ 0 0 432 648]/Parent 2 0 R/Resources&lt;&lt;/ExtGState&lt;&lt;/GS5 5 0 R/GS8 8 0 R&gt;&gt;/Font&lt;&lt;/F1 6 0 R/F2 12 0 R/F4 18 0 R/F5 25 0 R/F6 37 0 R&gt;&gt;/ProcSet[/PDF/Text/ImageB/ImageC/ImageI]&gt;&gt;/StructParents 19/Tabs/S&gt;&gt;</text:span></text:p>
        <text:p text:style-name="P2"><text:span text:style-name="T1">endobj</text:span></text:p>
        <text:p text:style-name="P2"><text:span text:style-name="T1">60 0 obj&lt;&lt;/Filter/FlateDecode/Length 3340&gt;&gt;</text:span></text:p>
        <text:p text:style-name="P2"><text:span text:style-name="T1">stream</text:span></text:p>
        <text:p text:style-name="P2"><text:span text:style-name="T1">xœZWoëF?~7àÿÀ·¥??Í™a?l?àÞôÅÞE61°?A?$‹6<text:tab/>K¤Âbmþýž2Ã"ÓÃà?±L9õ;eè=üì}õÕÃ—o~úÖ¿þÚûüí7ÞÃ?¿ÆÞK{'¼—û»]èí„Vöb??ÊË"?×M~÷ü÷û;ï»/0áSÓ•Ïû§?—úÔuû§"?z¿=&lt;Ö—ß??ÿ¼ä??ï_Êjß•uõðkèðÑùþ˜7fËÏ÷w?ß'ž?A?yÏ¸w?„—ÄA?E^œEA,½Çóý]ˆT??Ñ?z?Üßýæ{›ß½ÇÞß}?ýAiX??"ÄÙa 2O<text:tab/>?¤±??Q60ð?úëdãsÝuõùcN¾¯ëî†?áe·ŒH<text:tab/>2L½D?EÈÈ?ÕI?hø?©Nµ^$Ü›(Q&lt;ük_½x~^í~ø¼™?%=!g$eŠeû)KÒc‘ob l—jÿ&gt;ßD~Û•›]ä×??,Û-\dÒ¯ên³?ÂŒ½Â¼ò»"ox~¦ýŸ6B™Ë'Xh?ÿªÍN›?O›]LÏš?ÖQþŸ??šÑußá…€×;KÌ1Çk\§lg?Õ?&gt;Ìyä(OäùÖˆâ?~</text:span></text:p>
        <text:p text:style-name="P2"><text:span text:style-name="T1">£g0¿Mâo½?lVÔW?)cŠq½úœ{]M?ÏûW?é?o?m U?Dj¾Á?ÁÁGÓÓ4ˆÅ|út«wZ–?iùVµ*<text:tab/>R»â‘ž?%ŽÒ? ºcÙv ­²zÙd~_¶EÞâ›?y®è*õŸ?à½&gt;›?8ûtBM›õ¨qºm^P„¤êòÉ,q@)¢)ñF´‡?A,t!ý¢l7éªò¤´e¥ÙÃ?´K?R%š`©8?`u{?]`ž|z?úyè[Ù?KSdi±ÒLD?IŸ•~æ%ÍK2?\¤(aÍ³¹¹–]a.ë</text:span></text:p>
        <text:p text:style-name="P2"><text:span text:style-name="T1">ð1HÀM¨?aé?1!?UÙžÑ2Z"6ôÿ</text:span></text:p>
        <text:p text:style-name="P2"><text:span text:style-name="T1">Ò??á`Ê?é¿à?ä?e?x?ãD­ÃÄÚoó"<text:tab/>¿–?9%®?iÖ?É§æÇ¸V<text:tab/>†™’?`Ë²âÝÈ¸qiV?É&amp;??wò?ad°¼]k”ÆéHÊe?Â/Š÷”ïA?</text:span></text:p>
        <text:p text:style-name="P2"><text:span text:style-name="T1">²å÷?ò-Þ6eé?8°3Gþ…Ô¯Ÿi&lt;™!y?¾&lt;?ƒ$?Ùféòr9‘¦ià‘w0?Øp?îa­§ÝèUö21ú%Ñ#Tâ?½q?õÞÂ?¢ˆ^jÿKP?ŒWffû?Ú*óÊ2Ž?ÍØSý–·?}ö?¨n</text:span></text:p>
        <text:p text:style-name="P2"><text:span text:style-name="T1"> Ò'ðe?Š?•9n5Œf?Çåª5–’t??KO?~¸“~G?M%cÅ›¥.?3ëq¤%™?ÁŒ?iã?2(‘</text:span></text:p>
        <text:p text:style-name="P2"><text:span text:style-name="T1">ÿ¹¬Ž(?mgãjçš?4yR•¤žóþÄÛ†~Ø~€¤Td°k¼ÄjD†¶$*OÖ€?Rbì@ŠQo?ô†&lt;0›LFÝ7[;?#?Œ±n&amp;„æñÖÄH6?ŸðÝÒø?Å3“"?¬{È,Àœ&amp;?âÃzUc?ä0ÂpÉÆ,Á]Ï5@øŽÖ–?gä¸—ºéö`5?ú?ïÆH.æ¡\‚9‘-Ëˆy? 6­=&lt;‘ËEþ0?­ØÜ€?CÂcM??ä?èß?é×Í‹L?ey9“8Û¾:"ˆ5mGVq,?XB¨,Èô|<text:tab/>6?k?d;Šo³?4›_G?f:¶ƒƒ&amp;&amp;? Á?0Zm­jàõ3?š<text:tab/>x){ùÿ¬ZÏ—“µ…í­ý;Ò?+?!1ì3?‡º~uÆ|5KæâÛdNË ÍnÖü¶´f?©ÍéÔ·å?Þ?eTì?Q?È!Aåä?§¥ª}nìuYä?=?äEî\SF</text:span></text:p>
        <text:p text:style-name="P2"><text:span text:style-name="T1">õ5#oËtÌ‚?ÜÿŒ{?|ý¢À?ûf‚À<text:tab/>Y?›Û+9SƒÆ9?T›TÓAr¼8?Õ(?©¥ó‚ª~1¢„ô”6ÎlðÒ#Õ§S}åÈ­C¿É‘êó?ãà«Éh+þ??:<text:tab/>c¡0Á+§,?˜%fÚÀE|²@¼?éj1'Þ)t¦´èViJ¤A(gë}?†ŸÕ×Ž%3·?(Hã¢ù’œu#Ti“õhéç¦`Àˆ?Nkƒ®~—‘¼£A;?…¤¶??¾|9íÙo5š?ÆåÑ?­ž…F´}£äéœ?´âKÎ?tBÔšgmWW&lt;%CL1†yFÖ$À,…"<text:tab/>ZïéI?úUn²?*¸Ú=îUQÂtlÜŠÐÁn*Æ¨q-Ê?'A6?z«9˜ÙdÈ¹XØF`É¢æÛ¸‰•‹«¨ ‰ç«ÑF[É?bÕøõJ€0AŒc³©0¦k¬M?Nû°žÝ™éCÅÙ³RLâ?bAÑ?4†?É‡"‰ÃzºÂ”rh NÇ@e</text:span></text:p>
        <text:p text:style-name="P2"><text:span text:style-name="T1">#É8N@˜8c?</text:span></text:p>
        <text:p text:style-name="P2"><text:span text:style-name="T1">Ø[›{ÊY?@pÜ$ÞtTeÕŽ?Z?yØ›)2?§?Ñ)IYÛL:?`•'éPŠ÷#«(ˆÔ??3ÈUä?‘ƒa@ú?â)Æ0å?ç+?£Q¬GÑÒÝ±&amp;Å</text:span></text:p>
        <text:p text:style-name="P2"><text:span text:style-name="T1">£Ù¿</text:span></text:p>
        <text:p text:style-name="P2"><text:span text:style-name="T1">êÄ—·†j??a</text:span></text:p>
        <text:p text:style-name="P2"><text:span text:style-name="T1">k”Ugñµ©PÅÓ?f˜A2ãáoœ*”‡?</text:span></text:p>
        <text:p text:style-name="P2"><text:span text:style-name="T1">?ç?nÆ]1Cê?Ó&gt;?QÄûuˆ^¦_ANŸ…#%éP?¥?D\?˜9üš0&amp;¥4­l6Ê&lt;ÝÛþÂmuËˆaÖm,cžißxÔ½?vl_û?Z?ÚT&amp;?ë¸¸Å°?}¬?D&lt;",£c–XÍ¸?k[çêé?F?ª1g«»iÌ–V‘aÈù*A@X?±åÑ¹ÞRT?‘d&lt;_¯°I×¤ïÕ#¦'$d?Q®?¼š¬A@ÒPÚÎ?\?|™oÔ?!óœ¤™ÙÄŽñ†?X-m+??bÖš¼o‹½o%¹¢G(ƒP?5‡m­ÀfJšÒ?/?†a%?yAD.?‘D?JÍwÛ9WY"@´ÔóU?1s£‹¼"?’=´:‘î[€ÙráIïÀ±’áš[Ut=O?(¡ÛÚa¨Ííf?F¥#nÈ,Cv˜?(¥sª?·¦Î3? JçAMÙ:+;…~GègË8µ€³T½AÙÔ7?uBßTÝ4¼©{BÒaë?5gedr5?I??¢(îzvsì??2‚ÈrÜWÜ?:–6&lt;æÇxÜ?áGö†l?–ì?Þ¤OrhkB¶¾#è‰¨Ü‡çÜ?«*ŽGtçÌ´eìÎ’eJ¹ì”|Ì’#W–,“•r)SÖs‘¸?»„™hCéÍ*?b|¡?ióÒ©Ì^öÔÄ"‘šVÉjö#—€Öê4?¼µ[¿k½QwÂô ±M1ÉÄ°Ç?¶ëÚv?q_5ß6Ÿ$<text:tab/>ÒZŒ4?cž±±qã£îÛŠËNT†´i«Ä³­?6Í·¼5</text:span></text:p>
        <text:p text:style-name="P2"><text:span text:style-name="T1">iîæªä?[`{cÖÌºp?Ã<text:tab/>o‰?\Q"LL?¹Ua›?¿XÊó!i¶µÅi?ä?­»¢PbÅâe?èxFëj]¨äŠÅ+?H5çß€??Y?rÊ¥LkÂë)[÷ö 1ˆƒ6•l/?u‘Ø¶×bŸrá/Ð3Ä?Ò¾š%`Ê€ñˆ›üËž7D6ÿRóü+šå_;‹ãï`\i“E9qKE+ZÔT™L?]Å-?¯”÷?}c=?ž[?‹}Œ0<text:tab/>ÄÍ*ŸPp*›vÄA|Øp?+7÷fK iõ-ô?oÛ¢¾n=Ô'¸rÁ‡|Þ<text:tab/>÷mí)®?V™F¡ÑˆwDƒ¼V?džéCMü?­²+ö7QªAý</text:span></text:p>
        <text:p text:style-name="P2"><text:span text:style-name="T1">.ë÷˜¹â¹.,?ã1pŠ‰ÇL6µðèÄ?Ên×ò‹˜uÎæË;‰Œ–ðO€²ã›UØIb[3l™â?¹¾!Ÿ?$?Oc"ÓÔ·ç`Ô?¦‰ãY?wxÊ§‚Ç?G_# »…?-%±FÈ´‘ç`¡?O“aë8½</text:span></text:p>
        <text:p text:style-name="P2"><text:span text:style-name="T1">4D?„¢É±??Ì?µ?[&gt;2|Ø“ó82E?Žá*`òÆH,zÎ?˜?ÓŽê?&gt;FKy¶e4MG ¦?sÆÃ4&lt;?jðì¡ã³ä$Ãã]ûë?f³:VClÅN¹=Ál}?¤ic:bú?fÄ3†¾+m?E³u”?ÛÌÀc€ç? ©Ñð„’ûµ?Gäˆ"‰‚0?zjè&lt;dXz¨üðDv?¶ïV|6ZÁi¡R4©é¶«Ñ6ZÁi¬[uzÃJnÒjjÆð/Y?AE"|êO7O¦³Q¾MCR¬Go½)Iè?;œ·ù?=${Özñ³?TQœø×Ò~càbÑÑƒÀ¶¤´|±ùeòƒf??6hS|p:5E(­?¡à?÷?Èb×B'?g3zŠ²z¥ÕÅ¤’IõØ?È†?À¤!ƒ??E‡3”b˜Ó«TÄÕàJÔÉtÑí??B?ùÉ$}g½8ÓŽH»Í9ß-½švÄ¡Ûœ³8Èä</text:span></text:p>
        <text:p text:style-name="P2"><text:span text:style-name="T1">¹î£Ÿ?¿“ºù‚FH?$vIlêqõËv_Õ?Š?©</text:span></text:p>
        <text:p text:style-name="P2"><text:span text:style-name="T1">¨á•|xLÈ?ÿi¥?“.</text:span></text:p>
        <text:p text:style-name="P2"><text:span text:style-name="T1">ž+¤¦›M¹?]™êË:4ÈÈßØôö›??{‹™öXØy?)Â,È,wæ?‹ñhêÊæYàçX¯??p1Õ?Tæ·D?wš)Lw?ž?ã??vÅ“?éc*;®?}</text:span></text:p>
        <text:p text:style-name="P2"><text:span text:style-name="T1">¥d†ßZÌ?skò¯~¥c€ºñ37ŠQ¤J1´?dø&gt;á2¹þ“Y??˜™'Ñp—É,mŽ&amp;èÎº5&gt;Gyš‰ó?'\´ø+_³e? ÅòÃÐüŒŸj5tÎ”Ú6‰é???à1<text:tab/>?,‡‰ý¤·'“?µ?;???Køé?Xƒ?­t?æ&gt;ø°-“Ø€˜‘:µ¢€÷?ü*?ö#?¾™4¾?Û?ÿ?Y“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1 0 obj&lt;&lt;/Type/Page/Contents 62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20/Tabs/S&gt;&gt;</text:span></text:p>
        <text:p text:style-name="P2"><text:span text:style-name="T1">endobj</text:span></text:p>
        <text:p text:style-name="P2"><text:span text:style-name="T1">62 0 obj&lt;&lt;/Filter/FlateDecode/Length 2973&gt;&gt;</text:span></text:p>
        <text:p text:style-name="P2"><text:span text:style-name="T1">stream</text:span></text:p>
        <text:p text:style-name="P2"><text:span text:style-name="T1">xœYYoÜF?~? ÿÐœÅÅæMÀp`'ñ±°±^D@?‚&lt;ÌÁ?iÏ??R²¿~ëêæ!ÍŒ`É"ÙÝÕUÕU_?­î¾©7oî¾þüù?å½}«Þÿò³ºûø[¤?ÚÛ?­?noVžZé,p3?e‘?¨4ÔðÜä·7ûÝÞ¨_¿Â‚wMWî×Û?I½ëºõ¶Èwê»ûúôçÝý?§üîÛú¡¬Ö]YWw¿õ›??}Ê×»¼‘-ßßßÞÜ}ˆ•Ö®?ªû=îíÁ?­âÈÂPEièF¾º?ÞÞxÈ?ð˜?žúx{ó‡£?ªûßÞü</text:span></text:p>
        <text:p text:style-name="P2"><text:span text:style-name="T1">„þ¢?š?‡®öpµçêT?:s“Hyn˜Z?þK??Åx_w]}&lt;/É‡ºîf’h•Î?ñ}Ða¢bM?¡ ×¸ŽS7ƒ??×I–½È¸??¢¾û²®?”“W«ï??¦|¥ý?uû?†¥}³ˆ|?Òï®&gt;.VZ?Ÿ`?N½‡¿~ì¬a¤ÂÇŒ?·ðÛ•‹UàÔ?OÄ¯›z±Êœ¾ÃyÚéŠ?‡?çXw8³|Ì[ü?ÑÅ*–</text:span></text:p>
        <text:p text:style-name="P2"><text:span text:style-name="T1">žŠ?‰?¸’é?å3Øà&lt;djÈ?+Ùö'"Ê?î‹²]¤?¢Üsa#?þŠ°‡|</text:span></text:p>
        <text:p text:style-name="P2"><text:span text:style-name="T1">ôwÄJâ9½yèjz°|Ç‰óW{·(h(‚Æ¢??Ç£‰uS&gt;,@ge%4H];Yp¤?+”°¬?ˆÝ9¡º'??Ï):÷š&lt;Aì&amp;Fžß?«È)r9ŸtÐ?&lt;þ¨ê'|J@ÍÈ?žL¦i?ä£wb;“ís¤W!=Ò&gt;Jràa‘£]â«ç”tª²gy8o?\Íø„$Ú2oèãeÁ|ßÍŒ`|  •6_?ŽÔ^FVÀ§Ø?ÈžþYøž?”Cñ?§©Áh"óýi±J?°µBF':À]N‡5N!Zd? ‹ò»~?¹^2e·’Š??ú¸®d£¹»¸2ï]{M?^æjCýSŽ«å€øD´§?ˆ¦Æl@?~`•‘eN»Fû?‘–óíî&gt;„spÐ±ïFÁdç7ž÷&gt;x;_ùVÀÜlºÒù¼Ð?™?rZ’N=¦x?1?À&lt;wì<text:tab/>M…ó3&lt;§?E?ª{?ÒYò+.«G?C?µ?b ›˜V¨ÙùCop×€¬*‰(Ù&gt;™{èƒ“½×&lt;«]dÎ©lÊÎ½®Uß‹Q7c?P«áu­úÚw}=åýœœ¾ŽÜ8›Îý„PPm?Ù™së¶øÜ²löLÐt;ÖÍèX‚?T?4mö?í]sç0Õ?î"?#ýSn&lt;B‰FÉ~!&lt;(8—¢g×yî8Š9oÕ?à ÀÑfÆ@s?]"?§C¤.·</text:span></text:p>
        <text:p text:style-name="P2"><text:span text:style-name="T1">?4Ÿëñ4?"Ãeàg®?O¹?Kô,Îúçâ¬¡˜?,78C2ñ?¶×]Í XÕAT#¨`7?&amp;"2Ùßé@Ôx4Ž“sðB‚lt„½ußHpMŸ‡ê–‘»=5%…£‡š<text:tab/>Ò©?çÎ:??7Œ§sëjÊ9ÈN9†M-.›M?Œ¢?á9D°¶Þ`?hð</text:span></text:p>
        <text:p text:style-name="P2"><text:span text:style-name="T1">â7¡ ‰EÑ?L!™‹IÙÈžçƒZø¡É?¬ñÖ@±gH4vdÍ&gt;R$l?B?+ˆ‰ŠBP?ã5[<text:tab/>w|"¨d?Õ¯É?B¶ªÇêÓ?õ‡¶¨ˆ,?úÀÖìT¯#{”º©žlójd?]/›2?NJ’å¾bó,vÓèÙæ¯?@Ïwu0Ýü,??Ì?³¹œy&amp;©Ë0??eZœÞI`¢4£j<text:tab/>8p`))i–ÍBÔ©©·?&lt;6c¾v¶&gt;0¦Ç¹6™‹¤‰›¶k†#åïßû?Â1+™R»®EcM|ç=˜oß</text:span></text:p>
        <text:p text:style-name="P2"><text:span text:style-name="T1">ËÑÖ!{mkÊOSoü‘??L</text:span></text:p>
        <text:p text:style-name="P2"><text:span text:style-name="T1">”ÕŽ²óÑ6MÙæÃlÎà?q?Yþ5© 6Ezâ¥A?nz*ÈMÑÍèS6øa?Åã™k˜Ç6ÌJß£?Ï*ZoÖžz[?L?$ˆŸÇmú¬?(Ús‰\?‚}ME!Î)è?±7ÀéE]?Yê&amp;†À´Ü‰ü”ÑB??I?uxÂä,?òÍ??¦-P''1*š»Aå?9ñÃ¼X Ãˆ ˆÁ</text:span></text:p>
        <text:p text:style-name="P2"><text:span text:style-name="T1">¤~$Ó•¹'™ZrÂåhw¶…kRAý?©N?sš?…ƒd¨=b¤?0Óˆ?¯SùS(÷QÁá?ŠÇtâ_ifA´²qrTPÐÀzj?ä¹;3?¦Kº</text:span></text:p>
        <text:p text:style-name="P2"><text:span text:style-name="T1">^•£?‰?Ã…Íñt ùåÊ¸P‹?m‘&gt;²sê(£?Ås?? m[‡?</text:span></text:p>
        <text:p text:style-name="P2"><text:span text:style-name="T1">}Eö×´?k}??\Á??f£T94©2?Æü=vJÃ@W¬;¡KÈ?:‡£/6O¾,m”PT˜â¬é–ŠÖƒ¡?)v¢·ø&lt;V§«°æVì¶ªªÕ®î7d?ªkz,¸Œ\?`?|î%Í£Ý”ìIõŒKB¤Šã)§Z£Å^?/æ˜”Ø¢XÚšºÖÈÞñ¤ª¶\ì?]+uîQ5:?Â1D?C¢íO'ŽÌTª??á¿?‘‘ÿ)FV?s:ª†p?Až2¥W˜*deÉ‡GL&gt;?”ë«±</text:span></text:p>
        <text:p text:style-name="P2"><text:span text:style-name="T1">Î¡BÕô¶W”7«?›f]‘fŸŠÚ¦ÝMÝ·HŽqYM`DQ‘ÀQ†ÐêdäZuû*€’%›†jPÅq?íZ‹?V-æý%pV™àÛÒ?ášû?u`??ÛJë‰âñ?÷?†Æ”NP‰`‰V‹Z§â|&gt;ÖD</text:span></text:p>
        <text:p text:style-name="P2"><text:span text:style-name="T1">ÒÄÂ?•gˆkÇbïÜ×ˆÉdR,î?­É0d_0Dk'?ƒe¸?õ?2çw„K2&amp;üÈP¬?Ê»1I??Ê</text:span></text:p>
        <text:p text:style-name="P2"><text:span text:style-name="T1">¬’ž‡ÏÌúÊP¤?¸œ™¡?ûSaÚv€sŽ×??á§©ë›µ›qø@$#4'&amp;z?È<text:tab/>?+©îªm·”©VX|Ù™æ?ÙuÅ?&gt;(î¹q?Ø³ÆÍ?š?ùCÓ?æíkÌÑŽ²ï?Ýókr%¡??¹?p¸ÔRð?`?Y2Ø?`÷§2cCƒ?¿³ñ×6}2+S¿Ã{¹³U#?@ÿ3!I&amp;HŠ?´?ìð&amp;¡ÀQä…²;&amp;FI?nùªDÇ=l2?€µZ\*ÓÜ‘4ûˆ"D’&gt;o?yÛ?«Þñ7Û?â$5‹Ia.¯¦¾……?éöt5Kc^ç}¤Q‡éêA…P?1(í„5</text:span></text:p>
        <text:p text:style-name="P2"><text:span text:style-name="T1">óë?Mï½á`(6¥l¦@HÝÏŸ#w ??&gt;g¶\gì˜¢„nxB)ñ<text:tab/>T´þA?K'Á­(ø»1ûÀ?fqÍä?ÚÏ•à©ëùS©Ä?`9ÉWJAŠ?ÃÞÕ5?AQo½[úÔCCß˜¶¶–Í;ÙÚ„AVÌ?o?0H–?Ûx,ó'AëQÂÇ¯?c ˆ·ÔlúA?½äO”ý?ó?½X€7:¾,–Î?à±à?Š5?œÈñ?(??ýlîm€W°2 Œ!c¨)}ØñÐ©–&lt;’ˆzæðC{ø!èAÊÎÏùP?P€syü+?T%?_O?|/?pˆ?÷–?}©ž–?aBr´â©aš?iv2J±},N??æS‰¾gµ—`C—q„2?Ë•±ÿThåKy+jBZé­&lt;ëIÏ?Ñ™?à†Ó•í‚Á°|´yŽ½Áü‹lÄTƒæ?æ{Ï¡C^7¦?‰“z</text:span></text:p>
        <text:p text:style-name="P2"><text:span text:style-name="T1">72bcº¼ïj¢¿”</text:span></text:p>
        <text:p text:style-name="P2"><text:span text:style-name="T1">äøtÂèû„W??ì9âŒ³u&amp;f³3yÌ}?¦ÓWÔ$ƒc›tÖe“âë?Ó?ŒX#?ÊHCièšŽ@äIÂÃ+)Ccÿå?/ä?LÒfxí{”bþx±´</text:span></text:p>
        <text:p text:style-name="P2"><text:span text:style-name="T1">Ìæ??&lt;ÜÖìÌž†‡Ç×´?¨Ý?¡™¡‹C?@a;n½üDþBYÇ—…o?ª?+?‚?î7‚e”È?œ$5?‡Ã·Ý?.€´\?©Ãz‹‡K??½óD?ÉŠ?dcç?&lt;õÜh*ÌÅÖrðÊÖ²Ž&lt;ìY3Å?È?õ’âÔÜðY¯?rÂx@$|¥f¾}æ"’Üž?±?¯˜–²0¯í7ßôTÀ£S$z@ÑØ?7ßÊPñ?lQ"°ºzó?<text:tab/>?v‘Y®ÁyñºÁf?¦$?XÖL?vT|?Oà‚™Ü5|ñ&amp;7Èf©?e†?\ºÞðÌÓLÿ</text:span></text:p>
        <text:p text:style-name="P2"><text:span text:style-name="T1">§šû<text:tab/>œl›?çŒ Nðø'²•Woª øÀ?X@ÛQ\eòµdJ?Å4?Ì?½æ?mb.f1“Kit?+‡~ñÎ?dÒ¶?Ž?¸?Åê&gt;([&lt;™"b_c~D.…?{{wMF/uS#ceÇÞ?uEI©?ž[0œÛÙ‹q?§xq9!{ÑßÂkþ&amp;Œf?œàÙË¡ÿ?_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3 0 obj&lt;&lt;/Type/Page/Contents 64 0 R/Group&lt;&lt;/Type/Group/CS/DeviceRGB/S/Transparency&gt;&gt;/MediaBox[ 0 0 432 648]/Parent 2 0 R/Resources&lt;&lt;/ExtGState&lt;&lt;/GS5 5 0 R/GS8 8 0 R&gt;&gt;/Font&lt;&lt;/F1 6 0 R/F2 12 0 R/F3 16 0 R/F4 18 0 R/F5 25 0 R/F6 37 0 R&gt;&gt;/ProcSet[/PDF/Text/ImageB/ImageC/ImageI]&gt;&gt;/StructParents 21/Tabs/S&gt;&gt;</text:span></text:p>
        <text:p text:style-name="P2"><text:span text:style-name="T1">endobj</text:span></text:p>
        <text:p text:style-name="P2"><text:span text:style-name="T1">64 0 obj&lt;&lt;/Filter/FlateDecode/Length 3048&gt;&gt;</text:span></text:p>
        <text:p text:style-name="P2"><text:span text:style-name="T1">stream</text:span></text:p>
        <text:p text:style-name="P2"><text:span text:style-name="T1">xœ¥ZÛrã¸?}w•ÿ?y</text:span></text:p>
        <text:p text:style-name="P2"><text:span text:style-name="T1">¹%Ñ?x¯LMÊ^{&lt;Næ¶±·¦’Ù} DÊbY"5$eeþ7?’î?À‹DRÙJí¬M‚@ãôítƒ4»úÂÞ¼¹úøóÃ-³ß¾e7·?³«ûG=W—?œ=_^Ìm6ç‘cEÌ‹&lt;Ëa¡ËáºL//V?]^°»°àº¬³U¼¬QÔu]ÇËuš°oWOÅî÷«§?»ôêKüœåq?ùÕã~QãÐû4NÒRmyótyqõÎgœ[¶ËžV¸·</text:span></text:p>
        <text:p text:style-name="P2"><text:span text:style-name="T1">ÿqæ{–çºÌ]Ë?ìi{ya#*À??F›Ý_^|3˜ù;{úÛåÅ??úNÿhšïZÜÆÕ¶ÅCæðÈ</text:span></text:p>
        <text:p text:style-name="P2"><text:span text:style-name="T1">&lt;f[nØ(ðý›Tã¦¨ëb;®É»¢¨4á,&lt;VD?°aÀ|NˆP‘s¨ýÐŠàW‹:ˆ¢Aà¬ãD~õ!ÎŸ™‘æóû?³?ÊaÜ?Aåù?</text:span></text:p>
        <text:p text:style-name="P2"><text:span text:style-name="T1">tŠêD¾?—/†äsß</text:span></text:p>
        <text:p text:style-name="P2"><text:span text:style-name="T1">!t\ßr¤Ö ˆm»&gt;l¶üf&lt;&lt;&lt;t6C1ÍBÇ¶"¯¿–°£?´¯èmÊ?¬</text:span></text:p>
        <text:p text:style-name="P2"><text:span text:style-name="T1">™ç?Ëö•R_Í¹g¼ÿ§é?ìé½é?wì?&gt;šs.Œ?S8Æ?Ì¹€as??ïLßølÎ?9Æþþ<text:tab/>–}?<text:tab/>Ü1&gt;˜‚?w¸öþ?~?£Ñ???@?›Ë?n¹œy&lt;´„žû`Â^??w˜G?èWDq{</text:span></text:p>
        <text:p text:style-name="P2"><text:span text:style-name="T1">?&gt;ÞáØ§'Øÿ?Q~?2É©+?ßrþ6“®v”«“t~{wâê#“Û?ò”y¶k¹cúÒ²“?W+Ý?~©…ÿBå?¦g¤?z=¦é?/Òœ?</text:span></text:p>
        <text:p text:style-name="P2"><text:span text:style-name="T1">“»Æ:Oó?3##^¢ƒÖ2?ƒe`£œmM?¨uyZÒò?0Y‰¦Ü›œ?UmÎ}c6æ?$g;=8£~SÈ?ÈS5õ?@ÃÞ®‘²Ôåež²C?X7€oƒ?¬Ê?ÑrÍ^a´ÈY’Âo?Èb¸Ê?‰;g?·Æ?%è—æyŠÊæ8ú?’3¦B?YÜëá:§‚?Y6­Â?ýg?Ï?ÐLY[A???†–?õ„/@5ðÈ‡,??i…J“Mº®ÁËQÝ&lt;ŸtëÈ&lt;§›çXž¦¶Çl‰»­¥¡Y‚Z¤ì+è™6ºÉ?"½åý?"”ñ?&amp;É?#?%?‘ŸËg“ÛF¬¼3í™È·„Ó‡t?¾K&lt;xâ›˜vK??…ŽôPº¨)äŸq&lt;=Ä&amp;Û¦Ñ¤ÂŒ?ø?… ˜ZÇ ©ÄPú^ú`&lt;´&lt;‹G}Pç??!êÜÉì=C»Ý§+L?B‡÷?¿X·©p</text:span></text:p>
        <text:p text:style-name="P2"><text:span text:style-name="T1">hÖ?ìinç|áHÓvw›d7÷ˆÐN</text:span></text:p>
        <text:p text:style-name="P2"><text:span text:style-name="T1">¶Æ?|éè&lt;z?ˆ¯±?ü</text:span></text:p>
        <text:p text:style-name="P2"><text:span text:style-name="T1">ƒµÃ6žfŠ©y?Ìí´÷ŽÁÑœêG`ˆ)D^?Q??BÅ÷ú &amp;Õò{j¹?jy?eeGâ?Û¾?o'„?gmå?Lþ?`†CºB¯w¬+?Mþ??àÂš’?)R!äó?Pr{?¦Š?:Ó¡?8•Âa?A'?–§‘=a'‚U°`˜¸Å?H5ƒÌ????}Rí£?A·Èh‰ª85\¯%KRûAÔº„A2P</text:span></text:p>
        <text:p text:style-name="P2"><text:span text:style-name="T1">Oñ‹?+?lÈ£&gt;âi)Î¸-?º%-???O˜Ä?uÀ?kéx:$¤B|¨àØ</text:span></text:p>
        <text:p text:style-name="P2"><text:span text:style-name="T1">oÐ?’ÈÀD°?MºÃ?FÆª¨_hÅTx+-Q4u¶¥ŸÉ0ãî€*Ø¦û~_•iƒæ»2ˆ?´!ú?</text:span></text:p>
        <text:p text:style-name="P2"><text:span text:style-name="T1">‚.%n_·mA:)Þ?¡?Ûë‹'Ž…FJÕúbO¦)ÈTGâ¼’t?×ëB?vÕXS¶)4Z¼?]O¢</text:span></text:p>
        <text:p text:style-name="P2"><text:span text:style-name="T1">†b) Òî¡š6Ý }(Óy®å?ýXZntáÌI£Î%“í‡.{½H`”}¥Î7*¶L)yÖ?RJUU†“ìI!??hÓ¦”ˆ†L?¹–ÃûJLŸÇ&amp;(Êqáô?téDªU´‰¤ZdÕ}©&gt;¹¦!¥%eT‡4ÝU¨×¬c#´AÅ’}¥mÁâ?†ŽƒÙ$l&gt;¨&lt;G­{°§•?b&amp;­&lt;œÀ?ÍÏpœ</text:span></text:p>
        <text:p text:style-name="P2"><text:span text:style-name="T1">œ0?L9˜­é”@ªBC˜c?×TË®¤¶Zö&lt;m„Šf'ùA8ÓuH8Ž?:}„Ózö›?o´YA?ò¸nV°Rì1®ÁµSÒ½³å?ÄF}áªK?S|°‰%?c??ÉÑ£6è?O&lt;Tvp]Ž ÒF‚ÀÛi‹?’Y ,÷?Ö´?‡È§±œm<text:tab/>?t¿? Ê</text:span></text:p>
        <text:p text:style-name="P2"><text:span text:style-name="T1">ÕXÄ÷Ã?¢U1‘L?wÔú©?È??úð?çü¹bD(xM?HãjC'?¼'*§ø+P8=þÍÄ³Ñ¤?ƒ¼?QÛÔS`ZJ4õ??&lt;í?½??DëÿÔY;öä;¢~.@?ÁQzè[¶vâ'´®</text:span></text:p>
        <text:p text:style-name="P2"><text:span text:style-name="T1">‰¸N«”l2?'?‡‚Ì_á­°û"EÞ?J›?4Å??†0û7¾?Ù•xÂ¬ª”fÛ!ZÝÓ³ê2ÆzPëè„¡?’A„!J?–Æ²jôíŽg[NØ?àÞøÿ???N??Ð×c?´Ö?ÁBÈ€uC£Ä¤Í ?¨’BÑA0€?ÊìÜ?¢Úoc¼t?Œ? $˜RïKävœmÉÙ?cÓ1rµ?-àBˆ?µ?ÑX"2Àºpþ^iiÛøÂ¨?r&gt;:×Å$ìÍ]? ?I?{?¸Îò4‘Ð÷9?ŸSfÙùóè¬¥¼?ß‘IÁïÑñxÚ?'‘ÙÁ&amp;??œK3¼â’føÆ¶hÌ£ÖHHkÄ”ë!¨?x?¨(Û$3’Çb¥äÈxQ&amp;›©ÝŠÕ</text:span></text:p>
        <text:p text:style-name="P2"><text:span text:style-name="T1">_!àv•?°Î¶²BLh¥sÊuñØ¤¢&gt;ÆpÞ—*â¹ˆ$D’ëØ´Iž??w??8i¯'@ƒ¸¦K X?ŒI5SO?ûZ=Ü¤+dju?šg?ªd.?$…±Sg¤ë</text:span></text:p>
        <text:p text:style-name="P2"><text:span text:style-name="T1">!¡?å}‘«-ëâœbŽm…Z±b²?÷â€?„?(?ZÁ¯?á?"ã=ª}&lt;þhœ*?%®_ìó„|XÓ ïp?ôZ&amp;[Õh??ŠBŠãŽk%úªôÇ?2ô+n,ÃdZ9?´iO&lt;³?^Û²ý£?¸AöÚæ·ô?äbMåf£_%À?„®Ž?'R:#ÈŽÞÜ•ÉE8ÔÄ‚&amp;‘C?_fH••Z»</text:span></text:p>
        <text:p text:style-name="P2"><text:span text:style-name="T1">I‚{¶|%®ÓB³?¥“’»(Ê\<text:tab/>9ïqÛi3?ÉªJöOîh(YÊô×yBW†­Ê+&gt;ÓÐSEY8¶’'?u÷’?‡</text:span></text:p>
        <text:p text:style-name="P2"><text:span text:style-name="T1">Ù?×’Ë»“3²3E€Ð)€‘?K­q</text:span></text:p>
        <text:p text:style-name="P2"><text:span text:style-name="T1">tvs.³áeñæŒ¦&lt;ŒZ*Êòª–}?øc©’?_Ùƒ?VJ“?éEZ(Â?þëeY¦]“ÈÙU]f¯ô,'tFÀ#ú$°ßí</text:span></text:p>
        <text:p text:style-name="P2"><text:span text:style-name="T1">r–?k?AqÙ¦(^è?2â-;dIþPT?˜V5ðZ~ª)?;UæiÝáU¸_AŒ»jYo¤rÛT2~?£µ¹ß¹WÜŠ+ÁMT?Éšë&amp;hå#­€ÇeÀWõLíÖ¶?*eõQå³?&amp;?+b?¾Uî(ÍlÛ•å7¬?Ó–ò¹?„ÝïTÛ‚tÊd¤?ànº¹Q/iáV–g˜ÖŠÌU†vOä4Åñ?ï†?är± ¥ËW4J1b</text:span></text:p>
        <text:p text:style-name="P2"><text:span text:style-name="T1">K®£ÍÉšÄ±3%Ms ÂS½Œ~?Ñzº?~×Ri^h×ðÐÖ%4€ý›‚«s‘?rƒÝŽFbyÒôõ#d—9¸ªe ÒZ<text:tab/>#—S?«ÉÚñôåNX§¹šO?Êj??mÕ_‘òôì»W´(?˜ìÒ´ÎŽÛ~?¥„ÜÄ9F['ßE'»„&lt;á4Í™¢p¡úÓ×â¥‰jr°zFÀq-?Ap»a)x¸ÝS]ž­÷IJãìN?t'ß÷$P?‘"¯,%£Ñ•ûÒõç”?ÔÚJewkj:ŠmšSí?a€1#ù9?T)µàx??W=7Æa.«n$??`65%?%fW? î¹¬6¸œ‚?/?i»¦*ð?þš&amp;Ö9Ü¶ß~S?PzîuO?cŸ,¸g<text:tab/>Ñ—E]?¥`¾ìd°§:k_Hà¾ò›ß¸</text:span></text:p>
        <text:p text:style-name="P2"><text:span text:style-name="T1">f”Y’lÐ?–¼ÿÚ?Ð$­¢?¯×šÖRêª???[y#sÌdb=?Ÿ1J$€”ô??ÀÚÒô:?ŠJ=¾?ruáìDd?i=¢ˆ?½¤ï[MHÓW.œµ¡|QbCÝJƒ‹U?RélWbsÙ#ãåf¦“[?Käu·d„šŸ:ðšF`Ò?ø?´k?êÛ?I"$R5µ¶jô¹ß™ÕÑ-o­#?(qÔ@ñSâXÜ&gt;Þ¨^—ÎyjŒb½?ÑmkY ½?</text:span></text:p>
        <text:p text:style-name="P2"><text:span text:style-name="T1">†´ÊñyâôÜ=ø·?ß//|úR!&lt;?û??Z&gt;s¹åÒ_’|ý‰åí75Ï?ùó?&lt;~‰¨y™Ö‚ø…þjåÿØ s¾?Cï~õß¸ü?-¥û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5 0 obj&lt;&lt;/Type/Page/Contents 66 0 R/Group&lt;&lt;/Type/Group/CS/DeviceRGB/S/Transparency&gt;&gt;/MediaBox[ 0 0 432 648]/Parent 2 0 R/Resources&lt;&lt;/ExtGState&lt;&lt;/GS5 5 0 R&gt;&gt;/Font&lt;&lt;/F1 6 0 R/F2 12 0 R/F6 37 0 R&gt;&gt;/ProcSet[/PDF/Text/ImageB/ImageC/ImageI]&gt;&gt;/StructParents 22/Tabs/S&gt;&gt;</text:span></text:p>
        <text:p text:style-name="P2"><text:span text:style-name="T1">endobj</text:span></text:p>
        <text:p text:style-name="P2"><text:span text:style-name="T1">66 0 obj&lt;&lt;/Filter/FlateDecode/Length 3056&gt;&gt;</text:span></text:p>
        <text:p text:style-name="P2"><text:span text:style-name="T1">stream</text:span></text:p>
        <text:p text:style-name="P2"><text:span text:style-name="T1">xœ•Z[oã¸?~?ÿ ·ÊE¬ˆ¤DIÅb™½ÌnÑi·?}?ìƒ?Ëc!²èZrÒý÷=?’¢œÈN1ÁDâõÜÏwŽ?Ýÿ?}÷Ýýç?~ý1J¿ÿ&gt;úøã?Ñý§/yô­¿½?Ñ·Û›e?-E¥’*Ê«&lt;QQ™<text:tab/>x&gt;Ö·7Û?ßÞD?}†</text:span></text:p>
        <text:p text:style-name="P2"><text:span text:style-name="T1">?ŽC³]=?xÔ‡aX=îêMôõþÁ?~¿øãPßÿ¶úÖt«¡1Ýý—ÓzÀ¡_êÕ¦&gt;Ú+?&gt;ÜÞÜÿ¬#!’4‹?¶xw</text:span></text:p>
        <text:p text:style-name="P2"><text:span text:style-name="T1">ÿD¤ó$Ï²(/³$—ÑÃþö&amp;EªÒèÓíÍ×8Zü?=üõöæ'Øÿ?ú¡Y%"ÅMi"ÊH‰*)ò(M²ÒÓýOú¹HýG3f?ÏÀÏÆgˆ¨&lt;§_J?]?iA?!ý×¨ÖeRÁ¯‘ê¢ªÞ$&lt;</text:span></text:p>
        <text:p text:style-name="P2"><text:span text:style-name="T1">t'îÿ¶ê¾EqÝ-?}\Lˆ’‘oŠ?îSŽ¤M½Èâgü¯5‡h±?™ˆ?c?V0ŒªâuÀö"÷Íb©â?'?˜?q=Y¶Ìão‘ÆGx”áœÙÒƒŽ?8x\,u¼­?Eüˆ?Ñ™¦»£›+º¹ÛØ/õB»Cúz¡èÐ';0ìàžb"Zdÿœç&lt;…ß–g¼Ðt›fÀ;A³ýÌ^!`s9Ý;w?­åg÷?Ã…??‰»?ÞÊ”ˆÿïbYY145ˆ´C’ð5Á5Uüwó?/;?æ?eÄÃ(??+?&lt;</text:span></text:p>
        <text:p text:style-name="P2"><text:span text:style-name="T1">??{FJX”ý¶Áó6va3ìð?ñ^q)?ŽíÊ)<text:tab/>9Èdü²kð?O??°!œÈ??­¨¨Ã?/B"VÈÆ†6§±9</text:span></text:p>
        <text:p text:style-name="P2"><text:span text:style-name="T1">ø â5NmÍ?X°F‚6r:âƒf=wÌ?N÷<text:tab/>=òªŸžQhp¾Ðñ?™?E52?\ÿâ.¿Æ©”Iå8</text:span></text:p>
        <text:p text:style-name="P2"><text:span text:style-name="T1">Œëe·?Â†è?5Eç&lt;?'à'-^? #w?«³]u´Çšrd¶^×#µÑ?</text:span></text:p>
        <text:p text:style-name="P2"><text:span text:style-name="T1">??`Q&amp;3tÉJ'y5¥+äáU?s?ÀX*æ4­?áN|Ø?M AÐ”Ù×d¢2îÈsyxoŽãš@å"pÈs¬â¦ƒßR8›ç?{tkP“¡@ƒ??:pq6ì5Î.ók</text:span></text:p>
        <text:p text:style-name="P2"><text:span text:style-name="T1">Ë0?96œ–@þ"nÐÂ*?7{¼y_o?²ÌºEí™à|ÅÑ©yö¡«cç?ÌœF@pRL/ž#R</text:span></text:p>
        <text:p text:style-name="P2"><text:span text:style-name="T1">•ÈjºöDt¥,šŠ\pÇwö‡?Äd=Hgó/50fZë?°líŒ°éˆêo×dTŠ1</text:span></text:p>
        <text:p text:style-name="P2"><text:span text:style-name="T1">5?Å9Šé?</text:span></text:p>
        <text:p text:style-name="P2"><text:span text:style-name="T1">†?÷t p?–hßÿÒwñ?ÞÉA?q?„Æ</text:span></text:p>
        <text:p text:style-name="P2"><text:span text:style-name="T1">?:ûÇ??NbL”@6Ù¶ÝÆ&lt;?ˆ{†Üâ`z²-ï?–?"ƒ#Ò5vt1F£?ƒ9¨Ý Õ…˜?­ár¼?MÒ¾ž„cöÚ’èÈ?‘î"e?</text:span></text:p>
        <text:p text:style-name="P2"><text:span text:style-name="T1">KÁR?p6zô±E«Ô%Y¥]Út?k/p??îŽ2b7ð?ëP;dòÉ5¦r5:¸uÇS×&lt;SŠe?vH&lt;?±%®#8¦\?Á&amp;"V1‡Ù${?‹éÿ?}A{¢|¾V˜Z6?ÉÈ?[s1G?-ROIº?sÔ;cN–???öÄPUlÎœË(?F$º S‚×d ˜ ?ï¬h[ztˆá¥¶™“œëLá3&gt;š?I©¦´y³é?˜?pAQÏZ?“êŒ?umLg³Óe•K(w£Û?)ñÌ©:§Ò¾çLÙØ¼»mŽ8Š²R2~?›¤Täò¼²Ñ?vœÈ©áè?]ÂuQ?sv½??öÙ|ë??‘å³.¯&amp;???­‘i‘?®q+d’;n‡Ýj $ ]Š?§é?h¾™»<text:tab/>ç|$Á—1ÛÒÖb’ÕiÅš«Š4HäJï×²(¼êî,á¼?hòàvSJHè?‚Ûê:ˆPU™?b‚.»ÚezÎƒhM.¹‚H[?}â··Ì?‡Pì@<text:tab/>Åo^ém?žO”Vót2ˆLÙ­Œœ'[<text:tab/>tŠ}?µø@„‹LàÝ5Î¡&lt;«B“?::?°‰‰Þ?Ú»‹ø‘®F¸Y”–‰Ì§‡_ŒGÙ;ã‘*„óùh™&amp;)?H?~g??,Vêé¶”vu?-?Ÿ?ð?Îå€ VOèr¼4e?€?ýp?)Ð¢ÂæA</text:span></text:p>
        <text:p text:style-name="P2"><text:span text:style-name="T1">)äØl`÷XNÁ<text:tab/>?`Ê'u??c^¥Ö»Åõ ¤ ú©3Q®&lt;µ\??zš '•Út:&amp;J‚'?Öp??ùÈ</text:span></text:p>
        <text:p text:style-name="P2"><text:span text:style-name="T1">?‘ÏrN$6§RÑ¶</text:span></text:p>
        <text:p text:style-name="P2"><text:span text:style-name="T1">Ô?„Ó-?G1^N"-?ƒša·(Á,¯¡?•©1À¬)Ê‰Üy½ÈŠQ¢¡‰Û?“‹Ñl*Ôü-¡&amp;vÇ?™áe×ô?ºy”??©Ì?lq?&lt;½?Ïe¾d5F?6«­-llX?Ò—æ•76Ìœ,(K?`ÎÉ3„ö¸y;Ø?JóÁà™ŒÍ,˜?|å?dWZh³ësM?­µ!?sÐFæ@FQ$©¹‹À?öÀk?PA)^M&lt;0Ä?ˆþ—Ëš,1?ù¶¡?Ó?põàÞV.ÂR2O«øîAI65Ôâ&gt;FâÔÖ´­y¡i<text:tab/>’?¦¨°í6þ-LW8?Ú?C4?Z–€…_c9•IZ×k²â*?¹?žMR:`?p*Êxö-Æ ¤«ÆœÈ§pã‡Ú[w&lt;?­í?™</text:span></text:p>
        <text:p text:style-name="P2"><text:span text:style-name="T1">¯æŽŽ«`»ÁÞ·ãhq-KÈ²ÄªÈA?òÏ</text:span></text:p>
        <text:p text:style-name="P2"><text:span text:style-name="T1">ˆ4í‰¼ˆ-O¦ÂzO©ƒU?ìÂ?‡£Y·(Œý?™Ô¦äšô$A©Ú"aRHUÆ›¦ï}x;ë“\æ È’Ìq`»)&gt;Öd?"s1¢?ˆ?{Jw.XÂÀ?íŽ²a?u?µîxfÄ]$ßÜË—§?b´??ŸÀÄVý?a½r´?Z;ã„Z%Å”›ã@±L]³G©ÓDW¯:%–"Jc9'¯ýÚpµäâbfA?Ì³vr4Õû_X¤´gâl6õÊfN„#£‚3ß?+ìÁþÀ/?³ºA „…®gD™A–wŒíœ{c?d…pÓu?pdØqx•’IàØKqÃCq·”$??7¦?;??®p˜+‘Eå?Á–?¸¤Ø,?™„v“c?Ep±"äUn•?Ã</text:span></text:p>
        <text:p text:style-name="P2"><text:span text:style-name="T1">À32Oë:aLEÏú%€Û8??ãœnËHÒVt-—Nò¢ƒñ?ì;xDX\UçnÎ ?œ@‹¬Â/s&amp;ª1Ê ?‡ƒ«hÆÈõèHæžTˆže?¶³z×oÄa.)ÀB÷æDŠvë]se1®õ*¦¶ÆPo·ÙpÉ~ÖU!_ê)WÆu/"Íƒ`??™òÑ1›øÍ•q:?Z&lt;¿©ÙÊËÀÀTu~Ôp¤þ?Ô­¶¨è6|6Ëôà{Ü¤?l"SÊu•&amp;÷`1Æ­åÕ?KTb?®&lt;yrð8³?cÊÈÇG¸kçà‹</text:span></text:p>
        <text:p text:style-name="P2"><text:span text:style-name="T1">"[ƒdÚµ£é?ÚÕË¸,Ý‡1Jãjd#á™Ð1|à&amp;T¿PñYDÜ¯zˆtx7Ÿ|™K?I&gt;?­ÃÆ%ë0§?Éî?ñbaï» øæCŽªæ¾58?°</text:span></text:p>
        <text:p text:style-name="P2"><text:span text:style-name="T1">xuY÷Lñ3jÍ?a‹ñpÅ?ºö|?öà5?Eñôß…ÎÐÊmðE??;úåhbÜþÚû.ÐÆÍ3Jc?ž­(e¢ŠémËÙµ:QjºÖ‚ìšú}xsØU•¾é)Ñ´Äë“ÕÐœoKäï£F©4Éô›ÔŒ?l¢</text:span></text:p>
        <text:p text:style-name="P2"><text:span text:style-name="T1">ÐÛÆ\?wžb§Ï?À2c0]Ïl+*¸|ºá÷Ü=Ph«t²ákÐæ£¸0œŽX7ŒM[_VÚÖ‰ó\jŸ?“?‹<text:tab/>ÖÓãw?x$Ó±•ìå®ïúhž0›tv19üöZ»V(jxÝÉÄ¶T?·+÷aÈ?q"aÔ‡?­Å;®¿ULz5üê«?YºjÁµ€[??Ü_ÙŠwùÞ‘}÷-?þÔ?«wÎcpÚ ãJá=?Çš-êÃ¾¸–ÑeiH™h'</text:span></text:p>
        <text:p text:style-name="P2"><text:span text:style-name="T1">n‡?l%w?,ˆÛs¬</text:span></text:p>
        <text:p text:style-name="P2"><text:span text:style-name="T1"> ÛøI)sŸŠ¹¡ÞZ¸(?\?Ñt?</text:span></text:p>
        <text:p text:style-name="P2"><text:span text:style-name="T1">Zxg¸`íìf_‡¹$,Ø?³jD‘öËdp§‹î—™KË¤Ô“jEA±BíY??MOÝ?—{Œ??o¬K?×d„Ñ?”¬‹È?$ÇÆ<text:tab/>b?n€žF¸d±*hÄ2é¿.„ëäùï?ÏãÁ&gt;ÝùïÃxü€F?h…­ì"×U?ñ%óu¹</text:span></text:p>
        <text:p text:style-name="P1"><text:span text:style-name="T1"/></text:p>
        <text:p text:style-name="P2"><text:span text:style-name="T1">endstream</text:span></text:p>
        <text:p text:style-name="P2"><text:span text:style-name="T1">endobj</text:span></text:p>
        <text:p text:style-name="P2"><text:span text:style-name="T1">67 0 obj&lt;&lt;/Type/Page/Contents 68 0 R/Group&lt;&lt;/Type/Group/CS/DeviceRGB/S/Transparency&gt;&gt;/MediaBox[ 0 0 432 648]/Parent 2 0 R/Resources&lt;&lt;/ExtGState&lt;&lt;/GS5 5 0 R&gt;&gt;/Font&lt;&lt;/F1 6 0 R/F2 12 0 R/F5 25 0 R/F6 37 0 R&gt;&gt;/ProcSet[/PDF/Text/ImageB/ImageC/ImageI]&gt;&gt;/StructParents 23/Tabs/S&gt;&gt;</text:span></text:p>
        <text:p text:style-name="P2"><text:span text:style-name="T1">endobj</text:span></text:p>
        <text:p text:style-name="P2"><text:span text:style-name="T1">68 0 obj&lt;&lt;/Filter/FlateDecode/Length 3000&gt;&gt;</text:span></text:p>
        <text:p text:style-name="P2"><text:span text:style-name="T1">stream</text:span></text:p>
        <text:p text:style-name="P2"><text:span text:style-name="T1">xœ•ZÛnãF?}7àà#µivóŽ?<text:tab/>f2·?ë$‹1°?I?(‰²˜¡Ø?^ìýú­ª®n6%Ëò"ƒ?ª¯UÝU§NUÇ»ýÝûþûÛ»Ÿ~~ç…?üà½}÷“wûñsâ=ô×WÂ{¸¾º<text:tab/>½?QDAá%E?D^?øîªë«í?®¯¼÷w0áM7ÔÛr=àRo†¡\ïª÷Çí½:üu{ÿíPÝþ^&gt;Ôm9Ôª½ý&lt;®?lúT•›ªã-ßÞ__Ý~H=!‚0öî·¸w?ÿ<text:tab/>/M‚$Ž½$ƒDz÷ûë«?¥</text:span></text:p>
        <text:p text:style-name="P2"><text:span text:style-name="T1">½×WøÞâ/ïþ—ë«÷0ÿ+ý¡Þ4?Dˆ“Â@ä^$Š K¼0ˆs+÷¿èÏ‹Ò¿UÃ öç?ø Ôp¤€ðòcù¥„£Ë¼TD(ÿ%©Ó&lt;(àŸIê¬(ž?ÜsîNÜþ³l?&lt;¿jo&gt;¾]Ì„’žÏ?)ì??‘Þå"õ›zq?ùý&gt;ð?7"”G­Üx(áßÄÿ¶¡ßc›?ýr?ûÃ€Ã*øj?š¡Zè-</text:span></text:p>
        <text:p text:style-name="P2"><text:span text:style-name="T1">ø·ÁQz†n??-&amp;üaG]8K÷ôÕ"ò?ðIkvå"óç«­pìð„#ð‹öÃ?î¡¢âÇÚ&amp;!üËÚ?»</text:span></text:p>
        <text:p text:style-name="P2"><text:span text:style-name="T1">?“Qæ627[jÉiÛvC?</text:span></text:p>
        <text:p text:style-name="P2"><text:span text:style-name="T1">gà¿?7‰¯ºf³?q—Üý´«×0|w2?[UÛ¯A—Z=?(i—??LÆÂWz»Ôß—-ÏÙáÎ=?ËE]¢4ÈŒ.«N??ù»??ŠrA?¬Ôxf</text:span></text:p>
        <text:p text:style-name="P2"><text:span text:style-name="T1">?EA’Ï×??žú¦iø«¦ÛìéWH²o·`ª?¨-+ŒŽ5êÖë½¥_·Ž?ø™?þ#~ÛŽ~èÆ??8ô›ŠVÊÈ?^VXÊ 0ÂvÕÂ?0þ]7æ</text:span></text:p>
        <text:p text:style-name="P2"><text:span text:style-name="T1">Ñ¤bº?8ÅÜmR‡ƒÒ‚?U¿¤ÆÜ½&lt;?£?æ?ØR79?‘„~«ž¨?óï?0¬D$b2?œzWÂ¥O¾Ð-/é??0ºé?dÊ†9®þ®Öpêxº23?ik‡Q…ÿ?€¶5?ç°äQÓ"÷;0?8</text:span></text:p>
        <text:p text:style-name="P2"><text:span text:style-name="T1">:îÝÙUÞ,n2ÿp¨Xir:ò©5;Xà¾ßU‹›ø’‰Æ?+ž??”"–þ?o‘?¯×</text:span></text:p>
        <text:p text:style-name="P2"><text:span text:style-name="T1">Ã®$#¢DèžuËž@b4sW|µQaÍp¡«7¤ëÔù?Tð?´àn?:&lt;)ýñ¤ºEâ7›~<text:tab/>CäE5s1¡Êj$ùÀwX¥Vq?y$›;X;m®·ÛÖí9??xŽ“ù??=I›*ú,Ú›jµîõ¦?Ï?:'/3¬¥ðtŽ?:b€Žñ?:Æ?w?¸ù¶¸TqšM 3?«€õ»?žà0Òø¢µ¢;éhTê??ÎÙ0ÖÃ'oNÍj??? ¦?;c±8à‘Ö\Ü¤¦…Zd€8ð??¤Èý?™?E£v`)^Ö5‰&amp;Œ?v?Ê9KÎ?</text:span></text:p>
        <text:p text:style-name="P2"><text:span text:style-name="T1">»9?°4"‘éa¿Và&amp;ö?à?ÌÐG?#O<text:tab/>ÝØ?ie²Û?U¨[ÙEhÇ?¢~uõ´03æÐ¦ÛtÔ!;ÑNºE?|Õ</text:span></text:p>
        <text:p text:style-name="P2"><text:span text:style-name="T1">Ç@±?k=jlÍB^D’‹ôT{lÛ(þÐ&gt;"?–lÓßàè¨a½®œE??Ów'?Ý¶%?‚¡'Â’I?'?ù!H@?Ž¢[¥pÌâbpzYM™?‘Qó®Fô”ì?úŸq¹fûçb†J0æŒcÇQ??ó%Ïm/â4H²£íÝ?ƒFBa?ä@c±4Å‘Æb›f ? @Ùœx&lt;?„?‚¼?J2ÿ?O,?.nè¿i¥K‘-?2HÄ±÷‹p²Á–o_ˆ?èo?ªbð?'Œ?Ž??º~˜­µÓA9ÌNíL8;ñèšÔn¸?Ê—?:cßÈðT?;þT-í?</text:span></text:p>
        <text:p text:style-name="P2"><text:span text:style-name="T1">£"?²™†</text:span></text:p>
        <text:p text:style-name="P2"><text:span text:style-name="T1">„À¥Ù£?©ÉñzÀ„?íf£ßÕ?aZþi‚Z®Íç©Äs6g`? H¶”Ì??SdW&amp;Â?ßoõ?â\…ø¿)I?ÉVaÔ²ÎR·ˆh?Ð(Xç?Jólf\º«%@?A‡ä?ÄŽ?Ò­?6é?kî?î‰4ÖòX=‚?TO“1?îÇ×ÜY&amp;&amp;Äú­Ó²eÆŽ€Ò©åÚ"ÏQè8H‹ùJ?Bù?™?×?¢?~{</text:span></text:p>
        <text:p text:style-name="P2"><text:span text:style-name="T1">id#†U¡ºÀ­gv‘?.¼d¨9¨dŒ?”??t»Ù³Dó&amp;Ký^½&amp;…ˆ’lB”’…‰ÒP?j”‚ú@??¿í›r¨8EIáæ?)?ç)¯8êS&lt;Ñ:›??·ö#e’&lt;?‰¥ý±WúÀœÉ«~ì6ˆ?—T?|µ°³C× @8(71 â?‡OI×#_›„S]?³E‰ÁµS??§=¶?A??«<text:tab/>?';mÿDq™Øˆ</text:span></text:p>
        <text:p text:style-name="P2"><text:span text:style-name="T1">Ô‰Y÷ëHÛ¢ö”6?—´Å?-?F*-*B&gt;ßõxÐ¦@‚ä&amp;6‚</text:span></text:p>
        <text:p text:style-name="P2"><text:span text:style-name="T1">ÏØËQŸ%ŒCÏ c:Â`“™¨Œi xU;</text:span></text:p>
        <text:p text:style-name="P2"><text:span text:style-name="T1">Ñ_ûq½Óki†=Ù 6”—??É?.–x±Q?žÎ¤9Éø¶ˆ4Íƒ¦©<text:tab/>ØÛŠˆFžóÑ\’º»ÑÙM©=?“³ØÆ‰~†™ÑéaÂŽxL¬—yµŒC'‰¯©h%Ú?ÃM§TæÒ‘„???s|-E½?›aŠÑ?3×÷5-™O?ù(è?Q66ÜZëç??[¤,æ”|U?¨Q{¢Ç2cŒ¡ˆ?°^kŸì¿£^IÌûEÅdž?²˜Š.šUjq²¹œDê#Ós7?ÒY”?›7ð¬:ðEP…›Øpõ…]cW??3ïQŸæ‘</text:span></text:p>
        <text:p text:style-name="P2"><text:span text:style-name="T1">y?O</text:span></text:p>
        <text:p text:style-name="P2"><text:span text:style-name="T1">ö??PÊ}¨»z?qá)æ°§|Gáïe…3HÚŒÂjvGó+*u´$ÊC&amp;?)??Õ%÷WÆÐ[n µ1¹™r?pÌß?lýƒø-Þ‹K×@æºêy‡g?1ùîò?Ê¥!ºÔs$Ø?Rt?—Lð8ÊytÓùô7Ëƒ&lt;™ï¹Ñì­ïU£«#'$v¥F#?çŽä„RL0—“&lt;=%¹á¼ôÐ¡‰;?ö—N?(z^Øú</text:span></text:p>
        <text:p text:style-name="P2"><text:span text:style-name="T1">S??A6sª²/ñ´éb›Éþ8´£„Tr0Œç¥’Ìœáé*"°0›&amp;bòIFQ-L–gsÅ½ÚT?ÕŠ¢<text:tab/>“`UŒ</text:span></text:p>
        <text:p text:style-name="P2"><text:span text:style-name="T1">ÿ¡?Aƒ@å2™¥ç°ÄéØ=:X[k1e<text:tab/>ÏVw)à´??8¶yTgÄ{¤3°ƒ?„½àŒÔ?ä?€ó3©]</text:span></text:p>
        <text:p text:style-name="P2"><text:span text:style-name="T1">O</text:span></text:p>
        <text:p text:style-name="P2"><text:span text:style-name="T1">æò\ÁÜ¬˜Gú?D1AØ1?î§DÜ&amp;?\x0Fðhs4¸?"êTGu=#·±õÙT?é&gt;?'ðÔ?pb§ˆ€«Ð¥?š²-m?2üß©?¼"</text:span></text:p>
        <text:p text:style-name="P2"><text:span text:style-name="T1">É0™°ËÀ?%Ö???¨öK?R÷²0?Ÿ%\sÌÞ?èò?^Å?»ùnyÒ¤Ç??!–?E2?ñTe\j?Zâ(lP#k$_ÁMšgpðÅS?…˜?H—5ö&amp;|Ä¦?GéTò¡?y?KS‡?x¤ÆÜ8?vFžÙB˜%</text:span></text:p>
        <text:p text:style-name="P2"><text:span text:style-name="T1">¨µpW2?[xYÈ,›0èY#]jƒ?v\£<text:tab/>¹ŠÊ'£q•:B{&gt;¡‘¹È?í¸Ç¤£˜|Æé‚­¥ Ó¢Ö?Ó‰æ5•4¬|†©aˆZ/lv©=yî¿…¶‘¢¥@–ÚòÇFA–Êß½ÒÝ¡SÚÏ?¿Žv¿ý?¿É(òh.È9¡e?³˜­??Z€ƒúø°¨Nv&lt;y““y?ˆâ•;?a?%ó±ú=?/s‹&amp;ªÚ¡¢?<text:tab/>rô?¹Â#€@ðŠ?3‘„Lç¬Ô©™Ê¬ühGv/"©MC€!;?º%÷=ê?þ_ôÊ`ÉÓ¹¤?|Ó1–3º'?ÇÙ\¶†Ö?Ö[ð'?Ýa?]&amp;šíá8êkJü H?§N¦l\Z8uøÈM_gôõˆ;{T³ŸHjÏ„Ëíûò"µó.1Ì‚?ÈÇ?Íd&lt;ªû9)¸.éÖ¨\½rŸÅ¢ÂZÁåÒ€9?…;âØ„??„7ˆ?ü 4å8{þ4d?“£ÃH†2§hÒ&gt;æÌ?‡{È×íK©vv|’ýäœ‰4ï:S9è±r¶EÊñ?%C —©ÍLtæöÅ–¸è‘ ü‚Y?-Œõƒ¦\;Gz†“¯ˆ©Õí’{8UÆ®ç?&lt;BõÞRq'Å42 6—]µH?<text:tab/>ì#??À¬Ú@X4ÓH?'?<text:tab/>Ã'Ea«ìÀ()N×{?X2mÅ?ª{8ç¢)0§b.“.?¼ñ/ä?ú9O?Òš</text:span></text:p>
        <text:p text:style-name="P2"><text:span text:style-name="T1">öí?i¨?ßÐ»z…ÎõªÇñ\?2˜}÷ô|ºÓ:¬ÑŒH?º?p7zÿ%žB?`ŸFLÿ?!hv¨²ˆø@Öž~µ?›E?gkz½N¶ÀjÇ+˜ü+q?]5ÿû??<text:tab/>4Ú?—:øêÿ?4n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9 0 obj&lt;&lt;/Type/Page/Contents 70 0 R/Group&lt;&lt;/Type/Group/CS/DeviceRGB/S/Transparency&gt;&gt;/MediaBox[ 0 0 432 648]/Parent 2 0 R/Resources&lt;&lt;/ExtGState&lt;&lt;/GS5 5 0 R&gt;&gt;/Font&lt;&lt;/F1 6 0 R/F2 12 0 R/F4 18 0 R/F5 25 0 R/F6 37 0 R&gt;&gt;/ProcSet[/PDF/Text/ImageB/ImageC/ImageI]&gt;&gt;/StructParents 24/Tabs/S&gt;&gt;</text:span></text:p>
        <text:p text:style-name="P2"><text:span text:style-name="T1">endobj</text:span></text:p>
        <text:p text:style-name="P2"><text:span text:style-name="T1">70 0 obj&lt;&lt;/Filter/FlateDecode/Length 3093&gt;&gt;</text:span></text:p>
        <text:p text:style-name="P2"><text:span text:style-name="T1">stream</text:span></text:p>
        <text:p text:style-name="P2"><text:span text:style-name="T1">xœYYoä6?~7àÿ ·•?nY¤n`0O2W??YŒ}HòÐm©-eÔ¢¢c:þ÷[?©£OcŒš"©ªbÕW_?­ûß¬wïî?úú³å½o}øù'ëþó·Ðzéno„õr{³ò¬•H}7µÂ4t}+<text:tab/>?&lt;·ùíÍöß·7ÖÇGXðÐöåvýÜãV?}¿~.òÌúýþI5Þ?½6ùýoë—²^÷¥ªï¿</text:span></text:p>
        <text:p text:style-name="P2"><text:span text:style-name="T1">›?‡¾äë,oõ'?&lt;ÝÞÜŠ,!\/°ž¶øm?þ<text:tab/>+</text:span></text:p>
        <text:p text:style-name="P2"><text:span text:style-name="T1">Ý0?¬0<text:tab/>ÜPZO»Û??¥ò¬Ï·7¿Û–ó§õôËíÍGXÿ7ýÑÛ(p…‡‹&lt;W$–/R7?-Ï</text:span></text:p>
        <text:p text:style-name="P2"><text:span text:style-name="T1">’QîÿÒßEé?¨¾W»ó</text:span></text:p>
        <text:p text:style-name="P2"><text:span text:style-name="T1">|Rª?P@XÉ¡üR‚éb+?$?ÊMê(qSøo’:NÓ“‚[³³?÷¿®ë?ËÎëÕç?ÎB(i<text:tab/>yÒ¤ð=ßˆôì?v›;±•½³òíÎrVÒ³‹?ÇU?2ƒ?Øeã‚¦çÎ*´Û~í„‹á?¦'ð?/‡]?›?ö?†k^?˜÷e_ð¢¾Èqó˜×àÜfO´?¬?¾ýêÀ</text:span></text:p>
        <text:p text:style-name="P2"><text:span text:style-name="T1">– WfU‰rÖß]?ÿ’ãÏ¹eQûC•C?þ×*«?¤\¥Ô÷Žö€Í‹u§ŸY'OØ™*Á²üÜ©;zÒ–1SY'iïò?¬o*?r’;µ»¢Üö%©S¿8b?×ê§±Ý8«ÔnÕ¦Êa“?Œ‰«úø‘??}¶­?Ùj‡›ÁJU??½Ôn*Ú</text:span></text:p>
        <text:p text:style-name="P2"><text:span text:style-name="T1">m;žœ~Eö?úe­ú‚f’eÈ²"²¿:(s×çx°8-ÓkÕÖx?ntFT?&amp;®/–¢*½¦(wäl¹ãÛÕ?·7/fÂã?;|d'-7h?:1?šÉ{ÍVRº©? Qû?¬Õ’åÁj[ýÐ?j </text:span></text:p>
        <text:p text:style-name="P2"><text:span text:style-name="T1">é„Š^?;;?&lt;&lt;®AÒž"d2?¬{¨3}ˆ}1?o8é"?s?ßõ?òuú?¾?½?˜Ï?¸ú²r^ê</text:span></text:p>
        <text:p text:style-name="P2"><text:span text:style-name="T1">£\×¯[\Í?òrf¥ð„?ÈåÊÕÙ¹€üÉrn?aA†@?ø?€jÏêÂs¦òñÐxäÐp8?‘?Ô?ýßÙÈÁ,²y%Œì<text:tab/>—?ÏVûš?Õd§¡EŸø?»õEC?˜ÃŒ</text:span></text:p>
        <text:p text:style-name="P2"><text:span text:style-name="T1">ÿÃ??FÝ«ã?Ié¤?©¿Çc??,[‡??˜xš­êH??ïn[æ:Jà?:X¬5`gÇ—?MµžHÆ¨û¼îù·±‡q?? M¿ØîšÂ‰˜A?™M?1mô?j^2Dç?D‹?-)?!dÚO??Wÿxt8 {Bºr]éõúu±f„???Òâ¥Hpv5îŸ™?Ê?²þA_?¦fVõìí~C¯Œ§—</text:span></text:p>
        <text:p text:style-name="P2"><text:span text:style-name="T1">?Å§°Ò7<text:tab/>HBîÃ¯lËºìi ±»aó?&lt;Ð×Ñ8ýFå•L9*W¾4VÍÑÞñâñla®2?84å?X´Ü;?A^ËNsYŸÐŸðŒ¾EÛaâÊò-%e2?éâ{ ]&gt;šA˜b²5©É?é:ˆÁ=¼£Óë)žADÆ4\YpªÏù`ð?Ø¥?Uez]3¦°k??@Ï„Ö`—# ÷d“D?£PóI¿0&lt;’t‰ ¯d¿Ã<text:tab/>»uO°R"?©Hï?½…®'Á9+ 'àß£òq:±Žš£?7ïTõƒQ)ÁUÎ*¾ê]2Â,§¡q´ÀÅg`=¯A»ÚRµA?? C¤“ö¶§Ì§??Â~y˜a²©P#?úî¹ÀŠ?7ñ—BÌ?&gt;¢‹ò?]4;&amp;&gt;«%¤?Š?\šÄäCä?6û2Ò!äC|C%š²-û?uÃÙ'ÏC.Ï?â`??|7‚?þ¸°'<text:tab/>"9rë2¿††~š¸±ÑçDN?”þ #g‚?0LZ«¶Êþpt:÷Ó)¶ñ???H5¦ð6#r?ÉiL!8ë˜?rò??ÉhQÀ[è%àGÙ?2&gt;k“‹@›?Å|„8w®ú¥?uSj?žiæGÚ¬$Ð–tsõø?ŒDýÜ</text:span></text:p>
        <text:p text:style-name="P2"><text:span text:style-name="T1">M£:Š?</text:span></text:p>
        <text:p text:style-name="P2"><text:span text:style-name="T1">ÍØ3g?Åö¾P•?˜ÛÏÖ?&amp;5z{Eó…½W­ÆwœDY</text:span></text:p>
        <text:p text:style-name="P2"><text:span text:style-name="T1">‡7”i®‰?‹<text:tab/>"0*§Ñü9?»ªÖœVB¾¦Çx4$Œ?O%¢µiËçiö?k€È®õÏ</text:span></text:p>
        <text:p text:style-name="P2"><text:span text:style-name="T1">U?#i‡?22?®þ©?:†Ô?C?-“:ÑÁ$?ï…,–\U.Œ§påì?åø)Õ¡ƒðç?</text:span></text:p>
        <text:p text:style-name="P2"><text:span text:style-name="T1">´s?</text:span></text:p>
        <text:p text:style-name="P2"><text:span text:style-name="T1">’«ï/7='€€I2\Îåcª2“áð³Ù™áù½ˆ a¶*B¨‘Êí?áùy¨Xr“ßDèMÞ</text:span></text:p>
        <text:p text:style-name="P2"><text:span text:style-name="T1">Ïb?†M¤\¶WàO`´¤?»fd‡‰Ç&gt;?0N¨</text:span></text:p>
        <text:p text:style-name="P2"><text:span text:style-name="T1">Æ¨8˜šÔoÔŒ?‡¬sM½p??ì ?„`«æY/6”</text:span></text:p>
        <text:p text:style-name="P2"><text:span text:style-name="T1">i”®Ÿa?Ê·q&lt;?U»oH!€t?6QÍEÎ?‰£?…c?ÕP!&amp;o?ñH,¶c1ÂY??</text:span></text:p>
        <text:p text:style-name="P2"><text:span text:style-name="T1">ŽXë¹ßkµ§ˆÍ(‚L}?oÔ8½Ö?0´S{"*IÉW@?u¤ooõŠ©Ò1¢?t¡ôª²"œp‰˜?¡:BãTîK–˜É•†?ue?J?@Å”Øøð??»Q2Øh7LD5%ÖÉLç€uÿ…öÐ„,§DDB˜JYRìï<text:tab/>B?ß/+çI×KçÔ,³²??‡?+?«§ªƒ¤Ûž‹Ñ uƒp¹×??AÑM9%Ñ0÷A?¬¯R??Á Zl{‘*øo¤</text:span></text:p>
        <text:p text:style-name="P2"><text:span text:style-name="T1">2I\™Î©‚vF0?a!?â?™õœY&lt;J?d†ßâob ?fók5›I??F?ñX<text:tab/>(@i?è$øv…”£+¤\tÄwW?SÆ??½öÅ˜/¼t–ß½ÔÔ²Ý¬‹±è­L±D€A?xÇ‘B“÷:ëRû?Ççj.vë[Óˆ©»</text:span></text:p>
        <text:p text:style-name="P2"><text:span text:style-name="T1">‰ï(?6/RŽ|/²›¡m”£1Û4LtÑ®Þ?£2òÜ(=ŠQf´”—áÔÐÇ‚*ˆ?‰ª†~é¤)!‹-éú¸j–ÜÍ®S?…éH!vDWÏ!g3þ Ù?cñÝ[´"71Z‚ä†¥áÇ´Š?'?n”OÈqëÌ? Wë‘à\³4P…1B?m§_?trõŠ‰ã†HcF|ÂŸDŽ?åÚ3òû?pó¥ø”</text:span></text:p>
        <text:p text:style-name="P2"><text:span text:style-name="T1">ók</text:span></text:p>
        <text:p text:style-name="P2"><text:span text:style-name="T1">ûþ?ú—©u?ÅmKÚCðàá?<text:tab/>óVrŸÁ¢&gt;EÃ¶Þ¢ƒè¾???.RNeYnr˜ÙþŽ÷7í–_¨Y¤</text:span></text:p>
        <text:p text:style-name="P2"><text:span text:style-name="T1">Ns¹ŸUßSÈ–ù†±ÿ?FñsÑ3Â½ápE:’áµ†ÀŸ¤?HÁ9Ò‚?˜??ë–­¿`Àø‚¦—ÛrìVÎÞÄ}Y;#µ2Ž¡¿:käR;ìdýyÿ)8Ó×—^8?Ö;Ïûà¿?\yt#?{n"—+í?‡àÕ‡yäÄwSß?'¾?\ÿ.TcÁáwÏrVîA.æ?W¤…ÉØX7šnÔÊ§ºJß)ôÃºšWá¸0Õ?­§¨]Ã~×áU?n–°£b­¹ž*ØÝ?†?«†cÆ2Ã€ÂE¿„?b‚Vl:¿@Š,ÎµÐ?$kq°è|«6rÅrjS&gt;?ß1²¡[IãŽcé.€aÍÙ“?["¢còÖ9NŽÜxê—?§ß5?Õ\\?B†{LMÍs„Ä?ìC/$&gt;g=?ïÆ’åÜ?q/Û;Ž'”Ô?Œ?«Pù0?‹‘hªEV¡n?GÒ†?¸£U?³@§?|m??F¹¥À½ÑñÊe?¨°?‹æ×t(ä&gt;ƒñ[L ´ÒÜ?„B?ê?¤¢æbì?ƒ?`a/ÒÊÿ5ñàxj&lt;@Ñtd?¨aHýdÖ‡%?¦ˆç¦à&amp;?Ã?ÖZg Ÿ7?«4Å“—î??«Æ&amp;®®v ’tetPÏ?a¶?—pßžóE€17ô—û\$ÇÁ?É1à¾?˜??06â˜ûÁm©èÂH€Â?¸¾ VD¼B$bvÉ6?Ôp™M)[$:</text:span></text:p>
        <text:p text:style-name="P2"><text:span text:style-name="T1">c]\¿1A?#‚</text:span></text:p>
        <text:p text:style-name="P2"><text:span text:style-name="T1">BÓEøÉ.Zë_æ?6^4æ®7Ö…”n4Z½(Q­‚S?¦k—??\Ž_?s×H,X7»:X?£kˆ^ ?€?2ëÛcK©E0?°H=WÝ@Ñ?eåB¤ó·?ÔNXÌåž~(Á?³ãkÜ0hpvœÃÃô?<text:tab/><text:tab/>·^|á]˜ ¯zåƒÐÝË&amp;ö?71;&lt;b!<text:tab/>?Q®Q:8ñÝ‘$G‰VÈÀ•r¹?Ñgj÷á3Ð™¯í¤?À?ññ‘X=°žGâ7§®ˆ¶›dË¼P¯þ{(ÇøÓCm‰È=»iÅK­ÚyÃ½w?? ™»ÌÜÎTk?¦ž.p-SGU”Î­ƒ?%—?eý\</text:span></text:p>
        <text:p text:style-name="P2"><text:span text:style-name="T1">?6x ¨¡µø?x”ìÎšUL?MhŠ??†ýYÝý¹–ò??˜2^Ä?™?¨FË¹±4k<text:tab/>?à?»1}Œ6ÖošV!"ŒeP—wÄ¥›o?¦Õ¡à&gt;?&gt;`«Ã¼?ÑñF!Æ"+˜ú|G°÷}p8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1 0 obj&lt;&lt;/Type/Page/Contents 72 0 R/Group&lt;&lt;/Type/Group/CS/DeviceRGB/S/Transparency&gt;&gt;/MediaBox[ 0 0 432 648]/Parent 2 0 R/Resources&lt;&lt;/ExtGState&lt;&lt;/GS5 5 0 R/GS8 8 0 R&gt;&gt;/Font&lt;&lt;/F1 6 0 R/F2 12 0 R/F4 18 0 R/F5 25 0 R/F6 37 0 R&gt;&gt;/ProcSet[/PDF/Text/ImageB/ImageC/ImageI]&gt;&gt;/StructParents 25/Tabs/S&gt;&gt;</text:span></text:p>
        <text:p text:style-name="P2"><text:span text:style-name="T1">endobj</text:span></text:p>
        <text:p text:style-name="P2"><text:span text:style-name="T1">72 0 obj&lt;&lt;/Filter/FlateDecode/Length 3154&gt;&gt;</text:span></text:p>
        <text:p text:style-name="P2"><text:span text:style-name="T1">stream</text:span></text:p>
        <text:p text:style-name="P2"><text:span text:style-name="T1">xœ•ZYoÜ8?~7àÿ ·U/lY¤.j?d‘c&amp;3‹$˜EìC2?²[m<text:tab/>é?{tØ›¿UÅ*?ít·?1l‰"‹uó«b¼›?¼W¯n&gt;½ûý½?¾~í½}ÿÎ»ùð%ñ?ºËå=\^\‡ÞµÊ£ ÷’&lt;<text:tab/>"ÏÄ</text:span></text:p>
        <text:p text:style-name="P2"><text:span text:style-name="T1">žÛòòbó÷Ëï—O°àMÛ×›â¾GRoú¾¸¯Êµ÷õæÖîÿ¼¹ý±/oþ(?ê¦èkÛÜ|?îz?ú­,ÖeË[¾½½¼¸ù5õ”</text:span></text:p>
        <text:p text:style-name="P2"><text:span text:style-name="T1">ÂØ»ÝàÞ!üS^š?I?{‰‰ƒD{·»Ë‹?¹??</text:span></text:p>
        <text:p text:style-name="P2"><text:span text:style-name="T1">ñ?z?./¾úÞêOïö_—?¿?¡¿è‡¦¥q B\??Êx‘Êƒ,ñÂ 6£?ÿ¦Ÿ“b¼µ}owÇ%ùÕÚþ@?å™CA´??f^ªˆ#?ä?×©<text:tab/>rø3qåùO?÷fFT7?‹æÁóËæúÃÛÕ‚)í)ýSÝÂ~‘°´oíý*óËUìw]Ùy+0¾ñxmW×)ÓXîol»Jå¥ªw«ëHÞú•ñ+œºëÊíc¹Š|$¤ÃÐï«’æd¸ÑLzäpÔT??&amp;[²µ?î\OT”o7D$õíÐòS_ÕÈ@ó½n?`÷à?í?&lt;!ÕKÚÞÁÜ›_ãcšJBøë–½</text:span></text:p>
        <text:p text:style-name="P2"><text:span text:style-name="T1">Ã·ÑëÃ•Ïtœ…ÑË•þ-è&amp;!]E¹ß¡zšN”¤’ÐX©Ð¯?ISQæ?4?‡¾m¶?VÊÈÊ¾‚¿j4<text:tab/>Œàã?Í´)Á†¤1·V³Ê¢IQ´IwÅ[6¶§‰ÊïÛaÆ?Ò°ûºÄ‰?×¨¨&amp;JƒL?Ü</text:span></text:p>
        <text:p text:style-name="P2"><text:span text:style-name="T1">÷???3[vÄBˆü–«ëÌ?ßæ|à˜¿œ7ùN€?àû[?jèIhžŠ~¹³</text:span></text:p>
        <text:p text:style-name="P2"/>
        <text:p text:style-name="P2"><text:span text:style-name="T1">?¡‘?«æ:q</text:span></text:p>
        <text:p text:style-name="P2"><text:span text:style-name="T1">æñ]<text:tab/>^?*S¬²</text:span></text:p>
        <text:p text:style-name="P2"><text:span text:style-name="T1">r‚O¢²Ó¢j?ä"êSÉA?õ¡ë‘&lt;¿ÖÍývXË^I.ÎŸdlt’|4|JÑ±£??Ü9ƒñ{‹þŒTàkË–Isÿ©îIÇ©šÑ½kÐQÝ¬Ì3¯&gt;?"Ì?%B ?›õ¤~¶ÝÎnçŠ?¶…ì?Ó?kÜ,ñ= ??ÃJûOU³+ž7*ˆÍÕuÃN¨?ã1</text:span></text:p>
        <text:p text:style-name="P2"><text:span text:style-name="T1">u £%˜S,Ó!SË‹m&amp;Æ‘?$|?þ?<text:tab/>é(K?­?{`HÇçCZrÈœ»3ÚŽñèœÂŸô?\ç 8</text:span></text:p>
        <text:p text:style-name="P2"><text:span text:style-name="T1">Á\s*3ËL&amp;sHB9s=€{ ~QL4™Éý;Lþ•&amp;ÿ7‡™??vEO±ÐÖ?:èÖÑ=ÈõÄˆ?á´@FMù?ßIÎPÄÎÄ</text:span></text:p>
        <text:p text:style-name="P2"><text:span text:style-name="T1">?Ø?G(S«ç™?‡uîD¥4?Äæß(2èCèï«šÜÐvv_Qž˜ÓvºÑ?È?ò?Élž\xæÎ¶¥‹ÎÓ’¥Ù”Èúª@ïÒ:ã°À§?C°&amp;{ ÚP¯:RN…4@Ák?Ü%a­Ó?±®‡ctn&gt;š‡ú¢DÎ?•mÈJt?Fš2!É˜ûÒ³"%Ñ”°&gt;</text:span></text:p>
        <text:p text:style-name="P2"><text:span text:style-name="T1">Í=¸PUáúÁ%¢+ï©²^e·kÜ¸óœT˜€7Þ°÷êÆC†?äºõÀ¼fä?OþcA¬`÷d¹yçÙ§ÆÛ×?+pÒ¢Þž:¦?–Îe|†zô1Ô#?Mä4???TÏŽa3?G-eAˆB‡nv„.?pÀð'ÛÔèd~ç&gt;ivÀ??°è™Ø&lt;?Âë¦nÖ??£??ñWÃ?uÃ{ŒÇãi[ê4ˆD‚?QWìïáÅ­Mè·%{?º¢Qþ7"KRf.ÿ?”EA¿­pH&lt;1ƒƒµ©ÉO</text:span></text:p>
        <text:p text:style-name="P2"><text:span text:style-name="T1">Kßî,?10ò©?7é{ÉÛ­û&gt;??@ú?ÈˆN?¸W&gt;ªÏ?C±ÒA"â&lt;[?q„k€04ˆ{ÖM¹¦Ù2×è<text:tab/>?‹Ýš?'@Ú^Ñ&lt;?dÿ‹‹%—î)¶???gÛ?A#™?ßÿ?\$Ö¨yÛ\ÓÊ?¸Å?q£Ü?™ˆk[ˆ?ä?Õ?)Ö{?¦è?ÂZEC¬…?v˜,L‚ºß¢?š9’£??é?Šk?ÈÂçÚ?]ƒÖr©ÿŠ?Œ{tU½é…f’?aº”DÎ"Ü¾·çt?¥\®æÈÃNÈ?\g¿-îÅÑØ›~³OÎ??#ÒÝx¾uÎï‰Ý?Ä,Ÿœ»ƒ|ã*?ˆ?7t?)»¢©7+·m×w?9GÚÁ²ÍŠ°çiù25å?0FáõOv?âAzõˆ??ºaw„MA4ÜDÁŽ`?8q –(??Ö?¹Ù?0</text:span></text:p>
        <text:p text:style-name="P2"><text:span text:style-name="T1">ñÙ³­£Ðÿç±Ú)Ï0é.x8™9£?fÎ(É¦¼óæÎ‚f„»±Ë-Û-«-&amp;ÝwxRpè¸?‹f®gØ?¾@õ!?1^`hxsÀ?8</text:span></text:p>
        <text:p text:style-name="P2"><text:span text:style-name="T1">~Z3?Ãµ™¿)¤Ô‘Â ?] &amp;ø9²´+q?™wÚˆq4å%†ÚQ$P;‚ƒûŽÀ,æÅ-sé?9¦)÷?:×T¥”M/Þ†“í~o;2rO)r/-ª[ÒLO?5‡s4†3 ?&lt;CÏ°¯ó):9úñÔŸ?þÏ×+??j¹¼£ú+ÒÊÿ}?.Ú?&amp;‹QÃ?ýÀd‡Jæ?&amp;</text:span></text:p>
        <text:p text:style-name="P2"><text:span text:style-name="T1">Ð?Ÿ°:‘??jâ;­wŽóTûÏÓ?ÁŸÖî˜ÊËNGÄ?cn¹?€¶Ca?§0øÊSÿ3Ò¡“phË©žYÔ@¤2´dÓS‘CÖ@?&gt;—?½Û‘&amp;W??Þ¿HþÚ?n@%pµ?Šå™ÿ?´³m·ëàœTP?…9KõÁ’?»"Me&gt;á8ÁÊÒ9hø#Ê±-º?à?WÞ\òÒÑ·§?Øu“?âçÞ®ŒLåó?Ó§àmš?ÎPÑV0UövgI?±??+©äY%?'?ð?ò}F‹?d›ó•X–?Ñ|¹?ð?¦ÜõŸéôxWG??hY‹_ÞÚÉ—Ë¿ú?W šúÑ¡?Ôñˆd4ëNY?áÿŽf®G`?V?•à,|ù?ZIØg){‘á?Âáç'Ô¹@??ëÖáX‡Ž?Ïx"ú?7–9«\™?¼ ªÀ6],r¿?4AÞHgeÙup?h?'?’?¢ÝþhîIò ‰–t)QphcRæ??°h®?©3‚E<text:tab/>??”óZÅî#¯l\ùä¹ºÊ«D7­×QòÂ0!•öÝK:?<text:tab/>µºæ|¾´s‚§ê¥„G{  fu e‡ªÏÙ%</text:span></text:p>
        <text:p text:style-name="P2"><text:span text:style-name="T1">ƒô§Ù?ý½±O.`Íl”dDå”â:c×}§^—²ÆÚ¸tVM:N?•/Øya`éD?q¶?„*?ì?PŠŽðüYeÂà?{(‰4åü™A¿ÒéËZ?È·‘mÑk?–?ŒÛngè</text:span></text:p>
        <text:p text:style-name="P2"><text:span text:style-name="T1">?y«¨„hÍI¾ÐU?¸ŠÊ–Ìœ?rñœŽ¢)Ù:`Í5)?¾ô'Æ&amp;0å-?×ø²›gx?¹?Çáw?_ø(ÀŽz?…”¾&lt;àv‹«§Ô$¥?µA?`â´ÑT&gt;%á</text:span></text:p>
        <text:p text:style-name="P2"><text:span text:style-name="T1">–î„? û|F¨ÊG=ùÁL?é?QÏ¨?ï6?5?¼J?;Ÿ7ÇG9Õ¬Ç™»Î{)½ 5ÿTH–á?7cÌôŠ?ôXBÈ òŸ:?vg]:L$‰¸?Î¿#?-uà ±z?]µˆôRÁy÷?”?ïnJŸÍ¼âdÞ-®?Pº­7¤ž±ÿ±Ç?Ã?/’(F;ëQAÓ@??ÚûÉ6fg&lt;Ÿñüä…ž¯r5å??_lâtQv¤®aƒÕ…äÈ4#„:?Ô”½¾àÖøw7FÇh63iŠ&amp;…f­‹ÀMyãÈN??÷Nþ±Ù¢?©¦ahæŠŠ“6VY6eŠe?€z¶nÄë§n?zu??Èf0ð¸;M?Áßj?˜:W›™Çô•?€ÐJù?E?öÅ\Ì\1?ÂÝmK&amp;óÿD¸Jcì;L°à f€J}Š{Pð!Ì¿b³‘hf</text:span></text:p>
        <text:p text:style-name="P2"><text:span text:style-name="T1">ÌgÆŸ2A:¿³JÇ&lt;?O•?ÿqšzª¡?G6ê?¬ÝgbÙñt&lt;¾“…œÞõ?á?Îi'<text:tab/>?Î#?jŸ²wÜ±–r?”¦?¥L”I…™qIî)—Q”?Œ[‘Uaî_??4¹‘ô%žm2Ï½î‹l5œ5w”?±˜[lµ0?_–?~äµW.¥ŽµÜâ*¤¡‰Vçn??à!÷×uwo?‘cÒÎüòB?iÍxU8UNr!wZ(­ƒT„š?&gt;hÊ6Ò‡¤?º­îIÀCï?Tç–+2dŽ8Ð&amp;1DFÞ’»Ž7¿:ÓŒíaÖÚ2!‰~G8œêzœÅÝ?rœµ??D)å+Ó?†&amp;0£€ÃÎÝždRçM47¢‰ªqúçán_·îp?Æë?ÃÆë?®Æè?Ö³¶4?MfñurRñ?m8O#å??•?ÒÅ9)kŽ}ÐxÔ06?wÅ±Æ)?ye–Ë\¤öån</text:span></text:p>
        <text:p text:style-name="P2"><text:span text:style-name="T1">G-w??º? ³h¼œ »NÈÃ??Ü½»\7ÙÈ?¹?ÏžK?ðÇÏ–×&gt;Ùf¡@žM×Žãõ…=)¾QpärF.À?þ?¡’34Ÿµn°5Bî5ì·³</text:span></text:p>
        <text:p text:style-name="P2"><text:span text:style-name="T1">Ù}à‘ï{?4¼¬`bƒf¢.BÎz9å?×:]ÏÆ¸?4H«æ?Sü?’5o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3 0 obj&lt;&lt;/Type/Page/Contents 74 0 R/Group&lt;&lt;/Type/Group/CS/DeviceRGB/S/Transparency&gt;&gt;/MediaBox[ 0 0 432 648]/Parent 2 0 R/Resources&lt;&lt;/ExtGState&lt;&lt;/GS5 5 0 R&gt;&gt;/Font&lt;&lt;/F1 6 0 R/F2 12 0 R/F4 18 0 R/F6 37 0 R&gt;&gt;/ProcSet[/PDF/Text/ImageB/ImageC/ImageI]&gt;&gt;/StructParents 26/Tabs/S&gt;&gt;</text:span></text:p>
        <text:p text:style-name="P2"><text:span text:style-name="T1">endobj</text:span></text:p>
        <text:p text:style-name="P2"><text:span text:style-name="T1">74 0 obj&lt;&lt;/Filter/FlateDecode/Length 2711&gt;&gt;</text:span></text:p>
        <text:p text:style-name="P2"><text:span text:style-name="T1">stream</text:span></text:p>
        <text:p text:style-name="P2"><text:span text:style-name="T1">xœYÛnÛH?}7àà#µ°hv7»Ù?‚?“™I6ƒÍ ƒ?Ø‡`?h‰6¹‘H†—hç‡÷;¶ªº›7Y–Æˆc“}­{*z÷Ÿ½7oî?ýüñ?/|ûÖ{÷ËÏÞý‡/Ò{joo˜÷t{³?½5KDx2‘ðtÄà¹Éno?ÿq{ãýú<text:tab/>6üÔtÅcºíð¨Ÿº.ÝæÙÎûz¿©ê?ï7ÕÙýçô©(Ó®¨Êû/ýC‡CÿÌÒ]ÖØ+ßmnoîß+± Œ¼Í#Þ?Â?æ)?È(ò¤Ž?É½Íáö&amp;DªBïÃíÍWß[ýém~»½ù?ö§?šUQÀBÜ??L{‚%A,½0ˆô@÷?ôó"õïª®«?ç?x_UÝ‚?æé%ýœƒèbO1¢?é¿DµÒA?Fªã$y–po¢;vÿ¯´|òü¬\x·š?Å=ÆŸ?)Ü'?IU¹_­?óÿZñ?è[3žøÅ#=hÿ˜­”?ÌWëÄOW‘ÿ#ƒ_vð±hà¥íðUpŸ¥«µð›²³?t?Í0ÿ[Y?i,ösÜßÐ‹òE—?¸§´'öm@[B?¥»è÷?(éú&amp;…!CðT–Èï’I?Â_Ëäü?†·Ð¹¡èÛnµ6üÀøƒã</text:span></text:p>
        <text:p text:style-name="P2"><text:span text:style-name="T1">ž«žˆdÊê‹]FÏ±åˆ3ËF`—lò¢µ?‡´?"¿µ–ªïìÄx`rìr7þ¸Z«‹ü??ÄŽŸ¢üÞ??Í™M<text:tab/>jx±‰4ŒôJ`îßðÇ·Ìâ{›§+áï÷x¨?"?;?Àu‡º›Ì••ÛWg°oú=yIK?œ†ª?“œÊ¢\­µÿ´b¡;£ËI?Rr‰yÎƒdd~ </text:span></text:p>
        <text:p text:style-name="P2"><text:span text:style-name="T1">Ì!¦›:’FEê• :2`©üOE¹[­¹oÇ‘%?HÜÀ'äzdÒ¨?öMÅƒë?âÁ!º»?+XÇ †µrãuS?ÅîÕR[ÙWØp‰×0<text:tab/>˜ãu‡4Ô]ŽRM¸áK+kIø€¼?‘m??ãE9ƒTŸîp,1æš0pÔr‡#?)hÐâ-w¸&amp;¯ÚÌLâà~TË!+;º:ôy‚ÎÍ??$‰?9‰0m8NZ? …ŽW”?rðˆ—?è%Æ.òÎ{ÄpR?ÈM?ŸÇ0?œ¹Š3?p6¿jJÖI¼äçâ¥;QC¼fcü?BQ”ˆþëbáÁD•tn‚‘µÀÈiJÀ?i)?´ô´ÒöÀI?‚·‡?ç(¾á+8ÉóŒÎã?™V¥°­­ö=?Z?A’‚»¬1?ñ‚L?í</text:span></text:p>
        <text:p text:style-name="P2"><text:span text:style-name="T1">-z?8?Æ˜¬wß¢5L8€7r?$?¥B6c?N?™™§º²žG‚Aå˜j†­ÖÊÐ·ì+¬ÙâäÂfº=+?‰ÙÆLŠîgBà!g¾÷þ}´Ì–"?R³cÞ„á;ñv¹ó$ÏŠHc¸š?`??H?ÿ¾¬?)Æh?‘v_‘µP€¢@sÈ0ÃX_åCî¾È?ƒœ?±ÙùÈ‘¼Ì?“Q f;½5@,©¼Íö«ÿñîŠ»??ErvBˆ›‘?u?? ›?ég™?Z®µù¿?3?Q</text:span></text:p>
        <text:p text:style-name="P2"><text:span text:style-name="T1">ZòÖC??Æ?‡??“?´æª¡0Þåiy•µÄ|h…??ÖgE»|Ï]-5Æ€Å<text:tab/>¡Pƒ|át?%`¯É©†^Ž§âÚx??SÌjã£‰E?ùm?µ(‘ðæ˜e9Î‚Ï?ÓElÀ?ÐKg??”.(2 o?PV`\©?ì$ìŠó“C@Å€?RÊJîØ?„???ÓüˆVgÄ•UwÉ•¹</text:span></text:p>
        <text:p text:style-name="P2"><text:span text:style-name="T1">„ãÚ@¢¶À+w??s@?‡©?ÃHâï</text:span></text:p>
        <text:p text:style-name="P2"><text:span text:style-name="T1">C??«¶?S'H?</text:span></text:p>
        <text:p text:style-name="P2"><text:span text:style-name="T1">@ufáUí²¾]x÷</text:span></text:p>
        <text:p text:style-name="P2"><text:span text:style-name="T1">›åq†6#òÊ?Ç5?"1gÏb!¢</text:span></text:p>
        <text:p text:style-name="P2"><text:span text:style-name="T1">a?zO‹èª?¤·íÒ.;?´•</text:span></text:p>
        <text:p text:style-name="P2"><text:span text:style-name="T1">8ŸŸxN¸"æ”û¦k¯?Ñ?ãt;Ú-ÐVd€Q]]ái,?æ³cÞ\ç[QÝüþ³á?éùÚ</text:span></text:p>
        <text:p text:style-name="P2"><text:span text:style-name="T1">Z±Ð~Û#Ñ?Â„Í‡MÑ?Û¢=X³„ÜÿqÅéQ,2¦˜¤æz^ôÁ?Õ|6d=ŒŽdîô|Z?</text:span></text:p>
        <text:p text:style-name="P2"><text:span text:style-name="T1">D?8?¢Ÿ€Y[°?ŽqM&amp;??ÄŽÅ?gÌ?Ä»</text:span></text:p>
        <text:p text:style-name="P2"><text:span text:style-name="T1">Â"ñ¦DƒÚÙIcákÈ*Ïø=˜ŸS.?ø?&gt;:ÐNFÙï<text:tab/>®´w´8ô?L‰†?ZPè?Ä#BÿôÂË?^è(HØ?Ã?=MQC‰„r"?Ö?&amp;r?òÇœÀ.Š/dÄï??X¤±!2àŽr?ÂfGPM+ÂpD¨5É­@è6Ê?Wq?ô&amp;Š??1À„cyq&lt;ÉtKÆb6Fq?ÏHÒUß–È?Ý@%&lt;„óMŽå:Ù?sÐ?Cª±Bì8??3§bÊ$gG#ˆþ$dÃæ?+?ÐPÙ ý</text:span></text:p>
        <text:p text:style-name="P2"><text:span text:style-name="T1">Ò–á‡îy0E·`Ë"ölðÑÐsîêî?N?2žD¿Ê?-dacñ[ìÝÝ?þfõ¨+GiÂ€íØ@ëªÙS±f?@„pî?!ú‰\?ðSÂ?8g4É@š»cçv¶EsMõ@XÎøŒ‰îûm±#<text:tab/>ãÁ*¶7Àƒƒþ]Ÿîq$±ñÆÈ&lt;4??•JN5­?S¨Ú:ã±jVj2wHw“Ú@Ù†„:ß´PF/óÉ“1?QEZü ¶OäÚ&gt;Ò<text:tab/>?‡F73QÅeé?³y.‘h¨WÅìÆ+3/KBDâ3Z¿8~÷W q?‰%9½ûŠ$f‹íÙÝ×À.‚½†YÎ5zØìBçB×pŠ?*_Å©â?ŸS@ÐÑ«ÔÊ?ÒÄN‡Xp?«"T|?«‚±@ÿ}V?SK<text:tab/>][?s†?ÆìB×êÁ ‡†|</text:span></text:p>
        <text:p text:style-name="P2"><text:span text:style-name="T1">Ç \€I¯á?”«ÕË?Ok"µX;?Ý—£<text:tab/>“#?¨‡´PP«M„Ú?Ð)”?†v?“¡Óf»&amp;8do?°Yˆ?ìÞµ$!Š:¤‚3?.Œ¦¶Ä?Û0Ù?$ï?Ë`:Ž®ªö•©?¦0</text:span></text:p>
        <text:p text:style-name="P2"><text:span text:style-name="T1">Ï2Øê?</text:span></text:p>
        <text:p text:style-name="P2"><text:span text:style-name="T1">?ø=eÓƒ</text:span></text:p>
        <text:p text:style-name="P2"><text:span text:style-name="T1">SÅ¸»$›?a2­1‰¬ÜdËª­êÜR?l?V??’;6âL£<text:tab/>ßªfgÚÊ©i°?*I‘¼€Oh?³¸"=¡*Sñ›ÙpRÏà]¦?ÜÔWT?\C˜L?ú+Lo¬(·®=Î¥íäòHÙ|Â!Ÿ?BÇæëÐ&lt;'œÊ?§?xG?xã¨©Pm??g?å$ŒÔÈ]ßÔUk?èp‡ämCÄŒ&lt;d?$^Â&lt;Ž‚È±?Ø#Û?åg?2[b“.?B5j"YmÑà€?†ÚÛ![mÒþ€</text:span></text:p>
        <text:p text:style-name="P2"><text:span text:style-name="T1">&amp;jÞ™.ìÐØ3»žE¿øîÄ?ŒíH*«´ö«‡ÿdX?ºªÅtÅÓKÕ=H?PÉ??Ðidl?èP#™r~kÊxn???Iá¢”’É?âá@_Îë?£cœ9V=aÄa›}Þ??ù–­XtÑL#?hGý÷ž|È¡,Óæp]…³…ª†švvÌÙš–CzÓóµ®¢Š?P%â?&gt;?ãG?šRö£ŽP®’ÀöN]e®}?Ç?”h§È-</text:span></text:p>
        <text:p text:style-name="P2"><text:span text:style-name="T1">Ë‡</text:span></text:p>
        <text:p text:style-name="P2"><text:span text:style-name="T1">¯8nÓ?$[û¿:Ô)2‹1–öR—’?Â…¯¯®V[? 6(£œ|G"xjËÈñëØ¬Ä&lt;#@</text:span></text:p>
        <text:p text:style-name="P2"><text:span text:style-name="T1">P&amp;žßü¿sk?ê•ÎÖ¶ â®ØÒMšXž6??[5;DîH=XR—?ó\?awg?_î„q–ŒAÑª^ÆNõ?j†cJŸ‚†?®?g€öí˜cÔ(¶¹Ý06p¬¥ÜÙ…??¥v¡ñÎúŒ“±¢’q8û’X7î±Ë.¥/?Ê1úÏ2D?³Ý?¢ãÚ1?òl›{°äˆ</text:span></text:p>
        <text:p text:style-name="P2"><text:span text:style-name="T1">k?´pS4ÿ?"ÏÄ¹¡Ê7[Šá›mrj§—íœ%lŒo‡êà$Tv?8cÕãÇ:Ï?9ÜžûJ‡Ý{)æçt•ÿ?SßŸ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5 0 obj&lt;&lt;/Type/Page/Contents 76 0 R/Group&lt;&lt;/Type/Group/CS/DeviceRGB/S/Transparency&gt;&gt;/MediaBox[ 0 0 432 648]/Parent 2 0 R/Resources&lt;&lt;/ExtGState&lt;&lt;/GS5 5 0 R&gt;&gt;/Font&lt;&lt;/F1 6 0 R/F2 12 0 R/F5 25 0 R/F6 37 0 R&gt;&gt;/ProcSet[/PDF/Text/ImageB/ImageC/ImageI]&gt;&gt;/StructParents 27/Tabs/S&gt;&gt;</text:span></text:p>
        <text:p text:style-name="P2"><text:span text:style-name="T1">endobj</text:span></text:p>
        <text:p text:style-name="P2"><text:span text:style-name="T1">76 0 obj&lt;&lt;/Filter/FlateDecode/Length 2894&gt;&gt;</text:span></text:p>
        <text:p text:style-name="P2"><text:span text:style-name="T1">stream</text:span></text:p>
        <text:p text:style-name="P2"><text:span text:style-name="T1">xœ¥ZYoÛH?~7àÿÀGj Ñìf“M?ƒ?r8Çl®Ùh6Àfæ’(‹ˆD*"eoþýVUw5?Kr°‹?N“}ÔýUUÓÞÍ'ï×_oÞ¿xûÒûÍ{þò…wóúsìÝ5×WÂ»»¾š…ÞLdQyq??‘—*?ãCq}µþåúÊ»}??ž?Úr/[&lt;êYÛæËM±ò¾ÞÌëýß7ó?ûâæS~WVy[ÖÕÍçã¢ÅWoŠ|U?,Éçóë«›W‰'D?*o¾FÚ!ü?^??±R^œª –Þ|w}?"W¡÷úúê«ïMþöæ¿__ÝÂþïôC³‰</text:span></text:p>
        <text:p text:style-name="P2"><text:span text:style-name="T1">Dˆ›Â@¤^$²@Ç^?¨Ôñý?ý\äþyÝ¶õî¼?¯êº?<text:tab/> ¼tÌ¿” :í%‚8BþŸâ:Iƒþë¸ÖYv’q¯g;qó.¯î&lt;¿¨f¯ŸO?LÉ?Zµ\Å ]PÐc®?//ž¯?/’ Ž¼Xt&lt;È?†*?ZË¯þÛõHá!n[$‚H¶Ñ?o´žˆÊ?E?É J½8B±?ÍßL"ÿãŸ?å¿~?¿æÞd–úÏ&gt;{ó7·0ÔþÛ‰ˆü?8ú&lt;™EþüŸ¾¿ý0‡=czL$?i ’!‘sk…N??{±?æµ?_MRßû?Œý_&amp;3 ÿn"…ûr2Kü×·§Ä|¬[-‚X?¾h»èó0</text:span></text:p>
        <text:p text:style-name="P2"><text:span text:style-name="T1">ôOù†ºxþÈLB?¡ô?B<text:tab/>3ÿæ?Tþ?,?ik??'™_/š?¦?÷¨?,hßoê??i?GMÚ·‹r‹VÜ–ø;‡Õ‡?Í$þ?Ÿ¶4;µ‹?6Å$ñ+ûÔ´‡ã?Ö|›žµ¦å;?åqG½Ûá±Çª\æp`[4èd©_¶ø??²ÐßÕô?àæ‡ùÌokœ?ÄgU·›â0‰‰¹,??HR??ÅDû»¼¬Ì.ÔA?g<text:tab/>á—0?û[?ÿ˜ˆð¼?ZÎ?Ý¹ËCÙnê#1…??BeµÞ?QÙ?JÅº†‰º²?à‘FÚß?ê%°…‹?”P…Â_?h‰u}˜$ýÝ»"Àð²Oó</text:span></text:p>
        <text:p text:style-name="P2"><text:span text:style-name="T1">ò|ŽQ‹ô*?÷cFWFLä©%»?vtf?·²?÷Hr[/Që?õ!C¢<text:tab/>*«×´&amp;aþÁÅ:sÐ?qj</text:span></text:p>
        <text:p text:style-name="P2"><text:span text:style-name="T1">9??Ø?éy‘}Sžƒ<text:tab/>MºîI‚ð‡‘?XÖ&lt;%¿‚¤%úè·BéZò?)¡Â?Ä?p??u?;;iÔ?â?®eý<text:tab/>V`_çÕÇÚcÅ(í¯ñÐ??&amp;Àgé?kH‡°»º3ÎmÏÆ÷IÈá|Yb™ ê?‹÷=^ˆÌE8Žw ƒ™óN|ÓìÄ?’/oëÃ?ŸpNf?IpÝ?O!‘y#œ+?'*®Ç04ê½3ñDoqÓ‚b??Ín6Ú€À?º’Æ•.+$¢·?Ö???ý</text:span></text:p>
        <text:p text:style-name="P2"><text:span text:style-name="T1">"Ÿ(ÅcŸÃ7ÇÊ?Â?Ÿ?? ë–</text:span></text:p>
        <text:p text:style-name="P2"><text:span text:style-name="T1">} U‰…?»eCö€q8x³ß?œ 5ò§€N´zëä…åeCSÒÿ~4?³?`nU®×„? `²]Å[/ª!Ê »°?:0?QÏnèÝt.ÙÃxD$tâàÀia½-Ð/ÈpN<text:tab/>ß?ÄÙJj«Ý¶¨Z;U£èkzHüÝÀõizó6?å ?#Ð¹¨????É?Rj??ôÍÔ“Z*7ã½ûãa_?qâ?Ž‘6?</text:span></text:p>
        <text:p text:style-name="P2"><text:span text:style-name="T1">³¢c?&amp;?ªxŒ—Ö„‘4Ê?Ý?e4?ð&gt;æ&gt;Mšs?œ?ö­ÝÇ”:å(<text:tab/>??ˆŸ</text:span></text:p>
        <text:p text:style-name="P2"><text:span text:style-name="T1">ö?ª?!ú?´ª?D!f?K#ÖŽ?p?ÃŒ™'^ÀÉ<text:tab/>?P¾Øxð6oÚr‰Ïé(p`?¦&lt;³e;´9¨ŠÜ</text:span></text:p>
        <text:p text:style-name="P2"><text:span text:style-name="T1">?µ9Ø¬~¤?t‰'E‹u‡c?9?:wÅ?œ{ƒ¾D?T.?*BTÚÃàˆI’Ë•Ð?Ù?Ú?: z³§ fu•ùÖB?ï/?K?áˆowh[eH°?dK?B¼•¤ÔÙ~Y(?uxU/ZƒÌ?</text:span></text:p>
        <text:p text:style-name="P2"><text:span text:style-name="T1">ÕÈZeÕ ?åÕ²«?zë¾?‰?tK??]&amp;éj?XØ‚?‹Ôxõt¸whœ?¨2Î„ ÖÄC–W¤mÈDäù?0W+K²¦œuY?2ëâÙ<text:tab/>Kî?±ãŠ 8™ÔªX«t~þ</text:span></text:p>
        <text:p text:style-name="P2"><text:span text:style-name="T1">‘Ía/?¼ßæ=ý$Ù¨?‹­—²:iÂ?/Åúº È%ÀeóN;Âœ5ãìDf¹,®ˆ{?4ªô„î¤´Ù?DÄ</text:span></text:p>
        <text:p text:style-name="P2"><text:span text:style-name="T1">ÝKè?EÄW½B???üÖì0"9?ßÇ|kW7û</text:span></text:p>
        <text:p text:style-name="P2"><text:span text:style-name="T1">?/</text:span></text:p>
        <text:p text:style-name="P2"><text:span text:style-name="T1">È‰i¾)™‰mÞ¶¦?xJœP?avF?8ˆNÔÒÔX&amp;!®8#R¢Ð6—h*fÑdš?émo %!_M}Ê?l9TÐ†Àº3ø?s<text:tab/>Ã?é#o</text:span></text:p>
        <text:p text:style-name="P2"><text:span text:style-name="T1">?Î|ÚD³­W.Ê'Ó4Y¿vjð0)e/ßY¿ÂÁ ”d?[›ã?%ÃÅ‰l7µr§?ûÂåœª&gt;vF&lt;ß:« Š‡ü?0?l?¾åìèìk8½®ñÍá)•h?¨la†éLdÒ/×X2ÑC¯â€~Á?õ}Á•gŠµ!?Ø9¸??ÔcpÙ™?\ïÐOdh?^Oi&amp;a…“•¬(8œº%÷Œ?šÆª`•2™ò§²LÂ é&lt;ž\‚?»–ÚK²{e</text:span></text:p>
        <text:p text:style-name="P2"><text:span text:style-name="T1">ß“=5Rï¸î#¡[³ƒŒëJ§tT„†Â¡øHÊÒ0ÀŸ/På¦=o(ºW?]3Z™.²¬Ê¶xJL•?iv¦ŽèJ?.áw˜ZA²~iß/</text:span></text:p>
        <text:p text:style-name="P2"><text:span text:style-name="T1">IÀž›Q î?]?à¶®ÔÀb?â2?V¬]G0µejI7?ûœ™;{ÇÀ’EQ?YýÖŒK&gt;Æyô0j</text:span></text:p>
        <text:p text:style-name="P2"><text:span text:style-name="T1">—??i?–®9Õà¤E?3´(?‚ººÑFõ~¿??¿´¾fG0»K ^4çîî ²#1äÞt?÷”«Vö¬??÷‰P‚Bpòº¬$‘u8BàÍ^3“©ÿS¯K??¦B¦F?¦šã?S2K?q§KD©@</text:span></text:p>
        <text:p text:style-name="P2"><text:span text:style-name="T1">»"·^Z£??|±A?ÐKm½ª¼ÛÖÇRÀ•Y8.?.K?Æ?ŒQžQÐo—ÕªØS·´r)J)[?+*7§4B_ ¹°'r¯iPÜ?à©¶½œÄ ‹žÈ=p§}Ž˜K!?%?™è?iÈ˜ò÷?ÐTÝW,h?ääÂ‚tÎòBXï¸?</text:span></text:p>
        <text:p text:style-name="P2"><text:span text:style-name="T1">Îù¢RX???_¼ÂŒÏ]aò‰idDÑºC/=µ@Ên «Žº|¦m›}ß­ ?4uÍWIaÁm»N°ªá'H?¦+î*_=H?ih\¶Ã»{ÂˆÈYX[CÁÁîÚèéÀ?‰</text:span></text:p>
        <text:p text:style-name="P2"><text:span text:style-name="T1">Â¤_P0?ÊÈÅ‹„³÷h?ŽeÎTgZ¨4?Ñðô5:X½£¸?þîÇDPF–˜Q©š’Z÷?~P—á–?&gt;•tñ4µ\Õ??ô´G)×äçË‚Ça ?Wç×</text:span></text:p>
        <text:p text:style-name="P2"><text:span text:style-name="T1">?3ti»zE&amp; Ž??¾q?^SÖ[jgîJÓn?ÈÄ¡)_PyvÏ¡„Ä#ü</text:span></text:p>
        <text:p text:style-name="P2"><text:span text:style-name="T1">q?c?]ÓŒ¦‹¨î?JÆ?jÃ¶?”ÁŽ]EHiù²(Q‚7?,Š1þ7“‹ùnN„¡;&gt;Ãº°Krð¸8¶6µ[n²¬¿zw4âš§??4Ê¸</text:span></text:p>
        <text:p text:style-name="P2"><text:span text:style-name="T1"> ÷Ü?üR„C.ød?•~D[n~®Ý?R?IÒ+%©•¦žÄ?tÎ?%àC:&lt;avvmŠWþƒµ®Þ˜</text:span></text:p>
        <text:p text:style-name="P2"><text:span text:style-name="T1">ïZ¸?:}cK?ÎÆ?”½ŒsÞÍBPÉ©­—{£&amp;ª¦&amp;ÿ§ü:Lƒ”?·Ü`œÎâÈøiKcÁ}gæ¢&lt;?¨7Wo÷?5ý?^x:ð­è??wþå?úp??üH??q&lt;äæ??à&gt;¸ˆÌÉ<text:tab/>0–I?d£³þ</text:span></text:p>
        <text:p text:style-name="P2"><text:span text:style-name="T1">ÎY?æ"‘n? ß¾cVÍ­å:_?9 E?Ød—Ó‚&gt;AÜª5‹?Èø3Å§Í?0u?</text:span></text:p>
        <text:p text:style-name="P2"><text:span text:style-name="T1">–ô©?©eþ§æ?;Ê¦ÞÂ¬aë?ÝôòG4,</text:span></text:p>
        <text:p text:style-name="P2"><text:span text:style-name="T1">2=d?×ÿÝ5PUn=.ó¡wˆÌ?u/´?þšØž%ó_!#n&amp;£f?+?nòl?ñèn÷?ïÙy¥??Ö}ƒblÃˆ(?êñ ©í(j¨ê??¥œ??øMCA A÷óÜTØ3¸?ÓÃ^?w2¸jÂ3Ûyj¾}3÷¡??#ÐÂ5kÖ…åî)MˆðTUñýú</text:span></text:p>
        <text:p text:style-name="P2"><text:span text:style-name="T1">Õ?{</text:span></text:p>
        <text:p text:style-name="P2"><text:span text:style-name="T1">r¡Ž&lt;¼5N=?¿é?ÿ—_¼ªûú?+œ&lt;ñ÷?*|êêŽ‰?èÏ<text:tab/>þ??î{aGÀ?? Aÿp’º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7 0 obj&lt;&lt;/Type/Page/Contents 78 0 R/Group&lt;&lt;/Type/Group/CS/DeviceRGB/S/Transparency&gt;&gt;/MediaBox[ 0 0 432 648]/Parent 2 0 R/Resources&lt;&lt;/ExtGState&lt;&lt;/GS5 5 0 R&gt;&gt;/Font&lt;&lt;/F1 6 0 R/F2 12 0 R/F6 37 0 R&gt;&gt;/ProcSet[/PDF/Text/ImageB/ImageC/ImageI]&gt;&gt;/StructParents 28/Tabs/S&gt;&gt;</text:span></text:p>
        <text:p text:style-name="P2"><text:span text:style-name="T1">endobj</text:span></text:p>
        <text:p text:style-name="P2"><text:span text:style-name="T1">78 0 obj&lt;&lt;/Filter/FlateDecode/Length 3007&gt;&gt;</text:span></text:p>
        <text:p text:style-name="P2"><text:span text:style-name="T1">stream</text:span></text:p>
        <text:p text:style-name="P2"><text:span text:style-name="T1">xœYÛŽãÆ?}?`þR0â°›÷Äpàõ-?²ØMv???~ $jÄ¬DÊ"%ÅŸº6Ii$</text:span></text:p>
        <text:p text:style-name="P2"><text:span text:style-name="T1">¼ðPdwuUuÕ©SÝÞógï›ož?~ÿË?^ðí·Þ‡?¾÷žþ?{¯íãƒñ^??f73yèç^œÇ~èe‘ç}ùø°úËãƒ÷ãG˜ðÝ¾«VÅ¢CQßu]±X—Kï·ç—f÷ûóËŸ»òùsñZÕEW5õó—Ã¼ÃWÿ(‹e¹—%?¼&lt;&gt;&lt;ÿ”xÆøAä½¬pí?þ3^?ûq?yq?ù±õ^¶??j?x??&gt;ü6ñ¦¿{/ÿ||ø?æÿAÿèk?ù&amp;ÀIo2/4¹ŸÆ^àG™Óûßôï¦ö?š®k¶×</text:span></text:p>
        <text:p text:style-name="P2"><text:span text:style-name="T1">ø©iº3?Œ—ëo-¸.õ?C?¡þ÷´N2?‡?½Öiž¿©¸7Ø;óü¯¢~õ&amp;e=ûùÃt¤”õŒ}Ó¥°^¨*5óM5…“×©<text:tab/>&amp;å4š,½é,Í']?33iËiHï¿òûU³Ÿ&amp;?~^Àë¦^Lg1Øu-Î±“?~ÔËá˜?¿ãcG‹55&amp;Í</text:span></text:p>
        <text:p text:style-name="P2"><text:span text:style-name="T1">G%NR¤‚žXÒi]áËõt–œ‡?ž[??ðW¬j»‚?0A6©j|0f²DÙ«ª®º’Þd“}9M'?Ú]|1¡?b;ÎèÖ42HÁMÿ-?W?°QîÇñX?r…±?_ àÝ¾™ÎÐZñXÛ–­h9¶”FãÔ=ŽÇ¡÷¬???ÕÅi/«c‰†‡)8`YîÀÍ$§&amp;/ÔÝf:³áäÏ©</text:span></text:p>
        <text:p text:style-name="P2"><text:span text:style-name="T1">p¹0ç­?“É?5h}ø??“_QÓ5Î?Wì§±ŒíÖ´-?*F{{¬:P$º"çÊhò9NÙ\ªpØÓÆƒÎ</text:span></text:p>
        <text:p text:style-name="P2"><text:span text:style-name="T1">?~Ïhký\&gt;šÉ@Mˆ½SéB•|YÂ‚ø;É9?:?»%µk4[ã?‘?HÍ?­<text:tab/>eÒ?ìÈÂ<text:tab/>K­ùñ@?È.šQêæá«ù?ã(I'’?nûiéŽÜCbŸdûA`…þJ1€fñ]G?¹oÔ??H6î?&amp;?H‰Ak/ý)®ÁggºšO/›?Ÿ¬¤</text:span></text:p>
        <text:p text:style-name="P2"><text:span text:style-name="T1">Î­–¤(G#</text:span></text:p>
        <text:p text:style-name="P2"><text:span text:style-name="T1">BÛtØÎ…*AFÝùòch8?M»iO„?Gí9Ôg?õ?5)»<text:tab/>ò¬[?(Þ`p?Õ$-Aë?jÙŽÝ?g?×r&lt;Î}›Ž?ã`E?ÐÉ–à?ÓŒe®ª=)ÍêUuÛ¡ö?1ŠsºÛ†Ãí¶K2Ó£Ë¼7?sÆg5~Õ¸â/_ëæ„‹§=f[Æã??î»?‚¿W]Ý÷&amp;¨</text:span></text:p>
        <text:p text:style-name="P2"><text:span text:style-name="T1">ÐhF1‚?t,a?: L×Ð.¼:ì˜ÝÅ°(I{;U?Æj¤ ?*?'Œ­‘å?…??:Màð‰6b?-d?©OøÓîšz)?÷?Ô?`l¨cçš?Uý:Íz‘¬?E“«–uÇ:TZ@n[?‡=`±Ä,½(~??EP??rL­f1M?2¨8˜É¶?Z˜</text:span></text:p>
        <text:p text:style-name="P2"><text:span text:style-name="T1">´æŸ</text:span></text:p>
        <text:p text:style-name="P2"><text:span text:style-name="T1">MðXm0ì7‡Vòço,u~èø¡?#<text:tab/>ãÉ52?×É-l1ÿ^6@~Þeb?ÔË8?)ª2SX«Ú¢.ÛrY? ˆ?š9`?îÍQ?SyÂµÕ¬I|“ŽWûejÂõ»zÄ…îX—yÉÐÊ?Æ?Ó|þôé Á‹?v?&gt;¸?nÿoûÃ&amp;~h®BsŠ®þ«ÈÇ’?@™PJ?÷Z6??\Ëfj?E_A?ª´%=¯Nð¢=ìvXcIÑmYw2üU?EÍæÑ?d2˜¢?$Ì9?ïYj¬?«¥?1]P,óûCÍ•wW0?ýýŠ`?4&gt;?Ç‚‡J\a{«Ä,$UÃ&lt;óS•ø?±?»Ø7¹+)ê?xµ*Ð5ûkzF©Ÿåc©³kccãgñx¬ƒUeRë³?</text:span></text:p>
        <text:p text:style-name="P2"><text:span text:style-name="T1">–L¢V«iÒs‹²¯&amp;NUª</text:span></text:p>
        <text:p text:style-name="P2"><text:span text:style-name="T1">Ý©T?¯µ*JÁ&lt;!ni?*?Êb¸???Ô§wÐî?ú³\</text:span></text:p>
        <text:p text:style-name="P2"><text:span text:style-name="T1">q…?éë¶|?ò|V‘‘?ËÎ·ò›È§1‰Ä™e4±Ñ?bä#`œ</text:span></text:p>
        <text:p text:style-name="P2"><text:span text:style-name="T1">¶ÔV?OôeÀŸ?oj]Z8?Ç?q¤ÃN4@ÈÛ»ŒOM??Žé[a†«+“aëÃàl2'Ä“ÌæÍ²@?—U»hŽ?  j?{Æ»…£Èi6I?Ã¹Ìí%F¨ÊU?¹Dñ^?s/?.Ÿ¨‚|Dò&amp;ÁuŸx†qÚ£?¡8L&gt;?°?=€#Î,$¸åg·/?òtyyéØSF??I|dbiæ¢C!PØ???‚úa•T\”Z@Õ,8ç?(y¡ÀØ?½£å?£°Ç"® QJ??è?ásä¼ëxõ°ñ•?.}·EEÍp”?èÀ??9i??F?n˜??¤)WîÍNÞSÅX½Ç?›÷?ôv4XWQsTÍÕ¼ýQ’o€*+0?úi¢»OB9ÈfÚIêª&amp;síûDê?B?«?¤ê‰‡µüsÍ¯™?°vË{?™¸?"F²Lë?Dö?ó½?ÎÈ*²+¢–?6?»iS)£œûi®Uóby?ä!ñ†!G’M³¨?­ /óÆí“¥ªŒ.¤¹í‘ÀúA.f¬û?§fFKJ¯:Â?Zÿ&gt;?±i'¦¶sÍ½‡-ßä??éò™ÛDdéåf£T˜ÿâ÷å‘FiåWV?ç?‚xÑAãÁ/¶</text:span></text:p>
        <text:p text:style-name="P2"><text:span text:style-name="T1">;ýŽ©6Ë|«¦6õFÜ?*?:?«Zà¶@Ê{ú3¿$nû ™¶#1<text:tab/>nÓÌHÝ¤H¢&lt;Äý‚ò€m5?€&lt;¶m¶‚FüÛ?¡„²©#Bq@ÄêîµÃ6üH­Ûö!‚ñ?®&lt;VåIâ,Öª??«ÂªÂMÞp|?9)Ñ</text:span></text:p>
        <text:p text:style-name="P2"><text:span text:style-name="T1">Šsdhü?’?#œ(±|@5ðÙ©&lt;‰8?¬‰?Õmë’ÀOœuÍV0µV¡U})BÌ L\Iá?R8?}#”Qî?ûùÜÉ?ôÔOš?¦¯?!ø{ëhŒ:?G´;‡Œ$½è?-%0‹"ý¶ýQ‚ìQ¨ </text:span></text:p>
        <text:p text:style-name="P2"><text:span text:style-name="T1">Æš ½?6 Üfï±ªÖÒ?è¹éiÍl.Ò–ö¡)Ei&lt;a­}?õ²F„–?Äî ¢?‰Ã¸Ûâ†Ä£Ã×£ðL¢?®«XVÀA?IKÒéé=¡</text:span></text:p>
        <text:p text:style-name="P2"><text:span text:style-name="T1">Ã?*</text:span></text:p>
        <text:p text:style-name="P2"><text:span text:style-name="T1">Ò(?’W5{<text:tab/>ÞH(›µ¾Ù(?äŠÖ?Ö¶vt&amp;Â ?‡ã{?¢U</text:span></text:p>
        <text:p text:style-name="P2"><text:span text:style-name="T1">Ÿ)ýJŸqö€q¡uJ(I»Û¡§†š¼Ç¢‹ÊêÑ¡žò4<text:tab/>õ?QS«0+ÉŽF~Cb9Bü?ju@a‰?¢ÇÌ?\5©¹ˆ§RÄk1ƒ$QS?÷¬¬/íOê d@ÜÞÁ†m?÷0Õ?¸#n?ÂakkÃ7’Ï†9?uõµìNs¢ÑJW‘?;“t&lt;¶‡?ÔÈ?BÈy¾?ÝèÐÃBênš?ºQ6Ðˆ„k'ŸAZ›JØ¢UJ1tüwøÌä¦Ç)×‰ºcj=?Æ†E¢^&gt;Ôœï…Û´-Å&amp;÷B£?HóÁù</text:span></text:p>
        <text:p text:style-name="P2"><text:span text:style-name="T1">…4OpP?lú‘BêQ<text:tab/>?*9rãOr¨'?nÝœ?RîY˜¦=¼qå¥NN¯?øú…Þ?iÙàaØ …ùø?ŒïLÂ4¥‡dp2HG¡‘?WV­ˆbŽ–™+X7Ûò^ñ5Iä?‰–§¢®Vr!?\—™F$®f0f&amp;Ñ{|Ôq?•¥ç¼£|êN¬ƒ¼?TŸâmÝùW4£ÔOìX³›ç"á;ÏEL?øV%~B?âËvÎ5Ñ®×¦ªŒZg ´»H3g·.FŠ÷µK´?;É‘?W?ÿÀþ4?íN¬±kªº?3?ôÅ?¿.? ¥ÃÄf«?57¹??Ü‹Š0ñ£dÐù»®Æ¸Ãb?âAsµç ?è.?`Ûí«ã¸Œ?½ƒÃ€†8{?<text:tab/>•?mÛHÚ¬pC4ô•Ÿà‡µš?</text:span></text:p>
        <text:p text:style-name="P2"><text:span text:style-name="T1">r`&amp;p?¢Æ²j?ú?Wºm µ~¢?¶?œNMM_(OŠÉ?¾dÐ©!8úŠ®çst</text:span></text:p>
        <text:p text:style-name="P2"><text:span text:style-name="T1">}3Ø??Æ™°í»)”O÷Gô½!±AÏÄP?]_9—[3þú¾:m‚ÌÏ\b7|?ƒ…ÑªZ;Z ZPÝ*éfÀž])T?û&gt;ÎUµ`ëqþÙ)±;€¦c5??ÜÞX1?×6V'ó¥0jËV?ã7mÊc@?½`X?ê%†</text:span></text:p>
        <text:p text:style-name="P2"><text:span text:style-name="T1">?ýjð?µÚIs^ ¾¢Ëb¡?Q‚·Iü —¢K?T?ð™©‚mÜ4m³»–˜iè§ùX¾Yà#?G·øh?C©@öÇÎ…ï+&lt;ºj¶ïá“™ä×E¨ÍÜK|Cô?ø?–‰¿»i?™*Ë†±wcÙŠ€ÙÀ’·k¦7ÝîP?žÿ£•’œ©W·V¯ny?·‚ƒ²)°</text:span></text:p>
        <text:p text:style-name="P2"><text:span text:style-name="T1">ù?ŸÜ]Ã%q&amp;èþ?b„+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9 0 obj&lt;&lt;/Type/Page/Contents 80 0 R/Group&lt;&lt;/Type/Group/CS/DeviceRGB/S/Transparency&gt;&gt;/MediaBox[ 0 0 432 648]/Parent 2 0 R/Resources&lt;&lt;/ExtGState&lt;&lt;/GS5 5 0 R&gt;&gt;/Font&lt;&lt;/F1 6 0 R/F2 12 0 R/F4 18 0 R/F6 37 0 R&gt;&gt;/ProcSet[/PDF/Text/ImageB/ImageC/ImageI]&gt;&gt;/StructParents 29/Tabs/S&gt;&gt;</text:span></text:p>
        <text:p text:style-name="P2"><text:span text:style-name="T1">endobj</text:span></text:p>
        <text:p text:style-name="P2"><text:span text:style-name="T1">80 0 obj&lt;&lt;/Filter/FlateDecode/Length 2963&gt;&gt;</text:span></text:p>
        <text:p text:style-name="P2"><text:span text:style-name="T1">stream</text:span></text:p>
        <text:p text:style-name="P2"><text:span text:style-name="T1">xœZ[oÜ6?~7àÿ GÍÂ–EJ¢$ ??§IÚÅf·‹zÑ‡ ?sÑXjfDE?Ïvýž)JcÏ?m?H?žëw.ª÷ð«÷îÝÃ×¿üä…ïß{?}ô?¾ü–xÏÝíðžooîCï^äQ{Iž?‘—Å?žÛâöfû·Û?ïÓW8ð¡í«írÝ#©?}¿\—ÅÆûöð¤›??žþjŠ‡_—ÏU½ì+]?ü6¬z|õs±Ü?­¹òñéöæá³ò„?ÂØ{ÚâÝ!ü#&lt;•?I?{I??‰ôžö·7!r?z_no¾ùÞâ?ïéï·7Ÿàü?ú—VU?ˆ??…È¼HäAšxa?g#ßÿ¦Ïrÿ¨û^ïOðYëþH?áeÇüK<text:tab/>ªK=%ˆ#äÿ?×*røËqæù›Œ{?Û‰‡,ëgÏ/êû/‹?SÒ?òM•Â}‘eéCÓ?å/?±ß.îù¡^Ã??üç-î#™ó»</text:span></text:p>
        <text:p text:style-name="P2"><text:span text:style-name="T1">þ?¹ÿTVõóD?¼Ë^ 2?DÑü‚û“{U?‹é^?9”ð¸þæWõ©SàŠi:?E'N^“ƒ6Xªz?ÅïŠEäï¶w$Wæz^?ák#åLäêSìD!Í¯?8</text:span></text:p>
        <text:p text:style-name="P2"><text:span text:style-name="T1">30é|¯¹ôÎ(ú—…ˆüM±¸Oˆ?/‹û|æ?SÒÖ°I??Ò¿#•j‡’îî???S¹ÿu<text:tab/>B÷$??¸Å·ÊI‹;*¼KúÈSrÍÏà&gt;º]ã?ÜqÇoû²À‡ÔÿˆºîÖ@§ÒC?oS9#?[?B^?.RAj…û?¸¨šR</text:span></text:p>
        <text:p text:style-name="P2"><text:span text:style-name="T1">€””¬À?žA«U‡¬?áR?</text:span></text:p>
        <text:p text:style-name="P2"><text:span text:style-name="T1">äÿ…? þˆSä¡ƒc¡ÿ×?þðPÃ½æÃ??‚§˜£ßË?ÌÉ,<text:tab/>T:gÎÜäw¤¦\?àq<text:tab/>ÿ ñû</text:span></text:p>
        <text:p text:style-name="P2"><text:span text:style-name="T1">?í{àD„?• eÛ{(f‹EŠ$ešûÝ°êèf?îÇPÐ?¸–<text:tab/>–‹?ÊeÏ®??s…»úCa?¾¶K@N¯(BÚ?Ì¯®ÍúÒîß˜?}©‡gð´²¿?/£#Ý%©Â&lt;?V*â?!?\v«ñîÖÛ/AAµ‡&gt;µ×]?åU{$Ýè¶§Å&gt;8u‰Œdˆù%Ó½¯ Už‚TK1‹ˆí?Óâ,ÜJRSñ‚ˆŠ‘"?å7m?Î</text:span></text:p>
        <text:p text:style-name="P2"><text:span text:style-name="T1">¡Øìl?ÑJî?p?&gt;C â–Z“ÆÍ2»¢?þn<text:tab/>!3ú(.mô¡&amp;çNRŸ}Û,ì?ÔÎxCÓjàE¤—Ü*Î„??ô?t}p(½/?ÀPYØì`¸‡µ?òä~’ä/è</text:span></text:p>
        <text:p text:style-name="P2"><text:span text:style-name="T1">„^ürô tR?`øžñ÷ÎlBEeê˜àD’,gß?(/UË~r?“2Ïõ%1U:‰RP[Ý‚?öˆK?Å[?pŒNxç®8?ÿ"‰?™Ï)?ŒÄƒš?dü¢?MÏ·?ÊŠîn `âŸ«b¼›¢?ÃŠÂ?rE?ÁÅ$VHØú„‹F/£Ðœ×?­ Öö’b@ŠÜ)†‚¶þNVG`U¡ò?½ Hµè‘ãµ*??+9ÇèN7%YÛ?8”šžRN´=?¿?4ÖCOO?“ðaSuë¡ã</text:span></text:p>
        <text:p text:style-name="P2"><text:span text:style-name="T1"> au<text:tab/>/â?Ê;aØÝ?õf<text:tab/>jÚ?uO‹Ø?Dßˆ;J??xŸ8—Ù»þ‹úlHáÄ<text:tab/>’?ííÍ–ª6ïÖfµ?RÓ?ËÙc?‰luI?©‚HLpœr¡¤dH)RBŽ?,?ðû¹???b6 Â{Š?ÅBÆ??7¸</text:span></text:p>
        <text:p text:style-name="P2"><text:span text:style-name="T1">y2?~¢?=h?ò¥5'æ?äe³çÄdù0€€4®° ´u’­ÇÌñ‚Á:¹O¤¨q+ÝÐ4€?-d“d‚’</text:span></text:p>
        <text:p text:style-name="P2"><text:span text:style-name="T1">ôwŽ¢S ?Í‰˜ß~:!¤A˜Î÷b„+®?gºa4ã¸Ä7%áŽÍ¸"µEŽHS“n;?ÔFý?EEy?¤öúC‰f$û%Ö?N?ø"?Œ”? ?q™¢Tú5¹ƒ9,ìº‚~e~EöË¥áRf)g™</text:span></text:p>
        <text:p text:style-name="P2"><text:span text:style-name="T1">h’‡?j[Œ?²’¹ 3ÞžS? ~\??z´ÜŠ²AÚ¤ÈnöÖ?¹?‘?`¥P–+HN?M^»Û?fÏ#04Ø?#ÂKÀ¶ª3åŽ)‹í¦±?±à'¡šnQ°Þ?@G,–svf.Ø·…1æy9SápçMàËÔÍÁ&amp;dŸ%•4Xù<text:tab/>¿Ö¼ð½Ö‡?ªfóì²?i'S“Âé&gt;?Ï©???*ô”ž`à&lt;ûIê@g?_?&gt;\;? U?YHs?ã`?(d?E¦"?¡ÖÂ</text:span></text:p>
        <text:p text:style-name="P2"><text:span text:style-name="T1">Õ</text:span></text:p>
        <text:p text:style-name="P2"><text:span text:style-name="T1">µÞEiÍiõT)-‚,zÍåQîCsC=?Qç€ŒÝì^¿[rp^)qäP€?—óöÆtÄ“t?öiˆdK?.ÄÉj06˜•!ÆG??~U?AáŒ•Hy•ªVë?®äš?jlá?.m»ƒ{ƒÑŽZY?ÛEâøCÚÌ]U_“Š ït8„&amp;7?UÙí°Æ?²…¿ÞbB¢ûa§¦Ò?ÁõO¸¶Â?Or?ìƒS??KC8Í?8[˜GW?æ‘H??}À Š“Ìx¬‰G´â†WRW§.'Â¢4w´?ÜzhéIùµí”6vikVFËá[ÂÞ?rçf0¶mE?CEOôÎ[%”A˜??tûŒœÕÕÿPãÓVŒrc”ûÿ?LâÀ?.h(`D,œYìÏûqw©Ûnl!¢ÉäƒI±kÞèÕŸ?zHÿ¦o=|Ž‡NQœ?éLžwaø?½?&gt;øjZ?%agsM ³Ü'\¾7…,/_]?_qq&amp;ƒx~òR?AÒÄ6àu_ŽUÙA›‡òT??þ*æ4Lì’·ÒÈ$?›?ƒÐ*·5?ÿ?Ì6îÄ\?A®ÝØØ?g|½é~ÆÚ·â’¸˜Îÿh¬?4ŸJ3¹Pä?£OPÕp</text:span></text:p>
        <text:p text:style-name="P2"><text:span text:style-name="T1">ÈÈ4?âQ6ä4“cu8ÞÖ‘W¯v6e§&amp;d ø#é²?\~‡ÉeŠÉÇÐ¾°QRÛC[”šWON5?^'¸€úsÇ50?õ?u•2MCÒvÝç¥Va ¬ÔÓº ÉM–±(‹Ì¬M=£„EøqÛ«?’P'Q“?ÆÊüZ™N•’X¥X¯„?]¿l©*q~ÆKÇÆØ"?ß&lt;p¡?ëî’à±</text:span></text:p>
        <text:p text:style-name="P2"><text:span text:style-name="T1">2+øŸ®ÙŠL£ŠJŒ@‹¯”??-[F£ÌI¢ÌdôÕ¸ufz\ß»?È\÷F??ádŠÞi³©iõf0©ß??¢ôš’PF‘?<text:tab/>2V‹M ¹s£±ã:?ò?ÀEÍSÊaK Ê¢ÁÈ'NåO¡rª?³ù3¾2B%çˆËBJg¹<text:tab/>–}A?Ó³#Â85æ"? KÞ‘Ê­µâYóg!`c{.ÊŸà!T¦–ä 9Åófú¡®ŒÃ0qè³²÷i?#ŠSkÙçÆ—½’Ü6(*±ñ1?ó®_Ì&gt;&amp;Ð~Ó?ñîñŽªEet|LÂ?ŽŠWß[b?½—çÁ"??aÞ,c?S“q¬Ÿ?Ø?%%?îŒ¿äsf.mÇ×Ó??‹O|tÆÂ)|[5}¥©)°Í?5?R°G/O»ÌyI!Âí2@•ƒ,‘ZeÀ¢™bªªkžkY¬£&amp;K›g</text:span></text:p>
        <text:p text:style-name="P2"><text:span text:style-name="T1">—€„G‰vI€K-ùÙ?ŽlÓIg7?{Z~êÉóÚ†?jË§ÍIç…V1¢„­}?§¶çü‘q¶}æ¨8F¦´+”ô¿Wõfœ‰Q¥—?eQ‘L„H¸è?á¨?¿¥xã”yüúÓu¦?p4ì</text:span></text:p>
        <text:p text:style-name="P2"><text:span text:style-name="T1">}Kƒzr?ª26W}ò?P?J5éOð‚”žsâ¼ ?ÒX¦z)¸&lt;†ÍÓá&lt;Êñb?e<text:tab/>¡L/Íù±3?Ü=4rnñK???Ìkv?ðmn</text:span></text:p>
        <text:p text:style-name="P2"><text:span text:style-name="T1">,?ž"?õ</text:span></text:p>
        <text:p text:style-name="P2"><text:span text:style-name="T1">K&amp;WI]%j¤‚X½S&lt;?ÍÜ”X?Ù?ßápÅ¶ßJpp5&lt;Ñ,ÇQVWag#}C„G°ÒÔW</text:span></text:p>
        <text:p text:style-name="P2"><text:span text:style-name="T1">Tˆ8?3L)‰³£?Ý?LZ^1ÓÂ¬¦Ô%8‚"k·#¥™ò¦/j?6ŠÐÌß?NëŽ¾=š“ü5/&lt;þ¬ÆÊÆ.•ë££ÝUMð&lt;àÐË­-.K?fAf%Ù?†&lt;g?—§»“…?Q?Í©ŒÃPª~@·$k$0½°@ü)?€•ŒF<text:tab/>Éî}?ó??):û</text:span></text:p>
        <text:p text:style-name="P2"><text:span text:style-name="T1">Û•hÏã¼;’áë*?Tpù“kž?œŒ?Í748ã?ú±?hDÎßš‡ÎÌ@»ÉFûùšR@éŽ?$?ÿÿ?†²t}Êd°4†´æ…Æyq&amp;?Ø«È[1V¹Ø»Âc3?à?ŸõØ“?\?$ÙœÀ«êëÿ‹Œ</text:span></text:p>
        <text:p text:style-name="P2"><text:span text:style-name="T1">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1 0 obj&lt;&lt;/Type/Page/Contents 82 0 R/Group&lt;&lt;/Type/Group/CS/DeviceRGB/S/Transparency&gt;&gt;/MediaBox[ 0 0 432 648]/Parent 2 0 R/Resources&lt;&lt;/ExtGState&lt;&lt;/GS5 5 0 R&gt;&gt;/Font&lt;&lt;/F1 6 0 R/F2 12 0 R/F6 37 0 R&gt;&gt;/ProcSet[/PDF/Text/ImageB/ImageC/ImageI]&gt;&gt;/StructParents 30/Tabs/S&gt;&gt;</text:span></text:p>
        <text:p text:style-name="P2"><text:span text:style-name="T1">endobj</text:span></text:p>
        <text:p text:style-name="P2"><text:span text:style-name="T1">82 0 obj&lt;&lt;/Filter/FlateDecode/Length 2917&gt;&gt;</text:span></text:p>
        <text:p text:style-name="P2"><text:span text:style-name="T1">stream</text:span></text:p>
        <text:p text:style-name="P2"><text:span text:style-name="T1">xœZëoãÆ?ÿnÀÿ??J…Es—o4?KriŠ?¸â?E?²DYìI¤Ž"ÏMÿúÎÌÎìƒ&gt;I‡óÁËå&gt;æù›??=~ˆ¾ûîñ·?ý)J¾ÿ&gt;z÷ÓÑã/?óèå|§¢—û»U?­TÆu”×yœFU¦`&lt;4÷w»¿ÜßE?ÿ??~?Æv·ÞŒxÔ?ã¸Þì›môûãSúãñéÏSóøaýÒvë±í»ÇÓóˆSkÖÛfà+ß=Ýß=¾/"¥â$‹žvxw?ÿTTäqžeQ^eq®£§ãý]‚T%Ñ/÷w¿/¢å?ÑÓßïï~†ýŸé‡Þ?Y¬?Ü”ÄªŠRUÇe?%qVYºÿI?W©×c¼ÌÀû¾?g¨¨šÓ¯5ˆ®Œ</text:span></text:p>
        <text:p text:style-name="P2"><text:span text:style-name="T1">E?!ý·¨.ª¸†_Žê²®¿JxäéN=þcÝ½D‹¦[ýòn??¥#¥?’ªÔˆ?îK…¤wËr1Ñr¥Sµ?÷ýô²¬?{šÈÔb½Ì?gz™Ð¸Ã±®?ýóšåª\l`N6÷;zYÀËs³L?Ã—åª ]c»\¥‹^6oÛÝ?fá€|1à?¹¡ÁÛÎM7¶ëÃa¹RjñçR%Ô³¹…ä<text:tab/>üfvvÃ??8â…!?OJ?8‘?Ýã¾?–¹}?66°a&lt;Ç8SêÅÓ¾ñ_3#k?’Ï?¾#nÃ Ïëç?òð k??„k€ãŠ8¥•ËU}“¿´ˆKá¯G‰o.l¨´±~Ã4 tërÑ"å*Q‹cc&amp;D·*I?ç¾ïxHÓK¤jU×h?gZ_yÂ¢•šVžNÈ?Ž×ºX¼¶ãž$ÕÉ?|Ý¾?Ú%¨ô¨ö¾û?Åj?×–q”·‚Žl??÷ÃL½Øµ¨³Ã?%œ(·?EÕwg$–Æm?;XÃv?óú7È?&gt;À¹¿.u*çn{?týøÀ‹×bðJ1k</text:span></text:p>
        <text:p text:style-name="P2"><text:span text:style-name="T1">x;¯ÁLŽòd,åØ&lt;Üâ/©ceù?[kÀÖà ¢FNµã´ eLÄýJœ´4$=÷hH?Ï?ag6cÚeôA›ˆë*?&gt;UÊïéfðBã¯1ÕB4W”YÃü3]S)9ã*?†?áq#¦?&gt;?[…3Ä“Îü?G©?§¡Gr6ì(g4:2EˆT©?aâ'Cºv¤›3Ñ6a</text:span></text:p>
        <text:p text:style-name="P2"><text:span text:style-name="T1">JãÁÝ7ßc•y±J9Ô9öG&lt;?oêÈT?ˆÇj´EÑ+²ªÒªƒœ??á?¹pŸÖ??Ëð¾ÕÅµUœçáÚ7‚ŒÉL­úˆ¨ãt?±dò¸k?\:??¤ø<text:tab/>}„_N'??e]—RQ:(:ën{êÛnD'ÄCPóÓxnñê-ë‰&amp;É…AÍG???Í¦0‹6þJ8¥?¾?G66º|iGgT?|NKçd•ã?­????3&lt;xDõ÷&lt;˜;"n?O¼YYž:Ì</text:span></text:p>
        <text:p text:style-name="P2"><text:span text:style-name="T1">´­´?“KÙÅ?q³´¨-&gt;§e²xEùÛH6ûõsb^ù/?Ô?g?déÍÆëüdI©9FÍâ¡B¡‘™q?8x?'?[?íp</text:span></text:p>
        <text:p text:style-name="P2"><text:span text:style-name="T1">Xå??1?I˜FC?³oV3Ò–öèO-í1W8WfÙj?íñ?þfºˆSám-ò!›G<text:tab/>~}oÄ…žíýBÂ…}…1?¢?ìSå.N•l¿&amp;~g?—<text:tab/>sñÆnƒ?¢tHPá¸þ?¨1w8?CUrh3*è&amp;ˆk¼Ïœ&lt;80?,bõ\—‡Òq.&lt;…a?íè@·íbN[hÚ?Ÿ$3ûÀeäÒiQøÆ:g—@­,?Ô|ê.? $þ°(X?? ÊøÌî×R$ “&gt;?êªEk^j??7„–ÖU\ÊU(óÿŠ–ñá$R L?®8‡ »</text:span></text:p>
        <text:p text:style-name="P2"><text:span text:style-name="T1">?“@_Š:î—•Œqá¶?1o|Ú?ò`¸C?Kö??‚ãÖgÿH?ß???þ?M·?ƒÂ«ö½C,·ŸLŒƒ?òº—ƒ+ÆU¾¶2"è%×$t…</text:span></text:p>
        <text:p text:style-name="P2"><text:span text:style-name="T1">ÄéH)øÑ?¯Û`?Œ›œâ@5?™?%°‰± j?úk[£\g¦T?Æ¤¡˜"I-?</text:span></text:p>
        <text:p text:style-name="P2"><text:span text:style-name="T1">e|”¢FJ…Ì…cUVÄu??kê™Àö?ÁÒšãK6«Iˆ?W“0E??IÁ&amp;`gÚ?¹DÉ4Ú©S9Ž?OÆ´ˆ¦[²ÉK?exã¡YƒD??ô:€V, €^Tµy·“"OŒÑ¬X‚?uíJ?/%Â*HÐ›Ê?Ë´L?à@¡ú??©R±NC&gt;.?DªòXÕáÚ ?5ç?$Í??awu3ÅM³ÔM?F8*N?—É·ãŠ×ØÔ?ƒ–·O’?d±•”æuß¢¤÷’á?ò§?¼ràœ©ë‡ã?"&gt;õ"ÜÐþŽàæ:ƒºv?Çir?yò8mñ?—ÇgR?gÅ¬ôÎ®”Þ4¡‘è\y7¼ö??v?üÆT?8ò¤€g‡{¯3??`a­?¶m‡²ò‚7ÇZƒtÃÙ?5?Ã/??ä}e?žN0R?ä</text:span></text:p>
        <text:p text:style-name="P2"><text:span text:style-name="T1">œU¼‘?žit?yötž°ö ÞG?,</text:span></text:p>
        <text:p text:style-name="P2"><text:span text:style-name="T1">”#¹1(t??‘¶­ä?=/ò!òº4??'5Ó?ÄÃøRþ£ßnô/yÓ Ò—?T³®”®ªXË‰?<text:tab/>?ME@f!aB%5??W?+¥B?WÊŠ&lt;A‡YËíÕ÷ðf²ü"é2ORõ×nùœYmmŽ–??³Ï›Î£Ë,Îj???</text:span></text:p>
        <text:p text:style-name="P2"><text:span text:style-name="T1">¬âPñ¥é{}žÄct?Ôü¨SHVvRœãÿƒ—`ãëš3æpKà‚EàØ]h0?0;?nÃ¬¢?Y4?€ 7zÚOçoÈˆt?)rhSæÆöl[?NÊ¥UVQK&gt;Á?*bˆÇøÁp)Ú+Dy®[±¶#ÈP¹Ç3?“d¡„žLŒ3½¡‰?›/µ]?Jt½Só—[¬CZPYÖÉ­?Ù&gt;]j×e1$Y³MÝö?¸5 Û3^mÑ ›?Kœ<text:tab/>ú±?*,\âÈj?×ZºüNDž„&gt;TxýŒK?¿0~à?L?½LÔíŒC§©?¯Êù²Æ°n*m}0)¦›y½páÊ?´–ž*hS¨™?Iè?S#Xcÿ‘M’'²)?ÔZFò†ø?ƒªvXö?<text:tab/>±Ôs#%Ãö¢@?R?</text:span></text:p>
        <text:p text:style-name="P2"><text:span text:style-name="T1">0²?QR£„³Ü5©ò™KKàó…ŸñÓÄšM?‚!&amp;¹æ­½ùÍèoH±R?ÉfÜq ‡¹Å}’;È³ý_S²ºÂˆSBnÒRKh˜0??›-Ã~`øœ?š°?3?‹r’z?Ý È??P!“Å&amp;‰KF1½$æyœ?!?—xNsPõlí?k8`©¼%)U+?•§??aZÐ×KÒ^×o[[?áh(ù8&gt;mL=?´tN±ªñRK‰e¾Ï?YåŽJg²›£Q6U÷?ææœ¿K&amp;?t«¯s]–?ð¾?s„Õ¿2å&amp;*Xãµß-¸­Ä÷?8¢&lt;Ø??ŠoadÎ2T?Û<text:tab/>G?¸µ™2“c²?mÍ3µ·|kÏ@??Ú—4Õ?ìbS¢s±˜ƒ¢éWúÝ$Œ í?k¿–À`í`Íxl/ÁL"«?+‰³?b­öc©Ù\&lt;-Ù (Üv/.Þ</text:span></text:p>
        <text:p text:style-name="P2"><text:span text:style-name="T1">|Ò[|9<text:tab/>„^g=OÐ]$ØqÚn?-faENI¿/e»o?ˆr#d†4®æ%?5HTš</text:span></text:p>
        <text:p text:style-name="P2"><text:span text:style-name="T1">#áˆš?u1?½GX??H?a›ó’ã?q¢C†zJ]4åí0?Î?g²õ4?øá‰„¬?mÔÓ~iL·•?æá÷(Ûq²~4+?ì'¸·ß©|Xá¥ö{o’xÛ?Iµ¨Ÿˆ×Š°¿ÅØµŽ‹Âk/8c‘®¥Ó?V1ö?,&gt;x?—%;i­½zh?&amp;oy/5×&lt;ÚðW?í²?nQÙf?'ÑçOLÔ+†Ô2¨Â¾Ù¿“*®</text:span></text:p>
        <text:p text:style-name="P2"><text:span text:style-name="T1">¯'è„G??ö‰z?ùô]qPÂ.ž ¹ý¼‚±‹?­4•‘ëÒ?7ŠÒ”ÕÆæ?û•¿?b¦Èg?±?n»°ú?ß'¶IâW¹®1hf?¬“(ÓÚˆÒI2­\j…ãÞ¶Ä)·Â,«?Ao¼–WêiÌÙ?žOÒKk†æ´*Ev²Åç‘—vÓñYª!¢bwƒ½JŸû_2=óºT+×”à?;ùO</text:span></text:p>
        <text:p text:style-name="P2"><text:span text:style-name="T1">ð/</text:span></text:p>
        <text:p text:style-name="P2"><text:span text:style-name="T1">ä??È2¡?¤Tp¤aòY…°¿ŸÌ·måZ|?ÿOòw?âÃlB$`¿×thø‹wm€/ðªY³öM-ÿƒ`9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3 0 obj&lt;&lt;/Type/Page/Contents 84 0 R/Group&lt;&lt;/Type/Group/CS/DeviceRGB/S/Transparency&gt;&gt;/MediaBox[ 0 0 432 648]/Parent 2 0 R/Resources&lt;&lt;/ExtGState&lt;&lt;/GS5 5 0 R&gt;&gt;/Font&lt;&lt;/F1 6 0 R/F2 12 0 R/F4 18 0 R/F6 37 0 R&gt;&gt;/ProcSet[/PDF/Text/ImageB/ImageC/ImageI]&gt;&gt;/StructParents 31/Tabs/S&gt;&gt;</text:span></text:p>
        <text:p text:style-name="P2"><text:span text:style-name="T1">endobj</text:span></text:p>
        <text:p text:style-name="P2"><text:span text:style-name="T1">84 0 obj&lt;&lt;/Filter/FlateDecode/Length 3160&gt;&gt;</text:span></text:p>
        <text:p text:style-name="P2"><text:span text:style-name="T1">stream</text:span></text:p>
        <text:p text:style-name="P2"><text:span text:style-name="T1">xœZYoëÆ?~7àÿÀGª°hÎWä"@n¶¦hÐ?qÑ‡ ?²E]ñF"?’²›þúžm†CZ[Š,&amp;9ÛÙÏwÎ(xü)øðáñÇ¯ø&amp;ˆ¿ü2øøÍ×Áã÷?§Á§þþN?Ÿîï–q°T¥‰Ê -ÓÈ?E¢à¹«îï6¹¿¾ý??|Õ</text:span></text:p>
        <text:p text:style-name="P2"><text:span text:style-name="T1">õfõ2àV_</text:span></text:p>
        <text:p text:style-name="P2"><text:span text:style-name="T1">Ãêe[­ƒ_?ŸÚÃ¯O?ªÇŸVŸêf5ÔmóøóñyÀO­Vëª“#?&gt;Ýß=~—?JEq?&lt;mðì?þQA–Fi’?i‘D©?žö÷w1R??ßßßý??‹_ƒ§¿Ýß}ë§i4K"?ã¢8RE`T?åi?GIáèþ'ý{‘úí0´ûó|×¶ÃŒ???súµ?ÑåA¦ˆ"¤ÿ?ÕY?•ðg¤:/Ë“„?žîÔãßWÍ§ ¬šå÷???¢t ôI‘ÂyÆ’´Z$ás{?‚ÅR)E¯</text:span></text:p>
        <text:p text:style-name="P2"><text:span text:style-name="T1">&gt;ÇeØ¾ÀþwìºÅÒ„?Žá;&gt;&lt;Ð‚2üa¡L(V‹e?îe§¦µ{â’Ö-ìšj‘‡kYòV?[™V?‹lÜ)<text:tab/>{ú?OHÂ</text:span></text:p>
        <text:p text:style-name="P2"><text:span text:style-name="T1">6?˜W<text:tab/>iöŒ¶Y,Ë‰|Q?sÆÓ?þ</text:span></text:p>
        <text:p text:style-name="P2"><text:span text:style-name="T1">ãû*‚µ:É?Ú”á®Z,s:²kèS†ŒlkäŸŽø´?’d2É??²üt¢Â=’?þ±ÐqØW?î6‹eaço: ¼ÝËÔßšö­ÆÕ¿ç°%</text:span></text:p>
        <text:p text:style-name="P2"><text:span text:style-name="T1">äE‡“¬ø?C?Gè«¬š,Ê-«oÛ?—“ Ù?4š…?ª¢?´</text:span></text:p>
        <text:p text:style-name="P2"><text:span text:style-name="T1">©£ŒÃ¡¥?å‘+Úgb¦{uª+y›-)ÇÉ?<text:tab/>ôFqðˆäâ?˜ÆZ¶s§¬d&gt;|;ÐNÕø¡Å]7×ØÔ:*-›DÂnÕ“á”¨?ø?©‚?ØÓÊ°?@¨§7V ¸¤œnìØ?±tí?H¢±;?Wt,î]7ý°XÚ©`Î`3?¿|?¹‘??æ¦ÌY³ æV§²¥Öî+°=°Âc½õ²Xâ2RÎÐß™$Ò??`??ØcCo£#ã3š&amp;Z`™‡?­ÞŠ?4hv?Äj’ÉŽÝÂš/®ôL</text:span></text:p>
        <text:p text:style-name="P2"><text:span text:style-name="T1">ç’€ä™-?ÞÉô†UÝÈ€?gœQB¸€™|êEV?ÌM~0ëÚc|¡??Ë|Š?wWyøoÜ˜ø?%zúèWH€5?</text:span></text:p>
        <text:p text:style-name="P2"><text:span text:style-name="T1">¤mX?«qzûü¹zý?ÞwÂ°¿×y}?fð°úµšsòø]2ÐÆ”hv&gt;S?âø£ùr¾ò]l7I?i=?‡Ä-+<text:tab/>ú«Å</text:span></text:p>
        <text:p text:style-name="P2"><text:span text:style-name="T1">.µPc ìZ’çÃuê‹"J²éj¤&gt;¹N=ÀŒ|~î9?Ë"2ñl®ËB¢D5jQY·éÛ??îq¨vÓÈ?Ï?Â\œ·?­&amp;??Q÷T|ÿ‚FâðùÈ®"ëFçR¾] }äÚHd</text:span></text:p>
        <text:p text:style-name="P2"><text:span text:style-name="T1">??wÒM?/Éò1®C&amp;ÕæÈ³??—·?ùêL°K²(.ç›®Þ…—?ºV? ?3Yz£¥ª&lt;b5=”ƒ%‘ï§?”0[ml£7NØ —V’?w'rs,ž«ã,&lt;Øà</text:span></text:p>
        <text:p text:style-name="P2"><text:span text:style-name="T1">ÞØ?»ŠA?N‘Ð€±á?ã6@o¢ß1|ƒq›\GÅtåY˜?}ÈŸ?,ã(6Yðô?f~Í:Rc³?|Æ?.Iw+4~‚LU·HÃú¿(?<text:tab/>ë?„?®Å?¥v?Ù¬”&gt;(???øíy??w=e´XO?E?@Â©§,@òÖU`?o¦ &lt;Ê?;?ÝBÓÐÊ‚Ëì'?û•ç?ÈhKV?u?H•?7ý¥þÜw€[Ÿ?Ü.</text:span></text:p>
        <text:p text:style-name="P2"><text:span text:style-name="T1">?&amp;Fg‘±;&gt;?Sæ9JÐÈÁ?)­&lt;È? ?é¥´±i;?¹vô¹’TŠ/M+?¿?qN?Ôˆ;XZ‰ÍZ<text:tab/>Øþq@P="?:¦=âë–ô–</text:span></text:p>
        <text:p text:style-name="P2"><text:span text:style-name="T1">ä_ß?Ÿ?¥£Ôr´©$±ð¿¼dZr‡¹rÄ8¯h6;x+”?øE&lt;&amp;Tz×L}ž s?'</text:span></text:p>
        <text:p text:style-name="P2"><text:span text:style-name="T1">tJÛD¼ÙWHp.;s?Ìý(?/„r»õ?¦¤“\y@(«1E$`”gR‰L1[{!]%z6—Š?‹*3H<text:tab/>Ûö_?ìct“V&lt;¯£wÆ!äÃ$ŽW?›uÕ»µ2E¢²&lt;Ü?÷+Ü¡‘?÷¬®u$ïÿjvõoï É\HP„—£cY?BÛL¥V?de]?ŒlD(¬?y}?^S?î;rf?t_aQ?E˜?‚™Øã$C'SA$d?.¨HUÂ?Ls}ƒJ5'Öî?‹¹???nûJ?qè#FMìÁ?Ú<text:tab/>`eã§øÊ@±ÁçáH:w?qäÄù ÆòúJœ?¸ý|œÔ?¤50.©û?&amp;…34ÃwÙ©îÝa?V/³›æct:aU?§||äWx.??²®;?-&amp;JÇ:?‘N»#¬?Oöâ0¥¬ß*°œi})šT3°ð‹c•?míÙ$ZFqæó?@??'ÄŒx­v2‰±QNr¨‹«Bp2"¬ß&amp;¡µ?&gt;¶µ?‰$’?û´e‰¥JD—2?PÕË?</text:span></text:p>
        <text:p text:style-name="P2"><text:span text:style-name="T1">Ç£íÉ®?j¾PÛ@±·<text:tab/>?o+?p¢MÊ1¯^æP—c(ò4E÷[%8¬àøô?ÔÅÛ?H8Ôì-Wi&lt;g´g?Õ?.Ûü^8s\?¬Nôb?Îƒäv›</text:span></text:p>
        <text:p text:style-name="P2"><text:span text:style-name="T1">Ê?Ì‰­¿n^?^!-“›ØRé?¤€Jô‹ì|žÂ#?|·2Ïù?}—,?ß¹E³ÛÙb?Àü´‚ôÐ=&lt;‚?6å÷Õ8Ë·eã™²?ÀC<text:tab/>Ë‘×L?š.?D¾,ƒX# ?Ýš¬-vè?±ÜêyGÀÂº™Wû—Ò’?ñ R§¶!vÜID,ç5×U,­MŒ?èS{cñ M†azÂ§G=Ò··˜qôQ2?WÕÙê Ìfb9?N??'ã™„É“‚¢ÃMµ?D¢dº?…–[ˆLc50aúl?‘eX?LæŽ¥éUJÅŽ4”òúÏi&amp;¡È™®ô??…4 </text:span></text:p>
        <text:p text:style-name="P2"><text:span text:style-name="T1">íaBk‹Ñ</text:span></text:p>
        <text:p text:style-name="P2"><text:span text:style-name="T1">õ¦¡zsNØ</text:span></text:p>
        <text:p text:style-name="P2"><text:span text:style-name="T1">ÒS<text:tab/>Õ›?ÂÎ?Ä?6í'sÿÑ0 ?‹ ‚ñHÇæ?|p?týÀcÖ?sñ¦|^óßè$E?©ôÿQ….“(›qá?åÚô€Ã¡:^a³Óïš‡?‰]3:O°Iêw!0)þ<text:tab/>mª?]ÊßçVm*jpM(8«MUÎOa94?‡­`?‹S¹ìÚ»¯˜?ÒÌ5$HJ?Œc­&lt;Ó1è¤öÒCŠ*ï‘ó??R7ƒ?}M?ýÀ8¸`È?«ú?ê_¨3¯("‹£lTÄj°?¨oš¯^½‘óSƒm€%·PDñBX;¯Ü¦å8?`õB¥—Õý?2ƒº_?uŠIr????oÝeÎ’,*,g$x¾‘ŒéÊgÖ‰ä2/MÒ³är?TëÒ?Jÿ§Ì?jèÚû–³n ÈØLiÜ¯?î¬ô?9;î&amp;fÒŒäù‰rš—nH")Y³wè­½a°’dºrl÷;û½¬?cÆ|ò?ý?#9Õ$.©â·?lÜÐP,¢ÔL?º5$ä&amp;*Ô”Ä³!¡€2oz</text:span></text:p>
        <text:p text:style-name="P2"><text:span text:style-name="T1">vÕ€X¦{Ý??Ÿ%Ö¶M’Hx¼„“v?ù¶Ì?´â@?yÀ¾¯uõÆÍ›Ë"†håÂõ</text:span></text:p>
        <text:p text:style-name="P2"><text:span text:style-name="T1">};*ƒ2Û¡~uÍ¢ÔÖùäv?¿÷|¡„;bhá¹Ü&lt;Ð!÷<text:tab/>Ö¶-‘ºz'Í§Àæ+×¨¸ÌTœŽ±÷dG?…”N*Lc©?ÜÃÉj÷F¸›H?qx ªž*?Ü”ê'?d?ïøÀ%?à¡p_5ƒÓ”t?ÎÔ»?7ôÁT©Æ ‹±ê?Ð;µ9Ä'8?Ù·??K"‰Åæ?Wbsp¢¥?ß&gt;»\Ä?å9Ô?«HçSÊ.v1Í]L•çcÌ?{ ÆÞoê‚à9Š‘[!·Æ^qÐ?¹YÄ??ØvíH?ó=?i—ÝÆ®ö{#Æ?yâ€~Ï­ÒØõGLyCžQY‚Qu?Ø¼ä˜?¾¹ûm*?Á0¹¤Ï´?</text:span></text:p>
        <text:p text:style-name="P2"><text:span text:style-name="T1">‰!w{ÄF½³ Q€ÂËØ?zg?°$gW?ò</text:span></text:p>
        <text:p text:style-name="P2"><text:span text:style-name="T1">³ëªXßÎ”w¿œIÂ?d@è",r™÷4Žô;Þ]P×³ûÜÉOB?uÕÛŸ6À?KC+N÷ƒC8uó?ïn†ïðæ¥£Hà 4?Ž—ZÓ›V</text:span></text:p>
        <text:p text:style-name="P2"><text:span text:style-name="T1">8êj?L÷÷#O®Ý†Œl?‚%3Ws?ìœs©?òf:Ýù¢s%·:—ÖQ–½s.¼áª;B…T‚ë1µ&lt;È8?‰ï</text:span></text:p>
        <text:p text:style-name="P2"><text:span text:style-name="T1">ð¶.?4O?6g©3È??Ÿ6Ó“Ï¢?“Gi:;û¹?</text:span></text:p>
        <text:p text:style-name="P2"><text:span text:style-name="T1">x?1[û™s</text:span></text:p>
        <text:p text:style-name="P2"><text:span text:style-name="T1">?.&gt;nÑ°üÌgé~14N¼î¨q??–Œc3ûIJåÚÊø„???GÁ?@‘w]7«NZúèicF `^Ó¯tNÕ.~I…²ð‰¸h?é6P"¨Kæ6”&gt;x¦$™ÆàŒó&gt;û›\g&amp;Rj&amp;î*ÛÕ#žIØ2g¬ØÞù&lt;î¹Åˆ…ÞBsH³­- z¦¤½Ö_?˜¥?[µ@k×”k;TÈ‚~</text:span></text:p>
        <text:p text:style-name="P2"><text:span text:style-name="T1">¢&amp;?¸@ÅØÜ±ãUœ]6ÒL÷`=Ý‚éI-Nð~E</text:span></text:p>
        <text:p text:style-name="P2"><text:span text:style-name="T1">·|’?Ll«=k‹F¬?F?ßšw</text:span></text:p>
        <text:p text:style-name="P2"><text:span text:style-name="T1">þ?ây+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5 0 obj&lt;&lt;/Type/Page/Contents 86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32/Tabs/S&gt;&gt;</text:span></text:p>
        <text:p text:style-name="P2"><text:span text:style-name="T1">endobj</text:span></text:p>
        <text:p text:style-name="P2"><text:span text:style-name="T1">86 0 obj&lt;&lt;/Filter/FlateDecode/Length 3132&gt;&gt;</text:span></text:p>
        <text:p text:style-name="P2"><text:span text:style-name="T1">stream</text:span></text:p>
        <text:p text:style-name="P2"><text:span text:style-name="T1">xœZ[oÛÆ?~7àÿÀGêÀ¢¹»¼ö??â¶IS4@?jà&lt;?}-Êb#qU‘²ÚþúÎm—¤d]Ð4âe/3³3ß|3LpÿkðîÝý—ï?ÿ?Äïß???|?Üú-</text:span></text:p>
        <text:p text:style-name="P2"><text:span text:style-name="T1">^ÚÛ??¼ÜÞLã`ªJ?•AZ¦‘<text:tab/>ŠDÁõ¶º½Yüçö&amp;øñLø°íêÅì¹Ã¥&gt;tÝìyYÍƒ¯÷vóûýãß›êþ×ÙKÝÌºÚ6÷¿íž:|ôS5›W[Ùòáñöæþc?(?ÅIð¸À½cøO?Y?¥I?¤E?¥:x\ßÞÄ(?ÈXŒqðéöæk?L~??¾½ù??ú“þÐ°,‰TŒ³ãH?Qe”§A?%…Wàôç¬??¶ëìú´&amp;?­í?4QAq¨ˆÖ`Ã&lt;È?I„Š\’:+¢?~z©ó²|Sð`pˆêþ—Yó?„U3ýô0?<text:tab/>¥?¥ß´-ìgœH³I?&gt;Ãÿ]=™šðµî&amp;SeÂ¿':?£?®Ëðÿ“i?.q\W½V“,ÜÂs…Ÿ'0‡Ì-ÿ6“i?Ú?ß«p</text:span></text:p>
        <text:p text:style-name="P2"><text:span text:style-name="T1">?¬dâ°…Ë8¬`‰Õ?G?áfkç»‰¡­ñ9N)I˜Íf`$TÄ??œ2-ÇÒãÔ?Ê·L³°ÅUâ°nŽ?`ñ?u5IÃÕœ_ÛEpb'g§4†_Ù<text:tab/>?µMû2×v×‚¦švo[^</text:span></text:p>
        <text:p text:style-name="P2"><text:span text:style-name="T1">E—ýñ²á?íÓ?Õdš³…ÿ‹?fE?O´³?/Ü??/BæÓ!ž„?³¯»å?F?ÈÐÚuÕ-k”?¼ã‚ž&amp;‹r§g·¬`…$§…ÿÂó¬[„O©??WR’?§I?î—5¾XòÓ?EHAf^mÐ_à?ç¢^©ò“Ö?úWš³-äåÂâ9nŸ'¼?­?‹)Ú</text:span></text:p>
        <text:p text:style-name="P2"><text:span text:style-name="T1">lOª&amp;E¸ÛØæ’ZZG¥S‹wËÅi×;Ö)`ï?ÿqŠmº€?¡fmÐ-½‰ƒÍ¶?¡ÚÝfc[?Aƒ?v1Á%éx(nxž??|£1ÍËDa4}hƒ•mhIzrIþ¸ŒÔ0LÑ?</text:span></text:p>
        <text:p text:style-name="P2"><text:span text:style-name="T1">?Þ??x?1lñ</text:span></text:p>
        <text:p text:style-name="P2"><text:span text:style-name="T1">ï%‚žì®£[%§©TŽžHBU.Þïh5Õ¯&amp;³×2uv*M?¥éXº§Ö’ZÛ'4Ò\d£8Ä¥øüîÐ™ä•sc??·îh?;‹³®,Õ^0V‚¹ÊûðnÛ`¤£ &amp;-y?¼`AÐ?LV†–??!H</text:span></text:p>
        <text:p text:style-name="P2"><text:span text:style-name="T1">. c:?m¹ki?G3è‡ªeá\t ÅhÕŒŒŒ®å6Ã!?öÏ0¼“?5/¦Ã?œãÉ^ö’Z…:„ ®ZoV³N¢PÅå?)àæ<text:tab/>·÷†ÑCìîeé?Gkzô‰ì&gt;—Ç</text:span></text:p>
        <text:p text:style-name="P2"><text:span text:style-name="T1">¡¸?KtV.?àT•¡žÃä?Cîœ&lt;»£…$œ/©žå=*YgPŠbqZ´??\ìi)?0²t3o?]öx·¬W´%Š’k¯Ö{&lt;?£„R</text:span></text:p>
        <text:p text:style-name="P2"><text:span text:style-name="T1">?[?yéÃ?6Ú@¦Q)¨G±‹O?Ë¿ËJàÃù‡œ-.ë€árÀ'©é?ë@šÀc,ø’EX_ ä?è»³?Cì›`</text:span></text:p>
        <text:p text:style-name="P2"><text:span text:style-name="T1">Ñœ?Ñ›è¨0ã­î?&lt;$Û€´q?Æ‡E?BILP?ÐŽ .¾N£?x˜ºB#J§–VÇ&lt;8„‡õ&amp; zŒ¢'õŠ£,?o8?îˆ7éS¼É­X?VAg‘q+?(?9Î??im){£‘ì+aÉ?ßdž‰ø\êÙ?ù£?SŒRÎt–í’ÊzüŒ3??Ø?Ô`I)Öaky(ãÜn:”SçLé(U?zEr÷éQöÆ¥W˜Š??rÕƒ Ä8Z`²ð•èCµ?Â`X"Â?¼?æ.š‡ÃÝÜQØðë}CW9A?©D.?Øö¶F&amp;/¢$?k4=¯½)‹(wc£z"ÒV-Óá¢GÏ‚íâé^.??'¼â_[?•?z?wÙ¾bv”‘C¾ÀO„axÊA„I?Š??"fÉ9»?äì¼d??ÊÀ|?ä?(³J§/D?ú?³¸±|ð`ãü·=±$P“HW?VçÝhCV!?ÞÜ?’çxá•‡«“&lt;ÊÌx»S‡«S…•Ãh,©3&lt;`?k"??ÄŽîÏ?ŸÈª¯ŽØ*Â?„@œ·u®zlò<text:tab/>˜Ñ¬¾²jA˜\aIïâC“ ä?¹£I4û?M6}Mf ^ö3?†®"?¤sNH?â•^°àŽ¶?}ÈÉp…·&lt;ò¼ŠiÞƒåÛf?·?Ãµð?ý”Ù"&lt; </text:span></text:p>
        <text:p text:style-name="P2"><text:span text:style-name="T1">óÕÑ?oZëÆoV52'</text:span></text:p>
        <text:p text:style-name="P2"><text:span text:style-name="T1">Št\?Qa@÷T?%?¼?Hnr·wWì-Tr$?T?¶?îii™Kj&amp;¦G?bw’÷‰r?ó@^²¤?tÀa?ž²Ó6õXˆÞÅ‡©2â1?p?Ä¦z²ÂgÃ¯‰d?Ç¬×ø?’?×)O+*}2Wû\PM—=??Ñ</text:span></text:p>
        <text:p text:style-name="P2"><text:span text:style-name="T1"><text:tab/>s,â#D ¤zz&gt;<text:tab/>P¯›ñÂ?(,ÊV³‹çƒj?×df</text:span></text:p>
        <text:p text:style-name="P2"><text:span text:style-name="T1">4Ï</text:span></text:p>
        <text:p text:style-name="P2"><text:span text:style-name="T1">?‘Ñ6\êÏÀ?]ECò&gt;£¶???n‰ÇeÅ¦'¹Ñæ?U?ÀÂÑÎ›A¥??óŽ|JÅXc-4št</text:span></text:p>
        <text:p text:style-name="P2"><text:span text:style-name="T1">‹Tœ!J?‡BžAé\ŽÅ\?øz?Bpª9ÿ7„2&gt;³?T¶??&amp;.µ”¯Äé@Ou©¶“Cëv³Õj\‹qþê??¥«?Á=o&lt;0G\ºÒ&lt;?PÇ…??W?K[<text:tab/>×”????: S”„Ì(*`Æf·ÝØ‰4?î?]2†Á}ú2tä?¶¶¯ä1Â\d1®<text:tab/>{Ô»œ+uQDÚ©Åd?‚ŠÅ]»HÏÊ£?FH?.n)æyÌÂ®Vv×…?F–_ö3</text:span></text:p>
        <text:p text:style-name="P2"><text:span text:style-name="T1">„?ÈûH“9¯ÐQ^ŽÇ?¡ñ}+ò2ØŸ2O–q¤ó)Q…zÞ?y?%~]?ª¨)d?+?ÂE</text:span></text:p>
        <text:p text:style-name="P2"><text:span text:style-name="T1">&lt;1?h&gt;…e¤Ìx©?ÀÐb¥ï|?iì?×ÕÐù˜W¦ôÝDRLgýðµ%”©Ù<text:tab/>\Ò?ŽxâBqE¾Bá7¿dˆ</text:span></text:p>
        <text:p text:style-name="P2"><text:span text:style-name="T1">?ïìD‹¹Ö¼Â·íní¥b,e|îÃ</text:span></text:p>
        <text:p text:style-name="P2"><text:span text:style-name="T1">„?+z‡ë?]GL?©t,ÁIw@[«ñØ#</text:span></text:p>
        <text:p text:style-name="P2"><text:span text:style-name="T1">t?H¸¡ˆ`Pî2lk:ÄS•—?"¦³ñÊg+/seå¥“,*ÜŠŒç[!Ð‰?7??“Ø%yºZ?ún&gt;Eâ¤a§Rš?dw×ÓÄnJóéiæ[â?¥»ƒo¥?› 3?âpÞ=Œé±p?aiø?‚²’F¸À¿ôQ\Å7¨?ù?ÕSƒ?=b¿+ª?òÇ@Š|XTZ2?/ã+†?‹@÷¾±TsayE\«²Ç–n9ë?QÏ}Qpí3LÐÄW?iŽ?‘•ƒ8?y?ét¼%õÃ|žjêðœ(Iñ?T‡¹‚Làž $Q?õ6$’€âõ¶•Š?©–µß$—,?¸áú‹ÅJ?Sî%ãÄij”„‰¹ÆŠxãÝŽ²YCu@©ÃO?…/s?{eLzÊp9¸nàßþÌÅKáfo·î;G©XåÒ¡&amp;,½¨·¸?é</text:span></text:p>
        <text:p text:style-name="P2"><text:span text:style-name="T1">[¶õ_Ž9ÁÜ9??ójîáÅ¾j?«0Ô¥=??S?V??°‹Î5J¶ô4ë›€Ç¬ª??ù Õa¤</text:span></text:p>
        <text:p text:style-name="P1"><text:span text:style-name="T1"/></text:p>
        <text:p text:style-name="P2"><text:span text:style-name="T1">R¨²$Š3—'qõ¥]ÍÉÃü?‚€ÛÊTŸ???Y}??ä?ø“?‰n<text:tab/>?æ‡Ùé-Ã—Àˆò‘ høä</text:span></text:p>
        <text:p text:style-name="P2"><text:span text:style-name="T1">Ã—E?§c?N©«üBÜÆºbäÄâ?•ÑNZÄjè?ŽÎåÛ(3?×¦@?ù’•lgwÔt"×?×®$Ð¥‡£ó?–Æ˜×¥5ä¾[ÐÉ?’Âè?Ñ?¿Z?y€??öîk!U?{(óçÁ¸?&amp;ŸaNÙ?¿ƒ—ãýÏ?ŠäJB¡L†‘7&gt;? Š¥ð?‚\Æ??½=fˆÜ;??ó^J7LJßª·i„k¸Äê¨ÿ‡Ó…r–WÐ~ìcj=?ÿB?Si?eÙö;ŽÇÚ1é?úÆ}â†¢P?ô³&lt;Ú?UÄJG&gt;?Kï®§è?/(À¬Jÿ¡ÈH Ö¯?˜?ž¶¶ž?7Ô#2îK™î?97Â«<text:tab/>%¨ó:ÇP?e?ªE¼"‰?¬a?yÈÿú’Ñ</text:span></text:p>
        <text:p text:style-name="P2"><text:span text:style-name="T1">¬‡]ìƒ?Å¾³/MñýÎ/O´?dÿÖPI‡#G+­‘|]l?–)„?’<text:tab/>â(Öpùü?ëíYè?ÙÁ,š±®æ5ÿcÕèS`:è¾c«‹¤šúÎWM§#ß]…ù?t?8C4Â3”ƒ9í~ÿ '´‰únG­V·/u.R¡'g-T(R™?Øåëˆ|I…?s»–ÿõ?°š'÷É</text:span></text:p>
        <text:p text:style-name="P2"><text:span text:style-name="T1">eÜqÿ?_?o…1N`äÔØ®ß;?µ´ø=Y;à?ø~n?Yñf/¹?W?wÐDÄ&gt;½?Šý§†€`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7 0 obj&lt;&lt;/Type/Page/Contents 88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33/Tabs/S&gt;&gt;</text:span></text:p>
        <text:p text:style-name="P2"><text:span text:style-name="T1">endobj</text:span></text:p>
        <text:p text:style-name="P2"><text:span text:style-name="T1">88 0 obj&lt;&lt;/Filter/FlateDecode/Length 3057&gt;&gt;</text:span></text:p>
        <text:p text:style-name="P2"><text:span text:style-name="T1">stream</text:span></text:p>
        <text:p text:style-name="P2"><text:span text:style-name="T1">xœ•Z[oÛF?~7àÿÀ·¥??Í?^???$i“f±?º¨}(ú@K”Å5E*"e·ûë÷ÜfHÊb¤Eƒ„"Ï\Îí;ßœ©wÿ«÷îÝý·O_òÂ÷ï½?}òî¿ü–xOÝíòžno–¡·T&amp;</text:span></text:p>
        <text:p text:style-name="P2"><text:span text:style-name="T1">Œ—˜$ˆ¼&lt;Vð|(oo6¿½ñ~þ??&gt;?újS¬zœêCß?«m¹ö~¿h÷Ü?üµ/ï-žª¦è«¶¹ÿíøØã«_Êb]?dÉ?·7÷ŸSO© Œ½‡</text:span></text:p>
        <text:p text:style-name="P2"><text:span text:style-name="T1">®?ÂÊK“ ‰c/Éã ÑÞÃîö&amp;Ä]Á?sÚcè}¹½ùÝ÷?x?ÿ¸½ù?&amp;úNH,??âè0P¹?)?d‰??qî?ø?ýù¡??Û¾owóš|nÛþD?åå§Šh</text:span></text:p>
        <text:p text:style-name="P2"><text:span text:style-name="T1">6Ì¼TÑŽP‘K»NóÀÀ?Ã®3cÎnÜ?9QÝÿ³hž&lt;¿l–_&gt;.&amp;›ÒžÒgmëEvK«EìoøëP,–š~‚r‹Ä¯º~±ŒýjåÁû$ó7‹eê—ð?…ûãa±Ìég‡ßÓÐo?KãoH8õ+??¹O8i{&lt;tå"õïHÂøý¶\,3_~íŠ¦)qÈÁNÐÐXå¿n+Úâé°Á¨ì©†I?ÿŠ†ûC»Zd¼×Ž–7Jæ‡‡5n?¿õEUÛ¯}ñŒ«8õLèïëbµ`??8?_çÆÿ÷b™°ýúÓ™a«$”ù-XC)‹ƒIÁ&lt;õ»=j’ú‡?öf?a?âëK</text:span></text:p>
        <text:p text:style-name="P2"><text:span text:style-name="T1">FiY?ÛG°,˜î¥€©ú</text:span></text:p>
        <text:p text:style-name="P2"><text:span text:style-name="T1">ÍØÒ&amp;”ñ_gæQQ?dÙt?Ü??Ó†&lt;†JÙiÖU?*px´/N?•ÂJ5&gt;ø-tè‹tÕ¬i? ›</text:span></text:p>
        <text:p text:style-name="P2"><text:span text:style-name="T1">)?R?Ý‰Ô*[ý?</text:span></text:p>
        <text:p text:style-name="P2"><text:span text:style-name="T1">?Øwb3•±]ê?tJý†íwÉ&amp;Z?f°ÉJô?›ãET‹ŒßàãŸ¸ô?­?‡¬çš¿?Q<text:tab/>??6âkÊÿ?•á/-Æy”NÅ­Ö/ÕúXÔ"h·A?k?Qô"Î?½¤Th?e•znÚWôˆ</text:span></text:p>
        <text:p text:style-name="P2"><text:span text:style-name="T1">ÁÏ-&gt;€UH</text:span></text:p>
        <text:p text:style-name="P2"><text:span text:style-name="T1">¥B¿Úáê»r]Q8–µu‰"—ˆ8[?gXaè¢(E?½?ÍTˆªµG²úÓ?æÞö¸€fûºÐnÄº•‡¦íe</text:span></text:p>
        <text:p text:style-name="P2"><text:span text:style-name="T1">Üç?Y?c}q?Ûlf¤3?Äé‰ôrF6‚XŸÈnƒ1²_·°Çl?‰ðnÓR&amp;Ò¯ÔßSxã?ŒÜ?­´·YeGôÛc³&amp;˜tSÔuûÚÉ¯z‘ûÕ?üµí??Ù?íèÇ#E¬ü¯—L”«?ÈÐ¬^µ#7ã?!Üæ’?Köd¬„?Æ½S?v}€Ølwä6ŠŒÕ¶éË¦÷Ú</text:span></text:p>
        <text:p text:style-name="P2"><text:span text:style-name="T1">FE¿¥o”?ýkë??àÐ†?ƒm ¶Ñª0+GÜN?A…?# Í?øÁˆc›Á~?ÅXÓ4?Ÿ<text:tab/>FÐÀ<text:tab/>fÑ°+H+#²(:l‹gi?NQÊzmi‡½Vý–Å0/?ÖcÉ‚8õëŠ`KR`ìJ[??L??¹</text:span></text:p>
        <text:p text:style-name="P2"><text:span text:style-name="T1">¡â$??jÝÚò?ÓÙÜBØ÷6®?†?zˆ|µ›À,|+l˜Ò†Ž;t?</text:span></text:p>
        <text:p text:style-name="P2"><text:span text:style-name="T1">RêQ­?Zei¼šŒ?Ûb\|é?*‘?Ò©Á~¬ZŒK‚??¬S“ÑÎX???%?êYÚ…×á@Å?öE~wè?2? [2–o???Cñƒdƒ×Òj×&gt;c?L2™`?Ëð:ÓìÓK*ë4ˆÔ?dl™‰?„w</text:span></text:p>
        <text:p text:style-name="P2"><text:span text:style-name="T1">!,3IªrÀµé,uYX???<text:tab/>"Œ?íÊ;©38µ3oLšPAáÇ?bv.ÖvoËÑØ??7¨Ü6?âä|þt—ôW:H”KÞrGu¤~)»`Ne­‚\O?Ž?yCnõ?¹?á=n%2yÙ??¶?g?d5ÚÄoº}±ˆ8Ì(Gð?êY;?¡0ll½ï('y’PJghK§Éf<text:tab/>—?ä0)?ññÀ??d›1L”Q,LÔ˜+qbý??HF£¸%dœs?&amp;?—ßÌÇ%&lt;“˜ÈŠSž</text:span></text:p>
        <text:p text:style-name="P2"><text:span text:style-name="T1">?ä9þM¨I°I‚ È‘ÒQ~A<text:tab/>"ˆ©©þ&lt;&amp;t?®cèQ¦?¼Øo]]êª¶F¸¡e(Ž«?R@äSÀ©?‰¯ u"þ‘ËºùØÆ¸Kr?…pÔŽgèöè:|ñ\5?Áa¹-a…Å£³³ó,2ô’’I6ä6GOš1Ýj,éJ…›etÔ™Kœ8<text:tab/>T4ÏžŠp‚^ì‘</text:span></text:p>
        <text:p text:style-name="P2"><text:span text:style-name="T1">îdzXÎQP^ÄÕCm)@Ó”??)?G4éVµ?!BNúµ¹ÆÃq4d9?'´9ºQÁœÅ?°_P?{&lt; ÷eÆÿŒT?WT)ÚŸ?91éñ÷ÇÃ¾?#:ú:¶„²¦PÙ›ø§oP`?è??x)l?à?·@¶P?,ØPX\ÒW›!y¡Œ?ÐVˆ?¨4€ø$Iù?y?ñ}R›±tQÒ¡3¬ˆ=‘?I]??²}è´¼©?Vc?wÖ²5£%B?ùK</text:span></text:p>
        <text:p text:style-name="P2"><text:span text:style-name="T1">W5?júKª©dÀ?›V ¯Ë«H«á8q8Î&lt;I±?hGkËp$?F?÷¤2Faë?èdn&gt;o©3§????Ã-SÀý¹½âº?´-ÊßÉ?´ðÕ?u??Q¿ëk¢HçôÓ‘SIÓiRPc.­!Ÿ1­ÇóÏ•?•†Al¦²s%B¥q?'SYˆ&gt;&gt;Ò??’V?œA(M4œM™„â«qÓ?ô8\?ÕÈƒÝÈYàÑ?î?Íªó&lt;Ðf„fc"'&lt;”Ql iŽ§2[&gt;¡©<text:tab/>3]aõJYrd¬à,?åã?ŸË?ê_?b"?v‹‹`§³?½#É?ÉfÃõ„</text:span></text:p>
        <text:p text:style-name="P2"><text:span text:style-name="T1">?Æ&gt;F</text:span></text:p>
        <text:p text:style-name="P2"><text:span text:style-name="T1">ÒzÄ©Ç???¶I,:FŒopø¢¼yc‰Î«°`6@?!zp(Ço›ª©úÒ;XYnc?—T@KÍ8Ù›þÐvûÉ9là&lt;</text:span></text:p>
        <text:p text:style-name="P2"><text:span text:style-name="T1">j·å£¯Š™ÞÉ33'`?l÷æ™ÕÄ”pÒ£ºŠ’Öwt$³ßh¾T</text:span></text:p>
        <text:p text:style-name="P2"><text:span text:style-name="T1">m‡X çš"¬ã4È­&gt;|TªÖåšP?qV™ñ¡¨ŸÍUàé¡žÎ†æ¨¨Då?¡½+&amp;TG?™?íZùñèxŽ]ÍrseÞÖ?À 8d??S[?´SíÚ:™K¾à*ÛDÑ€?–7+?Ø]<text:tab/>õ,`</text:span></text:p>
        <text:p text:style-name="P2"><text:span text:style-name="T1">YÕ?ë5§‰”CxüNìpR]!?ŽÄ±??ämÇöh?gÆí¶°¢uI€òF{®ö=EöÊ</text:span></text:p>
        <text:p text:style-name="P2"><text:span text:style-name="T1">?¸,yðšz¬•?à?¢’b1Ê¨??ÈóC»Æô+0à†¾ˆ?Ûr?‹?â3?I©ÄÞhDV¼hi£N×&gt;?1¢Ù”Äûº”</text:span></text:p>
        <text:p text:style-name="P2"><text:span text:style-name="T1">¼n[yz´ùÅº—|œ¼BÍ0?Ç%?5º°ÝÞØ_%÷?ð™úHø˜.:i&gt;h$P¬´žï¶xšªkË´hFôŠ›•˜^×ÊØ­{?qr±³­Œ?àGh_óÌÅ</text:span></text:p>
        <text:p text:style-name="P2"><text:span text:style-name="T1">ã]?ÞÜ™:Á?Ëd?.oZû®¸p?+¦Ä“¾5go+¿P‹</text:span></text:p>
        <text:p text:style-name="P2"><text:span text:style-name="T1">ÆpuØÉêC{zßv?íí±"C8?«ÜlTs°E&gt;ä`±+úý*Ë?Ø™‚fÄ Ù?û‘Cú?öHøÜÛu\Æ?îj#Ð­m#?³nwEe_s?X§BDq‡¸þ?+ÎŸØìëKe?9J˜ŠFß</text:span></text:p>
        <text:p text:style-name="P2"><text:span text:style-name="T1">Ë]­;?#¤¤á„‰?¶½×ÅÐÀ?Á</text:span></text:p>
        <text:p text:style-name="P2"><text:span text:style-name="T1">WÑµ%tÖ??Ý\€?ñ?ëX÷B?©­‚?ä?ÂËnO¯¬‡q¥ÓÎ£¢×¸+<text:tab/>?žs—Î,uÂ‡á–,ñ&lt;ƒ/l??1JÃIå?bË`?w?¡Œ?:Ë†{&lt;NL×ï?¼??tæîYÒLNbÒgkÝäuzF)ö-Î…¥š°ÈÓK?n—ÍÒ×$H“éä?GCÛ? ˜~q0??¹^C?¾“7¶º35Å7ß-s—Á6òå??)Ü?µ?šªû› 9|ëz,N?b¹?þØ*Z?i:‚äSùûÏñéÕln‚(œ?}?†?£÷§#ß\êš8Hò7‹’{5ÒIîjÈ]¢?«qêË?óÇ³w?Ö?™?›…ŸÃñ½­¶ÝÝáB?êãÐ×Fñ§!$eHkïY®k?©0?r«W·¯èRº—????,bNGÎ?•ß¹Od),ê¢Y?5Iò7ËòÙQ%rq¼:íwžñ¯Ê‰Œ×AÿÆ—ý«ÐÁÙt‡³õÏ?$?S›á½ ?X=9§áæG7?©»‚H•kò‘X&amp;µ IÇd!?‘ñäÿ ã&amp;?Ðw?&gt;EýÌU<text:tab/>±Î?ÿ?Ë2Bž²w¼r·wP‰-Y¾ü?ÞK¯ð&gt;:ñß´ZEbÊð«x!€~A9íQOwWÂÐµçš¸?T#W?ï±ëm!e?€ÊÍlw87Œˆ3®Ëà`¡¦3oe”˜E?™{çJmû–d?÷¿?Ðÿq°µD.?ßB£˜»„Î‘u?—'œŒšðÿ?Œ‡F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9 0 obj&lt;&lt;/Type/Page/Contents 90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34/Tabs/S&gt;&gt;</text:span></text:p>
        <text:p text:style-name="P2"><text:span text:style-name="T1">endobj</text:span></text:p>
        <text:p text:style-name="P2"><text:span text:style-name="T1">90 0 obj&lt;&lt;/Filter/FlateDecode/Length 3200&gt;&gt;</text:span></text:p>
        <text:p text:style-name="P2"><text:span text:style-name="T1">stream</text:span></text:p>
        <text:p text:style-name="P2"><text:span text:style-name="T1">xœZYoÜF?~? ÿÀGÎbD±›gc</text:span></text:p>
        <text:p text:style-name="P2"><text:span text:style-name="T1">?q?;YÄ@??°?A?æàˆŒ9ì<text:tab/>?+ù÷[G?äŒG#X°xTwWUWõUQÁã¯Á»wŸ¿ÿù‡ ~ÿ&gt;øðÃ÷Áã§ß²ày¸¿?ÁóýÝC?&lt;?•D*ÈT?%A™</text:span></text:p>
        <text:p text:style-name="P2"><text:span text:style-name="T1">¸î«û»Ã¿îï‚??Ã€ïú±9lv#NõÝ8nvuµ?~|Ò§??Ÿþ9U¿nž›n36º{ümÚŽøè§j³¯z³ä‡§û»Çy D?§ÁÓ?×ŽáŸ?ò,ÊÒ4ÈÊ4Êdðt¼¿‹Q+Ð±$?ãàÓýÝïa°ú#xúÏýÝ0Ñ_ôCby?‰?GÇ‘(ƒD¨¨È‚8JKgÀéçU3&gt;èqÔÇë–|Ôz&lt;³D?å¹!R‚?‹ ?¤??rKë¼Œ?üòZ?J}Sñ`¶‰âñ—M÷?„U÷ðéÃj¡”„ü¦oa½Äª4‚?ìw8Ö?^?á‹îWYØî#¸•"ü°*ÂiäëºZ¥!‹ïV?Y¸Ûnõ ÂN?‰CÓíQ ›qõ?á¦ã·c½‚??ÞÈðeƒ?ÿ¬d?®Yl[á¤;˜?'ž†j•ØWø?Ç¥qøóJÚyk\?_}¥‘sï¢?ÎÍÎbømÌ?jýÒÑäñ\×X…hc;í«Á¼üs?àuj_u??<text:tab/>i#D?ê~?ñ??ëá&gt;g{Œ¨Þ?xA3ö_7àÈ±Á…t?Ñ`?þ?Õ®uÅ&amp;€?ÌgÞ%Ï¾nV’G…5kìQ•nØëpBÚR…Ÿ7ð?‚?^¢ú‚&amp;oI›á?"J†íf·ÊÃ/h—ŠM8”?<text:tab/>n›?%ÑM?·,!?aÚQ£4nl¯_V‰yZ7Gš?÷¯=à3pqG&gt;Fù‚‚m%äÍ</text:span></text:p>
        <text:p text:style-name="P2"><text:span text:style-name="T1">“2RÖ2´æoÜoŒ?¼9Yg’)0o’±Y#­Ô\™[¤I”fË¹GØnš €è?dF’??»/ø Uá?×Ç{òoß@Àfá~O?E:*ò‚aÂÊÖæ]=›ikgB?}¬ PÊ›îˆU$¬Ê4Ž÷¹Ñ?nZ?gJ£·s?Ã?Ð=?Gz,@+ÚszÇ?¦mMÄã?</text:span></text:p>
        <text:p text:style-name="P2"><text:span text:style-name="T1">Û‘anU7ZŸâè</text:span></text:p>
        <text:p text:style-name="P2"><text:span text:style-name="T1">©<text:tab/>?É?ÿz??8?b?'sŽ›¦ã ¿aLŠ¹ÅaPwf??°‡ÎúH‡E0p????xü?%`í¶??{@µ‘ß7Ãn?¬àXëé?à§¦ébØ¡f¬¤î,°Áø—š&amp;ˆX?Žì-;JáA…a?w¿a?7?.‰¸…z¹K4`¯OF˜??ŽËŠ£HÍƒ˜þ‡è„'k??mÊb|››?_ôÔîùrklÁ%aEÍ—Þ?0¼Ýê©_QT¼n`^xx1&gt;+9(ø,o?F?iàö¸!t+Šð—???*3òúê‘,a©b¹Ò‘Ç°Gá‚!?W}^Án6]µæU?Ç+p?Ãç?cÁBÌfä+zÏ—=?‹ä?pª~Ïò¯; K&lt;Rœ(å?È?n1/h|ÂJíðÐá±?©?O½ÆÙ-\</text:span></text:p>
        <text:p text:style-name="P2"><text:span text:style-name="T1">?g”´ôñ›ÎÃ22ã~?MC??</text:span></text:p>
        <text:p text:style-name="P2"><text:span text:style-name="T1">?L?Àn6²”ö??Oí†°?Gø9×·lK'<text:tab/>cÛÖâ‘Ï¾Amq*€Ó×iôÞ?T_Ñ£¸?†#hð‚vƒoá´ÛM&gt;…!”9<text:tab/>øèutE?Yä‘PKuæª_°?yõØ?Ë„</text:span></text:p>
        <text:p text:style-name="P2"><text:span text:style-name="T1">”y”Ø??‚–?Sl"?­˜6ØÄÍp–H?ÄÎš½6O|”á€µ™ƒ¡"‘?§</text:span></text:p>
        <text:p text:style-name="P2"><text:span text:style-name="T1">Üž$±¹??+yJ·mc’?$</text:span></text:p>
        <text:p text:style-name="P2"><text:span text:style-name="T1">èíþkõ?À?2Ê¬E‹~?&amp;?2?CT0??Ï)@µöo\?À[O@0d?‡I‘ÙõG¤?­™?Ž7½™™,?QÆ+Jƒ™?pØ…Ò5?y&amp;¯q“P_uC¢Ê¨ðnhìñHâØ»sN¹t*ÅI$‰¥Ù$<text:tab/>ç¨?Á#<text:tab/>Bš“îG¢R#É{î‹"öØI›/??‘¹uq&amp;U?š?t›ž&amp;Pñ(kÑ""ˆø"â?Q S%³nÚS|'0k!l4»šî§.¾»àc)ðs€'B¿‰R;!TdÖùÉ?&amp;Žmxq‰HlHÄëV?Â?aÎê‡?ýÑ??Ÿ*û?µ Êž­`bæðÀ-Òæ<text:tab/>!“Á}“²mhÇ.?ã?¤¿¦$y®ÜcMlëÏ</text:span></text:p>
        <text:p text:style-name="P2"><text:span text:style-name="T1">ù-??œs²ëm?¤³8Ä'²›–f…‡?(&amp;ÐO…!Ké?W‚Ù#ÎÄÎ»*üÒé?JÉ%?O`ò?žÑº±ôqÆ?Su??p?ë?/0œÒÌ§oÙ?„ØÍí?ÙB\Ê¢B—6?Fv?¤xÕ|¥´?Y?µj+*úú–JD¹@µ9cÌõïºjáJ`‡üÖ!\ª8©´T?¸â¥:.×7&lt;^rÆºå?€-‡.‡¦Gf‹?²º6•2_HÎ?Û†¬Ì6,W¡OtëKº5?0?s¾ØŒ?˜|%?æ<text:tab/>ê³Pëáªl?åÅ™<text:tab/>zêö¦$Ü›r?UÔ´[?Q©8d*O¾0]r‡é–»Dæ¡Ë?j@I::×?õ?)??/V?¦ÜÍSQ¥</text:span></text:p>
        <text:p text:style-name="P2"><text:span text:style-name="T1">?Kâ †2\(ßŽ¸–ab(ä²¥</text:span></text:p>
        <text:p text:style-name="P2"><text:span text:style-name="T1">¯R‡äÔ?'Ž•™ñÉ+t¨ll?âkaØqÎåÞ›:rÏƒÑ`Üº?&amp;,xêÀ¶1XÄ…?À?o?ŒÙÌ?Âšäšn?í0Ð÷oØ!Y–‘T.]"6@±KÔÒ?p?©€ÌrÈ‰WËç4Ê’å|Tžô?&lt;Õ˜Ð?óô ‘-ƒo\??ø?5æ</text:span></text:p>
        <text:p text:style-name="P2"><text:span text:style-name="T1">ÑfÑ~DßR?æ†Ûæ€ÊtN™…ÒH§5°®ÖøÖhüºéE?¥VÕzb??…?‚oë??mbåŠ?âTEÐ6ø?§¾b5›?Ñ?~±\ÿñczÞx“‰Â «ò.Ž?$ïÏG^´ìd</text:span></text:p>
        <text:p text:style-name="P2"><text:span text:style-name="T1">uòr¤ëQ?Ê2ŸîË:p???W?4?”O…³¡èúãù©ú†î˜çJy¡{z[÷?PK,U¿¶W<text:tab/>€Vœ/e¿kÛ[[›ÇQnÅg]ŒÔ;†ö•bË¤?Ç{Su6??ÑnU¸bmÍikcY±Ï¿pòª?•@?ù%F4%ñ+8@UÄù—[|T?ãbâfî‘i?•³£ŠûiÙ‰ôå=Ö?ý4ÖT‹Ä†oæ¦Pl§¡¡Ú”°?+?ózO?“¶žì?."$Ó?¼*ì¡úPš&lt;acÊ?p,È$ZÂô-™&gt;SÏ–N·s¬L?¯‹í</text:span></text:p>
        <text:p text:style-name="P2"><text:span text:style-name="T1">ˆ ^?Ø"Î£¬\N0Ë½Ò‡¹év!˜šFÖvÐ?&gt;í4Úó»´AØ?#?zT?4ìDa?ÓÅ</text:span></text:p>
        <text:p text:style-name="P2"><text:span text:style-name="T1">GzÉ=?¢ØŒÜ?••³å]‡êk(Ýú[??Êƒ,?–€‚ÂS%?Ç”?¶ä»q³µ°(”òi˜ºXcÕí?ü›FÎ+Eå2—°?’?ú}&lt;ó5?èÙDÛÄ-œŠcœR?÷?ú7ôUdœù³îN¢î?Œ8KöÙ²À4 hôDÝµg1Ô¸©Ý?”i÷ì¢?£ÿÅ?=‚Å ??L¹Ô³?†|À¾=Ó·ð??Ç°Á?—€~¦¸PÂ£Ž'€?§‰v¨°?î????Ó»£e</text:span></text:p>
        <text:p text:style-name="P2"><text:span text:style-name="T1">@¸ž#õéPûÚu3?_™`X`˜ztïÚbœ-?Ü?Œt±ñTÖÚfa?˜n£)(V;“`_7¸(fˆtM–?^-d9$?+J?4I®æ¡å?‘Pišä\šN¾wFPBÃØÌÈÜ1•Àíd?›XÙ6LaJ¢ýÚHÚ¢4Þñ§&amp;_R&amp;?—”ksÝÝªšDžbÂb;í'¢æÐXufm?Ø?‡?©íA’n°áLv?Ñ¶Ñ'§#?0É™n¾«þÕüãJªL?*op?S ÝN­"‹#iís½Ô’YSCÈÔ?W<text:tab/>*ÏÎ.µÙ%Æ›6?T ?ŽN?DX!j ?î`/<text:tab/>Âz=[€¿?š?N'—Œ¹l@Á½;9(Ç?þ¸â´}Ó?</text:span></text:p>
        <text:p text:style-name="P2"><text:span text:style-name="T1">‘äQšŸ¥§/¼?åƒxž?Ô·•³ðz%Þyž’"?p@K©Bù¯±W«Ÿ?Ëž…²×</text:span></text:p>
        <text:p text:style-name="P2"><text:span text:style-name="T1">Ã$."¥–²ƒ'èÃX?×.«?dgˆyÝQRF¹ï¼ýqe¨’‘(Ï†ŽËtS,? "§DÆm?º›uíPvêš¿¦ªŸ!|Lã©’è±Ö!Õ|??B’ž;“6ó?D‹Ü’8‘?óga?¥iŸ^÷N\FåÜ;{âŒ{¢?¶ºÝ?o¨!D’bÚ™OøÆ?B`õQ,U™?6H¶R`´•DqøC»´,ê</text:span></text:p>
        <text:p text:style-name="P2"><text:span text:style-name="T1">uŽH±œëø†ZAŠ?¿?-t¼æZ)ÓHŠK×Îiº???ù$Î½îs¤ï?ó9?ï\#MB??Ùv0sc«U??Á}¿š¨?[?\?o™?Ñ?UÀ3l'&lt;ˆÔuÀæ=eƒ|åÙ÷çÒ!méTv°WšŠ•~û?ÜHót( õžµÃâÑ?+?¤‚ô¼??ó?ØX?Øk«ú?±?yÊ[³8+&lt;±Ý;oŸ—Ô=Ÿ}ò*M</text:span></text:p>
        <text:p text:style-name="P2"><text:span text:style-name="T1">¥ò™½??ç]ï??Z!Ò?(K7ÀHÇˆ?bL˜Je?žµ‰þ?? l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1 0 obj&lt;&lt;/Type/Page/Contents 92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35/Tabs/S&gt;&gt;</text:span></text:p>
        <text:p text:style-name="P2"><text:span text:style-name="T1">endobj</text:span></text:p>
        <text:p text:style-name="P2"><text:span text:style-name="T1">92 0 obj&lt;&lt;/Filter/FlateDecode/Length 3093&gt;&gt;</text:span></text:p>
        <text:p text:style-name="P2"><text:span text:style-name="T1">stream</text:span></text:p>
        <text:p text:style-name="P2"><text:span text:style-name="T1">xœ•ZmoÛ8?þ? ÿA?åC¬ˆ”DI@Q Ùm{=\=4À~(öƒcÉ±6¶èJr³{¿þæ…¤D'²sØn"ñuf8óÌÃQ‚Ûß‚wïn¿þòå× ~ÿ&gt;¸ûõ—àöó·,xì¯¯Dðx}µŒƒ¥(“¨²2‹’ H?&lt;wõõÕæ?×WÁÇ¯0áC74›ÕzÀ¥&gt;Ãj½­«àûí½&gt;üq{ÿ÷¡¾ýmõØ´«¡Ñíí·ãÃ€Mÿ¬WUÝ™-ïî¯¯n?©@ˆ(Nƒû</text:span></text:p>
        <text:p text:style-name="P2"><text:span text:style-name="T1">î?Ã"PY”¥i?i”Éà~}?£T cA2ÆÁçë«ïa°ø#¸ÿ×õÕGXè?ý£a*DŒ³ãH?A"Ê(Ï‚8J§ÀèßY5îô0èý¼&amp;Ÿ´?N4?Aqªˆ”`Ã&lt;P‚$BE.I­Š¨„_£ÔyY¾*x09DqûïUû?„u»ü|·ð„’¯Ú?öK¬Hõ"</text:span></text:p>
        <text:p text:style-name="P2"><text:span text:style-name="T1">ÿZ,Ë°é‡Å2</text:span></text:p>
        <text:p text:style-name="P2"><text:span text:style-name="T1">û(€_qøûb™…Û‰¼¸¦]H?…þ1]g?ë05?áSÓVü¤7¸˜šn²ÈÃ¡n×n¼Á~hny|…mÃªÙÝð{?"%!Ùâ?=uÄá?¥[áÖ_¡Õü¾†Á4¡^Ø??P?Ü ˜ÑÊš'‹á·Q‹%ª»E?î??¦Å?TOäe¨[\Ó¼Ûšžò°?h?\†7“^??Ÿ‹8ìµFqE?{Íã?Ã–÷Âù?Ó"?J?³8vÖscGOå8¯a¢¢Üj¸Õ]ó_&lt;y’IŠ’OM</text:span></text:p>
        <text:p text:style-name="P2"><text:span text:style-name="T1">?îaA?þ½$?v¹ƒ&lt;àS×Ô ?I‰öÆ¦Èü¸Â%±ukW}ø³ÆcG'‘R„û#;œéžœ?½÷Ã±j°ßÚ??é”q2;FIO)£ÒêÙÕàz;Šä???­%ÁZè0"?_?»‘]o¨!??pçîp'#?Nx®A<text:tab/>ól½¬5ïÆ[?Ë&lt;ìöMk|¶á³•9{dÛOúH+?áyÛ?‹W+.#aÕ²âä¥</text:span></text:p>
        <text:p text:style-name="P2"><text:span text:style-name="T1">??ÞûÃlø¦xþÞ:µüÄ“õf±´;k/Áß&lt;ÀÈèµž&gt;¸é?? ¿ì-?¯À¶?÷Ó¶§§ÝÀKVèÔÎ?sßQ(®@î?K1‘YEq?½?ìì±þe‚T?ÇWÊˆ»^°?‡\"—¡î¸¿Y?äÆ9Ë‡â%±YãÁˆ¦8äù©?ç?—Ã†ý</text:span></text:p>
        <text:p text:style-name="P2"><text:span text:style-name="T1">O´ç¤²íH #Jgò?H.µŽ.©Xˆ?´¾,Db±‡ø??5KnçGç¹­6¨Ý£¥•³´ÅT…n¹2q‹Ã&lt;÷MK?£_M&amp;?×_?Òßx?nÂÓŸdpÎ?ä?µ?¯âAz³áMÎÛ@å#¬qÀ¥ùùl4X„q.Ì?n:ÐXã˜=ÏuË?:m?ƒ|Ôe)2ÉnC?­?Ü@5P¥L½jwÞ§júµþ<text:tab/>ž?N,ÐÌ¨™äe?«©š@?b<text:tab/>ëïx&lt;ç“%?¡?gèvçá;Û?Ý¹¶–Œ&gt;ƒÏ?:mß /?Ôu?#|„#?Á?g#Ä6?r#˜ È2*“?Ä (“i‹§/ÀÙíÅ?r# 9üŒ8ŒÏÛ ?Z(ŒƒÜÁÆGtj?» cÌi™?_Q&lt;R³5UCÒ¢r»ŠÔˆe¸GÝËœéGY†O­~Þ?ÂÑ*Æ±J‚‡¥Èx!MŽ)â2üsÌ…¥ƒÛEiÞ'™€ç’ŽRE‰Õ‘ìç›ï…õ0Dá ¾BW&lt;æzŒþ?GT5áSžôúH&amp; \U???Kl?tä?#F?ác§-„DÅ“(˜N&lt;î…ÃMü</text:span></text:p>
        <text:p text:style-name="P2"><text:span text:style-name="T1">?7?¹çµ?2ÊÄ„‚¶?fŽlÜ0„±sf¹.=9šŠ?? P??okŽ+{<text:tab/>h§P‘•nî˜¼?Ó­?Ê?yUŽn5Ì±ë$Í0T=Ý(=?8apbrvÁ&gt;IYD¹]ÃÃ)JÕá7—tPîÒÉyB×Ä??&amp;ãî)"¦Ñ¬KËr°C² ø?Ï@«¯Â)Gz“Ø­;zåÓ</text:span></text:p>
        <text:p text:style-name="P2"><text:span text:style-name="T1">½"ñRfÇqÐ#åJ?¹1ùŠèñy+Àe²´V°"sÆ?—ÏØP?;?%u?@ï'¬o?v?ÐÝr6gEƒŒyf?•pM?<text:tab/>=A—³c³¨Èý±ŒÌpsjÉQxKÓX·?Ÿ(±?ŸÔŸ7[.F¸?¶úø?ð³?æHe,‘Mz“æT?±Š„?”¼jíRÀOtV8u’“.???ŸÀ#:Mø’??¦„Ô0º‰”'\??(ì´yÑ¶•?R&amp;œ|ú'z+Õ?Iõ?3q</text:span></text:p>
        <text:p text:style-name="P2"><text:span text:style-name="T1">½./Þ?“,Ÿà¯‡´?ºÀÔÓ?ˆ?ŠIFœ?=?2‰¦m¡¯×˜F±e`eƒ??cö?Í¹G<text:tab/>L0óå˜Êü¢‚ ç*?vÅ"aÍÒÄâ?òŽ\?‹ø}¶F?ÇˆbÞ,šáØ…*'^…</text:span></text:p>
        <text:p text:style-name="P2"><text:span text:style-name="T1">Àv?Ê¨</text:span></text:p>
        <text:p text:style-name="P2"><text:span text:style-name="T1">´^Uö¢¥F\Âç)2á?òk?´\?aºŸ+,2?&amp;qcfõz_ÓqHs?—ÎQ–#rN°=?Ä8öG&lt;*¤ì2??³d,é×Ð‡??ìM…?Š™¬Dó$Ãà0Ø{H;á&gt;8Ž,‘J¾5T?¯eb?ûÉuSé¨)Ü’ô?™ºKú‰l„?g9Œ&amp;ÚÀ±½Á­Ø?$Q*</text:span></text:p>
        <text:p text:style-name="P2"><text:span text:style-name="T1">‘N”Ý:ÉÃgrÚ]EÕ£TŒì</text:span></text:p>
        <text:p text:style-name="P2"><text:span text:style-name="T1">_ÆaG6?£¸éÝ¯Ú?º3‹?S0·Ïó*?âÄå©</text:span></text:p>
        <text:p text:style-name="P2"><text:span text:style-name="T1">§‡??ª?â‘lùÅU\€æ5–¿‘eÍ¥P3ÚËØ]QÍ¬IgrÂîK5%W¥á9ÖC</text:span></text:p>
        <text:p text:style-name="P2"><text:span text:style-name="T1">Ÿ”ãFœ?c.TÕN?E$­vÏ«?</text:span></text:p>
        <text:p text:style-name="P2"><text:span text:style-name="T1">™?‘@Îy?­¡?€n*ß™eFW??Ï?x.£$÷÷Õf</text:span></text:p>
        <text:p text:style-name="P2"><text:span text:style-name="T1">? œ_{Ü?Xe?“RðÈ@aÌw„ßì·î¶5{00ÿáxéÚ"ó4J­4|WE¸v¸Í’Ié‹&amp;-á¤J??ˆ±¯+âº?ð\Ü¬'éÁ–Qð™R?ßØíZV‡¦EzcKrÿO^*ŽTùj^`'<text:tab/>íB¶ÖTš¨sÕ&gt;É¼qUGˆI+ÅKBò¬‰‹ìª¹?‘</text:span></text:p>
        <text:p text:style-name="P2"><text:span text:style-name="T1">¬0{"Í²</text:span></text:p>
        <text:p text:style-name="P2"><text:span text:style-name="T1"> £¹ðÇú?¼º?“‰TîO=µÒí§ô´J-Ë4ÊKoÚ»8¾“ïOg¾¨o'@+Jq~C7V@?Kü±¯[×‚¿-æ?Ñ¸tÖ©ŠŠÑiŸ‰Bç?ûëÝ±šÔ8[YRlÃc.B!4á/ÿ?ƒ</text:span></text:p>
        <text:p text:style-name="P2"><text:span text:style-name="T1">0hšyÓÞhP<text:tab/>?=™9kP)?½±ºhû¢,€…\2.?£?Ôp?À?×„vZ?aÙ°zËý^&amp;É˜?î·8ÏòCQÚµ?„)1S?W³?s•¢Q¯??j¯?,B!¨ÎèŸà??_??ËDÁ%À¾¹»‘¶?±??~»kqÌ°BAL»+[ÅÂ%Þœ?Áž#’{u+[ÏxU×¸ôN?ß9}<text:tab/>i?˜*&amp;«'â¢vDK¹H›Wtæµù_?Û!2?ŽE?!Í¶µ?ÃÞÏk?gc6Ø³?´˜aˆ6DO&gt;7?)Æz6vîéNë</text:span></text:p>
        <text:p text:style-name="P2"><text:span text:style-name="T1">_Âd‹g¾¶Žß_ÀêÈNoÌ {&amp;Ö§¬¿</text:span></text:p>
        <text:p text:style-name="P2"><text:span text:style-name="T1">‰–™l&gt;??|ã;?Ùw7¦ÉºÂÇ</text:span></text:p>
        <text:p text:style-name="P2"><text:span text:style-name="T1">„P«0•œê½ó'$¿?vcJ Ü?™?¼,iW S¶Ôb¿ÓáÝ±{êM/Ã”P¹¡(¹Í­Øô`ngðã‰ôÀÚNe¾`(k…\N</text:span></text:p>
        <text:p text:style-name="P2"><text:span text:style-name="T1">YçÕÊó?$¼;€’'õTl?EˆEÒÒ?I?±gkT®ÑE6ˆ?˜œƒß¼€+¸ü¸6êã&gt;z6o%Q’ùBZïQSØž2?Ó×àQÈ‹ú«?+¹¼ô´¦1¬†æg½s4àÂkSÁ%¾Yc??Y³?ÖüÜpæ7¯æ¬’Ü…Þé=:q«UMg+ÎÆ?i?ˆÌƒ¶e_&gt;ƒÈ¼Ýo?WÇí?—½6‹#©&amp;IµpäÄ|7£¯?Í|ë±„?—c?}mØ«0hg«vÃ?¹™ëc?*?ùÑ˜ºgë??hn™ù2Î’Ÿœ?…7?€?¥á??¸ ? "Ýà¥&gt;¯Dé€W^þp!?H³ê?¬1ñÞ?ªíî??zœ§×ÏãBÎØã€±&lt;?ö‹X½Û‘'€?ñÝR„•áÿ½^\L¾?‚‘²JàGi²€%è9›ewàV‡Æòõ„+±Ôg’³¡_\¹??©YÍgæ"‹DéH°i?ÿ</text:span></text:p>
        <text:p text:style-name="P2"><text:span text:style-name="T1">/E—??nZ°MQØ¯šö</text:span></text:p>
        <text:p text:style-name="P1"><text:span text:style-name="T1"/></text:p>
        <text:p text:style-name="P2"><text:span text:style-name="T1">ùZJ*íÉ-à?ÙkáN±?æ*:À&gt;ð/I¼µÏVt’7VtÊPÈ~0ó}WP</text:span></text:p>
        <text:p text:style-name="P2"><text:span text:style-name="T1">›¿Ú‰\É–éW–²?ceÆŒaïëû#AQ–›ÊL¦&amp;?oË;Ó?’Mê;?R<text:tab/>:?"Êô%¶­8³ÙrËåâM! ^­bäSà:6¹¿H?7?Ú\?S=</text:span></text:p>
        <text:p text:style-name="P2"><text:span text:style-name="T1">é0¨Ú~íh\5Iòþ_G0ç??ñ+U(ËR¦‹øW7lùq$Ž64îo2õh_œùÿ?? Œ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3 0 obj&lt;&lt;/Type/Page/Contents 94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36/Tabs/S&gt;&gt;</text:span></text:p>
        <text:p text:style-name="P2"><text:span text:style-name="T1">endobj</text:span></text:p>
        <text:p text:style-name="P2"><text:span text:style-name="T1">94 0 obj&lt;&lt;/Filter/FlateDecode/Length 3040&gt;&gt;</text:span></text:p>
        <text:p text:style-name="P2"><text:span text:style-name="T1">stream</text:span></text:p>
        <text:p text:style-name="P2"><text:span text:style-name="T1">xœ•ZIoÛH?¾?ðàQ?X4«Šë H£tº3˜42ˆ94ú …²Ø–I…¤ìÉüúyKm¤ÖAˆ,V½ª·}o©?÷_ƒwïî¿|øü1ˆÞ¿??&gt;~?îý–?OÝí?žnofQ0?…</text:span></text:p>
        <text:p text:style-name="P2"><text:span text:style-name="T1">‹ )’P?y,à¹-ooÖ»½<text:tab/>~ù?~nûj=_öHêç¾Ÿ/7å*øãþ±ÙýyÿøcWÞ?Uõ¼¯šúþÛ~ÑãÐoå|U¶zË‡ÇÛ›ûOi D?ÅÁã?÷ŽàŸ?Ò$Lâ8Hò8Ldðør{?á©àŒ91</text:span></text:p>
        <text:p text:style-name="P2"><text:span text:style-name="T1">~½½ùc?Lÿ?ÿq{ó?úN4-C?áê(?y D?fI?…qn?ø?ýeã¡éûæå4'Ÿš¦?q"‚|Ìˆ” Ã,H???¹tê4?øq§ÎŠâèÁ?O‰âþŸóú)˜”õì×‡éàP2?ò¨la?eŽ4ŸÆ“¶êJøéî‚éLD“·Í|šNzx‘?¾=M…˜lð?§³‚Ö¼â</text:span></text:p>
        <text:p text:style-name="P2"><text:span text:style-name="T1">œRL&gt;O…ÂÇbÒ7&lt;kÕðë¦šÎÔ¤›?“Ÿ`&lt;áIÿžÎ?¦ócª"?£?Â'U7ú?;Ü­ëˆ?mº¥-~L¥^»-{½?}(‘¼/h?ÆX?I?¿Z?Íâ¯r©?ŽÅ¤zÁvm9Í`[=v‚œˆe??Cr}Wn×°Le“¦ÆßbòRþ„4ùå·æ%?Ï?Ñ—“ªwßw</text:span></text:p>
        <text:p text:style-name="P2"><text:span text:style-name="T1">Ê««?Àg&lt;)íÜuÓÂ!5Á??òÞìi”?±²àØ}3Í/ŠB¥afÎ¾ÐÛ‰¢˜?¶å+ÚBÝÃa¤²;ºïó?EËVzœl@F°û¦¤¡ÌI?Ä™õ›ršLÀð”?!SDªúý;’Þ“eö?</text:span></text:p>
        <text:p text:style-name="P2"><text:span text:style-name="T1">£©;¢&amp;Z-a|ƒÜ^bPÊ°0–Ær[Ø"uFT?mÍ{?âÝw=îÇo»}O¢å7b¯?G¨hðEk;ÏàLô)c?Ö ±œöÃƒöxðBÂ.È?SÚTfð­f</text:span></text:p>
        <text:p text:style-name="P2"><text:span text:style-name="T1">c-ž`Le9úï€±Ù?!DE(ÌÜ]Û,á„$Ø®ìB”iœO?`lON?¦ƒºØnµUJ²°²C…é×ïGô?G`?;Ö?è?¬?ß?'ÞJ6`&amp;G?]?ëwÜoÑàögùˆ1$YO?q=…“¹'B{?YÔv\?S?6Z³1l{Ê‘Ó(ŒÄü?—Õ¼?·Zñ3 “&gt;ü?›??nøÍ¾ÅôàpýfÞóTR{"µCã&amp;?N¬/±ž?dš€ŽÐß?óz?ôtV¶; </text:span></text:p>
        <text:p text:style-name="P2"><text:span text:style-name="T1">?ˆå?Ôxð€Œœ½?Hü…3÷Z‰ëéÌs?â¸&amp;Læ±n¿?¹n?–?‹?‚bxêÔ</text:span></text:p>
        <text:p text:style-name="P2"><text:span text:style-name="T1">$*†‡ö§?Ä1y*Ž?‚¹b1¤™Ã«ox</text:span></text:p>
        <text:p text:style-name="P2"><text:span text:style-name="T1">?‚ÒÚkU??êÍ?@Ñ¹sóîïð,?ÐâþS&lt;?“h*?ìô.Š?ÔûñÊƒ?+@Wi2&lt;ã#YF&gt;y®?”ë?¾e“ß)Äî[??|Þ—??’DF’FlW™ &amp;A¿3I_ûò8•ð2s</text:span></text:p>
        <text:p text:style-name="P2"><text:span text:style-name="T1">Ž(â?æâËÌ©Œ¢Ü€¹“ÚÏ ÅÈ‡s?¯?NÎ[y¢?¨YÀ?ÿš?—??`„(?&amp;ŸLV(1È'?2d;??²ÉŠÓœ??e¼?¾ï6?ÙLÓ5;0!X‡Þ+S ‚ÄR+`ƒim°ß•-úŒAI¡?¨Þ1ºŸç0?Ç?#?ÁÍ:ðVå0?F?î+?cNå!Y?%CÒ-²C?Öìë¥?ƒÂË%?ÇîW?Ä‘}p˜?úãIš[Lf¼æ‰O8“#am??æ€±¿m<text:tab/>gpò?/&gt;/?™†ÊœÄŸ</text:span></text:p>
        <text:p text:style-name="P2"><text:span text:style-name="T1">Å?êÈ™?“O0Ú´ZÍð~Ä™2F0²?TVâ</text:span></text:p>
        <text:p text:style-name="P2"><text:span text:style-name="T1">ZÎ2fú?H¹âO9p?±?®xNE§É­²ò‘j2</text:span></text:p>
        <text:p text:style-name="P2"><text:span text:style-name="T1">ÿ¹vS#xë©YF±I\¶~!ÃÄ</text:span></text:p>
        <text:p text:style-name="P2"><text:span text:style-name="T1">áÕj$F•€?ÉtIä5åê?WÞ?1ŒrâAî‚¯¨?zÌL&gt;?O;ð„%ˆ¤ÚmM¬èˆ??'cANXÆ+§X?èhc‚éq“ÂžåO?y˜?þH†´/È»Ñu?ÖZ6›DÙ×4Áf“ ÊuÕâ?;ªHrHžkæ˜T¶Ôñ-Ôëýøï?„eÌeyƒtìdF•¸ã¢iÑKP~ç™‚Rµ0L­iÉ—.Ú.É=Lb+Ù?»Ó®,BY‰Úò@?1XÊˆ!±É9?²ÿ‘öj?¦i–tØ(?<text:tab/>•¾ø?LXÀ?Ãdï#»\p©Lx çYŽpi!&gt;Ï}ÿñÆ85„ø-´~¤`3%±²£‘Ê?ëm?K³u<text:tab/>J¯‘ÓiÅÉÛ9ÃèH`$«+°\%™?­%y)áŽã¶?íÊ›a*V3p??4?ðŽçÐÙøqá2‡¹¥?_Q™ñÄ??¦ñ?LïÜ*D¹óLÆÊ’Ncµ!¾š?Y"J¢18_ƒ?Ïb?Pm$^PøhÉ°¬?xUÝp&lt;?”?é°©?q]à?«?mJ,nono@îeg?Wá5ê•…ƒ+®W<text:tab/>?°Z?t!N¸²H0—?Py®j.”…?GóôX?Ã}|»Ì?Èò7m?ø¼ðÖìˆ°î˜,¶?›X\6zß¥)?œ]åÂÈuá</text:span></text:p>
        <text:p text:style-name="P2"><text:span text:style-name="T1">ë?{?0%n˜¼VÍ¾ÓâÇQ—?P?p§‡íÑ?ïèÎŠññw“<text:tab/>„?ŸVÕz­É%9äð©p?|ž™H†QamºÐp|4Ô1»?ã´Úau?&amp;jHìl‘£®,rdžc?`ŠÜ/³V? Vu?Kb€*Ý®jŒ¾ÑHç±È@MøÚoôº1?àú×ê¿(éÐ¼?­Ã9?~ƒ¼?"Bl¶¾¦½$¡?ˆ</text:span></text:p>
        <text:p text:style-name="P2"><text:span text:style-name="T1">'G¬’tn"Y?¶î&lt;7‰?…3œóÂ?KÕ!KJrz „ƒ—¹i¸˜–Ô?(ÓƒöJÈkmŠà??&lt;‰—YIâ–Ižç?jÇÔðË?9AÝüÄ2P4¶~?Ë8ç‘ž-û¡¬~Ft7\è€µ'Àgumõ|?®’ù¬ô&amp;P±ÎŸ@†^RiÃ‘™úÌ}?_kú<text:tab/>U@<text:tab/>À˜twI.q?æÅ¸ê‰Ç<text:tab/>?¶W\N§¾~¯HÄÚ,z†º??êÏƒ”ï0#æÆn³ÝÛ¬gfl;›Iq°_×·®Ì±</text:span></text:p>
        <text:p text:style-name="P2"><text:span text:style-name="T1">Öóì*å an??¤?</text:span></text:p>
        <text:p text:style-name="P2"><text:span text:style-name="T1">½ÂÅÞY?QrUÓcÆÜaðLØ ßÐi[ªnñóÂëÉðÚª&amp;</text:span></text:p>
        <text:p text:style-name="P2"><text:span text:style-name="T1">´M·+M?¤7írÂušFû‘´(7åž? <text:tab/>{?ÎàbîR?JŠÂaÓó¡m(c?P&gt;s7Œž¨ÇÉÅÇA÷Q¨?Âë¾ÓË­y ©=¥??m_ËNÏ&gt;Ò??*s9êy?¢Äa’ëÓ?y@w1ZtªÛ*¢4?Ã©À.j‘³¿?«”Ä.É`?Š†âuîzÝŒ‘?ú„r6?“˜cïÚ5J(Q1­w®?¤Ö</text:span></text:p>
        <text:p text:style-name="P2"><text:span text:style-name="T1">d?Í‚:¥í+?Ï?û“-=-&gt;È!?VÙ¬èH-=®(²Â?öã2¼ÑškùóàÔXâé_?ækµÂ?uin??À*Ù?”’ÃÜ$³­Ì‚{4—¸Ë2?T6š°;é"ž?¢"˜7Þ^ìL¿´íOf</text:span></text:p>
        <text:p text:style-name="P2"><text:span text:style-name="T1">€ï2???›)ÄWf</text:span></text:p>
        <text:p text:style-name="P2"><text:span text:style-name="T1">"Ã(Õ?¿LñúÎ^Å¦?ìË?/0iÌv¢ñ³</text:span></text:p>
        <text:p text:style-name="P2"><text:span text:style-name="T1">¶J</text:span></text:p>
        <text:p text:style-name="P2"><text:span text:style-name="T1">pR:ôøNyšß]&gt;Bb©AÎÜr?Ykçåž€„Ò?§?¬æºÌ?lÐh)K?Á×F7£L‡uœpÂ?*Rœ»?“Â???¶?eìÝmÙ”Tj?îkn!¹k®?‹ÿëö?ð0ŒSÏÄv»SÙsyd?Å°ñ¥œÔ.ø}o¼Ëÿ˜BªGã¤Õ•I¸ÒC?‘™µ?ü&lt;Hƒh:pHAªÖw´0Ÿ‚”kSà²</text:span></text:p>
        <text:p text:style-name="P2"><text:span text:style-name="T1">ÓÎór2L</text:span></text:p>
        <text:p text:style-name="P2"><text:span text:style-name="T1">[+º?ñ.•¸„59N‚9Ž—ß¤^~“Œ»8É0ÇI¥?;?œ©&lt;tK)ñb?ö•:MŸÍ*I?v?FFy˜§?#+}lqÍåÕÊUCÊY?f?˜ÙC&lt;ÞrúÈé?DRªã&lt;7†E-zØ·¹÷]0ØIs9õÕè–?ì·. ‡]Eƒ?g™+?€?Ó£ÿˆZèðnˆhµ”¸P?5ŽÌýŸAƒÂ¶¨ô_×ÙŒ³åN-É!³ºUG|×Ôý?<text:tab/>B?.y®¸Ý‘E?ªdÀÄ•·;*?až</text:span></text:p>
        <text:p text:style-name="P2"><text:span text:style-name="T1">Ù7ÿa?‘?}`û|gÔ£!?³9}Ów??r? È´ƒY?‚õ?KØåÔ²3‡á²ˆV „^®¸?*¢0‰??®½??1dùpåIî</text:span></text:p>
        <text:p text:style-name="P2"><text:span text:style-name="T1">¼}?Íý€Ù?i¾Ÿc/ºÞzÁ•4od+?±I??‡ä:ðXRo³\SLê|[šÿ\¢?pk?2ðýóTš/1|Q2R$Eïÿ?¦vz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5 0 obj&lt;&lt;/Type/Page/Contents 96 0 R/Group&lt;&lt;/Type/Group/CS/DeviceRGB/S/Transparency&gt;&gt;/MediaBox[ 0 0 432 648]/Parent 2 0 R/Resources&lt;&lt;/ExtGState&lt;&lt;/GS5 5 0 R/GS8 8 0 R&gt;&gt;/Font&lt;&lt;/F1 6 0 R/F2 12 0 R/F6 37 0 R&gt;&gt;/ProcSet[/PDF/Text/ImageB/ImageC/ImageI]&gt;&gt;/StructParents 37/Tabs/S&gt;&gt;</text:span></text:p>
        <text:p text:style-name="P2"><text:span text:style-name="T1">endobj</text:span></text:p>
        <text:p text:style-name="P2"><text:span text:style-name="T1">96 0 obj&lt;&lt;/Filter/FlateDecode/Length 3055&gt;&gt;</text:span></text:p>
        <text:p text:style-name="P2"><text:span text:style-name="T1">stream</text:span></text:p>
        <text:p text:style-name="P2"><text:span text:style-name="T1">xœ•Y[oë6?~?ÿ Gi?+"u%P?8§—Ó.¶@?</text:span></text:p>
        <text:p text:style-name="P2"><text:span text:style-name="T1">Ð‡¢?r$ÇjlÑÇ’’íþúII¶egq‚c‰"‡3Ã¹|3ô?õ¾ùæñ—ï~þÞ‹¾ýÖûüýwÞã—ßRï¥»¿?ÞËýÝ*òVBÅ¡òR•†±W$?žõýÝæ?÷wÞ?¿À‚OÇ¾Ù”Ï=’úÔ÷åó¶®¼??ŸôáÏÇ§¿?õã¯åKÓ–}£ÛÇß†uC?ÕeU?Í–ŸŸîï?Ì&lt;!Â(ñž6¸w?ÿ„—¥aš$^Z$a*½§ýý]„\??ñ?y_îïþð½àOïéŸ÷w??¡¯ôGÓ²$??®ŽBQx±PažzQ˜?N€ÓßU1&gt;ë¾×ûeI~Ôº?‘DxÅ© R‚?s/?Ä?</text:span></text:p>
        <text:p text:style-name="P2"><text:span text:style-name="T1">r‹ë¬??üŒ\çJ]dÜ›?¢xüWÙ¾x~Ý®¾|?fLIOÈ‹º…ýbËR×?U?¬?¿??¿ò‚•Êï·5=åþa?¬”ÿw?G~×è?NÔ8ò?ˆÈožË`?û;œ?ÿpÔÏAN„ºÎŒé</text:span></text:p>
        <text:p text:style-name="P2"><text:span text:style-name="T1">?Êüªy<text:tab/></text:span></text:p>
        <text:p text:style-name="P2"><text:span text:style-name="T1">þÖÓ~º</text:span></text:p>
        <text:p text:style-name="P2"><text:span text:style-name="T1">ÍnŸaÑÐãK"üŸ??ûæÃ3ÌÖÃ®²´ZØ_?à?öžª?Å=•1à×ÈHtö‡ò?¤ÀÁ*Eú<text:tab/>JÙ ûÈj?ùïM¿Å'Ò?«ÜL*am‹?ãƒÝ_¢6:\Ì“H%(i’Áj=Ð4RÑ¶gšÍæ!X??š›¾F-?ƒUfFAC5éF‚¤?¸L6„Ý?¶?z¨Àþ–ìq?æVöý„å:€ÃÚ?éÂo5²–¸š¦ð†$®?UŽë˜IøÞôFêLùk6</text:span></text:p>
        <text:p text:style-name="P2"><text:span text:style-name="T1">?™o§’?0ýõà6‚ß\%ËÃNÃ?“AK¹,_?K?l&amp;?[?R’†94«\±!õ?Ñšî–Þ¤•¥ËêÅh?z°b+ÿXƒ¹"ÏnéHh´ß–$¯Pþû¶Ù¡ûäó?¥iÏh}$°£OZD)ØJye¿¥o8Lëôú/²Éç?¤BaÅ?ÿC}?ZÎõ?¼33?_Î|æò</text:span></text:p>
        <text:p text:style-name="P2"><text:span text:style-name="T1">ç‚eŠÌ?ï{</text:span></text:p>
        <text:p text:style-name="P2"><text:span text:style-name="T1">ßv;ÒÁš&lt;È2‹¾?&lt;?Žaæ?66[Dv‹péXó",äœï©Œg1O.Å&lt;K±ˆI?<text:tab/>&amp;0Kñi‹?°ŠÉ¿QNˆn4"ÁpÚŠCÁ??ZÒ<text:tab/>­wõ?ÏÂ³Å'0¡ÖR€XÖ´¯´¨}áx„?HQü¸E"o6ÜH?2éÔÂVSX£?É&gt;~õL“BŒáL·Æ.â?œÐy$¾Q¸£ìÄ€ðÓ»F?:îª…Dž†2ï´Zœ«B)æs?ä?ó?C??w@‹Ø?6(àá„¯C?®”š¸Fº?þ‡%??i˜åó?FÖ?¹ä??[ÜÏ*?÷l6·Ô›åcDqñˆlß$‰Ö%=ò?2?!9¤žé°??Ú=Ä<text:tab/>4ë?j¼­\€˜/Ý²«Ÿ9?N:è¦?CŽ[»/{@?¨4Ê??5e‘[â¥ñ?Ø.ì'?</text:span></text:p>
        <text:p text:style-name="P2"><text:span text:style-name="T1">kÆð;ŠU?S"?Q&gt;›fÕAª I2“Xìž?</text:span></text:p>
        <text:p text:style-name="P2"><text:span text:style-name="T1"> a(?†ÿâ9Ð»¹· 5ÖE*ý¿†®?Òq?’W¤j„?0|Ø•gü´šµ}]þ?à °vŠ2?)c?ìÐ9…„†ì?‡Ñ¢t5 ¡R,#¾?®@^1*·Lä˜3A:Ö?'Æ®Ùã”Ã?.ðLFMoÎ5[žÏYJóËžÂN–“öÙ—&amp;gƒf?YXp]h™…±?úµÕï?êrˆ&lt;öé?R‘?8(ÆÒzt5XŸ®Bú¢üŸ0Ìµ”ÌL„‘Œ??Iš¡1ß-q?CÒÍ‹9·ë<text:tab/>?{Àô²×Ç?Ù»aj‰m†¶*A€}Ýö?l?utð?€*€v<text:tab/>n? 'ÕœÚbDÌ?EÏéÜ©??&lt;*ñ¼Ó‹Š?Ž6hpG½gxÆ§ß&lt;oÍ?Í“Lø?­ÒZ²åj„g$ šÝMóˆU?æ–ÓwAe15@5˜F'K–?¡ò0ÉNæRa??Ìy¡î–€€H²0Íçk¯?øƒ@ †jRYŠ?S?ž</text:span></text:p>
        <text:p text:style-name="P2"><text:span text:style-name="T1">'H—+??à õj¦0f2è?Æ</text:span></text:p>
        <text:p text:style-name="P2"><text:span text:style-name="T1">Å§!#?F?@(omˆ0KÊqõ{SÕ“Â!Žì?Œ,?9Ø1à„Ø’?šÈ@£úH“3—C??ëâ\Lb?eÆ7ä§ÙÙZ'vµ?8;‡?cK?ÆP?P®‘„„tô€…? 7,C?kÏ€??T?n±˜I)š“v%dƒ¦²ëKÂ³§Ô???¨?ÄtÁmñÒ|Œ??ŠS?</text:span></text:p>
        <text:p text:style-name="P2"><text:span text:style-name="T1">aÜ?jý@Ø‚?y†y†R®y#øÄÈŒ?œ±þÿC‰—”ß8&amp;¾]æ?Ëû8ŸóCñ?wxÚbl±F”—FKDÁ{ÀNgD—?-ŽD¨Ô|î¬?¯;Sq"?ÿ?%ñ?Ã?ç·íˆë©šÕ?*?Š]V—sîƒu„³šÚaV[RkÊ?|Dv¬âg?Ñ?=O×¬õ`ö‡µû[RH5?‘ÒÑ!6zˆw¯+ÞMáÎ¢r•–?q:*–¥Kñ¶+ÀÕ[*\?k?]”Hl?%ÉÙ!öæÅfñ¡¥îh´˜‚dä?Õ{]:€Ãj*Ý¬f§í<text:tab/>Ì›¶árþxÇRïXu??8ãïeÀ¥]Ïß¤¿¡8´§7aD’€ÁÎ</text:span></text:p>
        <text:p text:style-name="P2"><text:span text:style-name="T1">&gt;»ÀµB¤°æaÔÌB¨¶?\R]?5’a¤lés¬ð?ØúL”JÀñ÷å«?KôI??áG†è“XN?ƒ`½Y?5Ø‚C¦Y?Ås?–ø•Y‚%Êl.v×¨Â$?H!?`àïhM[k:È€­?‘¹YáxU5²(? ðVCË?Ü=cøÕC‡9gÄ©P²Aš³ZjÍA(Ú¼žÃû??+y(¤Áõ0dù?9?—u</text:span></text:p>
        <text:p text:style-name="P2"><text:span text:style-name="T1">¢¡É<text:tab/>ª?óÞé}Mt¥?ÿ×¥Ê“0±RäÏ?øWÍfcñ'íÞö¦ø˜à(®…";eSu2¬»úë@?ÖŽ]ì{9?2??÷_´I?¤?ðhŽJHDßª3e?…™?</text:span></text:p>
        <text:p text:style-name="P2"><text:span text:style-name="T1">-t<text:tab/><text:tab/>)y&gt;ÿ*?J&gt;ˆ„$@¬ÂR|Â?dZL˜"ðtUn{?"?Ó?©ˆ"ÿ­!¼óÎó*ÍM+¦»B?ØºuÒ6T¶è‹¤ß??Ø?t‡–Ñ5ëÝ¤vÀÅ:(nšJ?¾FY?ŸjñIãeŒa?‚L3ñ?ÖàŒó??,z1mWê×}Gˆ°²U</text:span></text:p>
        <text:p text:style-name="P2"><text:span text:style-name="T1">F˜…Ë°ˆçlÒþj?ýcì‘Ô¦ù?«)+?¨[žlŸöºJ„?c‚^Ó‰?ß¬{ÆjÒ$Å·ßÙ‡XW80GÄ0ÐÚþ$7?Èè3???!)H9¶ÑŠKlýN¶—ŽoU?e&gt;¨®iŸñFÅã–ÿšsrmÝùVFQ:?ˆ?R¢–’y¿)±]7+??Ö$2y?_€«?‘3žÂ“˜dâ“?&amp;g8ÙxBùfËY(1:øõø,4ç]Û‹?n&lt;C»ñXŒÀãap</text:span></text:p>
        <text:p text:style-name="P2"><text:span text:style-name="T1">ì<text:tab/>?C|D?„ËZ‡«“<text:tab/>zc.àœZk?</text:span></text:p>
        <text:p text:style-name="P2"><text:span text:style-name="T1">T*ì¶»š²KiK?\ˆ<text:tab/>úº?ò|ŒG+S¼,êž‡®3s´Õlô¼"Ðüëî0?:Ö?ï0¨??¹œxgÞ NOGIHr?‡TÆ?ž)ÛM?p<text:tab/>²§a¬ærØ?×…;??*</text:span></text:p>
        <text:p text:style-name="P2"><text:span text:style-name="T1">÷?½ù}J:¹jº¥3??Qæ\|„2?Ñ´Å^—?œD:?_c¨³M?aà·?²„ÑöøRº®CÓZ?hÚÌ6»"?¥</text:span></text:p>
        <text:p text:style-name="P2"><text:span text:style-name="T1">¼°ï</text:span></text:p>
        <text:p text:style-name="P2"><text:span text:style-name="T1">°ÃR8ê\?àÌ¯CcT?êˆ4</text:span></text:p>
        <text:p text:style-name="P2"><text:span text:style-name="T1">¥•™rr’úS%¦=àn©p?<text:tab/>ÄätNp±«ƒÙRÌçR,!Kq?˜¶{°Mì´˜?|±%?Î¦</text:span></text:p>
        <text:p text:style-name="P2"><text:span text:style-name="T1">B/Xœm?ÌÚŽ8?BÏÝ?g2…²qn&amp;ŽÔŒë?ö®né-ÎÂÄ²nÀ^í</text:span></text:p>
        <text:p text:style-name="P2"><text:span text:style-name="T1">?w'ÛZ|ÎwX??Í½kqz“!Š1¦??îŠxØ?‘­›8$€??Ð•?&lt;?“›SQdS²[}ìêqšIá?I€BÊ0³?ïÙw­d€Fù6R~ŸgüÂ?Ÿö•g˜Œ?O“ûT? <text:tab/>Þ©|±³W?ve†)(/ü¥^[œäa$çRœëòCŠˆŠ°°$Ö¶PC1?w£+¢1®*+?Ny?Ø?»Mc…RçU Á?„T†mgÒÎŽLÕÁ?|³·$ç?œg¶?‘+F8c=ælÍ</text:span></text:p>
        <text:p text:style-name="P2"><text:span text:style-name="T1">•@¬Ž2wF‡&amp;?ÁŸ´M8R???1ÈKNûüÒµ?$v$ÊÝë?çàÓÖE'30?Æ?ŸL??öžÛ“L&gt;Ü+Â[ÓøD¤¥8fÄ/?„±är¯ˆ­r¼Æ*m{Ì–Ù¹°|Ìk&amp;áöõŽ;¦î\g·?ÙR–»2</text:span></text:p>
        <text:p text:style-name="P2"><text:span text:style-name="T1">ÿßóÈ‰³fÖYs¼.}??Òœ”@ÿ??ö\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7 0 obj&lt;&lt;/Type/Page/Contents 98 0 R/Group&lt;&lt;/Type/Group/CS/DeviceRGB/S/Transparency&gt;&gt;/MediaBox[ 0 0 432 648]/Parent 2 0 R/Resources&lt;&lt;/ExtGState&lt;&lt;/GS5 5 0 R/GS8 8 0 R&gt;&gt;/Font&lt;&lt;/F1 6 0 R/F2 12 0 R/F6 37 0 R&gt;&gt;/ProcSet[/PDF/Text/ImageB/ImageC/ImageI]&gt;&gt;/StructParents 38/Tabs/S&gt;&gt;</text:span></text:p>
        <text:p text:style-name="P2"><text:span text:style-name="T1">endobj</text:span></text:p>
        <text:p text:style-name="P2"><text:span text:style-name="T1">98 0 obj&lt;&lt;/Filter/FlateDecode/Length 2964&gt;&gt;</text:span></text:p>
        <text:p text:style-name="P2"><text:span text:style-name="T1">stream</text:span></text:p>
        <text:p text:style-name="P2"><text:span text:style-name="T1">xœYÛŽÛ8?}o ÿAòÂV‹¤DQÀ`?É\’,&amp;˜Y¤}?ÌƒlËmmlÑÑ%Þùû­*’?å¶ìF‚D’Iª®§N•‚§?‚?~xúüÓ§ŸƒøÇ?ƒ÷?ÿ?&lt;}ø’?/íã?^??Vq°b¹ˆò ÍÓH?*apÝ”?»&lt;&gt;?¿|†</text:span></text:p>
        <text:p text:style-name="P2"><text:span text:style-name="T1">ïš®Ú?›?z×uÅf_nƒ?Ÿžõé¯§ç¿OåÓ?ÅKU?]¥ë§/ýºÃG?Ëb[6ö•ïŸ??ž~•?cQœ?Ï;|wX Ó(M’ UI”òàùøø?£T £"?ãàÃãÃŸa°ø+xþ×ãÃ/pÐ7úKËd?±?wÇ?S`y”¥A?%jPàßô÷¦?ïu×éã¼&amp;¿jÝ]hÂ?u©?ç`Ã,Œ$BEîI-U”Ã£ÔYž_?&lt;ðœÈž~+ê— ,ëÕ‡÷‹‰P&lt;`üªmá}Â‰ÔíËÅ*ÿ^ð?Ä[q–‡Å"<text:tab/>O§Å*?K¸Â»†~‘a§ñ‚³ðXFt•…Ÿ?L„µ·³Æþq›Å*¥_Úr!Â¥}</text:span></text:p>
        <text:p text:style-name="P2"><text:span text:style-name="T1">ï¥«,¬¶e±nõy_Ñ†½¤†ÕÍ"ukŽÕb?/ÝúæD•/õLcøßê¹ÓÍÌê,?y±úØÂ«?ã¡ÞáE,Ã#Þ?z±?5Ð==|Y°8Üw´ƒºh3Ð ?±í³5?Òmkú?Tiì¹Ý¾¨é2³&amp;Á+]{?È"<text:tab/>?„òŸ?\„ö?•r¢Ý3†Q6¨7*CN9ìÐJ…¿×?øiôŸÊÃjg~êö´É</text:span></text:p>
        <text:p text:style-name="P2"><text:span text:style-name="T1">¦Œþ/?šÏ¼™Çq?çÓ7¯f×&amp;QœN×ž?½XI2(¾µmKôJ®Âs<text:tab/>Z7øÛ(5vÌ.&lt;??ésQ§²pÝã¢œ¹¨¿g3Î£ÜIƒˆ¢t?|ß«?^#†×?x</text:span></text:p>
        <text:p text:style-name="P2"><text:span text:style-name="T1">?&gt;?+‘´Ø&lt;%×Wµ<text:tab/>?óè[›…?&gt;ÉÃmµÛY-›r‘…ug]ŠËwèc}ôž?KÔ'ÉH?Ý? ?V)3©hW?UÝ??å¢y?qÖ-Íímã&lt;bNg0êÙÈºo»¢ÞVõË‚?ä ôÔÎ&lt;5á?kmzRZØµÖ?x¹uÀ²«êª#?H?‚?:Ä[§wè`{?þjK?ÉëÔ›QId</text:span></text:p>
        <text:p text:style-name="P2"><text:span text:style-name="T1">n¢Ò\?Zõ?¬y^?nÀ??|3ÛrŒ×‹m”Rí2?¡+IÈutaépð?@AéÇø=#üµ?DÊ</text:span></text:p>
        <text:p text:style-name="P2"><text:span text:style-name="T1">0–ª?ÜŽ?vƒ}sãìã<text:tab/>?d?h€;ë?Ê?¬</text:span></text:p>
        <text:p text:style-name="P2"><text:span text:style-name="T1">£9?¤,â|*ïÿWÕ„ÏU?w¢?ÆLŠ`ù?Ý­?$?`±fIwÒå??µ]P?´rî2–³hÁE-Ùí@d}\¶fyŒ§ÎTQtmŸñˆ±Œ1‘?é@çíé@›+øNs?M?nk¢ívpÈì*†b†‰«?A$Ìå¯½³%ÒÃXÁ&gt;?8&lt;é¤«šÒÎÞS??B?ì”g-&amp;§kºÌ®H?¨‡ .R¨Ñ÷ôJÅˆs?fuW?O‡¢³.á|(ØÂz“¼Á?÷òt\?¼à¬Q?27?P?'*ãÒãàs2IKã?E9—^‰!º?æû¨Ï˜F÷?J€ÿ1—ŽpÈ?½¥42õóX|ÅÀ$ýÀº(Œ²â/{³(aÓ·?Ã¶ÿ¹„Å›“)?ª??ÿœ;3?Q–OÏ¼™ªâ­©Êe$Ü‰^‰èö?¦¿š?äh?ü²G]¾;UÌ3</text:span></text:p>
        <text:p text:style-name="P2"><text:span text:style-name="T1">éê{Iñ?Þï¡`¥aE&gt;D=«²îÌJŠ?›œèTÌ?¢)®2}…*âD?-ë(zn;–ñ(??Û?ÍP¡Ü\ß<text:tab/>” Jøtç\?`1?¥š®õs1Á?‡áÞ˜2?…hS§0¬4»÷Üç?&amp;G?L?ÂÆÃ?ƒ?jàˆ÷–6 ž¾Ã?"îW??aØR5Âß?bðT4õ=&amp;,r?eN¡mÕnôwâ èªí@g?û&lt;™ù?ÉÒRÕ½??Œ]¸?iîÞc­?5ÁŸ”ïGS#ÿ²W?.·¶G9ÛÞÓúÄÜi¦‰Þ)fð2“¡á.h-?ÖBö¢L5_R9ÀE–àf</text:span></text:p>
        <text:p text:style-name="P2"><text:span text:style-name="T1">òó`Ý9üä?Ê&amp;ú??î²5»Ša…?(ÙÈ_f*3‹#‘OÅoûÓI7Ù&gt;äŠQa=ä÷POdlÄŽªn;$</text:span></text:p>
        <text:p text:style-name="P2"><text:span text:style-name="T1">MDW×?AÁ6?KÛlÁÁÔfPT9×?^«‘°]è…÷^?B·†½à¶¡›˜S?p?:Û‰œs©(?Ã¬µ?2~Œ¬¤¦?}?³…J8?á«Ø=[³`???ô"½?ƒóÔTõ?</text:span></text:p>
        <text:p text:style-name="P2"><text:span text:style-name="T1">[??‰¿lÔbGtÀm·ÂAC)¦ÒÍvI?¨’O×¶ýº¥ä?C3=Ø?åþma?ÙiÙ?™bèB!'B½¥+?‰??Ñr?âð†ñã%¡„?TÐ®SÁ»¾&amp;Àj?«?×¶¶!¡…?p¤?„t¯.€?·¸^‚aÀU?™8c~ê½³°?É2d|¸½y?¹?&lt;?1rMg`Ú<text:tab/>2&amp;r´gz?Â?Uº”“Ú.Y—†œÐ</text:span></text:p>
        <text:p text:style-name="P2"><text:span text:style-name="T1">ÉLo¦ÃN??[·ð??¼$ôVÉà­¶ïÁEßú[½ˆHT”È©"ŽzØ?ª»xÊÒ?Î{L</text:span></text:p>
        <text:p text:style-name="P2"><text:span text:style-name="T1">oö¢.%çê*íå9%”Å•Û¡ˆ1”ƒ—C‹=ƒˆ-o°qhO´?€D?ËÎv?Òv£žJƒø</text:span></text:p>
        <text:p text:style-name="P2"><text:span text:style-name="T1">&lt;¼?'?—©?×6!</text:span></text:p>
        <text:p text:style-name="P2"><text:span text:style-name="T1">àrºë&amp;?KÞÈÅ¸R?Ï/¸?¿Â¸°e1Ö±</text:span></text:p>
        <text:p text:style-name="P2"><text:span text:style-name="T1">•åØøü¤¿b(Õæv`?Øm‘?L˜:O0Ê?¨ŒÖ?X·‘‚QV™û×S»ÜL°6æ?,|µ=ìvU³ææY?%NÍ±?g ?¡*àäÁAF6P¨Ç¾?.Ô?)™#?u»?+Ý·ÔîšiPDG²ð³n‡²K?Mí<text:tab/>™hv0 Y?Ë©œ³…?”Šùtí?ÌÃRÇ?nÛBÆ‘tûNûŠŠ†nõi?6?§??-U?‡®ÿ[n0íŒÁinc~Y;Ä•^˜P&gt;¬?ïÉ$×òqöè?¶¥;¼œ??²/½i™ïé›ÈH¹?ÇÞ?j?FQDvÏ¯Â?•Ú5Qv›+Óxm°Ýk¶a?M¨45di0Ó?¼ró4uW?!®¡?y?Ðß?ñjìðYÊFÍ Q®¨†K¨?S‘Ä‘…?§"ö‰?ŠÉì^KÔÙ?uÀÚ¶°££7Ä#ËG?º„†{ná Ð'?&lt;Òˆ:LZ ?{s?8îLÝ‰m??ÿ <text:s/>#†°?T-œ¿peUÛÝlñE}ë@/nk<text:tab/>?&gt;d+êt ox?œÑc•?ßk%Émïz?…?‹gn£·;;Ê\»3^?ˆí˜ÇµV¾Q­SÛš†„íÒ?3g48qLš›*²œ©é5ó3sJ?)y±<text:tab/>e\›ž<text:tab/>âÊà4µ¢¹Í½qˆaXM::?ÖœˆY?Ø"/omW{È?ù½¶™›ºï7^\?¯7'S2@.Ð§?°Ä[?*Ë²?wHªÎôR?X ?Q!=?´÷nT?—¯á™~Ø Ò??uÕÒ/­;ÙáÍ%Ñ½'®L?_¯b„OMá×?I'®t˜|mÀ :?_Ñ¢­ëd!rzªzæz?Ë]‰ÑåeæH7ÜAx¸!?&amp;[^ù¹E©îé—ÆH¡|</text:span></text:p>
        <text:p text:style-name="P2"><text:span text:style-name="T1">@ŽÆ?JfºaÇ=ð?ç%Û</text:span></text:p>
        <text:p text:style-name="P2"><text:span text:style-name="T1">TNÃÉÜ$Uöã¡î›ÖE²ÓÐTI7T°0šN¿IÙ† µl³©Úar?ü?‘Ï¤Ì=E„DRíÏF¯¡c`¦ÊÅ?£„þ‰³éa??Ø?†L‰%×ih~?¾?8?Ð?Š"Ûu{4??¾!</text:span></text:p>
        <text:p text:style-name="P2"><text:span text:style-name="T1">‡WŽáœÜÌZÏèAZù?6Ç8¤?ÚŸ?¦™×ì¥ŽÆ¥^?7g?Ð9?&lt;;’KsœµNÖnœänzl¼­iR•JÛ·¸_é8ÇImEr?¢Œ??ôõÐ?²6ƒCè?V¹WÉô–zÄb?ø;I‡À|3#æ·t7“zŒO¶º_›š(ÇÏÈÜ<text:tab/>‰?íÈ?$??5‘]óL¢*¿1“~×</text:span></text:p>
        <text:p text:style-name="P2"><text:span text:style-name="T1">œÈ?ý&amp;^Ÿ??–“ï?61<text:tab/>P¸ûDEm=~Ø7Ò¸/C—_B™Oi½I</text:span></text:p>
        <text:p text:style-name="P2"><text:span text:style-name="T1">»ÆBØ„BA¦=£b{oÏkð^ÞQG1€(§Î^?µ´?Ï¡Ý²ÅˆÇî{?R?#Þ\ÀJ?ebzøfÈÌÚ…íÖ1$3ÍÀcí@$ÏÌúaîÑ?æ#»¡Nnûàâ?Ôzˆé‹Æõÿf?5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9 0 obj&lt;&lt;/Type/Page/Contents 100 0 R/Group&lt;&lt;/Type/Group/CS/DeviceRGB/S/Transparency&gt;&gt;/MediaBox[ 0 0 432 648]/Parent 2 0 R/Resources&lt;&lt;/ExtGState&lt;&lt;/GS5 5 0 R/GS8 8 0 R&gt;&gt;/Font&lt;&lt;/F1 6 0 R/F2 12 0 R/F6 37 0 R&gt;&gt;/ProcSet[/PDF/Text/ImageB/ImageC/ImageI]&gt;&gt;/StructParents 39/Tabs/S&gt;&gt;</text:span></text:p>
        <text:p text:style-name="P2"><text:span text:style-name="T1">endobj</text:span></text:p>
        <text:p text:style-name="P2"><text:span text:style-name="T1">100 0 obj&lt;&lt;/Filter/FlateDecode/Length 3029&gt;&gt;</text:span></text:p>
        <text:p text:style-name="P2"><text:span text:style-name="T1">stream</text:span></text:p>
        <text:p text:style-name="P2"><text:span text:style-name="T1">xœZIoãF?¾?ðà‘?Ø4«¸?A?ÝY:?L€?ÄÀ?‚?(‹6?S,…‹5ýïç-µQ¶,#</text:span></text:p>
        <text:p text:style-name="P2"><text:span text:style-name="T1">˜*V½zë÷?&amp;¸û?|÷ÝÝo?üúc?ÿ}ðùÇ?‚»/¿gÁÓt}%‚§ë«Û8¸?U?UAVeQ?”©€ç±¹¾züÇõUðÓopàÓ8wõÃŒ¤&gt;ÍsýÐ6»à»{uøóîþÛ¡¹ûZ?uC=wj¸û}ÙÎ¸ôKSïšQ_ùùþúêîç&lt;?"ŠÓàþ?ïŽá??äY”¥i•i”Éà~}?#WÀcI&lt;ÆÁ—ë«?Â`ógpÿ¯ë«Ÿ€Ðßô¶åi$b&lt;?G¢?QEE?ÄQZZ?þCÿÞ?ã³šgµ?/ÉÏJÍ'’ˆ &lt;?DJÐa?ä‚8BA.q—Q??×EU½Éxà?QÜý»?ž‚°?n¿|Þ¬˜’oê?îKKÇnnƒÍ­?áÜ6ð Šp?vÍ&amp;</text:span></text:p>
        <text:p text:style-name="P2"><text:span text:style-name="T1">Çi®áÏ°ë†§M?â»*T›Û*|Äç&lt;ìæÍm?Füâ—f“‡Ã??À³¼ÖºÇnÂKdØ</text:span></text:p>
        <text:p text:style-name="P2"><text:span text:style-name="T1">|ÙÔl’?É?ð;l5uMÙ²?,Œ°iîð&amp;`Ã©?E4r%E‰?­äº=³×è ‹á¯Þ{PÝ@²Ü0?ƒš™ËG5‚T¼ˆ¢›Ûœä«-SjÐ‡¶¨™E?üVaY„O???Ý&gt;"y~¶ÇŽ ñ"?û?êY–á¯?‘„spAº$</text:span></text:p>
        <text:p text:style-name="P2"><text:span text:style-name="T1">#?©?¯Þ£</text:span></text:p>
        <text:p text:style-name="P2"><text:span text:style-name="T1">D)ÃYÑƒ?÷|I?¾4,?èþÛ&amp;a†Š</text:span></text:p>
        <text:p text:style-name="P2"><text:span text:style-name="T1">Ô?¢TÄ0&gt;?³Æ¨?rYÏúñÐv=écR‡?o?'M»ÞÜfáØ ™õ^øQ„‡QÕ¸†z%GÙé·¨t tID)£Êˆ8jÙö?’?ŒB%kq†ŒHªH$k2¤©þ…ì‚?M7ä´1‹°U/Zt$:é{ã4RòÊV±?°áÑrz;J©È}¬?áÒ&lt;4Ó¤·ØÐ’??ÝÈîð¾?b?ÃúñØA?faw Æ¬?"!ð&amp;pñÔz/i;3!—ÁË8`¤W¡~?ÆÇsÓ–Œí@¹õî¬?Õö¯f#Øœ3™&gt;—á±íÈ¼š¢VÉ7¶Ð»r¥˜{^yð³??Å±u?R?ŠîášLÇÑ?”ž…ýîÌm??ÌÖ·C?)²HŠõÞ×  FŠ­°µJ6žñ‚öuˆè?h-Ôó Ž?ú­:¢F/iª??ÉØ0? W7ÐåiI?ÑcÅa?6é?·æ0.E©?Á¾o4!má´x#ÂéE?î?v-Mcm­´ò?xì?Î÷äR—äÊ‡a[¤1u“S—?Ís{.È!•&amp;kJÎ?à=Æ"?”‰³Á?e/á?Á¨y¨!ž2Z"92º—fˆt¸Ã¡ÿ"^?èÍ;EÁˆ?b7½?Ù?´?ƒ|??,ñž?›)õO€ð‘ g˜?À*Z¦?Q’¸™ô????ŠíëçF+?~9V5À</text:span></text:p>
        <text:p text:style-name="P2"><text:span text:style-name="T1">ú?ÃýA+?i0ŒÈüÔƒàU÷xI ?ª5aê?}{R±?ý¨I(5kçÁ_ìN?2‘bmñ÷B9YG$Ø`§)QH??Öy4®â+_¢K? sPÓDd¶}Ã§?þé?±?ÛD‡m¦?’ðrð?Ô™?ým#/[VæQb?8@qº{"ñAÃsKÄc¾l</text:span></text:p>
        <text:p text:style-name="P2"><text:span text:style-name="T1">¶äNLÙéýŸçð</text:span></text:p>
        <text:p text:style-name="P2"><text:span text:style-name="T1">Ò´Z_â3ôª´”çJKC±L˜m!£ÌP$×7öBrà€?=‹%‰4¾I™{×?0Õ{H´[„`ÞùœpE??Õš?‹n?;PÁ9w5^‚F„RJÛ…vaÐ@?ÿ@õ‘TeT˜{¨œé©GÀ8Nu~”ä-·”‰$zJËUì3dYýzZ¶™p|0h?ë”Dd?Ñ¤Œ3ÉÄ? &gt;+&lt;©ë?{4ÓHG­ö"ŸÆÏ?^„i?©.?èÂ*#æ›Ì–?|Èâ[¥8)?e<text:tab/>õ²â?¹4?ez‡?•?²²Þ1ã©qy?-Ï–¸¹pëG?­ à~Í?]?²??~¸v ‹jrÜ¹@Õ&lt;(½BŽJõ0]{RÈKW??n¬?£°^@?ÿ¦¦,0#!</text:span></text:p>
        <text:p text:style-name="P2"><text:span text:style-name="T1">SÓ(µó÷è²¸az_¢¬p!^¯˜5Nh«yªV?aû‰R}Y’â-Ú?º·ñêþ…Î{ŒFú?'&gt;Jv/~8«¶ÎU×t?³t¦¯K ¡[KÃõ,œ"$ç‚Ä?2Áò¾rÒÄA??š ÔB¥K@ÖÛ×?ås0ÿ Ð?ç€€{Zc=š²?ž?Vk€å?æÅ–SAÀ,qcGÅ"…€ß&gt;?ÛeEú?÷²rÀÓ×?z÷-ÈnÚo</text:span></text:p>
        <text:p text:style-name="P2"><text:span text:style-name="T1">¾¨%ô]4`‰x²3E*"K‘3BU‚ÝéhÍC_ÓöÂ4ŸEa«g¦²µ^ÄÛöÖ”?ÝÃÄ¬??Á??½xÆ‹ì›KòA‘]Ö?eå&lt;’{óŠ</text:span></text:p>
        <text:p text:style-name="P2"><text:span text:style-name="T1">?x?pŽ?Êð?ËAµçw®÷2®ÝìÉû?Z?YˆÇ’5BÒw®;ò‡?püˆ” fF°*Ë?µÎUa??V???Ë(®´pf?Â~°on¸èßÚ?Bcë[€Ä&gt;^'0x2§ýAƒÒñkÛ®s¹²Œ£¤ZssŽs<text:tab/>9&gt;OÖ{köcSì?¦÷¡µ‰û_¯¨?þ•¼wÕ#Ë2’N=??œ¸)^šžýO'¤nª‡Á€?å›†Ù?5CþÙêÍËD ?Þë—(†Œñ-S´zõs½?vkß`?p¸Ñ?±CFÇ?¨ñÒHF?)V_,œZÆ<text:tab/>ÍÛ¿4&lt;%)ÝLÆù®`è?f¹Ç??&lt;?¯=)üþ¤°s³ÒEî¦Jþ‚?œûWp ???äþ¥æÜ2^’0£Ü÷‘€•œ“¬æú7‚˜Ñ?Ü</text:span></text:p>
        <text:p text:style-name="P2"><text:span text:style-name="T1">­°ãçø«Ú±Z58ÂwazT?)‘?"ˆ?zŸuC¯/¥_Ç?¯1l\?-Í£²:A%ÌÌ'°$+¾q÷R38GÃÝÌ4I¦‹?æ\?T??{Hc?»ã\lBu–­™³h&lt;ö?õè‘&amp;ø‰Ê?p´^½®W¨»þHï)“ÄáÀ?T„êÕ?Ñ3‰Fxè^4õè9?Ýz</text:span></text:p>
        <text:p text:style-name="P2"><text:span text:style-name="T1">3¤,?§Ûr5|Q=—ÝPB¿?RÖ:´)Ú?6láÏf7.=ñÔ?RT?uÀÉfª?ÐH”$rë]?ææ?=¶tÍ£.¥Fu0aÅ?ÇÁ?Ý??{?ˆ3‚!?<text:tab/>3È%—GT!Á!}?ý·0óvvÓÉ¹û&lt;XàÜ‹‹—?3‡@¬Ý?Óè²£Üe€µ2Ú¬hFûàÆ?„U??”l??Û_…]ÌF3ÏŒEÏ¼™z$ÿŽ?µjú?³•‹ówE?•pÐ?”'=?,+'hmÊQÒÚ¢ëhÜ²5?öÌZ´Ç¨’°E?¿ ?r¢&lt;?u„~­¥=?¦?Ÿ¢ZóèLYù“ƒfçÊ?=5C?tTèìu¡£pp•¬jÈK-??†ƒˆO&amp;å??˜?;??t%ý•ÊQoÜGžiS¯ænš–½3ë“ë©&amp;~B€Ôh^*“§?c·Á9?*ýÕ°?6NN«Ú5gïK˜§Qœ{ÉgV{ûE'Å?Äà‹?lîëynÐ1Í–cçæù&lt;5“Ïe8™¡1</text:span></text:p>
        <text:p text:style-name="P2"><text:span text:style-name="T1">éÇ?w^?§?À¥êÔÀAö.¦?q²8’¾8ÝÈÃíÒŸn¿õÕ…^`ñ</text:span></text:p>
        <text:p text:style-name="P2"><text:span text:style-name="T1">îÍÐ ·ÚVÇNäa±åîVè1¦"óá</text:span></text:p>
        <text:p text:style-name="P2"><text:span text:style-name="T1">??‘ÎÝ?Øa÷h »ò?ï±v</text:span></text:p>
        <text:p text:style-name="P2"/>
        <text:p text:style-name="P2"><text:span text:style-name="T1">|ó™§â.ø?£~‘äQjdõ¾?äº÷.$5:¸¢ë?@ÿ??·³ÞÇ»??Ð?"¸v#*„=ÕRIsv&gt;VFY¶fG“?ƒ)ª?(?"¾îž•WèáÆvR¨¯p9)Ta§f¿`ößW†”Qž;$ŽèyãÙ??B?üþ³:vî?†€ÞJ¬·?À#$šŽgš¸??¢H;C9§³8E`YÑ|w¦˜|p¦(â2*ó7‡2æ“‚ýî¢×?ø¬?½‰Úc«ôÓD??ëÇ©?×Nµ—Q8ó”p=ÿ?Iá&gt;«p¡ä:ÚqÆ?À?6v</text:span></text:p>
        <text:p text:style-name="P2"><text:span text:style-name="T1">?©9ªÀÊÿ†äÓÂqWâ÷ÙÇÖ”?T®fzùdÎEUu@:<text:tab/>?%ÔØ=!Ì¶zY™iÒD:Ên\Ò¡Ô‹ô¹}"0½a</text:span></text:p>
        <text:p text:style-name="P2"><text:span text:style-name="T1">?ê‡/8’£)CŽ­Á?f‰¥?DK]õïú¶£T®Ožun¨n’r½×~×gŒZÌP?gRjÙÎ„iK¯•DílÄê°5Z‰UÌÒkÍøã0øù—kS¼&lt;ZÆ¦‡mlNì0ßò âÜÈÿ'?1Î)6)èÛõjï?30ŠÁÿ??Ä@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1 0 obj&lt;&lt;/Type/Page/Contents 102 0 R/Group&lt;&lt;/Type/Group/CS/DeviceRGB/S/Transparency&gt;&gt;/MediaBox[ 0 0 432 648]/Parent 2 0 R/Resources&lt;&lt;/ExtGState&lt;&lt;/GS5 5 0 R/GS8 8 0 R&gt;&gt;/Font&lt;&lt;/F1 6 0 R/F2 12 0 R/F6 37 0 R&gt;&gt;/ProcSet[/PDF/Text/ImageB/ImageC/ImageI]&gt;&gt;/StructParents 40/Tabs/S&gt;&gt;</text:span></text:p>
        <text:p text:style-name="P2"><text:span text:style-name="T1">endobj</text:span></text:p>
        <text:p text:style-name="P2"><text:span text:style-name="T1">102 0 obj&lt;&lt;/Filter/FlateDecode/Length 1099&gt;&gt;</text:span></text:p>
        <text:p text:style-name="P2"><text:span text:style-name="T1">stream</text:span></text:p>
        <text:p text:style-name="P2"><text:span text:style-name="T1">xœV[Ú:?~Gâ?øÑ9Ú„Ø¹Zª*u{Ù¶:•zTÞª&gt;??nˆiâ?õßwfì$]–£EËÄ™Û÷ÍÅ°ÅWöêÕâËÛOïXøú5»÷–-?¾%l×Íg‚íæ3?d¾PQ X¢’ by,@nËùlûÏ|ÆÞ?ƒ7­©¶ÅÚ «7Æ?ë}¹aß?K}ü±Xþ&gt;–‹¯Å®j</text:span></text:p>
        <text:p text:style-name="P2"><text:span text:style-name="T1">Séfñ­_?&lt;úX?›²u!ï—óÙâCÊ„?Â˜-·?;„?ÁÒ$Hâ˜%y?$’-?óYˆYAŽ9å?²‡ùì;gÞ?¶ü&lt;Ÿ½?G¿èCji?ˆ?­Ã@ä,?*È???q&gt;?ø&gt;/Â¸×ÆèÃu$?´6?H?Ë/H<text:tab/>?f,?”??¹•uš?</text:span></text:p>
        <text:p text:style-name="P2"><text:span text:style-name="T1">¾¦¬3¥žMœ=)¢Xü[4;ÆËÆ¸÷Î’’LÈg¹…xÑR[x?¯º’y¾Lr¾Ñ?²?™Óâ…?ó?å4äF“ øi_z)7û²õ’§ŠN4méù1/§“Êº¼jœ‹Êx~Ä»Ò‹x½uÁÛjç<text:tab/>Á÷Æéè–^¤ü„qtãùŠƒFÈ?”ž’‰€/Q&amp;!|;”Ë½î'ß??ÊH?<text:tab/>yû„A„ŠoD¾†¼ÍÓCXÍÆ½Ç¤E4h.?e?t4Uƒ6Ãºì:§F¬¡«î?´¤äñÑ? ÷zK?ñIR??öfOV!×¨ÚÞ??¥A6€ÝbIë®Â??Jé·'C?)ë?#Fé?=:C?ÀI"ø'Ï"????wö?eëØ??tg0Ø}\¹ÂƒHåŽ…m++RC!L§Bô$÷?¾‚ªM”bé^&amp;AÊ@</text:span></text:p>
        <text:p text:style-name="P2"><text:span text:style-name="T1">$Øâärjªšj7P!2E</text:span></text:p>
        <text:p text:style-name="P2"><text:span text:style-name="T1">z8ÖØˆ@‹Pö%žnîœÊÏ?s•œÚ&amp;?ã8???C2?\­‘JâÈ?ˆÑh„æù?–??Òa^¬±?–ö</text:span></text:p>
        <text:p text:style-name="P2"><text:span text:style-name="T1">¾?V°¸ÀgùG'Ä1†Á±KÀ??õe¦B…?­§®?"?0›%MiÎOZcÇËŒüoðßÑ”îˆê?<text:tab/>×­pp(?«†*„Ï®Ÿ%â­hÄQ=t³Œ§…çø?'=-€m_ÛÀzõ³\#UÁ</text:span></text:p>
        <text:p text:style-name="P2"><text:span text:style-name="T1">?1^M??êTçÊ?I¬?µ¤MiÌõØ·Gí¹½s‘.?º??¬´~tÆ?p·×'›¦?2;i#°râ?%ðÃä?zÒÍ-X¹˜v–M,KŸ??HB¸mœ‹¡±H[Añp€j2Ø¸3»~i?&lt;?¿ð?ú°•?ëç7-(ªq# &lt;®?g×7?Ô¤.îŒ]šÿcIÇi6í-²B#?C›„[%‰?(¢ql68?F‹àRë·8ºpg¬FOVÓ-id?®2"7ù›[4Æ?½Z;‹ôÊ`F!Nä?</text:span></text:p>
        <text:p text:style-name="P2"><text:span text:style-name="T1">d$uìã™Š??m?Jÿeb’hšõÇFŸjZK;Ç‡?®ñÖÈ†ÂÓê’‚¯zc?{Ó2¤Ãö„jU</text:span></text:p>
        <text:p text:style-name="P2"><text:span text:style-name="T1">¢»º?¬°$s^­êáÐÆpW?pgCØÆ?Ù•RÝ^&lt;q?Ì„ƒ5õ]–”ÑžÆÅÉtiS«ÚÂSGÿr?H¸á?(?WbËD?‘8ý4OúMõ?Ï.Œ}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3 0 obj&lt;&lt;/Type/Page/Contents 104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41/Tabs/S&gt;&gt;</text:span></text:p>
        <text:p text:style-name="P2"><text:span text:style-name="T1">endobj</text:span></text:p>
        <text:p text:style-name="P2"><text:span text:style-name="T1">104 0 obj&lt;&lt;/Filter/FlateDecode/Length 2969&gt;&gt;</text:span></text:p>
        <text:p text:style-name="P2"><text:span text:style-name="T1">stream</text:span></text:p>
        <text:p text:style-name="P2"><text:span text:style-name="T1">xœ¥?ÙŽœHò½¥þ??©QU6™?’eÉGíÕXã?·Ö?3ó@?T?k</text:span></text:p>
        <text:p text:style-name="P2"><text:span text:style-name="T1">0‡{ý÷??y?uË«±Æ?DÆ}§»OÎ‹?w?ß|xëx/_:¯ß¾qîÞ}–ÎSw{Ã§Û›•ç¬xâ³Ä‘‰d¾???~·ùíÍæ—Û?çþ#?xÕöÅ&amp;]÷ˆêUß§ëmž9Ý=ÔÍ?w??šüîSúTTi_ÔÕÝçá±ÇWïó4Ë[MòõÃíÍÝ¯¡Ã9ó?çaƒ´=ø;¡d2????L</text:span></text:p>
        <text:p text:style-name="P2"><text:span text:style-name="T1">çaw{ã!WÀcL&lt;zÎ»Û›¿\gñóð¯Û›{@ôþ?X?0îáiñØñyÂ"éx,ˆ­?ÐŸ³b¼®û¾Þ–ä×ºî÷$áN¼/ˆ? ÃÈ<text:tab/>9q„‚\â:ŒY?\GIr”qgbD~÷[Z=9n^­Þ½^Ì˜?GÔ«¹’ fPÐ!W?øÅYüÁ?~?BøŽ@?þß?ôxpd%aÞ?ÔÙ?%?bF€KÁ?éH?ýD?{x¿ðÝ{çËb?¸¿ÿ¹XqÏým!¸ûÖyµ?ÜÏ‹•ï:Ÿðÿ÷¾A˜{x?îÃ1b‡?A?H&gt;§wVaþÏ?D?&amp;¯2Hp?ÿ\Y<text:tab/>¨?ƒÉK?7Ì¿¿?e9 $?q›¶Î?x\ƒšú?_?Â­7‹Uh úmŠ«¾?@?¿s7?à6_D??$t¸®Ö‹•tsøÙXD?Xe?Q‘å‹UDï:F&amp;Ò?¾àÁ-¾ï'?ö=aO¢?S“‘È0?hú€?Œ_ ?BÐWâ¤ªõ—Çœ?¬DB?þ»X¡&amp;P¢®Ë‰ßÈ-*?û\·éf?ÃGO1[·Y§ HhBŽÏ‰›Õ'ØöÃ?ãmÆö)?ý?B_Ìa«ú’Bb&gt;úç®?i$‰H&amp;LI??r³6?)ŸõS= ä-=…$Fß£±Q)UOv¯+ƒ¤Æ?`œ~›ëã?ÄµÖvSŸÒ^ƒ?ç‹ÐÐ'Û~GR9ªë” :ñ? ©è”eÉàYÊgr­x ÑÕ;dË?\Q"£‹ãÏ?=Ú )¾çh¾ ÖŽ†P=(l¥&gt;/õ?’?Älˆëv</text:span></text:p>
        <text:p text:style-name="P2"><text:span text:style-name="T1">Â*&amp;FÅ?XŠ?møh§ï´Ÿ?TBà?A5'&lt;?Q@àî†?éäÅžçnÀ?C?ÓoÑvœ»O ´íÉ;áñaKð?2zå,öJBÇI”2ß?]U½~¯¢ÆSrd?~ËÑšHZ??ç%!?(Ä\©La?Y|'t†?zJýø?BJú\j¯²Y„ÜÎlM?Ÿ²/"1~MßÈ†¤,Ê^Y§x×ña&lt;?é¯AË¤¹Gº Ø¸Î´"d¾‘?”Ÿ?Î’\Ž+—&gt;qœ{1‹Ãùñ]Sš˜Üåd&amp;h”—áïÄSé¬¬«§Eikt</text:span></text:p>
        <text:p text:style-name="P2"><text:span text:style-name="T1">ªÍF¯?R?®¥PŠÂ½X¢?¤ š)ä¼À\`‘T?gE—6</text:span></text:p>
        <text:p text:style-name="P2"><text:span text:style-name="T1">&amp; Ò5²?C¶@÷­wø`’?¾-?®ÌŒg?õzƒ‡î–\1?G,lcp©ŽX_Ä‡‰¾º‡ªW27˜²Z0d|É„~?³ˆO¢??Œ&lt;ËHÕ¾]ZT”B?¢ŽX</text:span></text:p>
        <text:p text:style-name="P2"><text:span text:style-name="T1">¹[¦}oO†*šB¡å•Ñ±R?ÇHd?ï·6$ð?è?ãÓØ€)à‡­Îíðý™"["¹óÒ@7?i?3?%AuTOš?—Zù?X©‡Vÿ?K$Ùf%Xês#Î2Å‚I8</text:span></text:p>
        <text:p text:style-name="P2"><text:span text:style-name="T1">?rP’|gåël0;]</text:span></text:p>
        <text:p text:style-name="P2"><text:span text:style-name="T1">»Ç¼Uò)~?Ü¿h«ˆIF1?„GÚ’SQ' 6Ï‘Pl$îG¬£ ‹ï&amp;M¶Ke¨ƒº„¯…*?¦5‚óªã€DòHÝÁ…ð´á(³ì¿Ü‘ãV„?þPeªU?T:°/iBF“ÄÓÕ%V?*ìcÑâÐö€/k›ÃÃ?™Ü7¡<text:tab/>:QÎ?h?¦aÑù G³\c?§,û¨úÄ<text:tab/>^j??%õ“uK?D&lt;V&amp;d¤ÍTz¦–?šò‰^’2ðÇl36™?ûÊ«ˆ¹®Ïw)¨OI¾Öl?Ìó¶.‘?‰?'c&lt;áÇÃøÜŸ?‚ý?[? ódÆÔÏ{í¿¼8Ê??eÂh.?)’­VUÑíÐŽËË¼øžÇ¤&lt;à%¸Ì‹ïI?ûs^N6¨ÜcÉ\bR?CÞ‰m¶œêsê?Ý%ÛÂPhóîsÑo©‰G·¬;*Ó&lt;¶?ÊEu€w2!g8¯4</text:span></text:p>
        <text:p text:style-name="P2"><text:span text:style-name="T1">??&amp;ý97ÔÙTPÖ</text:span></text:p>
        <text:p text:style-name="P2"><text:span text:style-name="T1">E¤.Ê‚« ^›~?&lt;?c6¶µ?!T?</text:span></text:p>
        <text:p text:style-name="P2"><text:span text:style-name="T1">â”t??&lt;_iÖ(9ã*³†Ì‹ær\¡8?æT€ÿ<text:tab/>Åù&lt;ÂQsFð©­Ÿ!Äúí5¢Ê€??¾FR™0?&gt;/é8É?&amp;M?9ï\Žu´Ö¹Qµ?±ï·¶UÁWv6FŸ?s</text:span></text:p>
        <text:p text:style-name="P2"><text:span text:style-name="T1">™þd1Ši2#tŠ)Ž³ß?ì#u†9$¾L³ Èë‡†Z²¾X?À0:á”eÛóQï?Um3P·œŸ™Êz&lt;Á¼d:»Mº×&gt;/‘?S9??ÝÀ‚-Gº0Ö“6ŸúÔÐ}U–</text:span></text:p>
        <text:p text:style-name="P2"><text:span text:style-name="T1">öXéåBG;3¾Oj?ß?:UíÅYA?XA?AJ];í$6tù8Š©Egg?¹C…!?c?y??!3uýTy¡a`ÊÑÕå…3™?—…]A8ò?¾"?E???&gt;¥p?)ŸSq?`ÏgfW½€2ÊNñ‰œh9™tKr³q4½dß(`!GÑ¢|?ûá~ÚƒÛþæØ~ëhãcv%¸ÈÒNéL×Z?e<text:tab/>?-#?üXO…àÿ?ç?ÒRƒÏÚ?rw??/<text:tab/>?z,L&amp;¥T1ŠŠL°</text:span></text:p>
        <text:p text:style-name="P2"><text:span text:style-name="T1">*ÔV?æf“E/uÆÀ?ÛéBƒÞèA?÷?`®ÉixzÇÍÑŒ•"-'ø›2]›?Á?g¢? 3•–ºjC.«õ9Õ[û?TY±Á:»Á¾»=Ö?ìë?"*6Ì|?È}H5}ÚCÐÎ²?÷fý±</text:span></text:p>
        <text:p text:style-name="P2"><text:span text:style-name="T1">á1£?oz/Å=qÐ?'É|(€çÇöœàc›¡,Qy4Up/œìíp?DÝëÐ¢lÔÂƒ·\±q?¾?æà?ahz±†Þlíâ§?‘ñ{|´V‘`0ƒPc?¢?÷„Ö]Ô?ô?=¤?äºð®Ø!`S·}:??ÕGŠ“ˆ_¹J‚þiL?•?)©§ì”ùhaûcá“æ}¡Çç</text:span></text:p>
        <text:p text:style-name="P2"><text:span text:style-name="T1">=è)”¢|Þ—! ®èi§?%Ó[=Dj5(?³èô}tUáÛséW]??P=àJf«@¡S$???—÷G?šñ1=õP±Ì?W=\?q\?ÏN®NÂJl•f°M]TdÔ¥ñZ=VÅ&amp;Ô”óãú{¯ú&amp;fÓnt??Í?3šzSc“K&lt;f% âdlO´ßÀ«M</text:span></text:p>
        <text:p text:style-name="P2"><text:span text:style-name="T1">Ñ™P±k‡¥¢Ê³+œ‰'|LHÓˆ÷aj?×?$?åžØ›¸S??]Áú‰YÏPMÑØfK!&lt;ÚXyº¡i èå•?M½†?ÆÜýH??×¸</text:span></text:p>
        <text:p text:style-name="P2"><text:span text:style-name="T1">¢1±é-?¶ _i‘æé<text:tab/>ûIm@çA?š%L?i{Pf+7'[OŸÅrNñ¤»%?Äç°4KÑB©²y¾¢•/ä?RÞIÒ"âLD×‘?‘dÂŸÃv?É·Ù€ë?ëb¶?T~ßªœmï7¬; ?ÃÐ:Âyk„?óB»s›$??ñÉÍ?D×R¿¤B_C`ï Ë"}?™{+üÝ?´?Àöš’ž.WhÇ–R­²âX?É?tˆ*¸Ú²rä’…CÒÿÛÅƒ?.É)=&amp;Œœc</text:span></text:p>
        <text:p text:style-name="P1"><text:span text:style-name="T1"/></text:p>
        <text:p text:style-name="P2"><text:span text:style-name="T1">£9ª=Ñ[³ÎîâÆ,®žu?—c</text:span></text:p>
        <text:p text:style-name="P2"><text:span text:style-name="T1">‡—ÐJlLU×kD[ýÏ+Á?Y`8xŸ#?vá^.ujxÞÖ&amp;Òãäü½??Ì·ÁøæX…F.=n/?üÄ£Ë0Ò©p+»’Ñ(?Ú/?´?kÑ?ÆÄ7Éúçe?‚…FÖ¡$u«:¯Ú?ö÷âT&amp;à?ï7f?ÎÞuËSwÝ?cì+–ÔÅ‰Âø??ß/Rþü"Ø”{‘Loƒm*jLŽßíÝ”m?'çÎ\K0?ñ€6?Õ«ÞU]?øªX6Í¬®U—.X?<text:tab/>¹Ä\?Ž</text:span></text:p>
        <text:p text:style-name="P2"><text:span text:style-name="T1">é|îœ_ÈzêBv:%™!j—Vú?¹†ZÏ˜CcŽ˜k6º•,ëç’</text:span></text:p>
        <text:p text:style-name="P2"><text:span text:style-name="T1">®i°„7é??ä‰?f6˜yLø‡UëÀÂá1»½A¹¥?à$‰[I&amp;œ???úÇ0_~qªqö”á‰A„7â0ÿBdÂÃ?ô?oþ??“+wKÀ™? 9ÿ?)TL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5 0 obj&lt;&lt;/Type/Page/Contents 106 0 R/Group&lt;&lt;/Type/Group/CS/DeviceRGB/S/Transparency&gt;&gt;/MediaBox[ 0 0 432 648]/Parent 2 0 R/Resources&lt;&lt;/ExtGState&lt;&lt;/GS5 5 0 R/GS8 8 0 R&gt;&gt;/Font&lt;&lt;/F1 6 0 R/F2 12 0 R/F4 18 0 R/F5 25 0 R/F6 37 0 R&gt;&gt;/ProcSet[/PDF/Text/ImageB/ImageC/ImageI]&gt;&gt;/StructParents 42/Tabs/S&gt;&gt;</text:span></text:p>
        <text:p text:style-name="P2"><text:span text:style-name="T1">endobj</text:span></text:p>
        <text:p text:style-name="P2"><text:span text:style-name="T1">106 0 obj&lt;&lt;/Filter/FlateDecode/Length 3225&gt;&gt;</text:span></text:p>
        <text:p text:style-name="P2"><text:span text:style-name="T1">stream</text:span></text:p>
        <text:p text:style-name="P2"><text:span text:style-name="T1">xœZ[oÛF?~7àÿÀGjaÑœá}7?¤M›Å?È"?ö¡éƒlR?k‰£%)«Ù_¿çœ93äH¦D4µIÎí\¿s?{÷_½wïîûôå'/|ÿÞûøÓ'ïþ—o‰÷ÜÝÞ?ïùöf?zKQDAá%E?D^?xn«Û›õßno¼Ÿƒ??Ú¾^¯žzÜêCß¯ž6Uéý~ÿ öÜ?üØW÷_WÏu³êkÕÜ;&lt;öøé×jUV-?ùñáöæþsê<text:tab/>?„±÷°Æ³CøOxi?$qì%y?$Ò{ØÝÞ„H?Ð˜?¡÷ËíÍï¾·øÃ{øçíÍÏ°Ñé?MKã@„¸:DîE¢?²Äƒ8·ü›þ]dã£ê{µ›æä³Rý<text:tab/>'ÂËO?‘?d˜y© Š‘kT§yPÀ¯ê¬(Þ$Ü?)QÜÿkÕ&lt;{~Õ,ù¸pˆ’žoÊ?Î‹I‡z»XF~Ùy‹e?†þa??QQøý¦¢O™ÿ´ˆ}ÕàÏ</text:span></text:p>
        <text:p text:style-name="P2"><text:span text:style-name="T1">þß÷Ýb)¤ÏÓh°mq??íöª)ëÅRúÍbYøÏ?:l#iVD™?¢Â¥§Wt¨€ãá??{.?s”zü³zZ¤~¯i•þqSã!HÂfê?Ãt?Âo&gt;¤;?Á‰¯?Mémê?Ò?xŸh‡MoÕò‹·‚?e‰‡áké?™û</text:span></text:p>
        <text:p text:style-name="P2"><text:span text:style-name="T1">˜Žýa~û¨&amp;˜â¶Èƒ&lt;s<text:tab/>??}¦Z9¥Z³c?iÖ¢4ÈÌŽ?PViæï7Z¯ªSûMµˆüöŽFRÿX—Hï–ÄûCë??</text:span></text:p>
        <text:p text:style-name="P2"><text:span text:style-name="T1">¿­?™OŒò?|îñ9?l</text:span></text:p>
        <text:p text:style-name="P2"><text:span text:style-name="T1">´3°j]ã¾™AÒY¡º~,¤Þ4+üïþ¯ iÒbûˆ?´ýb™Oš„Ñ–”AaXú†|ìñ@«œöû?ì?9?¢ð­^º'd´†s??mD??ÖŽbŸ§ïª¦GÖ¶4C?Cê<text:tab/>?£</text:span></text:p>
        <text:p text:style-name="P2"><text:span text:style-name="T1">:þ?–ÅVEKŽ‹e6Þ‚¨i×@ƒÂ³Û?}ÏÁy?™ý5öÂ"?†=½—¡Àš?ì(µ</text:span></text:p>
        <text:p text:style-name="P2"><text:span text:style-name="T1">¦(ô×j»UÇîï?[‹L?"r·&gt;%ãþs|Š<text:tab/>"K‚¸p–½ÃÑûÓ•gh"?dsw¥ÿeÍj?Ò`v©Ï|?Wð¼}!ÞÆÀ€cý¦U?4</text:span></text:p>
        <text:p text:style-name="P2"><text:span text:style-name="T1">ú¶!gg{“™¿®Q›[Â§HúÚUW¤?cÜ2?•ŽE‚Q×ÍÄjX…ðë¬ž:©(‚TžÌýf pßW»Gmñ(Š,ÕÇ«?¼$…¿1ÖŠºm‘¨”?õh{èúm…æ¦ßy??_£÷?y?&lt;‹6¥=Ên˜_£ÀS¡ýø?6?"ñÌ;½?}/gXjœ‹?­´Q&amp;?Ääúí+?Óè‡@oL¾•uR!Wš²[8?â¤sÐrrn?„‰;·?8£Ór¶8OLƒ&amp;ÁPþ„zAz?mG†šd&gt;Æ³–Œ–¹ŒlÈI?qk2(b™cÓe?¦Ù?Î(vZ©i"|µèT?œ?#c?·©·[¦¾@œz\</text:span></text:p>
        <text:p text:style-name="P2"><text:span text:style-name="T1">&lt;â‹om×@î¡Eíä?@l?h&amp;ìG?Æå??œž¬?¯üm…nISÜ–NhG?½</text:span></text:p>
        <text:p text:style-name="P2"><text:span text:style-name="T1">Žj?¯q™D?^÷?róŽü7?Å0«ŸµÝá?áN‘?jmVl³?„x?0\?4c½eÀ#?hó&lt;?<text:tab/>KfÚ¬÷°</text:span></text:p>
        <text:p text:style-name="P2"><text:span text:style-name="T1">¥dà?§b?ìOR¸ÌNù£`vÖÛC?ù??q?Êkú)û?IKw9å36›Ê?—ÐCìâð´GÛ )ôx^]?Ùlk±ÿ?&lt;_h7„Ùäƒø?½ÐÌÓC?¾À87??XJ?6±–æÂV­:¤FD&amp;?¸,?™?‘a«&amp;</text:span></text:p>
        <text:p text:style-name="P2"><text:span text:style-name="T1"> <text:s/>¯€</text:span></text:p>
        <text:p text:style-name="P2"><text:span text:style-name="T1">?´:ÄjÐÒ¤t</text:span></text:p>
        <text:p text:style-name="P2"><text:span text:style-name="T1">¨'œ]æ?(™?aê,Ã?%g?¨(Ââòvn?Í?Ù–dØFÝ¼?üæ?v??</text:span></text:p>
        <text:p text:style-name="P2"><text:span text:style-name="T1">a?ih¥ñ'†zëÉ2b?æ<text:tab/>¸×_äàÛUC{R??WkzH?Hº¬&amp;!ƒDŒ?g¿·ÑFã?%RËDg&lt;äRyè?l0Î²#M’tÇ?v+L _îFŽ·??ï­ãÃŽ„22???&amp;èŽ"(ž¤K÷Ãˆb(?rgÙLÃˆ’ôtå¤P£T"~;sûÍªŸá/?$ü™YÃ±‰ÐÇ$u"?O“?uèi?°™d¶f¸‚OÆQ-h”"??¥INÇ?K^G%?(gk‹4:=?#=?6Rªe“lC"¸¾Æ,?ì…a¶¬»?k£CK?Ëî82þ‚Ò?_Å¤]ˆ?</text:span></text:p>
        <text:p text:style-name="P2"><text:span text:style-name="T1">áÈÝy·ÚRô3K{*ÍÁ?GI??ñ¨ÊºÒ?^æ:d#?döj·_5èH´à?&lt;¥,fú?Ô&lt;?ÊïÔkµ£?…€@h§?P?Àf­v,aÈÂçÜJa‘ó ÌÜq?`ã$&lt;o?ý?C8h?µ(dm/ÿ3~]Ú=ç°’d?ìQ?Þ’\‘?0ÅGÜ°?š?©a?w?,·6ü6¥sBƒx?úÏ–Ž„Ç9™tqô2ñ?ÝÖ5u«¢£??•¹­ÅÎ!)gO&amp;Ñö5ÒqØ®XE—?áá14Ö?5á´?ìuÝ”5›w8Ê?Ñ´Ôœt*’Å€?{RÈPkçÂFó}Míj\?ë!2Á,5) 1‘—©þD?™jæž=l6²ŠëÐ,!?L#g+„æø:4C?Îî?1Ù&gt;?hÎO?þîŸQ—œ‘¦AîRç®[-GÍí×–²ôæ©Þo«S|z+¢€</text:span></text:p>
        <text:p text:style-name="P2"><text:span text:style-name="T1">ÆÒÝòŽ·2™~KÊËý/?ùws?²I|{Ú" ˆO}?}_˜ç?ô['¼[ÕQ¦Ê‘À–+·áÓÕ?Û$ÎÒU@i#’â?´?6"ø¡ìÁÖ?ä)´å?‹~]ï¢‘4&amp;‚•£–Ì?Ç6?¯ñ?JÌÅ8ûn±É‚ý•XPàÕíM5ª?b?ÅúµjP* ŒÿPökÐ</text:span></text:p>
        <text:p text:style-name="P2"><text:span text:style-name="T1">&amp;ÔíZ?4Õwd«o?jTÝQŸ+÷w?ã†Ý?½šj?$ fpÙ­?Ñà&lt;J‡áóZ!½W?„Â%…M&amp;¨|ÏÛ¬\?ZQ’È ö'ŽŒ1</text:span></text:p>
        <text:p text:style-name="P2"><text:span text:style-name="T1">ê’ÓFRÀ))ÉB£?ç?øõdñ[‡'Üö»ÌL?c?I3cä'â\‹D?”kƒ‚Ívz(³–?c3®]$¶µ???Ô¤šJ<text:tab/></text:span></text:p>
        <text:p text:style-name="P2"><text:span text:style-name="T1">‰?åœ<text:tab/>'?|¤ÖºªLÀlé;Ø¶²ù°Ú¨ž<text:tab/>"?Zc»E÷qÍ÷õ?µÈ‘{Ž«Ê4RCÐÆ¦Ûtbšù?,¸ˆÔÔ‚8`å•æNO†¦i?fo–X&lt;åX÷Ô¢Ì´o? Þû?léD??vN§@ŸÕ$=›Y?¾ŒSìö™,ì?³YS?›?Ç©&amp;w?t±IÊ7º3ãÂãŠØ?ÁØŒ1™„3?=tõ¬d„šÒ´yJÏVÑLÐjp{œ°Æ™Ô=#??³Ø¢?ƒ?6‡Ž%ky¥?HÝ´ŠÁb?ƒ¯ŒÉ¸?ŠR7?„Ïäm»GÝ?5ÆŸXËHÞ??‘š´2Ñœ?Àk?ñ‚m"å½P“[(:??Nÿtý?[œ”# ”€”T?M5ì"lØ9§L–àyq6×ÈL²‚wLÒ¶Ò™dÆEfÌ¶¬Lú_¡”8‰¤˜c2O†[X©#ê(?$?½,­0?pçTZlVK??'¾?Žz5/£?,ØšBcZæÚÂt</text:span></text:p>
        <text:p text:style-name="P2"><text:span text:style-name="T1">?´2?­ÂB±$,¬pÚ¯</text:span></text:p>
        <text:p text:style-name="P2"><text:span text:style-name="T1">E ÒÐêg”Ñ²(0??³6ó? ‚%Ò]ù–YÎ¨ä#(®Ï(˜‘-F?¤¬¹KÁd!?Ë@Jw®Ûš!Ñ¼?ø¢??â3¨é”û*»(ðÔÝaî•?/NÎ?Åv±ïftÕ¢8ÈÅ?</text:span></text:p>
        <text:p text:style-name="P2"><text:span text:style-name="T1">3d?)""£CÃ¥®Z?¹sm?XØ?Kš› Æ?WÚŒ!Ûªð:Ú$?rè\+õ¢Ÿ?'rú¼ž½|Ö•¥¾,´Ù”q(Äe?]Õv–</text:span></text:p>
        <text:p text:style-name="P2"><text:span text:style-name="T1">Ñ?Ë»;¢</text:span></text:p>
        <text:p text:style-name="P2"><text:span text:style-name="T1">?3ÖøÄÁ?H×/ÒæÎ…-4ßêç?š€!Z?bwÆ½ßpn*AO&amp;ƒ?iÝ3‰¾?žÂ¸#·}È?ï4Ælæ$ä"±?Ë)ž“]Åy:</text:span></text:p>
        <text:p text:style-name="P2"><text:span text:style-name="T1">Ò‡ãžP?—“&amp;?E? ¼³åù?`œëÌpiëYü²·UÈÙ¥û?O!½ª#Æ]‡Æ?v|D6«Ï</text:span></text:p>
        <text:p text:style-name="P2"><text:span text:style-name="T1">9b </text:span></text:p>
        <text:p text:style-name="P2"><text:span text:style-name="T1">moÖ×|#Çpe??§=¹+üCSêªH#1~¢$æµ®Ž¨}Ó#æ?‘Ã<text:tab/>?IoÜ?“ÐÕ‹½èÖ?`"‡ý£</text:span></text:p>
        <text:p text:style-name="P2"><text:span text:style-name="T1">i•K¶fRö†¿(</text:span></text:p>
        <text:p text:style-name="P2"><text:span text:style-name="T1">bËŸíNäœqÊ\:ÅA?:%?Lë6êØ?&gt;ISôAê}ä'?–pT ¯n^ø‚™?¼Ø[éÍÂË}H2ñkLI?¤Ö ?J…ºVºÿÕNýQ†?³ p?_ü›Œhæßdˆ0?·Y ÌZçÃÊvít‚jëÈNgÀŠçi?¹Žãy?¤Â9nöõ}æ?Úõ­.é<text:tab/>)¶|3$M?lÿþ†Œãu`‚Šüº¢¦ªÖÚõ˜??Aš?&gt;'è‹8(?—ðÉ /ò ÉÝ¹?$Ì?·@•1.`À¶?[0Ír?P?x3eo=uM¤w?r9(GJ:j…/Ù¨Ÿ??ïO?5 d?„Â=`H5)Ô</text:span></text:p>
        <text:p text:style-name="P2"><text:span text:style-name="T1">ðÀ¹ñV5Õ®¨T3èf7ÔžÚÜ?‘¸oÁ•ø¶S\uÙÚŒo?Ï\áÿ¤·ô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7 0 obj&lt;&lt;/Type/Page/Contents 108 0 R/Group&lt;&lt;/Type/Group/CS/DeviceRGB/S/Transparency&gt;&gt;/MediaBox[ 0 0 432 648]/Parent 2 0 R/Resources&lt;&lt;/Font&lt;&lt;/F1 6 0 R/F2 12 0 R/F6 37 0 R&gt;&gt;/ProcSet[/PDF/Text/ImageB/ImageC/ImageI]&gt;&gt;/StructParents 43/Tabs/S&gt;&gt;</text:span></text:p>
        <text:p text:style-name="P2"><text:span text:style-name="T1">endobj</text:span></text:p>
        <text:p text:style-name="P2"><text:span text:style-name="T1">108 0 obj&lt;&lt;/Filter/FlateDecode/Length 2736&gt;&gt;</text:span></text:p>
        <text:p text:style-name="P2"><text:span text:style-name="T1">stream</text:span></text:p>
        <text:p text:style-name="P2"><text:span text:style-name="T1">xœYYoãF?~7àÿÀGj!Ñì&amp;ÙM"A€™I&amp;?6@v×À&gt;$y ,ÊâŒEjEÊÞì¯ßªêêƒ:1Fb³»ºÎ¯?E?¿Eß~ûðë§Ÿ¿Òï¾‹&gt;~ÿ)?ÑóýÝ"?¢Ê’**ª"É¢2?ð}ßÜß­ÿv?ýðë§èáÃ~l×õÓˆ?&gt;Œcý´iVÑï?ýîÏ‡Ç¿vÍÃoõsÛÕcÛw?ÿ:,G\ú©©WÍžoúøx÷ðYEB$i?=®ïïD”Â??©")ò&lt;*Ê&lt;)dô¸½¿K‘«4úñþî÷8šý?=þr÷?œÿ?ýÑ[•'"ÅCi"Ê(?U¢‹(MòÒñý?ú»ÊýÇ~?ûíe?&gt;÷ýx$€ˆÊcþ¥?ÕéH<text:tab/>â?ù¿Åµ*“</text:span></text:p>
        <text:p text:style-name="P2"><text:span text:style-name="T1">&gt;&lt;×ºªÎ2??&amp;??¯»ç(nºÅ?g?¦d$äY•Â}™e©žåñ?ÿëV}?Í?BT´öò2[d1/Œ›þð&lt;+ãÍ˜àJ&amp;âÏ3?÷ûÙBn™ãŠ?ñr¶¨â¿f2µ[Ú?I?ô:_?¸?(?5ÙÔá)d`Äçø°of:žÛKöõ¬ˆ»á<text:tab/>/nˆé!Ô)Ê},l‘Â';nš¨_~Á“OxÅ?õëhÇŒ(ZÃ‡ÝØ"§}—\ -J•”Õ”vÈÇ‰•ä%+YŠef¸ÍT¢-ÅŸg"‹GVxKzËdlxÛ6¤F?wý??{ÞºCõ</text:span></text:p>
        <text:p text:style-name="P2"><text:span text:style-name="T1">??­÷$Ë–?½ìBïÞXšã†îè¾’fÈäR?“£uö¼`ìI?`Ü?ìtË?R&amp;•·Å?9??oDUY?ª<text:tab/>?‹ÂÜW)X­G¼ßm?$‘©ˆ?óÛ9</text:span></text:p>
        <text:p text:style-name="P2"><text:span text:style-name="T1">ž"§6å÷¸™|‹?Wdû~»l/H)™ˆ#<text:tab/>:¤»Jn<text:tab/>VxÒ?yÜ4àÀpeVÅ›Ã¶?o×ü¸5"¯Ì?™;—¨?¿e?ëg¾ïX?ðýmÓ¢?¨ÉœeéžP?Ft\FýÀ‚½àœ×›m[º±q!xC¾?“Cˆ&amp;|?«ØF*¯½?že÷‘?æ`À¾#£?Ç»??°?‘?â­21ÑñŽ¡öðÑvÄ,8Tj<text:tab/>Œ?Zj‡9Ñ—ñ[3S!õ?à®$îði…Ž?ÄˆÀu‘KáãžôN¢Öèk„+Ärû?«Gt1â§µ?˜Á%??gq÷ÇŒ¶(¶?à[?·ýa@™Œû?CBÇ„G…4¶%<text:tab/>I™m=ÒFz“ÆK2à?ºHÃ?f¹.šÒ?€¦X???¸%|&amp;Â?0ÀTh&amp;ÅŽv6?mÈë?Aù<text:tab/>ŒC¡ÌžºÛYËì<text:tab/>Ë4}?(^Û×¦›ß?¨È|Ä¶Ý¥ÝºJJy´{*¾r?Yè0XE?ŽØ€ÁÈw·Äª’«pˆ³?îxYÓþÒ¿\²{ ‘Úf%¢ýJäH•</text:span></text:p>
        <text:p text:style-name="P2"><text:span text:style-name="T1">Ý^r*Ð?a”I? EíW?³åÐâºJr¨Ž„?Òˆb?GVNÍY:±K?8€¬Nä’exÐ¨*Ì%m‡º4g‡Ãò‹u??Ù8wüo?gC¾j6NL@Yðv–É¥J2+ÞªÝ#bš¨$Î3??vä~2³?ˆ‹.ahcÉÝx¨_x×[?ýBç?!-Žà+</text:span></text:p>
        <text:p text:style-name="P2"><text:span text:style-name="T1">ýW?å?‚/?žÆ°</text:span></text:p>
        <text:p text:style-name="P2"><text:span text:style-name="T1">a&gt;Þ¯MÝt]</text:span></text:p>
        <text:p text:style-name="P2"><text:span text:style-name="T1">!“ÂJáÌ0|ƒxq%?ô‘ŽŸ\6¦?¼KAµp"¿?F~Î?þ¤·¤?SZ?ñ½?Ñ?&lt;/òöKéR—I®¦B,®œUe¢E?ªgux© “p¸œÒ Ä?§þ<text:tab/>QÖxÔ-ë?Æm?Ãˆ:žÓöžô™^ä.Q??¹´ÉŽ”|Ìf?Ì\¿?zä`×?‡?§rL×3.î2­ÃZ??¯ë\ä€]Ù”Ü%‹\c?;Ù;Ñ¹)¾‡?o?(f%ÃÕ?£òØ!Ö?ï£??RÂ6‘ÛÅ‹&amp;½UÁgZx¸</text:span></text:p>
        <text:p text:style-name="P2"/>
        <text:p text:style-name="P2"><text:span text:style-name="T1">?ŸQ»¯lë”û?|«`¯MÀTô¥Gp" ?¦Æf»{ñé?épL?™»ú7ò }ŒÓ¸?2²ía*¯‹ëR?Ú£Ô¶þŠñÆØY{ü£f?„xb‡Âz?°HY???+*?ìíX?2º??ÍXN?HÍZoº±5??6]?‚‹yxÜ|?XÌ™Åw”??øä)Ša×?´/¸¦ÐI1=h¡<text:tab/>›¿!2É#’ÇÅ.</text:span></text:p>
        <text:p text:style-name="P2"><text:span text:style-name="T1">œüˆÔÕ.-{g—–ÉÊÃŒ©Ç¸R^Xì•2n·Èå®ßÔ´riC©?&gt;¡²µ•=B¬I&gt;ÜP;?ô:A§åÉ÷Ý?rÍs…?·¨Â?_?:ƒqýDÀ&amp;?E„/œ7ïªø3QxÔ@FM×A5ŠùŠ·mmÓ‘ÇË?ƒ`\é‹xEÅ)É¿ß¶Å?Ë0I`ŒNÏÈk¦\y?þwR@øË¨&gt;qM™?ô^NÈShãy?ÔEySæT&amp;ieA¨?7d??dæ„V$µxî-×=Æ¢©×èu?A??°?‡ü¢2]¥Ë¶{ZUf˜b»#ÜÆE •Ç+¼kÅî"…¯à$£É</text:span></text:p>
        <text:p text:style-name="P2"><text:span text:style-name="T1">ádY&amp;Ò</text:span></text:p>
        <text:p text:style-name="P2"><text:span text:style-name="T1">·¥æ…?Ãþ•‘;?¶l?Úm©šó?ªGÀ‘±1aþ`×ã¦…z?ùwegÃ?´?™²?Ïw.°.¡í,õ”õKbBó•?Õt¯ñôg}Õ?3´Ý?Nû¨ÌA0?7¡\ê&lt;É-Ýsž)Ë°tÖG°NŽS??n§þjß¯?¦?es–TX?¶kejã?aJy¦ñ7§dü%ð1?øG™¾/[I•&amp;ÊŠ¸C¾À@®??J:N</text:span></text:p>
        <text:p text:style-name="P2"><text:span text:style-name="T1">¡gé¹?ÙSh(?V÷s³…›{\r¡b¦}š[}þ^ûkN?</text:span></text:p>
        <text:p text:style-name="P2"><text:span text:style-name="T1">?6?Öÿè à0´Cˆý;</text:span></text:p>
        <text:p text:style-name="P2"><text:span text:style-name="T1">o™ÓlÏÏ3¨j??T‘…?ôBø´W??æ61àªë?à{?õð?é€É?Ç?×ôRùA?m‘,?þçÆ+ž1&amp;È?».j–yP?úmCº</text:span></text:p>
        <text:p text:style-name="P2"><text:span text:style-name="T1">¢R€OíÌ?ö(Ù”ÇM?Ü? ??„}keG˜•daq‰;ê?jÛÃÅàM1ÙNxÅð?Ò??I-?žh0Š¾®?QyD?JËÌ×;¶?t½b®</text:span></text:p>
        <text:p text:style-name="P2"><text:span text:style-name="T1">Ÿ:Ó\˜€HÌþÇM?¨Ù9'ålØÛ(‚Ì?º±.“??®¡pR/xžõÎ(N?T`šj)vÔÈÁ/GeÄ4ã»æ<text:tab/>Yh_›^KW›A?,9?ç‹Ný?và]!óÁ?ï­)ÁÄ?‹œ‚?£07`ÍO?*G…zÎÝ]ÁS7¼ùl{‚??q‰³#ü?0Þ‹4^×?HÈW&amp;ÊÃéÄz†Fj" À©î?üs˜Ý–Uk?F&amp;l</text:span></text:p>
        <text:p text:style-name="P2"><text:span text:style-name="T1">?û…9Zˆ@¦s^?„%ç`Ü÷OÜäÌ}!ödž”bÊÅÅ$?ZfÓ½2¸p-Ri*?ójckœ?úµ“Ô9©.D‡­Ýu…©&lt;IÕqÃá<text:tab/>}cÒ‚?–„?*¹šÃdšeOež&amp;˜?Ø¯”Ï?vlNù</text:span></text:p>
        <text:p text:style-name="P2"><text:span text:style-name="T1">’¬-€1÷?PÓÏÔgÂySÓYY•2I?^à?Ûýþu]°"M¤:_tÏ½¿‡ý?#C·bÿ_™?"?¡Z?û„CÎ]çŒ6??¨=ººE??…¦z²sŽBølUçõ 1_?4S8:2‚¢Êþ‹ªl]¶Ô¾KÈR7?¡</text:span></text:p>
        <text:p text:style-name="P2"><text:span text:style-name="T1">?ßM{ mQ?2%5J˜µE$v-ÍP Oû!2­?XÁåÒ®šENË???+3ß!Ã?</text:span></text:p>
        <text:p text:style-name="P2"><text:span text:style-name="T1">m´?OxWO%¤L”ó[nxNº!Z/Ã_Yb›œy&lt;?6fö?g/4ÅºÂ)Ñä&gt;ÿ«‹ëÐ¦}</text:span></text:p>
        <text:p text:style-name="P2"><text:span text:style-name="T1">´N?¨&gt;±ê„^.œT?”ÜïútçGB&lt;-Üñ¯$Úpy]?i™”Êµ$&amp;ï®qòÑo'ù±Ù²÷·]=l??Ä?‡raÝè?Ô.ÛÌžŸ™GÏƒ;l3‹ØïšÆ‘û??Ô…2Í?å±p.k?}Çd?zšTåÇè5\?p@SZL?Ì7þ?</text:span></text:p>
        <text:p text:style-name="P2"><text:span text:style-name="T1">¹Á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9 0 obj&lt;&lt;/Type/Page/Contents 110 0 R/Group&lt;&lt;/Type/Group/CS/DeviceRGB/S/Transparency&gt;&gt;/MediaBox[ 0 0 432 648]/Parent 2 0 R/Resources&lt;&lt;/ExtGState&lt;&lt;/GS5 5 0 R&gt;&gt;/Font&lt;&lt;/F1 6 0 R/F2 12 0 R/F6 37 0 R&gt;&gt;/ProcSet[/PDF/Text/ImageB/ImageC/ImageI]&gt;&gt;/StructParents 44/Tabs/S&gt;&gt;</text:span></text:p>
        <text:p text:style-name="P2"><text:span text:style-name="T1">endobj</text:span></text:p>
        <text:p text:style-name="P2"><text:span text:style-name="T1">110 0 obj&lt;&lt;/Filter/FlateDecode/Length 2949&gt;&gt;</text:span></text:p>
        <text:p text:style-name="P2"><text:span text:style-name="T1">stream</text:span></text:p>
        <text:p text:style-name="P2"><text:span text:style-name="T1">xœYYoÜF?~? ÿÀGÎBC±»y?A?vb;Y$H??°?A?(‘#Òž!'&lt;¤øßo]ÍcdÎl@$ûªª®úê«?çþwç»ïîýáç??ÿûï÷?þàÜú#tž»Û?å&lt;ßÞl}g«Rã¥N˜†žq’@Ás[ÜÞìþu{ã|ø??¼kûj—=õ¸Õ»¾ÏžÊ"wþ¼hŽÝ?|=?÷¿gÏUõUSßÿ1&lt;öøé§"Ë‹VŽ|ÿp{sÿ1r”òüÀyØáÙ&gt;üSN?za?8a?x¡v??·7&gt;Jå;ŸnoþtÍ_ÎÃno&gt;Àú¿é?F§|\ä{*qŒJ½8t|/HF¹ÿKÿÏJÿ¾éûæ°®ÀÇ¦éO?PNr*¿Ö`ºØ‰?I„ò_’:J¼?þLRÇiúMÁÙÝ©û_²úÙq‹zûéýf!”v”^ˆ”?6)œg¬H?o”q{g³”[uøW»Ÿ‡®ßl??w?¦n_V›­qiÌw_Ëêi?¸%ácSw?˜E“ú¡Ç??|–ù}YàÔØÍ›áq/Ïu??ú¡-6!??¤n³Ã‘È=dµÇs~Bi&amp;s¡J§®?úðWôèËfxÞ$n‰º(¥H†Ãc›¡"(¦•I)ß-«?©TlŒ»Ç“•Ÿ¸(SÓK*b+?vAÈØíxWÍr*?šMxmZ&lt;cŸ{rò{X0X1?7ÛÔýºÑ¾;îlÍy^9?y±U®Ë@Ð???Ç$'*„'$ÊmVöQ*öÀ}?û ðq´´?lQ¢mp(us??_ÁÃár?$kmm—|Ãt1[nß58AÓ‹Ì%‹ò¾UÓV/U&gt;dû»òÝK?ÐÚK­àUí&lt;5ußÂ¡´ï¼Vä¢¥ƒ?Ñ&lt;~.È*ÛP?ñ…TÂ«<text:tab/>ñfVŽÒ&amp;ñ’xyÔ\¬7Ñ¦×¢í4ÄüÔSvÇÿ¡Xbb•º‡)ºàlû?Z?/C+Öï&gt;ûn3´`èÈÝ¿?äºpeÍ+&gt;ÄÖÿb·'0±ÛâkDçì‹CgÖý?ï9Z8òµ@]0€˜o5(Q¨?QÁ¤.Ýuà»»lÃ?›ÈíÐ1?÷¸G¿?=&gt;`Œ ?Ù[h 'ãX</text:span></text:p>
        <text:p text:style-name="P2"><text:span text:style-name="T1">?»G?hŸ`?|8öà%&lt;ƒî?ô³.?°‰jÜ#ç)3õŒ`Ò¡èî.i˜¨<text:tab/>&gt;ªš-%€ö?ŽV5C?§hFŽNLYÕ„p</text:span></text:p>
        <text:p text:style-name="P2"><text:span text:style-name="T1">›’¦£$5d?¸(¹CpÎ’Ÿ ÔÖ|/ÔžJ—R¸Õ3?Gi¯??¯{¾a?T</text:span></text:p>
        <text:p text:style-name="P2"><text:span text:style-name="T1">-0íRŒE@‹?õt?—l?Å?:È%Eî¿W?%ÚKôÉ¢³áb®— 4S?RFÂëHS¶m›#?“öüµ'µ}q„î?À†ì„ž˜Fó„…`ÿ÷@?ˆ¸€wË[¼bXñã,?SÆ¾=­?ì#[¢“¦±»kaUsÓ%ð.™8?.¢,?W???]›’l’DgÜŽ®?Ý?â™"°¥0ÿº1¾U´?½†v£xÀOcÈÃ§ÒÂ²J}÷±°ˆTË0ƒú±i{”/—¯’».cu #Ï¨7™??¢†xýˆV£›$§?°È$˜u8F³šÒ¤†(&gt;ûB?ˆX¡M,æêaL†h÷lNi`Ýš??ó</text:span></text:p>
        <text:p text:style-name="P2"><text:span text:style-name="T1">)í…j??¯@$TÈ"vNW6?}Úf@ÿã¨u(ò!U!?0u?9^‰j</text:span></text:p>
        <text:p text:style-name="P2"><text:span text:style-name="T1">€$?fyèš€?ÈÛéÜC#?ü’±ƒD¤·ƒ2G"òZ</text:span></text:p>
        <text:p text:style-name="P2"><text:span text:style-name="T1">4aä%ÑúÙob:¸2¦Mšx±Ýñ—02‹J[?ThÀû0Š‰B×</text:span></text:p>
        <text:p text:style-name="P2"><text:span text:style-name="T1">?N?ÛÐNèË¬—ÇÌ~??yÄ*??_G´ÅÇÝ€Y?ôµ®„Ksœþb‰</text:span></text:p>
        <text:p text:style-name="P2"><text:span text:style-name="T1">ç§†òM.3Ê?xç?—0Pˆ¤jL?#Ïå´V¡ÇSDY®Iè?žÙV£{`!aÅÈí83EmÁ?b»nl`A­Ò?=µy§f8âôSðÐH??ÓyéyÍb5!Ô»ý~„72&gt;`b?ºõ?èá®¢!.?wõB˜˜ó?]Ô®i%?d·~Dgß?áíp?­y¶Ôñ?í-À÷×fØçW “<text:tab/>ã<text:tab/>?'?3qHþŒ&gt;Xl1R™?ª?É1g…®¨¡r?¦=”RÌ ??Ã3[™‘%À¡v-?•Á?\Èº¦—?jïëå\2??v:ÒµŒppÉB™¢´÷&lt;úþ?upY|1cJñ9‚%žø?e!?nØbOã?…ô3ù8Ø?ló&lt;ÏµdwÈæTiPŠëÖðÓ?xAh.´Ø®Îò/æætnvÇ?“?ì‘zß1O=o:N0×5C?S4J?§ÒÍú</text:span></text:p>
        <text:p text:style-name="P2"><text:span text:style-name="T1">á?Ðúp?</text:span></text:p>
        <text:p text:style-name="P2"><text:span text:style-name="T1">áÃª?úQ5|Ç_ç3?ÅÛ?úòîíò&gt;Cè?¢Á¿±¸;?û=­Ó‚ W)¥Â<text:tab/>ëöp?‚¦fP½?r°+lZÝÏÀÊRŒ1!#»9î‹  #AÇXÃM&amp;Pƒ—#®ÉÈÉ&lt;!H?eÕÉã!ë:™(l©G??M†^</text:span></text:p>
        <text:p text:style-name="P2"><text:span text:style-name="T1">¤„£ú¼v¾öütŒ›1VM( l‚hŽ<text:tab/>PÃµ…ä/?†#0ãØ±°Qf¡‰</text:span></text:p>
        <text:p text:style-name="P2"><text:span text:style-name="T1">0å·?¤›­l­¹&amp;È?«¥xÏl‘¡ân¬²¼Pï%?¯» ´N?O§o(?Þf¢X|‹?ù‚ŒÅ‚À‰ô2??%ñç<text:tab/>Ð¥æ'–r?½ÓŒ›%é¼?Ð5DÇe•|?µ£‹†³f]„]EÎB-?¦?ðñØH6¾d?˜“µ?'Û@˜(-·’ñ¤&lt;U`Þ?ÿ`öæ+&amp;î^?Í«y¼€’Üºy%??›7ql¬?è­9?ÁF4?jn–I¥,9?o–ö?5R?zRî¾©iÚó|Z}Mm§#ß‹¬¾\?Ï??]?³Öœ½rÏJ¤`¼à–?ÒŠ†?ó?k~lB Õ@ð?§áL0/‘ šjËæR‡«?nBä¡¡W1Ü¤Pˆ.ç2†3…¤óúæ*#??Ò?ÑGòE?</text:span></text:p>
        <text:p text:style-name="P2"><text:span text:style-name="T1">?¶?û£É?[L°iÇ?}l–_V”·L"à4A?ÍÕl¿@èÍ??h¨¬ýx)”´W(RÌèRdMþ"Ù‹©Ì?¨4u¸ˆ</text:span></text:p>
        <text:p text:style-name="P2"><text:span text:style-name="T1">ÆLXÃerö¸¯:´bi»~é˜Þ!$<text:tab/>?÷Ô?Ç!Qˆ]™Šj[V&amp;$ëÁãÇy?Ì–£/Ó;¨³],%ßkf3¸ñ•Ä6òÏ«¥Ò<text:tab/>ìê¦êÈ‰£dÑ?‹¦.?&gt;—|1ÈñèK$q?k¹Òº°ÐÆ\;Šmå¡b5ùÎØ‹‹£%—ÄC–Ýà?éÿ5üLûá?]U?ûU;[Ú©š??f¿?xoÕJËZ ?¿#|ív¶na&amp;</text:span></text:p>
        <text:p text:style-name="P2"><text:span text:style-name="T1">8ˆ2ƒ/u#`©×›¦Iê©p)ÓÙŠ1¼²b„,?Å3ÅÝHdB(qÈ?t?VG?‹gàÈ˜¼˜¹í—?Âœ?¹ìhŒéS!?~#gé)gá?”.tÈ­s6wi÷!7Ñ‘æ?eQ×€+Ñ^ —Š^¸z?ÇK€z²Š?µ´ïÇô&lt;µñ…!UÈ¨ü¥°µ}×x‘…'Â¾lÝÂ¬nxüÌ,?Âbf!K6cŠqJÎñ?L¸®DÖË7Á_(¡W4</text:span></text:p>
        <text:p text:style-name="P2"><text:span text:style-name="T1">&lt;?:­Ò?ÆŠÃ‘CÎ?ÉCÆ?)SÏb?&amp;´BÚ?Sgâ9pu¨Ó8»?þ&amp;þå2íêV˜</text:span></text:p>
        <text:p text:style-name="P2"><text:span text:style-name="T1">}OGox–SfÄ??îkW²§~-›œ­­ôä¼³Ÿ2¨µÃêæsRµZÜcS)—òœ</text:span></text:p>
        <text:p text:style-name="P2"><text:span text:style-name="T1">ÓèÚ05‘?Ø??Z){õéo??j (O¾Ð`ÂabŒdB?Ì‘JS—Žž2ŽÐÖ3þ‰??¨~àòÉÌŠœ½h à¶¯%N¾ªý­´ö"«Ê2³!¦K+%Š§t´ò[[?X?.·[#/*L½@-çb—³??“4‡"Û–=¬ö</text:span></text:p>
        <text:p text:style-name="P2"><text:span text:style-name="T1">?í…ér«¼ÊzËN£‹¬K§À4Ìu‚?ß÷âÓÓlÉFü?-µÈì(??G¶æFé‹Wâ'È?g¬ujä:?—?%?ýÖ²êúx?©YnuÖõã+]?</text:span></text:p>
        <text:p text:style-name="P2"><text:span text:style-name="T1">?¢ìï?óŽ?*}x¤è¤&lt;&lt;Œ9Äø2Åö‘P'ú§µm±zjŠÂ…?ñÆ,?ÈOZ‡ì‚‡ÐÎ©þãƒó—ª?Ôš?!wÜd©ô¸€?'—lŸ(€Š`Q1Ø^"ß¢ü´Dñ!-InßØL?ºÝÁÖ…ð#XwÜbÆ†æ²æäîZ'ÇÍI4~¯©§m{OJ¥³6§€Ã‚?^öÿ?¨?ÿ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1 0 obj&lt;&lt;/Type/Page/Contents 112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45/Tabs/S&gt;&gt;</text:span></text:p>
        <text:p text:style-name="P2"><text:span text:style-name="T1">endobj</text:span></text:p>
        <text:p text:style-name="P2"><text:span text:style-name="T1">112 0 obj&lt;&lt;/Filter/FlateDecode/Length 3260&gt;&gt;</text:span></text:p>
        <text:p text:style-name="P2"><text:span text:style-name="T1">stream</text:span></text:p>
        <text:p text:style-name="P2"><text:span text:style-name="T1">xœ•ZYoÛH?~7àÿÀGjaÑìnž@? ÷Ì`?ÈbìCf?d‘2™ˆ¤–¤¬Íüú­£?R²,-?Àd³ªîª¯¾ª–wÿÕ{óæþ÷?¿~ôÂ·o½÷??x÷_þˆ½§áöFxO·7ËÐ[Š\?¹?çq ¼,?ðÜ—·7›ÜÞxŸ~‡?ïú±Þ¬Ö#Nõn?Wëª,¼o÷?Ýî¯û‡Ÿ»òþëê©nWcÝµ÷ì?Glú¥\?e¯—|ÿp{sÿ9ñ„?ÂÈ{ØàÚ!ü?^??q?yq??±ô?šÛ›?¥??3’1ô¾ÜÞ|ó½Å_ÞÃo·7Ÿ`¢ÿÐê–D?qt?ˆÌS"?ÒØƒ(³</text:span></text:p>
        <text:p text:style-name="P2"><text:span text:style-name="T1">ü‹þ¿ªÆûn?»æ¼&amp;Ÿ»n&lt;ÒDxÙ±"RÂ?¦^"H"Tä’ÔI?äðÇIæù‹‚{“C?÷ÿ\µOž_¶Ë/ï?3¡¤'ä‹{ë)#R·ñ?Ë&lt;ñW‹ÈÇ§Ü?tý"öýRÕð×_Ã×</text:span></text:p>
        <text:p text:style-name="P2"><text:span text:style-name="T1">ZD˜û¿.„Ò]‡jµPþv»XR~­p¢çÒÎ6vôAøØÔì¨k‡Sþ\ÈP÷©[ÝçP-–)‰2b‹?þ¦Ûn»Ã?Øµ¥[?›¨3?Ìö?õ?V:?á¯V??íP?XÁÈ‘H?¶¢&amp;-=¶´(*voÊã?î?GÇ?,`g“|¶Ö›0|¯Þ?&lt;9?‘äh-3)w(G?rÐöãËîŒŽ2?A6[?Ì'”ð¸þæÃeÁe?Ë«ù?8?¥.K/E?H1—þÜyH??é|ØH?%^8€ºA‹iÊ¢6'1–ô)õ‡?Œ¯?ÈÊ3«©8"9_my®o"?•Íû?´â</text:span></text:p>
        <text:p text:style-name="P2"><text:span text:style-name="T1">Íò’©$HÍ0T Ý7%z?ËŒþ?çlÜ?9È?6ehþ¤´~?:ê?ú›Õ"õ{je÷?ô‡±*©?v`ÿø?ÆJZo­Ý&amp;Î?=wí°†</text:span></text:p>
        <text:p text:style-name="P2"><text:span text:style-name="T1">ª»ý?–.#cé¯k!eÏÝ¤/AŽŠ4*x³= !—Ô?9²?õpçÁ#@?ž?¸óÚnÄF…S,cßÛõÝ?Ä¡ÏÃàu›Å2ƒÖS[?kÂ</text:span></text:p>
        <text:p text:style-name="P2"><text:span text:style-name="T1">˜âq?Ÿâ‚</text:span></text:p>
        <text:p text:style-name="P2"><text:span text:style-name="T1">`ËÂÂÛã÷r</text:span></text:p>
        <text:p text:style-name="P2"><text:span text:style-name="T1">è0ÂB v+?,CbD Œ?Â‚œ8|×ð‚øFÛ~Ù“¢4ˆÅLˆ+!@Æ’?c*þKÛ?\!D?q5=?â?OÎ?ˆ;s!¦ZŸÄ?y.þ˜?3E§?!™03š?¢?ÒÉ¼¾[·7V¬BDƒ’?o)1’75ÚW.cqš?‘˜­{-?g?Q|&amp;ñ?kÈ¡q^q?</text:span></text:p>
        <text:p text:style-name="P2"><text:span text:style-name="T1">Cù‰ ×?†Š‘<text:tab/>Ì?9«?€×QßGr?cÆ{Ða™ØÝ¬Hƒ¶:Ä°</text:span></text:p>
        <text:p text:style-name="P2"><text:span text:style-name="T1">]ÍÛê?B* (Ùu?©?Üñ¨oapaS·õX’ç¿îÌQ&amp;??7å</text:span></text:p>
        <text:p text:style-name="P2"><text:span text:style-name="T1">¼¶­Û§EF|C?î?¡ã+??a??ÝPw[Ä¢îiÊ6„"NcùÎ0P»ô[Ü¥¾‡%º?Ú?ù?u?ü¨V¼PŠ£?Jä<text:tab/>?73*ŸþOk5ê&amp;©</text:span></text:p>
        <text:p text:style-name="P2"><text:span text:style-name="T1">"WZk??™œÔ°aaö*Ì?èò'?\a¥BD?6g?œ;U!C2 i_??2Ë­­â^Ë?‚áNGwnþG©»ÒÞË4ñ7¥ÑsK&amp;</text:span></text:p>
        <text:p text:style-name="P2"><text:span text:style-name="T1">hÄƒ)frÀr</text:span></text:p>
        <text:p text:style-name="P2"><text:span text:style-name="T1">úqg,qºKw&amp;?c?:¸’ð1‚ñÓ™?_·àX¹ˆªa?Y³A?</text:span></text:p>
        <text:p text:style-name="P2"><text:span text:style-name="T1">£ÚŽåô°yg,Z?‹?dÒ ??±&amp;Ë[=TÏnÜ?Çcxµ/L??°‘Ö ÀB?G¿_ É?</text:span></text:p>
        <text:p text:style-name="P2"><text:span text:style-name="T1">lºž‚#…Zøä(?&gt;Û#â³x]÷?ò0¡uŸe?<text:tab/>OD™?iÓÖ?1?ššƒ?¯Ÿè£NÈË¤ó2Ø~R®Ô‘qrú0¦?uR?ÏÍ~ ZÂo&amp;ÌtÈé—ijì?ÍB›Dª-Â??ã]Ñ?êpu?ùÒ?9çLùàÒNÉ$P¦ó?˜@l€¤Yµm‰º?(bÄ‹„Å±;?9$UÕwû'&lt;¯J;?Õ#ÙFÿŒ?6‹_ºÃ¡49œÒ?‚½?3Å&gt;?Úî°Å})ì©]ÃÇ"!‘?MÒM??Äî{ý4V(pæWã9Ð€Tj&gt;Ï9?/¢(ù¼/°½)ƒ??2~D}™„ÿ2?Z¸Gº\‘T¹Ay|&lt;Àq$Iø¶Ð|[¿oê?'?õ,d]ìŸ4"?î^Œ?GÛ¤ò,HÈ?9t@FfÏmÒG_4#î:¯YGHÊŠyuÏdìŽ¼Ò©y&amp;ƒz‘m?‡?K,²(ÈÔ\¼W?¡º’?*˜8?1y?åþ¾%R¸?c[jFH:?ðÀ&gt;</text:span></text:p>
        <text:p text:style-name="P2"><text:span text:style-name="T1">Åc?¥L Ÿ(v?ƒn«èTU,O&lt;z¸Ó?†=?¹a?8§I²T???þ¹??s&amp;•</text:span></text:p>
        <text:p text:style-name="P2"><text:span text:style-name="T1">çèœ3™€Eé[¢ó[¡Å?+qY­ÍhãÔå[gN?Œ:?óå8/ƒÈÐb?£ŒÒé‘„†æµÖcu;ƒ±eR±</text:span></text:p>
        <text:p text:style-name="P2"><text:span text:style-name="T1">Ždï?Z</text:span></text:p>
        <text:p text:style-name="P2"><text:span text:style-name="T1">Aí?ÚÇ©C®º-Ê?yKA‚?QÊ˜Ùÿ?e¨?‰K‡ò‘O™$Dô#˜°BØ?p\é?Çg?°r?€…éø8öÈ'M403pœçP‚</text:span></text:p>
        <text:p text:style-name="P2"><text:span text:style-name="T1">.T”&amp;???ÌBËìR???ó^×=R?f†qÕ²?êh?<text:tab/>?q4rôh¸uB@•SRMuÄ“ŒBÿPÕÑL?¹¶?Ÿz)BT•L3U?a4ü?æÙ‘1‚ñ_s 2wžŽÂŒë?ÅÉú?«Õ?#<text:tab/>kù/K‡?‰]7¢%êæîàü?¾N?‡¯ì</text:span></text:p>
        <text:p text:style-name="P2"><text:span text:style-name="T1">¹dçý??ÉÍl¾?uÈ°æ"JÀóÌ,åueDì@†¥ÄÊ??°F¿?’Ø,ó?+“ùdÜþ\ØÉÒ ‹ç«µ&lt;˜LA<text:tab/>7IÓõ-?Ö=’»±ï?VJÙXï?–?3K`sØ–aÍé?¾u­?ôŠJ•</text:span></text:p>
        <text:p text:style-name="P2"><text:span text:style-name="T1">e?æ?@º¾þ›ò$â??KÒ?ü¬Ë¯G‡L&amp;??X2!2d&lt;K¦Ye?’4if?ú&gt;?%_ðÂÜ:av­62Ë0âëPÏF?Ì®¥=‰Ó?èÑ?hµ?ÀëÖš?²SÁ ?QJ‘X®?[BûØRÍêÏ?ƒ»]`eÊ??žÊ€ç? ›ˆ‰lâ)›ØT?Û"ÈpIç4</text:span></text:p>
        <text:p text:style-name="P2"><text:span text:style-name="T1">"£3F </text:span></text:p>
        <text:p text:style-name="P2"><text:span text:style-name="T1">“&gt;P½=Î¦G!`Ý#Ü£Ä?„·??3eÐ$zaŒÓß·?‚·ô.fãš?</text:span></text:p>
        <text:p text:style-name="P2"><text:span text:style-name="T1">aä®Ò`?öÚì?õ4jèÞ/q?¦þ—”NB,Ë°Ò?$Éu*Ñr?À½.êõx6?E ãùlŒD"”„Ó?™µÄ˜Bµt$|???S1aÆ­]Õ?¼…Ç·?|Ññ÷Ê?¾?Ck??³m‘<text:tab/>PÐŒº?WäU2J°Þo¸¢Ç?±5DÞâ?qÓ?Yoš5ƒ§?Ú?l*7í˜k²Ðc<text:tab/>zØ?CÎ…½˜Ág</text:span></text:p>
        <text:p text:style-name="P2"><text:span text:style-name="T1">g?â?–ÁLæ&lt;??|):ãÛ?œ?xíâbÍG*åð‰Ž¶·<text:tab/>©)?</text:span></text:p>
        <text:p text:style-name="P2"><text:span text:style-name="T1">`'.ÂávNx¸?:\Ã:ÍŽbÇ0LRm‘Ï?¯§„ÑG?Í'MZëÌ¶j²M8×Ì/¤°|DèPÂ–Y\?v¥È'8vÄZÑ”LUŸÓ&lt;:?´s›?œ75Úg?Œ?£è§gÜƒ^Ã™2wnÖXÆ’è#Ïbq|1ƒl\¸?qb«W1?›«y¢c‡Y'¬?g“:+ßY?Ü?_]¹4?Rìx&gt;çy‡WX?žõ5™??&amp;ÎY?|™Wö°D?{¾ïMáÛh7ÒdR»IÍ=ê–9‹`Îâ†h¢!.ÖD.?PMA=×)&amp;tpA”?#i‹?â­«IÂ12¸Û¢ÉnžUµ°á€xînu³‰ËL?Õ.ƒ?P¶£õ?øRXy¶Ý®11‡³?øŒÛõºÎiêð</text:span></text:p>
        <text:p text:style-name="P2"><text:span text:style-name="T1">øÙ?È+??š6QŒíQ(ßÅT†Þz]q?×We©óÝ?DÕ¡¸Y?šÁ`?O5?“¯UeÃ‘þ¹$F]!s??a2cš?L¶ôû?\eRs½Èè˜¢SèÌt-§;ê7ì¹J8X0¾I|ÍÝÕ?%xö?n~×</text:span></text:p>
        <text:p text:style-name="P2"><text:span text:style-name="T1">ý?»¢v|ãŽ§½:?‰8¤U?ÅŒ G1Õ‡HékÝveîÙŠ×â1øålÆGWÆ×ÓÙ05Ñ6RÓÚ¾}ÀÔ£cpikÄ«½5lü¾éö€ÅÊ¼jª?q¶tñ'?B%A”Lã?PŽ?þV?ìÐUX,­³ue?63Î¢½?¨??Sí¡õ[|³?àó˜83s<text:tab/>ß]QàNSÏ}‹%º?=%õß]Á!P?IâüÌãêð¡êô??„ÇåcKÜmŠŽ?AŽ}Õ?ÒŒ¡L«.Ø¾Ää¸¨8í¸ »$ÇemU|n?Øò±ÇP?\c£a?dF¹Ï°,…Ì–òÌ;?£Ñ?L™Ô9?xZ]”¦º®¿9Ç?¶Ô:!??fQÙ”?ðå?D]*r›{èAó“é?k&amp;?L§¬LRQè?QMÉ¿ÏyUû&lt;?4š\?F¶¬?™2¯f½?ºŒ½?Á=š^M¨“Cˆ¦#Ï?hüA<text:tab/>D­™?\ª*?¶ÎÌ;¤°&gt;¶'ÄÆëµƒÙwZ"¶I/?0!n’™asQSB¶AG°‘¹=›?è?Ê ?°²1É?¼_("h³×äÐ²??Ç˜?Ð?0?+?šq¿Ú¾XW?&lt;Ø?8p??wî?‘¡?ô?5ãAçª°*Mð?t&amp;óI?ö?Ùï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3 0 obj&lt;&lt;/Type/Page/Contents 114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46/Tabs/S&gt;&gt;</text:span></text:p>
        <text:p text:style-name="P2"><text:span text:style-name="T1">endobj</text:span></text:p>
        <text:p text:style-name="P2"><text:span text:style-name="T1">114 0 obj&lt;&lt;/Filter/FlateDecode/Length 3085&gt;&gt;</text:span></text:p>
        <text:p text:style-name="P2"><text:span text:style-name="T1">stream</text:span></text:p>
        <text:p text:style-name="P2"><text:span text:style-name="T1">xœZÙoÛF?7àÿÔÂ¢g†äƒ</text:span></text:p>
        <text:p text:style-name="P2"><text:span text:style-name="T1">²ˆÛ¦Íb‹í¢?ö!è?­ÃâF"??vÓ¿~¿cfxØ’Õ"ADÎù¿ï`‚Û_‚wïnþîÓ÷xÿ&gt;¸ûþ»àöÇ_Óà±½¾’ÁãõÕR?KiâÈ?©I£8È?<text:tab/>ÏÍæújû·ë«à‡ŸaÃ‡¦+·ÅªÃ£&gt;t]±ÚmÖÁçÛûúøÛíý·ãæö—â±¬Š®¬«Û_û‡?‡~Ú?ëMc¯¼»¿¾ºý¨?)#‘?÷[¼[À??è4J“$Hó$JUp¸¾?H?Ð˜?"øñúês?,~îÿy}õ??ô•þÒ2DRàn?É&lt;ˆ¥‰²4?Q’{?þCÏ²qWw]}8ÍÉÇºîfœÈ Ÿ3¢?È0´$Š‘·¨Öydàg :3æUÂƒ‘?åí¿Šê1?7ÕòÇ»Å„(?H5!)Y¶p_ìHú©~^$@ØR%&amp;,[|HUXv‹eL£±<text:tab/>»]ÑÙ?Ï›…v‹Ø×l?™{_Á{}8nö{"?eaWÓy2&lt;?_F;»Ý¦Ý,ÒÉÆª+ñÊªÇc÷cA!3sëH?üZ?h{ÓÀñ›Å2¥W&gt;«®Ú??TX?uß,€Ÿú?îÃæi±ÔD¿_¸0á?NÜ©@?2›Þ9¦ï…JÔ)•Ìõ?ë(s'~?ada[V Ñýb)%°CŠ1aƒäâÛv?,&amp;??iAÛ?{ä´Ü ?s”0üÊŒ˜¬ÚgÚÖ?x?é?Nïvt?®—"üÚ“ðZ&lt;?µ?Ñ¹ÿÅ±?Þ\½¥?¥"ãxùtj­‰â|¶öÔ¹Y6:[ÛvE…¦•å¬&lt;dU?±VP™!!ñ??Ö[üe=£˜r6Ù'ZÓã¿7¼…•¹6$'œ"1Šñ5~U</text:span></text:p>
        <text:p text:style-name="P2"><text:span text:style-name="T1">O</text:span></text:p>
        <text:p text:style-name="P2"><text:span text:style-name="T1">[¯¿Ñž„ËŸ?h?~[€Tß?š?ËrÌmÑ‚ë?©</text:span></text:p>
        <text:p text:style-name="P2"><text:span text:style-name="T1">?fƒGJ</text:span></text:p>
        <text:p text:style-name="P2"><text:span text:style-name="T1">&amp;?‹·¸©öP€‹5Ì³Ô|+1/$ëš`?</text:span></text:p>
        <text:p text:style-name="P2"/>
        <text:p text:style-name="P2"><text:span text:style-name="T1">£Ö?7?iÒìŠ</text:span></text:p>
        <text:p text:style-name="P2"><text:span text:style-name="T1">MÎîëvuK6£óðy‡Îê|[?cŸ?2~‹›?ÃÅDUhDq?ÞÁ9=J1qRŒ-2;´d’ Z›U# Î3Ú&amp;?Ã?÷y?pòèÖ6+ä?ŸÊ'{*íÀùÂ?úˆzp?MEøŒ&lt;;“?Ÿlh7ß¹Lí½Dúy<text:tab/>är€ˆã¾X-´cJˆ?</text:span></text:p>
        <text:p text:style-name="P2"><text:span text:style-name="T1">+-ç&lt;â?GŠ²J=£?„šp_×_?"‰°È®»ß9$Õ,•ß?û+k»xÙ¶np«»»¬?"&lt;?p?Âþ?ŠÖÙ€[G2?2ÒªkOl„è?eùtã©K¤È ß˜,åhDwì·Œo?Ä?ä“?·È[TØ-rV.Qµ­?ðèñ†ðlSÞ~*z­:&gt;ÊBiá@—£Òšï.iVŽ?v^Di&lt;ÀVY1`?2¡"¬jºWYeàƒ?m@íúá›?ÞÛÝØ¹‡þÅr?°|Øx´~?"9’±0‡h,2–``*?ýA?ýJ?Ëû½</text:span></text:p>
        <text:p text:style-name="P2"><text:span text:style-name="T1">øR^dé<text:tab/>$XÒùz?Š98?X5?vf°koA”;=Ì(ÃôÙi R dzð±\u?ÙGÇ?ìK©‡?†/ó†Î?]`æJG±ã‘¨thU&gt;ãsâìŠm</text:span></text:p>
        <text:p text:style-name="P2"><text:span text:style-name="T1">¥ª-ä´?HkŠ=š?‡ôo%ìžÚâÏa&gt;AŒ?ë²ê?ÞP?©%ØîèhÇn¸~P?ä\&gt;þø?Ë?|Æ™‰„?ó<text:tab/>I§P`¶«Ïh%ç¥#U”º]´Ãæx”B’ã?ˆ~]nÑe·(AŸÉT+?V?Žhsµ?;gð?ÈÒ?VÅb?sv</text:span></text:p>
        <text:p text:style-name="P2"><text:span text:style-name="T1">^ø?X[áÝ,?Š~?É¼?p</text:span></text:p>
        <text:p text:style-name="P2"><text:span text:style-name="T1">??x¡‘¶Û?,•ÝÎoy‹ãØäQæìa×?</text:span></text:p>
        <text:p text:style-name="P2"><text:span text:style-name="T1">rÄ4?È&amp;?–sÎ¦@û?EŽ?ÒÐJc}?pwðÓ!|áQÀÖÁ®?å?ZŽøÅ9?ã»Ýßí? ´¼À{!<text:tab/>‹ŒãdêCà=(’œßv?þ?÷mƒgœ?_Ú?(?bÍ²Or¤ÐÔ?;4È'?ÓKškƒ5"xGXxàP†Óëà?æÍE?SœÉ?w¬‘??ú?]Å?¼XH_³?ãT¼AÑ</text:span></text:p>
        <text:p text:style-name="P2"><text:span text:style-name="T1">???€Ë?</text:span></text:p>
        <text:p text:style-name="P2"><text:span text:style-name="T1">õa¨vŒ?ÊR??€˜)Üš?Â-Á&amp;^±vüÍ?ÊÄ´</text:span></text:p>
        <text:p text:style-name="P2"><text:span text:style-name="T1">"?Z½{é?~;Ïgš</text:span></text:p>
        <text:p text:style-name="P2"><text:span text:style-name="T1">Ø35–cw2pŠ(›î$RAª5%4D7Q@O:´ ?ÛdÌÍoíôÉjÉ.dI`Ôå¤NfÞ0[(DH? ø/%y-&gt;:Iœç=‰?²|ž «O???“?[¯R?ÞúÊë¤??E5p?ÁUC¢?/‡¢ëÈ¡??ÐèÃ¶v¬?4ÑZÔ9ÔÍh?`Ù?­,</text:span></text:p>
        <text:p text:style-name="P2"><text:span text:style-name="T1">W÷{k;çYRf€?Î®9Ûpõ´±é:…b’ò?##?0è?</text:span></text:p>
        <text:p text:style-name="P2"><text:span text:style-name="T1">†ÂÃ??W  p{.ðœ¹ØÜøØõÅž/«q÷~ÍËmø)áQ&gt;tž)™?(Â—' Èz]îm?Š]?òÐñ?b¢­ñ—)\Cî@¸A«Ê?Púck‹xŸ×?&lt;?)Çg,/WeëÒVŠŽ›?DEÁ~”ö÷ö?qá?œ?*?Æ)¬´µ2E"Ž='\P&amp;‘ÒÓÝ'ó\™EZM×¶G?Î)~pÂ—ØÔ?ëq?ö­?Ã?Ï€V”Ûó3Ï·uÏ.(\?qIW&lt;kã˜ð©| õ7?</text:span></text:p>
        <text:p text:style-name="P2"><text:span text:style-name="T1">}?Ú|‘ûª&lt;”™@´ŒY£eC?kœJÖ¡¿Ä&gt;S¶#Ì’K?ì ?<text:tab/>ô¥?údÂ?´o)È&amp;ÊfÊ¾èD*Ž?5APJP¯?©á”1Ö?„N•%Qâ¸?[÷vÈ?6­éHI?Yœƒ???\¬3R?„½¶»@[q¸gHö?@$êQ?`µJè&amp;¬s?\ÓÜ?Y€?Ï›?‘v¼ÍBBÜbTA?†,˜ú|Òdž?%?“Õºd?·Ö•K~??p¬$‘C@ufŒƒ¾rrº†Áªn ÑXr‰2‚?%\ÖR¢Üô?!»Íš?tžÓDG¹ãÔ'Smtj›‰)/žl£Þ?g?»š“/#}?—»D?Åó¼«÷Ž£|‚Ã</text:span></text:p>
        <text:p text:style-name="P2"><text:span text:style-name="T1">òˆçºgL†©?×o@Î±h×nSïä;Œ?vú'¯™·¸Žã?Ô J'£ú0“á?€aŽAeuÃCÌ„Î?r¥ÇÜš6×?Û?¿Äœž ¯?%$&lt;³?œ<text:tab/>çíÚ:ûÒ‡r=Å"M¡‚/??^¢Ui?ä™gØãŠ-ŽÑ¬?¨?.lî?»ÜÇ!?&lt;ÁÝ5ÆE?6[ø§Ç¨??¤¬ËöH2 |r?ÀGØl?_È@÷??[;paÿ@‰t€™¶oÐ`È¯?¨P˜‘…&lt;*™¹%@?-?Æ?|¥^WÝ°u©|Ž®Ê¸RIÇ?we¦plMvùè—:½JŠ</text:span></text:p>
        <text:p text:style-name="P2"><text:span text:style-name="T1">´HÛÄ…Ä¹c@—?è9û&lt;Ë18Ï?&gt;k¢ëñ?‰è¿mçòd{<text:tab/>*X¡¦Gœ»±À.ådí?ë?V?˜??Pâ???®”“£ö³?#}S ?\FE¾›?ÝØu^Üá?.½)?»oÀˆóRË²?‘¸áø…ôbÄ¤ÁoÄ@?Vp?¢€ø›?†W?‡v¯åÚ814Ur÷¹H¨¡Ý?©&amp;~‡®˜£eÅ°ýõ^€?O?%Áßyžu‚m‹?]s_ô|Ð£ð¨<text:tab/>Õp9ƒö¼?B¬Ä¢€rMXë?±?d?ÛéËÊš^Ù0¾8”öfàã¶</text:span></text:p>
        <text:p text:style-name="P2"><text:span text:style-name="T1">R£«³×»Ž6É»€ÝT`NiÓlú¦?iöabYòj[Ü¥þ8=</text:span></text:p>
        <text:p text:style-name="P2"><text:span text:style-name="T1">:Yj»Ù¨ý4:ÈU…öÝßéëÁqj8§þöc2ÿìè?‰u”XFÞ<text:tab/>q?¿Ÿï|ñÁ2?Q®¦;±t#ë„ßr…Áfó6<text:tab/>åE‰|ABò6<text:tab/>?ªQ?Š<text:tab/><text:tab/>'±%M¢,ž®unubG?!9îàâ²£&gt;böJ}6òH­m????àsäÙ??~½YVý<text:tab/>Å)?é¿¦¸ÑÎðk?T·?(ïi?] 8• dæ$\¢8¬¹g$œ?</text:span></text:p>
        <text:p text:style-name="P2"><text:span text:style-name="T1">?ÃídíýÐ?ãv?'^?ŸH¸.</text:span></text:p>
        <text:p text:style-name="P2"><text:span text:style-name="T1">iÅv??e….âú.Ç¦&gt;ò7?ü??&lt;*‡?K‹Z™Üqy¸?y”{—èÉ_Ý§ó¥¦ü¤ãôdd1¶5M÷§sÑæE£‰&gt;Vh×ßI3ˆ0]çZ?é$Ý€Ý?ý??„m`ûò?[›C»ÎÖ<text:tab/>gy5)à}â+JÂøxøX€?îf”Ã(?qÔ8ÐÚ•=äqV.³:›Š?×?S†3‚õ©ÿ? tdâ)i?x”’?SÔñ64gõ¶9+°ÍÙÎ“rS*t6—›Ï?bñŠ/"Ï™³åQ‡v?§¾#è?òŸ•E ‘¨¿"‹8WóoÙP.!ˆºµÓÏ5?…T@ò?•¶ÃB?S™fä›?¨§ ??É4›ž¿</text:span></text:p>
        <text:p text:style-name="P2"><text:span text:style-name="T1">?¸—?èQß™Âý?ô¼Ò?ƒR3=èÅ3ù?RÏˆ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5 0 obj&lt;&lt;/Type/Page/Contents 116 0 R/Group&lt;&lt;/Type/Group/CS/DeviceRGB/S/Transparency&gt;&gt;/MediaBox[ 0 0 432 648]/Parent 2 0 R/Resources&lt;&lt;/ExtGState&lt;&lt;/GS5 5 0 R/GS8 8 0 R&gt;&gt;/Font&lt;&lt;/F1 6 0 R/F2 12 0 R/F4 18 0 R/F5 25 0 R/F6 37 0 R&gt;&gt;/ProcSet[/PDF/Text/ImageB/ImageC/ImageI]&gt;&gt;/StructParents 47/Tabs/S&gt;&gt;</text:span></text:p>
        <text:p text:style-name="P2"><text:span text:style-name="T1">endobj</text:span></text:p>
        <text:p text:style-name="P2"><text:span text:style-name="T1">116 0 obj&lt;&lt;/Filter/FlateDecode/Length 3130&gt;&gt;</text:span></text:p>
        <text:p text:style-name="P2"><text:span text:style-name="T1">stream</text:span></text:p>
        <text:p text:style-name="P2"><text:span text:style-name="T1">xœ•ZYsÛF?~W•þ??Á-</text:span></text:p>
        <text:p text:style-name="P2"><text:span text:style-name="T1">ÂîŠËUqb;É®k½eUíC’?J„DØ$À? ”ä×oŸƒC"Å-???suO÷×_÷È»þì½ysýé‡ŸôÂ·o½w?þà]ü’x?Ýå…ñ?./®BïÊ?QPxI‘?‘—Ç?žÛòòâþ?—?ÞûO0àû¶¯îWw=Nõ}ß¯î6åÚûõú¦Ùÿ~}ó×¾¼þ¼z¨êU_5õõ—ÃmM?•«uÙÊ’ïn./®?¤ž1A?{7÷¸v?Œ—&amp;A?Ç^’ÇAb½›ÝåEˆ»‚=æ´ÇÐûxyñ«ï-~÷n~¹¼x??ýA©[??&amp;ÄÑa`r/2E%^?Ä¹?à?ô÷¤?ïš¾ovÇ%ùÐ4ýL?ãåsA¬??f^jhG(Èk»Nó €?Ã®³¢xqãÞè?Íõ¿Võƒç—õÕÇw‹É¦¬gìdKyÄº…õ"ÝÒ§Å•<text:tab/>ý¿?6„Ý]™¬ð÷å"öÛÅUêßÁ?¾ìûn‰?së÷›²¦ç,óWØ¯\d:°‚?Æ¯å</text:span></text:p>
        <text:p text:style-name="P2"><text:span text:style-name="T1">zJ¿ûª…ž]/STu×/®b?^ë?2¨;Ü~…<text:tab/>±?¿ô0eä?âk =n6%??k?¥›O?ÂO?‘öˆÓ5‹«ÂX€¼uÕãÌpª?mº¹÷Pà~Co²!ÙÎ•…†«d¾!ê€m›?~mW²Hï¦hiNZ”§o?¤V?9Ö2?5ãn¬¿[¡¬îP</text:span></text:p>
        <text:p text:style-name="P2"><text:span text:style-name="T1">^?õÕU[ø?Ã'?¾ªƒ(</text:span></text:p>
        <text:p text:style-name="P2"><text:span text:style-name="T1">2ÕÁ¶\-R</text:span></text:p>
        <text:p text:style-name="P2"><text:span text:style-name="T1">³%…ÀuÒÐï?üiüu?–</text:span></text:p>
        <text:p text:style-name="P2"><text:span text:style-name="T1">™ñŸ@½¨‡²e-cwzKT+ÐPu´M~¡c„÷Âí??›Û¯°çì?ÁÇ[?‰¥éð?·Þ7í"?VÜa§a?Öêk?[??*1ŽÚnq~4¨ðÿ‹JÜà6jnx*euxþV7Oø”©</text:span></text:p>
        <text:p text:style-name="P2"><text:span text:style-name="T1">Ð¢¸&gt;?r¯=?D{'&amp;ºï—²-üHVê,,Xrëlº?mMŒ *tê¸`S(È?™(ˆŠ©|kžìzK–•Ë¤M;,€†}Zga?˜±ÎÐ?</text:span></text:p>
        <text:p text:style-name="P2"><text:span text:style-name="T1">çúmób{…ZË</text:span></text:p>
        <text:p text:style-name="P2"><text:span text:style-name="T1">?M]¢làØ?Ú?xtÝôümßt?öí¶ä.OU¿i?½(:+FKt Íˆ?ªî«»…vèúö@fs?¿M¤‘ü3?yÐI™b\*SÓ&gt; kÖU·C“^²ºŸJ66xœy[|ÜÝðÛméŽl[â?Ä?û??</text:span></text:p>
        <text:p text:style-name="P2"><text:span text:style-name="T1">}Û’?ðéqèÚoV=?UªxÞÐ?8??©?Í_Õ?‹üÿµþ87?æ</text:span></text:p>
        <text:p text:style-name="P2"><text:span text:style-name="T1">Ö?¨}¿r?Ê÷èqÍŽÏ®9 í¶¬ç?ðÁS/ÎÔÊÈÖ<text:tab/>?ª¿ÑáWÎá?Š?™“=?ÉždÏEvøþ­ª×²??ÍÓ?§Ù?p¸±?qTÅÑ¥œE??½¤?l?´`Á;§!@GÝ??É m”ú{Æç?Q??§÷X?Ù¸ÍÂ 2ÓCð?O?§€Á?Å?iwZ£—Ž:Q F}¿¦¢$???Aù?Ñ?Ñ?Š¥äa@9HÄ­Ã*ñcl$S’?à’ äž"j‡î[÷À?Kš#?b]d0ˆÐ??</text:span></text:p>
        <text:p text:style-name="P2"/>
        <text:p text:style-name="P2"><text:span text:style-name="T1">qÃ</text:span></text:p>
        <text:p text:style-name="P2"><text:span text:style-name="T1">??u4\´â¯ÖÿˆÂ òÄ¬Èð^?.?–gD¸w‚Éí7?RØs9ø5y}?n¿!73£ç¶%'6æ9R›‘ip‡R?ïš:yM}A5?Q`?VÓÊ¡Áß?âå;ÍtZ6›¢¥°l?­¶oÚ~?ç5¶ê?4Ž€õ?kA?a†?{„äMÝVå!ðÀ¨'L?ÞkÔøì¶!¬R¾“óF?þ#4ž?ÔØ QA?(RŽš©</text:span></text:p>
        <text:p text:style-name="P2"><text:span text:style-name="T1">ŸA’½êï‰h&amp;qš–§?‰xj??P6Šôùè¼S?öS‰±õÑØ\`®1‘£ÃpV5Ì³€Ï‘Dõ:86?¤+©N1WÛõ‡xNçEƒQ‘?™{?†ï¢·ó‘Ï??€¡ÜNGú_èôw¥° öÐo:&amp;,Ê?‡p&amp;ÌÿÊ</text:span></text:p>
        <text:p text:style-name="P2"><text:span text:style-name="T1">Ëè(‰hø¥.<text:tab/>4P­ØÀú¯×Âç?èn?Q7ÃpŠŸÏ°?&gt;¨â”JQ ÁöU}?øEC?*?í</text:span></text:p>
        <text:p text:style-name="P2"><text:span text:style-name="T1">ÿ­9þ45ƒ¢?69,¯%F?&lt;?âIÔ“žX\îC{?ç"4”çÌ`?~$Å??Ñ‹Âÿya5</text:span></text:p>
        <text:p text:style-name="P2"><text:span text:style-name="T1">ö«o</text:span></text:p>
        <text:p text:style-name="P2"><text:span text:style-name="T1">|:Îf?Î?¿'RpZæÌ˜ØÔšZ…²Qc„¥,¥õ‘Ãv ï¢c|œP?ú?ËoF3’HMÕÒkÎîfÂ?û?zTe?#‰ÂÚ­CÙ!`éý?N?²ƒË'¡?G“3ø^”d?XòÌV ‚£ýæÈxc¸N0?†ã??à&lt;?…~g_÷;cóÙÀ£¢™(?âdÚ—@Ð?Ðd?¤­—ò:94K©TÓ±Brÿ¶YWe·??ƒƒGL#?œ;†Q°õ4îg?|_I[®\PjxúÀâh@:vr"’›~â“VŽŸrkB&amp;›<text:tab/>MJõœ3?u?¹&gt;¦Í"</text:span></text:p>
        <text:p text:style-name="P2"><text:span text:style-name="T1">âbºî9?]¤AžL†yÒ6Ìç#*Å?î[3í»qîÃzà?+2šnc¶?©’ à3]ëú?b £?ðišYÍ¿NŸŽ-†° ?ü?Btd? 4?²tÞUË¹?¾N³?l!?# ¬ÍÐè’(«LDSjà’ÄÇð [zH)7¯¿s"@Þ¿I?ÜçØMèüÇ<text:tab/>Û?©ôÀ?‘;ÂÆ0T6Ã­Äƒ?ê‹B)·+ËH?T¾ÉM|P&amp;4CÞpX¡GZ3?9«$ˆØE†Å‘Q)?zîÊå9±.´AX¸”×[7x(²?óŒ-y?%?[Œ¨Á“SÆ?k?†ƒ–ÁŒ$ã‘âØ¼ÐÓˆ&gt;Z2Ÿóö K·¯Z€ô#X?YIžN÷¼ôh:"ì¯×¶lž?V‡î?"??8©“~£¤?lˆýIã»ú”p??u„NR"¢®#5œ)Ì?l«‘ä?Œ·ùØ-µ^f…ÉFfÀ¯?É±Åy™¯Íb„3!›LÚ@%þû?í¼­?/·4ŸaúñÒi¼„w0¿É&amp;Ó#ÞÅgD6 ”?®&amp;?;?Ú²,?g}óÑÄ^MâæûHžán?¦?Mçþ7EŒ¼˜çöÐò¹­ê»Šê±Û²?-r„?ÕýtØ!…¨_;?è».öOô??,ü±-×?ó’ÞKºƒ"™M³ô&gt;ã¹1}AjÈ¬qé}áähRnj/ým?',Á°a?äfºÂX¨g·</text:span></text:p>
        <text:p text:style-name="P2"><text:span text:style-name="T1">öØ­Âì*ÁÆ? ž™ždc?k³?8fù$”ÓbbI%æZßFü×¦Äˆµ,‹¯¨€'.,]™d`?i1T@¤ã(ÙµÙ¨ÌŠ_Ÿ§»X¤A·#Þ±d 8}Ê`Y?­?X7£ñœ</text:span></text:p>
        <text:p text:style-name="P2"><text:span text:style-name="T1">?wÝ­ªZÊZš™³§C2¼?ÕŠ´‚LI‚ÑköØ?ÆI?gÓ=%€¡?ë¹â-Õ„ñ5?)?sw—?ÈÀÓBƒi:œu)N-ET­YvÍà+<text:tab/>a-=ÏZû Ðºf,›M,£³ ë€¿¾ÿ?m?hLWq%?æäºÅŽÞÌF`é¶?®qNË?&amp;??&lt;†Ì,´ ??¯Ú?<text:tab/>à Òoµ?ñB7Q4t&gt;(Y?¶g?Å`ßQñ‘¾RµRnÇ¬Ja&gt;Ž9È—æœ$È?fpîýÌÊ?&amp;è?MnB4‘“Ãy,5c7é‹îÂ·yþíœó˜Qð”sC§9&amp;Âd?ÄÞˆ§”õ¹îHæ4DV­'œ??B‡Ã?</text:span></text:p>
        <text:p text:style-name="P2"><text:span text:style-name="T1">ÂO#` b"?Ì×†}SÓý(f"LŸœ?ßû?Zº§‰S<text:tab/>áð ñ4Š!?ÈÕ—ÌñÇ1&gt;?B?YL7wÐK..g?›¥îhH¾¢xt©vZ?i?„©®QÓÍ]¹ÞrB w¸€wkE?R{½v•JƒÅõZzI??ˆ=”Åòø¤D?àˆ”Ø§?d?ºçèÂv»ê{U?-\u«ý¾ÔûÝsnkL??VE???3º¡³F¯¤ôfFÇHeÃ?¿?ã««ÅÓe•5™?.xºo(«Ü¡?¶ü9å[IN_è¬?Ø­Õ?`í´S®5ò?µ¬Ó"Fi?«ˆX?Zz;.€õÞšc%ùÈÞa¢·­¾¡ˆO?Iz4°›?Mn2ÿÉÀ??Øµ˜îóŒÎ?l˜Ž®#B½Ž?³=´??ýÖÒŽYÚRž]%·VºM?š?fZ?y¿¯?°.ÁwP8“Žv±ŒÏ)gLå—æîï‚gÌp®ÌÆÓ—Rë´pQóµŠr:êÂÍÇèm?DÙtÍ½»&lt;J%?È?ðÓlÊ]2ým„?ï–æUz)JŽn§Òb^°…–!E:©§"?pÑë"MÒ]Q’¹Î??Ì&lt;×Ÿ§?¸?±Ø¡Â?»uIð\87”¢§DXWÊžgÝ~WÑÝnµuœùÜÉ</text:span></text:p>
        <text:p text:style-name="P2"><text:span text:style-name="T1">ÀŽ</text:span></text:p>
        <text:p text:style-name="P2"><text:span text:style-name="T1">ËÕQ«‡b?%^ü=?êeù?±ûð+?XâÔTŽ]†/½j™n˜˜ø0g•frÆ?Sã¤)Ë?ùH?gæÚÿ?í„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7 0 obj&lt;&lt;/Type/Page/Contents 118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48/Tabs/S&gt;&gt;</text:span></text:p>
        <text:p text:style-name="P2"><text:span text:style-name="T1">endobj</text:span></text:p>
        <text:p text:style-name="P2"><text:span text:style-name="T1">118 0 obj&lt;&lt;/Filter/FlateDecode/Length 3053&gt;&gt;</text:span></text:p>
        <text:p text:style-name="P2"><text:span text:style-name="T1">stream</text:span></text:p>
        <text:p text:style-name="P2"><text:span text:style-name="T1">xœZÙoÜ6?7àÿAš…G?)‰¢°A€¤M²-6Ý.b`?Š&gt;Ì¡ñ¨™‘f%Ýî_¿ßAR”æ2rX?Éïþ}‡?&lt;þ?¼{÷øõ‡Ÿ~â÷ïƒ?þ?&lt;~ù–?ÏÝý?žïïæq0?E??AVdQ?èTÀu[Þßmþv?|ú</text:span></text:p>
        <text:p text:style-name="P2"><text:span text:style-name="T1">?&gt;´}µY¬z&lt;êCß/VÛr?üöøÔ?~|úëP&gt;þºx®êE_5õã·ã²ÇGÿ(?ë²5$?&gt;Ýß=~V?Qœ?O?¤?Ã??¨,ÊÒ4Èt?e2xÚßßÅÈ?ð¨‰Ç8ør÷[?Ì~?ž~¾¿û??ý—þÒ2•F"ÆÝq$tˆ"Ê³ ŽRí?ø7ý½*ÆÇ¦ï›ýeI&gt;7M?‘D?z*ˆ” Ã&lt;P‚8BAnq­tTÀë¼(Î2?xF?ÿ\ÔÏAXÖó/?g#¦d äYÝ?½Ä²ôÚ?wë`6?Y?.fiXw¯ålž†í?=Ta¿]ôx©ø½Yº‚Ëf6/Â]slé™¦gt?&gt;7ë–å°§«öxrµ›Í?ZØ??M</text:span></text:p>
        <text:p text:style-name="P2"><text:span text:style-name="T1">¤?ÿš‰Ø.î?"*?Qeˆ"Á?Cq?FZEÉ§âf1ü4ânªç™?á±ÍUhx?…3¹D:rølSÍæ:|F¦†õ‘yù¯DE®¢4??åÝfã?OiW³œŽ;ô?&gt;Oä =³néqwVs‰0š?¨9?ŸˆÒ?Ñ?†öu?%*Ê-·ç?”’yCO±¶?aÝôÛ</text:span></text:p>
        <text:p text:style-name="P2"><text:span text:style-name="T1">Y"‹?[ë?°qž…»®DeéðÓK9ËH®"|ÝÎæ9Õó?¯xoDEÃF|»#Qé™u? k¨YJEX!sBzœ&lt;ß?UÊ¨°¢.È…?Îì2¶^Fô‘/¼íéì¦6+š</text:span></text:p>
        <text:p text:style-name="P2"><text:span text:style-name="T1">](§ª¹ôu?ü¼n+Ü·5?Èd%hÔ'Q“Ö?‰??±6ªú”¯5.ÝTuÕ—·dŒ‹H¸?Ç IØCÐ?")ÂŸfðdC7ŠoHàh}[?ð:????÷‹å®?n›ñg¼©zÔ</text:span></text:p>
        <text:p text:style-name="P2"><text:span text:style-name="T1">Ù!‰Ãn»˜%¬—?³?¯ÿ$·)ë?pôÁ,?G³Ô´°_E?dK2†?É6ÕÃãçtŠyI¦¢l´ë]?”ï§?OÀ2?8Î®“sKó$ŠÕx-Zðª‘RÌ®vu·mÚ?õP?ï*Ô$</text:span></text:p>
        <text:p text:style-name="P2"><text:span text:style-name="T1">ÄpU]ÂžLFª˜œŒÊãp_¶?„¨â1bÀqûéƒ?ÅïÈ¯/P”™ŽÒdLñ</text:span></text:p>
        <text:p text:style-name="P2"><text:span text:style-name="T1">F‘</text:span></text:p>
        <text:p text:style-name="P2"><text:span text:style-name="T1">??o{£UdžNw^4‹Ìu¤'kûmI@”ûaá¤à Ý/ªº»e=-?|o^???íÔ?\¹</text:span></text:p>
        <text:p text:style-name="P2"><text:span text:style-name="T1">!—R äM?SšW¼Ö?ÈÐ6:?_~U¾r€å?_µ°¡5+Ìó]ó&lt;ÓaµZÀ¡;^ÂH‚ÿïŽdF?aZúÄ}?Âƒ Î¹!ŸÊ‡Œ@üH€?Ð?^%Œà]G&gt;åƒcâÜ”/íòfùG¹?n? Si ?Ðgo2?;?îrÞg??A‡¡ÁÛã?Sª?–õ†½¡Ž Ó®˜%C?è·ms¤Â???*}‰:Tùõ”“®€?Ô*:ä;?kÍ€‰æq¸Y?[˜¤?Çq÷ÀÏýã¼å»¦&amp;ãYO´o?ØA,B+[= ü¢Íñ¦z¡ÌqKÜ?*b1?ÁžR?d•§-•{Ö?øh]u‹K?“fQ,Æ§?Ø`® ƒ¼øZ‘Ñ¶”â…?˜Ä‘˜Ø¸z9SF˜¼IêÂ?È,°çÅæ!xR7æb_bHÔÕÍìŸJ?%–q&lt;ý@l?®êpÓÂ)Íž?µÑ?10|8 …ñBäÖ.?‹Xœz1y¾€ÒÀ??Ö|¯<text:tab/>??Œè,ƒû$?æ??fDl+0VÏu)…Œ2+¥«+?ð?¢?éÛ+­j*­¸&lt;¸du•DJŒõY8iJä¥¦Äž¨?b4)t”Û?!”ñ°bÀ•¤?•ÇPT,míÄ·ûÅÚ«#¥-‚…´IlQ—¶ØÒyOùr?ˆIá¿}ÐX|ç?ó›=H?íl!\i@ž…?f‚<text:tab/>¬Ì¿æX£‹eÒzTi{„l´¯§?[ÃO&amp;Mè”¶?£­ˆC˜*2Ð?€ÒœûKÃ ?îe¬ÎD~?b?v= -VÛ·„ÍÅ€?Tµö”(ö?äå%/?I”ÊÉn$l??zÁ!Z¡ù[?ŽË«ú­S??hH</text:span></text:p>
        <text:p text:style-name="P2"><text:span text:style-name="T1">Ò</text:span></text:p>
        <text:p text:style-name="P2"><text:span text:style-name="T1">¹Nõ?×|¾•™Š‹Z]ÒA?vG&lt;&lt;?#FL?¡23Gï?=</text:span></text:p>
        <text:p text:style-name="P2"><text:span text:style-name="T1">5Oo*#Ë?Ä±Í¶?Ú;¸d»˜l?U<text:tab/>ŸûZ£ZØ¯H²</text:span></text:p>
        <text:p text:style-name="P2"><text:span text:style-name="T1">/ñò:]ú½¬MG¹«ß1i4]…$&lt;©•õŸ†o:ì?”Ó¦ÂN</text:span></text:p>
        <text:p text:style-name="P2"><text:span text:style-name="T1">?¯ç³??-Pù×åM“?$\š¶&gt;Þï†f$€æí°CQ¹§‡¸cMó?ß¼&lt;cP“Öô4k€è?Z[ŽÉÆ†?7Â?Úô¢¶Ž?˜N†TupAã?¾?)é–Ì²?`ì?HÁ5´PØ?1tCîœ</text:span></text:p>
        <text:p text:style-name="P2"><text:span text:style-name="T1">âç¶?Í=5c0SJ")kF}×k/ì‰gÙ?? ëÜudhÞÃ?,ð?er;È“3}S(‘</text:span></text:p>
        <text:p text:style-name="P2"><text:span text:style-name="T1">u¸°6?§k'6r1¹Æj&amp;?^VOeáœ?_€²Hf?’ÔLcv]CwÒÅŒ=?›R*}èIß˜Mk«¡<text:tab/>ì¸½£!Äu%Ä2Š/“’…Ú?H‰B`?½?v=A??\Wv]@o?v¼Ô­#¤?ð½€õ¥5fp¶Ä[_l‹¡?Ëõ˜Ñ«¹9ycn–ZGÒžø´­8?</text:span></text:p>
        <text:p text:style-name="P2"><text:span text:style-name="T1">è?Ða×|¶²?œqaAl9±êãVšf¶ïíL¥ö{?(u†Â‹?ØZ³&amp;±W?™·Ü9Ð‘·ó.¶‹©?b:Ø?x?FZœ?(?üÁ??"6e</text:span></text:p>
        <text:p text:style-name="P2"><text:span text:style-name="T1">C]yµ¡ÀiŠLÌ„</text:span></text:p>
        <text:p text:style-name="P2"><text:span text:style-name="T1">ÅÜ??‹³—Ä5^X°Úc&amp;?ÏÂ?ÌðŸñ³QƒÚQhÜ’WÅ8??M·´?FRÛÞ+?õ^ÝÅ¬œ¥Xû?Þm":Aƒ_à€Ï–D¹lõ%•1øÀU¶?‚æõÔÙAÛ¾aè?o·?ØMÌ có†ù¦LU¤ý0†N’2b×wH‹&amp;P¹IB[7?y?nª?C”ì?º«j?qÂ0?Ÿg¶óÌ\?ÃtM{Þ?Kºf_¢î¦C?&lt;§ãy[?zç^—/IÆ0?&amp;?Êß¹„j‚»±ÜÉ¦8^\:¡×ŠG°Í~Â•ò›±ÜäÛ¦?WË¸j³;þ‰r™[2žPêlUÙE†;Ó„Þ’R??"™ðòª?Bø®#Œ7šÆc'§?¢??¿Õ"®úÞ??uUš‚?Å©LmŽ?{nêf¸”ãW`ªª9vµÅpÇ…ƒ²ë‚ÅÙ€R×?ÃXvá0š?R Ø!õÉ‡†KC2¡1°G,°a?*¨˜¡?£6§Z°“ž?3ÄÀÊe×´KLèkÃ?Ï±9 f·;?Qˆ?e.ÃuêÁJê??–åä‰.i?µ’.ËZ?‡BÞÆ¤ùäµ Î‡?5k3µý?œÁt÷æÎõ\C=§Œ±&gt;-¦?]ð&lt;??Šc†ú?×¼</text:span></text:p>
        <text:p text:style-name="P2"><text:span text:style-name="T1">??™Â?äøÅö£&lt;^7ñí?'óÚdvo?ø§üÚ?ç,!”ô†üØîÐ¸ËŸÈrGQy?§Èèõ?Ü_¨?Çç#t¶!E</text:span></text:p>
        <text:p text:style-name="P2"><text:span text:style-name="T1">–&amp;qfâäƒ—íÞR5iÿR¯r0öå|¨üt˜I·}?ápî7[­0Xh7<text:tab/>ÈÀ??(ñ?¡¹W¹!_?GRù³T‘??Nñ‹Ê’Nk_Ð­¨áàï.ÕòŒ'“?¤b(&gt;`ùúRŒKšßŒøhÌ?S’?C{î;O??Ð‡¡’Ñˆ#</text:span></text:p>
        <text:p text:style-name="P2"><text:span text:style-name="T1">ŸøŸ‡ÚÒ|[ào;Åè›?÷&lt;×5”¨(U??²u</text:span></text:p>
        <text:p text:style-name="P2"><text:span text:style-name="T1">i3©.†fFÛn&amp;–NzE=MÍsÏKm?VŒgyÞ&amp;äí·í??š???ú8½£WÎ³ìWË‚³7¾Óá¡mV&gt;ì_—SÊH9OX|G¨4}Þa·XÍ\?ok<text:tab/>ÁÀ“›–Å?±ð4ì9«3]³Ø·¶&gt;³ß®‹<text:tab/>¦;'Ë=3Òs??Ól—«ö¦p±Ž´?Î?¥Êiö?îÛ:ùÚÚ,bØ?*|©°8C?x°¿I`»FÏ÷6=rÛ^ty?åÅ˜§ù¥µ‰Ä_¸?­¥Æ</text:span></text:p>
        <text:p text:style-name="P2"><text:span text:style-name="T1">]~ƒJ¥ˆ3“?bÆñêC4Hw ACc“V×™Ø?¾+=¼¥Œ/2?Dûqâ…ÇVÑCàZã?ø[?üû?nòg&lt;‚«®SÓ^¨ñ5ÍÇTMoc??œý]"¶µ¸?ò/½\cz8Ãr×5«Š"¨ä?Ò”¤Wõ ??–åhü™RM?Zép}l±"Õþw”±ë©3ó?¿åˆxÍW2Ò5RNè&lt;ž$Yú*€j7?vÝV+ÐýÖ.Zÿ= ‘?&amp;‚I›þ?!x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9 0 obj&lt;&lt;/Type/Page/Contents 120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49/Tabs/S&gt;&gt;</text:span></text:p>
        <text:p text:style-name="P2"><text:span text:style-name="T1">endobj</text:span></text:p>
        <text:p text:style-name="P2"><text:span text:style-name="T1">120 0 obj&lt;&lt;/Filter/FlateDecode/Length 3026&gt;&gt;</text:span></text:p>
        <text:p text:style-name="P2"><text:span text:style-name="T1">stream</text:span></text:p>
        <text:p text:style-name="P2"><text:span text:style-name="T1">xœ•ZÛnÛÈ?¾7àwà¥TX4gx?4?°ÞÝd·í?)b ?Á^Ð?eqM‘Z‘²š¾t_¡ÿi†¤$J.?ØCr?ÿñû?cïþ‹÷áÃýo?þú“?|üè=üô£wÿùkì½´·7Ê{¹½Y?ÞB™Ð7^lb?ô²HÁxWÜÞ¬þr{ãýü?,øa×•«ü¹Ã­~èºüy],½o÷Íö÷ûÇïÛâþKþRÖyW6õý×ýS‡¯~)òe±“#??ooî?%žR~?y+&lt;;€ÊKb?Ž"/Î"?ÖÞãæö&amp;@ª€ÆŒh¼Ï·7ßfÞüwïño·7?ÃFÒš–D¾</text:span></text:p>
        <text:p text:style-name="P2"><text:span text:style-name="T1">puà«Ì•ñÓØü(sü“þ_dã¡éºf3ÍÉ§¦éŽ8Q^vÌˆÖ ÃÔK?Q„Œ\£:É|?¿zªScÎ?î</text:span></text:p>
        <text:p text:style-name="P2"><text:span text:style-name="T1">”¨îÿ‘×/Þ¬¨?Ÿ?æ#¢´§ôYÙÂy¡%©ìæ‹pÖzð3˜=Ï£YSwEÝÁ³6³?žyT?0&lt;Ì?©&lt;ãcUlðW=_˜?.?Õl+d³'üH?ð™7[.ñÅÒçM?×%Î?o7_(?m˜?Xóë\…râó|?Ó?U…?óË</text:span></text:p>
        <text:p text:style-name="P2"><text:span text:style-name="T1">­ù&gt;WÁH¶Èÿ1Óq?¿-ÓË"Ÿ'¸‡ŠÍ¬YÑ ™uë‚Fé¬Û?@??ƒ´ª¤'?W´ëfäêÙRÞ|ÞðÇN6#Q¼¡l</text:span></text:p>
        <text:p text:style-name="P2"><text:span text:style-name="T1">–"?…?vœ´`U´»žu</text:span></text:p>
        <text:p text:style-name="P2"/>
        <text:p text:style-name="P2"><text:span text:style-name="T1">Ô¬Ë«×cº„Üöî?aâ§–ÇC?K€</text:span></text:p>
        <text:p text:style-name="P2"><text:span text:style-name="T1">ÒX4?eÝˆºr«T?ìæ‹ÄÒªåt ˆ5ŠX£ˆQ'Í??*Ëü(&gt;"?ùÓéì+ªŒ”¼"Ýg³/öÍ?Ä¡i´íÈrôì@Ò5$\Ò&lt;Xå¦àÒzÉ”¼ Þ›¿ÂC¬,—?¤µo,m¢Dm©</text:span></text:p>
        <text:p text:style-name="P2"><text:span text:style-name="T1">±z0ƒ</text:span></text:p>
        <text:p text:style-name="P2"><text:span text:style-name="T1">ÚªD3ØòÓ?Òô}?¦í‹uvÌK)t7u%ö??"Ep?P6r€„ïÛb?žê??m¬F`ú!?¨?U?÷êP½:àã@´wóEvU?ñ•??¦RpÊ?Q·{“ƒñ]·Î;??ÊnCÍ&gt;š“!G³µ|ÞŠ.SQe‰d±yÓ&gt;äY*í!?Í®“</text:span></text:p>
        <text:p text:style-name="P2"><text:span text:style-name="T1">ÙÒU2˜7`ß?(e¢ë"w?†,Ë?‘—[„"c!ô¹?îÖ$KœA„dªwò¤×</text:span></text:p>
        <text:p text:style-name="P2"><text:span text:style-name="T1">¾g?Ü?UU¸’T&lt;6•ouí?ÝÉ{á?¦néÛyá$ÖÏ“Ä?D³¯1š©?Îš§?Šg0?2Ge5¥?<text:tab/>é”(Ú)WN?˜ñ!S?©Lûa8ž[??ÄŸ??á¢‹r|?™´:gÒø¶7VÃÂ??Û-š,~yí÷¼,¸$íá‰1º¬_ætˆœá<text:tab/>ÞúS?‡™?‡ã†§žÄh=?£íŽYÈ´Åa?O@\ÌÆ? aj2ÌÌœ??xg#?2?0??=+Q??Ì?Ø[÷“Û?dFxš¥3òùÚâ?|Ýä?d7óX?›?†??[„ÈÁ’{#¾,ï?R1%&lt;±Ï(&gt;œ±¼%?-ÐÀ?`.r:?ø‡K</text:span></text:p>
        <text:p text:style-name="P2"><text:span text:style-name="T1">ÈµèI–°?„-‰?U³ßY“?F›}ÍÞÎæÞ=û’Á¨??Ž?&amp;Û?ØV)Ñh›kÌéÄ?Õ?LŸ*?+q</text:span></text:p>
        <text:p text:style-name="P2"><text:span text:style-name="T1">¢_–m‡!„ml_¶kV</text:span></text:p>
        <text:p text:style-name="P2"><text:span text:style-name="T1">pÙRŠ!’í¹&amp;9‹?cÄÇÙ‡ui±?õ×åÈ"ù?ÎviG–püxARÊšO¾Æ‚Ò~Ì,@Ê?h0¿ço  ‰U”X?­¢?HiL1R?çË±õ~H©j'jyá¢šË¼?*›½3&gt;X|hp\‘??Q?kÊilžbÍ'<text:tab/>Ž?—ö`#Sœ!ÇÿOÚ?šÌO­†§cœ6?OÁ‡ã0=?51Ð0?þÃ„ƒ?xùéª²®?ìè]â¤BY?|{?±ÄvÁ</text:span></text:p>
        <text:p text:style-name="P2"><text:span text:style-name="T1">}³¤?y?Îè?5/sU—±ÜR?Bbt1£.ÿƒ?Ô'‰¬7<text:tab/>ó?¹ê¿Ðêª?°CYqiÐ?†?‚F?s¬Já??P_[¿€}ÎT??˜µx^H±ý2Ç©êá‰x?™WW´?ï¿!?Z??‚@ôA$¬dõÐJ¡„P??Ø4K2eán»f­4m³]?$‘ý¹RÈéUh3<text:tab/>â$·åÐ5nâ´Ç£¡µž_e?$KG«Ê7§?Ê«]?ˆÃ‰4B¾Š,äÉÚ2H¤u??&gt;g–©áLÁŒq? ÓIîR£pÚ_ˆîcX–¿#c</text:span></text:p>
        <text:p text:style-name="P2"><text:span text:style-name="T1">£ÐBÖ7Ô</text:span></text:p>
        <text:p text:style-name="P2"><text:span text:style-name="T1">és?¸?ôŽ¬Èô¶¥³@²xgª??þnßrú¯€q*¢?Yj"?ï¦Ål[Í??à „S?Ø«?k?»?­½Ì‡6="</text:span></text:p>
        <text:p text:style-name="P2"><text:span text:style-name="T1">3¿X</text:span></text:p>
        <text:p text:style-name="P2"><text:span text:style-name="T1">ãDd?U‡“?<text:tab/>, è3pW˜;-?YR²¬902»Nÿ?–×?£"¨X1ÚÕ????„U±?]2žk\ª¸G"ÆrÊ=þÜ“?ž­&gt;&lt;.•¹‹!?Nu*9êBPíŽÙOÉY¼ó-ü@?³ŒÇH_¾Ù¾@Í)Š,?Çi,ãŸöÝüj<text:tab/>???³kÑ «?û?{RûºßŸÌ½!¹ÊÔxÃÊ£ŽÊ+¤2HU˜Šû5¼¹“?Ž©û¢­Hîx%¨?2ÒýÂA’èZ1Ylß°q—C¾ãšp?ÖKG<text:tab/>µ…ù;!ÂEyè,óµ%`Â¤ØV$ëàœ[#Vò?qú~IrRP &gt;mº&lt;ì6&lt;?ç€î¬^Q'Ú%?'M¢?!D««?ŽŠ«ÅõüB§‘?á]G®Y??L‘?Ü</text:span></text:p>
        <text:p text:style-name="P2"><text:span text:style-name="T1">+;V‹Lá®H”JjD¯ÉÍ¸ZÀ)[‡›Ïâ<text:tab/>lÎ¸Êö÷`?è?Ùª</text:span></text:p>
        <text:p text:style-name="P2"><text:span text:style-name="T1">_¾IsNÇ?J?dKŠH/s”?~bÎõX ª”Ö?–ÔOÖ}S›¬­°=’¸©¶áõul:{?—Ü½öùEª`ÚrëèÃÈQC¼;cH</text:span></text:p>
        <text:p text:style-name="P2"><text:span text:style-name="T1">µ?Ë¦.–ïÈ?@ê~f†?&gt;§Û(%?Ôˆ1#‡{@6¼qJ&gt;Yo“ÌF‡uyY»âˆë¥võîË!²…¾?ª<text:tab/>·÷»ÂÕO6Å&gt;ö‰sf±íöyõ?hÖaØ£Í Í¦˜?ˆ?iå*NˆçK?­a?›??ïùH3®Û¤?ÍÖ&gt;ŠI7áÕ•h'^:Ê9ø?<text:tab/>àÀ?q?N-ƒÊôxô‹D?p‘ŠÄÍ‰`'Ð9&gt;1bú??—??¶"‰¤g?«Ó%ƒâ=–€åZÄÜ1¼ã‰DN?¯m@~+‹?L”)RG?suµòÓAÜC?5€mã/A?•A?ãHˆzXªr?-GÓ´½¬Œav0û?2²?·Ø´k±mÇ&lt;Î=m?®•­òþõ ðXb/²ª Óu˜T5T‹»^}Àéþ¿Q¶R­s&lt;??×å$3ßMy/ ^??Yº¦’</text:span></text:p>
        <text:p text:style-name="P2"><text:span text:style-name="T1">DõØÆéáËV?UA¶I^@Õ¾?`9®u®??qU2</text:span></text:p>
        <text:p text:style-name="P2"><text:span text:style-name="T1">øa›6fp@Õ4¯2tB?lLößQð?Èö?$1?ŒÖZÛaÚ¶Æ??á?Û›?vÄPÉ?«¥l &gt;?Ù4?¢ÚqY=È4‡?¬d´d¥¹Ë:ÉÕøë²$ä#dDh?ßUá«$òƒD?–?¿?I¼Í¦&amp;¯ß6€tÏ¶8aˆexýLÓ(ÍU}ü5ƒÒÇ­Èí sÛFéÔm?ìø¹YÒŒñ7??¸8}OÂ¡âÀ×ÉDCƒpYq&amp;§©OGÙ@Î&gt;Er:O/’Þ‘ý×s¦¬ƒ??ÁL[</text:span></text:p>
        <text:p text:style-name="P2"><text:span text:style-name="T1">Eî+„?Ég\æ$_8÷PºWw%49_íãÖ5–ÃÄ,Ë"ÈÁE??{ûM^óëv;ååq†î=Ú¬Ü•]KžÅûŒÑ?ÀÎÖ?i?ÇÜõ¥­?ÇÇÝŠŽ¯muª±G1&lt;ùC?&lt;„?Wž\øB</text:span></text:p>
        <text:p text:style-name="P2"><text:span text:style-name="T1">ê‡G4ÛîÑõsC?éÉ¹ÑõsC?à?öèÜ)%…*Âzv4÷?QšÁÉýZÊEÇeåkí'vßv‹?#_aÃ&gt;<text:tab/>Pæb<text:tab/>®b 5?ïII×ß¦z,*ƒÔ.?/™¾JIüàh.?¦2é‘?µB¿¤ÆfÔ:U†{§ :nžjˆ?</text:span></text:p>
        <text:p text:style-name="P2"><text:span text:style-name="T1">E;“`‡Ÿü¾Ä†êšü‚ÌÏF¼J‚yÇ™š½û\5ˆ?„?Éå¼ØÝ\r1=™??°&gt;5&gt;19×øa:ž{lCÔ?è¸gj?[xZÛ?OîšÁýMÄ</text:span></text:p>
        <text:p text:style-name="P2"><text:span text:style-name="T1">¡?]é2Ú&gt;÷uÀ?6‚Ä^ê°¶²T.?`°åþHÃi%<text:tab/>˜îÇÀ?ÿžÓ+Îòm</text:span></text:p>
        <text:p text:style-name="P2"><text:span text:style-name="T1">œ?›ññÃøjà$EÍ´ÄÙ,?¤¦/?Œ.Ò)ˆ?î†q%°/½-ˆ??G?–åFNáq“yRŒ÷f£']?*"s4wðg?pR_H(›3?…MŒ#ŽpWŸ;=+[w¾•Ï?ÿ%?1?<text:tab/>Ê±ZéFïåj”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1 0 obj&lt;&lt;/Type/Page/Contents 122 0 R/Group&lt;&lt;/Type/Group/CS/DeviceRGB/S/Transparency&gt;&gt;/MediaBox[ 0 0 432 648]/Parent 2 0 R/Resources&lt;&lt;/ExtGState&lt;&lt;/GS5 5 0 R/GS8 8 0 R&gt;&gt;/Font&lt;&lt;/F1 6 0 R/F2 12 0 R/F4 18 0 R/F5 25 0 R/F6 37 0 R&gt;&gt;/ProcSet[/PDF/Text/ImageB/ImageC/ImageI]&gt;&gt;/StructParents 50/Tabs/S&gt;&gt;</text:span></text:p>
        <text:p text:style-name="P2"><text:span text:style-name="T1">endobj</text:span></text:p>
        <text:p text:style-name="P2"><text:span text:style-name="T1">122 0 obj&lt;&lt;/Filter/FlateDecode/Length 3581&gt;&gt;</text:span></text:p>
        <text:p text:style-name="P2"><text:span text:style-name="T1">stream</text:span></text:p>
        <text:p text:style-name="P2"><text:span text:style-name="T1">xœZ[ë¶?~_`ÿƒÞ"?k­HJ”???rÒ“K“4)²h€žäÁëËZ9¶äJònOÿtÿBçBJ¢,ÓA.+Éäpf8óÍ…??&gt;ÿüñÇ¯¾ûk?ñEðî¯_?ßü’?/íý?^îï–q°?…ŠŠ -ÒH?y"à¹ÙÞßíþr?¼ÿ?&amp;|ÙtånµîÔ—]·Zï·›àÃãS}úýñéÓiûøóê¥¬V]YW¿œŸ;üôívµÙ6fÉwO÷w_ë@ˆ(N‚§?®?Ã?"Ði”&amp;IæI”Êàéx?#WÀcN&lt;ÆÁ7÷w?Â`ñ{ðô·û»÷@èßô/</text:span></text:p>
        <text:p text:style-name="P2"><text:span text:style-name="T1">ÓI$bœ?G"?”(¢,</text:span></text:p>
        <text:p text:style-name="P2"><text:span text:style-name="T1">â(É{?þAÿzÅxWw]}¼.É×uÝM$?A&gt;?DJÐa?hA?¡ ·¸ÖyTÀŸë¬(f??F›(?XU/A¸­–ß¼[8LÉ@ÈYÝÂzÊ²TÕÝ¾\,UX½,D?.…,Âç-üMÃO?‡uµ1_»ý¶Ý.R;¨ÜÀ_?n?I¸‚ÿZü¬bzÿÏb<text:tab/>¿·Ýb<text:tab/>ß?Ì?ÏçŽž?’OÂµ™w?šª§Ù!/æe_?6íb)Ã~ýUg?ß¶¡?}¢ÌSAÓ?þ?Aq©f»ÈX?¶5??ášÅR‡$:?¨Êÿ.–?‰°¡qfIZPóTËwEo{||Å<text:tab/>ôú±ªß?4?ß^úïuu e}2J†/»?—??¸$R%Z¼?8±%?oÉ¨t”Y?ßJ»™¼Ä¹¡5ê·ŠÖ E?^·íÃb™3??#­Š)K–?I‚LµWX‘©Ž´rYY^?«aOŠñX°ôXÂãúCXVWg?Q‘º³hÆÕe2ð&gt;á²?r?Y§¨]ÒC€ŠxÛ—¤}TBÁv‚jà½ó+_Ê¨?‘'5f?Ë&amp;¿@?ÚÑÏÚ¸Ñ&lt;a‘?‘,\Â×˜?ZE™rÇ’ ¸adJýÎ‘9E†‘§}É&lt;‰ðµÜ¾±‰</text:span></text:p>
        <text:p text:style-name="P2"><text:span text:style-name="T1">Á–]WÖÆ?çÍ–¬ÆLÛ5à?õÑÌ?¤Ý­?,rwK[q?‰A[äX°±áwI./Sö?zÌØe¤`?2??/¾Ôäœ•™Sn¶+à’6?,</text:span></text:p>
        <text:p text:style-name="P2"><text:span text:style-name="T1">ÑžD¿^J0Ö 0?çÄO¤?©%L0_?*P‰?r‚nì½^)?ŒšVÊ²ÚlOˆ?ð?7?YPèhh`¸?qs|àG?HZ†ß?È0ÒâXú²be#%˜{Ä?·çç??.-ºâ˜D€E?_›™?pÁäMÙ 3ôs</text:span></text:p>
        <text:p text:style-name="P2"><text:span text:style-name="T1">'~Ys1?ì?}?öDf`Nd°'ç58ÃÞ|?õ?£—ú?Q#3äioc</text:span></text:p>
        <text:p text:style-name="P2"><text:span text:style-name="T1">¼??Š6æuŒÁô3ìhÊn=Ö™Ëüã×É4"*‘GÂ?ãó8~§¾˜N¼?¥</text:span></text:p>
        <text:p text:style-name="P2"><text:span text:style-name="T1">¢»Ê]?tû¦&gt;£?Éå¬¤ý?ù5©³?¨ŽÛMyFG+&amp;çÚ?F4Ó"¾ÜhÒ?læ’?–Ãª×0£H"]¸Ëíë3sÜ?y?–G$·BjôCYY#Ëm„~à?B2+|BvÊWÄ…&lt;sÇ¡mü?-¤j€²?bSÝ?ô&lt;á*Í???-àdÓ?²%?ëR2(•?›LˆÂXXmÞÎ ~•S]ÍØ‰T?ÃÉ˜?4”ä¶¡H•E¢p%»¦?<text:tab/>©6d~ÎØßÂŸÀ²#“öü°??Ê&gt;íz&gt;®*Tkõ0&amp;y‘#J'-L¯8ÁxÕ¡â({@äÿ²Z?&gt;a$+[V¨g-5Zkº»<text:tab/>dåÂ¬@xˆ$qø+??„?!Ã=$P(ûhÍªó-šøó^‘¨(IÝõ</text:span></text:p>
        <text:p text:style-name="P2"><text:span text:style-name="T1">äž"þ+óß?ø¨tø=FŠ]Š0?-Ó×mÏÚÖ…N?[zg/Q0™‡§¦?ÇHÃòt°Ó1“Rnë?,õhSêH‰QrûÜÖ?0Ãs·= KÚ¸¡ŒŸ?:4Ý</text:span></text:p>
        <text:p text:style-name="P2"><text:span text:style-name="T1">ùAƒY*€?P?Ÿ6f »&gt;????KI1¥¢`Ñ!ÌV?þò`¦aâYŸmîŽ_ú€s?Å?BjBF©?òÔÔ?8u?ùˆe3Ä?ó?=!æå(wìé?</text:span></text:p>
        <text:p text:style-name="P2"><text:span text:style-name="T1">Š"Jc—Þ4l\,n˜hœDYî²ø´·??ý??¥cÍ?•yÝ«Í</text:span></text:p>
        <text:p text:style-name="P2"><text:span text:style-name="T1">wü¸­|ÒˆxF'2N£X¸v«ƒ!=c¸æ—q²ÌÑ~ÈÂÓžá¶nëÓ?óÞ†s??câúÎ«"2ËØñ&lt;?ÎÕib#“­()w·&amp;/?ä½</text:span></text:p>
        <text:p text:style-name="P2"><text:span text:style-name="T1">†€ö?5?âJ_Ý*“ÝR¢Ø`ºó¼‡Ñ¯uÕ–¨Ù¶kGõh¿š‘ZfC¥ÐGBZ¨âàUÖÃŒ?9Œ_?Ò£&lt;Á?ÄúàÂ.ÕÓrÓ¦ú(JjøÕ–]Hw?²)H…ß!ÎW¬VòU?ÀÍÜMmÑªO£µ?jûnK¹?Ð|&amp;\?u</text:span></text:p>
        <text:p text:style-name="P2"><text:span text:style-name="T1">0)?ã˜Æ/¬'R¨LHmsú(øéLì?ö×Ç“‚ÍÔ&gt;?Žý?ÍP»ãó?l“¦ ç„?Ÿˆ?¥? P/2'?%&amp;¥U§?·75ñÈ™f.†WÜuøc°÷âJ³?&lt;Ñv*.¸÷q3?QD?ld.7~™æ [?q”?.•©Ê?Ëó?Ún‰­¸&lt;²?4›@0½Áß\?°:‡d G&lt;ÂˆM¹Fs:?›úüÌ1l{K?‚¦ßÔÏÔ(8·?¤ãÝ¾ä¦Ô¤à?û¤d,@NkÌ?0ÁÙã</text:span></text:p>
        <text:p text:style-name="P2"><text:span text:style-name="T1">ÕæOØIîáY???ZE\ñ}¶?¥AsTØ±=·X„Q)º¡Ä9Æ’zTdbWR?êèyù-æ¢ŠÎ#U¸üúSÓØ?j% A*?‚?j¥/ÔJáµ2WSš7˜œÃe™SÓËÝšÕÇ’ª¡—¾Íg±Š•½·ð2t"?¤}kû`R¤CL01)ƒ\Œrk?y¨„NuÛRÒú|0??B*úÿ?÷¼¨l’qßÆ…ÇŽ&gt;a‚¸¦F??_?[éýÄ(L)"yÍÞz?M‡œm½`—oÛ­× ä?Pª&lt;Ž´t%õë+õ?”U],£¸ø³?¥ý?•e?4o09‡O¹ &gt;¨C…úR<text:tab/>¶¥ºEÎ)xŸ?óÛÊ¦BøPzó@9‡0BkBíñªd:°*áaÄM¤o©‹5N?Ìâ¦ÉÄæ§2®‹(?[LIÜŒ­št•™?õ9”vìË'Ë?ú˜½•yŽ=TS4ŒÓÒÁTÉ7†®¾?K?%™ø:D©¡?å¬Î¶˜?ôŸ¾«ÌN'@uÜ“?™ë1R?32üj!ûf Psé¼?=Kp7</text:span></text:p>
        <text:p text:style-name="P2"><text:span text:style-name="T1">"4XëM!_¥±ƒñæÓø¹&gt;Y˜B??ì?¡J…1<text:tab/>/{â?¢'?ºò˜Ói+å’¦¼èiŠM?Gz¿?çPUj‰ÁË¡ÂMH›t¡*(ŽZø&amp;Ý°å'?ètF?‡?_ü?xÒB&lt;#Ñ½3?ZC¾½^hçXˆÛß;zÐá?ëÃG»k?2ÓÏèÈ?Îâð¹®?Ú)þ€£\?½è?a+,Î\?¿§fnÕ}fÏ°÷þ„LP?T7Ÿ?Êå?j<text:tab/>šD}A<text:tab/>Õ?ú‚«??¬?ƒÇL?q„CÖ?°wæ#ìI?e¢£Ü’#Z¿R„³°—<text:tab/>?èL²œÖ*°€&gt;›?»?MÞ¬»?0nxŒu¹,î{ÙºïÀxyž?r<text:tab/>ymVŒyþÀç˜åª30cÖ¬Ìú£³°w¹9¬U"Á¼ÇYnéíÑÍÁ?¶?³Kž¹ÁÄ\vÍ¹Û_œ„^’÷ô?¤RãúÀ‰QÉ?}í¤GÅ6;ê3«éù?æUIÈ5¾=éà?fr£rkörÈpð|Æþ</text:span></text:p>
        <text:p text:style-name="P2"><text:span text:style-name="T1">ž·2?îqds¦þ£èÑÚ§?Oÿ?BÌ??wõáP¿µ~ÏHæ0RÄ?v‰?jÇ|ï¯^ÿMæàN¨&lt;J•KÌÏÒlõ</text:span></text:p>
        <text:p text:style-name="P2"><text:span text:style-name="T1">†_L¨ÐN?É“Ìö?ã´×|™ëèrú?÷w</text:span></text:p>
        <text:p text:style-name="P2"><text:span text:style-name="T1">Š"t.H°õÀ€QŽƒV£¹¦ßà•ÄÓôÄÖ\?€¸F¶9tùÚ÷þ{Û&lt;?3Þ»?åëæX$¬Ï?Ûì(¡ç^??¥=b£sbÈÜ~&amp;üîû¿m¹nÍJã_$þ‚gPøKÿév¹›xpW?bˆ-=b%™YÙV?2æ3‚úPsÀ?–7Ã÷5o?ç¤üU‡?UdÆÇ|,ÎÃ,µÝ??Ï”¥ç½ÑàÒ¬V\ÎÝÁSÇƒeŸHÜ:?H&lt;©®€°×#'m*§ Ãi3?Ðì?xÒÞ÷åàMÛ»/Ü?à‹/?ÙJv›?3©ß?|??ÛÓ1zÊm0Žr6›Õns</text:span></text:p>
        <text:p text:style-name="P2"><text:span text:style-name="T1">ßÝ†Š÷ÈÃ“Þ</text:span></text:p>
        <text:p text:style-name="P2"><text:span text:style-name="T1">D±?7cˆH3{Ø Œ©^\\ÁaF’çš"³v›™(HE®b~«Ÿÿ ì¦ÝÒZ?ƒm<text:tab/>t²dÞöhNö­&gt;ßî{§žX%Ò8’VÄºy¡öÑåæ?|Êk2ü#9µ=¾íj®?aÀ™œ¹ˆ‡ÃtøèÈ?ãÇÍ¢¡$Êm?ÅqOw‹Q.cÎœ}Òz¢’PP}ê¾ƒAŽ”ÊðXoHÎ]‰‡?c¹i€¹K“hëeúÊ=®©9'öþC*&amp;¨î?`.?ªXc?ã?àÍÒÙö†ˆ£&lt;?S¹v?ê’Þ\,T’¬Ç¡wqOê’Ô\0R2‰¤œîÐöØ_"‹ø?™®?ã¥Œ´î«,¾‘??Ž+ÛÉ49S·¦?½?æé®‚?ß_vÂKm¦éfOjàç??Ñ?‰?ó‰?,lu<text:tab/>Íp÷®±·</text:span></text:p>
        <text:p text:style-name="P2"><text:span text:style-name="T1">h?ÕÈ</text:span></text:p>
        <text:p text:style-name="P2"><text:span text:style-name="T1">ZR2Ü?,&amp;GMðáý&amp;²÷éŠðõFy•zÚ¼"Î£Üêä[:ŸêŽ+ÌZˆÓdÈ2?%lZŠu§U—H</text:span></text:p>
        <text:p text:style-name="P2"><text:span text:style-name="T1">ò‚GïÍ|Ðµ±³*&gt;M0?hÛ?B?¶H¤?ŽÏlÅ/R1Z†Óß×rÝ•·„ô„¬"??ŸÜ???ìˆÉåžbØá×!iÙ”?8‡[N6Ï\?*FwÈ¸Y#Ì…1“‡÷¹?ßN1ŽZ¶ ßBïÙuì¯–U’c¾&lt;?:X‚‡'9yåúä¥}£­ Ú???ÓŽmÅKŠÃs</text:span></text:p>
        <text:p text:style-name="P2"><text:span text:style-name="T1">q#»Ð7.‡˜]Ë?àŠÝµo (Ùœšúù°=²ª?°˜‰?ì„øå}ó±wµªã¾_öTã™'u»Ý?¥®ÃÓƒYóD7:’?¯?</text:span></text:p>
        <text:p text:style-name="P2"><text:span text:style-name="T1">ÊôñY{—›Ef¼¬8YÃ¢z?…ŠDêRIb¾j’¤:|GY!èhí%=‹ÏxST»¤í<text:tab/>á\?ò£ã°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3 0 obj&lt;&lt;/Type/Page/Contents 124 0 R/Group&lt;&lt;/Type/Group/CS/DeviceRGB/S/Transparency&gt;&gt;/MediaBox[ 0 0 432 648]/Parent 2 0 R/Resources&lt;&lt;/ExtGState&lt;&lt;/GS5 5 0 R&gt;&gt;/Font&lt;&lt;/F1 6 0 R/F2 12 0 R/F6 37 0 R&gt;&gt;/ProcSet[/PDF/Text/ImageB/ImageC/ImageI]&gt;&gt;/StructParents 51/Tabs/S&gt;&gt;</text:span></text:p>
        <text:p text:style-name="P2"><text:span text:style-name="T1">endobj</text:span></text:p>
        <text:p text:style-name="P2"><text:span text:style-name="T1">124 0 obj&lt;&lt;/Filter/FlateDecode/Length 2903&gt;&gt;</text:span></text:p>
        <text:p text:style-name="P2"><text:span text:style-name="T1">stream</text:span></text:p>
        <text:p text:style-name="P2"><text:span text:style-name="T1">xœ•ZKoãF?¾?ðàm©…L³›ÏÆ??f’Éì?™Ý,ÆÀ?‚?d‰²˜¡H­HZ™ÿ¾‡­ª®~P6%/Æ°É~T×»¾jNpÿkðÝw÷Ÿøôc?ÿ}ðþÇ?‚û_²à©¿½?ÁÓíÍ]?Ü<text:tab/>•D*ÈT?%A™</text:span></text:p>
        <text:p text:style-name="P2"><text:span text:style-name="T1">x&gt;V·7Û¿ÞÞ??&gt;Ã†wÇ¡Þ®Ö?’z7«õ®Ú?¿Ý?t‡ßï?¾?ªû_WOu»?ê®½ÿ2&gt;?8ô÷jµ©Ž|äû‡Û›ûŸò@ˆ(Nƒ‡-ž?Ã??äY”¥i•i”Éàa{?#Wqðñöæ·0Xü?&lt;ü|{ó?öÿ‡~h6O#?ã¦8?e???Y?Giiùþ?ý\äþ}7Ý~^€Ÿºn8?@?å9ÿR‚êŠ ?Ä?òë¼Œ?üq\?J½ÊxàÙNÜÿ²jŸ‚°jï&gt;¾_L˜’¯ª?ÎKKÝ8ôõâ.</text:span></text:p>
        <text:p text:style-name="P2"><text:span text:style-name="T1">7Õ"??ï</text:span></text:p>
        <text:p text:style-name="P2"><text:span text:style-name="T1">?cG|ÈÃî¸¸ËÃ§?Ì´u¿Çe=Ì”qx‚ùÐíØÖí?ŸÊð¹~„Meˆ{? œ„]Ë{º­¦zXÜ)š?â??‡kxnª^? Ã6¸„™Á]eNãõqé«?Å&lt;—-‹á/ËvÚÕHz?Ða(</text:span></text:p>
        <text:p text:style-name="P2"><text:span text:style-name="T1">q|¨Ì+ÎâKý†?^ŠðÛBÆa0âù=ìKàwßí¦_ÜÉp?Ô?Š?Ô}°îÚõ"›q?{‡?É?œÌ_Ü_-î²ð?¿I??†_d?÷7</text:span></text:p>
        <text:p text:style-name="P2"><text:span text:style-name="T1">??'¦À?žŽÏY?Ö==È°í†?)·Åƒž? DšQá¾;V‹Ìl?¾Zš(ˆ°!9&gt;þâ?ƒkk¨gf˜Ö??Ü3YÐµ&lt;I6‘)8?)êxMH)#e?î?þTLüIª8?:z?ÀrÕ?<text:tab/>J”‡4^k/’J†uëVÒ"íˆBLÂ¶–?È+N??5›ˆß¿?©=ý&amp;?“c43Ü'…ˆÊ|Êý·E?‡Kí—eŽU$|Ãv?+‘žù¸?…î*6=?+„?º­?«Û-†?™êx\è¹</text:span></text:p>
        <text:p text:style-name="P2"><text:span text:style-name="T1">O?¿ýÑÛ¶¯0`É¨ ¸?ìç&lt;ÙmÈ¾[&lt;«^¯€ª?º"ãØ?dqâèŠô)VŒ9‹G:?¼k7Kñ"ÜŽHò?ö?k?—š&gt;Æ¾çøvê\ZøZsLš,ávùñ</text:span></text:p>
        <text:p text:style-name="P2"><text:span text:style-name="T1">ZÂ·Ã@9H¾PiÁºo6FsxPwM¼R¸,cÔ,cb?õÌo8A|mQï?GäÄB†$<text:tab/>EQœ;?'?´£CDkG‡?r???é‚?ÔmÂ?UƒãÆ˜RP*®PÍüº_</text:span></text:p>
        <text:p text:style-name="P2"><text:span text:style-name="T1">¤Žz…‘°dŠ84ìè8š½–VÓ¼piÊ¦U’¡nšžÓ•šf/d”?£#zâ£qaÇ?ƒttÀ&lt;krqDcÿFË‘eZz÷˜¥w,3(?U?ë¨ì§à¾s!¨(Í§âì(«</text:span></text:p>
        <text:p text:style-name="P2"><text:span text:style-name="T1">ÉJ,BÚ»¬,q9¡?¨€îG+Û@‰).LŠ‚§–”ðŒŽ0µ¯?Þªþ+?]rŽEï É­‰Áþ?z+›}É†þÄËµ÷¯??W6_o¸Ù¥š¿‘ê®Iš?”?Öò?ä?äP°¯ÛŠIC3š?Å™ý$?ìA§?[óH£&amp;/Baí§?ñ‰'?ta}Y¿õ1</text:span></text:p>
        <text:p text:style-name="P2"><text:span text:style-name="T1">R?-Êp7hŠÓ\«\.Ž0^“^æQb¤ÿe´é?ª¸»t?GsIg˜?O/¤qpfÒÆÒægE</text:span></text:p>
        <text:p text:style-name="P2"><text:span text:style-name="T1">lõ?]);»9žÑ;·üBÜ“·óbœÕ¹«à?¤O?<text:tab/>=?9gªË"?eFä3¯?\§Ù’RdNË.LM½ ?[è˜ž«¾`?]V9ÒQòÂpN‡Ú°·áçtsA.??Ð?AF—±HÍÏÖ&amp;</text:span></text:p>
        <text:p text:style-name="P2"><text:span text:style-name="T1">GÿÕ¤Ÿ¨2*½}E¶/?‰ÁCbƒ¸?»Ç?ª5–P$œ˜@Î_<text:tab/>QëN¿?¬²Ôä?G¦ÛµÓ‚-1Ìˆc?_”MJ{Êþ|qwj¯<text:tab/>?-–2‚QnáÔ‚fËUø°ã?Ï‡?g?°?ö</text:span></text:p>
        <text:p text:style-name="P2"><text:span text:style-name="T1">À?j¶F–R^³ë š–ä0EŒ?tÐã@º&amp;vórâï9?åþÐõœ¶6zX›;?/xB½É“?¿ÙÔÕïW</text:span></text:p>
        <text:p text:style-name="P2"><text:span text:style-name="T1">å???¸÷Xƒƒé¶C”?*¸òeQ?¢#²[CF?aÃRï8O,,¨0°Eëƒ?X’(çhÏ$xí¢?}‰óÃe¹²Â%%?65?J?\WH«-ôµè&lt;vª‡?ï Òz¥$ê?Ã?—\P´'â†)ñÏ3Ê2D6eÐ£¿±]?š“‹d9A<text:tab/>Ïˆ?1$/k M\h?þ?N?×‚ÖBÇ=?M?¾g§?N¦x˜u¥^·´[0?<text:tab/>µu„HÑ4&lt;Y3€ÄÙýa Òi¢¬Ô?Æ+H|ò;Ôü±ëû7”šD*—^¸»ãœ;?H&amp;K¢‘(?µóØ</text:span></text:p>
        <text:p text:style-name="P2"><text:span text:style-name="T1">¡“p§qS×Ú-Öºœs <text:s/>}ì¨?d</text:span></text:p>
        <text:p text:style-name="P2"><text:span text:style-name="T1">*®ç%Ç?Ù¸&lt;z??}}Ðµ‘æãÓB&amp;„lEŽ˜ä²Ì"s™ç@~Vˆ³*†<text:tab/>ÅžŠ9</text:span></text:p>
        <text:p text:style-name="P2"><text:span text:style-name="T1">Ìýlþ</text:span></text:p>
        <text:p text:style-name="P2"><text:span text:style-name="T1">?*L?É‹™àËK›[¦<text:tab/>Óž†?ò‰?5å?¦ú¯î©hµ)Ç—¥e?+cán\S ¦?Žºž‚!-]kÍõ?¦Q&gt; ns:tù~°cyH&lt;,ˆŸ?ÙLø&gt;=Ç?ôÔX.'ÜiÐ±_Õº??Ð»&gt;0Žx??××Ê‹,ËH?Â?®?¤5Ï£E¢\ sÓÖšqß¾&lt;F©S#¬Ä:ÈÒN¦n?¯dtú? ?%Så Œ†Ì5j´µ-£G‹Â0]wwYÞ"RõJ9ý??è|m?Ú×Ô:</text:span></text:p>
        <text:p text:style-name="P2"><text:span text:style-name="T1">«v½°€71Ù&amp;)ñ¢GG»¾ì1?=¸„?BiGR?¯5œ¼ÆöÇ‰</text:span></text:p>
        <text:p text:style-name="P2"><text:span text:style-name="T1">?Ü°íð</text:span></text:p>
        <text:p text:style-name="P2"><text:span text:style-name="T1">Á—9ñšéËbæq”{þ2É?@(U~£ˆ7?ƒIi Ê×Ã2-Q´‡éACÐd?ôRkøH¿?ãòÕÉ??3Ý?&lt;öxžÇÿ??@?F¥òÊØkx7?†??ÓƒVl\LìNC¾Ë&amp;ñ¬óÙ€À5çÐ?Çœ???ÆÛ-ùŽ¹©›­<text:tab/>ˆ“IEŠE²F³×³˜L?—'Î®v¢¹½Bäx!?Ùë¯}q­-ç®µ</text:span></text:p>
        <text:p text:style-name="P2"><text:span text:style-name="T1">Å2ÑÜ?å’‹?ªB_ÅP×“º¼?›V)6éU`Ï=×Gˆ2‹ÒlzÄÝìZ?¥bºÖ¶¶Œ?7| õA?ãúõ–€(ó÷Šêïs7ö¼úC«ïû¸å}²nµä-&amp;ÊÞp))ãÌ¥¦Im?Ò?}T”ëðÙ&lt;Û‚oüÒ?D1©ˆ?SùãváóœŠ”Šb1åá¿s5<text:tab/>?¯uÀœ )”î~&lt;??}‘</text:span></text:p>
        <text:p text:style-name="P2"><text:span text:style-name="T1">Ñ^µƒm9ìµaŽÐ¬bô46ô!§ŸuSV“PÂ¥6J*T&gt;RKú^ãc:</text:span></text:p>
        <text:p text:style-name="P2"><text:span text:style-name="T1">K„?þ‰Žjƒ›v&lt;ÆlÅF6åÊ+*4\8—?›Ú¶Ç?ï^ñçó?Ã?’Ðs|mŸºÛF‘JnÚ™ÐãÕä.Šâzê?Å‹^ŸG©)Á?Ê`.±?&amp;ô )¾l¦í€?`vZ9p?™öªàìnÊ?î»ä“ªˆ„šÊ°3%Å0á]?ñP«ïÔŸM?–ë2|YOy?Åù…{@Â$?p¨6)ß?á?*O{?‚{ÿ¾]‚“?û±!°¤i?;Ç#?¢óiûéFÃ3óÁLBxèÛ:?ø‘ÄÛ ŒÈâH^?Ëu?InÀJ!ÃÍhŠW®¸(æÂ?`Ð‡§jaqÈ‹ï]¸o¢¨%ïêÌm±£Œ?µä??@?d0Þ¼¥‡?IŽ?ÁÜyhm÷#ê¥çs?}±)òÉ?&lt;NÐ]6©’Œp¤?N?ž"£ÔÍ÷h¿Ð´Cd¯þ`û?u€˜b|êüûx¢‘Op­Åm¸˜|fÏë¯e?RFy~-œÏ£yì?Êu†jk{3Âá¬ìuà¦??Âm?*³å6ÔK~ÜÌ’ekpØ?”?ÇQšL9æÇºwýïì¹o²~\â—=¦þJ?b)ƒ¦Ç?</text:span></text:p>
        <text:p text:style-name="P2"><text:span text:style-name="T1">îz:r?ú\=N¡î?</text:span></text:p>
        <text:p text:style-name="P2"><text:span text:style-name="T1">Ý1âôê?ôjÛ?–(›3©O¤š¥u¤?#‘`7Õâ¥&amp;Ë¥%Uoüî¦ læéT°9MC‘Kó³-sð??¥òl­ÿŸ?(?Ä±hý‰V?cO/&gt;U8šõ_ÛîÔGÑJo‰Ã¾IlÇ¶´-÷SJÉamêæQ#.ÎšRB—ÿ?U$þ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5 0 obj&lt;&lt;/Type/Page/Contents 126 0 R/Group&lt;&lt;/Type/Group/CS/DeviceRGB/S/Transparency&gt;&gt;/MediaBox[ 0 0 432 648]/Parent 2 0 R/Resources&lt;&lt;/ExtGState&lt;&lt;/GS5 5 0 R&gt;&gt;/Font&lt;&lt;/F1 6 0 R/F2 12 0 R/F4 18 0 R/F5 25 0 R/F6 37 0 R&gt;&gt;/ProcSet[/PDF/Text/ImageB/ImageC/ImageI]&gt;&gt;/StructParents 52/Tabs/S&gt;&gt;</text:span></text:p>
        <text:p text:style-name="P2"><text:span text:style-name="T1">endobj</text:span></text:p>
        <text:p text:style-name="P2"><text:span text:style-name="T1">126 0 obj&lt;&lt;/Filter/FlateDecode/Length 3214&gt;&gt;</text:span></text:p>
        <text:p text:style-name="P2"><text:span text:style-name="T1">stream</text:span></text:p>
        <text:p text:style-name="P2"><text:span text:style-name="T1">xœZYoã8?~?ÿ Gy?+")‰?¶ÑÀd¦Ylc{1??‹žypb9Ö´-ytt¶ÿýV?‹”èCnÌ?‰âQçW??Ü?Þ¼¹ÿôó¯¿?ñÛ·ÁÃ/??÷?~Kƒ—îöF?/·7Ë8XŠBEE?i¤‚&lt;?ðÜ–·7›¿ÝÞ?ï&gt;Á‚ŸÚ¾Ú¬ž{Üê§¾_=oËuðåþ±9üqÿøýPÞ^½Tõª¯šúþ·á©Ç¡åj]¶|äÃãíÍýû,?"Š“àqƒgÇð?²4J“$Hó$Jeð¸¿½‰‘ª8øp{ó%??ÿ¸½y?ëÿ¢ék–D"ÆEq$ò@‰"Òi?GIîèþ7ý;KýCÓ÷Íþ2?ï›¦?b@?ù1ýR‚èt<text:tab/>¢?é¿Fu–G?ü?©ÖEq–ð`¢;qÿÏUý?„e½üð°ðˆ’gE</text:span></text:p>
        <text:p text:style-name="P2"><text:span text:style-name="T1">ç)KR¿-÷]¹Páî[ÙÝ?‹¥Ðyø4ôø”‹°nìS³X?á†&amp;da?D¸-?IH#EˆÿÃ) šE?Ö+xßñÒ×ÅR‡M»[G¼ÿ#¬\Š$ü¾?±Ý`;˜Åûj±Ta</text:span></text:p>
        <text:p text:style-name="P2"><text:span text:style-name="T1">sRûµ?ÚÅ2ó?ˆL?s–Æð—9;à†íóB?m‡Þp'é</text:span></text:p>
        <text:p text:style-name="P2"><text:span text:style-name="T1">©{†ÿ¶?’lÞà0?jÚuU/–yøÂÄ?KM@?õ]Ð¼Ö?ð?ÏC[?©Ñ?‚¤?,|‚¦ÄŸèQ^Ò£Ý1W†E•EÚîø?©Ú"‰ß?2?»ª¹@Ž??:„·x×¼?i)ð™$EØm›W’?¾l@æžª[ó?Æ¶«ž'ý ÊØ?pä™å[óû“Õ#¾Ô</text:span></text:p>
        <text:p text:style-name="P2"><text:span text:style-name="T1">?¬+’?Nî¯iUÊ¨°T­›×?ž¶~á3ej¬ï[É‡â€³V™"¹%Zàdîf?œ•Vå Wø”Éðu[Y« Mžþ,ŸQ?ô]ËðÐ6ë?”“&amp;§7îÔ¡½ÆK\DÂòB~WÃÿÏ/)D”dGK–—æ¦Q"æ6ä2/¤‹?]OÇày-Úø€â!?G^³Â?Q…|?›]?¬ÉU¾/?™F6?hFòÄ?òÀ#¬8º®ìÐsÌŠ‰0qý3»?Š?7A'?Ãº"¯?CcˆÖ</text:span></text:p>
        <text:p text:style-name="P2"><text:span text:style-name="T1">XŒnˆO:|jÖ????+²‚©Ão‡‰kÀH?VÍ?=¦qÜW?˜wbWnªzÝ¹]Vý??“uá?ka8XÑƒ?“óÌ!4é¢R•Î#)}¾.)ÕÊ ?#ˆ4-(TÃ?H?hÇœ.µ5k`¯dI“Ù*?^?…LEBùÛ“Ëx?c¸&gt;Bu%P÷€™’?oÆð3¸µ]¸?Ý A›</text:span></text:p>
        <text:p text:style-name="P2"><text:span text:style-name="T1">]}m?InJŒ„ï?PBzÕ?2=B×ºúFô?™m)Æ¬@?©±Ú."e˜ÿAO·?;A(Ô©?‚–ÙdJ¿%Ê;#d"q9]¾+W?í??œCPŸ»Q€ö¼<text:tab/>¹#&gt;???Õ2?-TJ?”êµ¡p^2©?áÑ?·?ý?ú?”Ñôèƒ)«gÂ'À0f‹æ;Æ?Cp³? w*¬ž‘Õ¾Dý%Ú¢</text:span></text:p>
        <text:p text:style-name="P2"><text:span text:style-name="T1">zA?Ü;žz{2Ñ&lt;Îll”žèKéÂ&lt;£<text:tab/>ÄTa±³¯P#û&lt;z@*ò$6”×]…–I?E‹Þò´?#Ý?+=W?šÀi#ee‚Ã¤&lt;¡?á¹?I½&amp;àä ?ã"¬z\l?6&lt;êÔ?ÏÌ"e?2¹G»0Úé?p?qQ;°âT¨&amp;¶¾Y=F&lt;ü?í??›ý¥ceœF2õeôÒšó¥ê°Eg%±Ùü?mm31—?º•L?;&gt;N¢oó¼?¥–ˆS ?Å9</text:span></text:p>
        <text:p text:style-name="P2"><text:span text:style-name="T1">ËØÄ()ñ„z?!ÊÌµÚ!Í”†T£</text:span></text:p>
        <text:p text:style-name="P2"><text:span text:style-name="T1">é??Ì?EIœUudüôc‰b³”#ád)6±-L^H?èae?î~$j©"´8FlÜ?Ád?ƒŽEd?­yÌ]ò÷n?T‘tX?+Ã#é?àó‘ôÅ“?? †ŽÄ×Ôö?“ÿ*9MÙÐö?Ý]c<text:tab/>ê°Â²´&amp;!RÎRmÓÁ,=–_–???@‹!YÆADsaÉÒª¡^—?­Èø??;‹ë8m5žCàÚV˜?Ð4:!&amp;sgL‹?UŒŽë?å?u?Õ}?à¤?¤?f)</text:span></text:p>
        <text:p text:style-name="P2"><text:span text:style-name="T1">¤?#?à™’«.˜Þ?µA¬üó?¾ˆE|®š¡«Ç(??)bÔ9?ùÄ?ýC†™êÑõ=á—dž?Ì¦1\8×ªÇdÙ¸—u'‹‘"??4ô?L|U{?Š?«º·0Ûî­–ÖÕªwe?LÚ™ÊïkÇ?½V?»„0Jþ&gt;Ï`¢FX¹X“B,ôÑ¥ºãa6e‘?c†à¸@+«ö¸¬ržØ¢úá»›„?µÕþµäÔØ¦?")lpØó‘„h"…&lt;ÍTÝ0d0–</text:span></text:p>
        <text:p text:style-name="P2"><text:span text:style-name="T1">­‰;Í3.‹?rþ?H©=#?aâ4hKø± tY)?’•ÒÎð?bØ°#…U0uZJB?EMQ@‹[Ô¤É?ötšI:?iÐW%?ÅÑŠ®A‰›WB¥ÅÕ0©D:B?Å?ãr¦&amp;E—È.ªú,ÆÅ???@Ô</text:span></text:p>
        <text:p text:style-name="P2"><text:span text:style-name="T1">oqâ??Ü6Ë¢"õ‰"™e6Ò?"štr¦</text:span></text:p>
        <text:p text:style-name="P2"><text:span text:style-name="T1"><text:tab/>Ôvþ&amp;—ª?%s¨íü¹'I?3C›yaÆ2Š»Mí«4A?</text:span></text:p>
        <text:p text:style-name="P2"><text:span text:style-name="T1">?}¶&lt;´b&lt;…?ì¨ŽKÔ¤£¹œáMÌ‰2Q°?LE‡ž_¼‚×u?ÔøH‹BøN}¨YÆd?…•e—??´Á¶t‰4!??A0¼=…Ô??ˆ@mçyºqbáp??¬Y#Ž¬WûÎEóE?Îo??~†Ú’Ò?“SO·¥5®¼´äý?œK</text:span></text:p>
        <text:p text:style-name="P2"><text:span text:style-name="T1">fTø±ã?ÂàQØà?c…?N¡›{ðé‰ì<text:tab/><text:tab/>qéÈ9·1f ¤±:ZÌUßŽ?ñŽ7æþ!ìÂ-?ê˜?¶7¦?{|bà¤p&gt;Ïg?GYáwM¦[RJÈ©©”œÐ­ytkÍW*C7Ás×ì?JÃN</text:span></text:p>
        <text:p text:style-name="P2"><text:span text:style-name="T1">?QŸ</text:span></text:p>
        <text:p text:style-name="P2"><text:span text:style-name="T1">?Î?¾??_Úâ?Æ/8°H"•úLly%WÁRûò¾&amp;$‹r»Õ¤òR^Ÿ…˜?=±à4:&amp;ñ\›U¯[ÌƒkS¤ýºd¶ª°²v}</text:span></text:p>
        <text:p text:style-name="P2"><text:span text:style-name="T1">3jÄ?™—I.rN5wf?JîÅØ×µLS*5A(Ÿ\;0Êc×eÌ]SoÚýÀ?ÂpŸ‹£Ä?J?n2¯ïÌëÊÖ8º˜?ïº˜FEØæ@%?•Yc×‹O¢¿Ò€ª?ûªÚ¦ˆWµ*Š?ÁlÏ` ™F&amp;?Bi›t?3"û„}K¤×</text:span></text:p>
        <text:p text:style-name="P2"><text:span text:style-name="T1">ºàGÓ??{í÷¨º¾?Ð?DtêŸþ{8×«VÞ5Cz|Í 5U?Þ†?Ú?18G3ÚYhÚ?¶4—ê³</text:span></text:p>
        <text:p text:style-name="P2"><text:span text:style-name="T1">òäLOÜ</text:span></text:p>
        <text:p text:style-name="P2"><text:span text:style-name="T1">?êZ?ƒïÚ¯6çªûÚtq@¡M[•sÛ§óW'•á?ÞIwœ´?"~Pú÷…¹¥0éðÊu?º»YÞ2ïðäD 2&gt;&gt;üM??¨·3[êy~¤L#}ÄÏQ??®r??uÃÓŸVkä]6æ#£.ùâ???BíÜƒSùjN?ù?å*M?¿<text:tab/>‰??LÈÇó?ß—N¶+.ÛŠ(„Ea?Æ­ŽÊá±?$óâÄ™qlìV A?G?É¹ø†ÓŠ˜£Qž…Æee!¹m-?Å?ÝX5P‹Á4à©Õ¶£ÙX¢`Úm›±ƒ¨?ÆE&lt;Ã9ÈÓ?</text:span></text:p>
        <text:p text:style-name="P2"><text:span text:style-name="T1">?ý¦ÃY×\?<text:tab/>»2š=@Ì›ª?çÞYhªÉœ©</text:span></text:p>
        <text:p text:style-name="P2"><text:span text:style-name="T1">yÅ÷”ŒdæÓ?/?uF</text:span></text:p>
        <text:p text:style-name="P2"><text:span text:style-name="T1">B?<text:tab/>—Í+[©Ë¿ZÓôŸDD?Q(#£“dílÐ3­–x¼;[¦#:?'}Ø³mX˜·ÁÈsrïyÊî4Š,‰âl’?Û?ŽÛÍ£¯S«¶m?’cnAU`?¹Í?ÉPÚf8XÊ×®²wpÑt%¯?[ÈjÄ?‡?±×0?bL:?P2Ü</text:span></text:p>
        <text:p text:style-name="P2"><text:span text:style-name="T1">Cõí¤¡z*‡tF?iŒ6äÉan«+ˆ¬‹¨8Úõ*"‹+œ§‘”G”zNÚÍ{f~Å3…ŽÒ?Šç?³¸â˜RF:÷)ž¿ä&gt;?OBj¼?óvù??¦…KÉÑB:ª‰¤±ÃÍÐèË??d3Ÿ^FSebk,ìõr³??®=µ¶ß›Ñø÷d×GM¯9NÅŒ-ª‹Öðì.òÜ.æg"Þ.ö—?²ðÊn5i?Ê‹rR6Ve?ÞÚu<text:tab/>þôR¯æË»®Ùôµß­•~±.gå:Çë9Ð¶??CËœÄ¨Ë?<text:tab/>÷ÞÞ?øH]L®&amp;?—¯Í?žäÿ ¥?ž·w¼Èá˜ÎÇë??´?Þœ?ß-?RàwW#¦{i®ÕíÏfŽÚ?ÓêbN?s?çQž¹F¹\?Ì%;_ÐcëßzÊ¶§«?þ???WEcÉn?Nº/Ùi|Â«ñ?ów;}¨+Ï[ìu¸æŸ<text:tab/>ÕãB÷?</text:span></text:p>
        <text:p text:style-name="P2"><text:span text:style-name="T1">¦?˜“ÖÆ)ÿ3P^¤?Ñì}'P²©°åAiëØ?ÀÆŠ½h¹\ÿæì½‡i÷X`Àç?ÕœM5É·§Oc–N?·‡?=íqâ??¨d–Ýì\þ›‘ƒ{ìRŠ¶ùû¼ìôeÙå?0vüé—éu+w9”È3M.žÂí%ìv‡í€<text:tab/>‘ûY7T4?ÛŽvb;Ú*›îht [C?î½qî9Lµz?±ÿ?W 4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7 0 obj&lt;&lt;/Type/Page/Contents 128 0 R/Group&lt;&lt;/Type/Group/CS/DeviceRGB/S/Transparency&gt;&gt;/MediaBox[ 0 0 432 648]/Parent 2 0 R/Resources&lt;&lt;/Font&lt;&lt;/F1 6 0 R/F2 12 0 R/F4 18 0 R/F5 25 0 R/F6 37 0 R&gt;&gt;/ProcSet[/PDF/Text/ImageB/ImageC/ImageI]&gt;&gt;/StructParents 53/Tabs/S&gt;&gt;</text:span></text:p>
        <text:p text:style-name="P2"><text:span text:style-name="T1">endobj</text:span></text:p>
        <text:p text:style-name="P2"><text:span text:style-name="T1">128 0 obj&lt;&lt;/Filter/FlateDecode/Length 3297&gt;&gt;</text:span></text:p>
        <text:p text:style-name="P2"><text:span text:style-name="T1">stream</text:span></text:p>
        <text:p text:style-name="P2"><text:span text:style-name="T1">xœZÛŽã¸?}o ÿArÐV‹¤DJØÁ?;³3{ÁN°A?ÈÃì&gt;¸m¹­Ä–¼–äÎ|u~!UÅ‹H·e;Áº%Š—ªbñÔ©bG¿EïÞ=~ùøó?Qúþ}ôá‡?‹^îïæi4g¥HÊ(/óDDEÆàùPÝß­ÿr?}úò1züþÐ×ëÅ²Ç?¾ïûÅrS­¢¯OíþÇ§oûêñ·ÅKÝ,úºm?ÿ&gt;&lt;÷ØôSµXU?³Ò‡§û»ÇÏ2b,I³èi}Ç¢?þ±HæIžeQ^dIÎ£§Ýý]ŠR¥Ñ÷w_ãhöGôôËýÝ'?ÿ'ý§¯2KXŠƒÒ„?‘`e¢ò(M²ÂÉý7úQú?mß·»i?&gt;·m¢?‹ŠSù9?Ó©H2’?å¿&amp;µ,’?~R«²&lt;+xäm?{üuÑ¼DqÕÌü0„â?ãgM</text:span></text:p>
        <text:p text:style-name="P2"><text:span text:style-name="T1">ë<text:tab/>+Òë¦^Î²x?Íæ,+ã~SÑ“ŠŸ?‹™Šë?_%‹±SÛ?+xËão3žÆ?&lt;¦±?×âCÎâºŸÍEœ˜æ/ÔçÛL¸ŽÏ³y?{Sçnjü`§‡A?}MÇ™wV²®n^`üv6çL‹òà??•?Õ8Oá·Ñx?Ë5+œK‘8¬Ô“˜–×zUA?ovóaU¯×³y?ã×C??4 *cöó?çí7Ý?¾?ÜZR©øXwÃb«ÛAŸÅr&amp;ã~ ±8Æ|a¡`ø2¬´5Û?î6Ë5M…L”Õ´«f"nº?üìkš¨A«</text:span></text:p>
        <text:p text:style-name="P2"><text:span text:style-name="T1">ÐÉÛvð7#¬``Üv@ÕãñCc¾Ð6íži¢?`çª?-¥?ïd&gt;°æ?ô5íízJ~¡T’r_~8?©??^Â–]Óšó¤´£hD?v{T¿GWÌXü´?hk?ìð?%êu{Zd?w?´¦ý?ý™p[/¬6ày´íÝ°?}3ó</text:span></text:p>
        <text:p text:style-name="P2"><text:span text:style-name="T1">5š<text:tab/>#Á5tÓþÐ.q²</text:span></text:p>
        <text:p text:style-name="P2"><text:span text:style-name="T1">›ºN¯ó{|¢Âãçüô|</text:span></text:p>
        <text:p text:style-name="P2"><text:span text:style-name="T1">€?hó5®“*y3òÍÉ?B%ª?G&gt;øÂ³?°O×l™–(„žãŒv£eŸÑ??Ø?,ÆÍ÷5z«0/;òrkÊ¼4g½[Âøº?ºFÛ)sf?igsåYïÐyaBé&amp;?Y!TÐq?v?m ùç?l[ƒß¬æä«Ý?…3ŒnVáÓ?†“Ø´f"€YjX¢1è°êwzp¤(ãmKª?RÁ© O8`o©??UÖƒ×íÐ¬P?ýÚ®Çgã§?dT©çù7N?&amp;WqF?¨i‡¾«QàÕ8ïôI³j?lÄDÂV??î0H€AÛ?ÌZÄ¤??Ámˆ‰Ø£ëiÝ?b†Ð[R­ÌTáÞSoŠ?(c?Ðt^:®@,?J7Ÿì›Cû¶?_Ðˆ$6é£×MŒ?Oàb¹?<text:tab/>…!ƒöS¸”?IÆÃ5(?4?ƒhs.[Zª?“ÛçVK??L?üaŠƒÃtÖé˜Ô‚5?µÉ'Oâ?ô M?ób¢Tñë"€/úØº@?t}&amp;;¡‰t,?b?õ&lt;´ƒó€Í8^?ÑËJçb„"Ç%t ˆP?4§Èfç`™L8çð×{Ã‚ø?²3?BK•?1dfFÂw¼àÌ¾‚H+ýø\?Äƒç</text:span></text:p>
        <text:p text:style-name="P2"><text:span text:style-name="T1">¡ß¾HÃGR?¯k&lt;¸…éD?,™±n¡âM­÷Ó?o½?¥wÆqîa·hâÁkGÈŠ 9l‰t^³2—‰`&gt;±?°ª?Ú¿?×n?Ä¥FÀµ*1?ˆá?ÔÙ´šŠ¼lÈ%ÁÉ|JÈHýÌ#{Ì?§2?H-CM?@S???{óáµî7¦œh³@¡µ»_Vq„???M½î€ÌˆGÿ H•?xÉ2`8Ê@3ÉÝSw8zmcºb?8~ ŽêÒaº~°gO é€"H”</text:span></text:p>
        <text:p text:style-name="P2"><text:span text:style-name="T1">q"n÷àâ¢Y¥Ý: Ü?;#?¥N9ÔE“ˆ²H”]ÃN3?ã~ÁŽ¢¡zj€</text:span></text:p>
        <text:p text:style-name="P2"><text:span text:style-name="T1">¡…²?ôlÿeÚ?F]?•[š£'?¶?„zc?a‚®?nˆ?t|1®)‚C{è«¹«yÑNddxFÉ*kákêB?XZu</text:span></text:p>
        <text:p text:style-name="P2"><text:span text:style-name="T1">}À½?Ã?c`µ"¥áÄ=mð8š?(</text:span></text:p>
        <text:p text:style-name="P2"><text:span text:style-name="T1">Bª–œlär?²?¨?ÅNQrë¡¢DÇÇ“èt,</text:span></text:p>
        <text:p text:style-name="P2"><text:span text:style-name="T1">:c/??š?:y™</text:span></text:p>
        <text:p text:style-name="P2"><text:span text:style-name="T1">?€]2?ÛyÒŽSqO??ãL0ìše T²?Ëœ!Vo’£3Ì“?.r?Îx?ódy–?y8òAs=cYÉâÀGÑ¤RGfó¸§€º´"ƒ™iO!BiˆÖ“ì)ZµKã;„lf?ÂdèÒmÚ×kFËÕˆ˜ýfAˆ•#ËkŒçà›†Ç\Ú`™«øÏ @??ú©ù=EÅ ¡Â<text:tab/>^+ôà3?</text:span></text:p>
        <text:p text:style-name="P2"><text:span text:style-name="T1">z,Æt?æí&lt;oÅn“„³$“¡à?</text:span></text:p>
        <text:p text:style-name="P2"><text:span text:style-name="T1">…nq\·œ¥LŒðä¨Oíˆ?—š¿Kû¢s&amp;??E?Ø¬AŸ@C}¼ñ…?¼5/&amp;íœdx¤?e(Ë$ÃƒøV¨°ïY†‡þÂ!»þ«?BÅ^¡bòÈ¥yRæáäoÏJö&amp;×?Œg¡üïÒô?=KãYÂùå?ÇŒ.¥]÷û6¤œ²¡¤??Éµ</text:span></text:p>
        <text:p text:style-name="P2"><text:span text:style-name="T1">çå?+4ñ%6¹nÑ~ôèÒDb??=½5lŽ‡‡šcÀyÐ©šw€™³Ø~Óg•ð‡œÁ&amp;ÛÍ™,/Ì!(Peþyº¬ ËG¼D‰Öë™Ô'siQžeÜ«k?Ž‘éJU^ŽHÃH5$|uW?Ì?“Û?cG×»Yß?dá?dz3‘ n?Gr™rŒé£áFÈ)1‰·]¶CÊ“´&lt;­p•–í—jL&lt;?Ã_]??½€lö–6–ˆ?T“JÉnØŒÒk`À§?ÝËyÈvò¨#UÉCáºŽ?-Ñs|???z#?!°¦</text:span></text:p>
        <text:p text:style-name="P2"><text:span text:style-name="T1">?²?ö‘äz?•çE‘ðÒaºQØwàÒBoÊÆ?•c,žRæd˜•¯Œq&amp;&amp;–1¶è¤?Ì×6[€i—‹¥¥%]Æ|?[Ø‘C`ÓX?„uÛƒN?.«¯²$³êïiJ] ­—Ø;=™ÀCIºÙ?J%?l÷C—°Â?8»à†a¬†¥Ëò?Wºœá</text:span></text:p>
        <text:p text:style-name="P2"><text:span text:style-name="T1">¼Ü?’¹KBÚ}ïÔ3M´Õ‡#??×ÎŠ«šÊ4‘áF{•ê?›Êe^*?Ð¦Ó?Ý\7^,×?<text:tab/>aOá?©q?¶ËxO‘§EÚ©</text:span></text:p>
        <text:p text:style-name="P2"><text:span text:style-name="T1">˜x+~:ÚxÞØemùiž§&gt;~Âƒb?fÞRCà??¡æXZö??4?p¨qËiË</text:span></text:p>
        <text:p text:style-name="P2"><text:span text:style-name="T1">[\À</text:span></text:p>
        <text:p text:style-name="P2"><text:span text:style-name="T1">Qƒ?µ</text:span></text:p>
        <text:p text:style-name="P2"><text:span text:style-name="T1">*2T´&gt;´«ÁdœD¨L{ÝLè?J?Š3%:?j?ñuBt*4++ÈóŒ¥d;g|?à#]=×H©äU?.Äˆ&lt;Þ?ÑI#uÛ§#Bb£é+–¾</text:span></text:p>
        <text:p text:style-name="P2"><text:span text:style-name="T1">Žç^6?Ï«Ö–¿!öy?*R—sI??÷ûÊ?Ñ‡r„?ë3?«¡×n48+GÈ{?lê®7œ‡g—s?ôñÇÁ‚8m5?o@„KïµCn,5…?ïR€:´f¹ÅØå¹]?HÀLI?»™MgÊ+·QXi?ìL¯×?›¶«kœ†?mspçq?ò??È#]ªZ£µ‹sU}üº·à{ða±&gt;ºè-í¶?˜7Ky˜JîÐüçà*??RÞœ3í¶Rú €îì¬ÆuîŽ³ýÃ?WÌûÆN~¼…?°’y?y@48VF1n¼´Û£˜+î3[¤Øí]çÞGš?r4Ø¡JKª@Ò‰ƒ/x"ÊP?«©—»?S§§€lgìì¶?‡;ÌÃ¿%ë?ñG?</text:span></text:p>
        <text:p text:style-name="P2"><text:span text:style-name="T1">hP¦˜‡˜?•cmÉ&amp;s¥ÒTÅ?‰éÂÕ¡ÇäkBs&amp;ðX?+Næ6L%&lt;?ûî[C??#ÁO˜G:2íÄ²5;¢Vvs³?›i*ö?Î?7N|E1™%©œ.´?ÊJÕ?aÎ?]??oµ‡?òÑ_W¦'¥-‚—?y2÷IÜ]PqMQñì-m??É<text:tab/>ªªâíÊ¼?[®†C]®Š/»ê?h²&lt;ÅÒŒ§¡a¯Â„€œ&amp;Ü^^÷&lt;cÒ3É‡mqŒL}¨?’qÚ(¼‚³kÒæQbeêÉc9í„¨gÌÚö²fBb¶h.s†ñ&amp;!+mÅ?¯Ð½°ÝE4fîA¶]õ:³Ô?Ïg?™m’#d‰?¡L:i§9¤?ªÙ˜SÑ;0$÷w??ÉÐTÙá-^°è-É|.ñ¶Ó?vk2/‹Ó‘ÓÉ¼¢{Ù ¯#?—7–óDÚ!G}UóÙ7áÖRjdÕS×*e’åáœ7Ø?6%ÉU0ìF?!¤œŒœT??</text:span></text:p>
        <text:p text:style-name="P2"><text:span text:style-name="T1">F‹ ¯Õïh=—”·ônÊ+%$¡âVžÃF°üÿQž?°³+Öv}@&amp;uª&lt;%D ©Þwx£;&amp;À`ËUèu×R$üN[cº0m=*-’B?t\?6&gt;±1)Å…`Ü-^“ª¤FÝê4@mËËË¹®\àÍjÐw„¯ˆ.Â-xIWˆ•Åˆ}ÄƒV?FÙÕƒ~×l?â©cö#°ã?åÊ•W</text:span></text:p>
        <text:p text:style-name="P2"><text:span text:style-name="T1">•†?+6Ú3?ñâ6?/s°sð‡??/Žî¯?¸—öÌùy&amp;„í&gt;«Ô??ë?þý1&amp;åÍ8€?ë‡CC ”Æ/º™´‚˜»û6c…«Ö-R_"A?Â¬:QgŠ?<text:tab/>È?UØÕç@?íU0ˆæY?Œv ?bÒ??n<text:tab/>°}—ÃÏPÜUr)•dEŽ¨9¹š¹eb™oÝm¾Ò=?$F;#Êx!?]ëUÕôõ?Åõvlü#%ÁÎ%»t?þ_ƒ&amp;G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9 0 obj&lt;&lt;/Type/Page/Contents 130 0 R/Group&lt;&lt;/Type/Group/CS/DeviceRGB/S/Transparency&gt;&gt;/MediaBox[ 0 0 432 648]/Parent 2 0 R/Resources&lt;&lt;/ExtGState&lt;&lt;/GS5 5 0 R&gt;&gt;/Font&lt;&lt;/F1 6 0 R/F2 12 0 R/F5 25 0 R/F6 37 0 R&gt;&gt;/ProcSet[/PDF/Text/ImageB/ImageC/ImageI]&gt;&gt;/StructParents 54/Tabs/S&gt;&gt;</text:span></text:p>
        <text:p text:style-name="P2"><text:span text:style-name="T1">endobj</text:span></text:p>
        <text:p text:style-name="P2"><text:span text:style-name="T1">130 0 obj&lt;&lt;/Filter/FlateDecode/Length 3231&gt;&gt;</text:span></text:p>
        <text:p text:style-name="P2"><text:span text:style-name="T1">stream</text:span></text:p>
        <text:p text:style-name="P2"><text:span text:style-name="T1">xœZÛnä6?}7àÐ£zá–EêJ Èb&amp;É$³Ø?YdÞ?yh»e·2j±#©íÌWç?¶.$EÊ£¶‘ VS¼T?«N*%ºý-úî»Û_øøc”~ÿ}ôþÇ?¢ÛŸ/¢ÇñúJD×WÛ4Ú</text:span></text:p>
        <text:p text:style-name="P2"><text:span text:style-name="T1">•%**T‘dQx?šë«‡]_E?ý</text:span></text:p>
        <text:p text:style-name="P2"><text:span text:style-name="T1">Þ</text:span></text:p>
        <text:p text:style-name="P2"><text:span text:style-name="T1">Sû°»Ÿp«wÓ´»?4ûèóí'}úãöÓ×SsûÛî±íwS«ûÛßÏw??ýÒìöÍ`Ž|ÿéúêöC?<text:tab/>‘¤yôé?ÏNá??•ERäyTÔyRÈèÓñú*E©Òèçë«Ïq´ù#úôŸë«Ÿ`ý_ô/½-óD¤¸(MD?eB%U?¥I^;¹ÿGÿ^”þ½ž&amp;}\WàƒÖÓB??ÕKù¥?ÓUQ)H"”ÿ5©Ë:Qðg–ºRê›‚GÞÝ‰ÛÿîúÇ(núíÏï7P2?ò›&amp;…ó2+R¿Ûäñ?O'?®¶K”Hòr±$Z›[€Ñ?s»&gt;ÚlË*?šÍVÆ?‘Æ»Í¶ˆ‡ý?/Š*Æóñ±Jã??ÿÞlUÜnêxœÚÍ6{Z‚SU¬ÏÓHƒ{œiÆ?ðo??Úãf›Å7xšr›–i&lt;Àig?ëºÍVdñ×¤=ÍLÞé„'?z¾ßTñ?óÄª¦ÖE</text:span></text:p>
        <text:p text:style-name="P2"><text:span text:style-name="T1">¦ ?HP›½-JÓï“•?„?·®Ã?üÓ^Ü³\»g»c±LY™TvÇwhƒ¼Ž;</text:span></text:p>
        <text:p text:style-name="P2"><text:span text:style-name="T1">f¬QÏ|¶M‘Æº7†„áqÒ§?…æŸ?|ãlÇcøôdÆEÉšN?Ö?g¯</text:span></text:p>
        <text:p text:style-name="P2"><text:span text:style-name="T1">wkìÒ#%ãIã_??´??~g/å&lt;Ñ??gº”÷MpÃ×ì/e¢¬®ïáÖÎ¸u?‡&lt;7›’$?QŽçqB§1?IHm~è'§¦?™?</text:span></text:p>
        <text:p text:style-name="P2"><text:span text:style-name="T1">=±c?0;‹ÏÇ¦ŸìŠþ?Æ­MÀmŽ?\»°Ë??8X??´Ùe?R•?«?Y„äkû~aÖ„Ýõ—?ö?à&lt;2g-â(àÚ!¢?I­ÂC??~OF?Øòw•ÅûEä@8?)?¾n2?+hG!Ù0S.õíS¥*?!ÂS·+s³?z!áI·ýä?3_<text:tab/>`ˆ¾û³¹?ûN7äÌáŽ·?Š?¼Ë1}ÙÍÛ¤YÆä7’òÇb%J#…?GŠjÆ«‰®„ ´ÃwRÄ'r,„?| l™Ì+‚,<text:tab/>?ô|hÑ™?fãóÉž 9Xñ¹×ÏtpZy¾…»?·³bÜ¢Ld?jA?u?ó³Z&amp;¹—½âÆy-f??§]¿7—(Él?"ããF?¶ˆL¡??ˆs„Ó€Aa|œ4Ý=Ù’TìŒ¢Ù8å?­­?ÈÁ?Ð–?žàÞds†?Ý'N?á$˜?úŒx˜è%†ênrï?¼ªWU.«?h?·=‘Ò©ˆÿœ±GÍ±%@fgŽT™Õ?B?[Ú'RÚ?),m]@(k&gt;~v1AÊ&gt;Í+ædÊ"4??ÙÔ?ð$?š(,¸?=UñÇ×t/²?xõ??È?gW¤Q…&amp;$ùQNÚ?€Š50ï÷í?b?à{ExÀ¸ƒíO'N?H?È†U????šÝ?-³“TŠ§Þ{?PØ‰ªä`4???ÚàDç,7N?ö‡J…’·ãk¶ÉSD?c›¾óÃÔ¦_xÊ0sì9ñ?</text:span></text:p>
        <text:p text:style-name="P2"><text:span text:style-name="T1">?l+#?¿'³2&gt;~ÝˆÚ®q~ÑO»ŽÇ Þ&amp;¼„þ²?wxš³6¹ý</text:span></text:p>
        <text:p text:style-name="P2"><text:span text:style-name="T1">¿3÷BëÍ?žK¡d?cC‹L†b‹?$wWyYuY&amp;™UÝÒ-²œTœ°2Ò?æVà×Œi™ç"0½íy,LBF^Š??Róøoâ#¼ð?¼SRŠÛ@ƒGp$Ç[xD£â?Çepº¹}©‚QÜ•&lt;</text:span></text:p>
        <text:p text:style-name="P2"><text:span text:style-name="T1">?0“?Ab?}­Q„L</text:span></text:p>
        <text:p text:style-name="P2"><text:span text:style-name="T1">k”cˆeH”ô¹C‰Q…Â?:p?é‹°¼ŒîË†ò??C??</text:span></text:p>
        <text:p text:style-name="P2"><text:span text:style-name="T1">@ö&amp;â#.ô,</text:span></text:p>
        <text:p text:style-name="P2"><text:span text:style-name="T1">w@kwwõ~³!‡E?Ù?A?2ÒÁÌ}Ðx7GJm]?^”_ƒˆLÕI%|bÓ‘s;?¹_%-À?²Å?6?ý`ôî£Ù3`ã 6÷~l8”Ù?öüò„ü?BÅ%‰ý¼So?Ø›?Ù?.-Y+Y'!Àëh¨fOÅ„Œ?^¶<text:tab/>Ô²Ê?CÃ—›Â%Zr?¨ÁˆNø—CìÂ??ºd²ï¸Q&amp;îa×Ò&lt;&gt;è®ÓÏ#ÿè4&amp;¾ö?7å?µ÷š¿?îb?€è±DÒÉ</text:span></text:p>
        <text:p text:style-name="P2"><text:span text:style-name="T1">ÇU</text:span></text:p>
        <text:p text:style-name="P2"><text:span text:style-name="T1">QÕt‡¾Âk?Ð??¸êŒ›Ãã??íGºÃ"õ.ÑqtôQ¸O›tÇ‘²öh?Ð­?ç?šu??6K™ßÝ¨i¢4žÞ8ÞaU¦(=ßýIÜ·±.7§[¢?Å?"¢¨ft¤?nAº@šÇ—È[</text:span></text:p>
        <text:p text:style-name="P2"><text:span text:style-name="T1">?Nü»ë¾DAÍ;×®¤•¥Ÿ%y/ <text:tab/>Ýë|ÆÝÙìHYÉ‹goË? Jç}/?îy(8iÍ?  }õ#ÈÀ·ï?£í.Û,Ï,xÂ0®øéo4‹|[Ï›ô?¦83BüáØÐ¯Š?ø6Ë¡ ?p§³7‘?.d\v0œÝ??8nƒ³N??‡ñ†?Â:ÿd?ìò»?Ý¸íßÒMÈ¤š?/tl</text:span></text:p>
        <text:p text:style-name="P2"><text:span text:style-name="T1">?ia?‘™)Ç-š÷f‹‹Üê ³EÐ[a@+?Þ4ÎD¬?î? ?<text:tab/>Ar9HœA›Ã?</text:span></text:p>
        <text:p text:style-name="P2"><text:span text:style-name="T1">ôL?sü{ÕŽR®o@®NA›¦A€*ŒºÓI</text:span></text:p>
        <text:p text:style-name="P2"><text:span text:style-name="T1">1ÝŠã?yêÝLr™òThÜ¸±Óõyâ*J?£(k?xI‚àiÚ?S.ë’Ê$UF—}ûDhAÖ1ö¢çžœÍò¸?±A?)s0º™Œ£‡At&lt;?Ã&amp;—tÞƒ72</text:span></text:p>
        <text:p text:style-name="P2"><text:span text:style-name="T1">gÊê2OÍ½fþ½&gt;´H¤F"*àÏ¨S; •ììýÀ‹ŠÉºN¤ò²’aWß^?•qU/??<text:tab/>óùë\ó<text:tab/>Çc†3!2i@á@Ç3¥ä?âEð</text:span></text:p>
        <text:p text:style-name="P2"><text:span text:style-name="T1">"·Íi4ÏŽ­á.ÆOõ?„ª¦ýzv^¸%“(v!nãë¹?xÙ&lt;UžäÊñy¯ûSSó?A??nxÄ?ø£ÛMØ?ØÚéäÛ.d9ý CÊ??@ÕŽ (Ó15ûs–?Ï¨Y=_1?‰ŒÕf‘·?Sg×Êó¼×”.Ó¤´J?X?ìƒN•rÌ??õš\ÏÐ?[jáoæ`©š?Œøƒ?iÓ¿¢È??=OÍ?.¶FÎîQv¡?„?×9Ê–Û”HgSÄ¤å?ºp€—Ø'³õ¬©¨</text:span></text:p>
        <text:p text:style-name="P2"><text:span text:style-name="T1">Ü?¬_¤’µSKAØþx÷;?O/p‡²‰I–ðdêy‡êÊU?Êo%¢?–Þ?¸2?2ªb1ÅÜoüêñ²²Y6??yäxî¨Ä°Üée•?jÆeƒñ;×yéô™ãšû-¥×\(üò?ç"š8?§W?Sã¸ÃÎr??½l%”"€•ñ`</text:span></text:p>
        <text:p text:style-name="P2"><text:span text:style-name="T1">(K?]‘÷?/?j?1kàÄXø?Zàûs???5Ý¿MW4,S'“ò{ßs’ê 2a÷¡£’Áê?Ü÷Âê©Ë(k¼JB…Tf¡?ë}V‰ä"˜ëH¶§Îì†M;¼%y¤ÅŒŽ?@ö†Ùb?ÚÈ{]/fµ?)Š&lt;IExÒšš?H¦ªÂ¹«uf)?ã^hÐÛÆdak?ô°•+?³.Ï[“</text:span></text:p>
        <text:p text:style-name="P2"><text:span text:style-name="T1"> (QY8wIó0™ðÉ?egaær¥”ñWÆÃ»/½~&amp;F^¹záø–.¦Pb?ú¹[eÐ¶PLøæšÄŒžÜµù]Ë ‰Æ‹‰‰˜¯|~×Ækcá?×o†WTMÁÂ2,”$?¤¢µímÕYÁªš¡}X›«’"]Ìu</text:span></text:p>
        <text:p text:style-name="P2"><text:span text:style-name="T1">6;3ã0M?‰n?z 3ðÇ+@?œMw3ž‡};Íö¤Ž+Ã„ù¸?(ø×?×·?Ë# |</text:span></text:p>
        <text:p text:style-name="P2"><text:span text:style-name="T1">ñ?‹3°Ì.??l?Ÿ</text:span></text:p>
        <text:p text:style-name="P2"><text:span text:style-name="T1">C&gt;¢ßÀÇE<text:tab/>¡T®ô¬??@,lª"wÞºö´)·SÎ2tÎ0X‰Ç“î÷d?Gb=è2­‚•€@iªP¨Õà)ë$ÍÂ¹š?ŠLB¨-ü†¶?ºï"</text:span></text:p>
        <text:p text:style-name="P2"><text:span text:style-name="T1">ÛïÜŒšHÍ®ÙPÕsÙtEŠßRøäù&amp;°9äñ\àX¶:?µéA?#'ó¿¤â?î'Õ®†Ç1Î?ëx?'!??’¬ƒ</text:span></text:p>
        <text:p text:style-name="P2"><text:span text:style-name="T1">?S0WÏ?è„‡c??^¿ü?á÷Ç?3?ÓãÀì¤®ß@±€²'ùE×c›8‹(jVZ“y=Q?˜ßÔã#_¬)?mY??.³­_‡²Ÿ6?-ÞzßZVR©L“"Ô?,kƒÔ?ÜÛ¤F-©Ë¦‘2)íVT˜×N?Xý…‡¤/8~?ÕçûCcè~z_ˆ*jõpñ[¡¾;ÃfqÛÝ?oÍ©Û!Ó5¦©”úh¾jW³é+Ÿ¢ß¼?oÒ:©?Í ûOçÄÚ±"rÅòE_Jú$?¿©z?nª0ã$öc¢ŠßqŸ°B%zS‹I/F±ç®é¶MÇ÷[Ÿßš¹¡ŒHü?]U?È”;2éš‰?w?™òBâîµ?™€¸ÏÜ×2.@Þ?ñÿg?I:û1t d’Î?±0X3=[³Ø&gt;p©?ø?sû‹ã$L·4ÝùÅE%k?pâ&gt;z?ÞƒèËMW)¼*?‡ƒ?!W²Bxe?^å?¿·UÅ@¿k'²½jÿR…ß—¦®ì?0Ö%&amp;’@‘5¥¥‚HWá\w¢|Y¯¢æ-TàÇÐîì¶u±ø?|þ?àÛÚ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1 0 obj&lt;&lt;/Type/Page/Contents 132 0 R/Group&lt;&lt;/Type/Group/CS/DeviceRGB/S/Transparency&gt;&gt;/MediaBox[ 0 0 432 648]/Parent 2 0 R/Resources&lt;&lt;/ExtGState&lt;&lt;/GS5 5 0 R&gt;&gt;/Font&lt;&lt;/F1 6 0 R/F2 12 0 R/F6 37 0 R&gt;&gt;/ProcSet[/PDF/Text/ImageB/ImageC/ImageI]&gt;&gt;/StructParents 55/Tabs/S&gt;&gt;</text:span></text:p>
        <text:p text:style-name="P2"><text:span text:style-name="T1">endobj</text:span></text:p>
        <text:p text:style-name="P2"><text:span text:style-name="T1">132 0 obj&lt;&lt;/Filter/FlateDecode/Length 3113&gt;&gt;</text:span></text:p>
        <text:p text:style-name="P2"><text:span text:style-name="T1">stream</text:span></text:p>
        <text:p text:style-name="P2"><text:span text:style-name="T1">xœZÛŽãF?}o ÿAo+/ÚjU•®@?`f’Lf±?Ìnú-ÈƒlÉmíØ’#ÉÝ›üôþÂ’,VIå±äF’‰%Õ…d‘‡‡¬ñ?¿xß}÷øùÃ§?¼ðûï½÷?|ð??þ?{ÏýýðžïïÖ¡·?¹</text:span></text:p>
        <text:p text:style-name="P2"><text:span text:style-name="T1">r/Îã@yY$àwWÝßíþ~çýø?&amp;¼ë†zWl?\êÝ0?Û}Uz¿=&gt;µ§ß?Ÿþ&lt;U_Šçº)†ºm?=o?|õsU”UÇ[¾º¿{ü)ñ„?ÂÈ{ÚáÞ!ü#¼$?â(òâ,</text:span></text:p>
        <text:p text:style-name="P2"><text:span text:style-name="T1">bé=?ïïB”*ô&gt;Þßýæ{«ß½§Üßý?óÿ ék??"ÄIa 2O‰&lt;Hc/¢ÌÊý/úwQú÷í0´Çy?~jÛáB?áe—òK<text:tab/>¦K½DD(ÿ-©“,Èá£Ôiž_?Ü›œxügÑ&lt;{~Õ¬?¾_9BIOÈ«&amp;…ý”?i»ŠüöÐž;oµŽ2¿¯VÊoú?þ?êÕZùmÓÃ—8ô7+ð?ÿÏ•}?šû§???á7z`ó¼?æÓÐâ?á?û</text:span></text:p>
        <text:p text:style-name="P2"><text:span text:style-name="T1">_¤þ©kWë„6«à¿¾×ß_÷05‡×ëØßóÔâkµJ|Þôt(¶¸8NÒßëfjDTôR»8„ÿ³vZ€8…?`?ž—ŠsÜýÐ¯ÖÒ?à9?þ§•TüéDã»í*¥ñõ&lt;§ü­°XÛ?øœù¿´z³cÛU«x2?§€Üë$‡M„Ù??]×?= ’®&amp;ë¹±àf*sÇ–u¿m_P?&lt;Õ8A3hù—-§’ ½æ?2#³¯•?WZËÜo´•^æô?q?„Â]wN???æîØ9y?8p?»cÛ??LËµ¡ßhôº™YB†2HÞ(š“ NÝ±àÐ[t?íÍU? 2{º*‡À9À?a#FiÏ)Kôx-'{?Z?_âZ¯øñbž»iØœ†‡[G(e???í¶€P:Pxþ…G…‹”??òk=ìuÜz¸—??‘‚?ŸQ‡?‡7u„ ó?ô”¡]e&gt;ÿÜÏÙ</text:span></text:p>
        <text:p text:style-name="P2"><text:span text:style-name="T1">Œ?ç®??q0mWwh/Œ7)1È¢1ÆNô–0?õÝ›ª9•U[¹;5hÑÿÍú£Ê$ÅÕtÊ-ƒ†y ÌØcÆ’?á×M‹ %“ÐoÏC_£áJV]B´·;ú‘øûZ“hë?´7f?èõ??4½HŒ^„ßO…P™?× í‘ŸZ?“7´Š0¡[W¾&lt;†pß#Ðjá¤q??ÌÆy?Há®:•à›¤%ç’–Y1SZÎLŒ¨ö?Q?T}!Y?Hamð)5öÑöM¥¯Ä@BÅXüÕŒ¤óLM¢’I</text:span></text:p>
        <text:p text:style-name="P2"><text:span text:style-name="T1">î×?ªq^ab²Û?CåX5??UšÛ”C)‹‘Ñt„/Ÿ@’Ž`²k?‡ö•â/³‘˜jŒI-Äðw’YäÂ?:Ž!@šv””ä`¿â¯ç?ÿ ì,2Ôºí+gÙl\VÙe7¨O‡žZ7·?(Š•?øtZ¸v*1šÛó3€ÈžŸ?B¦‰}O"œ'òÄš(ÈÜDý„»ë?w¤ôu¬hÕiB6{4¥???‘‘–õŠ€Q</text:span></text:p>
        <text:p text:style-name="P2"><text:span text:style-name="T1">Þa?!©O??Õ?€?.ˆË?¤?­?æûpš?ðí‰½kL?–÷(?À*Õ/Éh?Ø&lt;6Kò¼Ñ!lXâF?€??@ŒQÉ¸Øôè?½Ð?HŸ1&amp;/«,?´-C_?g§S?C™Èu&lt;ý—ÒGÕ¨1?‰6(¢æ[ÝŠ`?%¯b?%k!ïÔ?ø3&amp;(^j$?øÁ<text:tab/>??y?ÍÁ#ŒÓbË:</text:span></text:p>
        <text:p text:style-name="P2"><text:span text:style-name="T1">?ÄFÇÍèãh¨ÑiàxÈü??xÚÊ??</text:span></text:p>
        <text:p text:style-name="P2"><text:span text:style-name="T1">‚??Ó8pl¥ŽÄx?.UÐ?'I?8í'}j=D?r?JÑÈ 6d?äW©ÿð?PQy?¤F›Z?ÒÈIDÆŒõ|(?B?íû¨×`^iøÉR‡EñGÖÎ?W7ý€«ts1š¨ S®pg?QB´&lt;?ã?%ÔŽf&gt;µ;Íê–Õ†?17+A???´¯·´V&lt;<text:tab/>{|ø€vÞã‘?É+û¡?ë?Œ??ˆþ´g?À?c?˜d. ™×Í ë?$Â</text:span></text:p>
        <text:p text:style-name="P2"><text:span text:style-name="T1">úÏPSŒ§7uý?3¿{‹^©?1‡7êÚþ„Y??rºh?‹?ð?ú×T´E@1^ÑKkšºça\”?‹¹VìÑbÉäPpJÝl?çÒ‚</text:span></text:p>
        <text:p text:style-name="P2"><text:span text:style-name="T1">|^àeFz ÿ?&gt;ÈïÈO¤ß·?`05¨a¥¤??]ÂØv&amp;?EŽ3Ž%?ÄŠ«??gjƒ˜Î8?DHiûù¢+Ã?âˆ=_t?ƒt‡–?DEÀ?½?X±·•^</text:span></text:p>
        <text:p text:style-name="P2"><text:span text:style-name="T1">ò˜Å!(¬õa#¸)Ã??Ö)!4}MñV“ñdd) fç8Ã ?ÿ?1?žZþa`FÕ0Æ°u???_kíyRc?â¿áMÊp°Èp°eåe&gt;"Ã†˜œ&amp;i €ö\Z˜?ýãl*£Ææ?”\¸9Î*£(©»÷"gUoä¬JÄ#?Y?!GÀ¨?‘M?¹M?\?Š‘ûçþ?mðb´Õ_É?†êæ~i¾ö˜’ºzƒ›•\­Ù?æm˜jŒ</text:span></text:p>
        <text:p text:style-name="P2"><text:span text:style-name="T1">‰Ã€Ï£àÐ?Aö;ìn?ÔÎPªk</text:span></text:p>
        <text:p text:style-name="P2"><text:span text:style-name="T1"><text:tab/>H»?²¢</text:span></text:p>
        <text:p text:style-name="P2"><text:span text:style-name="T1">½Ph5J“Üu™Ô?Q²\r:Q??´7‘ÇRe?#È9óiâ‡ÌÐ?ESrlH~·œ?”??•»òÞ*?¡~U?*Î.?œ?ÊIg¬æGƒm‹v”Y?H3‘Ã?ÿÄìŸåSŽ€µ?•Mj</text:span></text:p>
        <text:p text:style-name="P2"><text:span text:style-name="T1">{ˆ3•Y?â?ÎN¿`å:o??fA?»Sfé·€?\¹cÿm¸ÎåÉ+8Ø#w÷ÑC]˜(?“0©??Åæó›(€L£ šž?EOÇ,;b~ZÿEÙ°yÖH©?[ç?%ØbrÖm&amp;Á¨€¶QŠêÚ3Êw2ë???¬6U5?ãDlG1 êß?ue…‡Ñ?X{¨‹¶¤Bt-¾Ö¦»ºl…$?#­)ßIs</text:span></text:p>
        <text:p text:style-name="P2"><text:span text:style-name="T1"><text:tab/>Ï ìiÅø¢£p?c9?kÈc0}?úo‰ èZÊ?9½õUÆ??’?ùN¦Ä??IÙ!¹ ™KC)æ?gÞRØ'Ê?{Õ+Qb9‰³eã‚Gdf9?Œ‘)ë</text:span></text:p>
        <text:p text:style-name="P2"><text:span text:style-name="T1">ƒÌÍ€?^M;å¶÷°;?èÙÔ-LCÝ=?Lå?åš¢€ÿo?uo??·Âm/?¡6Ö?º·ÅÉ…ÃëUM?QÓþJS±'3ÜR_©?å6–_£‹†zó-ýÇ9ùä^</text:span></text:p>
        <text:p text:style-name="P2"><text:span text:style-name="T1">Ì??€m"Ü¥?£Ë&lt;B‰D?IìN›ôZ‰”ä¹naR¤…À 7ÿ©¶`5-?5%.?k0ãÅì­?¤ä×»ÑªD?ðMÃ(O¯?ú›Ì)ò?2u?lLßb¨¨Ì€Ò?ë­Y€</text:span></text:p>
        <text:p text:style-name="P2"><text:span text:style-name="T1">Q{gY;?×ISw,7</text:span></text:p>
        <text:p text:style-name="P2"><text:span text:style-name="T1">ÿfi6¶?¨Z \@?Ù–ö˜?ø&amp;?æIC?÷;Ê²6íš?~m£??ïˆ’Žœ?ö³</text:span></text:p>
        <text:p text:style-name="P2"><text:span text:style-name="T1">eøLhR­ÄM¶(ZH?öÅ ‹å1=r•ÛìÎ½¹IÂ½^[ý±?í‰%b¬šÖ<text:tab/>·M,4…ï´ÂR\`</text:span></text:p>
        <text:p text:style-name="P2"><text:span text:style-name="T1">¯•íÐè×ÓDý­ |÷³¨??Ô#Tíj mMëm!€§^¡?</text:span></text:p>
        <text:p text:style-name="P2"><text:span text:style-name="T1">D?•vÒæëlW?/ASwíE†?½‘áŠ4?‘ð[þ§B¾J++ËRFÀ•¹t®ÄdF?a°?ƒãlæP?«-gó[T&amp;Îƒ,u§Ì.Ÿ?ñ‹Ý±sI?uh›?dÈÌ@‡¹?Õ]Siù?3jì?Ýò$</text:span></text:p>
        <text:p text:style-name="P2"><text:span text:style-name="T1">Âd’¼ûþL&lt;Ró?tÁxéúS¨0ˆ3w™?dWÄDßœ)ó÷s!†3VŸÛÄ8?ÝzlWæ‚”b¾ß?$à@Vc–.7Ð¸?‚°ÐEŸˆõ5Ô?C§^ï7æšt»c®žÍ\¶{?Ù,t%Mð?ÛVg­»]\‚ê?½ÓËýw½&gt;lzè[*Ò1?M?¢oÌ{Ez½Z?8Ó8??W.œpm6)¯ú†~?fÞÈ(}y?Dð¬¤IK†õNR“äÔdz®2ç[-œ¦Ï?ÇØ»D÷.BêZ?ÍTò³î?É‰™</text:span></text:p>
        <text:p text:style-name="P2"><text:span text:style-name="T1">£@6%Ôx?A·?¶÷}KM<text:tab/>LÁ¨9ÒX<text:tab/>©u×¶?F–&gt;·hä°?“?_ŒÈ(»I?%ö”»Õ-\ŠˆÌ:Sf—?Ö°ÎXÆ¥+àjê†Žjª“iøèÆÂ[¬‡•àrdàõÐbd&lt;ð ½™¹#?¿5-ÿ8´Í³-WðÆÊ–?i&gt;¹?#:ÛvGó??DšŒ?H?šk?œ?g?cw•î?,j›Ç€'ãÜ¹)WÊ!?,ý®Ån??°×ç’Û;üwL?àŸ«qø+öÞ?øA_ÃåBÓŠ‰mZ</text:span></text:p>
        <text:p text:style-name="P2"><text:span text:style-name="T1">¹^—?CÕfÆôäì?‹Je?°-ràÚ^?v%—?H¿X‘È†/„?u]¿¹R$v{œ?¿CßòT{?Q¨Ù7/~„CeÇà7ºMrÒ±m?ˆ?ê¾-ð1S?ë¦jè¿?ˆÂ.ð?‡ù?Efº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3 0 obj&lt;&lt;/Type/Page/Contents 134 0 R/Group&lt;&lt;/Type/Group/CS/DeviceRGB/S/Transparency&gt;&gt;/MediaBox[ 0 0 432 648]/Parent 2 0 R/Resources&lt;&lt;/ExtGState&lt;&lt;/GS5 5 0 R/GS8 8 0 R&gt;&gt;/Font&lt;&lt;/F1 6 0 R/F2 12 0 R/F4 18 0 R/F5 25 0 R/F6 37 0 R&gt;&gt;/ProcSet[/PDF/Text/ImageB/ImageC/ImageI]&gt;&gt;/StructParents 56/Tabs/S&gt;&gt;</text:span></text:p>
        <text:p text:style-name="P2"><text:span text:style-name="T1">endobj</text:span></text:p>
        <text:p text:style-name="P2"><text:span text:style-name="T1">134 0 obj&lt;&lt;/Filter/FlateDecode/Length 3332&gt;&gt;</text:span></text:p>
        <text:p text:style-name="P2"><text:span text:style-name="T1">stream</text:span></text:p>
        <text:p text:style-name="P2"><text:span text:style-name="T1">xœ•Z[së¶?~÷Œÿ?ßJu$??¯H3™ÉIrNÒiÚ´Ç&gt;$y LÊbŽD(¼ØIÿtÿBw??IP¦¤Ìñ±y??»‹½|» ÷ðƒ÷ùç?ßõÝ×?ûâïÝ×_y??&gt;ÆÞs{Ç½çû»</text:span></text:p>
        <text:p text:style-name="P2"><text:span text:style-name="T1">ó6\†ôb??¡—E?®›òþn÷çû;ï›ïaÂ—MWíò§?I}ÙuùÓ¾,¼???Õéç‡ÇßOåÃ?ùsUç]¥ê‡ý¶ÃGß–yQ6fÉw÷w?ï?ó€EÞã?×fð{I?ÄQäÅY?ÄÂ{&lt;Þß1ä</text:span></text:p>
        <text:p text:style-name="P2"><text:span text:style-name="T1">xÌˆGæ}¸¿ûÑ÷V?{½¿û??ýJ?4,‰?Îp6xæ…\?iì± Ê??þI??Åx§ºN?—%y¯T7“„{Ù\?!@‡©—pâ??¹Æu’??þŒ\§R¾É¸7ÙDþð·¼~öü²Þ|x·r˜???oê?Ö-KÝ¾ZmB¿õàwÄü¦\¥þQ½”ô Ìà}IW©RmKc·Õ?ÿTÝjÃCÿ÷UÈ|?"}µ£‹ÄoV›Ä/W›Ø^qæçxÕ?U</text:span></text:p>
        <text:p text:style-name="P2"><text:span text:style-name="T1">wÜ??Ê«MjïžV‘¯ê®¬»9-â`Ô?Ê6?(fð×?t*Ró?bàÅ©ëK??Dþ??rÉýWÕ¬bÿPÀ­`úUK¯?]ãe&amp;ýÓj#ýF?=’êÌTbŠgÉ„y?{$½ÔÅŸPXKK??T„ÑAä×Õq?^v4EÕ!ñºÄ?×$</text:span></text:p>
        <text:p text:style-name="P2"><text:span text:style-name="T1">“ µ’¾ªž„ˆ¸ô÷Hóea2?,È?wr©%Å¹Âa4ÑöGd„6Ï?ØçÝpYÒUêWE™¯’3†?ÞGs³?)Gƒž.ÿ9cïÂ/æ3ÏV¤iÀB—q2”ƒê›ë‡,}káèúÂ!?Ï?^ÚšP€‹Ïv?5Ó’VÁ?ê?™àï+AŽ?<text:tab/>iììòV?HKð¨</text:span></text:p>
        <text:p text:style-name="P2"><text:span text:style-name="T1">²—]õ?¦;µ?4bã,ÂøÊFü‘Ýá?i³ØYîÆÝ?#?xè2</text:span></text:p>
        <text:p text:style-name="P2"><text:span text:style-name="T1">fÃc-*ZXpƒu0?dülý?6Ið8`Ò]I©‚gAäH<text:tab/>?–A^x|úÑÿ¨–f…°µÒE36‹?â€»Ê$ƒ¥ðsÐ~?ù…Þ´¯à·ßT]õ”c&lt;ÂpÇýïV?S?¥§?ô?ß‹šÙø­ñÓË¦?*æSÇo»|{¨Z¤»·É3C?wßÒoû?îUÓ€YQh{¥pn^ŒñP:aädí”¢"#C]p#–?"tyý;Úðÿ^Ê¥)às™p§,’?%n‰3ö_¸?s5?À§¸¦Ñ?¡‘%ó?²ëX?káO'ð0—R&gt;‹?nSbäïú?÷Û(??V›¹äÅQlÝ8ŠSÿw?i¶1¯*</text:span></text:p>
        <text:p text:style-name="P2"><text:span text:style-name="T1">+‰ …Ð?öH¡*AI<text:tab/>í#?Â?“?[I;vY¸Œé´¯q‘ÑJ?&amp;ékÂ‚b?Èúd¸Ñ9W§Ã¥l?ËdÒ]Å?’??</text:span></text:p>
        <text:p text:style-name="P2"><text:span text:style-name="T1">®h‰&lt;XÌ+™:O—í</text:span></text:p>
        <text:p text:style-name="P2"><text:span text:style-name="T1">‡ÑK21ÃÖË¸©…¥L”L¢«•±Ùæš:’tŒìí<text:tab/>&amp;…zkçÁÍÎ“?Ð’Ù¼é?g?N,a8K15'q8†•Ç=™‚ˆ¸ìŸök¼?”?BÕöÚ?ÃÎ</text:span></text:p>
        <text:p text:style-name="P2"><text:span text:style-name="T1">vyUff~Y£‡MÜ¾Eéô4??nÐ!é</text:span></text:p>
        <text:p text:style-name="P2"><text:span text:style-name="T1">!?</text:span></text:p>
        <text:p text:style-name="P2"><text:span text:style-name="T1">Ü?ì€O¦X*â?ÜÛ*3‚œÁ? ?­?#»?äjØ$zÆÏÂ?-øV?<text:tab/>?Q?»^Z2Öµ×†&gt;‘.Ö†„Fž$ø¯=.Swè=ÆÈ×è^×„?I?òY¸'Þ[d¯kª“w"³y²??…?eM?Z5žÚþR?Ú$~_HÍƒ‹#Í&amp;Çùø?</text:span></text:p>
        <text:p text:style-name="P2"><text:span text:style-name="T1">?wÉ??š`èòuÑ?Ã[-‹ ¶??"—šWÛ0ÄƒM?Ê–¢=è–,ƒÊ«U¦A4lå¡?w?äçPE;?¢)iRªñ(?œC¼±´J?‘ºÌRÉ-i'k»˜?¥HöÔT5¢§êDJ?Ë?º½?&amp;??¸kÞ?“B°?¨ã?n¯×4¡Ì‚tÉQÜš?ÝÃú!½0†]Y:?ÿ6Á?_!&lt;¼?Í8ÃH=eåfh?;äÎ\†f?–æcmM&amp;bf¢:</text:span></text:p>
        <text:p text:style-name="P2"><text:span text:style-name="T1">~Ø-‘ˆã I]?‹?-¦òÚ?‹Ä_@'d5¨?ÊiuaîêÒÄO¨`I•Ï?UÖ?nˆ?!?m9ìh£Ô?Bo`|†|‰|]Ñf×ƒÏ÷Cà6C·c]]iX??^'?nbý¾¢ÌFÅ*TÐ¯ŠòÜ§õ¹™Çg;—¥¨?‡ÙG??uEˆ~ý?D©ª¡¸‹æÚÏ™~¡û?‡kú€²pH?y]?Òß?èÄçÖy^~?”‹3—ÌÚ?ÁÌu??´?ígKÀ?@]?»?o)o?ÃÒb:íÖò–ÅA?º?`’Ä?³+Š2DSëÐºóÂµCëÎÂ?úå?íê??</text:span></text:p>
        <text:p text:style-name="P2"><text:span text:style-name="T1">[Qqt&amp;š¸!è…|&gt;ó?4O?LÏÔ`„H}CÑ?Æé˜ñº¦'+?<text:tab/>@™}EŽA1E‚—?</text:span></text:p>
        <text:p text:style-name="P2"><text:span text:style-name="T1">ÊÍôZjoRªÐnLCvª¡?šÞS€0ŽÈ?,6Â9C@ˆu·d)ö?çšr¹??eˆ9Ü?«Ì‹­?[#œÆ3fùOµzm?µdWu?…Ó„¤úgÈÑ¨ 0•þ1¯éJ£îƒªKs;b3£+?½m&amp;­½TšÔnojºSæ–rôî€Vþ4ô1^¤Ä?ƒ4öfÛv­v:“à.K&amp;ä?Û</text:span></text:p>
        <text:p text:style-name="P2"><text:span text:style-name="T1">¼{?PP©¾­-?k[Œ½13%÷ÎDØ(“?oÙ?Y&amp;ÇÒÍ–ñ“</text:span></text:p>
        <text:p text:style-name="P2"><text:span text:style-name="T1">(’Ò/T9­&gt;pŠm«®i??0ó@Þf¸Èt?»Îâ ª.SK?%u“È&lt;ž$—½ŽÀªU'äcì?P?D~­ÚB?ñ</text:span></text:p>
        <text:p text:style-name="P2"><text:span text:style-name="T1">% &amp;5d¶ÚÝHªèÑ?dŠ<text:tab/>'Òû®ŽÔ?–??&lt;”¶™Ù?‘Äl1)Çº£C{ÔÂ??4Èƒ‹½F€×äc?{=ÖX©?<text:tab/>ñqåA=&gt;&amp;(ã??®©ƒ‡€jº?Þ?œh\ÛSe3ñ éØ¶mÂ`1ßQ‰•ùÛž@?«]b?3a.?? ?Aœn™ežâÇu8!²a“)K?ó?!!??Ù?P@Èõ$P˜§û1hDÓ5évW?¨y°?rh9Åcc</text:span></text:p>
        <text:p text:style-name="P2"><text:span text:style-name="T1">Tò?³œÙ?MŠ´RŽKMkD„ª&amp;?ß"c??Ñ cß ?Õ×?q•²Ñv(Hk¼›</text:span></text:p>
        <text:p text:style-name="P2"><text:span text:style-name="T1">4]pÙhÐ)¾œï?M¨?¸œHÛ2=?IC@NxÀR—§*0Â^ÇU©ÀpîÌ&gt;ïŽ¾Ñ?Ï¦­—DJm‹#ã:Ì?èàŠ^i»¬m¨p’AÛàë??C›/“Æ(Jr?{8”¥6ÈR?ÄëY¤E»æÓ?œ™Ý’Âîa»2ÄwŽ0:*ãØÄúä¤?‰Q§÷Ë"E<text:tab/>V0³Ê\Ïß??ÍlÇRwƒ:ÌLÅ</text:span></text:p>
        <text:p text:style-name="P2"><text:span text:style-name="T1">H™G?: ³D®éA©<text:tab/>6Õí</text:span></text:p>
        <text:p text:style-name="P2"><text:span text:style-name="T1">06????2k£"›F­º21$–Ï´ö?”¢‡'¾«ÜaƒÊ?üßL¼x‘b;Õá¤Õö?¤”Ù‹ë¥«?Ã1Ä?UÛ¡/Rœ5@‰</text:span></text:p>
        <text:p text:style-name="P2"><text:span text:style-name="T1">œ¡¬?ÊX0e-ÎÑÜéS</text:span></text:p>
        <text:p text:style-name="P2"><text:span text:style-name="T1">“W´­Ûãa$Õñ‚¥??Ä†ü["??™ŠË?.ü???]UW¸ßµÍTk3(¿¡­.????xäü,Äml-ŽÈ]Á?huÄ®60Çäè³š?DTjÛnÐ±\[P?žOÝàÄoOäq??‘?ãšú?R´¶ß·Ã</text:span></text:p>
        <text:p text:style-name="P2"><text:span text:style-name="T1">&amp;»1„¬—ì"?ØÀpÄ]LrI‚EÙ™j®gx,†¢1Ã“3???rr‚b]ŒL¹?%L?ÎÌm‚¥??Ïx bwÕ?N«ð´,Li7¶Dx&amp;±ºt?\R<text:tab/>~?…¡3ö'ÿ†$SŒàÎ&lt;[¼ëƒmæÖîÒ–îl^ºcÀÎ<text:tab/>??Z“7×å¦œs˜XëM|??”ú4@NXp1Ý?³à’IéD°??D?'&gt;_ê¿§ô9…3ó§U ?þ‚Â9”«îS†<text:tab/>º³:LJ‚0vPŽšÔ„æ­ž<text:tab/>Hä??Ki?H&gt;Q?ÉÖMñüxmF×&lt;ÙÙ?Iå?ÑåËu~)\¸‚?šÒœ??7??ñ4?sÀ±¬?F”º</text:span></text:p>
        <text:p text:style-name="P2"><text:span text:style-name="T1">¡?íV½L£</text:span></text:p>
        <text:p text:style-name="P2"><text:span text:style-name="T1">‡¯?èÒ9'à„?]¤KF7”®?•áÃŠx@©“÷¹M??â¿ôCŽ±C†b?àùˆ&amp;zYè$</text:span></text:p>
        <text:p text:style-name="P2"><text:span text:style-name="T1">Xrál"fÂ©ÛÌ1]–šB"flÒ9Ôe ?1-$?z–ùÿn<text:tab/>²¡}€Åäy'Ðí?êoLŒx—å?c?Vž?eSÀ¶?äh²Ñä\W—eÜ¶?…9u³ÍtúM&gt;(¯´Õ“þê…xß›Êê˜Cµ?ÿ=\èY?|ÃÞÈ<text:tab/>^7%Ç</text:span></text:p>
        <text:p text:style-name="P2"><text:span text:style-name="T1">B@4‰¬?³¾?›ÙUdrÅ?hÂS?a Ó›"S[?q6-?ål?9­•\âÈ€[*q&amp;Fò“:é–~?"H¬¤4?I£Ã#K¡?–˜M?ÂÉ¤+hl–M]?Ojh???8ÔOÌç^Ö¢£‰f¦o'¢á?ª?Ž?„)©·??÷tÔM]??m}·º®?–áÇJ¦¾ªMÑ8ùL</text:span></text:p>
        <text:p text:style-name="P2"><text:span text:style-name="T1">ëÍ×|lÂØs&lt;óí?(Œ×Cí§ß(×â±Œ?Ê?jm8Õ®F?d8‡¦Ÿ?–G³°?è?HŽã??PÓYõÝ</text:span></text:p>
        <text:p text:style-name="P2"><text:span text:style-name="T1">XGÆ?hìAî®GäH5k&lt;é#Œ_ŽõÇ!'Ô]@?Ø_aPÛ%y«?qtŽÿù¼…¥iœûŽ˜tßøè?#•?k:</text:span></text:p>
        <text:p text:style-name="P2"><text:span text:style-name="T1">c†Æ~&lt;KÅÏElo¤VÈø|·éØñÿv(X×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5 0 obj&lt;&lt;/Type/Page/Contents 136 0 R/Group&lt;&lt;/Type/Group/CS/DeviceRGB/S/Transparency&gt;&gt;/MediaBox[ 0 0 432 648]/Parent 2 0 R/Resources&lt;&lt;/ExtGState&lt;&lt;/GS5 5 0 R&gt;&gt;/Font&lt;&lt;/F1 6 0 R/F2 12 0 R/F4 18 0 R/F6 37 0 R&gt;&gt;/ProcSet[/PDF/Text/ImageB/ImageC/ImageI]&gt;&gt;/StructParents 57/Tabs/S&gt;&gt;</text:span></text:p>
        <text:p text:style-name="P2"><text:span text:style-name="T1">endobj</text:span></text:p>
        <text:p text:style-name="P2"><text:span text:style-name="T1">136 0 obj&lt;&lt;/Filter/FlateDecode/Length 987&gt;&gt;</text:span></text:p>
        <text:p text:style-name="P2"><text:span text:style-name="T1">stream</text:span></text:p>
        <text:p text:style-name="P2"><text:span text:style-name="T1">xœV]Ú:?}Gâ?øÑ¹ZŒ¿’ØÒj¥²m·­n¥^?©?U???ˆ.$ib´ê¿ïŒ“À&amp;»?º?)Æžñ9sæ#é?r{;ý|ÿñ-áwwdööžL?¾†dSG‚lÆ£<text:tab/>'?a?³$´!SÄh?ë*?ÖÿŒGäÝgpxS¹l,?^õÆ¹d¹MWäût^”?¦ó_e:ý’l²&lt;qY‘O¿???·&gt;¤É*­ZÈÙ|&lt;š¾ˆ?Œk2_#6‡ QÈB­Ih4%™ïÇ#Ž¬8y?¾S?ü óOãÑ;ðÿé¿þ4ÒLptâL?¢„eqH8ÓæÈû?ÿý#ûYá\±??Àû¢pƒ??1CþR‚t1‰„g„ü/±Ž³ð8±Ž­}‘8y’;1ý7É7„¦ùäa?ôHI"ä‹’?žê(íƒ‰?ôW 9°›ÈÈÒl•&amp;ADë§d›õðB!bf¢Þ…·œÏÔÝÐó???êÈ¾'MJØPI¯ÀV–™ð?¶¾?[‡L¨&gt;ö0Ø£m(˜¶}Û$Ð4_]#O?2.^%??°?Ànƒ‰m±o.cK?±È¾F?<text:tab/>½?…{•&lt;R?&amp;û?Ò%P,?»?–S,hñ˜ûÂŠ©Û¦íê/JLIè?ý?</text:span></text:p>
        <text:p text:style-name="P2"><text:span text:style-name="T1">•?õeŸ[}È¯€„œÇ¯QN…?ƒŽ½J9?A?È—</text:span></text:p>
        <text:p text:style-name="P2"><text:span text:style-name="T1">Ó|…0]3‡?ž%LÌ™‘}Oh8íá+·½mõ³®m=?ƒ¹|¶ó¸?š&amp;gM</text:span></text:p>
        <text:p text:style-name="P2"><text:span text:style-name="T1">S¦o[“}?RJš­³e |p.&amp;Š?yÍÎ]dB_Îçø=›¾òÜôín4ªÉ’Š°Š›?ï‘V•¹l™?!ÝAO?.èÇ@*ê“ßåbçéÖ{0°?GÝ&lt;]ápÛ?ìpÕÍnké!ÇíÅÎÏt¼?¶?—?c??î=3ìI+šŠkŒ²¼?&lt;¡?£­k?¹w†•ïÞ—eëJQJf» «4ˆéÎ¿8Á_?x±†…²?-aÐ‡´Z‚?r,]kà‘40oÇ?óû?”?ŠvFKôõ´ó¢ÛÛ'ÿ§`ßš7cFÙ˜Ö)$¾ôe?L¢^<text:tab/>Ü\Š…[&amp;ŽïÈ4Ç8R?i&amp;¦E«XÉšg?Ý dÍ?†ä?C?‘RzÒ÷q‹1µ²n‘KYúcŸWN{:#Œ?í«?Ç]æ.§Cã¿¶.„²*º›j??¦Mˆˆ!!]Õy™p~7ˆ­VÞ</text:span></text:p>
        <text:p text:style-name="P2"><text:span text:style-name="T1">_= &lt;¾÷ü¯S8xÕþPCUúzÃÃE[{¸ÎòmZá™ÏzÞyø8üâÜ€„–?Ù‹¢s.«¬¨N?®?½/©aÄ©§‡Ò¶²ö¾oÈôI?ƒè??Ô?¬TÌ×úQ%H¿ïP&lt;ß—~ytl:ÚGÁ1'è½Ø¥û£Vm€¾À‹?èRdQ|š-%ÑÎ?6œ\¿?ÄF–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7 0 obj&lt;&lt;/Type/Page/Contents 138 0 R/Group&lt;&lt;/Type/Group/CS/DeviceRGB/S/Transparency&gt;&gt;/MediaBox[ 0 0 432 648]/Parent 2 0 R/Resources&lt;&lt;/ExtGState&lt;&lt;/GS5 5 0 R&gt;&gt;/Font&lt;&lt;/F1 6 0 R/F2 12 0 R/F3 16 0 R/F5 25 0 R/F6 37 0 R&gt;&gt;/ProcSet[/PDF/Text/ImageB/ImageC/ImageI]&gt;&gt;/StructParents 58/Tabs/S&gt;&gt;</text:span></text:p>
        <text:p text:style-name="P2"><text:span text:style-name="T1">endobj</text:span></text:p>
        <text:p text:style-name="P2"><text:span text:style-name="T1">138 0 obj&lt;&lt;/Filter/FlateDecode/Length 3033&gt;&gt;</text:span></text:p>
        <text:p text:style-name="P2"><text:span text:style-name="T1">stream</text:span></text:p>
        <text:p text:style-name="P2"><text:span text:style-name="T1">xœ¥ZYsÛF?~W•þÃ&lt;‚)?Â08¶RÙŠmÅònlçÐn?œ&lt;P?(b?bh?båWç/lwÏ?€?HÕnù?Ž™¾ûëž†ØõOìÛo¯?¾ýðŽ?ß}ÇÞ¼{Ë®ßÿ*ÙC{yÁÙÃåÅ2`Kž…~Æd&amp;ý¥?‡ë¦¸¼Ø|syÁn&gt;Â†ï›®Ü¬Ö?’ú¾ëVëm‘³/×wjÿÇõÝŸûâú§ÕCY¯ºRÕ×¿ö÷?&gt;º-VyÑ?–oî./®ˆ?ç~?±»</text:span></text:p>
        <text:p text:style-name="P2"><text:span text:style-name="T1">ò?à?g±ôe?1™F¾?ìnwy? T?{yñÅc‹?ØÝ?./n`ÿWúKoãÈç?n</text:span></text:p>
        <text:p text:style-name="P2"><text:span text:style-name="T1">|ž²g~"YàG©“ûgú{Rú7ªëÔn^?”êŽ?à,=–_?0]ÂbN?¡üç¤ŽS?ƒ?ƒÔI–½(8?ùŽ_ÿ¸ª?˜WÔË÷o??¡BÆ£?©d,Ð@Ï¥zF_ÌÓ?/Ñç±/C&amp;£Ø?µÖl?øŒ3v·þâýûÃˆ?RqûBî‡|²/ ?ìh?±??ž\`¨0?</text:span></text:p>
        <text:p text:style-name="P2"><text:span text:style-name="T1">?ˆNŸÿµˆ¼_?Ká±~‚ËÏ¿-–&lt;ô~\?îÝ,–©÷î=&lt;½aŸ?ËØûa?{ìîv?Â?X?«a'?`5çÞ»g?¼d×P?H‘‰?'Í?ž4ë³d°nƒÐà¯!?$?5_?û<text:tab/>&amp;Z ýØÊN–ûü‘Á,õºmAW‰·Q</text:span></text:p>
        <text:p text:style-name="P2"><text:span text:style-name="T1">Øª?Ó=,À@ª¬ÁP\ßÐ’Ì[ÃKµXf^Ý–çp·‚]¹X†žª[X??Wvxo¶lTU©Ck‰¤?p\uæå°?ž—í"y??GŠD?÷S«H¹ÃÝ{Õ¶$À}Eš$‰×)"É½}£ž</text:span></text:p>
        <text:p text:style-name="P2"><text:span text:style-name="T1"> zE/2ï?eÿÓÊ??Pü?ÿ«àžÃ+?x-?b¤‚?jC?±5Tšh+Ô]?ö?^†•[§úæœ?I:DÒ?</text:span></text:p>
        <text:p text:style-name="P2"><text:span text:style-name="T1">Þ¬AH¼Ø;[¢È §1V¦ÉB&lt;ÛõàC½?­Î?iÒ?s?(¥Ÿñ)ã9!…Ìü œ®?g¯ 6Z_u·-‰+÷JÃ½í?™·?W?h9<text:tab/>ŒNx™ƒAÿ? QX?÷¨Z0Èœ×rs?^ã™öyÒnÕÂ3?Â??w$Ó–b’\Ž?’_??èA‚ôýÚÖ¬ÓþÀÀ(üÄ)å?9¥Æ??v«GŒ?"sNW<text:tab/>ï\^­Ö&amp;ÓPÊ?B¿†Ÿ’??£Ä; á?¨#Þ£e‡m‰²`?nõ›C0G—::í{-¿¡êÒmD˜HZ¹ÆÕä+ÐºÖ[á!_vÛ‘„§U</text:span></text:p>
        <text:p text:style-name="P2"><text:span text:style-name="T1">c??ª”[=ÍÅ%d3DÁtËrn­ô#q´¶ÁŒ(Uä¥?3("?ŽLŽ·m¯Áb‚Ui`¬e-ÕÔ?U©ó2n×&gt;<text:tab/>?Vö-@G¦</text:span></text:p>
        <text:p text:style-name="P2"><text:span text:style-name="T1">µU•?à±\k?D—k`ÉÏ™</text:span></text:p>
        <text:p text:style-name="P2"/>
        <text:p text:style-name="P2"><text:span text:style-name="T1">KjuÙo58??©</text:span></text:p>
        <text:p text:style-name="P2"><text:span text:style-name="T1">•P.âÊ5æ??¹‘¹í0†µK{«?:É`–Œ½m¿[Ñ#p}—s<text:tab/>?‡&gt;çSažÊ¼_U?B1‚PaÈØ8?&amp;”fO6Yô³NÛäœÚ?!Œæ”+ÊÔ?jŠ",¸</text:span></text:p>
        <text:p text:style-name="P2"><text:span text:style-name="T1">7¼ì¶:÷È</text:span></text:p>
        <text:p text:style-name="P2"><text:span text:style-name="T1">”«?É³#¤©žŠVoO½ûÞnßAe’$Õ?Õ</text:span></text:p>
        <text:p text:style-name="P2"><text:span text:style-name="T1">“?eŽ#¯QU„±ƒ8ÃBm0´Î(?BL</text:span></text:p>
        <text:p text:style-name="P2"><text:span text:style-name="T1">«ÈTRBJˆ¯Oê`ÒœC,•džÍ?Y?%ÐNMÉ~B©þz¢siÄ?é'átß,???&gt;]û‹EÃQ?íHæT?Ø Ïk£‰½?w´]ÉRw?õ_ÖÌœ’FõCzl;¢…æF\&gt;mS/²‚Uä“\7?º¬‡|Èú¶¯:Ì?ó?`ÑB¢È¼¼lPºb¡ÁàHÈÐªÒÑ*T&lt;/×º/1Ie¨î?¬EmOÕ?K?é&gt;©Ó¡M‘ÓšÅÉ€\°?"˜ðUD™cbè‡“žJÈÀÛ‘5û–$”b¨—?jÚ?&lt;H¯É­aò¹TO?ìÄ'’Ìö?IülíJ—:’¨¯[2I¯­…¯L??Ù^ÒÈ?º"&lt;ž3?üÙ¨¾Î?á¤½ÔmÐ†º •Öžh?+ˆ?ëØÌ¥îÒb7À–BD¨rŸŠ½÷a!BOÓ#œ6ýE¨ÃWG?©Š?sEëPI?jª¶é³c¾Ãf?R?ÚŸò¾BA‹?Îê????RX'Ü£?øO­A§ŸhñcìX†1D’ÀUœebª?ÕoCie¼­tûc?ºü×¤ò×?—¸ªH1žj?ÚççÔ?ñ??u[î½EC5eWR°b-‹Œ+r[EÆe?óJ@y0í•Np¥IÝ;ï˜7º!</text:span></text:p>
        <text:p text:style-name="P2"><text:span text:style-name="T1">…)öT?Fq#¦½¡†?'˜?ý¸&lt;×Ë…\?¥óÒA?t…¦˜;b?ÝÖ@xd_iEëÑ?</text:span></text:p>
        <text:p text:style-name="P2"><text:span text:style-name="T1">n?Äº)k?;¡´ïf›zžøBNÅ©<text:tab/>i±íÅz?äÉ­¤t‘?qÝ¦Ü+S¹á­o¸ÿîÍ0Â¡E$¦ŒnrÕ?Ì™Ù?Çˆ,nš3l?'pºôI·°g\??X?¶‡æ[4{ÓíV??5š=å¶{‚6B8ÕmoŠ‘@?“B?k÷?ž&lt;sËÉ1[??³??ý0›Šóney¾o?ÌàÐ?ð¸ÓÎNÁÜ95œ'¹Æ#®Çš§‘ŸZV7Í£IÕºîj“??ŒeqŠ|rzvÀ%TâlÊé¤¸éâr?=#Bà½é«Š­?ÖÖ¦B?äwR€?)€TVQ'¯??žãÁ„pð?r¢îüß?§„É^?&amp;Œ?žÂ^¯??æf-–d?jw$ÔUi’w[SÙ¡ÉèšžšMj)ñQü??Êç8?yi?1Ü-tÑŸÊ????·œWö™&gt;®˜AAÛSW?P£Pmûš?]H@?«</text:span></text:p>
        <text:p text:style-name="P2"><text:span text:style-name="T1">‰Ä£¦(Å¦HA™í-Õ??¬1“|]ƒn?U^¼?&lt;áEÛ­jjé?w°L-?'¶u˜E½Ç8AˆØ\i??eU</text:span></text:p>
        <text:p text:style-name="P2"><text:span text:style-name="T1">|P¨ýÞ™³yEC/¢Ð,ÕjÕ™?%õë#9uÈ6­9?ÙQ‘ž?™?ÄHa‘ÜU€šÆ?@M?ZÆdgÜ¦W=óÅimD6ÀÑØcP¬(œ„ðê’,æ»!ŸŽD*Dñ?l€¤÷½^š?</text:span></text:p>
        <text:p text:style-name="P2"><text:span text:style-name="T1">+÷?z}×)ñlhD¸Fžh?nLW§ßm*¥?G„Ì©ÝGŽ³Õý´†\?™íEÍ?Õ@amÊû¦DF­~!&amp;œ¹ëç ©F!ib?)•Ú×Vqò™¡[?Â¯eñ¿i?ˆ?T:¥üÙ¹b@sÅÉzsnœ=2BM?§;fOŒÐÍñ#êæÄhz‹?R…BØž:ótG•½€xaˆ?I‘Ï,#?“S®3¼ qÆo?š?uÑ&amp;usÝBÐs}x?ïaLÓ`ë¤íyš?ø27¦%x¤Ì°?Œãð?E70¦lÝÒ??&amp;ôž?ªÐ??»?š:ë™viN??$æ\{? S&amp;bž.e³?“ŽJ?O¢??ñë‰B?”#0™éÄe‚s°¼5æ—n¶/]¿=ÙR</text:span></text:p>
        <text:p text:style-name="P2"><text:span text:style-name="T1">w?ælù7SÊ\?EL?N?r½œR4ÆêW™†[?Öb?7ç¼??¾´ŸÄLƒ^iHµÍ¿?d</text:span></text:p>
        <text:p text:style-name="P2"><text:span text:style-name="T1">^W?»wªAô¥1Ü?<text:tab/>l</text:span></text:p>
        <text:p text:style-name="P2"><text:span text:style-name="T1">Ck|¸ÙXg­Íáb„ÔÏæW?žœ?ku¨5?ŠË?ûQ@œ?¡ÎiU"¨é(0×îˆ\Û±%OíÁ?.Ì¬&gt;ƒŽJõ8?Ó8:pN?4v|É3úp?Ý*è¾3?ôÑ$½Çz.aS°1ŸÊ§??%[þ`‘Õ°v2Ñ€¸ëÝ?¦²cšó§L?</text:span></text:p>
        <text:p text:style-name="P2"><text:span text:style-name="T1">&lt;ahNÇs\7<text:tab/>¹2?¬§‹?ß¦ç?U?8?ŽÆ\¸¡??vuÁ6;†?4'&gt;nFé†œ?tÐã‰¹©ŽŒ%x…§ñƒ`:=EGÉ?Q9?}Eöh9??©?Ww-uÔùè…Ž?œ(™ÉÞ??¬„‚^O¿DÃH›ö?1?Ãði¥?é‡.?ë¼ØÓt17F†0Û"?</text:span></text:p>
        <text:p text:style-name="P2"><text:span text:style-name="T1">è"oíÇ?Fý[ûØþš»[?©²]¿Þ²µ­¨5;?ôV?tIlŽº`÷?w¯i€3?p?</text:span></text:p>
        <text:p text:style-name="P2"><text:span text:style-name="T1">R’9)$ŽG‰4}Æ/R…8×;Ð'"ó­?.?N?}o‡Lµ™{ã7¨{ê?úúå(?»ÙssbœH›—„Y?9?+ÿNß’MDõFí0çÎ?"I ™#?ƒ¥=?`Š¨²¶]=·³‹Ø{*7ñÎ?þÛ.Kˆg™J_úÌrk</text:span></text:p>
        <text:p text:style-name="P2"><text:span text:style-name="T1">÷?`4¥?¾=×?k‡<text:tab/>ÏH‚ít‚ó¼?¾øk?_//PgÉ¢DÒ?žû‚Ep?¦_Òøí?V?¿£ ã™_h‰À^Yäjç ÄÏô!ÿ??÷éxÄ€M?¢ÿ?úÀ,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9 0 obj&lt;&lt;/Type/Page/Contents 140 0 R/Group&lt;&lt;/Type/Group/CS/DeviceRGB/S/Transparency&gt;&gt;/MediaBox[ 0 0 432 648]/Parent 2 0 R/Resources&lt;&lt;/ExtGState&lt;&lt;/GS5 5 0 R/GS8 8 0 R&gt;&gt;/Font&lt;&lt;/F1 6 0 R/F2 12 0 R/F4 18 0 R/F5 25 0 R/F6 37 0 R&gt;&gt;/ProcSet[/PDF/Text/ImageB/ImageC/ImageI]&gt;&gt;/StructParents 59/Tabs/S&gt;&gt;</text:span></text:p>
        <text:p text:style-name="P2"><text:span text:style-name="T1">endobj</text:span></text:p>
        <text:p text:style-name="P2"><text:span text:style-name="T1">140 0 obj&lt;&lt;/Filter/FlateDecode/Length 3092&gt;&gt;</text:span></text:p>
        <text:p text:style-name="P2"><text:span text:style-name="T1">stream</text:span></text:p>
        <text:p text:style-name="P2"><text:span text:style-name="T1">xœ­YIÛÈ?¾7Ðÿ·PÄfUq</text:span></text:p>
        <text:p text:style-name="P1"><text:span text:style-name="T1"/></text:p>
        <text:p text:style-name="P2"><text:span text:style-name="T1">Þÿô!¸ûô%</text:span></text:p>
        <text:p text:style-name="P2"><text:span text:style-name="T1">ž†Û??&lt;ÝÞ¬â`%J?•AZ¦‘</text:span></text:p>
        <text:p text:style-name="P2"><text:span text:style-name="T1">ŠDÀ¸onoÖ¿½<text:tab/>~þ</text:span></text:p>
        <text:p text:style-name="P2"><text:span text:style-name="T1">?¼ëÇv]=ŽxÕ»q¬?7M?üqw¯÷ÞÝß7w¿WOmW­îî¾??Fœú¥©ê¦7O¾¿¿½¹û˜?BDq?Ü¯ñí?þˆ K£4I‚´H¢T?÷»Û›?©??¢1?&gt;ÝÞü??‹?ƒû_oo~†‹þKi[–D"ÆÓq$Š@‰2ÊÓ Ž’Â1ðoú{‘÷z?õî&lt;'?µ?O8?AqÊˆ” Ã&lt;È?Q„Œ\£:+¢?þóTçeù*áÁD‰âîŸU÷?„M·úô~1#J?B¾*[xOY’??I¨»áq¡ÂV?†`±Je¸o`¶_¬2ZÆýh–Ží¸Q&amp;à?.À8)Ã</text:span></text:p>
        <text:p text:style-name="P2"><text:span text:style-name="T1">F?7M¿HÃåbUšù‡ÃˆÇ„=?#Ø´XåaÛãŽ‚?ÀÓ‡¡??ð‘,?›?ç7Sy!O§Œ¤1üo??û</text:span></text:p>
        <text:p text:style-name="P2"><text:span text:style-name="T1">ÞfN°®†»”*ÃM‹·ªDžòÚ-V’¶?¼A0?ö?®ü…¬´Ã?7›Ù¶«??O?ûè•q»X<text:tab/>?~_ÈØnÑk?dðò??áò??*‹rËÆqƒ—÷</text:span></text:p>
        <text:p text:style-name="P2"><text:span text:style-name="T1">Ò†ä iEŒRƒAž¿®š%n’À›‘|n¹†Éç¶9Â®%O×íPíáŽ”.G??™}çu"U,Á?çD?Às?jÝñ¥?:7Æ&amp;`v&lt;ôÝÙ[-ëRF¥½•IÎ¤É?:ø÷õÃB¤xjvxuvo‰¡lºU“øž?À?)œ¹!£f^Žh ?Ì¦ W¿´îA3zG4</text:span></text:p>
        <text:p text:style-name="P2"><text:span text:style-name="T1">£‘Lä0jQÍ$|º•Ù ¥íˆ•ís3D´»?ÿu€ç“ðš`â2?g|tb·¤xtE#r¦Äèb®ù£FßüfÖ¶´ñ›×VåF;Zê‰YdÉ?‰ç??ô?ÊÏ6WØI0•Xvöí#Ø†qÓÂ@ÌN“äYXã›¸²n»vlh¶€'@??¼ïiQ¸3Ö˜W‰³f¼5“€³&lt;Û»HãÖG“?˜ÔäšìÂ4?—Fx—Y)„?:à§y¸Þ?<text:tab/>(‘-áÉXMZ†Ã¬«_/ÐÏV©s[^6&amp;Á“£êH|‚ëàÍ5o?õ‘Žö5?áœ‹ì©?/ ú¬‘½%Otú¸ä]GŒ$|C­Md€qwÎÑs?ÅÙœ?¤ê²4²|???£TxHJc?0ò.âÜCª™{?Ód?K³È™C*4î--_¨xrs‹?d&gt;I½d3V? -Ö?ø½ÒÊ?Oì??Èw?cºÆ`ª&amp;‘ãa¬ÚÎ„ùo é-&gt;Z;Çoð]—?(óÁ’P*?;´T4ÿUaEE»ñ?›7LŠ4Kkž·s"êÍ.ÈDì©”+ÈúNr?&amp;`˜)m?»Ìh?˜I?FkH¦`@­i?šqiB?þ»=-ÊZc?Úb?!ðÄŽflŒ?qNç6ä¤x1?K&lt;ö´ž±ûãÀ?ÙV¸a?­Ÿö‘Ùr¿i8?#AÇÞ²?/s'³HYî8A' T]?béŒ´8Ä6ÀßÊ?²2ð†]ˆq? 4‰µ*Ã½n»‘íO¸'&amp;A?ç9½Û÷8â˜?‡€.3"d”ZF?&lt;‚D?F;—?E”Éùaò+)œ¹ÈÌgrYÄ6#àô®©È}i)7ÁZf™q?ŽÊfoÛ­5?w¿«Ð&lt;¬?N?xÐìÛ¹øÌ¡Ê"Ê-É;M?kÙæ@<text:tab/>œ5@‘Õ8’&amp;9ÄÙôä(ç;?X?p¸??"·â9ŒGË<text:tab/>ž­ýñã†0ëã†?-o?ÿ²—Â??Ø¶Ö<text:tab/>_q¹»É?L® Þ)</text:span></text:p>
        <text:p text:style-name="P2"><text:span text:style-name="T1">›oâø½z{zò?šÏã¨ó“œ?1sD×_.Š(É^¾œ\?ªÃü„æ³þWfQqòÊ$g?h?ûM»ÕƒÞcÔ?»¡&lt;f,ñ??¸vl??Üo)¬ðñšb-<text:tab/>œýp\?UØ?\s€ªÉÔ?æÌÌ¯8?w&gt;?_6Á\øÈHá›ï´Ú&amp;„¿"û!?f€¬??±<text:tab/>??måb `"x}Ô|“Ã¢”\`â$·?»5a%ãØ#8ø ¸@ÿ¿˜Ms?(')&amp;-Ã$Êg??³k??'?0 ±øô–PYÄÓ2lk?,YHØ?·ýÒÚ??LmÜ'×?F{?cM§‰$»Û%ÌË¬%ÊG¿áðð?‹£=r{¶èÅâå-UƒÂ3 3G5É~É»]å?ãý¡GÔ—;|«?¯</text:span></text:p>
        <text:p text:style-name="P2"><text:span text:style-name="T1">Ê&amp;¼u’éËWJa?Ï?†ÝCó?Åƒ’¥™NÆç?TA¡qrfzÿ‹Žƒ&lt;×qpE1?X¥Ù?]Î†èü?å&gt;sêü¬S3:¶’é–?Æn4á9Ò?ÇSÓiÆÁ8O‹?¯??OŒÀ?v¤™×??u,øL‘` ôçkr†Ò8.'p?T?Œ’ €A¦ñ~U’6«?â@}2±1\`?”[°g?/?ÖÇÎœ±ú¤3¦‚E©Øgœ¬¸¤À{É??ÚàüÞ€Ô‹œIH?Òr¶&gt;··ŒÒødoO?¢,´‰Ø²9àã8ã±7x?“@?’Ø&gt;S¹sd?d^QIJÝ\™ƒ¢´KÒˆéÔ¤ÝÙÖ.?V¶¶ ºÃGOøô–AÔÒx&lt;I•§@`y?%¥ƒ)=*Þ?Þ¶?ƒý±93¹mŽæ*Çc¬çˆ¿Þ¡ú‹?¤'•/‘O&lt;¥0€(Ï¦è?ðÚè%³÷%ÿ±åìÅ_¤?RÚÆT?—?Îâ(³s+©bé›jžòLŸ¦*‰¤˜ßw¶™£ŠHäÓ½A?Å?‚î?1Y;•äQªæ§èÄÙgRÊœ‘dš?T®®?ŠÂÝè“ãvb{Ü5?8‚?fPuè—Î,K®€ÆfIŸìrðµÝ?òªà1 »Ç`S</text:span></text:p>
        <text:p text:style-name="P2"><text:span text:style-name="T1">AG€úšB?@Z–Ú?²$Ôšíºµn?±fÆÀ™­,ñ?ãéa‡¤æö›Û@]=¼h_Þ}LO?¡Äî ˜ÓÐFÍK?ú?KJµJç'—†??Åh†®RJlÓ$É\ƒôL?C•?ç7s‚Ðµ¹ˆ?mÿ]–®R&gt;ÔwÜú~?±Æ€Kbµ¸åàB2é?±]@Á€Ë&amp;pÙv&lt;—¡?‹d&gt;þbvV?˜¥(}Ô¾ÇÔ$U1</text:span></text:p>
        <text:p text:style-name="P2"><text:span text:style-name="T1">??pÕ·–1Mbr?¨ù•ì</text:span></text:p>
        <text:p text:style-name="P2"><text:span text:style-name="T1">*¼?—d"m/Hå“Š?&gt;?gQBFX»µ¹FÒn0Ç«ëÈUÆ©?Á®ß ÙI?ùA0úÚ5‹(c/?~?ðÎÅ?¡TÜY1ù‰'?‚gXcZ—ÚðŠ¯?ø{?ûöù¤5l.ÖHCÏ?]è#elë?Ù?¥ðQjÀ"?’Ø¼c¦ÊIûˆ??;¶îØ6??ð2üˆ</text:span></text:p>
        <text:p text:style-name="P2"><text:span text:style-name="T1">œžKê«W¸…HÅ¶DJ?Šµieêi?žö?ðø‘Š?þ?tOM”Äô?À¦vM÷?Îã—YÍsïÊ_Cñua?zE?&gt;·#SL&amp;Sòåç?B‚¶?»ÎØ'?,Rá–?„-7.Jac?&gt;…6?Å›ùª]õÅÆZJkD?‰À.²E×Ž6“GýlºA—ÙÎ?lÌ::ýo</text:span></text:p>
        <text:p text:style-name="P1"><text:span text:style-name="T1"/></text:p>
        <text:p text:style-name="P2"><text:span text:style-name="T1">V!]™?qö‹mq,°G¸s¨Ø4jî—Ôæ0G?å?rB?ßnoñ? xøˆ?+6~’E&amp;ÂUëx|šÃN*b‚¡ÿ?&amp;‰B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1 0 obj&lt;&lt;/Type/Page/Contents 142 0 R/Group&lt;&lt;/Type/Group/CS/DeviceRGB/S/Transparency&gt;&gt;/MediaBox[ 0 0 432 648]/Parent 2 0 R/Resources&lt;&lt;/ExtGState&lt;&lt;/GS5 5 0 R&gt;&gt;/Font&lt;&lt;/F1 6 0 R/F2 12 0 R/F4 18 0 R/F5 25 0 R/F6 37 0 R&gt;&gt;/ProcSet[/PDF/Text/ImageB/ImageC/ImageI]&gt;&gt;/StructParents 60/Tabs/S&gt;&gt;</text:span></text:p>
        <text:p text:style-name="P2"><text:span text:style-name="T1">endobj</text:span></text:p>
        <text:p text:style-name="P2"><text:span text:style-name="T1">142 0 obj&lt;&lt;/Filter/FlateDecode/Length 3660&gt;&gt;</text:span></text:p>
        <text:p text:style-name="P2"><text:span text:style-name="T1">stream</text:span></text:p>
        <text:p text:style-name="P2"><text:span text:style-name="T1">xœZ[sã¶?~÷Œÿ?ßBu,š?xd2³»ÙdÓ6Mšx¦?›&lt;È?m±+?ŠHÙÙþéþ…ž?‚?E9\,’ÀÁ¹~çà?ÁíOÁW_Ýþðîûo‚øë¯ƒ·ß¼n¿û%</text:span></text:p>
        <text:p text:style-name="P2"><text:span text:style-name="T1">žÚë+?&lt;]_-ã`)J?•AZ¦‘</text:span></text:p>
        <text:p text:style-name="P2"><text:span text:style-name="T1">ŠDÀïCu}õø—ë«àý?0áÍ¡«?W??’zÓu«‡Mµ?&gt;ÞÞéýo·wŸ÷ÕíO«§ºYuµnn9ÞwøêCµZW?³äÛ»ë«Ûo³@ˆ(N‚»G\;†D¥Qš$AZ$Q*ƒ»ÝõUŒ\ÅÁw×W?Ã`ñ[p÷×ë«÷0ÿwú—¾fI$bœ?G¢?”(£&lt;</text:span></text:p>
        <text:p text:style-name="P2"><text:span text:style-name="T1">â()?ßÿ¤g¹«»NïÎð­ÖÝH???cþ¥?ÕåA&amp;ˆ#äÿ?×Y?•ð§ç:/ËIÆ?Ïvâöï«æ)?«fùÝÛÅ€)??9©RXOY–ºMÕ?‹¥ÊÃ§…ˆÃúy±?"¬?IH¯Ë°Óð7?á®Z,óßÕ</text:span></text:p>
        <text:p text:style-name="P2"><text:span text:style-name="T1">¿{€aºiaJL¿k}l›ÅRÒü¶½ñÄE–œjT?ååàìØ"’ùpl£;Ã?¬%ÂÏ??Æ??®¾‚Õ·&lt;â?àM?;ÛÇ??S„÷G3[7Ûñü?Ái†¬?Ó?þ?†êuµZdHC–¡~Ä¿?Ò?=qø?¼XV"|S„ÿZ,Óp£ñÝs…¿?&lt;uMú¯«–‡u›UÇ$ºMD?²?~U1Qüc±?«´?È…‹<text:tab/>àâpÃ´P?8[‰pK\¶?)B?Y¤sIR•E¹•ô¥b9EQ’ÅWÆQðùS£_ègÎ¯‰Ï`Ñ²\&gt;ñ’ðÍ¨J??záîÆÙ?AŽÔ.B¶l5MF1HÁê?Çt?ç´æÍX'4</text:span></text:p>
        <text:p text:style-name="P2"><text:span text:style-name="T1">ùÅ?7—?–2*­ÀàQyØî«…"y;?ä™¬èùŠÏ?ªa‹¿ÖN\Z?Ÿ?Xƒ?²Ìý?›Q¿À«"ö8îÐâ?Vá–VëzGŠ‚»MÝ?ôº</text:span></text:p>
        <text:p text:style-name="P2"><text:span text:style-name="T1">6š"ï…?s^¦¸Œ„?ó?Îy‡Ár¨»úa?</text:span></text:p>
        <text:p text:style-name="P2"><text:span text:style-name="T1">Çˆ?¾_@Àž{?Zt !9Þ??Ðù`íNŸ‹Û8‰ât¸îÙ?óHäÃ±»UÝt+?šÒ?Àpòí·É?ßd®¢D</text:span></text:p>
        <text:p text:style-name="P2"><text:span text:style-name="T1">è|?ÇoÕ×ã™'È(ó"ÊÅƒ7[Ô?hÞ?•±=˜»?ªÏÀà£&gt;@„ìZÒ×?£$˜W?†t¤it´-†E?(K¯4-²bç.Ã?Ý¬1??ð¿£aq}`Ÿb£q(‰ð¥î6úHD†4XŽGtm¦¹©Ñ´?rQ??6¸õ?}ÿïê?Öë˜°~D'¹$]!z„´„Ö½2-—„?kF­3?Ã—?#ÈzÀ/=lpuÇÍRe¿??ÚîKGrZ«&gt;_—äÊr??{NTiô–Ä?SÔ?æá?›~„]?_ŽìGDHÍËÌ??øGôŠ`(d?ç?n1?’W?C‘Cí1”ólè‚ËÑØ_Ã?îÒ“5Ê2’ÊŸ??H³àîácønBà„I%T¤Ê!?š??}}îZ?lº?{=¢'e”?TN'ì*°},‡b~S?†Ï’U?Ù±?¥ªÏ2o+@?“X???¡¦#?nƒ?0Ú½"‹¢”óàÌÊÉ|)(Àn©?2?ýº˜£˜NÈ"c?ebHfV!Ù¹rÕR,?k'?w?†"—I(2Ä÷k?4ñÆdü$FHÐô6?ï+‡Ôd çÊàC?Ç¶”2³—Ž?‡?å7?°Mý???z½C²»j]SYU½"ó&amp;2‹”•ÄÕ%œêk4»«K?ˆ°Þ&amp;Tä‡{[ÓÄ=V•\XPaÂàF@</text:span></text:p>
        <text:p text:style-name="P2"><text:span text:style-name="T1">x±×XíHÈ</text:span></text:p>
        <text:p text:style-name="P2"><text:span text:style-name="T1">«®r ?{`ôäÈ¢Fk†]˜i¾Û<text:tab/>kC?AÚp3/£QjeÔXÄæ?X??··X^ö®Ë´ÊÖ%ŽêÝ¼?7?£…´u5=Å¼?)x,ÕbÇÕ–<text:tab/>`m{ÃS?!¶?«åPS¹ƒ@Qšz§??Ä„ª¤?…¼?•b½”</text:span></text:p>
        <text:p text:style-name="P2"><text:span text:style-name="T1">W??4s˜â—dœfñÍ?Ä©æã÷¼W8R%S?nu[Ñ§‚ëŽ­I_8¶}€Ùu¿Mã’ô?òPê–¡¯MGª'O°„?5¦?Úf$?(šô?]’?öà¥•üƒ~1þú|f?xP$†“xsCû?Åž?Ë:'£Ljk'|HÐ¦¬??[6?Üj?Üv×Dß¸J4??Vf?Lß?¯Ã?6­ÎËœ‹?€¬Ç=àj¼·%?î·´Dž÷²¸?ÑßXæ¦2P…ì!€ê?0yµ¦!?ïªU!üðkoÌ4ë?Tw?EöƒªÁºÌJç/d¶fóR¦y?N8á¾=?ÖµWá?¶€9zÇ?IæŒ#?2Ž©¹h?²^™</text:span></text:p>
        <text:p text:style-name="P2"><text:span text:style-name="T1">¸0á¡wûj»%AE’s ã7‚/*}(j?&lt;?-t?½3ƒ=0?)£Á¼l‰êAi¸q¦­1þ8U¡ŒKÛÖ¨?KÛ®µ±?›Æ‡?Ý´ÝqM?2íoë†?fË&lt;?<text:tab/>Þ×V&amp;"ãñÆýã*&amp;„?0¾&lt;7? 7Ëý±P@Å2¡?¨nÎÍ‚­mœ</text:span></text:p>
        <text:p text:style-name="P2"><text:span text:style-name="T1">gÑŒ³Ë@ö‚Âg¤ËjÇ?ö\µ?£Ø¼%dÙ#çÝÆ¨EH°p}°è$”4ý?‰þu?[T?%åbeÁ×??þ4??÷O„,|ºäµ?0†lÉ%•€Ô€&gt;LÆ4T\êU}§ƒq˜ööfÔ›ûVoíy]R„H{L¤ÄÃ?m­©oV·;,?Ñ?3a!,?9ËÇ~IÛ?3€‚=“ò‡8äî`Û4àíf“Á48{P?Å?[!¼}ÿnq±¾Q±À&gt;'Ëôq®öËG-Ó2*³a²Œ29¢ø7¬¸,?£!g?jhÈñD9?€¶nMð</text:span></text:p>
        <text:p text:style-name="P2"><text:span text:style-name="T1">Þ/?šÓ2dc¶2oÖàæ<text:tab/>d¿qù?wŸT]{ÃÍûš²§ÈL^õ?[¡–^Hg˜ÐLÍÙó²á?M…–?µv4U²8Î$jx~¢?9ó»âjÆÑ¹·LùË¶FBú@KC*??¤'F(ÎïHd?G©Õ;iªî%"¾ºíg,„?}‰ƒ{²K‚¸Í?&amp;IÊ2[f“¤à?ž sÜ•?Ü‰P1?r·œ#"â)*Ï‹Ò§‚?NQžâå)=1I¯Œ”?Ò;AÒSRrŠ?ìÔ“t( ¦à¢7/7¯Q›÷c}ïÈ?Ÿ¨?2ž‰ãz…O[ÒÌ®q?älÌínD3ˆ?è#åjm[?Ö¸Õ¬ÈS{`…"Ë¡È³n+’?¿?SÈÒPi­~PQÿö?®Ÿ<text:tab/>úËÜ…9TÌK?Éí1¥?Gð÷'êÉ¢¬Ô_EP-TRuW„®è)G&gt;/Ž6€'¨˜!ôlÙH|.¶µ¯w?ç}üÆÿé…?fç80z?é´"æT=µÑ·ª†XŒ]&amp;'qXõ</text:span></text:p>
        <text:p text:style-name="P2"><text:span text:style-name="T1">´Å-W‘†wä›?iñeÆJ%}?FÎÂ„È&amp;q¢DÞ?,Î?c&gt;?×2?Ê§?,¡°Šãb¢´:%9?¯???ß?É×@Å$?BÜ@ÀdäH?ã?*µd‡¦½°I*?Î?Ð‹È€Œ?6?•?v ¸…:ÀnãŽ`©göÏ?C?fÌû§o\ÏàHpoƒ ObfÄ\¯n</text:span></text:p>
        <text:p text:style-name="P2"><text:span text:style-name="T1">ß­ƒ¦Y”+Û‰@lÃxÈÄ(@Ò’ãÏ)aë‚<text:tab/>&gt;ùóêÝ®/8jÎå?$YÌäþØ?Ø¯'?ôK¢›³’½5†Z9˜}?3765$Ña‹ÓS†66H”þ¹ê'Z8‰&lt;š˜¸ÐÐ”S¹Ðê&gt;I{4?HÐk—z˜£</text:span></text:p>
        <text:p text:style-name="P2"><text:span text:style-name="T1">G@ýºñK&lt;bÑ?ˆZ¥ÀDÖÔ?s“Ù5M°E9`n^Ä©„%Ò‚Ò½OåŒ®©Ê›?¿ígë} KïêÛÕ t£¯6?Q3CÇÅ?'ËŠì¢è‡?eorºÓ?þ÷?Ù½]\Š»¹?¬’&gt;?÷,;?ðewYvà[¯°7?&amp;?à¯4‰Z?àú?oúéÇ…?v!</text:span></text:p>
        <text:p text:style-name="P2"><text:span text:style-name="T1">‘¸?÷–</text:span></text:p>
        <text:p text:style-name="P2"><text:span text:style-name="T1">=ˆ‰~A£aƒ«</text:span></text:p>
        <text:p text:style-name="P2"><text:span text:style-name="T1">-@û÷©??¬€¹õæÜ¬Ý`ßAÆ?Ôí½¤ö¹|,ctî±Úÿ­?zÅÙƒœ?ê½•?Íò›]8z€J?ëùžuì\˜ôúÛ¼*&amp;3v!(ïûôˆÖ½GÀt^é<text:tab/>l¡û»?Øˆ®Ÿ?x¬yÐÇvk®-˜©ðu«ûî??k¹»`?K{-}ÝðŽúfQ\°èÜ&amp;,Î¢Ò&amp;°÷k}Ä^õa=Kn²R?:bHmþ¤jrÓ„çáC"Ïº<text:tab/>&gt;ðn·????if½AMnžÀd2ý3ÜÉWž?á…5¡?­&amp;×?Â¦ò‹6¿öÚ??Û~"÷ˆ?SÞ@":{ä)2ÜI?V¢^î³×ºô?TÒ˜û†}7”ºîÚ?:Ðx&lt;ø&gt;· J?ž:??ü?¶Bÿû\›Âû«Á”}?³¡å±“½ Æ,{„VÚÃvÛ4+YÓ8ë?ç»?;•YQu?¸??úò¨uW7O{óÀ|·??ü&gt;??ÿ²ô?ä«(ÜÜ"¨'+Î‹‰½†wc?´ô›¤5­{X£­ýÞ/ßëŠ3sv‡YÂžÜí;ìƒÒ…??J?–Œ8?B</text:span></text:p>
        <text:p text:style-name="P2"><text:span text:style-name="T1">Û6F·à?6µŸ÷?Ô?uûoÌÔ¦+VäK|…+ÎXÓ"ï/“?†Ý­KB§?¹Fè#I‰'???±ÿÝ¬ƒUãÑo»?|^˜û?.PÆw?úxH0˜ý5æcY½6–U?Ù’âÇÆ\&lt;Sö†rí\%s?Ðq?Ÿkí5*ÿÐÑõ?:öU"üýÈ?btÖ®Éo”òÏždé?C<text:tab/>þ½¦“f²“£óªS$!“ÈÛ.÷X?ž]?+¼?äÏlÖîÈŸÛµiìÚµT õ1Š?Á?_ô‘B??Zlâº</text:span></text:p>
        <text:p text:style-name="P2"><text:span text:style-name="T1">ßÐùKŠád®ÃÁ?y?}ÏZñ×{,(võ+NH¡Ê‰,‚˜3?êŒ?Ž? ¹np§HŒCÛ]v)?'=°ò±;?1¸ƒûÉðÍ€(MàËBä-™#j?¾ã[O³’•Y”º[¼/Ž9ˆ?sk–.ÑŠØžmÑaî)üúNtO?!«~Ø˜ñëº]í÷˜§??m‡»»M??Z7fUÿµ»’<text:tab/>ÃÛ</text:span></text:p>
        <text:p text:style-name="P2"><text:span text:style-name="T1">ŸE˜G}&lt;¼ÂI!WäN8ÒiÃgÙ¨7sìžYDNó¾âáóåÆVC0†7Õ‡íšœª0·¶HG›Ž‡ì?úY/¨cIášõá––½C??ºxI“Ì½Ï?›˜î€0-)f—ê?mþ?r?a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3 0 obj&lt;&lt;/Type/Page/Contents 144 0 R/Group&lt;&lt;/Type/Group/CS/DeviceRGB/S/Transparency&gt;&gt;/MediaBox[ 0 0 432 648]/Parent 2 0 R/Resources&lt;&lt;/ExtGState&lt;&lt;/GS5 5 0 R/GS8 8 0 R&gt;&gt;/Font&lt;&lt;/F1 6 0 R/F2 12 0 R/F4 18 0 R/F5 25 0 R/F6 37 0 R&gt;&gt;/ProcSet[/PDF/Text/ImageB/ImageC/ImageI]&gt;&gt;/StructParents 61/Tabs/S&gt;&gt;</text:span></text:p>
        <text:p text:style-name="P2"><text:span text:style-name="T1">endobj</text:span></text:p>
        <text:p text:style-name="P2"><text:span text:style-name="T1">144 0 obj&lt;&lt;/Filter/FlateDecode/Length 3413&gt;&gt;</text:span></text:p>
        <text:p text:style-name="P2"><text:span text:style-name="T1">stream</text:span></text:p>
        <text:p text:style-name="P2"><text:span text:style-name="T1">xœZ[ë¶?~_`ÿƒ?åb­?I] @Nr’¶h€?Y ?I?¼¶¼?Ö??K^÷ô·÷¡s£(ù"??9ÈÊ?9œ?Îå›¡‚ç_‚o¾yþùû¿ý?Äß~?|úáûàù§_Óà­}|PÁÛãÃ&lt;?æª4Q?¤e?™ H?&lt;?ªÇ‡õ_??‚Ï?Ã‚ï?]½^,;$õ]×-–›j?üöüb÷&lt;¿|ÙWÏ¿,ÞêfÑÕ¶yþõøÚáÐ_«Åª:È–Ÿ^??žÌ?¥¢8<text:tab/>^Ö¸wÿ© K£4I‚´H¢T?/»Ç‡?¹??â1?~z|ø-f?/|ø„þ¤4-K"?ãê8RE`T?åi?GIÑðOú7)Æ'Ûuvw[’?­íÎ$QAq.ˆÖ Ã&lt;È?q„‚Üã:+¢?þx®ó²¼Êx08DõüEó?„U3ÿéÓlÄ”?”¾ª[ØÏ8–Þ?{ÚV³$\½áÿŸ‚Ù¼ëfÈ)Rs$”É¢ÜŒI´??©8\ÏæY¸?"?üÍ-¿ª»ÙÜ„Dû´˜en?gÐà?~ª??À¡F^¯-RDj?°ôQµ]</text:span></text:p>
        <text:p text:style-name="P2"><text:span text:style-name="T1">ã:|ÃIølÂæm??…é?</text:span></text:p>
        <text:p text:style-name="P2"><text:span text:style-name="T1">?ªÙ\‡Kœ²…é&amp;üÂS®ät’ÆðW?ê6?P4yx²‡Y?nWð+Q¡]ãhæ_·ÕÌ„Ûõ-Ued?#Êó›só¨4ã¹¨“`-h/?ùÞf?ŠjÊðW??'l×?2W„›¤çv›’P©IR :™Œ=?xE¿×?Ÿ?u?b7¨ÂŠNhZuh?ŽéS?§'_¬zþ19·ÇRGy1&amp;ðM?2ßž¯¼°ä?Ü-;Ûº^UdZO÷7V:…/6Nîo¬D¬l¼ñm_I£8?Ï…£?ßšç¹è¾@ÝÏÓðƒôNnóe¦ãpµ€ç”Ÿq~?né(×¬Úy?Ždd™ðî•ÉO{÷?‹þiuÀ“wN¶CW/?;Ü</text:span></text:p>
        <text:p text:style-name="P2"><text:span text:style-name="T1">ÏþÞ9k?•c?Ñ`c«º]Ú?4˜?ûô®dÑ½Eâôîp„mÅ®hÒz?"‘»¢…êDŸÉ€s(h¼×</text:span></text:p>
        <text:p text:style-name="P2"><text:span text:style-name="T1">…<text:tab/>²æHÞ|þpä?·))?w]‘!’°7D3y?%ÙX´[&gt;êÔ?—‘êmn‡œâ?ÄT%?/ƒˆ×Ü²</text:span></text:p>
        <text:p text:style-name="P2"><text:span text:style-name="T1">¥iË!?H'èá´¼Ãõ:&lt;</text:span></text:p>
        <text:p text:style-name="P2"><text:span text:style-name="T1">…'¹µ.?¤åpœ|ŽG¯?qæŽ˜g ¢mÓR|Åy?Iw}¨äÃCR–ÿ6¶»c?<text:tab/>â?'Ê</text:span></text:p>
        <text:p text:style-name="P2"><text:span text:style-name="T1">ÉuÕ?XBI4œ??~}˜Qø×1?F[ó'ƒ£Z?_›?;?§?2‰</text:span></text:p>
        <text:p text:style-name="P2"><text:span text:style-name="T1">?0µ*ÃO°æè¨’?H¡ÛZK&amp; ¼Òðù?¶ß›[ìL<text:tab/>ypùŽFE‡øÜàKû??‘?Ê‡k9Ê‰€ÄÀK·Ö¾ãc©?éL?ä?È™L£cÁ-›¦r²“?XJ†ºŒÅ™`¥=’?å×Ù‘ß2ô8´?s|ËÐ</text:span></text:p>
        <text:p text:style-name="P2"><text:span text:style-name="T1">šf9ž;0tgäÈ?miÅ-ïirÜ0?î8}BZÇCH²"|¥ÃMr??0&amp;À?rzq?’qæ~p@?’á~?»—l¹m½Äh€\mŸ„Ô~Ã¯?‡Ø-)??H?[/Ñ?úÉä)øòk?b’??5ö¼?íE¶l·ÖG+ä‹í}ËXb°Ë?ÛeÛVí­X?G”ãnf›?²ÍÙÜÓ¦&amp;^8Û??rÎÃ¶®Ø?</text:span></text:p>
        <text:p text:style-name="P2"><text:span text:style-name="T1">éqG?¢??¡</text:span></text:p>
        <text:p text:style-name="P2"><text:span text:style-name="T1">?Q?&amp;Ö7â60Ð.`ÉÎÁ¢…??Oü~q?'$<text:tab/>€råÔµ©ù$Z»ß ;?Dt?,[zÊQƒ«–ð?</text:span></text:p>
        <text:p text:style-name="P2"><text:span text:style-name="T1">¸3ÇW?\f??+?¯Î­eÅ¦névààI^,1çÒaSxãÅ”ˆï<text:tab/>¡³È8!ê¦s8ŒâYÛUÈ’NBÐsaðë¡-½*ÃÞ_ñhêý?-Ö.Å·²¬Ÿ´¥Ú£EH+ë{?‡?$±¦9[,‰Ð-ê-9(¤‘Sí0àpÁ´ˆ R'¢Ó4Úˆ??éa¦J³p3P·’œ´ÚÑv”Ë?0À?¾½À³”w&lt;Æ$</text:span></text:p>
        <text:p text:style-name="P2"><text:span text:style-name="T1">Ö‘?Ô¢²AªØÒ€</text:span></text:p>
        <text:p text:style-name="P2"><text:span text:style-name="T1">?£ÆÈ­$HÓ4ª<text:tab/>d?Í&amp;ûz?Â‚»?(ŠŒbR??àeî4À<text:tab/>’J?Ìœ’ŠN5Ó—Ÿ¯}.Q’1)©‘‚ì‰Æ?ñÝØ?rN”æã]?g0JR??€WlÒZ“I» ÂC?fè?Ì?[»¬I+l•è7`</text:span></text:p>
        <text:p text:style-name="P2"><text:span text:style-name="T1">÷d‡Â»t\‡XŠÃ)‹WJ?9mÜö2Ð-Þ+©íL?î‘ëí?€“…KšÊf›s!?@Ö‘¬q•‹Y¸€¨i,îª=Rç?ÖÈ–¬?ö‡i±råƒ?ìÞ"`?—è?ò™?¹Ø?{YîìPr"ÿ:tXì=ü0úÉi?LØ‘?ª¤??Z(ù¹wÝæ``ÑŠÅN)rIè›?+Í}8?h·?Âµ=¶</text:span></text:p>
        <text:p text:style-name="P2"><text:span text:style-name="T1">ÆN0ä½zè½?ié?&gt;#&amp;ã¢yâ!"S?Û?äOJRƒLu </text:span></text:p>
        <text:p text:style-name="P2"><text:span text:style-name="T1">§0”«›w¬MK7ãD‡è,˜F|?ÂŸ;1?AoÓ?&amp;ÆG#n?|™??}ª(]x=X?8?@ëõxhž8Åáœ?þò?òšF~2?œªrµ.¢,?óqÜ»åäP´©‹X0º®™?*¶UÏ?Ï‘?×fXÊÈëßÃ‹Â5=/?M?…¯?2?Ìã(NŠàe<text:tab/>?°¿ pQÀš¼ŒÌˆ?deMË£{G¡K? `?Wüí…|‚°À?kº{??ºèXéQ“êBD°S¬?›ý?~nº¶Oµ›#??Çý´tiË?øýB- Å??fÀ@Ê*Št¼ë§ˆ$×ˆhsF„NG'¤¬]5E/nÝAé?åå•#xb±Á€jâ÷?–|Þ¹³AÜòÁÇe«?@@ZÜÙÓ0E×B9"?\gW´à¬E¥&gt;‘x7£®CÉ­ô ÇnÀ©?Ñ?y‹,%Ž‹üFyÁc~í¤éqÄã|ŠHq?8?F†!‘?4r“D? |e¥ûÃQL??.N</text:span></text:p>
        <text:p text:style-name="P2"><text:span text:style-name="T1">‹Fp›ô??"?¬•?g?k¬<text:tab/>˜µŸ}B?@ SçO]</text:span></text:p>
        <text:p text:style-name="P2"><text:span text:style-name="T1">NyK©WAîm?Á(?ªT‡Û?</text:span></text:p>
        <text:p text:style-name="P2"><text:span text:style-name="T1">žÁJ–Øf‹(e´‰‘}ÖGB”<text:tab/>?IÝ†uYrY—ÉB?Á'´ âÛjÐE?éòÿ(ÔpïQ¥ÖcyÖMÌ?ÇPÜ?%ýÆ½·.Ûž&amp;™W×Ì+ƒÃ3cæ!nD…^™5§@¬ŽÙš|{¼?LŸ§ØÐ?:Ì?,E=ÒÀMŽ=ŠQ ?*???]rnÔ?g¼þP7O‚'z;ÚU´X?²F«¾—‰ó°ì‰9ßï^¹t??Ð¸e…Rzïã?ÒR?A–êFÈ÷m—)=\Ë?N?Y?eN?ƒ?D=*?h?h¹[Â?.õ´ÕÂ?ÌØñ±.,püÓ}dÓE~¥&lt;?´”?å—Z??ÊûQ7K„T«ž?a7í?Ï´À×²™?8É¢Â<text:tab/>Ì&gt;òAµÔÅýˆàÏ?‘dÛµR?¹6°É¨”?ßÚ?WOÀò!Ob)t?íÓ‚êó‚¼<text:tab/>¯öHð?û?–?¤S¢¦?¢?ãÃe‹Í?á?Ë?ìMÈ†èÑªN¼?jPªaEk$ÑÉ"??þ¡Þ‘z?g@?5Åïµ?«¡š1å˜_??úÀí·ô54Wç‚£Ås€<text:tab/>?·Mì’íÛ´?¯eU§FUúˆEîp—mDù†?Ô?/?©Â?*</text:span></text:p>
        <text:p text:style-name="P2"><text:span text:style-name="T1">:îöÊo&gt;](vö0˜F?ç€õHÖÏ—(´,?´ã¯t‚k9Þ‰?§&gt;ú?,âòÿ?™‹ê,éi?ì—??D?®Uk?r??+ýÍ‡*ï7D\?„Û!</text:span></text:p>
        <text:p text:style-name="P2"><text:span text:style-name="T1">?}¦:Ñò?†O¢^­Î»;—2–#˜yq1f’$ÒÙHÜó?¹K&lt;?OCW“”ØG?©ðÚ]Ý%au‡Ù&lt;Ç+”sf“Ifõ?f?%zÌìt53‘+ ,ô¹Âò=v?0T¸e?Ð/íÚš/³%PÊE¸?s?P|žÄ¾.^â#­×m…¾•»ÂÌÝ®?-NÁ²÷ù}cÐw?©JÀì?áöâæüRü‰Ì¡à|ŠQ?À </text:span></text:p>
        <text:p text:style-name="P2"><text:span text:style-name="T1">Þ¸¥´lbA</text:span></text:p>
        <text:p text:style-name="P2"><text:span text:style-name="T1">?øiØ¶ØÈ„…ŸûQW'I‘øs„·LÜ7…Vß2]o+t§á?J?yR–k©Aã§0éX?:Ã'á\ZZ.ýq7¨åþ”&amp;?§¶œ( T–àUó?ÒàÚƒ*âƒoDúKD?âæY®?wM8|y™*/ÚnÑ¹«Ì5ërÅà?ãŒ# —eøLwv?Ã¾{öuáVOd?•Æ?†Äqö{‹×‡Ý±¹’¼?ñˆTùV€\?ºš1¡;a?PÉ Ù?Ê$´‘êÑ-øæèr“ç?¾•œ_•$åÙ’€n`éôF­ü)ÍL$"üþ&amp;é5ãºåãï&lt;?eg± +•ùV^"fâa'öÆk×«o¬kG¥#c?uæ?T¤ýç/D¸?õø†DèôÑýx2QÍ*­£ÌÉÞ"ÆNÎ0vá¿&gt;ˆåñªX¾?ˆ3¾ÆÙï?åÐÜ³Þ)-ÔÃo."™è¿7pÑsªÓt­(Õe?ÅùXšI˜kÕ!–ö¹?S¡öíjÓ7P?wWî¯ŒbŸZfwú</text:span></text:p>
        <text:p text:style-name="P2"><text:span text:style-name="T1">f¢?Tq??n[</text:span></text:p>
        <text:p text:style-name="P2"><text:span text:style-name="T1">Ñ®ÃO_sð©È?GƒÞ?ÛÂ¨E K—??½)ïè</text:span></text:p>
        <text:p text:style-name="P2"><text:span text:style-name="T1">™Ã¥??_çõ·</text:span></text:p>
        <text:p text:style-name="P2"><text:span text:style-name="T1">ëÑ§?OB?ûZŠ;áWÊÙ?É‹®û¥^&amp;2~™ÒwIrÍ`¹°Ù<text:tab/>ãN¦½‹S‡¥kÑï‡‰</text:span></text:p>
        <text:p text:style-name="P2"><text:span text:style-name="T1">™Z\?0®¡®?ïdXúÞh&lt;™tsW˜$ÊS&gt;û.£¦µ0‘ø?ÑÛiá?9</text:span></text:p>
        <text:p text:style-name="P2"><text:span text:style-name="T1">zvWÁ?ð7,0F˜wã?â?m¢É?¯¥güR5Sã?/øþ?»’œ9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5 0 obj&lt;&lt;/Type/Page/Contents 146 0 R/Group&lt;&lt;/Type/Group/CS/DeviceRGB/S/Transparency&gt;&gt;/MediaBox[ 0 0 432 648]/Parent 2 0 R/Resources&lt;&lt;/Font&lt;&lt;/F1 6 0 R/F2 12 0 R/F6 37 0 R&gt;&gt;/ProcSet[/PDF/Text/ImageB/ImageC/ImageI]&gt;&gt;/StructParents 62/Tabs/S&gt;&gt;</text:span></text:p>
        <text:p text:style-name="P2"><text:span text:style-name="T1">endobj</text:span></text:p>
        <text:p text:style-name="P2"><text:span text:style-name="T1">146 0 obj&lt;&lt;/Filter/FlateDecode/Length 3052&gt;&gt;</text:span></text:p>
        <text:p text:style-name="P2"><text:span text:style-name="T1">stream</text:span></text:p>
        <text:p text:style-name="P2"><text:span text:style-name="T1">xœZYoãF?~7àÿÀ·¥??ÍæÑd?A‚ÌL®Å?˜E,?I?h‹²8¦HE¤ì_½aëêfS¶$cˆì£ªºŽ¯«Š?Ü~?¾ùæö×¿|</text:span></text:p>
        <text:p text:style-name="P2"><text:span text:style-name="T1">âo¿</text:span></text:p>
        <text:p text:style-name="P2"><text:span text:style-name="T1">&gt;|ú?¨àñúj??KeÒÈ?¹É£4(3?Ïûúújý÷ë«à‡_??·ßïÇf]=ŒHáûq¬?6õ*øýö®ßýy{÷uWß~®?›®?›¾»ýíp?âÐÏuµª÷ÂéÃÝõÕí:P*Š³àn}}¥‚?þ©@çQžeA^fQž?wÛë«?¥ŠƒŸ®¯~?ƒÅŸÁÝ?®¯~€ýÑ?Íê,R1nŠ#U?©2Q‘?q”•NîÑßYé?ôãØoO?àÇ¾?? ‚òXþ$?Õ?V$?ÊIj]F?~&amp;©cÞ?&lt;ðL¦nÿYuAXwËŸ&gt;,fB%Jf"•)«?ø¥V¤»M½Èg‚áf»CÅE¤õ|GW-²ðÏõ©-)p)ç[N’OM¤ÒùÚmÕ?‹e??áÃb™‡È¬ëú?Ç??Þ×ðNó?æ³pƒóûÅR‡8³’©—fÜà£RáºZ?aÓ.–ixØ×0f·½¬ØáÎý?,Ã‡?N¶,NŠlÝ2áWD?7</text:span></text:p>
        <text:p text:style-name="P2"><text:span text:style-name="T1">’?"¢?þ\/42Q†¤§c ¬H}7?t’°¥-ëSŠÉM1ç"'?ª?&lt;ÅòÞŒHKž‡?f@Š[ñ Ÿûq?;*”f¿B)Ta%ïh</text:span></text:p>
        <text:p text:style-name="P2"><text:span text:style-name="T1">ÇÒ˜©ó#ì+è½%U…_??°š‰ÁG?Á‹Þ×?<text:tab/>u^u©Ž</text:span></text:p>
        <text:p text:style-name="P2"><text:span text:style-name="T1">{¨?±?ê??6Î?ÒÚÒ@û\#ù¬dSÁ?H[†[~n:þ­?*ÿ»X?±cƒþÜY}£I2ã¼?Ÿ×ÍÞéOX?c½»aV›þ?Í÷L´n.?%I"cò²iÈ#Q9 ? #F—±z²N?o÷(-*,?…öz¶?®Ã?8&amp;™?Œ8ŒU·ÚõM7Šãâ"äBÖµäj´©¼ô??o‰??·”ÅGoˆ2Z¬?­¤èïì]çO?C´ÚÓ’ñŸ€‚‰QgðP¢;õ?âLþ´A??,E§‰?v§¶?ùø?­¥?¢¡8Dß´¸?Iâ¾‹h»<text:tab/>Y$©hˆ7n«'+úÀ’t=Ï¬šõ?‰Õ??ðAœby?îä ?Þw“YÑrà”{ö ?\¨ßŸŠÛ$ŽâdNà$ø%úÕZ’?9??z*?:ýY+?ßà´.üò˜õ</text:span></text:p>
        <text:p text:style-name="P2"><text:span text:style-name="T1">ÈÕÉ&amp;Æ6X´­odhã¯¯?E3ö¦¾c]w‡þ0\RN©æ˜D±×00xj&amp;?ib?²× 2í:x²/k4Óhµœ¦boYqä?pTš(?û"·E?¨Ò‹žöÃÄK?ì<text:tab/>aÒT±zðt2?ÓñÒ¹u1Á?Iç¦?³(Š?eðÂ—</text:span></text:p>
        <text:p text:style-name="P2"><text:span text:style-name="T1">reE©?T?&lt;5‘¸Çp1„B</text:span></text:p>
        <text:p text:style-name="P2"><text:span text:style-name="T1">?…Îr#»­øÊ?…&lt;úw/??=?Ä– úë"í.¹?‘4û“‚?Ý ?íNÆûõ¥cçé?q?ß?Á›‘?^ªðßh?"ÙÑˆ˜@ž}õÚ¸McÁ‡?É’E?¾ô?Ìû–œ¢(?6Ò2<text:tab/>·?f¬XÜÔ¬jÔìÍ?,ÉÍŸ?`/Gz?‰¢òœ¹;û6ÕH?…t?€’?á’s€2?Zw?"ôžÔ¥*áÊ+æÜ|?¯lŠ@ž Y‡ãlµ~c•¨”?AøÒÀ†ÒÎX…ùè??fŸNƒWarQS€V©r0E‚j? ÝŽ“?ë¤÷-i*??Âe¢¼œ¬ÌÀÊäæy‰SÌY¹ÅƒsÃ7†¯æÜÈu¢?Ìì??Û¡Ž„Ô?A‡ñ¥¶àßÉ¦êòõ–©$Êí<text:tab/>ç9áŽÒO9.é?‘³ž&lt;n?¥Îqú©éVVÏti¬éAC?µšl±­<text:tab/>•p Â(Ðí²:º?81 N¨??¦Ä eWß?ãDW{ÉáÙó¦¦Œ</text:span></text:p>
        <text:p text:style-name="P2"><text:span text:style-name="T1">õ:²O–?y”èù.ŸÃ«Ê$9U™?•#)TxF?•#˜¨¹ìsè)×‹?P%Ë?-ßð"›?ö??Ö\ÃÕ?&lt;?†¡Aß }sÍR‚é'½7BZò3XM•DÇ:Åâ¡Ål*}Wn›?jŠðžñ¾íû'rŸÒÞê?nuô?ª]F™ÛµÕ)Í?9VI3Ú¤?N!É?µd•Î?‹×AO™@¡¼L äL Åú c?ZÍ¨h—¬ÊÝ.€ˆä½œã¼NòbB?¶Ä³$??˜„»ˆ</text:span></text:p>
        <text:p text:style-name="P2"><text:span text:style-name="T1">—i$þÇ?_µfPGå@Ø1¾Ø&lt;OÇluÄ•),˜?c‚…RB?ºj`Š=DóÍ;Ž–bgÓL^Eè¢?I‹l*Ó{ÄWÚY¯ÞQ?¦Y:<text:tab/>ÝÍ&gt;"?f7Ý*EØß©?0[?è?÷&lt;?Ò?¿´0ÎU§¬¾{ºá÷ûƒì?„fB2æx</text:span></text:p>
        <text:p text:style-name="P2"><text:span text:style-name="T1">?TW[yáããÛù?%fŠûWÒ;9š?Q$ðÊR.åÖ„Ñ%Ä÷B’¡“w¥I£2Ÿó»ÐrH°cRÌ·œ"m™XÍ×nYøÕ;?f,ó´ÕÎí?ŸH©RÈOÈ9Yî}ø«ò<text:tab/>÷†~[“??Á%4|†)äÉÖ<text:tab/>DU:'Ò&lt;lh›—ì§?‹¢?â<text:tab/>eÎ??)—$^œ.¦?‘ÚGÈ? ’+¥z?ÊÒá=x?'Ql¼ØoÉ'z"LWõÆeÇ”???ž€™kz-Ã5Z ßÒ›ò×Û!¾“m¦¦©,Ä?™:$Úù"m¡vE&amp;n?1;ãÅÝ1»èÂY“²Œ?s|iv¨?óƒÌ!?ŽzA­],i?˜¬V4d?ŒG?õ?ö?LLFFªc¨ÚwM‡XemÍ´å?—3â¤È¢ÌžbÇ™=øfW1æH?£E\ÌçP‘-ç¡’›I¥ï÷›ðâËÌ¡‰[?áÎ]…å”û?ÇdÖ‡RoÜàç¤ãHÛ#±?«Òc_Æ¯êØ<text:tab/>Æ</text:span></text:p>
        <text:p text:style-name="P2"><text:span text:style-name="T1">ó?¾I;°€Úž„±,*Õœ7)óo¶Õ†|7örEaVC$Ã€’ ?Ûð?vVË.o/l?\Šý·»ÖÞh#ƒ2ÔÆ¬?¯žLG¥?q†Ùhƒrª\íå/•%D‰$¨fj/‘9ãcŸ:8Êëà?3µ†È¸­í˜Å^ò·"Üýz</text:span></text:p>
        <text:p text:style-name="P2"><text:span text:style-name="T1">ÎË?q|v†å©µFEº˜¯ÝŠ'bæ#ú6f?)?[†]3lÞuñ'i:!ž-Àc5? ™??èk8Ü?4Pù</text:span></text:p>
        <text:p text:style-name="P2"><text:span text:style-name="T1">?;ëª??…n$·‚®%5_B?jô±M¸<text:tab/>\Ù²ö”FÓ$Æ.ßì?§4š&amp;Y¤æK·.´=}z¥ýyåÁEî ”??€?[&lt;Gt€i¶s?-JÛÎ‚ Ø5?ãa¿H]ó?Æ¸GÑÏ:0…ž`V?›?=%\CÙ?å??P?û?âüi bÊüËoxB¡?ÑÚIý×Œ‰©X&amp;</text:span></text:p>
        <text:p text:style-name="P2"><text:span text:style-name="T1">O'·$p§P&amp;t&gt;ç´o?1Ç¢|¤”lÿy²?wœ?Ì‚’?XD¶B§‚"Äâ­¬`?ž?}É?´³‡W?l?t…½m7?ƒ?d,sDÉü®Çw”bòè§ÞºB?ËM’ÛÌ6sBÂ¶ÕÄ??p ™(ûuÑ¥Ž'@©?ÔbU–'~§²é£?ö?~¹Ø5Ö÷²ì????öôm*6?)%Ç·ÎšƒÜb úã¬9’øß_°?sÍ‚øøÐv<text:tab/>~£¹ÜçQ:‹bmíÖöÃ@<text:tab/>Û–?ìRQ—?«Õn??&amp;üŽjP?ü¦Áq~“ Ä&amp;e-?)</text:span></text:p>
        <text:p text:style-name="P2"><text:span text:style-name="T1">Ò!7%?QqoAL?ÆMÄ7Ïüº@®‡Qä`?$t?Bû¾¿lÅ&lt;Æþ…×|£Â?\|?ë-ÕÆ¥¯G˜8të¾¥Oe<text:tab/>]ù‹òŒß'±ÂPœ±i©Mùl±ÜÖÛŽ³¯_úx?àó›‹?pŽ?!¸cåž?fª£Lûqgk?þF”j??û?c©}ž’`êêBÅàjï?*hú~ÙwÎ'É?ižÌs?*?²’m›?Ê2Á«f/<text:tab/>???6X\UáU?ïhÒ©$Á?Ò|&lt;B-¼›<text:tab/>Dty”<text:tab/>ï¨K]Ø&amp;µßØ?%€?Ø2'§ÔS?³0²à˜?Ó"•¶}÷È¯ó??¼±­‡Ahö¼ŠLxþ\q?•ö\/›¾µß¹cÍ.=?þ&lt;?ÞÀÎE8Sj?·?œÖÅ(Ný‡°?<text:tab/>?æ,õ„(…9j§àÈ±?›ÉƒÏž?î¥XgoÃH¢??áÆR&amp;àöê_‡ÆõepH?·Suä~A˜X?ÈZ&amp;z"&lt;uŠ‰âL.ÿƒ1ÊBÿnº?„,$g_øó›íÒG"/VyË‹&gt;[*@?Ëó</text:span></text:p>
        <text:p text:style-name="P2"><text:span text:style-name="T1">¯Jl?½¶ÿáaj*¼o:®o„?ÐÂu¶åË?=m?’0M?»£³¼ú`šÄN}fj@¹ô|*õ?B¼jøþ?L»&lt;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7 0 obj&lt;&lt;/Type/Page/Contents 148 0 R/Group&lt;&lt;/Type/Group/CS/DeviceRGB/S/Transparency&gt;&gt;/MediaBox[ 0 0 432 648]/Parent 2 0 R/Resources&lt;&lt;/Font&lt;&lt;/F1 6 0 R/F2 12 0 R/F6 37 0 R&gt;&gt;/ProcSet[/PDF/Text/ImageB/ImageC/ImageI]&gt;&gt;/StructParents 63/Tabs/S&gt;&gt;</text:span></text:p>
        <text:p text:style-name="P2"><text:span text:style-name="T1">endobj</text:span></text:p>
        <text:p text:style-name="P2"><text:span text:style-name="T1">148 0 obj&lt;&lt;/Filter/FlateDecode/Length 2998&gt;&gt;</text:span></text:p>
        <text:p text:style-name="P2"><text:span text:style-name="T1">stream</text:span></text:p>
        <text:p text:style-name="P2"><text:span text:style-name="T1">xœYYoãF?~7àÿÐo¡??ÍnÞ@? 39v‚ ~ò@‰”ÉÉVxX›ùõ[U}‘²%?ã±›Í&gt;êüê {ü}ûíãçŸ~`Áwß±??|dœ=ßßm?¶åyèç,Îc?dYÄa&lt;T÷w‡ÿÜß±??dß?Ss(ö?žðý4?ûº*ÙŸOòø×ãÓ¿Çêñ·â¹é‹©‘ýã?ónÂ©ÿVEY</text:span></text:p>
        <text:p text:style-name="P2"><text:span text:style-name="T1">ú¦?O÷w?%Œs?ˆØÓáþŽ³?þq–Ä~?E,Î"??ì©»¿ª€ý|÷§Ç6±§_îï~„ýÿÐ?½M"Ÿ?¸)ðyÆBžûiÌ??Ê,Ý¿ÓÏUê?Èi’Ýe?~’r:c€³ìœ~!@t)K8Q„ôß¢:Éü?þ8ªÓ&lt;“p¶P?üµèŸ™WõÛŸ?lVD<text:tab/>ÆÅ›"…ûBCÒ±-úÉg›m˜{¿ÏÍTá0õF‰sQà}Ø¤Þ&lt;á˜{mUl?ïe³Í½j?y£ZQÀ°/Õ<text:tab/>»VŽ#Œ&lt;ÙÑ[AoÛQº‡ã?÷âhÀ=‰'{µwªõÝD?^²??²tÎG?À_Í‡ìÛÍ–sïßM?ÀÆ-?¹×?háÑ??@T›wH???pÚ´ø??9Ì÷´€{§ºÙÃòZ¯WÔq?¢©6!TêW{ÍO¯Ÿw‹kˆ?Zü g¬¸ð¡mPXÏ??xõt‹Ý0ñSÃ®=%Q'6(Ì$?òI</text:span></text:p>
        <text:p text:style-name="P2"><text:span text:style-name="T1">êÅ‚…„8ØlSý</text:span></text:p>
        <text:p text:style-name="P2"><text:span text:style-name="T1">?…$?û?)Ì?eŽEm¿Mˆ?<text:tab/>â5A+«H??Ê6¶RÓæþ?=Ù–hX)÷~ë?o?Ñ¶R¤CíC*¬[²?ÂÏÍÕÈ£ìñ7ÞÄ?Ã€{?µ/ò„¨ ¡V‡?“<text:tab/>6ã’î0?@h??y¿X¤‡SMÊê¿4ýó&amp;3³¤ìÕ‘ÓU#=¢F&amp;rˆ[??¹Ï×?? ?%?;5tBÍÐ???êä_8Ž§Â?ñú¸åÕ¯?D\??sb?????sâ§</text:span></text:p>
        <text:p text:style-name="P2"><text:span text:style-name="T1">?=?dÎ•'åÂûgVtjëÏ´„wÍ4 l€?òÄº'¼¤Ú?€Y</text:span></text:p>
        <text:p text:style-name="P2"><text:span text:style-name="T1">å???Í€ö—%Úã2p¸¹S7FáÍ©.H0´ý„æâîÄÑÿP§?3CSmbOÛ?œ}C<text:tab/>QÆ?ˆBèÁ­ý :?? jíÜ g¸[»±žÝ?óhò•Û®hÚ?¤*K¥Ãdÿ _?Ú¹?V—J’+!)í˜4ÒÁ²?…“v»?žjÙâ??ö¹iµ÷_?@’:—žêbÒ8õ</text:span></text:p>
        <text:p text:style-name="P1"><text:span text:style-name="T1"/></text:p>
        <text:p text:style-name="P2"><text:span text:style-name="T1">†Z©…Ú€ô|?˜?/!??îõ«?£ƒ[‚‰C?8Ki¤¹W[</text:span></text:p>
        <text:p text:style-name="P2"><text:span text:style-name="T1">²Àë¥µ?ýšìœgÜ+¥ž?‡®õœ?+iúÚ´`¡r(</text:span></text:p>
        <text:p text:style-name="P2"><text:span text:style-name="T1">8íÁ§-™ò=?SšÈÕ„Þ¤ ·pð:©y©z</text:span></text:p>
        <text:p text:style-name="P2"><text:span text:style-name="T1">ûêý;¼ ‚ì‰k^?9"?îæRß6É²À³Îì/³!?&lt;öHê?Cß</text:span></text:p>
        <text:p text:style-name="P2"><text:span text:style-name="T1">‡ÉH’1)X-??ƒ?Ã¨÷­øE—²w"˜?¦wæ??¾???Ú?[sÖô.3?‰?òW™ƒP‚Ï½ƒ?tLä–­ÔëdgnÑ)?×ÊP‰Ì'F?w¤tI8Ý?áå‹X€O'B1²Ò?</text:span></text:p>
        <text:p text:style-name="P2"><text:span text:style-name="T1">?æ„?,</text:span></text:p>
        <text:p text:style-name="P2"><text:span text:style-name="T1">$Ð.hPWËa€-òt‹=.üØ°GV@’Á£@†?&amp; R)/\?3L—Íá’_‡ÂOÄúü?ú¢u§ÞÜrlöÓ&lt;ll8Ès?¨?»•¸ñÅîïŠB?™8_H•?‰5oXxBÝ"ýÓ??(OµŒaàìô?™c˜g~j?@o”ó¤…-?«&amp;2M?ø¼Bj\ñi#ìê‘????«2š¯?÷ø¬?GûÍ7”?À¾q*&amp;\¨?=“$ñ¬r6'?ûFX¸„ ?™¤D??VÅ·Ø†Z*7l/l1Ì^YØ7?U?gf</text:span></text:p>
        <text:p text:style-name="P2"><text:span text:style-name="T1">sµž1Ù?Ž›þÐô</text:span></text:p>
        <text:p text:style-name="P2"><text:span text:style-name="T1">ú»ª ÀEû¹Û‘3Rž?z'ý‡?¿—òí0@—</text:span></text:p>
        <text:p text:style-name="P2"><text:span text:style-name="T1">á62…)wÈ?’?Æ¹JÞ|EêSÇ12&gt;”Åfðš,ãHs¤œ~?Yƒ¹ÿ4Ví?Êt</text:span></text:p>
        <text:p text:style-name="P2"><text:span text:style-name="T1">=ÈÄ?i‹?¬Ä/{“+²??èŒû:åqê?‡ÀrÞóš%µ1&lt;y¥æK?<text:tab/>¥\¸&gt;Ý$Âê?¥ÃJ‡=?íð2IH•êT91)W’š?TE¤YÎ:©??Ò$/ã¸Øš&amp;Ê??y?ñOõ»$?…?D(ø‡«¢ËÖ\Pr!@ 2ö?ÆBu†*¼8' ðöLõ–®iWÑ2tÁ?†?á??ÙêL…Ü!_”JXÎ?z‹?z‹Þdà?êüëüŠÜaŽIÕ?—ªéG2L•¶Rˆ?¦¤ABƒ?ãƒqLÜ¡ÃL?a?ŠoRÙ®! ÂpJà?ÚÅö¬•O¨w­ƒ'=£r2Î?w€4?nqÊc?3§Æ¢•µ??›*?gmøp9îWÔ¤U$.úƒX"¿SìQ*Ø"$©T?×ENÃ¸§[¤*zjgX=?íå¶„…ŠT?–w?‹ïÈ-Â@øAn‚#mëÈª¸6™ý%_æ™Ï×Ûk]Î›œ0´ê?Q?‹?žn?ÞaÆ©Ý¡’</text:span></text:p>
        <text:p text:style-name="P2"><text:span text:style-name="T1">Üá?4´}Vž#lßb?V1&amp;Ô¥Ä©xsºG|?Yæ‹Üúö??´ŠÚ l?€96—KÙ,ð³|}ØÕR6|g)+ÒÈòóR6??É¹5,m"‘Åd˜&lt;+qClkŒ{`¦!5)Û!ó=€wÅz•´*‰a•I½´„sïoL_Pá]E™T¸,½®‹&lt;<text:tab/>üÄðT?¼oÛ÷*QØÅ†"?7!Í?˜#å/_MUF&gt;Q²³~IMú½qNs&amp;3Õ‹Eâ?¦âbÝè?;Rû‚Ö<text:tab/>]åø—x</text:span></text:p>
        <text:p text:style-name="P2"><text:span text:style-name="T1">QQk–®*&gt;z¯â£?-JøDi8ÏÖ</text:span></text:p>
        <text:p text:style-name="P2"><text:span text:style-name="T1">ˆHõ?°î× ÇM?‚áš?¶Ä1µü\´ÌÕáÇ£?“’[Öù¦zÅ°sA P’åkò/Ê.¢&gt;Íjí[m ×-*??õR£k'‡JY6&gt;µÕ3&amp;ŠÊ+?6SîT?hÇ©ó.‘@õ¶îvÂ‚E?ˆ^¹?N¹ÖR.?¥Tœ%æ}á–ªÓÉÑðqºÕq?&lt;w¸BI¡Éœš?ëÎ(¬ÈÆØ(}«ÙÈcUT™±[&lt;b?×™'…ö‘4O</text:span></text:p>
        <text:p text:style-name="P2"><text:span text:style-name="T1">šxÑD§Ûä&amp;[Ômµ¥f ?<text:tab/>•,?ËÛ®3?Ä?îÎ[P¾é?çÊ!20vD4“?X?¯?œkÄ#–?nB|§@ª|ƒQÃ—,?å5«<text:tab/>l?˜¤Ã?Ö‰U{ÇQ?\6å</text:span></text:p>
        <text:p text:style-name="P2"><text:span text:style-name="T1">æxÎ?H¨ì‚k«j¥êÁpÝ‚Yæug­&lt;ßQôi")8–??_ty²Íía¤?JÄ¨¡Ô`±?­—L—?d?~ý Y?o</text:span></text:p>
        <text:p text:style-name="P2"><text:span text:style-name="T1">e-3²â?üÝñ—§©s~Û?mÆÉ??kÀ¬éK’ÃK3?Lï–%ÉNR??*ŸŒºVª?M;Ï?xáSA?ce²"è*”Çï„ržD(Auâ¯¦?4µ?†Zr4ð³®ø‚Jwñ¼#Y?‡®:j?ØãLEÍÊô??ÛÜP[w‹Øiã9¶ül¡?%NàÔŒs­)cdqî??±ëo?Ì?ýªŒR+‹Ûe=à‡/?[?Ëž2ój94_Q§ø)¡]7¹ÄyA¿,·Ô?%?˜(sét~?óÖ0)L»Ò?KŒ¾?–Íá m„iËå­ú:†}ŸÊzÒ-NÃÄ’E</text:span></text:p>
        <text:p text:style-name="P2"><text:span text:style-name="T1">¥š‰ë[Ö­(ì±jÜ?W?T¦Z‹ÎÙz[$›}u5?ŸÆÞé?ÔÒü¨?¼‹Xž?®ë«ÂU§ŸLá—šoýÂ2®ó?‘?Þ?_X›&amp;¾?gkINuÕ?¶þß?:?]ÀšÎx½âM»?O-ž•?BÔ÷®¹?Õ??ïE}KS}‚Üû¢Ë–R_¢ÚK†UÜ&lt;ÓR¹ÝúáAæg†%©]gÑ.ˆõ'ÝDh;†äãHda~º“má»¯Ÿ¦}?›¾ôØNÅž‡V</text:span></text:p>
        <text:p text:style-name="P2"><text:span text:style-name="T1">Ì?W9?îUç‘??Š.ÛµâhÁžšxMÝU?ó??Í~–?d9oB??J?ŽÏ1(·=}??¥nR¨ÇN’?^ì÷I?¬?ƒHj’•</text:span></text:p>
        <text:p text:style-name="P2"><text:span text:style-name="T1">?Ê&lt;ÓŠ¦&amp;±=Ó?åaB´ pèõ²?ö\?Z.¥¢?ÝuÅØöâZpm±^[’œ?MO=Â?âË8€ ÙÙ?'t+£m</text:span></text:p>
        <text:p text:style-name="P2"><text:span text:style-name="T1">¶Ib5o¾uSÃÁÅƒ¯˜SyN…Ö”?L”:Ù•½6·¹/MnöÊ$Õ~Ì?5,Ç?áî<text:tab/>»?3ø4@Q¬?Ú©6ä?DRôü?¼`'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9 0 obj&lt;&lt;/Type/Page/Contents 150 0 R/Group&lt;&lt;/Type/Group/CS/DeviceRGB/S/Transparency&gt;&gt;/MediaBox[ 0 0 432 648]/Parent 2 0 R/Resources&lt;&lt;/ExtGState&lt;&lt;/GS5 5 0 R&gt;&gt;/Font&lt;&lt;/F1 6 0 R/F2 12 0 R/F4 18 0 R/F6 37 0 R&gt;&gt;/ProcSet[/PDF/Text/ImageB/ImageC/ImageI]&gt;&gt;/StructParents 64/Tabs/S&gt;&gt;</text:span></text:p>
        <text:p text:style-name="P2"><text:span text:style-name="T1">endobj</text:span></text:p>
        <text:p text:style-name="P2"><text:span text:style-name="T1">150 0 obj&lt;&lt;/Filter/FlateDecode/Length 2963&gt;&gt;</text:span></text:p>
        <text:p text:style-name="P2"><text:span text:style-name="T1">stream</text:span></text:p>
        <text:p text:style-name="P2"><text:span text:style-name="T1">xœYYoÛH?~7àÿÀGjaÓìæ</text:span></text:p>
        <text:p text:style-name="P2"><text:span text:style-name="T1">??’™É±ØÌÎbü6˜?Ê¢,îHl…‡µ™_¿uu“”,Éˆ?“MvuÝõUÑ{øÍ{÷îáÛO_öÂ÷ï½?ÿä=|þ=ñž»Û?å=ßÞÜ‡Þ½*¢ ð’"<text:tab/>"/?\·ÕíÍú?·7Þ/ß`Ã‡¶¯×åS¤&gt;ô}ù´©VÞ??fÿçÃã}õð[ù\7e_›æá÷aÙãÒ—ª\U­?ùññöæáSê)?„±÷¸Æ³Cø§¼4<text:tab/>’8ö’&lt;??í=înoBä*ô&gt;ßÞüá{‹?½ÇÞÞü?û¿Ó?=Mã@…¸)TîEª?²Äƒ8w|ÿ‡~.rÿÑô½Ù?à“1ý‘?ÊËù×?T—y©"Žÿk\§yPÀŸ‘ë¬(^eÜ›ØN=ü«lž=¿jî?\Ì˜ÒžÒ¯ª?Î‹,K»Ê[ÜgþÎ¼TÝ?\ªÜÿºÐ?°z_øëºYÁEî÷›²§•~ÃïoëÅ}ä7Õ"æ7Í?þ¤~Ýãr‡tB½](å×Ï‹Üßàn¼¡GÚ¯WUÓ×ðà<text:tab/>?”ð»åç‡ºßðÕ«?ÚC<text:tab/>ÅJBø+b}](’!.ü¿?sÀ«Œ?B?’.ùñ?/[d?/–f[?üöã¦\$&gt;2žXv`µëMC—9ëŒ/«…Šýÿ¡"?</text:span></text:p>
        <text:p text:style-name="P2"><text:span text:style-name="T1">ÕoAŒÈÿ±ˆB9¨n˜Ô¥£QâkbFiY1YŸ‘¶D•.ü¶Z?›Ã?LáÖÈ&lt;J§"‡Š2ÿy?&amp;ª_ªFî‘iÓ¬Ø‚àîSÊä?Hgm¶[sèäŽ¬‚ûðo×?÷m½%ãÿXh?\E°«]¤¾Ù]?Lë °‚?Ÿ;´C’?`ˆ</text:span></text:p>
        <text:p text:style-name="P1"><text:span text:style-name="T1"/></text:p>
        <text:p text:style-name="P2"><text:span text:style-name="T1">xñ?#|#¡÷?`@ˆï‘n_?• ó-)ìŠ€1–</text:span></text:p>
        <text:p text:style-name="P2"><text:span text:style-name="T1">—[8vÑyÒÂ_‘—&lt;-"ð‘%ZTÖÙD/r&gt;,?Ð65IžÂ•?=AYü</text:span></text:p>
        <text:p text:style-name="P2"><text:span text:style-name="T1">y?þ</text:span></text:p>
        <text:p text:style-name="P2"/>
        <text:p text:style-name="P2"><text:span text:style-name="T1">N?Ö?2pC34+8Š‰??Å?¤—R‚’?|Y\Ù„È'HÞœÎî„ ?¶+r?›+“œ”§t?œ¿]óÚž£’LKVï«?ÒH2<text:tab/>¹KÁ™?P±VÎ¬¨</text:span></text:p>
        <text:p text:style-name="P2"><text:span text:style-name="T1">Î‡©Ë?p?Ñý&gt;TÖ8?ï“«?¥Ù˜88!Ä©ÿRwCIÙ?&lt;kDÛ'à?/ö=?z"ŽD×Ê_Õëµ(Ÿdjìƒ½©?NÿwBn9ôwòÐÚN)1[¶´?rç˜`\J´?lÏ‰?e?ÝìH$økJH¢Y’é$µhHg“xD?DNîä?•¨?OÇÚZEG6ShýJÎ!çb³ií2—D?-‘?´KËHf^Xé%Êqo‘-?Ô£D¶õ?</text:span></text:p>
        <text:p text:style-name="P2"><text:span text:style-name="T1">o!žªbpUˆ( º‘œ|¨?©/J·E¸‘gx½ÂSW²@‰?‰Œåã8yá?9°R³Ü¿”dÂe?O;&gt;éÉ:?Ð›</text:span></text:p>
        <text:p text:style-name="P2"><text:span text:style-name="T1">u?DÊÙÐ†dpf—</text:span></text:p>
        <text:p text:style-name="P2"><text:span text:style-name="T1">“@§ó]Ó?N •&gt;?©,Å&lt;b&gt;”??5??½5nVpiÎµ„w?3H”âSÒhN</text:span></text:p>
        <text:p text:style-name="P2"><text:span text:style-name="T1">åš‹­ËÚ?XÞ–ÿ­žÀN½Ð??–?¼OeNÕ9ër¿·?Îy#?´ç</text:span></text:p>
        <text:p text:style-name="P2"><text:span text:style-name="T1">D)t?</text:span></text:p>
        <text:p text:style-name="P2"><text:span text:style-name="T1">‡¬ë?ƒ³¿¢õ¨ÈƒÌJ‹??Y?]?-W?C@ÇÝ2š°Ø`ßKŽ'?`?Î?p³¤Ì¬CP„?#Êª?Zº‚h?˜ˆÉÚê?ß4ís‰y§&gt;—???†zÎïß¨y’™ÂË4Á5i¡í(ìî?­d<text:tab/>`Ž?Alo?7Ûœa?ÖCƒéÌ®¢þ£0d4?8Ý€%q#o—#åÃB¡3?ãÖÈšôL.€—Ž?Eåeq25¦?v?JÞ?Ä]MhHO ¼JÉpT•[ºuA}ì§?Ö9k=sa¥&gt;?¸þ€\‘Rzõ‚`‚ª†V²´³^ÛôÒ ÿHoÂÙ?}WÑeQ“lŒs‹&lt;ÉS?ÆëÀµ¦˜õÎ{©Q?òàÎƒ÷ÑJ;o_¡ÉGÿµ6uÅª˜Ó¦,?ÌA?:[³â,ÈÓ9?óPôÆ&lt;?ÅÑ˜‡?XF”ä? ]qx™°ÒÄh‚¯(ieÐŸ‘Â›Wk}¦Ø"™-?€Ñ?ìüPÞŸ@’²MXV°?ïx?„&gt; UrØ?’»lW]Øxöî!Â£Ô{|?›3Û2Ø?Î·…´£%?œÚ0°ŽÉ¡°ª'}?½Xp/‚Š“{§b¼Y’bH&lt;[^i?©õ?Êø•?&lt;\?FXc®ˆ?</text:span></text:p>
        <text:p text:style-name="P2"><text:span text:style-name="T1">7+&gt;ê²2T2¦§±?</text:span></text:p>
        <text:p text:style-name="P2"><text:span text:style-name="T1">ØBÒÔŒÖ?5?xA”ƒT¶F?™ŠnkðÿB?ãd`‡&lt;rt:?Pö²×?,Ž ?k86?4œÕ1(»k2†:?‘±Û#ê%¨Pö¦</text:span></text:p>
        <text:p text:style-name="P2"><text:span text:style-name="T1">?îÐ ËÁ2v@Ÿ.ü)ÐáC3ŽJÒK?ú+s7 ?~?¤•?³ã</text:span></text:p>
        <text:p text:style-name="P2"><text:span text:style-name="T1">?r‹¥–'-¤?Joi’tž?º?A(n?³‰–è?Ê‚R¶?F?</text:span></text:p>
        <text:p text:style-name="P2"><text:span text:style-name="T1">hS?%e?ž2ëaÁN„?#Á]Ù46¼¨¢†)?</text:span></text:p>
        <text:p text:style-name="P2"><text:span text:style-name="T1">¤sØà#î²? <text:tab/>?¬DkÙ—µ¥·“¦äzêÕY?ÄV.?»P¡\=S?€²ÒŸChQ?ÄÉ|;…ãî,¦KU Õ|ÇÅ\?¿1—ê4RKñ[<text:tab/>nFjÈ?Ï©b?µä?åuó,Ð%w</text:span></text:p>
        <text:p text:style-name="P2"><text:span text:style-name="T1">›?\µ[ä§­:¾Ã?Ÿ›ãžF‹?Ö @???¨Û®?2\ŽsÎWÛ-nº“7mÏ~Äžº:*Óq?ä£?Î‹·?9(vGþëfR×[Z?ë?ŠÉµ$ Ú?ú_ˆ)­Ã“ŒDÙÄVW¡Í/ãp ?ø\·/%èíkj?¯¸‡óç®º?çt?¹ä¶&gt;Í?YA¢ÚuÚ¸8³TE‡B¤ì</text:span></text:p>
        <text:p text:style-name="P2"><text:span text:style-name="T1">JÙ¢áD&lt;îã”ëã?‚?Â??¸?á¡©_?V@¤?^Î˜6_x?Â.¡¹t±~MHUŒie6ÞK-ˆ‚ê»©wvö£¨˜±çÀ“SiqãÞ¤äs€?6†:Ç?b¨¥U¨¥L?:?i_ÿ²³?&lt;bØË???…Êe1 _sAó§3¯çi ò£×IgÐ7p3NÙž@º?ã'˜6rÀº«<text:tab/>x®&amp;Ø~i(˜?b³OâhP&lt;Žn³‰7? çD@äf¾K“¶P?ÑZ˜¤6ç¢* þÇlt-†(ý m?‘È?Í,T?NsÏ“·£lu‚?q“­ó¹Ó??]T§\BÛ·Æ"š®?z\&gt;ŠI‡{YÒ,?3’+„¨5S6?ã4h£Û</text:span></text:p>
        <text:p text:style-name="P2"><text:span text:style-name="T1">9µRFÊgl?c—äò˜=¤Á½??%?ÛH£°&lt;Aµ]:nµó=¼^V#IœC^–'ƒ0?yN`ô8¶sÙO?£m„,fÄGC'ù´t?ŸrßÌb6çþŠ?ÀãÝÍ4K[Ix'u7Ç§Or¿Ô¬ë%?`%?Wäk?Àg&lt;ø¥^I¿Ÿ??Ts®–'Q?«9¥s§ª$?’lþ.ÏÕä´??ï¸”†þ‡-q‘«¹?Tœ­¦£ÇL&lt;ü¨?…Œf?§xêÒ\SH”?±eÒ?ù??.x&amp;Â<text:tab/>¤?ÌÐmÉa]wO ÎzŸ¢|Bv4ž?±ÐU&amp;Ó~èX-&lt;-¸+‘?&gt;vþÂýòÎ0??QŠc‹_/.Jë µrA%ã?·å}Š£ã1øì´D?JØÚíùÛ?y&lt;Š?e?€¬å?"Î)kæ?É€B×·v¼E?”û¦ár;Û.?yßÐM©0ÇÎœe?Øº™fQ=Ñ•3Ie§kí°ïé[FÀÏ]7??c‡z?U2‚Ãešnéô??Bñ°ó!7žÕÇ-cý"?ìºÉŠ?RP&lt;?úLf¨n?R?G¬?ìYØ?a2'lÇ·?¶?8Ú¡.)—?‹#Îvè7w|ôÉPô</text:span></text:p>
        <text:p text:style-name="P2"><text:span text:style-name="T1">¼Pò¸??rè?fÒÊ'ç?6£‰</text:span></text:p>
        <text:p text:style-name="P2"><text:span text:style-name="T1">ÿWs°Ý&gt;™˜G‘\¥?„</text:span></text:p>
        <text:p text:style-name="P2"><text:span text:style-name="T1">î&lt;®´?…¨ý?-°¢Æ‰Ý°-e*Xøß?ûé—mÚOÇàs®?&gt;ÅÇŸå5ô?:›<text:tab/>ð.?Fïwž|ÐÇF2ïd¡V×OB¨PÑÉ©ñõS?Èà?kvêÙ¡—ÒA&lt;?ÅÍólXá§?þZG7ËWk?utÿ?iò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1 0 obj&lt;&lt;/Type/Page/Contents 152 0 R/Group&lt;&lt;/Type/Group/CS/DeviceRGB/S/Transparency&gt;&gt;/MediaBox[ 0 0 432 648]/Parent 2 0 R/Resources&lt;&lt;/ExtGState&lt;&lt;/GS5 5 0 R&gt;&gt;/Font&lt;&lt;/F1 6 0 R/F2 12 0 R/F4 18 0 R/F6 37 0 R&gt;&gt;/ProcSet[/PDF/Text/ImageB/ImageC/ImageI]&gt;&gt;/StructParents 65/Tabs/S&gt;&gt;</text:span></text:p>
        <text:p text:style-name="P2"><text:span text:style-name="T1">endobj</text:span></text:p>
        <text:p text:style-name="P2"><text:span text:style-name="T1">152 0 obj&lt;&lt;/Filter/FlateDecode/Length 3040&gt;&gt;</text:span></text:p>
        <text:p text:style-name="P2"><text:span text:style-name="T1">stream</text:span></text:p>
        <text:p text:style-name="P2"><text:span text:style-name="T1">xœZ[oÛF?~7àÿÀGjaÑœá???hÚ&amp;m±ÁvQ¿?},*b#’ŠHÚ›ýõ{nÃáP¦eÄ‰Éá™™s›ï\&amp;ÞýïÞ»w÷Ÿüõ'/|ÿÞûðÓÞý§??ïKw{£¼/·7ëÐ[«"</text:span></text:p>
        <text:p text:style-name="P2"/>
        <text:p text:style-name="P2"><text:span text:style-name="T1">/)’ òòXÁó¹¼½ÙÿãöÆûù3LøáÜWûÍcKýÐ÷›ÇC¹óþ¼hOÝ?|?•÷¿o¾TÍ¦¯ÚæþaÛãÐ/åfWžeË??·7÷?SO© Œ½‡=î?Â?å¥IÄ±—äqhï¡¾½<text:tab/>‘«Ðût{ó§ï­þò?~»½ù?æ£?úšÆ</text:span></text:p>
        <text:p text:style-name="P2"><text:span text:style-name="T1">qR?¨Ü‹T?d‰??q&gt;òý?úy•û?mß·õ²??Û¶Ÿ<text:tab/> ¼|Î¿Ö ºÌK?q„ü_ã:Íƒ?~Y®³¢x‘qob;uÿ¯MóÅóËfýéÃÊaJ{J¿¨RØ/2,Uýj?ù]¹ŠüãÞ«?o?OÛ®?oV±ÿ?û</text:span></text:p>
        <text:p text:style-name="P2"><text:span text:style-name="T1"><text:tab/>Ú&amp;ðVëÂÿu¥"¿÷h¬ƒ??úÝp&gt;¯?¿?š]<text:tab/>ô;¯mˆ??8?‘Ðëª]Ùy[?ý¾Ò¡OßÛþP®Ö™ö¾</text:span></text:p>
        <text:p text:style-name="P2"><text:span text:style-name="T1">›Uæ?iQÞ??ê¦ÚB‰æb$!ü?1ú–˜Qþó¡B®?¸E!Òñ3m?ÛæË*÷»;bŸ?"³Í?)øý¹ê?í0™½°®</text:span></text:p>
        <text:p text:style-name="P2"><text:span text:style-name="T1">ÒR;?wøª”ß´½ðÒ</text:span></text:p>
        <text:p text:style-name="P2"><text:span text:style-name="T1">ÛŽ5Õ?4¤ý«ÔoÏ«uê_“.JƒÌH7tÄY?h=#¾ƒ­tRø‡ö¹„ÝžPä3?¦–q¤¨Ð‚:Õ~SŠ±Á ‰ßu?àPÅ`«(4´¤`*˜Ô‚QcÒX_Ò×ÌÎ=÷?ð…ª?bò«©?ñŽ¡ßî…!p‚kšÐ:(ŒpÏ-ú?ëºPb6|É‘E4€/od•?õ¯}rLÑ:“?å?‡kYj‹¿F÷$¢CYóÁx*»`µÎÍ‡?ì·ø–¢Ü*á‰¤‚qx&amp;þd€–ªþ‡SqßkR‡E ŒÔms$†ATËU</text:span></text:p>
        <text:p text:style-name="P2"><text:span text:style-name="T1">&lt;hÿË</text:span></text:p>
        <text:p text:style-name="P2"><text:span text:style-name="T1">œøXÒ(?¢=¶Ã¹?²¶áÍ€Göò}_‚?‰ù8e?íIäAp|š ØL†NV¬áìÐ´jß²!’Ðî» U”åˆ9ŽTë×5?cÔ1´´~}:?pø/?Utê8??‡3=¥¾`Ð¹ëÙ3*:é†lÔ"Û?Ç.µ?G¢Å?·`ÇŽýS</text:span></text:p>
        <text:p text:style-name="P2"><text:span text:style-name="T1">c-Ê‰cQ?îºY©«öŒseÑŠ×?O]_²?ÍÆK)ˆÀIä.ÅÌ</text:span></text:p>
        <text:p text:style-name="P2"><text:span text:style-name="T1">$?!®X®#pûŽbu}Y?b§‡??z¤p?²?Oü?<text:tab/>0¨DOÍ?`ö7ž¥‘išòTZŠ1bÜ]ÓEšY¸š?«$@¤Ý`Î’Á?@?ÂŠušù{Œ?´•|àã¼±#?}øÈlÑÙ?VaA†h?³]Ùô°?8¿Q^¦?ü§;‚aî¼îÞŽ`×Ü;‰,¬ÎíãŠq¡ëî¼­D?—uò_mü·???òÜŽÂv&gt;Š !Ïžj ?20a°À’†£–g.KS?^d?z)ë0+æ??C"¦dEÉ?ˆEö0ÍgH¢ÀZeÌú(2Ç˜Žã©_Õ(ð‰Ãg¿c2Ú´ð÷-ŽžiµA2?N</text:span></text:p>
        <text:p text:style-name="P2"><text:span text:style-name="T1">?Ã?¤l`Áš•fœ«AK%¦ ”è]ó^?‘‘IøGÀEÃH¨Ä?iØp,u·t¸3€»Ì]}‰??î??.­?v’v™,??a§œpN?Pšï—Š??´°¦2ÉßëZR:HoŽr)Iª‡®Gð‘?jk`?žw?â­‡ª;0&lt;†¹¿?cúT›5ˆQÊè&amp;çb\?,L1¸­'BOS¶¦{ÄˆÜ??¹â?¢"?2Çì?ü§†Ÿ¦?”ç¡ÖL–`Õ?iF(ðL¼ï—Œ\¤hdgß%LÑ!”‰K‹Žðl,Ð˜¸ë$éy¶Ù?±M?p2dDo²«Öä1§1™²Áq?¯«?j¹Â°÷·õ€H?p</text:span></text:p>
        <text:p text:style-name="P2"><text:span text:style-name="T1">±a8‚7ŽïZyØ·g;Ú?¤[ÉèÌüç</text:span></text:p>
        <text:p text:style-name="P2"><text:span text:style-name="T1">PŒàÑŒ’Æ¡<text:tab/>Ö¡d&lt;N®GN2Â3¥îi<text:tab/>„ðá€V~C??eÊB?ëÌ@üD_ëX??äXµõbN;‰%ùH?|2–¡CŽ¢AŒî—|B…˜-8|´¼cM‰NfÂ;Œ4C½58,?¤òÎßðy ?/+´5ä?n?'”¿¦›$³ÀÅ©ÝÖ?s,a»j(?¶6ˆ7öñt"}¹ ÇÇ¸§e?Ã?is’1§Æo;¤•hÏâ8t™õÄ,4úI±ük8ÿŽ_­ó¾.g?Y?4ëê84JZk]¼(?ŽsdÒ:ó¿</text:span></text:p>
        <text:p text:style-name="P2"><text:span text:style-name="T1">sv+?3:ÊMáa@¿}¾“YuÙ»exõh&gt;A¦„µÚŽßù¸ôùÌå[¤ÞPœEº°ˆ34X^‚dr²Ü™÷?ãyC¢?&lt;˜-ò.?Dïç3/Z?</text:span></text:p>
        <text:p text:style-name="P2"><text:span text:style-name="T1">?/šmOç?J’y–óÂÆJÇA’_l?¿ac˜’§îÆ‹a:Šƒ´pi'<text:tab/>ø×ŠK×tRgI#fñHCù”¹.†???*ri%ìQìÁgŒ}Iê;Ã×®?ã„T</text:span></text:p>
        <text:p text:style-name="P2"><text:span text:style-name="T1">ÒÒ€oýæ«€³??yÝ=Tb?Ÿc2ùFK’ëxôr?£ît?ƒ"n¡?±?Û?Ï?ÄøžÞ?§</text:span></text:p>
        <text:p text:style-name="P2"><text:span text:style-name="T1">ÇE?ÄA®\?Z“.ã|I?q¡º„‹_LDlLt?6lç??·Á_·o‰?¡?ÂBøXÊq”“ãhS€(ÈŒ/s³yá¦?ü”²è7Æ’½,ï4áp</text:span></text:p>
        <text:p text:style-name="P2"><text:span text:style-name="T1">ö¹lÕpàN?ìü???åÌ®‰¦ó&lt;ÐÅæ”B˜Ó¦¶3&gt;5ËÃcÛ›„äbÊ×ÁôÓX?EæŸŽ›iò/r?/?÷b^ãÓšv¦‰Ìr?Nf/³âu?ÔYŒyš-Ç©7Áb6cIŽ­ÉIï</text:span></text:p>
        <text:p text:style-name="P2"><text:span text:style-name="T1">^<text:tab/>eE¬?åŸÜgä@Ãot`;T?—Ö"Ôö?Öö$?5²îd½®½Tÿ¾bÁBã?‘Óù4”3s?m”ðºìiˆ?'??XÝ™í…uôxXU®Fn?Çb@£Ú«'*Uå+k??˜Äð+À?eA˜¹ì,±®c<text:tab/>‘C;I6?9uiæ·ç?B?eñTðùJÓ<text:tab/>Å?:?qêîv¥3 ã4È‹—:? ðgÐ[hOq\\QŠó TîÂKLÀúxoáÐ¶[[¯œŸ0Ážc?°@˜Ýõçê±7q£6mIì¨ð‰?bB³}?<text:tab/>?“ä’Þ0.ôP%_G(²€º¥®œV³´ï?|c²Ã˜Qt;ÌJDÓïV\¨Âô„?’;©˜aÜe?¸¦@R°·7†…±ö3xÜÐ¿BzMPˆú?¼bpæ7&lt;a§ú¹]²¦RAªÝ%?-?‘?’"‡?on?°òœƒ??,î??S€™ðÅYF¿©?¾?"???ÈÍ?Ë)ì£*LÄÏçW-Wµ?&amp;?~/j?ÙÝX;ÇnÌ¦çDŸ?sfc¥2?€­?–2‹?·¼ØÙ-(ÀÔw¼?;ga!0·úÊ¥cC kÓ‚?×v]ÙuíùŠüPÆ[da|ÊÆ@H×Y*›ôf¹këæéTÖ?­ßMfA.‚'¼??7Ý`ø‚¶?Ï”s»??»~ÓìN-ªö§¾Ô‰‹%ž<text:tab/>‰c×%Ï2Q#–è,·QXÒ,'Ÿ£?ša%ÀK~¡siJj0?ç»4ÔìDc»as”™lç¯&amp;9Ì</text:span></text:p>
        <text:p text:style-name="P2"><text:span text:style-name="T1">s¦±<text:tab/>;AE›‹Åk’¤q?¦F’Rðž·!+’žÿ)f°—™iÕ?ÏP|=‘b‰‹#?Qr9Ót…?:?Ô?“ Ë“s{O…+ÎE?“Ö'"?%&lt;çJ:?’3?ØÌ¯Ë™„6r’ÎNÔœÂv~?MÌ@q‡¡Þ4?‚&lt;“Þ6QPa0»ÓÉmë?y[.²Èåf0€œOR}sX“¢@Oã5óÖ2jš›?°#2Ð7Ôzoi-ª(Å?Á¤"sõC?™ûÄXÅ(?N.AÕ‹žÈi??~ fÆØ¨°€3ÍÆ¬6–?Ó8?¤l)¼,‰üá¸¡žù?î±•ÖAšNëO¼%”û?X:dËTã–S'H!6Î¼š&amp;¨‹˜~'ã?ºÃ%ê’?Gzl„®¯?$Ì±ÈµV‹§¥?^•Ž—</text:span></text:p>
        <text:p text:style-name="P2"><text:span text:style-name="T1">±dÒé½?&lt;ÈöéUT,ç7Ñ¾{¹ÃM¸éŠ?nŸñ?åä¢Ð4`W|óýªTE? ?O"ÅÕ6I†jp'¾±?“Çšo<text:tab/>©!?Ñ?Ú±|S«&amp;Â;µ9?olÕ„Úåa¹U£ƒÄ%?‘3’È?iÿÛÀØ` ¿K©š?</text:span></text:p>
        <text:p text:style-name="P2"><text:span text:style-name="T1">¸T àÿçq78òÚccÛöüŒ}û²é%zjÉW´s•?…—ž_^Ýý?¼ƒ–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3 0 obj&lt;&lt;/Type/Page/Contents 154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66/Tabs/S&gt;&gt;</text:span></text:p>
        <text:p text:style-name="P2"><text:span text:style-name="T1">endobj</text:span></text:p>
        <text:p text:style-name="P2"><text:span text:style-name="T1">154 0 obj&lt;&lt;/Filter/FlateDecode/Length 2993&gt;&gt;</text:span></text:p>
        <text:p text:style-name="P2"><text:span text:style-name="T1">stream</text:span></text:p>
        <text:p text:style-name="P2"><text:span text:style-name="T1">xœY_o£H?”ïÐo‡O?¡?h@7?i²»³;§[Ýž6Ò=ìîƒ?ãÀ­M{?Ç7Ÿú¾ÂÕŸî??cG3R04ÕUÕU¿úU!î??&gt;ÜÿüÝ—ïEôñ£xøþ;qÿã¯©xéno¤x¹½¹‹Ä,â°?i‘†±È?<text:tab/>×my{³ùëíøágxáSÛ×›Õs¢&gt;õýê¹*×â·ûG³ÿãþñÛ¾¼ÿeõR7«¾6Íý¯‡§?oýT®Öek·|x¼½¹ÿ¬…”a”ˆÇ</text:span></text:p>
        <text:p text:style-name="P2"><text:span text:style-name="T1">î?Á?)t?¦I"Ò&lt;<text:tab/>S%?w·7?j?:æ¤c$~¼½ù-?‹?Äãßoo~?A_é?-ÓI(#|;</text:span></text:p>
        <text:p text:style-name="P2"><text:span text:style-name="T1">e.bY„Y*¢0É½?ÿ¢ÿ?Íx0}ovó–|6¦?±DŠüÔ?¥À‡™Ð’4BC®i­ó°€?ƒÖYQœU\Œ?QÞÿcÕ¼ˆ lî~|XL”RBª³¾…ýb§Ò±*?:è«²]¤ ßTEP÷‹»Øÿèð"VAÝÐ…&gt;-î²à/??ü(</text:span></text:p>
        <text:p text:style-name="P2"><text:span text:style-name="T1">ž?I`šÅ]?tÏ‹8¨Í¡ƒ_*(á~×Ù×LK?õ è?×° ?o¥Qðe¡â?¶—’ö‹àXo·#u*sD…_Q´?øT.îÒ‰sÑ?§V§?üµV¿à¦íâN?+Tq_‚Ökñ?âŠàÛBE ‘ø?m«„Aã6?ü„nêFìjÔªYw¢F3?Á^ë„9Âu³®?YðZ¯?«­8®Ð???Î©?§YXœ¨9^ûæäÕÜÉ;‰yÌ†Ç:ÌœÄÇ</text:span></text:p>
        <text:p text:style-name="P2"><text:span text:style-name="T1">Î“?­Ì¼Põ‚ÜÍg¸ÙÖx‚}'Ž5:?"C¬??8=ßíðUÓˆ}«ðþsX“#žÑ_xC?quU?W?¶‚s?'ƒ§¥?ûa»k§¤?z•­Ðÿí?¶!D</text:span></text:p>
        <text:p text:style-name="P2"><text:span text:style-name="T1">üM Œ^éhÚgð¯Ù•?8I?v•?¿?1¯xVõs_ïø@`A?˜?SÍ( ’(,äT?ŠýD?û¶„Ý?S?¶?ž??#¨</text:span></text:p>
        <text:p text:style-name="P2"><text:span text:style-name="T1">&gt;çÝ?</text:span></text:p>
        <text:p text:style-name="P2"><text:span text:style-name="T1">jý´-Ñ</text:span></text:p>
        <text:p text:style-name="P2"><text:span text:style-name="T1">|Ë©Þ•ä´wÄjT„Ò)ÑW+&lt;¢¬À,Å{?ÓcsðÌ?}ÍKW¬?¾ÔÖ+¼ßÐio­„cU£—8¸iÝŽ¢€ƒŸoØ?GáÅ$cÀ€nßñ¦ä¢\</text:span></text:p>
        <text:p text:style-name="P2"><text:span text:style-name="T1">ºu+0rW^±0ÁÚâ,¤?Ä(Œœ˜s?‚v µÓ˜?VƒÂ¸</text:span></text:p>
        <text:p text:style-name="P2"><text:span text:style-name="T1">.­_?yP=™?.!}?¤ŠÆ69“Vpr`Mè0§ð±4“§±</text:span></text:p>
        <text:p text:style-name="P2"><text:span text:style-name="T1">µš?@Gþ??Ì¹ÔÎ1§'¯ÌŠ‡‚¡õtínÕp0]vi.?äxB_lÉZ¼"¸D?¨2Þ&amp;?Fã?ÓBéœcTe’ßÄëÔ?œÒ|??ähiOPŽo?~]?UÍÒ•?9?ûž°?Ÿü„ÀÝŒ²GiÀó÷äC¢³?ÂÎ›FYR:Dç(ÙãiR¡è{°âP«?²;@±z?</text:span></text:p>
        <text:p text:style-name="P2"><text:span text:style-name="T1">â&lt;TÙtãW²}?Ÿc+ÿÙ G…Á2?9ÁVnê?·ì<text:tab/>L¯™™Æ?öô?ÇêË¸Ðº?@ÃlAÜW5ÕGÓ™=ÛõÌÞÅ‡}…‰?=‚z(¼”?¨Þ×CÝb°;ù¶ÌqY=t”3§&lt;€"…</text:span></text:p>
        <text:p text:style-name="P2"><text:span text:style-name="T1">ú?‰ß?¢€±RN</text:span></text:p>
        <text:p text:style-name="P2"><text:span text:style-name="T1">´ø|?bC?Ð1º›ÆF?\w5¸'cP‹³?</text:span></text:p>
        <text:p text:style-name="P2"><text:span text:style-name="T1">™???Í©f÷Ÿ“Sz?q?¦ÅDÉ?Qô?&lt;}ó</text:span></text:p>
        <text:p text:style-name="P2"><text:span text:style-name="T1">±‚¼<text:tab/>óìÄ¼¶&amp;÷aÐ4?n¶§?qF8ÊÃL¾Ñ#¹®G,!€¦?Ì?ÌÂtºtm?LÀ4Æú®Ûc²Aä?°^;_¥ÃØI;ìá}?‘º!¾aø—Å²o‹˜"+-Îž?ê ?§:ÞE'??°¬LÇPS?˜ZQ¬?ø£Þ?€Eºò G;+·³§p?f:</text:span></text:p>
        <text:p text:style-name="P2"><text:span text:style-name="T1">&gt;?&gt;™–‹èe;¥</text:span></text:p>
        <text:p text:style-name="P2"><text:span text:style-name="T1">Ó!ŽKÑØ?å)v+?ÙfÄ(kJÄŽx"xy?x¢4Ôrº??ÞF @qhð}Ï&amp;ç¤?™TñTÊE2?¿“LÆ?Å&amp;Kü²?=?äg ?Ë<text:tab/>±u‡õx"+‡Ùþ=zkt‡Ì-wø§ñb†ÊKˆcÒºµ«;¥</text:span></text:p>
        <text:p text:style-name="P2"><text:span text:style-name="T1">“ñ2{äÌ?,˜]&lt;Ø?ÚÎÂ™Çm?Ê«Ä?à?¯‡˜abïO‚c9?bÝâó<text:tab/>\?+³?ýªûŠ3ŒË¬?°n?Š?ŠÉTqCÔX¸3œš?ä,-óY*hï2</text:span></text:p>
        <text:p text:style-name="P2"><text:span text:style-name="T1">0Êgº;•‚Y@ãR‹Çò£Méz¸-Ó¯ßƒ=‚4eˆËUŽj:Ðß?KÌ£‘pâï®ÖÐº3[.¥kª¥S§vÃ]yqÃûvfQð?gùeK!ø=</text:span></text:p>
        <text:p text:style-name="P2"><text:span text:style-name="T1">9n™‚‡œb@¯}yýsioŒ?Žô&amp;rbß(é*&gt;AG:G?",!?</text:span></text:p>
        <text:p text:style-name="P2"><text:span text:style-name="T1">îf×&amp;ašN×"…ðZ&lt;,8ÆëfÈ+²¤?§?®Ü?ÉyEç¬?çé®y)‰§?Ã-µíÔTä=äk?õèQÁ=$ªdÙ¿”ŽþKpÎºt(î[ôHÛîÂåhsb?J%*‰KÍÁ½Äs?Êu3[ÅÒ0+¦ÆÌ9œ?+ùtmW¯)</text:span></text:p>
        <text:p text:style-name="P2"><text:span text:style-name="T1">e”3‹ï?DˆBÎàË?TÅ€…ÿöý/„¯ ¡)ä?ç‡#xSù–”&lt;â^?)O”#*8?×T?p£?¨f?Ôû­c½¼œvxu'¾ò¼x83^gG??áÏ9·€Ä?º¥cynÿkfƒË=FžWm?¡Ž©Ú:­À¬¦~-[ªØ*n©=?í‡ž•òEƒ</text:span></text:p>
        <text:p text:style-name="P2"><text:span text:style-name="T1">û/</text:span></text:p>
        <text:p text:style-name="P2"><text:span text:style-name="T1">ápªñp?Þm%“yËa+æ. Ôe?„ó0ÔBU:üq(ß</text:span></text:p>
        <text:p text:style-name="P2"><text:span text:style-name="T1">ž‘</text:span></text:p>
        <text:p text:style-name="P2"><text:span text:style-name="T1">£ÂÚ¼i‘'ìPÕ?¼<text:tab/>½­VMß:¾Š?Àqê˜Æ?~.€%ÀàÔm»^ZYOì?¸¢¶tT?[û&gt;…(^§Òõø(holåq{6óýe†ýåÄ ¯ÔE?¨?Z"÷Š==?ó?hXÂî³a”?¾ÊmŒ<text:tab/>?,¸±ãø¹#|?¯K[,]Á·•?È?åÈšÿÙ˜ã’ßvG?u²3è?¼â*y5£U–„Iq??m4R•`/ã?KOí pGêGÙ$Ùé?!ãI¹ÈÍ7T‘rÛ?1Áš”Œ£Ñ??…?+™6p!"?lÔØ‰Åe‹t?jh­Á¹T?ìB&amp;?&gt;çæC"?]–Ë@ô5÷®ž?Ä…Âd?Â“?ä?œ?ë\È,?™Nþ?(?vÐ×ŒKt˜?ALc2<text:tab/>´ÏV?</text:span></text:p>
        <text:p text:style-name="P2"><text:span text:style-name="T1">Yz$</text:span></text:p>
        <text:p text:style-name="P2"><text:span text:style-name="T1">¡3&gt;«Ó²£][Ksð°i`kÔom?#IcHµ7¨¼Á¢šÀYê&lt;Ø’Lž©X ]’Ìpà‹»?8ò*¸ª8?òrnž”Ea®NÖ2FnC??-Ä?„D!›9ÔFƒ4™Åhžb'e&lt;S§?2–?²[S3n°??Ø8·zj+¥W¢"?¹¿f=Th?1L??3§?y7yc?~,àÓLÔ?g%Íd©ä¤¶âàÝÔN¼»?5·nf‚qÜb˜äLü§e-¦–¢ÞØÙw×Ó»\m¯™?}‡–i=†RŒ®ÝAÐwxTsML5zg"ébS—¼³©“…?@ÂÏZ2¢ÛvždGÌãY´ë¶—üÈæ??eÀË£afèOÊÅ?&lt;4?+?ƒMN¢-wá–iöÓÞsr7…»èn™e?4x?Qw„¸T£GsÈ?øHKª¶«~L?îÞr(;2å?·±ö&amp;Òæ¨¿.Â&lt;ž*9g?ô¶a‘N×ú</text:span></text:p>
        <text:p text:style-name="P2"><text:span text:style-name="T1">0Sã#ú”1ye–?G<text:tab/>Ž®&amp;k‰±´kêõ(Ù´…WÏG,J´uÇgz6J„‘v`®Ó??RÛ5t8ŒLìpfcZÛ</text:span></text:p>
        <text:p text:style-name="P2"><text:span text:style-name="T1">qy§Îyí‰í°˜¬F&amp;kÇ8çú¦Ž?!0™Ãhxt:4ZÛ1?0Èëã.™F¡Ò§A6%ªÃ°[?ã‘§‚P??M,XYæDhÙø—ÊñÜ</text:span></text:p>
        <text:p text:style-name="P2"><text:span text:style-name="T1">oñ·8â?2c?(e?</text:span></text:p>
        <text:p text:style-name="P2"><text:span text:style-name="T1">UhúÕ3~Õµ÷-?ã¥ñ_z/[?ë0ñ‡u:‰FÝ?cuùz?A!Ð?ûœÒµîFÆû?µFíB{ÍˆãF?x‡µ¼;õÛT?ÊÓÝªnÞÑªI¥õžœTO® ¶æ;ÐyP`âEw@þ†nƒ6Ï±?Œ?†„Ð&gt;?º–XÚž</text:span></text:p>
        <text:p text:style-name="P2"><text:span text:style-name="T1">¥¸á?¿2?™Iñ?¼M•´›‘@G?cu~Æý?"?</text:span></text:p>
        <text:p text:style-name="P2"><text:span text:style-name="T1">n˜;áö[/õ1</text:span></text:p>
        <text:p text:style-name="P2"/>
        <text:p text:style-name="P2"><text:span text:style-name="T1">[3×ÂëlÖ?™œ?DÈXOSÀžŸ×^?Õ<text:tab/> =ŒÛôÃ~.ÒzØŠU¯¼›ôd´¡'¼ÿ¢yE</text:span></text:p>
        <text:p text:style-name="P2"><text:span text:style-name="T1">àâ&gt;Pdø?Õ?Z„ÐÜ?Â¡“rKZÆ­Ø¹eìV=š…ûjH-FWÃb?+Û</text:span></text:p>
        <text:p text:style-name="P2"><text:span text:style-name="T1">ÂÒ\©àé-³‡åéçpªßÿ?C«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5 0 obj&lt;&lt;/Type/Page/Contents 156 0 R/Group&lt;&lt;/Type/Group/CS/DeviceRGB/S/Transparency&gt;&gt;/MediaBox[ 0 0 432 648]/Parent 2 0 R/Resources&lt;&lt;/ExtGState&lt;&lt;/GS5 5 0 R&gt;&gt;/Font&lt;&lt;/F1 6 0 R/F2 12 0 R/F4 18 0 R/F6 37 0 R&gt;&gt;/ProcSet[/PDF/Text/ImageB/ImageC/ImageI]&gt;&gt;/StructParents 67/Tabs/S&gt;&gt;</text:span></text:p>
        <text:p text:style-name="P2"><text:span text:style-name="T1">endobj</text:span></text:p>
        <text:p text:style-name="P2"><text:span text:style-name="T1">156 0 obj&lt;&lt;/Filter/FlateDecode/Length 3052&gt;&gt;</text:span></text:p>
        <text:p text:style-name="P2"><text:span text:style-name="T1">stream</text:span></text:p>
        <text:p text:style-name="P2"><text:span text:style-name="T1">xœZ[oœH?~·äÿÀ#½²1U??h£HÉÌ$™ÕÎ*«øm2?Ø</text:span></text:p>
        <text:p text:style-name="P2"><text:span text:style-name="T1">“nèmh÷Î¿ßs«?Ú}±V?MCq¨:×ï\pp÷5x÷îî·Ÿ~ý9ˆß¿?&gt;þüSp÷ù[?&lt;÷×W*x¾¾ºƒ[U˜¨?Ò"L'</text:span></text:p>
        <text:p text:style-name="P2"><text:span text:style-name="T1">®·ÕõÕÓß®¯‚_~ƒ?&gt;l‡æ©|?p«?ÃP&gt;ÖÕ2øýî¾Ûüqwÿ×¦ºûZ&gt;7m94]{÷m÷0àÒ—ª\V[9òãýõÕÝ'?(?ÅIpÿ„gÇðŸ</text:span></text:p>
        <text:p text:style-name="P2"><text:span text:style-name="T1">l?¥I?¤y?¥:¸___ÅÈU?|¾¾ú=??÷ÿ¸¾ú?Þÿ?ý£§6‰TŒ/Å‘Ê?£Š(Kƒ8JrÏ÷¿éßYî?vÃÐ­Oð©ë†??T?ò¯5¨.¬"ŽÿK\Û&lt;*àgä:+Š£Œ??Û©»–ís?Vííç‹?S:Pú¨Já&lt;ãX?ê*XÜæY8ì;¼(Âj‘„«j?íÐßÀb¡G²¦m«í"</text:span></text:p>
        <text:p text:style-name="P2"><text:span text:style-name="T1">™¶D¢%_{’n7T‹Û,Üâ»¹…?åÀ$M°ÛÓ®}\ÀÙÍâÖ„]ËTÝÓâÖÎt…ò?</text:span></text:p>
        <text:p text:style-name="P2"><text:span text:style-name="T1">‘Æð+Büh»ý</text:span></text:p>
        <text:p text:style-name="P2"><text:span text:style-name="T1">?^&gt;ãÿ£?¯*­"­ç¯Ny¥\}J¹nÇÜ03ÆF™Ûñ¾®X?IZ„?äg‹ò&lt;Â?Þl?TKb?ha×óµfÍàEÛ</text:span></text:p>
        <text:p text:style-name="P2"><text:span text:style-name="T1">'¸×:F‡šuJIZ?Qªæ´}·®†?4</text:span></text:p>
        <text:p text:style-name="P2"><text:span text:style-name="T1">‡&lt;/TìX|jÚ¦?ÏG“É’7+ÞôÕÂ„«§?'™,Ggšt{ÁtZG…£EµtíP6-ÙôQ„?;ô˜TÁ#p%Ö&amp;pÒ,Ño’&lt;ìÀÂvµ¸U*ük¡c!pžƒ×ìc<text:tab/>8?h?¼eZñ¦d?&lt;ŽÖÈ÷†q«?÷æ=îÁ?Ã?)eØTœ_ØA?¾Cž?;."5?;m3QÀè??®gjt#mÙ H2ÈC/(&gt;¤?È¢mC¢6?IHGn¥3=9¯?IcÔ?ùP“ØxpßôøªlÙ=Ñ…?ÿÅ?eîNÉhr?r.ã?}$˜U?­÷8??ÇU?|~?</text:span></text:p>
        <text:p text:style-name="P2"><text:span text:style-name="T1">@¡Á1?ªh¥á¹GàC??ÞÙµ¢?¥D¾Ø¾ŠOðµÍ Dgy¢ƒ.I˜«?höuƒo×?ïÔ??ˆ,?àe??£?gÁ¾Æ8ìV?,4?§ùI4Ã?/Šù!gÑÌ¼?Í?›?A3­?Í¶?rí´°lZRƒC?$Y6ýã®ï<text:tab/>f8JåA_wû^®?)Å  ¨ã-Z-?­¦</text:span></text:p>
        <text:p text:style-name="P2"><text:span text:style-name="T1">—2ðr4µv¦Ö??ÇÐ¬È²ðæÐ]2DjFÄ!&lt;Cö ??þuÛ?Å’?&gt;à¦ðÜ¤³¨OÅ?Ök ’Œ•?¤LX?poZþeÿK3&gt;vCò–˜òd™?Ù?"£t6fïL-¿{^°?</text:span></text:p>
        <text:p text:style-name="P2"><text:span text:style-name="T1">?å&lt;¬C.WŒ¡</text:span></text:p>
        <text:p text:style-name="P2"><text:span text:style-name="T1">.‘‰$Î??bä,«?Ä]<text:tab/>ÀoEl'àçÞMùÖ±÷ƒ}QVûÝf³"ÿ­úˆÖòðÃjE?çùÕ62j?ó?Y??·ÞÐ%ª@?1Ù?.?9T÷‚N¸¥?ëŒ4ÚH?l$*:ð?ŠŽÍ¶hMÃ??5¡Ë"*?pC?@?òßa†?HBÖÃÓYqªÈ¼v/I¨4f^‡òd??{;÷§J??ÎùË§?R*‰¬žÓ6­×ã¶E÷Z¡yÌ<text:tab/>ÉÔ5êÈ* j?ÔQ&amp;Ë|ŽÔ£gø?ÑRÝ‚Oö(</text:span></text:p>
        <text:p text:style-name="P2"><text:span text:style-name="T1">ïWËÞûÊ?)„?¹2nEZÔZQˆÑó³ª3E?eN¢n·…ˆ?G}©È%ÀÃ?f©&lt;¸«xÌ¢`å<text:tab/>&gt;ïœ@ÊÁ9- ›¼Ï˜õp;vÈ</text:span></text:p>
        <text:p text:style-name="P2"><text:span text:style-name="T1">p¸\?Í?Tµ)H8¥S¤lðÐíÚK?b ¡)¼ƒ—ç !4ZC®Š?¥²"ü?ŠÏèW{.äYÉ%<text:tab/>^n¼Eû®??·ýÜ??¨lÝM7?‹8$¿‘å<text:tab/>?DÁº??B¾Écº"hâzñ¼¬™?áé+-Ê¨°×¾Y­D÷p÷?K?+7ß?kuGúok”iGB"…?S3P)‘|;¬K?Ø¶ý¾¸a?r?"dº?©ã²±œšøKE»eÞÉ(£?.ÍF,Û¡“šŒýÞ]³{?‹µÇ©`6i¤²ù^Í#Yï€?Ôˆx†µ&amp;U ?ÓH?ãê5c<text:tab/>Ò†YäãSŠCÜÄ[–?¢Eò”S=×‡‚—ç?˜?^á-«¡`xSçb‡Uçò<text:tab/>?òAÝ?pNQ(çè@ÄÞ³æj¬?ýc¿¡ªÉÅ î…á€Ú(\?ç\ëÿ??p87(§¯å¤Þ?/*ÔZ?š¾z¨…ˆ#??¶?’“ö¨l±?Þ?eÃAé„Žô¡ç{1–ÆŠ€Ñí‹àH±Yä?Ñ?¹¾T?`ö‚{P&lt;“k½¡Á6*?qêÐBÎ©r5</text:span></text:p>
        <text:p text:style-name="P2"><text:span text:style-name="T1">ÅPÑ:ø!w›Ö6?9?? ¯*í??7|[¢ç=sú¸á}f‘lÉƒnÝÛ¾—£W¶Kô„¥tpöµ*¥—ê…—ó?ˆu??³†-³‰?Éí¨ÖåRðDˆ'E”«ùn¾K9‹IT¦ñ¤Õ£m_0œÕ?Î©*æ/³§ÊR?ÏU%äÊ</text:span></text:p>
        <text:p text:style-name="P2"><text:span text:style-name="T1">©èÀA??™Ñ?ÑužGÚ1{?Ž¶á?Oi??&gt;¨Î)zæð}éš¥Ü®Kª#¨þîSr8­‚f5JÓ?+ïâø£yøæ«9?4¼QnæB '?ý°EÃ•?ú?G-G¸0*ŽtöŠ‹ä2??@?üŸô8PZ”è9íPw;ÄÈz?í½-çê,‰’â4*#0¤®ÃOd|ÊhCí‹/?åÑ´ËÀ?ÃØ%ó¬HÂñ?ujÐÌ4Ôê&amp;~ÞâI'ã(4Êó%¹l?Ùâ°™Æö#Ñ?K]?;¢]í&amp;X&lt;«I]z±€¦u³–Ì„Ë|³®–</text:span></text:p>
        <text:p text:style-name="P2"><text:span text:style-name="T1">õ&amp;ÕjZ?…Kï?–(ü<text:tab/>î"™??É}}q?¤??åÞF5×}]ßI6#ÍA´­–=ª?oÇ–?Ó</text:span></text:p>
        <text:p text:style-name="P2"><text:span text:style-name="T1">”žÎ"œ&lt;?8Â-ÍÑ^\pÂ&gt;§Z?d8?˜ñÒAF!»º¹<text:tab/>äŠf‰Š[®ä^FC#sˆËÝŸ6f„À?M M&lt;)?°Ãw</text:span></text:p>
        <text:p text:style-name="P2"><text:span text:style-name="T1">Æ'Óü‰Ïxú @Ok\ +sìmÑÉeœž?#|ÂÜ[qÆ(Šð©XGÓá?˜Èb,??™x?Ìè”[Ì™89?ÎUd??öæC?&gt;5k2Ðl&amp;æü!GÁ3Çûÿ¡Z£</text:span></text:p>
        <text:p text:style-name="P2"><text:span text:style-name="T1">6¹³?]€¡[±44L2‰â¾Ô¨7ŒK ;?ñuMƒÖ?6¨+¢?Šû‡<text:tab/>ÆdÔáºöÄUÈ‰Ÿ"e‚§™ÿØ‘?“?–IóÝhŽ•kWB0h1!A?üîúÅÅ²TÇéˆõcfÜ&lt;Ü…C?K`¬??¡Ò°-«Òª@ÜoKtÛ¾!Ðæ‰i?ý)ÎÈº5ßxâ‰ˆ‰šž¶&amp;çw</text:span></text:p>
        <text:p text:style-name="P2"><text:span text:style-name="T1">Já?•3ßò}G?j„{éóáDüÒãK?XÁYÔÃŸè</text:span></text:p>
        <text:p text:style-name="P2"><text:span text:style-name="T1">Tð¸?¹JD‘x±¯ñì¡zA?R?k¬?+žÂÆ$Réœ<text:tab/>è/¡õ?‹r3¶”tíúpü,ÐË¢›úP‘?zÙw»‹?$hÖG@&gt;@óØŽçH…ÿ„3‡Å8çÉv&gt;?|ó«¥]z,?“qD3t[¡—L(¹2àÉ*y½O®rDÛÍ</text:span></text:p>
        <text:p text:style-name="P2"><text:span text:style-name="T1">{Y]ãè Sã¨l?Åv&gt;#S.åÀÅfç‡*Å¡ÅÑà??VhVâ4ü?–þ}Ã?ÅB¢”Û?®`¹,Þ=à’å?##–n'[¹Ù</text:span></text:p>
        <text:p text:style-name="P2"><text:span text:style-name="T1">Žs–~Ìø}q©fV)TŠNªÀ</text:span></text:p>
        <text:p text:style-name="P2"><text:span text:style-name="T1">m?š¯]»R¼VrîFÚá?¿*CÐ,‰PlF×?)#¢ü]J?Øoâô%?+†âôY-sägêónèÖ?À/"?„P”8aáXiV–»rE_}=×Ó¯¾ÒÓ÷%:?ÁÔp›#»B???ùÅ#âl~¶ûîëŒMß«gcìcß)¬\×Ý#CÔ?+û¦É‚jÝ:?p?Þm??¢vlÏÜ|?p?j¹™¥Èñº-'??œpòd?{ÃŽÀ=?;a%ð&amp;^ºÚ#$¥Ì³l@Šh^ªVZJdbÛíð?zT¿Å¸q?åv†½6£²x‡? “ïgÖºX±óX¹‘?XwýØæ#éÓ“ëBÆ?·k‘s™œy¨¹?_¢T?û?«Ô¾Tþlü´ÔÞpyV°"?Üyõ—?ýPn=;€4§þx ÆO›³-N}èV?ÒÇœtÓÉŒž=ÒtÊ§ý?Ü?˜óhiàÆª™ÌÉ(|ýG<text:tab/>à\ºüñóìÁßQ?“¿¿8«?¨µgu:?TÐ?~!?TÐËMŒKØ)rn³z?IY?™O?ÌOE3?‡ÆÌö¸Ÿ:à÷H.«¯Óý°éz âÊ×?xÇã?¯R?}!ý?³¨f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7 0 obj&lt;&lt;/Type/Page/Contents 158 0 R/Group&lt;&lt;/Type/Group/CS/DeviceRGB/S/Transparency&gt;&gt;/MediaBox[ 0 0 432 648]/Parent 2 0 R/Resources&lt;&lt;/ExtGState&lt;&lt;/GS5 5 0 R/GS8 8 0 R&gt;&gt;/Font&lt;&lt;/F1 6 0 R/F2 12 0 R/F4 18 0 R/F5 25 0 R/F6 37 0 R&gt;&gt;/ProcSet[/PDF/Text/ImageB/ImageC/ImageI]&gt;&gt;/StructParents 68/Tabs/S&gt;&gt;</text:span></text:p>
        <text:p text:style-name="P2"><text:span text:style-name="T1">endobj</text:span></text:p>
        <text:p text:style-name="P2"><text:span text:style-name="T1">158 0 obj&lt;&lt;/Filter/FlateDecode/Length 3228&gt;&gt;</text:span></text:p>
        <text:p text:style-name="P2"><text:span text:style-name="T1">stream</text:span></text:p>
        <text:p text:style-name="P2"><text:span text:style-name="T1">xœZ[oë6?~?ÿ §…¼H?‘º?=(pNï‹?ÛE?ô¡íƒ?+±NmÉkÉqû«÷/ìÜ(‘rd?ç?‰"‡3Ã™o.LððsðáÃÃO_ýðu?ùeðéë¯‚‡ï~É‚×îöF?¯·7÷qp¯L?™ 3Y”?eªày_ÝÞ¼üóö&amp;øæ'Xðqß×/Ëç?I}ìûåóºZ?¿=&lt;¶»???ÿÞU??/_ëfÙ×móðËá©Ç¡ï«åªÚË–Ÿ?oo?¾Í?¥¢8</text:span></text:p>
        <text:p text:style-name="P2"><text:span text:style-name="T1">?_pï?þ¨ Ï¢,Mƒ¬L£L?ÛÛ›?¹??Kâ1?¾»½ù-??ÿº½ù??ý—þÒ´&lt;TŒ«ãH•A¢LTdA?¥å ÀèïY1&gt;µ}ßnç%ù¶mû‰$*(§‚h</text:span></text:p>
        <text:p text:style-name="P2"><text:span text:style-name="T1">:,‚\?G(È%®ó22ðcäº0æ]Æ?ç?ÕÃËæ5?«æþ»O)?(ý®na¿Ä²T-Òð</text:span></text:p>
        <text:p text:style-name="P2"><text:span text:style-name="T1">ÿÛ/îU?þ½Ð1°<text:tab/>&amp;lû5&lt;(š²§±&lt;¬WÃÐ?þÝápaè¹±Ëž&gt;?sžá_Os?ÍÙ¶</text:span></text:p>
        <text:p text:style-name="P2"><text:span text:style-name="T1">}{?çVÏ‹&lt;ì»?GJ?þ°P<text:tab/>¼Â‹?…ø¶}«¶H­é;?Ò¼ßÊU'Š&lt;•3‹á§È¹´ÜÔ‹û$l?¤”Æ4¼¯??î•˜°kyøeqŸó7?ÏÃ?›öˆò¥EØÓ??®ë-RâuuÃƒ;¢…ûÔ]µ?^ãA£0«_WøP„Ý?éoåí?o ´3?w??aÍâ¾?/‰šäQaEÅí×¤¡Å½<text:tab/>_?ÀD%?u?‡-<text:tab/>‡/)ï´Ùˆ 8?‡^í?™}Ý!<text:tab/>à ÷Ï ?Ò©ßÀKðkqzÔÝ?m2???9¶(ÂaCï™</text:span></text:p>
        <text:p text:style-name="P2"><text:span text:style-name="T1">Ÿp¾|û|èz?Ôå§»$¬Ö‘±Âvýžöz?šJ›qs¥ðhžÛín2ã”5<text:tab/>ÓtõÓ?·µ«`"?¬ÒÎÉ¾Ï…Î’H?&gt;?õ?)ñ¸ê½è?‰n=wij1&lt;?™qDÝTl†÷ÚŽ6mI±‰”ëÅáQí6ËºÁ7??3áK»_07ð2Ú,¾Õì±ì™d+ò}?…ì?4?j? ?f¬ê—?ÔceÝ§±^î?s4#A??ì'¾?sÒ&amp;q?Å…?7Š"áã?Ž3³L=µ?NÆc´¶HrV—)F:K??Œ¼aï´®Ý?[vNW;Öª6t¬Ž?ƒ‚?÷%ãˆ¯¤Ô×‘usA•?"?è[š}ÏÂ(Lh_FDÚÐA{N~ÇÇx^ÚR¸x\ãÎº`§ÄÚmEPQ?¨®ÑVV$ñ[½:,7&lt;Ö6¾Ø??nß?PpbhÍƒë?é%?‚G?ŠëEøÄ.:Ö=ÎLTˆß’0b?þ°Ð<text:tab/>I?®;Æ¼?Qp8F†Ï!LQ?1ñ?²`??ÃYK?ƒÂúF<text:tab/>;7Ä????eýº(Å?dÎn?)t?å…Ï–¥;?Ž(–ïphÝ²p‚%}??êë%­?^</text:span></text:p>
        <text:p text:style-name="P2"><text:span text:style-name="T1">@5?\ ââ4`ïhrcà?´&amp;ÓÄŸk‘›go–Gá•b</text:span></text:p>
        <text:p text:style-name="P2"><text:span text:style-name="T1">?æ“x?ô?2ñ?6—•µ³÷¦k9ø¦Æs&lt;\ÑÀ~—dK!ÑS"Û?µœ?‡?‰?òH•NœQ'j?~y???9A‚?xÙËøq]Sp•W°ÊÂ.adÝVà&amp;Š®Ç?Àxtm?¡5ç?çeÓy”¨i?z!‡hIÆÜè'ªÖ:ìjò?ÒpS¿Ô?â’Ìyr¹Ä88f}&lt;pl1!XYge/ˆøÛ7o?À„ƒ.ì<text:tab/>?F?K?Å´ ?È±¾Ò±•Ž2«</text:span></text:p>
        <text:p text:style-name="P2"><text:span text:style-name="T1">ËõÔN2G1'çÍúgÛ&lt;ÓÉßg.?4+Ç·?ƒÚ97VàÆÆgâ`i?‘÷YŒkpig«ÓDÖrFz(®VDbÊ¨°&lt;P¼“£#wsâafÆŒ—Ý·Å¹â¦Ž</text:span></text:p>
        <text:p text:style-name="P2"><text:span text:style-name="T1">%ç"#??à???èðK&amp;ÁŸ­¯?™)?’?9üŒ,iM*Y</text:span></text:p>
        <text:p text:style-name="P2"><text:span text:style-name="T1">aÉ±½"P%P??+í»þ«?â?)|LvÉ à'‚?r8¦ýo§±ZÅä–¸øÈ(??®Ÿã÷‰GÄV\ö²XT¢âœ¶B¡??åþd’´s/›RÞw^èBvhFHë¾`Ø?½;j^µ?õvý?­»´€ÛX?—ƒ?ó?ªlÅ@l]š©?"yf¼x£´æ…Ž˜ÔüÅhVÄ§*®?:+F¬sk2ePÏ?xèf-U?ª¨?}ïäõ‰üSÇjÔÖ\ˆÎ¢8ó÷ŸMü?¬É§¼b8?fuì?1ä„tŒ¼“T»fhœ?eI?nw^wiâ€£ŸZú?¾M§-??ë(Ö??±.?~9]yÒLP*®t‚à??m&gt;.‰é}‘8gÈ/ î+?‘ªŠT?;›-IVâb+®?Š›"1WVÊ‰6#‚?š?á<text:tab/>ø±ä–gÓâå=åAÕ?ä‡8þ”^¡¼TEEá33Ç¸Jó¨TþÜßÃ?î²“=²ødGTßÚº?ä›¿‚Û´{ªÌ©¯ÂÁ4†qH¾k</text:span></text:p>
        <text:p text:style-name="P2"><text:span text:style-name="T1">?›@ú7ìv9dæ+´Îå<text:tab/>'bj“bñæ±`[FŸ€DÛþ)$õ&lt;üƒ’&gt;z„°‹FóûâÒ‘ªl?¿ Ë?ÞíŽ\Ž:!?I¸??€k?L‹t(6`ë„t¨“»</text:span></text:p>
        <text:p text:style-name="P2"><text:span text:style-name="T1">´³!lOK×û?å•¬ð“¨Ô‹??†*<text:tab/>¸Ä?Úa[Ic+Ã:ð*—G¯5"ñºåã+•MUQ½?E1Í—¦už*Ê1m'é0=ä|Ï«„FŠëÃvÙÈó4<text:tab/>Á%ßWçú'"ƒ.ËH[?ˆ)Ž”C¦;¨D„²L</text:span></text:p>
        <text:p text:style-name="P2"><text:span text:style-name="T1">‘L¥Å¤¯÷VÏ9‘ÑQžù›öÃ~v+ŽãœÛ?ýA¾d8Úµs”kü8”Hc¨+Ss‚‡‹Ë?ž.RÄ”i[‡L”Î¥±‰&amp;ì‘”’{$e.‰ÖiÊà‹SŒ3WÚe1dO¯sA/¥ŒÓcë~¶3¦±Þuæ?1Ä?¨=ŸÃrnfU®±?ä­¢?³Û€ªŒñYâ4itØ¤,ÙZ?£?iÙíŸm‚ÑWÑ?!Cç1æÿ¼ÑG?U9?º–œ†t¶??¿ïÞ??&lt;ûXqÌ‚ÇíÁ%sàEr¶D—,ßL3Pã?Tb÷$M?mJ&gt;h?õøA@ï¼€?aÌ;U??k?d¸là§¡¢UÒ?×PÝ?¸êŒ?Q2?{§E?£rrs'?q?</text:span></text:p>
        <text:p text:style-name="P2"><text:span text:style-name="T1">ËåsÖ: DÊ?.¥÷O´Çþm‰?ï´]´S3ŸWS’Œ¨‹gsÇÕ®íÙ€ŒÝá?öXË‡áÔ??ÜòØO?ÇÛƒ¦å÷!‰›ËY?&amp;??;³9+ä·ªðçv‡?Õÿû?Ò§Ô–ìÔÝTÔÿGŸ‹??ž±]eû:tM#­ÈãUp¯Ìˆ¼Gô¡±€kå?I*0î£'Ö¥öœp¤œŒ@6Ý? ?öèvw2É:?&gt;Û?¦‘w*‘ð??êÔ6¥¬sûÇ0²­ˆÕ¡¤|¹Æâl?¦~Ý?°a¸Fk¹œ³Å?ŸrŸB?U§¹èiF‰×?þBÔËT&amp;È™ë?­?¯Lä?Âƒ—-IjÛž­|Fü,°MŠÚØð?Æ4®4zj^8ë<text:tab/>€?è'ã®ß&amp;¹ªá¡Œ?±W¼TØèæ®?”J°¿í-u·9¹CÕsw¨–b™03E1bÊ¿?knfhgÙ?)Ü¶?°ÃgJ0IèÉMŠá8÷ÉœnÉ?âç?wÛ­²?Oc›™ë?Uà=‰ÇiÃ9J?þ?òª™ePÅ©Ò_6»? kªý¹[N"œ®ãùSÍ¡.È??!¥%P?ìêÆiž%6?ÎÕE%^°Oh1#Róx¸fKl›0å?é©ë÷V)Ã?uªœæ‚´7¶;{[1fö|</text:span></text:p>
        <text:p text:style-name="P2"><text:span text:style-name="T1">Inûf.b$fbêœfØ0]4w¨Ù´?†)õ&gt;H³õ#wþ9?w?~ô?{“À‚±–}‘/^íõ</text:span></text:p>
        <text:p text:style-name="P2"><text:span text:style-name="T1">‚ @Ö(9ƒ*mÏDYÜ¼Xþj?cjèòŒåor¹üÕ†28OÚz%×?ó—wÇ_“@“ì~EñhH?s÷Yc×ET¼s,?8?</text:span></text:p>
        <text:p text:style-name="P2"><text:span text:style-name="T1">“;L'ö=7ÛÎŸ-v,‘¡ñ;VUÜës®ÆèÎçt?·ã9x­l5ý44¤›ñª`X:T…ïîáåÎ‘”„¿¢)­[—Øyé þäV:,I;ç6[Ü’</text:span></text:p>
        <text:p text:style-name="P2"><text:span text:style-name="T1">&lt;å­®Ž‹áÞ}=ÜyÁ'æÞÞh??xÛåÊ?¹f¿Ú@?ÀNšL˜ÞÝ;•;Xöq½´×fbÞ²õnz?wMñ1ºÌ´£„?É?rã»o·üF¶2‡_<text:tab/>µÞ&lt;rÓ?<text:tab/>TJ=¶kíok8ˆT"´á¡??þ¸°0ƒÌ”’ˆ—1ªC( [xe¯;e¢s@0],lÅßÈ?ÁŒž,bÚŽþY-‡Ç¹½u&lt;É")»ÒÂ9&gt;}D<text:tab/> nÒïžŒeÎçÃ_t$ý‚o£w-·lœ&gt; ±m?È</text:span></text:p>
        <text:p text:style-name="P2"><text:span text:style-name="T1">»?¶­þîl©d©M©s¶&gt;?Ùî„èY<text:tab/>K?˜`%d†¤?]ŽWÉ¥??§µ?»ìÔP†¯êî¹m?Lb)q??ËÅ¤jäï°Y?Òts)~¡?L=v®Aoˆßºð–!~ê+Ð»4Ó•óõ?TnY6Ñ•àQi£2˜®ã¢F</text:span></text:p>
        <text:p text:style-name="P2"><text:span text:style-name="T1">—Å&lt;?Ì&amp;šÞ!P?÷«¼?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9 0 obj&lt;&lt;/Type/Page/Contents 160 0 R/Group&lt;&lt;/Type/Group/CS/DeviceRGB/S/Transparency&gt;&gt;/MediaBox[ 0 0 432 648]/Parent 2 0 R/Resources&lt;&lt;/ExtGState&lt;&lt;/GS5 5 0 R&gt;&gt;/Font&lt;&lt;/F1 6 0 R/F2 12 0 R/F4 18 0 R/F6 37 0 R&gt;&gt;/ProcSet[/PDF/Text/ImageB/ImageC/ImageI]&gt;&gt;/StructParents 69/Tabs/S&gt;&gt;</text:span></text:p>
        <text:p text:style-name="P2"><text:span text:style-name="T1">endobj</text:span></text:p>
        <text:p text:style-name="P2"><text:span text:style-name="T1">160 0 obj&lt;&lt;/Filter/FlateDecode/Length 3007&gt;&gt;</text:span></text:p>
        <text:p text:style-name="P2"><text:span text:style-name="T1">stream</text:span></text:p>
        <text:p text:style-name="P2"><text:span text:style-name="T1">xœY[oÛÆ?~7àÿÀGª°hî’\’@? i›´ÅiÑ¢~ú Y”Åš"?^ì&amp;¿þÌm—¤lYBƒšZîå›Ù™o.ônÿôÞ½»ýýÇ_òÂ÷ï½?ýèÝ~þ;ñ?ºë+å=\_-Co©ò(È½$O‚ÈËb?Ïmq}µýáúÊûùwXð¡íËíê¾Ç­&gt;ôýê~Wl¼/·wÍáŸÛ»o‡âöÏÕCY¯ú²©oÿ?Ö=?ýR¬6E+G~¼»¾ºýd&lt;¥‚0öî¶xv?ÿ)Ï$A?Ç^’ÅA¢½»ýõUˆ¨BïóõÕ?ß[üãÝýv}õ3¬ÿJÿè­‰??â¢0P™?©&lt;H?/âÌáþ‹þ½‰þcÓ÷Íþ´?Ÿš¦??@yÙ1~­Au©g?!BüçP›,ÈáÏˆ:ÍóW{“»S·ÿ[Õ?ž_ÔËÏ??3PÚSúU•Ây‘…ôGS??È–Q’ûÍ–?Œßï?K¥üb?û]±ˆìû~WÂƒ_/–¹ÿ°P¡ßá‹4ôŸwå=ÌÝÉ&lt;|nöÅb™Ú•+?©7øÃÈÒÆž‰›Õî€‚žR¿ëW‹eÆS?Ætöv±43e¢ÀÇR&amp;!ü?)?¸C{¿Hi«COR4x¨Ês‡àP?</text:span></text:p>
        <text:p text:style-name="P2"><text:span text:style-name="T1">g?P?÷¿-txò??Ç˜d~</text:span></text:p>
        <text:p text:style-name="P2"><text:span text:style-name="T1">IMº©ñ?üytÒsÙ£Št¨ì9î?zß€ü¨´6`<text:tab/>ið?Æ?ûã¹iáGµ‘]J‚?jÚîœF"?¤?ë~¨??ã;Tô??—=œ??¨ˆA…b?*4~³þ·¸?céñP¥´ÿŒXqEäïš¡§QåoÊ?†`«ú?ýf‘ù&lt;??wzB¸ÕP?ô;X!?x¨àêUÊšépì¬hZ?¹?í…f5X\[Àåã›Þ?v‹Ç?ÿ€£-Ï?3™Ø!`?\ËÄÿ?·?X×"…?çLï?—®j?' ??x»8?¥Žrÿ×?(š-ÃoÚ</text:span></text:p>
        <text:p text:style-name="P2"><text:span text:style-name="T1">?l/1ì0?”•µG/Ò±ò||•ß?µ¸ŽÐ¯V½{¤?$LÒ´4nD1ä½lº]Á¦÷“?êÁyKŒÞ²$ÓÔ±x5àX²5ö$«?ZÒæûCÓ‚[ƒÔ¸é?^Ídñ¦è1?¢Ù5[•Â&gt;è?bDð¸?Ø?Oúo¢‚(ïèh<text:tab/>Ö“bUˆ×Ù?`Ã»&gt;‘?(|žùUSãžo•¢ÂÝB¤ƒW?Ù?Àº=™F?o` ?Ö{[òL&lt;Ó?›r¬\÷+°??;KÏÐ’Ð†?H;2‚öš™Ñ/x˜~–{?Bvƒ Õ”È³<text:tab/>3æ!Àç±?ïR³²êrÓ—²7_*??L$_‚-™ ºs?štd'6â-ÚôX?žp ?'e?d5?¬Y¢?:QâÆð`‰Ff³»$?Lð+ô÷M+?‹'•p©d©QR/‹?Õ~Ý?4 ‰™UrÖj“h$'a?ÐZä?ÕJlW?ŒÎFv?köé'Ò¨?NEj?›Kâ0</text:span></text:p>
        <text:p text:style-name="P2"><text:span text:style-name="T1">x‹?˜~]ÖôŠîæ†^É5ðºbÏlŠK«§¢“Å.6?O//á£8†dKYÓDÈ?åK??ø%‡=4ý¦?åq‚ùÒl·¥éÜÑ4æ?ÖÏÈ°sKÄùHÄ7ö°º"}X÷@(?`™vÑËsËŠîP"ðè¬ÐÚ?‘…91&amp;H…ú???ÂÝØ±m·Óìé—z™Eá¸?Î™N —¼½Ûq°O9w?³‹'&lt;_Gc¸36M¢?f¤›Ò??Naß¾$ºÆJ?‰šÐnõŒ?:‘?MÁm?</text:span></text:p>
        <text:p text:style-name="P2"><text:span text:style-name="T1">2Éÿê¾¨‰45hú?*@Ì‰?Xi2Ÿ%Ëõ‹?ÓÄŽm3¸\p'¦…Âäñ€Ãä*í?ŽrùW5W</text:span></text:p>
        <text:p text:style-name="P2"><text:span text:style-name="T1">ÌÜðÌØß–uÙŸ#Þ(Ï‚TÍ?&lt;ü?Ùù˜Jp??¥æß6èb¨×Ñd?©J"ÿcÝ&lt;K?±Ã¸á2¯|L0º?ƒfY‰ÆàÕš\˜?¤%l=Ê*?&amp;UÍ39Ð?N?A™•[1ûñ</text:span></text:p>
        <text:p text:style-name="P2"><text:span text:style-name="T1">?6HÛâ@Cq@ÆÅafa3æò;‚ç?ëTÄ‚0™ŸTRf¬Ëš4dþ,6&gt;U’=?‚ÀeÂøcOßâ3/"Ä$,I.t#+Ï‡Û(U#???Ä.©°l)4š ?ÓCÊ‘RÙ2ˆê?k?I&gt;°nÎ@É£2?¹¶à&amp;±¿—ßnS—`?¹jeÔ%’$éHT??€SaÒ›°ÄÁ¥ž[ÊÞf…K³Åò??B÷_¿r{O'°è?œ(Ÿc™â~QÕêSU­Ý1‹Xº8?™éŽÈ?sXTu?® ?IæÜ–ë¡Ç¤‰JVô—1?ÆŸ3ç”°qäj?üðÀ?Ã¦?O?{ÐÈï²à‚d6ÒùÈ,Ó??L«±Ô=–”6c&gt;ô??ô?¶u</text:span></text:p>
        <text:p text:style-name="P1"><text:span text:style-name="T1"/></text:p>
        <text:p text:style-name="P2"><text:span text:style-name="T1"> ³,ÐV€m‰?ÄF¢_GŸºR™•ÖaB[6CGÅ?õ?:n©¸ªLa"XM‚Ø½Pµ?›?¼ý??7°À5ÐÝ§Xß…áÇèýñÊ?­/¦A?Í¥d?é‡rl„¼¤°WP€‹cÍxŒ"&gt;"‚¬Ñè9ŠS÷‚.–g? f]–Ýâ,ãè4?â|Ú9ˆÍ´Àíh?Ha‡TÒËûfM?Àö<text:tab/>‰crhœˆ?â?·Û±;“ýÆÀ4”?½‚=¦æà<text:tab/>?¤a?ë9nd¼·¥4a`ììSà£|L?lwÑu??Á?ïqr!Q7–j#2â£ð€™[…?(£|À'éì|¨mç“3Mj?q?¤¶•\¬Æ~Ú9‰b?dV¢‰ƒ'zlyà³?¶ [ 1‘?üv¿‚Ò?G!¿? Rì­|ì~%Ú@¹®ì¨¬ï?æ?|?º?·žuY/1è)}Ö?£häIbŽ¶•t½;4õ¦Äüƒ#Ô?–£„sàróÅ„?µ-;{=PÃÏ¸4–n]"i?ÇÃ+{_?yO–›Øð?§£MŒÝ´žxìÛâ|©¤U&gt;º+xVG¡?rtˆÏ\ãØØ&gt;)€f¬ýŠeÂ„j…†ò8­ïù?±pä¢wj!rBÐ%{aÀ?w×0š£?wS?A?rÊ?¡âÊçA¡?ôvÿ?[fo+%L¬ÿÂ0®à8®±EŒTCµýº’jÇ?\Ä×</text:span></text:p>
        <text:p text:style-name="P2"><text:span text:style-name="T1">‡CE!…Zùê#î:?O6?åtD½4?2`8·G¾?·íPU\D‘{ö?v1íË‹â?„á‘t?W’Nº²’°»kµÞˆé¼­Ø€<text:tab/>Á¢¥l©(‡ÜÈøºi??yþjöÂ³2z^?¸£É¹*ôÞ¡=u¥Êà—¦?öåÉp?b{n6w]I’"À˜û»æ’V®‚€ì8hËú2}(8j?àWM¹Å&amp;ÀÖ?+Å¬¸›cPÆ_·¥T?uÑu²É$ý“‘?ß{h”¶?õq&gt;?fþ×aB?¥</text:span></text:p>
        <text:p text:style-name="P2"><text:span text:style-name="T1">7çÄ4q??+&amp;?I{K1ÜÒ~Ô`&lt;¯</text:span></text:p>
        <text:p text:style-name="P2"><text:span text:style-name="T1">ñ§x}'Ë^ãBŒ¹3õáDP??QslPsÝ}S×¨=×?9éå*?õ?¶qçdMÂ@ÛET?Q¾Hdµ‡œºƒZÒ;ØÞø”žºS…£J52Çlç7ÇèÂÂQE&amp;ˆíŽD‹I6†êCµ"^M\‹iòíÓ5W?)7°J_=Ú8&lt;él%.|½?fsÛ¾ÅûKCúª19‹§Ð?H?ÙÙ{Ð:0Æq?õU’Ôa=°U‡Ïñò$¶PK#Ôêï‹ÿðîzž0V¼föÑ áþ¹Ìrß? ÐRËÊÖj¤»¶f½¯§?ë¸?s<text:tab/>ƒ„Y™i?‰??vÑ•4Žµ™}?);jMcÈÔG<text:tab/>žÔ\x»åP»„</text:span></text:p>
        <text:p text:style-name="P2"><text:span text:style-name="T1">›¶\cõµá?IÑŠz'O6éƒÑ?ðÖlƒ5?«›ú?×É?p7÷‰ é:B²¶$(?A3É&amp;Kûy‹†IrŠ?Ô&lt;ØJÁ?oÆ{R©û¬<text:tab/>5&gt;d€§š5qˆ]š?¤'fv´ñ@6þ?Ì&gt;ù(éÁ%žAœM…@§m"1jÅý?u¶Ùž)ðþØeôÓÐz4±WÂ?æ?ë-ÏØ¶??ød¿ÎÉ?"?¶qß¾íj.³éÑÙ†œ45ªï–Ó64•w{tG€}?Á?åÆÄ\ÿ?EŽ+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1 0 obj&lt;&lt;/Type/Page/Contents 162 0 R/Group&lt;&lt;/Type/Group/CS/DeviceRGB/S/Transparency&gt;&gt;/MediaBox[ 0 0 432 648]/Parent 2 0 R/Resources&lt;&lt;/ExtGState&lt;&lt;/GS5 5 0 R/GS8 8 0 R&gt;&gt;/Font&lt;&lt;/F1 6 0 R/F2 12 0 R/F6 37 0 R&gt;&gt;/ProcSet[/PDF/Text/ImageB/ImageC/ImageI]&gt;&gt;/StructParents 70/Tabs/S&gt;&gt;</text:span></text:p>
        <text:p text:style-name="P2"><text:span text:style-name="T1">endobj</text:span></text:p>
        <text:p text:style-name="P2"><text:span text:style-name="T1">162 0 obj&lt;&lt;/Filter/FlateDecode/Length 3084&gt;&gt;</text:span></text:p>
        <text:p text:style-name="P2"><text:span text:style-name="T1">stream</text:span></text:p>
        <text:p text:style-name="P2"><text:span text:style-name="T1">xœZYÛF?~?`þ??©…†ÃnÞ‹ íÜHv³›?öÁÈƒ?jÄ„"e?#{ÿôþ…­«›Í™‘4°a‘ì«îúªÚÞýoÞW_Ýÿúá§o½ðë¯½÷ß~ðîø=ñ?ûÛ?å=ÞÞÜ…Þ*¢ ð’"<text:tab/>"/?&lt;wåíÍîo·7Þw¿Â‚wÝPíV›?·z7«Í¾Üz?ï?Úã?÷?_Žåýo«ÇªY</text:span></text:p>
        <text:p text:style-name="P2"><text:span text:style-name="T1">UÛÜÿ&gt;®?üôc¹Ú–?ùþáöæþûÔS*?cïa‡g‡ðGyi?$qì%y?$Ú{8ÜÞ„H?Ð˜?¡÷ÃíÍGß[üá=ü|{ó?lô‰þÒ´4?Tˆ«Ã@å^¤Š K¼0ˆsËÀ¿èïE6Þ·ÃÐ?Îsò}Û?Ï8Q^þœ?­A†™—*¢??¹Fuš??üLTgEñ*áž£DuÿËªyôü²¹ûáýbF”ö”~U¶p^dHú~‘úmç-îòÔ?{ø-BØ—ø!óÇ¦z*»Eâ÷å"òñ[áW4Iûý±®?w±?à«òÇ£7‹Ü?Zþ¸ZÄþº}*á‡GñC³åç5~®ÛÓÒyÝµ?Ðó|&gt;ì5??²÷œ§$„_á<text:tab/>Wí†?èîps?¦þfq—Ð÷Ñ°¢B‡?|)qÊnGçÃÓ?Æ?Z®”ß®ÿ,702Èûlaµ-W0¶”×Ãj?Hhî!È‚™ÏLâþÈ¨Y†G,î2&gt;?O¹Êr”?™Ë²?l?®ÿ\ÜiÚÝr?ÚÀ÷a?°j?ö%“˜ËÑ¯Ÿ¥</text:span></text:p>
        <text:p text:style-name="P2"><text:span text:style-name="T1">?èb~?í)VpÚWøº_?íóQíšÄÜ=­?™?€D~Û,'?H&gt;‰é?‹?ûÅu]k??.ãH‹Ò![éq…Úëèà’õ—ùk”¿‘G{ AÓPÁ_pø°&amp;:?œ¶]Êèº?ð£yÃy_?pÔ|ØÌ?ö];??þãB…þÞ~}qÞžL¬+ÈfX¾IÛa?(Ã4øå®BfÉ¤4¨?mˆ)ë‡ò€_£ÙÚÑ?pò±“'pQ&lt;p?‰_£&gt;UïÑv,“?éG¦`?sE&gt;?)ÿ„L‰«ª??B×JÍ"ÒÂ#j‡l??T</text:span></text:p>
        <text:p text:style-name="P2"><text:span text:style-name="T1"><text:tab/>«½ÂiŒiÇpÚ’:¼Ó¾­é?7¬kRÉ°_</text:span></text:p>
        <text:p text:style-name="P2"><text:span text:style-name="T1">?ÙQ·¸›üéˆL?¦¼=ÛG_?ÑEÅ*¶Á?</text:span></text:p>
        <text:p text:style-name="P2"><text:span text:style-name="T1">t–?JÍ)p©}?}õ¹èkvÌ#æ)WSxz×°ºA?LÿHæÀšDF?ãc]µÝÖ¨m?žÅWX£?·›-‰¡?8Öœa?¸Ê³9)[±?Ò,î</text:span></text:p>
        <text:p text:style-name="P2"><text:span text:style-name="T1">¦Ôò)uÛ&lt;B(Ÿ|VNG‹WÑ5sÓl</text:span></text:p>
        <text:p text:style-name="P2"><text:span text:style-name="T1">?HÜgTKÕ?˜2È_ÃP,#?ËèÛ??V?ûr?²m CïA&amp;ã /Ãžôj×óƒæèÇäSÊé‡nec¸1??nw’?Xx?&lt;œh(ƒ¸ýWEqúñ?oI4??x7?Î?Ï†?ol??yØ%ŒC œÙ)ØéA?ä?{6ó?óF½õ€Ì</text:span></text:p>
        <text:p text:style-name="P2"><text:span text:style-name="T1">&lt;µ</text:span></text:p>
        <text:p text:style-name="P2"><text:span text:style-name="T1">å-2ë¡?gµQ˜?y4'ë¢ÕFoµÚ8Dwà?¿ûŒÍz?ª$Q?ñ€+EÑ.æ`vCa"u2%Œ±³nLn::ªÑ¦?õ6Æ?cA?‰fÁ??¡¹?»@¢?±\Ö•NƒHYkï0é‘UÔdÅ?æÐÔ?tAJD?%¢á‡O#¾ô?á?"?¿6í‰ž2Î_U_ŠsD:´Ž‚ÏDd¤•à)\Qd?F?ìî?AK™×žSp–c&lt;rx?t?æ ëÍGŒï—% t˜U´Â¨!3†…??yÖ p"†?F</text:span></text:p>
        <text:p text:style-name="P2"><text:span text:style-name="T1">«ò?,€mÞ©XDÆŒ†þcLTÞ)ä&gt;Y/à5¥@?X3Ð7@‰?À}XJ?´{ìÚv'i?G?dÀ!û7?Á¨ÈƒÌ(ü?šZW</text:span></text:p>
        <text:p text:style-name="P2"><text:span text:style-name="T1">Õf…~…b†&lt;ôÓBCæ,</text:span></text:p>
        <text:p text:style-name="P2"><text:span text:style-name="T1">"¬9¦?H<text:tab/>?"ÄN h×KÚF­3h“—I¡/°?möä?Qc‚ÚH</text:span></text:p>
        <text:p text:style-name="P2"><text:span text:style-name="T1">—¯?‡"•Î”???‡k??AeT(?Šµœ?<text:tab/>V??¢Lž…SèÌŒ<text:tab/>¦Ù?‹÷?àÔ</text:span></text:p>
        <text:p text:style-name="P2"><text:span text:style-name="T1">©•¦Óô?fÌºg¤O!ëË""ç|m6+.•aòÝL£c/™</text:span></text:p>
        <text:p text:style-name="P2"><text:span text:style-name="T1">??]f2SSäaŒE¬Õ»%É-?Áƒž?¿ÚTœ+«?Ÿë÷â¦lg/?·mI]]ÕH=€Ã³“duÕ‹a˜$ƒ?Iih?ç]– ÄŒ.`‡ºÌy’M?ë¥ýÆÆ|½°`àÌ?¤?eO$ûkŠLÂ«¶¬ò,GoÚ„?ëì¶¤:HÓ#epãÙÆ¼ÇNª<text:tab/>\¾{›qd¢ÒG'g v5$ú5Ù-&gt;Q?*-“†5</text:span></text:p>
        <text:p text:style-name="P2"><text:span text:style-name="T1">éŸèTÔÙ0÷?‹</text:span></text:p>
        <text:p text:style-name="P2"/>
        <text:p text:style-name="P2"><text:span text:style-name="T1"> •”7Æ?M°†¢<text:tab/>J Qœƒ1?7£ñ?ˆ?ÿ÷$?KÄ?ên¶îÜ?˜´³gsÿm"‰«T?<text:tab/>VZ?%škrÕÅ?þv??Ú?j†ê„¬`÷P¹2ê§b‹Fê?5€†–’¡á$</text:span></text:p>
        <text:p text:style-name="P2"><text:span text:style-name="T1">ºˆA€š±—,¸”??z??Z°}µ!°ªrÂ‡©q!?qYîÿØžD7°ÐÚçeFT2…9¶Ä8ÎfÅuœLÅ¤ÄòŽ&gt;§$,D?´</text:span></text:p>
        <text:p text:style-name="P2"><text:span text:style-name="T1">?ˆ 0\?–</text:span></text:p>
        <text:p text:style-name="P2"><text:span text:style-name="T1">R¶U??HSý×)fb›ŒðDÂmk?¨?ÂiÙà^}O»©7?{¨ƒ°˜ŒýÌì&lt;äþ;{”šë›sõy˜!šŸ­¹ˆýâ7b?çXøóŽ¿,Ä}LcâNƒ£S»HG?zzô²ÈF?Š?4›??Íägz,|‹l»?Mˆj?œÂÊtà<text:tab/>9@Ìç?VeÁRN±?b»4`BÏ›¸?‘</text:span></text:p>
        <text:p text:style-name="P2"><text:span text:style-name="T1">¡¬ºæ@èûqá¦×¦ß€1WíØ7Æ?{.–•ÿÐ"d$|/þÀ????xÜÒ˜m‡ ­+§(¡ÎŒ?[Æ¥«SÐZèÏ‡aJ£"ìyžºÌP??©5&gt;JP;®</text:span></text:p>
        <text:p text:style-name="P2"><text:span text:style-name="T1">BÉ</text:span></text:p>
        <text:p text:style-name="P2"><text:span text:style-name="T1">å…0å–?2ÿT</text:span></text:p>
        <text:p text:style-name="P2"><text:span text:style-name="T1">{z?;??ÅípÉ?Ii¹Ð¯))Ê¥øqŽ{¦w¤hWQ?1Z}.ß€ötœ?¹e®&lt;0]TåãF¹í°¥N³/Å8È?</text:span></text:p>
        <text:p text:style-name="P2"><text:span text:style-name="T1">ê]s­\+š?qwn.?Õ`5³¹ŸÈ?¦P&gt;L<text:tab/>L?ÚÃž!’’¶Ô±63&gt;‹); ëEñ„Ks</text:span></text:p>
        <text:p text:style-name="P2"><text:span text:style-name="T1">p€ªqœ*MÎóˆ$s)Ä?Bs</text:span></text:p>
        <text:p text:style-name="P2"><text:span text:style-name="T1">Q××ä?E&amp;¾H?aÐPZL}??Ri?ZÜ™-™Ò–&gt;›°‰SÉŒ?ú—z“…eI²ŒsTC1ûÄh“ÂÎ_Ô/áÑÃ—?"CÛA©wwFÿùD9¡cqN]Ù·˜™*¦`8ojëÜ?%ð˜WÚQ¤'</text:span></text:p>
        <text:p text:style-name="P2"><text:span text:style-name="T1">®ñçÈÝ?Yt(?,ýJj5âÚÓ~%Í -ÍÚºç}?„â&amp;â†Îá?8?õe6ÂdŠm$ðg</text:span></text:p>
        <text:p text:style-name="P2"><text:span text:style-name="T1">?ÇÜzì£Nl?­:*¶U™¸?w9Mã0s@?nð</text:span></text:p>
        <text:p text:style-name="P2"><text:span text:style-name="T1">¬Ld€?¬(?˜ŽLGÏìÓHÝ?od'U#fs ;£?³ÁÃÙ?êå?¾U¡¦?H.??ˆoc`µ4ÉÝFz+?¬\Ø&gt;5 åYlîû’ü0·­o©6òâU<text:tab/>ç"aØŠíô¸’°K‘Ó£&amp;•±xll4?Îùuš?q:çñ,èÌè–d6—?õµž,ÆB?Øv#V&gt;SB0ù–Ä?®â÷Ã¸¥ž‚1?­,?0–_(Ýu­É""J­s{«`–®þ*M;?×Õ+sQâìF?m8™?ZJÐÐn?þ2i?„©é;;½ÙLÍrÇáy?ì´lû³÷(°y®ægœM&amp;)”?Ù3z¸š!:(}?Ò¾èF;vš4÷[Æ/4V¯?lA?¦ádÂ´?b)ð¬z¨9¯É+<text:tab/>?mè;”ÛjäZÅ?}Å*ÚÛ0`,} mÐmD:e?U¸jWÒGâZOÊXÞÚÜ¥`S<text:tab/>#fOCÚ¯H/\?JB=X¿ÃÝ<text:tab/>Í\f)"_r‹Ž,;›ywÔ?Àª??’¡]?w&gt;E¹?bÕYôL°ðY¦Ë?0•‚•s'sö¨Z{e•?|mÔµÉ&amp;ð©Úóø8C%Í?;???…=‹Ù\‡<text:tab/>ê©›XEpî²,µ?ÒôLÈ°­?1?‚Ÿ/?ö“[».­f˜?´SµÏ&gt;Âv3ÝÓÊå?aÃªá–/s'[Ú?Ò1Á7Uw</text:span></text:p>
        <text:p text:style-name="P2"><text:span text:style-name="T1">ÛïŽÑôÒ</text:span></text:p>
        <text:p text:style-name="P2"><text:span text:style-name="T1">Á[°ªùÄ·l]…_©FŽ'ÏÅ)äÓŽd"<text:tab/>ú'?Íú¨?´4IðfMd©E˜TÒNx~ÞTç?=¬‚9ñ½?ÿ?<text:tab/>D"sµàxi‚7 Í¶GâøÕ¹Ÿ£wG?ð† Â?a3“ºð6–Z…áZÀó ×iªŽlFIÄ?Ž|µ?Û«=?Ë¦"ÒõÙ‹,?€×–Åé¦’ Q3! s?¹œ?ºisR?kO??±wìÂ?G(? OÕšz'öþ•#2ÝªR?©Î¹©?à?Í<text:tab/>6</text:span></text:p>
        <text:p text:style-name="P2"><text:span text:style-name="T1">I</text:span></text:p>
        <text:p text:style-name="P2"><text:span text:style-name="T1">bFî»éŠC²D;â¦Póö+µ?þ?•}?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3 0 obj&lt;&lt;/Type/Page/Contents 164 0 R/Group&lt;&lt;/Type/Group/CS/DeviceRGB/S/Transparency&gt;&gt;/MediaBox[ 0 0 432 648]/Parent 2 0 R/Resources&lt;&lt;/ExtGState&lt;&lt;/GS5 5 0 R&gt;&gt;/Font&lt;&lt;/F1 6 0 R/F2 12 0 R/F4 18 0 R/F5 25 0 R/F6 37 0 R&gt;&gt;/ProcSet[/PDF/Text/ImageB/ImageC/ImageI]&gt;&gt;/StructParents 71/Tabs/S&gt;&gt;</text:span></text:p>
        <text:p text:style-name="P2"><text:span text:style-name="T1">endobj</text:span></text:p>
        <text:p text:style-name="P2"><text:span text:style-name="T1">164 0 obj&lt;&lt;/Filter/FlateDecode/Length 3163&gt;&gt;</text:span></text:p>
        <text:p text:style-name="P2"><text:span text:style-name="T1">stream</text:span></text:p>
        <text:p text:style-name="P2"><text:span text:style-name="T1">xœ•ZIÜÆ?¾?0ÿG2˜æ°Š;"(dËQ?'</text:span></text:p>
        <text:p text:style-name="P2"><text:span text:style-name="T1">&lt;@?–?½°‡Ôt“m’­±òëó¶*’½??0M²êÕ[¿·”ÇÏÎ›7?øôƒ?¼}ë¼ÿáƒóøÓ/±óÜÝß)çùþn?83•‡~îÄyì‡N?)øÝ?÷wë¿Üß9?þ?Þµ}µž/{$õ®ïçË²X9¿&gt;&gt;5»ß?Ÿ¾ïŠÇÏóçªž÷US?þ²_ôøêïÅ|U´räû§û»Ç‰£”?DÎÓ?Ï?à?å$±?G‘?g‘?kçi{? WóÓýÝ¯®ãýæ&lt;ýãþîGØÿ;ý£¯Iä«?7?¾ÊœPå~?;?e–ïÿÐ¿‹Ü¿oú¾Ùž?àcÓô??(';ä_kP]ê$Š8Bþ¯qd~??®Ó&lt;?É¸3²züç¼~vÜ¢žýôÞ›0¥?¥Oª?Î</text:span></text:p>
        <text:p text:style-name="P2"><text:span text:style-name="T1">Ks/rÛÂK·™Šs÷ÙS[}ƒ?å?ð­Æ÷Qîö</text:span></text:p>
        <text:p text:style-name="P2"><text:span text:style-name="T1">-Pî¶ ?)íìèwàî¼YNËÛ¥7Óôk×óGí~Ýw½7‹\¡´©¼Yè¾à?C»$šQêvÍ¾^ùð;0ßžÊf?&lt;)·ì‰'y‡ošºðféD«(ù¡¸q?E\&gt;¼~AÞÂ€Élð?&lt;kâ¤+¼Xžv"Q:?(ÔnƒÂÖÂ¿?Õ„JÄÐ©ÛÀ¯ÖRÁ3ê?ÿÆMàö²Z?'†&amp;ìØò’ª¶ÔªÖSáUñÂÄOxdÉ%?RíZ`3£ß$$??ãµÞ,!&amp;6äÒ??Ë‡O ÑÿÂ?W„??(q×7y†ÏuÃïÛJ¬Á?IvøÛ‘Íæhp÷»§?ÙÕ—óž÷5D«Å×‰¨?õÀËðy+fñUqµös#n³G‚*HÜj‹ÚÜ?«</text:span></text:p>
        <text:p text:style-name="P2"><text:span text:style-name="T1">iõäOA*?D¡Q?#·Ô¤r4’ñÃ?TOŸ”fþàgÎ²ô%{</text:span></text:p>
        <text:p text:style-name="P2"><text:span text:style-name="T1">2Lñ!ëÙš§ÙÕYèÇjÊîÀ?±`&lt;??­VÅÜKÈL</text:span></text:p>
        <text:p text:style-name="P2"><text:span text:style-name="T1">Ô[[GÙw^~U'Aî+«“5ú?¨dw*?5H÷Å}?¹ËjYÒÊ?Øhö?\$?™V£M„kxK†Æ·Ö…È ä[´÷‹çËÁOe!á®AIä’ìnBÁrØ—·Äo„ÙÇJ·øZ,AQäU:aàê[±bªàY?œ¸’u?å§œ¢úvl`ÜÜí?_Yà˜¸¸ wWî+¨?žKYÈB’?Èÿˆ?</text:span></text:p>
        <text:p text:style-name="P2"><text:span text:style-name="T1">|Y²L</text:span></text:p>
        <text:p text:style-name="P2"><text:span text:style-name="T1">ÈÔ·s°JÝ-½wÕ9=?^?lu?säƒÑú?qáË?Ø£“a':7·nPTÞµ%…?nÁ?9V«•Å{2èÃ!ã?ãÃd?êØ?’©•_øG;ÒP?B‚›nDµæ?¬v„??ËÓ55&amp;é€€ä\aš¸2lýìehÍ0?ïŽ?ÐuÅŠÖ?`×›ïž²û²Å€È$?h?s×Ô†O<text:tab/>)Ÿ¶h÷ßgXƒÔWñ”Åš%30‰´+æ:s«^’?¾}-&lt;2?Ø÷š</text:span></text:p>
        <text:p text:style-name="P2"><text:span text:style-name="T1">âp€™]Óuä?‹</text:span></text:p>
        <text:p text:style-name="P2"><text:span text:style-name="T1">%$ÈÕ?½É™x‘pÑ?û”Ü^Í¶Ò?h0?Ä???B¯Y#-Ù¼#/?%LÚ"Ÿph¬×È™%Cð’è[¡ ‚ºN?1'ÙùT?ëh?ÂÑ?Á?2VÓÒ</text:span></text:p>
        <text:p text:style-name="P2"><text:span text:style-name="T1">LFÀô¦7lµõ?Hr??Ä¬õ D›ÚDOh?ªh?A[œ¸Ÿ&lt;?š/K&lt; ÙoVrò+"}Ïè?‰’/‹­??T£$?™› ¡Ý/-¯¤eÈX??*1¹å?î?(öó</text:span></text:p>
        <text:p text:style-name="P2"><text:span text:style-name="T1">/'rÛÝÆˆÿ‡de%aÀÙÞ¼?’§•ª˜??*•Úe¡”Æ?ÉB‘§s¡Ð?¿!¹Ê¿0Y(<text:tab/>Üm³¢œ]ó—ÏÈt)y?LÞUÍ?3OóŒBX‹Å£?,6R€O ?V}µDäE}€~:?ÈÐ¡äñ”ë•Á`?MF^¬âÀŸ‡üpQ<text:tab/>ažù©!WI-¸ ‰QR52êHyHŽúÀ?¨«?—S/&gt;¿z*?¸("ÈÁ3”·i±j??gfë}‡ÊÇ³#.ˆk9é )pYzPAòË/Xè?û[?BG—«1\«(?õ?§ F™R“~”£Ì@Ý?û£?9ä??gîkÕ—²o&gt;l ìÙ6?&lt;ºnÜ[0O?Ä£$ïÁI?›U”ÿ)W?S5ÀÖÔ¿•€É(?(I?j”</text:span></text:p>
        <text:p text:style-name="P2"><text:span text:style-name="T1">”9Ý¶j9Â&lt;?Ý]µ ¯7úÈM­v„?½LÕçµX¬Ù~§mv</text:span></text:p>
        <text:p text:style-name="P2"><text:span text:style-name="T1">0×UÔ¯yO??ÑQ:O $&amp;2¾<text:tab/>‚÷áÛëu?&amp;Ålª5×t?§?X¸‘. ec7{«´4gp—ßvõ™??8f”OO˜]›ùQ&lt;]K![wXsPÆ¦C‹¡%*®ë?ò?Ò?“EeF×•<text:tab/>‰Å?˜?§JHP~–?«’‚¿nÎv4±?…Ó]?›™r?Œ„ƒ®ûù¢Jm???`ð´¥^G@í²µ£p€[i&amp;±ó??':TÔk?9päÕ?Œ±4=-7vÁhŸu†?z‘¹‹}/Í×?¡mõFg?ˆ¤ŽqÚ¶z£È9”Lç?òÛ¶½±åK]ý?"®„‰é$E5›ž”ÞäG­?I“*DD®?»¾3á?Ë©(î_©ýjKÅœp8ò¸%þ#å?z"Ð­?€Þ&gt;ÕÄ¹?=unšž:÷†X‚Ý¦;¯:¢Š‡¤%Õ?jmG%útÀpƒÎ?è,M'ToÔ?dH_MwN1&amp;r[°ãó“ÄOÃ£óoÐJµ?¨éùçt§ÒØWáùµGÃL}n˜i(âP?­???¹P|j¸ÎAÑ·;rú?òv&lt;®Z¨«®Š?CÊ?ŠsÞb(ñ›š‚HFƒvš×Ï»?&gt;¢“*|®¹€ª?CmåOUsÃcšNýÔ«P¹©ÁÑV´?Ó1?CÛW˜Y?Ã‚`à"O¦8x.ÏFOý8žqÞtä “µ2?Ë©,Í<text:tab/>{:&lt;&gt;Ï†607`’??KJi;~É#£7Þq8=¡¾&lt;—®U?J*Õ?F?:¥?&gt;â×ÌbÿJ?'™Ê"hŒÉÈàlM?†6c(?ñ?ÁzÙÞõØsÁó¾ÅºÉì?;`£L²‘#Y}ÉI–lW=ƒÀ¥¡¹å\Ù]“-<text:tab/>üÄúÆAŸÙf=K'Cƒ¨3áCgÉ?¶Ýƒ|¢ô@†ÀoÜRäÐ?)nf3ifÇ’áKž]?+›Œ?2?±Ü2ÝÅú'³2?å"è—1µQÙ»”R¿09~E³?ÓÃ4?pÔ?…ÉÐ?êÐFe˜N&lt;‹&gt;ULEÛ\n¾›½\\??Æ³Ì±?ý×$Ã?ººÝœª?Ö??Á,£ƒÞ‡ÉXMOkp²ÄÝî©iŸ[“]Š?•CÓ?NO?]vLÆ´t+àTµ³lF€iÇ?=I½?ŸYàÂýQ¾;”Xå?†?‘T&gt;?JÃXS|³?ùrrjEßÒ‘›á“éñ²?Ó(:V1~Ê5†ØŒQ‡‚?Álo—r?fq??¨A'g&amp;?i†sê‰¸çÚ?£š ?àêÐÝMxS£?mÛ»</text:span></text:p>
        <text:p text:style-name="P2"><text:span text:style-name="T1">•™ZØµ?«í®ç™/~”A=®¢v¤0}¦Ê‡¨µð§ÎN®</text:span></text:p>
        <text:p text:style-name="P2"><text:span text:style-name="T1">µS?£:e?Ö™êê ?´:€˜½'ƒê?¼</text:span></text:p>
        <text:p text:style-name="P2"><text:span text:style-name="T1">|º©mÉÎÎvêÂÊÙšE°OmJgîãùRmÒOC¼˜!IE?sX?</text:span></text:p>
        <text:p text:style-name="P2"><text:span text:style-name="T1">?mh¡²)‹?Ë•ðÆrEA¥jQîÙ†œÂ·@µØ¸ê¤½?sMÔ=¸Æßdb‹-ÈSÉ×V@è÷=)ál×?b×7aÆ˜ûatf÷bFOø?"$3lôðÓœ¦9Ç‘SXg?nƒ®¹A?áåÿðÚ0?æuQ*0?e|?·èöíŠ®)S??ù»³-ç4Ä£Œ=y·?OçZ¦Ç?±y?]TÒ‡&lt;°cÆ(Œê‘?A‘µ—Œn6Â0™/??¾6‚®(˜?&gt;yZÍÀƒB'éÁ?ƒõ|ºÌLFýaÝ?uêH¬õS™½Ò'þÂïõÑÍèfŒ?éÉÿË?…‰?%ÓNˆ?Ñ`±Ã‰2?9j[33}ìçUm2k*?ß™¹¨?S<text:tab/>gEíó³?U¥f$:?œÁk‰?tëˆ?»ö–ò?ÜÚO’Q+:NO??”?‚?—AmÉ$?.ˆ3ÛWç#Y$ˆ??­›”SQ-¦r?!Ÿä&lt;À¾uÂ¬Å?$a?`™¹ÓÎõp±ÖòÐ&amp;s×XE4Ûk:<text:tab/>2?K.å(†X</text:span></text:p>
        <text:p text:style-name="P2"><text:span text:style-name="T1">×ýˆ?$G81-¢c=b?Ê:®j,%¼z?¸é}39ŠÇÓJ|82öE9r¼®?ßÄc®90Á¹ã?™“=¼Æä=¦û'zxh®&amp;?½–t+tÃ±8.MŽ½©uOpf99öl½˜?˜%&amp;kmã©T2VÏT?ø)TC?=˜FˆõËÿç?@«P˜$4Ü®Ê?ƒ†kÛr#v´xÑú™??Ž†ÂwÔ¡?–?Ô’V5ùèž]•/:°??]<text:tab/>H?Ë</text:span></text:p>
        <text:p text:style-name="P2"><text:span text:style-name="T1">?ß(ïšzÕÉJÛ¼N¯+òÓêâ"O¹?qœÔlÑ?Jÿ???ð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5 0 obj&lt;&lt;/Type/Page/Contents 166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72/Tabs/S&gt;&gt;</text:span></text:p>
        <text:p text:style-name="P2"><text:span text:style-name="T1">endobj</text:span></text:p>
        <text:p text:style-name="P2"><text:span text:style-name="T1">166 0 obj&lt;&lt;/Filter/FlateDecode/Length 3293&gt;&gt;</text:span></text:p>
        <text:p text:style-name="P2"><text:span text:style-name="T1">stream</text:span></text:p>
        <text:p text:style-name="P2"><text:span text:style-name="T1">xœZYÛÈ?~?`þ??©`†Ãîæ???lïz³Aœuà?ò°Ø?jD¸–HE¤Fñ¯Î_H?Ýd7%J„?ñè£îúªšÞÓWïÝ»§/Ÿ~ýÉß¿÷&gt;þôÉ{úå[ì½¶÷wÂ{½¿{½G‘« ÷â&lt;?”—E?®?åýÝú/÷wÞÏ_`Â‡CW­‹—?—úÐuÅË¦\y¿?=7û?žžìË§¯ÅkU?]ÕÔOßŽË??ý­,VåAoùñùþîésâ<text:tab/>?„‘÷¼Æ½Cø#¼$?â(òâ,</text:span></text:p>
        <text:p text:style-name="P2"><text:span text:style-name="T1">bé=ïîïB¤</text:span></text:p>
        <text:p text:style-name="P2"><text:span text:style-name="T1">hÌˆÆÐûåþîwß[üá=ÿýþîgXè?ô—†%Q Bœ??"ó”Èƒ4öÂ Êz?þE¯²ñ±éºf7ÍÉç¦éFœ?/?3"%È0õ?A?!#·¨N² ‡Ÿê4Ï/?îYJ?Oÿ(êWÏ/ëÇ_&gt;.?¢¤'äEÙÂ~ÊÔmªÅ£ò[oñ˜„þ¾©ê?ïá6Îýf¿‰ÿV•§Eä?ðÓnSâEêï?Ír[.b‡³E?¼?Ð?—.?¥_Âä?ø×Ñ^o•%?$µ?Yž?q&gt;¢oñ(„ÿc!Â?M{\ôðb–ßw-’—H¿ª½‰õ</text:span></text:p>
        <text:p text:style-name="P2"><text:span text:style-name="T1">ÿq?¿=ÿH+Z.”_ÓÿpŸÓ*¸óiS!å?zh?Â]?UW½?Àý?žIáÿºÊ_•@œ_ÀŒ-Ëµkµ8s|?ùK|×ñ2?‰ú^â&amp;øª®›Žw^âpzw(?0¸?ã¼Á˜J‚Ô0Fû ¨?“³Å½?x?åþo5Ü‰?Ä*I¬?²Vt|e8ÆùI…Ö?³œÿ‹Yö?ª¾Æ±x»bõà^4&lt;d?¶MMÜ¼¢?+ëZoÛ0‰ Y”??&lt;3?šu‹y)ƒÜ0ßK??Ìr‰DkqÂ-x/?-­ªIw—~ú?}G¨&lt;?ÊÙå]?~TïÇ3Ï¼NDQ?<text:tab/>—¾C°?Ë3š`?1yr‰˜è612?gÄL<text:tab/>V†q?åîØç?$¨Å¸n?‹„|_„ldüœ-¿þ&gt;’}w2Wå ™sA ÅójõŠMðºÚCÐ‹¡®YþY¾?M?{$Ù­„ˆ°C‚öMÛ?e?³æT3à‘+Ð†¸Ÿñ<text:tab/>xv(‘4ò?^??Þ”¬À&lt;¢Ô¥æ?yB^[</text:span></text:p>
        <text:p text:style-name="P2"><text:span text:style-name="T1">MHPÍ¿?G¦b`?Hå.T#<text:tab/>ÿ?ã¸&lt;E‚ Û9S¦–W?t*Ý±nè?:ÄŠä?™Zú?B?³Î©A·šãL?/TæÎžéLy?¤£™¨¦”µô0Ãu0»fg[Ïp??¢?wë)ñ?™?tr†’î•“P@Ô•É¶2÷we?æX“Ñ†À?X??B³{L|?iÛ–­è„©›3‡^íÅ$Ÿšï—¥µ?Ål{ê­\aÐ</text:span></text:p>
        <text:p text:style-name="P2"><text:span text:style-name="T1">f¸Y”‰!g&gt;o0íuÌ?9™’c÷’©ßP–Áä­BÍbïq?3Ns|]dþ¦x¥Ïðª9àËÄ?’ËÀ&lt;°Áúa†II°©T8tÎ4)<text:tab/>6•ç.‡</text:span></text:p>
        <text:p text:style-name="P2"><text:span text:style-name="T1">ŠÄ???šoÒ "E?2¢a†m©(CKqh˜táX?©;ÔX?Fâ›šLÒ?$è¬¯äö?ô=ªŠM?ïÎ­gÏY?€1ÍP??Ñ?9štd?`?làôp»¦gY?T??˜‚“rm¢-.Hà€.n?¢X</text:span></text:p>
        <text:p text:style-name="P2"><text:span text:style-name="T1">IÊ@ÃT›9ç#ÜÄ ä?È@+L…ÿ pæ³0d?Sù1?ánÝñ"?A“ •HiÐ=Óœ?#_rªÙ??%’|Ä‚ž‡`›@ÒuQDPü?C?‰?°ùN»"D?­È•?më??‡=éQb?2?Ð?K¼#ÏV?ì­ †¯ëæd</text:span></text:p>
        <text:p text:style-name="P2"><text:span text:style-name="T1">n»¢^‘~“œA »½<text:tab/>F8fgV"˜©</text:span></text:p>
        <text:p text:style-name="P2"><text:span text:style-name="T1">â:[2<text:tab/>”akUµÅ~ø³0vi0(?s»5?L2b\Š&gt;«#l©ˆÑíŠß“ªR?¿$¹?Þp±¢‡dM?ð¢Ï?ÜŽ¯÷?ÉŒ5d4KñC/ÜKò:{B?q¯µ?U?q ÌýMï0aˆÉ`u?BmÜƒŠaü®Y?5kPRìð¢?p.?ÐFj9*t!ÀY_6úží¯­Ú?íÒìÍÈî{¹?Ñ-~?fjÃÏ¹ñQ!’???1¹‰?äu´ù?ÞsA`R?c,‡?^µ„”?,Ê?ž*%{pÚ(?rá’·Õ³l«&amp;£æÇ?ç¢?"Èsdq?53Úøº?²?·;??óõ</text:span></text:p>
        <text:p text:style-name="P2"><text:span text:style-name="T1">y¡*É?äKƒ?dâ?Ý(ñ¿Rô$¡Ð&lt;Êð?2¯mó:^O?6º\³J{¨ÆŒà`&gt;EA-½ØXÎíì?FA–:?ÍÌ°J@DŠG²(w˜`?eþ˜Ìs!bTgÖãäØ(?îÐjEnWÌ«¨TšŽ7››º3‰ˆÚÙû–Q¤bˆÐÿlN¬<text:tab/>@¦¶Ê?hµâ©</text:span></text:p>
        <text:p text:style-name="P2"><text:span text:style-name="T1">[?</text:span></text:p>
        <text:p text:style-name="P2"><text:span text:style-name="T1">ª¬€ÖÏ?GªMz?V&gt;×c8†h€@OtÅcµ?pÚ¡‚E?€2]sÓCÊ"B?=<text:tab/>aƒMn-˜XÄ?ÝÊ×?ú‡h?ª*úBl(&gt;úúœ_˜ ?0|d´ˆ¾2BÒ"ï?-¶ô"|qkA;f&gt;Fì'VÔ´?s½Xè`ºÕuBp??Ö_w?é?\€ŒÙéò+Aé???£?Ì?ê?¥?Âê«K?Ó¬'?ž</text:span></text:p>
        <text:p text:style-name="P2"><text:span text:style-name="T1">Dîn?Y|Fi?*w,ož¤vRJt</text:span></text:p>
        <text:p text:style-name="P2"><text:span text:style-name="T1">IÅH?ðâ­j?ñ?Rª!Ó?·d#ó!?i€KÐ-5C?T9C ¤LAu}$üUSêŒ(?BrÇŸk?ŒwjÈˆêVFTš?\¢mvg¶{?êS?Ñ&amp;|n0Œâ “.Ë?“¶§z</text:span></text:p>
        <text:p text:style-name="P2"><text:span text:style-name="T1">¤?ŽfL?Bl"göX/„É?O_°?š•RùáÌ¢?SÛ?½‰Ø</text:span></text:p>
        <text:p text:style-name="P2"><text:span text:style-name="T1">¸6Ò¿-Á,?[bfÄÍ!?ÉÑæS?–›žº5–‚Ø¦ª1Zåº¸xÌÒ1X¯È²ßª?‹ToÔ­Ò5Ã?/±&lt;v£µ®?\¦ƒI6§Å¢B?„ùìÊ?‹µ32u?åhˆŠn™</text:span></text:p>
        <text:p text:style-name="P2"><text:span text:style-name="T1">¸?g?‘˜î¸?W?H?YØXž?p˜ö³‹;›Ú™ÿU&gt;e–?ò2ŸûÎîŸ?#¸tSw?lC´?ÇúSÕmøm?õûvàdÓNâI‹³sõ6¤ Ú¢Á›hº4/šÙ#õê[ž~Ú`?«g´Vd?a›ÕŽ¶qš:½Ì8Ó}–8??Ú—;ºÔ6™:Nu?ÃáÃB—r?GèXWC:DÓ¼Þ?pµµ©…¶°?•‹×9IÂ É‡¤^w?Ú¿?Û¿6ÿd8|A³IÏ­FŸhÕ</text:span></text:p>
        <text:p text:style-name="P2"><text:span text:style-name="T1">áà£?D„F?êÒè9câù[2ï•ž°æ:CQ?d¶jvU‹æ}¬W\?uÜ§Ö1¢¯útºZ™2Ñ:?Úý?á…§ÅÌ-S(E5[»?‘ê?¨iüÚ‡m? Ê%Òfèì¬PN?ö1Y1ÛJ</text:span></text:p>
        <text:p text:style-name="P2"><text:span text:style-name="T1">!ç·ã</text:span></text:p>
        <text:p text:style-name="P2"><text:span text:style-name="T1">?]=´k4"ìŠö;½ÌüÝ?«Å??ÚX±?$·uU—ÃšÚ]eªÝÚj0M°?ª I]*'›ea†PÛ?kÔt;ÉK‰½b{òÜ$/3ì?:ÛRl?,RLàã=ç?"±</text:span></text:p>
        <text:p text:style-name="P2"><text:span text:style-name="T1">d2S,?¿G?¤r,ÓˆòºWˆ|ˆ—µ±ï?6{3F‚?L? ªSµjN"?À+ê??ÃPº,y³Žçð!—)ø¦Zéyx³lŽf™?ìãp2.?‚}¸:Ð›ÄàÄ¾ê‰r</text:span></text:p>
        <text:p text:style-name="P2"><text:span text:style-name="T1">?q</text:span></text:p>
        <text:p text:style-name="P2"><text:span text:style-name="T1">&gt;‘äp?Uþq?¦æT0útl8o´-÷Ã</text:span></text:p>
        <text:p text:style-name="P2"><text:span text:style-name="T1">ã?„v£ª</text:span></text:p>
        <text:p text:style-name="P2"><text:span text:style-name="T1">ˆÞ4§–?ÈQ‡#N?Ü<text:tab/>ôì3h?&amp;ÏRÒ‘^›B?.M4ç;Í{Ær»[v;#‹\áœ?‰áP?b?iÝ@$\(]’Y=2¼éCE±pqéíXbzõó†Ê¥^?Tû©pè›Ûësìõ;œÍóK™…X?÷œsäšÅXê:{NŸþ<text:tab/>Ä©ÎØSÅ?¶7ôù¶-k?;ÆßKs¢2ÔÀ×Õš¦C¾?Ú¨Ð:?U¡¶M¥s%\€†–ô„4X¬?øÅÑm?ÆÀ™¸]£é‘Ú©Ï“õÇ@´lÝçÆC‹¦-ãÉ#Ë?Ë?‡ì?”ãbÜýçvZE?al¶Î?·ô}öTÎßÕªï&gt;?}?‚“=??@g¸?Uátt ?;qÃFØ:£XBÅ²A?úÃŠÁñ)!q¹k`‘n§C?m?+Š?‡+µ[”¸\Ý(ÛD?b¦ÐÍO®! §Î‘?‡¤IÑ¡{èÙ‹L‰¡Ù-“Ë¥‡9É?–Ø¢ñùá’?9?–7úåª9Ñ&amp;éÐÓ¿Î™JP?6–?ª÷GV³?‚¥‰A?ÎÛÈXºÇ?JÛ?0ø½nNÔ?YõUW??}ýñTsiy"¡Ó?Añ©?…ZÁ†3Š??P$qU¶Æ?<text:tab/>¶ã?=/º(ã{;ÍÂíwîeãqKRƒ£tèˆÄ`&amp;‘Î?1ŠÔÕ›Ý–£¯Á&amp;cY?Ä±KùÐ?2È÷7©¬¯Î,ç‰<text:tab/>FÞ&gt;m??ó2³‰u?nü·¥#u«gg`kÆlJ?c«Âªôš#<text:tab/>„Ëå·²u‡3Á?¯FßSå}„?èCF?µvª²ïpjm?Ð7‹6?WzW™ÌñûƒKŸº ®ÒË«sU*­ÊH£ï·¦Óç?ä¸G:ñK†,­</text:span></text:p>
        <text:p text:style-name="P2"><text:span text:style-name="T1">³£–²?™?}\ r{ËýQ“Ñp</text:span></text:p>
        <text:p text:style-name="P2"><text:span text:style-name="T1">Ì+ž6Ív dÁ??‰{µ¾µ¹Êu&amp; V</text:span></text:p>
        <text:p text:style-name="P2"><text:span text:style-name="T1">?Qh?Cå€…¸D7u;U*‰?À±p?;«•þ?3¾&amp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7 0 obj&lt;&lt;/Type/Page/Contents 168 0 R/Group&lt;&lt;/Type/Group/CS/DeviceRGB/S/Transparency&gt;&gt;/MediaBox[ 0 0 432 648]/Parent 2 0 R/Resources&lt;&lt;/ExtGState&lt;&lt;/GS5 5 0 R/GS8 8 0 R&gt;&gt;/Font&lt;&lt;/F1 6 0 R/F2 12 0 R/F3 16 0 R/F6 37 0 R&gt;&gt;/ProcSet[/PDF/Text/ImageB/ImageC/ImageI]&gt;&gt;/StructParents 73/Tabs/S&gt;&gt;</text:span></text:p>
        <text:p text:style-name="P2"><text:span text:style-name="T1">endobj</text:span></text:p>
        <text:p text:style-name="P2"><text:span text:style-name="T1">168 0 obj&lt;&lt;/Filter/FlateDecode/Length 2992&gt;&gt;</text:span></text:p>
        <text:p text:style-name="P2"><text:span text:style-name="T1">stream</text:span></text:p>
        <text:p text:style-name="P2"><text:span text:style-name="T1">xœ¥Z[oÛF?~7àÿÀGª°hÎð:Ø¢@ÒÜ\$mºq[,Ú&gt;H?e±‘HE¤¢Í¿ßs™3$%S2°H`“Ã™3ç~¾3cïö£÷ý÷·?~¼{å…?üà½|õ£wûöSâ=6×WÊ{¼¾š†ÞT™(0^b’ òòXÁó®¸¾Z~w}å½þ?^ìÚr9{h‘Ô‹¶=¬Š…÷çí}½ýûöþÛ¶¸ý8{,«Y[ÖÕí§ý¼Å¡wÅlQìì–/ï¯¯nß¤žRA?{÷KÜ;„ÊK“ ‰c/Éã ÑÞýæú*D®€Çœx½·×WúÞäoïþ§ë«×@èý§ii?¨?W‡Ê½H™ K¼0ˆs'À¯ôÿ¬?/ë¶­7ã’¼©ëöH?ååÇ‚h</text:span></text:p>
        <text:p text:style-name="P2"><text:span text:style-name="T1">:Ì¼T?G(È%®Ó&lt;0ð«ã:3æIÆ½ž?ÕíûYõèùE5}ûr2`*ò”~Š¥?÷{‚#\ÕMM?cF§ž°¡ÇÙÐžŠO”?C:ñ’8?Rméÿ&gt;‰ý»»1~¢(ÈÔpÁ1ï´ÕPb•?ÿ‘—Dq?§vÙ»ß`£?/~žD@ajü»‰ŠüŸ'ÓÌ…?èõw÷Dc¿½˜L?ÿ=ÄþýdšûÿyjëS)!Œò£ÝÏj1:«Å“X?{j?$Ï!?Ÿ%?ÔœIƒã0Ì?#îûŽ´ò?µðË§_&gt;N¦‘ÿî5¨ñß“©ö?á+(T?ã¯f â¯?ü°?ËÉ4õë}µ°ïíª §Ì€I«²€<text:tab/>nò¢\.a´|Ø¯ÛÉT)ÿÛD‡ø1</text:span></text:p>
        <text:p text:style-name="P2"><text:span text:style-name="T1">_Vô ?²3æÀ–ÿØ€??ÿÈÐÑäÛõ¬š,T`­0?.lK?®Æ­UbüzI?©_.ŠÙ$õ?x#?ñ#1¨2eeTIæ/g¨ ”´Å‘?¿ÍøÑø‡?(ØgTÛ?UeU‡ôªš• ä?EÕ–?¸íú’ì?#?áP¶«!ciÖ)?òÙ$ñ+ÜmgÕóŠ?Ø¥mnhD?wdA•?¶I!"áüýŽ¨vZ¡?¡¿Ù?ÿMkÉœƒ¥Vñ¨?m=ˆÓ?~[Y–õ?èopy¬H¯5imWL2¿ÙÖÕ¢D…W(ÙãÄš&amp;?)k»„5ºB?Jâ:Ê{ò?0 eÍK ¹oíºšHÚ/¸ïºfÙ</text:span></text:p>
        <text:p text:style-name="P2"><text:span text:style-name="T1">ˆ?&amp;?âWÍ?(%?¯ù%î?]?4Ñ`&lt;ñ»ý®j(IÕÌƒó?¡Iî—¤dÝ??”WÂ&amp;</text:span></text:p>
        <text:p text:style-name="P2"><text:span text:style-name="T1">9Å-jü‰âÒü?ŠÉ‘ÊÈìkPYäÖ(Ó9GÙ´?÷?fAk8–?_ví„-«5‰'±Šf…Ù@ª/Ê?Aå“2ƒ¬‘â?H¼b%&gt;Œ?«"·??`'&gt; º#åIžxÚ×yRY‘2ÈWÀÝçû–]?b?“Ú¼èL]±CµüöH?°?Š˜¾8ÆÎ‹ª“@<text:tab/>§°œØX×Ô!º˜D†1½ˆs9SAÎlfàn?y;Ô(Ïz?X</text:span></text:p>
        <text:p text:style-name="P2"><text:span text:style-name="T1">÷ p"?šv‡ô?n¥gÎ^&amp;í?ÜWåWÒ</text:span></text:p>
        <text:p text:style-name="P2"><text:span text:style-name="T1">Q^Û|s^?(G‘?B!ØlJÔÂ?³?)b»«?Ðúäwèx¹ò·3z)ð5ËÑ‰Éëý#?Û•</text:span></text:p>
        <text:p text:style-name="P2"><text:span text:style-name="T1">¯ÌˆŸÃ???Ä6©}?¹?É¡Q,?"…ÛX4Â[?V¥¸ëêæ‚T‘É‚Ä™‡Ò…VþfP…?ÄÆ¶L-Q°•h¿±Slhj·?}óÄšô¯r2</text:span></text:p>
        <text:p text:style-name="P2"><text:span text:style-name="T1">O‚/ûù?¢+*?Ý›Êjmir!¡D£R^ïJ?|~’OÂ‡I6d’õ|^?9!.V?i¿&amp;CÞÈŽQd±?&gt;kvÖÍ¨‚U¤?@³?ª\Ë#udA$¶,wNºÖÎ‚ÄJ‰ˆ¢Bô~c?’\Ë²Â?XØ?‡’³%I^ÙAvýHgþšÆ7ô³m&amp;ã€BÔ’š.ÕÌ?Ò ??£¹ñç¸—3@N&amp;Ñj0Ò|.+2®ÑP\ÀœœÙri8’©‚?rñ&amp;£­œí¬¬Ü¾èñeO@^J±g´ß3ÄJÒ./Ù|?©.'?…’@±?<text:tab/>vÐ™„|?Ø9?´?ÁO‡U½Fš?¿¾CÈSõkÈ</text:span></text:p>
        <text:p text:style-name="P2"><text:span text:style-name="T1">àÂŽÔú«¹†¬©<text:tab/>³\Xn j????ã²ˆ±î2?‰Ø?</text:span></text:p>
        <text:p text:style-name="P2"><text:span text:style-name="T1">»?©MŸ˜F?Yÿ“ß•ÍÆBU¥mãm??J?NPõWãPKÄÁ‡MAÙ?ÔËÕËÒbãGZÜ+rÜUõs"Yç]RÛ?6#T?BV’o8GÏ°Rî?•Á.#q?'AžiŽÆ|l‚ÐçŠOC Ôä+›?\—\‡¹&lt;¹ê”</text:span></text:p>
        <text:p text:style-name="P2"><text:span text:style-name="T1">4<text:tab/>ÆiVõ?±</text:span></text:p>
        <text:p text:style-name="P2"><text:span text:style-name="T1">û&gt;YSÙÙ</text:span></text:p>
        <text:p text:style-name="P2"><text:span text:style-name="T1">ÎC?ÞJÒ4¨Ò‰ºˆ@"hÞ\Zª?ÉmfŸ?œG=ë"–Ûà?[?œM?ç¡åe’¤ãÈ?PN3ÕâÆ¾sòù,?¿óz|lÊG ^9Œ</text:span></text:p>
        <text:p text:style-name="P2"><text:span text:style-name="T1">øs‡Š²½@ÔÛé€6%ï</text:span></text:p>
        <text:p text:style-name="P2"><text:span text:style-name="T1">.<text:tab/>?†An¬ ?)?ÿËž&lt; %]r?ƒ8­?èß?B²r%ãkÓ?……O4ïsU?(Ö??}?Ž?Ù6%?°•?âa‡</text:span></text:p>
        <text:p text:style-name="P2"><text:span text:style-name="T1">µ?"???·v˜Í)‹?±â†?ü&lt;Ã†Hbõ¬Ð:ÏÐ?mó€)¦F0d$à KRˆ?LÆä;TÞ×È˜ä‚\¬×€tS.Þö[ÌjÆj¦eºÍvWví?Ñ?¹<text:tab/>ÞÑÖyný?¶þZ??–¼KùœÁÏõ·"Z??ÚôË?õ%?–Ò2Öíå™V7WC?ã±¬‚$?Î?fKìÎçõ‚¼ä›F?#†</text:span></text:p>
        <text:p text:style-name="P2"><text:span text:style-name="T1">ÊÏÀ?¿Ï›zÍµêp˜ùs×û2ó;j;#ˆÿvÅð??6K±èž‘ÿtb‚Ø8ÌE?Š+'!ûÔœ[¬Hçj&gt;và?fÃvÕ?qÇ?çÇ¶?†ý&lt;„\o</text:span></text:p>
        <text:p text:style-name="P2"><text:span text:style-name="T1">.?Å]wÜüP‹c³°¥y^$ÈÂ©ˆ?ê Ux#‡?vŒ`%1ÿU"’Î??Ð!=A‘ißªÝ˜tw™8¥7Û¢ôF?ÚÍ?M¬ê†Ï rÇýs?©.y?·§?<text:tab/>??Jb??8z7Ñ?U<text:tab/>N…?åz7œÌèƒàˆ´ù™ ?Áf½???ÚÓ?NG¶ cË?Ò€òL)g½zÖü‹ù&gt;/³Ê»Ü?½1G…¿ªéÜˆ-¹£Á´CãrL¦°ÈŽÄ3ÐÏ²!ùÑØ?Ì«“á\hE2v³?®¡yã°Ï†ôŒÕl‡??ËYX„í¨%¢Ÿl«({­?ÌšS B9ìÕ¢ž¼Ï<text:tab/>Ÿ0î²?KB¨6ub`üŠÓè¼?DçÊ!Slq9?š@;;ˆ%í¬®³“?Û’z¢qÖÒ9g?”?vîýŠ%…îYñ”<text:tab/>»„Ç:í:@ôÂDN?b‡³bH´»BBFŒzðA?œØ~?étË{§?ð&amp;Ÿ¦õ¢?Ö?%?Øç“ÔÜõ’"6Î?69/h–viðTÃ*|RÃ†?Ü÷²¦q?†¾-ö“^B&amp;ÜÁH§?ØnxöÊ¹lá¨w©Ð?§‹bØ?¡5?ŸÂ&lt;£Î«T?¹Ü! ¡?×7av??ÍRNs?uÃä³?</text:span></text:p>
        <text:p text:style-name="P2"><text:span text:style-name="T1">ñ?Së`?9;?pž‹ë@°??ÜìÔ??îÐÐ??§;KaÖñ(‡6#FPñÔ¿éèTƒ'øƒ¹?Ì€ÍämM ó’Î™Žà?.3rš¶`ëŠ?Eð¢ *I‚8???“D!rQÃ¹?°ÑaH¥7¼ûÉé?¹¬êÜÂ?5¤àane¯=Ê?Gí¡?*ì¯<text:tab/>çêój‹’@·?hÖè$&amp;ÆVº$?‡÷©rÔ?KêNøè“q<text:tab/>?;È?ØÏo?·ïè«??‡?|Ær?´àºkÁ]Ò;Q?ªPEåÄö‚$Zu?wä¾¸EIÉ#§çÁÉ9p‚¼ÆPŽ^P)ÔùEgÈ#DÕƒF?º˜T</text:span></text:p>
        <text:p text:style-name="P2"><text:span text:style-name="T1">ç¢3 ?@µÄ=??Ûû<text:tab/>éY‘§E‰YÎž }uiË~å??ËÉÎf#=íy</text:span></text:p>
        <text:p text:style-name="P2"><text:span text:style-name="T1">…ÀSÚCdëbÃÇö@,Sl[ø=?•ßðcƒ•?0 +»iWu<text:tab/>?R:?»:&lt;;vMá</text:span></text:p>
        <text:p text:style-name="P2"><text:span text:style-name="T1">ë<text:tab/>?¼’%Ù®%)áñ±CÇ²ƒÍžÍ¶ŠÐ?+Úv«ÏÍÐx×›ºÛ6kvê.Ñ?×ƒTI)?º?t#*«+?¬ù²Œ?[O?°?ßgGGŒ™± ›Mgì!ó¥6?º?jú¬Ù‘×?‚Ïj6ò?²»’??ÁˆJñ?Ä^ŸÆk[v‚Ñ</text:span></text:p>
        <text:p text:style-name="P2"><text:span text:style-name="T1">£?­†ÄÎÞV'OÝV¹¾B®?/Î² Š&lt;è?´?­iL'ñÇw^Õ]È'éÈ?—àÅ¨–¿"øØãáWú›ŒÿcƒÞÍ«~êÏ?ä/8þ??4ù1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9 0 obj&lt;&lt;/Type/Page/Contents 170 0 R/Group&lt;&lt;/Type/Group/CS/DeviceRGB/S/Transparency&gt;&gt;/MediaBox[ 0 0 432 648]/Parent 2 0 R/Resources&lt;&lt;/ExtGState&lt;&lt;/GS5 5 0 R/GS8 8 0 R&gt;&gt;/Font&lt;&lt;/F1 6 0 R/F2 12 0 R/F6 37 0 R&gt;&gt;/ProcSet[/PDF/Text/ImageB/ImageC/ImageI]&gt;&gt;/StructParents 74/Tabs/S&gt;&gt;</text:span></text:p>
        <text:p text:style-name="P2"><text:span text:style-name="T1">endobj</text:span></text:p>
        <text:p text:style-name="P2"><text:span text:style-name="T1">170 0 obj&lt;&lt;/Filter/FlateDecode/Length 3114&gt;&gt;</text:span></text:p>
        <text:p text:style-name="P2"><text:span text:style-name="T1">stream</text:span></text:p>
        <text:p text:style-name="P2"><text:span text:style-name="T1">xœ•ZYoëÆ?~7àÿÀ·R…Ds†{?$¸7ËM‚?M??}?ò K”Å^’£p‘{ÿ}Ï2)›’‹\Ç\fÎœõ;í=üê}õÕÃ/ßþô?~ýµ÷ñ»o½‡O¿%Þs'¼çû»MèmD??…—?I?yy,àº+ïï?½¿ó¾ÿ?6|è†ê°Ý</text:span></text:p>
        <text:p text:style-name="P2"><text:span text:style-name="T1">HêÃ0lwÇrïýþð¨N&lt;&lt;~9•?¿nŸ«v;Tª}øm|?ðÑåv_vúÈ÷w??¤ž?A?{?&lt;;„ÿ„—&amp;A?Ç^’ÇA"½Çæþ.D®€Çœx½O÷w¿ûÞê?ïñçû»ïÐŸô–¥q BÜ??"÷"Q?Yâ…Aœ[?þEÿ®ŠñQ</text:span></text:p>
        <text:p text:style-name="P2"><text:span text:style-name="T1">ƒj–%ùA©áB?áå—‚H<text:tab/>:Ì¼T?G(È-®Ó&lt;(à—ã:+Š7?÷&amp;F??ÿØ¶Ïž_¶›O?W3¦¤'äŒ¥&lt;bÝÂy‘aéñX®?`l#²ÂoT?¬6±¹ÝW‡Ã*ö«ÝX?ø(?þ ôÅ¾«Î“‡n•úª1«Ž%=ÏüC…‹ê½~±]m?¿+W™Ù?Ç<text:tab/>á??öÐ^M”„‚?î£?ô’Ï¹ß,­M¢ »t?glá§®W›ÈÇ?÷«M1³É”„qÄ$„ßšÄéˆ;¾¬dè÷•ªQU</text:span></text:p>
        <text:p text:style-name="P2"><text:span text:style-name="T1">Ÿ&lt;¯D?jÚ‚?j??D:u</text:span></text:p>
        <text:p text:style-name="P2"><text:span text:style-name="T1">^¥þ¡Ç?aæ«?ÞÒMa??ûñé?«$~Ã¡BîÎ?*&amp;â£ˆb??h¨yÄ3;}w*I§;Ð)Ò8</text:span></text:p>
        <text:p text:style-name="P2"><text:span text:style-name="T1">}@?¤ÿo|Aªmñ‰,üŸn<text:tab/>?¥¨6??7þ?OÂ‹??@f9È…Öëû?~¿MKDIesZKçŠX?"š¯U-?e”$Á‹úÏ?=Ì%kAf©ßç|YE¤ \ÿ¤À BÛgMëAä?¨Q/°?H$rÍv‡ZÒþ‡‹Póv?úKO”Bº¾¥?)ƒÂ:ËDS?'èÜå*òÛ?-GôØÚª</text:span></text:p>
        <text:p text:style-name="P2"><text:span text:style-name="T1">øõã±ÂÓ2á÷[XØ ü þ[”ˆí­¶-</text:span></text:p>
        <text:p text:style-name="P2"><text:span text:style-name="T1">¯EàCÀÓZ:kÏŒ? FMG’Ç?Ñ¨?•OìÕ"¼)_X?ÂÈÇæÉÑí€?R:ò€ŠÏÝ‰?„Š?Û=_&gt;ÙøáU@?øÓ7¥?Ð?µQ¤`:?M^½²?ÞcÈhÉõ¡­ÛQ?qŠª®Ú6(ü‘8(ø¨ðÉg^ýn</text:span></text:p>
        <text:p text:style-name="P2"><text:span text:style-name="T1">Ä˜?ç?ˆI?Âª`C&amp;Šµ</text:span></text:p>
        <text:p text:style-name="P2"><text:span text:style-name="T1">ÈÔ|?ÓüšÜ—_&lt;9·å?N-qÁ?I/pŸ¤V³‰Öìš¯çD’"-éíŒŽAô4?Š¦8¯ÕÑ–È™?×Õ’‡’ƒ?wÇ5ANÆ&amp;Ù/Æ¿„}ù|»¶?Ç5¢–?K Ö*rj¼‹œ‹‰È?'-ï›²&amp;?Ž4Z?<text:tab/>(yT=ütã</text:span></text:p>
        <text:p text:style-name="P2"><text:span text:style-name="T1">€‘??v1BR Ò?á??ÕÁ.µzéW7sCœf?¶\?,(?ö:VÁ»?ù·?àûo0?êWÿlëW!AnÒÿð]þ¿QP,F?ˆº??:jU·æ,u]nÈ®?æŒ?@?°mª5Ö?«4[äÂÈ)5`­ùZ[?®?ê ?N°??‚QÀ x¿×{§:›íŸÅ?…˜&gt;BaôÈt²Ô??pŽrSž¸.we¥ÐrÛ&lt;‘\</text:span></text:p>
        <text:p text:style-name="P2"><text:span text:style-name="T1">—N„K-s‰ÆlÎ¦[?†¢,??`*ã</text:span></text:p>
        <text:p text:style-name="P2"><text:span text:style-name="T1">€k“5/Ç?Ã?}5Í8™?ÂE·©¥à?PPêw?áæÄVñ»)D3&gt;¥…I+?ßT%kf?h·?×Õ!Ó 2êh—Ê¶,{½x‰pžR?&lt;[{™¯?ˆÒ?Graz3è:@ã??öE?T{}o"?TsÚ¶XhÎvG"bô&amp;M„¡2MlL®Ö+?Z?9ÁÎëÊ?2HŒLM¹?[?ð´?‘›Ì†$bÐ¹zêÐ?Ì?ãªÖä„¹f&amp;7â!Ùð\uªmÀ~ ™¿k?Åå/ÕpT´e4Xçpõ•'°Ðä)W¥ŠŠ&lt;ÈŒT¤‘T“Í\:'¯bWœD&gt;Š??ìñ?8`Ö„ÿrÄRZßt †|â?Ø/ Ý³A&lt;ÿÅ?GwÜ¢P<text:tab/>?Ç??¡‘·?]PÜ<text:tab/>ñNÃEÐ‰?b?vO\ÄMT´¡êÜ”÷¶Ê[,ã4?‹9á¥FF@û?&amp;óµŠü’?B?dk—+3P¡ªMW?îL?ƒ2MBß[OâpÑ?Þ¶ŠJ}á²MåšB?&amp;½@7S©ÿÍ{&lt;%??;?ÔµõÁ…mE?äòb›ËþèÐGejR}ÇÝ§Ì'Å®;lWº?œFv?¡á¡5òK“31@?í»U2ÐWÚÄç±°io$&gt;­Yøw¨(É?ìi?Â6`?&lt;?w?v.q?ø"Ç¶-™;‡ú:??Ú²¡?÷z±V<text:tab/>©Ö„??›?—œø¶Iì“üÁÒuaãÈá!u=)”kX</text:span></text:p>
        <text:p text:style-name="P2"><text:span text:style-name="T1">MÑÜ*Ž²,£&amp;r®‘Ó4Ü)õÛS´&amp;›ÀcFiè??¥ëJµ:Ç?h¹‹¤Rû5¥?bb;}RÎsF1ŸdÀ=±.Å»šˆH??5·&amp;Ñ??cÕ&gt;¯LqèJJhÒTë:¼7²?!?¯$?ÌY?ˆæcÙ­Øøº?luSÈ‘ž;Is?Óœ7²ÂÒêUSRe*!V?f.Y?¤éT8o???Ã»ßýç[*?‰?8xŒ;ˆ?2šr?ry?Ë¹œ´ÃäÀ0ˆ…,e¯½Î”ÏlT%kìbH’Kÿg</text:span></text:p>
        <text:p text:style-name="P2"><text:span text:style-name="T1">Ò±?øvÒ'Oýþ²ß?‚óì’?—^c§`ù[íáu]„?óƒž"Ì?¯ÎV?&lt;W</text:span></text:p>
        <text:p text:style-name="P2"><text:span text:style-name="T1">m€?×?DO¤æˆ?</text:span></text:p>
        <text:p text:style-name="P2"><text:span text:style-name="T1">ž^aˆ?Ó?Ñ/+{A/h?(Jst(Ìãì¬?èŠyÏ{UH™ç,ÞªñÖ:}+.?¦v?…ÅXƒØ|$e€CÕÁec’ûÌ?Zig?–Á½³&amp;z´Tµ»iµÚra~ªÂ±¦JÙE³½/mª!Ë5U«ç0×Õ‘ÅA\Ì;`Í?–ñ$Æh}L</text:span></text:p>
        <text:p text:style-name="P2"><text:span text:style-name="T1">¸To_tŸ«?E?Àè…Ï?3T-íõÊW?Œ¼5t=uêzê¤`ßÑSJv?ƒ­b?®‹ãXh”ç2?š2÷5D1½9Ÿ”i?¤†Â¾ÃÌþâ</text:span></text:p>
        <text:p text:style-name="P2"><text:span text:style-name="T1">ÖCêsé*“Ù?n!{O‘?qqÊÑrT??É?äÀÙM¹€{*R1^Í?wwvbÒÚ&amp;[?Í??âujpµºsŸ[‚@<text:tab/>˜[Aª~G6,rÎ( íý?NC?Í¡L?“1€?)Ô³a±t?æ?ˆ©ž`{ÚMHÀ—cEn¯‰º</text:span></text:p>
        <text:p text:style-name="P2"><text:span text:style-name="T1">V9Á3ÍòÙpõ–tQä?¬?wZ?v?žo“¹tÂtnHÞ×?Ð?Oä??—kÔ¹l\¯*2aç#"™€ÃÚ9º˜“ é%ƒ‚Í?›hEb¥O2cŒëò‰Âa×ÔX?¦dqQ„V”Rë?¥¹”?¦–?Q:•+ÐÅ¤?\ãº¶4“ƒ½ÙÙ^h?ú¿Z©Ï¶¬îÔ¸?Œ1ÎÜfB0ôzn®ÖÞRA˜¸XV?8-h?)ä&amp;s`Ù@Æ'Â¹„àWž?nzm^Ô+°?]ë%?ºŽC®’êmç¾=UíÀ?ƒÐ~FP¨{š¨h¢V“\9ñ×?</text:span></text:p>
        <text:p text:style-name="P2"><text:span text:style-name="T1">fÕÙ|©z_7(</text:span></text:p>
        <text:p text:style-name="P2"><text:span text:style-name="T1">á?hÙµ9­¼?zÚê©ëÕ8âRÂD9á÷­B??f?éò</text:span></text:p>
        <text:p text:style-name="P2"><text:span text:style-name="T1">ŒMÅø‰êH?Þ%?M£Úaê°?u]¾,sÀ?Œ?¸F?[O?TÛ»÷kïi????»¨7;ÌSˆ’ ÓžPL²ñj??&lt;»RSt0ZE,º.r9gr*Ð«¯£réëèÅ'Q‘ÆA˜^~?•ºß}‚è\üØ•b?Ìö/öòq?ÄÉ|mS¶øm¹¤Á&amp;?•êø÷}e”?þ?“ez*'µjK?)¤p¹î?Jª˜?TÌÜÍ˜Tvªx?q\!Í6?¡?î?m—=ùDQ¼ja…`h¼?È?œ?kWÑ¹Ž¸0c§·&amp;vº?Ô?¡j_nu”???¢£Ù¤Îù—g¨Dµ?qê!n~ò#?H§M;’ûì?ÖY½Õô??^±?”§?m?ˆ¼?š-X?\ò|)¨`˜vÕó£÷z¾”Øµ]x&gt;ý-€MÃí¤9Ô</text:span></text:p>
        <text:p text:style-name="P2"><text:span text:style-name="T1">¨ý.l‘ôd?\§“þÑ?ÍŒS?¼nfi›\÷??¹®)s¶!ù.·u•?ûÖ? 7Ý0ÌƒÜ¹¡??]tg?£C(sùDfàÉpÉsœœE˜|Œ7X?™f?66%'êÌÿ@¯2xÒ&lt;i£â‹t’ÝgC</text:span></text:p>
        <text:p text:style-name="P2"><text:span text:style-name="T1">A?øð#¾©ëŽÃbK£¹gâ,¡‹?½H nÍ·?†jF’¡lØÉ]a?Ú§våPµÕ@¹(ÏM6?«éÀ?ÒÞt?[gÁS#üË•9?­IC§P­U?—(¤i61’êƒæ<text:tab/>‡×z???¥ö«ZÈ?ÀPüf}¢</text:span></text:p>
        <text:p text:style-name="P2"><text:span text:style-name="T1">KBÞœü}??dÁ?¼­¯?7yJ™Û?ØÂ×?½?êÇ-zÿfâþÒÍ(ñÿ^:w¤;‰?\`fÊ?aþ?j–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1 0 obj&lt;&lt;/Type/Page/Contents 172 0 R/Group&lt;&lt;/Type/Group/CS/DeviceRGB/S/Transparency&gt;&gt;/MediaBox[ 0 0 432 648]/Parent 2 0 R/Resources&lt;&lt;/Font&lt;&lt;/F1 6 0 R/F2 12 0 R/F6 37 0 R&gt;&gt;/ProcSet[/PDF/Text/ImageB/ImageC/ImageI]&gt;&gt;/StructParents 75/Tabs/S&gt;&gt;</text:span></text:p>
        <text:p text:style-name="P2"><text:span text:style-name="T1">endobj</text:span></text:p>
        <text:p text:style-name="P2"><text:span text:style-name="T1">172 0 obj&lt;&lt;/Filter/FlateDecode/Length 2826&gt;&gt;</text:span></text:p>
        <text:p text:style-name="P2"><text:span text:style-name="T1">stream</text:span></text:p>
        <text:p text:style-name="P2"><text:span text:style-name="T1">xœY[£8?~/©þ?dU¡°??êÑ¬ºçÚ«mí¬¶ÞFó@*¤Âv?é?•ùõ{n6</text:span></text:p>
        <text:p text:style-name="P2"><text:span text:style-name="T1">I©K?öñ¹~ç?Û{üÍûî»Ç/?|þÑ¿ÿÞûôã?žò^îï–¡·Ty?ä^’'Aäe±‚çcy·ùÛý÷Ó—?¼ÇÇ®Ú?Ï?RøØuÅó¶\{¿?&gt;5‡??Ÿþ&lt;”¿?/U]tUS?þ§_uøê×²X—GÙéÓÓýÝãÏÆS*?cïis§¼?þ)Ï$A?Ç^’ÅA¢½§ýý]ˆ\…Þ/÷w¿ûÞâ?ïé?÷w?ÁúoôG_M?¨??…Ê¼HåAšxa?gŽïÓßUî?5]×ìç?ø¹iº3?”—ó¯5¨.õŒ"Žÿ[\›,Èágà:Íó‹Œ{#“©Ç?õ‹ç—õò—O‹<text:tab/>SÚSú¢Ja¿È²ôZµÕb?ûMýà-–:ÎýÓ¶X?¿ÃQ¢üc¹Hý}QÕíß?Ke||?åþÓ¶\$¾¬¨ên±Œü¾¢?P•¬=UÝV?»mI+S&amp;¸)aÀõób™øå"¶Ôºf¼fP?</text:span></text:p>
        <text:p text:style-name="P2"><text:span text:style-name="T1">u.I?Â¯Hr(€?Xôy?¬ìŠ#ó?¼?JÜáøŒ[â&gt;?”-?ö¶07ö‘E?‚˜ç?H<text:tab/>?}ë«#Ê¹æ×UÍY?eßìq??­?ËÜ?ÂÍ???Ü8Æ}SÙ¶ÂÉM?Ü’*2Aj¥rŠV¹¿&amp;A^HmôÈ¯i;mÀ”¯´ÃºÆíÚ?™?Œ0–÷òö??&lt;Ÿnÿy¡H):÷ÉN¨™š·mûU[~[,S¿'?t;x?ù.t(+ˆQ·l·??ÃÚnKœ¶·4¡u[V®:NLÚ‰Yåõ?eOBŸ&lt;?]</text:span></text:p>
        <text:p text:style-name="P2"><text:span text:style-name="T1">”?|ò`_Ô  ã?qhØ¨É¹7€]•?Y¢Ð®"</text:span></text:p>
        <text:p text:style-name="P2"><text:span text:style-name="T1">uWìxLŠXóóªYW?á¯?æ²B5Ç—?e©Ú=F!ÐËÁÏ}?jÿÔ ?­ê—Eæ?üñ#ñ!?×%ÆêÙªº?õÂ2?Ê×UßÑgåL˜_?\œBúÝ??*s}Cœ?“ƒ?‡b×ð?¨Ö|&amp;*ñ??Œ?ˆÌ?â"É(???Íè?Y4USãÿ.¢</text:span></text:p>
        <text:p text:style-name="P2"><text:span text:style-name="T1">Ù?©Z;Â¼?ê?W§áhþ˜FmùÀaW®ÙQ®‹œ©?v\|9©uÈ´I¸®?‰ÉÇpÆ9"?æj5x?®%Oœ<text:tab/>Ñ?ÒI&gt;e`+ËÈh?"5m?Ž‚Œ†GeÜvƒ? 0?®<text:tab/>þ†??ÁÜBé›Ê0é??çò???Êÿ‚¤?hÈ¬ò­µœ?qr³AÞdžÕ)&lt;î??eHN¡sòwYÉDÛŽ0¢G6À 4=õ›~ O¯Œru3fã$?€è\Hâ?â®Ai6?pÆò­òï?4OI(â“e€Õ¢&amp;?£[?í"ËÁ¦AÍ?÷6gáÇ¾&amp;`&lt;</text:span></text:p>
        <text:p text:style-name="P2"><text:span text:style-name="T1">??…×å¡€R"/¡H_­‹?WŽbHR‘„˜^Žé€³Ïgš‰«??u</text:span></text:p>
        <text:p text:style-name="P2"><text:span text:style-name="T1">?ÄÆ+ä”f”2ÍíAþ?j²ÂÑw»ã[?¸.—6Adå²yÓºØÔÃrŠlð?!x±%EG,Ø+Éi=?&gt;"™W†j~Ó"˜ÒÜr6ãê J¦\ÕC<text:tab/>2eê‡ì=1+TO5</text:span></text:p>
        <text:p text:style-name="P2"><text:span text:style-name="T1">ŸIo¯Î?\ˆ?«×wY^é ±¼l+ªo&lt;b†ù°?ZG?%VwB´?¬@}y¤±-Ùþß?p?*¯9ÕÞ\Q4ÃVd ÄË¦lExS?ë¹‚ØRÌ"?4Ê³ µ??R(™t?Æ¦ÔTÛ¨á?„ý??e???yèÖY?ßJÆM?ÝÑ$–l½?]®ûbWý…ÕÈZ¾Y‡?L†ð!Ò7¬?A—”?Â?1¨?š??œJ‹)?wÁ"®\D6œa¸%Ä‘U$"Un?ÁÍê¿å3¶??7úœÔj ã’??Ñ¡j†c -IÆï?ºü?N|Oõ?¥j@&amp;±V‹??•ÚÐ”?jö»?¿uÌ(¤øŽö?Uª¶b?¢î¼„Òè</text:span></text:p>
        <text:p text:style-name="P2"><text:span text:style-name="T1">³Y9DWš°6[dGq?¦Ó¹?Ç¢h‰+wÒQ$:?AªZ\ù£†jÚƒÈB”æº?“t?ƒ+ÚõøŠ…h7AÀn{lz„[ÒÂÖ¾$6ÄÚ‘¸ì~ÅúB</text:span></text:p>
        <text:p text:style-name="P2"><text:span text:style-name="T1">N‰X˜Éøñ¸úÉ%¹ÚT1d??ëi‹¬Hãs]¾8?ÐâB©({Ú?ÉÆ¾èyE&gt;&lt;ò?®ýÜ¸–9V(g†‹©ù?‡¿~?ýH[</text:span></text:p>
        <text:p text:style-name="P2"><text:span text:style-name="T1">mr\¨ù¡4y¸%¢Î?ø²¥A"Á¶#™?¿r.5j\?*?N«tdÕUê¸jÎ&amp;*SÜ :òSª×$Åé"ê-IU2`Û¨K3?Ì°¹GBUImBfKr@^n"?xv!&amp;ÎB1Éåm?$†XM·æP?:™Îåæ»¬»ŠzEØx3F ®§#?ái?Li~½Ë5bÁô=‡#?ð?æ35ëÃX?ƒ2›š?¦îm&lt;@ßd·¤Èû?z? aJ‡?H¢æß^f»`v$¹?ç­z?’Î?Š£g’v-*Í;DÔY?h+â9b«PNl?(ø?ÔÉY?y/?ùç…Ž¸À?²þ)‹?×J?¥?0ŽMËvæÂ.¤&lt;º´?·–w—??×D–¬+32\—3ƒxÓ?¥µ?„ëÞŽ.àœŽÕÅ.—’nlmBð¿ÛP}?e®XÀc&gt;9Á‰¹?!Aê!ŽeÒˆ!¤4(AK?Ë…ð-?¡Ð3VFª%†j*?§@+ñnh‘A|?}?´™‹è4?òhºÃ?7</text:span></text:p>
        <text:p text:style-name="P2"><text:span text:style-name="T1">*)ˆèÉ\?Ššj»á???ºÔ?9¸!Ûˆk¸ŠkâGùE7z#Ñ;Êt?› ›ó|ìŽ»?x×ÈNð</text:span></text:p>
        <text:p text:style-name="P2"><text:span text:style-name="T1">x’V??›ŠM”eãº?&gt;4ýÑãöøRÂî<text:tab/>Óp^;´ô-?ÿ8cÏ]Š?5åû?S<text:tab/>5?geWÎà}KÔ(?pŒx"´§x&gt;4”b4çW'¿º|¾`O[¤?×îX?</text:span></text:p>
        <text:p text:style-name="P2"><text:span text:style-name="T1">Ò³\?Ž÷—?Þõ„ä4ÀôpÀª-œ¶‹Û?­ò?¸??(??(</text:span></text:p>
        <text:p text:style-name="P2"><text:span text:style-name="T1">ŸC¡Î*T,ÄÁ3ƒ¤«?wt?!yÀå?—z?„‡Ð€u®n?Ð?#t·íÉø²Îº­¡Ð?ffbÿº€a2E,dÂÂ?ô“@…(??çsÍŸŠã ‰¦Ä®6Ñ;›?•«!¼Çm?$¢9^tˆÇ¶“•ÈýÃPÙœÜ¥C$w?ŸBcÇÎØÞÔJñ?W`Ûƒé™ÒwTA®'?ñ6o»E®n©*ëÞÓ9ª4?€?ú]ò8nÞéÜˆ=q?*îK?é,¶øö?SÚÖ;4UÝ!&lt;ø?xçè4À?!ÃÑÐ\Ó¯Ó@ë)oWí?¿×î?º/sn÷?/3ð\)Ñœgb:??aUÌž±L].HBOnl§$ÎÐöBâìæÃB<text:tab/>ß.L‰ã7ª¬XE?2&amp;</text:span></text:p>
        <text:p text:style-name="P2"><text:span text:style-name="T1">?Ó?&lt;qÌóÞUùõ-#'a +¡?oËÇâìG™\)‘u]9zôê~?W&lt;j6?</text:span></text:p>
        <text:p text:style-name="P2"><text:span text:style-name="T1">ó%ý%Àm½?¡³\ýð<text:tab/>ÁûN Ud‚Ø²¼/¨ŽK¥</text:span></text:p>
        <text:p text:style-name="P2"><text:span text:style-name="T1">0 ¡gPÃv|Ì¥Í?-Î„²É1ÇO¶?\?mSm˜û?yG·5ª?†æ</text:span></text:p>
        <text:p text:style-name="P2"><text:span text:style-name="T1">—|•†ðü†ëÐœì%?ðëŽ´ÕÅK—ëšÐ:0fˆPì¹í¡w$‡Þ¸;õp«?]Mf¢ª(3C§‹šn?Ë*?’(›q¼‰Óá,ô:.rp49?B^ÚŠ.¯?»ñqöu™Â,È¬Lëª-??Ü¹?[*:•Å»NÎ?ø</text:span></text:p>
        <text:p text:style-name="P2"><text:span text:style-name="T1">`pƒy¿ÙËHÊ&amp;•?.Þ­å?;<text:tab/>àóZ?iÛˆ`{[5}[K?Ô¶?²fe“?nØS?KDr„®Û5Jž?¬Øû]ÚùÊ§dá¨ÆxƒÖ&lt;E»Z,4¶¶hÃËÝžÏ^\ÅÒØ"†)u›u+@ýFÆö?O®ã]¡rUŽL?NÄCÚÞ?Œlÿ¢KÒTd‡?ž†»¼-'¨???WÊ??†A?M÷á?K(ÄÚÒ?Ý?Ò{ô;l #w?›Œ.F?l?PG?«È(wYHñgCò,wü?mõ</text:span></text:p>
        <text:p text:style-name="P2"><text:span text:style-name="T1">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3 0 obj&lt;&lt;/Type/Page/Contents 174 0 R/Group&lt;&lt;/Type/Group/CS/DeviceRGB/S/Transparency&gt;&gt;/MediaBox[ 0 0 432 648]/Parent 2 0 R/Resources&lt;&lt;/Font&lt;&lt;/F1 6 0 R/F2 12 0 R/F6 37 0 R&gt;&gt;/ProcSet[/PDF/Text/ImageB/ImageC/ImageI]&gt;&gt;/StructParents 76/Tabs/S&gt;&gt;</text:span></text:p>
        <text:p text:style-name="P2"><text:span text:style-name="T1">endobj</text:span></text:p>
        <text:p text:style-name="P2"><text:span text:style-name="T1">174 0 obj&lt;&lt;/Filter/FlateDecode/Length 2854&gt;&gt;</text:span></text:p>
        <text:p text:style-name="P2"><text:span text:style-name="T1">stream</text:span></text:p>
        <text:p text:style-name="P2"><text:span text:style-name="T1">xœYYÛF?~?`þ??©ÅˆÃnÞH? vœ8Á?›c€}?ò@(‹6E*dk´þ÷[WóÐ)Á††löQ]]õÕWÕÎãoÎ·ß&gt;þúþç??ÿ»ïœw?¼w”óéþní;k•?^æDYä?N?*xn‹û»Ý¿îïœ?¿¾w?¿oM¹ËŸ</text:span></text:p>
        <text:p text:style-name="P2"><text:span text:style-name="T1">Îð½1ùó¾Ø:=&gt;5Ç¿?Ÿ¾?‹ÇßòOe›²©?ÿ&lt;m6},òmÑÊJïžîï?Œ?¥&lt;?tžv÷wÊñáŸrâÈ‹ÂÐ‰ÒÐ‹´ót¸¿óQ*ßùéþî/×Yýí&lt;ýr÷?ÆÿCÿék?zÊÇA¾§R'P™—DŽï…i/÷ïôQúw1Ía~??6¹Ø€rÒKùµ?Õ%N¬H"”ÿšÔqêeðg:É²7?wFG¦?ÿ×Ÿ?·¨×?½[M„ÒŽÒoª?Ö¬HÛb?º/øS5Çbûà¬àÐ?ws2ð¤}åž÷MW¬"—&gt;dîqµÎ\ìÞ&gt;¯?z8šrµ?Ü¦–?»S½ZÇî3|²_:šËw794n«¯+•ºÔ”¹Í¹¬qÊO+åÛ5L#kïË?ZôDo¸·Ë</text:span></text:p>
        <text:p text:style-name="P2"><text:span text:style-name="T1">E&gt;ü•</text:span></text:p>
        <text:p text:style-name="P2"><text:span text:style-name="T1">áºÕé€ã`ßýºÒ&lt;s˜¹°“À­á÷íùTà{ÙÅ|ëÙ¾¡—?Ó¾M‹;§­àNëŽÔ?ùî¹Ä=V?J%¢lPwò\7ãFc°?é˜šcšlS?ô–°zT¤†…ÊZZpÐÿp©#</text:span></text:p>
        <text:p text:style-name="P2"><text:span text:style-name="T1">/ñàjÔ?¾zøáš*ƒØKìv&gt;?«?EÌH©´£?ž?~J#›G&lt;_8&amp;ÓžpÁ?jÜàYöÊ‡ƒ®í†3÷Pä03™…UÕ–:ÑccöÐ®z</text:span></text:p>
        <text:p text:style-name="P2"><text:span text:style-name="T1">àþ×?ÉðÏ©¤Om?Æ×KÖÔö‰í±ûfµ?ù3ÙñòŽµÆ3ç?›=*9Ô‰[‘é¾”õ§?Ùj¨3\u­Ý?®M?«vA6Ù?v2</text:span></text:p>
        <text:p text:style-name="P2"><text:span text:style-name="T1">I(oGÜQ;#V?SÉ…?´.îåTå-û?NÔl&gt;÷J!×Bå…få‡¡v«ü?”úe"1™J?']ÓƒŸyÊJQÖtº'&gt;d?¿Î#ÓîÓÞ‚?˜ë©6{’·†eaUqâ?‡ÉR/Í¦ë?ÐcJ§Î?Tõ–?§²?&amp;I¦“Ì-¨ÃÀK.?ìm</text:span></text:p>
        <text:p text:style-name="P2"><text:span text:style-name="T1">ÅçÓF—êÌ<text:tab/>€?D©x?¹\×´?ô?;?¡ŠÎvQ“!†Ëñ‚›Î´¹=7„6­Þ´ÛS^áWp?ñ§3Å¡“AdLbúØ</text:span></text:p>
        <text:p text:style-name="P2"><text:span text:style-name="T1">ßÙP¿ˆ?bk‰6™ÐÇ£ ?¾Ë×fG?*âS-mÌïA˜ç^GWwšª?üÚò?,cïÌ`x‰7g?¡öt4q¼ú«À§ç?Ÿ1</text:span></text:p>
        <text:p text:style-name="P2"><text:span text:style-name="T1">XÆ8??í?tàBÀŒ5gèH-Niq½ss¸ W|-G?i1Kex#COÜ•1Í&gt;³™iˆª§º¤0?@lkv¸</text:span></text:p>
        <text:p text:style-name="P2"><text:span text:style-name="T1">½XU</text:span></text:p>
        <text:p text:style-name="P2"><text:span text:style-name="T1">??›•ê­uù?¢`€?6«Á¤¾?Ž³Áôckù1?þiî&lt;bŸÎc&lt;ùæs?Ã?õ"??gl’GúåKÀhˆ5AD±ÑÅ0”á?5?û&lt;nî$â·?bY?!?ª²?69-@B8œ¼sÊ-¶äK¦?…^¬¦“-šbp«)êØìŒ?¯Tà¢Z‚ v?ô—S+ol</text:span></text:p>
        <text:p text:style-name="P2"><text:span text:style-name="T1">?ÂÃ¼~‚ ?…ûAS]±¥¯É+s</text:span></text:p>
        <text:p text:style-name="P2"><text:span text:style-name="T1">‚?l£z5±‡ ?LêÉXÝƒÿƒ|'«Y&gt;?¥½ÈîÐ44Áë</text:span></text:p>
        <text:p text:style-name="P2"><text:span text:style-name="T1">?~Ïþp5r%Ÿ?©§HøÕìs#?å4pŒæM#Ä.çæTmåy3jg—àµ™,?Ü-ákh·þ'èp4?·?}??-Q3ž÷àäàmåÖòåe‹?ðSÓù?-.¼Ñâ?Èž2;ãÇæ,ÒÚ?Ž[b§iìž…ç!÷?‡?•"5¥ˆ˜)qm</text:span></text:p>
        <text:p text:style-name="P2"><text:span text:style-name="T1">¬ünWâd[éy(®P?G¥?¼;??‚“´sÔ;ðAâh*03-?ò­Äƒùu¦{²¹@?ì™%jðê1??&lt;"”RQ?Sµ)fñv?<text:tab/>:</text:span></text:p>
        <text:p text:style-name="P2"><text:span text:style-name="T1">(a|Ø,H¬%oR±?”</text:span></text:p>
        <text:p text:style-name="P2"><text:span text:style-name="T1">?{ï¬rcY0ÎGF¶Ç–ƒŒ"?è?™?„æ?±ay_Q2`Ë±-_r8Cü†`?é£?Ø£°[” à“â?d¸”?&amp;|+ë­tÝ2;ÁÆ?€? “'¯?%Œ'Dñ ?%‡±°?5‰?ËÛ??×?</text:span></text:p>
        <text:p text:style-name="P2"><text:span text:style-name="T1">ÍXÙ°¢@?V?&lt;PàUj?¼ø&lt;?¾oå?!òEN5¡?©?lé¼/QQ{JQÀ¸{ø¨Ë?n·3Mæüì?Ô*?µ’,oOgƒÇ?+2ÇîÔöy—Äì#ãÖ?|DÉt²Eøˆn…??</text:span></text:p>
        <text:p text:style-name="P2"><text:span text:style-name="T1">Þø´/Á!ÐŠjË?£)«¸Tè8¯²!¼Ì’{?ô’dº*[Ñ±á5|&gt;ñXbÑ:‚løÜì?Ôû–?ÔVo?õ?ÉÚdwàÙÍ‰?¸v,¾öüÌ²ž‚”/YÕ€?èãb$’?“«_Ë?±Ó¾·Ò˜-¶¢&lt;È†‰í$uÆ??~44?ò-??bÕÒôŽòðñÈCaIÄ?æØÁ?U ÓÔÓYŸ?7'ÜÿžÀ-??Ð?“±o¡Øƒ|ÉGh£†`Ÿ8/¦é€•pýÂ2h"ªüB?¥Ëñpå;™Pw(1¿?ÍÖ66(twKèÖIè…v{VkÂK?ëîö&lt;¸~•J€ÐIŒç+h:Æ??|¶§bßK³ß¶ˆÇgjI?c;ÔYõRÐÔ<text:tab/>¨€V¬¹ô•ZM`çšTÕB÷æ|mW@Úã¬??h„Ïd¼Ï@Ax´~Œ¨@? 'sÄ²ieÚÀ,Àd<text:tab/>ò“Éô‹??ß?0:Œ±&amp;`??­#"±&gt;8îj¶ö?`†=?</text:span></text:p>
        <text:p text:style-name="P2"><text:span text:style-name="T1">àDº5???</text:span></text:p>
        <text:p text:style-name="P2"><text:span text:style-name="T1">XèÞ®4ØÕ¹A£ª¶61ÒÁ2náwÆå­• Ä¾l¬‘‘ÎR:in(¶iØF?3?6?ªtÀÖP!?¦m…Zƒã“Çñë?òðù"äy4Øwÿ+Ða™?Nh}8TÌÝÖ¡%oDÒ¯S)­²1DL(?F¯QpÈ²KŠ]¾L?GYÖÎã¹4è3ñYg1–¡+ñ)˜Œ?jg«€âs’?(È®w?Øx0?£jÀ?¯ìÇ?L`H?®whjÎcà/³ŒdPón·Š­b10ö¥V¡;ï±ÕŠ•?n</text:span></text:p>
        <text:p text:style-name="P2"><text:span text:style-name="T1">i@.t‘‹)ÀŠ/5?ÎYxÛ…Q¨ä6Z?L{pÔ?mM</text:span></text:p>
        <text:p text:style-name="P2"><text:span text:style-name="T1">'a*›NØi?~‡”™ü8ÚôñŽä4ye?ž‹ß‰?GÓÕg‹sŠ8Ë¤ïH«¶ˆ'\[J=¢Ã?Å;Ò&amp;n‹õBR­mš)²3Û?.=hûºe«$?€ecI3jþ„k‚æ?Ó®??»ÙªVŠU”É|³?</text:span></text:p>
        <text:p text:style-name="P2"><text:span text:style-name="T1">œ?Nú‚9œ+JÖ¶ä(ôèˆ?-?Ú?a£súÏ(_¸I²ÀWžN¦}w–Ü¼"Ð?|£š&gt;©êŠ¾ãÐóãI</text:span></text:p>
        <text:p text:style-name="P2"><text:span text:style-name="T1">?Ëe¼/{™ty×„õ¶¾ˆF/›ÏDvH?}ÑnÌª?ò{d?ÞFE?¦ØTê?üÔŒx¤4Çã«Iù?Kx7ùeä{:¾°öQv‚7E£ë¶p”N•a„Vá?3Ò‰m&lt;Ò6Y?_?íÙjMÁ5ì”{|'6TÁ/K? Ö</text:span></text:p>
        <text:p text:style-name="P2"><text:span text:style-name="T1">QL?±?Æ¯S4ò?+¡½ ?§U¼6¢Ú„±v&amp;‡“™¿1a²ä&lt;ÂD„0ã¾ýÕÙ°iN0Œh°7¨‘f¢5&lt;ÈpIóiC</text:span></text:p>
        <text:p text:style-name="P2"><text:span text:style-name="T1">?×—u¤µ?[!öý}?¹‰Ó?kã%äØ/?®N…?J?Ý„?º??\º›ciH'¢lºÖ"KKndiÍz©ñ?µ„Ž?k&gt;dÁä÷DÚ‚LM¢?ö1Åá?æ'W?­??\</text:span></text:p>
        <text:p text:style-name="P2"><text:span text:style-name="T1">??é¯1[ª\¦X?è·-C¦??[†úyºÌàð;9'Õ¯®?T???Ùzw×?</text:span></text:p>
        <text:p text:style-name="P2"><text:span text:style-name="T1">â5£”7?ŠwhútMZÚ??È²ûÛí$Ìúš?e£\‘±ŠÀaÐS</text:span></text:p>
        <text:p text:style-name="P2"><text:span text:style-name="T1">É"?ØÞ*øâ?³Ï©¢?D¶×Ñõkš?à;?_H?97 ÊSÝ•XhÖr5ÛWdUÜç ÖüiÁ-÷›ÂHF)âHì</text:span></text:p>
        <text:p text:style-name="P2"><text:span text:style-name="T1">Fä@Aj?©?Ñù!¥‘û?º?Ÿ? {õ¯Æ??ZJ6@|¹ |aÑÿ?øèˆ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5 0 obj&lt;&lt;/Type/Page/Contents 176 0 R/Group&lt;&lt;/Type/Group/CS/DeviceRGB/S/Transparency&gt;&gt;/MediaBox[ 0 0 432 648]/Parent 2 0 R/Resources&lt;&lt;/ExtGState&lt;&lt;/GS5 5 0 R&gt;&gt;/Font&lt;&lt;/F1 6 0 R/F2 12 0 R/F6 37 0 R&gt;&gt;/ProcSet[/PDF/Text/ImageB/ImageC/ImageI]&gt;&gt;/StructParents 77/Tabs/S&gt;&gt;</text:span></text:p>
        <text:p text:style-name="P2"><text:span text:style-name="T1">endobj</text:span></text:p>
        <text:p text:style-name="P2"><text:span text:style-name="T1">176 0 obj&lt;&lt;/Filter/FlateDecode/Length 2863&gt;&gt;</text:span></text:p>
        <text:p text:style-name="P2"><text:span text:style-name="T1">stream</text:span></text:p>
        <text:p text:style-name="P2"><text:span text:style-name="T1">xœYYoãH?~?ÿ Gy?+ªÒ</text:span></text:p>
        <text:p text:style-name="P1"><text:span text:style-name="T1"/></text:p>
        <text:p text:style-name="P2"><text:span text:style-name="T1">½Ï÷w_}oñ—÷ôû»°ÿ;ýK³i?¨?7…Ê½H?A–xa?çNïÓ¿Wµÿ`ºÎ?æ</text:span></text:p>
        <text:p text:style-name="P2"><text:span text:style-name="T1">ødLwf€òòsýµ?×e^ªH#Ôÿ–Öi??ðgÐ:+Š7?÷Fg§?ÿ¹ª_&lt;¿¬—Ÿ?,&amp;JiOé7]</text:span></text:p>
        <text:p text:style-name="P2"><text:span text:style-name="T1">ß‹D¥nWz‹ežùûj±Œüm¹È&amp;j¢(Ù?JB?L¶›Å²ð·(!õ·‹eê—‹˜þ³âjœ~Y¨Ð€5Eá¯`jÛ•‹Äopõ0¸ßãz\•?þ?GZœAA’Äo</text:span></text:p>
        <text:p text:style-name="P2"><text:span text:style-name="T1">¼äþ?¦wø???{?åj‘ú5Ì+å×ôM;aj?­•ÿc¡CþàÖ4(“7ÒŽ?vÃÛ†‹ã’?þ²åU½!Å^«M¿Úƒ(]øm¹ˆüý6À·Üÿ?ú˜?ŸSv³Îü¾®^Ë?ì§µv›X?…ôh?O;³/Ý›(iM€?vö2?{›¬fIè#”VÛõÏƒ,³µ^»nk”?™ØúJ'Ô£<text:tab/>*Î¬GGê¨¸ð«í?=åÎ?•„þ‘?i</text:span></text:p>
        <text:p text:style-name="P2"><text:span text:style-name="T1">Ÿ%5?í“Y³¥-©³?Ôná1´69‰à&lt;xÈì?Ú[ÐŠº#OŠ?u‡N0üŠö›ºÆuøØ‘‡L}Ël­ƒBÌ&gt;UÝ?¥…JÎ¥?¹kñü±{?-©7?ðvaUóÄ(‚U?!lzX?ÑúgÓw¼ê´‚¿ÑàÓÏŒ¾d?èûBniýM„&gt;?&gt;š¿ºb^X?Êšç-C€¬Ü{Zõ×ff[–?¹žniG{0-j?\Šd²qŠ~?8¦çpL$æ?Y?c.?‰ÿêåüÓb?0?6?ªÈM™?_/Ý:{€6?êž"?grå›v</text:span></text:p>
        <text:p text:style-name="P2"><text:span text:style-name="T1">çR??í<text:tab/>ói»²?Ñ?Ûj&gt;d”fú†?¥~¨?ù?PûùšâšßÞwBq®?Œ?À?E‹š'ƒCûÍœëc?¤j*h9»6</text:span></text:p>
        <text:p text:style-name="P2"><text:span text:style-name="T1">’lºöØ?Ä‡5?Û’?‰o2vl¶9Y/e—ˆˆQÄÑ_U×“ý'²?^ô?®QÉM×¤Ù?IÛ?ø¹AŸB*±ùç„îe˜Ë?Uñ@KQ&lt;Ÿ€D^ÉïÒÑ`p?º¾)mŒa*áL×íLÿ²Èý]gWž@Ô&amp;£áû$üºAI4€ÍÔ{?*Ö?ü?¤¯ýª%¨Ñ¡?á? ?S×rJƒm}k?ž?õe®áìàN<text:tab/>Ç?Ç½ˆ?©QÛÇª¶ç¸š1-Šà??ËèºÈ‘³DË?Þ‘‡â?¨œš??e?…ã1?Ç?ƒd0Ÿ‚Š s?9@|»œ'.AøÐ`HQ®pk(È£”3?&lt;´€Ä„çzÄmXÒ?'?½3ÛÆ:</text:span></text:p>
        <text:p text:style-name="P2"><text:span text:style-name="T1">¢©•™ÿ½¯Ü9cœù›rªÜ?˜)„kW&gt;Ðúž4ª¾÷v»Í½­©ñeåHB7D?q2ÿ?ÿ'i?ÌÃå6½ø{c?›ÖÙT£ ¸?;û´C.VZh½nžÒA¢Þº¹Ìß0£Ÿð?ñóFtš^`œ’?,?œÈ5VIf=tìv¤ªùÜ’Tð</text:span></text:p>
        <text:p text:style-name="P2"><text:span text:style-name="T1">Ÿp£Å¬?œÔT@n?ð!K˜Ð`’&gt;ÎëW­ŒŠ&lt;ÈÄÊÓš??ŠÃŒÕÄ§×ê¹¡¯2)Aucð¨cÓq(*ãÓUb-{;C?Êæºµœ'®;?W????±?sî9«¢4ÅL;±</text:span></text:p>
        <text:p text:style-name="P2"><text:span text:style-name="T1">tzG4GP³?²ÅA‹Ç</text:span></text:p>
        <text:p text:style-name="P2"><text:span text:style-name="T1">Ý]\›[„<text:tab/>æÂ“?@20#@d?|</text:span></text:p>
        <text:p text:style-name="P2"><text:span text:style-name="T1">àT²Þ?§£aåè†ç£0ÊíÝîñÛ?o?ý[œß¿–ôé&lt;‡Oo¯yALÊÔ?CÛ?™ý?a^ôÈÆ9„n‡?X2Š©Àæ†§?5ã‹C?^û??ÌFwto,§pGŸóÉÃgvÕS@Få?XJî»nX’</text:span></text:p>
        <text:p text:style-name="P2"><text:span text:style-name="T1">ÈC*Î?Yˆäf©É2BML#lŽö/? ;?0šÂ??óeoñ?bí?MÛ’üç=¯t1Ò•ug¥?wÊ/EZ?H%ËÎ`ò]??ÅÑ€@?:PÉT?ª?÷„h‰""’?Žo¿{±ÌÄ›T»šƒ7‚»?&lt;†Æ¼–’1ãbô¹Ã€§8AvÐÊÒåŸ=¬fo¥</text:span></text:p>
        <text:p text:style-name="P2"><text:span text:style-name="T1">Âtj?¡?%vŠ¼[®ÐÅp¡[„ ?<text:tab/>06ŸEZ#dgÕÙ™c)ÐÒÛ??­:J„bÆ!ŸZjÔEÒÀN˜F?I0Òî?p¢ÀÎáF?låÔ­¾!\&gt;›y‡‘*? ?? jlµ??£Ê?JCšæª/¶EÕx#šÛ?÷k??È]?Œ'ÜO–6®DçA?ò? H|øþ;?ê ,Ø˜sæCTOkÉÞDü2&lt;Dø.ö9??4””„†´…!Jž)†^Mµ¡w5¤"?ÚK\?osL?dY&amp;?Q»Ô¾«‡yÎÈÖó¢àª¡:Ï?=1t?ˆ]Õ/‹BH–ë.??U–•½Ñ €…;¡³R’ã`m:&amp;ŠÏ®˜ã)({6=œµxvÃã?½ãNÇjàŽ$?ÕËeÄ?Åíž owËâ,?âbÄ?ê¹².×TŠO6Ì<text:tab/>Ï“ËµÏ{c6?\å!óÏ?ïPAæÉü§.Š÷èÅ»NÃ ?‰?_‰</text:span></text:p>
        <text:p text:style-name="P2"><text:span text:style-name="T1">?­³Hl‰[È?ÿ*¬Œ?JÕˆÇß?.9“bŽÂ9þx^¥Â <text:s/>Ìá?Ü:+(–s§=?’Å.c¡Äƒ³‡ÂkçÌ?!#·?•eGá×?|?s€æÃ&gt;?æ³žŠ??nµÞyTTzplßZêi?#â~Âu5£h@s™„„HIÎûRI?Îºt¨ÖÀ(‹/*Ñ®ó4È;Øv'S©˜Ó5ŠÜU²K?€™ UÀ?_l±~»vÐª?0Á5†£(ä¯D‘æ?D¤¡p9–|‡+:Ü?;©¶?‚OÉ5ÆQ?p‘N?(?g¹Š¤Ï¤iéì ¨Hž»XQ??jjÑ&lt;û¦&lt;?YûD?_÷V˜wöÜ?o?»DhðV¥–è´ýžH</text:span></text:p>
        <text:p text:style-name="P2"><text:span text:style-name="T1">Ç0±+cç…?HÎf¼KmÃ??;f¬\?è7ô€ûæb_ßŠ? î?j?ã?Óîq]?ã¤nC*dùhÕEdãþ??æJÌÊÎû?0@þ²¡1</text:span></text:p>
        <text:p text:style-name="P2"><text:span text:style-name="T1">õÄgkm®/{Þ&lt;^µäŒ[ÆfÙ?2¶œµå¯mxcÄÁ?3Ò‚ŒâQc‘ÞŽûÕzÔ5ˆ„¥â¶éJû?Ó?z/qc#?T?Û‰˜ä²•Gw9JBfÍ·Kcè1‰ÙØþF…?°Án=DçWj¯lúqÏ"çŽ?™½³÷?^à\~î?Ú#??R?n???”V??Æa–cÇa?M?¶z Ø~örÃ=Ûu5iÆïLš€ÌN'??ñ¦.nUÆ?¯#&gt;ÂÌÆw&lt;Ë¹™E?RÍÓÞ™Bx</text:span></text:p>
        <text:p text:style-name="P2"><text:span text:style-name="T1">?\uè]<text:tab/>“åîg¥ë'?¥A,?l8x,kê«?s…?`q?xÄ<text:tab/>·›<text:tab/>¤™5ÓªÉ=ÅW×)âkBÜ:æVJÍ‹¸•?´ìí?æ??¤Ò:HÅ?Ó¼??Tÿ“ÞšÔ?x%€éØ?½“ËÄI‚ÉÑ¡òCŽÕÂÿV›?­Èø?Œ?2?éøBN±_?Žz&amp;gø¡ª¯±?øðŽß?T˜?¹Ø¶íéŽ„?(?%G?E‡ªÆÀÛðÔ”O?&lt;:q????Å©"Ñá¨=õló®4„pò,¸¯ª_$pãâ›-ti?N¦³ÍÃ–ÛG‰…Ê?Rœé ‹¦?sYb)ûG?&gt;¼½rtÙäÍjÔ¼±+6´÷¥?­¥‚Ç9—]†®'ÅxKý¡xèá&amp;R´^uS®?FDs#ñAƒq??¨”då†›¯‹¡%sÁ§#îT•?—²PJm‹¤h´Õu¨©_0éNŸUø?žÿ?½€ø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7 0 obj&lt;&lt;/Type/Page/Contents 178 0 R/Group&lt;&lt;/Type/Group/CS/DeviceRGB/S/Transparency&gt;&gt;/MediaBox[ 0 0 432 648]/Parent 2 0 R/Resources&lt;&lt;/Font&lt;&lt;/F1 6 0 R/F2 12 0 R/F6 37 0 R&gt;&gt;/ProcSet[/PDF/Text/ImageB/ImageC/ImageI]&gt;&gt;/StructParents 78/Tabs/S&gt;&gt;</text:span></text:p>
        <text:p text:style-name="P2"><text:span text:style-name="T1">endobj</text:span></text:p>
        <text:p text:style-name="P2"><text:span text:style-name="T1">178 0 obj&lt;&lt;/Filter/FlateDecode/Length 975&gt;&gt;</text:span></text:p>
        <text:p text:style-name="P2"><text:span text:style-name="T1">stream</text:span></text:p>
        <text:p text:style-name="P2"><text:span text:style-name="T1">xœU[oÛ6?~7àÿÀGjˆi’º?E8mº?+Ða~+ú X’¥Í&amp;3™ª‘ßsŽ¨ØN*gˆ?Qçú+Ùò+{÷nùåîó?&amp;ß¿g«?wL±í|¶l¡òPä,Îc?²,Rpîªù¬þm&gt;c?¿Ü±åmçÚºØ8´pë\±iª’}[®íã÷åúé±Z~-¶­)\kÍòïþÁ!é÷ª(«Î{Z­ç³å}Â”?2bëz&gt;SLÂŸbI,â(bq?‰X³õ~&gt;“ˆJ²OóÙ7Î‚ïlýÇ|ö?ôÿ£?q“H(‰JR¨Œ…*?iÌ¤ˆ²gÜÑï*ú•uÎî§?¸·Ö½?@±ì%~­!u)K?!Büo¡N2‘Ãë„:Íó_?gg%SË?³e¼2‹O«à?”fJÿ2¥à/?!Ùš?‹„WAÄx6ð4@ÉGF?ðÖ’?tÈ?œ•âí?ßš?›"HFbW?)ß?­!¦äö??íÈÊ±©@Ðá#?é?Ú‹˜“?}#€Ý.X„Ü’PIÔºG??|</text:span></text:p>
        <text:p text:style-name="P2"><text:span text:style-name="T1">àßy</text:span></text:p>
        <text:p text:style-name="P2"><text:span text:style-name="T1">1Ì—±Å?Þ&gt;¶Úvèêd–¹¦b%švU°Hy·oMÑq³%Û5b%P˜?g»?k</text:span></text:p>
        <text:p text:style-name="P2"><text:span text:style-name="T1">³}Çö$¶kÑ</text:span></text:p>
        <text:p text:style-name="P2"><text:span text:style-name="T1">âíÅ??&amp;"W—8Î1¿* ž*àh1‡ÈÂD¤£Å[ÈL–z&lt;5&amp;?<text:tab/>¾hYÂë±¦øR?sIaÞ²ÇÆbV´??‹Ä??~Ø©àB%’ô?JKURÏ®]c{ê?òÕ¸›}´ý??”ƒ?bvCº#^öc Çž?ýv™µ?ùˆ`g??¶\žu??rª£5¦ò­í(?Öxî±u</text:span></text:p>
        <text:p text:style-name="P2"><text:span text:style-name="T1">u·âØ?HL?i?Ä|W</text:span></text:p>
        <text:p text:style-name="P2"><text:span text:style-name="T1">ÏYAv{ç?ö…ñb4?Zj¾¯p?Ì(á¬?&lt;ø¾FG??¯‡$s¡Æ°6¨ŽÉSÑ oJÿñ¯±Gâ–TÒÑ</text:span></text:p>
        <text:p text:style-name="P2"><text:span text:style-name="T1">p,Í}$Ü&gt;üSm°Õi?c˜Öö”šÈ—Àúfœ?SNÕ&gt;Ïa#]Â\LÈ†2?Qx.ëLAë</text:span></text:p>
        <text:p text:style-name="P2"><text:span text:style-name="T1">4Œ™ÒRšFç\‹4&amp;Ý¨Dd/ 5?©ò?ÀÇØî‡ð¯Ö!ÂËî¹?¾AÔØ Z¦~Fh²ìã~Ü?C?€ í?B eN¬²ßøõzÖÈ¤™Ñ293?Ã‹¦B?~n·SÑk¸6.áN&amp;JÃõ”\Ê?Úrð™`4ØÔ×³“©Ó^3?R?‹?æSû0Ï^ë]Ý‡áÿÜ‡Q’ž–Ð}0½îpÿäþÊ‚q?R</text:span></text:p>
        <text:p text:style-name="P2"><text:span text:style-name="T1">?ìçv K?9¼?èÊÂ}ú€ƒ;ì¢?oÁLåFÇ?\~‰èÙMÝv`óà¼{¸?]°?ºÁl&lt;dïaXV?¬=R?Ý›ÕˆÃÓ?¤`Ñlk†y4?</text:span></text:p>
        <text:p text:style-name="P2"><text:span text:style-name="T1">‹?MºŠíÚúZ½?Ä’Å—–_Õë'Vý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9 0 obj&lt;&lt;/Type/Page/Contents 180 0 R/Group&lt;&lt;/Type/Group/CS/DeviceRGB/S/Transparency&gt;&gt;/MediaBox[ 0 0 432 648]/Parent 2 0 R/Resources&lt;&lt;/Font&lt;&lt;/F1 6 0 R/F2 12 0 R/F3 16 0 R/F4 18 0 R/F6 37 0 R&gt;&gt;/ProcSet[/PDF/Text/ImageB/ImageC/ImageI]&gt;&gt;/StructParents 79/Tabs/S&gt;&gt;</text:span></text:p>
        <text:p text:style-name="P2"><text:span text:style-name="T1">endobj</text:span></text:p>
        <text:p text:style-name="P2"><text:span text:style-name="T1">180 0 obj&lt;&lt;/Filter/FlateDecode/Length 2856&gt;&gt;</text:span></text:p>
        <text:p text:style-name="P2"><text:span text:style-name="T1">stream</text:span></text:p>
        <text:p text:style-name="P2"><text:span text:style-name="T1">xœ¥Z[oÛF?~7àÿÀGª°hÎ…—?‚,œÄMÝ$M»?6X4}EÊb#‘*IY›ýõ{Î™II”,?ØÔðÌÌ¹~ç"{·¿z¯^Ý~zûðÎ_¿öÞ¼{ë1ïéúj?zS¦D ¼HEðRÉà¹Î¯¯–?\_y÷ŸÞz·wu[,ç‹?O¸kÛùb•gÞ?·³jûçíìû6¿ýuþT”ó¶¨ÊÛßw-.ý”Ï³¼67½™]_Ýþ?{Œ?¡ôfËë+æ…ðyq?DRzQ*ƒˆ{³ÍõUˆ\…Þûë«?|oò§7ûùúê?öÿMÿém,??â¦0`©'˜</text:span></text:p>
        <text:p text:style-name="P2"><text:span text:style-name="T1">’È?™:¾£ÿg¹Sµmµ??àÇªj??`^zÈ?ç ºÄ‹?q„ü_â:N??¿:®?¥N2îõLÆn?ÎË'ÏÏËéû7“?SÂcr„«(æ¨ c®ôN~j'˜(¼HÆ°òük"ý‡‡‡ƒýn‡ˆ?¥†;NÞÅ??±(</text:span></text:p>
        <text:p text:style-name="P2"><text:span text:style-name="T1">BØ&amp;x?ÆfÛÝ?ï½ÙO?áßÃÃÝ/ððoo2Mü??&amp;ýO“)}x?þì÷1f?G­?N=dÆqˆ@?-K?nigŸáRïÃ/ ñç/pŸð?N?óïßÁòû{øñ—i1‘PÃ£ûl?Ù—Û—Ÿˆ?kß?#ö?Ç‹³Ç??†%AÈ=©À?,ï÷`†8IýÕ??óœÃ?ZP&gt;&gt;6íüq]4“©ðWø93ïZÐ?Ó[Z\J™ß®rz™ÐÆu¾Á_eÛÐkî/«?O±û‘xÄt†Ç$íÌŒGýg2Uþv=/ç“Øo&lt;¬*á8Î•_-é!öë|’øÈÕš?4›ß'"Ä‹¹Pðn?i*³µ­è</text:span></text:p>
        <text:p text:style-name="P2"><text:span text:style-name="T1">ó?è´8ÿ–Ã-öøe</text:span></text:p>
        <text:p text:style-name="P2"><text:span text:style-name="T1">?ª!Ô‚ržøí¾š°pÜ<text:tab/>$??ÎSš-èQh??:0?îA)öê-²QãÂ??ðÃö@X?¡Ì,««j÷4?óµ?®H¦£¨5Ì?ú?îg;Ô?žwÓ?Çò°ÏµuNKb\F?iV’¿ày</text:span></text:p>
        <text:p text:style-name="P2"><text:span text:style-name="T1">FF¿qº?ÓŒ??çÃóFµ(T?²!mµ«Á+”ŠÔõ„¦@žJ\*þ‹àBþ9Ô^»š·îÑ?r¹[¯"Úª?c?»??ý#gÃkQà“Ô7ÈÆ%…Š8ˆm”?åb½ËŠ?­‰7ÀMd3??$Ý—(’~Cº^?ç?™–?™@k‚Íîñ/X?ÞÀÂèFmƒ&amp;?/@¢íÖz?~ª›îT?ÎàDË¢¦ðï¶áÙRkXSg»ÜÜÈ?¼DnÎƒÔÊý¡¬ö„??rBf4^%-ÐÔs?—²YX…—?r?µVôž¼&lt;â‡,õ?G=Â‚r?„õ®)ÈYžt?Ó}?žZ?îò="„&lt;„5xÅ</text:span></text:p>
        <text:p text:style-name="P2"><text:span text:style-name="T1">?:ÄyqCpa+î?Du?3µø8?,u¶ª?Ú¢ˆ?ð</text:span></text:p>
        <text:p text:style-name="P2"><text:span text:style-name="T1">?—|=3ô?Þ`?­^•t?½çFo*Ê–Â¡MšhòÍvï¾5×·+b²$</text:span></text:p>
        <text:p text:style-name="P2"><text:span text:style-name="T1">!À(¥³&amp;?Ñ¥?d?Pyr+û®?£NT?uâzaCkm2G?³‰¿™—%b´‰Ž?ã?ðn¿*pÛê€z?Ù'ò×™&amp;ÚjøÅ?Ò<text:tab/></text:span></text:p>
        <text:p text:style-name="P2"><text:span text:style-name="T1">\¼ ½è¸¢?Ouj?òŽžP§?Ld±ñÐó’§,V–G´£C?åorLc¥<text:tab/>X</text:span></text:p>
        <text:p text:style-name="P2"><text:span text:style-name="T1">)±ÿ</text:span></text:p>
        <text:p text:style-name="P2"><text:span text:style-name="T1">BaMy–Ü2w±¦¹ÓÏ«^¤÷?•2 g©<text:tab/>Ú¤Þå »~SRˆïj\¹9®ääaÁ ?Ã,Ü?åU?¾?¯/Ö€BPÍ8PÂ‘9^ä@qÒa$)Š…±?2</text:span></text:p>
        <text:p text:style-name="P2"><text:span text:style-name="T1">b˜Ñ<text:tab/> Pi6kÞ\?Ž?‹‰?\€ÂÉËÂ1É1'</text:span></text:p>
        <text:p text:style-name="P2"><text:span text:style-name="T1">X?Í_X&lt;?oÑÞÊ@ö¬hÀV?±???³ÚÕ?øIk…‰¿+‹e?šÑ‚ò÷ˆU«jm<text:tab/>L?WÅŠì?`,"Ñ±õÄí<text:tab/>Ì?=Ìá?bú:ßR</text:span></text:p>
        <text:p text:style-name="P2"><text:span text:style-name="T1">?Ùã‹ÅŽ’vº¨,µ?4`&lt;??ô;</text:span></text:p>
        <text:p text:style-name="P2"><text:span text:style-name="T1">Y?®¦˜…`,Lœ???Ïö„Ñ?C@/&amp;Ò¡pcŠ?<text:tab/>’?EŒC•U›;P·!™º?™(Sre$ øêcB{·C(Ð$ÍæëäF¿ìÊ&lt;øp?½?‰(^c?@</text:span></text:p>
        <text:p text:style-name="P2"><text:span text:style-name="T1">n–?Y?ºÉ0ä°?H‡ðß±</text:span></text:p>
        <text:p text:style-name="P2"><text:span text:style-name="T1">žÕRKôý\Ak%çq?Ò_ýOUY4?ô”¯?´?KbÿŽ~CúZ??ÞUSmWp6å7–ª&gt;N3¸?ú”¡&amp;4Æ…^?PoQXDc Ñ#©{ŽPm?¶5D??^t)ì’?ŒwÀ´™£¯YË ¶?Àça?²m?¾1</text:span></text:p>
        <text:p text:style-name="P2"><text:span text:style-name="T1">D†Q¨?Œg¨ŠÅ)</text:span></text:p>
        <text:p text:style-name="P2"><text:span text:style-name="T1">P—ë¼?·U¶ÂC­¹3ˆn??á&gt;o!¢?±3³<text:tab/>?ÓYá¸Jƒ˜9ÔuÊ‹C?G17q?aŠÏ±5ƒ&amp;¼W??[??QŒ]?nQ?µ)?Â??ò??:p _Î°’æ¸õ¼móZg!ø˜U¶ª1L•U{ˆ×.6S°??JtIúT?);•x¥²???,Úl|£«Jr¯f·é\I?¡?T?šjWtU#?œ­Ÿ#?mKÝÝkûNÜ¡«Jel]d9Õ×©?`?[×B</text:span></text:p>
        <text:p text:style-name="P2"><text:span text:style-name="T1">l<text:tab/>?=Ú1[±?ÅBv¹ÊD'?Ã?&lt;lŒqá›Ã}&amp;™~½%!hI¤CÍâ?Ý•AVõ«ƒŽì¸?³\&lt;îì</text:span></text:p>
        <text:p text:style-name="P2"><text:span text:style-name="T1">Ø˜™:?_?x^î(<text:tab/>8ë?±“"$=›ªšò¥õ`J­œš=`Ç?7?&lt;@??F‘g?ba¬{œ¡«Ò¢?3?V?ö?{9¼x˜pájfÍœN„˜¹Ûš?»ö?ûúb˜K?H+ù² dÁXjÊ~À˜«àÚÆ”„¸®]?Ÿ?êá?#?KNãëðÔã?ÍXDË4HùySû?Ë˜ÀX|Ñæ\õ?.÷Páhú`t???j¸íìTMŽMÕì©ÐŒ°¨Ãš!?R&lt;s3êi?“„ebêtÙ%`|¤??9b“ÓRzÜÃu“:…?ÒÆ~å¢‹îd8Í‰íÁ´¿ßFWlÈ;?éª?jE??Ü|)Æúõ™˜Êz`î2Ë?+Ó‰Í?•I'ÇÈÄY?õôJ”È:'&lt;?g7ú&amp;Wþ? ;+?KÓ?&amp;ˆ?Áâ&gt;</text:span></text:p>
        <text:p text:style-name="P2"/>
        <text:p text:style-name="P2"><text:span text:style-name="T1">Öï­xØk£ðSµ§??jÎõ?ç?f¤?v51?àŠ-ü°¦´òœ÷Î4ó?ê3</text:span></text:p>
        <text:p text:style-name="P2"><text:span text:style-name="T1">•?Qãï¼(‰ìB?J§’¦F?4Õ®m?¬È?žÿ#T?™°‡1ªhpüÙ(‰^?%,?¡½7':ÿ?±™Üˆ„÷??—Éªø–?Š*$ovÐàÊ8«‘ûI?L¨hÈ‹¾žÊ!?âaÆDàiSî÷.¨‹&amp;?Üc&amp;EçM?Ý_bo;îöxd?Ïí&gt;7M?-K×?ÉÄ¯?ÿÊ??¨fƒîÑd×¤%Çsb[édG§u#±Æ)</text:span></text:p>
        <text:p text:style-name="P2"><text:span text:style-name="T1">Ø?ãÓQZ?°&gt;©?=?—Þl=îh·•â$w°‹vŒÝbU)x œáúã?šm¥ýX†Úüƒ?Å?õ¦Üè«®2„ÚmZ3MÞƒ?øtPµó^Õ®\</text:span></text:p>
        <text:p text:style-name="P2"><text:span text:style-name="T1">©ì^{ñþHs#ÅlUø‚???i÷eÞ`:…Y?Lžé?†ç^??fµc{ú 'ò¶´6‹ÄgeÏÑa£E7i%s</text:span></text:p>
        <text:p text:style-name="P2"><text:span text:style-name="T1">T¦rˆY/›ç.uèÑ4u%??wè’”¢¨…A?¢CÒËuÃï¶¬¸ºjŒ­?È¥·µ?DÒ?·$.ëÀUéÀ…</text:span></text:p>
        <text:p text:style-name="P2"><text:span text:style-name="T1">Ž?³s0×êRÆÎOµôfæ5??#Xèó”?ø1Y+F&amp;Íw4ê?Å­fE#</text:span></text:p>
        <text:p text:style-name="P2"><text:span text:style-name="T1">³Yþ¬F?£ñ§q?]f?hªÝznú&amp;ª°?<text:tab/>ð2WŠBÝÜ?®PEÝ3~XÂDbÔ#?M7à?²Z¹?L%t+ QŽuã~\ÞjÏÂ6¡ƒœÀ?8[á—?©¾qÕ^?7I ô­¸m=?<text:tab/>qº/zÃ},]çŠ?·ºG?(Æ-4û˜E‡s~a¿?ÁÄ?”Ä`©U@å¡‡¼œiÉ²_?l?å5Ä?~Lµ~&amp;CÆ§2äß×W¨ˆÈ“18~Mß á'ý­À—?¼²?=F?_žø»</text:span></text:p>
        <text:p text:style-name="P2"><text:span text:style-name="T1">ü^1æF‰_zLüF—ðÿÜÐûæÒÝà</text:span></text:p>
        <text:p text:style-name="P2"><text:span text:style-name="T1">o Iÿ??Æ½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1 0 obj&lt;&lt;/Type/Page/Contents 182 0 R/Group&lt;&lt;/Type/Group/CS/DeviceRGB/S/Transparency&gt;&gt;/MediaBox[ 0 0 432 648]/Parent 2 0 R/Resources&lt;&lt;/ExtGState&lt;&lt;/GS5 5 0 R&gt;&gt;/Font&lt;&lt;/F1 6 0 R/F2 12 0 R/F4 18 0 R/F6 37 0 R&gt;&gt;/ProcSet[/PDF/Text/ImageB/ImageC/ImageI]&gt;&gt;/StructParents 80/Tabs/S&gt;&gt;</text:span></text:p>
        <text:p text:style-name="P2"><text:span text:style-name="T1">endobj</text:span></text:p>
        <text:p text:style-name="P2"><text:span text:style-name="T1">182 0 obj&lt;&lt;/Filter/FlateDecode/Length 3276&gt;&gt;</text:span></text:p>
        <text:p text:style-name="P2"><text:span text:style-name="T1">stream</text:span></text:p>
        <text:p text:style-name="P2"><text:span text:style-name="T1">xœZ[ã¶?~?`þƒÞ*?cHê</text:span></text:p>
        <text:p text:style-name="P2"><text:span text:style-name="T1">,?Èf³i‚?M›?ú?äA¶å‘º¶äè2Óí¯ï¹ÔÅ#{Í®D‘‡&lt;÷ï?ÚyüÕùðáñ—ïúì???:Ÿ&gt;ï&lt;þø[ä&lt;w÷wÂy¾¿Û?ÎFdÊÏœ(‹|å¤¡€ç¶¸¿;üõþÎùá?Xð]ÛW‡|×#©ïú&gt;ß•ÅÞùýñ©9ÿñøôí\&lt;þš?WuÞWMýøÛ°íqèoE¾/Z½å§§û»Ç/±#„?„ÎÓ?÷?à?áÄ‘?…¡?¥¡?Içét?à©?çÇû»ß]ÇûÃyúùþî?Xÿ'ý¡¯qè‹???¾H?%2?‰œÀ?S{îÒŸ«§ÿÔô}sZgàKÓô?„“.Ï/%ˆ.qbA'Âóß:uœú?ü3ž:É²7?îLt'?ÿž×ÏŽ[Ô›??y³CIGÈ7E</text:span></text:p>
        <text:p text:style-name="P2"><text:span text:style-name="T1">û)s¤sÛœ/q[ç|Ì½Mèî¼Ð-à§ªÞÛ(·,¼Mä:¯MëEîqïm„p?ftð·‚?esô6?-òï:çØÔ0)pŸ=øKÏ¤Wo“0í=þ</text:span></text:p>
        <text:p text:style-name="P2"><text:span text:style-name="T1">B?Š§</text:span></text:p>
        <text:p text:style-name="P2"><text:span text:style-name="T1">7©y“¾,¦2B&gt;–‡?øW?¾+à?gÜ¡Í‡žÎF??'I†Ÿ€jÛwú½9ÐCìöåljš?ÛMwj¼¤ã†iàš£ã3?éísÉXúY6?W»C2HýÜw?H!“îkáÅæ`|.”»?èª?</text:span></text:p>
        <text:p text:style-name="P2"><text:span text:style-name="T1">ÿ’”ÂýæÉÀ½%??û‰ÙðÐ?ÍkU?{™‹û‰Ì?õ?­¾$?#?@´kÀæaZŠ?ƒ@†þ§å,</text:span></text:p>
        <text:p text:style-name="P2"><text:span text:style-name="T1">XxÌ_í3<text:tab/>LÄ0¯å‡nØþÇð†"ë+`ê¥°HŒu×ãœŠÌgèiÿ¦öÉ?n0%A˜†©Ÿ&lt;¡Üƒ·‰</text:span></text:p>
        <text:p text:style-name="P2"><text:span text:style-name="T1">Kec-ˆ¶l?ð#?éÂ.üÜâ0??™ ÙÇ~œŠïGÒÿ‘y??±¥Î¤tûü+*­FQñÚ¾¡…D—l?½#á?õ)OdÖ?o2*s#3kP0ÐÔÆgn‰$È|a½•xa©”èÕ{z1¢ïá(ü¡ëñC?†Wõ%&gt;Fsc??£t\M®Ä$ÁÅf/ÕÿUÿAK?§¿ÂSb(×$™n…%?&lt;‰?K›Õ¹0i:?"b áq÷;ØöÚ¢$õÃx¾ŠV¬í¢…?b†3'?¦N$ŽãKA–â?ºS?Ž€Ü£3Äî¹¬ÐŒÀ¶»æ\R„3º?÷[?2ñS5ß°£µ´l; Måî­“j§b?1He¯ŠX??ŽfôWE,B?‹¦sß%cIéc¶êªŒ•L}u!âµÉ!E€÷?Œý?«(¦ªõQg$Ï£¬Þáea*ÆðMv¯ƒ³Ì¦É¢æ?zDòÏ¹28¶çÏ?z•€H@±¡ÀÀÂ_(Ç&amp;l&amp;UÍ¡„¿h'…Uì„;spˆF&gt;&amp;<text:tab/>9å?WLCm;ì0ÿ1Üœî?Ïq2f?öõêP!Ù*ÇÈ?þÝœÏMWá?&amp;Š?ð‡í 73YMfZóë¡¢H?‘£nÆ<text:tab/>?¡Šº×3Ð‹?t&amp;?ëP?‘d?‰?g¡ëœDjL?@?HDx¨tÆvæ?w ??Z?pjÂùŒ!Jä?O™<text:tab/>&gt;}:=½?€0v?PÄi'ÍL4…§3Î`‰¢%V»áHoø5¶¡’hÜ™4®åwÛ?Ð­ÐÜnÉ ?ÍPƒÔö?¾ý?<text:tab/>??wî?ÞÍá,‡œïVèˆžBÍéS°99|%ª?~—Ñ|å”‹Ø*×`«¡˜*æUÆ¾2?xA½¶?D¾yŠ?'À&gt;¾²¥‰PhÀ?æÔ??S¶§ã³jMˆÆ…?'ÊjWÒ{âV?TÁÕ(ÚvÃ<text:tab/>—?ÇÆ?}£÷)&lt;¡?]?F† à)46X` ?'IOÈ›Þ(¤??N»s‰^`ƒb?8ŸêÑèX«GOµ?`¯?LHy{úiÀ ?š¶&amp;Ä ’Â??)ŒY(Õ?L6aiHÂ˜·`»ÊR?1Ü±:N[Zn”&amp;AiCÍ¸®: o?{ÜW#’2á7&lt;Ä¹1.N‘?ÌS£AÊ?àD</text:span></text:p>
        <text:p text:style-name="P2"><text:span text:style-name="T1">I=³ÐØ, 5³\°è0`°‘FvK¾?¿„+e•‚J5Ó,~?‚OêãråEA–?~*ç+'@êmB¶—kÖ?d–ù0o:÷=<text:tab/>^?)æ…Ùª«<text:tab/>^€é&amp;ó?1ög?uXF7d?~â§Ñ…ÃÛ2?a„Ak¶ûš1</text:span></text:p>
        <text:p text:style-name="P2"><text:span text:style-name="T1">(Òâù.\e?T??83¡Ý@º</text:span></text:p>
        <text:p text:style-name="P2"><text:span text:style-name="T1">ú??“Œ?</text:span></text:p>
        <text:p text:style-name="P2"><text:span text:style-name="T1">J ?sÝƒ-?2÷Ïù´õOæÖdnƒEáGM¹/ó^OÉÇÙŸ‡?H²?tý?fTIäK¹Tc"I)»[ž—??“µ?…}-tN’??ve3`½Â1#š„?x?ˆ«íqZ4ã8?€X˜\/£Ô”?Q¢£?WöºV´aÇlÐ¿?:*™á?¿[r?%c^°­‰?/€T?,–¬zL?õÃbî¹­ vFnu&gt;N•</text:span></text:p>
        <text:p text:style-name="P2"><text:span text:style-name="T1">)ûµ$¸Dé#¡?•ÙÏÉ?³¤ŽY}µ#u£œÕ˜ˆ4t?ó</text:span></text:p>
        <text:p text:style-name="P2"><text:span text:style-name="T1">Â{ú?Œ??Ò³¢¡·CŽê"Áv·¤?ª1·XK\â\</text:span></text:p>
        <text:p text:style-name="P2"><text:span text:style-name="T1">ÕËìN?<text:tab/>?Zp?ª</text:span></text:p>
        <text:p text:style-name="P2"><text:span text:style-name="T1">Ì?6©øLã‹§?ˆ§Ç]—?·“¸„¿®F¥?äÍxY­T?•Álê…?±ßtCl2?“Ö,¢? O'‡rmÍ€AÃønü<text:tab/>Ÿ?®í=e^›ú¨¡<text:tab/>c?š&gt;ÊËŒ4-Mîó?;Î?3”[TÀé?c"??à¥^#Tëz¨?—ë?)g£±ÂsW?ýX7Ì°®?e\ö?“p??P??1Ç…í???r??dl²djøú?£¾ ?ç°b’•ÝÚ¿%•@úA¦¹ú?Z/ˆã?M¦Cª?Û¬¨#</text:span></text:p>
        <text:p text:style-name="P2"><text:span text:style-name="T1">NyUãAãÀê:æ?p:÷Ô?0?Œ&amp;â‰2]?ÒÈ´?9?]Ç4–</text:span></text:p>
        <text:p text:style-name="P2"><text:span text:style-name="T1">óRlÛt–‚).¯2&amp;ÓÔ—†1,Yb÷„D?UÍ`</text:span></text:p>
        <text:p text:style-name="P2"><text:span text:style-name="T1">hjÆ&gt;oó“'?ñE¡Ù‚«<text:tab/>¶"—àÕ,þ0¹Èkº¯lfy JH?-?g?z¦xc-%Î£–ßí®¡LB?Ì&amp;…l×?íž±œ4!oÒ±</text:span></text:p>
        <text:p text:style-name="P2"><text:span text:style-name="T1">“ËzNªl„¢‹NÙEQ®¡ke¶¨ê|‡ŒÆºŽÖo¶AfÑîÐr/ò:O1@?ÃÓ×ºy=R?²</text:span></text:p>
        <text:p text:style-name="P2"><text:span text:style-name="T1">Ùb@’óEÏ“°üFëÀØ+¼"y|J."?u?XvàÒÃ?4]:¶•9?C9¢9Öº+`cJ?ªîú?EñÀÓ·`n©^Z7ü|]?!ðf˜z-Ñ°Èïa?ë?ã U?X½?¤«õ0•ùæ"CÛ—þd-˜úo:#0­9aÚ?tLùùÜÌt+¤Ö-?¨osŒž?</text:span></text:p>
        <text:p text:style-name="P2"><text:span text:style-name="T1">ª°©["Ð3þ®âä{7AŽ„Œg???¿È?ê¤?°=XÒ?ÇRz¤nŒ-}y.MØÃ·(&lt;›º c`?Cõóñ¶?ò?Žá••y,NÄ?¹??³6Ïà„Ûå?Ô’c?2yžLÎTq¼–ˆ&amp;–?#?!Õ4úU»sœÌ?0~²tÇ9·j+%•/ãùi×»š<text:tab/>‚òÉÜw5OUìGé|ÕõæiH÷J³#Í ?¹UÌ¹I¨›&amp;?Dc¨|?È¿</text:span></text:p>
        <text:p text:style-name="P2"><text:span text:style-name="T1">šß˜¿F?ÊÌX.æê¨?Q&lt;Öý-›0ùÕ:“‡·_[ÝÙ6?4²ÚLð¢ý`/%ù#)4…ìW!¢+Ing0íì2?&gt;³ß?4ÜÅÎàá?aXdbŒ¨+??^:Û¤?)&amp;.&amp;?Ž2£7=°;M</text:span></text:p>
        <text:p text:style-name="P2"><text:span text:style-name="T1"><text:tab/></text:span></text:p>
        <text:p text:style-name="P2"><text:span text:style-name="T1">Ë??Ø¡?õ?MÍ&amp;Æ,©ô¤Ù½Å-¾’dªæš‹‘ÛÔµßBýS§ô5œû&lt;0ìú?Œ6ÕÚÝ?^‰«d¾÷šÝã=‰ŠæsÿÅ7t?&amp;ž¸CŒ?ÓV®¿©`r§2‰æð¼o^k&gt;«NlÙ{KN?‡~???dëÕ?‡É´¯Æi!ãpÚ7'?#?Ì?›#¡ò¾7??Nqn›ý@­ï1âeúb®fvòy?½€Ü‡ÂÜ`?u˜ãñY)qÅ(ÀøÇ,žŠœî&gt;W|^P¡&lt;[A\fS.ÙY«vò¾¼PpÆ</text:span></text:p>
        <text:p text:style-name="P2"><text:span text:style-name="T1">˜µ<text:tab/>/§†4Vñu?ø þlZ/L–—&amp;€1P÷5yYËgH¦Vœ÷žÚ(®?Bt?Ûª‘¢Ve?®C7?ÚvLYkKÍ›øøN©ùÅô?ôU‡î–„6ãý+þ–‚eÒaÃH²ÇŽ¥HÇ:0›8ä1¯<text:tab/>‚4??öÐwå·x•Ò­Â'ö¨L?ÙÈ??Fµà?^œ·</text:span></text:p>
        <text:p text:style-name="P2"><text:span text:style-name="T1">jv?Ÿq¢?T°~Â?/{‹ðÁD;ŽŽ“›ä?3ƒ6j¯\?&amp;éœ›w4nU¤°Ñ9]öÎÆ­Š2Èõó</text:span></text:p>
        <text:p text:style-name="P2"><text:span text:style-name="T1">m”ÁóV7?púi&lt;©Y¶]Cý·¡/èç4o?Ž¡??¾èß8¼La-Ì ?êZã¤Âæˆ</text:span></text:p>
        <text:p text:style-name="P2"><text:span text:style-name="T1">?#åYÛÂ</text:span></text:p>
        <text:p text:style-name="P2"><text:span text:style-name="T1">­!‡Ó6Bfš‚»á¤y??f~òÀG??·î«?J?±¹?ÓçD¼²?KU¹XÃžq}@»1#5?#øX?§­Îüø???µW¨x?“•</text:span></text:p>
        <text:p text:style-name="P2"><text:span text:style-name="T1">Æo\?àª-??-P¤YZ}Ñ²ÑÛKßÚt„ÍIPUW?’</text:span></text:p>
        <text:p text:style-name="P2"><text:span text:style-name="T1">ˆ™†¹š?ß6ÏXµ0Aveêîü?.ÍJS£‘üE2ý]<text:tab/>{ÌXß¿A§})ÖIØ2Ï&amp;ÐÈ?ÆhBíá˜ˆì5•æ¢|¥Û½ÿ?qO?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3 0 obj&lt;&lt;/Type/Page/Contents 184 0 R/Group&lt;&lt;/Type/Group/CS/DeviceRGB/S/Transparency&gt;&gt;/MediaBox[ 0 0 432 648]/Parent 2 0 R/Resources&lt;&lt;/ExtGState&lt;&lt;/GS5 5 0 R&gt;&gt;/Font&lt;&lt;/F1 6 0 R/F2 12 0 R/F4 18 0 R/F5 25 0 R/F6 37 0 R&gt;&gt;/ProcSet[/PDF/Text/ImageB/ImageC/ImageI]&gt;&gt;/StructParents 81/Tabs/S&gt;&gt;</text:span></text:p>
        <text:p text:style-name="P2"><text:span text:style-name="T1">endobj</text:span></text:p>
        <text:p text:style-name="P2"><text:span text:style-name="T1">184 0 obj&lt;&lt;/Filter/FlateDecode/Length 2997&gt;&gt;</text:span></text:p>
        <text:p text:style-name="P2"><text:span text:style-name="T1">stream</text:span></text:p>
        <text:p text:style-name="P2"><text:span text:style-name="T1">xœYYÛ8?~o ÿƒ?å…[-’º???’É1ÙÝ`³H?û0˜?Ù–ÛBdÑ+ÉíÉþú­ƒÔaGn#X?Éº«¾*yß¼7o?¿þöåƒ?¾}ë½ÿð›÷øù{ì=·÷wÂ{¾¿{?½?¡U ½XÇò²HÀuSÜßmÿvç}ü</text:span></text:p>
        <text:p text:style-name="P2"><text:span text:style-name="T1">?Þ5]¹Í×??õ®ëòõ®Øx&lt;&gt;™ÃŸO??Åã·ü¹¬ó®4õã÷ãªÃG¿?ù¦h,É÷O÷wŸ?Oˆ Œ¼§-Ò?áŸð’8ˆ£È‹³(ˆ¥÷´¿¿‘«Ðû|÷‡ï-þôžþ~÷?öÿ—þèm??"ÄMa 2O<text:tab/>?¤±??QÖóýoú»Êý{Óuf?/À'cº3?„—ó/%¨.õ?A?!ÿ¯qd†ŸëTë_2îl'?ÿ™×Ïž_Ô?Ÿß/&amp;LIOÈ_ª?è)ÇÒÎœ¼ÅCœúÝ®X&lt;¤þÏ…}|¢ýSYU‹?eïª?¯‹Edïs¸ª7¿Z¹7/E?—IêYHåwx-ü²Å_é—5ß×ÆnÎqëˆnYwŽ??[&gt;/2¿\US?€sdx¬S”û\Ø8„_+ì?6›º]/àLslëÅƒ¤?[d-UÂß“Ï?ú;d;?oÚ?x'SÇœ¡[M»ÿZ&lt;?Ó-&lt;è¾Æ?–O\Óí?s„3…¿ëŸ?e³P¯ò®’ u¼´Òä‹”Øêˆ]S?gç&lt;~ŠÎm/Ð«²É‘oÂð}ôö|ç…×???a2efŽq¡T ¦KŸve;·:Ž‚Hßxr"ƒXM×²9×à</text:span></text:p>
        <text:p text:style-name="P2"><text:span text:style-name="T1">~ulKÔ¿AçŠ„fo‹¤¤E»|¢µ¢YÄÎ`åšˆ6™-]$h ºJýÓÎTlËë¦’2ÐŽ¯®¨7Å"AGx?qïÚ2³?d†?ÈvÈ¥Ô¡O&gt;¹3¦¢{1^‡¾“;?öÕ7²y[2û$0&gt;Î?Â?$ÒÙ?ò–ñkÐ@±x=^B??'?nZµ]ƒ¿¬9&lt;_e©¿…?ö?³§ÛÌê_4 Ð˜?]??'ƒª®h—“JT?rã5°ƒ?‡®Eá¢P‚·?(–S™ÒzÌ9<text:tab/>´ê???Â¢Õ[?DˆýºÝ¢Y?â?O$mÝ;g)?œ</text:span></text:p>
        <text:p text:style-name="P2"><text:span text:style-name="T1">??.xñÕ–äá@Ãÿ?èþHV??Gâán6šLˆe(!dàÀ®}‡&lt;×=E?‚.ÁÃ</text:span></text:p>
        <text:p text:style-name="P2"><text:span text:style-name="T1">›:ñ9<text:tab/>‹üÝàsQ&amp;†Ô†?ÛÎÔ??-hQtÝ.ï¼?Êì‘ÁpQÉ™?D.^LõRÌÐ?–16'4æøÁRw¾–c?3ãÚÙ¯+¼ª?&gt;2?Î?1Ã</text:span></text:p>
        <text:p text:style-name="P2"><text:span text:style-name="T1">R?DCë?š²^—‡ªxMî$?r?é&lt;NÀ(½@š§š‹Ú&gt;ÿQ??”Ò—Xxàå®¤¤`ËO1T.Ê?/¸~(3+Ãþ?Õ&amp;¦Ç?|Ïï¶</text:span></text:p>
        <text:p text:style-name="P2"><text:span text:style-name="T1">Åâž???P?¹?&lt;&amp;†Hý¯É?«!‡\FÈ\b³ žî?Ó¹?r?0¸?3ÅÜD€¡DŸÄ1~¬½XÎÔÿpÌÁ³??´?*WH+;i?–’Ú=T?ù'.Ê:R°ö7¦?^ÊnÇDr~/´­¿‡¾úwE…û\Š?|ÖþÐQpþdŠ×?-“@‰³"?YEOb¹/??¨6e[š+S:?Å”ÂÃÜÚT"B?­?Ð?J°â?ËýÜ®L?JMwÑŽY2Y?Dg,•T?ZÌ?ÕvIòe¤<text:tab/>Bu6?AÐ?&gt;r¹gŸ?l“b?}?U^£'84bßO5xÝ ?Š»ãÍEÏÒÛ?ÄÒ7't?N?/…å¢?Â}?+6d<text:tab/>5=z?\èðb-r½¡Ü°-ë²sèÂl?·Qº"Çœ…hbðOÏå?Ê?”RZrîW” t?¤Žúª°?É¢R?•/P3PÑ+Óç¨Ù¬?ƒ(éôÌ«iAÝ˜??ôcÚøe??WSàÛ†€â±?M‰ÑèŒt€Î¶´O9¨„&lt;O"¤R»?Ô¾ií5û«½©ë’ÝófŒ?èttQ?pžhv”OÜAT”?9ï\?´?¯ÖY•Š!?®¨B£ç•?#É3C&amp;™<text:tab/>[†ÒÄßæè¹Èå±r™‰9L14¸?àõÚœ?anÈÈdT~ó??jA?`«ÃþÇ?€¢àJ]v‚U_©ôKÐ!yêú?¹âtÈ?p™(2Ñ}me"Éya?Î©Ö¢</text:span></text:p>
        <text:p text:style-name="P2"><text:span text:style-name="T1">bÄ€y7´†ã†p7TÓÚ9.IL?¡U^‚°|Å¥?j?ãÞ­ô˜±&gt;?nÀ*RCP?vsx?²j&amp;ÏV×ÐöÕ”ÏÒ”ÛÖL??)#³Ým&amp;{GX¹???Ù?ë</text:span></text:p>
        <text:p text:style-name="P2"><text:span text:style-name="T1">u{x‡%?ÛYw?b{·ùìÈq’??äÄ×E•zˆöÿ 2)ûPI?þ@?çÏŽ?,PÞ»ÀÒcL/3</text:span></text:p>
        <text:p text:style-name="P2"><text:span text:style-name="T1">¿²~^hû¶?A©'•?^­F???]?Á¾ïá</text:span></text:p>
        <text:p text:style-name="P2"><text:span text:style-name="T1">;??l±?öx=??·Þ?ZÚ×û?%â!?‘2%ôê-D¶òÇçKåF??¶á?®Tû‚*ŸJ}ÓÐþÄß ?ÛÂ5Š­ËG¸‰ë™J¬¹d$?Ú?&lt;$$:åÿÐ)óQw¾&lt;?åñS|Þd+™?Qr&amp;UP\6ö?í¹Š$´Ü“KËqm:«—›1¨</text:span></text:p>
        <text:p text:style-name="P2"><text:span text:style-name="T1">e?j7?:îs¨x”?®<text:tab/>èþ±G%×ý„¢Zz«#{</text:span></text:p>
        <text:p text:style-name="P2"><text:span text:style-name="T1">¹„p.ÁÜP?å?ÎÅ?£?NDTS®®–±èÆ2&amp;³,z\Æ?Ü</text:span></text:p>
        <text:p text:style-name="P2"><text:span text:style-name="T1">›n??Æ˜)°(?†MÎ¡Ð?=B?a:?QôðR?/E˜ŒÓ?þ¿´t{¸Zg§Dã•55àxðj‚aÇ±]Þ‚2dJ3?—ô]Ê?Ž?ÛßpŠ?‡x&lt;</text:span></text:p>
        <text:p text:style-name="P2"><text:span text:style-name="T1">ñX÷³».¯~LkÅ%</text:span></text:p>
        <text:p text:style-name="P2"><text:span text:style-name="T1">ˆÏ"ÜŽ?Ý†A?=Ða`ÓwYÿ€?XQŠ</text:span></text:p>
        <text:p text:style-name="P2"><text:span text:style-name="T1">úÊ³ìëR&amp;a8))\…’6???¸îÂ¦¦?ÿ7ŒflÅkKÈ?Ç?J?ÕübÑƒ?J=x$™ßµÚÕÒ¾[??aS??éQ#Š·û›ê?¤© s¢í&lt;Å¢ò¬-Þ¡«¸d#|@°b?€0{Ô0?•—¢å9mæü??OÆjâ?_P¹ã¦‡C¦Ë¬GBnØX?è?×™Vj?àÙÆ?™´u6?Š.§¬¼ÎM g†?¡</text:span></text:p>
        <text:p text:style-name="P2"><text:span text:style-name="T1">¤˜RîçXx¬°ó<text:tab/>&gt;¬7Ld?6???b?Æä/</text:span></text:p>
        <text:p text:style-name="P2"><text:span text:style-name="T1">–F|‘qÁ‡Ãªü„¯o‚úÐ?</text:span></text:p>
        <text:p text:style-name="P2"><text:span text:style-name="T1">Ycä?4Ý2Ç¡u¦!´??Š®yÕ¦l×?-Få¼<text:tab/>??&gt;í?%Ž‡ŽÙ/µ—YÇ…£±Ì£ú_Jž ®Ès2r÷)pÕÚöç×eãq‚)ÀÕb»?U?ñDL„¡ÿ?j??F(|šR-y?ÇTèÐ´N??š3µH?¡¦”çºaèíÑ?&amp;kwÆl,iÎ?ÜYÖŽ7Œ?ûž¬BÕ­=ÐŒC?3?v?×n\U’ÐbÈOÛ²¡á?úQ,ý¡V*öÿ?3E_si•Õ—}(?ÜãÅ9p4dïªïJ7öÍ¡ÏPÃÈƒ§¯@úwƒdèhv¬%íJÈîœ?^?,M‡ì?ækñ,L4¨JÈ3Žm‘rƒg?Û$©ä`hIC·‰må ?mæì©¨?ÐÅàxA·s§*Z&gt;JŽˆ?[ö,CÔ?6å<text:tab/>+ÀuY“??Œ0M?×D‡«Ü?w\%Ã±ü¿È¶zòI€mëz}É?nûQ?ï¾÷?Ãø›@Æ¨?5ª Šx&lt;¶bë8Kã¾­!&lt;o;M|2i(ìYv¼?ñÞsz]è8d2ÊäU±?µ?™?&gt;]\ªdÜ?¤TÿÜ€xg?Í¿éÙe†?aI^²‚?‹†‰öþxp$x (3.½¯#?¡??âC½¨GN?!3nœ?¹1F„½ ?¬©(DYÿ­“?XÔîi8Ê5Uen§"}??˜e›ùQ??¼?K¤ãhä?˜þ_“OÊ I?dD?aÇÞ‡â&gt;Ó7?€ô?íœ?»|eÚ;Q?!/Úy3???¦a:¥&gt;?ú¡#„ž®½</text:span></text:p>
        <text:p text:style-name="P2"><text:span text:style-name="T1">úã?A?ŽÊ3wb¯B„^Ü?·ÇÃÁ´ý§?„$?Ã?EM§W›~$Y™ÃÞ?¢îÑž?‘g(¿?çxC§«ñóktŽ&amp;µ|ú…9?}œÏôÀ:-´ß·¸9žf?ô-</text:span></text:p>
        <text:p text:style-name="P2"><text:span text:style-name="T1">ßìµjh9ÊH?<text:tab/><text:tab/>r?!˜‡Ø?g?jwžç?—r®Šœ<text:tab/>È1ý—Æàœ.ö÷Ü”Ù£“~?u¥}ÀÎˆ?ra«±kù5ÆA5z?%ž¯FS?]À1BôöóDÍ?H?ýgC?ñÝ…³þ??M?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5 0 obj&lt;&lt;/Type/Page/Contents 186 0 R/Group&lt;&lt;/Type/Group/CS/DeviceRGB/S/Transparency&gt;&gt;/MediaBox[ 0 0 432 648]/Parent 2 0 R/Resources&lt;&lt;/ExtGState&lt;&lt;/GS5 5 0 R&gt;&gt;/Font&lt;&lt;/F1 6 0 R/F2 12 0 R/F4 18 0 R/F6 37 0 R&gt;&gt;/ProcSet[/PDF/Text/ImageB/ImageC/ImageI]&gt;&gt;/StructParents 82/Tabs/S&gt;&gt;</text:span></text:p>
        <text:p text:style-name="P2"><text:span text:style-name="T1">endobj</text:span></text:p>
        <text:p text:style-name="P2"><text:span text:style-name="T1">186 0 obj&lt;&lt;/Filter/FlateDecode/Length 3020&gt;&gt;</text:span></text:p>
        <text:p text:style-name="P2"><text:span text:style-name="T1">stream</text:span></text:p>
        <text:p text:style-name="P2"><text:span text:style-name="T1">xœ•Z[Û6?~?`þ??å…­?u×&amp;?Ð4MÚb»ÛE?Ø‡¤?òX?«‘EG—q»¿~Ï…¤({&lt;ãEƒD¦x9×ï|‡ª¸ûU¼}{÷Ë÷?}?Á»wâý‡ïÅÝ§ß?ñØßÞHñx{³</text:span></text:p>
        <text:p text:style-name="P2"><text:span text:style-name="T1">ÄJ?‘_ˆ¤HüHä±„ç®º½ÙþíöFüð,ø®?êmù0àVß</text:span></text:p>
        <text:p text:style-name="P2"><text:span text:style-name="T1">Cù°«6âóÝ½:ü~wÿ×¡ºûµ|¬Ûr¨U{÷Û¸?pèÇªÜT&gt;òýýíÍÝÇTHé?±¸ßâÙ?ü'EšøI?‹$ý$?÷ûÛ›?¥</text:span></text:p>
        <text:p text:style-name="P2"><text:span text:style-name="T1">Ä§Û›ÏžXü.î¾½ù?Ö£?ô6}?à¢À—¹ˆdág‰?ü8·rÿ›þ¼(ý{5jYJ</text:span></text:p>
        <text:p text:style-name="P2"><text:span text:style-name="T1">'</text:span></text:p>
        <text:p text:style-name="P2"><text:span text:style-name="T1">H‘ŸÊ?†`ºL¤’$Bù_“:Íý?þ™¤ÎŠâYÁ…ã;y÷²}?^Õ®&gt;½_Ì„</text:span></text:p>
        <text:p text:style-name="P2"><text:span text:style-name="T1">…Ÿ5)œ??‘Ž»úa?{;±X…yáÕ-&gt;?Ò«‡Å*òúj?yÍ–^æ^ÝÓËÐ+aÅºWÍ"óÆ¡j?«Âûk??žÞ?7lªÅ*£‰?¦ôÜnô”¡[¬r?ê?%??¿S¯Âßƒ?s¢@z?-dämõêcµHÍþ$?È'åÌ¢¨õ©ªI?ÿjUÕxar–Oîz&lt;°yªPç4÷¾(\?Ô‹Uì©?G³€­·JÈ|ia…LÙ?¤^«??É¥V?¦$^·ÄI©62nUxû±?po^¾ÆÓœG³Ý?b­ÒWÕŽR?3š»ŠÜ–Ñ&amp;ª?ªv ÂSdÝ"…9dM}(¾B}A±™ÂQ?pDAè±^è'Š?|@?›F«„›t?DH@wáÙƒY{? Q`??ƒé5õÂÐ/Œz›šíV·??9?ÄM?á!j</text:span></text:p>
        <text:p text:style-name="P2"><text:span text:style-name="T1">`?r‚0ž?3àâ¨:ð@Cún„</text:span></text:p>
        <text:p text:style-name="P2"><text:span text:style-name="T1">Ž©^|?áMè8›¶Pbì—b=ò~àHTô¸S´í+??…/Ä|” ßïð =?+¡Æna’?"Ï¿°©L?•óM]?Î@"¼??fÇ&lt;"1c?z³#¥?:2p¢?~Kpl½GKŒÇ…„¨hÙ¸üvØ•ƒ™h"??ÕØlô³<text:tab/>pI±ÆÓœ!&gt;à .X?"ÑÏŠ¹¼}O?_7‹ÜÝiþNÍ}E?™F?uE°Å¹œPÁÍaŒZ</text:span></text:p>
        <text:p text:style-name="P2"><text:span text:style-name="T1">kø˜?§?¡G!Äð?ƒ²Q^XÓâë?np8à?‚?ük£ß</text:span></text:p>
        <text:p text:style-name="P2"><text:span text:style-name="T1">??·uËc¹wÄðe{A&amp;Ó`æmÔ±½"ã4›p¡Wûê¸Ð!H™ºdsPê?ëa§ÆÁIæ¯-¾VÇº%—ëÑsä?Ûú©B!{x?¸oÔ–±²½À¼}Àx9Þõ?šÑ©ýkŠ$Ñ„?6‡?é?ÀÙ?ãà¸ˆò??öÌ9\Ì¼¡üŠ Ýú—N3¨àÉüÄ?“-º6Ùb )ÒM¶VÛ_&amp;hmul(?p,N€¬_›J?PÀ?Z?(ñKÂy\Öâ?¹·EÿnœýÑ¿´^&gt;WÚ¤©m?³¸€N©{-ÄËÞ<text:tab/>S?2šMù'!6hs`</text:span></text:p>
        <text:p text:style-name="P2"><text:span text:style-name="T1">Ã®ƒr?€4Û?Ád¡Ë•”?ÇB©‹ßp<text:tab/>3`^r~ä%ñd?úq2ŸË@@IH˜?J“Ñ(Ì‘À½cÔ’9?L)SÏæk÷€†Ç§ÃÐ/©vèµ\m7œªÀ?«Ök?d?ÓË†”¡ŸXI<text:tab/>ÞöÕR cJ&lt;ãÛ%?=Í®¸‚ˆ~\ÿaë?™??Q2*âZ´¢þ¯©Â&lt;Cµ°=?8Þ°?ê<text:tab/>Ó³?%?Ò¢ºÕL¥¼"?¢"÷3£‚®½?LMð½`??ƒÒ??ÕŸøæÀÌ?¤GÀÉ¦?&gt;¨‹?p?’™]h?(±?D%]?FÊ*?I¨‹/þ5’[Å€vì¿Ò1¯é?}Haô`¹±Þ„7½?ÉBÓg<text:tab/>Tˆ£¸`ÓêÊ´§¿?j&amp;Ì4¥?Tk²»Ð¾T°E§<text:tab/>¡‹„¹d<text:tab/>ƒ›8rTüÐ?v?uÙ†Ë«´C³^ÒÐHo­ì#?p!«ÂÌÏÃù??30</text:span></text:p>
        <text:p text:style-name="P2"><text:span text:style-name="T1">ýôd®‹3±ƒl±E¶Ìü¶ˆ MY›@è|š‘z÷;ªÍÎ?Ây™ aÕ#Âú?¹SûÌ<text:tab/>˜?Ñ«æJ2?AÊæ+†h®‰&lt;5GP:™õ7Žë‰ÿæ!£H–:?ÿˆ£?†?èÕû?±ØÆv6ñ¦Ì–^JÞåÔc8í?Ï;…?°räMI¡E??ÅÑ?&gt;{µ7­¥Ãb</text:span></text:p>
        <text:p text:style-name="P2"><text:span text:style-name="T1">ræØ?ï?£”X?5?D?q¬C}ˆæ–5?—?Úˆ‘xÎŸ˜š‡¦¬'ÖÃÔPÎ;žˆ@.¢Ð¦n¼¬FXL?DFéeA???VWë<text:tab/>ö¨=±´¦_?g&lt;Íøy&gt;aŸmZõ ÃÖ“år?c&gt;ÀÀ?‹ ‡?Ð¹gªGýD¶´Ü</text:span></text:p>
        <text:p text:style-name="P2"><text:span text:style-name="T1">·3ˆg~93ú«²Z&amp;?fÕí“jl?ØPÂ?Þ¨{5a?Åi?dËÅÞ#ð£l¾µÒk·j„þMÓ}À¶</text:span></text:p>
        <text:p text:style-name="P2"><text:span text:style-name="T1">Å??/ÛÐÛ?-¡?"À£N?ê©</text:span></text:p>
        <text:p text:style-name="P2"><text:span text:style-name="T1">t­=›‡À³FWÄÓ?ƒÛ;è#¯?æ ôƒÂd,?³êÈ)GŸø!#??³œ…Bº???™ÕÌ\?Î÷vÝ&lt;diaÀðäÄ<text:tab/>„ZÛèŠ%ƒi!VÇ¿S¢é¿ª1?óÜ?–öBÍ¥žtÀe?‡•X;ÀbâìÐ©G¬õT7 òoÅÁ”Q—æh¢Àå?8?6</text:span></text:p>
        <text:p text:style-name="P2"><text:span text:style-name="T1">?»áRÃ?%?ÂþL¼?9t|%‡?³ØÍŽ?Æ?¯l?“(ÕÀo{æ÷ä??v?dÚ½`"®Ñ_ML?úZD?€b??„¶ßRæS¸Ô-¹Ä¦iP8{ªÃA1+°F2;rÇ÷²÷ µR£38‡À!?šPà4Pë?*lw(Là)¤?ÙoŽìwvÊÅ:]H?—ó¹„?|ƒ?,?MÝÚ²?ê¨?1ª#“§H$À?ØÙð€¾ŠÊ¼ƒE?©±l®<text:tab/>ï8õóâ„K.5¦rF"¸Ž¶ ç&amp;µL’éÓlV5z</text:span></text:p>
        <text:p text:style-name="P2"><text:span text:style-name="T1">§?'|m</text:span></text:p>
        <text:p text:style-name="P2"><text:span text:style-name="T1">]¯q?jyO½ÑÆzSûèg`¥ñõ†ÿTGwnuEs?FÑ?Qî­–¾°®Ç?„0\ØKPv¨ôEÀ¼Hà`?èºÜ°Rœwæ€™Ip®åêü“lŠ?ü??ÉbÊóSIm]¥Ò˜¹pÈƒc½ÒvmÔI¾iC?»ëÜ;ÓHó}½Ââï¶3Œ‘©?t„niÎ-§i5¥»x-`T</text:span></text:p>
        <text:p text:style-name="P2"><text:span text:style-name="T1">’<text:tab/>€&gt;âFÈ€?$@jœ$ß¡?39Ý£¹?ÙÐer8¿&gt;…Ž{º?aó]º ?R?Éæ’¸</text:span></text:p>
        <text:p text:style-name="P2"><text:span text:style-name="T1">î­?'‚R}5k™JiÄHÃéÊ.L?P?M‡’èò—R®?ÓÎjÚ‹6Cp¹ŒsN£j/ÒÝ6º÷ÙZ÷S‹GófèO?“tæ‘²[EwKtÑÅKœ?h?„y˜@úf¬b~??^V1Ë&amp;¤2U?ù7í¶9)"ñé5??˜?M?JïG“¡É,AS©?ÉàQ«Ä?˜E˜5T–ôsÙkÝ?A…“é¾gùšniì?©Ö</text:span></text:p>
        <text:p text:style-name="P2"><text:span text:style-name="T1">w'gµ,6AMb&amp;6i‰';ø[6&lt;ûˆb©ŽA?Û±ÒlÇï©eÓ} }o‚@?‡jÉ[¯Ñi£Öó?E??âØn?UË+ðW&amp;??½ž¦ë?</text:span></text:p>
        <text:p text:style-name="P2"><text:span text:style-name="T1">=¨aÄ•|.d?šV€ŠÚØ_*£q‚ß?g;_,¹qáGÑ|îFw??SŽâ`ª¡Üóƒ?[ºš!Ÿ«Ž?Ñ=Söº–3?ÂCó?.Ò©Ê²4¯5Ä£Ô Ä˜’ôù[ËØ^,ƒSžøÆÉ_òOƒÚ–\NÑlÊ\?™èYò”ºÕ?MhÒ?Ñ?’÷ï¸mî}ñä—?ß#$§É•8Ìéšoˆ2ý4µ]”à›Ù÷Ñ74?À±¡9¶pÛ·¢x6?ˆ“J÷?¤(¦›£<text:tab/>?ŒÆ£™ˆé?ð™»!^nu|cºVà¡_¼??|ý‚C?¹Ÿ?Í</text:span></text:p>
        <text:p text:style-name="P2"><text:span text:style-name="T1">ú?T›qß?Eø²@o¸ŠŸ?"è¢?Ÿé=•hHØj¦Ÿ=ÿðÜ«nÃ¦vÌžü9¹H?Óøz_?~?Âã?zûÒ?ã˜&gt;ÕÏVÑŠKÇd…_Ìù&lt;?!"Ži&gt;µ¡2u?Œ?<text:tab/> ?k“RÃ±ÒqÔêÉÏu¸Äæ?NB£ …Ü<text:tab/>õYªß}ŒOÿß(</text:span></text:p>
        <text:p text:style-name="P2"><text:span text:style-name="T1">ðû‡«ÀÛ x?½;]yö?D??a8W?#ˆ½âä$öåÙÁñ??C×?åóƒßh)¦^Œˆ\??Ç/tc±¾,‰CGf*?\º¾ ?Ê”‡Zsw)#K?Ý%˜›üÑyÛŒ??ÓU?_Í¿?à€-¶6ä}–ï~Ç?JGÂ³¾ûŠñG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7 0 obj&lt;&lt;/Type/Page/Contents 188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83/Tabs/S&gt;&gt;</text:span></text:p>
        <text:p text:style-name="P2"><text:span text:style-name="T1">endobj</text:span></text:p>
        <text:p text:style-name="P2"><text:span text:style-name="T1">188 0 obj&lt;&lt;/Filter/FlateDecode/Length 3136&gt;&gt;</text:span></text:p>
        <text:p text:style-name="P2"><text:span text:style-name="T1">stream</text:span></text:p>
        <text:p text:style-name="P2"><text:span text:style-name="T1">xœZÛŽÛF?}?`þoK-$N_xk¬a Žco?IÝ°?q?4CiÄX"?‘šÙìOï/lUuuó"Q?lØ?Ù—ºž&gt;U­àáçàÝ»‡?¿ýþc Þ¿?&gt;|ü6xøüK?¼4÷w2x¹¿[ˆ`!ŽL˜$ÒA?Kø|XÝß­ÿz?|÷#LøæÐ–ëås‹K}Ó¶ËçÍª?~}x¬÷¿=&lt;þ¹_=ü¼|)«e[ÖÕÃ/Ç§??ý}µ,V?ÞòÃãýÝÃ§42?qð¸Æ½?ü‘AšDI??I?G‰</text:span></text:p>
        <text:p text:style-name="P2"><text:span text:style-name="T1">?w÷w?¥??s’Q?Ÿïï~</text:span></text:p>
        <text:p text:style-name="P2"><text:span text:style-name="T1">ƒÙoÁã?îï¾ƒ…þ ¿4,#)p¶ˆd?hi¢,<text:tab/>D?ç^Òß‹j|¨Û¶ÞMkò©®Û‘&amp;2ÈÇŠ(?6Ì‚T’D¨È5©Ó&lt;2ð_'ufÌYÁƒž?åÃ?Ëê%?WÕâó‡Ù@(?HuÖ¶°Ÿv"í?õó,W³8lš`¶™‹š¾Ò7?VuËÏ—ðt¿Çwøé0[¤!¾IMXV&lt;ä?^ÔUó&lt;ÓaY?›j¶P¼vÄ#&gt;ÀnG·b9ËC÷?‡½Ö_û[ûeÛÍj&amp;ÕÀ~¨ãX±DÀÿ¬Xs|úÝíŽRÑ6Â*??<text:tab/>?+?¥Ùƒ¸+|…mÍcp»EÆÃš¶œ-âpwÜÎ?š¦ã?</text:span></text:p>
        <text:p text:style-name="P2"><text:span text:style-name="T1">jÚ÷ëÃ,</text:span></text:p>
        <text:p text:style-name="P2"><text:span text:style-name="T1">ë]7Õ.V?Í¤?_=ÃÛ6â·°pÒm^?</text:span></text:p>
        <text:p text:style-name="P2"><text:span text:style-name="T1">þ1ce¶-¬?_µ€N£ÌMª×°‘Naû</text:span></text:p>
        <text:p text:style-name="P2"><text:span text:style-name="T1"><text:tab/>ŒVÕ`Õ¡Þ:ÍÂÒ¾R=Å5x•\}xvVÜ“?:C5ÊfÎŸ—l[ü¼]U8ý¥ÝôßöB¦q?Â8)¯j£Tdœ6W"+í?W&amp;?Ìÿ;©â]??6K?[© yªÞ`ò?ÙéueC?ß|?Q‹Ù"·?Àª‚þuk’‘e’v¦»¬’0‘œÑ/3\Lçè"xŽ"nI¤–ÌõçL‰pNCìGÏœ¬Ú¹³?\–°Ëð]ì£?‡ì:T:6—vx?F?/}q½‹Æˆñ€qÆ ¨&lt;»'îclŒ??‚¸øš¤&lt;`öáWð’¡Ì</text:span></text:p>
        <text:p text:style-name="P2"><text:span text:style-name="T1">Ÿh¼›j8%ev??$§½KÝl?:‘}÷ˆ)?ùLBp</text:span></text:p>
        <text:p text:style-name="P2"><text:span text:style-name="T1">­­$?I¬E”Ñ°B‰pe¶7*FzÑg</text:span></text:p>
        <text:p text:style-name="P2"><text:span text:style-name="T1">J«ÈeËå²?‡²X-Á?[ÆÊºÂ¥#6?¢óÇ#½· @@E©~ô?ã ¢|¥?E?€Ùt±{\?Ï</text:span></text:p>
        <text:p text:style-name="P2"><text:span text:style-name="T1">Ÿvn»µ;?2?~­ê·-yãÅÅ??-?æ5¥Ò¬?¯ö¼’CX?r´6ÍsÓKsøR“µÜ^ÝhLÙ9?z-ÿ‹îŒÜwV*Ïðð+Ž?(]Ø?¨ÓÂ”×yÚ?=†Ããr{‹¯?Ý¡˜G?XS?‰±Ú…ªòÂ)ØŽQ»z™X^Âú±?.¿˜?k"õÇ?¿?</text:span></text:p>
        <text:p text:style-name="P2"><text:span text:style-name="T1">&gt;&gt;ÿŠ`&lt;1+Ë£L?gÑŒÉmr?¥f(Ris«Ym×sÖlÃþB}-¬»„(_W</text:span></text:p>
        <text:p text:style-name="P2"><text:span text:style-name="T1">½È­?”IC?ÚÊ@&lt;.¿–`?éÍµß.Ÿ<text:tab/>??ÉU?Ä@</text:span></text:p>
        <text:p text:style-name="P2"><text:span text:style-name="T1">¥óÃ±mèX/œ,™¹pÄÌÙ]o zÚÃG+¬è›¸N</text:span></text:p>
        <text:p text:style-name="P2"><text:span text:style-name="T1">_??£sÎA|Öù•vÙ=Yç2˜À?´c&gt;?¼r›pÞ]ÖY¥‘vS]üfÝÑ À5oe»ÁBzgôO?Åœ‰?­ ,ö)?4g»l£%ÿ2c|TBœ ô9è£…(:ê“e¯?¿??…?ê7?•?‰uÞ?{Kðk?~??g]~gr©¢Ä‰T?ð5+ˆ(ÿv<text:tab/>?˜áî·.ˆœIæþ? ?3????c&gt;??8¨¬YvóÀš'¸ÀŠ¦ôR<text:tab/>ÖF?1ûQtRa¨©</text:span></text:p>
        <text:p text:style-name="P2"><text:span text:style-name="T1">Ã­˜kR\?@·â¿Q?«=??Ñ??’¿ì-?=î÷uc{‹¾?B?e[,xº@§¬È([:î?D%!#1ñ?‚j?C:ƒS?ßtŒ¢ií?´õ??Es?eÓPŠ?§×ÆÑ!ní[~¼£ÄÇGÛ?1?.0IŽôßYÒÉe<text:tab/>?ˆÆY¾I5(ïBØˆº/ù(&lt;?ò&lt;j;?Ùi”¦}½‚…ˆ8?þ¼fL:0â|@ñþC&lt;‹t'HC.’2³BâMÂ¥jŒ°$pÕ±ø&gt;‰·´ÜsÜ?³Ääé¬c=à,1òxÿqq|å“nãì:É:9Ç!Õè??ö¹£?­,?2™@‡•”Ú?;È?Ó³Èl=ªÔ€¥x¦;·K?2[Tv…êvËi?RÔ?kÍËúÅºƒ?–IfSE‘ä?ÝÚ€D[ðã'GÅÚ·?‹Zñ+?ç8‚ŽïfB$•?,%C‘¦?W%)?ê½?×?hgÃY?q]?wÊõ‰•v?Õ)šÈ8?[Rqq°[–Nùu}°?¹ì?e:øì¼0àî”ê??eE¬Ç?Dc1ôiK“”kd@??%?€/vàQGÑ½3¨^ ×&amp;üæ?—â³?Î)©uœFf$´ÛuSîp‘ù5eÒ?ëni{=–?ùâ?ˆ?U?$}ŽÅÃU-?å?°?ø‡ˆ9Oîƒ)ú«£9?©Ì&lt;ËÏÎ†½Û’hçe•„Š„9©h#›Ð]å?ÉR»´­Ñ??Ç</text:span></text:p>
        <text:p text:style-name="P2"><text:span text:style-name="T1">?=©»’ÀXÐˆ?fXe«•c?-ƒDG˜.eWž!x?¤œ{##‘õÇÞÄš„ üíÏº˜]ZÄ”Ä}‘ºì²å€Ì™¤^´=?</text:span></text:p>
        <text:p text:style-name="P2"><text:span text:style-name="T1">‘2ž&amp;÷?#?M5ƒýÁ6PR†NW&amp;ó°mCA4Ü2?Œô±qü?[!?E??\…C?~Á?<text:tab/>›ì¬›</text:span></text:p>
        <text:p text:style-name="P2"><text:span text:style-name="T1">Û=?á?ØÖ?ô×?Ìâ(îltƒ¿M?åj4qÊ?ÈÞòÁØ›JD‘c?k0ër‰?¼SŽUé¹?wjƒ¥•&gt;5ð…¼ãË?zh†#ŽÍœíHï&lt;1)›??ÆffÜ«§?6í¬?m"ÒbGâ_7ÔU*?XèºÎäù±™°Öï=ÏÕ<text:tab/>ë%·»e×­?&amp;üX¾–?E•È¨wNe²%1®?Æq?É?rŒz7w?™ .?7Œ??ð†å,¦îèë-•´?ìÏF?Æë9?i`±ª_õYhö\mï?õÁyªrQ:Eô?ì~±rÑ7V.Jë?|ú }rø?Ð&gt;­|EA7?Žô0Õk7ËÖaJáW¶Þ?`÷?¶-ì¹ðV?·?ˆ”±;ØqEÙ4T?Aj?×¼"M‡]Ë</text:span></text:p>
        <text:p text:style-name="P2"><text:span text:style-name="T1">„2. ðcç¯Þ»§¦=,ý‘Â?ˆTð?5kvÔ¼€?´]?‘ž¶</text:span></text:p>
        <text:p text:style-name="P2"><text:span text:style-name="T1">l?ø|Q?¼À¦·‹½EÂ§¶äS~›Ûîv”H:Ä?g6QÍ^gAq&gt;¨´w?cU(OÏOnûÑÍ„°¶oÊÂ6kÂv*?!?¥?</text:span></text:p>
        <text:p text:style-name="P2"><text:span text:style-name="T1">µé6??‡?þQ*[ìD¶Àý~¦4Ñ?e{Ft&lt;Ý€&gt;?Žf(6”</text:span></text:p>
        <text:p text:style-name="P2"><text:span text:style-name="T1">2î:¶Àc@?_ÿâ+¬†J<text:tab/>Êrl=Hí£?fõ8FÖ±õ¯#œÉ( ŸëWw!B÷9Yfk.²4/Pcà?dåNp&gt;2/+–e]j#mN}ŸÈ7ØðÛ0/)ð„??è0lã2????…þj#Uðõ¢b¼-</text:span></text:p>
        <text:p text:style-name="P2"><text:span text:style-name="T1">Ûo??²ïeÿ?ÄÅnß„º—÷â?†"Ó8?©ó›39Ðfª¢°?r??ÛÀ¶M(ï¦°?8k¤äpÅ‹X?ßˆ…2?‘r+þ0ãê»uE3Dê‘SÅ'!?ˆiM—?à°†Tw7J\šëIKjá±Ê¸› 2?Õ6PÚÐ?¶ˆy]j?ÕÍjKç¾½¡ê€ÔAùe§À©?;…©yñ¿×©K?È»8?M™Z?¸×ÉX(r&amp;iQ?´è¦…¥?ž«†c¿„Sƒ•Ânß`ðO˜&lt;ÓJb?@?Þ&amp;K¢OÆþËñš~ë</text:span></text:p>
        <text:p text:style-name="P2"><text:span text:style-name="T1">(?×xZÎN_o5AMý u@]9Âôfòz</text:span></text:p>
        <text:p text:style-name="P2"><text:span text:style-name="T1">Û²#½&amp;K-°“;?ëƒ×¶^J”?S¹ÎÐ°©[Í÷ö\õß»ÇôLÁ^`ÁˆŽa`s?é¿&gt;G?Áï\³QYn?Eƒe°’ë@_%K.ä?TKì]#‚òÍ–™ƒÕH?J–UOp?ó?.µ÷çiGà]®+3ºz·I­ø'?ðÁwChìÆ^?íè%Þ%¯×?</text:span></text:p>
        <text:p text:style-name="P2"><text:span text:style-name="T1">Ï¥¿d×î?::¬!-«Ö·??ÊkGƒñÖ?d*Ý/T”¹v§=ÔõáS&lt;ñÓ?“?ÜòÍÖ;!&gt;è÷ã™'?ºá* ?3ü<text:tab/>N{îéã¹r¦T!®)\0¨¾Ã™IaÓÑÁ­4£?bùê­S\WNe?‹ö±rñuåT–col ÜTä¨??1?Žµ?#QÔÒb¥º„˜ó?¾:??½?—‚qZ¾·¾?¡¹„s,î%¨µïÄ¤? BŒ&amp;ùßôPP?n?M?¡V˜?ƒùW??™€íäpÊäò)T(£±p˜ü- _?ù&amp;0|ö—&amp;Æýd?rŽ¸?U?ô?%÷3'??Æ?à?&gt;Ã¶ÛA?</text:span></text:p>
        <text:p text:style-name="P2"><text:span text:style-name="T1">Þ¿v™ã6ªx?¾ã:a?ÿ??ö?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9 0 obj&lt;&lt;/Type/Page/Contents 190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84/Tabs/S&gt;&gt;</text:span></text:p>
        <text:p text:style-name="P2"><text:span text:style-name="T1">endobj</text:span></text:p>
        <text:p text:style-name="P2"><text:span text:style-name="T1">190 0 obj&lt;&lt;/Filter/FlateDecode/Length 3254&gt;&gt;</text:span></text:p>
        <text:p text:style-name="P2"><text:span text:style-name="T1">stream</text:span></text:p>
        <text:p text:style-name="P2"><text:span text:style-name="T1">xœZ[oãÆ?~7àÿÀ·R…Ds†÷b±À:Ùì&amp;h‚´1Ð‡M?d‹2™•HU¤ä¦:¡ç6CŽlJB±K?ž™9·ùÎeäÝýì½{w÷ã7ßë…ïß{÷ß~ãÝ}ú%ñž»Û?å=ßÞ,Bo¡Š((¼¤H‚ÈËc?ß÷åíÍú¯·7ÞÇ?aÂ‡}_¯—O=.õ¡ï—OU¹ò¾Ü=´»ßî?þØ•w?/ŸëfÙ×ms÷Ëá±Ç¡ÏårUîeËû‡Û›»ïRO© Œ½‡5î?Â?å¥IÄ±—äqhïa{{?"WÀcN&lt;†Þ§Û›/¾7ûÍ{øáöæ#,ôoúOdi?¨?g‡Ê½H?A–xa?çV€Ðÿ³bÜ·}ßn§%ù®mû?I”—Ÿ</text:span></text:p>
        <text:p text:style-name="P2"><text:span text:style-name="T1">¢5è0óRE?¡ —¸Nó €ë¬(ÞdÜ??QÝý}Ù&lt;{~Ù,&gt;ÝÏ?¦´§ô›º…ý"ÃÒÓ,öÛæXÂÇ¾+g©ÿ·1“¼P|ºRq?¬?z?†÷ÑûÓ™¯XP:tê²ðñ8[ä&gt;q0[¨Ôÿc¦C¿¯êÙ"ò›Ù¢ðŸg*?Ý-âÂ™-2¿ªŸ*|ÌüºƒÏDû;šý4Ëh™ú?v¤÷øô?\¢îz?ð»à²pQ¨Aõ¯„‹/?…?ZÎ?îT›–?\?:¡}¨ÊY"‚&gt;"ë]/âíÛv</text:span></text:p>
        <text:p text:style-name="P2"><text:span text:style-name="T1">¶™ZÌ?6<text:tab/>áS?[·{š±(</text:span></text:p>
        <text:p text:style-name="P2"><text:span text:style-name="T1">£LT–</text:span></text:p>
        <text:p text:style-name="P2"><text:span text:style-name="T1">C‰Kƒ±A•{ôl?®ù½?òrj'•GA¬Ü?\ïOp¡·§è°?¢È2µ¼VQœÐn—</text:span></text:p>
        <text:p text:style-name="P2"><text:span text:style-name="T1">rú?t?#Á#Ú?5´!ÁðÛ?EMý?ˆ•?¹ë-¾Ý¶û~9‹„¶§÷äcL„Ü7+\P&amp;™?Îë:JƒÌ°H?Zµèc?|ÖÉBÿsÉúO­þ›¯?¿j‘Ù4eE/²ÌïÚÃ?ç29Ù‡)ñ+?®ëF¼??¾Ö</text:span></text:p>
        <text:p text:style-name="P2"><text:span text:style-name="T1">zx¦ìRÛe? d<text:tab/>vrœR:àø°›rD@¨0uåé‰ÝÇÍ¤??%h??f?ÙÄè?@¥CÃÉ?ø?h€þ¢l?ÐÙÃ&lt;'?8Î¤ùÆÌØ!1ò_/72FODE§ý°åsM6|‚³B¢vsÙ`»Ä?,OšU‹kô?Z??7 y???ÌyyÁ•••·”µÚmé?ë®F?¢ÎúÖCÃ¶h</text:span></text:p>
        <text:p text:style-name="P2"><text:span text:style-name="T1">ò+? {ä’?ÙÚ?ïW\%³^ü¯½ºñÀŸ?ú?:»ßw¿ÎNaË??œð5–áU¸ÐSáÂ¬?ç?%1ö›?¿Ÿ~?%</text:span></text:p>
        <text:p text:style-name="P2"><text:span text:style-name="T1">‰?ý~<text:tab/>Â?&lt;)í¿Ô=â1ðl€fNç?lÛ1Å?¥$eÏ™ð…´³YÍÍ¼IWÓY?ä‘ËÐOK8ZÓˆƒ8??î”i??¨Q.í?Ñ’d¥…?#+IòŒãûUÇî}Öeâ\</text:span></text:p>
        <text:p text:style-name="P2"><text:span text:style-name="T1">P†?s¼"Ð¡§?ºu%»2‡ÇnGZ5~W“w[÷?œœa%Ò™U3&gt;F??‘?”\ÑÑ$ ™Ó¢£óAÇ3</text:span></text:p>
        <text:p text:style-name="P2"><text:span text:style-name="T1">ýCãšV L¹"E0â§™…•+S„,ríÎô·?m¤?°</text:span></text:p>
        <text:p text:style-name="P2"><text:span text:style-name="T1">Â÷Dx</text:span></text:p>
        <text:p text:style-name="P2"><text:span text:style-name="T1">c?3gîd(Ã¸t²?è?]ksEš ¢$È²W?^‘&amp;(È¨ÃäJ&amp;ã?ƒ§Cû/ôÌ</text:span></text:p>
        <text:p text:style-name="P2"><text:span text:style-name="T1">ÍB&gt;YÀi’P£r¶àj%??ELÑ&gt;þ^&gt;?QO?²Ð.Z?©‰Quó&lt;ËÍhmè_[à2\ÆI4„‡¾j?¸pE,èL?§í¡§GÁ€…N³?³&gt;Ðd?ECÍbòR¡ß´†}s„4?Apß?o³1{´ãÍÎ3?C</text:span></text:p>
        <text:p text:style-name="P2"><text:span text:style-name="T1">¡„y7¿ÜõSx¬Â?œ×{?£kñXƒ?˜?ï1ò‘"”_÷(6csÝÍ2ù</text:span></text:p>
        <text:p text:style-name="P2"/>
        <text:p text:style-name="P2"><text:span text:style-name="T1">á÷mƒ</text:span></text:p>
        <text:p text:style-name="P2"><text:span text:style-name="T1">ÙHÒ?…ò^ ??èŒ¯ñT“Œø4DR&amp;f­?)'­?ò¾lÐZ?=ÁŒJ}Ç&amp;d*„»eIóJ#$?·™4?¨&amp;MOÈ/ä¢xæ3wÆäÉƒT?jH‡?RQÄÁŒ3+Š?$›????¥_ðnä0¤?Ê´#?Y‹º?¯1</text:span></text:p>
        <text:p text:style-name="P2"><text:span text:style-name="T1">Ü”Xq<text:tab/>@K?–´?îG)C_ÊY‡y-š€ =5?Å£5ÊtçSÑ/‡ZG_§?±NTäAfh???‚hÛ®?´@÷?@„]ÿ°{!Û&amp;-¥<text:tab/># ??ËQqÊ-ÞJNò†y¹qµ&lt;Å?Éh?J???•çþ?YÌqÅù%?s(oˆ&amp;c¤Äg¿Âê ·Ú@,0^q±1çÑ'±DÃ¼??²gâv4ŽØe2w”¨ÙÌÆ?</text:span></text:p>
        <text:p text:style-name="P1"><text:span text:style-name="T1"/></text:p>
        <text:p text:style-name="P2"><text:span text:style-name="T1">8žéÔ`j$?©B–:ìÌFÃ:¢º€§ž—1É??µ¥vV˜â??ª’ä…¡O?ìD³_ypWÕ??·kw?jgOy.”o/U+_ÐP¤¾ét¶@ßr˜ùÉäbçRÚ&lt;H</text:span></text:p>
        <text:p text:style-name="P2"><text:span text:style-name="T1">wÚtJ§9qi%¥Œ¶“Ð‘a‰Âåd?µ&amp;:È‰?+¶ßy¥ÇÑ€,CO??éQ=ˆŽ-…¬)‰%s¥ú ð+[î¯&lt;[=Ñ? Ç”TÅCEoVâ’,fï,Fç?¬J?™?</text:span></text:p>
        <text:p text:style-name="P2"><text:span text:style-name="T1">^¥•ª?ŠQ ©®ñ&amp;]0(©5œ?*a^È}hØ?¿+ú8&amp;™O¢†èK"r_¦“?]–hbß?¨ÿ…¯‡?›–|üä0?‚$P‰&amp;_Ä–n³*÷ü|^H•@¸«lÊØÕO„É\Êë$?ew"?ÇyÚÍ©x8?ÑÉ¸¡DØÑè¤?B,®éKêw‡Ç??î—6É0{âwˆÈ˜°÷VìK?…:?Ó"³Ød?Ož¹©r¡?›?])?lð?WÀ½Ìé«}{°¡’È`V´®&gt;u¶!Ü?.k‹IÚ"?3—¶ÝC=</text:span></text:p>
        <text:p text:style-name="P2"><text:span text:style-name="T1">a•ø</text:span></text:p>
        <text:p text:style-name="P2"><text:span text:style-name="T1">á(“eZÃÄä‰Î°?;ZÉ[@ÖšæÞÃ?Tª?ô¨ó&lt;Ð2-¤?¦…?Ð‰²øŠ??Î<text:tab/>I4²3Ç??‰ÀÒ8’Œ± 3­a?G_ áNú=?+ªU´–®ß®íº¡µÈFõr&lt;ÔY?ÄÅ?¶L@?`ß”‹­Ôfºéè?â0å</text:span></text:p>
        <text:p text:style-name="P2"><text:span text:style-name="T1">œ¸QO½!,èˆOÓ³ÃYía/ßÄE¤¾Ÿ??©</text:span></text:p>
        <text:p text:style-name="P2"><text:span text:style-name="T1">²ÂåmÊO4?’%.-×îÔ»h˜•pH?7Ë¾&gt;–?§*ÄÎekÚ©ôd¤&lt;¯¼4R{Æø”7œ˜Á:I,</text:span></text:p>
        <text:p text:style-name="P2"><text:span text:style-name="T1">H¢W?N"²1i¡£?/?F§JàÈÛN?R’?ík¢ªw?Ó?–·|ú’(?•?ùW?‡”;Qð;/<text:tab/>Tßy1J?{ò¾}</text:span></text:p>
        <text:p text:style-name="P2"><text:span text:style-name="T1">y/µûl¹‰Ú9Ÿ‚“ÂM¨á</text:span></text:p>
        <text:p text:style-name="P2"><text:span text:style-name="T1">?ui? .pÎ½ÁV/ˆt6„ˆ=è[&amp;Ã8ok†œ*ƒ©<text:tab/>’ñëºE^ßìåœª Š?¤9«?Ì"ú!£ Asƒ«?ã*JÌy0</text:span></text:p>
        <text:p text:style-name="P2"><text:span text:style-name="T1">•kö„lÜ<text:tab/>çƒP?nLÊ/9ð¨a?h}¬ÿ‹k?sÙ¬*ëýÌl±„ªó’©Â@Ø?<text:tab/>7*}ucä??s"*lP6d??ŸP?¤f†\EiÈU9‡†,øQ¤Ò&amp;ñ%i1|¶?³Œ¥6Têêó"…ÉpÜO{?£Ž··/M×ü•ŸN¶6??hånq¶µ?_ÙÚ€ªo€?7°($_Ø¬§?Ò1öZœéSp¨t??.©4²—5AÓJ¶´?KC?¬@Å?ÌÇû!î?rQb¢N¨MË%T”‘BŸ+3Ä_¤'}7º›“Ü…²Å³æU?²-?×¼Mœ¥Ô?uˆÿœj¡à=ù<text:tab/>íQÜ?¯[¶\5¯äÑv‡ý¡7L?ŠKˆÈ4óé&gt;§Ãk·­}?2þ@?üÐÈ;Nº¦.9¢ Õ.“½lúú´½? ¦ûÓ*¥†ñÿÑŸ?Ï|£;j‹wR –m¹_î,Çà¦É+Ö®ê,§A?¹¬Mö·??„Ê¥µ7À?2¥·eúO+sPòÁ?Ìu²g»?Ò?±÷ÃÛCÃIÞ†?r)+ÖY¹ìM&amp;Å?(,ui§:?W”v*¡ß(0a?9X´?(p6uWñÀp5O¶#—¤?QIix!7?8n</text:span></text:p>
        <text:p text:style-name="P2"><text:span text:style-name="T1">Ù</text:span></text:p>
        <text:p text:style-name="P2"><text:span text:style-name="T1">`_Õîû9¿véœê}‡í}Pi'8SÎµ?"åÒr#4ÉØ'ài…×H?C®ŠÒ ¶ÎÖPX“N&gt;k‹Œ0j8ÙN¹™áa2î?Æ^už-PËå£Ö§7?s~Íê¯†¹'·?\NÒ?œµÄ×a´Öè‹£¬"?®AÇwàT™2Ú“_iHÍ@VÞ?</text:span></text:p>
        <text:p text:style-name="P2"><text:span text:style-name="T1">’Iü×Q?¨Âed</text:span></text:p>
        <text:p text:style-name="P2"><text:span text:style-name="T1">ÿu”‘ëŒi¦qQàýùTy‘b÷Ã™ÇB?È?9l|3z&amp;Tr?r4iýH6:ˆw^Ãà»¹Õð¾¦6NÍ?bQÃ<text:tab/>,ÆEY!?¨?ý\D?¥(†¹CWÿhJ¢¶<text:tab/>äåÐA)ŸZ²I&amp;?a M·Bh/ãB†É?÷Sm?£éY?‹?`ìÍ_U(??“\P«3z¹Æ?~ZPs…—ŠC¿ØBœû7ô.?z{ïãÆ.ÜL</text:span></text:p>
        <text:p text:style-name="P2"><text:span text:style-name="T1">TD³•¥?D§÷¦’?…¢??†???&amp;½4J3t?GÖ)/Åæc¨]Úã5‡1W?Yî/Ýº§?ÂÌ¡kLëªÒ?7`™ÜÁèÂ?MÚ?]ƒÕ?œ¹Ù±’W0«^ÏÄï)7 ú¹Þvf“</text:span></text:p>
        <text:p text:style-name="P2"><text:span text:style-name="T1">Õ?ENÎv’4ÿ?sKE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1 0 obj&lt;&lt;/Type/Page/Contents 192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85/Tabs/S&gt;&gt;</text:span></text:p>
        <text:p text:style-name="P2"><text:span text:style-name="T1">endobj</text:span></text:p>
        <text:p text:style-name="P2"><text:span text:style-name="T1">192 0 obj&lt;&lt;/Filter/FlateDecode/Length 3168&gt;&gt;</text:span></text:p>
        <text:p text:style-name="P2"><text:span text:style-name="T1">stream</text:span></text:p>
        <text:p text:style-name="P2"><text:span text:style-name="T1">xœZÛrã6?}w•ÿÔ–E??o¨šª™ÉÌ$©Ín6qÕ&gt;$y%ÊäŽDjEÊÚ|õþÂö??<text:tab/>Ú”U™Ø$ˆKw£ûôAÃÁýÏÁ»w÷?}úá» ~ÿ&gt;øøÝ§àþë¯iðÔÝÞˆàéöf??K¡U¤ƒT§‘</text:span></text:p>
        <text:p text:style-name="P2"><text:span text:style-name="T1">ŠDÀó±¼½Ùþåö&amp;øü?øpìëíjÝãT?ú~µ®ÊMðÛýC{øãþáÏCyÿóê©nV}Ý6÷¿ž?{lú¾\mÊ£YòãÃíÍý—,?"Š“àa‹kÇðŸ?²4J“$H‹$Jeð°¿½‰Q*± ?ãàëíÍoa°ø#xøñöæ3Lô?úGÝ²$?1ŽŽ#Q?Jè(Oƒ8J</text:span></text:p>
        <text:p text:style-name="P2"><text:span text:style-name="T1">§À?éßE5&gt;¶}ßîç5ùÒ¶ýD???SE¤??æA&amp;H"Tä-©³"Òðk:×úUÁƒÑ&amp;Šû¿­š§ ,›å×O(??ùªma=eE:¯?K¡Â??2?»`±ÌãpµHÂõb™Â$,áÿ®«?K?&gt;îJèåaßbG?ö•ièJø?6ðK…]Ä³|m7üqêúÅ2<text:tab/>ñMÓä‡?ÎŠOGlÌB˜^ˆ°?›?U°r+‘EJûr»µ·»r‘†]u7?ßl?K?ÎÍf­ÆðÛÌ6’QÄ,dß£Î¤~ÍB†UÝ™'P®*??uÜ˜Ad??z´§#5e!?Ä˜…&gt;Æá#üÒln;Ž4?qNö®PtRâi?Ýë†LCÏ¦‹=¶f?Ø¾,ìÁüyxÄ=xKi•E¹UºnHÅ68×</text:span></text:p>
        <text:p text:style-name="P2"><text:span text:style-name="T1">ê?ÍŒ?B¡¥¼±ãu^ø¤œóI;c¡X?)#mgüüŒûØ ^‰?¿5íy‡BÑV’ú%º¤ù\“ädØ?™")Œ?‘Ó˜lÙ6Öƒëçrƒ62Ã'›¸MHò°á</text:span></text:p>
        <text:p text:style-name="P2"><text:span text:style-name="T1">˜óD?ÉÜ?ü?¼6S~ßg?Æ,¹§ j6æ?÷Ü</text:span></text:p>
        <text:p text:style-name="P2"><text:span text:style-name="T1">¿bU/oe¬#aç=?Ûõ"7Á</text:span></text:p>
        <text:p text:style-name="P2"><text:span text:style-name="T1">“(%Ø‰ðÇ®?|¨=ñç˜Ý?û9'}}9?g‘?þrË¹¾?p7ŸˆFûv´â?zR»m?&amp;”ÔáCE&gt;?³|Ý?=›o¼Íö…$—?öª==-Š°êïÞ°Q‚?ÌÅøê?†,L’?s7?ô^ïq©Ã±?9</text:span></text:p>
        <text:p text:style-name="P2"><text:span text:style-name="T1">ÞµùF?g_ØS?ð?»w¶›‰@za«nì</text:span></text:p>
        <text:p text:style-name="P2"><text:span text:style-name="T1">)|&gt;õô$Ø7?sn?¸”I_ôºìhÚ"l·WDyRˆ?Ú@Þ=?Ê3Ìr†‡ª^W?š¢1À?ôÕ?E:Ñ?TA{B±AG?¾î?phûõ?RH</text:span></text:p>
        <text:p text:style-name="P2"><text:span text:style-name="T1">™Lûë_D</text:span></text:p>
        <text:p text:style-name="P2"><text:span text:style-name="T1">u%R$Y&gt;`Ï¿Ð¡*Âh?Ê&amp;"£¿Ï`X?ÙXùóÌ?. @$µß×?®†¸]5¼ØÚ$±†Û)©9??Äá^çº¯Œ˜&amp;ÄòEbˆÁìÃ</text:span></text:p>
        <text:p text:style-name="P2"><text:span text:style-name="T1">ä„O”?7?ÃÖåýNÕ?1?G Äaž¥¤†?nŸÅ?D?¥ÃsE¹ƒ?T?]!Ðœ^??­éaÕƒ??ýd?þ?¢GBB¼ã÷®=í°Ó?OöbÇ‚ù?þ4_È•?™pÁè÷Å5ž?À?£)[Œ•$Ï%Ø?“?¨?þT?Í_‚`£ õ?#€?­1šy?YW”g”@æ^£Lžh?&gt;¹Öé%Ð?;ã??6/»:&lt;&lt;ÒF×AH0h‹™Peáßgƒ OÈ±ÇóÎ?AžGYê÷µA?ký?Ö”œ’ÉºõlFÈ£b2M·'o„(XÃ?Õ%dé,4S+í…•ym?DdÉL?¶ÍŽvÓfpÌ?ÍÈÃ¯ ‰Qj%ÂÅÿk=em€%?á†?*Jy¬!qµ(?®ƒhn€?Ÿ??eYû²ém'ü…?œû…Oy©?z"›?¤åÐc?gÒø5‚‚™?Õ—¨&gt;¥Ê‹z*]D¹Õs_®?Ñ?r´¡?B#~’$¶½$”ˆLî??&amp;é?é±cLZ?6«?ê\èaN $Ïõ¦?}‚7\ž·Î´‘ÅN`²#¿ƒÝ‚#iŽß¯Êw</text:span></text:p>
        <text:p text:style-name="P2"><text:span text:style-name="T1">?‹Z|#?Ó</text:span></text:p>
        <text:p text:style-name="P2"><text:span text:style-name="T1">:€])k0¡@&lt;¶»–[å?G4;KAô$y.–?¶ÀçÜ™B?ŒÝå?À;?Ì?[òîŽ?á¦%¡tø?ìÑ^CÜU.?t?Èêl¨ks–??›</text:span></text:p>
        <text:p text:style-name="P2"><text:span text:style-name="T1">õXF2óûŽ‰ê/?óM¤£§PæMÇ‘¨?.M-Õ?¡?:GBé-7§½?ÑâIßºÙà]§ÕÎ®‰I?Àä?¼¹</text:span></text:p>
        <text:p text:style-name="P2"><text:span text:style-name="T1">Ðè3l€à£@eú</text:span></text:p>
        <text:p text:style-name="P2"><text:span text:style-name="T1">?Äç1Ð?KÙ(A]?*Í?D#Ÿ5ñ<text:tab/>NK?ê†[</text:span></text:p>
        <text:p text:style-name="P2"><text:span text:style-name="T1">ñ€!”š?§¦~&amp;#‘¯v??Ü‹?1?;˜»?Œ?Ù ¤é‹?©%{•Fz±7É ÐN1óøØõG?n?vîø3yÓe]&lt;9¬&lt;5¤)©†p$ˆ?Éµêçö]¥Qžû“Í?$„ÒQ®ü¾‡zÝŸŽf‹?Ãnbü?…W›?GÌœ{™B?ÿxBd x?ïÝBìef®é‘?É61vÐ?7à²…¤?P¶'2‘1E%_p–g¾</text:span></text:p>
        <text:p text:style-name="P2"><text:span text:style-name="T1">ˆI?®‰ªazi÷{sâ€Í\ív?<text:tab/>sâ`;t³Ô#Í¢"÷W¿H=Ò+©‡?©EÔ`?G±?v¹þí?ÜäQ’ùÃb?19qTÈñ?‹9¯¡</text:span></text:p>
        <text:p text:style-name="P2"><text:span text:style-name="T1">?†3?? ÒÔ??¸Å =5?ì¶‡ŒË?y8Ö?g¬U°µÆkÖ‡-ó?¦°Ò#Ì¹å H?b?¶sÙ/?¿ô?%v;Ë×¤žRjÈUDà?"?!›†›Ú‘dò[üî’/OQSéÄò?ž?<text:tab/>~m¡?WcçsÅ=Òç‹Ã“}è«UoûWå?g?Y?È)YCÿXF*³W?e?gŽôÜOd?òpqR?h?qN‘#¶çh= ?ê?q³ÃXi³</text:span></text:p>
        <text:p text:style-name="P2"><text:span text:style-name="T1">!æ’?,¤%Ë?ì</text:span></text:p>
        <text:p text:style-name="P2"><text:span text:style-name="T1">}4’ØfXÊeåP'Vù¾?_\?fðW2¢`ZŠ?V5iêNŽ:c­P‚î®Ö!?œkp”Ì¾Ucv</text:span></text:p>
        <text:p text:style-name="P2"><text:span text:style-name="T1">Ï„îu‡õjl)†Z?whÚ?$uƒu’†ËB‘‘Ä;&gt;_V/‹£L{¼ª«?Gm¥ŠO´©?q’î€¦EW ²…¿Âý—dZ•?y9~¼Ø»8þ¨ÞOG¾¨g@+ð=OL—#§˜ùÊÊ2."•¿X9y{e)?žŽ¼•g9Œ(¢dÒ÷¡š=0A–?“ÞÖØ?ËrÕÓ°??V-‘?ò“#7fC†3EÎk":?˜Ô×c®<text:tab/>ûÇÃ.c!?ú½?—°¿?ö??îôTrpJ‹ÃLt&amp;¼é.€??VÄï/€x?&lt;TX¨¨©¦ª@ÂÈèC?AY_™ÓÌeó)5@þ¹ÅsÍŽ£4Ü?uå3ÖË?va Â?³àˆqàš?è½?PÚ´|ÚZ[¶?]?-Ÿ‹û¡^)´CS?q?ÞÂ8&gt;?¡?[¦vW?æ?tYS¡?è'9ën@ÔñEÌÒ%»š/j$e§qG‚k“x†´eúùµzW?à?a?çÚ?:š;%Õ%%ï¸ƒEÞËÊÆé?õ^Í‰ªtèi¹«½?1ÒäYn›`h{?:ŸÇÁÂ?ÀO¼?7Ìø=Ucm’Ç?õ|PÊ$¤ò?™‹G™?Q:?èyXãUB†"™ü]?º²?”»?%¤œ¯?/ÚSh1?œåÇ“[?ëL®Ä"ÓüEÝl5²Š´u? Ça×îK:†Ëá?Ž?¨0á'zjÄ‰?ÏðÖí`=?o??°xVø‰s\ z?Å8R?¡¸Žï?2ÃšÖzwÚØÚ‘iÄz2?ol¯)”ä??¥Ÿú;áL&lt;æ…8~m™HÓ´VÇòŠ?(‘%Qœ½ªåèxK·À/îÜ2w“’!epwDì†{ä,‹ÙB?C?®|¼ãZ‡m&lt;£Y?„G?Íàìæx?vpõ&lt;º†6F¹¬d?cqÄã·†–¯ûÉíl:Ù&lt;Hp³¯|j@ŒJEs§?…»Ü_ŸMkªJ­=ÖÇ¡?ùVtdÃEc??ÅR®£%Û“+áìí54X¨(€;ý?«Ä?¤“,l?ÿMñæÎ0*•Ã×Ñî?‘™ãW:?[Å–j°å¡?õ{ðæåPP°ç†(Åé?q ÒØVm–?‹*¹¦?"¤Œ2«iÝðVtõãÎÚ:àÛ?¦]îï'°5Þýc¿½ƒ¡Æv"³$`–Q˜ú÷Ž`M?]Î¢‰µ(?}ãJW?ã†ýò”™«ÄXÅ*?¯Çº+cÛz±?ÕÑ]­?Oƒ{?c?u‡­jp3æ0‡­?¨…jßÔ?zÈ??zIýúV{—?Â?ï??…Ê«Ä?&gt;?u0?sMåO§€zþŸ¡È„M±Ý.Œ0ÃiÝî‹ô·TbÁ‘Õ9&gt;×ÏöÜê6?§œ=#$q”k_fc€asr?~2?ÝøáÔ“õk+àÛŽ_?@¡d ?†ëð–&amp;˜SLU|(?o1?Ú=½9V«òWê·JÛã1&gt;Òqõl:?úü?&gt;?Ç'z²k?|</text:span></text:p>
        <text:p text:style-name="P2"><text:span text:style-name="T1">’^JS¨ØÂ?æP!ìÿÉðÊ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3 0 obj&lt;&lt;/Type/Page/Contents 194 0 R/Group&lt;&lt;/Type/Group/CS/DeviceRGB/S/Transparency&gt;&gt;/MediaBox[ 0 0 432 648]/Parent 2 0 R/Resources&lt;&lt;/ExtGState&lt;&lt;/GS5 5 0 R&gt;&gt;/Font&lt;&lt;/F1 6 0 R/F2 12 0 R/F4 18 0 R/F5 25 0 R/F6 37 0 R&gt;&gt;/ProcSet[/PDF/Text/ImageB/ImageC/ImageI]&gt;&gt;/StructParents 86/Tabs/S&gt;&gt;</text:span></text:p>
        <text:p text:style-name="P2"><text:span text:style-name="T1">endobj</text:span></text:p>
        <text:p text:style-name="P2"><text:span text:style-name="T1">194 0 obj&lt;&lt;/Filter/FlateDecode/Length 3189&gt;&gt;</text:span></text:p>
        <text:p text:style-name="P2"><text:span text:style-name="T1">stream</text:span></text:p>
        <text:p text:style-name="P2"><text:span text:style-name="T1">xœZ_£H?o©¿?ä”TSUP€4Zi{gÿêfµwÛÒ=Ìî??š?r@¦oïKßW8Ûå* i’ÖÎÎ$Pel—ýóÏ&amp;ÁÃoÁ‡??Ÿ¾ûùc?}óMðøñ»àáÇß“à¥»¿“ÁËýÝ*</text:span></text:p>
        <text:p text:style-name="P2"><text:span text:style-name="T1">V2×"?’&lt;?:Èb<text:tab/>ŸÛòþnû·û»àûO°áÛ¶¯¶ÅºGQßö}±Þ•›àóÃSsüóáé¯cùð[ñRÕE_5õÃï§ç?/ýT?›²åG&gt;&gt;Ýß=ü`?)E??O[|v?ÿÉÀ$"‰ã Éb‘¨àép?¡VQðãýÝç0Xü?&lt;ýr÷=ìÿ7ý¡»&amp;?2ÂM‘Y e.Ò$ˆDœy½ÿA®jÿØô}s˜7à‡¦éÏAv®¿Ràº40’4Býoim2‘Ã?ƒÖiž¿©x0:;ùð÷¢~<text:tab/>Â²^ýø¸˜(¥?©Þt)&lt;O;•ºê°XÅaµ_¬tX,â°</text:span></text:p>
        <text:p text:style-name="P2"><text:span text:style-name="T1">?+©MØ7ø!–aÕã­%]ÎiI½á/Ï‹U?þµPQÈ??åb•Ú5?mÂfË?_wÕ?nìxi¿+éS?vGø7</text:span></text:p>
        <text:p text:style-name="P2"><text:span text:style-name="T1">K¸‰*’á¶Wöƒ</text:span></text:p>
        <text:p text:style-name="P2"><text:span text:style-name="T1">?EU÷ð?.Ûˆ±'ÑÚs?“?þe?Ÿvå"A</text:span></text:p>
        <text:p text:style-name="P2"><text:span text:style-name="T1">u’‡]s?S?Ùƒß­?:IÃ}…vnË?É2cI§’Wsk?©ž®=¶U½?=ª#¹?Í`?Žø¹= ’è¹žô¨_?2</text:span></text:p>
        <text:p text:style-name="P2"><text:span text:style-name="T1">/”lÚÅÊ„t¼k¥$·ñÒçfã?ÅÙXu°J…·|¦H¶$¼ç¶ì:8±îDçä??/‘6¨&gt;®·?„hQÒ??.zÅó„Ã·›RkÍÛª(</text:span></text:p>
        <text:p text:style-name="P2"><text:span text:style-name="T1">Ž“SUj´?åÿïëÜÙ¨„Rf²mö?ÆˆLO×?¬Ë7³{òL˜³=Þ©d#ÙÿZÀ¥ÄÚÞ‘¯øî¶9Õ?tÕ­#PJäî?èç¦Æ¿ÑÁÕW«#:Ã‡†³­ñC*í‰9Wí›?</text:span></text:p>
        <text:p text:style-name="P1"><text:span text:style-name="T1"/></text:p>
        <text:p text:style-name="P2"><text:span text:style-name="T1">Òz</text:span></text:p>
        <text:p text:style-name="P2"><text:span text:style-name="T1">§¼»áß?9À??`3¤]¸?l?"^ôÕºX˜pO†ð?ôVÝ;tpa)0XyÅÓb•…»r?û±?!Xy”öŽUc(£oý®9½,`g?~\³µ©F_Üù©Ô"æz@Øq*‘ìšÖI6ïº;29@û¡¨kÔ—J§²€ø?—Šô@tÇ`ˆT¹</text:span></text:p>
        <text:p text:style-name="P2"><text:span text:style-name="T1">¦¶õ©wlêM…qè_JÎY<text:tab/>xÚïŠžwŽë¨dteÏ9Á„?|ÿ8? ?µ™š?âRÑ¥ÃW*Ñ2u‰qË)&amp;?ajQ?»êÐ•ûíò|ßÃ?É97‘Z"e›ˆ¨D).v^°??'"K¦;—?&amp;ûG‡¤ü(ô?ˆý5¥r&lt;¤2†mÝïÚæØ`4?šö¸Ã`?f0:¾s…¼;Ñ?S%ÆV_ð65ÇÛœÀL[Ÿ&amp;zÀÊOÍ??¹¥³Lø?†Ë@</text:span></text:p>
        <text:p text:style-name="P2"><text:span text:style-name="T1">E§¢ìXsÌK?¤¾-ÐJWFÜe‡éHÔŠ…+?Míî?»ÐýÂY*#?èJËÝ¢4&lt;S›¯(éPÖ½Ûïrðz¼Ä@Ó%ÛÆ2ù?Šý¾ì0Ü!ðÄI?U@É=£#gt4Êt"&gt;UIÏF$?Ð?</text:span></text:p>
        <text:p text:style-name="P2"><text:span text:style-name="T1"> ?j†?ioUõ¶ª)éúrïQ?V£T¨?¬Ïé¹ë?;¦ÝÖ™«ä¦}Ê?-GåœŠ®§?‹Ãø‘‰?Õ¼&lt;ü?ÊÞ??Dˆ–á+¢Ë°š°Å²Æ</text:span></text:p>
        <text:p text:style-name="P2"><text:span text:style-name="T1">YãP“–V?~??ÞÄ’Mfž2P?@?ŒúöÐïF×¨0?ã¾?ƒ?ÒÕ˜©…??ƒ?&gt;Êâý-çH%?·•?‡‚ˆ¶Q  ²Ž?@ÛÞžöè(qea?€n?é?•`%'0‰KÈE(îD¤†Dbz¸JM‹^]÷‚?á?¶*ø GÕ¸a±)Bž¿??(dêÍ]svŽUiãôœEÈ&lt;÷ ŸŸY(XÝŸ¨è ›ãä?ß?XÍ#<text:tab/>=Ï¡ìw¶ºŒ‹?</text:span></text:p>
        <text:p text:style-name="P2"><text:span text:style-name="T1">ÆöOs0q°ç}Éª½¯ÐÐªçr†½Z3ÁyMíÐÄƒÈ9uýk?9ÌåË¶?¶?ª=#mA'§9—¬AuÁçŠzÚº%®j?b”r‡nq“[?i?pÊ*”›™'7õÒŸžs?Ùgm?ø¥õCÎ¨ŠÇ4l°Î? ?¥_ÖÐø¼?ªÌ ??«û!Š?õ77k¨Ê•ÉÔÐgJ7î&amp;o&gt;[Ks&amp;!XE"Š³àiMZÄQ?½C?</text:span></text:p>
        <text:p text:style-name="P2"><text:span text:style-name="T1">ˆ’™‰œ?EÀ‰/ÉO@X?sOíÙÙsH•)?«©i·Î;I?T«êÞ?v[AûMD+åÀLãÂp¥mš?ê“fa·;!wå??PÔšwñ¿C%°ß»jSvKÎË”£4“c?3?X±·©Öö1Ïƒ?Ì‡Ìæ=#Âu?c= /?÷tæàúJæÂ^Q¸¾©Z,9??Î@FG?Jª?)¹ýÛîijæ§†?`òé€ai¯=C›¼&gt;kÃ†]×íQù?¯\þ?h(?½?ÿxlg-?¬?ýzŽÐI“‰,Ÿ</text:span></text:p>
        <text:p text:style-name="P2"><text:span text:style-name="T1">¾Êèô;?–É?“Têí„</text:span></text:p>
        <text:p text:style-name="P2"><text:span text:style-name="T1">z?â&lt;F?-ÙÐÂt'ëÝ?}Û`@Q<text:tab/>3‘«KI?¾6èÌý†¥Ø¢š˜k??-c¡ôT§_|Òü´EÇÔ¾OöÌÊs?™éÚ:È?f?Ý-¶ #%¢œ?¼6'kdÄ}ÔÞO/TÝù?§nã«cìîlª?øí#¹Üpi§ds¥¨q,¡¹ÞÈO”süäb®añJÖk…}k¿¸ÉU–<text:tab/>åä?NdÌ‰œF¨Ç“œ=M§;7Ô”™?Ò:¢?vÄ¾ú¤ÄkuÃ?NõY£€ŠJZPàU6HÉ½û­ UYøó?ú¢žµ©:?htâ¾¤(j/z¿s?ÓXÄÎÆ]CL—º‰–Œ‰1z<text:tab/></text:span></text:p>
        <text:p text:style-name="P2"><text:span text:style-name="T1">˜?Ï$«NEœL…ýŠ|a&gt;Š¥‚¥§[fÅ§‘ÈÏÖr?3«ä0&gt; Î‰š6áÀÚ?Å?¦ð’ÆCC#Ãá*/ò|Ü%H?öã‰ÞuŸšH?§çdFŸpÂÔ¶?n±»ÝTëþq“7ŽÛði»–Ë¯±Ÿ]NÂGŠJ?×Û¯}{âù{Âd'u/?Ð8@°í©Þ &amp;Ø@rx_·/6?Í³su.'LŸ©|8çiWQ^w®?ô¬?*“ª3*ÌÄÕ¤tn¢¬‘ZL´?f¬K+?0¸fAýPMq|?.ß±?P?ñº$7]wÖ?äŒ?ÇM‚ŒÇ;üx&gt;ò‡¥wG9°?è|G?ŒK.?C¡<text:tab/>ae|Ä??¯Úá?e¤Ï­VãºÁ2?°p…ÎLf?*Š?f&gt;žåù€Ä?=?Óí‰úNZ1öÅ„Î?ÛÚ…2Ýë¶?Q}Úåˆ©oÂ¶?&gt;ŸªÍMLŒ’?gì›¹}<text:tab/>Ê)&gt;?ëHŠ]*ý2½?Ãv˜r¾ÑW8Ô@—5?úæ›Y?oôÔÛÙ’ql¸f?¶‰F—Î?vÐ?xÑDÕ?ˆ«u,ôtÇüx!GŠ1Yû6àÞz??…iÀÂG8?"YZÚSt8}?æa³5@A‰1Sy·JLbD”L·ÌŠOr?ËéÚ¢$¹Äh?~©›W</text:span></text:p>
        <text:p text:style-name="P2"><text:span text:style-name="T1">ÕÌ?r8áf¾<text:tab/>R)P¶3MZ¢‰—Ð?ü²´\%??@a$CÊ÷%?ÊWˆE~«?É4?€qçË‘{]àyy`ç,˜Ü Øg·?âÈ²?^fq??pè‘OÅž?—«???ÁW,Uñï<text:tab/>h?qê˜’á”4?J½-‰´tœ?Å;?;ÒÄÈpÇÀD, –Ã«o?´«0Û¬¶~6Bkòð°wï©¥ÎÇ[à|ÀõÂŒ—{Ù?cˆî?¯±óZ-}%À—¸Ç??²ápGs$‹eï08‰„r?ó;5“^ÔØ??ÿàyŽÿI@ìÞ/ÆÆð}¼÷ÅSÓØ5‡Ó—jÆñ#/²EÚË?i7Œ›Ú?<text:tab/>Mæùî~ßk.ð(f¹{?råØ–Á×ê¿?»b?ð{Òyª™`?LdÏÿt Ç·?“µo…º?6UÄüƒ}??n¼þÚ{$?ç38|Y?_æš`•&amp;ç»ì4æj'?¿³?–Já?ÙýJÃÎ¥#³8œà¦ÉÞYgBónÔt-#?%&lt;R_D?7M</text:span></text:p>
        <text:p text:style-name="P2"><text:span text:style-name="T1">hþmA‚ÞFú›ÚÝÜû_¸lHÝÈf?¨ý‰æ<text:tab/>Å‘˜”ý</text:span></text:p>
        <text:p text:style-name="P2"><text:span text:style-name="T1">Àð:Æ??¬{«ý=ˆÛ#??e8?;ûM‹?š??`ï~¨a2?~?M Ú?R-h&gt;y‚K?¨öáÈ‰¾gœÅ&amp;å©ûÜH•×\’I÷ƒ%Ë?½g¹jRž?tú·}·&amp;Ñš¦ÇNAºÀc~|]Âß}ÅÒn80ycO?qˆ2;†ÒÑ¤?#^¿1­?5P¸Å¿u²û/^õS&gt;ü?3WÔ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5 0 obj&lt;&lt;/Type/Page/Contents 196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87/Tabs/S&gt;&gt;</text:span></text:p>
        <text:p text:style-name="P2"><text:span text:style-name="T1">endobj</text:span></text:p>
        <text:p text:style-name="P2"><text:span text:style-name="T1">196 0 obj&lt;&lt;/Filter/FlateDecode/Length 2912&gt;&gt;</text:span></text:p>
        <text:p text:style-name="P2"><text:span text:style-name="T1">stream</text:span></text:p>
        <text:p text:style-name="P2"><text:span text:style-name="T1">xœZÙnãF?}7àà#9hV?Yd??âtº“Át™?˜‡8?²H[L$R-Rv2?=¿»TqkQ?‚^Ì¥êÖ]Ï]hïî'ïÝ»»ÏßþðÁ‹Þ¿÷î?|ëÝ}ú9ñ^šÛ?á½ÜÞ,#o)Œ</text:span></text:p>
        <text:p text:style-name="P2"><text:span text:style-name="T1">—˜$T^?¸&gt;?·7Ïÿ¸½ñ¾û?¾9´åójÝ"©oÚvµÞ?¹÷ËÝC½ÿõîáÏ}q÷Óê¥¬VmYWw??ŸZ|ô}±Ê‹ƒ=òþáöæî£ö„?£Ø{xÆ³#ø#&lt;„I?{I?‡‰ô?v·7?r?&lt;fÄcä}º½ùÅ÷‚_½‡ÞÞ|?„¾Ð_Z¦ãPD¸;</text:span></text:p>
        <text:p text:style-name="P2"><text:span text:style-name="T1">Eæ)aÂ4ñ¢0Î:?þMÏŠq_·m½›—äc]·?I„—M?‘?t˜zZ?G(È%®u??øÑs?s’qo`Dq÷¯UõâùEµüt?Œ˜’ž'uç)ÇÒs}?´¿+?Aâ‡^°ÔÚøŸ‹@ùíj¿<text:tab/>–"õÿdä7å:Xfþ*ˆý-®J…ÿŸ`)ý??ÐÃ2X*¿ÙÑ;é—Í‚hI¿Ý?i\ÇGáÕ"X?ß?V?Ó…ö+|³†ø³iˆ`??à@D#Ý¡|S¡’?~Z¡&gt;?Wp’å©…?L8œ!!À</text:span></text:p>
        <text:p text:style-name="P2"><text:span text:style-name="T1">3=&amp;1&lt;î+¥Ë9¥;Š™b¦”?SGñ¿Á2ñ7(Ü¡?RÿuŽ?)ÂX·Ò&amp;PS?iP(é??Ñ“‘¹œµ`Iä—kÒ?-·KOÙ¬ÅwBúõSƒ„?¯`?¶?½ˆh­Ýpï¶??–ôyÃH??'È?îmß</text:span></text:p>
        <text:p text:style-name="P2"><text:span text:style-name="T1">kåÊúAlü=Éˆäì[âïi[àŠ??§{Úó‚?üéÈôwÇ?®È3?Aüî÷¸ìP¯@ÓHpÓŸÔn?5úò‘ˆløá®~íÔº+ªvqIªÈ„ÂI?&gt;?TdÊ2µ‡?8&lt;±éDÁ·àéø?½]jâÑI¯ž~+Ö`¬Ö?ž•U‹òÖ|‡¤êªYƒ˜e}l*gÈ†"M1ç¼\ý1@].xó ?ù?©£¿Ý×?n?¬Í?±cL<text:tab/>Nlë?23ìÑ½O??R°+†vÅ÷õ?ú?žùJ¦&amp;Ö2ôç?ývHˆ‹X?Œ?¸ðmS’%íÊMÇ¾a·"</text:span></text:p>
        <text:p text:style-name="P2"><text:span text:style-name="T1">íŠ†Þ3T½!å•s¬??¸$`&amp;zXÛ@©ª?ƒ?Dz²‡</text:span></text:p>
        <text:p text:style-name="P2"><text:span text:style-name="T1">ç°kg‡?¤š<text:tab/>è$<text:tab/>31¦œ3§£¥[W[‹t*²6A¢ ™ö¤“¦)hSê?áCÒ-?Ù??æ?Ç&lt;?"<text:tab/>Ôm</text:span></text:p>
        <text:p text:style-name="P2"><text:span text:style-name="T1">^žù›6äs?@k—u Ó?zÊœÈchI 0±?&lt;)IáÒ"ý’?þHáÇk€?2ÁS‰‘¡ýC<text:tab/>²?÷N?·ÀBþŽþ‡#È\¹]ÐÖö¸?LLH ýêåŠ¼?'ª‡?g³t?0¡õ@8èas¤ˆ"¦€µó¬CŽ&gt;TV¨O~Ï&lt;<text:tab/>?L¤‡?ÕP#¹?Y``§ÞÑáæ­&amp;]mY&gt;§DëÃ?ŽÎ­rÆˆó"ÆPí?+"›^jJ?P©??&lt;D(Ù¯™êƒ|M+?R??'¤µ"ÚßÞ—nƒ9²"æ­ÅRÐ_ÓØEÏÛã??»‹Àº©£X6N©ç¥”:Tb?=?êN)ãçe³ÚïÑ±Éb‡¹8T?‡fL‡O&amp;?Í€jlcH)0ù?­;ç:´(…Ú?½£{ß?#ò7</text:span></text:p>
        <text:p text:style-name="P2"><text:span text:style-name="T1">X|0Ð+ÞvŽq^~!ÃD\pd?míÜ?ì½:8Ðõö„u~tÖÊ?ž?ø</text:span></text:p>
        <text:p text:style-name="P2"><text:span text:style-name="T1">?˜SÌÆ?À%î"j‡?¥4NosU”JD(å˜Ï³U”º²ŠR&amp;SGñD±S¢3u`H?«ùò4V’Ã</text:span></text:p>
        <text:p text:style-name="P2"><text:span text:style-name="T1">/l</text:span></text:p>
        <text:p text:style-name="P2"><text:span text:style-name="T1">‹Á?ÙqŸg„“P?BQ&gt;be9»6ÆE£µœ¾¹4ÈË.M·??"s?.1??¨?ùÛãášž£Cžõ??=“q?þˆPûÿÙ¤d¸å?m™#oR@ÐÉÚ9í¦²¢Ôø??Bù9ùÐp!f£LÂ[©?•`?w?kç¯ô4?a?4],RœÏ?‹ÚUb\ŒÐÿ–æy?¦¢?R¢×P«jÊB<text:tab/>ÄmÙbÌjaÁ5Iý/G4Ô ò??†Õé~?Ž¤€?OŒÏ¬û*˜O¤??çªŽ?j×$d,„U×?\Ñ½×A’öð8×.€¹6«ÞH;èì?mMÄ©Ÿ¯7¥5.'uò</text:span></text:p>
        <text:p text:style-name="P2"><text:span text:style-name="T1">m¥J¹PGy~¯ê·m—í(«ºD›jìŽ&lt;/©0æ&lt;???¹ëpTÅªÇ§f¿¡žÇz˜?õ±?Ú?¶3è¤/ÇÊ¦uUNÕy«]Î9#?Õªø|3XÓ)NéhÔ?àË²bê‡ã?#¿ji??Á?H—$“¦?œ^§/®fM\Ê?‚„v¶fœ-\µ</text:span></text:p>
        <text:p text:style-name="P2"><text:span text:style-name="T1">U:&amp;;‡y?jF¥Ækm˜v%²ÑºZXnl‰2¯Ý®{?IWÔÚÞ©¶=}I†Ä\ài—?%’?É:{'£ÄLìuu?˜ê”i@‘ÏØabE?¼’?p.ìU?Fé˜…9v%?v©?¯?³Øu(|ûÔ£?Ú¿bŒš6?<text:tab/>•$Â\5WQ‘#c?w­?*?¶²E¢iŸ!à¬{Ð</text:span></text:p>
        <text:p text:style-name="P2"><text:span text:style-name="T1">57xãÜ_DfÚSáëÝêw?¸à¸·???Rû?H—??¸?w»­Öƒ"èp??–??­?Ía(Dì’;¢‚3†šüé?4uaD#„UÛ]º½»:w—¬˜XÏùµè?;?y?StÊ¼f¼"Ó8Œ4&lt;Xê?›??ºŠ×ò?Œá¢kD¸“ä¢d8¨Ø?à?ÿÑwQ?ë©??-=?n+{?c þrt…?vˆ%¦?ž­°?¶1²ÙSŠQõ</text:span></text:p>
        <text:p text:style-name="P2"><text:span text:style-name="T1">?Á©ì¼”:</text:span></text:p>
        <text:p text:style-name="P2"><text:span text:style-name="T1">µ“’Š</text:span></text:p>
        <text:p text:style-name="P2"><text:span text:style-name="T1">BZ?Zë9®™è</text:span></text:p>
        <text:p text:style-name="P2"><text:span text:style-name="T1">Wž{Ô,?¾z­ËœïºqÍ¸([ÓDk.j5fé??³Q«L?§ãµµ?ûÌö?ÂÕ.ÀÖô5Ox$Êº¼˜?d¬±Ë±ñzd·Ãý)k(ßÙ<text:tab/>Mæž¢3/ìuŸüàæHC6z•E.?¦ép?Ð0ÚÒrçÆ¶”eÒÎ•‰?¨žtÝ</text:span></text:p>
        <text:p text:style-name="P2"><text:span text:style-name="T1">ym—t^ ¥z?šÎ?±Ž4þÞM³†¹?½ÎÈ?BfvðEmâ«u?xXÕüsS2Cñl?öÌfŸl6¢»€ÎH¡tZJª½¢—ÂôˆÄ®"´õÎI½'•ìý?Wqü:—?v‚ö?qn›Àn&lt;C+?—«¶¨?È­ÇÁ£=???£²Á ??8]N¢?·WáS”ôøt²k@?K??</text:span></text:p>
        <text:p text:style-name="P2"><text:span text:style-name="T1">–‰?Ô’$»UÙ¶:¼gÁ°»c?Æê\¦CcÆÜm?gã|?$Ì»á¹QáeÔ—ÿäI/?výˆ‘n)K]S</text:span></text:p>
        <text:p text:style-name="P2"><text:span text:style-name="T1">#&amp;85Îþ”;‹aw%4)£&lt;?Ê··¤??~à5ÇÕÖ¾}D G—%å??ô8³ÑLr?Ï¶F#o?PÜŸj¸ûnâ???iÚCÒ¬?r?ª</text:span></text:p>
        <text:p text:style-name="P2"><text:span text:style-name="T1">!røƒÔ‹k¤Ô_TôÛ.??e\Í?áºx?½×²xën\È²µL</text:span></text:p>
        <text:p text:style-name="P2"><text:span text:style-name="T1">F¥Á?</text:span></text:p>
        <text:p text:style-name="P2"><text:span text:style-name="T1">Ýì„¸?ïÑç‚?çAlpŒãú*ét?FúëêÌ˜þàý¡?“$~¹ßºöWt®jô?ÅÆs?./Q??øn?»7õ6w?lŒ›AYj®ø?e??</text:span></text:p>
        <text:p text:style-name="P2"><text:span text:style-name="T1">&lt;ˆ8ì</text:span></text:p>
        <text:p text:style-name="P2"><text:span text:style-name="T1">IÎ$</text:span></text:p>
        <text:p text:style-name="P2"><text:span text:style-name="T1">¥?ç³)H•¯?¹ÓLK=È1Rw8üÒÃ/?s¡+Sì1FüPI*Á[m‚pªtI‚ê&gt;4hóu’%tM±.›«ì?%AìÎïýÎ5*‰îQÂ<text:tab/>w]õ?­BUÛæ/ÁU5c¡ul}ªÝÕ¢›<text:tab/> &lt;Tíâæ©8ÇÎ?ÛžTuÍ4YH?j=?[MÑ¤‡Gv*ÙÛÔÎòi‘íŸ?$÷´Õv½èhÊIME"&lt;&gt;?3Ö…Y±ç…ˆ2ü¢‹BxQ?áwð5tûs.•êPÊÉ.Ú1×îÒï?Œ6ô_‹¶?¿ù”Ë»ñô›¼€Ü?ê?Rz?E÷êýtçW_ó…ŒñËÆˆ?n?™/??Kü</text:span></text:p>
        <text:p text:style-name="P2"><text:span text:style-name="T1">…éÑñ?GÇÐB%ã£ç,?Ýy?MÖ?Ô9û²µyp?§=&lt;éx?????@</text:span></text:p>
        <text:p text:style-name="P2"><text:span text:style-name="T1">Uòwt)SHÂjÌd™wg_©Pi’0RG¡*ŠÂX]§P%D('kO?</text:span></text:p>
        <text:p text:style-name="P2"><text:span text:style-name="T1">#’î«Íå©?2¯Ý—²?;•Ø?n<text:tab/>{È&amp;H´&gt;6[</text:span></text:p>
        <text:p text:style-name="P2"><text:span text:style-name="T1">x?ô×&gt;‰ç³¿\¡©Ý?Qÿê³À_[³J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7 0 obj&lt;&lt;/Type/Page/Contents 198 0 R/Group&lt;&lt;/Type/Group/CS/DeviceRGB/S/Transparency&gt;&gt;/MediaBox[ 0 0 432 648]/Parent 2 0 R/Resources&lt;&lt;/ExtGState&lt;&lt;/GS5 5 0 R&gt;&gt;/Font&lt;&lt;/F1 6 0 R/F2 12 0 R/F4 18 0 R/F5 25 0 R/F6 37 0 R&gt;&gt;/ProcSet[/PDF/Text/ImageB/ImageC/ImageI]&gt;&gt;/StructParents 88/Tabs/S&gt;&gt;</text:span></text:p>
        <text:p text:style-name="P2"><text:span text:style-name="T1">endobj</text:span></text:p>
        <text:p text:style-name="P2"><text:span text:style-name="T1">198 0 obj&lt;&lt;/Filter/FlateDecode/Length 3225&gt;&gt;</text:span></text:p>
        <text:p text:style-name="P2"><text:span text:style-name="T1">stream</text:span></text:p>
        <text:p text:style-name="P2"><text:span text:style-name="T1">xœ¥ZYãÆ?~?`þ??©`ÅawóêØ0°c{??ÞÀ‰?ðƒ×?”D¸+‘²HŽâüéü…ÔÑÍ&amp;%Q??ø?ÙgÝõUq¼§Ÿ½¯¿~úøíßyá7ßxÏß}ë=ýðKì½6?Â{}|˜‡Þ\h?h/Öq ¼,?ð|(??Öy|ð¾ÿ??Þ?Úr/[&lt;ê}ÛæËM±ò~{z©÷¿?½ü¹/ž~Î_Ë*oËºzú¥[´8ô·"_??såóËãÃÓ‡Ä?"?#ïew‡ðð’8ˆ£È‹³(ˆ¥÷²{|?‘ªÐûáñá7ß›ýî½üýñá{Øÿ?ýK³I?ˆ?7…È&lt;%tÆ^?DYO÷?éß«Ô?×m[ï¦?øP×í<text:tab/>?ÂËNé—?D—z‰ Šþ[T'Y áÇQj}‘po ;ñôS^½z~QÍxžˆ’ž#’2Å"…û”%é×Ù&lt;ö7Å,ò+o6Oµßn</text:span></text:p>
        <text:p text:style-name="P2"><text:span text:style-name="T1">|HýÅLùm&gt; ?µg‰X?‘?ŸµßÌæÚÿs¦B¿)gs!ý%œ›Ã[82?þ¿fsé?v–(¿iqJÒHÓ?‡Yì·</text:span></text:p>
        <text:p text:style-name="P2"><text:span text:style-name="T1">?µ›¼}ÇD-p?œ™ú+zÂ?¡#µ\?ù,Á[.?km)?á×?{(à´-i??I?ßÑ??ˆ•Glå?§þ?™Ã‰?,'Îð¥|?›¡ùzñ?ö¦4Óò‘ÈTµêÏÁY~ÙÓ-‡%À‡,*¼áu&amp;B³ªé?Ÿ­ÄèÔw TáßâR%Aj¹„[Q¤x?œ)?íïº¦Íû×…åÊ¼çH˜y&amp;F‹</text:span></text:p>
        <text:p text:style-name="P2"><text:span text:style-name="T1">?èåF„àpK”“é¸BÄqÇ=¾íOÄ?‹÷(2‘ò¡Í)‹O?¢ScV*?B9âöë0|Vßœî&lt;s??…?ÎNÄ4TÀeñªäìB&gt;¹?|9?®??%&lt;.óËjjWš¡3vÑŽ©k¬Æ¥´%©lÉ­Ðy·ëÛbÌôÙ?(Æè¶?u?dòäò)ÓÔéùZã?Ö2ÎŒÝëmì?s?Y?„ñ??w˜ƒÐ"PjL›µ‡)["?ôÉž)%Iˆç™?®½Ç?¤ÔLÇ»®Ú‚T*êÿ²??§:—á?¶ ??$ê&gt;[`µ§k?q€€(ÔÔSÛ4¤Ø;E®B€*z¼v‰Q†?Ù?…‚f¶òÊjEŠ~+W]~3}„:?ö¸??ÈêÓìÝÔ6?BºÉÆÛ6&amp;ÔJí—˜Å”ô?dâ`?˜0mô‡ù]@!ÙæF?na‰ýå?%Scpnè(w?çÖŽüi·'›à¬§„_¯qMBkx5?ø¹´!ÿª@"Ä…}ò?Ô65Í;&gt;¼Üá]§Ñ&gt;‚`Ol,¶†lJB]Ë›(.Ðõ5QL"©;??äüšWÁuÃ?A&lt;?EÌ¢Ò0×ËåX£ð¶+Ã3^·Æí·?Ì„?Ì†åqß6?F¨Pú??zt‡?ÀOÆø?¹Ï?ÿ¸A’l?ÔVMY?­?/‰??“DÀ´Ì‘D\I@I\DJú?)iFJ|?f^u“­$u)¬is‚("ÌXnÂD]?Ó$áºB“</text:span></text:p>
        <text:p text:style-name="P2"><text:span text:style-name="T1">é¹dU? ?`?rØ£?!NP?ŽÂð¡îPì?:6?jDHc†8~ÉXÈœðÂEw%sê?c?cEÄ1¶½%ŽXÄX#O@âÆÞ¤µ%?ú"?-Ó85´.|-fhY´Ý?àÊ¼oðåm€¹p°®?O‘!˜±ÜM¯?UÃ?á?œáè³tk&gt;ù(²5?’p¤Ãã?Íî±q@CBœƒb’y,0b?D?ižï0á?2†X???@×1ÙüK1ëw[ÁàóÆ²ò6&lt;Ÿ¤z L€Žss,±v(ÛrYþÇ‚ÓU`6ÿjù¾Å±L?%ú´à?”ºóí?~"‹ÌúÀ˜õzPSzÈlììí?&lt;ÙéV…fÑ±´ðÂÜiÃÂÀŽ´è<text:tab/>8‹;·Ø?2ˆEŸXÁ§Q5??š=ý’?=Ž4?Ò'ˆ`œœ$?—·u·„¹</text:span></text:p>
        <text:p text:style-name="P2"><text:span text:style-name="T1">f8p&lt;?X^USòðê®Å?/âjÌ#w±Ä?“Xc6?Q7ää¬²•S•íI9«??¤öÄŸf ëÂÂG(Á8X¥¡+E·?!ÉžXô?ª··²8º*ˆCw¹Ü˜ÙÞrã.ŒƒŸ?UUÌnOë(’å?iÁ8[ŠÚhº¬ÌÕ;³Þ?ŠW?«²(Ð–Ñ²"U`t’</text:span></text:p>
        <text:p text:style-name="P2"><text:span text:style-name="T1"><text:tab/>.éNó:H0.¿`~",qKF—Ëñ?ÍIG¤Rîµ?·ŒB¸?%Aöo®bŒi^VeCiì°¢</text:span></text:p>
        <text:p text:style-name="P2"><text:span text:style-name="T1">*µ?t¦oy¥J…‹CœtÚ?žµ*—-Ø?èÅ…?ÉÂß?;J¯&amp;C?VúXW%rÕìhDJ®H­ò;„<text:tab/>¬I1 ]˜H]ïÈW?eUpŽË€ŠbÊ !m@=8¢{?Æ<text:tab/>Öƒ£µ</text:span></text:p>
        <text:p text:style-name="P2"><text:span text:style-name="T1">¤Ï?êä–`?•ÛM—UÆ?&lt;óœIÅaêl<text:tab/>¹k?Ù,÷6%©uÓ÷3¼®BQÀ?<text:tab/>xÊƒe¢‚Lé¹êÁê^?Ž”‹<text:tab/>ˆ¦êÃ4¦V?EF;þ½Ÿÿ¾Mé<text:tab/>Ì?ñ÷hËäñ</text:span></text:p>
        <text:p text:style-name="P2"><text:span text:style-name="T1">j“x¼vÊK"i1Á<text:tab/>$ˆ†ˆ`B”‘?"5¾‡à~$?\à°@º¢ÿ™vÌÜ¸%e_¼?J9W¨¹â+L7-jÍ&gt;‚2† f¾?T…¾?CÈ”Ø?µ?È†fÛQ:ÄKú?Ô¶®?â'?ÔkëÖ?tšJq/£K˜&lt;é¨ÝN“</text:span></text:p>
        <text:p text:style-name="P2"><text:span text:style-name="T1">KxËôbX|l?Æ|}­1,cÜ?ã?ÆB/SŽ|Å'¸pÄïŒŸ¶¹í?ÒZ??×^'§p5³@?ûØ‡•ã?wßÓ?T¡B}?ñ?$Í„¿A???~öí?3Ötû=ÑÊŠä</text:span></text:p>
        <text:p text:style-name="P2"><text:span text:style-name="T1">š§?# †°ySwN—›608ÿ…ð?Á</text:span></text:p>
        <text:p text:style-name="P2"><text:span text:style-name="T1">³²¿åœ&amp;"‚ÐŠ=Ô@Ì«ÜÊ,¤åv›?mö</text:span></text:p>
        <text:p text:style-name="P2"><text:span text:style-name="T1">CSeè„ëË¶; 1D?”Nïé?eƒ—?ÍÛÅ-fG9ÙŠIÑ»G„X?ÀœûÞ?«?O?û3Š¤W?Ktj?¡+…º|Ë¹÷º?Ò(ˆìÍ¸ñß¸iO²l?ÛBX×ˆ?-?ä›*r#ê¿Ùeõ?•eI8´#"?–{?<text:tab/>}½5ñ•ŽL–Ž<text:tab/>»š;¢;s‡LÂ ±'ŽÜMd’c*&gt;T?—??? ir‚?[mÐ¬ö»=?°©</text:span></text:p>
        <text:p text:style-name="P2"><text:span text:style-name="T1">1™iE~¡?„L{Ý®$?R‹§7ÛÔ´ÔÇ??B(rj²ëÊŒ?ì?Ú.KY!*/÷=Ù?%"cÜJ%?…oó</text:span></text:p>
        <text:p text:style-name="P2"><text:span text:style-name="T1">s£Q%ÞE‰Ei?åñe"B›b??ÔŽO|?¼.bÏºP ?A&amp;‘­î1W¥\|:µø¾ÍòÒ7X&lt;juôÊnÍ‚/?Kë#5E²AS„Û?¡­áÁ­Ž›z;@ðZ?’+<text:tab/>bg¡6… &amp;]O–6a å˜)–U?aKi´vˆ?®Jh?QÆŸv"l(R×ˆ_ªšë¥uhn3ò×.é êí–œ?*ù?:2«– c]¡ü¡Dùq&amp;¸bÅ</text:span></text:p>
        <text:p text:style-name="P2"><text:span text:style-name="T1">?Úá®î³¯???¨xÊB!ûíjnÊ|›ö®3?Æ.^p?Þ?«’¡Ïv˜tTÈÇî9Êõà¶Z?iTiIÐ¦kÀjßÕ».Û‚?U¼wº{?ª1a“-yü</text:span></text:p>
        <text:p text:style-name="P2"><text:span text:style-name="T1">¤Çkû¾Ç–?¯`§µéD?Iƒæë©/?¤?#ææ&amp;Y³Ñ?õO®Ê?¿qôQ?Ð&gt;7ŽcÛþ?ûÅƒÒT??[?¸[?æÑôT£ôt</text:span></text:p>
        <text:p text:style-name="P2"><text:span text:style-name="T1">??'½?»¬@?ÒÉ?L`]V\#âs‡Aø¶5ˆ4u‘p:h?ì·gñâ"–??Å?#¦¾Qc„áv4f=~ö]bícµÖÚA­·É²0ÂÀ1â«`T']?Öœƒ®‹?ÂJ˜˜#êÎvYk</text:span></text:p>
        <text:p text:style-name="P2"><text:span text:style-name="T1">k}¹PqëaøÝ–P:øŽÛcÃè–râ«?€°f—;Ñ™¡Å??r?m??µ;hUêúÊ£?R|5?ê;ò ˆ!ÊZ?)¼A*Ý?FDÙ§?ÑçÈKÇ?·áu›£¢¾”ƒ*ƒZõÚàÿLØ¤‘ºf%&lt;®Ìe\ŠÀª/U}œq¨…áM`1MÝß#Ü*ÿ,G*<text:tab/>"Ë??/kx‡Æ4S-þè{òºÿôD/FÃ?íZ\ŽÝ˜õÚÂ64ÅªEÃRNàz˜?ê?ß`l??Ž?õSÿ?ïÎ†ÁA„wÂp!e$§ÀŒÊ,H?Ç?\ž?HlÛÊƒ&amp;ø_i™ð?æÈ?</text:span></text:p>
        <text:p text:style-name="P2"/>
        <text:p text:style-name="P2"><text:span text:style-name="T1">u©ÜßSX\¥âó¢?ÇLŸ¬è‘^ù:ËØ&lt;«Q•„#˜C7L~m?ØQ?qhªöë"<text:tab/>³ ³?6Ý.¯0¦Kåúô2t3ë_v?Ô¦6ÉKFbmÿX”‡Yß‰³ ¬OÈ?l¥-ªæý?çVb?º±{*L</text:span></text:p>
        <text:p text:style-name="P2"><text:span text:style-name="T1">I1‰\øá~?8&gt;UO™UV_¹ûÿ‘?;«áéj“¬ÌŸ›¸GV'Woþ3ìéÌ$Zkb</text:span></text:p>
        <text:p text:style-name="P2"><text:span text:style-name="T1">.?E©9¾&lt;?ŸÛâ</text:span></text:p>
        <text:p text:style-name="P2"><text:span text:style-name="T1">qqe7Ôü»+˜j‹®²œ<text:tab/>ˆFƒ?³ñ¨?³®·ÛúXBå?¬„ã¿ i º%0?e0zÕæPw¯ˆª6¦ð€T¸?Eþè‚LLÜnÎ&gt;;?}ˆÏþÒ?</text:span></text:p>
        <text:p text:style-name="P2"><text:span text:style-name="T1">ÿXI-I¨??vZ¬]ú[?‘?*?ŸðÎ‚À?Öø™É‡vpÐ?:+ðþ?/m?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9 0 obj&lt;&lt;/Type/Page/Contents 200 0 R/Group&lt;&lt;/Type/Group/CS/DeviceRGB/S/Transparency&gt;&gt;/MediaBox[ 0 0 432 648]/Parent 2 0 R/Resources&lt;&lt;/ExtGState&lt;&lt;/GS5 5 0 R/GS8 8 0 R&gt;&gt;/Font&lt;&lt;/F1 6 0 R/F2 12 0 R/F6 37 0 R&gt;&gt;/ProcSet[/PDF/Text/ImageB/ImageC/ImageI]&gt;&gt;/StructParents 89/Tabs/S&gt;&gt;</text:span></text:p>
        <text:p text:style-name="P2"><text:span text:style-name="T1">endobj</text:span></text:p>
        <text:p text:style-name="P2"><text:span text:style-name="T1">200 0 obj&lt;&lt;/Filter/FlateDecode/Length 2977&gt;&gt;</text:span></text:p>
        <text:p text:style-name="P2"><text:span text:style-name="T1">stream</text:span></text:p>
        <text:p text:style-name="P2"><text:span text:style-name="T1">xœZ[oÛF?~7àÿÀ·R‹æÌð6@QÀi›lŠÍnwã·´?’%Yl$R?I»Ý?½aÏm†¤lJFƒ†?ž™9×ï\˜àö×àûïo?ýøñ§ þá‡àÝO??·?&gt;§Ács}¥‚Çë«y?Ì•5‘</text:span></text:p>
        <text:p text:style-name="P2"><text:span text:style-name="T1">R›F&amp;(??ÏÇõõÕæo×WÁÏŸ`ÃÝ±-7‹‡?ºkÛÅÃv½</text:span></text:p>
        <text:p text:style-name="P2"><text:span text:style-name="T1">¾ÜÞ×‡ßoïÿ:¬o]&lt;–Õ¢-ëêös·lqéïëÅj}”+ßÝ__Ý¾Ï?¥¢8<text:tab/>î7xwÿ© K£4I‚´H¢T?÷ûë«?¹??â1?&gt;\_}<text:tab/>ƒÙïÁý/×W?ÃAßè?‘eI¤bÜ?Gª?Œ²Qž?q”?^€ÓŸ³b¼«Û¶ÞOKò¾®Û?ITPœ</text:span></text:p>
        <text:p text:style-name="P2"><text:span text:style-name="T1">¢5è0?2E?¡ —¸ÎŠÈÂ_=×¹µ¯2?Œ¨nÿ±¨?ƒp]Í?¼›˜ÒÒ¯ê?î3Ž¥æ°ž™ða–„å¦|€Ç?&lt;îv³¹6á_3??Ïs`$ÜvûEEÏy¸¯gs¥ÂÕ?Håu½¡‡,&lt;àâñ?ö‡øthËÙÜ„uuƒï?~œÁÁîÇb6OÃ†~ÄaÓ-ÿpÛŸ–©?PõZCÉœ8&amp;7hå8Á&lt;Žb›?÷?_Â}0±Íi!áoÞ?Ó?¼´®6ÇY?µà</text:span></text:p>
        <text:p text:style-name="P2"><text:span text:style-name="T1">³y?&gt;—í6hQ†-‰[/ÿXã:q??÷[T_Pá»?gs?vM?ºh·eE:zœ),(?&lt;?–×ÇYJ?.áµ?</text:span></text:p>
        <text:p text:style-name="P2"><text:span text:style-name="T1">/qã±þºžåa?áK¼›,Ê?‘…?í íK?¢</text:span></text:p>
        <text:p text:style-name="P2"><text:span text:style-name="T1">UxÄ“Y¼¦Å÷Çn6Ï˜‚Ô¯C`</text:span></text:p>
        <text:p text:style-name="P2"><text:span text:style-name="T1">??†¢?×qHì9_€Kö¤?ô“J(Èú:ƒCHèº#±· ?ºþãL™°b¹ð€U]‚Ë^?QëÈz'­ac?‡%??žS‹2½~€µQ¦O?˜OÐªØDi1¦-«?¬$šÉ´\Ú w(gZ?<text:tab/>­Õ"?pÃêK–ÛõŸ¨#T¦X=iÖ?=×è?»?i‹?@u6,å‚Ã</text:span></text:p>
        <text:p text:style-name="P2"><text:span text:style-name="T1">?Ÿ·õ?Í?õ?Ý5—??ÛHyYœÂŒ</text:span></text:p>
        <text:p text:style-name="P2"><text:span text:style-name="T1">K±t]íè^gQƒÜ?kðˆ‚Ýuë?‰L‚??&gt;ãYø“÷o0&gt;Mæ9O†!qÝÇ°‚³?­;•¼‡&lt;oñ¹žŠoÈ?I&gt;?h‡?4ì}‡?ÝƒÇ†—èÖÈbÕ^PS‚É­79lW?5í3zš?@[â)í3þŸÎ?à+†8?@ŒrÎ’øž"c%?Ø?pwO|ãnóº@J</text:span></text:p>
        <text:p text:style-name="P2"><text:span text:style-name="T1">Ò®*9„*Y%ßQ9:OÝ¬é¹@6ß€?€?á¾„›…@@[???Š`‚?Áž}$¶ì?å?a?v€TÅŽ–dÁ½ûÃÎùBëH¿Võ39ë</text:span></text:p>
        <text:p text:style-name="P2"><text:span text:style-name="T1">)èœ¡ëâþ÷ˆ¬„u¨&lt;Y$EÑ?Y‰?yáQ)‰ˆóÂfy?‰«r³?m“VÑ?æ pv?ÈN¹X¢£k)å1…‹Lþõ[ˆ»#b+B«AJ4?Ú?§r?F˜#ñ ??·ÏMç9‡?/ÕÝ??²°êöKJ?²¾¹$[j?Xˆ@??5…~?3ÙÉ–)ôƒ?Hô<text:tab/>mM¶ydtÿm†??€ÅÈ…O'éA?^=×?)L<text:tab/>Œ?(@(,i5—Ü|d</text:span></text:p>
        <text:p text:style-name="P2"><text:span text:style-name="T1">%ûy5ØWÕ”?'À ±˜ìG¼N©Í¤PPI?»ÅƒsÙ›KêN zT²±?fëP^Ù?ÐLdU©zdŸ×eI?ÜF</text:span></text:p>
        <text:p text:style-name="P2"><text:span text:style-name="T1">†?z¿`ï?šu,NõäÜˆ¸¨é?àÇ?J†Ì?JÚ@Š</text:span></text:p>
        <text:p text:style-name="P2"><text:span text:style-name="T1">ZÑ„{A¥óÒê,2êMÕ !¦</text:span></text:p>
        <text:p text:style-name="P2"><text:span text:style-name="T1">¾jE¦–2)g¦ dš?·mÙ³%¶?gEØ`-?Už¯Vàõ·?ß7¨¬„•å?Óå±?(G"Ë¡æy±”ŽR'ÖŽÌ±§ÿKÁ£¥dUÙ?¹&lt;jÑ?¸êˆw×Ýr·¦]ª8Íž¯ó Ó4Êò1?ÿ\€©þ÷4?·???mÆ[&amp;·:2vLË~*`‹¼BK¶‹?¥Xâ¶AD*?ÚÕž±E”»£ÿã*JÚIJlö”Ãr?.kBi•K™£²Òz‰ö£õÌ2b‰Vñ7gÛ\¹pÊúª©"ë¨&lt;î?c«q?Âæ^ÿìtàÊW¤???5['?å†ÃÄ?h!óâµ</text:span></text:p>
        <text:p text:style-name="P2"><text:span text:style-name="T1">œ?¹È ÆXŽÅ¡¬+óz?eGd}Š‰äwŸ?e{-/àœF‚ÅŽÊ±úXâ:ß?K?µ dü„€ éõ¼"rÕƒ???\?Ð¡)è¿k?ŠK×å©Äã_’¿l4|?”H¥©R</text:span></text:p>
        <text:p text:style-name="P2"><text:span text:style-name="T1">uû~</text:span></text:p>
        <text:p text:style-name="P2"><text:span text:style-name="T1">­??V.‚‘?y]65âJØµë?É-‹þ&amp;)·§?Þ¨(ËÆ2L%9cR,F´ân‹²ò?Ë%u¥y’®,¿ávÆ§?mû6ê…‚¾C?ävi?~î&lt;Â¨óó?¤&gt;£:´`âÛ0ãŠöA”</text:span></text:p>
        <text:p text:style-name="P2"><text:span text:style-name="T1">6!oo@('Vbz?ñ™½¥â¤r,&amp;V±SÒÃ¶tn’Øx`IE¦¤Ž¯È<text:tab/>æçŒ£…ð?*?+®?ý?9˜á¸?8F6N‹IÊ€çÅÑ¶‡-rÜÃ?Þ??Í\F;ª•©ÚÕû}Òóð‘âŸ?</text:span></text:p>
        <text:p text:style-name="P2"><text:span text:style-name="T1">ù—€??/$ŠÆ·?¼Eœó^—Æ-V}=É<text:tab/>®ì—¤)ò+—?™péô‚É&lt;?¶&amp;ç?£Ò?ÅD HÚ€|;••­¯‡‡?ÌiOÓ‚+o?,ä/ÂY?ÇIÉ? ?M?°Ý¹“?K—e¹2C¤ÜGÂ</text:span></text:p>
        <text:p text:style-name="P2"><text:span text:style-name="T1">2„?š·AY¬£Øž–Ç?e??Ð|’?P¬ïýÓ ïQÊú±?;%7@H†ö??ÎHÊá;?"P~ãÑ?é*§?ÕK¥U¸¯Œæg…Ñà˜zB˜4‰‡|§Æžv4åÓ°gO?HåÖHèû¸Ä_X'fR&amp;z¯ýÎ5axÝWt®¾&gt;r?›¾q¼yƒûé&lt;‰?Û»Ÿ?‚IÊXJÅb°›šÔ?¨yŠñI??”:?Ð<text:tab/>øaKµs…c·`GNÝºë?’FSUVn¢8?ß8”óÅ(VOb=æ?ÖF?G™;‘²?õIYø©®(W6{Ätí??Ü¶m]Ã¨\ëÔPÝ?êuûé?Ú?|ÎWÛèâµŒ­ø'W</text:span></text:p>
        <text:p text:style-name="P2"><text:span text:style-name="T1">¾EæEcWáèˆª~u1‹è$‹</text:span></text:p>
        <text:p text:style-name="P2"><text:span text:style-name="T1">'?‡‰ñabòaS­?%=¢C2?¾AJ®}RÅ?-ÚAïv7?–º‚"G¹Ï</text:span></text:p>
        <text:p text:style-name="P2"><text:span text:style-name="T1">åd?$`"???ìf???Poé“´1=Ê¸Ü’¸œ¡cÁÊ^‰ Åúøˆ£Oº´ü/Wièš?l}?Xz8*?¥óY¶*BÉýøÝ?`ÆK"?\AOM?{^4e{Ìy<text:tab/>æ?Ê™eGÅ<text:tab/>T+{?½;r1ß«:KíNrÈ“ð©µk]á”v*è ²Ëí˜£íà?*Jdlãü?×)?Ó?Z;{?·½¨Æ"áã~‹-Ñúò|IÇi??Ëc‰½¢?Í­?žd°5ý´?ëZš¦?n„`</text:span></text:p>
        <text:p text:style-name="P2"><text:span text:style-name="T1">ÿøíƒ„„?Œô=&gt;þ?Ž1Ü}§</text:span></text:p>
        <text:p text:style-name="P2"><text:span text:style-name="T1">Qê:¬L</text:span></text:p>
        <text:p text:style-name="P2"><text:span text:style-name="T1">xøÖ•­ÇÆ²*«z€z1? d?üX`?õæ'H)Ý s+Käˆ??‘?)Öý ²O;eÃ®ò ?sA¡}Ph?</text:span></text:p>
        <text:p text:style-name="P2"><text:span text:style-name="T1">÷<text:tab/></text:span></text:p>
        <text:p text:style-name="P2"><text:span text:style-name="T1">Ÿ_7(¸ã]ƒ?½$`ž÷€ÕÔ?‰:ý(?Ÿûá¬N†³o?{ë¤è¥?…n…¬ä“Ô«3â&gt;êµk’46IÔ¨»</text:span></text:p>
        <text:p text:style-name="P2"><text:span text:style-name="T1">B£IŸ?®?²2d•4gJ?O¤™órfI?g®kqÅ</text:span></text:p>
        <text:p text:style-name="P2"><text:span text:style-name="T1">¡ŸÃ?ê3ð?ta¾DÞK6™HÇ)ä23¾`ò#ôN?:#Zÿ‘Å;?262??×g…Ô‰ŽRûº“9=ŽÒômlcâ‡ÞhD{:ý&lt;ý:†Ye&lt;?D÷8ø†ÐKãHg¾RÂ/iPkÓ·?å‡qFÚÂM‡å›à<text:tab/>/</text:span></text:p>
        <text:p text:style-name="P2"><text:span text:style-name="T1">Fj</text:span></text:p>
        <text:p text:style-name="P2"><text:span text:style-name="T1">Ùð%¶v? d?ÁE%}Â‰eÆx?fZæw´¥’…nÀ</text:span></text:p>
        <text:p text:style-name="P2"><text:span text:style-name="T1">/q÷Ðí¼gRk£ÌEIM?%Ù %¡YÇaáâfØ„L•h</text:span></text:p>
        <text:p text:style-name="P2"><text:span text:style-name="T1">z{ôÂáQgK4óÆ?</text:span></text:p>
        <text:p text:style-name="P2"><text:span text:style-name="T1">R'??øDì[ ÿï+-¬¸¹&amp;?'7éØúŒ¸?7‹+!xñ½CÖÝŒ?Ÿ·èS2÷å¯o™|,?‚×‹¾ òåŠMÅETd£iÈ<text:tab/>Ë+iÖ^?Žr?gÃu®$Å?ÏÕ‹?£?AB×t?Ô?¦?Î?GE,¥_!%ZóŒÞð–îÏ¦?žÉÀ0?²~ªÜ?4(Á™´sU?VL~ Äü’©ñ¹ü?ö?~ÂAI÷È]Õ.v?ãWrcÛ‘</text:span></text:p>
        <text:p text:style-name="P2"><text:span text:style-name="T1">Ëi¯ÅY’=aü…×þ?ü"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1 0 obj&lt;&lt;/Type/Page/Contents 202 0 R/Group&lt;&lt;/Type/Group/CS/DeviceRGB/S/Transparency&gt;&gt;/MediaBox[ 0 0 432 648]/Parent 2 0 R/Resources&lt;&lt;/ExtGState&lt;&lt;/GS5 5 0 R&gt;&gt;/Font&lt;&lt;/F1 6 0 R/F2 12 0 R/F4 18 0 R/F6 37 0 R&gt;&gt;/ProcSet[/PDF/Text/ImageB/ImageC/ImageI]&gt;&gt;/StructParents 90/Tabs/S&gt;&gt;</text:span></text:p>
        <text:p text:style-name="P2"><text:span text:style-name="T1">endobj</text:span></text:p>
        <text:p text:style-name="P2"><text:span text:style-name="T1">202 0 obj&lt;&lt;/Filter/FlateDecode/Length 3094&gt;&gt;</text:span></text:p>
        <text:p text:style-name="P2"><text:span text:style-name="T1">stream</text:span></text:p>
        <text:p text:style-name="P2"><text:span text:style-name="T1">xœZYoãF?~7àÿÀGjaÑìnžÀ`‚q’Éd±?dwìÃ ?”D™ÌP¤ÂÃÚì¯ßªêƒMI?=‹Ll²ÙÕ]çWÕÕv?sÞ½{üüã¯?9þû÷ÎÓO?:¿|<text:tab/>—îþŽ9/÷wkßY³Tx©?¦¡'œ$`ðÜæ÷wû¿Ýß9??‚?m_î³mK}èûl[ä;çëãssüýñù¯cþø[öRÖY_6õã—aÓãÐ§&lt;Ûå­Úòéùþîñcä0æùó¼Ç½}ø9Qè…Aà„Ià…Üy&gt;ÜßùÈ•ïür÷ÕuV¿;Ï¿¿û?èÿ¤ô5</text:span></text:p>
        <text:p text:style-name="P2"><text:span text:style-name="T1">&lt;æ#‘ï±Ä?,õâÐñ½ 1|ÿ“þÝäþ©éûæ0/ÀÇ¦éÏ?`NrÎ?ç ºØ‰?q„ü/q?%^</text:span></text:p>
        <text:p text:style-name="P2"><text:span text:style-name="T1">¿F®ã4½Ê¸cÙŽ=þ#«_?7¯×¿&lt;­&amp;Lq‡ñ<text:tab/>K‰*…ý„fés¾?nŸ?‹Õ:vÿZqßíÊÕšqw»</text:span></text:p>
        <text:p text:style-name="P2"><text:span text:style-name="T1">Üþ¯?xõ™û¯Õš»¹?„9Âí?ô»‡¡ëWë?ä[§)Mè¾=Ð7ßý÷j?º?Žõj¥²Sdå*1ƒ}‘õ’üeÅ|·|ÍqVš¸C§?j†ÖÖ?Êxî+¡?¿•`GäµÝ®bbúØw?À2‰ëØüH)àW/=¾hF?·ëK?é0T8NÃÀR_ ¾œnØü¡õŠêà‡?æ8Ä?cSælA.LÊçLznG?y±±cS—È‘´IÊÝ¢©v?Žà{’j?ã£V??t£hPÊ6·ˆv9É¾Ñ?Ê?eß©O?$‘?CÔ¸CNßb÷B=?Œ3wÉ|œ{©–ç<text:tab/>l2?Ã@XÖê¡/šá?t]ôf€öôí=Á¾[ín0…LÚ‘;‚ceÖ?‹8?É?ú­'¿8ä?(7)á®³/?€W4e¿¬eD´Ã!_…nÝ/Éî§?ÓÄû¦]E®Ó·?’v`¨ˆTYïÊš?I!?¾¨üwG1l¬„²H?šÚiöè¯§¢D•?NI^î”èôké·?RW{íÚ¨ ?ôÜzsâ&amp;Ìã|ÊñM?oôç?ÓŒ^ñ¹@½!?Ø?Å?£ÄuŒº?Qdk®0‡»ûü</text:span></text:p>
        <text:p text:style-name="P2"><text:span text:style-name="T1">ÉpÚŽ–ßà?Z•ü˜ˆéÃ~@3€ZZÍÉ®ÜïÑ½ÊíPõ´¥Ew?Ž#·ÆyÆ?@ƒ?</text:span></text:p>
        <text:p text:style-name="P2"><text:span text:style-name="T1">Š\î?¥Ò?øú</text:span></text:p>
        <text:p text:style-name="P2"><text:span text:style-name="T1">¹}·oð7£±ÿàÂÇ*£Xˆt´Eà»å?MY?œjÑÈà š7˜Ü&lt;ø?„§??«v³¸Å¼@L™]ÏÎ?Ó¥Ó¹¯%i?y?¡&lt;Qâ6Š?Òc C?ð&amp;^Ž ŠG¬+†C†Zàà?%??</text:span></text:p>
        <text:p text:style-name="P2"><text:span text:style-name="T1">þZî†¬ê&lt;??Hú„¶ çT?€ú@*åœ©,¥FÔ¡Ð¡ð@k'î§?Cê4??P³$bÊÙ,D°Ø§SKÉ?¸¦IÜÒ 4&gt;?”ƒ?ÀÞVN(Fä?ó‚]Á!44óÔ²?Oµ?ðtô??X@?¦P?¤'õjl8ê5?=Ôè•?sW©ûG¾Å8‘f@sW6çD+óˆñ?+—Ü?,ð1uÎ$t+iÕ”•bÍ$K?“,Ž(Ú?</text:span></text:p>
        <text:p text:style-name="P2"><text:span text:style-name="T1">K?÷@Ké án?´uwAKN‚???œøYe‹x’-àM{?K|2ß[?€GžÐr?l†%B<text:tab/>?u3¢?ŽM\?Ò¦‘T@Õ5êm3`YUI‚Zf</text:span></text:p>
        <text:p text:style-name="P2"><text:span text:style-name="T1">I@–Ä???¦è?ÒSHnÑåãžJH™?oKÃ¸?jiú?2?¤—5Àè?rÂ?ÓZ¦¿6-?h¡úø©9Áèƒ|!ÈeÈÖ“²#LM? Ø}Ê'"TOh…?Œ?›®#66sqÊ?Œ¤‰D??:ˆuV¦…?j¬oÞRØˆ4ñb½?!4ŠN¦?”&gt;88Ø?×o?ôÆ0ü¹?D?â'?=„ü?~s?yjæk™ŸÆ·1ø</text:span></text:p>
        <text:p text:style-name="P2"><text:span text:style-name="T1">úã"'4mÓV;zO?2Æ¦?'R2Ò’xpDKmñ&amp;î¥¢Æk,</text:span></text:p>
        <text:p text:style-name="P2"><text:span text:style-name="T1">)¢ì2ÆX?gš¬/çyŸÎ&amp;[¬‰(?R“ð!‹œg|À?U?Õß$Pø&amp;ÓâÚÚkê%Ùb6"PYï‘½?•??U†7S°2Ÿ?4¢#á57øév¬àŒ¥\Dxfœp;Ÿ«}ôÆÉ\“«A•”¬y˜Œ›t­&lt;—jÑ¥Œ-ÂxÄ8ã?±ñ?,ãµeFÏ'ô-ò?]¶U?Ž</text:span></text:p>
        <text:p text:style-name="P2"><text:span text:style-name="T1">ÝHÝ’ZÅxê@Xn”37åº¼ÇP«)§²/TœJ ¯-X·?vm?ÁAçŠ_î?|*Ü’"?1‚É±Õ?¨´±]ÁŠˆ)?ÞcMäÑPê~?Ý´¤??F!¯f‚T'"¹ú?¡…??¬¹XöÅž?O¹žs%(?&lt;_Lç¾â^?4ÚÕ?¥2?CÝ??‹àéˆ›çÕ¸ÌÈê„?/RsßÈ7ñG‡»ë\ŽÞ€|iÃ_³{¬B?&lt;î"ß?b?$šì¨t€TÈ3,÷Á‘—¤`á?ê°q¥¦{ü?\ôk|ðµé?ï|ÿI¼?§¼ìô„^ìŸm}&amp;”–g™</text:span></text:p>
        <text:p text:style-name="P2"><text:span text:style-name="T1">¨*&lt;?_°?,³Á à</text:span></text:p>
        <text:p text:style-name="P2"><text:span text:style-name="T1">Â)?sÚb±1÷Ê¡û?Iâqöÿ¨<text:tab/>Û›Ñ”ÒýuŽ¿ôR–Yˆ…¸?&amp;ë:¾çƒ)Ÿ·_ç±…3?æxJE?³Û°À‹Å™•{ë ³¬;.?J?ßo[???ûo±-?â‹¹?¸?Ä?%•ŠZs??“?‡Ií²@¾ÒVšÁ%ì¨&amp;ó¼]´(‚7¶(„Ï=?U+R'Qg?¡Î™¯öÀ$cªAUuÐ³?–à^Íƒ%k}NQ³¬ì¨Š`õ¡???Sg<text:tab/>æ™PKAÞŽFuQº</text:span></text:p>
        <text:p text:style-name="P2"><text:span text:style-name="T1">¸J™???ô&amp;€qŒ/-4Y‚òL†¦ØÎ¦Øš&lt;#í</text:span></text:p>
        <text:p text:style-name="P2"><text:span text:style-name="T1">Ôr]</text:span></text:p>
        <text:p text:style-name="P2"><text:span text:style-name="T1">E?†Ã øÄ…?†Ì9FŒ¥Û@NÞy”í$½m?x¥JCæ…\šf?ªOª ÐÝ@!?÷ØDd?É?y\MšWûì’ÎâÀ´àÍ†Xm_ÑÎtRå¦Í„Ý?vÂ®R)++?Ÿ[E?Ì¨2R)qÔðÄ?´R?Lû‘œm«[-òÔeÁIuGæ[Ýœè1¾ÕãÔbE¾?Ù®ÐÔõ´h¥¢+™—I?%Ø&amp;?4òE1?çƒB?Èê:‰MÅÐ*WÞI’37€A($OeU©ã^’Ž‡Ë%©‚ÈKR“&amp;Ñ? 8¬CŒ X½P)??T¤?¾û?w?ô9^Xq.i¥?Ôê²¢›¾Q•?XÍÌJ:,?lwu­Ý°íKð%Æ?½Pˆ?®&amp;LÌ…mê…þ?æ×SG§<text:tab/>ì¡¥ì??½ÓÝ€þŒm£Œ@ã»ú?Á?î‡F?&amp;{l`Œn?ST2S§?y3ÑQëUwôa¸$§O?»B\/?(KGd2?ŠÅ¹åÇºÓPæÕN^C¹]Cgÿ?°jìÊš?ÈQ¸xì2÷òÚA*d«³?º,?«×º«?OpUÑÊ†¾ƒSßt?ç~haÎ@(&amp;tÿVCG]’“ïQ«3à?ýB™‡Ô÷Ñ??Ôˆº?Â¸P?¤6)~mêjÚµ?é¤â…­´Ä\Äî??‘Ì}¹?ý?</text:span></text:p>
        <text:p text:style-name="P2"><text:span text:style-name="T1">æ?ä?Ÿ?AH2”•?…QÈ%?Š R?À?Á?YÌ‹@¥ÊkV—??úc+?§&amp;ÛË­Žh–ÂHeµ$DH-<text:tab/>ví?â¶Dq&lt;??5³:RqßÍÅ)Ô¢Ñ?Ýla</text:span></text:p>
        <text:p text:style-name="P2"><text:span text:style-name="T1">Åh?MçŽ·­æ?iE—¬?Ä?™??´óÝEN£©3?¾O7tc?WHBÂœŽtØ·dj?)i|v(o?»ü-^?5ž?MRÑNâE<text:tab/>V$Elýs?]9TØÄØÃö–òºwðf¬i#¢Ffn</text:span></text:p>
        <text:p text:style-name="P2"><text:span text:style-name="T1">ÏŽå²í@È9Wmb‘ÃÒ)C7«ÍðÕ&amp;}Gæ\Âð¸6èFöe×O?¼iÑX™†¾Sc'æç</text:span></text:p>
        <text:p text:style-name="P2"><text:span text:style-name="T1">¨?¯ºê?FÁ?ô¢Û?Ô„ÌÁž;ÕT•</text:span></text:p>
        <text:p text:style-name="P2"><text:span text:style-name="T1">AGö??´ÉE—?hPŠ‚«~Ï??ð¹?6 »?Ÿ»?zZj+ÏèK[zÇ¶/~;áQ¤—?º?ø–þÙ«</text:span></text:p>
        <text:p text:style-name="P2"><text:span text:style-name="T1">õí¸¹çàtÏñ?ÔeœcxÙ~hÝ3PÁÅ'??Í?*Y?Êû×¦z5—#”1RL4³Ç¾?³ódc‚&amp;Õð|Q+h™ðn?7Tf¤Â±Q?ª¦~1?$Shmq‘É’ù¶?üÄKæ4€F@Lr_d'?1=?&amp;?ã¥0]zß0.?UCoàŽè?Ç<text:tab/>úb2Ö¾ƒ‹?ØÈ;?º??òñŠå¦ i??ü]?#øü?Æ?&gt;I«tÊˆ¬”J?</text:span></text:p>
        <text:p text:style-name="P2"><text:span text:style-name="T1">?<text:tab/>¥4ïÄ¶€</text:span></text:p>
        <text:p text:style-name="P2"><text:span text:style-name="T1">µ§èÞ%N×¥?&gt;#XSYÈbfÙâe!ÞÞ?!U?K]7ëëÙ«7fhHÀŽç¢T5‰</text:span></text:p>
        <text:p text:style-name="P2"><text:span text:style-name="T1">Ž¼_V”ÇB6"›®9?ô÷(ÿ¥ûò?"N?á4?Áb²êb?sñµ#ôü?¿?Å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3 0 obj&lt;&lt;/Type/Page/Contents 204 0 R/Group&lt;&lt;/Type/Group/CS/DeviceRGB/S/Transparency&gt;&gt;/MediaBox[ 0 0 432 648]/Parent 2 0 R/Resources&lt;&lt;/ExtGState&lt;&lt;/GS5 5 0 R&gt;&gt;/Font&lt;&lt;/F1 6 0 R/F2 12 0 R/F4 18 0 R/F6 37 0 R&gt;&gt;/ProcSet[/PDF/Text/ImageB/ImageC/ImageI]&gt;&gt;/StructParents 91/Tabs/S&gt;&gt;</text:span></text:p>
        <text:p text:style-name="P2"><text:span text:style-name="T1">endobj</text:span></text:p>
        <text:p text:style-name="P2"><text:span text:style-name="T1">204 0 obj&lt;&lt;/Filter/FlateDecode/Length 2282&gt;&gt;</text:span></text:p>
        <text:p text:style-name="P2"><text:span text:style-name="T1">stream</text:span></text:p>
        <text:p text:style-name="P2"><text:span text:style-name="T1">xœXYÛH?~o ÿƒÞVZÄ²ªt?A€éL’Éb?d7}<text:tab/>æÁ‡liÚ.y¤R÷Ì¿_’UÔa·ÚF?±¤bñ*ò#YÎò»óþýòÛÇ¯¿:Á‡?ÎÃ¯?å—?±³oïï„³¿¿[?ÎBä¡Ÿ;q?û¡“E?ž›âþn÷Ïû;çÓ7ØðK£«Ýj£‘Õ/Z¯6e±u~.?ëÓïËÇ¿OÅòûj_©•®jµüÑ­5~ú­Xm‹ÆŠ|x¼¿[~N?!ü r?w(;€ÂIb?Ž"'Î"?–Îãñþ.@­?çËýÝO×ñ~w?ÿu÷<text:tab/>öÿI´šD¾?pSà‹Ì<text:tab/>Eî§±?øQÖëý?ú{Sû‡Zëú8oÀçºÖg??';×_Jp]ê$‚4Bý¯id~??ƒÖiž¿ª¸3:;±ü÷Jí?·P‹/?ÞD)é?ùªKA^È*mW^äêÂw¼…LÝ¯ž?]ÕêÂ[d.®lá»ÈÝJ{‹ÐµÏ-ÒJW—u·÷2·„5!ì¢.WÚ&lt;í?/që#Ò</text:span></text:p>
        <text:p text:style-name="P2"><text:span text:style-name="T1">`µˆ-EÛœ€Šö?‹S?§ÚívÀ¤ÚT?¨¢ô?x…îßž,¯?IF=?o‘¸{O?.’šUÕ?×`Hê6ø?ÊìÈ™?ÏÎ‰?øµâOÈ¬Ùx)q=é®—w@–‘pw+XÜ [ú"Ý—ÂKH0§?¤V´?®S»Â‹&gt;a?Î*èÉp({;ðx??3¯z×ï"-ØÎ?^áñ¨ýŒi!d®83m1K?ûbL</text:span></text:p>
        <text:p text:style-name="P2"><text:span text:style-name="T1">?HxÜü?õç6Å‘?%Ó]´cVJœù‘œjdb¬-¼Ð=ì®R˜ø)o|)+ò?†Z?AAÎ@÷P BH¬ñ¥¬Ô–Þ?ú?Ä,È¸ctˆ”?BºŸ1x›#¦?Å?FZÖ‡?nêS?_^V@ß?M¿&lt;?AÌk…ÿ›@jß]3PJ?g?UýBé™Ž„¦œˆ™?ËÊ„</text:span></text:p>
        <text:p text:style-name="P2"><text:span text:style-name="T1">ZŒ£A?EŒ!?8G‘…‰@äü_ø!bŠnra«-:?\{?LÄÍµ•ˆKÏõá™y?WL»k&amp;?9F¥1ñXh?|‚ØÎ›[8TB?ôþø?2©)P_Z¤#ƒT|0??ÐpÚu¤¸Ýqq?ø=F?3p”Bà§S-É«6ñ$$??Ö®Æ¯ PÊŸ­W!¯&amp;1·v??È@å›Ž‰°Ü²HÝ¬??T{Z)$Dõx›?«?ämB?…?mûnDÑ‡LÎaŠÏ?Á7‘?j–xÖ¹àØ@ÚÂî??ÆŒ=?mÑìmg|i€?ˆ?]?Ã·­ËÄóà©#??ÂÂt?<text:tab/>?C!ÄP€gÙ?ëaZ?dnüÂ°åæ¥Ò%?žÈ]·5îp;mElPiÊ?Îµ§bÜJ\}£Ów??(?6;lÜÈ¡è˜pxÛä$?ÐJÕÚ¨F~¯že”?tî]Ñâ™?íË4?X²²ÌL?àñ6Š×Z‹fî'ÜIF—£ÚL$?4!1†²Y,¼fX??(e@CS¸?Piˆÿm??Üdœ]øŽe³G,x©Áà?á??G©t\?g’S&amp;~žOå?Þ?ÁO?íû¨:@?žH</text:span></text:p>
        <text:p text:style-name="P2"><text:span text:style-name="T1">F-¢MaÛœs?½?€ñÕƒ S×&lt;?A§)¸]h*???¨Ó#çE?6Ñ?Fs¾LM‚</text:span></text:p>
        <text:p text:style-name="P2"><text:span text:style-name="T1">x?Œ</text:span></text:p>
        <text:p text:style-name="P2"><text:span text:style-name="T1">ºè?z?àÐðÙ‘òvqT?b¨?¸‚,</text:span></text:p>
        <text:p text:style-name="P2"><text:span text:style-name="T1">\kû?7ý…K¦BTØŠô€ÈRZJµkVƒûC¶º­Å¸žú?”•€×õ–LØ‘?to‚xÉ9›D¹?nuJKÑvë¶ø³Ã?J1/"œUÜ·;?K[ÒßÖ\H?fÍ‡®k…ù=m¹$·\²oÔ$¡?;w\«ÈÏÕ?óïOŸ­}ç?b–wÔ2†Ò­×zU)ŽCÜ1i?ålø\16Ì3?ec×|Ê?dµ:?0ô?*FJ?`Úy.?6???Ýtèøw?v ?ª’ðúÐ› ?¶Ñ™)Þ„|êÙŠ+0©'ZÏ?@šúI8¥¥</text:span></text:p>
        <text:p text:style-name="P2"><text:span text:style-name="T1">‚lŠ,,èiŠÄZYùëþØØŠ?éÙÅ×|</text:span></text:p>
        <text:p text:style-name="P2"><text:span text:style-name="T1">óhÎ?+?•p????$¡.„??$…’9Î’ãæµ`³±–¸ÿ#5S÷7‚r}DLSä½ ?´†õ7ìk´?FÀÂiÛD?Þ?é??œÚ¶×?ï÷HFZˆ ?-H.?†ð/ëm}¨qð³ñNKâ5ðó-“Þ?ør¬)N¨yÄ}$*ï?€ µç¥-›ù‘&amp;‘S¥ß?iâlJ{Â“˜Ì‹A~Û€?Â˜Úc_ÙÇù®jðìµ}­Ž¨ý©6?†©Òpëº~bL§,¹˜?–Ÿ£ó±]??äáDðû x??œï¼?ø¥ˆü@LUþAŠ??w;“í¤OjjtÛ?4Wc<text:tab/>?E^Bw?Dm-áú??nêùÃ(?à?Jt·!éGT?#Ë4øÁéQ?Ç?èoñTìGùD</text:span></text:p>
        <text:p text:style-name="P2"><text:span text:style-name="T1">z*ºÅSŸMwNl¹¸w‘s÷.Ì1Å2??jH?ÁàIí/¶¬åŒçD”á=Ò„Oµ¡FN¤œ5ðd0a…P^NPVÊÜ”'l¿§-?ž&amp;µ?¤©išh˜RL±?à?±iW®?ºˆ?Èä®—z½,38?ÁPaR)Êå´ûiçÜ‚ãY&gt;å=??"…4ˆÇ´·\j?&lt;ÁpºëÍK</text:span></text:p>
        <text:p text:style-name="P2"><text:span text:style-name="T1">‘AM?S•pÀ1W?ƒÉ½¡Óº?egµ<text:tab/>?ô9rKr??]ÂÉe®š¨ëæ?Ô—'h[Ý?µÂáJšjÑà=ˆ­–¸?‘9â«§¨¿°Š ¿&gt;55_‹µd?öñD?%î“ª_?dÖÞ¢+r)‡ŽôŠ!2Ë|™«ºz†â‚M!?P</text:span></text:p>
        <text:p text:style-name="P2"><text:span text:style-name="T1">ÌÀÚ7’,SVPféÐìV¦D?ã?}¾[-ú¸þ£Ø`?PÑ¥Ã3µDv4œ©/Rà?2Ñz¶?Aç?È)íè.Ã1?*/56?‡í?“4Ã‚›?²K!?"¦U½s:,@`&amp;]dhc?^r?7£4C›õ¡?µý0ôë?L™?Ôb1?O­?EÙ˜'ÛlÛãÑØF«|«</text:span></text:p>
        <text:p text:style-name="P2"><text:span text:style-name="T1">ÏOæ&gt;ÅÛ|¹!¤’ÀOX#</text:span></text:p>
        <text:p text:style-name="P2"><text:span text:style-name="T1">ÊŠœ<text:tab/>?‘\\÷rmï½!å+÷H¾¥êÁ?Ë¡"4íšÑ'î.l¹ìû*Ta¸À0½·°/¯¥½hyÛÈ(Á"ÆÈcPô‰Ò3<text:tab/>…ÉÅx:_à;¥¿6—åG„¤)§ˆ??D"õ.Ñ,Û1•‚zhŠ­?£Á?!Ì¿eÜ”a8?ÛÅ!ùçeúÿ¯X?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5 0 obj&lt;&lt;/Type/Page/Contents 206 0 R/Group&lt;&lt;/Type/Group/CS/DeviceRGB/S/Transparency&gt;&gt;/MediaBox[ 0 0 432 648]/Parent 2 0 R/Resources&lt;&lt;/ExtGState&lt;&lt;/GS5 5 0 R/GS8 8 0 R&gt;&gt;/Font&lt;&lt;/F1 6 0 R/F2 12 0 R/F3 16 0 R&gt;&gt;/ProcSet[/PDF/Text/ImageB/ImageC/ImageI]&gt;&gt;/StructParents 92/Tabs/S&gt;&gt;</text:span></text:p>
        <text:p text:style-name="P2"><text:span text:style-name="T1">endobj</text:span></text:p>
        <text:p text:style-name="P2"><text:span text:style-name="T1">206 0 obj&lt;&lt;/Filter/FlateDecode/Length 395&gt;&gt;</text:span></text:p>
        <text:p text:style-name="P2"><text:span text:style-name="T1">stream</text:span></text:p>
        <text:p text:style-name="P2"><text:span text:style-name="T1">xœ”;OÃ0?…÷Hù?wLbûú™HU¥–¦?D?‚,?1„6-?hP1?ÿ???hÕŠ«Žüøî9¶ßÂ`Àçç—??Ã!Œ'çÀg÷?Öïi‚°N“B@•b?˜Ê0?¥Æð¿ëÒdu–&amp;PÏÃ‚ÑÎoVíÂGÔÈûvñÒ-á‘7ýÛ?o&gt;ß:~Û®7ÛÖoú-¿ÿxö±ë¢k—Ýî·ä¸I?&gt;E@dBC³ŠµEø?¬aFk°B2?F^ÓDDUAcù­QÀ,M?3ÈŸ ¹J“ºùGÓ¸÷¾=-kÚ÷~OÖ??vBÿ?9R?þl'òëv»†¬Û?³q¾gT??VÙ=£R?²?ã*†?¼&lt;…??ZÁ?I°¢?µdÒRˆšJŒ</text:span></text:p>
        <text:p text:style-name="P2"><text:span text:style-name="T1">?h¨@?O‹B´D¢.??$ÓŽJ´%s?`I??Á?ÉtE%*d¥"]vAE¢bšd?O?è?©Â»„¤Ìà¿¡At1-ÊYV?»‘?ù•Gò‹?Ãqî-l.òBg5ä:»«óÂe£ëË¼Yó?±¹™Â4ö›¬žÜÄ™óCí_9:;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7 0 obj&lt;&lt;/Type/Page/Contents 208 0 R/Group&lt;&lt;/Type/Group/CS/DeviceRGB/S/Transparency&gt;&gt;/MediaBox[ 0 0 432 648]/Parent 2 0 R/Resources&lt;&lt;/Font&lt;&lt;/F1 6 0 R/F2 12 0 R/F4 18 0 R/F6 37 0 R&gt;&gt;/ProcSet[/PDF/Text/ImageB/ImageC/ImageI]&gt;&gt;/StructParents 93/Tabs/S&gt;&gt;</text:span></text:p>
        <text:p text:style-name="P2"><text:span text:style-name="T1">endobj</text:span></text:p>
        <text:p text:style-name="P2"><text:span text:style-name="T1">208 0 obj&lt;&lt;/Filter/FlateDecode/Length 2949&gt;&gt;</text:span></text:p>
        <text:p text:style-name="P2"><text:span text:style-name="T1">stream</text:span></text:p>
        <text:p text:style-name="P2"><text:span text:style-name="T1">xœ¥?koÜ6ò»?ÿ?}Ô?^™¤HJÂ??â$nR¤HÛ?è?i?È^­W­VÚîJöõ~}g†?=öeÜ!q"‘Ãá¼_rpýSðæÍõï&gt;½?ØÍMpûþ]Àƒ§Ë‹9æ&lt;‹£,P™Šâ •?ž·ÅåÅò»Ë‹àÃï‚ë·Û¶\æ-bxÛ¶ùãªX?ß®ï›Íï×÷oŠëŸò§²ÎÛ²©¯¿v?-.},òE±µ7ÝÞ_^\ßé€óˆÉà~yyÁ??x U¤¤T*#%‚ûõå?CªXðýåÅ·0˜ý?Üÿpyñ?ÎÿEiWËˆ3&lt;Ä"ž?1Ï¢D?,’©§ûgú{’úÛ¦m›õq?îš¦0ÀƒtJ¿? º$Ðœ(BúÏQ­Ó(ƒÿzª“,;Hx0P?¿þœ×OAXÔóïog#¢Ä?©Zª?H??´OÕ?~q?¿ÜÃÏu¤â@IàÐ??ŒI</text:span></text:p>
        <text:p text:style-name="P2"><text:span text:style-name="T1">w=~?ý{p?"ñÇb?Å|tŒ???xºTŒnä?$?6?£½XŽî?ÎâðCp7KÂ·ïî¿üòu6—aðån–?F0êðó§?—áÝl?`‡®Øç+M@?ã[NÊ-þßô"D¤^¥?y?ÿXD?H?]‰e?wÄ¸?IÄ2<text:tab/>»?&gt;(?ngs??3?&gt;ÂO??›²E?uUÞ?³¹</text:span></text:p>
        <text:p text:style-name="P2"><text:span text:style-name="T1">é@?¶+xKÜÛ¶?!ïºªE??*ÍÂ§?g„¢¬‹c?O?5¦i1›g?oY?Y|rÝ†î{.›n?Š?{?2aYbärè‘¯?1?î;Sá.Bc`á=Ü@ÜeáKƒ?Õ?7¸?Â†xÇÇ-²—„mcv×yMï¸µ3˜ð‘ð¬»j¦Ã¶Dùm*ú?o/Á?[:ü÷L°ðŠ`'çk#„Ól¥¼7C&lt;ôô?r™‹^ðæ–ÂÐÃY?6KzÐá®?ßØ¸‹Iét  ý„Î?</text:span></text:p>
        <text:p text:style-name="P2"><text:span text:style-name="T1">†zó/.?q?þ?ðfÑ®Ê5î?ÒÊ\‘†%±?Úijg8#?@¥p?]ò?›6öK?»–M¢k&amp;?¡?|ŠÖI›Ä?I??¯ë???Þ¸•Îª¬Ÿ@!Ä?àø‚ÊD?Sí°ìÌÎ®Ývˆ?UØv[K:¢m&lt;&lt;Š/K†??÷¼ J£„ÓŒ*ð~Çè.G}ìPÄ`ˆ?(˜?ÖÛUÞÒƒqSóH’·vP&gt;“çÔ½™Õ?Uç»u÷?*[M-ðÅê63ÎØÐcÝ?!?†p?idD~k¼?eÕÔ»?­rw%nÃQ{Z ??8·???Ç7Ï?j¢—¼ª¡?&amp;?1BJ"í=ãU&lt;î}</text:span></text:p>
        <text:p text:style-name="P2"><text:span text:style-name="T1">Î&gt;"‘?å@²ä’±»aY’¤xj©µ‡pàqgýuÎÕð 5,r(s‡WNOx‰2Ùµ»~?Íè´&lt;„Æühä±A‹Ú¢H</text:span></text:p>
        <text:p text:style-name="P2"><text:span text:style-name="T1">fÆ13?þŠÎf.\Qüähë½)s°åa„ƒ]ã“`Á?)f±Z¤žip.</text:span></text:p>
        <text:p text:style-name="P2"><text:span text:style-name="T1">?…?È?¾€Ñ~?6ÝvçL¾z.°ÓlqHwŽ­û?Y/Èl?³Ü,ñV#±¯.?˜ “?_?ÞLŒ?,¥‰un¥?®É?hqìF(üÚq…GûPá‹…µO?5½?ÏÚì´5”d6ÎÒ(9ªÃ+›Î0†-J??¼ñ¤è„ä@Œ{ç6?g[îŠ&gt;ú5æà®Y?¤x1Ž„?ò²:–‘3†ôÈ,?W6ùf˜{›gÊö&amp;*&gt;º¼¸Á?*›¦OË?ªùÌ!7¶—hë?u1òÞ?Ý&lt;1z©*ç4°°Ù³D²Oc¹©É&gt;Ò?¿”íŠÖ­&amp;Qs[“ö?òzqeßì??_‚¿XS?ì¾†Õ„÷!ì|Ž?±Í&amp;"ÖcVi§§?_{??X?îIá??’Û¬$âä¨¨, ¿xàV?-¥ä–ä</text:span></text:p>
        <text:p text:style-name="P2"><text:span text:style-name="T1">§¹UI? †Öç4¨ÐòJ*Ál•§ëÞ?–*?d?êH</text:span></text:p>
        <text:p text:style-name="P2"><text:span text:style-name="T1">??°4?¾?·trÐ™Ëújäßfáp¤Ú´ÿ²B??²??-=¤ÙÂ{O³+ã&gt;p</text:span></text:p>
        <text:p text:style-name="P2"><text:span text:style-name="T1">r?„?SíýéLOd?|?7bq,ÿˆÌ»xM¡???ýJl2hÌm–??à‘‹n?[þŽ?Úœ³1Å{Í¬Üß?œžôÑT</text:span></text:p>
        <text:p text:style-name="P2"><text:span text:style-name="T1">4?š2K?Ñ~N\"ëcŠ«ª¥-ª¯l„?ÜVýBxÓåP‘•[,OÈT!Å—µ)üÛ¼~œiï—xø¡éê…}î6?ïý?q¾@^ÖÆæ…ñ»?mlÒ?3ŽÀuØ™?Ž/®úp6Vsùì½›º¢„ù2ŸM®‹?1r9?ÐÔè$V¸µkˆ´«òÜù?Â¥u?ÜÄšÂ•}u¹,±¶óÍ??j'(„^5”ÔŸ½˜</text:span></text:p>
        <text:p text:style-name="P2"><text:span text:style-name="T1">ýºÚ,f"b™«ö¶9PQïðBªÐ?H¡?+1?”"™??<text:tab/>Aed:?d|yÑ?nè?°˜¾…L&amp;ÇjÒu…ò‡Ñi0–E*¯^c£"M#áØZ?Ô?¡„×&amp;?åÞ? ‚3¾Î|D£w0?</text:span></text:p>
        <text:p text:style-name="P2"><text:span text:style-name="T1">mV¸^°Î›Lô·¦?É[§‚…]7Í%?;Tx?sê˜'‘Ðcšñ??%cÐQ?tË5?§¥”Hœ¶?4ŽýA?u!?ßŸ¶à ´…g0±?î²°ËÍ«¦B˜È¾S?ë‹h?¶ýåÑ?Ç0Äh›?……</text:span></text:p>
        <text:p text:style-name="P2"><text:span text:style-name="T1">Da÷êM«g[õRÐ+½;WW`@b&lt;[??Í"í.röXõ}‰©#½ù+¶k?œÄFh?¦Çeç ¦‡µCéÖÇRçB?I¡±Œ!Sâ*4ªù”??ž?›”Z®ü8ß°©£t*Uë”{c6¹7¦‚?b‚ä</text:span></text:p>
        <text:p text:style-name="P2"><text:span text:style-name="T1">c*?Í?»»?3…??ßà8?ž¤¼‘?Áá1?n¨?Vî?`ž  &amp;@™šÿ’›yv?‘¶‹‚Ù7•Â¦‚Ÿ÷7s1À`ð!iìÎžá?W?ü(·¢aå6¾9;Â?Raz?0?Ì¡ÿUÚM¯Î‹N(h¤Ô??</text:span></text:p>
        <text:p text:style-name="P2"><text:span text:style-name="T1">P‘?ù</text:span></text:p>
        <text:p text:style-name="P2"><text:span text:style-name="T1">? zËÔX}ÇT-´ˆD2†mž‡??Îz(³ÚJ?›Rš?øa”5I??ãÃ??æqhbOÎóœÅqŸ{lÃÈ%?ì?±›‡@UÜ®š?;ºU{eøy?ÂY‚ Ðr.j¡†‰àX|eF{CÒì'?wû(2Æ¯í   éC¶é‘úBÖÅ ž</text:span></text:p>
        <text:p text:style-name="P1"><text:span text:style-name="T1"/></text:p>
        <text:p text:style-name="P2"><text:span text:style-name="T1">À²¯áÆõÀ¡?È?Qî\?œv”¹Ú</text:span></text:p>
        <text:p text:style-name="P2"><text:span text:style-name="T1">ñÝÂÎ?ÛÊÖn•®t0í6?¬}/èF?çCžñ&gt;êïº‡?\n?”Ô^ÜÐp ?Œï(oŒ*™N9TÚÏ°¡??”Þ:ËÿºÁY?6OSÅÀñ|°¿G?­ƒôêI?¢?N³œ$}@°å{b:«</text:span></text:p>
        <text:p text:style-name="P2"><text:span text:style-name="T1">‹ñØµ™šœ‘®°6?™mê4mI(ú?©$;??·È{ñÐ1·}4ók\#:?sÕTT"ä\-&amp;Æ?ri‹3±Ó"Ñ2bÚ‹ÄE ì1m?§?S</text:span></text:p>
        <text:p text:style-name="P2"><text:span text:style-name="T1">iÛ?é8”Ðü@??AuA3©¢n)1›ógJÔ€?h‡ÐôuÒùvMmƒÜiú?Ã*ÓÐ_õVK±%ÆÐ‚A¢éü¤f5?§y?ŒÀñµò?Ê}ì?¾ÇBžp?˜Ó‰Qp«ŒA Úÿ˜±wëb™?‘Qÿ–RËP—¾Ò¢ð9Ñ)?Ñ«:!?ëH:ù¸9©??ÂöõÅ‘&gt;X?(g‡‡+×2Ú?ˆê[FÅü‡?K7š???ÔjöŸ1?sYñ¬…¼&amp;Š<text:tab/>?i=œÖigJð04?XIp¶ÜÑüUg£ùk?©Ñ¨a§]Þk7q³ñc®«èëëˆž&gt;?vyepÿ?V”ëÌôäÑ[Ëo3ÜO­«]?àri?_§i–FéHÓ&gt;gn4+?Ô!Ý†¾ÓØÉV=êï?Ë¦ß2??dz×çÜÚN%ÌÑ¥=c§6Ùp~÷Šé{¦ :¹Ï6_:7_äÙTµBôº?Ô~?¦·Hz?¤¤Ôù1</text:span></text:p>
        <text:p text:style-name="P2"><text:span text:style-name="T1">€¬M&lt;?B?ÖW?„‚P·ùCUîìçŠ§~³¯ÁNÒŸrˆNòt?Aéœ??i_œ6(P Ó???ÒÁ<text:tab/>?h92íK®˜??¼µ}™`Åc½ó×‹é7Ý½ÏùêÐçü¿./U?È$Åßªˆe$?É#I¿?òëwAÝWôJ?ù??üV,…•Òç?</text:span></text:p>
        <text:p text:style-name="P2"><text:span text:style-name="T1">?Ó/ ü??&gt;Fû‚ñ?Äç?{Á3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9 0 obj&lt;&lt;/Type/Page/Contents 210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94/Tabs/S&gt;&gt;</text:span></text:p>
        <text:p text:style-name="P2"><text:span text:style-name="T1">endobj</text:span></text:p>
        <text:p text:style-name="P2"><text:span text:style-name="T1">210 0 obj&lt;&lt;/Filter/FlateDecode/Length 3092&gt;&gt;</text:span></text:p>
        <text:p text:style-name="P2"><text:span text:style-name="T1">stream</text:span></text:p>
        <text:p text:style-name="P2"><text:span text:style-name="T1">xœ•Z[oÜÆ?~? ÿÀ·r‰âÌðŠ??ì$¶SÔFZèC?JK‰Œ¹œ5/ÚúW÷/ô\fÈáJÜU?'æ?çr®ßùæ0ÞÍoÞ›77Ÿúõg/|ûÖ{ÿóOÞÍÇ¯±÷Ø_^?ïñòâ:ô®E®‚Ü‹ó8P^?<text:tab/>xîÊË‹‡¿^^x¿|†?ïº¡~(î?ÜêÝ0?÷U¹õ~¿¹Õû?nnìË›ßŠÇº-†Z·7_Ç»?‡&gt;•Å¶ìÌ‘ïo//n&gt;$ž?A?y·?xv?ÿ?/‰ƒ8Š¼8‹‚Xz·»Ë‹?¥??3’1ô&gt;^^üî{›?¼Û¿_^ü??}§?4-‰??âê0?™§D?¤±??Q6)ðOúsR÷z?ôn]“?Z?Gš?/;VDJ°aê%‚$BEÎIdA?ÍR§yþ¢àžãDqó¢}ôü²½þø~³?JzB¾h[8OY‘ôØõå&amp;ñ›§²?¼ÍµÈü_7Bù?ðœø?|?O¹¿¹Žýb?ùM³¹V&lt;6T5&gt;÷^¹ÿ?Å]S÷8PíÊv ?ÚQ?…šŒ?f<text:tab/>Ó¥$|"?ÑÒÚz[?(?</text:span></text:p>
        <text:p text:style-name="P2"><text:span text:style-name="T1">%ü®Ü¤~CŽà?3q¹ÿÍ‡èXi•¨@,Nz?†ïÕÛã…Ï¬¥À?*[Êˆ‡ÞÃ¿?‰p|ú±ã?þ¶v&amp;õÒ„–kÔïq#B¿­?´?huu^?¡â Œ?û¢.Ñy]D??J-%Z“^Ä"HÄr.?{K?äFùª„13Ò¡çðw?6ð6òëöq“ÑÛ,gÛí¤)</text:span></text:p>
        <text:p text:style-name="P2"><text:span text:style-name="T1">‹Ù"zDsÌa¸¹Îž<text:tab/>÷‚5¬•U?¤ÿŸgÓ0Èär¥ÿ­Õ‡?UØN¾Á_¯ñŠL‚ø™?¯qŠ?Aš-ÅXu</text:span></text:p>
        <text:p text:style-name="P2"><text:span text:style-name="T1">LÊ–§@ú•í?&amp;Cš’ƒú~Ü‘‰­ñE‚9Z:Sîô“q?¾ëÇý^÷Ãï?¥2'?.Ó´JøwÎü¡?ËM6?‹})ƒÜ</text:span></text:p>
        <text:p text:style-name="P2"><text:span text:style-name="T1">jQDB¨ô•??A¤¿5??Êõ„[š“pŽ—?$?;ø¶?&lt;èæ?.nqÀÐ0ÙÖ†þÝ”</text:span></text:p>
        <text:p text:style-name="P2"><text:span text:style-name="T1">b‡??¤_j?ì`S?Xœ†b<text:tab/>ÿ?ºþœva??77ö{Â'Ê<text:tab/>È?ÊïÎƒ˜?`&lt;?k&gt;??”b¹™{ð3¬—kXowÌ?‰?aá¶;ÞVè3ô`îx|épxS÷?J2”~¥É_?(?ÅWžøc;tkX?+¬W‹CGkúÀlÿo,?6”à·…sëó0÷÷tà=ŒãÃ~è&lt;ƒ~</text:span></text:p>
        <text:p text:style-name="P2"><text:span text:style-name="T1">ØF™pÀÖ<text:tab/>?&lt;0ÊüVcE?l#Ç‡ËÄŠ°æÐYøÒÖ:È</text:span></text:p>
        <text:p text:style-name="P2"><text:span text:style-name="T1">šqe¦U‡€•1FT´©Å¸{«%HOócéßö`Ú±×ö…</text:span></text:p>
        <text:p text:style-name="P2"><text:span text:style-name="T1">U?‡˜!TTO«˜¤sòsÚX‹F?ùM‡‚YéQ—|¡??Å?u{B??}°óÈL?)í„‹Ñ™xBk·®t7Ì›–&amp;Åð?Ûf`N€?„ü"BäïÎéÁ5á?BJ“á@–š?¤õ¯8ò¯pü?æ?œ8®?‹&amp;0ïm²¬Dz?T _Êô?9ÊŸLØ¬¬K?²ÅºÕ3ÒôÙ?ÿB¼œb’9?Êë[•+Ýl{œdÔ?ªb˜?ËgCø?æ8NÄ^·D¿?,––Ìó™<text:tab/>õŽò?Jþä)02y(?ýî,?ÁŒGŠÂqÕÒY?çK±ê¶l–?</text:span></text:p>
        <text:p text:style-name="P2"><text:span text:style-name="T1">ÛÔŒ_Â</text:span></text:p>
        <text:p text:style-name="P2"><text:span text:style-name="T1">¹éü???3Â1—%8h¬iâúñœm ¾+1ÕÜ‚øKÊ'§Â?X?ØjS%?›‰Ùnl!$E?ax:Ó¢d`¤BÙú€«;½#.åW”?©ô÷ºn?ÃÏq/\õ€izNG!ƒØêøT—??Ëå–çá3?#?é?™Í9ïº?d„P?¨°</text:span></text:p>
        <text:p text:style-name="P2"><text:span text:style-name="T1">¶?ð|ßHDAµï6Œ+ƒ±=?[Ú€</text:span></text:p>
        <text:p text:style-name="P2"><text:span text:style-name="T1">)ãÔß?Ã0ápGƒÉ¼ßtëÀŸ??þ"??¯ &amp;*Ï‚Ôjúa³Žr°½RP•š?‰??€gª(äª‰oYf¥R“ãÝŸå=l:ÌHef"}¡GÆçÿà9S,4‹  ??›?ÁÙÝ`ö8T5®¬Îi×è|™×N…3?2²#5yˆ”ÌPÇÉ?æÅÝŸÓˆ?Êó?Ô50¤,ÃX]#?!?ÝBF?éy![7ƒÔêj?mñ´zß8‘g2ûå??2“##?¼^ƒj•É ’Ë%çlœŠ?¤^‚ê?–E?Yc`YÅÌ˜aa¥%«›¸^F M:\NðBûÒ€p‚€&amp;NWôÖXîŽÏÖùF¼ú©Ü’Xnõð</text:span></text:p>
        <text:p text:style-name="P2"><text:span text:style-name="T1">ò??g?|ÐM£??ìr®6ðHˆ»’MøžËµ’öZ"S~=Útè</text:span></text:p>
        <text:p text:style-name="P2"><text:span text:style-name="T1">Ø ³ß??i?\&amp;v-$Ýl?s‰Y–)w‘n©?ý?Oc! ?-×ŒÓšGjÆÆÓµÑ??BïgÝÖhlö~Š´?_ºÔ?=Ï“wcO×fþEnë?} H1HÞòß/?³G~5W@¼Ú?póØ•¯QOæ3 âý ±1‚]œbÊo’@B¾9Q‡?môÐ?æW=i¾eSÑ?ð©ER®_ƒ?¸ÁÈt)S~ëð?:y?"Khª?PÕÂÛðo™K¿^…?k??Ï¹?Fì</text:span></text:p>
        <text:p text:style-name="P2"><text:span text:style-name="T1">K‰MD???›[)ä]??Ô‰³ihD=“Ð‘</text:span></text:p>
        <text:p text:style-name="P2"><text:span text:style-name="T1">JÖ"&lt;)P?š??ò‚?r°?</text:span></text:p>
        <text:p text:style-name="P2"><text:span text:style-name="T1">w?›†ŸZ2þH¬)à?X°ìî‹?;­a(ƒ0·¹{*E?›¢©œ„?Û{½Û7å@Id?Ÿ«ç&amp;_B‘ÂT?¢åjÚÉãÆ‚Éb N??YÁÎŒO?œ8£…?5?N**³,“¢uGyDDXškzi1’?3OM£#D?^Ù|?zÛ?XÆ¿õÎÐt_??IËÒi?â„Ù"ñ®¥lëËpñ‡?ýE%Scúgf!›?„q¯'‘<text:tab/>d#žî?.NëŸFAdõ7¼30ö»­ŒgÅìâC…?ñc£ÌõÖõ?“?°?2|óÒ¡ÕÇ±¹í</text:span></text:p>
        <text:p text:style-name="P2"><text:span text:style-name="T1">Ì=^J²z×Q</text:span></text:p>
        <text:p text:style-name="P2"><text:span text:style-name="T1">YþbîqxRhòe:</text:span></text:p>
        <text:p text:style-name="P2"><text:span text:style-name="T1">Íà7§'õŒÔ\9á»ßÛ&gt;DaKí9&amp;aXY€vhÓrR¶)¥€ÃŸ æ8ï??u0sm?R±ÍäÔSSë«œO`À~á?¡2Ž?óx*‡q?ýð?U£$È¬ª?'­¹?ÑíÌ?áß&lt;Ä»zðñÖmCÔ‘¥«IÒÖÃ(Æ¤ÁæªAzAýÕ#$‚±½•“Êüvªú·-Ÿ¨a£÷;ËîÚáê5?¢<text:tab/>Ü?ÉóùË?Ÿ0Pnâ??8dÔ”ùSú¹·'»ÎÌqÀèyÂ.“U˜Övžø_­.</text:span></text:p>
        <text:p text:style-name="P2"/>
        <text:p text:style-name="P2"><text:span text:style-name="T1">d¦¬RÇq</text:span></text:p>
        <text:p text:style-name="P2"><text:span text:style-name="T1">?‹1§µ?¹ƒlˆ—t÷ƒ?;Ô–8zt3dÙÒÔ¿3Á±åñ]Ñ÷üDÒ¥‰å?kyœ?¡ZžûRÄážÔTìƒñY7MoÉ½Z&gt;ñd”½æö&amp;Ãx†ŠOú`–r£š•@õ?Õ¬÷” ?c8JÎ•??o«-6˜?î )±Ž?´¼e:Ôð\ÓÂœÈœ²|]:^R6Æ€²ÎUé¤¢"?3?Õí–3¯×t÷?ï,:(®µpê?Û­¡Ÿø{Ü{ÜlÃø Gaü ÔKM?òe`Ë?î`FdFD½aC½I¡µkW?Èd©BkSýìÕk±ìœ•Òt†°?uf"e²rG­ßH?Ž?Eæ[?+&lt;Ý¿hÎt‡ÁG??œþb)2“*gí#¡Y¿ïÍº?Q~½Þ\´*%Q?&amp;Öñ?†»r[S4cÿ+Ÿ»Ñy&gt;ƒÙ‹%‰©ZŽ·‡e9¡ÝtÅÚ®öàr¼ñ-?âpw?~?ow[ÙÎ³á:ÛÉÂKL·tæ5?JÄ!?ÒÄÌ?sÑ?´šü³h@L</text:span></text:p>
        <text:p text:style-name="P2"><text:span text:style-name="T1">»DÅBöÜQ¢àÐ¸Gg§ Ì–"FæÎqL?+ö‡1 6ÍöéP~»×?ÜšâYUn?žVT%A”L÷ˆÓeµ+ R†¦¦/‰Ý¥™ÿ…Ûßé? D6÷„%?”Ë?Ù\ˆí7÷~|uk&amp;Î_</text:span></text:p>
        <text:p text:style-name="P2"><text:span text:style-name="T1">Ç–ëû?»·eD¤‰3ù ±õÞl_S·…”A2;·Ó#÷?Ù–'?@˜</text:span></text:p>
        <text:p text:style-name="P2"><text:span text:style-name="T1">_Ïÿ+Âœy¾–æyîÐ?gúl?`í?$ÿâ“?%ŠKóMÜb¦óŠ¼?³ s]&lt;L]ÑÝ~¾8€_8ÜÀs»â›!1hî54Âw?@n„Ož)Ú?Ù?¦K±Vyz??R-ç??~6‚óø»Ñ`džc¡n?ýºqWNé`&gt;ûŸ´T??Þ&lt;ÿ,ÿèRì/ú0³aKŒÙHT×À?GfÂ·\™3i ˆ&amp;X²íÜÌiª)¹Oõ?®?Wf´‡ªB<text:tab/>)§Oª’<text:tab/>À¯ÈaOßÇú©hf$T–†?Úáq×êøR?˜:ü<text:tab/>ãa"Lf²»®ª)%t¯÷?~=)?öÂ0l?ìÅF’Ó©ƒà³$Þ¶Ëø £ïÓÿ?e?­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1 0 obj&lt;&lt;/Type/Page/Contents 212 0 R/Group&lt;&lt;/Type/Group/CS/DeviceRGB/S/Transparency&gt;&gt;/MediaBox[ 0 0 432 648]/Parent 2 0 R/Resources&lt;&lt;/ExtGState&lt;&lt;/GS5 5 0 R&gt;&gt;/Font&lt;&lt;/F1 6 0 R/F2 12 0 R/F6 37 0 R&gt;&gt;/ProcSet[/PDF/Text/ImageB/ImageC/ImageI]&gt;&gt;/StructParents 95/Tabs/S&gt;&gt;</text:span></text:p>
        <text:p text:style-name="P2"><text:span text:style-name="T1">endobj</text:span></text:p>
        <text:p text:style-name="P2"><text:span text:style-name="T1">212 0 obj&lt;&lt;/Filter/FlateDecode/Length 2983&gt;&gt;</text:span></text:p>
        <text:p text:style-name="P2"><text:span text:style-name="T1">stream</text:span></text:p>
        <text:p text:style-name="P2"><text:span text:style-name="T1">xœ•ZmÛ6?þ¾Àþ?}”?k­Hê@Q éK’âr×»,Ð?m?xWòZ‰-¹’¼¾öOß_¸™áP¤ì•CƒÆ¢†ä9óÌ3£?÷??ß|sÿñ»?ß?ñ·ß?o¿ÿ.¸÷)</text:span></text:p>
        <text:p text:style-name="P2"><text:span text:style-name="T1">žûÛ??&lt;ßÞ,ã`)´Štê4RA‘?øÝU·7ë¿ÝÞ??|„<text:tab/>oº¡^¯ž?\êÍ0¬ž6U?üzÿÐî¿øs_Ýÿ¼z®›ÕP·Íý§Ãã€Cï«UYu¼åÛ‡Û›û?³@ˆ(N‚‡5î?Ã"ÈÒ(M’ -’(•ÁÃîö&amp;F­âàÝíÍ¯a°ø=xøéöæ?˜ÿ?ý¡·Y?‰?'Å‘(?%t”§A?%Å¨÷¿èÏEíß¶ÃÐîæ</text:span></text:p>
        <text:p text:style-name="P2"><text:span text:style-name="T1">ø±m‡??DPœê/%?]?d‚4Bý¯i?‘†¿œÖ¹Ö¯*?xw'îÿ¾jžƒ°j–ïÞ.&amp;JÉ@ÈW?öSV¥§E?¶ý®^,?ú?,–"Óá¾«›§E?Öûíb©ÂÊ½i??þÊEØ®i(ûvW</text:span></text:p>
        <text:p text:style-name="P2"><text:span text:style-name="T1">?XB†ÍóBÄVô¸©qÉ</text:span></text:p>
        <text:p text:style-name="P2"><text:span text:style-name="T1">?nVðÐÓä8ìA\ÈÄ›z</text:span></text:p>
        <text:p text:style-name="P2"><text:span text:style-name="T1">‚Ë,D?§øû5 ?áŸfaw€hä©ei³eÇštRa?+ép?Ëá*ŠÔƒu8ž‡ûj±LÃ®o›Õ"·4c`Y?‡?<text:tab/>¿iPk3Ò6¬??ØÒ?›v[öh&gt;?3JJ]D"*¹©é@døRWG»,?Ã0ØsßíégÍv•E¹]v@½„?aÝ¬?½=ÍBÛý´dûE‘‡ð^…[ºÌ¢?ëE?6ãüaS±?Øºõ?:¶?¸Ç¶ŒXð?¼hRülæÇ¶!ßè‡k&amp;H?ikB?tõK…Úf…±?\ŽÜ¥[-@é=ŽÄá#??ÝJÂ5Wx</text:span></text:p>
        <text:p text:style-name="P2"><text:span text:style-name="T1">ŽöF‚Ü?¼”&lt;}ô®ýÐßá{ÉŠfà<text:tab/>›šœ½í?à?û</text:span></text:p>
        <text:p text:style-name="P2"><text:span text:style-name="T1">Šuf®]c]ÁÖ8nü„¶y¾fU¬#1^LWãi£jIlÌJ„wáø«nÌè°éÚ?X,(‚?»Ã1’¿òþt?h‡2^Ó”æ÷??ãÛ‚ÇmÛ~±þ©0¤XŠœ!±¾ rcß–41"‡¦Fé‹?&amp;˜?ü¨ÚÇÏÖ{ñ¼‡&gt;XõÁ®í*p™ Þá»]UÖdv?ä7Mð¥iäbå\????Ðd¿gœ?ÍLP1„ÚÉ?ß˜34•shjW,”1¹?.†?6d?œ/ÜÑP5ee=?@M¤£wâëÏ‡~@¨åÇ?µï<text:tab/>û:ü_ýX•wô.g¿Ä_Î1Á+aÉØ-™Âm®q&amp;/øªƒZ'Aú?Ž$Yîpä£Û­?Æ?Q÷;üI¡/µ³_(ãt]??ÐâÖ?‰€]</text:span></text:p>
        <text:p text:style-name="P2"><text:span text:style-name="T1">!*O`\&amp;$?8vÐ‡/</text:span></text:p>
        <text:p text:style-name="P2"><text:span text:style-name="T1">@)ŒËÕ`Ç¬Gâ?À?Ø‹û|±QŽ«?ÈR"Ü·}_õ=K?"?Ùóºlxª?úœ9)&lt;Æædÿƒ»îÉÎ?</text:span></text:p>
        <text:p text:style-name="P2"><text:span text:style-name="T1">÷??än?JD žD¸s?®bPÇ</text:span></text:p>
        <text:p text:style-name="P2"><text:span text:style-name="T1">Âoô÷†‚WäÖZ??­Å??g2¶'IcèeC?`?‚</text:span></text:p>
        <text:p text:style-name="P2"><text:span text:style-name="T1">!?{!h÷?"Hâû?ûÆ?oD‡&amp;[Ã</text:span></text:p>
        <text:p text:style-name="P2"><text:span text:style-name="T1">ÐU7eýBRå??a{?˜9 À*?` U»žÒf`?ƒò<text:tab/>ÃlTfY”?S5/F¥úÚ¨”Y¤ìŠoÐ??AÚëjˆ8Šl:éµÈ¡u¬_JI8ËcûCG€É?E9aãï'?H?´'X¤w/xÝB™é?GÑ‡…T&amp;“‚ü¸3§T0ÊlK´”…,</text:span></text:p>
        <text:p text:style-name="P2"><text:span text:style-name="T1">\ö!£ÔÚêV?½?h-:´¯¬Íóüh¢L</text:span></text:p>
        <text:p text:style-name="P2"><text:span text:style-name="T1">ov@´—?íï¬ÞV·ÞLŠÃ5fn‹<text:tab/>#?„?&gt;"Àã¹yëº)¯!—?~•û7i"•?ë{Ú?Ö?­V?\?XE·í¨^Ð??î??WO?Áæz(`gâ~™^tt<text:tab/>eH‘OõºèèÉW:º‚¢H‹Iú!+‰z±«Jp?2«bR&amp;…q½¦…»ë?±µž?)óÚ°|…›Ãne??iFòÛ?y8ã|TðïòÝåÂÁ'‹ Û5Á£,N¸¢$‚?E¸A›‰ð??Ï§k?«/˜ž<text:tab/>L!àö¨{7ð.ä±jônÄeƒs`¦?:#`Ãb?âR?©bºór???²“‰¬9MJæ?^ÍµÓKs‡a?›?™îÀ‹™#??]?D{Sá?Mb¼ ?VÛºÇA"¿xHiì¡Ü?)4¥.+{$°Øo?üèÌ{RfÙ‡Õö·ÅÂîâ?6óÑËv%Êá?¥ÎáXq¶m8Á³+&gt;Y??bÏ?b$ÄŽBp©c?ª˜JŒë³îÍk3Ç‰ 4Î4 ðÄÌ? ß?^ýa!8“\3Tj??³??Wõù?&gt;˜¢špË¾&gt;¡.è¼üê?}Y¦VÈ?|œa?xs;Ëº?.á„ò“4ó}|+¯S?%R?dg???.I€}g‰f?wE’FBM?ŸÅˆD?Fø²”}?¶ûXo·|ÞZÛ´?T°Ý?Ñ¤ºv°C?:ãq9AT•Ì@Ã"&amp;?“-^ZFOFÞ;»5"Õµ?Œe?kVœÀŒ?Òz,yÙ£»?ß•Æ?—ªÐþK?1m’v\?K},é°^?–ûàèyÜ™:T?£ù=!ºcIKmö-Ux¾uÑ8Y?‘´Æ??`Â?tjË¡wÂ?”õH‰[)¶g!õI?*?u¶#ì8¬?Z??&amp;?¶äù?m7íŽê?o©ã?Œ?ãZÁ,ó$J´GÃpòè€´/œÓ6MKN?@ò­‰Í?z?\ŠË±¡íîPjn(7¨Ø&gt;&lt;mè€w•e:Á$D?$ŒÅÕÈâ(³šžÂ?{ë\`‰,Š³é</text:span></text:p>
        <text:p text:style-name="P2"><text:span text:style-name="T1">³A(ô™¬‰|“??j¯’£??].Üƒ±‡[}xœx!ç|?S¶ÂŽÕ…ö\¦æ?&gt;ckéW²5™dQaWü?*g*§ˆÛvôÒž:Rcïlæ¨r…êM×DÿùïË\¡#?"T&gt;2·¼Œó(K§²ÿ¶!îx^oº|Ò$M36?š¦Ã???1òÒB›¬I™lls?kM¡íI?­—}R)‡xcO9‰.k¸e×°¦&amp;×Îµ³^ëTÃðÚ6Ÿ±6QYh[U–³,ehk"êË­¸]f¡½q?ê¥rËØb?Ñg?¾ªü?øƒ°?áoÒèTñ9§‹˜š¾7YÃt?ˆ?XÊd;?®?£ÆL…Ý</text:span></text:p>
        <text:p text:style-name="P2"><text:span text:style-name="T1">/Õá?:mŸéª«?q£Á_ÁÐf!ü†?ŽOº(×S«ûšÕP—èxJf¶þ)àç?ò©ãÊB°ÿá€€&gt;Ï˜¬ò¯?ß3á D”åS•(Hs=ö?2æ»ø|€"á$Ãëš?«?…1)?Ý</text:span></text:p>
        <text:p text:style-name="P2"><text:span text:style-name="T1">&lt;ÌÄQ.9Ç^&lt;????L®ú1ìÛ;yö¶õ@uWw\¤æ?º??ˆ9½ßHïÍ?^</text:span></text:p>
        <text:p text:style-name="P2"><text:span text:style-name="T1">žÆ³çäØc¦‘í~_Ý$gìE¶Ø?ÜE×ìÊs‡5ÿl¸«pÒ?à?á?Ó§I'ÄF'MøË^Åà•±BOÃgº„WnÒHaz—æ!³´”?ñbd¶+Ôµ6Iö=ÇÉå?È?LÜ@w7™ÚZ&gt;‹ååÖ£åt4c6d"–??¶ø@¾Q:¬n?Ú‰Tª3ï*.[‘Æ‘´VÌ·¬S=›4²Ø’6û!)ç.RfKò”Qj.\s×‰&amp;³™.?‘ÒSYN?¨ã˜X@©?YÈÍ°Û§üON?Kí`ÔÄOæ—9¿ŒKâ¯HlBeQbU©li</text:span></text:p>
        <text:p text:style-name="P2"><text:span text:style-name="T1">IÀkñ}æñ~Ï…Ý?ÅE?¯uR&amp;â{k«”Úå1oþºÝnÛ#=@@0_ïè™›ûO?‡nL¹®œ0-¨øÿú|q?eö?Öô?aG¥½}ãççžºÓ¥ý</text:span></text:p>
        <text:p text:style-name="P2"><text:span text:style-name="T1">{?ÛÚ|?D2H±?ó?@pä??{gfmÜ‚&amp;ª!è?ÜÖH¼S??F?b,š?½WI4Ô±Øhö?øbsÎC’É}ˆ™:Ý?yuz“+w‘ãUom~–?˜Ãõf{?þq¨ÇOÌ,gòÔng‡?A†“?©ïa_×ÙÓ)`›ý¬²kKB]?c“žÓÌ?[›/%ìGî??@4îéc?µ'éëO3T%¯cÊ8Œ¼‘èáö‰™ØÏ$ÆþDµYœÈ¨·6‘=)-SÛ%?Ê={ÿø??X»±?½xf…?LJü¾?‘†?}?/ 4éƒ!ÂŒgµMiy¸&gt;4øªDGØUÍ0öóÅ%ð %Ì‡î??uxÀÿa'?ë©±‘¡Ã÷?)æòI­ô?QmV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3 0 obj&lt;&lt;/Type/Page/Contents 214 0 R/Group&lt;&lt;/Type/Group/CS/DeviceRGB/S/Transparency&gt;&gt;/MediaBox[ 0 0 432 648]/Parent 2 0 R/Resources&lt;&lt;/ExtGState&lt;&lt;/GS5 5 0 R&gt;&gt;/Font&lt;&lt;/F1 6 0 R/F2 12 0 R/F6 37 0 R&gt;&gt;/ProcSet[/PDF/Text/ImageB/ImageC/ImageI]&gt;&gt;/StructParents 96/Tabs/S&gt;&gt;</text:span></text:p>
        <text:p text:style-name="P2"><text:span text:style-name="T1">endobj</text:span></text:p>
        <text:p text:style-name="P2"><text:span text:style-name="T1">214 0 obj&lt;&lt;/Filter/FlateDecode/Length 2940&gt;&gt;</text:span></text:p>
        <text:p text:style-name="P2"><text:span text:style-name="T1">stream</text:span></text:p>
        <text:p text:style-name="P2"><text:span text:style-name="T1">xœ•Zmã¶?þ¾Àþ?}”¯V$õF4?»ä®<text:tab/>zEÚ[?(²ùàµìµr¶ä³¤Ý^ÿtÿBg†CJôZ¶‹$?™?’ó&gt;ÏŒ.¸ÿ5øî»ûOïþ1ˆ¿ÿ&gt;x÷ãûàþãç4xnooDð|{s??wB«H?©N#??‰€çÃêöfý§Û›à§O°á‡CW­?Ë?ú¡ë?ËÍª~»hö¿ß?|Û¯î]&lt;Wõ¢«šúþsÿÔáÒ_V‹ruà+ß=ÜÞÜÈ?!¢8<text:tab/>?Öxwÿˆ K£4I‚´H¢T??»Û›?¹Šƒ·7¿…Áì÷àá—Û›Ÿ`ÿWú—ÞfI$bÜ?G¢?”ÐQž?q”?Žï¿Ó¿g¹×t]³›?àCÓtG?ˆ 8æ_JP]?d‚8Bþ/q?‘†ÿ</text:span></text:p>
        <text:p text:style-name="P2"><text:span text:style-name="T1">\çZŸd&lt;?ÙNÜÿuQ??áª¾ûønæ1%?!Oª?îS–¥×j»Ý)`íNj?.fI¸ß¯àO|:´´œ‡]??*?á¦Ú?Q·ô&amp;¦g^ná??.a¡ZlymÉG¶øŠ×š5=da·YÍîr»ü&lt;?qˆ,Ô³;M?‡Å,?·ÌÂks˜¥á¶?é?åµBª¼@é&lt;!ï&amp;h­BÒ?þÏ´ûC³„ÛðÚ¶ý3+t¸!Ž–³»”Þ™E`??€¹E?&gt;?|™õŠ?'Iê¦Æ?qOõ?þEäVqÒé</text:span></text:p>
        <text:p text:style-name="P2"><text:span text:style-name="T1">6õ5?à?-üÄ?p?©O8+E†ò?˜±WÁ«Y?âÁ?)U?åVÊ'ä‡¸Û­#????</text:span></text:p>
        <text:p text:style-name="P2"><text:span text:style-name="T1">+Œ5è¢???Æ”{â`ô¶Aó<text:tab/>ã,&lt;€?%<text:tab/>³­®£³¾Í@B?A‡ô-,&amp;“lÊ4‹dî³Izš“:øÒª¦ãDø‰´÷</text:span></text:p>
        <text:p text:style-name="P2"><text:span text:style-name="T1">}¥í*&lt;˜¸lwø8gêõŠMi˜"‡"÷º¤+)#=¥+QvG</text:span></text:p>
        <text:p text:style-name="P2"><text:span text:style-name="T1">-Á?¾v?û¶ÈÂ/uóºÅåò?ÿt?4?"Â/U]š'ÚA±???2XÝ?¹?©Ø]V¢D—„‰u$¬0ÿl¶}Ý-ÐÍPW§7</text:span></text:p>
        <text:p text:style-name="P2"><text:span text:style-name="T1">‰;ýS—??¦|ÚÇð?xÛŠow3?=)tøóL‚{Ð??î?_V³Œb!)À’ ânS¡+?[áz?N¾©Pö</text:span></text:p>
        <text:p text:style-name="P2"><text:span text:style-name="T1">ÿ´z¨ù7Xè.½¤†?«˜å?Yû7Þ@¹îPa&lt;¹8-ƒ¦Þ’MŒ</text:span></text:p>
        <text:p text:style-name="P2"><text:span text:style-name="T1">ÀD$ÅKUöÔ½ólôƒ²ÙA…¨»`æ[°¯thDˆI°jg¢Õæ­h2qQ?òØ?‹ô&amp;õË©ÔoO,”?¼?Cz»Îþ<text:tab/>ìÌý“öOVù´cû¤ùP' .‡F}UGIb?4©1¤{&gt;áìü¦]B</text:span></text:p>
        <text:p text:style-name="P2"><text:span text:style-name="T1">©V5TïjJ™</text:span></text:p>
        <text:p text:style-name="P2"><text:span text:style-name="T1">”Y¼åê?CŽÙ+B)Éò!9}¢¼DŽð6?Q ':ü?Þ®…¼ðÔtèÆ"?†‹Ö%ÝCG$˜]??Ss¢Ir.%È£uÓ}×SyEºŠN©M</text:span></text:p>
        <text:p text:style-name="P2"><text:span text:style-name="T1">Ú?0íu„ZøªfmX8/?˜Òe=ss‘»z¿´0©HKÈÃ€â@¶¯=JÑ9!Pn¨áï€?#(ì)ñÅnQ—ss"åpmä/Kã</text:span></text:p>
        <text:p text:style-name="P2"><text:span text:style-name="T1">Uc$@</text:span></text:p>
        <text:p text:style-name="P2"><text:span text:style-name="T1">mð?S˜•“‰ö¼4<text:tab/>€@ÁÒ˜t\dÆÃ°ªÁe\<text:tab/>`ÝË0ø“Ä?(gIÐ„?qNk†«mÛ0…-àSL?Ñp¼ñ1ÿ</text:span></text:p>
        <text:p text:style-name="P2"><text:span text:style-name="T1">²??QÙ?¤½¾?ÝÖr<text:tab/>&lt;/°Ì"e?6yÍ"™}G<text:tab/>Ì¸ÃPOšþ`ª?å»Q½?š3)??£?[ÖN$¿^ÙT?YòH¯Ú";‹ú`¥m¦BV?Q–ùRL?7¥d”IŸöt¾€??—ôö’?…ŒR§Ä·ölÑ<text:tab/>²˜Ã#e(×RÜ”œ2?H³óiÂ’†ËI`”+”Òãìª4®”ÂRâmœºD©&lt;Š3Ÿ–R?h ¢?¾Ê?•.¢\¸Þ‚2€Ì?«Kf9?ÑÕ+cÈLÛT‡¯+ÛY@‚Þ J^V#Â×†ŸZðZô)›?É3óØ¥8"ú‚æC¯9¿z©þƒÛ£ù?8PA÷©…ËˆMÿ8{C‘)Øj?Ñ?I ?C‚f‡˜?I’??J?÷k„?5"?àË‡?m„d¡„Ñ¶ƒ·¹‚v^˜\<text:tab/>qÜ÷Åƒ??Ôl?f„œ)¦#??‰&gt;SÖ®—Îj®?’1¤xj?w«²¢ò@Ë"??»"ŽÃ×I?MÐE=16¦ðÙÔMÜo›×+ŠJó!w¬?X¦w?ˆ;pßÔ?žG¯[ú?ß??ªÊMgv?</text:span></text:p>
        <text:p text:style-name="P2"><text:span text:style-name="T1">?eu@?<text:tab/>?b~UC?d4þÔ6‡'¬¢œ©l?oŽ??&lt;ï¢?¹9??5Í)ÆY|,²?Y®?¹éaÎÝÝ?ßæã?Áä;Äí?pÕ¢?5Š?VçNúqvµ¤?òÊà¬RûQ)?aÊéna?E h+ˆQ!]ç</text:span></text:p>
        <text:p text:style-name="P2"><text:span text:style-name="T1">KO¤mgC´"aeAi«é;ë×l«Úß?˜kSÑ½N5L¼nP³¤X%\“|^:‘?iælŒÀ©*e|¤2áG˜‚ôJî×½Úè­í†Íj??‰Áf?o 3-Ù~?Bâhb??Ó¥:ƒ?.I?Ë(Ö¶|NÐæâ-íT?mcaŒÏ¨VdL@Ò“±?„ì8</text:span></text:p>
        <text:p text:style-name="P2"><text:span text:style-name="T1">Qc4³ZÀŽc?34çn0`+Å€]ÈŸ|Üä?àY]È¢ˆ¤?ù,ªXà?v¯âÌEy°TYLÖ·Ô=K—jàÍq¾ÝŽåWoB?Ý??¨åÌäù’zslÍ!GÕfGcÅ¿$ežD‰•Òô</text:span></text:p>
        <text:p text:style-name="P2"><text:span text:style-name="T1">%$?Ú¼„}T|<text:tab/>ü?fâÔ¿å*ð#?Ø˜û?§GO2ÊµOKóO6=²É}›??P}l?»–_5“ñ­ £?œê?ü7ôÄÿ¾0¼žØWÈ(‘×1oíÅQfiÿa3ñ0kw?Gå0ÎÂw½EæiÊ??åæ?ãw\kû§vIš~"À›ò08ÍlÑÀ¥²¡"?žì?GØŽO¾Ä&gt;˜«°ìŸ÷f8o*³??ð3÷?£Ùë„*«xÓ?`&gt;|ÑÌÓÓ |ñ8£›3“?TvÜµ?(<text:tab/>ß£Ò›Ýž?Ó]jÆÁçÅ?¨??yÈ”shó¹ÀÛ2u¼Æ©Ü?í”sˆ\šü)r; ¡??°5ä¨?hmgF»?™Ú?¹’7ç½œ9\úÍL»&gt;Œ×žûj;??+GÍù9³?¨àÃÈ”Ý5u?Ðè{×=²?g1ØÆ)ò²©Ûªíl¶E8"RÇòh¸™Aü’ƒf„}ÆÓdÜaÑ¢Æ?l?@_Q].HAèÑ¦qàIïD‹~Å?JÆé??!?½ëŽ5SËFMððqfdÇñ´“???µ(d r~¡³ÑgÛ?=?õxè¶o)Ï;÷Ð¦ø"Sv«1¯6õ—Zž³Ò</text:span></text:p>
        <text:p text:style-name="P2"><text:span text:style-name="T1">-†Ì6„Ýñg?Ûœ?h?ÿ…ø€Ú´Â¸ãÔœ?NNýœ?</text:span></text:p>
        <text:p text:style-name="P2"><text:span text:style-name="T1">ÎŒÇ–Íè?šSsˆ?ñÛ?</text:span></text:p>
        <text:p text:style-name="P2"><text:span text:style-name="T1">?*?~¹mêgúBCÇZ5â?÷Ñå.}sµm½ì…Í Ð%•åù?Ï|OÃÑà?WOÃ¯Dg‘¸úâŽ ?EAËŠðÂÁluØ±ã»ÌÌ+•Î÷9?U/”1JÞéÈü$‹'&lt;PJl:¯…Œ?Fž?öÄÛ¦£ˆÂƒwë?Ãƒ?éµ?žB‰#€ImË†iœo?£”¯½íÅ·|ÉýèíçÍá`)†¸1S€z¼ïLÃuE~?i?I+¸IÎÁ¾?ì!ð?*ø-~—€èC¶N!à©o??´Q‘úçŸýF¡®üF!T?%Ùÿƒïø?…·q?D&amp;9‚H¶ë?”?&lt;×dÞÆüú„</text:span></text:p>
        <text:p text:style-name="P2"><text:span text:style-name="T1">ê?û«a˜ÑÄèë›Áí'ËèÜ óWÜk†¢“ÃŒ,º’{•Ðßfðh+Ûž*íM [âô’{H‰“Öñœ_ŽÒxe¾ÓrYt}§Ô£?›öÿâ€íˆøv\!$¡0ÌÀåp©€Òƒ!ÇqfÀóè#rv4¨5ù?â¼°=NÍ•Ÿ®÷?£™ó‚ÇETXÁÇÉ])œ?ò?&amp;kÒæœ?Ü_sHb?+±àW©üí¬?÷?nþÃ:??Û9ïsMÛt×v9³é??Ûuß2<text:tab/>Jîí:ºØ~yêwnªMD±ù&gt;A&gt;¿Çþ¯??Û?þ?K<text:tab/>W??›Ÿ?O?AúM³-[ÔÉ?á</text:span></text:p>
        <text:p text:style-name="P2"><text:span text:style-name="T1">?É%qi»3€¢ä“?}B¹?"EŠó#§9Sqj4?¸›‰OE‚ðC!±y%??39®Lé{†'</text:span></text:p>
        <text:p text:style-name="P2"><text:span text:style-name="T1">8ífnjÁQÒü?&amp;ŒŒ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5 0 obj&lt;&lt;/Type/Page/Contents 216 0 R/Group&lt;&lt;/Type/Group/CS/DeviceRGB/S/Transparency&gt;&gt;/MediaBox[ 0 0 432 648]/Parent 2 0 R/Resources&lt;&lt;/ExtGState&lt;&lt;/GS5 5 0 R/GS8 8 0 R&gt;&gt;/Font&lt;&lt;/F1 6 0 R/F2 12 0 R/F6 37 0 R&gt;&gt;/ProcSet[/PDF/Text/ImageB/ImageC/ImageI]&gt;&gt;/StructParents 97/Tabs/S&gt;&gt;</text:span></text:p>
        <text:p text:style-name="P2"><text:span text:style-name="T1">endobj</text:span></text:p>
        <text:p text:style-name="P2"><text:span text:style-name="T1">216 0 obj&lt;&lt;/Filter/FlateDecode/Length 892&gt;&gt;</text:span></text:p>
        <text:p text:style-name="P2"><text:span text:style-name="T1">stream</text:span></text:p>
        <text:p text:style-name="P2"><text:span text:style-name="T1">xœ…UÛŽÛ6?}7àà#U¬(Rw?A€Ý\6<text:tab/>²@Ú?}<text:tab/>ò X²ÍÖ&amp;]‰›Múõ?Sëµ»ŠaÙ¢É™9sfÎH,ùÄ^¼Hî^½ÍäË—ìæõ+–Ü~.Øz˜Ï?[Ïg±d±Ò™Ð¬Ð…ÈX+X÷Ý|¶úm&gt;coîÀáº÷fÕ,=†ºö¾Ynº–}I?nÿ5YüÜwÉ§fmlã³Éçûo?·ÞuMÛõ?òf1Ÿ%oK¦”9[¬?[ÂG±²?Ež³¢ÎE‘²Ån&gt;“˜?äXSŽ’ÝÎg_8‹¾²Å‡ùì</text:span></text:p>
        <text:p text:style-name="P2"><text:span text:style-name="T1">?ú‡.2+s¡$zK¡j–)-ª‚I‘×?~§ë—4nœ÷n7Íä­sþŒ‰bõ9‘4…?V¬T”??¹”uY</text:span></text:p>
        <text:p text:style-name="P2"><text:span text:style-name="T1">·cÖ•ÖÏ&amp;Îž4Q%??»f¼³ñíMt’TÊTúlm?/?S²]”óïøÓûM??|Û</text:span></text:p>
        <text:p text:style-name="P2"><text:span text:style-name="T1">Ã?‹â´Ô|¸ÿö?¬8?/áëM?gh??&lt;˜àÑ(Ö|O1†°h‹ƒ?pQ¥??h«âƒÛ?–5?îï¢nÎŠ°}=„ECŽ…CrçŒ</text:span></text:p>
        <text:p text:style-name="P2"><text:span text:style-name="T1"><text:tab/>÷Àhåú¨ä;ðÎ´ân…‹ºäw?à›ý&amp;ŠUÅF©äƒY6È?,r©ø?#UDÜ?Õaw5?f¥(ô)ôŸn{o}ÓCP3ì¦?õÿ?§@2™‹´:µ5QÍ?b'¹£ª[¢¨¹w4vR¥?«?ª1jè‚YbâÀ?"©BóöQ?[Àji·â??U©BCqkßwQ?Q@?hÝ?ûŠ¯#%ÇX?±ÁÚî¡ÙqÅû+:(C‡! žJãacÈû?£4?zd´kþî@??íIn|ˆ‡Š´$áQ¦Ã?-‹U~P?Ù‡b¦5(è0?K çv”x??Ô\U?ÈYß£šZ³ô8? Â¸&lt;‰HUìvÔ1OÕ?çÃ^â%µP#¯ãÀbÉ?áyW</text:span></text:p>
        <text:p text:style-name="P2"><text:span text:style-name="T1">Yž¹NÁ€"u}f{?#l4?öê¹1‚%Ô?f©¤YBû©Y‚Ã”öl?ZKuF— <text:s/>¨$‰Æš±Öá1B–›Æ?.»%Ëñå5ry0Ûí¨¦ñy¤ªô©ðî­ùÞáà?</text:span></text:p>
        <text:p text:style-name="P2"><text:span text:style-name="T1">?$?Ðû?‡[[jV;?¨j-j}</text:span></text:p>
        <text:p text:style-name="P2"><text:span text:style-name="T1">?OÙÂ‹µ.Nm÷½Cm?„?p=`Žò¡¬í¨?ü7PÙ@×«?KMbGÈj?§ª?ámÚŽš? i6‚üºœµ:&gt;¨SÛÆÓ 3h l¨U”?qñDs˜‘j,d+¦?Š*?ª:…yš?½÷þ?Ò?ýˆ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7 0 obj&lt;&lt;/Type/Page/Contents 218 0 R/Group&lt;&lt;/Type/Group/CS/DeviceRGB/S/Transparency&gt;&gt;/MediaBox[ 0 0 432 648]/Parent 2 0 R/Resources&lt;&lt;/ExtGState&lt;&lt;/GS5 5 0 R&gt;&gt;/Font&lt;&lt;/F1 6 0 R/F2 12 0 R/F4 18 0 R/F6 37 0 R&gt;&gt;/ProcSet[/PDF/Text/ImageB/ImageC/ImageI]&gt;&gt;/StructParents 98/Tabs/S&gt;&gt;</text:span></text:p>
        <text:p text:style-name="P2"><text:span text:style-name="T1">endobj</text:span></text:p>
        <text:p text:style-name="P2"><text:span text:style-name="T1">218 0 obj&lt;&lt;/Filter/FlateDecode/Length 2844&gt;&gt;</text:span></text:p>
        <text:p text:style-name="P2"><text:span text:style-name="T1">stream</text:span></text:p>
        <text:p text:style-name="P2"><text:span text:style-name="T1">xœ¥ZëoÛF?ÿnÀÿ??R…µæ&gt;øX ?4NÚÃ?i/?z@Ó?²EIl%R¥(ûzýÍÌ&gt;ø?)éî?G¦ÈÝÙyÏo†?î</text:span></text:p>
        <text:p text:style-name="P2"><text:span text:style-name="T1">Þ¼¹ÿüý?‚èíÛàý‡ïƒûO_ã`}¸½áÁúöf??s®%ÓA¬c&amp;ƒLq¸®óÛ›Õw·7ÁÃgØð®nŠÕâ¹ARïšfñ¼É—Á¯÷Õþ·ûÇ¿öùýO‹uQ.š¢*ï¿?Ÿ?¼õC¾Xæµ=òýãíÍýÇ$àœE*x\áÙ?üãA?³X© Î?‹Eð¸»½‰«(øt{ók?Ì~?ÿv{ó?ûÿ¤?zš(Æ#Ü?1ž?’k–ÆAÄTæùþ™~Îrÿ¾jšj7-ÀÇªj??ð ?ò/?¨.</text:span></text:p>
        <text:p text:style-name="P2"><text:span text:style-name="T1">?N?!ÿ—¸N2¦áWËuªõ(ãAÇvüþï‹r?„y9ÿô~ÖcJŒhÕr?ƒvAA§\Ð?gé«?ú?„A¬@?KþŸ?ò¸±eE³¨¿4?,¥3Dï??§ŒÃ.‰îa·=þ0“áC0›gá3.Ã??ðý]ðe6Ã³?ÈÎ5]üc6?áÃÃ?|ðåóØa§?éˆeƒóÎ*Lþo??‚ÅW?D¥ßW–?ÕbEšqÇü?¨?Ð?Ouø&lt;SaU&gt;£:r¸Ü7§?P'?H$“iæ›(z/ß^6?8x?÷¹iê|6Wpúås³d¸?ÏUWœ«9ùd÷Ü¡ íÚ”Eº¿¶8 º2aÔ…¾T.‹f6—!d?È?¨Ë4\Uµq5Tlu¬é*<text:tab/>ÿ(«×-îA?/×øi×&lt;Á/?þ5ãÑ$7Ö~</text:span></text:p>
        <text:p text:style-name="P2"><text:span text:style-name="T1">ó¯×Ø&amp;GOOÃ=ÒªŸgéa;?žTöè]m;É"&gt;à¤ÆˆÃÃñ?»Æ„jHäZ?fš<text:tab/>Ý?~Ú„ä ½µ?Ç*ú›@?dÚ?V??°?ç`?ÙG`Xc)¸^âe?ûÒ°ÞA1€ø1ßÌc?DÊÚH]²hÆÛtòº)p÷†¼L›?æ??Bs??K{ãÃé†[&lt;</text:span></text:p>
        <text:p text:style-name="P2"><text:span text:style-name="T1">÷5´‡«Ù&lt;<text:tab/>ëjG+3ë'??e.†«A&amp; W/Àe¶vÓ?´?àðqhrÚ›EaE´,?Cù`?“?Ú²­?ð4' <text:tab/>€q?)Ÿ¾ì÷Ná‚?Ž÷›</text:span></text:p>
        <text:p text:style-name="P2"><text:span text:style-name="T1">/$§?t©</text:span></text:p>
        <text:p text:style-name="P2"><text:span text:style-name="T1">çÅK^Ò?py?H?·gvÛã&amp;ŸÅn£á¹ô**0Z«Ò&gt;­VD/9?­Ã?ò{^Â??·“p?‹Ö? À­—‰H„»|Y,È•¶6ô­ô‘ÑJ‰Ò-í®êé÷ü??Šaý?ÉÂ.Ñê??ÏôÞ€Þ™£å?‘'¤Ø=¦ÙTGZNšÝÀ??‹ò’°</text:span></text:p>
        <text:p text:style-name="P2"><text:span text:style-name="T1">??·Â?­™|·#öšž59¨øµhÈŸ?wŽ(]ÆB?[•3»Ê›wÍ?îú&lt;???.é&gt;g?;#™'"Ð¼º?åî[?ÃË½<text:tab/>‰?Ë×†H˜äCçFSSU r?EcÞÅQÙæ¹ÀT”¶5e]?ÿÆ¤BuÂCÒ«?õ‚ÕD'V•:¥'&gt;ö&amp;y4,?Ó°ÕÉ¡ùtt{ˆØy99€?''q»Í_?`uòTw?¡+Ÿ1´e2mS¨mŽGz_5»`mmÌnã?2Ë¨SK£?_4]øÓ(ƒ.œô^?&amp;k?xÏ±xVd©3–:‘ñxGi3¬o&gt;£G,Ž??Ï?¸x</text:span></text:p>
        <text:p text:style-name="P2"><text:span text:style-name="T1">À9Š™4¬@µÔŽ"??òß?ƒk»%øQ®g?é!vŠ€</text:span></text:p>
        <text:p text:style-name="P2"><text:span text:style-name="T1">??Ð</text:span></text:p>
        <text:p text:style-name="P2"><text:span text:style-name="T1">Ux\ô3?.2:N@ÉÅjeíG†-M &amp;&amp;?çÊQ?s(ŸÜº?7žTË©‘çõòabiò?]4µy?0Ô®—^RS?þe|¦1ð?b°ã©‰?ä</text:span></text:p>
        <text:p text:style-name="P2"><text:span text:style-name="T1">ª™É­?Y??9 ¢??S,?³D÷×???)A?Ëãb{gÎ~?Ñ?£Œ?¦?Ë‡uÕt,1d&amp;/œ×? 7Ÿvœß?K¨?C?Ä%ÛÀÇÍ6ß‘Z?s«(Íï]Îhß/È??Œ[p0¶ƒ?««ã?ýmã÷R^«L˜.sL?ö$“?¨?¶!^‘Kž?DÉ6¯?A°º{«6$P‰ÌmmI~­ðÖvi¿öÓ€P?ä¢ÄDµVFm‰÷nH Ãh¾›½öÍ¥Y?ÿŽ€?]¸«Ø¡ømù¾$?4¶½?BB™H*0›w]?ÈSú'~‡®ŽXå•2·°®dv8¸?HÖ{´UÀ?é??Xÿ?ù'§X?\ÊÂÏ????Ù-'{ƒŽ‘½â€(ÅaÃ;óÜÔ7{}Ñ]!\t·JÒ¾<text:tab/>æ]</text:span></text:p>
        <text:p text:style-name="P2"><text:span text:style-name="T1">?ú”ý?ÿ´8óá-£È¦èéø†–£ÇK?RÝÙ?ºä?dÖÕòˆ  (</text:span></text:p>
        <text:p text:style-name="P2"><text:span text:style-name="T1">\²ëp?$NÔ?A?ð?³MXt©õ?u?–c“9p×«ÖéÑf™}</text:span></text:p>
        <text:p text:style-name="P2"><text:span text:style-name="T1">?E?§d2J¿‹ÊµÙÚ÷#E~dãÀî6Ì[,?w¨X%¾ºÜ™®?ia™?á?€ÄÜùæY©E–a?×Mõ}ä</text:span></text:p>
        <text:p text:style-name="P2"><text:span text:style-name="T1">&gt;`a#^:‰ì¹uíœà°7ÎKâÚ?¨G Ü¥ôb€?»³;‡Ø¢<text:tab/>ˆjOØ¡NL†Çí¢65ð¼@©bÊ<text:tab/>ôRm</text:span></text:p>
        <text:p text:style-name="P2"><text:span text:style-name="T1">?¶?—â,Eõ<text:tab/>c4‘?Þiq</text:span></text:p>
        <text:p text:style-name="P2"><text:span text:style-name="T1">Ý?uW?Q–?‰??êÑ?¸§þÀRò?tÅ˜È¯,Í?Ì'ï¢¸çÞœ¸Þp\þa¿?÷öÂ?à™É„SA?aI?«…6/¯??ä?·È«ì%íoä§Y{/nÁÍ·?-JÈ\SÑ-<text:tab/>"õ¸˜¬ÞÐ(×ÚÚ£ÆÊ¨ˆÛ?œ )¥f*é“œO­…š§Dí¾®|?&lt;?Ø%]«„eÚ?4\»äÇx-d.ÝH íãÓ¶ëÉ?s?øØ»</text:span></text:p>
        <text:p text:style-name="P2"><text:span text:style-name="T1">§‘F6?!å?¤b |Æ{?‰4§ò?®?C‘—¤•²Í‘&amp;Û98^cRÎŒo£¡¸<text:tab/>iãÌktÉ²Q?®</text:span></text:p>
        <text:p text:style-name="P2"><text:span text:style-name="T1">Â³?:pWf¢a©E*?µÚNGï,iÓÏCÚôÓ<text:tab/>?0èÜ?C/ëDÞ%A¹nÓ¢EZG?^dÖ?M?iŽ½??˜q†aH<text:tab/>'4tÚ‡êˆ?VúÚ?ËV?</text:span></text:p>
        <text:p text:style-name="P2"><text:span text:style-name="T1">ˆè[Òq}ºQJ?ÊiIž?clí7Õ6¿&amp;ßGq›?‡ùÞ$?HÆƒ??u!P„Û?ÝÐ#ÓNjb??S^i”—?H›</text:span></text:p>
        <text:p text:style-name="P2"><text:span text:style-name="T1">ÿ?0gÜgj2U¤)¾é­¥?awü?éîàN?ÓÁÁ|Æ=«+?Qû´@¨ü¥me(älÄÑäÌ±aÛ</text:span></text:p>
        <text:p text:style-name="P2"><text:span text:style-name="T1">‚ömDv€qæFhäê/n?B{Lç´èvN–^u´?‰ë¿üÈ?W¯×?q?áE¯U?†]Û•U„ƒ¾³É?8PˆNÊÓýN‘Û3yâsÜ¸5?v9w†??«?»´¥…¶mgp2ÛïWc~mkË?Å¢db@xçë¶ŸÉ ?î?l?×?-ËÊ?|Ž?cy„?å,¶t@?G#Â£˜ýöÅç)­»m‘wÝ¦^ KÔ¤É?ì×C¶®??ó8b"?·éK¾5?•~úÛ›ôò´?2nß»´?Ý|iW:4'h¼45+L˜Œû&lt;¹ÌÈG‡??2<text:tab/>&gt;?c\·½!]»FÀ®FW&lt;¯?™ jp??{íZmf3šwsLŽ?Fvvæçç†M}l—¸ÉŸ?</text:span></text:p>
        <text:p text:style-name="P2"><text:span text:style-name="T1">NfÚq”Ð??:±t?^v–œ?J?–8¡?„3‘ÕÉ’Â9µ??š?dî¶ý—?¥</text:span></text:p>
        <text:p text:style-name="P2"><text:span text:style-name="T1">yÊ–j”‘‰²?~&lt;m»<text:tab/>GxØkì„·}[??—þÝÛ±Å;Kól…?lza"Ñy</text:span></text:p>
        <text:p text:style-name="P2"><text:span text:style-name="T1">7¼•Q«€K¨ŒG?Ë’î”®<text:tab/>&lt;!ðirlˆß§Nõ8­òS¯²?z9Ü;ãìl1¹r¶¨cHMªËµGŠPáËê50?{Û?©?·"#x§øiâ¶÷¿áÈh?÷Ö¶ùûÛÌ¾ŽV.‹Ë!4ÃG=‡TüºanÆ!ÜÕ©SB—Q=[‚Ç?</text:span></text:p>
        <text:p text:style-name="P2"><text:span text:style-name="T1">?§Î{&amp;?†”}‚ø?¤EXÝ‰'~ñ9«®gÉ?LÓ¼ßÂW?²v^kù©?æÞ„;¢¥?Âp;?ÌÉ˜^N|$?ó‘?ooPiq ÒŒÅ?Ú?&amp;?Å™¢¿?ùå» lßÍÆÉÄßêà[M%\‡Òáágú[—ÿã€ÎkS@Ð?€äü?{5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9 0 obj&lt;&lt;/Type/Page/Contents 220 0 R/Group&lt;&lt;/Type/Group/CS/DeviceRGB/S/Transparency&gt;&gt;/MediaBox[ 0 0 432 648]/Parent 2 0 R/Resources&lt;&lt;/ExtGState&lt;&lt;/GS5 5 0 R&gt;&gt;/Font&lt;&lt;/F1 6 0 R/F2 12 0 R/F5 25 0 R/F6 37 0 R&gt;&gt;/ProcSet[/PDF/Text/ImageB/ImageC/ImageI]&gt;&gt;/StructParents 99/Tabs/S&gt;&gt;</text:span></text:p>
        <text:p text:style-name="P2"><text:span text:style-name="T1">endobj</text:span></text:p>
        <text:p text:style-name="P2"><text:span text:style-name="T1">220 0 obj&lt;&lt;/Filter/FlateDecode/Length 2734&gt;&gt;</text:span></text:p>
        <text:p text:style-name="P2"><text:span text:style-name="T1">stream</text:span></text:p>
        <text:p text:style-name="P2"><text:span text:style-name="T1">xœYYä¶?~?`þƒ?¥`Z#’º˜??vm¯í ‹8ð?y°ý ?uOËhI–z'ûïSU,R”ú?ìÑ?bÝõ??&lt;þ?|óÍãçï~þ&gt;H¾ý6øøýwÁã¿fÁëp'‚×û»U?¬„V±?2Å*(S?Ï‡õýÝæ/÷wÁ?ŸaÃ‡ÃØlª—?I}?Çêe»®ƒß?Ÿúý?O_÷ëÇ_ª×¦«Æ¦ï?=&gt;8ôÓºª×?&gt;òãÓýÝã§&lt;?"NÒàiƒg'ðG?y?gi?de?g2xjïï?ä*<text:tab/>~¼¿û-¢?‚§¿ßßý?ûÿKi6Oc‘à¦$?e „Ž‹,Hâ´t|ÿ‹þ^åþc?Ž}{Y€O}?.??A¹ä_JP]?ä‚8Bþoq—±†Ÿ‰ëBë³Œ?žíÄã?ªî5?×ÝêÇÑŒ)??yV¥pž²,½m«(?Ç Z‰B„?GR…øœé°îù¡?ð!—a½ŽÒ?D²°m¢•</text:span></text:p>
        <text:p text:style-name="P2"><text:span text:style-name="T1">;?¨£•¶{žñùk¤?;ÐF+)`Dº‘¦^ã‰CLD“ði»?z&lt;yˆVyˆD+ø7ÀX?ö?Ï½m£U1‘Ê5p+?·Ã:Ráný‚ÂÀˆ˜é?õ±TB–À/+as€m}¤T"Âq»†'©‹°;¶Ï$.½ë°ßÐC?îQÎ~?HÏ;»¾éF?86ô?&gt;?•á@T“ðÏã?£)‘*50Y†ÛÆLÊpØ#û/ tSíìa¤Ý‡[r¨&lt;.¬?/¬¹®ëÉ¢©?Ÿ‘?&gt;+ÐQ$•¾FðßÖ®h:~ ¼´þÓè’çHr¡@r¤wx??ÉNû‘TÐw?¼ñùèè’Û¤2?û3¼lúcW?û]—OÊX[ù?UT yØ$à?Ä|am–?áþx¸@P¤i\ê9Adh7sÑœ&lt;?=­2säJæ(²*É?+</text:span></text:p>
        <text:p text:style-name="P2"><text:span text:style-name="T1">£ŠŽ‚¢C@í³„9ûJž3gE?¶ë–?p?§vAKg|E›ÜÒE¢caY7ÑAl?ãº%?'l§4'fúÎ²´?9Þ¤<text:tab/>?cr`rR&amp;?å­Ç—zx`j†w¡</text:span></text:p>
        <text:p text:style-name="P2"><text:span text:style-name="T1">?äóðG2M÷</text:span></text:p>
        <text:p text:style-name="P2"><text:span text:style-name="T1">~lMŠÁ‹ZÃSÇžä4¦Æ‰Ã</text:span></text:p>
        <text:p text:style-name="P2"><text:span text:style-name="T1">áR,2V8«“)m¼5»?ªŸ_ñ˜??ßåžeÖÇàì??à°È­ÓçÖqDV8Ï.XcÇjg÷±SÃò¾Û1kSŽ›Óº.d)¦¬³4???¼õèz‡]??ŸM.5*ð??qU¯GÌ?‡¶éð·?ž§µ~ÆmjbÖ&amp;Ôø?sJ&amp;±ÌçÌù‚œ??y©èXŠ¥2âæÅ”œ\¢—…fÙý¨!ù¹”àŠ™Ã³É7-¥O?Å Á[Î¦/?$“iµtÆG8Ø8?ö}W?L’\Hj—ÿã?ÿCžŒ×w~J¸nçLMIÆDÕ®F3rZÔ’5P»R±®Ñò0WR??žíáü-¥YÚšœgËP·gÅæõ?Ñ*³9<text:tab/>È´S</text:span></text:p>
        <text:p text:style-name="P2"><text:span text:style-name="T1">‚SÎ•óUvS´?°•8)œNoeqZ#Xr?Õ?jLSeé¡?˜_Æƒ7J¸€âÝ™L$l2Gùoæ…ÊXmDÜöo??¸Î-™d?++?„³©â?(j#Öè?ä*·\A âô.Øà±@?6¼??¶?ê??JÞ5?Žç?HŸämXÒ¸ìJ°çVÜbYÈ8³,“%¹?‘;kÆM??¬v?^@”/äê`3£|H+??<text:tab/>R„PóS»1æˆ™B?ÎÛ“?y‰Ô†??Îöh9Y?À@ÙüªÐJ—qá„n?x*?›?•#W/”/5?²3®å?Oý`?¬Ò?\àª)§ZlÓ?·H?Î]ÉK?S0?=cŸ9?û]e?É‘dVààw8ª‚nH‹+õƒ??¸˜œC?xêQ?B?¹CåÂp­giC‰ð#˜‚Jžt?²˜Á"35%ñqÝ†RÏGX0)õ?<text:tab/>Ì®žpÂ-A1e?[ú?ØÃ?É¿1žCÏ5AÄ·Ž½zC©ž?”—Ù»/u‡?Nq?:«K*óó¯Ë?SVÙSö²?º€'ÏÐ?i•ÅL[B[ä]æ¬?aÔ JÛ—iÛ—]Œ\?‹bÎåg??µ<text:tab/>Ù°/{uH¸‘‰Ï³?¼®TMÉc©æ?Cj?Ö»Í%”"$ôÇs"WAŠz'HQROIåCG?07ƒ’l?%r?ˆ*1óE|]fb%9?ã$ÀOSÇ»WV)Ž&gt;?)‚ø?¯Òã^î–w„²¯kWdËÔÀQ™Î</text:span></text:p>
        <text:p text:style-name="P2"><text:span text:style-name="T1">ªO</text:span></text:p>
        <text:p text:style-name="P2"><text:span text:style-name="T1">qZ:Ø³&amp;»?‡?erjvj3Y±ÏfÈÚ\?XÎP€Š?m¨È¤!Ã».Ü!˜?3Üs]ÚDÆ‰fi]ãš¸ë?êv€Ö“é±?0Z÷.à@4n?`¼!1Ú½—Ê?˜˜‰=ÁÝÔñ?*ƒfÂ–‹D[añ‘t`hx#äBæLé2?Íú</text:span></text:p>
        <text:p text:style-name="P2"><text:span text:style-name="T1">Mâ?šÕÍ? Ë2–Ú/ügµ)8¢ýÛ—%°„ÇæR°ÁiÐ,Ÿ?6]ÌÄ†Â‡?WƒMÅ<text:tab/>Î¶~SpXy˜?œÑãØLºR³=¶Ugàðu]?iœj‡ÛLuþÒÔ˜‹¶Èé?"nü£é6»ã?-à²V?¡<text:tab/>?BZ·öˆ/)sh²ù™W?PúÎ?$ó$Î-EÓžO</text:span></text:p>
        <text:p text:style-name="P2"><text:span text:style-name="T1">«$ÇÇ=ùÈ?*?ü¶«¨QDÕç—*,™Às3xC?6^J@»4æ­é(?(úÍ@%?òò[?q?v¶è?ýW‡?Þc¯4G¯â?¿·?Ô´ÙÅTd©£wù°?4¤‘×ÀÜû™°Ì&lt;¹ù?*æ½Oàq¥ƒYx</text:span></text:p>
        <text:p text:style-name="P2"><text:span text:style-name="T1">Ù{p?i¢Ñ<text:tab/>n-ÎºÐ—Þ’K©)?ùq`c9©ÇÜÃ9leUzºa#‹ûRY¨èîÓÜ­Ì¬ÑºìµP?f?:¨¨?Ödn?(õb‚?#Î'—¹®</text:span></text:p>
        <text:p text:style-name="P2"><text:span text:style-name="T1">¡§¤q?¤Î?6&amp;4?äK×(ŒìRN?¢í[ÛÄwcEéÄ]ÉØ,ãÊ?B?Â?®î</text:span></text:p>
        <text:p text:style-name="P2"><text:span text:style-name="T1">íîJ&amp;›½§õ•I6…&gt;Ù+M'¤›¦Ú³??dbZåcX\9n?{&lt;râ?8èrê?iÊ^‘fV5ij½¢­ðjÀâL??We?¨9%¡Ó²â.úÒÓ{&gt;ƒ Èi2/???˜åäØºn1]?¦âKQ_©óöÁi”?z³?E1e?w=ŽÎ?5×‚?|žŠ¥ñ")ÌÉ&lt;½?ÚÛF|;—%¨9?‹’&gt;dbº¼Ý@</text:span></text:p>
        <text:p text:style-name="P2"><text:span text:style-name="T1">GRú´x÷…x-%V™?¾§VZb\Ž[&gt;Î£KVÛ€«·®!EžÆIn/ÕQ°?}â</text:span></text:p>
        <text:p text:style-name="P2"><text:span text:style-name="T1">ø?HÏ?Ë+Ñé®NþñS¶üÖ$ S-³ùIM¼^‚û3_©„Ö?e³¤\­½®r†ôðõß]óÅ\¯û]*J1õnzé‘·ô”ÑÅèùLF??Òñï„„Ëéþæ÷?gÀ™ŸmôÑÖÖ?x¥|ß'RxM“¡æM†ZÂ6EE`F?,?ÑIãï­ÃPfâÔÊE`‹ÊR;îFÃ”euîÒpö</text:span></text:p>
        <text:p text:style-name="P2"><text:span text:style-name="T1">`Û´?m(=}ù¹XÓüoO&lt;v?æ¼ãÆ@@Ÿ›çgî†|l?àáŸÅ@…/ZîP@^0ÀÅÉÖ?]</text:span></text:p>
        <text:p text:style-name="P2"><text:span text:style-name="T1">yüjºí<text:tab/>W}±æ6å¬È)?\ºr—ÐÌÎxî??Î-c?t?æÞcØ¤ŒKKp¨@ƒ$€Ò…</text:span></text:p>
        <text:p text:style-name="P2"><text:span text:style-name="T1">—?ze?âÊ—Nˆ˜ª<text:tab/>ÖÍfÃC”?L#™ˆ…‡Ðò?—“sÃ?“÷ÜwÜÎ¿!£üŸ0Œ?é»¾yé²@zµÝa</text:span></text:p>
        <text:p text:style-name="P2"><text:span text:style-name="T1">?Ë?†?d×;ŸmÔ®;‹Àrë˜0ìäÄF×<text:tab/>*Jq‚-Í?´"<text:tab/>?ø„f·5@Ï»e›E1®mèf÷fƒW</text:span></text:p>
        <text:p text:style-name="P2"><text:span text:style-name="T1">È9Vbï&gt;rÓ»ï?§ß³Z·l^Æºõ3?ŽôÇñ¥oý??QóØ2ßEü)”Ö?¼õö?½çaüÑlqkA?Òÿ?C)ì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1 0 obj&lt;&lt;/Type/Page/Contents 222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100/Tabs/S&gt;&gt;</text:span></text:p>
        <text:p text:style-name="P2"><text:span text:style-name="T1">endobj</text:span></text:p>
        <text:p text:style-name="P2"><text:span text:style-name="T1">222 0 obj&lt;&lt;/Filter/FlateDecode/Length 2872&gt;&gt;</text:span></text:p>
        <text:p text:style-name="P2"><text:span text:style-name="T1">stream</text:span></text:p>
        <text:p text:style-name="P2"><text:span text:style-name="T1">xœZYÛF?~?`þC¿-µ?qØÝ¼?1Ä‰d±?²È?û?çcQ#Æ?©å1“üû­ª®n’ÒP?Ø°È&gt;ëüê Åý¯âÝ»ûÏ?üò£ˆÞ¿??~üAÜÿô["žºÛ?)žnoÖ‘XK£C#?“„Zä±„ç¶¼½ÙþóöF|ü?¾oûj[|íñ¨ïû¾øº+7â÷û‡æøÇýÃßÇòþ×â©ª‹¾jêûß†Ç?‡~.‹MÙò•??noî?¥BÊ0ŠÅÃ?ïŽà?i?&amp;q,’&lt;??%??·7?R?4æDc$~º½ù=?«?ÄÃ¿no&gt;ÂAÿ£¿´,C?áî(”¹ÐÒ„Y"¢0Î=?ÿ¡¿?ÙøÐô}sXæäSÓô'œH‘Ÿ2¢?È0?©$Š‘kT§yhàg¤:3æUÂÅD‰òþßEý$‚²^ÿôa5#J<text:tab/>©^•-Ü§?IÅ*?ö]#Vë\?Í?~³4èw%&gt;dAUoªÕZ?ÏÕf(ö+??8n‚Ã*§ßÊ<text:tab/>Gx«»J?`BÏ¯Z/¬U‘?S3_;?íEŽ¢Ýp(jKÓc<text:tab/>?Wõj-eð„$u!R???»ªÃ'?T7i¡]Ìn??Ÿ?bP,ìs‚K"øå}‡b‘y#Ã8=Y¾Ä&lt;øX¬NÖ?ó`?Á0? »î½ÚïQ?üú?fH4x‡£Ê?Ûf¿o^ªúieÜÂ?8)¥µí†ÆÒàyµ64Ró¾Ÿ‹U?´ý¡Xé ®ïx+˜??q*™ûOñ’ué4Ì˜“wQôA¿?Ýyf—Y?æj¾“xÛ?ÁŽr?é‰˜¶Ù7 g«ýê+Ò</text:span></text:p>
        <text:p text:style-name="P2"><text:span text:style-name="T1">ª[«L?›ª;Âœ</text:span></text:p>
        <text:p text:style-name="P2"><text:span text:style-name="T1">ºª_­ÁNš:¼Nº’ …äŒôø:éJEdçSÒ—¬H©44f¾ö?Ä› šT</text:span></text:p>
        <text:p text:style-name="P2"><text:span text:style-name="T1">^UÔu‰J ÷?Œœ¹zÙU$?^‡ÏMÿ¢m?{r…k¶«Th¦N_£!??†_¢?áEFf?4½K¸Æ®êwt<text:tab/>Û¢±4ìœ<text:tab/>è¨?–HEÎCzP?™*ŸûŠžÜèñÆ?g¯?±X?$</text:span></text:p>
        <text:p text:style-name="P2"><text:span text:style-name="T1">íÏewáÈ„Ò1Ü7bG@Ö‰}…÷mË?œHwl©mUW})?M[à²½hZšéí6ïi¢#rñùp&lt;µ,¯èL…‰™S0¥öÄÕ?ˆ»?sM&lt;Å?‘ÏL'1×½e?¥AV2›?kåKº?¹†S—t–J¶Ç®¢¹¾c„J?½c?O’,?ùŽD7hç<text:tab/>ønÙ]SfœË??¨°?p*<text:tab/>j|¬ÑX#£/éb?</text:span></text:p>
        <text:p text:style-name="P2"><text:span text:style-name="T1">Ã&gt;{?Ã—yTû?Å??Bö4NÆq‡Æí6?|dÕÁ°TÁIp²qG?ñˆ?ÒÁÀÒ»Ì[šxÀÞˆçéhôSm,QÈ®¥±Æ«Æð?‹ÿÂv¸Â??=Z(±?1Cjêópð?\L`?j</text:span></text:p>
        <text:p text:style-name="P2"><text:span text:style-name="T1">‡¨?¥Ñq¯TÄÛ?–‚}+?.´tÞrU›‰?±èÐ?pW¤?¼ëzrÒÃ?y_ô8×ÑT??Ð’dš?“yÐÐó?ÆÜ³G°ŒñD?šN‚'®#ëÃñºA)öwp?O?"•Õ?woãÎ·ší(¸^æ2†$T2—-joOy¤ ??qXrJ?ù|»?&gt;</text:span></text:p>
        <text:p text:style-name="P2"><text:span text:style-name="T1">–Œø*@‡?Tm??í¿»??Å<text:tab/>â}ŠGN‹÷NÕi,£¸w°–E0?H¸AOí?t¯r</text:span></text:p>
        <text:p text:style-name="P2"><text:span text:style-name="T1">?kGª•7$?`°€??‹%k</text:span></text:p>
        <text:p text:style-name="P2"><text:span text:style-name="T1">Ù</text:span></text:p>
        <text:p text:style-name="P2"><text:span text:style-name="T1">%ä?ŸépG<text:tab/>ŽT??f|´ÐÎ³q'rwç?“J?˜ÝÐÖv?ò8R˜R¼gcÕ?b/7´?òGø1³[-&lt;á\7?Ø¿/3,?à¥-½??ÑË&amp;‡¨×txp~?°-SÏ3?¾ŸqþŽÞ-wÒåâöŒ¡íJë¸ÆÝâÔ©Y')ûúªj“‡™cf</text:span></text:p>
        <text:p text:style-name="P2"><text:span text:style-name="T1">€$|Î6¬ÛéŒÉŠ=Ú?Ž¶žÇ_*ÒÓŽ_-Xeì:¢iâ„r Š7T~Ð</text:span></text:p>
        <text:p text:style-name="P2"><text:span text:style-name="T1">??(?ÍxþÑYè„ŒÑú?ÿ.3?µ¤‘&gt;j"†¿¾&gt;7¶?›®_:Ûd?a'k‘?2ò‚*?d*?óÜX~f?ƒõ58ŽâŒ¥9?ÙX1¸·äD…O«x5W,mìôârƒ.n??Å7ô?©gÇo›–,é²è29‚PUÛ æ]êŽ‚‹?Ã”Â¨^óƒ5\?QŸ“? Åb€Ó--wA?_N"MÊàDûGï!?u·ûèŒû­!©TÍ¨x­~9å3ÉF?ë†Ç??t‘e[ru˜1Ó¸?&lt;þYz'8[º-ð(škl@5ìºÚóª‰Ö#k'yXn+?a?Ä^?q4ÒÓ¼œ$z™ÇX Õõí@D</text:span></text:p>
        <text:p text:style-name="P2"><text:span text:style-name="T1">.!sdQef?ßq$ò»«?N?ç?ÏUÛÔ‡²†xÔ‡?iò?øéH »?ƒ,ÉÎE<text:tab/>k&amp;ÐtSeFD?SNY’:?-?TUì÷3ªuÎá¿_ìld:Ôz~G{¨ ?Õ6mƒ4òpvæµ??üB¾’uëüõ’öš? žõ¨4Éw?C$ˆâ—•ôÉP·Ã|a–?Qc|-??sýIÖÙc?n#?dZ?LžåXYê? œa}˜·päM±2°¨òì??ŸèúËœF*ŒÌ?GÓ?³ô)ß4£?8±s?ŸNÑõ‚«KŸ…t?BÎqÊ¥X3åZTÆ?? ?câ¢Bt¢¨?9%ób)¨¯•‚Ì¸ÊóP™Y)Ø!•.'Çp`]?ßÇòG½?IŠŠ?ôèI!ðÂ‰?&lt;ú²Æy#žØP°™Õ~›IÅam¹?K„É£K? ³£?¸µ[œ¶®Y·Êâ06g</text:span></text:p>
        <text:p text:style-name="P2"><text:span text:style-name="T1">?L$¨”8”›ÊFÌý,ÕÃ?Gò?Ò,JËæ”8?/w</text:span></text:p>
        <text:p text:style-name="P2"><text:span text:style-name="T1">±—i²ùµ?—¢ò¹dé*NÏR=</text:span></text:p>
        <text:p text:style-name="P2"><text:span text:style-name="T1">H<text:tab/>·pÐ?yÃ4§!?èü±J¥?¶K?º9·¡†?dFŒ^hÔÛ®|ÒqÄ?‡ëJ?Ã?ùZ§“ùãÐ?ìhoU´lËËN?N­Éïè"éW\¯?@janÎÚ~£‘^ë']jM,K#åZ?ò?²e:…® ¿q6šÊ“p8-19ÑvÉÕ?xÕzÄ¾y±?ÙŽÉðÕ3?gõƒ??²˜i¯ç¤F?c§%?ý?ßª±5`çÆU/^lß,k?‹É7hjŸ0ó¤Œýv?ÞÒ0™sµÔèÖ`¶q:_»ƒ‚æšÄ¤?qnY›2&amp;ÁÄÛ¶t¢ÁBn´2a˜œFŒEèQ:c=§æ?˜É@‘,¶&gt;ˆ?ê°pô¤Ä”Æ?š5Ä‹Î?£InMÏî“ïGÉˆAûò¹äÖ7?œH{…›<text:tab/>:0úc²6Ox°Ž&amp;?åÜÙ°?K&lt;Ù×©•-ç¤Ï? c?*ß<text:tab/>}Ü“àÑi?áØ}Ù‡¼±¾ÖµKçZ?9âÝ+Ž~g??—?¾œ„j’??\Ý-~?¡«pÁÜ¡1*8©u½Ý9Ë5×ñ˜,ÅfV£rš?ì›ö€^Êý:FÒy©ú–nŠÌ²??½ñŽÆý²ködö?9jŠû?gS&gt;˜R»‹?ümÒzá¼Ï?/25“cŸÉÑ?g)”¾¹³v¾!C&amp;²ûŽ/tG]æ'Ã(e~¶?VœtQÕ?É±…]k…é$W¡¹ñó?¼??âp)`kü(3»ØKÂKB3ŠÁœq 9?‹ºBn7®O?k?ñyt˜I2œ›WÚ\ŽVvÈËÂI¢P9?!Ï¤æ/Ödi°ôuAF9`îlãÅŒ2~ãÇ?©S?èIÑà²=lù?öÃÇ?¿³?éÓ<text:tab/>5?\ã</text:span></text:p>
        <text:p text:style-name="P2"><text:span text:style-name="T1">'ÁI­s‚ÝåÁPu6éQÁ—@~YqZ©|‡@A²Ñt?IÏB<text:tab/>?-Vá×+]©T˜¦ËˆÑ<text:tab/>Jw?§»„WäêVƒßH™?”ì?Û³?ÚÚc¬ûUS#6žº·ítlÄy×ºÚuß¼<text:tab/>ö@Íyz–æuö3o&gt;éA€$¿?Ê<text:tab/>V{Áj?,aþL¸8&lt;ýÌ0ûÎ Ìy­fWÍÚ•š3y.„.sb?pÃéw]îM¹À‘n</text:span></text:p>
        <text:p text:style-name="P2"><text:span text:style-name="T1">$Q@?ÑÖ[?#Í¥B\†±œŸîþ[€</text:span></text:p>
        <text:p text:style-name="P2"><text:span text:style-name="T1">b'nÎ-±2ºœ\?cT?ë¡???J?ãKKÛä¤ã:"'ÐNŽø³.?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3 0 obj&lt;&lt;/Type/Page/Contents 224 0 R/Group&lt;&lt;/Type/Group/CS/DeviceRGB/S/Transparency&gt;&gt;/MediaBox[ 0 0 432 648]/Parent 2 0 R/Resources&lt;&lt;/Font&lt;&lt;/F1 6 0 R/F2 12 0 R/F6 37 0 R/F7 225 0 R&gt;&gt;/ProcSet[/PDF/Text/ImageB/ImageC/ImageI]&gt;&gt;/StructParents 101/Tabs/S&gt;&gt;</text:span></text:p>
        <text:p text:style-name="P2"><text:span text:style-name="T1">endobj</text:span></text:p>
        <text:p text:style-name="P2"><text:span text:style-name="T1">224 0 obj&lt;&lt;/Filter/FlateDecode/Length 3206&gt;&gt;</text:span></text:p>
        <text:p text:style-name="P2"><text:span text:style-name="T1">stream</text:span></text:p>
        <text:p text:style-name="P2"><text:span text:style-name="T1">xœZYã¸?~o ÿƒÞ"?Ýj‘”D<text:tab/>Y,0Ç^A?™d?ÈÃÌ&lt;h,¹%¬-9–ìÎæ×§ªX¤DŸ`ggD‰,ÖÅ¯?:xú?|÷ÝÓ¯?~ù?Äß?¼ÿø!?ÁËýÝc?&lt;ŠBEE?i¤‚&lt;?ð¼«ïïV¾¿~øõCðôn7¶«r9"…wãX.›º</text:span></text:p>
        <text:p text:style-name="P2"><text:span text:style-name="T1">&gt;?=÷Û¯OÏlë§OåKÛ•cÛwO¿í¿øêçº¬ê?ïôþùþîéÇ,?"Š“àyu'‚?þ?A–Fi’?ižD©ž7÷w1r???Ýß}?ƒÅ×àù¯÷w?ÀúÓ?úš%‘ˆqQ?‰&lt;P¢ˆt?ÄQ’;¾ÿA®rÿ¾?Ç~sY€?û~&lt;?@?ù1ÿR‚êt<text:tab/>â?ù¿Åu–G?ü3q­‹â,ãÁÌdâéoe÷?„u÷øÓû…Ç”„&lt;«RØOY–ÊE?.áÿ1X&lt;ÊX„ýjñ˜?£`ú"|m×ëÅ£²Ã]½Ðá°_‹Ç$?"Z?‡ÏÍâ1?ëÅcjç­úÝ"7õ?çñ»?¿??Zf'ñ×</text:span></text:p>
        <text:p text:style-name="P1"><text:span text:style-name="T1"/></text:p>
        <text:p text:style-name="P2"><text:span text:style-name="T1">pï?,?Ò¿6-ŠÝ?mW‘,‡¶Ú—ë`.X;?Ë~³í‡|©DF¹ôùÂ-ªKÖW©ŽäÑ‚«ÖWoµ~\DâÄú"?'owÀÑ?.*¤}·®?¤??¦Â??ø–…Gêà?žµñM;Ì<text:tab/>ŽM9òã„</text:span></text:p>
        <text:p text:style-name="P2"><text:span text:style-name="T1">0Ø’±ñ?¹?Ž¶Ó?2sÀ±jsú¯??ÁÈb%Ü¢á?’Ñ£öër‡ŽÉn cÚ?°`¨ák‡|Æ°ó…ã˜?è*ŸøãÅ¹i??GŒ?˜í– ???5i?Œ˜ç¦¥S?NÉ?’•ˆ?$Ç?\u‚¬x®B?ìwôtj™ëêÊÅ?0Æ|tòˆ??ó?×"tç?†YAÇŠ?ñœh#?+þ6??tÃº?QËŽ*!!)~M?•å°?½ìyå&lt;PÀ°Ýà`SW-!i½F</text:span></text:p>
        <text:p text:style-name="P2"><text:span text:style-name="T1">Òa~À§[Rfz?½×vlúýÈÄ¥,XËRjË?It@7î¬•îÐtÂD)3šfDiª›×¬?œJG¡v1hÂWKŠÖ(o</text:span></text:p>
        <text:p text:style-name="P2"><text:span text:style-name="T1">ª¹ïðoã*— ?—û’?@• “ý†£’ª<text:tab/>^?þ-kŠ…Tç?&gt;7?žÍ¸í?d÷~}¨?°?D?XªÝIS?Ô'FF?åµUweæhhzMÔf‹Ûn $¡í–$&amp;¼úû~Gøu]È??7a?¼%¾?S²p»'È©Mp˜m'ŒwÆéˆOB!aX“i@-•‰’á—°ÙwHŠôgvà£Éðò?|Ú?%Chîh€y?Ïï€`û?Ø-Æe„</text:span></text:p>
        <text:p text:style-name="P2"><text:span text:style-name="T1">ü² fWp¬1¡¹%®Ì"eÅ?¿?T'7OA¦¡„gcÆaU.²c³â?:ï©Ä€n&amp;Ò0?_K?‘‚"žj³´ÄÒß”­%C0Þ?ú–à#´‘Ë¸ví`v]Nk-–]?NÈ(µÂÍ?¢=ÔÆçü?„nƒ?$?Ha†?$KŒls7CpÀ??à)?‰&gt;E»ÇS¥?¤Ú?Ç—¤Sªˆ’ÌŸpÚÝƒ=Ž+?XW?¤Š&lt;Ò3ë#??ígäR0€‰Ì,á†p!?çüŽ®Ü.ò°«ø£[U‘wÖxø6?ÖJß‘¼Ù??v·?žb5ü†”NAÍVXÁ?GÖ= Un?õ‚?õ]‹:£C??ÖÚ?Ô?rÈ¾³ï?‚s°lO?m</text:span></text:p>
        <text:p text:style-name="P2"><text:span text:style-name="T1">+ó™?=J;Ëˆ““8x*ù5?Š=®;žà§??I?˜EÄC¡ß”Á*-&amp;Ðj?´2?–i“,ÃdØìJÁbCŒkã’?5#Ô?¸ˆlÇáz=¤Z²ÈÚ‰œi/?Kæœ?¬¹?À­§5M‹?hœ?Þp‚1±uðÄš¢ÄÀ–~ÿ²ùŸ-ã¬ÒØˆ1ÕŒ`—ã*ÓpÛó2Î›</text:span></text:p>
        <text:p text:style-name="P2"><text:span text:style-name="T1">}’y¹ªÔ%³¶ºá¥.?Ýá?L"â</text:span></text:p>
        <text:p text:style-name="P2"><text:span text:style-name="T1">|w0•?¿qŸÐ).œí\F‰ôå¾¥£DM80³(ž·Î†?8¡¯=å³?¼¬Fš@q«5æø?Ð»?G´3ÿ¾6?F¦SÛ?:¬ú??A%„?¢8ÝˆB¥IÇämÏ–Å„PÃ?mÌµTB(ðÔ•</text:span></text:p>
        <text:p text:style-name="P2"><text:span text:style-name="T1">É?²&amp;¥m†ÔYÿGÉÄL4$ãe˜&amp;nÒ{ÆweœŸO²Ê.” ?O{%N¦Èv°ŽKd‘NØåì‰?6[—þPœÍø˜¥iæÅßŒ‘d®.¿ŽIS?º3Á¥??1¨X??‚?pnAÆžÞwìÓß¥Ë†n‰?K,sl0ž§3š³?ã"¹Ó:€ì¦¦z?@ö?­Ò°RóãþƒyGÚÈ=e?þÞ’/?ö?sª•?'Í?ó–bZ!§Öƒ—u^?Ræy$­c¹äs’`?Ý]ªÿâ?«}oé¥mDœGyæÏuPp?RGßW”•??”?•R?]??ª‘Ý¨_8êx8ì±nxt\PÝR„N¢ÄrHyÿ±®)Q?ç¢à¢€q.i”8-?ñ5”)ý’iì)#W.[PBÏdA</text:span></text:p>
        <text:p text:style-name="P2"><text:span text:style-name="T1">Ó{?£?‡ÃŠ°ÏÕŠ´Û?»GBßò`™ÅQfejŒB¦š45ÍÃokÜ8ÕF®Lx?†PD 6ü\??×??0F?:lÌ??M2ç¾­J¨ðØ<text:tab/>q?û:ÆWãeaR×5Á#NÉD&amp;'W¼.`’Ey1Ïš8]??Lô–</text:span></text:p>
        <text:p text:style-name="P2"><text:span text:style-name="T1">%õç2ô~ÝO©Ô?aÒ??ÓY?¶ý`zªSã&lt;#dD¹ö?¹ÚÈJÞØÈ’JMèã5²?’½‰X¦…"Ô¶üJ9?Æ&gt;V³GÙ”?“ã</text:span></text:p>
        <text:p text:style-name="P2"><text:span text:style-name="T1">Â´°.J—?‘H}^.Vü?“ûhYYQ¶ÚµãÌ?¨?w‰ÂE&gt;¬¹E1¡ˆuScñmÙùy”+i¤:Ÿü¹¾´Í?lSLkà€]ÈL’)5‰xlD–aŠÿ¿q:?‘ßb ??w+LN¬gm</text:span></text:p>
        <text:p text:style-name="P2"><text:span text:style-name="T1">®ÕÍ1;mkDD€?=?%jO‡¿,¤re&lt;'&amp;</text:span></text:p>
        <text:p text:style-name="P2"><text:span text:style-name="T1">ßô?•ÿ‹?YÉ™?hóÍÔr¦?[´µTo*?D!&amp;pr7??Í?¨ÌÀW@^œ+ Öºë?“æÚh{&amp;Òn¼´¢8</text:span></text:p>
        <text:p text:style-name="P2"><text:span text:style-name="T1">©‘™ÿ?Žö¶@Î¯?ôÁDíUZÚÝ?[ë<text:tab/>).%KH11omŠ?ÄU-?`øçY[²N[Õ4ÖóªÃL Ñ?<text:tab/>ú®¿?cY”iŸ9Â</text:span></text:p>
        <text:p text:style-name="P2"><text:span text:style-name="T1">Š[?Šè|ÝÄ?A9F\³<text:tab/>"Û@b¼¡s)²YŽüG¨I¼tFÕ¤q¤v«£ŒM°3?o8î2°ìkëÑ¥îL?¡ßú??jë´Ò5[Í´ƒ¥B?@e6¬öã?</text:span></text:p>
        <text:p text:style-name="P2"><text:span text:style-name="T1">/ÞoÈ&lt;*|Ù.7Gd”Iîç£¹x[ZDEæ]M*¼èò×½ÃSIy ÀÜ?}</text:span></text:p>
        <text:p text:style-name="P2"><text:span text:style-name="T1">å£^)¤J¨Ú[æHåÔ._â:</text:span></text:p>
        <text:p text:style-name="P2"><text:span text:style-name="T1">¡c<text:tab/>JSáËÞÝY"Ò ÆÓ³Â?ˆ§ƒ//áãÖ ®Âk¨ÄPj-3ÀÜ°HÎ‘ÙôvYi&lt;m\ a&amp;²_Â?}&amp;á?s™0R¢MÀîï“Znkš|?ÒQo¿CKQ€?¾žgéWªÆÇr‹¹%¼'n?D¥vÒÏ­[?‘ˆHf¬ÖÖ&amp;O'?Q??jâ?Á†»,G®?ïfrA¥¶ê÷Ø'Uv&lt;ÉÇ~€@TQáƒy§S%i­²Öƒ…?4èlÝÏ%¢qƒ‘4§/¢\èZ6“žI`¤Î£Dû"_M‰2ï</text:span></text:p>
        <text:p text:style-name="P2"><text:span text:style-name="T1">^ŸzºÌ%¡Óœâ§Æ‰Fi?_(¾°6ÃGðWÈEMá\³vIoõÀõ?È&lt;´xe-Á”«6¨g qÔ‡&lt;aXŸ‘Ú?Zj¼µ0&lt;¾GÚõ+Ù!½®Èü\&amp;˜’?Fj¢[«ß Z?ýââD³"Öø«?o‹è?E?_ÿ½„ˆ¼?ô?~½JPœ‘?Î?¢GåªEÄ[?€”O²j]Ø?|‡ ¯3?|Ž?ðy</text:span></text:p>
        <text:p text:style-name="P2"><text:span text:style-name="T1">E)¦?ñüÊ¸à,?æûIµæ’&lt;çNd.N?*fÏ~?]Ñ7S;2§ˆƒ´ª?ûWCDùÝ-¤âÜöbÞQû®Ð–BÀMb</text:span></text:p>
        <text:p text:style-name="P2"><text:span text:style-name="T1">ì4p÷r*žîå\wˆÊMq”ƒÉâ4<text:tab/>³</text:span></text:p>
        <text:p text:style-name="P2"><text:span text:style-name="T1">c×˜”ôC<text:tab/>JüÍÕ?¾07nqæ~?!í\ü–ÆUùàP(÷ã ±Ùõ{º5¦k[Ð?ÿ‚ÆV?š³21ð8Ï?9gÀUm['”Eƒ?¾ù9&amp;dF3Ì5o&gt;MÂ•{J¹?x[s¯œÏºpWÅÒ?vã)î&amp;îºŒÉMÝ\}œÃâç™ÿÙÆÈ&amp;”}6]å—éW?óûÀ|Ös´ö`þ½vqÊr?¦M``hct&amp;¹æ&lt;ËàÔÁ8:Åÿ?XRã6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5 0 obj&lt;&lt;/Type/Font/BaseFont/ABCDEE+Garamond,Italic/Encoding/WinAnsiEncoding/FirstChar 32/FontDescriptor 226 0 R/LastChar 121/Name/F7/Subtype/TrueType/Widths 1481 0 R&gt;&gt;</text:span></text:p>
        <text:p text:style-name="P2"><text:span text:style-name="T1">endobj</text:span></text:p>
        <text:p text:style-name="P2"><text:span text:style-name="T1">226 0 obj&lt;&lt;/Type/FontDescriptor/Ascent 862/AvgWidth 324/CapHeight 654/Descent -263/Flags 32/FontBBox[ -217 -263 1129 654]/FontFile2 1482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227 0 obj&lt;&lt;/Type/Page/Contents 228 0 R/Group&lt;&lt;/Type/Group/CS/DeviceRGB/S/Transparency&gt;&gt;/MediaBox[ 0 0 432 648]/Parent 2 0 R/Resources&lt;&lt;/ExtGState&lt;&lt;/GS5 5 0 R/GS8 8 0 R&gt;&gt;/Font&lt;&lt;/F1 6 0 R/F2 12 0 R/F4 18 0 R/F5 25 0 R/F6 37 0 R&gt;&gt;/ProcSet[/PDF/Text/ImageB/ImageC/ImageI]&gt;&gt;/StructParents 102/Tabs/S&gt;&gt;</text:span></text:p>
        <text:p text:style-name="P2"><text:span text:style-name="T1">endobj</text:span></text:p>
        <text:p text:style-name="P2"><text:span text:style-name="T1">228 0 obj&lt;&lt;/Filter/FlateDecode/Length 3193&gt;&gt;</text:span></text:p>
        <text:p text:style-name="P2"><text:span text:style-name="T1">stream</text:span></text:p>
        <text:p text:style-name="P2"><text:span text:style-name="T1">xœZ[œF?~?iþ?ôjš¡</text:span></text:p>
        <text:p text:style-name="P2"><text:span text:style-name="T1">(@kY²?;Éf½òÊ#å!É?3M?D4Õ?zfýï÷\ª(èÓŠ#ÓTqê\¿s){÷_½wïî¿üðË^øþ½÷ñÇ?¼ûŸ¾%Þs{#¼çÛ›uè­E??¹—äI?yY,à¹+oo¶ÿ¸½ñ&gt;}?&gt;tC½-ž?$õa?Š§ªÜx¿ß?èýŸ÷?ß÷åý×â¹n‹¡Öíý·Ãã€¯~.‹MÙ™#?&gt;ÜÞÜVž?A?{?[&lt;;„ÿ„§’ ‰c/Éâ ‘ÞÃîö&amp;D®€ÇŒx½Ÿno~÷½ÕŸÞÃ¿no&gt;?¡¿é?mSq Bü:DæE"?ÒÄƒ8??ø/ýY?ã£??½»,Ég­‡#I„—?"%è0õ” ŽP·¸VYÃ_Žë4ÏÏ2îMŒ(îÿ]´Ïž_¶ëŸ&gt;®fLIOÈ³º…ó"ËÒë„%üÌîM§ìho=¬Ö‘_y«µŒr_®b¿{Z¥&gt;&gt;ì‡?ß'Ò­ê'xa·u«µ‚?ëÄÇ·‡Ž^+¿À7Ï?¼ª[|??´?ú‘›õ•?ýÙžº]­…ð</text:span></text:p>
        <text:p text:style-name="P2"><text:span text:style-name="T1">m\2;Ý•«ÄþÒ«5œlŽjÊ¾÷.ˆiU’„ð·?s§75</text:span></text:p>
        <text:p text:style-name="P2"><text:span text:style-name="T1">º­‘"2$Tîou·Rþ.ÀŸ©ð.áW‹"•Ì?îa?Ù?ý?í•þP??Jb?^ë¡2Tve»?r\¨4&gt;%)<text:tab/>?ò¤v¥Õƒù?ö4</text:span></text:p>
        <text:p text:style-name="P2"><text:span text:style-name="T1">éà;“\–+RA:š?ÎÕ?Ëbž?çÿCM±)IÜQ¤;Þ3Tt˜?2?Ýâ?¶e‡´p<text:tab/>¾?s™Mð•Þ¢Õù™<text:tab/>Âr7?p?™R„??Å—s??¡?Åá?¨?µÐ¼?¨?V†~?Þ”YÊ ·2?†Wü_ïöE[£¼x?Ú•=¨éÁ]Ø</text:span></text:p>
        <text:p text:style-name="P2"><text:span text:style-name="T1">¹ÿ?9ŸF¿‡</text:span></text:p>
        <text:p text:style-name="P2"><text:span text:style-name="T1">Ød;°(ºíŸV‘_ëC?¾(‰VÏ?OÄöëMY€‡XŽ×SŒ\</text:span></text:p>
        <text:p text:style-name="P2"><text:span text:style-name="T1">äg@‘&lt;%ÄÐÁe?&gt;ËR†y ¬”†IË5Z©ºðy®‚$&lt;ú?Ùy!k˜Þ®/AÊæ¥dÑ2bŠ‚²Ã8¨KŠ‹0õÁ£h‡0–…‡¾Þ­Ö?´</text:span></text:p>
        <text:p text:style-name="P2"><text:span text:style-name="T1">JG®LÊÐ?}•¨</text:span></text:p>
        <text:p text:style-name="P2"><text:span text:style-name="T1">¦?úš–C5"?êÀq‚~•³Ç˜¯¬L•?</text:span></text:p>
        <text:p text:style-name="P2"><text:span text:style-name="T1">&lt;’O#7õ4?ìÀÙ×fB­Ed4¨?dùÀ{¨P<text:tab/>¤<text:tab/>?Š:&amp;ö½m£ñað?é%bƒ‰???¨;ü`GÆm7½W ‘k\7Î„ƒ¡</text:span></text:p>
        <text:p text:style-name="P2"><text:span text:style-name="T1">’?ˆ[CªnŸW?AœBÀÛ”</text:span></text:p>
        <text:p text:style-name="P2"><text:span text:style-name="T1">an??|L?C›Æ„8në?}ù÷Ðj0›ˆ2Š^÷5?</text:span></text:p>
        <text:p text:style-name="P2"><text:span text:style-name="T1">?ðŸèÊæ“#oÂWå?C??ÈY–…Q©Ãž=¹?çˆ?c?”?j‹ß“ùik=?</text:span></text:p>
        <text:p text:style-name="P2"><text:span text:style-name="T1"> Fáë'Œª?·g HÝï5nì?yA?Ý?fé7‡ÌHxWÌDÊrÎ-õKI?R?çË2%‘Ã–??Ý!? ?E:ÿ-DO?«ù·{JP?`ŸÃ?ÂP2 ’Tâ?&gt;;¤?°–6»A?ÃJ¿ï0O??iÙ¨&lt;NÔ<text:tab/>ø?:?zÐ¡ˆßTAµ•˜ú(áaW?R¶DýGpÜW$&gt;±¢‘0??ŒÒ+?DJ;v?’…ŽÃ÷Yè?“ú6?Š_Ê‰Ñh`ü®n)Õiós „</text:span></text:p>
        <text:p text:style-name="P2"><text:span text:style-name="T1">ûäu¹3–*ˆ¬ P?‚ß</text:span></text:p>
        <text:p text:style-name="P2"><text:span text:style-name="T1">Û?Ù&amp;ä€`ŒLÐ‘Ô™ÿPa†Ã0ƒR¥²H¿'é?äc?y</text:span></text:p>
        <text:p text:style-name="P2"><text:span text:style-name="T1">Fü"g?në¶?J&amp;18þöÎÙ?ü???*V?@ê²ÏY?„?q”Ç¬C?[8…J®½&amp;ÑNá?ƒKi›Èp?®5º/?zù}?ñJb3d;Ö{C¹1??¢?H’\?ÆÊw?ÉŒ@?!^]a›(Ï‚ÔÊeS-¦VÖÉ:S¾­c:ÐhæŠÈ?ÓÓ¥@…?</text:span></text:p>
        <text:p text:style-name="P2"><text:span text:style-name="T1">“9ñá@Å??—#‰†Dt(´j–Sg?í&amp;ªgÑ<text:tab/>¬‚r‡:¸%C¥ô?\?×P®ò?2¯%Ãø²" OÊ-¯š?:˜?k–rãkÌ9Y˜âg‚?°å‘ÒÛjR!åãÚ5ÕâXÂÃ3A&gt;WFÀ–??Äò¦¦Ä‰®“_?†€??o¶X{èÇ?¹,sƒ?Þò²?&lt;?ù?‰…??+ipé@)¢@¤ó?§{Oz/y©÷²?³ˆEHR‡$XSpŸ?:ªêgòxS“öhº?Jà¦|)MèGá¤®Äoê–Û“—?°¯1/'?i·õ†?z¦y7£Ã¡ê”?Ä¸ðZ6G?9DÁ~‚?À?°9™u??º?¹À?d?zœ»2É+…</text:span></text:p>
        <text:p text:style-name="P2"><text:span text:style-name="T1">?8¬m¬VFxT™ÎÚT‘?.°?<text:tab/>²æŒm›‚à`VÂP¶CÀ§þæ?\ÖƒÌ?Hœ–jFD?†’cÝ?Å?¨Šqë±E?F†ªC-ƒŒ?o3™Œ£Ìd¹?·ž€T\!f&amp;n™?î1—å?‰??†º·Ýln¸?9³Ûš—?yÉ<text:tab/>ÁM{“?°S?¨¥¢&lt;@=3®#Níp@äc?/Î¸£ùÆhlÌ NyT†Ü?Úm[¨"1~ìZ«¯–P?and^tU‘?_??×'m".»Ln$??´ƒ?Ó,B£KC?H'älUi5šåN»™í?×\PàÁl?p™×zÄuaýfWö+šŒ,Š,³,ù$??¹ƒúñÐ’?˜œ?uÔ÷'èhÛæ€PË-ªSNb¼C¾&lt;??¶›?MªÄQ“‹{;ÒúÖviÝÅP¦?ž‰€ §B¶?ÜË1ÑsHqw¬ûÏÉ…!™Lã ¶§ÔA?œ|y2^£¡ãÑ—ÔØƒ§L”‹ðdª ¦ªùœ´Q'&amp;Q'(êl'jÉ?=^M'3(a’€òèÀ?¤]â¨?_v$??*_Ä?*ëB[ïm&lt;Hxr´MMó;ZŸ×òòx(?4?Š¦ohâGÚR?r¥\\˜à</text:span></text:p>
        <text:p text:style-name="P2"><text:span text:style-name="T1">‘ð?Bˆ“çGÂUäË?Ç*È¬Ä¯ø?ž?™Qå“?#?»H2É?÷0K"JÙØ?”?Ž³?b4IÑøƒž?süy‚õ&lt;7Šå„üIïwB”ì±,i?9\&lt;gµ0wC:—x^ƒÃ?°'?_‘¶q$ôëÀlâžS"†ÿM?¨Þ]*ÒÒ$È¢9‹?:ŒÈd¾w?Rí‰AžQé^ï+—¼¬,Úl?ÛVvÌ·´'r‡ON;ñ©rNÑ(&gt;Æ??…A&amp;g4ß…áÇèý›h$"?ˆhÎ</text:span></text:p>
        <text:p text:style-name="P2"><text:span text:style-name="T1">{?%wÝÞ]qz??qrrz|Åé`¦ôèô‹ó‘4?&gt;ÅE´²S??ß?7¿7{[?v?ú6õÙèM<text:tab/>õæœ?b;Õ€²?‡ù°oÃ¯É”°í?cÖ³µRù–…ÃÄ!¼›?eéXÓí;ËÔ…ñ?dó™1&lt;ê]ÉãrájFŠf?ÉÙ?å25??™ÙÅ?Z?ÁÆšx2¬?)Æ…Ei¡òpH?Tt˜™?LÚ”Ø”'xßâz?š‹ä®ç±³ƒ1QtPÛ?K'?áö¡?ætçg£j?Ú­z¦8?ÎØùmÅ</text:span></text:p>
        <text:p text:style-name="P2"><text:span text:style-name="T1">î?³X‘¦?î©_¶u?”þ³&gt;&gt;?Ï|œ6/?ä£_QB41 ?½g´§+†CE?d¡?ü¥þ2š]çT*RÄA–Ì?ý</text:span></text:p>
        <text:p text:style-name="P2"><text:span text:style-name="T1">ˆ¦—hÆgÚT?‡XûÏ?!"Ö4ZÅé^eçq Ù—?ª³?z\¥…íÀÓï…c“å›É(¡kÆ??wæ¼?Ý?ÔÔ,Wg¤²vTq?*C“æ?/u7?w?Ýÿ£?“{¢?V©·~Y?ÐÛ\·339—?ô¾&amp; okmóI5»¶ê†?õÖØ´6æÍ‰?ãÝ?»âáñ¯’æ‹†ÖHJÛF’?=‰Ö?=¤zHÂ@ª1Œ‰±ÔßiF?S‹Ñf¯ù¦ŽïÆ?Â</text:span></text:p>
        <text:p text:style-name="P2"><text:span text:style-name="T1">}w6=4?›ö?ÉTÅ?K,fç?0?•ÎY\/?ÉÏ?I??Í‰l?R&amp;eâžjÛ³YÿŽwÐEò:^Ö³???</text:span></text:p>
        <text:p text:style-name="P2"><text:span text:style-name="T1">‰7¶P?¼G­Ð}KÑ43_’Â”??^~?8âp'µˆ?6ýJÃïr?ƒaÄ@ˆ”óâ„ý</text:span></text:p>
        <text:p text:style-name="P2"><text:span text:style-name="T1">?3%°À?B"r??öP7<text:tab/>?§Pyg7M?§Ê?Ê2PV?“? ò±„–Ì@gÛ?^?Ø</text:span></text:p>
        <text:p text:style-name="P2"><text:span text:style-name="T1">ÅÈ?ã¼1ÒÑ­4Øu’í?y•ç&lt;GdX Îx?gïKÄ¢sÄ¢ŒÜpJŒª?ºñ©5Î)êEªg!?*1Œ)Õ»eæ’7²Gª?ôgBÏûÜSšj?Æ%”</text:span></text:p>
        <text:p text:style-name="P2"><text:span text:style-name="T1">IrÂ¥51?Íjš£ÎíLM³ÄÎ?Ü…Yrõ=7N|za?m¯üyÈŒO;o7é3OÚ¯e]?:¼?ÌçÌ-‹˜_9cÎ?Èröv‘²—½í­ùÒU?W^Ô”«q&lt;LwÅ”ë=¾2µ?KL&amp;ÕäþöL•…ë?”Zs•ïèY›?&amp;Sð??1œ&lt;^1vÍ?€»?Ó–‰|Ç”Ø;&amp;¾5ã?¼”ê!w=</text:span></text:p>
        <text:p text:style-name="P2"><text:span text:style-name="T1">&lt;`·ÿÒƒÞS¶â?`^?vn¡BŽXNæ´š9W•‰::ƒª{[w›[Ý?£:</text:span></text:p>
        <text:p text:style-name="P2"><text:span text:style-name="T1">EÙ:3U##Ëj}4­#Ûÿ?ª‡ù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9 0 obj&lt;&lt;/Type/Page/Contents 230 0 R/Group&lt;&lt;/Type/Group/CS/DeviceRGB/S/Transparency&gt;&gt;/MediaBox[ 0 0 432 648]/Parent 2 0 R/Resources&lt;&lt;/ExtGState&lt;&lt;/GS5 5 0 R/GS8 8 0 R&gt;&gt;/Font&lt;&lt;/F1 6 0 R/F2 12 0 R/F6 37 0 R&gt;&gt;/ProcSet[/PDF/Text/ImageB/ImageC/ImageI]&gt;&gt;/StructParents 103/Tabs/S&gt;&gt;</text:span></text:p>
        <text:p text:style-name="P2"><text:span text:style-name="T1">endobj</text:span></text:p>
        <text:p text:style-name="P2"><text:span text:style-name="T1">230 0 obj&lt;&lt;/Filter/FlateDecode/Length 2967&gt;&gt;</text:span></text:p>
        <text:p text:style-name="P2"><text:span text:style-name="T1">stream</text:span></text:p>
        <text:p text:style-name="P2"><text:span text:style-name="T1">xœYYoÛH?~7àÿÀ·¡??Ínž?Hf’Ì,6@?ñÛd?d“²¸+‘??öæßoUuU“”u?q ?Íî:¿úªÛ»ûêýüóÝ—_ÿøÍùÅûðÛ¯ÞÝço‰÷ÔÝÞ(ïéöf?z+e¢Àx‰I‚ÈËc?×my{³ùÇí÷ñ|ð¾í«Íú±Ç©Þ÷ýúq[?ÞŸw÷Íá¯»û?‡òîëú©ª×}ÕÔwß†‡??ý^®‹²å%?ÜßÞÜ}J=¥‚0öî7¸v?ÿ”—&amp;A?Ç^’ÇA¢½ûýíMˆRŒ9É?zŸooþô½Å_Þý?oo&gt;ÂDÓ?</text:span></text:p>
        <text:p text:style-name="P2"><text:span text:style-name="T1">Kã@…øu?¨Ü‹”<text:tab/>²Äƒ8w</text:span></text:p>
        <text:p text:style-name="P2"><text:span text:style-name="T1">ü›þ.ªñ¡éûf^“OMÓ?i¢¼üX?­Á†™—*’??¹&amp;uš??~F©3cN</text:span></text:p>
        <text:p text:style-name="P2"><text:span text:style-name="T1">îMœ¨îþµ®Ÿ&lt;¿¬WŸ?,fBiOé“¶…õ"?©¨ºC³Xi¿«úÅ*öAÑÀƒåZ¤~ÓÂu”ú/Û5ÜõöEÕá¯ö·å"öÛr‘ùxo|¼Ýl`&lt;]=Âÿ¾Â»g¼ÅyŒ_ÕvŠ}‰¿™¿†74[?—«„Gu‡¶ª'¦BuD‡(?×ÎUxZ¨¿l`ù”¯×3!šz±23?Lg?Ë$!üò´¤¦Ö~ÝÀ¯2þ®©Ÿ?9é†VQ©ß5û²ßVh½Z„€?\i Ãìàò,´¼«êÂÚ¤*†õni?&gt;hY­ü~‹vQ™_?%?œ?ÀsT¥.ì`²zýˆÖ*­É.«?¥A&amp;*</text:span></text:p>
        <text:p text:style-name="P2"><text:span text:style-name="T1">uõ\¶‹ÄïÖ‹ÈÎ?â¡‘šº§kš¼·Ï1¿Ÿé¡Q?Õ?*úá !ïÑh9X¦AO«Ðy?¾üc¡"6???ŒF6#¿·¨\Šú/V™]’¥*q¡ëŽÓ:0¢¥,™„lP?´gœ?_ìÈü…Ø??Zuø??0£¥ám×¯Q??<text:tab/>ðîéåuh‚ÔÌ—_?«¢ Mæc?</text:span></text:p>
        <text:p text:style-name="P2"><text:span text:style-name="T1">?Ò®Ø ”?¼N­$Vu|Efš†óÒ</text:span></text:p>
        <text:p text:style-name="P2"><text:span text:style-name="T1">,F…Ë?iCšƒóHc</text:span></text:p>
        <text:p text:style-name="P2"><text:span text:style-name="T1">Vöbì¼Ö\³&amp;h¥DÄ—j·#?SôSÈÀZUÛÂÔ8}w ?ŸNy?ê”R)?I¹ ?c?ò€~ëBŸXßŸ³c</text:span></text:p>
        <text:p text:style-name="P2"><text:span text:style-name="T1">ÀšÌ…|da??º©ò_0ŽÈf?=±¸ƒ¸Kèª 0t‰™24á§{J9~uÑN1?H?aOŠÛ,ÅÐ"4lZÐ?¯¶6°–ü–lB(?£MPX?5±zK"ƒ¾¨°DfydÃ?-i</text:span></text:p>
        <text:p text:style-name="P2"><text:span text:style-name="T1">±Þ7¢IÉOª=Î´/‹</text:span></text:p>
        <text:p text:style-name="P2"><text:span text:style-name="T1">ÅèË?~øÃ"Öe</text:span></text:p>
        <text:p text:style-name="P2"><text:span text:style-name="T1">s5?âL%ÖÊpŠéì?Þ.åýš3˜ð¯[ZT}k?ÍâçØT+?3šÊø/ˆœ9?Å„Ä]<text:tab/>ˆW3ÎVdÊ·T„8ÍFøDU7àŸ¦Ý{?Ž°8êì(¡ž</text:span></text:p>
        <text:p text:style-name="P2"><text:span text:style-name="T1">??&lt;ÐGë¦?ÎÅsœ?y6_i*Õ«’¯Ï•|™1¬ìI4"Í{2{fA¹€?b5º</text:span></text:p>
        <text:p text:style-name="P2"><text:span text:style-name="T1">ï£<text:tab/>êk€yI~¾µ–?0?µß“#ý*4éCÊsÁ/|²¶?ÅË?A?ùÞz…&gt;ç—6V?Ã®£¸Ò9Ä3?Ï5?Å@Ô¤?p(þ(×A®&gt;bD?<text:tab/>’DMÊ?&gt;¶‘¿?Y?„¶</text:span></text:p>
        <text:p text:style-name="P2"><text:span text:style-name="T1">½K?yÁq?¼¸@3$ál?1­??ô”5È?ß‰v|…Þ:A.Û@§A¤&amp;ˆH Ó®14in?—f×</text:span></text:p>
        <text:p text:style-name="P2"><text:span text:style-name="T1">T|«G‹“6?²P<text:tab/>?TÇ„?ß}£’O3c¹6\.ùzî¸Ôä?gh…áð&amp;??+?$jŠ7dÍ}Ùyh??Ä}c?Çs‰)?FŸV?<text:tab/>×³©¦Ò 7óU.¦ZôÆT‹L?d2ãý¶´ ž?qrâ?1ÊmÈä?G</text:span></text:p>
        <text:p text:style-name="P2"><text:span text:style-name="T1">8&amp;!³?¦`hŸº?$?ÍM!Ø9?¸g3áHWò?q×¡ßŒfy,åºbÿ?Ú.3M#Y?üû?%N™@u½&amp;ƒÉŽ?Ç0È2r?)©?8?œ¥tìË‘eŽ ]G?+Ô??fj8;5ÙÍŒv£‰zÆ3­B??ZÏuzÇ?QF?Ñ~K™25Ç–®£¸î1y#?z?:Ô</text:span></text:p>
        <text:p text:style-name="P2"><text:span text:style-name="T1">––!cÝ“+®¥x+bèÐ³8ˆ„Š1?q·?(KU?îÁÆ?#¶â³sÜ?QfepøjË}×S…½¦f’ðqhºŽLü°#??fþß?E[?³|D~ŒCV(?Sÿ°£Þ¥CñRy»iP¤–‡0-?m,“È¶ñ Ö?</text:span></text:p>
        <text:p text:style-name="P2"><text:span text:style-name="T1">ôW\ãÔ&lt;¶ÐSœí6Ëk?ÅÑ˜çÛæ?ç!bÑ.-Ç~d?ÕÖ'µPæç)oŽ˜ÌyÜUZ¤§!úNÞÅÒ#Ó??Ý¼.ÑÄ_–Š?â¬IpDdJ—ðC+ÔçšÖÚŒX4ÕPªð´Ú»ö?9ê?0Y@äX¹²ÍM)ßÙ?Öé´°o†~?Z'µ~çà™Ö¢H´‘»ä!?g[}"Ÿ3}?????_‘)/[D%#??c‘KÜ)“??l¥ò™?Õ‘</text:span></text:p>
        <text:p text:style-name="P2"><text:span text:style-name="T1">¡®×6?ç=²2R‚±½]Ãšô‰3FKu8—2LÈjç+°?…ú)H[Â§?;«Û–Q¶_V×A=ÔAhÞ &gt;XÚ/š’C"‚°VŽbÖ«?X"Ô?Åþ‡Ÿƒ¼™{L˜?‰[?°2ˆ«½l</text:span></text:p>
        <text:p text:style-name="P2"><text:span text:style-name="T1">Õ2j·í[#ýz§æªyÀu?ë&lt;?´™?}S÷?¬-?Š¤_zÜ&amp;lmÔoª?2?põÁ²«CÛ?&amp;8(lá=LºD«Ïë6ç?×ˆB…´~&amp;ØE®?¿‘kè,?bsÌ5¨…?ù??qdžnjòÙOèíŽ+‚}ñB‘e?X¼ûÐ0ï$$´ŸÑ¸Ð¶×?E»sT+O?•Ì…=»3bˆ‡ÏÆ?€VõHUEGzB]$</text:span></text:p>
        <text:p text:style-name="P2"><text:span text:style-name="T1">2¢:¦ÙÒj{9RÒ?·lì*m?s+ÛŸk?rÚ™}³ãýˆ±Üíf?_*0¿¨Æçf²½?:tÏ¸M”3¹‰r)ŒøÈQYþæžä,ÇIpô?|_?v’]üFœ~Ù1Qa®ö?ù?„þã<text:tab/>›gÆmKžc?„’á%‚€³Œ}|v‚$àˆ‘$à?×X˜žaGÑ6ÃÓ?óš~Q4‚žj?øÚ¼?ž%?wÜM6,?B±</text:span></text:p>
        <text:p text:style-name="P2"><text:span text:style-name="T1">•6•?íÉk2?</text:span></text:p>
        <text:p text:style-name="P2"><text:span text:style-name="T1">RGû»&lt;–ðæpà]?ÒŠg?z?jWdvÎÅ??&amp;­Ì?/?)˜›ªÛcÕ¦"?”iRÄÃ×rO Ù©'lN?U³|ŸjSxB¿ÐéGµ .»Ž?Û</text:span></text:p>
        <text:p text:style-name="P2"><text:span text:style-name="T1">tì$ÁgƒYfW¸¬Q˜Œ(@ @Òneß??Ç?–-û=3¥Rq§ó)·Uýßy??„«?úí?#­ë¯DÓÉ‰½éÙî·÷?¢’?m”?ž</text:span></text:p>
        <text:p text:style-name="P2"><text:span text:style-name="T1">?§'MÁmëØ4n0·Õ3ËrÅ*Ê¨?¨?àöð(?á©ÛË'd¶¶÷ÂPÔç?y<text:tab/>¨ÐP?C³(ý©{-ÁËŽÍ?BŠ[–ùñéF·¸?¾€)#</text:span></text:p>
        <text:p text:style-name="P2"><text:span text:style-name="T1">}÷¿:8ˆ?ê?:~$!ý}Ai“ºƒ©1??3?Æ??v~*ƒÓ<text:tab/>å?·4?¿??ð†?²<text:tab/>š…¯Bð</text:span></text:p>
        <text:p text:style-name="P2"><text:span text:style-name="T1">ØªÒ8?Óã]´ã@p&amp;q%íÆ$2,????Ö½£b¡lY??ma?hÍ#5?·Ø?I‘p&gt;7?mâµmã€ÒWõ?Íº?J¨?édy¡±§XÂem“0Ð¢-S‰Hâæ\b†9nÞÏ&gt;u!¦¨?B §š'OÈ?R?ñÉQd*iœ?tN37Â2ÌlàÍ‘?ÜÞ³ÌP¿¡Å‚y‚82jªý(EÊûï9Ÿ¥?î?çI?,MOS±ÔLÐ#Íä´Æ²RŠfú?þèèâ?´3‡§¦’2“ùÄ?øu?Yö…¶¤ÇÃ°þÍ??Jë u®&amp;['©mÖÛ˜Ï¸ÿô}?ðû{ª×“ãîàö0lXË?$?ZŒç~&lt;zä°‰£"ifû?A?»Séº(œç??Z¹?'”ü²ž?ž¹èyrÇ‰á&amp;™m‘G±±üaÜé‰9³¢Ø!PìÎw)·!8_¶•ìªâ¸??Áq×™?*&amp;Šñä@þ¢?&amp;??Šg]?šJ3 </text:span></text:p>
        <text:p text:style-name="P2"><text:span text:style-name="T1">}i?'÷?*Îd*ð¨$ŸÏ$©?É¾älwéå?ï§…‘s*ÁÛ€sì=´wÎ¯ùÍÄ˜xKÆ´ÛÖ|¼6ÉÔ·mŠç</text:span></text:p>
        <text:p text:style-name="P2"><text:span text:style-name="T1">?fn?Ž-=-¼ÙZÂ’ê3±…[R4@Í*7g?Î@%Xgr¨Â'¶M[ ?×rZ'¡¨)zú-ÏÉ.u,,¡³þ£?~ê?ÿ?|4-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1 0 obj&lt;&lt;/Type/Page/Contents 232 0 R/Group&lt;&lt;/Type/Group/CS/DeviceRGB/S/Transparency&gt;&gt;/MediaBox[ 0 0 432 648]/Parent 2 0 R/Resources&lt;&lt;/ExtGState&lt;&lt;/GS5 5 0 R&gt;&gt;/Font&lt;&lt;/F1 6 0 R/F2 12 0 R/F6 37 0 R&gt;&gt;/ProcSet[/PDF/Text/ImageB/ImageC/ImageI]&gt;&gt;/StructParents 104/Tabs/S&gt;&gt;</text:span></text:p>
        <text:p text:style-name="P2"><text:span text:style-name="T1">endobj</text:span></text:p>
        <text:p text:style-name="P2"><text:span text:style-name="T1">232 0 obj&lt;&lt;/Filter/FlateDecode/Length 2966&gt;&gt;</text:span></text:p>
        <text:p text:style-name="P2"><text:span text:style-name="T1">stream</text:span></text:p>
        <text:p text:style-name="P2"><text:span text:style-name="T1">xœZYÜ6?~?`þƒÞVZLkDê$??°“ØëÅ?ÈÂ?ìC&amp;?êiõ´bIìÕÑãì¯ßªâ!ª§/ÄˆÕ?Y¬»¾*Ù{üÍûá‡Ç_úò³?ýø£÷ñçŸ¼ÇÏ_Sïu¸¿cÞëýÝ*òVLÄ¡ðR‘†±W$žûêþnû÷û;ï—_áÀ‡~¬·åËˆ¤&gt;Œcù²«6ÞïOrÿÇãÓ_ûêñ·òµîÊ±–Ýã×i=âÒ?ªrSõúÊO÷wŸ2±0J¼§-Þ?ÁÌËÒ0M?/-’0åÞS{?!W‘÷ùþîwßþðžþy÷œÿ/ý¡·Y?²??E!+¼˜‰0O½(L</text:span></text:p>
        <text:p text:style-name="P2"><text:span text:style-name="T1">Ë÷¿éÏEî?Êq”íy?&gt;I9?<text:tab/>À¼â˜ÎAu¹—1â?ù¿ÆuV„?þš¹Î…8É¸çØŽ=þ«ì^=¿êVŸ??¦¸ÇøI•Â}±a©¯‚?÷_??ùeøýf?V90ºb\ÐÊ€ÏqäË.X<text:tab/>¿‚?ýRnƒUf~4u°Šý-?û??£cI¤(K¹ÑûÆ?m$Z¯î¾g¿™¾?«ÂŸz$ûWÀ#ÿA?ÚIÜ¾_ÜM?™¿Ã7Èæ~_wÕ0&lt;àoWÍ¨ŠcùÓ?þÖòoªâþ€}?ä~÷?¬R%ë¶?2_¶ÞF<text:tab/>ˆ¼”¹O\â??eôªCÝ(ýƒ‡«ãKø??©?ža…'yÈó%+.ÛïìÌÏÙÙP,b%\œ…¹¡ø<text:tab/>xŸúqW?'ýƒ1W‚f¨Œ™á×~êQ¤?ØgJóø"?þH"geìÇ©lô?õj¬ºñ’Æy^„9[2¥l—fd¶Nß„ÏHr¬ÑÛ€²¾¦&amp;ÿH¹?Jz`þºBv®™˜óPœuqc:tJžÍnÎ‹H‰O?Ä…œ).å?ŽÆ?½èµ?ñä·ºÛè}$?Ï2¿•AArh</text:span></text:p>
        <text:p text:style-name="P2"><text:span text:style-name="T1">õÞ§?<text:tab/>Ã3æ(O¿ÛY?ò?nCV¯I?‰9?æ:øèq6?†??&amp;&gt;¿é?Â?p?zÊýzCÎP*½ÒK%Œ?ÏïHÝ6¤ã?¢ù­Ó'÷&gt;<text:tab/>Ì£?Á?æÂA6?8?‹¬CÑ¥’h°Ù?/</text:span></text:p>
        <text:p text:style-name="P2"><text:span text:style-name="T1">™`á1BîÉxcý?ÄþÔ”}@Ü&amp;B1nœ?}çA­¯'T/¸ÝŠƒavZ?ðžB3¹'Õ’&gt;™?4Yú'lDŸ×oL‚ ?JK|˜e?Æª½&amp;hÁæ&lt;@×Ç1z?d£?ã?\Ö Vû?¬›úõ¾ANP„?=,†?ú„ù“??*P’&gt;?Tp?Ykh#;Iä?&gt;Çg?Åa–/ù¬;MN¹R?ƒ?JÔFë2lÊÄeù³|N?Èéz?{«sª@&amp;jPõø¤?Ò@5"æ~^Àò9{ÁÍ¯?x6Õ‰\³ˆO?±*6ë</text:span></text:p>
        <text:p text:style-name="P2"><text:span text:style-name="T1">d³¹VA‰3úÖ÷Ùšfëá[=îä4âò5ÒxN@:ð9÷ß$ºí\áêŽTõª??Ò/¤‚ºEúdÁ†Â)ã­%ù3çFá?ä•}</text:span></text:p>
        <text:p text:style-name="P2"><text:span text:style-name="T1">‡™²?¾R‘Ë2çRÒ?ÞÐ9z£¬?zû?ð˜\?ï?wåÅtn„K?^1-?Ò,Ë¡5@óoU R¤P?³Ò÷’ÿ1¿¥Ø?Qs¸IKàJŽ1àHW‘3è¬6dš‘”ç?¦¸Ty??ÒºÅ„X“¹TÜvVÑ&amp;?ÙåË@Ñ?|Y</text:span></text:p>
        <text:p text:style-name="P2"><text:span text:style-name="T1">&lt;cW</text:span></text:p>
        <text:p text:style-name="P2"><text:span text:style-name="T1">ÒQðƒ¶ÇÛ®ÆÅÝƒV±5”¶!·AslÀ¦|3<text:tab/>œÙzÛËf0?QØé\¼? NÅ’Å^?&gt;Êeò?Pâ??…kR3?¦†äŸÓ?êMüzKi¹\¦Rf€Zfp?ñ??k&amp;§Œ????'?*MUÂóÁ? Ú€¤H9Pp? lB<text:tab/>¹JímIÅ?~ê?}‹QcAˆE‰7!¿ù"1@¥?Ïú?=«:Ò#š*C?¦{J¹à@MY*× &amp;ŸYÎˆå?½NË•9n¸²7"­<text:tab/>?õèÌŒ[—ÏAÁ??“\–:)±ŒgÑ?ª??ûÖÉ·†Š#Át??`Ç³?j?¡ŸTkJƒ¤Rƒ?ÒÌxw</text:span></text:p>
        <text:p text:style-name="P2"><text:span text:style-name="T1">ºG@Ý’Šœ`Ð?æ}ÃXŽ&amp;…à›A¢GÕesCBŠs¶LHà–hn?&gt;¹¹&amp;Ï—šäKM"ïE6ï¥¸Uíˆ</text:span></text:p>
        <text:p text:style-name="P2"><text:span text:style-name="T1">aØ·©?*™h½À’m?À?g€°?¡H—Œ6%¦Aã=Ï?†ažùÿ±½?Ñn+´Ðx“ï¦ù?íX«Ð¡l†CîQÃ(LM@&gt;µ?6Ó‰‡L?(w4 "?n?d§á?¾?oÚ??ìÔ)¥I°­Jej‘ÊRÆ?SÃ=×$Jâ9Ùì{p<text:tab/>$V·??6PVm?ðD?Í€…5%?·‹±}F¦ÒÇwêØ*¬ÄAE,;?e?šˆ?“ŒÀ;ØG¶•êL</text:span></text:p>
        <text:p text:style-name="P2"><text:span text:style-name="T1">??â[9Ý?‹\ÌYFái??§ŠþA‘Î?7L?‰Ån¬0\ÊŽÒY¬˜T¾ÃÀy¿?L©ŸåÂMºZ›E¥Ö[l’-?vV¦?Ö¾œø–R9Î'®ÃŸ˜¥s®±Y¢W•Ùé¥T¦?H¨??</text:span></text:p>
        <text:p text:style-name="P2"><text:span text:style-name="T1">sÃb«ó?Š ªßî?¶ ®É­</text:span></text:p>
        <text:p text:style-name="P2"><text:span text:style-name="T1">ÎÁeù×ð`ê?sOs8[9ã¥K<text:tab/>?@FÂ‘F½Ž¡‰ò[wC;?G&lt;Œ„¦9È<text:tab/>ó!¢÷'Õ”3¶•·?Ç”½7*??šBýÔ°ð?õš?¸¢?M?=;gÈ?Š±¸ùâœ!¾qÎÀ‹"ä†"yÝ¨ôBL?°œq?.Õ„›¢ˆ pï¨ˆ?J3O1bi$°CéUÓéâµ’– Ý•j¡‘?ðŠe“??Q~Ããª{µ½&gt;&lt;b)ƒ0¿b4ž'ab?m%¹S}°øû=Ü~×ŽZp½p{ƒéZ‚û$ù†Hà¬¨ò¹?ÅÝNê"øÜaam?´??Æ?M?Û]—eÌ¢0?Nûu2</text:span></text:p>
        <text:p text:style-name="P2"><text:span text:style-name="T1">?&amp;</text:span></text:p>
        <text:p text:style-name="P2"><text:span text:style-name="T1">@0}Y???‘</text:span></text:p>
        <text:p text:style-name="P2"><text:span text:style-name="T1">:X:?^=Ôr’G?Re È???H+?†nÛ?./¬}í7 êNnËï(7´GWÓ+O²°?§æMn?š?ƒN7_R0C*9Ù±åÎT?[€Ö&amp;]¦ÊTó¨p¾óàì±³Õ&lt;223ª´Ž‡a…«;}nC½Q“ð~à·zt?ÏÉÀ<text:tab/>¼??x`·ë?6'^</text:span></text:p>
        <text:p text:style-name="P2"><text:span text:style-name="T1">Xç3XÇf{m+‹?õª?@Gì?séc&amp;]3J??5ð?·8ËÅ5?™˜³SÝa‡‘?Ã‘?!??<text:tab/>£e™„?MuÀ|Ñèmó˜›‰wJ`?œERf††Ï*=±(?(Ö4º</text:span></text:p>
        <text:p text:style-name="P2"><text:span text:style-name="T1">Ñ}=5+ÆçiIêÛ6õð‚&gt;¥bÉ¢ìÆI?Ò9KÙî‡Â³P? ²?‹ÞšE‹A?</text:span></text:p>
        <text:p text:style-name="P2"><text:span text:style-name="T1">"4dÚ¨g‡{?$V£zÐî?ñwý¤–K???B?Û?èjgø¼¹?Ü3Áæä´Æ??ÜeÊx§‹4dÅÑq?pG??rlFµHô+28‘7îôÒB§,Sc‚ÞÌ†2l?:Ês@¿²?Õ©úgZ?*Õ0jNöR÷¿ë¦º¦ˆ&lt;ŸsÒÎùè¡1ˆ?|ì&amp;`³~7?¡øÔ3¾e?…?´™‹íü1`y~+Q?</text:span></text:p>
        <text:p text:style-name="P2"><text:span text:style-name="T1">á?ªÒuTÏƒ?¾–ž1k?÷ìóçÀÂ5ÒÈe<text:tab/>³$Œ²?î¿bì«??ªK¸ÑX¨ú©›1åÂÿC‹¹Cˆ?½Sö??k«`9‘$aoª(R'#[@ÙÈ}kê(Mê??š?(?{§[?8Bn¤?å›þÎF?ŸÏP›X?Ý¾’þ•›P¡§™úþÕŸ¨*ZL†úŽ¾?3…?/™+ï?Eé?J:¸l9%½á{?‹³0É,LÒƒë3‘<text:tab/>?2::rŽ¼ÈÞï­4XÂ?óy</text:span></text:p>
        <text:p text:style-name="P2"><text:span text:style-name="T1">jæÆ[/ÆÀ¦ù›GÉ á~ÂùŠŠ]</text:span></text:p>
        <text:p text:style-name="P2"><text:span text:style-name="T1">•&amp;åÐµìÎ?é8ŠÂ4=Ïó; Ü?¤?çaf(š<text:tab/>?fL×?TºˆŽÓ?æò?Õœ9?˜¯7â8?Ä¶ÚXè?Yè!?i`‘õ/›=*ÂÂpO</text:span></text:p>
        <text:p text:style-name="P2"><text:span text:style-name="T1">Ì8)Û7s{ê©Ï1šxŒ#”íÖXmþ:¾;¢Zm;U%?ÓpxÙä+ŠhÔ£O³¨5üÜAß°ä¾©BuÜª9?z´ît‘?å…¢?ef®ßV?þÃ?ÅTê"TU.c€i?iÆ#q†Ÿö¨ûAÌF›öË4?›iÅR&lt;S~¶u§1¹Q%ÎS6UéÜ§&gt;?¥îÄõ¢@?ƒÜ”œ(*&amp;uêÁ‡Ð©?rŠþò†/[?Ìvg/á,</text:span></text:p>
        <text:p text:style-name="P2"><text:span text:style-name="T1">ó|y‰™%?ÂÉ}4$¶u?3¶?¯á?ì? ×Ò¿ÎŒ)M?7Eî(6ÿ?¢Ï<text:tab/>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3 0 obj&lt;&lt;/Type/Page/Contents 234 0 R/Group&lt;&lt;/Type/Group/CS/DeviceRGB/S/Transparency&gt;&gt;/MediaBox[ 0 0 432 648]/Parent 2 0 R/Resources&lt;&lt;/ExtGState&lt;&lt;/GS5 5 0 R/GS8 8 0 R&gt;&gt;/Font&lt;&lt;/F1 6 0 R/F2 12 0 R/F5 25 0 R/F6 37 0 R&gt;&gt;/ProcSet[/PDF/Text/ImageB/ImageC/ImageI]&gt;&gt;/StructParents 105/Tabs/S&gt;&gt;</text:span></text:p>
        <text:p text:style-name="P2"><text:span text:style-name="T1">endobj</text:span></text:p>
        <text:p text:style-name="P2"><text:span text:style-name="T1">234 0 obj&lt;&lt;/Filter/FlateDecode/Length 2814&gt;&gt;</text:span></text:p>
        <text:p text:style-name="P2"><text:span text:style-name="T1">stream</text:span></text:p>
        <text:p text:style-name="P2"><text:span text:style-name="T1">xœYÙnãF?}7àà#9hV?W ?NÒ&amp;@?10?&lt;Ð?eq,±?.Ò$_?w©*’²?#˜dmw=÷Ô•÷ô«÷Í7O¿|ÿó?^ôí·Þ§?¾÷ž¾ü–x¯Ýãƒð^??–‘·?…</text:span></text:p>
        <text:p text:style-name="P2"><text:span text:style-name="T1">/)’Pyy,à¹­??6ÿx|ð~ü??|×öõ¦\õ¸Õw}_®¶ÕÚûúô¬?&lt;=ÿu¨ž~-_ë¦ìkÝ&lt;ý6¼ôøé§ª\W­9òÓóãÃÓçÔ?"ŒbïyƒgGðŸðÒ$LâØKò8L¤÷¼|ˆP*1'?#ïËãÃWßþðžÿùøð#lô'ý£ii?Š?WG¡È=%Š0K¼(Œs§À¿éßM5&gt;é¾×ûëš|Öº?ÓDxù¹"R‚</text:span></text:p>
        <text:p text:style-name="P2"><text:span text:style-name="T1">3/?$?*rOê4?ø3J?ÅEÁ½‰?ÅÓ¿ÊæÕó«fùåS0?JzB^´-œ§¬Hý¶?–Êï¼`™Dþ¡­›Uøõa‡_« ?™—qáw}[?+œ?ç~¯ƒ¥?fd?,_ós<text:tab/>ów´’ßûmÙ/ø±nð?áoë??K3A?ê†Î×™·×]??füÐê=?»›??•;×(‰à¯Ó¨ò^?8Bëµ§Qº?ß@+ï´Õ;ÒIo`ÿÔß?û²©{Òæ¯@F~xå?© ?“ù9S™Þ¹E^s‹Ý1W,¹JÃÌîøÌR?KIš£„ Hä·Uù??_<text:tab/>ßh?“R?ºÔG2àŽþÿ7Ø˜¼Ð×A</text:span></text:p>
        <text:p text:style-name="P2"><text:span text:style-name="T1">Få½jZ*ý®</text:span></text:p>
        <text:p text:style-name="P2"><text:span text:style-name="T1">Ø§æ{¯yË?ãgÉ?ä§îP¡?tD¹?G??&gt;</text:span></text:p>
        <text:p text:style-name="P2"><text:span text:style-name="T1">?ÌIä??ëž›¤«,¹@ä)ùŸ2ð}[‚?ð0Qˆ+Á(òÂÿïà‚?_÷Uƒ<text:tab/>Z­?f#’Ëì‚Ï$?9Ø¬hQ5šeÏÞè?,vM??KL™™?ýVw¼z’?·õŠPØå?‹{?±0?QÆî†¸íè=‚I5ŠŽ¶Þ²iÁM¿“7ÌDˆ¢õ?°³Ð~vß?ÜÌçQ?Ë?b</text:span></text:p>
        <text:p text:style-name="P2"><text:span text:style-name="T1">ü-i?ïÙ0v…</text:span></text:p>
        <text:p text:style-name="P2"><text:span text:style-name="T1">»›</text:span></text:p>
        <text:p text:style-name="P2"><text:span text:style-name="T1">ÆX1¬‚‡]U‚I»?Â7õCNèŸ`ŸÌ?á—c…B·”÷?? ræ¼”?þ©žbÉ?Õ;ŽˆDÁ€r(q?»Œ@‡|1Î„8Za´Œ_(öàÐY’á?Ù¨ã?±nk›‹9ê€°iæ¯i“¾?Vs¨”?¨YO_Ð¬MÍ ¼£:ƒ£™`?Ušú?Qh3«!®4 =zHe?+?'ôj°¸Ó?lo+’f#?á?º?¸?z??„6Æä?d3?ÊRT2,ÔdöÆ™PZ%d:AZi‘?? ??¤ò{[Oð”º[Ðjéoõy àVV±+™šË0–s•î©Ÿ¨1«?ºëÈ¸/»</text:span></text:p>
        <text:p text:style-name="P2"><text:span text:style-name="T1">Ê?#I§÷.€?lÐ?ÞNë7o8€¿zœ¾¥Á?åÕ;äfõLÑù@ò–”ª%Î¾'{LG?Ù'ø)'\â³R“RGXYø?u?EWãMëÖ–`4÷7ˆŽ?XÒº?’uƒê]Fƒï)o5ƒ?&gt;f?®ðÆBÜSV¦¡²Ê¾Xøê(”ààŸ?¡ü</text:span></text:p>
        <text:p text:style-name="P2"><text:span text:style-name="T1">?Ð¯Óƒ^Fâ"s)ß?Úq F&amp;PEñ!ïðæ?tÂ×?TÝ?Ñ?R|l(~OF?ë¤?ŒXÈ0±</text:span></text:p>
        <text:p text:style-name="P2"><text:span text:style-name="T1">_*‡¦jzû…·®7?&lt;<text:tab/>G?š5½?¾‹ÑwÓ8¥À&lt;ÖzèÐ?—o?ºÆ€?Pu?´™D7?ú ?RE?fvÇO •î¯ˆ ¢(Ìå|<text:tab/>??‘h¤`™³?ç¼¡p!iàf?/#™á9¶?/FÆC€-˜ÍÚ\”M¾XL&gt;âg?·BÌˆ‘úH(R?+ƒõôíÍj_©??l\²?ð™#X9É?Ôã?ÿ?.¨È.&amp;¾.bÁy</text:span></text:p>
        <text:p text:style-name="P2"><text:span text:style-name="T1">çnÍÀÉ¦°r|p??·³)ÁËä®ê™??ÌÔ? sä(ç1€ž¡5OS’??¦^?9éW?z# ?R¡ÂÑ?c?h üaW¶L¯qg\ò?ú?¥K]!À7Sž„?ýŽÃ?»ÓŽ?úî÷ ü?ÝUI6Â•ãö1ÄÌ–k%…Ê–é?ŽHù&gt;É—¼HZÒ"Fœ#º™7?Vz­,‡?…#í?dƒ[Íê£cN‹{ºÅjÄ±Nƒ%?&amp;5 „®å±??Ÿï@öŽ&amp;?6¯??€??eÝØ™äa?ÿ¾l-Ù‡X­ûí‚??mø2”?Z1ØýŠ1;™ò??6+4?÷¿m?YŒ(t9ÌÔ¥(K˜ò¹@#úk?ù@Q fL?/b\é¸²Â\?Ÿ–Š±Ê-ñ?š?9²</text:span></text:p>
        <text:p text:style-name="P2"><text:span text:style-name="T1">R«?fº½*?˜??®x÷Ô?ÉˆDuC%Ã0?CMS1a±ÀÒ×Ú&amp;ŒJ#4;z?rÒ»;ç›ù04Œ^;³?^²</text:span></text:p>
        <text:p text:style-name="P2"/>
        <text:p text:style-name="P2"><text:span text:style-name="T1">§Óëšr|—ÃÔ?š)©¦{‚Á›{ºE2Œ</text:span></text:p>
        <text:p text:style-name="P2"><text:span text:style-name="T1">ë2:teøäô»ˆúœœ7P„P?¹Ó}ê°:/™?:/BfH1g+??‰P|z?&amp;¥‰U…fÔá†H¢÷?Æ×ž?×91I,f‚)OÈS·î.ûë!Ç¾s?¥Ô?¸?Õ2ÏCi¥·ô?%Z_[?•:MÏ?ÖX?!¨?Ì??¤,¤Ü?¹¦?–GA?i?Žôf¸ô±®NvÂÑñ??:`°zƒl`ã@ÜP"ÚzvŽ?Þù¶?²8Œ‹ùµ?«ÿœQQ?ö'Í??¸?ÑVÈæÿPq¥$:ºDà&lt; Hš”??msdœ]é¨Â^?ùNÝuk?…©K‹3F¤¢‘?á«˜?_?%¢ Œ§f#[î;Áý³&lt;K\þ?qÍ~3/›ºµ•PA%&lt;mñÊÐ›ÍÇ½ê5Ý%v¶x[·8</text:span></text:p>
        <text:p text:style-name="P2"><text:span text:style-name="T1">óâöÍVØf‚HÄ´?*°?:šC¸ÉÖ?¡y?S?^†ÃVïÖdwb,q:&amp;¤!\ä:ýÚ?“~?žmYåm”?!„?â•?Ô??[P“ê¿Q¼sèˆŠ‘CW¦èZœá|Ö,ºBI™œ‡Œ=fåª6?ñš®×,?•Ò?f­ë?à?6ò‡j˜?Å?nø?(ÏXŠÇ×½É5­CcLB?¿mëW(e[{9jÍª½^Ûûäìâ¨›õ`«{ïñÍÒ?ó…Ù’ò??&amp;GSDÕGÓY¸£]”Œðcù?UYnL+²Ì°"“$ÙŒ+á+Ã?Š»7_ÞµJq·?/Ti$ãÎö}ØÓ\„újm¾N??ÄÍ9U?æý?<text:tab/>ÎMåD!F,šÐ lB$P±&lt;²æË,—Â?Q§“sá?<text:tab/>?”8ËÜ×?JeÅTäübË™âÇœ·;ÍÆ‰?Ý›µÑ=õ²l„£Ó•¹P^0ogs©BBFŽÌr?TPDtk?Ÿª˜2=¨?{ˆ_mk+~ßã²ƒf[5†q’ub?“X±®QÚYÈ™®.u^ÌVûrÚÇ½mŽ4?£ÔªÈ—IûóDœ¸7&gt;?Áðqïxg®?Øâ’Ì‘ZÒ&gt;1náØ2Úö?-¸z6?µÇt</text:span></text:p>
        <text:p text:style-name="P2"><text:span text:style-name="T1">†=ÿ¶@?Lïƒq?}°¢Bå?eêÚ6ø??‰Æ8kûÏ"žU„±Ò,“óJ³°½ûC?•??¶V??ìø^"®TžËÝI+Ù?jPi?§³?t·K?O{)NÔ\])}?K}§?<text:tab/>?ÞÜˆYÆ<text:tab/>x+¢ÍòI?&amp;±´C$`ïSã´®?ï}0þ4p[E)º’ŠÞ?</text:span></text:p>
        <text:p text:style-name="P2"><text:span text:style-name="T1">)ÐùÕWÿõZ×?r5–óU?­àF?Šåz?ö×6úhã‰ÞÚ?ƒpNÑ©¬Ðå°í°|ÙíØ˜6.0-Ê7?çË®ÛžïÓÉù¯"´@óµîh­ë¢eüö¶¢&lt;Ìm?œS¼á??zt­-°?¢€„ÃÅ;?Ö#ºå&amp;ð[=€†Ê"­»Íf©½?Q?ìk¸?YÖÁ—T@òžÍájÇÒUè;Z?<text:tab/>`Òø?Vi¯ÔTÄ¸ßG?\d®?†Ÿ)—vãï?v:—{×4Çe?¢+±åóþþáVœ÷g?ýÀ¿ÄÒ¾gwsºrŸõcÿ?H<text:tab/>Ù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5 0 obj&lt;&lt;/Type/Page/Contents 236 0 R/Group&lt;&lt;/Type/Group/CS/DeviceRGB/S/Transparency&gt;&gt;/MediaBox[ 0 0 432 648]/Parent 2 0 R/Resources&lt;&lt;/Font&lt;&lt;/F1 6 0 R/F2 12 0 R/F4 18 0 R/F5 25 0 R/F6 37 0 R&gt;&gt;/ProcSet[/PDF/Text/ImageB/ImageC/ImageI]&gt;&gt;/StructParents 106/Tabs/S&gt;&gt;</text:span></text:p>
        <text:p text:style-name="P2"><text:span text:style-name="T1">endobj</text:span></text:p>
        <text:p text:style-name="P2"><text:span text:style-name="T1">236 0 obj&lt;&lt;/Filter/FlateDecode/Length 2976&gt;&gt;</text:span></text:p>
        <text:p text:style-name="P2"><text:span text:style-name="T1">stream</text:span></text:p>
        <text:p text:style-name="P2"><text:span text:style-name="T1">xœYYoãF?~7àÿÐoK-,šÝ¼ƒÁ,&lt;“Lf³?$»1°?A?d‰?1C±??öæß§Žî&amp;)‹’1?›Ýì£îúª(î?ïÞÝÿøñŸßŠàý{ñáÛBŠ/·7ë@¬e?ú¹ˆóØ?E?Ixn‹Û›ýßooÄw?~?÷?m_î7Û?OxèûÍöPìÄ¯÷ºùíþñÏ¦¸ÿyó¥¬7}©ëû_†§?§&gt;?›]Ñš›&gt;&lt;ÞÞÜJ„”~?‰Çýí??ü“"‰ý8ŠDœE~¬Äãñö&amp;@ª?ñýíÍ¯žXý&amp;?¸½ù?öÿA?ô6‰|?à¦À—™?eî§±?ü(stÿ‡~.RÿA÷½&gt;.3ðIëþ„?)²Sú•?Ñ¥"‘D?Òê$ósø3RæùYÂÅDeòþß›ú‹ðŠzýý‡ÕŒ(%¤:+R¸/´$•ýj?z]±</text:span></text:p>
        <text:p text:style-name="P2"><text:span text:style-name="T1">½jï‹ÕZÉÌ{¨*|RÒÓý¡hW±G/rï¨iyù\tfi­_è)õv­nè1ñôÐÛý{3Õ•«µTÞ—•¼C??i?Ý¬"¯Þ™?ÜgÎ+wÅf•x•Y:J?¹;e)?à¯aiçézaC¦üLlè‹º?z?"?Dü^ÇtL_"»º¦ù</text:span></text:p>
        <text:p text:style-name="P2"><text:span text:style-name="T1">?EZ</text:span></text:p>
        <text:p text:style-name="P2"><text:span text:style-name="T1">x?Oø›n:‚,PŠÊë?É'Bùø÷«,óC9¿ÊÜ+?«%?;ŽB?A˜ø©=ñá¨k?5ÈR&amp;Vª2I½ªx^­Sâ¡B?ÊT±’d’??‡ÕšUÒnV)ÁqÝêJ¯Ö?k±Ü’zèéíÊ®Ñ$„’E ë;óê¥€u†?žü\ |¯©T)?·üt%°ƒÄ“™„©µ°H?©dŒQ`?Þ?J"šÍ</text:span></text:p>
        <text:p text:style-name="P2"><text:span text:style-name="T1">9Bò;Þ£`Ý†?ÃÜ{9”Äµ??7u‰†ÀËÉdíá3O¡åÙìòfh?À5¾‚Ü—Îò?zø²ÊÐ#Œ°t»Z;i54Ø?KccÄ'²FëB¸o&amp;³ítíÓY?[Áh?¨w3šø1]œds-Y?°š¢Ùß‡ŽT{…Á?³ÅYÅE‘U\?Kã¦[¼?¥ÝôÃ¦Â{iaî•5‘8”KŽ$#?‹ç·9wå#¬v¢Øš?Rp(Iâ¬aŸ^+ï§Ú¼­#_?}a?®ñœÉÓøƒ?Oy»Âz’¥</text:span></text:p>
        <text:p text:style-name="P2"><text:span text:style-name="T1">åÝY/ä!„Q£??4Ö`ÛíŠ?•Ïcä¡%Æ‚sf’?%LÒ?Èr? §?ÖA??‰³?T?äÄ^EK1lIïÏ•</text:span></text:p>
        <text:p text:style-name="P2"><text:span text:style-name="T1">Ü¹ÆL.³›¤c¬éš¶tÁFÁ??ó³SÃ%µàû1Þg.ÞgéÄ&amp;Í?É±¬·%<text:tab/>ñî”¦ûOñi‚ÃàšË9y¥ÿ*?ŸIa?Q4žï¼s$r´@5‘2ˆN2 Öq*¯ûE?Ž?­?MÙ:z’x{,k-ä'àl?”È¡ÏÅa4IˆÅhÈc?Ž–Ã0¾ªuKg³^js??÷´·žò|=</text:span></text:p>
        <text:p text:style-name="P2"><text:span text:style-name="T1">-—Ù‰?cIÃŽ5*JÝ??Ä?†eS¡¤ŒÕšL¿¥ÿÎé)0@¶'ë0K??‹í¢ßCžËãùõ,?2ã;&gt;¦¬÷Õ€ò¬ñ¾‘?¬?-E4ã¨»„ËØÇ{D?¸®K•`?çÛOÍ?I?C2m?)^¾Ç°Î’°oKtÓ?’Ñ9›</text:span></text:p>
        <text:p text:style-name="P2"><text:span text:style-name="T1">CÖ’Y{t?UÆaÃÀ¾ëÐ~2ìIOüÙ?‘Y¨ëb&lt;qL{—ù”Ê-Ÿ{]Uú…ÈÎ­ã†9˜îP?@?EÚ `÷?ó„Ó‘Y=1(0±çÄ‘çÆ:q[É?)#?óžíB?qjó:?¢É†À8E¡‹,…yæ§–¥†?¾??Òí?™Ø™?¦hCt·dÙ‚_ÕÍ¡øº×ø1?©'ûÎº”Y[??ÍPu…OË3ï¿œº#¶—uä®wìã #,r7(–rË›<text:tab/>.HÂ‘„U³5t?hfM?þûC«??w?a Ž ?ŽZÛêºÇ</text:span></text:p>
        <text:p text:style-name="P2"><text:span text:style-name="T1">u¿ˆkS</text:span></text:p>
        <text:p text:style-name="P2"><text:span text:style-name="T1"> 3</text:span></text:p>
        <text:p text:style-name="P2"><text:span text:style-name="T1">.âÚð¸6LåèèŸ?nÏ!?œ®eƒ‚Ê?ü;$€g ?«Õ{</text:span></text:p>
        <text:p text:style-name="P2"><text:span text:style-name="T1">òišÔ</text:span></text:p>
        <text:p text:style-name="P2"><text:span text:style-name="T1">¸òÉxljt×Ñš§ª {M?ZBçt°?Gû²µH?|Û??æÎT?‹­à0&gt;*ë?#ŒÓ1âLÃ- )?•8‚ú?èþ?y&lt;è‚¡œÉW?¤‹Í?èÿJÐÕ#?¥?™‰L'?&lt;•|‹A‚?p¼ÕvÄ°£þjÆ?›?a?öäuÖ¢p2?ö?f#6?Ë—<text:tab/>çˆ–ÏdšÎ€_“µ?¸??M5&amp;<text:tab/>3O?ŽÇ0æ3ü?h2G<text:tab/>€Àú?­g¨6¦</text:span></text:p>
        <text:p text:style-name="P2"><text:span text:style-name="T1">–”›ˆÊ;výË,ª|:/eEÔŠz¢—v…‘¯?`~TKR*?®Z[#Ï?Y?g1¹õPNªÑ²Þ‘?žË? hao@\–yK.IÆWjNÛE—Þê²2?ƒÀ¿?žÔýß€nIJR¦¾JæûÎƒˆØÀËx?²$?g¤?¿÷‰ô?Pr[ƒŽaÜ¡½&amp;Î0b›ÂâÔÜ%—.?ÈD?c|ÌßT?„òƒ|??à‰Xi?î±ö?3O6cóðÙ?</text:span></text:p>
        <text:p text:style-name="P2"><text:span text:style-name="T1">†ê;ž5H??iîR_h¶?‹¥¶‡R?VK3º^?êè? V‘Ÿä³mï‚àƒz?P#LKååÝZÀrñ<text:tab/>q„?R,Õ§•Ï?°:±âBÉÈ®PMuWšMR§?=´ÿ†Ê?+?eiøLD(°™óÆ¨À@^ôPíÌ3 ?©\ŠÁ™­&amp;{j0€?RzÁ‡™îp-ø0ÂùgÖ6"™Á"?»~jE¾Ù†€õj3E¥‘?Y¶?j?±Ú#[¢,†¤v??Ùjšµ?</text:span></text:p>
        <text:p text:style-name="P2"><text:span text:style-name="T1">«?”ãÌD?D¢oS”=á‡L‘N´ò?Yh?)á×Ó`vqiìzŒx&amp;î2Eíež’?msÚÆ? °?Êû?ûqp²ïÐ”?0t¤Ø»Ó‚³‚M</text:span></text:p>
        <text:p text:style-name="P2"><text:span text:style-name="T1">‘É<text:tab/>?@Å5—%DØy</text:span></text:p>
        <text:p text:style-name="P2"><text:span text:style-name="T1">X?EÒWéüÆ‹?6~c„…?îgöÄ?JX€P‡?‰!8[nK?&gt;ðuÆ˜»-!Ÿ•ÝÑ¨IBIËØÐôeÍÒb?ÍÙÒ)3€‰&amp;ñØ²v°?³%è°C›²ëMt???À"úî›7tÈT?Žqà³~±æf?Ô¤Rd3=?`s?½Ð±HŸ;ëZÃ¬bàJÊœ·ÛŒEiÊ¾*¥…?X? €­</text:span></text:p>
        <text:p text:style-name="P2"><text:span text:style-name="T1">LiBx?ŒžÁ-Ž7??%ó1Þ˜?Uðú¢(ÈmE?lVóR?ß‘j¨§??'”S</text:span></text:p>
        <text:p text:style-name="P2"><text:span text:style-name="T1">??#%](rÌÐ%?¸ãhGx¤œŒ?þ…ãm+?ë?‡?/ó?ÄcÀYªD??SH±Y?ÆÍà:o&lt;ñ</text:span></text:p>
        <text:p text:style-name="P2"><text:span text:style-name="T1">ÝB”ü?ÐjjK?€ˆ‰?Û?€nÂ|N??˜ž~ú½@?&lt;Çÿ\ìõÃ÷ÚÕS(¯ëýÐ!1×+N™ËÑý¹9–XÈ=C´¡œ7Á°Î()s„rÜÐ¸?mmPëtJ?}Ð€Å¦ßa®œÕ&gt;g’IþÆæ?Äš1øT›ž5ë?/»?k£?ŸÀ?9:¦t"UÓ†47ÂÇ&amp;¡4­?¥FªÝ?4þ,&gt;êå€?™¨a</text:span></text:p>
        <text:p text:style-name="P2"><text:span text:style-name="T1">·Ë&amp;‘?$§èMp?uLš?@æ? 5?:6žNLZ®yÂYu¨ØŒiÉ?ï§???ìñH}4Û?^C£œ±?EPÒ%?ïÈ?@Žµõï˜</text:span></text:p>
        <text:p text:style-name="P2"><text:span text:style-name="T1">“U?¬?ÁI®q???º?1*~{r)Î6FpÖ½n???jé?!W†í?ÐÏS?N__m?7¾òu;o{!xÇ¤l2ßJÔh$Ê?Âìs%w÷Rï'Œëo©·%à×È’H^???m‡ì“9´Îqæ?</text:span></text:p>
        <text:p text:style-name="P2"><text:span text:style-name="T1">¹n•P·n¾â?²?XGM"=v®¬#HSgHIq¡+L©‰?&gt;ïìF?¸bôxþ”?÷?;`¹]çT)?±œî´«¡c XÓAñ?ÝÑ÷^?¥óïa˜úiÞ4Pd2vPpr¡Ó¯žÈ/ ©¡P?}Ëb4B\??~?D«-‰åbyi?</text:span></text:p>
        <text:p text:style-name="P2"><text:span text:style-name="T1">2?³Œ?¥!Å0YÏã<text:tab/>Î??ih?TuT–“*?Wv„Òš?í8?Ú6jOú“Ó£?Yê¼3ïXk©</text:span></text:p>
        <text:p text:style-name="P2"><text:span text:style-name="T1">õ?YÉc?P³ïM-†?Ò]£©? ØÜì‡?úè×¢š?=–3‹c˜?~cË/²€¥ªMa³mF</text:span></text:p>
        <text:p text:style-name="P2"><text:span text:style-name="T1">î?ÃV*ßJÎÖRps?,ÌlòõùÂ·¥žðt2~&lt;½$n¬™^}b?Ü—²?7jWÙ65&gt;ó‡íñc[mæÏa/óŠ:éØe?\ííçšÂÁB³òXÜ™ö1Ž8^ÅÊÞR?ü?K”'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7 0 obj&lt;&lt;/Type/Page/Contents 238 0 R/Group&lt;&lt;/Type/Group/CS/DeviceRGB/S/Transparency&gt;&gt;/MediaBox[ 0 0 432 648]/Parent 2 0 R/Resources&lt;&lt;/ExtGState&lt;&lt;/GS5 5 0 R&gt;&gt;/Font&lt;&lt;/F1 6 0 R/F2 12 0 R/F6 37 0 R&gt;&gt;/ProcSet[/PDF/Text/ImageB/ImageC/ImageI]&gt;&gt;/StructParents 107/Tabs/S&gt;&gt;</text:span></text:p>
        <text:p text:style-name="P2"><text:span text:style-name="T1">endobj</text:span></text:p>
        <text:p text:style-name="P2"><text:span text:style-name="T1">238 0 obj&lt;&lt;/Filter/FlateDecode/Length 2947&gt;&gt;</text:span></text:p>
        <text:p text:style-name="P2"><text:span text:style-name="T1">stream</text:span></text:p>
        <text:p text:style-name="P2"><text:span text:style-name="T1">xœYYÛF?~?`þ??É…Äa7ol?ÀNl¯ƒ5E?Ø‡8?”H‰ÜH$-‘£8¿~ëèn65:??Ï}TWUW}uÐyúÕùá‡§/?}þÙ<text:tab/>~üÑyÿóOÎÓ§ßbg{||?Îöña?8K‘‡~îÄyì‡N?<text:tab/>x&gt;T?›&lt;&gt;8?¾À†w‡¡Ù?ë?I½?†b]W¥óûÓs×ÿñôü½¯ž~-¶M[M×&gt;ý6®??úWU”ÕA?ùþùñáécâ?á?‘ó¼Á³?ø'œ$öã(râ,òcé&lt;ï???ä*p&gt;=&gt;üî:Þ?Îó/??`ÿ7ú¡Ù$òE€›?_dN(r?À2Ã÷èç&amp;÷ï»aèö×?øØuÃ™?ÂÉÎù—?T—:‰ Žÿ{\'™ŸÃŸ‰ë4Ï/2îXw'žþ]´[Ç­Úå§÷ÞŒ)é?yQ¥p^¨YÚw‡Â‹Ýã-3á®½ÈíÚµ·ŒÝ</text:span></text:p>
        <text:p text:style-name="P2"><text:span text:style-name="T1">?û‡xÞ?»?¾IX°ó–R¸ß=?€HË4w›</text:span></text:p>
        <text:p text:style-name="P2"><text:span text:style-name="T1">NeîgO„8”å´§ì4…¡®peê?‡¢-û®i?o)¤ÚÞáö4¡=&lt;Ò{K&amp;?W´öBwÜ?0î?l</text:span></text:p>
        <text:p text:style-name="P2"><text:span text:style-name="T1">¢”ç¢Å?ü}-š?„Û??,v›?Ø?I&gt;Ÿ¦rf{ã-?×?€ç&lt;wWš“cåé1Ò?Qá÷=ìB}È@?`E–#þ???]Ë«A?(‹Zy-^FJÉ“iùmÉÃÄOµäý¡Û?¼„ˆ?@&amp;?L.Lˆ³æ¥Á³vôûo¼m”h ×®Åk?M/sk¤Ðòûþ</text:span></text:p>
        <text:p text:style-name="P2"><text:span text:style-name="T1">?R¤¾?çhUÀ¶?\?(Ó??êC7‚U¸[4 š?™—</text:span></text:p>
        <text:p text:style-name="P2"><text:span text:style-name="T1">ˆ*Õ²†?—Š-d¤ä‰²;!K2u‡?x¼§?)ý\ó5?Ø¦ùYÐda?˜?*¸?Ÿí÷#èïÐíÙ®qÙþ: ‘hY`U‡Ö*Åÿ#Í?*/u'?bâ§ºÁ?5.ç?²?6?º&amp;¤?€Dì/s‹‚ƒÚŽõ€Û*¤}Oì ÷…-v‹b²é??R?ç?]“âáàŒóCá?ÚA«ž$#&gt;‡?/?³&lt;xFÄÜ=¢!ã?Ý*R?2…žµ}Q¸å8L?² ?/Íßhå&gt;¿‘?paÇ»mÆnŠ?a¨Òb³Æˆ©ï^HBI?œÖèyŒ.xWjxèN?tJâ_¤îxD¡@Ü­?;ZY?aZ?,u÷î?÷4d²R#!Ò&amp;@9¼4ko¶’?UŠ·:~”‰<text:tab/>ò^9~&amp;¸Þw|´ü?Áïò"ËüLÌ?lÙ˜<text:tab/>ìË†Ì¥!œCÌïÎ°_G?eÁ:6hßPnˆê#_ã¨sOü$`‡NLÁ{ðÀ$µ6ÑÜÒÑkKjTS</text:span></text:p>
        <text:p text:style-name="P2"><text:span text:style-name="T1">·¨ñ?–?woÉ5RÉ~~ÀÙÄíVÿ#²Æu`¾ÐTé?Z\"½¦Ý?D!U@+4cõR+?9°îÊ?‡?Œ±‰ÈÄméúÆ?âÖ‚ÆrvÌedLJ*(•¡Ô\‡^œ+¦e–“ÊP?g«</text:span></text:p>
        <text:p text:style-name="P2"><text:span text:style-name="T1">lI¿NÈQ(9<text:tab/>Í?A?¬ÑñZ?|ìÕ˜A?qß#HÝ„’“¯l(?º¤&lt;p7ÝAE]€Ä}E`‘rtæ??C#M“¶Q¤”dÈ?Ïnùb?&lt;„/ÊŸ×Ú?Ôê²?½.£WÆ’?ö‰$/¬®éÖOÌÑç{RÊÄ?µ”u¡Í4§U?‹WY„Œ(2H……? »</text:span></text:p>
        <text:p text:style-name="P2"><text:span text:style-name="T1">Æ1ÿ†Ïæáü¼k¼‰&lt;"ÿ¶×¾??OÅÄ?j4ËÑ[›À&amp;ÁZLD#‰vŠkå‰:‡B2¶µEdm¸‚6?•ÞÖ¡~¬ù,›cÑ÷è?„ßx¹‰?{–ÆœâÜû?ö</text:span></text:p>
        <text:p text:style-name="P2"><text:span text:style-name="T1">·$C ¶ç°Á©?á¶’hf÷NO´¦ü?·Âòã€6CG«?p?X‡yæ§Z”?Ç+?Â2·/œ?šrÆÑ?5ª(g¦@ÏÞ¬3??P9õ+¦wç???bÆÂP›?5t…?8¡Q0ÆÖj<text:tab/>ê? ç8R´Ý’¹p?Q•ÈØ=@á—‹<text:tab/>Ø÷&amp;;¶?¤B‹?YL¢2Tx?t6”?k??¯ù‰?‘/ãù¡6ƒ¯ê.y­îÒ?³ÅHÅ„g_Ðü[ç¥`FEb%[[</text:span></text:p>
        <text:p text:style-name="P2"><text:span text:style-name="T1">|?²x!:c?û#Ì¥L¼¡?uÖêæ{cÍ?y­$;' Lp7m?MdöÙš©¾i9o»¢‘0„’&lt;™óß!ä6¥¶&lt;Öî½{ŒÓ<text:tab/>NVãjµ«(„Üª§?ûÿ©ÌKLA<text:tab/>?)¯$ãY¨(ƒ£J?)s</text:span></text:p>
        <text:p text:style-name="P2"><text:span text:style-name="T1">?ãšßÆÆ¶zÁñp¯?OÍPÓ?€Ñq]+&gt;?yº?‰ù|Àmq¢pBç???ÉÄÀhCž?Ú??±—?œý‰Dœ×?¸o_Ñdœ*=?nR’X?+/l.l“Wcì?H/ˆ?®ˆ?Mß?­Ô9Ïm‰e&gt;?Ð??‡î”öÍ¢ã‚«˜s®R¬_øï®:?§"èÄÆ´›??0^6?Õ6è?†P;øœ0?µë2</text:span></text:p>
        <text:p text:style-name="P2"><text:span text:style-name="T1"><text:tab/>ZaÒJz§‚o_´oÈ¦C?O?pjL‘/¡R'V{â¤\¨1;ÙRÉ‰¾&gt;ÊåÛi?=¥È?æ !GÌ Q•P¶??]«=5‡&amp;ˆ„?ÌaÖ×?5Jý&lt;›s&gt;î?C˜?iéM??H?È?¥W?B¦#\ƒVS??KU·ÅÂ8p¤êÁæÅDV_ò?_ÍMŽ?±•m??!Lo†vœIù–E”h“‡!0¨?ïMÐ$!9’ZP«</text:span></text:p>
        <text:p text:style-name="P2"><text:span text:style-name="T1">Á¶Œ]?â;…ñÍ†ÂÈ,…Ð‰?.RÉ‚€²‘??c?s?Ìb?Ò?æãÃ¤ŸA?aéÀB?ÔÓ«Û8.¼»6-ÓÈòYJIŠt™ÊHœÄX-?x´?4üFf˜Àrb±-U?YŽ:W?\#É“Ki?‘ Qâ?õ¢ñ'¡žÆ‰y¨©-ˆ8?€e?øI&gt;Á?j?2î±m^8"?˜?“Ís?]sÊÃ.?·f?­?õœ?=Ã“¶"Ÿ?0˜â¥ÈÁp)=??tKÐâÕžd?D~˜Ï?Ö…?n·Û?A`ß-0?fu??–Qâgó›?*²?p›ZŸ??lqghjw("Ut(Ïµ1}ÁÓ|Oü|Á†ÐÇ‡Š:v™º•0µS| |?WGS?¶:*Ý?1'0¢›2îŽÞ?FCNØ€5î|fï¹ãô?Ÿw•2iKÙ k¬àJ|úM·'­Q??¸gAUÉÅr’ÑÃ??5ÀŸjbZ‘?5÷¦j?¢Å„E*Zä3</text:span></text:p>
        <text:p text:style-name="P2"><text:span text:style-name="T1">†—{Ø´PwòÄÞ[´êéTwê‰DÚZ=.U&gt;O.Ÿ’+õ:ñp[‚ ž`æ?£Jõvâˆê«è?àúìÔ?ä‰ÿÎís}äÔD´˜ÍpÆ;Zñµü&gt;?~’Îy4×¦&gt;G„6X•½4ÕIµ?€ò?² 9ªÊ®›:?¹˜|ŸAä&gt;Ù*÷Wë÷0F³˜Ñ¹Y—„o¬KDšNÐaÂm˜_(„M?+Tùƒˆ?ñ2ÌTjáÐ÷…Â3_.AI¨¢dÄH3kÎ?h!h²+9B“³Ú:Ò™Öí?H",cT2£ºu¦ùV6Çu÷B]žy=–ä³†àY#?¸ë?¦ÏÚw„BÒÚß¼°?©?ˆ.7¯±“\!—ÐÐ¥?ÏËµûß7D?ø2™µk‚y‹?øÙU/¦•§3}ÚµiñðÝ?™©²Î³[5¤Í_'¶+Ý?Rïm§?¾S¹aš-*?ÕÇ›ž?weu«î¶¼aâGZÞy€yõõRù÷WàŠ:ó{H?®øYšcïkFüjŸ\(:[Ëh€Š9?¿z^¤Aì“îiÍ%DnÛ?øQÊVYîîdZ4Üà³pRE£±ï»£Õ¹­+)ý$™å?Sþi·t?ºöÙ÷ ?ê?´qú?&amp;¢YŸ^„Æ'ÌWÏhn?¸de‘'\)GÝ%¢7_W²0ÿ?x??uÔÆdkš?n’²±Ýo¨‰ ó3-ø?*Vl;9„?Ã\)E,¹)&gt;T%ö•L€©‰QŒ ˜?Ú vµƒ„HÎO¾‰ÔÑ?‘:?ÀtçŸ‚¢ù*KM?tlõ¼ëº??n4LòyKÀ *ùÞ8Ù­úX¦áwõ?_??965¾²<text:tab/>˜¾ƒýy?½o4´ß?+3?8?ÝÎ?0OfÆ›rú¸gxÎíBûU«W?0ùþ&lt;{&lt;.Ô&lt;•ø]¿«¸ˆË¹›Ô_ËòãÐ?³9÷ôE°? Xœ·?È</text:span></text:p>
        <text:p text:style-name="P2"><text:span text:style-name="T1">þ?îÂ 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9 0 obj&lt;&lt;/Type/Page/Contents 240 0 R/Group&lt;&lt;/Type/Group/CS/DeviceRGB/S/Transparency&gt;&gt;/MediaBox[ 0 0 432 648]/Parent 2 0 R/Resources&lt;&lt;/ExtGState&lt;&lt;/GS5 5 0 R&gt;&gt;/Font&lt;&lt;/F1 6 0 R/F2 12 0 R/F6 37 0 R&gt;&gt;/ProcSet[/PDF/Text/ImageB/ImageC/ImageI]&gt;&gt;/StructParents 108/Tabs/S&gt;&gt;</text:span></text:p>
        <text:p text:style-name="P2"><text:span text:style-name="T1">endobj</text:span></text:p>
        <text:p text:style-name="P2"><text:span text:style-name="T1">240 0 obj&lt;&lt;/Filter/FlateDecode/Length 3044&gt;&gt;</text:span></text:p>
        <text:p text:style-name="P2"><text:span text:style-name="T1">stream</text:span></text:p>
        <text:p text:style-name="P2"><text:span text:style-name="T1">xœZIoãF?¾?ðà‘?H4‹Å???Hgé$˜d2ˆ9?9È?erZb©¹Xéüúy[‘EY²„?1Uë[¿·T¼‡ß¼¯¾zøåÛŸ¾óÂ¯¿ö&gt;|÷­÷ðñ÷Ä{éîï”÷r·</text:span></text:p>
        <text:p text:style-name="P2"><text:span text:style-name="T1">½•*tPxI‘?ÚËc?ßmy·ýÇý÷ý/°á›¶¯·ëç?ú¦ï×ÏU¹ñþxx4‡???¿?Ê‡ßÖ/u³îkÓ&lt;ü&gt;&lt;õ8ôc¹Þ”­\ùáñþîá‡ÔS*?cïq‹w‡ðòÒ$HâØKò8H"ïq?"U¡÷ñþî?ß[üé=þ|÷=ìÿLÿÒl??*ÄMa rO«"È?/â|¤û?ôï»Ô0}oö—?øÁ˜þ„?åå§ôG?ˆ.óRE?!ý×¨Nó €??ÕYQœ%Üst§?þµn^&lt;¿lV??,fDEžŠÎŠ?îÓ–¤c¹H®•Êß&lt;õëº‘?ëElÇ;ø?ú_?Qèw}¹ÇÑ"ôÍ–¦Sÿû¾ª?«È†?L?«?VrBÍã‘ß˜ž¾Ôüü‚6×eóÔ”ÓÌxÇÞ´ëEâïà—š‰?Y=å/<text:tab/>á¯ð×˜vß-á”¨ðŸ?¼\+?ÎÊü¾¢Ãð¶?‡SK?¬ìž?Ú¯Çùf±b</text:span></text:p>
        <text:p text:style-name="P2"><text:span text:style-name="T1">Ëq…Á!¤.šˆƒ</text:span></text:p>
        <text:p text:style-name="P2"><text:span text:style-name="T1">ÚïaH±°ðT?$²¯Cø\%²¿Áá~h?«œVì˜²íÚJ²?xäß</text:span></text:p>
        <text:p text:style-name="P2"><text:span text:style-name="T1">2]Œ'ÂÞ¾*?«ìª?t?dV»õÑj'<text:tab/>ýMÝ=›×?h†ûYà?œŠAS¤ÿDù¤T=n9?aJTàR${Ü/cãïÝºwí?[</text:span></text:p>
        <text:p text:style-name="P2"><text:span text:style-name="T1">û5?ß8‡?»t›q‡íÕ7²?EAq†ÝÈZªJY"xäžæ…‘??Oë</text:span></text:p>
        <text:p text:style-name="P2"><text:span text:style-name="T1">ü‘‰­Ñjº#“Ì</text:span></text:p>
        <text:p text:style-name="P2"><text:span text:style-name="T1">èø@ûú?meØ?W­\t¨ÈlÌžv’®?ÙþXáÍ]y?Dˆ¸.3—?×I†~|Žñ%yì5‰…E ìÆÊ??¼’;,Q‹@ï?%ÃÐ+J±äqàÕšDRˆõ¢?âÔßâ®Öà?2@÷O¸©?´¢_õ¦l@xk¸Õº5ž~¬ûŠ?8?ÊS‡¶?€Hüú°CcÁ‰N?Åi4žw?Ž1ŽÀ7!T?6`q?¿ŸÖãÉÖáÑã?d,?œ°6«Ðh»€fBÿ¿èà¬{?)üŸ?‘ö—öˆV??‰Õ??²q·¼$õ»á©+??HMÓïð+à÷YËÕ„yd¾¯uy?¿?«ÛÏPÉ?ý©ãÁÂ#RSÎ6’??_îî??±›+Ôf/þ±73tS?fç4(NŠ´àÒ½£ô÷YN³<text:tab/>ßê¦'6?r?ì_?Ú‚0ÁZFGË??ü?b¢???nCgšEî¿,Ô)|??‘.'·ØóÎ¹ <text:tab/>bhû’WžßT7Û?(?ÖÛ°²áë?sÉÛS?$ùœk¡ý<text:tab/>ïü²¸îñq¢'¨?Ëë,??Å?ÄÐ?Ã‹šŠÂ¯#¹áB¹\L£°?ãŽìÀRhuæoÁ&amp;R;??È°yú_‰¡¿_Ê©®w†(D¥¯2?CÒ§¬w¯Él,³Ñ‡&lt;ƒ’”õ7šµ?½úª5?(Oqâ’¼aæLÀ</text:span></text:p>
        <text:p text:style-name="P2"><text:span text:style-name="T1">d¥8E¯O?¾?#£o?_cÃã´Ææ9ùUv£4Ð–]$Èl?±ºceý?„Ü²–Ó‰HXÑ¯jGÚ?x-Q?äÏ¬¦½Åá1?HÂs¸Ø+ ?€†?I1oÁ‘L”?DcÓ˜àD%ÚÐ5~U?$–_ËGŽi??Mçµ³?³Î^˜ÃL’VòNd?’ÔÎ?ùE8?æ¡{t…Ãc´ã1‘L‰šË-wð?ÑlÍ–;É!d®?âä?ü1?¾?ÎÓ æ|’©š¦\¨èš|t‘?™Ý·_Â?B?â???©S“Æ‘s&amp;?ŠD±•Àd“c&lt;aMÑMeÓN¾)Â??ê°X&gt;t?q²«r??9?èÙ:áa&lt;ÅbbÛ£3ÔÍ-Y¿†B±?ùŸÀL?@ŽE€?„­¸?‰#Žj§1PÛj??°v•ÎÐ|ž)›c¼Ô¶4l`LOÉ/E¸xª‰n0v©<text:tab/>ËÈqö?ÓareÑjÆÈ<text:tab/>»?</text:span></text:p>
        <text:p text:style-name="P2"><text:span text:style-name="T1">€Ø@ÖþhË&lt;øÞ? ¬XÀ»7ðÆªC?@;¯KºBçâ?ˆ¡¦Ý Š¶] ²ùÑM?\ñI¹ó&gt;§˜ÄZN»á€?ÓÖàdãqŸjI5ÉœŒŠt?1eè?‡?ÇÛFÂ‰ìë@uÂG‡º†0&lt;z?«?Ž?o¢ùd?’_Ü?du¬'?f?% "Î?6Ë)? ¶ä»g¨5SeÆ\é‘ë¯D5;óüéÂõàAžÌ¯_]Z?© WóµGƒqâ“àù–ñ|¢^€_JÇ9F?kˆ+éUAEÅ„XT?PÞD©Z!A?þNtåŽÜà»???b?Ô??ã©€oë'Lp66PÄ˜ÃwÖZ—&lt;L‰Ÿ??Šp¼¹î:2’<text:tab/>ýë†?óHÉ5?U2aÒ?ËÊ‹?PXÙ^I?ùß¢»WmÝñ?r¦Fˆ¦pœc5Ýœ0DÁGæ‡†?x·­©šéª%sHû‹t?êÝ3?°Xénn(µu??aaÓHCø?r7{Ó“›¥?83?Å|â…•Bm?ëÆ|û°#å</text:span></text:p>
        <text:p text:style-name="P2"><text:span text:style-name="T1">´@òrráÞZš?‘@\0Í?°°nCôÕ\n9I??j°Á‘V'˜CÏØ0G&amp;¸3»?Ë®ð¦„:Êó ²GÌ?kÊy¯„†´˜Rß´8)mÓbž?gJ¸¯,4djŠá©È#˜Ý%9?žèœ&amp;rI?</text:span></text:p>
        <text:p text:style-name="P2"><text:span text:style-name="T1">¯šB^ÀÇ~Ó[ŠÆ$/ƒ*¨|-ºü}?dq?bÜ²a¶Ä¬`$Ó?cœ”U8d}jÌqGåÐXGÙ [HšL?E‹N]@Xšš?rqI&amp;žq!F</text:span></text:p>
        <text:p text:style-name="P2"><text:span text:style-name="T1">??\å¬!×?B</text:span></text:p>
        <text:p text:style-name="P2"><text:span text:style-name="T1">^ô?þì)S¦nÍmœ§a?Ž{?}eZ¼?0›ÙEárU'N™jë?©Fk»pƒÊ“@ëù</text:span></text:p>
        <text:p text:style-name="P2"><text:span text:style-name="T1">—À\å??álíèØ#4o„”W?€3?ìÔ¦2H˜µ!.~qŠ“vn‡bwV?£??‹Ûk?ŠÓ /N?ðDÇBˆ£Þ÷?‚óg??OŒÖ7ëv¸öeÁw)6HaÇMW¥™q­æÔI?2ãï´\x_2ZOà³5C³áL?›+Üƒ? ´|èÐiGí?=£ÜM&lt;µø</text:span></text:p>
        <text:p text:style-name="P2"><text:span text:style-name="T1">£íÀ<text:tab/>Sä`?þ8é?é·‰ÿRV¾ÖãÉÁrÚ©æÝ£?:Þ„`8d¶Vx7·¨¡,˜àó\?â”¬PboÿåG„TMuv?R H-nZgONm!9c&lt;L˜šF,Gc6&lt;:vì?inþÉ¸é%uó?®‡:?ËÛkl‡É„˜O$éüŒ=jÛ,?C[&gt;5’ð?…?&gt;¤Ë¢ ?•?*Må'nü?et?ˆø¼B’Å?¶[Å·?[ÜÆ€”ÁÚÀ?[Ìsl?ß o h?˜Ôÿlm?Ê—d†?Í°Ûðç¤2Î5øe¦‘M'ý&amp;?*%zšuh</text:span></text:p>
        <text:p text:style-name="P2"><text:span text:style-name="T1">nH¨ì$ö*Á8tÛ¦§ å6&amp;æi…Û6½ˆi„]õ7¬Ê??‡ì?J@•e?´8ÑYC~=4õç?•­ã`C“¯õfXïX¹³XXÅ?9ç?Ú&gt;ÇèÄ)w(õ?—ú•g2?{ã)Ò«ÙN6?l?¤™qéRŽçpwÁ4?ÂtVãîG‡Ô!ëeè¨Ê“£C‰?ZIÜh&amp;ºl|ÀEûõ_hGõÞ²lO£¢–6öîzâboš?Îîéˆ²YŠ-òµ·p”„A”¾mA@µE-?ú”æòPoÊŽ±‚{*¥½?ñK%î{Û­9ÞÈ…yœŸÂB¤Î Ý¬¹#‹¶ö‡|z¤ø?–u?Äs%?¸´îj‰'YÄj:…t,?ÒìíVÙ)¥B:¾—ÚŽu*O?P&gt;UrÆÆH‘Í•ÌÅF›%=Š‚tÔ?ySš¹-`ë&gt;é<text:tab/>Æ\ÈÂ’??úìÔºéz4^LW€ÖžzP??bøÉÙŠ@_?¶"˜/u_VnITU˜?ù?Wãj?L½ï?ï?‡G†4??‹T?³/?vS?ð?DðÕ4&gt;ÛP—§ ¦?bÔ~ÌÔx%u‚w²«0š“í²øæÿ‚ˆ.ý_?öÄ\“ </text:span></text:p>
        <text:p text:style-name="P2"><text:span text:style-name="T1">ÐQj?@?+Ó9ÍÿcÅ= °)ÃÇ}9˜àp?…8åvß?i6Ú3'Ø¥×ñr5±+ÄÅüy??ePµå</text:span></text:p>
        <text:p text:style-name="P2"><text:span text:style-name="T1">­³\?ÚÄNˆ¡\…Ñ…tŠ<text:tab/></text:span></text:p>
        <text:p text:style-name="P2"><text:span text:style-name="T1">&gt;Ÿ¯©ªÄ?g+ˆ“0¢_xÉÅz´?É$Ò???Z?ûn?1¢­ñ&lt;º±’”¬7?Xa!«úu*s+6#)Pq‘í,J6×lNA‡tý?ºP8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1 0 obj&lt;&lt;/Type/Page/Contents 242 0 R/Group&lt;&lt;/Type/Group/CS/DeviceRGB/S/Transparency&gt;&gt;/MediaBox[ 0 0 432 648]/Parent 2 0 R/Resources&lt;&lt;/ExtGState&lt;&lt;/GS5 5 0 R&gt;&gt;/Font&lt;&lt;/F1 6 0 R/F2 12 0 R/F4 18 0 R/F5 25 0 R/F6 37 0 R&gt;&gt;/ProcSet[/PDF/Text/ImageB/ImageC/ImageI]&gt;&gt;/StructParents 109/Tabs/S&gt;&gt;</text:span></text:p>
        <text:p text:style-name="P2"><text:span text:style-name="T1">endobj</text:span></text:p>
        <text:p text:style-name="P2"><text:span text:style-name="T1">242 0 obj&lt;&lt;/Filter/FlateDecode/Length 2960&gt;&gt;</text:span></text:p>
        <text:p text:style-name="P2"><text:span text:style-name="T1">stream</text:span></text:p>
        <text:p text:style-name="P2"><text:span text:style-name="T1">xœ•YYoÛV?~7àÿÀ·R?‹æ½Ü @Ý6m??L?õ[Ð?É¢,N¹8$%Oæ×ÏÙîåbQÖ iBÝõ¬ßY®sÿ»óáÃý—Ÿ&gt;ÿìø??:??ÿäÜÿúGä&lt;w·7Êy¾½YûÎZe—9Q?y“†</text:span></text:p>
        <text:p text:style-name="P2"><text:span text:style-name="T1">¾Ûüöfÿ·Û?ç—/°áÇ¶/ö›§?ú±ï7O‡|ç|½l^þ¼üþ’ßÿ¾y.êM_4õý?ÇmC¿å›]ÞÊ•?·7÷ŸbG)Ï?Ç=ÞíÃÊ‰#/</text:span></text:p>
        <text:p text:style-name="P2"><text:span text:style-name="T1">C'JC/ÒÎcu{ã#U¾óëíÍW×Yýé&lt;þýöæ?ØÿþÐl?zÊÇM¾§R'P™—DŽï…©¥û_ôç"õ?Mß7Õ2?Ÿš¦Ÿ1 œtN¿Ö ºÄ‰?Q„ô¿Guœz?ü3PdÙYÂ‘îÔý?6õ³ãæõú×‡Õ„(í(}V¤p_`Hê?gµÖÊÝá¿*s_?›Uìö&lt;xÈWëÈå‰—2Ç™._?nw?C¾Lô‡¼]En&gt;â</text:span></text:p>
        <text:p text:style-name="P2"><text:span text:style-name="T1">ï7—ª,ó‚dz©³°VûÚK‚éÚ§UènàÿšoÛ®Ö?Ü?Êåµ½+º~µ?Ý¢~B]Á` Ü-®ë_ñï\NÐ??Æ_Ï+`¢ivxä?IFf‘?ÿ</text:span></text:p>
        <text:p text:style-name="P2"><text:span text:style-name="T1">IDÎ?/?ìqø¹Åïñ8ÒÞ?@‹ÛÔw2Ž”œ?-ŒÅî÷•fa†™»oAÈ¸÷¸;–yÝË®¢ÂS^Že—ÓH</text:span></text:p>
        <text:p text:style-name="P2"><text:span text:style-name="T1">œÒ?åV&lt;’¸?ÜÖÑ¨Z‘án??ÃE—?b/1¶?ˆ?Ô·GŠm?þ-º?©8ŠøZ"?fæÌò,Ñc,%Ì„¦0m=®#¥L·˜«ÈÌÚS¾Jæ{Ÿi—?EUÂL¬¬:½kô©µ—?v?¯T@&amp;¯Rd’&gt;4˜–??Y&amp;<text:tab/>ˆ‘MUž€º</text:span></text:p>
        <text:p text:style-name="P2"><text:span text:style-name="T1">Ä=Ù¢r›=ÍÆ.(</text:span></text:p>
        <text:p text:style-name="P2"><text:span text:style-name="T1">ÄhÕëIG§¢¦<text:tab/>"X&amp;pS#åOb®Å)?ËLÌ‚ˆbGž(ãö2²ÊkX÷3OMy¦8&lt;ôõPàèÁÜq$R?V |ìŒ!÷‹Þ?{*˜ÞIº«Š?U,?T†7kÂ©o=ç?Pvj•Wã7ÛB'CÛãDc?¥?bL3?íèu?dŽáé?ø×T$œz3–S³Gê_QA??€l.È²?¶"mx?°†~4­cì¦v?cOEIûæúðœÖ%!Üw6–ËL¥j@©bOÄh"æ??<text:tab/>oŸhR±å;¬Ne¡–?‹þbÓ?žšcï-?·†Ø¥¦÷i}?¶ôRØ2'¦?s?'?,?µµ b‹ØðRRœ²??ãÌ?¿6Ç’ð?À?`p‚µ?]jƒúë?H?¯´ÝIj§oe€?¾úMùW?dó/ö¼ &amp;¹?X;"«–HÏJÇnƒZ'¬xOƒQ0àR•ãAY?îØðÇ¾)Ëæ?¿S´¸?Å;24&amp;0£šã„õ?_1</text:span></text:p>
        <text:p text:style-name="P2"><text:span text:style-name="T1">0ß5O`±Å?Ç3Dî!`v?éß·²ËP?çé4$432å&amp;–Î?Ùà ëY?!iS?Ö??˜wƒ</text:span></text:p>
        <text:p text:style-name="P2"><text:span text:style-name="T1">­D??™8ö‚mKºx?Í??Û</text:span></text:p>
        <text:p text:style-name="P2"><text:span text:style-name="T1">ì)º?Ù­Ç˜?¬(Ð”§œü5I?h?ð¶Ì!?Å?xì¹W€ŒŽ½À°$°]rnÂxßs„×B­ÆCÇ|h´aÄ?æn‡Š"?×?°?‰W†Ã¦¾ %:?j??8??K!9·ÐRð?ðk“uT›?ð?Ã5%ƒ—9VÚ‹fJŒ?T???ÝI··ä•ql¤K¶%£,ÏÌ”$î?Ñ?¾Ië-yfœŠRâØ?</text:span></text:p>
        <text:p text:style-name="P2"><text:span text:style-name="T1">8¡ÚÔèÞ?˜?E½£+NÅî¸)?ÔÀÚ¿¯?ß½»"l?Yê%†3@??56.§ÉB?</text:span></text:p>
        <text:p text:style-name="P2"><text:span text:style-name="T1">4¥l³m?E³J¬«fjšêÂâm&gt;l´‘¶C7n‹-ÆÃÜä›i6È&amp;óÅZŠ%?†b?mÂ?¤$Ï«Ô\Ö?-?5iý?Ô\÷ž„ TË¬µ/</text:span></text:p>
        <text:p text:style-name="P2"><text:span text:style-name="T1">?M+?‹Ó™q4R¦</text:span></text:p>
        <text:p text:style-name="P2"><text:span text:style-name="T1">0QÙŸèšu'iÂdÏØLY?’)á/”JµmøþJ&lt;Œv?‡—yHÔ?Bo’#?ú¤Î—#?HÒ¤³GŽ“X~&lt;¡§×?+°kœ?UM”</text:span></text:p>
        <text:p text:style-name="P2"><text:span text:style-name="T1">³?ÀL?î¼?N!ú¥É”˜‹á4¸2œ?Q2?Òã!çtGŠ¢Yð@l?ù  Ñ??v-$©p?AMØ4¹?~$§?A&lt;õDþo\`tÙØ}?,HóQùpYia0€ŽDk©þÊÆØµÔ?JJ\eÒ}öÊ¿O¤l0Zã˜JJ-¨‡X@wtš$›ŠÃË8w4÷?HL„?VØQ?»ÌÎ?×¬šnau</text:span></text:p>
        <text:p text:style-name="P2"><text:span text:style-name="T1">«ÓÙê^&lt;Äâ;;0?YÊœu£?CäFuÉqš™§‘¸t¦éèo,¤R|[Yß~¡0ÍþÛÏ/5{‚w¥ ¢%&lt;áŒ?ÎÚ°"??¯‘A²‚¼âJAP?</text:span></text:p>
        <text:p text:style-name="P2"><text:span text:style-name="T1">?Õ$i0ü©LÀ¹é'ëlîˆ?IîÿÌ~ÓUè%ï±ãkÏÏ„×¢'‘BÀfÔèV?žÕ,ò</text:span></text:p>
        <text:p text:style-name="P2"><text:span text:style-name="T1">Ã¶ë€?ö(`b£&amp;©»#E?l›xøÌ8µ2?K«Ä=ÖÅ¾@%™S%×ØÉf`?YÒiêélšßøþ¤„Ì$]?‘-’?ð2m¸§,Œã%f¶-Õ)Êîî?Ä¦9»iŸ1S?„¯B×“¥_?1L¤QóT÷î=–’Ð³Qï‰$8©Ø—ÜQùPëN?¸ã|r•®“0Bj</text:span></text:p>
        <text:p text:style-name="P2"><text:span text:style-name="T1">}÷ßG¡k±Ü?W(M-ì?</text:span></text:p>
        <text:p text:style-name="P2"><text:span text:style-name="T1">e)™×Z</text:span></text:p>
        <text:p text:style-name="P2"><text:span text:style-name="T1">“®£p×J§+dä¥Î?GnÓ?</text:span></text:p>
        <text:p text:style-name="P2"><text:span text:style-name="T1">P÷?ÅüÕ¿Ç|ì{q6®¶H„?J§¹ý?è8U^êÍÀ’î…Ô’Æ?”o§?'&lt;Þj?ù\Oe„¥??š*?“? ?l?%"?^æ1Œ½4?µ"¨Ì?Äê¸?HÓ·v™¦?lÈ¤`?U8¯µdàTßŽ&amp;%|eªÖ*š€??8òÏÅ¸¤æ’Mv?DûL7??€9cr’@?†Ä"fÓ???±</text:span></text:p>
        <text:p text:style-name="P2"><text:span text:style-name="T1">³¢uCT?_=ö$$Hº§¨?Ï?Ø&amp;}0ïñ‚/è¿Ó??ƒKéj’x±?sç@¡?hçñéë»9) šA(?Æ?V?Q¶äßHš?¶ùWÎm¶H?TQ2+Ï`¢k¨?‰¤‚‹bÉ}`­?€</text:span></text:p>
        <text:p text:style-name="P2"><text:span text:style-name="T1">¶â%=Ø+u‹L??I56úÍýêò$?íeîühÀ?ðFÒ?]àìšÿâÁäž#Þem3ážÅ†ù?Õ’«<text:tab/>Î?Ý=¯/v–[\zçl¥?¥??*‚üºÃ=¯Ô?±¤Ã?5?øÒ9¼?·óÑÅEwpQ</text:span></text:p>
        <text:p text:style-name="P2"><text:span text:style-name="T1">5î4f¼’µaJCy†oQ)KÜ±,ä?©–¦ÔÝ</text:span></text:p>
        <text:p text:style-name="P2"><text:span text:style-name="T1">çO&amp;:‰½8™?úÁ÷?‚óo?[t</text:span></text:p>
        <text:p text:style-name="P2"><text:span text:style-name="T1">á~²ÓYû?œGVøùîŠ»SjªO ?F?Â+?ÈBOeS?/&gt;¼d™?ÍÖŠýÛ˜kªÙÊˆõÚ†³??¶ˆ;…?„?€9êqŽìÊ¾ª¤£??n¼aM:ä3„˜¤wS7ÃÈ[?A¨å9j»?K¶k?:kk?V×x ŠCÏM?yi-?×Ÿ­m<text:tab/>?”J-;ö¥Dñ3×ÈÑ”?×¸ŠÞ»ö{‚n??õ“ù)+8Xi5?‡ÃmÉ3Å?.ä?÷‘‹?&lt;Ó“õ?T!M‰iŽ?`?ú;‘çÜ(£…'H?+?Q?^&gt;/„Ï˜3=éÎvR¾+&amp;2ê{½é¡?Æ?•üIf?<text:tab/>v6Yé^Ð??ÙÅKGÚr”4'³L?Õy]4\Ò´Ø+^±a3m–Qè?³µ³‚›K+ˆ½0¶­§qr??æ?˜˜JtsyÂ</text:span></text:p>
        <text:p text:style-name="P2"><text:span text:style-name="T1">·¡D¡¨žÙNw²`ý‰¶±=ðÅ0‰Í=?~z¤$?N?w¤šR†ß?5jóŠ%a¾¿¢ÞSZ{±5</text:span></text:p>
        <text:p text:style-name="P2"><text:span text:style-name="T1">ÄP›‡ÏFR™miòÚ†EÍ=#£ü@Âp0o¤žy5Ë¹5½?žrÃY›Îè:Tã?ƒPY®p¯y?]JbÂÈK¦?æÒ°ƒôÝÊó²|üÔK?30o©ö5?èÆ²’39þ-?¾Ç©?©½Þå&amp;?îîœéÛê?LRp®6ÀPèè'+%*B<text:tab/>4HÔÇvx®%-„ñ?A^cðY?@¹ôD‰2ƒ¬›?`š3w**º¼œä—Óè@•?ç?ÈÏh‘?'-G˜tlß¶?<text:tab/>É|MŽU/i?´?DSÒ×‹?Xm¸ÉÚÑó@fAÅÄ¾º/ÑM?À¢=«v,º×KMF?&gt;ÖM6¾i2þ?7=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3 0 obj&lt;&lt;/Type/Page/Contents 244 0 R/Group&lt;&lt;/Type/Group/CS/DeviceRGB/S/Transparency&gt;&gt;/MediaBox[ 0 0 432 648]/Parent 2 0 R/Resources&lt;&lt;/ExtGState&lt;&lt;/GS5 5 0 R&gt;&gt;/Font&lt;&lt;/F1 6 0 R/F2 12 0 R/F6 37 0 R&gt;&gt;/ProcSet[/PDF/Text/ImageB/ImageC/ImageI]&gt;&gt;/StructParents 110/Tabs/S&gt;&gt;</text:span></text:p>
        <text:p text:style-name="P2"><text:span text:style-name="T1">endobj</text:span></text:p>
        <text:p text:style-name="P2"><text:span text:style-name="T1">244 0 obj&lt;&lt;/Filter/FlateDecode/Length 2983&gt;&gt;</text:span></text:p>
        <text:p text:style-name="P2"><text:span text:style-name="T1">stream</text:span></text:p>
        <text:p text:style-name="P2"><text:span text:style-name="T1">xœYKã6?¾7ÐÿAGya«Eê</text:span></text:p>
        <text:p text:style-name="P2"><text:span text:style-name="T1">?<text:tab/>f’™&lt;Áf‘?öä`[²¥¬,v$¹½Ù_¿UÅ"EÙm·‘™ŒE‘Åz×W%ïé?ï«¯ž¾|ûãw^øõ×ÞÇï¾õž¾ÿ5ñöÃãƒðö?«Ð[‰"</text:span></text:p>
        <text:p text:style-name="P2"/>
        <text:p text:style-name="P2"><text:span text:style-name="T1">/)’ òòXÀï¾z|ØýãñÁûô??|èÇf·ÞŽHêÃ8®·uUz¿==«—?žžÿ~©ž~Yï›n=6ª{úõ¸?qé‡j]V=_ùñùñáésê<text:tab/>?„±÷¼Ã»CøOxi?$qì%y?$Ò{&gt;&lt;&gt;„ÈUè}ÿøð›ï-þðžz|ø?çÿ¢?ô6??â¡0?¹?‰"È?/âÜòý/ús“ûj?Õáº?Ÿ•?Ï??^~Î¿” ºÌK?q„ü¿Çuš??ü3q?Å›Œ{ŽíÄÓÏënïùU·úþãbÆ”ô„œ±”GZ¥p_dXúÐy‹•Œ2½ˆý-ü?ñ9?þXWüfß«c·ˆür W¡¿Sýb?ùôºðOuƒçj~l?|WÁ</text:span></text:p>
        <text:p text:style-name="P2"><text:span text:style-name="T1">/4Ý?Å¦¬Ö‹Ôo?¹Ùô‚×÷tw”ûjG?Rÿ°X<text:tab/>áÿ½?áLw(ß¹Ÿ$!üËB5]I\¼6åqÝ?-¸¡Ã?Æc_-?_¯4(O,ý]?¼ Ãø7Ðï&gt;½â&gt;?S¤p}?ò?5ÖÄ?îìq)ô¶Dj?ÔQ?9Ø÷6»²È‚8š³[-V‰!WªŽu?×?»Ò¹‰ôw[<text:tab/>Q?d†*2¥?/Ç?51€?kiI·@íR?</text:span></text:p>
        <text:p text:style-name="P2"><text:span text:style-name="T1">ï‘é[·®Àhj£M»GkÐaz$º¨Í?&gt;½¨¡BWÑk›Åª°ê‹:¥ß?T¿†‹Û÷?’2(Œ@ê?K?¬vìÀdñd²+4?$¬$šÓpï»ˆ%y-–Î?(,?a(&gt;×(Èè‘ø( êC‹Ú‚-‘ßÝb•ù è•ÔqqÂçZy???ø?œ3Ž&amp;AS?u0?Ôž‚Ã?%uC~7xhƒØßU‹ÌGÒë</text:span></text:p>
        <text:p text:style-name="P2"><text:span text:style-name="T1">˜?ì¡}æ¦.cÌâ†ëQ?—™?£’óé›?«?¼ ?ŠR¸Kµ¶-Y¶Ýa„¤¹ÿ?…@"®1‘¤›Hà‘¢,“?Êsªgû¦{…Ù¡C©Ó?ÍÈ9?~ã1£ê”Ýì?</text:span></text:p>
        <text:p text:style-name="P2"><text:span text:style-name="T1">äb</text:span></text:p>
        <text:p text:style-name="P2"><text:span text:style-name="T1">:C£m¶Ko×›ßD</text:span></text:p>
        <text:p text:style-name="P2"><text:span text:style-name="T1">ìC—Ö Ã`mBj¸êsPyÀçf7Ýô¹èNŸ‹Ól</text:span></text:p>
        <text:p text:style-name="P2"><text:span text:style-name="T1">í?[L1×X?Ã —ó??ýÂF«ê</text:span></text:p>
        <text:p text:style-name="P2"><text:span text:style-name="T1">ê`h? ÈY€óÃ,+–ê Ï—</text:span></text:p>
        <text:p text:style-name="P2"><text:span text:style-name="T1">?)q†?£^Åµÿ¢?P©í±¬–!™ÞæÈ›šn‹¯`ÇòŽ|?'Ñ?µ\92×Ó"á·ë?2?hn~\ˆˆœ)??N, 8©Õ‰ªX?4×£~c=wëN×¹BëJºY«nöP²jÊŽày|¦Å N</text:span></text:p>
        <text:p text:style-name="P2"><text:span text:style-name="T1">S@·Ó¡q[¾? Š`ùl(pF%?ÂÐ–VT-,‰B3Cws•Àµ²ÙŽ&amp;çŒUI«?F…(¬?pŸS¼È‰y¹]#¿'Ò£(rÿß˜?jº…=&lt;Ô</text:span></text:p>
        <text:p text:style-name="P2"><text:span text:style-name="T1">K‰ôK^0µ™5?âýpä Wïi@¦Ad4@üô¯”Öˆokr*7?x&amp;ÊI|</text:span></text:p>
        <text:p text:style-name="P2"><text:span text:style-name="T1">]ŒL;”Ò|5PšaÐïNd™–</text:span></text:p>
        <text:p text:style-name="P2"><text:span text:style-name="T1">,Üœ?–#—Ñë¥ÒÿZg€ß??äù@é?K¥á®U¯ÈžÈt¸@îÖç–ÚR·å?2HŒÜ×‚˜±àlomRž?­?Æ3„#ü~±zB¬?8ŠÖ…#?lÚTìvH÷??Ð?Ô§}!ã$!¥<text:tab/>?\+ã,ÀpmTlvz?l]B³®¤ÝE†? º=YõÜ¢7u??y?}?»?ä?F?Ï5ã™X'#Õ™´„÷¼`Ä'?p?</text:span></text:p>
        <text:p text:style-name="P2"><text:span text:style-name="T1">??à:âÃ8sæ¤¸Li”ór^" /.5I[ƒ¶??F£?³bõ<text:tab/>¿OõGx‚?zO°DÐ??çéâ?:µÄ?^¾çŒ¤¤d.ÏøÔ7ˆ!H]5i?ËíŽ^¦gX???7"E°3?<text:tab/>Åñ eð?gÉ$Í§¬²JÞ•"?SÒ?Ž›?</text:span></text:p>
        <text:p text:style-name="P2"><text:span text:style-name="T1">$r“ŸÆ?Ä_ö?{‘5S^h?S?ãš°òF¾XCÜb®È?¨?Wû?æº,÷??ø²ÈL—¹\ØÛ§Œf™»-`’M9</text:span></text:p>
        <text:p text:style-name="P2"><text:span text:style-name="T1">âf«ºí•??bÈ³?ÈCó</text:span></text:p>
        <text:p text:style-name="P2"><text:span text:style-name="T1">˜ŽL9/b;Œ‘??Ä?‚2…?–/ªé´k?ÇŸÏš?µàÆƒ¬?R—Í+­ƒ?q•~?‡k &amp;Ê² Oç¬Ý?1ñ &amp;Š£)}?«W<text:tab/>?ê2g?dp£ì‹)]@k1?ã›†âÇºªn/0£édÙxP[ˆ½†z?|¡%Þ™?Ž¹]‘&gt;yÿ¡ê–|M£iäd?iõ?y=’Å”›ð £f‚S¡†$”c¸›L¸`Ó{íÁÃ@aÛ</text:span></text:p>
        <text:p text:style-name="P2"><text:span text:style-name="T1">hS?«?M??·?a·8»?²ßè $âÏpT7Øøô×‘ÊþHí?dÅ÷?X$’)åØtøBU??¥?½:Ý[9E%?3Aj««^§c\£ÐÛüY?x‚]Z¨%mÙ‡ºïL?¤3?ø‚?0\˜–%åýÕ»</text:span></text:p>
        <text:p text:style-name="P2"><text:span text:style-name="T1">@?Ê ,X¤9%ò7?­T?Íã</text:span></text:p>
        <text:p text:style-name="P2"><text:span text:style-name="T1">ÀŽ"?Ø3b¯??P,CK??nÉœùdÈåé@&gt;rìÎÙ–]`<text:tab/>?ŸjéÐ`³?[ä???NEçÈÃÜénÞQ‹Ìó@?I ?4ð"ýsÄ€e?õ¶%ƒ\µ¯ÆÚL<text:tab/>djÁ¦0p›?—39</text:span></text:p>
        <text:p text:style-name="P2"><text:span text:style-name="T1">¢žÃxÕ—xM?hRÏìò?!ç‰±8ªô?Ÿ•Y?ÄÅ¬kÈ²7,K§“ÉM'?‰ßÌ&gt;L‚ÕÅÈRzÛf¶?™²a÷Ÿ?ú?iªŠ†X·EHÃ 5"ð Œ 9°ùCÅÀ!+Þâ?ê ?lÊñÿÃ|Àþ’?Æ1­Dù%‡\uKÛ)P^"ÿÓ'q_†Ã½á…RŠN¼ï¶€q?ä“·‘³f“·wÊøöÕ?š9v×3BÆ?E˜?DâÂeò?ÆÊáL?</text:span></text:p>
        <text:p text:style-name="P2"><text:span text:style-name="T1">™¹??Æó‰??</text:span></text:p>
        <text:p text:style-name="P2"><text:span text:style-name="T1">|­CŠ’ÙéZ?…Ô?Gs?WW÷?A,ÏµÒ?\Ž\T_6»??O=.¼­eHR6;9 ¸³Æ</text:span></text:p>
        <text:p text:style-name="P2"><text:span text:style-name="T1">Ð?p=aÒ(?</text:span></text:p>
        <text:p text:style-name="P2"><text:span text:style-name="T1">0á¤%mH?6LÀ”-óÛâY¤uÑUØ74ö2ƒátÖÊêª…‹-W¶nÏÃáÔLá²ñ¤îI? QéúE§«</text:span></text:p>
        <text:p text:style-name="P2"><text:span text:style-name="T1">?·<text:tab/>/$k•Ã„¶t?{?l?tãºuZ-?4Ã’;£Å+N?`Tàè´?i$‡ÿ?ð)u4Hä,[Þ?4L¦lç?rÁœ_?2¾</text:span></text:p>
        <text:p text:style-name="P2"><text:span text:style-name="T1">g–€´eç<text:tab/>[£‡æ•ÓÃÛÊ)pšC¸ó¨?y£:ÊQ…œr??¦\:4}5]=5‰¹5ö=­ƒ(Ä”???BÛ¥k…ˆ¥Ë?ˆ­®Ön€ÝÑœZ§Í˜à?Iê`ƒÆì@¼uæ›€H¸Ã¦ê</text:span></text:p>
        <text:p text:style-name="P2"><text:span text:style-name="T1">}#M?xï?r?3TR·A`??Û5NßÐ?cQ8&gt;%í–+ÊûN.?£_Æwb?sŒ©À$¹DÌ?</text:span></text:p>
        <text:p text:style-name="P2"><text:span text:style-name="T1">9)<text:tab/>d’; à©žæS­‹y?¢?SMFÄbš?Ç…??½iíc§e?<text:tab/>õufD?4øãÀ±%Üx[°4?Â”?ûÝ©Ñ9éî?rö*Ÿ&amp;?!B?3´(&amp;TñûbI3s3ô"q;~4f“¡3FvækZl¤­c??*ú¤c§???/“ÈÂK°‹?šîž¶?œ.FØaì¹Mëö?H%?Opøñq?Uj</text:span></text:p>
        <text:p text:style-name="P2"><text:span text:style-name="T1">™õ`ž¨Qå†C'íÓ&amp;´?48rRê</text:span></text:p>
        <text:p text:style-name="P2"><text:span text:style-name="T1">:ì¦NÖäÈF‚?ôT÷¶DQ?ÄF"?çáôI‡Ô@?+š0Vs-VqZÍ)’©H;K§œ;(›Æ5¶ü?5×rÛ?:Ù’ßYèa?aqŸÙ?pB5m&lt;™©OwG7?U!HÓ?¦??Äd­ø—¯!+</text:span></text:p>
        <text:p text:style-name="P2"><text:span text:style-name="T1">–?^ý'?|g?kg÷HÃè×¤</text:span></text:p>
        <text:p text:style-name="P2"><text:span text:style-name="T1">i÷Ð'2÷[†^†ëy.„OüA¯+Ïš?äFµ­:é0º-g˜ã¬À"î¦×?¿˜¾¸Z??±l#?­¦ÛŽ¤ö0Ôß?ƒš‹?ÊÖ?bwîôNš&gt;š2¾Ô·é•cßYb?+?;2»¢?<text:tab/>¤ óñAM?Ò’ÄG</text:span></text:p>
        <text:p text:style-name="P2"><text:span text:style-name="T1">šèƒ?À%|1y”iÁ4Sõlâ?šash²</text:span></text:p>
        <text:p text:style-name="P2"><text:span text:style-name="T1">ÆÆÙ‡8gR?RŒ"X°Xù\‰Â¤ð;</text:span></text:p>
        <text:p text:style-name="P2"><text:span text:style-name="T1">G. ã\|Xq²@f¾«?ÐÏÝ?5eØÜV‡«??#ðšÝ ??’?tÌ_k~^?ìi^m!™îéJŽlú´Âßh,R0;u(]</text:span></text:p>
        <text:p text:style-name="P2"><text:span text:style-name="T1">ë?;H/X‚!æìG‘öbzõ…k?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5 0 obj&lt;&lt;/Type/Page/Contents 246 0 R/Group&lt;&lt;/Type/Group/CS/DeviceRGB/S/Transparency&gt;&gt;/MediaBox[ 0 0 432 648]/Parent 2 0 R/Resources&lt;&lt;/ExtGState&lt;&lt;/GS5 5 0 R/GS8 8 0 R&gt;&gt;/Font&lt;&lt;/F1 6 0 R/F2 12 0 R/F4 18 0 R/F5 25 0 R/F6 37 0 R&gt;&gt;/ProcSet[/PDF/Text/ImageB/ImageC/ImageI]&gt;&gt;/StructParents 111/Tabs/S&gt;&gt;</text:span></text:p>
        <text:p text:style-name="P2"><text:span text:style-name="T1">endobj</text:span></text:p>
        <text:p text:style-name="P2"><text:span text:style-name="T1">246 0 obj&lt;&lt;/Filter/FlateDecode/Length 3083&gt;&gt;</text:span></text:p>
        <text:p text:style-name="P2"><text:span text:style-name="T1">stream</text:span></text:p>
        <text:p text:style-name="P2"><text:span text:style-name="T1">xœ•Y[oãÆ?~7àÿÀ&gt;•*,š3$‡?4H?ç²›"ARÄ@P?y-Ê"–"?^¬¦¿¾ç6?R¶¬-²©áÜÎí;ß9n?¾øâöÇ¯¿ÿ&amp;ˆ¿ü2¸ûæëàöÃ/YðÔ__©àéúj??ke“È?™Í¢$(R?Ï]y}µûÛõUðí°à«n¨v›Ç?·új?6ûr?üv{ß&gt;ÿ~{ÿçsyûóæ©j6CÕ6·¿Œ???},7Û²“#ïî¯¯n¿3RQœ?÷;&lt;;†ÿT`²(KÓ +Ò(ÓÁýáú*Æ[Á?ºc?|¸¾ú-V¿?÷ÿ¼¾ú?6úƒþÑ4“F*ÆÕq¤Š Q6Ê³ ŽÒb?à_ôï]1îÚah?ç%ù®m‡?ITPœ</text:span></text:p>
        <text:p text:style-name="P2"><text:span text:style-name="T1">¢5è0?Œ¢?¡ —nmŠÈÂ?ëÜÚ7/?ÌŒ¨nØ4OAX6ë?w«Å¥t ô›º…ó?w¥ç®j?WYX=×«u?–«?n¹V‰</text:span></text:p>
        <text:p text:style-name="P2"><text:span text:style-name="T1">Û?=˜pØ—ô”‡»ÕÚ„]¹ÊaÞ:s??›Õ:?›H~~,WÆ½úÔ´Çžž‹°içâó?ÓÓ+jc#›-®øE?ß%_ž®|%œÎ³H'KáÚqµ¶áÓJÅá~ˆ.ŸžÄY”«W§§—OOT?Y»&lt;ýT\?7‹L¾œû±=zÍïgVè÷ð7?70R“…ÎíêŒ›ÅðWv=VnÍ:·aÕÀßBÑ^</text:span></text:p>
        <text:p text:style-name="P2"><text:span text:style-name="T1">ìjÃ?W:Æ—…(©z)?´%ÏD?ãä¾\%2íˆ¯+Ú´æÝ?ä²°`‹C‰SºCÕàª-¿Ùµä9øÃ„û</text:span></text:p>
        <text:p text:style-name="P2"><text:span text:style-name="T1">?WáAÖ£‰f?ÙWè0…fgÃã?áÿ±?Vk¸‰ï« 1Q&gt;¹À.¨à^"È©?¸•*6‘ÖË•óS^…&gt;?vnÇ"á»h?Y·ã÷+•„?U?¢ªoÉ°(\µy¨ê</text:span></text:p>
        <text:p text:style-name="P2"><text:span text:style-name="T1">u:fœ64ØÿˆÑÔ¡*DÏ8Ø´?&gt;¥ŠUŽÿcøj\šðÒÔ†?â?H¾•Ud\´???z†nP/ÃØáÄ›iûK?Žm¤œTxúÐˆ?Š°<text:tab/>mˆ¾¡¬</text:span></text:p>
        <text:p text:style-name="P2"><text:span text:style-name="T1">ë</text:span></text:p>
        <text:p text:style-name="P2"><text:span text:style-name="T1">º5!€Ã#Äã?ýgy”äË}ë­lâ&lt;Lwàæ?5áQ‘‡C+Sª¦}?k?Å½?§S«aï¦</text:span></text:p>
        <text:p text:style-name="P2"><text:span text:style-name="T1">¨äHöú~??5¸W&lt;]‡mã4©.zZŠ?ÒÝ—®‰æÄkŒ?3k‚AËê–°B+lÉÔ/ÕvÜÔt*‡7˜`­y?þüDæR*tûçªc?hÎ°§Q’™'°óì<text:tab/>š©Y?7´Ž?íEt</text:span></text:p>
        <text:p text:style-name="P2"><text:span text:style-name="T1">0?òºK¢?Êã</text:span></text:p>
        <text:p text:style-name="P2"><text:span text:style-name="T1">d„ªcLÈ?;¢8&amp;?{?9|W,£?æâ?Ô¿)Âû=ú??ïº•áœ"÷Ê0­à…³üýáÎø ?,Œ–9;LM¼š´?38yÁ.»?°Ð^?Óä??Ð˜m³cüh?g×S1?`ÃŠ·t¦w-?A;Í}%???&amp;°Å_ä&gt;uÛ1žØùø?rr?ÄwÖg^xå]bœ¢?&amp;?[DŒŸ÷eÍ?M?%?èôÌ*k¢,&gt;YU?ðpÊ?õ?á#-ØÕ0vÓIG<text:tab/>¹kAÂW?O«šÁ?Žf ëµ</text:span></text:p>
        <text:p text:style-name="P2"><text:span text:style-name="T1">?3‹9mQð¤–??¥ÚŠê`lvÙªGwÊ4¹“Ê.Ú7?f¨äöb•ÔëT;·S:?·­s9? Ê˜«?À\6CêˆÏVVnp?²?‡2M)›A^ÓiíA6aÏU©ä¹rò <text:s/>?ghC’??_?°&gt;;µˆ</text:span></text:p>
        <text:p text:style-name="P2"><text:span text:style-name="T1">³œ7¹?Á?0|ÞW“6QâVî}LNXÿìÀn?œ)ÃüÑ8fÖG`M®Moúþ†Ã“½¾ržðRAR•¸%ÏÁHžíìÂ½j?Ö¥ÌG????ö€¹?&lt;6—„U:Êœ°ó|xŽ-ØâõºwÙBò™l!s·#ãc'–X—$è';*ˆ˜OèŠdaX??ž??˜ÙoÐÅ&amp;V1…¥vÆ??ÀX÷èØ?E-@?Úš?‹+?`óW`†—9ç‰9Txz)˜ðÏ‹Xœ@</text:span></text:p>
        <text:p text:style-name="P2"><text:span text:style-name="T1">hÝ¢ã¾ÂËí?ù(wcþ‚ôê2æ”Ó¬$A§,+ÔôÅ?nÝ&gt;—[ô@›Kâ5mÁ“é †6r°Í´</text:span></text:p>
        <text:p text:style-name="P2"><text:span text:style-name="T1">”3{Œùrf</text:span></text:p>
        <text:p text:style-name="P2"><text:span text:style-name="T1">ë :öTÅ"å?›-s€÷¥?</text:span></text:p>
        <text:p text:style-name="P2"><text:span text:style-name="T1">MAJ{n¦ø¯S2]ÖX­f2¢?ŽÈ¢Xæ´a„Û?|åŠïš?s?^Pó€€j®&amp;Ò=Œ?pòÞ±F“³˜?ª?éý</text:span></text:p>
        <text:p text:style-name="P2"><text:span text:style-name="T1">?˜KB"¿[À.?¡B—=0OqR(;±(ñ’õ›ÀÃë?-˜'ß¢Ï°‘'s&lt;???p[8?U.?È²»?œ?¨¾= ç?x?þ!}?gJÒÄ??Sá›×5pvZKZ?µÈÉê**_×¯¯ªP?õ+àþb%¾EÁé¡`±s_)@4q¾"7!ßéÄqiáŒìáO§pZ</text:span></text:p>
        <text:p text:style-name="P2"><text:span text:style-name="T1">î´é?ÉÆ?É–:Ž]0á‚-n;:ÓøC'_¦I­&lt;@š]???«­‡“?#• “?vm]·G/ö\`?5Óqjîð½õòRuûR?½ÐqÁÅÛt[qL¹±è‚@¦™3^Ö?ù&amp;ÔžŸ?(*ó˜÷SS/6??Ç?öy¾­™ˆ‹?,?¹~ÂHoe?"F$Ïw?4ãp#SØ9€”÷-?±??&lt;a~¾+¦?%&lt;é5^ÐK"Æ:Š­ã?“€Ï-?ì®êç2§Ò‡JÍ«Hwaý?¤?&amp;ü?³åÀ¬p?"é?_âöšùÊ¬XöD5Åj</text:span></text:p>
        <text:p text:style-name="P2"><text:span text:style-name="T1">Ïge¦Ëú˜'?Æ~X]$šº("mç¥!fT-|öð\Öu¹¥!)c“d?¼³ß½¸</text:span></text:p>
        <text:p text:style-name="P2"><text:span text:style-name="T1">-†úà‰Âƒ~¹€K@Œ‰%á‹ŠGµø&amp;n5ãº)UÀ8ïWÔ8‘(ªW2·žRýûâåi”Úytx?ë³Ý?ª??kz?:¢£Z?Ê ÒÿºRš)7‚FóFÃ?âÚÛÄWXœÆ5³îÝÎånÒf¹×YÒùò?Öó^†?¬\q—)?QE?ž²kQ}³</text:span></text:p>
        <text:p text:style-name="P2"><text:span text:style-name="T1">ð}å˜82NÐ?ë¤@þÔa?²~$.à4ñ</text:span></text:p>
        <text:p text:style-name="P2"><text:span text:style-name="T1">?²ùL9î13Î,T?ùËÝ/¶·Õ¨±Î‰î|®p)mÞ›HÜ«ý¬¦|_¨ÔD…?ªj¶#…&gt;É2•IPšK]cð.?J4ä¥h,Ã•?¾ÆN?^‚Rº¯]`h_u%'KšÚv.?eÖµY„»P°:yðõÔ;uÕ?^å¹ØEÆ©“ÄC??¥Ò&lt;??à^Œvm??ìá¡m¶ì{±÷dŠ?\Ù¼,</text:span></text:p>
        <text:p text:style-name="P2"><text:span text:style-name="T1">Ü¹Oc.$µšyô?”@«©\vï‰ ?6?‘ÑŠöŠ.<text:tab/>¨¬G¥“ô?Ðæ*´ô?H›ö\h'Y?gË}]?<text:tab/>w$ã÷Ü?&amp;€ÅDL¬RNèÇG0ÞÞÍ^O(;9xúš?bs³ò¡4à½}ž2~Á”ŸR×XÎ4ŸBÀàÛ?ïk</text:span></text:p>
        <text:p text:style-name="P2"><text:span text:style-name="T1">hÕ?\âà?[G*¨sv?Ïˆ…[R&gt;ñþ8Ù3ÜvÕ5”x"wwÐ¡?4 ?³Ä±Oß¹;Ûhe|?Q\ù?ñRÎñ?„S@7k</text:span></text:p>
        <text:p text:style-name="P2"><text:span text:style-name="T1">É¿!??HIÛžB shš“üŸÎó?!AC~tl»O«iJ»s‘œÚYÚÀU?nä?ºY$Sé[õS?H©2?ÝeôRyîÑË·Í¦?1?ÎØ6f</text:span></text:p>
        <text:p text:style-name="P2"><text:span text:style-name="T1">ØSzS¸R?çP¥ROñØÑ°?Í??ý@?Zâ?ýœQS??ÉN'?MZ`Ôs3)á!.(ÁŸª?{òKRš4ŠK&lt;? ¯·§?9µò?Ó»?,s}—“n“1¸?Ñ</text:span></text:p>
        <text:p text:style-name="P2"><text:span text:style-name="T1">Ó¡ºÜà÷ˆ†)?9oæË^t‚nôT‰Þ§ìÜÜ$?Brû?Ô3CŸÔìÜ?O–&amp;NeL:?—?‘Å‘v’õÔ??5îPÂŽôn|µ?/N+A,?Ú?ÉŒ*[Ž7®Ð1e—òý]6õìEz²?†Á†þÿq¯Ë•ƒJL”N"??&lt;Ö³B4†0G‰¼fèÚš˜`,D°zÜ¯”S&gt;ysb8?¤±Ç`~½¤ÖÉ¼Õ»ŸY‹?ëY_c<text:tab/>ÕgÌ~óÙ_=!MFÆ,?ZiÏ§?Ð¯lø?²¨P¿?³¢ÙÓ‡?N€néÞQ–Ø}?E'Š</text:span></text:p>
        <text:p text:style-name="P2"><text:span text:style-name="T1">4G*˜³=ºþ?_ÜÍÄ&amp;??$òyw;5Ò¨³Ñ½×1Jò?ãu!lu©»©bê?ŸtÑ?ÌvØ^tÍg??«??­?¥™õ]È„}/š&lt;×?Õ©Æ¯ð‹Cßm¦ŸÙ?µÀ3ŒûìðÓ(T??ÁòÓ?Ž°ý!‘?6[×T‚áñÙÙÒU•</text:span></text:p>
        <text:p text:style-name="P2"><text:span text:style-name="T1">êÆEa4K7\Wã²E?²˜³ð-WßÓ¢_çßzæ?*²W= ?‹?</text:span></text:p>
        <text:p text:style-name="P2"><text:span text:style-name="T1">°Ë‰ºo)Û?ìø?­‘rä@¿”ë<text:tab/>à—Û]ÕLÍ?‰?’CKµHyæÑuLéc©Ö®û‹Ã‹?°^´€µñ_Žµ¯Œ‘‡?Edæÿ???;8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7 0 obj&lt;&lt;/Type/Page/Contents 248 0 R/Group&lt;&lt;/Type/Group/CS/DeviceRGB/S/Transparency&gt;&gt;/MediaBox[ 0 0 432 648]/Parent 2 0 R/Resources&lt;&lt;/ExtGState&lt;&lt;/GS5 5 0 R&gt;&gt;/Font&lt;&lt;/F1 6 0 R/F2 12 0 R/F4 18 0 R/F6 37 0 R&gt;&gt;/ProcSet[/PDF/Text/ImageB/ImageC/ImageI]&gt;&gt;/StructParents 112/Tabs/S&gt;&gt;</text:span></text:p>
        <text:p text:style-name="P2"><text:span text:style-name="T1">endobj</text:span></text:p>
        <text:p text:style-name="P2"><text:span text:style-name="T1">248 0 obj&lt;&lt;/Filter/FlateDecode/Length 3073&gt;&gt;</text:span></text:p>
        <text:p text:style-name="P2"><text:span text:style-name="T1">stream</text:span></text:p>
        <text:p text:style-name="P2"><text:span text:style-name="T1">xœZIÛF?¾7Ðÿ·¡??›UÜ1†8›“™??¤9Ä9¨EªÅX"?‘´’üúy[±ŠZ?¶»Éb-oýÞRöž~öÞ½{úéë?¾ñÂ÷ï½?ß|í=}ÿKâ½v?Ê{}|X„ÞB?QPxI‘?‘—Ç</text:span></text:p>
        <text:p text:style-name="P2"><text:span text:style-name="T1">ž?ÕãÃúŸ?Þ·?Á‚¯?}½^®zÜê«¾_®6UéýúôÜî{zþk_=ý¼|­›e_·ÍÓ/ÃKC?«eY?äÈ?Ï?Oß¥žRA?{Ïk&lt;;„?ÊK“ ‰c/Éã ÑÞóîñ!DªBïûÇ‡_}oö›÷üããÃ·°þ?úK_Ó8P!.</text:span></text:p>
        <text:p text:style-name="P2"><text:span text:style-name="T1">?•{‘*‚,ñÂ ÎGºÿKoRÿ¡íûvwïÚ¶?a@yù)ýZƒè2/UD?Òê4?</text:span></text:p>
        <text:p text:style-name="P2"><text:span text:style-name="T1">øe©ÎŠâ"áž£;õôŸeóêùU³øþÃlB”ö”¾(R8/2$?ë~Ó?ýl??u o5‹ývWã@ó:S¡?û¶á§~SÍ”–áõa–ú?,Á&lt;ÔíëCíl¸„/?&lt;êÐçayÙ?‡j–ù]¯?6P±ÿçlQø{?ïˆ†¶<text:tab/>x›¯Ö³Ä?¹ÃOWŒÈê)I?¿…?&lt;}»ÅæÞ±?b=?9Ì?L¶·«?¯n&lt;`ÊÃ??˜ª”¿­ºþÊ!:TA^L?¹F?ã³¹]5?ÉÒO¯mø¸¿f ?$£kA?&gt;P?ä?@-tHzrJ:È?Ø2Â?®Ð?¥EëëôžY”¾fQfÇ&lt;b1Gi™?Ÿ75ªU?3ò ‰?²™°ðë²Z‚ð·s™´[6³E?ŒGl` àcÍz’?Ý??%É?2ôM??ªéþ%»¼½9´w–Þ¤`–ßµ?­ƒbôM?±Á]"³uŒ[/?_?G•±á`¢è}[íðWÓËXMÄÄÊ?x›Ð?¶hÐŸë†ì`ô·???}A^úV?¢óÜd¸??h´DËŠìÀ?Õ®é!õÛ?7"?ï1??2Œ7ÈL&gt;š?ÒÂÿa¦"?yIEË©ö?¤,±âå¯/í?YMR&amp;?~ïÈs?%pþ??†g?Ó‚±¼º?bq^I`€óvsÙ{??Ú†·»ÉSŒ±ë‚2c€<text:tab/>Žß?Ö¬ñ¨¹ˆ«)é??â¯?ÊwsíDUè@?Ó?ÁÎëõŒ½´ë;1ÒÂ !¢À?%”“þ¶¤\òr?†\€ð?wøR‰A?bJd??.b 1Fˆ z[,¹²pPŽ{oÛ}…?§™¿n?Úw¸¹b-¦©?àYH‡ýY?P.?š•"ü.æ"?fi[Â`‹adWMÛo¦???YÍp¶1Ä%ØÏö?[if1©}ù½ZÁi}G¨?1†…¥TÆ’?átôpŒhÄ·¼Ô$Õrômg§eoæŒƒÓ¥ì?d`?r.Ž8A?1€”ŒGÐŽZ±?ƒÝc(¸Ão?Y¨?1¢i(Ú|EB[¢?æF˜…‹?0ÊG?c$þ¿ñ\’¶„^žFÊÏS—??=â&gt;¢Cx%?íH\ä7h£å\¦¶Ã¶?BdEQ?p¾Í_‰œ?þ?2ö­d?/5…‹??½—(?q¬ˆs1¾æš§Æ??Õt÷«^äAœLç–•‘Ôvj·qZPF…?»#¥4œ·4&amp;&gt;à7´N?!)ª£Ac `ÅÆ|dÏºCË¸k</text:span></text:p>
        <text:p text:style-name="P2"><text:span text:style-name="T1">:</text:span></text:p>
        <text:p text:style-name="P2"><text:span text:style-name="T1">"å:5Ÿ+Ù??”?&amp; ?Â?/…ñ"ó÷ÄÝa5Ë8 ìû€26åÿ?_ÇLO ô‹3P?L¦·v8Ð?x?¡,M'&lt;—<text:tab/>Ç1¢ÆŒT‘·ùT:HŸS?2cÕ”Æ¢èI5Mý·9©”iÂoÆ?hÉ`‰øÕÔ?p.Ym¬ûfÜ*<text:tab/>ß¬ÝËÀ?çŠ?c?£?'ü?#?Ûì?N£"?2å¤ê¨ˆ˜]?!Îo?É¥äh=É'p¼ßŒ?BFVÆˆ9?åAŠë??œ’±o½¦?Ÿ?)ƒT&amp;??ž7?µLÆÁû¡?ûŠÒ?M)ˆÄq¢?w¾Í,”z…avtK??¶4¤ÆZp/V7L&gt;b·l¯åé?Ä\L<text:tab/>?dÓ</text:span></text:p>
        <text:p text:style-name="P2"><text:span text:style-name="T1">ÃNÀ»|äCCaÖ?´—ÉŸüµ?Þ,­¶(ú4»'†L9˜GêÈ</text:span></text:p>
        <text:p text:style-name="P2"><text:span text:style-name="T1">“:·ºG?;Ô?r@Ýòih?</text:span></text:p>
        <text:p text:style-name="P2"><text:span text:style-name="T1">)„k?‘1?’48Â;??obÌ*7É„ÎN0?ùãP‚ó­š9Sš2óô]|¥ìŒ’lD§waø!zºò¬`ÍB(]¦+1£šß?³ˆƒ8=?3¾f?Õ÷<text:tab/>µ×cƒ</text:span></text:p>
        <text:p text:style-name="P2"><text:span text:style-name="T1">ƒ,ŸÎíZJtBãpK<text:tab/>ì)`þç† é¸%»|5?PJÈ#ØRÊ?Õ†Úª</text:span></text:p>
        <text:p text:style-name="P2"><text:span text:style-name="T1">ÇÄ°`&amp;'ÍÖ5?4#=ñr\3Ö’+&amp;ä¶íÅ‘EÖnxéª??LØš?í&amp;²åXáÿ´Ä:–?w??B//øÃ?-n±«=6žÉnW&amp;Ù!“íM?;]°Â†À‰‹Á?1W“úÞfG??&gt;OÑø</text:span></text:p>
        <text:p text:style-name="P2"><text:span text:style-name="T1">–« ~?ÓÉ6o´\¨8±?˜?àdG§Åú¥³£(PgG¿Á€U?<text:tab/>Ëtåu?ŽUeÓ¹_cø&lt;‡¶±?Ò6°-´?)F†ºYÕ×`6‹?fÝÓJ?F Šle‡£t.??ÒùÁ¡ú^Ú?©Ä?¹Ô?‚ÛuÃ¶ºtãÉœAzÚŽá?ÓH˜&amp;?oy?§=?ãé˜ÌÇá‰ÿÑ?%ƒo]2„R(ÜM«¿(?Xû\I¹0Ýfw×P?a!¼Ž?(:Lz3€ï?¡KPÜ´G2LÜ¤ìÍ\1ps&amp;3u?’š¥î.c</text:span></text:p>
        <text:p text:style-name="P2"><text:span text:style-name="T1">ƒTÚ¡)9‘àôJ’’1dL,*—¢2KíÔ›|ê&lt;Çêšù&lt;m;Æn„ó€”h±©Ð?í×kª?F?àÛ?Ôp‘L¸ˆM’?g—8HÔØÜ`?'?ä`þ/?Ó¶k®H  Ñ?§‡÷?Í v?£ñ"?ÑÅP.yM‹Â;P?v´??¼J?)s?vÓ®8¦J??&amp;'/®æJ?ó¢éÜ­Í¶¦©Yy0®B‚?&gt;¦…GbŠ?ìSÑÜW£?IÙ§åèmÁ¥a?’Æ”]RG1ïhLËMÝo?¬p@.Ê$?v•N9 ?î¿›ö8¦R?³ÇBÃˆ “@hKìÏ?­?ÁÕD?Ù?MT?Ýã.N±—,Ü‘NÑ<text:tab/>jÂÅ`lZIÝ‹¯(Yˆá¿ãË´°ù2F[·ËçHùB?9g‰y UN`&lt;Ëz×y{ZÍLp»3ðžÑ§ï6?5Ä¸?»Î’Jˆ/cÔnw?%Ã`äèçÊ–,”$’¾Fâ®Ã¡sz?—?.uŒ„L?lg¼·éç²÷Äno3¥</text:span></text:p>
        <text:p text:style-name="P2"><text:span text:style-name="T1">T„à/miãÊIi?ÁP(‰"}?3cðÑÒ†‰tz!|h?É5wM ¦I¦D‘ù©ñ\</text:span></text:p>
        <text:p text:style-name="P2"><text:span text:style-name="T1">¸?åhî?±˜=”rÌÍ</text:span></text:p>
        <text:p text:style-name="P2"><text:span text:style-name="T1">,¸'„0±ðð‘RH§xÃJÿ¤Wô?”?ß…þ®5Ý&gt;j;ŒÝÙ…6«GG¥6?k2?€oÆd’/?F»g“ÂÙ?vÛR?o·Û·W?£ýÕŽ¯05½??Û?úl,/”?¾VÊÐ</text:span></text:p>
        <text:p text:style-name="P2"><text:span text:style-name="T1">ùml×-ª°”O®/ÎeÝ%¬²½<text:tab/>œñÉ¯w;“‰•õ²wN?UÈÛÔ¸s³2•Æ§Ù?\Te™…?+uŠíð</text:span></text:p>
        <text:p text:style-name="P2"><text:span text:style-name="T1">V³á¾Fb[?¬c¼çê›</text:span></text:p>
        <text:p text:style-name="P2"><text:span text:style-name="T1">£¸p{ï2‚NoªOñz…Q{ì‚ñù®üðx+¿ÅÝk?•Rf/hê–,?bÒnìÃ7¤­4dïÓ?ë¡†;n</text:span></text:p>
        <text:p text:style-name="P2"><text:span text:style-name="T1">`0ð›??—</text:span></text:p>
        <text:p text:style-name="P2"><text:span text:style-name="T1">?%ÙÄˆÓ3#Æ¹Ý°ºæµ`Qq4¥RôfÊDCX¿9à</text:span></text:p>
        <text:p text:style-name="P2"><text:span text:style-name="T1">OÎˆ²qÉ¸-$tê(ÖUË?›ÃÊt‡Užš†Zž_</text:span></text:p>
        <text:p text:style-name="P2"><text:span text:style-name="T1">çnz?ÈÈ·_Ð?Mb"Èü¤%cö®¦po‘é­ÁË¦Ùý^šŠÒ NÝDù,ŸûD‰÷hÂhœË£Í</text:span></text:p>
        <text:p text:style-name="P2"><text:span text:style-name="T1">)öQ</text:span></text:p>
        <text:p text:style-name="P2"><text:span text:style-name="T1">éÞ„€?„äWº[Ä¤ft”¸°·sFpŸfsÞƒ»òt/h€&gt;vœö¤iœ(çFã?¯Z?iz^?Eúbç*Òr¡‡±ÀÄá®kÉg‡—“ªH!(?œ&amp;)ç¢2R¶†Ó&amp;?G*»?bTrE&amp;ãzCZ¬Â&lt;È</text:span></text:p>
        <text:p text:style-name="P2"><text:span text:style-name="T1">K?ûö” ,?$z›‰yÜz%?lwd&gt;îíð…òFõiëÚÖp{xÅ|êj&gt;Ê?^sb¨XÂlJ89ÖPØµ•C¤WYvì?áÛK…"?x0×?fËÌ5G¹ß´-îÓvÊ¤i}Þ²6“Lÿwî™›Qù´®±?Ùõ|?æ?;wwÌ¿0½#ZÎÚ3?±?«rþ†"0W€Y†a¾???2—J</text:span></text:p>
        <text:p text:style-name="P2"><text:span text:style-name="T1">²¤ßm/Jéé=›rÓÞ?Î´½5·%UÊ×IˆÀ?·B?„?*ú `Ñ”Œá¢qhcE3N÷²¦Åü\6:ëÐÑÿÍø?3HŽ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9 0 obj&lt;&lt;/Type/Page/Contents 250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113/Tabs/S&gt;&gt;</text:span></text:p>
        <text:p text:style-name="P2"><text:span text:style-name="T1">endobj</text:span></text:p>
        <text:p text:style-name="P2"><text:span text:style-name="T1">250 0 obj&lt;&lt;/Filter/FlateDecode/Length 3027&gt;&gt;</text:span></text:p>
        <text:p text:style-name="P2"><text:span text:style-name="T1">stream</text:span></text:p>
        <text:p text:style-name="P2"><text:span text:style-name="T1">xœZÛnãF?}7ààÛR™f7ï˜Á?3I&amp;Éb?d?¿eò@[”ÅEjEj´ùû­[_([’±Ù˜lö¥ªºêÔ©R‚ûß‚÷ïïùîçïƒøÃ‡àÓ÷ß?÷?þž?Ïãí</text:span></text:p>
        <text:p text:style-name="P2"><text:span text:style-name="T1">žooîâàNUIT?Y•EIP¦</text:span></text:p>
        <text:p text:style-name="P2"><text:span text:style-name="T1">ž÷ÍíÍúŸ·7Á?¿À‚û©]×O?nõqšê§M³</text:span></text:p>
        <text:p text:style-name="P2"><text:span text:style-name="T1">þ¸?vÞ?ü½kî«ŸÛ¾žÚ¡¿ÿýð8áÐOM½jörä§‡Û›ûÏy T?§ÁÃ?ÏŽá*È³(KÓ +Ó(ÓÁÃöö&amp;F©@Æ’dŒƒ?ooþ?ƒÅŸÁÃ¿no~€þKÿÐ´&lt;TŒ«ãH•A¢ª¨È‚8JK«ÀèŸ‹j|?¦iØž×äó0L'š¨ &lt;UDk°a?äŠ$BE®I—Q?œÔEU½*xà]¢ºÿwÝ??aÓßýøi1?J?J¿j[8/1"M›z</text:span></text:p>
        <text:p text:style-name="P2"><text:span text:style-name="T1">?wU?N?üU±</text:span></text:p>
        <text:p text:style-name="P2"><text:span text:style-name="T1">‡Ã?Gòp×,Òpÿ´(B|ØMæûš?×0?Oe?në?‡</text:span></text:p>
        <text:p text:style-name="P2"><text:span text:style-name="T1">Ø­Ù/2šÎ›&gt;ÁÓ°ß/î???wC¿?e?\oöÄßè¸Å]?þ½Ð±l°?¶fq?Á\53"*zª]?Ã_ÑŽD-ópÓâ¡•?»?w[7‹;-²;-V0ƒ?Z·};5¸ d?zü‚Ol‡%~Rá_‡?$J½}FTFÞí´9#©Î«(«æ’žÓJ?I”?ó¹(ÅÿP¤‰¬MÒáñ?Ë5&lt;þÕ&lt;-òp?#´®ÒáÏ•ˆXO‹»Œ&amp;÷×ì˜äQaNd+ º:Ü?Ð#èâ??®‡=?…/?.¾+¾½±Y$a·¦?%úÅâ®0Óx7gOÙjàÙ¹?æâó7s1û??x?÷R<text:tab/>yÞ’f?¼j%ã?/tâI¥ÐÛîTf&lt;ë²æZG•Ñœì:bh¤:ÜÔÆMá?Ny^Àu·ß??6)8‚R?n?~¯íÄW"<text:tab/>æ™ùë–?b0?¹çÈo;</text:span></text:p>
        <text:p text:style-name="P2"><text:span text:style-name="T1">É¸ÿ¾ä?aÃßqô°Û</text:span></text:p>
        <text:p text:style-name="P2"><text:span text:style-name="T1">dg?ë‡#Ÿ+×}YÉ¸Š”¯ä</text:span></text:p>
        <text:p text:style-name="P2"><text:span text:style-name="T1">MW?”Ê—¥DÉP§¢x5?xÁ€ƒx……?</text:span></text:p>
        <text:p text:style-name="P2"><text:span text:style-name="T1">kt?NÌ?GŒ»vß’^K9sÓ?€?O…ÁÍìêeâqà‡×ÄÀèÓ×ôN1©?½ÅyQ¹±†H‚‹ÃàAiqÛ):³—ÊãHgó½üs_ ´&gt;‡ÒfÇ2aéJåÂœï??Ù°Ò&amp;.àÑÆø9<text:tab/>³&lt;Š³ù~Ãø¦?K</text:span></text:p>
        <text:p text:style-name="P2"><text:span text:style-name="T1">?lÎ¡Né7™/¿;;·ŒÒj&gt;wlWÍ</text:span></text:p>
        <text:p text:style-name="P2"><text:span text:style-name="T1">Ñ§(Ã#ÿµ"‹»ˆ«˜Ð€Àæk$·cQ]?‹öÛ·d€4/?r‡Ç¿ÌÞO^Â±ÙŽÏ‡Cü?êÎ¥-ò¿žB?§Dü…´¼PÏRÜ¦íPjBŸØI</text:span></text:p>
        <text:p text:style-name="P2"><text:span text:style-name="T1">_5¨Ì?/?uÙQbŒ?Yò?:P"¥ÜrYÕ,™C???'â!ü?ä</text:span></text:p>
        <text:p text:style-name="P2"><text:span text:style-name="T1">‡i³?œ¥ÆØB+w$bôžrFþênŠ?—³J?þ2ì?Pnà¼½ôÖ™ý¬®\Z§}ü¼.‚½?·Ò?¨ò4ÞâbÈz«v½?(Øãeö”¦ñ‹Õ¤?Lµ©Äó83‘°j0??7µx«Ž•K(³;­2*À®?*Á&amp;Ä'??Ap"&lt;þš†:?£á?\J??×ÊwMÜËº§¥?:ÆK‚·ÂÚ?‡&amp;I‚iøõ?d?å?Â:;^\?7Øuõ“QO†Ú^Â‘ÞF€ª„ </text:span></text:p>
        <text:p text:style-name="P2"><text:span text:style-name="T1">Å¬Ý´#ºÕ,ýÒaž8?÷ä„°±?ÐœAÃæe¼f;¥£Ì÷Žîè?ŒW¦SÃŽ?·Ò$(</text:span></text:p>
        <text:p text:style-name="P2"/>
        <text:p text:style-name="P2"><text:span text:style-name="T1">?í`?2BÂ©\CNý?¢P6ÿ{LäË‚¦äÂ‚uZ€ë²ÌRµMûH±&gt;±?À%Zò?Ç“tR¢EËkþ‘TeT(Kß›­?Ç ¬Ýcô?Ñ/?Ã¦)2(?è‰Æ9,â"¹såI¾ã©£Ãe&lt;l-‰ºª&lt;(\??w?çr½?¨—Õ?ê*?KÐ)ý%aÐZN?y;<text:tab/>ŒF¢&gt;?Ü=nZ&gt;¢fog?Ä¬?e?Qt\ÊêÚÛ‰é?Ó ‰?5§2m&amp;t?ÇJd·å?"?)”Ã¶C¿²»Q”?Ñ¹åJÅP¢ÏV_d#É?ÙH’??</text:span></text:p>
        <text:p text:style-name="P2"><text:span text:style-name="T1">?œÉ´Ä—@UÐË£´?0?¨s’?U¤Õ|cË</text:span></text:p>
        <text:p text:style-name="P2"><text:span text:style-name="T1">æKî?§§õ+`/2</text:span></text:p>
        <text:p text:style-name="P2"><text:span text:style-name="T1">õû8þ”|8]ù¢òE&gt;SÎWb¸^?Rk¸šìÅ‘é?ŽLâ¨LæGž-ò’äÅ\Ã?(”ZÎÄ^Á1?R??Ëƒ?ç#³?7¸+?{få¨—/M?tN{¤Ãýˆ™h1õ?^V½?ûÄˆb/?”•ÀHY`ÚèÏ‘Td‘Êæ'Ÿe™I…Þ=›ëàÿ¿2'[ ß{e&gt;?þ³L9?óœ</text:span></text:p>
        <text:p text:style-name="P2"><text:span text:style-name="T1">¯—‹‰®??s</text:span></text:p>
        <text:p text:style-name="P2"><text:span text:style-name="T1">+?»?Ž`½‰S"Ø‡`x§?MxZ?ºŽD28­l+?ê?Ê6Ý°kˆ[Š=#žÅä€Ÿi&lt; ¦Àüî(ßhÉ£6Û\ÖHe?t[*nÍTZÊà#ójé)?l5ª+6E’äbä?Jt[?©m!</text:span></text:p>
        <text:p text:style-name="P2"><text:span text:style-name="T1">“»úè^x¥ÎÃžÈäa/jâ7?åòz•??&gt;Gqeuqý)²?]‹üå$u?¸ š““ÝÎÂ1DsVÎç&gt;€W–&amp;-Âum???Ò?©ØŒ?@Ïœ?q˜À??më¶§‹Œ­¼ÜÒ‚›…DaHí©³ŒS=Ù?yK?Òe?éÊf ®?)¸™–±wÕ_Ql“]aïÍÐÑqRÒå'T</text:span></text:p>
        <text:p text:style-name="P2"><text:span text:style-name="T1">ÙèDÑØ¢<text:tab/>LŸJy­#ÃNÁqç¸¦k“…^IÈ}5®šX2 QW±M?)&amp;?Ç"¸O„æ›Aö?j¦?¶°ö(ÿp ûÙÈúMk?</text:span></text:p>
        <text:p text:style-name="P2"><text:span text:style-name="T1">Ç^ê¢Æp?/ßI??Éº_™?ûÞÍÕÕ×ÆÔ?XµIKå²ry?å•KjLß¶ÖÑ;×”;åk¶s?R htB??<text:tab/>zZ¨KËðŒ?o?0öÚf"ïô»´žÜÈ’¤CŒ??—¸</text:span></text:p>
        <text:p text:style-name="P2"><text:span text:style-name="T1">\Ã—ç‹¿??Û¥’?(3‡Ãe]Ó?ó¸»HÇÃ´ ?ö?)?´Öû§s‘ŠÙ¤˜ïJª?Ÿã??lÈàôÎ?;Õ‹</text:span></text:p>
        <text:p text:style-name="P2"><text:span text:style-name="T1">"q!¢«?ÿA¯áq?Ö?T?ÂJ­?¿ºµµ;~mÛæî³C</text:span></text:p>
        <text:p text:style-name="P2"><text:span text:style-name="T1">ÂÉ7äuä??†æ’‘3¦eø‘Èê’R*a?á8Ó&gt;P?œc;°iÅVW™?$•éyPÔÄ¹</text:span></text:p>
        <text:p text:style-name="P2"><text:span text:style-name="T1">¥ºÚù}ê?]×PmmAë?¼C!é?K</text:span></text:p>
        <text:p text:style-name="P2"><text:span text:style-name="T1">°¬ð*y</text:span></text:p>
        <text:p text:style-name="P2"><text:span text:style-name="T1">?nfÁHS*ü</text:span></text:p>
        <text:p text:style-name="P2"><text:span text:style-name="T1"> °ÝU°ù~|GÓ«SOwŽŽ?ù?q&gt;?Ñ6?ÂY‰ÚKû‘vg?˜s_˜?¥2?2Ì?Ó?‘¾¦pœ9([?P?ùÑå]À=Z†Ø¡o?ª×MÓÐu«ÉN0?é$dn¸pÆÝÀ4hÜœËˆ<text:tab/>?¢“¹&lt;?«ŽôU‡ª”Ã3Kq4‘µ??I©?v&amp;?N?ÆFÑv`h£xõiÝò,?×:RÅ\?ìP/]ä­?W^bëÌƒ?bÄ#·Òðª“Òv:ß?&amp;DRS-+¢^¼tU?? \E?P_Ôtsm‹Þ?óI˜Ã©?ã¡?ÆS*ŸJ?æ7&lt;éð{fÛ?h™÷GkÌJ+·?†¯£PmXqØ</text:span></text:p>
        <text:p text:style-name="P2"><text:span text:style-name="T1">²–Dº¬YžFqnÜÙo?¬¸?W˜ß…rC$U^Ìm òê…Îªpµ‰*boiW“?=‚˜°L?÷a4?À?ÿX@Lš</text:span></text:p>
        <text:p text:style-name="P2"><text:span text:style-name="T1">(ž‡î@‡B5t¶?7Šeq¤sëÅŒ¹ôÞU®Ñkdˆ[Ñð°²ÌÁª‘qŸL??¾ò/?«ƒmfçr£ø`R_Ó?‰)Í&amp;LÐä­?öÛQž7ÖLylª„ÅU¢¨’&lt;Jz]óŒ¦âÅŒ+D*¤“tÒ9ôªF?Ç?)€ëÀ\ù|.YWq¤’ùÉnK6A¬."o$s,ªÀÂÝ …™ìÃri¯vl?êjš?</text:span></text:p>
        <text:p text:style-name="P2"><text:span text:style-name="T1">?åF,?B|ÉÒƒÆÑ¯ýpìŒp«Y?—ãÊzu)üÃ4‘ƒyÁŠ?&gt;ŽˆÒP?L2??ìW¢)|É0°‰ÁAîBº`yKKZÅeT?å&gt;cjÅ^£.MHêrŽhœØÊj?§8 Å)ž9b»˜î…þ‹?]Åì—K™Ê…N¥¼3([õ¶?^º&amp;ré?0\û¦ß?«°Çþ:?ûöcûØùMn%— 5‰±</text:span></text:p>
        <text:p text:style-name="P2"><text:span text:style-name="T1">\s›«¯˜ãqk?”YÊ—ÇÃ$KÉ,tÑ‡Ž‹!×®·E?¤?Á­©@½Þ?.?€MzÂ‹ù¿½X™¾uÿd…Å?*0¿ïbÀ?ï8tcs–mé¸B¢&lt;;æv4?-zšm™~Yœ£?$-OvxA?þ??‘I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1 0 obj&lt;&lt;/Type/Page/Contents 252 0 R/Group&lt;&lt;/Type/Group/CS/DeviceRGB/S/Transparency&gt;&gt;/MediaBox[ 0 0 432 648]/Parent 2 0 R/Resources&lt;&lt;/ExtGState&lt;&lt;/GS5 5 0 R/GS8 8 0 R&gt;&gt;/Font&lt;&lt;/F1 6 0 R/F2 12 0 R/F4 18 0 R/F6 37 0 R/F7 225 0 R&gt;&gt;/ProcSet[/PDF/Text/ImageB/ImageC/ImageI]&gt;&gt;/StructParents 114/Tabs/S&gt;&gt;</text:span></text:p>
        <text:p text:style-name="P2"><text:span text:style-name="T1">endobj</text:span></text:p>
        <text:p text:style-name="P2"><text:span text:style-name="T1">252 0 obj&lt;&lt;/Filter/FlateDecode/Length 3289&gt;&gt;</text:span></text:p>
        <text:p text:style-name="P2"><text:span text:style-name="T1">stream</text:span></text:p>
        <text:p text:style-name="P2"><text:span text:style-name="T1">xœ•Z[oëÆ?~7àÿÀ&gt;•*$š»ËÛ¦A€œÜ›?8môá ?”DYŒ%®"QvN}ç¶¼H–äâ\Ì%—³3³3ß|³tðð1øòË‡_¾ùéÛ þê«àÃ·ß???üš?O‡û;?&lt;ÝßÍâ`¦¬‰lÚ42A‘(¸ÞW÷w«¿Ýß?ßý?/|½oëU¹hQÔ×m[.ÖÕ2øôðèv¿=&lt;~ÞU??Ë§º)ÛÚ5?¿?ç-Þú±*—Õ^–üðx÷ð}?(?ÅIð¸Âµcø£‚,Ò$<text:tab/>Ò"‰R?&lt;nïïbÔ</text:span></text:p>
        <text:p text:style-name="P2"><text:span text:style-name="T1">t,HÇ8øáþîS?L~?ÿq÷??úƒþÒ´,‰TŒoÇ‘*?£l”§A?%EgÀ¿èïU3&gt;¸¶uÛË–|ï\{b‰</text:span></text:p>
        <text:p text:style-name="P2"><text:span text:style-name="T1">ŠSC´??æA¦H#4ä–ÖY?YøÑk[û¦âÁ`?ÕÃ?Ëæ)?«föÃ‡ÉH)?(=R©0ì[XÏx•þ3™¥áºš$a?Lf:±áÏå$›?G©</text:span></text:p>
        <text:p text:style-name="P2"><text:span text:style-name="T1">Kx²s‡?FáÞíÖõ'³$Äù?š?‡Ë#&lt;T*ü&lt;ÑqøÅÐDV#9U?^Št&gt;RãË8þ`¾:}óÌ?Bt¤c?¾¥å-/ÿ?²!?×î8™?¡˜t€?qxœoêÉÌ„ÛŠnçd[³&lt;Õø4?AÛÔ/¶%?O?¶?XòlØLf–dn«)ÞÉÃv]¶ül).äQ…NßÎ÷å$</text:span></text:p>
        <text:p text:style-name="P2"><text:span text:style-name="T1">??v§ÈpíšÖ a´??Àik¿À~[7O?+Ü?faÝ?jÜœæˆsÚ?1S¼ºe«É¢ÜÛ:?’î*ÜW“&lt;üãXÃÏ4&lt;ÐM??Žó-?T??¸?äÇôöÎ«"‹´?-ƒ;ŸÜÞyeU”æc?/?£l??j&lt;·…€`kxOn?i?GY~¦ê{‚4I#›Ž—_»Í²b×ÅáÊí!ÃÚ5ëSòÞC?oÊ×î:Š.?g@z’¥GüÎ?Ã?…Ã~P„ÝÚm­#ëe¼®k</text:span></text:p>
        <text:p text:style-name="P2"><text:span text:style-name="T1">1?erŽ²Í?%ÉºYl??1ñM¡9?16dÊò¸Oé™¢ˆ~ÁˆóÈ‚?ZÊJHš§uw??Í»$Â[œ«ø?ê?Æd0¸à‹rlF:+??)q®›?Û(Öò?®åŽ</text:span></text:p>
        <text:p text:style-name="P2"><text:span text:style-name="T1">àú¥ ŠU”èñK³‹s¡p?ã¹¯?</text:span></text:p>
        <text:p text:style-name="P2"><text:span text:style-name="T1">Ý?Ó¦C®¶èÛ÷¤î·?ÉzoÊ?påùX‹‹)“fQ¢Æs?)§??Ùl¼H?Ÿª?&gt;R?–?P'0”h?Á?ÑÒ?Øey8‡ËÏ?Y2þ?#?oÎÑY?Q¬Å@žž'l~®‹Nm¤Ò±.?ƒÑ$</text:span></text:p>
        <text:p text:style-name="P2"><text:span text:style-name="T1"><text:tab/>ÿŠkPíÊ’ð?î®© ¡f{</text:span></text:p>
        <text:p text:style-name="P2"><text:span text:style-name="T1">½Ï?õ¨ƒç+ºNÃïÚ5ê?i?ÿ?Þã?“dg13?i;P,’kUÄ‡¥õÙö¼i¦„o?ìL‰Ðoö?Oõ? ï‘R?³I'?F§áÇ#À?ÛHaÁ4Ú—,–ä?6\¶¡I&amp;üwU??</text:span></text:p>
        <text:p text:style-name="P2"><text:span text:style-name="T1">mÞ???¸—?©7?A ?Bí·„\ÀU<text:tab/>?ƒgëú?õÞ‚Wc"“?ä?SŠÈÿÅ§ð·Kñ­?ƒh&gt;|‰^?üid«áR®V?Ï? ¾.g?1»Zœ,7?ùvÌ(ˆ?}AHx3¡ýö?„'ÿOaÉã¨Ðã7ÃïyK3R?ÿ-Ý?IJ</text:span></text:p>
        <text:p text:style-name="P2"><text:span text:style-name="T1">_ó?°¸çºY?2jÓA­JmÇ`¶</text:span></text:p>
        <text:p text:style-name="P2"><text:span text:style-name="T1">×ÇmÙT NÆ'lF?_¢?tQ¦H</text:span></text:p>
        <text:p text:style-name="P2"><text:span text:style-name="T1">?qùŽÔ÷n× $Ë£¬ÃÈÚ“?˜¤X?„c™xP?6+z\Œ‹?Ï'¾…—5¦x’épëH£/&amp;ö³·¤~â‡Ì°.Ä-²Ž´-Ñ&lt;ÏÄ¦"äM•ÞÁ¼’ÔÀæŠä?"W?h¿</text:span></text:p>
        <text:p text:style-name="P2"><text:span text:style-name="T1">)?‡jbØ?xŒHýŽÖM;èd´í½'wh“QŒ?æ:=??¼®?~ë?ísš‡Ûò??ƒø‹B—V“7ÀêÔ"?Ð`;úU‰,Ò~ÿRb!`?-‹:¶?PÆÍÝ²§ô¤af‡?…,é??” ŽR</text:span></text:p>
        <text:p text:style-name="P2"><text:span text:style-name="T1">?6Þ</text:span></text:p>
        <text:p text:style-name="P2"><text:span text:style-name="T1">?º‹?¾NEæ¶*Sá+šŠÏØ¹”ÉgüðÔ4EÊvÄ<text:tab/>û%??y¶í=‹û?¢M&lt;c¸‡¤??s?±ß‡</text:span></text:p>
        <text:p text:style-name="P2"><text:span text:style-name="T1">w{·??õš×Ûþa)Í?ô^'¦%XR…t-?f“ð?kÍ2¯NÛ‹é`ãP?…o?·ÌV:2Þl"x?34?u6Y?¬ì??o@<text:tab/>}?p‡:\?˜</text:span></text:p>
        <text:p text:style-name="P2"><text:span text:style-name="T1">Ž¨è?ÜÂ:#ÿ9%W9vÔC5ÞI…°?×éØ€¡±g]µ¾ÔUŸ´Ò?p!õ??×:‰?ôI4?þ%Î¥£$?‹ ?Ú´{,Ç¥„"Éqè-</text:span></text:p>
        <text:p text:style-name="P2"><text:span text:style-name="T1">?“uF®?·¡<text:tab/>ÅÇŒÛJ’¶_Ö</text:span></text:p>
        <text:p text:style-name="P2"><text:span text:style-name="T1">Šó½$ä¥¼ãdÔõ?8` x?b™"‰rÛaariÅÖ?+?Q½”</text:span></text:p>
        <text:p text:style-name="P2"><text:span text:style-name="T1">?]ôIžD*?Ë¾ºQæ½??ÅÓö?U<text:tab/>dZd@&amp;\×”{5×ƒº!°ÂzçøbãÜóÁW:??w”ÍÊz\?XkËÖç™êSÔÄR?<text:tab/>Ñ .ª%Ïso÷,&amp;Í{ä¡ SÔ‹ï}áFHi€!ÔZ.½Æ¬2£7„ëtG?xoDuÔÀ??1Vöó–?+tÀ@@@·³Ap©ÞC‹w«ðä?ÄÃñ?Ô? n¦¯"TÞ•/ïX‹\³?%?&gt;œ3þ?e?4]?D¬?óaøRW¾ç?</text:span></text:p>
        <text:p text:style-name="P2"><text:span text:style-name="T1">m¨µE×PÞ½nðÿn?(F+‚çcÏI|éd7KAõõ‡Ox««[çMFÛ??väØÚ‘xSH‘??hå$+?jöÓ?È¸ö5€Æ …“}«®$Ëç?Ú?“KÄ$}ÄÀ%ø?”g£]³œz–8?ëŽ›¥\?œkÈ?·¬SiŸÙ«š(‡.??e=Ç–ý0ZªµQì]-¥KŽ?8+A?ç?ˆÂ?Ï)zI½|©Mý‰Ûjïë¾ðU¼9fûÀ%:z-YM.?7?Æ¹÷Àe¬°xÉÑ?-å}’¬O?›?S(Æ1ï¸ÍB®-*Ö]?Mù½Ž¹ÙÎL;p£?å_|Š‚¬±5¸</text:span></text:p>
        <text:p text:style-name="P2"><text:span text:style-name="T1">G@¬¤??*¸æVrê¢@´î(Þ–0Â?§¸`?Ðpö?ÕVv¨²Lóu?1qY/.Eò?;?:áT:óh¢G^2â¥ñ?pÓÅ#´??ŒÆÚs“?ï¹†cãºåP§L&gt;(~´?ÙÿOùÆºôÎ—±o«ä?P¸Þ3&gt;Áˆ"i_CTA­À`ÏûŸl?ô§Hòa£ôü| —kvB–aú¨{= ^y?þ~Äb§n[šÅxðÊ–2’={Ð'ý?Þp æ^ª+?ç¿W‹‰Ç«—Á››<text:tab/>SœW®,E¿‡—èM$obùžõGÊ#…?¨`Òy.±ä}Tnn?šdx\&amp;†vG±JŽ0å\ÕŸÖ/åÙ¼oTº‚7??_&gt;å?ÉÚÑ6Ð)SÿJgù ¸®°Câš±9i×”?wâ8Æ?Ä—èÆµS©û®YôÀvÝ|£{|?ºÐ—1ld¥â èt?„YX¿T›a’gV2Ú»&amp;,ù½.Y°0–µ\-Ýë•Î»ÈÇê5rh”Znw?Ë–rÜì[Ú®á8´n?½?§µ²=*üJÁC­?3Dª9?¤³~M“yè6y.VS˜7ì0ÊèÆc&lt;î‘H)ï½É®’z&gt;ÇÓ?ÚŽ??`C??ã“?å3òº¥xJ?Ú9@Ìù†{Á5Çø0ºwd{q?»Þ÷ˆÌ |ÕL?ún¸Ð??R?RÛ­?</text:span></text:p>
        <text:p text:style-name="P2"><text:span text:style-name="T1">¡ä„íJXPN’¾?¥Ñæ•?’ÉGwîsÃ?ù&lt;$ÕÕí?aB„Hg¤.?ÙÁ?ª¼Ð1*Ÿ{¦Wï°-¥?Ò3tT?f­Pï®«ñ¯?Ð¢??¶´H&lt;.?4</text:span></text:p>
        <text:p text:style-name="P2"><text:span text:style-name="T1">å´¢ÂqwËº&lt;?…&amp;éÿoÁ}ƒ/?Tx@ÊQ„d? <text:tab/>lU‰??&lt;?¤TV}J&amp;–éôø?cÈ&amp;ñ?áR¢?</text:span></text:p>
        <text:p text:style-name="P2"><text:span text:style-name="T1">?{t?-”°C1ÑJ¬´X€‚¯Ä§p±ÖóôëžÉÌàÛÏºöNG×Ëè‰•Ûò?PõŽ?Dè–çWÝ™ÐÚS'ðÞ²~á?Êª?FÊùíV¾y¤°?ÕXR_z³?^·+#Õ}t?d?èK;@Q?¸='VEiw?ý±¼”?Zƒ•^\½ ö?"?Y¤{m(D?«?˜Ïu…@É,øâ‡GvõH³«­yr«5÷¶š¬ÿšÿ#jJÕË÷Rƒ&amp;{È-„YIgbù?ûu,'Ý/(P9(¦ùzU¹ÓK??‹ö¨ùd›²¤ùÑŸX^ß&lt;­ûß????`]'%d0ê²?’`q@©$1Õöþd?‡œÔ;:lXˆ)Šmñüû?ñÕ™ÆC‘~ž4PÏ¼¡&amp;Nºšš.?nÄG?À:ní1æ¶’A·¹†Š‹þãõ+?R#iRñ¼¤©—•'5?riø}:ñ­aª}í…?øàŽû…0_™E?åàdj'zÝ½</text:span></text:p>
        <text:p text:style-name="P2"><text:span text:style-name="T1">¹ owIv]u›@?xÕÏ‰8V‹DC7®</text:span></text:p>
        <text:p text:style-name="P2"><text:span text:style-name="T1">ã]@­©ïšñèM¾p&lt;Ó<text:tab/>a,ºÀ;o²z¸O?Óv‡Ó{*óØéñWõŽ|ÐÓ?©öøc¬§I!«öq|Õ:€pÕYç•Ö£?$jÍ?¨ûÅ?ê?¡UÛù&gt;]b?‰9?”Ÿ!?ÙðÃY9Ø+l?¼»´ígmÊ¶¥ŒØ&gt;åè'?T?ù??t_?O?ê?ªÎ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3 0 obj&lt;&lt;/Type/Page/Contents 254 0 R/Group&lt;&lt;/Type/Group/CS/DeviceRGB/S/Transparency&gt;&gt;/MediaBox[ 0 0 432 648]/Parent 2 0 R/Resources&lt;&lt;/ExtGState&lt;&lt;/GS5 5 0 R/GS8 8 0 R&gt;&gt;/Font&lt;&lt;/F1 6 0 R/F2 12 0 R/F6 37 0 R&gt;&gt;/ProcSet[/PDF/Text/ImageB/ImageC/ImageI]&gt;&gt;/StructParents 115/Tabs/S&gt;&gt;</text:span></text:p>
        <text:p text:style-name="P2"><text:span text:style-name="T1">endobj</text:span></text:p>
        <text:p text:style-name="P2"><text:span text:style-name="T1">254 0 obj&lt;&lt;/Filter/FlateDecode/Length 2141&gt;&gt;</text:span></text:p>
        <text:p text:style-name="P2"><text:span text:style-name="T1">stream</text:span></text:p>
        <text:p text:style-name="P2"><text:span text:style-name="T1">xœXÛnã8?}?à£´ˆi‘º?ƒ?:3Ý=»Ø?fÑy?Ìƒ?É?gmÑ+QÉö~ýV?I]ì8?:mK¼?ëzêÐlû;ûé§í·_þþ+‹~þ™ÝÿúÛ~ýž²çáöF°çÛ›MÄ6¢ŒyÉÒ2å1+??Ï}s{³ûÛí</text:span></text:p>
        <text:p text:style-name="P2"><text:span text:style-name="T1">ûü</text:span></text:p>
        <text:p text:style-name="P2"><text:span text:style-name="T1">6|êÚUO?E}2¦zj›šý±}ÐÇ?·??ŽÍö÷êYu•QºÛ~??</text:span></text:p>
        <text:p text:style-name="P2"><text:span text:style-name="T1">?ýÖTuÓ»#ï?no¶_2&amp;??ö°Ã³#ø'X–ò4IXZ$&lt;•ìáp{?¡V cA:FìëíÍ??ÿd?ÿ¸½ù‚þC´,K¸ˆpwÄEÁbQò&lt;e?OŠÉ€Ñß»fÜkcôá²%_´6'–?Vœ?"%ø0g™ ÐkZg?/ákÖ:/Ë7?g‹ Ší?«î™?M·ùz?®”’LÈ7}çÅ^¥}õ?&amp;ÁÀÂŒ‚¿ÆÁ„›$P;Õ„qPßÁ°(ƒ¶%öñUí÷á&amp;vo?Œ?ÁƒÛE :ûm‡gSQÉ-"æ"_ë€"t_Wa?tá¦¤÷å‘¦µrMÛ?æƒÎj‡C?N†›&lt;ø?Â˜ÛØ ¦=|Ê•ç—êx—¤?|;uZ50ýÚ1…?;3*?cèSw?¿ I¤<text:tab/>ÏÄZÒòÔ³ÈÉK‘ó?‹Øê?g&lt;÷?¿U??t³ÈË Öóƒ(¢ Ó†ž?ùî¿èH?áL?·ZÙm?]Ý€«{zÍ?£Ý¶?»:ŒýúÊE???º¯@ÐÞ-&lt;? w^’</text:span></text:p>
        <text:p text:style-name="P2"><text:span text:style-name="T1">Á5_KÉKoÏ«îQpÍQD$‚O?Š²QÔK‚?bÙj+?_?•Bë:S©Ž¬"8»2v¶w9?Ý¹5ƒ©@|?Ô~“u<text:tab/>?‹!Ç'‰6€JP??B?]5%*¹ð¦Ln8TÖÓ9?¨PÔ\2Î­&gt;PNi??0°‡°˜??ÆŽZu?·Þ½±÷µUX'­›êhn„8ánÍð?BUÓ=…ÙRî`´®?P?<text:tab/>6€)Rà×Ì¦?Ô–2Þ$xyDÙ{*?|zÁúR™$9ÏÒµèKjˆTò¨\¯õ.?s‚¢?ãìc?,??Ò¨Õ½Í?È+?p¹Na?™Žo'ï"”-í;T?Yâh&gt;ÏÐ?~Íƒ…˜Ñà;îÀ˜ADŒ?0?†rSJ{øñ¨À</text:span></text:p>
        <text:p text:style-name="P2"><text:span text:style-name="T1">?Ûô÷à‹3/˜ï.‚Ò?$™hìnHZ|È-’B¸7)­&gt;:`¶©<text:tab/>•úø?êOs´È¢ÚË¶Ç±?jHš?ñß#lG›®™šå3Lùll,üH‰ðC?ÓîÕ©:ÛÄ9&lt;jˆ›$}¥Ì‚ºq–Öó6BÕœ†Šà¤¥îÝ†Ï?Ë?êùÉy¶˜CIZaîŸ?ÕšP¤W</text:span></text:p>
        <text:p text:style-name="P2"><text:span text:style-name="T1">Kã?¯jµÛa?ŸÆ½qØañ3?S7lUó‚µb1È?Z??f¸èàFÐ8?¬Nu$?“Û\§ávÿ=(&lt;ú³|ƒ¶SS–Gs–ƒØZ_³(?z$|¨¨md«®?Gš‹E‰œM®eì &amp;doêíMs‹hÿv©•º ¦ÙT;ª{†ˆßÙÉÇÑi±žu“ól…9;Rn®e’õwî\?–Wc*3?{í?^‹|ÙPåÔPåICÝL¨3™/†?8Q%QN?Ø¤~ÄÖ!?â?{LA?´éowÏuo1ÆÕ?!×ƒO—“Šå™ŠÃ?œ $OÅ„«½?ŸC4?? ×q×ráí¡u¥Ï;øt´ÊY›—Î‰Y&gt;sBtc.1xà?X?¼Mæ?yge?±©Bì@5M-È??U?ÇÀé»IÊæj?ÇeÁsoë?f)|˜%UŸÓÔ?8BKí?ÕÆm„4QæB@p?¹?uÏËàr'à·ñ€ïDoÝ2ÕÕ?}U=V{¯</text:span></text:p>
        <text:p text:style-name="P2"><text:span text:style-name="T1">®ò”•–}ŒTÅp_*½}Ç?{Û0?z¸XÅ<text:tab/>2—Õ6”pÓa§èrF®'&gt;&lt;-?žÆ¨q¦A‰?Kà¿E¾?ü.</text:span></text:p>
        <text:p text:style-name="P2"><text:span text:style-name="T1">Ž?Hƒã\Ì€3¥#ò½Ñæ^™Ÿ¸ÔN{Ä_B12]ƒ?N?*³ÌlÐ&lt;•(]ò‰Ó²³DÀ!pWOÒ??¨4Ÿ‘Ç_t:ÓÏöXˆÎu±:ì0¶®7?£0•™?ïR¡A[úg0é&lt;V”çPáŽíö§Ö—n?,l?ùRê’§| ?“xÆžÎã;•å@l«'*?Í??•þÜëWp?ÅÁß¶Eh??%·¥™‹²Hó¥Ãü?¿è¤ø¸G?\ôÐbjxÙ?ù7ö“ÞÁï['Ë?mÎÃpçP p—²R Wê?ÏŠ"?Z=î??j»¤÷È³¼mÃ–ñx©?¥àe¼VBwV˜i'?h?ö3?$ú?Y??™§}µz¡%à'ÌGê²¥èÂ?ßÝ5²?‹tF?¢\&gt;Ñ=—¢cÐ0àTs¶O´Š8íáH˜J©Em££?'(?}õ;Û&amp;??‰¹&amp;)O©…ˆÊå5ŠÀ‚ùkàÂOïÛ?Ñ%ÅÚç€w?±„Äç\²¸?Óði?’QË_&gt;pë”×É‚ãÀ?j™?¾g‘ê©t˜–Úœ¢åE0¢ £îœ\W" g7"…YXÛÛöü®É²(¸ô&amp;×Ó•o¯??ì¨…Æ?¬®ß¯IK¦ÑaÖ(<text:tab/>¨³ˆ…Œ!4P?ž÷ÏP¤?^??º×ÇVQõ6‹kÂ#]f&gt;r…—yÂ“rjœz¯;bAt^mYf­†qð–q;FÐ«È^E?Mè÷˜¥?³Òò#y„åšækEÎ??ˆ:ÌÜ?uò7Âgr÷?:rJã¨°--Ï‘?‚Ë2‹xæµØ7?$G½¤&amp;'/ƒÞ£2ö8r{”¿‘ÓbÔŽ*AzúŸxê™æ8!GÂ?ÿ6çO4·zœ8‡Õk—q™d¼('?±?y[÷™\^°Ät™Á^B•M$ÕVQŽéºúÁñ4Ú4â´¤?R?Z?I‘Ùˆõ</text:span></text:p>
        <text:p text:style-name="P2"><text:span text:style-name="T1">óÆ^º©Ä³?bÿ?”Ïï&amp;áö—”~}¹^¤q&lt;ã’ÿ??U}?:Ø?ñ¢Ç)…?÷ôÃÝ?fƒ?¡;05W?á"?Ì2^¦k=Î˜àÿ?Î:¥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5 0 obj&lt;&lt;/Type/Page/Contents 256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116/Tabs/S&gt;&gt;</text:span></text:p>
        <text:p text:style-name="P2"><text:span text:style-name="T1">endobj</text:span></text:p>
        <text:p text:style-name="P2"><text:span text:style-name="T1">256 0 obj&lt;&lt;/Filter/FlateDecode/Length 2914&gt;&gt;</text:span></text:p>
        <text:p text:style-name="P2"><text:span text:style-name="T1">stream</text:span></text:p>
        <text:p text:style-name="P2"><text:span text:style-name="T1">xœ¥Zm›H?þ&gt;Òü?¾?¬l†n ?)Š”Ù¼®v’ìf¤½S²?&lt;??³±Á?l_îOï_¸ªê®?&lt;ƒ?Ý)ÉŒiº«ë½ž*Ç¹úè&lt;{vuóó»—Nðü¹sýògçêÍ§Øyh//„ópy1?œ¹ÈB?sâ,öC'?|nŠË‹åO—?Î«?8ð¢éÊåâ¾CR/ºnq¿*rçóÕm½ýóêöû¶¸ú¸x(«EWÖÕÕ§Ý]‡Ko‹E^4æÊëÛË‹«×Ê?Â?"çv‰w?ðG8*öã(râ4òcéÜn./?ä</text:span></text:p>
        <text:p text:style-name="P2"><text:span text:style-name="T1">xL‰ÇÀysyñÙu¼?Û_./^?¡oô—¶©È??ž?|‘:¡Èü$v??J­?¿Ñß“b\×]Wo¦%y]×Ý‘$ÂI?‘?t˜8J?G(È9®Uêgð«ç:É²'?w?F?W¿.ª?Ç-ªù›koÄ”|B½†«?Ô</text:span></text:p>
        <text:p text:style-name="P2"><text:span text:style-name="T1">zÌÕ#úò$ýè?}¡ü8tâ?d òÎ&lt;ðƒXeÎíýg÷Ÿï?W!?{,?~(†Ç?:à?í§KåèF‘?_ÅN?¢ã?‰n&gt;¼÷æÊ}çÉÐýäÍC÷ÆyáÍS÷ýK/rÛ·^è¾šâ$QÄÉÜI?…S</text:span></text:p>
        <text:p text:style-name="P2"><text:span text:style-name="T1">²F‰/!š¤ð?¦ø?™zëÍ?àQ„î¯ž?î‡O?ôò¿Iož¹?^{©þôÚSîïÞ\?Û Æ«— À‡›§tóÈ a?ø*?ß~Ržès¨ õ“?r¨ø$ý±m3p?H??&amp;"fþí+?þØ/¬®%?þÑj?úü{ê@?ù©??Ø?S›#å?Ùxó$'q€0Ú»YT`M!?÷°ªÍ'dî?þ}E3Wõa]ÀCþ€?[Ü"?XíV%zFõà‰À¥ƒ??ä?</text:span></text:p>
        <text:p text:style-name="P2"><text:span text:style-name="T1">z{áÍcZ]Óªp‘Æ¿‘,ÒÇ‡m7Å-+:?½×?Vðº?‰…Â]?Ú+…Ôôð¢Ê&lt;·?˜dðþPv+&gt;V?¡Ôì}÷€[+[?h29=d.‰×,¼Äm·æý“¤VúT;;'ŽJz§ÏñZ°@NT‚Ô]Ö</text:span></text:p>
        <text:p text:style-name="P2"><text:span text:style-name="T1">*•ž2¦.¤»©…Ø]ã?¿]“þ—?°63K]]ÏŒ¢?šzW</text:span></text:p>
        <text:p text:style-name="P2"><text:span text:style-name="T1">4i¡^¢AÌF¶pG4j²³yuX•øf…kS²˜‚?Å?g,’l? ?úÞ¢hä?½¥é²»u;?`?~[?‚</text:span></text:p>
        <text:p text:style-name="P2"><text:span text:style-name="T1">Éd?ýl}\</text:span></text:p>
        <text:p text:style-name="P2"><text:span text:style-name="T1">Ü·…§Á?Z¾êxo½!2©[WÆÊ¸‡\?h?ÊõÚ(?–Ë</text:span></text:p>
        <text:p text:style-name="P2"><text:span text:style-name="T1">~Þ?‡G?&lt;-W??+Œ\Ä¦ˆÏ</text:span></text:p>
        <text:p text:style-name="P2"><text:span text:style-name="T1">Û?ü¢[?ÀiìŽÜ?Tž#÷t"Ðzµj??©½šâCÊÈ?Ã1?eeøX?§?zà: =jh?"cµè´áè½q h¬[ÃÝ bNkCRõé­¼Ý’)úªÜçûT†æ2?‚?}w"9?èÛrXËtÌÑëÌ(8Ñ‚i³Õ?¢‘Œ´[ÇN¢SÓFõ„f‰?Kû?¹¤p?'­~ÌÒæå}‡”»?ÓŒÓJ5ô?©úÄ'•Ök½¡HåÐ–qŠ??—±&gt;Tõ«u¥yŒø=x3Vã</text:span></text:p>
        <text:p text:style-name="P2"><text:span text:style-name="T1">ß8xEwTm‰å7çcM‹ÛÏÈ?fP?Y¾CI?Þ?ÎS›ßlŒÎÁ…¶õ?c°YÂ?fqðÀŽ„[qº%G#m?µõ?sP˜Zz ÇÆl+&lt;??Â¶ÈØ?ƒrP?Q2ža::+</text:span></text:p>
        <text:p text:style-name="P2"><text:span text:style-name="T1">@òŒ¥Áä©³E”q¥(ö6&gt;d¤t‚"cÕÕŒt?€I9«â¹;Ör”q¤áGVƒ¡Óî¶¤¸?®Œ&amp;™Dœ“dc&amp;µ?ÅâHe&gt;?NÝ[?Y?X§Å?|)†!yoþAxt-:…a{¤??&amp;ú?.¥E¦²¶6îµmÊê?Ì^n)?¹ ¢†(Ðw›??Y?±‰‡?u<text:tab/>!uWïqËÌÜ³/ÿƒŽèÏú{=!ÏÊ?'}š™`?Cžë“I<text:tab/>6¹´„</text:span></text:p>
        <text:p text:style-name="P2"><text:span text:style-name="T1">Ri‚?ayE¢-¾ëVuS¢ëÊ&gt;ý¤™I!‰Ò‰?wn(‡èZû?ýqf?¶Ý¢CsÙçú?žÊ¢ëƒxö?e3ŒÂ&gt;Å,»æ??*—ñ?€?Ù7uîÓz?ÎÁ¹?6éSk±A&amp;‚”</text:span></text:p>
        <text:p text:style-name="P2"><text:span text:style-name="T1">š»&gt;Lv4?ÆþèþùÔ^Ø??}´W+¦"Ô’3???¶˜{9ƒ›·íînƒîX‚Owf àÎ{¸Ìú4¥</text:span></text:p>
        <text:p text:style-name="P2"><text:span text:style-name="T1">©¦í¨Œ?¡??` R·-?›‚›³Kv?.1“JJ|‘?˜V?Äa&lt;Þ</text:span></text:p>
        <text:p text:style-name="P2"><text:span text:style-name="T1">ñõ^”Måú?"|"_@—?¨1¹ÉÜ"¥Ä¥IWŠ¡a‡J·ñ£ßØÜ~Zû"î3Ö¶©?Ð­(ÈZ¢¼ï!×°h·?‘Y@Ç¨Uã&lt;]³ò?•i½Ä?ð®§gK.¹7Uì\¿¡?nëgŸÑ?ÿ"¨¥Ý"ÐA{NÄ@bß¤Eü‚¡MymfBí‰ÐþâQ?J¥ûcÆËÈúžøl?sðåôŽ!?%y?õƒ*ÏT’´ÁlšC¸ÎôC‘?‹?Ô(??äVóóiV¦)vþlZ¼\cC4‰d›H‹Ëå?À\‚6þ@‰5?¤&lt;oÂTÖ‹¶£u?ñ¦î?,×.°G</text:span></text:p>
        <text:p text:style-name="P2"><text:span text:style-name="T1">™K’?wçxôPÑ}?éÏ<text:tab/>‘D~ÄB&lt;Ý</text:span></text:p>
        <text:p text:style-name="P2"><text:span text:style-name="T1"> ?ÖŸ¬;Ž²?ä¤Âø«í\f½c??½«»Ž|{3Ó«ÝT*È ?³1g:7‚Üäß˜ŽR²/èä¯]Ûa¶ìol?ï?¾ô?“'gÀ£_?ô)Û|?OÀ±?­€Ü$?G?zä¯æ?ia¹ÃLù`wq»k;?T)Š²Ò^‰ÅºæŒžŽœ–)R~Ê2½,÷eU8×ÈYY?<text:tab/>=`@?©‹+4B?•¡»kÀõV$?âzÝŽ@?Bi?báÛn±Æ3%??</text:span></text:p>
        <text:p text:style-name="P2"><text:span text:style-name="T1">¾Åì?Õv.?õ¤§™Ã&gt;]Pˆ¤Â8v’&lt;</text:span></text:p>
        <text:p text:style-name="P2"><text:span text:style-name="T1">´ï\??ëÜ?—$Ôžc=Åø &amp;ÌÓ5˜ w?MaÑoÖÝÅF+ *ï<text:tab/>åŽ'1ÜS¥?dª³?€²cS‚<text:tab/>V?ªÌ$Nø0ãôÝ?:Q$Y?PÀ‡•?KGT0Ìü?Ø°£</text:span></text:p>
        <text:p text:style-name="P2"><text:span text:style-name="T1">ƒL“ì¸?‚•?:'àI?óòT¤)?JÆ\?ñ¢Ù?'®©:ªh†1¢öxÂ??O?Ã$ðÃÑ©gAp-ŸŸ?</text:span></text:p>
        <text:p text:style-name="P2"><text:span text:style-name="T1">‡©ô#yú¾cû?qŸS(•ôåb¯Ýd¦Íná~šõ“6‚´=Ž6[??¬8Ó‰?fj_Ö?&gt;·ëM«Wiú0tùå?</text:span></text:p>
        <text:p text:style-name="P2"><text:span text:style-name="T1">¼yäyw»–p,6ç6ÊIáD&amp;úŒf’v–ÙðÉ?²ì</text:span></text:p>
        <text:p text:style-name="P2"><text:span text:style-name="T1">?àü¦Gtwõ®ãÎ-3bjLlùÉ?&amp;?¦U…?=G<text:tab/>„yCX»\bZÐP:˜äçŒl3ˆnÐS¨?Z?Þó}Uþ?p??&gt;¿õe<text:tab/>4Y6?¨Fú6•’ûk™éœMïñYé1=×µ}]Þ÷s²®X¯ÇVÑ—m?3"[xBY?†9&lt;x{T…9½Ÿã1DËësbª?Ák?E¡ƒáqmUS?v€X^û“ÓiÐS&lt;¦srj¯Î}Ë‘†š³8ð%S´=T?Û¬EŠZÙ&amp;2T’ð ”?®‚¸Ùæ˜?ptn`?Äb½ì$R„?£ë7:†ñ</text:span></text:p>
        <text:p text:style-name="P2"><text:span text:style-name="T1">ZÃ ñƒpLâý?uù÷ä7?a?ã„ytf’&gt;´w ìÑÞß¹8.l¦i7çŒ?BN??_Ã¦?Õ1žAÚ<text:tab/>¦iÌCœ©¯hŽbü</text:span></text:p>
        <text:p text:style-name="P2"><text:span text:style-name="T1">g–º?—ÊÖ?ÓËèn\û)î³£M?R&lt;_íÌ%Ct?fƒ;?µ<text:tab/>÷­?‡ó?E@·¥”í?ºQ#&gt; ?&lt;–¹Í8ÈÎ?o0v·ó|†??kTë÷En??‹âÐ%9}ïGPHÓªô·5/ìððx</text:span></text:p>
        <text:p text:style-name="P2"><text:span text:style-name="T1">??œ?Í?ÏÃM?¤~ÊbÛ‚Ò?</text:span></text:p>
        <text:p text:style-name="P2"><text:span text:style-name="T1">È[ñ×:‘?â[ÂÉX??þãØ¼/ô[êÒ@yÆ-Ø7?ŒÑƒ?ÇN?Qü(à‘í?<text:tab/>™‘\Õo¥=m½Þ?˜æ`?ëBEŽwRÎ,†(à/2t?ñ?T?cò9†ÿ?ïUÜÄ´Ô?Ö»¶âpi[²‘¯·ëþˆ?R<text:tab/>SNb¨œåT¾ˆ#œê˜iZžçÇÜÖ·€ÁÐýòþ?%i%¬ö?‚Jë†z?V<text:tab/>ÌõÅ‘·?J«ÉSiõÛå?ê*v"HÏI?‰Ã—N$üˆþ/À??9Uxb5ñ?(ð»/%9??xøþßÁÿqÁàË5{3¾€äü/ÎÜµ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7 0 obj&lt;&lt;/Type/Page/Contents 258 0 R/Group&lt;&lt;/Type/Group/CS/DeviceRGB/S/Transparency&gt;&gt;/MediaBox[ 0 0 432 648]/Parent 2 0 R/Resources&lt;&lt;/ExtGState&lt;&lt;/GS5 5 0 R&gt;&gt;/Font&lt;&lt;/F1 6 0 R/F2 12 0 R/F4 18 0 R/F5 25 0 R/F6 37 0 R&gt;&gt;/ProcSet[/PDF/Text/ImageB/ImageC/ImageI]&gt;&gt;/StructParents 117/Tabs/S&gt;&gt;</text:span></text:p>
        <text:p text:style-name="P2"><text:span text:style-name="T1">endobj</text:span></text:p>
        <text:p text:style-name="P2"><text:span text:style-name="T1">258 0 obj&lt;&lt;/Filter/FlateDecode/Length 3258&gt;&gt;</text:span></text:p>
        <text:p text:style-name="P2"><text:span text:style-name="T1">stream</text:span></text:p>
        <text:p text:style-name="P2"><text:span text:style-name="T1">xœ•Z[oãÆ?~7àÿÀ·R…Esx'??ØMº›?Yd›?(Ð$?”EYì’?U$­nÿtÿBÏmx“(¹X¯-rfÎœëwÎ™‘õøÙúæ›ÇOßýø½å~û­õþûï¬Ç¿†ÖKs§¬—û»µk­Uê;©?¦¡ã[I àó1¿¿ÛýùþÎúË'XðîØ?»ì¹ERïÚ6{Þç[ë·Ç'}øãñéë!üœ½?uÖ?º~üµÛ´øê‡&lt;ÛæGÙòýÓýÝã‡ÈRÊq?ëi‡{»ðOYQè„A`…Ià„žõTÝß¹È•k}¼¿ûÍ¶VXO½¿û¬ÿ?ýÐh?8ÊÅE®£?ËW©?‡–ë?IÏ÷ßèç*÷ïuÛêjY€?Z·3?”•Ìù÷&lt;P]lEŠ8Bþoq?%N</text:span></text:p>
        <text:p text:style-name="P2"><text:span text:style-name="T1">?®ã4½È¸5²zü)«_,;¯×?ß¯&amp;Ly–ò.ª?öó</text:span></text:p>
        <text:p text:style-name="P2"><text:span text:style-name="T1">Kzg}\…¶Þ&gt;X­¶ÚÕÚ·÷Ù*°[kŸ[µ^­cûd•E?#Ã@ÝXÙÊ·ùwm?õ6?à,?ÛÒïÖ‚7JÙú”¯"û?s¬}ÑXúT¯ÖéD<text:tab/>Èèœ»Ð…¿Â]U CõÖ:í‹g ½?®à…Ÿ‘Ë²Äñ?ž}[×</text:span></text:p>
        <text:p text:style-name="P2"><text:span text:style-name="T1">ìêÚ8Väõ3ls¥ýÐ@A:Ýo&lt;÷LÕÞ’ª</text:span></text:p>
        <text:p text:style-name="P2"><text:span text:style-name="T1">ÅÄg<text:tab/>üÈ‰</text:span></text:p>
        <text:p text:style-name="P2"><text:span text:style-name="T1">Å'”?ùRÄ˜®ñ7òuhI6]?ÀpšÚ{ÖÖk¾Z‡ö‘^Fv›}Á—LÁµ;ód?æh?ü¸…·©ýuå¹6?ÛÀ</text:span></text:p>
        <text:p text:style-name="P2"><text:span text:style-name="T1">ùF¥ƒ</text:span></text:p>
        <text:p text:style-name="P2"><text:span text:style-name="T1">i ?«Â‡Ø.óW¤\’¡n™Äóœtä0`îˆ)]^–B0D³e5òù_Øóò?…Ñ’L—,‘W^Œ“&amp;sY·#?Ð]?ÞæÙ¤Î?õ–(»¨ÉÁ5J`t?Çvs?¯òmÐglóÐiOž»ZGL€ßVú˜A¬”L¬ÌN°?QfƒÈôà¦:ÝÔQ†ñ?v</text:span></text:p>
        <text:p text:style-name="P2"><text:span text:style-name="T1">aùå?àQ7_‘£-=?Ó¦¸¿?V¾?‡0æ+»ÖÇªqhQ</text:span></text:p>
        <text:p text:style-name="P2"><text:span text:style-name="T1">?IncœÅóRf^„Ç)-N‰‡W0¥Ö2Vêúe•Ð.Gz?ÙU¶5?ß&lt;ÀDbä ???ØÕõˆ/ù¸ï*òT|EÃ~ÚƒÃƒÌÙt†ÂD ?i»cjÞÊsQ?±VËü?Í_î?˜÷!ñ©?óëÅ¹¡£¦SQ¶cŽA´??ÞRV¢F@˜·(Ôa„Èv</text:span></text:p>
        <text:p text:style-name="P2"><text:span text:style-name="T1">?â:a$@÷TB˜”Â¿ñ?Ù=vçfP»?4¢¥ˆµMQZjÒÎË</text:span></text:p>
        <text:p text:style-name="P2"><text:span text:style-name="T1">bI?äÀzÒ?lÂA?ÅökÑ?HqS.Å´ïÇ˜…'r,ëu&lt;ž[Ô¯$FSlJVœºíaQ&lt;`ïN?!Š</text:span></text:p>
        <text:p text:style-name="P2"><text:span text:style-name="T1">à?v*ÁÃ??idBË·?ê??ê’b?¨â?F?É9ÌTåÐ gÿ€PÑÃ:½de––)?PFùfÂá€¬0]´…ðDkOÙ€àk·$?ý????0C#Ú3:?u¹?¨P}…S?e?h¦Œ¿ˆÊ&gt;¡¤¬¬xÌYñœ</text:span></text:p>
        <text:p text:style-name="P2"><text:span text:style-name="T1">©dAWŸŒCŽ”­HÙ©¿˜Ð?/{°²æ</text:span></text:p>
        <text:p text:style-name="P2"><text:span text:style-name="T1">%C?@¹§„sÊ¢?Ê)?2¯b?xfns±?%^xÛÃö.GÖ„è±±?Ï9'?—”D?§À$bð¢åCRÇÕ©gS½?6ÝóúB^SL?¯y-{h&amp;Ø5?·Dô"ÇW#ëž%ô?‹Xl?i4/:P›-W?Âd@&lt;?%£8"ÊÐúEj?â?©ÒÎ+eÊŒ?Ú ?†Íë&gt;f\ÕÓxYŠø8AŒœ?¶„?F<text:tab/>ÊsBžå±‰ñé?abaU?P==YE+–¶?Ž’h²?¨SÅ <text:tab/>‚shbÿ¸ò|NCn¯¬†Ò?š—WÈÓ¶;°7›’µÍiÝ`0^§d?­:N?ò?œØú‹&lt;</text:span></text:p>
        <text:p text:style-name="P2"><text:span text:style-name="T1">àâ?¸0ÊõÌ,Ve¢D?ª³ØH§?¸¤ZÖaÊ­ÉdÑbÙ?ŸÏÕ;?ËTNœœ?(???ŠnÌMá¸|Zk’m±C&lt;ÞáC??{Ý`¼?Ù?V¾??´'h6vøll?r"Q?¿z±%0*‚ž35?ü¸R&gt;§‹HŠ^ø?ßto?ÕiœLI-ùò¨a?Í}‹{+h3”?]uÕ½?À¤›NYš¸7‰–0X©Ø³»º?‚‚ª&gt;š?øc?Ð·[³Ê¼ äA­?·¸šÚZÁh?µÄ¡#—â?·sœ?«?è«?[&lt;Âø?Á6?R¶×Wç?ôèö¥2~®¸¾¡¢óXS&gt;†B?“eËuo1øjSÑ"o†£?QxÍGTÛ}ÖJnï#??¶:?F®‹?Æ??‚›q‘?PÁŸ¢‚?ÁÀ³?G½íÐYG¥?ÎÒ\??’?&lt;?šZðÇOìM_ZÊB0<text:tab/>·r?YÃ</text:span></text:p>
        <text:p text:style-name="P2"><text:span text:style-name="T1">©ŠÒ‡X {k;é?þ€¯‹à­ÎçæâU¤ÐÆ`‰'Œ‘©</text:span></text:p>
        <text:p text:style-name="P2"><text:span text:style-name="T1">?Â§?›†¬–$Ž#Ð#??×•Ûn\ã</text:span></text:p>
        <text:p text:style-name="P2"><text:span text:style-name="T1">Nm?¶4V$¢l]ø¸1E›´B¦®d·?Jû¢Â•ŽÌÿYX¸®?/?@Ól–B‘Ÿ¤¨LG?‰JMÃ‹??Òë*O?CyAŒ?Ù»ãJšX?ÝêŠ‡©:1Ý”?IÅ5Eî?rœò?õÀ¹¸ ±”½I:??c6</text:span></text:p>
        <text:p text:style-name="P2"><text:span text:style-name="T1">À ¤â²ãNB#0ãë?À±&amp;ßãg¨SJÂzÔJ¤?’ácØ«¡ÀÑ­iJ?èI?¿0ÍÝ:?rì !ãE×îù¬J?JÂ¢‰ÕÄëCi™?ì†³›ë‚»?Bî?kMÊ»'Üx^}tËu”La‚<text:tab/>Gu?†?U?£?¹’.–tQIZ$c&amp;Õæa´Ÿ~Í+N¦Í</text:span></text:p>
        <text:p text:style-name="P2"><text:span text:style-name="T1">9¼$q&lt;#?±³p^??”7›¾Ÿåsr?n.¥?7î•rëjq ¶R’ÚØ/Ë¹ä?Þ¬-9?è+‡*§È‹{=?=</text:span></text:p>
        <text:p text:style-name="P2"><text:span text:style-name="T1">H²ÞKQÓ©ÏØ¸CúK0\¤QÁÿ?oè&gt;&lt;¨3?#ì¦?Û&gt;/vYy?Ÿ?€!&lt;½8Åøš¢ãM¢ìNO7|ŒÕyœâÛ?±¸ÏG4»?ŒöI?“GŸ?z¹.sä:Q:=›ØèQÊôÓI{á›??ßsý·?ƒáÐ†ÒsÑˆ&gt;ðU?‡ø0ŠfyC=d?Bà×Ÿ<text:tab/>Ó6?ÐÙ€L%¯[™p]¸ r’´¯_2Pu]üÇT?&amp;ö©??$?®‹^¡õ¤¬a“?µ?ð×ÉÈi8@£ç­?l+”¿Ôú$f?ZiÂ?è(›ÕíÄëùþ€F#ë??­?yÉÝb<text:tab/><text:tab/>é8ž?B‰£¾þ<text:tab/>‡F2œuàá?z©šÏûV¿î«sžGî?F“h„à…ìuV»?~?æ÷?&gt;°?D?.¿qÝ÷þ·ó•g7$¾Ÿ`%&gt;‘ïï&amp;w2kTƒ…7U­Ò??qquØg</text:span></text:p>
        <text:p text:style-name="P2"><text:span text:style-name="T1">:Qßã?}UÑç¤??cf,(?æö?XA4ƒ+Îî¡²·&amp;›Ëù*Ú(?À•˜ÉŽ?»äŒµ9+?84{]?Ö</text:span></text:p>
        <text:p text:style-name="P2"><text:span text:style-name="T1">??\&lt;?Pjð²rVW`Ç‹®¬Ø—Û6†??ƒt¼5Ú8¸mcOùŽŠ§L¿Á©&lt;?ãüù†op*?[ÁÙ†?w’èÍYà¸ª0?åìR¡ŸkÆ«îy/¥nÓmþiÒþ3§É«&amp;S©??œ*×ÄUœDÏ+ìQbŠÓ…ÄÅóaS§Åtn¤;,‰÷mó?…Bÿ?Ä?NÞjÁ@á</text:span></text:p>
        <text:p text:style-name="P2"><text:span text:style-name="T1">éD†Å[¾0püÙÜßíàQ27q(êžÏ?çÉþì?ÐŸÜ¯†gè?&gt;éM%²2ñÉÕß.ÛRk?§1×0õ¼í=Û4¸pÓh¬?ÇC¦ú¼ÿ</text:span></text:p>
        <text:p text:style-name="P2"><text:span text:style-name="T1">.Õ?šŽCôKÑ&lt;Ó¹Jm}n¾Š]÷š³?Œæ×ö¯_$£+'átû‡kô¢2xnrFäª"âKD”:#r88???Ö?0mçü¾‚tä\#œ\"</text:span></text:p>
        <text:p text:style-name="P2"><text:span text:style-name="T1">h?ÿ?Ü¥o¼?VQà¸‘P|‡µ›i[?”_P½sØm¸7*??û›?_ê(?`çÐ_‰QUEB£+j~¡×¦"Æ5§bèfáqWp§Ó¤?—lXÒ?Š#ûl÷–¢I…®ã?±¨Ð?ŽŒú»VÐ¦ýnÓè²k</text:span></text:p>
        <text:p text:style-name="P2"><text:span text:style-name="T1">XÉø¨Bž5?8JôöÂt¢fíyŒå Å?H?ùÆôÞ‰Ôft®?G ?:"HÜ¾öÄ¥¤šèV&gt;ÇÃ¶ÀˆWj:Š…&lt;ÛŸ½Ž?js8?g9{ÔVöpÏ=?õ&lt;¡â¦'ìm?$ö?–8”f?Òý¹Qpô _´pxÒ?\L®o?)xF??¡F.?&lt;?é.„? ,´?Øïå¬°G?.Ê?&lt;fMø2¬8”ý?$W?£Š?Èð÷""O¶¢¤‚ªX¸-?°?Ó)ÇÜû·YQË?DCîÊ„Ó7ô2</text:span></text:p>
        <text:p text:style-name="P2"><text:span text:style-name="T1">qÈÐ¬²º@Ø ¶[úÞ?ùŒtHŠ¾øP˜?~ô%0<text:tab/>?L?Ðça?)?:Š€?ãhƒøä²Ý±Aîºþ?1q¥ñ…õ?e<text:tab/>Œ?ê›ÕÍ64</text:span></text:p>
        <text:p text:style-name="P2"><text:span text:style-name="T1">éK?Òµœøv??+;2HVZ|I?[?4~‡§¿?ão?@ð}ÂƒúˆÄÀ;‰á;?žxÂøÎR¾?àFr“ŽWê“Þ?7û¾#‚¬³–/;°7Ô7äI?à‰‘?òÖ–Ž5¨·?›?úa9${à±‰?`+U&lt;S××öÙ~Ë?›ÕøK3þø|</text:span></text:p>
        <text:p text:style-name="P2"><text:span text:style-name="T1">?f0õ`úÈÑi</text:span></text:p>
        <text:p text:style-name="P2"><text:span text:style-name="T1">ž?eõŸV ÎxÃ¡óózGÌš/|þ4K ÿ?…Ðæ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9 0 obj&lt;&lt;/Type/Page/Contents 260 0 R/Group&lt;&lt;/Type/Group/CS/DeviceRGB/S/Transparency&gt;&gt;/MediaBox[ 0 0 432 648]/Parent 2 0 R/Resources&lt;&lt;/ExtGState&lt;&lt;/GS5 5 0 R&gt;&gt;/Font&lt;&lt;/F1 6 0 R/F2 12 0 R/F4 18 0 R/F5 25 0 R/F6 37 0 R&gt;&gt;/ProcSet[/PDF/Text/ImageB/ImageC/ImageI]&gt;&gt;/StructParents 118/Tabs/S&gt;&gt;</text:span></text:p>
        <text:p text:style-name="P2"><text:span text:style-name="T1">endobj</text:span></text:p>
        <text:p text:style-name="P2"><text:span text:style-name="T1">260 0 obj&lt;&lt;/Filter/FlateDecode/Length 3418&gt;&gt;</text:span></text:p>
        <text:p text:style-name="P2"><text:span text:style-name="T1">stream</text:span></text:p>
        <text:p text:style-name="P2"><text:span text:style-name="T1">xœZÛŽãÆ?}?`þo¦?‰Ãîæ­?ÃÀŽ×»ë k;ö?yðú?IC&amp;?[æEcç‡òyù…TU_HJ"5ØYˆ—êêªêêS—¦÷ð“÷õ×?Ÿ¿ýþ½?~ó÷øþ[ïáã/±÷ÒÜß1ïåþn?z+&amp;E ½XÆð²ˆÁu½½¿ÛýåþÎûî3xW·å.n‘Õ»¶ÍŸ‹íÆûõáI?{xúó¸}ø))«¼-UõðK·nñÑ§m¾ÙÖfÊÇ§û»‡?‰ÇX?FÞÓ?ç?á?ó’8ˆ£È‹³(ˆ¹÷t¸¿QªÐûx÷«ï-~óžþv÷?Œÿþèm??,ÄAaÀ2O0?¤±??Qæäþ?ýÍJÿ¨ÚV?¦?ø T{¦?ó²sù9?Ó¥^ÂH"”ÿ–ÔI?Høé¥N¥¼*¸7X;öð÷¼zñümµúø¸?<text:tab/>Å=Æ¯š?æ?V¤²ñ?+žqS6Ïê´]Ä~]V/Æü%¾I¥¿^¬¤ÿç‚‡¾ypØ.V©Ÿ/V±_éá¡¯vô2ñÇ±Þ.*ò?U-</text:span></text:p>
        <text:p text:style-name="P2"><text:span text:style-name="T1">Y[l‰.õ7?ú[xûÿË¦?˜?Å·2ž?é™ÌêrVà»`|dà!?«y?Â¯áònÝ¨}×Âx???%’Ä­6ú??Ãûº^¬˜Ð?(+¸fþ</text:span></text:p>
        <text:p text:style-name="P2"><text:span text:style-name="T1">¯©Ú‚ž ‹?&lt;I™¯º6ÐW??‰¯j¤KŒæIê¿ïrx¼/?+á7-?r¿]d~ÑKqPu?±7üê</text:span></text:p>
        <text:p text:style-name="P2"><text:span text:style-name="T1">Z?¤Hn*(ÈZÆLh??Ù©Y”ú¯ªF¾¨ ‹™^|?ó?Å©l`®r</text:span></text:p>
        <text:p text:style-name="P2"><text:span text:style-name="T1">?íí³?~B­ÿa­ö(8½‘×¦(Ê?«Œ‘XS?%?}Þš7Ú?HßÜÒŽó@ZíÖ8¢(i±¸?]Zd?cHÿÇ??57EwÈ+ºNiiÒ––Î¹6jç•œ?Þ&lt;#?&gt;á&amp;À)÷??4Ð¼×N˜Y#à,›òD?TzMçµ</text:span></text:p>
        <text:p text:style-name="P2"><text:span text:style-name="T1">eÀ¬Vv&amp;†??ÇáÙÕ?m?DÉ?-­?8|?˜uø~Á¬?ð‰0?`?÷+¥Wˆù?zO[Ã?½?</text:span></text:p>
        <text:p text:style-name="P2"><text:span text:style-name="T1">!ÀÜ?ò???äÖCÝ.1¯ÛBûºy9pnd?"Mmý?°s,ÿ?1‡|H$þº³‚ÏÚ7Âèe?8Lºæ?ŒƒúZEëOÍv!üýnIo3ç¶HØÐCÁýjCæä©ÿ9?òÊP¨Ž`¢h</text:span></text:p>
        <text:p text:style-name="P2"><text:span text:style-name="T1">ÇV™‹2?¯?B}?|›×rO»¬<text:tab/>?ò¦z?ë1í»êÐ¸“6ea?6?™âÏÐðcÒ“õ?éBÉëö@</text:span></text:p>
        <text:p text:style-name="P2"><text:span text:style-name="T1">?¼“Wxå?]¾jÉ¼»rK^?V‡»«f_z¹Þù?1M÷ìŠ¥÷Z¶…?öX"Û[?HÒ?ó?~kiÐIÛ?…À?-MC†/¾ÂÕ13£Ðà¨?À«i·Õ3Œ1€¬£‚!Ìí3­É?ý‰î<text:tab/>??Pa·[¬"?[?IæWä?ÚB?Z=à¶=ct­·h?‹??</text:span></text:p>
        <text:p text:style-name="P2"><text:span text:style-name="T1">à?ê¾?À©ìÍ£i?È3‚)ÀÙb¨<text:tab/>Cˆo¸™ì†h·?3|?ÑÌÐAØà?6*s{?t&amp;]‰?œYMífÁƒ,?Ë?¥«?</text:span></text:p>
        <text:p text:style-name="P2"><text:span text:style-name="T1">ecZ²bNJ-Íô˜0ÌL(?Ï[-‚„?N‡-ú.å?Ìæ?,u1,Å0‰þQï7´ÅÓL[iïÌBVDd ×Òß¡?ju0Ô:?b?•Õ®¬J\ŽÖò&amp;?‰Tè ¤Y`X}Â™iaúAxwK7È?s?Ñc­ýcQ?¨F??˜°?B?)äLZo?ç™´v??Kâ¦U?éœIø??ÍcµÃ b?S¬-í??¡}î¶uæxK+ÆƒØju¬ÕóB›¥Ñ°?2#¦Lý]Wá[</text:span></text:p>
        <text:p text:style-name="P2"><text:span text:style-name="T1">9$•´™I˜?”hÉB?Ö+?ò~4Y‚@ëp?*?2ÍC&amp;?ðSž?¥?FÒžköð!:ÏÄ1´‰ñ°¯ÃðQ|s&gt;ò"‡?q?$|&lt;áÕ^§è·7‚YöÎRSŒbd?–¸¥‡,uÝiÏÙ8Á÷ÝQC?Ýh?Cjk0‘3W?©ët†§q ã±PSé??dcÚqf¬…ª.T9’‹·S+?–?ƒŽøNâR??Ir&amp;Ãî–É¡‚•–?¬Ó{*?Ä¥ÉÅM¦1?Œy?p&gt;æ5e)È% \?‘â?€ª<text:tab/>£k©:›õ—´K+›¬n:?È½u?í ã?ª¦!êµ+?v°È.ÏÇBÌ@É pLÚ3ÁäâMZYk¦¬Gò?.À”"1Y?^ 2G ø?½£&lt;Ø„€XÄiO?ú%¾??jLTdˆó=e?C?</text:span></text:p>
        <text:p text:style-name="P2"><text:span text:style-name="T1">b9?</text:span></text:p>
        <text:p text:style-name="P2"><text:span text:style-name="T1">÷qt{?sØÇY:Vç</text:span></text:p>
        <text:p text:style-name="P2"><text:span text:style-name="T1">ÀÁ±Wp9á?€ƒ'2ˆÎ&amp;üÙ&amp;</text:span></text:p>
        <text:p text:style-name="P2"><text:span text:style-name="T1">¤¯1?Å?a)H¹Pb³????<text:tab/>cÑ</text:span></text:p>
        <text:p text:style-name="P2"><text:span text:style-name="T1">¶îãSY=SâXågˆmó'“L§þS±Õ?ÜM/â€…¡?Ï3‰",<text:tab/>ÂxLK^dAnÄlelÃ„Á¦?$4á</text:span></text:p>
        <text:p text:style-name="P2"><text:span text:style-name="T1">?&amp;</text:span></text:p>
        <text:p text:style-name="P2"><text:span text:style-name="T1">J7ç</text:span></text:p>
        <text:p text:style-name="P2"><text:span text:style-name="T1">?‰?³??!<text:tab/>^“Íi“?hW1ØU{Ì</text:span></text:p>
        <text:p text:style-name="P2"><text:span text:style-name="T1">H¦biètvk!˜I?IuEb?"Žm0+?¸?„ÚÔŽù`—ÂË×Ü48tS??ilçÉÕðø–ªKpÙcä?ªKb9;¢¥~<text:tab/>?ÝOåÁ„aÈC¨~ÍÍFeaHÖª;Üþ%–??_&amp;ÂÛèÝç?{ªBŠ¿šÐïj„L^o?è¬e˜-¨ÎHEkt?Í†ÚÜB3?÷È§Ž”?žíÁŒNÂ-±À%.TÝRžè?´°ë&amp;X2L??xÎ?RrÖÓN¤¤†¥5×¼"!íÁA‘}î37¡</text:span></text:p>
        <text:p text:style-name="P2"><text:span text:style-name="T1">??S©!§7b)ãq?ñ±“U-T?œi¿@Ö­+D[Ðâ?Ã2£çqÑxå£^k|?·P=ggóüTä•:,tíW©½zq• yªÔFkè?JS¼?°(?+ŸaË&amp;Z²Y¹Ä@®³EâY?p+Ì#nŠWÄ½®iú^GY5sÜ£ù?3ãP¸çAì?Òÿ¯þÉRöe?På43K|E?–Š@ˆ1ï?i_¤CgBÿTn_ÁŒfbÝú?¢²Æ??ÝÜ?:KÀM·?Ó?:?Æø¢³E?ð).j±±“?Ó§Q?Y±]{‡p?¤ÁNVfÛe¶?Lµnn¾ôš™  Éäx¾F7òøHYì½­‡=ø‘ÂÔ<text:tab/>tyß°-?ñî+Œú¶g•1t¨ˆ2×ë&amp;=&amp;?.l¡¢¢?4£^6cÎ??q«Þ?qatÃÙ8P?³Ç</text:span></text:p>
        <text:p text:style-name="P2"><text:span text:style-name="T1">,LýÏ®{£[•e¾/?Ú_å³!¹hÌ3L?ºZw</text:span></text:p>
        <text:p text:style-name="P2"><text:span text:style-name="T1">BëJHZVd?eCq(ûö¨¹îZÕçœªZ^?Í}åŒ¾Q‚«:ìúˆ,í×s?.¨!m</text:span></text:p>
        <text:p text:style-name="P2"><text:span text:style-name="T1">"¼?Ô¿‚?Ü”×˜;Ø?zëT?ñá)¸#ù&lt;?ä<text:tab/>ø?ML¬©ëõls?!m,É’'9ƒƒëYzy ?Î˜Aˆ?M­ò?’ëÍ8p1ˆÞ”àsÈ?ŽíßðASBÚƒ,2?-_IÉéÞÛç?#´Iyè|<text:tab/>?Š_PŸcY—m‡øÙëØàBh‰ÌcŸZÜðxÆftg²?¾/þ,›?±É¤]#Že°</text:span></text:p>
        <text:p text:style-name="P2"><text:span text:style-name="T1">fyŠyä‡?ŽK¹ÔY”?4)ûTî¼)‹?™Ùé£kX?¦aéxÎÁdg?|F?—?öž?7ïµP„àšˆñ¼«Y.×"?O3¬??\¼0?yä==c4Ëï?òó,ÅfÊˆ?ñš?í?ÊrÉ0-?;ÈùyˆÌ?}qÈVhC n#|YÌ»ú?Ú…q?¼?ù¿·¶&gt;‡¤È„ó$µ0?WÍ&gt;?™bQØ¾”pG®H1?R??ïÖ?Ô´Ãè ??ê?p~­ÚðXs.7œÁ0?¶u¡‹Î‹??é€sÃ´±Dl®é*?à</text:span></text:p>
        <text:p text:style-name="P2"><text:span text:style-name="T1">?H7€?¬’?H_lD¯œ¤D¿?UxÈž?ox²?u+G³e.ŽÌi:ƒX,Mû õ??§Í?".M‰m$0¹</text:span></text:p>
        <text:p text:style-name="P2"><text:span text:style-name="T1">?{ïgkø‘†€Ì€ëçòr+/ä?J?¼?Á?ü?9Á&lt;rØ¨Ã,šq~El?</text:span></text:p>
        <text:p text:style-name="P2"><text:span text:style-name="T1">ì­ŒÄžW^L}|áPQhK$Q?&amp;†å???þ??;Q 0?°ñˆÉZ?ªÇ8?ÓŽZ?w</text:span></text:p>
        <text:p text:style-name="P2"><text:span text:style-name="T1">ìÎœáŸÑ¤¶ç?³³&gt;±&lt;îqÈ÷J?Ùm*`­?i?ªíùžB.%–tZ&gt;õIGŠÇ:oRQ?†¥ÝˆÖ43éX?êÚåâ”ÅPóÙÑ?éOFäØˆœ0›Ž?¶þ®¦Ö×*¶^¥i]Ç3Æ†sÏËu?b?gb×ŒÑ7õÖf¢?‰?³€üTþ?Í?˜Ûõµ¬|^I‘?‘U²oÉ2’ä`.M?Ë†Õ?6–.ó@¤Öy ¶–Ü§0tÐ…mõþÐ?»?]»4”„DŒ%ý‰ªÕ¤k·K3ù±.é€µ&lt;îÝ·?d[:rŽýw­ce?ë¦FNGvxha¿U1=?ÊÂª?ôˆº#eîæ¨¨Ð$ÁÔä?f</text:span></text:p>
        <text:p text:style-name="P2"><text:span text:style-name="T1">ãñä761?ƒa4d’}??Ù?íÕ</text:span></text:p>
        <text:p text:style-name="P2"><text:span text:style-name="T1">iò$÷áTÓÖÊù«</text:span></text:p>
        <text:p text:style-name="P2"><text:span text:style-name="T1">Ãú(r€ƒoiÖ±0Ã³YóaÍp?Àâ6Ýú_Z?Ó£lÏ&lt;Ež bSof</text:span></text:p>
        <text:p text:style-name="P2"><text:span text:style-name="T1">!z[(J?ìâ,5ákaÏ;ÁKÍ';lXzJ‹%&amp;¥¶Ÿ`p9sò"x?Äc­rÇà¨?"q-ßcÛŸgÌZIÆ€A£ÏtëÍlY?ƒÝ§M±I3bw&gt;f·õå7d?Ñ¬/—':Š?´ Šnˆ%.h“_¨??è™áa';ºÀoùõ</text:span></text:p>
        <text:p text:style-name="P2"><text:span text:style-name="T1">ž—ÜW”Ì?@å?%u¯??0UÓ?$Oû¼ÁÞ?çƒ?MÜ?Ña?ŠjO<text:tab/>û?9?~</text:span></text:p>
        <text:p text:style-name="P2"><text:span text:style-name="T1">Þ;jG¤Ì?)ŒL©[ìá?#U›ö?«?’?ÝSa»å??ûÿÁ’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1 0 obj&lt;&lt;/Type/Page/Contents 262 0 R/Group&lt;&lt;/Type/Group/CS/DeviceRGB/S/Transparency&gt;&gt;/MediaBox[ 0 0 432 648]/Parent 2 0 R/Resources&lt;&lt;/ExtGState&lt;&lt;/GS5 5 0 R&gt;&gt;/Font&lt;&lt;/F1 6 0 R/F2 12 0 R/F4 18 0 R/F6 37 0 R&gt;&gt;/ProcSet[/PDF/Text/ImageB/ImageC/ImageI]&gt;&gt;/StructParents 119/Tabs/S&gt;&gt;</text:span></text:p>
        <text:p text:style-name="P2"><text:span text:style-name="T1">endobj</text:span></text:p>
        <text:p text:style-name="P2"><text:span text:style-name="T1">262 0 obj&lt;&lt;/Filter/FlateDecode/Length 3075&gt;&gt;</text:span></text:p>
        <text:p text:style-name="P2"><text:span text:style-name="T1">stream</text:span></text:p>
        <text:p text:style-name="P2"><text:span text:style-name="T1">xœY[oÛF?~7àÿÀ·R‹æÌð6@? i›4‹Í¢»õ[Ð?I”-6?©Š¤½Ý?½aÏmx³)<text:tab/>I?jxfæÜÏw?½û_½wïî¿þøå'/|ÿÞûøÓÞýçßbï©¾½QÞÓíÍ2ô–ÊšÀz±?ãe‘‚çÓööæño·7ÞÏ_aÃ‡SS&lt;®6</text:span></text:p>
        <text:p text:style-name="P2"><text:span text:style-name="T1">?õ¡iV›Ý6÷¾Ý?TÇßï?þ:nï]=?åª)ªòþ·vÝàÒ/ÛU¾=É•??noî?%žRA?y?xw?”—ÄA?E^œEA¬½‡ÃíMˆ\…ÞçÛ›o¾·øÝ{øûíÍÏ°ÿOúKo“(P!n</text:span></text:p>
        <text:p text:style-name="P2"><text:span text:style-name="T1">?•yFÙ ½0ˆ²ŽïÑß³Ü¬š¦:Ìð©ªš‰?ÊË¦ük</text:span></text:p>
        <text:p text:style-name="P2"><text:span text:style-name="T1">ªK½D?GÈÿ%®“,°ð_Ïují›Œ{?Û©û¬Ê'Ïß–ËÏ??#¦´§ô›*…ûŒcéëvaüfuÜ-–©ÿ×B‡~],–Jû›Eä?«Ò[,u˜úE?°Ü–+x±Þo‘ž^Z¿©è¥òñ?îû^V/@?ùùbiý§…</text:span></text:p>
        <text:p text:style-name="P2"><text:span text:style-name="T1">}ü%ä‹eâŸà?M«y…D?9b½•3ð¬¶FîîÜ¾Š6?•ˆ‚N¥‹Cø_¤Û?‡ÅRN€;X?‘Æh?ÇËÀ–‹Ø??HX?CHn€|»Y$þ??)‹</text:span></text:p>
        <text:p text:style-name="P2"><text:span text:style-name="T1">Ê‹û=¨Ç°ªøXâÿ„Ï‰¨N+8</text:span></text:p>
        <text:p text:style-name="P2"><text:span text:style-name="T1">‰´?Ýák¦\Ï°nT?„zÌº»??Y‘îÆ[ï?ESó??OOy?†?ÍûéÎWŽa¢??|t}³c…&lt;Í±œ¼ºÌ_ÎÒ‚ggCZðîPÃãæ›_”s»ÒÝt´‹vÌ]ã?À$AêX*?”‚Ühÿ?\Ö¡Õ¯Î@?F—uhÓ Ó“Û‡F{?¹z.rÝ‰™a^´?l?®UY`àÔ?/Jkÿ¥?_KÐQ”²ì¬Ï?k¸@¡©4‡fŽÈŽÞÈr³Û?eê?‘??â</text:span></text:p>
        <text:p text:style-name="P2"><text:span text:style-name="T1">U%oÿh?™_7°#ò?!?b:¦¡?ªR®¨?ç"ÒÄ&amp;È’±?ÿ\?·ÿ??g¶d:ˆôxË¥€?m ?í¿]V¡P%Fë?ÆsŒªjvø¤ü—])?E?}„??q¤Qº:aªÁsð?f‹8?OåÝ¤JQ#¹W?Q’É<text:tab/>¬Ðˆô¹ŒA¡ø+óûU—`)Ç0õ?Th»PwÛÏŠ?a1vâ¾T˜»ö9%O²ÄR%þ?3?ÞBRlDŠcS?H§ý_?ç$?´¿+þÁ‰^ƒL?´?K?é?ß?Ñã??É¤ÇS•·î†N?ðâP¡gø<text:tab/>Sr%`­È·.Öð2¼dÔ(SÃ\tªZ0‹"‹)ÈˆEIŠo9¼öÅHù‡¶nÐY…¬³¢ÓAñìê?¾?e?ä‘kRu˜cK§i â1[?ìGõ³@?±`ý/¨?¥?[“V£Ï§?£?~®å%éø’B’´Ï+RÈÀ PFÓ¡t\¦3(|lGÝU$ú©Àh`Yø]?÷¨:çÞ?&lt;ðñ??¯?BˆÑRaü7²°s%¼ó?€?®â7íŠ</text:span></text:p>
        <text:p text:style-name="P2"><text:span text:style-name="T1">£?g¾Âº?ºðnKºØ?[ å2µþG­Åë35N|™?xÒÆ9z±&amp;ñÓŒ³^æ²[š¢û­P\&gt;·[®1Ù?ˆí-Û?_3f8V§??W:íâ‘ÖÙí¼xPN•rÎ‹¼˜È1c¤?ŠÍÍ"•¸„â?TLL?tñ\øŠ¤þÓªCF¥ü?O(?—×</text:span></text:p>
        <text:p text:style-name="P2"><text:span text:style-name="T1">?¤ÇU(3È×Î&gt;‚+(Œäæ]K.u^*?ÆIU”9%Àç"?ËSb?S|Yhö}çùàT+´?zýÀçCñ`H(kR&lt;?O~%Öqfh÷õvVáÚÚ ¶cÖPEÕÁ¡?rFà§wn¥?¸¹hG?hÀ?[ƒ?aþ?÷r‘?§?<text:tab/>18$\ ñD^L«Î…éRÙ0rdÜH ´,Èwñt?2É[ñŒ?$©?X‚Í´?ã™ME¹÷¬0ÆfAª®Aý5ÁeÊKÀ?Õ–ˆ=¯*Á§À¶Äs3ÂR@÷d{</text:span></text:p>
        <text:p text:style-name="P2"><text:span text:style-name="T1">~ÈAçûÚL­</text:span></text:p>
        <text:p text:style-name="P2"><text:span text:style-name="T1">K à!é“‰HÇ™à¼TÐ?Z'Õ ¬'?ª]?µœÜí„u ¦"œX+¦#çH¬?×ó6??™?ß9?Fµ?uÛ1­Þ}—zó+`½?ôýàð¤+a½N£ 4c?z\?‘QÏ¡°Ð?‘¹NP?¦?$?Ú«À½J‚,?ï:î??KNdÙ?8ÉAá»?Ü?,âÑ+M^?î?–Žn¿ä™©ê‹À?ì$)‚N9èd™ù.3e‚Ñ­’,íSD?Ù£Øðâs±}?îx?äÏ???¯?C6|?9LD¹Éêi…å—Œú¶RK`a·½?†˜8í3m5×Ï‚ž_?Oò&lt;¤—º:?¬„âtä°ìK"É!°3âÅÿ`:àff?{Á|œï!£PJ?,xG/\?¤V?tŒ?c?m R?«?W®ÓGdú?1*f‚r?5[¿¬Jw?üZ?¦Q€Od&lt;Ñµ§ËÌÑ0?à!‰,‘5??Œ²’•SU??{¨š+;ÁJ¸ã±:I˜rZ,¥ï¸ÕŒ¶}Ùø^P9?×æ¤m’?œK*?Ö¦¢ji´’b%?UŒì"/vEžoéG’ò¸g×?ë ‘tqÇFÖ¹?]S?T&lt;N¸UÙ7@?ÃB‚èÈ’Œ´?f[Wù¨%K0Ô</text:span></text:p>
        <text:p text:style-name="P2"><text:span text:style-name="T1">¼·lVEIø2dáa3Gl’¾?‰íÈ?¿ÅPi?®sú¯^æ2‰qZ2?d6+?‹@zDËÐ</text:span></text:p>
        <text:p text:style-name="P2"><text:span text:style-name="T1">˜jv«æ’¶B?„v4+A/‰e’@?—„àqä±‰Œçæšwe =šñ¡¥œç†~?c{j</text:span></text:p>
        <text:p text:style-name="P2"><text:span text:style-name="T1">’ñ=Ù–ÃäÎ±àb&amp;vÎŸh0PKÎ‚‹&lt;ÜH°©¡Ñ`Þ?°:?`?ÃåÎíØIÿwV+:Ë?í?x.jšp2?µ?zîTõ.0*¬b7??º</text:span></text:p>
        <text:p text:style-name="P2"><text:span text:style-name="T1">{x]‰‘ªé{p2F{ÜáŽ=jˆpz???@@d'?„?«¹Ô?§?îo l»‰mÙHib4ßOx›@?&gt;5 &gt;?èìY?Žá¬º=b?%5Š[R?ºÔP6Û²á´?7¬QWÎ!¬uMÎyÑ’0Hœh¸áxìF??)Ca??èÎ^tÂž!Fr7Ï°£(VnÂ?ëƒÆ<text:tab/>‹7&lt;;#ãÛªmØCòn¤âZLeÓ?’f?_ÃÁMè&amp;7?:”öÄ?&lt;?ôä?Ÿv“2Û–Œ9?©Ð0…z|ÎÜP=?“ii4Ð)b×PË?—‚Ø2b?Õ xC“™Xæà¹›Éìû©;¿án?ì¶ú¾å’¥{»P:oËKIM?Óç?ÐlÝÒ?ßc—¢˜©»Þú„.8ÅŽè‰<text:tab/>?5&gt;ðìL×\9ÓÕÊö?f???QH?=?‚CrºÌ?ÈåÀ©?àÈg‡n•??ì„Â€qþ?!Fšoy¼‘l?JfÂ{Â2× ??Æ}²?Á,—ÔÝXÔÙW?B©“??×?G 2@vseé5ðÀ</text:span></text:p>
        <text:p text:style-name="P2"><text:span text:style-name="T1">Á±?'?tE‹Ø]«¾®½?ÆtI)eåò0?ÐVŸ?1­ºi,Žc§˜†¢?‡÷]ƒM³ûÁØž</text:span></text:p>
        <text:p text:style-name="P2"><text:span text:style-name="T1">e?Âþ/êÌê”–Q4^òZF•</text:span></text:p>
        <text:p text:style-name="P2"><text:span text:style-name="T1">†úõ±8Í6T6HôX‚??¨Q­Q4ò[\,œ</text:span></text:p>
        <text:p text:style-name="P2"><text:span text:style-name="T1">€ö¦ùç",ÃŽl²ñl„EWF˜J ÷MäÄn°fíp?Šõk¿zé¦RáPæ.‰C??ŒKT7/ÙÐ§’’I»Úæð‰µ}Ñ$kRL³óçW¤x?‡N?µM¦c?æ.œ|»yûd´%X?Ü©@?nbxüv¬^0”øGÿ¥èŽÈ‰³.É?pÉñ??\ÑˆiÙ=Ë„®=îª}N??­Ï<text:tab/>rB™$ˆœP}… p€fví¼…¼;´?ü^&lt;÷“Ú\(F°???[Þœ?§?]¶çA%¨ñ?Ól%{$ˆä—D?œà\åòp</text:span></text:p>
        <text:p text:style-name="P2"><text:span text:style-name="T1">‚9Hœ`ÆÑà4é?dÇ®??•9?±Þ,ªï??6??ÅÈa&lt;éêˆ·îÃÔ¶§%+=¾&gt;ãØ’ù¨Õ?ãìî?rr6;}ÜÆO=??ØÙÍfŒXa³1’5ï&gt;5<text:tab/>??PWW˜á0G:??h¶'</text:span></text:p>
        <text:p text:style-name="P2"><text:span text:style-name="T1">Ñ²bü?®ÔpÐæÅó?$Xÿ©"¿=•?$?8 Ä¸Ïå`v)jµYáü?Éph_ßNÚ?²ÈÛß¡t÷µOGédüë¹™é2îs¹@yj&amp;…€GŸQ‚nK?çâ”‡èôÑ%Vò¡%ÖÒ‚áÒpô£¡†¯Ûšâˆ?T×B…Éç¬d™‚üâ$›«7??O&gt;cWìC7ØÐ–¿&gt;?†,&lt;;Qƒ–‚¨†F1Ê</text:span></text:p>
        <text:p text:style-name="P2"><text:span text:style-name="T1">@–¯šÆÎBX½??€?¨úý¹??ŸO˜êxT®t†ÐÛe%$£?cR;þ?Œ4S 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3 0 obj&lt;&lt;/Type/Page/Contents 264 0 R/Group&lt;&lt;/Type/Group/CS/DeviceRGB/S/Transparency&gt;&gt;/MediaBox[ 0 0 432 648]/Parent 2 0 R/Resources&lt;&lt;/ExtGState&lt;&lt;/GS5 5 0 R/GS8 8 0 R&gt;&gt;/Font&lt;&lt;/F1 6 0 R/F2 12 0 R/F6 37 0 R&gt;&gt;/ProcSet[/PDF/Text/ImageB/ImageC/ImageI]&gt;&gt;/StructParents 120/Tabs/S&gt;&gt;</text:span></text:p>
        <text:p text:style-name="P2"><text:span text:style-name="T1">endobj</text:span></text:p>
        <text:p text:style-name="P2"><text:span text:style-name="T1">264 0 obj&lt;&lt;/Filter/FlateDecode/Length 3110&gt;&gt;</text:span></text:p>
        <text:p text:style-name="P2"><text:span text:style-name="T1">stream</text:span></text:p>
        <text:p text:style-name="P2"><text:span text:style-name="T1">xœ•ZIÜÆ?¾?0ÿGv0Ía?×B?–-)6¢À?ÈÁòÓÍž¦E²?.?+?8×ü…¼¥Š›†ÝcX†ØÅªWoýÞB9÷?;ß|sÿáû?püo¿uÞüð½sÿþ—Èyêno„ót{³÷½P§œHE^à¤¡€ç6¿½9ýåöÆyû??|×öÅ);ôHê»¾Ï?çüèüzÿ ›ßî?¾4ùýÏÙSQg}¡ëû_†Ç?—þ–gÇ¼5W¾y¸½¹?;Bx~è&lt;œðn?þ?N?yQ?:Q?z‘t?ªÛ??¹??SâÑwÞßÞüê:»ßœ‡ŸnoÞ?¡Ó?Ú?‡žðñ´ï‰Ô<text:tab/>„ò’Èñ½0??ø'ý¹(Æ?Ý÷ºÚ–äÖýJ?á¤kA¤??&amp;N,ˆ#?ä?×qê)økâ:QêEÆ™?Åýß³úÉqózÿþÍnÁ”t„|Q·p_`YÒÏµsÌw±{Ø…nÑ?»}èêºsv{á»?¬ÕG§¨ûÝ&gt;psüÕÃ??à–;§Ö°.]§?ë.wônŸº''Û%.¼8Ã6AGZ ?»øXÔO3</text:span></text:p>
        <text:p text:style-name="P2"><text:span text:style-name="T1"> —–µ ˆ=)—¬y»½r?º.ð–®r6ÎZ±"?þ6g?ïC1Bé#?ô$ÜS?òÀ£H™£³ù??÷&lt;TYMï??|?¹O;P?Í„$)„?•Û?e¾‹Ü?…£SÊÕ'zˆÝþœ?BÏº…MåñŽÔqM?PB2J€7ƒŸÁñª@õ×¨½?ï?p?\QÙG? ?r‡fìW¿ñÝ?‹?-DR­Ož²8Hø\”%ÞæÙm¾r?ä;¸Þœi†¶?ÐaÌo]—$Û?&gt;pY@)=e??<text:tab/>Š????‰tžkzJFCà3©ÿØyø?ùA·xµþLŽuG›bØ?Ö²Âž</text:span></text:p>
        <text:p text:style-name="P2"><text:span text:style-name="T1">=0,©ísq?²Ò,ŽÌw† <text:tab/>~™g_yb?-à•‰Û´ÅçLÓçü{Æ§ð}÷?2‰î‹Î¯¬C¨É?hŸ`÷Å1ÏWxœœ</text:span></text:p>
        <text:p text:style-name="P2"><text:span text:style-name="T1">I¢P%‰ñ?”Ñú4î)(&amp;;4MyBM¨Ôø9?.jóÀ?{QÂ?qÞJxØØ›ø^*W{uU!?C¼?(|ÙFÉ(¡r??äEFbæ!?¹?¾E_¤€0¿Ö¶</text:span></text:p>
        <text:p text:style-name="P2"><text:span text:style-name="T1">”[å5™=LÜ¡ðçÌ¸¶Y¬¦±*j;³13</text:span></text:p>
        <text:p text:style-name="P2"><text:span text:style-name="T1">’‘Ï:¿,x*&amp;Ä  a4)/U?+šŒ€+J°QOô:¶h ”šŸž©ƒåEJ?_J?4r8#¥1?S«0¼¤'ÝœsC?Þ×'n7”=Â³YÓ–</text:span></text:p>
        <text:p text:style-name="P2"><text:span text:style-name="T1">?t·O®Z9N&amp;p!·iHuˆ×ý?Ö¨;å~Öìt}Áê@æA?ºQ‚·??$?’žÁzŸi'XÏè</text:span></text:p>
        <text:p text:style-name="P2"><text:span text:style-name="T1">ð´Ê+‚Ø¶#—Hl6¡?*ÝYY¤Zê~á,—EŠ‚<text:tab/>Nˆ¹É(  ?*í?Ÿ?W?=_ÈL?÷³êOÉÛxçóYW¼ÄAK¬}´??ð¤ËR#Õ$?ÝMùs4ƒ£%…ó‘ÅGãp.»"N?U‹0â¼Et±x&amp;?ÄY$a}??6¨<text:tab/>(&lt;ÄŠ?¹J?»CGyÝP8[þEjñÄ¼)H=µÝWT³wœ4RÁ<text:tab/>Ô,f“¯žÚäÙû®)Z&amp;Úß™ã¿?£X</text:span></text:p>
        <text:p text:style-name="P2"><text:span text:style-name="T1">–?&lt;È??¿ãW¥–PÆ^`Åm¡??&amp;??¨]:*Q?(Ù vÉJë]€TŽaZ1Þj</text:span></text:p>
        <text:p text:style-name="P2"/>
        <text:p text:style-name="P2"><text:span text:style-name="T1">oã?é?ž?Ëkæ,}U˜É­ÂÌRL?f\H/²?§b?µ”Jt«??“„!?–?ÚAìž1xfsFÎÉKq«?cá‰ÒÒPÔ9Š­ŒØ´¥‚D´g?.™ÞX=?#?&amp;ê?(?¨ÔK¬?};`U„??Ùö\P-¡;ÝœÉñ,?-–â•»?Ñ?ºò¨|rßì8³®Â5`o);Mµ˜u¾åt?^«^º?”µ—³ôÚOnqÇ;m&lt;\–?Ú?5z??à÷ü?ò?:ŠH?#<text:tab/>HMUÞSÒ:O–èŠ?FyiS¡€Tø?ò?kÄdÿ;z“NEA×·Å?¬´á¨ÐF€?-8ã„?Úœ?Æ3¾¾?×Ð„ë??á?—•‘ˆ<text:tab/>qXÕœ¡s: ?RÜ?3KL??¨?ø?©??ñS­ŸKrŠ§|¶—Y??—gÖÅÆEH:FZ³*µô(ïà?(ø?u4èp?Yÿ¿,W”L1ÿÑÝÚ¬¼È_m®‘üÿ?É^&gt;?µT(WGJ,TG=)µª??î0jÍ?NK?Wç¡kkD[^^©?$€š?ü)Öe$=?Y?Ù$?Ao·Ú?¾Ç,Q‡ñã?œƒ®ä?U</text:span></text:p>
        <text:p text:style-name="P2"><text:span text:style-name="T1">‡3?ÌcZðg^?Â3Päã‰k6ƒ<text:tab/>e¹L–P£”Z2C£kÓ%˜öCÎêIé[”‘P¯@?Yt8,à]M«? 0™àÎÐCÖþ@&amp;ÏX"=2ïc‡T?ÈíÖ?™î?©&amp;Ð­t5õç¨«Øt?"Šmk?Kƒt'“&amp;D¤ì»?ª?ô²[?ó’ÌÑ?-âùY›0!2U[Ým???a¢%§G?š–Ñ11eÆ±ÌÍoƒJðt,ºf@ˆî¯¦??M@÷|Æ¼?dZNBÒ'k’Mü™9AÁÝp?“ïÌ®‚×¥ÅÃp,‡á¥né!FÏáVT€ËÊ€Û?Á~Ä…??°ÎäÎ´ºý?mYàCˆ©ù4€|¤Ô</text:span></text:p>
        <text:p text:style-name="P2"><text:span text:style-name="T1">÷?O˜Éà‚Çu†¼3/?÷¸ð??ºO4Ë€½£®0?[&gt;?³Sâë?3è(Ù?šgÓøãÒØ</text:span></text:p>
        <text:p text:style-name="P2"><text:span text:style-name="T1">á1ÓÔ¼*?ešzòEÁfn|ç€/?ð7‰áL<text:tab/>û@Í ƒ¾ÒAJ</text:span></text:p>
        <text:p text:style-name="P2"><text:span text:style-name="T1">¸ÊqÀá‘e0;ù2ï§7]C5?$´­â.?ºÛ%c?‹»à•ÅLB/T_?w¦8À?×™ìÞCª4¹ö?˜0{À‰Á–t¸:M´Dd'Z?ºkªZ)½á®“nÉ¨æ%;?¦y"•q…EõÇ†&amp;’?ûû?ßû+æŒ}/V#®?7³ðÂxµ}ËS 3úë½6|¢?ŠCõU´.j—;^àÆ:?VÇ¸‡*f~6½š!Mh]ñþ¡1?gˆ]??w¨f·?ÌÅmu?…?Z¤Ï ??Öï^Ñ÷É0öR+%<text:tab/>D?hˆ!ZØ??*R;??,ôrº¯‡y?Ä·Ô¡ÁñElñR×Ó„?€&gt;žUÒ?<text:tab/>fÜË«C¢¯µ?l </text:span></text:p>
        <text:p text:style-name="P2"><text:span text:style-name="T1">?`n®?S2?&amp;Tc‰ŒkîM¿ËnŽáÝhš&lt;?ª&gt;Ÿ?‹LŠd–?&gt;Œ?ÝÎ9›6?çs?‚@yÚlä ]I“%??c=|m¬5¡Ç"Ö±i3Í?ÇmjçrØa‘•ê‚æ^¶wƒV??4j?ÖíÉ_ùü˜‰?5?çô<text:tab/>­"ê?Ý?v´LmÿÙ41[4{—­æG??X¨šº~p;œØª?„ð!¤—„(…??cû~Êl?]ê8ZœW.?ü”W]=Ûl?èÐ4ŠGL</text:span></text:p>
        <text:p text:style-name="P2"><text:span text:style-name="T1">éq(íw?Þi‰Ô¦0¤ÑÆ&gt;º?·??mD'h|ËE‹?F?ÔÎ&amp;‚Ë\‚ ¨ÐŒ'Û?</text:span></text:p>
        <text:p text:style-name="P2"><text:span text:style-name="T1">4Œ;v6çFvþ?FÉ?Q(Vc–~#?z</text:span></text:p>
        <text:p text:style-name="P2"><text:span text:style-name="T1">=—“Y??¨¢©§š5÷¸üÑå?×$M’<text:tab/>¡V_?P</text:span></text:p>
        <text:p text:style-name="P2"><text:span text:style-name="T1">RÞaÞC‚VŸNC N[JZ{?0?Ï”?°EÞ™?c£&amp;h~ÏZQ?úŽ›`‘,·p?³&amp;T:?9ÂÅU¼?qˆ®¸”f¦˜H²bè1j?#0}àÂk?ýÉOèŒ?8ÂÙçä{ø³Öm?2pÊ‰f ??c2C</text:span></text:p>
        <text:p text:style-name="P2"><text:span text:style-name="T1">unï!Kw?6?á«??(</text:span></text:p>
        <text:p text:style-name="P2"><text:span text:style-name="T1">&lt;i…‚†¤ÙØž&amp;Ô¦.¶ÿw;EšBrXøW`Ë?~^?×??@s??KÒ_fé„sv8Ã¹`?„®g70iËà?Îlp0mÎñ';·Ñ]Gœ&lt;"uê4‚dä÷²Jƒ?*–ék?:›ÿÒÀÄ_?L|;%Å:zœ³Õ?v?t’]?‹wÍAÂ?wgfgD`v®0#Œ5‹/?üeÞ8ÚÅOv¯ýj*¤ôb+$</text:span></text:p>
        <text:p text:style-name="P2"><text:span text:style-name="T1">m²?'XE“õcÁ<text:tab/>7V„œ¶Bà?5‘&lt;}'µI€&gt;*”&amp;ø¹?×üµÒL?Ç&gt;SX˜Ãàæ?†ê•ÓfS™zq²äz«&gt;•</text:span></text:p>
        <text:p text:style-name="P2"><text:span text:style-name="T1">6?Ë½ˆ:€Á</text:span></text:p>
        <text:p text:style-name="P2"><text:span text:style-name="T1">?{-POÜ›Ücƒ</text:span></text:p>
        <text:p text:style-name="P2"><text:span text:style-name="T1">?é?ç“Ë*ô¡¢Xú<text:tab/>N§ªì??sÆ9;¼BÈÚˆˆHxA²$ve?ƒ°?ÇâÈ&amp;yœ?®Èo•??ƒ‹Á™R³Â4Pb´¢?§v“àãäƒ¿^×³½¯A2SûOöZ˜+ˆÕL³üÉ4HÌ¨+ˆa¡Ù±?n}É?*Á´½¸f(³¾øL?Ä<text:tab/>ïî3?Õ&amp;ã¨¶Øÿ$?…£o½xóÃÙN¼c„??¾¿Úà§?°/|©`Œ¦Â¦žz?Ó¡?s‘·?ž…¬r^7ÿV€?®y9Y.²_</text:span></text:p>
        <text:p text:style-name="P2"><text:span text:style-name="T1">ÂÅ—èHp<text:tab/>f.?q,Tk66ïYÕÏÿ?&gt;?P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5 0 obj&lt;&lt;/Type/Page/Contents 266 0 R/Group&lt;&lt;/Type/Group/CS/DeviceRGB/S/Transparency&gt;&gt;/MediaBox[ 0 0 432 648]/Parent 2 0 R/Resources&lt;&lt;/ExtGState&lt;&lt;/GS5 5 0 R&gt;&gt;/Font&lt;&lt;/F1 6 0 R/F2 12 0 R/F6 37 0 R&gt;&gt;/ProcSet[/PDF/Text/ImageB/ImageC/ImageI]&gt;&gt;/StructParents 121/Tabs/S&gt;&gt;</text:span></text:p>
        <text:p text:style-name="P2"><text:span text:style-name="T1">endobj</text:span></text:p>
        <text:p text:style-name="P2"><text:span text:style-name="T1">266 0 obj&lt;&lt;/Filter/FlateDecode/Length 1437&gt;&gt;</text:span></text:p>
        <text:p text:style-name="P2"><text:span text:style-name="T1">stream</text:span></text:p>
        <text:p text:style-name="P2"><text:span text:style-name="T1">xœW[Ú:?~Gâ?ø19‚?çn©ªÔí½:+õ¨¼µ}?$t!N?SNÿý™‹?d»,GËîÚc{üÍÌ73F,&gt;‹?/?÷¯?¾?þË—âîÍk±xÿ%?Û~:‘b;Ì}1—*ô”ˆUì…"‹$Œ»r:Ùü5ˆ·÷pàUgêM¾6¨ê•1ùº*ñu±Ôí÷Åòw[.&gt;çÛºÉM­›Å—ÃÊ èC™?eg¯¼[N'‹w‰Òó#±ÜàÝ&gt;üH‘Ä^?E"Î"/?Är?øˆÊ?ï§“¯Žp¿‹å§éä-œÿI?ZM"OúxÈ÷d&amp;B©¼4?¾?e'ÜÿÐçYôwÚ?½¿nÀ;­Í#?¤È?ã??p]*?Iˆ?ÿ-ÔIæ)øwF*õ$pq?;¹ø;o¶Â)›ùû;w?*?2xÒ¥p_8@jK7rºµ›:8hMï<text:tab/>w??Î²rç?É`.•³Ë</text:span></text:p>
        <text:p text:style-name="P2"><text:span text:style-name="T1">?íÆvZ?w?ÚqWÂé?0”´</text:span></text:p>
        <text:p text:style-name="P2"><text:span text:style-name="T1">¿¦Ÿ±š?Kæ±“ÃàÐ—nø„†Ö?=ì·ÓîÜ?Ç¢c»ÝykÛÕÍ?`Ô-<text:tab/>Q};}Go.Ý‹.xlwìÃk7?ü×ƒÂ]Þäp©QŸn@Y¨HÙ&lt;?iUâ uÚ</text:span></text:p>
        <text:p text:style-name="P2"><text:span text:style-name="T1">O4Ú•¾³/éÄ•GnÚ?0‹¤s¬MUÃf«×T¹áÑx?šÙ?¨ü–?aâ¥ƒ?&amp;e¾tôÁô`@ä?6d?\L?Í”ó<text:tab/>üçC?®è—<text:tab/>0Nõ?7?tåÖÑ¡ï;÷º©1Zýž??3`ƒÑMN›?Ç/ò™Õ`ˆ!ÚÎh…?eòú´?ø¼ýAà©?¾J?¶€±B7 rŒ…Lˆ‚?ƒ»E6ì‡ú??(%?!·qÓ#?Áf</text:span></text:p>
        <text:p text:style-name="P2"><text:span text:style-name="T1">?,Í)Z</text:span></text:p>
        <text:p text:style-name="P2"><text:span text:style-name="T1">‹À¸yÆbôEËÜ!Ò &amp;”­v|ƒÑ?xrË?_yr°æ›Ób¬¢ÄÉä7wÆÃ?uÅþ9]"H8wž?æ?å?™‹Ð“€S…öÃ„é?¥ì‹†R3?õYWþ=Ð?ì¢³¼²ÏÑ?Êzo????</text:span></text:p>
        <text:p text:style-name="P2"><text:span text:style-name="T1">žyÖ¶?»ÆE¤z?”$™£»?â"?ƒdê›² ÅÔYQ–ÿv?Ì„y’*ô¢g???ö¹eT’¨?v</text:span></text:p>
        <text:p text:style-name="P2"><text:span text:style-name="T1">?Sì7?}f÷ðÂƒÍ</text:span></text:p>
        <text:p text:style-name="P2"><text:span text:style-name="T1">”T ¤A?oáÏä¹\&lt;4ú¸C%Å?ÿÎl</text:span></text:p>
        <text:p text:style-name="P2"><text:span text:style-name="T1">#²?ÖÇ…å™nÈ?IÆ -O_?ø©?‡ãk®A</text:span></text:p>
        <text:p text:style-name="P2"><text:span text:style-name="T1">¤ïej¼—ìà{š•æ?©?;3œ3D.,&lt;æ?}è</text:span></text:p>
        <text:p text:style-name="P2"><text:span text:style-name="T1">×æü\;©LÛxPÎ5??mn·œ•¤ç²‘Û®?E§ª)?Q</text:span></text:p>
        <text:p text:style-name="P2"><text:span text:style-name="T1">5??'@bàð :ê??C&lt;Õ?ÃõŠ“Ê?•?Ëû?Ã70?%cÖ Ä?X_Aå?S¯÷%?e¨`ä¸í-Ûâð\r¨¤uTe†ë€£E½Ù€œî£bØ 3él°“é=OŽ?5?²‡Ï?Kî#DóÜ¶‰ôlO8\ÀÔšñ„r&lt;óO§Ñ%”´?ˆ(¸ýa?”7–bûan&lt;oq?ï'i-&gt;%þ?$á UT9ó¡àŸj¤øÃYEM§ÁYÉØY„Sw9ÌN©?Ø¨{„ø3íè{Z=‘"äLW?ífö?/”§Ú„•)NÞäMÑêº1ö-?Ûö?SÌ±_[pÙ¹D)¦îµÌ</text:span></text:p>
        <text:p text:style-name="P2"><text:span text:style-name="T1">àÆx|áÕ,?”?¤ã½Üâ?.“m;N?ÀG½?–ÁˆºãÇUÌÞ§w˜}ÔP‡à?]¨ãw•wËW2ðâ?ÎGW†DRhÖ}¥;3ã1·&lt;xˆ˜|÷À"J^x—Ø…þ@,AT?oØ?OJn½&gt;—S<text:tab/>ï‰sÖJŠJ¹çrxÈPeÃ£?çW]?-õÔí—`¨2/?L?½fdÆuqÕ?ºÂ£êš:ï?MÇU??Ê¹ç§BS÷?ß\ôØ•H2ª[©m?Ã</text:span></text:p>
        <text:p text:style-name="P2"><text:span text:style-name="T1">VÖ·¤‹’^$›z</text:span></text:p>
        <text:p text:style-name="P2"><text:span text:style-name="T1">a?Â?„#</text:span></text:p>
        <text:p text:style-name="P2"><text:span text:style-name="T1">¶æ?o?|cRƒq??vÇ?sÆö?ªí„`?u7p:y·:%2_y¤'Î\Æ??¸x5TðºÁ?/.»±w?b(3/?Æ?/Í¡¯7ÿ?Ê&amp;`&g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7 0 obj&lt;&lt;/Type/Page/Contents 268 0 R/Group&lt;&lt;/Type/Group/CS/DeviceRGB/S/Transparency&gt;&gt;/MediaBox[ 0 0 432 648]/Parent 2 0 R/Resources&lt;&lt;/ExtGState&lt;&lt;/GS5 5 0 R&gt;&gt;/Font&lt;&lt;/F1 6 0 R/F2 12 0 R/F5 25 0 R/F6 37 0 R&gt;&gt;/ProcSet[/PDF/Text/ImageB/ImageC/ImageI]&gt;&gt;/StructParents 122/Tabs/S&gt;&gt;</text:span></text:p>
        <text:p text:style-name="P2"><text:span text:style-name="T1">endobj</text:span></text:p>
        <text:p text:style-name="P2"><text:span text:style-name="T1">268 0 obj&lt;&lt;/Filter/FlateDecode/Length 2833&gt;&gt;</text:span></text:p>
        <text:p text:style-name="P2"><text:span text:style-name="T1">stream</text:span></text:p>
        <text:p text:style-name="P2"><text:span text:style-name="T1">xœ¥Zmã6?þ&gt;Àü?}´‹‰Ç’ß¢À¾ß?vo·Ý)zÀ¶?&lt;?gb4±²¶³¹Þ¯/IQ²wÜ¡Û?G–(’zH&gt;TFÜ??þxÿñÕû×"üé'ñòõ+qÿîK"ž»Û?)žoof¡˜É"</text:span></text:p>
        <text:p text:style-name="P2"/>
        <text:p text:style-name="P2"><text:span text:style-name="T1">‘?I?‰&lt;–ðÜV·7‹?noÄ›°àEÛ×‹ò©GQ/ú¾|ZVsñõþAoþ¸økSÝ.Ÿë¦ìkÝÜÙ&gt;ö8ôªœW-oùòáöæþm*¤ÂX&lt;,pï?þ“"M‚$ŽE’ÇA¢ÄÃúö&amp;D­Bñîöæ«'ü?ÄÃ?ooÞÀúoôÞ¦q C\??2?‘,‚,?a?çNïŸéßYí_ê¾×ëÓ?¼Õºß3@Š|_¥Àu™H%i„ú_Ò:Íƒ?~</text:span></text:p>
        <text:p text:style-name="P2"><text:span text:style-name="T1">ZgEqTq1:;yÿ¡lž…W5³w/ý‰RêˆWY«?¼?:Ôê@¾:+?&gt;?C*?I6°øû±÷þýh?\íæGQÉÉ|±7•6R“]¤L??"‰?#¼ì7–xŸ~ùàËÐ{}b7™‚W‹éºÙÉ¹q?'Ó¹ŸýYäýúüŠ½O_Þˆ?ÿò#ïµðg™÷á½/cï­ŸzoN™š?’åu›«,‡ã?»ù1/??G?IˆÜ‰˜kÜ›…A?nR2Èì²ß½?8Çe??ö%¸e&amp;Òdºìu??éú?•n|È'Þ_¾</text:span></text:p>
        <text:p text:style-name="P2"><text:span text:style-name="T1">=ñiá'žø?#¡W‚Ìæwÿ¤+2‡‰Ô³ˆþ·ˆ?ó »*"â³ò÷&lt;?Æ3cÌŸV÷Ÿ?4ï?4‘Ì¼~YñÓºlê?¼Ñ«9Ž(é=!¢·m?D·7}G/”W7&lt;cXÝmê¶î?![tç</text:span></text:p>
        <text:p text:style-name="P2"><text:span text:style-name="T1">?+=zWx«?Ç?•ŸÙ?½ðgéés4Jçr?Ír‹êõ$Õ? ?Sª@?Z&lt;Z??ªQK?)O7v4*¼Ý²~Büð¤?Â‚Ÿ×Û®G?ü±Ñ;z?ß€èœÐKQØ?K#ÄÌ/èŸf?`ÆÛ'£íáy]‚U?X??«Ò‚¶#/®Ðq&lt;?LÅ8çO¨ñëš~68¿§GÝð?½ ‡”I%?IÖ</text:span></text:p>
        <text:p text:style-name="P2"><text:span text:style-name="T1">¦(kÒ¦§Må…3áj?'?VkÔfÛn4 ¦«àG 0–</text:span></text:p>
        <text:p text:style-name="P2"><text:span text:style-name="T1">ïÅ¼?Û6=•,?ƒ?ë5?lüYááªŽ?€+èÀ¤Td2u?”‰:Ötæä</text:span></text:p>
        <text:p text:style-name="P2"><text:span text:style-name="T1">?òg®§G²P†©QáÛ–`J°­?Y×??CÅ–Ö0J3^W</text:span></text:p>
        <text:p text:style-name="P2"><text:span text:style-name="T1">?ƒ¦©¼ð¾?¼Ý9æ??óS(ÈT?Ê©à’?î,?ŸWn‘[(ï??ˆTØÖMµB§9ÐÃ¼?í©,Fl¤á?Ý¬8D"7{·DØ´;»QsÉ?*</text:span></text:p>
        <text:p text:style-name="P2"><text:span text:style-name="T1">"«´ÁLß–1;DKœ(s¤qbS@?g^‹?¾²çŽïèxâ8u€ÞÒ9Ñà?Dô?õ[,Ð??Ç[o</text:span></text:p>
        <text:p text:style-name="P2"><text:span text:style-name="T1">Ã×µ?9</text:span></text:p>
        <text:p text:style-name="P2"><text:span text:style-name="T1">$?Ç ?ä\2G*¬|Ã?4}õÄYmŽÞ5é@EÏßÇ?n?.p?Æ›„€Ã?BnÈ&gt;€$¸}ì*Da</text:span></text:p>
        <text:p text:style-name="P2"><text:span text:style-name="T1">‹ïÌj÷Žfâ„?©‡;²Íg­‰Š?)‹±f&gt;Ul¤WnõÊ³Áfö/¬‚?izDv.½‡%A?žÌoåA„v$îqEêg#h? 2Œp?›ˆE`‰Ö??fx&amp;³ìÊà‹€c?rœêÉ¯™Ë½6P:Ê2àÇ%ìÓàÁpoÐ,</text:span></text:p>
        <text:p text:style-name="P2"><text:span text:style-name="T1">Œ…Æ‚µ&gt;UÍ¡ÌæÉtÇŽ…?ìÆã€9ÜÉâ?·[’?é}á-ê?}Þs?ÛP Ð9›’‰ƒ½¾êh39$‹e½F=HÐŠ")7.‡0¨ç?f&amp;ÄØ$’</text:span></text:p>
        <text:p text:style-name="P2"><text:span text:style-name="T1">Ëì°)!z×™õÇdR(ƒÌÇaåqTñ?vþ¾»0i]²/É†¼ò8Îk?c™?Q?­…y÷?f%&lt;Ïä#?O¨Ö7**&amp;~î?Ùe²Ï‰TX?i1Õ¥?ªà2/U*?¢hºòÎ*1 ?!Ëïëf±Ú?$láe;?G¤”?×d7ÛwÉŸq4$6Ê¶©­öi†.ÄÌÃe5-†@=’?b?NWyPB?J¢éîWzPFÌ¦+ïÆÊÚ6?ž?eC5´ù</text:span></text:p>
        <text:p text:style-name="P2"><text:span text:style-name="T1">Z?à“&amp;±L–Ž@1á??«ç=©Š!©Ú,HH‡ý–¥ÍÐ&amp;©9âSŸªý@“b9?úÝ¦ŒŒS<text:tab/>º›„Êj˜YOçÕ¢C²Ô3tÚ,°?¡"^a‚ÝöH</text:span></text:p>
        <text:p text:style-name="P2"><text:span text:style-name="T1">Fày</text:span></text:p>
        <text:p text:style-name="P2"><text:span text:style-name="T1">mâ Ö•?¡-?Íp‰??XÃ®ðL†„é"õ<text:tab/>œP·O?š[£­ÞvbÓj[\»N|7å’@hN¶ž[îÒí#ÆÁ$I?•M7=Û?%§z"+1Œ?¡ÂÎÒH$?Ù"â¢?ò·Fh</text:span></text:p>
        <text:p text:style-name="P2"><text:span text:style-name="T1">N4UÚ2?7?H¼9?90öF˜Såhb‚¦˜‘ýw„Æ?æ?ã3a«‹¥H?Ø#9sa9È?Gb’±³?ïÂ)ª&lt;?”5Ô÷@1Ÿ×æSÝ&lt;û9?g‡¥?¸¨)¬O~6t…ô?XcõÚ|0<text:tab/>yh(?3ìr6HßXýA?@w,ŠÒVž?deð?GóetâÕFlí2õ×ªãØ?5¯–?Aw70†I+?±F*?¦?q|`¦¾BkXÙÓPŽŠ©†¶/?UnÅÇK†ø?mcvÙéíŠ'uXÀAÕ<text:tab/>?;ï›4ÄrÇT§/Mó¤r?5¯øq¯?Ñ&gt;X&lt;rû‘x‡DßlÑŸ-</text:span></text:p>
        <text:p text:style-name="P2"><text:span text:style-name="T1">§¶?S?€ÐoìÙvÝÍ2´zÁûŒp</text:span></text:p>
        <text:p text:style-name="P2"><text:span text:style-name="T1">Ò¸?vtQR÷ÝóN”êV¶çÅw˜ŽÏ›?§A^LÚ–Æ?’—ŒÈ*Â6†²±«û%º»??§CÑtµØ±~Ù¢é¹©FK7jõ‹¹m×îº¤Ûèf^£i?ÂÏWÐ#¼Œ§ú?Ø4Ü7U#.”?§P,±¡ÇmÉóî</text:span></text:p>
        <text:p text:style-name="P2"><text:span text:style-name="T1">@&amp;?Ì©çJ…]0J?(š’×Ž*?!Ã2?ziÉ"&gt;3</text:span></text:p>
        <text:p text:style-name="P2"><text:span text:style-name="T1">¦ÍyCe1ä¡íÆtÀÊ¦`u::U4²K™?µ·"ªØë3?NÕxcc(ƒ[äú.^H¾8ô</text:span></text:p>
        <text:p text:style-name="P2"><text:span text:style-name="T1">n‡¥÷¸1??É¬˜?C”?—M8ƒR\êùÙ@ž/5Î{*L†¼qH"YÞ¡£#y”ï¯0 -µ?;ÍJ˜k~èŒ-¡éýÔôæÍ¦éF,qµ‹?Žè¬¡²CšÚÇþ¶\Ù^!á8¶n?Î,xñ­)-ÉýóÅe›ýÚ3’XºlË?r¾W:*éH- ?äAj¾?ï2Ë†|5×¦JAæ¡|ˆŸþC4£rÓÖ??M??£ó3­ÞQÓöÝ$4æ®…èmî8ˆ?Aß_,uå?a{EçŽ_R„©%?%0?øßÝ&gt;”=sN[Ú?+½óçXú˜ÜºödcŠÌpMˆ?<text:tab/>6ê3ƒ¨?Õ¶?žWLÕ:e‚*² I¦s</text:span></text:p>
        <text:p text:style-name="P2"><text:span text:style-name="T1">õÓWuA?^ÜçÓõ×uAQ”?©š®¼³®?œÆÐ»Ld??Ê</text:span></text:p>
        <text:p text:style-name="P2"><text:span text:style-name="T1">âû?[¼°p?¹Á?_`?V4*´«??ô½E9u$¶ÞÛT?×î*óÏQU§R§õÜ–mî?\ù`ÞÓu¤Íè??ßìåšóvGi?§GsFÛÔ</text:span></text:p>
        <text:p text:style-name="P2"><text:span text:style-name="T1">•kÛ!’[ÓÃ?Â$'eŽ“É¡›$´òUkk7º~„?æÚ,Sö¬ôÖ°?Ü</text:span></text:p>
        <text:p text:style-name="P2"><text:span text:style-name="T1">ÚFâ¡&amp;–(ÕódTìòUT*H?¬è(?Á¥ÿºGË´ù©15å?1xšÐ!0¨lî§?n§¹ìÐíµËBW ?¯Ý¬5æÄ×•Øùü^ƒZ</text:span></text:p>
        <text:p text:style-name="P2"><text:span text:style-name="T1">Dƒ?­t[?VÈ™ì-Ú°:Ý0B)VrºÍÙ†1½²a,??Qó…‡˜…?P)ñð?­csB?Ì?átYH+NY?â7*£?_¡Í‰ à?Fx£ƒ…8?h.mWh‰E”?ö~'J‹Qâ¬ÝKL›Æfñõ?Ïp„€&gt;Ç©_ÊBfä?‘äëK[.!#Y{?<text:tab/>çK<text:tab/>ºå@Îé??‘iÍd|låÌ1p×óg¾ Ä2?çò€îÛKÉaù6"KóU?bÚ1³æx²càùv{ƒ¶'"†´žE"*‚(?±bú?Šß~?ÍP?’?ÿ&amp;äÈŸ›à·†©b¿½?)ñ3ý¹Æÿ³Ãðµ¤Û@L7 Cÿ?ˆäû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9 0 obj&lt;&lt;/Type/Page/Contents 270 0 R/Group&lt;&lt;/Type/Group/CS/DeviceRGB/S/Transparency&gt;&gt;/MediaBox[ 0 0 432 648]/Parent 2 0 R/Resources&lt;&lt;/ExtGState&lt;&lt;/GS5 5 0 R&gt;&gt;/Font&lt;&lt;/F1 6 0 R/F2 12 0 R/F5 25 0 R/F6 37 0 R&gt;&gt;/ProcSet[/PDF/Text/ImageB/ImageC/ImageI]&gt;&gt;/StructParents 123/Tabs/S&gt;&gt;</text:span></text:p>
        <text:p text:style-name="P2"><text:span text:style-name="T1">endobj</text:span></text:p>
        <text:p text:style-name="P2"><text:span text:style-name="T1">270 0 obj&lt;&lt;/Filter/FlateDecode/Length 3076&gt;&gt;</text:span></text:p>
        <text:p text:style-name="P2"><text:span text:style-name="T1">stream</text:span></text:p>
        <text:p text:style-name="P2"><text:span text:style-name="T1">xœZÛrãÆ?}W•þ?o?S?„™Á5qÙåµ½—Tv³Éª*?–?(?\Â"?,?ˆq~:¿îžî?@‰¤Êö.8˜ééÛœ&gt;Ó°wóÙûî»›?}øÙ¿ÿÞ{óóOÞÍ»/±÷µ»¼PÞ×Ë‹ëÐ»V¹<text:tab/>r/ÎãÀxY¤àyW^^¬þ|yáýò??ü¸ë«Õò¡GQ?öýòa]?Þ¯7·MûÛÍí?myóyùµª—}ÕÔ7_†û?‡Þ—Ë¢Üñ–on//nÞ&amp;žRA?y·+Ü;„”—ÄA?E^œEA¬½ÛíåEˆZ…Þ»Ë‹_}oñ›wû·Ë‹_`ý7ú—Þ&amp;Q B\??*óŒÊƒ4öÂ ÊœÞÿ¤Ojÿ¦éûf{Ü€·MÓ?? ¼ìP­Áu©—(Ò?õ?§u’?9ü5jæù‹Š{“Ø©›¿/ë¯ž_Ö×ïÞ,fJiOé?]</text:span></text:p>
        <text:p text:style-name="P2"><text:span text:style-name="T1">û?Qi¹ˆüº/??‰_Âc±¸Îé¡î½ÅµÒŠ&amp;&lt;ð</text:span></text:p>
        <text:p text:style-name="P2"><text:span text:style-name="T1">¾Ý?Uýu¡”?Tî÷</text:span></text:p>
        <text:p text:style-name="P2"><text:span text:style-name="T1">ÏÜ,÷0çŠ‡ï?‘Ð¯K?K­Œ?ÿÄ-Z™p?K?±¿¿[ÀŸ¼¼YÑC2YkV+Rô:&amp;Y=¾˜y?-?47?áo6w;t°(Â]"0¥\¤dàf?’ŒÿÇB‡hÀ\ÞÍÛøÐ“J'Næ¢« ž­|???…Anæ+¯¬6÷ Cnu°?[0?õ?kë?†âÐº%JHi;©E·ì??×šZ-®¿A¯E©ßî?~?Rº?·Š•_Õ«ÍP.Œï‚a…‘³O{Ó$A*ŠãbÔdèPV€²sÿî?à«µ?°º¾,U??kæR[Ò?LJç?Q°YW?û¢</text:span></text:p>
        <text:p text:style-name="P2"><text:span text:style-name="T1">1gNì\”ä/¥]ªü¡mj»¢k¶e¿®ÐM˜ÙáÙŒÒ:ÈE[?¹é(GuæW?'e4Ÿ</text:span></text:p>
        <text:p text:style-name="P2"><text:span text:style-name="T1">£ü{²†^ƒn÷ä©Ý?èeÏ›¼À“U[?%?p¼ªYÌzØ.kL?~±tg€¼ÓÔ]@3Cÿ=Î¢#l-?w'?ßñÄQ×óQ?ó@‰ÅÍ¡ž?\Ø®É0±‹‡­ú‘ò÷ëJ2?ÇùP›—!?æÛão?¿?vm?’;ø?ÎD“ö‘¦8·í†L“„„ô?xƒ[Pìúx?²?–81°F?ÿ{*,ÉU?%?KŽæw??™žÏµ&amp;w?`UÕ]-G—OçÜ[±&amp;˜‚)”™¨Ù® 0Ð?ºè?¢é\OxÆÀHËÇx™PÆök-?´? ¡[¤g½”©?µ?x?Ni‰F˜ˆ…÷8ˆï·-=vÏÐÕy*Íƒ$Ÿo!ö™(ô÷% ?&gt;Cì×øâ‰“??œñ?;hë²Ø0 Z³</text:span></text:p>
        <text:p text:style-name="P2"><text:span text:style-name="T1">‚eSÕN¥‚?7CouVtjO{ IG bY»¦?Ä</text:span></text:p>
        <text:p text:style-name="P2"><text:span text:style-name="T1">˜tq~?Â(ë“Ô_-1¢t|›]Ç‹J1ªF0àÁ=¦¯±•Š‡(žzrþ?)Â…‹?í£ü?úE*¸lÅˆ¸?w:mrlF´s²†åf®?(q?‚ðª?ê‚kBšû??P]?m?(¾áÆÃ?¥l “ÐÁw+L„b;?ÄÄ“±õîÓÈYH†ö+Š‹ÝnÓ4?z[?ÛQ?6?Š´Rgò?äe‚_uùŽ1¥20g‡?i‚!Oýjƒo«š¢Å¥?ýCÕ"ƒxU5feš!BnID&gt;Z??«-&gt;·ÍŽLM<text:tab/>I·ç¬?²bÄš{t–ÄL;‰TNH!f»?8</text:span></text:p>
        <text:p text:style-name="P2"><text:span text:style-name="T1">?!|ÆÇá-ƒDÍwpDqŽê(Œb«Ó—PýŠÕy¢ô%'?&lt;$!£?Ýpÿ»?æèï'.s§ý t?«ÃDžÆ+N¸*ÆDO.ù\ŠÇÂ%Æ”«JbÊñ$µèGU?Á?dÊ™YcGf?Îœï?–wxHa×óLÄäYÎ?©???ƒÛµè{4ÈGÍ\?ÃéR¨Ò$ˆÓù²3??›»%?!ç?ëfßyëf?IáaÂ?^xÀ]ôÿ0…?Î—'9ð?V÷¾+7«+KN;®“ù4?è¼i‰«Å¦a?”É½?K„ÌÃ<text:tab/>ø´?Š²£ä†ƒ¸ì­¨O®´?;æ?8&lt;2qkLaóÁ¾´?ÿˆãûÊ±i#ÈÉ?8\ù?3S5?Ø±¼@gf¸?È?½-kÌò<text:tab/>?yyK­â Šç[?M‘’?§¶%—ÒÈAíB?*Ê%??ªY??¶”õü?±ã‰u#£??ô´/ât?'8––?WxŸp×†LN¯Ë4„ƒ&lt;ä[ln¯Á›®A"ÍŽ‹?¯•v­C;Œ«åéaè\.lM„?Ûå#Ò›Înº®:Þç´a‘?ñ¬oš#÷?c}c?ÉA7À‰Šå×Ú2g@¸‰^J?ƒ¥ÿ Ò?Å•Y:&lt;u¨ëV~µ»</text:span></text:p>
        <text:p text:style-name="P2"><text:span text:style-name="T1">°=ö«vÃmƒ+Ù©‘í_)ð‰,™kÿ<text:tab/>?à8Ì˜L?‘ž/9ç?0ó/9wcqé(•bý?‚KŠ½Š2±?¸ìO(À…?ˆ?Ï`Ôèé5‘À¾c¹ÒV Ê­€{6TK˜Åã•¾ê¶˜7Öïp·ÿ°ÐÆæ=ÞÐE?eàiSá?:Lë6Í~CÙ#GŒHÂ²g?Ig×@8þ[v?f (u¼³,0f¾ÕQ Ïu óù\¹æÝŽ??!@ŸXµ&amp;ÙèÆÈ™¶¬??BAµ+‹]õd?vv5ç=?ê Ìå?+¸ÇaN!ÍéNæú#5</text:span></text:p>
        <text:p text:style-name="P2"><text:span text:style-name="T1">?ª???™%d[W¶F4]Ó®išt‘hòX«x@î\?cãÎ-ã#ä?¡D-SŠ%¦ÁDf:!„ø£ë©?Jª´_C?µØ_4RR#?º†?”?JÑ¦)øgá®T?šË4?8Ÿä?zm]•+?GÀ‹&gt;ã‹µ¥»ä?ê?Ðfpo=Ð™VÐ]ï‘µé?’ù</text:span></text:p>
        <text:p text:style-name="P2"><text:span text:style-name="T1">?¤Ó(ˆÄ¤ot£`é¶ÂéÈÚF‡?ü?­YK?tÄGMGšÛ‰k?rm^ÈI?tI«]'C›Ôß7ÄÝ6?öF ¨ñœS[žm½è$DÚd</text:span></text:p>
        <text:p text:style-name="P2"><text:span text:style-name="T1">\</text:span></text:p>
        <text:p text:style-name="P2"><text:span text:style-name="T1">5—pïÎÇ[?p??"G¬'jkÑ´Vâ†í±J®u¦ó?Ñ?t”î?^ƒ</text:span></text:p>
        <text:p text:style-name="P2"><text:span text:style-name="T1">Xo»¬°?</text:span></text:p>
        <text:p text:style-name="P2"><text:span text:style-name="T1">‡û‡ÃÆ§?n?"ÖÏ$Ní}ÖÎÖÇÚÙ"13Ö+Q?d"ñcSSó®ÛZ´  þzÚ=?ˆ</text:span></text:p>
        <text:p text:style-name="P2"><text:span text:style-name="T1">S–??"{K{±Ý”r#+Sóû¦ðt‹³ÙØ?Ãý¯ìÂ}Õ¯_Ó¥ÖÆŒÐdµÍá 4tÏÌ3Úï?B;'?QêaæÜõÌ?Û'´‹?¯8–x0~?¾„jv=Î'w?œh?ú?ó?Ùj5PD°ØÖþWô?´ÊGà±œ</text:span></text:p>
        <text:p text:style-name="P2"><text:span text:style-name="T1">œiù?’&lt;¬æy?80¾£?Ù¨?Â0Â?A?¥«P)$·øžc{Èo9Bu3ÊØ”»WÓUì5</text:span></text:p>
        <text:p text:style-name="P2"><text:span text:style-name="T1">??Æ#??a…é3‚i©Þß?V»4½[\Y?§ì™+Æî¾êwKê?Í’.eàì†í±C¦AžÏ•lgMcpÓ?ØL¢2o©°_hþê(?K¡®èù?×§¦r5BÂ&lt;äL‡¦-cü?²¬™Œ?h'Sùb?´‰$È¡åµcVGÈ‰ñÑL‹Œ+Kø&amp;Ž¿’??.ÆµÍ–e¾îþ?%}„'àVuÁG:g‘ádŽL2?¯+?q|kç¦„R,Ý¬‘§öôiÇ¤cä±%Ä!Å’iÃ?A±ûÔ?Ù“?DÄ]óÓš'Q?&amp;‡q?®??’?aÈ£¯)û5Jûc?.9{?n×Ò¹?º¹,¸‘›àuáÊŽº?%Óvµ=ù‰?Ù$Ü¬ÈÚÿºf/çó+??v:t2å€?Ž?ßA©,çØµ«?Þ\CL’Í„¡ôM¥³Ì¤ÁyYgùÌoÔH??wGLómÒ]êñ.Y?- ?µ)-??^{/?ûfë˜«ÀæiO˜$ˆ¦B?&gt;®Jg›s\?ÐV“2a^ªˆy=,¤ça¹,ýÉ2?›×?±RºÌ¤t‘E??•Ñþ{LžÙ‡-=A§ë³wf??'?›]^j„?b</text:span></text:p>
        <text:p text:style-name="P2"><text:span text:style-name="T1">?¦Üñeù ?ñ?bê?¡0?Á¡ž?Y;<text:tab/>ª‡½ 8Š?¯äû?µTä­íˆµ?¨±M¹§ÒvgÎPa†‹‹?!…Í8®ó’àÌS?í-G”§™Ä‹éŠÚ=¢ÝÅ_8k?xl.&lt;6×&gt;œü?j/‡¨¥?¿?dÉôš—º ¥H–Ï6oó?`)z‰ð!?#?IÏ?i¶ó9²pþŽ¾ÇÒ¿#“LæÚÛÌö)¶?…|)«?ÖLóÝõ â›Ru´Ï¡°(Î?*'zžm??ÜÒYÙZÑ·öÌ¶&lt;út?û&amp;?å6¡ñ“?a&amp;ÿ??S?ôZ¾€aiµ‡·›(¾ `Erà#¼ãàÙØ?•‹?,ž}[|.íê?“‰óÿ?ƒ?Y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1 0 obj&lt;&lt;/Type/Page/Contents 272 0 R/Group&lt;&lt;/Type/Group/CS/DeviceRGB/S/Transparency&gt;&gt;/MediaBox[ 0 0 432 648]/Parent 2 0 R/Resources&lt;&lt;/ExtGState&lt;&lt;/GS5 5 0 R/GS8 8 0 R&gt;&gt;/Font&lt;&lt;/F1 6 0 R/F2 12 0 R/F3 16 0 R/F4 18 0 R/F5 25 0 R/F6 37 0 R/F8 273 0 R&gt;&gt;/ProcSet[/PDF/Text/ImageB/ImageC/ImageI]&gt;&gt;/StructParents 124/Tabs/S&gt;&gt;</text:span></text:p>
        <text:p text:style-name="P2"><text:span text:style-name="T1">endobj</text:span></text:p>
        <text:p text:style-name="P2"><text:span text:style-name="T1">272 0 obj&lt;&lt;/Filter/FlateDecode/Length 3524&gt;&gt;</text:span></text:p>
        <text:p text:style-name="P2"><text:span text:style-name="T1">stream</text:span></text:p>
        <text:p text:style-name="P2"><text:span text:style-name="T1">xœZYã6?~o ÿƒÞV^´Õ"©s1Èb&amp;Ù\H‚ì¦&lt;$ym¹­D??IîNòë·?R—Ýôì"“?™¤Èºë«¢¼Çï½wï?¿ýô«Ï¼ð“O¼?Ÿ}ê=~ñCì=w÷wÂ{¾¿[‡ÞZä*È½8?åe‘€ç¶¼¿ÛÿýþÎû×·ðÂû¶¯öÅ¶Ç­Þ÷}±=”;ï§Ç'}úåñéÏSùø}ñ\5E_éæñ‡ó¦Ç¡/ËbW¶æÈ?O÷wŸ'ž?A?yO{&lt;;„ÿ„—ÄA?E^œEA,½§ãý]ˆT??Ñ?z_Üßýä{«_¼§¯ïïþ??ýNhY??"Ä·Ã@dž?yÆ^?DÙÀÀ¿é“?ºïõñmN&gt;×º_p"¼lÉˆ” ÃÔK?Q„ŒÜ¢:É‚?þ?©Nóü*áÞD‰âñ›¢yöü²Yña5#JzB^•-œ§,IÅ*ò{oµ?RÐs³ZçþŸ+?ú8(r_ÓH<text:tab/>Sfà¨«µ¢‘¦0¯V?=H¿??½Yøz¨¶°è@3¹ÿÕJ(»?kÝ•«ah¯WëÄoiqâ?qé Eõ&gt; ™l¶ÍN›‡F÷SÙ"ÿK¦ã?þ5L3íe»Š}ï|ÒWWÈÒ¾\­¥ÿ·•€C½? ?N'?ŠÕ:öŸ€±ª?x…·‡×«?ˆPœÚy­&gt;?©}é?Q’§S‰¯í&lt;}î½½nñíc?¼E§?õ‹?Óµ?š—oiÞî˜)æ\%Ajw$éí¬F‘LR\?Òs‹*°læ~KòÀ<text:tab/>–Ï_È?³Jóº©šTh^ÙÌÌ'ÌýÃùX48—N¤Øô?©3”þ§x„nHÉ¿Ÿy?wU¼Ë?o[õoI-%OŸñø¦„S°ûÅZ´[·ÝH?äÃê?ÅP—Ï+!‘&amp;øQ‘3?•ÌfOF?</text:span></text:p>
        <text:p text:style-name="P2"><text:span text:style-name="T1">¿C?Hhî7#0”Î?Ÿ?¿'Ñ?FiãÓq£w$êcÙô—ïT;Ø1©íRàU?[G&gt;?ÜZ$&lt;?ðVïkÖ×-–Ã?-‘YîÎ[Ðú°Ìr¿ë‹?5…ä!?Ê?Î…???–ÑG$i‰ÙîïÂðƒúdùæEÜ?©</text:span></text:p>
        <text:p text:style-name="P2"><text:span text:style-name="T1">Â|N×”Íd??ÒXu?(ì¯þ€j‘ ?”ï‹®Ï¬6ÝÐ°?å+3?;d«2C-¾â?yÅ®C©ßZ„ÙÒR·oWìHä-?0oK'„mf› p¢?Ž?ƒ4›?ÿ?©BDA"çkY€?£?™adZ’ø1úS*È?Ç‚^X¨ëä@C&gt;E?IW°L£š’Äè4I!??ñ?¿?#©ð_5îÚÖ»7$ ó&lt;Ps9ûë·âE¨?%?ÒB£hÁ</text:span></text:p>
        <text:p text:style-name="P2"><text:span text:style-name="T1">á‡Û2SJ?Iòÿ¨U©4?“S«ŠB€h³¥hwý6x?e&lt;‹ï?·Œ9?c?"cÖGÈxßê†Ü?ügët?1</text:span></text:p>
        <text:p text:style-name="P2"><text:span text:style-name="T1">tòR•¯</text:span></text:p>
        <text:p text:style-name="P2"><text:span text:style-name="T1">?¼3äÔ¦€Å›ºÞR?ž æ?8ÓœúÈ4?Ax?Âú?XWL!?8ïÎ§“n{ä»5žLãhNoø<text:tab/>àÇ,Ÿo9?¬L?Àèfk&lt;üÔÓð4˜€™žÎíIC°ìJö0:tS?+?¡^L?À9ƒð±jni(Vc^êÎ-b?Êž;B?mÕ@’?”?8®•ýAœˆtÌ?ùÌ:Ö±?DÐ’ø–É}?ó›Äü†§®£áØˆÑ[Î)¯æ0¬'?Ôõ„ŠsƒDQžW32?‚'·Ø?“?b?aìH?¤¼Šb8€R?ûÕWò©w˜?¥?þ7(?2eaè •–gó?gþ°iàxª-îµ‹Y?pÒ?Ån[R¡Èü/Ñ?Ž%Ç#PÇ-Žd‚Ñ†9úÙw¹D4ƒùñ?ÌÏƒ8\lø?*?ëº¿‘°SŸTÖ?µ¡ÿ#?C‹ošÎu|ì®2Dš?I&lt;?ž??à?òo`¬§¢Ð??ÅŸì?Lý¼ú‡ëøäJPÒ¤ùüLgTIg&lt;\Äm‰°r¾ß2×]l™¹Å"Ó?*º…V?Åå™_k?fè³ŒcÂ|@y?0?Xòàjƒ« ›Sâtrš_?—59!1??lÛ0 ªš-A;?‡ð¼Êˆœ(÷¿CsîÏmI¡žÇ:m?Ö°N?õ?:DxMoa?H1'ÄÉ?×v×—»TÌƒ?C??¼×º®ºÃÈU¯Çgò‡f€’q&gt;àÊ?…â¦P¾-p•gAj)œ</text:span></text:p>
        <text:p text:style-name="P2"><text:span text:style-name="T1">?­?²Ê×?áýs‡!$“ƒ?dá$û¤ˆÂÛ3Fe.!p?;£÷&amp;Õ¤Æ@ø‘QÕqƒ{<text:tab/>†Q©…QiŠ5?íDÑ—ß€:?ÍlÈ?iÎ??ª Ö¾¨".¥ ?RÈ¢ ·R ¡s)~$*?›kP%œ?Œ68çî*àK^•Îk \i?Á-&amp;5“?!þe„? ?;’º™´¢"?…¿¯u?´1?µþéb&lt;r0žŠ1iuú?°Iq?hU¨"Nýk?G³&lt;vHyÕ&gt;Ð`æoÎ½™žqM/’`¨,?3ei‘4·s$­bÓÂà}ØTDpša“‹¿ØÁ_œŽ±</text:span></text:p>
        <text:p text:style-name="P2"><text:span text:style-name="T1">âH}î*ŒO?Æ¡¦®g)tÈÑ??O»«y’…¤=é'ñ›N:?ibFç„¶‰›àyÕ0¬e~GÔ`7J?Ö"òÑ-]”¤?‰EjYƒ[Ÿ?¸ÿ¶§‡Ä¢EŒú¦²WC“®± ?Þ-0Š×?÷åôæ×r‹qÆ6ê6“NÞˆ</text:span></text:p>
        <text:p text:style-name="P2"><text:span text:style-name="T1">áÇ©.L;O??ª€ïcQÛ1Ý?B Hæ±?kí[Üg?îe&gt;†CjáQEî?<text:tab/>Ù?"Ò??:þ¾?</text:span></text:p>
        <text:p text:style-name="P2"><text:span text:style-name="T1">Ù24ä“ÐQh(lrÈòy'`L?0³??öõ?‰À‘y•ˆÇ?xáç2µ~.³ÁÏYÙX{?—À`?-¶è«?;v?è¿ÅÎä?WÍ{?÷†À‹?§?s—?Ñþãµ„nù%vl˜?ëòpJdÃo?á÷;?—GƒÇùWŒÊ¨V°ôƒ?;7{]ï:ókÈ</text:span></text:p>
        <text:p text:style-name="P2"><text:span text:style-name="T1">´?•-Ïl±á–?ÖF˜¬?\??ŠÛ?3?ú®¬™ê”Ãs?“Q\Û;€Ì²@Úí?˜ÁZ?<text:tab/>ú?†nÐ_?8Pn?+â?ÙéiËþÃåžÑ</text:span></text:p>
        <text:p text:style-name="P2"><text:span text:style-name="T1">|ŸÈ@¤s?Ür¸–2°??˜m¶Ëû?Õg}[`‰Þ˜‡?71ý??*p"³Ò"?‘X?#ü®Àá£ý‰ý¿ãÄ-pñkÉžîâàZ2±šL£ ²?P?GÃØ9K?y-%dy?ÉÅ~nª2·òó(È??Þ,bd~Cù!?Fs?ŸÐwëR×??Ÿgýh?¸Ç¢jú????•3òââ€»??§ŸÜ@ j1œª~Q÷h´½i4?Ec×ý Ïí"B~¸…Ó”#zÉ$’|?»}EUQ"Çè?0ÊLbyÐV(?Z?rŒ‹G„É£Í¡cJÐ‰ð‡‹§”ðNœ/K½Ø?o:˜</text:span></text:p>
        <text:p text:style-name="P2"><text:span text:style-name="T1">?Æ&amp;?‚’?ÿàŽÏ3Ù^9®±?á?Âµ?h…?Qè?o<text:tab/>)Azº%×?æª??†?Fàhâ\D3IKÄŒ1è1…ˆnd×?¿¡&lt;6µ-ppa5œÀ</text:span></text:p>
        <text:p text:style-name="P2"><text:span text:style-name="T1">ŽS{?x,œ]¹?÷¤œ3dápç–£Š‘J<text:tab/>b°‰Ä”‘/Œ?O“«RÔb*‡&amp;6—³</text:span></text:p>
        <text:p text:style-name="P2"><text:span text:style-name="T1">ÎEIt£a?¦A$fD½eöÞåëêF#??îrÏ?&gt;™†òÔ&amp;Ð~Sá?(@PMX?„h€ß<text:tab/>zOòÅ½Û%i®€dÉ‹€{å†?/)ÒH1F$Éµ?#930?×øËT?ô7)M(£5¼˜^ú°€B¡?ªçWª?„ÊF‹ ?</text:span></text:p>
        <text:p text:style-name="P2"><text:span text:style-name="T1">ï6³I¼º&amp;˜bŠ<text:tab/>—(?åƒã1?3€?rú’Kfs?©Ä´w</text:span></text:p>
        <text:p text:style-name="P2"><text:span text:style-name="T1">NØê?ÞSOªBBÏ&lt;Ë 1¡ò?ïVxÔÞrÚ?\5EK½Ó¡þ?\€**º¡ÑQ*ÍîÁâu[ÞŠ…L\?pT?ÿÇH=‰¥?Ñ@ìú\ïø‘…?õOdû<text:tab/>|»ÑôT2ŒÍ?NLQ&gt;¿,ï???·I</text:span></text:p>
        <text:p text:style-name="P2"><text:span text:style-name="T1">­Æ{?*¤¹?§†‰?Þ´µw?l,j£¡ü6(²®W·?µ£–À~ë?×&amp;Wc?S'¦²iÙ?ë²ëŒ6??Ö§ºÄHÄ–HÚê?œÍçë}&lt;?¤jNŠ“¡èj?/L‚8ïÂu?Ä•ßÏ\’?ý?íd/ºÚ?›¡©@—'ÃÊöˆRØU?@lÝ|Ëå"?p?I„÷r¶b/è–eh¤ã…&lt;U¯¯ÖjJ?0ÍÅËÑö¹¤òf1k°ÚL[õÕ¶³˜Çâ?ÆZúñE@\Ïãg2véé4~V“?]@?·Ž$'â0–ÛºØÐ5J?H«žyl½©?jÎ±?iÃ1.¢Zí¼ÙT?Õœ</text:span></text:p>
        <text:p text:style-name="P2"><text:span text:style-name="T1">œèZ#MŠsÑŒ¬µs—kµ‡”PÛÅó]?ÖÅO†T†pP¦žèn¬??R¾ý~‚W´f?±&gt;¹?êË?·Ä?ÙM¨$ˆ,QãÇ%×£.~ïÁm™0?/w)¤p‡F`?‡?µm?™dM–%¤ApÂV³´£½,33û3h5?ŽÛ›ã^5ÞùÁ±ü%Jº¸N½dÚ‘Ç?($I®WÃ&amp;—.? @Šw?·,²Pãµ<text:tab/>?ÿ¶ÃŽ)©tÒv-ÅÈ(</text:span></text:p>
        <text:p text:style-name="P2"><text:span text:style-name="T1">?5§ÍÍáµ -£{¾³]†kÅCµ?aF$MoaH</text:span></text:p>
        <text:p text:style-name="P2"><text:span text:style-name="T1">Ü€?ž?örU%ô5‰M¬PQ¹--vT9"Ì‚,?ó?uþý¯V’Nµé‘ÛAæv?pSçýŠtá?Erí&lt;ô‹#µ"ß}??‹?àT?€SExë6#ÌÍžœm˜]n˜.7Ä</text:span></text:p>
        <text:p text:style-name="P2"><text:span text:style-name="T1">Xâÿ.d?«?È?¿ê\?êìÓÄ·à{rÁùÍ&gt;M|¾ã=ðÿ$Íä#?µÈcHöÛ?Ndö3ÒHØžðh·åðûHP£1ç???Lñ7:?z&gt;‡#uYfü“¾]à¹ïtqñPQžÇ?0DzÅürôŠ?d?r€åÅ˜¼nÐ¦‡¯;È?†æ0$?âj‹~Á?ð·¯óº"·?u¼ò ¯ðü? ³i´CŒk¶?¦-&gt;‘È‡cÒù)®{ßÿ?º: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3 0 obj&lt;&lt;/Type/Font/BaseFont/Times#20New#20Roman,Bold/DescendantFonts 274 0 R/Encoding/Identity-H/Subtype/Type0/ToUnicode 1474 0 R&gt;&gt;</text:span></text:p>
        <text:p text:style-name="P2"><text:span text:style-name="T1">endobj</text:span></text:p>
        <text:p text:style-name="P2"><text:span text:style-name="T1">274 0 obj[ 275 0 R]</text:span></text:p>
        <text:p text:style-name="P2"><text:span text:style-name="T1">endobj</text:span></text:p>
        <text:p text:style-name="P2"><text:span text:style-name="T1">275 0 obj&lt;&lt;/Type/Font/BaseFont/Times#20New#20Roman,Bold/CIDSystemInfo 276 0 R/CIDToGIDMap/Identity/DW 1000/FontDescriptor 277 0 R/Subtype/CIDFontType2/W 1476 0 R&gt;&gt;</text:span></text:p>
        <text:p text:style-name="P2"><text:span text:style-name="T1">endobj</text:span></text:p>
        <text:p text:style-name="P2"><text:span text:style-name="T1">276 0 obj&lt;&lt;/Ordering(Identity)/Registry(Adobe)/Supplement 0&gt;&gt;</text:span></text:p>
        <text:p text:style-name="P2"><text:span text:style-name="T1">endobj</text:span></text:p>
        <text:p text:style-name="P2"><text:span text:style-name="T1">277 0 obj&lt;&lt;/Type/FontDescriptor/Ascent 891/AvgWidth 427/CapHeight 677/Descent -216/Flags 32/FontBBox[ -558 -216 2000 677]/FontFile2 1475 0 R/FontName/Times#20New#20Roman,Bold/FontWeight 700/ItalicAngle 0/Leading 42/MaxWidth 2558/StemV 42/XHeight 250&gt;&gt;</text:span></text:p>
        <text:p text:style-name="P2"><text:span text:style-name="T1">endobj</text:span></text:p>
        <text:p text:style-name="P2"><text:span text:style-name="T1">278 0 obj&lt;&lt;/Type/Page/Contents 279 0 R/Group&lt;&lt;/Type/Group/CS/DeviceRGB/S/Transparency&gt;&gt;/MediaBox[ 0 0 432 648]/Parent 2 0 R/Resources&lt;&lt;/ExtGState&lt;&lt;/GS5 5 0 R&gt;&gt;/Font&lt;&lt;/F1 6 0 R/F2 12 0 R/F6 37 0 R&gt;&gt;/ProcSet[/PDF/Text/ImageB/ImageC/ImageI]&gt;&gt;/StructParents 125/Tabs/S&gt;&gt;</text:span></text:p>
        <text:p text:style-name="P2"><text:span text:style-name="T1">endobj</text:span></text:p>
        <text:p text:style-name="P2"><text:span text:style-name="T1">279 0 obj&lt;&lt;/Filter/FlateDecode/Length 3084&gt;&gt;</text:span></text:p>
        <text:p text:style-name="P2"><text:span text:style-name="T1">stream</text:span></text:p>
        <text:p text:style-name="P2"><text:span text:style-name="T1">xœZ[Û6?~?`þƒ?åE¬?©?<text:tab/>??’ô²]l‹.:À&gt;$}m9VcK^KšiþýžI‘ž±=H€‘(R&lt;×ï|&lt;rôð{ôÝw?¿~üå‡(ýþûèÃ??£‡Ÿÿ(¢/Ãýˆ¾Üß-Óh)t–è¨ÐE’E*?p}jîï¶ÿ¸¿‹~ü??¼?í¶^øª÷ãX¯wÍ&amp;úôðØ?ÿ|xüvl?~¯¿´]=¶}÷ðÇ´?qèŸM½iNfË?÷w??•‘?IšG[Ü;…"*‹¤Èó¨PyRÈèñp—¢TiôóýÝ§8Zü?=þëþîGXÿ?úOOË&lt;?).J?¡¢Lè¤*¢4É•“û?ôÿªô?úqì?—?ø©ïÇ3?D¤Îå—?LWE¥ ‰Pþ[R—*Ñðg–ºÒúUÁ#Ïwâáßu÷%Š›nùó‡E ”Œ„|Õ¤°_fEZÕ‹&lt;?šE?o¢Å2Ou&lt;?ûÎ\îëg|Šw"?Çí¦Ë¸^,‹xø¼xGÓªøy×®aÞÎ¬zn?el®7í°îŸ?K?70ã´Xº'«ÅRÇß?2µ?‡¦†uÝ­Çç[ßb¨Õ¹*E</text:span></text:p>
        <text:p text:style-name="P2"><text:span text:style-name="T1">I?0X*árý)?w?VU9Y8XE+Úîk»Xfq÷e?[“^:nG?âëm¿ß÷Ï?ßÀû—BÄh¹?F</text:span></text:p>
        <text:p text:style-name="P2"><text:span text:style-name="T1">?4°C?yJÚ ®¤ô??*§j¡c4V¿s?Á‹?Ç?´«Y¿µ¦Âí?¼¨ÀB‡?Í9</text:span></text:p>
        <text:p text:style-name="P2"><text:span text:style-name="T1">&lt;`g]·QV&amp;•uwÍ?f™Ž$Àz±”$Áqœê½yô¼ë÷Í&lt;³Åí²\Æ]?î&lt;;™Ç‡þÔ,</text:span></text:p>
        <text:p text:style-name="P2"><text:span text:style-name="T1">{7îêŽ.+?|±¬Ü[6ä`Ú#??Mû?Þ"bˆ?˜„‚í?/0Rné#e¢­&gt;ž)›E?w?4lJ’¾DKâßÒX±?+’¯p?Y³bk–ÕË™žÄ•ðR¢‰pi»Þ™©øŽJ²&lt;ÝX·?NÝÜR%Õ‰°ª´h6!!˜ØÆ?Ý¦ÎOUà&amp;!f7%æþ±§??5ÆÅ·EF&gt;ÂGg!‹Ûàug?Óu{ÀmÉ?fJ¢ç¥</text:span></text:p>
        <text:p text:style-name="P2"><text:span text:style-name="T1">?œz¨y‘ÑYH</text:span></text:p>
        <text:p text:style-name="P2"><text:span text:style-name="T1">‹ÅM·åXD¬®???@ôÂ?¥“\ž-9pà?³b??‚ˆ?BJ£?F??'÷q?ÃÝv±Õ“?Â?Æ©?™‡ox§Í?Ù$€‡ªBÙ–?çæ‰ÊÂ¹(@{â8§­)ú$ƒª/À°?ñ@P€w˜???SDæ+ü¦üÏ•°h÷)&gt;N#¡?¼”\6ãœ?=²áæxžÚæÙÀ?ÐÞ›ƒc§vl×x«8ÒF?Pøð+*Z¤öC3ø;›qœw&lt;Ö.•Gã’ëÊ•U?n«a:mZ^k-ÅZQ´¦ñÐSy?©?ÈZ@L?w§?6§‚H+M£á(ìAGB­ÝÈY?¿Ç·Usìe‘ppt?Ñm·?¼ˆ;Ð?·?-²?õ á`)$¨Ë£â&lt;?ÄY…µIÎ—TÈ+—Ö˜?=Jw–?8³ãn$?H©u(äÅ¤(u¢‹p.'?†  ×j2Ú¹?,Œ??k.IeyR–á[_7?ëvÝØ9ðGa?R@TB”É]Y37Ýª?uœ?d¹B?4‚’Ü¦?×ŠaÄ</text:span></text:p>
        <text:p text:style-name="P2"><text:span text:style-name="T1">Ì“¦3ûûùÅ\Ì°?Ã–y?æPGi7Q=N?L~Y@´?šòÆP“e’YíÿšP@??dmÉfÜh²i‚OL</text:span></text:p>
        <text:p text:style-name="P2"><text:span text:style-name="T1">¥Õyp¥:¨?”?\ÿF5ØAÝœ0P?{{áÞi?Ã µÓúÕ_Í?L?¾3?«É¾?7¼®£Iauì¹Äbâ³?ž?OöÎ¾ÓEcê?</text:span></text:p>
        <text:p text:style-name="P2"><text:span text:style-name="T1">8jö?Þ=9^çR?Â??‡Á1Î‚Â;?HlÁz4—–BãRkíŽ‚Î?p8¢ññÁW³(d”fðM%"Ó*©„—‹??ã‘Î=ø¢Â:?.ŽÓéØÃÖä|?AˆÈG,h»Þ?DNì„®*F©.¨Ö"g}/a„?&lt;?¡\—t:ÅIÁ\??2÷D~Ý?á]Ì»</text:span></text:p>
        <text:p text:style-name="P2"><text:span text:style-name="T1">IÚ?›Qý½n'8ŒjqÎa^`o?Éy‚MúƒaŽí¸ë§‘pŸ÷ç?…" (½ƒ?\o(·??^UjR?Þr˜??Í'ocèW%?i?PGXjÈhó7¦ãøî6GË*1ãÞó?ƒ?RðÄä^(OR¼YÙ0SçµFyÅF½¨6êb¹Q6ÝôÍ‚SIdVÀ?N?? ?Îå‚C{?)´çR?À?SÀWÌD)??O6·4+ª?HMŒ Ëµ9•èÒ±&gt;Íyî²—ÜLô[«?îué©`És¾Ùoø(.Rå‡sn&amp;?+,:‰?ž`Ô?‰°8™7Sòj8?M¸9yhÇè„Pð?j–åÙ±?*l?|‹??í W†i</text:span></text:p>
        <text:p text:style-name="P2"><text:span text:style-name="T1">¨±ã??7pÉ¹:¯ *¢l?Q¯³ŸËáRèP$“©AäÂý?ï?â?ƒÁ•GŠñù¾îØž×µ—z†£?</text:span></text:p>
        <text:p text:style-name="P2"><text:span text:style-name="T1">DîÁ?“n?œ?*—‰²ÌId?o?F?8†"e®¸™'?Þ8z€7/÷k±µ’˜Çïé/œ„k„Â?œUÍ?ðƒÛŠ‰bÆÀã©ßL ‘-g?{ú²…³ È?É×†7˜ÆHÍE??˜@Å?(¨¿Æ»‚CTª¦ÝbkÏQÂ??sMø9Ö«=2?Ž­"Õö­×õKe’j¿½Ðu–ô0^qIÌ?ŽÏUÃŽ{„ ‡ó;å$?œðø$loEäŽ?¿(ÙÚ§Æ„?OëÌÃßlz??&gt;î¸ÿrU/©T"µ;??“Â6ô?EúíÈ@T0×®€?bÐ¤’a/Â†??)˜ê°â&lt;¬=cY;øŠç³»ð?_³ÝÚ¢Æ[_¢ù:)T¨Ì%Å³&lt;O²³¹†s·È¹‡qàjvÝnUžäú%?–Æ)Ù\u1,³Ô"[†:ÊÌÌå~S¿<text:tab/>?¦?A¯œ?äy±”¦THÛ–‚,eÔÿjz?¶xJ¯i(-?—^’;gÞR¸L“RûM©¬´T?*Zˆ?8`Â?‘i¿Mh¾b÷ÒâBû´$+ÓóF?ÏðÄ£?»</text:span></text:p>
        <text:p text:style-name="P2"><text:span text:style-name="T1">wÞ??4j!d??³hûþ–Vy™(í?]_æ!%ÇÚ2?|??&gt;¥g</text:span></text:p>
        <text:p text:style-name="P2"><text:span text:style-name="T1">‰O…)ÎÆðê•¶êŒ?Ê??ëõ37*‡RxÉˆy²™1?ûnC±‹=¡ëúfÙcæŒŠ¾Ñ?A?:½6EÈŒe¼³}“'KH#;B?nøŒM?¦?Ð¦íÞöA?&lt;JÆ?û?€˜%7K±|/s#ÚQó]o}ºTÊ38áË2ÔÏî@e?4Ú›h»n!¡g\0jU.V?)­ô9ZVŠK4c•ÙÓUæÊÇ•ÆÛ?‹ñ!¤0”VJ¸ÞØye&lt;kcW®6Â?$ 8V9Þz]Í´˜ñË±?‰ÐSSË‹&lt;÷ÎŒ¹ŠŠ7?Þñzè©úš»ãž[«¤´]k?ªl~3ØY—{‡w™S¸¹Œ§8 þŽ9í‡ž¦ÉÀôïÞðq?Èù^ÀNž?NÛ?ë©ù&amp;ü¦˜=tÏÚŠóC˜Lç†?×ídÉ¡?À</text:span></text:p>
        <text:p text:style-name="P2"><text:span text:style-name="T1">f?,oLBQ­,??:?Æô?niRU3`?ïsOdî?x?Õöfö=?X?ë-j,Ø~Ê0¡Õe?ò?¿Û±›L?­\pr­o{æ`?*kÝÅ</text:span></text:p>
        <text:p text:style-name="P2"><text:span text:style-name="T1">­?­Bñ/Wè,ÉÂ©þ‡3’£|ãqC”y’–æ-»š!ÄGs?Ïtžñè½ªU†iizÉdÅ~?¹?w??0¿k,»å?OM_”?HT.ÊÔy¡SŽûÀ?~a»ÅmÓ3þ3º8î{ËEŠðÈf?àœ±G‡oøu«×,Â!í¸ø‘Úix?wŸõÐlpm?»?š=…º§Ÿ­</text:span></text:p>
        <text:p text:style-name="P2"><text:span text:style-name="T1">óÛró2S$½?ÉLBU¯±&gt;Š08a~??:½é??Ñ$/}¶R†$9¢.è3ºÅ?5¼ž?ßv”ïØð?aèë??{Ã.ø–ò¨?/t4_p°ˆôÙ¢øËÏL–T˜ÞÌ\7†Ääëu]¥Ä?7ëJ‡8]½fp™šJ#SÉÔéÉå“v?Ævã•Ÿ??ZÛ?|êZ°:ø?Š?:G¢&amp;T·KÑÓ?r]B–ËP‡‹¸?Å]žÍ}ÙtÖó?øºÙR•¨Ò£~”n.o!è&gt;ò¯?œ7¢~m)ËtŠ ª~s&gt;5AE•Ä?w˜AaÂ%ÄV|*?êÅ÷[ðõ%f“â×à@\_µ?¿ý—~ûá¾£fd?]?2Ú"?LäE®Y?¦#?B-¯<text:tab/>2º^ãþ+³?V†mÒ3?qÏeí(Šß%±ýzŸdª w???¦HLûÜGü¹ƒ~Ã±J?ÔY½Øê??ˆ?–±ÉÈÙø3?/]gÌ&amp;|¥Ýg|ƒg¥öÃÜd®ý™À‹€,C?¼?i?5ikË?</text:span></text:p>
        <text:p text:style-name="P2"><text:span text:style-name="T1">ëÃ?€Š¿¼põÿ?ÌOŒ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0 0 obj&lt;&lt;/Type/Page/Contents 281 0 R/Group&lt;&lt;/Type/Group/CS/DeviceRGB/S/Transparency&gt;&gt;/MediaBox[ 0 0 432 648]/Parent 2 0 R/Resources&lt;&lt;/ExtGState&lt;&lt;/GS5 5 0 R&gt;&gt;/Font&lt;&lt;/F1 6 0 R/F2 12 0 R/F6 37 0 R&gt;&gt;/ProcSet[/PDF/Text/ImageB/ImageC/ImageI]&gt;&gt;/StructParents 126/Tabs/S&gt;&gt;</text:span></text:p>
        <text:p text:style-name="P2"><text:span text:style-name="T1">endobj</text:span></text:p>
        <text:p text:style-name="P2"><text:span text:style-name="T1">281 0 obj&lt;&lt;/Filter/FlateDecode/Length 675&gt;&gt;</text:span></text:p>
        <text:p text:style-name="P2"><text:span text:style-name="T1">stream</text:span></text:p>
        <text:p text:style-name="P2"><text:span text:style-name="T1">xœ…TÉnÛ0?½Ð?Ì‘*"Š¤v ??gk‹¦H??=?9(6m©°EW¢ë¦__?%9r?7°lŠÃYÞ{34?wpz?Ü^|º?vv?“Ë?nîcX¶®Ãaé:&gt;?Ÿç!Í!Îc?B?qóÞH×Y|p?¸º5?ç®?ÅLcªs­‹Y)çð?LÕæ1˜&gt;odpW,«ºÐ•ªƒûí“FÓGYÌeÓ—œL]'¸N€sÊ"˜.°63??ILã(‚8‹h,`ºv?†¨?Ü¸Î??ï?¦Ÿ]çÊÄÿ²=M"Ê??1Ê3?yNÓ??²=îoöù/ú‰ÒZ­?¸VJ¿"À!{_?#]</text:span></text:p>
        <text:p text:style-name="P2"><text:span text:style-name="T1"><text:tab/>·ˆ?ÿ{¨“ŒæfyAæù›ÀaÔ;?|)ê%?Yû7?ï?”?.Þ”ÔÔ?HZçsÁÉªØy?9Á?Ï‰.eãÅD?ÓÞ‚ëØr¹-¼„¬*Ï?I«1ËpRµ6© ‹Æx`È8‘­?rR?[Ûn×?P¨Ð6&lt;';iÂ{s‰î¿=??û&gt;mõHR¤=p</text:span></text:p>
        <text:p text:style-name="P2"><text:span text:style-name="T1">“?I?p…£¾)M³Wº”ò˜û cÌÌÚ»W–?B\zœ</text:span></text:p>
        <text:p text:style-name="P2"><text:span text:style-name="T1">?</text:span></text:p>
        <text:p text:style-name="P2"><text:span text:style-name="T1">?µÀ5±G¥?8üÁ—-J?2RÕ¸r²+«™Ç#RvÎ?†/RrþÔª•aë‹Qr«IŸ ‘^j«t</text:span></text:p>
        <text:p text:style-name="P2"><text:span text:style-name="T1">ùÛ‹&gt;ï&lt;+m»Ô¹n¶ÍFyf+ñ‡¾Ç3Lh:ð¼6</text:span></text:p>
        <text:p text:style-name="P2"><text:span text:style-name="T1">Q</text:span></text:p>
        <text:p text:style-name="P2"><text:span text:style-name="T1">æ4œnU]! vc#BA”%g-vÏO‡êGªß–èˆpëùÉ›þ–ÏÏýÌÍÌW[fª¶Å?i{mÇ…?´òã£}??</text:span></text:p>
        <text:p text:style-name="P2"><text:span text:style-name="T1">Aóà÷Aá?)µ?ñì<text:tab/>fÇŽå}·7Ý±ì{ÀMßmPk?ÜÜ†®yœ§=?93êH`*K‚³dä&lt;¾?›cî‡=|!Ë)ßj</text:span></text:p>
        <text:p text:style-name="P2"><text:span text:style-name="T1">?PgÕ¬æP˜ŽÔsøŠ7Yo</text:span></text:p>
        <text:p text:style-name="P2"><text:span text:style-name="T1">Ì˜Ð#¹¸¹%qz˜k\×þ5ý?!’q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2 0 obj&lt;&lt;/Type/Page/Contents 283 0 R/Group&lt;&lt;/Type/Group/CS/DeviceRGB/S/Transparency&gt;&gt;/MediaBox[ 0 0 432 648]/Parent 2 0 R/Resources&lt;&lt;/ExtGState&lt;&lt;/GS5 5 0 R&gt;&gt;/Font&lt;&lt;/F1 6 0 R/F2 12 0 R/F5 25 0 R/F6 37 0 R&gt;&gt;/ProcSet[/PDF/Text/ImageB/ImageC/ImageI]&gt;&gt;/StructParents 127/Tabs/S&gt;&gt;</text:span></text:p>
        <text:p text:style-name="P2"><text:span text:style-name="T1">endobj</text:span></text:p>
        <text:p text:style-name="P2"><text:span text:style-name="T1">283 0 obj&lt;&lt;/Filter/FlateDecode/Length 2974&gt;&gt;</text:span></text:p>
        <text:p text:style-name="P2"><text:span text:style-name="T1">stream</text:span></text:p>
        <text:p text:style-name="P2"><text:span text:style-name="T1">xœ¥ZYoã8?~?ÿ Gi?+"©??¾{1™«?Ì?“yPl9Ò¶-¹-9ÙÞ_¿u"eÇv°‹îN[T±XÇW??ïú7ïÇ?¯oß~~çE?ýä½y÷Ö»þø%ñ?ûËá=^^Ì"o&amp;</text:span></text:p>
        <text:p text:style-name="P2"><text:span text:style-name="T1">??^R$¡òòXÀçmuy±üáòÂ{?n¶C³,ç?²º?†r^Wï¯ë»nó÷õÝ÷Muý[ùØ´åÐtíõ—ÝÃ€KŸªrQmõ‘oî./®?¤ž?a?{wK&lt;;‚?ÂK“0‰c/Éã0‘ÞÝúò"B©"ïãåÅ_¾?üíÝýãòâ=ìÿFém?‡"ÂMQ(rO‰"Ì?/</text:span></text:p>
        <text:p text:style-name="P2"><text:span text:style-name="T1">ã|”ûwú{Rú7Ý0tëã</text:span></text:p>
        <text:p text:style-name="P2"><text:span text:style-name="T1">|èºaO?áåûòK<text:tab/>¦Ë¼TD(ÿ9©Ó&lt;,à?+uV?/</text:span></text:p>
        <text:p text:style-name="P2"><text:span text:style-name="T1">î9¾?×?—í£çWíìã›`"”|ÁªZª?¬?:”ê€¿&lt;É?&gt;à?Gæ‰—Ä ƒfÿÏ ö?þì?‚ÛÇ</text:span></text:p>
        <text:p text:style-name="P2"><text:span text:style-name="T1">*<text:tab/>‹b²ÁÛ#¥“ää?‘?9¨¡?$zÛí¯Ü?³Âÿ9?xÀ§ÏPþm0?‘ó1˜%¼ðK0Ëü›»`–òó¯øüËKg?j—ƒ›÷Ž}´i?¦ÂK¤?3³íÞ?$~<text:tab/>¶Ù&gt;Ã‡¦m‚™òûµW¶‹£¦ÊC‘LÙìŸ&gt;ÒB°îÓÞv[T?Ï\Ñi?˜Føß?°Ï}pŒQž…R??ô?0ê?d”‡Ù«??Ÿä¿gø(†”?cú:g0?eû¤?‚Ôÿ#˜Iÿý{€S’d~¿i¶Í€¦£…‚l9‡C©??æ?·n»hÚÇ@?C&gt;tD&amp;üº1?š5²ÛìV}…„ýÕ!ž’}µ?$0ÖDØ&amp;¬ÂóHTY?ÆrºóàÄ=ëåÂ‚½iIû???’"Ê;SRúÏuƒz×ø(</text:span></text:p>
        <text:p text:style-name="P2"><text:span text:style-name="T1">¿FP‘’ør¨ƒÜïv¸X?´?6@[1EäƒöÊ_Us09£²‚—Í¬Û™=Ý’–€¨®Îˆf?°Ïu·B†°9.ügˆƒÄ_!÷D³ŒSã?ðÈ¢2aÒSî?y?Â¡Û’ÛèeËË»v¹Ec {†EÊ?/€ÀÈ•?¶U ?èZ:â˜.º?Æ<text:tab/>?‰U??}?dD°B[C®ÓGÃcß Oé“µW?i•k??ôJD&amp;Sn(ý`"?(? ?w«?­Ã??îf? 0˜bÍ?l7@²cÖT›?,åZóêUºÆP»Åˆ7?u??Jh34¿@÷wÇœ/rDö„ÉQ HIaäÒ®Ë¯?(GÇ€þ&amp;Öñ ?</text:span></text:p>
        <text:p text:style-name="P2"><text:span text:style-name="T1">dþ?iÓôÎKR?%3ÈÀÅ1;u»öJ¯sö­4ü?8²øh§çˆÌß Év?zã‡Í°+Wèês?”i¨Œ&gt;ŽSd$Ü(?EÁ?*</text:span></text:p>
        <text:p text:style-name="P2"><text:span text:style-name="T1">Vš§1òZMÀ±Øé§š“ÕkR”„z!ÅT–×¥(l?òlºóÊÈÛj=?t2’Œá~Ðz ìÿF?±éš</text:span></text:p>
        <text:p text:style-name="P2"><text:span text:style-name="T1">”oç:2û¨"ÿSÅž;mF!ÃÄ?@?‹|¨x®¨T£PEä? ëe‡QDT°š?ˆ#Ã‚-Ëk%‡(è±¨42š? ?kh?É3$E@7RA-èÖˆ„?‚·­tÔæ?éP-øÍ˜DA’?’ÅÇó¹VL?Pjb”ÐDœZ</text:span></text:p>
        <text:p text:style-name="P2"><text:span text:style-name="T1">»õÚ ³]˜,,b?ŸðšDþfK</text:span></text:p>
        <text:p text:style-name="P2"><text:span text:style-name="T1">³•¯4?ÖDØ?Ð»Z²Z÷HEÀ° </text:span></text:p>
        <text:p text:style-name="P2"><text:span text:style-name="T1">i“¬–œöŒBYs ÛÝâœj0,?FµÑ4BE®f¥ÕìXbˆã0M¦ÜŽ&amp;?h\?è?Z*óB<text:tab/>Æ?…8ø?À?Ò+l/ ëws¨~µ^.-…A?UÇ+½ˆ?†yÈ™VG¿«?ö“ÞD(écú&gt;m¾LØL?i¨¯¸?d¦d‘??þ?H7¹QteàØ?Ú‘q•pªb6)‹zaÑô›ªí‰[¯?&lt;7CM?…#ÄiÁ“Ì&amp;‹</text:span></text:p>
        <text:p text:style-name="P2"><text:span text:style-name="T1">‰Ê9vM?<text:tab/>œ8?À!Ÿ8ƒÀ§Ã`Ä?±ÉŽ<text:tab/>7u?}·Â^p‡n?*JÄß?E±-<text:tab/>³°9×‰´¥´I¨çó?æœÔÐ?·’ F?</text:span></text:p>
        <text:p text:style-name="P2"><text:span text:style-name="T1">ç”•MLº‘'“®¨n@›ê„</text:span></text:p>
        <text:p text:style-name="P2"><text:span text:style-name="T1">Vb0"??‚A?q\&lt;? $?ÈL2Ó<text:tab/>2?‹Ìd?™ÎksÈT„ƒèëÏé(›£tëd:?0 «à´=°¶*›?ZtÏ-õlÙ˜éõ¦#!\Àajz&amp;uMçv&amp;¬?®?ÐÕ ~+n!ï!¹YçÏé</text:span></text:p>
        <text:p text:style-name="P2"><text:span text:style-name="T1">!à&gt;àÞÒí÷zÞC•?@_¿¢¢+‘ØäBp?È£?ÝÚ?r,Ðü@Y?³Ë˜_u2Ù&gt;Pš&gt;phÐ×Ðÿ¡±1?Ë”?GuÌ?ÑÍÀ\¡Ÿ$?™C·Är Ï¥þ?2S¿[SÛ&gt;yK•û´¶‘£BkË?ØÃ©êê9«Õþæ©J •gÒ?oÿƒ?Z€Œy'Ö?×•ÊMbºÕ?î¢~9qúÛ=Z4Š??ž?Î‰üDIÕµXîŒ€ÚT'õÆË?iôÞoýèÌ‡Õt†˜hk†yÀhÈ˜Bª·HÔµ?¦ßvTÔ?Ä¦bÊ+K©#Ö85¦bÂ?‰m1©›ê<text:tab/>e0Í+¥kW{rXÓÎ›?‡çìlò–Y?ÆFoûca’ÒÝÒ²i›¡:?ÁÐ3fÙ”ÓÑ‚­ŠPíÑ2Ê†ª?øÄ?°ª?=1“®+?*ðšëH?HÕ˜Ûhø8ÖQÅ4÷*</text:span></text:p>
        <text:p text:style-name="P2"><text:span text:style-name="T1">Ý˜?…W?</text:span></text:p>
        <text:p text:style-name="P2"><text:span text:style-name="T1">¯‘</text:span></text:p>
        <text:p text:style-name="P2"><text:span text:style-name="T1">·#}?ëÔ<text:tab/>(“Â8ÇEGFÚ??&lt;áË</text:span></text:p>
        <text:p text:style-name="P2"><text:span text:style-name="T1">:lš<text:tab/>ô$ˆ=Ye?o‡P÷c7ÜXä‡GPlL2?Jb§)5‰?|l»áœöq?æ{?+IKœSj¾&gt;CnQä</text:span></text:p>
        <text:p text:style-name="P2"><text:span text:style-name="T1">K+ÂÖ&amp;x»9T’TŠðÆP*ßìqD,t?´¤ ÃäX¤ºÍ‹„ÎxEöÂ¹]»²qÉŒšsm˜TÊ&amp;@6?ŠžG\`ˆ?7Xtæº»bÓ×ä‹m©›5v0uèYêÿk×?Øá09äÌ˜ì˜‹É?†ÏêŠß•“ƒöª?&gt;LG?‘K6Øª?*3</text:span></text:p>
        <text:p text:style-name="P2"><text:span text:style-name="T1">wbõ²?T.ñzjb€sÆ?Åñ¬É—S&lt;Ò†ã4F­³?'m%²iðÂ¹pZéhÇÇÈÔTi³“8¨ž:fÔ8çëT?Ïwuµÿ²E¾?ç»&gt;?%6_Q‰?žMsmn?ŽTk¡åå)APJCçZ;i¢†¯#¤s?¡??½ñÞÇ=›ÐðÙ˜JƒOi®?,—°#¼?˜,õï(ND~êÒNk)</text:span></text:p>
        <text:p text:style-name="P2"><text:span text:style-name="T1">aS?Ý¬MF?´Ûd„`/Ž±7‰úÎŠ°F{/?ÆàÔî_õãxG©¯@ªVCÂ^r¡¿-T ñé«!Îvm"ËlÂºí??.žÜ[Ÿñ¶¢?ã?“ÐxéU?aÏö?±?FèÖT£¾×¤VZ1J‹þ[6[$?èFPûgäïu¸ßl‡òw2&gt;'š³B?‡Qj’?£‰†0(™R?&lt;æ3²ÍÖVÞÚÖIÇ©„ï….º¦~.:¦+</text:span></text:p>
        <text:p text:style-name="P2"><text:span text:style-name="T1">?å[ŒÉ=Œrú?å?ÉÆBÊ?2p€#Cí,Ûžz?éœ?’(”Æ?îH†˜?¥0<text:tab/>‹*èÖã»îÚAo÷ Û*‘ð?7†…?hÓ2š¶;Öq&lt;×t.3²µ™~ñ€?ÑA¬?H”âÜYša¿&gt;§¥JÃØhIM'gG¬#ö^ßÛ›!Gc†ú</text:span></text:p>
        <text:p text:style-name="P2"/>
        <text:p text:style-name="P2"><text:span text:style-name="T1">Ë“D†/RöÌŽjMÝQ??Ÿ™ÒJƒ+ÏŸÒ_w6¤?î^(-í][&lt;?(L¦^??É$.ôöiõ¥S£þ?Ý(ôz³?ï|_s</text:span></text:p>
        <text:p text:style-name="P2"><text:span text:style-name="T1">qŠßºL?¾îþT¨?/¤&amp;;?V’"Ÿg?9??IÁ_ƒn×ô˜óU¶ÄKvp?¦Osù_®ôVòé`ÓlÛkNãÖƒšx:Ÿ¸²ž3q”‡¹¡Ý?ßH?¥¯8Ì??W()ùb€&gt;fæÂ–žRc•qšØ5‹²ÅÆÉAŸœL¹vÌ?^?H·VéÁZºÅ*Ô+7ÜqŸÔ±H eš¯{h‚«·P"šñþÄãëðu·¨V|??:ãw?æ»pP¥]ìÈ@?ß›¯*®?°¹?ïø?í?Ž?˜yÌ3ã+S”­&amp;™î:©E. á?-? CöN?“ªÂqÃ?£ê?”»mˆ}®Çwgô…ìŽ¿Ö’*ŸNTÈ?U4&gt;‡Ç'š‘vfÐÁ%:’î˜Q‚¡Zé–àQ¿_W“?ýà?èä¥o ¿]^ Þ‰?ã—³ÊÃ)3õb?Æô??þàµ6d“?%å…ßvÁo-S©mvã?ñ;ý¶Èÿs‚ýZt&lt;À›?@Šþ?š¨?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4 0 obj&lt;&lt;/Type/Page/Contents 285 0 R/Group&lt;&lt;/Type/Group/CS/DeviceRGB/S/Transparency&gt;&gt;/MediaBox[ 0 0 432 648]/Parent 2 0 R/Resources&lt;&lt;/ExtGState&lt;&lt;/GS5 5 0 R/GS8 8 0 R&gt;&gt;/Font&lt;&lt;/F1 6 0 R/F2 12 0 R/F5 25 0 R/F6 37 0 R&gt;&gt;/ProcSet[/PDF/Text/ImageB/ImageC/ImageI]&gt;&gt;/StructParents 128/Tabs/S&gt;&gt;</text:span></text:p>
        <text:p text:style-name="P2"><text:span text:style-name="T1">endobj</text:span></text:p>
        <text:p text:style-name="P2"><text:span text:style-name="T1">285 0 obj&lt;&lt;/Filter/FlateDecode/Length 3045&gt;&gt;</text:span></text:p>
        <text:p text:style-name="P2"><text:span text:style-name="T1">stream</text:span></text:p>
        <text:p text:style-name="P2"><text:span text:style-name="T1">xœYIoãF?¾?ð`Ÿ†?H4«¸?A€t§;?L?ñ-?-R?§I–F$ÛÉüúy[q‘µ?iÄb-¯ÞVß[ÊyøÍùæ›‡_?üô½ãû­óþû?ÎÃ?¿GÎsw§œçû»ïlT?x™?e‘?8i¨à÷±¼¿ÛýóþÎùø+løîØW»|Û#©ïú&gt;ßîËÂùãáÑ?þ|xüûP&gt;ü–?WmÞW¦}ø}xêqèÇ2/Ê£?ùþñþîáSì(åù¡ó¸Ã³}øO9qäEaèDièEÚylîï|ä</text:span></text:p>
        <text:p text:style-name="P2"><text:span text:style-name="T1">xL‰Gßùáþî?×Yýé&lt;þ|÷??ý—þÑ²8ô”»}O¥N 2/‰?ßÓQ€Ó¿«b¼7}ošË’|2¦?‘D9é© Zƒ??'VÄ?</text:span></text:p>
        <text:p text:style-name="P2"><text:span text:style-name="T1">r‹ë8õ2ø3qdÙYÆ™?ÕÃ/yûì¸e»ùáýjÁ”v”&gt;«[8/°,?LW­6Úíáÿûµ\…n½Ú(åþ½</text:span></text:p>
        <text:p text:style-name="P2"><text:span text:style-name="T1">|`x?fîË~µIÜ?¦z?ˆ”Û?þ[?^Ðïó?%îÎ?W±lëËº&amp;ªíóJYZý¾l,Õ?–žP¬K?$6xÕÐ?¦ÅOo®&lt;?ðTªÈ‡¿"Õ/+ ?ŠîKwa[¦¼0&gt;Ùvéˆ,a·š¯íó/¨?áT«Ì5­üè÷¤ÁÙÔÎ¬6±{lè3uÍŽ~Ä ]?²?™c‡r×8¬•»EÎM»??HäÐw8?h?³ÆÑ¾¥ÍÖÁuÓù@S'°ŠÔ~]mAì%V&amp;¶ÞSU îEÈ?;‡i»5Nønkz^ñ?'Ån»Úd“y‘?Ë?Œ?Žå*q;`Û'ZÇê©\E2‰&gt;µ8ÀC7ðÝ_ò?š?&gt;‚”??:Ã*äØVðºÏ·„ÓÚË¬p{)ñ@fÂH›|tÿÊÁ'ÑšTßÑ?í&gt;‰y#Ù</text:span></text:p>
        <text:p text:style-name="P2"><text:span text:style-name="T1">†lQtÑƒ??}X_Þ?ñØRÄàÝÝ¡:VýÄNÕ</text:span></text:p>
        <text:p text:style-name="P2"><text:span text:style-name="T1">‹{S[k¿ÁŽ~æ)+*kŒ´Êïçî¨ôäŽ?}§î?D?¾z­,Yú0ŽtýÑ2Î?eœøUrwè&lt;¦íå“T‡Ž®Â˜?ÂG&lt;Wö?Æ?ß­ÆÏßP?àq*?½G6x#’²›¯ª!Ä˜5]Ñ¿ìÕ W?Jý…íÊ?¼—ÛÑ„?Æn7lW»—/tÙ¶XN‰“ŒÓ³ß?Zk\?#Ç?4y?</text:span></text:p>
        <text:p text:style-name="P2"><text:span text:style-name="T1">%Äæy®??õ¢lÉÕæÒZ¥½(Z®%?@'bŸ£›†JßD–?²æÖc?½®ÙTMàG?3?¨!'ì</text:span></text:p>
        <text:p text:style-name="P2"><text:span text:style-name="T1">2Á?B:?ˆ'T</text:span></text:p>
        <text:p text:style-name="P2"><text:span text:style-name="T1">??Ó&gt;w¸K–‘?pE¿ˆ}4 ËË¾B¢{YUµ{B†§ñ‚àèYÔÀÝ{¼ËéMQâdÂ¼?`!pkK?Ë?Ý”w½D ªß1QœÄ#ðWJ?Á!Ïï$Í7</text:span></text:p>
        <text:p text:style-name="P2"><text:span text:style-name="T1">NU³?Èy1ð??2X-—ã½?~æ¾‡K;XRà(?€H($D_k?Ô[‚FÁ„½1?ß±?­îê¡?©G?2?±KF<text:tab/>????‚G)ÞrŠTQ6‹Fœ*À?Ø[eã?†f„?º?hçØç??Ç4Æëf…G“_</text:span></text:p>
        <text:p text:style-name="P2"><text:span text:style-name="T1">7UQÚücÍ7íºÐ!$J„¦ÌðÙ[?ŠS•ê??(??Þ?•Âò/??¹?P?I? ŽspØ7eKÑ:Rœ0õkì°{¤S0?º?³8¹§(ÔØD</text:span></text:p>
        <text:p text:style-name="P2"><text:span text:style-name="T1">·ýÞÂ•æ•"‚9ÞRŽ½À2?Üb??#?È?c°ë??$?Ýw?eU<text:tab/>6?ç\;pÁ³Œ"Ç6‡ïÚ)ò†¨å³»¸v,¤\€© ÄÔ|Áá\šW<text:tab/>®¾”àZŠiÀ2#þYŠ?¿¢À„Ãiv’¥àˆ€oš?&gt;“…$</text:span></text:p>
        <text:p text:style-name="P2"><text:span text:style-name="T1">³Ó?Ò™šÐ&lt;{:²?ÅýIW]·”"MæsXD?”ã?Ž€FBçUû?Yê%êU0_@­¿€Z ùÙE+y£yÉá1??ÈÒ~z</text:span></text:p>
        <text:p text:style-name="P2"><text:span text:style-name="T1">vH„rxüA›Œ)ä“?šðgqÉ)Å“8®˜—K†?ìIND¹?»"?äåÒ†³©w·4?ubf÷ˆ *x%¨‚¨QO?ŽŒt†’?ë—^¼?Ç{#çÕ~ä©`yì%?A‹^ª–k?G??Wv½?EY$…šT­Õ"ÿyA×­w?†F`|÷y?ƒë?Çàa›Ð‚õu•%jB¶?½9?[2º?ê7yEX</text:span></text:p>
        <text:p text:style-name="P2"><text:span text:style-name="T1">¹¸MeŸl$?Ñó .??¯§ôØ¦­?(Zh€*?¡e¨sªt?;©ÄÁÙ®\Ò?÷/Óþ×‰,ži#Ã?¤??›C"ÞM‹àA–œ½Ýpé?»‚üI\ð?¦COVŸ¡{z{©€’??HTÁÝ¼´/)ƒ¶ä®???æ??š·«DN?Ö&gt;¯&lt;Öø'ÌÎEûã©î&lt;ÐÛ1.Ö(Øãr¥?Î@Ììx`,?<text:tab/>4?°CÁN£šDœYN?ô?SŒ†¬™NkÞ’Ý?:›?bqT  DVA!u,UvLÑ™RO</text:span></text:p>
        <text:p text:style-name="P2"><text:span text:style-name="T1">Îk^ÍeÌ… ?_I–§¡q?QÑEI·„ôp?Žx9Û®¦.?e÷ãÑSù?dç\!ÀdŒ@Ê0é1BßÒ„Š&amp;P?õcéæ€uòú?k¨?Ó9m‰jµgv?_Á)ë¼?¦U</text:span></text:p>
        <text:p text:style-name="P2"><text:span text:style-name="T1">ç$Ëc®†éàa:ðµçg¯Ë?¾ß65+?Y£$9/ã?"œªXJŽÏeUV??bæuB6Ð?è?c;`'™8þæÂÓBÖi?‚?3Wí¤ÓÔÓÙ9ÅÜ˜+îyN?ÅS?^5R?GÒahÉzöb{LäGÊm–‰üÔêˆÕDês?ñÍ?ønm‰_?W?ë×%LB/´?šcvD…)„A36</text:span></text:p>
        <text:p text:style-name="P2"><text:span text:style-name="T1">?&lt;Áv¨o?Åÿ›±‚ó{B?íëóš^Ë$??LLà0??Ï?H¦í¸¿F!?ª¶=k•¢N½“Áª½”˜ÄÚÓñRÆKú? ªŒOÖŽ®v]…±ïÅvË‹Á\±.Ö?NI'‘?Ì$˜©e´±e…õÊ_*ñ</text:span></text:p>
        <text:p text:style-name="P2"><text:span text:style-name="T1">?©PÕ-<text:tab/>Œqµ3?D‰x?F_Õ3â)álu??¸ÿàâá†Laì¥V¦ÓàŠLBêü/ª?§+A‰¹Aƒ¥ò<text:tab/>€½–»šI–Ã.ƒ©ïX¦Ð$Ç¨Ô†?‹?’¡·ÜÉ£lªàá—ªÇ6?dè</text:span></text:p>
        <text:p text:style-name="P2"><text:span text:style-name="T1">?KÙ3o‰???|±?G??p`?36ò]ÍPs ÎŽ5ž8¶q1è??ªqÛ—ª}^¥ã¦†ú˜KÒ­ƒi#ÓÄÅ0iø«4Ìiþ‘T?ÞtB•MHÅÊT<text:tab/>$‚£ÊkÉM¹P<text:tab/>žlå?;Å{™²îJìôSÏz}ÊÅÃ§èô™B+Š=†*¯&lt;</text:span></text:p>
        <text:p text:style-name="P2"><text:span text:style-name="T1">Ug?8tà{:Xî\GäYô;}‹xóÊŽàˆM|)e?âÔÒåÉT?¿éþCQ1BÆì¢«?¬&gt;Ô˜vôé“Óša,kb© *p—ñ•?Gñì§šä?Î6‘??+µ3Z‚@Y.8ÕÈ²YN‚³§íäò†&lt;*S?žIrBð­|¼žöRÏ/_Mø2–?&gt;¶Ì¯¹7õãÊ)ß‘M‹«ÇËØ?¿Ø?&amp;›ü!KåY?ª”N?€¼Álà??Ämm‡KnÝè&lt;‡:¯ìà×Òr6¿ÀÜ+&lt;?0û_6ÕpÅžÁ‹¾?›¼ã??‹/òÅY§ŽEÇ=}¥®?¦·</text:span></text:p>
        <text:p text:style-name="P2"><text:span text:style-name="T1">D&amp;®ì?eŸ0®?‡ž?[ßÌ?P2%œ÷4Ø^¿\¨ ±IZbÛú³w„¦+ë¯èt¤æ??s‹®q°…¢8,ˆH’(J ?Ï?ˆ“M^×¶€V¶Àì¸‹³½%Mäc&lt;·µø…Å<text:tab/>,öO?›¹?bËùRâ¬#ìo-ö^MœÃ7&amp;Î*ˆñ…‚)þŠ Áï…*Uç2EŒDk;ÝÊ?r£YŠ–,2¦äFŠ?óœ*’ýRºÚÒ‹fä?¸?&amp;Ÿ?5=w'n?GkL ?6fe‘\iùYpo??¿áçå9ÐÒ’î°/ÇºVÆørøânR+ƒ°’]R´TÚýqhÆk¬Î6ý¸if?•´¢çÐ·tõ”Ÿzi&lt;Ã‹#W¬á²¯Ï2‡?(N?à@k¹vô†?^°A(ß??4¬ ??©.¢?‡e?®^7-!?N]??„?„¹†f´Ûâ</text:span></text:p>
        <text:p text:style-name="P2"><text:span text:style-name="T1">%j??pØÇ?ûDJ®?¦XÀ¡hì„`Ó«µ&amp;z¡?î¢ìÇ~RŽ\mG/ WL¨]~ZAð°už¢&gt;yÁÉ–Ã??ç­,?ŽÈ#î£ìã-®³¥½¨÷bæ?À×s?ßó?ÈM¶?ÜPSª?(ì.ÚA?¾«ÚŠÊá ??úO¹•Š.ˆgO«?Ô‹¯M5¶âq???ÐÊÜ&gt;üaá74DLz?8ÍmŸÁ¦q´Õ?ÌÎ?cõõÊÕ<text:tab/>Òþ?lWC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6 0 obj&lt;&lt;/Type/Page/Contents 287 0 R/Group&lt;&lt;/Type/Group/CS/DeviceRGB/S/Transparency&gt;&gt;/MediaBox[ 0 0 432 648]/Parent 2 0 R/Resources&lt;&lt;/ExtGState&lt;&lt;/GS5 5 0 R&gt;&gt;/Font&lt;&lt;/F1 6 0 R/F2 12 0 R/F6 37 0 R/F9 288 0 R&gt;&gt;/ProcSet[/PDF/Text/ImageB/ImageC/ImageI]&gt;&gt;/StructParents 129/Tabs/S&gt;&gt;</text:span></text:p>
        <text:p text:style-name="P2"><text:span text:style-name="T1">endobj</text:span></text:p>
        <text:p text:style-name="P2"><text:span text:style-name="T1">287 0 obj&lt;&lt;/Filter/FlateDecode/Length 3329&gt;&gt;</text:span></text:p>
        <text:p text:style-name="P2"><text:span text:style-name="T1">stream</text:span></text:p>
        <text:p text:style-name="P2"><text:span text:style-name="T1">xœ?ÉnÛHönÀÿÀÛP?‹f?w 0?§“^0ÝèAŒ™C:?É¤,v$RÍÅîÌ×ÏÛªX”-ÙÈB²–WoßJÞõïÞ»w×¿~øù?/¼¹ñnøà]ÿø9ñ?úËå=\^,Co©Š((¼¤H‚ÈËc?ï]uy±ùçå…÷ñWØð¾?êÍê~@Pï‡au¿­JïËõ]{øz}÷ýP]ÿ¾z¨›ÕP·Íõçq=àÐOÕª¬:9òöîòâúSê)?„±w·Á³Cø£¼4<text:tab/>’8ö’&lt;??íÝí//BÄ*ô~¼¼øâ{‹¯ÞÝ/—??aÿ_ô—fÓ8P!n</text:span></text:p>
        <text:p text:style-name="P2"><text:span text:style-name="T1">?•{‘*‚,ñÂ Î-Þÿ¦¿g±¿m‡¡ÝŸ&amp;àSÛ?G?(/?Æ_k`]æ¥Š0Bü_Ã:Íƒ???ÖYQ¼ˆ¸çÈN]ÿkÕ&lt;x~Õ,¼]ÌÒžÒ/²?Î‹J«EìßË¿¶+?Ë”†šûÅ2ñ+xó?K??þS=lñ5Q4/£û¶[-??_ÊŒÕeµZ¤þ•ù??ËÈÎõø?k¿Y,?oÏéûU‡sþ÷…?Íú¡µãÂ?›?Wvý@(–fÑ¶Z,³?s‘?ÇT'!&lt;…êvýgu?H?ÿXä&gt;á?†þnõ$”……ÿ? Î?</text:span></text:p>
        <text:p text:style-name="P2"><text:span text:style-name="T1">¨,+x-2¿Ýà3µ\?j$®mp?x´­qpË_m#ìƒ÷º!.T„¶9oh?þ@LlúMÛÁsõ?%Q?d–’??J?M?4?å¢?OÈ(b??§C=í{X¨Ð¯?+ZŠ«@0²@&lt;ÉDYƒœr?ÞÄ??è?‹@°ù?Ì?;’?ìJF'](X?ÎÓ©uP?:?…—?gië£Åˆ—è??Œz•Nz•?ÂúB?1ý}ûX?Û‰9ðqK*g˜?‹?]Zªi¨?»j‘™™5?™?ÏU??L?çFùí?Ú¾'®­wÄí&lt;#„Î3#,?åÒ·%1"×Ip•?WN?!²22mØ@hvRsÄ‰ˆm,?d+`Ä2wö±"?x¢ŒÜmë^”ç€Øt?Mä`&amp;èGd?î¢ï</text:span></text:p>
        <text:p text:style-name="P2"><text:span text:style-name="T1">rnR™GAù,Ù1†?C¶ñ6?X«##|D^«h’†.|r??±:´5š?‘µHE#?ßšöiGÂu¸?Ï–nè#5ìQ™Àa&amp;?­¡¾?wô%ŸÈ”w¥ j€œ§5W“‡:l<text:tab/>ív_5èMÅÁ°?.Ô)W?ì&amp;½0.†ˆi?ãDæ£â?÷qí.à‘ÿ:??`ö?(òw;äí•ìÝVH?<text:tab/>´E‰’-\±Fœ'-Í&amp;—µ©Éuk£}¼¼¯È@ìGûN¡Â(Pó¥5ÊVGÊïrÖºs‚?³NCô —®uê÷÷@o]5??oYµ&gt;©?Æ?pÉ¯¨˜))&amp;?J®ÓõobQ?M?8ÝÓLAÓˆËýx?·Qõ&lt;š3…*g+ ÌJv65E#•)qr™5j€µY‰<text:tab/>Ž»?q¬%?N¨,Ù?l§Ô`J??ÃkŽ;ŽŠ („”/Gk¯???L§óÌ¤?R=ßø.#?†<text:tab/>¨qü<text:tab/>ž?B?¸?kJ`&amp;Žo–Ñ;3¢á-Iob|ä&lt;‘Dô?Ã'</text:span></text:p>
        <text:p text:style-name="P2"><text:span text:style-name="T1">'&lt;??ð? ÅéÍ2}'ï?O™àáŠÙNX™dø¼‰œi?÷|â?†t?­€7FñÊìf™Ì@8“4?á4?z{“9Ô8‡?rÓ?¹ÎnÍ?…Ë½?NÎß?Ø?»˜?ÙlYðáÛXHSŽL,çò‰¯H?I?Þo??"|f&amp;ë?Á?Dá2›sKÎsØ©dÅ±Æ©?4NTUçAbTµE“Ý‚…pÖ"¡;?•‡‰?&amp;¿~Î•¿"ÿ¡â ‚6™i?ã</text:span></text:p>
        <text:p text:style-name="P2"><text:span text:style-name="T1">?g{?eG£?ÙFC¼¤nð4Œ?íÂŒÑçv¾?gwå<text:tab/>ƒÓP7EÙœŠåÉµq??óµ?rUˆ?žÊÉ@Ky…àPJZ‘ÉkË); Ú:&amp;K‚"™?S7?Mc!?t6Y&amp;??È?9µ?Ÿ)¬ë?.?dý$?žê1CÁyÞ?¼ÅÓ*?.JP»ÛRDcx XŽè _Á?g¿?C»»?*”Ì¼S¶´5ÚAÉP„£2 ôàJ«BÌrÃeœ2ì§Ý‰Q=T6Zø©¦???cZ7U/ûiàï?&amp;¬,¨Ýw?•&gt;×.\¾§?:?O­)S|?Ô</text:span></text:p>
        <text:p text:style-name="P2"><text:span text:style-name="T1">ßñXÃx•¾Ê_ˆÇi$üEê?±‘0?ž?„g…jŽ¡|??Êá0‡èxÿÅÿzêø"</text:span></text:p>
        <text:p text:style-name="P2"><text:span text:style-name="T1">B}´‹vØj±(l?çÆ8È_ë=âGºhêý+Sm¥øC0ëš?¢£\³(¦bŽR*[íu|š…áæ…¡É9Ù8ËÓ(/Ðª$7$È÷$?‰Ç?Ë5¥‡íhJ?</text:span></text:p>
        <text:p text:style-name="P2"><text:span text:style-name="T1">ÉëcÝî˜0“Œ4”ÀÈ4£¥!mL:;Œ–/??×??POt‚Ê</text:span></text:p>
        <text:p text:style-name="P2"><text:span text:style-name="T1">?L}œDT bÒ0-Q?sUÊ¦óDB-§?§Æi›Æ–™U‰yªÎLÕ?)+?ia</text:span></text:p>
        <text:p text:style-name="P2"><text:span text:style-name="T1">ia4?ZÏ³?-E?ðÎÑ?€&lt;Pw`ÛÔ???eþÏÅ6</text:span></text:p>
        <text:p text:style-name="P2"><text:span text:style-name="T1">ÓûÕŒHÈ"×’8?Ä?µ?º?×jIÔ"õÆ.E”ê 2Øö˜SþªÀóõ?|5ô??S?èV0n2Y¤ÁT2îr›ÃÚ.L‡yáN¦¨Ã­k[^f?Tìg9?û-?ù=â1çiŒ!4??OáBÐ??[ŒSe¦KK*ÀyÓ0³¸”×qy‰m*Sxä¢[¸×t</text:span></text:p>
        <text:p text:style-name="P2"><text:span text:style-name="T1">Øˆ”ö±?ÃöcÌcf´Rvr}5•÷¨GW´ÿ5Ú£?›{&amp;Ë_5Rm?º¶?Aj³ò8ÆÆ?œøbç‚\GW?ÿÀ{Çr??à?Ì*rßó¶FÝI™þ‚Óë1n?”Í?Î@øó–</text:span></text:p>
        <text:p text:style-name="P2"><text:span text:style-name="T1">?ÒõÉGM?:]L,‹C&amp;†Dv²žC8ù?\?â:±?j†PÍWŸJT??a1_‹¨üÍ??0?Öà!sî^</text:span></text:p>
        <text:p text:style-name="P2"><text:span text:style-name="T1">æn%×“ÎG¡ÿS?Jß?õ1Ë§~q-?FI”T}ºÍ<text:tab/>Ê?HÈ;g“Û?Z¼AŸÂœds §©é[ì+Ò-p˜ó°@sóFŠÑƒXúE¬</text:span></text:p>
        <text:p text:style-name="P2"><text:span text:style-name="T1">2É</text:span></text:p>
        <text:p text:style-name="P2"><text:span text:style-name="T1">??¬ãöTÒ(??Á&amp;ÚN.?!r?¸?fm?¯v/mˆ³?é"</text:span></text:p>
        <text:p text:style-name="P2"><text:span text:style-name="T1">"CP+??®z“ÐÑªØ˜BÊJ½_·%Á·,Æ?4B?ë7a¸ÿ†Q?R›?Y¯ÂÙ?ö’‰:n?Æ…S×«Œ?ß?È®ÿÔÂ¢×{[:+‚ÄÊ:Ò›Îy¤?eÂ=?b?q”4z??ã????§2˜=??f¦q?i5t()Pöýê?Um’{D‘?ÃÇ·7Ø½†gfè°‘óÞtDbe?¾;ÙÚF+†âd?Ê</text:span></text:p>
        <text:p text:style-name="P2"><text:span text:style-name="T1">;–N[%Î<text:tab/>âmiÈ–î?ý?ðiLBq$@? ?è?k??d&amp;–¬?Rd£p¼~oû¦ða?Ãy^$*(¢©‹ã™†?¥…dØÿ37{yÐnP7auÝáK]Z¼Éq?'Ì¶Ò</text:span></text:p>
        <text:p text:style-name="P2"><text:span text:style-name="T1">uªù‘.zÏîŠô©»"›wGLD”ON…òžFBBÏ—?!7’:§Ëk]|?NžMæÈsü5r­c¥H!Æz¬|æ•txÜÞm</text:span></text:p>
        <text:p text:style-name="P2"><text:span text:style-name="T1">ÔŽ3Ò/?œc^Šu¯‰KÇŽ·1—BHG¢ýñ@‡Æ³$?¿*Æ9&gt;JGDM×?}?q‰CÉ?·#FàøÅk¤ø¨k;BAå&lt;)*œ¼I?b</text:span></text:p>
        <text:p text:style-name="P2"><text:span text:style-name="T1">¸uYvºƒ‰K¨ùK?e?ö?*q¶©ŒÛ/Ó?€`ž$ÙV.GðFD,×^#&lt;¿_?ãeÊ¢?*9=§ì©Gëµ?Cé¤ .´&gt;¥‘??o|?ïn‹Onâ?B”Æï05T’&amp;{@)ùaŠ"ÞoèÕlôÙ?„š=…½wºò?ìºkÉ#[ï#}?´æ(.°û?Ãö¬5Go´f•ëÉ?¸êl^öÎC?ÎZ?‘ÊÔŠÜD¦æ‚t‘:X§Î}‰N©ÊFq‘ó? ”{ÓõË&lt;÷Ö™æìÂÞk½&amp;×´?L?gmÊDn÷ÇI6·æ8Õì?â$5•X;ËÈâ?¯QL¾?ñXÊê»?Ì?¡ÝîÔG¸skÊçG?S`pScöÜ?r&gt;á(‘ú&lt;a<text:tab/>þÜbÊN÷?J?‰i6{.ñFÏ®!Ý+q¾uoJ¹"+!q<text:tab/>dô?lr$—¤bÌvÆ^</text:span></text:p>
        <text:p text:style-name="P2"><text:span text:style-name="T1">?še7ý@Ö[¢ù–WæÄØÂwó¦¦•3ó±™ïk4Ç*0?¹?ÛÇ??6¶‚å?º9u?¬t‚?ûpa]ÉÎ5WDPÝ’“{4?D¦É?vä?ä&gt;Åe(, ?*k'?¯R¦9UäëŽ¯½Ý²m?ru!+À!{\Õ¯ß’)B??d&amp;©°X???oc¯¨?_¶BÄJè:‹ü0??®?{êjRF</text:span></text:p>
        <text:p text:style-name="P2"><text:span text:style-name="T1">ë™£ßìO?ØTmA‚æäNYÑ?¤Èœû‡t?‰šéB|? áû0v‡?·ÑÞ?_Éž§]áO$B7»yŽ_˜‹Hª?ÌE?Þ–­ÿ$m¶í#ùiBŽ</text:span></text:p>
        <text:p text:style-name="P2"><text:span text:style-name="T1">_úõ‚ùu??èXÒZ?êtéK@÷&lt;Z3×43|aî“Ý²Ï)ëør”?‚^áK?áŒH*§ól?Cëí&gt;ãi?vl?Ü?y[¹ÔõH°å«I$è ?W?üÙ¨?¿1êäi?Ùß=}?¶µ‰?Ò:YÍ_)NþÆ¿?ôÈ——?½¢¥í£éõ¨ÔéïJ?v*a.ò Œæ¨?‡2"–<text:tab/>RÇ=4&gt;¶6&gt;ò¬¬2?$ö??±nYR??òœùæg¢ø??(ë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8 0 obj&lt;&lt;/Type/Font/BaseFont/ABCDEE+Garamond/DescendantFonts 289 0 R/Encoding/Identity-H/Subtype/Type0/ToUnicode 1466 0 R&gt;&gt;</text:span></text:p>
        <text:p text:style-name="P2"><text:span text:style-name="T1">endobj</text:span></text:p>
        <text:p text:style-name="P2"><text:span text:style-name="T1">289 0 obj[ 290 0 R]</text:span></text:p>
        <text:p text:style-name="P2"><text:span text:style-name="T1">endobj</text:span></text:p>
        <text:p text:style-name="P2"><text:span text:style-name="T1">290 0 obj&lt;&lt;/Type/Font/BaseFont/ABCDEE+Garamond/CIDSystemInfo 291 0 R/CIDToGIDMap/Identity/DW 1000/FontDescriptor 292 0 R/Subtype/CIDFontType2/W 1468 0 R&gt;&gt;</text:span></text:p>
        <text:p text:style-name="P2"><text:span text:style-name="T1">endobj</text:span></text:p>
        <text:p text:style-name="P2"><text:span text:style-name="T1">291 0 obj&lt;&lt;/Ordering(Identity)/Registry(Adobe)/Supplement 0&gt;&gt;</text:span></text:p>
        <text:p text:style-name="P2"><text:span text:style-name="T1">endobj</text:span></text:p>
        <text:p text:style-name="P2"><text:span text:style-name="T1">292 0 obj&lt;&lt;/Type/FontDescriptor/Ascent 862/AvgWidth 387/CapHeight 654/Descent -263/Flags 32/FontBBox[ -139 -263 1063 654]/FontFile2 1467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293 0 obj&lt;&lt;/Type/Page/Contents 294 0 R/Group&lt;&lt;/Type/Group/CS/DeviceRGB/S/Transparency&gt;&gt;/MediaBox[ 0 0 432 648]/Parent 2 0 R/Resources&lt;&lt;/ExtGState&lt;&lt;/GS5 5 0 R/GS8 8 0 R&gt;&gt;/Font&lt;&lt;/F1 6 0 R/F2 12 0 R/F5 25 0 R/F6 37 0 R/F9 288 0 R&gt;&gt;/ProcSet[/PDF/Text/ImageB/ImageC/ImageI]&gt;&gt;/StructParents 130/Tabs/S&gt;&gt;</text:span></text:p>
        <text:p text:style-name="P2"><text:span text:style-name="T1">endobj</text:span></text:p>
        <text:p text:style-name="P2"><text:span text:style-name="T1">294 0 obj&lt;&lt;/Filter/FlateDecode/Length 3719&gt;&gt;</text:span></text:p>
        <text:p text:style-name="P2"><text:span text:style-name="T1">stream</text:span></text:p>
        <text:p text:style-name="P2"><text:span text:style-name="T1">xœ•ZYoãÈ?~7àÿÀ·E³»y"??ã96?dƒ</text:span></text:p>
        <text:p text:style-name="P2"><text:span text:style-name="T1">ÆÀ&gt;ìì?mQ?1?©”?ÿûÔÕ¼¤¡'ØY‹ì£®®úººšÎíoÎ»w·¿~øòÑ<text:tab/>îîœû?œÛ_¾FÎs{}¥œçë«Uà¬TfüÌ‰²È7N?*xnŠë«Í_¯¯œO¿Â„÷MWnò§?I½ïºüi[¬?n?êÃŸ·?¯‡âö·ü¹¬ò®¬«Û¯ÇÇ?›þ^äë¢?–÷?×W·ŸcG)??‡</text:span></text:p>
        <text:p text:style-name="P2"><text:span text:style-name="T1">ò?à?åÄ‘?…¡?¥¡?iça}? T cJ2?Î/×W¸Ž÷§óðë«O@è?ô†Å¡¯?œ?ø*uŒÊü$r??L{?þMÿ?Õ¸¯»®ÞÿX“ÏuÝÍ4QN:WDk°aâÄŠ$BEÞ’:Ný~?©“,»(¸3ZDuûÏ¼zvÜ¢ZýrïM„ÒŽÒ?‘RÃ¶?~ÆŠôÕ[?·Þ?Ž·J?÷T?wk|ÌÜ}^V?üï©Àå–në¥ná…òZÕÍ&gt;÷"·+‘ÄËÐñ?OÛ?þ4¹·Òô</text:span></text:p>
        <text:p text:style-name="P2"><text:span text:style-name="T1">ö‚‘Ü]o¼U,ÏûºA?;xË”»ËO0¶?[<text:tab/>5™»F?À¯ˆl:˜?Âì"÷b·¥7í–?·v[TÍ$n[xÆ­è/6 :9ŽÕ™û©Û–VÒ?§?nÙ2™®?yü£hˆSóï?ðªø-?¦åýïeµf<text:tab/>ê</text:span></text:p>
        <text:p text:style-name="P2"><text:span text:style-name="T1">¶Äîº,:$ÁözòTè¾¥©‰ýÄjzÚ–dØ?gÓ?ïzï­”r?Ôï<text:tab/>ß«uÙ!á²¦Žªu€1ôz+0|Ý ÍŸq-QÄªlqzèþ?[Zg?"…î¦ð?÷?V?UÈÜ5</text:span></text:p>
        <text:p text:style-name="P2"><text:span text:style-name="T1">»&gt;"ÓB4„ÁÏø\?UXº?—nY?­ýÌêÐ?w?,w{ÃÖª+»?²FdÊ²E=¸Ë??´GQÉ??`¨²Ì?Ô”á„ÓöÃl:–ÍÇl·õ¡?Vµ«y%É~å‹?Kö?ÙIT¬yêºlPÇ§~¥ëjDfÙVAæ++??%Á*õ?×ãÕ3?‰a”¹ßÜßrpäã®-ª›1Õ3|Ð?Hˆæ ?À„dÊùë+®nÛ?{Ž•0?ghˆ{ÐÇË÷%Æf?‹4è?˜)ãožOìb÷aË??)2d½?ä? eK.?F?ß-8ß¢æáH€™¡CÜÙ,×=­RK1?¹hÎ•J$Ü‘9úäÑâ?öÔÇ†žâ1|©??ˆ(Q?ÉP;¿ªêN?Y?±ÝV7ëBØ~*»­'7XÐ2ZÐ2U?PNeƒ=FBKÅ6üTâÖÍ3Æ4ÃCèú2òa[0zãÉOðþR²%ŒJÏˆé3b–ë“˜õØ´‹ŠÅŠÅÉ??ÁVõÑÆ®</text:span></text:p>
        <text:p text:style-name="P2"><text:span text:style-name="T1">?«qÄ`ãKÍ?°1)ÍÃ?/*øÞ¶®?•WQê~ñ4ÌZ–5¹ «Ž”Ÿš©¬ý??”?‰?D­·€?-uÿ‹¢÷Þ€±G›\No<text:tab/>ol</text:span></text:p>
        <text:p text:style-name="P2"><text:span text:style-name="T1">??$ö”YŽtÁˆ‘?°ïT£îÖ³??N¸%¤gø_E¶õ„??&gt;§#ï–÷uÙ&gt;Õ/è+ä?<text:tab/>yÃ^:iàZ¨àËá€Šîh·zõt`9Ø9Èlë­?²EÅÛÒ‚ªÙ‚ª!¤ƒJT?<text:tab/>‰¦_ã:?«_kÚÞìž¶Jûtä†:$w©x4{y?N?O’Ú ÉPJVô†[Ö5ÿV5vuL??¢U.ÛNB?†?+ðÍØ2?;/(¬‚?uì?«1.?éJ~Dö?ÊØÚ&gt;?þŽË&lt;ôÌ±+P²lÓ%Ëú?ËD?p¡L°Þ?]?Sò ?l#$V®‘%Vž%½Õ‚ÞJû‘Õ»‡-­9 ?Jœ?j‰9ÅÓFCŽ#Rá8Úëµ±‰£? Û O&lt;I¢É]œ9êI?‹=C€kÃ©?¨¸¤‹¾ ‹QpöÉ¦º,[Ä\¢¢?ß¤S*¼’(h&gt;R§°?I" ¸,ì?¿…­Õd©ŸX~{ÌR</text:span></text:p>
        <text:p text:style-name="P2"><text:span text:style-name="T1">?0rK?¦Ž¡{‚ç?mj?0?gK?:ià&gt;?eJný?gM‚ŒPR?Ö?ƒíT1åGÐ$ë]??––©O‘+ŸI?lëVÐmIß…MÖÀA5S³?Ýa¿çXCQ¿“‡Õ/?Ú?gƒ‚4õÞA?‡¾œÁV"°íjØ?1Åc”,$?)wÈGÕJd}fZA*ÿ½èÓþE¥?6X“¨?0+Zœãé¨±Ÿ+`L›¿</text:span></text:p>
        <text:p text:style-name="P2"><text:span text:style-name="T1">?îÇè¢??ÌñÁ?D?§?Ø?ËJëŒTû?{Öu1b!??ƒ6õnWŸhPj#?Çç?Ó]Þ?½±?mpiã¶6ˆ’?BI~?*øl›L’<text:tab/>A8Šý`n‰Ìmho':[</text:span></text:p>
        <text:p text:style-name="P2"><text:span text:style-name="T1">&lt;%Ps?UUªðD[¾¶?yZ›/jui××?áÀD«½ÈÈ»;0:Á?AJ1?b¤Òüüú¦ƒ-ìÈ&amp;4?*ÙS!ú?¤EŸ-H‡”?ÂV¢(?¬¥Õp$?Ü†¬¨äÓïº|!1×G?¿#L‰ô„„¸%w7&lt;‡3Ãï²XØ5sùhH?XÆéQîüÐµ°5?</text:span></text:p>
        <text:p text:style-name="P2"><text:span text:style-name="T1">?Ù?ð\˜Q?HI&gt;?Ú°‚Ã¯um“?ñHöÂq?p??Ü¤3??Ô(³‘)v<text:tab/>•Ô'*i?òsx×îþFòJJxGsÉ<text:tab/>áôÛ?Ÿ@Öí¨gÙ?Û´QÑ?š?bPte«I?Md«?ã¼?#ÿgÄ˜_´[„ÏÝN ?Fîæ…*Š«Œ?ü™ÎcÍšÌ‚?líƒ)Ê©&amp;Xÿ(ú¢V¹Áðæq_–íriË·v<text:tab/>´?d£ÒÖ?,D?ÇDbßFH?[—‰bm=š?›ã³xŒä=$V??c??»Á6]ùDU†E}.%?:Õ¸Àgú?$??²89'.°/­ïùt”òv!6Ëâ’×¢4©‰NS_%#ižûÄ?ýÛúÎÜïû˜Ñè1kv¢?eÅG?%ù?{¡¶©®õfiœ­?´Ð‘àÄ¤?÷Ð”/èCœ</text:span></text:p>
        <text:p text:style-name="P2"><text:span text:style-name="T1">K£¬®¿¨ò¥ìÄD?ë©ÊË†»”?˜(Â:ú„Ê?‹T’YY&lt;ó³xR÷1QæëxJòwXÛ-Ÿ3<text:tab/>?Þ(ìètÂ$;gb?&lt;‰ýD˜¼?cîV?~Ãðneà7Jù7üÏñ]ˆÐ„¿‘¢×?z?˜??16?j„óÇ*{g;Rl<text:tab/>áÿTZT€C5“Ë¤Q#ß(–û»dÄ‡;qF?Ñ˜¸JF¿á'Ë?YFÁ™ˆDôÃÝ*?¸J??&amp;0}"¯5?ð´Ìh^Æ“¢sÍÅ:Öp?D?nV?G?!eîÁ š?c?„B™hEÂü\?f?T°?\-ž;n?YÊ%_ÉÞrHë+ð?Z¨?G¤ÃE?q</text:span></text:p>
        <text:p text:style-name="P2"><text:span text:style-name="T1">'??„Á?»–Ïµ1¦?€?ýXn£Çr³Áñ4©áK¨vœÉÐ&amp;W{#N%äVFš€KËè??±<text:tab/>¡=??,7… ¨åD„÷—?yô˜?¤£ÉXÞÿGLKƒGï^ekžªþF¢m??"?…¾V=,cõ ?–xH{‰“ðg$†S?.??d©%G„N¢±¬Kr^JZ?œ†"3•sY[ý?@©$ôÓlBRÂ»???&amp;SW?#ŒBšâËÆ??Ðç;l¾d,¡Ýý?</text:span></text:p>
        <text:p text:style-name="P2"><text:span text:style-name="T1">???ÄJ</text:span></text:p>
        <text:p text:style-name="P2"><text:span text:style-name="T1">QÜwŒaÀJa#~˜?K$~?à#¾Ì(J&amp;ètÖ??®æ˜8áaé[Yf?Ò???I”Ubl÷?@gË?ä¦?dXže@1æg?%„?Èˆ»¼ö?K%ÀpØîð?Òµ?]¾µ?øÐÑaJ0?&lt;Ä&lt;!?M…³ÿ0à áS2Vù’¥ÆâD??˜§¦î(Ê oÃåh›.Ç?1ƒ$_z*Ô±?=Wý 9}õh?y?bÕ?Gqhß°þ?µÊ*G,vIÇ ?Óc?úo?ìÍR?hTŸ?¸?…d©®??à8ÂPß+'VÀ?BRkkÅe</text:span></text:p>
        <text:p text:style-name="P2"><text:span text:style-name="T1">Ãfë¤(aÁZA&gt;ùè<text:tab/>F•Hç?þÆî³ŒËG?^8¦T&gt;?QßÝÐ$ãP’ƒµ?/ÿ¾‡??C¬ºz$ãvB}o÷œ×Ñ?ÜàÊÞÛfÊª·Ì½P Ó*?Î?GkQñ×Æú?;‡³#'&lt;</text:span></text:p>
        <text:p text:style-name="P2"><text:span text:style-name="T1">&amp;?¶¾ð&lt;?4dðp¢¡ú¼ïÜ?ñNÎazâ¿ý^µ¤Ä¥X«À?¢©?Ë¦¸x?„EØdJ¥\Š?ç‹“Ó¦N²s$`(;ÖgôØ?`y.¸ÂØtÃ4²ØâyÂLÓë³›[?Y5?</text:span></text:p>
        <text:p text:style-name="P2"><text:span text:style-name="T1">ÆÊü¹HðR!È¤??~Ú°að£/]fŸ·è ôÃ³;€$ƒC[qòìmË¶¯??}Ûñ@­ü?ŒÔåðŒvèË¯x8M?&gt;&lt;§r7]ÙÚ2aŸ½'Hûk? ¼9VTTØ?UGõ¨³ƒì…ÀQ??áú[+º7íš²²?°h{ƒ«ñ?zÝ—?›J?ÿ…?Cñ4ªd?8«~åú?øKQá§#ýõžÎ†</text:span></text:p>
        <text:p text:style-name="P2"><text:span text:style-name="T1">6¿JmHÞ¾W\`ÇÛ][U2&amp;?*?Ëú€ß¤Óu©'7?tÁ†öÞ0äz©wx±«mÁ?o”¨`lïÒ²QÍ˜nçÎ®¦¸ˆRØR?-`š?:Ò</text:span></text:p>
        <text:p text:style-name="P2"><text:span text:style-name="T1">à4º£ÃJ??IíóÛ=i&gt;"E×$,?]!¼¥nûj/?ä?k{úNÉVáf…bh?.ÅvRX÷74¬_}@G²e¼?}â¢3?6S1lAQ</text:span></text:p>
        <text:p text:style-name="P2"><text:span text:style-name="T1">É&amp;éKåÒQs-&gt;RCñq?ËQ€IÂ®D/´“0Íø<text:tab/>w?3„¡úb??¨?B¿é??bÕð!„NÕ´&amp;kW?ÇpÄ§aR?¬¤Kîððž–ï!øã§'i&lt;¡×ÖÍŽ.ku’þßKl"¼b“b:/+ÅD?Øà7é|‰±…¬¾’krðôo.J·¯mA?Ç°Ó6?? ?ÿß&lt;êM9Næ?u=I]Ð€·nj¼ìÜ³8z(¾õ?±eÃÍÛÏÁ‘†SU–&lt;²Åâ •Ðè…ª?° ïÎp?î¯§zü?Ç¡üË¹„­3-MÓ›}{Ã÷b|Ç·%çë¯Yó¦&gt;QR‹?Ð{9°7óñ’BAâ'V!¹lÑ™T…M æNz©*¬¹,L&lt;·ò&gt;¿&lt;@RRÇûQ¨BŒšl*/Ô†Kl¼^§íh[ïÖôÑ?-n U_Åó….(?ö¦£OÌ0.Âáó‹??#?Ì?¬ßáxìy¸àWrt+Éµö?·œñ?—üÅ_Ã9¿í;ÑÇ›öS?¤?Ù¹¿p ÉD{/ŸáÕgŸ†\P›¾?¶jË§&gt;A&lt;øe·½‘¤ü´µ_vâ}ÂÉ~"ïä</text:span></text:p>
        <text:p text:style-name="P2"><text:span text:style-name="T1">GŽ?{ç0ù°î&lt;?©¢Ý¼ô·0ÁðI?Â7í_V?ÞRaí9?h)èÉ^}^ú?ìÿÊ: 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5 0 obj&lt;&lt;/Type/Page/Contents 296 0 R/Group&lt;&lt;/Type/Group/CS/DeviceRGB/S/Transparency&gt;&gt;/MediaBox[ 0 0 432 648]/Parent 2 0 R/Resources&lt;&lt;/ExtGState&lt;&lt;/GS5 5 0 R&gt;&gt;/Font&lt;&lt;/F1 6 0 R/F2 12 0 R/F6 37 0 R&gt;&gt;/ProcSet[/PDF/Text/ImageB/ImageC/ImageI]&gt;&gt;/StructParents 131/Tabs/S&gt;&gt;</text:span></text:p>
        <text:p text:style-name="P2"><text:span text:style-name="T1">endobj</text:span></text:p>
        <text:p text:style-name="P2"><text:span text:style-name="T1">296 0 obj&lt;&lt;/Filter/FlateDecode/Length 3024&gt;&gt;</text:span></text:p>
        <text:p text:style-name="P2"><text:span text:style-name="T1">stream</text:span></text:p>
        <text:p text:style-name="P2"><text:span text:style-name="T1">xœZYsÛF?~W•þ??Á-<text:tab/>š?Ü»©TÙ‰í8›¤¼k½¥ò?? ˆ5?08ÄJ~ýö1?@ñPÅ’ˆá?Ý=Ý_Ýˆ÷ðÅûî»‡_øü£'¾ÿÞ{ÿã?ÞÃ§¯±÷&lt;ÜÞHïùöæ^x÷2?ƒÜ‹ó8?½,’ð¹¯no6ÿ¸½ñ&gt;ü</text:span></text:p>
        <text:p text:style-name="P2"><text:span text:style-name="T1">Þõc½)Ö#nõn?‹õ¶*½ß??»ý??í«‡/ÅsÝ?cÝµ?_§§?‡~ªŠ²êõ‘ï?oo?&gt;&amp;ž”ˆ¼Ç</text:span></text:p>
        <text:p text:style-name="P2"><text:span text:style-name="T1">ž-à?é%q?G‘?gQ?+ïqw{#P*á}º½ùÝ÷Vx?ßÞ|€õÒ?ú6‰?)p‘?dæ…2?ÒØ?A”Y¹ÿCÿ.Jÿ¾?Çnw^]7?) ½ìX~¥Àt©—H’?å¿&amp;u’?9üqR§y~Rpovwòá—¢}öüª½ÿô~µ?JyR4)œ??‘žWRøýê&gt;ñ‹Uä—?þn¼?Ü¼ô+øüÒ5Ó¸º?}°??gÒï6ô!ñûj•úûÕ}î5Niª?¿I3¿›ÆÅä4ñ¿àŒ¾?»™</text:span></text:p>
        <text:p text:style-name="P2"><text:span text:style-name="T1">PNk¯4Bµ?ÂÝŸ›?©\Î}·kA?<text:tab/>'ŽÕp§å?¦ý¾?H80Ò™ÝŒYb?õnã¶@</text:span></text:p>
        <text:p text:style-name="P2"><text:span text:style-name="T1">ÒÜ?T«?.î&gt;Ëý5Ø£›š?Ÿ¤¿ES½T«ûØç™Oh/üiÑ$&lt;¶'?</text:span></text:p>
        <text:p text:style-name="P2"><text:span text:style-name="T1">Õ</text:span></text:p>
        <text:p text:style-name="P2"><text:span text:style-name="T1">?À</text:span></text:p>
        <text:p text:style-name="P2"><text:span text:style-name="T1">Áª¸í”<text:tab/>Wµ(i–Ò`[žS7K‚&lt;_</text:span></text:p>
        <text:p text:style-name="P2"><text:span text:style-name="T1">xN?•‹ —sAR?²&lt;–’•¢e?j‚‘J–ü²Â$HÍÖ‡zÜÂ&gt;Jë…?aÏaÚlV±Ï÷V««vlèé¯•?fZÓµ4öl–í´“~ê6è•f*Ýá??è¡¯ä•;úÝào? ÇS28?¼úNOü }X¡?Ó&gt;Ã8Ð¥^ÖS© 7z²#U??©ñ?™çþ® yE:÷?%œ{°Q?8R?gŽë-Ü??½Ô;Œ[³-Y¿²^Õt{ÒŽnhÔÛr&lt;å<text:tab/>.Ã®)!ò@Z%º¦èY ‰æ†?‚/d?«?í+Lèæ³8?·tMÆÕqí¾¯w]_Ös¸hQÐ§©)hN:[OË·•;úßh‹v&lt;#{??ø©¥ìç  Œ ?,§þ²’è ì¾)ÖÆ‚W?aŽ³?ƒ?A†Ùw`ç¡&amp;@A'¯7äT™ÕFÍpÔÔcËëGwÆYø3íëŠœD‡½™?ì?±àOM¥g ÁYÕAôl)ù9-ÃX?"YÎ­[­?º’TW-”I?)‡®‡?oÎ!?Ð†X?-9wƒy?DÉÑ\´?H…g hB^êkÀŠŒÓ?</text:span></text:p>
        <text:p text:style-name="P2"><text:span text:style-name="T1">é?ÌAMa­ü±jøâB=Ç?Œ]µÇûº+?E2ÿ=àÉ4š{Ëý¶£?ÄXe~=Œ$Éeû$é???Â$Ü?Ä§,€—MQfÂ?¢xWÔí??5?cÅtÚåÖÑòEþÁ=6=?QgvÜÖÃ*Ol×?è÷ãÑ¡„8—u‰C‡}¯b]R²e&gt; ý’Àl2§-/‡ŽLÆ¥š2?º€?‰Rˆ»?:ÄšÎ¯‰{?­?þŸÌNh1o??w««9+?D‘ræ\/&amp;?*™ë –³ –:€KýÐÚ5=$œÒç›?néRIÊW úÏ¤Ã?®”ú³5¨›?¤?µÎ„®PA?/U?Á[ÆÆA?ív0ÙG’Ý?3þô?øSI?šÝ!Ó1gb?Š áa\Äú®û?,A?™ì?SfÉ%¢Ü¢–¹%?3‡¥[ÈÎŠ—½Fè³??k‡?7÷JÞ?Z??ér?uŒÞR?±\&amp;?8Ÿ¹J¡?Û$.`O­IÑ˜ç˜e¦ì?H7ÇmmÝ5?'ÃpN‰í&gt;¸q××?ß àhN§³ž)OÎ‹Ú†9ñfÖvÓáuì*Þ<text:tab/>?mÐ],A?Çq÷¥¤á½?‰ª†…vÊ(7‹xf?¸?4 XHýÏ+É&lt;??é,»àà‚µœ\JNºB›7{#ã<text:tab/>¡`ÌŽ§¨???&lt;ã%ÅŠ=;‘æêÚo8Œ®(ñî?Ê+àÁL_?ç–;ž³5†àGÀß3”?</text:span></text:p>
        <text:p text:style-name="P2"><text:span text:style-name="T1">;?/?;KßS?dérîS7µ%Ÿa¤5iC?Ú^¶</text:span></text:p>
        <text:p text:style-name="P2"><text:span text:style-name="T1">ìkÑCS&lt;inK$Ìí˜@×ˆl½?ßo</text:span></text:p>
        <text:p text:style-name="P2"><text:span text:style-name="T1">(?à‘gƒ‡v8Jker²L„½›b´w</text:span></text:p>
        <text:p text:style-name="P2"><text:span text:style-name="T1">;uä?Ì9iˆp?¬K˜N.°¬?p?áÍ‹±3?âéÌ€_¾Eí8uPàB‘ÜÌ2ï4=?©©œ©™Ì?7­åÂƒéÄfÅFÀõ&amp;È¹ ³?q½ä&amp;&gt;^‘âÄp?*ªsìn ˆ½?So^Ö:</text:span></text:p>
        <text:p text:style-name="P2"><text:span text:style-name="T1">?¨-ê=äÞ1/\z¢ò?S‘hHÁƒçÐ?ÞgC~?békZ¸"á)¢º6Ð?3ÙÒö©M7(×üXp´û«ÅY¨r‡d3²•:Â”²ÅÊ?ó?ŠvW×³èFr´Éòþaò?!a"Ãá… ÇÀËµ3gê“N?YŠ1¶ˆ¯n?8ÍýuF?ÊØ¡???|ES&amp;Ü®ÙÐ?'™­È×µ­&amp;q.k¨ýoFäê%oÆoglÓ?²Œ£$]Ä|²Ô,ÐIñ#÷v˜í®é?ÌGä¶#cs«‚2Õ</text:span></text:p>
        <text:p text:style-name="P2"><text:span text:style-name="T1">€µÓ¦k0u7ÝÁ|m?£??®å‹6ß£?˜þÀa[7?Õ??×C¦åcj;?øÁp??8ü¶Ü?…c ŒB:bŽ£E“¶n£‰æÌ¤ø?L?-g¸¸Rò?x1£T¶7£8¹Î?ÏtVð Æå;MC]EÎI?·j)@u^Ó0‚(?Í#5&lt;Y28?</text:span></text:p>
        <text:p text:style-name="P2"><text:span text:style-name="T1">Ü‘¼OùÏz?<text:tab/>x GÚÃVçX³ŠA x)OiÌpLoLsã(6?ÍKÉ@ä¿ÂÄ‹¾J§U"‚$·‘Y’?^êr*?2t4ãþ@ŒÝYÁqP±ÀÒ??!Ó?|×í3˜þN·?qÖ¾ïÊ<text:tab/>Ä´”Ùlµå;?fCÉ‹°½Õ‹ØQÌ?zä?«F®½.ë?%A¶t\Ü?u<text:tab/>Ñù'&lt;4R¯Å*õ?n?Ò¬Yp†:6!öLpFÎ?ðm‰V?'Êµz'c7Ðu7­ÑÁÃÔ?Fº—ÍàšÒ—•C?3ä?•.Ñ\U·?…G?Æäþohgža¯/’Ü£Ô</text:span></text:p>
        <text:p text:style-name="P2"><text:span text:style-name="T1">Ðµf<text:tab/>?¯ø/j},'`ÉQç(gÏ?~õÂ]£TÓ·P³7•¼±?ÁîÀçË•n|.ƒ8;Zs¶sbj?Œ®DG??1ZrÎ?pqÃ?¼?»ÃµEà??íLPÃMEéò$‚á¶Ó+wE;áUl</text:span></text:p>
        <text:p text:style-name="P2"><text:span text:style-name="T1">Ã Èñ¦Ù•:?§òEñiðóM?!b‡+¦L]Öý?g8¬†ùÆ¨ ÕÈk+ç8=)Ã¹éP?_»:d""\JxþEŠÂ²`1÷èêÐ]?ájã‘¬×³ÆK&lt;¾h1<text:tab/>.å ±¬°’§8†Íu?ñB?‰‡Ç‰vñ86õ$~yœËô„Y?Ã-Ÿ\[/Ž_ÃN±©¼ç²ðiêð?}É”i?@È£?\Ävîl•/¢”ý.\ &lt;xí¾¯??€žímOÇ?Jf‡ÐõÂ\??€af?•ðÐ³“dÜvH§3»Ñ?¨µL"l?»èâ?g&lt;$4Ö?ø+Ì‰?±Ù™7ÓPSþÑâÖ:?”Se7??&gt;O'T$‚4_ÊbAÃ?7£¬%sù&lt;??C¹?È?ìN^7B,?e??®×ëÓ€K?Z%ç?aŽBiÿÒ?S7Ü?f<text:tab/>×§ƒ‰“ACWIQt·n¯]ñ­2ü:·ùPZìê(ÉÙWi¬ö?G</text:span></text:p>
        <text:p text:style-name="P2"><text:span text:style-name="T1">Ée;*»»kŠ†I??E?[d¾®,×y–ûrî´±ëŽÍˆkì^—?bmj´?5\â?Ôà?Öfö³\!Æ×Qý€[?8ð?fÖn—õR*HfžCÕQŒ¯î*ê.ÕÏ«ÞxaB™Ø»ÝqÙ"ýÏ+¥[Vñ¼à9Õû0°%-láÁ3ãáŒ+/Pt+s¡Å•V¦?Pš¹]_b2b?;/ðµ;™—QÝŽ!§?Ð§D?¶–ÉÜy¶z®ãªD?ˆxyôÙ–"ér®åüPºÙ??ÉÜT/FêFò?½@]€m®½Pk4Ó¦?þyÅC€¶ˆÄ¾¯1%ŸÐ¯ l?$d?«º?½“?™¿§ô3ê'Æw‘Pydß ?ÓÏY¯RÓ'kN"÷Ò9A ŸB)æ]*%Œ³á?f~+V?Né?gW4Í$`™Ñ´íú?ÇÑ&lt;ÿ™|…­û±ÇÑÚu?¶ã¡@'æ×ê&lt;ëÉ…ðÎêUºn¨ÉUÈ~žþG±d?ûˆØ|#êÓ??ª?(yÝñ7ü¦ç›yï?Y(tÚÒÿ?óCìj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7 0 obj&lt;&lt;/Type/Page/Contents 298 0 R/Group&lt;&lt;/Type/Group/CS/DeviceRGB/S/Transparency&gt;&gt;/MediaBox[ 0 0 432 648]/Parent 2 0 R/Resources&lt;&lt;/ExtGState&lt;&lt;/GS5 5 0 R/GS8 8 0 R&gt;&gt;/Font&lt;&lt;/F1 6 0 R/F2 12 0 R/F6 37 0 R&gt;&gt;/ProcSet[/PDF/Text/ImageB/ImageC/ImageI]&gt;&gt;/StructParents 132/Tabs/S&gt;&gt;</text:span></text:p>
        <text:p text:style-name="P2"><text:span text:style-name="T1">endobj</text:span></text:p>
        <text:p text:style-name="P2"><text:span text:style-name="T1">298 0 obj&lt;&lt;/Filter/FlateDecode/Length 2925&gt;&gt;</text:span></text:p>
        <text:p text:style-name="P2"><text:span text:style-name="T1">stream</text:span></text:p>
        <text:p text:style-name="P2"><text:span text:style-name="T1">xœZYÛF?~?`þ?ß–ZX?vóÆ?<text:tab/>ìÄq?¬±^dÞâ&lt;pDJbL±e?žxýÖÕ&lt;äÑ?Û3Íf?u×WE;??œï¾{xÿã¯?9þ÷ß;o~úÑyx÷{äìºû;åìîïÖ¾³VYàeN”E^à¤¡‚q[Þßmÿyç¼}??^·}µÍ7=?õºïóÍ¾,œ???ÍñÏ‡Ç¯ÇòáC¾«š¼¯LóðûðÔãÔ/e^”­\ùæñþîáçØQÊóCçq‹wûðG9qäEaèDièEÚy&lt;ÜßùH?Ð˜?¾óîþî?×Yýé&lt;þv÷??úLiY?zÊÇÝ¾§R'P™—DŽï…éÈÀéïE6Þ˜¾7‡óœülLÂ‰rÒSF´??&amp;N¬ˆ"dä?Õqêeðk¢:É²?<text:tab/>wfJT?ÿÎ›ã–ÍúÝ›Õ‚(í(ý¢lá¾À’TçÏ«??[«8sÍ–?±Ûä0Ù?m¹ŠÜWòrkVëØmeEÕ¯ÖÝw?:x?ÙV-lïz|L´ûTN7l`?§&amp;.]P??Í'îš??™ûu¥|»öy_®€?yê÷y/Ã=nîæÂD†O¹Œ|ø-\?<text:tab/>ø¯q</text:span></text:p>
        <text:p text:style-name="P2"><text:span text:style-name="T1">Ó?=LMN³ý¾t?Ó?»?¼Dñ?|o?å¹›PÅA²¼‰3OÑ)öÞ?Ñ~j@‚©û\ãl±ÃŸÞ™“ƒ õÒxyòœŠoÌ@Ÿ3?{b?°T‚ØKì‰o@??</text:span></text:p>
        <text:p text:style-name="P2"><text:span text:style-name="T1">5RnÕáo=é5ÌÜÆÈË£éº</text:span></text:p>
        <text:p text:style-name="P2"><text:span text:style-name="T1">çŸ€öu"¯{?¿cå?òO¨(™ÜÏV˜ºà?rø)s‡2‡ÅÝ?òñÙ?p<text:tab/>šWûò!¤®ç?`}à^Ó¹Ö^f¹ûu??+?ùÂŠŠX%_ðG‹Æ??§Ùà´œŒ-LDñG¢¢®‘sÒ™¬#Æñ,ËK+ü+¦]?)pOMrãs`¶Ù (J6`".ŒÝ}uÕ¦ýÌS–¿ƒ?#·vè†C¾[)P_CvGÞEó¦qžÐÔ™Ï~/f‰êèú¼)ðˆ¶pÈ··NßŠG?l??öòÚ9Ð&amp;Cô×Î±­€<text:tab/>xw??Óý€Û¯??b:Y(??G¾‘&gt;ñI?à³?Èl`ø4ÍöíP“ÉX…ÁÜ±%²‹a3²ûeÚQ5l{VNÕ9/?úÒdI^O?]?&gt;…?8­?g"uiÇ ?-¼TÜˆ"?Ñ{M*©š\ü0löhi"q?Ç?Ÿà&amp;R</text:span></text:p>
        <text:p text:style-name="P2"><text:span text:style-name="T1">Ñ%6+ïÈ’2?“ÓIŒ8?#°l8°??®È,ÓÔ?ã%Š–n½?'Ð?.3?'SÄ9u??0?2l¬%&lt;ÓDâvà‚?ycUv?&lt;e!éV‡j‘¨äÝÌÜ§??sDÂ?—YÖÆe…&lt;t¹D‡`&lt;F|‡.¼Æs?Lqˆ¤udó¬Ë?í<text:tab/>¤:æ?&lt;oèM|!±O%#?0U?1»ÔÆäŒé Ã£ó…?ÔPÕïy?G"°¥?xukzs.Û(€KÑ’êõÙµ?VÔríëCS™~?È!XcnSý5a…&gt;ž8OŸUÍÂâÆ‘è€??58?]PwÁÆ?‘ŒÄ@Ù?)Nõcþý¸rÐŒb6£qº;—{5ä^”Æœ¬‹¹7¸1÷†:ö?{âÛ~?´èÑ?êsRRÚGÿYl¦èÙ?Õ?2ªbÈÇDÓ??®iT~ƒCð!ÊV¾»Íñ&gt;Äo?é1×š9Ô‘ÄaC™¸˜??9?? rÇ¤‚³`PéUí*íE–nÉ:Á‘Á??Ž.¦tÆwQÜÑ1'jS?6??c ??h?8pcQQ?`¨ÅË(…7äXŸ?2?‹øl8,àÕ?ÎzrÜ/?¥¬ƒ~¢4N²ø?Jç¦°?d©—X¶'û´ñ?f&amp;‰W?Ô”Ø??ÎKYR??ÏT?¯èÎÿCÌmòiÍp”h†Æ‚jT2å</text:span></text:p>
        <text:p text:style-name="P2"><text:span text:style-name="T1">íOi?V˜v‡?ESÕF?c?¯8?]f?Ê¶Ì²m?Ú·Gh8…`“¶?‡c‚àGÊEuIÓ<text:tab/>+FC??2vÌ?îx&amp;˜þÉŠ²i3Ø{0?šÁæB|—O÷=Õ?Þ¼·›·×?KÔ?</text:span></text:p>
        <text:p text:style-name="P2"><text:span text:style-name="T1">lÒaøE ?Ë¨3þå\?/??L1fœ0;!:?i†ÑŽä³?5l¯?6|wh*DÏ!Õ.?âš?D6X•?‡ãº‡’".3?%SÜ© æ?Êª æ¥N?DlŠ'—ZSÄ?YÒ~ÚÄ#?ÉPNcåEg7?ã)<text:tab/>Ž??5‹¯ ¼K¶÷x?×0¯xÁó¾ª;</text:span></text:p>
        <text:p text:style-name="P2"><text:span text:style-name="T1">S×¸</text:span></text:p>
        <text:p text:style-name="P2"><text:span text:style-name="T1">ƒ)*°)??À?¡† Q)MÞ???œAO\??4˜-??€œ«¢´?Îçì?‚ø…Íœ¤Nã»?EÅ¯ÀÜË&lt;êl</text:span></text:p>
        <text:p text:style-name="P2"><text:span text:style-name="T1">AG*@6‚??&lt;Õ$µ?+e?(?U?7¬?ëW@0ƒ|”:ØjG*JmÏ€«—µæ°¼ˆµ]oZ??š!ª</text:span></text:p>
        <text:p text:style-name="P2"><text:span text:style-name="T1">ä”ùŽšÒ?&lt;LBV,ã[ÂŽŠlØq|Ï×?L6˜mÎìJBi´ÌvÑ?ÑA”}kéÑ„í­nkbÅbfXðD§•ÜA&gt;?³C?¨¯ãñ~ºÁ61Ö±?·–˜Œ…P2¿#ùF·T‡¯=?³Á÷¹9?pR("Ó“å??Nx#ÀÑiêi{âãÞª‘á4”¨d1€ê'ì?î&lt;&amp;=?\—p</text:span></text:p>
        <text:p text:style-name="P2"><text:span text:style-name="T1">.?·??·?«mÚ!—°gÌŠIœ,ì3¹LmŽe!T˜æ?ËÒ`+a¶€/?¤'ÒtWu6pH</text:span></text:p>
        <text:p text:style-name="P2"><text:span text:style-name="T1">A&lt;[ulÑc,Ž dÅÈJâ"nãj:ZTÓh8€É) ?{S?</text:span></text:p>
        <text:p text:style-name="P2"><text:span text:style-name="T1">0yÎ?Ä?pø™%…î?ŒîŒ/©\?C½Æiì{±å´øVb<text:tab/>£&gt;u?íTv*</text:span></text:p>
        <text:p text:style-name="P2"><text:span text:style-name="T1">5?rV?j‰ùÆˆcÃÇ)Úóè?&gt;m2%ì-6c`U\_tC-ÝÇË†±—Z?mu?LÅq0ï;M6û/~2</text:span></text:p>
        <text:p text:style-name="P2"><text:span text:style-name="T1">–ìîíô€%?v¡ª+$ý¨lÞ¥˜Y,Æö1ÙÀ?Î<text:tab/>à?èë¡o;£kF²{o¦¦Èe?ƒ`rhæª¨¶[1½Ñ?›þ\`P:ô´^žs10D·??À@³À€</text:span></text:p>
        <text:p text:style-name="P2"><text:span text:style-name="T1">DsN•t Ê?ÒxYÏk÷ä¤!??À.€?é"X¦€Í?CÑY?ï·ºM²¹Is]s´âMNz?ÉÌ?.Ü¦à0‹á!ØÉT¯2Àço?ö%é?’?¥TÓ’åXO<text:tab/>_t•P‰¯„“³??Ã¬$ÃE‘??T®Tt<text:tab/>•©Éï«¦ü???rÔµàœq9×m\Mp<text:tab/>'£E´8Ø0ÖØJl,²¦N’?ðk¥´fÁáêEË‡Ö¦‚AìY—ÙI’ÉËé??„¶ò??â-þhÍ?Dd?©îÛZŠße¯?‡”²¤ŸìŸêçÕ9(œ¹ïMC¹Ž«Æ~?+½äR¦.ÎõZ"ÈÐñ’¥³}™(?à³\û¥*ñãÎ-…›ŠC¼jÖ±ú«Ü€_õ”Œ’Lså‘djáƒÄÎ²)™d“ ?lJÚ}?5Kl€³¼’Õßtä9Â&amp;Ø#Ÿjh+ÙÔ˜Î›^?Äe¶"ßÓ–­?Í1òäÇýÔaëª</text:span></text:p>
        <text:p text:style-name="P2"><text:span text:style-name="T1">¹íÇ?¹d</text:span></text:p>
        <text:p text:style-name="P2"><text:span text:style-name="T1">ônë?MpêÔc©???6 ½²?cSî¤e‚“¡B+˜õbqz¾</text:span></text:p>
        <text:p text:style-name="P2"><text:span text:style-name="T1">+kóÜÉkqupž??]f$ˆ½Ð2ò?f ìœ$?œ™e?|?É¢‡ŽZEòD|à?TQ?eÜdE—$ÛµŸÐ&gt;ð{™?ìØ.[šä</text:span></text:p>
        <text:p text:style-name="P2"><text:span text:style-name="T1">?Õ?¸˜?èÜ?_•ÖX: mwôý„???'ß#?ga±</text:span></text:p>
        <text:p text:style-name="P2"><text:span text:style-name="T1">?ŽFËS¸~?ž°`ÆÏ&amp;?Ì¥™TSa™3N›É1</text:span></text:p>
        <text:p text:style-name="P2"><text:span text:style-name="T1">Øæþ&amp;ôÆŸ:?Ä?ÄG¹óg48W¾™aŸÊ^u[2Q&gt;}ò³dŽµg»•zbJàŒ&amp;ù‹Z"i!Ç–N2£??èŒtR¨”¢åµç‚”ž</text:span></text:p>
        <text:p text:style-name="P2"><text:span text:style-name="T1">–k?CSäôñáÊw¦ Öv?&amp;g8[?[S ÑÃX<text:tab/>r–.ç8}ù?n‘óoZ?AØ²}èÓÔ?…©hÁ~‚Ü??7-?–ŸJ3</text:span></text:p>
        <text:p text:style-name="P2"><text:span text:style-name="T1">Ç?:ï<text:tab/>ílcQH?%ö+öZÏ&gt;´Ù/O¸X@‰&lt;õûÖ?2wû?"qª b?</text:span></text:p>
        <text:p text:style-name="P2"><text:span text:style-name="T1">ÄRÛPK[:N??‡Ivb(v„ñ[Jðy?ƒõ¿‘+?ôm&gt;Lõ?©CPË˜ª?ò’È¯`l?ÇSH™ñ?œÀÅÿ?¬;ß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9 0 obj&lt;&lt;/Type/Page/Contents 300 0 R/Group&lt;&lt;/Type/Group/CS/DeviceRGB/S/Transparency&gt;&gt;/MediaBox[ 0 0 432 648]/Parent 2 0 R/Resources&lt;&lt;/ExtGState&lt;&lt;/GS5 5 0 R&gt;&gt;/Font&lt;&lt;/F1 6 0 R/F2 12 0 R/F5 25 0 R/F6 37 0 R&gt;&gt;/ProcSet[/PDF/Text/ImageB/ImageC/ImageI]&gt;&gt;/StructParents 133/Tabs/S&gt;&gt;</text:span></text:p>
        <text:p text:style-name="P2"><text:span text:style-name="T1">endobj</text:span></text:p>
        <text:p text:style-name="P2"><text:span text:style-name="T1">300 0 obj&lt;&lt;/Filter/FlateDecode/Length 3281&gt;&gt;</text:span></text:p>
        <text:p text:style-name="P2"><text:span text:style-name="T1">stream</text:span></text:p>
        <text:p text:style-name="P2"><text:span text:style-name="T1">xœYÝoä6??ÿÁog?2ŽeË??Š?»íî¶Åm¯‡</text:span></text:p>
        <text:p text:style-name="P2"><text:span text:style-name="T1">Ð‡n?&amp;±'ã‹ÇšÚžäöþú#)J²3™IpèG&lt;2E‘??~¤ƒëß‚ï¾»þüÃÏ??É÷ß?ïü!¸þô%?îÇË?Ü_^¬’`%T?« Wyœ?•?ð&lt;4—?›¿_^??&gt;Ã†wÃÔnÖw?²z7Më»mS?\ßèýŸ×7ßöÍõoëû¶_O­î¯¿?n'\ú©Y×ÍÀG¾¿¹¼¸þX?BÄ‰n6xv?ÿˆ Èã\Ê ¯dœ§ÁÍîò"A©’àÓåÅ?a?ý?Üüryñ?öÿEÿÒÛBÆ"ÁMI,ª ?*.ó ‰eåäþ?ý{Vú÷zšôî´??µžž) ‚ê¹üi</text:span></text:p>
        <text:p text:style-name="P2"><text:span text:style-name="T1">¦+ƒBD(ÿkR?U¬à—ºTêEÁƒÙÝ‰ë¬ûû lúÕ§÷ÑB¨4?é‹&amp;…ó2+ÒxØ7Q??ý:*Ãé0¬£&lt;ì‚h•‰ð.’áÐD«4\ÃÓÔÂbøØÀ#¼?*lkxWÒ»?VÒ$l{ü+B¤ùO´Rá¾[·}ÛßÏÔFÑœ‰</text:span></text:p>
        <text:p text:style-name="P2"><text:span text:style-name="T1">Tr)Op’6‹K±¤íŒHx@ÅBé!Z?á}$??¬oÇ]´??¯Œ„£fI'ÜÉzŒ§Î´öÊ?øËg¢n?w×Áö,ü???äT?«?²Ýëq$Én»†^”á?ä*??ü?á„¿*ø«ù¡FÖC?Î-å´µvÚÝÒ&gt;??øUŸ?&lt;Ke\.å^$­â¢XÒê?d)ÃÎ.Â</text:span></text:p>
        <text:p text:style-name="P2"><text:span text:style-name="T1">štÐ»×Ì”?qiY ï ‘?#z×Hb'áÓ¶Å?[V¯ÖüÐkk</text:span></text:p>
        <text:p text:style-name="P2"><text:span text:style-name="T1">s¥ÖÉàÕS;mi­?²‰5BL÷(ÂŸ£4sf5?¬ò°÷ÌQ zGÜæK=ºê7t™×4LÓXÍ5Ô½‰Šþ ?¨c^$/??Ý8?äpýý¦; I,XU|qØëž?éºÁo;bjÍ²Á[aŠ¯aÝ‚ç#Ÿ×¤NT,¬Ô???|,3ô;ôµ?m‘Â!zƒ?y&amp;ÆÈ¦_Êš™T¨ymƒîŒ?A?Í•¤y?êÃ„®/3®˜c¯O¹Ÿ€L/e?x?Ý</text:span></text:p>
        <text:p text:style-name="P2"><text:span text:style-name="T1">?è†—e·Ê_S]bá²l§í ? ¿0þ'??À{ò?¨?wpÆ¡[??„L…?’ËX3<text:tab/>Y`n,MBì¨@àrn\jš=û?¤9?¢iyÂNï¬×÷vgÛSN;¯^%|ÐnÛqBË›h³RZ¡«¸œ?.CþŠF¼7?O$æê«Â^e?®ÛôüDž¾#?éJê]ÓO#_.¼7'2§¥•qå“®Ñ›þ†Ç Ü«a&amp;‹Ò'?&lt;q¿o8ÐI$Ä?Þ??O?</text:span></text:p>
        <text:p text:style-name="P2"><text:span text:style-name="T1">ôæ¯w]øÑØ?0L(LV±)jk?,?”Â³ÄòAË 1²"ü?Kßv?»~b³ÿ3êZ?¦?›R„ûAß?àYãØ€‚?³ròâ««×tÎ3ŸZ\µ?.Ÿuß¢?ã?Í-Ó°'ÿò…?E@¡?Mª?ÈUGCkÒÆƒ7?&gt;qð£3?Ím‚;…4´ÝØœ?&lt;ƒ-Ê¥àÓv=ùƒ??°WR?–\”ë×Œ!!)?Ç³i‡È?ëL½TX€íî`Ža¢[[@à¹Óú¡©éÇ¼?gÊÀ??ö³&amp;ÅlxtQ×?óç8*-ês1Û¸‰v?!°T?|?ËWV?Ê°=ÿÚ­û+?š´™ëMÑvÞ‚iç˜?€U? g"w&amp;ËÜ.â‰pG 7h™?:xEïŒóL$?¥“çú9¥’2Î³å™sùŽ0kz</text:span></text:p>
        <text:p text:style-name="P2"><text:span text:style-name="T1">³ZŽUf´?iœ[Ž?ÈMSgˆŽÓñÏ?DpoCº&gt;xÑMÈˆ&lt;E?2Ö”%Á=»HO&amp;Á</text:span></text:p>
        <text:p text:style-name="P2"><text:span text:style-name="T1">ú<text:tab/>k!­(Ÿã}&gt;Áe´TÝn¨HX?“˜tÈHœøÏ^L¦*„±F¥?×`ò?Ïu®hãƒ|à'‹¯­?&lt;`D5Vy ßR&amp;zœ¹{ã@;%‚—=ÿWËx–GÝ?J‡¸±m Ã?×ˆYK2ôÄ”ÆŠ’­x^eèàÔ,šÑÃ$?(N·THuw TÞžÂ</text:span></text:p>
        <text:p text:style-name="P2"><text:span text:style-name="T1">P?c©–üúÀ??¼qa.¥??R?'ãì?:wÄ}ƒQ~Ò•KèÁòå?g]9{£+g¥ð?ÿ®Gû“?to¯?«%Xùi«?K?¼?§¡½£tžæ<text:tab/>?ãvFnP¨+†{Âr¹År?Fr›é\Œ3ùÏåÂï9¯yéã?_C‡ƒRÔÒ¤©ð?Np9œ(xÀ½Ö]ç?Q+ŽZÆçä¸©(}D ?’ aŸ?ø¿]7¸b¿eï/)©¦ÜÜ?ó4´?ol;4…=ø¼†2óùgjv{”</text:span></text:p>
        <text:p text:style-name="P2"><text:span text:style-name="T1">Û<text:tab/>P??ÐO?·?B9E°?ƒ!Ÿ C˜&amp;s±Í-?Æ Ü??»qø¥í</text:span></text:p>
        <text:p text:style-name="P2"><text:span text:style-name="T1">´^f°`ñgÚÝÇ¯Iš*ŸVn¶¶…L¬ƒŒ?C?¦£??[}àxK!Þ?j¶¾€&amp;Ø™5ÜÖ#-¨|?Œ‚_a5\ˆ°°¶?a!ïÅp]g›ðÄcqxÜ›üå?kX2M2Xi&lt;`îÝ.6·ŒÈgÙbæ&gt;'¶)?çÉ³m§zg‘d±,–´Æ}ûÚd"ÐC©ð±mž8‘âOJë6†•‡4Ü©f<text:tab/>ô{&amp;–”mwSU.€&amp;¹ûHÄ<text:tab/>Çº2Ùz–FßÐAdI?'Êy8ö$¬?%</text:span></text:p>
        <text:p text:style-name="P2"><text:span text:style-name="T1">&lt;??í–ðse;½ÊDåžíªRÜj£Â¥ï˜?zýÔ‘!?Z²Ê@°!¬Š}^Y &lt;áU:7€'ê£‘ê¥Fú¬RiUÅ©r³Œ–º‘¶·c‚wxÚ=?Ô?P |J??^?¨Â÷rOL3NzO?H[=LLîÚ=eÍ#\OÄs(4M{Ço(=ÑÚ›ªA€??s—ç•+%?Aì`ÿ,IBq7ÑC</text:span></text:p>
        <text:p text:style-name="P2"><text:span text:style-name="T1">?µédtßÑ`Î†”o”F3@°ýÊhPúQ™ˆM£ñS?†ži?f/—?ngL)†‰)bl?c;?&gt;?ç,¨@½ÜÜ?4zÍ0E??îÖ7„d-R?›ns*†SšZ-vŸŒ÷,‰Ë%imË÷qð?D¢</text:span></text:p>
        <text:p text:style-name="P2"><text:span text:style-name="T1">B?ø</text:span></text:p>
        <text:p text:style-name="P2"><text:span text:style-name="T1">:Ý?‰Ÿ?­g÷ð;3õC?÷èñè1?£•“=?š¼XJt?®È7Â?@?q¥Žê<text:tab/>„å¢n?˜=Q?U3˜</text:span></text:p>
        <text:p text:style-name="P2"><text:span text:style-name="T1">9Ã Zž°Ýñz¨_làí ·l</text:span></text:p>
        <text:p text:style-name="P2"><text:span text:style-name="T1">º?Ž›C_£1pâ@Wù¦øÏ2ŸÔöCÛ£ÙÛ}gg,¶?uy×øÿnÝÂ!mo?</text:span></text:p>
        <text:p text:style-name="P2"><text:span text:style-name="T1">K€B!c»ÛÙ4Vz</text:span></text:p>
        <text:p text:style-name="P2"><text:span text:style-name="T1">Ý]úV›î³{lF3&gt;?”d¶h?1¼Žž?ÄødÖ5#q?sQò?6?IØ?U?æ3PgÎLù¬ª8š? -?•UÊã‹“‘-°À-D¡</text:span></text:p>
        <text:p text:style-name="P2"><text:span text:style-name="T1">f*’Ø¼?ÏjÞŠ£œ]ƒMŽíP2;À=¯s’û?B?cJfkßÕ`¬µÿu]Œ7¼äÞM?G×ò–Î^¨&lt;?åR€7vö‰Š+±Üye?28pŒ??Vê“ùÂ{Í›?ú?.ºQ±TÇåƒOÂ?{Ö²P¤|¦pYÖ|¶Ø5uëª&gt;¬ê[3j??©?›“Ð¡m„°?7¶^ÒM!U?Ö©?šÁ&amp;:4?ï:???'?ÛVßY?rÍxõÛ¤?Ÿ¨žÇ¬21Ë"Á¯?Í4?K‘˜(ó#‘ñmí§cÞS?¢JŽY‘`Ðòœ?9éþ¡ÁÄe?£H@¨ü;îÞ:LXL?ŒæEõ-ÃkQÈ8)|AÃŒX°</text:span></text:p>
        <text:p text:style-name="P2"><text:span text:style-name="T1">‚!?ùÀÁM?ž’ª¸?BÌ2?‘U³?Yõ’C6§2A^Ä™ZŠV[Ž‹&gt;H€‘^ô žÉç?½¡Û?y‚¥ÎyîŽ¦VÂ&amp;IåË”L?7Ï‡Î?Éá?(Ë¤°?O·~KÌŽÄ”É?8—`éÙ÷½¹»??+°UX|:¢D\C{Ïæbôˆî9›å‹biSë„øã9à§??|îŸ??Ë»ðÌ×¾ ­ùÓEš$6$?ýy•Ò?¿?ò7›çö.Í¬wàOV??z:Ô~?,|’+??V³OÇHÖ?j?º(çCà‚}—Ûf;°†åú0›¥?Êñ\»•ç?°Ä/©è|ÃéO©e…?·Pö?&gt;´†Iª¸rë¿¥JH–OúÐÕô¬ŽÜ€ó”ÌØ}íçAêÙ¥?.AIÌO³OF§‚U¥±RKqÈå%ª—Ò¦'<text:tab/>ùþW,ÔÞ8gUT2VÒNý¿ $Ï††ã©<text:tab/>?$ÉX¦K?§???¨ª%í?G¥?zöX?Ë2?H?òÓbãï?ÂMN€9•§çßÙb•ž{ª¬?¨ÒÑïšk??L‘??¹</text:span></text:p>
        <text:p text:style-name="P2"><text:span text:style-name="T1">#6ÂtQ+ix&gt;à›"!"Êqô…”Â?V?Hr¿ESc!?=§¯a?d€kî?«Ž_™O?µAÌö%ný??EáWx??uÿý›è‰ã4ò?˜_¿Öir+ÀnÌüF«*Yî‘&gt;RcÆ¬ˆ‚?yÌ(þ#Â5\%Ò+×? ^¤û6š›?½kkR?2?MJVnuoÙéˆ¯å`œo®_•yÛWyèÎjñ^?`15÷,RMu\û³I</text:span></text:p>
        <text:p text:style-name="P2"><text:span text:style-name="T1">Ê¦ÉOfn?U’?…ÜFKù6-?¼®ž?½ÅÖe</text:span></text:p>
        <text:p text:style-name="P2"><text:span text:style-name="T1">Åíÿ°5Y?ñ?›’~¦?ð¥Ó1M–þ??Î(Nz\Duø3?š</text:span></text:p>
        <text:p text:style-name="P2"><text:span text:style-name="T1">SlåXÜkÓlÈ9?w•dÉøÛŒûŽd˜¯&lt;Y2‚„¸rkWîl¼ìæ?žóê,?¶4õ¿ÿ?UFÞ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1 0 obj&lt;&lt;/Type/Page/Contents 302 0 R/Group&lt;&lt;/Type/Group/CS/DeviceRGB/S/Transparency&gt;&gt;/MediaBox[ 0 0 432 648]/Parent 2 0 R/Resources&lt;&lt;/ExtGState&lt;&lt;/GS5 5 0 R&gt;&gt;/Font&lt;&lt;/F1 6 0 R/F2 12 0 R/F4 18 0 R/F5 25 0 R/F6 37 0 R&gt;&gt;/ProcSet[/PDF/Text/ImageB/ImageC/ImageI]&gt;&gt;/StructParents 134/Tabs/S&gt;&gt;</text:span></text:p>
        <text:p text:style-name="P2"><text:span text:style-name="T1">endobj</text:span></text:p>
        <text:p text:style-name="P2"><text:span text:style-name="T1">302 0 obj&lt;&lt;/Filter/FlateDecode/Length 3321&gt;&gt;</text:span></text:p>
        <text:p text:style-name="P2"><text:span text:style-name="T1">stream</text:span></text:p>
        <text:p text:style-name="P2"><text:span text:style-name="T1">xœ•Z[oãÆ?~7àÿÀGª°iÎð:hb7ÍnR4mŠ?ÈCœ?Ú¢VL$Ò!)»›_ßs›áZY*š¤â\ÎœÛ|ç2?î~¾úêî‡o¾ÿ{?ýuðþïß?w?Ê‚OÃõ•</text:span></text:p>
        <text:p text:style-name="P2"><text:span text:style-name="T1">&gt;]_ÝÆÁ­2Id‚ÌdQ?”©‚ß}}}µùËõUðí?°á]?6›êiDRïÆ±zÚÖëà—»ûîù×»ûÏÏõÝÕ§¦­Æ¦kï~:&lt;Ž8ô]]­ë^Ž|}u÷!?”Šâ4¸ßàÙ1üO?y?ei?de?e:¸ß__ÅÈU?|¼¾ú%V¿?÷ÿ¸¾ú?öÿAÿÐlžF*ÆMq¤Ê Q&amp;*² ŽÒÒñý?úçMîßwãØíOð¡ëÆ…?*(—ük</text:span></text:p>
        <text:p text:style-name="P2"><text:span text:style-name="T1">ª+‚\?GÈÿ9®ó22ð?×…1_d&lt;ðl§îþYµŸ‚°no?¾_-˜2‘É¿¨Ô&lt;r-Lu«4|„?ø·^Ý¦aïq‰”ìæ2Šr±ù¥Â?c³º-‰P»º-@LpœŒ??V·<text:tab/>P‡AGþ??¢qúla|Ü}ŽhS?~¿ºÍi¾u\„#RÞÂw3Lƒ¯ð³B</text:span></text:p>
        <text:p text:style-name="P2"><text:span text:style-name="T1">Ÿ‘‚?÷j?E[»è?F3»êS?¼*MGÐêµ7ÙYŽ{üÐyÂUŽ?ÍÐ/??GÀýÍŸ«ŒGÁSVÅL</text:span></text:p>
        <text:p text:style-name="P2"><text:span text:style-name="T1">Ht?œÐ©5H¦#c½Ä£.ÄÒ0Zì¿û ?¥g¶5*ÒzAê×?ÇÂ…N—k}?ÜLŸr3ç?<text:tab/>’˜HçBñÛqÊÖ */</text:span></text:p>
        <text:p text:style-name="P2"><text:span text:style-name="T1">w ‘T)°±NÂvÝ¼4(éú@sô{ØßàšX‡ã¶nñwbÀ’¸` ‰8l;¢</text:span></text:p>
        <text:p text:style-name="P2"><text:span text:style-name="T1">?&gt;­T?Ò??Ž?M«pSã‰¸¡§©&lt;Üô«&lt;ìö2_±¹ß¶†?õX!þUÁöñÐW`a? IUø?[?œ²&amp;K?‘3‘ç%‰<text:tab/>_·</text:span></text:p>
        <text:p text:style-name="P2"><text:span text:style-name="T1">ŽlW·Æ??Ú5.è‡?Yk×?QŠÃf$±ëU?î6?-.Ãó…ÁÁ?.XA÷+<text:tab/>»?ç3?^ŸÀNð.E§îÖ?¹ô9©?cs+?)¥?¶×¤?¥B«gÐ+è?°¢‘ ¤ÒÊš?ý&gt;???d/¥á?Wþá?t¤?Ä0Íuø?¸</text:span></text:p>
        <text:p text:style-name="P2"><text:span text:style-name="T1">pÉí<text:tab/>Ï¤˜</text:span></text:p>
        <text:p text:style-name="P2"><text:span text:style-name="T1">??“á]´aÓ!§ûS²%<text:tab/>€Ò\´ŽÉo?ûª=£’Ô?Q™»k'‡‹²Ñ?Z›ð~[¯?!ð?9??&gt;î?Ž`Õv_·£LÑ¹ZçDHÆ^×Z÷x??Õn6ÓÖ‹Ceö?ÇÇWk –=émY PÆV?¹"?AX¸A?¢Sð[MFPp1?ÁÏ@]GŽ¦ß•vÍ?píÈæüõ{Ó:¯£Y!÷Œ¤ûî<text:tab/>h‘ª?ç¥ÂK_ÃÔpØè22Ö´Ì×¸•Õç¯hZÄ?Î?gà%@ïó</text:span></text:p>
        <text:p text:style-name="P2"><text:span text:style-name="T1">¨?"ÞÈvkÑ?p1Ž0?u}C.?=?¾7è~µ0?XW÷2,Ñ×ÅøÜD™™3ó&amp;Œ&amp;?Âhšå??ýŒú ?o¬¢??UaÑÍ^?0?ß+˜B¬?¡Ûõs×´£D4ÏV¾fDv-÷œ@”Wƒ?J,?”…ó‡Š?°º…&amp;:‘c€ÃßÛ?Lu”'"âº?È!šöi&lt;±MÅ1ÆªÙ6ÈÊX#]»¾¦0LAÝ8ötlÂ=?µµ(¡žLáúÇîÅj?F?Âgºüq?ªäau#¿——RV³¾)Wyí.¹¨ºŒJ+?ØhDœG??n–;ï&gt;¤Ë(¯ ­„ìË'òU?¿O¾&gt;›?(Øbæ§ßw„û%Š&amp;Y?ØoÓ[,?(</text:span></text:p>
        <text:p text:style-name="P2"><text:span text:style-name="T1">Ä8ØRt?µ’'(p…Go</text:span></text:p>
        <text:p text:style-name="P2"><text:span text:style-name="T1">irGÞ?îç–¬;™ÝR,Å¯T±yºƒ?úÚìvxìÍy?$E?ÅÇ*HÏ« )5ä=s?œ³–Ê¢8ñB?âáY?Ë|u¾ùB+I?7;ö¾Ã+JÐäå´}#©¦qÑ?b­èV??PïóŽìG9Å</text:span></text:p>
        <text:p text:style-name="P2"><text:span text:style-name="T1">­?»)È?cß¼p4F Íy?2-NÜµŸ–5ì??Ø?‚Ò%?²ok5?1­xâZ</text:span></text:p>
        <text:p text:style-name="P2"><text:span text:style-name="T1">$t$eî§<text:tab/>6OÈð#Êøö.U9^+i</text:span></text:p>
        <text:p text:style-name="P2"><text:span text:style-name="T1">¨¨vóäYg-¦?¨3³?c?:•†”?¼i&amp;Òß€ÇLÎÿ?¥ÛSìÜÍ?W˜|$£¡UP¡E?nI³…¶AMÙ¨ö¶B“²ˆÒÄÏ€TIê8QÊ•Q?/vù?¾œ.¤|&gt;sL ¤w¨w?·mZ‡ód…V&gt;¼ôC™˜Ñ=#p?ÄVFaUhf$Öd8&lt;aWQvÙ’¥­¶˜0¹[<text:tab/>q¯é)?»$óMŠdŠ?&gt;â?­L¢Z&gt;AY.ÙYßÏrRY„\?äƒÙÉ$Wç”n½ Šë…pÆwT²9þ?‰?‡C¿f:cu?»?ø9gÍ ãè‚ˆ?5Á„gßÕ«œ«"</text:span></text:p>
        <text:p text:style-name="P2"><text:span text:style-name="T1">Ó?¥/‹-±Á?ë“»4¶(ª˜fŒP•‡U—q?`Ë|Q@HüxbQ¨?áÛÅ?þ|&lt;È?.ò”“‹]?èŸ&gt;ê•ÀŠ¨qõ¹&lt;T/?å/HïÏf0Iš/B?³€ÖÞ?ƒgêÄå 0,¶?Ÿ¶ùÉqal–?¢–š?w!4©¼ˆr3gô”Pª?üZ¬ý™`lKyËþ3ãl%?½gWŸÂ*Ñ?Ãàÿ?ÏËŽ0Ô??Í?o"W;\ÐýH”ŽÔ‚ý?Q¼°²¯~¯O•‘??‚ú2E%¹Â$b¶¶w]‡Ý‘¸K¯Iô?'&amp;gÔñä&gt;ü^¢=•@ý¡ç”›¨¾@k*M£ÒÌwÞX?æ¼IH¡:äÅ‹??}£Åtœà’Ý[²§ìqˆ;?’Ïà¤ë9??Úý˜Ð¬©–¨&amp;b¶Òx[Éªœ?Û²œ#· :¥?å'5g¨?Á­™?Ó§V&amp;qø¿”2Ñ?h]+„¢xØ?ÁðaÏ%?­ø--›8?=Gx?Áü9yâ4Ê•-wë'Ðï¶mžÐ@ÔP(??G˜KÝ÷CˆE8?2?Äo<text:tab/>$0gBHù?VÑŠË:˜¤:@?¥¸è(—Â•’«QÒHë¤?À??½u??è¢˜rÍ7…Ô&amp;ŽJ+$Y„?¾ç¬É6Ø?t?)§µØŠ#ûnjÐ??5¨Ú„¸ ôAR‰jÞiÁ???ÜCYS’åR?²§Ò¶ÍÌŒÛn¨éw‰žI?õ9¡°X±B=?Ÿ#µDé?</text:span></text:p>
        <text:p text:style-name="P2"><text:span text:style-name="T1">?«S`¬T”Í÷žÄm?½pùgkm?’!š³Îy?â??‡±&lt;Çù(7·x„Ô’å_lA¦ô?tÀèÇDô‰?”ÉæšŒ‘„ÏÝ04ü???ÙÕ«óy›Î“H[™?â£œ2(2¿í?ã€M?³Y³*£‹Þr<text:tab/>a?W&gt;»|?JLÿ?r†Œ[žó¸—?Cèo|?mÙåÝE?ü??`¢‘aà±®?'lj0Ê³°?»5ø†=–ï‚³T¿oZ¯bðÐU$ãÛÖcC?9*”?£???®-©Â¦¢¹UÙ­«š:?›z|1…„b</text:span></text:p>
        <text:p text:style-name="P2"><text:span text:style-name="T1">ûÅ?ö6á±4Ðn-Ë]»?¶ÔYpÓI6Ûë?óW*$òéD•Í£?qE½o*uÀl óõ?9aè•nFN%Ã </text:span></text:p>
        <text:p text:style-name="P2"><text:span text:style-name="T1">\¤b¯í</text:span></text:p>
        <text:p text:style-name="P2"><text:span text:style-name="T1">‘AÎ0?˜IjÞ?óDÔ˜môÌ˜É'ùqåžõVsñ«/Ct­Õ?v?-?JûUÂìWoÜwHµgûù†ÿé°?ë’†¼Æëè;P ‡ÌM°=«µø½Å*ÈØ¼«Ú‘?gM?ì-¦Dç?Ë<text:tab/>˜ÞI@˜=?HÈ8æƒÇ??4ZpYF)±ßvòågý4;%óô9¥2?§¶??òÛOÔó¤ÀÌYapëée“ØÙŽçDU&amp;ðŠ»¶]mÓ%|ŽJã? Ò%?*¾?ÍÒx?giìð,Å—P¯š!ÉnÝ*«?{Ôþ°*¡ú¥/ÚVé9'Ue&lt;a’x?¹ùÎZ_??l‡¨ñÚÌóú?a‰&amp;›—š?²ô£”’¢PÙ®?Ðš…-˜°¯? £2Ü?Ò°çW3 For?`åvî«ö‚†´Êó(+­°Äc¡ÃC»ôU¼þÄTLÒ®Á….&gt;žº·P6dÅâ??£?"ï0žpÛa—@œÎ?”?hœýè1äµ^óbZ2uU?ìr/á.¥ƒcû„ok'ÓQaù^v?¹\°?†í7kð?ûà5Pö³¶??+ŠÙ?“:‚Ò?»€®zßµˆî~3h‘‹b?Á‚?O7æ‰¬ëWõ?”?*)#c??ö?L?Õyì<text:tab/>3¾¢"?»§¿h`TK!;‚PTXJü†˜ˆ'?ú?ƒáLþvà</text:span></text:p>
        <text:p text:style-name="P2"><text:span text:style-name="T1">ÃªäØ”qÄö‘tâaXŠJ¡¾êÛRêÿbFÜr]·cCEšË±—Ï?üfŒý”fÜò/H&amp;ÝC?®·¯ŽôØG½ÄÒâ\?Áp?øË®ÃüD?AÊ=Ènÿ\ïvõQ/~)?äÑ‰?‹œ£œ.EÄ©Ì{`“â©üÆ%Ü?:??Ïo'¯´Ž²d~ÈaX?b¾ðZM'^?ãâhûq³˜cÁ<text:tab/></text:span></text:p>
        <text:p text:style-name="P2"><text:span text:style-name="T1">Y??fNáäiÀl‘Í×î«¦?ñ?b¿ì”±—jl¤,ÌìÉÏ%Og[Wb??‚–éÿÕQ,bzAñwrD¢?ß?-=€÷xSÛWîÝ¬õ†á©?ÔîéZÊ~ÿ¥Ôïu?GšêüWjÑ’ëÊkõÚ•?®:URž®g‘O!òë?•<text:tab/>ý?Ë+i©?V{xñ/¼?|åw|i5ÈJÓ&lt;KEï¼;?óÍë»C»^Ù#ŽO#Üónÿ_™ wz–á–)ºŽØhËŠÅ»øÿ?î›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3 0 obj&lt;&lt;/Type/Page/Contents 304 0 R/Group&lt;&lt;/Type/Group/CS/DeviceRGB/S/Transparency&gt;&gt;/MediaBox[ 0 0 432 648]/Parent 2 0 R/Resources&lt;&lt;/ExtGState&lt;&lt;/GS5 5 0 R&gt;&gt;/Font&lt;&lt;/F1 6 0 R/F2 12 0 R/F4 18 0 R/F5 25 0 R/F6 37 0 R&gt;&gt;/ProcSet[/PDF/Text/ImageB/ImageC/ImageI]&gt;&gt;/StructParents 135/Tabs/S&gt;&gt;</text:span></text:p>
        <text:p text:style-name="P2"><text:span text:style-name="T1">endobj</text:span></text:p>
        <text:p text:style-name="P2"><text:span text:style-name="T1">304 0 obj&lt;&lt;/Filter/FlateDecode/Length 2032&gt;&gt;</text:span></text:p>
        <text:p text:style-name="P2"><text:span text:style-name="T1">stream</text:span></text:p>
        <text:p text:style-name="P2"><text:span text:style-name="T1">xœXëoÛ6?ÿ? ÿ?¿M?bY$õÄ‚?I×v?Ö­C³OE?(–?<text:tab/>µEO’“¶ýîŽ¤^Ž?cÈÃ?yä½wg¶üÈ®¯—?^¿ÿ•ù¯^±Û__³å»O!{h//8{¸¼XølÁSé¥,LCO²$àðÜ?—?ëŸ//Ø›?pà¦éªu¶êðª›®ËVe‘³ÏË;µû²¼û¾+–?³‡ªÎºJÕËOûû?—~+²¼hËÛ»Ë‹åÛˆqîù?»[#o?~8‹B/??&amp;?</text:span></text:p>
        <text:p text:style-name="P2"><text:span text:style-name="T1">v·½¼ðQ*Ÿ½»¼øì0÷»ûýòâ</text:span></text:p>
        <text:p text:style-name="P2"><text:span text:style-name="T1">œÿ—~i7</text:span></text:p>
        <text:p text:style-name="P2"><text:span text:style-name="T1">&lt;îã!ßã<text:tab/>“&lt;õâù^ôrÿM¿'¥¿U]§¶Ç?x«T7S€³d.¿?`º˜Eœ$Bù_’:J¼?&gt;?©ã4}Vp6ò?_þ‘Õ?Ì)êÅ»[w"”`\&lt;kRà'­HëÆœÂ</text:span></text:p>
        <text:p text:style-name="P2"><text:span text:style-name="T1">è/W[wÁ9È¹H?,dðWã­ÔHSuîB:%&gt;6î"Ò;÷øJO9þÃ·¶jèJ}R</text:span></text:p>
        <text:p text:style-name="P2"><text:span text:style-name="T1">´x¯ªí?]ùX Yìt%±ÏÜEèÔDÜ•?í€˜Àu$'#ÊN?y?»¢îs…C?&gt;Â ULzm*¼ò?ò*ŽœOc/ˆfçñâ&gt;÷?1¥Ud±?dôIîÍ?•Iœ</text:span></text:p>
        <text:p text:style-name="P2"><text:span text:style-name="T1">•K¸³kÔN¡aÈ:?<text:tab/>¤p/?Í•¦Á;@ÄŸ\¸£Å%ßQOD?;x8už</text:span></text:p>
        <text:p text:style-name="P2"><text:span text:style-name="T1">7ê}?'Éi¹~n»Æ:„Lþ€×t¥¹z­?6žŒ¼Ø*ôTm6(¤7;³|?Ìƒ-‰=?M_ûþmðj~ò LSqÈø˜irHû?ZG?±<text:tab/>?|Ò1‡¶HÈ&lt;ðÀ#ç»+|çÊ„·?R?Ûö?­-B¡í«õ6[;Õ¶ä¬ûå@î?!wòQð?rŠgÚ6?€Í… A?HÜEð¢?„ðÒc?K™À?¯§˜5Y§Ÿ2“—°Öì—Äà~zpÉ?­sç±úéæ]Ù‹P¿4¶ô”+x?¶5gHu| ÕQ£ÐÙ’yjm„Óºù©Ç{Ý?òa&amp;o</text:span></text:p>
        <text:p text:style-name="P2"><text:span text:style-name="T1">WbÊ?*è?b[E.?Äh?„o i‡üxT?4­v$€v;Ô?ž??ýxÊ},é?ÐŠc@Û?¼$}?,–öÆêœ’?</text:span></text:p>
        <text:p text:style-name="P2"><text:span text:style-name="T1">$¢?ðš.???</text:span></text:p>
        <text:p text:style-name="P2"><text:span text:style-name="T1">pÉMtæƒÐDŽ?rDv?xI8åtÌÊ?ª‰H§´ÛŒ8ó?žà3Ö‰@L?(ç?R Î÷?°VðÜ?i—?u÷:ô”)?'½?$|€G?î1]ýÍâ?òÚO±P?nFNI9™ˆ?‡~Ñ@v¿ïôƒ?MÂw¢POš…?f?˜?B-áŽÊA»‚Hkª{“ #ô-«­ÎûÓZEñ?#Ë\Ž?Å\×IxŒ?Ša]?8?+¹šßûŽr((&lt;ž°¸öEró2ŽòHx~8?îhõ?M’tJKñ<text:tab/>:(ª?nbŠ&gt;Ê?9O</text:span></text:p>
        <text:p text:style-name="P2"><text:span text:style-name="T1">­™·??±±'ÐZÇh??SD? ¬?ô~Y?¶?ÝKV?å€‚ÃÕ|°rjýe¡?v?ƒ¶?¼„ÄMN<text:tab/>¦»?z?D®°4?MÙH%´ÑXŒ3?ˆ Ï'ÇÎt ¡çËÓ?ÚÄãá”Vg)dEIÙdTµ%ÁÂ@&lt;v?„éþ~;@(-©zC÷?˜8í¤?Â•÷NBô«™öO®?ÕY?.?FÝ‡­A?|µ¾Â…cÀÍS??&gt;ås?¸å¹À-"OÚ?ß|Cit-«<text:tab/>Mt?ï”î¶Ð–á?~B}ßi</text:span></text:p>
        <text:p text:style-name="P2"><text:span text:style-name="T1">?©ã2‘¿-45?Q*Ø°˜«ª&amp;«RÐéÃ?Ô`tƒ?ï]!í†ñÐ•~?¼;§ï</text:span></text:p>
        <text:p text:style-name="P2"><text:span text:style-name="T1">8tR¼?[ê<text:tab/>lc?}ÍÌ­x1ELØW$ÉÛz¤ˆmv°×QúFLk]ðû?ÓÓ?þ©Ó=??Ö7ú4@?ö?ß(!?áÅS?Žé+ƒ?{ï<text:tab/>-9 Ýdà‰—?,<text:tab/>}dlOnUd_?Û]Õè|¸2+y?-ˆi§à?3fz„??n:?\J?EU</text:span></text:p>
        <text:p text:style-name="P2"><text:span text:style-name="T1">&gt;Õ3l??YQª`Àå–U?ƒÙâ»ëï?V+íY˜\.^Ô?&amp;ê´×uÔOi)û®DWg.`ÌØd+;~YVft?ÊtÜìõöQ¶S@'[ ?F0lÖäd?—mÍíÕ·ún³¯Õ?bÖÒ?E/)?ó?.öõ¤ýõÌ?À!^ïJìÌˆ?Ä;e</text:span></text:p>
        <text:p text:style-name="P2"><text:span text:style-name="T1">”Q;˜Z??acÁ+ë'&lt;êV8¥ñTåÐ6Ò&lt;Ò£H¹§ãôh?HMò?Õ¨?þûªÙûº6’DóœÕw„;m…0? nKà6ò)"Ò?”yëÃû&gt;Î?·wXSQä*Û Å¬ Cì??£=¸Û“§û]µ??¯ì°u˜—Àp^?¥?ã—!?Á+¯8œ??Š§„™<text:tab/>0arÒj6Dý1@‰$¶Ë“ÃäP?BŸ¿Ø?Ê@?P4Ëríl´¤ír=*³7zh·CÐøë?</text:span></text:p>
        <text:p text:style-name="P2"><text:span text:style-name="T1">?ˆš?˜³¤¡Ã5„ªEÒd–ÑfÜ5nH??ƒÁZ™8&lt;­H?„lËB£Ž„ð+m?%ûH•‘éÉš–fgÒMô?<text:tab/>´7278nê&lt;Ê=sß</text:span></text:p>
        <text:p text:style-name="P2"><text:span text:style-name="T1">}ö‰bUÆ-=w?ÏòÛ5</text:span></text:p>
        <text:p text:style-name="P2"><text:span text:style-name="T1">†?iF??¸O+ÄÃ??)$©bìMU?MAºˆèÑCÚíGeg ’ØÙ?o×TDÜµ?ÄàŠnßè‘+A—nu{j0?Ö*bYO¦ªü±j!CƒžíYßÖH?zþÔh¥«8</text:span></text:p>
        <text:p text:style-name="P2"><text:span text:style-name="T1">7UQ÷?~VâA¤{BLï;/ñx?`›&lt;9yeì07ÝWb¿ÍwŒëýÆ?¨ïDv…??èº?:µ•5þðC=j¢À‹¢ÿ£±ŒSOŽ?2èMdEŠŸô—H??Ïõ!::1Ôd…Íb½¦ù´5@AYÅÖŠze$Ã?äðK‘¾10Åd€š£_ˆHh“h,Ð3}õœ×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5 0 obj&lt;&lt;/Type/Page/Contents 306 0 R/Group&lt;&lt;/Type/Group/CS/DeviceRGB/S/Transparency&gt;&gt;/MediaBox[ 0 0 432 648]/Parent 2 0 R/Resources&lt;&lt;/ExtGState&lt;&lt;/GS5 5 0 R/GS8 8 0 R&gt;&gt;/Font&lt;&lt;/F1 6 0 R/F2 12 0 R/F5 25 0 R/F6 37 0 R&gt;&gt;/ProcSet[/PDF/Text/ImageB/ImageC/ImageI]&gt;&gt;/StructParents 136/Tabs/S&gt;&gt;</text:span></text:p>
        <text:p text:style-name="P2"><text:span text:style-name="T1">endobj</text:span></text:p>
        <text:p text:style-name="P2"><text:span text:style-name="T1">306 0 obj&lt;&lt;/Filter/FlateDecode/Length 2893&gt;&gt;</text:span></text:p>
        <text:p text:style-name="P2"><text:span text:style-name="T1">stream</text:span></text:p>
        <text:p text:style-name="P2"><text:span text:style-name="T1">xœ¥?koÛFò»?ÿ?~$‰æîòµhQÀIÇ!9§Û?ÐôƒdQ?ï$’¡(«¹_3³³|È&amp;­âÐÔæ.ggçý¢«OÎ??\}|ýþ''øñGçÕO¯«·Ÿ#çay!œ‡Ë‹yàÌ…V¾v"?ùÊIC?Ïuvy±þîòÂ¹ù??®ë&amp;_/î?DuÝ4‹ûM¶rþ¸º+«?¯î¾UÙÕ§ÅC^,š¼,®&gt;?–</text:span></text:p>
        <text:p text:style-name="P2"><text:span text:style-name="T1">n½Ë?«¬æ+_Ý]^\½‰?!ü tîÖxw?ÿ<text:tab/>'Žü((</text:span></text:p>
        <text:p text:style-name="P2"><text:span text:style-name="T1">ýH:w»Ë‹?©??S¢1pÞ^^üá:ÞŸÎÝ?./n?ÑWúG`qè‹?O?¾H?%´ŸDNà‡iËÀÏôo’WeÓ”»qNÞ”esÂ‰pÒSF¤??&amp;N,ˆ"dä%ªãÔ×ð«£:ÑúYÂž?ÅÕ‡Eñà¸Y1ûÊ??%'Ä¿A@O©z‚_Nâ?Ÿp</text:span></text:p>
        <text:p text:style-name="P2"><text:span text:style-name="T1">W†`:!ðÀèÿå…îûßzwàé?^Å¾Š?ð“ä¨Irä€??'~?´(ä™‘ß½ó”{ãü??¯½yâ~ð„p½¥s‹ë7^?Ìµûá½'BXÎ?ü„ö?ÎÁæ@mƒÛœçNž??Å~</text:span></text:p>
        <text:p text:style-name="P2"><text:span text:style-name="T1">DJá'öØ?÷Ö‹ÜªÉñö?ýÜïœëbå|òæ¡›@÷ûþKO»»/Þ˜ˆuàëhxÃ¤ŒÃ¿gRlèQúÉY&amp;?ý???!DŸ?#Ñ˜P;Ðä?ôµ7—îí¯ ¯Þ¡Þ?ùEîõ/w â8Ôn¹Æ??»Í&amp;£­Äýz ñ¢ìC·,?ðÞÃ?þÄ·u?oS·xðDà2?`@û?'ŽøHEg?Õ¡®J jŸ¡õys?hw?ØAÍ°?Ú]?àÆÄ5f@¤ ?Ñ,Dìniy‰=ýÅEøÊçeå£!óB?ñÅ£çØÍ÷„B2Û 8÷+‚?Y7‡'Ù??kMê‰ˆ</text:span></text:p>
        <text:p text:style-name="P2"><text:span text:style-name="T1">”‘?‘H´›7d¬¸J?÷?yÝ?2¢6IÜßQ5x”¡wY?¾Ø?´p7„?DÝ?9æÍf„@?v</text:span></text:p>
        <text:p text:style-name="P2"><text:span text:style-name="T1">qe@á?3JÄ~$†°Í±´t?ˆì?‘»…=å~3L=#l?WXleU•¤fT­Öîcž?QÔ3’~Ð©?Þ-‘Áæ˜± ³šÚ™'dšŽ<text:tab/>×’Dæ£O­4\,·,-mL«!VpoWYeLs?B"?Ì?a?dJsÕ®ªKŒ@ÒØ0jR¥Ú½-2?EqÁ¬òj¿@?~ód@v t?œ-?~Ûlrk!øæXÖh‰Û?ß™›?ÖlUš?aí?oÜñ,#?òŒxÖTINhì,+pæã&amp;Ç·(çˆÅzØ®Ðg??AÿÂ39\&gt;·Ç¬€¢¾jfÝ;R1Å</text:span></text:p>
        <text:p text:style-name="P2"><text:span text:style-name="T1">b?ŸJ?¾%Üù#ò?A¨?ŽÌÁû?q^ðïÆè}šk!Ñ²</text:span></text:p>
        <text:p text:style-name="P2"><text:span text:style-name="T1">×ÆëA|ö 8¹gY®xibK</text:span></text:p>
        <text:p text:style-name="P2"><text:span text:style-name="T1">?¢È ?ì5„?;¢?ÉÐka}ó˜Aª?=<text:tab/>V+ë¢GëüiË3&gt;?„?Aö?qKEñ¼ÏÂ¨?‡</text:span></text:p>
        <text:p text:style-name="P2"><text:span text:style-name="T1">Ë™?ì*ßW[Ã??–ož?“C·yIfJC?³H6Èn½+‹¼&lt; ø"%zÊ‘šƒ8ØôÞ(/’©±—±dv(“á%óÑÚ(ð¥?Â–U†ìÔ‹ab@R]?òq#7?Kr¤?4@FFZbˆr¤¿$?(Åu??¬LÕ1 ì!Öl??¯Ž ?Žá<text:tab/>û¯HŒ?V?‰?³WÑ€ž¤j)Ã“Kºˆ?]VLŒõ&lt;’õØÈ‡ »?f_Â0ã­u</text:span></text:p>
        <text:p text:style-name="P2"><text:span text:style-name="T1">w—;¾œ¬à%N?ÑE»Mþà¥œw?‡ŒÝªÌ‹Æ^*­»À?r3Þ_fæ2ZPh´‘?7Èç??ÒÒ¦2V??ZŸ´ØÖemÂ©Pºu{zCÒ«è'ÝR4$ae$&lt;™À-ÇQÒ…E&lt;ô@ØˆþÎñÁ?9f6 tðX</text:span></text:p>
        <text:p text:style-name="P2"><text:span text:style-name="T1">ØhX9??®¥¶?À-?&gt;¿égwEü¢?síbŽ?"+9ÜÚ•5?S{?Éa ??</text:span></text:p>
        <text:p text:style-name="P2"><text:span text:style-name="T1">sšC?</text:span></text:p>
        <text:p text:style-name="P2"><text:span text:style-name="T1">QŸÃÊ?ùÉG«›ÀOåÓ£åŽù;&gt;Ùí?¨èˆ–¸±?W}¥Ñ‚²X(‰‚m†?R#[ikÿª-8›?k¨?å¸ŒÒ Jm? B#ˆGã?þKrº‹"?Q²à?dÝ3??8?&gt;¶~Å´BX”¨q)»™5®?¤<text:tab/>Êœ­ç²MR’ø¾CÓ&lt;ÁX?[BhOš?ÁR??f¶?«,]õ=??&amp;aS62×œ?ÓEÔ…°!“¢ó=</text:span></text:p>
        <text:p text:style-name="P2"><text:span text:style-name="T1">êØï[‡Ý?Y#ñlñí?Ò¸~ÌúG?­ù?¥%[f¹Ì6?/«ÚêÃ¢c?ˆ?ÿï{¼6é?‘‚ÐŠ?-?Øþr³Qî©P3ñšôî`~Wð¦n?¸?7¸&amp;,Ø??þ˜{hH³jˆ²á‹Ç?&gt;‹1UD±LS_ZŒw?v~??°¶ˆµè`G?î??‘ák?ó¶ÐÐ'ý‘?õv<text:tab/>•z †—“â?èÀ¶[ód:EÛo£?mÍcïíjx?ÜŒ?Ò?Y¹F&lt;–Iˆã?CÄ“Úêˆ=¦êÂfÌîWS]?<text:tab/>*Õæh}Æ¤0</text:span></text:p>
        <text:p text:style-name="P2"><text:span text:style-name="T1">8IàV]ô$;:Ô(ÂŒ??bÛ—5Ê™ìùhÚYÚGœ„??g-Ö—#¿?„d?øqËÞ_?Ü¸€¦˜2ô<text:tab/>ò?){î¹&lt;Ô+*?fãšº@ƒ;?cú?</text:span></text:p>
        <text:p text:style-name="P2"><text:span text:style-name="T1">?;¸{´ä?‰/£!ìi­ÿ©Gl?˜¨®ì? ¹uµZ4`½ZbZd!Í‡¸ú[;hþ‘{œ9K</text:span></text:p>
        <text:p text:style-name="P2"><text:span text:style-name="T1">‘UÛ?¯)BQQ†Y›ªŒ§Ê€ø1?—Jù©?^=éàÉ¹??ˆƒ'?ž˜t·1ŽŽ–Ä]¯Ïõ</text:span></text:p>
        <text:p text:style-name="P2"><text:span text:style-name="T1">y!Qß,?È?{4?s¸ä#&amp;Ì&amp;€‚*òzÇî?3\W¥Nå¢Ó±“</text:span></text:p>
        <text:p text:style-name="P2"><text:span text:style-name="T1">´?'Czs?;?Ø3?+%Cœ?</text:span></text:p>
        <text:p text:style-name="P2"><text:span text:style-name="T1">NÎ8¯?</text:span></text:p>
        <text:p text:style-name="P2"><text:span text:style-name="T1">·UcÂn¾§îjvÆ(A</text:span></text:p>
        <text:p text:style-name="P2"><text:span text:style-name="T1">ÝE¦¶jF?ƒöð3"?›‚h3Q~‚`Ý ô¨w^b??Ikš2êù•?ß§<text:tab/>)hFDn¾,(þ5ÿEE}OÐ‚Å.£ÄjqmÔŠ˜¸Bµº„À<text:tab/>OVƒ?“?õÉˆõ7-‰ êÂ#EaS'­ÎÑ©?R?‡8ÎÓ©`¾Ãƒ³^Á÷É?U†CÙÝŒ=V?x'? ‘°°?Yol??´c.?í7uãÓ«X</text:span></text:p>
        <text:p text:style-name="P2"><text:span text:style-name="T1">©»Y•?,ÔëÕØ!¬ûOä9zA9I?a?±ëœT•Ð¢¡ï¨Êm IƒÊg¼®À9ÜÉÉÉ°“ž?vD’tŒí9&lt;±fÇŒIq@%z?*!?[¾“˜Fš?RBŠçæ¨&lt;âývV;˜ÔÑl¶dcáÑJÐ!ßû|úzj lÅÊ<text:tab/>bfÍŒ?Û??V±àVeÁ‰*âœ?CeÊ¥_G?^?šï?%?|Ks!ðk{ª7-êG‰?‡’]€öÍÖµ9;&lt;C(§?Š?_Z†Ž¹?Úè˜?*Ñ$=9D™/1#Ê¶?ix:?m—?÷••HSI</text:span></text:p>
        <text:p text:style-name="P2"><text:span text:style-name="T1">µ?wJ™?œ\‹ÄÄqÆ~?#_ˆ~e?ÿ)Ê#I,m?‰g”~BÅ~hy0–?·–?</text:span></text:p>
        <text:p text:style-name="P2"><text:span text:style-name="T1">,öOU‡?ï2k`VÓ?Ù›ß?Œ?&gt;Ä?ÇcT?ä?Öˆ‡|¿yáÆÓqJgÐÓlIéÇ–­^!/ûõ›¤?</text:span></text:p>
        <text:p text:style-name="P2"><text:span text:style-name="T1">EXï¹ó“¢ï$¦]3ýIž‘‡Hè˜o‹AûÙâ¤Âñ´Å·dÚRÆ??l?</text:span></text:p>
        <text:p text:style-name="P2"><text:span text:style-name="T1">Rfô?Ûù—=Ï¤?6T,??3Ð±??Qß{½?í?!±f¤»€‚?öS?t0…ÓlÚ‘´Ñ?ùWã LH</text:span></text:p>
        <text:p text:style-name="P2"><text:span text:style-name="T1">Ë­õó±xª¢Ø×éÐÉxªÏŒ§:‚˜c¿mÐdgSv•.Õ</text:span></text:p>
        <text:p text:style-name="P2"><text:span text:style-name="T1">£S]ßGÕ?E³ ù$ZlØ74%ÚO?¶¿“ƒÊyn‡pv?g†GR·‘Ã¬Ö¹1³”;˜Æ o;!j¨[+â?²cù???üzÒ&amp;R?aÈrµ*…©GÛÂt•c?Àóünz›ð???¤Yn?»??nçÿ?øÝ¡ýðàˆp‹?Ý¶&lt;ÎÌ?uƒ)4ƒ¦aª¹@.yX7a?"xÎ?¾^^ ‹øA-ô?œIû*vBá‡ô÷<text:tab/>¿ç?]õ?…ø??ÏüÕ?~a‹%‹çºGÅÏô·?ÿÏ</text:span></text:p>
        <text:p text:style-name="P2"><text:span text:style-name="T1">Ý?Éö?gx?qú?ï‹Ò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7 0 obj&lt;&lt;/Type/Page/Contents 308 0 R/Group&lt;&lt;/Type/Group/CS/DeviceRGB/S/Transparency&gt;&gt;/MediaBox[ 0 0 432 648]/Parent 2 0 R/Resources&lt;&lt;/ExtGState&lt;&lt;/GS5 5 0 R/GS8 8 0 R&gt;&gt;/Font&lt;&lt;/F1 6 0 R/F2 12 0 R/F5 25 0 R/F6 37 0 R&gt;&gt;/ProcSet[/PDF/Text/ImageB/ImageC/ImageI]&gt;&gt;/StructParents 137/Tabs/S&gt;&gt;</text:span></text:p>
        <text:p text:style-name="P2"><text:span text:style-name="T1">endobj</text:span></text:p>
        <text:p text:style-name="P2"><text:span text:style-name="T1">308 0 obj&lt;&lt;/Filter/FlateDecode/Length 3149&gt;&gt;</text:span></text:p>
        <text:p text:style-name="P2"><text:span text:style-name="T1">stream</text:span></text:p>
        <text:p text:style-name="P2"><text:span text:style-name="T1">xœYIoÜÈ?¾ÐàmØA‹b?wd0€=ã-È??XH?ž9PÝl‘0›Åp‘âüú¼­¸ÈjuÃKs©zõÖï-tn?;?ÿ|ûû¯Ÿ~sü_~qÞþö«sûáKä&lt;ô×WÊy¸¾ºñ?•?^æDYä?N?*¸îŠë«Ãß®¯œw¿Ã†7ÝP?òÝ€¤ÞC¾+‹½óõöÎ´ÝÞ}o‹ÛÏùCÕäCešÛ/ãý€&gt;?ù¾èäÈ·w×W·ïcG)Ï?»?žíÃ?åÄ‘?…¡?¥¡?içîx}å#WÀcJ&lt;úÎ‡ë«¯®³ùË¹ûÇõÕ; ô?úKËâÐS&gt;îö=•:Ê¼$r|/L'?þ ¿¯ŠñÖƒ9ž–ä½1Ã3I”“&gt;?DkÐaâÄŠ8BAÎq?§^??3×I–½È¸³0¢ºýgÞ&lt;8nÑÜ|x»Y1¥?¥_Ô-œ?X–Žù·b??g7™[</text:span></text:p>
        <text:p text:style-name="P2"><text:span text:style-name="T1">››ÀíáZùîn?º¦?ºê~„ÇÚ?</text:span></text:p>
        <text:p text:style-name="P2"><text:span text:style-name="T1">àå?f“òú?.Ê?ÖÑÝÃ?vu››ØÅG9ü?Š~€WÚçwÆìi¡98¸j(øMÜ±©?‹n?¹}±<text:tab/>\–¼©k9¬Ì‡¥ÖP²çâD&gt;üNâ —:q?d?ÿá™:s÷?éòõSU×()ßÝ‹?p9?ø</text:span></text:p>
        <text:p text:style-name="P2"><text:span text:style-name="T1">•{¨?Ú–ºfD<text:tab/>?%Ü?aÒËØ?³5ê*Ð.ÑF©tì~@™ŒœŠZhöâ@)ßÜDDE(W</text:span></text:p>
        <text:p text:style-name="P2"><text:span text:style-name="T1">IzNÊ ö?–Ò¹ñÁÙRçn÷ÕÍw»?ûRå?ézŸO[L·Gõ?k;äÅÊ?£f†’Ä$h?eî§</text:span></text:p>
        <text:p text:style-name="P2"><text:span text:style-name="T1">D¾Ø-QØÅžoyêé:uŸÊ?œi???Ìþ'û¦?»Ö€ÊHoô0ñ‰‡®@ï:'½Ö^fmÌž¹?ûv</text:span></text:p>
        <text:p text:style-name="P2"><text:span text:style-name="T1">*0u?Ðt™Ø)JÜ'ƒ&gt;U£òcÅÒ"ãûå²0qË?\?MÆÏ;«?&amp;?Úáçåâzá&gt;áì&gt;?[û¾.¶ÌÀ??˜V•UND?ó”?±%ÍH)LÙs"?&gt;,LZ†‡Hø&amp;ÒnWA)·?&lt;–ø</text:span></text:p>
        <text:p text:style-name="P2"><text:span text:style-name="T1">ù?J(žä?ÙÃóÚ??1s¿o?_?W</text:span></text:p>
        <text:p text:style-name="P2"><text:span text:style-name="T1">Óš´u(6<text:tab/>i½®N3Å½ÕêÙh</text:span></text:p>
        <text:p text:style-name="P2"><text:span text:style-name="T1">1©X1™5 ßï)?)?TW'³-Ü„T¡Øž"2g?"EÖ›Á???D T›qÊ:†ç¼G›væ?$*¤ÞŸ`=Hµ?ê5ëçÄ„ð›@É´?©ëHÿ÷xÃ?†²€Úú!oö­?</text:span></text:p>
        <text:p text:style-name="P2"><text:span text:style-name="T1">€</text:span></text:p>
        <text:p text:style-name="P2"><text:span text:style-name="T1">Ñæ*B?º"ÓÍV–±ÎÉ?ò„l¯Àø,?Å.îå•Uó?4&lt;YLA&lt;ÈŠig?î <text:s/>KYƒjå7&gt;yÝë2Æ‰…–¯VªãHFaôwÆ?</text:span></text:p>
        <text:p text:style-name="P2"><text:span text:style-name="T1">¶Ã¸7-?(?æ?Æ}Äš­?’;˜€šr?Ø‹Ìe¶?g#ï??:K&lt;•­yXòûC¢Ô§?å?˜?K??3Ôü1VÌmâî«ÃÁBŽMr</text:span></text:p>
        <text:p text:style-name="P2"><text:span text:style-name="T1">ª3?m¦Ú¦´Äm«?Š8Œà¶??Iæ~AqÐê%ë¢))?ŒD?—Änk½]´Ð£íRßý():Á?ãÈûÖS¸œ3Q?…²n(?j¬‰xu\XŠR?ÇX&gt;…÷@¡ö}£}É?8AZ?<text:tab/>?Ã›9ÛAPž0˜</text:span></text:p>
        <text:p text:style-name="P2"><text:span text:style-name="T1">½0[stsrmê…ÑzíSE©?sæ"¯?çNMb/N.&lt;?ªÆ8X¯%Œ¤ZâPa–±Y§‘äMï%ƒ?æl¥¨?‡K²z¨c/°gMÁ?™ñþTVÜ'XŒêP1¢IW=ò#ÍøØtD:ž’€'/Þ</text:span></text:p>
        <text:p text:style-name="P2"><text:span text:style-name="T1">¨×®ÁÐ¤ª2÷‚Æ„¦[Y?ÕÄ/•A$*&gt;ê{!°³Áþ¸T?½ÌæÌøºn”ö"+cŸÃ9Œ¢ý?³??PtOuiècZ¬(¼ðVgì·…ÔY¡–(?ªôðÑ†]èÇhE€&lt;Þa8oúÙ²–•Š­ÜJ?‰¯!Ø{‰n¼Í—À0/9#d¥^b…&lt;ŒÍ?uv,š¼š4ÎÊ,'ú¶:?³?ÄtUÏjØ- ›"]Eñ2M2À¯Œ?÷ïA•T½v‹?–CŒáÂÿYvxÂÃ‹9‡M‰úQ*¥×Å†ö.[úý0X0ªš‚?ÛO?uN??ô$ ? ©sJ??bô(g^ðòÐmØ}I{ýu7€Kú¶«f×æ2ÞwÇv» ÖL‹1·9?ºA¢f?ù2ì<text:tab/>ç=AKAÅ‹-ì’??–äè”1åŽó¤Ü˜xÇØõ¼œ­ÔìG²2??T0*Fîú‰íÆî/ªˆHÔz…þH?ã6¶7SE}N?Q2CUÕ@kEµ?ô†Õ1¯<text:tab/>-}TFnOýFš¸w¥?–NQZSÛv#µ"P‹‘iÉi)8ñØÉ•??ÅF±·"ýª—õÐ¸-‘¤"Ÿ¸Ä¦a0ƒÑËà¶}Nâö}ô¼?W~êùzM­òŠçEÎ½;úC?¯wn¹êÞWýÎP0øsnŠ¤Ñl¤áéG(_?·;i˜ißþ?—R‰ÜÌ­Œ©suÒ8Ô‹÷‹l?f+U&lt;œÓ¡Îf¬c0Öî~d@"Cl9£ÏøŒxgû?x±·­'z?U-Aj???§äl¢Ì-@#®??,@µO?ûK°p—Ë-(iÞa#õ_šˆô?Vµ?÷Ê¡?ÞëRªh†6ö;</text:span></text:p>
        <text:p text:style-name="P2"><text:span text:style-name="T1">üÖ5Áš‚?¹:?ò</text:span></text:p>
        <text:p text:style-name="P2"><text:span text:style-name="T1">"%]?àv\aå…ý?Wô?õi÷4šÐjªÀT&amp;¡^?œ‡å¾?+WR?¹jú•m…UÂµG–žÐV±/Žv_{~&amp;ÌS¿ª|Û§@æ•ö</text:span></text:p>
        <text:p text:style-name="P2"><text:span text:style-name="T1">»›Î4Wªét€©u®‚]{â§ê</text:span></text:p>
        <text:p text:style-name="P2"><text:span text:style-name="T1">›v?³¸Ò?Ma%ÙÛ÷ØT°ƒÊšñÅ¸‡Ì]?7f­…_•P§©§³É&lt;Rð/óê‰Z?”R?}ú'‚Z©àqÃg??}¿l?ÜWÔ?f</text:span></text:p>
        <text:p text:style-name="P2"><text:span text:style-name="T1">?2åÆ»?rü#øC[?ƒØ3Á¦=ßaÚ”??q!`?ÿû%%©N¨N?ÿ•‰àÑt\äÕÑaÖœ‘œ?µG?k~?þ× ÷ôýÉæ-€î8Z?õjó?\Ø¼é?JxKñ-ˆ«?íËT#àå£…’?k¬Õ*êôÄ±Ö­^à«¹Î#|?Œ;¸ï_X(jC Gkö&gt;¢Êºáˆù¨i¦éd¶¨‡ðàc;Me?ÿ‚®\‡±—Ú38¢s?mž¦8'ýûp }´?à7r¨?*\?©˜?ýH©aë÷w27Ù1v?º?V:/³¿½¤]ÕA0£?</text:span></text:p>
        <text:p text:style-name="P2"><text:span text:style-name="T1">Ÿ Åúfk·öY+¡§yår&gt;{°5r_VP]Ñl?—ÚîW</text:span></text:p>
        <text:p text:style-name="P2"><text:span text:style-name="T1">…˜Óã??–žÍ?hïi÷”Nùe‰?T–˜!???éÖÒœj:1¡C^_­}¬Š§é`s<text:tab/>ìj•Í 4?\*¬¥¦ìå<text:tab/>?®ƒ?¼ÎÜ³­»GšÑT??Túg¢¼,~6‚Ê²y¬–!ÔÙ˜âO?‚T</text:span></text:p>
        <text:p text:style-name="P2"><text:span text:style-name="T1">‚†J”Gd¤cBO¥í?Àp?ùÍ?<text:tab/>ýhÆ</text:span></text:p>
        <text:p text:style-name="P2"><text:span text:style-name="T1">Ú3ç0›ô?d}@*©?ñqË??½SÒ?CÎ¶ˆáµ?»eOƒDO?ç:Ê¼ [ót2ôãÐó“?ø§#’Å0’Y´“ž‰ù¾/H´ ½ðCÊÔŒ1T,Ïî?ÈÐ÷`ÈÒbÆÀÖ?À?}ïDx?S÷‰J;pD«‰#i¸m{V&lt;"ÏRM?©)m˜*Wf=aÄÞöÛ°È~f¹§?ýœ&lt;I2ã™Ì©¡Gìyü´èÔÂ¹<text:tab/>Õ&lt;?^¶ìä<text:tab/>¡BOØ£8¶ÿ?†?`†y¢g)Î_í y·«</text:span></text:p>
        <text:p text:style-name="P2"><text:span text:style-name="T1">Å?×¶«Î¿97?Wè?ñ…c</text:span></text:p>
        <text:p text:style-name="P2"><text:span text:style-name="T1">Cõ±kz¹6#Í‡5”åÔµÛ5¸­6=D?Ã?Íî{ˆ?YY’[KÓ?•éãWHÓ½r=7Â§?N²Tä{ÚŠU‘’ê±§™0tÍ?*ú´ÑÁôuˆkãDÿ°Ú??-;]ú:%Á×÷óWˆ©]Wø?âäÔXyI¶födàfÐ«?Ï?k„ùÒ?Àx–Z’b?ùx?VÂIÑ?Jb/´´§©??´æHÝ?Îâ¸s«v•…Wª8ðUÕìÌÑf°?D¯?dé2qÿÄÙ\Ì‰`´Ó$¢'&gt;?¿àrn˜RÉvQ8n/HAÒ .d©Šf?I¸Å ??x?†=Ðœ‹N]Ï??üÐAOª?bôVž•¦Ì</text:span></text:p>
        <text:p text:style-name="P2"><text:span text:style-name="T1">œÛ?SÄµã@ßç­Æé-ypu</text:span></text:p>
        <text:p text:style-name="P2"><text:span text:style-name="T1">t\,ƒ¼i)pÈ•º-/z].hÙÓx‰§ìutBe¨¿Èx¦?…#ÎýãÅ¼‡C.Íðûg?Vh¸L05??à·?PÓn3</text:span></text:p>
        <text:p text:style-name="P2"><text:span text:style-name="T1">Ó?¢¥Ù´rþ?˜¦¶©øq??™’´JÎ<text:tab/>—E€Eöc?R86I?É©Ý&amp;yÈÇùvú$7TÄKê·ÚO?f3[“¥œ6övßT‹?§¹ñÉD›*??¬Ø\ê0c÷•Y5þ?¬ë^°?ÁÂù??NÔÓY\ƒÆÏ ??x1ýÅÛi8?ÉÇÔ©¿ ?8C?;kfªåc?Ó?Q&lt;?OçÔ?Ð?Æ?pðîÕ\áýÐ&gt;ý?Ô~: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9 0 obj&lt;&lt;/Type/Page/Contents 310 0 R/Group&lt;&lt;/Type/Group/CS/DeviceRGB/S/Transparency&gt;&gt;/MediaBox[ 0 0 432 648]/Parent 2 0 R/Resources&lt;&lt;/ExtGState&lt;&lt;/GS5 5 0 R/GS8 8 0 R&gt;&gt;/Font&lt;&lt;/F1 6 0 R/F2 12 0 R/F4 18 0 R/F5 25 0 R/F6 37 0 R&gt;&gt;/ProcSet[/PDF/Text/ImageB/ImageC/ImageI]&gt;&gt;/StructParents 138/Tabs/S&gt;&gt;</text:span></text:p>
        <text:p text:style-name="P2"><text:span text:style-name="T1">endobj</text:span></text:p>
        <text:p text:style-name="P2"><text:span text:style-name="T1">310 0 obj&lt;&lt;/Filter/FlateDecode/Length 3324&gt;&gt;</text:span></text:p>
        <text:p text:style-name="P2"><text:span text:style-name="T1">stream</text:span></text:p>
        <text:p text:style-name="P2"><text:span text:style-name="T1">xœZIoãF?¾?ðà-äÀ¢YÜ‰<text:tab/>?´³t'˜?=hßÒ9H&amp;eqB‘</text:span></text:p>
        <text:p text:style-name="P2"><text:span text:style-name="T1">—VòïçmUdÉ­?iÄd±–·~o)9?o¿}üõûŸp‚ï¾sž~øÞy|ÿ)q^‡û;å¼Þß­?g¥ŠÈ/œ¤HüÈÉc?Ï}u·ý×ýóã¯°à]?ÖÛõËˆ[½?ÇõË®*ß?Ÿ»Ã?Ïÿ?ªÇë×º]u×&gt;~š6#?}¨ÖeÕË‘OÏ÷w?¥ŽR~?;Ï[&lt;;€ÿ”“&amp;~?ÇN’Ç~?:Ïûû»?©??s¢1pÞßßýî:Þ?Îó/÷w?ÂFÑ?š–Æ¾</text:span></text:p>
        <text:p text:style-name="P2"><text:span text:style-name="T1">puà«Ü‰Tág‰?øqn?ø/ý»ÈÆS7ŽÝþ&lt;'?uÝxÂ‰ròSFÂ?d˜9©"Š‘kT§¹_ÀŸ™ê¬(¾J¸³P¢züÏº}uÜª]½ò,¢BG…_•-œ?i’&gt;y«Èí6•?»}ã­r÷?/€ÐUZ¸/0ØµCí­B·¬¼Uâö•—¹å?Æ5_¼??ô0dÖf&lt;Öþ¯ƒ¥Š‡÷U;òºM_·xÒ«§?wÀéðuz¿îŽgì;8(q?ÇÔ</text:span></text:p>
        <text:p text:style-name="P2"><text:span text:style-name="T1">ÒÉ?kÜº\Ê?ù=e2<text:tab/>à¯0¹¯qõPy‘MgX¸ãnÝâSæ?šjí¥î0y+ ‹8å)u;’ô‚Šç?»?hlJ?^#å&gt;ï„d˜SÖÃ?¸S|?2@ÒCÂ7MÕVxÌÀËºí)#?Å§Š‹ÒÐr‹§oƒà)úîtå?•Giæ§©-</text:span></text:p>
        <text:p text:style-name="P2"><text:span text:style-name="T1">à?e}M€QêgF€]ßÖí«W ƒQÁ:ØŽ¨EVþU?T”øyaíŠ,Ä×YP?@*³é9G»Šst:kn’ŽƒhnŽh°kÔ??Á@Ê¦<text:tab/>??$(~ÅsÁÉY£È°ØITdb?qñ&gt;¯gh‰‚Â#›?²*”?›??®ØSð??ú5›8ÕM?ú…áOÌóïú?íw$[ïZ4K?L}ÄW&lt;®Fú??¸]??=}NÝnBŒG$ ~õrw7Ð´?üÁ‡Ë‡©G«ÁWÙÙlÈ?QÊö<text:tab/>üò[Gs3w¿nqõ??v9›ÒÌ‘ó“„`£?Õ€?ÃÎ¤«??’T??é/?Ò\?ÿ¦?†?Ø!3‡C]</text:span></text:p>
        <text:p text:style-name="P2"><text:span text:style-name="T1">#áX?DO</text:span></text:p>
        <text:p text:style-name="P2"><text:span text:style-name="T1">a?|­·ø7gŽÿ$ãÀ¥úó±?v¼hDÎRå6$î/¼ÿE¾b§³?öÝD?û)Â??)|?²P_€?41“?·‚O¸t-:GZÀ¸]êiþ¾òeýoÝq1¿n_?·ðõ?ZP?î×°KÛ^c(W3¨”?™0î“?nÛô¤0n€ò,­¨L£¨Ê?v</text:span></text:p>
        <text:p text:style-name="P2"><text:span text:style-name="T1">F?íðÔ¾?\Æz&amp;:?ì”2ìË`]?V7øZˆEãº?ì?0If}vqÃã9ÿT±Ÿ)›‹z(»=8¡ûÙ£=R1ò\Œü²&lt;?k§kO@ÃQ‰r7Ó¨?;Ú26BH2ÑØHÄ¯9š*<text:tab/>S¼Jƒ?2D‚?IÔIÈ†ˆÛÖ£„HÜ??ø×Dˆ‡#`¨}mbîÎ,&gt;ÖãN?Èvu5°ÆI4cÏ0öõ?^G;ËéŸAè‰Ë1»ùì?1@‹N?„¥?–VÞ<text:tab/>t‰‹¾?y¡)Û’ŠQR:</text:span></text:p>
        <text:p text:style-name="P2"><text:span text:style-name="T1">¡Ù?v2­Ã?È^b?Brü&gt;?&gt;k?ÇFr»?Ã@xÕcÈ*•pþn3tÍ4b¬?Ààžô+ÄJ?ÉQ×Íœ?ñ¤®e?\å:Ã*Yu5ñA¦¶?yî‡Jt</text:span></text:p>
        <text:p text:style-name="P2"><text:span text:style-name="T1">ÏûõŸ”8èˆe¼?ˆ£š€&lt;lQ›­n‰õq˜ú‘:±\Le A?¦Í@ðå08:CN?ÍR=?’óÔ?ûˆÕ¹¹Eà‡‰=÷0õ‡Î?(”ÓE@øHÑ=ŒÐ”??×¾ötÖõ??:¡i?…aIð0#d‰’?ÉqWCs¬B?Ñ{¢zg[5ˆD?tSÍû›d8„¿Ì?X$à(‡?²?íb´–é?Ózß•¨âo–??Œ-„J#?<text:tab/>°Ù&gt;?@â&amp;[P]ª_Œ©Ð›?ep¤Û"ø\a?*r?Ufÿ7ÊG&amp;Ëçl6Hc?h‚Áã®k*óF¼?!B&lt;’Ó²‹k¨@4?À?Ü*´¶òÓ°˜Kà€¸ñÞ?Av”’Àè»–§¿kšsÆ‘¤~b3rÎ^£?ª´ÔžvÈ–zYNPß?zÉ“$…KS@î,€?ÿÞ? Ø°2[—Ã©¸‰ã€ºQÛÝÞ9Ðw6‘?gÝ’ý8œ</text:span></text:p>
        <text:p text:style-name="P2"><text:span text:style-name="T1">@ì£ý?.¸p“¿qm=Œø¢¹‰Ð·áf”©?7?úXª~ˆr~dÊIçKªÁçÈîz ?Þ¸Þ?Š`ÁX?5éìô?™:K]&amp;?áI"øuzÃ,@¥ØôÎð³Je+²¬0KÁ?]?k™ë¸tCº?%ÙB¼sb¶N3Ž!Œ34¤?÷q„5OI"7liÅ^&gt;_Ö žfW¸orf?i•3.?E~f3qÖ["Èr{î?ê.K.Žf¨=îj\†¨?Æ:,@†30SÔaà?ã.'?T½’å@Æ0—ðñÕ°?B??D6</text:span></text:p>
        <text:p text:style-name="P2"><text:span text:style-name="T1">ç??…úEaÏ=ô??Œfu`zQ¿âRDÄŒÿ?ûcƒý‰??½,¥°˜ÁIòLÞrê&amp;jB?îfÎ¼?1i?¡3Ù_Y;lþ?p¾AL•Åo=š§}eÓ¥’¤ETÊ.‚è?½?@E%3€?F¶5‹ª¡nÎµu6¸À´9C¶-O-LÏ—YÆ$ðeß™?½‘ý!êœÃ’ØO#›LS³Å?z<text:tab/>Õh›?›c?’à?ûhxH„ÌÁU·?ÎQ?úAaÂÐÌmb·ò?ªÍ?B¸¶A?YÿYÏ<text:tab/>&lt;L?Pg£§‰P</text:span></text:p>
        <text:p text:style-name="P2"><text:span text:style-name="T1">Ï?MÅrFä©?y’^öm_NÒ?¾ÈY˜ç˜C.z(?"èHH%ŽˆW™É±s2Q?ó;?8%ëX µ4äÆJ¦šLb¸…2ùˆäœ9Â#™?ÕïÜƒÈ‹åj@}s­ŽB?‰5OË*?Šï%7($</text:span></text:p>
        <text:p text:style-name="P2"><text:span text:style-name="T1">ÜDñbÞŽs?Ië?.±$Vâÿ÷suãpµW·Ûº%??u9%ÎëË\ÔÆê\½´Ÿ</text:span></text:p>
        <text:p text:style-name="P2"><text:span text:style-name="T1">à×Ô?—¹„)]h?Î6¨Ò—:db•|½ƒ¨ðRb¹á=P¥</text:span></text:p>
        <text:p text:style-name="P2"><text:span text:style-name="T1">?²)Ñ???sÙŒ¥•[ìpøu6$0‰?Ìã5?e\éÅ?-ûé0žÃƒ4D&lt;°¨`Ÿ‰¥#??^?8©2?ni?S;ãTL7ôY£4õóÐ¦ðœv#È”N˜ÙH‡@ä²MÄ)¶‚¥³Lœ–L?žÁC¥ËP?ú[´?§V°ìÅÃ’yâ•!»?AóI??V?:Ñ¬lnN™·}SÏ_f?²??µ}]?RpZ•?å’ÓEÒ·‘ÚŸ&amp;·ÇÙ</text:span></text:p>
        <text:p text:style-name="P2"><text:span text:style-name="T1">d¬„êa</text:span></text:p>
        <text:p text:style-name="P2"><text:span text:style-name="T1">NG[ü›â=˜G¿˜aì?_N°?‡6:m‹‹?wË¥C’àÕÁ’Õ›/?”?Ø+#…äI7??8­|A©íÔP??¸%¥»ÇZÊâs—?‰¯"{§³‡¸@ZíS›õ@M¨žNµl2L‹EŽ~¾˜„äÙWÉm4„i„u‡5—K?­R¹ü:Hk¾®¸?È¥?ÈÔ[?Ló¹ƒqYàA2Ç£®/+¹$€:g[÷¨=n8ÈY</text:span></text:p>
        <text:p text:style-name="P2"><text:span text:style-name="T1">Lõe*#¿Îí?Uè#éZƒœ.µZ??;Ç£ŽÌ}9\È¡¢Â¦ìsG}?¸R?j¶2Òq*I–_I?b?´Ôíá?Z9ªP¬Ön']Œ†+¦ù?NÛü?âX˜ùahí~ëMX?ú‰MÖÙ‹°(õSeÏý0íu?&amp;6lXà‰˜úåË¶Œ)eyæ¾Ús¬ï?NqtgeVy^ØW?röT¤Ï‚‰uC÷HeÙ??†i»•DøôÂ?þH×Ë¡Š?gJ‚Ù?H@6·?hÆÎÀO ›ræ’¯¤ù@â^°ÙÜl¡?hQ ?§Ò2VîpÀ(Ãv?¯ÓA–Ýâh*??Í],åiA¡ó4%yš§¡~qã¶ÌÖà goÙàž¿Ëçe?</text:span></text:p>
        <text:p text:style-name="P2"><text:span text:style-name="T1">Ó›XŽuíb5GÅ u'}?¸T?Ë=£|ø2Ià‡š?.U£Ì?†?`XÙw?z”ë?üÌ`??˜žd©8ÔéªÁä`)6ûÏAnèg…MÆ–NIßôJ!9é#-ŸÁz¸80Waoê¯7?Ä?­ß^$g~{~?kª&gt;îÖm·÷XÅm×t¯µQxÉ×iŸX?\E›NèŽ±î<text:tab/>K§#N˜†a?~¨Ö/??]þ‘H˜?Ø¥°?}p??ßÉ!?ØÂþ[ÿ³?9›éxqˆI°ÿq"‚‹"MÎý¶Eï˜G,Ô0ÄL…w$Ü!£Ë¥x‹òPß?ÏŠÏ!‰˜¸u¦³§(Ó‘?V??ñö•§ËDš‘‰›âž‹¾5.}ÓÍ—qÝÙ¸é?Q?¹Ÿ§ËJ—²]Óýo—WE©¹*J–í{¬ß§~À·É„­Dü;AŸ+ùÒº.§uÃß?4sî</text:span></text:p>
        <text:p text:style-name="P2"><text:span text:style-name="T1">Ûµ¶³ÅõZ‚·z?òï?€Ž®?æ{RÜó¦Np‘?òÅ‹ŒÂ26C°Y?Z07ž8Ê1^'Ìj¾öÇ¹ŒÂH&gt;?ùìô­?g)ð°Y&amp;P¡L›ê²Òñ?w€ÜŸ~:?è?†Fi©É­9Ó8×ÚLñnßâ¯šù?×ø[‚ÜÐ{ËMJ®?¾–²??VÏH‘g®o2?¯r+<text:tab/>ƒa?Ç<text:tab/>Lö?4wm;8›?†EY¦+¹ù¶~jç»µfË¿À</text:span></text:p>
        <text:p text:style-name="P2"><text:span text:style-name="T1">øç<text:tab/>_ Ì¬Nîì¥`‘«þÓ+Hòôÿ?¦Ð?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1 0 obj&lt;&lt;/Type/Page/Contents 312 0 R/Group&lt;&lt;/Type/Group/CS/DeviceRGB/S/Transparency&gt;&gt;/MediaBox[ 0 0 432 648]/Parent 2 0 R/Resources&lt;&lt;/ExtGState&lt;&lt;/GS5 5 0 R/GS8 8 0 R&gt;&gt;/Font&lt;&lt;/F1 6 0 R/F2 12 0 R/F5 25 0 R/F6 37 0 R&gt;&gt;/ProcSet[/PDF/Text/ImageB/ImageC/ImageI]&gt;&gt;/StructParents 139/Tabs/S&gt;&gt;</text:span></text:p>
        <text:p text:style-name="P2"><text:span text:style-name="T1">endobj</text:span></text:p>
        <text:p text:style-name="P2"><text:span text:style-name="T1">312 0 obj&lt;&lt;/Filter/FlateDecode/Length 3037&gt;&gt;</text:span></text:p>
        <text:p text:style-name="P2"><text:span text:style-name="T1">stream</text:span></text:p>
        <text:p text:style-name="P2"><text:span text:style-name="T1">xœZÛnãF?}7ààÛR›fóN Èb&amp;™df±YÌbŒ}<text:tab/>ò@Y”Å</text:span></text:p>
        <text:p text:style-name="P2"><text:span text:style-name="T1">ÅVx‘“¿ßºu³)K²‘Éˆ—îêªêS§ª‹ã=|õ¾ûîá—?¾üè…ßï}üñ?ïáço©÷&lt;ÜÞ(ïùöæ&gt;ôîU??¥—–i?{E¢àº¯oo¶¿½ñ&gt;ý??&gt;ôc³­žF?õa?«§]½ñ~}xÔ‡ß??ÿ:Ô?_«ç¦«ÆFw?ß¦õˆ&gt;×Õ¦îeÉ·7??ežRA˜x[\;„ÿ”—¥Aš$^Z$A?yûÛ›?µ??Ò1ô~¾½ùÕ÷V¿yÿ¼½ù?‚þ ?4,K??âì0P…?«2ÈS/’Â?ð?úsÕŒz?õþ²%?i=žX¢¼âÔ(??æ^¦H#4ä-­³"(ágÖ:/Ë³Š{Î&amp;ª‡UÝ³ç×ÝýÏ?W¥"OEg}ëÅF¥?Ý¯R¿Ý8šál3?€†'Sî/Íƒ$;?{èõÓê&gt;òëUâ?Cà­î³Xù»i¸Ãë¨ô›Õ½R~'wO0Nwc_RÃHÃ#ÿ¥?w2sÜÕ«ûÜ§»ÒÿººEtƒ—{ú{ØË&lt;½]©xátW]ã4„_Q÷?ÎG?vú€r»]?OxÙƒL?•?-Ç]5ò?,?ùú¿¨™îøæsµÊü~ÜW«ØïäYK¦¢0”º?ài?ú“üŽš^ãMéopÔ?p¶Á©9L¸OI±‘L&lt;6#Žý¿VQø¦q?äÆÀ¦ó*o˜Ömƒ»²¯½'P“l?jÐ4¸ J¥YP”KQî²¯`?]‚¥‘XÄ¬\??¥‘øq•ûÓè½ÓGOo=ÜnÜÁ{FF[5{oD?ìÈ!£Ü4ƒw?ƒ?òí‹?·kô;˜tÞœ¨„=/—‹o&lt;Ø:œÿ'í|ßÔ?Áî<text:tab/>—Áû\??ç*(²¥¨«ž‰ßë™°”‘ø¨???„Dß?k?‰ÄßŽ¨e?2?H„ô˜A2l?ƒ3h4ºQ ¸¯ñ]g 7ãy?a??§B{_¯X<text:tab/>Š?”M‘È?5ìãuX&amp;˜]Œ}ë?—#4ënƒ²@LŠ†Æ¦.þ§ªåwB?6¦:œF”¡ ,qL&amp;æÀEËV†ÄB¡ÿAˆDDQ|›Ø?'¸-|ÒŠ‡4?1”¿›ºgx§2ÖöîÔÊ‡ŸÒSÚ?óbip?Ô§±v†°ã¼’h9óÕŠ§~-ÔÌg</text:span></text:p>
        <text:p text:style-name="P2"><text:span text:style-name="T1">Å?î—?N?šÞlS?ú??'¼Åø˜½i,£Y/?‚?Ã?Ùš?šÙºF†EuÍ?MÈýíÔ¡+?Üuf&lt;i°¯º?</text:span></text:p>
        <text:p text:style-name="P2"><text:span text:style-name="T1">É'3êÁ^7=³éu?³|&amp;!??­ÓM•³&amp;Jµ?Š?BÃt8 ?G†5é=!%?„lQ?rÍŽ" ?Ìl/’H??iºTçRj„?‚T-Çî«‘ƒæÂ?ØûòdJß`^lÉy„dŽš*ÇHöè^ž£q×}™Æ3mu?-Í°Û×Ýˆ!¢`O?wÈ/rs˜úajL”©HÂLA,ì4NfªÆ¡¼-?%™a??„ø†tÆ¹Â9ø·M.??t•û?M›Aœö–?<text:tab/>”{ÊZbsÅüôŒ²{Ä[–?”1ä9¹Ð]Í+g`?‘þ qD‡CÚÖÍ°8D4Â©?}–ÙÖFæÑy;1‰én^ šß?IþT­[!˜ëÖEY??ë¦®­??“”spãõ°Êå’¸p£û?ãvÃÏÖ¨1?î9Îù<text:tab/>kw€bí¸âp&amp;Ž•</text:span></text:p>
        <text:p text:style-name="P2"><text:span text:style-name="T1">N€G?aX'âÊiÈ±BédÏã°B?ÊG}??ˆÈQoÛ¦"Œ¶’?Gò³¤??d9?®ïôKk2</text:span></text:p>
        <text:p text:style-name="P2"><text:span text:style-name="T1">y˜?ºf€??Äf+@×™¿?‹´Ä?-É¡þ¼??…÷BC?É?ƒø?ö€a¡R¨¦?‘WMË"ÈÕI?NT?*7”S1?J»Kp<text:tab/>vI’¢ò?¶sG?b³é?D??ùS wƒæ‘­?¯?’»</text:span></text:p>
        <text:p text:style-name="P2"><text:span text:style-name="T1">?Y‚?OIÜyÅv‚B?g?QëÍ[vÁÉ­T‹ü?pMkÉ?®·S»?‰MKe;;0vÊéØ07ìÐ?\ÄH1d¸©\)&amp;Bÿ0Çã0??p€Äî1ÃŠŽaó»”7?ª+®[?¥ž¥™—?úUÅ¢^ÍÎ?Š®\ìšˆ‚è9S"«K”f?ªPi|ÞtDº€/«(fŠM?×?*?²ß£ÈƒîGÌ?ä0?K»ëŒZfê59¦?òËë¦¥ùÌ1ÂÌ?Á›X&amp;’'3‡Ç(ã{Vœƒ¡r‹(~OTK?¨.E™RxJ^¬¿¨'e%Ýµsi"µ¡æuy3³ü,¦pª”€î.Öð?ÖW%.erã°$žiá"˜ñ?²±h??èº€&gt;??çñ.•?niK‚Æ?@cÁî0´Óüë?ùIÈþ?\@­­’7??•3;a?ELµœNÍ.ofV?jœ<text:tab/>Ö?5`ú3F%e&amp;{¢º“ÌE)¦ð_jKóÛ†????Šf\ç0+ÒÂQNå¦??^×{SÌ2??Í¼n¬JgÊrÈ7·<text:tab/>#?»+¹?Šh<text:tab/>vU°{îf!¨K?AÙ¡ðÚJåw|v…ë³Œ'cMnCÉ??Ü?SÃ??×m</text:span></text:p>
        <text:p text:style-name="P2"><text:span text:style-name="T1">£ ,m­„@‰$ö?Ë?&amp;ÌÈI¼x?ç?vô…þ@??*_</text:span></text:p>
        <text:p text:style-name="P2"><text:span text:style-name="T1">o:Â½…ðÜ7ÁËWÔ‚?w?I1à•&amp;?³vrNÃ?ë¦§?Ç‚ç?(PvGÙíªñQQ?Q9Ÿ9?‡•¥Ñ€'??ÏÿôL8?ÓQ(0ŒèÈ<text:tab/>8^`ã;R3×»B9œ[³“"–ŒA±ÕüÌ=¯É£ùÀ?:g±ë6çI”s$ç\êò1É?–î˜ÛMQk—É,BájyB*Â“=?¥_¸ç†?lŠîø~8ÔR^þ.ëaìç™“GråP}lok¸ë–fa?KOœ?ÌÐOÌ„¹??Lz?ý,­5Ý0b?‰G;ÛX?þ‘ü+­Æ5‡ºm‹Ä†€LëáURÂøÓ‘?KR0î,/¾e\B?86Îø?Qp</text:span></text:p>
        <text:p text:style-name="P2"><text:span text:style-name="T1">¬?oW:z‰ZŠ½¤?Fw˜.ÇR‘"Ëp3îèà”?y#7Ë?#üc(˜@ÚÓÙ5ÌÑå…_¿?ÿ¶?|Ýqq&lt;s?õ÷0[.{|–‘?“øzËq0³ó³ívÍ</text:span></text:p>
        <text:p text:style-name="P2"><text:span text:style-name="T1">§þŽÑ»×½$oÄø´?1[¶õ?W%¶^Ê09I[É,F$B</text:span></text:p>
        <text:p text:style-name="P2"><text:span text:style-name="T1">i?Å§ù@º?.É$_Þ2V•3Áíì©T?Öi¹è?Tƒ¿?e?,?-£?©‹{$aæ¦?ÜÂ3?dO?*t©L?Ü4¸_£Â`eM??Û <text:tab/>Ëwœ¤¢0?î@?ul4ÖÙÑ+_špãç“tŽZf?[I:…??×éLRÙX–­”¡ä6˜ûìR˜?ÄyuÑY$Ìö3¾L»óª‰ªT3µÍxS©8z/@?£¿Äè_ˆ%Ç?Ò{UÙÌäx½À?.KXÂ7§XR™`<text:tab/>/Ät—f¹z”É.È¥G”Î RYøÎ Wy&gt;SÓ«œn2Mv’il3%3?¿E!×´­~‘×º;?•s†4}*¼Ÿ{¤??é„¡&amp;LR?'þ{ú&gt;*K‚03ÅÊI?§ã.5éÛã‰S?6mõ"¥uÊ©!°]’àÎä?òõ«ŽÈ‹Þ??qÂßp‚”ô¤;qÔät†È?h¦õD"Õp?‰ë?¤ï?w??ÑYC•CòÔÿ˜¶ÛUÊÞë‘N</text:span></text:p>
        <text:p text:style-name="P2"><text:span text:style-name="T1">[^ZšâÎóŽcõÒgMUDAš/W¾tâSE?dé‰–R‡FáÌïÊô?T&gt;W&gt;?T??FI(?»‰bch ÂÏ©vŠ$âLD-Ï?o91†|ž?û=¥°0¿`)~ÄZJ¢Ê?'‚i¦?—[çŽ¬ÜëcÕ:Kq!Td®??Fó~?Ò0Yäj‚®’/Bo?</text:span></text:p>
        <text:p text:style-name="P2"><text:span text:style-name="T1">g™S?=Éÿz¨ºÆí!`sy™\¨¥½ü$ë$?jÆÀ–È7IÓ³¦ý…</text:span></text:p>
        <text:p text:style-name="P2"><text:span text:style-name="T1">&gt;?ÙË?¨2ßÅæ÷ƒe6%??Zûc?axØ&gt;»F,Ë</text:span></text:p>
        <text:p text:style-name="P2"><text:span text:style-name="T1">s-x‡?Â??@:?ºâìaµ³K©¤-mc¼t&gt;uä2ôuÍ?£ÖšlÛèý?²Ø‡?kmó?à÷dn?qGù¥²ßøÞÕÕ/S ¿ä}›?¿Ú\ü†Þ¸¿‰l/,îœTpÀ¿µ!K¼ƒP|rª3?;?v¼ÙW?Úæ(­éŒ­æËV/¾Ô–ã ðV-S( ™Ä=¡rÉk¾DÎ-?E–åùÍÞÂšÎz?Ïˆª?±^\¬*MìD½&gt;ÂÜÍ?Ð¶ŸxM^?Ì?åvYGîÉ m?)[ÝIÐŸ|(ÿ?@®]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3 0 obj&lt;&lt;/Type/Page/Contents 314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140/Tabs/S&gt;&gt;</text:span></text:p>
        <text:p text:style-name="P2"><text:span text:style-name="T1">endobj</text:span></text:p>
        <text:p text:style-name="P2"><text:span text:style-name="T1">314 0 obj&lt;&lt;/Filter/FlateDecode/Length 3070&gt;&gt;</text:span></text:p>
        <text:p text:style-name="P2"><text:span text:style-name="T1">stream</text:span></text:p>
        <text:p text:style-name="P2"><text:span text:style-name="T1">xœZ[oã6?~?ÿ ·•?6#Rw`0‹IÛéÎbt1?ö¡Ó?%¶cmeÉÕ%îüû=?’¢”È?Z ?E?žëw.?ïîWïÃ‡»_~øò£?|üèÝÿøƒw÷ó×Ø{îno¤÷|{³<text:tab/>¼ÌC‘{q?‹ÐË"<text:tab/>¿ÛÝíÍþï·7ÞO¿ÀOm_î‹§?I}êûâé°Ûz¿Ý=4§ßï?¾Ÿvw¿?Ïe]ôeSß}??{\úç®ØîZ}åýÃíÍÝçÄ“R?‘÷°Ç»?øOzI,â(òâ,?±ò?Ž·7?r?&lt;fÄcàý|{ó›ï­~÷?þu{ó??ú“þ§mI$d€§?!3/”¹Hc/?Qf?ø?ýQŒû¦ï›ã²$Ÿ›¦ŸI"½l.ˆR ÃÔK$q„‚\ã:ÉD?F®Ó&lt;“qÏ1¢¼ûwQ?{þ®Þü|¿š0¥&lt;©ÞÔ-Ü??–Ê~µ<text:tab/>±T¹_vø#TþÓ*ò›ºßÕ½~s.û?½“~ØÑbê?šÕ&amp;÷O;Ø¬·5{ú‘øû¡Zm2_VG ²¦£Þ­?³õ8À_éw½¾²?*xí?us®ä?‰?3ñQm(Ú\ž8€¿ZžþP?Å?ùlW±o¸ÓÒ)å×</text:span></text:p>
        <text:p text:style-name="P2"><text:span text:style-name="T1">?³5^³Ó—÷%jƒÄªõ!ü«¤jËú<text:tab/>È•§</text:span></text:p>
        <text:p text:style-name="P2"><text:span text:style-name="T1">·ŒT?ñg?’mø.}îTà‚9ÂÕ[~ÓõmùB÷ÔÏ+?øk¼íšˆa"R#âã€?’%HVE·E|?,o‘</text:span></text:p>
        <text:p text:style-name="P2"><text:span text:style-name="T1">²J½íàÊÀçM]Sí*zþ¾Rf±©ùzüÍ–?ÃÖ°ú6?*ŽEšOùÙ,îÍE–N÷‚_ì‘URâ‘ýËø</text:span></text:p>
        <text:p text:style-name="P2"><text:span text:style-name="T1">¸åÀQ?¹?*J¼GQJ‰Ü\ö?Ï£Y?</text:span></text:p>
        <text:p text:style-name="P2"><text:span text:style-name="T1">«ã€j?ðg»@F†¡ˆ’)?ôÞœ´SÓÏTÇ‰Tþ?=¬?Yäd??h³“ÑÆeÀ~‡o:ð™d~¤…EÅÄÈƒÚm<text:tab/>á</text:span></text:p>
        <text:p text:style-name="P2"><text:span text:style-name="T1">{2¶kW¶äj|¬i™Äe?¹F˜¹÷yßü3º5?¤ú¶ò</text:span></text:p>
        <text:p text:style-name="P2"><text:span text:style-name="T1">xê&lt;ðê?˜¢?å}úÁ{+?Ðl]3´?E:?&lt;°é<text:tab/>¹c×?&lt;†*?JMytåy?xj<text:tab/>ðÅ,$©#Ì^†â—•)2c°c;?–%v·8õ_Ø'62±–‚¤\|Ã¯!–R?ø±öÙ?}–ÔÙ1IrD#hÛ®’?[?¾‘ì•Ú</text:span></text:p>
        <text:p text:style-name="P2"><text:span text:style-name="T1">?F¨\ã;@õ?š9E3?\?›Ð=%Æ²ºfì(“#?²WER£|‡F­?¢ÃÌ?U»?Øë†?ÿ&lt;V;A/Rÿ¿hÂ?d˜ûÛ†ÜŽ??€½&amp;‰8­?èŒ?¿Fš?éÂùPR?êGÔÐe?’t??,?1???æNb*ÂØ$çÔÆ?HM??¥"‰§wœÆs?ý¨¡(áøÓž€696½?ýÈ??qê­í›š•L¨ï0¸5Ö¤øŒ tâÍ¸?!ñ?|ïe?Åá?P??ò:0Ê+ýk}o"…VB?æErÏ#)rG</text:span></text:p>
        <text:p text:style-name="P2"><text:span text:style-name="T1">??“ ·?9l«J??p¢*?›?<text:tab/>´kÞÀVRVN7T ?v?ð?CÅØþ?Ð?EP´I-Ò¹´wG:Ç.hŒÐpÉ/?›ÿ"“ê*?ÚÙc€M;’?j±?ô¨ÈØ§ÈÍ?EŒÉuœ?–³Se}Ð?Z<text:tab/>¦z k¯†JDhõqhª)ç?Jõvw2¨TS~¨M|ZO–h+:z0U?E?{òZÆç£u`K`¯Ó?n×!?é«öVèwŸÁÕL"Ò?Þg</text:span></text:p>
        <text:p text:style-name="P2"><text:span text:style-name="T1">{ü²´R‰ØHK,?Ma</text:span></text:p>
        <text:p text:style-name="P2"><text:span text:style-name="T1">)“?7'Ý?½rÌB€CBÉÔ”^­ÉÌ…Þm×:$ðíLIAî„“?ýøbÔ</text:span></text:p>
        <text:p text:style-name="P2"><text:span text:style-name="T1">&lt;t?D&lt;WŽÝ¾05‡.%ÍÕ¶dÀ›·[ƒ?R2WF¶â?±?æ™Hh{“b:ÂWJj-??3‹<text:tab/> &lt;±•{ü?N›„&amp;!ÓÌk?2´ñ+yœÏë›¦6¥<text:tab/>¾¤bŸ°aÎGÁÉ6á¼704¾Cnè<text:tab/>s9­ó­kbòa£šh&amp;”?ªÓì?¾•=&amp;†‡??ê_™Š0²²Xÿ*)¢xº÷rØ¹Q§c´f?'?á€:ÔbÜähAYÎw m˜Ê?m?ñ€??Û<text:tab/>`7v?ØûÙþn[vÅéÔ¶Áåv[Ï´„”L×šÎØ÷?Ñ¢·?‡Ž›B5??/e8[»Ì\?&amp;NG¨4nðö‰,?2›X¢ž+nÈÝ½œØ‚ä‚€?"žZr??[$Étï[-R(s7%†ˆ:?0nŠÖøV<text:tab/>CÈš6ûáËfÐ]jù¼Ê¨?ÃU§*€§¡'?k°+¿¬ñ(?áõÔt?Á??‘?âo?Lâ?W2IXÌMìÈ¹ÖÛÎÎ‘î€àj…Ä%Ê?/?Œ?Ä??òøDˆsš?`´K{_âÈ|YD•0KT_·?`–#¨[¦ãU9GÓ¸Áö´Nß?š®3<text:tab/>’|:¾àct5Õk•î¸@kócÐ;a÷§©ŠR£?È?¸·¼&amp;¶Œgp…H?K[é `–l3zLùê?*æ¡žäÂ?áÝV»X?;?°^r½hÌ…QŒ5dÅW­_?‰*ÓÖý10gxx?H?J?¹?ðëD9’Ëµ…øÏE?Ì?Ž?íŒ-.`A?<text:tab/>?NI,‚Aœá¦éu®&gt;ÑñÌ˜Ì?_0'ºg?›UfÌØÏ¢«Â6fštà.Ø˜?4?««Á¡²L(Ã¤?}´[? 3ì÷zî†\dà~‡òtæj˜&amp;|¸ªSþ_??¸X?å±C÷\Ïo¾û?Í?™*T8Yr™ø??÷áÇùÉW#P?fBÆSö¿¬?ù_f°Å‰ß?àz|8~_ÉL?_(ÒÚ~}ß0’"P¯ø®ó?FÐ?LÙ]²L??"Ì¦{Omób†?×ú</text:span></text:p>
        <text:p text:style-name="P2"><text:span text:style-name="T1">•F"Êmye‡§Ór<text:tab/>ñó¨Á5ä•T‡mGG\ÇÄÍ?8?&gt;8p</text:span></text:p>
        <text:p text:style-name="P2"><text:span text:style-name="T1">I?¶šú??ö?K¸R¹ƒ)3L¾ Ö‰RÛKYc?3Ù¢¬ì ÊP¼??*<text:tab/>Db„¥ö’ ?bFÝÌ?ÅCî³ýÿ†Lu´'€Œwæ,€?:?+›© R ?[7?Ü[‹óóÂ?W&amp;M6.?Yš½àÓ±øÃ‚Mn&amp;Qx¥;©º,'øOfäœÃ³QYby±Jò$œÒ*©1æÃ¦NEs=™? ¹?O?Råï›–?IÞp?kp¦×ü“gM)Tµi}C³Í6„iðÎt®Âp„Õ×åIf\-KÞ¬ÀpƒMìvÎ?‹??K˜HÖfÓÀ<text:tab/>ÜŽçqQ—¶Y:Î/¤3ñ™3ð?ÿ•ù?å¯fºÓqßÁŽt5?ÔÞ–Ü?Î5¶ò'g?K×*(†b9½öâ˜6|ç˜V?ñˆ:??íTèîWÛjŠMÊÀybª?\›ÏÚôò¬?´¡\íL^uÆfÆ?ªËð´V©&gt;´œðÃ4Ã???±–?¾¶%øÊˆE3©“¹Ðy&gt;?‰Òä?åÐsv|?ßº?ìaO¤­¨óYõœçü1þ¶%â4¹ÏaÉ?²\$á”]s?÷ö?ŽB÷hCÌü`?šN4G³ÉNÊ/ë#MGœ??põÛkÁLT]?ÏØa@Èa–S??¢Ò¶œAzUï&lt;õ¡?ÖÙpÍ-i×Þ8fªßÓ„Ë$?A2í[=??¼f&lt;4|ã|F­?ŠÏL¢?NnY,&gt;³?‡?“½?u"˜'ô³†¾§¸ãgn7Þxã4C`&amp;²N;¨Ë</text:span></text:p>
        <text:p text:style-name="P2"><text:span text:style-name="T1">ƒ?G%nÚ¦š–Ãý/û5º-©q°ß¢¶z?¦vhƒqÜ`??‘É‡.^?ûb|âOÅ?o??^ê'J?&lt;ñÂ]FibÂì?zÃ'=Ã½&amp;e˜ †èDË_æj(šÊø?[9ZTJêt©è[µÑü¨?«?ùª?Q¯?yzŸ¤K˜B·?O9&amp;‰MÙ£fcCç6;5têm¼öl¢Ùô«´Š?sYkJá,…y8?eÝ?¬›Ð¶Õøs¦O3Kƒ–b±&gt;ÂM³Ö?—ö</text:span></text:p>
        <text:p text:style-name="P2"><text:span text:style-name="T1">ÊDV¨ëS3ü¯(@?zãÁ9tn†j{M’ ?™‘„¿ÔPËfÿ­†²_*”žÈÓ—Æ†x&gt;œ?1Òã×ÙÇä?ÏJ¦4Êz÷RöÅceX&amp;<text:tab/>??¥Ô:?žðËp3\Cñ&lt;? 1_¨Î%§•ù€¨tÆ€¿?ðã€Ç?È³ÿp‚“®?]ˆqTuÓ•Tw•/?áéÄB‚7rWìü«ŒŽ¾y)g:c›;•›I‹?? LŽ‘é›/JH«¬´Õî™Ñr#ã±q‚?‚ å|˜eV¢Ì¤_û™4ÓÌ0\??víØË­?Ï‡¦Óu“Ì?(,¡0]Êä?fò<text:tab/>Ó?¢E†ÔÁ¹Ž</text:span></text:p>
        <text:p text:style-name="P2"><text:span text:style-name="T1">‡­~ÐŸ©È}U|S-øDÑ¸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5 0 obj&lt;&lt;/Type/Page/Contents 316 0 R/Group&lt;&lt;/Type/Group/CS/DeviceRGB/S/Transparency&gt;&gt;/MediaBox[ 0 0 432 648]/Parent 2 0 R/Resources&lt;&lt;/ExtGState&lt;&lt;/GS5 5 0 R/GS8 8 0 R&gt;&gt;/Font&lt;&lt;/F1 6 0 R/F2 12 0 R/F4 18 0 R/F5 25 0 R/F6 37 0 R&gt;&gt;/ProcSet[/PDF/Text/ImageB/ImageC/ImageI]&gt;&gt;/StructParents 141/Tabs/S&gt;&gt;</text:span></text:p>
        <text:p text:style-name="P2"><text:span text:style-name="T1">endobj</text:span></text:p>
        <text:p text:style-name="P2"><text:span text:style-name="T1">316 0 obj&lt;&lt;/Filter/FlateDecode/Length 3308&gt;&gt;</text:span></text:p>
        <text:p text:style-name="P2"><text:span text:style-name="T1">stream</text:span></text:p>
        <text:p text:style-name="P2"><text:span text:style-name="T1">xœZYsã6?~w•ÿ??©-›ÆÁ3›ÊV&amp;wjS;[qv?2yLÊb"‘??ióï·??$%ŠreR&amp;! ÑÝèãë?½§ÞçŸ?ýôÕ?_{â‹/¼?_å=}÷sä½¶÷wÒ{½¿{?Þ£ÌtyQ??ÚKC<text:tab/>ÏMq·ýÛý÷ÍO°àË¦+·ë—?I}Ùuë—]‘{¿&gt;=×o¿==ÿõV&lt;}\¿–Õº+ëêéç~ÓáÐ÷Å:/?³å‡çû»§ocOÊ@„Þó?÷?ðŸôâ(ˆÂÐ‹Ò0ˆ”÷|¸¿?È?ð˜?ÂûîþîWß[ýæ=ÿx÷</text:span></text:p>
        <text:p text:style-name="P2"><text:span text:style-name="T1">?ú“þÑ´8¤ÀÕ"©§e?$‘'‚0u?ü›þ-Šñ¡îºúp]’oëº;“Dzé¹ J??/–Ä?</text:span></text:p>
        <text:p text:style-name="P2"><text:span text:style-name="T1">r‹ë8</text:span></text:p>
        <text:p text:style-name="P2"><text:span text:style-name="T1">2ø3pdÙ,ãÞè?åÓ?×Õ«ç?Õãw?V?¦”'Õ¬na?mYÚ®W‰_VÝêQûÅ*ôÛÎ[=ÊPùe^¬W±ÿ°zÌ|?Ò™¿+V‘}ÁÉÿÃ?ßð©)á·Ð¯^à™Èà¬Høkx6Þö0%¡‘¶o</text:span></text:p>
        <text:p text:style-name="P2"><text:span text:style-name="T1">ÜÐür*»]Ýwv$„pÖ±?Áð]úÛ?¸Ügà„</text:span></text:p>
        <text:p text:style-name="P2"><text:span text:style-name="T1">?3ÿ¯•??Í¢ôç"G?þ?‘ß?¤f9ÍK$#ý×•?29JD?”</text:span></text:p>
        <text:p text:style-name="P2"><text:span text:style-name="T1">þ<text:tab/>®Ð•a?DzJwÌÃÅ9©kçd)¦š9ÕqXŠß?p?N§? z’ùå?ÿ¦þ<text:tab/>µY°~a¸-VÚÇÃK¥?Êä‡®æ¿å*õ«?{”)2óO;$ÞíŠÆ</text:span></text:p>
        <text:p text:style-name="P2"><text:span text:style-name="T1">Á&gt;$þ?µ€?Þ¯+ÜÅr`?ÀÃM•_W£eËêW*È¬P-X?KP“$1Z?šZÛÃA?ŸN‡)×ÈGÃ“êíê16ãok4Ä²z`éN(<text:tab/>ÿrèÛ?</text:span></text:p>
        <text:p text:style-name="P2"><text:span text:style-name="T1">‘ßH„=ZM}bÉÊÊj¨?È¡x4õ¥ßãß®¤%45ó·uÃv·,¢È?iEdEjØÏ‰ÖŒNK[Ñ¶ô??wMy¤M+?&amp;S|¸fy™</text:span></text:p>
        <text:p text:style-name="P2"><text:span text:style-name="T1">âhºß5Þ”?’ç¼‘¹X™wLbÒê\ó1ã4óÖ®ÑÜˆçv‹"¾L?7–qQq!f?g?ƒ"X<text:tab/>HÉ8{ÎÏV·?ªåÐ„ádW"3;~ÃÇúP Íê”???Jï¡ Ð?¾Á??ã&amp;¬¸¨‚?ÆLÝ?&amp;•C&lt;8í¿®8¢y6Q%D¬¡‚d2Ò(æx"›ÒÅ¸Ì:ŠLãàŽœd°l?æ€i??ÞINÍÇ\A¶2&gt;!­þ`÷¼lßö8^?óŸjrYÎ8?¢?¹qìojòÜ¼&gt;à©‰™p2Þ?(ÓN$Co==³$zRý¶ßoaRIâí‹œˆŒ?áÁ³ñ©Êùy¿n;˜.?Ÿ??N,}YœH?ñiN/VÿÂX×õ¤ ¢)µYfÍ?B</text:span></text:p>
        <text:p text:style-name="P2"><text:span text:style-name="T1">‰lŽH</text:span></text:p>
        <text:p text:style-name="P2"><text:span text:style-name="T1">c‹Rˆ³&lt;˜Í$9"uî$&lt;·®L¦Æg?Ý2</text:span></text:p>
        <text:p text:style-name="P2"><text:span text:style-name="T1">–Ÿ»€w^ÖC?¸I?Î©r2\&lt;?L?ìëx?Âß“f×?/$Ê`ƒ5'Ô×i\ŽÑl1^8‹…‘=Ã£uÝØè$‘þ›M`dçmÍ{°AÅ³¦kSÇ£º)¤Š?m…´¡¿§ô‰¦¦@Û›‰ÎqäTcšüÃ¼u»ug?? ?ªFÁŠMa²ee¦`?Áø?s?p˜áþ­¶3úöø7¯UMÔ•$öv5ñV</text:span></text:p>
        <text:p text:style-name="P2"><text:span text:style-name="T1">¼½?ó„R?‘•?,¢ÅÓØ?‹ö*¦‘ˆú'Ë?!~'¤ÑY?$–âóŽà?‚:Žß9¿</text:span></text:p>
        <text:p text:style-name="P2"><text:span text:style-name="T1">ã?ðÀŽ?Ú?"!ÖÿÙ36-ñÐkÊû??ÿ‹:¥Ð×™%L\«ÑÚ¦?/‘þÎN9?àe¹¡ð¾ä®¡?Éä(Gý1u??¤?Ì¯èUARH§D®m(Ñ8Ïænæ‘?nJ¶Ö‘3’³Y³3ÑSÂ¦ÇÁ¹¼ÀÐùˆ“ŒÂËl?š?¶ï?$y»Êü¼#QèD??å›¼î×àFM~Mz??rºæª¢¤?D&lt;{´ˆô{4¬¦;`Ì©Œ£0Ñ?Úí€5nH94ƒQŸ?¯Ûç-e”3lÜ¾?Q:?ð$œ›ú?¬¤ƒÞh€Ë?‰’!ütMo?yè¢JH…Vh??gA$'G®¡¤úä/9e8)?£ó?PF*ÐzÊÄÇ]¹¯1prZ®ßv%Ê</text:span></text:p>
        <text:p text:style-name="P2"><text:span text:style-name="T1">†“ÛR?¶ý¥Ú …pbß¶®`¬–¸‰–R•ÅA?M¹y`¹“?3g$MFÛ•ìù0x¬÷€Ú?v¿…ýã™¨dÏ!ÔCœ+ÉŸñ8e??Ó&gt;¨L|Z}¶¸C2‘0¼Ð·¢Z{¼ÙçB|Ð_,L—•&amp;U?ÄjÊÿGd?’ê??? ›Ûâ?…Ú;4t^‚G£j¾tõ??×?¯rð?ÆÜ?”–% ?ê!44?3qz??S?jºå1ûáež¾PB¶pr ?—O?•?ý?Ñ…B^õ</text:span></text:p>
        <text:p text:style-name="P2"><text:span text:style-name="T1">«b†¸?<text:tab/>B÷<text:tab/>ñí?Lz?„ªF?‰`q/yÃ@ÀöÃl²-?H¸d RÝ°X?I2?eY!zN!€ñÅ”³!ÒIÐ??‡µ­¯ñÌ³Ô?±,³­??Ê²¡Ì®øucq_†ˆ‡ÿ¶ÝºÊ9Eà@&lt;—Ÿ/¹??lEFC"?*Fkú</text:span></text:p>
        <text:p text:style-name="P2"><text:span text:style-name="T1">Lœød“W?„<text:tab/>i«3?6?Ëæ÷â?k:</text:span></text:p>
        <text:p text:style-name="P2"><text:span text:style-name="T1">?¶ÜRŽo BŒ«Q»?~¥GF… ñ~„??®0I­ü8j`(²2p?\º_VA´ ?¡ð?mM:íúÈ³2‰JÌþ@ð“«2?û?ãWÆ‰??p¤X?°j&amp;Òá?oö¦Ä?<text:tab/>?Z¹]ƒ£ÅX?$<text:tab/>WTb?Œ$mG5?Ö½%e?ØÜ²p+àË…ˆ¯Ò4PÙ(n¼RÚ?g[¿‡oÄ©´ºí¹îì?½*??<text:tab/>g?jndÔµ˜îÅ€63ì¬Æ4L¹ºÁšâ¬ŽMs…§/)$YPH?bì1Î±H%¡’ÈK*œƒ?ò é??õÝƒyƒ²æÄ‰|GþR?†t?ZaõgjL^ ü£?øã?¦ÃÁÃº¬:ø¿5+0ú,Ê1—Vt*0¡NäXîåŠå˜nÕ??ÝìI_Éå˜žˆ USš&gt;v^??í®82éoßšLÖ£?ÍBcãÞšFÌh?R9Úô×ÐÐ(?Œ?ã+;¨î?rŒ&amp;™°b?Ô0;¯O¦?F?ã]®­Ô‚%‡qfg€?KCýýÔ¥ni;/J?XïlOC<text:tab/>?¾ÌS†N</text:span></text:p>
        <text:p text:style-name="P2"><text:span text:style-name="T1">¦9?ëqùaì–?¦,'å?¦??h›%[H“œ"ñÍ”ðÚ1„éoIò¹ôl%×zˆîÌYeûI&amp;?cÏ¨°íÁ³£?¦†¼?8%</text:span></text:p>
        <text:p text:style-name="P2"><text:span text:style-name="T1">XRC|?õp.¥ij½õ®?p™ß˜œÉúÜÇoL¬{q5«çº\ûa{ª&lt;)©P0yaRKêYÈÿp4CÌ§Ä¶Dh.‹fPgª3Bì$2&gt;kÃ?ÝUÌ}Cê?%|nOˆÂ`‚?ŽÄ¹ã?—s)N©4ˆ“)—Ë²Þ(\Ð® °??Ä?¦?cØÊE…Ñ9Í?LÎ…k?fA??Hó`õI&gt;?¥6VØ˜?¸ƒ—söVƒsÀ¡™30-¸¥Ž×\á`-MDCúèêÎVd{Äu¦Ž5</text:span></text:p>
        <text:p text:style-name="P2"><text:span text:style-name="T1">¬Ãº³×/¡‰¸:Œé’Ž`„Ž?{¡µP@Òá$L?˜e??!i?"d^T\å†?ß?D.Ì­2»e@ÖZçpos&lt;ï”_Ê/¯Ë/39d¦-?«+à)„LÝBîÂÈOíÐ06aÈ&lt;_‰?‹…–V7Z??³y³ÐÒú†AË$ÐÉTôe?Î…*¥â@è)?FN¤+9î½£êl”·-ã0?zGðH?ÚÞÄ­o–?z¡tI2¤Õ©?—uåån</text:span></text:p>
        <text:p text:style-name="P2"><text:span text:style-name="T1">Hž=k¯l)4º</text:span></text:p>
        <text:p text:style-name="P2"><text:span text:style-name="T1">?€??7Ô±?OyÔÃ˜i(Íæ‹õ“wDA?¾,?û\4???âxÊþ²?’wö²e?bÛñ¬?ÎLã9S¦ª½zC¤4BÍ<text:tab/>•áúÁ£Få¨?<text:tab/>iÖ"^wág[™¦7©Ì‚‘yd?šËâÄž”:³H‡–â0¿úÃ¬€ð0-"æ,!?²?WÖ#É$°C™Œq…¹´¥HU?@°Âô‡tì.`éÊ¤¡â¾&lt;š?]ÛÈ?J%{Ë?] à9?Þ’-Z8¡m&lt;/bfæö~¡î-i÷¼~š?]ÇAhEç‹bL/?’?àõiÙ}”?¢s?yÀÁ[m??T7-£a{u=€hê­í[r»í9¯{û?ŒÿÞç?ˆ:?UÇ-?BnŽmÇî²ÈJ¡ÿL¯?¸TuWu|e?Ïô?G_:ÄÙ´?™ŒÖ</text:span></text:p>
        <text:p text:style-name="P2"><text:span text:style-name="T1">¥b*ùK?^Ð5%Y¼í='Â]æµ¡?O¬?f±a¨&lt;Õüóø(ÚÏL#Yh‘?©?z{m.`?q6·lZ®qÁ´Æ·s</text:span></text:p>
        <text:p text:style-name="P2"><text:span text:style-name="T1">??ØÕ'?×Âk¥‡?Dm¾’è?z‹MË?&gt;"š™ÿ‰â&amp;û,ÙŒÝìT2öü´2‹kþ?‹??}ñ ÂÔ5dU(Øënè!‹ 6.Ã)b÷Í¦¬¨Ýãñm?Ø%? b‡[?°?c¯È]ÜEPIÕ?Œl&lt;#žÉ!¼€½<text:tab/>&amp;\t^$!çy†ñK9™N?~¼6?"¯&lt;?îè&gt;sê‹öïÄ</text:span></text:p>
        <text:p text:style-name="P2"><text:span text:style-name="T1">›]àrX`¾[ÔX*!6†“??w¸]/?/÷…gÖm‰&gt;ßJ</text:span></text:p>
        <text:p text:style-name="P2"><text:span text:style-name="T1">9|</text:span></text:p>
        <text:p text:style-name="P2"><text:span text:style-name="T1">0qãqMµ²Wîv<text:tab/>åjÚ÷?hâ0]Êü^?}{ˆ?è’v?_‘</text:span></text:p>
        <text:p text:style-name="P2"><text:span text:style-name="T1">ec,¶]ë¾?u¢²¡?u–3ÿ??…}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7 0 obj&lt;&lt;/Type/Page/Contents 318 0 R/Group&lt;&lt;/Type/Group/CS/DeviceRGB/S/Transparency&gt;&gt;/MediaBox[ 0 0 432 648]/Parent 2 0 R/Resources&lt;&lt;/ExtGState&lt;&lt;/GS5 5 0 R/GS8 8 0 R&gt;&gt;/Font&lt;&lt;/F1 6 0 R/F2 12 0 R/F6 37 0 R&gt;&gt;/ProcSet[/PDF/Text/ImageB/ImageC/ImageI]&gt;&gt;/StructParents 142/Tabs/S&gt;&gt;</text:span></text:p>
        <text:p text:style-name="P2"><text:span text:style-name="T1">endobj</text:span></text:p>
        <text:p text:style-name="P2"><text:span text:style-name="T1">318 0 obj&lt;&lt;/Filter/FlateDecode/Length 3009&gt;&gt;</text:span></text:p>
        <text:p text:style-name="P2"><text:span text:style-name="T1">stream</text:span></text:p>
        <text:p text:style-name="P2"><text:span text:style-name="T1">xœYYoãÈ?~7àÿÀ·PÁˆf7o`±ÀÌ^³A?Ø`œäa°?”DIœ‘H­HZ™üúÔÙ¤lK2‚=L6ûªë«¯JÞÃïÞwß=üöÃ¯?zá÷ß{?~üÁ{øåSâmºû;ãmîïæ¡77E??^R$Aäå±çcu·þëý÷Óo°àý±¯×å²Ç­Þ÷}¹ÜV+ïóÃc{øãáñÛ¡zø½ÜÔMÙ×móðiXô8ô±*WÕQŽüðx÷ðsê??„±÷¸Æ³CøÇxi?$qì%y?$Ö{Üßß…x+¸cNw½_îï&gt;ûÞì?ïño÷w?ÁFÒ¿4-??âê00¹?™"È?/âÜ<text:tab/>ð?ú÷ª??Ú¾o÷—%ù¹mûg’?/.ˆµ ÃÌK</text:span></text:p>
        <text:p text:style-name="P2"><text:span text:style-name="T1">Ý??¹uë4?</text:span></text:p>
        <text:p text:style-name="P2"><text:span text:style-name="T1">ø3Þ:+ŠW/îMŒh?þ^6?Ï¯šù/?fg—²ž±¯ê?Î‹ôJÕ,öŸêÝl?ùï¼ÙÜ˜Â?U³Ô—ç?&gt;?gó”æÉØ¢šÍ?33¡?ðJü¸Ò¯ð§ð¿áW?é·?=eþºœeþ?&amp;÷8`</text:span></text:p>
        <text:p text:style-name="P2"><text:span text:style-name="T1">|*û?³ºj?ùÿ™ÍÀãw2·nº~6áïR×ÔÝT£(µŠ?¡ÞósQŸ*?Fn÷úRÕR?Â_YÚõÇ¶ÙˆL1?ÜÀßÄøC‡JKB?èQ?-&gt;?+?´¯šÕlžÁ·Í,—…}Ëñ*$â.UW³ÄoP3¢ç„U/Ûíª?LÒÐ rÚ›?œ¶5®ÙòÛªÅÅ&lt;ë–pQ?d*\Ó¢&gt;cã·¸?þ7?a JYÌØˆm¢Œî´s&amp;'…¨í#Ð</text:span></text:p>
        <text:p text:style-name="P2"><text:span text:style-name="T1">ZÅo@î®îÑh èHUVŠÙa»q—€?þ??J$ÄéDÊˆü-†]åŽœÕ¬?Ú‚.¡*¾.´µA¡B·Ã±C?ß=UdCSäþ–?ZN.cŠI8?¨b´™¼°ÞlÈ?¡Þ¾6íiG</text:span></text:p>
        <text:p text:style-name="P2"><text:span text:style-name="T1">ÁiN=2ŸlÓÛ??çËñ????zÎ-Â"0*Ð¹B^J’?þ¾üŠGòyàIúÐ</text:span></text:p>
        <text:p text:style-name="P2"><text:span text:style-name="T1">ä3ëõŒãü?Ð‚ÔÿÄ–†]Pº¶YíÈÂßf6d´€«þ‹,bòÌÿˆNJñÕïq!j¥iäìnX|?éa·K?²œKD@q1ÂE?1&amp;)]±F§A<text:tab/>v5^ qV@IÁ?É?‘ÑÐ²?q¬ûzYwtg?]Q Õ?Ø­Qÿ¶…[ÞmÛ?ŠoÍ¬â—Íüvñ¥Z‚&amp;z:ÔºU?¬oÀž87#ö´?&amp;½!?Ø„b¬WÝ+4DÆ9Ô¾«Àá?^u?…??£BmD°\í<text:tab/>…ÙÞô}z†&gt;3úï†®F`n?ºË¬¸)^šèsÚ¢Oª›8\Äcö,¦Ë.9e—‚ýO?@?ðªÒ?_Û¼“/ä~ºNc?YŸèÞÏõ¹Ñ€˜??.a€? ¹Í</text:span></text:p>
        <text:p text:style-name="P2"><text:span text:style-name="T1">ì1?\—5‰FÐY?AÔvOH¦¨?‡`–v¯˜*8Ç©QÀ&amp;?õÖq˜J(b.d¹›?¬`#§•ØˆW?Û?d??e—¼BÄN4˜??ßê‰dñ7§8?ŽeD°~ºy}:?¹&lt;}6}àƒ=Ô@Í™?|?ü?Dê‚??ð?kÎ7šÞñ?5²—¨‘»ZÄ’Ø4ˆtG†³ØÁY¿/A+</text:span></text:p>
        <text:p text:style-name="P2"><text:span text:style-name="T1">yULŽTÉs&amp;–Ð¬]3’Çy®–…)û²?®?f $X¸è‰ÁËÖín×žºà–¢</text:span></text:p>
        <text:p text:style-name="P2"><text:span text:style-name="T1">?½?!òp8´d,tOÉ—Íäy¿ îéÿ-Ã|?ú{H‘Ó©'?°éù³à”?KÞÎ·žD ,¢œÂ|äˆè»?oˆ`0Ø?ßÝ,*ò s&gt;q@ø4š&amp;­Æ‡5Ïâƒ¹?Îl×ôúÛ??;Z†\àÏ®-T/â\eG?ÔÐÆ¡­Z?—?Ó |×ÈgÍ??3Øñ°?t*ž}]8püB…S?‡ä³¨²?–EœbÍÏ?&lt;°n(f•è0ñÙÖ?Q*?eÄ"???õ?%?9ÔVA”¼MR_l&amp;p'¶¥œ!l??ö§–?:€œå¥l@­r.b5žÕ®Qó·ô“™1Ž‰u?8?Ê¥©?vœ"m?Á³?ßR?Œ?!</text:span></text:p>
        <text:p text:style-name="P2"><text:span text:style-name="T1">?QP•áçmM7É¬ÿeX!3ÜWM?ÈÇ??ú¢åÍdËçCžòÀÁÒ·d¶(ÉF(Y?Í</text:span></text:p>
        <text:p text:style-name="P2"><text:span text:style-name="T1">?&lt;Ü?2™Á;t÷è?„</text:span></text:p>
        <text:p text:style-name="P2"><text:span text:style-name="T1">&amp;?w6Y*×7p}Já”Ê39I_´,õO‚ ²‹&lt;Ú?5±Ÿ|s?/ï#?—?</text:span></text:p>
        <text:p text:style-name="P2"><text:span text:style-name="T1">¹ë?ÆÑˆFS·N]Ú8Í~ën,Ÿ?Ã‚=p)c¶à$&lt;u¤¦©‰ÉÔ?Èˆ?êV?·5G"*Røé¶&amp;7&amp;¶‚:×PÝ•G¤'?WþÝ?Ñ?#,?R?f???L&amp;…Ê;ÍÔJ;ÎßŽã<text:tab/>µç:²CÒÎ&lt;wž@ö?€…3iwe÷J??±pÈ%kË<text:tab/>‰èn1?}w6€?Ý¾Üí.òí,GÞ&lt;‘Õƒ0?¦²üŒ®u]C&amp;ÑÀ‡a\!j2/ÕD </text:span></text:p>
        <text:p text:style-name="P2"><text:span text:style-name="T1">?:*Vµßs£5&amp;?·ŸzŠÑlÒ¸’‹4~&lt;¯Ytÿ•ÛWtl”!ª~ð?!n4Oä;AÈ®×(xkñ?…6?W|Míh??îVP™ 5ìRhö É?¿¸«àK­Ë/¡‘?Þ°?¸ä0œ?ðaŸ±:'´àµl?Úæ6¿³y?X•?¯s8h™ A4r­‰</text:span></text:p>
        <text:p text:style-name="P2"><text:span text:style-name="T1">3A??®??.E:?dûrÑ°R?‹€ˆ3???%Ð</text:span></text:p>
        <text:p text:style-name="P2"><text:span text:style-name="T1">XßE«;Šð?¦àÖ?‰È+H?:YÓëui³8ˆUÚ[`?b‘Ø…™v`òÑ?±$?²£‰@¾†%MB2£ Oeq·D1?ŒëõÂ™¿³XOã@éN fÚ[ðÌ¦aªl«s3órn%Ìö ¶J}62÷·ºN¼£ºðÿÙ¬ˆÜ4u‰R?c›?´¡á%Š1Ö<text:tab/>ÂÚvùÑH»?ÿ·¦.RÈÓ˜ž?Ç`_ÏØ·S´Ó W<text:tab/>÷#¸3Ý˜\??tÛbX[…àEåzr]+¿u{ät?+žÁv+×4!ýMÂ?ût¬Äº¡Ñn«õ8lÆY</text:span></text:p>
        <text:p text:style-name="P2"><text:span text:style-name="T1">ò€ð@š…ÀTn6·l?p¤¸ú²²4¹?y?—øë‹õ–</text:span></text:p>
        <text:p text:style-name="P2"><text:span text:style-name="T1">bs¾ñüâ\(¡²ó¹d(²ëØ4âôTwÔ`‚è@.6ôïäbMë*ìÄ3„®Ó,‹ïÎLøB¡°ã.Äšz©äd¹(ôºâL1âÜ„.ò?ü=n1éNX?äh¼?å#²È|ìÂà™?LÀé”©'Ë?(ËE.xsøöÄìåD»¤¹Ã;CüÓ¥þKÝ3HÈù¹,z¾ ðu%„É?„6ŒÒÞéƒ]ØQn?JL6Ö¸T?iß¼ÖÖfR¤¿?à?Í?ZðL¸?X¿Ö&lt;Sh{Ü˜{Ë1Wv?íéj?9ë¶À¦0#Î)l#?åHá2‘<text:tab/>$Qš½|.§¥†?È#™•î&lt;þV€ãOªµÝ@?$áp$lk§ŽŽo+ÕãÂ¹8?wõŠªa›µ¶é?œ? `?;5?e¶"@—_g&amp;âz?KÒ?±%?{8`ì—"ÁBœ«ŸÎØüØÖÆT/mÕ–Tár©ôï¹“F‘º/ûó}”éÙ‹m°8Aöu¡Ó8?Sm/?‚#zgRêk*Í$£?ììJT¿:q&amp;e3ë;Ï?“ó×8YÃó]</text:span></text:p>
        <text:p text:style-name="P2"><text:span text:style-name="T1">È4?dDiS??~!“qew)‚ã?*ê³«_üm+Æ–ÚùÜWš?Á?º“&amp;<text:tab/>?«{|”ºÑboHÔ†Ï¬·<text:tab/>Šá wib¡žOµs‹?MÈ´@‹%—u½¼M:?zVÝo?Þ°é)›:oP«à¼UÍ”º=ö??¡¿y?5Q?Ä*"-Ø•]§Ý</text:span></text:p>
        <text:p text:style-name="P2"><text:span text:style-name="T1">?…ò{&amp;?QqÚj…i"«’Õ_t?-pmàw²€Z+?e^›µ</text:span></text:p>
        <text:p text:style-name="P2"><text:span text:style-name="T1">"Ã¤D×b?®?–ÚŸ?&gt;3?</text:span></text:p>
        <text:p text:style-name="P2"><text:span text:style-name="T1">&gt;î©?çz?˜À¯‹jm:Çß¶ÜöÊ¤L? Þ—_ë?š?†]Ó</text:span></text:p>
        <text:p text:style-name="P2"><text:span text:style-name="T1">?ÓõÄ?mû•«</text:span></text:p>
        <text:p text:style-name="P2"><text:span text:style-name="T1">‘°án ?Ô??­þªi]!Gg9 ÞkÞ6ã¬?u°®K?æèÞão@\Ù<text:tab/>?R\¢iÚSãýWàbúÈfò?ô{„e?Ù]ì'ƒ“?¦8?îj?9zc?¹H .µåÏ‡†{Ë??”¯¨’Òö2“{2M«‘æjùŒßŸ.<text:tab/>b@?s~l%,?6]?GîÉ¢<text:tab/>??pK</text:span></text:p>
        <text:p text:style-name="P2"><text:span text:style-name="T1">wxä“°Í&amp;nMˆ÷¼ÎÊþ_Ê??™øŒr?3?ä³¦?'?é0;?ÀpãªLa®xK¥î?z_ô—\?€²ÒËrÎL~›{?™ä?ÿ?¿??ˆ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9 0 obj&lt;&lt;/Type/Page/Contents 320 0 R/Group&lt;&lt;/Type/Group/CS/DeviceRGB/S/Transparency&gt;&gt;/MediaBox[ 0 0 432 648]/Parent 2 0 R/Resources&lt;&lt;/ExtGState&lt;&lt;/GS5 5 0 R&gt;&gt;/Font&lt;&lt;/F1 6 0 R/F2 12 0 R/F4 18 0 R/F5 25 0 R/F6 37 0 R&gt;&gt;/ProcSet[/PDF/Text/ImageB/ImageC/ImageI]&gt;&gt;/StructParents 143/Tabs/S&gt;&gt;</text:span></text:p>
        <text:p text:style-name="P2"><text:span text:style-name="T1">endobj</text:span></text:p>
        <text:p text:style-name="P2"><text:span text:style-name="T1">320 0 obj&lt;&lt;/Filter/FlateDecode/Length 3427&gt;&gt;</text:span></text:p>
        <text:p text:style-name="P2"><text:span text:style-name="T1">stream</text:span></text:p>
        <text:p text:style-name="P2"><text:span text:style-name="T1">xœ•ZYãÆ?~?`þ?ßB?£?v7OÀp°cgm?1àÀ“äÁöƒfD¸+‘28¿&gt;ut“Ý:(?{Hb_u×WÕ?</text:span></text:p>
        <text:p text:style-name="P2"><text:span text:style-name="T1">¾úêñÇo~ø6ˆ¾þ:xúö›àñ»Ÿ“à­»¿“ÁÛýÝ2</text:span></text:p>
        <text:p text:style-name="P2"><text:span text:style-name="T1">–²Ð¢?’"?:Èc<text:tab/>ßÛòþnóçû»à¯?Â‚?m_mV¯=nõ¡ïW¯Ûr?üòøÜ?~{|þãP&gt;þ´z«êU_5õãÏÃK¾/Wë²5G&gt;=ßß=~L?)E??Ï?&lt;;‚?2H?‘Äqä±HTð¼¿¿‹ª(øîþî—0Xü?&lt;ÿíþî¯°þwúK£i,d„‹"!ó@ËBdI?‰8?éþ?ý¥þ©éûf™MÓ?1 ƒü˜~¥@tYJ¢?é¿Fuš‹?&gt;&amp;ª³¢8KxàèN&gt;þ}U¿?aY/¿{ZxD©@ª³"…ó´%i[.b k™?áëb™„íj‘…_ða·XÊÈU?|?*¬›&gt;ÀÇ2|oÚE?ö[|.Ã-ü?®`Ñ—ª~[ä¡Àß¼ô<text:tab/>æ«ð…¢½Š"ÜVûÅR‡]¹Ðánó€³ò°Á?-~OÃ÷</text:span></text:p>
        <text:p text:style-name="P2"><text:span text:style-name="T1">Ø­ûm‰_²ðm?äÕzU/–???‡%?ìÊ?ù&gt;f6‰àÓ0Ûlú8</text:span></text:p>
        <text:p text:style-name="P2"><text:span text:style-name="T1">?Ø?éïðx™D£?d\„û¡ë?Ëñ'²Õ÷H2~«jZaé’q?º</text:span></text:p>
        <text:p text:style-name="P2"><text:span text:style-name="T1">ç?Û~?_õf?’i_á?M›ìÌœ—’vD‰u†?R?Î©AÖðH^eP§"³ú´¢ŒPŠ*a.@p²?UO¿X½í†’??</text:span></text:p>
        <text:p text:style-name="P2"><text:span text:style-name="T1">~IeØ‚x?ÓÓ?kuu??eB?&gt;%–]sÐ?äž? îP?-©???£X¦á$?3™eé?þø1&gt;¶o??¨k—Ž¯¢èI}¼òÄ3t?‹\ù?¦U&amp;Y&gt;;dçš*”?…]¾_õ=Û?jVGáû¶²</text:span></text:p>
        <text:p text:style-name="P2"><text:span text:style-name="T1">‘</text:span></text:p>
        <text:p text:style-name="P2"><text:span text:style-name="T1">¥ŽÞV‚e˜?Æ·´?'"Ñô«?ú} ‡ìÉÌšÚîÈæ¬ÒpÃä´»æ@k÷eÝ?˜ÕMk¦Y</text:span></text:p>
        <text:p text:style-name="P2"><text:span text:style-name="T1">Ø9çY‰</text:span></text:p>
        <text:p text:style-name="P2"><text:span text:style-name="T1">!Ç?±²Û£DrKª?ï$½–ä‹`_fxm?nªºêË??’Qù??8´”£±î îâÒ÷sM?6ë^!NT£­Ô¯æ°‡ëö </text:span></text:p>
        <text:p text:style-name="P2"><text:span text:style-name="T1">ÐGáñ‚ö?_·?UäBe¾?.ILG1Æko®Q ??EO †-é}…žÎ&lt;â€Ž"?è®¨$Æ,l?°Rhû?˜??%cªd?Ytìñý–&lt;²FÝ;ã´´ VFyøû…õ|]¸‘?QáQu£³©(?:óù±Ñ2-l`M3p¡Oe@û??5°¡Gª«ŽÒŠùõŽ~ÖÔ.[ÄÒzÚ?sÆ5?çrJ?{–VÓÒáÑt8˜d[ÁIôzq]LRg"-¼½o´A?+???U7èEÆ¹úäÀ?ô"?-bé?øoŒRÛ†â‹õj</text:span></text:p>
        <text:p text:style-name="P2"><text:span text:style-name="T1">'Y</text:span></text:p>
        <text:p text:style-name="P2"><text:span text:style-name="T1">êù\.ÒËv«4èÙgÔ²!Ù:?Bf£Ú³b?Ä³¾¦(@{[./ÍÕ‘8?_×¯Z“çáD?ŸÀÈv´¦yûH³);ìˆúß`d‡¡g×SŽ<text:tab/>Sè&lt;?ªºì:ïØ”Ž5óO7£DnœÚq?H(KÌë?@&amp;k?÷ì?ãý?Ä?œµª?ú°?Çì~Y0†1—}?Ö˜1©Ü`€?äž{?Üjñ2EØî?}‰L©"¡Rî¯¡3ù?)+??''‡«X(åoøÓ¶Ú5ˆ‚ºæ€áSY!B?£œK°8</text:span></text:p>
        <text:p text:style-name="P2"><text:span text:style-name="T1">ÿY¿ '¼ãŒ¡ëz+îzŽ?=?ÖUZˆ\ûô&lt;L°úK³?+2ž?~|?ü©µúu!?L1µ?, €nÌïülD&lt;!0v?&lt;¶Ž?</text:span></text:p>
        <text:p text:style-name="P2"><text:span text:style-name="T1">,yÑ§?2lH:û?¹·ÌF&lt;ú¹nÞw6’¬ß¬?q²‹³`MaS–?'d*•&lt;SAH™O?^šzE*?¾4?g?Ü®™e7™a?ÂŽ¶ì2.¦\ƒ?·k+eŸ?GÆKƒö?|Uå?´•=Õ?2?;0„„9?Ó3?*(?óÂ'Ð0!Ö2™cq?²"ŠwCgÑ%<text:tab/>4?Pñº?Ö€Ãg¥–ÍHM*‘X¢F„Z?T:I?m,î'?{„TŽ?´ñ?FÑ'?3</text:span></text:p>
        <text:p text:style-name="P2"><text:span text:style-name="T1">gìÙJ¾”Àq&gt;&gt;oÒvŠ?3Ô­?V\?ÄPøÀMÝ\…ˆÚxÒŒ\òËrÑ?.3+?N?úœ¶?F‡&amp;ÒT-}?~ö¼EvìZûÉ™Be\Wž‰æ?e‡yÁAáá¿šÚ(?~|¿?›lû=r_×üŒmÄG«3??3?ç±(¤õÞÑ??§Ò6Þ?ù«#?´Õgª??ê}??B&amp;?^hªÛ?˜!KFçÜ?R9?äÑµœÝEžÛ%“"Ïü]ºíXÛP}? ­€á5C?ìªÍ&lt;©êÌ!:&amp;ÔñªÏí’HqDé?S÷?Ç˜Ûq&amp;?hÁ˜<text:tab/>Þ·hF=G¸ÖÄÅÌ„ã\qÄæÄÈNš?_Ì©?2GÂ¹è,³?<text:tab/>„yFÎ…PÀdBk?Œ‰’‚"? Nç?y©™Þf°-+@WÃW?A?79ìJ”T7´()1Iƒñ¶AsœÌÄ]d^¶ÂBª¢¦AÌ)kÓ—èuH»Nmé¥ž{h-/¤-ÎP±-:?¢÷³”‹|*Ž…L|Êæø\4QXÚH—¾?£?vKbÉ©?øòeÌ?’ò`Ž?¸?x„ëÅãÎÈ)ˆ&lt;?M¬Üc=å;?»€ÔAf,E¨42CAu?Û¯v;?Å`Öì?i??Y ykžü^Q?4–7ëAX¹H</text:span></text:p>
        <text:p text:style-name="P2"><text:span text:style-name="T1">ŸÒY=¨s!IåØ“#~/ëal›ÆÒ16¯æ™£à\8³?WÅ”I!ÈÔÔ»ä?ó©¡ÔNž‹…K`:?u3‹ÊÕ¹X'sàTûÇÍ‹íl¸Ê3‘J?$õ?„Â8?z-®à@&amp;°!ÀIMä—]?@À¤Æ·Y†­å?–°ÏŠYªÎ…??§¢ð‰š×GvéÆÁîˆÂBåÈdJ6O@æÀýp‰8n×!OöAÕ[Ô¯9Y\¨ùR-2íoÌ¥À¾\W?4Ë?®q;?žÕzj ÚCmËI½?½|S¼asvc„:FÄÚ¹u …hã³e´Ž?vÉlL crº2 u?ÆîMS‰Kø&lt;=?Ûm¥?^Û¬‡…??€„¡?5ÅÐ¥VL’?YøÔ\ê›¨¤ XíÎ%?JW?øåàÂáÜDU<text:tab/>¥h‡°³ß›Cómí7•çx‹À?Zˆgíš?(øšˆ?U¸??w·ÂPÑØú,(zâº~;ð˜</text:span></text:p>
        <text:p text:style-name="P2"><text:span text:style-name="T1">yÑÚNåëŽHšž?ÍæÞIGÊ*rŽÃÝ°#=˜9ï&amp;©à÷<text:tab/>ÆÎ3˜Å"¶B?2|-Ï??å6‘iËn§‚’¬ïÍ¬?œ`?þˆäyù<text:tab/>ŠO© YÊ”»E¸w?qš?£L[W5B@«1KÏ&lt;/i„mÍ<text:tab/>-?K#?öZ‘*©éÖ‡*Þæ’ÉÊT¡9x?]?<text:tab/>v.½¹G¥?ØÎË§?ÍÉ–Ü\?J÷^¦8±)võÂ«©êMjd?&gt;ã#¬Åë–yÙAÄÍý˜ dæ@GÓ{^9…']Á?›?OØÓ/*_sË!Ž¾Ž¨¡:nÔM×Ò,*—†‹‘?’‚.ü¹]µf‚sŽX</text:span></text:p>
        <text:p text:style-name="P2"><text:span text:style-name="T1">lë?M!%ã˜×?Á‘IÂø?<text:tab/>í–Ð õ?‹èœK8[ÅÞE›2ÈîÕükö?Ò9ÙdíÝI:3ûÁLb,£?Ì´4?é&gt;?šŽï«0_?7O,</text:span></text:p>
        <text:p text:style-name="P2"><text:span text:style-name="T1">Í°CšÖìTóÜÉb</text:span></text:p>
        <text:p text:style-name="P2"><text:span text:style-name="T1">|°95?Yñ|§g€_@ÄÒtK¸^¦s7ÆÅ§?lV±Ìø†î4šÆVI±t")Õ®öR?§¸°øh</text:span></text:p>
        <text:p text:style-name="P2"><text:span text:style-name="T1">Ã:AÈU†? I]í «(™"à…†‡?Û†è?[{£¥€··±t?.]Eã+P?z?Õ®?¶U1¡Dež“#?+õ£‡’N?ïuÜ8 wC˜p5™ým)?ræ?°öÃn’E?¬Kò%?6Ö¶6Ù?Ê…Û?ïd•“??Ýôbz2/9˜<text:tab/>ÝðÒ•¿?6WÖýÎÜªM?°uö;m²*•_?n2Ëœ`Ñì?ñŒ/\p˜&lt;ð­?‡5™¯?ÄÌÅ[]ý×Oé#Xã¦pj?»¾½[íÝˆÉ³ùêUM7œN¿?¬?T'?ùU5¥±ˆRÃÓ3?)1]õS?òÀ?˜]</text:span></text:p>
        <text:p text:style-name="P2"><text:span text:style-name="T1">Xâ?'%<text:tab/>¥–µmè?6ÃDî;6#D@¼±­ìã5j?4WÕ\bnQEkžæ½g7íìÒ&amp;?Îs™ÐŠÓ6˜?Â¯PÞC‘Qâ”á7¨50~&lt;Ÿ_Q £B›ºì*ñOº˜Ó‹L$™?÷(§GÅ|Ò4s?YGG¹?Gú…¹6 ?nyÃD'xÉï?uë?&amp;q$bå³s‚›®Ÿ?Þ?©“óo¸[ÓP³?ŸÍ t*âô¦¬@ÚA&amp;‘Ó`?ù“;Í?{ºü?_å08ºkì^ˆ?[?ó)Ùµ´3¢ñýês5U?èkƒùià2Fé²òú‹.R)‘¦NJzi¨NÕRš5X?3â°?²®ñ(Ôß?ÄtÄ@¬°m;Elj4)é Œ??£š²?¯´ï?dÇç€«M”ma®œ¯q?å"¿A?Ÿ4„‹w?Ô, (¼\»µ6…÷å¨Îx2N°ûä?2ßkÈoì5?<text:tab/>?h{KúoüâŒ.=¦;?~™Ï}ë*&amp; Ô™€Ž?O?¹ÒU6¾ Çeƒ}yÏ,;?†Êõ_h?3éiaP¾}åf8?vFM%Z¦Ç?Á</text:span></text:p>
        <text:p text:style-name="P2"><text:span text:style-name="T1">ºÆ¹?+s<text:tab/>žî¾w1â:cŸumïa_™Z?Ël«?8ÄŠ‰ïX@hT6%ÊE×(¾¡¥Î^nŒ?_|løÓ{k,6/?Ù?ÀøÌ½£Xœi¾þ?ˆÜù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1 0 obj&lt;&lt;/Type/Page/Contents 322 0 R/Group&lt;&lt;/Type/Group/CS/DeviceRGB/S/Transparency&gt;&gt;/MediaBox[ 0 0 432 648]/Parent 2 0 R/Resources&lt;&lt;/ExtGState&lt;&lt;/GS5 5 0 R/GS8 8 0 R&gt;&gt;/Font&lt;&lt;/F1 6 0 R/F2 12 0 R/F5 25 0 R/F6 37 0 R&gt;&gt;/ProcSet[/PDF/Text/ImageB/ImageC/ImageI]&gt;&gt;/StructParents 144/Tabs/S&gt;&gt;</text:span></text:p>
        <text:p text:style-name="P2"><text:span text:style-name="T1">endobj</text:span></text:p>
        <text:p text:style-name="P2"><text:span text:style-name="T1">322 0 obj&lt;&lt;/Filter/FlateDecode/Length 2966&gt;&gt;</text:span></text:p>
        <text:p text:style-name="P2"><text:span text:style-name="T1">stream</text:span></text:p>
        <text:p text:style-name="P2"><text:span text:style-name="T1">xœZÛnãF?}7àà#µ°hvó??<text:tab/>f’™É,6@?cì&gt;?y ,ÊâÅÖðb'ûõ[·æE6%!ƒˆM6»«ª«N*Ú¹ÿÝùá‡ûß~þü‹ãÿø£óþ—ŸûO_"ç©½½QÎÓíÍÚwÖ*¼Ì‰²Èœ4TpÝ?·7»ÜÞ8?~ƒ?Þ5]¹Ë?;\ê]×åûbëüqÿ`ŽÞ?ü},îÏŸÊ:ïJSßé7?ÞúµÈ·E#[¾¸½¹ÿ?;Jy~è&lt;ìpo?þSN?yQ?:Q?z‘v??·7&gt;J?2¦$£ï|º½ùÃuV:?ÿ¼½ù?}§4-?=åãÛ¾§R'P™—DŽï…é À¿éßY5Þ›®3‡eM&gt;?Óh¢œôT?­Á†‰?+’??¹$uœz?üŒR'Yö¦àÎä?Õý¿òúÉq‹zýéýj&amp;”v”~Ó¶°_`Ez¿JÜ¾sVk¥•ÛíËÕ:p[?úî¡ÈW±[Ûa·Ïi¢Êà² «Ä}ÎW¡[õvhvt?»?­´+`yy§äu´{?G€uåövµÎÜbµŽÜc?KÕ[úw'"ÕÆ</text:span></text:p>
        <text:p text:style-name="P2"><text:span text:style-name="T1">gê©ùPÅS½"?~E/‘ÐOÜï}N+’@?nêþ½</text:span></text:p>
        <text:p text:style-name="P2"><text:span text:style-name="T1">|ÚßÏDb?v?©Ûö8t?”ü?e“y?¶’BAVjxýtŸêêm?4Â&lt;&amp;?·Ãšö?Îë?Ä^bõ]Þ]‡b{?Mm·ÉÖG&gt;?Ü¸êh:Ûœf²š:œ?8?I/?Æ“?fóµx„MºE?‚(ðt&lt;Wàe_&gt;ÂÊ{¶íyÅµö2û?¾„"õm±</text:span></text:p>
        <text:p text:style-name="P2"><text:span text:style-name="T1">H1’vµNd0??ï¡z?&lt;?²Ñõ?å–»Õ:uùþç•²áÂ?žÑ?þ%›u´~s(ëÙ¦x??B3æèÑb&amp;k¥Ó¨€—L]Á/?–¾¬¶ŸyÊª½ÁMä­µÝ|ÁÙí$’âMGçÇ</text:span></text:p>
        <text:p text:style-name="P2"><text:span text:style-name="T1">?Æ?Êšœ}8?šPv¸*]nš²~ZÁ„?=?6ø¼Òòhï?£•hX?úiJš¾g™.h?bæ?"??Ð`ù#‰ÚöÇ£iÉ®`ØÖ?</text:span></text:p>
        <text:p text:style-name="P2"/>
        <text:p text:style-name="P2"><text:span text:style-name="T1">?íÖ¸Í“„¦?Ø“+™™¢ÁÔh1|&gt;Ñ</text:span></text:p>
        <text:p text:style-name="P2"><text:span text:style-name="T1">‡»²QK®?èq[9ðf?¹?2kMhEËN\í¼B©?¡<text:tab/>Ä'ù¬¥B9??¥?o=¡?_M‘è##N^Üñ‹oœ,úz$&gt;½ÃãŒùå?\??ÛZ&amp;??Â¼—¥??_ÌÔ\¯Ü"G$Ñ?¿h`s8æ?{¡?|ÞPqrŠio:³Î†˜:Vƒ5pú$ÎÇ?&amp;h…3¾rE?`Œ‚;‡šM?Þ?G×ˆ%Ñ????~Æ]?8ã¢?ƒÏë?¨8À?92mc??Ì¡Œ?gm?I…#L©P¹?Ós"<text:tab/>D6?Ç0„«&lt;(k</text:span></text:p>
        <text:p text:style-name="P2"><text:span text:style-name="T1">e#ÃÃ?ƒ†??ÑÍé?{:V\a­??ÀwçùŒr|ä‹ÑYùóJ‡@Õ”6:-’i?¡yI?ÁÉ[¦V8°HŸWr?bSÕ-Â?,S?4©4å@ xj¶U?qÜ¶²0gå4???Ûî)Ò÷?ê².…7ðšÁ6²½œáÀyýtì?V¿</text:span></text:p>
        <text:p text:style-name="P2"><text:span text:style-name="T1">9(:Ê–#ò+ü–dÑªG`?{×í*“XdPŽ‘?­RŠæ$c°EÑ“Ñ?`îã(Xèn?´ŽYd¾‚ãZ?XCè¤3% „2Ä™Ø©|DÐŒ?¶lÛµãNV#r€+ry¨´?ÙíNÍ€??u_J\¨Û“ý•U?ŸTEÛ¢²</text:span></text:p>
        <text:p text:style-name="P2"><text:span text:style-name="T1">ã??M?wg?!š8wÎH?&lt;Ü¼–™¦.ÆU'‰?‡–aXq¾ö-{?q†k2w¥^2(IçB^P1à@rÂÝQÚõˆ!ñŒÇà¨)7}ã?WD+”E¬xŽ?­!ÜÒ™?r?xÿ›"#­?M$xÇ?p²­±i??ƒ???/)</text:span></text:p>
        <text:p text:style-name="P2"><text:span text:style-name="T1">%\f•f¦9%ø??/?pˆfÓ´Ž™ˆÔ8p@?Šµs(Æüq</text:span></text:p>
        <text:p text:style-name="P2"><text:span text:style-name="T1">á?p²?òZo)…‘§õ\Æ©&gt;¯ê,½TgÙ?Ó€µNÔˆgÿE€Ø›Â?"?ïÀÒÀoçò¡Š"/ŒæË}Øš?</text:span></text:p>
        <text:p text:style-name="P2"><text:span text:style-name="T1">Òl—^ÊbÏWó—?7È2/ÌæsŸ)ä?ÔE?6Ý!?'­9<text:tab/>?tôÈè×¡v·æ¥^2¬ÆÓ¿N„@gž¯çsçÇÇ?“O?¥¹ärQ2b?bƒÃ5¦xu¾©l”+ŒrÜ¡–Ñ€–³R•ò.=±^J9b+ó8¿ê?’pYCiºÛW?á,?V¯¶(²…í°ÇÌ?h‰üŠ¼?„Áˆ›?JY$Þ@Â?±w?P%RÕÑ46Š???¬9)Ï×LL)B›?€?æpuKœ¨?,ˆ-€É2CÅom€?¬?jµpîò‚¹?ëÅ©P<text:tab/>¤ó¹»?…?ÈÀ”0fg©¤¯*2Ðû?P¦:ì„</text:span></text:p>
        <text:p text:style-name="P2"><text:span text:style-name="T1">ÖK™?ìá…z¾À’?p¤Àtî÷Þ?Ì?I?§/à–Nè?x?åXr`&amp;šÓ?&lt;‘</text:span></text:p>
        <text:p text:style-name="P2"><text:span text:style-name="T1">ý?Ê?©„?$ƒÃJÒÀ™Öª;&lt;å¹)¯?3?¨ylÌ¶‡-p?Ü½uªÀ?íËšDâ’Û'ÇŠ#<text:tab/>¼›ìÌÇ4›×:˜?#.?É¡™?l›EÚ’?žÊæ2ÕK°¯S?1›|?öƒkaß×žŸÉŠ\l??¶}??A??¡Ý4¶(?k·-?è?Gë‚Ò5Š†@’Ñ??ÔÑ)S“èu=£ç¯?´¢?„??w€VœB§A¦?îMÔæ‚?è4õtv¹JãÆ—Ð???ÇªŠðiÂGh.?ÆÓÞâ?ã+\pRxžLû;Þ?È#zòXé# R%CÐØþ&gt;¡?Ü˜?åÇW–õ:<text:tab/>1‡</text:span></text:p>
        <text:p text:style-name="P2"><text:span text:style-name="T1">„Œm/?äÖ`QÅòv Ö?Â˜?Äh?áSü1?,??éëBl‘Ñ€?¦Á\¤³®?^éÚ:ö½Ø®ø°/¤8BBYt{³½“?˜Œ??ê?bÐhsyöŸÜ¦Úø”\?©&amp;?p·€q(ê-?p@ŸËÿ¡å¼»+ÀI‡±—Zqé¸ÙÈ¦¶?šp[¢)»ò±l?“Úe‘‹%^?ÍWÞqYÆÑ?Ÿ6ÞJKä1Ä?I’ñ)9VJà{R?Žý·D½B×í%íƒ`Ä¡Íi??{·µÂÜÞO<text:tab/>??›¼Gƒ?.ìm?¾·??Z3K)Ä6Dh9ó"¬c?ßÒŠi¤v˜?¨@ÀŸÊoÙLrÃ„?m)³ç–³àÎ\0ÉÈô"Äy?©l„.[ÙU}5¶Û¨zš/rÿ1:ý˜¢€èúñ|½Ò+NÃóÏ0*?.?Ìß¼ãÂþeî6€:?àžµK?Ë%2$»Á”c/s‘‘ã£d(À?Ï?J[x¯-·Ô'NÙ#¡b?«]²˜?ˆbið´-¤l‹ÍJ?"PžÛÛï<text:tab/>”ÍtV&lt;G?ï{Nn/?áuJgt?,\)\P%Jacóç¬ä*S#r-õO˜?—«$?{±ž¯DÝ?Š?$g-w+8nÆ–¤C{¶Æ¡¼jœ–¸QS~#?E6¨~•×¨6&amp;¾öÓ?ÊƒÓÄñ\ž³(?]‰ò*IFp{?ª?ay«¬ˆ‡ã?h?Ú?T‚»ãíã*xÓÐ&lt;i¬º¢‰Ž?„'_?Y±½")«8ÄÀ|??Ã?À©´€?B&lt;l?é0õ©Ç&amp;t?R·®??œ1˜[ÿ!µ¥¨%?¦jRKáƒã¬N²X?Î;K8œ?È0ÎY¢ó:F&gt;~@›ôV?Ø4Ä</text:span></text:p>
        <text:p text:style-name="P2"/>
        <text:p text:style-name="P2"><text:span text:style-name="T1">v?6ój?‰?U€_ÍØ0¡tb?p†€¦?¦†úÈ?ÒrîåjwÓsYH8Â?-~?$Þ?Æî0?][iËÃd?¾ó?îBÍŸÇÁ?jû¥?·Æ@?¯o?{¡ÕwÐÄjèI?ø‚óù–•-Ú›jèÒÙ|wÂ?áÎQÊÓšã?™Y#EíK¹TI@Eš©¹`c_?–„ÂËô?pÙê4ó?²ÉÑãÍÉGq}]?@iP ??Ž½.ÿfùYÆ?BÛ“ÔLFÛŽz«‡¼???Ìä6ø˜n…2“Ûó?x­Þò³nh!ŒÛvç³‘pÐ?9&gt;~"ú—4ôS/µ??X?äéXõ¯‰?Jòª_M¤žÚnql#ß“ï¥É€1m!†?¥«iÏ?îPÖþ5À´'zÊ×&amp;??#Ø´???ôÌIØ??‡¼.€wø''X?¤Á&lt;ñ¢ ˜|?ózÚyíYâyeQÑém?ãÿÞd.É«¼òz??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3 0 obj&lt;&lt;/Type/Page/Contents 324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145/Tabs/S&gt;&gt;</text:span></text:p>
        <text:p text:style-name="P2"><text:span text:style-name="T1">endobj</text:span></text:p>
        <text:p text:style-name="P2"><text:span text:style-name="T1">324 0 obj&lt;&lt;/Filter/FlateDecode/Length 3121&gt;&gt;</text:span></text:p>
        <text:p text:style-name="P2"><text:span text:style-name="T1">stream</text:span></text:p>
        <text:p text:style-name="P2"><text:span text:style-name="T1">xœZëoãÆ?ÿnÀÿ?¿…*lš»|·AŠ\r—¤hÚ+b (rù@Y”EXâ*|HMÿúÎkÉ¥lIF.'r?³3³3¿yð¼‡ÏÞ×_?üüÝOß{á7ßx?¾ÿÎ{øá—Ä{îno”÷|{s?z÷ªˆ‚ÂKŠ$ˆ¼&lt;VðÜV·7ë?ÝÞx?†</text:span></text:p>
        <text:p text:style-name="P2"><text:span text:style-name="T1">ß¶}½.Ÿz$õmß—O›jåýúðhö¿=&lt;þ±¯?&gt;—ÏuSöµi?~?–=?ýX•«ª•#?&lt;ÞÞ&lt;|J=¥‚0ö?×xv?ÿ)/M‚$Ž½$ƒD{»Û›?¹??sâ1ô~¸½ùÕ÷?¿y»½ù?„~§?´,??âî0P¹?©"È?/â|?à_ôç¢??Lß›ÝyI&gt;?ÓŸH¢¼üT?­A‡™—*â??¹Æuš??üL\gEñ&amp;ãžs‰êáïeóìùUsÿÃ‡ÅŒ)í)=c)X·p^dYú´H}Óz‹{¥R¿ßà¯_-bŸF</text:span></text:p>
        <text:p text:style-name="P2"><text:span text:style-name="T1">ß.îS?èªEä7=ŽGÊÿi¡"Z£¿Û”0µÝ.î#»­YÜ?¾¡ÅZùO°½­ûú©þŸ¥&amp;ëúMEk2ZSÂÿÛ§a[:jBQ,ÿ‘?£(æü÷5?kð¼¦#Z¡oÖ£&lt;?Ø¾ÏgŠw)ZkKBø?ŠŸ‘ IÜ?í?ýÝõ#ßqcè)ó»a¿7m?ÉS·‹q?QA?cWöŽÜÄïÄe%Ä?8LZ {?Ü?ë³wt?j™ßnW×¤ŒÒ ³R.ñ¨?? - ’ó©</text:span></text:p>
        <text:p text:style-name="P2"><text:span text:style-name="T1">&lt;fü¸ßã|e/?×(¿G¡å·Õ"£ñÎ4?ð`i|€á¡çµ5ò›åþ?y?f‰ö}Âûù½7$</text:span></text:p>
        <text:p text:style-name="P2"><text:span text:style-name="T1">¿¬p??B</text:span></text:p>
        <text:p text:style-name="P2"><text:span text:style-name="T1">O÷™P=nª?)©]$ã.f„?)¶h–VžËZÐ:(¬?ŠœZ;L39à¥k¿a?Àã?ë&gt;Iý-YÂZ¸‡mä8iê7¦¿ã¥Gä•'G·°?$Þ®lV|Ô?,?Í?7j?<text:tab/>?,EWDÀ?? œf¡®K??²R±ÆXË,?_?»h…</text:span></text:p>
        <text:p text:style-name="P2"><text:span text:style-name="T1">{FšxÔÊ[ŽFW6OÖö=y_?ºñØþ=àp‰ª¡éµ?Î0¤?eÂhÎP³</text:span></text:p>
        <text:p text:style-name="P2"><text:span text:style-name="T1">Î­.ò@%óÕ®¨¯ðNŸÃ»?‹1xYŠ?Nú ûqn©7ÃÓ†/dîY0·7uÓ‹×§ÅL­DÆõ??<text:tab/>ýºãÛl?ûà:ë†ÉJy×Þ°‰<text:tab/>r‰?ºþxñ¦ã\MXU?{?Í[4Ò(gCŠ?[[ONÃ?Öˆ`‘5÷?Ñk?bì·CÇ?déQêï·U<text:tab/>²vC+šŠÄØan\C2ÕÍ?Ÿ·$Ï‡‡¹š`#0™^•*Í&amp;lÚ</text:span></text:p>
        <text:p text:style-name="P2"><text:span text:style-name="T1">]˜‰ø–0</text:span></text:p>
        <text:p text:style-name="P2"><text:span text:style-name="T1">ý?Õ³©—‹\d–¹~#Ö<text:tab/>¯iˆƒ0hÛv„.@¥êÄyq/ÝœÝhv?Ñ‚»{f“5 #ÂL?”[Feš8½¶ñlKL?2ÌA?ç®‰D???4À~e¨&lt;`¤?4Ü??YœÕlx2ÏRõ3Æp?? ?V|í7­?ž?L6¨H?Eâ†B5&gt;á)û??¢sö¨Š?I&amp;HÌìºj{@£ëîÎ<text:tab/>?¥)J6??LD˜º¬”?²7eãûÄ9š??¯ë¦8"^Š#íÞÞ?™{ßbôGE9Þ?[CÁŠÏé NXÁÍJ?†»ötÄ“EAY?kÿ‹ÇòúkÒé4ˆ¬tdŽÕxÄÇ³5ß&lt;$Š?àì<text:tab/>»ŒQ??ø²?HÛÔd+? Ù-š—?¬9—ÝË?ß@u?ñ%e"6hñ‘ô&gt;Óä7I¿,è1õ¿½&amp;œÒAb…Û?ø?W¤?9äX©b.ÒÖ?</text:span></text:p>
        <text:p text:style-name="P2"><text:span text:style-name="T1">R=ìEÛ?z;ñ©ßˆÉ@Å4so??…ÆjÀµ??ØšÎfp™ÜžòñÆ¬º;ñ¯‹âE?­2+ž…?</text:span></text:p>
        <text:p text:style-name="P2"><text:span text:style-name="T1">ðáf¯6œö??zd§¾”XÙtª-À?Ê˜¡éË†’<text:tab/>\æ¬Š]?ÒjFvR?Ì9ÅîÂÉ?ýœZ]??Ê¯b4Òsk‹ <text:tab/>OÖŽŒvh1Zk®?PÛ:&lt;M^u??ZâÕò??RÚ_?™ã(ª•dEäBÈvŠc™?3ÖâTCÄ³ÚàNhnœ³é?_:!DwrY+™š€ÉJê\?f‰’œ¦œœnl?//2oo?Ãþ)?Þj?’EX…=;?(P|·ÇÍˆj?ä­±¤z</text:span></text:p>
        <text:p text:style-name="P2"><text:span text:style-name="T1">—ã]lÝä?—?7?Ýûkâ&amp;Ù„T¥Ô?PïqœÂ¢Íqeœ ‹Ã??º‘rê»×NŒó\ÕèYjMA?Àv4?œwŽßoêíx¯Ùo0?µ²îˆ‚5=Óç¬ú²Œq4?Ö¾5?›?È=j´‹•?/¯ìí?‰–a??³Ä°˜=V£YgÌ?`Ì˜'ö£õË?k˜ÊD?Åš¥_w|àò\Æ÷”ë¹(ì?Âîe</text:span></text:p>
        <text:p text:style-name="P2"><text:span text:style-name="T1">èbÂ4×;V¦²??È8ùâ?³d`LÈpWgØÓB”¨?ÏtÉ:6ƒ¯¤›½Åò(ôÿ|ÊïÃ§ø´‘¡ó?!Çeýë0ü?}sºóUD?</text:span></text:p>
        <text:p text:style-name="P2"><text:span text:style-name="T1">mz&amp;ô¨~?,@àE??†wåJ’`‹?×4ª’<text:tab/>?m÷ |©¸|?ïˆ?ÂÍ@5¤‹Œ¦Å&gt;<text:tab/>Ú?Æîî/dÚþØˆá$€ÌiN‡óMqüFÚ?6Ttµ~Ò}hl¾CC;C™?¾Ÿ–joè?JÒ ™É‰ê¯«?J±™8SÐù?2<text:tab/>B=_Ë</text:span></text:p>
        <text:p text:style-name="P2"><text:span text:style-name="T1">†÷äQ¨ƒ°°U’ô"¤‡0å?„º»ªãér?çÀ±“¤dªáìü›?ÉIú!›)í?Ú›9“ËÏq:CgzOV¢ó&lt;ÐVVJhF[?­$b,ì</text:span></text:p>
        <text:p text:style-name="P2"><text:span text:style-name="T1">ÌßÖ€???xõíî+Ê</text:span></text:p>
        <text:p text:style-name="P2"><text:span text:style-name="T1">mk¨qgi­F?Ç©ÆÈÃ?³gØ8v?¬?âd7¬× qHM¥4#O?‹¬uØ)a¥wgA.Ä?q&amp;ëš0ÔêK„zGv£³8ˆ-‘'{?"Ÿi±¨?¿‚˜EŽôÒBV</text:span></text:p>
        <text:p text:style-name="P2"><text:span text:style-name="T1">ì=?&lt;§?"‹jÀ?»aK?+oÕ¬??‘FÖö?,crJÐ£1|à)o¥É?¸í®DQþxGó?2Ð -œ@}05e€¡ò_*[ÖÔrO?M</text:span></text:p>
        <text:p text:style-name="P2"><text:span text:style-name="T1">?Ö¦Þ* ¶¦%Í?Ð •4R?¯ÒÈ°p:o¨º5f½¹/”9ï°i-f5?š¸3»”ô-”á²tq?äV:?Ò¾â?kRŒ¹</text:span></text:p>
        <text:p text:style-name="P2"><text:span text:style-name="T1">‚›Ò2Š'PaNA¸n»@Ì?æ~A™Yò?;säŒÄ&lt;Iw7­¤ÆnwR–fpðòû@·†Kú7ŠqâR&lt;?ž§d!}Õ?º¬…(š?</text:span></text:p>
        <text:p text:style-name="P2"><text:span text:style-name="T1">20pVÍÝ‹8&lt;ímDÒN²‰'ž¹›u£b„??3²5nCXÅ3?TØ*¢ä.<text:tab/>?aFÔ²4lf?<text:tab/>6àÃÆì?¹ºœáÉ9è‚l.1•¹ŠºOïh«hU8(1ôC;Åº?D›Ú[Nw?'8</text:span></text:p>
        <text:p text:style-name="P2"><text:span text:style-name="T1">ÇNú}œJ³c»Ç·ÄM?q)÷Ù??øz?0???i-9{?Éâ,}‡õ‡É„Uç?<text:tab/>&lt;a[ƒ??_qÿ€c”?¯Ä©#É6u??yä’n9½6?‹ «8žkÜF:</text:span></text:p>
        <text:p text:style-name="P2"><text:span text:style-name="T1">¢|ÎÞÅÆmôÎÆ­‚m?³˜ãbì?JŠem3ì–ös€²8 ?úàCbt‚?*?¿Õ$™„{v~·‰Ø</text:span></text:p>
        <text:p text:style-name="P2"><text:span text:style-name="T1">õ?~r??jnjF·mÙ×‡jËþq?U–9xµƒ‚]Š?&gt;~_Ú?d%~q¬ûÍ«zi&amp;¢v¿?iù®EÏ9Š'`„´?<text:tab/>lúŠ?—-¢ Ì;?Dµ?l¼,Q??a*?ý³ÙÎ??=p[j?q|ìŽ??CvT?(ð?iûœ9W-¤Éü\?H†½&lt;ˆº¢7ËËØ–—‘S^J?B„tÑqà¼Ä9cÜú¾”?€1Ð–Õ<text:tab/>ä?–GÍÁlÇ[YQy?ôß¨³Íˆ XX×™c÷W´A_V}¬?…óí‡,Ð†…cÅ¡5Zˆ</text:span></text:p>
        <text:p text:style-name="P2"><text:span text:style-name="T1">?pÛ¡r6?9?Ò¬Ù?…c›Ìí%\–3JƒØÊ)ê‡ë” øV?œü3N¹¸´“¨ÉÕÞH\Iñ­lµ¥r|ú¡?cÕéùdæjeÓùÛÊ~s‹ëXü«½&amp;½ÖA:IÏ÷Nß“ð™› ©í^©3¹?g?pŸ¼§¶Ï¬7ÃI¯??0÷éé÷Ge?)RŒmè±±GŽ›Ñ|)3º,X˜?¹?ììe?#kÛhç???EÒ3Nœ@ÍIÏ#.}S’¯Œg??B(O¢9•‹q&amp;~gœ) ¼Lí—<text:tab/>ê55?ŠN¯ÉFr×k¤.?È`j3t2x,§òíìg?Hyƒ0™?þqe@ã? «s›b?‰Ñ|ÓÙ? [VÅ|íÁXÑ~Ä´§íwXo5”?p¶`«2\óùíÿ?8´»[\ý§?¹??´?s/eü?¡‹ÓoNÛaÅ½ê"³þ„‹æ†Ž#??PÔû?ª”‡j;?}?ªS0—PN?ÇæÔxx_Ö</text:span></text:p>
        <text:p text:style-name="P2"><text:span text:style-name="T1">oÄb\Å¯íéÿ?vq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5 0 obj&lt;&lt;/Type/Page/Contents 326 0 R/Group&lt;&lt;/Type/Group/CS/DeviceRGB/S/Transparency&gt;&gt;/MediaBox[ 0 0 432 648]/Parent 2 0 R/Resources&lt;&lt;/ExtGState&lt;&lt;/GS5 5 0 R/GS8 8 0 R&gt;&gt;/Font&lt;&lt;/F1 6 0 R/F2 12 0 R/F6 37 0 R&gt;&gt;/ProcSet[/PDF/Text/ImageB/ImageC/ImageI]&gt;&gt;/StructParents 146/Tabs/S&gt;&gt;</text:span></text:p>
        <text:p text:style-name="P2"><text:span text:style-name="T1">endobj</text:span></text:p>
        <text:p text:style-name="P2"><text:span text:style-name="T1">326 0 obj&lt;&lt;/Filter/FlateDecode/Length 3017&gt;&gt;</text:span></text:p>
        <text:p text:style-name="P2"><text:span text:style-name="T1">stream</text:span></text:p>
        <text:p text:style-name="P2"><text:span text:style-name="T1">xœ•YÛŽœH?}o©ÿGXuÑd?<text:tab/>H£‘ì?wVkÉ«é7Ï&lt;Ô…j« ?¨îõ~ýÆ-?¨îº¬ÜVqÉŒŒˆŒ8q"ñ?¿z?ýôøå—ßõ¢Ÿö&gt;þú‹÷øùÔ{îïï”÷|·ˆ¼…*â°ðÒ"</text:span></text:p>
        <text:p text:style-name="P2"><text:span text:style-name="T1">c/O?\wåýÝöo÷wÞ§/0áC7ÔÛåz@Q?†a¹®Ê÷íñ©=üõøôãP&gt;~]&gt;×Ír¨ÛæñãjÀG/—›²“%?&gt;Ýß=þf&lt;¥Â(ñž¶¸v?ÿ”gÒ0M?/Í“0ÕÞÓþþ.B­@ÇœtŒ¼Ï÷wß|/øË{úÇýÝ'?ôoú£a&amp;<text:tab/>U„³£På^¬Š0K½(LrgÀ¿èï¢??Ûah÷ç-ù­m‡?K”—Ÿ?¢5ø0óŒ"ÐkZ›&lt;,àgÔ:+Šw?÷&amp;›¨?ÿ¹lž=¿l?Ÿ??3¥´§ô»¾…õb«Rì?»cï?•D~»Å‹Øø‡eøuó€·©ò?qä—ðh ÊÇ×Û`aümÝ?‹Ôß³?í?UI"2¿Áñkø¿}_?‹Ø?à•H£Q…¬˜?ÿ9P°~ÝÐ?º±#?¹x­‡J–ß‘´m?d~ÈCGÇ¢ñ§?§?üŠÅOUMÊjuQEÍ</text:span></text:p>
        <text:p text:style-name="P2"><text:span text:style-name="T1">¨B?£!4/?Çˆ€¡</text:span></text:p>
        <text:p text:style-name="P2"><text:span text:style-name="T1">rz#C·KÐhmýD?–ƒ¼?Ï¨Ìm» õw›3Jë?òNÍ•^œ?[„:›=?;Ü™CÛ—Al5Û—g$Ä‰<text:tab/>?=—ÐdrKþÙ\snlÂÌÎÄ¸Xµ/Ö%iáÿé?BTGn•ÎþðÚ?r?NhäÝ*X?Î›¦€w?Y8¨ªK?iP??Ø6»`¡'»Ä“ÁL÷Ä8‡›Ìm1<text:tab/>$¯ìÊ¾™?|õ?9½<text:tab/>?ÙÕPÒ:,¬µ»åª=â^¢¤Ì?sfüê¸§0rÖÁËUI)5Æw?—‘?Êë?9GŠ•\ù}K?‘¿kO?"/Hh/ï÷eÃJ“Œ?÷-ñw;Ü=y?ÑÐ?Ñyr?^©;ÞË†FE¨¬¡¨º$h?à?õz<text:tab/>"w 3f+??»y?;C‰*ê?×C</text:span></text:p>
        <text:p text:style-name="P2"><text:span text:style-name="T1">íÆÄ¬‡©‹?</text:span></text:p>
        <text:p text:style-name="P2"><text:span text:style-name="T1">ÿØlk´?0a‰aäñP‘œžßŒ{„o³Ñó!Ëü=Ð1%?¨Cé?k¿i‡+6&amp;Xá¬G‰z4*?1¸âÐ¨?^uu<text:tab/>«56’pŒfSš</text:span></text:p>
        <text:p text:style-name="P2"><text:span text:style-name="T1">?’?äÙRâº'èJ@ý</text:span></text:p>
        <text:p text:style-name="P2"><text:span text:style-name="T1">o_&amp;á€Î(«m^êfM±=‘?&gt;Û»ËåY+b“…ÆÌ­?w_3&lt;W?¼Ø•¸™P<text:tab/>P?ŽJX?2ãµª)ýD5xò)Xä.?ö?<text:tab/>ðÜL¢}o"Î4·Ð2?¬ÄE(J?$v˜œiæ·ø?ó???_?n?—Ÿ½?Þ?·Ö¨‹Þ°¦S²?oØàÓàuR¾~ÁÕ5??ºš?á…?ÍÂ¼†];?h?lBKO”$?å?&gt;?tí??¹£{ã?Ëþ{HCsˆH?Sîëy0£à×%V´Q-Þò[ö-Gô9LªÖžåsþ¯%ÆÆ?[#AcvpæQíÝ??­.l7&lt;ÏBL?<text:tab/>Š&amp;?$'dÈ?’ ?I„vP¹</text:span></text:p>
        <text:p text:style-name="P2"><text:span text:style-name="T1">;p[÷U?¸?r¸\6$?†¦Ä?P?ÒàhË‚-BRþW¤?E§Õt¤? óWW¥g.Ù1©?Ci…D”’?:?vÁ?ã7´²å0ï†;)s.%3ƒ‰51Ï[À%ð°õ7ÿÇ5§hƒ…ŸfE4c„ˆºá?PSzxà{Œ?¨&lt;U+È<text:tab/>‡U­a?à?Ü,.Ÿ.´_PNnÅK"N6Ê5Ø»3vé"?2:ÑpÎfßðR}Ž—Z‰yÌ6+?¦.?Ö?³‚¶Û`¥Ì]Ý?ž#YX¨Y6??ØT¾Âœ?;¬*?¾Î$xñª?ºú…¦5S™Xq¸VâÝ?<text:tab/>åa1§¯?t\äafíØ?›</text:span></text:p>
        <text:p text:style-name="P2"><text:span text:style-name="T1">2A¨Î?:?²Žgt¥n*?ºE2Â›?|ã²|?XÄ’¯3‰KdvL8C!9?3n:m¨ÑªH’Ôœ$</text:span></text:p>
        <text:p text:style-name="P2"><text:span text:style-name="T1">U×?_+÷ÔÅÇ5+¡-+¬•uÓ?Ü°¬A6§n(´Úq7d?jˆ»=R¬<text:tab/>01óW5ñ?E?ÃØí</text:span></text:p>
        <text:p text:style-name="P2"><text:span text:style-name="T1">!‹Îa'–?,Œ?=pkøYÏ— ŽÍ—³È M‡e%è¯Ø–©?’¨Dm˜å?•93S©(ŒÌ|æ¹U”ŠßŒ?$Ýân?;?&gt;ãµ’Ù?5UjW?ÐÞ`?öß)¹18`xƒî£ØB.y.{1ÉÒóz¾ÉÞøÆìÓlÄ??E</text:span></text:p>
        <text:p text:style-name="P2"><text:span text:style-name="T1">%®"5QìTûUûŠ<text:tab/>å?P÷À•ƒA?b‚?›9?”?Êt¨0=ÖIã"?™ÿVz‰d¶Ù©t§üÄ??K™„7f»?øÀR^q?WÊê†Â?'ñˆWsŠH¡IÜ?2p‹L¶ÝÓ’,?¾Æ?jX®p7¹±ì+„<text:tab/>z-</text:span></text:p>
        <text:p text:style-name="P2"><text:span text:style-name="T1">xœš³ÕLŠwÊ5Z.-;?ó?Ÿ?­ìÅeƒ?Ù?pMK9æPÂnk6”Q‰t¾zÞ??³?0X—Òüâ?©Uü–?¿?Ã)ùÁ?þâH?¡ÿ?2n‘Û·Ÿ?`Ô´?ãC§?¹ö²…*?AkFÙ"ÃÝ`c;e?YðW?]?6ìÈÍH¿M(ÃžÎuäˆ<text:tab/>é|ÑJX?ÎÛ·?ÖeŒM</text:span></text:p>
        <text:p text:style-name="P2"><text:span text:style-name="T1">fÕ?.9t?Í{#èg<text:tab/>?ë¦Ž†®¸?ÂÅŠXÌ5?D:Œ</text:span></text:p>
        <text:p text:style-name="P2"><text:span text:style-name="T1">{â3t-ä68˜“±ÁŠPŒ?!ŸD?ÞlZŽ½‘?qa•¾3Çƒ?×qæÅ¬‚zÀ%¦TLý±?Ç7ÐÛ’å]3È^PžßÊ‡už‡Ú?6]ì¢ß©ù?'Îv@òDA?íúaç?‚?v¬ÿ?"?¨Lž¸?$³ê??Á›‘K»fºàÎŠ+5,¼fa–„‰µð!&gt;[ pá??Ÿ=?þœ‚ó3‚…¾î\OcÙ¼Êüç?<text:tab/>ÊaòŠ?/Ð?äyÞ)ö„¬¸­??”íP/kn¢Ð¸½¡ê†a°b¨?Ÿ?mæÁ–WÄaùÚ?</text:span></text:p>
        <text:p text:style-name="P2"><text:span text:style-name="T1">±ÏU¤lsx¦ºB?œ?ó5¹‡ä(D}?X4÷ì|Mç,?ŠÕ¤5Çà£p8vM/¡KÄªÐÜƒ nßy`ÛÜP2tbP7×‘îÇ?«‘~Ë?oà:<text:tab/>À¨ÐqÞT~f‹¢=SJŠS¸Nç?£&lt;æâ±µPàfg+3‘å[?-ŽG?±N˜3umPËØV&lt;h°ÛCÝLê’Å×³?nèñç¥??</text:span></text:p>
        <text:p text:style-name="P2"><text:span text:style-name="T1">­HE•K?DßçK¿­&amp;×ŒSÅˆ"ójC‘?¨½â£9¥?˜T6;!¶E}W“ò•Lšœ?àí÷éáß†¸?</text:span></text:p>
        <text:p text:style-name="P2"><text:span text:style-name="T1">ä?6š@?ßQOÚÕ?q–ÉzÑÿÍYt”Ž?r ¾Ôí±—Ó?5=·"¹zÐp<text:tab/>¯¥<text:tab/>?eÏå?ô½x³•ì·?Á?ˆ…ª%À™´©¶Î ?@??“®?5™tÞ0ªrÇŸÐ/¬I?ÃU"çM›?&lt;¢</text:span></text:p>
        <text:p text:style-name="P2"><text:span text:style-name="T1">5â„œ:bfž#Ðàô0ÍçÓ.?èäF?­²lÄ?"Ðr??œ?/2w®ÍÝ?t|=B??œSyJµ®ä)?Ýc…3æmcklHgj–d?A…æ3?7BÆ3‡¿îpîzG¥L‚-ô:ƒÍkì©‡‘/lÛÝ®}Å?Í¦?€Ñ¿fF¿òÓ#!Û&amp;æf¤ár8M¬frR{</text:span></text:p>
        <text:p text:style-name="P2"><text:span text:style-name="T1">úK:î[Ê™?U?h‹)ïoI'•F¡¶f5P?Þ?mwx:úÜgœ&lt;Óèdì5«øÉäìÎ;ýìñî)€‘dŸºÓ6K*s|Ÿ?KDþ?ò?Jã³<text:tab/>&amp;<text:tab/>Æ|R?ë?Ä</text:span></text:p>
        <text:p text:style-name="P2"><text:span text:style-name="T1">Î?"ì6?? ?&amp;Öl9Í±=Å…?_¥rJÊél);q&amp;``-ÃNaå</text:span></text:p>
        <text:p text:style-name="P2"><text:span text:style-name="T1">†s??@€(®I?«pþÁ¦™ë4N?%ã—&lt;?Qs›¤ýÏíæAäØP¿ì?­ñ$ßâ‘M?å?bü~˜Ñ)3^åŽ²1X¨LÎ±žj[Iy2?¡¸?Ù?æ¤XY</text:span></text:p>
        <text:p text:style-name="P2"><text:span text:style-name="T1">&gt;êè QÉcþœwä®cl¤‰¦]6(ÊÃÜ?t’p±?_ÆÐd§B©z1vU\ÃsŽ¥v¿·'D±?Ñ?ë5°˜À=Ø´–ÄÆX±(è?Y?õß¼,9s$8?d?áßE#€SFÆž¶W@~©$?uŠ?Ë¥cŽ5émÉ±ÿµq6mÈ-ó‰)€Æo[Éôü5”‘à??½??ôõd?Ä?‘öYÖÎ›iœ»ºer?@cMã¨±Ð?e„?ÏÜW?÷?«&gt;—‰©Â²??Ú8?Áìl=Í;ª0îc?‡¯ÎN¾ÿ<text:tab/>ìÛ??!âG¦?Jp?¶õÈ&amp;1p?m°DëM‰þ?k‚?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7 0 obj&lt;&lt;/Type/Page/Contents 328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147/Tabs/S&gt;&gt;</text:span></text:p>
        <text:p text:style-name="P2"><text:span text:style-name="T1">endobj</text:span></text:p>
        <text:p text:style-name="P2"><text:span text:style-name="T1">328 0 obj&lt;&lt;/Filter/FlateDecode/Length 3185&gt;&gt;</text:span></text:p>
        <text:p text:style-name="P2"><text:span text:style-name="T1">stream</text:span></text:p>
        <text:p text:style-name="P2"><text:span text:style-name="T1">xœZ[oÛF?~7àÿÀ·%?6ÍáeH?A€¤MÒ.ÚE?1°?m?$“2¹‘H•?k³¿~Ïm†¤l] ¢Fs9×ï|s?çá7çÝ»‡_øùG'xÿÞùøã?ÎÃ—¯‰óÜßÞ(çùöæ&gt;pîU?ù¹“ä‰?9Y¬à¹+oo6¿½q&gt;ý</text:span></text:p>
        <text:p text:style-name="P2"><text:span text:style-name="T1">&gt;tC½Y=</text:span></text:p>
        <text:p text:style-name="P2"><text:span text:style-name="T1">¸Õ‡aX=UeáüþðØîÿ|xü¾/?~[=×Íj¨Ûæáë¸?pè§rU”?ùññöæá³v”òƒØyÜàÙ?üQŽNü$Ž$‹ý$t?w·7?J?2f$cà|¹½ùÝu¼?ÇÜÞ|‚þ¢¿4MÇ¾</text:span></text:p>
        <text:p text:style-name="P2"><text:span text:style-name="T1">puà«Ì‰Tî§‰?øqf?ø?ý=«ÆÇv?ÚÝiM&gt;·íp¤‰r²cEÂ?l˜:Z‘D¨È%©uæçð1Iæù›‚;3'ª‡_VÍ³ã–Íý—ÞB¨ÐQá›¶…ó"#ÒÊ‹Ýu;?Žw¯båVuOO¡Û¯¼ÈÝ¾êòãPu­wŸ¹ã³§?·ÂÑ(‡QøTn<text:tab/>?Õ?e°ë}â&gt;ÁÈP{÷‘Û6w2?gmû?w‘‘ƒwŸºí¸-ä?\ÕÁ„D3ëeòºÄçfDUõK?ø?ýöc·oA?8?Ô)ûÞ‡­ÂÜýôRz‰ÛÁ¶Úýî…ËÃmƒ?Ê³wŸ»?|Öîˆf‰@i?Jž‡??•»Ç%ÝÆÓnÛípz&amp;fŒBØ?,u@ñÃÔ-pâ¦nê¡äiÃªÿvI™Hû©Q¦&amp;; #p?•ºä?Üµ!Ãt+/u·&lt;çÐ¢a;Øÿ??Ûà¿?*?~…Gq,?C¹?{*"Mµ[‰…aæ¡?ª?¶LÜC/??{à¤®E=3‘#?=``</text:span></text:p>
        <text:p text:style-name="P2"><text:span text:style-name="T1">Gç`O?\tR?ú¹Ñ«?ë§º@?aœè?\ÿöb?€¡Ãåâ¦?1:„†¥?Ji¼”Š—Rå?-ÿÎ2ë?„‹¾ñè¡ª1ð*ù†JÍö¨›?ÃMN,xÞ?¶ÐæÜz‡s|&lt;þ’îAî+#þW</text:span></text:p>
        <text:p text:style-name="P2"><text:span text:style-name="T1">ð]¹n&lt;ÕÄ¢Êm²à·,swc?RPpªÌ¤?</text:span></text:p>
        <text:p text:style-name="P2"><text:span text:style-name="T1">II—i‰ŽÜ&amp;q?I&lt;Pª­Dd\7 ‡S³%*EQÛ äóãmüãæ(Ëq f)È?h2|¸Fé?«‰QúCSp?÷uóT²ï pHƒ±ä…#z‘ ŠÔ?œi(ÄŸe?9Gž{Œ PÀƒw[?ž³‘ïxàK+§?ª–?È`°Ê&amp;Ö¸¥%ìSÚ«ôTxQÇLMÈC’®,šuN»ñ$?qt»%©÷+ÒçÎ! ?œM»Ý¶8ÿÐ;C…?&lt;8,½ƒÖnw$‘¨yƒSñ?H?§hK8¡w #pØ?sÒ¼ê?ÔŒu:?Í¶\áN'V@mVÇ+?F‚-??‡?=ÕˆÀâÄ_#jÛ0¨?^6wlËøó…Óào?’=¯¶&amp;¢?Ö£?E`g‹?Æ</text:span></text:p>
        <text:p text:style-name="P2"><text:span text:style-name="T1">mÀ?ì[?|ÙaÜCt_Æ¤8‰&amp;XÁ Á\„£ô)Øæ?š«­SÔ›</text:span></text:p>
        <text:p text:style-name="P2"><text:span text:style-name="T1">õ„²R¬?€²2 Ç?Q¡}©Ò“òŠRŒ6?§­{ÞŠ±|´ØâŸ?/</text:span></text:p>
        <text:p text:style-name="P2"><text:span text:style-name="T1">?_ë¥xsU^‘‚ð?)°?ŒXá?x’’???6?¦ÅVÊ á? ?düw/</text:span></text:p>
        <text:p text:style-name="P2"><text:span text:style-name="T1">xhÿ@TCúŽ{vÑÂÜ?·?O”8?»Ò„&gt;ŸÁ™Ö??ßMAIRH¡ºä£Pû‘?ù…?i¤j?¥?ÇTœè?”8²þ?Å¤2?çî?ÛƒTwà?ò;.15?‡w«¦Þxì~è?Zð???&amp;?D¢Œ(Ñˆ?û\É¬ÕtB3îÖ?¶F$S†Ïk¨B?Q¶â3Ü?L?d9ðÁ?îÉêˆ‰¹Ü€ø•¬þ?Ï§?R©÷B<text:tab/>ThŠ"þ43©?ÊBY©B½´VlÖQ1¤pXÖFeèS#_Äv¢Á¾k‹?Ìø´Àò³V‰òÌOR»¶“¢f¶QFÁGq)¿?:?è˜É?&amp;4Lˆb\f~Ÿ?\†?ÂNñYØ?„ËK99š8F?äu=¤'ÁFz2Í?u2?tÍ?œÒ±Gó%jÎU ¦×?€š?¦?x</text:span></text:p>
        <text:p text:style-name="P2"><text:span text:style-name="T1"><text:tab/>?Ÿ“Ù?¨ð‡?Ó?ƒ1Ö&amp;Nq?:d?ÕÜú6Î'Ê??£?[ÔÊýÅ“?-‡Tsá?È?¢‰çõKÕ„9?™?(#³(ãKr%ž!„?Ü²/ŸÀç?³¹#7iqb±Ü…qÇnÁKÛ®°9O%C[ŽH¹-&amp; RˆË‰]?ï:¯W’NÀdy?@ÒÛ«à†</text:span></text:p>
        <text:p text:style-name="P2"><text:span text:style-name="T1">ž^®êv%?D|NCø?¿k,ó¹7Di÷*â™$?Ü–Õ?Ý?È[</text:span></text:p>
        <text:p text:style-name="P2"><text:span text:style-name="T1">?Qe!l8f©?\ŽˆÓ3G:?b‡R»ê?BYÀ²º7?€O™tÉ4q4??›&amp;ÃÚÑï<text:tab/>T??èŠ—+S;²|Žß&lt;€ô†)y? ëç?D³XDÙb*?™\Ü`&gt;MÛ²¸??`’d_¡ã»é(C}Ï«?æ?$ÑfËé?Ÿãã?¸0§ùÊwAð1z¼òÕÝ=Ëý8&lt;:“ê&amp;ðñö‰?”h*ª›…ŒÛ©6Ì+_a&amp;&lt;¢?ú1Ë{CìPe~’¾?;¾,6vA²d)ö)³†aêgÑr®<text:tab/>Ã?.®?EûŒ;Ó0§Å???døØ±ööÒ‚‹vÌÆ–]…ó?VÉ?Åx?vVWø?</text:span></text:p>
        <text:p text:style-name="P2"><text:span text:style-name="T1">•Ê–‹¯ô±</text:span></text:p>
        <text:p text:style-name="P2"><text:span text:style-name="T1">"?ÖËc÷#…å–’’óš0aº™l/‹¤tN^8?é</text:span></text:p>
        <text:p text:style-name="P2"><text:span text:style-name="T1">ÿ©4ñU´?é”ÕTš½šÛ?n@åïÎy©ÿ‡päß9ÕØH÷?qø?õ</text:span></text:p>
        <text:p text:style-name="P2"><text:span text:style-name="T1">µöóäôù¯¨ot%õ‚Ð?rÙñ'Å–F¥¹ÀÐaBÅ`v.?'CFåšL&lt;ß–›Ù?Y´”iò Ù˜²xÆ«bÀÕ‘Ât½-iNÊ?*?¹;ÖÊ?ª?yÅÙ??³Ì?@›?Š|jÃ¿nè??(</text:span></text:p>
        <text:p text:style-name="P2"><text:span text:style-name="T1">îv4÷èÜ²X??v?.ä:? íßo‰ÆÛJ?Ì?CŽ‘¶ð=³Û¿Ñž?Yu?å?ø??ÁÞŽ®û?Ñq®_çµLc?6Z?íëŽ&gt;ˆã?¶³Àx??ÝÔ??|¾÷?:AŽAiLgãÎ‘¶?Ïc¢§¸</text:span></text:p>
        <text:p text:style-name="P2"><text:span text:style-name="T1">øbb›çTfÒ\!Ë2€B÷h÷??ô¥??/ÎÜ¾…kêE‚?êÀ×ù¬?P ™Kv”¾áhÖÌkH??Y÷Dewe3ð„j¶ÕÔ%¢iXý²ÙË?ûV*å,1•4š¼[š(¿¤]yd´3^ Ñè‚)LS?Dñ&lt;`†êøºýJ/¨?'²?³D-?/…zÉ?{HL„Ë‚--d%Ê'ãcàŸºÆ?<text:tab/>bÙâûSsUà?Ñrî?ç•??µAÈ?ØÚ&gt;oÛ(šÀé±2}·“W(?/?£8‘¯ïIÈì´m?K#Jnà§\(¹—Oï??mè¾0+b¼?Á?Ý?ûš®Ú?y?ß?Pª©xIð®a›¡Ê'ÄCaî˜??v`)‘?Ý]û²Ú2›°i‚Ü‰N«$ÖS{</text:span></text:p>
        <text:p text:style-name="P2"><text:span text:style-name="T1">?!pdf?CYÇ_Ìíoœî2?“Ëõ¼Ñš?¥ˆ/?</text:span></text:p>
        <text:p text:style-name="P2"><text:span text:style-name="T1">ã?Áãp•Ê?Y?þØpQ4O!É‘ó›ŽN~.FUœùZnx*FU¢ð</text:span></text:p>
        <text:p text:style-name="P2"><text:span text:style-name="T1">×bîQŒæ¹+Íùét?¡€ñ¥°-ƒ©è „cÇ7/êžLeeêfø&lt;ð™Þºà³¾²T¨\Mð9])”¹R€µ'{m??››ÒrÊ :ö3µ&lt;ÁäÒì®d›gCÛ™?s|sËmÏ”+~?î?’÷??òJN™¦):ôNªí[7‘c?¤é„*…4ôÇnHb{úRå•“}ç?¤o°?/›8?=hó??Ò¡íž±ÝÄœ‡›¸?ûçq´b?È¼Ê?d «<text:tab/>Q‚lÚô</text:span></text:p>
        <text:p text:style-name="P2"><text:span text:style-name="T1">ÕÀ?6Ü™óU.?’ÕKÞyÇƒÜTÎ?Ùn›?ßèN%o’2.~›'-„'?™¥6í–ÙtŒb‹</text:span></text:p>
        <text:p text:style-name="P2"><text:span text:style-name="T1">¦¦r/¿??_bý¼XõU?ø¡QÌ?djtà?óEt?ÉÞôöÂd|Õ?ó[‹®ð?QD?Rô?35Súp¤š??]Æù­”8×XsV‡ïd²mÈP??h&lt;¯d¤ñ?4A7WtÜCK%ßž¼•«0Æöøb?Û&gt;Áå|-TZ‹úÚ6Áðgn©ÐËÓT?hø0¯zf</text:span></text:p>
        <text:p text:style-name="P2"><text:span text:style-name="T1">xÞ¶í·ž^´ðw~?xÀm¨›? ?× ¸</text:span></text:p>
        <text:p text:style-name="P2"><text:span text:style-name="T1">ClñKÜ¾j_åK??ûlëÂœ??÷@Äð?wM?C€rÃK?pÉ­ÿa?"Wí,™k/'ÓäzÖ7Êå¥Û`??‚·ˆ:ü´À®óz?™Ÿ?=‡Õ·ÚJª??›</text:span></text:p>
        <text:p text:style-name="P2"><text:span text:style-name="T1">½•¯ÛN”MrsŒJ4:ÃóJ~å[ýÔüTzA;úÍâ¥jbÍ¡Ã#$#ƒS3È—ŸJf·gÕÊ?@?ûBzj¹;|_ªè~i</text:span></text:p>
        <text:p text:style-name="P2"><text:span text:style-name="T1">Ç˜?P+?3J†g?"?‚Ãy5ßŒÛ­ìûÚ¡¥8?x&lt;vé???ë?Ûþ?¯Å2?È?[Ú(ÿ?"ŸÙ5‹?ÍÜæ$ËŽS?‰–û1?–´'\ì?u:€›?òÍ¼Ñl1Š?éÐ×;ó</text:span></text:p>
        <text:p text:style-name="P2"><text:span text:style-name="T1">œ®§o’Ý¸xbc¥gw|ý:†Ú<text:tab/>ÿ?©?z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9 0 obj&lt;&lt;/Type/Page/Contents 330 0 R/Group&lt;&lt;/Type/Group/CS/DeviceRGB/S/Transparency&gt;&gt;/MediaBox[ 0 0 432 648]/Parent 2 0 R/Resources&lt;&lt;/ExtGState&lt;&lt;/GS5 5 0 R&gt;&gt;/Font&lt;&lt;/F1 6 0 R/F2 12 0 R/F4 18 0 R/F5 25 0 R/F6 37 0 R&gt;&gt;/ProcSet[/PDF/Text/ImageB/ImageC/ImageI]&gt;&gt;/StructParents 148/Tabs/S&gt;&gt;</text:span></text:p>
        <text:p text:style-name="P2"><text:span text:style-name="T1">endobj</text:span></text:p>
        <text:p text:style-name="P2"><text:span text:style-name="T1">330 0 obj&lt;&lt;/Filter/FlateDecode/Length 3095&gt;&gt;</text:span></text:p>
        <text:p text:style-name="P2"><text:span text:style-name="T1">stream</text:span></text:p>
        <text:p text:style-name="P2"><text:span text:style-name="T1">xœYYoä6?~7àÿ GõÂ-‹¤N`0@&amp;ÉÌf±³ÈbìC?Ù­vk§[êÑaoþýÖE‰’û02[?E?ëøê«¢wÿ»÷áÃý×ŸûÅ?~ô&gt;ýò³wÿå[ì=w·7Ê{¾½Y‡ÞZå&amp;È½8?ãe‘‚ßmy{³ýÛí÷ëWøà§¶¯¶ÅSKýÔ÷ÅÓ®ÜxÜ?4Ç?ï?þ:–÷¿?ÏU]ôUSß??{?ú{YlÊV¶üôp{sÿ9ñ”</text:span></text:p>
        <text:p text:style-name="P2"><text:span text:style-name="T1">ÂÈ{ØâÞ!ü§¼$?â(òâ,</text:span></text:p>
        <text:p text:style-name="P2"><text:span text:style-name="T1">bí=?noB”*ô¾ÜÞüá{«?½‡ÜÞü</text:span></text:p>
        <text:p text:style-name="P2"><text:span text:style-name="T1">ßÿ ô6‰??âGa 2Ï¨&lt;Hc/¢l”ûßôï¢ôŸš¾o?ç?ð¹iúÅ?”—-å×?T—z‰"‰PþkR'YÃŸIê4ÏO</text:span></text:p>
        <text:p text:style-name="P2"><text:span text:style-name="T1">î9¶S÷ÿ,êgÏ/ëõ—O«™PÚSú¤Ja?cE:îËb•øÝÐ–ð'ð¾­ÖÆ?ŽÇ¦«Vkí×«uî?¯Tè{Å*ò÷{|íõ«µRþ®„?o7Lsp õªÚëw0ƒŸ½×¦]Åþ~ãÑGO«uì7?&lt;&gt;–^WÀ›¾Â5»m…³7w®Žð?Káã?þŠð¯(3¬?å~·ƒEQbÜ'väéñYù=H»Nerßô¸'ˆ_ÿÀ38P³&lt;|Ä¿V:”ošíjm7›”†kÒ)iüuWÑùvò8‰×¼ÎgöÍB¬Ë‡6IÚCã"ÿCq«?„Œè¹~ZEvõ?eÅ¿<text:tab/>®Ž?Rƒïºª¦lÁ*‰ü®›¡­ºÝ¡¬û€G&gt;­R@Í¥j&lt;E²P2&gt;£®@‡«Œô?“w¨Â—r¥¢«gÒ:Èí™H?Z‘E6ä)¹?¯S?¬Î,§L??³XŽLØÔÖÀ°2™ýŒ?· {Eþ?µ‰ÓÄm@?‡?=³ƒA£ýg\?¼š?zÄÉÖ/à\`Ø“?U/??59ÎóµÓ‡y Fqá¤?nXwÕ#ktæƒ?öjpÛ­‡þ?ûUëõÅ</text:span></text:p>
        <text:p text:style-name="P2"><text:span text:style-name="T1">?CQÖ—çT?¸?›ù^ë³só ÊçskŠç?ô{ò??YØ0áÓ7õ?¥ñž@›$ÜáÀJ÷?sD9³¡?ŒÎ’ù†îÜ7H§Ï!]13¤Ú?³•]ñôEÖ?ã¶ö8hÔ¾ìÐËu?’??‚2?K`ÎÇ=?HÔà?/äRCI)?šÊ1Ò?Åd±?ç¡?W??sÑ?õ²ÓD™r°@?‚.÷?E@ø<text:tab/>ëpÀŒ~mQ?ßV¸ošAÀó3?˜&amp;8_?Šª??äñ¡îÐÝ?¤?“w6†ä‰Ž?¿³?"?páÚ‘’tB6Ò™?^*£?×ÊÌ†ØT5IñDV&lt;çÔq?dj¾ÉÆ®[õ;ú©\ã)û{Uoä</text:span></text:p>
        <text:p text:style-name="P2"><text:span text:style-name="T1">?*%C!N£„âØw??</text:span></text:p>
        <text:p text:style-name="P2"><text:span text:style-name="T1">NM‚oä¡‚D‘Ù7³]Þ?õQl&amp;?ë?MƒpKk$"Nœ,’6'¼×é'Ù½?óÅˆï=_H&gt;L” kœúdÙƒ&lt;°…Ç§Fæ?ß§Åöµ8çTN?Ñc??ä»v¾?¨™r~h†šÐÓk,¼ym3`”R¼îpüˆŒÂÁ™õu¨ƒ,ž¯?OÌ{ñD'±+~m •?¿­Å/ˆ.¡?VeHh¡?L¿kö›?­'Ï¬q•¦þKU¾Nóú]ÑËÏ¡U{´jlß?Û?Ï¾?,*Y/=42í²º•?b+&lt;g•-?9å2Ú›ÓZêWl???|¬å?1¡‡ÿß°³ûÏñ’eª&lt;’x¾s?”K»à§Z™@çó/ï&amp;I{ù¹Ð???*w )¥í?(n3¬ŒïêM?†?Îå#?‰0™oŽ*&amp;?^Ô±?§ö? ÃB=!8ZÜ3?µì*?é?³”ýq/\‡B.Rþo?6?ÿ?þòa‡?#®?Ï€?Çý@Ë…Œ?°©?Ûf;žÙï?Ùu®?„sÆ³Ë'…b,?mÊÉN??Å&lt;ÔåFh6æ9¦u!?ÏzÌÂGŽc?‹í°§ÑŒ?*áÓN`„&amp;3ë</text:span></text:p>
        <text:p text:style-name="P2"><text:span text:style-name="T1">]þŽÃ]ß?Tu®÷6?#©eýâ¤‹D9xÏqS5aÉ?¬b8«—ˆ«Qj}2²±</text:span></text:p>
        <text:p text:style-name="P2"><text:span text:style-name="T1">Ccæ¤ì‰?ŠC_¸?LH?1?±ëŽœän?“º?G_ì¢íD¿xâ¡!ÒE?¬å‹Fv?e²?Ø9ÇO3äK³Ãžc‰V1q:A"xÒÓŠk›®»ãŒÁL‹‚‡iVË±?Cê“&lt;C5?yÅÞ–e??0‰Édm5)gcâKKKŒà¬'~&gt;sL??™ž‹ÞÔŽÂ)³€ý{œ#2?PH­¢Y</text:span></text:p>
        <text:p text:style-name="P2"><text:span text:style-name="T1">õ?*?ÈPXUÑ»|ò?­?Gà¡-"h#?Õ¶lZPë?ÂkQŽïg¤R›ÜßTäUÍ?Ùaž"â§#aT¶?Ö??f ?:åÏåÓê|Â¸ñŒÊ9£¥C?kÓ2aËEû¡ÀæV3&amp;×X¾MUTË¹-eE¨\#s?Ñ?§×???âIy3WSüLirãÈ?ÖAÿÃáGªû?Lßsl?O€÷?*í)?1|_¸Ûa™‰‡Ëml¤Nµ¶˜??Ó’C/ŸÉgŸ‘M³?à@Û</text:span></text:p>
        <text:p text:style-name="P2"><text:span text:style-name="T1">µ@O »m*H3?O¿PlXŸãÖÅå£?</text:span></text:p>
        <text:p text:style-name="P2"><text:span text:style-name="T1">ó?]!?Ô?xJÁ®Bö+ÒFÍ?û?ûÆ ?Ž?GzÈ3?²C&gt;£??´a$³8[vèÈûí¹°??½â¹ôgKNÌí‹¹Nù’¿µ_w­?¥³)‹¥?µ](i¥ÊÊ?!C&gt;÷Ïš×³½Œ,ˆÔ|Ñ³?{¤?“Îç?#?KÀ?ÛSÌ??/<text:tab/>œ—î&amp;åK+?)??&gt;ÌÜ?-Zãyj?ÕÃá‘ì8:2v› J|?Ë•T‘—•˜FØ{?ZQ³wUõSß?âa?z6-*à??TÀ&gt;?ØK,ê‰ûØ)\ÿ¨?‹È/Æ?x?œ¯ÞòÞhÉ^M??éì,?Âð“ùx•öš8òl®…?[Âí‡eq{jë?¸«~³wôŽ½3?Dó/¯?…NÂ ?]ž</text:span></text:p>
        <text:p text:style-name="P2"><text:span text:style-name="T1">dmÙ†º?•Î§é?</text:span></text:p>
        <text:p text:style-name="P2"><text:span text:style-name="T1">,RC?ûm?¥¾ÓÔó$‡?Ä7q­#‘Ê–—ÎNIÂ?‚‘‰)ËŽq–³?ËòòÎÎŽ’ ›?.rã?°‘¤ÁÅ¶ÜJÐ@pgèï°?Ä?Ô?Q?=¢ž&lt;P'•@÷H?WQ›ðé\</text:span></text:p>
        <text:p text:style-name="P1"><text:span text:style-name="T1"/></text:p>
        <text:p text:style-name="P2"><text:span text:style-name="T1">7•ÚÆ</text:span></text:p>
        <text:p text:style-name="P2"><text:span text:style-name="T1">?Ín??ðb.’</text:span></text:p>
        <text:p text:style-name="P2"><text:span text:style-name="T1">î?%¶˜,Ë?•pçˆ?k?(¸©N¿É?ÕKYË:Ïm3?WÆ¾nÞ“ðu?O1ï^??êF© ®½³€e??µâ8«Så“:ÜëHL?O@?»¶?œî?.ê"?</text:span></text:p>
        <text:p text:style-name="P2"><text:span text:style-name="T1">¥£qðµ­?q¿-ºb1vù¤©'oß×O?z8¡?d¯Ò–q=ekÈ¸b?“¸\?±†Ý0ÒÖ¤&amp;½ÄfCÆX=?¦?×y¾?mì¦mdµyüÜÉ(È¸§®’%Æ—O?;H ÇPr?T7?ö/G?*›‚ošÞ­r8×7â&lt;Pé|§sœ?]N™…T‹(Ñ¶ë</text:span></text:p>
        <text:p text:style-name="P2"><text:span text:style-name="T1">•îÔŸf&amp;?ª¶øÍ?vhæ??Ö;7àOäï¥ž’?›?’{'ï„ZDá?Ô;Z¡æ?éQHhd¹8Ö:r&lt;+Ë¦ª2³Œ?Ö?)æBÿœ;pNb<text:tab/>?W†?Og¼Ù¿§?gà4I2?Ôû:p&amp;Í?ã~è…?Ny¢FÜe??‹Ñö#úbR™’?{L&lt;8à?—`+œ·BÜÏ¦Î??¨£?y5]÷DRõ´Å*}ã ±Ü™PÂ;”´œ¼?Bˆi¯?Ý$A”ŒQf›}ŠÒª£?=f[“Ÿ*|byE´åDÒœd&gt;õqÙãY¤ÑA?Ï?\ÜdŒýÈe—Rö™e†kŠÐ??ÏI)˜ë8?·Ó†è{$—¨??w‡?+?v?[a˜±jX§ÆÕ©±¡?/1D¨?öæö”æ?¬˜·w9×/Þ??™™=×¶?9¹èêv</text:span></text:p>
        <text:p text:style-name="P2"><text:span text:style-name="T1">ÑÐTöH-<text:tab/>…ÜÖ</text:span></text:p>
        <text:p text:style-name="P2"><text:span text:style-name="T1">?œ¤<text:tab/>ç’?æìÝ?L}“zaÅñþ=SÓRÛ–r‘?yc·cooö^J?PWÎ—Ç?ïöÒÉ^áüx"Ô.ã‚ÇP&amp;t°ë}ƒW~Â?éÕ?Ã&amp;t‰ùÛ&lt;~çN~{?¨ÇÛW?|í&amp;T??åÀÌ5ÀÊ?àÕxè†îÏ\á??8ä~6IµÔ&amp;Ó;ËTb¼?©¥¬´?q.ŒÅùx“v ÑQÆïç"6Ê±G1?nZg8J±?[³$–”ˆWàm?ïE?·¥Û#[’àÝ`Õ<text:tab/>–.®Æþ?’8©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1 0 obj&lt;&lt;/Type/Page/Contents 332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149/Tabs/S&gt;&gt;</text:span></text:p>
        <text:p text:style-name="P2"><text:span text:style-name="T1">endobj</text:span></text:p>
        <text:p text:style-name="P2"><text:span text:style-name="T1">332 0 obj&lt;&lt;/Filter/FlateDecode/Length 2944&gt;&gt;</text:span></text:p>
        <text:p text:style-name="P2"><text:span text:style-name="T1">stream</text:span></text:p>
        <text:p text:style-name="P2"><text:span text:style-name="T1">xœZYÜ6?~?`þƒÞV½ðhDJ"%¬aÀ“ÄŽ?<text:tab/>’…g±?I?4Óêi!ÝR[Çtòï·ªÈ?©&gt;?Iœ–H?ëüêƒû_ƒ÷ïïþîË÷AüáCððýwÁýç¯YðÒßÞˆàåöæ.?îD‘DE?Y”?y*àwWÝÞ¬þy{?üð3?øØ</text:span></text:p>
        <text:p text:style-name="P2"><text:span text:style-name="T1">õª|?ÔÇa(Ÿ×Õ2øíþ±Ýýqÿø÷®ºÿµ|©›r¨Ûæþëø4à«?«rYuöÊ‡ÇÛ›ûO*?"ŠÓàq…wÇð?T?ei?dy?e2xÜÞÞÄÈ?ð˜?qðùöæ·0Xü?&lt;þûöæ? ôþ¥m*DŒ§ãHäA"ŠHgA?¥ù$Àèß‹b&lt;´ÃÐnÏKò©m‡?ID?</text:span></text:p>
        <text:p text:style-name="P2"><text:span text:style-name="T1">"%èP?J?G(È5®U??ð?Çµ.Š“Œ?ž?ÅýOeó?„Us÷ùa1cJ?BžÔ-Ü—0KËj‘†%ü7¬ƒÅˆ?=4Kx(ŠphíËeÝ?‹»4ìê§q¨?IhÖëÆ®×ÛÅ]BG_?"?­ÊìbûŠ—txDÁ=ðR„ø†–‹p¿n7ö?H¶+³oS#ÅUµÐvaXW‹;=Ó!Êy(\?Ãÿ­pßF?f R?Ýû÷BÆ–à?üI|lÚæe‘?Ó´ãå@ôÒqºÃßà4Ï €qSv¨?V„ÑOÝ€;Ñ›ßCd=Â;H%Ñ;Kd=6ô?¤ÉÂî÷ÅB…¼„ä{ú?‡{?–¸ÛÀ‹äªÜ‰Š4ËíÓ?µ!CÚXzK"??ó?Öø°&amp;=ñëš¶‚\5</text:span></text:p>
        <text:p text:style-name="P2"><text:span text:style-name="T1">Ö&lt;£¼³:?¢¡:‘?Ú]`cwí6“©‰£±«p‹ÑÏ~]#ÉµyZ³-®‰)eT°˜k–SÊ˜?ÿ…TväluµÈÓø¸Ä?Ü(ŠpKR’<text:tab/>Öh+™?CéÕ:!njÏ°!E?©bÎF³Á3“gáñÒQzeÉÀ[„šíê·%?WN{I{cõŽžu?±FÒ<text:tab/>Ï6—Õ??‘`¾˜?H€Ø¾?7Kú]„MÅòvôF…OäŽÏøG»å#D€ÌÚZ—M9ù\Sop=ÂGY„_??‚–?”õ</text:span></text:p>
        <text:p text:style-name="P2"><text:span text:style-name="T1">$t2??RDBÚ??­®È–b:bÙv›ª„À!—RH&amp;/PÁŠXÜ–?ŽèWqˆ?ÐRlJãõx?¹q1yq?º©<text:tab/>þ</text:span></text:p>
        <text:p text:style-name="P2"><text:span text:style-name="T1">ã¬¯Ö\ÎZyÁè€?Ñ‘?èª·X˜[,4T</text:span></text:p>
        <text:p text:style-name="P2"><text:span text:style-name="T1">QR2yß5³¥¹p Eá¨X{Jó•Æ?ÃHlt??Uáö±½</text:span></text:p>
        <text:p text:style-name="P2"><text:span text:style-name="T1">JâÒ?©#µÁ¦¥Áîº1?¶F‰z´§ŽÃÇ5†‘Ù×—°°µ„ê«")íðhèFKG€µW-ª¶£'å`Ö|?9ÚÂs?:›„K?¸?†:?»??q1çìœ?R$Q–Ì÷’ï??t(NdA?/EE™d ¤?|ö?Ø_q¦ ?É??¢¢?·OS0¡4í</text:span></text:p>
        <text:p text:style-name="P2"><text:span text:style-name="T1">5sM³Yâ°ç¬o?Šç±ÍÐ9€q×îZ°`Ç‰??r)Ñid¬í‰5ûèŒK%_C?ÍóÓ†6ƒ£¯F‚±Ø™Isþ„‹ÉoLä÷+\ãm—¥L¡„?ì?ëªîL ‰tžl{JI?ç9‘j«&amp;y’fSEþ</text:span></text:p>
        <text:p text:style-name="P2"><text:span text:style-name="T1">Û¤·m‚ü®DC½pE??LaBRà§YMÀIr=gõîì^?åj¾×?ì¬?JmÔ"Ó^<text:tab/>?]S—TQÂt§¨?K‘?‘ø·‘?‘…Fò?Ø1Ý?Jø?:®]?ÂŠyÒ¶^0®yµ4ÊÜ[\eLlG4D®ÂU<text:tab/>Â¼N?T¯<text:tab/>'d”y¾€ê?Zµ?0¶µ?à?«??¯%i;ûä;Ì™«D?Ù%™_e|`ð<text:tab/>?¤T²ÀJ¡?&gt;S`O??‰#MøÏ‹?Üîª¡ž¼Qö€?b<text:tab/>³ÉD÷ŠB’"4sy*°§??~ï­ù„õ?JƒM;LzÓÅAñD¥žÞ)Œùh¿fðXW[??fôü€…G??{jEþaê2’ø² Ð???áRE?Ê:üŠ~;îv-'aÔÝ—…˜~SH“ Êè?¼?MíGT?§h?ðSz'Œ6qËº«ØÎöÕ’²?Y·'°ïMeÍ‰Á¾ØZ‚Xo¼¡…I´p?a¼nWm6??o¹6?§P_“?-½¥¶bê5fµKRø)7¨#&amp;[¿ËÕ¡HòHÈwvÁ?v…?Qr—±Ü?©/‹–i?SG?ƒúò”^Y;ÛŽ‘òo?“ŽOšaÂ©»­Ï%ú$‹âdÎ˜S¤%g²‡’¨5gË?@–œ†?É)Ò³Ó%Õò?„'iâ ç?d¥â?š“É¥‹yŸ‚u|»§?3&gt;áú„æO|œô?Öƒm¼„k2Ý£®~i¶¸†?Îöõ_Ü£?ç?P¼?&lt;ÊØ</text:span></text:p>
        <text:p text:style-name="P1"><text:span text:style-name="T1"/></text:p>
        <text:p text:style-name="P2"><text:span text:style-name="T1">«gŸæû8~H&gt;?ž&lt;?ˆ?™F¹œsóÊU?VÒ×ïÎâ(/ŽîNßpw¦"9?y6zÀ§ŽöböC›nçcJÈ¶]ž-lU¤õœÔ¹š?ÚêH'ó½³AÇ?ÙÜÝMî¹Y!@çá#þA¥G`[?Â&gt;Ü²Û™¢ÃV#—]Ed.??°æ?ëL_iãÛŸ?c??­?lk3ó°µÄ‰4??Åu­KÓ?ˆ‹??¤¼V…Ê?é›©ájŒÈGoÁÎXbûb?q”û´í½M¯fpÂÍTè— 8¼µ2?v®e?…$÷ö¯öò§*l?f~?û6p­¢Iƒ{S0úµ§ö Cy5‰ylçã”‹*‘yŽqaør?Š©?‰‘?¾zÇ?9ž?KLÝ0Úï`6eF’¸P?¯íN4†9·™Ê5a5Z¿VÆ‰òÐÕˆ1Y?Ç?ÓÁÍQ?kƒ?£Åqø†2Aê4J‹ãY?dÌ<text:tab/>î!?ñØ';È?ül×jtÓ,·ÚÉ´Ÿ91¡p:ääš©Ù-&gt;);1Ü,òÐ?-@Q*a"ìä‰Ñ?Ú^©bœ¼q‡C)9?&amp;5O}?´uû?¹b?§v.??›{?ë</text:span></text:p>
        <text:p text:style-name="P2"><text:span text:style-name="T1">°Â•qZ˜áè`</text:span></text:p>
        <text:p text:style-name="P2"><text:span text:style-name="T1">¢mÝØ JG÷`ºÂzH??ûNõÚãá²t©Â@3ÒÍû&gt;¼êèDÎp–[,@Ì4³qk¾UžÎ…µVQ‘Ì/eM?¥ì`‚u§b?hÙawŠ×ý2rA<text:tab/>Ë??ûºã°‡ã= –?xòmTèYÔ½Þ?È$q8´õ«ÇQå%ŽBZM3???˜Ðžê|v!\šQ\Föäã?Cs&gt;?8}ÇÔ¸s?lL?ørM,Q8?›? ßSnÒBåÅzªõ?¦¤P ó4×„ðÈI"Õ‡iÀ»cê?ë?Lj?+i.?VãéÉ»ˆ?qµ¸š¹dœ9¤:ö]3"£:VûÂá#t%ØÊç¡ëÙô?á°~ªù=?tá³?Om]Ï·p“K„/Ê"</text:span></text:p>
        <text:p text:style-name="P2"><text:span text:style-name="T1">á`¨n?.cš?ï?©Å8?(ƒ™Ä?ë&lt;º?™³[|ŽŽ¾ÿÉsßÿ˜bž?¾µv±þßf?lçxˆsüˆ0;±YÕèÍ©W</text:span></text:p>
        <text:p text:style-name="P2"><text:span text:style-name="T1">™ïI¥ùŽ”s±eF;GŸïÈ{ûÝÐ??@ºXcµ°lQ9û€+.JS4=‚2§½?ŸB¥Q¬¸2?!›B…JÑg2?Îûˆ_Æ#ž?ºÞ…°ÞÌâz»h\µ+?™?‰?^P…ÝµÔÕ§¹7Q&lt;H?3HpÍ.cÇÓæ-Y??É’­A»4šO´ë?S1%²¤?ƒ Q×û‡ý?ƒŸª?mD$¶Áéi </text:span></text:p>
        <text:p text:style-name="P2"><text:span text:style-name="T1">“Éô½?£ŠFÈx°±Wø?“ôtÂ¦&gt; ¸âÂw3¯??£ƒË2&amp;*JÕÉ©?</text:span></text:p>
        <text:p text:style-name="P2"><text:span text:style-name="T1">+eÁ<text:tab/>?¿ÕyœHi¾DÀ{®?ð?</text:span></text:p>
        <text:p text:style-name="P2"><text:span text:style-name="T1">€?aR?Xàq·¶m;;?Å÷ÐÍ?R?·M½¢/»¦¥°·½­??RFÊ“àÌnúk<text:tab/>?»çiDrª’¨r‘?ÏîÑë,ÌI?x·vÕ</text:span></text:p>
        <text:p text:style-name="P2"><text:span text:style-name="T1">‡.&gt;v8_5%›Ù˜?ÎÇ‰8yx3T?°\*–ì®P?ðüô</text:span></text:p>
        <text:p text:style-name="P2"><text:span text:style-name="T1">u?¢E®|p·1v?â</text:span></text:p>
        <text:p text:style-name="P2"><text:span text:style-name="T1">?Iypî"Ä%o„¸"?à?#?Q?u±C”ÊëÐ¤RÇåÛä}îS3t/Óh‚žìp?ú®I?jžºIÈ¯#?Ø¯ÑØ¥|fÎq å\?</text:span></text:p>
        <text:p text:style-name="P2"><text:span text:style-name="T1">LgãÈÌÚ³²¶Ð&lt;ëEý?oÉµÁ`þf?ëC›^¬…Ö¾^ºsöÛhÎS|­æf6»PßúŒºE|làÿ?ì-Q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3 0 obj&lt;&lt;/Type/Page/Contents 334 0 R/Group&lt;&lt;/Type/Group/CS/DeviceRGB/S/Transparency&gt;&gt;/MediaBox[ 0 0 432 648]/Parent 2 0 R/Resources&lt;&lt;/ExtGState&lt;&lt;/GS5 5 0 R/GS8 8 0 R&gt;&gt;/Font&lt;&lt;/F1 6 0 R/F2 12 0 R/F6 37 0 R&gt;&gt;/ProcSet[/PDF/Text/ImageB/ImageC/ImageI]&gt;&gt;/StructParents 150/Tabs/S&gt;&gt;</text:span></text:p>
        <text:p text:style-name="P2"><text:span text:style-name="T1">endobj</text:span></text:p>
        <text:p text:style-name="P2"><text:span text:style-name="T1">334 0 obj&lt;&lt;/Filter/FlateDecode/Length 3046&gt;&gt;</text:span></text:p>
        <text:p text:style-name="P2"><text:span text:style-name="T1">stream</text:span></text:p>
        <text:p text:style-name="P2"><text:span text:style-name="T1">xœ•ZÛŽÛF?}?`þÔbÄawó</text:span></text:p>
        <text:p text:style-name="P2"><text:span text:style-name="T1">??l'ñ&amp;Øìz‘?öÁÈ?%Q#Æ?©ˆäÌæï·nÝ$¥‘4Û?Ù÷ª®:uªhïñ‹÷Ýw¿~úù?/üþ{ïã?Ÿ¼ÇÏ¿ÅÞsw§¼çû»eè-Un‚Ü‹ó80^?)x&gt;–÷wÛ¿Ýßy?þ</text:span></text:p>
        <text:p text:style-name="P2"><text:span text:style-name="T1">?&gt;?ûj[¬{\êCß?ë]¹ñ¾&gt;&gt;µ‡ß?Ÿþ:”_Šçª)úªm??V=6ý½,6åQ¶üøt÷øSâ)?„‘÷´Å½Cø£¼$?â(òâ,</text:span></text:p>
        <text:p text:style-name="P2"><text:span text:style-name="T1">bí=íïïB&lt;?œ1£3†Þçû»¯¾·øÝ{úåþîGXèOúKÃ’(P!Î??•yFåA?{a?eN€Óß«b|lû¾Ý_–ä§¶íO$Q^v*ˆÖ ÃÔK???¹uê$rø?Oæù›?÷&amp;—¨?ÿQ4Ïž_6ËÏ??³CiOé7uû?{¤vë-–Qâ?ê²X$~7??ËÔ/?‘í¹ÿº«Öð²ã·ªƒßXûÝ¾X,3¿®?KCƒ¼J¿+?|Jýv¦Íb™Ó®:ŽËnª=N­?K¥ü¦êveÇ?ý®ä?^</text:span></text:p>
        <text:p text:style-name="P2"><text:span text:style-name="T1">?\?åDe(–•Åd:ˆô\?ïÂX+w?ÂïTne?ÙP™?U€²ã¾ †?´?àÙ©7÷?È¨??lÄAM_¡=Éð×B‡v¨ÕÙd6)Næž?*ôañ¥¦5À@Z;êpl?KPÙ€ÓIgØ?…0t?ÛAp¶C=tð?Þ”Ø$Aj%žÜd’û»B–OC¿i{|Pþª”}??äîn_4?TÈ†ÛIzy†eqÔdi’5Õþ¶\¤~Ý£Ž°§É–£¹á²&lt;¯mÀœ4ªò?’i?äV²®åEë¶y^dþxÆî;àŒu‡*?9IÄ?Z¹8?Z;|æq:›E’¾á??"øxr?¾?µ¥üÚ?ÐMwxh›M…»7¨(Úãÿ?4Ì?e?­šõq?Óª$?Ù€8•r‡Vpêªé­k6]…&amp;?±¤2²Ý¢¡Ù?òU•ÀýN?5À6æç…2þV?X¡•høˆw,ï$?™’??cïª¶çé[iþÆ&amp;vÁ©Ó„œz*óá†‚"ŒRn0îj?wT`Ž</text:span></text:p>
        <text:p text:style-name="P2"><text:span text:style-name="T1">]®¼‰Š?ªh7J?œkSMu¤ŽÔTGâ“0ôµêw4PÍ6 ×¬&amp;qø®\˜ñd2ç?y??;®Kž©?Ï`[\MÇoY,u€ìÃ±éäY¤?ŒÂ¦MÕ?jD#g_‚‚Ø?÷û´+?±?Ü®þ 3¯Q=PSˆÁ1¯íPon<text:tab/>‘¤#Dµ ??økeÕ?šï</text:span></text:p>
        <text:p text:style-name="P2"><text:span text:style-name="T1">xd¨í¶hD?k¡s ?7èâ%Žh¸¹²¨£??º???Gj˜Â3†fUm6¤5Xs_|CYmŸüvÃv+?wÐ’oÞIlF\zÚ1ìg</text:span></text:p>
        <text:p text:style-name="P2"><text:span text:style-name="T1">‘ý?</text:span></text:p>
        <text:p text:style-name="P2"><text:span text:style-name="T1">ßC”½ø×??b£ƒg?lC!õ¥þ¶=Ž??;ˆÐS9P¡N?Fì?‘QMp?{^/ºb?„z*?0’0?B±þê—·´??ÿR2‹f&lt;/?¨š"</text:span></text:p>
        <text:p text:style-name="P2"><text:span text:style-name="T1">?`z??ù¦N‚aœE’ý©Ú?{ï¼}h?}p“ÿÚ…hÇN´AP(Ø6^?þ¬Ø'oIª“À(¹o</text:span></text:p>
        <text:p text:style-name="P2"><text:span text:style-name="T1">x¸|MÖ:Â½„?q¿dô&gt;~#Ôªš€ƒÓÓ?nqgƒ(?­Ôé??¯D‰xò?¸<text:tab/>@Ô‘LKâ1‡?‡e(qUÔ6à¸e?{R„«¶»yJ?±?rÏ??¦p90•?A…ó?•¦ÑRC¶:y$¥T/n¥o?±<text:tab/>?‚óm„É?n??9N“½À</text:span></text:p>
        <text:p text:style-name="P2"><text:span text:style-name="T1">dOGÔ€c_0?¸i]“<text:tab/>h</text:span></text:p>
        <text:p text:style-name="P2"><text:span text:style-name="T1">ÁKËEÜÑäYZ??¸p{àè•YI…§e£¨–?Ió–ØÛÑF</text:span></text:p>
        <text:p text:style-name="P2"><text:span text:style-name="T1">jiI°,??˜k`w#mÞ&lt;Pcî ·?·œiwWÕ?Êµë?hÙ?‘„Ät°ë”y&amp;é-­@?–Û±</text:span></text:p>
        <text:p text:style-name="P2"><text:span text:style-name="T1">ž` d.„?d¹?¹\1I¥S³=sk·k_1W A?ø²3{É„8‚†8„‚ÞO]&lt;?o?uN01cH$À¿.Mª,,}=±¯àÂL?fA&lt;Ÿ8Ýä,?Ó—Ò1»`fø(q:âÆ?AC?¤Þ±¶Ñud{Ž|{ìŽ´¼’–w?vcÅ?æ`á_b#åR¤k|´ì?w??¦:£½uÛŠØÌFFœR?l{§Š#3BÅÄúÏ”¬×æ?</text:span></text:p>
        <text:p text:style-name="P1"><text:span text:style-name="T1"/></text:p>
        <text:p text:style-name="P2"><text:span text:style-name="T1">~Y‘—×BP˜ýÑ½µÄ98Ïƒå_¹Ü?¾o¤A®??îHäc$&gt;?à&amp;$ÂÉŠš_[$Põ&amp;°¤×„Bá{?Û???ºXdìRšîø:vLE¿¥&amp;?ØA)Q³?ÈÄd?Ë)x^¤Ë­}?ÅPh£œV·õFúçÊ˜èB(h°4µå~HÌw¼~:ËV°ggÓxZIbI›??´Läv~?7?„¹HI7HD£*ûŠJ?Êdœ</text:span></text:p>
        <text:p text:style-name="P2"><text:span text:style-name="T1">µde*Rä??’?˜“kÇ?f8‘š”&amp;?í:Z fKÚ·CcI.N?“?“O%š±r?½×‘u–?:?“?éc¼?ŽëýÀ<text:tab/>?×1¨2”±6ÉÁ‡š&lt;‘??D{Ê</text:span></text:p>
        <text:p text:style-name="P2"><text:span text:style-name="T1">_??§Go7î?a]’àØîy!Ø?¬ÅH_-;§ãäoÜJ÷?Ì</text:span></text:p>
        <text:p text:style-name="P2"><text:span text:style-name="T1">5?¸±?šÍ;˜›N£ ²?Vd@Ù,oxÅðÐô’5Ð¥?„?%\²/‰´€iU@&amp;í¸?ûÁ’Ð??ZÉI?¸L—k?Þ&gt;¦Nó ŽçÇ\^?›?êÎÆî†ý"?q?çðÝc¸‹©„ÁiÒ?wOt`²ù‚—ôi@¡é‰&gt;]Aä?ÌK'aä?N+gÖ:?_ÐÊú‚?Ó<text:tab/>Íh?ö1?f£ýk¡š</text:span></text:p>
        <text:p text:style-name="P2"><text:span text:style-name="T1">W??¾iÀ7ë<text:tab/>?2®²(dó‚cTÅy?nìøN×6„åØ¸©$ŽPä¹.^”?™?o‹~C?nÀ1ëb</text:span></text:p>
        <text:p text:style-name="P2"><text:span text:style-name="T1">¯hËÆˆ1?3³flÿ„á¥Ey?wÌ?k™£ˆF`ÄA?6Lœ?_qÞÇ$2Õ(??À—3Ò?¦SA$½-1#üí¸&lt;øG¸§Ç$—Ë.œÇ?o?ãÛ?(˜­ªPD?úW&lt;D…¹êÎÍt![Zþ?æÕW=©¾*›Ïé·2?}Z›½.›Êg?èa)?îæ"UŒ±j5›uÉa?V¸æCAm„—U³î½?"_E9{ç¡­i·õÈ3v¤Š1Î_€„8²t¾ÅUæjÞÉ\5ˆéüœKB6¬¦Bá38mËï›vX?ßWb</text:span></text:p>
        <text:p text:style-name="P2"><text:span text:style-name="T1">?ô‘'A¢ækW“Ê±]?Ø??(W?S),fìÁíþPØú(Ï;3Ì?¯ßqÿÀ</text:span></text:p>
        <text:p text:style-name="P2"><text:span text:style-name="T1">'À4†T¤ª²ÅXùã0ØØ</text:span></text:p>
        <text:p text:style-name="P2"><text:span text:style-name="T1">Öƒç¾?ØÐ.´º§~f3ã2ìŠ©-î{DÐ9¼¹¾É®íÑö¼#Ò©4??È?Ð£¯-cÝ“ß_KÑyäNK5Ò}ÕHA.’ò6žb¿wŸÖ`?UQs?žä€–…Fræ(AŠÞQ•F¨/t}D$ ~?ÙÅâ(»”?õÝ;Ø‹J¢ Lœë²²?hs—?å®"‘ç3µ‡?±1û@?*ÇAÕ?/"Ïøbòdj?@¬9Ã?¦ÏSøkO;àe?[È'E?"ñ[r l?e=ß?</text:span></text:p>
        <text:p text:style-name="P2"><text:span text:style-name="T1">?[¢q†—äRsÚZ†k¿ÃèTû/Ö?/N?Z??3_¼.;?xX»¢³í(à9æ</text:span></text:p>
        <text:p text:style-name="P2"><text:span text:style-name="T1">g›³îyyK»Ï?:IÝ?Ò×Ão6Yš~À—}ñ­š•@4}m¸?k•I‚(9á õz¨ÇT?îÖña¸¹‚kØHŒÀz§:?í5åÝŽ·/àÇ}»?¹Y?¨x~ˆ«?½?r•ÖAbWü× î«Oj(?ÒÆÌ%W#úLÓÆiéMg©Ó?Ñ?·?Y?Öª*¢‹¤ NŽ2\»Ì O8ö Xãƒºå£æõË</text:span></text:p>
        <text:p text:style-name="P2"><text:span text:style-name="T1">³ ³Ráç?$C}À¼xüÖOK=@¶9×³¨hÒsŒw<text:tab/>a2ÿvPàÏzb<text:tab/>?#1—zÿë¸Ä¬bŸ!J›Ùà¼«’å1€ûìZ¬l¬ÞšÉ—n?<text:tab/>»z1¢.ŽKø&gt;#e???Ú£¤ÏQ(ø}Á?M„<text:tab/>Äì0—?®M?„f&gt;Ö)øÆ?o¤®TŽ??v¢Mï†bŒå<text:tab/>ô=œHÍ</text:span></text:p>
        <text:p text:style-name="P2"><text:span text:style-name="T1">Ef</text:span></text:p>
        <text:p text:style-name="P2"><text:span text:style-name="T1">?•=Ï55?¤Åë¢?Û®ÇúŠG’EØ„úÒçQ7^&gt;<text:tab/>¸?£g?ßà¢"s´kvð¯'cñ¿‹äAžÌÿ»?0 &lt;žOü?»?”D?ŠQsT³0ÜóŒ¾†à$è<text:tab/>Ì6âžqŒu?ú:‘žcÒÿ?âüB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5 0 obj&lt;&lt;/Type/Page/Contents 336 0 R/Group&lt;&lt;/Type/Group/CS/DeviceRGB/S/Transparency&gt;&gt;/MediaBox[ 0 0 432 648]/Parent 2 0 R/Resources&lt;&lt;/ExtGState&lt;&lt;/GS5 5 0 R&gt;&gt;/Font&lt;&lt;/F1 6 0 R/F2 12 0 R/F4 18 0 R/F6 37 0 R&gt;&gt;/ProcSet[/PDF/Text/ImageB/ImageC/ImageI]&gt;&gt;/StructParents 151/Tabs/S&gt;&gt;</text:span></text:p>
        <text:p text:style-name="P2"><text:span text:style-name="T1">endobj</text:span></text:p>
        <text:p text:style-name="P2"><text:span text:style-name="T1">336 0 obj&lt;&lt;/Filter/FlateDecode/Length 3067&gt;&gt;</text:span></text:p>
        <text:p text:style-name="P2"><text:span text:style-name="T1">stream</text:span></text:p>
        <text:p text:style-name="P2"><text:span text:style-name="T1">xœZYÛ8?~o ÿƒ?åE[-R?%?Á?“¹?;Ø,¦}ÈäA¾Úš±%-·'ûë·.R”Ú?’t(ŠEÖùU?ÕÁó§àÃ‡ç_¿ûåû þæ›àã÷ß?Ï?ý–?¯‡Ç??¼&gt;&gt;Lã`ªÊ$*ƒ¬Ì¢$(R?ãýòñaõÇ‡à‡_àÛ}W¯ªy‡[}ÛuÕ|½\?ŸŸ_ÚÝ—ç—¯»åó§êµnª®n›çßŽ³?§~^V‹å^Žüøòøðü£<text:tab/>”Šâ4xYáÙ1üQÉ¢,Mƒ¬H£L?/ÛÇ‡?¹ŠƒŸ??&gt;‡ÁäKðòÏÇ‡?€þ/úKoM?©?‰âH?A¢Ê(Ï‚8JÇ÷èïUî?¶]×n/ðcÛv#?TPŒù×?T—?F?GÈÿ-®M?•ð_Ïu^–g??&lt;Û©çUÍk?.›éO?'#¦Ê¨4g•</text:span></text:p>
        <text:p text:style-name="P2"><text:span text:style-name="T1">'j-LÍ'Ó4¬&amp;Ó$&lt;LÒp‰OÁdªMx‚ÇµÚã?ï%</text:span></text:p>
        <text:p text:style-name="P2"><text:span text:style-name="T1">ÿ&amp;Z?"-þ«ß¼Eu?3ó!ù¹“ÚÉ4?W8.Â?¼ÚW?q0f ;îñ¡‘sa2¹Ÿ˜?ëÚ~b‡??</text:span></text:p>
        <text:p text:style-name="P2"><text:span text:style-name="T1">½Š&lt;C±2u ô@•‰Öècž*Ádq?¦ž?¿?£</text:span></text:p>
        <text:p text:style-name="P2"><text:span text:style-name="T1">zª22zHE?¿Lt?v“©RÈ‘*ÃÅ?øØáfqx‚©8¼´©µj?&gt;c­º?õ€’ÖËý$ŸPHØ³mdÐ­kÒ?&gt;ê?dîXApØ¡îP-_':&amp;Ýè2\·'¢ËÃMEJ]²Æq«ª?þuÄ‡¦£½;œƒmTl_·da?ÊÆe5ñ?KNK`ÔÛN0!?p]ÜÄ *YÜS½Ùõ.Ð?9¬?Ñ4¯Âœ*@#-©]…3&lt;šø 7†?Å7í?l2ÕÌà˜Œörráèž?åán³¬@Æ?zlN¢E´¦ÿ;™f"+m7‡a»ÝUh4oš¶º®ðÆÂ</text:span></text:p>
        <text:p text:style-name="P2"><text:span text:style-name="T1">6¶ƒRÎœÊÚAõv@ïP`ˆ¦ídtª™j-?"</text:span></text:p>
        <text:p text:style-name="P2"><text:span text:style-name="T1">8ÀÝ[c?æ¤?Oì'Y6;z'­ex‡q?ÅVÈw&gt;«z§EFÄH0&lt;¢%M¸À?\~¨÷d?|¦??[þèé´&amp;›? Õ?y?Œd]ç˜(?<text:tab/> .ÈIû°#(„ŒIHi?ÖtŠ8ìÓ</text:span></text:p>
        <text:p text:style-name="P2"><text:span text:style-name="T1">™SÈ½?ªgHé„,‡??(ºU?#œ–?§¥<text:tab/>×5‰?ë3^È›0Ÿ±x~ç´ºç</text:span></text:p>
        <text:p text:style-name="P2"><text:span text:style-name="T1">˜ëíò€Æ+^Å”Û–?ô??g??5?¨SŸ_œž±Æx¢»?“¹A(??ßÞÒT¡zø?Fqb,L©¤dPÝ×í‚žqZX³&gt;6¨92öÒ"‘?uëŠô”ä€¢Ë~3ñ?˜^´ä\ø”Æ?L“Â.Zð‰?3Ç„³Æ?õ{K6“÷¸µBdo·?™™…?æí¦‚Al³Ã</text:span></text:p>
        <text:p text:style-name="P2"><text:span text:style-name="T1">O˜»gFÿ´?ÿ?áp¢ß£n??ÿu3ïäåªÅ•{z2ðÔ."Kš•á·Bxj·„?THHª¹.V–ô¨uBn›???hf</text:span></text:p>
        <text:p text:style-name="P2"><text:span text:style-name="T1">–iFÅuMá‚6Ë”?”T€°Þ3p4?%Sù(41É?$‹Ò?0?*;n?|\hNú÷+ª?HÍ?£?»íu?(¹J?h×??ËÃ¡f½?%<text:tab/>0CgœfV¾p”§M)HŒ$‚8?#ec?®mÀR6Ïãþ?/Ï?ýâh?PNîZ)7®‹¤M”(+Òž2 é©!&amp; ºS?Ç8rŸ@PÏêý…-Áñ£´?nÙ­‘.?üiŽûC&lt;²?ìv„Jóˆ?sÉ?¸^tƒÃµ?®H´ð€^¦Ví~âÞßN6©ÒQ¦Þ›?´‹¾?!ë[n\0:‰ó&lt;Ê’áfþÁïêy}©žw•LBì%e?åvG¿Œ€x!|z³?.àWo?gpM`‰ê]‘=‘’Õ¾«?¨jòŽ†ß]Éûºì?Ž6=°Q°Q”ñ"rÄÔù1GæìÐí‰?‚©[É0f°´B³#?N?‚…?ÒÁœt¨&amp;‰?Šðß??muê?…¶yb51¬?"A¸H|ÑÉÑ:Iô°|Ý"?&amp;'ÿ<text:tab/>5DÄ¼‘‘ÈQ›[bæÐ4Z1my,éÓ*T?ÙªÐ³ ??¾ÊÞÂ˜×+—š‰Ù?®.ÂÚ%z~×ÎþXÎ±e?ªVòÿ{êš„ƒRà€aÐ?.¶:</text:span></text:p>
        <text:p text:style-name="P2"><text:span text:style-name="T1">Á} Lå©ýIÊNü²¤¢?’æ†?çu</text:span></text:p>
        <text:p text:style-name="P2"><text:span text:style-name="T1">ey ‚–àZ?;#\;CAÆ=?&gt;Bj¦š?—Ï|@LÐ?V®øA5/dþÐnÉœX+tëÞÖ4gHsxØ\tŽ[·öå–Ö<text:tab/>N]?0MzÀ?=÷Â±òRfþM\jJ‰¼=¾‚úÖöqék!“Ú?</text:span></text:p>
        <text:p text:style-name="P2"><text:span text:style-name="T1">?|ŸK(¦? [y@#mÛ#‡Gé£#5ƒ²ÅP??›þ2˜XÝ#?t¿ùØ±uò?®Ié7c6±AË¥›”mˆ_O2ë?1—‚°ñÜ…1</text:span></text:p>
        <text:p text:style-name="P2"><text:span text:style-name="T1">0¨Æ2¢;ú!4.eè„•<text:tab/>¥Â-?UÖCÔP[?X?Ë¢š2?&gt;fƒV\™x,ö»ú</text:span></text:p>
        <text:p text:style-name="P2"><text:span text:style-name="T1">INíq³ñlÏáìzYãZr|½C??..Æ©‰ò?ãG3¸?*„ñ?[?Ø¦þº?b?Å¶?:ß&gt;i?E?q?íö-T(‰d¡”ƒ??vF</text:span></text:p>
        <text:p text:style-name="P2"><text:span text:style-name="T1">Ø×Iâ?Ù"4¼¤šqóg${ü»Ùø??®¨ÉCt!m ?„_“xÞ†?¡Hè'™ùëh?’?äUauQDz ìÒÖÂ???ìët'•’ñÜ«·™yŸ†Ñê¹:ŸY)ÆËÀf?£r?ú®Yð£C]?¯+‹"üua!ÃE}Ïë&lt;Å²®‡x0‹Ÿ&amp;Ué·Ì-éÅš9 Vy….LC??â35&lt;-:Ù?–ËQš;R=Êí+×½Õlã?¼âÑßþá;a©r9\x@$Ì9xö?­Ù}^`âÈX502I=ÑˆO</text:span></text:p>
        <text:p text:style-name="P2"><text:span text:style-name="T1">à?]ù•\®?Þ¥? DƒÃ¡g-®?E—v¥¾</text:span></text:p>
        <text:p text:style-name="P2"><text:span text:style-name="T1">„°«‹¬™+_hÃãE P°“¡?ã?‘±Åk?R]y‡–R??v{®žèŽrË-?é‚n›WO8?÷wÒ*ðp?’ê?J&gt;Y •ÎÚ?Ù^ºlÅ±yéïÙrwÏeÎ]ÙÉ&gt;í=yN'I?~ÎÄ?âïÃë ?õ|ä?8qZ£ÂYšœ#hÓ6¯r«€äî¬P?Îv©µ?Ž?ÁM2¶B3¼"É{O?rÃ</text:span></text:p>
        <text:p text:style-name="P2"><text:span text:style-name="T1">ýuqU9‚¿!ÖsÕƒ!5pTàáe/Üå¥ý€4t?Ph?&amp; f</text:span></text:p>
        <text:p text:style-name="P2"><text:span text:style-name="T1">¾ÕVyÙ×p&lt;I?±?Mä@¸³ëfr?¶¹-ß™A¯t¿.nœõp·À4’é'*{xâWêý»QÇ‚xï·,ƒ¢’îÞ?Ýï©=?Çñá?ËºÔ‘Ê†,ÿqd%3m_ãÀ7‰?\åjñž??ªT=rtëŠ?¨?°Ê¼ÂîZ?‚5?:Û,)õB‹_ƒ!?Y.i»4®€Û%ñé¸¡?s¬?Ø‘\;Þ…</text:span></text:p>
        <text:p text:style-name="P2"><text:span text:style-name="T1">æN??í©‘I?Ò;ß“ÝãÜØÁ?&gt;?BaðVmÈ·:NÍ+Ìïd(*ûM!@bò1ˆ?îjìUqQáò®W#š&gt;ž³s¹šY??³á?×Å2i??g«%i?pï¸?@áCî&amp;U¢ŒXFè—P?¸‘¬ûDßØÚ·z±@Nï¾?à®ãÛ?eÝ@k€Xèº Ì™×¬R¯Lº%B?GÚŠ0ø?@×3|ÁLhg/·yNÊ}¾?-;´“’?¡2—B‘?báÌ¥¹Ë+5?ÕòR æ?&amp;×?Ï_?•\c¸? MüªãÏ¯?ßæ“ùm»K?‰‰R{VË÷AsðTèHå?^?îî·rG?ñÂm–Q‘VÃÇL&lt;ÿ˜Ž?•*¼½.?d?âø£þææGVHEcÊ‹^¡</text:span></text:p>
        <text:p text:style-name="P2"><text:span text:style-name="T1">ƒYh°vÝRì¼ù×ƒˆ*žM]7BŸì?³ŠÒWÆ“}[ýI?YVðÅ*Qõßyn™DëÈ?¯Ræû¯Ô]ÁÎ*ÜVôýÉµ1˜æ.ù?:Tª†?ßc’š¾|@v¯IL1¦¼l?pz•×Úë¿ü}wŒ‚rÝœ›;úXš?*j?Ü¢¼›_“U\D…ñ`¾ù£í¯9É¶’Ì<text:tab/>+R[s!Œ¥q¸:n6ˆÐq??Ý²a€,¡Ì‘/?xÕ1úù$»z÷Jä—œ—i…|SAâÖQó¹|™?ÜlÏÜº^?¸Ì?ÿÓa?@£¸o?<text:tab/>x¢_ÝX`æ?$)¤Ü÷&gt;|“??J?P´y{Ž</text:span></text:p>
        <text:p text:style-name="P2"><text:span text:style-name="T1">äƒ?‡{.98þžE2äöÚ/W€</text:span></text:p>
        <text:p text:style-name="P2"><text:span text:style-name="T1">?kÇMá“HF??W?T?Ö¹m ?!Ï#Íž¹<text:tab/>Vã‹</text:span></text:p>
        <text:p text:style-name="P2"><text:span text:style-name="T1">?nE¥­ûÏ‹¼Bú</text:span></text:p>
        <text:p text:style-name="P2"><text:span text:style-name="T1">_ëM?wô…o×î±¼©:4ÁF~?Žû}b¿K2By?p…*=ÿ??ªFŸ?þ?r</text:span></text:p>
        <text:p text:style-name="P2"><text:span text:style-name="T1">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7 0 obj&lt;&lt;/Type/Page/Contents 338 0 R/Group&lt;&lt;/Type/Group/CS/DeviceRGB/S/Transparency&gt;&gt;/MediaBox[ 0 0 432 648]/Parent 2 0 R/Resources&lt;&lt;/ExtGState&lt;&lt;/GS5 5 0 R&gt;&gt;/Font&lt;&lt;/F1 6 0 R/F2 12 0 R/F6 37 0 R&gt;&gt;/ProcSet[/PDF/Text/ImageB/ImageC/ImageI]&gt;&gt;/StructParents 152/Tabs/S&gt;&gt;</text:span></text:p>
        <text:p text:style-name="P2"><text:span text:style-name="T1">endobj</text:span></text:p>
        <text:p text:style-name="P2"><text:span text:style-name="T1">338 0 obj&lt;&lt;/Filter/FlateDecode/Length 3055&gt;&gt;</text:span></text:p>
        <text:p text:style-name="P2"><text:span text:style-name="T1">stream</text:span></text:p>
        <text:p text:style-name="P2"><text:span text:style-name="T1">xœY[o«H?~”ÿÀ#^Å„æŽv4Ò9sÛ³ÚYÍj"íÃÌ&lt;??ÇÌÁàƒ!Ùù÷[×npâø(‘MÓ]U]õÕW…wÿ‹÷Í7÷?÷é{/üö[ïã÷ßy÷?ýšzO§Û?ã=ÝÞ¬ComÊ8(½´LƒØ+??×C}{³ûÛí÷ÃÏðÂ‡alvÕfÄ¥&gt;ŒcµÙ×[ï·û‡þøÇýÃ_Çúþ—ê©éª±é»û_§Ç?‡þQWÛz-?&gt;ÜÞÜÿ˜yÆ?aâ=ìpï?þŒ—¥Aš$^Z$A?y?‡Û›?¥</text:span></text:p>
        <text:p text:style-name="P2"><text:span text:style-name="T1">½Ÿno~ó½Õ?ÞÃ?oo~€÷¿Ð?=Í’À„øR?˜Â‹M?ä©??Iaåþ?ý¿+ýÇ~?ûÃe?~ìûñL?ã?çòG?˜.÷2C?¡ü×¤ÎŠ „?'u^–o</text:span></text:p>
        <text:p text:style-name="P2"><text:span text:style-name="T1">îÍÎÎÜÿ«êž&lt;¿îÖ?}\-„Š&lt;?½iRØ/V‘šn\­c¿^%~wjàÚ$þ_«8ôƒÕº?Á?ü‡}½JåúË„ã8ý46«uâ÷??hNð?E~×xaü?x+óÇ}=Ø—Ç=ü?z›?Žm]Á¤?,jB¨áEÚó*29*ý§?Ì©à¶éàœ`V?›ÂO´°+ê~®p?Â¯(L««uFbàr#l›û?n?¢ÀUG—9Ê.WGÞöŽd?¡Ð?Ó(wçŠFa9{uK¶j?5›LØ¡?½ÛT§÷Ö?\N?'?¯é?gA®ú½ì›</text:span></text:p>
        <text:p text:style-name="P2"><text:span text:style-name="T1">¼³'3–þÊ&amp;×¤Ä?[?øÌÂHŒR¯ò3ƒ˜Ò?Ä”j?¼jº}ƒ=6ä&gt;=?”üæ’¬?@IZ.eE{!vz??V?„2~¿³?è¶r?×ì?EAù†="2?«?×{\ìy~.âv‰ñw?Øb³Z§ô,€Á¸ô?íØ–‘=ßW†h(?bÃ¦MœeÁ±Ù´??.Â®F†E“ó°zLÛßq?¾¯oX?Fõ?cAp´Õ8ÚàƒuÿZE¡ßÔíöD?!+k ÈÜ;Íªð;Üÿ™õA™?ÛúN?ŸÚj?~f¸¸“upRG?<text:tab/>‹ÆÖÈ:Õ«ØµÛi?šç:`…ßU,ÁÄ£Š}„?˜#kw´úaÚ? ?¾Gw?!ž?0ï??àf7"|‘‡ÒLo«gÎæ9¸%Ùó½¶ê¶t?.xÂzFÓN;?¬½ï»¯9¡¤0?ØÚqœ;ø?p?ñÂ?&lt;íe~Ÿ, FàÈ?I÷8‡âö‘P“ŽXÞ©(œ.?#Da™.Åú2!H?Œí´†œ¬$?”‹ÑãØ?c?†ëø¬×©?[bík,’å???Õg„)</text:span></text:p>
        <text:p text:style-name="P2"><text:span text:style-name="T1">?pÑQb?V&lt;ö§?Ç?;!?­ïÔÅx</text:span></text:p>
        <text:p text:style-name="P2"><text:span text:style-name="T1">?ü{'Äó(Üe‹ÇZC[?ÒëÖã?2.ÅÁöŽ'(0àã¶¥u_Xž«p”¤±ƒ£~R\ÝH´›©­–Ò"6ï?S-rÏ·†Ð¬À?šDK‡Š›]Kâ?3ÐëC6V¯{ Ê©&lt;jž(œ??ÎbÃ­®?i?¬Ëˆž[v•¦ã3Ù#? DXeH—Ü?7†?I<text:tab/>?$c›Á…CFÆdœôiebÎ?ó?Þ<text:tab/>??Ð°A#Á‘‹7õ?í-zª?</text:span></text:p>
        <text:p text:style-name="P2"><text:span text:style-name="T1">????»ªi”?±jJRF Ý£ÂÞÄG¹›ZzR?˜Ö/(9ù?Ø_EŒ`ËNÁè™bYÖ¢ÔS]Š^ –q¾”Âz?å%›«ãÁëÐOž)îj…v?$™ñ}ÅM?¤æÌº &lt;¢®2?ôãþ |fI?ñ¹?½ø’ÎI?äåR€õÅ¹92èÅÜ±?Š?„¥?Ø×ÿp.</text:span></text:p>
        <text:p text:style-name="P2"><text:span text:style-name="T1">?˜‡</text:span></text:p>
        <text:p text:style-name="P2"><text:span text:style-name="T1">ö‡cEY›ðàŠ…â²?r???¦?Â"ÊØúš?€~iFbi‰MÀñŒáÐxo?;.g“Æž?¬=õ?•Kæì›•?Õ(Ëp‚VB?+Åpóþ®á?Ï?‰ØšÔøŸ®é</text:span></text:p>
        <text:p text:style-name="P2"><text:span text:style-name="T1">µY©ºR?Ú?,­?‹+ÎÈ1úÁBJR†&lt;ã„AñùÜtO@Ap?œ”C?MÀç€úçùƒyÞ¶ÙíÐj?ÌšSËD¬¦hËõ|?Wpº­`„c]S37?×?,›rÆ›œËãøKcÅÃ[¬”R1?XaìôÓ?ò§ S_Œø&lt;(â¥$Ý¹Ka?6GT„Ü@?&lt;?Qš”‹Í£Þj£4î}c¤¹?Yâ)Mht_”®tƒë?ÔüBž‹RN“ÎåPwH´?£<text:tab/>ù,‡±n´D½mØO”§½ž3î‡~BM)È÷v´¾¦? ‹…Š·Ó’?9?ì4Qv^ÎÎ¨»zX 1õ?T~A—Œ-"ðÿUu$%š‰µ®6±-<text:tab/>íµs,,p$Þ¬dÃWä³8*?hI¬ŠV*?—/4?çulÙ•B6FöÚ¡J.n3;ÁUÐX@3Æ¼®Õ(ù"×Ó?¼÷51©ƒ¤3¡@‘?Z</text:span></text:p>
        <text:p text:style-name="P2"><text:span text:style-name="T1">£-?Ž‡GÒÔ?JêJƒðf?Ï¼?Ža??ér3’?X"€Ö ˜ßÏRªu¬ì¾]paéØ?A?-—žëüª??]j?éŠEÌ–<text:tab/>£ ,eÅ?šm†?SŒÅ~´±»?ÿLr©%Ö¬Ö4TXÎÒý&lt;ŸõtJô.?)??z?"&gt;â¡¾È¾ìSP?sQ˜HKE#)ÑþÈÄee\º”x=˜£?L¨šJ!??C®—ã??9_6kŽÀõ‘]27êè8¸çÓb4Q<text:tab/>‰0g™ÿLÁ7‘²\B6{£©•ër/{­ët®#ÚÙ¬B1¹–Ë¹±©â}ó$HTçã4l`Ó½-Á5õG¥?ø???Á?L¡Él„T8?¶à\ˆÞ•÷\eJæí\/ƒã»sûÏ‹»SCôåx†ãR—0¬Q%?*&amp;÷×Ì…AV.J-l¯µÕQ¨iK^ùùŒí?Ù“*»ÙÂý„¸ZEaò^)&gt;1“.áÿb(ìõ\q?Rú%ì€x,Ë¥¤;´ê€¸#™Ké§í¬DF??=î; 7Ôù¸bŽ$</text:span></text:p>
        <text:p text:style-name="P2"><text:span text:style-name="T1">Ýdoåf?4öÜF?Bµí_:¾b›åTja¹dñ7wü?)???M?ž§œn(©;givéE?2—?SDç58HwwM¿8v˜?À@QeÛ”ù?4Çõ©—™“zÓÅ¬3ýV›Ø5²™ó?ÄÏc??6ŒÜøÓ6—ë©]©r™M¼¯¤)?œñªÉ«ô˜”ŠkÉGÒ?unl“s?ðŒ÷/ö=?‘‰?'ü?§Ó(}JZÙb9¬x?°zí±<text:tab/>ÄJÃ˜–‚W??§…)•2w?qZj-@®ÊT<text:tab/>?O{öÐ¬ð÷¨DšùH~_á<text:tab/>Ýñ$Â¦£œÙ…àƒì</text:span></text:p>
        <text:p text:style-name="P2"><text:span text:style-name="T1">Q·?ƒ?²?Q’,šubaEEx7b²LÓcúV?/àÙ?¾¢ÇiJ3?‚iP:´¶©p‘¤õLªÉ35ÒÎÒÌÙ£ˆ’9?Íœ©õH?Ø%E?7ã?ÈHïÐ??0D7ÏÜ*¥à'D?\Z˜h"ÝKGöŠúyî êw??ûËí´]n?!ýïà´Sí‘/º&amp;-?÷L?€|kƒ¿éØ‹aÑQòˆú?\¶½–š‘«ùªˆ?ØV*?Ô4.·­ôÿÇk)ÉdI?f¢ m?!??úe£xý?AE+lvÕ/]Z@+?ã5'?4<text:tab/>&amp;?t¾¢p_í</text:span></text:p>
        <text:p text:style-name="P2"><text:span text:style-name="T1">¬@?ª0žžZÙÐÖ±?ÛñLõGÍÿ³&amp;ëûê¥a?©zì™y¤ü~I¦ˆ?wì?¸ò—I6¢VìÛ»??ÂèXìrI"“§A?/çº?J¶À1dX.</text:span></text:p>
        <text:p text:style-name="P2"><text:span text:style-name="T1">¨Lƒ$ö¡mElæ<text:tab/>®?ar–ö%g¢ÞŽ.Æ???(h³^bë}óÅYd³?‚ÎáÈ?|ç¹¦Ž%ÂT?GŽ.1Qï?ÅÖ…Æ$y(¿Å¬”É¼J?Ï??]§UžOß?h1[?œ—´Êè+?÷×TŒ¢ Ëlþ?zÌñ?ì)äãqÞƒÍm?˜ÏÛ?H#±áuX?GŽ}?P?Šc?›iëØŠ­FòÌ-i;ESË=ZÕ¨?¥?÷¾*a??ÙÅö'¥{Kc±µYkB ?Ãîã?Ïò1Êà÷Rc§ž;?ŽmT}KA&amp;û…Fyf­Ï?+gäÊ©ßÊŒ©cM[?€[ñ_Û?(S?/ýv?ÿ2ÿ³8?·A’ ¤ßÊ%;Ë8ô+û5êR</text:span></text:p>
        <text:p text:style-name="P2"/>
        <text:p text:style-name="P2"><text:span text:style-name="T1">Q?äùrƒË‘?éÙ\&gt;qN…¡˜xt òý\a^¿ÓäÖ÷w’?·½õcx³ëñ?´å<text:tab/>?æB³€ÚOóì^ú§×³Ya?z’?¿y?ð?íW_,*É)ÈZîÃ?‹cŠCÈ kcaw"Šg?R)?Üåæ?‰iOE?‡³?ˆ;[yIñ"×¶Ünm?&lt;Û?a¨\€^ã©g}RêCü?Å[U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9 0 obj&lt;&lt;/Type/Page/Contents 340 0 R/Group&lt;&lt;/Type/Group/CS/DeviceRGB/S/Transparency&gt;&gt;/MediaBox[ 0 0 432 648]/Parent 2 0 R/Resources&lt;&lt;/ExtGState&lt;&lt;/GS5 5 0 R&gt;&gt;/Font&lt;&lt;/F1 6 0 R/F2 12 0 R/F4 18 0 R/F6 37 0 R&gt;&gt;/ProcSet[/PDF/Text/ImageB/ImageC/ImageI]&gt;&gt;/StructParents 153/Tabs/S&gt;&gt;</text:span></text:p>
        <text:p text:style-name="P2"><text:span text:style-name="T1">endobj</text:span></text:p>
        <text:p text:style-name="P2"><text:span text:style-name="T1">340 0 obj&lt;&lt;/Filter/FlateDecode/Length 3071&gt;&gt;</text:span></text:p>
        <text:p text:style-name="P2"><text:span text:style-name="T1">stream</text:span></text:p>
        <text:p text:style-name="P2"><text:span text:style-name="T1">xœ•ZYoÜF?~? ÿÀ·YH?»y?†8±³<text:tab/>6€?Ö›‡9EF3ì<text:tab/>É‘’?¼¿cëêƒcÍHÛ?ÙG±Î¯«ª?Ý}ŽÞ½»ûíÇ_~Š’÷ï£??ý?Ýýü%?†ë+?=\_Ý&amp;Ñ­ªÓ¸Žò:Ó¨Ê?&lt;÷›ë«í?¯¯¢¿Á†?ú±Ý.V#’úa??«f³Ž¾ÞÝ›Ãïw÷?6wŸ??m·?[ÓÝ}9.G?ú×f±ÞôòÉ?÷×WwŸŠH©8É¢û-~;?**ò8Ï²(¯²8×Ñýþú*A®’èçë«¯³hþ{tÿëõÕGØÿ'ý¥Ù"‹U‚›’XUQªê¸Ì£$Î*Ç÷èïEî?˜q4ûó?|2f&lt;?@EÕ)ÿZƒêÊ¨PÄ?òÿ?×E?×ðËs]Öõ‹ŒGíÔÝ¿?ÝC4Ût·?˜O˜Ò‘Ò/ª?¾—Z–Vól¶€]gÆh~«´¢×qœß¦ôÔv2&lt;6fØà³ªxbK??Hf4\ûµ»?ç¶›yi§ž›??ÕÈ+?Ø™Žé•³a3¿-fð#ŸííçŒ&lt;4ü!KÇôó?x™W?m¢Ä§bæ<text:tab/>ü?1‡±oŸˆ©îaÎë¬žm</text:span></text:p>
        <text:p text:style-name="P2"><text:span text:style-name="T1">~·éµ˜}Á?Fæ€=üäÌ­Ï™íž“Y³?Y;Œ@?$Ú<text:tab/>§8¶ÄyV?&gt;=á?§-\@ÚÒ9j–&gt;?Ð;˜a Ë–H¶`?•Îþžk·Ûl‘õ×t?qiupj×©:j´Ñb^ÌÈ</text:span></text:p>
        <text:p text:style-name="P2"><text:span text:style-name="T1">?åäƒ‰±áµg&gt;¦Ê4NÓéÇ??"“8ƒ<text:tab/>Õ?Q£?úy!ÏÁwŸ[§Qx[z?vè8uI‚??–h?Ñ</text:span></text:p>
        <text:p text:style-name="P2"><text:span text:style-name="T1">¯éDë¸?uâ¾¡?Ð¼P"wÓ??k™Û?ßì«}»?±†˜Ö%³ÏdŸ†­e?shÈÒÖ`¸ûÙ?w–?Ì²3=‰°88?r?yÃh1ÝSÛ­6?{ûE÷šxI?++ÞØ,Ðœä¡ßé?]??RËK¿€p?iéH10?îiÙnGÌY2ô–ùmINÛñÀa·Á?Š‘co¹FW=ŽÏ?Ûí?„mƒº…ø9X?´Ý</text:span></text:p>
        <text:p text:style-name="P2"><text:span text:style-name="T1">?½Àm?—EÚ&amp;+mË&gt;§Á?ö‰ä?‘›Üú²<text:tab/>=Qü(ô¿±<text:tab/>œ+Œ—½</text:span></text:p>
        <text:p text:style-name="P2"><text:span text:style-name="T1">åÎ†ˆÙâÊÂo1Ë?6+Œ!ûý?öØµoóWEª”Ç­5¡FÛÓ/T“?ý?F?væ\D¦i¬¦”:T÷?nT?Ž??òE‹=ºö'‚¬]Úy?ì?th‚¥Ö?ßm·yjÇÅrwB</text:span></text:p>
        <text:p text:style-name="P2"><text:span text:style-name="T1">œ·]³Æ?;Ù%?v#¾~Y?Eé?¥1àD?GLOaWpì÷|v0ƒd?¥¬çsÌ [ºPT?Í±L?è?Ýá”°v,?¼?Òi2»?B?žh0)8ÐQ?¯I—§?ˆ–?õ,ÊŒ‹GtZŠ</text:span></text:p>
        <text:p text:style-name="P2"><text:span text:style-name="T1">áx…ÞƒÌ??ƒ??)L??&lt;Â È?qh1S9kŽ??·`¯?WÙÅ?d¥µ÷npî×&amp;Ë ËR?ŠÕ·ˆ#¨ÏÑô4TÍ¾!??‚¸?àá°;’?‚2íIFS?"x??€¸AãŒ®ua=èÛ\ˆ?“tíªáø(?è?0¥íÑ×GšK5"^ùªat?§V°çÆì¦ØW[ B¦ZŸ#t¬î³1™ÕqRO‰ŸcDå:Öjº?¬‡‚þ??Eª??5m7:C???³?ÙzŽÉæ÷Vë0Û?«?s</text:span></text:p>
        <text:p text:style-name="P2"><text:span text:style-name="T1">?-ÎîØÐû?;J;?.«Ké8wêò®…<text:tab/>!ƒQ*e,„´??ò§ìtÚÏ?Ã†Ò?¡Ç^OQ°C^%%?µ@æö@ù!ï† ‘‰0X?ÌQòWÏ~™kÈXñ¹€gÅi?|ÿ?¬Jë*.UU›ýa³ÛmÖÖ+9Ý?—&lt;?û?h£!ŽÛŽTì’L]‡¡D?O¾?.@|GâÏ#±Î‡õ8ñNŠ?’#-ˆÔ?BJŽŽŠO?¤0Z„¸,?T_µ?j|nWâ"àËNá</text:span></text:p>
        <text:p text:style-name="P2"><text:span text:style-name="T1">ÎròM?€,äÊ=”Qh NÖ›Îž?vWHa0Gö?x6?çÊ/³¦K</text:span></text:p>
        <text:p text:style-name="P2"><text:span text:style-name="T1">¥Ñ”µS1î&gt;e§Å.ËXO·½K’?úýéÎïÊ&amp;]Õ§;ÏêM×Yœœ¬•??,i}Îá7ê…ñYe¥T??—’</text:span></text:p>
        <text:p text:style-name="P2"><text:span text:style-name="T1">è]¶P©&lt;??·Cƒ”Q©UBÆ&gt;ƒ/*³bº?™Û¹B$&lt;ìKJá¦’ÔªÒ3ÌµÁq</text:span></text:p>
        <text:p text:style-name="P2"><text:span text:style-name="T1">n{&lt;§$5ýÌ[L?)l^N¶½ÕTZî&lt;o*Çe=]k??$? &gt;S_?À?TÈ6A/¥L?Zª8èÀ<text:tab/>k¸Rp‡?÷fš:Vê‚i¬]óÒC¿Ö[—vA°Q=´ö?<text:tab/>îx?À@ñ™?r–G`·%˜¨?úxè@v†ª›sLÈ?9g÷`Èëž¨&gt;8RÂÏ#¦;aoØ/?þú7d¼i–ú?ä?´©Ê—½ð©šQÓ˜µ¼:´ÃƒNÖÛ&lt;°®qíRê4Ô€Ç.&lt;8¯Ç7Bn¤Ñv®0«xëzÍGI+RÛv?&gt; ü—ÅÕµ?)&amp;‡ ?¸ÌOk.{N–R»€÷,]„âxÁ¾¶#“AdJÂÇµÙ_?&gt;œÝ?ä]½SÖ~ù?†¦?°????œÌUƒ??oi9¤?-?}Q?'??Ü??¢gv•™4½‚]´ÃåÃá9âMÎ•w???×zÊKK¶=8?å4™^!ç¤xåJwCHæòã?»U»ÅHËÙ®¢i¬^3WéÖo1q¢1×{É£]CˆØÎ?&gt;¬??Öaê+iJ*¹?åé2à×ûö\¦&amp;</text:span></text:p>
        <text:p text:style-name="P2"><text:span text:style-name="T1">69{ÛË|ºsDRä<text:tab/>–??O.Ä2?å™h?ªäŽãü¢Ìºªbme¶½?¨?G´TZÕ?fð™²¼‘à£ßCù8w3lŽ´*?ÆÈ+ÉVE°"ˆÿ´ª§ÙNZU3îi¦?•¡—¥?‡Ì¬?Ãq<text:tab/>Rhö—•‹?×AI?»?wGÄ“LŸ…Ÿ<text:tab/>¹„ÐÃÈ3´ÖU©Öªá.‡î8Ù¹ú??fI?9¡Ò×…*’¸¨ÿß˜œì</text:span></text:p>
        <text:p text:style-name="P2"><text:span text:style-name="T1">crRã!‡,È</text:span></text:p>
        <text:p text:style-name="P2"><text:span text:style-name="T1">O‘GÂÐpàÃÑo2’^Kã ?”C?%o$?·pwfùÒF÷Z?Pc*Tu1ýBK¶&gt;ièP´¼¡L×Y?WuXæ:Ç?&lt;¶èáŒ,¶ŠÏe^?Vù”hÈÀw</text:span></text:p>
        <text:p text:style-name="P2"><text:span text:style-name="T1">~}®Áo)V)³™¦?r~%l?´CSh—?L54Möž¤7EŠ=ŠY}i^‹Î(‹…?®;Ó[óiX£v?…#g?þ?ÕµßD¨ú‡¡œƒâs¿éÆ·XEÕ?m?$ú\:L</text:span></text:p>
        <text:p text:style-name="P2"><text:span text:style-name="T1">ÒIñq#¸KÇ%–?./À6)+®Ç µ-?¶?ú{ÏgP|¦RW©ì´—Ÿf’þ4?¶ˆò?Mø¨qÀž??À—Å‡ÌÚÁÔ¤dÆÍÛ??6.??ŒÔ§6¼ËàÔöÑ•%]d¶[Ì?Æs©²"Pœ|”Ûô®óGo?ßÒ=??iRb²7¡u1?Ò7??$_?®¾JSïp0x¢=b«Ú_ÆHÂúÙ?È|å"ý7Dh­gÔßs?©½´Q&gt;Íí!A?Í6’7?·tÕ?OÒ£??qéaˆÕ™£‹VVP³:”pg…;têRnW¨ë—??|i0.Zrw?y?)cûß¸YÒ??ŒL:ƒHÐ5ñ±kÂ-¡?Yåº'ø"½ÆËì?P?¶ÿìôÞs/?€a?°ÀvA3?!?éŒ&lt;´Ý?ý??·[I\ÊÌñÀÑ“×§—ûÛ£?y—Ë&gt;z+äf??Ã¶Šò ÕÍ£ö¶î²y?k+¤»ãyáNPÙ[?Q?©¨Š^?8® 0m</text:span></text:p>
        <text:p text:style-name="P2"><text:span text:style-name="T1">çóA{Ñ?$h¶oâª•ý‚‚î?Ç©Jã"rì:„H˜è?H1=d“ÜlÞ½¥û?àˆ</text:span></text:p>
        <text:p text:style-name="P2"><text:span text:style-name="T1">?©izc¶\_¤‰+ÁR»F?‡²mÝ%"?…’]›?´,ñz ál,"¹–—h ¹ÞPÒ¼–?ÜO˜æú.?vö¾</text:span></text:p>
        <text:p text:style-name="P2"><text:span text:style-name="T1">×¸ë¦Ë’i??V²¡1Ïè?äµ?úŸxpaƒ²(gÛãØîÈöÓòµ”Œ…š«…Uì?ÈêÆ`?¶T“Eáý?‰ß„Ùz9¹W/ðÎÚ&lt;??x¯<text:tab/>•Tqe…rÅ Ë¾§É·Í½«âä^¿?8¬•ëvTas¿NÜÆïÚú°ðÛì£-HÖg?‹:ÎÒ)»ÿ=ëÝp°L—îM'`þm~Ã?]??wÇ×ÿû@?v¹Ë3cï•œ²”?%Tr6í2¨îüi“¸~H‚·.¸4À¤$?elêsôßXP&lt;™n{?Á“KÚsjKPm??v±kb?áOX„Øþž°i{9Éäâ]Iœ]TV¥?QN”…%?æHöÅbuÐG¢« Žjq?¥ƒ Qºx??od?—AHÙePò??H?O?TN›J:h*é—??”…ü?}Ÿx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1 0 obj&lt;&lt;/Type/Page/Contents 342 0 R/Group&lt;&lt;/Type/Group/CS/DeviceRGB/S/Transparency&gt;&gt;/MediaBox[ 0 0 432 648]/Parent 2 0 R/Resources&lt;&lt;/ExtGState&lt;&lt;/GS5 5 0 R/GS8 8 0 R&gt;&gt;/Font&lt;&lt;/F1 6 0 R/F2 12 0 R/F6 37 0 R&gt;&gt;/ProcSet[/PDF/Text/ImageB/ImageC/ImageI]&gt;&gt;/StructParents 154/Tabs/S&gt;&gt;</text:span></text:p>
        <text:p text:style-name="P2"><text:span text:style-name="T1">endobj</text:span></text:p>
        <text:p text:style-name="P2"><text:span text:style-name="T1">342 0 obj&lt;&lt;/Filter/FlateDecode/Length 3041&gt;&gt;</text:span></text:p>
        <text:p text:style-name="P2"><text:span text:style-name="T1">stream</text:span></text:p>
        <text:p text:style-name="P2"><text:span text:style-name="T1">xœ•Z[oÛF?~7àÿÀ·¥??Í?^?(ºHÚ¤M±]dQ?ûö–(‹5E*"e5ûë÷Ü†CJ–äEÓ†?Îå\¿óa½ûÏÞwßÝÿúÃ§?½ðûï½÷?þàÝÿô[â=u·7Ê{º½™‡Þ\™(0^b’ òòXÁó®¼½YýýöÆûð+,x·ë«U±èq«w}_,ÖåÒûrÿÐnÿ¸ø¶-ï??OUSôUÛÜÿ¶ìqèç²X–;9òýÃíÍýÇÔS*?cïa…g‡ðòÒ$HâØKò8H´÷°¹½<text:tab/>Q*1'?Cï§Û›/¾7ûÃ{øåöæ?lô•þÐ´4?Tˆ«Ã@å^¤L%^?Äù À¿éÏE5Þ·}ßnÎkò±mû#M”—?+¢5Ø0óRE?¡"×¤NóÀÀ_NêÌ˜W?÷FNT÷ÿ,š'Ï/›ùOïg?¡´§ô«¶…ó"+Ò¶.‹Yêwû]<text:tab/>y³y??7›§~9‹ýMQ5??ªÐ/à÷ª/g<text:tab/>¿–©??e6×þ®˜eþ?¦ôÕl?ùÍÓ–Èœ~]ÒSæoq“ª<text:tab/>fs¥ìÛ‡uÅG(?dÈèÌ</text:span></text:p>
        <text:p text:style-name="P2"><text:span text:style-name="T1">T?Ù</text:span></text:p>
        <text:p text:style-name="P2"><text:span text:style-name="T1">õ9V"<text:tab/>áï×•èP†Ø¯k”ÄÃ#·[Ô¦˜ÍAøÎÃ¹õa67&lt;òm¦C?E?%q?hàµ–³¹hå?Ú?Œöko»'éwÝ¾b-ƒ3’F9:J:ÖêÄ—úœ/íŽyÄºGiÙ?ß5(¹ÊHô¾G•És[z¤wÆ_³^ð?T}DÍq?þÛÈŒMª.qHFú–æ“WÀÁ«=ù^^~¶çt?ù{Cÿí6´Dó?dW?0l×®ÜÁ?ý9s¥i`Ž”«?²õÕ`Ð?—òš~]ôxjjüj°?þ ý3íW??Ý¶"úc]ÒŒL4Î?›¡'iY±ÆÚ?ö?ÝÔH¹ÌP€ ‚5<text:tab/>‹¿ö5A†lÇñ'@„në=?ú-ZiÅÉtY¿Ð?êlÆF ?mµ£?©ß®äaË1Ž)‡#¹²?•U,X”e&gt;Fwâ×Ë@æ=¬góÜ?­qª˜K½*Ê+´-üú6‹Â‰?öl\ûb#m‡ê[›]T5Æ¢cU?»?ƒ?ØBv5þÒnN¹Ý,%ƒÛ?Çi?É³G«¤þcIfàp?lRl???t¿µ</text:span></text:p>
        <text:p text:style-name="P2"><text:span text:style-name="T1">»´Ýl‹??I‰(AÃl0˜ºæ°À1ÚM?ç?R.Å®i›+‡</text:span></text:p>
        <text:p text:style-name="P2"><text:span text:style-name="T1">'ÚB5‚Ì?ïû4¸e?æ?”†G†&amp;~×J$Á</text:span></text:p>
        <text:p text:style-name="P2"><text:span text:style-name="T1">?´B¼’Ÿ_÷¸aÃöëIDrF ï?¼XwO&lt;?û?‹Ùr</text:span></text:p>
        <text:p text:style-name="P2"><text:span text:style-name="T1">í³”eäc²Îÿáà4sù}?ËÙ?«Ã1RJ® 2ôäÜÿJÎ}]-^ò;H</text:span></text:p>
        <text:p text:style-name="P2"><text:span text:style-name="T1">˜?nê(Xãáenœ?¸÷ž²?+˜°ßgh??ã ×~×?é°»»¦_?9,:ˆZ¹?‰Æý??X,³œA0Ì\tæ™¿Ââˆ3ëWb?lEYŸ§þ²Z­?Ü‡pi0HŒòŸ+È?Ds&gt;­mÜÉ‡</text:span></text:p>
        <text:p text:style-name="P2"><text:span text:style-name="T1">”Ì¯z/?f¥D;R§…PCì¸Ã¼g»âa‘òE?ü?kŸËð®ýeb?æ ¯‡Z![ $¼?Wž'œ·£˜K9Ã"ÄTr7eõŽb?½m«ÒÔã ?Ô¡ÿ`°¾%1u?DVÏç¦=àr(²‡5zTT¦1?]%†Äß?ª»êe„ 8¼iw¥[4uôhÚj?Ã-?R­???yCÎnÛ¥üÄ?ª?ž1¹¡w°þ\ÍrD×‘vÀ3Ã?Âuñ??_¶‰ÒAbWÑ</text:span></text:p>
        <text:p text:style-name="P2"><text:span text:style-name="T1">'k$Ð@NT1&lt;?‡?Ûç2jó¯?•¶U?hÖ?êÀ=??Õf´ÇcéŽ t­:¤?d¾¥Ì!;ˆE?·º?3Ì?&lt;&gt;ù¢¢‘ÉƒLP™?5á|&lt;*?¢LòO¢Œ?-i <text:tab/>8?¼?Ê??9´¥7ša7?bŒ˜?</text:span></text:p>
        <text:p text:style-name="P2"><text:span text:style-name="T1">oÔp"ƒýu??ASeÔ@­^Ë–ˆk‚J—[¾?›¡à=“V4˜rà¯[™Ò¡t=?ÂDûkNq?¬W4%·D(?œ-ºg?lW²Ý)ëz#ý‹2å@IšhL¶?µø˜8?RT?ÈA•f’1àO»³3'ô)Ž•{??‰V {Â†cy'¯»?â%fkÄ?~’(Â/.+“d?y¶ìøýv{.£?PÃ8®"w‚Ô-…?8ã°®0l?UcÉ¡4ðØ¾!ë7UñXOø-¼³ö²yÅ¬zá?2IæšAF`l&amp;Êf&amp;ïpÄµc¦Ú—Í?G?l¾PKØ?Lb#c?&gt;??ƒ?ožt$jhI¸?\?pÀ?1iM6B?E1§ W?™µBx©»ò?Q\Æ?÷t,Æm,p¸âM4ÖÂkZiãåÈ*ZÌ2×`¾e}µ&lt;‹º:&gt;æqÕ 2Í”?×qz¦ºXß3‹'Ô.Q?†‚o…ÄR?º¬•J?®tÈøª??W?&gt;?£­'`©C¦Žâ›MÑ?€ßÙ2?Žè™2ƒ¿ùÑæ?þr?®ÃÐµ?:L-Ô˜Ì‘?Ü—r[™ô­• ÔAhD³vTöS,Pç2R?Y&gt;]:˜5?T 0œö’:5ãÎ~?]ÎI;J½??ôO3mÙ¯,¢ˆÔØê6†&amp;Žmª?wôN?p?;u=?½HS×?]4Îó@õ³í=Q?ç³1¡Q¶Ž°ËF??ZÄ5ÍZ¹Ò?4ÚÂ™?Ûžã)|?åF»5&lt;Û’?ddD??´5?i4ItU¿,?b3)*À\ÖûMÑðã¡â&amp;j?FårÄ]¨ú¡ty8”ò??ÃÌƒë{( l¶èhÜÉpáÀwÏåÐ?</text:span></text:p>
        <text:p text:style-name="P2"><text:span text:style-name="T1">2½Ð¢½üjßr¡ Ó0H‡¸¦?YCRàFî?ïå¨Å×æ´é?š‹??dßÁ¬?–lÌi«‡ƒ­½J¤?î¦"„?</text:span></text:p>
        <text:p text:style-name="P2"><text:span text:style-name="T1">ñÙÉ›b¦®2v€½ ·*<text:tab/>0Üq`?¸ŸIW??&amp;Ÿ.?w”Òq õtn¿n;‚š\dŸ¸XY?Aï0?]RKCž?,ÁØñíE&amp;”ªZ¬e<text:tab/>¹F¥ŒÛ¯¹F]m¸u?9 ª„X.+jF?|Í *mñ˜?À?´Œt&amp;²ÚèuVKeþÞwD??‹‰</text:span></text:p>
        <text:p text:style-name="P2"><text:span text:style-name="T1">Ø‰|t?—›A?ÛÛäX×Fõ€p\Úä!’?2ï˜ïÒÂÉUôe?(ãŠ½¡ÃÌ_?ÈT9Íþfûh</text:span></text:p>
        <text:p text:style-name="P2"><text:span text:style-name="T1">?ø.ì™‚G?VEžÑ&lt;Œd¢´–¼Üì;Þ7—dåKeº?¢ž}%o?_J7êðH»•’</text:span></text:p>
        <text:p text:style-name="P2"><text:span text:style-name="T1">??´É•*®«™æÐšuÿ&amp;È???i¦/äÏ®?õ_¨÷¨?ƒ¿V?ÞTg†—–Ìb?´½å‚C¥gÈ˜DOÊd‚£‡Š?¦</text:span></text:p>
        <text:p text:style-name="P2"><text:span text:style-name="T1">?Í˜ÿÉCo.)˜ü®õ??A {]'·È?a?PW?¯Œ²(çÍ¡ÏsêZ‹Í™eôÕhºŒûÜý?ä Ö¦ä</text:span></text:p>
        <text:p text:style-name="P2"><text:span text:style-name="T1">Š¡ÄÍª???y1Àc</text:span></text:p>
        <text:p text:style-name="P2"><text:span text:style-name="T1">©ÉÄQÄ~–Õ¤)G?÷F´[Î7?k{}?KW_½”0PØœ£"³Aœñœ!_™ŒcÃ{??T–À¥7¹G:åÿ „áÄ|×Ì€ÞS€???r¡ÊÁÓJ?®j?È?aÙ¨ÞÉ&amp;5ÅTK??ÿq»ìX@ŠË&lt;#•Si?„é˜¤Ò)%µHˆÝ‹ºjÐ¬IvŠÌ86Ñ"AO/K^;Ü¼Âè²ê°ÁŒÇý%B˜½ƒJÍ??SÇ??Ûša‚ðïÇ½ƒ‹£ËëÔ"Çe­“?¿A<text:tab/>öµ“+R04R¡tdto¸›\ó5‡8ØŠh,<text:tab/>£?KËU—À2•?¨?#Ô?]ì¸ûÊ;íöŠSª?Õ&gt;&gt;¶æ?›??]€â•Â¹OGÐ,æSeÏ?&amp;J³ M3öíe{F)¶Û¼ìõì#°1}¬~??¶¿ÁOFÜJªÉ??•™?C#;0j:T~Ì,%Ñi¢u‘²UÜv³8@)?÷ú§­å5µµF£±Ú¸à¯c?N…¤–øBðŸ?ºqÜØ°AÃ¿êt?@?&amp;3x ¤.š…å?øŽLz”UgœnÊõTì‹Ÿ^£7~zUa?ävÇŸQ„??C<text:tab/>ï˜–?*eù¹/¤“ëˆŒ/ÖR{¯Ö1…t·üò…ÅÍ¦®ÊÝdŽš„<text:tab/>và?;zÞòðõ?ê&amp;?xŒ',ÉØ?Óî›%LRá)h4ü¸o¤ a½ª:b°¡øú¥?º³ß–Cå??ÒÅ¯©??þ¼U½ÐJ6ÇQ™qÌÜ½?çø?Þj6ý2?Êmý?¢??³‡F19?,™i[Zþ??P\Ûa†öë²Ò?FqŒGyXY'ïŽ¿Èi5&amp;ü¾Î—¢@û\S¤?uÕô?RŸ§¢Ó þ??D]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3 0 obj&lt;&lt;/Type/Page/Contents 344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155/Tabs/S&gt;&gt;</text:span></text:p>
        <text:p text:style-name="P2"><text:span text:style-name="T1">endobj</text:span></text:p>
        <text:p text:style-name="P2"><text:span text:style-name="T1">344 0 obj&lt;&lt;/Filter/FlateDecode/Length 2969&gt;&gt;</text:span></text:p>
        <text:p text:style-name="P2"><text:span text:style-name="T1">stream</text:span></text:p>
        <text:p text:style-name="P2"><text:span text:style-name="T1">xœZÛnãF?}7ààÛR‹fóÒdc??d2—ìbg1‹?Ø‡ ?²%YÄH¤–¤ì$_¿um’²%??D¼tWWuW:Utpû=xÿþöÛÏÿø?Ä?&gt;???ý?Ü~ý5??»ë+?&lt;^_Íã`n\?¹ wy”?efàº]]_­ÿ~}?|þ??~jûj½xèQÔO}¿xØ¬–Áo·wÍþ÷Û»?÷«Ûï‹Çª^ôUSßþz¸ïñÑ/«ÅrÕÊ’?ï®¯n¿ØÀ˜(Î‚»5®?Ã&amp;°y”gY—Y”'ÁÝîú*F­@Ç’tŒƒ¯×W¿…Áì÷àîŸ×WŸAÐÿè?</text:span></text:p>
        <text:p text:style-name="P2"><text:span text:style-name="T1">³Ydbœ?G¦Rã¢"?â(+½?ÿ¡gÍøØô}³;mÉ—¦é,1AylH’À??5¤??rIk[F?~?­ç^U&lt;??¢¹ý×¢~ÂU=ÿúq6Q*<text:tab/>LòêÞÂz©ª´ß®?3?v‡v??ÁlnŒ«?/??n«Ù&lt;</text:span></text:p>
        <text:p text:style-name="P2"><text:span text:style-name="T1">×«Y?ÞÈ»~³‚‹"üs–Ä:~Ý´8îqfâp5ËÂ^¦/àzÛã«f6w£÷(£?[šnávÑ?Òéª?7‡Ý¢–ëçj»E)ª^Gò“°kfn²©hø±µy¿bí?,ÞÔ?¨”„?)vèáÌAZZx5R'ïä?'¡%uÝÐûÌ„÷h…Ž­×ÛÃj–†5?Ä?Kys???6*ul¿¡</text:span></text:p>
        <text:p text:style-name="P2"><text:span text:style-name="T1">%ýó8üQ7Ï[šñˆÿdÔ?lO~Ñ®ÔF…Úõ¼i¶ªRîÂ®o«'Z©¦=—ÇÍš.l¸[ÑÎæEXáŽ²&gt;6?—U‹+£?²-0¤ož?³y?¶ËNŸð!Ù"|lÑ5?4¾ëEÊ¾éº?º§àzY2Õ½º§³eõÏ›œ$‘ÓiÝ?¶¼çí\£“Ötß uNÏÓûëI'‹W?Ö3xx¿EcØˆuæ£[Ú°yBZ¼$¯ÙM÷Ó±s«[:Ø»õ?¥&gt;?¶¬?NïèHc:Ñùeûb??µoÓìõD3=ºÌ?{Ð¥]À¹l~žè¹eExÊwU§^&gt;^ab?¾Hœ•??ò?¯‡…ž0ZLÊˆ?É·YœaŠñN(’‡?P@¡ú?–ö?Î?=?ýkˆ'?ÔU5,</text:span></text:p>
        <text:p text:style-name="P2"><text:span text:style-name="T1">?¤)À©kòê¥ÄÀò@&amp;áË’1©^Ê|Ù?˜3Ž b°pS­ž??w$??Ô½?B?Ï?Wš)òˆ&gt;ª¡E‹#Ÿ…Í^°¹¤‰#</text:span></text:p>
        <text:p text:style-name="P2"><text:span text:style-name="T1">«v–Ê]©§ãKÆèØL&lt;"ŽÕo"?¥P‚×ß½WvÕ©ø4e”$SÍÙñ;T“÷Ä+†¨ŸÁyPDœß</text:span></text:p>
        <text:p text:style-name="P2"><text:span text:style-name="T1">[?Ï'?Ûð3©žPR??‰5õ?}?ÎÅy)va½’ca+?è?Ùà?0¢ohšáÀÅa{‚¨ŽÂp8?côìã"Ü?ÚîPés¯Þ85R4œ71O?pZˆE??Õ?'#&amp;’a?7”IÉKKR?|½]¢’”?‡tèBÉ€?\ Dù”hCQ?&lt;„ßox•?ÓÐ–ô/y+ <text:tab/>o(þ![î[t</text:span></text:p>
        <text:p text:style-name="P2"><text:span text:style-name="T1">Zæ¼%?°'£§ß´ð Šž?6mÑý`PK\ø?„?z}³ñ!BjH.{m¾L_(¾jÜÁ3H±â?ž0h2?­DV'…¤ó?Â?´¬'ZqÉ¼ÄF©šWS??¼Ž‰?!DR?Âì«V˜‚¢?Ž©ˆD`?yè»wèÄ2~2y#–‘ ÌÉ'4KJ??3Õl¥.äb9JXv?÷c—À?`_º7®I¢Üo@Ó?³}›®_ÔË</text:span></text:p>
        <text:p text:style-name="P2"><text:span text:style-name="T1">2?rªyz”áˆé&lt;TKŽ¡Å–?í9“¢G?-òhƒo|PÁ¢è—é8¬Ð??wÃ3@ÿúæ</text:span></text:p>
        <text:p text:style-name="P2"><text:span text:style-name="T1">?˜º?wK™OE8M¡ãFÔd‚vp©0F?“°ö?e?™û2ˆ¬D‘)Ð±ÑË?àeKXq®¬GVã?[&amp;°ŸÏ?L?ˆ?^²?rOR.Ù?µSûÖÍ¡^‚B¸Ãv?rÅ$âø¥??\&gt;c?1uÝð?Æ?Pu£ä?‡?â\ n}Ø?Ñ?—,è</text:span></text:p>
        <text:p text:style-name="P2"><text:span text:style-name="T1">ûÉ-1D?x?Õ?¿—¬,Ì€2÷</text:span></text:p>
        <text:p text:style-name="P2"><text:span text:style-name="T1">ì¸âAñ#…4³na3›?Ý)–¥.<text:tab/>•?!`”H!?4žÕ?GAˆ×ZH°?°ýd@¦QYLulDÆñ&gt;¥?z»H®1?ÌåCÎ‹!ÖOùê8åÂ?r?£t×õ«??Ÿ?-‹<text:tab/>•F@H?”pè?Ä*€•?5g?Ë'+~AND¿æ'Gõ?¸Æ?×?2ÎyÃ²t@—?!•KDY?.Š0Ðó??T)„ä„ì”?êê/Å<text:tab/>2*ö¾kcñ?›ë³xâE qÙµZ‹?€ØCÍ¸¹}±àf$p</text:span></text:p>
        <text:p text:style-name="P2"><text:span text:style-name="T1">d+#”8odâ??¢,U=­jÆ.Pú°?¸?áÒÂo_‡õU&amp;)?‹fËã÷[?É¤?ã?¾¢÷?õ4†îë†~:"??yâ? H³Æ”ÊK¼ Xñp¸&lt;b¥l³åYç­6ù?LU</text:span></text:p>
        <text:p text:style-name="P2"><text:span text:style-name="T1">?s}?9{Õ</text:span></text:p>
        <text:p text:style-name="P2"><text:span text:style-name="T1">Íô DõWMöOÊ<text:tab/>¤PvyA…OÄc</text:span></text:p>
        <text:p text:style-name="P2"><text:span text:style-name="T1">ä*Ÿ* U?Ñ5$MM‡»]ž/‰d?4kð?Ÿ7:N¢Ø©?KS¢,˜É’½1?‚?KLh®?¸@©¾?ó&amp;ð±ã-,ÅŒÒ</text:span></text:p>
        <text:p text:style-name="P2"><text:span text:style-name="T1">Ó«ÿ†&gt;%bG?</text:span></text:p>
        <text:p text:style-name="P2"><text:span text:style-name="T1">™Çr¥Ù§‹È˜?$%pz5àßÄ$ †?»†'6ÖŒi½0‹1"Èý’‰5ø&lt;Ÿz’PŸîÈœ$·b7®ø¢Ó„ãFé›„¼%?&amp;E?enD“þ ?"/®P#ßˆ!˜G?^Ó…RÇ??³o\ š×Ë±Ôˆ!)d™?®PO*ÊÅ?¸E(Ñc\õ¿(’?ª0Zþ¼m6Ž¬»?f?3<text:tab/>dGðõ¹??¸9?}û%;î?Bí?Ù|²Êû8þ˜~8žù¢whò$réT¿OLK‹?E</text:span></text:p>
        <text:p text:style-name="P2"><text:span text:style-name="T1">Å(±Ü•&lt;ž¶T?7p¿“i7‰²£E?­v?Ñ`?šxóÒ£°.VNw~Ÿ3?•~‰úEgèžš?ï?n÷y«°M¨Ô_ÑZ»}SkM:v?“?&gt;¥æ £}áój¦“A}#%"Ö?£n?Q€æ@XzÉP@N?_ˆÍ7—½?ª‘ÒN§¢—d—½Ä¥‘9^ô”‚ÎF®&lt;?û,•6?“?ï3ß‘?`žLŒ‡&amp;âû„—ÂS|ÛÖJ×ˆ¾B6?Õ?z±J~ý<text:tab/>ÛÂ?[6&lt;¦©9C43,¿<text:tab/>u?P—r"U9é¨BLSß£ÄËý†sBÓ5û0=¶?ßNX{šÇÌ:šZqH?ƒ?&lt;?\n2Ÿ?½µÞQòÆZ¯½&amp;o)ž“8?°?2?@m?VûQ?wnÜk?Þ`®’†(6ãŠßWûRìŸÀ?k‘zM?™?ò&amp;óËÊ¯C½SòŸ0D-9-Ì.c†qf€¥‹×qóyãÆ€›‡›¡`œV,8y„ðrt?ò?SÆÇÍË1­Ò®å?Ævz,£¦å?xž)Š??GíÅ4»Üp&amp;ïâÁ<text:tab/>GRš›?9PGU§×“#‡§ äÕ‹ìGÖVÒwy QS?Ã!–q¾?o¡Í¢ØŠ…ž¶A&lt;pE þ‹üd„ÈøaeÓ?¶”_–ò€Ü?×Í5</text:span></text:p>
        <text:p text:style-name="P2"><text:span text:style-name="T1">Z©¦†\ÛW?þ¸ù‘k{Ë?I#Hd‰Ððô·?§Éã(Q«&amp;?çD»YÉó‘š?‡•¬S–¢?=ÊR?(?JI'‚?4sîHA©S¸d¸!î¾]Ìü·EíŸöCw?Ê3D<text:tab/>mÆîþclðeþ?©9ÊT‹I?a”V^6!­;*?&amp;]?r?iŒHæ!Ö<text:tab/>yä©jûƒ´4¬î¹??€qÍ3</text:span></text:p>
        <text:p text:style-name="P2"><text:span text:style-name="T1">,&amp;P ýž»÷?íÃØ·r?“$‘µ¾ÏGÛDùB¿QNjÐ?kÜA÷|Ã¡F¸çõ0</text:span></text:p>
        <text:p text:style-name="P2"><text:span text:style-name="T1">(?µ&amp;–~Ls?Ï‘fP*?ÉN$µ?93*?½?ýN‡ºž·,.¡¨ec“R´<text:tab/>Ý?#µcà‘dŸá‡¡î?·•Ú[8+ÓÓÈ¦x,I:HíbJ«^œw$U{{óQ×[ú¢ßšV?Œ£‘kù·|9q9?•ÿ?C`IE,Bñè+¯šÞ?ÖjÁ–q•O¾¼&lt;µ?þÅ‡I§«u</text:span></text:p>
        <text:p text:style-name="P2"><text:span text:style-name="T1">¯³mH~f|¨gñ€H£.0b•‘¦¼w¶ácrŠ?òû</text:span></text:p>
        <text:p text:style-name="P2"><text:span text:style-name="T1">‹?ÒÊYóK?€á?zå³6ØÔP’?R&amp;”‚ózUó*÷Ã÷üá›Ÿ¯àµ;?H[FÝÇŒpW{%ÜÚwã¿l?ýUƒÇøö???Î×??Q«_0Hú»Žÿ?YC&gt;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5 0 obj&lt;&lt;/Type/Page/Contents 346 0 R/Group&lt;&lt;/Type/Group/CS/DeviceRGB/S/Transparency&gt;&gt;/MediaBox[ 0 0 432 648]/Parent 2 0 R/Resources&lt;&lt;/ExtGState&lt;&lt;/GS5 5 0 R&gt;&gt;/Font&lt;&lt;/F1 6 0 R/F2 12 0 R/F6 37 0 R&gt;&gt;/ProcSet[/PDF/Text/ImageB/ImageC/ImageI]&gt;&gt;/StructParents 156/Tabs/S&gt;&gt;</text:span></text:p>
        <text:p text:style-name="P2"><text:span text:style-name="T1">endobj</text:span></text:p>
        <text:p text:style-name="P2"><text:span text:style-name="T1">346 0 obj&lt;&lt;/Filter/FlateDecode/Length 2707&gt;&gt;</text:span></text:p>
        <text:p text:style-name="P2"><text:span text:style-name="T1">stream</text:span></text:p>
        <text:p text:style-name="P2"><text:span text:style-name="T1">xœYY«F?~o©ÿ?o?£6M?»?Eº7¹Ûh®”QZš‡(?Ø`›Ä??à¶’_?g+</text:span></text:p>
        <text:p text:style-name="P2"><text:span text:style-name="T1">ÜíEÝ’)j;ëw?œç_œ?~xþþÓ·ŸàÇ??ÿä&lt;ù5v6ýãƒr6?‹ÀY¨&lt;ôs'Îc?t²HÁsW=&gt;¬ÿùøà|ú??&gt;tC½.V??õa?ŠÕ¶*ßž_ÚÃïÏ/?ªç_ŠMÝ?CÝ6Ï¿?—?¾úZ?eÕÉ•?_??ž?'ŽR~?9/k¼;€?å$±?G‘?g‘?kçeÿø? Uóåñá7×ñ~w^þõøð<text:tab/>öÿþi6‰|?à¦ÀW™?ªÜOc'ð£l¤û?ô•úí0´ûË|nÛáŒ?ådçôk</text:span></text:p>
        <text:p text:style-name="P2"><text:span text:style-name="T1">¢KD?EHÿ-ª“ÌÏáÇRæù»„;?Ý©ç?ÍÆq«fñå£7#J;J¿+R¸/4$Õ½ã-T¤Ýa[áS˜º•?¹}_5+o?Ò€Þçn»ö?‰??ð~·Ã?´?w7ž</text:span></text:p>
        <text:p text:style-name="P2"><text:span text:style-name="T1">huã-r÷X7æ¸SÍë|ÙùiØÖÞB»+¼†6?–Š¦?ð)Vîº=6¥Ç?”†‚F?€Xo‘Îä‰&lt;Ÿ3??ð+Œâ9]á¥nY¯p/20ÔHØxj»¦‡äŒ9˜)I&amp;ug¤?ü®ÛÎ?¥qØU?Œúc‡Gãª'™©éðH¹m?‡¤n'W[øULÅ“,?×Ö?Þm„sØ?+8œNE!ßâ:LüÔp½Üµm¹3ŠìñH(wß^8C…Ú?³ù?$µì¬Kæ”†»/á¿&lt;d-tœ»}?J?dõñ oAauç…fQwÜU^L£$wO ÍÄíP&lt;2ß´æ´¡kÉ 6÷p®µŸ?ªÏT¦ƒ‰Êp0ª„?ØË?¼³€+3·$&amp;a’ô¢A[S.`á©@Á?óOòjy?d-ë?U˜çlßZiw‰</text:span></text:p>
        <text:p text:style-name="P2"><text:span text:style-name="T1">'?•²ƒ¬??È?¯ó?ä¾2ü‘dD*pÇèf?Jë´­Ñ½¶4 ?#jð©nˆ?=52qÜ’–ããëèÈr?*ÈŽ?+R÷@G“!óU?êmÊ¼°?œ¯»?ßepä*¯?Æ?Ãë°m»¦÷/ìÈ³·;¦§¿ÁL}<text:tab/>3Í‰YÈ'fÊâÇ÷¶C{A?¢Ñ</text:span></text:p>
        <text:p text:style-name="P2"><text:span text:style-name="T1">vÈ?ÀÖ¶0Bƒq83w?uÈoKÈf¼&lt;R"D?È=ž?'ï¦H¹?|xŽ?</text:span></text:p>
        <text:p text:style-name="P2"><text:span text:style-name="T1">Àc_4þ-ù%©õà—-z[}aG–úqp¶?a*Î?&amp;?ù"H$¸ü?fÎÑ3Î?#??Î6ä:q?ØYæ6ÎÒÑ1­É‚u‹W™{aù^&amp;–?Y-ÙÕæ?×qh? ?®×Èöª&amp;k?vˆ¼?«??çÁ@cÓ~ “dË:?©“b»? D»¯h?Lßx–øSªiD&gt;„»”?i°Å•M]õ&gt;Me¤</text:span></text:p>
        <text:p text:style-name="P2"><text:span text:style-name="T1">?ö?%¸Wd½ˆoúF?é?.Á?þá‘›epÝ‰¢Hš?îŽìŒ`DDÊµûÍÓáèÎ*Í¸ñqË?›Á‰‡ºƒ½‰Y´¤@€¸R™Ð</text:span></text:p>
        <text:p text:style-name="P2"><text:span text:style-name="T1">÷<text:tab/>Œ ¤í(~¦™À@Æám51•›V«??T?«]X1©¹˜8?Ç?Nè‰”6@ÄÙš™ÄBbO??¢?™ÒJ¬ù8Ó¸š?)?Þiû¸”e–h#=zÚx?“Ó?·ØVÚ</text:span></text:p>
        <text:p text:style-name="P2"><text:span text:style-name="T1">Û6—@ÐE•ì¿š¼âÒI*?ýf'5•èŠÜ?tEa5§`Ä?N?"A„dÓIæè— ?fa?6AšÍ”„Òe]òpË¨Å§›5½?Ï]ýZ‘H¯</text:span></text:p>
        <text:p text:style-name="P2"><text:span text:style-name="T1"> ?O</text:span></text:p>
        <text:p text:style-name="P2"><text:span text:style-name="T1">Ùc˜Žò3að»ÑÏ"R?acÊ·BÞx PÞ¯àÒ®^J–?åã¼%5šÚNlM?Þ÷ð&gt;´)`D‰?pÂW1þ??I?ÕKnøú*,LMóIÆ6·NrC¢ø?/Éˆ??Á×‰‰#)’fÀh?ITŠAŠÖ&amp;L¦<text:tab/>@uè?k_!ˆQf</text:span></text:p>
        <text:p text:style-name="P2"><text:span text:style-name="T1">p&amp;v“æÚz‹½TY º?¸â@±ƒÄ¾?ÊloQ.ÈiAãuÔŠÑ!?×?8!8˜¼</text:span></text:p>
        <text:p text:style-name="P2"><text:span text:style-name="T1">g§šE<text:tab/>#?ÃVv`Å?(y‹¡8µøó??Ÿ.9ŸŠü@Ïw_tT­üt¾t’­…™¤ºllaž¢ÞIT›‘Ÿ0W,</text:span></text:p>
        <text:p text:style-name="P2"><text:span text:style-name="T1">|`Í…€ê“??W¼‰_xê´Ä¹.’(´ˆÂ¾U÷¸?²dS–\ÊÌ”ŠýLÏ¸š™…wff¡Î-^|óÀ‚0ôä\¹1nA\Ä‡T&lt;—??#Ó‰bHÙsýˆ+ûãr‡hÈæƒü°ñ?£ÌE%³x€˜‘Oò@ôRÐ?{¨™ìùåYØ¹??Ap#nH±kâ`$.bM_’«ˆƒsÛU3ð?%ŒQân™.vÂ?øœáé»¤Ê?&amp;6Âˆî¾??#?¹›™~?h?ÈM½ÚÕhèJŠ?ëÒJèäGrˆ?Z¬©XMû?é?.ÀX?ûCÑ?ÚŒ=?¤‰\??L¼NM:</text:span></text:p>
        <text:p text:style-name="P2"><text:span text:style-name="T1">8x?u”-©8kºÊ‘Î2_?Ž.eÝÒí™­mÖÔ"¨ÛN??î•,Ì”j`?%åa'?A0ÂXD9&amp;epÚ??Jéc?côkäh5×?žÏM?•?<text:tab/>ÔÔ¡P™?pÏ‹Ç?ÄíìT§‘?åï¦ :“VÎ´qU</text:span></text:p>
        <text:p text:style-name="P2"><text:span text:style-name="T1">?Ã¾ê?Ì+û¦i)E<text:tab/>?ö(u?W%W/Må`</text:span></text:p>
        <text:p text:style-name="P2"><text:span text:style-name="T1">°?z±?ÜL??OÐî-™D&amp;¥?&gt;?ãš~?1</text:span></text:p>
        <text:p text:style-name="P2"><text:span text:style-name="T1">nHÍNéÊPÅÑa?à?¯Ià'£¦ÇšBS??ÜaþaÉ??W@‰?!3V~?Ï?¾</text:span></text:p>
        <text:p text:style-name="P2"><text:span text:style-name="T1">™Ñ©£ÄÏÌ‰?š?Q¸½bJ×?</text:span></text:p>
        <text:p text:style-name="P2"><text:span text:style-name="T1">½?O ?²Ô?c(ÿ“¼€&amp;+“Ž#‹e½¢dªšì65nŠ.eºnäV?§ÒY¯"œªà?KC‹?ëãnj#dÛ3?Šu?þ?9?ŒÕ'µ$8š9T? ð ÂÉ`¸`?æ=•Yoób:ÉáæÇ?rC•ú‰ž“{‰µP?X…ÏÖ?Í?n^Ž÷ï‹æŽ?¨V¹…?“˜Kû?”ÒöT?L !?™¥c,…7à'¯’I³ðö²5… Õ??Ÿ&gt;Ö|&lt;œG?¤ÜD?,6«ñŽY±?ç-ƒwÛÿ‚ØbÍû±›°Û‰‰ãxD½EcKú3B¨íÌšÎõyãlÌ?È¸”iÈÌ7µË?ª•)H§K&amp;Æ„wš,¯¿?fT®,?¼[?þ?Ýe[X±Ÿ$r?hŽUž¹?½Œ›vVüÜªhK??HgÚ*õ´?{æVË¼v?6²Å~ŒtyT¶Oüp—BUšZ”šTöá¤²?'ÆBã@??°¨¤?Í-K?2?7Ãó±Y·»²—Ñ?òå</text:span></text:p>
        <text:p text:style-name="P2"><text:span text:style-name="T1">v*?´?n?˜;.z·Öø±iF9é\'¦¬</text:span></text:p>
        <text:p text:style-name="P2"><text:span text:style-name="T1">A’$»#??N™oç?*²"¹?Ù‰qÈdê©qÈÔ8$ØÇŸM{ÚQ0ÞØÍ?geÓDw‰iéQ<text:tab/>?Ë+ÆQ¸‹‘5¹¿PqàëÄæ´ä??!IÅZ?&amp;?…?ëyµ?N2Ve[?xÖ¼ö7¢6ëÈ4f??úŽCùÓ^æ0=lÃí¬?&lt;Ú’3C?¦€æ?!µuöÅŸäƒÈêÊähœ›Cµ?÷#'Â_ù@váF$¾?ç7^M<text:tab/>â;S??–›˜?¿c®Hù?¸À+iõXñ§‚LÔ¥õ»)%XÖ$€àvR¡Öc?Áwçßcô›bcÖ€ÕùäR»÷vR ‚ÌÏSýë‰À”&gt;VÛh??{i‰Ÿ¨ùIÜÀÐÒ^?[kì·#™ÏEÏ?‰çm¥÷¾ÄÀ™æl‘z±ÜÙ-"#©¯0ªÝþv’Ç??ã?^û?Jrïñ[ï&lt;Xi?«Œçim*8J¿s[hÃ’“­ŒÆ|¼¡¡)›µø©¼ÔæC•±-¦À&amp;”*·tñç(""¸Xy‘Ýÿ?m’Š.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7 0 obj&lt;&lt;/Type/Page/Contents 348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157/Tabs/S&gt;&gt;</text:span></text:p>
        <text:p text:style-name="P2"><text:span text:style-name="T1">endobj</text:span></text:p>
        <text:p text:style-name="P2"><text:span text:style-name="T1">348 0 obj&lt;&lt;/Filter/FlateDecode/Length 3047&gt;&gt;</text:span></text:p>
        <text:p text:style-name="P2"><text:span text:style-name="T1">stream</text:span></text:p>
        <text:p text:style-name="P2"><text:span text:style-name="T1">xœZ[oÛF?~7àÿÀ·¥?1Í?^?</text:span></text:p>
        <text:p text:style-name="P2"><text:span text:style-name="T1">?Äm’ÍbƒfQ¿?} -Úb#‘*/öößï¹Íp([²ÐÀâexæ\¿s™?×ßƒ÷ï¯¿ýüõ— þð!¸ùåçàúËoYð8\^¨àñòâ*?®”I"?d&amp;‹’ L?\÷õåÅÃ?//‚OßàƒýØ&lt;T÷#’ú8ŽÕý¦^?¿_ßvû?®oÿÞ××ß«Ç¦­Æ¦k¯›îF|ô¯ºZ×½lys{yqý9?”Šâ4¸}À½cøO?y?ei?de?e:¸Ý]^ÄÈ?ðX?qðåòâ÷0Xý?Üþûòâ??ú‹þÑ²&lt;TŒ_Ç‘*ƒD™¨È‚8JK'ÀéßI1nºqìvÇ%ùÜuã$*(??Ñ?tX?¹"ŽP·¸ÎËÈÀÏÌuaÌ«Œ?ž?Õõªö1?ëöêËÍjÁ”?”~U·°_bYÚÕm°ºRe?®;º0ás³Ý®®’ðÜ?·æ¹^å¡&lt;?6Õ*<text:tab/>y©&lt;‚'iøTÃ?û)Ñ4*ÜvÝ?¹|èú™?Ð?ÒøU»?hQÏ«Q– Í~u•ÃŠ«l¡B?óP¶,†_‘í<text:tab/>?ÝNÕÝ–XÂ»]×?U?&gt;®T??ÝÝŸ@´?ïáÍ8?Ï›fu¥én? b@%m7?V!Ñ‘½µÑQY,÷öù|a4}Ìh–b™°4I??–âGÐGZ„?ð?‡¯t??c½ƒ‡Y?v?ø2??³?Ã;~‡æC!ñ6?ënŽI¡Ó¨TË=›û</text:span></text:p>
        <text:p text:style-name="P2"><text:span text:style-name="T1">ïÚ a2?ÞM</text:span></text:p>
        <text:p text:style-name="P2"><text:span text:style-name="T1">©?“©pÚ3Ñ®åßïø®^)Ø}hðzG‡?Mþ1¬Ì›VÔ:2Ž‡‘H???¹‡Ø#¿??ÜR+ëAlÄ®?•ìG~CJQy¸«Hþ É…Ì®ë«U?nya³Ã?*t/ò?xò“6"‡mAlÃjç'?qG¼~ÞtoI?›HY‰Ö?ú#i4ŽÃ–$Êb%?dÁ5.éI«¹È˜?°C»&amp;&gt;5ë©ÚÒC`eB®ALY?JÏ!–ä-RE½ïñ?„‚,Bíœd9Eøw,#;€z 46iÛ´«’äÍ?Ó°ŸØ«Fp@˜?ø'e</text:span></text:p>
        <text:p text:style-name="P2"><text:span text:style-name="T1">0?Oh«vä{2??:ÛZÅèß}óÄ»q¼òfV –¿µÐ?«??ã†Bû-!K5Çì0íÈžšÉ¯-ÐMwÃÈ??Oqw?áØÉ€u?òœÜ?ánF¸{?²#Á—–€÷Kv?Lg5—žš??¸ßÖ?Ü</text:span></text:p>
        <text:p text:style-name="P2"><text:span text:style-name="T1">S ?É’²™8ý[âçÅ?ìÏÍ¸é¦Ñ</text:span></text:p>
        <text:p text:style-name="P2"><text:span text:style-name="T1">‘???©??$X¡È‹!?ÈX…uc|ArÖèÄ?9</text:span></text:p>
        <text:p text:style-name="P2"><text:span text:style-name="T1">?+ü˜ÃUÍšìÃˆ€ö“¼?Ã¹P?&gt;v?? µ·wçd‚4K&lt;!A(?ú±?.Ð¶:•?¥?É6¼$’ç?d?</text:span></text:p>
        <text:p text:style-name="P2"><text:span text:style-name="T1">n†ÚæÞ??¬nI²<text:tab/>ÒRi?¿bAjñ?Â??`»GcuK;sL?!ËÃQR??-?Ig( …"HY×Æ\=2?? ÛPÊ£{6hl]9ÎA?dT¥!¶ž?öj›‚e%¡ÁÐôôó“¬½›È??†!®í…šÄùÓ'KtÛíwœ2 ²ìçŽ3CXçQbå?$ÞÚè?-2&amp;*H`?†pe™·&lt;¬yŸ6œùùÓe-3?Ÿ4$[Z†Ý±p.ŠHeKÖú?½E?‰öTr‘)½aßôÎQpßŠÃém=(?ev³‡<text:tab/>ÑÈ?</text:span></text:p>
        <text:p text:style-name="P2"><text:span text:style-name="T1">˜_Œ?j|ß¢(÷èI¤†¡êqCþ"Bíð2J}jÎ}9ª¢?ß¬äÔw•??”`ÏÆZÓ™˜‰H=—[“À?\àC??^6L÷+Š»7K„Ä”Qá¼Ûél¢’‹“…—r-d£-ãÀsˆÚ¬?ÊRfW5íX5r'ü§æ?žRB'P¶„ïDêÔ¼?;‚:§¥ƒöÇXé?šøÓ?Ì?ÝŽ·ò?;â×¿¶\¯³–¾´OMý&lt;³5Îô¼´%¾¶?:©õfA(_÷¸5ûŒ£KØ?¿€/XjyZa–²P3B9¦0ï ¹</text:span></text:p>
        <text:p text:style-name="P2"><text:span text:style-name="T1">¾?U›&amp;ëAŠY£¨P¯ùžÈe?ßP?“S‰+™?¹,f`¥5GË_háŠ%OÖs\z+”¯°\ò?%CôÙˆ?~zB[÷?fQœ“¢…õÓ:ÊŠ?B^Öþšp÷vØ%?»sé…»*XI&lt;ÎE1å[²“?;Wµ©\?àZ[*Eç×Ã´ßS¹1?I%©BëEùƒÕÏY²¥ÉŒX]¿Fë¹?äÆ?sÉ´}@ÄµÄ±²«?Ê‡Æ?Ênf?Œ?›8ˆw¥6VŠ~‹t:ô?Jq?¨o:\=nä’€ú´TÚÌÈäç£‚À¨?…M—f¦^²¹lÕ9N-?=øùZ¾§„’P–3ø"µmeûØ??âñ?Û??á?</text:span></text:p>
        <text:p text:style-name="P2"><text:span text:style-name="T1">WIôN[Œ¤d.²</text:span></text:p>
        <text:p text:style-name="P2"><text:span text:style-name="T1">LÿœáO§²?˜^…Ý?Ü?Kâð3ÂVO+r+&amp;4E6?Ä?</text:span></text:p>
        <text:p text:style-name="P2"><text:span text:style-name="T1">s,4¡±ÖÅrïc|êÌD‰Y®u™&amp;?ÅpñH?‡Íq±dû~×µM7</text:span></text:p>
        <text:p text:style-name="P2"><text:span text:style-name="T1">?˜¨?RãiuÄ:Šß#=IYS¯ÉÐÚU?p5??Pe:ÒjIíêèÚ&lt;RÅr-%ñ9¡9Ñ?Ëlê?ð6‘AÒ¹ÇÕ—®[Ëåœ¾‰y?d‰d‘kÞ<text:tab/>mpaêMNªH—e¤×bpCGˆdýSƒù¡9(¤Ï³e°­Iµ«Iµš‘&amp;’%ß°¯È¥—WÎÅ½âVÇ¶ã¤?@3Ð?ƒâ?<text:tab/>‚ŒÜbá:?+œ?èºH£Ôx©âèP¼o¿Gqü?Û¸yDG…—?ŽxÑÕ«ƒ)œ?¸Ð¶dôæ?Xêa³=ŒŒÄ7\T×§¥Éã(·Ò0«?¨}²‰¢pM?&amp;·H@ã–?¨”†ÌGUT¿?</text:span></text:p>
        <text:p text:style-name="P2"><text:span text:style-name="T1">~ÛWbÛw4p?ò??µÍ”ä¾%7”|-µœëË¡7½ó‘¶k9½.?®=£°Ôi?•s`¡×¬?ä¤õM”›Nj×ahÛWŒÔWtnXd?OzªD¿bl}`m-??®æD?{68?h;™„²œúÜ1‡N’?-?Ð5m</text:span></text:p>
        <text:p text:style-name="P2"><text:span text:style-name="T1">§•?Gâq@ûÚh˜›ô­?o?ëÂÔÚEã?j¢¡!Å4NÊm·í‚vô;üÆ«??É) 23Êœnv!ÏÁF?&gt;Çñ8‡ÈÎ–Dâq^FY²\ë*&lt;Î$ŒÇTŠÍ?•mÀ@8 c2W?‡£#æ¢ŒÌ?G'GÌÉ™#f?g3ˆ}]©D¼bÎ)-ç?=w6¶Äl›zm‹Èå0Ãƒ'é&lt;?é6õ÷ .N#?¿i-¹]Å-ÖëºH’&lt;Jó%çÇÜ#ILTêåZ‹*??•:õ‡ºgM– f›!J?ÜS»Fî‡?²)#¸ñ×?”X;gñå¼??ÐÎ þf@ð”Rt1…3?í¢?‡‡\Ýw”4·Rš¾˜ÖÍ6qyè´`E1C?×??„[{–3?å?œþ?"ºcœ?çÓƒË{âÒ¸VsF)©îhúU"4©ì¢)qYú‰‹¥ÛÛB?VúÉÇ–óþ@ã´`?Ïq.‚1¯†?§P:?ñJ…Èºvm“Á|ˆ7?_˜?lzy'ætScøÈùøŸõ= ÐhÛT1èÖëg^µ¥7???í|êŒ?¦°`öä=?XðhË?Ð¤¶ÐãIÔŽ‡÷Oõ€þÊï»??R4?&amp;³Èq?Az†ì¯­Ätj‘Û¬‚ÃŸcÁ©’È˜%·|¬âOW*‚?y²$tý9=&lt;ãL2:hñi¾ã›äÃá—/NG??}½ä†ƒ@¦€§UÎ äT&gt;ëŠ¾?Ãümî?À•Î?ÄûômîUšb?Z°qŒe•š(+–k?ì(7ý§¡#žÁÜãÔ?’?î??NvÔßø§?„:sÏíÚÐü?Ôð<text:tab/>?Œd:ÒøG²ohYë(ŸµL?fl;I0„?ÒéÆŸê‚ãwÛµƒZï´h¦àÍM?¡°¶?Í­]€?ÅIªå5îDO¹¹¢íÞnT\F¥•Éñ”:p&lt;fÄX¡*?_?­Q ýåz¹öÅ žÄJ‹ðÎ+^i ?‡?[‡ \CÏ¸Á#?œ[s??ê³ü“ÿü5á àÊM`íÀÐ?.ÞõÝôˆ•ÇæŒvÒd€äöXçÎ?“-˜­õd'BËÌ‡ïióÒ?'ÐÒì»¦µ^Y 08Û’a;&gt;àª???¯‹)½ãŸ#¸?ÇQš,Yµ§Å8Ä¡</text:span></text:p>
        <text:p text:style-name="P2"><text:span text:style-name="T1">ª•?ë”Xã‚</text:span></text:p>
        <text:p text:style-name="P2"><text:span text:style-name="T1">ÜéÀ9?_*?©t‘Ñr°Á¦öÿ—Œ\zÎÜ¶Ï?è?+=?ßS³&amp;‡õ]K=q?ÏG¬nìéúÛ½??.”Ó©5(ŽøíÁ$zÍáxn'UÌAœSíú¢°`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9 0 obj&lt;&lt;/Type/Page/Contents 350 0 R/Group&lt;&lt;/Type/Group/CS/DeviceRGB/S/Transparency&gt;&gt;/MediaBox[ 0 0 432 648]/Parent 2 0 R/Resources&lt;&lt;/ExtGState&lt;&lt;/GS5 5 0 R&gt;&gt;/Font&lt;&lt;/F1 6 0 R/F2 12 0 R/F4 18 0 R/F6 37 0 R&gt;&gt;/ProcSet[/PDF/Text/ImageB/ImageC/ImageI]&gt;&gt;/StructParents 158/Tabs/S&gt;&gt;</text:span></text:p>
        <text:p text:style-name="P2"><text:span text:style-name="T1">endobj</text:span></text:p>
        <text:p text:style-name="P2"><text:span text:style-name="T1">350 0 obj&lt;&lt;/Filter/FlateDecode/Length 2073&gt;&gt;</text:span></text:p>
        <text:p text:style-name="P2"><text:span text:style-name="T1">stream</text:span></text:p>
        <text:p text:style-name="P2"><text:span text:style-name="T1">xœ?ÉnÛFônÀÿ0G²°(Îp?4??§Iš¢?RÄ· ?Z¤L6"©r±š~}ß2CRrd?E?â¼}#ÖŸÅ«WëOo?þ"ü×¯Åí/oÅúÃ—H&lt;ô×WR&lt;\_­|±’:ð´ˆtä?"</text:span></text:p>
        <text:p text:style-name="P2"><text:span text:style-name="T1">%¼wÅõÕö§ë+ñî? ¼é†j›m?$õf?²MYäâëú®Ýÿ¹¾û¾/ÖŸ³‡ªÉ†ªmÖ_Æû??ýZdyÑ?–·w×Wë÷±ÒóCq·EÞ&gt;ü“"Ž¼(E”†^¤Ä]}}å£T¾øp}õÕ?îŸâî·ë«w€ÿ7ýÑi?zÒG$ß“©?¤ö’Hø^˜NrÿAÏJÛ?C[ŸWà}Û?'</text:span></text:p>
        <text:p text:style-name="P2"><text:span text:style-name="T1">H‘žÊ¯?˜.?±$‰PþKRÇ©§á1KhýCÁÅÂwrý{Ö&lt;?§hV?nÝ#¡”ê‡&amp;?~?i(ÑgnäÔð?27pš&lt;sW‘Óå"s?§?îJúNæ†Ž¨áUÒë0v?àˆ:k&lt;?Hœ[???Q¹«À?Ä?azÑ´?`(‹øÝU¾#ªf@ ? šàÛFíÒ4(þ©Ì‘?O#s_¸È?¤”NÞ??x?çPfnLŸc???k§Ä×Ýöy?'^??“_ƒM¤§ô1ìvW??'pÁH¨Sî®4rŽ5ëÛŽCÉ’‚Å?çï±êÜUJ hÚÈwPw&lt;¿GÌb’{ÈF4,?.‡??3?µÁmxzÉjAì%VTbÙ?`ôl'š¥?[ä¼%wƒG‡?’´äß3,”</text:span></text:p>
        <text:p text:style-name="P2"><text:span text:style-name="T1">=%Y,Åy?©ê\¤ZŠiÀB+åiKñÝ#J?&amp;“±‰?xÕNó‘Ò?$Í?</text:span></text:p>
        <text:p text:style-name="P2"><text:span text:style-name="T1">«¦ÁÄp‘‰S¡ù•¢? ?uö­€?ê?1k·ü,-?Ç?À=R@??¾Jœ_?‰iç­u+?</text:span></text:p>
        <text:p text:style-name="P2"><text:span text:style-name="T1">ÁÉ;¾ö¤??‰V5¦?Ó"ÿ %éìw?Fv?R&amp;’c0?”†¯6?W2Ê?Ó¶­JÙ”ã</text:span></text:p>
        <text:p text:style-name="P2"><text:span text:style-name="T1">ÐËS²F@Êr¦CAVm?&gt;h·?¾Ë“?#&amp;2+??k?~NÁˆ?ö?Ø</text:span></text:p>
        <text:p text:style-name="P2"><text:span text:style-name="T1">?ä?ô?±­XýÉÞQì??&amp;|?.?Ž|j¡ØiQâ¼?)Y&gt;4=áR­i»Ÿ? ?7?ÔÙ91$”Õ?èï¨?=šÌƒ?Û¶c—Â;S+çÃ?Kä·ù·É?ba*?¡\Ò=•s?Y'ï¢™‰.Y¿©þEë.¤Ïæ×|?ÈÉ”?7Lƒ?K&gt;„65™qÁ¤\?Ø‹Šy@F€.£)ÙÐ?hŽ¶6j?)¤"=û"'?«Ž?=¯&gt;”Ý©jLö–&gt;„Ï?Ä?šbz‚hó¢³öñ?ÈI?ñ¾ž?w ¼€vdµ—ÊŸ¬‚€‡j·C¼þ†?¡2—Ù`Î*óQ9??½éƒ?óŸc4Ç</text:span></text:p>
        <text:p text:style-name="P2"><text:span text:style-name="T1">Ú?%<text:tab/>‘¥?€(TLž7L?Ì…«n;ìÌ;ÀÖÒ1s¬è??Iÿ3¶?8LYÉ&amp;çw«?¼n«&amp;ïù•äÖÒ¸+M8Yˆ?Õž¦žÛ2CR²¥ñ¢±j¹$&gt;Ùë’N!Lcr1oP´Ý8ç8±ý«C¹.H</text:span></text:p>
        <text:p text:style-name="P2"><text:span text:style-name="T1">L0“\œ¦[›ê?ŸÚê¯?~?U¢®®?œ?LŒO&lt;¹tS ‹?6?¸ÔÇÊ²¢?H?Ôš¿c2^RUÅ^`U­mxVÍ”ÌTšµa%µzÎK?Bfˆ~0nJˆÓ²§4Ð¾ó†;Vâ¼?Ê</text:span></text:p>
        <text:p text:style-name="P2"><text:span text:style-name="T1">åÆÔÈ??H§§ŽB?ï‡¢&gt;£[*/TÇº]²ƒT^da—]</text:span></text:p>
        <text:p text:style-name="P2"><text:span text:style-name="T1">??¨8O"fý&gt;&lt;?V%Ì?a|Dé•ïß?¯O1ŸŒ¹8?$'2´£?¤^À8J&lt;_&gt;a?¾€q¬p@&lt;b|ÎP8xú'°\Z"›£?†Úý.Û¸±?Ñ|?­?uPa?ëÃÿ1ž‚é?¶c?šD¿y?ãDýˆñŒ§’ä<text:tab/>ãsÆS?‘Ñ<text:tab/>ìÜ<text:tab/>Mš…úÿ?ô$˜?zÉì£ÍÎ,„7¦.c?jN.(Ê”hM\Eý©îšò„</text:span></text:p>
        <text:p text:style-name="P2"><text:span text:style-name="T1">¹¦úÒT0</text:span></text:p>
        <text:p text:style-name="P2"><text:span text:style-name="T1">?—äG¬?f¼4?Uª§:Ì£+€ÝÓ e;´Ö/Ü??X¥µÕ£Ã^eö/qO²?ì?BåG%?J²?<text:tab/>?¯TÏ ±€ddö¥4¶?Aeâåoê¿c¶3ËÑÜ”ËªxÄ?^O¼ îQýRÎGWÒš÷¼R°”MÍ?©î÷\¾í¼”š</text:span></text:p>
        <text:p text:style-name="P2"><text:span text:style-name="T1">+•Æ€Ib·ÃDÏ5ÚŽ?üÙtþD³wSEgÿ äìÂÆ–Q kÉ£Æ‰Ùýx[?Vó&lt;{¦¸F´??©á1ë»²àJÿ¼? \Meù±*?Ó?¹¨»ÐÃ&gt;º*°+±õ€?zC34Lƒô¢£?Ì®Ý?8]`?µf?1ë+???î­O¿1E»×ša‘–öÝÖã±œ¤¹èÛ0˜óûòd¬”?©«Ñòc§S%ià°›7?ëi“3?óÞ#õÉ€_`¡+9q—Ý?éL±±1É³§M</text:span></text:p>
        <text:p text:style-name="P2"><text:span text:style-name="T1">ŠÑ¡ä‰ÚìrJòd8E?çÃóFÀn6WŸœ·•*‡l¢.nv?3 ÐÅ</text:span></text:p>
        <text:p text:style-name="P2"><text:span text:style-name="T1">?ÉbÙóíö8¯‹ÓTc—jk+Ä¬+w¡?[?ÞŠuÌ’ójìO»1 ÚVá?„7.–€?Êh®KŸHò<text:tab/>½Ä'þòxù?8•k_^=??ØÉ?&lt;J.–@É+º›Zr'ñµˆ-?`³[.Öh¤Â’??S~'t[t¤ã°ã?%/'·¯pJ˜«?åWÓ?vÓ]Ó?½q?xÒ?–?oô?b</text:span></text:p>
        <text:p text:style-name="P2"><text:span text:style-name="T1">íúV:ëâû¶0jœÒh¥Ù·½q¿õ¾^øb¥ÌÉÂ?zy?‚4ù?ðâF¬Ò?‡'sÃ·‡¡y?˜ýi?¥_‹Û/Ré¸aR?óˆo%x¾tä?c}¢Ë)?|ÍÕ”?98ßµí·~VyÜÓõÇ‹»¯J`žÕ?Îcv?ÏèÐU!›j¼fè±×„ÜA¡£b„S·ê'?ö}ÛA?F ›‘ˆýˆØxEu.(ñª9=?éÉÝÝ!ˆu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1 0 obj&lt;&lt;/Type/Page/Contents 352 0 R/Group&lt;&lt;/Type/Group/CS/DeviceRGB/S/Transparency&gt;&gt;/MediaBox[ 0 0 432 648]/Parent 2 0 R/Resources&lt;&lt;/ExtGState&lt;&lt;/GS5 5 0 R/GS8 8 0 R&gt;&gt;/Font&lt;&lt;/F1 6 0 R/F2 12 0 R/F3 16 0 R/F6 37 0 R&gt;&gt;/ProcSet[/PDF/Text/ImageB/ImageC/ImageI]&gt;&gt;/StructParents 159/Tabs/S&gt;&gt;</text:span></text:p>
        <text:p text:style-name="P2"><text:span text:style-name="T1">endobj</text:span></text:p>
        <text:p text:style-name="P2"><text:span text:style-name="T1">352 0 obj&lt;&lt;/Filter/FlateDecode/Length 2763&gt;&gt;</text:span></text:p>
        <text:p text:style-name="P2"><text:span text:style-name="T1">stream</text:span></text:p>
        <text:p text:style-name="P2"><text:span text:style-name="T1">xœ¥ZYoãF?~7àÿÐoK??Íîæ<text:tab/>?<text:tab/>&lt;GÆY$ƒ?£d?˜É?-Q??‰Ôˆ”½ù÷[U]M6eQ2°?Ã&amp;û¬»¾*Ž¸ýM|ÿýí¯o~'Â?~?oÞ½?·?&gt;Åâ±½¾’âñúj?Š™Ìu‹8?-²HÂó¾¼¾Z}w}%Þÿ</text:span></text:p>
        <text:p text:style-name="P2"><text:span text:style-name="T1">?îö]µ*???u×uÅb].Å—Ûy³ûëvþÏ®¼ý­x¬ê¢«šúöÓá¡Ã¡û²X–{¾òÍüúêö§DH?„‘˜¯ðî?þI‘ÄA?E"Î¢ Vb¾½¾</text:span></text:p>
        <text:p text:style-name="P2"><text:span text:style-name="T1">‘* 1#?Cñáúê‹'ü¿Äüß×Wïá oôCË’(!î??™<text:tab/>-ó E?DYÏÀïôs–7M×5ÛiN~jšîˆ?)²cF”??¦"‘D?2r‰ê$rø3PæùIÂ…£DyûKQ?</text:span></text:p>
        <text:p text:style-name="P2"><text:span text:style-name="T1">¯¬g?Þø#¢´Ñ”x?…?zIÕ‹óÕôùêÄùJê ME?%6\‹Y?„q’‹ùâ‹÷Ÿ?»ð”~Ÿ†£ÆûBÚ!Ž6Ðµjt§T1Z«VA˜0Kó{_{ï…?Ë¼Ÿ}©½ïüYl?ÿôg25ïþÀÑ;–z¿øRzâî#?¼?sØ}ÿ?~‰?øûã?~ä}:EÈþµ?o‰ÆÄœ•¯&gt;+_uÊ¤b™?êU‡GS‡Û?s054‡0</text:span></text:p>
        <text:p text:style-name="P2"><text:span text:style-name="T1">"{¢aÜŸEqî=Uå3ðÎoÝºèøq[Ôô”zU?UvI1¬~^7›</text:span></text:p>
        <text:p text:style-name="P2"><text:span text:style-name="T1">ÌIïŸ)¥§1?ùøöc}÷k! H9^Û–@éf5±C‡2ÐùxÇlríKJ?ÀJSwEUû³Ü+ámyÃ¬­öþLÓP‰?3E3K7ÊÃ ±§Võ²ÂÍOÕòPlª??¤A@:ôDÛ‘$Q„õ²?°LyµÀ×?R°Ã§}é§^Z?¹?</text:span></text:p>
        <text:p text:style-name="P2"><text:span text:style-name="T1">W›j?rèÄ3ž¦½µèÖ¥@£^ù³„ŽÃ…]{#`&gt;òÖ8ÒÑ?—?O“ ³„¯K£Z™?-ïv8P ÿû–ÆS?§ç4´–€Ë·åö??ï‘??kVô¸ëj¢ì°/üØÛÐ1’¬È¹ù+?’˜[?ø§nx®ÛW?h?7Slqð‹?=8§¹“TÒÔtR?ú-@Ê[?´?¬BÏÎn‹ž"xköð ÂÄ[¡jÆsd ÿEå}õÍî„ÕËØ£ðqm­Œß?½ÑùÊ?õ®‰¤ÚYq‰Õ(?B…#J’l;â½¼A[1ƒxáú€”ì?ÀÍšÞÕ-?\÷Õ?piâÝ—H‹Ù†óÄæºz ?‰èHyÆ?£Ô{ôeHËjò?P1?÷fÊ?e?¨tLü?£??N&lt;^K\?ÖàzA–Hÿ¾j¶?ÆVÏ‹OCXÐ|*Y,0nxÒ©q¿í??;Ô½'ƒ¡?¡t</text:span></text:p>
        <text:p text:style-name="P2"><text:span text:style-name="T1">²Ž?\¡hˆ(3³?´@~±ij²2?RK2?ÙNp§Ñ?MVOe‹Im|Ãºbq÷¬²=·ÃQ—8…¼•èqä+)Î(Œä?QÏÄÀ?]¨•·$m®*Ðjì-™%\få ÐÆ‰9æ??v›?5±?Â§{‰ys½?^?#AòúÈ;ìª’¼"?;…ÊMd¸Äk˜?™åµm0xVÅFX÷?&amp;vK?øl¼ùlò/%ßL?9:??aOœ?]æÒXFU?ú¤í‚Iƒ–‘‡Fø9'</text:span></text:p>
        <text:p text:style-name="P2"><text:span text:style-name="T1">WØ°¨B“?iWO$?È1h_Æ'9’i»vC?±B%g?Ö™«iÏ?âì°%æÕoÑc_F$j?x.ý„ç +Á$Y(¹ÝÒ?ú³ZÐ€ÑuÌl?8ád!$?I8ö ›¸?-ŸÜ?Ê'ÉúI?Á?–PQÉ1?xö³¡?=±Žž?çQs8[u1ŒX¯NÙW÷Í38?3Ó?Îg\+”$<text:tab/>âx?8˜‡zÃ?½Â—bUAˆ-àÇ'ý89VT5Ä…?1œÝøã$¦J??/=kÒÉkM:V?”­I—†H•å64›?`b@×‡?Ê¤Y2?}¸ku¨?ha6®ñ0)Ênà±A?fŠ"Ç°nÖSâdC|íÓÅYDgÕ¤!?Xþ–xŠ??#</text:span></text:p>
        <text:p text:style-name="P2"><text:span text:style-name="T1">rpKBÎ%'Ùh¸90swø'íÑ‹YC&gt;?«žbgÛÍ?Žs?;®ÉË±#ŒÖdáfÅ?,rH:Ï)ÔVÒrê¨N%}Œÿ’ÝF¥??DŠ×&amp;??V-‰“¡<text:tab/>?˜ô¼??V-aÔjaãû?ôHI6š\µœru­SÄzc6ØŠ?Ò?^8gÉð¢&lt;¤?b?r</text:span></text:p>
        <text:p text:style-name="P2"><text:span text:style-name="T1">ø1AÌJ6ÎÆÖ?‹Gq!?Ü?ˆù?37Q~Ñz˜XØœ×qÕàÂŒñuãÊâ??*OƒØ&amp;?×gd˜¼?³scå¡¶hìšd'åQÂÇµÆ?¤LÏ#1¾ÍT?¡·2LY?dm1¹<text:tab/>žzù¦¶PÊ!íu–¬ 6¥–ãÝº§¹­?*»(f×</text:span></text:p>
        <text:p text:style-name="P2"><text:span text:style-name="T1">ä?%?n¤u2~a??£?&lt;¥^?l^°Õ°#?G</text:span></text:p>
        <text:p text:style-name="P2"><text:span text:style-name="T1">Çš¡“H,O–</text:span></text:p>
        <text:p text:style-name="P2"><text:span text:style-name="T1">‰ù}[?˜ªïñ?3I?ä–™?[Û$¹?§‰½Ág? ýôÎ¹</text:span></text:p>
        <text:p text:style-name="P2"><text:span text:style-name="T1">ŒÍFÓ¢¤ÅØÉ&amp;te6µã–?\:&amp;#DGì´f¾aŸæZ†Ñá„;Bæ•cêÛf|Œ9x¯!ç¼?bÈ`ö¤¾&gt;6?®·à?¡“=?ŽÖåM</text:span></text:p>
        <text:p text:style-name="P2"><text:span text:style-name="T1">?¶·Å?9Ô)§ñ?/jŽ??‚?´?ÌCJv³È…ì&lt;N??1?0pU·~~‘ÁH?Z÷??Úyo›ú…Í€?26’F×œtÌð±?ª‰B^¥SgPúhöÛ–ß›?B^û'’0'¢óü?ˆîãŽ?8@€S½ˆ(?¼6Þx?¤¤¯?)JFC@x?fC&gt;’?þ5h4ËRÒ×¶?z5úyµ+:Â?-­?0(mÌ?ëÂ?YŠ-'Ï,Ï_?Äà±³‹Uš</text:span></text:p>
        <text:p text:style-name="P2"><text:span text:style-name="T1">ÃÁq^‘C©TÏLä4®¹´!‚"in4;öäonµPÙ??OöaP;½‰!)A</text:span></text:p>
        <text:p text:style-name="P2"><text:span text:style-name="T1">ek²¾@&amp;g,¦BA”bÇ,µT?Û0³jö?Êœ•‰ÌÒ!?8pA??Mš”Qp¨“Ô˜áàð·?hj§Ñc†*?à</text:span></text:p>
        <text:p text:style-name="P2"><text:span text:style-name="T1">c%SJÊ?d+OêÓN­?ý4ÆÃ¸3„~“z£.1›ê!??ÓÌa?1?°½-?™Ô-6ý”ÉTbùBóbý[?Xâ¹&amp;?1Ž{uÑáÆ?i2?÷hÅ”²?Ä@k´õº?,ã&lt;°Èé$4¬:6¡œÊz“°Æm?Û!´??§Q6Q?ÿ?Ê.¦’Á]/Ú&gt;³™å[td¼—ú7æ&gt;kæçY‰â u³/öeÈ&amp;2·Ý±%ÕÊ¾Å™?›Nú‰¾5„™˜ö;°zGBoÛþdÓ?Pù£²p?5Ýv¤·I—‹°ŸëRï6 ?.$ŠÏ¶¹zI??¿?:íxëSJr&amp;R€‰ž</text:span></text:p>
        <text:p text:style-name="P2"><text:span text:style-name="T1">êeà?ˆØÈ€×?u‡¤m&amp;žL¥?Öm*=?Uí?Û5}'ÊÂ3ZvBvN½(óá”b¸</text:span></text:p>
        <text:p text:style-name="P2"><text:span text:style-name="T1">b=šË¿Ø”/p+3€/??ùÜ‰?ÔL?3ˆm—??©Øûf¶ŽÍ,bÌ?X8 ?2Œ£ŒYÆ=.t2'¦?Ñ›À@ÆF?ÊgÆ·^Ó‹a?¸ÐŠL.9?$L‹F˜o?£H›r‡“WáuQú?p?±Ÿ¿Þ7?¬™ÈÅÖ&lt;z*?óW&gt;BÞi_æŸå.?ƒ¸ÿ.Û·Ÿúh’…6{qýE’´¥v’?Í¡]Ã‰‚Û@¶{4??ª†»S„¥öXod}›‹jI3M¾ž)6?£Æ<text:tab/>¯†œ$c†ªþûÐ?1¤I?»4­û¶?…DåT@øÒGW~§vºÓvÐ¶Ûu?Alw3I0?o?[ƒs×è,òuÓoÖê?D?Ï;]Æ¿@ˆÙ)„øíú</text:span></text:p>
        <text:p text:style-name="P2"><text:span text:style-name="T1">e?‹?ä™Å?,?%"?Dô?þów¢?¾ûBÕqú»:~1K­8ç?</text:span></text:p>
        <text:p text:style-name="P2"><text:span text:style-name="T1">¿Ó×þÿã?ç“\zê¿?Øÿ?ð?ãŒ£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3 0 obj&lt;&lt;/Type/Page/Contents 354 0 R/Group&lt;&lt;/Type/Group/CS/DeviceRGB/S/Transparency&gt;&gt;/MediaBox[ 0 0 432 648]/Parent 2 0 R/Resources&lt;&lt;/ExtGState&lt;&lt;/GS5 5 0 R&gt;&gt;/Font&lt;&lt;/F1 6 0 R/F2 12 0 R/F4 18 0 R/F6 37 0 R&gt;&gt;/ProcSet[/PDF/Text/ImageB/ImageC/ImageI]&gt;&gt;/StructParents 160/Tabs/S&gt;&gt;</text:span></text:p>
        <text:p text:style-name="P2"><text:span text:style-name="T1">endobj</text:span></text:p>
        <text:p text:style-name="P2"><text:span text:style-name="T1">354 0 obj&lt;&lt;/Filter/FlateDecode/Length 3130&gt;&gt;</text:span></text:p>
        <text:p text:style-name="P2"><text:span text:style-name="T1">stream</text:span></text:p>
        <text:p text:style-name="P2"><text:span text:style-name="T1">xœ•Z[oÛF?~7àÿÀ·R›æ¯???’¶Éf±Á¶ˆ}(ú@Y”ÅT"µ"e·ÿ~Ïm†CÉ”]4¨Èá\Îõ;—qp÷KðîÝÝ×?¿ü?Äïß??ú1¸ûü-?ûë+?&lt;^_ÝÆÁ­2Id‚ÌdQ?”©‚çC}}µþÇõUðóWXðá04ëêaÀ­&gt;Cõ°©WÁow÷Ýþ÷»û¿öõÝ/ÕcÓVCÓµwßŽË?‡þYW«ú G~¼¿¾ºû”?JEq?Ü¯ñì?þSAžEYš?Y™F™?îw×W1R??Ÿ¯¯~ƒÅïÁý¿®¯~†õÿ£ô5O#?ã¢8Re(??Y?Giéèþ•þ]¤þc7ÝnžO]7œ0 ‚ò”~­AtE+¢?éê¼ŒüŒT?Æ¼HxàéNÝý»j?ƒ°no?\LˆÒÒ/Š?ÎK,I‡zQ„ëzq«ù±}XÜfa½HØ[???ü(???úqã?ð°Á‡</text:span></text:p>
        <text:p text:style-name="P2"><text:span text:style-name="T1">???.Ç!ËâV¦tkøÉa%l^à2áãBÅ´I{ìop(Æï­L0á3ÌMøq[á(nú?S²©??éðå€;Ófx~Ë›¯»?¯?…Œ‚8å&gt;‹áW¸ÇÕû=1¾!²VMKŒÒÞLÒ¦Z??Aƒ{÷A?SÅ§fu¬¶ÑÜaZg‘QÓÃü¹gzÔsz´;–<text:tab/>“ŸäQawü²P<text:tab/>??ç*lzzÐa³CR÷]ß?ÍË-</text:span></text:p>
        <text:p text:style-name="P2"><text:span text:style-name="T1">Ne…(?¦?Û?r{è??ßŠ¾³.åqsÜU­,[âÜ?¹à?²”n·ßâ)5i‹?ûk¡Ýœf½¸-_U‰Ö‘±&lt;u­?YaÂ]õG</text:span></text:p>
        <text:p text:style-name="P2"><text:span text:style-name="T1">ÂGÆÊØZ??E×âÿqê??P*¶·"?§‰±Í)(J5=?Œòä¤%Š¤oz±ÊÂ¸S˜Ì?ð?Yôý¸?E´«Û!Ba¼Æzl"eÏ¿??ÌÈêÀÜkÔQ?¶ìm L'WcÝ2VÓCEp*FU‚nPB$«?™u9Zµ·?óªb—8&amp;½Æ!r­´Lßuý`=Û„{¶ž?Ç4ûó°xUÍ)†?Ëëó?¹#Ïƒ=5lºjÖk‹=E?hp?©J€*’¿6`?5bÀŸ,cÚ ²å½iŸ:²Í'Ü`?Éð×j‘?dèÒ„ýÂÐöþ?MK?*|îvä?7¯1VªÑËí"Ø#%"à!ƒÍÀŸnh¬ B·ä¤?fý@S4?W£²{ú?öØuv—ãÃ†?–Dj¬ÁãÐ?¯¸/<text:tab/>²y`µ]f /FP!h?‡õ,lØ?š??TY??¨?z±øœ”‚ÐðŠkØA?èe?è-aµÝÈˆÃ Ú†XMŒ</text:span></text:p>
        <text:p text:style-name="P2"><text:span text:style-name="T1">·„^Ã€ÿßÎÐŸ(?åÅ”~ñ?ÜŒD””9X?†?&lt;hÝ?-/Ë$KFd`ÔO?õ).b•?ã’p?q0ú²Ð<text:tab/>«fïA˜\?m„O¤nÞ„y]‹ñ¢ô$ÜäV5OxÙR8í{^ÈŠÚ!?¹X</text:span></text:p>
        <text:p text:style-name="P2"><text:span text:style-name="T1">Ø³ Ç½Ì_</text:span></text:p>
        <text:p text:style-name="P2"><text:span text:style-name="T1">9’?þ†</text:span></text:p>
        <text:p text:style-name="P2"><text:span text:style-name="T1">¡}’KH</text:span></text:p>
        <text:p text:style-name="P2"><text:span text:style-name="T1">²~2¥ˆ&gt;˜?ð¥ï?@</text:span></text:p>
        <text:p text:style-name="P2"><text:span text:style-name="T1">É?ß!Ú4h-Ì]×Ê0+ Ïq3g›ò­¡ )´8??I(“½J¹Î£D9Í°U’?9° Ü??¨“‡m÷LÂ1?Í¬ødò¥??æé¥g]àsÛQŒÕ*\ÕÎ?vÄ)E•Ý?YtÑO™“¬‰¶=1¤ËŒ‚ugêo¹¥JK?ºÊr:×?‚Dd?ŸTj8í9ô?Æ["vM²Kópy$®3?|ùQ??</text:span></text:p>
        <text:p text:style-name="P2"><text:span text:style-name="T1">l{–/?yœ‹³‰†¬vÊ<text:tab/>Èh"‡ØÊ<text:tab/>ÍªÆ,Ë?ÅE©$¦Œ</text:span></text:p>
        <text:p text:style-name="P2"><text:span text:style-name="T1">åÂHã˜K§!?ßñÛ‘?ÆÃ"—@%Gr?1†?$©mZ€PåØäÐ˜B("è8?ÐÍœÛÂ&amp;ë#Ø\á[½¥‚“*ximxY‘~²ØÁæe.¡î1ê$¦DbE?è·À˜‚`à²?´ôJÌ{?;C]%£ö´E.}Š:lõôI¿jè¾AÀ–?·ðo?8øüˆAÖ'÷ÎdOhÏ&lt;ÉbjÉ?)NdFXI¢Š?žäÒŒ[?¯Hf?ÛL×s?äÈÉ±8?#!þ?9Ä5dÜýq???Åã+ìfÅ?\„³??XŠ?iHÛæÅŽ_ûn‹?6?T?(??Øl5ä?ë?*ä0?úÁî¶?ìÃ?âDCÔø~?8™så?#â„‹9Ž“$‰Ò|:·?ùt?½xƒ¿§Éˆ?ÿåšƒk?ð?gw?üô(NÆßZæõÛêIÂ?~`ˆT6wRÚf¿œ3¡›£Ôn^˜n‹Yeü%èÑ??´?4»?Uô&amp;¯×ÆÃ6?Ò¦ë(yE4ùFÖ-/Û?àª´heÍ?!?R?A.²(*c?fì?’®ÈâgJa$GÅIk?Ìn'8·qLž2p÷)i3$*s?ö.Ž?&amp;ïOWž5(Š8*õt¥ƒÞ</text:span></text:p>
        <text:p text:style-name="P2"><text:span text:style-name="T1">ˆEéB²</text:span></text:p>
        <text:p text:style-name="P2"><text:span text:style-name="T1">¥B¿ïÐ´û†c?øûët©¼ŒòìŒ®ôuºT?¹`2¥kN“ª„”ÔLç6„T=Q?‡ëf??+nÓ¢?›?ð6æ}72?ÝõF¾u?z°6›?”sº?ãEíœª$ÖQl„¨ý????Eé?0jªÄøvž îÌñ</text:span></text:p>
        <text:p text:style-name="P2"><text:span text:style-name="T1">9²6Ómogç?‘Î¦s©ƒ@nãz?+I™ñ\çì?`&gt;ËéM?þzDÒˆìZ1?waþsÃûÈ+yæ“'??ÅãVO¶uÕºàÿŠètY"«L÷rfn¡ÎçÒæ?Ï]»rõ€­?¼ºZqÅ¶­wRP£f+¦? ÇUÿ!vm°˜Çi? 6¶¼e.•5??½?Bâ&amp;Ÿh1fZ§™IÂÃ€zY:E?¥Æl9ØûphžØTÉÌI?˜rVžžSÉÈ¹Îã4‡sŽk?æ?võ??`°´§ÒÂÈÔ$„Ë<text:tab/>¼?gµT&amp;—²²ã<text:tab/>+[??NGbé™á~š-jS¯"HÍØ?¹,ˆ&lt;Fï?A?Ž?s´±‘71®°â7IYoµÌ#t@±¯ø½k9/·úO¼F§·¯Æ?³CÒ)Ÿ³?MºäÏ^ª¬%à'Ú/QšÃk5±Nó¨4^8'sƒjš[¨l?l½7ò?Û»øX?*?‹]âhÐeÉFÛ–b?‡Õ?eàO¥ñ'Ï(pòX³•6±åCÉ¹ìk'?Õl¶RFI9e</text:span></text:p>
        <text:p text:style-name="P2"><text:span text:style-name="T1">?ÏtÛŠ•)có¯ËÂ‚?È!ß??cú?Ò¢ò*SžX’Xlmwt¨`ýcÌYXÝ3?÷jê<text:tab/>¾YŸû•J_oŸ0õãî’kpÓ?Rö^fL™?Þ¸ŒâcvÕr+XzÚbl?œkÂpk±?à¥?‘Àð=Ï.=?ùÃó?¿˜‚?ÓÕ´ˆ?&amp;?}ÏÇÆçq¿©¥xr<text:tab/>?ÐÀ)?¯éŽo<text:tab/>–:ÎFLóû?ØÄ?×~?Y¸‘ÑMwÜ¢'¯øÝsôrT#6¹h?ÉÀyŸ¬±Yœ‰OJ)?t?P)}‰‹&lt;€ÕŽpd·Ö°M¿G SÙÙøÐ:ü×Ô;??ÔÜÜ³?ä®©ut×ÈÃa2Iyæ"ßU/¥?™?{±??û)Àá¸ ’…?}ÉwÓ"*ó)§³UIF7_“¹N³oèÖ«¢??âÄ??š<text:tab/>+Råƒmâz£€???2à:í©¶M2ºR˜¹¬Hò(-¦ÇÏåY:£4™Î%èÜr3tô?8’®y??NjÛD??PwlŸ;D.TÉ¨½ËbÊÓ(Î-ò­?ìô?|£´D?™Ü%A6ÓRkÄ‚9µä€X?åãÂxµû?´5ƒž°Ðì ä=á?_·Ì)??O=%êâU\òÆ«8(´"mwü@b”&lt;ÏR¹?°¼8¿¬‘^Ã†ZT\Ôæ/Ü·MZ?Ò?9»ÓÉ?pmv”O\¶ð/^95zÓµ€B³Ë= ¡ÿˆ»ôC·ç+2@ÀÃ?8€?Øª¸QøÄ'{Éì¾kZŽßK'i2÷ì›‡MÀ?Ò^€I^?{?S …?½C5<text:tab/></text:span></text:p>
        <text:p text:style-name="P2"><text:span text:style-name="T1">Ÿ01PàÎÅðuY&lt;?*=;ÛuqÒÓ&amp;/A.ÅÙ®·é ”ë/õé8<text:tab/>Ð™€c?ØËG\D¥?&gt;¬¹Ÿ9^Õã {?wqç?©y:!}?Iäre2÷¼Aå7ÝÞrã<text:tab/>!?ñÚkçpáR“#cT?û˜?-ØÈ?ÃrÍ˜Ü¿#<text:tab/>£-Ñ¤]Åî˜Húh???·ž1?%þ”Ñ°ÈÁvÔ/Á&amp;ë0¸VÉ[ÿÊÀd`Oöö¨§???Õ¬›?Éƒ@±„?š­:r•áýæØÛ?Ñý]Äè|¶Ñ4Óÿ÷à=÷&lt;µ–f?¦?8©YÖøZœ÷Lmõ</text:span></text:p>
        <text:p text:style-name="P2"><text:span text:style-name="T1">š,?ÀŸãÑ]ëq²éwâÓÓ›?´Õãò;_?‹¼çºŽ*Ëð¢~rØ|ÁDE1KêCV¥¬ì¼úÎË‚lü§aÑ—ý??²CLSó8ü?ÎÞGÆ?]fB€©˜×»?uI),Œ/N·§Å6E§ÿ?5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5 0 obj&lt;&lt;/Type/Page/Contents 356 0 R/Group&lt;&lt;/Type/Group/CS/DeviceRGB/S/Transparency&gt;&gt;/MediaBox[ 0 0 432 648]/Parent 2 0 R/Resources&lt;&lt;/ExtGState&lt;&lt;/GS5 5 0 R/GS8 8 0 R&gt;&gt;/Font&lt;&lt;/F1 6 0 R/F2 12 0 R/F6 37 0 R&gt;&gt;/ProcSet[/PDF/Text/ImageB/ImageC/ImageI]&gt;&gt;/StructParents 161/Tabs/S&gt;&gt;</text:span></text:p>
        <text:p text:style-name="P2"><text:span text:style-name="T1">endobj</text:span></text:p>
        <text:p text:style-name="P2"><text:span text:style-name="T1">356 0 obj&lt;&lt;/Filter/FlateDecode/Length 2982&gt;&gt;</text:span></text:p>
        <text:p text:style-name="P2"><text:span text:style-name="T1">stream</text:span></text:p>
        <text:p text:style-name="P2"><text:span text:style-name="T1">xœ•Z[oÛV?~7àÿÀGjaÑ&lt;‡wlQ é%Ûî?è"?ö¡éƒdQ&amp;?‰TDÒnþýÎ•&lt;”mÉEÓF&lt;&lt;—™93ß|3¬wû»÷Ýw·¿ýðË^øý÷Þû?ðn?|L¼‡îúÊx?×WËÐ[š"</text:span></text:p>
        <text:p text:style-name="P2"/>
        <text:p text:style-name="P2"><text:span text:style-name="T1">/)’ òòØÀïcy}µýÇõ•÷Óo°àÝ±¯·«û?·z×÷«ûªÜxÜÞµ‡?oï¾?ÊÛßW?u³êë¶¹ý8¬{?úW¹Ú”G9òýÝõÕíÏ©gL?ÆÞÝ?Ï?á?ã¥IÄ±—äqXïn}?¢T cN2†Þ‡ë«?|oñ§w÷ëõÕO°ÑWúCÓÒ80!®??“{‘)‚,ñÂ ÎG?þKÎªñ¾íûvÿº&amp;?·m¢‰ñòSE¬??f^jH"Tä’Ôi??ð×$uV?/</text:span></text:p>
        <text:p text:style-name="P2"><text:span text:style-name="T1">î9—hnÿ³j?&lt;¿l–?Þ/fBYÏØ?mçE*RWï?ËØ?ì?Kcüo‹(?)—6.üî?C¡_.bÿ?þÅy?=5?ÎHB¿],KÓS¿¯h?œ@¯ÿa!Ë›AWàFí°ÛÐ£ñ?m×Õ¸í?Ž·x¼?ßÖ½,ê«’~eÎŽåb™øÇú~‘ÌŒŠŠŸj›„ð·h{¨ïûá¸ˆF1£Âªj?«BedHNŒ2_öô¢Ý</text:span></text:p>
        <text:p text:style-name="P2"><text:span text:style-name="T1">1(M</text:span></text:p>
        <text:p text:style-name="P2"><text:span text:style-name="T1">G¨pÙ•h;YÔÝÃ¾uÙÜ«tÅ?78¶›á~‘Ñ‹@T|?ÏC/¶XÁ‹Ý?×^R(JƒL?b!Ð?ËÌ?!?%ÈCØ?UÂi&lt;mhð°õÎ½0?î[œn&amp;+÷ü¼švÚ®`“#NOÝa¶W?Ú4õ×A~“QqÒ?Î·ô?a3ÊÚn?Ëô¢®Ö?…£+,3ðÙæ?äØÉcÝlÈ‰?ëÍ°Ú¡qÁ¶ÿC+ÔB?é^ályè?ð?ùG?CŒ??|½àÎ$?,?Éñå†|}?ïàª&gt;ùý+bG6?r;?»ª›/$_ó î</text:span></text:p>
        <text:p text:style-name="P2"><text:span text:style-name="T1">Ç ]š</text:span></text:p>
        <text:p text:style-name="P2"><text:span text:style-name="T1">»Üy„E`t«•Äb/û}Z°°k</text:span></text:p>
        <text:p text:style-name="P2"><text:span text:style-name="T1">?Ú¾nº?¸W;iŒ&amp;§÷ã?j‘9ÁW“ÛÕ=¬‹F?@[h|Ã??r?2ßq_75?ÆUh?þ00¿•7h?cº9Õ”?ã¸©?ð3_3â«€?¬?gX=iÈIŒš?LO?ö??1?á?yñ?t]Àoï*<text:tab/>*8ŠD@ù?]sèA#çeÓ—MI»ÜL0¤ƒ‡W­š?ü•ùkÚóÛÂ2</text:span></text:p>
        <text:p text:style-name="P2"><text:span text:style-name="T1">Š›(0?ÓýÃcd¦û!4j‡‡EîWý</text:span></text:p>
        <text:p text:style-name="P2"><text:span text:style-name="T1">¿¬4&gt;á:ÉZ±?i›ÒÙ?FŸê¾â5?Š?…©CßÑ^ÖGóÃå^R1Í&amp;`‚K+?+lÊ?Døe×±6?§”?£pGjäþv@„ÛpŒÀˆ›N‘JPIÎÕKÖâ¹?ÂŸ@±—…´^m6?ò?ð<text:tab/>?ý‘ E3þ½Ý?Š?Ÿ?7|ú=†?ÝGÓŠý×ìíç’D??lë¿Ð<text:tab/>P??×x †\6^¸zAK—?At;úàlz¡ÛmÛã"uÞqB¹q&amp;ËÄŠ??I6íSÃÀ­y ?À3??ìhâóªÆÀºŒ¨J¨‹‡lD›——?6?Ó“¥Ë×æ¦AhOæîÉ?è?Í¬?Àç®R;ËÀ?dp?t½$p|$À­j4„? gü0©•Èaãƒ?@hÐ?qwÄÀ?!*Ù??<text:tab/>?Ÿ·–MƒHÕ`ÛS.ëQÌ¡¦¿€u?œr~YØˆâ?~“Pp4‡Ï¡E±G?%9‘î?æò</text:span></text:p>
        <text:p text:style-name="P2"><text:span text:style-name="T1">?Ž× µB'i%™‘#h?%Å¨é2??àiš?Ç?z^9cƒD•;?_`t?!×“ˆZ½”Çñ?=Ð?•H¢ªõ?gÁ/ÿ|5â!ô’¹,¯Ém??’“¹}µêÙ`dÅƒ†b³?5”‡¸?ò·’{TäA¦Çuí®œcŸÁ€—|§yî¹#ƒÇQâwÁ”â ÷?âP{Ã³P*ÇÅo8²£ñövë?:P«ç<text:tab/>šFl8:œ:?n†?w^G¨äŠÑ¤”¶£t?¹Éž¯??H¦\´Æ?'EE.€I2a˜E:Ì9"O•ºçÄE?™¯t+ð÷œLž­¼”Yj??r¬;æV÷ªu?¾©F™™P‰?m?f&gt;qm(:PÜH*7!–?(UO?×ÌŒ¯ï•²öÊUqöäwÆ„?ÅwÏ]?·¯µ˜ Gò:ÌHÞÚ¶?Ã½¤[’MPU=w4ÈÛï??Hr–â.?W-ýÊü'œ@‘ÁØ?[ö??dàLt|-8?²íLŒ®_Q.ÃÃ%8"¬ÀpLKw:ö·‰h?G??¸9?™‚TŸp¥à&gt;‰sIVH©‰FVj3eN´â¸o»^f0¯uJ?£DÇXå­?˜×ZAG6"ÕnÄ¸cBÇÅÌJpï®o?—T´…?&lt;U{ì?üWÂ</text:span></text:p>
        <text:p text:style-name="P2"><text:span text:style-name="T1">SÔ¡í¨RÈý¯ƒÃ¸j·¼MC¸W@à³˜þ ª¨D?Ø¬??Ø—u.3MØ½¥Âd)Œ;9Á5¼P]?‘§5ôßKZ™d‚?”ã‘½</text:span></text:p>
        <text:p text:style-name="P2"><text:span text:style-name="T1">K?‡OvdK)</text:span></text:p>
        <text:p text:style-name="P2"><text:span text:style-name="T1">ÈMà¢ dG*Ñð¼õ©Ýy˜î?¼w% ?Nql!ñ"”?Ì¨ßÑ­X¦Ñz…tÝ?Wå²ƒz+N×€·œ7%Îk??‡*DëÍÈ• ´¶v$©Ä…Þƒ‘ô¿îÐ™c?eÞTTt¯…f??I1—áÕ??Aw2wráØm?&amp;“??½&amp;än*LU¬õÇšº)¬–¹HÍm??</text:span></text:p>
        <text:p text:style-name="P2"><text:span text:style-name="T1">r ?=¬ôžVc™-)Ø!×ø0ÏL8ò¥Æœ/Æ+4š‹ÔÿÒ´O»’©0(é,që@ÄlÄ?õð”Ú?JµJ§¨P«Ë%ˆÍâ .NSSñ"—?þ·'Œ‡zOIª$??¹äo?DÊèPKìÐ*Àƒù§`?3&lt;ÖåÓó€b[¾…SÚ4RUã©Eê°Û??fÆñ#·</text:span></text:p>
        <text:p text:style-name="P2"><text:span text:style-name="T1">2éxQŠl8¹•?4%¥›ÓW[?k˜£:?ÇÞÉ?Ü™??ä3i&amp;¥)¼×;ÅIJ?è?­v^Ç8</text:span></text:p>
        <text:p text:style-name="P2"><text:span text:style-name="T1">òÂåÍ|ýdÿÌ:ÌÝ?DÙ'™·"ähz“:e×??pZùA «~?g%x||­Ë?BàDsai¥œçú1î½Õ&lt;‡ÿîFáWý?ÐÍFÑ„?ÚÏCÊòT?½YM?Ãy›R«ô´È&lt;Å:v?½?#bBŒQØÃåð?_?"?¨?éË‡ÖÃ"Ømä]?Ú??²LwVÌ»¼K"¸Tcä’V</text:span></text:p>
        <text:p text:style-name="P2"><text:span text:style-name="T1">;ëq+?¢—?N¾Ï¹S˜ï?½¼˜?Æ4$—¾ù±m?5??«uZ'??ó?¯z?Ýµaâ`</text:span></text:p>
        <text:p text:style-name="P2"><text:span text:style-name="T1">É?î‰t£ôA?ä??-%Çd:«»ÅoÇN?gyœDP“1SšY--??5ê¹ƒÂ€“¾P¿Šl?</text:span></text:p>
        <text:p text:style-name="P2"><text:span text:style-name="T1">?Øíp”??g•4…™?g¿úRKÃ³Æ­rÑè‰¾g\ïñg<text:tab/>à¦|SÔ</text:span></text:p>
        <text:p text:style-name="P2"><text:span text:style-name="T1">?_uk€€œþßÍkI?’?ÜÙÑ&gt;4!n8}°’?ua»ž¡ú¢:Y6ÅëØ²g¼_³cŸd=nP9-ÉŒ9Á„à•|#?a.Ó”„ÞèvM¤•P˜™?Ë\Xu?sþÔ4Ÿf?P\­VÓ9à??}Õ¤q?¦jKqL¦vý¹Ä¯%½"¤Pw@ÈvMÞx|TtQx?;«&amp;•Ö*âÙI÷(½Ü=JŸu?‰ëóê$a`U×úEã§%`£ä®q&gt;5Zˆ¯.„½H?H›J}|Ï£6†Ve£;Í</text:span></text:p>
        <text:p text:style-name="P2"><text:span text:style-name="T1">oj#•?hÞ]÷“ÂÍ?ÀÞDi?«j</text:span></text:p>
        <text:p text:style-name="P2"><text:span text:style-name="T1">?`”F“Ç†Ÿ‰ÓÚése"p¸³ú2­k'î?©š«•×ƒŸ?›Zü?;“L:??)P€aä~«Ð•&lt;w{šgç¡tÞ?Ö?éh‡‰$F©v‚¢ô?ú†¯_n¬Ðw€,|¡åžæì°QF˜]?YÜê0è§³h$UûÅ?&gt;??à?¹Šÿ<text:tab/>èÀ?¸í M&lt;êØ²€á?<text:tab/>8~ZP?•úwX}Ž^Å]„˜û?»'n?1Ñ??N3-=ýÜUSöã}§Fë¦¤ìïQ'Oýâ</text:span></text:p>
        <text:p text:style-name="P2"><text:span text:style-name="T1">&gt;Z$Ô±?QT-?ÃaŸ‡</text:span></text:p>
        <text:p text:style-name="P2"><text:span text:style-name="T1">–K{æ`8B0?kOöŸ??Çù“K'ó2ç3ƒLhž×Î–=É=ÂN¬ýQúQ]êÍå?Du9</text:span></text:p>
        <text:p text:style-name="P2"><text:span text:style-name="T1">÷g•¯vÙŠÔ©’Ï…| 3~¥?¨ù?ÕßØRŒÂñã&gt;T#?'c£šö~F?BúL~?ã‘?Ùp»ÂÕþ·‰ÿ??.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7 0 obj&lt;&lt;/Type/Page/Contents 358 0 R/Group&lt;&lt;/Type/Group/CS/DeviceRGB/S/Transparency&gt;&gt;/MediaBox[ 0 0 432 648]/Parent 2 0 R/Resources&lt;&lt;/ExtGState&lt;&lt;/GS5 5 0 R/GS8 8 0 R&gt;&gt;/Font&lt;&lt;/F1 6 0 R/F2 12 0 R/F6 37 0 R&gt;&gt;/ProcSet[/PDF/Text/ImageB/ImageC/ImageI]&gt;&gt;/StructParents 162/Tabs/S&gt;&gt;</text:span></text:p>
        <text:p text:style-name="P2"><text:span text:style-name="T1">endobj</text:span></text:p>
        <text:p text:style-name="P2"><text:span text:style-name="T1">358 0 obj&lt;&lt;/Filter/FlateDecode/Length 2096&gt;&gt;</text:span></text:p>
        <text:p text:style-name="P2"><text:span text:style-name="T1">stream</text:span></text:p>
        <text:p text:style-name="P2"><text:span text:style-name="T1">xœXÛŽÜ6?}?`þo+-¦Õ"uån?À“‹“Åz‘Eæ-Èƒ¦¥?<text:tab/>iI½ºx’¿ßº”4žî6lØj±XuªXuª(±ÿE|óÍþÓw?/Âo¿?ß'ö?MÄËx'ÅËýÝ.?;©£@‹D'A$òXÂóPÝß?ÿ~'~ø??&gt;Ss,??ªú0MÅ¡®JñÛþ©?ÿ¾úë\í)^š®˜š¾Ûÿ:?Oøê§ª(«Á˜||º¿Ûÿ˜</text:span></text:p>
        <text:p text:style-name="P2"><text:span text:style-name="T1">)ƒ0?OG´?Â?)Ò$HâX$y?$J&lt;µ÷w!¢?Œ9aÅÇû»ß&lt;áÿ.žþu÷?(ú?ý%±4?dˆ»Ã@æ"’:È???qî?ø/ý½êÆc?M}{Ù“?û~zã‰?ù[G”‚?f"•„??¹…:Í?</text:span></text:p>
        <text:p text:style-name="P2"><text:span text:style-name="T1">ÿ-¨3­ß?.V‡(÷ÿ.º?áUÝîã£¿?¥„TïÆ?ìE?RåÇ^[t??õšs1áÏQø»$ôê¦õw‘7V~äŽþ.?ø»X{Ç?d{§½??¥7Õ?®dÞ?6×?ü3ø»ÔÃ?|?:w™74ãÔ ¾Ãb¡?â¾Ô›ü”^¶qA{/¾<text:tab/>Y7?,;öfÏLÊ×‘Doßº˜„ð¿qñ®=¡¶òÅ˜P™fã*K</text:span></text:p>
        <text:p text:style-name="P2"><text:span text:style-name="T1">|•e^Ó•?ñ3:×”sq2²í&lt;?F·õ˜áJ?›¦UÈH:7ñjIÂ?ë:ö(</text:span></text:p>
        <text:p text:style-name="P2"><text:span text:style-name="T1">2‹½­¦º/Gñ!</text:span></text:p>
        <text:p text:style-name="P2"><text:span text:style-name="T1">½¿|?zâµn(Ò?a¾V ]Ì?&gt;—ˆd?'Œ|W‚\?k“ Ÿ0ä a‰,n yP–xÁ?LQ??y¶Å´ÆÿE&gt;ªKùh5æ?{©T ­Æ???â?1å?t¯Ÿ»i„˜ah!æ…I›&lt;¤G~I¡E'*÷j&lt;7?Ÿ?ÿnP%Ä½ð¥?©ç­¡–ò|ÆÈt¸UF?è(4Ò}w??rýjê)aoc¨?i=ä$Ó?žÑ.ác D^¡×ˆö‚N©t§[—ìË(?”ÜÊ®sFc©??Ê?Í?Ëé?ÚÔÆŠEy›Þ¥Ù÷?%&lt;XÜ´_.~¾?&amp;*´† UéX®F-Æ¦cQ?´Ï6&lt;®&gt;??®0o?&gt;Âá?1¢?ÕZN?§“É?mI†ö<text:tab/>znÐi¥V5Aa1?A›þÓc$èÑäì‚ÍŠßmLÈ/y3ªw•vËó\.œEØ¢LmMDé?„ÏDPë|ý'm‘Þó&lt;™§Ê†?RM¦î0P</text:span></text:p>
        <text:p text:style-name="P2"><text:span text:style-name="T1">»?A</text:span></text:p>
        <text:p text:style-name="P2"><text:span text:style-name="T1">¼…?y9[Kj9µè}²#lTˆ”E×½J³…9¶i_,Í??B?K?n‡?Ú;UãÈ?bVÇ3æ-?peh?¥˜Æaµæ…Ê{¶?‡jÂs&amp;«?Fþ¹Ÿ°?"x¿md‘ËÞ(Ì.ðäîö!&amp;ÑBkK?,?17Ã?’«ávÒ?8’9£8^ªçD?y²U}±ö??$ÑV–Ú?V.$</text:span></text:p>
        <text:p text:style-name="P2"><text:span text:style-name="T1">?2?ÕÒ;Q??+Ÿ2&lt;ÒœÏ]I˜6Å„?§º2µ€‹§âÕ&amp;‚ÆFnÎ</text:span></text:p>
        <text:p text:style-name="P2"><text:span text:style-name="T1">—ˆ^Yôz¨b?Òä</text:span></text:p>
        <text:p text:style-name="P2"><text:span text:style-name="T1">ã­Ž¸[yM5ŠW ?`­Z`ÄæS%ê†Ïª¬ÆsÃ„rL€ykÙæR+SI?h¹5{µ•E_ÙÊb•?‘Õø³?8:?c?íx¦¤=?ÞyÉ=u1ñHu¦J?èWÎë‰ÍèDy?UÊê?;ƒõ˜»leEí±ö\ìñ‡SÐ?Ó¨èùtk?‰¥</text:span></text:p>
        <text:p text:style-name="P2"><text:span text:style-name="T1">?ëÐ„ƒ—Œ¤÷Ê$¯€Jëe¤?ÞÙtá’??å?FÜ²í?Ä*w#?J°xËJ•mò¸ÒVí3U ýN?ˆ?°à¹åQ¤ó ³?õÃ2^×Œ­?êì8?Óà›Xg«¢È?©eÊ?Xè§Š}…G.+¢]j?@”v?™êK¹©5&amp;å?fãçvâq‰Ä½oz`uÏÔtÖƒIí:â­€ÀýJ;Kt6ì?¹O?ô?75ò?º??'‘?9?uÖ?üžÓ?Òš?©l*ê?öd5'"rm?ß¶J7y?RêÊ€??ÁUj`Š?1gí*ýkF/è}K¦m3?ù?&lt;õ«ÎÀmƒç&lt;)]ïS?y„È¬©‰‰Ñ<text:tab/>¡©Uåº?3Rß•³­w,œ¥@??¨CÓ­</text:span></text:p>
        <text:p text:style-name="P2"><text:span text:style-name="T1">[žå?Öu¿’la?g²éèäf&gt;@¸©Ž?/&lt;??3êÀ›ÚÎ&lt;s????ˆpé´ÑWç³<text:tab/>?E?[.Ç¿D?vó?·Æ?i83=</text:span></text:p>
        <text:p text:style-name="P2"><text:span text:style-name="T1">|Ë]ü\Jny?GåØŒk{hœ<text:tab/>õ+H†¦¬ð&gt;ÃÎ…@´Ê0?Ä?Â?Q€%#2Ã^sÀ?vÿ¥Ú“0¡D[?Ý4SÖÙJ?9åM«IM?¯ðI¹ÜwÍx6ù›?x)¤¶úšö?ÁÄï¸ÀÍèihï˜ücèû<text:tab/>?’äÞSoîèÐ?ÎTA©\Su?Bq?†§‰Rºi5ïýÃî°}&gt;Ùx˜ºÁÎo,âºÕÜº0toœOô26_wZ&amp;-q</text:span></text:p>
        <text:p text:style-name="P2"><text:span text:style-name="T1">Ê?¨?t_˜wBØ¸Ý¶»(ªƒ8}cb“¡pH¦;Ë&lt;]™??=vuSÔÔ¡´zOp? Šy•nžTðæCÒ[C«þy{ž†?7?µM‹ÙÝJ6·?ª?0h?@??€øê;?œÆöoØRXŒÉ€FPj4ãÂÿÚŒ¦˜?Þ?Û&amp;§_Í÷£EÝ</text:span></text:p>
        <text:p text:style-name="P2"><text:span text:style-name="T1">Ø*Ï?eaŸúþ?{µ‡©s&gt;³)½Ü?kÃ&amp;|!°i„ãþ¥ÃÍÓ –[3?Z§‹Òõé„›ñ×ÜbyL’&amp;‰í•Øí§ö?9?‡ô¦KÒ=ä+&gt;K©,?b½Io¸€­¾Gl&gt;œÙK:4vÛéUè†?·6áí?jnD?¤+}?ê&amp;??&gt;öåƒ)hT4›×«ï)›©?§?¾¦ñ­Ð]sy›?n€åo¹š†Aj]íÉªŒ¥??àáLú?¾&lt;,ßAdd¹2Jß\±#38Ð·?»åÌ%?«eTCAÛ/h-\wa\]Ú°y±|¦CxŽ?¯;?§AntéEþ´?(W¶ä/ÝIdB</text:span></text:p>
        <text:p text:style-name="P2"><text:span text:style-name="T1">6z¾¸“ü?WÁs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9 0 obj&lt;&lt;/Type/Page/Contents 360 0 R/Group&lt;&lt;/Type/Group/CS/DeviceRGB/S/Transparency&gt;&gt;/MediaBox[ 0 0 432 648]/Parent 2 0 R/Resources&lt;&lt;/ExtGState&lt;&lt;/GS5 5 0 R/GS8 8 0 R&gt;&gt;/Font&lt;&lt;/F1 6 0 R/F2 12 0 R/F3 16 0 R&gt;&gt;/ProcSet[/PDF/Text/ImageB/ImageC/ImageI]&gt;&gt;/StructParents 163/Tabs/S&gt;&gt;</text:span></text:p>
        <text:p text:style-name="P2"><text:span text:style-name="T1">endobj</text:span></text:p>
        <text:p text:style-name="P2"><text:span text:style-name="T1">360 0 obj&lt;&lt;/Filter/FlateDecode/Length 386&gt;&gt;</text:span></text:p>
        <text:p text:style-name="P2"><text:span text:style-name="T1">stream</text:span></text:p>
        <text:p text:style-name="P2"><text:span text:style-name="T1">xœ”KkÂ@?€ïü‡9&amp;…ìîd?I@?mÕZ´µ¸žÄCÚFëA#v{è¿ï¦?¨AéÃ.;ì7ß,3?&gt;ƒN‡O¯Ç7 º]èß\??Í5lÞÂ?a??‰€?É</text:span></text:p>
        <text:p text:style-name="P2"><text:span text:style-name="T1">Ð…f?r…~¬Â`}??0˜ú½£Û®Ëg× zÎ•Ï¯Õ,¹­?+n???Ÿ•›í¾tÛzÏçïO®9º­Ê—êø“²oÃ€???™P`×Mná??£™V</text:span></text:p>
        <text:p text:style-name="P2"><text:span text:style-name="T1">ŒH™ñ‘]?ˆÆÊ;æ_Ž?Fa°Œ ^½ƒýÇ©_;Wï.k</text:span></text:p>
        <text:p text:style-name="P2"><text:span text:style-name="T1">ëÚhµD”<text:tab/>õ-r&amp;+üyNä“r¿¨Ú'£~|R¨?Ô¬0ç</text:span></text:p>
        <text:p text:style-name="P2"><text:span text:style-name="T1">ÕYÁ‚O/áÛ@#XF?–T¢JYj(DE%¦M?€š</text:span></text:p>
        <text:p text:style-name="P2"><text:span text:style-name="T1">?ÍJ!?"Qå??¤¢3*Ñä,£?s*P&amp;IE?T¢D–KR³*?%S¤²ñâ?µÒÿ—43xqhø0=3“(</text:span></text:p>
        <text:p text:style-name="P2"><text:span text:style-name="T1">3?23¬øíÏÅÄÆI?§±Šzqb";ˆ??Áã"NTä÷:šÛ±?&gt;4ÁûyÛç??03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1 0 obj&lt;&lt;/Type/Page/Contents 362 0 R/Group&lt;&lt;/Type/Group/CS/DeviceRGB/S/Transparency&gt;&gt;/MediaBox[ 0 0 432 648]/Parent 2 0 R/Resources&lt;&lt;/ExtGState&lt;&lt;/GS5 5 0 R/GS8 8 0 R&gt;&gt;/Font&lt;&lt;/F1 6 0 R/F2 12 0 R/F3 16 0 R/F5 25 0 R/F6 37 0 R&gt;&gt;/ProcSet[/PDF/Text/ImageB/ImageC/ImageI]&gt;&gt;/StructParents 164/Tabs/S&gt;&gt;</text:span></text:p>
        <text:p text:style-name="P2"><text:span text:style-name="T1">endobj</text:span></text:p>
        <text:p text:style-name="P2"><text:span text:style-name="T1">362 0 obj&lt;&lt;/Filter/FlateDecode/Length 2927&gt;&gt;</text:span></text:p>
        <text:p text:style-name="P2"><text:span text:style-name="T1">stream</text:span></text:p>
        <text:p text:style-name="P2"><text:span text:style-name="T1">xœ¥ZYoÜF?~? ÿÀGN ¡ØÍ???ÈŽl'XÙ1¬Ý,`äÒpDB?ö˜‡”üû­£»IÎ)`?G"ûªû«ª¦œë?œŸ¾¾{ÿÛ¯ŽÿË/Î»_ß;×?¿EÎSwy!œ§Ë‹¥ï,E?x™?e‘?8i(à¹-./Ö?]^8·w°á¦í«uþØãQ7}Ÿ?–ÅÊù~}¯¶]ßÿ³-®ÿÈŸª&amp;ï+Õ\??z?úTä«¢Õ$ßÝ_^\ˆ?!&lt;?tî×HÛ‡ÿ„?G^?†N”†^$ûÍå…\?)ñè;?//¾»Îâ/çþ÷Ë‹[8è?ý£eqè<text:tab/>?wûžH@d^?9¾?¦V€¯ôï¤?ïTß«ÍqI&gt;(ÕïH"œtW?)A‡‰?â??9Çuœz?ü?¹N²ì ãÎÄˆâú_yóä¸E³üøn1c*pDx„«(–¨ }®öÎ—ÇÏ—‡Î?‹†à:aì?,µ³ô=?Š3çþñ»ûßÿü6!†ÇØ?ìˆf?}Úâìl ºrFTHÐ~ìDÄ_,Ôý§EàÞ:ï¿|þvûõßøü?~¼_,¥{û</text:span></text:p>
        <text:p text:style-name="P2"><text:span text:style-name="T1">:_&gt;,R×¹ûòy±?±ûÛB?.L?îÝ??É.éœÊIÕ?ÇT·k‘zòM'†çN?7ÂÀ…Ÿ¡9ðó?q„? Òækwu=®w-?¡û÷b™¹Û:oòEìö?*O5?(7sÕ?ÇnƒKrXÛ?m±X†@b?dv?ÎðSWÁR!Ý§…ðÝ?–&amp;zbÛVÍã"r«m?î??ªé´WxbìVxb \Õ—EË„ŽÈB*</text:span></text:p>
        <text:p text:style-name="P2"><text:span text:style-name="T1">3ß‹,¯ª??«??¡ïÞ©¦B?é6&lt;"Ý?’m«—?Öu0ä#y?‚¬[?]mh™pËa“74“L?Ä{q+?²Œ`?~èý¨€š?Ó?Àþ?Î“ØK</text:span></text:p>
        <text:p text:style-name="P2"><text:span text:style-name="T1">ç›¼çÓs8½&amp;</text:span></text:p>
        <text:p text:style-name="P2"><text:span text:style-name="T1">?÷µ¬?a°ÔZ</text:span></text:p>
        <text:p text:style-name="P2"><text:span text:style-name="T1">üÌ­zM?_@=1±÷c¨Z’ˆ6úîZáLKËbäD[?7²7Î“Áy??"Œ‡%Ñ ?ÆÁ?Jl„zå¡"???)?—”?i­ÀSâv9„ñÆ¼½æ¨5÷?tš+½ÖÊŠ/µRÏ?…;¿¯??lÿTô2r=Ô…ˆ}–GD1Y?Õ9‘?÷’á:E&gt;{NÌ0?ãûµêK:©áH`?À_Œüð?žÄê?×zè</text:span></text:p>
        <text:p text:style-name="P2"><text:span text:style-name="T1">2ÊË1§ÈB/?s?ù„Ý«}üŒvñSÊÈ“ÙüŒÊ+¼óÈ+ƒÌË¢ùÎ+?Œ??$éË¼ç??? ì?Yli&lt;µ²6?'?Ë”ÜíœZƒÈ?£Víóš6Z?ÂÖØN‡]èv?©å¡ÖJï•V÷€®Ý2? ñÀ­×Ç??d¸XÌ©/®?V“ùÚÑ¢ù"™ši©á Yñó†âHA„&amp;?5µÖ@ÒÀ?jš¦?|L!?¤Vg?˜7œ…?™¨Ð µQ­A?œ¨6È?Ò ØÐ…§gG˜œ¢$ê»f?'kL%Mã®nÁ`‚ÿ?kÐSC†<text:tab/>ù?‹„è8§Åñ?/</text:span></text:p>
        <text:p text:style-name="P2"><text:span text:style-name="T1">v??·ûF¨,?M? Œ²ô$­Ÿ°P­??´ÇŠ8õuägñxÀ«B?léä,ºZ–¹¯8§¹ÎØãyZFH?š??—Qù¤X?Ä´oÄ2pñŒjÏÜ?˜oÐQãÝ4%<text:tab/>± ?$,˜?|4Í¤X°Í×Rx4ˆ¬„¶äh02UÅ˜VÖ5eú?4_Œ~Ðù){’–f?à˜Ba¥</text:span></text:p>
        <text:p text:style-name="P2"><text:span text:style-name="T1">A?sZMÀ(”ŒFM¤f?&gt;œ7Õ?"D±+Hán?Ê°LjËÎ‰Ü&lt;±•F˜ª?Š?w‹Ü?“¨a|Úö\?HÉðB?«¢pÄtXkZˆïúqdiØQÝi±âØ‹¢}\“¾É??œ<text:tab/>ÀÔ?@£g)zºªeæ¹ÈÀq›ôðå¹Qdº??“7R?L×Ó9 Æ?ú6I-a…Å&amp;f¤EÌLysù?§Ž$¶5{b‰43&gt;NjÍ|+‡-”R</text:span></text:p>
        <text:p text:style-name="P2"><text:span text:style-name="T1">é"“îzÀz<text:tab/>ˆZÃAØ±Wy¯[W$ž§wÿ‰'•</text:span></text:p>
        <text:p text:style-name="P2"><text:span text:style-name="T1">Ç^l„ê¹Z1Ð&gt;?òciDæ¢òl=??)fC?2»á"âÌ}@âeEjÄ"g*x?ÐÓ?¿ÛKÛÓèL’9)2hÃ<text:tab/>aJ­+Õk§«@|×©??K«[xYc Vµå$5p</text:span></text:p>
        <text:p text:style-name="P2"><text:span text:style-name="T1">?nçQ Ñ,NÆòð´J ´?†O4¹‚j¾"?76+k68úbƒ¼H„’_G¹?àÕ$§56bñ–šsL?&amp;br’õi.ðÒ?j§…€”o¦jº?á</text:span></text:p>
        <text:p text:style-name="P2"><text:span text:style-name="T1">äè©?™ÆWFñ¥cKÇUèz¶_ÉÜ?úìäòœ½‹V˜2<text:tab/>W§0‚V«!¯õ?</text:span></text:p>
        <text:p text:style-name="P2"><text:span text:style-name="T1">…À—è—$õIæá?/28Þ©MAJƒÍÄ???h˜¡'ÿá?µ^³Dá´ÅÁR?•Új°?Üü…bc?vg&gt;?¦ç˜?dìuc1ƒãc<text:tab/>h«a:–Ò.TK±éøNš?^?LJ`?+ˆð’ÈK??òÀ¦1uÊ´gMã?«³c&lt;}FD£qšð¹Ý¦2yÏ?Xªº?_-??­zFÏ¦²?gÀ’4?%Wó?“Æ?fsf‚B$·EW?¢€i“?ä??Š|  vbêÀ¸T</text:span></text:p>
        <text:p text:style-name="P2"><text:span text:style-name="T1">StÜîfA­2ƒ¬7½~XCÞ?Ôî5L¿?ëã?²·Ý?§¥A8Æ@?ÿ·?‰ŒbO?™mŸ-§­„èH†wiû;¹çNz&gt;ŸÔ§ú&amp;?‡ÏÔÿ!”RbÎÏÑú?ò½4™¯µtepÄ@—´‰cóJ?&gt;?•¡g!ŸÃ?kz‰®BÏ·Ü2”^0</text:span></text:p>
        <text:p text:style-name="P2"><text:span text:style-name="T1">?Ó^„?c?G?jÝÀ‡fœ»$y(?è??ZEÚ?…Ž†–?_m,âªVm<text:tab/>ÓÍ%</text:span></text:p>
        <text:p text:style-name="P2"><text:span text:style-name="T1">Ž‘€Æ?q`R?è“ßâ!2?n=4+Ìj?(Ð(8°¾?ÚÑÇv?GuÅŸ?ô?ÃYQuÍkžMÏ²=jëÔÄœ‹c?Ë?¬Í×BãÛ /PÈ¦ÙÈÌk‰.[ŒB?v!PÏ©D„#Z1&gt;¬Qû»½Ù†—îþÎ¶“?’Ñ¹É4`F|D¬›Ú?Ë¥Ò?²m?69·¥B_?ÚZz,”?ß:b¢Ai°µ°9ºë!×o¡ÚèÍí ÈÖdôÀX¢oMÿÁP?ý4UU?NNjY¤É?Þ|b’L±??¡?J«</text:span></text:p>
        <text:p text:style-name="P2"><text:span text:style-name="T1">Í—¤ã=?L¿¢‰Û<text:tab/>s´…s%&lt;öí0¯y?¼_Y?[ÜÆ-%Aj‘Šs?–eXÎÌØ&gt;†`?àÕÅlíQ?K??Ø(Èi?&amp;ÁˆK?Õä+ãüÓfû<text:tab/>Õ???¾ÉùÝiÊ?"°?kë°½?'Í¦!¯!?¹Úìõ??œ#C6»¥£d}N¬(ó¢Ií¥]k£30x²&amp;Ç·¸jè´cB~k¬Oè±É]37šG?¥D˜u¦´K5ôžÞø?„?L\ÝAË†Üè»y¤SÚ¼?Î†=D³ Âð´¤aä%6?¨Ïˆ´_ó£I^</text:span></text:p>
        <text:p text:style-name="P2"><text:span text:style-name="T1">¿Ú¤Æ°d;3ž%ˆ…¹L¦Â)–SŸ×?DèŽ›¨²‘ce?C?â4Vµ2&gt;?±?C›S*†?ncÏÝ7‰?¿…²+ULÔÄ??j”N"èb×j?¾R ´æË…É?‘NDÛÞ^)4?j? ¨híÁÿž?±”½¯?—q…k??È˜×o¨Á)=qà"&gt;?nøó@</text:span></text:p>
        <text:p text:style-name="P2"><text:span text:style-name="T1">ÊÄþT7</text:span></text:p>
        <text:p text:style-name="P2"><text:span text:style-name="T1">bÔc }‹ÏÓù’Ë&gt;²?Ý"???Z\µ%x€N?/ökM“"Uc^?? ‘ÅFÜÅŸ{ø’å</text:span></text:p>
        <text:p text:style-name="P2"><text:span text:style-name="T1">µ?~:<text:tab/>ÆÆ\w,ˆ’ü…g÷CLˆ„UAÁ7†T¬†<text:tab/>7ðxf'¡Æ‹qgþ.€S??óh</text:span></text:p>
        <text:p text:style-name="P2"><text:span text:style-name="T1">™a­0åªïŠz­‰Øø‹Æº??mˆëb?`ýN)“Wå“æú&lt;òf&gt;å|íÔƒ9&gt;ÒeŸˆÅKÍy??koÿÆË ?vc?›r+SìÛÌ†?Ï¤ª(ÄÞ?Ç‹í?óÙZŽ†?j</text:span></text:p>
        <text:p text:style-name="P2"><text:span text:style-name="T1">›<text:tab/>¬p½¹?Þkœô?R¡,?xx‹&gt;?è?-}îyV|EÈ^?%‡€Š‹</text:span></text:p>
        <text:p text:style-name="P2"><text:span text:style-name="T1">|6Áëô­ëÄ[ç?–X÷ˆÆ^Óã×ûrz?×3œòÅZßâ—®¸-?î…Ñ^±??*ö~\^ à‘?B?OñÚØb'?^H¹ðçON3~=?k†é¡?÷Àš‰QÚÍ„‰¯ôW?ÿ?…ñ«irèÏ0ÌßTü?ôÈð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3 0 obj&lt;&lt;/Type/Page/Contents 364 0 R/Group&lt;&lt;/Type/Group/CS/DeviceRGB/S/Transparency&gt;&gt;/MediaBox[ 0 0 432 648]/Parent 2 0 R/Resources&lt;&lt;/ExtGState&lt;&lt;/GS5 5 0 R/GS8 8 0 R&gt;&gt;/Font&lt;&lt;/F1 6 0 R/F2 12 0 R/F6 37 0 R&gt;&gt;/ProcSet[/PDF/Text/ImageB/ImageC/ImageI]&gt;&gt;/StructParents 165/Tabs/S&gt;&gt;</text:span></text:p>
        <text:p text:style-name="P2"><text:span text:style-name="T1">endobj</text:span></text:p>
        <text:p text:style-name="P2"><text:span text:style-name="T1">364 0 obj&lt;&lt;/Filter/FlateDecode/Length 3007&gt;&gt;</text:span></text:p>
        <text:p text:style-name="P2"><text:span text:style-name="T1">stream</text:span></text:p>
        <text:p text:style-name="P2"><text:span text:style-name="T1">xœZIoãF?¾?ðà‘?X4‹; @:KO‚iL?í[:?I¤,vK¤†‹5ýïçmU,Ê¢$¤c³ŠÅª·~o);Ï:?üðüéçßqü?t&gt;üò³óüñsì¼v?Êy}|XúÎRå¡—;q?{¡“E</text:span></text:p>
        <text:p text:style-name="P2"><text:span text:style-name="T1">žÛòñaûÇ?ç×OðÁOm_mW›?·ú©ïW›]Y8=¿4Ç¿Ÿ_¾?Ëç?W¯U½ê«¦~þ&lt;¬{œúg¹*ÊVŽüðòøðü[â(åù‘ó²Å³}øO9IìÅQäÄYäÅórx|ð‘* 1#?}çããÃ_®³øÛyùãñáWØè¿ô–%‘§|üÚ÷Tæ„*÷ÒØñ½(3ü‡þ]eãCÓ÷Íaž“ßš¦?ãD9Ù9#A?2LD?EÈÈ-ª“ÌËá×Hušç?<text:tab/>w,%ªç­êWÇ-ëåÇ?‹<text:tab/>Q£‚‹²…óBMÒj?¹Çc<text:tab/>?ñ©],?z¨7‹eìâtç,–aà»Å€#?¨Üí?šUîq±Ìi?}¹???û</text:span></text:p>
        <text:p text:style-name="P2"><text:span text:style-name="T1">^»M-ËiÇÂ?t?,P¡ûºP¾[ë#ú?&amp;•&gt;£?ZzJÜª.h¿·ª?V{[ˆÈè9w±?¿…;$æHbÕõ‹%?Wk*a÷ dzäñ¸_m?‰ý²B?‚H¹ý®¤©ÔÝ?-Ûr‘êEÍ–??k?žÑÌ??$¡?çSB»CÓá¶?</text:span></text:p>
        <text:p text:style-name="P2"><text:span text:style-name="T1">D¶}Ù•‹X?†ºêIdß?¡ùàëb<text:tab/>?/Õ§?uõ¨-*</text:span></text:p>
        <text:p text:style-name="P2"><text:span text:style-name="T1"><text:tab/>7ËÝSÓÂ±{V—{ÚUø</text:span></text:p>
        <text:p text:style-name="P2"><text:span text:style-name="T1">×îp&amp;—ûUÅzóI€û=RÏ?4ë¯åbÉ2`CxÓ???—hXgÖÒ=‘?¸;²</text:span></text:p>
        <text:p text:style-name="P2"><text:span text:style-name="T1">`Ó—ÕmÓ?n1??^n[ó¾CãTyàžª~Gç£?U?ÚìqÔ•‹ÐÝoi.s·À.“Ž+Xƒ*K5›eÝË«?åÀ_%hœÈ‚¼ê†õW —¸!®ÉŽ«7½?ùWÛ55Š…h$²xÙ÷?˜¾Çò¿Î©Ÿ{Jsú²k?ð?åîˆ&gt;_±/Á™¨?àkÀß¹/???|Z; Ý¢?$½o?"yhÅÚlVÓV¯¿H7ž!.MdøÚpk–óSa¨¼4›2µœ]?{Y2];š!?WÜ]„±Ljù?°€¶§ÐîÁÝ€Ý??i?</text:span></text:p>
        <text:p text:style-name="P2"><text:span text:style-name="T1">µ?Uº‡¬?l:?¨ Q ?gŽ‰{¡cÎ8?°’„SzÄ'6€(â?tt?¨%?ë´þHP*§œa÷</text:span></text:p>
        <text:p text:style-name="P2"><text:span text:style-name="T1">¾¯µ³Ò–·„’©?Xž?»?„»²`³YãŽš7´?'Z6Ž¦}]¡¼êª£?‰æ?¸_\dåèñ?Gý??ü{»?ùy_?8&amp;#ÌÁ«?Q•±??áè`(ºÅM’Ž?GÈ??HŽ?’ÁÐå hŠ§lÆ‘ÆÓ(J˜Ž‹?ÿD+F“"4y5?‹³€‹?kdO ?½^FóáÖÄ$"D?ð:Ãq8"ßh›ðsÆ8ÉÒ£\Ì*f3'ÃŠÕ?ÅqUÏ!ú@€¢¢L;Bœ2¯</text:span></text:p>
        <text:p text:style-name="P2"><text:span text:style-name="T1">}!_“ä?Hn7?HXÆNc??bU?PåÉòÏ†¼?3Px¿În?IÒñ²o?êTšq:¢2%â5µ+uâ¡Rc¹?·S­</text:span></text:p>
        <text:p text:style-name="P2"><text:span text:style-name="T1">£<text:tab/>ZÝïm³˜qâ(ó²pJQQu›¦?0ZJ µë³9?lt??Ï,¤É5t^?Bx¡zcìž`9kÜÊ?5Ú?à‚TÕ¨?™Þ•U»?eTÕ¼?QÙJ</text:span></text:p>
        <text:p text:style-name="P2"><text:span text:style-name="T1">´7ŠÔé??&lt;Ó¹‘ÿ›¶¨?t2¶<text:tab/>Ù?Õ?9S½âÀ²Â|‚§ö«?Ìy¼î?8ÙÐ?ÝbY?^¬YnNÈ?ŸDy¨Î?•‰Ý€&lt;F›_‡Âx‚ "¯\õüdÌTd?º’ŸÌ£·Š§$Í?-HÐÐ:&amp;k</text:span></text:p>
        <text:p text:style-name="P2"><text:span text:style-name="T1">a{</text:span></text:p>
        <text:p text:style-name="P2"><text:span text:style-name="T1">—C“å ?)M"è)˜¤©2?ñÁ»V5ÃÉU™…yæ¥úÐÑý$†ììðÖÔ{¢BŸ¢Æ”?cÌ»Ôf’ÐáŠ·?'‹I\•”?×è&lt;ì?'BtLÊtØ[uè¢ \Ò°!× èu–¡bÌ</text:span></text:p>
        <text:p text:style-name="P2"><text:span text:style-name="T1">Ë?ëA~¯m3Ô`ê"T†ªä}?P:ÝW’ƒ6‡Ù¬:ð?/?§‡bÞ‹åCÏ{ôd÷u·1ÐR??,kµòí@?êL‚yéT?dŠ??›</text:span></text:p>
        <text:p text:style-name="P2"><text:span text:style-name="T1">%`?–?2µ/îG˜mŠ'?Ÿ*Æ|=F¬»?M?\³¤ÙÔíŽUËaøÉx9—}ý??9ìèÉÜoÀÿÐö?Ò[Þ4q×do??*p_o±?§#ÂÁF?N#?ì?ëÉkRcR”íúàòè6Swˆ+Xz(é›3ƒÃ=ÚŠ?-?$M!veÊ?çO&lt;C¶!1¦?ó$? ë&lt;Eáˆ?ú?áÜousÚ??tòH#?DšŒð?Í¢“ÊSÏÏ§§Í¢“¯&lt;?ž®=C§?€‰˜TR)ª^]±5?ûÊð@*”?óŽB'ò?½¾U?À?q8±E%bŠsãm¤ÏÍœ€²ÜòéþÚ3I:´ÄùuoB??,?*]?Ã??à,9NÁc2É7S:Ýe(*¶@ŒS×\×¢5…¦?„É?"pº5yâ©ä–</text:span></text:p>
        <text:p text:style-name="P2"><text:span text:style-name="T1">üÐ/pþp¤Å-P?»:e‹}u_¼K)Ý˜5kQ™ï?étíŒEE¹Õ?Â?„(°‘evS&gt;~€?.›Ÿ%é•ö?éKXÚ?¼Ý›×&lt;^?ã„ý</text:span></text:p>
        <text:p text:style-name="P2"><text:span text:style-name="T1">UM…Ëîó?°Øë¹C%ý–dÖü¥eÆ?}q?aAÙ¯Ž;Ây:ª«6??fxWÁ?d?š«.øuõ’ÛE*?AŒÌŽ‡&lt;ñªiö??ûf4òŠ?7Ú8q?5†i?TOlÇ'dƒw?ê‚í¥ë©è??jS…úÓ¸</text:span></text:p>
        <text:p text:style-name="P2"><text:span text:style-name="T1">õ?€°ùRXs™F^”Ol&gt;?£"a‰rO+ ?wL|ÊgFF(M?tà?­a’×³¨ç{I&gt;=ÒÂ?H%i‰ÇÔ0–r¬­¨ß"H¡¥–°?­.<text:tab/>ˆ¥o°&gt;Ž³1Ó?²×CÅ%?5?ï±€„èµe?N2?)ÜL6N„bž+3“‰O4¿1](;'§?\ì‹_rè?s=`ñÀ„S„0–Q)_r†Q÷´;æZ…”XáµFˆæ0J¼Ls(-ßÄðd??häÚ</text:span></text:p>
        <text:p text:style-name="P2"><text:span text:style-name="T1">¢‹V?ÙV?ž¹¼næš^.P¬³Ÿ‘Ö%µLf?ç4¤Ú</text:span></text:p>
        <text:p text:style-name="P2"><text:span text:style-name="T1">ý¡ª±û,U?£+;Š83zÂï¥û?·8?Ã?Ëg1â???û¦ù†&gt;Ïz6U?N?Uf<text:tab/>î×??'í{Ü“x1Á¬µÁ+é°˜.Dw”Å·ÛÉÊGhºQ#ø?Øã@2_?µ:Åsñ:ö?5=ÌÚüéòî\ÛùºÝ+?rÃ?g óß ¼{n øº?:#ÔRê.?øñ?"§]³?~ÑÄ?l¤¾Ø:ÕhBÏ,?(‰)?qy¨”?Æl–XÝÛ­6q?&lt;Q?è„@?i)H–[×5V+Â??6??ïÀ%•«?—Îo?¨?Pî¿±°œ–¯]cõö÷</text:span></text:p>
        <text:p text:style-name="P2"><text:span text:style-name="T1">£??mwýuÀ<text:tab/>r¶clÃ?ŽBŒÁuŒÒ†ø?Êîbè—þê?6H‹{?£*MGP?­˜)JÓÚi?ØzfeH'aìŸ©|îjŒ4ÝqÓ9`·TÆ$¥R)Áú????t¸?ÆËŠÄ=ÈˆkE•ˆ?ÆÖ¯¹SÁ#Šæ?…&amp;‘ç'Ú˜EþX’Cö]â°q¡¹2Ý?$dÚC˜qæ”*ŽéI?;ÄÎÑ</text:span></text:p>
        <text:p text:style-name="P2"><text:span text:style-name="T1">€CIØ?¸c›?58Œ™äÄƒ°[q?~&lt;YÂ&amp;G÷?4¾_?Iùlr?âÎ:?*?F]?ùu#Á~=RÞÔV‘A¸“¨1í‘[</text:span></text:p>
        <text:p text:style-name="P2"><text:span text:style-name="T1">ZÉíHgRûŒÝä8çx¼TÛþÓ=j??/Ò&lt;J§_¼ÕÇºYg</text:span></text:p>
        <text:p text:style-name="P2"><text:span text:style-name="T1">?€?åK?ì'ïÂï?-€ô¨#?’?¸VÖå5Î?Ç¸P&lt;?¢ÀEPBÍ?`R/»ª“/&amp;7r¸?œu³-??à%šÃ~õ</text:span></text:p>
        <text:p text:style-name="P2"><text:span text:style-name="T1">m™*zÜ€õƒ{oÑ¯ð®ñŒ6Ð;?“ÝÙQr?óþ»+hOü¨³ü@¸ WŽ\8Ç=i?e·“(?ax?v¹,šúK4©ZÑ7ø6 B,ZÍ¹n?x*?³ÑÅ(Ù{G§Të½•q)Ý</text:span></text:p>
        <text:p text:style-name="P2"><text:span text:style-name="T1">Vsé?¸¾â’ÄÎ?šX,²ÖÜOÜ¬Áñ?PÆ=éV??ìèÛ?V|®5¥ºÍ?SöåçE?lœuèÚêì’&lt;×Ù†¾‹¥| %3Ñ»ë&gt;K??^ûãŸ?äwÝàe</text:span></text:p>
        <text:p text:style-name="P2"><text:span text:style-name="T1"> *?s??­”??8d©PÉ†M×^??`TP—ï(¥Ø™ìå?Ux?Ð<text:tab/>ý??4g.’yæ–Å=ñbÝgC?ªÉ½?ýýÊÿ?A¾c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5 0 obj&lt;&lt;/Type/Page/Contents 366 0 R/Group&lt;&lt;/Type/Group/CS/DeviceRGB/S/Transparency&gt;&gt;/MediaBox[ 0 0 432 648]/Parent 2 0 R/Resources&lt;&lt;/ExtGState&lt;&lt;/GS5 5 0 R&gt;&gt;/Font&lt;&lt;/F1 6 0 R/F2 12 0 R/F6 37 0 R&gt;&gt;/ProcSet[/PDF/Text/ImageB/ImageC/ImageI]&gt;&gt;/StructParents 166/Tabs/S&gt;&gt;</text:span></text:p>
        <text:p text:style-name="P2"><text:span text:style-name="T1">endobj</text:span></text:p>
        <text:p text:style-name="P2"><text:span text:style-name="T1">366 0 obj&lt;&lt;/Filter/FlateDecode/Length 2978&gt;&gt;</text:span></text:p>
        <text:p text:style-name="P2"><text:span text:style-name="T1">stream</text:span></text:p>
        <text:p text:style-name="P2"><text:span text:style-name="T1">xœ•Z[oã6?~?ÿ Gi?+"%Q?Z?˜i§³³ØA»Û?ûÐôÁŽåX?[r-Ùiç×ï¹‘ºÄ—?mgd’"ÏßùÎQ½ûŸ½o¿½ÿüý§?¼è»ï¼÷?|ïÝü%õžÛÛ?å=ßÞÌ"o¦Š8,¼´HÃØË??ÏûòöfõÛ?ïÃgxáÝ¾«Vó§?·z×uó§u¹ô~½hv¿Ý?üµ+ïž?Wõ¼«šúþ—Ã¢Ã¡–óe¹—#ß?ÜÞÜÿh&lt;¥Â(ñ?Vxv?ÿ(Ï¤aš$^š'aª½‡ííM„REÞÇÛ›_}/øÍ{ø×íÍ?xÿ?ú—fM?ª?_ŠB•{±*Â,õ¢0ÉÜÿ¡/Jÿ¾éºf{^?›¦›( ¼|*¿Ö`ºÌ3Š$Bù¯Imò°€¿z©³¢8)¸7ðºÿ÷¼~öü²ž}|?Œ„ÒžÒ'M</text:span></text:p>
        <text:p text:style-name="P2"><text:span text:style-name="T1">çÅV¤m?Ìb¿^zÁLëÂoêM0SÊÿ+ˆ#_Æºu‰OqæÏƒÄ_´Ý?ÿ~‚ÿ:?O”¿jöñ·w´LùU-?/ë</text:span></text:p>
        <text:p text:style-name="P2"><text:span text:style-name="T1">—­e£—?VÉóªú3˜åö?nèd¨Ú?„Hh°££uÆBôÖC</text:span></text:p>
        <text:p text:style-name="P2"><text:span text:style-name="T1">§j¥?ü-já±M–ðß®=TKùïƒÌ? Ø*?9ñ¡[“?Ú3?(£Ã4??pN?eL˜MÖŽ?¢“š?mUXÛ?™?x–ŠÄVÆ–?4½LÏ*ò·‡§5¿¶¤Å%™??èÝº»f©?d´Âl%ú&lt;?Ÿkò¹*0?ìÃaOOÆ??ÏŒÿL®ª¾?³l¤,·Rê(bÑ5ˆÎJ*?—$Ý??z·hÐò?cac²O·/?¶„CI?þ§@Åg}`ÕÔ:,¬šã“«#E9&gt;¢#T?'Î¿`xÖò“c#USç?Ñ?–,Ðàö¢Ð;?EQ?ÄþfÅû‚VÎqiä×,Å“ÿÄ÷«¶ÃÝÉo6\¿±GÓ~¯ß?%:üãšþQ?*«±ÅÉrëZrý`@?·Î@ÛE¹?_È8Û%Æ;ãVØ©-Š»-ë¶ì×oKŒ?r?GN»E}i?ˆ®?-?³“y?äõ;Ôr ????€Âêkj'˜­œÛ›¶¥?]l(?³×†@h„€?3¼mç®w?Fj|Æ†bRn0Ê^—??‡—Ã©:?_§-F=®</text:span></text:p>
        <text:p text:style-name="P2"><text:span text:style-name="T1">yÁ»?mÅÏsD‚WX;&lt;¥?·;?ÿ²YrÕ#Ò$Ø?t¤³È›Byø¼©Ð~G/±¡“-É?±!3tc³§…?ÝNÎæ«Š`Ó«ˆSFýM¹Ãk&amp;1Yƒ?k‰ZsV‚Là8CH›w²?}ÒïiIÎ1mŒ¤Óú?‚4ëÇ5Ðî¹öŸ?¸“Õ±´ñ?SÍâ÷ò<text:tab/>Tç:¢L?</text:span></text:p>
        <text:p text:style-name="P2"><text:span text:style-name="T1">?ÚðŽ??Ðò?—ÕNã??§‰?7RV½tª^šO¥†%?)†¢›è•è0ß??¿£)Æ·bª?¯}ôÑêc¿¢ajòëÝdì?AÆ”%Ù…"m??š]Ö??v¨D£?ƒðÌz¤žÑdý¹½X3Ýû'¼á?Ö˜²??;Š?b4ÊoÐŒœSQhFG2åW¼û“äŠ;,ÜúB©?ÌsØ<text:tab/>Xê?tM#Ž?^+gÇF~B¼X¬¦Ÿ/</text:span></text:p>
        <text:p text:style-name="P2"><text:span text:style-name="T1">ïvÙ|Ú„±Uq5??Ý»fß¢?Šþ"??T’"ŠÑbô?Ð%Æv;Òp=æ3Kš—lË!!q)9]bk7âVÂ:?ðáao%’]Þ?$</text:span></text:p>
        <text:p text:style-name="P2"><text:span text:style-name="T1">8ŸÕòUø1ôÂ\Òs€þÌC]‰×??ÜØ˜Å??šBn!f*í·Û9¸‹éË»©ÂW”ˆ‹&lt;Ìœ«ª®+Ñ–&amp;÷9©@”ÑÁû%fÀœãP¤a¼ÛÌñÜ??Ìä¢×vN°?Dþn3Gx?_?!</text:span></text:p>
        <text:p text:style-name="P2"><text:span text:style-name="T1">Ù”'À?ØæH0µo?Ëï?Ð?ÀJ???S?ŸQ/NM˜ŽµCa ?Ù?ÉX€ËÖû]ß?u]?6?ytÔeï¢—Â‰©«0Ñ•pä?Ô«DÃZ?Ë<text:tab/>K~méÍ?«=•h,k??&lt;ž?Q°åÌv,[ÊÉEnkªËŠfª?%Òåèî$3ÒóØaïÛ‚«&amp;ÅüIøÓÜn¶¬Ú§¦?ú3?¤§x?úg/yÓ²éÄr¨¼ð#±?Y</text:span></text:p>
        <text:p text:style-name="P2"><text:span text:style-name="T1">™Œ¯?37Üä¥åêñ²ÞiÖ#Õà¾©¼àÂ©ã8ÜV5šUfvä¿¾H!?ˆ¦??§àêAxƒsÀ3°‘8'²áØÅÎ?ÇÁ`ÝHùI`iï Î€ÍßÂìâ$î¡êT‰?+õº¾$/Ä?gÿµpb¯¦Þ×…ÜO\?âZ¶Œã??1”p?ö8ºj?ˆßäÎ8?0ˆ©Ò¦‚¾è{<text:tab/>l’3÷&lt;‹Ã,?+(J]¶ˆ.zd8Õ</text:span></text:p>
        <text:p text:style-name="P2"><text:span text:style-name="T1">È?GßÕ?ï¢ìs,múÝ0\?h7VecƒÑØ’½+·€}?`?î•ùCÃg?ÿb?z³9&lt;?À£eÎ†ä?’n¬Ò?«ø®:Ö°_?dd¾Ë¶f”F1Ñj›Atöª~?Uw?#?À9Q?è?¼?ÝÐ]?Š¢¿¹?¡ÊeÅ#?F…-[àPN­`V¸°¸:çÈ???a^Œß?žõª“¦ÏuÒ??ŒI"ç¡¶;~8"Ù©™}²MÒÌß6\Õóp³?Ç/?ÛïJ$g8~ÓƒnKô[C¥¸Ùô??n?³rÂ¬zhV:”R´,±?</text:span></text:p>
        <text:p text:style-name="P2"><text:span text:style-name="T1">?›žfO¿–?u–„ÉÐÖÈÎ†u??$pHƒilCe98ú‘dHýîNæ]]?´hœÏå??)WÝ?Æç:o:Î0ìG‚Ñ)ØM?‚«–Š™d•}ƒP•sTº?‚í_p8&gt;?Ôl±¡H3Ò‡ºl*?…ÆJ4p?65^»<text:tab/>G¥¤¢®?÷Ôbã©‰q“*€6Ï–?áªIq?#}˜cñK¦M"ižÀ.=wÁafiKksNF‰´ãTÂI^Ú!qF?~YÕÄàEbUÉ[äSÚ{çqCò2{PÑ Ö‡!?¤8&gt;ŽR¥,N„2ÿŽûŸLY?äUµ»`Š˜Qå,?+ŽUù?Hg?6üÜÔL¬·4??ë?øÃõ?@Çñ?{Ø#?w}#Ë`?PØz</text:span></text:p>
        <text:p text:style-name="P2"><text:span text:style-name="T1">Á–âÀ"n·?^?ó2_7ÃÕ'Š~×?Ë?'Ë”ëž`?bÏd?á½ÚQ\¾%žUÑƒÚ€*?d-ÍfÙ¢?åw× òÄŸ°²b7à?Â1e:%•å™KªPÇã#Ï‰§</text:span></text:p>
        <text:p text:style-name="P2"><text:span text:style-name="T1">•a£µmµ,[9²A7R‘”›</text:span></text:p>
        <text:p text:style-name="P2"><text:span text:style-name="T1">§P–cm:»nŒ(íáæT–?%y5¨ñ?ù]ÙÞ½îù1íEA\K))ûíöå›mkƒjR#?hnš?Oh¯h </text:span></text:p>
        <text:p text:style-name="P2"><text:span text:style-name="T1">ÕÃÓ(ñzÜÊ#Ú†=fù$ã???xYÆäqg€Ê±õ¤˜¤?Ã?øÈ? ˆ\*ÈdïÉ?Ã???©?~6UÚ'.:êØSðf[Þ½¡§¥²¬?)l´2£vø@JF™D?ôbR?â1F¦ï±s]VQnw&lt;I6{Ý??têO°=3ñœ?¡‰ÇâÎÎ­-€p?ãµ?ûdQê‹Ô?/¤Å€i¢¶Ò$±/[Î$adN~%q</text:span></text:p>
        <text:p text:style-name="P2"><text:span text:style-name="T1">?*Ø€AüÏ–?ò›Ø§d\í˜Š6jc4ð¡Ñ—?\È_?¨åEÜÕ@6;g…Ì ??‰¹¢mÌéï‘æD±s˜oÞ@²‘2j{ÆÚ%ð?vZÛ«§:?F?ýÝa/??[?³‚P}œlÓƒ?ÄŒ!ì0zpæ°¡oË?ÍäƒJ?×í?_a</text:span></text:p>
        <text:p text:style-name="P2"><text:span text:style-name="T1">µ?É–1~¿8Ø’?»½×?‡?A??«Ôð3‹?"¾×ôÃô</text:span></text:p>
        <text:p text:style-name="P2"><text:span text:style-name="T1">d&amp;P}V¿³ÌÍ±$i?ÉÒ¶?¾·²ÜÀRœ!?œR¶U…Ubî~bòs4JX?Hu®K¢b=n/]6„Ö¡±†ØW??Šá§˜±¿82uÿÙú?©Ö¶Ï¥+mÓ!a?enDApÏecc<text:tab/>c¿¿7?+8õE?¼JÏ?}ÂÜªÕ?v˜ò??°á,¶¼?lñ¤ÃŠ8Ü?ø?’êIo"Æ.?p×?{‹?›a“?ç?ýs5½V¡?K??äandí_/‡?Â?#?)€ƒý¤qAÙ???†2……ûß?0</text:span></text:p>
        <text:p text:style-name="P2"><text:span text:style-name="T1">©?p­–‹·‹ÓñÂ3î‹e~¦I?Ê±Ÿ?Í</text:span></text:p>
        <text:p text:style-name="P2"><text:span text:style-name="T1">?xiÙØ•(H?</text:span></text:p>
        <text:p text:style-name="P2"><text:span text:style-name="T1">º,?õÎI9½·óú°</text:span></text:p>
        <text:p text:style-name="P2"><text:span text:style-name="T1">Òžœô??=î²Ì¤?n¥vûº/1°÷`ò4¬Ô?ÒU-ÿc@?ˆ$???f?D*6]Os¨¹8¸L\¶I›È?s€xŸû—T—ÿ?£?Y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7 0 obj&lt;&lt;/Type/Page/Contents 368 0 R/Group&lt;&lt;/Type/Group/CS/DeviceRGB/S/Transparency&gt;&gt;/MediaBox[ 0 0 432 648]/Parent 2 0 R/Resources&lt;&lt;/ExtGState&lt;&lt;/GS5 5 0 R/GS8 8 0 R&gt;&gt;/Font&lt;&lt;/F1 6 0 R/F2 12 0 R/F4 18 0 R/F6 37 0 R&gt;&gt;/ProcSet[/PDF/Text/ImageB/ImageC/ImageI]&gt;&gt;/StructParents 167/Tabs/S&gt;&gt;</text:span></text:p>
        <text:p text:style-name="P2"><text:span text:style-name="T1">endobj</text:span></text:p>
        <text:p text:style-name="P2"><text:span text:style-name="T1">368 0 obj&lt;&lt;/Filter/FlateDecode/Length 3091&gt;&gt;</text:span></text:p>
        <text:p text:style-name="P2"><text:span text:style-name="T1">stream</text:span></text:p>
        <text:p text:style-name="P2"><text:span text:style-name="T1">xœ•?Ûnã6ö=@þAo+/?E$u???$™n‹?ÐÝ<text:tab/>°?m?œØŽµ±%¯%'~ýž?IIñmÑéŒH?’ç~£ƒÛ_ƒ??n¿þðÓ§ þø1¸ÿôCpûã·4xn¯¯Tð|}u??7ª4Q?¤e?™ H?|ï?×WË¿__?Ÿ¿Â†»]W-gO??u×u³§Õb?üvûÐlÿ¸}ø¾]Üþ:{®êYW5õí·ýc‡SÿXÌæ‹\yÿp}uû%”Šâ$xXâÝ1ü§‚,Ò$<text:tab/>Ò"‰R?&lt;l®¯bÄ</text:span></text:p>
        <text:p text:style-name="P2"><text:span text:style-name="T1">p,?Ç8øñúê·0˜ü?&lt;ü|}õ??ú/ý!°,‰TŒ»ãH?Qe”§A?%…#àŸôç$?÷M×5›ã”|išnD‰</text:span></text:p>
        <text:p text:style-name="P2"><text:span text:style-name="T1">Š1!Z??ó S„??r?ë¬ˆJøÇc—åAÄƒž?Õí/³ú9??õÍ÷“?R:Pú oá&gt;cQªºÉ?ÄnT\†ë¦yi'7ÚŽ÷Û¦–Ï§I?65þ½€ÿ·]‹óJ‡³ÉM?ò ?€5~„ß':¶g45nA[Í?ôY„Íä¦—4ÈÂÝ?o?àºB|ºï?U„S?‘¯Õ_“›&lt;Œ¦2îV|P.gzÆ"ñcŠÓ?þ?ŠßV?’±Âí%Þœ‡›YU#</text:span></text:p>
        <text:p text:style-name="P2"><text:span text:style-name="T1">€õªšÏ?Dt?.'7€?þÕlpU…[¤e÷?[˜„lSOù¬Ç}Ç`U{!]?Qš??Ú,f“,¬«úyR„ëEK˜”tÃŸÈ?Ïôsdš,Ê`‰ˆR…ûºjì÷[Õ­à???å;jÚˆÀtx?SDîùÚÔ?J§ÝÈêó?D]½.HêE?Ü£ã‹Ü</text:span></text:p>
        <text:p text:style-name="P2"><text:span text:style-name="T1">?¾X]^«§Ž.?¶ÖQiÑîV3¾¸WVqà›Õâ?gXP1?¨c%·jP…·?¤?:4—•†ô«&lt; _^M§?[Òb=·WÏz?Õ(„FVH›ñÚ5rY‹ê?Úå?ÖÝÓ„Çe¤,á´$B©©ç¢ù:³š®s&amp;/?ê</text:span></text:p>
        <text:p text:style-name="P2"><text:span text:style-name="T1">?.a˜?T^²?ÊŽU…š´Â3HÂ?’±ª?x …??X†?M´å?ÅŒ[î[4&gt;Çý&lt;?²sE&gt;c„ÐI¢?Œ*–è»Ç¶Yï?“P„¦eø/;&gt;(0?"y‘Ù}G}|?m???€­1Í?k</text:span></text:p>
        <text:p text:style-name="P2"><text:span text:style-name="T1">~8“bÍ¯?¨-Î©MíF?&lt;!?ñŽ}»8B?ŠÀA??:F¼ÉÓ(ïƒ‚5|&gt;¡&gt;Ç²BYo?Ó¸…è$?CjÈ kvVFÊÄ§´?!ÀÇ°“0hC´¶?-Â526°'•</text:span></text:p>
        <text:p text:style-name="P2"><text:span text:style-name="T1">¶°ew??ìëä?66“?àrê™?É1C¯bô<text:tab/>Ÿi¹åÞ»µ³<text:tab/>ÐCTµËÊÚ#ê0º8r H??LØ–Šò<text:tab/>Â?¼—½±K.Râà¥nÞÈ?Àÿ‘KEðNîmödrE?KÍžlñ¬ˆSã}à¶©jºŒn0ÖØ€Ç5}?û?ð</text:span></text:p>
        <text:p text:style-name="P2"><text:span text:style-name="T1">è"?ÿ?Q^9$?ôÓ?£</text:span></text:p>
        <text:p text:style-name="P2"><text:span text:style-name="T1">ÓILÖÀd¢‡Ü“=ú‘½Är¾?'ær¬ø?=ô=$l‹çˆJ </text:span></text:p>
        <text:p text:style-name="P2"><text:span text:style-name="T1">SBÔI­@Ó+­ï?)‡?ÿSÕó–VXa½h)?è#?k,("u½D??#mƒW &gt;´šs?è,2–‚î?,çm?X/ŠÔéC’‘Ú¬­_ž;Û?ß§Áù&lt;ïf„è¶•ÍÇ½6),AÈÊëL</text:span></text:p>
        <text:p text:style-name="P2"><text:span text:style-name="T1">:³Û#åöh?$É?^û?rjç?‹hU;ßŸ¸ršAJG©%z»'dG9 D‘vÿø?öép"Ê¼óá\@ª</text:span></text:p>
        <text:p text:style-name="P2"><text:span text:style-name="T1">ÎÐ•Ž%‘Íÿr?šh ÂU³ž»&lt;Õ…H•å.M…c8§ÙÏÖö”Ì9¯?;-˜`§•e|ÄIRMYD¹%µ¯q‰b?ÅGK’?’ ‘ìª'2CY^6.¥? ’ìÚæà0±ÚK&gt;erÇœ?UÍ?Rö$??1eÛF²aë¾ÒB&gt;–K¸3ú}?]`¤?*­Ò’u÷??‰I»9*CÁÂÀÀ¨%ÕIM/%D9&amp;´A@¶»</text:span></text:p>
        <text:p text:style-name="P2"><text:span text:style-name="T1">¸Ÿ†Õ–h¢hDqÕ°H?AÅ¸“W{???žê1á??ªÉ•w5?÷?sdï?tåðf?Ç?•?{Ý?UJ¤õ?ö?A¢ñ%ûgÇ;I@]&gt;)8½øìÕæ+6?ñ[\R?6 %?\Ž)÷øò</text:span></text:p>
        <text:p text:style-name="P2"><text:span text:style-name="T1">?œ±jk?eÎqr³˜(}–ƒiîÝ—Uï#[J?¥ñhËÍ1Ø&lt;J²?ìÀ!î×d8$?ÁÁ‚&lt;JÛR±‘BÙ8pîv®æš&amp;ûö?YÍUâ=j?aî¤T:BÍ??‹DuŽ?‰ñžn\</text:span></text:p>
        <text:p text:style-name="P2"><text:span text:style-name="T1">ƒ’J?Ñ“?§?T’X7¬?C›§â?q¿?ÜW?°?ªA­•àÎ±s£˜É?4y²!?·_’q?À?È¡Š?-?âøÞ|?ï|×;À-q6äÂZÊßîÍÔ¡{“î…¬o|ïñ$?‚Ñð?æéäl)fté»äV½èDqÉ</text:span></text:p>
        <text:p text:style-name="P2"><text:span text:style-name="T1">ÂÕ{Ïœc?‚ŠÔ?—C?‰Y&gt;FaRH!’&lt;ÔÊ?µË??›H•?t/?`\Dép§?àô?Í‰±t?_|‰?M?ezxñQ<text:tab/>BÆ˜eCX®ãˆC®½tA@P©?kÜƒ¢0<text:tab/>yÍ?—ù‰ëW$&gt;o8âüÓ"ŠËá™¶#?™³</text:span></text:p>
        <text:p text:style-name="P2"><text:span text:style-name="T1">ßPîàÃVrÜü‹Ú7§ÔU¥’Æ#¸¿wÜ‚?€Ët?˜e?H]lË)ÙIŸœÿÇ–“?×^dÊå»k›2\2‚=[!šX£˜?z˜}a„µ¥!|b‡ëo¨F¶ÉÓ÷è`ë$<text:tab/>?&lt;Ø…ã~?·„âp9›H /$ÐOeÅçÓ?žmGƒ"MJ‹ÒEw?Ü§²â£;?Z*]Îð??Œºì9¿-‡Pj¦q_ÉVË<text:tab/>dŠÒAá “$?ždq^A")Á†?¡x$¶?ŠÙ¥eKõJ</text:span></text:p>
        <text:p text:style-name="P2"><text:span text:style-name="T1">T»šFÎð©¿ÔÕöˆ^?‹pî#-0oUæ,¡ !‰%ôêl`5{S?!???—¦î Éö}OAË¢nÑ?#p?Þ?Îl?óÂ?kc«Q´ç?uÎeûÔxÅ6‰q‰¡/_-B?™G´dnöD?WO[6YÄÆÝc¸Ÿi$£:æÍT¤ÓáÉ+ÞE?d¢}ki³a·ÀËDoBônx¦—nñÄÃ</text:span></text:p>
        <text:p text:style-name="P2"><text:span text:style-name="T1">KK?*{G²?O”?à?I?vš<text:tab/>I??å(7EB!(ð¹¹òÆ’½ëóüeµ?q8]A¾ØµJ ³œ¥‚e¥”^0uP?ríR49¤æëÄfàë?<text:tab/>#Ö?ïÅ¨&gt;Õq6N8"I?¿‘x$“\7ô„ÐË3{ÙdÀ-rv<text:tab/>(Ú¾[°pTƒ¨~~­!¿Þ¸th=ì&gt;ÄÞœÈ€“÷LrÁ‘?…Ž</text:span></text:p>
        <text:p text:style-name="P2"><text:span text:style-name="T1">=Úq¬¾(2È,G°Í#¿{E?5sý?y¨Ñ½§?=zôÒþÑÁ?%?M?Ž¯Øa?v?qËÖU?|`Û~=CæÉ*Us??ÈÝL/x&amp;Ðqê=dC©?V´</text:span></text:p>
        <text:p text:style-name="P2"><text:span text:style-name="T1">„mF€ü÷?«?µ*ôð0›˜8v$¥/8›</text:span></text:p>
        <text:p text:style-name="P2"><text:span text:style-name="T1">¿ð$…?Ç?é©š=ïÒÒ;I²^:SÍ'…ïÜÛä¨×+Á¡«õNR­JåÝS»ªjÂÆ?›WS(7<text:tab/>Guvà².R›ÊÐ=ì?3(4qˆ¨n?±å–„.öÓ=É(j ôö½\Ï¥$*Ï{ž«)&gt;b?ŠY~Ù,¼0âñ]õJ…ª}mµOeƒ×Ð÷/*¸&gt;|Q™?#Ä¿Ã'6¼¡ði2!'„*Mb<text:tab/>óŸ?:èü»Ftb°£û§íNR|?4Äî?×vNt?~‚à\KyNK÷.j×Ï’IÌz‡?O?ÒŠú???ˆ´EŸy¾Á0F®ƒõ..†ú !¡ÛÐC±.sÑ1ûŽÐ¯&lt;òÅX¦†÷ò5ò®ib?eñ¸a˜Å™¯</text:span></text:p>
        <text:p text:style-name="P2"><text:span text:style-name="T1">˜|]µ?T]™³mrüFÁe—T¾ÊdQbq€”å•œ=õÐ€</text:span></text:p>
        <text:p text:style-name="P2"><text:span text:style-name="T1">ø{??</text:span></text:p>
        <text:p text:style-name="P2"><text:span text:style-name="T1">òð?L³*ò`K?å!?ðL-£³/x´eÐ§Gu?Ì!˜*?óI?"ã{GÂn„¹è9BiÅ¥OkûŠ‚¹Ù¬ƒ_óå·?@»ÝX‡›?Ae¿¹l¤àß”cìA)÷C‹A‡?[si<text:tab/>÷[z¥á*Žm’Q?ÌË¥Î8M?(]aé?vÂñEiüÛ</text:span></text:p>
        <text:p text:style-name="P2"><text:span text:style-name="T1">˜cZÁ¬ÖM/f?¾sm[ÒŽ6Š€öÝ¹—a/8òæ6~Ù·,?À½ÃÉ?S1¥3yÔ­åÂþ%Ö/½D?˜w™‚s²kŸ_)A?tl?Û{Nò?!ÉLÅ2SìÔÒ„æNÎ??eËóáÕ¾ß“ö›?Ò?÷¥—‹48èýRÆ…Zl]4??˜pœ?„Ù“Ì( ùw?Q?7Ài1²–ƒfÜšV</text:span></text:p>
        <text:p text:style-name="P2"><text:span text:style-name="T1">p–+Ý©Ýó®?fwºô_£²¶?ò’Þ²¯Zü‘?.?½J?à–?Ôñw6?{ú±Óÿ?.¹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9 0 obj&lt;&lt;/Type/Page/Contents 370 0 R/Group&lt;&lt;/Type/Group/CS/DeviceRGB/S/Transparency&gt;&gt;/MediaBox[ 0 0 432 648]/Parent 2 0 R/Resources&lt;&lt;/ExtGState&lt;&lt;/GS8 8 0 R&gt;&gt;/Font&lt;&lt;/F1 6 0 R/F2 12 0 R/F6 37 0 R&gt;&gt;/ProcSet[/PDF/Text/ImageB/ImageC/ImageI]&gt;&gt;/StructParents 168/Tabs/S&gt;&gt;</text:span></text:p>
        <text:p text:style-name="P2"><text:span text:style-name="T1">endobj</text:span></text:p>
        <text:p text:style-name="P2"><text:span text:style-name="T1">370 0 obj&lt;&lt;/Filter/FlateDecode/Length 2972&gt;&gt;</text:span></text:p>
        <text:p text:style-name="P2"><text:span text:style-name="T1">stream</text:span></text:p>
        <text:p text:style-name="P2"><text:span text:style-name="T1">xœZ[oã6?~?ÿ ·µ?¶"Rw (03Ît±?º;YìCÑ?'’#ueÑ•ä¸ý÷{n¤$'Šƒ??‰¤ÈsýÎÇãzw¿xß}w÷ó§Ÿ~ð‚ï¿÷&gt;þðÉSÞÓíÍ6ð¶*?ýÜ‹óØ?½,RðÜ•·7û¿ßÞxŸþäÝ}è†z¿{?p‡?Ã°{¬ÊÂûõîÞ?»»ÿëXÞý²{ªÛÝP›öîÛéaÀ¡¯å®(;9éãýíÍÝ‰§”?DÞýþöFy?ü§¼$öã(òâ,òcíÝ?no?”êîË·Ì{êñíËíÍ¯+oý›wÿÛ›Ï°Ñ?ô–%‘¯?ü:ðUæ…*÷ÓØü(s</text:span></text:p>
        <text:p text:style-name="P2"><text:span text:style-name="T1">ü‹þ½©ÆG3æ°¬ÉÆ?š(/»TDk°aê%Š$BE®Id~?F©Ó&lt;Upoâ;u÷Ï]ûä­Êvûåãz&amp;”ö”~Õ¶p^hEÚ­£Uk†ªìÖ1È·s?jz?/‰^=¬·ùê¯µ?d?VâC</text:span></text:p>
        <text:p text:style-name="P2"><text:span text:style-name="T1">«¶ñê?–?'xLW</text:span></text:p>
        <text:p text:style-name="P2"><text:span text:style-name="T1">®W4bÚ¡l‡??‚•Ùãú??¬»uè¶1§§u¶ª?Ÿ¿û¸NW§ŸI€f½??—}IâæC?/õŠ?ø+zÍå?A‡?·5-?‹C¸1*?¦|¢ŒÁIáªÙ/?¥òÜ?ÓùQÛ…µ:?ý0|U¬]Ý¢]Q¢BÎ=W¦Á÷}G£VõcEï)y8vu_öëmvÕ?aâ§öÔs=T5Ú³õðØzÀgQÔÃÍØ«éÄ-KúCfeù|÷%ý?äp?Ï×ŽnY2š†Ô</text:span></text:p>
        <text:p text:style-name="P2"><text:span text:style-name="T1">ç?¡?•DR2Ž|u([ŸdÿZ®“U‹?”ìM¶ïs‰ÚÁ?<text:tab/>Äq?ÈWðÎno7l“öšAµös'??ŽŽƒÕ~?qÛáKÄ’õ2Q‰?:Âøeãÿ¯ßÈl?)£R?Ôr_˜¦ GÅšâŽì??An´õ3åh¿C·ÉÂÃ?Ò’ŒB§¤™ÍX&lt;þQ?Ó?ªyMÉ ÷•Uòˆ?wÏ¨aQZÕ‚Eûß?</text:span></text:p>
        <text:p text:style-name="P2"><text:span text:style-name="T1">¥}Ýt?üŒ_ýÍê?XÂ=zÑù?cÓ#™ûÓ#¨VÑ(?"</text:span></text:p>
        <text:p text:style-name="P2"><text:span text:style-name="T1">&gt;áç‹áˆX?_ˆ½?Ž!?r&lt;_*ÑH?¡@íÀ’Ô$¯?|X_M´?«¤Ý?|?å"?«íÛŽ‚ÜŒÀÛ?ü!&gt;?ü-??Ä?¹þ /?mâÞ¯]?à‹)|^z_1–âìÙ`HQÜÅ¬öÛºfj„2Ù1–-·tb?M±4”QCn—?ÁÛ?”Fà/?Á?ÎKçÇRd›¶àhæ­Ï˜ú=…˜<text:tab/>ÄÑ?°¼«14)–Ø hVc?PúôªŸ“tD¤?™¹Çx5?rŽì?C ›s?ç˜Ã? –???$ Ç‰T</text:span></text:p>
        <text:p text:style-name="P2"><text:span text:style-name="T1">?}3??;T»Á&gt;ÕV???à0?µ#å??0E</text:span></text:p>
        <text:p text:style-name="P2"><text:span text:style-name="T1">”pZ¡8Íw“ýÞÖ*?GTsµÕ™?X9”H1¸-j?¨4??Ê*Šþ'!h?`?P?á÷?$žÄá¬öøb?˜§?RÑ”j?†§@7?H9?!Q×?ÓtAƒmÞ?pQ?åE‰¾3n?©<text:tab/>Pcy¶à³q“¥€öøAQC€?†2®£Ñdõû‰M!‹ÎÕ?Â?ý?iõú6¶X?v¬?Ìï!5“Q0Á¨wxT'~h5tÎ96»–¤?CT…?£*´…F…)¢&gt;ÖËG?,x&lt;?Ákd½ÅL|?)ðZ½”º.Q8—†‚8</text:span></text:p>
        <text:p text:style-name="P2"><text:span text:style-name="T1">?^#=f?¼å«®\§\CY&gt;HÜs5³?ŠÐšk?PÚÝ‘GŒ4ÅSC,?w?ÂWÙZ­ÒÀf?;P%ÉêØ??«âdc¸ <text:tab/>AhxÌ?•Pi&gt;!5²Œ*.˜®’÷Ùi’ª ??€Ë—+j…yæ§.rM‡ÑÁÀGÂ?T?Àvæ@¯ÙhNWnôÈp=1x.êä¥ÌÔ&lt;ª?1ŸK2[.eF?Êœz_&gt;ü SG\Ê™i(Ô?Y</text:span></text:p>
        <text:p text:style-name="P2"><text:span text:style-name="T1">uB–\­/!0ÆÜêˆ·?NÇ'6Ï6‚ô KB”8ÎŽƒÕ<text:tab/>?‡ž?UkËòqvèv?´ml0¦É…CYÈrÉtRw•b3\˜ÀD¶âøïÀ?¸LŒøò</text:span></text:p>
        <text:p text:style-name="P2"><text:span text:style-name="T1">¥'êeˆKµ??'2?úÊQ£$VÿÅ£jâUt•Ê?+A?;Ír%iê”Åç3|ñzˆ§?Ü°?3’”cõ¡7¤ôi(ýk’Çé˜©_?Ö¦pSÍ.Öâ9Ýp@nÒÒ­Æ©¥¡&lt;ü§Åç¡zY±c.+F©5ÂûQ?˜?ÃÅ±.???—ëØeb¾*d?LAÆÛÈ;Ç0Þ`)b´‹˜·­?…#xÈ•ë Fp&amp;Ä\¥€—g#ÉÏfÆ?³÷aXÊwð\Ñ!ƒ&gt;3ò?®Sâ?dÃ? )*j¤fŽPørÄç?±ÆàA´ƒ@Èw‡kÚè|ÄŒ ?3?8#??ñ`Õ?$¼—7+×?°ÉóhI;—_€:¸Š¶D¹P¨úØ0AHYµP%¾NçbM×¾ènè¥î†Ý1YQ?Àá?.åþ‰®?‰TD[n5íe@J­ÙÀ-Ï0¿#·Ã[;+?ØËpF<text:tab/>Å&amp;èB!Dn×—?L|ÿ?n´?ä¢MÍµZ¹k?¾jˆwI?|ž°~_ÊäOkˆ‘véf?Å9çç?\ŒÀÅF¶?k‚žÖ°0 "L£­-a…?¢¸/m4ÛÕžAL!›)×?Ûè,óuîBzgKî”'§Áôbƒ•vl»¼¬ùÒ?Ð£èL[sxowS—T³sÿ8Õ?Æš¥?Ž³ÑÒa*9_k0h?×(¿FÜ¨ìjô¯?‰kþXqá0½9RJV\ˆiZnïh‚Æu=H|šžKàŸ}Ù&lt;£GÜe</text:span></text:p>
        <text:p text:style-name="P2"><text:span text:style-name="T1">?ìë?}ÙXà‘Ö‚ž3Ÿ·•K??±Ê+jÕ?Ç{É«q¬ÚY÷È€cÈÈÉ F9PÇ?è)¹??‚µð†€õ?Ó5©{lJòMœÍ2ë¥@oë?%Ø?»`eœÿãéÉ"Ð“*Kí3ígj~Â’4*Kü$ž¯u×#V©e¡^#C,aÝRÀ?ù?/ðâ?wK?ó86´q;¿ãò¬ÃpDš±¡lSƒ£»ßc¤Ok¨Ü2ä¶?$Þd ‰…EËÂ£é{úô¡)7r@M5;Ê&amp;mdró\??¶?Ø½­”ÊG(š&amp;U(??®¥†:¹®Õ?Ù¶3ˆN??¤?,“„÷!µ%?¢…ñˆh?;m7èµ×íÊ?ÀN±?…C?6?3¹Û^Ó0ˆGHrŒ‹¶­¨!pF8ÊÒÕ?êùåŒ-Ã`-x8:Ì?ñX°P?²??ñÀ4ƒ9pÁ-åx¢—fÖð„¯„DŸzÓÉU</text:span></text:p>
        <text:p text:style-name="P2"><text:span text:style-name="T1">¦ÞÓ?P¹?AÊ¥Å—¥?A œdÕr‚¦é+'ðM$fßxàË¬£é‚WÉErŠ-èÓfW·ã.o+œ¦#^\”ÌéUW»RHÉf?Œ}?oÌP")Y“TxŽÅ?ühÉnX§g½iwÇî˜mr?ŒŠéº»–*‡½@×ö:ÏµÖGH«$òƒDT¦;?IÚºRo{—²ó©u¥Ç¶œÈ?VY?‹ 'É&amp;Ä)Ao‘Â¶ âÐØ?(HIiû õ^7{rLû=m|??¾¶J¾NVéiÒ¢C.f{ÎJOƒ#¥?“?ÑŠ»a?.öke©‘ÖB?Õ¬?¼Ð$‚?—æsq?MƒÊÒùZ¦??ëÒ|Qù¬š+gþk???JÆÎ?ò? ±À|è~©³ÉohÂ‘ÿÈï3zÊ&lt;–~Ô¾ŽççØë¬¶¬àqJ'™[nsŠ%?F£?ù(á©å¦?&gt;Ÿ©??Š^ýÑ?Üä'‰£cÎ`é„ôKcË…&lt;?1Å=ŒhÏÃ½?î?Íä<text:tab/>óð{ùˆü•*…šüT0ÄÐÉôø??ÊA›?vP§ôJ~‚ßð?ƒ1›k</text:span></text:p>
        <text:p text:style-name="P2"><text:span text:style-name="T1">?™Ÿ%¯Ôæ(È/~?Ž‚?0?æDA!3-?Å?Šk|x?/u?šK)ÞÈü©eþÒÐîê²?£?Lpm"Êw?%óAgð7UÌc?²è"É÷?†‡²¾*…Š«,øV”H²ˆU?¶âÚÄ?…’¸_è:ñ‡½Ø…Îç?³???í¯[.pÑÈ [Ùç‘ûªCÃO¸Ü;´Ì?¤ûø?…£DQ°3áE?6œwÏß$õ˜¤‰šŸ9ý=E&lt;5ý?Bº¢Ù?×¸„?4R¶<text:tab/>?'¿øÕÏç•Ø@l‹lü-Irè¢9òÈÅ1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1 0 obj&lt;&lt;/Type/Page/Contents 372 0 R/Group&lt;&lt;/Type/Group/CS/DeviceRGB/S/Transparency&gt;&gt;/MediaBox[ 0 0 432 648]/Parent 2 0 R/Resources&lt;&lt;/ExtGState&lt;&lt;/GS5 5 0 R&gt;&gt;/Font&lt;&lt;/F1 6 0 R/F2 12 0 R/F6 37 0 R&gt;&gt;/ProcSet[/PDF/Text/ImageB/ImageC/ImageI]&gt;&gt;/StructParents 169/Tabs/S&gt;&gt;</text:span></text:p>
        <text:p text:style-name="P2"><text:span text:style-name="T1">endobj</text:span></text:p>
        <text:p text:style-name="P2"><text:span text:style-name="T1">372 0 obj&lt;&lt;/Filter/FlateDecode/Length 2923&gt;&gt;</text:span></text:p>
        <text:p text:style-name="P2"><text:span text:style-name="T1">stream</text:span></text:p>
        <text:p text:style-name="P2"><text:span text:style-name="T1">xœYYoãF?~7àÿÀGraÑì&amp;Ù$‘ Àx’I6Ø?²??ûä¶(‹;?[ÃÃÞä×o?ÝÍ¦lIÆ?âÑG?_}UÕn¾ÿþöóÇþ?$?ü?Üýø1¸ýùK?&lt;</text:span></text:p>
        <text:p text:style-name="P2"><text:span text:style-name="T1">×W"xº¾Z%ÁJTi\?y•ÇiPf?®ûæújóë«à§Ï0áC?¶›úqÄ¥&gt;Œcý¸mÖÁï·÷úðçíý_‡æö·ú©íê±ÕÝí—éaÄG¿4õºéÍ–w÷×W·ŸT DœdÁý?÷Nà?T?çY?äe?ç2¸ß__%(U?ü|}õ{?D?÷¿^_ý?ó¿Ñ_z«²X$8)‰E?¤¢Š‹&lt;Hâ¬trÿ›þž•þN£ÞŸVà“Öã‘?"(å—?LW?JD(ÿ%©U?Wð3K]TÕ›‚?žïÄí¿êî)?›nõó]´?J?B¾iRØ/µ"Û&amp;ˆV¢??£,ÔÝØt#ÞW¡Þà¯</text:span></text:p>
        <text:p text:style-name="P2"><text:span text:style-name="T1">_¶-¾ÚòÓvÀ_??Q?N‡ƒ?š(</text:span></text:p>
        <text:p text:style-name="P2"><text:span text:style-name="T1">×ünÔð+E¸k£U?60‰Ÿ?4Ñ*?ÿŠÒ?6°cí¶/ºòp·æ©¯7›</text:span></text:p>
        <text:p text:style-name="P2"><text:span text:style-name="T1">†J?k’'ðk4yŠD?¶ÏM‡“Ë‚Å?•?§á†®?#}%Ã?6¡qUE×?ÃØG+¾F?FRAóRÕ¼”/?&lt;ï´¹èAE^••?á±?•e?š?d^Ü¢ï#EÆ??`!¦‘—ôLU\X=ï·z?]E¸%O<text:tab/>Zš?Âåƒu;&lt;êç?Œ</text:span></text:p>
        <text:p text:style-name="P2"><text:span text:style-name="T1">?©0ÐÝn!Úž?ƒØëø?¯ðÑa??M&gt;Þ?½uäB3)Ø™ß?ÑarÛ?º_Ï›‚Á6-úú¼ZRÆ•ULXœ¶ ø©?ñù?7<text:tab/>É´Û°[Ëð%Z??ooï'ò4ÎÄr¿ŽP‰³Ö??ð`7?Š???ð]ÿ??Æ,??1½®Â?ŒŸ"üð?2•¡ÞMã?÷Uxgæ¶?)C?5³7šl{É@I?+°‡½¼</text:span></text:p>
        <text:p text:style-name="P2"><text:span text:style-name="T1">_?€?_¶Ý3GmÎ?æ+?Ïh›nDS)Á? ¤7l‹î#w?4?åÀ#f¤?¦h$=Gø þJ†ŸòàwA™³ˆU?Í?Âaìu‹¦”´t=šË©[“ý‡ÑA{¢I•X$ õì6ä¼?ë®Å DfÚÓ@?®5?ZD*HÒa´¯?»,)oÞ·ë¦?»îÞ?”Y)fòÙÔ?Sè¨ûá;ô?Ö??ÐM?°Ô"ØÜ?Þ7Ó€??Ôæ?“</text:span></text:p>
        <text:p text:style-name="P2"><text:span text:style-name="T1">L§?äFBN×þ=ãœF¢eˆÑ²?VÚíh?«ŽÈ?´dÖ¬çÙÇøžê?;û¼Öª˜©h‘3R€µ‡Q¼ÝZ<text:tab/>S”ÿTp?2–ùraMsfÐ-CMO?7?KØ=¡;MÊða?ÍHgj??©h0×€€-E2$Íš?i8¶xií4´^î?X??l«wÖ)ð¢G$tä1ûTÙlš«eô??¢Á&lt;Nåô?áÉ0Å·-Ýïqc</text:span></text:p>
        <text:p text:style-name="P2"><text:span text:style-name="T1">???ón–‰‰å¼6?”DÂ%}šGÛ%~</text:span></text:p>
        <text:p text:style-name="P2"><text:span text:style-name="T1">?Ë‘¤</text:span></text:p>
        <text:p text:style-name="P2"><text:span text:style-name="T1">ÌÜ??ZÀoô?C??Ð2¥Ø|AüÄ??ÝTÛÇÑì²?ZJŠ?é?”??åðˆû÷-0®Fø^ä?©âÔjFÒ§Ê?æ›¤†?É$?MO??Œ õ3q?éÔvè?~G?fè£¦í#;?@‰?°a•?\î?;Ëÿ{ˆ?Þ?k?³3R¾ºè&amp;!ãÜ*ã(mOK?Ò?&lt;+œÍ2ÀÖædÖƒìQ,—$t?8÷®?èÆØ,Š<text:tab/>Ëí0ïn6'ŸÒ\²VO1?aëx(+?óß&amp;²</text:span></text:p>
        <text:p text:style-name="P2"><text:span text:style-name="T1">òQ</text:span></text:p>
        <text:p text:style-name="P2"><text:span text:style-name="T1">|t?œiUÆ…?qƒf¢?XN°%ïGå¨¥7(ŽC»Kj-aK9.ã`ŽÕ…‰Ê/qX%¯pþZ›?@œÉe&lt;,=?œW?:–Jøy„L£<text:tab/>ÕLp?&gt;`¬"èg?É9„œœì</text:span></text:p>
        <text:p text:style-name="P2"><text:span text:style-name="T1">^Z›yÇ™™?n4#;MÅÐ––D¹Í?òÚÜ‚*8ì’&amp;…˜9ãØ„.?*&amp;%Ü¿td?OIÙ‡?+#[T7?&amp;ebØ³XgQ½ŽÚÉñÃŽ7°\?óí/˜==*:¯N^ÌDá?D?…ÚW0?A?ŠI*sð¡É=?™,1ù?ÿ£</text:span></text:p>
        <text:p text:style-name="P2"><text:span text:style-name="T1">þ¨¦Ã<text:tab/>#[?(ôá¿Í#Œ?y®Äz‚Šæ·Å“U?çù‘x¯—Ç6Jä\?s?…OõDtKU÷?õ³tæ?4×ÿp&amp;›¼ÅÒÝØ?Â?«!YÍ°Ã›Ú=C?0Æ&gt;ç®/?†ßö¶) wäf™?u—25<text:tab/>QJ?~ÆŒ0Ö‡-µƒ¤ÝÐ&gt;b_t±?Ie5ÓÆP(*8Ææ?aÑS&amp;?‰êî+?qªlIbë-|rèõz??,ŠìHŠO??£E</text:span></text:p>
        <text:p text:style-name="P2"><text:span text:style-name="T1">D÷Rû”F£LÂ?œL°ÈÖN6à1?WCä3a,X7µ¤Ke?×03Ý¦‰%&lt;j×??Ç</text:span></text:p>
        <text:p text:style-name="P2"><text:span text:style-name="T1">¬?Gœª÷œ­Îø&gt;o­¤H4ØÞ3?@Ñ¾Å`æ.›L#è÷¼j‰Œ“ê2æ vM­øàú;JM~Æ?Ž!wZmÖ8Ê`%ðr3#v‚?OµËÛ’¥IJÑæKæ}uÂ"O°Ø?Ë”t•e?K»â¯¤Æ?®)¼:cà’?:\ ‡ñTÚN!_/WÛ57³ë?Í?h¸±VáhóŠ?‡ Ä??å?‡¾?sça;§£á&amp;ª&lt;ùlÆHmè¦Ü?pù’#ÚÏ:\?YœY±¡†D^?•eâ:Ç?ÁxgR?’lxâCãWd?UˆX</text:span></text:p>
        <text:p text:style-name="P2"><text:span text:style-name="T1">´tÀ±æg3¸K1g–;Î"«™1c?þÅ&amp;BœZã(OÊw?,ô ±²JÚF&lt;-*¿?¦{[Ÿu÷ÍþÆ]ƒR³|æé?!³Êì-?Å³If?W‰?o?e)æ‹í?ÜwI—LÅeå²?eÅ‰“cË‡?i?˜ª#n}Ò¬²]5½ÂŠ?7?Í@ª¦õÁÞ??eEx˜úƒŽL?`ç2yfj6?,ï²'Ùîù?‰]¦é?Ë„coÝ0 %3€-‹tã??1+t‹öY‹½à*M…À‰¸„º®Ì—›&lt;pªD\ŠåØ-µw)pº~!]e'?¬e»æz</text:span></text:p>
        <text:p text:style-name="P2"><text:span text:style-name="T1">RÚ‘©?/@á¦·?!·&amp;GŸ·‰¨fþ€?‡©1ÅŒ(lý%”ow?¡^?˜øˆe‡NÝÈŽ3÷?êìœO? K¶¦Kµu{ÛÕHÒþI*,D:v1</text:span></text:p>
        <text:p text:style-name="P2"><text:span text:style-name="T1">o®?Þ¥S’Ïä²å</text:span></text:p>
        <text:p text:style-name="P2"><text:span text:style-name="T1">©u©Âû­ÉT™Ë½|ãWø¦Nr?šTªÌ§*\­½jT³Ò–ê?¦Ù›'Å™éàsif3Œ?*Õ</text:span></text:p>
        <text:p text:style-name="P2"><text:span text:style-name="T1">„›¨\°gï-Â?JŽlp×'w?  è¢^™È//[sè¼©~”ì‰Ùf•¿ê]•ð»ÓVr§?\T¯½?§Ü??o?l¾?ÚÁ”Ò¹)‡re?£°ßæ?íd&gt;¶j?ÅÌC?‘•!M ?¿M¬¯í&amp;Ù|¥Å$?æ?t–¾8?ÁE,ÒåVv?îø*×X—Õñ‰ôß¸M½tyi4.Õ|Àï?×PÚ¬’£ˆ:o?•Å‰²?÷é¿°_R?ƒBJ?=$Î|^‹7§?“i='ÃÈã„iœZT.iÎ}??ËÜ˜í'³•6é™?Ì{0œ'±T§’ÌÀE‡(?Ñ*X_°¾¶ù??ñ™?É=Ÿay?ÆóÐO¨eO7jYW‹R¢Þ8ÃžÑ?öø­”&amp;¥]Ò)Uqfuê§?}üÀRYÍ?ŒTžyÙ=7??cMôm»û6€?Ý8På¶v½?¢Œ;&lt;¼ž¼âŸ???§Ó3&gt;ðï÷-«ë/¼??'#ƒŠ‹ç?BÊX)€ø???—´=j}üÁLyâÒ</text:span></text:p>
        <text:p text:style-name="P2"><text:span text:style-name="T1">•B)/R™zõÉô™ãÉÕbçŽŽ#1y1×ÛZ?wpÙi£‰?ÍvTýÀóÂ|¨ƒ‘#å¬·ƒKvHÊ¸´ÒY{=á|åsŸRsŸÓr-G«»þÊQ)?.ì‘6'Ã™v¡å??›ö‰šÉÜ$„ýÃßý°?¤fé†yØœ#\P</text:span></text:p>
        <text:p text:style-name="P2"><text:span text:style-name="T1">Ì(wöŽ?òŠÐ??HJ!î÷.âpçÎ?©ƒèÜ´ù##Ï˜?<text:tab/>ŒW7ÿ?ã˜Kg?ö[o?Ÿo&lt;ñq9†½çƒÏ&lt;Úb&amp;‚¬wAÛR??e? }?#Èª¹Þ]Tä^ý@¤+ð??m£wËì„ßÆ5O7eŠ÷±J”|lÅ«“•&amp;»Ürt0×öÏ¯J?êSÿ?º±Õ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3 0 obj&lt;&lt;/Type/Page/Contents 374 0 R/Group&lt;&lt;/Type/Group/CS/DeviceRGB/S/Transparency&gt;&gt;/MediaBox[ 0 0 432 648]/Parent 2 0 R/Resources&lt;&lt;/ExtGState&lt;&lt;/GS5 5 0 R/GS8 8 0 R&gt;&gt;/Font&lt;&lt;/F1 6 0 R/F2 12 0 R/F6 37 0 R&gt;&gt;/ProcSet[/PDF/Text/ImageB/ImageC/ImageI]&gt;&gt;/StructParents 170/Tabs/S&gt;&gt;</text:span></text:p>
        <text:p text:style-name="P2"><text:span text:style-name="T1">endobj</text:span></text:p>
        <text:p text:style-name="P2"><text:span text:style-name="T1">374 0 obj&lt;&lt;/Filter/FlateDecode/Length 2042&gt;&gt;</text:span></text:p>
        <text:p text:style-name="P2"><text:span text:style-name="T1">stream</text:span></text:p>
        <text:p text:style-name="P2"><text:span text:style-name="T1">xœXYoã6?~?ÿÀG©XË"©?-?Øí?Ý¢Y´Ø¼?}Pb9?*K®%%ÝþúÎAŠ’?GF‚D?’sÏ7#‰õïâ§ŸÖ7?ù Â·oÅû??‹õço±xè®¯¤x¸¾Z…b%s?ä"Îã@‹,’ð|,¯¯¶?\_‰7páÝ±¯¶Å}¬Þõ}q¿+7âÏõm{øk}ûýP®/?ª¦è«¶Y?îz$ýR?›òhD¾¿½¾ZJ„”A?‰Û-Ê?áGŠ$?â(?q??±?·ûë«?µ??3Ò1?Ÿ¯¯þô„ÿ—¸ýõúê#0ú‡~éX??2ÄÛa 3¡e?¤±?ƒ(?</text:span></text:p>
        <text:p text:style-name="P2"><text:span text:style-name="T1">øƒ~_5ã}Û÷íþ¼%ŸÚ¶?±DŠìÔ?¥À‡©H$i„†,idA?ÿœÖiž¿¨¸˜?Q®+š?á•Íêó{¦”?R½è[§­J…?yâ?þ´M_6½è[%¥'vU'Š{?öúÊ_iØ</text:span></text:p>
        <text:p text:style-name="P2"><text:span text:style-name="T1">?läÞ?_i¯ŸØ²¬?<text:tab/>QÓé\€8{6</text:span></text:p>
        <text:p text:style-name="P2"><text:span text:style-name="T1">¢|~?d‚´ÈkÄ#êU5¢Gá;\ôbWú«Ô?]ék¯?Êß?h?z?4Î½¡ïèê?wD¿+Å??u¬7ç?°ÞˆCøo?hÐÊLzO»</text:span></text:p>
        <text:p text:style-name="P2"><text:span text:style-name="T1">²Ãeš{;âÊÏ59ä?)??½m{ô?»¿oIéê±¤í4óÚ-=$?:?o(ï©ªk&lt;?˜K_|©½ñ???[vã•¾5º=ø`uk¶Ù5¼ÏÌvÉf?©µùŽ¤}÷?0mÀ[+àÚï(ŒÕ@è</text:span></text:p>
        <text:p text:style-name="P2"><text:span text:style-name="T1">p:§B·-ÀXôŽM</text:span></text:p>
        <text:p text:style-name="P2"><text:span text:style-name="T1">&gt;Ba@?À?ô?&lt;¤^Cú</text:span></text:p>
        <text:p text:style-name="P2"><text:span text:style-name="T1">Ç?2©??hY5]‘ªšû?m3þ#­‘ÏÄõ°ºiQ?Eª?—ÌR*È­Y_QK\úäÊ?‚ˆ</text:span></text:p>
        <text:p text:style-name="P2"><text:span text:style-name="T1">?&amp;liè?ŽícµÁýÍ?Ü2§œÑû5åºmÿFºtáNN£dœBpˆc*¯}BJ’ÂQv??Ø‚)a?È1+÷(?5§Ð?&lt;zC? ½á\A³xÎ©©ËŽò)™çô???¾?ÎXåU½‰‡$?­?qÅXAéßT€?Æs¸Å?</text:span></text:p>
        <text:p text:style-name="P2"><text:span text:style-name="T1">*ÕeoI»ro?ïXÞ«fGØr¬²TÊ€´ {O™Ö ?34?[Tùˆ¬«½Ñ?vî?§(Ÿ™Ð“Ã­¹Y&gt;??V¹?½E`ÜKç‹y‚Ãµ–¼džÁ0T¬£??C.àÆ8c&lt;°Z¶8“?~žZä¹é8´¡Q2KF\â?GigJ?ÈX–`??(Ï?)Íy²Ï?mC¦N0¤&amp;^í?ùœm{c®Ra[?¸_w%­2ºyo??+ƒ‚Òî—ŒNR‡?ó</text:span></text:p>
        <text:p text:style-name="P2"><text:span text:style-name="T1">ÒÙ??´KSx${ê?™H0ö?eöÇºÄk?V¾²eÆN;\1Fé?¼Ž}…:?Ò<text:tab/>­µ?ë?ŠaS"–to¸Ý,˜?k‡A-zMA‚Z“L~(“ g+7b=guì¨ùñ]¶ª¼G„3h²RùÄ?xÈ??®&amp;¶«/zËŒÌÂHîK"¥&amp;?ëM0eÎ-Ê”?<text:tab/>0mêuD0ŠÉiE?tÔí°F¹?6ï_+?Œ•œu&amp;NU?D¸</text:span></text:p>
        <text:p text:style-name="P2"><text:span text:style-name="T1">oK?õÆ»®=Â­ÄãÃÜÍ%»«é†vè¬Aù³6d|ÐØ«~¶hšJ?mMãl’NhÞ¿ÈÃæè0?©s3?hê’&amp;¨H&amp;`Å{û?î</text:span></text:p>
        <text:p text:style-name="P2"><text:span text:style-name="T1"> G¡»3?ÍFºDâ?¥¶x-rh;A@"7p™«?Å&lt;,™'U?;ó8_?ëIÊ™õË0m6)<text:tab/>¥¶ËÑ7È???âªåI½?t&gt;ó~)M&gt;#+‚°ŽÎ‡Ükðâ?‚p½Å?à&lt;7»vê&lt;RùŒ(ËÒÙ ˜Oš&amp;&lt;s·x&lt;WÄi?äzÎÝÎŒ*´?„§–?ïÌ¥"</text:span></text:p>
        <text:p text:style-name="P2"><text:span text:style-name="T1">:Ñ¡¡ùÏ†r?ò&lt;Ÿ‚3ð??Å¨óº?`rÏå«×t?7ë&amp;SŒ±=i?]ˆÖÁ6†çáÅÁ˜_&amp;Ì‘Ê??ýq˜Ì?&amp;óø‘?PÓ?1V‰</text:span></text:p>
        <text:p text:style-name="P2"><text:span text:style-name="T1">?ÌWUGXðº©tpd€?!?RÔNñ¹”Þ?ôŽ²ÄrRÁ@ì*?F</text:span></text:p>
        <text:p text:style-name="P2"><text:span text:style-name="T1">¸ìH?H-ìD¦ú#Ð{362êÕ?"G…Ó¾Ì0{+fÌñ¡¨?0‡Ã`LôKFJ?§?®Ü€§Íh?ÛÕÝ?:¦¦Ü?€#?¿ûÚ¡ÏlÀB</text:span></text:p>
        <text:p text:style-name="P2"><text:span text:style-name="T1">Íª4"Rì¢iYâÊ?U;?™?—øÈ˜æ´¦«‹??Yz•Ó‘vˆU5&lt;Ñp·8bŸ þBñd)âæ½ö¦mªs•oˆ*Ÿsï?`ÔË¶bÝít!SF‰c;4?3ŒMK(wçÜ€?A~QéÿðÄt,õ—Ç?­r??&lt;Ù@îY5¦2?Yõ;P?T–&lt;~?e7PO*ø|êrÑ55&lt;Ö6µñ)ç…¶U¢¹LÌíÝà8Q¢AÍ,™ c?M/àH˜y·;Ì?ž"¤‹G8µ?WÝ®?j,š!?¨ô:sqš2aþ’¥HÞ?0?t,L¹j?ûRo_SfŠE-G*TA˜Û6DNR¹q?'Œm«?ôcùââÞæEc?ô½ä€‚?Tƒ¡ÃKƒm%H)?K«üÈ?_óÀÏ0ïý3p)Ïqr”Dc;t4Vª[°?¦O¬&amp;¶óYq(“IJŽrÆ“?ôsvŒTéi&amp;œ?ªÂ,?å\è9???&lt;éüì</text:span></text:p>
        <text:p text:style-name="P2"><text:span text:style-name="T1">~÷àWmRÍ&lt;L;?äûcUâ×&amp;{Œ;™V¶¸AÛß¯*H=‚™\?KT?á÷±s?¹`p…’6_ê?÷¥ŽZ?N°·??1?PÎz<text:tab/>†t(±™È©zÏ¾:ªs_?OHÂ Yò»=?%AvéY­]±¼ª©¾TS??*¾„ct!G™Çø?w?ÇøRŽiò²7ŸqL.å?3A¦.á˜.qÄJËSxwÍ?ÖŸ0?éµñ+ŽDôôíTÈÿ2?•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5 0 obj&lt;&lt;/Type/Page/Contents 376 0 R/Group&lt;&lt;/Type/Group/CS/DeviceRGB/S/Transparency&gt;&gt;/MediaBox[ 0 0 432 648]/Parent 2 0 R/Resources&lt;&lt;/ExtGState&lt;&lt;/GS5 5 0 R/GS8 8 0 R&gt;&gt;/Font&lt;&lt;/F1 6 0 R&gt;&gt;/ProcSet[/PDF/Text/ImageB/ImageC/ImageI]&gt;&gt;/StructParents 171/Tabs/S&gt;&gt;</text:span></text:p>
        <text:p text:style-name="P2"><text:span text:style-name="T1">endobj</text:span></text:p>
        <text:p text:style-name="P2"><text:span text:style-name="T1">376 0 obj&lt;&lt;/Filter/FlateDecode/Length 244&gt;&gt;</text:span></text:p>
        <text:p text:style-name="P2"><text:span text:style-name="T1">stream</text:span></text:p>
        <text:p text:style-name="P2"><text:span text:style-name="T1">xœ…KkÃ0?„ï?ý‡9&amp;?[’#¹6„@œ‡Û’@ º…?ÔDv}ˆ?\õÐ_¹?h‹KÙË²ËÎ|;`;L§l»¸_‚Ïf(–°r¯P?S"PS?qD"ŸÄ9T®â<text:tab/>2)BßYJª?J°Ú†ƒyç›Êœ|/5÷Þœžì??¦ÝõÈôëÕ²©›ÖøÆµlÿòèûÑ5gÛ}Z?š?¶??"æ?ºê½y(TÅJJ¤&lt;‰Ó°¹PÂ{ªÀ˜½3r””?F??¡?(Yé˜</text:span></text:p>
        <text:p text:style-name="P2"><text:span text:style-name="T1">ç½»üµvÎÿÀú?"C?ò?dÀ?ßâ?lcÚ?#ÛFe1?PL’ u•É¯×??ß?ÂEf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7 0 obj&lt;&lt;/Author(þÿ?R?u?d?o?l?f? ?S?t?e?i?n?e?r)/CreationDate(D:20160327173100-04'00')/Creator(þÿ?c?a?l?i?b?r?e? ?\(?2?.?4?9?.?0?\)? ?[?h?t?t?p?:?/?/?c?a?l?i?b?r?e?-?e?b?o?o?k?.?c?o?m?])/Keywords(þÿ?P?h?i?l?o?s?o?p?h?y?,? ?F?r?e?e?d?o?m)/ModDate(D:20160327173714-05'00')/Producer(þÿ?M?i?c?r?o?s?o?f?t?®? ?W?o?r?d? ?2?0?1?3)/Title(þÿ?P?h?i?l?o?s?o?p?h?y? ?o?f? ?F?r?e?e?d?o?m)&gt;&gt;</text:span></text:p>
        <text:p text:style-name="P2"><text:span text:style-name="T1">endobj</text:span></text:p>
        <text:p text:style-name="P2"><text:span text:style-name="T1">378 1 obj&lt;&lt;/Type/Metadata/Filter/FlateDecode/Length 807/Subtype/XML&gt;&gt;</text:span></text:p>
        <text:p text:style-name="P2"><text:span text:style-name="T1">stream</text:span></text:p>
        <text:p text:style-name="P2"><text:span text:style-name="T1">xœí˜ÑnÚ0?†ïû?‘w±›%NB;F?T[«n½èT?¤]"??À#±SÛ?i§=Ù.öH{…9!</text:span></text:p>
        <text:p text:style-name="P2"><text:span text:style-name="T1">?ÈÆ6õ.?!bûüßï?ŸCDÿ&lt;KH¸?mMaÎø?ýüþ?YŒ?Ð§³?÷&amp;¹€?ûð(aôøq?&gt;.Ã?EçÃ“~?dq?ƒ&amp;V?G\?Ù??*¦?˜ïù0FÃ?ËêK:î.¯ÊEæj€?Z'?Æ«ÕÊYu?!çØëõzØõ±ïÛf…­?¸&amp;™ÍÕ‹B£T¹??J–h&amp;x©FÃJ,IeTHÑ?C?1p­°çx?Yy,™ŠT?P)g?i?ÐÞÓpIz?éÍH9?±??D„Ï?(³)ÌH?i4ìãõì–?®iôñaZnB3?Áào?,?J$‹?KÌ¬+<text:tab/>@E|¬§?xîF¥ÓÏ?êšŸwd~ÀÏ?zŸ·Yõ?K[Ú…¥šƒÜT’N#¦? ³õÞ±nÍ;ÕœÄ/•5?\?ß#åøP?Ñ¢??Áý!ø]JE4³F???ÙÄÝ</text:span></text:p>
        <text:p text:style-name="P2"><text:span text:style-name="T1">.¸5Dq8‰®?‹?¤ë¹®íùvÇ?{½ÀuÍÛvÏÌç±ômTŽÎÏXJæu|Cº?›Ý]ÝõšËzU4Tºi5ŒÞWÕÎ•Sô?'?16søšš‚g3??ß§$2•ïšÊ¯b??IR.&lt;Ø"L\pc?™É?¹Ìsä»ÞkÛíØ~wìuƒN7ð:Î›SßÍ?~Z$|/ä?¶šH¦âM_Ë¯”&amp;œ?I‹?gŽ5(Ó°Aá)Q,ÄþÞ?ðï?t–?NH&gt;c2Òù+¹Dl*¡R,¯m˜</text:span></text:p>
        <text:p text:style-name="P2"><text:span text:style-name="T1">±|ºAvå?í†®</text:span></text:p>
        <text:p text:style-name="P2"><text:span text:style-name="T1">´?H?ÊfœBVS¹¸8Z%L•?±?Š(¹j¸õ¥H°F?k?"?Œ??³Ñ;P"•f+µ</text:span></text:p>
        <text:p text:style-name="P2"><text:span text:style-name="T1">ùB¢?†ã??]‘??k,??–ýg=½<text:tab/>©2Pb&amp;ÅÎ†ævš“Ô0YÕÓ®Ã=ãš™ýj?'õCë?þ©Óõº[‡v?¦®FR½?r?1¾œÄ$?~E»}???Bß6JõõûîÌïÎD<text:tab/>©›~¿?¬l0UÌ•&gt;^Yk_{N6??kq=hžRÌc</text:span></text:p>
        <text:p text:style-name="P2"><text:span text:style-name="T1">®žk¶»Ýó½ZHi!-¤…´?ÒBZHi!Ï<text:tab/>9éWx?§?´BçÃ_„ÝF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66 0 obj&lt;&lt;/Filter/FlateDecode/Length 331&gt;&gt;</text:span></text:p>
        <text:p text:style-name="P2"><text:span text:style-name="T1">stream</text:span></text:p>
        <text:p text:style-name="P2"><text:span text:style-name="T1">xœe’Ënƒ0?E÷|…—é"?ó?‰„?I$?}¨´??öZ*Æ2dÁß×Ì¤i›Z?ëŒçÎ\?ûeu¨´š˜ÿb?QÃÄ:¥¥…q¸X?¬…³Ò?˜Tbº?¾Eß?Ïwâz?'è+Ý</text:span></text:p>
        <text:p text:style-name="P2"><text:span text:style-name="T1">^–1ÿÕ?Ž“Ùj/‡??&lt;ÿÙJ°JŸÙê½¬?×?c&gt;¡?=±ÀËs&amp;¡s…??óÔôÀ|”­+éÎÕ4¯æ'ãm6ÀBdNfÄ a4?Ûè3xYàVÎ²“[¹?ZÞ§¤j;ñÑXÌŽ\v?„AŽt"*‘8':?ÅH?'Ú?%D?¢=R˜"Å1:¸öJ¾;ßŒF!‰ÈA|BmL]â?n?j???,)¸¥à?)!ù¦À`’Pp[?^?PO~ÿñ<text:tab/>?Lw¿òFòT,µÃ€—Š.ÿx¹</text:span></text:p>
        <text:p text:style-name="P2"><text:span text:style-name="T1">·?Š‹µnvx_phË¸”†Û•2ƒYTËó?6€¶*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67 0 obj&lt;&lt;/Filter/FlateDecode/Length 32276/Length1 67828&gt;&gt;</text:span></text:p>
        <text:p text:style-name="P2"><text:span text:style-name="T1">stream</text:span></text:p>
        <text:p text:style-name="P2"><text:span text:style-name="T1">xœì}<text:tab/>x?Õ•î¹µWoU½o’º[-uKÝjµ,É’Z²¬Öj?ÙX¶e[²,¼¯XÞð?À2K20</text:span></text:p>
        <text:p text:style-name="P2"><text:span text:style-name="T1">?f<text:tab/>?,˜˜oH¾´Å&amp;¶D¼a&amp;ÛÄ÷??’—Ø?Ãä?</text:span></text:p>
        <text:p text:style-name="P2"><text:span text:style-name="T1">&amp;?&amp;“ÁÒ;·ZVqÆ™áÓ78è”OÝ[·n:uÏï9§$—€?€?w?ø??ÏsûC÷???ý</text:span></text:p>
        <text:p text:style-name="P2"><text:span text:style-name="T1">€×0¯mqóª…õ??î?`¾²`q¼x÷Ö??È#xÕÒU[zzÿÍþ‘?`E?¶}ÕÕ;ý?6/ý&gt;ÀúP`÷ÚÞu[þøa×??]gð¸e]ÏŽ^ðƒŒò†×«ë6ï]»ùùzì¿e?öQ×¯Þ²g°3Œ÷ÓW?´¾³~MÏê—Ëæü?e?`ÿ²õØ`š/|?WãqÎú-;÷üú·†£¨??</text:span></text:p>
        <text:p text:style-name="P2"><text:span text:style-name="T1">÷mZ³ýªø¬?s?^B}ù?7o]ÕsËw??øþf&lt;.ÚÒ³§Wô‰¨;¹?/ð_Õ³eÍ×ß=æ?øI7€kIïÖ?;Ç7ÀZÔo˜žïÝ¾¦7ït?¬œ…òŸ?:VÌÚµî»Ÿ</text:span></text:p>
        <text:p text:style-name="P2"><text:span text:style-name="T1">^©Ìú?¼?Pú†é?z?ž»ãßþ0vúì­Ò?ñ4?ÊZJX</text:span></text:p>
        <text:p text:style-name="P2"><text:span text:style-name="T1">oœÅq^?;=ö?ÒÉ3çè)ÚÂÜ?Ï?«?3 B?*qÔ*ñ¾šÖM?€?‰¿—/ÁãçÓ%ù<text:tab/>¬e,„a?ŽcYB$¼ž9x¾èù._?Iðû3ùª³o„ð?ƒO?œü)=+Lôb&amp;˜ŒÀµl?nú„~@6ÁBf<text:tab/>ÜÏ,?ÿñdÛ?´1}0?Ë=ô˜?fä{‘cçú`}?òê‰úÎ‰ëv!/ûä=(ñ›ÆßãÞ?¯¦[??|?fp}P¥?Û!Ìü?¢Z¿·éè`Û£`ÒÊ$\ýBÚ9€?-¹·Ç?:'W´¿s¡û}’ðÙë8;d³Kàr? ž–ÌÐÍÞ<text:tab/>FlÏÂñ¦c?Ág)ÅR‡:æ`{?y.²‹}?š˜G!—y?¶áxUàq€??Ÿ_2þ?û(d &lt;‘Ý?e.Óô_'´S?róÿ´?Ó4MÓôi‰¹‹hDëZAw?? 5HŸÑÚô?lr€G;?ç¹XBLTˆ?Ùfµ¤%z¬*!YS£5ù¤wŸ¦¿Eò!&gt;ï“%?hðE??–?_,??‡ÇÈ?žÒº</text:span></text:p>
        <text:p text:style-name="P2"><text:span text:style-name="T1">?ˆ?ž?D@ä1ìÂÀKš?Åñ¸±?‚?‘ç±Î²&lt;'hr¦‚¦Jî4}–H'KÀ²ŸÀ&amp;¢#d?ƒä<text:tab/>lŠ?HÈ"§aS?ÒØ”'¥ü<text:tab/>›&lt;#áÕ&lt;Ë±&lt;/ñÓØœ¦ÿ&gt;éu?6E</text:span></text:p>
        <text:p text:style-name="P2"><text:span text:style-name="T1">›˜ÔJˆH?QŠ?è&amp;¥p?/ &lt;?\-YY?°Î±?/ir¦‚¦Jî4}–È —:`Zgèr„+?ºpAóã?°éW4èø©ó—9D¦?dÍ±#®'¥ð“Ø?4lRo.?²0Íiúï“Ñ û+°‰Ž_‡ˆÔñˆL=è4ÇŽ¸ž”Â‹œˆñ¥H±©?EQ@?/Rl</text:span></text:p>
        <text:p text:style-name="P2"><text:span text:style-name="T1">?¾ë§%aŠäNÓg‰LF=P?Lë“ØDti~\œÄ¦zÄ§žbÓ?zÍ±ŸMAÄ§Ø?5lb&gt;Ä‰¢,L?†¦±ùy å&lt;l²?6ù`S'ƒA§aSØ4L`Ó8)EpãE</text:span></text:p>
        <text:p text:style-name="P2"><text:span text:style-name="T1">›?Q’ÒØÔ‹S…!ªß4ý­“j2ÐWFš­Y?Æ¡7?IB-Q¿=‘?ëuZ`jàq­4‚‘?˜?™&amp;¥ˆ?n¼(qœÄ?ðj<text:tab/>ÃOIÒ‹S…¡il~?È¬?ÿ</text:span></text:p>
        <text:p text:style-name="P2"><text:span text:style-name="T1">lbPjD|?yD¦<text:tab/>ŒZÐ‰kî¤?QÆ</text:span></text:p>
        <text:p text:style-name="P2"><text:span text:style-name="T1">ÑH±i”dY?4lJS…!IºxŸiºÔÉ¢š€:`ZOcS¸?6õ`B|š?Ä¦?&amp;ŠMLÒÕI)¢,!?%?±É?e$AäeÙ M?†¦±ùy «YÃ¦fk–†‡?›?.-ÿ‘ÏaÓh?…âSÄUS?E®??!ó¤?I‡› ë8Nf?N‡Ø?dÙ(O?†dùâ}¦éR'›E™Ä&amp;÷?±‰A)Mš??WM?T-!Â5wRÊ9lò¼ÌSlêDQÐQlN?†¦±ùy »U¥??Òl­a“?y@panNó‰—Ü&amp;£–4©""Óª–?áš;)EÖã&amp;Êzž×ñª^¯×‰’ Ó™tS…¡il~?Èa5?&amp;.?Á¦b?3bÓ,!6-`6 k7ý96u?6ÍˆM=bS¯S¦›:ÝÅûLÓ¥NNÛyØ¤i5Å&amp;‚p‡ùÎ?61a²`BØ4#"-Æ46m“RdƒÎ ?u?ž×ó?ƒÁ —$Q¯WôS…¡il~?Èe·Plj¶NcSº?6?°R|Ê¸jÚÀjÂ°SÁx`RŠŽbSÒ??A/X?›?I?</text:span></text:p>
        <text:p text:style-name="P2"><text:span text:style-name="T1">zuÊ°©×_¼Ï4]êäuÙ???ÍÖ&lt;M«?I?£?£I#)'~°c1ƒ?“&amp;»?‘é?»‚Ë'&amp;é®I)z?n²Á$?FÁn2™Œ²N2?-?½áÂwý´d˜"¹ÓôY¢LƒbS³u?›²?ˆ.Ì¨ßžÀ¦Í‚©</text:span></text:p>
        <text:p text:style-name="P2"><text:span text:style-name="T1">??®•.pÒ ?“tÏ¤?ƒ‚›lTDÑ$:?E1éô’Éd5?Œ?¾ë§%ã?É¦Ï?ù3\€Á¡fk¦.¢N?D?æ?ÔoOü`Ça?7:—?‘é?7uì?lfLJ1ª¸éLª(*¢[EÒ?dU±+FÓ…ïúiÉ4Er§é³DL÷Ÿ°IÃÃ¿ˆM‡?Ü?Äf?x¬¸|"63'¥?Í&amp;³I¯˜%I‘Üf³?±©S?‡2U?R”‹÷™¦Kr?? Ë’fk‘¦?’?“q3F“f?SNü`Çí„L—?2Œ¸jú ÓŽA§?q=)E±âf0[%É,eZ­V‹Á¤·˜ÝfE?­Íæ‹÷™¦K"¹~ÌzeÍÖ"M1d£6?®Š6ê·'^Pfx4çïW?™A?¸0ÔÄ`3wRŠÙn±[LV»NgÓùíH&amp;Å`·eX-–ßõÓ’Õzñ&gt;Ót©Sa~?³^fk‰¦?:“????úq?8Î½Hôe@0Ë?A?²!?9?tç?læOJ±:qSìN½Þ¡?:‘?³ÑéðÙ­¶ßõÓ’Ý~ñ&gt;Ót©SqA?³^½†!™†qzU??.À?úí‰?‰Ù&gt;?£ó?Yp­Œ@8?—O?@Á¤?›Çî¶«?^ïÔ‡=?ËlQ\Î€sª0DçÎ4ý­SYQ&gt;f½?ÍÖ:U?0˜</text:span></text:p>
        <text:p text:style-name="P2"><text:span text:style-name="T1">àv»1ÆtƒûÜ‹ÄÜ?D‚Yo…&lt;ˆA$—O6‹&amp;¥82?^‡Ù•a0¸</text:span></text:p>
        <text:p text:style-name="P2"><text:span text:style-name="T1">‘ŒŒÅ¦zÜ9n‡sj´v¹.Þgš.uª,)À¬×¨ÙZGS£???¯?p‡‰ÏÄ‹Äp?ÄB?(°C???@?nP2)Å•åÊtY=YF£×?ËÊÊÊ°ÚÍ?Þ°×åž?­=ž‹÷™¦Kê«Š1ëU´ï?h</text:span></text:p>
        <text:p text:style-name="P2"><text:span text:style-name="T1">¤Ø1áñ¡ÇöQ¿=ñ²&amp;–?¥èüK\P?P?BÇŽÁfÕ¤?ovFv†#+[Q|JivvvÀá²?|1_Fæ…ïúi)kŠ¾h3MŸ%j©«À¬WÕlm¤aœêT!??î0%§^?©¤?*gD á…r¨ª?Ä¡? nRJVÈ?ò¹²CfsÐ\?</text:span></text:p>
        <text:p text:style-name="P2"><text:span text:style-name="T1">…rÝ^Gn°8ÛçŸ?­³³§Fî4}–hñÜÙ˜õZ4[+4Œ³x,??‡Ñ‡!?/*J Y?‡šL¨†F¨C)uès'¥dG‚‘ 77bµ†­ÉH$’Ÿ‘åÊ?—‡(Æ§‚rs/Þgš.uZ±°?3r›fk•†™¶L?D£QÀ??—¶ôK Ù<text:tab/>˜3«?š?Ð?ó¡¹?*!?°pRJn&lt;T?ÊÊÛíQûœx&lt;?óe{cÑêH(&lt;5Zçç_¼Ï4]ê´º£?3r‡fkK&amp;†‡?Ÿ??]€;ôÜ?/k?ªa&gt;:ÿyA¸?Ãå?èØ«?:&amp;¥ä—DŠ#þX‰Ó?wÎ/))™?ÈÉœ?¯/ŒD§FëXìâ}¦éo€˜‰ÏiÚ€Õ¾­‰90?þôMrîóÑç?¡_ZÐ~·SG?NQÍ`µÙ1awcrŸ™ÎTrr!œ—?Ñ?ŒM‹ ¸?fb´šþ²³F</text:span></text:p>
        <text:p text:style-name="P2"><text:span text:style-name="T1">Msšç^Ö2oþåZ?.ZÜ¶dé²öŽå+º¦èA?â¿Ôƒ?îóÀ5<text:tab/>²1û+ÄT°“Á*µ›0¤iA'Ò</text:span></text:p>
        <text:p text:style-name="P2"><text:span text:style-name="T1">‹ </text:span></text:p>
        <text:p text:style-name="P2"><text:span text:style-name="T1">–Á&gt;ö:æø8^áÇX¨?Ÿx&amp;ö¬„Zt5ÍZÏ??={°gÆøøøë?Û&gt;zðÔÝö5ñÿ„’?‰ŠòÒ’â?EñÂXA4’Ÿ??åæ?³?~_Vf†×ãv9?v›ÕbV?“Ñ ×É’(ð?Ë?(h6uûS¡î??</text:span></text:p>
        <text:p text:style-name="P2"><text:span text:style-name="T1">67Çèq°??zÎkèNù±©éã}Rþn­›ÿã=“Øsí'z&amp;Ó=““=‰êŸ?³b?þÆ ?õÃ† ˜,_ØŽõÛ?‚?þÔ¨VŸ¯Õ¹v`Äƒ@?¯ð7ºÖ7øS¤Ûß˜jºz}cw?Ê;®×Õ?ë×èb?p\§Çª?k©¦`ïqÒ4›h?¦©±ò8?’?µJ]?lhLÍ</text:span></text:p>
        <text:p text:style-name="P2"><text:span text:style-name="T1">6P?RlncÏêTëÂöÆ?o Ð?+H‘úUÁ•)?Ö¥”¨Ö?êµÛ¤„ú”¨ÝÆ¿&gt;??ò?/?é¿uX…•ÝQÃêàêž?í)¶§ƒÞÃ?MÍ<text:tab/>6¤æì;íŠ?“¯µµ§äúa?míOÃeã}Ççö54t`Ï~¶±¿ÿàÇ»Ç</text:span></text:p>
        <text:p text:style-name="P2"><text:span text:style-name="T1">Z?µ?PŸ`ã­~ªà¢vM7ìN\q¼=m£?~”5ÁFÚÒ½ÑŸ’ƒuÁõý?»Ñžþ?,Ú??ò\–|zü?\Öèïok??R5Þ`GOCÆq?ô/ÚûØÜ¤îÇÏÄ</text:span></text:p>
        <text:p text:style-name="P2"><text:span text:style-name="T1">Ž«æô??7)??ƒñüÊšÉsZMëNk¨õ¹A$T£à\4~Ê¿Êš´?SLn?Ý­©€þU?Ø</text:span></text:p>
        <text:p text:style-name="P2"><text:span text:style-name="T1">©ƒàXmÀ‘éîW+é?ó¹jÐßÿ? ‰ƒ£ï|¼¥g¢EÈU??Z¥@˜??ž?WOE£©H„b@¬G£¡f³µã™±‚«S-Á^ÕŸjÁ!ƒÖv¼¨£2ŽC??Pû??NÂJ&lt;Hõ-lO?ûa¥w?’ñhGŠé¦gFÎ±/¡gúÎ™¼¼;ˆ@}\›¿ö”?šü§¨?kãúÊ?qü'§×¤ÏãÄhô?çøÜþÖöPOÿ!o¨»ÿÖ?4M?N²þþ¦ ¿©¿»¿gx¼oeÐ¯?û·´ô÷6vŸ{¤áñg?ySM·v¤Ôîõ?Ç5U’?”µ¾õ2?é?ãe±Ö²8Ø²py{…f7?fâC?Â¾a&amp;ÿÉÞ?ß[J°??ZC‹Ü¡=%¾Z#SÀ„q­ó1yX–`?fr´2ghv­¦…ÿÉÁÙ¾•ƒó°ê?ZºÎ7LÞ?:3?2‡:Vc‘‘´oöø®Ø‘ô½´ò¥Þ—?Ù“+Oöž?dŸg¼äçp5ÊóŸ?]íó›|?EÈId–&lt;Nj‡J|¿?&amp;µ•ø*üµfR#È/#ŸAæ@Å}j¢……?R›?õ„ÿDòDë‰¾?gN?~­’:qê?ï?Aà5õµÖ×N½væ5~˜Ø“†[‹}w!ß‰¼ V!U(¡</text:span></text:p>
        <text:p text:style-name="P2"><text:span text:style-name="T1">åUÑ?â€û8òËÚÑ~R•œGüÇ?Ž¥Ž½|ìÌ1?Ž©ÇŠŽ%µ?ë&gt;&amp;ÀD¥?ÏÓ³’??ºñ€“ázR–º~äz?nTo,º‘…??¼ñå?YµÖM?x·?:Ý&gt;Ü?PÈ;àCŽ#× /@¾?y+ò~d‰Œ&amp;=_ý®¯?^ #/¼üÂ©?Î¼ÀÁE/0´Æ&lt;GÞ$¯ 7ò‘O­,ñmX³ÚW&gt;L,u?¡¥ù),+Ž?ö eN%í‡QÌá‡Š}?uÎòmè,öUlëü.žÑ'e,Ëtz|?ÃLvÒ²&amp;ä[³:ì+ßƒ?+z?›¨(G2?-_±’îd?T?™ºÁ??Sƒ#ƒ/?òÝƒ½ƒ}ƒ?ƒÜ`'ž?&amp;üÐæ,”ìL?t®ö]‹\.+ÊffÎfz[è$©Î‘Î—;Oužéä÷n™…M?Õ§j</text:span></text:p>
        <text:p text:style-name="P2"><text:span text:style-name="T1">äU4ð«h`À=!¯"JŒøl¯&amp;gb§´£*«zÕè—ýz¿Qð‰q‘?…ˆ¯\?âÂ•Â~á›ÂIa\?ãÂ??]ß°?Oú€qùx?«C&gt;Ž?É ¯ÜÇÆY†eðÂ?f+ó?ómæ]†‡¦&amp; ÿe@J6£·Ú1Ô\ŒÅ–t±&gt;]¬K?kÓ…']8Ó…#]XÒ…9]?Ò…&gt;]?é‚K.ÆòWÈ#ÈÏ!?ù!äAä£ÈG¿Œ|?ù?äk‘÷ oCîEÞŒ¼?y%r'r»&amp;wcZüêtÑ.ÜéÂ•.léBI?ºtÁ§6?Äò?òIä_ ?ù[È?#ïo.6Ëfy VG???1|¿¶¯ÑöñdR?øGqà?qànqà?q O?X%?\)?,?s¤lÉ/eI?’GrI?É&amp;Y$U2I?I'I’ q?C¿úAZR#« e¥?õáâ ª¶pyŠ?Ö‘”¥?ZÚê\$ee[˜–Åu©ŠhZqQª&lt;Ú’’[;Û?r{?¶¦˜›5×‹L›nò¦,õè‡<text:tab/>Ù~Óm^Z?Üt[G‡#úçä:ÿ€´´î}?1·éIÑ÷sÑ·VÄ¶–ÅØ4@›?~.?hM.2´?V·ô?êÎ„??H.p“OviÜ°¸?ïÕ~\‚ºŽú?éò1F¯C­»½Ž:‡Ú;[{„ª€ë:ï3?ýã=ztD?ŒYŒÈôT¬6VKOá„¡§L4œ™8åº®*à}†&lt;2qJÅf3Ž'ìˆFa—¦?ìÔêÚ?¡u²cg4zÅŽ+&amp;4Üµs²þ—?cÇÎ»´b×Î?»°??;vQaQØAh›V';!Å6®?fœëSÉC?/`?$Ò?×DCv°?GmçÎôØ?O?6v£i&lt;„»`ÃùwÄ)ÊÏÂ?þ?¤Ìš!?0þËs|öýñ°ý–±\úý?ì{¡ÿqs?ù;éêø_ ‹Gäçõ»÷/vbqû6\ƒ™F??ÆEŸ™¤?3ˆEp˜ÈP</text:span></text:p>
        <text:p text:style-name="P2"><text:span text:style-name="T1">+àIlËƒíð ”Â· ?LØv-Üƒ&amp;ÍÅöBôºWàõãq?ÔÃC˜Ÿ¬aÖAª??›?9X›<text:tab/>1ó8?ÏÀÉ(º”bè­p7Ê8Šmß‡Qøw²?Ûm˜·TÂl˜?í°e?„—È,ò?¶?óžr¸–ÂZX?·Â/I&amp;ãcþ???Eé<text:tab/>˜…×ÔA7¬A©?àF¸?¾?OÁ<text:tab/>"]äj2À$™?Ì&gt;æ!V`mÜV¾oüªÉ,©\»¶?ºðê-°</text:span></text:p>
        <text:p text:style-name="P2"><text:span text:style-name="T1">¯&gt;?À?À7á×¤”ì${ÈAr7y‹±1o2gØ+Ø÷¸?.Ÿ›‹º?P†?ŸŽþZC?êP?˜g]ŽyÖBÔs)t¢¦?a?ôâÈ]</text:span></text:p>
        <text:p text:style-name="P2"><text:span text:style-name="T1">{`/\‡Ò?ÂßÁ—P¿;à?Ü?Åíë8rOàö"ü?~?oÁ;ð{8ãÄK2I€T‘?ÒJÚÈ­ä6ò??"Ï‘?ò?y‹¼KÞcÜLŒ)bV0ë˜íÌÌÃÌ7™aæYæ=¶–ÝÇþœ‹sEÜ=|</text:span></text:p>
        <text:p text:style-name="P2"><text:span text:style-name="T1">¿š?â¿'??N‰Íã[ÇŸ??­É¢ö*¸þ6?¦Éø?•8?IÌ??a<text:tab/>Zs%¬C½÷Â&gt;Ø:_Û?5­¿‚:?Á0ü/ø!œ€—á×ð:¼I?Ô4›ä‘Ù¤–ÌÅ­,#d5Ù„c¿›Ü@n"w’{É yŒüˆ¼B5'?’??ú·</text:span></text:p>
        <text:p text:style-name="P2"><text:span text:style-name="T1">XFÀ§ð`WÍÌczðI6 ¥n`úq{„ù?óKæ?l??f‹Ù</text:span></text:p>
        <text:p text:style-name="P2"><text:span text:style-name="T1">¶íeûØ/³GqK±O±¿Â5Å…ÏXÂ]Ã=Ãý÷cî$÷?7Æ|??·1A?:…íÂ5ÂƒÂoÄ&lt;±L</text:span></text:p>
        <text:p text:style-name="P2"><text:span text:style-name="T1">ÂM0ˆÏòqú</text:span></text:p>
        <text:p text:style-name="P2"><text:span text:style-name="T1">®ì6î#D70÷Áff??G?$uð{bbÎ²o€?Z˜™äïA`âˆÿÙü\æŸà?ø?x<text:tab/>{7"®"cüu¤–’6?Í÷0$j'¿a]¤Ž‹×ÀWQë&gt;f??´Ô?ø?ßsãuæ!DH.#³?€Ç?ý‡p®_5þþø(â#(Ôã|½î?3¡v·ÁUˆèõˆü¹ˆÖgq??ÐFÚ??Žþ=*ú‡?‚I…û=ˆ¿'è¸ß?ÿ;öi2???{C}?jjp?£h†9`Î</text:span></text:p>
        <text:p text:style-name="P2"><text:span text:style-name="T1">˜??|ägG&gt;Jòð?àçFPÒµãÿJæò^°ã|j?2°0Lþo2æ~Ø§WŽÈKèïAr\Æ?Å‘t0àPÓ;¿ã%ÇIÇ»Žq‡èp?³Í–D¼kû¶Ñk?ñkÌ‰¸K}?jÎþ¶fF‘U?f‡ÙP84³´¬¤Øa·‰ŒB?qâ?O†~¯ãE“Ÿ5ÙŠsÂe¶0#‘}Õ?‘D] §‘d#D’³º®)++//.üÆØã«ÎH¯Eª«B¡æ&amp;Ôü&amp;6È&lt;ÇoB4{ "é7â?ò?Áctš</text:span></text:p>
        <text:p text:style-name="P2"><text:span text:style-name="T1"> ?aGÌæ`UÖÏ¾Äždy6Þ…jŽª£‰?ê›€øè,u?jÈþI76Àž§)û¿Ë?3cÑ*O?©/s0?…Ñ„5Á?IÞ¾‚deU&lt;rÛØ«$g¯Û]SY?_¶jì?¸*,ÄÓ?M£`ÒŽÊPE’l+Ë¼Ä?ª</text:span></text:p>
        <text:p text:style-name="P2"><text:span text:style-name="T1">ÃÆ·oë?Õîþ‰[µÌY?‹áÍè?¾?Å;?æ</text:span></text:p>
        <text:p text:style-name="P2"><text:span text:style-name="T1">Œ½JßvÝ?¦cöñ™hŸ`ÒÊÐ_)µ)6`XëëºÝOy‰7Þuö´?— ?|¬?EÄá¤_º51v[?q:œ???Ñ?}2KyYy?Ó­Wô?uÁÎ¥Åù?–†?:·É¾¬nû~GvÓ¢ò</text:span></text:p>
        <text:p text:style-name="P2"><text:span text:style-name="T1">u|¦×£Ï›]rÃSï?n}ù­/$Še·©¨dÁA?ûž]t3É9¼jG3ñ??È“&lt;ý…ùÉ?(Y*d)ng¾ófç?œœä$ÎÝ²š?¬ü:(}Ê€’R8PTÅ¯?)­J7?Ž(/+²?ïÚ†º«£ÛºÎéÏ–Q%Ëg“™¥…$?</text:span></text:p>
        <text:p text:style-name="P2"><text:span text:style-name="T1">—ã#Xè»#†~¿W?øì</text:span></text:p>
        <text:p text:style-name="P2"><text:span text:style-name="T1">±+²ã3Ê¾PgØe[Ø¸áf{ nIíÕ%stcÉ,kU}ÿÜ5¿½ñÞ7þ}™y×Œ¢?{ÇÎì{nÅÎ±_Þ{õžÒ?Ç³mì&gt;r#Î,7,z‚€üpÒ:Lnr?„Ý?ÉÉåIó€c?½×Ñç?pœrðŽa²'iîU?U?9ñ??U???Cõ!î9ë?5£úÖ<text:tab/>ÝÃšò8æåi›pa4?6Ì±Ùz?¢³æEçõ¶?ŽÝç?øâM‘»Ý.pªÝ?7?wµWßÞNí&gt;t3¥ä[83›“…?ÏˆV?$Ó</text:span></text:p>
        <text:p text:style-name="P2"><text:span text:style-name="T1">3¿‚]?šWè¬`?—HÿÚjë¶õÚúl?ÚR6AµµÚ?[|;bÂLqöþÙÓ§ÕÓ<text:tab/>³3a¡Ú•8ËåÅ&gt;Bçe((b?'¥‹L—qeÉœlfv(˜S¤‹XÜ×Æ?òáYF^ÀÓ¿þ§Ï4SöŒ¿Nš1^ÐCîãìÃ²NÀ?#i¢?½ó?û.}Ÿ`4ÐÅ?1?5ˆðòó&amp;úžÚh¤²:?™½° nv&lt;ž¬Å?Ü&lt;þk¶wá?†a{²Þ{àU31óÁ?ë¤§0è6†??.ˆs¡</text:span></text:p>
        <text:p text:style-name="P2"><text:span text:style-name="T1">VC?º At??‚ßÀïè?tI+?#£ZsË’@þ?¨ù?I*ßñ?ÿárÃ?ÃRÃZ?gˆwvíÚvE?nÛ5ÕºFñ?N?›h"ø?µcprÌ&amp;¨¬Ó³¥?›?lfÕQR\f<text:tab/>³}Š·»®hsÅªã7¶Þp`Þ¦ïÍÊ;BÌ?û—ÌÙïÊß¿ÙþrÂì^×ÚÿL2?½‘?8Jò?j~äøîÔ‡í_Ú¹bå?cÏŒo&amp;¹O¢†÷¢ëû)oÁhjáPÀj?&amp;û’Æ _ÜÁw?ƒËeœY:LìOr???=ÄÒ—??Å˜22`,2&amp;'œÑX6S[o·&gt;›è:M«8Ô£5géÜÉ</text:span></text:p>
        <text:p text:style-name="P2"><text:span text:style-name="T1">Ð?…ÎŸj‚À³–‡KËéØS?j¸Lƒ‘E‹ØmteÀÇµ3¯Œ•?SneŽ?</text:span></text:p>
        <text:p text:style-name="P2"><text:span text:style-name="T1">nùu‡d?M3¥êžå:›Þc??Yð5?p:,ÍFÑ`vXgë—g?îí[²??4K:Á˜Å?/\!?óÌnj÷×*9zQoÒs²•b&amp;†+ÕÍø¼Õð’3NæŸŒ0÷GN†Oæ±÷‡ïÏ»?ŸµçÙóí?Ö*[uV=«—åƒ‘°-?<text:tab/>{&lt;a½??ƒ²P.Œ°bás„?‘¼‚2_?bf&lt;“l<text:tab/>ðrD?æL²è?ËÅ9â•âVq¿xŸ(‰bæl(ýÀ—H%˜DbÖ^?1?Næôæ&lt;˜3’ÃÕäôä|™VrÞR3ý™E™ÉL.3N12Úe.A¸$´?¶ÐEu´æô›£8{ÔÓ¸:%â?ùÂèµê‹3Š «‹lß¾=?'Q??£</text:span></text:p>
        <text:p text:style-name="P2"><text:span text:style-name="T1">ºefiH??Ý´a× …£Mq†XÂáw?—Õb?vÚ‡Ýpä£W{æ?œ–ŒÅ?žº}`CÍÕ9Î?$Ié&lt;¾ëž?ÞúÑâ¦÷\ëõWé?9‹ò]¼Žg$c??g%?<text:tab/>®=ú?!Û6?TÅ2—?q¢Ù?ûçÞïôoyí7óš÷??a?¬%DÇK™óch‰</text:span></text:p>
        <text:p text:style-name="P2"><text:span text:style-name="T1">ã'Ù?ôô]ð`ÒÍFˆnîœ¦úZÁp°¶ÅV[ÛR[5›5Ð—#IÃÕÊ?•»?VQ²Z?\?`?Y:´?“_%‹þe4èZØÚÚ?X¾¼cæðLfæap¸?—ëJ5ÇŸSœS‡ƒËËCjrâtÚÑÑ?íJÄ???8K4¼ž?Mh­<text:tab/>gñÄ˜šÔY/¾8</text:span></text:p>
        <text:p text:style-name="P2"><text:span text:style-name="T1">ql·M¬OÙÚ ÑADGF½?®£¬¨-­šçÔ?ìÄÍ¤‡?ƒ‹ ¶è"ÔÓ6¡ÊÓC5&lt;Ï|ØÛX’ð<text:tab/>ûdŽ°ÎX[ãë•‘Ê¹&gt;G4yÝ£™_šµ\‘c?Å²À›'¸*yÇÆåµOö%zÌŠ7²¬HtÈ¬*šEUØ¿4ÿŠD†"¨¬Ä?îz™epVÇ?uZ?Ÿ;gEG²iÞ</text:span></text:p>
        <text:p text:style-name="P2"><text:span text:style-name="T1">íW??£.f7ÚÕ\â²³œ”³ì¦…_z.ä?xÖ"K¶??"E¹Ùof«!¼ÑÃ?"õ"7«ÇO³›ø,ŒË_x?ªÇÏ$½NWâˆ@˜R]?Ã?˜b†“x=S¦:\‰ÌaÒšÜêñy?d·s?¸~Žåþ?ÙÙ»Qo=°·ì–2¦Ìèó©</text:span></text:p>
        <text:p text:style-name="P2"><text:span text:style-name="T1">óµ?Îpça1æŒ…ckbwÄR±‘˜?×</text:span></text:p>
        <text:p text:style-name="P2"><text:span text:style-name="T1">öÊ?‰ý LmR—¨¬zØŸ(J$?«?O%¾“øiBìNô&amp;ú??‰??ü7µY¥…2]gq?</text:span></text:p>
        <text:p text:style-name="P2"><text:span text:style-name="T1">i¦ë?]W?qu´£,õôŒ¢(Ù¶</text:span></text:p>
        <text:p text:style-name="P2"><text:span text:style-name="T1">={t"&amp;Ñâ?"¢•lÔfD³™B²ÃÔÂ?¶ÄMœœA]Íèª…Ë?'?#‹¬=ÑêÅÍ??ËÞµ­jÝ¬ý?^»d4y.Ó‹m™EîÂ?K?càíÖŒºì²yK?_k›_úXë?&gt;K±è9}\·8kÑUß¸5oMnßxó×÷}í?‰É4;?“bË­Èì??­^žS^?°g?öÃ[&gt;XÛøÕ‚J?_ïD;låÍ?ç”`–ùzòHZSÇ?EüŒ/ZÙJµÒR]Ç.‡=¥æ?¥~Õ\W*»ò?8¥[¤{$?ÆºêÝÕLõ?—ë‹®#.ÖeÌa®cÎëšLDò|Â›sT¯O?•ì«ì?ö”}ÄÎƒ½ÈžÔ?°š´wã¢ýƒÄQÅKŠ¼?^Fõú½EÞ¤—“ÁKj¼Þ†zºbÑ©†aøY-ÆŒÒ&amp;Ü9?]Ô2]È´NZRy­íCæx|˜œz‚©³1LÝAm?vÐUm?é"Ô?ž‹L©%èÜK;qÍ»ä"Óàç›Ý6a4Í²Ô§ ÃD³’ë{‚ÅõÿôwGŸ«(Ï]~‹§ì²W?ùÆ?Ë??Dm”%7Í^Õ—ëj7?+­Í™?ÅñË¯ÛqøNf©/zóœk¾÷?û?zc¾Â¹öHÛý?{þÐ‚?…Á[</text:span></text:p>
        <text:p text:style-name="P2"><text:span text:style-name="T1">g,\×º£øæU•ó?Ž„dæ÷†2#;×nª^sÇŽkï ?%Þ5þ?ia=@ÿãu")ë?fEõa‡?¤Á?«?«¨FB??à7²ï?‰ñi²</text:span></text:p>
        <text:p text:style-name="P2"><text:span text:style-name="T1">Üê‡Ûº¶Ò”e”Æ,Ös!9}^ëy?Ì®šü‚º{FA%_?Í¯ªŽ?—1‡’uÑ?y?É³¿HG5-¨Ç²±o“?ØlŒ’‚°ñi?’Û“9#Þ‡­:áa??1?Ã?Ne÷@ÖÃYOe±Õ›Õ—5u*‹ÏÂ ó1§3‡¥Šz@NÊ}ò?úW€T™¡;¿|</text:span></text:p>
        <text:p text:style-name="P2"><text:span text:style-name="T1">yYKµÐ´gÑÊê;]TmŒ=QñsŠ¢‘X-?Eß”ý§?”ZòíXuu$Z]µqg›IQg»ó²"E</text:span></text:p>
        <text:p text:style-name="P2"><text:span text:style-name="T1">mõy=lvu$2«:š?ë?^lX—pª*S“çÉíX¾hW©/‚ã;þ??ßÉ×`0¶›0ÉÆöÍ¯8ÿßF?f¶ËíµìeÍ»×ìØ&amp;´ÔmØ´ù*~kÍÖ–šm??[?²,_ß²ÕÖÒ²u«}]?4ª­lcãr;Ëvt?“W?[¾¨£ýYtìË!B^I&amp;</text:span></text:p>
        <text:p text:style-name="P2"><text:span text:style-name="T1">*:fdwÌXZ Ùì?6$mumÍÛÊ?o%[·®tgäeÌÌhÎhÏØ“ñ÷?bFÍ•¥·”&gt;PúƒÒ_”ò?+??1?z&gt;Ä„†IcÒy°å®?¦EÎl[Ú¶¶mûZ÷Jâ_IVâ²…®(Þþ,-ÜZ¸J]½}’:ªžŽ¿?Š<text:tab/>l</text:span></text:p>
        <text:p text:style-name="P2"><text:span text:style-name="T1">õNgÍ‰<text:tab/>çt°Ð?•°$N?JcèØÕ?.«"Ååe“›?w5ZÆå´Rg•Î¾Ò@Š?´D?'V)í£Í?Í‹að@}?{.?K÷N{&gt;,g–?êº0ˆ3é¤Ž?VNÑ&lt;ß?t—Öú$·ó</text:span></text:p>
        <text:p text:style-name="P2"><text:span text:style-name="T1">G›=+3?</text:span></text:p>
        <text:p text:style-name="P2"><text:span text:style-name="T1">Xòï^˜Ì3óµÆBÇú%?Vï5¸e‡^æ</text:span></text:p>
        <text:p text:style-name="P2"><text:span text:style-name="T1">ºÿOÖ—À7qžyÏ;÷¡ctŸÖH²?[²-Y²-Ë?’±‘m0&gt;±°eŒ?c??ËØ?<text:tab/>4$„?‰¡¤<text:tab/>!¡IÈGÒfC?Js?“î6i7Isl?ÚmsnÖdK“ô×°åû–_»ÝÄö÷¾#™dëcf43?™yžçÿüÿÏóÞ\l ­Z[¦Xz/á.V’««9Cáa(5wÞRn0T¸Õf?øôÖ#íµ¼²?ài_Ò®´3Œ“?£þ,­«[</text:span></text:p>
        <text:p text:style-name="P2"><text:span text:style-name="T1">˜%ÿV=„ƒÞ‘ŠMó?gÞ¯"ERÉ<text:tab/>4Å??j[@©”4€tQËiWDÖ|Åà€r(ç¯=&amp;r?šRp&lt;Bu?šÁ7Ð”ß}Nû¹V1ðh¿¥$B¤µ-Ì“Ó23^­Ã~šÜ#ŠIµ:ùYì¯1&lt;6åì?ýýV?K?ø©$H¦i¢0ýÃ¶7ÚÞk#ÚÒVL?×E Š¢z¨f‹R­)qåL7èÞ‚?ú›»—</text:span></text:p>
        <text:p text:style-name="P2"><text:span text:style-name="T1">×</text:span></text:p>
        <text:p text:style-name="P2"><text:span text:style-name="T1">´S?ÕNˆ¦T?‚,n0¬/Z‘??ÀN:¦ÃE \”,Âáº?¥¶«Wçdv-g¹x&amp;?}!Žh7”î0ÍA8•ñ?:?Ì|È‰`?VælÙ</text:span></text:p>
        <text:p text:style-name="P2"><text:span text:style-name="T1">ÂK5È1?2?òÆÌSp?™õ@áÐ® ?˜²/@›#700?€¾„(M?.ï41??nÓðCS÷×ì;Û±#û/Ô–{½¶ùÿû?'N¾é.tS´fŸ‹V?œ? ·!?vDb?œ²-‹ö?ô¶???€ùr}£Ô?ru&lt;:tÁ??$0?ò}‰??Oã?ï‰?7²?c+bé?¤pBPP4iÕ?Š~¨65òc€}ý-‹‚?ó</text:span></text:p>
        <text:p text:style-name="P2"><text:span text:style-name="T1">þçCþ”¦?=‚?r8ö´?K1…bÏdUñîZÆ$xWôþ©o<text:tab/>D@ãÂŸ©_Q?¬</text:span></text:p>
        <text:p text:style-name="P2"><text:span text:style-name="T1">ëÁ&gt;¾ˆõ,\^c‰÷Ì,|ñ¼Þ?Ï@6c2Yâé’#%Ï”\p\,y«ä­Ô‡%,HG! \ˆÄÓE% ?n¾?aÅ´Ññ2.aFˆ</text:span></text:p>
        <text:p text:style-name="P2"><text:span text:style-name="T1">þêÔ‡©?¦þ–"ùÔá?žJ[ñ¤?^(é4?áB§ƒ¥?÷Â7x^o×ITêõ?&gt;ùý$žÜbô:½Iï¸—Äàj¿÷’÷Š—òÎ€‹?º?°ií4}?ü;¶JüËÕ«×?¼f2ùš~â?r?ñZâF?C&amp;?? ˆ?cy­?óÇ?hT?Ò??b?SžpÂÄ‰CÊŠßj</text:span></text:p>
        <text:p text:style-name="P2"><text:span text:style-name="T1">’S¯ÌWó?àÉqÜœÝ!•ó–7?ÚPŒˆ¦õÅZÜÄ5{½¥ƒëì?÷Öíy¢ùÄÊÞ‡?}bé²Ív'EÏá8XhkßøË?Ãz{Ì÷Êü×'Ç"4MC“{õ"ÅZcŸ&gt;¾6u'X?ÓXœÚ@?–&amp;ØpCñO}`ê³gz%?C?†¥è*kbÇý5½‡ïº's¶ÃD³?ƒR;™úý¼")dùÂÿ£Dò¿±“ØLÒß÷iGzý§ÎmÛöo;¿íÕmW¶]ßÆ8·…·áÛ¶IååRç?pàÀ1÷Ë?ÏýÐ~õiI“¶¡W?h?^ÂöíK?ÃÓ?Bã&amp;ƒÇVí?ÌmÚ¹.344?=räÎ??&gt;?ˆ:£;C™@à‘Tf?ZÅ0?æ?Ìz( aœÝ¸V??rÎ}hm–Ñ?C }íjâª¼B§MÀ°Ô h‡?U?^?éJ?2•Ïïû¦6?m?ƒ¢nÄà§Ñ$Kcšq#c"Ž?íFåCÓ`¬?‹¶•C9’ÃwÈ‚Ð*?ò•ƒ €¬ÖÄÈÒ$?‘©®üN?ÂõL!å§røî«ŒðŒ¦xI?…7 €B›ö?()ŽQék?ËÏßý Õ4pLÓ?5?Ç?Jà?¯×b/áº†ùß[b‚†?”?«B«à¶œ­äÔj«RÀqJ€¬“?ÕÖxRµ¼µá¾ üg©?šx=»µó?û{?:?'??.?ç?ÿÎüoo3é_èUdP?­Ð{Ró»¿??£J?ÄsF`?</text:span></text:p>
        <text:p text:style-name="P2"><text:span text:style-name="T1">b6IC­DP,§ªaÆZhœÐ</text:span></text:p>
        <text:p text:style-name="P2"><text:span text:style-name="T1">'?P°Ð*ó”âê}?üíIN¡}?JM†?½ÿX±ŸâÔ¤½vc” ]3“ÙQÑ??×ªûŠÙõRªÕe„Ú?°&lt;?}«váK²‡RaSP“J,³üÓ†t×§kö¯¹²æú?rÍ?³Ó?|¾l4-¤mÐe^0ãxz</text:span></text:p>
        <text:p text:style-name="P2"><text:span text:style-name="T1">‘†ìæôv´#Ë¶ìl›?ï'ýÝ;?áŽdÇp?ÙÑ±±x§Ûítîb¶L×e6?¨N`'’?g?s?7b;Å?9€—?&gt;?º¶?yRF&amp;¹ìõ?¢X?Û‘??T)6Åä¨%b?–ó®?=!Z</text:span></text:p>
        <text:p text:style-name="P2"><text:span text:style-name="T1">¢È? ¹ó¹;÷<text:tab/>Ý ?åö?˜Ô<text:tab/>=Ô Q™+À?!‹Y?Ò©¹óãÈ'êM„&gt;¯ri&amp;G?jq“_É©ˆ‚ÛŒ„R¥.³«?î????A­</text:span></text:p>
        <text:p text:style-name="P2"><text:span text:style-name="T1">¢=‡‹JŽbqÒ¦tÔ?kœT¶‡%È«è‚êWv”:Ô”^© )„æç?Ñ­P[»ÔR§à?J?à¬a{¹å»ï_ÙWÛ¦¶??ªd?ÁßYä°ˆðš,t%?àE¦èyAÃÐ‚?lr*LPqnutÉüõ"??)ÁÈ´ôÐ”)4?æô¸ž€ÐÃ*¨eŠÕó/ª?Á ???¡Q¡2?æ_ø?u…â°³Ø??±</text:span></text:p>
        <text:p text:style-name="P2"><text:span text:style-name="T1">¼àÂÝw?-5¤—!s¶´¥—#s¶àEéB”?Ìi<text:tab/>_Ÿ?CÇ¶LæL½…}$ý$Úñ4‘Æ?~4=ÍŠ??jU,“nœÞ;°|zt:94&lt;tzè•¡KC?Z?b¤¡ð?&gt;tMå~ôD0slÀ:M_Q]Wáãh±]?TÈ?~$ÞÈg|?òs7·ê ¹þ‹ì?9§€þ‘{-++ä?ù„?Q¥¢ªRS‘Ïäyh1!‹ç«??½¬o!ÔÄrìo?ƒài?Pò’?å???Œ?}AJ?™?RÈr]i±Ž?ß0<text:tab/>?Er`?i‚&gt;w\Ñ?'`?]Ì?Ü¥Í&gt;V…C’@³Æú–?fåÐ†ñØvœ??„(’Úç¦?X7?âi†äé?šrsK??k?ÒWé6é?Â(Hò?´ª«Î„þRóÖÝC?ûp\jŒ?è &lt;?¬íÏa³ù‘†Bs?eÒ@&lt;ã)%·¬ÌL“´À?Ñ¶r_ò¨MmÔQœNãr·¥º£P@Óp² Ï® HB`X??,Ip,/àBpõ™??‘¨ŠÅ?âÜ“Ù54¡Ä<text:tab/>µ?þ®¼^T“8§</text:span></text:p>
        <text:p text:style-name="P2"><text:span text:style-name="T1">ò</text:span></text:p>
        <text:p text:style-name="P2"><text:span text:style-name="T1">°£%sî©ò±CM?*Z«Ö)!?ÒÓ:%Í(´eÓ??o {ŸT?œ’ ?ÐšSš??šŽ”?XZÍs&lt;…v?ø+?è¡A(s?&amp;?°z,“äðtyºš5¦ÍÈå¬RÚŽ\®ÄŠ;?ã‰ý<text:tab/>Â&gt;?.?0C?i'?¦<text:tab/>‘&gt;N?A?Ãô8½Ÿ&amp;h:±$O?eoÊÈÈò?èD×ät??š?ù</text:span></text:p>
        <text:p text:style-name="P2"><text:span text:style-name="T1">üÎÙRvœ(?‰é?ë?j 3Ð‹]?ä??^?aÐhz¤?Ð??IÆû??«?7z?×‡Ö?”4S$.Ø¤2kµš??Z’÷þIçäp¾ò³ÍÛö4·??WhÍ‰”J©S²´…¦E?E&lt;¥Ð–ß9ßx¾Ç1¾ÄÆ</text:span></text:p>
        <text:p text:style-name="P2"><text:span text:style-name="T1">?W)9–@ó¹ÏÕ,ü?­§p¬</text:span></text:p>
        <text:p text:style-name="P2"><text:span text:style-name="T1">;?lÉæÙ¢O?Ÿ?‰ÙÀlp¶d¶”¼TônàÝ q)p)x©äR)YêóíÃRzÌçÁR?Ÿï.Œ†Û¥?íóÐÄhi*Ža£ñLõž'Òµè¾òqÖ‘¶ö??i-</text:span></text:p>
        <text:p text:style-name="P2"><text:span text:style-name="T1">u?&gt;‘¾?ÁÀpz?ïHO£SÜ‘&gt;ˆNµ?a}?¶ÇC«~ØoŸ´?d'ìöµ)*­?õ3àTR'–‡ËÇË‰òòã»vï9pbÏ@ïJ˜!^?9¡î?½¡ì</text:span></text:p>
        <text:p text:style-name="P2"><text:span text:style-name="T1">?ã?Òë4ÑPV?r!?Õ#£Ø·BýÆ7¡oA¦ÔÂSLñC,”‚$’„‹?f±¬ü¢?•GbeD^wG#9È_´*ÅÈÆÄò¹Ebè«”#?i½2?•?ÈÇyeæ?ÿÿ ,?T¢2á?Ã$?Ý¢‹ Ñá–SÛ?þ^a¯&gt;?´Ù2ŽÒ–mÐ1J³¯z½YxÔ¬T˜É-Ñ‚tcl~þQ’¥Í›ÁÆ??pª?îV”ebžã?<text:tab/> ôWÕ)Õ¼‰,«ÙõÒÀÜÇ?¿±F?Á?~</text:span></text:p>
        <text:p text:style-name="P2"><text:span text:style-name="T1">ZE°IEV?[ê«js•</text:span></text:p>
        <text:p text:style-name="P2"><text:span text:style-name="T1">¸ÂÕ/? 60€?</text:span></text:p>
        <text:p text:style-name="P2"><text:span text:style-name="T1">[´?ZáÔ?ì•¶­U™ñ;?{ôÊP•B<text:tab/>S‘’?hN?0µ˜ÕJ½¢ª8ôáw?†2Ìÿ~ø˜šT<text:tab/>*“</text:span></text:p>
        <text:p text:style-name="P2"><text:span text:style-name="T1">?Ã*x?Ž‹?²4ºöTû&lt;ÔœM??y¹?öx¥Þ ÀÓx?Å?€€‘ÆÂÛ@r?újÝüáù¹ù…Û,ŒÁ!öð?P©P\«?þJ?</text:span></text:p>
        <text:p text:style-name="P2"><text:span text:style-name="T1">3Ï48žl“{›ç¶wnÿûÿø¶½µòÖÛ¬·§ùÌm?·Ó¢GôÚË¤¸]??³â„¸Cœ?§ªÆ7ï?hB?_{ìü±W‘{ÙB·K’&lt;3÷&amp;mž©I'vP&lt;ˆ?&lt;¹7´yrò.OHïñ„¤ÝSShÈÐï‘àKI¹{ïÞ»X¥že•“}S¬r·´ÙC­²„jÓ±¾ò¾(^€¼Ü¢N?P?XðLzµ??«ÚÒ==« 6’£àðô!´»õ0?JmÎ¨?¤?|àÄúêé¶éÔä”K"YÌ“ôà¬§È?÷´zV{Æ&lt;»=?{X'™?N?O]O‘ÉÔÚT6õ“ÔlêJŠNAõ“T³?</text:span></text:p>
        <text:p text:style-name="P2"><text:span text:style-name="T1">6½w·’è`/³8?Ê˜¢Wã!q.“µ ÑýÞ,"?ËÜÐÄ?c¤N\?™xÇQ©1q??L?©ö½?×æà¡}rå?®?üù: ¾öÚkXY™\B??Ùo</text:span></text:p>
        <text:p text:style-name="P2"><text:span text:style-name="T1">(:m=ø6+äÖ??:m&gt;Ñæ</text:span></text:p>
        <text:p text:style-name="P2"><text:span text:style-name="T1">úò±\?@yR?¹WÞÿ™›ùÐÿM²DyÙO«aî?(fü8æGÝ=™lå(¼?©0•Ô•P°¤šáôbË£™s¬­¼ÏÞ?¦E?O?€mê¾•?Ã‰q“*ÎëT¢¥ú;í?œp–¦ÃJ˜DX?T®ªÛ?PV{/õnc1Lg„+ž(à?†ÕDÔøƒ•ËJ*Î”ÿU‚å•*22Väa¨ù·Ü-E+L?Ž`iÎûÔïÀ?P5ZÕ?5K)!º“?ÅsCsÇæÿ?tï‰JMà¾ê¢'LNà?Å(48¥µ·—…?šüµï,·)´:HÒ?øC$ô~?¥Ñù¦Þv½ðÎÿé)œòÑóg?=•í/2?°?¿°=xéëù_¯Ýåvá´š¡??E?ˆôC_RÿF)0;VÝ“ô\ˆ¼?Á±*À?°ÅøÃÅ xÇûB?'ž.Àv|`?&amp;.„Dv?ªíB?.¸BKaºð‡j²pËNõ)5®þg*d?­</text:span></text:p>
        <text:p text:style-name="P2"><text:span text:style-name="T1">=?z/DÑ!?Ú"aal7ö?F&gt;]‡ox?a•¨??ö?TÜHlçŠÕ™¬¬?]?âÝÑÈb=-×E(t—? ²„@*?/t«?˜(‰¡òÉ§î?}tó[OuÇ|ÑºÐDÛ¿?8xù¾?Úð«^œî??IÓoŒ?œ??ŽDúïx?¿côôËûÂ®ê</text:span></text:p>
        <text:p text:style-name="P2"><text:span text:style-name="T1">c-=['ï&gt;×»´¯¦yIúÜoæU¡­÷}´õðÁ§ûë2?úçŽžßœÚ•€Hâƒze9¥Æ†°·.bŠ…+IÉ?OúÐƒ[,?i­¶‰nM· 8mŠ§“(Ž›Ø4.Ç1ý_~Àú?ÍÁ—/Ñ¸KÔ?ãjt÷P<text:tab/>Ãdª¯T»Z\[\{]Ï¸(×–.õAÔƒëT?õ?€§±n,€Û°2Üö\d ?·&amp;™“­'°îpw²û|7y¹?8»;»ñî?ã@”C”K?0qÅCè®Þ€wøfB“%t$„*þA]&gt;¦äDµXé÷£ž¦¼[îÓÈÂ?‰ZY?ëô7‰¦I•ÓÈ¨éÏq[ôMøêAE.g•h)w{±ÚØ|¶1ýØË?ÿõåŠT©Ž$?•Ú]Ñq´¥mIáýE{MP?â´’bÍ“U?K“J¢¤¯üüf&gt;îr2&lt;?&lt;iô&gt;H‘s?<text:tab/> =Mÿ|è±«?‡RÅ@ÍÚ~¼³ý?‹[«ÊêmÕÿ?©žñUú°…±BºÈ«9(¨<text:tab/>Üjá8U1ç0xw‚;_xYÓ¢s?`„"v?XøŠrÁìÐmÂþ)i+„ì%R©D*¡&gt;/¬®!</text:span></text:p>
        <text:p text:style-name="P2"><text:span text:style-name="T1">{Óñ¸m?–î@†]±4ÝŒ¸‚</text:span></text:p>
        <text:p text:style-name="P2"><text:span text:style-name="T1">¤Ë"l?ªm4Cû:W°šôÛÃ`8mÃ+ë?|æHk$?Ù?Ù?¹?™0‘?p iT?@ =pËÀÇ?ÄÀ–„ôŠ„¿"?i?\M?8¬?4žèÉÔ</text:span></text:p>
        <text:p text:style-name="P2"><text:span text:style-name="T1">h§»PÍ#‰Ê?‹ô1gÌ?ª]ËãK<text:tab/>T…¼z5Q÷-ƒ¢þ?&lt;v³G-ãŸl?Tö¨ÊÉÖX¤ª?xe;£Ö?T?¸éfÝÙO@;3~Ú ¡!8¢‚4}Óº!«F£Â¤ì?reR_ý=R`!?A?í=%?¼‡*Õw?föù[~áÒ¹ëïh«é??àÈŒÒÔ&lt;ü Ãïìµ?€cý™bÖ&amp;¬ñê?‡?rÝz?ÜeS¶-íŽ?]m³?I</text:span></text:p>
        <text:p text:style-name="P2"><text:span text:style-name="T1">84e?,–?v?úê…‰ˆ????±ô±u3ë4Ê–?í®/Òò4Íáøá'*`?À¹~þ¬Î­3™x^Cá¨øIò?~</text:span></text:p>
        <text:p text:style-name="P2"><text:span text:style-name="T1">h”µ“KšÚjÚ‰</text:span></text:p>
        <text:p text:style-name="P2"><text:span text:style-name="T1">ûÏV¶c`áë…ÏÉ_SQl?ûÏ¤Ž?ÐkðÁÁU^oÃª¾ÒÐ*IÎ?­Jsj??D‹ÕhÑ?½hÑƒ?hÑŽ?+?xkº?ùGCmz<text:tab/>Š÷¶?–Þ<text:tab/>Àšk×v­7í,Ú‰I¢4.í—žÎK—¥+?ë”ÂÒ°DHÒ†ú“‘ÔÉžLd?ë?»’]„³+ÜõD×ù.r¸tumX¿XˆÎ×ÀàVÎàÑÐÍŠ?6”?BßÿûëÚ—b??én]ŽÄ†?¬êbrW?bjL?ÞèbÉ2—^</text:span></text:p>
        <text:p text:style-name="P2"><text:span text:style-name="T1">¨–qS?æM­Ó£T›‹y?Ü</text:span></text:p>
        <text:p text:style-name="P2"><text:span text:style-name="T1">™f?À¤œËËõ€ð?ù†}®?_å)&amp;UœÖ¤1?øà—ÀÔý}^Ý$ª9Â¡Ô±</text:span></text:p>
        <text:p text:style-name="P2"><text:span text:style-name="T1">˜/)R`Y?§wèW?›ˆá,<text:tab/>€¹rPÒ)ŽMÕ~ïÖRÈ?UŽÀ„–'9’?‰‘ãRù:§™#E=yËI‡&amp;(i?@B?ˆÓ&lt;™, õbQ¯ôŒÀ1jÿ?¿ÅH?¹æ?ðn:¸¼Ð¡2Q8í€°Á@òjR’´$r†’;Ï‚?@`´öÃQœ¦?u+¡O|¹ð&amp;ã†úï"øû‹ØCw?/{Ö9³pwòøÄ“§ç$ƒaß‹çô/¾xîÙÑÑ[[%}k«ôÀéÓ·NìÑOLìyÒïß×4¡ojšhÞRøô„D?{1­HSx ]™H×ôUâßMß™&gt;‚¤??Vw¦ûúVãçúžåN÷=É¡óIéÉÓ±<text:tab/>01Qºç?é 8ø?ìèñ£xøhòè~¸ñÄÑëGéá£ãpã2Ü¤Ž¢?Wa“¿ËY?®oªï­?¯ß_¼þ|ý«õ—ë¯×?|‰‹²?šNúB¥‰Òí¥¥äwKAié¹g%<text:tab/>?·‚ÑVu·Ô½¶{{÷+Ý—ºénˆO/^^{e-¾?]\ax1ÉwòÇy‚ÿ„PÇì[</text:span></text:p>
        <text:p text:style-name="P2"><text:span text:style-name="T1">³xÜ,;!tI-:@' #?Y#¡^?ü„Ž<text:tab/>9"šö@eY¸Fòé›~Úÿ\AŽ?®è^tmÚ²eûÓÏ&gt;;ÚÜœ*”</text:span></text:p>
        <text:p text:style-name="P2"><text:span text:style-name="T1">½R«·ðé'Ÿ&gt;û¤?ÕÜÜºeb¢éJ|}M??˜?—uhÅ¾¶¸3]?&amp;üUQ)_•)_®»¦[?0@°ˆ¦R¡Ò?¾Jäô¦X4†‚ ?ÉóJ¹`“¯Ô„?™IšàY7<text:tab/>?-_W</text:span></text:p>
        <text:p text:style-name="P2"><text:span text:style-name="T1">ä</text:span></text:p>
        <text:p text:style-name="P2"><text:span text:style-name="T1">)W%€??÷PªDY/wMT…Qáy5Ó‘GYÜ/_@</text:span></text:p>
        <text:p text:style-name="P2"><text:span text:style-name="T1">?&lt;'íÊ€?¨?2Uæ?6€¯c?$Í2‰‡¬œ=¨Ž?\i“†ý±[ç÷¬6°8ãT&amp;œ±òŠ!N+ªT¤X\«[9?êrk”¥?- xV½·)bEVãhóYô­V</text:span></text:p>
        <text:p text:style-name="P2"><text:span text:style-name="T1">£+?¬›˜e&amp;5^ït®œÔ</text:span></text:p>
        <text:p text:style-name="P2"><text:span text:style-name="T1">?aïeY??„•ý+??o)ÔY‰:ÈI•¢°´cKPd?¥²db@?mi?;‚gîÙ©à?š/Óv’?ˆZˆô¤‚æ4(?S´R£;?x™&gt;‘õßÅj[/LWêÁ=­Á5VŠâ???Ð\?J–á UðºŸ?¾Ñí7h?$Á²´À?œA?d?AE)mºÂ3Ë½&amp;ßZkÍŸÅï-<text:tab/>S§[»~<text:tab/>–Ç+ER™ô0Û3?qgTv³}<text:tab/>}Î?THE??~5ÿÛ<text:tab/>?x7?úYýº'?ßè?`?Ô€@U§—¶?ˆ(Ï/]ø‚ˆ?åØR¬?PÉ{_÷€ï??2áo+_7¼¾üínòlëK†Ë‰S­§ºÏšˆSÊS¦‡ÂÄrãòÖ{Ê‰OZ?YþQ;ññ#Ó'?µo5¾ÛúîòwÚÉ·?oëÞ5?Ÿ(&gt;Ô}l 0l‰¢±£9äKøðK¾Y?îó•5©-’%d!ÖZ¶[^±?wX.Y?,„Ú?,–ê%?Y¡c?w%}?Á±¡Œq?</text:span></text:p>
        <text:p text:style-name="P2"><text:span text:style-name="T1">œà?L‰ø*Å™Šæ^Ë™Ó?³?¸º"YWÌ€/’Ü/Û@ÛÈ?z ?M\ËÂè›»*¢jµÜÌ1$®ÉY"“É­?cÐD?ÛË¢úÀ&amp;@Ö›/#ÈNysh-§š*òhž;š?e“‹ÓÌbQfŒ^?"h¨Ç —3?QJ›%Ÿ9Ðâ1rãµR$?­}æþQ?Þ¼tYWGk‚V£–ßþL¢oU?Ê?hxÎê³)¨ù?1DãC%ÎÊ"©¤æ°’Vû"&amp;u‰µ±ÝÍ)ëÃË^­?*\þ;ÖT¹‡¬?»’á¬/</text:span></text:p>
        <text:p text:style-name="P2"><text:span text:style-name="T1">HíeÆC§'MbÊ¥×ûDÂuG…­Ì&lt;’,+öW? ÅÝ¿#^§–aUX3ön²ø“: NxˆXý†ä&amp;ý.ýûúÏõÕS¼‘6æ$^b°Ø?—à?lˆ”?Í–ø›??Pz&lt;Ê¥g°­–šÕ535oÖ5#£¶¶C¶“¶Ë¶Ïl´ínßèJ†Ž?Î?ðÎÀp`&lt;°?€^\<text:tab/>\?°X@8?á@2°xˆã°?¨</text:span></text:p>
        <text:p text:style-name="P2"><text:span text:style-name="T1">„òÓ¨HôˆWçêöÆCfdA?/?û£e?”±ëÒ¸CsÞ°Z®™?ÙŒu.?} Ë©Û¨Ñ ‘‹Å±Å¾³ÌåTxN?# BÔ¯2Vá¯¬òû@$o×Ü¬ŽÉèf·ÞÎ¨)4÷Ù­lÍ¨7t–?›ŠTî‘óë?ÎðR¸@®2ÂÌLhÀí?Ÿ~áîá??ÇkJ›É?R¼Vç?"5ÿÞÚ[ú¨?‰4ªúLÅÚe[??&amp;»›ºAãÈ‰¶?›V{„¶ºs¶àW?zæû¯J:ç?*Zb¢Ž@ûÂ§„“?c.ìÁç“…@7?Ø¤`Þ `?š)Æ1ôÚ=<text:tab/>òFÈ?þÂÐúÁ&amp;?ýF,l¶÷ÛGíïÛIûîLF“b§8,î?ï???/£?à<text:tab/>DÑ)†Åq‘?ŸÃ ?&amp;ÙN–¼Î‚$»›ý?K°_»Å¿ Ì%7øåØÊ3;—½‘‰'PÏ?d¼²¸A³P¹?DY?-ò!äîU„?Ú?Þ4þÂº©_|oºµ8àŠÔyë¼éÚî¿?oßóRCÏÒ©÷6eßZ?¶—8?K|?­cy5Š°¨qácâsª<text:tab/>«Äš°Ÿ$«ý¢Ñ?gÇ„—”˜?‹ÀãUnbie¬à%—°tãfß?ßaßÃ¾?}ôý—a}À'Ô­‰0oº‘ãÕT£Ý??‚½?ë­&gt;cÙzY´w7'ú?xb?¹_g€¸?˜…ÎH¨?R ?H?²/?tàëe¹??óúÕ¹?Pbü?ùž¨Òè´9ßCP?oNâFnŠ®!‚`AÔî–Ó\¥&lt;Íb4?:Ô«0EL?MÐ?f¥Œ?ò?Y~èØdÔ}kfÞ9ü#?ûEë?5~x$</text:span></text:p>
        <text:p text:style-name="P2"><text:span text:style-name="T1">Õ Áë›Tf ¹îwê4žG?t&lt;µº&amp;äØæI;?õÛÔ¤ëîî?O&lt;{çòÛð÷</text:span></text:p>
        <text:p text:style-name="P2"><text:span text:style-name="T1">¦&gt;?ŒXqRà?*?hZ5Ç|ûçÍœ?àZ†eh;=L©—nš?î{¬ÂÝÈ™Š”s÷7þú§™žçÎ=r¡?Ýûö…Ï??Q…•`µØ¯“?Ëà}Å{ª÷Œ?ÀI?$Ãƒ¥c?™$_%<text:tab/>'?†??IZüzL#jœš°&amp;©¡4È1G&gt;R?åF?Â¸P½ÆÞš,¥¸Š‘’"}µ¾Yß§?ÕSz}}²¤³d¸d¼är<text:tab/>?J&gt;)ÁÅ?gI?¾&amp;Kž?å&amp;¹?pÿÉ‘Ü?æ??IG§ƒ¼î?IÇaÇÃ?ÂñuÝ¢} ‹¢N¤ˆ?‘e£È^šëËð?UÜÐTr6?rÝj“Aƒ% ?Lò˜{Îuóè¾8¤âÍ‘þœe?š0Ïoo+ƒÒ?¬üî­ñ¦%-4(½·ÙÝÞ¼ltÊ?,?Ô•6ôej;;æ~?ŠÎ?qÚ¢žØdª</text:span></text:p>
        <text:p text:style-name="P2"><text:span text:style-name="T1">?<text:tab/>Ò!ð|yýO3?a,ª-bØxŸž+(ùÇûJîm¯t‡u6wé±Z£ˆÓ:µÔ?ì_</text:span></text:p>
        <text:p text:style-name="P2"><text:span text:style-name="T1">cxaˆSµX?öƒ¤³¢¢Z(§KÏVÓgñÁjúò</text:span></text:p>
        <text:p text:style-name="P2"><text:span text:style-name="T1">°bE×ÆSMg›ð&amp;`•[¿Ï;½i7?V•NþÍ––Õ?<text:tab/>Æ!"«­?ÁzµK´g‚‘ˆ{kuïx?t?‡ƒãÁ+A?v??‰`puÿb/æ?šO‹Wo ?š…I?úüó˜Z#»|zQLeæ"¡,ÚFS??¬™òEw¹Y+Ïk?‹%?H2}!À?ú?§D??èÁŠoM‡ÉJé??‘Ûr?…ÁøßDœ°X}{Ã8 pàÐµÆt„*¼rù×. fú,&lt;‰SÖ*}?çÉNI<text:tab/>¹?¥`´½u%Û›×–8?’¯¤GÐéc?fB ‚ÒJr&amp;?Å?æš_ˆûŒJŽc<text:tab/>ƒ?U?ÁJ?.êYƒb?(8ËÂðQ°¤Oe?</text:span></text:p>
        <text:p text:style-name="P2"><text:span text:style-name="T1">Eÿ&amp;sãÁˆÇ#?\ö"‹ R£Ï%1?SÎ]'Î??XÖ‹mÆ?’ýOõ=3ôÁ?â‘%?õý°ƒ ×LÜ»~z?Iñ?Û0òò¡ê“ÕOW?ÕÕÉ²K…³…xáeß?ûàw!Û™µ??ˆíhfø·ø?ø/ø¿ñT˜_¹ÆY?.—²?ðýd¼g†Ù´z×ê?W?«×$ÕE¦À?¬"Ìw¶Žijº…zÕyÙ‰;ƒ»°:PWwë[ ?bÛ,dJ3àã¤ùRël+ÞºûM?¸¤?*UÅîN</text:span></text:p>
        <text:p text:style-name="P2"><text:span text:style-name="T1">ÌR€</text:span></text:p>
        <text:p text:style-name="P2"><text:span text:style-name="T1">É“°¨¸8—•KaY(™³ùÁXÈ‰ä/Lžæš“?ÌÊä?­¸šÍMwÉOTeaXe¨ÜT,2äâól¦üôyÕM»¢Ü*?ì?Mœw?J???‹pXEÀ°Œæó0Mäëk¹®q.¯?•¢¡­Hm¼+ ´Ÿø‡??«‰"FÔk?(Lj…F´ß©¢TÁ5wÑöÁ•^ÏZÀíØß°íÊýOœkíüŽ×Z5?îß±»wíˆkà¾õ¯?8c¥ÎÚ¿óÝºªa)m+??XES@Ïi?Ÿ¼ç¢Ž/²?”†Ó‡D±?ïkn~¸?”™ô?}”%k²u]÷öµ?–ú§’:¼qÍžÚƒ‡|÷ðWÿ’JLU8?Å</text:span></text:p>
        <text:p text:style-name="P2"><text:span text:style-name="T1">ŽT¶T··À8v,üøoª?Û„½”,º¸ü?÷;+ˆgÜÏ¬¸è&amp;†7ïßŒ˜?õcñÁŠÈXt°‚Wi_‚(?³p%©o—FZ±±õƒ#é±¡Á?¾u£‡©›??&amp;…¦3‘­§‹Ál1(ž?µÉ?5x‹´êŒ¸uÓÖý??SIª“?¦Æ©ãÔ?ê:Åb”H…á®ã?E]?Û°1ñ/¹¦k]®—?w?Aæb‘,^X¬"Ëf°L&amp;??D š”OkrQ#Š¸.ÌlU‹‘ËÈåOÔÈ—Ç6ƒÀW?r#p‘ã?2?–»÷ò&lt;g®</text:span></text:p>
        <text:p text:style-name="P2"><text:span text:style-name="T1">ï—ñ¡Â7¥?P?à”æ-¸ÊªØUU?Å?‰'</text:span></text:p>
        <text:p text:style-name="P2"><text:span text:style-name="T1">*v6ÜÞ^J@8Ããq<text:tab/>üNÛYÎ?)•¯N“?N?Uë?ªÂ®A­?uà!%;*?<text:tab/>ª@Ýþã;y=0??Æ²t</text:span></text:p>
        <text:p text:style-name="P2"><text:span text:style-name="T1">?¶w¬»š?L?ŠQâ4p;í'îxêm­±Õ?(?«??¯¿Ýd-Q*x‰&amp;qŽæ´´Š?¬_,ŸZY™0iV9ôe©Vn2™R3n‚?(ô»Bæ—«‘b_7(?&amp;`<text:tab/>ìÕdà5Ç?±·—?Š1çÇ0<text:tab/>þ‚S?:xÕi?P?À%Ã¬áÏ†??i`¢é2„ÜÅ®´?®Ÿ+æ¹? OêÎ?¯?—‰+Äu‚"À%z–Æiô?xT£¿ü?ßª&lt;®†º?/¼Å~æ’bV+¶–ïÁâ¢üü?™ŒwÆÑ£?¤??ÇŸˆ?ñxCòfŸ?¦ÂÌÞ\V¼–Å?ÙÅ?nvb?²mË,š“Æ²ßžê&amp;?Ÿ‹’‰³AGÐ‹¤|@2nÿ7s?U?Tú&lt;?õx««½ÞÈ*Ð@y:l</text:span></text:p>
        <text:p text:style-name="P2"><text:span text:style-name="T1">(Øÿ?{_??×Q%úê­ýÞëåõÞjµÔ-©Õ­½¥VKí–[VËÚ-k±lÉnY²µµ¶ÈV«%oIH??$$?1ŸO?OŒ?BX2d!Ád˜á„?f2!f<text:tab/>ù?ðíNÂ‹!@?aÀÒ¿Uïµ$;ÉÌ9üsæ|Îë¾]]¯^Õ­[·î½Uu«?v³t'Jl?lÜ›kø`¾‡“9+;á“Ì4Ï•³Ï?T×{½ÑðZaž•Qv–Ò¨ÚÁ•Ô­]^{¾8Ï"ë?Ž??+pˆe?Î¨£í¼Ñ^Õƒ’mf=&amp;JÙÕWÐvÎJé©?ê±DUþ¬Oöæzég½?ðþÌû?/ë…6ð÷ù¡</text:span></text:p>
        <text:p text:style-name="P2"><text:span text:style-name="T1">üÈäGÏû/ùé_÷³~¡Ú$a¢?LbJÏÚ7É½ã?…¼Ð/À×n0„M^¯—~Þ{ÉûKï:dxD±§í4ö–MÛÏÛ/Ø/Û_µ”]±WÛ?»½6¬?ýµ%ìiw³9¶„M‘+Kx/dæJÓ&amp;É3îëê™¬?lÔ¢­l«žQa§ÕBfWLt`?H\ë±?‹k‡vçzy?O"0?k+pöíÛ</text:span></text:p>
        <text:p text:style-name="P2"><text:span text:style-name="T1">ŠÀ‰Œ?¬?t”?Eö©@m¸¤Ôë¨ûýÂhù¡¶åý9•?CÅƒu?P  WQ?»öß×n/8ÿðP&lt;Q¬ÓA…#ëkÌ·¹8u+*KT·w£¹þ¶¶ôÂœmaa®¹­m,Pj?JÛ?Í¥l´xa®Ÿ™*N?c?ôƒÑä~â´&gt;•?Å&lt;=,&lt;‡^J˜%Qò?É&lt;kû’‹</text:span></text:p>
        <text:p text:style-name="P2"><text:span text:style-name="T1">'w$ë°©âŽò¶?ÿBd¡um[?0KÍ¥¦Zom_-S{?ý$?º§N?á™(™hš`ó'ÐÄ9T‘h¹cß}û&gt;½ïKû.ìãV÷=¿ïÒ&gt;fß»8ê¤rÒw²údâdÿIþä‘ÂÁ¥³`]®¢#i?%ˆ8|•c±(¤9î¶Õlã˜ñ?®¶z??ìÁŒgêÀŒ„îñ2™˜kºrååÍ%?²G?[ûw?«T/?m??‡jƒ;˜:kP]Pˆ?²+¬µ|??°Ï?–au÷+iWb?ÕªÃ‚¬K‹Ã™uVÐ\?„@9âˆIÔ¨:=DÉjS9ÂÚ“¤Õ?tëiq¿ƒ¦ñxÔ{?Å*œ‡¼????$??ý~C~±l°èiîãÇvvs&amp;ß?_Ï@ßÏŠ¬Ë»?1Û{</text:span></text:p>
        <text:p text:style-name="P2"><text:span text:style-name="T1">ž¨ÛÊ¢?¯eí§</text:span></text:p>
        <text:p text:style-name="P2"><text:span text:style-name="T1">/ÉÏM*¢®aeWy ÀÚä?½ŽŽ—îì</text:span></text:p>
        <text:p text:style-name="P2"><text:span text:style-name="T1">åÚòx†/8‰în??r?÷á¨× çe½EŠ8¹ýå}'žy}·?šô?‹lVxšáhI0ðŒA€&lt;%Ké®Š|¯ ±ž‚Ì?›k¿d‘8V/H&lt;?]:^?i?G‹æÝ·</text:span></text:p>
        <text:p text:style-name="P2"><text:span text:style-name="T1">äúo;Yh•$Þ?ö?ð¤´~?}›«¡*©G?¶?³¯³t?ƒ¢fÑ—xdN:‰€/éÆ¬eÈ‘??<text:tab/>Ñ&amp;«×ŠûóK<text:tab/>Q?t:Ñ ×ËO¡—(<text:tab/>bbÖyñ,?YÐùó?†:B?”@:p&amp;À&amp;?ý1?ž?pJ ?þ&lt;?`E*€êáÛ??„ª²»‰ðÅk`-^}ùµ×âŠz½&lt;:Jm8Ç`%š¡F­uõªÆT„l»?ù</text:span></text:p>
        <text:p text:style-name="P2"><text:span text:style-name="T1">f1Ofhm?</text:span></text:p>
        <text:p text:style-name="P2"><text:span text:style-name="T1">kØˆ§0&lt;?‚?-êo’u¢^˜¸ý!EÇ?n·2,´&amp;ãð×³/:DI)¨?þøìÇGù´Áb?XI??V@Ð÷%Ñarû?ýã_üâX‘×ä?Úù××x?s€º?Ù?æ§+Ÿnyú?ã.èÉ°£‹5É?!Xs²AÚ—œHŽJ(y'^š]½1™¸?ßÚ±*?g}¦-jÌ.&lt;´ëÜ.z?˜$‹©|!tWß]§ïbBMtã|?˜'—Ë?›Ÿé2T†m”œÐxÓ8=&gt;?_0öÀüå&gt;äë»ÔG§ûP?¾[¯»yÞ9xì,¨Ò÷?à‰ˆ1]Z·ª;­;£?ðèÝ§«†È/è?Ñ<text:tab/>¢I‡š0èÖ…Ôõ›ÌR¶?+x$øò?Ò ?bÚŒ’ý?`¿ªÒÖ}ÅÕ?@ùíÏñ¬û?uàŽUÞ†?´Ú5ëv?‡T‡jÞ?Oum—%?/¼SÝð???ÜõˆwR?/û)ª{³<text:tab/>©cKÍá"Xõ^"R?71Ù?k·n¤!ÛüŠp6%Š§Äaá?ƒ£H.ÚÞÕÌó??‡è???ºöOW%?°+ÝÙW?­ºº?=/¤,Áê¡ZÙ‡„ÜCNA?Ó?ÏDAKæ6ç)zÑ?^ûQ??qo??]£ÑÔîŽ{BˆEÎ’„UD™`‰/ìMÓE2ËÉ&amp;ÿâ;@±Š?æú=`ueŠJÆƒîC?Ú»vÝ³÷àOKíŒ<text:tab/>?K6ñ(èôzSðN?u?65¹&gt;râÉ°SdYIÁž?&amp;?:?§çtÆ+·wÝ´Ô¾Ýã\{ä(¨)?¯×É:?lÊqÀ•EëWYŠé¦Æ¨+‰²/»¿Üõ¬ûÙ.öc]Ÿq¦‹¹Ë}W×ÇÜÌ³ò×Ké±‰Õ<text:tab/>ú•î×»i¾?9±u\×í&lt;ØY1??©‰ÎFFj¨ÙÑ‘¡ÙDrø aÖg?NµôY€S-È"t¦fòOäß—ÏäuÄ|Nœ­8ò@?]</text:span></text:p>
        <text:p text:style-name="P2"><text:span text:style-name="T1"> ?f¾?w`Þrµ÷,uäy0Öþ$?z\µ¡a ?¿²iE^Ùd³?w?…6íê¥Q¬#ðPiTõoÄÎÒ˜Ýˆh ~­ÙÙ |”‡6\???<text:tab/>¼:\Îî<text:tab/>â)Kœ8?^¥vBB°ºƒ‘@NAS?˜ÁJnWW0?,d^‰ßRã</text:span></text:p>
        <text:p text:style-name="P2"><text:span text:style-name="T1">??/?©n?Sxë»ÞÙÙÈ¹5y?EæHdËj?ËjNWÝ$Ù?4÷¿ºm9´?ä‰«Ü?ª«v‡Å#ûm¾Ê??²í´èô•1YwàÄ£÷ñ­?íVƒÁ`ÑI&amp;DÓŒ—ÀàÓé]Š`¯úR¤ÿ¶ššíÛ«ôpPáu’…æL6†6?ØnîZ…y?ÆÐ</text:span></text:p>
        <text:p text:style-name="P2"><text:span text:style-name="T1">˜¶?<text:tab/>ŸŽvÑô?²(g˜?ÌÃzyÎ&gt;GÓ~ÑNwÚOÚi;žÉ”Ï‹—DZüô‹y(?ÿ·¥)ô&lt;ñ•\ª©~</text:span></text:p>
        <text:p text:style-name="P2"><text:span text:style-name="T1">Ÿá¢¬©»oñ??£ÚÎE?ÍX#*ÁŽbÉ|?Ò†—êdƒ£+¶Ò|ðö¿ÿÃÚïÿñæ£?ÇÑS»ß·¯ùŽƒ;ß{øSè¿µ~ô¦ü²uê‹gþÐ\s~í·?OœèýÖÌŽGÎ&gt;ù÷¸&amp;®«¿šÜHE©Nê+‰ú€§ÞC{¶Å?w”ñ‰vË¬Ï</text:span></text:p>
        <text:p text:style-name="P2"><text:span text:style-name="T1">LéDõ?8‘ShOÍxOx_ôþ‹÷w^Nð"¯??È5Ä(z¼žMF±åTotàéË?Ï`ä?ƒñ³rWK²å\Ë7[Ø–‰éÂã…w?ÞWx¡ð_</text:span></text:p>
        <text:p text:style-name="P2"><text:span text:style-name="T1">ùÂwQG,G?‘QZ^•OËÈ¯Ê\µœûå1?Gñ²æe‹gÒ±ãöÆš¸:}™åY2‰<text:tab/>¶(ˆ!m?žŒ4û?O“…ÀjÚ†}Õ©%ÈÛ•ìžä `ÕþmÞs?=å2q:†?9)§›_è*Ð?„v?ºÿ{'¾=?¼b5Ñf1Ôï6q“Ã÷ÞNÆ²æSïøü“?jš¿úº,</text:span></text:p>
        <text:p text:style-name="P2"><text:span text:style-name="T1">’Mo¶XîG¢£ûzÁjÈ¯ª­bø&amp;ÛÑmÑ‹Ÿ»õŸ¦jt|ÿŽµg‹m,o?si?±7?õk?-ïóÕ&gt;|×ƒ_/ÅíÒ~õ5æ*Ó?ã²~ê“‰üg?ÐKµðy±‹®ß?&amp;Îì¬Œ3m}ÅI¯3™µ]Àk|²ï™&gt;º/U#‰&amp;ª?9?²Jè?Þ&amp;?*?lÉ=ÂÆ[(Ü6–³?XÄ¾äî‰þ:ôÕºçë.Õ1Þº¦ºÑº‰ºLÝjÝ¿Ö<text:tab/>u!m?ùÊU3¨&amp;å52àÆTÇŠ<text:tab/>/ýj”?é0º„j‚ÕFöÇl¬$e÷J‚™W\¸ÅÍ=?ÜœHÎú?2 c"Ù9x&lt;•Âô?Ó4ÙäB|P?ž—ýF?Èÿ?~í•†6–½S0ÃB<text:tab/>Ý5‘üê‘?&lt;²gº«È 3ÞÛ¤??7?îÙ¾çÓÝ-Lÿûkÿ¼Ç—[Ò¼òî›-e?Ñe?).â‰iQ?SEâ81—?ÝÑÿù‘S‚£iä+s_øUÀ#›¯.¸,Ï|ý¶‘?Ã«É{???‹×¯Ò?1ãT;õ™DØ?ªaÚÊÏ— ’’rÓ¬O&gt;bë³?ÁñšSuy¢¼¿œQÊ}åôß”¬œþa9*Ç?\J?Bc²y¤MÝæðX›dƒÆx‚jRšè¦sèx"/Lù‘ßßé?ŸE§LGÒâ/Eº_&lt;</text:span></text:p>
        <text:p text:style-name="P2"><text:span text:style-name="T1">RCìì ¶v·Ô?˜</text:span></text:p>
        <text:p text:style-name="P2"><text:span text:style-name="T1">›Ýa)³´´Ù?j]x*Û?Î`¤‰&amp;?—ê‘;ªÀ¶cã@ÛÑ˜?»iÛÕ67ë«</text:span></text:p>
        <text:p text:style-name="P2"><text:span text:style-name="T1">?Ï~</text:span></text:p>
        <text:p text:style-name="P2"><text:span text:style-name="T1">¥¬¸}¯Äò:OC¡ó‡¡ :?s?</text:span></text:p>
        <text:p text:style-name="P2"><text:span text:style-name="T1">í…?Ûl¹EÊ!“Gö”x9?Ã¬²`3</text:span></text:p>
        <text:p text:style-name="P2"><text:span text:style-name="T1">åfQ·XÖ8??ãÙ¨7q¢!öÍytœ.¿Ü[Ù…ÂŸ7ó†¶?§"–m//´æ?ŠŽÖÚòO=S(<text:tab/>’ÈBsËœÄK¸íñzÒÒúeúƒLœÚ†Pâ±ï?.?¿Sr±‚ýzðé’o”¿h`¿®Úðt€ù®ü]=}·á?F?•Bu?iƒÞf0è</text:span></text:p>
        <text:p text:style-name="P2"><text:span text:style-name="T1">?}­ês#·»*?£âËø´U[57\%;}Ã6áI=‚?Œh(RòŽßãFûqÊ2‘:î¬?Ô××·×³õõ1åßD$‰H&lt;±Z¶®®?®–1JYºŒ.{´è?¥¨kR{”1åwŠP­$?º_9­Ð"¥ ?åËhœŠ)¯g??3Ä)R?•©G¾à?uìv%??u×?žÈ†È;4§/4ºDVy£¸Wá?ƒÕ©?»‚K¼ÎA‡j+1Î|fCØEÈ¬æ?Š­ù?±m%¡ÐÚï++w½3Ú±T</text:span></text:p>
        <text:p text:style-name="P2"><text:span text:style-name="T1">#?ƒhÌ¿)?ß•Ÿÿ£TõÁ÷Ößzƒ?úWZ;ì‰5Õ?×4Gë'·mël­s8k'}hïx×öÊ¢¢áž£á¶“5!C´Ý‘ƒOí¡¶­ÿŒ?e~?òj*¡?×T3µ#x?ö³Àêy<text:tab/>‡ÀßãC&gt;_îTPöûÓ`®?š™A"‹,Ž³?õõ‰D?JW¬VÐ??ê¼Ïè’?ÛÆW0³Ö†¨¦«áÐ(&gt;]$¤¼F–J½Ù“WTOß"?</text:span></text:p>
        <text:p text:style-name="P2"><text:span text:style-name="T1">bž±iþN˜³?mv6</text:span></text:p>
        <text:p text:style-name="P2"><text:span text:style-name="T1">?Ú?Â?ôÙu«h=Ê÷²´•sw…Êm%4oþh?ä}®;âît?‹¢ŒÊ?Gš?],¢Í?:Y6?Üm.½Ca~ˆ?ß„Ý“lzƒ‡£éœ‚{×Þ˜-,R8?ÈýPy|à®ÿ³PâñÀhG?ô&amp;En,¶m+?ê?¬_a.1fj„úN¢²R©LìRv%†•á?ÿú?ê_©ÿm=k:„L‡B‡ú?1æ?­Š+'ÖªèM1ã¹õ7?.‡3fô$</text:span></text:p>
        <text:p text:style-name="P2"><text:span text:style-name="T1">F’&gt;|!|9üj˜</text:span></text:p>
        <text:p text:style-name="P2"><text:span text:style-name="T1">Ï‚Þ¥?ž˜lLµÊ;?Mù^??žrâYÖàå })ˆ‚ØP¬•Î&gt;?(?y óLçùNÆ×™î\í&lt;MþðÕ‰ÎþÎ1-Jx¤?‰T'jè$«ØÄT¼¢Z‰£ÚlëRÓ•¸rÅR^^N¦Ð1SŽâÓ§ÂdJT•Ü?Þ¢›&gt;3ä”??a`¹B6[æ?—mâMºÅ?Aåê:ìØ?BQ²—¾ »À=“?4w?Æ»Þ?â?ä›/RtŒ;çAN–h?Ñ¬(è‹EC#zÏÞ?'‡æ¾?Û£s;[ÀàÇ“ªHi</text:span></text:p>
        <text:p text:style-name="P2"><text:span text:style-name="T1">š?3MÓÖ÷½«W~ä@]cE êC?¯ól™Ì’Ñ=(š®?_Þs§Âp¼—óòd®H·‡s@¦ey½½_‘ÜÕV¡?Æ&amp;M?³¡Î£?Ì?O¡õ×Ö¿Ï|‡qS=Ô/?’¥ÑÓI{œ–|úÜú{?¥îÖ?_gkkÚm·¹ÝöÆ––1w&gt;„òíîÆ|®µ»&gt;?HVó†¤€m'º[ÝùVLó-?ZQ«ü@?jmq»{ò?M%}%3%'Jî)ù]<text:tab/>?*¹µ„.ÁsL?*’Ž¼?a¨ˆ?éŒEÎD¸Ó??#âG?n{'?æÓ?™QdDÉ&gt;0¦&gt;%¿ ¿??Õ9t÷?‰žÕ?º?{œf–b1M?©^^±Ø(åjZŠgõ</text:span></text:p>
        <text:p text:style-name="P2"><text:span text:style-name="T1">Qð×zv•??Æá$‡?‘U²Í-nX}¨ýKkû`vÃ\X]NÛ˜.â?¦(?B9òG^Ü»=×Ê¥FžãÍ–îZ?šuª%?Ü™°(L®OØ'ðÈ%?×W&gt;àƒ?^½0d3ùLy?ÙðÑ|Ñ°ûñzÇ1žq#?Ïº#Z”d?éL?'Ù9ë«ŸZÚõñÏVw?%}žˆŒ¬?*ˆÁÇ?ÀP‡N‘G*ÛnÉõ­Ýïr?}òF›O? eºþmn†±SKè?‰À¬e¶f"Ì|ßƒ/½°ÿ…??§ùoN_´^´]¬a-?ellâÐˆõÜúý+Ó?¾së?KœˆŒÄ}Ö‘‘t$d‹DBÛö??E¶ÙðrèìôtZ‘mŠ"MLŒ)??Y†#Ê¬l…d–1¹ÿÂ????–'.L£i¹?¹#ÙÆ;“¥I/Ï'&amp;)Þ»?ZnZ^\f‡Gr"‘Þœé‰´¢?ÒÛöššQó9ôÎ„îmêmé=Ó{¾—K÷^î¥•^Ô{?=œ°ÜlAÖeŒ5åìÎ?Éy&gt;‡ÍÁó’?*Ð?8?x?Ï?U?ÒU?\?\?ð</text:span></text:p>
        <text:p text:style-name="P2"><text:span text:style-name="T1">?h&gt;œ?Ê³?ûAö,û?{™åØg¨´’N¤ûÓciŽJŸNÓéôjúÕ4“&amp;?˜Œª,uu?,Ã«ê?±ì.+í?óØ•+Ú?3Û’ù?.ÛÜ\’å¹ò;ŒOëàÂc¡¥Q†#fKÖ×?ûó?«?uRÒ‰7}ƒôwn2¥Óªz?nÈ£HTÝ½?­%³!F$0&lt;q­!?«nêÏŽ <text:s/>µ?­Ê:S{!Í¸÷Ÿ˜nj”¼æy<text:tab/>ñ.cì?›L’™—iSÑÎ"YÏšo?å”íÎ­Ì+ÜQládÓ?n ˜?ó?S³­úñœ?`€ZðŒ¹?[k??Ã?&lt;l‘Ìå.?blH§³ŠœË.‰úí}þú±œq?0åë?^æ±?C&gt;0Y-zÑQ EÖ~|K¸ç›íã?NŸQ?-â…`š?d?_°km ~³Û'±Ñ7ZBkŸë?Év7?ð</text:span></text:p>
        <text:p text:style-name="P2"><text:span text:style-name="T1">²ÀÒ&amp;?‡­)Ïú:s?ðö<text:tab/>ô@"Ù½n`v/Ó–Ór`rjñ4÷lÏK®‹±?ôü ÿ¥%&gt;êv¹b{?ÒK™Lt`h¨Þ^\ÌueúûÓ1—-?såÖ?</text:span></text:p>
        <text:p text:style-name="P2"><text:span text:style-name="T1">-æÚ ¶?¶8”qÕçê¨¸¶Ybg\Ý,±SºAÝò;9š?ÇNö“R8YâKúñÍ?žJrø¦Î’Ôc!x¿ŽŸ«Ç‡[}?L¯\/c*ô??.|ª?Qá7ÎT¡ª*ÚÑ\±®ØØS16ÖoêôvÒ¯Pq%?ˆWÇWã§ãgâçã—ãb|"¾?7D\Šÿ8.¼€W™Oe\øÈÊÓ&amp;ÆôMŸ?Z¤?[?÷?ž&gt;|üð{?ß{øÁÃ¿;,ò‡Ñáo¼1úçÇæÓó«ó¬2zžž?e¥%Þf¡þ?fÅ–FoÆV??·“ƒ™66?nÙoøú†&lt;ÝÂâFåé8?‚‘xçàðÓÚ?¦?Ïo'Þùøg‹×«SÝ½?¨kRO.Pog¥«Sóý'‹ÕÀÍÙaW?i½Â±9§j^uŠ&amp;¤r}&gt;­X‹‡?m??’K`M]VëXÙ¡b;h])§¼Ü±à©2Ð</text:span></text:p>
        <text:p text:style-name="P2"><text:span text:style-name="T1">(õ@ñû?0U?<text:tab/>#Öò·ÒPnŽ³1Yj?†;·—ÕæY</text:span></text:p>
        <text:p text:style-name="P2"><text:span text:style-name="T1">]</text:span></text:p>
        <text:p text:style-name="P2"><text:span text:style-name="T1">A…¡{ºFöJz7K?í-³¿ûý¼¨ä–ÒW¢?¿'Æ(p"-ÈœNñ~¸â–?›Ó+éu`ù3/q:–ÕyáóOÞQoÐƒšÇ¾ÿù+™eƒãlGYO¥£$W´?tœAà</text:span></text:p>
        <text:p text:style-name="P2"><text:span text:style-name="T1">,G??ƒ@C¯ù,Ï‹?¶K…5Yb\Ô$èè&lt;S5ún?)£1O.0¶²hÈs`ØÅ°‰¡¤¼÷?’?.cmr[?*J–òúäx’åwï–†?ÃÌ¬¹\“1©Ø[L?ŸC·%J?ÕÑêöê…êcÕ?Uª¦Œ^PBZ•&gt;$=$=-]xŸ”–h<text:tab/>«k‘šDÔäØ$=©?.Š5¯Ê8Ä»Ú?s™µ??¯dðü?q·VôJØF‡‡Ó.Å??Ç?‰±!</text:span></text:p>
        <text:p text:style-name="P2"><text:span text:style-name="T1">Ð¾V+'‰—tÜˆÏÙ«"›ðÀ*ÃG–8£Ù3<text:tab/>M(ëÖ’=©H=×$ª??ºáSM¼¤M´Œ²šZ;g²<text:tab/>ØP;?•<text:tab/>0??¨Ó;LÕÍƒmÑ</text:span></text:p>
        <text:p text:style-name="P2"><text:span text:style-name="T1">?Ù+väÒ Z?]u•?ÿ ÇÄ»ƒ?zÄëv´L%?A‘D[ƒ×¬gEÎjÒ£ÏÞ¬W?B¾£Öd®,óJ’!é°K5íîEgF[ífÆ†O‘ÆK+?Ë™eÉ¦wíúÞGŽÆG®ôöz-&amp;·h?M?v2E4˜€:FçÐ?Œ?ý¶€‡[K¬}!§¸C(69Ø`¡ÏÍp`?™º¾è-lF?Ún“rXÁ?|Q¿þoL?3AµQŸJ?ôu ÑS?‰¤‘hCH?õ¨5’hDg?Qcc™Ã±3??Ú;«+ô#e|dvçH«T]Õ??+?®üãy?;]?\³®“®;]?vñ.W?Ú¹ýxS?UÑG?ÄNW\¨à+*:??tÉYÅK±v?åkW,ØQ…ìûy?š=?ÃÃ?ÕƒÉ?ÑDT”“Eº%'ñFÀM?(Â??hW ¨ú4ðYßÝ??´??vÖ:4G=H[\TXNT÷?¦†ó?‰úÒ®c{+Ü¥?Ñ&amp;slžTë§?gÉ¹» òÉjk+h¸ø?¯Ûª~U¶·Å¢Óé?»h¸zv‡…±¿gÇ´qyÎ»ÊƒéÍ˜õîR¿EDy°h±ÙÀç™ì¢‘?YYg?Ëz¿öO4*9œà¤÷÷›Éžó$SÄsvÊ?#ÅtÂ\ÌZ¨š™ÊËQËŒñr":ã:‡j?úóM3?S\ÐÄ?eÀ¤-x¬d±á?ú›'&lt;,Egì?‘°K‹Õž„§ßóˆç¼‡;???&lt;Œ?{?]ýc,?òöê?±KÝËî«ø£#ŸÈ!Êö-æªv˜?YÐÒ¼xŠ³–…ãÚÛªût-ºYÇ?È©Ë1+’‘«âøâêÆÒ²¾Ú]±1:?±éÃz½"p?½±´2VÞ9q¨}ÜÃÙ-"'WØËÊó}^›‘A¡â`¬l¤jç{‹?,zIgˆdj”&lt;?Ç1åÅ?ÛS£­ï+©Ç'è2åL?WLy¨zjö‹TžÞS<text:tab/>c<text:tab/>×Ïè.ÙJgŠ/ÙfB»è?j|Ñì¡2f Ðã??‹aL?G}^æyà;Z¨pV`OÅtÅy`Bà«ŸÇ®‚:úc†Ö@?B?·r5n&amp;ÔÑÖxµSl6ÏÌÆ?+ÖV™²GÜD²ç?tU¦(`?M‚l·[ò</text:span></text:p>
        <text:p text:style-name="P2"><text:span text:style-name="T1">¶º’þ¹ºþðá5ór•Û(?¸€ +EÃ]©ø½mLrŸ¯#?¢?!YöyKÃÓ];–[J«ªú?‹ª¼6“€jüÁúTOô?'ð»´‹µëÔ³?×ë¨?}œ\¿¦·Ó Ré?1ƒ¬›\¿âžàžàï‚ë[BÃæ¥›?ûÄ&gt;©^žÒ?ë‡</text:span></text:p>
        <text:p text:style-name="P2"><text:span text:style-name="T1">Ÿ3FQÓ}¦ûÌ?p}Åò åAë'¬Ÿ°}?_Žûß|9?èšt]Îù¸{&lt;7ìiËÛ–÷Fþ?ïO}w?|·ð{E1?ç®øîÀhàçÁ?Kž.—¦â‰Ê¥ÿJW?[uç_¯¿^½þ+_?y‡&amp;w?ào?Š?èÇ(†ò“·ÁD<text:tab/>l ?¿±Ò„'Á?&gt;±þ?e&amp;a3„¿Få‘p&gt;~*wýT?âýTÃún€{Iüõ‹?“ëw??&amp;iFÖŸ?øÄz?dµiýV€æõ÷?ôÃ³AˆÙ</text:span></text:p>
        <text:p text:style-name="P2"><text:span text:style-name="T1">Ð¼Þ?Ð¿~?À?H_</text:span></text:p>
        <text:p text:style-name="P2"><text:span text:style-name="T1">ñµ?Íë9?ýðT)ÕJâ;×??Ø?e•R?)5¸þ</text:span></text:p>
        <text:p text:style-name="P2"><text:span text:style-name="T1">~S&amp;„«¨Vª?`'‰??Lª???NBYU€?†?Ÿ0)7ùO?ô?&gt;aB‡0”þ äaZ§?š×~</text:span></text:p>
        <text:p text:style-name="P2"><text:span text:style-name="T1">Ð?ij¡ô¯?ì$?—[?%&gt;‡_1</text:span></text:p>
        <text:p text:style-name="P2"><text:span text:style-name="T1">ù×?œñ¾?</text:span></text:p>
        <text:p text:style-name="P2"><text:span text:style-name="T1">`'<text:tab/>??x€À$Ã$å?`?…ü—?*Pß(àp?`?ä?¥ò<text:tab/>ôCú(àB?l?|¢T;`?…œ1ì¦¼?û(?À~?3??F?8·!??§†nQ(?—5</text:span></text:p>
        <text:p text:style-name="P2"><text:span text:style-name="T1">á?Ê´ö?@?¨Ý?µÃá&lt;x¶?Ê]?è?L? ^??¶’ø?òT'‰ï†??¨Ý?~§ê?‰?„R?HY</text:span></text:p>
        <text:p text:style-name="P2"><text:span text:style-name="T1">PÊcäm2?À]?î%p?I¨{+¡@+¤|?Ò™?Ï6¨ûƒ?ñSm¤MÛ¨??&amp;Iša?qúvHÿ?@3Ý$¦—@üT;5?°?.“???ˆã;áÙW?š¡^¤¬N‚a'`˜?0IÂÃ??$P}</text:span></text:p>
        <text:p text:style-name="P2"><text:span text:style-name="T1">¿?¶‹b? K=??çÓEòé"mÝ?©0ì"°?x·ðÁp€Ä&lt;j¡$?„w‘šî‚§J?vBî‚«?¾}äî?UK^Ã&lt;?p„G€ÒÝ„[v?jô?®î?Êc8?˜÷?œû?¶ý„Ïû<text:tab/>­öð?òÔ?rw?0? ?h&gt;@ê&gt;@î??</text:span></text:p>
        <text:p text:style-name="P2"><text:span text:style-name="T1">?P?¡”?RÖ?©õ^Ò:{!ýC?‡IÌ?øî i‹Aà¢‹?ÍÐîƒ ?j?æ“»­?¶?ØA`'»?ì!){I¸À~¨á `</text:span></text:p>
        <text:p text:style-name="P2"><text:span text:style-name="T1">=™Ðm´Ë µ?p?$Ô?¤†Hü~’æ?µ?`?ž??¬ðn??ôš!‚É?Á6<text:tab/>19?Í?¶?žIèA?v?ØIà?û??Cú @œ~?Ò¿?°À??;<text:tab/>ì†œ‡I¿??1Ç`?BÊç?âœ?’œ?’œG Ï??Í?bšŒ?šŒ&lt;G?MF?MFH›Ž’»£„b£äî(¡Æ?¡Wæ€\fÈ»‹BtÃÆ?z¿Fe_šŒ(?”ª†iJ ^ÐÂ•©Ô0»%</text:span></text:p>
        <text:p text:style-name="P2"><text:span text:style-name="T1">Gé©?ja~K¼@-RÿŠßÊÌ2?í'a?Â</text:span></text:p>
        <text:p text:style-name="P2"><text:span text:style-name="T1">š!ažÄŸ aÄßNÂ:?þ <text:tab/>ãƒÿÞ‰&gt;©…?¥°5Z˜¦ŒÂíZ˜¡ê…ƒZ˜Ý’†£\Â?´0¿%^ þ·ð?-¬£Âº;´°Hå³EZXbë™b-,SÓº/ka=5+zµ°Aþ–˜}ÖHØ?IXÚR_?×Åþ(<text:tab/>ë·Ä?qØþ5?Æ;?öo“°?Â?û%?¶mIo'4QÃŽ-ñ9äÙ_‘p.)KÍ3oK?ï–°Ÿ¤_'áJ?v?pX·?gÝ–üõ[âõ?þ­s3s+s7¦¦|Sã+ã¾ÉÅô©ÌÜÌìŠ¯gñèâÊ©tÊ·ïTzq&amp;3žž=UáÛ½2å«A_%€º*_óÂ‚¤^öeRË©ÌñÔTÕæƒ?ã™ñ#‹G§?òÍ-ûÆ}+™ñ©Ô‘ñÌ</text:span></text:p>
        <text:p text:style-name="P2"><text:span text:style-name="T1">¾Åé·ÏýÄìÜä¬ïÈø)ßD</text:span></text:p>
        <text:p text:style-name="P2"><text:span text:style-name="T1">2™[^Ie?»¹£¾ÉTfe?~çeæ–§æ&amp;Wæ?.WmäT¹Q o 5sla&lt;3”Ê,C?_¸*Rýÿ?+?c‹T†:BSÔQê?ü› N!?•¢æáÿOà»y/µ?¿G©)€?jŠ¹Ÿy”ù?æ«ðý2ó?óy??sÔ|Wà{#ä0EùHZü”š„œðÚ2$Õ,Äú@”.’?V &gt;</text:span></text:p>
        <text:p text:style-name="P2"><text:span text:style-name="T1">Oø¨}$´?)2ðT?Ò¢* ~7¤ÁùÕP1¸°»±?ª?sÈG5?vð»™÷2ù—‚ß?y™?Æ¦ê-Kì µ?‡:.’ºý?ÄÍ‘ç1Ö+äÞ?¤&lt;BÒÝ?q‹Ôô</text:span></text:p>
        <text:p text:style-name="P2"><text:span text:style-name="T1">÷??3?t˜…0Îí?üN'1¦3¤Ô?‚¯J»9ê(¡?ŽÁ4TÿÏSÇH=—!</text:span></text:p>
        <text:p text:style-name="P2"><text:span text:style-name="T1">Î</text:span></text:p>
        <text:p text:style-name="P2"><text:span text:style-name="T1">S?c²õ{3N­?—?äÙ?øß?¸O“çR?5ÃpU?ìgµzgŸž†'Õtjü?ü_Öp[$¸dà÷?á‰Í§–<text:tab/>ÎÇHûN:î‚X5Í.ò{T{Z­O</text:span></text:p>
        <text:p text:style-name="P2"><text:span text:style-name="T1">U?_µ?¯½?</text:span></text:p>
        <text:p text:style-name="P2"><text:span text:style-name="T1">¿¸]??µÔ?À1E¸</text:span></text:p>
        <text:p text:style-name="P2"><text:span text:style-name="T1">—ƒÛú()Om‘?H;?%O½e»^KÿYÒª*ýS?Uœç´Ú¨%¥Ik?'4&gt;¦Õ</text:span></text:p>
        <text:p text:style-name="P2"><text:span text:style-name="T1">§_!­pŠ`}}IÁk¨¸LJV[µbKþøù£$æÍtÅ¥/’8?)5¥ázJãõ)</text:span></text:p>
        <text:p text:style-name="P2"><text:span text:style-name="T1">—?B¯c„?Ô˜,M#¤oø´þz}‹´?|’º,“ž‰k¹jšP=Ë?jÛ¯Þ)÷öœðV­¯â²µ,|o?þO’¾…[?†??X</text:span></text:p>
        <text:p text:style-name="P2"><text:span text:style-name="T1">?é£r»Š?~nž”ðVtÞÚO'?©”˜†ß…·äã?¤6³?]|¤Oe6ø?ã;½EÞÍ‘?®å?Ì‹ ?p¹3$¼ÙSÇµ?¦´&gt;=Nú\j#,?Ò?%Ç¯é·&gt;0µWÈÓ‹DÆ,?Î?'”˜#ô\ ÿ?4|Rš¼SËØ‚S¶½??—ÎÚž"´HQ'I?¸ÝVH¾øþ[KÊ·¤ö?‘RY\†HK-kµð?)?¡ªÿ¿“°o‡S?áù*¢V ¾</text:span></text:p>
        <text:p text:style-name="P2"><text:span text:style-name="T1">Áu‚\U?-6ó©"½ð?¤Àé?C?W </text:span></text:p>
        <text:p text:style-name="P2"><text:span text:style-name="T1">¦[Šü[¦?km¯¦Mi¹ãÔÿùR¶ÊRL‡lÌaB)Â7›åà—ÅîƒºµÃ·?dÑ&gt;2`ì%š¥´?Žoƒ˜½?±´ê?¾Á?ä??»2P?ùþÇúf«^$)2Züsøc³OÌivÁ1M²ªRç?‘ìÙ21}Žoác?</text:span></text:p>
        <text:p text:style-name="P2"><text:span text:style-name="T1">2[ðQ9èÈ?Í3NzÜœ¦?ÔÜÇ<text:tab/>?)Â×ªÆÀý&lt;©•†õÏqM6LlðÞ¦–{;Ê,“?W uÇIî&gt;øÎi˜eˆfœ#ñ˜kUi1­ié·¢×¢V¯E"§6sÙ”“o.oJëE¸‡L?‰»U;-’Z¼MùrH­®¥TŠô«7sÅ›KÞ”?Ç‰|&gt;?p‚H:?ÑGªd{;îÀÔ?„˜?Râò––ßlµ®•?+D;Ž?ŒÒ„²sš?õ§´¹OãÅ£??w³\,õ¦4{y‘ôôëmØŠÔ™-|«Öoå?¤?Æî?É?ËW‹×ä·©mV¶è#Ÿ¦?·¦Ä?ØQÒ??Šãüg7ê£âµ•»³²W¥ÿ¦íŸå¸·â¡¯F›üÑEêþæ–?'£??µ?ñ)’w¶6“äW•ñG¯kƒuý˜!›ó2±ÀŽ?[Ë·a?¦?£M9ð§´~6?µOâ¾z\kÍ&gt;–ÍïÍí¨RK­Á</text:span></text:p>
        <text:p text:style-name="P2"><text:span text:style-name="T1">‘?o=jÊ¶Øøu´žþ³°Ý¤ò›K˜Ô,¦<text:tab/>íßVŒÔú`?jØÈ?O5Cì6°<text:tab/>¢`ODÁÚÛF^;Žm„jÊGzc7À?\%?S</text:span></text:p>
        <text:p text:style-name="P2"><text:span text:style-name="T1">)¢T-±?£0&amp;¨#?ll#Çv­Ž××c«4ÎJzÌ‘ãšíu}J?<text:tab/>0®=}œpÜœ&amp;7²ý"?õôiñ)­n¾?K«fï…®ÃwS“â:ù?Ü­—?œ ÔT¹ô˜f??ÝÐC&gt;Ð ¸·Ü¨Ý[ÖøjVÃszCgãgö?Žõ?»xZËcY“n¸žûI=—5</text:span></text:p>
        <text:p text:style-name="P2"><text:span text:style-name="T1">’ú‹Ô?û7(›&amp;R{™H€àuöö¦•u}Ÿ?×ú’*¹ñ³X£eµ9ÎIµûU¹´U’¥®yîzÙ°Y’jƒN’Q™j[§4nÁ½õ?É?ÇÝ¸ñÄ2‘</text:span></text:p>
        <text:p text:style-name="P2"><text:span text:style-name="T1">+ZœJ«ŒÖ‹ÿÒÔT­é¬åÒì¶ëÇ/XOýF?—¨”TG]Sš4XÔ,ŒŸôs?Ãå-÷³Xà|Æ‰$Û|jJã¢Imœš}ê?‘a?×ô«?¡O–ò?¢ƒ–7´žOãÕ?Ñ}ûµž§Æý¥è—ÒäÈ¦$›"=PåŠ¹ë¸b…p…:?ômØ?YKkN?KeùðÍõ?×h0Gj¨RùZ:,n‘9ãÿ·š+?§ªëþw2»f?®™ÌÃ¹×&lt;'2eêº†J™.™‰kH^¹—”z…H\”HipU^!E"*%??•Ì™J’ð?÷Ré­þ}Ï÷&lt;ïÿûç&lt;œg¯µ÷Yëì³Öo¯µöfi2k~¼*!?&lt;ƒÿ‘ùø÷³†ßßÿ[equî¾´_Ò*^ßU?½¾«-Òª‹????±?a†Ð?kƒ½ÝiQ?ž¦™?Ø#”†gÔQ´}?Ú±B-_üü€C¨?~??te…Ö?J;iû?‚?À+Ïj7ÁI€$8FÏ$Ÿhž8„2ÀÈ$Á^ô?…¢Y?&amp;z:?68L??¸Ó3+Pÿêš¤<text:tab/>ƒ"ÈöÀ6@q?E¨P$N?¢G;mi(?L{Nª-?PO@|ÝÍ?&lt;ÌÛøK®ä´Ê5ÝW2×?½ªV&lt;ÊK&amp;ñ¦?$x?ø£D†Sÿ§!‡Y@Fÿ?¬©ñ|o 9?}?@~U?J?*E&lt;LS?î€ ç†í0Bó?ÜÔ?#7«“?µ??$fì?â…æ?¸¨d?n?“ðP?÷ ?ß€?/4;x7ÊÌMóq$x¡…??•ÀÂÍ³J?3ö</text:span></text:p>
        <text:p text:style-name="P2"><text:span text:style-name="T1">%øzûzºS«ÇhQ@˜Ê†soXcã|?A)î!¾A{ÄŒ??&gt;$ ŠÆ?j?íØÁ‡DS›ª?Uumuí?€ý:e?ìÑ|?ïª|6G¯P_{ß=AŠb?AžÊh?@nUÄ??M”˜ý?Yö^¡?¾ž^aT¡$¨ÄúYÒAà$(;?¤3ÃHP(¤´åê™Ö6±KÌ?º?&gt;M±™é¯g¯Ûã^S„?ê©^hQ-K??9Ç¦öú÷iä±×µODÍF?Ç?ëÕ¥_Bþåó&gt;àDK</text:span></text:p>
        <text:p text:style-name="P2"><text:span text:style-name="T1">V©Ì\îÚÓ]®(Xþ'?‘3óE9Å‚÷`/?Xa_³¹Ml?Š­B¾0l¢ô'Õ¸Fû¡•áÙDî?3±?è0¤“R[”šj?W6WÕ?•óC¯o§¤Êß9,žä]?ïì??^§w^:iW?¯^~Â?®ž9¨a¹Ñ²¯Š3K"¦×@¦]$j"?Ý&lt;3$!ÐÛPafœ#èJ?96¸{n2fæ2?hÚœ5Ë‹G?Ž%?måÉ?å“!ß</text:span></text:p>
        <text:p text:style-name="P2"><text:span text:style-name="T1">Zw“?}Èå&lt;º?IõÕ08høEÄ^€Ø?¨Ñ3‚?KGÇ?…"d?i@êK?€&amp;òû??!:**Áža!Ê?à¼‡ó®ì??H³?an(t?Á?Ðƒ?????Qi¢??@Ð «‘1‰ÀÚpÏÐ€ïF«¬ÚÊzS16R?{Ñ,Ux#‚?`þ¢?œ?`£?Ù©²¨ŸSÓƒ?‚mN?h™g??¾/ö</text:span></text:p>
        <text:p text:style-name="P2"><text:span text:style-name="T1">çfÅÙ?†¦¥„VRWý›WÀ‰Dˆ¥ÿÂ˜óm?!ô¡}Ù</text:span></text:p>
        <text:p text:style-name="P2"><text:span text:style-name="T1">™u¤ÐN!«¶Ë)ÎAýŒrE»ïµ¤s?#°È)3??ˆÖåÁæt›œ?<text:tab/>?ÞyCMqÛ?tÜÌa­¤Š‘‘,ÈòC‡L?©Ç¥26Ñå×ÝÞÉ??nîÞÝW­pÐ òte÷K§•ZJcìÜCÖ¼é¬e…'ºX?JKfÞÐ?ôá?€??^ócä¨ÂtG—\2?†ŽiwNDòßýø?ñŒ?Ý?ÐZïŽNÿ¢P?@iU¨ôï„Ry^¡¿uÉ«v²æ}O|¢?øM¼ÃwÅ6ÜÈ÷”^Ñ7ÎáÔâØè?Ö?.ã»dS%æò„yŒ’ëà(îÞ%Ò;xSÕ¿iª¯HÓë(*õš½ˆKŒ·º+]Ê–å?›~û¸B¢Øéòd—BÆù7ÀÂ¤„¦Õfæ?ýwE?:?F‰†•Ø"ÅóÐèÙÂóGÔ—ó‡vùÑåëû¿®Ë¼µÜê¶°i˜l2NÜ?tV~öZ</text:span></text:p>
        <text:p text:style-name="P2"><text:span text:style-name="T1">‡ìÛ´çôäD»œý–ŒH@¸…#Ï~Ô¹?Qº)ûªìHÚ†z¯íƒ·&gt;Q?]?Œ?®ÈT¬Ö?Þ7??½°aHúâ¥©lûë›?3nì;¿Ü-“#ÄnžÐ?)ôÛ0´½ZÊ§?gÌ‘?ç¿æ’-?±éßtIÖ¯.<text:tab/>?³+ÕUgT?ä?Y²4Y*QâWÎH?Sòt§¹ß?šûQoñ¿x ý­É?ÕþîÔ·œ??Òcƒ…Ší?Ø×L??–ª?2kŽCîÔ´µÝ}ÏÖµ²`}KÕ?àlœ# :þ|áš+Æ}%fK­][üp?_ü9™ô=Ü¦‹-7N?Á[OmÛIwø@Ið;”?JJyÖ÷H€Ä|uË†Œ·¬„[&gt;‘ÝãÙ?IõaÇ&gt;?"DK–?ÜŸue&gt;Mn¯µr8ÊÜ¨gº?)†ëŒ$g‘&lt;}—˜?¦L‡W3ê^àtÎqÇÔFÃ.ïO¬-¼sXB1ª]=âæŸa.UCV¼Ì’­ƒ;Ô”-6ñê±»EKÝ=ë=•ù0dÜ`ø=2öy{LQÄ^ßú\[3@]üJá%A?=…î£çå?öwñW¸ìuúlð²Þ¡‹?<text:tab/>Á?BÀ§U?`‡ÔC?ëé%s¶?|ðœèß´~Æ? ?„|ñm?n<text:tab/>ã¯»Ý²žrÔmM1k_ÏÐà°`o‚˜qphˆ2Z??ZíÌû='8tu­??DW_?ÿ7&gt;68˜ f?Nð<text:tab/>?õ%ì£Âƒ¶&amp;€F?€æ?&lt;`?4F?½Öü?hôÛ¥?VS?2¤;kƒ’ÍÏŠÚ</text:span></text:p>
        <text:p text:style-name="P2"><text:span text:style-name="T1">Œ?–?Ùèúq9ÃªèúòéB1ƒ˜m…§</text:span></text:p>
        <text:p text:style-name="P2"><text:span text:style-name="T1">ÓÜ0þí›ñû&amp;/D4ãzfÇs?…Òò?¼+?ý£=$;…õ^°Cÿ?Él¨SòÎÉñ‘Î~¤£XÇZé,]o:Ìl •©X*«]2a?¿ùu?{uN€ƒû?RL›R¤Õh6?¯›c'„f”âÉ/?&gt;®À?¤Ò“ÇÍ™Î+_X?›4nê?ì.êIÃ–ŠCqu:?¸?6åKç¢?<text:tab/>6—ø[3™dÅ!NÇÜ|5«·r1è9®ì\&lt;ãÍÌXü˜èè4uMw÷?b$¢çCmy\Æòå¶?ç?C]ôZnN3?I??ô?›+Ä"¹?ö¯áF<text:tab/>@&lt;?©~<text:tab/>E?s?bV?ÇÎG!S¾¡y’Ûby®Z?]¹_?úÿþH¿±q?*dŒ°Ü:ò.‹_ýí</text:span></text:p>
        <text:p text:style-name="P2"><text:span text:style-name="T1">¨TW$ç;?7L~?Ë}?ºãÉiÍ:Câ³ÓNéŠ•d³{?SŸŸµêêî(ÕÀù.K??6·žA?Ó‡&gt;¢ŸÏ?âW½ÌeËï{ëó#ã×œ;ÄlÇ&lt;ö_:/pOAs£R­W?WÊFvÏ¢yœÐ‚xs'ï;ì… cÃ?‰ïã›=?Èm?jf°M5Ã</text:span></text:p>
        <text:p text:style-name="P2"><text:span text:style-name="T1">Àg14S²p†œ õSaØÙ™¸?8eçû+}÷œ&amp;½,š°¸k?¸,×Ê±ÎiÆ´Ø?YešŠƒÑƒ%‘¯#ÈG~†õ5R?Œ¸JÔýP~½ê/;„?ƒ%[?÷v¨j?Y!=®3?¦&gt;yŠ34m?r(?éåÒIJ?Ï?÷˜¢B3??\YüX²moA^œçìèÚ”SR;ôÿ?????@XÐú?5¨£Ñ`Ü°Ú?ˆÅß‡</text:span></text:p>
        <text:p text:style-name="P2"><text:span text:style-name="T1">Ü?çjÊÁìä?æ?†??P??m?????¬?žúYË?Í˜¥Ù¯???</text:span></text:p>
        <text:p text:style-name="P2"><text:span text:style-name="T1">ýá1%?ñÕÇ?\ÏÁ{Ñ??jDbGKÄ~D?$?M?ihR˜ÀkßÅ?°©e¬è n¿SÙ?¨)iýîqê›¥KK05Q©¦7?Ïq?±0‚YY/Æy?Ï69­™Ø«”T?³Jm› Üm4«Nàb[Û}»\Tù¹®nKiÃÊÆûi™¯,f?»F3</text:span></text:p>
        <text:p text:style-name="P2"><text:span text:style-name="T1">^Ð=œ.vÐ¼¨âÖ?ç¾¹À?gÉÎ}kwz6°Ã,?OyRÝw­Œõ´í0]~ó”¤ÔËÉ—­mEm8+Uãú‘:ø`“&amp;µ?ËôS7‹…?è$mÜäÒZåg?r²/–ô2‡ìïT3:vöºw“J¸H•í??.hxòØÖa}?ÁX(m^{¨â‚y´¿&lt;›?Ô];"hÉà$ÃVž?¨é?/dÀ¬Çvn0n#</text:span></text:p>
        <text:p text:style-name="P2"><text:span text:style-name="T1">/"AeÁùúY,?ÿï€??z¦µ$œ?JM? ´$U˜</text:span></text:p>
        <text:p text:style-name="P2"><text:span text:style-name="T1">±?Á#çR…ºÖ¦:Y·ýù7-Ê</text:span></text:p>
        <text:p text:style-name="P2"><text:span text:style-name="T1">H5Y@àë???‚U„?bOÛä0†??,´Ð‡–y˜?ì_C,:??^~?f[œ_å??ø|ºÎ&lt;2²&lt;µ{H Ñ‰"XC©r…?lñÓÞ¾P%“«d÷¹pP+E/±¹¿JEþáõNú–qùº?Áƒ1½Û?õßK&lt;é¸?˜Lä5qÅÇã?JO(¦ô?Ó´d¿&gt;Òáž??ñ²{ãŠTBÆ?„#îDŽ?éæäÙ¤T¡Ô­û\+-&gt;íÆøêˆâ.†[÷ã‡?½^¼…ÉâbƒÐæ½Cdý-“þü›kþâ¬p?\|Z(Oì?µ)t¨•I).@­àRH7‰[‹®xG—ò»OËl¼¸b?Ík¯/¨[<text:tab/>3~XÆø³çÈ¤TÒÎZö?ô?¦{wÿ¾è¿€¾‰–‹©œu¨#¸í ˜½?Á¬y?Ì˜ÝÙþ8G«ª˜ÿP§øo?Õœ<text:tab/>À¨?êêÚh5?úh¨?h?Ô&amp;@øGžc?ÿ?ÿ÷<text:tab/>•R?S¥K¿Cö8ÖcøÉû×[ö–bêNÌ²"/.ŸnBø9Ûäžiï21ZÄÇ²{MÞãë±îíî´£°:îØ¼µ?&gt;ig??a›œž³íõ<text:tab/>?Ÿ*²Î&gt;pÌï³J×ªiSÛ¾w(ñÁh|69óÆØ€ÉNîÍU:æ6¸ÐyÆÌAH?<text:tab/>?a|Éývï§7Ó0î¾ê?v$VÃ”`|¥°%·/6{F3r‘W?zôáÀ</text:span></text:p>
        <text:p text:style-name="P2"><text:span text:style-name="T1">D”&lt;ïRè]·ˆã¬Ã¶WùùQ¾‡(3*â(ï±–ãM¦È*&gt;ç½ÎŽ‰^’í0L9ž?ÜƒÍXZì;¢6WÏª^döl?å÷‰}e?#?"PÓ¾ð?/:ž¤9?ÜŒO[Z</text:span></text:p>
        <text:p text:style-name="P2"><text:span text:style-name="T1">ŒHÐMàŒèýÁ|??RÚ9&gt;&lt;&gt;Ôä)P¾!á•ý±û?y?¿À¾R*U?A,?ˆyq?E’?Â™ÿ??þ?2X®¦Æ€?`HÖ'ë&amp;j¯Kÿ?¿Ü‡–ÿ…øûR©*!¡ÁøpOB˜</text:span></text:p>
        <text:p text:style-name="P2"><text:span text:style-name="T1">Õ?¨öo·V”ùI?giþ?s9záa?(…u®wŸÑ®?Í·uÛÂ?t.Ä???È¿yöŒ¹HÉë·Åsz‰~Ç·[uØóŒ¿˜l»óüX?ã•Ã[t–üB¦? è5”?JšUÙXŸñö¶xò³É3?å?R¶Ù+Oa?‰Vg»$F |JãÜÇ²s8ãTY?’cé?:Ðo­šc«¥š®Ô¼ÁéŽEr?J</text:span></text:p>
        <text:p text:style-name="P2"><text:span text:style-name="T1">?È;ò˜cÐ2«tÌIàY”?ò”ºÌ?­ÚÇu?›¦‡?wäs|h™™??Ê ÅÜ÷®iãk˜˜Þ?¾ÆÃï?-w—°U×l†§ùþ¾¾«.]­ÚIzÚæ@ÌÑp§É·(2ò`¨:Þ¢¶ÀBëUN®e<text:tab/>„F¹:.'?Ð´ˆ</text:span></text:p>
        <text:p text:style-name="P2"><text:span text:style-name="T1">Ñ?ƒB?bå</text:span></text:p>
        <text:p text:style-name="P2"><text:span text:style-name="T1">”}?ÇßJÏdâ?Àóu<text:tab/>”…¢?àt´?9ua\{õLp4ëúj7¨ú·?š</text:span></text:p>
        <text:p text:style-name="P2"><text:span text:style-name="T1">XÏå?$¿</text:span></text:p>
        <text:p text:style-name="P2"><text:span text:style-name="T1">D A/{»ëY©ò?ö@öõ÷·Š®+–†-ìª?BÖ</text:span></text:p>
        <text:p text:style-name="P2"><text:span text:style-name="T1">aE{?nd8µŸ|tfº¶?#ö«?Î</text:span></text:p>
        <text:p text:style-name="P2"><text:span text:style-name="T1">¤ã¤Öì;22òoöMøúôßc??<text:tab/></text:span></text:p>
        <text:p text:style-name="P2"><text:span text:style-name="T1">±ª*oo5mÅ?%žyp?6RŸã o™[äæÕ?Y˜$?¾GµLtøîfñ;ƒ…;?Ü„à?xVÕä5‹2¤Ø&gt;Œ·??çÎZíÈxcœï„”i?2ÉÙ&gt;þZM—¹U[Ó?(?”?;u2êòM,Áüy]ý+JÎˆ?ýŸøYù÷ã‹cÛ?â”’Ú­'?·??ôê?§Ú??!¦??-ÇØŽ?§Æn1??DÄ¦</text:span></text:p>
        <text:p text:style-name="P2"><text:span text:style-name="T1">?´]³h¥?ø+¸ô²Êc¾Û¬?§XŸ</text:span></text:p>
        <text:p text:style-name="P2"><text:span text:style-name="T1">øÀGy??Zo'Ž?T5æ?ö=8É-‘šÔÄgÍÞ‚äŽ2‡cO«¹L,@t?Jš²Í?ßsr½_?f?â¶ìü|”WþAmq|I?*?µ‰ÜQV@?Ã??tñÛû¢G“ ? i„jÜ{þ‘2äOŠŸ¬ôŒ«</text:span></text:p>
        <text:p text:style-name="P2"><text:span text:style-name="T1">À@Œ!o?ø×[?Ë·Í?(hx_9thvp1V?OZ?ÐÀhí?±ráq!8”e™!5Rç&gt;j¿ù°V?ù??PÄ}6ºŸÕ?›»RMQÎ1kÁU??y.?P?ó?]e4Ì</text:span></text:p>
        <text:p text:style-name="P2"><text:span text:style-name="T1">*#æ2±Øzví?=ÉæF«›í¦mOopÜä¶/é*"†»?X&lt;ru-ïO“Ki?/g9²ž”?¼ŸoÛ÷÷XÛQ?6w*é™C'2=xßà%÷J&gt;2·?í«žTÁh˜…fÍ&amp;lÚ÷!îjÚÈ…8¡ÝÓ–"³DÌ}&amp;/G%:‡Å‹?­^êÄ?ï±?µÏÄm•3~ÄOQ™BEŒÆH?tM@¿²p‹Ðÿ|ïÆé??'4‹ÉµZ{ÎôÊöÏ</text:span></text:p>
        <text:p text:style-name="P2"><text:span text:style-name="T1">](%,?‚W±—?TXzõ|N‰º#ÕÊbÇ®‰ÀŸÄ' È{(?w?u?½=üqêýÁþpá†?Èÿ?¾?l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68 0 obj[ 0[ 750] 3[ 250] 10[ 177 292 292] 15[ 219 313 219] 19[ 469 469 469] 24[ 469 469] 27[ 469] 29[ 219 219] 36[ 677 615] 39[ 771 656 563] 43[ 760 354] 46[ 740] 48[ 833] 50[ 781 563] 53[ 625] 55[ 615] 58[ 885] 68[ 406 510 417 500 417 323 448 510 229 229 469 229 771 510 510 510 490 333 365 292 490 469 667 458 417 427] 180[ 448 448]]</text:span></text:p>
        <text:p text:style-name="P2"><text:span text:style-name="T1">endobj</text:span></text:p>
        <text:p text:style-name="P2"><text:span text:style-name="T1">1469 0 obj[ 250 0 0 0 0 0 0 177 292 292 0 0 219 313 219 0 469 469 469 0 0 0 469 0 469 0 0 219 0 0 0 0 0 677 615 0 771 656 563 0 760 354 0 740 0 833 0 781 0 0 625 0 615 0 0 885 0 0 0 0 0 0 0 0 0 406 510 417 500 417 323 448 510 229 229 469 229 771 510 510 510 490 333 365 292 490 469 667 458 417 427]</text:span></text:p>
        <text:p text:style-name="P2"><text:span text:style-name="T1">endobj</text:span></text:p>
        <text:p text:style-name="P2"><text:span text:style-name="T1">1470 0 obj&lt;&lt;/Filter/FlateDecode/Length 354&gt;&gt;</text:span></text:p>
        <text:p text:style-name="P2"><text:span text:style-name="T1">stream</text:span></text:p>
        <text:p text:style-name="P2"><text:span text:style-name="T1">xœ}RËnƒ0?¼ó?&gt;¦‡?ó‘?R Ä¡?•öTõ@ì%E*Æ2äÀß×ì’´J¥Z2ÖŒgv?yÝ¢Ü—ª?™ûlzQÁÈšVI?C6?Ø?N­r¼ÉVŒÂ¯èjí¸Ö\MÃ?]©šÞISæ¾ØËa4?[íd„;Ç}2?L«NlõVT?Wg­¿ ?52îd?“ÐØB?µ~¬;`.ÚÖ¥´÷í8­­çGñ:i`&gt;bÂˆ^Â k?¦V'pRnWÆÒƒ]™?JÞÜGä:6â³6¨?¬šsŸgˆ?„</text:span></text:p>
        <text:p text:style-name="P2"><text:span text:style-name="T1">DžGè?‘?"</text:span></text:p>
        <text:p text:style-name="P2"><text:span text:style-name="T1">=B;B?ì²Ô‹/Õ¯a?Ž²€º„{ô?1‘<text:tab/>?Q€d¸”ßâ?S—0¿øLˆ&lt;\|HRÖ("’ì?‰EA¼Û¿Ž</text:span></text:p>
        <text:p text:style-name="P2"><text:span text:style-name="T1">’m§?þ¤Ï}”ÍÇ{ês/Ì&gt;¦ÎùœØ²? §?yLdòo??Ù‘,ú?`~®yª®³ ÎÆØ1ÀÑÃ÷Ÿ_¾UpNÝëÙ5ïo«f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71 0 obj&lt;&lt;/Filter/FlateDecode/Length 114641/Length1 326276&gt;&gt;</text:span></text:p>
        <text:p text:style-name="P2"><text:span text:style-name="T1">stream</text:span></text:p>
        <text:p text:style-name="P2"><text:span text:style-name="T1">xœì<text:tab/>`?ÕÿÒè?iFšÑ}K#Kò!ŸqâÄqœÄØ±ã$@??°i vl‡p?R??º]š?PÖ@K[¶w·´Ë¶li·JRÚ„v·ôØr„+@!Ð–??G8</text:span></text:p>
        <text:p text:style-name="P2"><text:span text:style-name="T1">»½K?ýï$Ë‘?âcÉvÞG~ß™yóæÍÓÌÓÏó~óæ</text:span></text:p>
        <text:p text:style-name="P2"><text:span text:style-name="T1">h?À‡¢ƒ[Vô­Zùò'åg@wð??ÿ¯W®èîÙûÚ~?ÜÈï?¸àÊukû?¾uë-À] ƒÆÞ¼²ï¬Îûn›·?t×¬??{vu_ÏÖä…?Ü&gt;Ž¹†OïïëýâµÂ?€å·?Èõkû?›=çô] õâú¡u]§÷?&gt;þá?0ÿ?áòÂ³Wœ1pflËG?ÖÞ?`»udëð¶}WÞû?Ð¼øAÜÿå#WmWB£Ú§@«=„ù}ló¶¶n?ôæ•·?Ìƒ?_±</text:span></text:p>
        <text:p text:style-name="P2"><text:span text:style-name="T1">|?Åü¾ùÉ?\rÍæ‹¯Yw-h?£ Ñ4m?Ýzµ;üÀ‡?†ûAó±ê-cÃ£/_7ß? ù2Ùÿ?Œpœáþ?.?Ëñ-[·_}äÆÊ»°¼W?,u_&lt;vù¥ï?|û»À-x?ãö\rÙÈpëÈ5·?ç¼?@éß:|õ6Yþ?nÿgÜ^Ù:¶}XÿÐƒ?ÃãÇ?6]:¼u¬ëå0~ßE·?Ô¾ºí²+¶§ã0Šå½‰¤ßvùØ¶ÝÍŸþ?h~w:€ô? çÆðÒæó¯¼óÁ÷Jíà}&lt;?¾þBè§dºÿ+‡¹··ÿßMòùüz\4Ñô?œ?£ïtÃ92¼½ý/ÉççÖd°n"1r</text:span></text:p>
        <text:p text:style-name="P2"><text:span text:style-name="T1">Ü?2œç^‹Ó?¸?w·?÷«Åµ?×¢¹?ôÀë¿¨ŸY&amp;Ô)w?lÖÚ5z­ÖÀéuz-§;?</text:span></text:p>
        <text:p text:style-name="P2"><text:span text:style-name="T1">é{àê.Z?¤ÿŒ.?óRÞÖéoz§G3ß?Õü°?4ét?·¾U:ù¦à2,Ö?Ijm6|?s+àºüR??Ã?Íû`=®ëÇÐÇô—âr?N?E–u?«1¼…¡?C???Ã&amp;??NÇðAëµ‹!…á?ùûàn†dª¿?dýÙPa5ÎÇt/@Rw?Dq¾—,ãþæs!Hâ|?®«1†0í½é?ÉzLWAÓÛ]?;pý2\?0Ø7C?§???Æû1Ÿ;@ý¾kŽ*Ç*?¤ßÆi?–u?NOÇ4kq~)?–»]»8=‚ó6œ_ŠÇÆ†ó"†nÜî/d?LoÁ2Žâz'.kIZÜ¯?§?’?ó¬ã@¾ó±Ö‘ò?µ|ú±Òâþµ?yc9‹Ä?K÷åcæû-x?Ãâc­Ÿ</text:span></text:p>
        <text:p text:style-name="P2"><text:span text:style-name="T1">x®V½{ªw‡‡ô?x,ºHÀ²íÅð“wÛ?ëˆ?ƒ'?Žlÿ÷–…Ô‘‚¸oÁ‘¿7_?ƒÁ`0J</text:span></text:p>
        <text:p text:style-name="P2"><text:span text:style-name="T1">^ñžVî20</text:span></text:p>
        <text:p text:style-name="P2"><text:span text:style-name="T1">ÑÜ‘¾»Üe8QôÙSV?ƒÁ('?HßíÚ»e`v“Á`0??ƒÁ`0??ƒÁ`0??ƒqòÐý?6?‹'ý`K]??c¶ ùb¹KÀ`0?Œ™</text:span></text:p>
        <text:p text:style-name="P2"><text:span text:style-name="T1">÷?tj?—r?…NîÃÐÌ=?qn??g¦¸—¡‹{</text:span></text:p>
        <text:p text:style-name="P2"><text:span text:style-name="T1">."ÏLé?Ã?ÚŸÀ:òl?·?Î$ÏVá¶ôÙ*\®È{¶ª]÷K¨1Ü‹á?¨Ñm†˜á?8­?3÷?¸u+a•îvðs·B÷^\ÞM—½Z?Ti?<text:tab/>AÝv¨âöC•ÞyÞ??Ý?XÅÝ?fÝR¨Ò…Á­ý=œejÔ}x?Ì†&gt;ðãº ÎNÓ,Ò_?æ?ýî¤L“Ž?–©X:­+ýÛ¢Ûï˜üì?)Ó‰îûï?«Rì‡1³Ðž</text:span></text:p>
        <text:p text:style-name="P2"><text:span text:style-name="T1">?×`°cX„AÄ°?C?C,??=ÑtøûZÉ?aY¹¿?ƒÁ8?¹Æ¨Ñh.Ø‚³—¦</text:span></text:p>
        <text:p text:style-name="P2"><text:span text:style-name="T1">??Ïy&lt;„s¬$+?„î^k‡wÓÊecc#cÞŽŽÁŽÚÅ?:ºžèê?NÃ?1EóùË{×??í_²kÓÊßõŸþù?óû‡7ŽÜ;–Ùqb’™å'K«?û§tA<text:tab/>?b4oÚï&lt;]?#»øëÑI–ÐUS??Œ2¢y÷$¥ÝKi</text:span></text:p>
        <text:p text:style-name="P2"><text:span text:style-name="T1">tj€V¦ÜE`0??£?š&lt;ýÌ•ï1ëÑÄñÒG?Ö¨J?á%¾„.¢‹`ŒSS£™§©÷Ðõ1F¡éòN^?ƒ“ÎÍS³?2¢Õ±˜7}ßã?Ð?¥¬Ebœd8àèYÕsœF‹'×«]¸?þÌ§±?Ï§ß??˜QÍT??Òÿ?"ˆ¨?ªV° J¨??$T?U;È¨?Ô·±¶ÛP]`Guƒ?ÕƒúWð‚Õ??T?Õ?xÓ øQCTÃ?@@?UAý3D!„Z??Ô?(¨qÔ?A?¢¨•PZEµ?âé?B</text:span></text:p>
        <text:p text:style-name="P2"><text:span text:style-name="T1">$P“P‰ZU¨uPþ?ÔC</text:span></text:p>
        <text:p text:style-name="P2"><text:span text:style-name="T1">j?$Q?©6Amú÷ø‹«Cm†zÔùT?@cúwÐ?M¨©.‚y¨­Ðœþ_XóQÛ ?u<text:tab/>ÕvXˆº?õ`?,B]?­¨?Ð†z?ê[Ð<text:tab/>KP» ?u?,EíF}?z`9êJè@í¥º</text:span></text:p>
        <text:p text:style-name="P2"><text:span text:style-name="T1">NKÿ?VC'ê?èB=?V ž?Ýé7àLèA]+Q×Q]?½é×a?¬Fí£Ú?kPÏ‚ÓÓ¯ÁÙp?ê9T?`-ê ¬C=?Ö§_…÷PÝ??PÏƒ&gt;Ôó¡?}?Þg¡?ÁÙ¨Ãp?ê&amp;ÔW`??PGá\Ô1x?êfÔ—á?Øˆº?ÎC½êEðÞôKp1¡^?Ã¨[©^</text:span></text:p>
        <text:p text:style-name="P2"><text:span text:style-name="T1">›Ò/Âe0‚º</text:span></text:p>
        <text:p text:style-name="P2"><text:span text:style-name="T1">FQß?c¨—Ãæôa¸?.@ÝNõJØ‚z?\ˆú~¸8ý?\Mõ?¸?õ?°?õ?àÒôóðAªÿ?ÛP¯…÷¡~?õ9Ø?—£~?®@ý?lGý(\™&gt;??ƒ«P¯ƒ÷£^?W£~?õ Ü?× þ?ü?ê8Õ?áƒégá&amp;øGÔ›áZÔOPý$ìHÿ?n?£~</text:span></text:p>
        <text:p text:style-name="P2"><text:span text:style-name="T1">&gt;‚úiªŸ¢Þ</text:span></text:p>
        <text:p text:style-name="P2"><text:span text:style-name="T1">?Kÿ?þ?®Cý,\ú9ø8nõy¸?×~ê?áŸP¿?7¢~?nÂ4_¡ú/p3êWá?¨·¡þ</text:span></text:p>
        <text:p text:style-name="P2"><text:span text:style-name="T1">¾?· ~?&gt;…ú¯ðiÔÛQŸƒÏ ~?nEý&amp;|?õ?Ô§áßás¨ß‚Ï£Þ<text:tab/>_ÀøoSý?|<text:tab/>cþ?¾Œú]ª)ø</text:span></text:p>
        <text:p text:style-name="P2"><text:span text:style-name="T1">êNø—ô?Ø?_EÝ</text:span></text:p>
        <text:p text:style-name="P2"><text:span text:style-name="T1">·¡~?¾†z?|=ý?|?þ?õ?T÷Àí¨{á?é'ánª?„o¢þ?î@ýOø÷ô/á¿¨þ?îD½?¾ú?øNú<text:tab/>ø)ÕŸÁ þ?R¨ÿú8ü?v¢Þ»Qïƒï¡ÞOõ?¸+ý?ìƒï£&gt;??@}?ö &gt;{Óûá?¸?õQªûá‡¨ÁÒÂãð_¨OPÅR &gt;<text:tab/>÷¤?§à'¨?¨&gt;</text:span></text:p>
        <text:p text:style-name="P2"><text:span text:style-name="T1">?C}?~ž~?~Eõ×ðß¨¿_ &gt;÷¦?‚ƒp?ê!¸?õ9x?õyØ—~?^ z??D}??F}‰êËðHz?¼?¢?ý¨¯R}</text:span></text:p>
        <text:p text:style-name="P2"><text:span text:style-name="T1">?O??¯Ã?¨oÀ/QKõMx?õ-x</text:span></text:p>
        <text:p text:style-name="P2"><text:span text:style-name="T1">õà?êÿÂÓ¨¿ƒgÒ÷ÃïáW¨ úGø5êŸàÙô}ðg8ˆú?ª…C¨oÃsé{áoTÿ?^@}??£¦áÅô/˜M?ÅmúkÔ¦¿Fmú«Ô¦¿Jmú«Ô¦¿Jmú?jÓP›~„Úô#Ô¦?¡6ý?µéG¨M?Bmú+Ô¦¿Bmú+Ô¦¿BmúËÔ¦¿LmúËÔ¦¿LmúKÔ¦¿DmúKÔ¦¿DmúKÔ¦¿Hmú‹Ô¦¿Hmú‹Ô¦?¦6ý0µé‡©M?LmúÔ¦¿@múÔ¦¿@múóÔ¦?OmúóÔ¦?OmúsÔ¦?GmúsÔ¦?Gmú!jÓ?Q›~ˆÚôCÔ¦?¤6ý µé?©M?HmúAjÓŸ¥6ýYjÓŸ-£Mÿ|Æ¦?ýÿeÓ?P›~€Úô?Ô¦? 6ý?µé?¨M?@múSÔ¦?EmúSÔ¦?EmúSÔ¦?Imú“Ô¦?Imú“Ô¦ÿ’Úô'¨M‚Úô'¨M‚ÚôÇ©MœÚôÇ©MœÚôÇ¨MŒÚôÇ¨MŒÚôýÔ¦ï§6}?µéQ›¾ŸÚôýÔ¦ï§6}?µéR›þ(µéR›þ(µéP›þ?µéP›þ?µé?S›þ0µé?S›þ0µé?S›þ?µé?Q›þ?µé?R›¾Úô}Ô¦ï£6}?µéû¨MßGmú&gt;jÓ?¤6}?µéû¨MßGmú&gt;jÓ? 6ý?jÓ? 6ý?jÓï§6ý~jÓï§6ý~jÓï;…lz-³éÌ¦Ÿ26ý—Mjšlúw™M/M?´¸ ×<text:tab/>n?pœNË&amp;­N?Àé80äà8\¡?Þhä?#¯ÓñF3Ïã‚?UÀ #£¡ƒž Ócr?gÂÍô:?.?q&amp;ãÿÉtßÐg?õ?!†ld6–”à(</text:span></text:p>
        <text:p text:style-name="P2"><text:span text:style-name="T1">»-</text:span></text:p>
        <text:p text:style-name="P2"><text:span text:style-name="T1">$ÿì?é}’Ý:ßß”?Æ¬A(É^</text:span></text:p>
        <text:p text:style-name="P2"><text:span text:style-name="T1">†ó?6Æé+Å)‡Fp—»??ƒÁ`?Aýo?W.?§p™Ã˜N°]„?ðÏ 3èéÇÀ?M&amp;ƒ‰Ì‘h?ãI[<text:tab/>?` í§¼Ï‰æ</text:span></text:p>
        <text:p text:style-name="P2"><text:span text:style-name="T1">—[6?sgå­½\?¥¹ªgL?¢÷D|?&amp;ž7?±~ëô&amp;£h2?M¼7ñ?Fg|?ä'0á+0b¥×a­Ç_@f7Çó?L8NÐW ž ¯ 0/ÆLF,É^¦ðO´$O×ž"hEo¹‹À`0?F?˜¯€1</text:span></text:p>
        <text:p text:style-name="P2"><text:span text:style-name="T1">d&lt;??]®Ye4›fâ?ÐëFNg4ðF#u&amp;?©¯ ïÂóh_AÞƒóE(oíÕ?ÁXš«zÆôcñ›‰¯€ÔHs1_?io?ÀL}?|ž¯??xKÎW€UÜhÐa­'¾?#¢#K&amp;½ñ¨~?yN1.?mÌKPÄW`*,3þ¨réŒdKæ+˜XJ²—)˜Sæ+8yh-þr?Á`0?Œ"¨ÿíçÊEã\ñyÌz2~?ƒ´Š²Í*^?Œ?é©mÐó&lt;õ?~ÛF=?36ŸòÚ&lt;¤y£6™f§¯€/ÍU=cú‘Â"žb=il‹?™pz??sP_??³Y0ñfAo?L?A0<text:tab/>fÞ$?VŒÔÓv:MK&lt;dœ‘?è&lt;ñ?à\¶_A¦òçUô£|?™f™® Õ_dØf‰¸ã²&lt;Éº S?ó?ÌB¤’ìe</text:span></text:p>
        <text:p text:style-name="P2"><text:span text:style-name="T1">æô„Gg¼+Z)\î"0??ƒQ?õ?u®\42_Á´‹(&lt;¯Ï5«L?‘?É</text:span></text:p>
        <text:p text:style-name="P2"><text:span text:style-name="T1">W£ôÖæfrû•7`?yžÏ»ð$</text:span></text:p>
        <text:p text:style-name="P2"><text:span text:style-name="T1">#µÉ¤Ë-?û?Vyko1_©4WõŒéGVŽò?è:àsä|?‚`2<text:tab/>‚Þ š¬¢h?ÍdI?r¾?2„?éW ã9?ë;‚¾?&gt;?™­þúB_Aáó.2yÌ'»`œp¼åAs/Ì‹1“‘K²?æ+(ZY)w???ƒÁ(‚úßžù</text:span></text:p>
        <text:p text:style-name="P2"><text:span text:style-name="T1">?'?Þ@?G´5e SœÙj1YxÞ”}²›Ç??ñ?ÞÚ˜$¯Ís´¯À?ÅºZg)oíÕ?Á$—µHŒ“‡­Â’õ?X8òì?ñ?˜rè3¾?A?Í&amp;QÔ?E³$ŠfQ0™DA??sÖW@<text:tab/>¼^Ïë-XßyƒQ¯Ž}˜ÙM¦ÕE?³^?"´ÒO¼ªò?}?¶ü~?f’u¯ ¼DÆ,ÁV’½LÁœ²aYN?Z[E¹‹À`0?F?ÔkÔ¹rÑÈ|?3?ÕC@F|3?L&lt;ý˜ôf«ÕdÅ93o4›‰¯@0›I?Þl²`³+ï?ÒDÊ:ÆÇ»‡5ó|?æÒ\Õ3¦?G¥„§˜?¦!éˆ¯@oÐçù</text:span></text:p>
        <text:p text:style-name="P2"><text:span text:style-name="T1">è3?&lt;XD‹E?¬?ƒÑ"È?+Î<text:tab/>?cÇH?m§c?7ó¤7Î¤³šÌf³×›H­Ïö–É´ºò:ÐÐæ=­ô¦œ?</text:span></text:p>
        <text:p text:style-name="P2"><text:span text:style-name="T1">JXø¼‹ÃÄ?sé¨¯  SÎÄ ‰ŒYƒ£${™‚9eÃ²œ&lt;´ŽÊr?Á`0?Œ"¨×¨sÅW0WúGÌzÈènÄ?€Í"c®Y%È²YÆF“`â?úd·(?4`–°ù”×æ!Í?µq¤ÖL?Žw?«¼µ×P?¡4WõŒéÇ•”³¾?YGZàd&lt;B!?}é¡?¬V«d?%ÉÀK¢]’DÉ*à’Ã*‰FÚWÀ„ÕÞd4›</text:span></text:p>
        <text:p text:style-name="P2"><text:span text:style-name="T1">?³A6Xéy?©õ¦lo™LåÏë@C?òÂd)ê+°?–™tÝÉ.ˆ??é”Csg¯¼›]¸J²—)ü?eÃ²œ&lt;8W²ÜE`0??£?ê¹rƒ‰ù</text:span></text:p>
        <text:p text:style-name="P2"><text:span text:style-name="T1">f?fr#ÕDF|?Œ‚™~?ƒÅn?m8'š2½µ-¢ˆñ¼Y?lØìÊkóL4oT?€?Ç»‡5ó|?bi®ê?Ó·É§˜?¦áÐñ&lt;žoÞ?b?Úv7ƒM–m’ÅfãM6Ée³Ym²h•e?Îñôž¾ â‡?D¬??;ÙŽ7?EÑ†õ?³›Ì??yN1j“ÅÉB?f((¡\XfÜW.Å?E~&lt;ÌW0)ÍKõ¦`NÙ°,'?ÎÛTî"0??ƒQ?µ6W.?çJÿˆYh"7]I£ÈÂ‹dŠÁ 9?§(X¬‚Ùj5ð?A²Z?‹h?­¢Ã"Zä¼Í!ÛdR½XV(vû4Ky=]Æ"XÙ«²ç</text:span></text:p>
        <text:p text:style-name="P2"><text:span text:style-name="T1">….&lt;ÅÔWàÒ‘n?F“‘t#È@;?ˆà°Û?6ÉáàÍ?ÙëpH?»$;?&gt;‡C6Q§?Vq«È‹V£ÑÂ;Év&amp;3Oj½%ÛˆÏ&lt;´’ç?£6Ùš“Ì-Ü"¾?{a™E1×a?$<text:tab/>Šø</text:span></text:p>
        <text:p text:style-name="P2"><text:span text:style-name="T1">òÇKdÌ??%ÙË?Ì){ÔêäÁ??–»??ƒÁ`?A¦:W.?™¯`†`1cã_´Z,dˆ?ýX²Ç-¹qN??Y6š$‹M–D«Õl‘¬.l&gt;åµyHëHmÞ¨^,<text:tab/>Žw?«¼ž.¾?ri®ê?ÓO¨Í“õ?xtäÙÿÉ¾?^õ?8??—]v:Í‚Óæw9e§C¶»\?—Ë6á+°˜,˜ÜÊ»©¯@à­V§Õ’íÅ©ü¤Òg¢¨M¶N??S¡©.|Þ%$Z&amp;|?²E|?4›c??Ê˜‰„J²—)ø</text:span></text:p>
        <text:p text:style-name="P2"><text:span text:style-name="T1">Ø£V'?]¨­ÜE`0??£?ê¹â+˜+ÏRÌz¬fÕ?`•$3bàí&gt;¯ì•¬²Í"’ÞÚ²Õa“-’$XeÉ#I’sbsâ?P›LjÍ”áx/+oí-æ+°•æªž1ý(?&gt;&lt;Å?©&gt;½ a</text:span></text:p>
        <text:p text:style-name="P2"><text:span text:style-name="T1">ylg¡mr+¸].Óîñ??·#èñØ=.»Ãí<text:tab/>y&lt;?v±Êø1K’É$›&lt;?n'?&amp;‰Ôúlo™LåÏë@C?ò2?)7—?©p2…Ï»(’UÈ</text:span></text:p>
        <text:p text:style-name="P2"><text:span text:style-name="T1">ïa³A?G?Í½ònv¡”d/Sp½:ß=<text:tab/>ã?Ñ)?å.?ƒÁ`0?EPïÌ•?LÌW0C?É*YeY’m‚LÚF?LŽ@À?°I6‡ÕBzkÛ%§Ã.ÙdQ²Ë&gt;›lsOlNš7j“Iõ?Ø¡XWë,åõ?˜ŠàPÊZ$ÆÉ#Úé/ô?ØrP_??·Ûë´{½‚Åãy½v¯Ûîòx"?¯Sõ?HÔW@\6“ø??Ñd“=²|”¯€´é|?¶œ?õ?¸b¢’4á+°Ûù</text:span></text:p>
        <text:p text:style-name="P2"><text:span text:style-name="T1">æ?Ñ’ìe</text:span></text:p>
        <text:p text:style-name="P2"><text:span text:style-name="T1">¾?6,ËÉC?í,w???ƒÁ(‚z:W|?seÜ…Y,bãH"#¾Ù??N1ØLÎ ñ?Èv‡du8L‚]v9??/Ê?›?›]Gù</text:span></text:p>
        <text:p text:style-name="P2"><text:span text:style-name="T1">ÔæZ3?p¼þ®å­½æ"8JsUÏ˜~?«C`2<text:tab/>¤6?õ¢ˆµM0#‡‰´·eðù|?Ã??$¿;??¸?&gt;§'?¨??Ü"íÿ/Ûñ#Ú?&amp;“Ý?"ƒ?ˆV³Ã?°ÛäÌn&lt;êD†\??Z«©ƒÌ‘??¡ðu ¾Â2ÛäÜÃ</text:span></text:p>
        <text:p text:style-name="P2"><text:span text:style-name="T1">à$&amp;¾àÁršû±_-Â˜‰$J²—)¸^Ù°,'?}bu¹‹À`0?F?Ô?Ú\¹ÁÄ|?3?»Å†#Ò(rZ?6‡?ƒÃäŽDœ?‡Ýé²Én—YtÙ½.—Íé°Ú]ŽÓáÌkó†‘Ú¼Qk¦Žw?«¼µW(‚«4WõŒé'Ù?ÅSl%µQá­V&lt;ßV?\9ˆ÷?[ôá@0ì÷„CV9ìK„ÃžpÀã?…«ÂaŸ•ö?p8í.»Åå??—?u;].I?]ÎË‘õ€ùÕ‰?&amp;</text:span></text:p>
        <text:p text:style-name="P2"><text:span text:style-name="T1">] ºr]9É¼Õ`2ÁÂ2Û?ÖÜP ???é”Csg¯¼›]”æ¥zSp½²aYN?úd¹‹À`0?F?Ô?Ú±ßG7»˜+ã.Ìzœ’Óît¸œN—ÛêrÒKôÅcž˜Ûéö:ì&gt;Ú[;àõ:ÜnÙéuEÝ.wÞ3þÄƒ¥¶¢Ô[Ÿ^8Þ=¬òÞ??‹àe¯Êž+4lŒã)¦?oÆyòN?Q?±ýE$ím'(áH4èF%{4X?ú£?HQj£JP¢?d\?§Û!¹Ý¢è?+Ün[¶[&lt;nÅãÎ&gt;ñið?@Æ}@m2uåzr‚ÍûÂ×„ËìrJ¹§?¼^(âh£¹?ûÕ"Œ™HCIö2?×+?–åäahØXî"0??ƒQ?õÎÀ\¹Á4Wž¥˜õ¸e·Óíô`«È+{\?7??¬ªôUzÝ¾€Ë??ˆ’ß?</text:span></text:p>
        <text:p text:style-name="P2"><text:span text:style-name="T1">ø]^¯Íí÷Ä½?odbó‰æêÅòCîÎk?Êëé²?!Pš«zÆôÓ&lt;Z…§X&amp;múJžŒ?h±YÈ#??¬Ätº ?Æ#xÜæˆ…ëâñ`&lt;?ŒÄã</text:span></text:p>
        <text:p text:style-name="P2"><text:span text:style-name="T1">ñxØF;È¸±Ú»%ŸW?}bÂë÷ùl?\ÂZŸ}ð&amp;SùÝ?€ÖjZé}9!???”°ðy—f—[Î¥?àX¾‚c¿Z„1?i.É^¦à+P¦­?§?†æÑr?Á`0?Œ"¨7¥æÊ</text:span></text:p>
        <text:p text:style-name="P2"><text:span text:style-name="T1">¦¹ò,Å¬Çk÷æ‘×ëóÛ|?Ÿ?ƒO'“¤ß??¹]¡E?z•PÐã÷Û½A_µßç¯˜Øœ4‘Ô&amp;“êÅ</text:span></text:p>
        <text:p text:style-name="P2"><text:span text:style-name="T1">B±®ÖYÊëé’Š?*ÍU=cúYxI?¬V:˜F‰Œ?hµ[±ý…Þ¿÷Be&lt;^?</text:span></text:p>
        <text:p text:style-name="P2"><text:span text:style-name="T1">WUÙ\UJSUU¸*?ŠVUÍ¯ªŠÚiÿo??v?&amp;÷K5d;»K</text:span></text:p>
        <text:p text:style-name="P2"><text:span text:style-name="T1">ø«?lo™Lƒ?¯?</text:span></text:p>
        <text:p text:style-name="P2"><text:span text:style-name="T1">mÈ?&amp;€­pˆÏxa™=^{.]ˆÜüõ?„æ^0Š?cF³°${™B7­ŠwOÂ8AŒ/)w???ƒÁ(‚Bu®Ü`bƒuÍ?ü?Ÿ×ï</text:span></text:p>
        <text:p text:style-name="P2"><text:span text:style-name="T1">øý#àø1?¤hC}¸&gt;è?E¼?%bµ…ý?‘°/?túÃÚP ”÷Œ?ñ¨M&amp;Õ‹?†b]­³”×Ó%?!Rš«zÆôÓ¶½?$ÉF?Ûõ&amp;2¼€ä°ý…Þç÷AMeU2?IÖ8&lt;5?’I%Y¥Ä’ÉEÉdÌAŸ)ð‡ðc??%9$Õ?q;‡G??“Á`¶·LLäu ¡6™vò?ææŠú</text:span></text:p>
        <text:p text:style-name="P2"><text:span text:style-name="T1">ª</text:span></text:p>
        <text:p text:style-name="P2"><text:span text:style-name="T1">Ë?ð;s¯³S?(ò`9ÍýØ¯?aÌDÚJ²—)tÓbÃ²œ&lt;ŒmÛË]??ƒÁ`0Š Þ?Ë[ˆ“Æ\?waÖ?t?|A(?Eœ¡@(ˆ!$Åæ5)Má@¤Âï­¨?J0Q?</text:span></text:p>
        <text:p text:style-name="P2"><text:span text:style-name="T1">DÂ®`4Ô?<text:tab/>GòÚ&lt;Ä/ 6™T/V?Ž÷Â°òzºlE¨(ÍU=cúéº~?žb'ilÏ?Ýn&lt;ßn?Tä°?O@??ëë›jâMNcU{SS¢©&gt;QÝÔ´¬©©ÚCïé‡+Â?!w´Âá¨°/¨ˆVT¸ýŽŠhcTÉ&gt;ñ]£NÂó</text:span></text:p>
        <text:p text:style-name="P2"><text:span text:style-name="T1">Ðah¥¯È<text:tab/>€«pˆÏúÂ2‡ÂîÜ[E?<text:tab/>(ò`9Í½ònvÑU’½LÁõZ;}¥8åà»®/w???ƒÁ(B5Õc¿nv1WÆ]˜õ(ÞHH<text:tab/>WD•Š˜§"R¡`¨pT/nM´Æ”xU8Hzk'”ÚªÊH¼Â§TV´Ä+âyÏø“»¬j??µ›te&amp;?§¼]©E¨*ÍU=cúYóÙ6p8¼¤6¶Y|&gt;´•&gt;?Tæ m÷(´47/lH¶,ô…?Öw-\X»°9Y¿pQÏ¢…</text:span></text:p>
        <text:p text:style-name="P2"><text:span text:style-name="T1">~êôŠVâÇ›Àä<text:tab/>×b²/äªL´$âY?X¦òç9ÅhC¾r²?xßXø¼ËšhÔ—KWS?E?m4÷Â¼?3™5%Ù‹|âI›¦«§ ¦5Ÿ-w???ƒÁ(‚zSj®Ü`š+ÏRÌzâX4?­LÄ+«ý•±Ê8†JW}Ç²šeUñêº</text:span></text:p>
        <text:p text:style-name="P2"><text:span text:style-name="T1">¥®ÎéMÆ›ê’?ÕUÁx²rIueõü‰ÍI??õFªÚ•:<text:tab/>Ç{a˜ó˜kJ»?u¥¹ªgL?}ß8</text:span></text:p>
        <text:p text:style-name="P2"><text:span text:style-name="T1">\®?ñ^uXƒA´•??$sÐ7?VÂ’ÖEíó?ÚÛƒÑöæÕííí‹??´·¯moo?ÒG??Iü?jj&lt;Þ?Ïò?Ü.¨xjjÚjª³½¸3•??¹ŽÝtˆ?Zékrs?þÂGq??–9ž?äž:¨'&amp;¾`L?šû±‡?aÌDúJ²—)¸^[¦¯?§?æ¾o”»??ƒÁ`?a?Õ‚¡¯f)l°®?Bu¸*^HVW'ëBÉªd5†¤§¹§»¡»¶ª®)?›×ä?4T·45VÖÕFª?“uÉºÅ?›“¾­j“IíJÝ˜<text:tab/>Åq?sM)ð?¡©4WõŒégãž^ðxÂä¶þJ)?A[?ò@C??é5P?K—v¶Îïì%ºZ7tvÎï\:qg×9]‹"ô??5</text:span></text:p>
        <text:p text:style-name="P2"><text:span text:style-name="T1">ø‰Ô7ø?õþ?²]$îo¨ïl¨¯Îì¦UÔ@îq?úNÃd???&gt;Š³´°Ì55‘Ü[Eš›'òœ€æ?9:–1£)ÍKõ¦ÐÉpÉô•â”CÜ¸§ÜE`0??£?êM©c¿nvÁ?ëš!ÔGk«ëj?êë?æ)</text:span></text:p>
        <text:p text:style-name="P2"><text:span text:style-name="T1">µ</text:span></text:p>
        <text:p text:style-name="P2"><text:span text:style-name="T1">õ??ü­gž1ÿô¦ºy-5U[¼¡ùuKZ?$ç5VÔ-h\5¯qÞò‰Í› Û¼QG8\<text:tab/>Åñ?sM)??¡…½*{®0zß™àóEI›þ[?[ê¾¨?ÛßYHO?lÇ÷vvõ.]ÔÛ?©î]2ØÛÛÚÛÕº´·÷½½½í?´ƒL]3~¢ó0ysðL²]´*ØÜÜ;¿1;Ø@¦Á_—<text:tab/>¹éß&lt;Y?”XA<text:tab/>Ÿw?­«‹æ|</text:span></text:p>
        <text:p text:style-name="P2"><text:span text:style-name="T1">É8›?c?ÐÜÙ0ö³‹Ò¼To</text:span></text:p>
        <text:p text:style-name="P2"><text:span text:style-name="T1">;¦­?§?–ÑûÊ]??ƒÁ`0Š Þ?˜+QËÛ?‘£)ÞX×T×&lt;¯©¹¥¢¹¡¹<text:tab/>Cs°ý¬¾E}?[Úê“KÚüJkSG[kCËüDSëüµ-ó[VLlNü?jóFõbµBîÎk?Êëé</text:span></text:p>
        <text:p text:style-name="P2"><text:span text:style-name="T1">?¡½*{?ÁeB?4dQ³?—pN»?t?âCèÀ?HÓ»??Ð¢.‡÷Àyð?¸</text:span></text:p>
        <text:p text:style-name="P2"><text:span text:style-name="T1">î€ïÀ÷à~8/Á?x?þ?ÓÌÓ.Ò&gt;Í]kèPLŠKñ)a¥1ñàÛºt?È[i*¡?š0‡Ó0‡aÌá›ï’ƒSñ*Aš?¤Óé?ŽúŒ?¤GÒO§¿œ¾!}wúã¨×§¯KßÎ?xGó·Ûþ–zía€C_?xíŽ?‰¯BSä»7?‰ËÇ?Y?-Ñëá?°K;?»±Ì?·\<text:tab/>?†{,WYÞY?&amp;²×hµxðŽÊ?Wr:r?MfA?d?8œ.·Çëó?‚¡0=ºñDeUuM²¶®¾¡±i^óü?-?µ.n[Ò¾t?mµ®èîYÙ»jõšÓÏ8síºõ?úúÏ:ûœÁsß³ñ¼ì^ÆÔ<text:tab/>y9Ý6uöýD&gt;HäÃ@¿?åæO?|ÑÛòæ9u²k÷÷îú~6îÇ÷ ü¼`³_?yFgµå?kKÇ9×m¿âò÷m»ìÒ­—\|Ñ…[.Ø&lt;¶é¼³ú×žÙ±|ÙÒö%m‹[?-lY0?ÿ½46Ô×Õ&amp;kª«*?ñXET‰„CÁ€ßçõ¸?»M–¬?Q0›x£A¯ã´?¨ëŽõ)©Ê¡”®2ÖÛ[O–cÃ?1œ?1”R0ªgrš”2D“)“Sv`ÊÍG¥ìPSväRjd¥?Úëë”î˜’zhELÙ£9wý?Îß¼"6¨¤Þ ógÐù[è¼?ç£QÜ@éönY¡¤4CJwªçª-ãÝC+0»‚¹+Ö5f®¯ƒf?g?œKybÛvj&lt;Ë4tFëénÛ©?Þ‚…Jùc+ºS¾Ø</text:span></text:p>
        <text:p text:style-name="P2"><text:span text:style-name="T1">R‚?—è??M­[?Ð½"??Ö×¥4]#±M)ˆu¦¤Zš?ºènR†®”‘îF¹|?¸QÙYwÏøM{dØ4T+ŽÆF‡7?¤¸áA²?[-îwEÊóÃÞ‰EÌÜÞ5ðñüµ?n¼Û{¡B?ÇÇ?®¤n[?¿6Jtp?óHi?=Cã=¸ã›ð?®éSp_Úë??Ršëp‡</text:span></text:p>
        <text:p text:style-name="P2"><text:span text:style-name="T1">ù?ä;©ßn,ÖMb†.RR¦XglËøECxbüã)ØpMt—ßß±7}?üÝÊxÿ@,šZ?ˆ</text:span></text:p>
        <text:p text:style-name="P2"><text:span text:style-name="T1">?¯?îtÂø†kvû:?ßä5õu;e›zXwZ¥ÌŒhÉŸ?Ë­£s49™[³!w\5¤D±UX?RÊˆ‚%?ˆáwj%2Ö</text:span></text:p>
        <text:p text:style-name="P2"><text:span text:style-name="T1">ã#­˜?ÔàV©Q&lt;??¦L]Cãr?ÆËdû”&gt;!Ç”ñ??žÿØ?¯OŽ?ÎÄ??ò?€Ì’Z’«h¸&gt;;Ÿª­M%“¤‚?»ðŒb?—Ñå–úº«öhS±m²‚?&lt;|°?íð`[#?üh”œÞ?÷tÀ&amp;\HíX? .+°)°:?k?SÚ!²æžì?×YdÍŽìšÜæC1¬Çß£ÆÂ•â+s’ìvtoiKiÜÇY=¦®_Ó?[³þÜ?¥{|(sl×ôOZR×·æÖeæ4ê</text:span></text:p>
        <text:p text:style-name="P2"><text:span text:style-name="T1">&lt;à)]?Ôª?V½</text:span></text:p>
        <text:p text:style-name="P2"><text:span text:style-name="T1">ç??üÓ'zbÝ??õâO</text:span></text:p>
        <text:p text:style-name="P2"><text:span text:style-name="T1">Ë˜rt</text:span></text:p>
        <text:p text:style-name="P2"><text:span text:style-name="T1">p?í :§</text:span></text:p>
        <text:p text:style-name="P2"><text:span text:style-name="T1">p4+¬¿?s9“…?‘ä¥K?hý?Ýcä±?Ó?Ò“’‡zU?4G£'¸Ñžô[d+:™Ø,óRmµ“——LZžT&lt;qœÃ?ë*µkúÏ??7OZ×ƒÆj|¼'¦ôŒ??ïIïØ?SäØø^n€??ßÖ=”=ý{Òwß?HõÜ4ˆ_b‹¦­¾.FÖŒî?.Ñ?ê?ìÔÐ™E]7?¦ÖÖ?ÆR›jcÑØÀ?îdg?ˆÑþ¡.œÓBçÎ˜æ†õ;;47ô;°WÆÿV7ô?ìÒj´]Cƒ;ã¸n`¯‚¦žÆjI,‰$</text:span></text:p>
        <text:p text:style-name="P2"><text:span text:style-name="T1">Y€5?ü-íÒò4}`o?À?ºVG#èòÈ?</text:span></text:p>
        <text:p text:style-name="P2"><text:span text:style-name="T1">Ð8&gt;?§‘=Z5NVwTIwÔ×?#{têšŽlj?ÆñjÜ?5uu&amp;5kd²ænÐ’+=²Re'.ô?t˜?u´u,éX¦]®Å#B¢vaÌÝ˜v‰?v/Ó,×?vbž?hô?ÍŽK:?{iN?2)w`J?·#?‡%'Éò2Âý©_ü¬‰opÖ¹?»—?æO?St?ˆ½ÄBäÿ?¨y!¿?jKGð?Øfœ’ŸðPÕ±Õ;µgÖÒ©†NÇWÇºG1?<text:tab/>ø?¢?K?UF?Iª?©?ä?3‘&amp;/?±{4óqyIvI“YÂ?ü?O]0yqKn±‡?ü‡šhP XŸiÝŒ¦.</text:span></text:p>
        <text:p text:style-name="P2"><text:span text:style-name="T1">¤.?¬Í%?NíØ¤Œc%n#5¹n¼’„!üa¯Lí??&amp;¿qüÑÄ0b5F(?›?ÑAÌü_?'ÿæG†q3]enO©Kk'e‰•_Ó»Ö&amp;È×IíX§</text:span></text:p>
        <text:p text:style-name="P2"><text:span text:style-name="T1">*CøcÑ¬?À?ª’ÒãTÙŒÿëcÃä?²Ný&gt;ëÐVádx¼?·?&lt;?ƒ”?-Öæá±?ùy§È‰U¾j›V§ o ?ññØxJƒELô`bÌ¾2e¨\E&amp;ø·­66&lt;F.C6“«1õ?$?—??’[ ;??Ä$Ú?=–xà°Fm"22N.rÎ?ªÅ#a?·+‹Ç±fŸ‡?J]åÈÙCø?Vd¥G¡§z8€Kx?V‘¥AÌHMhJ„¸=ý«Lm­Ýyž11?Cÿ.«U?ó4Wú?/µ.›ÄHÿpæ}µ)­§?W’/¯!öXµÎäàé?«ððv`­</text:span></text:p>
        <text:p text:style-name="P2"><text:span text:style-name="T1">­•”¶?c)ÕíW‘M?Ù?¦n†1ô§Iÿ¢íIhnX—ÿ“ß˜r¬Ùðž??XâR8ÍýÜ›Úï@?"Üo¹7 ?§oì2„"{¸×wsÉÈòÓ\Üa?âŽÀW¹?á ??È?#ãÜrÛp&gt;AŸ¾‡{nwwwsÇ?œÖ6Ðé®êšæ½dÅ.°ù?¹ç´ß†*ˆ`ÄÁ]î?]óì®ÎÎÌÌÂVufw²¾ùàifîYx?ƒ–{–;?ÕêV»«?šß:Í‚??îZ4?ˆÀmÜo …A?Ü3»ã•Í_ý1÷ ®€»?Féf÷ï²Øš1Ã{¹?à…v„û&gt;wWfÍ]»­¶f8í</text:span></text:p>
        <text:p text:style-name="P2"><text:span text:style-name="T1">îf´•÷ &gt;Šá?†·0èà2î›ð!ŸÄð]:P#??1¬%1ÜÜXÎÃí%ÔF—aø$???ÙoaüÅD¹;¸‹°?ánân??Noä&gt;C§·ãÔÓ¯c|?§_Ãe2ýjfùK8%ë¿˜‰ÿ?.»qúùÌôs??Àégq™Lÿ9³|?w%Ýn{fz?wÅ®pD&gt;-Œë?M?8œ»?çnÅCw+iÆ¡j¸r—Ð=íüì}ixTEÖpª»ôšîN'½dëîtº³tö</text:span></text:p>
        <text:p text:style-name="P2"><text:span text:style-name="T1">?Zr??¶„EYÃ??Â?Á??(?&amp; ˆ‚?t?qt Ž‚:$?–fy?}ÅÝ?ÇÝq†¨¨èLf??QGèþNÝÄíùæy¾ç{ž÷ÇûÃ[}NÝ[U÷Ö©Sg½Ý?¬±^:X#»Ö…&lt;^uÖõÙ…ÝÈÒuÈúuÈ¹uÈ¹uDÀ®µßY;8&amp;‡­Å1kqÌZ?³?¹’ÏÚq¾vžó"6#¸??ò½?ùÎÛ{?ŸD8£¶oD¼?¡›_±?™HÕílq(Ã…B¶ ¯L)¬8Ææ#«?6¿Ï™\Øõã•VÇ??ë˜¡ÚÄÇÎS{çõi</text:span></text:p>
        <text:p text:style-name="P2"><text:span text:style-name="T1">¼u^_Bò`£–TÆ°9ä&amp;?Jâ?§!?#T#?lN(-Ïu”M$K5D‰quÐ?Ö!tˆB~5Äž`…d²†ÿó„X–C‚?rÈÕ?„a›º+7±f5£oÆÕ6£Æ4ãzš‘??X#¶»Ùu?È—F$ê:l'ˆ<text:tab/>^™?Îày?Ö"^™pœ<text:tab/>Ç™°Õ„­&amp;ž9#æ=“?š?–</text:span></text:p>
        <text:p text:style-name="P2"><text:span text:style-name="T1">õJ?ô|??÷ ¤co¶Æà*û?_àg?ãñÊˆWF¼2â¨3ô2RhFìF˜ŒÀÔ¶~?þÚâò?}ùCýM?’ÚA?ó}ŸÂï¥—•ìô“™Ð“<text:tab/>Ý™°=?”`Ee¡’Š(66vSWÝþº?u§ë„ÆºÖºŽ:6,?=Ù?</text:span></text:p>
        <text:p text:style-name="P2"><text:span text:style-name="T1">ä?ªuª×?CÎ„Âa¦Ê?t?RÖˆx7ÂY?F\ˆó?*?Z??º?±­[?B?Â$„F??ïxŠë,b×P?oß­öñ3ÞOÖÏp</text:span></text:p>
        <text:p text:style-name="P2"><text:span text:style-name="T1">O†Ê‹&amp;UN@;Öˆ°?á³ŸÄþ'ÕÑƒgûÕö?Äýjû¤¡ñÝj»ñ÷÷0õ?n;f</text:span></text:p>
        <text:p text:style-name="P2"><text:span text:style-name="T1">a?B?B#Â2?‘œf3ÐîÎàÏGìBX†°?A`³°Ì`3èSXž¤O²lÅX?ï"êå?kÑ˜+ÍÔ€›j„ÇT¼SÅ·«¸BÅiJÌxã¥ñÆ§Ç?o?oLÇ?šA*±ã??{?}¥ñ@¥qR¥1³ÒˆO³??1Òx?K?Ã_U&lt;QÅÙJœÇø­Çø/ñŸ?ão=Æ6ñ*?¿/<text:tab/>ÕÂHãT¬ç?v¨x¼ŠýŠÞe|Þeœá2?s?+°pvR¥â??'r_?0U›ˆö?|IªñI?</text:span></text:p>
        <text:p text:style-name="P2"><text:span text:style-name="T1">fºÐ£«?DCÁJ¬"¡à?¬®„‚»°úw(øk×qø?To?—Biç\•ñp?Æ<text:tab/>üú_Cõ?a?Ù‡õ?¬?`½—?Á‡õ#¡àz&gt;þa¼ÿ7xý;’ªáã?"“ÕûvÃ8µý·C÷=?ÊnÆY??e¯ÆYC²ÕYïeŸÃÖ_‡²oÇêîPvV]!?'pq(˜åª´À?’FùØ9ÄG9%uC3ŽÅ'·`=fðæšP6¿«šO?†Q!o?VéœÊãà%“Õé\!¯ºÈdâU?‘D¼*Ñ‰Ä§Ö1`R‰7’TµÖ„¼ëñ)Ò?ß9××Ác|áä+0…v¹&gt;&gt;Žë›Ž—?Á¸Ð&gt;×ëG8»B®ÓÙað?rýÁ{Ìu*-ÓC®“Ùa</text:span></text:p>
        <text:p text:style-name="P2"><text:span text:style-name="T1">vœÈ?S8èêE&amp;÷àX</text:span></text:p>
        <text:p text:style-name="P2"><text:span text:style-name="T1">‡\û³?¸žòª½{¼Ø‹[½;˜ãzÀ;Ëu¿?¯C®õÙÇ9?d)®x:v×gtÕ?÷¹FûÂ€ÝJ?'St®rïrW?6??Ã¸¾}®‚´0'%?Ÿ±ï+gô{‘”?®’iÓ†?¥%D†•J¶¼Bn–§ËWË#ä"9GvËÉr’?§‰Õ˜51?ƒF§Ñh$ ¡?¢‰Gû•?“?'™y%<text:tab/>?ê¹™rL?_ôQÐPÔž?+«¥µSª '¶–ÔN­ê??¨</text:span></text:p>
        <text:p text:style-name="P2"><text:span text:style-name="T1">ËÑkz†?j{4“5³?àÎz¼ê¡·an6u&amp;Š(oÚ”Èß??!?y›¶%òzí¦mõõPÛsr?©mv÷\š‚+Ña&gt;+z«?Ä¶ªÂQ?;ÒR6ºú? ¦!?øñp?~z8’«zvÔN™?*yâ‰äªúžBõ&lt;?ÅóÚž1üEÒ?ÚF[kªÐe¼ªŸy?ÖÐ¶škx;¬©®ÿa?I¥Ëp?<text:tab/>òŠ?ë#©|?I…&gt;uX:å5µ¦º75upÐ³0Ž?B9zV?´`ðYi8?&gt;k2¯p?M!iê³Òh</text:span></text:p>
        <text:p text:style-name="P2"><text:span text:style-name="T1">?†‚1ø0ÓO?f `R?f2?õaI|P¯Ï‡C²}|Hï0??èõ</text:span></text:p>
        <text:p text:style-name="P2"><text:span text:style-name="T1">S»÷ýØíõ</text:span></text:p>
        <text:p text:style-name="P2"><text:span text:style-name="T1">’SO|ê&lt;&gt;¨Wç?øqLÆà??†¡1Tƒc?ÿ“Ç¼ªÿÁÐ7ûƒ¹søë¼&amp;oÍ&lt;„¦ž­«?:xªçîûÁÐ{&gt;Sóœ…¼Ædç?ï¼êž¹Þjwïì9ÿ¡{?ïží­î%sj¦Îì£Ì«?ÍVf×xgW×÷íí?Uû³¹nÿa®Q?ÿáa?üa£ø\{kÿCw-ïÞËçªåsÕò¹ö*{Õ¹j¯©‚ÚÉ3{5¤ª~Ôµƒu?ÕëP-š0?¬²™—Tud„ÇqsâQ ÿÒ?ê{Þª?#?ïÊ©Ì©ä]¨¤¼+†¿°?êrÜ&lt;Â“x???ê2c³Å[E?ÄQ³¨ú‡O{{ûŠvŽV® ^±Ò¡6®@åõL©í?Íß/?{‚5=JSu=ðýÀ3•ÒFo£¯1£qÐêmõµf´î?&amp;y'ù&amp;eLÚ#Tx+|???{„&lt;ož//#oàòº|®×?a¥zÔš©˜O?O?ik°#Ø?Ü?Ü???›cO¤žN¥©­©?©]©»S÷§J¼ãÚ™‡”àîÔ¤²•(‰°?šj•Ü•Xã‡_®XÉ?ÒŽÔ¥5i—i;µÌ¬ukóµŠv²Vle?¬‹1?Ëc?l?kd"†Q!¹¼?+e´T^´]ß­ïÑŸÔŸÑ‹=ÒIéŒÔ/]D·”/)Òd©IZ&amp;uJÛ¥nI»]Ú.Ó&amp;ý2}§ž™õn}¾^ÑOÖ‹.??®­?óhåÊDÅ,KÕ.½®ÚÅhµK«©vqöÕ?V?FÍ¬L%s0&gt;?Œåsˆ?Á‹P„0?A$ÿø</text:span></text:p>
        <text:p text:style-name="P2"><text:span text:style-name="T1">„?þ… [?ÿ?áa„&gt;ÞÂrXNcQ5çA}€[R?+ìË/)??ÆzöüÁzÊ¬Áºfâ`?¬,t`?ª(ÒUš0T?r?ñË?ï#|ðo?‘?²Bõá+?u°¾´??—Eðb?Gí??À?à²³¢=? ?¸º¢&lt;áÐ?ü\‹<text:tab/>´¯$íí?¥+?¤¶¶óÛVòúû?;ˆ:^¼“?±Ž¸?’Ô¬ŽD?D8‡p&gt;2&gt;zY\B¼‘ÅÑ~ÆÿÉëSCÀÿòÀ?²›¤‘P@ž%'ÑAíÅ?n2¹‡Œ!§É~?CVÃ+ÈO/†N¡ýs¡;?Mì ’ûÉ{äZ²œ|Bú1Ó®%X|N</text:span></text:p>
        <text:p text:style-name="P2"><text:span text:style-name="T1">Y†?fYôsÄµä¶è??¥#£ÈïÉQh)$?ÏÇÒlä…tEO?;Éˆ¾?}?¯~K&gt;´h/?‹gŸ?æ??ä.L½?“—£—<text:tab/>ÿ?pÍäQXŸcÐØD¶</text:span></text:p>
        <text:p text:style-name="P2"><text:span text:style-name="T1">ÅÂ–è?2‚?$oA-žM «Åwµ?1ì¹‹&lt;v8?=?ýŒ&lt;AÂ&lt;|Ò?r?R?"'i.?%v«ßû]E&amp;’ÙØ{?y?¬PÀ”hz´*z?¶&gt;J¾¤?ú&lt;“‘Ž??G?É6ò?rãmr?c?=”`è¶?Ëëðwñ]Âÿ?úJ²†t"å{ñÞ'É?(€?jÇÀ—â</text:span></text:p>
        <text:p text:style-name="P2"><text:span text:style-name="T1">3É4ìë"{pþ&gt;r?j¡?NÂ3l˜?©ˆÆEã£ŸE£$‹ÌD</text:span></text:p>
        <text:p text:style-name="P2"><text:span text:style-name="T1">w“gpŽ‹cp?–ÊV?)Â</text:span></text:p>
        <text:p text:style-name="P2"><text:span text:style-name="T1">±ðÊz\á\ò 9C^G:þ‚|ÿŠ|?YX&gt;¤7ÓŽèŒècÑO?</text:span></text:p>
        <text:p text:style-name="P2"><text:span text:style-name="T1">?EÃÉÕd?i%«È</text:span></text:p>
        <text:p text:style-name="P2"><text:span text:style-name="T1">äw¸«Ï’çÈ?á;ªÅ‘§…Sâ?ñBônä­ŸT!í“pô?|öVÜ¥?<text:tab/>cy?Wi?7®b8L„k`?tÁ??Ã{ð?•¨?]ÿ?¬‡½Â&gt;?JE1ZŽO²ñì?¥d?Yˆ;p3rûn\ïcä?y<text:tab/>âÁ?9¸¢·ñþKt?­Æò0=MÿÂ6±.á²xk¤?ò×ÈwÑ-DF)?ƒ|XIž@.ü?lHC&amp;,†vø?)ßN?°?ff^VÂ*ÙTVÏnc÷°?Ù?„åÂ&gt;á}qœ8[Ü'ÏŽ\?y=Z?Ý¨†]?Ò•N²I1?†ò3?¥i<text:tab/>Ò·Ër²–¬'[È(/w“näÃä?y‰¼EþLþ†;@Àƒ4/ÂÙ—¢Ôm‚;±Ü?OÂ3p</text:span></text:p>
        <text:p text:style-name="P2"><text:span text:style-name="T1">^‚?á?/4?K?-¥?t??M?ÐMXî¡gèÛô&lt;KbsÐŠvbÙÅ?±÷Ðë?BT,Ä2VÜ*&gt;*½"gÈcåfÍ«—?®d]©¿ò—?‰$D~?Ù?y&amp;òYtzt5Òï#9$?)ÝŒTÞ2¸?Ë?(‰‡ÈóäUòŽJë—@AD‰w€?¥!?w­?Æ`è4?&amp;ÀÕX¦a™?³°Ì†fXˆ¥?:a?Ü??a?Ü«–¸¶=ð8?Âr?ŽbyÎÂ§ð?|IQˆ)CiöÑtšGËp¥£è?:‰^ƒe?mÅ²Œ.§«p‡?¥}ô?}›Y™?íílÖÆîg¿gÏ²7Ù·??²…&lt;!(L???·?§…×…w…ïD—X#.?w‰ÏJ‰R±4MZ,í”öKç¥Ë²$OÆ(|­ü¦?ÕøÐZ½€ë&gt;ø³oÂó¤ÓÐ.Æ<text:tab/>7Ò³¨??¶LÜÓc?ÊZØìâ|¸ÀÜð&gt;la‹Ø’èÃl4ý†µÂtz?R™K,góÉ?$</text:span></text:p>
        <text:p text:style-name="P2"><text:span text:style-name="T1">ûè‡ô"ýLˆ‡©ôsÈ?î‚Ã´•ÂT??ñ</text:span></text:p>
        <text:p text:style-name="P2"><text:span text:style-name="T1">!^¸E&lt;?ü;¤œ®ƒ“ô?»…Ý?ý/R.î‚³â.ú:qýÔJÎ¢Vo¦÷áM ‹èV2S(?¿#‹ï‹7"¿GÒÛ ‹½)ì"Ÿ0/ý?¦;Ðj¼?ã…4z?-ƒ}hq¯@</text:span></text:p>
        <text:p text:style-name="P2"><text:span text:style-name="T1">?€6²î%</text:span></text:p>
        <text:p text:style-name="P2"><text:span text:style-name="T1">?ƒ?C?CýÇØ£PG</text:span></text:p>
        <text:p text:style-name="P2"><text:span text:style-name="T1">¸[=Ô?Ã0›xyàM¦#õœFðÓx˜L/Ðiì¸t†•`&gt;w†ü‘¬??ùƒ?ÌP?¹?5à?šŽ6­?­É?PH?ä&gt;´÷?#Ç¹Å?ß?·¢œ=Ä²É5$Ÿ4ÐWH9êÆ'Xf’[I!9Š2x?É§;ÉÚh'ÌE»??í'%˜’&lt;Ð£µ´#m?è/l4?ma#Îú</text:span></text:p>
        <text:p text:style-name="P2"><text:span text:style-name="T1">Úÿ—Ñê×ÂßÉ</text:span></text:p>
        <text:p text:style-name="P2"><text:span text:style-name="T1">àFÍ:I2?Þs‡Pƒ–©<text:tab/>íïV,sI?^=Hî–?ŠoI`'DpGv¡”@®CŸó1ÎŸ@‚Hß,òT»Ñ2·á??FÆª¿?¹•¼?”¬CšG¢žO?Æ¢åÝ?]Œ+\„&gt;ª?}âKdQô&gt;2</text:span></text:p>
        <text:p text:style-name="P2"><text:span text:style-name="T1">÷îšè-Ñ­¤1úPôZLÁ§D?Cû»*?"¥d³XO§‹?¡?mìKð?ú£?ÁV´ÛcÉûh|à _`ù=Ò?R&lt;F¶?ï í¬ˆÞ?}‹Ä#?R‘CÍèEÏ‘¥äïÈ·±ì$)ŠL¤½ÑÑl?z¨³äêè£Q?èÈÂhZÞãd,¢íé$)â?”Ý­Â|šôf??äaëµânö?û§°ìÿñ«_Ž_Ž_Ž_Ž_Ž_Ž_Žÿ‡</text:span></text:p>
        <text:p text:style-name="P2"><text:span text:style-name="T1">‹?ã-?F1‰˜ÃfbÄ‘…™<text:tab/>ïó0¶)ÆØc?fne?¿ŒÀ8ç*Œbª0î?ÑD?ÆY“°LÁ2</text:span></text:p>
        <text:p text:style-name="P2"><text:span text:style-name="T1">s¬zÌ¼¯Åx©?#£FÌaçb?¶?3¯EX–`”×ŠqÑ*5û»?ã¡›1"ëÄ\g?FH›±lÁlöNÌûw`dt?ÆOÝ˜#&gt;ŒÑÚ“?åôaf?&amp;GÈÓ˜=£æ§0Óx?#¸—É+?‹½Jþ€ùç?É?˜{¼Oþ„±Ù_ÈYŒ®ú1&gt;û”PHÂˆ9‰Áˆ¹\KÏ¦ÀÌ^</text:span></text:p>
        <text:p text:style-name="P2"><text:span text:style-name="T1">ÇèÓ˜‡ÉôDˆˆB˜&gt;}€?ÌO??qj$ñ?öSÂ “ha<text:tab/>\G??ó¥à•àDóÅà„+ARçæËˆ</text:span></text:p>
        <text:p text:style-name="P2"><text:span text:style-name="T1">ò?{‰?–ßék! cÝÛ?Ä‘?Èä?Ô{,?‹??$<text:tab/>ä²›¼¬ˆä;ÌOòßIŸ‹žƒçÅ%Ä€ÜßÈ©:FŸ N¢žT´¥Ã‹‰¢T?kø›­¸?O±.á›˜?¥DÉ*)~”?Æ5…Ù¸ÃF™??«?ÏK?#!:Á¬ØŠuŠðÓ|iàâ€%¶,o€TT˜?-È‡6õL?FW'*Z£?@¶jeF???8ÌR„Ô‚—ùKŠK‹</text:span></text:p>
        <text:p text:style-name="P2"><text:span text:style-name="T1">mñq2ãXò¦ò?XèŸ)ÊË«?®Ï­¬ÌE€?,«$¡¢®®Ö?¸œ_™Ã›s*ùª6a?q?WeD‰</text:span></text:p>
        <text:p text:style-name="P2"><text:span text:style-name="T1">ñU??;_t~m`†pô›&gt;¯¯X­sò‹!?=ß‡Ë!áè‹J2ž8?ˆ?†#úÚ?²Án º¤M¸h#FòSûd–?ƒu(Ž?\î?£Q'ÄðuÛ??ì?ÝRá¿íK‰?,›?“îñ,^ã??.5\¹4È‚!&gt;\<text:tab/>Vðí</text:span></text:p>
        <text:p text:style-name="P2"><text:span text:style-name="T1">@[ÃÐKéå‰?IŒ"Çq.?%¼VÈyÀÒÂ?ÏO?B•R??ž?(³–Eš‡ÙJr²Ë?J™?ÒV;?åå?ÓæDþ??k²•ò??éwFÞãòV?ýPü?¹Q€š3??çüPü¤¶¿–škAŠÑ&amp;êÝ¶˜D·³R?“ÕšØšÑZÔZµ&amp;Q?</text:span></text:p>
        <text:p text:style-name="P2"><text:span text:style-name="T1">¡–S?g+æµ’??[œ©?¥ç×ŽJo–›’š2›</text:span></text:p>
        <text:p text:style-name="P2"><text:span text:style-name="T1">ç]µ¬pÅUï»</text:span></text:p>
        <text:p text:style-name="P2"><text:span text:style-name="T1">?cÀ*,¬ÌL2?i–$…¡NI?™?7rd??²ssòód(JÊ’²?#­•ZmÁNBwb2?fW??&gt;ÚË´aÚ¡èÍcNÛlf}?—,Èï#5~é¿à!2?^@‘Ì¤Ï?NªpÕÚí<text:tab/>Æ0Ü¢X.?ø×7•@É±?½­®e.ê</text:span></text:p>
        <text:p text:style-name="P2"><text:span text:style-name="T1">CŽ’X?lt¶:;œ]ÎÝÎýÎ?ÎÓÎ³Î8uNçøZ¼¯Ï3u?nÌÄ‹</text:span></text:p>
        <text:p text:style-name="P2"><text:span text:style-name="T1">??.6ðÏró•‰5óª?`¾8À?—P©¸n™?Ì????Õ:Ö^??›cr?ëÌÏ?n&amp;~T0¿„b{IÚ? ay[¢b</text:span></text:p>
        <text:p text:style-name="P2"><text:span text:style-name="T1">H#­?)ÌLª?l^³6¬Iêk¡¤ Ì&gt;:ØBˆ×6&amp;¬Ñ?l1Û´Þáay Ôâå;?¨(</text:span></text:p>
        <text:p text:style-name="P2"><text:span text:style-name="T1"> „?</text:span></text:p>
        <text:p text:style-name="P2"><text:span text:style-name="T1">??œÇb/ãbà‰—$*ÛlE…¥Ãì?×ƒtiH?†ù???”</text:span></text:p>
        <text:p text:style-name="P2"><text:span text:style-name="T1">I¶ÙKKŠÓýé¾R¬ýÞT)&gt;ÎfõóÑx‚wc?ÿÈŒ)=××ß1¦¦)Îç{dé5Ï]ûBÛžg!/õææu7ì¸+Ü±¥'Å–?Ù°ö¦úª?õ©¯mœÕ«·¬¬XÉ?ùäŠÈ³[?N©?—¸íÖúÅ×OëY³úŸë?nºjß¬ÑÛ?,înüèø?·ç¦%Šú?;®?{Ýêò‚ÕWœ?öÞT³wö’ß?ò·MW£Œ&amp;¨vfŽ*‰º˜Î”?¥z®n?®naý‹úwõçõ‚kÚa‰ÅàFk¹š):ƒA»”u?§&gt;Âíß?êÑD3ß0R1ë?,G5Jì#ŠÄ?™ð?rÎúS•ÙUj/ÎÉ?¡ªIÆM?ÔŒ|ß]\3€LŒ§kÅ;‰•ÔªTywX?µÐ[</text:span></text:p>
        <text:p text:style-name="P2"><text:span text:style-name="T1">·[¨n§ÖBv‚?³vö±˜ÔÉ?HqS¯ã$4\<text:tab/>ª2‚òQOpã?ûÀŠãÑŽñ}‹÷§ûi‰™ãû??gO¡tí}ó¶??…—nÚ5Ñ“0~]¤ÕW7ÿ.Øò&amp;”Bôú¬ê¿Evœz{ÿ–GÃ©ÊEª¦«TW©JË?²4cE†äX,+?Ðê¤Á¯?˜Ô??ó‘ÿ›,N”Ö</text:span></text:p>
        <text:p text:style-name="P2"><text:span text:style-name="T1">ß?e-±Ùm±ñf"—”–Æ¢´äÒÜóº?Œœþú¦Ý?&lt;ÎÚµâÜ¬ÚùwGnx+òr?®÷Õü?–œz«gË^•¦ë#û`'y?ýôR•¦ôzZoÎÆ´ö&amp;ç?'Ó?‘?Á¤‰%‡b?ƒ^(7Å»â;ãY|?²?½ËÔh¢&amp;§ãA$?}WÃ„+</text:span></text:p>
        <text:p text:style-name="P2"><text:span text:style-name="T1">Ü%œ‹-?.íœVhK&lt;Œ¬6ÄÆ?ôÜ?¢3È+RÉ.UEÛ›*?Iþ È_¿ M+Ëz_l\AymiÕ‚®È¾ìÔ®ÉV£6N[^T0º½qA/§{</text:span></text:p>
        <text:p text:style-name="P2"><text:span text:style-name="T1">tÒ™ÔŽVpªJ·›ŠÉsK;D?õ—QŒP3L†&amp;Ø?Ýp?$4&lt;Å?I§À?Z‚?ÎÏ¼?Äª–£—eaMB/ê±Cõ­VO¼g</text:span></text:p>
        <text:p text:style-name="P2"><text:span text:style-name="T1">?¯|Gí÷álw¡7mÅØ@OF¨³%¡Pê™¢UÊK´JEI£?vk÷k©v“{?ó¥6?]Î<text:tab/>ôß!"©Ç‡ú~êõHž¢:»gUœ›§pÿ6&gt;zž????3I#â3…fkÜaB¢?Ï+£1!&amp;%V›@üŠŸ*þ&amp;·¿ß/ø-¼9¦?Ã ?Ò…áHœ¾£‚Ì?Ú?T­†¶K??†„hÔj¥?Ò¼i©iT¢À€J²/)191%‘IV¿É§÷;œv'•&lt;‚¥™¸¤„fˆ‹Á3›?ÏÒÀÝ‰?D±æøfâÔ!R=?GY*de­Oì?Ýaù‹?-¢hŒ?ËŸ‡ZŒFÕ?ªì-Žå6În³ÄQdHº˜Ù®ZÃR7wªTÐñw¬˜ÕôàÚ?n{£ùÙõKŸ«)k+]‘’›ŸV–Y^]2¶˜î:?“®©Ü}*²ÿo‘C÷~òÌ×‘ó½÷Î^þ$” =ßsÕ”Èƒ\R. «”§¶ÁˆA‰S?MŽnG¿C ?ÅAWaˆHc*­°?*1?ë&amp;©?—ñs</text:span></text:p>
        <text:p text:style-name="P2"><text:span text:style-name="T1">ž{ñ?ß??,"6l!ð¥??&amp;?ÕR?µ??eä(|ÃÇ)±11&amp;ÅR’oê0m7u›?“Ó~”¦Á¹!ö?‚?Ì?çTïS?´põ(#_</text:span></text:p>
        <text:p text:style-name="P2"><text:span text:style-name="T1">\†¯??ÕÎ´5$??QÖêÐ™„Z´?Î¨BU»}E–8›Í?ï)?IK8s8o.Àx5xm„6</text:span></text:p>
        <text:p text:style-name="P2"><text:span text:style-name="T1">·éd_‚¯Jxá¡ï6/?žB}&gt;š\°†~pO–;Å…«ÏÆÕïÃÕ§À½êê7È?}™Ý‘tU±CAääÈ”b³eÊAyœü¸,)î_<text:tab/>³4¿²Ïr,Ñ¬°¬ˆ}PÿÛ˜û-OêŸŒyI|Éþ¢ã=û{Ž~÷·Â·öøxH?œbb¼Óæ´';d­]ïÐ'?;Ç8o·w¹e‡“R{‚Óà”ŒÌIEÉaçVÛ* “_¨hµJœ¡¢SÚ0+Rf1¡Ë<text:tab/>Ü­SçQV„,ÝÖ?Ô?†m?{J?M²6Z[­?VÁ??Y±òŸì'?·âît³&amp;w·›ºÇà[´?FP”¸FÚJ;h?=AOÓ³ô?TC®£pçºp.8¨</text:span></text:p>
        <text:p text:style-name="P2"/>
        <text:p text:style-name="P2"><text:span text:style-name="T1">?0J0£J??®4´a?×Ö+ñßÃ?îÒÂ<text:tab/>íi-%</text:span></text:p>
        <text:p text:style-name="P2"><text:span text:style-name="T1">mõsªãVMZY?5??9°Î¹Í‰ýõ1ÁÍfqÝs1Ïñ x9æ' ?Â‰‡FsJ</text:span></text:p>
        <text:p text:style-name="P2"><text:span text:style-name="T1">åaBÂ?³Hx?j¡†A?àQqYž??zJ??tî²·tÈ·I2•=…¥¥ÃØ¾ÆËý0?Ü»®Ÿ»Ûïsž~`ÏŸóÇïýv$4·Ì??bä;?TÁÎÇ×ï]Ùväù7·/Xð»ƒ‘ÃÍ?9ª•D{2?w¿?:øî?!ºhÈP¦åa_ÐPV©­ÑÖ×¦</text:span></text:p>
        <text:p text:style-name="P2"><text:span text:style-name="T1">§µ™9&lt;S)n*&gt;]Ü_üµN&amp;ÅP©íð®É}"íHÚÑÜ—rÏzÏúþ”ûEêç&gt;Ã8Mf?îèËÈ0“0=×w&amp;?òÃ¬ø ?Í6°…a÷Ád%Wœ?†Q}fcfÆ1XHâˆ–~¬è'ãŽÑíêŽá¾÷õ?À?†íØžÓ™C·çtçÐ?l?Ø(w ?Âô?E§?CwñÉbŠ‘&lt;Œ&lt;¬XOX©ÕYÄMÛù?¶SÝË†¶‹?Ã?</text:span></text:p>
        <text:p text:style-name="P2"><text:span text:style-name="T1">\``yÅ@Ã??ÎUkWš›—â×™?)ÕÃÿŸ;ŸGD_Œß¯C3–'ä4CŠ<text:tab/>Ï&lt;úôfÐis¥üfp?“¹]3?‡¾¨ÎZ‡ª«ËI??L´,#S</text:span></text:p>
        <text:p text:style-name="P2"><text:span text:style-name="T1">þ?,?¬±?hA?$‡å¯B-fã?ûŒÀ?¹Tµw¸·6uƒ=C&gt;ÏŽÊÍ-Ÿ?æ¡r{¹žsi?–÷n|xFÕÑuËîŽüõö9y?g‚åF»/kþ}Þ?W`ÇD÷¤Ýc×7=°P?û½‹'ÍºgWÁ¡›zÖ?Vžœ­?+$ý®–IµÃ“3*St×mœ´ c/ÿ•)Zƒ#(?:Ô?¦Úƒ›?L¤Æ¨˜˜b‚,?ÄËè€iE<text:tab/>?ƒÞH?ƒQFÔÚ$%VÖÄÉ²FÃ?Y2hˆË?Æcð fºzØ­?E´?IÒˆ‚Á ?ƒq¨?˜¯èµZ?ƒÝl?£,_+?¨PÕ×?Mh)ûMÌ$)2ÈÎ˜Ÿèh[PÝÓ *(ž~jæ9qEYž?ý5FíW–?-e?U!7ç?„¡ÀÝd2¡-]ŽA[?¦^?ACRXcWt-²Îh?8YCùhQQ Ð¢î</text:span></text:p>
        <text:p text:style-name="P2"><text:span text:style-name="T1">Ä{-^‹§?Š°?väÐž+ÏÒ•×ï‰¤ÁÅ;#¿ùlÃå;èCW?¹65£6­?ëˆ?&amp;¨¼?õˆ?±õ)‹R:Ä?©#ù?a[²\BK&lt;ÓØ4÷Ï’¤Uâê¤ÍtKÂ–¤‡ÙcÚno¿×D¼`2[b­ñ6»&amp;ÎH?ãlµ¸=qn&amp;¸=<text:tab/>‰ILv?"¶îîs»=Ö£hÕ?Ìª ÿá#B?òxˆ€&gt;g$I„1?;ån®%ð?j‰??o“—zQý¾=d¦Ý?ðð‡(Z·bî6S³3õ(ÜŸ«Ü=×€ÎÈÜÀ9©*Î¹?r"U]Ð7q‹·Y“??‘µ„_?=Å¸?–Óåî</text:span></text:p>
        <text:p text:style-name="P2"><text:span text:style-name="T1">°npKhý¸ÑC›7êÚ™Š~‰Ð?;7e™¸,Yl¨Ç µ—¹Ã?ÏÁ?Æ&lt;FGXC?`?à¡Ø?jñ??j?ß?Ù#\7$é'ÁàZ V¤?[=1²°?´?lš±ñêöÕkZs½<text:tab/>éyµ?VöîÚºô8?bÝ?‡ÒwÝ?^r¨3}Ø”Â¤€ÙSÜÛqÓ[å925¡ÜÏÄëE¹w?¨{—µR»JwCÌ?í{¾Ï}’Ä`?[#¬±m²AM†$2¯3Ã)1w£?4hÇ?¹1%õ›0ˆÜÖç "?ÉúLFÀ­PøŽ*±ú?’¥dQ%«)«;«?KÈr?î?v?«Ùê¶æ[?ëvk·U¶:3Ì.cÈ|n(2SÍ?º"d</text:span></text:p>
        <text:p text:style-name="P2"><text:span text:style-name="T1">æ®&lt;1ý‘ó?ôR¢DU†£-ËNòic““R’¨dñ?ý&gt;­?­•9±™xbð,Mço†¤Xw3I5 "ßGfÜ€</text:span></text:p>
        <text:p text:style-name="P2"><text:span text:style-name="T1">†?½???©ƒ-?É?aùÝ?-?Ñ„ÁÚÇ¡?“ñç;??Ãäï}?Ó,Å±i¥EÀÓÏï÷???Û±ñÑ‡—¤m¿kë«Ö¾ºuöÓwƒé›%W^?3ºhÜŒÛo[çŸ!.ô?'ýî…Ûçô÷&lt;qÇ?×öAò!??™y¥zó”¦?«ò?Ù¹ïßn®cuÑsl?ê˜žô?z,!ÚßgM?)ª¿:Å?§?D–¥­"Š±ÉØm|?^¢ïÂ»´ßˆ[?z FÅÈ¨(?aøµ’Àh?cT`FQ?S"~??VÒG€J?†û?uëAï4ˆGéyÂègŠ?fA?&amp;Ý‚(?§Ÿ?ÃÐ&gt;ñìœêj.òX!`??T?7‹¹Í1ëž?R</text:span></text:p>
        <text:p text:style-name="P2"><text:span text:style-name="T1">í</text:span></text:p>
        <text:p text:style-name="P2"><text:span text:style-name="T1">q…´QÜ(<text:tab/>Cj±Àrä{â!Ž??Ã„5®P??üXÕõcŽ?^ð`¨+§ÿ¾?<text:tab/>.ƒ{#[Ûò§?%‹uþ?-œJÌmÒ£?]‹Ò»?¥×Iü¤??Qå÷h=&amp;‹E®¢¬ôÖ¢5©úNCgBgâ?_§KÑãŽ=<text:tab/>úú???û¥ŸÒÒ¿c´ÉD?’‘&amp;hÓmF{‚Ïè‹©…;à?ã¦˜ÇIÌ?R?µ¤?Æe4Â¯Ò¯-ZL?Ã"ºÀ¿8}aÑM°6}UöÚ¢.¡Kì”;5?,?b»âºl;…?š{,;b?°íõ?•þTQX8¤ù\ÿ…áó˜ÏÓ?/Ì”ÚôrR?ÃÅj</text:span></text:p>
        <text:p text:style-name="P2"><text:span text:style-name="T1">1$¤*2ÛÕ|F?sxe5&amp;WjÑÿhQ8äã¹?}†™”(%T)i*é.é/?J¼Ç±ƒ¡Fe¡FéòíŠ}»ÙÅGáïCFM}í£?´s??³?®&gt;À³PT™Â@^JªÅ&amp;hâ}?Ñ‹)œÜÙqYÍ$7?}}ª€Î?…§4?[N3É³ä*ÎæpÏÏ</text:span></text:p>
        <text:p text:style-name="P2"><text:span text:style-name="T1">?~–'?N0tÁ*¡Â|r E?­9aùÃP‹õ{Í?|Åãÿ1¥•möÁ¼O}ù÷ÓW9vë÷/r¸û‡Û?jxõñG^lÙ×SV÷~ï3-ÓWCÁÊªùó;K</text:span></text:p>
        <text:p text:style-name="P2"><text:span text:style-name="T1">J§LÞ¶´eƒÝ·±{úÆ?¡åu»–Ü6q~[×+«g·Ïê}»eÝ¤E7¬šT¼0/òÙè=Më?X3clÙb´}W£F=†Òc'é0˜½?Ý”þžøNê{éÂBaµ¸N³F{ƒáFãjë</text:span></text:p>
        <text:p text:style-name="P2"><text:span text:style-name="T1">î­š[¬:­¦+“ŽÐˆé?OºCd)&gt;ÈâQ˜C? ?HŸŒ¾?-¢¢Íóµú0Ý )|#cD´w?°Û‰ÑÁ-_?˜?“Xs¬;–Å†a?ZÁL%³3“)™M™Ý™ý™B&amp;pÛéÁaŠî„Žêœ??‹é??ƒº+ƒ¾©bÈ(šÕ×Î–AÛX6¸³Y‰i?‹Áoö%ù½~—ÑÓL’M&lt;Iý?„|</text:span></text:p>
        <text:p text:style-name="P2"><text:span text:style-name="T1">œ?Õ¹÷9g’ÌL¾fò=É$3™|g“Mf7ÉÂ.; €ˆÊV?²?*"-kÙ]?A®ek­+Ô?ªõ?{‹´ŠÅëö</text:span></text:p>
        <text:p text:style-name="P2"><text:span text:style-name="T1">‹?­¢µ¾µÖ?Û^‹Ú^h_¥~Q­¥Ú*›½çœd?ííû²Ì9'“Ýü’ó&lt;Ïÿù??'?^Em</text:span></text:p>
        <text:p text:style-name="P2"><text:span text:style-name="T1">ŽT]xˆñÉs¡ˆ”z.y?›¬²?Žö²¬?Ô±?8œ</text:span></text:p>
        <text:p text:style-name="P2"><text:span text:style-name="T1">?\GzæO`a€äW&amp;ÕýÓ¤?™C??!‘g] ??{o&lt;þbö»›·ý|Õ¦gpÝmÿýì÷ž@%÷Œ?/¾yñôe…/‡“èZ˜xøÊß?2òõ?·&gt;ôñ?k?¿òEôè—¬øÃ†];}ÝÂ&lt;É?ì?</text:span></text:p>
        <text:p text:style-name="P2"><text:span text:style-name="T1">ngöb?€ÏÒª??$ýý?ÇUmÛƒ»phn?ÖŽ?`ø?ƒ/o÷íò!ßã0‰}Ü¯ ¨£Ö)?Ý4²F8&amp;±»-Àm?,áA®R=-NNÂsn~Bk$ãóÅé3ÈÌì­'*</text:span></text:p>
        <text:p text:style-name="P2"><text:span text:style-name="T1">ÓÇ&lt;3ê«?ø}~³ö?¬2ûðûŒƒÍõ –|ÊuUÛ³Â31dwÈ?ŸÈÛ?Jvò~½Uæ?CUÉ†É&amp;¯òˆo“Å?ASµAÑ~*??$}‚?€$’°?¼:~÷Eñ5*o*rØŸ#%?»]‘l?úQJ]¥zNéÜÏÂü‹ü?5&gt;×ç&gt;hbö?õe|ôÑ?§œ?X:þ:3Å¼?Ä@?:É'?å9AGˆ8¦Éz¥\Ô»ôyú2ýßø¯ó»í»C÷É|Š³;œŒègÌšj‚‚Óc%ß("²ˆäþó›=?‡³?G­³‚Ö=æRCŽ?Y?Ž–@*Ïî;?B?F†RâÕþ?y½</text:span></text:p>
        <text:p text:style-name="P2"><text:span text:style-name="T1">¯~$eDóz?å?C?PÄ`9i¿öïKêÕˆ?4ÉÝß¦?ñA'æs=°?¼?Ú?Ík?&amp;?sØpB0g—“6É??|ˆ@{À?\?? n'ØFzr°_6¬?¿Õ`&lt;kZ)K?62Ûø%‹4ˆÅë¤spíŒ?êV‚Y…=W·žÍ²-?w&amp;†&gt;ùÊÎ‚Ö4óé?~±â‚éŸýÖt_CÙ ñåÝ·÷oœ¶ùÎKõdo8ÑrÙ…ýÿ¹aÑš9÷¬¾Ë©éEš1£?!??ó^,•0PÑüzõúc7T?¤D?fI ¢BÌ•¼O0??|±ø²24??</text:span></text:p>
        <text:p text:style-name="P2"><text:span text:style-name="T1">+ŒÀ…ý? öÁAˆ ä?Ä"qÐ=/?y¡X$»%ž&lt;ùçw`±þO¼aè™gD|µè²!sNApˆV…W»5‹Oðˆ!WH–ÃRÄ¢‘æñd…LûõEe:ç</text:span></text:p>
        <text:p text:style-name="P2"><text:span text:style-name="T1">t?ÉÖoGSõÛ!¥~;@oøèdÜ%zÊ?Á†_¼]¸P˜%ÎQæi‹…ËÅ?ÞEÊ?…«ÄÕÊzqÐ4äÜ*‰Cî-Ê-êw„ïˆ;\ßQ?????zTy^ø™øÓÈÏ”W…£âÛÂ?â?Ê?„¿‹ÿˆüCÉóÂ\?©˜ÝàM??E<text:tab/>óN«ÌûÃ?ÙÏ!Væ|.¯ìÛ ?bTTÂá˜Kôºú\|3Ž³Šž3\Hñ"¤¨‘Ý?Ô7®</text:span></text:p>
        <text:p text:style-name="P2"><text:span text:style-name="T1">G</text:span></text:p>
        <text:p text:style-name="P2"><text:span text:style-name="T1">;'</text:span></text:p>
        <text:p text:style-name="P2"><text:span text:style-name="T1">ŒÏïç8žWáG?/à¿A»†«Šôýó?¨TÑ;†3j8»ï9?ç?¢k¶Rœ</text:span></text:p>
        <text:p text:style-name="P2"><text:span text:style-name="T1">†°½K!?l<text:tab/>óðx</text:span></text:p>
        <text:p text:style-name="P2"><text:span text:style-name="T1">‡(c¤4Câ¡?gAÊ</text:span></text:p>
        <text:p text:style-name="P2"><text:span text:style-name="T1">™ox&amp;'?ñ$??ÿó8$ÞðL'Û‰ÿÓÀäì?‘žÅò#Š?‰ð‚ŠQþ¤aïUU?–²?/C“nû{ý&lt;G°$?h%ÒÏ¹h††?kXêª}Z?ëø$X‚õt?…??b??ûëÒØ”Ï×?,?–¦ÁßÇáÑöžËÆÞüL{æK'ÞÏ¾4/­?ÙdRôÛMK?¾û–Ï˜“ISAË/ƒ?”?û?©ãÅ?0ÀœW?90?ý‚¢¨¾?,Q¶€[”-¥?¡ï¦‡CÃé7Co¥ÿT´O?×§7–îiÝQÚøÒÑÐÑôÑŒÕÔQEÚ/\ÕÖA4*?+“Ùø¿¾@¹dhy&lt;?•r«?ÏàAŽ”ÏOœŸÜ?z?¾”x¥ôz’5%`ÒÑ*2&gt;‹?ò*þ„?ãÓ­3??–/‡‹‚KÒw"—?ÄŽ?pIbyG_Ç`Ç®?.¤‡Z»?Æ²PBÉ?‹&amp;b”€2¯tKâžÄË%6Úattw\®`–›—[–³Ëõõ–kB×È}ÊºÄ5éë37Yn–oV¶•?;~V|¥øvâ£Dp1'¨2¯ÅDUökñR?0¦&lt;¨äÔ??ËNÎ—˜B,S©ðþl&amp;?ð£B†hÙv?•?“é¨Ði?™?÷wM/“‡ûÏ›EgÃ‹ï_´,­Š?Fá?¦œ:9ßBž?gVÜ?fû?àá¸‰1‘›V‡«L0j‚8„xÑHæ-??Z·????&lt;Æ°??"Z DÉCag{ÇãðE ?P?´?™Ëu^|?ëÝXO®§Ÿœ¼hašß”étrqNìì$Ú=p’*ç@âà‹Bw?¯]u¤&amp;ùaŒÕÓ‹åxFR ?’ƒ2²XR<text:tab/>L½J©Œ”*Á"ÛR‚q%UbÊ°¥Ä¤ål<text:tab/>êæB<text:tab/>$#±?PZ™J<text:tab/>G1bg®ó?úSÏfÁž~800??úÏ]Òb!€X¥Ê¾3Ú?‹ñþ\•ý`¤×Ÿ¥œÈïÃÆr ×ø|•??éåUöm&lt;5?×Ä„ð‹‹??µŸ:ûµÄµJ©uR?ÍaÇã?d¾ðý$­‚Ö]?ëj„”4?ÊŒ|cÖŠÁc¯</text:span></text:p>
        <text:p text:style-name="P2"><text:span text:style-name="T1">–?$?‘ôÅ%táýWÜ¹óßÆ6%—µßvû%O?ZÙ½®ô‰…Oo›¶HF?”?K¿vå£’mñ?¦÷ËZ&gt;)%?¹nÕ÷?–íºñâëöø?^+ß·aÞmóMf?g^8þ?³€ýF¢Á‰gðJ??Q‘)ªw</text:span></text:p>
        <text:p text:style-name="P2"><text:span text:style-name="T1">;”û„ûÜ?…GÜ6NÁ??ÞÀlòmðƒÙêÿ.sgh˜yŒáíŒÓ„"?0‹?s‘?]<text:tab/>?‡”æQ$Cx?T™¹?£÷˜3a?VÑ±QWn¯?Å*3}t›ã^?rT™¢QôòäD3„­âðÃ.¨ºº\È?2°BóQ<text:tab/></text:span></text:p>
        <text:p text:style-name="P2"><text:span text:style-name="T1">’*!‰ª›4'¹ò</text:span></text:p>
        <text:p text:style-name="P2"><text:span text:style-name="T1">ÊŠr=?´ŽóÁ@??vú‰—ï?ÕsêD×ÉwNaø#ñÏsT]¢&gt;Ùbg“¡”-åOZd¾?Ø}xà‚æfh</text:span></text:p>
        <text:p text:style-name="P2"><text:span text:style-name="T1">8š?8£<text:tab/>u?&lt;Ðß#c`Ž†E1Œ7œ`Âf,Ø?½aÆë <text:tab/>M/_'Ã]u`œÈ^{âTXÈçu7ªÙ¦x”Ä9î?ñýDâ“L/ªê´?ß?zå†õ'ï¾ég?ÕUµ÷?«=üèÖƒ°ëG·okrËÞÍ¼¦VúåÁ-µß?«ÖÞßÞ¿Ç;ºç£C§Ÿ‡ó?»Àï‘uìéãØÓ“ì›?G</text:span></text:p>
        <text:p text:style-name="P2"><text:span text:style-name="T1">çS™-¶É¶ÈÍâ?â‰æõâzïx·g‡ï9ù¹ÈoDNr¹½?…a}p(t‹‚2œE•??¶UÙ¡Å?ZPÍ8??Ìøý€wÎsÃz¸¢»</text:span></text:p>
        <text:p text:style-name="P2"><text:span text:style-name="T1">·Ù]?ÿïƒdïÝsâ??¦uUŒ8ŒÆa_œdñ˜¸? ¨? ¨? b</text:span></text:p>
        <text:p text:style-name="P2"><text:span text:style-name="T1">`¢i?1*XèMKˆÜ´ìŒ­hÈŽ`Â??qd3û€</text:span></text:p>
        <text:p text:style-name="P2"><text:span text:style-name="T1">ó¬é·O˜z8¤?&gt;1éM)Bx!ùð?q©¡ì<text:tab/>.œ??Iä`Ëíé—÷9´*‡Fz?j•ý3žìÔ&lt;???¨y‚ 6c&lt;Ajžà?óÄÂ+}Ò £&amp;·Od-Z?K</text:span></text:p>
        <text:p text:style-name="P2"><text:span text:style-name="T1">`ÀÇö?/-LøÃÄò2P‡SŸ?~ªví«›?¾?[k¿xoÉ5ÉIÚ5Lïæh&gt;¹µöÄ¯k¯?ñ›Ï‡á,?€Ax~?ÛX?ök?°ÄJp;•W—Q¹*|]ø;úƒÒ°þ˜~¼Â-öYúØÍÜf~Ð2Ènã¶ñ|B•#Z,©Ê9-Î?dC9ÍéTy™c‰(4r‡Õ?R-2??e?ã˜ƒEJ`w®?šER@@¿Æ./ŸÃ:¹;"¿??G8~˜ã,Ã]¤ª?X‘Ç2øµN?ÝôµÖ?†ó9µ¹ˆÿ´74?Å¬î˜ÌÈ—uWú*»*L?ˆTÔ"•ªHE-Æ’<text:tab/>*ê?½™ ¢Nì,???ÑÀ‹ˆ™Ê?Û*iEym‹»çd'­5‰ï`Vƒ§?¥7Øš:Ç:Ix#ž|?ˆËÁÆÜ¨b»?</text:span></text:p>
        <text:p text:style-name="P2"><text:span text:style-name="T1">…œÅ’ãù\(?ÉA?ó—Ñ^?#9@ÛLrMTæ9?ñÒÇ?…</text:span></text:p>
        <text:p text:style-name="P2"><text:span text:style-name="T1">;R?vW?‰ÏZmÃp]?1Í’+N«??)2–h?vR‰©#õYÍ FŽWp?6­K—-É¤Óé¾tAí%13ùÄ5«õiÓ3×~ü¶®ç¢Pb¾nò<text:tab/>i_©5s¥?½?/¬«e®?Ç3µéKÒhqÚ</text:span></text:p>
        <text:p text:style-name="P2"><text:span text:style-name="T1">µád@4®`ú¿¢d’µß®éö<text:tab/>$ï§a]!'ùšá?Êâ3Å*TŒIÉ•m¼‰·î-2wç?åžÍ½Ìü:÷¦éMëÇ¦­|Ÿ¹Ï²?kÏ yÐ²</text:span></text:p>
        <text:p text:style-name="P2"><text:span text:style-name="T1">k?ÇZù&amp;Äjv{?¦?'³?U?h1V?r'k–-NÊ.?UNiñ\&gt;cåì&amp;3ÂJ„??h?ñ?Èˆ?”!:”L§SÈ?àÒ¹Ì0ÈBÕ³F¶/kÊn·XT?Îcá“4?2j?€“êˆ“ªƒ“êˆ3¦D¨ŽDèÍ?Õ‘ÈÎÂ?ÁÁ)Œ?˜?÷Ó\?Ö‹?÷œQ‹z;?QŽ\C/Æ&amp;f¬?¤1‰?Ãöl6e6§8.‚?¬ß'Ê?HÕ•#•¤?ª?ò?$ª??®^[þ´ZP </text:span></text:p>
        <text:p text:style-name="P2"><text:span text:style-name="T1">€U¢€âq—7@2¼%ß9n{B?ðóð¾??Ìs$“0=óü??V?–¶Œ?Òç§$‡UÅŠËüÅ??Í¼ò‹X?Þž»¶V™wa²¶ð*-è–’É–èõLo}]{iÙâ‘þ?Ø?ÿ?öÆex?EŠùVÓ¬?</text:span></text:p>
        <text:p text:style-name="P2"><text:span text:style-name="T1">¦C?$Jb?EÛŒ¶åm?¸&gt;©/¸¡i»´=¸WÚ?´5?×Û†lŒÔV?u·õµÝjú¡éx›ÉÎÜl;ÜÆ\Àa)K¹‰?ÄËÔ?ï§þ?îÇ¬{®q^Ë=ù€$Å,™&lt;ãÌÄx˜S?;‘£BE¦XˆÈ”˜ËÕíÞîF‚{ž???±Ù=î6¹MD¶nì(^;@?E?ýÝ°Y;»SPH©)„‰ç{†H^&amp;%’çSs*+·6$?ãA1G?Ouà5š¤!2?'&lt;yÃ?”£9Vä’™t6Ý”f,vLü?Í5?FUÑÅæ¬ÍÀ?Çƒ?uN?|ÚÒmIgs#ÍE¢(ÚŒA]|Ž`<text:tab/>$T?‡ó--y„by „uÂà{?X¾Ìä-ØY?èÍ31'åz±s]&gt;­˜ãõ±.DI`Twû.ÂÙ*šd[|.Lö(?À`r¦3Éô&amp;Vžù?Ÿ¨</text:span></text:p>
        <text:p text:style-name="P2"><text:span text:style-name="T1">õßù×Á¹·NW§_Š?ÁK"ÞkŽo©]÷ó?WÜñü…?×Nöxd?óù»&gt;sí?|÷éÚá;RIxËª.-•*'¯®­˜ÖqúG?î¿ÿÇ_¸\Êúâ%¬?„?|?£ÇLxèl?à‘Ù?Ùz¬Ž0Jäš,WÇO?n²,S{,SA—=ø??¹í1ª?1jÃ±êø??5â?ýÅXhºÈü?Dð•ÇW?_?`Ç#¯.|uâÝ´M?‰Da**„­?t?i.á?ñäÉwÞ¡?,??~ø…?™Ÿ;Ü¢cîï›½kö‘ÙÇg›&lt;³w†¶n¼DXomZ,¦Êa-VVå‚?›©ÊÓ´?Re«?÷¨²¬Å±›lÖâ?UžªÅñ.Ä?<text:tab/>yÚÔ©6›??š›Ãa™s{bÈˆÁc1?é±¾Ø®Ø‘Øñ˜%VEQ#$Î^&gt;ûðl&amp;:?Îž™ŒUºËËË¨¼sÖŠßI¹‹ÅS?¤?Yì? ?E›’?q9þ©ÃÓD,A³‹?‡Ø£]˜?OëÄJu°7’/2rˆbN‚`‘áèÅïÎ:</text:span></text:p>
        <text:p text:style-name="P2"><text:span text:style-name="T1">YQ3's ÿ£Š…#nüŸFÚgA†j?V¥O£ö¯q©ñ'p7Z?)§ëè|ê“0"åu}ìqý²Tpl+}ªeì±?VágÐL,?Ì¶oZ]G¨€8}åé;ÎÂ?üníŠsÀkÍ9¿†u¯??Ú@Î¡ƒ??»Öj”µhTù4#S<text:tab/>j+\+Û8UFZLRe·?ª2Ôâ¼*»´¸Û…Ý?'??Ñ» Gô,h"?Œñ}Ü wœcÆ9¨sÝÜrŽYÆ?æŽpg"¿ÆQ?æªã?@þ?/jF„?¦?Ñ&gt;mP;®1ºÖ­-×˜ÃÚ?</text:span></text:p>
        <text:p text:style-name="P2"><text:span text:style-name="T1">?±^‚eI??Ÿþ†?¢n§.G2Ê#^—H½†©ˆ¡?D?^ƒÈ)ù/ö~BZhÃ§¶?o&lt;Ýöä'ÀŸ¬O›®<text:tab/>W?ÿ?ãÂ»?‡nº‹Sfºá2Ï2/Z?è|Íþp8ivKPO?I?âê›?¡Ûè—Â¢?ˆ Ò½†?u{¡·ÊXGƒ???<text:tab/>WÇ?¢{ƒ?§?=#C#û?Žñ¼Î?Ü6î^îaÎü$wŒ?Ç;‹?[ù–á¥[é§{?J?Ã?ÜñD²ŠZökÇ¿O¢ü×z(ÑëéÇŒ¾±'OöôwuÖ;?&amp;ø¼?’­ö=&lt;?Ú¬²-8?`?ÞI1™tõË?¼^èÀ4ýíÑ^?o"Óx¿!jìw£Rxv‡-g?</text:span></text:p>
        <text:p text:style-name="P2"><text:span text:style-name="T1">lC</text:span></text:p>
        <text:p text:style-name="P2"><text:span text:style-name="T1">?§?-wÿºÏõ?µ|´”?$ä"ÝwsšnöØ?v&lt;ñžÎ– ÚôÙ¶?ó™?{?Ãèy?ïýyèÏtï«›œO8?Ž?6ƒkÑ&amp;çz}cåú¶'­‡?ÜÕ?ºM3XÛÐ?t%?D[Œíh‡±ßqÀy¨tè¼ÿrü¶Õá¶AÆ‰,ÈÜúu0Ôº?Ã]Î?[9? ­™f»Ê+Ž&amp;„E¾‹ŸÇß</text:span></text:p>
        <text:p text:style-name="P2"><text:span text:style-name="T1">ž-¿Þ/¼-hÓa?•Œ?F÷Ì?à}h·q??´îñ?ø?8?ƒ^bÞ?oÃ÷àß¬ïÙßwHþ’¿\nÕËóá?ðmÇ­w”ùF-V+</text:span></text:p>
        <text:p text:style-name="P2"><text:span text:style-name="T1">1¥S™y¾?øtäÔ?“–üAY²H\6%§§¤??³±ŸÐdYú©ÀŠc²Ñnq°²…0?-VTåŒ?ëœ&gt;Uî4›L²Y LBUå´?ŸRî§@?bN‡??’Ó? ‰ÑùzÙ«ëe??åéæ™:˜^6u8 "ß&amp;Î²Î&gt;ç“NäL±&amp;–õûƒÃRç”)™LzjG?&amp;pÃi)?°XÌidæ:o79u½h?4Ã&gt;34WÑdÃn8º?hÐ?÷:0ÇCÿ0òErNz&amp;ú+!†<text:tab/>ÑÚ?¡ø ì&lt;æã°“¦§‚?é©<text:tab/>ò‰iç?i}£5˜…t‰õåX§xö§þ?ïPO?ïÕ';æ‡HR?Ï”,f?g³±?¤?ŽCUÐ?pÞ"ƒ/–š§?g4ŸgêYÜ“#}#Ö6Éïè²F½í­Õñã?ÅvCt¶“ã?#Îv€ïŒÐG‡GDòèð&gt;&lt;5rº¹ÜâzMV6œº?0RÚÂ5uLeÒ)Bj¬½XÌ&gt;ÖÄHAjQ?E°@k=ÃëjTi?¹ÜzŸ<text:tab/>üÿú?WÛ$0‰æªÈ='"}z+á©MÿyùØ¦Ž’§RËS{+Œ=q?þÍ(?óªä½?f§ÉM­*|?Áê‹ü£è½š°i1?¦Ò’”*Ã_Öæ~‚?Ç¤º‹1VÖVxz¡øÙŒ?ˆc¾íïšå}?Ûl?ÇK`›‚?Ô«n"?a?D¡?»?]…®C[£;¢?F?Úa¬</text:span></text:p>
        <text:p text:style-name="P2"><text:span text:style-name="T1">¿i”œ+Û? ¥</text:span></text:p>
        <text:p text:style-name="P2"><text:span text:style-name="T1">Â^‡ÑbþI²kjÌªÊ¢?ªQ ??0àOa—ˆÂqÄpØh{Q?=c?ýÿ[ªƒç­TÑ¬ô®•*šu§¶¢çlpSÇÄS§h{%¶´×z?$æh[?ŽjG1?w‹?</text:span></text:p>
        <text:p text:style-name="P2"><text:span text:style-name="T1">]EÄ„«ì©‘^ÆDeÅL„®­uøƒ?æSÉC_ªA?hÐÚfºS[÷ñ‰ÒÂ¤&amp;+Võ^??í­_½âß¿¼?^ÇÖ¶''G×1kH¢"<text:tab/>›Œ§‡/S}ÞÂµ Ž}–÷ñ&gt;êÈD÷ñ</text:span></text:p>
        <text:p text:style-name="P2"><text:span text:style-name="T1">A‚NÀ?œAGFÈ</text:span></text:p>
        <text:p text:style-name="P2"><text:span text:style-name="T1">M&amp;uO…S‹‹¥µpµtuq£t?¼§ø¼ôŠô?|[r8$h</text:span></text:p>
        <text:p text:style-name="P2"><text:span text:style-name="T1">XôY:Ó&amp;µé³%Æ¯§¥”ÎX$³??09Å¦€Ž@»T<text:tab/>Vô®Öy­«Áõ`½´1¸Nß</text:span></text:p>
        <text:p text:style-name="P2"><text:span text:style-name="T1">¶H_Ów€»ô?Á?ú®Ö½­??&lt;'?ný]àeéHëÉÀ[Ò[Áã­?€??êÉàœÀ¬â?¸8°°øÅÀ†à³ÒOô—¤—ô×¥×ug=s?Uå?+PÔÂ,‘Óâõ\ºF?‹„:?z??0(I?®¦éE¯.?ô¢T„EüÞ?¡`0€xŽ?@×Ó?Nÿ,æ6Áb!?j»´½?á?Ç5‹¶Óh…­?‘—pˆBTp‘,x%?Xú„7^L2?d½a±†U ?&amp;uúHÊg?Ìð,Ñ…t–MbvÒ?ƒ6–ÉEÑkï‚õAl—$W»$ºÛ?'µ?ªãGF?í?ÝÛ^o»¥×bHrØ†?JE†?ú?à‚ázœ?D–dv¢à“9[ðÉuM ‚FAà“?@"??Ïá8ç&lt;</text:span></text:p>
        <text:p text:style-name="P2"><text:span text:style-name="T1">™Yc§äd·^Ëè?~¯sîep?¾?_ƒƒÅË?þp²»8vX¿&lt;î?û›éÚÓëoP›’Ért€Y¿$?I'?~ÕD?žÞzæ‰­??Àñ×ÇßÂñðE </text:span></text:p>
        <text:p text:style-name="P2"><text:span text:style-name="T1">?¤Z9w«?º·AˆŒy•m?º#?¦Q³g²gƒçnt#Ö?‹¹E??Ä4??Ä?¢?q/Ñˆ¸Ûí‚8ÞsÇ¼nw£Á÷</text:span></text:p>
        <text:p text:style-name="P2"><text:span text:style-name="T1">!=­&lt;?‘?âÜ&lt;C%iw_ærEE]4DFÄÀ{À…Å*N?'² )Qqg–ÖNº*F?FÉ?”?Ï¢¬ÇK^Â§iz?Žá(ŠFM4?Ž‘PØJã©`fÅ÷'?¢Î›ÎdCñ</text:span></text:p>
        <text:p text:style-name="P2"><text:span text:style-name="T1">¼&gt;A?=ëZròäP£?ÑÝ?Û©r°ä¸?è!Ž$Ã»ƒî,ì?íîyàB÷2°Ä½?|Ñ}½û;ðAø??u???‚îw?$qïbÐŸƒýç‘ïÓCã{ö+î.D</text:span></text:p>
        <text:p text:style-name="P2"><text:span text:style-name="T1">DØïà?þƒX?p;YŽ4&amp;™N?ƒí˜™“åQCp·»ýîv$úð?lÇ!ãÑ?[;~™#õéï£Þvd¸&amp;¼Ó™BÑGª?$ó?¹ù´ç(»æ‘$‡)ÞÉgØu+‰ˆ"2X?ËŸ ×ñO«&amp;MÊÉ°™JÔ?%</text:span></text:p>
        <text:p text:style-name="P2"><text:span text:style-name="T1">˜8}£œš‡µ‘hß”©S"SÌ?f?ç„~}¼Åtþé?Ñ¶‡gæ=ø]ÑüË?zŠK?¿¢?×r—{?û õAÑt?ÜÈ?Á[XÓyœ#??_ÆÂKä[Ò?`D&amp;ÊèŒÁ˜™9?¢?¡®J4bDPÄÕI¾Y</text:span></text:p>
        <text:p text:style-name="P2"><text:span text:style-name="T1">Õ›&lt;æ„??’ò¾XìÏ}PÏ}OœDi…29q?JyRN»«?ÈPj†^?¯üf¼?­Žf?Dxps¾f?0ùšÁ¹[œû</text:span></text:p>
        <text:p text:style-name="P2"><text:span text:style-name="T1">?y?pà(ó@/`,&gt;Z“²ðgŽ›`Çè?FÆIm$Qï¢ÇMÜ.1B'!?¿Z»¾övíÚW÷ä‡?¿´å›Wïò?[¾d^S[[ûMíùÚjøMØ<text:tab/>Ïûù¾9C{j×?ì¿?6ÁépéC·à½#ÕÛ?ÿòp_½g±€·âöŽJ±p­´N^?þ·L_áŽ0»Qz$q(óªüjø•„%˜?™T{²==%£?–¤¿î+?lÏ??</text:span></text:p>
        <text:p text:style-name="P2"><text:span text:style-name="T1">gÃsÃ¿</text:span></text:p>
        <text:p text:style-name="P2"><text:span text:style-name="T1">¾*›÷dàÏ?/?^I¼œ&gt;šy;a<text:tab/>?ñH†s?hAUfµ8?~Ÿ??‘h¾)’éŠÏ‹£xœõ5eü~?âXÎ</text:span></text:p>
        <text:p text:style-name="P2"><text:span text:style-name="T1">BbH??¡¾94§Ð¨e€?4</text:span></text:p>
        <text:p text:style-name="P2"><text:span text:style-name="T1">{èÞÂáÂ‘?SÈCêâ!uæºx??œÔ†?9Mêá;›UxÝ~$1?Á#?VÜs1©u¦êµÎ?©uÖSš´²IšñÛÝu?@ê?‰l ,%3©l U‚‰0?ÒÁ¦?LÊñÒ9uŽ9óq?¥`P‹O1Å”è?,E?@šÛ?¹zSÞ?? Fž“÷EâUö­ÑÞH„ó5UÙ¿Œôú¼ÔÔ|˜TóÔÔ¸O¤?iÒóŸðžV'ýv•´ÿlM’…÷‡S?—Ç?ÃLÃ+c¦?ÿrðWÛ_ýiËÀôÊ¥‘Õw]pÓüR7ÚT»vPÅLc²ºŽé%«¹#×?pÄ9ÛjýÞà¢»æzH×Ê?µµæØÞ| ?óÔÞ²3á"ö?ÈXœðr¼Z?×Ã›ávp'÷„×?o?0?29æ.S??1Šœ?#2@?æ8ÂÝúÀ 0K9ÎÁäbª§èAg»ŽÍž9™<text:tab/>ÛÌ??”<text:tab/>uŠŽ¨?<text:tab/>?Õ?sÒÿ›m¾F*Ñ=ØB;»ÈÑY*0ƒOE“á”Ínµ#‹”LÄ“qdQ}±f?áCØ,?&lt;¤\ø¡æUšñ'“íxâ¹ Óßãn&lt;Ð³??Ç)šÈI±FS¥¼ÏÄTÙß?è5? TÙã£½?àE•}w¤Wœ8D+&gt;CÄe&amp;„=•H¤?'1‰M{?&lt;cÒõ?d)ææU'ïÚZ{¶ö§UÛç_??·BÌÓà×°_pí­ßüÒèã×]Øþ#aï?ö¨ùÊýWvL_?å§ ?o«]]{á?µ[LoÝx_moí‘‘-[¾?;ÿúÀàÆF?r5¶ô(£ú<text:tab/>€‘„DÌ#Id(?Ý_Ký$þ“ffNâ?ÍHR?…U<text:tab/>†‡|2•œ</text:span></text:p>
        <text:p text:style-name="P2"><text:span text:style-name="T1">?Áµhmb?Ü„®Q¯‰®mHn…CÑ»›?‚?%?I=Þ&lt;žðY¢7Á[?7¥ïIì†÷£???7?Ù|T·y¼Ùá?~?Bî¶æ–ŽB‡¾*ñ…¢µ‰Cá0ô©² Å@2#?N•ZÜOr†q?å“‰DA/B01Œ¢ˆmÊî¦E´?y»¬Èv³ËYf;=F?äáp¹</text:span></text:p>
        <text:p text:style-name="P2"><text:span text:style-name="T1">¿e?­™H$Œ?§?‡ëœ›¶$-ª·$ÍœW?ÚÃ?š‡É ÒFÅ6h´õµ?icÚÊ?E?Žî?G?„‹ù}?A|ô¦"ˆogeÅ£4ýD</text:span></text:p>
        <text:p text:style-name="P2"><text:span text:style-name="T1">Dì!YÆ?ýŽÊb?=Š</text:span></text:p>
        <text:p text:style-name="P2"><text:span text:style-name="T1">ôhÆ“ä¬v{Ï@1G¢Ñ`H&lt;9?yBw{Hj„š9z?«E—?¾4·(q5Ù?/–`‹‚‡B,_?ñ„?m-A0¡‡_ù</text:span></text:p>
        <text:p text:style-name="P2"><text:span text:style-name="T1">?¨×¿);HÒãQ8Þ|oÄÛž!ñ¨—º{¼|oTl×E?;xX÷ë‹Éépy$‘7UÙ71¹Ìç…0äð&amp;²§GzÃ­´??–i.4Œ2vA¤?$Ô?¨•Öaë‰uB;5HÁæÿ?F,<text:tab/>Vaë™®{Ö¼ºvg­RŠ:?1œº¨Ba‰?@ðÏG_ØvßCPZ¾uíé©ž0ÿôOîýjÇ?èz?amý'Á©ëÁko¨¦j›n^dGß†{nÜ|¯?GEƒã0™1&gt;MF;¨ž?Ýwä¡??dc€`Ê€¬97?ÎC¼«£</text:span></text:p>
        <text:p text:style-name="P2"><text:span text:style-name="T1">g?GÚ&amp;·…?Ù´LZ?\?Z&amp;[Ì?³?4?î0­³­s¬s®?ú”&gt;µ¯Ø§oán¶</text:span></text:p>
        <text:p text:style-name="P2"><text:span text:style-name="T1">9†œ7<text:tab/>C¹=¦=%Ñí(9ÊŽJ¤?)G*¤?£Ù?U¢j6Û\š?§¡.“?Ô?]Õµ©å©•??4Í·-t\..Ì.ÌET¨"¹¤Vä¶ùÒüàüÐâÖ¥¥¥å¥•¥mK&amp;9?›-ë±ÉÙ¸-Ú1%«w¸?&lt;[?w³w?wè{Š‡3O5=›;Üñ^‡÷?n²Ö"ùaøKˆàfØèß0?•{ZÂrd­*+Ê¡?¹S?ÞãÅ ÕiwzívgÎÞä4¥x:YâpÇ‘™?&amp;ž!}?ÐPbe?É÷?TaÜ?‹®']è˜F]?»Ž¹?W?</text:span></text:p>
        <text:p text:style-name="P2"><text:span text:style-name="T1">=¢?+9‘œÄ¿ Þ[€O?Þ-ŒcglÌ®?…_â?(D:vÑ¦Âãp?h‡³h{?êž\??éSäØâÀØ?V¢:›¢ž¶ÑãI?4Îzff¢¦DW=Pì?Ù€ô¶„Îz2)[ž/¬@Ü°??¬Ž?Z›í%`³çsi?;eÁ™mJº±cæŠ?b=õâ??&amp;:äqÐ5ÐC2&lt;WØV9®?¯È‘?Ä¬?ô×??Ùm’ÐnÒ…ö’.Pš¼X6&lt;•JK0Ø‚P‹¢x[&amp;3?¾Å‚?÷Þ?Æ?§ø¦ï¤ëŸKØ¤?Yo»?(¨Ña_?Gé*)hâôP"5Ñ‰JÊPÌCIwÏðÒÕ·ä¦½ùÄ×ç¾ûø”²úãP0Â&amp;“¡E£½7|kRGºvÿí??ÿaïÆÉfÅ$07´ës›?3­4÷†UWû3÷?ãÍ]J?¾xÛ·–ß´¤uU^ùñº[çßöëJP-’ŒÂ4Ì?÷?&gt;??j;?Kà?´$²DY?× 5‘5</text:span></text:p>
        <text:p text:style-name="P2"><text:span text:style-name="T1">WÔº´yÚÝæ»ä=æ?d?Áˆâ'™˜?O&lt;ÎJq "Qà´*:lxx˜?FÀÙå?0Åì??“Ã+(c„8žb.Oá•§˜ËÇ?~5§?¬v’¿?Š¨,Sv)&amp;å?Ê?ÿø;† ²Ÿb±?¿úþèÊžzÃÂ©??¾</text:span></text:p>
        <text:p text:style-name="P2"><text:span text:style-name="T1">?{[…¼ÀˆM(“¯"~Mìl”©‰la«àkâ©?”Þ‘B??Ÿ«a?Žu?"E?9Uª²§F{Uä?]?ùÄ3Q?9‚w¦Œ˜ª×šÏA=škcã?Ó÷„”Í£^5ÿI?Ò?Çž"ñÍ}Ë2åÙ”h¾¨öôüDÇ¤OMÄ2&amp;»ÓÓ»?NÃ?°?7ïÃ?(Àá:?×q°×T,ë´ë6Agc¾?\ÎX:,?Y6</text:span></text:p>
        <text:p text:style-name="P2"><text:span text:style-name="T1">¦d&lt;™n·¦gÆg¦w§Ùlº=ºõu¶MÂ=é'ÓOY:õ’ƒªÊA-ÖD??’$Ž?%<text:tab/>ûW”Ì8ø&amp;??ÿå?Ùa¼8AÃfº »%ñ±ÈóœaoçLÅ8C?©F¸¼^â3©ÿ´Ðš?<text:tab/>µë??úNÏïªˆ:ìÓwé{õãºIW£TðQ*ø(?üÿ0ö%ÐqTW¢õj¯^««÷½JêMjõfuKÝ²ì.!yAÞ?^eE¶?f3–?x€„X<text:tab/>?Ç‰•?H ‹…Å$'x‘í6$ƒ2Á@?”8ù<text:tab/>Ÿä?`r?ÂÑŒ’8œ0 ù¿ûªe<text:tab/>æÏ9¿¥®÷êum¯êî[©</text:span></text:p>
        <text:p text:style-name="P2"><text:span text:style-name="T1">Š²×‰v9‘“ð\§</text:span></text:p>
        <text:p text:style-name="P2"><text:span text:style-name="T1">~sFà7§?wq^ë?œ³ÌAÖ?Ñ»Óƒóæ:’Vw?c1}ÕUw?k?1¡Hh)“?2giÞ?OÆc65CÉŽ„¥)ƒÌ&amp;MŽg¨”9?Z?2D&lt;?_ˆ?1æS»@?O²AŠñy‰4Ž|´5Nì}V©.Ü?þ¿?y9’<text:tab/>Ì??à^"H]ç‹Ì/ÑùÖ¾´ûª©—^{3¯.ƒðÀâ†˜?¼úàû~µ?óAp{tGwÏüî¥7¾ùÈgúÿF+w­ÇK±‘™cë^?é½õä+t|¯Ú?8«`ý÷û€³t;@Ì¸ÉÎGiÃ‹&lt;îA?ÙŠ/ü´-J{???•À§[•gÎ›@9??·(²†&lt;¢¹rÄƒˆ¼ä3?¼[KF€wKŽ´úÝjcñ¯Ê{ÑiyÚ{Æ÷Là¨ö®À?ñ/ð?î?Fàžä?ç?Oº?÷p_?ÆìcÊ#ž1»É½Ã{+{‡iTã¶z6{û´ëø›?n@è??LÛlýnN×ú¨</text:span></text:p>
        <text:p text:style-name="P2"><text:span text:style-name="T1">Ìfn=Ï©Z‘-»—SWÚ¸8ß$¤Ä”;åá°˜¬åµ!íœÆÕ]$!Ê¦©&amp;OÀÓìa&lt;‚?¦?´a?C?£6ðŽT?å™³gÏ‚ÑŸøF‚º‹âP²»å Ý&amp;â£ÞH0Z»´_wx?^???Ë{.,¨p&lt;? ^òx¡nAÔŽ?IŠ?xé=/òþ1ïÑ=cži?ëy+ïÖÝ}î£îi7§º‡ÜÃîQ7ë®ÑoŸRµ‡4ˆÇ$iÐqðÂ †‘ºÝ?rî€§áÖG:ÿs(¸‘š:ÿ!2Û`??+’L&gt;¥b×•</text:span></text:p>
        <text:p text:style-name="P2"><text:span text:style-name="T1">V?¹"ŠÎ</text:span></text:p>
        <text:p text:style-name="P2"><text:span text:style-name="T1">?Œ_9å¬˜RN?}å˜½2g_è‡lÖÓ?AŽ Æf% Œo’?°K@·žIÌøþ5" iÉ?TøÁŒ<text:tab/>¡z?k‰ûþÊx©i6?Ÿe“²ÿÊ¥tó¶r?õ#=×±Œ³p«ãV­pÝ{Ÿb¿°Õ?mäâq)?[tóû`?·fÂ%3¦/?Jƒ—Þ?îÂPZa®žr8%¡rSÂ?4?ŒTt’?Iù kVh³HAø·R%Àz?\ý?o?,¢I?L¦&lt;_??›ÏY±ào?€U”ŠAˆ¢Æm?·ú[¸Ó&amp;•r½R?»Ez\â?|Zl1§,)g*Ð?lN%m|%PÌ¯à{„Uæ•Á</text:span></text:p>
        <text:p text:style-name="P2"><text:span text:style-name="T1">ü?a‹ØoÚbÙ?Ø’ßP¸‰ß!ì4ß?¸1ø±Ö=ì?~°Çt»ù?–O?n?Þ?º]½-·ýœx_è³¹Ïæ??¾(&lt;l~Àù€ïáÀW‚_J=˜ûRþ<text:tab/>ñIéIó“'‚GBO†?Ï?Nˆ§MµÀxþ…ü»â»æ÷Ãïª½7æ®ËßX8 ±åàÎÈ®è?dØë„ëÄ?%f•´:º2µ*Çö?7ç®Ê3}BŸ¸ÕÌ°?eÂ"bÈ“k?5EBÅ&lt;ç&lt;SÊâŽ`^</text:span></text:p>
        <text:p text:style-name="P2"><text:span text:style-name="T1">±f‡qgƒŠ(˜‘Y¬$?@</text:span></text:p>
        <text:p text:style-name="P2"><text:span text:style-name="T1">Œ??9Îž½œ‰?Ô[¤PH”$S?ËŒ‘ˆHñ?Yœ?WÐ™Ê5?SŠ??%?I?“•B9X©]?&gt;?4›ÔÚ¥]º+/</text:span></text:p>
        <text:p text:style-name="P2"><text:span text:style-name="T1">ªÅln?â­ƒP("™LÄ˜?áP.,Š</text:span></text:p>
        <text:p text:style-name="P2"><text:span text:style-name="T1">`§Ïç</text:span></text:p>
        <text:p text:style-name="P2"><text:span text:style-name="T1">¼ À/¡|?¯?œJ2•ªT?Š6›L¢(H‹¿Á?ZÀÏì¸^*?añ$Ì=‘É?ó…ÑÂXYWØ^?*“•ó…é‚XxKü£tµ9x2`~šV©?ú/Ý¬[ú,ç,ŒåñŽÅ5úæ??2B</text:span></text:p>
        <text:p text:style-name="P2"><text:span text:style-name="T1">¬_¾à“g.?U-=óæeí¬nÛŸËˆ%Ø9ß?ïZ€¯ÿ3Â.\</text:span></text:p>
        <text:p text:style-name="P2"><text:span text:style-name="T1">²­SÄ‚ÜÙOÜ?Æ?s?0a¼?$v¥R?k5?5?QŸb®RuÇà ?.]Rˆ B…?ÍR³#QFœâ&amp;¦xuÓëe_ »¡ŽÁu$6ø?Ábg?ì</text:span></text:p>
        <text:p text:style-name="P2"><text:span text:style-name="T1">Ä?8?XGíÆ’pWéŠˆ+={ojög³“±Ùg,®e‹Ñ;¾R¹?™ßH©X÷uúýÎ&amp;ZŽ•‹?Ä"º%ìI,ÁHŸ(6ÞóÞ3Ìµï½þSÞD&lt;?Ï74~jF ÷,J8­ŠÈã¡¦Ö½3QúíOæ½)Ñ??~e§(î)L<text:tab/>ªÌó”`ÜÁ</text:span></text:p>
        <text:p text:style-name="P2"><text:span text:style-name="T1">&gt;P8ÇùŽö??þérÂ¡QY6á/Ó<text:tab/>Ú/òsa7Þ</text:span></text:p>
        <text:p text:style-name="P2"><text:span text:style-name="T1">a_òû—‰‚|‡?YýR¢?ÝNý£Æ)QHk³Ù+9ÙU‘»ô´ÞÅt?0?Œ6?÷P·;îl?Nß™y¤ááÆÇÐcò?íHÃ‘ÆÇ2GrÏ4&gt;?&amp;ñtùTõEùlð¬úbe¢ë7ÊoÔwÍÓ]!%'«Jƒ?K§²¹Ü?9¯äÕÅZ[2Ÿ^AY?ªKíÊwëbŸÏ [3ŸÌíK?È±Ýé~K¿ÆHþFÏÒj×ª@w’W\Y?Ë^§=ª=šeëXÛÀ?ºô&amp;G"K;(-Ë?ãp+‚?&gt; Â­?&amp;Ê‰ºÏÿìÙz?7aŽ·­Êª9”ÑÔœÜà?”*…2J•—… ?PñQ’™?FÜjG°Â!6Èù?_ÐŸh€£æÚƒåLƒ,7 Œ¡¦¶</text:span></text:p>
        <text:p text:style-name="P2"><text:span text:style-name="T1">ñ«©9—ªæ²šƒbÉ?5TÊeˆ'</text:span></text:p>
        <text:p text:style-name="P2"><text:span text:style-name="T1">øý&lt;Ï‰7VQ5M!¬R«(&gt;‚†Ð0:Š&amp;Ðy4L¨Fÿ—nïQ×«;TF]D5?n ?jôOé]?Í!ãÅA¬úaÖ¸0(«žïŠ?Á&gt;[?</text:span></text:p>
        <text:p text:style-name="P2"><text:span text:style-name="T1">ÿ¿PnáÒŽ?ýàhÁ2ÿq|g œ?þ ÝÝ[NåPSCn)ƒu;Ð?nÒv¤wå†ºˆ7?a]`¦ýúäMeº?üú²?¼#oéNK¥Ñg®dñ·q¥§’È{`|â”§Òò?Ç=ÜSWK2?÷?</text:span></text:p>
        <text:p text:style-name="P2"><text:span text:style-name="T1">^#Œ»?Q©4¨J¥n?{%i4à’Áj4i£YúA¶}ùc¸dÈ,( –,¥9Ø@ª½ƒ!á±ºi'??ŸÀ2 !??j.“?àï?ˆ?0??1-`?¿ 1¬­?¡?Œßé4¶2F@ŸazPã?·myº#ä?JBþÍÙ?¥mõl´5¾tx%Ògÿöñ¯\KßÒ·8îÏÍN‹=»?½Q‰µm½šþÏÙµãÛ±H€ÌRÜéõ:V Ì~©#éV›™xœ“?[?Ð—ÐþC×â5&amp;?Š¯˜ý<text:tab/>*´¥ÜnÙí@xÈî]{?Ð'¦?G@+2&lt;Ýã?…?¢_&lt;Q-éùm¾mþ¾&lt;Ûâý„÷ŽÄ?Éû½?’¼Ÿóó4•wî”šïËs?‡g’rÓ¬F©(&amp;¤’±T&lt;›Ï/Gzþ*´EØ?Ù’êËßÂß"Ü’º¥y8?ŠFù{„{R£Í£ùCÍßFß¦?çŸÿ&amp;|&gt;¯îã÷ûS?è 2TßhB</text:span></text:p>
        <text:p text:style-name="P2"><text:span text:style-name="T1">F©T6H?JpÄ??Fb<text:tab/>Ÿ×‹•z?F?A??µ?’)¼–ò%¼¹”?SB2áã¢2¢¨h4?J³×3?ôå™ó]BG·?·A?%š(Ìxì4Ñ™¿§&amp;á.(Ö’šÌ'õd_r89š?K</text:span></text:p>
        <text:p text:style-name="P2"><text:span text:style-name="T1">É?ý•?9@8?”ð</text:span></text:p>
        <text:p text:style-name="P2"><text:span text:style-name="T1">`</text:span></text:p>
        <text:p text:style-name="P2"><text:span text:style-name="T1">©3à›?™»Œss%#÷³uñ”­³;¤Tæ?c?ÆÅe½°GG¢#i?ö ^o0– ?”&amp;ÖH?H0F"”?Î??€¿?dUh??ŽY*siíDLMÊL6ÌD4bw¤"ÿMûž?X<text:tab/>#ÃïÃ?íÄÿƒÍauë?úm °ãêÎÙ3¡ÄÕ-3? Ï~îŠ\¯+A÷Drë–  2u†ÛÚ0[ËnúèÌÌì÷æTsÔE—w,j4Åã--±m³«Ð·¶eC-~R?ˆbÁÏí@9?“Š?9Ñøi\ã?Ëö²ÜÃõÚïe?XOKÕ*ÅÑZj?ZkÚÁ^#9oeG„aç½ìÝÂ¨ó?uÄô¨õYª†ž5Õ¬.»Œa•c?ÞÁñ?xÖ ™\X:“dÑ„(&lt;J</text:span></text:p>
        <text:p text:style-name="P2"><text:span text:style-name="T1">éz«h27:??d??Qh”^&lt;Ä³| ç¬:×9?§c‘*#ùó¢_qÞ¡}lx¾Ö`½?+Ðo?’’nkH&gt;ÇL§üf½ð¡Q˜Èp]?#óæ?”??dœ’-?Ð?vfSíÒß??ýÁÓ?çeÑa&amp;f0?-¢šð—9¿ÕÂºaHƒt+F+!­Á0—&lt;òþ&gt;ºeô@IÓß;Ê\?»vçG[Ý‰?·ú=~ø»üìÃqöå\ÿh=Ð‚'fo¦‡¸Q?õ-b£òéPèQbX.ÁÐ²À'0m¼Þ??b¤^bi’?} ±½?^ßaf”aG™1†&gt;Ì f?Ç?E¨?¢i,fH5T8¡ýÊ(Çj¸ù!ˆ?Ïo­QÞÓ¸cFÚ©??&lt;†øšðŸã;‘Bs5aúøNZž÷Þj?Í¿ôÐìJT›}</text:span></text:p>
        <text:p text:style-name="P2"><text:span text:style-name="T1">5ÌÞ, uï’ê~«fo¢?2“GššºtX¢‡$„çÂ<text:tab/>DÉ?› ?¥ŠŸ8ž?BôQž3¦??ÁÓáTn˜?åØQnŒ£?sˆÛŸ§ž¢h</text:span></text:p>
        <text:p text:style-name="P2"><text:span text:style-name="T1">Ïä?¨@iÔ?RPÔ–5&amp;Bj5Ã\??L¦^ž?*?±x?ã;?…?Èd¨ùÉ8ñDJø»</text:span></text:p>
        <text:p text:style-name="P2"><text:span text:style-name="T1">Ïd%žÉkÜÇþ&gt;»Žß?^Á+/M1?˜§¨EÔ?æþ?¹ìj•Ä?Wu jî ‹f3x`4NYZ</text:span></text:p>
        <text:p text:style-name="P2"><text:span text:style-name="T1">^©Ð?[=°<text:tab/>^˜¡Zð¹Üµ’m[+?i…q?«?Þ%ÛJEØ¦–|Ñ¢Kø ?=?†¥?ÿd©]úµ?,?v¯?ùÈ¨lá“ã?¡³…¥rSÕ),×?’Pîtz27??õ×éI”Ã+„õNL¼šN?'ÿz??Œƒú.sè¾VZYß†?5Z?­&gt;!21JZ¹‹º«õ^ê~óý%&gt;¬x:äêh••B«¹Õü2uYÃê?½z ,šl‚J5\‰V™®4_YZÕÞÝqå’Íæ?Ìû¤{L÷˜í?&lt;w{èhu{•??[©bg¶)S|?«b?Ê‚…</text:span></text:p>
        <text:p text:style-name="P2"><text:span text:style-name="T1">©bI™+?â</text:span></text:p>
        <text:p text:style-name="P2"><text:span text:style-name="T1">í(ÉXÏ¡AÙ?²0*iöXXK§?Â=šÌ•u¾í¾]&gt;&amp;çÛë£}ŸÂ,?fœïÔ;i&lt;ía(X—)áûVc–ë?ÖœÈ ÌPœjµZ,Å"¾ñïã'Àol}?^XJÅáŒ¶</text:span></text:p>
        <text:p text:style-name="P2"><text:span text:style-name="T1">?ÆGãcqVOÇéÑ8ŠË°Qü?º??°?Ce´â®¡?ôH0W)?º­¢</text:span></text:p>
        <text:p text:style-name="P2"><text:span text:style-name="T1">}Â¨ÀÈ?š??”^é^Úý?†?`÷ÈH?jÞ¤å?H%Œ³¹ˆÍw?1Yº8saPžÚ]‚?Ï´£b``Îà;Ç?Â\gª^ð˜x?V”?‡?9g{¹­Ló’h?i^kP?h¾d®¨”#ìQŠÓ?µ†PCãb®?¢ÊbQE¥¢Y<text:tab/>É!dkÀ‹?¾3D??8?ê¶ÀæfH6Æ\</text:span></text:p>
        <text:p text:style-name="P2"><text:span text:style-name="T1">s7´{„?©²ª?y,M?bXÀ3Í‚?(“æ”­Ò®Ú@º?.§‚&amp;bÆR¡j®xñ7?Ð?0WLøQ¶§ 5áÖ„[<text:tab/>·Òå?œ¹O??}'}&gt;6b)Ö„·Nî´Xò??÷ÆwâçÙT?­ã;óf¶³&amp;JÇw²æº»árz??¼Ï•%?1Ïð½ñnïÂ??^›dÐANÛðäÐGjûÐ+þ)Ö¶dû'"M?ûÓæõÕx‚Î%â¹£‡î\»8¤˜¼vÙâî?¾¾Ð¾Ü²®gSyõ=?wø?ssw¡çöM±?×74´td??3›Æš¢W¤÷ÍþäîÅ.ÁÚY~¨ç?4Øéo?ª¬ÜŽiÇ¥÷.]`ÎpŸ§&lt;T½3O;ŽE8 ?2P?Îe¡|$?Ëg?³4</text:span></text:p>
        <text:p text:style-name="P2"><text:span text:style-name="T1">?*‘?P</text:span></text:p>
        <text:p text:style-name="P2"><text:span text:style-name="T1">lo…í-?Ÿ—biÉ<text:tab/>2²Ã¥Kx3—›</text:span></text:p>
        <text:p text:style-name="P2"><text:span text:style-name="T1">Æ%³ÖOÄãT}5m¸œ?¦¿šžŸÇh?eë</text:span></text:p>
        <text:p text:style-name="P2"><text:span text:style-name="T1">½p?ƒ?÷ƒ}`ß?Ç%â?ä6ó?}4À?\ÎßÇa?wþã4Y,‰¸‘?‚IÇ?ô&amp;ëç›4</text:span></text:p>
        <text:p text:style-name="P2"><text:span text:style-name="T1">˜?õ;ä?ú?Š?)ü{?ó­në`›š¸ÙÃÞËìg?c¾+</text:span></text:p>
        <text:p text:style-name="P2"><text:span text:style-name="T1">+?Ô!º’Ö.gÄÕãóZ(6è¡d</text:span></text:p>
        <text:p text:style-name="P2"><text:span text:style-name="T1">]¾’B?(þ?¦ýOq÷¶ÅƒÉ|Ìb‘­}Öaë˜•?Å‹£V†²BÀD?w'¬ç¬‚?ÓÓ%ëPü_VÕó²!—Âˆ“ž??1|q#U‡·Bj¼?äJùUÆ,$T&amp;¢¢€É?¢ü&gt;³%$âµ(«©Èo?†¨0?TëEŠê6øO?£ÉÝ?éï?žpS´V?½ã;iA</text:span></text:p>
        <text:p text:style-name="P2"><text:span text:style-name="T1">’ü&gt;i?^OÎ?jÃðgD¬$ã­?‡gÞgÌ£Åû?ù§_}ëþïö=ºÉ®úBÍ6äÌ´~¼2ðõ¯ï(•Rô;gþüË‹?Žvt0'¿¶2 7?Ï¤fþuQë‹Ï?ýaÐ…ùírg½˜Git?©O,²hŽKÑ?$@?NÃ{âvI?Ò†5?Là$</text:span></text:p>
        <text:p text:style-name="P2"><text:span text:style-name="T1">Kc¾2îtÑ?qç§§€o…f$˜I¤?«ÏM?`š„</text:span></text:p>
        <text:p text:style-name="P2"><text:span text:style-name="T1">+Ç?’}Ks¦H5Â?öZ7stÈ¹]Ï­ç7?[‚[BÂ</text:span></text:p>
        <text:p text:style-name="P2"><text:span text:style-name="T1">Ü?n”?ÕÆƒgÕsêyê?œÔŽV M¾¡íC¾¡Ð?ßHè&gt;åóÎ1Ç˜ï1ô?ú©Æ?èGè?á?ÿ¿‰?Bÿ®^D&gt;žîU6+÷GïWG?§??‡Š~pé&lt;¥âo?“%*L?™ÏcØ?ÒF5šÒdM%©5ÃÚØ‚ÈØiÍª]?~ÝŽì/xâ’??½ÔUF/+?&lt;I³öRÔ‚ÖY?ZhKN&amp;Q×CÔ05F?¥&amp;¨ó”??4õä-»?t_??</text:span></text:p>
        <text:p text:style-name="P2"><text:span text:style-name="T1"> @</text:span></text:p>
        <text:p text:style-name="P2"><text:span text:style-name="T1">YtešG?/ó†tÊñÝ</text:span></text:p>
        <text:p text:style-name="P2"><text:span text:style-name="T1">Ýgè/?Î`¨?08²{f÷à…Ý?ôÒéêÔÔnÂ .(u44­?_?¾%Ì&lt;?FPÓ?ãO¹\FeR?’?‰E</text:span></text:p>
        <text:p text:style-name="P2"><text:span text:style-name="T1">Ë¤&gt;°?OŸrV8Yž»W?„Ý#0†ï?ž¶Û%Mc$?)ð,<text:tab/>L¸&amp;†ŽïdÌ??RÁC—ŠTë¢¹</text:span></text:p>
        <text:p text:style-name="P2"><text:span text:style-name="T1">hõâÎ„2bbÉôÆ_¹ûko!4¾ÿû…–Å?‡¹±qéŽ%W}óÀ5kÛ‹è#'Œø×_A¶ƒk?¹„{O4Ò{Í7¿ó^wö?—z.]`9Ló¢T†?Y /%r$?«‰÷???</text:span></text:p>
        <text:p text:style-name="P2"><text:span text:style-name="T1">p$ I©a?!?³Jœo?}*q¾©dk&lt;úwÝð¬ù`?5ô4¤üð?É¼Q…˜Õœºd£7:]T??æ–?†HA@sø‹êRÏ«Xæ™  I~õ'qµ‚÷¢T3ÃÀ®¡á0ÒÃCa:?5ãÃ˜=„*zX ø</text:span></text:p>
        <text:p text:style-name="P2"><text:span text:style-name="T1">]Ðª¬ÝŽ—4ü?F¥&amp;²</text:span></text:p>
        <text:p text:style-name="P2"><text:span text:style-name="T1">™?¿‘çsYB''Ó?¹„ÔÂ4? W??'«PM?“LŒIg¨Ü¥‰?+V?s€PW¤³Å¡Ü'ÙOr÷±£¹§r?9AÏæh*çiv§7r?Å</text:span></text:p>
        <text:p text:style-name="P2"><text:span text:style-name="T1">é‡?a¥€Ô\»i…i“é+ìãÍ‡sÂDn:M«*¥jOcÜ0cÎ¼¬S]§nS¯7íTïT?Q‡Ô'…3ÂóÍæ„èLZº”ˆ³Ç?NzºB‘pO?ïff[Üä®E[PKK”1G)³fQAèQÜCžQÏS?&amp;ê?óÐž·›úxpH¤²EhO¯(ñÝÙî½uOæš©™‘A,uÃ?2Fð”1Á•<text:tab/>Å¥äyÂ?H¤Y1?OˆM*•fñ"%ÄUÔÌµ¨Ôå2WÔ`?ð?‚Ñ ??\&gt;Á“.*j–â5áß?„·ÔDn?ÂIåýx=?KÁ?@ižÜ?r€—k,9 &gt;¡?ëôÝ£½?ÿûïX‡Én mEŽŒ]ó?3æÙé,ßymnË²£;?nX¾ä½³gÑŠ5G¾N¨ï{¯~sEÈÑ¸û'è•žáÊº?_üéÿ?È‡*™ë™£”‹</text:span></text:p>
        <text:p text:style-name="P2"><text:span text:style-name="T1">3ã ?%z0§µ@q?ÊFšz6º;¯S?B?i</text:span></text:p>
        <text:p text:style-name="P2"><text:span text:style-name="T1">+#4¤Ò?</text:span></text:p>
        <text:p text:style-name="P1"><text:span text:style-name="T1"/></text:p>
        <text:p text:style-name="P2"><text:span text:style-name="T1">?éÉs ?&gt;78˜^dT?ÄèAœaÊvß ˆ?r½Ìp~5„EÌPÅ£‡*QR¨»·(FñD<text:tab/>(¦Šdx}s¶?äýÒ?ç6ÏvïVß@@@ŒÄ’háÜWò?èÏñû-÷ÉûÂß¦¿ë;éü5ý[ûïä‹ô_?§2$‰Ãxv?¤?<text:tab/>/Ú§?Ì??ë=4#?&gt;ñ?ŸzÛ¤åô</text:span></text:p>
        <text:p text:style-name="P2"><text:span text:style-name="T1">i]t?½Aº†?¡?8?ø?v~GúŽ©&amp;ž”Žš^ ÿHŸ·\4¹Äs?VÚÏ<text:tab/>ônháÞA(ßQ?îb]TÞã†Ku*?e»{¯ûûu7ëv?ÿ?Ô5ºt?³%ð}?7œúJ¥?÷ø#A?ODxIô¤‚?»?íòìõ?ô0ž‹.×($¡Ž‰t^&lt;(¾.2²¨‹x&amp;âQñ¼È‹OÚÜ,u?àŠiÑ•¼</text:span></text:p>
        <text:p text:style-name="P2"><text:span text:style-name="T1">*|1”M¶©6fÚ†lp%?¾—¶îHw]fÂêËš™Ý 0í†?´)¬£b…#?Ré?Ì@@OØåÆz?¨Û?õ´{„?¨r?j?to?ç)DÓ»û‰bC,½#Än&amp;à³™?+?=S±â/¼æèx</text:span></text:p>
        <text:p text:style-name="P2"><text:span text:style-name="T1">ŒfÐ?-9?4Ö‚Æoõ5“±f2Ö$²¦Û¤Š[öWüª£bUIx?J@Ãè?Z!?f‡›ª<text:tab/>8¹Óí6;‚¤vŽC0³¤ê«yž/Î©?NÞ;ÿö?šÐ?;®%Œ?¦ß¡?;öoÝ—‰ºú•Gßþó©GžŸÙžàdÿµmëï¦?¿të­×Þî:ð?B¿}?<text:tab/>?{²cK¬¬?¬!ë(Š¹“û?•¦»?P…x†ðÃŒ?l-Cl<text:tab/>Á4’m&lt;?mMH$ñÞŠ</text:span></text:p>
        <text:p text:style-name="P2"><text:span text:style-name="T1">r^?@l›BH†?øÍ?mä·ë&amp;1?x)ÊÞd¯¡àq…‡:yS?òDurJž2˜Þ?(?ÏÉÏÃßs$›¸N?ÎPv²?…wÕÃM|?IlB???˜‹ˆ&amp;@.ã?ÝL°˜Œãõß?ÀfË´Ì±¸WaO?9iä??õ¥÷«?»?N0=Le¥?³ÏÂ=Â¢\f¯?/c?$?’¾!Ãq4#É&lt;¦oÛ›·§éh?ˆ_l@ã?¡Æˆz´1r(òl„Ž8bq/J÷a…?ßÜ¤8xQ0É?1jèê??±’_£ß9ŽšÓ5$ëÖT?Rì?ù‹v;Š?Ÿ??*’¶£Ãh«U£?H«{BZqÌ†?5¶Û†m?¶s6Þæoyšá?¡?Üg?óš)òD›ïÄÍ›ƒ?FˆÍ¹³sf¤³:ƒµù\=Ž^‰']žDÜˆ{R!*éŠ…Ð‡"[1€?óÆjÂŸtig$âÀÏÐÕß·Oílrð—ãâMsæa£üÝ‡"ã!è¦±ÔŠµÝ¹’Ž˜ó?Q?+¹îV7z,?_º~æÕ¦Ô?þãÇ·œÜ}Ó–ŽbÄÛÚ?&amp;²zèOÌê™ÇF?Zb±TÏ5ôÖ•?þù¶žL9RÒ&gt;ît?nxùŠ•˜%,™]Îü?¬Y,¦®¤ú™?ãm?Š§ïË‰‡Û?*#?Ð{š÷¬§©f&gt;Ë_}¿ÊVÛ×</text:span></text:p>
        <text:p text:style-name="P2"><text:span text:style-name="T1">ìj¿-1&lt;?•‰ïöÞã;XºoéÝË?®ºwÝƒÞ?}?¯«±g¸qï¸ï'ÅŸ¬š?87p~`z ?PÝ­rÉÕ??à??{ÛªAÊÃ´i½AÊß­@C+$ëJN§K?GãH‰ƒ-MÁ|/N^™e©B«›?sõPü©ø³q&amp;^Cß8¹%=ªAèÏkº?¶U?iOiÏjŒVß‡´x?</text:span></text:p>
        <text:p text:style-name="P2"><text:span text:style-name="T1">o«ûÆzQ/¼ý¢WÇC½-€r½$m?‰ºs—ˆöŠ¸ã€ °?ÿp7ê®1?Ýâï5åü¨Ï?ê§ý?¤Eñ?)×Pø'?/ø¯BWµ´Ø×ü3“Çü5‚—?j</text:span></text:p>
        <text:p text:style-name="P2"><text:span text:style-name="T1">“×£r?íÊ?Ì?Ê3y?ðó¼?P)_ªd™Ñ</text:span></text:p>
        <text:p text:style-name="P2"><text:span text:style-name="T1">h?ÌÍŠ±?w~:.»Hç5b·Ú`$ma?Ü?¦?I ðx?Åƒ)´.5œšHK±)?l™šó²àÎè</text:span></text:p>
        <text:p text:style-name="P2"><text:span text:style-name="T1">?šÔmê@~@?8Œï97?»†Ì–â€íàCËÑrbñZ^P=Èî?öü?3—Ú¥¿è??—h?AÄC®ÑS£¨;?®¢j!Ïô1t?ƒ Ýˆ?Sô<text:tab/>¸HZ|T?N?â;tNÃ?™›¶?&lt;n§4d:v?œ¥$Æ</text:span></text:p>
        <text:p text:style-name="P2"><text:span text:style-name="T1">ëF#3¤3•?¹ §w?¹ûi£?ßnù?)Ì2%OÕ™ÐÌ›À’ª2??†ÚM#2l7Æ\iü?Úë?ùÒÈÅ)?,‚‘øëq&lt;22ç?ª»„æËÖbL½sÕæŽe±R(ìõ!.?_Th-?ß•X—ÈÆ›?›â?B(´8?¢V•Ö¨Ô?¨ªRK¸jˆêË¬<text:tab/>QW§7¨¨Ç·&lt;„6&amp;7‡Ð¦ÍáŽ Þ&lt;¸˜Z]èUÑªÞR›Nw«?Êv†ÐÚÜU!j}ÓU*µÌÛ?2jYÏEìÖ?é?8J›I‘k ?‘v?Vª›²2†Ñ’¬€]nú˜RÛ=&amp;ºjÂ;z|'?U°ÛE´NDU?åD??‘]D</text:span></text:p>
        <text:p text:style-name="P2"><text:span text:style-name="T1">#òz[o?ôw×„×Oîôû{ùNÒã…«Zì¤j¯Q"?nO@žÜ¾ír¤Ö‚òÙ^Rå?l?|cc]…4¼®äïrYz£ÖywZ?º\‰™?Õæ?®áõÒ†­“‡ï?ú—´á9ÆžþÇòsö¬h‰jùÐðÏ—îºùkïýhß*³£$l/¦+ÈÝ»£§Ø·úše­³Ïå;vüpü»­ÅGÞ@k›?èÿìs:ÇKÞ€‰ãW?žr%*.‡*°'Y‡¯Þ}í?7/jóùâWH×FÑÆmôþ=w~có?#w?ÚzÅûŸnÝ?ÏÇ–î]YôxX,ÆPVÌ¹ÿŠuÙ6ú‡8w¸¬?yM??aÓ&amp;_Ö}$€×?V3À&lt;?XH‰~ë³?*ø?ÀË£0ÐŠ¥d?i¬ÅBoÔÈ1´Œ?Ž‘?7)ŒâÎ;Ä?˜™ÃdÜù“n'"?9^?a?´Ë„???ãø›Âß$U„³?±–Ú¨¤#ÜÂ‚U0—?M˜T»?÷—¡</text:span></text:p>
        <text:p text:style-name="P2"><text:span text:style-name="T1">?Q\~îùEòsicd?«ÇÏ-ÐŒ·??@ü?Yâ3&amp;‹ø pHGÒD„????LDh0Õ-‡d¨nKô•Û‘F†52¬‘a</text:span></text:p>
        <text:p text:style-name="P2"><text:span text:style-name="T1">ÏfšÐ4ÜùË8ü€;ïŸ†ß2™r{]¦ "E½?<text:tab/>¢$ž…am$^?ð[äÊzsÉT?ÂÚ€=nOŒ–ÇÊìÑòDù\™Ió¨¯&lt;T?†!½ŒTÑ×?qÔ?»îhÈ4E’½</text:span></text:p>
        <text:p text:style-name="P2"><text:span text:style-name="T1">¦¦ˆÜÛ¨5E?5Æ¦g?KÉlW1RêAj²"³Ä’ŸÃ!›ü¾˜4fBGMÈn?6?2ýÂÄš€?Æ3”?ËF3}™¡Ìp†?ÍŒeè£??%ï&amp;2ç2lf¨ý±½¤˜®Q®?äê…e{¦ .I¥þÎ©ºèà</text:span></text:p>
        <text:p text:style-name="P2"><text:span text:style-name="T1">„8‘??!Î?B‚??Â &lt;Ô-ÄT??Æˆ6ŒŸ¯‰</text:span></text:p>
        <text:p text:style-name="P2"><text:span text:style-name="T1">×D??"XÁ?O1?…H??S½°‚¡?#G›Qš¤žžoˆ?$™ÅˆÍ'ú1Ô\0*ÌÕÕf´f×gºÖ??6S^Ÿ]êÖ?™˜hO¾ps¯»²|¶cI£Ëg?Ü9?R¸ÏÏ\sç²M?ÑŸœýÁfÕ?‚d0y-êyh[®¸n6´-?Åœ¦ò&amp;f‰¡Bƒ¾Ü‰??Æ.3Õ@ïšÇ¯3T3§0)àe%ÈaÕˆÕG#i]šÓÇH˜«?þ"AJ4<text:tab/>??M¸?BðóS°µdõÍq!Üùýx?9ÏÏ!çË'<text:tab/>nª`:ò®Óvi{±hÐ°cý?x"•???€oàX²}?3šÉAùÕÁº5Éð¤Mb?Ât&lt;</text:span></text:p>
        <text:p text:style-name="P2"><text:span text:style-name="T1">/›ºŒ7V•`ŒF–pœñU«ê®.££ûÛÛù:???ó4œ”¢T­ApÂôÞÑC°§$Å?­?{¬4 ‰•`?ÌÌÀ??<text:tab/>‚mxä´p±Æ??cèÙøÚ_¬N?Î¦:âøÇbh(6??‹?ŽMÇ85Ö?£uXÄ€‰/ZT$m¹Ãh3y£mŒ“VÏú?EŒNÎÞ?kSDÁH”ôw©?­Çâ·8ÇðT*?Õ`?œŠiLBR…¸ª»‰ÇZ·WKÌÇ,?«ß?óééŠøýÚ:Šc&gt;ÔçCC¾aß˜ï°oÚÇùŽ7?ÿ6A?òâ&gt;À?,?L?"7–? :ãå×µ¡z8ÑnÃ(†âÅÂi?_„àpº?J8ëÂt50õá</text:span></text:p>
        <text:p text:style-name="P2"><text:span text:style-name="T1">û—¡¿­íòÛÜ0ô75/^ÜÜÜ¹øSþB×lww6(<text:tab/>‘@(eC.îóðCgsóâYmFÝTÁà?èÜˆ&gt;ú`‹ê·Ç†)úÒµ³ËÑAî †í&amp;4½€w˜SN¢ö9£ð”/Ž?Ñ':?ŸŸ?âWt§?Å??˜`Ø?­]š%»àÎŸÈ.¸ó¯d—(ì"Á.QŠoJ?T[R:˜GSMžàÏe*75<text:tab/>vPùåÉ:ð¦Ósà›~?kk§¾?@¼?¥áyTÛKÖôqLRõt_z,ý„í‰ðá4¯â•Ñ4#ã‘si&amp; ¦’jW2’êñÃ”øÎ€Ôì?ªM?ÁSC6Ý*S”EÀg¶?"%õoÐ;›</text:span></text:p>
        <text:p text:style-name="P2"><text:span text:style-name="T1">`ÐW”˜lÚë</text:span></text:p>
        <text:p text:style-name="P2"><text:span text:style-name="T1">`(0`›?Sa¦x?‹FÇTdW?¼CnZeT•Ø[k—þ†ud°¶?oNÿR?È ÉÎu/Oš$O?Ë^Ä0"“&lt;ÙjÕÀÆ£üdpœ@åÔH?”v­¿§JI×_øgÔ„</text:span></text:p>
        <text:p text:style-name="P2"><text:span text:style-name="T1">Elöp&lt;d†PÄ??ùÍilä³ýÁqGnâkbá”N¡&amp;A?’@?ÙN,<text:tab/>?°êv„??×?—¤§õC0–Jwv¦1(¾xx`KA???Õ|YÏ&lt;¤?$?7§;gÕ÷¯ûÂ?‹¬Âæøæ/ÐŸûrZ#Ð†(?E±?LIÛ™w?ÀZ:@Ä??Y?))?#ÜHO±X?Z&lt;°Ä²É[?ž £§</text:span></text:p>
        <text:p text:style-name="P2"><text:span text:style-name="T1">!¥-™¢ºxBj›i&lt;?X²DþÈz??³srJvNNÉ?m†?d¡ô?)6‘•‘#Ê&amp;LÞ@&lt;EN?ŠÉ3XZIP%§J?‘VÚÚ©„ßb1üžÌïOI?+A?æ÷ÇL&lt;yy\º.ÄÌ¤'&amp;&amp;æ?œu9áyL‡!˜¹¯Ç??•;c¯D+´ÂË?ÿ? =h?3Y¾jÄñUå‘è¡ÊÿeìkÀÛ¸ÊtçÌŒ4£™‘fF¿3£¿‘õ3’%K¶dY–?ªqóã8±c§“¸àÆ´?Z?ˆí’¶i?bØm“ðÓø?K)åâ,»P~?â&amp;iâ4·Ô?ooy 4÷Þ¶KûÜRž{³¥¡<text:tab/>dyB/ÐØ¹çœ‘?§ìîƒ“™s4ÿ#}ç;ï÷÷|ß1Ž«ªUm»´]Þ?Ý)í’wE?'?oG.FÉIÇ§\ÏSÏ‹çÉóâEùwn¶&amp;×”Z´S¯U×Š?Ün‘-Í’žÔS…j'è”?Ÿ4?n’6ët\Ú</text:span></text:p>
        <text:p text:style-name="P2"><text:span text:style-name="T1">¶ŠoJl½òºèsŽç¸ÿËÙ??¿?</text:span></text:p>
        <text:p text:style-name="P2"><text:span text:style-name="T1">G£kÈ?E;/‹?§&amp;„Åˆ+j¿™?¢o¶</text:span></text:p>
        <text:p text:style-name="P2"><text:span text:style-name="T1">K›åÍ?»*†Ã‘èÍdƒC[èP°ü?‰âŒ2üŽ??€ð?lGœ]5??ÞºŽ®°«5–GcÈè32</text:span></text:p>
        <text:p text:style-name="P2"><text:span text:style-name="T1">pÏ?+Æ=C&gt;_í¼†«0¬BxêìÒ–?pa?f?I" e·Ç#©Q-¢æ!T2š8Ò?á?R2â?F¡»?éXM???ê¨„?õê€Ô£?›¶?Ò?‰B?E=€6H‘“$…«?D`?\0û?ág&lt;ÏÙ¡ô«ªÂñ­Â¤@^?ÀYáW?9&amp;Ì¡ñ·@`Z?Š?­‚*„VD¢P òR~??E°</text:span></text:p>
        <text:p text:style-name="P2"><text:span text:style-name="T1">æÁd~*OæG;«³à¾c±o}Ü¢3M ?T?Ýn”&amp;P„?ä—??_???%R[©¢WF¦???iåJLÅu5bÝ¸¬¬jU¥Þ§,#?îGûæ??ÇÌš?GÃs?uú;1NX?L$Øl¼Ð*‹¦¡}<text:tab/>—°<text:tab/>?/-b:íQ¾Ê£B®ŠVá°</text:span></text:p>
        <text:p text:style-name="P2"><text:span text:style-name="T1">DyyR®‚etØ:Iž?’N?ð{?8‡?$‡³'5?e¤1?V5¸¥ 9×ÂfÉÈÚBìwLwe??¶ÆJ¬? ‘²´X¹†ü</text:span></text:p>
        <text:p text:style-name="P2"><text:span text:style-name="T1">?8¿^`c)ðÈM?ë~ûíÛšZ?ê</text:span></text:p>
        <text:p text:style-name="P2"><text:span text:style-name="T1">‹«RÁôâ¯Õ|ÿb~mÜÇ‹.]ó5Ë@²=reü¥ÕnAð†I]'ó+^]ü—?b??—H?Ÿ'P??Y&lt;;Ü©€DBæ?±MÔÓ=A9ŽtÔû Ú?¡ŽòYóÿ?X/?¡?Æz^Á?˜ºß?k?€µ</text:span></text:p>
        <text:p text:style-name="P2"><text:span text:style-name="T1">?PgEü?ÛFB?Î<text:tab/>?ôaRÄìÕ_&gt;…y?¶g ZaQ&gt;?Âƒâ~z–??h†ØëÙâ’[ÔÂGóÈ3ºÌÞ1&lt;?±yñ ?"H??S÷ˆZ¾PÜU¡‡²?˜`©=\±?˜ ?ü×™,5&lt;Ö‡´ÑÉ©À\àR€</text:span></text:p>
        <text:p text:style-name="P2"><text:span text:style-name="T1">`'äÚvTš]Õ?í pÔ¹£c0?ÌÀ``40?˜</text:span></text:p>
        <text:p text:style-name="P2"><text:span text:style-name="T1">?†?2B&amp;Â¬o?™ˆÝˆ7(?ð‘?;G€„S¨_Æ¢N•W´O<text:tab/>`P?£Â˜0%??.<text:tab/>6á¨?„²ÚÊk i?Œc¿$ÆLÇ}„a1Vb¸¥\·àzpÔ?š?ÔöžÅZ-¯¹¢Š––l{äÝî-a„(óñ?òqÏdo¥Ž?[ivYÏ??Æ?ô0öz?dü£ËC}­&gt;¤?ýÔè‡mÅ$aôë·fñQÙ¶ÊÚÆQk?G­Åñ#ÑQk»{ºñqÝX„º±?u÷yÑÝú?çõ5ú¬¾Æ?`åÏ¦ŠŽíãÐeú²øô,&gt;=[ÁL&gt;´¡‚Ã?W???ÏÙ­„Ð…+Ø°G‡VH¼?‡«¬Èø?2¾†ŒhSÖ5ôÖúˆösÖ5ôf&lt;Ú={õ5“G‡êd}ÿ?(½h?Ü¯?ŠkÖ!5 ÷l?2Ñ1…!00´khß?5´ÅÞÓ¦$s&lt;³2g³Ø??ÔKŽŒ@`·0‡þ?ä?â»®Zo?È?5/eqù&lt;¶e–†<text:tab/>Ì•ðòðê&lt;cc6?ma”¶??·?YÇCâz??öY¼-[éÆŸºñ§î&gt;ø?¿9i</text:span></text:p>
        <text:p text:style-name="P2"><text:span text:style-name="T1">’o« ×?Ú\±|$¸ò{¼·RÙÖ‡p?ÚØ×h[°òG¼·¯ox[½IÉKk<text:tab/>&gt;9^à+?øÏÔjHÑC¹žqnØ¼íYbíÕ·ˆ5p)À¥õê[OiŠª(J§õ?Õl¨9;ü;?5<text:tab/>¥|?y?²N05tVÏD”YòÊñ¦J&amp;Ò?+&amp;ßÔ—‰ô¬o’3‘À,å:?Ïf"­³”óx¼;?Y+æ</text:span></text:p>
        <text:p text:style-name="P2"><text:span text:style-name="T1">ñ!£¿{sdh5›©ô›ÕLš%˜dÏ–­è‡Iæ?Žgì´éYÛÖª?¸aˆ~%9?kÕÁ˜&gt;ƒ?ï‚²)V2ùl¢³µ?Æ*3?²‚¶ùû·v'úú¢ýƒýädÿT?IôKýd?š¤áõ·÷n?ž%oýà&gt;e?ìx?Câ%ÞÓeäk8g?+?$_ôWÃÿûq§ØàÊ?K^ˆ†?¢)!ˆÎd&lt;•?b!à?›\Éå~ˆ<text:tab/>4o??c˜Ü?fM± úm=HJOîlSz¸¤må,Ë?ÛÉÛp204ˆû+ÌˆªXÞˆÇ'Qïšð??Ã?®éž¥ÍÌ2gÅuPº??w¸[î(myÐ÷‘G6ôŽÇüN®ã}‹+=+b?Ž??[Êwõ‘¤¯kíb[_•·År??å›[Ô¶</text:span></text:p>
        <text:p text:style-name="P2"><text:span text:style-name="T1">‹+jE</text:span></text:p>
        <text:p text:style-name="P2"><text:span text:style-name="T1">?nC?Þ,ya‡˜jÞ±ý¾</text:span></text:p>
        <text:p text:style-name="P2"><text:span text:style-name="T1">?†º?\¼g‹î&amp;??).?‚ÏŒåÍò:&gt;»¸?;4`'w?ÜÖf†s•Eß-?ÁD"¸b?ÜúhÎ?æPÿ<text:tab/>?Aý?¨ÿJ?½\ÿ•±þkÅÈ¼Í</text:span></text:p>
        <text:p text:style-name="P2"><text:span text:style-name="T1">éÄŠþ8R$yô)?NdX¬ÈêQ…±?aýØÑX? ¼w:…E/ö#</text:span></text:p>
        <text:p text:style-name="P2"><text:span text:style-name="T1">?î'Âøä0¾P?_"œÁ~Æ†ð™?TÏX`?WÞ©ÏŒ‡?‘Cgdˆ?™hÅ(¤</text:span></text:p>
        <text:p text:style-name="P2"><text:span text:style-name="T1">Û“mE'JÚ…‚n7YžGÓ‘??EFËYüÃBÁŠ¬YˆÕëAú2­#!µ#YîÆkÊæÖ‚?†àñ†6\Ç?Ðf]_L°¸7f±~a±®aý˜†ãÇ›ü,Úä÷—Û‰0&gt;2Œ7„ñÎ0~QÌÔi(™RAèˆL¦Üþ×º?!Jî*›Íe¶Œ´Fky°&lt;Z?+O•m-40q}?~š)ÛgÊgËäL?ŒÂ</text:span></text:p>
        <text:p text:style-name="P2"><text:span text:style-name="T1">se*Ìú3?ÑrAf2‘Äú&amp;6?q­‡3‘¸å‚l3š»[#m«CD¼XÂoœˆÇEÑÅ?ü<text:tab/>fŠ?3È“?ÆN³/²4‹\ÁL)œhŽf?3£(?Âdf*3“¡ˆŒ”!qH@?T?™ÑvË</text:span></text:p>
        <text:p text:style-name="P2"><text:span text:style-name="T1">™ýëÝnE¥ìtR¥?!`³+6­Ñø­?E#xJŒå…,2"Gj³¬?q*É4IN*‘Ä!DE.€ÄrGäè†D‰†–m¼?5J`ÃßaÃNÝïâÛn\\á1K?ÝÝï=¼5]ïÚ61Úh¹?ŸÛ°eåƒ‹{¶FUì€??À½{Ç?½??ñ‡aÛìÙ?6s†[&amp;<text:tab/>;†sÔ)Ø2E"L¶,k›!?D-¢-?”–=*!j¿ Ñ¨µ¡¨bzÐF??F?’,/%<text:tab/>«?¶¨’–wå?ÝÆö£ã4tr?I¡F{±Œz?<text:tab/>cH<text:tab/>?H?ã</text:span></text:p>
        <text:p text:style-name="P2"><text:span text:style-name="T1">T¥éˆ X´?Üå!q„}?Ñ?`_ãžô'ü'üÿ~â˜?¿ê°»ÍuŽ5þ­¾‡Àç??ÅWƒLÔ,–iL—™Ž‚ç}?ÑH3</text:span></text:p>
        <text:p text:style-name="P2"><text:span text:style-name="T1">zÙÆÓ¸q‚­,´]? ðÒà,Z?Ò£ô?=EÏÐvú?JhY3…ihž-1E?Ë?9µ³?fÒ7o˜?ÜtË“B¤÷É(Ý{Ó-ÛžA¼~‚†Kôê?êjWmûo„F?<text:tab/>šðRÅóÒùà²°??¾?u°?„ÝIWŠL†R\Òž’E¯N„¦?¿?Ö??Ö&lt;NI?A</text:span></text:p>
        <text:p text:style-name="P2"><text:span text:style-name="T1">®||@'T?\ÕíýÆ?æµCé„r</text:span></text:p>
        <text:p text:style-name="P2"><text:span text:style-name="T1">Vm3åÝänûýÜý®ûÝ÷ùw+»CìÈp=A¶#$ÉÕ \|h(·†ÒÐØ&lt;!a?%Á°??¸å¯M})Ö“gY¹c;?h¼Ýë®f‘ÄÙOÞuÏ‹û^¼ÿ#{vsù®?§?ýÁOÞÙC?ùúþ#?\™üæg¿ÿÉ?ÝÛ]ûúƒ/,þòð/n” ¯þiq=õ4”Eƒ¨’7/“ÅÌ</text:span></text:p>
        <text:p text:style-name="P2"><text:span text:style-name="T1">&lt;»¤È5£?</text:span></text:p>
        <text:p text:style-name="P2"><text:span text:style-name="T1">µ Ñ&amp;JèTÆƒµºGÇ“Kt4nÔÀX“ëKŒqJgÝ´Ë®=m¥Z4y?ƒòIWÇ°Á~B?õ:? ôB</text:span></text:p>
        <text:p text:style-name="P2"><text:span text:style-name="T1">?äE¬Â¯£ÏIÏCU]¸Ž7yŠ(^½ò??Ô"‡d?“?9nE?|:,×?¬u=ºÕ«`/ÞoÍ ?:&lt;*mw??P]ðaxô4è?0Ÿ\²t-Xâ‹­?Æ²Hê?É­@Ò\•z¥÷K?eúá?X‘«­Ø{î£òGsw³{ä=¹¿e¿Éœgÿäp¶®ØV?nßÙN›+@¥Ò?·?Â;õá&amp;??yFœ0b?F„XMº³iŠÎK??=<text:tab/>É gR?W±-ÊMqä(7É?á(îmÄ®Ì ®?"úôd Ú±E5¶ÅF»?ù?›[xê™Å;G</text:span></text:p>
        <text:p text:style-name="P2"><text:span text:style-name="T1">?ù«?KþjÊ…²Í­´Ò‚?ÊŒ“M¶§„Tk²Ì?uPpÂUÉÑ¡ƒ6&gt;¯¿'-??<text:tab/>Fj÷?`ì?˜wng\ùYæ×Oítñ?ÕJî ºêa},?:•,ù?$?klÖh€¨’ÙÍRÁhÊa?l‘@Kõ??øÌ?Æ?Œ}w}Gº?¨nXÔÕŠáñIñˆ’?í?×ÇnÞqÃ¦?˜ÛZ<text:tab/>ª:ñÊž?îüÛ—.&gt;¾Ï'¶,ž¿µ?Añ±ù¶?ÔmÃ­ŠkßâwwÅ»¶müð©ÿ9¾Qq#¾ðâzš€²?&amp;²¤m™ìk)¬zS&gt;?ìßg?L¤î?p![</text:span></text:p>
        <text:p text:style-name="P2"><text:span text:style-name="T1">s„ë?01?r!ç9FR(î+¦IÙž¶œ?¦Ä„íbÄ?O*öÌ°›g\–œA?«-w?Ìa<text:tab/>·„l.ØŒTr°?Ém°?É¬&amp;j‘-??Z°© +Æ`i¶L¶ücúpÝªµÆjÍÙ?ÉÔÌØ@óºì6qP?ŽÆniÞžÝ%Ý¦Ý?ÛÕü 4®í‹ŒÇöe?Ò&gt;Ÿýšøeík‘/Ç¾Òüõì·ýßÒ¾?ú~ö”ÿ‡ð<text:tab/>^Ë^È¾›mÖ[îNÞ&gt;äyÔó¨w®…¹Ù?šXW&amp;Â?uŸ@P?#Q*®e?z­x2¬0ŒÝ??Ñ¨‰iˆ‚)@Ž‚Ip?P€Å?Œ·Sm’oÐG&gt;ë{Ñ÷;?åÃÜ?ßª\ƒÅ‹¢˜-dG&amp;¬TG?ì2¸X[@òënäOP?iO ?HéDÚ?WI\?†?‘y?&gt;sÄa?ŸèÌ"?{v8x&lt;ÌXÎ…ã;?—?Ç9m?Æ™eýGwº—æ÷\ïr¨'¼ª3z<text:tab/>l3T(¹‘Ø?9Ó©»”ÒúÅ¢§3ìUÞ ÷¡ÿ?¼?®Ž¦ºÊcì¨?þ‡»W|€:òî‡·?CÉ¤ÄW!\ß9ðûŸž?I]?%?</text:span></text:p>
        <text:p text:style-name="P2"><text:span text:style-name="T1">à??1üðG§æJÖh?y?Jb?¼¶œ½ÛŒu°=?</text:span></text:p>
        <text:p text:style-name="P1"><text:span text:style-name="T1"/></text:p>
        <text:p text:style-name="P2"><text:span text:style-name="T1">%</text:span></text:p>
        <text:p text:style-name="P2"><text:span text:style-name="T1">ê.‹å?~´Ä£</text:span></text:p>
        <text:p text:style-name="P1"><text:span text:style-name="T1"/></text:p>
        <text:p text:style-name="P2"><text:span text:style-name="T1">?m7bbC¥‰¨3/âœ?mkˆ1Úµ=6°Ó?lÉ?? ™Qï€Û# ’Ô50ªi¤?›Um~d?â´?,a1‚&amp;? 1‚ØôÌKg¤—¬Þ|I‚Š1Ñ`éfÄ·‘ÍmŒu?Õ½Á?î²=`#mÉffu?ìˆ|"BF’n? 'ü½©!‰?ÅRQc]Ø63Ü¨0ŒR±ÞkÏ[å&lt;b{ EšŸ?©Ióxžc}æXÆ‘Ss¤Û7ùj.ÍW?ï°pKêqéK<text:tab/>?Çpi.3Z?+M–ìbi?èæ~¨‚êü©k&gt;1Ÿü—ø+‰WsoÒoÆßLœÏñîZn$÷ñ–½¹Cà?yˆšôMj“ÁÉÐÁ–Cy'Š–ÉQ?Á?âr/4ý$Î†(¿×?ò‡ÕL0÷˜ã1îqý‹ñ/&amp;xwÖ™Î­Ï</text:span></text:p>
        <text:p text:style-name="P2"><text:span text:style-name="T1">”¶—îËÜ—{Øõíø‘Ò[Ô›!!Ã¶EˆgÈ?ˆ‚?N±œ=J&lt;“Ÿ?š)7+?õ™`D‹j@ÒtøÍ¡ê3~´³ÉíNÄ&lt;-?¸°EÀ'ò…æ6‚@_ªöIUUÐd&amp;¯¿€¾Xògn?ÜˆÐö;ÄW¤¼&amp;?&amp;‚QqLœ?)q?t˜ª¡©ù(ØÜ´?Fqp?</text:span></text:p>
        <text:p text:style-name="P2"><text:span text:style-name="T1">EJ §N?þä†F?B1)±É·€¸ÛWc`d¸Z€Ø÷èU?«ˆXwî2Jx‰GØÏ-V<text:tab/>‘3?­Ï„“÷:|#tå°?»rdâºè•°Z×?Îv";lÅ“Ng¢º$Û™¨??{†</text:span></text:p>
        <text:p text:style-name="P2"><text:span text:style-name="T1">?(y5Á¤m!Ðè,E‰â–¼Ë¼#½#¿›¦G†Á??P¹ÍT§Á49MMó_uNù¦´©àTè±¦GãÓ-??n2ŽgIm3ùB¼ølîñÄã9ÛÈ0?örZW«Ž´Z?&amp;W%á?´hä?f^pÕ&lt;Ü”Ã‹£*H?wÍ¥£?šü?¬âB­&amp;,2~Ü*??–ÌSÍÕcr?u[×?Ýð?nxw5§»Ñ9—LQ„‡‰UJrÂû8Ñ?.™n'¼????EÆË{'Å^ÿ?¬Y²ÃAÓI’yMóçÛ?•k¶Í2o?ßÙÌ¸#°²¬ïl„â´‚pÖ»È€??hLòB©CåRcÚaÂX?€“œŠ¥îýÀÚ-ztû?~úÌîÍ;c¾€3?}ý¶5[?¸øË––Ç?èè/É’[ Ž,¾ðÅ®oéLgò=·cïc?N?=Ÿ{dSuÍ­S]Õ­ã_<text:tab/>ˆ.”¿È{õßÈ•ôˆ ™^Îz?›n¨ùÂ˜?ÁØ?%ø&lt;ÀæÁU?î"=</text:span></text:p>
        <text:p text:style-name="P2"><text:span text:style-name="T1">?§ÁŒð oÐ</text:span></text:p>
        <text:p text:style-name="P2"><text:span text:style-name="T1">¢È³9Ñï¥?Ý?vØG.œ=S¸8_ï?_oÌu½¦ÕÔ€Å]Åkß²z?Ec`×¨¨?Yâ¡Ÿ1?ðb?øîô‚^/À·3¡?Ã{óA`Ãf</text:span></text:p>
        <text:p text:style-name="P2"><text:span text:style-name="T1">;–l¸µy,Wš??)îY=qW'?ZæXÂs^jgGFæ¤3ÒüHƒ»?…!xŠpÂ?è?ªÛÁv’¬…?“?SŸõ=ëŸUßR™é08¨?aÀ¹]Øîüƒb³+&gt;ÅP(¿OQ5</text:span></text:p>
        <text:p text:style-name="P2"><text:span text:style-name="T1"> •7x?P¾ÖúÓR­$<text:tab/>ìB?=´ÿEß??í}È?ü?Á£ÑØœ?»å|!&lt;?&amp;Ã??4mKx?=`Ò?P˜ò?Ïœç¬çW?»g4ô½ƒ</text:span></text:p>
        <text:p text:style-name="P2"><text:span text:style-name="T1">£¦ž‚häò?"å^F3Ú?ÎYã«p×9?;f?ãD+?&amp;²V&amp;±r"? n?4Æ}À.²x^·X—]Ì5µr]úâ2Æu•?F})ÄpïÀ)Þ×¿òJ)?»A6â“«óÛšÿKåî–@†þÑâÿZ»ðƒá?2éÛn/m¿¼#æ¿s]êCPþÈ«ç¨?êKD’Ü¶Lþü?ö¼²uS‚×ÓõÑ—:&amp;Ó#u+úœÅ¿Ñ5| æÆ#=î†`º?ö6¬\ÆD2w¢a^»”¤×]Š=œsñš¯ò?2¯YŽ(¼žEs#,³ãBƒ†cå?|=»?Ëme¬‰&lt;?Ëñ:¯¸?É?¼ªuI¾Žã9k$?Mê??—Ô0ÌÓ8ì[r³lJÇ2ªÛ­?˜”?¥¢CÜ</text:span></text:p>
        <text:p text:style-name="P2"><text:span text:style-name="T1">Þ?ª`)u»Ôò1?¸’°—?­æ0™?Š+?ƒ?“âYZe` KH7Pÿ3cÐí|%Ú¥¯‹®Óm?ë?@Öul ’4â¬?º™?»Zç“av?¬1=?‘LÂ.?½‹ã9žáÉ†.b?…ß??ÓàE@?L±t«ZÂí?ôLyÈI¸šñPV?}K@¡x¦žÛw=VD¹³?Pü»F"gœ¸?=ù?ZDtŸ`H”C¢?"$9(…C?p8k??’<text:tab/>??õäNh4r¼+&lt;Ë</text:span></text:p>
        <text:p text:style-name="P2"><text:span text:style-name="T1">G¡…mQ}J?–\6­°!®?&gt;2åX]ˆe4?OÝ.ÆüQÃµøÛ–{?\Ó?žUÖîáZöc?ª·P_Zxy?O&amp;|nòÆáÏM‚Çº‹A\x|r°£d6VpŒI?ÊòE(Ë:ù›å1&amp;?„æ¶{‘3^†‹??’ú?O?ˆ,sñÂ…Z?öL…kþÇ6…s?Y‡£)?Ïã½ØµîõØelÛÊn;‰·@¡ãŠŽ®s&amp;{í¿Eœ/¼~FÂsWM‡ûfn›ò~•RqÚ•r?ê</text:span></text:p>
        <text:p text:style-name="P2"><text:span text:style-name="T1">?è+{U¯?w4q1Yw'?]Õµ.G•ër£dK]Úz¶×±š[£¬Q{µ;Ù¯±9þ«öÕàtÓwˆo³ßt|Cý†öíà?Ù§?'¸?ÊIõiítp®éeå?î?å]­eÚ?š0;q´?—Ù6«Œd¬²§Ç*</text:span></text:p>
        <text:p text:style-name="P2"><text:span text:style-name="T1">Ã*ãq«”e\š¦?j?›?$&amp;À?9f{Pÿ”í!ùP“£‹mçÚ•jðyû\ì??s€;¨ìW©Š{Bz?oÄC?õ?áæä?l-?›9‡¦êŠª¶ZÑ‹‚š–p°°Æ2v?M³??zÜ?¾?vMå•Y?;¼í?¸?7Íà^âlÜ^G?<text:tab/>»dÚ‡ÙSìÏa+ßëPwk($ŠN8àóŠîvG}J?æŠ?Ë¨8)”<text:tab/>Ç?4ífÁ³'¤&amp;0Ùd}?ð(Tž?=í1¤ªU)›E?B‘^Ñ?”7Q ,å²v?•?ÊÅ¥0YÒE¤¯÷ÿ?Ñ[­pã</text:span></text:p>
        <text:p text:style-name="P2"><text:span text:style-name="T1">d‚›ˆ?µõ)N÷;kPÉ½u?–Ž??¿‚h‰CôwÎSeu?—àRg¹?Ë½j:??á¶k¼.{)ÂJg<text:tab/>åÍâ,#$ƒƒòÔ£]y&lt;VÔ¶¸?µ</text:span></text:p>
        <text:p text:style-name="P2"><text:span text:style-name="T1">ÇsEq?ep$dd|/¿?`ù¦vm÷ÆC‹§3‹§üé¨\¤¾”LéñÖE;éì»?"ŸLÒrdí•ßR¶Ž‚ä`Ñèœóê9ÛqØ®rÖÌ¦z»JÅ"²‹Ì!×¨‹p¤?–N'£vÑŽ?D­V(Xq??A??®Ð?ì¹Wc?n??Ax­`ç</text:span></text:p>
        <text:p text:style-name="P2"><text:span text:style-name="T1">k­•”ƒ&amp;Òøâ{r GìN‚$¿;</text:span></text:p>
        <text:p text:style-name="P2"><text:span text:style-name="T1">Ò¼uõ\®%?Ë·Ôq??</text:span></text:p>
        <text:p text:style-name="P2"><text:span text:style-name="T1">9RCtc|3‹ …¿ÿà“n?*(T+û</text:span></text:p>
        <text:p text:style-name="P2"><text:span text:style-name="T1">h6ËICÏoÏßé?ËŸOžOÿ1ùÇ´€?8ê)ãã^?FÛcù|fGGXU£Á¸”§¹T8•KUSC'?O(O¤X&gt;YITŒ?¢?ô3½lOb­ÑŸîÏ?`&amp;¥IùóÉ?é?™ÉüW¥/¡ƒ“§¥SÉSégó/$_H¿š|5}6?%l4c÷Ñ?G’1?i{¦?X%­’?m71[”›2?ùCÒ?å z0~ y 5™?ìw&lt;?ØŸ¢œŽap¯t¯LÃÖ?Òd’?l?R@ŽHz&lt;?Ñ‰L.Bˆœ+"FÕH$</text:span></text:p>
        <text:p text:style-name="P2"><text:span text:style-name="T1">›ß1D;½º×4•dBg?ÖÁ$2io&amp;“†"‘4ZY‡—e???©¾?—ôr\2žH´*ªWQÔL*®*??¶T?þ?§Á?ØÜ"àÂ±(?eôI"\??Á~U’¢Q]'H´??9x?lÎÊiðQ"I°à[¦˜6áÃ&amp;?i^¿"~ˆƒVà“Ççˆ?eâh¶˜Ï??UpX?Ï¨/ªo@ýø…D?*‚àI]L?<text:tab/>þèõYRÉÓ@"R„?ê?Áä</text:span></text:p>
        <text:p text:style-name="P2"><text:span text:style-name="T1">ÛSÀLM¢,ÕàÂqÇ^£À&gt;</text:span></text:p>
        <text:p text:style-name="P2"><text:span text:style-name="T1">??¡?§?i0™¾„r C4?OM?f°?z0?&amp;Q?t)£gÌÌLf.s6ÃdF[–?ÛEÄ?Pµ‹ç ™6^×?p“?7ÀÝÊ9</text:span></text:p>
        <text:p text:style-name="P2"><text:span text:style-name="T1">Â8´\¬??j?W?Á»Fà"«~Ñ²—¢=#ö?ÛP?ìò-u&lt;Y?MÖ</text:span></text:p>
        <text:p text:style-name="P2"><text:span text:style-name="T1">±‡c°!O!Àù'ŸJ¡ÄrÈ”B?õ&lt;H£„Q^¹¥Â‹ŠKG?Õ$*|øÓ“¾kQ&amp;-??[?•&amp;]r$f#r¸/Š„=™æñL§Òµ0’ž¥?‘8 ¬¥g?š§þ?Ä)Kñ8Á$ìàçÿ¹]1ü+Áñu?/{öG^£</text:span></text:p>
        <text:p text:style-name="P2"><text:span text:style-name="T1">b[3‹?Ïüëâ?’‹¯…;WB?DGBÑÜÂ¿ïï_?p¡H?)îõ-ü?¼Û¡{"d2é¼óÊÛdïÂIŠì-9‘F</text:span></text:p>
        <text:p text:style-name="P2"><text:span text:style-name="T1">??õk¨‘:is?j?RœÒž¢[?x¹?ònµx$²?‘d‰–ˆl)¦BÁŠ?»P×?V?Ùýî5?8ä&lt;ä:$ïOío…%ðšñZÉ!æS\’O??ÜnþÍ"?êÊ‹·tÐùš­&amp;ÕäÎT-]moíêå?¤?ym¤7Õ—ÞÐnvmQ·$?»v3ûø}Ò&gt;yŸ_àï˜iiZ~B9Š¸l¢$Êb.*Eåh.Ãe?….Nê?rÜÒ1ØÕ`³&amp;àsïé?èEî)€B&gt;Õ®p4‘Gï?É‡ÃÕ|¾«ÚP€…B=*.Ò€sÖ?½Ó§R°-?ü~£½½Ìñ‚PRP"W5Õ^n/•“îCþ‚ä2?Æ~!¼W?Œ€H!¹+¾/NÆ?ÅA\MæóÕRËï3?£4?¿ñ½eP¶Ù˜¤Ê0‰rÒ[.'?¿a´–?o©$À__q?’‘TùÎBJá(¡)‡RÍ9?7?‰!?ŠÂß¤G???<text:tab/>²Œzþ|‹ŽöÒ- ¥%?<text:tab/>s??½Oíò?&gt;9\Çt?¨è?‚T6Õ?õWê%•F?P¿¯ž&amp;;ˆ?Á€?-ç</text:span></text:p>
        <text:p text:style-name="P2"><text:span text:style-name="T1">¨OŽ?%P:Mþˆ¨?]dÿ±Ø™ƒVàçËˆ?=’?¿?m1«íŽd??;ŠÀ!a?&lt;’E </text:span></text:p>
        <text:p text:style-name="P2"><text:span text:style-name="T1">›eî'</text:span></text:p>
        <text:p text:style-name="P2"><text:span text:style-name="T1">-PÜÕ½?å‚tn?}ëçðWrÊŽÀ-?þ(=x?Ö?VZéZ¹ß%­Ü;?Šyvž?·Z¹dq@¤??–‡­’C¬×?žtT?È³?ëo¡?&gt;db;BrÍi?%?:ó?ü àh´?WÍ†Æš??4º?Õº?ìe&amp;-¢«]:!V“ºˆÀ?Š-Ë U Z)jp‡?oA?™”Ž??n“Ñy(+ ?$GÝV![ð$è¬Jðá?0ÝUI?«2\r¦?¥?DzÅo?nÔ™ú¿ç’éñU;X_5Ýê­fà"³~Äç…?óW3¦?_µˆ?xç?º;\ÜËˆ¾ù÷^/?¸n?Rd?§¤Úé&lt;)AÛ§ÓŠ+C¸?</text:span></text:p>
        <text:p text:style-name="P2"><text:span text:style-name="T1">Qù?&amp;?GòÜ_ÆÆ…J­á?²ÒãÖá?ãYâ?CXe0ËâåV*?f?Á‘L,Îû»7¬kJŽ¶DÛÐÞs›×U??[Tùð?W·´,¾œ?¦n™ûÁúMïƒj.?PŠRÓ?wÜ®ùÂPÉ)M?O,Îîi£?<text:tab/>¯+??™Ÿ¿¬?d"aó†ï½zeg?ñ¢?×R—¡ž+’CËô?DÑÙfŠ¸Ï?F?Z6Ø/Žfïœq??M=Aâ*‰ªE\-Î6ŒžìÅì?ø¯V83ÒP€u½?qd‰°W&amp;ï/‚"Ä„=~?º‡èõ–?¢½´?¹^?™‡v.Ö4Ö°ÇŒ´aó¶gˆàÕ??êÕK„?»?NªÓ?¿ç@óp]Ù¿Ëžö¼GÇßØ?²“?‡ÍÍª¬æÈzµ”#áNh©l'èp—ƒ=î;?wpwª?Ön?Þ‘»ÝÃíQïÕ&gt;?¼/w;¨~…øŠãQíËÙÓÄÙöµÇ!"ÊfsÍÍ?À?…ŠÌ\±n†¤X]Õ´ÖfÎ?Èe³Ø?É6ÃSš5?Í±9Xª?ç°ñº)‚ƒéºàÓ?…x5,¶??šŠ°Jð??Þà.¡?î1îw?ÅíEé¿·;(Ç^?Mâ<text:tab/>g_?ÑdœiÔ?mÏB®–#sj©ý;ˆrˆƒoNôŸ???·py?Å?Y¨Óû?Îe-]´”ùˆ]†?P?^y)ï?</text:span></text:p>
        <text:p text:style-name="P2"><text:span text:style-name="T1">À8R+V+È:Âð·+6,†ãÐb??³¬~tgØšc%‘®þÇÆ?¶?ìËæã #½?¬0ò?øž¯¥%öÆ?™a›² 9™V?êâg;ŽlZÑWiUÓ\¤'Ñ½xRŒ©R ?ÅÞ??k?‹àÏ™´ÛÁ;¡y¡Ä\µ+?èÀê\sÉ/Þ0&lt;M?‹æã‚$?Vnhj'”x?x?GQ(¸YZ¡§éiç´ë;ô,ÍL?€3°ÛÙÖ1Hl??}T?¸&lt;â­ôMâ?ôY‘©Kr?P??%’.›°Á??°AÛ¨´µ</text:span></text:p>
        <text:p text:style-name="P2"><text:span text:style-name="T1">öÕ"ø„?¶‹»DRl%9¢¶?•2^Yñ$ëaÕ?Ä;’Ôí‹ '`Â,ÚlÇ¹?O»D1AÑ^Š¢)ž¤E ¸?Nt?zÐ?l­NÁ.m?Ø</text:span></text:p>
        <text:p text:style-name="P2"><text:span text:style-name="T1">HN&lt;MÞ@¸?š¼ÁÌQ ?</text:span></text:p>
        <text:p text:style-name="P2"><text:span text:style-name="T1">_-?è?­NÓ9æ¤œZ!P?¨€çË?<text:tab/>HÕ?ø{«ÓÚxy¼ÿ2ŠÐ‹²?^?9'CÙÍqì´j&lt;c}–&gt;´K÷ïW€t??ó?ÔÜÕ??Yh€â~Æuõ¬é€½</text:span></text:p>
        <text:p text:style-name="P2"><text:span text:style-name="T1">Õ</text:span></text:p>
        <text:p text:style-name="P2"><text:span text:style-name="T1">W˜Èä„?ÑDŸ?~4ßâŸðWé´?UqÂ[¥ÇÜ¨:uÂ]¥??ª¾uÂ?«"®¾7P9ƒÿò¼àó‘‚</text:span></text:p>
        <text:p text:style-name="P2"><text:span text:style-name="T1">;/?;)Î2¿9º“äÞ?W­?ö?ÊX¼?óáPÀ??ê?ü•_£‹/}p¥'H§í?±ðU°ñÎ</text:span></text:p>
        <text:p text:style-name="P2"><text:span text:style-name="T1">?‰?êâ¯?T³?/®_L^y)žÓ?rõ*ÑL?ôqÆF¦ˆ4(9Ÿ?:x”?š.P¨Ô*d?üy]?€ŽSä?A‘‚ÅH™€gá(µ¶*&lt;k5Üâ|‚ Ò¦J‘c=“=S=ÔLÏ\ÏÙ?ª'²y]–¤ÈÕ§Èï×O?/—áù8v•íãðüuÖ]‰O??¡š?Y‹˜\„gèµ“ð=I‚ WØ:á9/[÷üÉUB7Ý$˜Ò?ë¿Ò)ÝŸ†J’áeç¡{aæ?&gt;ï&amp;|¯GˆïÀ­M¦?&gt;­1io@ÕLáçL\;u?Ÿ‹½ºøÜmËÎm&gt;J??BÍ#Ëö¡¹?˜„Ø2²?ß=wí?#Ù2?Iâk‹cÔ?Û?ðM·‚Ämq®iøÇòŽŽ,€&amp;åp1Ñ¹®uøþÞ{6}¦÷ððÌ0ÿpêáM$GÛ2»S?’´C?7ªÑL´'ºÞì]Õ»š5Øt®Ð]XUX]Ø¸nhëÆûˆûÁ½Éûàù?‰ƒà@ï·¢ß½ñÛ«N¯{“&gt;÷¾ó«?•­=?·</text:span></text:p>
        <text:p text:style-name="P2"><text:span text:style-name="T1">Q'?žO½?¢ì??o:‘z~à?Ó¶)¹6ÝK8¨MI¢—ÎÚÃÑhç?ð?</text:span></text:p>
        <text:p text:style-name="P2"><text:span text:style-name="T1">îU«:7¦¼?7¦VmìNÑéµ &lt;?¥›(T -¬½í4Å?YÂIñf4p‡h/ØköíöÃö™ÿÏØw€·qÜùÎì¢w€èeÅî¢?‹??$€e?«(R4EUPÅ¢(É´(Ër“‹œ³e%.‘íäìø’œ•œßsqb[V¡K.ÅŒS&gt;I—âg¿|—8ywö½Ä9:É}¹ä»D€ÞÌ?,’íœ?<text:tab/>ØJÌüûö?¿‘ý?‰cÇÞh¡=anW¶?ò¡WH?¨?¯kHÓsx?<text:tab/>n:Ó—hÏæI|Æ‰Î“&amp;Áhèóõ%ûNö=×'í{uÓþ#b:¹X?£Nñ»Ž19øE¾&amp;.?i[‚Ø^Yânyz?¸?Ž]\Á@ÌøjÈ®»Îi?×§$²hÇ¼ü'§g£&amp;™</text:span></text:p>
        <text:p text:style-name="P2"><text:span text:style-name="T1">mœš•5???›S›ZÀ?K8š?XBDÎl†7"?…Ln]™tÙ|Â?Ä„ø¸«°tCs•?x[Oñ©[?œp¶ùý1…´”?œvÅ÷o(»ÿÆ¾ÜS·ÎžàQlop?Û{®÷&amp;ïz¥73ûÈã\ö‘¾ì?›&gt;1N???©Þô¿î›R–„W?°™Ãù=ƒB¤oä‘?Ç·l=»fä`×‘§&gt;±‰Ëð!W—ÑÓFí-WRÃÛ?¼nýÖm/p[ïéëX —¬?ízèº*2¢ÿ!±?9é?@‚!Q&amp;õÈxB=:ñ¿<text:tab/>)r×`?ÖÏ÷??‰tžP¾@¿óTó¼årù‘Åšè1]§H?vÞ)&gt;QL?‘küÄ¿Oz ñ?p3’þ¢d?qHZ?j`?Sâ/ÅHÇDpw^#?5A??ŽÊ ÌaÆ…?(¡$”ÇôÂvËœ…°LØ'¶4GÚGê¨-ýnm?8uð4Ðhd&amp;ôÛ™Œ1sÕ&lt;XzÕ6!‹W«ñ¸ 4Î'ªB,.T¥E!Þ:ÖúFt?¼ü¶ÔN&gt;?ª ?L?o‹qbk°M@ºN'³²</text:span></text:p>
        <text:p text:style-name="P2"><text:span text:style-name="T1">Â?BØéz¹N¹</text:span></text:p>
        <text:p text:style-name="P2"><text:span text:style-name="T1">™</text:span></text:p>
        <text:p text:style-name="P2"><text:span text:style-name="T1">!?ÂNéS&gt;§$r‡ònåI¥DyôZéRòQé?¥§¤¤4¥S?ãgf)?×óùh‚¦ÇGã?©*NÄïÊy9Èq9yr\?'Æc?u8•âGSn¥ª«Š3Ä?±jÕÔß&gt;¹A¸?ÿŽ??¿‡E?¼ááÉ</text:span></text:p>
        <text:p text:style-name="P2"><text:span text:style-name="T1">Í',ßnÍ¿D/??Ç?Ò«"*4Æ·Á(k7,VÑÖ•Èxb]ÚäæŽ</text:span></text:p>
        <text:p text:style-name="P2"><text:span text:style-name="T1">å</text:span></text:p>
        <text:p text:style-name="P2"><text:span text:style-name="T1">•©®©î©ž±Iù??«î?;ª’5ýoŒ?Nï·§042æ?£e??öÆG:¼?#R¥YÙOð“ƒ™Í™}™'$O¨ŸÐ|ÖðTùtù[eu»@7IeÕ›³@‰iõ[D¢;¥Û‘ð%?L˜3´`? €/ÚÎ…²Û…9á¨ð¤ ?¤½-Š%ir‰fUD5?S­?"6ˆ´ëÌÉ?[ôÓ9Ôú.8×u´ëD?ÙõûjUy~L?“*Aµ?? óÄ¯NM?A?Ý¢Ã)&gt;UM?)Þ=\¥¿Ž‹!¼ôvú9\??Ç?ÝhjÌ</text:span></text:p>
        <text:p text:style-name="P2"><text:span text:style-name="T1">Ñ?·cC«,?/“ü{Œ\‡?PâuìÅ…“E ;ŒGyƒ8´uÈ°ŠÎ8Û?âñðÖ!”óFEK%?ÚÝP??wà!?{êÚûMd.?Ï)•Žœ?P?pvV??9zXÜ¤iG®³WÄ—ë”ç¸yù;§gsrt^a?=«S;Æç?’S³Žå2·j?—aù?/ŸÙ´tË?¬6Y«P?Ç?K!ka?ézUýq³..ß?«Ãf‘D?3'k\æ‰·àÃ?wŽ¦‹&gt;ö–ÉÍŽ°ÃšhÉÌïoŸúØÆ£Ÿ»u¬§›?YWÐB</text:span></text:p>
        <text:p text:style-name="P2"><text:span text:style-name="T1">~~ß?w™“¹þ?Ÿ©¿??3ccswYœÇo?ÚÞ?ÜH?2¶ïýc9x«õ‹³ëxÛ?¥ŸW»|Çvl&lt;Ò5?Ù6»ÙG‡&amp;ÒN›/”Ý;ÐŸít±ß:×u×wÖÏÇ?Y³92YÜ&lt;º;àåEøm…‰Ð#mM7W‚$È  ?À)…3’þ?äjÞYgø?¶h8#à¼|ñùYlÒšë?äh…éÿ¢àà·‡p??9ƒ"—ë€?ÄÁ“¢=A “ØmœË?ò+Œêà?k3</text:span></text:p>
        <text:p text:style-name="P2"><text:span text:style-name="T1">ê³À†???Y6½ˆøŽAÂ"‚ÞU:‰bƒWõ:¯în?©ÃÇ”’Ò³fhv ì??~žØÒZf`±^ÃN°ÖJrª#†ßã‘ÓUáõR­œÒ?üêÚ?°?[H§-ƒhY?&gt;Ê¬²‡Ü??†}›Öª”ZmÌ?.??zf?[§??ŒªcÖpy¤½{ÿ}ÒëÂ‰Ý?ŒV§/Ç’k?oØý•@ ´­âÖé?ÑÔÀ¡</text:span></text:p>
        <text:p text:style-name="P2"><text:span text:style-name="T1">û¾‚¢£?… <text:tab/>?Plùw?Ñ?/6F?HDH??Õp~ò"9</text:span></text:p>
        <text:p text:style-name="P2"><text:span text:style-name="T1">ßEtt‚}"?i?dv??•??‰Aª0Ú³€tcò?¼†»</text:span></text:p>
        <text:p text:style-name="P2"><text:span text:style-name="T1">¤?‘êŒ´ds¸Ü¯À? Á`¹¹ ÃÈ</text:span></text:p>
        <text:p text:style-name="P2"><text:span text:style-name="T1">F~¿Ø</text:span></text:p>
        <text:p text:style-name="P2"><text:span text:style-name="T1">@s©</text:span></text:p>
        <text:p text:style-name="P2"><text:span text:style-name="T1">×Zs‹(ÉÖú|Íž?®òïð•=œK£Ö«L.c¨â?{÷oê^?­ä‚9Ÿ^/WvÆ3îÀ¡‰›w</text:span></text:p>
        <text:p text:style-name="P2"><text:span text:style-name="T1">¸õßD­ÿO±õ;ÅÖ{”?”÷J</text:span></text:p>
        <text:p text:style-name="P2"><text:span text:style-name="T1">J38«?Ìb»¥%½Ík»?Ï¿…‘??Ðn?Ú¬$°-–¶Z</text:span></text:p>
        <text:p text:style-name="P2"><text:span text:style-name="T1">Ìb«1?Ûrù•?éVs[o†sª5:µÉ‰??)õ\·¹ƒœæË¹@ÎÛltÚ?¸Al4??Ä²ô“@€¿[íÛ?Ðu*,³b¤?²Žl?¨|*¯Þ¦Çà?Ø›‰Õ€¢›ÑKE”?éüå?X±?Eô4Riw?°‰WØÄ?R6±`Å?æš0?2Œ›÷Åçÿhã×bý'Çuw]ä¸2ÿI¬´ä;W?;n8È?Ì?C¼¿Ÿ¿?ÿ%þKù“Ýgò¯åßÎ«ö?vt?ì~7ÿná¿ó.ÈÇº¡O¡?Sª Ÿ;MùîóKÃ”2ÈØNSÞû˜0—o·‘)}¾½c4³ód¯ íàâÀ2†2€dˆ”à’¸x(??2ŸW¥T¥x©AÏJž”&gt;‹2^çÁîî&amp;º???˜ãNp?÷hÐÑÕ=?·¾@ùï–Öƒ?—?©aH?\ž"NÄ+ãáz8”u.."?ÐD?Aª[Ä?ŸX?`í¬Fb•j¹JÈ¢Î˜à?ÕH‡Oœ)??k›q©©ë\6â*U?…®ïž™?k(ˆ,• š?!™G­ }´øXÓ·?Å”?ëñ— Bèt?£?/</text:span></text:p>
        <text:p text:style-name="P2"><text:span text:style-name="T1">Ä5ç1Š‹î®à;ŠðŽM?ß²</text:span></text:p>
        <text:p text:style-name="P2"><text:span text:style-name="T1">Á&amp;¼#R?8??¤c¹Z£}—Û¬RÄü\£tÇ|‘††í«&lt;ÿüôkwN&gt;Ø?÷ú“EšsG2ÓmNòÓ²zi®J°l”šïÔÚôÆú3³&gt;»ÑÍ²#÷??Ãç.Ü\Ü?ô'˜õ¼E?ž?8í«</text:span></text:p>
        <text:p text:style-name="P2"><text:span text:style-name="T1">Ii?Ii?dá±œÎÃô±¦¬ž±Eìv Ã¥XF?Ä?«ËÊâ?ð)|ò??,Il`Yb?Nw«âê?›?ë?%ÖéD</text:span></text:p>
        <text:p text:style-name="P2"><text:span text:style-name="T1">EˆW?"Ð?!J,aÔ6nd?ÐÆ›¢Äj—$V«E?ú?‰]</text:span></text:p>
        <text:p text:style-name="P2"><text:span text:style-name="T1">®VD¶*ºt—Uócyâd??ÌC¿B{šRÜç?„)_ÐOœ¦ä÷1Î0å</text:span></text:p>
        <text:p text:style-name="P2"><text:span text:style-name="T1">2Fm,j#<text:tab/>»3?ŠØâ‘y??2ñ‹v?cx?$?4?8*äªP€u&lt;é|ÖI8è?æ3?«›ÓžÐ?ÚGõŽ\þ/Hâ’?6‡&gt;?Q|×Â£±­–B{"m2§ÒÉ4Ÿ&amp;em„9ã?iSÜ½,‡µ?ph¢ŠD²?;ð©,ñyù{gf-??ôh<text:tab/>bÖ “Ñ?y?šè² ®H"®b)¬’¸</text:span></text:p>
        <text:p text:style-name="P2"><text:span text:style-name="T1">‘IÛDé\Y[</text:span></text:p>
        <text:p text:style-name="P2"><text:span text:style-name="T1">åÕK?Ó2‹…T6¦©5ý</text:span></text:p>
        <text:p text:style-name="P2"><text:span text:style-name="T1">e¨Ø÷üóò‰Ó[öìz(d)ö4ŠÝŒÙîã?‡K~?gÐ?õgg{?Hä„?‰Mk¿÷õCCCîÛR  ËÂ6U~?ñ</text:span></text:p>
        <text:p text:style-name="P2"><text:span text:style-name="T1">?á¾d¦Ú#ßØ"zóÆ?y</text:span></text:p>
        <text:p text:style-name="P2"><text:span text:style-name="T1">ø.’:¾µvPùs®Ï%¾ÄÏóßåÅËŽèn²Ý¯;f“Ø?î €?=­ˆhìg#?«?gM‚FªºKcq¨{ãw£0Ttñ'‘9yURÒ[¼–»-¤?[½#™ZíÜ±éG9MíÐâÛ¸ ?ý[š€Ôòéx<text:tab/>¡svÀFL&amp;øü??å[ÞàJgÐòáÒ?9~ãtU¥Öª¬Vk¤s¤Ð}ÝqxíÆ?•J£µÚŒÈÏç{g5?"ÅZ?yq…¢3š?8´qßWÙH|ºƒÑi?ŠJ4Ùw?òôØë‰?jä³À</text:span></text:p>
        <text:p text:style-name="P2"><text:span text:style-name="T1">;V&lt;ˆ2‹???ñÓj¶XåR…Â®ðÈ6(äv[Ç‚XU=¶?Íâ?W£YØmWÀ‰?&gt;?5fª?»`hbZ¼ð°?Š?^Žt:{Ðþ¬ý·vÒg?³??úØaØ.±·pÄì-?1{GL¼‹s8³+(?CŒ%¨í2S–^­Ü</text:span></text:p>
        <text:p text:style-name="P2"><text:span text:style-name="T1">ä"Î…?²"À…?c„‰???k~«!0Ê?¡9eká[à©ˆ‹Í’¯j§©x%.?†?Ã??®ÓVùÿq±ŒÍt»ójÜ/òÙ?Bû‚àW’íðU1§îlæîGÑAòz¥C£ý#ýÎÏZA?Ê•Wð¨^?2rÝâf?áâÂ?þê|?NŠ¹p+5?71Ç»à÷åß ¶¢?JÄ’&gt;M ¨?/<text:tab/>qÎêÉ¢€GDb=£ÔgIˆÌ??íDìâElQüC?Ì+lÏÏÂV(Ý–£-]ò£ðû&lt;‚¢ò— ?Ÿ†?ÆÁÙ×Ðß9? ù??äüóRÈc×‰S|?{Ã§?&amp;ø?ä¾</text:span></text:p>
        <text:p text:style-name="P2"><text:span text:style-name="T1">š÷H]ÿó=R×Ÿž”î\¹?‚?»ç•ß?—`ßÊ=Šp?üñ%Åª{?á??øÍK†æ=?°?l‘l•¬?r G?È‚È</text:span></text:p>
        <text:p text:style-name="P2"><text:span text:style-name="T1">?@?ôƒQ°?l?3`?Ü?Ž‚ï</text:span></text:p>
        <text:p text:style-name="P2"><text:span text:style-name="T1">×î?›˜Ø¶éÖ;Ú;???Åvìf×?h?½‚?(ÐÛíc;c,?ë$7¹³I³Á`w¯?ºùÐ¡]{úºï:’O?Øo²ŽO?²Re?½ýS[(ç–#û·lÙ„ÜãWé"‰DÀ¿?ðo](ò?~ b3ñ&lt;oø?.ÀDf‡7\À›«ÿ‹×A¾ùm¸Ø¼þª‹ßw=¢€™ñç²™t°õÝÖú¶µ¾—ÎË¯Ú¿úûêórë•ûÜUé÷È×“ÙlòÓøã™T&amp;Åâ­F!^_É¤R?b?Öø?qÏòµõ¯&amp;³é4SÙl</text:span></text:p>
        <text:p text:style-name="P2"><text:span text:style-name="T1">~?ŸllÃŸÄW?o‘¡$Úk¼™É¤~Žvàãhc?ÿµÛÑ?üZšÏÕ?ÐÖ_'“YÂ×º¨!G?¿Ä·ý$›Ì&amp;Ð?’$Œåw?²²^p½¨ÝZ7%xz)9PC?‰Ÿ.^•1«6Jôž `-?Ú×ÄÛ?UlWÌ).+$</text:span></text:p>
        <text:p text:style-name="P2"><text:span text:style-name="T1">?™'lE?Qfñ³…(Ø&gt;U³WGþË‰ƒé³jµÄ+—?E(9IóAVk…«e?ÝÖrV™ô</text:span></text:p>
        <text:p text:style-name="P1"><text:span text:style-name="T1"/></text:p>
        <text:p text:style-name="P2"><text:span text:style-name="T1">*Ÿ9i&amp;ÌNèrÍ“‹§5z—??;[@ÿP›ëo½fxë5¤(?Ü&amp;#n?v?¨]FÔ0&amp;Gì?wÅí.¾Â4?¡jÜn‹UCä?¬6Ð_¬ÿS±ê–²¬ÂWÎ?;S%JÉbêw##t#¢vì?h;Šåä?))‘?þU#O?¡ÑèLÈå?Ÿ3‰ÃJ‡õ%2?hò=AI¢$\BH¢ˆ ™SØ1V/ÔÓçkéjýb?Ó6ƒë6øš©¸˜æ/à?ÚµT’ÃO7åt®B?*$&amp;$N?‚?i¦Eo¹…ØÖwÂ¿µ?á??˜æbEZCwŒñ?7G½r[ ?¼³:v°Ÿ.ÞúÒÇNäsÄ%xç®mltH(8cë:˜Cjc{¥šñå'v'ºo»÷sÓ’Ë—Aº1GæPÿäÀzùçãH¾ØÆvò³èˆ</text:span></text:p>
        <text:p text:style-name="P2"><text:span text:style-name="T1">hAû9R®’KðÌ©ÁÓZ¹?ª„œÒ*!ê×R<text:tab/>rËÕ?Ô³?\nÌ»~aÁT4\H#?ˆs??#ƒrH?¿:uêõŸ??‡?Cð,ù›KŸ9ÞØ?¿°“üä¿×ïÂÏ¦²Ãä0ùP+ì—Ôx??Ùtù—äóÒ½„çÝˆ?=ëÈ³H?4 [p÷?Ç‰Ç‰s„„øŒäiDfH¢·N£R«U’—I&lt;9TC¾÷&lt;I wZÍˆ?¿ ?€&lt;¢ó?&lt;…Ã?ƒF""?¶‘g?‘}ðo?•`_9Óæ»™|Cû§/z%Ï !ñ?`<text:tab/>·n?jË­Ò½Èñ»ÞÃûë??‘OKŒ¨µn??ø‰ÖºâuñŠ6?¾bÉî?´/?æË;?&gt;?Crôe±??q?ºc½x‡õÏxß‡Î¿(ž·‰çw¡ó·I×â`CÜ¿‚?øù?²?·‹çoàý;ÐùûÅó.ñüztþiqß-î·Ð{ÑþZ€­H??éné?`?˜??¥k#?ŒÃñm»‡???CC?†IEh§ý¨þ?2R—­E"¥™Tt?[Êv–K%W$Y¶o“¥X:‹\Lþ´jht’ëí?×ŽŽªL?ú‰jý|šÏ?3&lt;Ê—ªõ………ê?þ‚üÂÏ^3Ô?Îc?@?~Š!z_?‡U3X!jâxî*?#?xH›-âl“U?M_±‡sïŠDÔ?K…”ú?’æ]46Q?™Lr{|ƒ?ÔZ??‹ÏíÒ;Û=É¼SúÌ3¶Ä@º^•?ÆÆ´žéˆ5èh9`ºç?</text:span></text:p>
        <text:p text:style-name="P2"><text:span text:style-name="T1">Ý¾ñöñôÖ¾p[qxªqÆ?ðÓlÌ«x•ð³„B«Ñû¤?Ø£eÖä±¨5vÆÆùc?µÔÓƒõ'úGX?Ç©ƒÃ]ÄLý‰Î¡°žã4¡á*13È_?»{mÂ?,ø$žrÊûk›?è·%F÷??¾•ÎFƒ?%lòFv§ô!Ä™#àï…Þ[ú&gt;¹?î»öÚ¾ju]_8Ì—s.öpß<text:tab/></text:span></text:p>
        <text:p text:style-name="P2"><text:span text:style-name="T1">ÔH¥AšåGy˜äa?ßÇOÞ±®ÿFvrlÓæÉÉ¾\r³ÏuX66Ò??TE.­•U×sSSà–k÷ìQ4¹´x!-&gt;ÿá?›ì?ù”¹šQHuj5Cý|†GÜZÀÇÄÂ3Ì²«?&amp;?ù• 1åñÒ?üP=ƒÙd[6Ã­?Ä¹æ°É‡p’Àœ´åó«?™Í?t„ä›köö1q¯Éáæ¼z??t8sqV¥ÓÂ£Å~cTí-¡€$Z¤µ´¹¯òs¥¯šW54›ñê¯do¸öØõ™=1yûKÓWðÖåTX¬Ò‡‚Åªƒ‰K¬|ÌBYTÖ@ÒÅÜµ5/!ë?¥^V9NÉö•á¿?Ö+äõgzÆãˆÇ†Äx?1q?Ç§ž;¾¾-X‰LmZ\aö¦‡‹</text:span></text:p>
        <text:p text:style-name="P2"><text:span text:style-name="T1">ä#P´‹y}?é¡<text:tab/>„À!pRH­[·­mÂ??OT*½k×˜Xv"›c3rÐ›ì…?½?½»?OíÙ½m?ÃÎìžÚ:\éX‡YëÝV^«òp??$ÂmV+”$r¹Œ†K€Ý?k’3&amp;V?šÌ­.f2(ÀL¿å?kâù¦?b^??Îg?ÓËœF\Æƒ?&lt;¶ëâÃ?-??ï®p?iZ…?9·ÂväËš¾bç?ôVÚ§ð9?¬Öìñx­é‚K:§áLö0ÃpQW“5*}›Ûµnr?#çŠ¶ORÆ@g´A‡:ƒm½?¶;ßÐd»9í•ŒÖ³??o?Á¬&amp;??ƒ</text:span></text:p>
        <text:p text:style-name="P2"><text:span text:style-name="T1">“Íì‹¹ÔÅíw®?ƒ´F±Â“öMkòE¾7f!u?×àŸ'+ƒAÌf¨</text:span></text:p>
        <text:p text:style-name="P1"><text:span text:style-name="T1"/></text:p>
        <text:p text:style-name="P2"><text:span text:style-name="T1">²¡€¿VÀ??Œ(J</text:span></text:p>
        <text:p text:style-name="P2"><text:span text:style-name="T1">Â¥€J?ü¾?Î+ ]¡R°!»9?²ët*Uˆã?.·'äaåY9!G?I©Ü,•Ê!LJ?)ÁJ¡T?</text:span></text:p>
        <text:p text:style-name="P2"><text:span text:style-name="T1">?9gÈåRØ*?zXŠ3¨ðÀ?Ê•·l¤?Ä7?€"ÖR?Ÿ±#w™á?pM?¼Áp\· EÂƒ?#<text:tab/>Y&gt;^«Ý ¾?5O?ñùT2ƒã˜?¹$-Ù@0H‹+!c<text:tab/>2Ò¤Ê??Å\pÀ?gÍ`ØÖ˜Qù(«^WhœÌ)??ŠRÂôçY(÷÷<text:tab/>¤çÒ©DÆò?Re1?#ÔÑ£6Ú`véå,œ…³Ø?YÑÇƒä›(Bí?ã`Ç™@ç¸åe2</text:span></text:p>
        <text:p text:style-name="P2"><text:span text:style-name="T1">ÀO¦?v¨€Þ²‰®qV†’0—3žäÆGG+Ýk8HÅT]?NCéP.†§1¦ñD?ä&lt;0?Ê[H?šª"NHAB-³*?£Ó”¤™ÙPRñ[G2$ž£Y‘ üG".uaµ.å•x×Z?¼2%]ÉÃÏo¿G?­N÷öµ?R…ö˜Û?‰¨\í?Û»?éK?y0™¹]Ñ|.¡³?Í¶áPi¢à4?¯ÛìJéY?ß?!‚©Þ˜™ñð…¶Žµ<text:tab/>›DBêì\‚ïOy¤ú6”hC?†Ú?íJ¦úy·^B’—¾ “q¥?Æ²v¸@?ØÖ?^~[B 9¬‚ƒ?³‰‡…¶þ6b†‡•j?x}&gt;H£¤½k¹Ò¥Ë0(j?Á˜ÏÑÛ¦æRÕêd??SHœ^°qA¼?d5ƒ¤?Ó?Î˜Aùb³¦?eØm_ÀEYHz “ —?±™’àâX$:6tÅ^XmHŒD;Bþ?+×[½?WWÿ?;|ç–4S???õ—î(Ù?·MÇ(Ü|OíÈÈî??Ú0þÀËûF¦ývÊ¤’JŒF½„!?k‹ÄbVW”2To~zßö‡¦»?úPÆ?Å?fCiM_‰?:öÒÜ</text:span></text:p>
        <text:p text:style-name="P2"><text:span text:style-name="T1">¯ž?§õ*œè}n¬¥N¤¥[‘ly@?ì?\?Äa)?‹±OÄˆR?Þ§†ý</text:span></text:p>
        <text:p text:style-name="P2"><text:span text:style-name="T1">ØGÂ5?”bºx</text:span></text:p>
        <text:p text:style-name="P2"><text:span text:style-name="T1">?_äáÈÉˆ$?±æ=Æ,k¥?ÎHéUYžsS`µA~ñ-?§??3]=2åhuÚ?E*HšB„N?mýôá&gt;C¤?_¾õ¶Û«©X»Wc`ò?XR±QÞæž¨M</text:span></text:p>
        <text:p text:style-name="P2"><text:span text:style-name="T1">ó=7œÒ‡BœŠ|sôž/×?»öNGjKX/? n‹·ûÔÌ¥?¤\Jê?Õ?Ç6íýûÃ?H’?IE?éÔêw?Ì</text:span></text:p>
        <text:p text:style-name="P2"><text:span text:style-name="T1">ù?Çêõ&amp;£‘Å+-úXÈ²ñ|&amp;?WÚÙ8kbMvŠè¡?*TœÝ®?Q?•‚Ë,wV,'jJBK <text:s/>__0´úŽ„!%"Í7³n??<text:tab/>?]c–?3ÆæŽè‡D?¯¦<text:tab/>™V±ÒdÏˆÿ‡ß*<text:tab/>?<text:tab/>Žl?twñ?i‰‡ÇÓ?ýN¶£®L¢þÊ™(ùæ/{?ý²Æ?W¬ÝÓxŒ-†­sTÔ¥ÑFÇz/³^¾è$®ÁG?Ô{lQzPïã`‹?ÔéŒ?C?ø zq|ÔÇQ</text:span></text:p>
        <text:p text:style-name="P2"><text:span text:style-name="T1">?Ëé€?È•œÍ`3Pr.JÅñ`ŽÇGQÍÁœÅfWW:|~©Ç?ÒbwQ_WºZXÝÕ+Æ{h²'(1GúòÏ‡ŠA‹„e<text:tab/>] ·ðÌ]Î7èöªO.£„?é#?“kâ–ÆÝ</text:span></text:p>
        <text:p text:style-name="P2"><text:span text:style-name="T1">ªœk&lt;?íäK(/t²¬5ÞƒÜr¨'édZÚþ7«´½ÄÃö?,F`Ÿ?î%±ÒC?&lt;,ë?ìÐnïRc©6amwQ?p»M2¬í¢ªŸ±™8?+;2•ÕLSÛù‹â –¨ì?ÅdKTö–l3«U?uÚØœê¦#-?1?ŸÊKœŒ¥²ñðÐô§¦â\u|óÖ?[ÉF(kyÖÅ3m›^=tß›­_ûÈ?åç2mvƒZa²je?G|9wíÚÄÄ}ÿ01~Ïô oÕ?Û?P²¦L êièÎÔ'×&lt;pz×ô7?ßf¶(Õ2Bo±+±-´#mÇž¤???:dV+ëQšõ,ðxbåt0–c;(6?8=å¥xj”:A=IÉª­¦¤?ÅåÒJ?%Ï"Y8ÇÚÌAÊÊáh¬9v€c2“Xj‡åá­%?X¨·¾‘Däš&lt;ÿØ?my¿dXšùKŒ*çá/r?ŸJã/§?&gt;W.æjxä¾j±á(T½r9Um‡ÿ//ø”„å½`wÂÉ0mÑ¾Lý_rkÂF–•¹;rÐ[?wóHXœ|w˜à°(1Œ5±&amp;ñKL• úXDTq qé-¬?Y ƒ??Ë.žv??X?¿Äþò§¨'ôû[*ö?.6J|»G)q?sðµ\Ñ%QzÚyÖ?©„ˆ?_'ïa°?óÕ¿?ªD,ø·Ý—ß&amp;v ßæADÐX¼A cãA?§xôÛgœNÿE?v7i^üõ‹õ‹†·ðS†æï™e2lG¯ˆ=W?Ÿ9šØ‘-:%?µº­Ø=ÈØŠiFmö´?í&amp;½ÂèRZì*BIWsðÇäi*ÕÍ6NÒÝ]eW²?i×8£”?9?•É©gtn¾â'8D-Ñv jIŽ ?÷¢\¸¿·?” R<text:tab/>KJ¹2Ù^2·+Õí¥?ŠÍäz9”«F‡R­d]?³Ë¡téõju¸gÃiºÝÅ†]í¬?öði*Õ‹:+¨?&amp;µžf)£¿%R(`k</text:span></text:p>
        <text:p text:style-name="P2"><text:span text:style-name="T1">UZ?k[%RH?Á7KÅ?-C¶?2±ÆÌq?</text:span></text:p>
        <text:p text:style-name="P2"><text:span text:style-name="T1">Û$w.?ìgp¤†?™%r9r.âèF?‹_?~€?j2?¶?us?Ÿ=‘«¬ßÓu?öT§×•¬</text:span></text:p>
        <text:p text:style-name="P2"><text:span text:style-name="T1">g€’jÌºÆËRoO¥áÇŒ?YüV´?nƒFµÏc1;RòM†ÐQí“•Ã§zG‚j’e=:…Î`5Â­?01;Ëºù?/ÑCu&amp;)†QÓåLã7?¨|§×™”$Ó’Gò9Da?È<text:tab/>Æ6£Éäd}?§_Ê:}€¢?­ÎšÔœ…jCtZ¬Ÿ?%£¾d~/d–ÅcÙ«Wô•P–{}2?¥Ð?²W?ÖrìÆK?—ûó¯äiK´—¯ÊF›•òÐäºÆ{,Åwxˆ?ºÌ»ÄÖù?ÿÿ„Z—?ÿ(ìÝâ‚÷Axò?N?É$ŒPoô?<text:tab/>£]/Q²?ÂnfS(Í ŒÛÀ?Œû)??¿?Äµ?ö‚<text:tab/>€±8dÈ??À“?QC”ˆ?Lz†2:¡‹5ª&lt;nwÊîpHR?ÑôµH(ÄÂ?c¦ºðzzÁpI??©ÕÓMû›¾X«-<text:tab/>H???Ãù??¶CgRI%ñ?F‡èý~i€[PpÏÁ|§G.u—Û?©œC"iœ¢?§$† l?/t¸¤¤³³H¾Y?¯3îôšPýß‚=i7ËÒ…Á0±ñÒË¤»þå¬Àh?$</text:span></text:p>
        <text:p text:style-name="P2"><text:span text:style-name="T1">.BÕ¹©è?é×†è÷?¢_?|NØ©Ô'??ðvð? 6??2B`4?Y?Ì?È?†°B?ôÁ$$!4…ƒ.:ip@‡Þ??&amp;»‹r?5iop¨TrJIï7?1?[MpÀ?‹&amp;h</text:span></text:p>
        <text:p text:style-name="P2"><text:span text:style-name="T1">P@)?îõE‘Di?ëW_G›8è‡üTí|­~Q?ª@'/?o¥&lt;µš½ŽÓcx…n0Wª</text:span></text:p>
        <text:p text:style-name="P2"><text:span text:style-name="T1">òt9È?£õWSpÎ—?X˜zAíïÊ5&gt;^ìtKèd8ìDÄ)ÂÅ¦­Ux</text:span></text:p>
        <text:p text:style-name="P2"><text:span text:style-name="T1">‰Koòú?ñø</text:span></text:p>
        <text:p text:style-name="P2"><text:span text:style-name="T1">r¿©þ?1ÃD¬r?G¡Øk?×¶ X|Nà‰þ?1?‚Å?l÷</text:span></text:p>
        <text:p text:style-name="P2"><text:span text:style-name="T1">øˆ‚«ßEljÛÛFl1í7?“Ú=Zbƒ|ZNl!÷“„</text:span></text:p>
        <text:p text:style-name="P2"><text:span text:style-name="T1">ûp#`</text:span></text:p>
        <text:p text:style-name="P2"><text:span text:style-name="T1">¬O\|í9VÆ²?+:z?x8½:ÊIÅDP?’^¼* ­ÕÚ–‡ZÄ&lt;^RhºïV~£“??›?pð¥cCÃÇæ¯O?:83Ê¿J?¹Þý##û×pFRj?õî?èÞ¹&amp;æPÂúÞ³?_7úà??œýÚ?c–Ôú[¾¸Õ¼aßÜÖŽŽ­s{'Ìþ?3ÓcéÈ@mf_3C&amp;oD’À¢&lt;nøE GÝ`¼'xÞS´è9ÖÃØ=\„Ók4Y‹²ª</text:span></text:p>
        <text:p text:style-name="P2"><text:span text:style-name="T1">YŽY?d×?š‰\+;¿?lÃVÒ†‡?1×</text:span></text:p>
        <text:p text:style-name="P2"><text:span text:style-name="T1">–÷‡ÚËù?|Ñ6±kÏ5ÙòÔ¡\uWRÉ¬é¬×ý?Þ¥ò÷–à¤Â?ˆš£ƒ?O°&lt;äçúÍä›¤ž©îê?˜é¢ôêÆŸ¹Î°?ÏDõTKÄP¢+ÜÆ4¢?•BFwŒ§ª?Ò?¹?ó7Ø¸$ñ!þÒ Þ?Öö—à@??Æàþè‘(1?¼)Hô?a.?ÿ?{_?ÞÈU&amp;ø^•$ËºeÉ–l?.[‡e[–dÉ¶,ß²%ÛJËGËW»ÓîŽlËmuÛ–#ÛÝqŽN:„„?„pO?×?C?f™,!'™?h?Ì¤Ã°›ù–cvX–3??<text:tab/>0?Ëó¿W%YîtB†ïc?f×ýÚO½ã¿ßÿŽ*•¢Õ8Xg¬xÈ‚Û*¦+˜¶2&lt;­]ÒžÑ²­Z?RÎ*ÓÊm¥¨Cg%øM,åôÄøAßy3Þ0ãyúôzØŒ}f,1W˜fön?–}×±Œ™5³µ?ö=àc4&gt;Î÷6?ëóõÖ’¾úÏÉð“á?ÊpFv³ìn?+:`âþÑz‡™•×X?òÂnú?ñ?~Ÿ'œ·ÿÈ?Ó+oÂ’?¡Ó^ç?·îåÁt]?“?¾ÌÅDÜý¹Çï:vó¤§B?¿ý±Õk?¿-63\åõù­m×?v¿ü÷‚Ã¦?W^?Í;\îeæ†›Ê?§2óqíúgß4rø-{êº§¢F›©¼4&lt;î)?1_{uÿƒ]€ÈJ#y?½½O¡?_?áF?Qö¦F}SS#?Ø‰†¼ÝÍÍM·6á3Møš&amp;?nÂMþîn½_Y?°ëMj} ÕájÄ?Œ•Ñ~G•ÕL'ó¦f«R¡¶"%?™kž£{B-<text:tab/>Ís{?ë¥? ET¥%ì²?ðBßaQƒ%?Á/›­ù…?x¸ˆŸÚqEE[[Ñ?YÖœ{·J§Õ)¬Íº\} ·F.«émÁŸäF?'?®V“»­Í«ÂØÐÐè³ìô—5øZ-ÖF³ÊÒ6â5·iðWÈN(÷R¨Ç"¶Ûõîˆ©óFÝå6‘ºÚd9Öé?l±?U¢Ü?ÍV½ÄŽ?›c•JÝ??VºãÁê?zê0?ëºo‚ÇÇÑ??Õ**?«V÷NªCš?®…iié?u9êê?¤l²çoÐg?s?½?1'P?1?„Õ¨š?GhKnÓâ„v^›Õ²-Ú?L­Þó.&lt;îÂ5.Œ\??ãr…¼o?á¹?î?</text:span></text:p>
        <text:p text:style-name="P2"><text:span text:style-name="T1">1!S‰c ??? .ìu˜œNÎDö0D½ù]Ì?ý?+õ_mYñÕ?ÄGØÐ\¢×ôÆ÷%þË?6ò~ §°¹a`ÿ’¿õG7ë°Ç³Šó1¥ÎÃæ?ž¾vŽy»]æl°?k¨õ×jmác!ïÑhƒ-~&amp;á·{õe•Z¹ÈfSû;:??±=ÚÂU‡?-þä¨Ï?=?qõøœZƒQîdîo¼:ÐX_nóTÖõutÔ˜úÆNtºç'‚š2\­-Áñ¹®??«svÖ×vuvT[z?Íuûç†?TZ•±?ìá…X{?øz5:Ñ×Ymý ?ßl¹ÛÂôXF-LµÅka,??¿ÁëÌ-ÓÌ„?FÃpÃ¨¥vM…ŠœpX°AêàƒïÎÅoóÛ§wžþ.ÑÛ%¿FøÜÛâï[iP5?Ù{T6‰ÕÓYû.9×áÍ5?:­Òw?Â.-kW²Ïþ$ØoWì´;z›*íöÊ¦^?ó•ŠÆÞúŸ?÷R˜?o?îC(Ù×ºíÆGÜËnæÍZ|Aƒß¨Àoáöö*?’øÂ~¬ñs~ŸŸõûË:«8»±ÌdÄíÖP?ðý &amp;C2</text:span></text:p>
        <text:p text:style-name="P2"><text:span text:style-name="T1">ÒE5ÙM?s?ÿYØÆ</text:span></text:p>
        <text:p text:style-name="P2"><text:span text:style-name="T1">%~oá¼|ÃomÉ]"~©|cG_µ¤ÌPslqÁõõ¯ÉÈ~â‡m½œ”QsW?ÔÆ‡zËË*ä?I;|°:65?¸r×wn×‡†\ªÏ&lt;Š?Á/?ÊÝÑæÜŒ2Ø?</text:span></text:p>
        <text:p text:style-name="P2"><text:span text:style-name="T1">9”&amp;7gj?-ø&gt;®­®‚®™d ¿ˆ®ˆoë?š°ÄTaršXƒ4(…A"‘Jí&amp;‹Þ$•™,55?‹©J«•ÊŒUÒ*™ÏX¥7Â?ÉLUrKQ/Á2­U'¬(ó'Ã½ ?rr?ñ‡n-È?êéa0-„}?-¡›</text:span></text:p>
        <text:p text:style-name="P2"><text:span text:style-name="T1">ª"'}ÉƒNG‚ŽSÐ?y?]?½ÏãQÉsÿ SIEN¬©õ:må¹uäî-wØÉ²È†uUú:ÃÎ#ŒÖìª6Ê+6›µsªmGÏ??ÚM"²ËªÚý¾?–—¨?}­ï</text:span></text:p>
        <text:p text:style-name="P2"><text:span text:style-name="T1">×)qC?§ÓYí</text:span></text:p>
        <text:p text:style-name="P2"><text:span text:style-name="T1">­?)Ün¿»/øH‰?q(ˆ;Û?µ1Ò6|»oÈ°D†emA¶ý¾–GZ˜¿hÁ×·àXnoÁéÀvàB€íà3Õ¸:ÐÒ*?soâ0yO4£à?\{?B¥ööžžvYu«\¤oi“w75ha²jDe¼º</text:span></text:p>
        <text:p text:style-name="P2"><text:span text:style-name="T1">÷Ÿéë H4ñ{ó7ŸËèR›þ+?…?´%ïd¼Qí‘³QÁ³HXáÕ<text:tab/>!„?š?uæ5ú!­¥B©Püà<text:tab/>WUƒÃ®Ç7ËMFT©’|÷«,,}µ&amp;N…ý?ÎÝ•¹o8s¿Ï½àÈ}ÞètÔU‚²YEE™ÞfÝù?~r¾o?ÛlŒ¬¢\^][«Úù?Þ)1×Ôª*,ÚRÆf?k?Fú^ÞaVwÞÉ6t?Ô”?K˜a–¬?KŒ`iß_¸\¾žž?ƒ?©?U?ß°ßÚâ?æ¬-µ²@µµÅ?Uª"*…*R+Kµlµ¼±…?Ý«p”ú¬-z«µ¥²Òj…</text:span></text:p>
        <text:p text:style-name="P2"><text:span text:style-name="T1">”l¨Ù7ì“×ÔÊj/øð</text:span></text:p>
        <text:p text:style-name="P2"><text:span text:style-name="T1">&gt;bº-?^"_Û«•Ù‡}úáa?„îZ\[??????Žôõù"8?éké®uúê­®?ÙpÜZ%Ã*ƒÕø</text:span></text:p>
        <text:p text:style-name="P2"><text:span text:style-name="T1">g&amp;?ìÈƒL?þŽ†p?Y¸±ALs‡êâEšiy_×?×«÷ªÕjµ?v?ôÞ?µ!.˜Ì?Ü3???%:a¯-Ü??R^¸±?²Ôš/éVHe©\¾KY®,QUTÊðUUÝÃSþ?Ÿñ…|Æ\[IMM¥¦âCo–?tJ­±ª4÷qcÛÀdÛû.?ü‘?²Í–Wè¥Z³Çùþ§tfƒ^®.“‹°Í¦??‰ÞŸûÊÐ¨³”!wTÈ›-¹çŸTpµµ?u™LD?“/­K?ú?¸Ñ?</text:span></text:p>
        <text:p text:style-name="P2"><text:span text:style-name="T1">Ö?û’ûTRº</text:span></text:p>
        <text:p text:style-name="P2"><text:span text:style-name="T1">:ß?Öé?`?©L!?Ö@~#,x?eŠ*³Ì¬ðU™a›o./¯²™íŽÆF³ÎQkµÃb§ªBŠ?:«þrK%zˆ†ÚKþ}ÁÅ¨yfŽ–H…PS¬X26ÚÚŠ?ËJØâó±V~P&lt;*«­­,Wå?‹Y]YS†»®??÷œÈ?îÎ?›{lŠÜ/Õœ«š?œR}™ÁeÈ}?W4µÂþQÆ’-YGsîÞ?ØÂ~«Ý^Ö?</text:span></text:p>
        <text:p text:style-name="P2"><text:span text:style-name="T1">|?Ðæ1É‰N‚ôW¶ž…½êLŸç¶R\Z"•¢*9.•ãiŒå?a»L®—Éä ¬rrB!“b‡LV&amp;ÏOOÃ? è“sE^¥?I/?È?^¸F8›à?ó²éØÚ¹?ß9•ê0)œÎ——˜¿Î=&gt;z4`TØÍì³//ÖtŒzrÏ³ï+ó?îÁ</text:span></text:p>
        <text:p text:style-name="P2"><text:span text:style-name="T1">áþ¢8</text:span></text:p>
        <text:p text:style-name="P2"><text:span text:style-name="T1">&lt;ÆÑ8ÄÈÕ?¢x6šŽ2ÎI?vØËÔ?</text:span></text:p>
        <text:p text:style-name="P2"><text:span text:style-name="T1">˜ï³ƒ#4%??êìì'?™4¦oöyÇÇšÇêÆðXS{{]s?9è?iêílvµ[ë?e?rà_çñ:ÆGFŒ{çþ¡:Yÿ!ëèØX~??ËYr4|±pü?Ãƒ,u…{?¹‹?2?IÉÓÏÐg4æ47Ýqñ¢ê¢Ø¨i?¬î÷?î?…—æÒœŸ&gt;-`x•³ó}·<text:tab/>Z÷î9ÒáU8¿Òim¬èÇj‡Xç&gt;ÔõÃÏ?»¬¥,8~‰µ/ôw?ƒ¯a¹u¼?Tí&lt;öòO»Ã?QîW§?2½ÅRš»¤ƒ%i9?)¥"“Ý)ÿgÑó°,iì÷?s·êœ!gî?®.—&gt;w_µ]'.÷\Õö;{•·×ù7_7ÚµzƒR?$Ä†¦?æ?½Ù “—WÈ?ÛÎÿÂßÏ™wwù»Áä}?Êë…÷L&lt;ˆ?2öÉY?õ¸K¤},Óù?ûsÔÞÝHßLAïÐˆ¿</text:span></text:p>
        <text:p text:style-name="P2"><text:span text:style-name="T1">=Î<text:tab/>oÐø?º?éûJ1jk“2}8È·‡æ»»»ÏƒKÔQü·òïÎx˜b‡-bsµ´¼ÁžýØé‰?mÿ&amp;Ÿß?ø?j­°??‘ý=è?Œöx+ß?ÛPžÆX7???ñý=è¹²øö?Oÿóá?ž?a<text:tab/>×?ø'ß</text:span></text:p>
        <text:p text:style-name="P2"><text:span text:style-name="T1">c&gt;Ât‹ßƒ¨??úŒ®r\§~VÍÔAX9ït?ŒçaåJöûÈ§?ÅbÔ{éå¹Küi?˜!œb}¿ˆ,Ì‹N1È"]dhŸ8á4õô„ÜU?OGWP_¿0?ºK5ÕÞÚš&amp;‹¦?—š[›¬?ˆ</text:span></text:p>
        <text:p text:style-name="P2"><text:span text:style-name="T1">¢šÔ[gëµŽÎÉµÁC?“¡Z•óè;WÊúâ£}®†ðX¬CÙr65ÀµEcÃ?+¶™ûñ7(ç°™®0?dj)bÎ«</text:span></text:p>
        <text:p text:style-name="P2"><text:span text:style-name="T1">º</text:span></text:p>
        <text:p text:style-name="P2"><text:span text:style-name="T1">\"CR,?ž?ÀÀòËsß¹H?mÂÞ?ÿÓšgü^rT?Ø¿¿£_Æ«ÃÃ?e¥³*÷éêzc©Ô?Ë5½ø=;wXjÔluµXËUá‡&lt;-òR3P/cîg®?êèê¾²?±Db;¯RU65”–?+++A_‘‡¬</text:span></text:p>
        <text:p text:style-name="P2"><text:span text:style-name="T1">?<text:tab/>? ¯ìT)?•ÆJgKY9Ä4T‚K?oVÊ?9!ƒ5ŠŸ,TÈÓ¨Þ@þ??Âf~Øå7™$bñÏQÑmh9¾Ûå1kdÞþœìÜ{'M5þvƒ³ÍY!ñJ­G‡Ãsf‰Ñ3¾=ÅÊÄÊ</text:span></text:p>
        <text:p text:style-name="P2"><text:span text:style-name="T1">Í»LÉ»×¦œ®v›¦ÒV§4</text:span></text:p>
        <text:p text:style-name="P2"><text:span text:style-name="T1">ø\?³¾)?™YŠÈŠ7?þ`?¹ºÑÑ&gt;—¹»ê¼¸æ|{·¸½]ÜÍjz??ÕšînÜmF?5‚$ó??;?ÇGG?(?‰~??rI?KÚÀ%ØÚ?È*€ÿ"ƒp«_W$N]^œ’½Ý?}P~ï±qÛãdƒf°{Œ5žêòR—ÔÒ2Þå?j·lë0‰ëF6G›ûë4v½ÑÝà®2ùì?‘©?‘Wlp?æF“ªÌT­Ò–µ??å®?Çè¨¾³Ó'õ??lPèrC…V§-w4››û]Z??</text:span></text:p>
        <text:p text:style-name="P2"><text:span text:style-name="T1">°k?ä—!??êÓ(?™„d"?ŸW)JD%ÄœjU©?yq/fÈ?¹ÈÃçG?@Dò9úÜ6ÿ&lt;?ä—.?4ô</text:span></text:p>
        <text:p text:style-name="P2"><text:span text:style-name="T1">Ûô‘çr˜R[q‰</text:span></text:p>
        <text:p text:style-name="P2"><text:span text:style-name="T1">&amp;žïd27çîÇ75Šr˜?¿'ç:öÐCÇð?ß“û&lt;±@'XÀ+¾€?(ÜW<text:tab/>Ûwéy‹¥Žq84?ˆ¥,ËèŒH‰•Då¨?í©Ü?Ó?ž?z§?Dü§ÄVP«s¿VEu:Æ?x±yàÌlKÇñíÞða‡ÖèrÖUX;=?q…{ìºéÿ"¾pì¸Ü?;Ñ?Zˆ56Ô–WhõZcC—½Äé?zk?Lïä×?¿­ 1+</text:span></text:p>
        <text:p text:style-name="P2"><text:span text:style-name="T1"> PŸ?!åy·»µZ\{ÞPÝ,†ù»?•á2?@U? ä8æ?¹Qï÷ó¾?œÂÂ;ÿÀSá¹&amp;Q??ÍÞÁ!cë_=2`´D?îÃÝ?×à‰`çâp½94½{:w7+V×†êõ6ƒ¢:Øè?‰·?÷¡å?U¥¹m¼µõøPƒw"Óç?•š?pæîÐ4TÙfFZµÎž¦Ê«"&gt;?}B?¤<text:tab/>‚öå?</text:span></text:p>
        <text:p text:style-name="P2"><text:span text:style-name="T1">U˜?ù?¤”—Êd¥,ØþA„1Þ³7}€&lt;€œX?Ût¼W?™`î…ã¿þ‘¢Úîª¨??_Ø©dÞÌ–9j?ŸD,?e?ÐY?jG‡Ðá&gt;‡?75</text:span></text:p>
        <text:p text:style-name="P2"><text:span text:style-name="T1">ºô­`ðxpÐ6ÒŠÅâ?l!«_¦wÉ??[<text:tab/>a?</text:span></text:p>
        <text:p text:style-name="P2"><text:span text:style-name="T1">?d€Ño?Ñƒ?òâ?ò{èd?@?Þ„?¶w?BŸz(?Zü.šW&amp;Yò<text:tab/>Kå€p›êÙª?·©¦k"?˜ì©µ?Ú+È?ngÿLsËÑ~§ÚÞóÎêúŠRS]ƒº-ÚîÓË­f¦¶ÕÙ:,5µ6‰lZ§·Ã^ÛÛl1{:¬\›»Va<text:tab/>´uÔ6?ÌV¿½²É×z¢¼ÎnÓº&lt;FI¨ÉÑÏmK«êZl•mnsw@Y]ç¯)ö)3ÌJÝ}U?Ãy1Ç??Î+Á»,^âTŽ2„ÌØLTRÆ«DSp+þHÏ?øY€†š`ñMpÁ¿°°Ì-|A¥-Ð¿:n5¸Ï­únyò&lt;¾?œÊÖ^äTÌ?™Æ=§:1Ôà?§:ô¡Û&amp;ñ¶º±ªöH¼U?.U??—‚ÙØ°û?ÓÍü˜-Q?Bhg?•&gt;ˆ‘NN¦kòôý6xÔ7hmœÖ–|?IePIêÊ`%y?­?yE]?°?hÝh¾Î)?ê?Ð/NëÆ</text:span></text:p>
        <text:p text:style-name="P2"><text:span text:style-name="T1">?É?MxŠÐÓË|?jÇó=•ùž5P×J{?.ô,+ðjƒÚ í™È÷däEüXhÏ<text:tab/>Z'?–'VÚõ2Ì“?Ìf?3Œ‡!Xã¼…ý%?AsèZô`ßÜèDoÇÕvßñ&amp;_ÇÄj$f•/päO’Ø?FðÈHL§÷MÄôúØ„O´±`w^°â;Wqç*nZÅÖÕÊ­?žŽ,E˜¡?®`yD?ÇÖÑÞ¦ã¢å‘‘åiG+9¢\®Ñk*+kÈ?¥÷;Ok.õ’§,`–Ú¹?ƒˆžPò?d­Cç.ò-¼€wŽ&lt;÷IêÊè??È„F¦4LN?è);=}äo×?&lt;O?$¯¾Ú7"</text:span></text:p>
        <text:p text:style-name="P2"><text:span text:style-name="T1">Â?N<text:tab/>ÿÉoÀ</text:span></text:p>
        <text:p text:style-name="P2"><text:span text:style-name="T1">ƒ?F©‡?ujja?^SÏqF¥»3ÖÐÔQê…??tþñp@?þÈñÙLŸk??ì¯ÒÔpÝ3í®¡Öjc`&lt;dòù|&amp;µ£Æà®Ù©hi²tú¬.£Ìž4÷¶ÙÜá˜UV×Úïl?nu1o´1%:»µ3ÖÖlÓ¶??íÑI¦ÚÓZ?™ôDÇj¼‰¡Îf§Ê–ì</text:span></text:p>
        <text:p text:style-name="P2"><text:span text:style-name="T1">?:</text:span></text:p>
        <text:p text:style-name="P2"/>
        <text:p text:style-name="P2"><text:span text:style-name="T1">ÝŽºž.Î;?í·•w…ûÍÕ&gt;›BSçï­ïé1Ú\êŽ¥‡Ë?ƒÑÆÎév“¸¼ÁÙ›&lt;&lt;?¦ëA¨äwâ›ÐÚêë:|X9ÓÚÚ=VS=dŸ±Îø?ìÝ3ô³?“Y¯”Ôªõ‡[ýjÅ¨µE9.??p×8JLå?›•ã¬1?9Â§Çì=¥þ¹?Mw}d?´óŒ6 Ùñ?¾?ö!£¾–!ÿE:r&lt;</text:span></text:p>
        <text:p text:style-name="P2"><text:span text:style-name="T1">??Ø?ÖÀ^‡ñ?ÿ“¶ü?–Ô?{_$æaÌPô?c¢û</text:span></text:p>
        <text:p text:style-name="P2"><text:span text:style-name="T1">‹£Ïš?ãÞ'}ÓöŠÎ5´\UâÔˆÚ&gt;âÉ„ÃáÑu“N%V›?¸\O9×hÖˆY:âóµµÅd2‹y(×ÑS[.Wˆz?ƒúß¿xSuƒÃÑR½!R¨t§çpOóÎÆ¶Í65×û_s7]£Ð©Jìv™Î¢ÓŒâÈ=M&gt;OUÕXÎ|M¹A£¶Ûur“y?ö?‡„ô?îæ?s3ó÷l9{‚¦¿e_?9!ý£xL2Z2]ò’ôë¥?—5ËÇ?Š›?/òIù„ò<text:tab/>uæ[Ú‡ÊîÒ}Tÿ‘ò/?á£ÆdUgÕ¿˜?,óVT]UýRÍ)›ÔöUû÷œ­®Ž†ÉÆ?ººŸp?Ñäà“wÀw¶ù³ŽÖÁ¶¿Ù:¾ÞÕ×}¶÷«}??"QíàÌÐU]?‰?9ŠÇN?ÖM?›úÇ™Ø‘¹ËÒuûÒ=Búô¾ôL!=—O³ª|::»/Ýuô{8?{æu¤—ænŸ{ïÜo'.O'&gt;vÍ·ù”ÜøCi&gt;XH+?é ?¤?YzïÿCéÁ?Iºt?ÒŸaúá?^0?¤ƒt?ÒA:H?é ?¤ƒt?ÒAz=iÑY”Þzþ¬Ò{?ÒA:H{)%K¤&gt;›zj<text:tab/>-•.i—Æ–f–®YZ^ºvi{éüÒ…¥·/½wéÃKŸXz`é3'ïX¾)}ò”îtåéÏ­Ì­&lt;·º¼úÃµÉµÿYË|r]¼þÈµâk?–õfÿz£zã'›÷l]³õÄ™Þ3½éºÕë~³?»ž»b</text:span></text:p>
        <text:p text:style-name="P2"><text:span text:style-name="T1"><text:tab/>i¼(-?¥óBº÷HŸúÿ7Ý ¼!~Ãc7¶ß¸}ã?ÝÔ~Óé›~.ynýÜ¹so9wï¹Oœ{ôÜSç¾yîûç~uó÷o¹ç ?¤ƒôç“è;V?ó?ä×â[?;?‹ì»w“§Øv¿?yˆæ?4ïÚ}?é‘?r;b¡?ÚX ?å~yÇî1È»v#Ïî.C~”ÂÇhþ?´¬GjhS´4·C?/àyˆ¼½?Úx?É;hy×n?òc@Å}#(@[??ƒ?r-ÍíPÞ</text:span></text:p>
        <text:p text:style-name="P2"><text:span text:style-name="T1">}ß?y?p¶Bß»!ï¢ù±ÝûQ?z}r5à"</text:span></text:p>
        <text:p text:style-name="P2"><text:span text:style-name="T1">´?B_?[vï…Ü</text:span></text:p>
        <text:p text:style-name="P2"><text:span text:style-name="T1">-ƒ€ç?ä~Ú2²{-äƒ4?¦y|÷1È??ž¢ð4…Pø(…A?¢´BH</text:span></text:p>
        <text:p text:style-name="P2"><text:span text:style-name="T1">Ú?QZ!¤¥°?(†€?Éí´$?ü‡??ÉãÀ?%hù?…Ðü?ÔvPœ?À?r</text:span></text:p>
        <text:p text:style-name="P2"><text:span text:style-name="T1">pÛ?ü?Ø?Úè?œ$·Ó–?¢?p’&lt;?²w?Ï?ž¢ð?š??Ì]T“]”Ï.Ài\Ka`î?œ$·Óò?X¡p’&lt;?Ô»?''h›IÚæ?Íg¡&lt;†bÀm=‚®ESÀóýkvŸ…\}§ÐUP;?µq4µ7@®…ü(…Rø?…Qøaô0hì?à–äÓ€á?4????X?¿í`&gt;‡ÈÓeäµ¶Uô5Ù,õf+½béÛnUÌ??˜EG˜·<text:tab/>°¨¨??™?<text:tab/>°?Õ²y&lt;%èL¡?ùXŸ?—¢ÛÅ}?¬T?ÅOåßÔ•eß?`ŒÔºŸ</text:span></text:p>
        <text:p text:style-name="P2"><text:span text:style-name="T1">0ƒJô½?Ì"·Þ)À¢¢6b¤Ð'?X‚´úã?\‚:m¤ÈXö?¸?</text:span></text:p>
        <text:p text:style-name="P2"><text:span text:style-name="T1">è3?¬”¼EÿiÀŒEäiV…©‡Âb€5¦Q</text:span></text:p>
        <text:p text:style-name="P2"><text:span text:style-name="T1">Khùq</text:span></text:p>
        <text:p text:style-name="P2"><text:span text:style-name="T1">—ÐòS?–Røz</text:span></text:p>
        <text:p text:style-name="P2"><text:span text:style-name="T1">—?£V¶V€y?ò0¯C?æuÈÃ¢¢6¼?y˜×!?ó:äa^‡&lt;Ìë‡•Ê?Ó?–?ñ/'¼¹?¢°¢¨\E`×E</text:span></text:p>
        <text:p text:style-name="P2"><text:span text:style-name="T1">“?«©\ß¤°?à2×÷(¬/j_NeäáŠ¢òJÚ÷E</text:span></text:p>
        <text:p text:style-name="P2"><text:span text:style-name="T1">›(-?§¥¨Mu?l'íë?</text:span></text:p>
        <text:p text:style-name="P2"><text:span text:style-name="T1">7PXCá&amp;</text:span></text:p>
        <text:p text:style-name="P2"><text:span text:style-name="T1">[<text:tab/>,-â_ZDKQT®ÈËò<text:tab/>Ä!?ò¡fˆS?šDË(?Ÿ#(ƒÖào?m£uZ2?WY€Iž„ò4máš0ZÄ¡?”„þ›hƒ^¥à3?­Ï@¾H[*!</text:span></text:p>
        <text:p text:style-name="P2"><text:span text:style-name="T1">ÃÕ&lt;”¦ÐY(?£Ø×€nžN?°o?î-ÀÃ?ÞàL£?€??^‡ºl?WàÞ?1˜CÎÂU?¹)?IÀ°?m9 ›?:?Ç?:-´½</text:span></text:p>
        <text:p text:style-name="P2"><text:span text:style-name="T1">®–¡”Ôn???™ˆ?ÒTŽ•Wåg‰ê‚Cýp=?5¤4I5±_F?OF”£T¶ vÊK®–?÷Yè›¥%[Ðj‘jŽƒò¼=bÀ?ÑNšö[£ºí¤ýS´E</text:span></text:p>
        <text:p text:style-name="P2"><text:span text:style-name="T1">­?M¢éEšs?Gù¶?-ß€?¢¿õ‚?÷ä õ›ÀE?zn€?&amp;?Z¥}8úŽî³T£?(KÒ~¼\IÊ%ñ‰EÊ?‘â4•wéò§Ë[vüA&gt;ˆ§?­­PÚ?r?Ž4•3SÐn=š¦?Ý(HÝ?´Bà){ØyÜ{˜ÇÑ?`šü¿&lt;Bdôï`”üg?%¯ôƒ=+E¨'œ…¶k ?bÇ%HiA¦&amp;ø› ¸Ö?W</text:span></text:p>
        <text:p text:style-name="P2"><text:span text:style-name="T1">zñ^•¥º X‰u¦iûMzœÊ¿Hù%šn???€5g©¶8ê¹ÛT;¼4›?-QŒ›tÄ’ëuª»U¨Ý„ÄëbžöÍk3</text:span></text:p>
        <text:p text:style-name="P2"><text:span text:style-name="T1">+¤8øîžìùšu:¶?Ê?Å˜¦?:Ki-P?º?]þ:Mýk…z?O•ÈFôJê×?Oâ¨V??Zi?Ã‚€‹—žx ÷</text:span></text:p>
        <text:p text:style-name="P2"><text:span text:style-name="T1">É3T›Û4?¤aÜ?ÛüÕøZ{?î×¯¥bÊÛ9K}h“r¾Pð¡+KÏS%_E: ’ð²lRzù?“¥^¸MµG~ghŽ¼ä«JÊk:¹O«ü?Ê?9/??“±¼.ŒhÂí™‚çòxHK?7^ÛFdÎÏÇLÂÉ</text:span></text:p>
        <text:p text:style-name="P2"><text:span text:style-name="T1">åqoLì?nªß$…??k¾r|_&gt;f]4Î?n;`æ¥5?Jã4?Å)j›$”?9OB‹|WÀyâ²˜QO9IBßuJŸ}x¹óÜüG¢òëŒ‚œù2?ñ&lt;?ÎRðÉSPÆk;oû?AV„è¹ç£¯?Ùó¾õêÑXn¼àÿ?Es'ïW¼§¤?Z'©G®<text:tab/>£ÄMeÎ</text:span></text:p>
        <text:p text:style-name="P2"><text:span text:style-name="T1">Q—_È¤úçíœ÷Æ5Ú]˜Ÿy</text:span></text:p>
        <text:p text:style-name="P2"><text:span text:style-name="T1">?ÀÊGÙµ‚§$ÑÞì–Çù'´EACI*;Ñ[šÎë¼†?iÉ?];¬Q^‹çŠ4è?Ô7??_Ý¶t?Ø7¿q?Á?ó±1%p˜Þ7?^7&gt;?Ó´_¾õ•c”û²?•×ýå½Wèª)}™Üy¾öÖ?{£f«0¾ó6tÓ¨¡T–</text:span></text:p>
        <text:p text:style-name="P2"><text:span text:style-name="T1">×©"?!Ñ‡·Ð?`s?f<text:tab/>žëyÊßr£Ðr,ámè?,¾AGÉJ‡ü¸ÞïK¯_«{?òR?Ï?û}zO?g©?WÿH;æc:Y?­<text:tab/>šÙ?f?¿^ÚÓË)h±P4?l¾F&lt;æã÷"• ?ouì‹âIÀ˜¡?çÊ«M~5”Ÿ+öô“ŸötT?Sö÷Ú ±‚·Õ¼ ÷•gÎä«X4[~CXcmÒñ»B9 õÅóò?ë?ùùm?VK¤v</text:span></text:p>
        <text:p text:style-name="P2"><text:span text:style-name="T1">ÂÕ}=)‰A??Q4?5Óp?Ò?”ÔA‹<text:tab/>¡¾ŽZj†ÎCÃÐnŠÎq&lt;Ž?ä£p=KcÜ âè5¹:?íG??é?EG((`› -??÷?”Æá3*´#=? d</text:span></text:p>
        <text:p text:style-name="P2"><text:span text:style-name="T1">®<text:tab/>&lt;D£ Oo?zñkç˜0'òœNB9Wp?W1J1ÏÙ?\%?ÿ°P??Ü1ŠðOè?Rx´Àç Ài˜êˆ`&amp;8?„ug‚–NÁç8´› ôÃTfžÛQ*Ã Ôó²D)?„²G•oGô3-Ô???þâö¤</text:span></text:p>
        <text:p text:style-name="P2"><text:span text:style-name="T1">S?Snöô7?ŸãÀ9Á??µ“t†?ƒž?*é?Õ^TÐ?‘6N¯ö¤â-5@¥!Z%:ˆ?&lt;?C?Ý%hÎó’(Â¶_w3´~¯?/_XÈ?¨æÆè?o?z5ImEjÝ‚-?TŽË©ÎPOŒÒVa*ñDÁC?©÷òÜç½“§1VÄ<text:tab/>OØ¶˜—¼Ws¯1Fx,ùú)ÁÒ¯ÔÑz˜ê„ð5Q üj˜al~‚óûš[¹Éå?7’YËln¯§¸Lv=“Mn¦3k?.¼²Â%Ò'—77¸Dj#•=“ZôpJåpj&gt;›:Ë­§Ö&amp;IŸxr;³µÉ­dN¦?¸…Ìúv–ôá?z_€s’ ›K$WÖ—¹áäÚBfá4”^•Y^ã†·?7?¥Éåô?·RŒg)“åúÓó+é…ä</text:span></text:p>
        <text:p text:style-name="P2"><text:span text:style-name="T1">'P„6? Êmd¶²)øXÚ&lt;›Ì¦¸­µÅT–Û$rÄ&amp;¹xz!µ¶‘êä6R).µ:ŸZ\L-r+|)·˜ÚXÈ¦×‰€”Æbj3™^ÙðL¦WS?Ü(PIdV“k„V’ÛÌ&amp;?S«Éìi.³ôêzÊ?v\Ž#‘:¹µ’Ìr®‘ôB6CØ­ŸNe7?é6OÈG›CkÚx|bd²€ª5’MžM¯äÆ––€w®‰›ØL®­¤¶‰l?´ææ¦Ó› B&lt;™]L­mrÍ¡€6³Å­&amp;·¹-?u“(u)?5É</text:span></text:p>
        <text:p text:style-name="P2"><text:span text:style-name="T1">n=•]Mon‚&amp;æ·©ª¢Sñ0Õ?¹XÏf?·?6¹ô?wv9½°\Ô?&gt;Ók+[D‰›?n1½±?†â’k‹Ð+</text:span></text:p>
        <text:p text:style-name="P2"/>
        <text:p text:style-name="P2"><text:span text:style-name="T1">? ?÷p\žxfme›s¥ëyí?ãZË·¾"K¼±ˆÌÙÔÆf?¤?U?‘‡î?\”?W?¨l¦V‰-²i º˜9»¶’I???¦“&lt;«à$ o?HA¾µ¹?Î¶˜:C”m–S+ë—I¤T?›/eVV2Ô?‚?¹¹ùä?°“Y+ø\Þ»\Ë››ë?^ojÍs6}:½žZL'=™ìI/¹òBË?‚wÖ»¹äúúJ?ü?h?4W?NW??_?ZÄI‹o?MžÊ?ÛDúÔ™Ô</text:span></text:p>
        <text:p text:style-name="P1"><text:span text:style-name="T1"/></text:p>
        <text:p text:style-name="P2"><text:span text:style-name="T1">?ˆ­?-]‘UÚäÇ… iÊÄÙåÌêkÈH&lt;}+»?Ì?c4?±‘òr*µ°™w°=??ÿ^LÓ±ÕÁ»xr&gt;s&amp;U?º!‘QAù!ãh}ÏS„ªå$H5ŸÚ78“E‚f<text:tab/>ù</text:span></text:p>
        <text:p text:style-name="P2"><text:span text:style-name="T1">ˆX›i0?ŒO~,¿–?Èx?Žr?cƒ“3áD”‹Mpã‰±éX$?áêÂ?p]çæfb“ÃcS“?´H„G'g¹±A.&lt;:Ë?ŠFÜ\ôÈx":1Á%¸ØÈx&lt;?…²Øè@|*???âú¡ßè?Ì?1?‰€trŒ#??T±è?A6?MÃe¸??MÎº¹ÁØä(Á9?HÃÜx81??€Ø™àÆ§?ãc?Q ??´£±ÑÁ?P‰ŽDG'=@?Ê¸è4\p?Ãáxœ’</text:span></text:p>
        <text:p text:style-name="P2"><text:span text:style-name="T1">O?÷<text:tab/>ÊßÀØøl"64&lt;É</text:span></text:p>
        <text:p text:style-name="P2"><text:span text:style-name="T1">Å#Q(ì?gáþx”'?B</text:span></text:p>
        <text:p text:style-name="P2"><text:span text:style-name="T1">ÄÃ±?7?<text:tab/>„‡¢´×?`IÐf?w3ÃQZ?ôÂð`266JÄ???LÀ¥?¤LL?ºÎÄ&amp;¢n.œˆM?…&amp;Æ?=Q'ô?£H ßh”ÇBTÍí³?4!×S?Ñ=^"Ñp?pMÎÅ=JXdè^†ì+Öèža?mc%ìNÁõé®&amp;_Ÿ?ë]äÏpÙ{Ù?ØÏ²OÀßgØÇÙO?œá?œáþÙžáòw¥?ÎqÿsžãòÖ;8Ë=8Ë=8Ë=8Ë½&lt;š?œçî?ÏÍkçàL÷àL÷àL÷ÏîL?ÆæÞ®+Iç‰üõ¿Ò]Xjß®,µoßEw^"«¨YtH4$ê†&lt;?­“?ýÈŠ›YËøSøÃ,¢14í³ôY#‚CxÆ?¡Ý?h}¥?ZHC-?ïî"5y2v„ùŸAì»?ê?‹ãpÍñ‡¨ù»ð?õîæ&amp;GF?&gt;?B·óx?"/¿ŠI ?VµˆyÂÌ]Ì{?ËÜËÜðû˜÷?ü~æý?€ù À?b~?ð/™ß?üo¬?a¶Œ-C,«c???b???gÏ?|3{3bØ[Ø??~‰}?à?Ñ?Â¢MÑ&amp;bE[¢m€¯?]?ð</text:span></text:p>
        <text:p text:style-name="P2"><text:span text:style-name="T1">¢·?ü?Ñ;?~—è]?¿[ôn€ß#v#,n?w"VÜ%‰ ,‰J?¿$.??xT2?ð?É?€g%W?|L²<text:tab/>ð–dà3’³?_'y#b$·Kî?øM’?ßYò—?—|¬äcˆ-¹¯äa€?‘†?#í—¾?±Ò?HŸGXúsé‹?¿T</text:span></text:p>
        <text:p text:style-name="P2"><text:span text:style-name="T1">˜KgKÏ"¶ô:y)Âr™\‰X¹Jî?¸^??¸Eþq€ÿJþ)€??<text:tab/>ð?ä??þ’ü??~Z~<text:tab/>1ògä??øÇòç ügò??þ•ü%€-ÿ5À¿‘ÿ?àßÊÿ</text:span></text:p>
        <text:p text:style-name="P2"><text:span text:style-name="T1">àßÉw?«@Š/ ¬ø¢â)€¿¬ø%À/(~…?Å‹J°´R£4"VY©œ?xZ9?ðqÕ5?«’ª$bTó*ÐªêzÕMH¤:§z?àÇTŸ‡ò'U_B¬ê)Õw ä»ªï?ü/ê§?V_Rÿ?±ê?©Œ?õOÔ??ø§jÐ€úçê_?üK</text:span></text:p>
        <text:p text:style-name="P2"><text:span text:style-name="T1">øˆ??b5Œ†?˜Õ°ˆÑˆ4•?Wiª Ü¤?m ‘àMª¡öå-ËÛT°&amp;h8?º”‚Õ¤G¤ [éQéq€“Ò?È—¤ëŸ‘nC~½ôF¨½Yz?ò[¥·BÉ?¤o?ø6éí?ß!½?ðÒ7?ü6°?±×‚u?°K#Àn¹?´ê“û¨æA.ùOå?¥Z½?ù—? </text:span></text:p>
        <text:p text:style-name="P2"><text:span text:style-name="T1">ÅS a¢ÏrÈ+”? IƒÒ?°‘h˜J#CÏ±#q2›œGÜÂvv?]w2›:î\NÍgÑûW’›kè¯?‰?Ã<text:tab/>X·Äg9Ô21?áPßT"Bâ1yW,‹Ä0F«?X‚4È$À%0‚Í?,EeÈ"À¥H‡¬T§äZD9Ñ£ê¢?Œä¨?"W¾äß™û?°¨®kß}?3#ÂÌ?D‚€?Hˆ%†??4–?k?¥†?j½&lt;k,ÏPK(%H­ú¬á?ñZôR‹€„2Ã€„R„?qf2eFb-¡hˆQ ??Æ™Ñ¢?ëóó#Ör½ÔXæýö&gt;‡?Ro[{ó^Þw¾ß^{ï³÷^kí½ö¿ƒk¤ÿ?±?á“RÖ„ ”u_?Áš+–ä1Ãç‘…RÊ</text:span></text:p>
        <text:p text:style-name="P2"><text:span text:style-name="T1">+›?ý¿'YJF?âOž$aßÝº}+±³pˆ…#,?£!Ç¿ùÆ¶?NÉÂ0?Æ²0……Ù,ÌgáA?–°°œ…Uô&gt;\-M,lca?í,¼ÉÂ??ò&lt;ãX¸ž…Y[ÞÜò&amp;¿‡…?XXÄÂr?V³°ž…??ZYØÆÂN¶–ú §|?#æþòC¿?`œ?1&amp;Aèùÿ?ù?!#”ƒÒ/CìŸOq°-ê[á?ê?ËPÁ?Ô°B?)?Â.`ä)²?'ËpÜ'?“g`GÏb?|ŽýËäH?E¢Ér²‚&lt;OV’/ã”ÿ?‰%/Ò_Ã}d›ÿh?Y1ë?¢Þôÿýü;4Ÿóà¼¹?.”‹à¢¹X.žKâR¸T.Ëævp»¹|®+ãª¸:®™káNqg¸&gt;nˆ?åe¼??ÆGò«ùd&gt;•Oç³ù?ü^¾€/ç»Ü|Ý‚Ü?¹Å»­uËvËu»ç6.SÈ?™/öøE²HYŒ,A¶A–!Ë‘í”åË</text:span></text:p>
        <text:p text:style-name="P2"><text:span text:style-name="T1">±‡UÉêdÍ²?Ù)Ù?Y—¬Oæ”</text:span></text:p>
        <text:p text:style-name="P2"><text:span text:style-name="T1">ÉnËFe?ä2¹Rî#?”‡É#äÑòXy¼&lt;Iž"O•§Ë³å;ä»åùòBy™¼J^'o–·ÈOÉÏÈ»ä}r§|H~[&gt;* )”</text:span></text:p>
        <text:p text:style-name="P2"><text:span text:style-name="T1">?E "L?¡ˆV`WÄn˜‚/]‘­Ø¡Ø­ÈW?*Ê?UŠ:E3úÃ?ûg?[/¸g"Dº2”æ?&gt;&amp;(f?³?.æ?ËáV•£Ÿ)5‰ô¥Nq]ÙG¤ßÒ‰tC¶H_;'Òz‘fV‰ôûù"ÍÊ?é?Ñ?ýßü¶­%</text:span></text:p>
        <text:p text:style-name="P2"><text:span text:style-name="T1">?3·7‚(pÄáö•1Ûæò“EºP¤ÿ.ƒ&lt;°ÜÂþÂ±C?‡b?m?Ó‡¶?*;ÔzÈYDÄt‘OÑÊ¢Ô¢½EuRºµèj±¬xqñZ1]œQ\Xl.¶?‹é?Ÿ’˜’´’?%Í,-+é(¹uØûpŒ˜:œrx÷áºÃ]RêF©Pº¢Tä,+ÝUZSz¶ôŽØƒïxH4Gì·ò]Œº•w•?–Šï4ëXžL?©×nÐŠ%ý´­Ú.í ö^…GEHEdÅšŠ´ŠÜŠ’</text:span></text:p>
        <text:p text:style-name="P2"><text:span text:style-name="T1">}E{…½bTç¥[¤[¥[¯Ûª;¨«×Ô]`µB+}*Ã+WU®¯Ì®Ì¯¬®4Wž­?¬¼W%T…W­ªZ_µµê@UuUkÕ…ª[G?G?D?I&gt;’y$ÿHí‘“GúŽÜ©v¯?­^%JU=*J\?Í¨²î`]U©®³ÎVwû(ÔçhøÑUG×?M?õ9j;z»žÙ?ñ¬ßZŸ_¯«7×wÖ;ëG?Ü?‚?V4$Š:6ô45&lt;Ðû²Ôú:ýI}¯þV#ß?Ø¸¢q]cvãÆÚÆ¶Fgãh“Ð?Þ?×´©)·IÛÔÒt¡iä˜òXÄ±øc©Çv?+9ÖtìÌ±Ác?š?š£›“›³š?4×5·7;›ÇŽû?_z&lt;éxæñ?ÇëŽŸ&lt;Þ{ü–7??V?Ö?²</text:span></text:p>
        <text:p text:style-name="P2"><text:span text:style-name="T1">?µ†6Q?£8?Ü{i?Í•h•hÑïµ‰Ô|RÔð—?YýK³˜×BÄ¼–-C-÷Y\a)³è-§,?,C–1QWëFkŽuŸµ\l÷„B¬{Bê‰ÖÈÖ„ÖÔÖ?¢4­½4?½+Ñû"}Ÿ?íü}o‰?I4B¢1?]#Ñõ?M“h–DwHtD$*Í«÷k%j’h›D»$Ú/Ñ!‰Þ?éI"QA¢~?]$Ñh‰ÆIt­DS%*Éwr—D?HT’ëdµDõ?5Kô”D;%zA¢v‰Jrž?‘è˜H%õç¯”?</text:span></text:p>
        <text:p text:style-name="P2"><text:span text:style-name="T1">h¸DWˆãñ«x‘þºJ¤?Hsµ½O¤¿i?i‡ŸHO›Dz¦\¤??‰?Š´Sjï£?‘ž•ÞŸ½!Ò»Dë8/YÉù,‰öˆï»"EÚ}pO†²µò*×É=àyì=õnîn<text:tab/>n5ØSúä1Ø</text:span></text:p>
        <text:p text:style-name="P1"><text:span text:style-name="T1"/></text:p>
        <text:p text:style-name="P2"><text:span text:style-name="T1">Û¬ &lt;u³zg±&lt;¤Q2†–??÷ Y½î™î7ÜÇf'ÌÞ:Û:«wö??_@?ÏTÏÏ?Ïze¸r‰r‡²VyVyW?¨ŠTmUÕâÑ«ôÂ?!]U+”ªeêê›^û¼j¼Úæ„Ð·srçÜôæUµÞÀ¾¹²¹9s?øt&lt;á÷D"}ûDê?Y?G}</text:span></text:p>
        <text:p text:style-name="P2"><text:span text:style-name="T1">ó¼TµóvÎ+œg7êçë?â—à—îwÐï”_§ß˜€ÿjÿþ-þ=?$@+Æ’€µ?›?v?ôÌwŸ¿q~ÙüþÀÝç?ø!gò™H¡„;JÐ§_|?Ï‰Ï??ú dÆ?-`]ÐÇÂëA$(!¨0¨ž¦‚êƒZðŒ?+ƒÍÁCÁC!?CÚ??-L]X?¬\Ø?4?rpa?Ð???l?Ý?Ò?ª?µ/l_ØNË.ìEþ?œh¨'9õ#§^äÔ‡&lt;ÖÕÂýÑUÌý?øÌUÌsÀl—ƒ÷pµðjW‹†2?ó0?`?æÔ¿œz—SßrêYNýÊ©W9õ)·º?¨??Åãcª?×bU©+^Õ?!o?¸?ü??Á»O;À?»(ó'`Ô??~è©Ë•Ê|ÒÃ\™ª\ ?¨?Ž?ÕÀ»@</text:span></text:p>
        <text:p text:style-name="P2"><text:span text:style-name="T1">`?¬À<text:tab/>`’ø1Ojê»N=×©ß:õZ§&gt;ëV´?(?JPºÔ??Ù¢ [&lt;d‹‡lñ-?²eB¶LÈ–<text:tab/>Ù2![?d‹‚lQ-?çAÊú¼S÷0ÔÈ?**à?P</text:span></text:p>
        <text:p text:style-name="P2"><text:span text:style-name="T1">¼Ô??€r&gt;?Œ¡¶/ó§žñÔ/žzÅ§ºk?äJ…\Å«?r?C®ýk?äÚ?¹öC®bÈU¹Š!W1ä*†\Å«?rígÞø?æUOýÜ©G=õ§§ÞôÔ—žzÒS?zêEO}è©?=õŸ§ÞóÔwžzÎS¿ùT×?¡Oªj·Ë¡Ú???Ÿ?•È¯?Ž?ÕÀ»@</text:span></text:p>
        <text:p text:style-name="P2"><text:span text:style-name="T1">ðs¼;?4?Ç??`?,xg?N?­H¿?œ?~?œ?Î???ÀeÀ?8€1Èë/j?;cÚ€R}ê¯O½õ©¯&gt;õÔ§~úÔKŸúèS?ýTØV.l¯?¨?Ž?ÕÀ»@</text:span></text:p>
        <text:p text:style-name="P2"><text:span text:style-name="T1">`?¬À<text:tab/>`õ$.à@ýø©??õá§?üÔ×žzïSß}ê¹Oýö©×&gt;õÙOÅhä‚S%P???ªw?À?Ð™p??C;?¢Å0]?HºÄ3Ÿ~‘K?óæ§¾üÔ“ŸúñS/~êÃÿ?ìîq8ñÌÛŸúúË™¯?õô§~þ‰,7<text:tab/>ï©/?õäŸó¹ÌS7ApÙ?`¾Ë†U‚þ:€Œý:?ým?öË?ˆ{&gt;–??ü³®(~??|s&lt;OÁÌ[?,?0›…—Æó?Úks&gt;—ù&lt;çs™}ÿ¿˜5ž?_?Œ¯?7F’¸?ŸÆŠ.ðÜøi&gt;ÀÕªúlü´j|ü´ ?æŽŸ&amp;³±æW£D7Öüj¬÷:¬÷:Õg®jÕ¸«Z?s]Õb)¼ÍÀÛŒ™o'ÇÞ›î</text:span></text:p>
        <text:p text:style-name="P2"><text:span text:style-name="T1">\„«™{ÖÕÌËÙ®`Þcüc^</text:span></text:p>
        <text:p text:style-name="P2"><text:span text:style-name="T1">øº¶ó˜»|˜k»À»š…Ù€Ê?ë‘jÄç?þˆÏwÉI0ZID+ó¸%®(î9×zn™k&gt;?…øŸÇM–@??8$ò*À6â?k.à???ó]›ø?@?Þ}<text:tab/>é§1Ú¨?¹<text:tab/>¸'Bv?<text:tab/>?Áyžà</text:span></text:p>
        <text:p text:style-name="P2"><text:span text:style-name="T1">:?éy ~®DÜ?Ñ??Yõ\¶ëY]ÁŸ‹v?´5´à@ÛÁ+?½?‡Z?Ôr ¤?%ãP2ŽÌ?¿íà·?ýÐ‚~hA?´ ?ZP{;j×C÷?~?à???‹€g°có.#Z3¢5#vR7×y*ùL©ÿ®¤³aKÁ°¥`Œ?ú=</text:span></text:p>
        <text:p text:style-name="P2"><text:span text:style-name="T1">V’€~LC?¦¡?ÓÐo8ístgyzÚÞ“ í=UXáªÀÙ???Ða;tØÎ-?–?Q?³QW*ÚNAÛO²^Q?^Ðo?à‹ôƒN°]Œgú¸?cº?ýÜÊ?…t8ð4Ò‹]-+?r¥°ž”ƒÒÞô?æ"N{Õ?ò-’Öáû’jÆCÊ?H™ðO[œ¯kÙçbu&lt;Æ®</text:span></text:p>
        <text:p text:style-name="P2"><text:span text:style-name="T1">c×F&lt; ÃÛámÈð6dx?üÞÆ?;ÐîÛ(õ6Ú}?%ß&amp;ò‰?ûµ†P?%}?¿?ÄaŒ¯Àz—¸¬àm?o+l$ü­àe?/?úÍ</text:span></text:p>
        <text:p text:style-name="P2"><text:span text:style-name="T1">^&amp;èe?¿?¿?1ºVð£Vl??+t´?O´2‚V.¢•‹ha?-ŒÀÖ/¢äE&gt;?X„ôÓ Ï¸FÈl´=Âû ¯ü@?\@»#h÷2ÿ$òÂÅ°?¿šO?óˆÎ!*A(³«?Vòâ4î?Qr:ç‹?ç‹D.„¹†…%À2â/,?ý?Î?jØÚ0öûaÒèÊ#M®nbvuÁX%Â\IÂâñOQ#IXæú-j$<text:tab/>+‘ÿ?ð5¤_qE?%ö¼a”Ôaß??ÂÅˆ/?–?±H¿?|Åu^x<text:tab/>­Æ»†<text:tab/>'¬B¸?k•?u3„….ƒ?</text:span></text:p>
        <text:p text:style-name="P2"><text:span text:style-name="T1">„¹ª„§@?!ïiÐÅ.½ðh?ð,°?ïŸ?]êÊ?"A£åÈ[?ú&lt;ðe ?ˆEýÕ /¹</text:span></text:p>
        <text:p text:style-name="P2"><text:span text:style-name="T1">„8Ð—xä}?4?X?¼âzGHÄÉC?<text:tab/>&gt;€®Fpý?Ò¿?=»¡£?:?ÑÒ?þ=È[Ö†ÑÊ?Ð»›x¢F</text:span></text:p>
        <text:p text:style-name="P2"><text:span text:style-name="T1">äõGï¼?¹üQë§Å?5SP3?52Qò§àãO?¡i??íù5˜<text:tab/>_?’~?Hvåáäð1ÿ-¼Ûè?æ¿íÒò¯#ž<text:tab/>ú&amp;h6Ên?r\fÈ™?®´—“ g’$§?Üh/'AÎ$È—ÄääcÐÚ*—™_V¾Ê8ß?ç»à&lt;Î­à|ÿ?ò¿‰ÖSPî5×)~?Òoàý?´¼??ƒ]w¡£??ÍàØ</text:span></text:p>
        <text:p text:style-name="P2"><text:span text:style-name="T1">=ÍÐÑ®wÁõ.¸šÁµ?\ÍŒcÞ4Žf‰ÓÆi\Þ???ã²?ï~?üq¢ÖócÉzj0êyàôcŒò0¸ýX² ?XP7ÆÀL-?½ªÃ*©FßÎ?¦Y-¤X?)ÐÛ$</text:span></text:p>
        <text:p text:style-name="P2"><text:span text:style-name="T1">Rdð<text:tab/>à²?ù_?}</text:span></text:p>
        <text:p text:style-name="P2"><text:span text:style-name="T1">éˆ§BºMˆ¿îJç7#þ?â? ß?2Q7šlAüî?vAê·`?ÿèŒ˜Å¸¿Jüùo¾?ú???Ýz G?{ë?Ù†?9?ý$;¡?w£?¯ ??AßÝf’?’¼?Û ö±?–ÿÏØ®/úçÇ?¥aÈPÖéèÐñ7OŒÿ?="ó'å~Õ5?«GËÃè?fÛ¯ƒÃw@3¡ƒhÛfèÁÿˆq||=?à@gmù.ZífvKW?ñÍëŒ?Ë…™Ù?Ø‡?úë$+ÅlDÞ«®C|2è7pvø&amp;ò_smA_Á??º®…cÏšXÓ–‚?]×VâÝÀ‹x·Šx /nCºkè‡ÃØÛÔ.?Ë$?7???4Á?bÆïƒs?8·J?Á¯?¥?$1)º!÷?Hñ?H?<text:tab/>Ì“:ü?õßb3²??e@¢nH“!YN?úª?}Eí«›YQÀ¤ž_e£1ŒVÏ3ÝRhŸ?µÊ7lq¾£‡†ÁÅÿ±×ò'¡+ýM½(ÌB?fáy‰s?ë]qö</text:span></text:p>
        <text:p text:style-name="P2"><text:span text:style-name="T1">C¯‹ÌÂÄÙ§c¶°?ñtfq:Ì&gt;ºæeðßG~?ð&amp;³</text:span></text:p>
        <text:p text:style-name="P2"><text:span text:style-name="T1">?Ö??¿ÍDÝ´™HûáG’Ze?$Ëƒþ?‚þ?"Ë°“™±“™qb2ãÄd†Tè}¬?lm?’-Ã£¶ïÏVãdœ‡¿ÅÖ?ØR?¤óçÿ'Ö€Mã× ¥?Ÿ†øw€ÍÀwQ&gt;?ô</text:span></text:p>
        <text:p text:style-name="P2"><text:span text:style-name="T1">”É?ý?‰ø÷Ùš‘?©= q?¿?ñmÀv`?ð?ö…ÇÙ/žÖÒ¤I?Ib£˜Ž?Ìƒ¤T?ºsvK?Z€ÑêÆh]GË?hµ`Ò:c‘ÿ"òã1_”ÒÊ¢Å5Cï$¦w&amp;[ëèÎb–f?ò˜Ù“±±Ëd– ®]nü?´:‘</text:span></text:p>
        <text:p text:style-name="P2"><text:span text:style-name="T1">Å¾FåÙÿ…ïâK˜$1.=z-3,?ºšÑ{?X aÚjšy°?½8_?ów¾pÉý q</text:span></text:p>
        <text:p text:style-name="P2"><text:span text:style-name="T1">[Ä5!w2ñ€¤ZHxxrUþgW#ºæ™¥•ç‡lVNXÔ7\<text:tab/>lí§?Ò÷ßá"çß Þ˜<text:tab/>ÃXQÎÃ¢´XQÐ‚¶MW±4¦E7æÍm¶·þ?ÀªÌï@Þ[°5µtþ?–jŒ¢Æ‡ì4’51?+ü›ÈËfëùIœ‡†§Õ?&amp;î?g?ÔÖ1~o@‚iõ¤íóØƒýé:Šû"Õ#¡e‡Yî›X]é?˜ƒ¸t*Á.ými?¡%h+oâ\Ž7à9Œ?ü&amp;¤Ò?ú6?;t&amp;¤Ûâº?Éî¢Ô?J]!J¬&gt;ç¡×5´ÕÍÎuâþ7q¶£+ï'¨AW_?Ý?!åFÔÇ:ŒÙº<text:tab/>úÓU:M:•eà~@%?ëÑ?¤õÎÓÒÐð2qŸÔG,}M*Éô?5gZO¬þßaZ?OÓz€qV¡/3Ð—?“}”ÆJû³ñÃjÀgI{Ç?¶gD±?POî?ØA°ò?³=ojLó$+ #S?929Òè($+?wë?ôå?]?³v•R?æiýG÷‡?%[0Ó³1JëÐãfÖ‡?•?=™ÍòÓ1’›\åàÜ‚ö?à&lt;ÂÚÿ?zœY?Þj§Yç0ëµ‰?°1â6©Y?Ú…Ôr¤–CÏnèÙ-í0fºÃ??"§_??àá¿2¤þ¯—©ªO;À?i_/§ý…á?Þ&lt;Î_?¨,ñ%?²Ä?U`²ˆM8F¿_?Æ_?¼þ»ß.ÙïÿNÿ‹A?ú¾?rd’÷gfÝøâ¿kÎñ—?IJÄ'¥|Œ¯þsg|ñ·¡5?tŽGkÅh­ø±¾WÏñeºlÐÚ‚ÇjM<text:tab/>ë</text:span></text:p>
        <text:p text:style-name="P2"><text:span text:style-name="T1">†u?Ãº‚éWGwU³??nB‚+NúNG¿¼F</text:span></text:p>
        <text:p text:style-name="P2"><text:span text:style-name="T1">ó]‘læ°o¾ÐÀCõ™+B5îŠ?äÀ\W?™õÐ?[?»øÕV‡º:â†Ö¢õ£hñ(k‰}ñCKÁõ¥oÎŒï{?½F-%?z&amp;üCßàh+ü´ïo?­ðh%?­P¾‘h%?­èÐJ$ZÑ¡?*w$ZÑ¡??Q&lt;â;t.4Êe‘ÐMêç=õµ?tjlîÿMnj×¿þ?G7ìÞôvú)vìOé¬??F»Ý?}Ý9†ø{â}™ü?ymìkO7ÎAÃ8?Ñóÿ?œƒ†q?¢çÿ…8?</text:span></text:p>
        <text:p text:style-name="P2"><text:span text:style-name="T1">ã4Œ3?½¯îÁ?ˆÞYŸÀ?h?g z'Üƒ3Ð0Î@Ã8?vã?4ŒsÐ0Î‘Ý8?</text:span></text:p>
        <text:p text:style-name="P2"><text:span text:style-name="T1">ã4Œ3Ð°@ï¼<text:tab/>ìžû?Î@ôÎ˜3Ððä?¤®?·Ž.´ÜõÈ[ÇÓ°¾&lt;X_?¬/žýØ9NÔaâ,×ówÎr=“g¹eh}ê&lt;×3yž?u?ÏtT—©sÝ«&lt;×}</text:span></text:p>
        <text:p text:style-name="P2"><text:span text:style-name="T1">íˆg»?“ß–n3©?†»&gt;a÷5ÚªØÚmèõÉ´{ímvw›Çî0â˜Í¼ÇÜÆØ™§]?Æî6û*?æú.î?Ç ×w™&gt;ËA'¾?‰w‹av·P£ç’ÐsIè¹$ú]ê±¾+)§}??šö]h?ü†?ù]hbl‡¤±5²Òâ‰rH?[ãC_?dB8zi?‰?^?ý?Î-ÞÓî::é®sH:™þBº?ëfÜy?á„ê?›)¥w?Ú¯ì”úÄÔÍ?}??à”‚YMH?ø-@)‘K†°ˆÝsfÜ²'8°30,‘É'ž˜?º?£Å(ŒŽ?£s?½%Þ¨'nÑ+ÙÌ?­~B+“¤U:J™PÊ4C›tvƒ“£-­4&gt;Z´¡?Ç„H˜½üÕ©ä?$Y&gt;Ã^.?ždàTC=#|ðp$ŒÐß¨~šþu„yñÊÐ'QDN–ãQçñÌbÿBÕÄâñ ¿ÕN&lt;ÉÿÀ£$¯‘Ð?•þú:ÙL¾K¼È»x¼I39Ž?ÇB¬èó“xæ‘Óäñ#x?ÈY&lt;óÉÿÆ?Èñ?ÖWNÆÉH?§âT$˜Ssj?Âùsþd!7Ÿ›OB¹`.˜&lt;É-ä?’0î?îYò?WÎ•“pî}î}ò4wš;M?s?q?‘g¸ßq¿#?ÜEî"y–ëçúÉ?î</text:span></text:p>
        <text:p text:style-name="P2"><text:span text:style-name="T1">w…&lt;Çýžû=YÊ]ã®‘eÜ'Ü'$’û#÷G?Åý?÷Ÿ$šû3÷gò&lt;÷?÷?YÉ?ž#_æå¼œ¼ÀÏâU$–Wójò2ïËÏ#ñü|&gt;$ðÁ|0YÃ‡ñaä?&gt;‚ ‰ü?þ9òu~??I^å£ùåä?üó8‡~“OçÓÉn&gt;ƒÏ oó™|&amp;ÙÃgñ[I?¿“ßE?ðxÈOø?¾€?TåªrÉOUyª&lt;R¨Ú¯ÚO?©~¢ú<text:tab/>)RýTõSR¬:¤:DJTÅª?rXUª*%ï¨*U5¤LÕ¢:Atªß©zIµÊ©ºJjTCª?_¨FT£¤A…s?1¨&gt;S}FŒª¿¨Æ‰Ià?ž˜?™ '¿?f³‰Eð?&lt;‰UP<text:tab/>jrBð?æ’“Â&lt;ÁŸœ?æä?!??ú?!LxŠœ?¾„™ù¡°?óá#!Zˆ&amp;¿?VÂN/?1Âjò;áeÌ?› ¬!v!QH$W?§ôS?Ð5Ïí„•KM€‰pŽõ Và?â© ?ÀY‰RôL‹÷?rí.¨???n ÎfÐÛÀ]<text:tab/>c???Ñ/#ÄÔ%‚Æû=P'sZZF¸ÆÕ"uä€zá]&gt;¨/??„"?h8°DªCi4?çÈ•ÞE3}¨L3AedröÇ?à¥‡Œý<text:tab/>ÈÛ? „ò?8‰²¸£PŒ÷'!^</text:span></text:p>
        <text:p text:style-name="P2"><text:span text:style-name="T1">ºîÑåf¤'êkè“kc¼¾oÔ?}¹ïŠï¥d{:Ã.»Ž¡Ëî¼Ô&lt;°_§è_ëH¦?¨q</text:span></text:p>
        <text:p text:style-name="P2"><text:span text:style-name="T1">Ô;†l</text:span></text:p>
        <text:p text:style-name="P2"><text:span text:style-name="T1">G6ƒRÄå•ÎŽË«œgûîÛc.?ûêK</text:span></text:p>
        <text:p text:style-name="P2"><text:span text:style-name="T1">P¥}µí–ó?Å%o{Â%?{Òåx”Ktž½´Ç^Ãàr~(ŸlÏbØe¯§°•8?ØÊ…—Rì[?òQ–b#â???§˜’ó&amp;ÃTz„Á†8ÐÏÛG?B?Þ‹$¬‡^?©??82?</text:span></text:p>
        <text:p text:style-name="P2"><text:span text:style-name="T1">?ÙÀ¶Ét)Ò¥HŸBœ¢Ã‘Ï0‘&gt;‹8EŸ£üoÂî¨ê?tÔ?ø:²??Ñæ</text:span></text:p>
        <text:p text:style-name="P2"><text:span text:style-name="T1">¤o#?Št8î8Ée¯?Øêh?Hr´0ìDz7ÒÍŽ[?6oô;E¬3ž!ÎÑÎâ\ËæÜÌíÌ¡¸T‚¾?lUÎR[­³Ð¦wjm?gµí?Æ?˜??Ð?Ð¾‰qÀ˜l?­?Ø??€ÿ:GË¥ ŒY?Æl1èRPoû:Œá†‰±´ÝC›??D\^‹¶×cÌÓÐ?E9d¡È@œ¢</text:span></text:p>
        <text:p text:style-name="P2"><text:span text:style-name="T1">qŠdûN†]öf†?ûn†|»™a¢|-ÊÖN«?‘N¶ïcØeoe¸Š±?úÝ1îÀ¥!¤~?i`ÊVzý?¦lg”á?â·?UÞ~Ÿ¢?ÂáÇ?â?’?Æ?áXÌ?<text:tab/>ûŠdö¶”a%â?«?+?â?±›aw?™?Ö;R$l”&amp;ALç Å?<text:tab/>?6ªuìb˜²á=?éjÄ)¦lø ÃDº?öÛ3Í†ïÂ6Ç`›K`—ÑÓl“bŸ£?öÐ9™.B¼hZºöR?{™*ß…ò½“i?Þëð~?l›b“?ÛRçJ†?ÎU?“ëdï?fØ?`óC??hE?°?!</text:span></text:p>
        <text:p text:style-name="P2"><text:span text:style-name="T1">`nÜ¡°y;}(?ÚPÿêKëÔÀ9¤/ ?†4€÷÷ðþžMéÀû«H?@ú?Ò!6eƒn ?åŽ¡Kh›br¾­Á\£˜H'#žüÈt"Cœ£‹!Û¹ƒ?s±žÂ¶</text:span></text:p>
        <text:p text:style-name="P2"><text:span text:style-name="T1">ó“b—„lg.?Þ™)l{?L[Ç®SØZœu¶“˜ÇíÎ&amp;['Ð?HsyrNó?Ü%??|$?H?‘@×€T§ýòfÐLÌW=d?./Â;Š?ç Ö†? ·?­»âq¹éŠ×e?¨õŠ×4;ÛÅ0µ6–0Œ;ª.ÙØZ§ÇZgÀ:µÞÖë4ÙlNëÀuôóMÇP"æ?…4?lW±N</text:span></text:p>
        <text:p text:style-name="P2"><text:span text:style-name="T1">a’(æw?Ã.{?ÃFì???!ëA¶^Mìcg?R?§ÈGœ"Û^ÄP‚º?Éö2†]ösÛ°žPè±žPÜA¿?ý&gt;X?|?Z?Ä}1Â?Ç?âXÃ0±ŸLõE6°m@æ¨?ð€î1°¹Õ€×Ãskr®%Ì˜kû?6Ì›«ÓÒ½Hw</text:span></text:p>
        <text:p text:style-name="P2"><text:span text:style-name="T1">Œ ¿FaÇ?ó@ê?Ûb¤?'?Pïä1????¶Ø?(2°'P¤8S?Òœ™ÙÎ½??ýbË‡Ý?—è?Àv?iàRÒÀÌ}§??:çJëRÎ4ýë [cÛT¿9?ÃTZA1Y¾<text:tab/>å)ö¢</text:span></text:p>
        <text:p text:style-name="P2"><text:span text:style-name="T1">àÒ=”?ú?ÐÿÀ¥?Øcbí›.Å®±o‚-v\Þ?[=‰±?X:?év¤ÛYú.luc{âr?ì˜"RÂ)Øn?lø,hÏ?¯ir))&amp;å2A&amp;Š‰´?q`à&gt;Ö?â¸ÕÐêÈ¦À??¿¼êŠ¼ú)&amp;Æiâ=ÆÅ?ã"Ø?ÎHÀçò^È{?òvB^àr!Ò¥Hç#</text:span></text:p>
        <text:p text:style-name="P2"><text:span text:style-name="T1">\Ö"]ô”}?tNšfŸ7?fœ7¦Öc¬Í?IW??v"¾ÛÑ9s?/Ûk??›?Ö^<text:tab/>ÅÞÝ‡³Z=ÅdZZ¿ú×_<text:tab/>§˜\sn\YB9”Å Õ?,?ÔQôŸ?¬aè?¬§˜yž?l?43´:’)¨o!óz'ÌßÝyºÏ–GÉ£‰ _)x1ßt?E²â_È|ÅzÅ·ÈBæ•þ$ó?_Ä|»Ÿc?ÛË™7ö‹Ì?;NÝ­î%/«/«ÿ@^ažÖ?˜_õkà7—ÿ”¿?~Án¡„wû’ÛR¢p‹r[A¼ÜþÍm”øÈÃå?¤@?«x?R¬R¼Ì?R¤*¾Ç½£ø¾âûÜ»Š7?Ù\b›b;Wëùžg+W§ä”9\3õ</text:span></text:p>
        <text:p text:style-name="P2"><text:span text:style-name="T1">ç?¨'8Ÿ¢þ…º‹ÏöšååÁ—{)½ü©Ç?WÆ³ÛO?I#äl3`&amp;\Ï?ÐV </text:span></text:p>
        <text:p text:style-name="P2"><text:span text:style-name="T1">ñM g€s?¥¸0-ÞOHß(¨?¸?ÜDtÐ?`TÂ}‘~L$(?ùE??ÿX‰:YÓÒ</text:span></text:p>
        <text:p text:style-name="P2"><text:span text:style-name="T1">ÂUÅ‰´g+¨7ÞáFò±???„!'èb`©T‡Ò?\ÏnéÝ</text:span></text:p>
        <text:p text:style-name="P2"><text:span text:style-name="T1">¦?•i&amp;¨ŒLÎc?ðª„Œ?¯AÞ&gt; €?Ê?à$Êâ=E“ñ‰wgëÅ¼“Q¦4åÑõg¤'ê&gt;ôUß}Â}dëöÃhÌù¿dy /3›ÛÄlîuê‹ä9›ù¾SÏ´hÉ÷ø+@.”<text:tab/>?#DÐ</text:span></text:p>
        <text:p text:style-name="P2"><text:span text:style-name="T1">?„?z…‹D&amp;ô?D!Ø?‡èG¥Aª¹Sª¹šþOcnËa³Äí'n?aÅŸºÝ%2ù?ù+Ä]?©XN&lt;?1°_?öû?âÅxx3?&gt;B•p„øÂN?"~Œ_?ã?Èø?©?P·“?õiõ??*ñæÜÂÜÊ¦îí?ânýá?áÎWƒâ~Ý‰{óù:P?ÀK¢?¾Óâ¸G÷âîÛ?</text:span></text:p>
        <text:p text:style-name="P2"><text:span text:style-name="T1">à®Ü¹?upÿïDOtÆHX-Ñ?<text:tab/>¸ÃþÜG?w®C?Ó´4îÅ??"=o?ÅLªÁ¾?³¨?ÖÖ™…üS °êÎR?Jw3pç;¤w»™&gt;T¦™ 2Šrî?À«‚ÊX„¼³Ì×ŒPþ?'Q??ß'Æ;Ë?·ƒê?]nFz¢?éEŸô®&amp;I&lt;YGRI?ÙJrI&gt;)"ZRKš‰•´“s¤\%7É]ò€SÀÌ?¸?n?·†[Ç¥qYÜ?n?WÀ•rUÄ­B¡½_¡¬ ?ÞÚtÂk3µ;´9Ú\Ä6iëµéÚ?ÄR´iÚmÚÄ?µ¥(QˆØjm’vƒ¶?±?Ú=Úd-ìK?¡]©×?@,T›¥aíùiÃN¯×nCLÐ®?¤]‹˜Lë¥</text:span></text:p>
        <text:p text:style-name="P2"><text:span text:style-name="T1">&lt;½†ðšûÚ8­÷éxäùh?hÝµ&lt;b?Ú%šqm8b</text:span></text:p>
        <text:p text:style-name="P2"><text:span text:style-name="T1">ÍMÍ¨f?1^? ¹¥õAqMŸfPcgu?š~-A¬?µ»Êû?kÒúj:´^D?™ã´?µk ]²6VS„œd-A®?¹JmZ¹?¥wk</text:span></text:p>
        <text:p text:style-name="P2"><text:span text:style-name="T1">4exÇk¶iNj?jZˆ›fLs»C§¹«•iÖ#£&amp;££T“ØZ¶£@SŠX‚f]Ç?Í?Äb5ù?;4{?‹Ô¬Ò$jÐ/špÍVÍjM?‘iz5í?ƒ¦³c­¦­+¿€=Ìƒý</text:span></text:p>
        <text:p text:style-name="P1"><text:span text:style-name="T1"/></text:p>
        <text:p text:style-name="P2"><text:span text:style-name="T1">Çþ×‘<text:tab/>ä?;€\`¯ôžÒ??r%ÊK¼g¢?(%ägT??ÙÏJÿ6:°ÒuÔýý2=Ð±'‘¬)Ë*Û</text:span></text:p>
        <text:p text:style-name="P2"><text:span text:style-name="T1">ì¬,)Û]Y^¶¯¬ ¬¨¬¬lgÙ&amp;„: ¦¬?Os™?OkY[Ù™²se?Û_æDÎ?ö–&gt;æ²ëeIeæÊªÊÚJ}¥¡lC;ß?Ò?ÐîÓ.´»·¯m_ßžÚ¾¹}G{nûÞö?í…í¥íÚöj&lt;uíMÒcªêè¦þS°N¬Ûü(ÿ?t|a©2f©</text:span></text:p>
        <text:p text:style-name="P2"><text:span text:style-name="T1">f©³˜¥*a©_†½¾0i¯s`¯ß$~ŠÕ?2«] Ø¨ØH‚aµÍ$ÄÓ?Û}</text:span></text:p>
        <text:p text:style-name="P2"><text:span text:style-name="T1">¶û€„{ŽÃ‚Ÿ?›&lt;&gt;C¢`»=äyõ?õïÈ—Õ?Õ—È°c;Y¥vª¯’ÕêAõ5Xö?,û«Ì²_a–?YçÁ²R)_`R¾È¤\Í¤ŒcR&amp;0)¿†yQ@¨O·’l&amp;O?ræ P?”?U„”Â:ÏÔ?zÀ åS´?'¥÷í"¥h³!Ý9•?¼KkKõ‡Ï”?J[ð(+r~=øë?m¡mám[K[t÷Ûvên¶íf'˜?ñBoÝãïa·Ž‘Ç?^±N±Ž¸a}yÈ?ßÆ*#÷&lt;îyœ(&lt;ÿâù?2K•ŠUÆ]ø?«Œ?[e&lt;Õ¿Uÿ–(Õ½XkTê~µ?j‡ÚAæ¨¯þ=ñV_WBèÿŠêõ9s¢&lt;?ÆCÍxx?Î{tî?¬MJ®d?¢ÇÎ©¯!D»ƒ¯@\óŸ?gg=Îšzœ›õm?ÎÆÚ? 87ëq^Ö?ŠÐ÷Kù´œs?œi?á??‰¨¨?h{×AÍSùÿ?*Z¶ Ü?à?p¥™\7%Ù¨,Øý* cÉÃ|År8Ãk­xï”òî?&gt;°çÑ¶'1Ñn#?ñ„?à5©3í×Iþ8ãkû?XZ{ö¿?{?&gt; üÕ††\KzCša¯%«!ÃpÀ²µ!ÛPhÙÙ°ÍPjÙÝ°Ë µìC~5ò3u–‚â C“¥¨aÁd)kÈ7X-º†ƒ†S–š†?C‡¥¾¡ÜpÖÒŒ’…(¿ËÐÃê?ZÌh¿?%«vK+âƒàUk¸2zÃmK[ƒÁp×r?%Ç,??o l1Œ[Î5œ4Ê,??Ú?–þâ8£—ÅÙÐiôµ\oè2?Zn6ô‚oQƒÍ?j?i¸j·Œ6?—Xî7Ü2F[IÃ?cŒU!åÜ3®?—?Æ?äØŒ<text:tab/>hÇfLB-›qeDÏ?7X•zwã&amp;«·^0¦[ýÐþ:´o3fYFõ&gt;Æ­–f}€q§5H?bÜm</text:span></text:p>
        <text:p text:style-name="P2"><text:span text:style-name="T1">Ó/2î³.ÖG?,ébHû­¶G?I{L¿ÒX„ò«Œe–­úx£?a®ñ‚åÂCá^cÿd˜KCªu…þ€Ñi¹ùPXÈÂRãuË}„7YxÝ?«×²œjãˆU¡¯3ŽXœ?…MÆQ?ÞGxÀDhkÓÂB?šL</text:span></text:p>
        <text:p text:style-name="P2"><text:span text:style-name="T1">kœ&gt;ÑXc]ÚÁ¤µš”Ö5Ð?-4-~·ÚôkõÐq=ÓTÔ¨Ç?fMi¸gZlÝ¨?eòFo¬‚Ž?(IËD?›Ñ?b&lt;ÕhF\ÌÙllµ?Ia¦?oC˜c&lt;ƒ6§‡;Œçf„}¦¥?AÑÆØhêí¦?–Vý )?ãuÃ?gÙW¬4­±.?íVÒ+?uô?LÂ³&amp;¿Ÿ-F~5YÛ”lMC?¤`Üïš6Â~`“Ö:ú?OÓç˜ÒÀqŒZš~œÆ?e¦K¿hu?T¯F/:‚tÖÔž¢öY›ÚèÉw6tš²a™“sÇšM­´8VìÆ@:Ž¡T‹ÆpÓ6ª‘i?ÕÈ´gJ;S&gt;´»Mí§q<text:tab/>?ÙÆh?a£œÃúŸoãjÓA‹®ñÿ°÷5PQ%WÂõ^cÓÍŸÃ0,aüˆC?‡1.1,Kk?d1Ja?m?†0†4m?ö?šaº_ÿ?°éf</text:span></text:p>
        <text:p text:style-name="P2"><text:span text:style-name="T1">ñó aYÖc?–¦i¡iº›^ã?C8Æ5Ä?âò±†ã?Ö¸?‡ÏÏ¸Ä5|æ»Uï½æ½¦Q3É&amp;ß9›Sç¾ªwëÖ­[·î½U¯hÞ‹?&lt;î‰êË#åÝ¤\„5Ó·?k?{™§šØs?h©mDÕW:ØéIì;„µÚ§"6PCì“XEŸ?4y©÷&gt;Öd_-Öj?CÊõƒ]?cŸu°×ÓØ×2èô4÷µ?=t`=ôÆZ?ýW€T=Dc?Rv‘Ù7?º¡—-¤¬#–\B|ÄLÊ??Hïx.¶‘ò1\ÆÑ¦k¢Ï7è?|Õàù?kß¹Áñ‘{m)ƒ—O&amp;ö</text:span></text:p>
        <text:p text:style-name="P2"><text:span text:style-name="T1">®;YÀZ?Ø?xAß%bQ¬G?»?&lt;x</text:span></text:p>
        <text:p text:style-name="P2"><text:span text:style-name="T1">ŽT?¸°ÍxŽ÷]?œ?ií»:8</text:span></text:p>
        <text:p text:style-name="P2"><text:span text:style-name="T1">‘?¢–§</text:span></text:p>
        <text:p text:style-name="P2"><text:span text:style-name="T1">Ç‡?bû®</text:span></text:p>
        <text:p text:style-name="P2"><text:span text:style-name="T1">Îž,Àú÷t²”8‚yºp¬ø –‹f8nôöÝ8ÓêqöÝ"þEæ¢o?—qdó´‘?âî»Gôÿ?ëßŽ?ç&lt;~»tð¶ç&lt;ñ?</text:span></text:p>
        <text:p text:style-name="P2"><text:span text:style-name="T1">ëwö(A9nYÿ8?vMàÈã?·'?Þ??³¯?\„H²lÉ—í©ƒKžIG,®u$àZG2)¯'å¤¼YØjø¸'õÃŠ!?DÚé¡?¶kè"”/?M@`Ã¾?lÃ¾Óœ§“èÄZ¯#ãL²¯Ç±õŒÃçàb?ëÑÇÈœ?=;¶ózî:…µçs9òœÇ|&gt;?c}ç8&amp;?‹G?x2:èëR`Ô?í}c\\?ÈÌE?6Â?ÙÀƒpä,_ž÷uËü?R1Ï4Ì³-~(Þ3kŸu…y-½ƒCIž?{úPŠgÎžybÚsÛž=´?0™C›&lt;·¹Úœ¡-ž|{þP–çŽ½`h›g±-e(w¤Ö^&lt;´Ë³?”…¤Õ&gt; T•xé¶$2³eCå^YïÅ!¥7Æ^1Tå·«‡j¼Iöê!7åÃ¹!óÈ?{ÝÅ»?ä9v2Ñn?:q²ÀÞ8ÔîÝdo?:åÝb?&gt;ÔíÍ‚¾j¼ÛìmCvO?'yçÐ 7×Þ5äñî²÷?õ?BÛ?» Žy÷</text:span></text:p>
        <text:p text:style-name="P2"><text:span text:style-name="T1">¤;gFýìjew?MyKìî¡?o¹Ý?xÛ«lK?iýöóC×=çqÙ[e??‚u?8Ï?çËCw½5öÉ¡û^?»Â²k™}zè¡×Ì]³Ý[&lt;9ý)î,¯?K5z~ Ó½mt| Û;zy Ç½ktr ß]8:=PàÞ7:;Pì.??P¸ËGo?”?þÎ@…[9ºÈ®Ñ?jwÕèÒ@µ»?V?v?AÖëºÁ??</text:span></text:p>
        <text:p text:style-name="P2"><text:span text:style-name="T1">ó…}Ë°{¤cÀ8ì‡Õ?v¾1Ö~ÀSZÁ6ìg?|ç???½SßŒ:SïK?hÆ^&lt;pÜ­óË?ÚÜfªÓmñÇ`žØ?0Ï.ç]ÏÜ@¯û˜??l8?QÙµiÀIl‰]§Ø?™Ä¨?7¶s w?l^?O„6?à_Ž?ÂÈ&lt;p?Gãq?I”?¸ŒË\¤Õ‘H›!ðzA”?˜tŸð'</text:span></text:p>
        <text:p text:style-name="P2"><text:span text:style-name="T1">L»Ûý)Â¸70ë&gt;åß00çîöo²?ÝvO?ž;ÿ?&lt;wþ,Ø`ïpœ¹âß†=w4Ž[w¶?ï8?RÝ?z“}Î??3{Û?ë=?×?¸bëÊáðäÚ;èJö?Øï¸Ö?žø‘}ÑµÑ+³/¹6{O°×~Ú•ámï—¹¶zOõÇ¸¶ƒ??=ÙSÁµ?Þ•çíîOríöÚûS\E^Kß5×~àiÄû4|õ?ôop•z7õor??iéßâR_4º4¢«²?ËUë?ìßæb¼?r=‹÷rp%1™½öçºê½?ìm.+Øí.W‹÷b¡«Õ;Ñ¿ÏÕáê/?ÙfúË]§áZâêñ^ïWº?Þ›«Ë;ß_åòyïö×¸ÎyïÃuÌ{?û—÷a¿ÎuÉ?Æ]Í®+¾?®lq]õnbg</text:span></text:p>
        <text:p text:style-name="P2"><text:span text:style-name="T1">Æu</text:span></text:p>
        <text:p text:style-name="P2"><text:span text:style-name="T1">úMrÝðÅö?sÝò%ôŸp-œ,èowÝ;™ØÊõ?ÊÝÃ?v?°õ’ëzA9¹ß&gt;,=™<text:tab/>×(rÃ³0œèÛÈî¢û?‡×ù6szö§ú2ÚJ†Ó|[ûÏ?§û¶Cï»A“?†3}yöÉál(ó|ðõâpŽowÿÄp¾¯?Ê?¾ýýSÃÅ¾Òþ™a…ïPÿõá2Ÿªÿæp…OÓ??¬öÕöß?®ö1ý÷‡ë|õý?‡&gt;+^#&lt;d¸äØ=»?X7#Fn8Šœf?Ù™ûzð³ƒï*)_sìÇ{!G)Ù¥7:}Ðê8t&amp;ÁGöE¾[x?å[p¨ |?—=½?</text:span></text:p>
        <text:p text:style-name="P2"><text:span text:style-name="T1">”?@Û„QD¬Wê¨=“&lt;?%´ä¾ÚáÎ‘z?3Ü5Òb?î?«¶s{?ð?G=ö?ül?q?ž?F?9¼uØÉâaUÅøu¸&lt;šJž??„{?GŽ?ŽV?`o?2wÀ³Ã8)ŸÆåÑ4¼C?MçÖ¸ÓÃçGÓ?=Ãã&gt;?Ágbüh6)çr¾Ã1|y¤Çá?ž?9çð‘ò9\ÆOI£?Ž±3ÛG‹?—È“?ÙÃãÆ?yØžG?¸&lt;Z†Ë¾?R®`í¼÷æðôH}o÷ðìÈ?è?—í¸ìØãŒã</text:span></text:p>
        <text:p text:style-name="P2"><text:span text:style-name="T1">Ž3x7òA+ÞŒªIù4)W;®?ÏáÉðmØ?ÂŽw´?[ø¨ÑqmøÎˆÏqcxÑ?×WDÊ·p?ÓÖaz ÙŸ×?ÃKðd?ñj´?[þ?»qÙw?—G›…qŒ¬õcìZ¿¼«ùf6.ƒþ¡&lt;zÜqÏMœëµ»e0GðØ5…Ÿ¶F???–÷0ø©p´</text:span></text:p>
        <text:p text:style-name="P2"><text:span text:style-name="T1">?}×»Í?3b?@îxð#¶,u'vBdÃ{†³xÏ0?µ¼ƒÅ?r´û×h/);qù›‰Ä?Ü?qî?O¢c½{?è¿›ì1È*0èÞä™ô_÷Ïûo:·ôÇû=øêA½ƒîAˆ]nWiosŸõ?Üv_ðç:Â†?}-Žˆáf_ëÀ?÷Eÿ®E÷„¿ðC…{Ê¿o`É=ã/ù¦Ô}ÝwŽÛá—¹oúË±æýJ?½«œ´{Þ_Ã&gt;árÏ¶ìS­ø‰u7ÿ”ê”¹ïŠŸU¹?œì?œ1îû~3ÞýÐK;“FÂüf6®öNDÀS?áÓŸ4?ë‹u¦Œ$ø-¸_ð;â‰¸_ÿ1îi??;÷²–Œ%ñŸàâm@?»0B’'å?üŒì?ÅÆ4?1üÝìó5?—°/?Çk‡ßÎ^YÛ‹sÃ™XßFç¦‘dÿ k!xÕ?LÖÈzÿYît‚œ?8·9uþìé„3wd#Ø?{?Ažú»F6û/:G2 GræÀê=U`÷™Îª‘"ÿŒð‰’+³ç?ÐÊ?áÜ7²µ«ÄY2²ýÛsÎò‘&lt;ßf§rd·</text:span></text:p>
        <text:p text:style-name="P2"><text:span text:style-name="T1">ÛÃ·ñ_¿cÉ{½‘à½Þ4y¯w˜,G¶?­!ïòN&amp;ïòþ$y—wª¬VÆ ?—™d2É{ºw÷t?F¾?™ŽŠ#ÿ=ò#TBÞrþ?y§ùÛÐÇgQ*ú+„P.z?%¡rôu”lŠÑqô?Ñëè4ú6z?õ@:€?h?)Ð(ò£·Ð8ú)ú2ºŽþ</text:span></text:p>
        <text:p text:style-name="P2"><text:span text:style-name="T1">½‹~æÑ{h?ý??(šJCMT3u</text:span></text:p>
        <text:p text:style-name="P2"><text:span text:style-name="T1">RmÔOÑ0õ3j?ý2L?ö?úuXwØ‡è7agÃ¾KIÂ.‡ý„’‡Ý</text:span></text:p>
        <text:p text:style-name="P2"><text:span text:style-name="T1">ûˆz*lq„zfMêšOQÏK›¥g©OIÏK¿Kí—~Oú=J!½(ý1uPúÏáRê+áòðg©“áÏ…¯£ºÃ??n¢zä&amp;¹…^#·ÉOÐÑòoÉ;ègå'wÐŸŸ‘_¢_’ÿD&gt;Cï”ÿL¾HIþëˆxº2R?)§?"c"×Ò‘q‘ÏÒ–ÈÙÈ_ÐÇ¢ŽDý?Ý?u/š¢¿??Dÿ$:9z==?ýbô‹ô¿DoŠÞD_[?³6†þ?¢@;*rÆKÞ?ÞÄA</text:span></text:p>
        <text:p text:style-name="P2"><text:span text:style-name="T1">À?”ÔÔÒ°¡aSÃ–†¬†m</text:span></text:p>
        <text:p text:style-name="P2"><text:span text:style-name="T1">¹</text:span></text:p>
        <text:p text:style-name="P2"><text:span text:style-name="T1">»?</text:span></text:p>
        <text:p text:style-name="P2"><text:span text:style-name="T1">?ö5”4”7(?ª?j?t</text:span></text:p>
        <text:p text:style-name="P2"><text:span text:style-name="T1">æ?KÃ±†?</text:span></text:p>
        <text:p text:style-name="P2"><text:span text:style-name="T1">í</text:span></text:p>
        <text:p text:style-name="P2"><text:span text:style-name="T1">§?ºF‰ß?Mf?ÉvÈv Z¶K¶IÈ_ðïÆ?Eg!ŠÞJoE4ý?úHBçÐ;ð^ÓùHJï¡÷ púuúu$£ß ?HN¿E¿…¢érúm?C~O?K¿C¿ƒž¢µ´?x¾GëÐÓäWåÏ‚ÖSQ¢ôÇÒ?£?ƒ1M£Y22òžT£?•???ãYã?ãEã„qÊ8c¼n¼iœ7Þ5Þ7&gt;4^0…™"L±¦?S²i½i£i³)Ã´Õ´Ýh6å™v›ŠŒ?Ó~S©éñ˜IeÒ˜jMŒ©ÞxÂd5µ˜ZM?¦ÓÆvSÉar?O™|F³ Y¸tŒK'?©M¦sÆnÓ˜Ñnº?°`ºbºjºfºaºeºgz`FæT³Ô?e&lt;aŽ3¶›?Íø]¯Tøßƒ6?DÖŽ¿K“4`»[Ñû`ù9ÄÚ¿?V&gt;ˆö€¢?°òŸ¢/¡Û</text:span></text:p>
        <text:p text:style-name="P2"><text:span text:style-name="T1">‰Žö†??þ)T?þBøèõð—Â_BûÂ??¾?½?ž?žŽ?„g†g"EøÖð­è`xvx6*<text:tab/>ß?žÞ??^‚Þ</text:span></text:p>
        <text:p text:style-name="P2"><text:span text:style-name="T1">/</text:span></text:p>
        <text:p text:style-name="P2"><text:span text:style-name="T1">/?¯¡P'ø?Öòzü†pý?À%?®?\EÙúqýeý¤~Z?«ŸÓßÖßÑ/ê—?š‘11L¼~’IbR˜</text:span></text:p>
        <text:p text:style-name="P2"><text:span text:style-name="T1">Ì&amp;ý,³…Éb¶é§™\(ïb</text:span></text:p>
        <text:p text:style-name="P2"><text:span text:style-name="T1">™}L<text:tab/>SÎ(™*¦†Ñ1fÆÂ?cN0íÌ)¦›±3ƒŒ‡9Ë\`.2?Ì?3Ã\g?2÷?w?ZÞdæ™» #Jö®L‹ð›½#DÚz?R?ú?¤¿@?‡”<text:tab/>¾ÿoè/Ñ-HYá…á…èsá¯‡¿Ž¶†?</text:span></text:p>
        <text:p text:style-name="P2"><text:span text:style-name="T1">?„&gt;¨¨ûÑ1ä]øiøMâS?3ˆj?„ü:ÀM({?ÎJ&gt;Û8ÑÔÝ8Õd'€Ë3Mƒ×›&lt;¤ŒáfÓÙÆù¦º»M??u&lt;?n‹Ë¸ž¯»ß4?(cüÃ¦©£aM3Â?óÆe??M×<text:tab/>ðåØ¦›:?xY?t??ü?eÌ;?î?8™ _þžàpŸO??y„r=!?t?2?ðB9¸ú€ü?ŸÌÉŠsëA7B?´??ÈFÆ‰eÜ?s€õ“Ìê; ›?®/˜#Ñ=Öçu¶</text:span></text:p>
        <text:p text:style-name="P2"><text:span text:style-name="T1">Ñ??÷f.çdãù?t›Ñ4/šÓäå&lt; ËÖ¦»$ßÞtŸïkEŽûÁóÏçœì±`~yM?W´K?êw·5ìh‘5âè~kl@ÎÍâ±„’50?¡&gt;„ú*]¾'òá±q9™?Á=o“"[äÆ?À?²&amp;?UY“EóŽó©UÆ?J&amp;a;Î¿?c€6?7‹ÎEm5ÖõGÏY5GÇ¬µÂy}\nñ?Y½ˆ.XßO“öü}°ž'V±¥PyiÐ=?÷*9¯—`þ–ó¬ž?—?J.á8BÙ?ïkGk­?2ÖÍ¤Ìå¸Ìûr½5#@cµn%¶ÒbÝ.Œ×G[­yG;¬»‰oO,ÛÆÑÓÖ¢£=Öý"ûsXKº¬‡Žú¬*&gt;&gt;ðñàè%+CüW?_H~ÅZOÚ^µZy;'c¸fm!€õ6m«8zÃÚJÊ³6µeÎVíÕrÛVg¹c3Z?m–%[3¾Çq?··\†˜È­A¡æ2?ßD[[ø8Ý$[î#P?c;Þ?ok[1?«Ùæz±o?6^?Ï%§£¦$[gSŠ­+`ƒ Û¦</text:span></text:p>
        <text:p text:style-name="P2"><text:span text:style-name="T1">¶^‘®øµhf•8„q·¬??øµ’·?¾~Ázúè=k??V‡?Y]ÂõÔ"µú„ë­pµDYÏ?¯o–8ë?Ysyàù$Z/‘|õŠ%ÕzÕ’f½Flk?°¤[o` ±ŒÇeZo?b'·–Z²­–?ë=aL³ä[??[(°¡U×f?×ŠmR&lt;^&lt;F‹Â??àYf‹?êËRaK´¨më,Õ¶TK-Íb´¥[?m™–f[¶å¸-ÇÒfË·tÚ</text:span></text:p>
        <text:p text:style-name="P2"><text:span text:style-name="T1">,]¶báÚÁûž0?¬)Áqx•&lt;Ø¾ø¹^±?AÜ?¬ïO²??­I¸­eœ³×Pt‚õ?Ó‰|?Ï;ø?žo&gt;Ç{?2ÿ?ç#c-Î7r{</text:span></text:p>
        <text:p text:style-name="P2"><text:span text:style-name="T1">&gt;çü&amp;°Þ?ßóë??àÞ2)Îù½ÍŠ˜$ÌKy?¶Ç­•+ÖÕUö?+æ“ó­@¿Øþ@ßÝ“ÝÓ+ö¶8&gt;m²9-½6…Åi+kÚbs7eÙüÂ=#á‹?ë?x5m³?ø?Ö—ÀG?þÇïC8yšrmãxhÚe»?ð{Œ/´Mbÿ?¶oÚg›?È?Ì?ø6•ØfIÛrA&lt;?Ä'&gt;?ñ1™È¬´ÍñõMU¶Û||oª±Ý<text:tab/>è“¹Ig[?î‡x=6?k–<text:tab/>ç˜Ø?¿WÅíÌ¶¥&amp;K3ËøI^ö</text:span></text:p>
        <text:p text:style-name="P2"><text:span text:style-name="T1">Ù7?Šüù^Ý|ä&lt;’?ö…?ìIË?<text:tab/>ú</text:span></text:p>
        <text:p text:style-name="P2"><text:span text:style-name="T1">9Qy‹œ¨|Yz^ú=ª•œ¥´“³”.r–2IÎRþ•œ¥ü\nŠˆ§sÈ<text:tab/>É49!ù_ä„ä_È<text:tab/>É¿’?’ð<text:tab/>‰$<text:tab/>ŸH6â??É‹ø„D’ŽOH$ŸÁ'$’-ðlÛìËç?Gn¡|</text:span></text:p>
        <text:p text:style-name="P2"><text:span text:style-name="T1">ÒH5Qš8M¢f&amp;µê„&amp;M“®ÉÔdkr4ùGni</text:span></text:p>
        <text:p text:style-name="P2"><text:span text:style-name="T1">?Š5</text:span></text:p>
        <text:p text:style-name="P2"><text:span text:style-name="T1">MÙ‘{š</text:span></text:p>
        <text:p text:style-name="P2"><text:span text:style-name="T1">ºê?PTkê4FM£¦Ys\Ó¦éÔtiz5N[ã×œ×Œ?YÐ\ÖLj¦5³š¹#?4·5w4‹š¥#š#$=€t‹¤{$á»??¸€Ï?dø÷²‘AO¹:˜??2Áó­?ÒçÈ?ïVôc4<text:tab/>Ï´SþŠú?u<text:tab/>m»?ö?´?Ÿ_AK</text:span></text:p>
        <text:p text:style-name="P2"><text:span text:style-name="T1">íG¥ËãU?Ñz~¤0Î8Èã „Ç‹1xÌ0jM?Œ¸€?5?3Œ·?F\</text:span></text:p>
        <text:p text:style-name="P2"><text:span text:style-name="T1">)</text:span></text:p>
        <text:p text:style-name="P2"><text:span text:style-name="T1">¨R5?DÆC ã³äÝ?m@ø{0?!ÑðT†$h?Âß˜Â_[C¾???OçYH?2å¢h”?)?åCZ‹vAŠ%ßR}Š|i5?íEE(?,o?J _gOBµ&gt;Œ’‘?Òsè2¤u0öŸ ÿAÅP1è“ä7ÅÆå±êŠ%[tÅ:…®LW¡Sëªuu:£®?R³î¸®</text:span></text:p>
        <text:p text:style-name="P2"><text:span text:style-name="T1">j:?×¥ëÕ9un(ûuç?7®»¬›ÔMëf?;§»­»£S?)Ô-?—%=­Sèeú?}¼&gt;IŸ¢ß óë7é·è³ôÛô¹Ð²X¿zÁ\;C U–??’Ž??)ÔïÓ—?.\‚^¹¤/ÔuêËõ2&amp;ó??mú?ý6§˜pUCjäRçr?ÙŽë÷éœú?Ýe¢B¯ÔC«j}?ŒöŽ®Q¯Ó›aü³?œÀgRoÑ??}8ö„¾?¸Î6–tÇ1'?¬/ [¯&gt;‰?p×ŸÒwëÜ0f¬'¸7?½]wG?ˆù?zÁ?yÀ2?è=?+†Fè¥?z„\V?Ê‹ºfýEý„~ªR<text:tab/>ZœÑ?ê¯“þY?n’Ñ¹õó¾?ôwõ÷uçõ[ðhõ?I‰?&lt;~Ò?(‹™?"Û</text:span></text:p>
        <text:p text:style-name="P2"><text:span text:style-name="T1">?…gz??ã?É/?R?23&gt;æ?3Æ\</text:span></text:p>
        <text:p text:style-name="P2"><text:span text:style-name="T1">H(€PxŒc®0W…Òó€ñÌ?&lt;Ë?`9°n8ù™?c&lt;Ø¢š‰ÕM?H`’AÃ?Ìzf£n’ÙÌd0[™íº:&amp;ÙÍ??Ë?;eö3¥ Çx]'sˆQ?i×Ç0?¢C5SË0X“L=ceZ˜?è?æie:ðù'szùü“=ý4ùLçLc¦K¦+üLâ?ôwMW1àsMÝ"Û?×™n™?8ûa5ÊkÌø‘BÁœ²vÅÏ%Ø?&gt;?ÅÖ?®-Õ+õYæ(Ìq?ÒI¬?·NmLÒM?SŒ?Œ›tNã?Ý¬1Ë¸</text:span></text:p>
        <text:p text:style-name="P2"><text:span text:style-name="T1">R.?fÜ?©ÙlŒ7îÓ)Œ%G</text:span></text:p>
        <text:p text:style-name="P2"><text:span text:style-name="T1">åÐã?äJc•±Æ¨3š?o1?ÓËÈYí)c7$;&gt;CÖ'ñ§ÈL?pš2Î?)7^×ù?§Éwõ)Æ‡ä&lt;9ÂxÖ?}œÒu.Ÿ,?÷™2ênâ?|ÂÌž/ëíìù²I?¾†­M?³wq17˜[Ì?Ä?ð@æ?óÀ€RC?ó€i5Äñú2$?Ö?R</text:span></text:p>
        <text:p text:style-name="P2"><text:span text:style-name="T1">idôÕ?ƒêxï1dò^dÈ6ä?ò</text:span></text:p>
        <text:p text:style-name="P2"><text:span text:style-name="T1">?D¯xÖ›</text:span></text:p>
        <text:p text:style-name="P2"><text:span text:style-name="T1">Å?…¡ÌPaP?¨6Ô?Œà;m?µx sÃ\24?š</text:span></text:p>
        <text:p text:style-name="P2"><text:span text:style-name="T1">Ç</text:span></text:p>
        <text:p text:style-name="P2"><text:span text:style-name="T1">m+,¸Z?C€Ì?s?ƒ¡ÓÐ…mÇÐkp??âË?nƒßpÞ0n¸l˜Äò?¦</text:span></text:p>
        <text:p text:style-name="P2"><text:span text:style-name="T1">³d?¼…C|4Ì?nc¯4ÜaÆÀ&amp;³?Œ³vgX4,?i£ÌP¦ß?qt›nÒ?s2?G[s?&gt;?7§â“ysš9?$/3gBœr›³Í9æ|ð<text:tab/>§î¶¹?l1?b1‰Æ?î˜‹Í</text:span></text:p>
        <text:p text:style-name="P2"><text:span text:style-name="T1">s?Ä•</text:span></text:p>
        <text:p text:style-name="P2"><text:span text:style-name="T1">ú?s…ñ¦Ym®6ƒöàj47š›?{ÜÜfî4w™{M?ãC³Óì6ûÍçÍãº9óeó¤yÚ&lt;[¹Ï&lt;‡ã?‰¹s8:™o›ï?€Ü_§Ùh<text:tab/>óÒ±tƒyÑ¼DÖÂ¯Àº·á¿Ã&gt;</text:span></text:p>
        <text:p text:style-name="P2"><text:span text:style-name="T1">F«D?rzž?W¤„=?@¼r3¤H[!m‡”?i7¤"Hû!•B:?I?I£ìQÖBb ÕC²BjÔ</text:span></text:p>
        <text:p text:style-name="P2"><text:span text:style-name="T1">©?Òiåiü_=²·deøÿ</text:span></text:p>
        <text:p text:style-name="P2"><text:span text:style-name="T1">Ñ+h'èõUôEØWìÝ?½?Ú‹?=¿‰žFTÔ|Ô"‘ˆüÕKÅ J=?y=äw%ŸUÕªoª??p¹?ÀÊ•1´?´</text:span></text:p>
        <text:p text:style-name="P2"><text:span text:style-name="T1">ê:?u&lt;?Ã•ë?u§?eŒï?p?å-\?ƒ‹?¾ì?ÔñÀËâ?àj?å?AŸL&lt;µ\ý“‚+?‚ey?ð:b‚ää¯?âë?y=7V!Ô®?.ŽÞÅÍA«@ßÂ&gt;?\½ð¾EÐ†áÚð9O×?”ŸšSaÎË2Æå—BÈÀç×?Ÿeçù\<text:tab/>Ñ.¸ß«?×?n?ä?K(YCégµ¼…“iµœ·I¡-Ö?án?,&lt;B?ÁãœLBÿâ}†Ç?çÂ¶÷Ô7?ç?ä¯2¿¿Ï|5½?i?¬ç'¯Pù½'Ì?íx==.d¿Âq¬VË?€?âúE?Ûàm?h?K?4Q¬ž?Ç©Eñúp"À:õrÌàlãp*@š¸ïÃé?™?ÙêåøÀÙáá?5ë¿Âø‚û+æÚ*Ô"&lt;\Æ?Æ©³ \Á•·?äª‰-ªw???ì?(aïIœÇãëP/¯AO0§¤¯?V.a?|½º?@?B×«Ùæãl-8^…ŠKX–*€?œ [x&lt;?Ç®`?‚ya}ªY?¬k¼ðõÕ?u????Õ¢õôp³ ­pmÂ¶p\½b};ÜÆÍ??&lt;ŸN.ï?è?pªW®M?8ìfÄ2?ç?è•[K?Ÿ???šÓËÜØ&amp;?c??l{Óìxñ??Ï</text:span></text:p>
        <text:p text:style-name="P2"><text:span text:style-name="T1">xÎ‰õuø6À?€E€%˜??@???????°A0'üš?*?5W«åO?ã¬«ØÓãò'Âõ4TÞÁÍwpþ»ÄZ&gt;–?ó`ÿYmý\þ¸ñ|\y?µf&gt;É¼:‚úçbÓ7’Ô+÷¶8&gt;™?6?l?°??ãÚ2‚~ê¹1?/õ<text:tab/>õ²?·¨ÅûcÞÿø}?'º]'Ô§ÔË~ñÝ¬ÿ<text:tab/>Û«í?ù‚y?_õ ?Çû— &gt;ñ±(°wÆ2{–ëÕgÕø®¾ Ð?'³úbðq|&gt;hŽ­êe_Äí&amp;?¦Ø2þ?TdDd4ù?Ô«s{ê8È»?bÐv„?F?Ä!¤ØÎÂÁDÈó _?</text:span></text:p>
        <text:p text:style-name="P2"><text:span text:style-name="T1">??<text:tab/></text:span></text:p>
        <text:p text:style-name="P2"><text:span text:style-name="T1">u»!Ïá ŸÃcº‚exm?KGh‹9Z\§?(ãð??j€ê?u,???üŒ¬ü??9Þ?šÅ´Aí¶+Z?­Š?ÅiEÂ¡p)|ŠsÆ?ÌÃý%Å%È¯?î*I×?7?·?Š{Š«€p??”?ŒR”*J_KÁWœ³¥ƒqäšxp]QoQïÁTÅ?p?;˜V´T´ôÚ¦ƒé‚„ß¶?·ò7À²?Y?</text:span></text:p>
        <text:p text:style-name="P2"><text:span text:style-name="T1">“í—íGÏÈt2?%ÈL²¯£?“5È?P²¬IfCÏ‘_ÿ¦_ÿ~:òÅÈ—Ðg"Ó#ÓQFäG‘?¡¿ˆú^Ô?ÊŒ??GYÑ±ÑÏ ÏE??ý,yëÐ?¶?ŠŠ£Ø_ÒúÑK??¸ˆÐÞ&lt;??L?L?Ì,ãVƒ?×?n&gt;?Ý&lt;À]€ûÜýCq½"ìñ&lt;8xé@Éò ¤Ü»9P®?â?Ôðe?EÈ?3?C~ãdÅ²7?E~ã½†üÆ;‚üÆ;ZV+{?%Êêeõ ûF™?tß,ûk”?¹)òÏÑúÈ¼6D}?êûhctBt?z1:1:?¥ý×ñ¥êÐ?T?12ÿOð???­¡7Ñ?{é-ô?(gÐ?”¼!|SLrÌ.ôi˜™X˜™œ?º¤ÿ¿?ÂÈ;á?õ¨_!<text:tab/>õŸôZ??ýë˜O O":L†ÖPè.ãŸàOð'øã?ö v·_Ž”°ÛÇ;üOÂ®þzž|â?ØÕO¡°«¿Žþ?Ý€”…æ }?vø¿@[É—*&gt;&gt;‚”</text:span></text:p>
        <text:p text:style-name="P2"><text:span text:style-name="T1">»ýEàt?ý'Ú†~</text:span></text:p>
        <text:p text:style-name="P2"><text:span text:style-name="T1">i;ú¿^&amp;ß±È!ß±ØAI))Ê¥d”?½BER‘h'ù²E&gt;ù²Å«ÔSÔSh?õ4õ4ú"õõÚM=K=‹ö/^?/^|‰zŽz??’ï^ì%ß½(¢ž§žG¯QŸ¢&gt;…Š©?¨?ÐëÔ‹Ô‹h?&lt;q4£7È÷0öSíT;:@uP?HAuRè uŠ:…J¨ÓÔiô&amp;ÕEu¡Rª›êFoQ=T?*£z©^ôeÊNÙQ9å ?èmÊI9Ñ!j?D_¡\”UPnÊ¾Jy(?R’ïmTRÿ@ý?RQß¡¾ƒ?SÿHý#RSß¥¾‹Þ!ßá¨¢¾O}??!_ãÐP? ~€Þ¥þ‰ú'TMýú!ú?õ#êG¨†|¥CK¾ÒQK¾Òñ?5MM£:j†šAï“/vèÈ?;ôä‹?ùb‡!:/:??£uÑ?)ð&gt;»Dî}v9øïˆRüæ3*æ«1øÿ\‚)vwr~û??¹„¢ë??¯?ŠîGPäaŠ˜_?QÄ“7ï±€ÈÛÄVÊ*¦É?)­˜æÕòŠiv…”XLóÅ?2Ó@³ŽP²ã?JËJ¿’f˜?¤_IS?DÓ?‚æKA4Ý!h</text:span></text:p>
        <text:p text:style-name="P2"><text:span text:style-name="T1">Å4 =?W?@2~û?$Lµ7¤¦ƒ©Š?‡ÚÇP½F¨Þ{U1¡zÿ1T¯cªµO?i&lt;?¥p´<text:tab/>„j_H?S½?¤‰ÚTûƒ¨ÞIu ˆêýT</text:span></text:p>
        <text:p text:style-name="P2"><text:span text:style-name="T1">1?Œ?M(!@ÇÎÐÁ?Ò¯¤*<text:tab/>!ýJª7CH¿’ª4„ô+©Þ</text:span></text:p>
        <text:p text:style-name="P2"><text:span text:style-name="T1">!=ö_</text:span></text:p>
        <text:p text:style-name="P2"><text:span text:style-name="T1">ìK?°ŽØ?Be!­b%Ý—CÚÅJºò–±’îí¶‘HÞÎ›HJ‰„îPÈy_I÷•3¿’®"äÜ¯¤ûjÈÙOPR?2äÌ®¤«9·+éT!gw%Ýá?ò…?:ž’µ?u?ùBÑ½?B¾PtU!äEwd…|?Ú?ûÀ//·'¢µZ¶VËhëµV?‡¶EÛªí?hÕžÖöì½†ÛÑíÀGFH?ÏŠ?ô?`ÎÐg?M»h?’Ð#ô?</text:span></text:p>
        <text:p text:style-name="P2"><text:span text:style-name="T1">£Çéq´?Ÿ?"iähäy??T?é9+Šü‚?}Áh?à{*?0^"?Œ+ÔÆiQÍ=­ºp¿6M»N›©•j?‡¯jk?µeÚFm6‹?|µæAa†¶Y[AhŽk+x|¡ªæ?Á¥?4×\?nWß=§õã?0çY®€Igû¼jÆ¡®BÛ¦½íÔÚN('?Ÿ.íä+™@•©Í~%S[­íÕNãûÂŒü8m¶¶NëÔÎjs´i5W´½@mÔºµÕ…çöœÃ’?ç“?ëö??,Ëž1¶§à\(?Éyù¸œïŸç·Z?Zo_¨^Mo@Û?½T?ô•ÿX}±z?ýàvËú<text:tab/>ÒË?êƒ—# /×_€?7?^OÅ‹@Y¦Û3¶wro¶¶z_2Ôäh?Ú?&lt;“Ú.Ì?I›?ü¥5Wp;(¥i‹[‹¥Úœbiq&gt;pH]Ížx¹ðS?ý</text:span></text:p>
        <text:p text:style-name="P2"><text:span text:style-name="T1">ú$~a4ý-$¼?9†""?ù+?</text:span></text:p>
        <text:p text:style-name="P2"><text:span text:style-name="T1">uáôiú;Pw¾„ÖÑ?¤^¾'}?‘³t´ƒøBîÚÖ. Ýä;xì?n#ñOüë,‰ˆ7æ?A¼íoè¿AH~@~?QòR9¬7ò·åo#‰\%¯Baòwåï?õ/#<text:tab/>’üGä HŽw6´-"»„Þåpø—ÞÛPµ??O~ý}ˆÃýþ¤ÀÑ¢•\OÀÕ</text:span></text:p>
        <text:p text:style-name="P2"><text:span text:style-name="T1">Ï;XóyðåwKßí<text:tab/>•rWÁ“T*¤ã(U?B¶Z•—?'®¶TLûÎ]RKvgtÛÇšU¼?S?}Vs˜?àS@v×Ë¸Ío…”!Â&amp;B”L%i?‡gåÀ×ÓËó@N_))?,¢ey²&lt;˜‡?òZ?Ff`=™ç×þïµw€?áK§CŒÎ¤³<text:tab/>Ï¯q8Ø?Òëñ› ?8?ÌF§</text:span></text:p>
        <text:p text:style-name="P2"><text:span text:style-name="T1">±Ô]DS÷é|?n?I¨9?Ñ?"ìEà!në?ºiê,uA„=Â¨zàùOˆ·¢5øÉ?RÕ*ª©?&gt;Ç©?xî?b÷???U</text:span></text:p>
        <text:p text:style-name="P2"><text:span text:style-name="T1">P#Âo?|9¤&lt;ªD„ß?üwAÚ+ª‰št’â©4a</text:span></text:p>
        <text:p text:style-name="P2"><text:span text:style-name="T1">º‡¤T?Nè?\cEuÓ?@³Ôf?ö?Ìâ?ºˆæ¨D?Þ?xü??ƒ??áO 5à!nÔ?pKTƒÏÃ;H2¢<text:tab/>QM)’’ÿª0ƒïš¡°?ÛÛ!tJ„ÃöV?I¤?bo[Iâõ'¶7?¢Á·?"q€õéŸ,+Ä-'Éõ‡lÏ?ˆO’?I=éµ†ÃmD?‰S²YR%ÂÆ¡0I;¤DÉ~!ž~?ÔHâ–øEXØgHTômÉ)I·??­‘?IŠèI‰ErLTã‚QúÄ’Ð§€w*Ý-–„¶?ï?IÝ?$‰?¼¦V’&amp;É?a?°Z\§Ë$ñ’t?&gt;?­ýÐE:Ÿ^’$Šj`üôfú†$L„…ñÓít"}™^?â©?ÀÇ<text:tab/>Ñnúª¨æ:øÊMº‚Þ Â^?&gt;…Ô?ºŽ?á]À'‹Î¢|?÷E5íàE§èut?-?/e†?RÊBKé­ôvQM?øÊ&lt;$55O§?õ¿¤Âý'‰°?Ð‡ŸÚJùiÑ¨©dðÇ.Hë?æE54ÔÈ(+Ä”9(jÀw¤?'?¨*hs‰ó$¾î2</text:span></text:p>
        <text:p text:style-name="P2"><text:span text:style-name="T1">§Š¨"4<text:tab/>Wå„{a­?üÀMePJªQ„oƒ¾’Q'•’«E5ô…OßêášI?‰êÊ€[?ºI%QÙ"|&gt;xó?¬??Ð&amp;UT³?¼?G€??¨ˆ@?…?}?â0üª?A¼?É?Êß„õø-9ô(?$?„¤ò</text:span></text:p>
        <text:p text:style-name="P2"><text:span text:style-name="T1">y?</text:span></text:p>
        <text:p text:style-name="P2"><text:span text:style-name="T1">—WÊ+‘L~D~?ÉåÕò¯¡?y-xf?ñF¼W‰ ¿?XÕžƒUí*Ú@OÓ7P:=?+Üç¥5Ò?ô?²Îm'ëÜËdË!ëÜ®??BG”?rqe9Fü=¹þ-¢ÂfÖÄÃóC?&lt;‡=‹¨ÏÖ?@\?R.?ãr<text:tab/>?-¨?¶[?Ôv¯ò‚r*ß¥œªlÍšÉšQÖäÆäNäÆT¶T†U†)k*ÃvÎã?{·céÕó;–^V²wÊ©Ü,ÜŽ»;¥œ?8ÅßíœgË!(?ÕŽÔñ=ìXªìØ±ÄI?±s&gt;w¢²ãe¥ªí-²æåò|×Ëå•7XÊWjs³?ÊCIÍÞeÍp=xr'?ª?ý•ˆ$›Xî]y¶²Cyvy´•×„”;æV?‘èn§=?y§]UF¤ÉËõT^Ë?<text:tab/>X]ƒ\c;çwÌq”¸?ëEx§J</text:span></text:p>
        <text:p text:style-name="P2"><text:span text:style-name="T1">è¥SÕ+¾??ÈQ¼sþ•RÒ.</text:span></text:p>
        <text:p text:style-name="P2"><text:span text:style-name="T1">K–›¥*SuquŠÕêþ+,dg{®ggûÎv&lt;/¿/›?e?«Îû#fúwŸ[Uº*3·\¥VžU¶CÝnU6è2»²UÙ®œ¨&lt;¤ÊÉw©ª+[À÷ÚI?RÕAÝ?¨ƒ??¿?ÕqvDb+?<text:tab/>ÇTÆ|?è€½s`7+?UE®g™òU?h¥Œ½Ëõ(ïóu•?/+w,Vv€?¤??‹?`Œo÷JéËJå}Nƒ­¯*T|?x&gt;`ü?(ƒœªüÜ<text:tab/>U&gt;È·»r£òº*?øÕ±ãÃw0"~´*U?Œ½?4š€8(§ÿ?"?"±“’+ ŽÓ?Ç¿?ü?Än9Än</text:span></text:p>
        <text:p text:style-name="P2"><text:span text:style-name="T1">ZKb÷Sr-ÄÔ§I?}†ÄÞ'x"‰\Œ\D»I¼ÞÃd'‘?ˆ]I´?ëù?ž?AR?¬;?Ž?¹´?GxÞ?`w?µ?f?ž?âÑM?î?ì?0bR„…Ý+µN„Á_˜¦¢D¸?ÈÇ ‰{©#ë¾?ƒÏ?;ÑU?®?r+¤",^]"þmK?:-Â%@ŽÿÓù?‡¥`¦?rÍo­»·fvâkä?“ë4Ù?à??Þi??yÞ#¸M?ŸçÑH?Ï?ËXþ/?‡È??1–ßÝó#øÝö?¡×tlmð?Žµ¶:|j</text:span></text:p>
        <text:p text:style-name="P2"><text:span text:style-name="T1">OX3(J&amp;À†ÁlÞ'³J¡»?&lt;?è:ÜÍ?9Àž­ìÛÆE?&lt;ê?(4(â ‚g0</text:span></text:p>
        <text:p text:style-name="P2"><text:span text:style-name="T1">Z?94£}è</text:span></text:p>
        <text:p text:style-name="P2"><text:span text:style-name="T1">Ü7Š8àÿWßNN(ªD?6¢^¸Û'ÂÅÃ³?~Ââq¿?€ÆäøŒ:?4?¶@b@4±ˆ?b?k‰EÄ‚E¼‡ž"?‘N,â3D·[ÖÞ^{?}–XGFHë¹V<text:tab/>ÆÍž?? b°~|2Qÿÿ˜;?ð¨ªkïŸï<text:tab/>1?</text:span></text:p>
        <text:p text:style-name="P2"><text:span text:style-name="T1">!$!??„€)?A?B???"bD?QA)EŠˆ^&gt;¼ˆ??(??Dª?#??SŒ4RDŠ–[1b¤V‘bD¤?ùº€ˆÜˆ¨?aæ®õ;???|+ú&gt;·ÏyÎ?+ÿ½öÚkž}öÞ3?Á»F7é?ãäÒž0&amp;"Ä“v“"9×K×‘Ï„]È¸ñCæZêÀËðr¤?É|ÜóW?¦hÎ½?o›—*\‘Ü‹Îð–?íÉûŽÄ°¼j¾kà´~¥{Ì•±Ä“·?oÔ?Þñ?y‹Ü?®´&gt;¯¡Ü?"b”¸?ÜjÃt‹­?¯kDœ?Þ?·Ü?oÜ??6ÂKªåÎñrÜ??ò?<text:tab/>éã?#b¥¹ã¼6®Œ(®¼«ºûÏ„¸^¬?ë?yÑîPáåÝ}£&gt;–û¹›é?ue?pï4,ù¯²&gt;žø½Ãmánueìp?Jè?÷‘ú’pÅ°ð]Eªu?¯÷Ð9ä–9Ò_]?+Üíî®ú?Îf§FxKsáþÅÝ?‘«qÎ?GzŒsHâ,w+"ü+r‹œÅŽŒ¡Îf<text:tab/>›£y??+Ó™êÈ?–³Ze÷N÷®ˆx-Ü?Î?g´„.’Ð?î@·8ÂÇ&lt;ç„##Ž#½PòÑÕÍ¬éìwRNG<text:tab/>?*)&amp;¸-êKÄÙ$WŒ³Á‰•Ð\ÉÑI×ŠˆYa?u–ÙÇ%,EÒ¨pv9?µàÌsæÙ[œ™¶&lt;K?GÂç‰êúÒ±WÙ2êØûÅêRgm?_j/?þMág;Ëëó`OsºÚ?HÈ?<text:tab/>?ç&lt;??2ÊI²¥=Û‹%¤È™?a«¿-ï–ö4I=ÊÉr?FÄ9jw±3$LžwNŠ“QŸ+»F®?[JÁî¯§Ñœ??±ÖY'm)?»“Êö?'¢4ì2»ÌÚmÉ?ÛŽ“Ð2{‹} Þ?ééºº÷¹„LµWÛ›#lŽ´VXÒ</text:span></text:p>
        <text:p text:style-name="P2"><text:span text:style-name="T1">­ä}M„Å?»Àš¯ëÀV•„Mµ?GÄêhMÐßþ³ÊU¶GØS#âÅÚ±V‘%­ßš#¡±v?{D}L+Ã:bÉ?`?ù¸jçÔÇ”§W²µÅ’1Ë*”?cì”ˆ°õ¬•H?°¤?Xµ¶??¶ÔÜo•š‡%,A¬.µj¬Ã?yŸaÍ`ÅÅ?i­õf½/æJk¸¹Ú_s±F[eÖê?›ýÍ?Vž)c‘¹QlL³êG%×êdu2ï²RÍ)?ºBBGZS"bÆšEV´®]š’+Öêc</text:span></text:p>
        <text:p text:style-name="P2"><text:span text:style-name="T1">­÷ÆÌ0%Çº?a?Dx’bn3eü3‹È_½v´®YJË¬¶’#ô+å‰+ãŸ)ã_xí…´9Õ³CŸ¾òÄ6Ãk/~Œ?cƒ¡í_Æ?³ÄÜ??g„9Â(7VòÄ¶ä¿uõ±Œ9’¶Ž?2þ™}Ì²ˆXiÆ8³</text:span></text:p>
        <text:p text:style-name="P2"><text:span text:style-name="T1">3*é%æŒúÒ1cÍX£ÈŒ64×2þ™£ëc?Ÿ?™2»Èåim?Ÿ›ýëã1ÃÐo˜iÃœÏ2v˜Â¡?6ßý¿]gÑ_É,•gå?»Þ?¹Òò–®¹›Ò7OïÍ¦4&gt;s›?ò¹îÈðÂN)Å7?™”ž2¤|ÈÂâ­C?víV&lt; }éCæ?ç«Ü)%}Ò1Cæ§/MŸßeýÕ}OY&gt;©ÛÈ®Ýn¨?)ÌÆô¥ÝV¦§vY_¼µËæ.'ºlNŸÔaR—õÝV??è¶²SjñöôécÒSÓ'eL+?T\vúV{z·[&lt;dµÞ??½ˆû¼¾m¼aÓ×ýR?êÓ?Â¾œË?lˆ]§:bk¾útÃú.Ë‹?uY›ž¬ÿw?”&gt;¦Û6á'?ßxÃæôºâ5ÅËnh{–/b‹7Âoî±8³Çæ²Ç?Ýà®?w??Qß1Ô÷…ï&lt;ús”{ie‹%“¶òëoh”œÑÐÖôˆî?ÒšœohÞw–æ|kAx?QßEtgCO?ô?–2_?ßv„|ú¶¾?®ú</text:span></text:p>
        <text:p text:style-name="P2"><text:span text:style-name="T1">‹â‹“†”</text:span></text:p>
        <text:p text:style-name="P2"><text:span text:style-name="T1">nåÿ?r£ÿ·sT˜?R?&gt;xý²NáðsýÕðÁ…ƒG?^_”Z”9xô Ã‘Oëg×ó|5¢u?ó­;Äºfüˆqæ;/Z”s›á»Ù EÁå.Z_´cð ¢Ýz?U??(ÚTtDoùÿHÑfá6???ù„ÞE5EG4Nx_÷!ñë×º?k-”g²?ž‘Ÿñ–ÜF“Û‹Èm{¼?“Û†ä¶<text:tab/>-/ŽÜ6%_ñÔn?ïDþm?Sáô‰Ý1|Ÿæ??‘g?§ž?•/l¹</text:span></text:p>
        <text:p text:style-name="P2"><text:span text:style-name="T1">|Upœ±œ’Í‘Û¸¤ÿyoó?\Ìõ9×çž3xøé[ÿ“{Èƒ„??–ý°Í×ç\¿?¶“z¿~røýë~ž¨cå-n¶ü?2‚Õ7S]·?p†»ÐR}H{±´ó»Îs?@u?ÿîo€Œ,–äDg<text:tab/>«Ã^Nƒ?É7Ø/9‹+”7X}öGrYì^N:‹Ke|?q??gÜ?Q?Ó.¸$?9S?úß£Fý™†ß€)J™øþÎŒðwzØß©?þN?û;.Â_Ÿ?Á*Ö€3Ü…ú;ÿ,???|k-ÖàœÌv%Ï¡o™óÜ&amp;s?]™¼ˆÙÎÅÌv?1ãhÌø¦oA1F‘îX%VŸÿî¹îÛÃ#îØëj®;ríÒëÖ^wD¤µ×ÕŒ?˜,«?Æ®õÃ¾‡×??SÇ3Ÿ.“{?¥÷K8='1_ìæ?#Ø.ôb[þv1¦Fð:?ê~a?×¨pÈ?·Bôkð?¤”Bíð?P<text:tab/>©Üæ5Ûxf?a-¡-7?Œf?‰ß¹p{œþ?T?þß"ç–ÑE˜^¡ãÌ/¹‹ž[7üÔŽ³N?Æ?ºíÆÈs°³ÏÅž¨&gt;?ûEð?l”a??þÿÂH.¾šøM?¾úè\ž}õÛs±_¾NöGÿB.Dïó;ÏY?Î¹ØãSÎÅ~ºú_KéÄÂsúÙá\ìçKÏÅ~öÍº•ò;ùÀ9êû¥s–_á¿i+ø¿e´dÞ:W?œ¼êû´7+Ùê"}7FÞŸ/2Œ¸¶†?qëÿæ×n+ü·ð²Â”¼6»R</text:span></text:p>
        <text:p text:style-name="P2"><text:span text:style-name="T1">ú­M\ß¯´í˜~'Rç¥nîwÀgÚ?÷{ ßr<text:tab/>YÕæ%Ÿ)?×¶8q}›Ú~«ú-ï·¶_EAÇ”¼~›ú­JÝÜfW¿??“ÔZÁ$±°©ß±‚Å?+EsZÁêÔym‹/«º¬TtD³ ³ ?ò?¹C–?¬ëWÓomê”‚?½â–?Œ?’ËJû-¹,O´j/KR{‘è§ë£Ÿ®¾}?î7ñ_É)yHõóX0ã|yÔÜ‘¯T?_‘9úö¼ø©ø)ú6ýX¾o~îÚoK)ÐœJŒym']–Ô¯¦`¶–«ÚÑ²?k¥ªyYiÁü‚ò‚…r•ˆÅoäÈOñ&lt;s„ï8Ç;»}ý¨Ú°"nýßüÚm…ÿ?æßœ?²åá”—òã[g¤Ô¶Kî›“ß5?¹íafËýÍ†¶Îè[Ô·m˜Ù•²¿uF~ã¾EÍ†</text:span></text:p>
        <text:p text:style-name="P2"><text:span text:style-name="T1">[ÐwsþÈ¾wõ-Ò°¾E)£°6*?Y¸Gò3óûç7n}"~~W‰•Öº°åá¾Emïì»£ï?•[îÏ&gt;™Ÿ›_œŸš?Ÿ¿0¿^­×æÏÈOn×µuaÛ´ØÜÖ…ùóû¨½HôÓ</text:span></text:p>
        <text:p text:style-name="P2"><text:span text:style-name="T1">§Nº&gt;úöý¸ßÄ%§-?·½³õˆp?Çœ7’;ÍWë?~¾"sôíyñSñSôm†cá›Ÿ»6#%\r?››¿8œØIÍŸ¤åªv´l[?¦Ôª¦Ø+ÉŸÝ:§uN»®)/}3G~Š?Lû:û?q£QFaŸÑWúw¾ŒÛ-;+Ÿ</text:span></text:p>
        <text:p text:style-name="P2"><text:span text:style-name="T1">§?…yò&amp;Ÿëjv?ž«S¤^X3‹ûœ±ÎkkŽ^áÐNgëæn$´Í?æ3Yq8Ÿ?/2b~šu®«çÎ3ö?XË¬ebÿiKÞ?­g¬g¤]=g­2?ëmëmÃ³¶Zïˆ?ïZïŠæ?k‡?-i}¤oGæPs?+?IúÎsq?nSîÂ¼5’“—¾Ã½!ïÍï¤ú®þ?{ç³ù]|»P¿¾?÷ëiþ?ìžçTÈwmëŒ</text:span></text:p>
        <text:p text:style-name="P2"><text:span text:style-name="T1">õo'?Íá.ì•“&lt;¹×É£zåôŠ’+‡¿9É£Z?%¾yÉî^wÊÕ</text:span></text:p>
        <text:p text:style-name="P2"><text:span text:style-name="T1">¶-(W«¸KZµ*Ò‹ÿøÛ*Î¿"­µ²êma©U½?µÑ{iïòÞ+{—«…Ä­‰[/iåß½‚z÷^-¡å½×??v?Ä4:…?{En£Ë¸c’»´?í_É]TöïÞù?©\pû?{L‰–vßsonlÏòF‡zîn“Û­ç^þÆöÜ©Œ\‡”k?Ýèü¿37¶ytÏ<text:tab/>“„ß©Wnln¬†4N˜ä_?~ÚZÏ-‘¶ÔŽêÖÛèµ»×?¹Ž¨µF‡?&amp;µ¨k¾±çÞ?uj%aR¯c½Nô</text:span></text:p>
        <text:p text:style-name="P2"><text:span text:style-name="T1">öÒ}rÿÔÀ÷?S?ô6b’RrŽçl”ûx#CåF†Þ½’ÏØ¿ð2?©ûV’VÑÈ0¢¶]ð?sÉ9Eþ­WNQR†ÊI…?À?Ô…çî¬??8Á]˜Ø5±&lt;gTÎÔÄòä?É?E®Mœ‘ýFbŸøÜÄÆ‰{îNœ‘35g‚hLH\×¢4yFâÂ„õ9szfè•ýFö?ñ¹ñ¹9??ÖûW¤µÄù9µ=œ±¥vÄJ½</text:span></text:p>
        <text:p text:style-name="P2"><text:span text:style-name="T1">ù[žØGìv?[Çzf$Å$?å¿?9oúVræ?õ;?ßcü<text:tab/>Ds?fW'¤$”4Û,XÜt`BJvYÓY;/©Èž™]ÝlsÎ±æ³Ë?ÖeONX?³Qt:&amp;¶I.K.Ë®Ô+kgÖNÑ›™°N9ø?kÙSëm5Û¬vÔJ½„â„”K*ÄvuveNABù%yÙ•¾ížs</text:span></text:p>
        <text:p text:style-name="P2"><text:span text:style-name="T1">}+Ée?Ln½dîÂì¡Í+³–Åï?\ÔlLóJýÛãh³®Íºf?MXãä¤flÖ5kNÖö?K½—r:fÈªíq&lt;{„^=Žúš?^ë_‘Ö²vÕÛJXµ+ë¤Z©·‘µ¨y¥ÄÜž=Tm5;”u8¡[öÐøc<text:tab/>7ætM.ò­ô8~Á¹ÝmÆ‘[v?ÜŽßé.ì?ì±)qAyÍË{Ü•¸U0Ø$¿éñ?S.¿1¾EóòÌ</text:span></text:p>
        <text:p text:style-name="P2"><text:span text:style-name="T1">ñeñkzLÉ,‹?”Y?¿&amp;~MÓñ½ã[$•êÕôxÓãM?4?ÐcŠp\‘ÖâËNÛj2 y¹ÚQ+õ6zÜÕc“Ä?Ô#˜Tšx2©´Y«¤ÒøÞI¥Y}²½Ì]a+??¸?ñ=žWö?î˜î[º/ýæÕ Ü¨ß?¸uì³ÓšÆ?Ó4¾{]ýÕ´cøoü?šV?wL\U“íõWB¹ÿ7®ê{¦uÂìR¿:n­øAîÂ&amp;Ó2ö6^•±7.¾I°ñª¸ø¸xý/cg“iM¦Õs&gt;£R\|÷?á§E^??W®w¤µŒõ¶Tò­ÔÛÈ¬ÉÜ‘¹[®?M¦5«kV×$Í¿»¯Ð;óˆ„?Ë&lt;ö½Væ¿Ç[“™o?þdÎ¿÷?^Ÿÿ®ù4??÷Í*7?Ô“w?t?Þ¬</text:span></text:p>
        <text:p text:style-name="P2"><text:span text:style-name="T1">Ö?ÞìêÛR;Yä4]µ7Ó‚ãô»8Áã`•3U?¥²QëqVÇÓY#ÈI*o‚Æòža/BW?ë¼Ñà?PûÁ&amp;O¡ª.0</text:span></text:p>
        <text:p text:style-name="P2"><text:span text:style-name="T1">ì?_‰¬gö&gt;ò8—äqö</text:span></text:p>
        <text:p text:style-name="P2"><text:span text:style-name="T1">Æpÿ?s?™“ÔØ4\&gt;)ëòùc&lt;7œí„r"ÉÓÝ‰Ï4_’G}Ú?@6Ôs{œ§§ž?xoª¬~šU¾?üŒ@²òšºÝJ=´;(Zë?y‚ÕŠæÍ¡½ÄÍÒó[Á“Ê€U&gt;?,EGl:?*Gµ</text:span></text:p>
        <text:p text:style-name="P2"><text:span text:style-name="T1">.3Lo¢Û'ä<text:tab/>_¦¡vŒ¯£¹°ŽR??´Ž$Ï†ò?j­Pt7i9‹f­X;¤:Þ?Wuö*/µÉ? {1†õ?í˜sìÖ?±0ÍÜ'ø,ó¸-Ökš.òx°;¸^ykŸÊæhp·õ‚à [ñneìùhî³þ¨±”?kSËÈÝ5u;ÞÒ“–ÆµOêçø¬?œc[`¶2ôCwÏ‹\mþ7òW*[}IQÛáqë?´]9ò~m¦˜?úi\S?oPkïÓ3áÖëb3Ù|¸&gt;úv–€z:©Vys¾æÝtô?šðÛõÓÉV¬æÚÔ³†Qæ?‚ÅVKÍ£Ê¢©±?[‡858’|ýƒ¸Ú’?­j‘wØò6ewµ%?æ?[æ@ö?•íQ¶Ô¯ý†ý à2Õ´WÂ´to—Ú™É÷—&gt;êö”?¼VOL:×¸Ò?Dð=øÎ*[qà"Wú‘ëËÍ\?õ½WUvovûˆ~+ç?‘SkDîîh*Oº?D.Eg®Ên‰+~??¸¢ãÞáJÙº‹Ý"Ñ™¢:öcÖŸ?›Ø×ÞäÞ'Xâº‚?íá‚Ù¶Œ³æSúùW{Œý[‘áÞ/?ÆëçS…QœM®ÇØZ&amp;¿µ"8KÏ¬ZÍíùÂ¿`k[}Æ~RÓ²Ÿ?¼Î^¨g}5–ûsJï?ösÂ·±¥?ÛÃìÿ?\a·?_€G?í6øù#»™ö8[Z‘}…¢9Éþ=?ªÍ'µœFö\Ñid¿,:Cm?—â´79{¿R_Ò~Ü‰îm"ÿ'µÖÒÕ??åHkq6è<text:tab/>iç€žÀ•ò?#˜êÞD½£FnÒÜq’ÚÑP«­2R#c¨‘?bíe·±àWà*¬­%t±Ö~à:Ú@)q?r~7›v’b×?¶:?Û®=]ð?·?µðò¶ž[œiï?\hï†ÿ‹æÝý³XždODg"µ £ÓMáº˜A]üM?Ûî?¤.^VOìUÔÅjÁ÷í?µÿ†6kŸ</text:span></text:p>
        <text:p text:style-name="P2"><text:span text:style-name="T1">}¢#?»;ûT6?#?Khw˜›??«Ñ4‚CO.Ã2Ð1”7Ž 3?ý_ W"g2þ?Ò›8Ÿ`•è7wÙ÷è˜iuÆæ›:?ÚO¢ß9$O?»?ù)E÷?ŠöïÁ+õ“&gt;vy0_O{úþÖSºÛlÏÆf´ž…p?+ÚM}ûÊ??¹›3ô‰³Šg„žá?ï}!øn ³æÝÓgéxw¯Ê&gt;?báu¼zWCíûà—+ã$Ã?«ŒYí?ƒÒ?¬6:jYm¨kÃù?(¡Ö*F³?ÁœR4ßócé9|Ëpu¥7äµÓ§Uøy÷"Ï¯v Ÿòö¾TÝD^¤?‚Ý?%Gž¢‚Þi?£OùFaTf³}’P=I•åË6ŸyÒX¡#?ç˜)™F¾ìëø§}$øÆÈÃA™'?O?Æª??é›Á'U?õ</text:span></text:p>
        <text:p text:style-name="P2"><text:span text:style-name="T1">Ü‹MÎo»œ]ð?#??òÉh÷?à{„rÚËåœ´÷?Ø?¼ç~?BKaxâ»&lt;»=,x“aøÄ¼Ö¬`-¸Ð? ÌîOîÖ??:H;L??…¿?CÆÕÐç„~¢ŒÈ&gt;/ó¢Py˜?&lt;y@Û§Ì?øþŠ çôÃL¶jG[Å?ç?i«¯?dt‹?}àDE«BÑ¾D1àãC0 c Ó]Ñ?Ý4Bsá7 ß?ÿ,úÈÎ»0O?ú?L?,Ä!—"ÿŠÐ×`,˜öØÀï™?£°†ì¦Ã_I,?/+àÁ÷„)ÄÂpä+?u`†Â¬Až.%Åvð¿ƒ©C??Ìƒ¿?þ x?ÌHä*ð?ð?vò‘Çá?¥á¡é½C¨ŸëJìw†¿?~?8?¤?ì÷‘CàÇ0ó?£©¯?ƒ?£¨@2:?`öÃ&lt;?s/8¸”­SC~?$]?õŽðWÁ/‚¹?¦?XMÜ[Á™ úî[à??t?äÐ^mo¡?ŸË!t0–GèœÜ*vfƒÒÓ­LíÑîë:‹v‹?}àDE«BÑ¾D1àãC0 ÃÜÛê®èÒ¶ÇÒªÇÒžÇÒ¶ÇÒÚ?Óˆ›K¬</text:span></text:p>
        <text:p text:style-name="P2"><text:span text:style-name="T1">È·?ëY¬!;ïú–Ñ?Ï`zJ?r)ò¯?}</text:span></text:p>
        <text:p text:style-name="P2"><text:span text:style-name="T1">Æ‚iå?ü?˜Ùø&lt;ŠTÝtø+‰åçw?ü1øž0…X?Ž|?¡?ÌP˜5ÈsÁ¥¤Ø?þw0uèGƒyðwÀ??ïƒ?‰\?~?~?RN&gt;ò8ü¡L&lt;4½w?õs]‰ýÎð×ÀÏ?§€Ô”ý&gt;r?üØ¯;-U?”ž;–ñd,£ÍXF?Åyª?MÝ5?¤r?µ?HÆÎ?˜ý~)©N4-$ð8Ì½àtR§.œ?ÊçAüô½í??ü"˜KaúƒÕÄ½?ùÓ?ïik‡!–û?¸??MÇ—?+š×2sàsŸV±¢ûºÎCÜ"Eg?8QÑªP´/Qøø?è0{±º+z ›Fh.ü?äÛáŸE?Ùy?æ<text:tab/>B?ƒé…8äRä_?ú?Œ?Ó?›?ø=0³ñg?ÖÝtø+‰åçe?ü1øž0…X?Ž|?¡?ÌP˜5ÈsÁ¥¤Ø?þw0uèGƒyðwÀ??ïƒ?‰\?~?~?RÂN&gt;ò8ü¡4&lt;4½w?õs]‰ýÎð×ÀÏ?§€Ô‚ý&gt;r?ü?fžb4õÕ`b?µ?HFg?Ì~˜Çaî?§?—²ujÈïƒ¤ë§Þ?þ*øE0—Âô?«‰{+8?Dß}\?ƒŽãËƒ?ý“Ó2æ</text:span></text:p>
        <text:p text:style-name="P2"><text:span text:style-name="T1">Ú?Á]ÌEç#Ÿdþ¹?ÆÊ;?a–Ã0»ptNaziè/#îÌÌÍœçaZÑªùD²Í·}ºÌRì?ÄmÜ??àB³ÎæbBcüu?VfFcÏèZœ‘6;ë¼Å?Èœ¹?&lt;sró0r[Rñ°ÃgûÍéjÇ:Jè)•½\ø<text:tab/>à</text:span></text:p>
        <text:p text:style-name="P2"><text:span text:style-name="T1">è?'ôM˜4µìü?f?&gt;¬Stö?§¨çàIEk<text:tab/>¸…7ˆñ”s?Ö:â³«ó1s¹ê˜7?k?^Qn2—U™7?‹:2»‘Ön¿TÑ'î ¼*àb?^ùu×‹’:j</text:span></text:p>
        <text:p text:style-name="P2"><text:span text:style-name="T1">ókBw`ç?0?&amp;n?µÿ?¹øoÿÝ‡Ð•øù µùrý&amp;ø|(OB?OÌmš®“…?¤x?&gt;ïcÅ‰vn‘®=E?ƒïð9p«“Æ’¼/#ïË(·e:·Dî?¾ÁÛÍ<text:tab/>äÌ&lt;W€G±??¿–÷ ÛàßU”?À"ÞÚÆ¡???U~ð</text:span></text:p>
        <text:p text:style-name="P2"><text:span text:style-name="T1">â*FÁ¬eÍj-éî?Ç?š§hW‘÷Qxûgµl[x;togåp4é®ÇÚFä=hbßJ¦&lt;ƒ2ËÖºÓÐ…XxŸ´ª‘×…eµ¶?iø|36OâI&lt;x=šc)í$Ð»ü?þ?ˆ;?;?ðCÁ? çéõ?H%Övjd:ÌmàÃàßÀWðüQê«%š{üUPB·„KRÐõŸJÅŒ$qät3¡¤«¿a#øsb1‚™¯aóV¬u?¹Tþ?þ:4?ô½ÅN?Ú!#¹õL?BïF?Ô;“Ê‹„v?§EÉ#ß?Þ?þ‘X|‡Ù?</text:span></text:p>
        <text:p text:style-name="P2"><text:span text:style-name="T1">XX?&gt;O¯ï„ÎËè§Ç.X¦ôì?à÷“br½<text:tab/>ß®†_???~#c;:Q«è5µà\Ry?k´ŠÀ&lt;xZ¦S‡?×Ãdaª?šÑÇ??ÚMûwKx|“T¬¹´Ÿ?h<text:tab/>Ã?ñv?ëb¼½Ð‡h?w#?ÒU?‡z”'i¾¶y¿ÞñŠöfõÅÏEðÉº2i=A9Pnv?ôW’7 ß–?|??¿W¾?³”ÐYáºV?®"t%š7‘ëíàT°7š•ètE®?ïF??ù?åÃ¼EZš¶¨}øÓ?o©µà!y?è*ÁR}“µ±2PÆZ?Ÿ#Ö7za2x»Ï`•€5?Õ4²Â2oÜúN!oÖ‹t­€ÐF !32•O¢Ó_û—®À[“À£àzp?8BÑ&lt;Œ\</text:span></text:p>
        <text:p text:style-name="P2"><text:span text:style-name="T1">®V´G?L,r&lt;??ÖÀ/!î6ö??»u:òƒÇyë™¤²?‹?Ÿ?¦ÁG)Ú1„Fa¡?,ñw1t§Ã¶ƒèd"ïF&gt;?ˆRÿ?WjA&gt;ªhÇƒóñí?¡ÕaÍ(?¯”?ôõ¯D_™mºÞ"x‹zŽ|?9Á}??‰··‹</text:span></text:p>
        <text:p text:style-name="P2"><text:span text:style-name="T1">PeÃk#ø¬ï?L&amp;¡ÝuõÉÞEÉ$8W<text:tab/>c“Ê\BGn?ß?Ýs‘?S~Ì?«‘+‘?F~?¯þŽœÀNG?ë“?Ìa4'‘ßL˜A¾ŸÈÏ?·@¿õÂŽ9®»6Ö?Êa?%³[ýwfãyWï2ÁŸéê¨uÂû/?ÿÉÝ+Øß‚~?Ì?</text:span></text:p>
        <text:p text:style-name="P2"><text:span text:style-name="T1">µb½KIKw?÷}MX‡I+º0XÛ??¤lƒxØ<text:tab/>?äñîcº†éÆhí`y?eõ{Ò=J.ªh9oÒr¢Y÷ë??à³¬?¦ë·X—:R¶öÃ¬?î¥?LBïÖP;›œÆi</text:span></text:p>
        <text:p text:style-name="P2"><text:span text:style-name="T1">šƒ}^Š¦?S«9²ó|^ãÚÏ³?¹?;Ã?Âr¢?Ë?BÜ?üTËCÑ?¥;bÖå´„j§?¨?š©l±_f™ð•Ê›Oƒ¯ƒY™&lt;Š~[äj0™?vÐIVÆ6Üù:b?zŠrþÀ‘9›µŒ¸yäÈ_ç\åç—¸‰à§ð“‹öá¼??î!®ŸûÂÞî§'â<text:tab/>šûH+MËÙÌÐ6c®SÆù«~«‰ë)ÚíSú¤ÖuE{™?ÐÛÜ­"_NhŠ¢Õ’&lt;B‰ÝOº/PæSüþK;¯¡%Xa9</text:span></text:p>
        <text:p text:style-name="P2"><text:span text:style-name="T1">Y[Ñazß</text:span></text:p>
        <text:p text:style-name="P2"><text:span text:style-name="T1">¿_ÐÒöûc?m{…?ÖÑbÃÈCË±vÀH½¼îTºzi</text:span></text:p>
        <text:p text:style-name="P2"><text:span text:style-name="T1">?cÁOIýJmÕÒ_4ÖjZo‚®aÚâO&gt;þŒÂŸ?äxµ&amp;½2ŠþËˆ'cý~§{²f<text:tab/>XÀûø?Ä-E?¨;&gt;’Ö}ôMúŽ÷€&gt;ãèY§H1€W6ý¥Xý?£L`µ2î??½?-I¯!½¸b`?Ì&gt;•Ý‹?ëé_Ïª‡vslF‘J?é6ÔüFÍÖýb±?'±Ž(JÓrËÖ¾`.¦?®Ã“?X(&amp;îÏá'Àç¢¹Ðï5ô 1žÎ</text:span></text:p>
        <text:p text:style-name="P2"><text:span text:style-name="T1">ò´¿Ø&lt;ìf”ÿQ]Q·R´˜3Î_í&lt;CÏÕ?Uà©….á^ ú?£?¦Ñ†?Ãþ+Ôæq÷?‘ß&amp;-?;Û”‘§É=´X{-±*ÔZh£®«Ûê³Æé?~?n?ËÀ"E·?¸HQž˜“ééÊtA'IÑÂTðä:?ß?¹?y/¡óÀ?Š?Èw?ºÑ·©«úv€ÒÎQÙñ°Ð</text:span></text:p>
        <text:p text:style-name="P2"><text:span text:style-name="T1">þ?˜¯¡òRý¶„Î¤Ž&amp;?:?œ<text:tab/>.S´Öƒ[?eœSoUvëÐ9I*?È+‘ïÒ'…[?æ€'ùÆ¤5øÙ^eç |Ï”Ÿ*Ê“B™Dð=øîºÎ)ž(Þ®h­p?Ó^¦h??ÿGðÏàÇŠ?£™[„'¿„™È? áœ??vSb¯“£X[ÚÓ’´š³¦Ú?ùäÛð3t?óš<text:tab/>Ó‹Ð?±¹™ö9}”a.åYL?oB3€æ^r÷)ý‹}%ç</text:span></text:p>
        <text:p text:style-name="P2"><text:span text:style-name="T1">w‡®&gt;QbÐ¹ÚùJB÷?ëQ4KôYfßLÜñº2ìð?t;*ouw^a?¯!µ y¿U[¾äývV†Õ«?ÔQ‰ÛJç«šw÷¯®‰Ž®Q\£eâ^¤¡ÞD}¢9?îÅè‹Ž—‰æ&gt;MKôÕ“)öH]?cÇs¢2Þ0åÅªìîRûæz}²X?0%.eN/;ª¼}µó™®/ù6uØÛ¢:n6µpˆýë??y‹ôþ†ÿORƒÃÈïêþ©uRóè?Ã~gëÍAÞ­ÏA§</text:span></text:p>
        <text:p text:style-name="P2"><text:span text:style-name="T1">µÐÛ¾??oíýöW –ÏÚ*?ö§œÖèü?wÀ\E«BÞ~L{°ú&amp;?ªü¢sµ¢äâ§‚;Õ[«»22Oû©®È©Ÿ?Œ]?¾ ÖÜhû „~I¹¥hùHÉhùÜBÜ</text:span></text:p>
        <text:p text:style-name="P2"><text:span text:style-name="T1">ì|?V°c^f÷?&lt;è‡ªŸV?¹îîÜ†Mõä9ìß­±ì1š;·³¢äË?æ?ßgöš{û¨å)¹Pý?µïtÓ§­“?Î‘®oŒƒg—Í»¼TÙ”ÿ¯h¥•”Û?çrá-µéÌ"t</text:span></text:p>
        <text:p text:style-name="P2"><text:span text:style-name="T1">8š?Õ†S</text:span></text:p>
        <text:p text:style-name="P2"><text:span text:style-name="T1">?š–›AfÐ¶ûûµ<text:tab/>&amp;ÑbçÓÎ_£ß‡ü¶ÊÎ*ZûzÆŠ š“±îëÐÎkÐÙ?ß’•äæ0—cí?©ÜJÿ}‘X'ÑìK/.äév?vúê9%i?:×ê¥=+šñªÁ </text:span></text:p>
        <text:p text:style-name="P2"/>
        <text:p text:style-name="P2"><text:span text:style-name="T1">&lt;¤?e0Æ&amp;Ó£'(Fíg”î?nÅÃ‹T3š?[â&amp;?WËä^zÊtz_{ÚÀ!˜?u?YÒGïÐÙÔëŠöã&lt;Sªuîê&gt;Âhü0%ÿ¨û*ýôUbuä) òsÌý*?Ç?9š—×´NÝ™þØ®Ö?“63’V1?µ–ö#íß½^{´«:æ~·Ò?ôi^ÿQ¤Î?2ôyøWZè(Íª×$ðhè Ö?ò?pD˜çt?¸À_Ù?W³n6</text:span></text:p>
        <text:p text:style-name="P2"><text:span text:style-name="T1">´|Í ¼oZ™jÇŽ¯/&amp;î6åÍÃ`´¢#Çòv?‹f?g?&amp;ÃD!?N]õÂ?Ôr&amp;ë¥UþJ/:AÿýÝ?u€ågAö…í]aß?;À?à­?ëT“°V€f</text:span></text:p>
        <text:p text:style-name="P2"><text:span text:style-name="T1">¡Kðá€ï?š¼ã[«yë·£ÐÙ¯úÆG0ãÑOös‡åL¼j?ŸŽþ&gt;|ˆÆÏþÈé¤x)òÃhîEÓÄÎ`¼º›Ðlä8Ÿ?§¥XK9ä¡s7òóXØ?&gt;NZÝõd‚5?}ÿ„F2¡ã±9?Q0Å„VãU3Òª?Ÿ?_?ý6Ó–¸~<text:tab/>“k?›æ)¬}€Î20?~0q?±S_ÖáÏrðS¿®Ñl&gt;ç§B¬=`?üWš?³?Ù_sNC³</text:span></text:p>
        <text:p text:style-name="P2"><text:span text:style-name="T1">mf?ü:V’ÿÊ??uà¿j,»=úâ3¾9·!_Žÿ)„úõu?ù~Êä?ð?¬M-??S¿+Â-DåýðAä£aMµ"ÜÆjˆ¥È‰?k=« Q &gt;[?âùaä9È¯‡åqô”eà8ìçÓÆjh“Ê/ÄrB˜ÉGÖ|bE+?(d+¼&gt;¬:</text:span></text:p>
        <text:p text:style-name="P2"><text:span text:style-name="T1">9)ñ?±2ñyAØÛeôˆ?R¡_À?÷û5r?šÅÄ?‹©#Vÿ¢Æ¨f€±Âý§¢w»†º¯’£#Š\e¼ßS;?¯§õ6W&gt;j6q©?s?±rñy¡ßªÁ1Ôûxüñ×¨«ðÁï<text:tab/>`34O„Ê?ÓÊ?÷ÊÉéPr¡ë¢Ô»y5m¦€&lt;vÁÎÍä=†¶ú?©?Ám`%¸?LÃÂcÄ}?|›ti¥ÖµX«€?®ßAi</text:span></text:p>
        <text:p text:style-name="P2"><text:span text:style-name="T1">§íMr??¾ÂŽê+¬?¾ÂY‚Ëu…Ð¨H¨ñ\”¦¾)j 8?ÔóH›?Õœ˜Ý?vÕ?å¦r&gt;¶ŠÐNŒœmðM04“K{¼Ã‚;9Á[ë-VÉ³ÏxQ÷¼$Õ:N¥.?+YE,FNCŽ?ó`n?—ƒëÀãœ€jÌÙ›• zÛ‚¼„8ÏÜPgÈF&gt;õäí2Nyçˆà«œ</text:span></text:p>
        <text:p text:style-name="P2"><text:span text:style-name="T1">®…ùÜÊÙª­ºFjìÑ7D£…&gt;ÝŒ,VDSÁ8ÿ[1Ãx+gŠðÓ½?æ+ä¥ÈGãõ„ÆRN[}åèÌÖñyãÇàÕÚ¢ô„§y›£çÖxïëS<text:tab/>\?Ð?ž®ñÁ5žð=‘³³Ðy??‘ç"ëIÈ$f2Inoð3Eo)èÀô?;k™8[5®ûwp3v¦SVó‘w‚%`.ü?øPLý&gt;E,¼Ò™¤„^+ùZâ&lt;<text:tab/>þFÑ½?\«¨??S`–"ÿEÇg}S3—»¿?Us9šËy×^Ž?ïñ­¬ïy×jCVÞÓ5</text:span></text:p>
        <text:p text:style-name="P2"><text:span text:style-name="T1">c•žâ6^Q4¯u¿”Üuð\E=±fuÀòQµ#ò\p&gt;:×€Z&amp;???s¤¾¼ï?¡È:IšÖ²ÈóÀMŠú¾Â¿~D¬_Š&lt;Ú??¾¨è?¢©é&amp;9u”F;•½aä]¿ÿi?ž?ÖÔ…¿??Lèu?ªýHìÿ‰:b? V­œ~¯%nšû?üu¤8ZGx÷nEç~ä^:’0?¼ßñ{åEèsRšÖUëÅÀÌ?[‚¯RãoÒ¢¤÷™%ŽžÙ^§h]¬o4ÖÅÞ?ºVœ§¡:«7×%îDä‰È÷!ß‡ü4òÓÈ"?Š?±oõ#•4÷)r1?ù?|{?ü?Z]3¼ú?_9ïÑBšès\ý??ýæ±ÚÀPPËùZÎÁ6qôìúb§»¢û?Á?õ¼¥ù!uý¡ž-?Ôööa </text:span></text:p>
        <text:p text:style-name="P2"><text:span text:style-name="T1">y?í¹Tð ÷„Ö‘žØ4?ºZG)îp?·é¹‡é#?õ?£ÍhÒê£ßï+¨£ÁdíYRƒ<text:tab/>?Ëc?^Ûž¹Íù?ÿ?POí?po?Û?)zí<text:tab/>ý?&amp;CŸ€ž?êów€Zþ‹õL¯9Ï¾ƒÜéêè&lt;‡¹~ë°ð? ?ê&lt;</text:span></text:p>
        <text:p text:style-name="P2"><text:span text:style-name="T1">óO˜£Èoo?÷*äOÐÜ…??¾?Ys÷¡¾?X?³fQzzÞõgúý¸"÷@NDÎFn®ehk›iâaÇÓÖ¸Ûo]Fkð??™u‡:´—ßó5Â¿Cµˆ³—Ú?ëÐùmXÇ`ü÷ß ´¯í©5?Ñr6Æó¬q4]°6”€œ€Ž„š?B?‚::-3®D.S9´<text:tab/>Ù?ÀÙ þ’LmðR¬}<text:tab/>â¿&gt;</text:span></text:p>
        <text:p text:style-name="P2"><text:span text:style-name="T1">Ež‡Ü?ü?¼?þÇÈñÈÚ¿??c™Éc?“?~<text:tab/>3?l</text:span></text:p>
        <text:p text:style-name="P2"><text:span text:style-name="T1">ã!Çƒ‡$õ¹xx38WÓ?l¯ø:s§‘„þ'¸X½?^Ëg¡¦+s¶—A]OH?ê| 3´B{¦.OVöY‚?ƒº?‘?š®xj?xJë‹\ï:¥Ÿ"9¬(v&gt;Ö¸à„ öÄ?ÖÒÂå£¾¥iNÍÑ&gt;êóZB?­±äúb4÷?uüÌ</text:span></text:p>
        <text:p text:style-name="P2"><text:span text:style-name="T1">m?·ƒ¯©M˜å&gt;ªW"7F?GêÃ‡1Û¼TO¨5yóR?žÉ?¨ù?BíÐ?Åà?d}ÚnCg??~?Ô¹Ät-scz0$x?óŠÚ¶ü[Ðl«ß­&amp;å¯©/?E+ChŸÐ?µ]?ï!­(ù°|…à¦àïµï«¾¼iêh°</text:span></text:p>
        <text:p text:style-name="P2"><text:span text:style-name="T1">¦6ÄÓS?‘[!¯?gÂ\¬ŸkøCPÛç?Nñl</text:span></text:p>
        <text:p text:style-name="P2"><text:span text:style-name="T1">i¯ì¦å,6[R›«¨?ýŒŒÿ]ük?CýÃ²ö”¤ðþ»ŽN›ù?WÓ?ÉÓ0ŒzÞf?r%qÙé6vú3CxN}?œ=ðÃÚ,<text:tab/>ë4Òw.vœß€™ç§ˆ'þï??‚?`2ÂýT‘ïœm?9? õjÐ»Å¦QN4&lt;§­L‡PN(…ø”‘ªxŠsPF?ø60þw"röÀ?òmŠÖzì,Wûv'</text:span></text:p>
        <text:p text:style-name="P2"><text:span text:style-name="T1">?Áó?âr6#Ä9?›]õ §†Ä?Ñ?r~ÃöÏ½l<text:tab/>[?Þ!v</text:span></text:p>
        <text:p text:style-name="P2"><text:span text:style-name="T1">'?nDæ÷??rdN |øÕ-ÛÂ~Q¸?d&amp; #NrÑ?ÿ[PÎ›ðp?5¥x\Qæ?Ñ ÚY‹ý¤pmêŒb?š•Š2‡?_µ¶?f}è?i?à"jG÷ý[0?_?ÎÀ??¹"ì?3?E‰9‹ö3‹ö 8YQZÎ,úÅ,ìÌÒÑ˜’™F¹mÅÏÆ0™”ù?J‰Zsû„KRy~¯Ã¥=?iEAN ?9_?¤¦‚œ¹:ÅÙŒSœ&lt;9ÅI›Sœ…;Eýž¢?J?Tü_ö¾=Î§âÿÿ5gÞsÞï÷¾gæ¼­;‹µXwÖÚä~¿ì®u<text:tab/>É=÷ëZZ›$<text:tab/>É-$$•„$‰µ.‘K’$¹%$©$)’J’$é÷š×9ÞVO&gt;õùþ?ßÏ?ßÇ&gt;gÎœ3sæ&lt;Ï¼ž3sÞçÌÐ=µâÍµà}ßMœì6¿V?6%?ó½ÁkTç¯Ó?¼î­?Âu?£ï?FÁ ×1}N?ŸÞCÊ™eTñúuÜ{ÊGý.cõV2õBGY)n??Å&amp;ù_?Ñ+³Woˆíó`f:ì?Ùo?œ?Ø¯w&amp;ó¥÷ÊÊ`ù ?|Í?µ‹…?­Ò:ÇB»ö­›ÆBÆÝí?ñšþøÃÌ‚‡???U :$C7¨<text:tab/>? 4í<text:tab/></text:span></text:p>
        <text:p text:style-name="P2"><text:span text:style-name="T1">ù?«B?4†?è?µ` ”ñöù¡?HH@eo?©Ð?jãuÄ{û?P??Tƒ?Ð?[Û{¡?†²Þ¾ ??£?wB3HƒžP?†`</text:span></text:p>
        <text:p text:style-name="P2"><text:span text:style-name="T1">5¶ç–¦??†òP?ZA;¸‡f?Mì</text:span></text:p>
        <text:p text:style-name="P2"><text:span text:style-name="T1">A,*e?¼§õ¡5´‡N´?øÐÈ~?EQC{™/rÓ:$ÇB¥?íZÆbéÜ´%‘‹Š??@?è?i…ðÚ'!?ŠA%ˆ††h'mánè?ý0·aÞÞRX—+C^h?-à.è?]¡?žs8Ü×'qD?k9áZÂ­„»??öé•že?'&lt;Iø5áyÂ‹}ú?n]1È}„aÂ?Âr„I„õ<text:tab/>3?G?Nè›&gt;h?ŸN8—p?áRÂ•„ë<text:tab/>·?î$ÜCxˆðxßŒaCù)Â³„ß?^"¼ÚPF/??Ú„’0š°PÿÌ^}|Å<text:tab/>Ë?&amp;?Ö%l&gt;(cP–¯-aGÂn„½<text:tab/>???1,Ý—A˜E8šp?á$,Z/ßtÂg<text:tab/>—?n Ü™žqÿPß!Âc„'?O?žK?Ö'Ýwð2á5ƒÂ"?ê¡ýú??ù?‹?Æ?Æ?VÂl2E"aMÂú„M<text:tab/>S‡¡'Ú?v"ìI8pøpƒ£?Ç?N$œF8+?/@Ì#\@¸„p9a6áú?Cû?›<text:tab/>w?? &lt;FxjÄˆ„jâ&lt;áEÂ+„×</text:span></text:p>
        <text:p text:style-name="P2"><text:span text:style-name="T1">Ú¾,&lt;‹?E?MX„0ŽÐ¼ßËÑnŠBÌ??1´á¿F?º?ÚrÔ?vgò5­U?Ô–?Ô‰DÔž$T’?¨</text:span></text:p>
        <text:p text:style-name="P2"><text:span text:style-name="T1">5Qej£bÔE</text:span></text:p>
        <text:p text:style-name="P2"><text:span text:style-name="T1">¨¶Ú?­®1jLÓ[Rþ«…jUàoùñF"&gt;ƒÊÿ"öæÞŠ·Ey?ä¨W%Q[þ~ˆ¾-†nƒ?µ-?U*?]åºeV?»?ÒÛˆ@½$3—?¢ tïƒûÝ›º-ÆÝ?-ÔÚ2Ã÷úf‰áÛb?â¼?ªz‰?2k?ÿ5ZØj–ÿ·~gì7o…°?Ž`ßö4œ‡K¬?KduYS–Æ:°n¬/KgYl›È¦³e,‡mf;Ø?vˆ?g§Ø9v‘]µ,+ÊŠ¶ŠXqV?+Ñªm5¶R­vV?«·5ØÊ´ÆYÛ­ÝÖAë˜uÒ:k]°®pà??æ…x,/Ç{ðþ&lt;ƒ/àKùJ¾›?äÇøI~–_àWÐ@?¾°¯/ÖWÎ—à«ékèKöµõuòõ?Û&lt;?åë©•e¾¦®?Ì¡&gt;?µ?3?f!3¯2:Ù?1ˆþ`o;ëJ?</text:span></text:p>
        <text:p text:style-name="P2"><text:span text:style-name="T1">Ê™r‘\/÷ÈOå?e«â*A5U]T¦š¨æ«lµK?Sçµ¥‹èJº¡î?f´dé±z–?Ú¥»ù:1ž_Áõóïrý"©®_ü(–?ý?1n¹bÇ¹Û±K½íÝîvI‹rŽ*Ù¥dFœŒ‹;VÊ*uºt¡2á2ÝsÆç‹£²[ñIñ^îñ£Ü«Ž_áù?ec&lt;?Óõ+¤zþ?×¯è&gt;•e•/¹–Sùª»]¥¸ç×öüŽžŸé²\e¦ç/ôâO»~Uð|ï¼Ukz~?÷*«?÷üqt-¾ª³«.­úzÕ}´U,¡oÂè„Ù<text:tab/>+?v&amp;?Kø¾š¯ZLµ¤j­«õ¯6®ÚÜj+ªí¨v¼Ú…Ä@b\bÝÄv‰ƒ?'$&gt;›¸&gt;ñ@â¹ê&gt;÷,Õ?¹¹W?æùç]?©ç§ÒyX</text:span></text:p>
        <text:p text:style-name="P2"><text:span text:style-name="T1">ËÝ®ÑÉó½R5?íúÍ+¸~ïÞ´8äÖ™?§(}¡?g[\KŽN®Ü4¹KrfòôäåÉ[“?%ŸKñ¥?IIHINé™2:enJNÊ¾”“)—S£Ü³¦~íæÖRÒv¾–¥[ÖmÙ®åà–ãZÎo™ÝrWËO[^J‹J‹K«™Ö6­ÚØ´¹i+Óv¤?wS·Úå¦nÝ‰¶C­?´^ßz_ëS­¯´ÑmJ·©Ý¦m›þmÆ`Ÿ?yh;Ë­?mWš¹‹Ñ?áúw</text:span></text:p>
        <text:p text:style-name="P2"><text:span text:style-name="T1">vó¸ë²ë·‹òü?žï]oû?÷øö½Ý|Úg¹ü¶ŸåòÐ~¥ç¯õü×½tÛ&lt;ÿS/ýy×ï0Öõï®”k¶ür”g33÷!ö·[aô:¶?,mmš?=Ú—e¾?ð¦™#fûæ€?h?h‡rÐ)Ð<text:tab/>ò?F?Æ@À#ñP8ðhàQˆ<text:tab/>L?L…bY???ø!p?*‡Ê‡*BµPB(?’Bß†¾…;äÛr'Ô»ä.¨©Â*?ÔR?UA0³OÆö"Ìâ¬$ÞÜ×<text:tab/>{?µ±uOÅ¾~?ìë?†L?M+FÌ‚ù8¾^?9°?¶Á.8?Gá„«—pù˜ôo?î_é_åßH~6Ž„Œ¿Ú¿‰ü?ÿfôWahù«ü[ÉÏö¿Aþjÿ6òsüo"?«üÛq+?~‹üUþ?ägûß&amp;µ'ù9þwðèlÿ.ÜZG¿Kþ*ÿnò³ýï‘¿Ú¿‡ü?ÿ^&lt;zµ?nåàÑûÉ_å?@~¶ÿ}òWû?’Ÿãÿ?Îù?#?q”1</text:span></text:p>
        <text:p text:style-name="P2"><text:span text:style-name="T1">Æý-F?Ñ•¯ô?ö˜9â1ó¡ÇÌQ™ð&lt;+ýÇ&lt;~&gt;öx9îñò‰ÇË§?#ŸyŒœð?ùÜcä¤ÇÈ?ÄÈ)‘/=FN{Œ|å1òµÇÈ?bä¬ÇÈ7?#ç&lt;F¾õ?9ï1òÝ¿ad?,„eý—Œ|ï1òƒÇÈ?‘?=F.zŒüDŒ\ò?ùÙ«1—=f~ñ˜¹â1ó+Õ˜«??¿yü\óxùÝãåºÇÈ?.#?p?<text:tab/>0—‘€å2?à†‘€Ïe$ \F?¶ËHÀï2??¸Œ?‚ÿ€‘›½Œsp?®2‹E?¢\F?!—‘€t?<text:tab/>(—‘€v?<text:tab/>8†‘@Øe$Çe$?í2?Èë2?Èç2?Èo?<text:tab/>?p?<text:tab/>?t?<text:tab/>?rkL °ËL ˆËL ¨©1?—Ÿ@1Ÿâ??%&lt;^Ê˜+</text:span></text:p>
        <text:p text:style-name="P2"><text:span text:style-name="T1">Äz¼”ôx‰óx)åñRÚåå?3r&gt;ÂH¼ÇHY‘r?#å=F*xŒT$F*yŒTö?©â1RÕc$Ác¤?1’è1RÝc$Écä?‘??#w?#5=FjyŒÔö?©ãÕ˜º?3õ¨ÆÔ÷˜ià1ÓÐc¦‘ËŒi<text:tab/>L¹M;ÀfÓ\ç?Ø??°MˆÁ‘M?òÕ?ZC'‰my Ià.ßlyØÍ‘G(Ô?ã&gt;ôBs$ö«?Íè¸¼Ð?yŒBæ¸½Ð?š·¸4ö°kâýHƒŽÐ?U=ÆÂ?y&lt;r¦O"gú4r¦Ï"g:?9Óç‘3Œœé‹?g’ç0Ô"Ð?ã¾õBsäy</text:span></text:p>
        <text:p text:style-name="P2"><text:span text:style-name="T1">5Ã¸ï¼ÐíJt*R¢/#%:?)ÑW‘?}?)Ñ™H‰ÎFJôM¤DßGJôC¤D?"%ú1R"´}V…á(?{ñæ}9ìzÒ&lt;Ä?`ª:µõ¦'p?Gu1Xî†X¯»A?Öè%°?5î,˜¾«äÑ´žI'°D-/¦?Åt¡?ìõ©î?ªííK¡}÷ä::•b:GŽîFGš—®?ŽyJSšKtž?UGÜ[‡ÒüLç¹HiºRê\iÌ?¬K¦T˜¦³9Ú”ÇºhŽ´®¸g6g².›ÒY?Q.?MI?ÖæËIQKÔA.Ì?ØÜžlO²þ0ŒqêÔð(?ež®sIŒEåüè˜²XÖyë;7ó‡s=”ÆÇ±ÿ?Z?Z†#†ßß©?dž[3F¿?àsZyò?;€qGrÅqv?ÝfŒÝž+–Ñü]+nI›mÞ?aóoIû,:3ŸÀÄ\±&gt;?Ó?7?ã3nÉÓô';Þ’g?f~ulzKžÍÑ™ß?nÉ3\CŒ/rKžUðßº%O›™ÑÂ…Üyb?»ÈÌ»?ŸæÎ?·Œ3¬îÊ'­s;OXæ=Ž?·ä¹??ò†ê›;Ï)äÌ;6™·ä9?ÿ»Ü’g?Z?&lt;ù–&lt;SÑ¥ãvÒ-y&amp;‘3c¦â‘x´?›Ö·~5¿ˆ`}‘?eO²'Ó?Ã7×?a¡Å„æ­1¦? ðR</text:span></text:p>
        <text:p text:style-name="P2"><text:span text:style-name="T1">Ÿ¡rÅƒ™¡ÙÍµ?•Ëh¦Y›èFœIñâß9“¾±Fw}ÜºqO“½õ¿L‰?"qÿ:7Ì#,n³Ïvë=ÿÆ.Æº0»„]Ò&lt;s`Ùp„Ÿ£‘%^…'ò?|?ŸÈ'ñ)|?ŸÉgñ¹|?–/äKø2¾‚¯äÙ&lt;‡¯å?øf¾ïà»ø?~€?âGùq~‚Ÿâ_c^çù÷ü?¿(Ê9×D=Ñ@4?MD3ÑB¤ˆ–¢h/î?]Å½¢? †ˆab„x@&lt;$??ãÅ£â11YL?‹?â<text:tab/>ñ¤˜#ž?O‹gÄsâyñ‚X,^?¯ˆUbxMl?›ÅV±]ì?»Å&gt;qP??GÄGâSqRœ?gÅyqA\?WÄ5?lŸ?°¥?¶£í|v!»ˆ]Ü.e—±ËÚåíŠve»ª]Í®nßa×²ëØ</text:span></text:p>
        <text:p text:style-name="P2"><text:span text:style-name="T1">ìFv?»»ÝËîg?­</text:span></text:p>
        <text:p text:style-name="P2"><text:span text:style-name="T1">­?m–´e”Ô2Z?Edq?'ãe9YAV’<text:tab/>2IÖ”ueCÙT&amp;Ë4ÙVvd7ÙSö•?å`™®?ÑêÉúq=C?©çè§ô3úy½X¿¨_Ò/ëWô*½F¿¦ßÕ{õûú°þHâ,u–;+?g½óº³ÕÙîìtv;{œ}á@X…pÞpÁpa¼o‡y€›Žb<text:tab/>^?5®,/?¯È+â­Ì+ƒWãÕ@ð;ø?`óñ|&lt;øù£üQ?ðÇøc?ä“ùdˆâSùT?ñ?|?*ü?ü<text:tab/>P|?Ö<text:tab/>ÍŸâOÃŸáÏ@˜?ÏŸ‡&lt;|1_Ñü%þ?äå¯ðW ?•¿</text:span></text:p>
        <text:p text:style-name="P2"><text:span text:style-name="T1">ùù*¾</text:span></text:p>
        <text:p text:style-name="P2"/>
        <text:p text:style-name="P2"><text:span text:style-name="T1">ðÕ|5?äkø?(Ä_ã¯Aa¾‰o‚"ü</text:span></text:p>
        <text:p text:style-name="P2"><text:span text:style-name="T1">þ??åoñ· †¿Ãßbü=þ??çûù~(Á?à?@,ÿ?%ùÇücˆãŸñÏ ?ÿ‚íÉWü+(Ã¿áß@&lt;ÿ–eùwü;(Çà?@yþ#ÿ?*ˆr¢?T?•D%¨$êŠºPYÔ?õ¡Šh(?BUÑX4†?ÑT4…j¢¹h?‰"Y$Cu‘*R!I´?­á?ÑN´ƒ?fmo¸St?] ¦è!z@-Ñ[ô†Ú¢¿è?uÄ`?‡Ö??"?ê‰L‘<text:tab/>õÅH1??ˆÑb44?cÅXh$Æ‰qÐXL?? ‰˜(&amp;BS1IL‚fbŠ˜?ÍÅ41</text:span></text:p>
        <text:p text:style-name="P2"><text:span text:style-name="T1">Zˆéb:$‹™b&amp;¤ˆYb?¤ŠÙb6´?sÅ\H?óÄ&lt;h%æ‹ùÐZ&lt;+ž…6bX?mÅB±?î?‹Ä"h'–Š¥Ð^,?Ë¡ƒX)VÂÝ"Gä@G±^¬‡{Ä?±?:¡=lÎâMñ&amp;t?o‹·¡›xW¼ÝÅ^±?zˆ÷Åûp¯ø@|?=Åaq?z¡µ|?½Å'â?è#&gt;?ŸC_ñ¥ø?ú‰3âô?ßŠoa€øAü??ÅOâ'?$~?¿À`ñ›ø</text:span></text:p>
        <text:p text:style-name="P2"><text:span text:style-name="T1">†ˆ?Ä?ns›ÃPÛoû!Ã?Ù!?f;¶?Ãí&lt;v?¸ÏÎkç…L» ]?FØ…íÂe?³‹Áývœ??#íÒvixÀŽ·ãÍ?…v9xÐ®`W€Ñv%»?&lt;dW±«À?;ÁN€‡íD;?ÆÚIv?&lt;b×´kÂ8»¶]?ÆÛõíú0Ánh7„GíÆvc˜hw³»ÁcvO»'L²ûÚ}a²igÂ”ÐšÐ?˜?Z?Z?ÓB?C?áqÉ$ƒéRH?3dP?a¦TRÁ?2Ì?³d~™?ž”…ea˜-‹Éb0G–”%a®,#ËÀS²¬,ódyY?ž–?eE˜/«ÊªðŒ¬.«Ã³òNy'&lt;'ëÈ:°@6</text:span></text:p>
        <text:p text:style-name="P2"><text:span text:style-name="T1">àyÙD6…²…l?/È–²%,’md?X,ÛËö°DÞ#ï?eWÙ?–Ê{å½ð’ì#ûÀ29@?€—å 9?–Ë!r?¼¢Çê±°BOÐ?àU=IO‚•zšž?«ôt=?²õ,=VëÙz6äè¹z.¬Ñóõ|X«?è?°N/Ò‹`½^¢—Àkz©^</text:span></text:p>
        <text:p text:style-name="P2"><text:span text:style-name="T1">?ô2½6êåz9¼®Wê•°Içè?Ø¬×ëõ°EïÒ»`«Þ£÷À?ú€&gt;?Ûô!}?ÞÔGõQØ®ëãð–ó¢ó"ìp^v^†·WWa§³ÚY</text:span></text:p>
        <text:p text:style-name="P2"><text:span text:style-name="T1">ï8ëœu°ËÙèl„w-Î?Øí¼é¼<text:tab/>ï9o;oÃ?ç]ç]Øë¼ç¼?ûœ½Î^Ø?ö‡ýp ,Ã?Þ?ë°†ƒáèp4|?.?.?‡Â…Â…à0¶QåàI?Ç+ð?žÄ/ñé|6ŸÏ?ðE|)_Î×ó×ùV¾ïä»ù&gt;~?áÇø§ü$?ÍÏbKt^”ç—DyQ‘?.Z‰»ÄÝ¢³è.z‰~b?*î?÷‹?ÅÃâEñ²xU¬?ëÐ¦6‰Šb›Ø!v‰=â??‚þQq\œ?§Ä×âœø^\?—ÅUqÝ¶lÛŽ²5?+ZÙ?xœ?c§Û5ìz¼¤}¯ÝÇ??z]úd@J¼´|²Œ‘±²´¬"?e</text:span></text:p>
        <text:p text:style-name="P2"><text:span text:style-name="T1">Y[Ö—es™*[Ëv²£ì"{ÈÞ²¿ÌÐãõczª~B?­ŸÓ/?¾ªWëuz£~Oï×?è?õÇú3g™³ÂÉvÖ:?œÍÎ6g‡³+??Î?Æ?6Ì¢v?¨]`Ô"XÔ"pj?|¤ü‚4ß&amp;µ÷“Ú?Híƒ¤öQ¤ö!RuIª®HÕ5©ºCª?&amp;UÏCª?Mªž—T=?©z~Rõ?¤ê?IÕ‘ª?&amp;U/Bª^”ô&lt;†ô¼?éyqÒó?¤Õ±¤Õ%I«ãH«K‘V—&amp;­.CZ?OZ]–´º?iuyÒê</text:span></text:p>
        <text:p text:style-name="P2"><text:span text:style-name="T1">¤Õ?I«+‘VW&amp;?­B*Z•T4T´?©h"©huRÑ$RÑ;HEï$?­I*Z‹T´6©h?RÑº¤¢õHEë“Š6 ?mH*ÚˆT´1©h?RÑ¦¤¢ÍHE›“Š¶ ?M&amp;?M!?M%?mI*šF*ÚŠT´5©h?RÑ¶Øk+?w‘?¶#%lOJØÔïnR¿Ž¤~÷Öu"­ëLZ×…´®+i]7Òºî¤u=Hëî%­ëIZ×‹”­7)[?R¶¾¤lýHÙú“²</text:span></text:p>
        <text:p text:style-name="P2"><text:span text:style-name="T1"> e?HÊ6ˆ”m0)Û?R¶tR¶¡¤l?¤lÃHÙ†“šÝGj–Ij6‚Ô,‹tì~Ò®‘¤]?v"½zôj4éÕC¤WcH¯?&amp;½?Kzõ?éÕ8Ò«ñ¤W?H¯?%½šHzõ?éÕ$Ò«É¤WSH¯¦’^M#½zœôj:éÕR§™¤KO.ÍB-ª?³yI^žWåÕùOüqþ$š?Ç_à/ò—ù:¾‘oáo¢•¼Ã÷ò÷ùaþ?ÿ„Î¿ägL½G-ú<text:tab/>µ¨?jQšh+:ˆN¢›è)úŠ"]?Yb”?#–ˆeb…È?k±f¾.*ˆ7Ä[â?ñžØÏ?£ÿ¡øX|&amp;¾?_‰oÄwâGñ³øUün3[ØA[ñ3"ÍÎ</text:span></text:p>
        <text:p text:style-name="P2"><text:span text:style-name="T1">TÔ?b×??0ÔÃîm÷?_„^Ãá°_†¤#óÊ‚²¨,!KÉÊ²š¼CÖ’õd#ÙL¦ÈVò.y·ì,»Ë^²Ÿ?ªÇé‰zŠž©çégõBÂ?:[¯Õ?ôn½O?ÔGô1ý©ó’óŠ³ÊYã¼ælrÞpÞrÞ<text:tab/>?Ãáp&gt;T£'ÿOþO\5¢¾X'Ò¤Î¤I]H“º’&amp;u#MêNšÔƒ4é^Ò¤ž¤I½H“z“&amp;õ!MêKšÔ4©?iÒ?Ò¤¤IƒH“?“&amp;</text:span></text:p>
        <text:p text:style-name="P2"><text:span text:style-name="T1">!MJ'M?Jš”Aš4Œ4i8iÒ}¤I™¤I#H“²H“î'M?Išô?iÒ(Ò¤?I“F“&amp;=Dš4†4éaÒ¤±¤I&amp;#M?Oš44éQÒ¤‰¤I‘&amp;M"MšLš4…4i*iÒ4Ò¤ÇI“¦“&amp;Í MšIšô?iÒ,Ò$³æB?ˆ2Ï¸Ü'aÎOÎ%»??çüJk{˜g^ô€?­Ï&lt;?ãôdÌ‡¶p</text:span></text:p>
        <text:p text:style-name="P2"><text:span text:style-name="T1">­ï???~º?{=ÈüÆÈêƒ†8È‚]p?ŽÃiø?®0oZ??Ë*°$ˆ‚??ƒG”ƒ*?µé¸4þ3æ?ÿ‚8‘ã™ù?þ?âL{</text:span></text:p>
        <text:p text:style-name="P2"><text:span text:style-name="T1">X¢ž=</text:span></text:p>
        <text:p text:style-name="P2"><text:span text:style-name="T1">±=?±‘=?±‰~?,??oFœó?9^¦?¯PŽW)Çk”ãTÊñAÊñ!ÊñaÊq?å¸…rdà³Çš£)ôH$4.???<text:tab/>Mˆ„?„&amp;FBÝ?É‹‘ÐO7BÎÙHè?</text:span></text:p>
        <text:p text:style-name="P2"><text:span text:style-name="T1">Y¨bŸó“?âwq?,Tfó?¶</text:span></text:p>
        <text:p text:style-name="P2"><text:span text:style-name="T1">6*t??PYûãÝÚäl?é=C</text:span></text:p>
        <text:p text:style-name="P2"><text:span text:style-name="T1">Ð3ÏèÐ&gt;¼?3Lj~îfØ6ïø33{îcÃüæ±7Ã¹Ž­MO&gt;KÓÑaÌÍ?É×ç?iöhþ?Ö?Œw}Jo¹3?@*ý"?÷ƒòÀ³ø"çóEÎæíÇ­ŸøLÔWÊQ÷rst}:?§g</text:span></text:p>
        <text:p text:style-name="P2"><text:span text:style-name="T1">@O</text:span></text:p>
        <text:p text:style-name="P2"><text:span text:style-name="T1">?¦üœž±š7¾*@?Ô0s<text:tab/>Bc?/îFMpŸw¥Ð?}IHÏÞÌ?ôˆf¥ h÷Y0æÑØj´à-!(ª‹$Ð¢¦¨?a»™Ý?òÙ­íöPÔîhß?%íÎvW(?Z?ÊøÐÕÐ?PUuTÝá?ý–~?êé?ú?4vö;‡ ‰ó±s?RÂ,Ì S¸H¸?t¦Òù©´?“¡5t?³f:x{ÜRÇx5Ø-}*•õ?Â?ôÔžSø?áçÄö9âèÿZ?èˆ¥7¿¨?Çÿ‘????04</text:span></text:p>
        <text:p text:style-name="P2"><text:span text:style-name="T1">{9Ýèíì?Þµ9´?]M²Ê††ávÐ<text:tab/>C=¡?†Ó½kmI×´…ð$]Y</text:span></text:p>
        <text:p text:style-name="P2"><text:span text:style-name="T1">~áæ5‡öÑž½„—"Wn¶¾#\Gxê¿ÂE&gt;ba$Œ…‰ø?</text:span></text:p>
        <text:p text:style-name="P2"><text:span text:style-name="T1">ÃæWÁ±°?–Â</text:span></text:p>
        <text:p text:style-name="P2"><text:span text:style-name="T1">/”ƒ±æ]­?+ù¼º</text:span></text:p>
        <text:p text:style-name="P2"><text:span text:style-name="T1">mñ¿#†</text:span></text:p>
        <text:p text:style-name="P2"><text:span text:style-name="T1">›©^NnhÆNðøIû?ò3&gt;Rgþ»\åÅ»ž?™0</text:span></text:p>
        <text:p text:style-name="P2"><text:span text:style-name="T1">Y?…|M#®?À’\[Ë!Óû?ÀM?Ñtü7u§?ô%žnnÄý.O­èÚž$\ï]çŸYš‘‹‹lÂ?siÃ×?‡ÿ</text:span></text:p>
        <text:p text:style-name="P2"><text:span text:style-name="T1">v?}IQ?n¼u?ö®ª5=åßnÐq¼}UÐoJÎ?ÑÆ‹5oHUñœ?j?Z?Z??Z?ZŠ­Û?úýáæï??¦<text:tab/>šVßùÕùÙ¹ìüâ\q®:Øúb»`Zy –ÝÂ¾P[àØ?ê??û?[Q³Üß?³ˆ_ó‹H_¨ªct1]\—Ð±º¤ŽÓ¥ti]FÇë²ºœ.¯+èŠº’®¬«èª:AWÓ‰ººNÒwè?úN]S×Òµu?]W×Óõu?ÝP7Òu?ÝT7ÓÍu¬St*ý‚WÉêŒ…žbMÁ+´PIKªßµ¥?WçÓùu?]P?Ö…Ôoêšº®þÐ ™æÚ§…¶µ_?tPGé–Zi &lt;:Z?ÑEé÷ÒŠ¬2?ø#û?Ã¿ZŽùå?°ÿu¯?­?RcÔÃj¬zDSãÕ?õ¨š¨?S“Ôd5EMUÓÔãjºš¡fª'Ô,õ¤š­æ¨?Ô"µX½¨V¨Õjš«žVÏ©…*[=¥~RÏ«¥jzI-Q/«åê?µL­T«Ô«jZ«rÔ&lt;uJý¢žQëÕ|õ¶Ú¯¾P¯«MjƒÚ¨¶ª7Ô[j‡ú@?VGÔ‡ê#õ‰úTPŸ«Óêkõ­:¯~V—Õ?õšÚ¬¶¨mêMµ]íT»Ô;ê]µ[½§ö¨½jŸz_?T‡ÔQuL}¬Ž«ÏÔIuFUß¨sê;õ½º¨®¨_ÕUuAý ~T—Ô—êYd§5öì‚XWJC=¼×æý‡¢h©Ob›µ?Vcìftå°Çw?ÊÃIt5á?ºZØû;¶{?]?ø?]]ø?]=¸Œ®&gt;\_¡?ü†®?üŽ®1ö?-hÂ|Ì?M?v~ ?° 4g!?‚d¦˜‚?æ0?RY?–?Z²¼,/¤±ü,?´b?YAhÍ</text:span></text:p>
        <text:p text:style-name="P2"><text:span text:style-name="T1">³ÂÐ†?eE¡-+ÆŠÁ]¬?+?íXIV?Ú³R¬?t`eX?¸›•ee¡#+ÏÊÃ=l?›?Ø&lt;6?:³ùl&gt;t1¿¯BW¶€-€nl![?ÝÙ"¶?z°%l<text:tab/>ÜË–²¥Ð“-cË ?[Î–Co¶‚­€&gt;l%[<text:tab/>}Y6Ë†~,‡å@¶–­…?l=[??Ù?¶??±Ml?f[Ø??ÂÞ`o@:{“½<text:tab/>CÙ[ì-È`o³·a?{‡½?ÃÙ»ì]¸½ÇÞƒL¶—í…?l?Û?Yì}ö&gt;ÜÏ&gt;`?ÀHv˜?†?Ì/É0Š?cÇàAvœ?‡Ñì3ö?&lt;Ä&gt;gŸÃ?ö?û??f_²/a¬?ÿà?Õ\5‡qžÅþO­òv?ïZl?k2ZìTk*Yl*Ä¡u?Û4V?±[´×ßÉZ­?Ù«±Ö\¶êÚ·6+¦ûX?V?s?[yÁ¶ò[?!ÊšnM‡’h¹Q8fúÏ,w?Zêóh¿=^‚Öú?Zê2²Õ?h«¯¢µ®F[^ƒÖº?­ûY²ocÙ?þd½®í¾áYïÿ¾íîG–Úx¶Û?Ì·àƒ`&lt;ÚîTtI°??Ã?Ø3É;a?ºšð!ºZð?ºÚð%º:ð?ººp?]=8‡®&gt;œG×?~A×?®¢k?×Ð5†ëð?Ú.g?­V0Vëg~hÁ¢ð^$ãøO¢íâíEÛÅf?m7šE£íæcùÐv°?h»…X!´Ý"¬?Ún‹AÛ-ÎŠ£íÆ²X´Ý8?‡¶[š•FÛgñh»åX9´Ý</text:span></text:p>
        <text:p text:style-name="P2"><text:span text:style-name="T1">¬?Úîãìq´Ý§ÙÓh»Ï°gÐvŸcÏ¡í&gt;ÏžGÛ}½€¶»˜-FÛ}‘½ˆ¶û?{<text:tab/>m÷eö2Úî+ì?´ÝWÙ«h»«Ø*´ÝÕl5Úî?¶?m×¼Í:½Æ^CÛÝÈ6¢ínf›Ñv·²­h»ÛØ6´Ýíl;Úî?¶?mw'Û‰¶»‹íBÛÝÍv£íîa{Ðv÷±}h»?Ø?´Ýƒì Úî!v?m÷?;‚¶û?û?m÷cö1Úî'ì?´Ý?ì?ÚîIv?m÷?;?cÙiv??ñ?ü??§²°Ý?ï¶À@½Bˆ¦&gt;Žy#7Îë5´¥7X¶ ?}·6s˜·wóÒ×74ê×-ušn¥[ë6º­¾K·Óíu‡??£zª^ª·ê£úª~ª¿? ?ªA&gt;†¾í0ß¾?Ä¾Daï?&lt;?Ó?úwù¨ÁjDä]bs5&gt;Ý?ãi&lt;€õÒ¼§aâýØ?*?±7Æøj$^m</text:span></text:p>
        <text:p text:style-name="P2"><text:span text:style-name="T1">¤©?Èo£?$¿•2ë­§À›ˆi°ÝÔ~eVe§^!Æ»%?¬†¨t5Te¨aj¸ºOeb<text:tab/>þî?¹¥½m&gt;¹¯?yï¨ïÑtgÝEwÕÝtw¼?ÿì.äbÆ:ƒjJïl[‹À|Ç|3ž[ßDö¸=AÓgì@õà./¦.æ:?fÞ?W?ã² û–8óôµ',òâLžk1&amp;dÍ°žÂ"?m=</text:span></text:p>
        <text:p text:style-name="P2"><text:span text:style-name="T1">AZó5ŠÖ|</text:span></text:p>
        <text:p text:style-name="P2"><text:span text:style-name="T1">Ñš¯’Ö|U´æ«¦5_óÒš¯ùhÍ×ü¡_B¿@?Êk?ügkÆ² õ4ƒ½MïÕÚÊ‘!ŽWÏ5•³yHe-Cw?Ïa¾½’+~&amp;×?Í?…ÿ'#ñ&gt;k$ºËÖVŒÝÿ»#{Ì|ðf•</text:span></text:p>
        <text:p text:style-name="P2"><text:span text:style-name="T1">f‹ÄYV2­=9?ÿæ:r3þ›gE`%æ:6Æ2sÕ?ÄÐ9wí1ïh3w<text:tab/>ö£­CÖ1ëÄÍãÙy¯Îª‰{6[ÛÍª‹‘?]ð¿8Æ/Âkë’+ÅfËÌˆcãž)ÖL?Ž¤??ŒVŠ¬’+.?ãŽ™¶˜MÏ?Û‘¾ØæVS+•]Ï?_ŸÞAãØ×N´jæ:gs³þ%›Mo²ÝŒM°ÂôŽ™Å®³„\ñ…Ø?š×³¯Ùy¶èæ?¸ÎÌ÷É©¸g?ªà±\iö 2š7ÐÌ</text:span></text:p>
        <text:p text:style-name="P2"><text:span text:style-name="T1">?‘û‡ý§åô¦œ™Å 6Wü,ì¡-¡÷Ð?½eæÅÃB6?{tÌÝ»pó~Ã$˜ÄÒ™?]š/AŽåÚ“ÎÚ±æÌÌ?dægÚ?Ù#?Û±š¬?3ïV™¯d–æJU?Û²?l—Ì÷çæ}´›©bÐ]f?•ÊÌo“áísí?ë¾õœõ?(ßS¾§@ÓªÀN y 9„Ñ&amp;?€&lt;T÷?¨îW#ÛItÎ9ç :­?œDvDÖ?ì?ÿtÍ\Ëšg¾a‰QÖâHÚb˜ö(ÄcÍ&lt;?<text:tab/>ÖiÌ§ŽegA?Ê­!åÖˆrkL¹¥F”ˆY/?Î§Qö%</text:span></text:p>
        <text:p text:style-name="P2"><text:span text:style-name="T1">/$Üä¶QhÏfy?³À</text:span></text:p>
        <text:p text:style-name="P2"><text:span text:style-name="T1">ÕÂ&lt;}¨Z¯?‹Â#ÍÊ¤?è©a?0÷Ø?ÚaÖ8§ÐÛ‘ÐN</text:span></text:p>
        <text:p text:style-name="P2"><text:span text:style-name="T1">™ùfZ³H­?(M!?…¸iŒ?ÞHu3¼ÓçJij?–¤?Þ›,?ýáI0?fÃ|ï¹ù?b+˜ù?à¸æ8Žj¾¦·º¯`íõa¯&amp;Œ½?¼÷Ø©Â’XmÖ?ëO?Ö¢N¬?ëË?³ál$?Ã&amp;°)l&amp;›‹ã‰E8^XiÍÀòÏ°f"Î´ž@|?ËbY³ÌÚÇÖ“ÖlÄÙÖ?Ä9ÈŠeÍEÅµ¬§Ì²æ¡îZ¨¾óé?&gt;cxÀûhYÏa</text:span></text:p>
        <text:p text:style-name="P2"><text:span text:style-name="T1">²|Oa</text:span></text:p>
        <text:p text:style-name="P2"><text:span text:style-name="T1">²ìû±?Yæ¨ª?Ö£.ˆ]‚]?»?»!vvGìNjÛ#x/¢YÚ</text:span></text:p>
        <text:p text:style-name="P2"><text:span text:style-name="T1">ö4µ(Ø•Õ¬éÝ‡´¸/bß`?Ä~Áþˆýƒ????QÑ‚?ƒØr????#???A??LGL??E?Š</text:span></text:p>
        <text:p text:style-name="P2"><text:span text:style-name="T1">n?3‚Ã?ÍzÖVp8Þ}5=?Ñ¬mm?G˜•ÃƒYA,sðþàHÄ‘Xë­à?XC,¬û?#þŒµÞ</text:span></text:p>
        <text:p text:style-name="P2"><text:span text:style-name="T1">ý‚µÞÂºÿ?¢©û–CO½°&amp;Þü?©?ÙV{pŸóüÿ²°"pãy¹]FV§?´¾¡ºš?Lg£–D£.4g=Ùh¼ÃÙØÛ;Å®Y?¬?+ÕêkÅ»´ÖÚg}‚T„'ñÖ| ŸÀ?ð</text:span></text:p>
        <text:p text:style-name="P2"><text:span text:style-name="T1">ü ?çóùŠûjúÚùÒ}“|‹|›}G|ß‹€ˆ?uEG1\L?KÅ6qL\´¥?o7´» ?Î´—Û;ìOíËþ°¿‚¿©¿‡”¶¥—ÿ¤ÿj _ J 9Ð;0&amp;0/?Ø?8?¸?,?L¦á??|6¸&gt;x x6ÊŠŠ‰ª?Õ6jpÔÄ¨…Q¯G?Š:?²C±¡Ú¡?¡ŒÐ”Ð’ÐÖÐÑÐ??%KËú²“Ì”Óå2¹]?——”VåTcÕMÄ‘Ò</text:span></text:p>
        <text:p text:style-name="P2"><text:span text:style-name="T1">?›œPWpDV<text:tab/>Ç=õh=?™?ü¿êÎ?®¦­ïã{8'§RB’?ITû4ÉxS?L)uC"Í¥ÑéˆÌº„{+$Šp?I”(‰Ìc?*©dN¦ŠBd?ïÚÿSÇY÷qŸç&gt;ïûŸW?¿³öÿ{ÎÚëìµÖ{?‚G¨²%\6?ÊùÐçb??$?H&lt;F6?Ù?d#F6?Ù?d?F6?Ùd3F?€$?IÀÈ? [€lÁH"D ‰?Ù</text:span></text:p>
        <text:p text:style-name="P2"><text:span text:style-name="T1">d+­?Ù?d?m?I?’?$<text:tab/>#É@’$cd;í@¶c$?H</text:span></text:p>
        <text:p text:style-name="P2"><text:span text:style-name="T1">?Œ¤?I?’Š‘4 i@Ò0’?$?H:F2€d?ÉÀH&amp;L ™?É?’?$#{€ì?²?#{ì?²?#Ù@²dcd?}@öa$?H??Œì?²?È~Œ??r?È?Œä?É?’‹‘&lt; y@ò0r?ÈA ?1’?$?H&gt;F??9?ä?F??9ä0F</text:span></text:p>
        <text:p text:style-name="P2"><text:span text:style-name="T1">€??)ÀH!B …?9?ä?#?)?R?¤?#G??r?#Å@Š?cä?c@Žaä8ã@Žc¤?H<text:tab/>?Œœ?r?È<text:tab/>Œœ?r?ÈIŒœ?r?È9Œœ?r?ÈyŒ\?r?È?Œ\?r?ÈEŒ\?r<text:tab/>È%Œ\?r?ÈeŒ”?)?RŠ‘+@®?¹‚‘2 e@Ê0r</text:span></text:p>
        <text:p text:style-name="P2"><text:span text:style-name="T1">È5 ×0r?Èu ×1r?È</text:span></text:p>
        <text:p text:style-name="P2"><text:span text:style-name="T1"> 70R?¤?H?F*T?©ÄH?* U?¹<text:tab/>ä&amp;›?©?R</text:span></text:p>
        <text:p text:style-name="P2"><text:span text:style-name="T1">¤?#·€Ü?r#5@j€Ô`¤?H-ZŒÔ?©?R‡‘Û@n?¹‘z õ@ê1r?È? w0r?È] w1r?È= ÷0r?È} ÷1ò?È? ?0ò?ÈC ?1ò?È# 0Ò?¤?H?F??yä1F?4?iÄÈ? O€&lt;ÁÈS O&lt;ÅÈ3 Ï€&lt;“$?hO9Ðžr°ö”íÁÊÆ²J½?ýN??Y?d‘$þn,«ÔP1aûÀ²±¬R/@¿?7 n@Ü02?Èl ³1â?Ä?ˆ;Fæ?™?d?Fæ?™d.F&lt;€x?ñÀÈ&lt; ó€ÌÃˆ'?O ž?ñ?â?Ä#Þ@¼xcÄ?ˆ???Œø?ñ?â‹?? ~@ü0â?Ä?ˆ?F?€??<text:tab/>ÀH @ ?™?d&gt;ù?<text:tab/>???$?#Á@‚?c$?H??Œ„?<text:tab/>??Š‘0 a@Â0??$?H8F??Y?d?F?@?@??‰???$?#B B BŒ@-‘ƒZ"‡Õ?v?…H$HŒ@ý‘ƒú#‡Õ?4ŽbG6r,?ýN EçB‹ÎÅZt.´è\hÑ¹X‹Î…?-:?kÑ¹Ð¢s¡Eçb-:?Zt.´è\¬Eçž?r</text:span></text:p>
        <text:p text:style-name="P2"><text:span text:style-name="T1">È)Œœ?r?ÈiŒœ?r?È?Œ¼?ò?È[Œ¼?ò?È;Œt?é?Ò!IØQ©l,«ÔÐï¤?H3fŒ´?i?Ò‚‘—@^?y‰‘W@^?y…‘V ­@Z1Ò?¤</text:span></text:p>
        <text:p text:style-name="P2"><text:span text:style-name="T1">H??ŠP’??Ã|??æ|†Ã|‘?Œ’?a”ì?³=Óa¬ìce?˜ù‰€™?!Œ›—Á¸y9Œ›W qs?±?‹Ó‰?„?¡FÏã?{b:áNø?áÄ?b</text:span></text:p>
        <text:p text:style-name="P2"><text:span text:style-name="T1">?O$Ã&lt;5Ì~@?f@ ?³ ?‚™??Ál?„`F?B0+?!˜??ÌŽ@?fH ?³$0çÓNP0?Å?Í$Àýqˆ?ÜvdçBê??’t#Ô?cbá@Ì#?]©eï„."J‰*â.ñ”h#&gt;‰w0ÚÃYØ~W²hv?zZÉÐf¦tYØ?V2ä~·¥?,-?–J°¼??c?ÄÈ†nŠCÕâÐ-q¨FâÌµpæ'â8êÄïº-?Õ‹CwÄ¡»?qÜƒ8žŠã¸/~×?qè!„DåK</text:span></text:p>
        <text:p text:style-name="P2"><text:span text:style-name="T1">ú?É¨·JS»Ðk?zÝ-Ž­?¾Õ«îïÉÎZ£R—FY2T??7)Pùh¼Óƒ*@ã?Eª??”<text:tab/>?Ö…åa……ƒí;ï‚~òî.Ë?°”…Á&lt;†Ò ¹.ò¸+÷ÙyH˜o??¡\fg‰(Ê‚²D6[˜'ré²</text:span></text:p>
        <text:p text:style-name="P2"><text:span text:style-name="T1">¢†#?tÍÚw[y”?ú&gt;îèOCÒN¾'¿¢óL€??Fî’lÎÏ¥|0ë%ò:ŠG•²§?0{?YDpÈN²“b(sŒ$’;<text:tab/>)v¥l ÔþpöÅä*”~%ÌæC¢vŽ&lt;LvbV?Ò• Ù}äSÌnNŽ?ß?~?#?ä ¤»a6ô»Ušä!]OæHZQ=ø€b?G</text:span></text:p>
        <text:p text:style-name="P2"><text:span text:style-name="T1">ÈxÌ^G&lt;Dv]Ò½Ó\Â~?Õ ?»êKZ‰~?ALØ'fpˆvx:Ù$ŒÄ?‰„?QÏþ¡ÏécŒ}ê†?q</text:span></text:p>
        <text:p text:style-name="P2"><text:span text:style-name="T1">þÞª?s!Ø§¥Ål–pÇs?Ñ„YõáyÁZ˜MÐDz‰Tè²²¥ì?U÷/š'?¯xŸ%ÁÏRàaiäa#‘‡b½ê@ðª:0?9¨knÝ?!òY¬·‚u0ä{X…]­T•x?à_´®€ú?4\?¶6~ßIû3œ</text:span></text:p>
        <text:p text:style-name="P2"><text:span text:style-name="T1">vÎQE]3°lx3&gt;S</text:span></text:p>
        <text:p text:style-name="P2"><text:span text:style-name="T1">#ï8?eo?žÃÆF–“ìSÀY¯0r‡ø\Á^?«=5¢U.±u7¬V¡Ö›lïZÃ?Ùc(”/$»*7\Â?ÎþÆ?™ÀÖ9Š°ÏdßE.Aÿ¿JX­ØšE¢?/™LVIØõÙZM²Ïü¯°ª²¿ÓAš£Ð|Ñ¯wˆìD'Éþš?ûDÝt<text:tab/>ëS²?Ö¡(r?)a¿N²;?Û??JX‹!FäQ)·—°§Â</text:span></text:p>
        <text:p text:style-name="P2"><text:span text:style-name="T1">?û¡¶?Ö_¡f±Ï?{È®‚‰í?’õ;‰ð$åïVw’-ÁìÓº??-?ö<text:tab/>$»[šýE”&amp;<text:tab/>«!üb<text:tab/>»[`M×Ê—È®?5Œ]ÿ;Ñe¥Ø–›]=¡?PþÒ°?,?åH?r;ýµ¶K?rT:•bÍ‚™Â}Ô&gt;tž#Ô?BŠ:J?£Vä?j?e©*Ô2ÊS·P[¨@=@mR®?]¼*</text:span></text:p>
        <text:p text:style-name="P2"><text:span text:style-name="T1">)‘‡v'?•&lt;‚:H±Où/€Ù²s?»?Tƒj®?u?µ€ð46ÔR_½‚º?ëP$:G×&lt;¿hÕ?é?Ð›„è©</text:span></text:p>
        <text:p text:style-name="P2"><text:span text:style-name="T1">ì•é~ªÄŒÑê8ëeâP?#¨DXefc¡ ??bá@,R?‹4ÄÂ…X? ?öI</text:span></text:p>
        <text:p text:style-name="P2"><text:span text:style-name="T1">ìóßPMèÂîO?²’¢z<text:tab/>}B[ÅVX#áˆÖPÐk+p?¼?ü„?Ê±Erìž</text:span></text:p>
        <text:p text:style-name="P2"><text:span text:style-name="T1">ÑêÊ{ä½ÝPË”HÖÃ7Ùe¿ìVä2ôWŠÙ/¡V@Ÿ,êj5º­ùÈªJ¦’;0ë?ôú•ÜD®À¬kÐësr<text:tab/>?ŠYCÑk?ªƒÓ1+ûz‚t!­0«?zÝCNèjUº­ì?ë6‘†ä(ÌŠÚzb<text:tab/>Ù§«•™ù?é'‹J{zWi'¡´Ó¨¤æ£2?•Gi(ç2PÎå¨zTúäQ+Òõä_´?C¼“‚õã?@Ïž‡2¾?t#h&lt;(ê™£rÅ!nq??y\?ñgÏú?D(òüy?¼@Þ|^?/˜?Âå…ñÂyx?^?OÈ[HüÙ3FV?ŠèÓÝwtXuÝ!á?w<text:tab/>ˆö‹S¼Å&lt;Ð?Ð@Ðù A Á ! ¡ a á @? ? BÐÿSš”¤© Ÿ@?ƒv‚~?ý</text:span></text:p>
        <text:p text:style-name="P2"><text:span text:style-name="T1">úUö?*¤$(?*?Ê?U`U:?tÝŸ¦I¼zÎ;ApèLº‘fëšè??Cq;¬Æ;MÈÐ÷<text:tab/>šþî¤?ÐMøq×?ì%áð?¶g¯GØóØ»"?Òm?Í-Gï½ŠÂít?</text:span></text:p>
        <text:p text:style-name="P2"><text:span text:style-name="T1">½¤P¸¡‹›ÿ3?KÌ‰î{?âÅg5&amp;Üy§?Õ?9ëj6í?ñ‹Þù£óÿ…wv¥d5|ÿ¿M“©øÊž!TèBDDŸeïÊ£3Ð•~*qÔÞõI¶ÿ#Ú‡%Å;£¨¨¨¤¨¬ÈŽKØÝúPgx‘¼E¼(E•?Ý‡ÿWv‰±#šKD÷N,v?E˜¸ß'ÛÝ?#Øýš0’bSÄ?</text:span></text:p>
        <text:p text:style-name="P2"><text:span text:style-name="T1">Ñ˜øbW¨»Oû}äÔ=Ò?Åá‡ÆÃšRæ)j;·Žm@ç‚zƒÎ?</text:span></text:p>
        <text:p text:style-name="P2"><text:span text:style-name="T1">?</text:span></text:p>
        <text:p text:style-name="P2"><text:span text:style-name="T1">?</text:span></text:p>
        <text:p text:style-name="P2"><text:span text:style-name="T1">?</text:span></text:p>
        <text:p text:style-name="P2"><text:span text:style-name="T1">?]À*òCu°¦_÷¿Üý?Iðþx‡?v/?êurÙÑp"èvVQJk!¥µÒZHi-¤´?RZ)­…”ÖBJk!¥µÒÚÿ{{Ì1‡=?}HMr?j??4</text:span></text:p>
        <text:p text:style-name="P2"><text:span text:style-name="T1">?ƒÚM{4JsAíê&lt;ÒÝ„Fw+ØýJ¨-ÜÆîg"³Ñ(±&lt;NžA£HØ?EÞ'?É&amp;²</text:span></text:p>
        <text:p text:style-name="P2"><text:span text:style-name="T1">B;)Š’E£TUJÒ¢tE;´¨qì?.Ê‘rEãV/*€</text:span></text:p>
        <text:p text:style-name="P2"><text:span text:style-name="T1">¥„Ô?j??CÅ¢žZ2?Ÿg¢?Q&gt;?oŸ@­Y)uªF-ËCê)ÕB½¡&gt;P_i?ò3J´?­A?¤õhCÚ”?E[Ò¶ô?z:=“žKûÐóép:’^FGÓëéx:‘ÞA§Ò{è?ôaº˜&gt;E_ Ëè</text:span></text:p>
        <text:p text:style-name="P2"><text:span text:style-name="T1">º†¾K7ÐÏéW¨~|â??iŽ?§'§?G“3ˆ£ÏaÄ¹??º?t?èfÐ?Ð-?9¹?t?h?hò÷?¦R@SAÓ@ÓA3@3A³@÷€î?Í?Ý?š?º?ô?h.h?èAÐ|ÐC ‡A@A€???-?=?z?´?ô?èIÐs çA/€^?½?z?´?ô</text:span></text:p>
        <text:p text:style-name="P2"><text:span text:style-name="T1">h?è5Ðë 7@+@+A«@o‚VƒÞ?­?­?­?½</text:span></text:p>
        <text:p text:style-name="P2"><text:span text:style-name="T1">Z?z?ô.è=Ðû ?@?‚&gt;?m?}Ú?ú?ô)è3V9_ÒA?±*k+Q?Ý@gƒºƒÎ‘¨£? ó@=A½$ê®?¨/¨?¨?h?hà_¨ßa áßëºœ?4?T?</text:span></text:p>
        <text:p text:style-name="P2"><text:span text:style-name="T1">)—‹?…ô£&gt;?«›\ÈM.ä&amp;?r“¹É=?z?ôÌ?½?êwÕ²{˜@›A[@_‚¾?m?mcõ?Ð?ízº7ü²‹?&lt;1œ@£¢6º?ÇŸ?À<text:tab/>„c’?ýcg?(ŸàPÿ®pÿ?QØ†</text:span></text:p>
        <text:p text:style-name="P2"><text:span text:style-name="T1">Oñ?†?·?ø?</text:span></text:p>
        <text:p text:style-name="P2"><text:span text:style-name="T1">·Ž????/?<text:tab/>?nïë%@!O¯¿»ÎAŠRB?ê—<text:tab/>?~™<text:tab/>ýS?ÍD«—HËéÇØÇtô e¨Ôhõ?È”M‘$ŸËÈIK</text:span></text:p>
        <text:p text:style-name="P2"><text:span text:style-name="T1">ãÑ”º?ÁxJË?“&amp;9dô?Šä¤:3NÌp<text:tab/>‹Fºæ*</text:span></text:p>
        <text:p text:style-name="P2"><text:span text:style-name="T1">ÔŒ±Ó?/"‚?C?7_Bˆþcÿ?m‰È8ªš3?-ž^);¤¼4Á÷§by?—½9«R£{E3ÑœóL4½?•¦HŠR1AI\P`økPtÎ??Hð?¦‡8µ¤?J×"H&amp;ý3GZ…úÙ™¯Â(³?²*ò3&lt;#??Cý…a¡|%†Ç?eTd¦ûú„„…úð5?</text:span></text:p>
        <text:p text:style-name="P2"><text:span text:style-name="T1">Ö"¯Òkj · ,"ÌO¨e?&amp;???x</text:span></text:p>
        <text:p text:style-name="P2"><text:span text:style-name="T1">?Ñ'´™?,§Uú|ç.!¾?ÎBÏp-GëñŒfï?|3ÆÄ˜á@bâ†?Í?sñ!³ºàß’²?—å\?ÎÔiŽÓùC˜Á¢CÍPëÀð?_Ö?g?-?g‡QV?6Ö?&amp;ÌxSƒ?|SSþ`FGô4~øœ}?‘Þ¾L49Pò</text:span></text:p>
        <text:p text:style-name="P2"><text:span text:style-name="T1">“R??M*?È.OE“$Ñ´ùäáõ_TÃ´Íõh?“Q~²ŸgOÎÜŸªg:ÉÚXöLÌ“+co</text:span></text:p>
        <text:p text:style-name="P2"><text:span text:style-name="T1">&gt;±tœ×ºšå­ŠBçŒ×›½×W&gt;?tv¼øºŒP[š52_ZcÌ„??›/?^}¢·Îñ/¾?}×®,K?úåý¨3\£€ö‡¦?ËÃzŸ<text:tab/>Ýžói¥çàJÝð*áò?ž?î×]ôG:Ñ&amp;r??s?_Þ [T½Vÿ§Úº?NM­?sœ}&amp;?`?g$púJóíœ.V5d?jmýP?ÿÃ"ÿÆy;Â§ì·¹ºBöà“ÕÕ3nŒ*WY¸K÷Zjz ã‰Që??ä»XÜß0òZŒqÖ&amp;Å?§_–'?Þ3&gt;ÆS÷ò½?+Ü{&lt;ï]6?}"‡Â?ýtš)4ª 3¢I9tE¤˜þè’öçqÔ8ª?¾è¬“J\åzÍ$kü¹àrYóÒÃéP†úëpú0j«TuL?Üžn?.ÿÒòsäç‚aùçÍ</text:span></text:p>
        <text:p text:style-name="P2"><text:span text:style-name="T1">???ö</text:span></text:p>
        <text:p text:style-name="P2"><text:span text:style-name="T1">?8S™ÉÌÄT»T›?ë?¡0|”‘‘· Ø0¤;Ÿ½ÃBŒÂƒ?Y«Q¸ Ìg¡·0ÂHœl.B&amp;¢RiˆÞÂÌ”–E?SJJ†$9S˜IŒ}÷1CÅŒé:Á¢E‹~t?_Áß‰YÈ¨°é?ÌQ`ä»£¤eÿP!i¶”?p</text:span></text:p>
        <text:p text:style-name="P2"><text:span text:style-name="T1">Ë†rgu?6¥?œâ?Àùðrè9¿ò ð+ëžŸZ×9§ýÞ´,õ°ÅI¹AR?Nã?»F6ª÷;?² 3¼èfyÑ¦™?½Ÿj4[)Pí£°•Û‘¥¬’|i­ëÜW&amp;…</text:span></text:p>
        <text:p text:style-name="P2"><text:span text:style-name="T1">#Ž¬jz×3à¶áÒ?YÁhÕ¥Õ·+Ô¦1â?0({Ò¯"ïÅšüÜ9?Åj«-uf?oòÌùzråÍ8·ðÎ¨k~Û|½HõŒlÐ?=ìeô?-CÆïMâé¨ý&gt;¾Ô!ÄYÙ’S&gt;o{}rË°¼¤Ï?—¿;þ?Ñ&gt;¸÷J¯%%N3Î¶µ]ÛÙÏ3"wkì°ÈÙûÃ-</text:span></text:p>
        <text:p text:style-name="P2"><text:span text:style-name="T1">I½å~VÎ÷o—YæÆð¢éYï×Ä?ë5Ø+Ÿ[uãõm6Èµ 7VýÝ‘òÃ£òj£–îŸ &amp;åÿèÆ¢þ-ÎB‡Ñ?UzuIîã«å?è?Šb•pdæŒ)„©±©™È‘??2«ùO8²®·Óòöè˜?:ÃÌK?ÑÇôjl+Ó=gÙ~öV?gøÑ®êrËËËÛ?é:-&lt;Y_®(­ªœ?Üw÷?©.??§:ÖÅ]KóÌZ¤²CcïË?ÂŽ½®QÏõ:œ«?-ñ~ø.1éhËm»?Ácß?^_pBþ"goü²µö‘?ž¶9}/,ñúíì9³œÏ3Ã.zs·LdV÷[ú`å²i…v!?‹5??ulS™Þz¬rêÈ'?÷í?Æ¨æ$õ?Yþ›Ó#÷ÊÑmñþMÌ¼}SÝvYŸ¼£süŒbíd¥];§¶9¥¯ÉiÜ¹wlMF«|?ûìO‡?²’y“O·©¾%Jóíkfµ¨Ý l uÜšš6Ø68w¹Yèš€ýZ},ô¾j¤+?ÊêvLóÐ?qÿQE¥%¼Õ†¯òü&amp;ÝkOC.oÞ|,16½ç?SÆ‰ÅÊ?ä/2m™<text:tab/>Ì??†Ï?J©è›ðÍFš</text:span></text:p>
        <text:p text:style-name="P2"><text:span text:style-name="T1">cL™?#MÌ??¾¹Ÿ§©·9càeîåg0ÒÇØ‹ïíÃ˜´0Å?àUåçeU…j3É+#MÔÔŽMÙ!?€q?9Àir©È?ÆØüS??•eT’Q!ö`,Lø?¨õeÀ?ºI¸@??9A<text:tab/>?8î¯¹À?‰[ø#·'ÛyóƒÑäWÏ9ÒnÍ~m</text:span></text:p>
        <text:p text:style-name="P2"><text:span text:style-name="T1">u?·×Ü$œxJ•™•½õžÅšX«³¾Dÿ¶°Ù$¡}_ƒÿ?êNV?k›9ý&amp;&gt;~8M­mÅÆ¶õÊeÑ¹™Ÿ÷ìóx—4¯té…ÓËR?_?ˆ&gt;ûúZüâÉ^ïj{hÔ:÷¬Ù6½ÕìdßøTË-iòY?j;ÏÙ</text:span></text:p>
        <text:p text:style-name="P2"><text:span text:style-name="T1">e›ï´×eM4wé©ü3]°Tí³Ý×Ï?glÜ?~ê?e’Þ?}ñ¾e_™W½.Ê§Ì’?¿¯"i÷êÝôìÎIÕ</text:span></text:p>
        <text:p text:style-name="P2"><text:span text:style-name="T1">¥?8Ú?Å~ŠªÓÔú õyhP?ÕO?ÎQîÞ?&gt;-Ês¦ÙLŒ?ªnð¹¢HÎÙÃ4ñ¡Ú…cM?fÏg´&gt;jV;ßç²tÁè?žk?Š&amp;lHÌˆa¢¥N —)òwòž&amp;ºêÐ[ãÿÑÍy€÷—KÐÝ°åÍp?²¯?.&lt;¿/Ó?3Ê‰ó…oÀ?ù…AßýÂô°0ä?PF?ú?z{</text:span></text:p>
        <text:p text:style-name="P2"><text:span text:style-name="T1">}µÆ/??„<text:tab/>?…QàÌ?ÆÂ„olÌ?ibŒœ™q×¡1{øßô³ÿÈƒ??ÌrïËøœî¿cž––ÕöHçàqýjÂÊ¯¾n</text:span></text:p>
        <text:p text:style-name="P2"><text:span text:style-name="T1">úš¤¦ôðÁ(á/êGR[¾Ý?gå sK@Ü1›!¿¡,Okb{[À©“ã²NFM^b'Sÿeðƒ]×ßÈ‰˜°²võ·'ß˜g^q·¹{0wìC½€$õ½Y‚?××½??¿˜%</text:span></text:p>
        <text:p text:style-name="P2"><text:span text:style-name="T1">Rk"=4?Ùü²ÖB­"b¶ÔqÿéqY‡?êûr¿&amp;?‡6D?¹ÜSef}¨ŠóúrõŠ‡-ßñØ?•FKæ†`¨’ÞÀË#?Æ¦?Ýt-ÍBz­»ƒk´ž¾”ñÑÉµÓ¼ŸU?x½¶?ûì€,ñÞ6mwåìX]ççKr&amp;½±½1bŒÅîÂEîY½wÇ]UÞè:æì?9?úf·?›‹®ˆ?£Èz??’üÆ‘bhô"á½~èIXgÕ_‘ÃA%0†é)-×54éEr¤ bÔý?Û(6–/•|‡›º¿n}”&lt;ot6?lÏ˜?u?L_ñ›T)Ž‚¦&lt;áL,DÃ?kb&lt;æËx?¢çYº?Iz2X¥Sÿ‘¼óÖY™Œ£È—Mdì?›TëÔñ1?ýu_&amp;Æ?T´Y??^ÌEÂ‹Ù3È)Kx1‹¦#ÇV?kQ¬ë¿(’˜5rÜJ]ÛƒÍa–‡ŒÌoæ?…fOìhöXørÊhƒZë\î×«/ø?:åË?“WiÏ90ÖhÊñôl×ÃKŠ?D?™(è?×4~eÙ#…ÞW³vj?|â:^p½fðxRÕ‰ðgÙ=Òé,×‡Å¿Nžñf«ÕÎ×o[_=Ž?`:¦ØuG›³ÎZýÌh-</text:span></text:p>
        <text:p text:style-name="P2"><text:span text:style-name="T1">‰2ýß48|ˆM+{®’µÙ¡´_ÕFÁVý?!)ê?4ÚœküË?~sï-=öäÃQÞ®?Ò®}|‘1Óõ^</text:span></text:p>
        <text:p text:style-name="P2"><text:span text:style-name="T1">e3ÁÈ£½&gt;¯:Ú8´3s«Jcsà³}éÃO•?SâùÆo¿ó.ýSO]9_‹Ä×K?L*©|äú¼bñ¶&gt;îWÌÔ&lt;îmé?1ÞàT®é?WJ½Ô‰9÷Ìfk_O¾,÷j-/vZ?OÅaì²¡ö;?•oƒËÎ¶„gÌH˜±&lt;1.µŸ=íÖq#Ã_^˜eþÒÀ¨wéSÁˆžía‡ÆøGœ~8ÎDÍW“÷ë=¥û&gt;ía×m«oö~?uSxóóð??~Ý}@þ³Ê?ËÜÆö­´-‘™gç;ÏÒ!ßªÅáeAdT¼©\ˆÆ*þ€?žË½'iŸŸØ)åú$sT3\vZJ{IÃÖñC?ÏoÙ¸õJ\]Šv^?÷méy1?¿(Ì7(‰"úoË}£¶ô½Ú/ƒŽ­¿1?ÛŽo´ãîã?ck‰?^v•××_)îó‰'ˆ;›1ö e9ÿ[`Ê¶?¥l¥Â?Ž²5çÇ2ÑÒ2È·vûoµ?Sðß?ÿ</text:span></text:p>
        <text:p text:style-name="P2"><text:span text:style-name="T1">ÿÍŒ@}ä±ÍL˜‘¬ÿæÃ¡<text:tab/>Ã?þ÷†ûÿÈ{ÿž?|èÁ?û?ýeA†}?lx|q»“Žcîõ{}??)¾ªÜ[9%WÈh)7ËÜrÙÚkbb?«„¼dwF·ž?z¾ôdË??Å??'¹mCù€«&amp;ƒÖízÓî¯1¼sé³õý›ž9d¤Õq.‹ûdsC®bîÁŠ|+NúÇ=Á[ükõîÚ:çÇT&lt;Ñ³5?r fÚÏÓ??éáŸçoÚÄ„®{;‹ÙõiEMRÁsí¤??ªTÞÊ?u?™^h³éw{b’Ÿò¡~ÙI7¥WOJÿ¸f¯²ª\ôïk^þ¼ø+¹£¿£ìZB‰±}yô¾ŽmÉ??—ß?j.?Ï_Tžò`ô/[Ò&lt;©#ý{?êìH9L^?8ÙåÛG©óç´¸ÝÞ{?º"{ÿž÷þá@?óÞJ’Þ?Y?fu²Èù®ÞÄ¬Žû±ûMóÎôü·?Ïh¥¨\µ´I©Y¹S"f¶Ë¨?úþ¿ñúièŽ®µRÒ¯çÝé<text:tab/>æ÷^?æ.ºs=Êi*yÈP¸`vˆ‚Êþë§–n,6¬î™??âU&lt;ƒºê ¥â¸ýÞ?Ë†?%?gîÐxÔŸŒ9P²øÍo?-£ÉW</text:span></text:p>
        <text:p text:style-name="P2"><text:span text:style-name="T1">§6ÊK•ÆÙ7´9÷º7mBã³¸ù·V}šøFÚh-ýb³þ áŸßw6.ÞnØ£C¦!üD?‡]ñAò‚­Åi#wú?\tâ5y¹ÿ¤–ü›ÖO</text:span></text:p>
        <text:p text:style-name="P2"><text:span text:style-name="T1">2êÆ?Ëù“"ùc‡<text:tab/>¸¥Mác¿­•WypNÞ3¾­¶¸w³Ão+/š</text:span></text:p>
        <text:p text:style-name="P2"><text:span text:style-name="T1">››qºùÄr®ÕÒjgö+¦¬d±¯ûl²·¼*¯ª^5ùÝ˜c~3Œž}\?Sîäú|Wxbð‘SªßGÎé³ÄkhkzÊPSéEê^WÆj†ˆnã^?^rÃºàÉÇ–åG?gfÍŠ?..Ðé©?É?3=v›­µê‰‚‚ü©þ¥¿[}[?¥½jw/Æï¹UÏ¹ê¥»?jWX¿?ö¢¤Ý¾|xuñª)ºúöƒ&lt;Üš\[÷Üß¾«lTØÉÕC„ÒÊ¯"µO§DŸ?âRthþØ</text:span></text:p>
        <text:p text:style-name="P2"><text:span text:style-name="T1">i‘ž…¡i*{NçØµõûò«qðá¯?œJcu®øÜÕ]O?j¬ÁÁY?‹?µŸ?É/ó.\ì"U=ÞÐñ@b~Öâý?©Û?ªßNX§²p ‘q¶lhêìØÁ§S[×”i×4kN»²ãÕÄ‡?¤oØ?îòÒÀÒ§¡M{“®ó‡~ã]œí^7µ_ZÝ'£Ý??þ¬?tE%ã?šƒª0g/E’ªnÿ½þò§M¾O"§®¾Àv×ºÊ¯?ÍWœ¡F<text:tab/>ø~Äåó?IÚ‹ívÃGNÉùÙ&lt;ùã;ËzlâŒ[?ud`ÕêQ+¸ŒÄG?ø®ŒKªþ*=b*?Hx??"&amp;¹ý?!¡E¸?QD8:òGvO?</text:span></text:p>
        <text:p text:style-name="P2"><text:span text:style-name="T1"> ¢ÒtW</text:span></text:p>
        <text:p text:style-name="P2"><text:span text:style-name="T1">úÓÊê???æ/ð?ˆ2úC£Â‰&amp;‰Ac?ê?NØQ¥6õð—”…aE['M/[?›ÁMT:iŸ÷¦°}êB+›#Z'Ž-ŸÒ$ß‹süPqªnš_Iî˜C9g+3´W??³u\9wDÿÌ]­ÁëK?³?~Žè»AùÒº÷!B~ˆê'§ˆ…=?Jß¯¬?JZ×z÷å²…mœf»2?Õ6…Î)™šó;RÒ6Ü™ª?ZúÞ?ôÓo3Uz</text:span></text:p>
        <text:p text:style-name="P2"><text:span text:style-name="T1">kÑÊŸaç¼pØ+Ç{£5w¨«ïŠ[d\oZÇI9ét8ÕLwK¾ŒÔìÏ?ç&gt;¨¼üe\è¯¿/WvœÜ¹Sé¶Þ§7…‡Òßú÷*²Œ]©©.8mm`”?04+«—`‡Ö¡ûÜkú~?6Ä½¹Ôã‰R“ë¤àm‘iÑ”??M</text:span></text:p>
        <text:p text:style-name="P2"><text:span text:style-name="T1">úžGÒühª?2)C©Œÿ¯õ?~¼"!Q&amp;ç0}$‹$÷ûÊ</text:span></text:p>
        <text:p text:style-name="P2"><text:span text:style-name="T1">‰N.&amp;R|EÑ¤?Ÿ16fF2ænS"íÎœ»9ëI¯wk^O­ZîµIf×?jÙ?ü5[V¦?y½»&gt;Wå·ojÞ¼—ÐÞb–ÖöXo±«vüš¼G!ç</text:span></text:p>
        <text:p text:style-name="P2"><text:span text:style-name="T1">†×f*üZ÷\«½a‘ƒEŸê‹~öªõ±ôAåÑ</text:span></text:p>
        <text:p text:style-name="P2"><text:span text:style-name="T1">1ÛKdzºä”W?öèµC(à}øäa’efý©:¾.h÷ŒëºÇ78ß1°üÉÆ5i«‘A±?ÿÛŽi?£Š?*Suon3ò,{3¬hÚ±églÌr£ÆÔÙjm?\l$L&lt;?W}Œ£íYqÙipì:«Ýû~¾û"f{çØûãš÷æõX\ú*bøëkµ·[æ•¶¤ºUö?wÜìÕÇ†¡E³^”?y¤8m»?]” §qúL°S^HUÇþ?¾ó"ïäxL¾ë×'IOR£þyÃñIÉG-ÓRf¸Úwª??‰Äÿ?JÄ{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72 0 obj[ 0[ 778] 3[ 250 333] 9[ 778 180 333 333] 15[ 250 333 250] 19[ 500 500 500 500 500 500 500 500 500 500 278 278] 34[ 444] 36[ 722 667 667 722 611 556 722 722 333 389 722 611 889 722 722 556 722 667 556 611 722 722 944 722 722 611 333] 64[ 333] 68[ 444 500 444 500 444 333 500 500 278 278 500 278 778 500 500 500 500 333 389 278 500 500 722 500 500 444] 101[ 611] 108[ 444] 112[ 444] 119[ 278] 124[ 500] 129[ 500] 134[ 500] 160[ 667] 178[ 1000 444 444 333 333]]</text:span></text:p>
        <text:p text:style-name="P2"><text:span text:style-name="T1">endobj</text:span></text:p>
        <text:p text:style-name="P2"><text:span text:style-name="T1">1473 0 obj[ 250 333 0 0 0 0 778 180 333 333 0 0 250 333 250 0 500 500 500 500 500 500 500 500 500 500 278 278 0 0 0 444 0 722 667 667 722 611 556 722 722 333 389 722 611 889 722 722 556 722 667 556 611 722 722 944 722 722 611 333 0 333 0 0 0 444 500 444 500 444 333 500 500 278 278 500 278 778 500 500 500 500 333 389 278 500 500 722 500 500 444 0 0 0 0 0 0 0 0 0 0 0 0 0 0 0 0 0 0 0 0 0 0 0 0 0 0 0 0 0 0 0 0 0 0 0 0 0 0 0 0 0 0 0 0 500 0 0 0 0 0 0 0 0 0 0 0 0 0 0 0 0 0 0 0 0 0 0 0 0 0 0 0 0 0 0 0 0 0 611 0 0 0 0 0 0 0 0 0 0 0 0 0 0 0 0 0 0 0 0 0 0 0 0 0 0 444 0 667 0 0 444 0 0 0 0 0 278 0 0 0 0 0 0 500 0 0 0 0 0 500]</text:span></text:p>
        <text:p text:style-name="P2"><text:span text:style-name="T1">endobj</text:span></text:p>
        <text:p text:style-name="P2"><text:span text:style-name="T1">1474 0 obj&lt;&lt;/Filter/FlateDecode/Length 224&gt;&gt;</text:span></text:p>
        <text:p text:style-name="P2"><text:span text:style-name="T1">stream</text:span></text:p>
        <text:p text:style-name="P2"><text:span text:style-name="T1">xœ]MjÄ0…÷&gt;…–ÓÅà$t??í…,úCÓ?À±•ÔÐÈFq?¹}e7L¡??ä÷&gt;ñ,}é¯=ù?úƒ?0ÁäÉ1®ac‹0âìIÕ?8oÓÑ•Û.&amp;*-ð°¯<text:tab/>—ž¦ Ú?ô»ˆkâ?N?.Œx§ô+;dO3œ&gt;/ƒôÃ?ã7.H<text:tab/>*Õuàp’AÏ&amp;¾˜?A?ìÜ;Ñ}ÚÏÂü9&gt;öˆÐ”¾þ</text:span></text:p>
        <text:p text:style-name="P2"><text:span text:style-name="T1">cƒÃ5?‹lhFÕVR?´ORBrÿôƒ?'ûe8»??q7U}_ÜÇ{æò÷n¡ìÆ,yÊ?J?Á?ÞÖ?CÌT&gt;?<text:tab/>äo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75 0 obj&lt;&lt;/Filter/FlateDecode/Length 66744/Length1 263244&gt;&gt;</text:span></text:p>
        <text:p text:style-name="P2"><text:span text:style-name="T1">stream</text:span></text:p>
        <text:p text:style-name="P2"><text:span text:style-name="T1">xœì<text:tab/>`?EÚþßêê9rL2I?$?˜I&amp;„I??w€dr‚„@¨<text:tab/>¢$?‘ÛpÈ‚º?XÏ¨kvu=ðÂ›Õ]™L&lt;?ˆfÕõDÁkÅc????…u=V„ô÷tMˆæû?Ÿ<text:tab/>ÿÌ?Äú</text:span></text:p>
        <text:p text:style-name="P2"><text:span text:style-name="T1">õÔõvõÛÕÕÕG†?bD??Q©¾`êéã\æ×ÊˆVCÔûƒq?…E›¾xòyRæl â}Æ•Nžz~Ý„«H™û?±žîqSÏÌ;b&lt;ûtâ«U¢yû'L-+Z”6ÏH|ÿ?´ÚobÙÔñ_çÄÜC4v?‘5còÔLWï™µ‹‰”8ÔW–æO,»¤×e‡Ñ&gt;ÖGÃÏ*()ŸúÈâh¢I=ˆ¢nœµ¨ª&amp;6Æ˜Llï?"öõ¬?ËíË?úá?bÚB"szuÍù‹FÜ¹ÒJìãçˆŒ9çW-«¡??‚ö*Ñžõü…«ª?ùæãÝ¤˜n!²Ü8wö¢•£?Ôö%š±Øe©sçTÍþtì„5hûv}ýsQ?£ÆîBþ-ä“ç.Z¾òÜÙÊ?ðw%Ñè…æ,]LaTDÊ°ZÔÇ-¼`VÕæùO&gt;HJl:‘½lQÕÊšøÑ=â±üPo_4gy•áÕmÏ¢?Ã‘Ÿ¹¸jÑœûW}ÿ?–‡?™?j.X¶\K¦gá¯[·¯Y:§F™Q™Jì?ú3f.éûÆøIõskâöÎˆ?ó­9ÞL:÷ì?V¤Ç¯ß±Oýñê£UV2/…mˆ°×AlJl)¤³­ôãÕ‡Ã¬ÔVÓŠå:½Ä:jÉ*</text:span></text:p>
        <text:p text:style-name="P2"><text:span text:style-name="T1">?Ä™t?zõ6¬W‡óùÊ“d ³aa??èï‹ùzªV¢™AQÌÜd0(\ÝCƒ´fZ™eBô?ËJòí„Oÿm†?-Elˆ)‘mqc—i?–~Ð0QßRŠ5Žb}|+n</text:span></text:p>
        <text:p text:style-name="P2"><text:span text:style-name="T1">?ÑFu<text:tab/>yè?Át?</text:span></text:p>
        <text:p text:style-name="P1"><text:span text:style-name="T1"/></text:p>
        <text:p text:style-name="P2"><text:span text:style-name="T1">ÑZ(„B¡¡BÃ(?NáÚQ²? ?h¤P+EjG(Jh4Y¡1?¥ýH=(??K1ÐžÔ?ÚKh?ÅBã)?Ú?z˜?(?Ú‡zCû</text:span></text:p>
        <text:p text:style-name="P2"><text:span text:style-name="T1">íG}´?ÈF}¡v¡‰Ô?šD6¨ƒìÚ(™?¡ý)<text:tab/>šB?è?è÷”JÉÐ”?M£?P'¥BÓi ö?eP?t?9¡™B?Sºö-F?P?</text:span></text:p>
        <text:p text:style-name="P2"><text:span text:style-name="T1">‚?¡LèP?¬}CÃè4èprAG??IC £h?4‹†kÿ¦ÑBÇÐ?èX?<text:tab/>Í?šCYÚ×ä¦ÑÐ\¡y4?šOcµQ?eC)?ZDnè8ÊÕ?Ñx¡§S&gt;t??@‹©?:Qh<text:tab/>?i?i?ƒN¦Óµ¯¨?z¦Ð?¤Ï bèT¡eT?=“&amp;AÏ¢ÉÚ—t¶Ðr*…VÐ?è4š</text:span></text:p>
        <text:p text:style-name="P2"><text:span text:style-name="T1">=?z€¦S?ô\:?zžÐ?t¶ö?UR9´Š* 3…Î¢iÐÙ4]ûœæÐ¹Ðj¡çÓyÐ¹4?:?ú?Í§*è?š<text:tab/>]H³ ‹ ûi1Í†^@ÕÐ?:_û”–@÷ÓRš‹ô2š?].ôBZ }B+h!Ò¿¡EH¯?ºŠ?C/¢?èÅ´Dû˜.?ú[Z</text:span></text:p>
        <text:p text:style-name="P2"><text:span text:style-name="T1">½”–AWÓrh-]¨í£5´?º–~?ýÐËh%ôrºHÛKWÐÅÐ+…^E—@¯¦ßj?Q?]</text:span></text:p>
        <text:p text:style-name="P2"><text:span text:style-name="T1">½†VC¯¥Zèu´Fû~/ôzZ­§Ë  Ëµ=ôG¡7Ð?Únº‘®DúOt?ô&amp;º?%7S?ô?º?z«Ðut¶‹n£ß#};]ô?Bï¤zè]ô?èzú£öOº›n€ÞC7Bï¥?Aï?z?Ý¬}@?Ð-Ð?éVè?¡¦uÐ‡è6í}z˜î€þEè_éNí=z„î‚n?ê¡»µw©îAÚK÷"Ý(ôQº?ú?=?}œ?„&gt;?ÝIM´?º‰þÝ,t=¬½COÒ_ [é¯Ð§„&gt;M@›É?ý?5hÿ g„&gt;K^èsÔ?ý;ômzž?ƒ¾@C_¤' /<text:tab/>}™š´·è?ÚÝF[ ¯</text:span></text:p>
        <text:p text:style-name="P2"><text:span text:style-name="T1">}žÔÞ¤í´?ºƒž‚¾NOkoÐ?ÔŒô›ô7¤ß?ú6=?ÅÚ ïÐß¡;¡¯Ó»ô&lt;ô=z?ú&gt;½?ý€^ÒvÐ?éeè.z?º[è?Ú?ý^Ó¶ÓG´?ºWè&gt;Ú?ý˜^‡~Boh¯Ñ§ô&amp;t?½?ýŒÞ†~?}•¾ @?ÐNè—ô.ô+¡?é=m??¢÷¡ÿ¢? _Ó?µWèß´éoh7Òß</text:span></text:p>
        <text:p text:style-name="P2"><text:span text:style-name="T1">ýŽ&gt;„~O?AÿC{µ—é?¡‡i?ôGú?z„&gt;?¥Oµ—¨…öC5ú*çt9§Ë9½ûÍé·Ë9]ÎéÝ~NOï†súA9§Ë9]^§Ÿ„sú;AœÓ<text:tab/>3.YÓÃz†?çj'¾É?ê¿¸}†?TôË„?²qI7Gé¸©)p^üê`a=ƒí‚D"‘H$~è^gûN\æH‚FÛ]“¹]N"9ù??Ï</text:span></text:p>
        <text:p text:style-name="P2"><text:span text:style-name="T1">:1O?çNý¿ø¬ &lt;Kº9òYAPPÂã‚í‚D"‘H$~è^g{ù¬àT mÌ™Ûå$’“?KïÐ@&lt;+?è?2K ?—tsxÇMÍóâW‡bé?l?$?‰D"ñC÷:Ûwâ2G?4ÚÆ\ˆ.òYä$&amp;²_8©ª¡?ód¤ÿâö-?ôYÁq&lt;H:@'N¢!óâW‡?Ù/Ø.H$?‰Dâ‡îu¶—Ï</text:span></text:p>
        <text:p text:style-name="P2"><text:span text:style-name="T1">N?ÚÆ\h»œDròaµ‹g??¥VÿÅÿÅg?Çñ@"é?8‰?çÕ?’?@±Úƒí‚D"‘H$~è^g{ù¬àT í¾+¬]N"9ùˆJ²tÍ³‚ö-?ôû\Ql\ÒÍ‘Ï</text:span></text:p>
        <text:p text:style-name="P2"><text:span text:style-name="T1">‚‚?•?l?$?‰D"ñC÷:ÛËg?§?mc.¼]N"9ùˆI‰$ƒÁÐ‰Ÿ?ˆö_Ü~œ?ôYAL ?—tsÔŽ›Ê—hv?JLJ°]H$?‰Ä?Ýëçµ:q™#<text:tab/>?mcÎÒ.'‘œ|Ä¦YÉ`0uâ®è8wêíÇy@Ÿ?Ä?²qI7§?'Qù?Í®ƒÇ¦?Û?‰D"‘HüÐ½þ2 Ÿ?œ</text:span></text:p>
        <text:p text:style-name="P2"><text:span text:style-name="T1">´¹ˆv9‰ää#np?¦NÜ?õò_Ü¾…€&gt;!“?¾&amp;9q:ñsžò%š]???l?$?‰D"ñCD°?èR?ú«å’.¢mÌYÛå$’“„á±d2…tâ®(Þqû??ú„,!Kº98‰Ê?ct?&lt;ax°]H$?‰Ä?Ö`;Ð¥Èg?§?Öc<text:tab/>ñ?»åß¦$'1}³zéÏ</text:span></text:p>
        <text:p text:style-name="P2"><text:span text:style-name="T1">¬?_¢ÿâö-?ôYAß@6.éætâ':Žój?É<text:tab/> öÍ</text:span></text:p>
        <text:p text:style-name="P2"><text:span text:style-name="T1">¶?‰D"‘ø¡{ýe  ¿D&amp;é"ÚÆ\?]¬AóC"ùEìîx2›Ã:qWdó_Ü¾…€~›Æ?ÈÆ%ÝœNœD{?Î‹_?ªÝ?l?$?‰D"ñC÷ze¶|Vp*Ð6æzê"ÿ6%9‰IÌëÝÉg?vÿÅí[?è·i??Ù¸¤›cê¸©|VÐu¨‰yÁvA"‘H$??t¯³}'.s$A£íYA¯v9‰ää£ÿ„¾???Ö‰Ÿ?Hö_Ü¾?ë‰{ôËô?dã’nN'N¢Çy§ä?0ôŸ?l?$?‰D"ñCÏ`;Ð¥Èg?§?mwMñír?ÉÉGZY"……Etâ®(Õqû??ú„LþøšäÄéÄÏyö?œ?¿:ieÁvA"‘H$???ç¥Ý§(?ýÕrI?Ñö“n}Ûå$’“AÓ“)&lt;&lt;²?wENÿÅígÚ€~ŸkP ?—tsB:nzœ×xJN?ã éÁvA"‘H$??t¯Ÿ×êÄeŽ$h´9ñ?8ù·)ÉIŒkö?²X¢:qW4Øqû??úm?W ?—tsB;nzœ×xJN?£kv°]H$?‰Ä?ý‚í@—Ò‰Ë?IÐhûI·$]äß¦$'1Ã?¦QDDt'æÉ!þ‹Ûÿa@¿M#¨]râ„uÜT¾D³ë0</text:span></text:p>
        <text:p text:style-name="P2"><text:span text:style-name="T1">_?l?$?‰D"ñƒ=Ø?t)¸Ì‘?¶¿Fõo—“HN&gt;²–gPddŒ½ãKŒô_Ü¾…€~›FþP»äÄ<text:tab/>ï¸éq^ã)9?LYËƒí‚D"‘H$~H</text:span></text:p>
        <text:p text:style-name="P2"><text:span text:style-name="T1">¶?]J'.s$A£mÌ‰·ÀÉ¿MINbò¯?JQQ½:ñÓ?9þ‹Û·?Ðïså?²qI7ÇÒqÓóâW‡9ÿŠ`» ‘H$?‰?ŽóÒîS”N\æH‚Æ€c<text:tab/>ñ?¶”à9"‘ü?Å7eQLL|'~Z`¼ÿâö÷U?}BV?ÈÆ%ÝœÈŽ›Ê—hv?!Å7?Û?‰D"‘Hü?l?º”N\æH‚Fú±„øŸÝÇym¼Dr20õ\ŠMèÄ]Q©ÿâö-tâ{</text:span></text:p>
        <text:p text:style-name="P2"><text:span text:style-name="T1">gj ?—ts¬?7=Î«9$'@èÔ?‚í‚D"‘H$~8-Ø?t)QÁv@Ò???KŒÒ%3h~H$¿Èô¦ñÔ«—­?wEgû/nßB@¿½-|MrâDwÜô8¯æœ?áÓ›‚í‚D"‘H$~??l?º”N\æH‚Æ°c<text:tab/>ñ?»‡?Ï?‰ä—˜ýâ$ŠOìÄ]Ñyþ‹Û·îß¨k?¾&amp;9qztÜtlà¼øÕa™ýb°]H$?‰Ä?£ƒí@—Ò‰Ë?IÐh{M{.£‚çˆDÒ?xkèCLä/C?)VG*ÍE¾'YQb¤$*ÁmúRZotÛCì=ì™ý·i?é¿€à§\ÛÛú™uÄóÅk{îübÃÇc[Û÷?3R[%S?"å?ÀEÕÐñm?ì¿x\»Ü™?o¯Sp_äíäbÿµÞvçYæÎÉ?;ftÖ¨‘#†</text:span></text:p>
        <text:p text:style-name="P2"><text:span text:style-name="T1">?â:mpæ ŒtgÚÀÔ?)ý“?I‰v[¿¾}?zÇÇõê?Û#&amp;:Ê??a<text:tab/>?</text:span></text:p>
        <text:p text:style-name="P2"><text:span text:style-name="T1">1›Œ?•+ŒÒ?E•vOJ¥GMqŒ?Ÿ¡ç?U(¨úYA¥ÇŽ¢¢ö6?{¥0³··tÃ²úYº}–î6Kfµ¡1?éöB‡ÝójÃÞÄ¦M)Gúº?G…Ýó¥H—ˆt½H[NLÄ?öÂ¸¹?v?«´?zŠVÌ­+¬,@s</text:span></text:p>
        <text:p text:style-name="P2"><text:span text:style-name="T1">a¡ùŽü9¡?éÔ??†d?Rž^Žš?Ö+›‰„Ò«0«A!³?Nyz;</text:span></text:p>
        <text:p text:style-name="P2"/>
        <text:p text:style-name="P2"><text:span text:style-name="T1">=ñŽ?Ý??ï_X5ÛS:¥¼° !1±"#ÝÃòg9fzÈ‘ç‰t</text:span></text:p>
        <text:p text:style-name="P2"><text:span text:style-name="T1">?Ê?«ñ?ó=&amp;±?û&lt;}kè?{CzsÝµMVšYéŸí˜]5½ÜÃ«*ôuD9±Þ?O¯‹öÅý”EãÑùåWþ¼6×?ÆÍ³ëÙºº+ížõSÊ^›¨kE?ÚÀ²Jÿ¢Êº"¬úZtbñT;Ö¦\^Qîa—c•v}Kô­òmß?G¡^R9ßî<text:tab/>qä9æÖÍ¯Ä®é]ç¡3V%z{÷voÒöPïB{]Y¹#Ñ““à¨¨*èÓÐƒêÎXÕ?ï¶Ç·¯ÉHo°Fù:¶!"²5?nùybN[H<text:tab/>s=U|F[Ï2Ý#Çé???û,;&lt;)w`›Fê2g$ÕÍ?<text:tab/>3PÁ°”g6öÈ&lt;OH~e5K/×—÷?ú[?öºo<text:tab/>#Àñåö%U­%ÆþÖoIOêã¤m¨¡þXÚãtzÒÒô!bÊÇ&gt;…Ù"?,#}E“r—£ÆjG„î£RômUEV&amp;º?1QßÁ×4¹i&amp;2žÚ)å¾¼f&amp;xÉé¬ð(•zMó±šØ3õšÚc5m‹W:0’??Çu¬ÇœÒö/ÒÚ3¦pn–‡õü?ªçøê‹§:Š§L+·?ÖU¶ömqY»œ¯~d[]kÊ?“_Î?”Ö”’ÀE-?åô6c=S?îQûãŸQêÙM&amp;3F¥(aö"µr¼O+B??;¸P“vH_JD?-Öê¦'ËÙ&gt;?º]¾{áu??«)JqÙ´ººÐvuE˜êêŠ?ö¢ºÊºª&amp;­v¦ÃnuÔmâ?ø€ºšÂÊc{´IÛ|M‚§èÚ</text:span></text:p>
        <text:p text:style-name="P2"><text:span text:style-name="T1">lÄ\–…ÑªP^ƒƒ]5¥ÁÍ®š:­|“?3ôUeå^…)ù•y?</text:span></text:p>
        <text:p text:style-name="P2"><text:span text:style-name="T1">É¨+ßdÇ¤+J?½T/Ô3v=CÅ?Ý«˜…}Â&amp;7Q­¨UEÈÏjb$ÊÌÇÊ?ÍjR|eVßŠRÄŠÜ8sÎjR}5îcÖ*ÊÌ¾²ZŸuj«µ?5V½f3aR'QéCŸ5òËÊ&gt;?ÄAV‘A¹áT¦Æ*ë¨/ÙÔX|z¨14?é˜Fc_›½I</text:span></text:p>
        <text:p text:style-name="P2"><text:span text:style-name="T1">opé±7¦—«I</text:span></text:p>
        <text:p text:style-name="P2"><text:span text:style-name="T1">kLµÛ"s­j4Õ"(?<text:tab/>ÍA˜À…2r«ÑÞ•CÜMˆ–ú¢Å¾h¾/*?â~?†?hˆÖ¬F7öŠséÅ¡á®Z=6‡èù(ï´!îÜ?5ŠÎ?vQ4Õ?{K‡ˆê?½•(\?ˆÒÆ‚BßRy¾âìVã¬!¶Üdäí?n„?„?‡?Œð&gt;Š2?ê?4?Uät»Õ?×#¬GØ£ÛŠÖÌC"s?T+j¬bÛ­è)+–ÑÏó•j?¶Ý#4R5£WÌ4?á.ÕDª?ê¥…¶Mh„7?</text:span></text:p>
        <text:p text:style-name="P2"><text:span text:style-name="T1">Oy£sˆ½©?]¢ÂÛ»k+ÎÈ·Ò?²¡€y{&amp;ˆ?òæåµ&amp;†ô%?Ó2\»sCU¢ƒ?ŠJ*£TßR©ƒ\‡žFžñ?ŠdL/åG?­=°6~´12ÆåÎµò?¨?A!?o f?….àßÒj??æ?½?§é+â??C#\VØ?$;B-?§õP&amp;òn?Ýþ`cLO½ùO½‘Qb¹ÝÞÁC}‰Fkœ«4·?ÿ?þ¼Äß ?ÙøGˆû!~?1??ž¿H?áç}‘VW-Öw/Ìïå«h ªïç?‘ñ?~)%?³w½?¾õ¼ëMMså†ò?ù%Âd?_BC?/ä¼.›}¿O?ü@cH˜îß?¯5Öµ•Æ?à?ÜÆ÷Áª—-r+_L™?ú–45†X\õ¹á¼<text:tab/>›Ù„n±ÁGFw<text:tab/>uó7¼h?ëû3¯Ååoçk(?ñC|­7ÖÖ¼…/Ì¾Ó[ÁúîÁˆÑ£FK„«97„ß£?þ5zük±¶o?SFº(7…_Kƒ??tê^¤ö"eå_!õ?vÓWØ5_a×|?/¾Â %þ%j¾„M&amp;ßE5ü}ªG¸i?M®ò¢?7‰Drªk?ÿ-¿?=aÝ‚¾c(½´1$B÷ì?otŒ0»D?Às¶òwh2‚?çwêGä?[øïÅ¦Ô7Æ%è¼å</text:span></text:p>
        <text:p text:style-name="P2"><text:span text:style-name="T1"><text:tab/>G×]ìÛ?Xð"}?låµ|­è‰5¢?&lt;O!‹ñÏ'?Ö?Ã£\«±÷Ë½?z=Â?„ƒ?*ÌÊ°</text:span></text:p>
        <text:p text:style-name="P2"><text:span text:style-name="T1">e4?Ã¼´1"Ò?¹…O?Ÿî?bÛÊÇcÓÇ‹Þ?ïM?&gt;kM¨‘Þ„~®§ô?e`Îs©?ªÑ›i›²…?cüLæ“¼³mð}Š?íêNj?™å?¼…O?}1ÉksøŠ½1ñ"Qä</text:span></text:p>
        <text:p text:style-name="P2"><text:span text:style-name="T1">ñ«üÆÐ(Ý“?aèôš#D±³õäi=z¹l?§Ybk‡ˆ»š?Ø}#°kFà8?"v†«Ñ?Ñ?›»Ä?¹¨?a=‚?AÅ&gt;vÁÜ…}ì¢=¢$’?Çæ?'</text:span></text:p>
        <text:p text:style-name="P2"><text:span text:style-name="T1">cß?§C?˜jøi”ƒp=ÂÓ?{?¢´?AAù`¬¡?Z  ÅLä­P7B%B-Âz„f„C?&amp;ÚÎ3°žX?†Ö"x?v#¨ØWéð#?uÑÜNGÍú@®Vnug±Õ´š­VVóÕêjÃjëê(³{Xÿt—{¾.ƒtI…Œ¨©<text:tab/>©</text:span></text:p>
        <text:p text:style-name="P2"><text:span text:style-name="T1">áƒCÜ!¥!Ü?b?Qš´f¯)k?"w´1kÈ{%Ÿ—?.áÑ#êõ&amp;e{n8‹¢Ý???8mgVä¬ÈYÝWòíÙ»³?fóí%»K?–ðí»vï:¸‹oÏØq0ƒ»K?²\#f°Øjv=Sm,“å°ÉLÁ/à«ùõ\µñLžƒ± V†Õ„Õ†ñÁaî°Ò0n</text:span></text:p>
        <text:p text:style-name="P2"><text:span text:style-name="T1">³‡)õaëÃ&lt;aÍa;Â?c³q‡qñÑPj¬4Ö?kõÆõF£Í”iÊ1¹ê¡Ü|å}têz¨?A¡Zh½HYEM3t‡È×‹|%´FäÝÐR‘r@?ë)??Úz?vµÐz?ÝNÏ; ƒõ&lt;‚?³û»(«Ö#(Ê»î&gt;Iƒ“ÝÉŠ5Ùž¬P2;”Ìv$ïIV&lt;ÉÍÉJsn–²Sx¹?^î?^îÄ’;Åºw¢]¤??ðö?a÷?ìÞ?vïÀNOù+«„Öˆ”?Z*R?è`=¥¼ãuŒˆÌí¥Ü†?g@ïBØÀ)?šƒpÈÙtå6¨[Y×8 ?'|e7?s$¢$_ÔÏ?õ?Qc|o×ŒÜH\ Ü…°?“ž³!äè9­Y¹Õ[ ÛÞê?ë‹²†ìÎ?…³¨îÊ­´?A¡ÉÐ»D*?š#R?…Md[Þ?Ý#R5ÐõmËÍ?)ÝÎ†plyUY‡Ï­HE*?¡ô"w˜B={âŠ=:Ê?Ý¤löÎ‹¶5)zS­ˆ?}‘Wrc?Žþ·°¯„&gt;"ô.¡7</text:span></text:p>
        <text:p text:style-name="P2"><text:span text:style-name="T1">=[h¤;ÌaùÁaù»Ãò Ã’?ªL d???ú™ÐùîˆdËþdËóÉ–{“-÷$[¶°½”„ŠDwï$ËÇI–&amp;YžH²&lt;”d¹!É2=É2%É21Io*•ìdQúêÊÎ?ÚÇÝËn9b·|h·¼b·¼h·Üm·TØ-Yv˜³¯qNµ°Û…Þ,tØ?C-¶¡–¾C-›?ô</text:span></text:p>
        <text:p text:style-name="P2"><text:span text:style-name="T1">;Ç?I![?…C??êMË¶5ñ??)‰Þ’þˆúxKr?%xKÎ@ÔÛ[²?QŒ·ä?[nˆ?É?pÁbS"XƒYÃ½ikP?æ‹ÌÞ´ó??¼i£lM¬Å›æ@ô£·º/¢ÃÞê~ˆ¾óV?Eô­?=ÉþMÕ¸?¶±y«ïDóìsJÕ›eŸRŠò0â&amp;oI?¬Ÿð­=JÙ¬?Šq§{ÁþâMƒslƒ7-?ÑƒÞ´dD?ø¢{½i6Dw{«?!ºÓ[}?¢;¼Õû?­ó¦.ÔÛ»•RE;·PŠˆ—yK?P½Ä[¢·Pã-ÉDt·d?¢?ÞìW?ÍófïÓ?=Ÿ50ŒnVMiÂÓ*ou?ªg´nÈ¹”*ª§Ó0Ñò8o‰Þ%Ez#¹?VØº!?,_¿îcy¬A´âö¦</text:span></text:p>
        <text:p text:style-name="P2"><text:span text:style-name="T1">†Y¶7-?ÑX_ÏñV;?ô¦¢Ù?oêè¹á­+?¨ïŸ'Y2ÜÐ?rxÓ?†‘Í[=?Q?ou!¢?}I8?ÓºÖhÊ?NEyÓt+«7Ín{Š…Qµh1”RØºÇmGÑîÙMì,¯í°»ÉÌ¼¶ïS?=n;P2ÓöEI?®zmŸã0~øqÛn˜îÊFÒ?fû mŸíýê$ÛËi°p'Ø^J?d{6e•­)u‹­±¤Ÿ­?ŽyªgÚ6V‹??IÁb^Û†Ô&amp;…aéõÕ?m·¤9m7§4é&gt;ü?ÆWêë@C—§­²­MYc»?CayÉÕ¶ei}m5©çÙæ§ê+êe›—v†m.6ä|,3§ú|[UÚ</text:span></text:p>
        <text:p text:style-name="P2"><text:span text:style-name="T1">¶ÊaÂãóÒ^µM?&amp;¶¡¸ZlÑéÙ¢b|õ?¶"x€Š?½??ŒÆ¸taÑAÃ¶è}„«•üÆWmgŽxRÁ™˜Õ",u?2m5]jši*3åáœ3ÀÔß”hêgêaŽ6[Í?æps¨Ùl6šU³bÆ½žÒ£IÛãvêS{?­zdTuUEÚªèª?yÕï?™YÁÍ–'†?+ÅSó&lt;#œÅM&amp;íÏHg±Ç\zNy?c¿¯`ÅžæYT&lt;Óîùnª£‰…âŽÛàÈcžèb*.Ë‹ƒ±G¹</text:span></text:p>
        <text:p text:style-name="P2"><text:span text:style-name="T1">÷®eåMLÓ—¸&lt;AŒµ‰?K¿üº?=.ºüºŠ</text:span></text:p>
        <text:p text:style-name="P2"><text:span text:style-name="T1">ê¹"'.':;jTQ?©lÕÂ?çOÄ9ír}=7?O-÷&lt;Ô·ÂãÒ?ZßŠbÏ@ýQ×&amp;e¡2¿°`“²@*Ê7±¹ÊÂÂ3ôr6· ?f£…?e+`F%z?3e:eëf(Ÿþ33Ö€â‚†ìlŸÑdÖ ?á ™,Œ¦ùŒònÄ¯aùÂ(Ÿ_#Œîô­0</text:span></text:p>
        <text:p text:style-name="P2"><text:span text:style-name="T1">~`…n=‚™a!¥‰?¦??</text:span></text:p>
        <text:p text:style-name="P2"><text:span text:style-name="T1">³8Ý¬!%?-U§è&amp;</text:span></text:p>
        <text:p text:style-name="P2"><text:span text:style-name="T1">®??4¤¸Dõ”ŸªS}ÕõUÿU¯nbì§úa)&gt;oS)E¬!EI…3ˆÌÉ;…XãØ?‹ËõG”•ŽÂ9?•žkVÌóÔÎ´Û??¯h}v™R9sÖ\=®šãYá˜SàYì(°7Œ-÷S]®Wu?4PyaYyC¹{Nw¬{l¡£ª ¢qÒš‘KÚ­ëê¶u\ã§±5zc#õuMZâ§z‰^=I_×?}]KôuMrO?ë*&gt;#?—–7˜)¯"º/nTÂBq´T&amp;$Väõ´Öd‹CgtbÜ¥<text:tab/>›Ub?(ÌYá<text:tab/>wäy,?zUFnF®^…CZ¯ŠÐ?C·VÅ]::1a3ÛÐZeEq”#–Ç?Î+À¿e`ùò?úxÙ2__Çù*–;E=–#µ\?K¤õ°L”¶Ö/§ÂéôÙÒ2g~yCIIaÜ¼‚?\È7ê×ÞÎŠeätúVèt?Ö‰­??û=ÅÅ~˜±ç·K&gt;.ù¶„7‹«ü??{ÄU~3®ðw ìÁU~?Þœ½#{O6o.ÙQ²?¶»vìÚ³‹7gìÈØ“ÁG´z ¯ª‚ÁÃŸ&gt;?:—]¨?;™ØZ±Ýº#p?<text:tab/>}«uÃ2Q±\tð•‹EhÈÙ¶¸ó§Ä2_å…b?_é²ŸÆ0*ôæ—_èüñ•¢qô½Óiø=Ù?EèÃo¤?"íC„}?û[&amp;hGÈÑ2_ÛÃc0e'ûB+ýé2\ìí§›èi:—^Áµc!?Då¤²8ŠÇä&gt;ŠŠÑ…½È€Sl*®?‹©”b1ßÌ,´‘N£ÏY?­Á<text:tab/>z2ÝŽkÃI¸YÏ¥?Ðz6NûŒÖÐ›l?=Œ¥707</text:span></text:p>
        <text:p text:style-name="P2"><text:span text:style-name="T1"> ‰l¼¶›¦P©ö?ÓßD6šn¦u,?'¬‰,”9´]ha?]I›é?¤Ñ4ºÅ°?­”Ò?´X{‚¦Óël?;GëC§Óbº”n¡»i+ícW±fÕ UÒ0šIK™‰Å°T¾VÛ@#</text:span></text:p>
        <text:p text:style-name="P2"><text:span text:style-name="T1">;C?ÓžÓv?öw£Õ?ŠS-Ò¾"7íW™6?C$††à³˜î¡Çé??Ç†ñ|ŠÀ%ètôÅ%´‘§ÂÇñt5¶m3»˜mä?Ú}Øš?4‹VcX­dÍJ¢a§áv?Ecû†ÂÓ:ºþFÏÒ?h­ˆ•ñE-9Ú$œ'Íä¤B¬é2º‚?AÏ=ƒÏs,’%²ÓÑòßØ.ö!_Ì?AË?Ò—ô?ý‡¥²yìR%GYkp?]£=F)ØB7Ú8Î¦…ô?–ÂÜì?,{»ò?åRÜ2?Î?PSÕƒÚHíY2?nÍi-=„ízÞ¤w°¿ŠX<text:tab/>û‡r)o4\¡]3i.¶â2ºŸ6Ñ·ÌÀBX8ëÁìl??-»˜5³?•¾ŠC)ç3ùFÃµÚ*í:JÄX9—æ`Éùô;ºœž íô?}A_²ÞX2?Kæ°Rv?n•ŸS¶ó³ùt~“êVoR?VŸQ?¢Ï´¼Þ²?½®·3˜Jð9—ªé"ôu?&gt;ÏÒ{Œ³?Ö?-e?ÐÒVÍ.aõìOì^ö?{œ½Àv°ÏØAöƒ?§\«Ü¨lQþ®lWvð¾&lt;?ð»ø65Q}OýÑTu´oËÓ-?µ0Í©</text:span></text:p>
        <text:p text:style-name="P2"><text:span text:style-name="T1">ÑêµÛµ÷µ/Å^èƒ?ŸCù?]¨?[_O¢;ÐçÒ«ô6ÆÝnñÙG‡°?~dFŒ¦xx”Ä?l?KÇÖÍÊÙoX?»ÝÇžg?²}ìˆBJ¸’„Oš2\™ LWÖ*?”#&lt;”;x._ÉoæoðÃê*ƒŸ‡</text:span></text:p>
        <text:p text:style-name="P2"><text:span text:style-name="T1">???÷™ú›·?¹íè®?j™×rSËmÚ0ñ—Ü?ôL&lt;FQ?ÆÜ?ìåÙ´?Ÿ¥´‚~ƒ&gt;º?=~;FÎFòÒ?z‘¶¡ï·ÓûôðWÿ|†=ñ</text:span></text:p>
        <text:p text:style-name="P2"><text:span text:style-name="T1">?¥?¦`?˜??Ÿïƒ±gò1Z*Ù?ì[ßçb¶–]ÍnÁç6v'»?ýû:{ƒ½Év³½ì[l?)?J®2?[Tªœ£œ‹Ïe–²F¹Fy?Ÿ×”(ï+?)‡¹•Gq??Àùùü*^Ç=üQþ?[MQsÕñê?õ?õulùxÃé†?†Y†kw?î5&lt;cxÙ°Ï ?o0Þcl2î7…š†›JqizµéÏ¦-¦?Lšy?ÆS<text:tab/>¼ÿù{?n`ç¨™J=Ó”&amp;l÷SÊrþŠr#{øç±6ÔÁƒÙ¸©nâ[•;.©ç?ñ¿(k‰Tñ???‹Yl?=IÛoª±†ýô‚Ò›¾Â|x#¯RžÂív??ÎG«—«Û0ë¬‚Ÿ÷*»?“²??_`oÌ 3Y&lt;}­žE?ÑÿÛ</text:span></text:p>
        <text:p text:style-name="P2"><text:span text:style-name="T1">uèÓ"e?{Xy?·ÏçÒNºOÙB¸¹§9l?¼›MÑaú?ÛÄíìqŒ»Õ´ƒ?ÐžŸý!?óhž’cŒSV?³°‡6±)ÚÊ@í?õ?²Ëé}~?cÿ,6‰eÒ?´?{ým6”ÙÔ?5^ÇÌ×nÃ¨ý”?q¾¬&amp;ã?ú–6ñ¡4MÝƒ}žyô¥–?Ãrþ;ö’‹ÝÙKÌÜ“õÙ?sð-˜«ôy4‚6b$`??Gô?ô*KB/¾i|ÖÑõ´™ÇR~¿R«hüEÕN¤=|"Öú[ÌO}ØP´´ˆæa;ìÚ'-÷¡…ù4’F²™l?? f&lt;õÓ?Áó?0?¹µéÚ­†</text:span></text:p>
        <text:p text:style-name="P2"><text:span text:style-name="T1">ƒ“^c?Y,=Ù+?½x“!¤åKX&gt;Šãð}?Ï®¡Æ–ÙÔŒóJ?ëÏ\?M_?V?ê</text:span></text:p>
        <text:p text:style-name="P2"><text:span text:style-name="T1">???5&lt;exÕx?­ÄQ{?öâGô</text:span></text:p>
        <text:p text:style-name="P2"><text:span text:style-name="T1">Î?v6}ñ9}±ž‡£'?ÇO.¼?sØB¥‚o¥|Ö›j0?¦bÞÎC?LÃž\†VÖÒµ8žîÇ9ä5:Ä¬¸ë}ŠvâÈé…ã|?ÖoF;Åt&amp;öú2z?³ãïX#JfS?JC??f?l¤²?ëÓçÙ›0Ï6Ã§?è?Ì?šð+Æ­òYhë{ýXÆ?†S)î<text:tab/>H{œFáLYÀ·ÑÇ”Œ³k?ŽÑû°\%ÆF?õ¥Q†½L¡ô–IÚHe?ßÊzâl?QU†3ûX¶?^Db;ŽR,›LÃZÆ¡µ‡1—•?îÇÙ×‰3C¬?«žm8?~¿‡3Ùk´T+gëL?ü?~H­Á9½?öp?ƒþõ??å=ª°g¦&amp;nvÇA}–S¨I}–Q¼ÙhxVáO²\</text:span></text:p>
        <text:p text:style-name="P2"><text:span text:style-name="T1">ÁŽ8‹âœÖïÆ??3ÉúÍ˜’£c(?ië?Èiƒ?£?£úCX?•þ‡½/?²:÷?ß7K&amp;™%“}™/û6dB6?"$d??M&amp;¹IXKÄ!™$3N&amp; ¸¡rq)B´ˆ,ÑR…?!RÅ?1W-ÕH½Š–*VðÚþ}”*?´?•*dþ¿s¾o’€"ØÛÞ§}žäðž÷=Û{Þí,ßG2sV?8[¬ ß?A~€þvÎ/}?qôþ¡ÇÎ{Ëóü“P/–ÿ?1ò÷?m?äÈ ,¦86¤2JÝmÜnäQQ±šðÊXR?cÊ'/r?{šÓ?ÇšbùXs°Æ¤á5ƒ\Xqà¯”œ2ÆðûßFgA¦Æê“?6†?eYNféOÚôe?ëñF2³úÜñ™“s¸rk¹µÒÊ%¥¦¥¥?ä?æåFF„??(e?+“?i?×f?HË·,¼ºbQnA|bé¢E¥¥‹®åžõ&lt;rtxvõµ‹*«??õŽün‘•µ\Ç^èýN6?Í4ˆºEÅq¼*4&lt;ŸWÅ?ò<text:tab/>?$×ê¢B?? ÔEêxÝ ·ª8&amp;&lt;&lt;€¹Ó?õó(&gt;*6.èNAÎÉcbÇÄ·é¿j¬&gt;?»êO^?RTÄ…„??Q€ø¸|&amp;ÉÆ??¿Ð8¹5|î•å¶hnu®#zþŒ«®‰åÇÝvMÑŒ¹?)˜tíÈmÜêy9Óæ];9©•&gt;¯c?</text:span></text:p>
        <text:p text:style-name="P2"><text:span text:style-name="T1">hÅ=±«)ö?õêÐ™j#?h¼ÑÈçL-+¬ú?Ö¤"%¾[AVÄ¯0¬%wÆßiØbè3œ0|cÐ¸§þq*o</text:span></text:p>
        <text:p text:style-name="P2"><text:span text:style-name="T1">5…™ÂõÉú?EphpXp8?ó”ÀBe`à??c?Chbbö4Cjb¢Z0„$&amp;™¦?R?“,‚¡ 1iÐwWq)1Ä?!éñqáññq¤°I?c¸Á`$\¡!^fÂŠ-,à9&gt;5Å???¢"dÊÔ8},?;#è·ê?¨yuìT??ñÆ|&amp;?J«‹?#"ó§?Mé–lÚ?BÛ²ÿ˜Í?È&gt;œÍgÇL™:È5&lt;påòèAÎüŸYY¶Óž,?È6}–'ë«FÓc`oK4\@hN??U¤º3;Kq³~?8š?þw</text:span></text:p>
        <text:p text:style-name="P2"><text:span text:style-name="T1">ðMc£§ñzìý×gq\BDRb€2@?????™—?‘P—;¥pJaA?¶ãð(TÒºÈBV—Ÿšš”T ;Ì¹ùtóôä˜`u¤µÈ|nºHŸ;?}îs…vnãHŽn’-]Í£1‹ÏäÞÝ’?¡Kˆvœ½½5?-?tbt‹ìä·YòCgËš£rg¦¤p¦|‹ú'²?KòÒRè?¬ñ}(/ƒÏd?"1i³¶Oû¬v¤&lt;4tŠŠ?õF&gt;Ê4)P?ýˆÉørRp€)€??äN</text:span></text:p>
        <text:p text:style-name="P2"><text:span text:style-name="T1">p(M ~²_•µF£Q©é‹Ââ˜¨•<text:tab/>©á?ì+‰Uz?¯Ê$Ñúh&gt;:“-U]nÌÌ`®†ãŸä8.ÖB?Ó®) èé+®Ì§¸8\£Ë¯µ?¶ðnËvo1¥r©ÅzÚ?A‡ê¹?}±¾VX/×ÇdO½M\?×gaqÛôpX?&lt;ÅJ'?é?4óäé“t½è¿&lt;y–û²1K¦ÓSÏaIä”®,NOÌÔ†%§$¥ðÊÐÔô´Œ4^©KIKM#™Zd)!<text:tab/>i\ZpV?ÁS?–XVfVæm·•Î+¶¸µî0w¢;óIË?‹Ò­»5tyÔ­IîŒ?'­ºgÒfíƒ‘ÛÌ½‘»ÍCfÝêà»Cxr}#×HŸÅŸ%?h?“0“i?-0¼7Ê4“rŸO?Å?ˆŠP?(±é°ˆ.â¨ü4„BAX*?eDxdT$âFö¦R5iêH×U®ò§[?ZŸi-m½"P“3ëÎ«—¥D§Xò'E¥Ï³)ª¾=Ô?ž È?ª7Î™±ýöç?ülU~<text:tab/>?»,Ò?ŸyníúpSÏ/žÚ•?v?Vþ5Øð;d/‘.­8Hª.R‡kô3ÕTÖÄä|à?=?gÊÏ¢åÉù?¯Þk*`EƒQ¬?Ö3\œ??™¯Ïâ6©»³xuŒ6$?Ø€€È0?ôF}†’‹ˆŒŠ"‰ˆ&amp;?E‰Q?M?J$%%›2@??’‚rƒ‹Óg??ÇO™?¼D!“?¥Ñ??ÜH‚†¸Exö\´¿;àpÀ??d?À¡b5É?Ž2aßÌLJ?cŠ¢§sòó?Ž??.??Ì?È¹?9’¨Ç}üh¦m6=µ??3ø™~®ñôéÆ“'õ?ÒÐ¡ëûdV?þe?°°¡QC²8±¯ølÍE?Š»,=#ÒR¥Å??%º1¡ ®bø.­€ûïÆu%SKK²l?AZClF„À?h,SG?®ÌR?¥æÈ?;rß¢²™¥W[åÊÈÄ™ö®w¦?éãbdÉÉŠ¢U¼¢62&gt;V‘B8ß§\*ŒÄÉ?W¬åg’??«àbäW—Ñ•ð¡þ8N´“Øt?</text:span></text:p>
        <text:p text:style-name="P2"><text:span text:style-name="T1">?Ta_¿‹KrÏ*Œ?Â?½‰§Ï?ÑÏ?™ìM8z?àí§?œEšÌdCp&gt;o?IæÞC_½8F~üÒcäÇ¿9¢0áÈÅÆ|96???ÂÓæè?ÕeŒQ‘¯‡TãÆè/:æÜè?=ùlH/ŽÑã)rü'r?n4Á¸ášð4nÁ}o&amp;¹</text:span></text:p>
        <text:p text:style-name="P2"><text:span text:style-name="T1">7Þ¹¸Ã-!.&lt;EÝJ^)njm«mhX8ï†›¦Nw{ÓÍ×5'WUhTÖb9¡¯¾ã…äéæädótÙ¼øüœp½&gt;:ÞvõrgqKù¬[V?æv,</text:span></text:p>
        <text:p text:style-name="P2"><text:span text:style-name="T1">¬›Ã+§Í˜ƒ”xí?cì‚UK?,XºJÖ’?¤ËÌÎNMl!–÷_/²¼~øõ????‹Eøuýë8ÕA½NÉñÀúq??ëß?û_Ðù;ýað¤Dú?¹i??“p”„ýí??”/Ä?¶_XN¹€¿&gt;Ù?¬¿œ4û:orÞädJLÉÅÏ?y“'çñu4??K+ø;FûžÛ““Ÿ›Ë:s¯Ð¶‘…4ÿšvÞH)Ù&amp;d9(¼“—7ù?(p?‚˜C™ÝˆŒ{&gt;×Rp®?Ô?99ù¼ u?<text:tab/>?ñ1?ön~N~6ˆ±_?g?“éI?ƒg•…²w€ÓI~q\Xqb¢"SK‚ÓMé|z¦Â”JLÑAé©?“nP?†@;‰œådãûÃôj€¸›’;ƒÇ¢ÏæéÑkä#Âu|RBJ¸‘ÏË-,`õ1)ù<text:tab/>ÁÚøœD?Ÿxão°•Ýypõ¹ßr[?Â?b×mKû›gç%?Åçeòwgä?ÔI%·­t&lt;uGUBzdÀËo^»½«„ý?îè-4›4??j¹€L’??3I??¥?"s"ùÈÈ”?sbŠ??WNR¸”ìØ(???MZ½)&amp;:X?ÊâM“?SaøÜðÌááá³??‹œ¥ñ\î!½¨Oã?y¨:÷Þ0]O????(‚i™„[K?®2¬¢PÔº !LÖÇ½Q(èt¦ÜäsïN*?4ò‘mI#ýÊ*ÛHOÙ,µ0ÅÌ=ÿ‰ì¤ XKò9§9?N•”¤6ä¥ó/žÝ,»ò\guqR’µš¿1%WÐ%? ~<text:tab/>‡_î†¶ÉXµ+Š‹’</text:span></text:p>
        <text:p text:style-name="P2"><text:span text:style-name="T1">œ!1)ñZ£!Üh4$%??ÁhŒ-ÎÊÒ&amp;¤?¸ö?'›’ùd?ï*¢å´)©†¤$•%5Ì??•÷??…Ê”¨bº?çÂƒ!E–&lt;¸±ñýƒús‡?‡-Ô—¹–&lt;Œp§&gt;ëÎ›‡éæO?å×]Ô•9X??Fw{.<text:tab/>·94åãÖÆíÕ%LÉ&lt;÷Nz¾ ¥úòi®íÎÜ®¥Çkl#7œ˜‘W&lt;· ²}Åä¾¬¼¸ ^Ò~K‚9^“”ZÞtå?oâÈ`»,‰ë¿:yzuz£?áY(¥G±çÿ??wæÇ$þÛ‹'Ùëÿ¶éã‰4‘&amp;ÒDú¿OrþŸ’â'ÒDú?L…òZùÒ‰4‘&amp;ÒDšH?i"M¤‰4‘&amp;ÒDšH—“?]?é_6Ý&lt;‘&amp;ÒDú‡¤7/LÊÊÑôêDšH?i"M¤?›Ä¿Î%áÈ9ú±.„~Œ¡Ìw¸^v‚H?&gt;ÈÇ²??ëmd%JóDÅ¿HüŸøXÇwK´œ¤óH´‚Dó?H´’˜ùo$:€,?å£"9²|‰?$k?V‰Öj£?¯ú?‡Ó†~ Ñ?<text:tab/>?ûL¢y"?/•h?É?Ï”h9<text:tab/>?Ï“h?Ñ„×K´’D†/’è?rÅ(??‰?ýD¢?Iix—Dk•ëÂ?é'XÊe˜K?×,Ñr’?ge´?õAq÷K´œdÆy?­D½2î9‰–“Ô¸?F?P»Å} Ñ°UÜ‹ŒV¡^??$ÑrbŽ;Áè@(i”¥J´h‘?í/Ò¢ýEZ´¿H‹ö?iÑþ"-Ú_¤Eû‹´h‘Öj3ã#??DuÏ¸N¢¡{F1£ÕôÃY2ÖK´œäft0ZCeË8 Ñ'c;£uôsJ2¾h9ÉÉx“ÑzÆç€DS&gt;bÿ0jÃÌD‰†</text:span></text:p>
        <text:p text:style-name="P2"><text:span text:style-name="T1">3yF‡Sy2+$?òd¦3:‚þ–Pær‰–“üÌ9ŒŽdýwI4í?£cXÿßK4í/ú:Žú4K#Ñðiæ§Œ60Ÿ~ ÑÔ§¢ýM¬¡D£–h·dêÓ¬ë$?&gt;Í?í–Ií“µN¢aŸ¬6FOb|?$šòÙHiÕ8û«ÆÙ_5N/Õ8½4ãúkÆõ×Œó‹Æï—Ç‰@rI?™L</text:span></text:p>
        <text:p text:style-name="P2"><text:span text:style-name="T1">@5Vâ`Ÿ</text:span></text:p>
        <text:p text:style-name="P2"><text:span text:style-name="T1">ê"??/YIÜ¬¦?%?hšÛQïd=²ÑRBÚ?R‡º%?ï%¬ä?v°¿LsfÖS‹TÒbÔ:È</text:span></text:p>
        <text:p text:style-name="P2"><text:span text:style-name="T1">ÔÔ0î?˜×?O?¸¯?ï.ð?À×?žNÒ?º<text:tab/>´?mžÑy„QésH?¨ÔÑÒ?bf2ØÁÁ¾?æµc?Ê£‰,“ú^R+jik?û‹?¿NÔ?N¦GÛEåia¶?È,”?£…ÖÚ™%Î×Qäã’4?Ø,]hmbúÒRx¯ÀX?«éB¯ff9?õ~TB&amp;j?'?×Ál{??ï`=?¤?sRK7³\$ò÷?X}'j¨ýÜ£??Óƒ¶{!…?#;a…?PílŒ@l’.uèÛÎ,é×ËÎ¤¤1ÑÌd Z,cú¶ü]ñtaÏi—”c?è6¦q:F;™†®Q»f9Ì–£ú?b–"ÄÈ?_‘ë?ÏZRO&amp;ò­FÏÿÛU?Ä`b¥ü»¬”ïÆÁ˜—¬,?V o?ìAýØ‚ä”tš?¨g¼:ÀËQbTy˜-(Wê9¬¿Wš½ŠéßÌä¥–žŒhÎƒ7ç3k<text:tab/>,†W2ëˆÚxG=ÔÂ8zÙª¥e7³?ýëL/’h‹Ål¬ßše¸?V!vÇt÷·¸Ù*kÆ,MŒ£“Yh?›«‰ÅÑ÷Í+–,¾ÚX$‰³RÝ¨]i»[Š$Y¥YšË)qh’x‰ÚÓ??¾£¹‹Ys%Û?œØ?Æûübru|‡÷å[i|Dùýìa1äe’7ÆÐ÷k/Îþ]¹®?g?ª‰¨‹—Íçßc&lt;,</text:span></text:p>
        <text:p text:style-name="P2"><text:span text:style-name="T1">W2ëÑ¿^è`+Ï~QMEKÛÏ³ª¸‚\R.j%Òt-»¥?M¥]&gt;?¹"?Ú“î??ì#zîû÷Ì?¶«¶1Yý¶:ý™™}íŒn–¼ùÝõ}ášMgû?•v?± 9ØþDçXÆV±ƒùÆŽ:ªç?ú;äR›Eâ¹è‚=#ƒIbÇX7›M&lt;D½ýÒü˜]ù2wA!þ??U~?‚a4&amp;—¢N´¶ß÷?v‚´I»çXŒþÐÎî­‹ïîÔsµ£ñß9î??ãJŒ?‡4×??‘?Ò*13=Ò®+Þ?èÎ`gö?ýìÆ?6Þ-Ôâ.p?wÙŽÑH±“±ÓÍÏóŸè‹QÙ™îÔnNv®‹?nf5]ì?ÑÁd?V8ÙŽÞÉbS’ñâ¾eçÀyç?¼1ÎFÔÃ¢„ÎóÖÃeóc»³“ó÷þþ=Ê|Á?å·ý…£ÛØýÉyÞ~¹Æî?c«¦kt}û}hf»¶‹ÍÒ2ZvŒ‹?ºûˆ?ê?7óè)!J½˜É"öì?íyþ^"úÐ"y¼“­’¶Q?üëúüXº|«ŽÍà×rüyq~LYb?³cûßéGÿžNïF?’eÎ?G]D¼/Ùe)z4;?¼?°?‹ûw3ÓÀnM;o?·ƒ£‹í8ßÛ?oCþ³bÌ&gt;þóhÌFã÷”óGu²½BôÕbIïï?9í?ñ¨gTûNéŽåeë·I@ÛÇŸËo?øÏ·</text:span></text:p>
        <text:p text:style-name="P2"><text:span text:style-name="T1">Ü–hk</text:span></text:p>
        <text:p text:style-name="P2"><text:span text:style-name="T1">)Gi.nMu¬¦?u?û„¢?Üä*q#,??$</text:span></text:p>
        <text:p text:style-name="P2"><text:span text:style-name="T1">=ê¥ö4æ©¹ì?ª@¿ÙìŒ?yÔ!·¡&lt;ŸíqåD`eZº?ýmàEÇ–‘ylŽ2p«g=ë?ïjÔV?—IýèˆRÔÌF™ÒW±]PœÏ†QâÝ¹R:?EI?P/Œjx¾T•lF¿dÕ(Õ…ÔZ?Þ•Œ?•ŸÎ_ÎhÛ¨œå’¤%ÌF”3åY*Ý;ëXílàZô«gó—0EimL‡rö9%T—2&amp;?9[ÒUìGí3Gj¡&gt;¢òU!iUÂlPÁ¤?³_)p-$§ü¯Bk?;!j0ÒÊ4­gÖ+“lFµ­b¥1­DO•2m¨U©</text:span></text:p>
        <text:p text:style-name="P2"><text:span text:style-name="T1">¬ «?WÚ®Žå¢,uã¸o»¹¬}¬—¨_‰”—2ËÕ°’èRVj`¾¢­fÉ—uLgË"±Œõ*a?×FH9‹^QztŠsÔŒ“Dœúv¼,þ¨?~`ˆ\üí³%O×.Ôê%Ì&amp;T®úÑ™/Æ?kóq!7grÐÐê?ª]?.ïJ·C(uyÜ.Ýëtud%mmBsI«·S¨st:&lt;Ë?ÍÙ‚V[áXìq¬?jÜŽŽ?:¦Ê¾ÒÕå?Ú\KœMB“Ë½ÒCÇ?”}NžJÑ?³Pgos·</text:span></text:p>
        <text:p text:style-name="P2"><text:span text:style-name="T1">?öŽ&amp;WÓ2Ô^íjí?*ºš;éL</text:span></text:p>
        <text:p text:style-name="P2"><text:span text:style-name="T1">­ÎN¡m&lt;Ÿ?—G˜å\Üæl²·<text:tab/>ÒŒèãÂ¤B§«ËÓä?jñ®°{?BWG³Ã#x©?•</text:span></text:p>
        <text:p text:style-name="P2"><text:span text:style-name="T1">B•³ÉÑÑé¸Bèt8?GûbGs³£Yh?k…fGg“Çé¦</text:span></text:p>
        <text:p text:style-name="P2"><text:span text:style-name="T1">²9š?^»³­3»ÁÙîè?l˜¥ÎÕnï sÙ?¯ÇÞìh·{–<text:tab/>®–‹ÛÉ_9íB?³\mÍBzµ³Éã¢²fÌqx:é¼…ÙE9¬/º²žµõ“hßê†QþÌ°V}…³c‰PÓÒ?é…IB½×ÞÑæX<text:tab/>1&lt;NØÍ,Ìq6y¡D•ÝÓìèð</text:span></text:p>
        <text:p text:style-name="P2"><text:span text:style-name="T1">“‹òrç»º„vûJ¡Êz©Y[\h±w</text:span></text:p>
        <text:p text:style-name="P2"><text:span text:style-name="T1">n‡§ÝéõÂ?‹W2c•Í®*a6 ?·ÇÕÜÕä?œ?ÂŠVgSë¸±ÀÎŽ¦¶.jF¯Khvvºá*ÁÞÑŒQNthB/LŸ-?þÉ]?m+…tg†hÿñ¼:ü½¿W$Ñ]Tg£Óëv°×¸é1|”×?L‚t'fñ:Ú©7&lt;NÌÚìZÑÑæ²Ÿ?BÛEQ?&amp;Ð×…©wyÝ?·fÇrj\ôiu´¹/ÐH«¥^oqµµ¹˜'¤(2‹í?ÇÕ1?uþøJoõzÝÓ,?GGö</text:span></text:p>
        <text:p text:style-name="P2"><text:span text:style-name="T1">ç2§ÛÑì´g»&lt;K,´dAÏER|f˜?»ÛÝæDÄ`nÊæû?Ô÷-„7¥?U´Ç[Ô’K]?›jïXîhÃ"a?=ÉQk·è´ÚZjÿN?“°?ŒâÀ¨%?;”o6-?, ?~S«Ý³?:S3v¬¤NÃpÁµ?§ƒ?ÅÎ?=íùã´ ?Ù;;]MN;</text:span></text:p>
        <text:p text:style-name="P2"><text:span text:style-name="T1">fWSW;Œn?×¦³</text:span></text:p>
        <text:p text:style-name="P2"><text:span text:style-name="T1">–I§?ÏÓV¨—Vý[?L¢f??:E?|o?a…ÓÛJ«ÇE”YŠ(*½¿¹Í‰P?ç¦¼&lt;â¾‡?º¨¿©†f¡ÝÕìl¡ØÁâî‚B­fº$Àzq—?•´RŠ?hhâ?l¤à@}-Yé{Ee?è”âº,Í„XÑêjÿ??i¤wy: Œ´F]Ø?™,K?M^€Å1â»ÙÉÖÖ41Äí‹]Ë?ã6olCtU0yè:rEŠÔÔÙj‡V‹?ç-Nû8E=túNìX^'\„õ)®å?2?]o?eB}MyÃÜ’º2¡²^¨­«™Si-³</text:span></text:p>
        <text:p text:style-name="P2"><text:span text:style-name="T1">i%õ(§™…¹•</text:span></text:p>
        <text:p text:style-name="P2"><text:span text:style-name="T1">?5³??ô¨+±5Ì?jÊ…?Û|ášJ›Õ,”Í«­+«¯?jê„ÊêÚªÊ2ÔUÚJ«f[+mW<text:tab/>³0ÎVƒ3¢?+?L?j?:¡Äª²¬ž2«.«+­@±dVeUeÃ|³P^Ù`£&lt;ËÁ´D¨-©k¨,ÅÞY'ÔÎ®«­©/ÃôV°µUÚÊë0KYu™­!?³¢N(›ƒ‚P_QRUÅ¦*™</text:span></text:p>
        <text:p text:style-name="P2"><text:span text:style-name="T1">éë˜|¥5µóë*¯ªh?*jª¬e¨œU?ÉJfU•‰SA©Òª’Êj³`-©.¹ªŒª?—:ÖM’nnE?«Â|%øWÚPYc£j”ÖØ?êP4CËº†Ñ¡s+ëËÌBI]e=5Hy]</text:span></text:p>
        <text:p text:style-name="P2"><text:span text:style-name="T1">ØSsbD</text:span></text:p>
        <text:p text:style-name="P2"><text:span text:style-name="T1">c‚q¶2‘5µpžGÐ…–g×—Éb-+©?¯z:x|çlí%ÿ‡‚Ö-aÏ</text:span></text:p>
        <text:p text:style-name="P2"><text:span text:style-name="T1">ô)äR½½¤‹Ó‚úä’=[ØSÐ¥z•³y½—ê'»Kö¼lXö+äOM¼Kžx—ü/û.Yüß±‰÷Éÿžï“EïM¼Sžx§&lt;ñNyâò…»ùÄ{åóß+û­3ñnyâÝòÄ»å¹wËlm^Þ³Ÿó²žýè‘îNËÙ}O‚—?q?»?u²3ÈËöáK??~‚j?ù</text:span></text:p>
        <text:p text:style-name="P2"><text:span text:style-name="T1">³|‚Ñ—ê?‡q¾T¯</text:span></text:p>
        <text:p text:style-name="P2"><text:span text:style-name="T1">¶ÿ-gÏ¤—î]Ëö=?ÛCÅòÒ¶?oÉKj)7ÉgÈ¯—ÊåSåÅò+å×È‹.9CÃe?y_Cµå&amp;³›á¥zÒ½Ü</text:span></text:p>
        <text:p text:style-name="P2"><text:span text:style-name="T1">{_Rf.„| KBéÒQâ’ž&gt;dâoÇû?ÈKäûdô›º?©œÏGï—jþx9Od?2K¡¨BY?_èÏj?Ø??d¦o¤¡Ú6+'GFÖ?é¯?4„ðWóuà¶?Ô:Âñ÷ò[ˆŒ~<text:tab/>¡ôŠ2¾‡ï?ý?ÿ0èŸóŸƒþ?ôßd!„“…ÊB‰L?&amp;+?}•ì?ÐUô;ae·Ên%¼lµì4è/egAŸ“w?Nî•{‰LÞ%_<text:tab/>z•|?è?å÷¾_þ3Ð?å?A? ?ô&amp;…™pŠIŠ+ˆL1]i%œ²L<text:tab/>þÊ*e5h›r.èyÊy ç+?z¡ÒºKÙ?z¹r?è?”ÿIxåZå ïRÞ</text:span></text:p>
        <text:p text:style-name="P2"><text:span text:style-name="T1">úž€?„Ø?°“È?z?ž?½OUBxÕ,U?‘©?R"œê3ÕiÐ_?‚sàüÀ?D?xƒ:pê µ–ÈÔ:u:èu?è|õc ûÔO‚~JýkÐ/ª‡A¿¬~</text:span></text:p>
        <text:p text:style-name="P2"><text:span text:style-name="T1">ô!õë„W¿¡þ?ô'êOQRý?è¿ª¿?ý•ú+Ð_«¿?}Fý7Ðß¨áM</text:span></text:p>
        <text:p text:style-name="P2"><text:span text:style-name="T1">Ñ¼H8ÍKšƒ £ùè/4%¼æ´6˜pZ½6šÈ´1ÚÙ çh?A_«»Žp:»ÎNxÝb?¬ª[¥»™Èu·èöƒ?Ô?@ý¯u/?™î îPó¾î}Ð?&gt;D¸à×ƒÿDdÁ??Bøà?Á'@ÿ9???þ,øsÐÑ#FôHD¦çõ&lt;h™^Fxú?Ý cõ±¨Ó§Óo‡“¢‰'<text:tab/>Ì¿¢gEŸJÞ„…ë`Û??¼¦š§‚mUT×‚¶«š·¨ÜÈ—«V"_¥º<text:tab/>­·ªnC~»êvÔÜ¡º?ô?ÕZÐwªî?}ê§ »á5ê¯/$ïððK?h³Ú?«æ¨s˜å¡—úÏê?3«?#Y?kh?ÂÂÔž?È#µ‘°d”6</text:span></text:p>
        <text:p text:style-name="P2"><text:span text:style-name="T1">t4µ0Ó&amp;ˆ|*?"</text:span></text:p>
        <text:p text:style-name="P2"><text:span text:style-name="T1">»Ç¾˜?M+=mä†%?Ç2rO«c±‡ô´Ù½?¤Ä?yyI?žÝª«æ$¿Þf?Hñì:+]Ñ„­O?<text:tab/>&amp;±?­$zö-M&gt;ö?!?-Ò*?J??HÂˆ‘Ù”–åL’pb?WÃ?5‰Àžá¯áH$øòU</text:span></text:p>
        <text:p text:style-name="P2"><text:span text:style-name="T1">??16Ô]#àÜ?{òXáQ$A*É°gD“D©$':?C’Hr“»ÓMŽ²üC–Ÿbù?šsü2‡§ƒÓ°&lt;™åÓYÞÀò6–¯aù=,ïfù&amp;–÷Ðÿ€ä?aù“,å‡X~”å?³ü?Íyžå³X&gt;‡åKÛ—µ/ãoaùZ–¯gù&amp;–?Ìò^–ïaù&gt;–¿Àòƒl§‡¥"???{ÑoÀŠ…Ÿâ<text:tab/>ý|s?,ýÏ¯ç?ù\Á¾w‘þ’âQâ?[„}Øu äÐ ?tˆÍ?Ô??#‰4?H</text:span></text:p>
        <text:p text:style-name="P2"><text:span text:style-name="T1">IÅÓE:É ™$q4<text:tab/>w"û-ù\’GòI?)$SÈTR„'½+Ètr%™q?ž—[ÇcU?\??ÅÊ¸?^Ã?q¡\,—È™¹|n:gåª¸?n!×Ìµq^î&amp;n</text:span></text:p>
        <text:p text:style-name="P2"><text:span text:style-name="T1">·ŽÛÈõp;¸~n€{Ž?æŽp?r§y9?Î'ó¹|1oã?òÍ|?ïåWówñ›øC²H™Q–*³Êjem²U²¯d#r¥\'”?å©ò\ù4y¹|ž¼EÞ!_._#_‡3¬G¾CÞ/??'?–?’?‘¿'ÿPþ©ü´ü¬B®Ð(Â?ñŠd…Y‘¯˜®°*ª?</text:span></text:p>
        <text:p text:style-name="P2"><text:span text:style-name="T1">Š…ŠfE›Â«¸I±F±N±QÑ£Ø¡èW(žS+?)Ž(ÞS|¨øTqZqV)Wj”áÊxe²Ò¬ÌWâTÄiØ€“¯YÙ¦ô*oR®Q®SnTö(w(ûéß?áüÜÅö.3_ÄSÌ´–ðEéE‹YtpEGX</text:span></text:p>
        <text:p text:style-name="P2"><text:span text:style-name="T1">wåvØ™â!????÷õYâ^ÄÍÙ!â¹ËE&lt;ïˆˆçï?ñ’^?·®?±Ó#b7øÐï</text:span></text:p>
        <text:p text:style-name="P2"><text:span text:style-name="T1">½~?Q"˜¹[‰?W?î¶‡YlswÌ?ñš?"^«ƒ&lt;ˆÜŸþq?¿.y]ùºV±¼nÕº‡×½¸îø½Abù^ã½³îm¹÷ž{÷Hå?ïýx½n}þú?by½{ý¦õÏ­ÿ`ƒJ,o0n°nXº¡{Ã&gt;V–o8´átw|·U,u_Û½¶{O÷ÛRéóû¢ï+¾OœY~ßí÷íºïÍû¾?-x¸„o?íöÀíË?xû??Œˆm›?²:ùƒÓ?´=¸øA±gôƒ/&gt;øöƒ'6“Íá›37Oß\·yéæ5›·nÞ»ùÕÍ?n?Ù?»%gKÅ–ë¶¬Ú²qË“[†·?e£?·?·æn­ØzÝÖå[×oíÛúÜÖ7·žØF¶EoËÝV±íºm«¶uoëÛöâ¶£ÛN÷è{R{fôÌëñô¬ïéï?îy¿ç›‡B?2?T!JõÐˆ(ñ£3?Ö&lt;ºñÑÞG‡?=üè?~µC³Ã¸#wGÅŽ?;:D}v|°ã«?F«w®Ú¹~çŽÏí&lt;¼óøÎ‘ÞÐÞôÞâÞ?QÇÞß÷žzLù˜ÀJW&lt;¶ç±áÇÞ{ìtŸ¦/µ¯¸oaßò¾î¾þ¾WúŽ÷&lt;?ýxîãU·&gt;¾æñG?áñ£ŸÙ?¹«p—mWË®Õ»¶î?ØõÆ®?»•»“wÏØ=o·ww÷î=»_Ý}¼Ÿï?ú§õÏé÷ôw÷ïé?î¯ÿô?š'RŸ(~bá?ËŸè~¢ÿ‰WDýöˆžàž\*á5?î?#úÉWDüÔ°¨áÞ{ûö&gt;'Ö=?$Ö=}ôéS?rF+???Ø;ppàèÀ©gxQ×gšŸ¹á™uÏl?ùîÓ‹c÷I–Ø?}íþ–ý·ˆÒìý?.·ÿ¬ˆ?å?Öˆq&gt;?/át<text:tab/>?JØ*á:<text:tab/>_'á¥?öJø?<text:tab/>ß%áû%,­«Á~<text:tab/>?Iø?<text:tab/>¿-á?Jø”„ÏŠøÙ <text:tab/>GK8QÂ9?ž!á*<text:tab/>/p‹„%ùž½]ÂÝ?–äz¶OÂ{%üœ„?Jø°„JøC<text:tab/>Kr&gt;{FÄC¼„%{?EJ8YÂ¹?.?ý1d?ñs½"~AZ«¿z_Ä?^?ñ¯?Eüâˆ_Ú.âá <text:tab/>Ÿ?ñË?¿ƒÉ"þÔþ›ÏEüÊÛbt¼*EÉ«^<text:tab/>ÿ^lmºˆ?á‰'QÃöÊÿÇ?ây^Å{ø'ñ\U+Û%¿A1MqHYˆ~1KmH{Y~@yPy$€?àYé?Í?ÌH?¤Á€AÕ•[õˆê?Õ+¬?uª7h/Õ?4)?¦?z?7+÷?)ƒ?‚n?:¤r«yÜ›sÕïi&lt;š›4½šç´Ó´«µ{´?T¯hOP&gt;ªWtÑºTÝB?6YÝF¤7tguëƒ3ƒ·ë•zoˆ2$9dZÈFÚ?r"´6t©n}è]€?ÂÜaGÃ[#²#¼?½´5âÉˆ!äg"["?uë£tQÉQuQwEíŠ?ˆz#êÓèÐèâh[ôMÑ[£?D?35Æ?³:fmLwÌž˜#1?Ä’ØºØu€÷ã„¸?â›ã÷¢f4–Ö!½O?z±„žbÚKS,®]†\@­¡ƒå7?¶?~o4?§Ò’qª±?©Ûø¦ñ¬ñ¬i­i»é+!_h1vëÖ›Ö</text:span></text:p>
        <text:p text:style-name="P2"><text:span text:style-name="T1">-€?ámã›<text:tab/>7˜¶'ô&amp;?¢:Ñž¨íI8Š{M²o?™â;FŠ?Ó?Ó}?Ü_|?¸¿?¾õmà9@ ï??ä?àƒ}?ºëÐ‡#á?…'*6¶•?œÁX?ÆZÉ|”????öùZµ÷?6ŒœÑvûÚû}Ví?àCÔ}?8?ø?à?Ú&gt;?|?øàôù+à´ÏŠùZqó’ù?H0¸‡?’1b•¯P»</text:span></text:p>
        <text:p text:style-name="P2"><text:span text:style-name="T1">Ð?x?ð0àç€í€g?û?û?g|…¸¿ŠrZ¡£?rZ™œQ·?sÜØ?è?ŒÉg…|VÈg…|VÈg…|VÈg…|Öä³2ù6üÝòEB¶AÈ6?Ù?!Û d?„\ƒk?r</text:span></text:p>
        <text:p text:style-name="P2"><text:span text:style-name="T1">B®AÈ5?¹?!× ä?„\ƒk?r</text:span></text:p>
        <text:p text:style-name="P2"><text:span text:style-name="T1">B®AÈ5?¹?!× ä?„\ƒ¸?ÓOR?†?õL¶Vb???‘ä¢ÍŠúr@? </text:span></text:p>
        <text:p text:style-name="P2"><text:span text:style-name="T1">å:àÙh›?&lt;? y?ú´joò?Ó®?Ü?¸?ð?`?ê{?????ü?°?ð´í?ô?ž?ì?ü?ðÚhTì?¢ü,`?ð_€—?Ã€—???ï?Ž?Ž?Î@Ž?Q?Äš?¥?`?$4R‹ƒÎõ½Ã´?5??Õd?óµU»</text:span></text:p>
        <text:p text:style-name="P2"><text:span text:style-name="T1">1x“o'4Ø<text:tab/></text:span></text:p>
        <text:p text:style-name="P2"><text:span text:style-name="T1">vBƒÐ`§v?ê{?????ü?°?ð´í?ô?ž?ì?ü?ðÚö?ö??Q~?0?ø/ÀK€aÀË€ƒ€w?G?Ç?g c²ä?+4?`±b@Ü??ÉX=Và</text:span></text:p>
        <text:p text:style-name="P2"><text:span text:style-name="T1">€è‡</text:span></text:p>
        <text:p text:style-name="P2"><text:span text:style-name="T1">þ?¤??é?`?¤ï…ô½°¹?67Àæ?ØÜ?›?`s?$î…}</text:span></text:p>
        <text:p text:style-name="P2"><text:span text:style-name="T1">°¯?ö5@º^H×éz!]/¤ë…t½®?ÒõÂ¦?¶†?$‰¬’D’M?Vô¨?ˆö4zÔ5?ÏcëÜ?©¬Æ</text:span></text:p>
        <text:p text:style-name="P2"><text:span text:style-name="T1">i¬Æ</text:span></text:p>
        <text:p text:style-name="P2"><text:span text:style-name="T1">i¬Æ</text:span></text:p>
        <text:p text:style-name="P2"><text:span text:style-name="T1">i¬Äª¥ëk?àŒÞ?ö‘ëñ4u¡?ÊQ®`???ïc„~?)??Ð</text:span></text:p>
        <text:p text:style-name="P2"><text:span text:style-name="T1">ø‡ì?2Î÷‘.??çû?’&lt;Ã¾UYÆâ|€îRDý£t<text:tab/>â'ùòøB@?à?Fnå?|y:? ?0?P2r«ÎêËcòÿï÷—Ènð/±Š5RÄ©à_?w†ü”ûÛÈ?8i4&lt;7ò??ë?Ò~;ò…vdä??6ò?Ñà,ZŠ?C8‹–â?z</text:span></text:p>
        <text:p text:style-name="P2"><text:span text:style-name="T1">çÐkZ”µ#¾!? ó½¦?Ž?Žó½F?1Â†ž?¡çGèiCO?zÚÐË6??|²ïO$òŸ¶¶Bé©À™}ws“ ·Âw7ÎÑ"&gt;hä?&gt;??é»•ÇN?žÔñ¾»u?­o?t¹Z?ìëÑE¡?ã3CR3<text:tab/>¼,­ã¸lŸ‰³?&amp;?ò?gH;¬{</text:span></text:p>
        <text:p text:style-name="P2"><text:span text:style-name="T1">¶…uOñzŸ‰?õõña8Ë£c?q??ä?Ð–á3Áú§`ýSi?&lt;p</text:span></text:p>
        <text:p text:style-name="P2"><text:span text:style-name="T1">ríƒ&lt;Ëu¡¾ýðÆ)ÈµO?íÛOÂØ™‡(ø‡h¨–lõ?¸ü?\®‡ÆS ñ?Œ|</text:span></text:p>
        <text:p text:style-name="P2"><text:span text:style-name="T1">#_Cï×Ð{</text:span></text:p>
        <text:p text:style-name="P2"><text:span text:style-name="T1">zO!¡èÙ‡9?Bãw¡ñ»Ðø]hü.F÷AËwù(@À???©€@–ï]pì?Ç&gt;pì#Z*ý…’_RÚ é¼/G—ÃÂoÁÂ?Xø-Xï-Xï-Xî-Xë-Âq¹¾‡Iæ¸s¸|ü9ŒÙAcÐ£?z,är€'?ò?gÈ</text:span></text:p>
        <text:p text:style-name="P2"><text:span text:style-name="T1">Äq?x·#ò‹ å1^???óÂ¾­ðâ&amp;xñ?&lt;¸‰ÙZ@}’ïg°y+Ÿ‚ºt@?ê2}›?;íˆvhwñÓ?</text:span></text:p>
        <text:p text:style-name="P2"><text:span text:style-name="T1">Á«Ç?CÿŸ¹ï?‹ê:ó&gt;÷?#"s!”?5?!–?ŠFÑP4Ô?JÑRj]Ö?Â?b-K±Æº”øù!u­??c”Na¤¬¥ÆÎ?†™ËÌÜ™ab)AkX‚–a?f4F¨k}\×º¬k,³¿sî?F×íöÏ~Ï~Ï&lt;¿{Þsî9ç}Ïû¾ç=t†70º!Xu?±—ŽJ–2?RæCÊ|Hé€”ºÿÒ¿¢B?Høá}~6?ž!ûšíÏö5žÙ?¶#1a?dØ??öA†}àµYz?Ò?À3À³¡}$jbþß?ûçþEcùKçÌ#àê?W7¸ºá??ÎnppƒÃIhj?8œÄhÜàò+pù?lº?\Ü?™?œÜ?™›Ì@/'ÑËIôr?=œD?´Õ'¨y’Ÿ?,?ž?ž</text:span></text:p>
        <text:p text:style-name="P2"><text:span text:style-name="T1">$‘|"Þ&lt;?¤?i¡O˜?uh¯C{?ÚÓ?£ƒ?çÙ¬™…t?òÏ`v&lt;œÓÜÐ??å?!¤@Ë?ÀRhZÚ?vi#D?ÚE¡^"†z…¹¡?¡VŠ6&gt;„š)¨™"d¡l9°*´–Äb??AËXIG„T -Ô„š—Qó2VÖ?á?àˆ?_Doy4Š9x</text:span></text:p>
        <text:p text:style-name="P2"><text:span text:style-name="T1">ˆDMh«?‡ß</text:span></text:p>
        <text:p text:style-name="P2"><text:span text:style-name="T1">)$?íµh«?2@/?²P¾?Xò/b&gt;ç!]?©g U?­zÑ"?ŽŸ f/jö¢f?Ü&gt;Aÿ•h1‚??Ôž‹\</text:span></text:p>
        <text:p text:style-name="P2"><text:span text:style-name="T1">V¦´ñ·„¤Ï…ê…¥H³P¾?ÈAŒø2ÊV…²pps„</text:span></text:p>
        <text:p text:style-name="P2"><text:span text:style-name="T1">yHÊ?„šøUH¿‚´?e_?Š??¿&gt;þKþ%”—ÂW_<text:tab/>iùWAW"}?éfÔ}?Ø??!c</text:span></text:p>
        <text:p text:style-name="P2"><text:span text:style-name="T1">87AÆ?ÈX?®½àØ?ŽM³?r?B¾?pî%³ùlô–??ù•èåKŒû-p¾?Î#àì?çù¯¡üëè½?õ^?yøõÈ?ïß@ÏO„ú??ô›3Lÿ}àä?§&gt;ò8¸ì</text:span></text:p>
        <text:p text:style-name="P2"><text:span text:style-name="T1">ã"*½—†õü?ôÜÄz~?ï¾</text:span></text:p>
        <text:p text:style-name="P2"><text:span text:style-name="T1">¼Éz?·ð9Öû"æ5??&gt;?÷Bç"µ04éÄÎ9.4?1iv¸7A‚'!?4L–ð_?ÿÏ?‡?¦å?p®€Vù2H¶?ô«¡ü?ÐßÍæ+þ-P‰÷›0Š7@ÿ?Ò* ??¿?ªø/=u?ãúUh»?Ü^?ý*è×È?æQx;?Z?¹oNÌT|JØ}? ¯O §ë´?öo‚”ZHU?‰6þI~ù(ôð÷°Ä?x¶¢Wj?jWqÂ®–ÖgOÊúÕ?ã¬D¯t¬³™¿¾ŠÞ_CZ<text:tab/>¹e¥vîå¿Ë¸ýñ²«˜?_a=ÞBo¬?¦ÅiìÍ«ŒÇ?ó¡7Áó»d6{;?öoÂ¸›??lâ¿?É¾?z‡/BúµP9¤íU&lt;p„/G«?ì–RC?“ã?èE¡ë?¿??ýLÈ!1è·?·…&lt;?o#ð6‚?Lÿ?u!1À¾ÙØ?ä„ž?7§lÝñ^xœ?:ºÍ8?2î½9?î?¾/*òC/èã-D®' ÉÜÐ?¤yMX?:5ô1¤y</text:span></text:p>
        <text:p text:style-name="P2"><text:span text:style-name="T1">’¼?=</text:span></text:p>
        <text:p text:style-name="P2"><text:span text:style-name="T1">@O?Â</text:span></text:p>
        <text:p text:style-name="P2"><text:span text:style-name="T1">”¿€ò&lt;úoo“ãü?³Ä?zÿ­˜ê</text:span></text:p>
        <text:p text:style-name="P2"><text:span text:style-name="T1">\©ç½?l–ç/´4Â´ô§ÆR:nœY?}¨<text:tab/>³ìC…ó.¦]yv`|ç™gQŸ-c&gt;+bfõò?™§5avÑ?vœÿ?Ê7?¯?4Ž}?ø?›iMa3M„.ôr?$Û?ÉvA?zè@OžÃ</text:span></text:p>
        <text:p text:style-name="P2"><text:span text:style-name="T1">"b??±??±??!?,ùÏæþø[ì9Ì(ø&lt;N?4ÂR?}‰ÍýBø“?éJø¿?Ö‡–CÊ§ørp}</text:span></text:p>
        <text:p text:style-name="P2"><text:span text:style-name="T1">ù</text:span></text:p>
        <text:p text:style-name="P2"><text:span text:style-name="T1">À7ð~#R9?” ?”@ê§ u<text:tab/>¤.ÔOAâ?~+°</text:span></text:p>
        <text:p text:style-name="P2"><text:span text:style-name="T1">ø?P</text:span></text:p>
        <text:p text:style-name="P2"><text:span text:style-name="T1">¼?Zþ'­?(q²?:¬à¨Ÿ0+n„?w1?Î„¹Ì;il?</text:span></text:p>
        <text:p text:style-name="P2"><text:span text:style-name="T1">=Ô@?5B?Ê–3?8Mb•È¡Ål?1Î7Ù8+C?§±òˆÊŠ ‚¿ÈV?žÚŠÍ?žC™1qX(ÏïÿY+åã¬u6ö?9ØÓ­?XQ™á?æ°¨V?ÿ|?£{\±Å?þ,n‰àRÌf¶?Iw1Ý?áìý5háeH0?ÙþØYý(d?Ñk?z}“yô„5¾†?ò×•X‰8ñ'õ?Å“$ÀkF0û&gt;„5´˜}f2ƒõEg~9“²?&gt;æU¢˜?¿?Y$ÛŽò·`+5‹~Œ;öRt?®@©D4”g5ˆnì?n‡µ?!Ñ?k"Z61^ß?÷</text:span></text:p>
        <text:p text:style-name="P2"><text:span text:style-name="T1">%Ú¼Å|à5´GÜAŒ¥1öFãÃ?¤ß†&lt;X?c_Qb,­K[¾Žó?Þ€Ï?Nžë‘+?èÛ</text:span></text:p>
        <text:p text:style-name="P2"><text:span text:style-name="T1">¬V•âÐ¯!Í-Ôò¢?vE˜™?"?|Œ¾zÙ?æ5%f¿Îdÿ?µiT²ÐµD æ-ö?1</text:span></text:p>
        <text:p text:style-name="P2"><text:span text:style-name="T1">š*Ã»õ?w¹²?©@LÝ&lt;©)ÚîCZ?#òAÚõŠ¤²N?Vj²?¤-Å›‰ˆˆµ˜½Ù2¹÷ð2ŽØ™†* ·</text:span></text:p>
        <text:p text:style-name="P2"><text:span text:style-name="T1">V[Y?&amp;û¤rmRâé?LÆ%LÛñ“±?Q?Ñh„­<text:tab/>¥ÊÊµ?þù*fc9³Bï¤?^GÙ?Å?QŠÇö*1ú—¬ßX¥?1Lo4fžTì.Òý?j7AÓ"Ó?Ge…m7³òL'</text:span></text:p>
        <text:p text:style-name="P2"><text:span text:style-name="T1">àü?ú??ç?ÌS¾</text:span></text:p>
        <text:p text:style-name="P2"><text:span text:style-name="T1">m¿¥Xðí0/DÿÊJ1Q&gt;E"&amp;Gg@ßÓ[ŠÜRŒµ?cíU"¯H#/I$Q8½Æ?¶ÿž;~ú+”ÛG#½©EíÿìF*üæ‰Þ&amp;QYò K?dÉSîó«ÂîÛª K?d©‚,U¥</text:span></text:p>
        <text:p text:style-name="P2"><text:span text:style-name="T1">²T=ä¾­</text:span></text:p>
        <text:p text:style-name="P2"><text:span text:style-name="T1">²TA–*?ÿ—Þµ‘Ï*'ý*vÒ7?VÐ"úÿÿáþí?å?½I¹A¿û^&amp;FÐV”‰¡&amp;å¦Ü)½Ò)½Òû?nÊ½Ò)½Ò)½ÒûÀM¹?Rz!¥?Rz!¥?Rz!¥?Rz!¥?Rz!¥—Ý”æ[òAH9H½?RÚ ¥|#þŸÝÖ…ßÔÑ›¸‰Þò?Ò[?zËû“nc?ôÿÉ;*uèMA?=³Í}÷UÓ&amp;î;Á3Zýi(G=?Ê?¢€Ï„rÈ´?nõ$åVOB[<text:tab/>§êðûªi?·Nè)?í?¢ÝB´[ˆ6±¾ËžW­Ü1)¶e?XqV?ô?H¹ÿ!(w?ÕÊÝÏ„–òÃZg¢u¦|Ï”Þs$°[ÈLåŽãC¢B­ZÔªEZ¼©ÅHô?‰žÝÂÿbò&amp;&amp;á›¦pnùàFG—~²?nÙÊ­ŠNá˜=É1žÝ4Ä#2É·</text:span></text:p>
        <text:p text:style-name="P2"><text:span text:style-name="T1">çàÍ#è…?Éû8×Ð“?Ý]¥…žœÚ])'’UXbþ¨2Ý!Ï‡íwÁö»`û]t?Äú~2d?æ?´‡§‘&gt;?&lt;¤?Ÿ?hO‘.</text:span></text:p>
        <text:p text:style-name="P2"><text:span text:style-name="T1">Y…ÅH3?Úó2¤Ï?T–Ï#Í?¨L+‘~?§\¤/?Øc<text:tab/>Øc<text:tab/>?ÀªÐ{Âjì0TŒsøÙJ&gt;W9É£lß,ëƒîû Ù&gt;?ÁÈOé¥Ý(¤„žÃ&gt;ö—ñ9ì!éyð¹É›?œ9°—¤gÁBøV?ž1€</text:span></text:p>
        <text:p text:style-name="P2"><text:span text:style-name="T1">p õ?J?þÇ;‰BåN¢íFé½?Ý§ÞR´,Þw¯…òåÀ</text:span></text:p>
        <text:p text:style-name="P2"><text:span text:style-name="T1">”Ë÷"Q?`“^Ød—rjí</text:span></text:p>
        <text:p text:style-name="P2"><text:span text:style-name="T1">³Kø‰µ‰?hEmM¥¢Úy?­D´jB«÷ÐŠJF5õ?öp³qö©GKê?Í$uêÌ?</text:span></text:p>
        <text:p text:style-name="P2"><text:span text:style-name="T1">BcA¬„Â?<text:tab/>9A?UÎl·ai?,í?‡—`iŸr~ë…Å}?½[N?&gt;?dàýB¤‹L`)òË&gt;?d¡ŸÏ#Í?–ƒ–ÏzÔê&gt;XÜ?‹ûè¹?V÷Áê&gt;XÝ?‹û°Ë</text:span></text:p>
        <text:p text:style-name="P2"><text:span text:style-name="T1">??‘¾OO?LKMlŒt|YÈ/§ë¾¢‰?E?</text:span></text:p>
        <text:p text:style-name="P2"><text:span text:style-name="T1">¨Ñƒ?=Š??èÈ1'çb¿?,?i?ÙèºÏ&lt;ç?¬ý7Àqi¸÷?(ãÉëô_Ò?ý?ú?þ)„þâø3øD°ï,Gbï¹„D‘¥ø¨Èó„ÆBú1£É</text:span></text:p>
        <text:p text:style-name="P2"><text:span text:style-name="T1">|bÈ*|f¿Æ'–¼LJ±7+Ã'Žl ßÀ¼þ1&gt;<text:tab/>ÄDÚ?ÁíÄ?{¸ñyŒ|@zÈ,r</text:span></text:p>
        <text:p text:style-name="P2"><text:span text:style-name="T1">Ÿ9ä4&gt;“Ä'‰ã9ž&lt;ÁEr‘$™Ssj2—‹ãâÈ&lt;n67›&lt;É=Î=Næss¹¹ä)îIîI’Â=Ë}Ž&lt;Í-ä?’Tn<text:tab/>·„&lt;Ã5p</text:span></text:p>
        <text:p text:style-name="P2"><text:span text:style-name="T1">$sq.ò,÷?÷?Iç~Áý‚|Žûˆûˆdpç¹ód!7À</text:span></text:p>
        <text:p text:style-name="P2"><text:span text:style-name="T1">E\€ç¸‹ÜE²˜û˜û˜,á&gt;á&gt;!™Ü?sÿL–rÿÂý+YÆý?÷oäóÜ§Ü§$›'&lt;G–óQ|?yŸÆ«I??ÇÇ‘/ññ‘|þq&gt;‰|™ŸËÏ#«ø?&gt;…|…_À/ …ü3ü3ä«ü³|:)â3ø…d</text:span></text:p>
        <text:p text:style-name="P2"><text:span text:style-name="T1">ÿ?¿˜¬å3ù¥¤˜?;ÁuüF~#ù?_ÁWÝ|%vwÏoâ·’=|?_MÞæ÷ò{ÉA¾Ž¯#ïªw¨wCê]ê]ä°úûêï“zõ&gt;õ&gt;ò?õÛê·‰FýŽú?òCõ»êC¤A]¯®'ZõÔ-äˆÚ¦–ÈÕ?©ûÉ{êauü_õ?õoˆN}C}›˜ÔwÔwH‡úSõ§Ä¦þ½zœØ?^à‰$D</text:span></text:p>
        <text:p text:style-name="P2"><text:span text:style-name="T1">QÄ)L?¦?·0C˜A:?µ?G&lt;B‚ð?ò3á1a6ù¹ð¸ð8é?’qú=)¤?O“_?Ÿ?RÉ/…4œ????<text:tab/>Ï‘&gt;!SÈ$ýB?NÃç…la%¹ ¼ˆÙ1$ä?$ ¬?V“K„‹MŒÝCÿ÷8W??"£s€y„?=t??ú?ÒÅ@–’Rä„Ñy„ü¼?éj`</text:span></text:p>
        <text:p text:style-name="P2"><text:span text:style-name="T1">°?m. -?6(¨TÒ-2¤ù„˜?dPzt;Úø§ò?§Ï•ÓÑKx¿ƒ?í³?ØKˆ~?ÊGA?Áú@ùh=?7z]y§eã¡2=?*£,çQà8úT!5 ì?p?ù\?NI?ýI™LZPg?©ãáõ?ÈO´!£?B~?Ãÿt n8~èÎÅ™?7†WRxS†w3T?;½5Ã'¼g‡{(???VPøLAŸ??ô“@¹_?Ä?<text:tab/>ò¡œ c(/è?88&lt;s@3œ4Ð„´e8É3h¡?h?ž?`?N?Zzk‚ÝÞ´á:</text:span></text:p>
        <text:p text:style-name="P2"><text:span text:style-name="T1">”ÏDy?xçS€÷A</text:span></text:p>
        <text:p text:style-name="P2"><text:span text:style-name="T1">Cp‡¿9X;p{¸Â»?õ»Ãk)¼Ë§˜’óÃT¾a?òû‘ï?M16|—ážŒÁtŒ‹b±‚Ê@)Ã–@9P1™ßŽüvä‚¦8?¨f˜È?@S8?ûÿ º?‡?O??|‘r_ú&lt;‡ü?äã‘Ÿ<text:tab/>l˜?6</text:span></text:p>
        <text:p text:style-name="P2"><text:span text:style-name="T1">×ù¶?l¾Â€Ž¡</text:span></text:p>
        <text:p text:style-name="P2"><text:span text:style-name="T1">ùÈ;?A</text:span></text:p>
        <text:p text:style-name="P2"><text:span text:style-name="T1">¦ŠÜ`?CqÀÆP?Ìc¨?®cØ?Ü@á]?]?þcÁ½~]°Öo??ðÛ‚õþ1Ø?˜°?ÒÓCë‚ç&amp;ì?›?"­óí?êÀm@7 ÂfNØì?Ò?¤­Ã?°aæÀ?äû`ó{è??â?”¡ï</text:span></text:p>
        <text:p text:style-name="P2"><text:span text:style-name="T1">A— /Š\ÈB¡?M¡Ø?¼J(ÀOC?»¯§€Ý›?bQ??¸Œº€7?yŠ?Ð?¬ýF</text:span></text:p>
        <text:p text:style-name="P2"><text:span text:style-name="T1">´ma8?Û7Àöƒ°;E3òÇ?‚¦˜ò•?†©ü0ƒ?y3òWP÷Ê}õ/Sò?Bá?¨?ÄR ,!:0‹?eÉ?ƒ?ü"1Â0'Æ?¿£ÈQ?ÈUP  HœÏC?ŠÕ</text:span></text:p>
        <text:p text:style-name="P2"><text:span text:style-name="T1">&amp;|tG`3Ã”?oc˜òámS&gt;\Ã0‘·À)&lt;ðS</text:span></text:p>
        <text:p text:style-name="P2"><text:span text:style-name="T1">?|ó?|3<text:tab/>~9?Ì7)v?Üð?÷”¿‚&gt;?–×À_šà/Sõ»PÿÔd¾?ï[ñ¾?¾M±^†Y0aEp1Å}ñf?d8?ÿ?üÉÈ?¾?äŸÚ?å?˜?W(ü$ÈSøÎ }?Ú+qÊ7€ü0ò)È?x</text:span></text:p>
        <text:p text:style-name="P2"><text:span text:style-name="T1">ï¯ùcƒÑxßüMäo"/ø?‚‰“õÓP?mj¾A'6</text:span></text:p>
        <text:p text:style-name="P2"><text:span text:style-name="T1">?ò?aù"ä‹Âò¹Á?†â@?Ã¶`%?æâA</text:span></text:p>
        <text:p text:style-name="P2"><text:span text:style-name="T1">5æ'E‚mÁ-?x×Dáßƒ2 ,ŽõPøÝA­¿óøTð¨ÿ,Ð?(syrNG+??$*˜£`ž‚?</text:span></text:p>
        <text:p text:style-name="P2"><text:span text:style-name="T1">*ƒ?†¶?ýCÛ1_w`¾?AF`(?ï(jƒ—†ö?G‘^géé‹1Cç.Æ?]@ê¿??æg›?¦bã?†©X×ŒXwqjµ0xÜ??|—¡ç«ÁÁy˜??kà×€ÿ</text:span></text:p>
        <text:p text:style-name="P2"><text:span text:style-name="T1">âÔ5Ä)%ÅüÞD1?Ÿî?o¥@ü8Hñà:†ø±’?ñc7Ã¬á*?Eÿ¨»“?u[?’?O(Š?S(lÐ»?z¿†ùí¾? ¯‹|`??æ÷2</text:span></text:p>
        <text:p text:style-name="P2"><text:span text:style-name="T1">ÌÏb†<text:tab/>]Ô"Æ×bÝ?ÅØ¯cì©ð¹”ÝBþ?ò™Èg#OçÚ8ò+‘Ï?›k»?g1oúÃò§ïòÝ€¾nÃ/'æ¢?Ÿ?4…)0†y3†90Ç?+8Ï_Ž5b3Ö?ŠÒà?†Š`?Ã¶àvŠI¿Ü?¿?¼¥Ð?à?„&lt;à-G?xpÝ?\?{Q”)˜?ÿ^Œmo "LoW?¦ò7(&amp;ë?@}Š</text:span></text:p>
        <text:p text:style-name="P2"><text:span text:style-name="T1">è?ðv¡Þ)Ô»<text:tab/>Ý???Xc†±æ\Fzu8{è?|µ?¾Z?¹!-òG‘ßŒ&lt;?_½…uí?lk¢?Z?¦ÈRp<text:tab/>¾;</text:span></text:p>
        <text:p text:style-name="P2"><text:span text:style-name="T1">?¾ŽôÖÅø0¹nSLÊU?™(&amp;òZÐ€ï.â?à_?;,bû ñ¡¼‹‘à%RLÚIy¯Øå?ì²À¯</text:span></text:p>
        <text:p text:style-name="P2"><text:span text:style-name="T1">òCÇ!¯?ònƒ¼À?y?ò‹?†&lt;Èwc_u?¾z™ùë}û¤0ÿ&lt;Cñà~c*?#67?…?“|UHw?Ü?Úph&lt;˜G1??\G1Tvq&gt;ÖísØ§?¤˜Ì+&gt;2˜~1•b"ÞÇ\Ì ÀüÉgPÚyÇFZ)?Ž˜?Žˆ?,¶?l?<text:tab/>Œ8ƒ?†???ôûuì›ß„}ç;š}Û{zÔ’¨L"DeE-'ñìûÙ‰ª"Õ_‘ÇUëT/‘'Ù7³Ÿbß^À¾ß¼}ky)ûFòì»È¹q½qýäÅ8_ÜoÈ*ömã?öÝâ—éßñâÿ‰¿<text:tab/>~s#æ?&gt;â³?‹ˆ*bIÄ2??ñ½ˆÛ$1*5*ÔE­P-'ï¨rT/rï¨ÊTËý@õ-Õ·¸?«^WmæZTÛTßáŽÍ°ÎprÇc¹Ø-œ‰~3šŸC¿</text:span></text:p>
        <text:p text:style-name="P2"><text:span text:style-name="T1">Í?Ç½?'ò›ãlqgùñÓâcø?ÆÇÆÏæ?ŽÓpãìüsàãÃùÇ‡ó?ç??Î?&gt;œ|8ÿøpÎñe))EN?ó¶ÅùÇ‡ó?g?Î?&gt;œ?|??T*é???œW~œ ƒÒ&gt;œ|þ©&lt;À5çÊ©?ç??Î?ïÑ&gt;qþñáœÓŒó?ç?ß??¬?”ûê?8ßuå–‡Êô ¨Œ²œ8ÿøpþiÆùÇ‡ó?ç??¬Où?œ’2z l’žxÇàÍ”Ë|8?ùp.ò9?ÞþüD?âÃ¹È?C¸Á•ƒ»aGþ?ùßoÈ‹ÌóÖ3Ï£K›1}&lt;?ÈT¾…û?H?%h„??"h…#„?ú…ó$R??¼D%ø…!ù[aô÷</text:span></text:p>
        <text:p text:style-name="P2"><text:span text:style-name="T1">”–UJË•ôoäE,…ç’ˆ}?ûáËÿ?q‹DF?D­"ÑªÅª¥$F•</text:span></text:p>
        <text:p text:style-name="P2"><text:span text:style-name="T1">/?àÅ_ ñŒG?ã‘(4ÿ@fÂ[Af1~s?¿$Æ/9îgq]d^Ü?q=d¾Â›‹H‰ÐLÜ?à??°„€t3°</text:span></text:p>
        <text:p text:style-name="P2"><text:span text:style-name="T1">t"Òj FI)ö„Ñû<text:tab/>±¶"=?4?Íhƒ?0pÐ)0+©MÆOáÉÍ%2(=àF›ySy€;R'§^Ì .B~Bû&lt;?œ%äH?ÊÓA÷Ë`} |`ó.VÞ?Ùx¨L?‚Ê(Ëy?¸†&gt;‘ÞDY?€™Iù?œ’2úü1™??C?ÌØ{?¯÷@~¢</text:span></text:p>
        <text:p text:style-name="P2"><text:span text:style-name="T1">ñòÀ?ò$É#kI?© [É?²‡?$ZrŒ˜ˆƒt‘3ä?<text:tab/>’«ä?¹Ç©àfs¸t.‡+àÖråÜ&amp;n;WÃÕqõ\3‰8RtdÅ‘â#¹GJ??^[«= Ý«­?U¥?ÐîÔö:¤?Ô6hûAíÐúµõÚ vj´?¨</text:span></text:p>
        <text:p text:style-name="P2"><text:span text:style-name="T1">í)ífö¶RkÑnÐ?@­ÕŠÚ?­<text:tab/>T±¶ùä1m?¨?íÑ“Z­?ÔJ´Î&gt;<text:tab/>Ñ¦i÷k?&lt;ÄÞn×.Ðn?•~“´[A-Ó–k?´¥ ?£ßhm?¨maã¸6Ÿµ-j¼­…Ì7µe×´ë@ùµ%—´™$RÛŒžAò?H¾G»</text:span></text:p>
        <text:p text:style-name="P2"><text:span text:style-name="T1">%</text:span></text:p>
        <text:p text:style-name="P2"><text:span text:style-name="T1">Ú\”? ´H«k€”N-i??ï‚:¦å?u÷HDG›ÑÓ­Íì9­Í&amp;|OWÏ©ž³=?[£ñBOwÏ9PgzÄ?gÏ<text:tab/>PÇ?»zÌ=n´ßÒèh¬l´€*it6®o?ÁoŽ6ºg›Vè©Ö&amp;öÔ4Þü?XÉbØï¡?öK(ôwIþ?™®ªQ}Ÿ¨Ù¯„&lt;Ê~ãã1ö+?³?§ÐIæ°_åHf¿¸1o2žÌQâÉ?ñä…×âi9Ïÿ«?Q›;ËWÓïôrÙä+„ôo?¶?ˆ@ý;Ý@’R?£5„´!Öö7?-?f~¿<text:tab/>??8•ô„Œ÷¶?¢Ý ƒÒý=Sô?úÏ?ò?)Hû€?B~ˆ5¬X?{²þË</text:span></text:p>
        <text:p text:style-name="P2"><text:span text:style-name="T1">hùUEÞÖ‡à?p?}`}ê¿‹´þ?ã&lt;?t^õGÔ‰?JIf“f«¦J³µ1I³³q¾f·¦Ns?Ðhâ5Mx×¤iÑ´âcÒˆ?§æ„¦Gs?Ÿ&gt;ä?4ÃšËš«ìm«æ†æ6ž…šË?ºù£1|îiò»SºÓº?u/ë^ÑÛÝÜ}¬[×mî&gt;Õ}öHbw÷`w°ûJ÷5|nv)Ÿ{?-ë_?oI‚wÞ"„¿Íÿµ/&lt;5’yªŠyê4æ©±ðÔÏÃ_—Oúë#ð×¯“Yª¿‚×&amp;1¯}BUª*%sáµ&amp;2o†?¾û4|÷?I1??~??ü</text:span></text:p>
        <text:p text:style-name="P2"><text:span text:style-name="T1">ù?&lt;¸‡,ïž#ÏÇõÅ}D&gt;?w&gt;î×d9üØOrâ†ã‚deÜ¥¸áÙWàÙ_bž½ŠyöjÈúøÿ°¬TÊåLÊ?˜”+™”¹LÊ|&amp;å—1/ê?}1;È?ò(!¿‚?Á1I?¼¤?^P¿?)vX}³€d¥œ??Ü—&amp;¿?{PN)z±þô-šÊ?<text:tab/>‡{êmõîú®úSõgëcxºø®è®-]Û»&lt;õgbëêþ‰¹ë4ÛÁüŽÿ?´5Æc½‰ÊŽBdS­U­%?ˆ//“HÕ+ˆ2Q3Úf´?ÕŒßÏø=™¦.C”‰?N"ÊÄ°(3#îWq¿"±qýˆ5ê¸¸A"Ä</text:span></text:p>
        <text:p text:style-name="P2"><text:span text:style-name="T1">Å</text:span></text:p>
        <text:p text:style-name="P2"><text:span text:style-name="T1">‘Gâ.Æ]$<text:tab/>q—ã&gt;!ôoìÆÿ7s¢&lt;?Æ#Žñˆ'\ÂíÏ” 6År'Èfùž\?mê¡Iý,Â·`žë¡M=´ØRŒ=lš×C«zhP?‘~…RFïÃ”|Ñ$8+vO‡“e´T?Øµè‹‘î™*?GxyË~%=ôðú‡œr¹³ù¾÷²??Œ,?•?«_v?‡Ä©ºHå1•³zŒ?k??ÑSP?`G¥¯Qò{??;,=vWzì®ôÍr<text:tab/>Ý †£ôß?Ž±r¾å˜&lt;??Ú‡nŠ¿Þ,×?dÞèãÇ???{Oû;œÌ?u|»ÆqS?ÝÞä?Ó<text:tab/>í-Ž{ºÄöV‰×Íi7IÑºy ?”‹(?ÚR¢nAû<text:tab/>i?ê÷Hóté(Y [Ü~FJ×eµ÷I‹Qg?urÚ‡¥,´½Œ¶ \@ý«RŽ.¯ý†”§[Ý~[Z¶wQgM{‹´F·ÎB?7éÖXT × &lt;GWf‰•Öé6X?¤2]¥e–´A·Å’,Uê¶[R¤- Ó@ï°,’¶ëj-Ë¤?º½–?R­î€%WÚ««·?H?ÐªHªGI1J´–RI«;j)GZK?ú&lt;nÙ,?Õ?,Û¤ã:‹¥Z2è?–?Éòn²eä@ù~Éƒ:‡¤nÇÒ ~7ÖÒ,Cù1Ôï¶è¤ºÓ?3ôvŽ=¡·¦$Ý?‹</text:span></text:p>
        <text:p text:style-name="P2"><text:span text:style-name="T1">?;gq£ÄoéÂè.YNIYúTËM©ì¾g†elò™JŸlt£úLË=©ò¾g6ž×õ+­¼´WŸo–n)t!{®µ</text:span></text:p>
        <text:p text:style-name="P2"><text:span text:style-name="T1">R­¾Äšˆ~ÂŸëÃž?­s$~?{ÊôVë&lt;éŽ¾Êº@?×ZÎJ~]?•V¿ÓšîŒÔÕÒV†kb¦s@wÝÒ?9F6"½ÆºÚ9_çAÍTýnëbgŒ¾ÉrÊ™¡»ÅêÈ?é;Œ?Çó’&gt;Ò2(ÍQž1</text:span></text:p>
        <text:p text:style-name="P2"><text:span text:style-name="T1">?Ä3Þr?}†?gZ®á™?öl±®?e?cÖÔ·Z×Iyz“µL²èEë?Ç˜Þi­tfÊ~«¯³f9ãõóÑ6?ã],?×?´æ8gb¼yÎ$ý<text:tab/>ë?g¶¾Çº]Ú¡?cÝá\I}Ò™O­ÿî</text:span></text:p>
        <text:p text:style-name="P2"><text:span text:style-name="T1">ýLk­³Pß?[\Ÿ ­{¥ëŠ×±qÉ?¤³¦Ù@ýÓ¹V?`=€ù²?Ü·LÍ?g<text:tab/>õRçzHX?<text:tab/>û˜?‡é(ô—­Z:"ëQ:"ëñ©ÑY</text:span></text:p>
        <text:p text:style-name="P2"><text:span text:style-name="T1">?ÝU‹[JÔß –?Gø’LC?Tÿ²}o[-?Ý]«C2??¥</text:span></text:p>
        <text:p text:style-name="P2"><text:span text:style-name="T1">*JËš1ÄRÍÐYæÜHýÙ¹É`õH«</text:span></text:p>
        <text:p text:style-name="P2"><text:span text:style-name="T1">³¬Ý’ÃÌ´º?&gt;à¶OMÐ†?ë?i!ÍZ)]0,?½Ú°ŒÑ+¬§[</text:span></text:p>
        <text:p text:style-name="P2"><text:span text:style-name="T1">¹ÖsÎ*Cõ‚s§¡ˆé!ƒêÁP-¥ê3¡¥JC©µÖqÏPÎè</text:span></text:p>
        <text:p text:style-name="P2"><text:span text:style-name="T1">«ß¹?ô%ÌÓV¿?-û³î?*†ræÛ²-J¨-›A§Âc)½­]tÖ?ª­£°ÑUëu)ÑPc½%Õ?öXï?Î6ì·Ž?^k8D½ÈÐ`å?</text:span></text:p>
        <text:p text:style-name="P2"><text:span text:style-name="T1">ÍŒ&gt;FiÙ¯:k´SC#•³É`¶ä:[ô¢?)Í3ØÄ?D?D­¦l??Žt?ÜbüáµTÿ?"Ô»Þ]F#?æ2b…³•Òˆ{”6?º˜þå9%Û"•Ò4²5Ý¥1Ä)†{¦á”8Óé4œ?“œ'0ƒ gC?ÓsÑ?</text:span></text:p>
        <text:p text:style-name="P2"><text:span text:style-name="T1">ûNêŸÆCg?&lt;Î|Ã 8ßyÆ??S¥5Š'ß¥sÍpEÌpöµ%ˆóÝŽ¶Yôm[²8¿qS[</text:span></text:p>
        <text:p text:style-name="P2"><text:span text:style-name="T1">èÓmi(÷´-båË,×ÜÝ†4{¤û´.GÌF,ª?WBÚôŽXÐ†Ž?p„?»ÏÁK?œë!Iÿ„o·­h7¹/ÈÞÛÕÃv©°W™î?µ£lSYÏðØhx/Ó3½®1?í1</text:span></text:p>
        <text:p text:style-name="P2"><text:span text:style-name="T1">ÄX·?ž|ÅqOöX::÷%DÑýîQýí)?¤ÑÞ}]Ž«Tf:R{$è\h&amp;§­€Î_Y6s¢åfgy?³µ?¶Ö(?ƒYiiÂ“oŠùÎa£§£ÔUc??¥qÃ=q­ó²‘?KœWQ²^??½‘ÑxkŒ?79o??q«ó¶1Q¬rÞ5Î?wJ¼qž¸ûÈjÔ¬c5?¢æ?Qã"ÆtjYãb±É¥Ò??[´?Æ,±Õ?kÌ?M®?cž("Š??Ò^ãjñ„k–qØs8[_%ž9¼Ö¸Nìs%?ËÄ?éœqƒ8ìJ?¯Ë®4c¥xÕ™„š7\‹Œ[ÄÛ®eÆíâ]×</text:span></text:p>
        <text:p text:style-name="P2"><text:span text:style-name="T1">ãŽ?âÊÕWu¨?»?Ç\?Ê?ÊV+cmÇ,W‘qoG²«Øx@Lr•?Ó;R [}Gšó?¥]åFmÇ")Ëx´c™«Âx¼c…k³ÑÐ‘ëÚ¦+ë(À</text:span></text:p>
        <text:p text:style-name="P2"><text:span text:style-name="T1">ËÖ2£¥£ÈUmtt?»ªÍóìšÎ3æ?ö¦Î&gt;sº½¥sÀ¼ØÞÚ9lÎ²›:/›sìbçUsžÝÙyÃ¼Ú~¢ó¶y½§ó®yýŒ‡˜Ëì}?•yƒ}À?+¯ÑæJû°'Á¼Å~ÙyCÙE°õZ™û}t¾›·[¯{f™wØç{’Ãý‡Î8g?qn¿¹?û£ˆ¢:wž®žÎbó^ûUOŠù€ý†'Í\o¿Ýy5&lt;ž˜µö»žEæ£?âYf ,¢–Ð(j&gt;Nc—!Åððx&gt;N}Ûl`1*,^Q?÷¬ ~îÉ</text:span></text:p>
        <text:p text:style-name="P2"><text:span text:style-name="T1">÷yø0"?¢åT4#³H£±Ùbux</text:span></text:p>
        <text:p text:style-name="P2"><text:span text:style-name="T1">ÌŽ°ÈœÄfz?õOóvFo¢«px”6{?*O‘¹Û?ë)ÖÇ[¯wæ·íGÜ«7Ÿv$xJÍç?³&lt;åæŽd×~j;O?µg3bKÿD4žZw¤Q¬×W&amp;âUÛ?8¦#æ`6?»;ÊñÆÓ??®=xnví¡Þ?ßfó?ÏmtÖtTÃ?ÏuÔL–_èØãÚoôwìw?Âó?ž—:?\</text:span></text:p>
        <text:p text:style-name="P2"><text:span text:style-name="T1">ÆÑŽfW³ñzÇ1øÞ­??vbÌ¾Æ;?f×1ãx‡Í¥3Ev¸]fƒ»£&gt;\E÷iôéL2Åtœr%›â­k\6ÓÌŽ³N)©£ßå6®Ã3™=»Ló;?]§L©?A×Yöì§{9&lt;YL–Ÿ¦ŒŽ+®Ay\¦ÌŽk® )»ã¦ëŠqNÇ˜ëšieÇ=W)ßÆã¹Ò?íºiôØ?×?{Þ3?Ú?¥[¦µ¶9nÞTb›çŽÆs;šÎ/mi½-Ý-˜6Ú?»?M›lYî9¦­¶?÷&lt;S•-Ï½@Y[Ý¶ÕÒ¸i§m;Ý´Û¶Î½ØØm+sg™êl??gèël• ?Ú¶¸s¨½à½ô¹:ŒÎ3ilÛ?oÄs?žM¶ZÈÙbÛë^#ï¢M­¶?îu²žM&amp;?.ËL¢M+u›œ¶£î</text:span></text:p>
        <text:p text:style-name="P2"><text:span text:style-name="T1">à~?š&lt;a3¸+M=6hÍ1ÙÛ?›Ç½ÅÔgëvo7</text:span></text:p>
        <text:p text:style-name="P2"><text:span text:style-name="T1">ØN»w˜†mçÜµ¦Ë¶î½¦«6¿û€é†í’»ÞtÛ6êÖšîÚ®»¶?Û-÷ñ6•íŽÛÀÖˆtŸã¾ÕVdqßÑUÚã±?Çy?k?væîq¬?M‘mÅ–Y1m¥Ö?ñò~©­¼½µsf[…%ÅíGÖÎHZÞ™D÷Hó)í4ÉuXy*ÊM(—×?xrg†L·mFŸ™mÛì3¥ímÕö$ÌñlëöÎlì7°7hc{?z6é\IO?ð</text:span></text:p>
        <text:p text:style-name="P2"><text:span text:style-name="T1">?›;{&amp;ËiyçZJce§uZÃ×,ìô®KÚöÛçKõm‡ÚîK¨S?Ù?P?’î?:K ç?È‰?‚kÌPaOÅ¸š­Z×?+_OË;7Ò]Dç&amp;¹NÛ1{†´¸MgÏ”´mfFÛ(MOI“&gt;|Úâvf`V</text:span></text:p>
        <text:p text:style-name="P2"><text:span text:style-name="T1">[¡çÎ*Å«)½“ÒÐUxù¸=[?ÚÜö•ÒQØ"Û}§­Ë¾²9«í?Û</text:span></text:p>
        <text:p text:style-name="P2"><text:span text:style-name="T1">fÓ8Cw#?»‘ÎÝ”î¬côÁ¶³ö|º3±?bgˆ?Ä=N=¼S£oµ¯•òÚúí%ØK‡Ñ´¾{œÖïÔ`Ïv[Šn?´¯ÇÉ(,^Qº³‰ÒïVÜWŽµ¾³…®õ­lÝ¿ÎÎSÇÃé¶\ûFìR‚öM8aáˆrœ¶Ü£Ê?æŠ˜Úij»f!"=aD§í[?m7íU‡w¶Ù·bopÏ¾³Ó‰ÈF÷ë±gØðä?–ž?áŸ˜_?tç<text:tab/>J¿›Æ&lt;!ÉÌÛwK?s´½®Ó„¸½?ë?[?Ì‚ý +ù}þýè÷…öB‡Ù•ÜžïÐI?cŽ?ÄÃuŽ4W—±Ò±È™dö;–y¶µÅÚÆÝ?ùi¾äXá©6:r=5:ÞQàÙc¾î(òì7ßr?{?);üÕŽROƒ?[ä¹o¾ã(?¼S9áÊ§ùT?~b•Ïªì”j?wT&lt;pVe+x{¤c³§¹=Æ±Í½ =ÞQí"í3?5žcíIŽ=.wû|Ç~ìÓX?í©ŽC?]{†£Á.Ï_y&amp;R¾?³rš†Ï£œyò}ñvR?-&lt;B²“òQzFv*‘F¿|¾–ã’&lt;—é</text:span></text:p>
        <text:p text:style-name="P2"><text:span text:style-name="T1">âqÓ?ÄãVf:›ƒí™–dOW{¶£ÙsJöö•Žcž³ík?6O¿r;ÁnÚKÚ5žAùv¢}½Ã</text:span></text:p>
        <text:p text:style-name="P2"><text:span text:style-name="T1">ÝÊw?ìÔß¾ÑÑå<text:tab/>¶orœ?GùÎA&gt;ÝË·</text:span></text:p>
        <text:p text:style-name="P2"><text:span text:style-name="T1">lŸÙ^ç¸â¹?~¢Thù¾‚Í ö­Ž³ž+íUŽ~ÏµöŽAÏÍöÝŽ gŒzÅûô?/žýÂ5<text:tab/>û…kžýÂudtnt<text:tab/>‰b¿jÄ~ÕúIö«Ö)ÑUÑ;ÉÂè]Ño“eì?«_d¿X½fÆ33?‘â?ÿ8ã·¤ŒýÞ÷«ì×½¿??KH</text:span></text:p>
        <text:p text:style-name="P2"><text:span text:style-name="T1">y?’Gþ†Ì!?È÷H&amp;Ù‡O19D?“¿&amp;-ä'ä%ÒŠÏËÄD,¤”¸ˆ›¼JN‘_“×È%2BÞ$¿!×ÉwÉ?<text:tab/>‘ÿÍñ\?ù?Ü~î?±p</text:span></text:p>
        <text:p text:style-name="P2"><text:span text:style-name="T1">Ü¯I??à®ßEnŠ|ƒ|?y&lt;ò§$?é‰ü9??y6ò&lt;7=òjäo¹G"Ç¢"¸G£R¢žæžRíWy¸§U]ªŸs%ª?T?p¥ªÓª¸WTÞi*î›Ó¦O{Œûá´'¦%sÇ§=9m?×:}×ô½|Ôô}ÓëyõôÆéMücÿÎÞ×@E•œ‰VÕínºù“a?†a?Ç!ÆA‡!„0¬éá9„1Ò@?F?h‘?Bˆƒ</text:span></text:p>
        <text:p text:style-name="P2"><text:span text:style-name="T1">Mßþc¡±õø|t·&gt;×?—p?‡u9?C&lt;?Öã²Æeá?Ö1†ø|&lt;×å¹†5&gt;Çãc!ÄqÍûªî½Ý÷6?5f’¼s6§Î×uë«¯¾ú¾¯¾úªnõí¾†ï?Žç</text:span></text:p>
        <text:p text:style-name="P2"><text:span text:style-name="T1">ß7L’W?3\&amp;o?þÅ0O¾bø$2¼?eˆ2Q±QËÈ®¨ø¨gÉî¨™¨_îhkôwÈè»1˜ü(&amp;9&amp;™ü,&amp;%&amp;•\ŒY?³šüsLzL:¹²,vY,ù?„Á:MìŒ—ý_­g#€? ? ?%{ÌžZO£Çâá=mž?Ï.O—'à9àéóz†=#žQÏ?\{&amp;&lt;ç&lt;SžiÏŒgÖ3Lÿ9™0Ò¿©??}‘¾?qìÛ£t’Ž?YKÖ"LŒÄˆ?yƒ¼8’OÞD?RH</text:span></text:p>
        <text:p text:style-name="P2"><text:span text:style-name="T1">‘Ž”??A6‘MHOÞ%fd ï‘÷P©'_E±ì¹ò8ÒLšÑSÄIœÀÓM¶£§ÙÓåÏ‚ÕW¢$ÝOu?EÏNÓh†iF¿?B;N£ú?§wœÝq~ÇÅ?—w\ÝqÝSì)ßqkÇ?;?x5ÞHoœ7Ñ“íMñ¦BIãMófx3&lt;Ç¼Ù^£7Ï[à-ö–{+½5Þ?o“·Õëò¶{½Þ=^Ÿw¿÷ wÀ{È{Ä{Ì{Â{Ê{Æ;<text:tab/>mB©XL</text:span></text:p>
        <text:p text:style-name="P2"><text:span text:style-name="T1">bÚ?LGÄtÁ{<text:tab/>àŒ÷</text:span></text:p>
        <text:p text:style-name="P2"><text:span text:style-name="T1">À5ï</text:span></text:p>
        <text:p text:style-name="P2"><text:span text:style-name="T1">ïmï]ï=ï½h§ngôÎøI;—{/í\¹sÍÎÌôßNqÄ_ƒ5??ÞNßÒ“ZÁwè?ðü|æí&amp;ðò£¨?üüïP)xùÿ@_A7!•1?½?ñ™ˆÏ¢òˆ—#^F›"^‰x?UD¼?‘ÞÈŒÈDU?9?9È?aŒ0¢Í?¹?¹¨:â­ˆB´%bsD5z/¢&amp;¢?f</text:span></text:p>
        <text:p text:style-name="P2"><text:span text:style-name="T1">F}0Ÿ¨•SéewÜ?¸'€?±&lt;·c®c¾ã¾‡tÌ{ôžXO‚'Ù³Â³Ê“îÉò¬õ¬ó¬÷?yÊ&lt;?P[í©÷lõ´x?žížNÏnO·gŸ§×Óï?ò?ö?õ?÷œôœöœõœ÷\ô\ö\õ\÷ÜòÜÒ‚çA§¦3²3®3±3¥3µ3­3£3»ÓØIŸ?Àz›ÞÉþã:Ra­? e£Ÿ@z</text:span></text:p>
        <text:p text:style-name="P2"><text:span text:style-name="T1">ý?R?ÌýCn@Z?Q?Q†¾?±)b?2F4D4 ×?Ž^ˆ‰eÿ</text:span></text:p>
        <text:p text:style-name="P2"><text:span text:style-name="T1">¿†þ§ö‡§?Î ì£ù$À?¸†òŽ?î?žð?ùð”ï?Ë¥ë3¾??NúN1¸à;óá%ß$»¦uW|???-Kt´|ÍwIÁç†ïŠ‚'åAinû®?ó»¾?Aü=ßmV?¯»‘ï.»–ê¥6T?‰ŽÖQþ4§?õÝ:ß?</text:span></text:p>
        <text:p text:style-name="P2"><text:span text:style-name="T1">R¿¬?í;Åp?]8P¾á@å‘ƒÔ_8H²Éê.ÙE¤“ä¢²?m#ÊÏðñ¢¬4§ä;£?ªƒ??/ª?•Ú—Úl9ô</text:span></text:p>
        <text:p text:style-name="P2"><text:span text:style-name="T1">ö¡í™?b?AÝéx|L?Z¦¶¼&amp;´a´¢ý‚c$“1¨ÃJß½à˜RúxY.ÊÒ½ÆXžé×1~´O)?û–ú<text:tab/>æ¢ìŒ/Œ/³AŽ?zQûø°~sýñÝùþ¤îBÿr…¾r]Ôd¥¹$‹dÉP™ÉCË’}¨nbNÇC^fm©OJôÒ\ uâÜè.õ¯døIe_A»‡ë/ê?l?V–|(8¶ÐWÏI??ž?i Ïîþ5ÝÃþŽî?ÿ®pÿxXÞsúñê?táö~Œ¼ç¬¬?nçIåx=,grÈÊLï%rÉ.á¶î9/ØéQù#í(ê¡ð}ÚÙŸ)ÍµîZNw£?—]‹y0~Šs¹ÛâÏ?ÒðþB6ÇÚü¥ò8ÜÝáßØ½Ëof6“ü‘öÝå¯í?ø?ƒþCu&gt;à·t÷ùùîA?Ã‰ñÅQW÷˜?ÀüZôIÖß¸ÿ@÷„¿¯ûœù”4·¦üÃ?zn?º{î?öQúž…@oÏƒ@¿O??¢þê‹?f~ýøâ?G}‰ã¾”ÀIÚ^òUµ1?ÎE?Þ—</text:span></text:p>
        <text:p text:style-name="P2"><text:span text:style-name="T1">}U?Òi?¾´P?ÁúŒÀi_và¬"~\zˆo&amp;)çö"Ÿ</text:span></text:p>
        <text:p text:style-name="P2"><text:span text:style-name="T1">Waq)8oÁ|ÆÀyIn_^à¢¯ pÙW?¸?´•4?O…Å!Ù?Õ=í?¡?\÷¤˜,–»gü£Ý³þ1?7ýãÝsþ<text:tab/>Öÿ¼ÿ?ƒûþ)Ê§‡ø§?k??zÿLO¬V¾¾õ$øoÒ5W?‰¾'Ù?Çø¬ðÏ÷¬òß?úc?ô¤??… ÜàC=Y?=óƒµØžu?æCâÚÝ³&gt;,ñ–æOOQ`?ãU?XEÇ–¯¼ê@?õƒžúÀZª/Õ±gk`]gK`½Ü^=Ž@QÏö@YOg ¢gw º§;Pß³/°µ§7ÐÒÓ?pôížï9?ØÞs4Ð?œÃÔ?¤ñ”åáã?œGKäáþ%uøZÔsÑw¢ç2Œ›Üß®…ÖžEkQØšDýµçªà¯ªtÒÞ€ÆÖ«¡½‚”÷\÷] ã-åtÇ|à?z&gt;,Ö²±¼(Ä?)?®ÅáûŒðõOŠ?Pfû?Y?ÜÛ„Å$E¾”¼²ùÊxJsMò=)þ„­«KÅðñd}Iý‹s˜ÚûÐÝC÷Â÷¶4÷•?®÷??ì¦Àö0?Áx/Å?</text:span></text:p>
        <text:p text:style-name="P2"><text:span text:style-name="T1">Ô&amp;ÀßW?¸?œÃtžËæ¨4ÿ‚{c*¸'¡ë„¯&amp;p‡Îw:ïYß</text:span></text:p>
        <text:p text:style-name="P2"><text:span text:style-name="T1">?:ÿäü|M?‹öÞ²=·¯u¯F±_?cT0?‰±(¸w¦2»öF2?€yìkß?'Ý?ø¼{?ƒv?åôíÙ›??/ÙÞÕwpo†Âgé?%Ùˆ¶óíMõíß›Fëé¼?”D(êóìÍm·¢n!?`_þãž´h9ô[v¢ò?;Q©Óë~ˆ÷³³”^v–2ÈÎR¦ØYÊ¿²³”Ÿ?&lt;‘<text:tab/>$ŸL³?’ÿÅNHþ™ü+;!ù˜žpÉô„„K£'$ÜjzBÂeÒ??îóô„„£oÃ?B‡Cç?-—QaËå–«-×[nµÜiYhy`ÕX#­qÖDkŠ5ÕšfÍ°f[Ö&lt;kµØZn­´ÖX? 5Y[­.k»ÕkÝcõY÷[?Z?¬‡¬G¬Ç¬'¬§¬g¬“ÖÖKÖ+ÖkÖ?ÖÛÖ»Ö{­¨U?xšn@Ê`©œ%Z:Ã€^?Ð3?=}^6*ì.w;ŒË7áF&lt;?@ú"»ã5¢Ÿ¢)¸§½?é¿à?ãI´NsAó3”GÏ¯?ýôJT?Ò·©?¥Z²-FKž¥ÀRl)‡¼?®*-5–?À6YZ!¹,í?/ƒ=?Ÿe¿å e?Jíð9`9?TFK;“±?d|–ý7?B« a”?‰À]õ?Ä¡tH?öÞ,-{oV?Ü¯E?i=ŠA?bQ!¤e¨?R?{³ìSì½³ñèmTŽ?Àó*Q"{÷g2rAz?u@JA^@ç -?Ý†^Ä±8?½Äž)î?éjËá²l9¶\[¾­ÐVjÛh3Ûjm6‹·µÙ:l»l]¶€í€­Ï6h?¶ØFmc¶qÛ„íœmÊ6m›a0k»i›³ÄÚæm÷-±&lt;±ÍÙFy=?Ë'ðÉü</text:span></text:p>
        <text:p text:style-name="P2"><text:span text:style-name="T1">(?¶Íñ«øtžö“?´¥Œë?p?&amp;~?ðaÉ?&lt;ÖóE”K0Í<text:tab/>‰/ã×Úºø</text:span></text:p>
        <text:p text:style-name="P2"><text:span text:style-name="T1">à‡ñêâ[x?Ÿ?òä?W</text:span></text:p>
        <text:p text:style-name="P2"><text:span text:style-name="T1">¥ »ºX?¡<text:tab/>dk??ä“mç@ŠB¾Ú6?òÔó[AÛ›¶F~;ß<text:tab/>úÏ0˜?&gt;Sün¾?ì1</text:span></text:p>
        <text:p text:style-name="P2"><text:span text:style-name="T1">´ûø^à:Ã8H°¤¡Ð?²õñ<text:tab/>€;ßÏ?Ù†Aç?¨£@{£Ã?æR¾Á^Je@e?àC^­(4B/"ð'ùÓ0?ó6ž?k»ÏWðçm»ø‹üeþ*ëŸÉð~=ÓNÞ7?¿e?Û6Ç´-bW??†µ¤”9ö=L¶E †·ïá/Û+?òË€ÕÌv?Ç¾ß~0(¡Ôð?g?`ã5???o?DGY?*?µ(?¿?šOó?ì?Û4ƒH°ÓŒ­Ð?gO„RŠ=Õ6eO³™í?öl¾?&lt;ƒ§~</text:span></text:p>
        <text:p text:style-name="P2"><text:span text:style-name="T1">|`GàbÏ³?X²x½½˜Ù°Ô^?:€%í5ö?{“½?z„1´»ìí.+ÒîuÅ¹?])®TWš+Ã•í2ºòœg]?Ô?¥‘¤=¸Š]å?ì.W¥m^hAë\5®?æ;’E%ë5òëƒZÉýJ´‚«ÉÕêr¹Ú©w¸¼Žy&gt;Ë²ÂÅÆ‡¿ìò±?`?Çœc?fÃ4Ÿì¸ï$¶i§Þ©·dÑÄg9cA?—3Á™lÉ²·ƒÝ?Co?:ß,±Î?ÎUÎtg–s­mÎ¹?¢Á¨=?¬s•¯æ«¡f½cOp?9Ë€K…³Ú?kÉrÖo?tn?Ù</text:span></text:p>
        <text:p text:style-name="P2"><text:span text:style-name="T1">-N‡s;@§s·m</text:span></text:p>
        <text:p text:style-name="P2"><text:span text:style-name="T1">8­°?ødg·sŸ­ËÙëì·</text:span></text:p>
        <text:p text:style-name="P2"><text:span text:style-name="T1">;‡œ‡GÇ'YÍiçYçyçEçe[Žóªóºó–ó?Ì5êm¹0^GìÇì'ì§`&gt;¬£3?Êgì“ööK_±_“ì?ãzÃ~Û~?&lt;î?D­Yfw6{ì÷¤Y?AQçˆvÄƒm‹è˜ØxG’c¹c¥c</text:span></text:p>
        <text:p text:style-name="P2"><text:span text:style-name="T1">‡A¦#Ç‘ëÈ·u@Ô’€ÍmG¡£Ô±ÑavÔ.òà?¯g?cãhtX?ðŽ6ê;Ž?Ç.æCÒ5x‘£Ë?p?pô9??Ã|¿cÄ1ê??Ù¯?=?8:Æ??tV:Î9Æmãü*??‚ß9¦?ÓŽ?Ç¬ã&amp;¿?âhºmjÛü·</text:span></text:p>
        <text:p text:style-name="P2"><text:span text:style-name="T1">h´uíw???p.8?8?Á“slù®C?µ‡a´?»</text:span></text:p>
        <text:p text:style-name="P2"><text:span text:style-name="T1"> zMÛf]G`¤õ?‹‹h4æ³\Ç\'\§\g€ÃFÐbÚ6åšt]p]?Ï¼Âwº®Ù3`&amp;ÜpÝpV?æ¶ë®ëž?9×¹uîhw¼;<text:tab/>âXçûÕîåî•î50Z#,æÎÐèäÎtç0`‘žEJX9úÀ?W¸sÝùl-ü?¬{«þ3ì£@Û­¨•ž'Â'j¨E? ¡¡?R=¤­Z 9 m‡Ô<text:tab/>i7¤nHû Q\oÃù†þ†‹</text:span></text:p>
        <text:p text:style-name="P2"><text:span text:style-name="T1">C?C:</text:span></text:p>
        <text:p text:style-name="P2"><text:span text:style-name="T1">é8¤“NC:Û@ßÓFôïékéï</text:span></text:p>
        <text:p text:style-name="P2"><text:span text:style-name="T1">Ñ—Ñ[`×</text:span></text:p>
        <text:p text:style-name="P2"><text:span text:style-name="T1">È?ûŠ?Ø?èÐ;`½(°ó?ô4ÂÑ·¢ç™Dì[/?Œˆý</text:span></text:p>
        <text:p text:style-name="P2"><text:span text:style-name="T1">ä…_ã¾`Ëµ_²å?äŠ@¯?JEØ?`?¯i]­HW*££åÆ0&gt;–0žf‘†—åm2|‡X–®w‰×R½Ôf£ŒÎ,ò7‹ÀËú”ëU?F??¼</text:span></text:p>
        <text:p text:style-name="P2"><text:span text:style-name="T1">t„Aã?m?UÀ¢Ò§$S©Ì6r|¾,Ï?õ”C©ä:vˆô’Œ?Å2?Ö‡Y?¯F‘‡Y¤•ÚäÊÚHc?Þžæ]29ù°\’% æ?ì!ßÈ</text:span></text:p>
        <text:p text:style-name="P2"><text:span text:style-name="T1">ë[­?Iö61ïSi?Þï À0ÀH˜œrÞj²ò2YÔòFY¾QÔm©Ü,Ê,ÑKrvÈä?</text:span></text:p>
        <text:p text:style-name="P2"><text:span text:style-name="T1">Ó?Ü?áú‡ë?žËç—YìKÂ…ç¹²&gt;Çì—øX€„%Æ÷ÓÌ—²ûãæáv~Øx=*?{Œ&lt;ÌÆ’?•?Ò?áòKýŒËÆ~?àœx}N&amp;‡Ü—§duÓ¢fìÊ8&lt;pÓ?Š?R&lt;?˜—õMëîƒü?@/â¤ø?mùd€?öÐ\?s~?@:@–rŒùµ?ØS?Ò?zØy_²g??íÌ?aÇ-ø$ôc/?(?(?õ“|õasQ†gý?û‘õ!ÕÛ+?jÂÆôa¾ù(_)jq©Mð#¸?Ê</text:span></text:p>
        <text:p text:style-name="P2"><text:span text:style-name="T1">w?—ì­?.ûâ¸??‡dë?¿N€àº'ù‰Xæ×??‰P?P!ôÏW‹P/òÙ*k'ú?ß?à°+Ö7~»]Xs%?éùN‘Ïn€n™þaÀï?A’›úP¯(S?Àh?qíæ?‡xKzóGE^Ç…±eã+ïã´`+þ¬ /Õ‘?/ãyQi/¸G¸Ä_?¸?pà?À?À???</text:span></text:p>
        <text:p text:style-name="P2"><text:span text:style-name="T1">@$@?@bØ˜4ªäKûRùãÆ¸B{híP[{–ÊÕüUN¾.«åµâx‡çÒïQ1WŠ%…öÅöSË%?•Ë÷?jùãŽOx&lt;XjÍ|Ü5­QÖ¿´ç?ûú¥=š|oKãB;@Š?l?3?Ö¯|??üí^{h?·Ù?sTšÁ½1o?íI`°ï?æ;÷¬oŸ0ÿäüìûeò…ñ¦|í?ez‰üåñIŠEÁ½3•y@¨§óØ~È?ÜãÂ½}Èn¢œp÷¿ØOÌìî_é³…2?Ñv'?N<text:tab/>õô)¨¨È¨?ö?Ôªs{? ˆý·C,ÊC¨Ž?h?è?Ø?Ð…PÅn„Þy?×????ô??‹e</text:span></text:p>
        <text:p text:style-name="P2"><text:span text:style-name="T1">#?£?}ÝX?Þ)‚|\?z?¬?Úº<text:tab/>1?'â§?¦?f?f?nŠå9ñz?à&gt;Bõ t½^¤‘dš??ú©?øÖ'?$‡É&gt;¡?õ+P^ÝÊº5u™u9u¹uùu…u¥u?!™ëjë?ë,jëxÀ<text:tab/>©­®£nW]W]?®kë?Ôõ½³¾n°n¸n¤n´n¬n?ò‰ºsuSuÓu3u³ucïÄÖÝ,?.?®›?~ó?|ÝýºûïÄÖ“Pªcÿ?²ø?`}¾¾?iô•úJôŒ~»¾?%ê=ú?è9ýNýN”¢ÿ¯úÿ†^`Oÿ®`Oÿ¾?µ:ê?ôù¨Ì¨L”?õqÔÇèµè?FŸA9Ñ?Ñ?hmL\Ì3è‹1ÏÆ&lt;ËþuèÛ?ÆñXx’v½‚PíA„Þ.? v?à?À‘?N?r|í11?¡N_vUÀ×ž</text:span></text:p>
        <text:p text:style-name="P2"><text:span text:style-name="T1">kw&amp;Tfõ'ÄëI'ƒ#‹û?x¥6µ6-,eÈ®³e×Æ%ð*<text:tab/>F –=ãô?õï"ÌžñÖ²g¼#Ù3Þ1z—þ?”¤÷ê½`û]úÝ`û.ý‡hETzÔçPjÔÿ‰º‰VEÿ(úG(-&amp;1&amp;?­ŽIŠIBkþp|q?Ò¢jˆ‘…†?"?¤%é$??¨,’?×Ù¤</text:span></text:p>
        <text:p text:style-name="P2"><text:span text:style-name="T1">éØ?…§Ç¦Ä?¡Wadâ`dòÿä’þÿ??iØÆ#üïø×ˆÃ¿!ËPdÌ'±Ï£—?Ñè‘?£?¹Œ†?ÃŸáO??• a·_¶ÂnŸîð_‚]ý÷ÑgØÛ+^†]ýE”?»ú«è/Ð5HkÑ,¤/Â?ÿ?ÈÈÞdñ:ú?R.ìöçÓ?ú</text:span></text:p>
        <text:p text:style-name="P2"><text:span text:style-name="T1">Z‡&gt;”‡þ?Ò—Ø{.òÙ{.ÞÄ:¬Cë±??Ð—q?ŽBo±7_?²7_lÀOá§P?~??Lø?ü*ÆÏâgQ<text:tab/>{#F){#ÆWðø?TÆÞ‹ñ6{/F9þþz???mÄ/ã—Ñ&amp;¼?¯F?pÇÑ…ÞeïÈ¨Ä½¸?Uáƒø 2ã&gt;Ü‡6ã~Üªñ??@[ð ?D5x??¡÷ð!|?Õâa&lt;Œêða|?Õã#ø?ú*?Á#¨??ÅGÑ×ð1|5âQ&lt;Š¾Žããh+{?Çûøïñß£&amp;ü?ü?´</text:span></text:p>
        <text:p text:style-name="P2"><text:span text:style-name="T1">ÿ?þ?dÁÿˆÿ?5³ws´à?á?!+{CG+þ1þ1²áÂÿ„xü?þ?ÙñOðOƒ½¹ÃÉÞÜáboîpãi&lt;Úðe|?}ÀÞâ±½Åã?ì-?íì-?ßŒ)ˆ)@?1Ûcî!Oðÿì’Äÿ³cß#êŠé?^ì×céï\Â)ÞdÿÉùÝ‡P¬g?ƒ?¡ø2£?z?E?¥ˆýE?E?ûç=??û7±Å²*i</text:span></text:p>
        <text:p text:style-name="P2"><text:span text:style-name="T1">U¥UÒlP•WIS¤*±’Æ¤"3?šåŒRÐK.­ ýbš?%</text:span></text:p>
        <text:p text:style-name="P2"><text:span text:style-name="T1">H¿˜¦4ŒfP…æ+a4C*4eJ?žê•?Bÿý??¥z[ÕÒáTåŒƒë?Tï0*÷#¨62ª??Aµ‰R-{:Ìâ‰h…H›È¨*Tm?Nõn˜%\ªT•aTnUª*%?H¨Fe?ãõ?{ÛPbN?¡Í*Ò/¦ªV‘~1Õ??é?SÕ¨H¿˜ê=?ééüÅà_?Àrægpc¨ê?‹éêTýb1]½Ê˜«Ñ}UÅƒ?Ð¥2jz•Äè?TÇ}1Ý×TG~1]£êØ/¦ûºêè'?)±H·Uud?Ó½¯:¶‹éš?³ßm*zh?D)øEE&gt;5ºf?ùÔèZTäS£³.’?£,Øo?Ÿ¼ÌKBËÜ-n‡{»»Ó½?`ÈÝíÞçî?Øçšp÷ç³çGI/ðÑ“¿!?÷Šß#ß?Ì÷É÷?!ÇÈ1Ä‘¿%‹4d‚L -=?Dº¨¿‹?G?@u–Ì‚\Ñì<text:tab/>RôÆ?Dd@Ë8(ž“?Å•¹#ÝÙîv÷™·î¹îT÷1wœ{À}Å}Ãè&gt;ä¾Ô¶RÄ_q§¸¸¯µ­a47ÚÖ?ñiPCq??×Ú2Û<text:tab/>÷í¶?–?kË?¹Þvç<text:tab/>ý@~È}¢-ß]à&gt;å¾ÛV?íÎ¸ï?ßDwJ?j+u??Õ±¶•_ºû¥=îr×uV&gt;Ò¶Ñ]îžlÓµ™Ý•nc[t[-ôz¡-¾-É]S?G%}Ëè.†Rª»?ZPYš„ž?å­¢|.1—ä“r±‰ßR¹ºÝÞà—´[»û?ô·&amp;h/¯h¯Ö%í%Ø‰ÚçvÈ&gt;‹ìò¸ö?å?Ê+õ'ñ?õ<text:tab/>Úi?P?jk„rCÛràäƒ«JÐq??É6Dù3ò k‹fíŠÝÆæô·RÝ?òà[Fà±¤?‰rÑ»~ÒCþ?|ÿ[ä[È?u:êŠŒúuÔ¯QÔE?ò?¨;M&amp;Ñrò?ù?zYçÖ¹?;KGo²¹°~ÙÇËn£böž&lt;a?—Ææ'}:‹Sð¦\#Ùlû6ù6B†*C?Â†??¬7†¯?¾Š8C“¡?i6ƒ</text:span></text:p>
        <text:p text:style-name="P2"><text:span text:style-name="T1">¨?õKäWQ¿BQ"oúÞƒr¶Ë@È&amp;âè‰à:Ä+p<text:tab/>ìéï??÷éIA£Å~ö¹?&gt;Gá~'?k^‡¹ì?¶¯RKÎ?u&lt;«?–Ó<text:tab/>”ÎQ</text:span></text:p>
        <text:p text:style-name="P2"><text:span text:style-name="T1">êÜ–âå°4"çé??óqZg'Lò?O4ªt7fföäEL&gt;ð)e»ë?.?r#¤l?6<text:tab/>¢äJ––‹xA?ú9???vúŠuN??}¾?Æ¡ÊàB?6?©l?&gt;³ìÿ.›?&gt;Œ/É„?Cr?O»ˆƒ½!I¥ÿ?!ÃéaücÉ?²RŽÅw?Á¤P›A?ž%ˆd+°g‡²íq ›Æ'ñi?v?iðiH‡àþOŽßƒ´ôÎ?’?ïWÔ´?Ÿ?vÀ}§?[<text:tab/>|¶ã??‡?Ÿ?øzH?¸ZO?þE2?Ö+jb¡&amp;“¥?¼F^ƒî"?N¤<text:tab/>ÝƒÏ8EÝ4ä÷ÐÎP`OÃ(Î¢³h?')ð‡?O?q?#?~?ÒÂ?E½?7?5ô&lt;ü K?è¼¢¦?éØ¯*:aîvB;y?õ·?Ô¯ÀQ+ƒ¤°?ó7#K’ý”þF ?|!??„9ýó'òBÚrŠ}~$ôÌA|âò9/ëÕ!âÒ?Çp?\‹??4\/¤$®RŽ'÷€?q£Ü˜?û®‰Üäú¹!?þ?Òrå\9™âvsÝŠ?ˆëä„R?Ò?¼W’!¥$d?ðŽåb‰/L’V˜5.n</text:span></text:p>
        <text:p text:style-name="P2"><text:span text:style-name="T1">W Àšaµ¸Jj¹?.SÏGZØ?%…ä&gt;—¤¨?ýI?¹Æi?XÐŸô’$rŽÜ–ãñ=àÓ<text:tab/><text:tab/>‘QrIQs?æÊuÒHV)°“À§_ e$N??|Ö’µø?À‚¢¦?fQ?YNÊ‰B_Ü<text:tab/>-tx7Ñ?#ÉSÔ4Â\¹?É‚o‘?aý?T´ÿd?6?ú?ÃF&lt;F?Zã?˜ƒR?n)j?Ôèñ?ˆ)³˜Èk`îè NÜÆ-ÐfRœIRÝ9?Ëq9š‚ÏÝx?ÊòÚ?˜?£8?oÅ»?ø?ÐW</text:span></text:p>
        <text:p text:style-name="P2"><text:span text:style-name="T1">êÃ) ¹EQÓ?}ÑÓ7/|æàrE]-pkD×q2ÎUàa6Ÿ‡•à&lt;´Y©¨É€ÙL#@6?82X‡!ºÐ}??1Òª?Éf?2l6lõø=?ôhh04 ¡ÑÐˆ"ï?ÞGzƒÕ`E??o°£Hƒff4›t¯?I¾?\Õ^€Uí?ZE¦É5”Ifa…{]çÐ9Ð?lËcëÜ—Ø:—ÏÖ¹¢'Ž?ê?å#1®„bÄ_³Ï¿BXsY›?÷?Ñp?ö,Â_p0@b??:1×ˆ9?@dõòvÚ°¶o7ñM³–??©ïO¾?Ùt³éœå?@âké¯¥7ÝÜVdœÙV´­H(½Þ¿- V(5Í?'h;±4Þ40.•Œ3MãR»0Ê‡µcuR?¯÷¯Ûþz¿q†•ºŒ3–#ë?¶Å6u´è›næZN?ˆrê?ÛôÛˆšÔB©iNìa?ô?±ÄIýY?Ê%ƒº`ïMcë¶7…´µìWP?ZR#EiÛºæ?À -5ç[2,û?Ž?¶6Îä?€V‡?Ê‡•”v‘—š%»4ÏµÄ*Káú??Œ3Íc¬])•Ì8Ñ&lt;Ø&lt;/Öõ-U÷‡ð?Ë?°Ã?Ëž÷'?=ŸPó‚%Çýa#ý{móÆæÆm¤y¼i¬ù&gt;Ô™›-`K‹%µù~s’¥µ™·œhž°$6ñP†:Ëíæs–T(%Qš?×mož?4RzÁ¶ØÜæ)Ë‰×:…’¥’b„Q±d4?CïAÊæ?€AÑÖ?µ?‚u]€?]·?F”õ`IµTZRs?‚íÀ?µ?Äv©Í#ÍÓB?ÛŽÒùºg€vIÍµÍm–#Ím -jjËw5w€Fç?ý ´4ÚÕ|³?F¢i¾¹tŸ?’^K‡8h ???±Ø‰</text:span></text:p>
        <text:p text:style-name="P2"><text:span text:style-name="T1">fˆã?âx?Dð?ˆÝ?ˆÝ­h?‹ÝO?œ?SŸfqô??{?ãŽ$j&gt;j??³x]"žd'³?HXIœOt?w‡ ©?ÖV?ƒ\NŠc&lt;ç?„ÝƒKÄÌÀ]C?º®ÀMÂ?€"¦?XØ½âå</text:span></text:p>
        <text:p text:style-name="P1"><text:span text:style-name="T1"/></text:p>
        <text:p text:style-name="P2"><text:span text:style-name="T1">\9ä{ V`éê|L¡Ï¶Ô¢??.?rúKçn?‹a¤Ì†ÖßÙvO¶föÑÏ¨ÿÉ&gt;§ÙŽ€î¸èN³”Éãf¸tDÏó?Ú?÷?!¬ô</text:span></text:p>
        <text:p text:style-name="P2"><text:span text:style-name="T1">@?û‡AŠ•v÷’?¿ß&gt;@}M§Þv??ÝÃ<text:tab/>ÞÖFOMá?ë2$Œõ2¬?Fs*Fwdx‚ŽÐ·¹?½Œ?ìÙzÙ¾mBÁá8$/?FG??šà?C9‡.T.@y—‚?ý½z?;¡hQpHCÃPªPà?à^ŒÞaI¸ßÍÀb?zF????_`1 †yD,óˆeÌ#âÀ#Üè)æ?™Ì#&gt;Ïl›µìæ²›èÌ;²U½ƒccÝ$Ó[8?.E?ÁûéÉ„W†×¢?˜?­èLh’ÕèÀoRAsšè9rY°îIâÆ§©5Œn­n?Ì Øë„ÓƒíTs]ªî’.</text:span></text:p>
        <text:p text:style-name="P2"><text:span text:style-name="T1">p???‚x¢‹ÔÁý?´ º<text:tab/>ö_??ýˆöŽ?b‰?îRtA¼Fw@w@{YÞ§‹?(•µh×Žk'?ÖÞ?^íºlY›z]½ö?¤Ñ^†ºz]r¨•¶K·N?€šSPS } k•®mÕ­ÔBDÑÂ½ªv6X£ÕÅëâµ?ºHm5àáŽ];?j¥×?µ·µ??´-ˆ@i$Ô?ä¾¬]®ÒBìÐ–Cíeí¾%´À?ðÙp5§?I¨¹¡íÓÀ|ÕB¬ÐNkgB-4ç5??O¨?ÚSÚ32­Z5£?˜1š?ÐfH{X&amp;_…¶BsP?1Ts?êº¨îÁVFM‡?î°4Çèµ¶Eëµ[®]®©×l…Ú?P»\[®­”É¸^³ ˆ£Y?zdk¡–šYMšæŠ&amp;?j«¡Ç$íòE4g!EkÆ5ñP›??Ý×?YËÃÜmÍ w?êR¡Ãš?l?4Ýšnî‚f??k‰F?õÝÀg"d?î(?Q‡›?®?šã2|/×?øs€ß£?</text:span></text:p>
        <text:p text:style-name="P2"><text:span text:style-name="T1">éÀuj²¹ÝP3</text:span></text:p>
        <text:p text:style-name="P2"><text:span text:style-name="T1">5­šÝ²šFM2?þÌ?„š</text:span></text:p>
        <text:p text:style-name="P2"/>
        <text:p text:style-name="P2"><text:span text:style-name="T1">/ãUÌÁ½%×<text:tab/>½ë5¹šrY›Û\?·?ê`½Ó¤jÖ†´â.BJâÀ</text:span></text:p>
        <text:p text:style-name="P2"><text:span text:style-name="T1">\1}?M³\Öê?¹Ï?¸LzÍÝÒÈ¬Áõq}ä*?›K€Ú&gt;î?w=$<text:tab/>Ìtzº7?5?Ü1î¼Œg??&amp;à…ä</text:span></text:p>
        <text:p text:style-name="P2"><text:span text:style-name="T1">Ó}TÆ±ˆ+"&gt;z?LNC]?wPÖ*ƒðôÝä?½æê¹?Y»x.žT?ð~Ò?µñ\?W?jIÖ’[?"?±Àõ].[?j<text:tab/>«W</text:span></text:p>
        <text:p text:style-name="P2"><text:span text:style-name="T1">¹@ f‘2è1šK•Õdg%0??Ì?2Çédu?x–ôâ›P—?\?ÈErS¦»—xÙ‰?WÇÉ¹,ø?©ÅÇ„3?²•ô‘c2žÅ8@ÖcˆEøðè$¡¨¤%™$?;H?Þ?µÃPÛ@¶ËZÆã</text:span></text:p>
        <text:p text:style-name="P2"><text:span text:style-name="T1">?IÏ.1èOâI?©?Iƒ×bÐ˜žG"™$©ø?†ø‡+˜~!êHzf<text:tab/>-?ž )2ú?Xq!þaˆâÙë›=Õs™®¾°bcñìEhÑŽÆ?õˆ¸?OÉÚÔãzt??a+6Ò‰P+Ô?}Ó??ñ??à&gt;Y«tÔŠW²??Ì?ì</text:span></text:p>
        <text:p text:style-name="P2"><text:span text:style-name="T1">Y?ÇãxT#?Õ?â?Þ?j…æ‘?v?ylµ&amp;h??‡Ú±??ý‡™•lÏGÐeœ)Ö&gt;Ù~÷O{ÎBß’Ùkå§{Þ"?iùˆž¹c˜›Òw³©qAÀ²k5×—}Îñª±ª¥êtÕÉª¡Íçª†ªÎš/™½æÈª~ó$½þœÃ|»Ê?%ïfËššª…-iUæÛ¯žª:»%¯êðÊTs¤Ù»ºKÁš?hÝ½zwU·ùö–Œ55«ûÍ—V÷Wß&lt;µ¥xsé–?àrÇ|móÆ ??</text:span></text:p>
        <text:p text:style-name="P2"><text:span text:style-name="T1">UG«?(Ðö”N?KÉfŽÜR?.?ã?2IòH²¨ÊAõ?¾¬?Ð|Î?²€L[²77š¯U;6›Y9?è+!_þªqKÍ?ãæÀæÚê­</text:span></text:p>
        <text:p text:style-name="P2"><text:span text:style-name="T1">Y€?»#\ü?[}ð;6-ûŽ-Òà08P??ïh6ÞOþÍ£°Gù?ó²o?'Ì|eï"Šö ?õ¦}ôÛAæMšE”ßTPúH@ü?‘Þ‹Ðo6è??ù 1z?ö"p²k<text:tab/>HX=¥­j¯ÎØ¼¶â‚W?…&lt;M/æ$T¿¹lóÚ—f„²ZNë«ó*nl.«Ô¿Ò_q£:[žKtK|ë¹ÔˆÐ±ˆ~è7ÄôÌx?</text:span></text:p>
        <text:p text:style-name="P2"><text:span text:style-name="T1">þçÅòC°?Ïš[Íû?*Í.s¹Â»‰àƒ</text:span></text:p>
        <text:p text:style-name="P2"><text:span text:style-name="T1">ï¶3¨?h?|ƒy?Ôù(Tî??´?¿×í?¹öÒïcÉ~X“9qG?”–i?É´bÚF³ïxc˜¶±LÛ§™ç%0mŸaz%²ÑÍe÷D? ÔÁptÅÎ?AÂmDòg?;‚QùÉ¾_&gt;Í&gt;?Ÿ­hˆYv??z¡xIÀ*¸èª^Hý•÷ƒ?¥ªÞÊ9¸ž«¼OËìšÕm?©ê}"yŸì›|éûú6ñþËÃVTÜÅírƒKïLé¹Ei?÷¤Ví¡³?üÜ±ÄÓ?”æÛ¿û? ‹,?4¡»„c¢”×ÀþÁ¾_+ƒ;XºöËq¹ìÛK—?—ÆâS½?—€Zd–è|bKìZ‚–þ;</text:span></text:p>
        <text:p text:style-name="P2"><text:span text:style-name="T1">=Óð—ìó[ô?l"È»K&amp;ï?QÞ?™¼;Dy[eò</text:span></text:p>
        <text:p text:style-name="P2"><text:span text:style-name="T1">¸zvŠU?Ä=©¼&gt;…¼~ö?xè(†"8{2?ü</text:span></text:p>
        <text:p text:style-name="P2"><text:span text:style-name="T1">Ö¡‡ìyÞ‡=?=™Œb»?¶ÛYÆv?q,¾Ñ» hTA¿±znbiXþðz?Ä—7T M÷6•W ò†MåPZS‘¹©|SMÅ?ø,?ê~?©Ÿ¼%gt:?0Ì¬·“áès?&gt;à[ˆöË°Yl?sg¡??žFBú}a2KbÍ§wB´—}~õ”ÊF‡ý?TR??\¾‚­Ùß!ýÌ—</text:span></text:p>
        <text:p text:style-name="P2"><text:span text:style-name="T1">ð?‰è“?T^¬}]*ÿ¶O,?¦9AY€Éúí[(ø&amp;w ÓÞ«ýóŠ'</text:span></text:p>
        <text:p text:style-name="P2"><text:span text:style-name="T1">£QÄ½i”¥‚Ý£†]ÈTÃþúÜ"¬?á?¿øƒ`@‹O&gt;X,Ã'ÿ®&amp;Ù'ßUÃþfƒªnÿö?Z?Ý|‹Zëù)5ì/ëÕ°w?&lt;^O?ªÒkÔ°¿Ú¯Š]&lt;^`¿ûûTÆ[UþOrTÇ{B?»X×?œ?üi1Ô2?«ÙàþWT=ë«b¿?Ž%)$æn4Ü?G!”°</text:span></text:p>
        <text:p text:style-name="P2"><text:span text:style-name="T1">??Ð2??"æeÅw^:Òiš3M˜¦L’‚âþâ?Ï?§‹˜›¦1Ó0äãÅY?¦x?pS¦?Ó¸i¸øA1))é€iÆ4ž¸?R}‰†r+Ñ&lt;?nš)‰,).©?ÊÁ’šâ?¦›ÅC%qÐÓxJ·i¾ø,»?+I,.+i(N6M”4½XMSIJñÂóãÇ™úL³ð9òü0å'ÿ?ú?&gt;…~™¬ã?¡íâÏÇÑ4¥³8½x· cIªšŽÐÓŽê?”L/¹F?×E´'ëQà)¶b²<text:tab/>Ú•¤™æ¨¦Ð¢µ$ãùáâä’ljWÊ‡Ú?ø?(eI\‰ñ?oI^IÞ‹ÕÀq±F¬Ç%ö?¿ã?Oé_OM "?ZÆa@Ä¼Ì”hJÝ?x®°h¨èhÑ¾</text:span></text:p>
        <text:p text:style-name="P2"><text:span text:style-name="T1">#?r‹®¦Ü®VÀlØõbÎ??òÆ</text:span></text:p>
        <text:p text:style-name="P2"><text:span text:style-name="T1">f?cJÙ°({?Ã?õo?,º?íÇ642êFS?åfJK¹¿a¬ðž©¡h?(»LíEW7ì2Å™26?64&amp;§o8`òÒë?sŠŽ›šL{Š.?</text:span></text:p>
        <text:p text:style-name="P2"><text:span text:style-name="T1">™|Ï§ÒdÊ6µ¦Ü7?¡~¼è¤)£¨?pÀOþ)ô+~²~ÅÞ?¡­Êçch</text:span></text:p>
        <text:p text:style-name="P2"><text:span text:style-name="T1">õµEë??MyKéHµ£z?­?ôRhôP]„^DK2žB+A6A;SÁs…TSh±ßTùES9µ+ã?¶?&gt;û(¥)ÃTir™j ?ã"„???ÿR&gt;E¼¬?•mèÜ°ûÿ1wîñU?×?Ÿý&lt;'O" ???yDD„?ž&amp;9!`Š?bxˆŠ(¯?$"/)EE¤\äR¤ÔªEš¢"*?µ\??‘*?"?DªH???(bJ?1"R8ç®õÝ»?ïm½?ûÇýœÏùí_Ö¬Y³ffÍìÙ{Ï&gt;ùÿü1ç÷´ìkõLŸjJ‹§t?ù&gt;ÅÓþ±œ´)çê?šÅ3õû­ý3[ÅCùL;×fñœðø ¦uß~žõlÅ*3¬gÚ#&amp;µèð?ú\³ôïö“ìEö"±ÿ”-WŒö³ö³?W¿±W?×~Û~Ûøö;ö»âÃ{ö{¢¹ËÞe’¥¬?ëÕ‘5È?Ï?‚†zÍ“–Í×’oiqÃâ¶ÅYßâÛ¬¸ã·ÒÿÛ·Õ7Øûg6¿oçë×ÿÌû?Ëü?ìþ“]!ß6?V™µg¯NRfó-íÖ»[n·ªºQ9fË§7ÇÞu£uŠ?4î6¾[•|ê#m</text:span></text:p>
        <text:p text:style-name="P2"><text:span text:style-name="T1">êgIÑü:ÅúÑ¿Âã’ðsŽµ¢ãgma©þ9VÄF÷mÝwtßÝ}??&amp;w›\4?üÎÑo÷}Ý?u?Ò½Æœß^?Ë´<text:tab/>ß½¢¶É•|Skß˜º'øÔ¾Qyðí^uN)ç?ÿ_ŸS’%îcÇ??¶ŽÅcÇ“›?ÎŠ?ç80vX%’6\eµ—Ë_ñØáÂÂ??fJÊaýHÎšR{yafð!=´?Û~®-l‹îY?ÝKº—Ég Öâ…™??îÖ5vü‚Ãj¥0³ûàîÃ»ßÖ]÷0?»?¾Ãœ’ThRSžî–?+è–×-/ÿ˜òücú-šõwûçß¦Ãõ¹•”ÕÓÔ2&amp;ºã¼¿©?·?”?_ý?”ÇV(/lýox?uþµûÚˆŒœä[???›Qp$–-X¯Ö±?±êXy­­?‡ò?ÖZXkaA“Xy,»NYÁ‘:e±c?É?õbU±©±ÜÂ)ú©µµÖÖüƒù?%mjø9ÇZÌUw»ûo¶ÔŽZ9kCŽ3</text:span></text:p>
        <text:p text:style-name="P2"><text:span text:style-name="T1">?IÞñ…SºM/œ?›?k?›Zk¡ü5+¶$°?Ë5gŸ@|‡ù'’Ì·´`júŠÂI?óÒWäŸÊ;™¾¢ Xpo~fíá?Sæåçä·((.x¤À?&lt;?³EóñÂá?‹</text:span></text:p>
        <text:p text:style-name="P2"><text:span text:style-name="T1">?eÌÖOúÞô½µ‡‹æ#*ãsŽµ‚ÔslÍÃŽX9k#ÿ”heJÞ©?³cs</text:span></text:p>
        <text:p text:style-name="P2"><text:span text:style-name="T1">6ÆægÌ?l?&gt;?{0°R°èßS[?“oiÁÂüªüÞù‹ò«.˜”Ÿ*\ŽiÇÓÖ¥­“”â¼?±Wò«ÓÖå×ÎŸWP7?7¶¡`qþ–v[</text:span></text:p>
        <text:p text:style-name="P2"><text:span text:style-name="T1">?ëGôÐ”ô-ÁçkÖ*ÏÚÊ/–¿ªÕÊY?¢Q%)ó</text:span></text:p>
        <text:p text:style-name="P2"><text:span text:style-name="T1">?ª­Ø›ù?c“„¯(x!¶­`i`¥Ý–ó®í^«.µåé€×ú[}Kcv,?KÕ5Œe¥Í?´cÍÒfäokµ+­0Ö°ëàX«XÛüm©?b?ó?ÆÚÊ'/V$)=õ“6#mF¬4Vš¿-V?~Î±&amp;9C[¢ÓPí¨•sldÅ¢’ÖQ´zÆ?Èw|‹ä;4626&amp;´2ñ&lt;ŸF|‡ó•s˜oªw²ë¡ÿýéüˆ9ûüà|îc½¬i|SSòüÌ³Ÿ”…á1ïßZV]¾©)mS¶žó)</text:span></text:p>
        <text:p text:style-name="P2"><text:span text:style-name="T1">m¿cY'­¶gïŽÛKþ-ßÒäô´u?¤­ëRÓeRç?‚5üu[rzrúYY QÖ¥&amp;åP—?M=ûÑô«mýžk­Ëmgm)¬œµ‘w(ïH^|N%§w5]M—#Á·kµ~óMÞ‘|?ßÿNwæ¿ÃU“UlJ¯nüÿû?ÞŸÿ¶õ4.{h?²B²›¹ú,á`ü¸\á¬óêêonzú,é`¢£JâzevJ%V«øXM?k?Í1Ÿ]:~???g'•??Íí&lt;‹Ð»‰§|]éžŠ´ë^œM$šü$X?N?Ù¹ç³÷-à?{ªý½HØSé±OÌ¿?Î{RÞnj·?9;~"Qä›àk×P»JÐ§îì¼‹Ï?¥^ÎX_wC?ôå|áÌ×Õ U“Ø &lt;5”ÚGàU?}CmS¤³¤f«ÿN?˜¥&gt;Û³Á%à?Ek1vÆbónx6¼ °?–¥»­ê+šS\}s¶k{F³ârÎöç)z=Ô·2±Uu?¥F‚nGoºZ?jª}í½¢–ÝŽšj/Qô6‰Ìr'zÇÄæ!ÕñçyÒSî&gt;íM‰?½Û;</text:span></text:p>
        <text:p text:style-name="P2"><text:span text:style-name="T1">ýý‰Ï?—i?:™Ê­rî?×„©ŠÐy@åVGp#???ô·]Ü¢³•Ú©…VèŒ…÷‡/†Ï%ZæèÓW{þÞ}·þÎó¡¾ånÕ`gK|??ÍÕŸ?È€ÏS”?P?hž?|X]Lj</text:span></text:p>
        <text:p text:style-name="P2"><text:span text:style-name="T1">?Ö):/`Ç(wSàkÈ5Rß#p&gt;c[W‰h–±âÛ5~âÇƒ(Ò]¢‰Ï\Ý?¸ÌÿRðhä*m?_Çâ2oŸ¶R€‘ÚŠ~–êhªó?•Û/¨Ä½?ù~$ÆÕØØè??ÞÛÍVônC&gt;Dr]¬?k5&lt;]ÑÎ?ôu?¯m¼ríµf?{7ª¾§;`×ê~Ro˜îýußRî®ðdì»³?½GTÓ{R¹}¿¢3Õ?-’×\­?IA³?rãþ^òŽÆækn?á/)w&gt;ô~"’4Ç`ó‡ª?ÙJ®&gt;”¸?û×²oõjç??›8ãÈ+~:žsŸ`??¼ÍQ\áè~½…Î“‚'?Eò‰óŠ¾eJ)'œ+Dò{0Ë¹SíèîM‘Èèp†é[¸ö/Í¢¿ÆýD$¯;Ë?W:+%ï?g…ð_°·ö}ç7‚×9úLÞðìÒ?;/-Ý‡:Tw?ÚËôŠÇ¹É~]Ðâêg?’b{£ö¬rk.òù¶Ø·îÓR¬yè,Dþ¶ÊEóu}šî?ü?•+·;!ßo¿?ŠÄm¬(\óî×}ŸöàFßö´;Yi¿[‚??~Ä.?œ`k„œÐ½°V?ç+ÁK,™-­QÖí‚íðª?^õ·&gt;&amp;ïÇØ&lt;</text:span></text:p>
        <text:p text:style-name="P2"><text:span text:style-name="T1">_¬»=ußªÕOåÖ\•[1ÝÑi'£ù%X×zWQßÉ??ÞÅÂ¯©Ñ?rU!_Ž|‰¾—‹µöö?‚ïYú{1</text:span></text:p>
        <text:p text:style-name="P2"><text:span text:style-name="T1">h·56Ü?ÌKÃ½|Á¶º‡Ø­$Z? —'«ÜY®Ü?“¿ &amp;Gú0ø,¹î%&amp;×iLJD©¼)š[á?{å2ËZ®g¿(ü*§¯F”§³Ê õÜ?ìy‚ût÷°ó„s³Î?Žö¾ÑØs=çg"a\x;‰ºWÁ¹öç‚ï?{??c?¨Ü~ÉyBp?Ñ¾Ö‘yÛm Ö¼Ç?%??÷ƒw ??æ«5ë5Õwšâg¥££có;±æ4×^Pt:9ß?þ9üzð´£³Ü“Î3‚/bó?9kié‚î+ŽŒPû</text:span></text:p>
        <text:p text:style-name="P2"><text:span text:style-name="T1">çUiÿZÞKœ?ëË¶"r3k€ë˜ouæäL-¶ô,À›??³±¬?t†l?/ÑYÚë¤=8¼ì.’??ô?Àw‚­90ÿ;/$´</text:span></text:p>
        <text:p text:style-name="P2"><text:span text:style-name="T1">ÛÂ?yà_Ð9‚GÈu?ù?øJ8oÛ89”ø?óùŽÀ?çëµH?À·cç?’ÇâÅšªh­"o?Ø™¼ÅÁyGsÙ'•G¨£}9gç?›h–áÉ&gt;R?€µÃ¼b9r1©ÕÈ§‘w‡¢×8&gt;Eò&gt;£èV*ÚŸ‚'9'¾¬èŒE3?Ÿ§ë9Úî­:Ö?r?gÒ\Õq?j+¹?ð§œ¼Áþ?ô?ëz@f7Mý?ì?rÖv/ú?I*õ½?ËÏaç4&gt;ÜHßq?Th½¼áŠîÎD?gRÝI?IKqK”»…ê³?&lt;?ô?íÿ&amp;š¹H¶ë[fv3|{AÑž</text:span></text:p>
        <text:p text:style-name="P2"><text:span text:style-name="T1">¿?œ??#??/Ó?Ž}FQÎ²úöAžrÇFòªÑùp?þ??£´Œ??7‰O=óžÁ?+%{£ÊíbR‹ˆÞCø–…å?šË•K?ª¤?=Ø?û?IÝ€¼!˜…ü?Z¬4ˆ?VbK?'4Æð?åf’7?^?&lt;A)?uÆ¢?–?×ö¬E-F€åè/¤µ+AÞb³/ÀfƒÀ/‚ö<text:tab/>Æ?:hº[é?ÞÔ²f²^j@ê?J\CO?¢??‰½ƒªï=N{î}ÞPkÁ¯HE~ŸZ³šº</text:span></text:p>
        <text:p text:style-name="P2"><text:span text:style-name="T1">kÛhÏ"ì\…&amp;ûðÜ§I</text:span></text:p>
        <text:p text:style-name="P2"><text:span text:style-name="T1">Fºþ«¤?sËÞ`ý?ŒYâU¥¬¾„û¬?ýtMõƒµ?Á˜ÅçÝA¿#¿?›¯ ?K)‹7üì^ÁÚ/þ[c%ß¢&lt;º"ˆpUŸ_?ú ?å­¼È$&lt;Ÿ?´*cv</text:span></text:p>
        <text:p text:style-name="P2"><text:span text:style-name="T1">8TG„¿#œ[?#??1Þimí?ëMúësÎŸÂ?QûsI?? kÚTZì?õÊ¦Ä6vcÚJkÍ?•¹Bkš?¤Â;’Êµ˜ý?–—ƒ™´LWp?š+À?éµ•èOæ?$¤Ú]iÅDà?êò%þ0çËŠ÷qÁT½Rˆ/WL4T”50¯àÊ¸W.×‰‰?®¬O?«U"kc½WÑÕåÝ˜?%F”g€+?“Un]nÅ?“?ÍJøe`/°7ø%©›À÷‘´…×RkRV`óVü9$~žŽŒVŸ#—.Òk±Ä5\Wšà­4‰P=?r­çqÝç=<text:tab/>ò?°÷:Èõ£÷G4çï‚—‚?À? ó?œ÷z½?á¿Óz¹º2LR4+µ</text:span></text:p>
        <text:p text:style-name="P2"><text:span text:style-name="T1">­Ëô?{ë»nV/ðKt6ï{Ãµvpãñ¦÷%6ÿNËûõŒuš+š?W@ÿeÑà</text:span></text:p>
        <text:p text:style-name="P2"><text:span text:style-name="T1">­¶Ú&amp;¤îSIbC˜ÚCsÅùý¥?¹6×h?|ë?½?©`UöFDúË? èîWô;):?ÅÈ?ð<text:tab/>ŠQ$??{)ˆ¾?÷öº?Ì&amp;×å¤&gt;?Î{Hš#?ƒäS$ÉðžðY¤?:ý?eMÄò?¼š‰?xåS–7?&gt;˜\o!é?oˆ|$’?ð¾ÈŸ??Eîb??ÝWàKà£À—Á¦øp?ØÉ?`?lÖÁÎûäm?Öì·A|sEàEh.?ÿŠ¤¬?Ó±?ôÈ)ê;?ûW’z-üYR7#ù</text:span></text:p>
        <text:p text:style-name="P2"><text:span text:style-name="T1">Ü?6À&amp;žxý‘$!©]1…þMê?ÒûIDB”R"¤FÖc¶µãðÀ M?äxè?â<text:tab/>úî- š??Ú?á«É»?MÚÜ9Š&amp;–?¢"±O#3±!¸gEÞ¡:Þ%Vo?3t®–•‘Ä­Þ/ò?(ºû?ýNŠN#$ÜMŠ&lt;?Ÿ ?Eâ ±—‚èûp???D~?c¡‚ø¯ æU²‡¼kÁll^NÞ‡á£±ð?’æHÆ ù?I2¼'|?©NPzO&amp;bù?&gt;ÏÄ[|ö)Ë›?L®·t7D&gt;?I?x_äÏ€"w±Œ‡î+ð%ðQàË`S|¸ì…ä?°</text:span></text:p>
        <text:p text:style-name="P2"><text:span text:style-name="T1">6ë`ç}ò¶G?köÛ ¾¹ÇÀ"ð"4—ER?V‚éØúë?õ?‡ý+I½?þ,©›‘|?n??`?O¼þAŸÒG ÌH?Œý</text:span></text:p>
        <text:p text:style-name="P2"><text:span text:style-name="T1">æ±</text:span></text:p>
        <text:p text:style-name="P2"><text:span text:style-name="T1">f§</text:span></text:p>
        <text:p text:style-name="P2"><text:span text:style-name="T1">f§</text:span></text:p>
        <text:p text:style-name="P2"><text:span text:style-name="T1">f0•'a¡.Ö^WL¡—“ú)O"–’ˆ«(^E‚XzFuRà‘õ”N¿ØqøG`Ðž?rjç?RôÝ[@4?jg?„¯&amp;ï?4é/ç(šXvˆ(«?k?~?Á{ƒ5Ï?ÎàûY;ub5Õ?<text:tab/>÷ß"?À'(F‘8Hì`¥„¾?÷öº?Ì&amp;×å¤&gt;?Î{Hš#?ƒäS$ÉðžðY¤?:ý?eMÄò?¼š‰?xåS–7?&gt;˜\o!é?oˆ|$’?ð¾ÈŸ??Eîb??ÝWàKà£@®¶Ü¦øp?ØÉ?`?lÖÁÎûäm?Öì·A|sEàEh.?ÿŠ¤¬?Ó±?ôÈ)ê;?ûW’z-üYR7#ù</text:span></text:p>
        <text:p text:style-name="P2"><text:span text:style-name="T1">l€5|ðú#IBR?þºb</text:span></text:p>
        <text:p text:style-name="P2"><text:span text:style-name="T1">=›Ô?¤ß“ˆ(ö#¤FÖcVµãðÀ 5?äûƒë8|@ß½?DÓÁ7›ë?g5y× Ik;GÑÄ²C&lt;ÈZQV,ñzzO^ÖŠU¬?«X•±†a}xÂmÈ*ñ®RB¹¾½Ð5XI:ÇY+®A&gt;Kt?#IV”µb5kÅjÖŠÕ¬?«Y+V³V¬f­XÍZ±šµb5kEåµ‚ui¸^-Ñuµ&gt;)°?*:õàÛÀçÁÙŠÖLRóì‚Ï?³‘t?— IUt[#ÙHÞ¸&gt;U±?ÊêÞ²ªáQå’K±6’"R[ƒ?â@?ö?;ƒm?­yŠN?|/ò?ú&lt;Å&gt;<text:tab/>&gt;??Æúªú£è?ÀŸ?*?aè¨ælåÖLp?úÙäÍ?m0•Ô¸÷?xÖ?^?o¥ë^«<text:tab/>ØJ®ƒµ.÷h½TGð?jª¼Yˆ÷pn½P¯˜ð&lt;?‰Q‰=NIÂ-¡%mõÇjå^§???±°?¾E¹S?ÿ?þÌó?À+ÕÙF?w‘ÚJŸ?9õ?‘z?ž<text:tab/>ßˆÎ?,,F²$,KÖäöçhnÄ“½ajÀÅg¯“zëtÓu¸ËLû¤úàäÐnõÐ¬¦vkB¹¶p?}Q[GÄ.Â·Lµcwòž /4—«#ÈšI\mU«&gt;±TŸ?éIätÒ–‘õ†èØËÈÛß+£µïÑ+â ï¨×óèo?khçÀsrŸ?÷Ó#?ôåJÖ¾Ä«?å¤Öqo§?å™h¾¬šÎÕèd)Zsá™~’ð FÍÐ\?ÔN-¸A¿_ˆµ7ÿŠ¼=ýkð_ï[öG'›Ô—àSÔ¦]NŸÖ»‹ÖØˆ??–€Ð±”[+Á%àv°?±”ƒÎÍè_¤6©™Þk‚TbÕ?›Q£æÜ7?ò"w†¹ƒ…?ÆB?ò"j±?;w‡þ¨…<text:tab/>ê¿õ(x18ìïÍ?É¡MÕß?6!×FÚp#6Ï o‰æ?ú¥7:?¤?#È—ñ„¥¹Æ€×?l¯è&lt;®ñàXÞZÁ?ÊÝ×àw‘:@ÑN¥”Ã´öR-Ëy=?;?9nk¢(?ž?Ì'ÄóGèL£/&gt;b&amp;IC&gt;</text:span></text:p>
        <text:p text:style-name="P2"><text:span text:style-name="T1">Þ†Hû?øš`?DR¤³&gt;‡uÊˆÛIÊífà@?ö?Æ~?¹Z±Î™‹??g¼ÏÅ‡rFbop(å.-·a?‹êRl^¢©Ž?Œ?lÖx1?´Á+}†2?l¬eâC4˜O¨£KûÌ¦‡jûDñ'²Pu|&lt;‰Úªã¿L¬þZ1:A%‘.Ê½OÀ?Ôw?þday(eõÖÕct¶?Sï5y-°©Ï%?Ò¶??ùk˜‘ÖáÕ³ø9<text:tab/>?ˆ¥{‰£hV?òq:š?æ</text:span></text:p>
        <text:p text:style-name="P2"><text:span text:style-name="T1">§'ç‹z~sf¤É´ŒÞs8ÌlÜ????éW³òï®ñ¯\f`AûJp2’œwþH)ï!?LLf‚?ª5{?­]íýTÊ-áyh'rÅU"³ëO¹ã¡¥ßKéÕj'±ÚÞE_‹‡îDEo:|+¸?ÉRð?µX£è?"uªbd(©¯€u‘—€•`?ò?à?ô—ÀÇº?kÅº?q†èþ?'O¹Û?y?ò=A‰ð?ª#g´ÉÄ¡ÊO#ÉÇænt^?ËÀµàqp®¢½ü¾ær}Êj­è»èœFÒ?¾?þ ßDÛAÑ{?ü¹¢Ÿ¢?yšZ\­\ægÅrtF?#ù•^?‹?Šw*ÚÛÜ?éŒªèf FQüQ¼<text:tab/>œÀó?&gt;&lt;€Äðän¿«w8'¸2sF~A;4Ó••;‚²®äJ¼?&gt;[ð?üjJ?ï_%’?¢ùsR/ÅÏZŠöCð?´êZ,?Ií&gt;C?ú=à×ëÝ0ÿaV?£u?÷ÞS?½N¤&gt;†·ý½?¢Ó?Éûªï?ÐÙO&lt;Wÿ@‰/º[‘H{œOe&gt;&lt;#õ:C»øÜNçO©»ŒY?uÙDY?yº?h¬Ö¼}ž¾ÛÚ“'˜Éà?ÈÇ«ŽRÏ›î)¯¯J\Y÷úí?½Ç?˜™ßÑ_Šv;?-¬’H†æò3™Û?«5ûb4?)ú?èêÚ</text:span></text:p>
        <text:p text:style-name="P2"><text:span text:style-name="T1">Î5ÔË)¢GîCÿh`ÙYO­“Eþ{­…´R}Ö0%xþšÞý¦ÍséåƒØÉòŠé?å7h.$6/…/Ñr½7‚]?ô?ýå&gt;H¯uÔZ8Ë¨K‘–å?©?Î?$)w‚'?×C³¬?¾</text:span></text:p>
        <text:p text:style-name="P2"><text:span text:style-name="T1">öU´—?Q£Ð,W.w›Ý¦Ø¼G¹õ¹§OB{)—yæK½šc??yÛ(ztenôf¨Miy}zò€Ê?¨]Ç€«Mg6Øž²Šô?³ÜG±&lt;Z}°—‚ÅÚ›öÜ@â&gt;ª5¢”îØù??háFøiˆ¢°Dé?g"Ø?OþŠþ?-Ë?¡gy·’?û“k?µHÇ“†ÞÛšKóúû©ã)±é]Iß]Kÿös%ÆüIÚ³îWÈ7€chùÖ&lt;Å.Å·ŽŒ‘‰Á¼Á¼·‡˜oI„_Çî w™a†?!»Ñ‚Ôá?Œ ]ð?ì•ºÒÓ¾[ÈØ´Ðü1cv=¥œFó:æ?v?ù7À÷û¿”Ô*V#¯êHt_×^H®Ò\IýT'z…b?‘?YI¼½ ˜ô†b´HÑÿ˜Ôex;^õ“«Ðé§- ??#Ìù^¶wm"íì¤??³U"ç?Aç9Æ gs¹–9Á&lt;¦gÛR]My‡µ­d&lt;6äœ¥ãënEg¥WÄYf=ëgµÓž–7N?-}ô~ˆ^Éú?r¾è¥ÜælëÖUî?Cò6?–ÁYZ?XÞÁ8zÀ?¡¿(¨O.Ü?nºH~ª?û?J&lt;J‰#ñstbŸîq²Oò„}!Ïjë%&gt;Ñù?ÉóàìP®û¯f‚_!É#u?|.˜MÞ#È‡Â— OEÂŽ/+Ž| ¢U</text:span></text:p>
        <text:p text:style-name="P2"><text:span text:style-name="T1">/‚D§¶&gt;}°‹‚=`Šæ?$?±SŒNo$y‚V€æb,ÌÃZg°7ú9è7Cg?ÏÇ? y?Iu°S‘¼MBMÍÛIÑÉ‚gR–C§?O½KÐÉA~?k[(±,ôä3&lt;?K+©$ÎÓ´ç)±?›Kð?Ö?ÂÎfv#ÜKÞ55t\ì×?Ú?Iý •°Y?´?|Y°_?ß²±ì#©?¶#?õu&lt;JyŠr÷#ù!ü?°?š™È_?¯¦?zÙbŸ³&gt;Ì¥?M—–q.$ï?Ø?§¿Þ`ÿ</text:span></text:p>
        <text:p text:style-name="P2"><text:span text:style-name="T1">&gt;<text:tab/>ýI]?¾„…)¤–#ÙˆÎF| …m‹Ö[<text:tab/>.?·#¿?¼‚\µ‘7Â· ¯é5§9?´F1š´¡3Œ¼‡ƒºSâ?`+p4šQ¼b7‹ù?y?ø?Êò‚º 3?;õAƒ¤I?oØIÓ?°xÚk·$u??xÊfGˆÉwÀ}ì©h¯úÎãøiáÿ<text:tab/>Úö5ø]Ô%ˆaÆ”u?¾”ÔCØÉ@ò?©{)e!8</text:span></text:p>
        <text:p text:style-name="P2"><text:span text:style-name="T1">Ÿãð#`3ð?ò??y?†úÛ&gt;SVü &amp;Ã¨SÉ6x?ðy°‚?kð¤?˜?Ì?ìU(??’w</text:span></text:p>
        <text:p text:style-name="P2"><text:span text:style-name="T1">û?Z…û??ËØ?<text:tab/>?IêÝ¡Ÿ?W\?Žšíø&lt;?ÿu|ÙÔÚ?j?ÌcèDé?—Öž</text:span></text:p>
        <text:p text:style-name="P2"><text:span text:style-name="T1">§×¢Äp„¹Î/‡·ÑTŸ±æ0š$U%Ì&lt;ÞTÆÑ?ê’?ÎlŸéÕ?y'!gïÝ???Ð?=Á~È; ¿?ÿ‚Uø³Œgýì!±ÆÑ³=?Ú!ñ4³n%3Æ"æRvúáÏËX¾2˜9Ã?@qe0‚À›À÷À?Ñ_…·%a$,bþQü’Ô{Ã9Yù­ú+¥î$W¯Fo</text:span></text:p>
        <text:p text:style-name="P2"><text:span text:style-name="T1">"§¯q_÷µà)-ÏŽ?‘]:KGô?‡¼?!øqˆÒ;æ7ÑAì V~ðŒÚì¨¿*«‚}ì=î¨³œî”væòVÝAÆ­îj¶?³·¹˜}Ô›t?µÄóijªwkç°ëûc_ïßîö{²#wbb…àKº—Ìj?&lt;Ëæ?\?k?w?Â[Ákƒ?H?ƒ‹ÁU`</text:span></text:p>
        <text:p text:style-name="P2"><text:span text:style-name="T1">ûß2x?¾?”ºXc&lt;Wx•ÿ±àd°*’¥?¬ò/F~1ò&lt;äyð®ð®è´F§5|!|!ü1¸Þ‹hàîRôîÖyØ¿Y¹ÿ?0à—€CÐy?ì£u÷2ÕŽ·?¬Áæ?´Ìð£àGh¾?þ?ß†*!×`ð?Rõ^n%»?æƒ•~;å`¥þ?±pÅÊH†r°RÛAx?:?¡s?òqÈ??{­?ýBø?ø~ÅÈ?ðËáz7 »îO–^N?wØ‘¸Çß¬’Èõ:3GÄ²©Q´òýù?½ì¯¨v?‡;‚Ïi­­jo?¸?ùkðbø‹pÎË?i={¾Þñ°Z¹Á½÷ànv?ð?Pï?µÒ˜?~?x•æòrt$†ø®¢î¢?Í5Š?m%~‡ÙzÎ­Qî¿o²r3‡¨×©ÈeÈ?#×^8D&lt;ŸŠDÀN”5]û%ðÍ_DÏ?Ów7ƒiÈûÒwG‘tFg?&gt;?Á÷</text:span></text:p>
        <text:p text:style-name="P2"><text:span text:style-name="T1">ß¬kQk3»M6{¿?ü©êÛ÷»»É?Es2x?œ?bÁÛ?ŸN,­"~n&amp;n«‰p‰LëgÜÕy‹{GIÞjEÕ±ÞÒ?¶~æuS®1&amp;ü?ø=ðRx)ü?ø?ä½’º/?gSÇeàOlÄçËðä?0?‰þWÈÞÜ=^ìitõÑýðf“¢ä* ?sŒîº‘ø·.Ð±`-ÐÝÂÖ?m</text:span></text:p>
        <text:p text:style-name="P2"><text:span text:style-name="T1">kŸ÷ž"ñ°OG¥àHE}?E¸D‘©öuøç‘‰"IÕë?ó¹¯;—šèè³??ç©*?ùmÂ“]­K?/?ü‰¶˜ŽY‰·~šË×3Ý`Ý;d-ÕQl7qu?C?o®¢ßþ?üNðu$??5ê?FònäÝ</text:span></text:p>
        <text:p text:style-name="P2"><text:span text:style-name="T1">~(ò„ó_?áŽ¶aÂ«#ø#÷ ž?œ?¤V“ªw’› ù’ó+•»O!?,üEpG`Ám|?¼%üuø?ðÏ(Åc$öTkÞÇÚDþ!W=?bª\ÛÁ?¢{¡E^?Ÿ?_<text:tab/>×ÿ!Qåê?Œt®³?øú†È^@ëSÎ&gt;ÇŒöH+3Ž™ÿ~åŠÂûi^ð˜¦Z-?ÃÁñ‚O˜öêÉEò J?›à&gt;øcìÜÿ?¨û¸Ža,$¾?µOÅ³ásàõàWÀmx?Åñ¦‚?â-Xÿt?)ª?áûÁr°?òvðTP®Ù­‡ñö.ða-K0¢?ðAäP;ÖMðÞà‹ê›Èƒë?=???…MW÷Æ?A.óƒÛ5±Z[Cý‘6iÏên³¢ÖW®¹îS&lt;ó¢®-ã:?ï¥??9¨óÒ?½?ÍT}k1Ø7®÷ok%vÒ†A[©Ÿ­´î²V???“*hßG;$¡ùa\ÎÝ²®~?Ü</text:span></text:p>
        <text:p text:style-name="P2"><text:span text:style-name="T1">êL~?¸Xý??/¦¬rl–SzG$Ú¶QÕq[«5¹êÔ?ý$!}aÕ‰/ájBwiZñÙp?ƒ;ÐÙ‡ûèÓ)ª/(g"“Ç›VÍ?:ŽF³Xßý“µ‚ÑhŒk»?“Ú#¡»?«âwRG=÷‰ëý.<text:tab/>“×iÈÚl­Ž÷„¾?69.³–=˜Ô/ˆc‰\"‡Ù,‘</text:span></text:p>
        <text:p text:style-name="P2"><text:span text:style-name="T1">ß?ÂUS¸ÚY?Bð×gž$Âõžü÷´ÍÅ²O/ï $†</text:span></text:p>
        <text:p text:style-name="P2"><text:span text:style-name="T1">»åM?ûýØ{o¥ëï¨&amp;Øak</text:span></text:p>
        <text:p text:style-name="P2"><text:span text:style-name="T1">æ6ö÷Z?aj€muµo<text:tab/>¾?²»Þ&lt;?ß</text:span></text:p>
        <text:p text:style-name="P2"><text:span text:style-name="T1">çÿiX·‚uÀ£Èƒ}Å÷ÁÙ?m-bGÊa0?|?y?0ø?Â»C›µ$•?õÎ¥h?ï?°Ïß°ßÞê<text:tab/>?þÃF?Ý¼?ÇÊyã 1Íà??ÿsã?ä¿?—€?±‹µ8äR®y?<text:tab/>ÞšŸb¡1üü?pþãvâ&amp;7?âì.N°Ãß°3ùo+?v?'Øo†?</text:span></text:p>
        <text:p text:style-name="P2"><text:span text:style-name="T1">o“?ÿEÄþ?\ŠåuðÍ¤¾?¿?Î{?Î¦°ÍÅC‡]ÜN?dO¾?ÿ?ö$'è?­?g7»ÔKòÆy¯Í?ý<text:tab/>äú?8?¤?œgÀNìmf?©³'ô³–Þ»Fþ?È?~9³*¿?y§CæSÍÅ»x^‹°Ý´mù-YYI«µkÐaŸ’a‡sb"œ·?ä:ÇpoJ‘}Ý<text:tab/>Þt0KC~ŠxÖ?­-@¼J¬?Û¼1q¸‰?S,?÷*Ú—€Í?Ý`gûNý¥R/x?…=ÕîAvÉºüŠª»:Œ]w­ÂÚûØyˆÿ&lt;½YK”¨ÞÄÕ¨Î‡?…#î?ÎMºS—?”3‘bã?O1BO1^´F&gt;|)¥ÌSkba???%ÏýŒ‘û?k÷?ÿ÷3Bïg¬Ý58w-‚wp?ÃÿGákAv§Ûìâ6ŸÐüR®;9Œ</text:span></text:p>
        <text:p text:style-name="P2"><text:span text:style-name="T1">±wi?zÊ??+Œ?ëÑß†œ8¿<text:tab/>²“?Î¨Œ³w=Á?ü3¼qp†È&lt;ÃØ&lt;Ã[?gx#@æJµ&lt;dìØŒP‡1ë0ºí`D”‚ã3²lF–‹e'x?‡?Éf¬9Ì<text:tab/>î¯Aæ1?py›Æ¡\¹.UÌGœ&gt;?µéÙÍôæ3ôæCðNŠ§yë'Î;DqÊJ4$/qbS#c¸zJxë\êéÚà”¢ðÇ‘«d½Þ<text:tab/>—µ´J¾?ßñ?rÕ`&gt;Öç³¦±Þ¹5]ù¿?-ÀºÁÿà@n¸.6úžš`]p2©û@9{&amp;?×wQÍ_Ý&amp;FwŒ c®?É%#[w×ä?™—‚êùzX?}è„ÿ÷õ?ö¯g´ªÎ/‰j?Þ?‘•­h‹¾U£«?YQÈ*Îž¦«?s‚?l&amp;ûä'ÛßÇZ²53²ÊxCÆ??j²†ýh|…Ùøƒñ#F›?#G?o¹?C&amp;Ž±êšLãöˆ•e™Ü^%7d™²¾½‹²Ì˜þe‚??‰„þ?¨©+ØÚ´3Åféh~`š’’b|s¡à•&amp;Ç?šï››M'Y'^?¦Ed?O5md¥ÓÍô4ƒMg3Ê4Ó¢æ{&amp;Í\%+Ã"©Ï-¦‹¹Í4?Ó’L}£çÆ?¦»)1·Ê™t´Ì?®Ô'ðæbÓÀ´4WËTf®ç÷—+þžšb²LC“-ã'Ïô6}å?5LZâö¿§;æ"“a†èo?”ô+Î2­ú•]›%Þ?y/‘¶¸Ü\`òM?ÓÏÜ 3©­ç4IK5ML#9çÔ6?2âKMs£?!Öî?S/•yæ</text:span></text:p>
        <text:p text:style-name="P2"><text:span text:style-name="T1">SÇÄÌ5æ:3ÀÜdÊ¥Ì±fÜ°¶?†ÙKÀçÁ5àFpÛ°!??í]à^ð x?&lt;&gt;lØící“ŠŽf€™`0?Ì?Ç€“ÁéÃ+FýÀ™?&gt;?V‚‹Áå`?¸?Ü?¾<text:tab/>¾?î?&gt;æŽÛ}à!ð?X?ž*?5fˆk@?L?kƒõËÇ??æ6?[€mÁ®`QcFMtKÁ?à p(8rÔ„;*Ü1àDp</text:span></text:p>
        <text:p text:style-name="P2"><text:span text:style-name="T1">8</text:span></text:p>
        <text:p text:style-name="P2"><text:span text:style-name="T1">œ)®</text:span></text:p>
        <text:p text:style-name="P2"><text:span text:style-name="T1">qç€À%àà†Š1wÞî¾?î?÷€?ÀêŠ;†U¸ÇÀ?àiEÏ?£`úí#†òê‚</text:span></text:p>
        <text:p text:style-name="P2"><text:span text:style-name="T1">Á,°?ØJÌŒ÷Ú‚?Á&lt;°?ìy‡?¼Rp x+8??;Vq28?œ?Î?ç—</text:span></text:p>
        <text:p text:style-name="P2"><text:span text:style-name="T1">x€•à"p<text:tab/>ø?X5áöac½Õà?p+¸?Ü7aB›«¼Ãàqð$?WôÝ‰RŠŸÖ??‚MÀl??ŽŒ›‹Læ·`–ŒáŽ®|¢2–“Ïƒ?¿e®oÓÕ“9¢­Ì;92‹äÊŒÐQf˜Î2[t•ñŸ'ã´@F\¡Ì/E2WôøZÎÄl™­êýKÇ–&amp;ûœ£%3Üÿ–žM½ü?1õ?Ð‘ùê?™[þuf™ôoÄ”o@Oæ¶Ú2KÕ¥–çû—®?¿<text:tab/>Y'?Ö$úkj‚\ã„ýÀûúŸC¾?[}?Ú2×^ö/?-Óì?1ã?±</text:span></text:p>
        <text:p text:style-name="P2"><text:span text:style-name="T1">mÞHfõ‹¿?ÓÿÂþÏÑ–³fóÿóx?¿èµÉl3;Í^sHÖ</text:span></text:p>
        <text:p text:style-name="P2"><text:span text:style-name="T1">'­?+Ï*¶J­Ö­ÖHk¬5ÙšfÍ²æYó­ç­5ÖFk«µÃÚc?´ŽX'¬¸íÛév=»±ÝÌnmçÚyv?»·=À?l—ÛcìIöT{¦=×®´wÛ?ìÃv}ÚqT§®“é4uZ99NW§È™âLwf;«œµÎ&amp;ç€sØ©qN»®›êÖu3Ý¦n+7Çíê?¹%n?w;Ü•yÚÕÿ¡­«½-œiõ¿·qL</text:span></text:p>
        <text:p text:style-name="P2"><text:span text:style-name="T1">VÔVÊH£wó­?]É'u¤`’?§‡Ï‘xI2?¥&gt;º*uKê¾Ôš´hZã´Ü´â´AiãÓf§U¦­HÛ˜¶'íXº›Þ0½mzQúÀô1é3Óç§/O_gô~‚¾/½&amp;`µ²kå?öké‘ÐãÜàï?w?ÇÆ&amp;86™#~éñÀ¿¦¹ÁßMoÿž?þ½</text:span></text:p>
        <text:p text:style-name="P2"><text:span text:style-name="T1">ËÉ—e\Öô²u—ín6·Ùªæšom±±ÅÉ Ì–o¶ÜI?ì–ÕÙ¡õìÖAí³o</text:span></text:p>
        <text:p text:style-name="P2"><text:span text:style-name="T1">åáñàxy‹àØÚ„ÇŠðøfp¼ji0Š®Z?þ½=&lt;?ŽmSÃch§mQxËk{wÐmç‡Ç=¡üHpl—??›…ÇÂ Öí?‡Ç1ÔÍm7­Ýƒížn·š¿?å”åŒÌ™–3?çùœ9»sŽ·Onß¤}×öýÚi?½ýüö+Úoj¿§ý‰ÜŒÜìÜ‚Ü¹csgå.Ê]“»3÷xPJ‡µõ??Ãã®àØÑ??)Çêt,ø»sð?zõý0–zÖ?Ž×&gt;??×?±tí6ò×¿vÇµÕ%¦¤~IÛ’â’[K¦”&lt;R²´dmÉÎ’ã½¢½?÷ÊíÕ»×È^Ó{-ìµº×Ö^?z?ýhõÞ?Xë}Š¿ëö©Ý'»OAŸ}Æô™Ù§²OUŸ7ûìës²4£´Yi^i¿ÒŠÒé¥JW”n</text:span></text:p>
        <text:p text:style-name="P2"><text:span text:style-name="T1">r_W?ä.ëÁß)e³Ë?•­.ÛVv°ìtßÚ}[ôÍëÛ¯¯ÞŸ–vè75ˆ’~ô—Ýå¸%8ö??Øè &lt;žŽ?š†Ç°¾×7?ô¯/</text:span></text:p>
        <text:p text:style-name="P2"><text:span text:style-name="T1">ì\?4hßë§?ípý‚ðøxx|:Ì·&lt;&lt;¾?æß???V?Ç??žó¿D‚ÈºF?VÖâr5hýÖú­±##ùß?µeìO”“÷?wŠî=snìha´Ì¸ÑÑæÂè”èÝ¦^ôÞè}¦AôÇÑ?›ÌèýÑÿ4¢ó¢•&amp;+z4zÜ\‘Ò2årsUJ›”6&amp;'åÏ)6íS×§n0ÿÍÞyÇYQ³{üI2™sÎžIféE""MD@Dº€ˆˆˆˆ?Kï????????aé°?"½³,EÊR¥÷Þ{?¤#]T¼Ož3?vüÜûÞ÷–Ï}ÿ¹;Ÿd²ùÎdæ&lt;ÉóËdj1g“³<text:tab/>Š«X•?^S?T?0o(iƒ}I,ËÉ‹ŠJVm&lt;</text:span></text:p>
        <text:p text:style-name="P2"><text:span text:style-name="T1">)½???Äá8 </text:span></text:p>
        <text:p text:style-name="P2"><text:span text:style-name="T1">t‚îô=¡??a&amp;$Á?X</text:span></text:p>
        <text:p text:style-name="P2"><text:span text:style-name="T1">›`??‚Sp?®Á]øƒYÌ<text:tab/>,??˜?˜?XJóD?%™ùüÀrš'?’q&gt;?S+h&gt;/°’æ‰U4Ÿ?XMó¤À?´Å¼ÀZü/?—þ‰æó?ëhž?XOóù</text:span></text:p>
        <text:p text:style-name="P2"><text:span text:style-name="T1">4O</text:span></text:p>
        <text:p text:style-name="P2"><text:span text:style-name="T1">lÄ¥??›ð¿ù¸ôfšÏl¡yb`+Íç?¶Ñ&lt;)°?—ž?Øÿ%áÒ;i&gt;/°‹æ‰Ý4Ÿ?ØCó¤À^\:éo?i…#nÐëŸ²È&gt;úås?û=Ë?ð,sÐ³Ì!Ï2‡q;s?G&lt;û?õìrÌ³ËqÏ.'&lt;‹œô,rÊ³ÈiÏ"g&lt;‹œ%‹œó,rÞ³È?Ï"?{?¹èYä?Yä?Ï"—=‹\ñ,rÕ³È5Ï"×ÿ?‹Œ†<text:tab/>0??ÿC‹Üð,rÓ³È-Ï"¿z?¹íYä?Yä®g‘{^‹¹ïYæg™‡že~£?óÈ³Ïïž}þðìò§g—ÇžEþŠX$??‹?YÄ"A?±HP?‹?­ˆE‚2b‘ ?±H0?±H0?±H0ô_°È?Ø??à?Zä</text:span></text:p>
        <text:p text:style-name="P2"><text:span text:style-name="T1">Ü†GŒ³˜`LÄ"ÁpÄ"A'b‘ ŠX$¨#?<text:tab/>ºÆ"ÁØˆE‚©"?<text:tab/>¦ŽX$˜&amp;b‘`ÚˆE‚éŒE‚é#?<text:tab/>fˆX$˜1Òb‚™"–<text:tab/>fŽX&amp;øŒi1Á,?û?³zöyÖ³O6Ï.Ï›_?ÌîÙ%‡g—œž]žóì’+b—ÿ²E®E-’Û³ÈžEòx?ÉëY$Ÿg‘üd‘?žE^ô,RÐ³ÈKžE</text:span></text:p>
        <text:p text:style-name="P2"><text:span text:style-name="T1">y?y™,RØ³H?Ï"E=‹¼âY¤˜g‘WÉ"Å=‹¼æY¤„g‘’^‹)åY¦4µ˜2žeÊz–)çYæõˆeLO`öÛô?l8}<text:tab/>¢?v?Aì?²àñs!´WE¨?µ?&lt;n</text:span></text:p>
        <text:p text:style-name="P2"><text:span text:style-name="T1">V?¾g</text:span></text:p>
        <text:p text:style-name="P2"><text:span text:style-name="T1">wö{©?Î?JÕÀ¼ƒ^j„s?SoÐr‡½Ô?ç?¥ÌrG½Ô?z«{.(ˆã¼òØßÔ‚F¨ê¡'ôwŽE·t&lt;º¥?Ñ-ŒnéTtK§£[:?ÝÒÙ'[r®`êÍ`?Ì»ê¥F8×(õ?æ]÷RÿhÎE÷è|t.D÷èçè?]ŒîÑ¥è?ý?Ý£ËÑ=º?Ý£›Ñ=º?Ý£_£{„¾Ï</text:span></text:p>
        <text:p text:style-name="P2"><text:span text:style-name="T1">šƒFž™›'?žãÏÑ[ÚƒÀT?êë;ƒ¹¾?Æº*ˆ#ä*P?:`‹žsQã~Á%mpDjúÚSmàò5/çMÊ‰£?&lt;êSõ1UÂco?û0ÅÒU(§Ntéz´´¤·vfÄñP.Zç.mçWUiIZç?mç6­S—ÖN±ŽÙ?¿kö</text:span></text:p>
        <text:p text:style-name="P2"><text:span text:style-name="T1">×©c–6ûÃo›%ùÃÈ–Í–ø}³wæ]]XJ-³'Æ?üWóþ(ùš,‰¶0_??ö7v?þ—±˜ ƒ??#Ì}ßŽpÈb18VøÕ5ûÂq,t=²Žû—û8?h?Kàqsxzx:Ž þtÿ¤£ ú"oäÍU?*Ó7…ËÐWŠó¤È?&lt;?N?sÓ¦Èeæ½2ì±o]Îñ(ž]K¹.Žãn°‡˜{$E®ÅŽÐtîÉU¬'e²=?f§,“%2óž¾?_™ßádî)èë+³/M#ÍuT_™8.cµ|eÆ±Ž˜WÑWf%œÌ½Z…|e?¢©?ægö•iîÙá¾2m†vó®Öxeb»½m¾Vì]¥ôÊÄÿÌ„6‰\|R¦ù¶1$¦,??bOÎ`¼¯Ì<text:tab/>8%ãÿý}eö§ÉÜ‰ÖÉWæpq¾2?`o`¾?—²Ì*8™ñZQ_™Eiª?O®&gt;?}CŽÙUé»)¿™7Da?t ÆîgCouú¥'?žD±¹ßˆé®”žJéK´_f”VÀ+õ-Ú/£ÃækpOòÌ?Sþ™-énÞ?Í8ùIVñ¾¸ˆ5?…¢yÿ~iXF¬ü?ÌŽø’¸lg?F±˜Í¦ëÂ?à?¶Ï…l<text:tab/>Kf«Ù:¶‰mc»Ø&gt;vˆ?c§Ø9v‘]ÁÖ›ÝgØcô?›ÇpÍSóô¨vÏòœ&lt;7úUA^˜?ã%ÐïÊóJ¼</text:span></text:p>
        <text:p text:style-name="P2"><text:span text:style-name="T1">¯ÆkðZ&lt;Ž7àMxÞ†wàx?Þ÷ä}x?&gt;Çóá|4ÿŽOà“ùt&gt;›'ò…|<text:tab/>Oæ«ù:¾‰oã»ø&gt;~ˆ?ã§ø9~‘_á7øm~Ÿ?â??6þ6-R‹ô"³xVä?¹E&gt;QP??ÅD<text:tab/>QF”?•D?QMÔ?µDœh šˆ?¢è :‰.¢»è)úˆ~b ˆ?ÃÅhñ˜ &amp;‹éb¶H?Å?‘,V‹ub“Ø&amp;v‰}â8&amp;N‰sâ¢¸"nˆÛâ¾x$?[Ü²­?K[©­ôVfëY+§•ÛÊg?´</text:span></text:p>
        <text:p text:style-name="P2"><text:span text:style-name="T1">[Å¬?V?«¼UÉªbU³jXµ¬8«ÕÄjaµ±:X¬.8&amp;ëiõ±úY?­xk¤•`·&amp;ZS­™Ö\+ÉZl-³VZk­</text:span></text:p>
        <text:p text:style-name="P2"><text:span text:style-name="T1">Ö?k‡µÇ:`?±NXg¬Ö/Ö5ë–u×zh™»R®Ð?&lt;&amp;òÐUCsUœ‰Â?Ša@?}éª6?ýÍ“;tw)?C1 ¢ˆÑtµÑ[&gt;Ís6æ&gt;ÛÙæ©ól?0z?èB0oe?½Ó¼[T¬£ë‰LlÃ€~,Ìs§‡0?£ëãL ú™/ÙÓ~]Ãp?Ã-º?i®3×&lt;?T??½Íòu?ÌSA?ÞÄ€þa®â™»é<text:tab/>°?1ÔÅ`ž8iŠ¡%?ó4ÕG?&gt;Á€?(?Çð%†Þ?¾Âð5†o0À`Þ¸:?Ã?ÃÌÓ€?Fa?ƒa,†q?¾7O—a@Ï6OéËY?æaX€Á¼<text:tab/>u)†dóN?ºjÊ¤yJg†??P×Íó¦ò€y~Ê&lt;ùƒáŒyŽÌ»ó˜ÄßoÞ?lî€“¨Œ?»</text:span></text:p>
        <text:p text:style-name="P2"><text:span text:style-name="T1">æi9x,`c¿bžs·q?o§Å?ƒyZ<text:tab/>û ó?-ûyóö?ó¤?†ü?^Äð?†—Ísq?^1ï0ÁP?CYóæ?hOsg¬¹KÌ6OÀ ÂX‡áÅ?°??ôtÇÆ€½¬ƒ*îà¶ô?p»?n×A½wPÇ?¬+'??lSN!Ø78Å1”ÂP?CE¨œNUÕ1ÔÄP??ö6N#Í"ç?6?P…5Ö‘ÆúÑX7?ëEc½h¬?u¢±N4Ö‡ÆºÐX?z</text:span></text:p>
        <text:p text:style-name="P2"><text:span text:style-name="T1">?¬=?¸ž¥±F4ÖˆÆ?ÑX#z3†í?vcØ?-¯cËB%vgbÀÖëbËuñ?»Ë0`Í¹Xs.Öœ‹5çbËu±öb±?bQc]i0dÀ<text:tab/>•p¿?</text:span></text:p>
        <text:p text:style-name="P2"><text:span text:style-name="T1">3œË&amp;²™g'ÄÀE~‘?µòEñ"Xâeñ2HñŠx?lÑ[ô†€øJ|?Añµø?Bâ?ñ</text:span></text:p>
        <text:p text:style-name="P2"><text:span text:style-name="T1">Äˆ?b?„Å`1?Ã†ˆ! Ä?TY-F‰QàŠ±b,ÄŠïÅ÷JL?“ µ˜&amp;¦A?1KÌ‚´bŽ˜?éÄ&lt;1?Ò‹ùb&gt;d?Ä?ÈHoæÍ$–‹åY¬?«à?ñ“ø<text:tab/>²ˆb#d?[ÅVxVì?;!›Ø+öBvqP?„?â¨8</text:span></text:p>
        <text:p text:style-name="P2"><text:span text:style-name="T1">9ÅIq?ž?gÅY&lt;êûYüÏ‹Ëâ2ä?WÅUxA\?×!¸)nB^ñ«ø?òÉ&lt;è«ùe?Y?</text:span></text:p>
        <text:p text:style-name="P2"><text:span text:style-name="T1">ÈR²?¼(ËÈ2PP–“åà%Y^–‡B²¢¬?/ËJ²??–•ee("«È*PTV“Õà?YCÖ€b²–¬?¯Ê8??Åe?Ù?^“Md?(![È?PR¶‘m ”ì ;@iÙIv‚2²‹ì?eewÙ?ÊÉž²'¼.{É^P^ö‘} ‚ì+ûBEÙOöƒ7dÙ?*Ér ¼)?ÉAPYÆËxxK?•C¡Š?.‡ÃÛr¤?<text:tab/>Uåh9?Þ‘<text:tab/>2?ªÉïäwð®?/ÇCu9AN€÷äD9?jÈ©r*¼/gÊ™PSÎ•sá?™$“ –\,?Ã‡r‰\?µe²\?uä?¹?êÊõr=Ô“›åf¨/·ËíÐ@î–»¡¡Ü+÷B#¹_î‡Æò0jB?y\?‡¦ò´&lt;</text:span></text:p>
        <text:p text:style-name="P2"><text:span text:style-name="T1">Íäyy?šËKò?´WåUh)oÊ›ÐJÞ‘w µ| ?@?ù»ü?ÚÊ¿ä_ÐÎÆ®</text:span></text:p>
        <text:p text:style-name="P2"><text:span text:style-name="T1">ÚÛ?;??ì°?†l×v¡£ÊN??Ûiì4ÐÉÎ`g€OìLv&amp;èlgµ³Â§vN;'t±sÙ¹ «ÛÎ</text:span></text:p>
        <text:p text:style-name="P2"><text:span text:style-name="T1">Ýì&lt;v?øÌÎgçƒî¶¹cûs» ]?zØ…ìBð…]Ø.=í¢vQøÒ.n?‡^v<text:tab/>»?ô¶ËØe ]Î.?_ÙåíòÐ×®g×ƒ¯íFv#èg7³›Á7v'»?ô?/?/€?áEáE00¼4¼?¾u˜Ã`#?<text:tab/>ƒ?‚xG9</text:span></text:p>
        <text:p text:style-name="P2"><text:span text:style-name="T1">†8©œT0ÔIç¤ƒaN&amp;'?w²:Ya„“ÃÉ?#çça”ó‚ó?Œvò:yaŒ“ßÉ?<text:tab/>ÎKÎK0Ö)â?ïœWWaœSÒ)<text:tab/>ã²NYøÞ©àT€<text:tab/>Î›Î›ðƒó¶ó6LtÞuÞ…IÎûÎû0ÙùÐù?¦8uº0Õiè4„iNS§)LwZ:-a†ÓÚi</text:span></text:p>
        <text:p text:style-name="P2"><text:span text:style-name="T1">3¶N[˜¥{êž0[÷Ñ}`Žî§ûÁ\=P?„yz??‰z¨?</text:span></text:p>
        <text:p text:style-name="P2"><text:span text:style-name="T1">óõp=?’ôH=??è??õx=??é‰z",Ö“õdøQOÕSa‰ž®§ÃR=SÏ„ez®žËu’N‚d½X/†?z“Þ?+õ6½</text:span></text:p>
        <text:p text:style-name="P2"><text:span text:style-name="T1">Vé]z?¬Öûô&gt;X£?éC°V?ÓÇà'wŠ;?Ö¹3Ü?°ÞãÎ</text:span></text:p>
        <text:p text:style-name="P2"><text:span text:style-name="T1">î|w&gt;lt?¹‹`“»Ô]</text:span></text:p>
        <text:p text:style-name="P2"><text:span text:style-name="T1">›Ý?î</text:span></text:p>
        <text:p text:style-name="P2"><text:span text:style-name="T1">Øâ®q×ÀVw½»?¶¹›ÝÍ°ÝÝên…?îvw;ìŒ</text:span></text:p>
        <text:p text:style-name="P2"><text:span text:style-name="T1">Ä?`W¬?ëÀîX?«aOlêØÔ°76}lzØ?›16#ìÇ#ý&lt;0ò‰B¢¨¸+?áñP‚?/&amp;Š©b¦X,–‰•b­Ø ¶ˆ?b8 Žˆ?âŒ¸ ~?×Ä5™WÜ•ye~ñ­|G¾'?ud}ÙX6—­e{ù±üT~&amp;¿Sä9GÎ—‹Ð§–Ëürµ\'7Émr—8€óCò˜&lt;%ÏÉ‹òŠ¼!oËûò‘|lsÛ¶cl-~‘ïØéEN;‹ÝÎ.f—?9ì†vS»ex™c9AÇÁŸ–ÖÉèdq²;¹œ‚Na§˜SÂ)ã”w*9UœjN</text:span></text:p>
        <text:p text:style-name="P2"><text:span text:style-name="T1">§–?ç4pš8-œ?º·þZ?ÐCô?=Nÿ@ñ?=_/ÒKõV½SïÕ?õQ}ÒîÎv?Ý…î?7Ù]í®s7ÅÆÄ¦ŠM‡½ÃPê?€ú?F=?§?AP`‘òKÒ|›Ô&gt;@j?$µ?‘ÚÇÚ‡IÕ?RuEª®IÕ]RõXRõT¤ê©IÕÓª§%UOGªžžT=?©zFRõL¤ê™IÕŸ!=ÏBzž•ôüYÒól¤ÕÙI«sVç$­~Ž´:?iõó¤Õ¹I«_ ­ÎCZ—´:?iu~Òê?¤Õ/’Š?$?}‰T´?©èË¤¢…IE‹Š?%?}…TôURÑâ¤¢¯‘Š– ?-I*ZŠT´4©h?RÑ²¤¢åHE_'?-O*ZT´"©è?¤¢•HEß$?­L*ú?©h?RÑ·IE«’Š¾C*ZTô]RÑê8?Ê?ï‘?Ö %|Ÿ”°&amp;©ß?¤~µHý&gt;$­«MZW‡´.Ž´®.i]=Òºú¤u</text:span></text:p>
        <text:p text:style-name="P2"><text:span text:style-name="T1">Hë?’Ö5"­kLÊÖ„”­))[3R¶æ¤l-HÙZ’²µ"ekMÊÖ†”­-)[;R¶ö¤l?HÙ&gt;"eëHjö1©Y'R³OHÍ:“Ž}JÚÕ…´«+iW7Ò«ÏH¯º“^}NzÕƒôêÒ«ž¤W_’^õ"½êMzÕ‡ôê+Ò«¾¤W_“^õ#½ú†ôª?éÕ?Ò«¤Wß’^</text:span></text:p>
        <text:p text:style-name="P2"><text:span text:style-name="T1">"½?Lê?Oº4„ti(jQ&gt;?.rˆ¼â%QDÜ?ßŠabŒ?'~?SÄ±H,?+Ä?ô’b»Ø-ö‹Ãâ¸8-Î‹K¦Ý£?ÝA-Ê‡ZTUV—5emYO6’Íd+ÙNv”e7ÙCN–Óål™(?bË\&amp;óÉUò'¹Qn•;Å~œ?”GåIyVþ,/ËëòWyOþ&amp;ÿ´™-í­Ä%YÕN‡</text:span></text:p>
        <text:p text:style-name="P2"><text:span text:style-name="T1">ôŒÝÖ.&amp;kbªÝÄn!Ï†t„?pÂŽë¤q28Ï8Ùœçœ?—Wœ×œÒÎëÎ?Î[Î;Î{Î?N?§¾ÓØiî´×½t_Ý_ÇëÑú;=âÙ:Q/ÔKô?½CïÑ?ô?}ÂæÎrç¹Ü?Ýåî*÷'wcl(666-ªÑ°ÿW£ÿW£ˆ?Ñ±XmÒ¤:¤Iq¤IuI“ê‘&amp;Õ'Mj@šÔ4©?iRcÒ¤&amp;¤IMI“š‘&amp;5'MjAšÔ’4©?iRkÒ¤6¤ImI“Ú‘&amp;µ'Mê@šô?iRGÒ¤I“:‘&amp;}BšÔ™4éSÒ¤.¤I]I“º‘&amp;}FšÔ4ésÒ¤?¤I_&amp;õ$Mú’4©?iRoÒ¤&gt;¤I_‘&amp;õ%Múš4©?iÒ7¤IýI“?&amp;</text:span></text:p>
        <text:p text:style-name="P2"><text:span text:style-name="T1">$Mú–4i?iÒ`Ò¤xÒ¤!¤ICI“Ìw£2CŒ9??9_íÞqïÚÙÄ?÷7ú&gt;™93M§?ÑûÌùkAç¯-ô…sè}WÄ??P=?íÖvks'?+??rBgØ?{à?\€?ðq¬´ô,;ËÇŠB¤‡,¸D?(?E¡?ÝÓZUÜÃòûˆ??÷?¸eÑ_üŽq¼Ý?¸,mwÃ¸¬Ý?ã×í??WÐËpü&lt;L'c&lt;â?(ñ&gt;•øJ|D%þA%? ??£??§?¿ ?—S‰+¨D?–ÝÓ,M©/£©^ÑTïhªO4õU4Õ7šúúIÊ¹?MÝy’r‰¦.SŠ£Š6oÅ—ÊÇÀQ™9–!m?lTè??¢²¶ÀÚZî&amp;ƒã•</text:span></text:p>
        <text:p text:style-name="P2"><text:span text:style-name="T1">Ò•‰Ôá?X?ƒÍÚâÊÓ4=£Ìp¬î[6V&lt;]öi:Å²%èúD.Z:?K³¢åZÞ’†hñ%¶?ÌÌi}nÊÂy?ºn—?ëƒÊÀ­XÑíYÑ­Yáøß??úJ%êÆ‘?#sÚŽ s</text:span></text:p>
        <text:p text:style-name="P2"><text:span text:style-name="T1">@g</text:span></text:p>
        <text:p text:style-name="P2"><text:span text:style-name="T1">?®yš®„˜{6óA!(fžu‚ò?^Þ“–?9ƒü6ý¢ó?ÓÙlqâÙæî‘È??‘Z¤Æ^ãMñ6„d?Y?´,.KB¬ý†ý6¤µ«ÙïÃ3v-ûCÈa×±ëÂsá™á$È?~?þ^RµT}xEÿ¤7Bi}JŸ‚òîNw?Tpº—à­X?Ë vlæØÌP‡ö.@{[?ãÊP</text:span></text:p>
        <text:p text:style-name="P2"><text:span text:style-name="T1">ÌS‹õ¼ý?x{ÅkÁ‘½¯Jûú?Å§èÚš ô??Ÿ&amp;k_!?ýßÿ??jáÞ›û^:bè‚é?Ð?S?ñ(§?=70Þûm.}K·8ye9üM…¡?ÔÆT#hévÞo}‡~Ó</text:span></text:p>
        <text:p text:style-name="P2"><text:span text:style-name="T1">ŠÏÐ/+fÎ­&gt;ùÍá?D¶S|7úËÍ×)^Dñ¹‰-Ò’?º@Oè‹a ¦Íµûž0?¦Âl/•„¹æK?+=«¤õÚB?¨Ž¡?¦5«x%ER=0·gŸjÿCûôŽ¶™­­Ò`­·ƒNÐ</text:span></text:p>
        <text:p text:style-name="P2"><text:span text:style-name="T1">­Ò</text:span></text:p>
        <text:p text:style-name="P2"><text:span text:style-name="T1">í5l5?&amp;§øo&amp;òÈ•µÈ?QMÇ`ÚN?hFvzú_?ä?;½K¿m?Å‹½ßùw+</text:span></text:p>
        <text:p text:style-name="P2"><text:span text:style-name="T1">Na‹DŠ§¤Ð†‹ž</text:span></text:p>
        <text:p text:style-name="P2"><text:span text:style-name="T1">ÿ?Öaô¤[.xrßx¬÷«ªÓu3ºÇÐu=V?ç?i2K¼çåšû?zS$?Õ2&lt;)&lt;? &lt;5&lt;?{·KtEïé?9Žë„L¯ïþæÞsï»?Ü‡î#?{_ì?L/?Ô³s&lt;?ª??…j‚ÄãŠ•¨Y‘«þÉ¾æ?c3xIgÑYõ³:›Î®sèœú9K?¯së?t?WçÓùu?ý¢.¨_Ò…ôËº°.¢‹êWt1ýª.®_Ó%tI]J—ÖetY]N¿®Ëë</text:span></text:p>
        <text:p text:style-name="P2"><text:span text:style-name="T1">º¢~CWÒoêÊú-]…®³?àup§ûóþ`¾k]?r¨?5×®N£Óêt:½Î 3éŒêwõ‡z¬þÒ ™?ÚÒRÛ: ƒ:¤ctX;Zi?A©tjY?Cw5äg/¢?e?0ý?wÍõy?Äã¯†ª»ú\õP_¨žêKÕKõV}ÔWª¯úZõSß¨þj€?¨¾UƒÔ`?¯†¨¡j˜?®F¨?ÔD5IMQ³Õ|µHTcÔ85A%ªQêŽú^MUãÕ45YÍP3Õ,5]ÍUóÔ?µ@-TIj´:§?¨±j±JPëÕNuV-SËÕ?µT­T«ÔOjÚ«ö«?ê :¬Ž«?ê”:­.¨‹êªº¦î©ûj—úQ%«?jµZ£Öª</text:span></text:p>
        <text:p text:style-name="P2"><text:span text:style-name="T1">j“Ú¨6«-j«Ú¦¶«?j·Ú£ö©Cêˆ:ªŽ©“êŒº¤~Q—Õ?u]ÝP·ÕCõ›z¤n©›êWuWWæ?Ñjxd?Â¶’Jc]›»”žAO?†}Ö\˜¹É8åÁ#¾??ÎàT?Îáô??ý]@ß½„SI¸ŒS)¸ŠSi¸S?x?¿AYø?§×áOœÊãq"‡</text:span></text:p>
        <text:p text:style-name="P2"><text:span text:style-name="T1">æUkPÑ¼&lt;?Þ`A?‚J,ÌÂP™)¦à-æ2?ª°T,?¼ÍÒ°4P•¥céà?–e€j,?Ë?ï²gØ3PeeYá=–eƒ?,?Ë?ï³çØsP“=Ïž‡?Øì?¨Åò²¼ð!?È?Bm6š†:,%@œ¹c?ê²ñl&lt;Ôc?Ø?¨Ï&amp;²‰Ð€Mf“¡!›Ê¦B#6M‡Æl&amp;›<text:tab/>MØl6?š²¹l.4c‰,?š³$–?-ØB¶?Z²Ål1´bKØ?hÍ–³åÐ†­`+ -[ÅVA;¶†­öì'ö?t`ëÙzøˆmd?¡#ÛÌ6ÃÇl+Û</text:span></text:p>
        <text:p text:style-name="P2"><text:span text:style-name="T1">Øv¶?&gt;a;ÙNèÌv³Ýð)ÛËöB?¶Ÿí‡®ì?;?ÝÌ??ð?;ÆŽAwv’„ÏÙiv?z°³ì,|ÁÎ³óÐ3€ð¥ª¤*A/Ïcÿ§^ù&lt;&gt;â±qü?ôØ?|?yl?È‰Þi|ÓxaÔoÑ_ÿ$oåóWã­)|5âß?½?,V?Á’cy?°y:ž?bø &gt;?r çÆà˜é¿ç¹ãÑS¿GÿàyðdôÖiè©ÓÉWg£¯ÎAo¾¼?½u!z÷wäßÆ³ûüÍ{#¾»ÊóÞÿ{ßÝ‰Vz×óÝŠ`ÞàÒ?z£ï?À©(L?óŽŒ$œ^…å8?‡ƒ8½?gq*?çq*<text:tab/>?ãT</text:span></text:p>
        <text:p text:style-name="P2"><text:span text:style-name="T1">~Á©4\Á©\Ã©,&lt;À©?&lt;Âéuø?§òð?þBß?L ×J&amp;Ñk?,?o²?¬‹Ê8þsÐw±zÑw±ÛCßMÍR£ï¦eiÑwÓ³ôè»?YFôÝÌ,3ún?–?}÷Yö,únv–?}7'Ë‰¾›‹åBßÍÍr£ïæayÐwó±|è»ß²oÑwÇ°1è»cÙXôÝql?úî÷ì{ôÝ?Ø?è»“Ø$ôÝ)l</text:span></text:p>
        <text:p text:style-name="P2"><text:span text:style-name="T1">úî46</text:span></text:p>
        <text:p text:style-name="P2"><text:span text:style-name="T1">}w?›¾;‹ÍBßÃæ ïÎcóÐwç³ùè»Ø?ô]sÏy+ö#û?}w)[Š¾›Ì’ÑwW²•è»«ÙjôÝµl-úî:¶?}w?Û€¾»‰mBßÝÂ¶ ïncÛÐww°?è»»Ø.ôÝ=l?úî&gt;¶?}÷?;€¾{˜?Fß=ÊŽ¢ï?gÇÑwO±Sè»gØ?ôÝsì?ôd?Ø?ø2??¡—êŒýnïH?tT?©é?ÇÜ7ŸÓ;j¨A÷™­0ï;Ð?hó¶!s}?z~ŽFýúm]U¿£«éwuuýž®¡ß×5ÿ¾Œj¤?«&amp;ª©j¦š«?ª¥j¥Zÿ}?z:Ë&lt;½–?%2yÏèá2¸nëÿ¬?ÕF}?]¦j«Ú©öªƒúHuT?«NÈþÙmý?åxûÃè¾¨ ?ÁÄb?ÙŸœ7P]Ð‚oAUÕ•æïªÏhþŽú?×}Ö`\?Ö?RÝ0¦?Ý÷”šJÃÑ¬n„ù4æDŠXø?]K¨kë::N×Õõt}¬‡ÿF-ü/”“b?ù%Teó¶3ÆÍó?iSä~9J"G”fäQ“ÚÓû^N),µ?Äûòò`^gHôå™³¸`¢—gÊ\ˆ9a&gt;˜Â]?ÃÇ@ˆåc!&amp;T'T?Â¡?¡?à„š†š‚</text:span></text:p>
        <text:p text:style-name="P2"><text:span text:style-name="T1">µ<text:tab/>u??ú8ô1¤<text:tab/>ß<text:tab/>ß´á{á{.ü ü?ÒSY£éü”Y?h}FësZ_Ðú?­?¢õch}óM:?¢#ÖP?º?r¥@<text:tab/>üõBÓ~Ö¤û'§ãt</text:span></text:p>
        <text:p text:style-name="P2"><text:span text:style-name="T1">·aÞð0E~¼ÐœÞhˆáL4ßâ]pºo¾YÂÍûœ¶D‰ùR¨yS?ãW¢yœW6_Âã#é=</text:span></text:p>
        <text:p text:style-name="P2"><text:span text:style-name="T1">O—L¦· p\ pŠe³ð©˜ß</text:span></text:p>
        <text:p text:style-name="P2"><text:span text:style-name="T1">SWx–?K?¢w%?¾?á§ž.Ï®qóT~q$É|­ùÒnt8º?Tð‰øÛâR¬‘ÌË#±‘ôçñ&amp;?]£?Ý?ÊxÁ?yíèÎPìÓÙ ?¹µè¾PÁ+ò*ô]¾'ùeèîPÇì…yñ?Û¬Dß?6ïd:"·?Åœ?˜zÌ</text:span></text:p>
        <text:p text:style-name="P2"><text:span text:style-name="T1">¥ÈÏH÷£6Ããò‹ì?›ø”ÀcvŠÞ?#P]÷á~=]g?Ý™Š¥°bOë?Ãf²dº7”aŸò4(?éM¦;DÍÛd¢ù0õeæÝt¦ön=­oè?ýX;fF©æiº#)H;VƒUbæýƒæ­i«£D¢?×`ÅY?fîz4o?œšb­bØ'f¡ûQÍ3‰ýS¬•?§ûŒÓ^™ç?;x,âGØöù8&gt;?”5Ê??ÚþÔþ?Ü`¥`%ˆEŸè</text:span></text:p>
        <text:p text:style-name="P2"><text:span text:style-name="T1">©¨í?¢¶ÿ2ùNa÷Š{?Š¸7Ý[¨yÆÈÛCÍ¹Gl?«°Äu|?&lt;Ëw¢?¼`wµ»Bùp(?‚</text:span></text:p>
        <text:p text:style-name="P2"><text:span text:style-name="T1">áåáµPÑ½êÞ 3Sœ'à–ŸxbŸ?]7+®{?rcË&lt;?…ø?,§¤ÝÙîe©´rTÚëTZy*­JT‰?ŸFq?ÖïRz?ÅË#}?ú³!æÞëôOTË´Pµf?Â%gaœÎ&gt;¦?SÇVx?îëXJ­¦6P</text:span></text:p>
        <text:p text:style-name="P2"><text:span text:style-name="T1">ë?ÛüPR«B´NFÈå­c”ðÉZOÓ?¼tŠ5M‹Â=)†uÓ?ºãqu???Ã!Á;ÿcžzZ<text:tab/>ë`ìÂñÑ1??]¤g8?bëµðè(?~°îñh¦ +ÊJ°rØ~ªb+ªÍ?°f¬</text:span></text:p>
        <text:p text:style-name="P2"><text:span text:style-name="T1">ëÈº°?¬?ëÏâÙH?—LÄqÇ\&gt;?÷0Ç8ž?Áx?îçCù0Œ‡ñá??ç#0?Vá|$*.ç£LMñÑ¨»?Õ7jp¬±?Ö#çã°?qk?¶ nŠ-ˆ?+¡ªrlGq?Ç…êb\7T?ãz¡ú?×'µm?jˆqÃ?ö|¡F¦?…?£²òP?Ta£ÅÍ0n?jŽqóPŒ[„ZbÜ2„Š?j?Â#€PëP?ŒÛ„ÚbÜ6Ô?ãv¡ö?·G?ç¡?¡0þ(Ô?ãŽXû?5½?ÆBØ£‡&gt;A-ç¡Î!ÜçÐ§¡.?wÁVÏC]±…plû÷0¾‡­ž‡?`«çØöoblÚ&gt;wéì?¶Ä§Ï?f$ßú?"ç‹þ·&lt;,3&lt;9ïî„ï£U?™Ø¼??[P?0ˆZ’?u¡?kÄºc</text:span></text:p>
        <text:p text:style-name="P2"><text:span text:style-name="T1">'âQã9ö?OÏñ*¼?ï‰µ´ïà?Q2‹¢¢šh%úˆñb‰Ø#®X–õ¬UÜªaµ³úY?­dë€uC?eNYJÖ’?å@9U®–GämÛ±sÛåì8ôÃx{¦½Î&gt;aß?Ä?ò?*???º?†?æ?6?Î???Ó??+?›?{?G?“‚Û‚?‚C?C…CU±æz…¾-?í</text:span></text:p>
        <text:p text:style-name="P2"><text:span text:style-name="T1">ý?Ãc²Ä?‹©?Ó&amp;¦oÌ„˜e1ûb®…ípöp‰pÍp‡pÿðäðÊð¡ð-'ÆÉå”qj;œAÎtg­sÌ¹«´Ê£Ê«zªŽ¸fã?ç”zˆ#»?8žl¤»ë‘hù hHkZxp?µóË?ÿ?%ñDâ‰ÄûÈ?"Cˆñ‘¡D†??ê#Ãˆ#2ÌG†??Nd¸Œ 2‚È???Id$‘‘&gt;2ŠÈ("£|d4‘ÑDFûÈ?"cˆŒñ‘?"<text:tab/>D?|d,‘±DÆúÈ8"ãˆŒó‘‰D&amp;?™è#“ˆL"2ÉG&amp;?™Ld²L!2…È??™Jd*‘©&gt;2È4"Ó|d:‘éD¦ûÈ"3ˆÌð‘™Df?™é#³ˆÌ"2ËGf?™Md¶Ì!2‡È??™Kd.‘¹&gt;2È&lt;"ó|$‘H"‘D?™Od&gt;‘ù&gt;’D$‰H’, ²€È??YHd!‘…&gt;²ˆÈ""‹|d1‘ÅD?ûÈD~$ò£,!²„È??YJd)‘¥&gt;²ŒÈ2"Ë|d9‘åD–ûH2‘d"É&gt;²‚È</text:span></text:p>
        <text:p text:style-name="P2"><text:span text:style-name="T1">"+|d%‘•DVúÈ*"«ˆ¬ò‘uDÖ?Yç#ë‰¬'²ÞG6?Ù@dƒl$²‘ÈF?ÙDd?‘M&gt;²™Èf"›}d‘-D¶øÈV"[‰lõ‘mD¶?Ùæ#;‰ì$²ÓGv?ÙEd—ì&amp;²›Èn?ÙCd?‘=&gt;²—È^"{}d?‘}DöùÈ~"û‰ì÷‘?D??9à#?‰?$rÐG??9Dä?&amp;r˜Èa?9Bä?‘#&gt;r”ÈQ"G}ä?‘cDŽùÈq"Ç‰?÷‘?DN?9á#'‰œ$rÒGN?9Eä”œ&amp;ršÈi?9Cä‘3&gt;r–ÈY"g}ä?‘sDÎùÈy"ç‰œ÷‘D.?¹à#??ù™ÈÏ&gt;r‘ÈE"?}ä?‘KD.¥$?õ§?õ§–¯?5G°ÁA&amp;æ—)~Jº?éJ¤kJBÇ»ƒLÌ/S?%æ?88ÈÄü2ÅOI?‘8"q&gt;R—H]"u}¤?‘zDêùH}"õ‰Ô÷‘?D??ià#</text:span></text:p>
        <text:p text:style-name="P2"><text:span text:style-name="T1">‰4$ÒÐG??iD¤‘4&amp;Ò˜Hc?iB¤<text:tab/>‘&amp;&gt;Ò”HS"M}¤?‘fDšùHs"Í‰4÷‘?DZ?iá#-‰´$ÒÒGZ?iE¤•´&amp;ÒšHk?iC¤</text:span></text:p>
        <text:p text:style-name="P2"><text:span text:style-name="T1">‘6&gt;Ò–H["m}¤?‘vDÚùH{"í‰´÷‘?D:?éà#??ùˆÈG&gt;Ò‘HG"?}äc"??ùØG:?éD¤“|Bä?"ŸøHg"‰tö?ò’?yIÈç%f?…¤‘.&gt;Bþ?"ÿ<text:tab/>ùü?ÇQfd?2„â§„zô0õèa_?¦?=L=zØ×£‡©G?S?öõèaêÑÃÔ£‡}=z˜zô0õèa_?^Md5‘Õ&gt;²†È?"k|d-‘µDÖúÈ?"wˆÜñ‘{Dî?¹ç#?ˆ&lt; ò %1£Òà ?óË??%W‰\%rÕG®?¹Fäš\'rÈu?¹Aä?‘?&gt;r“ÈM"7}ä?‘[Dn?á?›rLLç‹4ó)@ç‹^¡Qru?%¿Gg{jÐXù}?+×¤3?ŸÐ™ŸÎ4nîAãæ/hÜÜ?ÇÍ·àK??O??Ù!?ŽžË@e¨?õ ?t„îÐ?â!ÎSÓÙ?JÑ??JÑY?JÑ™?JÑÙ?JÑ??JÑY?JÑ™?JÑÙ?JÑ??JÑY?:çs?8‹²"g?èÉãÁÈ |?óÃ´÷æ9ú8H?…¡?TƒFÐÉÛ[óÞƒ%°?öÁ<text:tab/>¸?·àQôNÈÊ´?sÜ•?9;@GZ<text:tab/>ÔgŽórÌ?V?Õþ“œ=”s-EÎ^Ê¹N9¦Ä}T¢Ií¦?DS?£©C)¶|˜¶üs´Œ#Ñ¥ŽFSÇ¢©ãÑÔ‰?eœ¤2.FË8?]êt4u†RÿVÝ™ÀCÕýü.c›aÐH’-„0Ü±¥¢…,©$¤BÉ?Š¡1‘?ÕTž?´PDyìTDiQÒ¾ )*”´H?B¥GEúŸ{Æ2úÕï÷üÖçõ7/ï{ï÷Ü9÷Ì=ç|ÎzÏå§/YX×H?µU?;?¶?`›2è[?üUí?¿“ìµ?©.?´²D°c Ý$Ž?‚öŽ?V?Ú)’äóÔˆ4‚Âñe*??"ý ëÎ‡`=9¥ßR?-?ÐBö`ž?a???yÑ?ûd?$ìoä?X&amp;{‰0Ì?›?lÖ°ŸÈ¥ß¦Žé?rú{í?¬tL?ü?wðQ?´“käëÌ€?Ê0—Ç(?óK0ŸaÖ?h?ðG?³Åì‡Ù¡§?</text:span></text:p>
        <text:p text:style-name="P2"><text:span text:style-name="T1">Ú‹öb?f2Ì%?=ˆ?‘#†h?&amp;ûÃÕW£?á*Ö‚6??”sè<text:tab/>´w˜Õ??{äü?ôÕ0»<text:tab/>:epå†ªa.</text:span></text:p>
        <text:p text:style-name="P2"><text:span text:style-name="T1">¨:`</text:span></text:p>
        <text:p text:style-name="P2"><text:span text:style-name="T1">ì</text:span></text:p>
        <text:p text:style-name="P2"><text:span text:style-name="T1">?²</text:span></text:p>
        <text:p text:style-name="P2"><text:span text:style-name="T1">£tÀmäê?CVr]Aàû?”ƒÆ?³“«?â¨?êŠ®?f'×$¤£Ç¨?ÿ?&gt;ƒ.äú8?¤éBµP»a.ÑH&lt;"„&lt;"?à{ÚÃÜÈ5v„ðó?•?ææŒo3ê?f›?tˆuË0«6¹†~ÿ8Â€M?!WF»Š÷[ÉT–‡Õÿ‡úÉ?G¼ Î¢Pg1¨°8PØ0 P¤ªªBUUƒ=êý}ëä&lt;¾f‘j?ÇÁ°Ûpv,V38</text:span></text:p>
        <text:p text:style-name="P2"><text:span text:style-name="T1">ð??W?u</text:span></text:p>
        <text:p text:style-name="P2"><text:span text:style-name="T1">?Þ?27?ÍÈ]?¯?gàa§û{`Éý=Ã{JaË;?¶²÷A÷#¤oh%ú?ÜqR?T1wèßBh?<text:tab/>G{jù£\ƒÖ?8Z?Jo´«‹oÂÈ÷°£rº?Ö?l??“?y?C?ìÉ³Ð5pí”!«?™³PPãE?Ñ??»6™«ÑÙü•Q?­2ä{¦P?°·œÿö)¾?éE?Ã·?ïN?²¾B+á8?†š¡a?ö*”œÑØ<text:tab/>Ü¸?Öbè#PgÊm?ì©p„Ž|Ó–µ€u?ÌYy`ï?9</text:span></text:p>
        <text:p text:style-name="P2"><text:span text:style-name="T1">6hç ¤îÄÃ÷4YÝQrä7?!W6i?°Ï@ÉY×äŠ’-?V=øÆ-?°·¥ä‹o—…9Œ?ÿ;ßoÅÈ’›?=Áö‚øÅáX°?LG¢0¶Óÿ¥±]?ÃÒ±àk?ì)&lt;Œ??×9…B„°3X1(Eî€òS?«?%#?{?ÊBqì)(“$úKôÁQi??*,wŽïnÀ</text:span></text:p>
        <text:p text:style-name="P2"><text:span text:style-name="T1">°??ª"Ø[v?#ÇƒjAÎ?Â?ƒ??®½?Jê¡Ñ+˜—à8?</text:span></text:p>
        <text:p text:style-name="P2"><text:span text:style-name="T1">®ÑßÏÏ?5?Ì†¼‡ð×;!ïÌÀz/‹þC£ã¤ÊÄ€&lt;†`ñp”™ô?ƒ¾àÐ?</text:span></text:p>
        <text:p text:style-name="P2"><text:span text:style-name="T1">ôE?ú"}¡A_Ä¡/ä?*äJ¤ „F4à,R</text:span></text:p>
        <text:p text:style-name="P2"><text:span text:style-name="T1">°¢ü|<text:tab/>ë„Ö’?pŒ„Â?C?Û?èŽCµ@€NØ€??#çQðGWþ?êí</text:span></text:p>
        <text:p text:style-name="P2"><text:span text:style-name="T1">J¦xô?ü¥®ýö'Àn®?Ÿ²aö? ?ÐFO÷—??ÖB`•ASÑ¤aÖ$°íCw£‘Ã¬[Àö</text:span></text:p>
        <text:p text:style-name="P2"><text:span text:style-name="T1">º?e?³²Á¶?äAÇaV2•žGQ‹aV°ÍFgô—*?V]°Ýê¡“†YAY¬AåúK?×ÿI=™ŸÚÓûS;</text:span></text:p>
        <text:p text:style-name="P2"><text:span text:style-name="T1">S;?Rj!Hów@z?†é\?¦s1ì?H}TPŠ´Â|ò?šƒ18“‚ÔñkW ¯Â4~?r?d,$¨™ƒtEA?Ð$%é4:ò«•=Õ?Iº?ÝŸ?@_N_A?¤?ÑÙô`z?}%C?¥sé«_­þ?‰H‚o?&lt;?bÑÿ¤…+|Ú€?ï?£¯¦ûAúC?@.‡\?????É††\<text:tab/>É…äBþ[a’?Æ¾@~…ìì…ü?Ù?ù$ù,? </text:span></text:p>
        <text:p text:style-name="P2"><text:span text:style-name="T1">‰AR!iâ$…£ ûe˜?GÏéç?</text:span></text:p>
        <text:p text:style-name="P2"><text:span text:style-name="T1">ž‰7“«ãô?+£7X?ËÒ/""ø??ÇÇ{ñ§xËðãþ'È'TBàwÈš½?bK'Ÿ®|†w"8­?œ{ìwá-`ï?^?ö›úÝMþ?wp­AwdàYˆØÁ«? îôˆÌ/®º‰»€ÿü3vý?qfH6Áßÿ·a2?¼³—??~?¸ð¿K&gt;cuÏ?wú•ÀQWÿ7Éú??–?ý’¤¤¤”¤´$Ù.!gýÃ&lt;C?£‡Ó#$?È¯æóÿ™Ybd‹æ?20?‹œO?&lt;Xï??¨‹!ä&lt;B%Ø’"CD#?ü6ñõþ½:íPËi ¥Í÷c?h?+ý"ÍcØ?Z=Y?A.ô†\?¹?2?2?’</text:span></text:p>
        <text:p text:style-name="P2"><text:span text:style-name="T1">¹’$Ð¡z8¦_ÿ/Îþ</text:span></text:p>
        <text:p text:style-name="P2"><text:span text:style-name="T1">Cè?&gt;)8ì™?Pë¤‘­áxÈ?$AHë`Hë`Hë`Hë`Hë`Hë`Hë`Hë`Hë`Hë`Hëþýò˜b?ç?È¡J¨:(?<text:tab/>Ð</text:span></text:p>
        <text:p text:style-name="P2"><text:span text:style-name="T1">3?å¦-h¥9ƒru)ºŒœ?Zw‘ä|%P?î'ç3¡¹ •x?=‡^?­H8?</text:span></text:p>
        <text:p text:style-name="P2"><text:span text:style-name="T1">}‚6£-h'h…öb?&amp;</text:span></text:p>
        <text:p text:style-name="P2"><text:span text:style-name="T1">Z©2˜&lt;¦‚iðghaSÈ?\˜?æ?Ú­^˜?ÆÆ¸Ø?l#?…EƒšZ"hŸg‚?Q!hoŸ?¥Y?V…Ý?%Ë3ì?Ö†}À&gt;c}8?èŒ?.‹+àª¸?®‡?á“ði¸5&gt;?wÄ?âKp?|9?‚‡áëp?¾</text:span></text:p>
        <text:p text:style-name="P2"><text:span text:style-name="T1">Åãñ$&lt;?ÏÆóð?x1~?¿†WàwñZü1Þ„¿ÁÛAþøJA(Â?qÊ?Š?E‰¢NÑ¦?ƒ±?¹r7ä?È½q?1¹?r?d?dâPcÉ©ié?™YÙ9¹‡!@?…ÌƒÌ‡&lt;?Y?Y?y?ò?d?äIÈS§!Ï@?Cž…&lt;?Y?y?²?ò</text:span></text:p>
        <text:p text:style-name="P2"><text:span text:style-name="T1">äUÈk×!o@Þ„,ƒ,‡¬€¼</text:span></text:p>
        <text:p text:style-name="P2"><text:span text:style-name="T1">Y?y?ò.d5d</text:span></text:p>
        <text:p text:style-name="P2"><text:span text:style-name="T1">ä=Èû? k!ë ë!?B&gt;‚l€|Ù?ù?ò)ä3ÈçM/ ›!_B¾‚|M’?ãKx?d8IQk¼è</text:span></text:p>
        <text:p text:style-name="P2"><text:span text:style-name="T1">é?é?¹X z@.…ô„ô?È»&gt;¾Ë ý ý!?þDþ?†?Êëb?ÈPH.$¹X?$?¨Ó‘„±Iƒ±Iƒ±Iƒ±Iƒ±I»?y?òÒ*?ê]uä?&amp;ÈVÈ6Èwí?$ÿ'}µ ê?ßð$?ß?€€6Q'&gt;†âGñ§?Àc?áÿ‘íÌ'í×¿¯?Êß·"÷g{rÙº6?ß?º–?œ@Ýéœ ¶®­¯??ìyzý]Çþk ü ˆüM„|¶?þÉ_$xò%ÂbÚQ¶QÝ?¨?–Ê“Ï?¦\EY4BLXH‡ŽcòB?á)LÕ?F)(o?†RRˆy„®€E!]i£?(ÄÈÏ\Ä<text:tab/>E‚AµÍ?á‚ÿ)ä‡?+à?EF¿ì¸É;¿·îòQ¦¥{?¯?Qî½é•Ê?É#x”«???šŠc(†1A?Cºä.ªíu8???BH†???á</text:span></text:p>
        <text:p text:style-name="P2"><text:span text:style-name="T1">‡ÁÄçS„?Ø|'?ƒ&amp;?D?Ô?ž¡þ?l?n0›%EÐI£?CÄÑ×'(˜íÃR"?H•1rN€7'84x?WÅ2˜??Ìñä?€oŒ%”Iwœ!7äî??äËtâz?…¨8XN'”FI°Œ<text:tab/>C?‚5?ÀÀ??š?&amp;ƒ‡Ä¦¢ÿJÈ$??éNcPæÌupdi?ãø‡JlË€?_ŽÊ'+?+'ûIÖÆ?¦LÃ<text:tab/>?&amp;0M§O0a#Ôø¿Há§¿ÈÉ—??àíKðPUÁ;Œ</text:span></text:p>
        <text:p text:style-name="P2"><text:span text:style-name="T1">!8?•D€ŠñP?ÉyØ¡?!]ÊL¢?R3âeY(ê Õ5cXãË´u&gt;2»Ø;?›Æ|ft]ò?q*xm(Éµ?‘<text:tab/>|¬…?kSW_c«ÄÒ6?»¬ëZ9÷Ê½£7Ú˜ÇöÝõö+ôÉ6ÂÅ_ì8¦åˆ?0þbæÓ c?~Å¨ÝQÉ#A˜+¶¡3½ûÁž–Ç^</text:span></text:p>
        <text:p text:style-name="P2"><text:span text:style-name="T1">NQ6ìhÔ­iÜÚÕ½æœÍªk?Å¥?Ä•Ëé½þƒêLO”ð?^??·§ ¾`Ë…âàü-]=#›âšêmMV-2@%V†!ûf??Þ¿a2É•¸{©"tû«ø?Ô”F,‡ˆ^~òhªí–w§</text:span></text:p>
        <text:p text:style-name="P2"><text:span text:style-name="T1">îßK2Ýwø\ÆÂS«ý­/JF{¯¼0ÉÒr‘T§Ý¹µµ/…??hS ?&lt;TÜ?!B?ÜRE:E–"?tçcñ–cÝ•a¥ÅkóÌ?&lt;7qu4a?RT£È?²?eÔŒ&gt;?t´?¡¾›Ö?ÖS¤SxÕ¸H’p&amp;OP¦Ì!f?3SmR­¢,ý¹ÜIúúÞœ@½ xÒó??Ò?Y?@ZõC8Á&gt;«¼¹¡úƒÑHÆ"ŒD*õÀ)ÄBaQ1…„DP”2›°#l?Ž<text:tab/>,Ê¬ÿ?ááá?»€/çïøÌ%?dxÇQÄ<text:tab/>ê€—¸è???'SÉ’IÚŸüº„?í'ÏÏvøõjgsÆÿž²î&amp;ãjÆËX3Ê[‘sº¯øñÜ©n×©íó;3˜±éŠéEºÌ»ÒMIÚh5¡á—–ÍÞÎR`7^[éÜ)–Þx¹Ö$ô’ø÷ù¢+zÓâ¿-ÖÕ?ÛV­&amp;ü˜¢Ûq?kÀKlBå¨­ë?Üö?~¶­{GÜõ?Òc&gt;:îËà¤Ö,|xU·iÅ†ðûÞN-¼b}??­Ä››'¿_¡åù™ºgå¸÷íf™îgªÌ’6?¤Î‹»~þÜ­jS%»GS³s–G~þ62ÒzÆoYÂ÷{íBLo¼9e×ÕpL¿Í²|{ºÖõù?/Ÿs;²´$«äË?,–.?tÅ8äRn›DÚ‰b cm@Æî?É?JÕ8V?±6›œJ?Ž~”±ˆÿŠX¨?cù™^^ÐÝÇWÅ)À</text:span></text:p>
        <text:p text:style-name="P2"><text:span text:style-name="T1">|??2?Âˆ5ÁÈÀÈ˜/d???‰M›ÿ?BÖ:þ‹Óÿ¡0íí</text:span></text:p>
        <text:p text:style-name="P2"><text:span text:style-name="T1">6)yŽŸÕªµ®N÷&lt;—eÝã-;Eï‹MÍÍ¶w7??×˜·ªôQ¥¤°Œtfàè”K?sœ·7Ïq¨¹æ™?ÎHRÈy'ÁíÎq‰x£ÕíTs|÷³Oñ<text:tab/>gÚ?Ú|?4ÿ8n[ÑyêuJNìº­¶a</text:span></text:p>
        <text:p text:style-name="P2"><text:span text:style-name="T1">žÖGF_[ãµóò?ã#=ƒ¯{Óâf?›Æ¬}ºaÝÜ“6A?«?</text:span></text:p>
        <text:p text:style-name="P2"><text:span text:style-name="T1">Nwïg8vœ­ž3ñeè?[{3™#<text:tab/>??+wÎ{î^=¹3Ö¯…XzxŽë!ËÒ?µs—$ëfI?:8§s^ú–#Í?sÌk3:¨r¶¹_Ûg%Òg]ì”ùˆ”?ÚÖºõ™Öm—f</text:span></text:p>
        <text:p text:style-name="P2"><text:span text:style-name="T1">³Äæª"ûÇå¯7foñ?ª"gªÕ§.u&lt;k@˜–‚;âþ³ŒŠ¨Õö&gt;*«Eãö« ›{öœN—óœ`DÌ#¥)@/2­‰??Æ!Á"?…?Ú†,ã‰Æ:„?1a¢¡1Ád™,ód?y›?L/?¯eÌ‰&gt;?^,o?Âx¢©Ñ0?¼%ý¦¢æ¤ìB´|‚ž¡¬ìÙÙITeÂ…/€s<text:tab/> ©@?£¬þ)??i?¤dˆ=?PÖ±˜ ô% ?º</text:span></text:p>
        <text:p text:style-name="P2"><text:span text:style-name="T1">H =?DP@?§ü9<text:tab/>ü…ßÜŸé]v®Óž§“Ñ&gt;ÏÅÂ®­Ë:Åë»?n¹‡Ì£KUgVÒz?mhªSoy?ß¹ªÕpo×á&amp;¿oXC–¢½¥Õâ13_&lt;›+Û?¹«s›t?/?³'û°Ç§„¥ek¯]\—?ðN™wùýíØÕ³¼&gt;ÕI(Ô9¨ÝïØa\::6uZ\?5‹){ðŠ5W´µ¡«&gt;k¦‰ó?éùxÑZÙ?›¾?ÿÞKVîMSGD?¦wð®?™6Z¤}äujò"¡é‡ï&amp;¤lJÁÝzí^Èë<text:tab/>å9ØèG¨WRù,Ô3~…œÌW?å-'É§Mzñ\«™1ãå™=wO‹9y?Å?“½v¶%ÔøÍ‚Žç­²Wån</text:span></text:p>
        <text:p text:style-name="P2"><text:span text:style-name="T1">?M¾ã¹¥éôŒíñ?Q?Oè&lt;Ð»L¾ÞQ=</text:span></text:p>
        <text:p text:style-name="P2"><text:span text:style-name="T1">5äamõ£Ìy@õ ŠíÕØ?÷A×??-‹ƒ?Ï?MŒ?f??Œ??“Ðáë‚ú.8???q???°,ÀÛ“ë«2}?×?˜?À€bF?¦†,??ÖDC²VfÐh@?þ•:û?ì?g‘ûhÂç¢bÒR??‹?aNSÆÔ?WÞzß²¢/AVêÙÓIÜÍògôS</text:span></text:p>
        <text:p text:style-name="P2"><text:span text:style-name="T1">Ú¾?¹ba¯ö€ƒ4?/ n¯8¦2³«Ó?oÎ¬˜¬ÒˆY+“mD?}?÷ôÐªmwŽ„ÎØP·©ácé?“Ìrw«Ç?ùæÏ´ü?äs²8¡.ïGÅ73Žç¤Ö†y(…[mÞj*{7ÔMèœŸcLÖ‰?ýG£i}{¹ã›Âô?eˆEŸkb¼¾Ý*÷°f9œÕd4O#îpÆKi©Þœ`ožj`¾ûvš©ðVw{?ž–¶Á™Yus½_×0½Þ[™¿Î?Eþ°NK©v‹Öpz³æˆÝ?ë;?ÌLSN†»gJ‰¹%½ËÅìrž˜?~o@Á–€;âJH’ÊÀ@Ñï?!????õú©’b¥(I¡€??EŒ??ëošŒD)BÐcPý?´a¤/ßªYö÷4vì{ž¸tr.+8Ûì|=“?=x’F?W¢"NÈ*Ðœ±D¦?Ó2z?oé4?Í„—ã?½ÚÏ©Nû?5g??|-›IØ?V©–©Ó£¦þy-?tæ€¤MJ?T1g??³%€(¨˜é?S‘#3Œ%ß×¿Õ/E?Mœ²AÃº 5xÚqƒSË[éúìÜ™Ý­?«ÞÍžÌ¬³Ì§õÝzËde¨U®sHÜ8vqž¹þìsé¹.?_„”?Ÿü?qj&amp;§{JËô</text:span></text:p>
        <text:p text:style-name="P2"><text:span text:style-name="T1">?ÏÅG?ÜÊ:¨ÂüJs¸ær›ùÂ®æ|Èë\‰t&lt;ËåYñŽY&gt;ì³8øþcGû‹(e#³b—¤N'µ­Ú™&lt;…¸¦x?Å?MöŸ£Ó*Þ0²öØ—©ÙÅÙ§½2(Yþ³B§S­_¥êwwÅÛéÑ¥š'"¼]f¤Ï»ýåmÆB—ÆdÌj†¾G×£c÷y?ìÞÌ}ŒæÖ€×‡Óu/”éHÑ}c?4|Jÿ:BCÌ×4þý?e»’êç.oî®Þ/ç^n,ëÑ?§83–y!ßh†B»ÔHydq£±ÛØªÄ›bí[éÑsƒè{óuãm?rª??V\nÉX°wÁúø˜Ô1¶¸k÷?*7Ëä?STÙ+Î„?]ÁÇÍüx_?OÄ?Êú*Ñw4J=ñé</text:span></text:p>
        <text:p text:style-name="P2"><text:span text:style-name="T1">®²¾oÔÛˆk”“÷ztŸ*ïHÉ£ö04§å7y~xƒu‰ÈR?ß¥Óì-Úìß?…EÔSÄ‚?6²”›èÎ/Óz^ÚHåû$~wÕ[wQhìš¦}Ó5?®ÆíÚW?SŸ&lt;ö˜„ûÁÎôcQþ›Å—3KÂV Šûó?È®ýCv³úÙmw–çÚ°ô“?¿Xi^‡DzÙTWm+/–ûJçÄ\Î0/À¦-ÿ?¼¿I*Wêä??ÑÚ«æ?OX?èwÇ€~Ëú?AýVø+ô›˜?ê?@±</text:span></text:p>
        <text:p text:style-name="P2"><text:span text:style-name="T1">‰‰¤~³à¡!A?þuÍý¤Þ¿§??Ú`»W{Ý</text:span></text:p>
        <text:p text:style-name="P2"><text:span text:style-name="T1">½ÑÏK›^\?0OÍ!¿ªQÎ^]²½:§zv&gt;—P‘n?yà¼oäÌø1?{%º???oÖ–¶m?‘ì¦S?;·W*ß2TÿíÐ‡.??ÝÞµ¯·)¶¼¶ÏH»¬æT?óÕêŽØÝ%?w-(é_²?ãüê´?[;?FÝ}©e­§™?5w¾£x3®Û³|÷n‚ýÛÇEÄ¡¯‘µ<text:tab/>EoÆ&amp;D~®a|?=ã?äxÒj÷ï¶ˆÍ2iÍñËr?šï<text:tab/>o²Kÿ²%GÚFFŒ÷û–wóW÷¡IŠ?¢[?)ÂúÝ™'jÖ%×˜Î¿?(­žÎ</text:span></text:p>
        <text:p text:style-name="P2"><text:span text:style-name="T1">¯L~:ys\š'vJQâxowò<text:tab/>´Ju–ó÷/BW¯¨Ð?Ôû(¸#9O½Ú??¦ÞR‚ê</text:span></text:p>
        <text:p text:style-name="P2"><text:span text:style-name="T1">,?±)‘/¾›v?›b~.¿iÞ™žÿõäÉ“ŠÈ—M³KÍÊŸ?º°K„¡çûÿFõÿTÓ?Ük©„?WÝñ?&amp;oOæ‡7TEÌ›ƒ?×ã®t?g?­º°vW±Þý?éÑA^Å°[ö*‡?k¦5-()X˜¤ð\?Ê+YýaçÝ¶Éh{Ó…]T¡²?Û¦N§‘sîm~?³üÁÆË¯â??ëoÅßîÑVW</text:span></text:p>
        <text:p text:style-name="P2"><text:span text:style-name="T1">éù£·yõ?=‰n‘¦órö‡bWP9ûŠÓ&amp;?ôc^ŸGoñrŸ*›¸Sej“ˆ¼Á—J–]?Ë\‡C+k<text:tab/>1ÿ¾•Êxz…ê?ÛYW&lt;ªÕ~ç†ëÆ:K2.¶ž_O³X{ß‰3¶¨(Yíëî†Ž¢ÊÐk?É$~2;»la?Sÿõ—­Q•ó\Þ?</text:span></text:p>
        <text:p text:style-name="P2"><text:span text:style-name="T1">‰?Ì›8ûþ???È­ñ?ß‘ž&lt;ÞH8\Þ«Ü\)H™×I»©[rÇ²èå—¶õ§^dær‹í¯¯T?¡?F3sŒ^éjm)s¾¨¨pŽ_Ùï?ß7FŒÝ˜2’XöÆbÄ?ù²?Õ±w-ßê¼-é²­Ô½_o°q¶†¶­º‡k‹KGö“?‡*&amp;?—nÒä</text:span></text:p>
        <text:p text:style-name="P2"><text:span text:style-name="T1">K·‡½˜Ì»¬é|úøróíiaž'ÙiŒì‹Gl:G?Ûa?x¢ïé¼²hµòe¥‡??áƒ™3?í*n?ûòTa…÷ÉÕÎB÷§ë9äÅ?f­&gt;Z”º•üÃ½¿1V©ê?äŠ²SÝ¢Ç]LíØR1¶¶UinyRûÌgÝ¨oðvÚú²€²Wì–œ„*ÖøïôënîõsÆ¤ÕÕO™ª7_vE9#ã?‹G?Y˜’ƒ¡(?²Û_W_þy·ÉP'rê¦kdu­?ýŠá,qÁ?j?€¡#?‹N?ºŽ$+ƒ?_¤°€(m¶ðNˆÓ</text:span></text:p>
        <text:p text:style-name="P2"><text:span text:style-name="T1">6÷Ìö¯NÏ‘ˆšÖAø?|EœåB8§joÔBæ ?ˆ7ÂA‚a'÷2„‹¨ ÎH???Žü€Ý?ìù#?i??Õ™Y#B‚ý8ž!þ?ú??*??Š8Ä[•îô›½ã©Æ8åÛÜ*?Ë?7fÏ?s<text:tab/>ád.·?qj´îÔÊ•³'Ê-êY˜)»Èù¦×‚ý±'/Þ2™cì‘¼?g°</text:span></text:p>
        <text:p text:style-name="P2"><text:span text:style-name="T1">?œ·&lt;aª/7«©¨|eŒõþÍ‡»þ]é?ßœýQòçbå$Ž7—Œ§é¼jüÂü`¯?û@íöÌì&amp;±óôœ??JÖ)ï)éJnz¾kš‹ÔÆ÷?n?òS¿ºÎ8e©UPÜX¥ÏýÞj??¤P!ì~¨ü]÷˜ÔÈ³¦??Zì¥âÊª?Ä?"›0ædÃÄýQšíÓ¢—Ë§FÇÎŽüvA??óNŽ8Õ§ú‡¯^{úÖ-ªª9"µwÊºŽ.Ms¼õø ^®&gt;ÚµDg–÷z©òí…õ!i&lt;L‹àaêCq$Ìâa#I?¦ÊØ¿¬?ðó?<text:tab/>4¹˜?L’´¡‘??\|ÐEˆ%Éïtc???ÄDÂÄõoR¤e@òhm?ÉÒ‚e±†-)½‰vúÂ©?è5™Vì</text:span></text:p>
        <text:p text:style-name="P2"><text:span text:style-name="T1">?1N¯áT¦M¯µ·ÕpNØ?ÑóI'¯ëº«´Èï747l6-[ŒQu¾+Ž6}ü6CáPÙÃìî°úm.1ñ</text:span></text:p>
        <text:p text:style-name="P2"><text:span text:style-name="T1">¡ì0Q‡ÑsÏÙ¹ìÝ®J›ªr…-äæ1'GF=Ec;›½~ïÙÕ?§N|×¡/Ý??ª¸5&lt;Ú_JC¹®!Òm?cEèSMÛÉñ…ùñŸ&gt;ílÚ?¹(@²áé‚ðÑÉcÌŽÝ?-ˆSnn-&lt;ûm]Ã·…gúf?Ý¨Ê8 Û7þ«ç¸?ÒÌŒ,üƒ¦¸Ð?LŒTÖ‹ß°[Uæ?û}­×’kIrJ”ÏZV?·®†×Ýá®mú¡lü¨C&lt;§LBÙ¥^ó£«›É&gt;ý?6?´¯˜»9enÌ]|b</text:span></text:p>
        <text:p text:style-name="P2"><text:span text:style-name="T1">òââ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76 0 obj[ 0[ 778] 3[ 250]]</text:span></text:p>
        <text:p text:style-name="P2"><text:span text:style-name="T1">endobj</text:span></text:p>
        <text:p text:style-name="P2"><text:span text:style-name="T1">1477 0 obj[ 250]</text:span></text:p>
        <text:p text:style-name="P2"><text:span text:style-name="T1">endobj</text:span></text:p>
        <text:p text:style-name="P2"><text:span text:style-name="T1">1478 0 obj[ 250 0 0 0 0 0 0 214 0 0 0 0 250 0 250 0 0 0 0 0 0 0 0 0 0 0 0 0 0 0 0 0 0 611 611 667 722 611 611 722 722 333 0 667 556 833 667 722 611 0 611 500 556 722 0 833 0 0 556 0 0 0 0 0 0 500 500 444 500 444 278 500 500 278 0 444 278 722 500 500 500 0 389 389 278 500 0 667 0 444 0 0 0 0 0 0 0 0 0 0 0 0 0 0 0 0 0 0 0 0 0 0 0 0 0 0 0 0 0 0 0 0 0 0 0 0 0 0 0 0 0 0 0 0 0 0 0 0 0 0 0 0 0 0 0 0 0 0 0 0 0 0 0 0 0 0 0 0 0 0 0 0 0 0 0 0 0 0 0 0 0 0 0 0 0 0 0 0 0 0 0 0 0 0 0 0 0 0 0 0 0 0 0 0 0 0 0 0 0 0 0 0 0 0 0 0 0 0 0 0 0 0 0 0 0 0 0 0 0 0 500]</text:span></text:p>
        <text:p text:style-name="P2"><text:span text:style-name="T1">endobj</text:span></text:p>
        <text:p text:style-name="P2"><text:span text:style-name="T1">1479 0 obj[ 250]</text:span></text:p>
        <text:p text:style-name="P2"><text:span text:style-name="T1">endobj</text:span></text:p>
        <text:p text:style-name="P2"><text:span text:style-name="T1">1480 0 obj&lt;&lt;/Filter/FlateDecode/Length 12933/Length1 45500&gt;&gt;</text:span></text:p>
        <text:p text:style-name="P2"><text:span text:style-name="T1">stream</text:span></text:p>
        <text:p text:style-name="P2"><text:span text:style-name="T1">xœì}<text:tab/>\T×õð½ï½Ù™a™??˜?#ƒ²? ›¢²ˆâ‚"?</text:span></text:p>
        <text:p text:style-name="P2"><text:span text:style-name="T1">Ê00Ê&amp;??Æ?MŒ?cCš&amp;ù’&amp;•/iûO³9j’bR+MLÓäk?Ó$mÓ,¦ÿ¨YÍÖ¬ÿVøÎ½ï</text:span></text:p>
        <text:p text:style-name="P2"><text:span text:style-name="T1">‹?dùß÷ûæ&lt;Î»çž{î¹çž{îòÞŒ#Â?¡@¸qˆ/,_²x{Û{Bè–{?2?/[S^¢?gïFHö?BÌOW–§¤õ~´j?B?ÊÑZ{«­c}èÊ'?Zß?¼Õöž.þªG›??j®?…Å?M­?oLA¨f?ò×4Ù\?ˆG</text:span></text:p>
        <text:p text:style-name="P2"><text:span text:style-name="T1">Ðÿ? ¾¦©¥¯ñVëõ.„Z@Ÿ¢­¹¡µ·vCÞA„”½?•}Ðì°5œ¾Xù8èN?ùÌf`¨ƒ¤OA?ÚC³š[»z??</text:span></text:p>
        <text:p text:style-name="P2"><text:span text:style-name="T1">¶AVòÚfGg?æð2„®*!å-ívÛPÖ]G?ê<text:tab/>…rK«­·Czµì/Pÿ:(çÛl­ŽùAÖloþ*:Ú]]cNÔ?öõ’òŽNGÇ¹Gþ×?²å‚?¢?ñ?ÓØ(Ý×{ÿFuîçÈ G???xð"Ióã¯ì£/^”*ªd_¬‚Ê?€Tzîâ9èã‘Ñ?G_QT—x ’p˜[Ñ^Ú?Ò!</text:span></text:p>
        <text:p text:style-name="P2"><text:span text:style-name="T1">JAó?b?A»T?kc~ƒ$H.¹]’?ùcBŠ_@L f?FÎ±¬ËY¨¼o²êå+W¬?¯ó¨S2ÿâ9œ#=Ç?€}èÌ_H©T”b&lt;?‚vr›‘?ý??²</text:span></text:p>
        <text:p text:style-name="P2"><text:span text:style-name="T1">4ç‡Ò</text:span></text:p>
        <text:p text:style-name="P2"><text:span text:style-name="T1">~Xñmê1#hÖ÷m‹?|à??Ì˜[1?Õ•×ð÷Îžª!à;˜ä???`„ø¼C!—!8¼H®¼šÜ;{ª?ö;Øå??PP*äˆeÙ?Ä¦Â;Û?›&gt;øžA¥¢±)ýfÉñ?ÞÙS5pßÁ$?ø€‚ŸŸ‚Ä¦l?5¼³§j˜Á:ì??x??¥/6}ð%?ø«?ÇqÓ&lt;àxƒižÖ§jðÅ¦?¾3¨?f?›Ó¼$òÅ¦?¾gÐ¨ýHlNóðí</text:span></text:p>
        <text:p text:style-name="P2"><text:span text:style-name="T1">ÔÞÙS5ÌàÙÊ?&gt;ð?ZÿcSãí‹M?|Ï?¨</text:span></text:p>
        <text:p text:style-name="P2"><text:span text:style-name="T1">@?‰Dyå5´ÞÙS5øbÓ?ß?‚„ØœÁ'—ÓÄæT</text:span></text:p>
        <text:p text:style-name="P2"><text:span text:style-name="T1">3xî÷?¼Cp z†±?èí‹M?|Ï??¤!±9ÍKKo?ä=Uƒ/6}ðA?¬ER©t?±?ì=UÃÞIùÀ?ÞA?Bcsš?êÞ Ä;{ª?_lúà;C¨.p†±©óÎöÅ¦?¾g0„?#™L6Íuo?æ=UÃÞ—úÀ?Þ!Ò ƒØ”k®¼†Á;{ª†?¼/õ?¼???Šärù4/†¼A¤wöT</text:span></text:p>
        <text:p text:style-name="P2"><text:span text:style-name="T1">3x'å??x‡è¨0ˆMÅb3Ê;Û?›&gt;øž!6&amp;?)?Êi^yƒ?ïì©?fðlå??x‡ø8?©T*ý•×ˆóÎžªÁ÷¯-}ð!9Þ„üüü¦yøö?ñÞÙS5h¾½E&gt;ð?iÉfäïï?qå5’½³§j˜æ!&gt;ðÁ•Cfê????0Í?Ž7HõÎžªaš?Ý}àƒ+‡y?‰H­VóW^#Ã;{ª†?&lt;[ùÀ?Þ¡`A?Òjµ±W^cwöT</text:span></text:p>
        <text:p text:style-name="P2"><text:span text:style-name="T1">3x¶ò?¼CiQ6</text:span></text:p>
        <text:p text:style-name="P2"/>
        <text:p text:style-name="P2"/>
        <text:p text:style-name="P2"><text:span text:style-name="T1">žÁïÆ?ygOÕ?þ?Lò?(”/[ˆBBtÓ&lt;àxƒeÞÙS5Lóá‘?|påP³¦?éõ¡éW^cwöT</text:span></text:p>
        <text:p text:style-name="P2"><text:span text:style-name="T1">ü··È?&gt;? ¡¦?………g]y?ïì©?¦ùðÈ?&gt;˜?0â/&gt;?#–P?ÎŠXŠ&amp;~ ÚóóË“?</text:span></text:p>
        <text:p text:style-name="P2"><text:span text:style-name="T1">Yn??`ñÎ^&lt;%Wqåúþ;€CÙˆ|£J?½g`¶-G</text:span></text:p>
        <text:p text:style-name="P2"><text:span text:style-name="T1">¨sl‘]A¤ÇÞ?®©¿™mÍÉÉÎÊœ›ž–jIINJLˆŸ3;Î?;Ë??Í?£"#áa¡z]HpP V£?ð÷S)?r™TÂ±F‰E¦â:Þm®ssfSII?É›lÀ°MbÔ¹y`?O•qóuTŒŸ*i?ÉÆK$­‚¤u\?kø\”›”È?™x÷³…&amp;~?¯[U?ôÁBS5ï¾@éå”æÌ4ã?™èh¨Á?…6?òn\Ç?¹‹{š?Šê</text:span></text:p>
        <text:p text:style-name="P2"><text:span text:style-name="T1">Aß?•²ÀTàP&amp;%¢#J?* ÜÅ¦Ž#¸x!¦?S\4ï?ƒäþ`•{©©°È½ÄTHLp³±E¶?wÙªª¢BCttuR¢??ØMõndZäV'P?T@›qKÜ2Úï$ÝA?ø#‰#?×?kP}]‚_ƒ©ÁVSåfmÕ¤</text:span></text:p>
        <text:p text:style-name="P2"><text:span text:style-name="T1">m‚{±©Ð½xÛÙÐ¤ÄaüË5UnEÁ0FkªŽ£¥cýG–ô??V“Ö?ªöM?7°?E¡Nžd??öñî¡UU“K£É½º?”&amp;%–®®Š?«ME×ó¤?««h?@)?M?#<text:tab/>tSè°ÃTD8u›x·Â´ÈÔ&lt;°©??+|ÀV÷E?</text:span></text:p>
        <text:p text:style-name="P2"><text:span text:style-name="T1">_j=&gt;ö&amp;ZZÄ?¬©2E»ó¦j[aÄ‘`4°ºïØ?+¿djIRâ?Vðô‘?µHøùO&amp;?ãe”¢â„?«=®ÆÄ"Ó???7oçÁ’*“›‰Í&amp;7G6?°gƒ?@5?:Áu?šyd $±???ð9‚@0]ø`*Ç&amp;r¤±šÏ?!I¸Œ‡?”{hwB‚;&gt;žDŠ¬?†?,[Hó?I‰=îRS‡†w—‚ËPY?Tªž—?.Ž&amp;£|`ØŠê!ãî_U%äyTo8Š¬)<text:tab/>Õn¦Ž”ŒxJB*HI¿§d¼z<text:tab/>Âù!:‘CÜróøŸZ£*jžçÆºSì?Êaú?ñG8Iì@Y•Ù6pÀ`®?¸¾?†¦?¦âÀ@±‰/?¨?°</text:span></text:p>
        <text:p text:style-name="P2"><text:span text:style-name="T1">õ×›xiàHié@GQ§KÃc?0¸‹¯¯vkêš1øÕ.8¤´ÜTºj]?_4Pç™?A?U¬?)ÆÀVKeS‰ãÈÊ??‡d???aÂ*”™ÃØ#ŒÃLØQ;oÌ?aÔŒ?¬bF&amp;?ÒÕjÅ4@LýÅTaUlo0¾Ùñq?óæ£ø=ô1~ï??uh:?t?²?@†Q?³Ýhl5ö?‡1oU³ÆµÆ?£Ý¸ŸS·ª{Ô„?Âª×ªkÔvõ~n—t—Œùcoˆ1Ë}?'ƒW5äŽ“­ªš(cÓÚ(coM?XÊZM=³Y‡Ž?&gt;Êä?]ytãQv×úxc6:~ú8c&lt;ŽÑñ‘ãŒ:?þ?ñ€?@+`?`?à  Œæê?;&amp;q‡?Gh)‚»?Úï@íw@þ??Úw ü?$?ç?‰\?Zz‡rÁ?ø½cQÐ…ühpÁ?àiÀ7??‘_??Ã?Z?­”[ÆH?Agà&gt;F)</text:span></text:p>
        <text:p text:style-name="P2"><text:span text:style-name="T1">#9Š?íBæ0L?Ê72Ð? ?…±ä "‡:?û???‡?¥P•C»D¹?ÀÓ€o2ÜQ©???S%??ƒ(aH[ð »€VÀ2À:ÀA@7à? ’J?.ƒò`ë_<text:tab/>¸?…£ÂØ1?c?Ÿ¯ÅcÐ©1´?ð$àó€g?????”ã1kR¿1Ëòºõõ²×ë^çÊvàSÛ_ÚÎl¯</text:span></text:p>
        <text:p text:style-name="P2"><text:span text:style-name="T1">7ÖnL7f[o¬»qðÆÓ7r§o?»‘IÉ?Ç_ ]€ƒ€C€?:?÷?À?YPÿ?ô'?óh%àF@?¢*emº1ë†£¸Çî0®?Ì*³?ogRìyö“vvËÆ?ãzÀ-<text:tab/>Æ'×‡?³?¨?–#+ô@³up+Ó¿õôVf˜<text:tab/>&gt;º??¢-È:g²qkMº±?pM’1ËXƒSj†j˜?iŠŒAÅÅˆü0…ÜZ??äÖ£%iô?I»´</text:span></text:p>
        <text:p text:style-name="P2"><text:span text:style-name="T1">Éf!Ù$$Bb?’z!1?I˜è­Mþ'à›€g?ÿ?ø?àï?Ÿ?|?È&gt;?x?à?àO?o?&lt;?x?à^À?À.@?`'`? ?è_KÛÚ!4¹MHú„¤WHº„Ä%$?Bâ?’f!q?Iè„$XH‚„$PH´B¢²fAú$à)Àc€G?Ý€‡???¼?ð&amp;À=€Û?·”¤ù+ü?ƒ¿Å%0C?q!½çZçÉ?$?tÈ?ëeƒu²Á</text:span></text:p>
        <text:p text:style-name="P2"><text:span text:style-name="T1">²ÁJÙ,yŒœ—GÉ#äáòP¹N?,?”kä?r?¹R.—Kåœœ‘Ã<text:tab/>?»ƒØR¦´|Q©{ÄŽJëy÷?å¦a¬\µÎ-1-ÂîÀRTºf‘;;¡?âcµ;+¡Ô­([_u?ã?U?×Í\GO</text:span></text:p>
        <text:p text:style-name="P2"><text:span text:style-name="T1">0`„µ×@?<text:tab/>ÇaÅÊØ{Ð@Ò¦½?««‘.ár??§piYßqdÄ</text:span></text:p>
        <text:p text:style-name="P2"><text:span text:style-name="T1">ÇdÆ«e<text:tab/><text:tab/>¥å?$ÙA’</text:span></text:p>
        <text:p text:style-name="P2"><text:span text:style-name="T1">ÅGËÐP©í@]$ò¢g?ð¿-?—*r–/‚&amp;«ŽÈÑ¢ê‚?!=Æ¨”`z!ºz‘NÓ±öc~tèNÃ£?ùŸsT°-úÁ9Ë??%å'å“"?Ñ¢?r??‹BwÎ6&lt;Šï?‹4ÀÖ‚+‘»º?ŽXkŠêÜû‹?¸÷›</text:span></text:p>
        <text:p text:style-name="P2"><text:span text:style-name="T1">?{ºº=–A9ÉS^—«Ë?9Ô…»‘‹”Ñr×?øƒ²</text:span></text:p>
        <text:p text:style-name="P2"><text:span text:style-name="T1">ôN$0¤ð?Hª¹&amp;?¹? 7[Ôìæ?­?àä?'3?Ð1b&gt;ÆTˆ?º»»ºPÂ„ga*K’?+‰D±??Še3È§9c¯zpT&gt;ö¥D‹ÖfÀ²?%’?/O?ä?Òl?›?¾ù1c’ÜíÓ</text:span></text:p>
        <text:p text:style-name="P2"><text:span text:style-name="T1">1è/èÂ]?¸?kP??Dµè?Tƒg¡ÏÑ³øià¿†æ¡;ÑO`¥\ŠƒQ</text:span></text:p>
        <text:p text:style-name="P2"><text:span text:style-name="T1">”;Ñ&amp;t?=€?D?£?1‹£Q?*EvÔzÐu¨</text:span></text:p>
        <text:p text:style-name="P2"><text:span text:style-name="T1">$6B9)?†úqè·8?Ÿƒ5v?h?ÆFì`·CŸ ?¡v/øg<text:tab/>ªCMÐÆÏ¡Ž?ý?äãq)þ3~Ÿ<text:tab/>a?Ù[Q?Z‰ª¡å­è?ôS»“ê?AŸ¢ÿb´\‰d§ävd€'©Y(?l]?íØÁÂ.´?íBW£ÇÐËè?X•8?Çà^ü?þ'œMZ˜½ì"Î{?ìb<text:tab/>ê¦"+´R</text:span></text:p>
        <text:p text:style-name="P2"><text:span text:style-name="T1">½»?µ¡?ÐKè&lt;ú?}‰¾B_c„ÕXylÆq!Þ‚?ÂOâ§ñiæ</text:span></text:p>
        <text:p text:style-name="P2"><text:span text:style-name="T1">6†Ícï`Ÿã¢¹4®–{FRNöF¸ÒP&gt;*B«à¤SÖ¡õ¨?z¸?ì¿•ö`?Ý…îE÷¡Ãè8Ø÷4\Ï¢WÐ{è?ú?ú</text:span></text:p>
        <text:p text:style-name="P2"><text:span text:style-name="T1">Zc±?ûa?6á?œ×Ã¹Ö†›p3vâN¼?ß</text:span></text:p>
        <text:p text:style-name="P2"><text:span text:style-name="T1">×à???&amp;Š13K™r¦†i`63Û˜=ÌíÌ?Ì=Ì“ÌŸ™7˜ÿdSÙù¬ÝÍ~Î?ƒ]˜ö5&lt;ž?&gt;Í?_Í?+?ÿ+P%µr?x®?&lt;××vðßN´?íEûÐèÇpÝ?×í`ÿ?p?FGÐQô?z?ý?ý?®çÑŸÐ_Ñ9ˆ?Ñgèkô/,ÃZðW<text:tab/>^‚—Áµ?—ájèÅfÜûñ?|?ß„ïÂâ?ñÇx”‘B_æ3¹ÌB&amp;±2ML?³¹šù1ss/ó?\1¯1ï3Ÿ°˜U±l?Ë³ql?[Ãn‚k;»“=Å¾È¾ËŽÂ‚"åŠ¹íÜ/¸ÃÜCÜ³Ü‹Ü?Ü¨Ä )”,‘,—¬”H?H~%ùÔ_?!5Ko‘þ‡ô5éG2½,V–.7AOï‚þ^?XÆÙÐNö^Ôˆ_ã</text:span></text:p>
        <text:p text:style-name="P2"><text:span text:style-name="T1">àtó?z?ÿ?îàGØDèñ[¨?-@ï¢ù’?t?‰jô7˜<text:tab/>_¡c0+~?2a¨?5±{?ù¢L<text:tab/>øÿz?ŽÌ8?ëÐÕ¤wX‰Þ†h+‡ë8Ì¶½???¢}H|;Â‘#?[UÒo?‡Éƒ‚CüÁiŠû-}= !/Mð<text:tab/>„RFÏiÎ¡¼&lt;¸§ZRµÑÚØhm4‡þÅ³#ÿ²JÐ??Ï€Îc?âC’4??3f•5UiÔ)?³2S<text:tab/>Çò?Ìl?¿WA?£í•É"{yEgÕ?Ò?ÖIž×an–I?˜“²¥öBNÊ…?9)Ûµ9)¡(ïâ‡y99©?´e–ÊXsœ9cnÖBœ•™ž¦<text:tab/>–±Rv®HKM1fœ?’•?¥”p\†Å Ï*Õ$hþ?—‘9ÍÊ?Ö</text:span></text:p>
        <text:p text:style-name="P2"><text:span text:style-name="T1">|5ƒq×ßì£d‘¹ó$ÒUK‹î?=qpôPvlÚšÜ?«×"rž|}T²?ù/—?¤1`Yð0^hÄ?ˆ¸HÙËÝ­õ÷×??è{y-~^‹µZC¸h6Ø?JÖ|6A£”Ü‹¹©?\‹M,˜.š=%ÃZÓ?¡Õ?—†_&lt;‘Ú?\¹`áÚPæ?Ü_™žS¹ÁbrŽöãÝ¥ós+Ë?$n$ï±æ€?ã$aè?fõù~??‚?ýPèPØPøa(b(r(jÈ8Ä?E«†bî6èGBGÂFÂO?NÁ‰cÓiýéÐÓa§Ã_2¼?!SÆs<text:tab/>ÊMÒ¶°?‰$2|S|ä ~0t0ì•pÙ`ø a0b0r0jÐ8È?FËO7¾ÔôRóiç›No&gt;ÝòF«üéîgz~¿õéÞ—?^rH?8?yÊxŠ??ýÌ?éþ¶Çƒ?×=®&lt;ôwÐîã?¹Uo</text:span></text:p>
        <text:p text:style-name="P2"><text:span text:style-name="T1">µ†?…_Ëï‘öëûCûÃúÃû</text:span></text:p>
        <text:p text:style-name="P2"><text:span text:style-name="T1">ý?ý‘ýQýÆ~¾?º?¦ßä¯hõ??;h­7µ¶ð¦€Ö&gt;¬üþIoÊí¶¶T¶î²–”´ÖØƒkjìa}­­?˜Â‚M¦°¾«úZ¯ê(‚%?ÅÉ¾3}Œ©Ï?–(±\]Z]Y½«?¯G+«×V¯n©n­î¯^=Œß¶&amp;¢ê«å¹Õ?ëƒ2«-LPµžyÚ„[[L‰œ½/åÚ¼k™Òî?u¥±’©ì®±&gt;†×Âü²ãó?—Ô?®Á5Ãø]kˆ?íÒìzm?»«û*Ü-<text:tab/>èVü­?÷ÀçÑUHAîø=«Æ*)“ŒHNK¸3?&lt;(Á’”Nˆ”³š³µš³?š|V{á¼@­Õ?êsjQÞÙ¼³š‹góÎŸýì³³šó@CJ‹ö?$'ÈwhNí“$‡&amp;ìØq</text:span></text:p>
        <text:p text:style-name="P2"><text:span text:style-name="T1">?¡<text:tab/>?ÀÁ¥nsY•U•hoi¹ß”??I??ªÆ99¡š³ûˆ$\</text:span></text:p>
        <text:p text:style-name="P2"><text:span text:style-name="T1">?â?þ?²Q2?è?</text:span></text:p>
        <text:p text:style-name="P2"><text:span text:style-name="T1">µ?Pí–&lt;œ™•™eÀ™?saÎÅ™?àÌt‰Îˆuz¸?éôQŒž?d?<text:tab/>s?È…8=M¯‘?Ë¤2i$È€”.$</text:span></text:p>
        <text:p text:style-name="P2"><text:span text:style-name="T1">“?‡²?³)?øT,c.(„™ÌJeÂ•‚i?$aãT8?Z?IÆ¦˜9ìŽ?Ÿ¿š‰îˆÐ0±i8V?˜¬ÕÆ.PÝ!Q©y“&amp;À¶yÑ–ÀrNaP†Ì]âÜ%WÂ:ƒ7ÌŸ£eýY%ƒƒîÅØð·7î?Ô2s</text:span></text:p>
        <text:p text:style-name="P2"><text:span text:style-name="T1">-áX‚µ,÷µ"P/_?%×,Ï??¤àü0sóz¹,gƒeÞÞ6½¬Pc</text:span></text:p>
        <text:p text:style-name="P2"><text:span text:style-name="T1">uà?¼)Zv01DÊ…i¬?c&amp;8zÉAÃè?~úYù+¢B#k–_‡C“?–È1Ë`?? R??D?G©GŸ‹?Ý¿f·F??®‘‡„èý?\¤QÉÍ•ÑaÎÇ°­4òâ©`sjàñú°Ùø¶Üm‹???aR?ç?1?7úì²|½ß?¬&amp;kôŠ±w¹u’l´?µ O­?M?~y3?hQ¿®“²5YöœÒêÅEÕÛËì-œ¬L•ÓR–W—×‘×ŸÇ¹óFòNç±yyEœL‡‹T1Yóó¸??|ÒìÙFKhDéâ%5?äRY@xxl„1:zvl|¼%ivEFÀNYÄo!r3`#8?{·?Ÿ·FnX»dí‚?h“f?³Éžq£±?çU¬¬ØXq¨‚«8ÎHP«æ‹ÚÎ? €/\8«?¯\x‘Å?0G›CoBÌ‘h†í$?Êjk/äå]Ð\ 1*ÈÁò<text:tab/>ë}-,™?[?SYqYsã’q\ÆBœÇd</text:span></text:p>
        <text:p text:style-name="P2"><text:span text:style-name="T1">A??¬?ÑÃî*%?½QR?‰áF®`!¸L1q?ÂqÐY?(Ð’1?ëÒÓ p34q$Æ¨PH°?ËS×—g·60˜W—êƒr+cìQ2‰J</text:span></text:p>
        <text:p text:style-name="P2"><text:span text:style-name="T1">?&amp;?_Ø9Xw&amp;°X§•Èæ$íŸ?¡R?`V­+h[¼³´½??¢Ž.Ç</text:span></text:p>
        <text:p text:style-name="P2"><text:span text:style-name="T1">¿–å‰+ÃbƒÂ?XIL”¼4´`ó¯’œÊ"ÅÁ`1?¢T?FôeF¦5/˜½6@?«‘«#²B"ÓçÆk?Jg¥©$˜SË?J‰Ö¨a?%…Ar?µâSÝÏ\üš‰0DËñ‚üÊ</text:span></text:p>
        <text:p text:style-name="P2"><text:span text:style-name="T1">|TböŠÂ»?€ý`?’3#l?¬O/XÃ"MILNËB?’à…ÕEÕÖ9o'?3?¯?f?­?&amp;™U™·tåR&amp;9k!››?©?<text:tab/>6pÒ€"¤^œö??x?,qzµ:`±~???;# @º8w‡&amp;?g¬M1ç™Wšw™o0KÚ!9d&gt;i~Þ,Q¨ÍFs»ù°™ËÑ˜±ù?‹wŒH±ô8Ã¡%š/¶œ½P»¡vÃ–Ú‹µgI hÄ;Mi ää?Ñ?Ë^?¬v?.hÎž…?Ð\LƒÒTK?]dèŠAW?²Úäa:º0Ü´Ð³ùÇ™Mt,õdá‰bAÄ??#ƒe?vÚ8ÿôd?ÌÑ°„`Ž]Ú?¥ñ+–`Œç?)?c?2VÌOMH‰ÐÊB´?Ç°šÀØš`é†“%óµ2?›¥’¨"C?.VküüaPb•«âõ~¬^­Ò˜ôª’âP•9¬$%¥t–?ËŒi™†¥£?……?øÉµAª@¥T¢‘‹??/^?Ðë?ÄÅüi&amp;?{nú‹ûµïò]¾ËwýŸ»ða&gt;?w?žÅ0’¢Åô£÷</text:span></text:p>
        <text:p text:style-name="P2"><text:span text:style-name="T1">ñ^</text:span></text:p>
        <text:p text:style-name="P2"><text:span text:style-name="T1">!]Ì®?ÿ?ûwÈó??Œäh½H3ðû²H³(?¤?šCþè"-?^?i)ðÏ‰´µ£OÉ78?ô?`—H“?Tl”&amp;Ÿ„(ñM"Í¡?¼›ÒRàKña‘æP(¾“Ò2àËñS"Í¡pü0¥Éçõ~øï"Í¡(ü&lt;¥?Ð™=ø‚Hc¤á®?iÐ#{V¤Yd‘ýB¤A§ì1‘– PÙË"-?¾G½!—‰´?¥ÉÏ‰´?Eq­"­ä2Ùv‘V¡F…^¤ýP³b‡Hû«žSxê? šc”V?_é¢E?|¥SSZ?ü@]¾Hsh–.…Ò~¤/:‡HƒýºrJ?O™tûEšC1º­”ÖP=?‘&amp;z?ù âsÝ}"</text:span></text:p>
        <text:p text:style-name="P2"><text:span text:style-name="T1">&gt;×ÝFé`jÏ?"Mì9Bé?à?ëÞ?i?™u/PZGäõ</text:span></text:p>
        <text:p text:style-name="P2"><text:span text:style-name="T1">‘&amp;ò_R:ŒÈëçˆ4Èë?Ÿ?HèWŠ4Ä€~?¥#i&lt;%Ò$?„±6RùÍ"Mä«)=‹Ä€~ŸHCè»)Då!ÒDžÆ›|’Ÿå“ü,Ÿd¿|’ý~“äý&amp;ÉûMò¿ŸèÿBg“³Ë¹ÍÑÀ7Øºl¼½½£¯ÓÙÔÜÅ/ookïêëpðkú:Ú›:m?Í}‰ü²®?&gt;5''5<text:tab/>n?É|~KO¥]|§Ãåèìq4$OT\lë´µ¶·5ÜÃ;]¼ïê´58Zm›ùöÆéµomvÚ›ùV[?_ï?¥MNW—£?¬s¶ñvGg—</text:span></text:p>
        <text:p text:style-name="P2"><text:span text:style-name="T1">ÒMÝNWƒÓÞålos%kJ?o_ÔÞÒ°ÖÑé??&gt;-y®ÅSD</text:span></text:p>
        <text:p text:style-name="P2"><text:span text:style-name="T1">þ›íƒEÌ†:?[a‰iC</text:span></text:p>
        <text:p text:style-name="P2"><text:span text:style-name="T1">°Ð­@?Ô?&lt;?ê?þåå]¨?û?ý®—²F¨Õà…_Lµu]^Â^Çž`O±'á~??R'´ì?9'ÚF5ñ€6j?ìP§?õA}"Õ\òU"¢§?è&gt;(s?g</text:span></text:p>
        <text:p text:style-name="P2"><text:span text:style-name="T1">¥Úi?l@5C&gt;?øË@†èKE9p¥¢$‘Ê@ÉÀÍ‡ÇÚ?H't»hÎ?©?Ò?jM²×?/íÓƒÀsÒú6ê-RÖ?’­Tn3ðÚÁOßÆö­Àq‚?š&amp;Úú ­§5;é˜‘V»¨½‚ïœ ŸøÍA_wÛÄü&amp;ÔMûé??¢x›Xâ‚þ]nS!µe+­Û?ù•`{#­ç?½™?W2µ¾Yì·§v#Ô?ä?~=ä]¢míÔ–NHIOÚ&amp;ÕrQ›»éøÖÓ&gt;.?® ³”¦mbm¡?©(?P?Ç©å’qm?û?bì6S{?h;d¬Ûh{Âˆ?€¬</text:span></text:p>
        <text:p text:style-name="P2"><text:span text:style-name="T1">Znð:®SýßLGUð¿Cô³`³SìÐR???êãn±oD¾‹ŽB?µúÒ–â¦xÑE[?F5q’~R¿r.÷+i½òxÚªC´µOŒõ?Ñ–åÔ_Ý4??ŽÇ§séÜàiyÃe#RLím£}qÑ™IzA¢ª‘zÝ??ÂØ“Øk¡ž›&gt;?¼¾`Ëä¶H™?òv:·È¨g ¬q«Vƒ®z1Ú?{H½M´?o~ž&lt;OëiŒ<text:tab/>žh„´Åk?o¥½i?ýÂÓ9Õ9??Ä^ÒûN?Ó-T¶ï’¸!ÑØ?«?i·‰Ò?3Õ&amp;¶Ð Îi?sŽqýdMè?=i›2oy´„öy+m]ÐÞA{ÛE¥»idwÂ½OŒ&amp;a½?Ú­Ÿd“g¼[h”6ÑÞöQ_8P/mÃ%®åÂŠà}ÕHòêíEt&gt;6 µtŒ\¢ý&lt;]?æ"Ëe5’Æküÿ¶êNgÓ?:?’é?Õ?üy(?®­ôJ?}1¡'™ÎÌV ò­àÉ?¸wñ›ƒæ\h£??‚¬CÔN¤¿}+“×Wâ??g#õF?¥‰vVÀ®²?úVX?ë?¡W?—ì6Åt$?¿?8åp'+Øb˜ëEp-§Ü5ð¨¤¤øÍ{Ðäu¹JtŠ³t&amp;ñ11OœâY¡[\m…•¨®öž6‰z&amp;EH·èƒÎIö??Ô:i7²ÑYè?÷A»M&lt;™9èH‘]„Ìýj±5²'õˆëEýxìMì|ÓyÆE[ì‚ÑµQí&lt; S´¬“î–NÊ'Q+¬ âÎíÍ_íb¿ÚéÚ5¡ebí¼¼½?q?‘?ROWáÉ;V;íÅ4#Ä‡Ñ^Mõ”ƒÎ«Ë£âò–'ÖŒ?ºfwÃ½ž®~&lt;Ý£„Õnºè Þ¯?NmÑ5iä'ÆB?§©ëC?Ý1mÔ¢?êY§xªº’1çÅXl?_…'Ú%«^ƒx†n§3ýÒsmâ¸tç¤¸?ú×õž"ÖµRýž¸jŸ¢ob?êš´Gñâ¾8Y’œÊÚèLì¦?'ú›Çû#Ø59º=k¯àÿ‰ç?OÄy‹¡×£‰øXBû~ùÈ???ý[€ï º=½±ÓTXãÛ.?ƒNtés„G³‹žÊºéŽÆŸ?`ÑÄ:p%£ïÑ'ÌI2W{ÄÑ˜˜c?}—£à-¡?]t</text:span></text:p>
        <text:p text:style-name="P2"><text:span text:style-name="T1">ðþ$å?1Û%¾nœ‘µ?^¾¼?»xŠª?s“-?úC"hÞ¸†</text:span></text:p>
        <text:p text:style-name="P2"><text:span text:style-name="T1">Xÿó›</text:span></text:p>
        <text:p text:style-name="P2"><text:span text:style-name="T1">§…,8?dÁ<text:tab/>0?R==X?Ogc)ÜçÂ5?8s@"‹~?ˆ?Ì„Ób?EÆb±—öcòjìYéIDÚÄóØ¥ó©ƒ®?6±v?8§¸nxæ…?úÉ‹|‡Ø7~F»ª§,å?{'vRÒ'žÞ—‰ÏÐmp¯§Þ?¢´[&lt;S¶ïCä‰ŸÌ–mb™KŒ«fÑÎÆñ=›Ô)§?ËÓ³r£¨Ã%®n¤Ÿ•´Ÿ.q?qü =$X6îÙ?ºj»è</text:span></text:p>
        <text:p text:style-name="P2"><text:span text:style-name="T1">?wÉ?|â”uéœµ‰sIX¹I]²£yvs¢Ix??Ö¥É+™cJ½K×†‰–„3¨&gt;©<text:tab/>çm‡?-d¶vSÝ„·m¼†‹®</text:span></text:p>
        <text:p text:style-name="P2"><text:span text:style-name="T1">]"OðU§8‹ho</text:span></text:p>
        <text:p text:style-name="P2"><text:span text:style-name="T1">§iÏÉÁ!žÛ.}¦!ûÔ?Äg?Á“Â“Xƒ¸?´‹'Œw©¼“ZèšTî±‚è±Ñ•l¢Vƒ?EvñÙÕS«›®a‰Sæ•ƒúÇãùNº?¹Æw=^ŒU?Ýû*Å™'ð~(ÿ9Äudb%k 3Pˆ</text:span></text:p>
        <text:p text:style-name="P2"><text:span text:style-name="T1">ç%QÑE£BxFäÇÏ?ž“–S|¾òÄáåý·‰&gt;pÒ?</text:span></text:p>
        <text:p text:style-name="P2"><text:span text:style-name="T1">^žê‡öIkŽFZœ8…?¶ÁÕþƒøãÛ?5|³þéßV</text:span></text:p>
        <text:p text:style-name="P2"><text:span text:style-name="T1">^¹¼œ¬ƒÂŽ.Ìîn/2Â›?ÏYøÎÛ?Ìw¡ýÍèÐD¢ûr‰µ´öåü?êÿ?únÔ[y™ølANAB´ô}C?½ØÇ?¹…Ü|®€Ëä²9+·€+år¼hYóoÞÝ–?;q*ä¼•‘™Ù?ý÷æ›e¨Æ•MølKøf6y?ä?Xú¯BÃ???£ÒÂwvégfôwúÅß©</text:span></text:p>
        <text:p text:style-name="P2"><text:span text:style-name="T1">ÿÊ²'ü3©"þÚ’k¿ôÇ2fhOø9`ýÁ8UeQH%<text:tab/>?,?.A?›T™ Å?Þ“Å`n¨Ü²Ê’8‰?qWT?Ê¥×Jº7µÓyJfÐBrY¢')ã‚Ïœ®}øæ½«žçßgßùÃÏ×ÜÿÉÐž›,{ØS€IC,ƒ?F³ødØÍg?®..øòÕÖ?ÿÔŸ[üÇMÅ?0j÷?j$[ÁIƒ˜uù©!– ’‘?ùU:È[ù6¾ÀÖáH</text:span></text:p>
        <text:p text:style-name="P2"><text:span text:style-name="T1">¶??¶,HUØÝYokëq¶´8RÕ </text:span></text:p>
        <text:p text:style-name="P2"><text:span text:style-name="T1">¸Ê éšfÛÖ.Gj¤Å@?ª `Á?8:»œN»¼ÇO5Z"I1?¤?‹×8[¡?[k‡³­‰/È·Déý-é©i–¹?</text:span></text:p>
        <text:p text:style-name="P2"><text:span text:style-name="T1">ëôþ©$›ž–ž‘“‘³ÎR&gt;ÉØŠòT½%Dh?`­£ÓYîljKä—´Ù“S?,s„†b&lt;?´)¾ÜÓV¹£³Çiw¸H£{pÌd¯`<text:tab/>b÷`5?¾’Ùƒ1úÕ3GþÇgùÃÊ?ûïß×ýñC+&gt;9ó;õÉ&amp;Û‰»?"þöØ×Ï¤ßweÕÎë_ÝüzæÏÔ'_ø ÷Ó­¿ÜÙž{ò¦Ãþ6Öò“gN¬Nº¯dÁç¼\»ÑÀ?ú¯”ÍQ?ÿòîÛ?þ?æï»–­~+ î?kÄÎãþoä=õÐ™}'6nÛ”šÌÞ¶;èžÅüs©.ÿÊ¤g{ç¦ß?x[àñ7šSî=ÿÖã?×Ç?q z_ã‰««*Û»OæÞkÞWûŒ&amp;$÷Ð5ï­ù²íÔè“K_?.ÓÞ?³ýÕ…q/Dõ~p(õéOÎÇ„½zêØâ‚ÛÃ7?E</text:span></text:p>
        <text:p text:style-name="P2"><text:span text:style-name="T1">žÝðù‡Û?Ùq_=¾áóåª7NÇ¬½çæg?¼®çÁ??õÿÇÙå¯ý³yèÁàùÇöýî1†…À¿{÷«–ÝµÌ•Ê!b%??ÆÜl‹Ù2Ë“·àkC›»º:æ¥¤´Û]?É=àw?ø=ÙÞÞJc'2?ã1Nn‘BÂ`dÉ'&lt;#7Ï’mÉ?š;”v­E¬nïl™R;Eˆ•É¡RŸR4R#c9?‹Òc?+·??¦š´Eþµµ?,„¼–ƒÈüy˜Eï‰o6ÈoMy&gt;?ZvRjRFú%³‚Ý½?-Ýüõ{U?F¤îï»-á–“{îÇŽXö¬{ ªíŒ|ÎÝ?þðÌMAos«ý?Z?—‚²ÝgŸ¾iÅí/ÅÔ‡|™—?½²#µÿ“?ÙûŽ½óÎ­hôùŠ[VÌúÓ¯âVl{ð×¶üÄ?÷öÓ¯lxý±„½?¾óáWþ^9öÛ‡žÜùùó~?ûøÖÑ„?ç¯6?²ã¾Ì[</text:span></text:p>
        <text:p text:style-name="P2"><text:span text:style-name="T1">sxÌ²‡y[œÇþï&amp;|üÒ_ç\?š&amp;Ql¸½çºKçñ?23.ŸŽ–ìÉÓ±ò</text:span></text:p>
        <text:p text:style-name="P2"><text:span text:style-name="T1">?M±$<text:tab/>š¿©QRæèüÆ)y´lvÉë/6o»&amp;´°±»vç©áCvóØ‚‚;¶k³5±?®Wºãœ?W?çk^T~=dˆ¿P±6Úö×¨WÏþ&amp;}óS?½~w–ãG†›ü?)ªÙÞ˜±Q2P4Ú³âLyÿ]»ù;?¼®æ.ù—ç,_?“µl‘ò¹3¿7žúsÅ»»ó?^}wâ½xÛ§wÝ{0côÐùÚM’C6¿uò–‘Ñ?Ö}m}[6TøþîUm¿ˆÿô‘?Íì7¼&amp;?º¶ìö«–Êý-‘Ïh~¶ùËw«?ä~e½íèìwnÐÝŸûVy{é‹?w&gt;ÜÞ?yì–ÄÇ?¼Ý÷~ë¶¯uçÍ??þè¶ò_[?o?î»wô¥Õ÷ÍéÚ¹èƒœ¨»6éÎW?6«ù¯¨¿@³¯³8%Ÿ±ì~ê[NI¿ñ)ÉÀ3iº0??-ñ–ÙCæ¡Y×ÆL7?»\®$»N??~ÿ»šóŒj*Ûâ8<text:tab/>?é?)?iQéÜ?*ŠôÞ?Ò”?T?%?Œ%* Å`¡Š@‚4)Š€ŠHQA¤©??DŠÒ‹HSD?^(*3êÌû2oÞ¬|È:÷äÞ{Î={ÿöï{VÖ.ñ'?H]ý_y Ü?=pm•Ã?¼^?›ƒ?íúOÖãšå2žøŠ?*š›?Ï3u®.?UË:?¬µ?0Ðö‹½?)‚ìEZ•¦Í§GB¸Ngï¾t”]{©án¢:eÓ?3;ª¨à?ô?Ô?</text:span></text:p>
        <text:p text:style-name="P2"><text:span text:style-name="T1">“žu‹ñ?^(oØ?÷Ž?S}Û5‘ä?þÀ7öÓ9N$/#ñTBÑ?AÌÛHÚ?ª«þjº”Q?ÙMOÀ»¸-Ó&gt;‹œö+§½ÒµÈj¹+Ù<text:tab/>Q‰?ß&lt;?VIz?%,?Ð"ïÿ¢¯ýbÙ°!'HÓ`k»œ´Þ~NUfG?ìqæ‘÷ñÏ¼&amp;ÔFæ?ƒ^·?fø{»=H1Ñ?ä…ŠH7xU%ºÎ_?ßvª“»ØþÔÛ«™è?Õs???ÂFFÀç</text:span></text:p>
        <text:p text:style-name="P2"><text:span text:style-name="T1">?0S&lt; ˆRU`mQûè2Ù·ë?ƒ<text:tab/>àõÕ·éÙ…5¾í@?u?[Ûl  häæâƒöE?Á?j }¼¤á;?¾?sþ¾?í³?«…?eâþÞoŽFc?Õý0ÇÐ&gt;n˜“kxPR?àp?PØÄ??€#dá›Í`D?ÊÁ??¼†Uf¡¢i<text:tab/>?‡qRnÌN‡O+q†?wV®’?Õ?ÍHWH?GÄñ–?¨“SùþõÈW³?)a|„´3GŠkãœE:øU{™A?Gãkª¤Ž$'?Û•ô\Y²Š¡Ôz×?í?:5ÅxÉ\Q¥œI½Ó??Î0—'{X:åã?‰ŽRXÃ±¤?”J²)?œ?Æ‘–;rA‚{xo¢‡£5•k?¿‚yøBöûËàÇÐ¶*K­âs!UÊ“ÈËÆ…ËÙ8OŒñ</text:span></text:p>
        <text:p text:style-name="P2"><text:span text:style-name="T1">î¦xZQ!Šƒ±Žn</text:span></text:p>
        <text:p text:style-name="P2"><text:span text:style-name="T1">å?lÛT­Ví–®?¡£Éj</text:span></text:p>
        <text:p text:style-name="P2"><text:span text:style-name="T1">µ:øþ¶Êáí¡XÈ«•…!q+7›ƒ;²y}ìU?îOÓd??ÅÔgë‹?±ìgû6¹‘?„f?¡¤5¿?AB“Ð„??»ç^ïÝ|REÌ‚8n?_m$úüï×?ÿ?6¾N…¸Qúê˜¹?nùwwA°N,ëœ½#"-•¾QêB?¡^yXhvúà%ÉÒt'Îï¿¼lRQ±ÍÝƒt[yî«oºÞK?Ø?Ù›Æâå^¾ÂfÂíVýå¹Æ?«­ É¸ó©?×yžH(ì”ªt%²EîdvÉX@ò-</text:span></text:p>
        <text:p text:style-name="P2"><text:span text:style-name="T1">ÕwpÎ™çŸÐ@l[Æs}?:êÁhö±bÆ¼®b¤?ø"?§à?ã5zÁ?Îœ<text:tab/>é§,±›/êyrpÊU¯Î?y»„R”m5¶cš†?t7¡6OAr?7˜ƒ?ðO§xî¾ïAëžÈ~u¶?yw¨{·ü›v&gt;È`Ž?ä‰­¬â<text:tab/>#&gt;Fç;t¤è¶?È}ÚÍ|–Y^ÝlÊá—üÒ²[ÓÉT¨'‹ƒ¢MaàNŸdRMÑ{µ½srNåðÿ???2?ÈXPüª?äáp²nØh?¡Y¿—</text:span></text:p>
        <text:p text:style-name="P2"><text:span text:style-name="T1">ì?ëFÊAwÐÉ÷?Y?`È÷aY?#ä„c›¹+jmƒÑ×‘Ñýjd¿š&amp;‚|Ó?¦)??mLƒwk?Êu]€¬)?ÓõÄ@ðGš0®Ñ„f&amp;¤3œ?ô?“\Üª2ôáœÌ)O??£¹Öè¡å?Ëµ`9?XÝ?ñ5r2?ŒÑÉëFXoç0?Sœ<text:tab/>ºU?­¬Sªd|?ù?Î ì¹ÔÜÜhš?-ÌîìÒßµ¯´¶‘?ÿVoÖ³s,^­—êÙt–¥BŒcsˆÓ?¢?RŸ™ûŽA×¥$ÀVÇ?UÒVÞs;áªÉ]_?nåë%áÑ7#n?™??³–Ê†ô1*£Ðšur?ú—®ÜÏâ_¤?1v?#4‰ÏžIN*Èé¦ó:Õ!§?›yçH=”?C–é</text:span></text:p>
        <text:p text:style-name="P2"><text:span text:style-name="T1">’’w_bìÝ¦‘½?Œ??aAi¸8_?w\œÉ?ä¤äbY-q›?ÇH{™“¢_ç•É Õ`ÈN0ˆ2???%??ØÏ´8å¿?1,Ô´›I8'hý?šÖ“T~&amp;Èv?‡˜}?ôv³ìTyªÍoC</text:span></text:p>
        <text:p text:style-name="P2"><text:span text:style-name="T1">Ò5Œr¢?Ï·?8À?†?t??ëE?</text:span></text:p>
        <text:p text:style-name="P2"><text:span text:style-name="T1">u€~]ú¬g?Ú?ó7‰E?P’¿~?3-ë·ÉêÁ_®Véb±…Ñ]Ã&lt;µ?Kx+JÊ?ÀD-w%›Å²Ý)RF©_HƒŠ‘Š(á?}e2âÏîtP7LˆWõóž</text:span></text:p>
        <text:p text:style-name="P2"><text:span text:style-name="T1">ì6£Ù;/ÜÖ^í??Ê©é€:ªÉ½,?Ù?« Ï|g´Ý‰àïÿ¦kç*ìL\Ä</text:span></text:p>
        <text:p text:style-name="P2"><text:span text:style-name="T1">y™È§¬†¿?•??Í?mpÒ¡Tïóa„›²?²ÀÏ¨?5?¨v£ô4—–jø?x?§ïÕš:N‘– â?k±ÕàÒ’xh§€1É²r7Á+‹ä?]EFâï‡?d?‹Žàr¹²?©«u&amp;²ŠÇàœ?{Å!U«¾º¯£vk|q?‚…ÛUîi?…@t?î;‰»?ä»…é/E³VAc6d˜½!Ã¬~?ftNL¿e¯WUt¨Sü[ ±‘3??y@^^<text:tab/>.·N?2</text:span></text:p>
        <text:p text:style-name="P2"><text:span text:style-name="T1">å=ÀZ?Àü-óØì§üEÿ_'TRá´¥ö}–I?æÎ#mó?ZÞ¹ˆªË³LcŒ?+Wë îÖÆ)×Z:5Õ—PAÌ®SO¸^?uwu˜–0XÙyl0¨¢œ2Õ==i?q)Ùlà2Oðçâ„Ì§Žži=†—?+šål¼‡ÃžŽNJ¿;Þ¯iÇ~ LY×?é³@??HQƒ?ùkÜpzØýy¨v?ÌÞóI¾„™Ñ|6F£ˆÔÒ?”4#ÏŠ]âÜ?:ÿ¬ÿ.$@œsÙç±£ÿ?†?“[ÜÜP·s%32BÐ#ã</text:span></text:p>
        <text:p text:style-name="P2"><text:span text:style-name="T1">?ê´?Ë¸¬½­­Â\EZÀˆBT:ú•yÜòROŒÜ‡?ò?:/Ç îŸ™µJF?ü^&lt;?-‹C(‰p…qt;ãiÂò†0Âƒö“Ÿˆê??Ìw à<text:tab/>Ù\(”æ pû™·?±j©í¿`_îÚQ?H(??M</text:span></text:p>
        <text:p text:style-name="P2"><text:span text:style-name="T1">ù)Iˆ˜kÿ??”ú?éŸ? ?ìKß›®?¦´%ýóüzõüÏë¸ÛÚQ?/?4ÊÏ?ã+³æ?köoºY”ùI?§¯û?q?wt_”?¨„áC÷IõCý</text:span></text:p>
        <text:p text:style-name="P2"><text:span text:style-name="T1">ïªÌ|ƒ;?ƒ&lt;&lt;ƒÓîg^ÓÝ‘3ð.ëƒj˜û??ÃvŽ‰Þ©æG¯c3hŠ¢´”—Ý½¦ŸB¨÷H?%?Ã¼ñ?</text:span></text:p>
        <text:p text:style-name="P2"><text:span text:style-name="T1">›æÓé/§®é?²ÀL’V_€?'Ã3;…GA\R?ì±IÉ¬!²&lt;?AÔ&lt;íðw†õAå°º¢Š!¤Ê8–å\¸GJHL+Ë ~BîøAž—??ŒWäw?)V¶V?ÔM?{Ú¦±|l˜™í?ò@YìOn+¡*hißEÝæàvÇ‰=Æ?¨èÌpÔ7örõÜ²ïlR</text:span></text:p>
        <text:p text:style-name="P2"><text:span text:style-name="T1">WUÒ­??Ïû?œz?Mg&lt;ë#Ò«$ê)¾MNÑ?Ä£?A??V+??8?ÒF?Ý30??„–þkPö;?/=§‡N??ßB (?¾’j½@¾??7—ž–?Î°µÚM?ú÷?=œ<text:tab/>ØÚË<text:tab/>ˆ|???'{Y—?8c¡T4u¥ß†Ã›g?Ç?Ã?p[Na€{?îéûCÔþdûžàúkó×§¿ØÊGÜ??Û´t,?û?KÇ|Û´þG??Áƒ(ôÌäžÏTñ'xäå¹*„?RÑ÷ß‚EIä¼13?Í</text:span></text:p>
        <text:p text:style-name="P2"><text:span text:style-name="T1">PÄJ?Í5nm+ÈTáï·vû´kéžmô‚mõ?óòñ‰¦ YÎ€ÞæšÈÁy#-)?Å‹??=Çú&amp;›ª“X’gÁ¼\ûÍÛe‚gºwwàÐ¥æâ×Y?÷?²…¢?ôV?à?A?•R,?’hÄ</text:span></text:p>
        <text:p text:style-name="P2"><text:span text:style-name="T1">ßGVD­•?ÿÛlu?ÍÉÂÃÙO?²­Ø"›?·×:`eÝ´»"ít²G~S˜?ÄQ7² Äµ¦&gt;•</text:span></text:p>
        <text:p text:style-name="P2"><text:span text:style-name="T1">&lt;G×?„]”?¸à Ö*ÃàòVYû„B†õ}™”“îs=ºo„!êX‹—}4Q–#?2%ol?¬ãÛ±ýóBsPìåö×Ö©ð?%?\P?Ž:IÄ“?</text:span></text:p>
        <text:p text:style-name="P2"><text:span text:style-name="T1">?´ô}å¨áxÐ$ùÐèš™?ý[</text:span></text:p>
        <text:p text:style-name="P2"><text:span text:style-name="T1">’?)ƒ2PÓl?L¦Mº</text:span></text:p>
        <text:p text:style-name="P2"><text:span text:style-name="T1">À½Õ?é¿¿–?‘Mð[??œ™?–åÈ??\‰?žÉI‰ÀV?dƒ°Ðô&gt;àëlH1îu¨i~Ô‘ø?? Ñ¾?ßvÑÂ</text:span></text:p>
        <text:p text:style-name="P2"><text:span text:style-name="T1">ŸžHyêÅª?»EÎpuL›¤?ª(:êPSOy÷a1'UB?a Ý&lt;?æ¤‘ûaùm?®?Á­Ð&amp;$è??¬B'&lt;]´óÎ£€—¦&lt;¼4…ÆÖÜŒÈ|¦DûÑ«¹:ž¥Ï—?</text:span></text:p>
        <text:p text:style-name="P2"><text:span text:style-name="T1">?ÇÃ£‚?ªŸ@üIÔÁ)»»†EúÍ??Ô«@FìèA‹¬â‚DÏßäD?UV?&gt;·ü4|®í@„fýˆ#®©b,±õŠáØ3Âmæö›?†;Ô??%¥,H³EŽk?J\y/±ãCªT‰´cjY??Ã?»tÃfD±åçÓ€—»_±Õd&lt;‘v­;¿Ä{Húª7iÏ£×ÇŽ[’&lt;CI®ùùîÕH??saÑÞÿ??e`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81 0 obj[ 250 0 0 0 0 0 0 219 0 0 0 0 0 0 0 0 0 0 0 0 0 0 0 0 0 0 0 0 0 0 0 0 0 0 563 625 0 688 0 0 0 0 0 594 0 0 0 0 531 0 625 0 583 0 0 0 0 0 0 0 0 0 0 0 0 406 0 271 406 292 219 323 417 229 0 0 219 625 427 354 0 427 302 292 250 427 0 531 0 333]</text:span></text:p>
        <text:p text:style-name="P2"><text:span text:style-name="T1">endobj</text:span></text:p>
        <text:p text:style-name="P2"><text:span text:style-name="T1">1482 0 obj&lt;&lt;/Filter/FlateDecode/Length 24944/Length1 59728&gt;&gt;</text:span></text:p>
        <text:p text:style-name="P2"><text:span text:style-name="T1">stream</text:span></text:p>
        <text:p text:style-name="P2"><text:span text:style-name="T1">xœì}{@\ÕÕïÚû&lt;çÌûÁÌÀ?300??™<text:tab/>??äÁ??÷C!<text:tab/><text:tab/>$„„&lt;ä‘¨??<text:tab/>U’H?%¦1/[½Õ?›V??IÔ&amp;½Z?mmk{oêg¿Ö¤÷‹öK+Qkôzm?wí3ƒ??¹©ÖzgmföÚ{¯³ÎÚëüÎÚk?p???Xð?OÅ¼êª­7Þþ?À/&amp;?¸œÓçÏ»¡$¹üM?é??zhÖ&lt;ÞmÏ6??@ð?7._×Ø6ÿ?O}?°h?ö?]~ë?ËMÇ?¬©??óšÛV®»4éí?€z?ž keãú6ð€?õgâñ¦•kooî¬-&lt;ÐÞ<text:tab/>0Ñ²ªi]§í/Ó¿? l?˜ýÎª?M¯¹çt£î?”/\…?†‰Â[ØnÂvÚªu?:[?„T´</text:span></text:p>
        <text:p text:style-name="P2"><text:span text:style-name="T1">›ÂŸÖ¬è¸ÙRdñ??{?eV­m]Þ¸}Éƒç?~°?Ç?ë?;Û¤?Ê&amp;?Cýà¹¹qÝŠ¦O&gt;Äó?O?HøC[ëú</text:span></text:p>
        <text:p text:style-name="P2"><text:span text:style-name="T1">CõÐŒöÉl¼­cEÛï.ø<text:tab/>Ðø(€æ!`¾¢ÍÍ—º“—?'}?.&amp;?ð„áñ©¬~îþ7V\¹C#Kï£I?Už?Öâ[WÐnMÉ`Å`•F†?`$-a2t?&lt;?œÚ¦`??LD¯­Äóª:è~Ò?ÈÂA!?ÛáHM^…fj!”Ržç8Bd&lt;žn?©zÆ¬™³P»?n?&amp;^y‹?‹oQ?^Ž‡Î½ÎFÅ¨?¾È?hæ?À |ŽÈ?¢ÿ|ß×Eüfˆ??z?/l?úäš2g ‰ÕâÞ¡W?íB‚zÀ?µý}Øõž›ÂLVÓlXŽü"º?V‘3ƒ=tïP?úå?r?¦?Ë¢¯ªñ\yÜ?¨§g¡C=~</text:span></text:p>
        <text:p text:style-name="P2"><text:span text:style-name="T1">Ì¤k ?+@Îbí¨m7¨z¿?XõÚ?£?Å(F_è&gt;¢?ãÉ?‹¡@dT­<text:tab/>«…u 'Ä`0`g?ÑZÁ€--?°Ä(F_šÜˆÏ?5’?,™a?ô‹e?1š¹?,‘?°!Œ?æò?åxÔ@Ež?LP¥?M®b?£/CŠ,ƒ</text:span></text:p>
        <text:p text:style-name="P2"><text:span text:style-name="T1">$??›¢?MîE#Ø?G?óÀ1l</text:span></text:p>
        <text:p text:style-name="P2"><text:span text:style-name="T1">*6?ža“?bØŒÑW"­FÅ¦??GÃ¦?‘=«Ä¶á¨WaSP±Él?)!6??›"ð_£å1úW'¢??HH£D9Iþ?›J$x^õ?‰?¼Às*69™a“çcØŒÑW$½V¹NljTF?-?è0T£¤b“?D?›¢À°É‹ŸOJc?£ˆ:-`SWèQ°)kX¼dîÌÕ…ý*lb„Ä-P?›?Ä¦¨bSŠa3F_Œÿ 65›,ˆjF?ÿ?6?†M9†Í?}?2éuˆM^Í?GÉ?5</text:span></text:p>
        <text:p text:style-name="P2"><text:span text:style-name="T1">[Ë‘?Ð3€*WcS??·@‚„?xEÂˆ)?&lt;®1lÆèË“Ù ¿?l*Z?/?Ã&gt;U× P•‘Ã¸zŠMí?lŠ×T?£?]?YŒ?@ ©Ùãõ`SF?Pm4ŒF)‚MQV±)ãVI???ÅbØŒÑ—'«éº°©ÕAäÏT´`bØÔ]MÌ,e1ŠM?Ã¦(Æ°?£¯H6“ñº°©þ†\Ç°©E êF??c?óK^¯ÁÕ?±É?~éZºb?£ë¢8³<text:tab/>±)¨;›Qv.ºÏ°i¾?61³Äí¹¤A</text:span></text:p>
        <text:p text:style-name="P2"><text:span text:style-name="T1">B›1úçÝb??H0:6</text:span></text:p>
        <text:p text:style-name="P2"><text:span text:style-name="T1">,ÏDÒƒ…?Ô?Wý%êHl?42h$QdŸ6Å°?£/O?«ŠMu×=</text:span></text:p>
        <text:p text:style-name="P2"><text:span text:style-name="T1">6õ?¶–#?Àú?Ø”?IQ±©`¦)I"KJåkéŠQŒ®‹œ6Ëõ`Ó`dk9cÀÆ‚§ñê?ÐT@R$AVpï#??M?›ú?6cô?Èe·??IÝu²«6šY¼D2?Ô?</text:span></text:p>
        <text:p text:style-name="P2"><text:span text:style-name="T1">£QÂÌR+‹?-j?Í:Œ˜²,±àª¹–®?Åèº(ÉigØTw6£`Ódañ?ÉND*&amp;æ‘Ã¸zë?›:Ì/EÃ¦†aÓxõ?ô1ŠÑ?Dž?'`S³ÇQv.??‹—HVö¯nf?ªuä°?4¸=Wô¨A²±ÿÉP42®Úk*‹QŒ®‡R\ñ›jö8</text:span></text:p>
        <text:p text:style-name="P2"><text:span text:style-name="T1">6­qàP??¸?©?÷÷ØT$­?óK)Î€«¹¢ 6-1lÆè+Pzr"h4²ú?Ñ(;—8?Ä«Œ?’?@?Ñ0?%\½ZYgD</text:span></text:p>
        <text:p text:style-name="P2"><text:span text:style-name="T1">²Ã¤?“V«1¡˜îšÊb?£ë¡,¯??H?Æ²sq&amp;Dþ•??êe?MˆB5J¸z›u?ƒ?óKM‚?ÓQ½NkA±Ø[ÆèËÓXŸ?t:E]¡GÙ¹$$Ge\àC¤"P]#‡­ ³ê?£?×p%É†?Ó ×ÙPÌøõ??£yÊ?ã?½^?ÇøQ²ÃD7¤ªL2Œa?uGÃh”l`°?µ¦8Ô uÇa:j4êãPÌ|Me1ŠÑõPaÎ?0?tjö8Jv˜œ</text:span></text:p>
        <text:p text:style-name="P2"><text:span text:style-name="T1">é*ã?@\¦FÃh”ì`´›tf;jÐ¥:¬à0™??³|}†Çè_žJ?9€AÎÉøQ?Ö”’?™*“</text:span></text:p>
        <text:p text:style-name="P2"><text:span text:style-name="T1">?öÔ…´h?’?LN³ÞêD</text:span></text:p>
        <text:p text:style-name="P2"><text:span text:style-name="T1">ú´ø8ˆ·˜ñ(f½–®?Åèº¨¼(?Ìfc"ãGÉ?}Y0Ve2¡??™Y1rØ??—ÍhOD</text:span></text:p>
        <text:p text:style-name="P2"><text:span text:style-name="T1">Æ¬$LGm6s?ŠÙ¯©,F1º?ª™2?¬V“›ñ¦/?ËòÃx•Ée—Ë??[Ú?£d°%ÛMN7æ—&amp;¿Ç??‡ÝêA±øk*‹QŒ®‡æUL¸8‹—ñ£d‡þñP¬2ã ??—ãÙÒþ?¥‚#Õiqyq</text:span></text:p>
        <text:p text:style-name="P2"><text:span text:style-name="T1">·Œ÷&amp;7Þ?çE±Ä¯Ïð?ýËÓâé!p8l&gt;ÆÛ¾Xl|<text:tab/>”ªL?{tæ8(Â‘Ãé?Ÿî²%ûp»o+ÉHŒD—#?ÅÜ_£å1úW§¦¹5??oÏbü(Ùá„R?©ÌD˜P€@-?9&lt;?\c’ìž,?*)ÍöBvrR|6Š¥|–Çèÿ?¢Ñ'jÚ€S?±™€/ñ³gr’áÇ1$?äxõï=GùÀ&gt;Ý?ÝÜe?@&gt;bµhäp?TVÝP=­??ñ¬ÙsæÂü?7ÞTañ?cRÿ?âÕ§&gt;{°°¤JÅÝ_9Þ 50?fã</text:span></text:p>
        <text:p text:style-name="P2"><text:span text:style-name="T1">:??¡?Zá?¸</text:span></text:p>
        <text:p text:style-name="P2"><text:span text:style-name="T1">n??R%3 ìs?Ëa-´G$†þs´2Ú#P‡)X\R&lt;¡h|~Þ¸€lnNvÖ˜Ì_zš75ÅãNNJt%Ä;?ö8›Õb6?</text:span></text:p>
        <text:p text:style-name="P2"><text:span text:style-name="T1">zVÑÈ’(ð?%?òV6xÂ¾†0ïóÞpC.k{?±£qDGCØƒ]•WË„=</text:span></text:p>
        <text:p text:style-name="P2"><text:span text:style-name="T1">ª˜çjÉ J6N2?‘~*ILžI0)7Ç?òzÂ?¯ðzúÉÂ9µÈï¬ðÖyÂ?*?CåyŸÚÐc#%?ð„œ«*&lt;aÒà<text:tab/>…+o]Õ?j¨@}Ç´J¹·|…’›?Ç?-²ZäÂ•Þ¶c¤r</text:span></text:p>
        <text:p text:style-name="P2"><text:span text:style-name="T1">Q?Z?*9FAÖ£UáiÞŠP¸Ú[ÁL?sé¡Æ¦ðì9µ¡</text:span></text:p>
        <text:p text:style-name="P2"><text:span text:style-name="T1">WJJ]nN˜”/÷.ƒ·,lÌVE \=MX,?Kêi&lt;-l:°Ýs,çLÏŽ~?,kÈÖ5y›??×†¹Æ:v?sv¸Ê[?®ÚxÁ™›ÓO?›_?Ö”÷?˜_{?¦</text:span></text:p>
        <text:p text:style-name="P2"><text:span text:style-name="T1">m&gt;V½¹¢¢ŽÍR^»u¤¸‹ë<text:tab/>9[&lt;¬ÙÓ³Õ?~xNíÈÑ?ö^W‡JssjæÖ¦ ÕÞÐ??›ÆÜZu?¨”8ýh$ëcÓŒLx…7Äz?V{Â?o™wUÏê?¼X<text:tab/>=a˜{{J_Â´àÉ¡ó0-äé™_ëM<text:tab/>—º¼u?‰ÇlÐ3÷öãÕAOõÕ#¹9ÇLæˆ§?ŒQF§?É¬øtLåTqÆ¡ÕÃ®&amp;Ì"o5B$ìYîAKj½aš&gt;½­˜?=Ë' ?R?A¶ ÿ?zL%ìB?é&amp;¯§çC@ x?Þ¹º§1Ú#¦›&gt;?Æ2¸|</text:span></text:p>
        <text:p text:style-name="P2"><text:span text:style-name="T1">9??æÃÙÙá¬,†?©?/-Z6Em?äæÜ?®ñ¶™&lt;á?t?Ì®ÅƒêJüèò”?v•·÷?a?6Â›çÔFÚ?Xæêƒ ?».L?ØÈ™á‘¸?ldóðÈ§‡7x?ÎO«·w\Xö}úc4Ù­¡U%ab?exEd?oŸç?/¤÷Ì®õ5ölwù?zvÔá¥©Ä[±§§Òë©ìièiì?Ú¼Ìë1y{ŽÕÔô´…?†§Ô?tj»+\¹£n?A§†ó#Þ?[Ëk9?­‹pÔÅ!W3Ï[3ga­'ÔÓ?½pÑž<text:tab/>j‹Å ¬sâ9‰n?7IÔ¤˜´Ô¤ñh?š f¶¦A#º9?WÊÍâ–r­œhšªÐËêw<text:tab/>\??¾&lt;ø</text:span></text:p>
        <text:p text:style-name="P2"><text:span text:style-name="T1">ÐËOów5$»û9Ú×Öäî'G‚Z¬—ímr/QÛ÷?=È¯C~?¾4Ð??¦6S?_ü^Û{?tï¥—Ý¦çÉnðà?%Ru‚Ô76¹w5ôËÐç&gt;ÚˆUÐènlx??]Ç?†?pŠàŽ€ìêÄyß©ˆ³†;û±iâk4ÆúH‡q×?¹t¹J5†Vh†G•£By¤¯l¤</text:span></text:p>
        <text:p text:style-name="P2"><text:span text:style-name="T1">+_úP?<text:tab/>ŠA‰úE¿ôšøšÄ÷ÓÌ&gt;œõT#ù<text:tab/>ÉEÃÝ¬?ºŒœ¤‘;qåu³ºrö~ò«¾^<text:tab/>=ñ«ã½y’ýGô?Ò?Vp³š&gt;~Üjù»ý$îxa¤?jí?=Ö½ñ×®±ö©&amp;òsò</text:span></text:p>
        <text:p text:style-name="P2"><text:span text:style-name="T1">.CnV“×‘³“?’??ìÁš&amp;?Ý?ûÃ-?÷Ã-•?;a?×Öàú.Ce%^[‹Y?ž¤oRKÐtVÿÂYýýgõ?ÎêWœÕƒ¦ŸNêë(w÷Ó‰}?³°*éëX‰Ua_Çiœ?Í'‡à?š˜?­?©›VÂi°S;u÷ÝœŽ“z¢¯#ƒ]î¾ŽùX=ª?O?aÕÔdò0tÄû…ñhíƒä?Önò-š£ù?=ˆ={h?w–h‘ë…?ò?Ží¤na?rvr?j?œo?I¶"óø?&lt;ÍÝÇ»žÚ‚uu_Ç?÷H??P^UÕLD‰?Ç£hqÄ¢“dÂ0SˆÌ¼DûÔx2?ºPØMò ‹¤Â›xX?9d/S-³Á?Õ2#u“õ°?{ôÔýô»³ì—?že?ð&gt;u?ï</text:span></text:p>
        <text:p text:style-name="P2"><text:span text:style-name="T1">ØßëÇî;ÆØÿ¼ð$÷+z°Ï~±«Ÿ?ü¡ûÍŽ,÷ïNâÁûú¶ØO&lt;O?‘?xÐQœÿ™7ívýöˆ}??z|Mš}/S±ØmÿÖÂç¤GØÉa?vôO¶ïìê?ÆŸpoCUwt&lt;/ÈÌ-p+söñÓö¶Ž~.­ïˆ}ÝI¦»Ï½¶ë$×ÂXu bàJT‚óljxŽ¹?–£-Ïõ¹—u=ÏÄPQ#*:Ü÷¦½þ9t0;à¦ˆ{ûé„¾V3^î@_«+_«?«Ü¾V/V¾¾ÖÉX¥ôµÖ¹ñŽwA+s!ÇºNuáÑ¾V#^ëïEªÇúZMX?ìkMÂjŸªƒìèk=í~Žô@+s</text:span></text:p>
        <text:p text:style-name="P2"><text:span text:style-name="T1">¹·o ?{ïé?8Õô¾V?V5‘ãC}­ñX•ô</text:span></text:p>
        <text:p text:style-name="P2"><text:span text:style-name="T1">¬tŸÆù/TPð‚=Mf?µöÿÝjqØjw¿;ÐÏœpi?=ÖçþMÄq?iïîkí§uÇß´?[¨Ž?Y¨Ê?î:ICè?ûw†™=]'£*¿Ù?çÞÚZåÞ2€?²Ï}Kk?Y}|‹}u«ª ?åê‰¶Ï¾4âï Þ^i¬”*-•n[Ó;UO÷ƒ?½ä}õý’úþªúž?¬–z!õ¾*õþ@êÝ-õÞ#õ~Cê½Sêm—z—H½‹¥ÞERšœ*{äd9QN²]¶É?Ù$?d¬È²,Ê¼LÙ? IMøÌr¨Yæ<text:tab/>4ÏÛO”9Ã‚·Œ„-5P3¿Ìi?[¹?Z3¯,&lt;!»?cäÜpQvMX3{Qí1Bvá’µMÍXúI&lt;kw»X²r?ÃÃºî.V?uï¬«ƒì¿'çç;HÍìÛOãõ¿?§è&amp;»ÔwrBr?-¹¿'©?5óP W?èU?z™@ïÓRoTÀ™?î¬™W?îLªç1f(©®&amp;ì™çY\{’ž§o†*NÒs¬ªC?›èyÌ‡°?š0Íª<text:tab/>WEÄr°»‚IŸˆ½AsT±?xC?›¦Š‘Cô?Ša??§Š‘2rˆ‰á</text:span></text:p>
        <text:p text:style-name="P2"><text:span text:style-name="T1">T¦ŠŽhs«Ú !ªN§nU››Ngbˆ U??àá?ìèCªœ°??09Œ?;Q?jÂ©LîØÂ…¡Šc­™Ì±ÀB”8¶0 žîÈgÃ?‘áË‘áË‘Óh??ïZ?±x+,TO±lE™6?ú`^m_eJeh{??Âý‘µ?ÕÖ)èÀø\?ZåÅlúÿ!Ù@Ý×)y?}?•¼?@¾€Èõ‹^‹V”E´„Zæ•!âjÉPVW¾8R?§Z?ñÛàJ©+³›Ú¦¨`ÖírÆu</text:span></text:p>
        <text:p text:style-name="P2"><text:span text:style-name="T1">^áÞ?-æh</text:span></text:p>
        <text:p text:style-name="P2"><text:span text:style-name="T1">&amp;ýZo?”–:³M“ˆ_Ô…Eì’ðÅ¤'¦8ïvâÙ—K1i?vë£C¹Ss§²!Ü?²!?Û=D‡œwOLq"G‡LØmÆ›ðZs]¿Ü²dý’kþ¨ãë³o‰²?ñ[n¹?Â4´*ìÁWp;æÑÞŠõëÃ"¶R£=©Þ</text:span></text:p>
        <text:p text:style-name="P2"><text:span text:style-name="T1">?ò?„$ðð?!“cßÍ?Cç‡þK­ÿëÊ_qŒÀÎÁlÜ½§!Ÿ}Mf?¾îŽ°C_@Ã¢C÷}ÑN5*·?Ùµ_¸¥Xæ¢??È…é¸ï_Ž™Q&amp;î©?ãû</text:span></text:p>
        <text:p text:style-name="P2"><text:span text:style-name="T1">&lt;ŽýÙJ?l? ?[™°?p?ì!¿„Cð[HÃ]ö"Ì›Ø¿;?à?ø!¼&gt;ô¶?È‚ß?×Ð'¨½?VÃ³|?öZ!?²ñ,û‰–fã±&gt;?E0?&amp;Ã4è†×ù?ˆ¨)?å;`/¦0GÔý~?òq|.´‘whÇÐ–¡ÿ…R&amp;ìƒvl€?´è'ð*¼Žg¾Œó`a˜ýÓj"®œéP?+¡?¥vÁ÷àÇ¤€&lt;@+èkCçÐ*=ZãD)fQ?ø¡?Êq.µ°<text:tab/>ž…çI?ºÅBßC›?H?/jÊB©\ôD?L@‹§B%zd5–?àa8OÀÓxÜð?ü…hˆBjpßó?ùhhÙÐÿÁÜ›â¬’p¶ùP…V3»— oo…{Ñ¯Û`?Îó?˜¦ýwx</text:span></text:p>
        <text:p text:style-name="P2"><text:span text:style-name="T1">~?‚Kp…è‰?u&lt;OÇÒ»èO87•[ÃõñBíàº¡ßâ,%`¿äfVeÃ8??S°T Esa?^¹•°?ç|?Ü§zg?æÏßG ?NÀóðSø</text:span></text:p>
        <text:p text:style-name="P2"><text:span text:style-name="T1">ü?žå?&lt;Ï_°\!??ÑfI"ãÐC7™d?i&amp;÷‡È?É%r™ÆÑzº„® Ð&gt;úCúS.ƒÛÏ‡ø§øþ!ÇÐŽ¡ÓC¿Â,Q=?¯þÍ?¯M?–<text:tab/>hS9Tãµ›†×|.â¤?ç½?g¾</text:span></text:p>
        <text:p text:style-name="P2"><text:span text:style-name="T1">‘´?n†v´²?îD¤oB_t«öî€o¡G?¢Å«å{ð},?€0–§áGX~/Â¿ÁËð3ø5üOœÍ›ð6¼?ÀG˜Is$?3øL,cI?çÓBV“µ¤ƒôä?y”?%aršü?óþ_ÿAÎbù?ùOò&gt;ù˜R3Ç”™%Ínê§¥t?CçÑ›èJºžÞŠ³ÿ3ý€«âfp?¹nî?î1îYîuÞÉÏãÛø‹B¥0Sh?î?î?ŽŠ«%‡äúÛËƒ08yðÅÁ??†??Ý3ôÍ¡g†^?zUýæ?<text:tab/>lˆ»4DÿxÄÒ?(…?DÅ?¨C?1?-ƒåÐŒe%Þ‡-êž¦?ïˆõè­[ÑW]ê•Ý<text:tab/>»±&lt;?ßUËcX?G/=…¾y<text:tab/>~?ç±¼?„?Ã?¼‡Wù?ø+‘ñ*ë?Y?L§íÄI2È?ôÑDµ”a)ÇREªÉt2›ÜD?’Ed<text:tab/>–&amp;,mävr?¹K-ß ÷’]¤—ì%ûÈ~ÄÈcXŽ&gt;r‚üˆœ!/Ÿ‘WÉkè××É›ä&lt;ù3ù€|D%ª¡Vš@S°¤ÑtL</text:span></text:p>
        <text:p text:style-name="P2"><text:span text:style-name="T1">ñ&gt;¬£‹i3–vÚE·Ó]t?Ý^~”&gt;iÅENá\\</text:span></text:p>
        <text:p text:style-name="P2"><text:span text:style-name="T1">—ÉáÆrã¹?n2·šÛÄmVK?÷cîçÜ/¸sÜŸ¸?q</text:span></text:p>
        <text:p text:style-name="P2"><text:span text:style-name="T1">°òvÞ×ÂÉ—ð+ùµümüü?Dè@?+–xÁ/T³…ÃÂKÂ+b®X$Þ'öŠG°üL|[üX²H6i¬T)?ÂÜÎ‹^ß‰þ¿Šp#ôGÚCÏ??à6â}ô8ü–Kävò?Â¸3›|LïçËè?Í=Éw“÷¹?ƒ›[H÷Ð\ø=¼ˆ~ÉEÜ-Ì¤a´ÉOß†5ÜäVò7º?î!c0Cß?ÏóS!úé.ûN?Œ:?”?</text:span></text:p>
        <text:p text:style-name="P2"><text:span text:style-name="T1">¢t˜?*ð‡1žR?wU'DA5¸%w?M Z~ö$¥àÌžiº&lt;iÆ‡“Ì–bÿ¤?'A)¾±×¸À8sŠ9=ÅœÂÃß&lt;Ü™¿??ø+®IgðLÍC?i3?qè…o?“O[~i9gy×rY?²ˆ¼`´¸-~K©e–EÔZt:Ü(?+xjãyŒ‰¼Ž—9ëï'“•ñ|??—oäÛùÝ¼Hy‹Ž×‚6}.û°Áu—;Ž@œ)Î??ˆÆ5Ä‰ØŽ;É¢¾é£öúŽb½9ßlq?×Cé•K¥Žâ­†±Ù†»L/’üq?Ò^o-,*´?M!ùyö8›$J¢‘¦JãÕ¦èMÍðeø&gt;¶[ó›R©N·o’¦ÀQÕ`&lt;Tž™R??“ž 5qdò–)GÉù2WœÇVÚ?·wÌ²Çþr!389+·&lt;Aë×2?r^î”°?W?7„Ž¹Ÿî??d?ÇqZ°Ù?ÌÚAÓ)Rˆ—ßÑ—0ˆÛÂ?n31›S&lt;ÌÕ??W&gt;??`?{¡×¯ Ç<text:tab/>³{„Ù\Šõª&amp;</text:span></text:p>
        <text:p text:style-name="P2"><text:span text:style-name="T1">'kyCœi²75Óèsî?LvëõÖª,ï?Å0q;ç%i?¶`j¼×çNÈlÉ?ü?’¹)gJQf²3)ëÎÁ7Ø÷pé9/u Í?H=‰sØ}BDs5ƒ?´î8€ÉÈŒ??`?</text:span></text:p>
        <text:p text:style-name="P2"><text:span text:style-name="T1">DÌ?qv¢gge§e)úÉ=x¶ˆv·Ã•ÑÅ´s??ô?¿Hð`„Þ</text:span></text:p>
        <text:p text:style-name="P2"><text:span text:style-name="T1">OªàSñ¶¸‚’Òûºöw?&lt;p¶ê7÷ÈJ©°úö?î_?Ü»ïè-'Öºå¥u?½å’·ZßÚûÖA½°Vùî´</text:span></text:p>
        <text:p text:style-name="P2"><text:span text:style-name="T1">œ+=Ýµ£gÛ?[ºïù†¼+K)ý°…?´T¶Ð–æ£Åw;š?)Í™Â¥æÇv´›?î&amp;»›?½v”?=šÕÜ¹¨si sAÖR9k›ëq×3®³®®\¢ÏUäªtý»‹ßåÚÄµ+Ofº?S{GQÑ·;¦?(Oj¦»§“éýôý QS¤T)</text:span></text:p>
        <text:p text:style-name="P2"><text:span text:style-name="T1">W¤ü»B?¥Ÿ¾wâIâPžT0ÉÌÎÞhúqúÛë³7^¬G&amp;›yŒ˜® ÛØ°é1;ŠÛëÁ_Š·•éÂ??m7</text:span></text:p>
        <text:p text:style-name="P2"><text:span text:style-name="T1">´×›?XQÙ|Üçùf×?•M»v­S\6Eq</text:span></text:p>
        <text:p text:style-name="P2"><text:span text:style-name="T1">Ã·Ž ¬?Åæ|§?ÆŽ@{=‚?¯ŠŠ¢ÂhùŒ-%ã3Æ?¯”á+(Bt;ìùy‘Ú‘L?é*ò‰]m:ìnÂ:Ä@"ý©’z+ø‰‘d¨,QUO!?ãÙ</text:span></text:p>
        <text:p text:style-name="P2"><text:span text:style-name="T1">‚EÊHÜ&lt;(­ÞF’?gSÏ1\</text:span></text:p>
        <text:p text:style-name="P2"><text:span text:style-name="T1">ÆûÐ€ˆ¸ŸH^)ÑìÑë¤ªt%?áJ©L8»ÌS»&amp;Ã"š©ÎÑ”¤3?2YÚæO±ÙÇyL?”ÌÊ™êw§j+ŒŽº?òŒFC‚Ö¥5IV?—3¾&lt;­&lt;i‰A,H¶fnö»?è²&lt;?3\²BÞ]Ÿ&gt;sEN‚O'»ÒMž9–Y)6½ µ¹yÊ?‹¬1fúoYZ¥×MœàÌäÍ?cBbÀnÕ‹ÉÊ?f­E`ßk*Øìå&gt;»¬³f+®Æ)^Íš’?jŠ—æ™µqè?¨EU”?,?%Ë«|ÓÓuù?}¶Ñ­?uVÇé64extSçÔ?&amp;a¨ &lt;'S¼;D*É„¾EeÓÄüäuc²ÒœcÆhÌ?BÍzßÚ?GÇ;,²?,¸7½=œ?ðÆK‚-¡ 0ß&lt;»$~ršÛá‘dŽHxJ‰ý^®wè¼ð?!?3Ûï?'Ü?GB?IK,<text:tab/>”Œ›?˜6îÆ¢î¤î¢½‰{’ö¦î-8:î?ÛÙä·’/'›Å${R–Í—Ä?8Â/àž%'a?¤ÓyÁñ¹§äŸÊŸÈœ|É7‰Lâ€žð¼ä¡ž®\M¯|ÓG|&gt;ˆç/r?{4àÒO?Ð†~ú“¾øŽü“¤?¦˜&gt;?¸‚a÷Š?¯Ú;08Ô—–Ö?0P_¹P?ŒS?¬?„WÌ&amp;&gt;oj?}Ô€˜CüÑü&lt;??G?EÞT?›‚ñ*”Óò‹ò„ïð^]’ºÛœî’«Âw?·ç¬IÍ6é“ãn;ÔÜ²-ß&lt;+¥Ð O</text:span></text:p>
        <text:p text:style-name="P2"><text:span text:style-name="T1">Ý{×3/-)¯ôÍþåÎfbì</text:span></text:p>
        <text:p text:style-name="P2"><text:span text:style-name="T1">??§wŸ$¬+"¤hzÚê¬?“Ö?,Ë¯èô”Ý?˜Td¹C9šcsjã*ošrzî7õ¿1rûÌyè“¡w1çrânâd°¥`]hÝÑêïwª&gt;ÝõJð§Õ¿ìúmõ¹®?U¿Ûõ·ê¡.£®šo1v%V»»²ªý]%Õ¥]Óªgu-¬ÖÅu¥w?t…º?tuw‰š·—?ß²?Ë?[Æ?›LJ‰1yÝš–ò©¥S&amp;OÒÐ›•?Þº½æYz?³ø?ôr0§êÒÒ¥å—&lt;-³[6·„[Î´œoy¯E2µxZ‚ØÁ·´l76[=Éä`2—ÜON?çi¶?4?íÖà½äÞóÛ7ßvi_óýÛ­t»¼t/Ù»wµr»²M9¨&lt;®&lt;£ü›ò–ò‘¢aq+?ÃÙ½Š Ü\ÂÕÐ?™</text:span></text:p>
        <text:p text:style-name="P2"><text:span text:style-name="T1">5e×‘º‹é–. ú‰þ™i?kjè½?ïë'º`ÚÖ­<text:tab/>ž‹É????:i?í§/c:õ.?‹0• §?h¨ƒ??Žƒï©qÐ\ìÿpÀœ—ßya€-?WÚ?ÚGFÂ&lt;?®Ñ????Xü»€a!‡!©~à®b¿sà‚é?[Ë1,f²°xsIÉ:…bX¤Ÿ…EG1 ö?Œ?·%íõKÚYd,,²?Y1</text:span></text:p>
        <text:p text:style-name="P2"><text:span text:style-name="T1">F"‘?ëü"G:‹ƒf,*Eƒ“ˆ±£?{y#?4r¬*,JC–?Q?.&gt;oÆxU›75’6Dº9Œ|,Š2Ý¥XE? ÆZ‘?½ªjµ -çx¡Ð2…Ó¥h?’º,HÄ{çÑ3Î8ƒƒZµF£¢%?Å(¢³ÚM<text:tab/>žÐÌ<text:tab/>6Ÿ)=¾)Á¦8©äŒãœ"¡ù$<text:tab/>–Œì"Ÿ&amp;E?xƒ@?Ñb&amp;œUUÙ8m[¥5Ñ(›Mrœ&lt;‰“â|Eút­øPFÂÄiÖ¤ÍMÓr</text:span></text:p>
        <text:p text:style-name="P2"><text:span text:style-name="T1">²F;}Í«{²ï^Ôø»q7ÞDê§$d›?ˆÒNæénz&lt;kª^ïpˆ¼ÅJ¨LIÂ²‰?T;É?Ðã‰<text:tab/>e??ûJOŽ</text:span></text:p>
        <text:p text:style-name="P2"><text:span text:style-name="T1">œÖîÝtkRgžÁ$éM‚’Õ)?ï·z?ìºt3??ƒ-¯,Ë@?5 ÎM™?nð¬E¯?-Z&lt;\¢DÇq¦i?:è¸ÁO8Žgš)qóìy¤?’†.<text:tab/>k„?x€¤?{B?B{?lX°‡·gÙçzÆx²2ÆfÌ?e…rBc+?U³Csu“&amp;K€?S?MHƒMdÓ¦Ý?–¬o?3—OËŸ©-ßªLk®*¾?¬êv–']rj›ÍÎNë²æ¦Î•»š·ßÕ|OçöÎ­å¸‡X)o•ÛææOœ¹d¥4m·fÙ²iÓL;6ðicÖï0I»wïß‡?3;òýþ&lt;1[Ù?u¥H¦—Ùêo?æÂ?¶–gG1›Ž˜ÅPŸ¿~Ãú™?Òæ.YÒ¶²Í¶reÛ˜ü1¾|ö»0ÓÌõ¶™3×oHKkãwc?¼{?ÖX;³åaFí‘M/Ê?w„9&amp;¸õ~s&gt;ƒ{=©'?rkÑðºœšQXPä(rä±µ^ülEg@?N</text:span></text:p>
        <text:p text:style-name="P2"><text:span text:style-name="T1">‹|Qi³,ó¤?n?Ëv7e‰Áp?%/[Â9v?ªSá?I?Xò‡É?‚?ÏP?É&gt;Ji!©Ð%<text:tab/>ÓE99'Î˜!Åëø?'7¤èÇI†DÎ”b›hDx83üVQ8lµæd4d=8Öª—ŒŠ;`±R‡6uù¼Ùùq’l"‹Sä¦Ã}ßÖÊRÇ­²Ï–¤ØÜÙ&amp;Wz-?</text:span></text:p>
        <text:p text:style-name="P2"><text:span text:style-name="T1">0™Ë5å¶?&amp;ë?kzü\=Môx¦8´Äî¾Á_’±V±¶+ž?Stœ!?OéMãî7“å9ŠÙÂáB´F…jy"IN3‡·?'Ùë?zbušµÇlMñ-ñÞŸ•,q²`æ)¯‘Í’U Ôã2ð?w|»GgRö~W?!-E—46ßª³˜V#éª¶–}wFÈ`0Ú-ƒ[J3?ƒC‘Ô§DŠ²ˆy?á‰W?õÅScÞÜ¬eëË«CoH?\ÃŸ¤ÙÁW!@Ü{‰A¯?*EúFã2ãrc“q…±Ù¸Ò¸ÊØb\m\?ß0l1l5l3ÜgìÑï€GàQ8Œ»ò#<text:tab/>Uñ?ö?J²zî;˜yèþ£÷¿?ðr&gt;.C?Ëû5ãt?ÚÛ´ÂFíNá ð wlÅƒ=[z¶ölëyÐ²hË¢­‹¶-¾oñ?¡´4tã3Ü+ÉÊ•íN§Ñt˜?&gt;|pKO0@l-Ý?ùàŒöÀ?cúÆRôÄ?c·»Ûß]Ú=«[èî~Â•˜Ô½å<text:tab/>[sRÙ¥ÉE&amp;QoŠ³ŸHÁåInÊ5Ã»td~ó¢5x§aÚ-Cç‘Î'äY@N³MÜSÏo|e#¹‘l,</text:span></text:p>
        <text:p text:style-name="P2"><text:span text:style-name="T1">ÍàÃ?4’ƒÆ=[Ò»Å€ÜþTæÆv“'??„?÷?ø’À²@{àá@8p&gt; ??²æ&gt;îíýôã Yc”gÉt©¼Iþ¦|Zæe¹ŸXO&lt;¥iw´?5r?ªoÏÞxžÕÙ¸¬Ôºþ°</text:span></text:p>
        <text:p text:style-name="P2"><text:span text:style-name="T1">¢º?á}Tß?¥?.”Fî`,¥?ÞÎÏ4Íùùê¿}Rôžféy|ÑÆîî½"[ P4#?Z·±Ý¶qc{úž-[Ø/¼-t?HßspÏ–ƒ{e£M–ì¶Vïf?ïæ­†»FÜÖjÏ]/Öeÿ_²¾?º­òLû~w“twé^éj¿’¬ÅZ,É²-[’mÉ‹lyQä5‰í(¶!+Ùì„Ð,´„@?”–@YZ SèPh¡[?¥˜Ðþpæ?:Ìß)´?Ë´tÊtš¶´C2íß@ËüØù¿{e'é©££{µ\ÅçûÞ÷yŸçy_?#‹*Ã¯¥·šÝ«?¨µöCÑP]Ô©ÉÚÚ‰Âª¦Þ4~</text:span></text:p>
        <text:p text:style-name="P2"><text:span text:style-name="T1">éT(Ýd,©–«</text:span></text:p>
        <text:p text:style-name="P2"><text:span text:style-name="T1">¸’¶0?Ex?LîtS«EeW*?Ð«x ­¾k5…µ’¦?5DXÅ<text:tab/>qUO 5??]]</text:span></text:p>
        <text:p text:style-name="P2"><text:span text:style-name="T1">g0µv&amp;às˜?r[•ù¯~œ¤K@ñ??­™*z-þBÓ´¨;j“èdyšd(¿ÎE­?k³Ô?P=¹)£—QÀb ?Å‰7c£[{:õVáz?ƒÙ?‹</text:span></text:p>
        <text:p text:style-name="P2"><text:span text:style-name="T1">:¥i?hT?“xy,`"¢b²«q k£bàÌ¸ÎÎÌøXŠ5†?Œ3ÂßîÉ(u$*q_?€¤?7P¨-gÀ</text:span></text:p>
        <text:p text:style-name="P2"><text:span text:style-name="T1">¬Ù¦'®ër×?ìmV&gt;#é?¢¯¤§6“¨ÞLëxÒ{ãÃ?ÍK RN99—¬Çêµ¿˜</text:span></text:p>
        <text:p text:style-name="P2"><text:span text:style-name="T1">?ÒÖþ?ÿ–ï_sªßpcZ(?ü?Ø_~ðË8€?Íc0pNùÕ•ÿXþ«ž?)ŠÐó¤ž&amp; `0ê?Z?(</text:span></text:p>
        <text:p text:style-name="P2"><text:span text:style-name="T1">ŸAq“ÎdÛý&gt;?†??nö4ØVÞî?ÞštØV~r—Ç’Šîîen?=É–PÛ'Ž?Å•ŸüÓÀÊ/7Û&amp;›¨þíAToâ1?P0_ì—þŒ? ?_?ŽÐ“T??7Wf6ax¥odp=öò(P?iw±8»envó&amp;B¿MšÆ7.?KÅAðò ?¼ÐÕå_t]ð¾º?l¼¹þ÷?E·?Øyaï¡?‡?õ?ésÒ[?v«?^‘?¼??G?ýõõ’^?ßŸJ?ÔëÏ^oÐËúë×’JM&amp;?—kš6“€iTU™¿–0ê=¤pª?X®.¦2We</text:span></text:p>
        <text:p text:style-name="P2"><text:span text:style-name="T1">µmzzAÒK’¤‡Q™½©!ŸZ­f‹ º¸?—…,š®©NUÂòÖšº,eÕp¯<text:tab/>×+$­æáÀ0¶Èk‚¸¥9ŽÖÕØ?¦ã´x…ÕÞë|j´Ú</text:span></text:p>
        <text:p text:style-name="P2"><text:span text:style-name="T1">Ô|ÄÉ’"™Ò±¸€še&lt;Fò~½)%”?ÐÆÿÝ_Ú\g¼f„¤û2&amp;oƒÎÊ;Y/K·•ëSó,?*Ú?g?çí«+Í9¥Îòþíþ?«Ç‰™´¦HÚ»`?˜½úƒMÛœ¸ž§DÃHìß?%q—q×Í¡?·’4?C\%VŒ‡Öã&gt;”¨oë÷·?í?ýaÉIÓ1Ÿ‰dHJO’",V(+Õo?HW:?—Â?«Ý¾¢»ÔÕÒ+?-‚¢?=§3`4‚"—&gt;€</text:span></text:p>
        <text:p text:style-name="P2"><text:span text:style-name="T1">ÆìDn?O?.uPy:Ïæ¹öP{1¿'¿7¿/¿8DUè</text:span></text:p>
        <text:p text:style-name="P2"><text:span text:style-name="T1">Sa+Üph¸XÙSY˜¥féYf–åf÷Ìî]˜]ÜËìe÷r{÷ìÝ»wáhï§{Ÿê}rñlï¿ôÖÇé?“à¢ÑX1±'±/¾ Wh…Q8GÔYT?HŠ¢h–a8:Ê?™?ãøì!4Ußrcw}ñF&lt;™ŒðíJ{¢?koïÞ°aD–ù?;C?öc»Fvñ·??éŽ?ðÙ?õýýC?¿:0àž-\ÈÆ/4?Ê?j¹e›ç[¼à8äžÜ6…ÂÒ2uhÖ</text:span></text:p>
        <text:p text:style-name="P2"><text:span text:style-name="T1">K@‹þØ?°cÇ‰ÈaþÓüCüSüóü«üÏxƒ?üÈ®þ?_O?º»íW? ?8i0,¥§O?Vý?¨RªË™?ŒÓýÕ&amp;õ?ò7¼nÚiöW?FkJ</text:span></text:p>
        <text:p text:style-name="P2"><text:span text:style-name="T1">iøh-¬¥H}ýžþn©¿¿{d×®?Þ ñ¼áoxÜª}cªÅz</text:span></text:p>
        <text:p text:style-name="P2"><text:span text:style-name="T1">ÖW?^£pû«ðçŠ#šjîFÑÖ?Z 5íFUßÆ"ºQ?´:?³y?‚`S?¾Eãt˜?ý?L‡š"±\AwxÐ©Ü0­â¿–0ò?·Fõuà{zlf!Þ¦Ð„Õ¯ @O2FyŸEG2t÷]&lt;h?o8¼Ùÿ¹¯ÚižZ×îŒâ¡Î}Ù{ò?­c?Å¹Ê&gt;?ÓEo~±??´ÁPÅÃÛã(p³\ ¹yñ³iA Têÿ.)? r8°·ÙK‰¶H¨•tÕÝrÿ??J?š´è˜÷ÁM?Û‚S&lt;#èô8K’4Ž???Ø¸§îÚ§7ÄV¾æý\F‡?"¸?Å?N™)L'?7</text:span></text:p>
        <text:p text:style-name="P2"><text:span text:style-name="T1">w?…GW.&gt;?¶?:A42?’4?Hà?J?4þ?Só:½þ±Óa“5¸ÌN*±7²ù ª6îºô?â Ñ†L?SÿEøã0š?ƒR¢?Ä;?gÁóÈ8xþYª2éÙ†œEÿ??Ñÿ)´RhÓ…ì¡ŽžùC?zC9XN—Kå;ËÿV&amp;å2¸®|¤|{ùí2???Ûtk?äÏ–Æ?éú½CÕÐ¼yêÏ“¥™úrIø£?˜ÍKèGÏ”““Kègq²d)?KéR_éd‰•ZáÉúÒ¶Òm¥?JO”Þ*ý¶ôa‰.•6Í?Jri¦†ÆFÓhü?Fóï5šSƒeáœP?$‹*ÓÙ??Î‡j,Cž³%Êù+¨Lg‚‰ÄžRY*•ÊW¬ò©šs?Kz“ª&amp;à?ÍA„Ñ)7­ŠaÕ]\“ÀVh? Ì??Ñi/^åIB.?#2?-\[›€™?­ëCc»?®àÄ?Ãµ/)XL"…cz‹?¬?²k£CÀ1Ö©ï?ÄQ’6wpùú?üzÇlOü‘¤R9Nö™tnß¦?î®ûþ</text:span></text:p>
        <text:p text:style-name="P2"><text:span text:style-name="T1">•?“QOÅ&lt;N¢ÕHsP£?XE!ÀüØµÝA«)?ðýë)œ¤</text:span></text:p>
        <text:p text:style-name="P2"><text:span text:style-name="T1">©?ô¯|vå??i¡8?? DEI? ?“?Ö]?o?ü?Å&gt;*?Îüv8¬»?ªŽþºK¿Ãvb6¤?Ù</text:span></text:p>
        <text:p text:style-name="P2"><text:span text:style-name="T1">ô…??‚'?j”?£Æ‰žf÷Ã/”±?I`®&amp;¶§…a~(0??</text:span></text:p>
        <text:p text:style-name="P2"/>
        <text:p text:style-name="P2"><text:span text:style-name="T1">Õ?†?’å±ò8ƒ<text:tab/>l?›ÁP§˜p?·{{ˆ§yŽ¥qƒX?m??CH4d?Åù?*…BhÃÄzlËÆé×{Ao/In9ÓB%À¹„^(Ä,gê(T4`RÈ?J†zB£¡-¡?BÇC÷„??}'ôƒÐ?¡?Bœ?:?BC¡%pmÁd˜Ÿ3 9Ð£ä?¹|?Ë½³Mø°º¹ºù|ôHÍ¤‘›üò¹jþ|þÆLbÑzÞxUÇ¤†trÆ”±j‘fÊ¨Ö3€t?Æ?ü? m°ª?%ÍÏCU^YÛt‹¬²Í:_pÕÉk½l¢¬¡šö4„6p¥Ò?­ÒkQ¥^­?Êè_(Œaœ¬QÀ?ŒÒwGòq?§?”?ž¦?ÊykKØ/Ë”M2RŠè?ÝiÝä‹‡X+O;“??gz,õ+i«‰î9"ÔÅ˜“y_È™oî;î?¸e=ú†‘rC<text:tab/>ÈÀ"ë‘ž9|÷ý?Š¤l®!?KStè¤Ó,<text:tab/>\°;?sôˆm3æ8…#ë4Ç</text:span></text:p>
        <text:p text:style-name="P2"><text:span text:style-name="T1">ëN?ö?w×ë—w4ÙxÔ?ê5–‹??§gÝñüËÝ3</text:span></text:p>
        <text:p text:style-name="P2"><text:span text:style-name="T1">??Ä—k/ý?ý&amp;ÖŒÄ‘½…ðaÈR&lt;iÇ<text:tab/>ÊD™|ùd?ÕGWÄŠ½Ïg8%Þi;eÇ&lt;rRFå?À4âD?ÀÓ?«n:D</text:span></text:p>
        <text:p text:style-name="P2"><text:span text:style-name="T1">gœ´ô_§d Ë‘H’™+x€çyp</text:span></text:p>
        <text:p text:style-name="P2"><text:span text:style-name="T1">IÀ½„?%?7î&lt;?wð&lt;Ìøjmƒª fp©‹‰ª‰Y?û&amp;Y]Ú?Ñ‡RârÛâõ„SÇ°uõƒŸg)1”Èw‰?7?}ª%nó–?˜-&amp;Â‘.ÅÌ¢73”.¯££••û?5˜ØHÛ??˜Ê{7x£Õ‘ß¾UõÊ?n/Ì˜™Koã?Ñ…? †b…]</text:span></text:p>
        <text:p text:style-name="P2"><text:span text:style-name="T1">Ò?é‹÷%qÅ¥(ŠWñ)urV^—?ÁÏÄ •ˆ5DãÑD8™wå•¼7ïË×</text:span></text:p>
        <text:p text:style-name="P2"><text:span text:style-name="T1">…‡"}?+ád˜0?ëG°Á.Åéõ®~?BgrÂç  'ÂN“©J„%x??u?˜%`(0ìiÓ?Nw^å,z?q¡Á‚30ÕõrŠ.?ÀI˜09?<text:tab/>÷†'Ã[Ã÷‡ÉpXM?Î0:'¤=éB?;–?iu'Ô¶âj¶ÀdìàüÅå‹™¼ÆtU? rÙ«“?–x“jIB„Õúwq5eÔ</text:span></text:p>
        <text:p text:style-name="P2"><text:span text:style-name="T1">?WÛ"*“mMåêÏ šÕˆÉjÂk</text:span></text:p>
        <text:p text:style-name="P2"><text:span text:style-name="T1">l5YVåX'¦R]‚ÒO«Òp?á†ZÐ÷vëX?5³Ž‚YÿT?¤[:Œoq?Xã]˜ÿ&gt;A?¾}0 çÈ^ÖÑ|íÞJ¡NòÄì‡ï¿­5êµ¬ŒÔ·Ì½˜2?vf½·wGÑWÀ”%E‘Ý0êÍ&lt;é”?î¦É¿®¼4?Ê¦V6äc:ú“åVÜ sÿ¼Ñ–ÝWjvF×ÍoÏ¿ro—Ä.?zõ?fO¶9_÷ËG£‘$Üû?—ÞEoÃÂH?iG??|”K¡ÓÉéÆÉ?“ŸI¾éÿ0ô§ú?G&gt;ÈPH¬?e??Y?tÁÁÇ”??‹‰­Ó&gt;’&lt;#RÌñ&lt;Ú|??YÛ?Øv?“Õ</text:span></text:p>
        <text:p text:style-name="P2"><text:span text:style-name="T1">éP[?Õå?ª?¬E½</text:span></text:p>
        <text:p text:style-name="P2"><text:span text:style-name="T1">MËŸT?«+žQ—{Q$Wƒ?F¹ê„]Y[Í?[í]j?YÈ¢éêU_WGþ_¯Çì·??-Y?Çðî??+-F—è?”‡uýÁÆÁŒwœ;Rñô?:¬?ŸÙ?èìm?;gª½a§AlžhF?v÷$óû’'?ú:?Fône¬³u—-­(ÀÎ……òxÌ?TÒ7ÍCþ±òéå?c‡‰:d?y¼(¶?3•</text:span></text:p>
        <text:p text:style-name="P2"><text:span text:style-name="T1">˜«³3[oµºØþbo?‘?ä?£ˆ»Øìà`•uI,ëê?­ÝOwžEy$‹òÏ¹¬OÛ§\$º?îùŽ~z”‹ª'©é??_?ÝÏÔ×oÀá±`˜˜x—?,»a½Öd†</text:span></text:p>
        <text:p text:style-name="P2"><text:span text:style-name="T1">NUq*ø«7H?&gt;üð¼1ó÷ào]ëDkqj=DmeÁªÁ®ÑËÕ…]­?5TÑ°¾?ç¨N£?P«i!¿fLj?båq‰òÙiÚæŠt6ÏÔ]c0t;8“A—ªb˜ÙzO¬­®+Uô6?Öy${Ø?A</text:span></text:p>
        <text:p text:style-name="P2"><text:span text:style-name="T1">~Š?°çŠ¸c3i?äãÞ<text:tab/>?aÂ??çK-¹`ÇD×Ê1C\bmÉÖ½?Œ*÷§??sZ Èº÷æòºœßTXë|~;Mé…?ï±óN?EaA·+?µò0ªî8Óßd?Z?u?‚]ê^ÑaDð!d?r?ù_?¯¥³r?Í´´T‘Ý?‚ìnÙ=¹.7±¾eaw†Øª?†Áül"!?Ž?Õ°¶ó?Å:?ë§erët?ÿ‰9¾?J¥Ã?®?øMM\B?&gt;=‡p?7ÂaÜ?Øz&amp;2î[B=?f|.?;|äº»r¹ÃG4?¢Ý3e`?À½‚!¿¬J’Dµ–?š’©<text:tab/>?•õ©ÙpÕŽªÛ'kÅ?î?Ä Ë]¶µþ°vX“!x†êÖXE}aµt¨eE-à`M]«û¯BÒšù¤õóV;Åk•ü…a‹Þ&lt;º‰?x?ItTÂÎúÎhS“7jL?ô?¦?trBä?¼¥¿^h.¤?\×žLû??º½cß§?æp?&lt;Ùì7Žˆ±–plì@jå‰¶ªÀ™¢ùØôc6c!yow¤gW&amp;‡1?Šá­¾v.Tg?´·?ðX8‹M Q7KÑ(Kà?ƒ÷\B??ü-¼a-ÝÓ´!&gt;äµ?X¹;årÇ¼<text:tab/>p›ÞÍÞ–þäH:7´ò‹ÑHçò7šdœ H,«HžÖÖú6»É’UÒ¤Õ?UõCéÒ/±y"?£ãåÂfu ÇÖ«”+åç[Èb^Q?ÚŽ©</text:span></text:p>
        <text:p text:style-name="P2"><text:span text:style-name="T1">“BWO/^Ì³-&lt;¥‡KÚF?Õb^*?óm,ßBˆ9ä%pš@’Ó"y·ïQ?êûAh:ç ?æy‹bIX*–c?ÂbYBÿPPá|!?‘ŸË?:ÿò?óz$ÿz??B#ÿÎðš¦Ý¯?!|¤V¬óêüˆFïÔj%gÖœ?°šÜ0dnT#ÆºZ§4N&amp;ó¨¶oW’?]#</text:span></text:p>
        <text:p text:style-name="P2"><text:span text:style-name="T1">êÃ52QCLuQ-2àË*?Ôb"???áßôÓfÂ‘ãlñ­1Áv×\W¾i`ÿ?÷5„$·Ç.YmFZôvv¹íœ)ý©ÛÝwÚX«d?…?I?GX`Œõ?e?ØóÕàÈ}çï”üÿ2˜Z?µåÕj3+^Þa?ÑõzñštÐà¸õû‘•·:&lt;&amp;7?ŸaY¬þú˜À°˜?V£áKï¡“øG?ƒä‘'­y<text:tab/>H¢ <text:tab/>f‡[É?YøPLJ§¥—$L’²mq"Ñåôû«mY©­-KýEÁÀ1`Ò?èŽ=#“B?@\í/°á3ÍT[?ø³N¬\Bs??‚t?ð6{Û®¶¯´ámmï?ÔýøOu?jÉ«Ñ?u7–Ï%ªÕó—¡Ö</text:span></text:p>
        <text:p text:style-name="P2"><text:span text:style-name="T1">_5i‰[ÍT‘5¾°:”¤$V›¶?WÍ-]=t?ó°é</text:span></text:p>
        <text:p text:style-name="P2"><text:span text:style-name="T1">ß®¹ÃàÉ´ß—t›’žXÈL%,</text:span></text:p>
        <text:p text:style-name="P2"><text:span text:style-name="T1">õÙò÷Ò²Ü¦³·÷Zì?­ÐzÚ\7??»?KéˆÇ½øe?EâÔµ&amp;•z¯?[Ù‚ÙLu<text:tab/>vÇ</text:span></text:p>
        <text:p text:style-name="P2"><text:span text:style-name="T1">²©q?—½å`°Ù)6Ût4#UÛÓŸ‰x?–ò› ™p?I?fÂÀ¥ß ß"š?òÅBðÝF`¶?ìhD??0????€?bæ¬ÖF‚ãžòG$¿?‚¨D?S8"È?ÈzÕUM?Ïx(.B`²?àOúþ?ÿœÿzÿ­þûýùOûßòÿÑÏ"þ×ý¨à?~ÿ;É«"~MÉ\¼²°FŒi«</text:span></text:p>
        <text:p text:style-name="P2"><text:span text:style-name="T1">ÍTÁ"ŒÎ?0km[Í64×?‹JŒÉË?I\ƒ6?Å¯`Gò1?í¿Í?á­3{qoóp§D3¡†~G{kÏdz´±¥ºEF9?Á9</text:span></text:p>
        <text:p text:style-name="P2"><text:span text:style-name="T1">Ü&lt;þìÊ£×¾¶aÖ›¶X$·<text:tab/>??ñ’?“y?—?{÷úŸ7&amp;</text:span></text:p>
        <text:p text:style-name="P2"><text:span text:style-name="T1">$Ï</text:span></text:p>
        <text:p text:style-name="P2"><text:span text:style-name="T1">*z¤.#š°?r;x¿p©?ênëÎ?:Š3ÅM?'uuýYº¥¿»ÿ?ö®Ž?='úNô?&amp;û·õïØ´ó?÷÷?wXNÖÝqÛS›ŸÚöJç?W~X}+÷»ì?FÞ?{ïÄ{'¹íŸ¸©xSßMýG‡–®;zäè­GO?9yRb2ÁL(™Í?›+Ù•¡Êºí¡í›¶Uwlg?s½%QLôÅûãÃñr|]p&amp;p}ZÊù?~€?ä‡øa¾Ì¯«5¦?˜;ôws e³y³YW0?ƒá¶ãÉ¾?‹/ö½ÖóZïkÅ×úÞíy·÷Ýâ»}4¤/X_.[?M·4ë;†ƒ¡M˜ó!«å?Ü|tx‹r</text:span></text:p>
        <text:p text:style-name="P2"><text:span text:style-name="T1">5:&lt;\íh‘::Z</text:span></text:p>
        <text:p text:style-name="P2"><text:span text:style-name="T1">±-×9¯{Ê¿?†ÆæÛŽ?Ÿ?j–Ž?5[¬7À«È?ãú}<text:tab/>raŸBæu??ªSÕ°?œ1’}žb²X(Ž?ï.?E5‚Ì]g†N?P7Q[^¢®¡rÃ§†ï?Æ†—0ýs¹-3[NmÁ¶Àó‚±íxéøÆã[Ÿ8N&lt;x??ï?¨¥ª?«ç`†Fƒäóç–/V3«Ê¸†œW[zÑ«½½¨æ?®ñ%</text:span></text:p>
        <text:p text:style-name="P2"><text:span text:style-name="T1">V?0Õµ‰˜L&lt;?‘UKií?©ª1X?žZõBÖ0V›9¨QÓ?QjýÛ‘¿µ&gt;.,È*üÊ?$7_n?]1c´?®Ž9®–áË¯¬q®?€åÛ?ÒàaÎ?,¦(J??¥älk´Ù,®ƒ^ªu}Çöúm^‡Ä?ˆ“Û?F?7ùl³Å‡ë­èd£=??³:ÂÓ5«$¶ÁÌëOœ´?9Š³dË_?¹iÚl·˜=fÌ–|£Û€Q¤APâãw›Ž¶cý°4ÛM,‹óä—Î`èqWs¥Q¬É3hŽši;_÷›nkvkiS]ÐÄÈëßÜ(?n6)Æm{ëÜ’ÉÛF&lt;&lt;?­?Ä¬Ÿ ¤ú</text:span></text:p>
        <text:p text:style-name="P2"><text:span text:style-name="T1">úÑS?kŒ?ög¹</text:span></text:p>
        <text:p text:style-name="P2"><text:span text:style-name="T1">&lt;Í3žÑœ}ð+!+FšÂepë^š12?“uêAùKóäaÙjÆpž·Q?n„?f^õÒ¯±ÃX?™?#…û<text:tab/>±‡)ŠýÖ?û€{pãà”Þ…XÜ?Eð8ÃJ\I*JJirv(f¦i È?=ãžyeëàÏÂ?ï´XÜÊLßàúÁ??â!ä?Û?9Œ¦ûJh?Bœ6¼d@</text:span></text:p>
        <text:p text:style-name="P2"><text:span text:style-name="T1">?d"?S??ùFâbcãLÌá²Y-ƒ¤8?ŠÅžÊuI¹\—8&lt;&lt;?H??ˆ£·UÑ?ÝY??/?­&lt;Oöîó‘#ÔO“`2<text:tab/>’jŒûâgZ©®ØÌ0"bŽ\4—Ë?ÍÝ‘{0÷Ï95—€§Xn<text:tab/>}¯P'Lx&amp;?'</text:span></text:p>
        <text:p text:style-name="P2"><text:span text:style-name="T1">?£?ó??·LÜ7ñèÄ›??L0ä„eâØÄë?ø„*©¦U{?"¨J?U?Ý¿˜‡a?ƒ?ÆðßYÙà²*X¬®U-= ‹ª•½?jÆ ŒÁšÃP£ŽZì^6}`@s€GU·H¾?»­âš?ý·í?•mæ?¸?Õ?Í{i‚äÌ³»’?KP&amp;Bïæ2’¨'«o÷¥?|A\—Ü¶?×µ-„•þÖ|?TQM÷´‰zŽ?ÌƒSÇ";×1F3Í:pÊ²^FŸÕ“_? rlÒ¬?&amp;‘±ÚÖ×Ý×”¡·?Q?.“1xû¯Ç’ó?hÛØ?0KLË&gt;Ðq"æ3²&lt;?ÛõPÏ?ßt²?¡'ôÎ®Ÿ¤!ÏØ?yÆÛX?" ^äO…S?Ë?Y?týÙýG…8é~H~¤î}ËyùWî_)¿òè7Êë•?òvåzô“–ƒî;-ú^´d?–{•^?AÉ?+é&amp;?§l³JnIÑ?,?l½O¹Ïƒ?8sš#û ™Æ¨A?°Ýeà?Ð¯Þõ¨wYõ.D*È#È%?ç‘??jÄ}Èi?ƒÅvgÁW4?ã\‚Ì“¨'ÕkHõjR½?é?<text:tab/>H5?|5ðòmñüâ2,°W?u~?*ŽExÓúÓ‹?Ù€„h›x?´@m?ÔtyCÑ·W~÷ùÑ-ë:9SËç†ûæ–ÿ?M&amp;’ë¿?qä</text:span></text:p>
        <text:p text:style-name="P2"><text:span text:style-name="T1">{*?´í½•/?¾yÃ¯‡ŒÖâæƒËÏÄcñ<text:tab/>ðÐ</text:span></text:p>
        <text:p text:style-name="P2"><text:span text:style-name="T1">‘Æâõ?zBõ`—ÿ?ö0–Aú‘?äÍBë`K¡:ÝŒ9?£??¡P¼³o¬¤c0c"Ù„Uâ˜Ñi|*^‘âñJKSc?/Mw“?i…¤ãŒ{*¬r?w`ÊÃ—öå(c?Ã,ñ¾ø\ü@üXü¥8y’¼¸ê?Õ?¦æ?`¶s_çM§:?éüvç‹¯u¾ÛùßÔ#ð€?”Né|g“ð!\•ý—­¢??9Ÿ?wþây˜K«®êUFQ¦6¶V3VÕ;}Ãl‘®ìh?I?–&amp;Uñ Ö¥Wû85?Ckðkâz5Lš8OƒÔeC?B¾6f‰Ð“zÊO2±\?é?°"k?ºu:?ƒ¢±ÓŒhî</text:span></text:p>
        <text:p text:style-name="P2"><text:span text:style-name="T1">÷±P•·ÎÖÉJöpPÄ(ËØ}¥Œ×ÛT|ýãÏ8C-õžåoûÚÇ;Ÿ?¨‡bö›™™l?Ë6û¼Ôpìß?:d?Ú?íö¯?h? ”ž`0?`(ÇCš%óýÏ‚±c&amp;Ö¹ûÁf;¶ù_?t¼Ù?Z¶øGÛÿókY??_.?ýB[¶?"3Ì",?õv?ô?^&lt;-??ÎÁ@?p#nÂEÚ¢ëI?“¦ncÁ„?'M3–M‘{ù{…{÷™?°|Aþ‡ÈCÑ3ÆgL/˜ù¹5¼-‚Í±[¸9~‹peŸ¼Óº'¼'ò?ÿpI¾?þ Ê‘FVf#E¡×Øc?–?¬?áH_´7Vn=Æ?ãŽñ77?_g_ç_?~j´?FÓ˜0bÂS­m?Ì]/š$Éb­??î?Tˆ­©?A¨¶¦¤ÖÖ”Bä‰G?Œ€,å?äå[?O?˜G`î³“<text:tab/>Š"?ª!ãZp?s£ˆûu7º 6?:Ò©m©ûR—R8›?)5?Û…ßj?*jX©]Éóûµ©Ú+ºA›U‡^;hÚA???‹ûa&lt;BD^•</text:span></text:p>
        <text:p text:style-name="P2"><text:span text:style-name="T1">0PÔN¹†ºêhäUZÕ£A.£pZÔ? äuéÇÃ¶ÛSžz›ˆÓÝöfœ‹&gt;Vjé¯¯³»¤€bÃXA0%W&gt;ì1Ón‡LEgûàv£ïZ=†}húK.?ÓYášµþ(wÔd??-?Í?[8î•]Y»1º’xÖg?yÉ¾?ØßréyJåÃ-—. O`)$Š¼Rp!zÄ?Ì{?Í|ÚKÆ™¸w?³É»“Ùé%½?Ï?øbÁÎÒ?ËÒ´‡õâF¿×ã£YŠËË?MJÜSàœÓFRÐ¾5V@pˆýß!§ƒ´m<text:tab/>Í?&lt;’Äùæ(J™»›?OrÏs¯r?q8Å…¹‡q\?ªn?õH? a??7ÄjÓÍµÉTõ;&amp;—½3UËiF‹V:¯æ‰š</text:span></text:p>
        <text:p text:style-name="P2"><text:span text:style-name="T1">Ùºf–iD¬¥ùjk¬Î?©œÉ,­Jçô”Gà99?rû’7žÌôzÍ±&gt;†±9£sù?}?ã¾¯—ƒ[ïîLÎÝY9p¦3æ?LêÈ¤otåÝ‘¦?¥”;?W°?Wð4ž@:‘??Z‰FP)?.?Àÿ·?‹7Ä°l&lt;L??¹ö?DO‘LÖ/›EÜ??T³œ”Ír¦)nJXÂ¬Ï¤e½{<text:tab/>ÐÏ8§ô8&lt;&gt;GNéI?‚âYp?‰ ÁgÓ´óE78‹z??Í?¤&lt;ž</text:span></text:p>
        <text:p text:style-name="P2"><text:span text:style-name="T1">d[²ÅìÁ,1›?Ùì;ù5í»X?&gt;&lt;—8·¦Í„‹ç?aùâ9uˆ«œ?£&amp;‚áYm 7?Ötp]HWwÕ&lt;Èj»IgÉ?¹U`MÌ©8™ª5žÖàP`?‹Yg?‹òw;$Îí¡?‹ËjA§)‹0ûæ˜ú.¡Iÿ„½›d?õS?#»uìS¬lµY?£Ÿw¡o?ÔâÂ±¤«kÊeÅ?A|U¶??õšq@?+7f?%õ¨oh‹9\?'fÉu]?\[TãxÝ¥ßb`-È8 {úz2?0?E¾(•Í?GÅYqWzÊ?ZéI(‰?¬£³àÁ}í¤G—„ÊF72œ</text:span></text:p>
        <text:p text:style-name="P2"><text:span text:style-name="T1">+M ©i2?v…«í&gt;©½Ýg4›«Ã#ÒððÈ°yÄ?n÷?;Lk¡ÓÓív’HÌOÖ+jU'UvH!g?Ò“J¦Ð?|øÝØT?²Eë’Ú?é§|Á0Ö&gt;b4c“ºvG{¢=×¾®}WûÇíºvµÜ<text:tab/>äðÄðÜðõÃ'†ß?&amp;‡ß™€Là\U-XêÀ«J<text:tab/>k??Í#kZçït‘fg\f†ê[4õ?w²FéBW8`ÍÂÿfwem7WÇ¨¯?÷ªÌ©)˜UR‹_K3¸ÓÛ?òÉ´Gxh$ä?FŒi¸y?Øc·ô??û‡?Æ¢Ì˜³g„NgÏ†L¬'¹?ïgÍ¦ðgIÔÔq÷kŸp99Q'„¿Þ'¢¿àò^¿Ò¹?ËNÁì';?þ7?‰?÷</text:span></text:p>
        <text:p text:style-name="P2"><text:span text:style-name="T1">?B7ìéú:&amp;äO­$ýn 7§m?1³+KŠÆÔ?? (©ïk/??É$X›*`ô~7GhîàÏñG°42ØB´5œÉµf2?‘èPëP[aþ[Â·ßv}Ûý­¾³Â‹Î?]/¸Ÿ??ß{¶ïG=o”dÊD??½?-?½Ä Ögìô¹@Õ9?ql´@W_ÆIùe?™"ÃgÑ B¡ÁïOuR<text:tab/>ÕðÇ[@‹*q… “w)®„+ïª¸f]¤k<text:tab/>ýï?+ÎÍ?_?¢tP?¢Á%të³§/?ÐÂ?øAA¨ &lt;P@?äA?Ì??h?LÍÍé^Ò½®Ã?(Jà??&gt;QÉW?*Øle_?­¼3§Š‡exƒzY¸xåLmI^&lt;¯’ŸüùåsZR{3ˆ:/†Ve-ª»2¤U+C&lt;?]ÑÀÚËð•5Ü¼,<text:tab/>šµ‹®R?—¿t¤áêÓvûu-¡–?[‡v</text:span></text:p>
        <text:p text:style-name="P2"><text:span text:style-name="T1">úçi‘ÖÑ?k’š]?o&lt;-†-u{¦¾÷Å?PE¶{æ¯?½qè;?Bg"„™müxÏü÷&amp;C??G?=JÆ%1z^ˆ¡%zæ¶Þ©Ù•¿üNJ—7F¾ªäZí&lt;¥g?“üXCA±×ÏÎ¬|ã‹cß½ó[º._Þãž}ïÎùÑÆ<text:tab/>QøºíÜÉÂ¦?M”!xïCwì«¤Ü??CÀJÿ</text:span></text:p>
        <text:p text:style-name="P2"><text:span text:style-name="T1">‡þ?Ö»Qä3??Ö????º+ã»?¯ëÚÛMö$RX[°¨'1,</text:span></text:p>
        <text:p text:style-name="P2"><text:span text:style-name="T1">³÷Âs"Üðv2ºN-nvlºÄ</text:span></text:p>
        <text:p text:style-name="P2"/>
        <text:p text:style-name="P2"><text:span text:style-name="T1">ÉVÆn?cÚæø¼’O@Ž€ç—Ðý?‰?ç?¦À ??0ÌØxmRd?"oõ|</text:span></text:p>
        <text:p text:style-name="P2"><text:span text:style-name="T1">iÕ¾</text:span></text:p>
        <text:p text:style-name="P2"><text:span text:style-name="T1">Êð¢ås«íÊZª.?7¨}'G%‘—ÛÈµé»µ,]ÝŽ«·ouV<text:tab/>æ5ª#×?aí½+¿1+–S¾ÂDC—B?f£“u&gt;=Å×ñŠÌy?C¶.)³F” qÎH?T4Øí¶ÌºñO=¾ð§©C?Ý’SáWæe6ç‰Î5ÿã_¦šïœíãõRô?Jßâ)Øx??ÚñÌè?3£âÿoï9 šJº~!¡÷Þá‰ˆ¨€/?)bAPŠ4)‚Š%?¡%&amp;??]?TÀ¶à*"Xˆ`Á^?Ë"¢»*‚â®Š.Šˆ®?Vì«XàŸ7ï?"eÝoÏÙïÿ¿ó¼“y÷Ý™¹mî½3ó’3HÊ-?r‚á4UWMG’®«d€b5Ý?òšËxì<text:tab/>Æ?†Êäÿn³#¯??µÞËåï\??©?Ô?É™}—T­T­L+~É~ý ¿V~­Âö¡.ÅjÅj%'e?å?•mª?Ô–ª[Ãë²æJ­rí?í?™ºAºïôNèŸÒ?epÙà²áÊÿ^ÿ½þ{ý÷úw^?&lt;?–Â?¥#r?‘D6"VˆYÏCP†õ4 6ˆ[O?(=?Æ?<text:tab/>?¥?¨mÀ„í9</text:span></text:p>
        <text:p text:style-name="P2"><text:span text:style-name="T1">J7D?”¡°œ</text:span></text:p>
        <text:p text:style-name="P2"><text:span text:style-name="T1">Ë0ÐÆ?\‘àã?ÚØ#Ó`é?KÐ×?ÐÁá`?Ï„p(„gÃ?ç;</text:span></text:p>
        <text:p text:style-name="P2"><text:span text:style-name="T1"><text:tab/>Ã¹"^€š'B¥4€’?hz?œ.(=á<text:tab/>/n ??+$?|ü ?†xãßç?Ø?ÀºH?¤??1Á€ª.(=@ß`xÂH0h…Ã3 ??á`?‡À–¡°C˜@7œ×lÄ?–¸³‘é@ÎÙ —.h×†?MñÒ?–?°ô‚%n7?q§Îî=-ö,":¨—?vÃsHX?‘Bn0?Ñ?­?˜†(#—IX?Q@šIX</text:span></text:p>
        <text:p text:style-name="P2"><text:span text:style-name="T1">à;HX?á à'?Ó¨€Ž?%™„i?JaAX?âH?Ç¯€°?~Úå8<text:tab/>Ó?#ÊN?KCü</text:span></text:p>
        <text:p text:style-name="P2"><text:span text:style-name="T1">?Æñ?CX?â?‘0ŽaY L¦„4<text:tab/>S??Z&gt;<text:tab/>ƒöÒ?$LEl¥kH?ô•¾AÂ’ˆŽô??–BŒdäIX?¹+3Š„e?kY?}YÄˆ–MÂr´qÔ•$,DÊ:’°??-[LÂŠòWäD}•0M‚¯œ˜­äÄl…ÿÖ^ƒÔ]?àÍHÝ??^EË•„iˆ‰??ÂJ?/£Å"a?¢§??a?œ¾ÖR??ôµâ!¬?ñÅ$Œã×BXCÌæ?b6×„íkH?o?ÂZ?ßJÂ8¾?Âº8?­???t´žCX?o¯mHÂ ½6agC1¾†b|q¼ö???xí1?6…tæ0NÇ?Â–°ýb?ÆÛ³qXFÌÎ2bv–?“_FL~?±ö</text:span></text:p>
        <text:p text:style-name="P2"><text:span text:style-name="T1">bí?Äì¯@Úß?Å?°SYL”É?0Ð??7…ÇŽŠ? &gt;œ?Ž …ËBƒR¸œ(?ƒ?bz˜(?lW,Aag…ºÄÅ¡°5?å±ø,^?‹iÕ×ÑÁcÄs?˜e(›2P?ÁdÅ3x±('rhêÉÑìˆh4ž‘‚†³?Ñ(6_Àâ?éØ<text:tab/>h?‹'`€{L"Íg²#?lN?ßª—’e/CÔSÀˆcGÌdñø <text:tab/>jme‹‰ª,‰ª³Œˆ;Â@xà??ÒL?Hˆ(âŠ$Â#†ØH?À?¬…õ©Èó?­'ú?¬.VË?¥?&lt;?hE?R«¨û©åÔ“Ô#`*bÃã?à“Š° ?&amp;h-???‰?}¸H</text:span></text:p>
        <text:p text:style-name="P2"><text:span text:style-name="T1">è·Š?X?ñtðÃ¾R@?`‚ Ä?-p&gt;\Ð.?±?xoÐ?§G?“¤#(-IÈ?L“(â??§BÅhóá?ÜYàž?¥±?”c????öÇ¥?À:&amp;h??ÛÅ???LwGöd€a?;D??§–?îá°'.i?ä*€ò?¶c?ú¸ÝpŒ??šŽ?ÇÀqÁÛ2!5?&lt;L=?&lt;[</text:span></text:p>
        <text:p text:style-name="P2"><text:span text:style-name="T1">"“?”%?ö?Ï~ð*6¤JXÓ?\VPúhRoQïHx;«×?áà™OÊÆ²ðÀ?×$A¬??Êœ?Ç7?êè?°D?/xO {?úÐ‘qàCŒã×õ‘àŽ+?ÈOp???YÐ«XÐ3£ Þ¢?q?m?€3sÐqýÚþÑpT<text:tab/>û³H;?2³Im?N\8?Iäõ|r&lt;?`4ð€vVƒp?ù•?ù31ª?bôñþ<text:tab/>?3Ð®8w?Ä¡+‹”5…ôu&amp;)‹?´W"ô??#²©-Œ</text:span></text:p>
        <text:p text:style-name="P2"><text:span text:style-name="T1">?Ö3?ŒÈ4(o?Ô…?#?×?÷ªHhu‘??cû^?´ÜÐž0Øè?²ˆóÂëØà9?Æ??¾$°ï•*?Ð</text:span></text:p>
        <text:p text:style-name="P2"><text:span text:style-name="T1">'½?ï??9fgñ8</text:span></text:p>
        <text:p text:style-name="P2"><text:span text:style-name="T1">‡&gt;FX"?Üã?õãd¨M4i??Æ?¯×pyqíyÐ§ã`Û”~~ƒ{#?d?œo?„û"•Ar`’1Í€1Çê¥ç?.iIÆWq‹‚å´?öæÀ?Ã‡žÇ€–`C{ÆÁ§8R??™ï?¾áb2‰Æ;?zi?Ô6?Ú‚…,‚&lt;ðq?@ºxýàYÃrPk{ŠyÂL8N|R??æ?üßUõïeùU¯ÿoÙw(™&lt;a&lt;XÁ™J?ðNÈXp%ÃËŠ´E??+?¡ñ ?Þ&gt;?Ør,(? </text:span></text:p>
        <text:p text:style-name="P2"><text:span text:style-name="T1">n7?|â#óI¿ Ú²Hêxë¿ÏE&lt;Ïâv?aæCk0¡Oõññ?³K?Ðm?ø¸‚&lt;…Ã~?‹Ï:ÓàHxÂ?â‹?‚?Ïdî æ§‚Ë?bƒ?Ex¨Ü_˜‹Äó3?¶à‘Ñú¯øG_¼°É5C"™u‰Œ”?³¾ˆ'nŸ$1?I$mÀ?“‡ð x±Y‰?£‘MÎ??u?”‚?ýš˜Mð?0‹ä†ÏMIdÞ?ïõ½¾?p(Ëð!G??]?¤Ž‚?›”Œ?gM6Äã^Kd’Hr??Ì^?R/?Ìa}Túrè@~L2Šð?<text:tab/>‡ÙX|æâ@-†?!T?jõµ¥X0®?zÅ@Î}9#<text:tab/>f›DP†Ã,ˆÂ¹ŠÈzCy?ný`€‰ƒ?ùb#ß7?Ä8}??pæd@‰¸Ð²lruõWÆ?%}1¡7?÷ñÅ³?“\Ks`¤÷_ßZô¶æ‰ù-¡Ÿà›–Šƒ‡”²{GˆÐ¤^ßL$?›«Pr~?o‰¯Î?`$&amp;B‹ãô£{õ!ä?÷nQî%ìß·/?yÜ`&gt;ôg?õù‡'Ô}àÈá?Æé/?x?¤-Ò&amp;?Þ‰?ŸÐoxHÿý„ˆ2?®Î?á:í]?²€D}yà¯Œ¾ˆ??“,¸Ób‘s•(ÆDô?Ž#a-B??Ì?ƒï¨D#ÆègëÈIÚ&gt;+?ä?A®¦ÂÉ'q‰?}p?rê¥?ò¿À:€?ƒ=X!Øƒ• ?¸cp?!(ŒÆé ´?—9ÀŒ?-ì??¸V´?û?;¸ºuì¥8Ô±¿?âÙX”éqdë²þñÄ…?€AöN‚?Ç&amp;ó†(.X@O”Ä³HÝÐiV?Õí'oßLŠë„ÂÒ›ÜK'€2?Z“ðÒDrm™Ð;?¡`?Å£%•¬ã“~?MÊ?Ù;gã}?¡Ç¢pÍ?IÒà“Ù</text:span></text:p>
        <text:p text:style-name="P2"><text:span text:style-name="T1">×3?êÉ'g?Ö?¢!þñïµ,?fm&gt;Ì?#û­ÅûVYýc–AÆ?‘¹ñ¾øŒ&amp;šÍqJÄž€ÈKâ™ŒõU¿þ¹¡?±?€;6bÝÍ"½?ÖDH?Ç¥ööàÃÜ <text:s/>q„­xd?ÿÓÖ$VÓ¢•?‹\·õßÛàóÔ?rÏBX’Ø‘1ÉlÀ!W?a{6”/V/’?§Ã€™¬¯?“ô¢?r?+ê•?s˜ÅWqÅ‚ö?Yž?ç ~ï¬‡’¾Ê‚s_??y?îŸ²?‹Ì#}™Œ<text:tab/>#ð</text:span></text:p>
        <text:p text:style-name="P2"><text:span text:style-name="T1">v?¯?@¯ v7hïº@´Òb“û,‘??ÔŸAÚ€</text:span></text:p>
        <text:p text:style-name="P2"><text:span text:style-name="T1">5$¬üµ?8b9‡?=m$?Ç?‡Tpqþ?{üý]Ã·éÿÙÞ’ˆÄ-Ü(3`T</text:span></text:p>
        <text:p text:style-name="P2"><text:span text:style-name="T1">ö?”#ö¦òÏÞ“â«å¡ßt¦ÀÙupÙî“ºBŸ¦Gs¥M¦¹Ð?hÖCR?ò-,?ëÕ&lt;vÞ ?R?p…‘0¨nSaÆgÀL?¿³BzÞ‚?þ?gð?*‚{¤‹Pzðï&amp;?x¶=…ø.L?ÿoä¿?ÖûŒeê}’?å‘õ^‘"-!ÌÔ{P?%(?º&lt;&amp;+%9F‰*¡'‰`)¹1R??%Ó^‚B??b301ŒA‰Qº?â/?8£p`tá~ÿ?„‰Ø01b4</text:span></text:p>
        <text:p text:style-name="P2"><text:span text:style-name="T1">Í²G¿å¨?OXµ°|Äü?%÷?Ž_$#ÌÔ\eRÏ¥ŠŸ‰ªâ^£›ßº6`šëûæx?Eú?L±WTŠ$?*c5?’?L“R—˜íB×ÄÔñ??u…??þ¦=?uepYt</text:span></text:p>
        <text:p text:style-name="P2"><text:span text:style-name="T1">L</text:span></text:p>
        <text:p text:style-name="P2"><text:span text:style-name="T1">GK«Ë»%òÂ?<text:tab/>Iì¸8?]?P?X9u© hF²€E7Äôq„¼º?@]Y&lt;?;’?ÁÀßÍÓ1C¼šª®EV?±ã??F&lt;—?…ºº`FÚŠ˜</text:span></text:p>
        <text:p text:style-name="P2"><text:span text:style-name="T1">Ý?³ÅàßlmE:þhcmcçhç8???68®i?ü•f²xì@vT‚?ê™?aE?ƒ"?™ˆ* +4PÄ+ÅKbG°ø8ÓLŠ‰¸U(’?5“¢Œ?¼œD&amp;…‚ì©?ºãr?zHî»•û³?_Vø¾j=«\?Å¨.e?Ü®êª·Ù·?[?š¶¦9¶eÜ6åš«Ï?½NÞ•Æq®YHñÇè·q?ê«?,÷yLxwìÆÜùú?Å?ÇÆ?íx_Z´Kï¢Äý¥Þ??”?&lt;›lvRñî¤ÚŠÖìêù©1t+ja†z™;z…ÎW±lXdk“¯V¨vònôØ½í?~ZµfôÏ«‡eGV/</text:span></text:p>
        <text:p text:style-name="P2"><text:span text:style-name="T1">á$Ö8ï5Ëž[¯¢é\¼üIÐY¹„sÝç½ZNJ«?˜,iž8òªÑ¢gÅôºWí&amp;ºÍçÊÝ]‹ôæòÚæ½ë\òê»}á”Üw&gt;òw5™Y–ßp0'é`çŠoÚ|n<text:tab/>?E?jŒ/Ï&gt;[%A?Ž_šÑŒe4a¶R2Àc%%¥)?š9f†™Šž1J–N´@Àu?;–?ÁçZ%?»óÝ­"8ñÐwÕ)”?š&amp;?n???sÁqÆ4'Ì??'´?Zgad÷?^ÜW½Ç?¾"î*®.V ?ôTÃ?4?LN$?U?SÂ‘Ê8/ü¿’J?<text:tab/>Á³*</text:span></text:p>
        <text:p text:style-name="P2"><text:span text:style-name="T1">xæ?]L[äßTu… @?àh?–tK;›~QAÍÈ@¼b»ž„þäf@_™R8fcMæ~ÊM?ï†Ã«B?ZeF•Î»X¿^½ƒ? øÂ}äXÄáp[Ýzß¢F“pÍ÷“ì‡ùqéé¯V;d—?zT€tÿ?¼Ñ×ôÚž‘¾©?3\ÞŒ¾ÒQwk^KÕ˜??+·VÞº?Òsºâ|Ú»_?¶½,è?s}|€¾¾ÃÈ÷“¼@÷`™??d?+&gt;?ó²±iTŽŽµ¤ì¼¢¤œþqüDÆÀpÄ?ÄÃ1ä/2?‹Y?LÍ¾Å?¯cñ¾?’GýÍ=Z®G§.×q‹Lœ›vîDq„YÏ?×-KT?TF?óo%Ždñ=‰†]—ë?ê~?&lt;s?£É¨¹í”Mlí‹–R{Ö÷úë?Ž??…-‰´›/¹jjw’ok`zI?ºõ`NX‰Ìû‡XW§‰½÷?¹+­?ŒÏÝ~œ1©2 Ôb/%õuÉÞµvÝÅísc$‹'Ä&gt;¨Ùx¦ûò‚®É?ÒB·§?3?vŽ~}l•ŠùóÜ;RÂ,ÿ¢Å^2Š˜a½Ê¶Ø÷C?ÒöL.&lt;jþ(Wk¿óƒ@Îôëv[+9LÃò?U?:RžÆ§viµ›?8ô¢0ðød‹ü?){»??ö?¤MyæhT?£Õ&gt;«Ê4º<text:tab/>IwUÉN%C²?Ë¨ý›!©Ð?’?`'iC?£?6?3?š<text:tab/>M³L†</text:span></text:p>
        <text:p text:style-name="P2"><text:span text:style-name="T1">F?Ÿo?Á€á§?Ã?'ñ'?(uæ/E mÿ?ÄG9{?÷¶o??s/¥.?;÷å¤îÆêuÈÏÕ</text:span></text:p>
        <text:p text:style-name="P2"/>
        <text:p text:style-name="P2"><text:span text:style-name="T1">?Þ*5õtùœ±<text:tab/>ÇTÏ¿?è7þpwþ?TýÈ’©§ý?–u¤k/Û=r}”ú´Oõ'6¹P/ož1GrõÒ2Î?}}S«×ìµq&amp;ï«êµòŸ+?ÎD'ßzZ?ž}–Ÿ÷a¥ uø¾ÒM‹Ž¼Ï?µÐÇ*QßÃåöËJE4èf²° 3‚ýEö—U/?«d7ßêR</text:span></text:p>
        <text:p text:style-name="P2"><text:span text:style-name="T1">6+bXŸN•8¼8ëtÉÏ«M,?]µK:õ??¬ëd»·¦ÜðËm×?m­&lt;'k:+/H5½°3òÅÆ_¸O'v¼UL»suIiÒBöÙ-~î˜Ý°#%‡ôÂÇÜú~ïhéÅM:åa‹ßº“Óí¼ò?–IS?)à#‘?”‘³Èjgç?Õ«?ÿˆxÖ:YÜb4?¸¢Ø–W7qíýeyÄ(üG?ö¨?;‚Çás"?¨+‡Çµ¢?a?DcÍ¯k8&lt;b®?†??Ã¤ÓW?Àá?P—DA4‡Ç?¤àéÁÑ?£Ó1ÌžL?Ö?ÝÚ†N&gt;þ/HôÍ©\¢ú,·}ük_}óâ‚Eó°'%{Ö‚ÕSw¾wéñî­%èÄ%3J6—ä.°Ž½:…™Ò¹?©.èöë§[²r‹—G–ŸM</text:span></text:p>
        <text:p text:style-name="P2"><text:span text:style-name="T1">?~ÓÐù®2å‡G?ÏÕXF??E›?þêdQ£P?jvvZ‡ÜD‡?{Ì?Ëžy.›ò`¹rUQ\0cæ’í,“½??V0Ç?ù?ÐeL5Š÷t¬?£Ó&gt;aS„Æ‚PIV±¡}@öûÝ/6H\Ð¿^?&lt;µ|ezÓ³ </text:span></text:p>
        <text:p text:style-name="P2"><text:span text:style-name="T1">¾?¿ìN?ø?Ò¹¼QÖ|??’·€m_5]MÚyfÏœO;"ådv]Ë˜?òâØøyZ?É´Ûœ&gt;˜žß}¸aéÍÝz¼0çúS/eJM°r©?uåh²úŠV2o”a?;±Œ?&lt;.)´Œ",£ ]eÎ¯Ü?lÞ¶á3Ò4Žú|ßsi;ïß?~™ßðq˜?ò?ÉŸYû¦@Çîù<text:tab/>ŠiS²ê›°?ÖÅÛä/M”\—“[çÔ&gt;ìõËõ?•B÷‹á/&gt;ÿvyüøÙ{Æ?±»Mã'Õ]Þ{WrI}í„b?nLU·šŸ?ûÌç_]?¨ÎFýž„/&gt;´W÷â?û?–§YÛÕVPŽ(}?dÐ5¬î¦æ›€ý<text:tab/>®ÖÒ_2µ?&lt;ŒŠSœñGõ«€ÚêŽsØg”.›c˜?JÏç†¡ÄÎWé÷¨?sÞ?i¹?ÒÉò¬</text:span></text:p>
        <text:p text:style-name="P2"><text:span text:style-name="T1">?:VA5WëÉ»ùR&amp;7íDÁù}ö?m©meÉ?’„È¯1“Î^?·êž‹Z™]Œ~L³ÝýF?Z[ÙTÚÅÙ6?<text:tab/>&gt;?ŠáÇåJÖ\¿?4iZƒAð.n³šSöúÄâÝ×„ +ÔÅÁ?ra?#_èw?¹»Wµ±irQÙéöÿ?i??y?¤??ÑªÁŽN?ë?â?ËØõõ²A?S%¶?r!~4X?????8€</text:span></text:p>
        <text:p text:style-name="P2"><text:span text:style-name="T1">‡t?‹‰ÿhH$™ÜP’</text:span></text:p>
        <text:p text:style-name="P2"><text:span text:style-name="T1">¥¦5`:@ÍáØ0B</text:span></text:p>
        <text:p text:style-name="P2"><text:span text:style-name="T1">=ñ?&amp;.@ð?‰?Ü? ?³‰"žMd`6)Y®?Ø$)Ùæ÷8éÿôfìâxûá&gt;o®­yøåÐ—ó?¶Æ¦µ?·ß<text:tab/>z–&amp;!pß×l?ª¥1c”Ã«´£?kœÜ+?}?‚~¢+8Åjh¸ä¿Eÿàî¦[^f“*Ï_ÊÝø»çëø¦Ç?'Þ•üåå®`û?c?4¤3¦l÷òRÖ9&gt;ýÖúBl¶{"³âzUË±}</text:span></text:p>
        <text:p text:style-name="P2"><text:span text:style-name="T1">[ýNðÇë8í­È^s8ç°Ÿ±¯j¥Mz«¢?“ãVk[íµ~ó©]†]’Ã}?ŒÊ½&lt;úõò¢Â?eÍrÜÅ7m]òv?¬</text:span></text:p>
        <text:p text:style-name="P2"><text:span text:style-name="T1">Ó7,µQÚ?DÕ›´)ïÄåŽ<text:tab/>4«Aî{Çöòý?©±£•Â)Ç¤„/?7IO×xE™öE?¹ç~Û¯M²-}„?…ZšI1?ö0?l-NýÏH1*R²ä&amp;\“‚o??¸I5T¢iÑ4F…Ô?Ö`ÓYµmÖwï?Ö[S´5Çt{;hHÐ?Œä@ø…Ž+â‚ÉÃ¥?ÜyLÃ”{—X’??Ü?KfSC/rYúykGròÁ5·ÚuÏ‡TèUWœœ/±}jŒã¬®“#·Xúlû\Òæ°Êi2¥õäØÑ¿?¿)UÿttÍ=½?KšgÈLxkr½ñL|N†¦Û|æ2æ¹=?,V5çÙ{)?ÔÈÈMJºkDéòüµ´™A?¶?8MÌ&lt;Õ¹3{Ášé)ó+=?Î³f;???Hôiev`ÎÍLO·OŸÎ?LYØ.œ0µ3?)Þ?¥úGÕò™mŸn”ŒÎh2ö-<text:tab/>&gt;=2—»«$N¿'hUæ©Œé»¶?‰LÝ£½û’Ô?÷§»Ê?Ó5?'Œ¦Õôð=î¬?éú9âQ§iöœÓã®&gt;¢¿³¾5¯5%õGl?;ËëÓ?Õ?ýµA³@2»?’Y?‘Ìä?Jßí†oU&lt;?¼§øOI?Äž<text:tab/>³¶Ãìì?é¶0ûlh‡ÃðGLðèAÖS‡¨ÿö†Ê2[¶2¬5¸ði@xÇõ·?¦.Üc]³áµÒcÅ?Ý[ki1¡¾[v\mrsùÄLSfu^Ô¾íÓ|ë¦…ÂÌ9qZ9Ók¨þ?Ëžùå¬/šñ`ƒîÒå?;¯,ˆ/nñ^ïPÝ`;ka{Ö•ÇË</text:span></text:p>
        <text:p text:style-name="P2"><text:span text:style-name="T1">…?O&lt;¹ç6G}ÊI'?ß Þ{™mÈ¹LJ’ë!ÆOÍ??ž)¡ÞòÁ®BY1`Ü4ë‘’ú--i…¯ìT“?išQ¾ÿåÞ<text:tab/>Ú¢Ñš_x??$­Sèð;ª££Ï^Yñjì0ýÈ'õëj§)žÔ?]?:3‹5üª„õA¦s; ÿË§–µ¶ïÎ*Ø•ºÿöX?æ£òÔŠGÖ†\Ýê«]?™ÆO³íŸp??—å~!?F™”ÉÀ"Î?v0}<text:tab/>!3w·6“És»?ÔZþ{`Þ¥‰Û?‡È}{pìpZÆv,c[ú ™d»`ÇÿF??¸dð"¶®˜6I8A8&gt;ËQlû?/¢?÷ÜX6Ž?Ëåq˜‰??þX&lt;?pÿ÷'_Ê²óò¸c}85jÒê1”</text:span></text:p>
        <text:p text:style-name="P2"><text:span text:style-name="T1">…wÍ).sïÙ?¯™Á_z³+-.~iñ©;&lt;ŒÊ?&lt;ßõÎ9+fÝ,ïÆ@§w;?~¾“W*sdõT§/1Ü—WhRã¬°Š\ï}OZ\g5,?þÖ¹Ãó Š©_aÏ</text:span></text:p>
        <text:p text:style-name="P2"><text:span text:style-name="T1">‰®gYÞ;›L?Q´-Ÿªç??©¦Û(èæ¤Ié6ÒŸ{×¥U™Ö?©~?4þI²ÊÊì¸{[Ò×^Sió*Øó$D÷·Ec?7Û&lt;âpúZÍÚ—íñ³‹Uþ¨õú?¶²Kýâ1Gfµ¬ìóÕÇ4tbRG]?L?ïþJ£îÒ]í–£aM—?³?=ÎcK¾Oé|®/T\Á³czžÞîéð{Ñ?¯%™LEÊ¢ù3»s?ôLÚo Ñ]— P°ŒÊÿ˜TöU:î{õ,Ìx‹iôNæ?º4U?¾ Ç'Frèe©t?ñ·Ý@ô¾'yº?&amp;^«‰</text:span></text:p>
        <text:p text:style-name="P2"><text:span text:style-name="T1">ïëH£ƒ(Ûgt$Õ×j~ìh…oI6Ó&gt;m›¦+–&amp;ÖEÎÅ?„néS¾ñã;?~áM|ñ9Ä?ñ¶›¥›’ÞžœœÜÏÛ?½?Fï¿?¤eRè²ÉZÁ?žy¹îø^î´jÛcýœm¾Â*=YMÉ+‡5ôü</text:span></text:p>
        <text:p text:style-name="P2"><text:span text:style-name="T1">?_¸9jaÝ:»UÁuÓŸçò*¯ê¢ë/L½ZJïìÙT%•ÝÐ¾r<text:tab/>ÿDÆ»C¾?G‡ßÀ‚Û:Þ4¨¥Z²=oÔ”?_©Ï[cÏ]ÐtýÀðÐ</text:span></text:p>
        <text:p text:style-name="P2"><text:span text:style-name="T1">Íš<text:tab/>?´q9ÚZ!?w1OÝ‹t½_7ïÙ²?ç¾œ¿"?{ðjö?#¹¹+~¾ÿÀ9ñPTÜÜ¶ºY´qFåIÏÞÎ:”ï6-,Ì‡µª·³óêë¼­:‹öl{²/laY?Ûø;l–Ïòu;?º</text:span></text:p>
        <text:p text:style-name="P2"><text:span text:style-name="T1">{jâ­¤tx?ëuá«rŸÒ?~dAí&amp;ÝêïhëŸ?[Méfÿð“áƒ?ØÄüæYN</text:span></text:p>
        <text:p text:style-name="P2"><text:span text:style-name="T1">_?/öi:nÏ?‹šLÊ§¾Ñ“¢gRž?Ô#ÜÕ£þ‘—’ƒ¼</text:span></text:p>
        <text:p text:style-name="P2"><text:span text:style-name="T1">U’!???G8Ó?÷Cù¾¯f(À</text:span></text:p>
        <text:p text:style-name="P2"><text:span text:style-name="T1">{k$éÊ`j¶?—5Ý?LÑ`cb,î†j4?êªÊÆÒÔ?ÃS†›÷'?ˆ?Ä?¥[?ÿÀ¤íLûüBÇFé÷ûÇNe-ºœLéÈ?</text:span></text:p>
        <text:p text:style-name="P2"><text:span text:style-name="T1">Í®˜ÜQ;²¤®çìóm:¯F[MŸ»wƒ?÷Ü=SÿR‡#½ävqNì]|OÏY?Y|aüâìÔ?í‹?×·¤¬P9äq«VªlÖ¹Ý—¦¬ßœ?6&amp;ºv¶æm†úw?[¢öý°!ß4Âìˆ©l§tMÅêá»Â?Vfd-3iµÜŸ­áàÜž®z{Å?³´­ÑÆa«ny„*?ž(c(å´?Ÿ·.f?úTœûû±?¥?šWm4–n|gq¥ópÃœß²[6½HoûõgGÿ?]±Ÿ´—Ï</text:span></text:p>
        <text:p text:style-name="P2"><text:span text:style-name="T1">Om™»Ê#ûü?{UªÖä¤?/W˜,ø¸{QPYÞbJèf?Ý‚kg?Tÿ??ð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83 0 obj&lt;&lt;/Type/XRef/Filter/FlateDecode/ID[&lt;ECE31FBFB09ADB4CA7E79D750E44BBFA&gt;&lt;ECE31FBFB09ADB4CA7E79D750E44BBFA&gt;]/Info 377 0 R/Length 3724/Root 1 0 R/Size 1483/W[ 1 4 2]&gt;&gt;</text:span></text:p>
        <text:p text:style-name="P2"><text:span text:style-name="T1">stream</text:span></text:p>
        <text:p text:style-name="P2"><text:span text:style-name="T1">xœ5šwÜ•ó?ÇŸëyÎÖPÈÈÈlJf)~VÙ%%»Dv‘D¡„¦?-</text:span></text:p>
        <text:p text:style-name="P2"><text:span text:style-name="T1">TJ…´?Ú‹¦Ê,*#</text:span></text:p>
        <text:p text:style-name="P2"><text:span text:style-name="T1">Bi‘ÑøçóþèÞ¯÷yÎyÎ9÷}¯ë¾&gt;ß§  ÿïàÁÈÿ_¦  ?„äV!?2çƒ‡…ìÑBî?pq1bõFaÍ&amp;á›w…µwë?ëï?6Ô?›…?¿?6òÌ…M•A[aóãÂ–^ÂŽ?ÂÎ«…]u…Ý·?ûÞ?ö??6*FaAS¡ð2¡H/(L´?’½…2‡€YBÙ÷„ÃÖ?&gt;?NÜ To-œÑN¨s»pA?áâRÂ%'?õyAƒ]Âíi¡éiÂ?u„?õ¥Ûß &lt;¡o[Ø…×uÓ‘/?pœ0°¡0Rß¯pÔgÂÄ?Â¤½ÂÌªÂ,ŽÂ%?…¥¯</text:span></text:p>
        <text:p text:style-name="P2"><text:span text:style-name="T1">_½&amp;¬^"lÔÑ-ÜÄ‡ßñ°K'µpß&gt;á@ùb?e§<text:tab/>¹eB¹¯„#÷?'!œò³PãeáL?¬¢ÿéW?]ÔM¸¶¤Pÿ&lt;á?}Í¢[‡<text:tab/>÷éš(º¿¿ð˜?VQ;Þ½ó?B—{…¾£„~ó„a#…áØ¸?…ñEÂd}é¢)‹„Y?„Ù:¬EË?ËùÙê…ÂšµÂFž¹i°ó?a·.¢ƒ÷?#QðŠPòD¡ÔµÂ1Ý…òS…ŠŸ</text:span></text:p>
        <text:p text:style-name="P2"><text:span text:style-name="T1">•“BÍë„Zú?‰º:©‰zç</text:span></text:p>
        <text:p text:style-name="P2"><text:span text:style-name="T1">???Ÿ,4¿^¸óQááfBk]ú‰?¿</text:span></text:p>
        <text:p text:style-name="P2"><text:span text:style-name="T1">OW?zérKôÖBHô.ôÓÂKç?F\$¼­£”?¿\˜¡Ë-1S§*±T×`bYmaµÎJb</text:span></text:p>
        <text:p text:style-name="P2"><text:span text:style-name="T1">ï¾‘·Ý4XØ¡‹=±sˆ°ÿ#áÀïÅHæ¶<text:tab/>%té'Ò?K?­‹/yšŽY²¢?Oòl}Üä9ªÉKJ?—Ö??|/4Ô‡O6=Ghv‡ð ®¥dË§…öºø’Oì?ºª?$»]%ôÓòMö×…™?®#Ÿ?Ñ@xý?a4ŸlÒNaJYa¶VNrÎÂ²›…åO</text:span></text:p>
        <text:p text:style-name="P2"><text:span text:style-name="T1">køÔ_Ï?6ó~[tx’»Ÿ?öŒ.F*´DS…?„Ò?</text:span></text:p>
        <text:p text:style-name="P2"><text:span text:style-name="T1">‡êòN?{„pœÖfªŠŠ@ªª?Vª¦.†T-½{ª®Îfªž®ÈÔuªÉ©†g<text:tab/>²Bc}êT3ðTóÒB«G„‡z?Oò!žÒ‡Ou¿Mè¡ïžê­?˜ê£““?²R?ª³™?ý‹0¶œ0Eë(5õ</text:span></text:p>
        <text:p text:style-name="P2"><text:span text:style-name="T1">aŽ?Hjî?Â¼jÂü»„••„U:&lt;©uÕ…õ—?«Ú¤¶6?öèŠLý¡?›?­ét¡¾tºTO¡4?–ÿ\8ö€PiPYç=}îOBM?Çôe:?éºº&gt;Ó</text:span></text:p>
        <text:p text:style-name="P2"><text:span text:style-name="T1">ÕWÒtèÒÍÎ?îÐyH·zQxhŠÐîV¡½®Ït?‡t×;…þ¼`ÀKÂH­•ô(u’ôÄ‰Â¤UÂÌK…Yü²?:ºé…Zïé•Z+éU[„õºØÓßªÇ¥?(üv*¨?ty§·iù¦·ë</text:span></text:p>
        <text:p text:style-name="P2"><text:span text:style-name="T1">Iÿ®…þWµ5½Oõ%}pn12?*k™?Ÿ?%ÿ?Ž©"”¯/TÒiÌT&gt;?Ô?:Ó™*úÒ™ª:G™jÍ…:Z™TÝ2Wjåd®R§Ì4ÑçÌÜxŸÐB?&gt;s·*_¦?Q¦­êY¦?¿¬c?áy]ó™žjÉ™A¿<text:tab/>CN?Æ´?Æêüe¦Î?ÞQaÉÌ­%ÌÓGfÅ›ÂÊ¥ÂZ?êÌzUýÌV?–Ì/*%™???{·?#›h%$uú³eÆ?eu ³'ð`?5ÓìéÇÕu%gk?)ÔÑíOö</text:span></text:p>
        <text:p text:style-name="P2"><text:span text:style-name="T1">~Ë•¼à†ÕB?Þá.?òl?³lë¡Â#üÎŽj‘ÙN‡=Õo³½µŠ³ƒÔñ²CxÛÑ:&lt;Ù1<text:tab/>?T?²“RÂtž2C5$»H},»X·iÙ/t«’ýRk%û­Vö»áÂ?:ºÙ</text:span></text:p>
        <text:p text:style-name="P2"><text:span text:style-name="T1">ZUÙmº„³ÛŸ?þÑIÍþ«</text:span></text:p>
        <text:p text:style-name="P2"><text:span text:style-name="T1">–K«\ä2s„#ô~¹rêÚ¹“tS“;Y—p®ºÊE®†ÖX®–*fî|]ó¹ÚùrQXP¨?¯€WÁ0ðr?ñìO?žAÁ²üƒ?? ??$Hñº?X?dxð5,‹ÄrØ(ì?P?”?¥@ižù:v((?Ê‚ÃxÊhìpp??ŽÁÊac±#±7°£°7±£Á1 &lt;8–§¼…?‡ÃŽÇÞÆNÀÆc?°<text:tab/>Ø‰ØDì$p28…ŸMÂNÅ&amp;c§aS°ŠØT¬?ö?V?{?«‚½‡UÅ¦aÕ°÷±ÓAup??û?«}ˆ‰MÇÎ?góàì?l&amp;v.6;?›Õ?µÀù 6¨Ã3ç`?`s±±yØÿÀE&lt;8?»?[€]‚-Ä.?—ñàGX]P?\?®à)?cW‚«ÀÕül?v</text:span></text:p>
        <text:p text:style-name="P2"><text:span text:style-name="T1">¶?«?®?</text:span></text:p>
        <text:p text:style-name="P2"><text:span text:style-name="T1">Àu&lt;e<text:tab/>Ö?[Š]-Ã?aË±ÆØ'Ø</text:span></text:p>
        <text:p text:style-name="P2"><text:span text:style-name="T1">Ø</text:span></text:p>
        <text:p text:style-name="P2"><text:span text:style-name="T1">¬<text:tab/>¶?»?[…Ý„}ŠÝŒ}†Ý‚}ŽÝŠ}Ý†}‰ÝŽ}…5ÅVcÍ°5Ø?Ø×Xsì?ìNl-v?¶?k­ÇîÆ¾ÅîÁ¾ÃîÅ¾ÇîÃ~ÀîÇ6`?`?b?b?±–Ø&amp;¬?¶?{?Û‚=Œý„µÆ~Æ?Á¶bm°_°G±_±¶ØoØcØ6ìql;Ö?û?kíÀž?OòàNì)l?Ö?ÛuÌ#9ý¿"þ4æZÞ<text:tab/>s-?sI?s¹?sïŒ¥°.˜Ë}W,ƒuÃ²Xw,‡õÀ\õŸÇ\ü{bî?½0·‚ÞXi¬?æŽð?æÆð"æþÐ?;ë‡¹MôÇŽÀ?`å°Ø‘ØKØQØ ÌÝb0æ¦1?sï?Š?‹½Œ?‡½‚?½Š€</text:span></text:p>
        <text:p text:style-name="P2"><text:span text:style-name="T1">Ã*`Ã±?±?˜[Èk˜;ÉHì?l?v*ö:v?6?«ˆÁ*ac±ÊØ?X?ìM¬*ö?V</text:span></text:p>
        <text:p text:style-name="P2"><text:span text:style-name="T1">?‡¹¡¼¹¯ŒÇÎÀ&amp;`5°‰Ø™Ø$Ìíe2v66?;?›Š‹½ƒ‡½‹¹Ë¸</text:span></text:p>
        <text:p text:style-name="P2"><text:span text:style-name="T1">NãA÷œ÷1·ž?0w ?±:Øtì?l?v!6?s#š…]„ÍÆ.Ææ`—`s1÷£yØeØ|Ìmi?æî´?s“ú?»?û?s¯Z„¹e-Æ®Æ–`×`K1·¬e˜ûØrÌ}ì?ì:l?Ö?[‰]­Â?aŸb±Ï°?07"w ·?÷?7?w?·?÷?7?w?·?÷?7</text:span></text:p>
        <text:p text:style-name="P2"><text:span text:style-name="T1">w·<text:tab/>÷?7?w?·?÷??W}—{×y?xWv—t×r?qWo—m?jWh—æ=à?ð'Øþ?ƒÀ¿`?Ø??€ƒBPçƒ??Tö ¤?µ&lt;(âAõ?ÊvP¯ƒB?Tè 4?59(ÆA??ÊoPwƒ‚?TÚ Ä?µ5(ªA5</text:span></text:p>
        <text:p text:style-name="P2"><text:span text:style-name="T1">ÊhP?ƒÂ?TÌ T?52(ŽAUÊaP?ƒ??T¾ ä?µ.(rAuÊZPÏ‚B?T° t?5+(VA]</text:span></text:p>
        <text:p text:style-name="P2"><text:span text:style-name="T1">ŠUP—‚‚?T¢ ??µ'(:Aµ<text:tab/>ÊLPX‚Š?”’ †?Å#¨?A¹?êDP ‚Ê?”„ ??E XýÁ²?Ö{°´ƒõ?,í`M?‹9XÅÁò</text:span></text:p>
        <text:p text:style-name="P2"><text:span text:style-name="T1">Öm°`ƒ•?,Ñ`m?‹2š€?ÁMàfp¸?Ü?n?MA3p?h?î?w?ànp?¸?Ü?î??€?AKÐ</text:span></text:p>
        <text:p text:style-name="P2"><text:span text:style-name="T1">&lt;???­Á# </text:span></text:p>
        <text:p text:style-name="P2"><text:span text:style-name="T1">x?´?ÇA;Ð?pŸ?O‚§@?Ð?&lt;</text:span></text:p>
        <text:p text:style-name="P2"><text:span text:style-name="T1">:gÁ3à9Ð?t?]A7Ð?ô?Ïƒž ?è</text:span></text:p>
        <text:p text:style-name="P2"><text:span text:style-name="T1">ú€?À‹ /è?úƒ?` x<text:tab/>?ƒÁ?0?0ð+ÈãU0?Lóžß=¸{b÷8î‘ÛC¶§kÕž§=3{Xö”ìñØs±?bÏ¾?z=ßzèõ|ëÁÖ?­GYÏ°?W=§z@õHêYÔC¨§O–ž)=Lz|ôÜèÑ#¢Ç@O|?õ&lt;ÎyŽó?çÉÍ#›g5?ižÎ&lt;–y?ó æ<text:tab/>Ì£—g.?[ž²&lt;^y®ò@åIÊ#”g'?Mž–&lt;&amp;y&gt;ò`ä?Èƒ‘g ??žz&lt;îxÎñ€ãÉÆ#g??1ž^&lt;¶xPñ„¢Ñ$¡í’ÜµËœ6i&amp;É£???H?ò%M?y?,9Qr”¤i"? $(?È4*äQ?”?„G??ò 5r\äœÈ?‘îõó8?”?$CŽ„œ?9?rú£»ô&lt;Ht—ž?yƒ?'&lt;Žvœé8ÌqŠãøÆ¹î¯ó¨??lœÔ8¢ÑÍs?d3?eœÆ8†Ñq?µÀù 6 qqãÄEw¸y?µ8cq¸¢»Ø&lt;HUtßšG=p9 NÑ½i?W?r??(ºÿÌ£&gt;h?HN?™8+qHâtÄ±ˆó??!N@?}8ópØá”Ãñ†s</text:span></text:p>
        <text:p text:style-name="P2"><text:span text:style-name="T1">??N2?a8»phá´Â1…ó<text:tab/>??N$?E8ƒpøàÔÁqƒs??N??)8KpˆàôÀ±ó???N??</text:span></text:p>
        <text:p text:style-name="P2"><text:span text:style-name="T1">äA4àLÀa€æþ&lt;:‚Nà?ð,x?t?]@WÐ</text:span></text:p>
        <text:p text:style-name="P2"><text:span text:style-name="T1">t?=Àó 'è?zƒ&gt;àEð?èúþ`???^?ƒÀ`0??/?òë?òë?òkÇyŒ?¯‘`?x?Œ?cÀXð?x?¼?Æ·Áx0?L?“Àd0?L?ï€wÁ{`?x?|?&gt;?ÓÁ0?Ì?³Á?0?Ì?óÁ?°?|?&gt;?‹Àb°?,?ËÀrð<text:tab/>X?V‚UàSð?ø?|?¾?_‚Õ`</text:span></text:p>
        <text:p text:style-name="P2"><text:span text:style-name="T1">ø?|?Ö‚u`=ø?|?¾??€</text:span></text:p>
        <text:p text:style-name="P2"><text:span text:style-name="T1">àG°?l?›Á?ð?ø?ü?¶‚_Áo`?Ø?~?;ÀN°¸eí?€?Á^ð?ø?üþ?ûÀ~p???Â»-ô¿ ÿ?ý/èAÿï¯ÐÿÂ?+ÞQñV</text:span></text:p>
        <text:p text:style-name="P2"><text:span text:style-name="T1">ý/èAÿú_x?…þ?ô¿ ÿ…7Oèá]?o—xŸÄ?$ô¿ ÿ…·Dhƒá-?ï…x?Ä»?Þö </text:span></text:p>
        <text:p text:style-name="P2"><text:span text:style-name="T1">?ý/¼ßá?ïpxkÃ{?ÞÌð.†·/¼oAÿú_xÃÂ;?Þ¢ ÿ…÷&amp;¼)áÝ?oCÐÿ‚þ?ô¿ ÿ…÷?¼ñà??ú_x«Á{Þ\ ÿ…w?èAÿú_x;þ?ô¿ð&gt;‚7?èAÿú_xçÀ[?Þ+ð&amp;w?¼-àý?o?x?ÀÑ¿3‡ýNù?ï;×w ï$ß?¾³{‡öNë?Ó;Ÿw0ïDÞQ¼SwGñNÝ?·;gwÀîdÝ‘º³t‡èNÏ?›;/wPî„œþ?ŽÆ‰;§ñ?m0èAÿú_Ðÿ‚þ?ô¿ ÿ?/hƒAÿú_Ðÿ‚þ?ô¿ ÿ?/hƒAÿú_Ðÿ‚þ?ô¿ ÿ?ý/èAÿ‹¡ùÛå–ú»§\?mvçÚ&amp;„»ôw?¹=l</text:span></text:p>
        <text:p text:style-name="P2"><text:span text:style-name="T1">ÿ±¢?%¦í?&gt;ÐßÔ”˜¡×•àŒJÎ›Ö?ý@É…•@=áÏŠÂÞj??ÿ?¾™?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xref</text:span></text:p>
        <text:p text:style-name="P2"><text:span text:style-name="T1">0 1484</text:span></text:p>
        <text:p text:style-name="P2"><text:span text:style-name="T1">0000000379 65535 f </text:span></text:p>
        <text:p text:style-name="P2"><text:span text:style-name="T1">0000000015 00000 n </text:span></text:p>
        <text:p text:style-name="P2"><text:span text:style-name="T1">0000000136 00000 n </text:span></text:p>
        <text:p text:style-name="P2"><text:span text:style-name="T1">0000001518 00000 n </text:span></text:p>
        <text:p text:style-name="P2"><text:span text:style-name="T1">0000001801 00000 n </text:span></text:p>
        <text:p text:style-name="P2"><text:span text:style-name="T1">0000002097 00000 n </text:span></text:p>
        <text:p text:style-name="P2"><text:span text:style-name="T1">0000002146 00000 n </text:span></text:p>
        <text:p text:style-name="P2"><text:span text:style-name="T1">0000002313 00000 n </text:span></text:p>
        <text:p text:style-name="P2"><text:span text:style-name="T1">0000002550 00000 n </text:span></text:p>
        <text:p text:style-name="P2"><text:span text:style-name="T1">0000002599 00000 n </text:span></text:p>
        <text:p text:style-name="P2"><text:span text:style-name="T1">0000120515 00000 n </text:span></text:p>
        <text:p text:style-name="P2"><text:span text:style-name="T1">0000120766 00000 n </text:span></text:p>
        <text:p text:style-name="P2"><text:span text:style-name="T1">0000121222 00000 n </text:span></text:p>
        <text:p text:style-name="P2"><text:span text:style-name="T1">0000121395 00000 n </text:span></text:p>
        <text:p text:style-name="P2"><text:span text:style-name="T1">0000121629 00000 n </text:span></text:p>
        <text:p text:style-name="P2"><text:span text:style-name="T1">0000121900 00000 n </text:span></text:p>
        <text:p text:style-name="P2"><text:span text:style-name="T1">0000123117 00000 n </text:span></text:p>
        <text:p text:style-name="P2"><text:span text:style-name="T1">0000123294 00000 n </text:span></text:p>
        <text:p text:style-name="P2"><text:span text:style-name="T1">0000123533 00000 n </text:span></text:p>
        <text:p text:style-name="P2"><text:span text:style-name="T1">0000123668 00000 n </text:span></text:p>
        <text:p text:style-name="P2"><text:span text:style-name="T1">0000123693 00000 n </text:span></text:p>
        <text:p text:style-name="P2"><text:span text:style-name="T1">0000123856 00000 n </text:span></text:p>
        <text:p text:style-name="P2"><text:span text:style-name="T1">0000123924 00000 n </text:span></text:p>
        <text:p text:style-name="P2"><text:span text:style-name="T1">0000124177 00000 n </text:span></text:p>
        <text:p text:style-name="P2"><text:span text:style-name="T1">0000124448 00000 n </text:span></text:p>
        <text:p text:style-name="P2"><text:span text:style-name="T1">0000127009 00000 n </text:span></text:p>
        <text:p text:style-name="P2"><text:span text:style-name="T1">0000127189 00000 n </text:span></text:p>
        <text:p text:style-name="P2"><text:span text:style-name="T1">0000127439 00000 n </text:span></text:p>
        <text:p text:style-name="P2"><text:span text:style-name="T1">0000127710 00000 n </text:span></text:p>
        <text:p text:style-name="P2"><text:span text:style-name="T1">0000130086 00000 n </text:span></text:p>
        <text:p text:style-name="P2"><text:span text:style-name="T1">0000130337 00000 n </text:span></text:p>
        <text:p text:style-name="P2"><text:span text:style-name="T1">0000130755 00000 n </text:span></text:p>
        <text:p text:style-name="P2"><text:span text:style-name="T1">0000131016 00000 n </text:span></text:p>
        <text:p text:style-name="P2"><text:span text:style-name="T1">0000131495 00000 n </text:span></text:p>
        <text:p text:style-name="P2"><text:span text:style-name="T1">0000131746 00000 n </text:span></text:p>
        <text:p text:style-name="P2"><text:span text:style-name="T1">0000132026 00000 n </text:span></text:p>
        <text:p text:style-name="P2"><text:span text:style-name="T1">0000132316 00000 n </text:span></text:p>
        <text:p text:style-name="P2"><text:span text:style-name="T1">0000135253 00000 n </text:span></text:p>
        <text:p text:style-name="P2"><text:span text:style-name="T1">0000135426 00000 n </text:span></text:p>
        <text:p text:style-name="P2"><text:span text:style-name="T1">0000135669 00000 n </text:span></text:p>
        <text:p text:style-name="P2"><text:span text:style-name="T1">0000135959 00000 n </text:span></text:p>
        <text:p text:style-name="P2"><text:span text:style-name="T1">0000139244 00000 n </text:span></text:p>
        <text:p text:style-name="P2"><text:span text:style-name="T1">0000139535 00000 n </text:span></text:p>
        <text:p text:style-name="P2"><text:span text:style-name="T1">0000142742 00000 n </text:span></text:p>
        <text:p text:style-name="P2"><text:span text:style-name="T1">0000142999 00000 n </text:span></text:p>
        <text:p text:style-name="P2"><text:span text:style-name="T1">0000146038 00000 n </text:span></text:p>
        <text:p text:style-name="P2"><text:span text:style-name="T1">0000146309 00000 n </text:span></text:p>
        <text:p text:style-name="P2"><text:span text:style-name="T1">0000147227 00000 n </text:span></text:p>
        <text:p text:style-name="P2"><text:span text:style-name="T1">0000147494 00000 n </text:span></text:p>
        <text:p text:style-name="P2"><text:span text:style-name="T1">0000150753 00000 n </text:span></text:p>
        <text:p text:style-name="P2"><text:span text:style-name="T1">0000151020 00000 n </text:span></text:p>
        <text:p text:style-name="P2"><text:span text:style-name="T1">0000154362 00000 n </text:span></text:p>
        <text:p text:style-name="P2"><text:span text:style-name="T1">0000154643 00000 n </text:span></text:p>
        <text:p text:style-name="P2"><text:span text:style-name="T1">0000157729 00000 n </text:span></text:p>
        <text:p text:style-name="P2"><text:span text:style-name="T1">0000158020 00000 n </text:span></text:p>
        <text:p text:style-name="P2"><text:span text:style-name="T1">0000161325 00000 n </text:span></text:p>
        <text:p text:style-name="P2"><text:span text:style-name="T1">0000161606 00000 n </text:span></text:p>
        <text:p text:style-name="P2"><text:span text:style-name="T1">0000164525 00000 n </text:span></text:p>
        <text:p text:style-name="P2"><text:span text:style-name="T1">0000164816 00000 n </text:span></text:p>
        <text:p text:style-name="P2"><text:span text:style-name="T1">0000168156 00000 n </text:span></text:p>
        <text:p text:style-name="P2"><text:span text:style-name="T1">0000168457 00000 n </text:span></text:p>
        <text:p text:style-name="P2"><text:span text:style-name="T1">0000171866 00000 n </text:span></text:p>
        <text:p text:style-name="P2"><text:span text:style-name="T1">0000172157 00000 n </text:span></text:p>
        <text:p text:style-name="P2"><text:span text:style-name="T1">0000175199 00000 n </text:span></text:p>
        <text:p text:style-name="P2"><text:span text:style-name="T1">0000175510 00000 n </text:span></text:p>
        <text:p text:style-name="P2"><text:span text:style-name="T1">0000178627 00000 n </text:span></text:p>
        <text:p text:style-name="P2"><text:span text:style-name="T1">0000178898 00000 n </text:span></text:p>
        <text:p text:style-name="P2"><text:span text:style-name="T1">0000182023 00000 n </text:span></text:p>
        <text:p text:style-name="P2"><text:span text:style-name="T1">0000182304 00000 n </text:span></text:p>
        <text:p text:style-name="P2"><text:span text:style-name="T1">0000185373 00000 n </text:span></text:p>
        <text:p text:style-name="P2"><text:span text:style-name="T1">0000185664 00000 n </text:span></text:p>
        <text:p text:style-name="P2"><text:span text:style-name="T1">0000188826 00000 n </text:span></text:p>
        <text:p text:style-name="P2"><text:span text:style-name="T1">0000189127 00000 n </text:span></text:p>
        <text:p text:style-name="P2"><text:span text:style-name="T1">0000192350 00000 n </text:span></text:p>
        <text:p text:style-name="P2"><text:span text:style-name="T1">0000192631 00000 n </text:span></text:p>
        <text:p text:style-name="P2"><text:span text:style-name="T1">0000195411 00000 n </text:span></text:p>
        <text:p text:style-name="P2"><text:span text:style-name="T1">0000195692 00000 n </text:span></text:p>
        <text:p text:style-name="P2"><text:span text:style-name="T1">0000198655 00000 n </text:span></text:p>
        <text:p text:style-name="P2"><text:span text:style-name="T1">0000198926 00000 n </text:span></text:p>
        <text:p text:style-name="P2"><text:span text:style-name="T1">0000202002 00000 n </text:span></text:p>
        <text:p text:style-name="P2"><text:span text:style-name="T1">0000202283 00000 n </text:span></text:p>
        <text:p text:style-name="P2"><text:span text:style-name="T1">0000205315 00000 n </text:span></text:p>
        <text:p text:style-name="P2"><text:span text:style-name="T1">0000205586 00000 n </text:span></text:p>
        <text:p text:style-name="P2"><text:span text:style-name="T1">0000208572 00000 n </text:span></text:p>
        <text:p text:style-name="P2"><text:span text:style-name="T1">0000208853 00000 n </text:span></text:p>
        <text:p text:style-name="P2"><text:span text:style-name="T1">0000212082 00000 n </text:span></text:p>
        <text:p text:style-name="P2"><text:span text:style-name="T1">0000212373 00000 n </text:span></text:p>
        <text:p text:style-name="P2"><text:span text:style-name="T1">0000215574 00000 n </text:span></text:p>
        <text:p text:style-name="P2"><text:span text:style-name="T1">0000215865 00000 n </text:span></text:p>
        <text:p text:style-name="P2"><text:span text:style-name="T1">0000218991 00000 n </text:span></text:p>
        <text:p text:style-name="P2"><text:span text:style-name="T1">0000219282 00000 n </text:span></text:p>
        <text:p text:style-name="P2"><text:span text:style-name="T1">0000222551 00000 n </text:span></text:p>
        <text:p text:style-name="P2"><text:span text:style-name="T1">0000222842 00000 n </text:span></text:p>
        <text:p text:style-name="P2"><text:span text:style-name="T1">0000226004 00000 n </text:span></text:p>
        <text:p text:style-name="P2"><text:span text:style-name="T1">0000226295 00000 n </text:span></text:p>
        <text:p text:style-name="P2"><text:span text:style-name="T1">0000229404 00000 n </text:span></text:p>
        <text:p text:style-name="P2"><text:span text:style-name="T1">0000229685 00000 n </text:span></text:p>
        <text:p text:style-name="P2"><text:span text:style-name="T1">0000232809 00000 n </text:span></text:p>
        <text:p text:style-name="P2"><text:span text:style-name="T1">0000233090 00000 n </text:span></text:p>
        <text:p text:style-name="P2"><text:span text:style-name="T1">0000236123 00000 n </text:span></text:p>
        <text:p text:style-name="P2"><text:span text:style-name="T1">0000236405 00000 n </text:span></text:p>
        <text:p text:style-name="P2"><text:span text:style-name="T1">0000239504 00000 n </text:span></text:p>
        <text:p text:style-name="P2"><text:span text:style-name="T1">0000239787 00000 n </text:span></text:p>
        <text:p text:style-name="P2"><text:span text:style-name="T1">0000240956 00000 n </text:span></text:p>
        <text:p text:style-name="P2"><text:span text:style-name="T1">0000241249 00000 n </text:span></text:p>
        <text:p text:style-name="P2"><text:span text:style-name="T1">0000244288 00000 n </text:span></text:p>
        <text:p text:style-name="P2"><text:span text:style-name="T1">0000244591 00000 n </text:span></text:p>
        <text:p text:style-name="P2"><text:span text:style-name="T1">0000247886 00000 n </text:span></text:p>
        <text:p text:style-name="P2"><text:span text:style-name="T1">0000248135 00000 n </text:span></text:p>
        <text:p text:style-name="P2"><text:span text:style-name="T1">0000250941 00000 n </text:span></text:p>
        <text:p text:style-name="P2"><text:span text:style-name="T1">0000251214 00000 n </text:span></text:p>
        <text:p text:style-name="P2"><text:span text:style-name="T1">0000254233 00000 n </text:span></text:p>
        <text:p text:style-name="P2"><text:span text:style-name="T1">0000254526 00000 n </text:span></text:p>
        <text:p text:style-name="P2"><text:span text:style-name="T1">0000257856 00000 n </text:span></text:p>
        <text:p text:style-name="P2"><text:span text:style-name="T1">0000258149 00000 n </text:span></text:p>
        <text:p text:style-name="P2"><text:span text:style-name="T1">0000261304 00000 n </text:span></text:p>
        <text:p text:style-name="P2"><text:span text:style-name="T1">0000261607 00000 n </text:span></text:p>
        <text:p text:style-name="P2"><text:span text:style-name="T1">0000264807 00000 n </text:span></text:p>
        <text:p text:style-name="P2"><text:span text:style-name="T1">0000265100 00000 n </text:span></text:p>
        <text:p text:style-name="P2"><text:span text:style-name="T1">0000268223 00000 n </text:span></text:p>
        <text:p text:style-name="P2"><text:span text:style-name="T1">0000268516 00000 n </text:span></text:p>
        <text:p text:style-name="P2"><text:span text:style-name="T1">0000271612 00000 n </text:span></text:p>
        <text:p text:style-name="P2"><text:span text:style-name="T1">0000271915 00000 n </text:span></text:p>
        <text:p text:style-name="P2"><text:span text:style-name="T1">0000275566 00000 n </text:span></text:p>
        <text:p text:style-name="P2"><text:span text:style-name="T1">0000275839 00000 n </text:span></text:p>
        <text:p text:style-name="P2"><text:span text:style-name="T1">0000278812 00000 n </text:span></text:p>
        <text:p text:style-name="P2"><text:span text:style-name="T1">0000279105 00000 n </text:span></text:p>
        <text:p text:style-name="P2"><text:span text:style-name="T1">0000282389 00000 n </text:span></text:p>
        <text:p text:style-name="P2"><text:span text:style-name="T1">0000282658 00000 n </text:span></text:p>
        <text:p text:style-name="P2"><text:span text:style-name="T1">0000286025 00000 n </text:span></text:p>
        <text:p text:style-name="P2"><text:span text:style-name="T1">0000286308 00000 n </text:span></text:p>
        <text:p text:style-name="P2"><text:span text:style-name="T1">0000289609 00000 n </text:span></text:p>
        <text:p text:style-name="P2"><text:span text:style-name="T1">0000289882 00000 n </text:span></text:p>
        <text:p text:style-name="P2"><text:span text:style-name="T1">0000293065 00000 n </text:span></text:p>
        <text:p text:style-name="P2"><text:span text:style-name="T1">0000293368 00000 n </text:span></text:p>
        <text:p text:style-name="P2"><text:span text:style-name="T1">0000296770 00000 n </text:span></text:p>
        <text:p text:style-name="P2"><text:span text:style-name="T1">0000297053 00000 n </text:span></text:p>
        <text:p text:style-name="P2"><text:span text:style-name="T1">0000298109 00000 n </text:span></text:p>
        <text:p text:style-name="P2"><text:span text:style-name="T1">0000298402 00000 n </text:span></text:p>
        <text:p text:style-name="P2"><text:span text:style-name="T1">0000301505 00000 n </text:span></text:p>
        <text:p text:style-name="P2"><text:span text:style-name="T1">0000301808 00000 n </text:span></text:p>
        <text:p text:style-name="P2"><text:span text:style-name="T1">0000304970 00000 n </text:span></text:p>
        <text:p text:style-name="P2"><text:span text:style-name="T1">0000305263 00000 n </text:span></text:p>
        <text:p text:style-name="P2"><text:span text:style-name="T1">0000308993 00000 n </text:span></text:p>
        <text:p text:style-name="P2"><text:span text:style-name="T1">0000309296 00000 n </text:span></text:p>
        <text:p text:style-name="P2"><text:span text:style-name="T1">0000312779 00000 n </text:span></text:p>
        <text:p text:style-name="P2"><text:span text:style-name="T1">0000313028 00000 n </text:span></text:p>
        <text:p text:style-name="P2"><text:span text:style-name="T1">0000316150 00000 n </text:span></text:p>
        <text:p text:style-name="P2"><text:span text:style-name="T1">0000316399 00000 n </text:span></text:p>
        <text:p text:style-name="P2"><text:span text:style-name="T1">0000319467 00000 n </text:span></text:p>
        <text:p text:style-name="P2"><text:span text:style-name="T1">0000319750 00000 n </text:span></text:p>
        <text:p text:style-name="P2"><text:span text:style-name="T1">0000322783 00000 n </text:span></text:p>
        <text:p text:style-name="P2"><text:span text:style-name="T1">0000323066 00000 n </text:span></text:p>
        <text:p text:style-name="P2"><text:span text:style-name="T1">0000326176 00000 n </text:span></text:p>
        <text:p text:style-name="P2"><text:span text:style-name="T1">0000326469 00000 n </text:span></text:p>
        <text:p text:style-name="P2"><text:span text:style-name="T1">0000329532 00000 n </text:span></text:p>
        <text:p text:style-name="P2"><text:span text:style-name="T1">0000329815 00000 n </text:span></text:p>
        <text:p text:style-name="P2"><text:span text:style-name="T1">0000332937 00000 n </text:span></text:p>
        <text:p text:style-name="P2"><text:span text:style-name="T1">0000333240 00000 n </text:span></text:p>
        <text:p text:style-name="P2"><text:span text:style-name="T1">0000336538 00000 n </text:span></text:p>
        <text:p text:style-name="P2"><text:span text:style-name="T1">0000336821 00000 n </text:span></text:p>
        <text:p text:style-name="P2"><text:span text:style-name="T1">0000339898 00000 n </text:span></text:p>
        <text:p text:style-name="P2"><text:span text:style-name="T1">0000340181 00000 n </text:span></text:p>
        <text:p text:style-name="P2"><text:span text:style-name="T1">0000343335 00000 n </text:span></text:p>
        <text:p text:style-name="P2"><text:span text:style-name="T1">0000343628 00000 n </text:span></text:p>
        <text:p text:style-name="P2"><text:span text:style-name="T1">0000346861 00000 n </text:span></text:p>
        <text:p text:style-name="P2"><text:span text:style-name="T1">0000347154 00000 n </text:span></text:p>
        <text:p text:style-name="P2"><text:span text:style-name="T1">0000350517 00000 n </text:span></text:p>
        <text:p text:style-name="P2"><text:span text:style-name="T1">0000350810 00000 n </text:span></text:p>
        <text:p text:style-name="P2"><text:span text:style-name="T1">0000353872 00000 n </text:span></text:p>
        <text:p text:style-name="P2"><text:span text:style-name="T1">0000354155 00000 n </text:span></text:p>
        <text:p text:style-name="P2"><text:span text:style-name="T1">0000357339 00000 n </text:span></text:p>
        <text:p text:style-name="P2"><text:span text:style-name="T1">0000357588 00000 n </text:span></text:p>
        <text:p text:style-name="P2"><text:span text:style-name="T1">0000360484 00000 n </text:span></text:p>
        <text:p text:style-name="P2"><text:span text:style-name="T1">0000360733 00000 n </text:span></text:p>
        <text:p text:style-name="P2"><text:span text:style-name="T1">0000363657 00000 n </text:span></text:p>
        <text:p text:style-name="P2"><text:span text:style-name="T1">0000363930 00000 n </text:span></text:p>
        <text:p text:style-name="P2"><text:span text:style-name="T1">0000366863 00000 n </text:span></text:p>
        <text:p text:style-name="P2"><text:span text:style-name="T1">0000367112 00000 n </text:span></text:p>
        <text:p text:style-name="P2"><text:span text:style-name="T1">0000368156 00000 n </text:span></text:p>
        <text:p text:style-name="P2"><text:span text:style-name="T1">0000368425 00000 n </text:span></text:p>
        <text:p text:style-name="P2"><text:span text:style-name="T1">0000371351 00000 n </text:span></text:p>
        <text:p text:style-name="P2"><text:span text:style-name="T1">0000371634 00000 n </text:span></text:p>
        <text:p text:style-name="P2"><text:span text:style-name="T1">0000374980 00000 n </text:span></text:p>
        <text:p text:style-name="P2"><text:span text:style-name="T1">0000375273 00000 n </text:span></text:p>
        <text:p text:style-name="P2"><text:span text:style-name="T1">0000378340 00000 n </text:span></text:p>
        <text:p text:style-name="P2"><text:span text:style-name="T1">0000378623 00000 n </text:span></text:p>
        <text:p text:style-name="P2"><text:span text:style-name="T1">0000381713 00000 n </text:span></text:p>
        <text:p text:style-name="P2"><text:span text:style-name="T1">0000382006 00000 n </text:span></text:p>
        <text:p text:style-name="P2"><text:span text:style-name="T1">0000385212 00000 n </text:span></text:p>
        <text:p text:style-name="P2"><text:span text:style-name="T1">0000385505 00000 n </text:span></text:p>
        <text:p text:style-name="P2"><text:span text:style-name="T1">0000388829 00000 n </text:span></text:p>
        <text:p text:style-name="P2"><text:span text:style-name="T1">0000389122 00000 n </text:span></text:p>
        <text:p text:style-name="P2"><text:span text:style-name="T1">0000392360 00000 n </text:span></text:p>
        <text:p text:style-name="P2"><text:span text:style-name="T1">0000392653 00000 n </text:span></text:p>
        <text:p text:style-name="P2"><text:span text:style-name="T1">0000395912 00000 n </text:span></text:p>
        <text:p text:style-name="P2"><text:span text:style-name="T1">0000396205 00000 n </text:span></text:p>
        <text:p text:style-name="P2"><text:span text:style-name="T1">0000399187 00000 n </text:span></text:p>
        <text:p text:style-name="P2"><text:span text:style-name="T1">0000399480 00000 n </text:span></text:p>
        <text:p text:style-name="P2"><text:span text:style-name="T1">0000402775 00000 n </text:span></text:p>
        <text:p text:style-name="P2"><text:span text:style-name="T1">0000403058 00000 n </text:span></text:p>
        <text:p text:style-name="P2"><text:span text:style-name="T1">0000406105 00000 n </text:span></text:p>
        <text:p text:style-name="P2"><text:span text:style-name="T1">0000406388 00000 n </text:span></text:p>
        <text:p text:style-name="P2"><text:span text:style-name="T1">0000409552 00000 n </text:span></text:p>
        <text:p text:style-name="P2"><text:span text:style-name="T1">0000409835 00000 n </text:span></text:p>
        <text:p text:style-name="P2"><text:span text:style-name="T1">0000412187 00000 n </text:span></text:p>
        <text:p text:style-name="P2"><text:span text:style-name="T1">0000412470 00000 n </text:span></text:p>
        <text:p text:style-name="P2"><text:span text:style-name="T1">0000412934 00000 n </text:span></text:p>
        <text:p text:style-name="P2"><text:span text:style-name="T1">0000413193 00000 n </text:span></text:p>
        <text:p text:style-name="P2"><text:span text:style-name="T1">0000416212 00000 n </text:span></text:p>
        <text:p text:style-name="P2"><text:span text:style-name="T1">0000416505 00000 n </text:span></text:p>
        <text:p text:style-name="P2"><text:span text:style-name="T1">0000419667 00000 n </text:span></text:p>
        <text:p text:style-name="P2"><text:span text:style-name="T1">0000419940 00000 n </text:span></text:p>
        <text:p text:style-name="P2"><text:span text:style-name="T1">0000422993 00000 n </text:span></text:p>
        <text:p text:style-name="P2"><text:span text:style-name="T1">0000423266 00000 n </text:span></text:p>
        <text:p text:style-name="P2"><text:span text:style-name="T1">0000426276 00000 n </text:span></text:p>
        <text:p text:style-name="P2"><text:span text:style-name="T1">0000426559 00000 n </text:span></text:p>
        <text:p text:style-name="P2"><text:span text:style-name="T1">0000427520 00000 n </text:span></text:p>
        <text:p text:style-name="P2"><text:span text:style-name="T1">0000427803 00000 n </text:span></text:p>
        <text:p text:style-name="P2"><text:span text:style-name="T1">0000430717 00000 n </text:span></text:p>
        <text:p text:style-name="P2"><text:span text:style-name="T1">0000431000 00000 n </text:span></text:p>
        <text:p text:style-name="P2"><text:span text:style-name="T1">0000433804 00000 n </text:span></text:p>
        <text:p text:style-name="P2"><text:span text:style-name="T1">0000434098 00000 n </text:span></text:p>
        <text:p text:style-name="P2"><text:span text:style-name="T1">0000437040 00000 n </text:span></text:p>
        <text:p text:style-name="P2"><text:span text:style-name="T1">0000437301 00000 n </text:span></text:p>
        <text:p text:style-name="P2"><text:span text:style-name="T1">0000440577 00000 n </text:span></text:p>
        <text:p text:style-name="P2"><text:span text:style-name="T1">0000440755 00000 n </text:span></text:p>
        <text:p text:style-name="P2"><text:span text:style-name="T1">0000441003 00000 n </text:span></text:p>
        <text:p text:style-name="P2"><text:span text:style-name="T1">0000441307 00000 n </text:span></text:p>
        <text:p text:style-name="P2"><text:span text:style-name="T1">0000444570 00000 n </text:span></text:p>
        <text:p text:style-name="P2"><text:span text:style-name="T1">0000444854 00000 n </text:span></text:p>
        <text:p text:style-name="P2"><text:span text:style-name="T1">0000447891 00000 n </text:span></text:p>
        <text:p text:style-name="P2"><text:span text:style-name="T1">0000448165 00000 n </text:span></text:p>
        <text:p text:style-name="P2"><text:span text:style-name="T1">0000451201 00000 n </text:span></text:p>
        <text:p text:style-name="P2"><text:span text:style-name="T1">0000451495 00000 n </text:span></text:p>
        <text:p text:style-name="P2"><text:span text:style-name="T1">0000454379 00000 n </text:span></text:p>
        <text:p text:style-name="P2"><text:span text:style-name="T1">0000454649 00000 n </text:span></text:p>
        <text:p text:style-name="P2"><text:span text:style-name="T1">0000457695 00000 n </text:span></text:p>
        <text:p text:style-name="P2"><text:span text:style-name="T1">0000457969 00000 n </text:span></text:p>
        <text:p text:style-name="P2"><text:span text:style-name="T1">0000460986 00000 n </text:span></text:p>
        <text:p text:style-name="P2"><text:span text:style-name="T1">0000461260 00000 n </text:span></text:p>
        <text:p text:style-name="P2"><text:span text:style-name="T1">0000464374 00000 n </text:span></text:p>
        <text:p text:style-name="P2"><text:span text:style-name="T1">0000464668 00000 n </text:span></text:p>
        <text:p text:style-name="P2"><text:span text:style-name="T1">0000467698 00000 n </text:span></text:p>
        <text:p text:style-name="P2"><text:span text:style-name="T1">0000467972 00000 n </text:span></text:p>
        <text:p text:style-name="P2"><text:span text:style-name="T1">0000471025 00000 n </text:span></text:p>
        <text:p text:style-name="P2"><text:span text:style-name="T1">0000471329 00000 n </text:span></text:p>
        <text:p text:style-name="P2"><text:span text:style-name="T1">0000474482 00000 n </text:span></text:p>
        <text:p text:style-name="P2"><text:span text:style-name="T1">0000474766 00000 n </text:span></text:p>
        <text:p text:style-name="P2"><text:span text:style-name="T1">0000477909 00000 n </text:span></text:p>
        <text:p text:style-name="P2"><text:span text:style-name="T1">0000478203 00000 n </text:span></text:p>
        <text:p text:style-name="P2"><text:span text:style-name="T1">0000481300 00000 n </text:span></text:p>
        <text:p text:style-name="P2"><text:span text:style-name="T1">0000481605 00000 n </text:span></text:p>
        <text:p text:style-name="P2"><text:span text:style-name="T1">0000484964 00000 n </text:span></text:p>
        <text:p text:style-name="P2"><text:span text:style-name="T1">0000485248 00000 n </text:span></text:p>
        <text:p text:style-name="P2"><text:span text:style-name="T1">0000487459 00000 n </text:span></text:p>
        <text:p text:style-name="P2"><text:span text:style-name="T1">0000487753 00000 n </text:span></text:p>
        <text:p text:style-name="P2"><text:span text:style-name="T1">0000490737 00000 n </text:span></text:p>
        <text:p text:style-name="P2"><text:span text:style-name="T1">0000491031 00000 n </text:span></text:p>
        <text:p text:style-name="P2"><text:span text:style-name="T1">0000494359 00000 n </text:span></text:p>
        <text:p text:style-name="P2"><text:span text:style-name="T1">0000494653 00000 n </text:span></text:p>
        <text:p text:style-name="P2"><text:span text:style-name="T1">0000498141 00000 n </text:span></text:p>
        <text:p text:style-name="P2"><text:span text:style-name="T1">0000498425 00000 n </text:span></text:p>
        <text:p text:style-name="P2"><text:span text:style-name="T1">0000501570 00000 n </text:span></text:p>
        <text:p text:style-name="P2"><text:span text:style-name="T1">0000501854 00000 n </text:span></text:p>
        <text:p text:style-name="P2"><text:span text:style-name="T1">0000505034 00000 n </text:span></text:p>
        <text:p text:style-name="P2"><text:span text:style-name="T1">0000505308 00000 n </text:span></text:p>
        <text:p text:style-name="P2"><text:span text:style-name="T1">0000506815 00000 n </text:span></text:p>
        <text:p text:style-name="P2"><text:span text:style-name="T1">0000507099 00000 n </text:span></text:p>
        <text:p text:style-name="P2"><text:span text:style-name="T1">0000510002 00000 n </text:span></text:p>
        <text:p text:style-name="P2"><text:span text:style-name="T1">0000510286 00000 n </text:span></text:p>
        <text:p text:style-name="P2"><text:span text:style-name="T1">0000513432 00000 n </text:span></text:p>
        <text:p text:style-name="P2"><text:span text:style-name="T1">0000513757 00000 n </text:span></text:p>
        <text:p text:style-name="P2"><text:span text:style-name="T1">0000517351 00000 n </text:span></text:p>
        <text:p text:style-name="P2"><text:span text:style-name="T1">0000517493 00000 n </text:span></text:p>
        <text:p text:style-name="P2"><text:span text:style-name="T1">0000517520 00000 n </text:span></text:p>
        <text:p text:style-name="P2"><text:span text:style-name="T1">0000517691 00000 n </text:span></text:p>
        <text:p text:style-name="P2"><text:span text:style-name="T1">0000517760 00000 n </text:span></text:p>
        <text:p text:style-name="P2"><text:span text:style-name="T1">0000518019 00000 n </text:span></text:p>
        <text:p text:style-name="P2"><text:span text:style-name="T1">0000518293 00000 n </text:span></text:p>
        <text:p text:style-name="P2"><text:span text:style-name="T1">0000521447 00000 n </text:span></text:p>
        <text:p text:style-name="P2"><text:span text:style-name="T1">0000521721 00000 n </text:span></text:p>
        <text:p text:style-name="P2"><text:span text:style-name="T1">0000522465 00000 n </text:span></text:p>
        <text:p text:style-name="P2"><text:span text:style-name="T1">0000522749 00000 n </text:span></text:p>
        <text:p text:style-name="P2"><text:span text:style-name="T1">0000525793 00000 n </text:span></text:p>
        <text:p text:style-name="P2"><text:span text:style-name="T1">0000526087 00000 n </text:span></text:p>
        <text:p text:style-name="P2"><text:span text:style-name="T1">0000529202 00000 n </text:span></text:p>
        <text:p text:style-name="P2"><text:span text:style-name="T1">0000529487 00000 n </text:span></text:p>
        <text:p text:style-name="P2"><text:span text:style-name="T1">0000532886 00000 n </text:span></text:p>
        <text:p text:style-name="P2"><text:span text:style-name="T1">0000533019 00000 n </text:span></text:p>
        <text:p text:style-name="P2"><text:span text:style-name="T1">0000533046 00000 n </text:span></text:p>
        <text:p text:style-name="P2"><text:span text:style-name="T1">0000533208 00000 n </text:span></text:p>
        <text:p text:style-name="P2"><text:span text:style-name="T1">0000533277 00000 n </text:span></text:p>
        <text:p text:style-name="P2"><text:span text:style-name="T1">0000533516 00000 n </text:span></text:p>
        <text:p text:style-name="P2"><text:span text:style-name="T1">0000533821 00000 n </text:span></text:p>
        <text:p text:style-name="P2"><text:span text:style-name="T1">0000537610 00000 n </text:span></text:p>
        <text:p text:style-name="P2"><text:span text:style-name="T1">0000537884 00000 n </text:span></text:p>
        <text:p text:style-name="P2"><text:span text:style-name="T1">0000540978 00000 n </text:span></text:p>
        <text:p text:style-name="P2"><text:span text:style-name="T1">0000541262 00000 n </text:span></text:p>
        <text:p text:style-name="P2"><text:span text:style-name="T1">0000544257 00000 n </text:span></text:p>
        <text:p text:style-name="P2"><text:span text:style-name="T1">0000544541 00000 n </text:span></text:p>
        <text:p text:style-name="P2"><text:span text:style-name="T1">0000547892 00000 n </text:span></text:p>
        <text:p text:style-name="P2"><text:span text:style-name="T1">0000548186 00000 n </text:span></text:p>
        <text:p text:style-name="P2"><text:span text:style-name="T1">0000551577 00000 n </text:span></text:p>
        <text:p text:style-name="P2"><text:span text:style-name="T1">0000551871 00000 n </text:span></text:p>
        <text:p text:style-name="P2"><text:span text:style-name="T1">0000553973 00000 n </text:span></text:p>
        <text:p text:style-name="P2"><text:span text:style-name="T1">0000554267 00000 n </text:span></text:p>
        <text:p text:style-name="P2"><text:span text:style-name="T1">0000557230 00000 n </text:span></text:p>
        <text:p text:style-name="P2"><text:span text:style-name="T1">0000557524 00000 n </text:span></text:p>
        <text:p text:style-name="P2"><text:span text:style-name="T1">0000560743 00000 n </text:span></text:p>
        <text:p text:style-name="P2"><text:span text:style-name="T1">0000561047 00000 n </text:span></text:p>
        <text:p text:style-name="P2"><text:span text:style-name="T1">0000564441 00000 n </text:span></text:p>
        <text:p text:style-name="P2"><text:span text:style-name="T1">0000564735 00000 n </text:span></text:p>
        <text:p text:style-name="P2"><text:span text:style-name="T1">0000567842 00000 n </text:span></text:p>
        <text:p text:style-name="P2"><text:span text:style-name="T1">0000568136 00000 n </text:span></text:p>
        <text:p text:style-name="P2"><text:span text:style-name="T1">0000571276 00000 n </text:span></text:p>
        <text:p text:style-name="P2"><text:span text:style-name="T1">0000571580 00000 n </text:span></text:p>
        <text:p text:style-name="P2"><text:span text:style-name="T1">0000574958 00000 n </text:span></text:p>
        <text:p text:style-name="P2"><text:span text:style-name="T1">0000575242 00000 n </text:span></text:p>
        <text:p text:style-name="P2"><text:span text:style-name="T1">0000578321 00000 n </text:span></text:p>
        <text:p text:style-name="P2"><text:span text:style-name="T1">0000578615 00000 n </text:span></text:p>
        <text:p text:style-name="P2"><text:span text:style-name="T1">0000582112 00000 n </text:span></text:p>
        <text:p text:style-name="P2"><text:span text:style-name="T1">0000582406 00000 n </text:span></text:p>
        <text:p text:style-name="P2"><text:span text:style-name="T1">0000585442 00000 n </text:span></text:p>
        <text:p text:style-name="P2"><text:span text:style-name="T1">0000585736 00000 n </text:span></text:p>
        <text:p text:style-name="P2"><text:span text:style-name="T1">0000588927 00000 n </text:span></text:p>
        <text:p text:style-name="P2"><text:span text:style-name="T1">0000589211 00000 n </text:span></text:p>
        <text:p text:style-name="P2"><text:span text:style-name="T1">0000592298 00000 n </text:span></text:p>
        <text:p text:style-name="P2"><text:span text:style-name="T1">0000592592 00000 n </text:span></text:p>
        <text:p text:style-name="P2"><text:span text:style-name="T1">0000595847 00000 n </text:span></text:p>
        <text:p text:style-name="P2"><text:span text:style-name="T1">0000596141 00000 n </text:span></text:p>
        <text:p text:style-name="P2"><text:span text:style-name="T1">0000599306 00000 n </text:span></text:p>
        <text:p text:style-name="P2"><text:span text:style-name="T1">0000599600 00000 n </text:span></text:p>
        <text:p text:style-name="P2"><text:span text:style-name="T1">0000602614 00000 n </text:span></text:p>
        <text:p text:style-name="P2"><text:span text:style-name="T1">0000602898 00000 n </text:span></text:p>
        <text:p text:style-name="P2"><text:span text:style-name="T1">0000606014 00000 n </text:span></text:p>
        <text:p text:style-name="P2"><text:span text:style-name="T1">0000606298 00000 n </text:span></text:p>
        <text:p text:style-name="P2"><text:span text:style-name="T1">0000609435 00000 n </text:span></text:p>
        <text:p text:style-name="P2"><text:span text:style-name="T1">0000609709 00000 n </text:span></text:p>
        <text:p text:style-name="P2"><text:span text:style-name="T1">0000612834 00000 n </text:span></text:p>
        <text:p text:style-name="P2"><text:span text:style-name="T1">0000613118 00000 n </text:span></text:p>
        <text:p text:style-name="P2"><text:span text:style-name="T1">0000616259 00000 n </text:span></text:p>
        <text:p text:style-name="P2"><text:span text:style-name="T1">0000616543 00000 n </text:span></text:p>
        <text:p text:style-name="P2"><text:span text:style-name="T1">0000619654 00000 n </text:span></text:p>
        <text:p text:style-name="P2"><text:span text:style-name="T1">0000619948 00000 n </text:span></text:p>
        <text:p text:style-name="P2"><text:span text:style-name="T1">0000622987 00000 n </text:span></text:p>
        <text:p text:style-name="P2"><text:span text:style-name="T1">0000623261 00000 n </text:span></text:p>
        <text:p text:style-name="P2"><text:span text:style-name="T1">0000626038 00000 n </text:span></text:p>
        <text:p text:style-name="P2"><text:span text:style-name="T1">0000626332 00000 n </text:span></text:p>
        <text:p text:style-name="P2"><text:span text:style-name="T1">0000629449 00000 n </text:span></text:p>
        <text:p text:style-name="P2"><text:span text:style-name="T1">0000629733 00000 n </text:span></text:p>
        <text:p text:style-name="P2"><text:span text:style-name="T1">0000631876 00000 n </text:span></text:p>
        <text:p text:style-name="P2"><text:span text:style-name="T1">0000632170 00000 n </text:span></text:p>
        <text:p text:style-name="P2"><text:span text:style-name="T1">0000635003 00000 n </text:span></text:p>
        <text:p text:style-name="P2"><text:span text:style-name="T1">0000635287 00000 n </text:span></text:p>
        <text:p text:style-name="P2"><text:span text:style-name="T1">0000638487 00000 n </text:span></text:p>
        <text:p text:style-name="P2"><text:span text:style-name="T1">0000638771 00000 n </text:span></text:p>
        <text:p text:style-name="P2"><text:span text:style-name="T1">0000641823 00000 n </text:span></text:p>
        <text:p text:style-name="P2"><text:span text:style-name="T1">0000642107 00000 n </text:span></text:p>
        <text:p text:style-name="P2"><text:span text:style-name="T1">0000644273 00000 n </text:span></text:p>
        <text:p text:style-name="P2"><text:span text:style-name="T1">0000644557 00000 n </text:span></text:p>
        <text:p text:style-name="P2"><text:span text:style-name="T1">0000645012 00000 n </text:span></text:p>
        <text:p text:style-name="P2"><text:span text:style-name="T1">0000645316 00000 n </text:span></text:p>
        <text:p text:style-name="P2"><text:span text:style-name="T1">0000648313 00000 n </text:span></text:p>
        <text:p text:style-name="P2"><text:span text:style-name="T1">0000648597 00000 n </text:span></text:p>
        <text:p text:style-name="P2"><text:span text:style-name="T1">0000651674 00000 n </text:span></text:p>
        <text:p text:style-name="P2"><text:span text:style-name="T1">0000651948 00000 n </text:span></text:p>
        <text:p text:style-name="P2"><text:span text:style-name="T1">0000654996 00000 n </text:span></text:p>
        <text:p text:style-name="P2"><text:span text:style-name="T1">0000655290 00000 n </text:span></text:p>
        <text:p text:style-name="P2"><text:span text:style-name="T1">0000658451 00000 n </text:span></text:p>
        <text:p text:style-name="P2"><text:span text:style-name="T1">0000658725 00000 n </text:span></text:p>
        <text:p text:style-name="P2"><text:span text:style-name="T1">0000661767 00000 n </text:span></text:p>
        <text:p text:style-name="P2"><text:span text:style-name="T1">0000662041 00000 n </text:span></text:p>
        <text:p text:style-name="P2"><text:span text:style-name="T1">0000665034 00000 n </text:span></text:p>
        <text:p text:style-name="P2"><text:span text:style-name="T1">0000665318 00000 n </text:span></text:p>
        <text:p text:style-name="P2"><text:span text:style-name="T1">0000667430 00000 n </text:span></text:p>
        <text:p text:style-name="P2"><text:span text:style-name="T1">0000667694 00000 n </text:span></text:p>
        <text:p text:style-name="P2"><text:span text:style-name="T1">0000668007 00000 n </text:span></text:p>
        <text:p text:style-name="P2"><text:span text:style-name="T1">0000668394 00001 n </text:span></text:p>
        <text:p text:style-name="P2"><text:span text:style-name="T1">0000000380 00001 f </text:span></text:p>
        <text:p text:style-name="P2"><text:span text:style-name="T1">0000000381 00001 f </text:span></text:p>
        <text:p text:style-name="P2"><text:span text:style-name="T1">0000000382 00001 f </text:span></text:p>
        <text:p text:style-name="P2"><text:span text:style-name="T1">0000000383 00001 f </text:span></text:p>
        <text:p text:style-name="P2"><text:span text:style-name="T1">0000000384 00001 f </text:span></text:p>
        <text:p text:style-name="P2"><text:span text:style-name="T1">0000000385 00001 f </text:span></text:p>
        <text:p text:style-name="P2"><text:span text:style-name="T1">0000000386 00001 f </text:span></text:p>
        <text:p text:style-name="P2"><text:span text:style-name="T1">0000000387 00001 f </text:span></text:p>
        <text:p text:style-name="P2"><text:span text:style-name="T1">0000000388 00001 f </text:span></text:p>
        <text:p text:style-name="P2"><text:span text:style-name="T1">0000000389 00001 f </text:span></text:p>
        <text:p text:style-name="P2"><text:span text:style-name="T1">0000000390 00001 f </text:span></text:p>
        <text:p text:style-name="P2"><text:span text:style-name="T1">0000000391 00001 f </text:span></text:p>
        <text:p text:style-name="P2"><text:span text:style-name="T1">0000000392 00001 f </text:span></text:p>
        <text:p text:style-name="P2"><text:span text:style-name="T1">0000000393 00001 f </text:span></text:p>
        <text:p text:style-name="P2"><text:span text:style-name="T1">0000000394 00001 f </text:span></text:p>
        <text:p text:style-name="P2"><text:span text:style-name="T1">0000000395 00001 f </text:span></text:p>
        <text:p text:style-name="P2"><text:span text:style-name="T1">0000000396 00001 f </text:span></text:p>
        <text:p text:style-name="P2"><text:span text:style-name="T1">0000000397 00001 f </text:span></text:p>
        <text:p text:style-name="P2"><text:span text:style-name="T1">0000000398 00001 f </text:span></text:p>
        <text:p text:style-name="P2"><text:span text:style-name="T1">0000000399 00001 f </text:span></text:p>
        <text:p text:style-name="P2"><text:span text:style-name="T1">0000000400 00001 f </text:span></text:p>
        <text:p text:style-name="P2"><text:span text:style-name="T1">0000000401 00001 f </text:span></text:p>
        <text:p text:style-name="P2"><text:span text:style-name="T1">0000000402 00001 f </text:span></text:p>
        <text:p text:style-name="P2"><text:span text:style-name="T1">0000000403 00001 f </text:span></text:p>
        <text:p text:style-name="P2"><text:span text:style-name="T1">0000000404 00001 f </text:span></text:p>
        <text:p text:style-name="P2"><text:span text:style-name="T1">0000000405 00001 f </text:span></text:p>
        <text:p text:style-name="P2"><text:span text:style-name="T1">0000000406 00001 f </text:span></text:p>
        <text:p text:style-name="P2"><text:span text:style-name="T1">0000000407 00001 f </text:span></text:p>
        <text:p text:style-name="P2"><text:span text:style-name="T1">0000000408 00001 f </text:span></text:p>
        <text:p text:style-name="P2"><text:span text:style-name="T1">0000000409 00001 f </text:span></text:p>
        <text:p text:style-name="P2"><text:span text:style-name="T1">0000000410 00001 f </text:span></text:p>
        <text:p text:style-name="P2"><text:span text:style-name="T1">0000000411 00001 f </text:span></text:p>
        <text:p text:style-name="P2"><text:span text:style-name="T1">0000000412 00001 f </text:span></text:p>
        <text:p text:style-name="P2"><text:span text:style-name="T1">0000000413 00001 f </text:span></text:p>
        <text:p text:style-name="P2"><text:span text:style-name="T1">0000000414 00001 f </text:span></text:p>
        <text:p text:style-name="P2"><text:span text:style-name="T1">0000000415 00001 f </text:span></text:p>
        <text:p text:style-name="P2"><text:span text:style-name="T1">0000000416 00001 f </text:span></text:p>
        <text:p text:style-name="P2"><text:span text:style-name="T1">0000000417 00001 f </text:span></text:p>
        <text:p text:style-name="P2"><text:span text:style-name="T1">0000000418 00001 f </text:span></text:p>
        <text:p text:style-name="P2"><text:span text:style-name="T1">0000000419 00001 f </text:span></text:p>
        <text:p text:style-name="P2"><text:span text:style-name="T1">0000000420 00001 f </text:span></text:p>
        <text:p text:style-name="P2"><text:span text:style-name="T1">0000000421 00001 f </text:span></text:p>
        <text:p text:style-name="P2"><text:span text:style-name="T1">0000000422 00001 f </text:span></text:p>
        <text:p text:style-name="P2"><text:span text:style-name="T1">0000000423 00001 f </text:span></text:p>
        <text:p text:style-name="P2"><text:span text:style-name="T1">0000000424 00001 f </text:span></text:p>
        <text:p text:style-name="P2"><text:span text:style-name="T1">0000000425 00001 f </text:span></text:p>
        <text:p text:style-name="P2"><text:span text:style-name="T1">0000000426 00001 f </text:span></text:p>
        <text:p text:style-name="P2"><text:span text:style-name="T1">0000000427 00001 f </text:span></text:p>
        <text:p text:style-name="P2"><text:span text:style-name="T1">0000000428 00001 f </text:span></text:p>
        <text:p text:style-name="P2"><text:span text:style-name="T1">0000000429 00001 f </text:span></text:p>
        <text:p text:style-name="P2"><text:span text:style-name="T1">0000000430 00001 f </text:span></text:p>
        <text:p text:style-name="P2"><text:span text:style-name="T1">0000000431 00001 f </text:span></text:p>
        <text:p text:style-name="P2"><text:span text:style-name="T1">0000000432 00001 f </text:span></text:p>
        <text:p text:style-name="P2"><text:span text:style-name="T1">0000000433 00001 f </text:span></text:p>
        <text:p text:style-name="P2"><text:span text:style-name="T1">0000000434 00001 f </text:span></text:p>
        <text:p text:style-name="P2"><text:span text:style-name="T1">0000000435 00001 f </text:span></text:p>
        <text:p text:style-name="P2"><text:span text:style-name="T1">0000000436 00001 f </text:span></text:p>
        <text:p text:style-name="P2"><text:span text:style-name="T1">0000000437 00001 f </text:span></text:p>
        <text:p text:style-name="P2"><text:span text:style-name="T1">0000000438 00001 f </text:span></text:p>
        <text:p text:style-name="P2"><text:span text:style-name="T1">0000000439 00001 f </text:span></text:p>
        <text:p text:style-name="P2"><text:span text:style-name="T1">0000000440 00001 f </text:span></text:p>
        <text:p text:style-name="P2"><text:span text:style-name="T1">0000000441 00001 f </text:span></text:p>
        <text:p text:style-name="P2"><text:span text:style-name="T1">0000000442 00001 f </text:span></text:p>
        <text:p text:style-name="P2"><text:span text:style-name="T1">0000000443 00001 f </text:span></text:p>
        <text:p text:style-name="P2"><text:span text:style-name="T1">0000000444 00001 f </text:span></text:p>
        <text:p text:style-name="P2"><text:span text:style-name="T1">0000000445 00001 f </text:span></text:p>
        <text:p text:style-name="P2"><text:span text:style-name="T1">0000000446 00001 f </text:span></text:p>
        <text:p text:style-name="P2"><text:span text:style-name="T1">0000000447 00001 f </text:span></text:p>
        <text:p text:style-name="P2"><text:span text:style-name="T1">0000000448 00001 f </text:span></text:p>
        <text:p text:style-name="P2"><text:span text:style-name="T1">0000000449 00001 f </text:span></text:p>
        <text:p text:style-name="P2"><text:span text:style-name="T1">0000000450 00001 f </text:span></text:p>
        <text:p text:style-name="P2"><text:span text:style-name="T1">0000000451 00001 f </text:span></text:p>
        <text:p text:style-name="P2"><text:span text:style-name="T1">0000000452 00001 f </text:span></text:p>
        <text:p text:style-name="P2"><text:span text:style-name="T1">0000000453 00001 f </text:span></text:p>
        <text:p text:style-name="P2"><text:span text:style-name="T1">0000000454 00001 f </text:span></text:p>
        <text:p text:style-name="P2"><text:span text:style-name="T1">0000000455 00001 f </text:span></text:p>
        <text:p text:style-name="P2"><text:span text:style-name="T1">0000000456 00001 f </text:span></text:p>
        <text:p text:style-name="P2"><text:span text:style-name="T1">0000000457 00001 f </text:span></text:p>
        <text:p text:style-name="P2"><text:span text:style-name="T1">0000000458 00001 f </text:span></text:p>
        <text:p text:style-name="P2"><text:span text:style-name="T1">0000000459 00001 f </text:span></text:p>
        <text:p text:style-name="P2"><text:span text:style-name="T1">0000000460 00001 f </text:span></text:p>
        <text:p text:style-name="P2"><text:span text:style-name="T1">0000000461 00001 f </text:span></text:p>
        <text:p text:style-name="P2"><text:span text:style-name="T1">0000000462 00001 f </text:span></text:p>
        <text:p text:style-name="P2"><text:span text:style-name="T1">0000000463 00001 f </text:span></text:p>
        <text:p text:style-name="P2"><text:span text:style-name="T1">0000000464 00001 f </text:span></text:p>
        <text:p text:style-name="P2"><text:span text:style-name="T1">0000000465 00001 f </text:span></text:p>
        <text:p text:style-name="P2"><text:span text:style-name="T1">0000000466 00001 f </text:span></text:p>
        <text:p text:style-name="P2"><text:span text:style-name="T1">0000000467 00001 f </text:span></text:p>
        <text:p text:style-name="P2"><text:span text:style-name="T1">0000000468 00001 f </text:span></text:p>
        <text:p text:style-name="P2"><text:span text:style-name="T1">0000000469 00001 f </text:span></text:p>
        <text:p text:style-name="P2"><text:span text:style-name="T1">0000000470 00001 f </text:span></text:p>
        <text:p text:style-name="P2"><text:span text:style-name="T1">0000000471 00001 f </text:span></text:p>
        <text:p text:style-name="P2"><text:span text:style-name="T1">0000000472 00001 f </text:span></text:p>
        <text:p text:style-name="P2"><text:span text:style-name="T1">0000000473 00001 f </text:span></text:p>
        <text:p text:style-name="P2"><text:span text:style-name="T1">0000000474 00001 f </text:span></text:p>
        <text:p text:style-name="P2"><text:span text:style-name="T1">0000000475 00001 f </text:span></text:p>
        <text:p text:style-name="P2"><text:span text:style-name="T1">0000000476 00001 f </text:span></text:p>
        <text:p text:style-name="P2"><text:span text:style-name="T1">0000000477 00001 f </text:span></text:p>
        <text:p text:style-name="P2"><text:span text:style-name="T1">0000000478 00001 f </text:span></text:p>
        <text:p text:style-name="P2"><text:span text:style-name="T1">0000000479 00001 f </text:span></text:p>
        <text:p text:style-name="P2"><text:span text:style-name="T1">0000000480 00001 f </text:span></text:p>
        <text:p text:style-name="P2"><text:span text:style-name="T1">0000000481 00001 f </text:span></text:p>
        <text:p text:style-name="P2"><text:span text:style-name="T1">0000000482 00001 f </text:span></text:p>
        <text:p text:style-name="P2"><text:span text:style-name="T1">0000000483 00001 f </text:span></text:p>
        <text:p text:style-name="P2"><text:span text:style-name="T1">0000000484 00001 f </text:span></text:p>
        <text:p text:style-name="P2"><text:span text:style-name="T1">0000000485 00001 f </text:span></text:p>
        <text:p text:style-name="P2"><text:span text:style-name="T1">0000000486 00001 f </text:span></text:p>
        <text:p text:style-name="P2"><text:span text:style-name="T1">0000000487 00001 f </text:span></text:p>
        <text:p text:style-name="P2"><text:span text:style-name="T1">0000000488 00001 f </text:span></text:p>
        <text:p text:style-name="P2"><text:span text:style-name="T1">0000000489 00001 f </text:span></text:p>
        <text:p text:style-name="P2"><text:span text:style-name="T1">0000000490 00001 f </text:span></text:p>
        <text:p text:style-name="P2"><text:span text:style-name="T1">0000000491 00001 f </text:span></text:p>
        <text:p text:style-name="P2"><text:span text:style-name="T1">0000000492 00001 f </text:span></text:p>
        <text:p text:style-name="P2"><text:span text:style-name="T1">0000000493 00001 f </text:span></text:p>
        <text:p text:style-name="P2"><text:span text:style-name="T1">0000000494 00001 f </text:span></text:p>
        <text:p text:style-name="P2"><text:span text:style-name="T1">0000000495 00001 f </text:span></text:p>
        <text:p text:style-name="P2"><text:span text:style-name="T1">0000000496 00001 f </text:span></text:p>
        <text:p text:style-name="P2"><text:span text:style-name="T1">0000000497 00001 f </text:span></text:p>
        <text:p text:style-name="P2"><text:span text:style-name="T1">0000000498 00001 f </text:span></text:p>
        <text:p text:style-name="P2"><text:span text:style-name="T1">0000000499 00001 f </text:span></text:p>
        <text:p text:style-name="P2"><text:span text:style-name="T1">0000000500 00001 f </text:span></text:p>
        <text:p text:style-name="P2"><text:span text:style-name="T1">0000000501 00001 f </text:span></text:p>
        <text:p text:style-name="P2"><text:span text:style-name="T1">0000000502 00001 f </text:span></text:p>
        <text:p text:style-name="P2"><text:span text:style-name="T1">0000000503 00001 f </text:span></text:p>
        <text:p text:style-name="P2"><text:span text:style-name="T1">0000000504 00001 f </text:span></text:p>
        <text:p text:style-name="P2"><text:span text:style-name="T1">0000000505 00001 f </text:span></text:p>
        <text:p text:style-name="P2"><text:span text:style-name="T1">0000000506 00001 f </text:span></text:p>
        <text:p text:style-name="P2"><text:span text:style-name="T1">0000000507 00001 f </text:span></text:p>
        <text:p text:style-name="P2"><text:span text:style-name="T1">0000000508 00001 f </text:span></text:p>
        <text:p text:style-name="P2"><text:span text:style-name="T1">0000000509 00001 f </text:span></text:p>
        <text:p text:style-name="P2"><text:span text:style-name="T1">0000000510 00001 f </text:span></text:p>
        <text:p text:style-name="P2"><text:span text:style-name="T1">0000000511 00001 f </text:span></text:p>
        <text:p text:style-name="P2"><text:span text:style-name="T1">0000000512 00001 f </text:span></text:p>
        <text:p text:style-name="P2"><text:span text:style-name="T1">0000000513 00001 f </text:span></text:p>
        <text:p text:style-name="P2"><text:span text:style-name="T1">0000000514 00001 f </text:span></text:p>
        <text:p text:style-name="P2"><text:span text:style-name="T1">0000000515 00001 f </text:span></text:p>
        <text:p text:style-name="P2"><text:span text:style-name="T1">0000000516 00001 f </text:span></text:p>
        <text:p text:style-name="P2"><text:span text:style-name="T1">0000000517 00001 f </text:span></text:p>
        <text:p text:style-name="P2"><text:span text:style-name="T1">0000000518 00001 f </text:span></text:p>
        <text:p text:style-name="P2"><text:span text:style-name="T1">0000000519 00001 f </text:span></text:p>
        <text:p text:style-name="P2"><text:span text:style-name="T1">0000000520 00001 f </text:span></text:p>
        <text:p text:style-name="P2"><text:span text:style-name="T1">0000000521 00001 f </text:span></text:p>
        <text:p text:style-name="P2"><text:span text:style-name="T1">0000000522 00001 f </text:span></text:p>
        <text:p text:style-name="P2"><text:span text:style-name="T1">0000000523 00001 f </text:span></text:p>
        <text:p text:style-name="P2"><text:span text:style-name="T1">0000000524 00001 f </text:span></text:p>
        <text:p text:style-name="P2"><text:span text:style-name="T1">0000000525 00001 f </text:span></text:p>
        <text:p text:style-name="P2"><text:span text:style-name="T1">0000000526 00001 f </text:span></text:p>
        <text:p text:style-name="P2"><text:span text:style-name="T1">0000000527 00001 f </text:span></text:p>
        <text:p text:style-name="P2"><text:span text:style-name="T1">0000000528 00001 f </text:span></text:p>
        <text:p text:style-name="P2"><text:span text:style-name="T1">0000000529 00001 f </text:span></text:p>
        <text:p text:style-name="P2"><text:span text:style-name="T1">0000000530 00001 f </text:span></text:p>
        <text:p text:style-name="P2"><text:span text:style-name="T1">0000000531 00001 f </text:span></text:p>
        <text:p text:style-name="P2"><text:span text:style-name="T1">0000000532 00001 f </text:span></text:p>
        <text:p text:style-name="P2"><text:span text:style-name="T1">0000000533 00001 f </text:span></text:p>
        <text:p text:style-name="P2"><text:span text:style-name="T1">0000000534 00001 f </text:span></text:p>
        <text:p text:style-name="P2"><text:span text:style-name="T1">0000000535 00001 f </text:span></text:p>
        <text:p text:style-name="P2"><text:span text:style-name="T1">0000000536 00001 f </text:span></text:p>
        <text:p text:style-name="P2"><text:span text:style-name="T1">0000000537 00001 f </text:span></text:p>
        <text:p text:style-name="P2"><text:span text:style-name="T1">0000000538 00001 f </text:span></text:p>
        <text:p text:style-name="P2"><text:span text:style-name="T1">0000000539 00001 f </text:span></text:p>
        <text:p text:style-name="P2"><text:span text:style-name="T1">0000000540 00001 f </text:span></text:p>
        <text:p text:style-name="P2"><text:span text:style-name="T1">0000000541 00001 f </text:span></text:p>
        <text:p text:style-name="P2"><text:span text:style-name="T1">0000000542 00001 f </text:span></text:p>
        <text:p text:style-name="P2"><text:span text:style-name="T1">0000000543 00001 f </text:span></text:p>
        <text:p text:style-name="P2"><text:span text:style-name="T1">0000000544 00001 f </text:span></text:p>
        <text:p text:style-name="P2"><text:span text:style-name="T1">0000000545 00001 f </text:span></text:p>
        <text:p text:style-name="P2"><text:span text:style-name="T1">0000000546 00001 f </text:span></text:p>
        <text:p text:style-name="P2"><text:span text:style-name="T1">0000000547 00001 f </text:span></text:p>
        <text:p text:style-name="P2"><text:span text:style-name="T1">0000000548 00001 f </text:span></text:p>
        <text:p text:style-name="P2"><text:span text:style-name="T1">0000000549 00001 f </text:span></text:p>
        <text:p text:style-name="P2"><text:span text:style-name="T1">0000000550 00001 f </text:span></text:p>
        <text:p text:style-name="P2"><text:span text:style-name="T1">0000000551 00001 f </text:span></text:p>
        <text:p text:style-name="P2"><text:span text:style-name="T1">0000000552 00001 f </text:span></text:p>
        <text:p text:style-name="P2"><text:span text:style-name="T1">0000000553 00001 f </text:span></text:p>
        <text:p text:style-name="P2"><text:span text:style-name="T1">0000000554 00001 f </text:span></text:p>
        <text:p text:style-name="P2"><text:span text:style-name="T1">0000000555 00001 f </text:span></text:p>
        <text:p text:style-name="P2"><text:span text:style-name="T1">0000000556 00001 f </text:span></text:p>
        <text:p text:style-name="P2"><text:span text:style-name="T1">0000000557 00001 f </text:span></text:p>
        <text:p text:style-name="P2"><text:span text:style-name="T1">0000000558 00001 f </text:span></text:p>
        <text:p text:style-name="P2"><text:span text:style-name="T1">0000000559 00001 f </text:span></text:p>
        <text:p text:style-name="P2"><text:span text:style-name="T1">0000000560 00001 f </text:span></text:p>
        <text:p text:style-name="P2"><text:span text:style-name="T1">0000000561 00001 f </text:span></text:p>
        <text:p text:style-name="P2"><text:span text:style-name="T1">0000000562 00001 f </text:span></text:p>
        <text:p text:style-name="P2"><text:span text:style-name="T1">0000000563 00001 f </text:span></text:p>
        <text:p text:style-name="P2"><text:span text:style-name="T1">0000000564 00001 f </text:span></text:p>
        <text:p text:style-name="P2"><text:span text:style-name="T1">0000000565 00001 f </text:span></text:p>
        <text:p text:style-name="P2"><text:span text:style-name="T1">0000000566 00001 f </text:span></text:p>
        <text:p text:style-name="P2"><text:span text:style-name="T1">0000000567 00001 f </text:span></text:p>
        <text:p text:style-name="P2"><text:span text:style-name="T1">0000000568 00001 f </text:span></text:p>
        <text:p text:style-name="P2"><text:span text:style-name="T1">0000000569 00001 f </text:span></text:p>
        <text:p text:style-name="P2"><text:span text:style-name="T1">0000000570 00001 f </text:span></text:p>
        <text:p text:style-name="P2"><text:span text:style-name="T1">0000000571 00001 f </text:span></text:p>
        <text:p text:style-name="P2"><text:span text:style-name="T1">0000000572 00001 f </text:span></text:p>
        <text:p text:style-name="P2"><text:span text:style-name="T1">0000000573 00001 f </text:span></text:p>
        <text:p text:style-name="P2"><text:span text:style-name="T1">0000000574 00001 f </text:span></text:p>
        <text:p text:style-name="P2"><text:span text:style-name="T1">0000000575 00001 f </text:span></text:p>
        <text:p text:style-name="P2"><text:span text:style-name="T1">0000000576 00001 f </text:span></text:p>
        <text:p text:style-name="P2"><text:span text:style-name="T1">0000000577 00001 f </text:span></text:p>
        <text:p text:style-name="P2"><text:span text:style-name="T1">0000000578 00001 f </text:span></text:p>
        <text:p text:style-name="P2"><text:span text:style-name="T1">0000000579 00001 f </text:span></text:p>
        <text:p text:style-name="P2"><text:span text:style-name="T1">0000000580 00001 f </text:span></text:p>
        <text:p text:style-name="P2"><text:span text:style-name="T1">0000000581 00001 f </text:span></text:p>
        <text:p text:style-name="P2"><text:span text:style-name="T1">0000000582 00001 f </text:span></text:p>
        <text:p text:style-name="P2"><text:span text:style-name="T1">0000000583 00001 f </text:span></text:p>
        <text:p text:style-name="P2"><text:span text:style-name="T1">0000000584 00001 f </text:span></text:p>
        <text:p text:style-name="P2"><text:span text:style-name="T1">0000000585 00001 f </text:span></text:p>
        <text:p text:style-name="P2"><text:span text:style-name="T1">0000000586 00001 f </text:span></text:p>
        <text:p text:style-name="P2"><text:span text:style-name="T1">0000000587 00001 f </text:span></text:p>
        <text:p text:style-name="P2"><text:span text:style-name="T1">0000000588 00001 f </text:span></text:p>
        <text:p text:style-name="P2"><text:span text:style-name="T1">0000000589 00001 f </text:span></text:p>
        <text:p text:style-name="P2"><text:span text:style-name="T1">0000000590 00001 f </text:span></text:p>
        <text:p text:style-name="P2"><text:span text:style-name="T1">0000000591 00001 f </text:span></text:p>
        <text:p text:style-name="P2"><text:span text:style-name="T1">0000000592 00001 f </text:span></text:p>
        <text:p text:style-name="P2"><text:span text:style-name="T1">0000000593 00001 f </text:span></text:p>
        <text:p text:style-name="P2"><text:span text:style-name="T1">0000000594 00001 f </text:span></text:p>
        <text:p text:style-name="P2"><text:span text:style-name="T1">0000000595 00001 f </text:span></text:p>
        <text:p text:style-name="P2"><text:span text:style-name="T1">0000000596 00001 f </text:span></text:p>
        <text:p text:style-name="P2"><text:span text:style-name="T1">0000000597 00001 f </text:span></text:p>
        <text:p text:style-name="P2"><text:span text:style-name="T1">0000000598 00001 f </text:span></text:p>
        <text:p text:style-name="P2"><text:span text:style-name="T1">0000000599 00001 f </text:span></text:p>
        <text:p text:style-name="P2"><text:span text:style-name="T1">0000000600 00001 f </text:span></text:p>
        <text:p text:style-name="P2"><text:span text:style-name="T1">0000000601 00001 f </text:span></text:p>
        <text:p text:style-name="P2"><text:span text:style-name="T1">0000000602 00001 f </text:span></text:p>
        <text:p text:style-name="P2"><text:span text:style-name="T1">0000000603 00001 f </text:span></text:p>
        <text:p text:style-name="P2"><text:span text:style-name="T1">0000000604 00001 f </text:span></text:p>
        <text:p text:style-name="P2"><text:span text:style-name="T1">0000000605 00001 f </text:span></text:p>
        <text:p text:style-name="P2"><text:span text:style-name="T1">0000000606 00001 f </text:span></text:p>
        <text:p text:style-name="P2"><text:span text:style-name="T1">0000000607 00001 f </text:span></text:p>
        <text:p text:style-name="P2"><text:span text:style-name="T1">0000000608 00001 f </text:span></text:p>
        <text:p text:style-name="P2"><text:span text:style-name="T1">0000000609 00001 f </text:span></text:p>
        <text:p text:style-name="P2"><text:span text:style-name="T1">0000000610 00001 f </text:span></text:p>
        <text:p text:style-name="P2"><text:span text:style-name="T1">0000000611 00001 f </text:span></text:p>
        <text:p text:style-name="P2"><text:span text:style-name="T1">0000000612 00001 f </text:span></text:p>
        <text:p text:style-name="P2"><text:span text:style-name="T1">0000000613 00001 f </text:span></text:p>
        <text:p text:style-name="P2"><text:span text:style-name="T1">0000000614 00001 f </text:span></text:p>
        <text:p text:style-name="P2"><text:span text:style-name="T1">0000000615 00001 f </text:span></text:p>
        <text:p text:style-name="P2"><text:span text:style-name="T1">0000000616 00001 f </text:span></text:p>
        <text:p text:style-name="P2"><text:span text:style-name="T1">0000000617 00001 f </text:span></text:p>
        <text:p text:style-name="P2"><text:span text:style-name="T1">0000000618 00001 f </text:span></text:p>
        <text:p text:style-name="P2"><text:span text:style-name="T1">0000000619 00001 f </text:span></text:p>
        <text:p text:style-name="P2"><text:span text:style-name="T1">0000000620 00001 f </text:span></text:p>
        <text:p text:style-name="P2"><text:span text:style-name="T1">0000000621 00001 f </text:span></text:p>
        <text:p text:style-name="P2"><text:span text:style-name="T1">0000000622 00001 f </text:span></text:p>
        <text:p text:style-name="P2"><text:span text:style-name="T1">0000000623 00001 f </text:span></text:p>
        <text:p text:style-name="P2"><text:span text:style-name="T1">0000000624 00001 f </text:span></text:p>
        <text:p text:style-name="P2"><text:span text:style-name="T1">0000000625 00001 f </text:span></text:p>
        <text:p text:style-name="P2"><text:span text:style-name="T1">0000000626 00001 f </text:span></text:p>
        <text:p text:style-name="P2"><text:span text:style-name="T1">0000000627 00001 f </text:span></text:p>
        <text:p text:style-name="P2"><text:span text:style-name="T1">0000000628 00001 f </text:span></text:p>
        <text:p text:style-name="P2"><text:span text:style-name="T1">0000000629 00001 f </text:span></text:p>
        <text:p text:style-name="P2"><text:span text:style-name="T1">0000000630 00001 f </text:span></text:p>
        <text:p text:style-name="P2"><text:span text:style-name="T1">0000000631 00001 f </text:span></text:p>
        <text:p text:style-name="P2"><text:span text:style-name="T1">0000000632 00001 f </text:span></text:p>
        <text:p text:style-name="P2"><text:span text:style-name="T1">0000000633 00001 f </text:span></text:p>
        <text:p text:style-name="P2"><text:span text:style-name="T1">0000000634 00001 f </text:span></text:p>
        <text:p text:style-name="P2"><text:span text:style-name="T1">0000000635 00001 f </text:span></text:p>
        <text:p text:style-name="P2"><text:span text:style-name="T1">0000000636 00001 f </text:span></text:p>
        <text:p text:style-name="P2"><text:span text:style-name="T1">0000000637 00001 f </text:span></text:p>
        <text:p text:style-name="P2"><text:span text:style-name="T1">0000000638 00001 f </text:span></text:p>
        <text:p text:style-name="P2"><text:span text:style-name="T1">0000000639 00001 f </text:span></text:p>
        <text:p text:style-name="P2"><text:span text:style-name="T1">0000000640 00001 f </text:span></text:p>
        <text:p text:style-name="P2"><text:span text:style-name="T1">0000000641 00001 f </text:span></text:p>
        <text:p text:style-name="P2"><text:span text:style-name="T1">0000000642 00001 f </text:span></text:p>
        <text:p text:style-name="P2"><text:span text:style-name="T1">0000000643 00001 f </text:span></text:p>
        <text:p text:style-name="P2"><text:span text:style-name="T1">0000000644 00001 f </text:span></text:p>
        <text:p text:style-name="P2"><text:span text:style-name="T1">0000000645 00001 f </text:span></text:p>
        <text:p text:style-name="P2"><text:span text:style-name="T1">0000000646 00001 f </text:span></text:p>
        <text:p text:style-name="P2"><text:span text:style-name="T1">0000000647 00001 f </text:span></text:p>
        <text:p text:style-name="P2"><text:span text:style-name="T1">0000000648 00001 f </text:span></text:p>
        <text:p text:style-name="P2"><text:span text:style-name="T1">0000000649 00001 f </text:span></text:p>
        <text:p text:style-name="P2"><text:span text:style-name="T1">0000000650 00001 f </text:span></text:p>
        <text:p text:style-name="P2"><text:span text:style-name="T1">0000000651 00001 f </text:span></text:p>
        <text:p text:style-name="P2"><text:span text:style-name="T1">0000000652 00001 f </text:span></text:p>
        <text:p text:style-name="P2"><text:span text:style-name="T1">0000000653 00001 f </text:span></text:p>
        <text:p text:style-name="P2"><text:span text:style-name="T1">0000000654 00001 f </text:span></text:p>
        <text:p text:style-name="P2"><text:span text:style-name="T1">0000000655 00001 f </text:span></text:p>
        <text:p text:style-name="P2"><text:span text:style-name="T1">0000000656 00001 f </text:span></text:p>
        <text:p text:style-name="P2"><text:span text:style-name="T1">0000000657 00001 f </text:span></text:p>
        <text:p text:style-name="P2"><text:span text:style-name="T1">0000000658 00001 f </text:span></text:p>
        <text:p text:style-name="P2"><text:span text:style-name="T1">0000000659 00001 f </text:span></text:p>
        <text:p text:style-name="P2"><text:span text:style-name="T1">0000000660 00001 f </text:span></text:p>
        <text:p text:style-name="P2"><text:span text:style-name="T1">0000000661 00001 f </text:span></text:p>
        <text:p text:style-name="P2"><text:span text:style-name="T1">0000000662 00001 f </text:span></text:p>
        <text:p text:style-name="P2"><text:span text:style-name="T1">0000000663 00001 f </text:span></text:p>
        <text:p text:style-name="P2"><text:span text:style-name="T1">0000000664 00001 f </text:span></text:p>
        <text:p text:style-name="P2"><text:span text:style-name="T1">0000000665 00001 f </text:span></text:p>
        <text:p text:style-name="P2"><text:span text:style-name="T1">0000000666 00001 f </text:span></text:p>
        <text:p text:style-name="P2"><text:span text:style-name="T1">0000000667 00001 f </text:span></text:p>
        <text:p text:style-name="P2"><text:span text:style-name="T1">0000000668 00001 f </text:span></text:p>
        <text:p text:style-name="P2"><text:span text:style-name="T1">0000000669 00001 f </text:span></text:p>
        <text:p text:style-name="P2"><text:span text:style-name="T1">0000000670 00001 f </text:span></text:p>
        <text:p text:style-name="P2"><text:span text:style-name="T1">0000000671 00001 f </text:span></text:p>
        <text:p text:style-name="P2"><text:span text:style-name="T1">0000000672 00001 f </text:span></text:p>
        <text:p text:style-name="P2"><text:span text:style-name="T1">0000000673 00001 f </text:span></text:p>
        <text:p text:style-name="P2"><text:span text:style-name="T1">0000000674 00001 f </text:span></text:p>
        <text:p text:style-name="P2"><text:span text:style-name="T1">0000000675 00001 f </text:span></text:p>
        <text:p text:style-name="P2"><text:span text:style-name="T1">0000000676 00001 f </text:span></text:p>
        <text:p text:style-name="P2"><text:span text:style-name="T1">0000000677 00001 f </text:span></text:p>
        <text:p text:style-name="P2"><text:span text:style-name="T1">0000000678 00001 f </text:span></text:p>
        <text:p text:style-name="P2"><text:span text:style-name="T1">0000000679 00001 f </text:span></text:p>
        <text:p text:style-name="P2"><text:span text:style-name="T1">0000000680 00001 f </text:span></text:p>
        <text:p text:style-name="P2"><text:span text:style-name="T1">0000000681 00001 f </text:span></text:p>
        <text:p text:style-name="P2"><text:span text:style-name="T1">0000000682 00001 f </text:span></text:p>
        <text:p text:style-name="P2"><text:span text:style-name="T1">0000000683 00001 f </text:span></text:p>
        <text:p text:style-name="P2"><text:span text:style-name="T1">0000000684 00001 f </text:span></text:p>
        <text:p text:style-name="P2"><text:span text:style-name="T1">0000000685 00001 f </text:span></text:p>
        <text:p text:style-name="P2"><text:span text:style-name="T1">0000000686 00001 f </text:span></text:p>
        <text:p text:style-name="P2"><text:span text:style-name="T1">0000000687 00001 f </text:span></text:p>
        <text:p text:style-name="P2"><text:span text:style-name="T1">0000000688 00001 f </text:span></text:p>
        <text:p text:style-name="P2"><text:span text:style-name="T1">0000000689 00001 f </text:span></text:p>
        <text:p text:style-name="P2"><text:span text:style-name="T1">0000000690 00001 f </text:span></text:p>
        <text:p text:style-name="P2"><text:span text:style-name="T1">0000000691 00001 f </text:span></text:p>
        <text:p text:style-name="P2"><text:span text:style-name="T1">0000000692 00001 f </text:span></text:p>
        <text:p text:style-name="P2"><text:span text:style-name="T1">0000000693 00001 f </text:span></text:p>
        <text:p text:style-name="P2"><text:span text:style-name="T1">0000000694 00001 f </text:span></text:p>
        <text:p text:style-name="P2"><text:span text:style-name="T1">0000000695 00001 f </text:span></text:p>
        <text:p text:style-name="P2"><text:span text:style-name="T1">0000000696 00001 f </text:span></text:p>
        <text:p text:style-name="P2"><text:span text:style-name="T1">0000000697 00001 f </text:span></text:p>
        <text:p text:style-name="P2"><text:span text:style-name="T1">0000000698 00001 f </text:span></text:p>
        <text:p text:style-name="P2"><text:span text:style-name="T1">0000000699 00001 f </text:span></text:p>
        <text:p text:style-name="P2"><text:span text:style-name="T1">0000000700 00001 f </text:span></text:p>
        <text:p text:style-name="P2"><text:span text:style-name="T1">0000000701 00001 f </text:span></text:p>
        <text:p text:style-name="P2"><text:span text:style-name="T1">0000000702 00001 f </text:span></text:p>
        <text:p text:style-name="P2"><text:span text:style-name="T1">0000000703 00001 f </text:span></text:p>
        <text:p text:style-name="P2"><text:span text:style-name="T1">0000000704 00001 f </text:span></text:p>
        <text:p text:style-name="P2"><text:span text:style-name="T1">0000000705 00001 f </text:span></text:p>
        <text:p text:style-name="P2"><text:span text:style-name="T1">0000000706 00001 f </text:span></text:p>
        <text:p text:style-name="P2"><text:span text:style-name="T1">0000000707 00001 f </text:span></text:p>
        <text:p text:style-name="P2"><text:span text:style-name="T1">0000000708 00001 f </text:span></text:p>
        <text:p text:style-name="P2"><text:span text:style-name="T1">0000000709 00001 f </text:span></text:p>
        <text:p text:style-name="P2"><text:span text:style-name="T1">0000000710 00001 f </text:span></text:p>
        <text:p text:style-name="P2"><text:span text:style-name="T1">0000000711 00001 f </text:span></text:p>
        <text:p text:style-name="P2"><text:span text:style-name="T1">0000000712 00001 f </text:span></text:p>
        <text:p text:style-name="P2"><text:span text:style-name="T1">0000000713 00001 f </text:span></text:p>
        <text:p text:style-name="P2"><text:span text:style-name="T1">0000000714 00001 f </text:span></text:p>
        <text:p text:style-name="P2"><text:span text:style-name="T1">0000000715 00001 f </text:span></text:p>
        <text:p text:style-name="P2"><text:span text:style-name="T1">0000000716 00001 f </text:span></text:p>
        <text:p text:style-name="P2"><text:span text:style-name="T1">0000000717 00001 f </text:span></text:p>
        <text:p text:style-name="P2"><text:span text:style-name="T1">0000000718 00001 f </text:span></text:p>
        <text:p text:style-name="P2"><text:span text:style-name="T1">0000000719 00001 f </text:span></text:p>
        <text:p text:style-name="P2"><text:span text:style-name="T1">0000000720 00001 f </text:span></text:p>
        <text:p text:style-name="P2"><text:span text:style-name="T1">0000000721 00001 f </text:span></text:p>
        <text:p text:style-name="P2"><text:span text:style-name="T1">0000000722 00001 f </text:span></text:p>
        <text:p text:style-name="P2"><text:span text:style-name="T1">0000000723 00001 f </text:span></text:p>
        <text:p text:style-name="P2"><text:span text:style-name="T1">0000000724 00001 f </text:span></text:p>
        <text:p text:style-name="P2"><text:span text:style-name="T1">0000000725 00001 f </text:span></text:p>
        <text:p text:style-name="P2"><text:span text:style-name="T1">0000000726 00001 f </text:span></text:p>
        <text:p text:style-name="P2"><text:span text:style-name="T1">0000000727 00001 f </text:span></text:p>
        <text:p text:style-name="P2"><text:span text:style-name="T1">0000000728 00001 f </text:span></text:p>
        <text:p text:style-name="P2"><text:span text:style-name="T1">0000000729 00001 f </text:span></text:p>
        <text:p text:style-name="P2"><text:span text:style-name="T1">0000000730 00001 f </text:span></text:p>
        <text:p text:style-name="P2"><text:span text:style-name="T1">0000000731 00001 f </text:span></text:p>
        <text:p text:style-name="P2"><text:span text:style-name="T1">0000000732 00001 f </text:span></text:p>
        <text:p text:style-name="P2"><text:span text:style-name="T1">0000000733 00001 f </text:span></text:p>
        <text:p text:style-name="P2"><text:span text:style-name="T1">0000000734 00001 f </text:span></text:p>
        <text:p text:style-name="P2"><text:span text:style-name="T1">0000000735 00001 f </text:span></text:p>
        <text:p text:style-name="P2"><text:span text:style-name="T1">0000000736 00001 f </text:span></text:p>
        <text:p text:style-name="P2"><text:span text:style-name="T1">0000000737 00001 f </text:span></text:p>
        <text:p text:style-name="P2"><text:span text:style-name="T1">0000000738 00001 f </text:span></text:p>
        <text:p text:style-name="P2"><text:span text:style-name="T1">0000000739 00001 f </text:span></text:p>
        <text:p text:style-name="P2"><text:span text:style-name="T1">0000000740 00001 f </text:span></text:p>
        <text:p text:style-name="P2"><text:span text:style-name="T1">0000000741 00001 f </text:span></text:p>
        <text:p text:style-name="P2"><text:span text:style-name="T1">0000000742 00001 f </text:span></text:p>
        <text:p text:style-name="P2"><text:span text:style-name="T1">0000000743 00001 f </text:span></text:p>
        <text:p text:style-name="P2"><text:span text:style-name="T1">0000000744 00001 f </text:span></text:p>
        <text:p text:style-name="P2"><text:span text:style-name="T1">0000000745 00001 f </text:span></text:p>
        <text:p text:style-name="P2"><text:span text:style-name="T1">0000000746 00001 f </text:span></text:p>
        <text:p text:style-name="P2"><text:span text:style-name="T1">0000000747 00001 f </text:span></text:p>
        <text:p text:style-name="P2"><text:span text:style-name="T1">0000000748 00001 f </text:span></text:p>
        <text:p text:style-name="P2"><text:span text:style-name="T1">0000000749 00001 f </text:span></text:p>
        <text:p text:style-name="P2"><text:span text:style-name="T1">0000000750 00001 f </text:span></text:p>
        <text:p text:style-name="P2"><text:span text:style-name="T1">0000000751 00001 f </text:span></text:p>
        <text:p text:style-name="P2"><text:span text:style-name="T1">0000000752 00001 f </text:span></text:p>
        <text:p text:style-name="P2"><text:span text:style-name="T1">0000000753 00001 f </text:span></text:p>
        <text:p text:style-name="P2"><text:span text:style-name="T1">0000000754 00001 f </text:span></text:p>
        <text:p text:style-name="P2"><text:span text:style-name="T1">0000000755 00001 f </text:span></text:p>
        <text:p text:style-name="P2"><text:span text:style-name="T1">0000000756 00001 f </text:span></text:p>
        <text:p text:style-name="P2"><text:span text:style-name="T1">0000000757 00001 f </text:span></text:p>
        <text:p text:style-name="P2"><text:span text:style-name="T1">0000000758 00001 f </text:span></text:p>
        <text:p text:style-name="P2"><text:span text:style-name="T1">0000000759 00001 f </text:span></text:p>
        <text:p text:style-name="P2"><text:span text:style-name="T1">0000000760 00001 f </text:span></text:p>
        <text:p text:style-name="P2"><text:span text:style-name="T1">0000000761 00001 f </text:span></text:p>
        <text:p text:style-name="P2"><text:span text:style-name="T1">0000000762 00001 f </text:span></text:p>
        <text:p text:style-name="P2"><text:span text:style-name="T1">0000000763 00001 f </text:span></text:p>
        <text:p text:style-name="P2"><text:span text:style-name="T1">0000000764 00001 f </text:span></text:p>
        <text:p text:style-name="P2"><text:span text:style-name="T1">0000000765 00001 f </text:span></text:p>
        <text:p text:style-name="P2"><text:span text:style-name="T1">0000000766 00001 f </text:span></text:p>
        <text:p text:style-name="P2"><text:span text:style-name="T1">0000000767 00001 f </text:span></text:p>
        <text:p text:style-name="P2"><text:span text:style-name="T1">0000000768 00001 f </text:span></text:p>
        <text:p text:style-name="P2"><text:span text:style-name="T1">0000000769 00001 f </text:span></text:p>
        <text:p text:style-name="P2"><text:span text:style-name="T1">0000000770 00001 f </text:span></text:p>
        <text:p text:style-name="P2"><text:span text:style-name="T1">0000000771 00001 f </text:span></text:p>
        <text:p text:style-name="P2"><text:span text:style-name="T1">0000000772 00001 f </text:span></text:p>
        <text:p text:style-name="P2"><text:span text:style-name="T1">0000000773 00001 f </text:span></text:p>
        <text:p text:style-name="P2"><text:span text:style-name="T1">0000000774 00001 f </text:span></text:p>
        <text:p text:style-name="P2"><text:span text:style-name="T1">0000000775 00001 f </text:span></text:p>
        <text:p text:style-name="P2"><text:span text:style-name="T1">0000000776 00001 f </text:span></text:p>
        <text:p text:style-name="P2"><text:span text:style-name="T1">0000000777 00001 f </text:span></text:p>
        <text:p text:style-name="P2"><text:span text:style-name="T1">0000000778 00001 f </text:span></text:p>
        <text:p text:style-name="P2"><text:span text:style-name="T1">0000000779 00001 f </text:span></text:p>
        <text:p text:style-name="P2"><text:span text:style-name="T1">0000000780 00001 f </text:span></text:p>
        <text:p text:style-name="P2"><text:span text:style-name="T1">0000000781 00001 f </text:span></text:p>
        <text:p text:style-name="P2"><text:span text:style-name="T1">0000000782 00001 f </text:span></text:p>
        <text:p text:style-name="P2"><text:span text:style-name="T1">0000000783 00001 f </text:span></text:p>
        <text:p text:style-name="P2"><text:span text:style-name="T1">0000000784 00001 f </text:span></text:p>
        <text:p text:style-name="P2"><text:span text:style-name="T1">0000000785 00001 f </text:span></text:p>
        <text:p text:style-name="P2"><text:span text:style-name="T1">0000000786 00001 f </text:span></text:p>
        <text:p text:style-name="P2"><text:span text:style-name="T1">0000000787 00001 f </text:span></text:p>
        <text:p text:style-name="P2"><text:span text:style-name="T1">0000000788 00001 f </text:span></text:p>
        <text:p text:style-name="P2"><text:span text:style-name="T1">0000000789 00001 f </text:span></text:p>
        <text:p text:style-name="P2"><text:span text:style-name="T1">0000000790 00001 f </text:span></text:p>
        <text:p text:style-name="P2"><text:span text:style-name="T1">0000000791 00001 f </text:span></text:p>
        <text:p text:style-name="P2"><text:span text:style-name="T1">0000000792 00001 f </text:span></text:p>
        <text:p text:style-name="P2"><text:span text:style-name="T1">0000000793 00001 f </text:span></text:p>
        <text:p text:style-name="P2"><text:span text:style-name="T1">0000000794 00001 f </text:span></text:p>
        <text:p text:style-name="P2"><text:span text:style-name="T1">0000000795 00001 f </text:span></text:p>
        <text:p text:style-name="P2"><text:span text:style-name="T1">0000000796 00001 f </text:span></text:p>
        <text:p text:style-name="P2"><text:span text:style-name="T1">0000000797 00001 f </text:span></text:p>
        <text:p text:style-name="P2"><text:span text:style-name="T1">0000000798 00001 f </text:span></text:p>
        <text:p text:style-name="P2"><text:span text:style-name="T1">0000000799 00001 f </text:span></text:p>
        <text:p text:style-name="P2"><text:span text:style-name="T1">0000000800 00001 f </text:span></text:p>
        <text:p text:style-name="P2"><text:span text:style-name="T1">0000000801 00001 f </text:span></text:p>
        <text:p text:style-name="P2"><text:span text:style-name="T1">0000000802 00001 f </text:span></text:p>
        <text:p text:style-name="P2"><text:span text:style-name="T1">0000000803 00001 f </text:span></text:p>
        <text:p text:style-name="P2"><text:span text:style-name="T1">0000000804 00001 f </text:span></text:p>
        <text:p text:style-name="P2"><text:span text:style-name="T1">0000000805 00001 f </text:span></text:p>
        <text:p text:style-name="P2"><text:span text:style-name="T1">0000000806 00001 f </text:span></text:p>
        <text:p text:style-name="P2"><text:span text:style-name="T1">0000000807 00001 f </text:span></text:p>
        <text:p text:style-name="P2"><text:span text:style-name="T1">0000000808 00001 f </text:span></text:p>
        <text:p text:style-name="P2"><text:span text:style-name="T1">0000000809 00001 f </text:span></text:p>
        <text:p text:style-name="P2"><text:span text:style-name="T1">0000000810 00001 f </text:span></text:p>
        <text:p text:style-name="P2"><text:span text:style-name="T1">0000000811 00001 f </text:span></text:p>
        <text:p text:style-name="P2"><text:span text:style-name="T1">0000000812 00001 f </text:span></text:p>
        <text:p text:style-name="P2"><text:span text:style-name="T1">0000000813 00001 f </text:span></text:p>
        <text:p text:style-name="P2"><text:span text:style-name="T1">0000000814 00001 f </text:span></text:p>
        <text:p text:style-name="P2"><text:span text:style-name="T1">0000000815 00001 f </text:span></text:p>
        <text:p text:style-name="P2"><text:span text:style-name="T1">0000000816 00001 f </text:span></text:p>
        <text:p text:style-name="P2"><text:span text:style-name="T1">0000000817 00001 f </text:span></text:p>
        <text:p text:style-name="P2"><text:span text:style-name="T1">0000000818 00001 f </text:span></text:p>
        <text:p text:style-name="P2"><text:span text:style-name="T1">0000000819 00001 f </text:span></text:p>
        <text:p text:style-name="P2"><text:span text:style-name="T1">0000000820 00001 f </text:span></text:p>
        <text:p text:style-name="P2"><text:span text:style-name="T1">0000000821 00001 f </text:span></text:p>
        <text:p text:style-name="P2"><text:span text:style-name="T1">0000000822 00001 f </text:span></text:p>
        <text:p text:style-name="P2"><text:span text:style-name="T1">0000000823 00001 f </text:span></text:p>
        <text:p text:style-name="P2"><text:span text:style-name="T1">0000000824 00001 f </text:span></text:p>
        <text:p text:style-name="P2"><text:span text:style-name="T1">0000000825 00001 f </text:span></text:p>
        <text:p text:style-name="P2"><text:span text:style-name="T1">0000000826 00001 f </text:span></text:p>
        <text:p text:style-name="P2"><text:span text:style-name="T1">0000000827 00001 f </text:span></text:p>
        <text:p text:style-name="P2"><text:span text:style-name="T1">0000000828 00001 f </text:span></text:p>
        <text:p text:style-name="P2"><text:span text:style-name="T1">0000000829 00001 f </text:span></text:p>
        <text:p text:style-name="P2"><text:span text:style-name="T1">0000000830 00001 f </text:span></text:p>
        <text:p text:style-name="P2"><text:span text:style-name="T1">0000000831 00001 f </text:span></text:p>
        <text:p text:style-name="P2"><text:span text:style-name="T1">0000000832 00001 f </text:span></text:p>
        <text:p text:style-name="P2"><text:span text:style-name="T1">0000000833 00001 f </text:span></text:p>
        <text:p text:style-name="P2"><text:span text:style-name="T1">0000000834 00001 f </text:span></text:p>
        <text:p text:style-name="P2"><text:span text:style-name="T1">0000000835 00001 f </text:span></text:p>
        <text:p text:style-name="P2"><text:span text:style-name="T1">0000000836 00001 f </text:span></text:p>
        <text:p text:style-name="P2"><text:span text:style-name="T1">0000000837 00001 f </text:span></text:p>
        <text:p text:style-name="P2"><text:span text:style-name="T1">0000000838 00001 f </text:span></text:p>
        <text:p text:style-name="P2"><text:span text:style-name="T1">0000000839 00001 f </text:span></text:p>
        <text:p text:style-name="P2"><text:span text:style-name="T1">0000000840 00001 f </text:span></text:p>
        <text:p text:style-name="P2"><text:span text:style-name="T1">0000000841 00001 f </text:span></text:p>
        <text:p text:style-name="P2"><text:span text:style-name="T1">0000000842 00001 f </text:span></text:p>
        <text:p text:style-name="P2"><text:span text:style-name="T1">0000000843 00001 f </text:span></text:p>
        <text:p text:style-name="P2"><text:span text:style-name="T1">0000000844 00001 f </text:span></text:p>
        <text:p text:style-name="P2"><text:span text:style-name="T1">0000000845 00001 f </text:span></text:p>
        <text:p text:style-name="P2"><text:span text:style-name="T1">0000000846 00001 f </text:span></text:p>
        <text:p text:style-name="P2"><text:span text:style-name="T1">0000000847 00001 f </text:span></text:p>
        <text:p text:style-name="P2"><text:span text:style-name="T1">0000000848 00001 f </text:span></text:p>
        <text:p text:style-name="P2"><text:span text:style-name="T1">0000000849 00001 f </text:span></text:p>
        <text:p text:style-name="P2"><text:span text:style-name="T1">0000000850 00001 f </text:span></text:p>
        <text:p text:style-name="P2"><text:span text:style-name="T1">0000000851 00001 f </text:span></text:p>
        <text:p text:style-name="P2"><text:span text:style-name="T1">0000000852 00001 f </text:span></text:p>
        <text:p text:style-name="P2"><text:span text:style-name="T1">0000000853 00001 f </text:span></text:p>
        <text:p text:style-name="P2"><text:span text:style-name="T1">0000000854 00001 f </text:span></text:p>
        <text:p text:style-name="P2"><text:span text:style-name="T1">0000000855 00001 f </text:span></text:p>
        <text:p text:style-name="P2"><text:span text:style-name="T1">0000000856 00001 f </text:span></text:p>
        <text:p text:style-name="P2"><text:span text:style-name="T1">0000000857 00001 f </text:span></text:p>
        <text:p text:style-name="P2"><text:span text:style-name="T1">0000000858 00001 f </text:span></text:p>
        <text:p text:style-name="P2"><text:span text:style-name="T1">0000000859 00001 f </text:span></text:p>
        <text:p text:style-name="P2"><text:span text:style-name="T1">0000000860 00001 f </text:span></text:p>
        <text:p text:style-name="P2"><text:span text:style-name="T1">0000000861 00001 f </text:span></text:p>
        <text:p text:style-name="P2"><text:span text:style-name="T1">0000000862 00001 f </text:span></text:p>
        <text:p text:style-name="P2"><text:span text:style-name="T1">0000000863 00001 f </text:span></text:p>
        <text:p text:style-name="P2"><text:span text:style-name="T1">0000000864 00001 f </text:span></text:p>
        <text:p text:style-name="P2"><text:span text:style-name="T1">0000000865 00001 f </text:span></text:p>
        <text:p text:style-name="P2"><text:span text:style-name="T1">0000000866 00001 f </text:span></text:p>
        <text:p text:style-name="P2"><text:span text:style-name="T1">0000000867 00001 f </text:span></text:p>
        <text:p text:style-name="P2"><text:span text:style-name="T1">0000000868 00001 f </text:span></text:p>
        <text:p text:style-name="P2"><text:span text:style-name="T1">0000000869 00001 f </text:span></text:p>
        <text:p text:style-name="P2"><text:span text:style-name="T1">0000000870 00001 f </text:span></text:p>
        <text:p text:style-name="P2"><text:span text:style-name="T1">0000000871 00001 f </text:span></text:p>
        <text:p text:style-name="P2"><text:span text:style-name="T1">0000000872 00001 f </text:span></text:p>
        <text:p text:style-name="P2"><text:span text:style-name="T1">0000000873 00001 f </text:span></text:p>
        <text:p text:style-name="P2"><text:span text:style-name="T1">0000000874 00001 f </text:span></text:p>
        <text:p text:style-name="P2"><text:span text:style-name="T1">0000000875 00001 f </text:span></text:p>
        <text:p text:style-name="P2"><text:span text:style-name="T1">0000000876 00001 f </text:span></text:p>
        <text:p text:style-name="P2"><text:span text:style-name="T1">0000000877 00001 f </text:span></text:p>
        <text:p text:style-name="P2"><text:span text:style-name="T1">0000000878 00001 f </text:span></text:p>
        <text:p text:style-name="P2"><text:span text:style-name="T1">0000000879 00001 f </text:span></text:p>
        <text:p text:style-name="P2"><text:span text:style-name="T1">0000000880 00001 f </text:span></text:p>
        <text:p text:style-name="P2"><text:span text:style-name="T1">0000000881 00001 f </text:span></text:p>
        <text:p text:style-name="P2"><text:span text:style-name="T1">0000000882 00001 f </text:span></text:p>
        <text:p text:style-name="P2"><text:span text:style-name="T1">0000000883 00001 f </text:span></text:p>
        <text:p text:style-name="P2"><text:span text:style-name="T1">0000000884 00001 f </text:span></text:p>
        <text:p text:style-name="P2"><text:span text:style-name="T1">0000000885 00001 f </text:span></text:p>
        <text:p text:style-name="P2"><text:span text:style-name="T1">0000000886 00001 f </text:span></text:p>
        <text:p text:style-name="P2"><text:span text:style-name="T1">0000000887 00001 f </text:span></text:p>
        <text:p text:style-name="P2"><text:span text:style-name="T1">0000000888 00001 f </text:span></text:p>
        <text:p text:style-name="P2"><text:span text:style-name="T1">0000000889 00001 f </text:span></text:p>
        <text:p text:style-name="P2"><text:span text:style-name="T1">0000000890 00001 f </text:span></text:p>
        <text:p text:style-name="P2"><text:span text:style-name="T1">0000000891 00001 f </text:span></text:p>
        <text:p text:style-name="P2"><text:span text:style-name="T1">0000000892 00001 f </text:span></text:p>
        <text:p text:style-name="P2"><text:span text:style-name="T1">0000000893 00001 f </text:span></text:p>
        <text:p text:style-name="P2"><text:span text:style-name="T1">0000000894 00001 f </text:span></text:p>
        <text:p text:style-name="P2"><text:span text:style-name="T1">0000000895 00001 f </text:span></text:p>
        <text:p text:style-name="P2"><text:span text:style-name="T1">0000000896 00001 f </text:span></text:p>
        <text:p text:style-name="P2"><text:span text:style-name="T1">0000000897 00001 f </text:span></text:p>
        <text:p text:style-name="P2"><text:span text:style-name="T1">0000000898 00001 f </text:span></text:p>
        <text:p text:style-name="P2"><text:span text:style-name="T1">0000000899 00001 f </text:span></text:p>
        <text:p text:style-name="P2"><text:span text:style-name="T1">0000000900 00001 f </text:span></text:p>
        <text:p text:style-name="P2"><text:span text:style-name="T1">0000000901 00001 f </text:span></text:p>
        <text:p text:style-name="P2"><text:span text:style-name="T1">0000000902 00001 f </text:span></text:p>
        <text:p text:style-name="P2"><text:span text:style-name="T1">0000000903 00001 f </text:span></text:p>
        <text:p text:style-name="P2"><text:span text:style-name="T1">0000000904 00001 f </text:span></text:p>
        <text:p text:style-name="P2"><text:span text:style-name="T1">0000000905 00001 f </text:span></text:p>
        <text:p text:style-name="P2"><text:span text:style-name="T1">0000000906 00001 f </text:span></text:p>
        <text:p text:style-name="P2"><text:span text:style-name="T1">0000000907 00001 f </text:span></text:p>
        <text:p text:style-name="P2"><text:span text:style-name="T1">0000000908 00001 f </text:span></text:p>
        <text:p text:style-name="P2"><text:span text:style-name="T1">0000000909 00001 f </text:span></text:p>
        <text:p text:style-name="P2"><text:span text:style-name="T1">0000000910 00001 f </text:span></text:p>
        <text:p text:style-name="P2"><text:span text:style-name="T1">0000000911 00001 f </text:span></text:p>
        <text:p text:style-name="P2"><text:span text:style-name="T1">0000000912 00001 f </text:span></text:p>
        <text:p text:style-name="P2"><text:span text:style-name="T1">0000000913 00001 f </text:span></text:p>
        <text:p text:style-name="P2"><text:span text:style-name="T1">0000000914 00001 f </text:span></text:p>
        <text:p text:style-name="P2"><text:span text:style-name="T1">0000000915 00001 f </text:span></text:p>
        <text:p text:style-name="P2"><text:span text:style-name="T1">0000000916 00001 f </text:span></text:p>
        <text:p text:style-name="P2"><text:span text:style-name="T1">0000000917 00001 f </text:span></text:p>
        <text:p text:style-name="P2"><text:span text:style-name="T1">0000000918 00001 f </text:span></text:p>
        <text:p text:style-name="P2"><text:span text:style-name="T1">0000000919 00001 f </text:span></text:p>
        <text:p text:style-name="P2"><text:span text:style-name="T1">0000000920 00001 f </text:span></text:p>
        <text:p text:style-name="P2"><text:span text:style-name="T1">0000000921 00001 f </text:span></text:p>
        <text:p text:style-name="P2"><text:span text:style-name="T1">0000000922 00001 f </text:span></text:p>
        <text:p text:style-name="P2"><text:span text:style-name="T1">0000000923 00001 f </text:span></text:p>
        <text:p text:style-name="P2"><text:span text:style-name="T1">0000000924 00001 f </text:span></text:p>
        <text:p text:style-name="P2"><text:span text:style-name="T1">0000000925 00001 f </text:span></text:p>
        <text:p text:style-name="P2"><text:span text:style-name="T1">0000000926 00001 f </text:span></text:p>
        <text:p text:style-name="P2"><text:span text:style-name="T1">0000000927 00001 f </text:span></text:p>
        <text:p text:style-name="P2"><text:span text:style-name="T1">0000000928 00001 f </text:span></text:p>
        <text:p text:style-name="P2"><text:span text:style-name="T1">0000000929 00001 f </text:span></text:p>
        <text:p text:style-name="P2"><text:span text:style-name="T1">0000000930 00001 f </text:span></text:p>
        <text:p text:style-name="P2"><text:span text:style-name="T1">0000000931 00001 f </text:span></text:p>
        <text:p text:style-name="P2"><text:span text:style-name="T1">0000000932 00001 f </text:span></text:p>
        <text:p text:style-name="P2"><text:span text:style-name="T1">0000000933 00001 f </text:span></text:p>
        <text:p text:style-name="P2"><text:span text:style-name="T1">0000000934 00001 f </text:span></text:p>
        <text:p text:style-name="P2"><text:span text:style-name="T1">0000000935 00001 f </text:span></text:p>
        <text:p text:style-name="P2"><text:span text:style-name="T1">0000000936 00001 f </text:span></text:p>
        <text:p text:style-name="P2"><text:span text:style-name="T1">0000000937 00001 f </text:span></text:p>
        <text:p text:style-name="P2"><text:span text:style-name="T1">0000000938 00001 f </text:span></text:p>
        <text:p text:style-name="P2"><text:span text:style-name="T1">0000000939 00001 f </text:span></text:p>
        <text:p text:style-name="P2"><text:span text:style-name="T1">0000000940 00001 f </text:span></text:p>
        <text:p text:style-name="P2"><text:span text:style-name="T1">0000000941 00001 f </text:span></text:p>
        <text:p text:style-name="P2"><text:span text:style-name="T1">0000000942 00001 f </text:span></text:p>
        <text:p text:style-name="P2"><text:span text:style-name="T1">0000000943 00001 f </text:span></text:p>
        <text:p text:style-name="P2"><text:span text:style-name="T1">0000000944 00001 f </text:span></text:p>
        <text:p text:style-name="P2"><text:span text:style-name="T1">0000000945 00001 f </text:span></text:p>
        <text:p text:style-name="P2"><text:span text:style-name="T1">0000000946 00001 f </text:span></text:p>
        <text:p text:style-name="P2"><text:span text:style-name="T1">0000000947 00001 f </text:span></text:p>
        <text:p text:style-name="P2"><text:span text:style-name="T1">0000000948 00001 f </text:span></text:p>
        <text:p text:style-name="P2"><text:span text:style-name="T1">0000000949 00001 f </text:span></text:p>
        <text:p text:style-name="P2"><text:span text:style-name="T1">0000000950 00001 f </text:span></text:p>
        <text:p text:style-name="P2"><text:span text:style-name="T1">0000000951 00001 f </text:span></text:p>
        <text:p text:style-name="P2"><text:span text:style-name="T1">0000000952 00001 f </text:span></text:p>
        <text:p text:style-name="P2"><text:span text:style-name="T1">0000000953 00001 f </text:span></text:p>
        <text:p text:style-name="P2"><text:span text:style-name="T1">0000000954 00001 f </text:span></text:p>
        <text:p text:style-name="P2"><text:span text:style-name="T1">0000000955 00001 f </text:span></text:p>
        <text:p text:style-name="P2"><text:span text:style-name="T1">0000000956 00001 f </text:span></text:p>
        <text:p text:style-name="P2"><text:span text:style-name="T1">0000000957 00001 f </text:span></text:p>
        <text:p text:style-name="P2"><text:span text:style-name="T1">0000000958 00001 f </text:span></text:p>
        <text:p text:style-name="P2"><text:span text:style-name="T1">0000000959 00001 f </text:span></text:p>
        <text:p text:style-name="P2"><text:span text:style-name="T1">0000000960 00001 f </text:span></text:p>
        <text:p text:style-name="P2"><text:span text:style-name="T1">0000000961 00001 f </text:span></text:p>
        <text:p text:style-name="P2"><text:span text:style-name="T1">0000000962 00001 f </text:span></text:p>
        <text:p text:style-name="P2"><text:span text:style-name="T1">0000000963 00001 f </text:span></text:p>
        <text:p text:style-name="P2"><text:span text:style-name="T1">0000000964 00001 f </text:span></text:p>
        <text:p text:style-name="P2"><text:span text:style-name="T1">0000000965 00001 f </text:span></text:p>
        <text:p text:style-name="P2"><text:span text:style-name="T1">0000000966 00001 f </text:span></text:p>
        <text:p text:style-name="P2"><text:span text:style-name="T1">0000000967 00001 f </text:span></text:p>
        <text:p text:style-name="P2"><text:span text:style-name="T1">0000000968 00001 f </text:span></text:p>
        <text:p text:style-name="P2"><text:span text:style-name="T1">0000000969 00001 f </text:span></text:p>
        <text:p text:style-name="P2"><text:span text:style-name="T1">0000000970 00001 f </text:span></text:p>
        <text:p text:style-name="P2"><text:span text:style-name="T1">0000000971 00001 f </text:span></text:p>
        <text:p text:style-name="P2"><text:span text:style-name="T1">0000000972 00001 f </text:span></text:p>
        <text:p text:style-name="P2"><text:span text:style-name="T1">0000000973 00001 f </text:span></text:p>
        <text:p text:style-name="P2"><text:span text:style-name="T1">0000000974 00001 f </text:span></text:p>
        <text:p text:style-name="P2"><text:span text:style-name="T1">0000000975 00001 f </text:span></text:p>
        <text:p text:style-name="P2"><text:span text:style-name="T1">0000000976 00001 f </text:span></text:p>
        <text:p text:style-name="P2"><text:span text:style-name="T1">0000000977 00001 f </text:span></text:p>
        <text:p text:style-name="P2"><text:span text:style-name="T1">0000000978 00001 f </text:span></text:p>
        <text:p text:style-name="P2"><text:span text:style-name="T1">0000000979 00001 f </text:span></text:p>
        <text:p text:style-name="P2"><text:span text:style-name="T1">0000000980 00001 f </text:span></text:p>
        <text:p text:style-name="P2"><text:span text:style-name="T1">0000000981 00001 f </text:span></text:p>
        <text:p text:style-name="P2"><text:span text:style-name="T1">0000000982 00001 f </text:span></text:p>
        <text:p text:style-name="P2"><text:span text:style-name="T1">0000000983 00001 f </text:span></text:p>
        <text:p text:style-name="P2"><text:span text:style-name="T1">0000000984 00001 f </text:span></text:p>
        <text:p text:style-name="P2"><text:span text:style-name="T1">0000000985 00001 f </text:span></text:p>
        <text:p text:style-name="P2"><text:span text:style-name="T1">0000000986 00001 f </text:span></text:p>
        <text:p text:style-name="P2"><text:span text:style-name="T1">0000000987 00001 f </text:span></text:p>
        <text:p text:style-name="P2"><text:span text:style-name="T1">0000000988 00001 f </text:span></text:p>
        <text:p text:style-name="P2"><text:span text:style-name="T1">0000000989 00001 f </text:span></text:p>
        <text:p text:style-name="P2"><text:span text:style-name="T1">0000000990 00001 f </text:span></text:p>
        <text:p text:style-name="P2"><text:span text:style-name="T1">0000000991 00001 f </text:span></text:p>
        <text:p text:style-name="P2"><text:span text:style-name="T1">0000000992 00001 f </text:span></text:p>
        <text:p text:style-name="P2"><text:span text:style-name="T1">0000000993 00001 f </text:span></text:p>
        <text:p text:style-name="P2"><text:span text:style-name="T1">0000000994 00001 f </text:span></text:p>
        <text:p text:style-name="P2"><text:span text:style-name="T1">0000000995 00001 f </text:span></text:p>
        <text:p text:style-name="P2"><text:span text:style-name="T1">0000000996 00001 f </text:span></text:p>
        <text:p text:style-name="P2"><text:span text:style-name="T1">0000000997 00001 f </text:span></text:p>
        <text:p text:style-name="P2"><text:span text:style-name="T1">0000000998 00001 f </text:span></text:p>
        <text:p text:style-name="P2"><text:span text:style-name="T1">0000000999 00001 f </text:span></text:p>
        <text:p text:style-name="P2"><text:span text:style-name="T1">0000001000 00001 f </text:span></text:p>
        <text:p text:style-name="P2"><text:span text:style-name="T1">0000001001 00001 f </text:span></text:p>
        <text:p text:style-name="P2"><text:span text:style-name="T1">0000001002 00001 f </text:span></text:p>
        <text:p text:style-name="P2"><text:span text:style-name="T1">0000001003 00001 f </text:span></text:p>
        <text:p text:style-name="P2"><text:span text:style-name="T1">0000001004 00001 f </text:span></text:p>
        <text:p text:style-name="P2"><text:span text:style-name="T1">0000001005 00001 f </text:span></text:p>
        <text:p text:style-name="P2"><text:span text:style-name="T1">0000001006 00001 f </text:span></text:p>
        <text:p text:style-name="P2"><text:span text:style-name="T1">0000001007 00001 f </text:span></text:p>
        <text:p text:style-name="P2"><text:span text:style-name="T1">0000001008 00001 f </text:span></text:p>
        <text:p text:style-name="P2"><text:span text:style-name="T1">0000001009 00001 f </text:span></text:p>
        <text:p text:style-name="P2"><text:span text:style-name="T1">0000001010 00001 f </text:span></text:p>
        <text:p text:style-name="P2"><text:span text:style-name="T1">0000001011 00001 f </text:span></text:p>
        <text:p text:style-name="P2"><text:span text:style-name="T1">0000001012 00001 f </text:span></text:p>
        <text:p text:style-name="P2"><text:span text:style-name="T1">0000001013 00001 f </text:span></text:p>
        <text:p text:style-name="P2"><text:span text:style-name="T1">0000001014 00001 f </text:span></text:p>
        <text:p text:style-name="P2"><text:span text:style-name="T1">0000001015 00001 f </text:span></text:p>
        <text:p text:style-name="P2"><text:span text:style-name="T1">0000001016 00001 f </text:span></text:p>
        <text:p text:style-name="P2"><text:span text:style-name="T1">0000001017 00001 f </text:span></text:p>
        <text:p text:style-name="P2"><text:span text:style-name="T1">0000001018 00001 f </text:span></text:p>
        <text:p text:style-name="P2"><text:span text:style-name="T1">0000001019 00001 f </text:span></text:p>
        <text:p text:style-name="P2"><text:span text:style-name="T1">0000001020 00001 f </text:span></text:p>
        <text:p text:style-name="P2"><text:span text:style-name="T1">0000001021 00001 f </text:span></text:p>
        <text:p text:style-name="P2"><text:span text:style-name="T1">0000001022 00001 f </text:span></text:p>
        <text:p text:style-name="P2"><text:span text:style-name="T1">0000001023 00001 f </text:span></text:p>
        <text:p text:style-name="P2"><text:span text:style-name="T1">0000001024 00001 f </text:span></text:p>
        <text:p text:style-name="P2"><text:span text:style-name="T1">0000001025 00001 f </text:span></text:p>
        <text:p text:style-name="P2"><text:span text:style-name="T1">0000001026 00001 f </text:span></text:p>
        <text:p text:style-name="P2"><text:span text:style-name="T1">0000001027 00001 f </text:span></text:p>
        <text:p text:style-name="P2"><text:span text:style-name="T1">0000001028 00001 f </text:span></text:p>
        <text:p text:style-name="P2"><text:span text:style-name="T1">0000001029 00001 f </text:span></text:p>
        <text:p text:style-name="P2"><text:span text:style-name="T1">0000001030 00001 f </text:span></text:p>
        <text:p text:style-name="P2"><text:span text:style-name="T1">0000001031 00001 f </text:span></text:p>
        <text:p text:style-name="P2"><text:span text:style-name="T1">0000001032 00001 f </text:span></text:p>
        <text:p text:style-name="P2"><text:span text:style-name="T1">0000001033 00001 f </text:span></text:p>
        <text:p text:style-name="P2"><text:span text:style-name="T1">0000001034 00001 f </text:span></text:p>
        <text:p text:style-name="P2"><text:span text:style-name="T1">0000001035 00001 f </text:span></text:p>
        <text:p text:style-name="P2"><text:span text:style-name="T1">0000001036 00001 f </text:span></text:p>
        <text:p text:style-name="P2"><text:span text:style-name="T1">0000001037 00001 f </text:span></text:p>
        <text:p text:style-name="P2"><text:span text:style-name="T1">0000001038 00001 f </text:span></text:p>
        <text:p text:style-name="P2"><text:span text:style-name="T1">0000001039 00001 f </text:span></text:p>
        <text:p text:style-name="P2"><text:span text:style-name="T1">0000001040 00001 f </text:span></text:p>
        <text:p text:style-name="P2"><text:span text:style-name="T1">0000001041 00001 f </text:span></text:p>
        <text:p text:style-name="P2"><text:span text:style-name="T1">0000001042 00001 f </text:span></text:p>
        <text:p text:style-name="P2"><text:span text:style-name="T1">0000001043 00001 f </text:span></text:p>
        <text:p text:style-name="P2"><text:span text:style-name="T1">0000001044 00001 f </text:span></text:p>
        <text:p text:style-name="P2"><text:span text:style-name="T1">0000001045 00001 f </text:span></text:p>
        <text:p text:style-name="P2"><text:span text:style-name="T1">0000001046 00001 f </text:span></text:p>
        <text:p text:style-name="P2"><text:span text:style-name="T1">0000001047 00001 f </text:span></text:p>
        <text:p text:style-name="P2"><text:span text:style-name="T1">0000001048 00001 f </text:span></text:p>
        <text:p text:style-name="P2"><text:span text:style-name="T1">0000001049 00001 f </text:span></text:p>
        <text:p text:style-name="P2"><text:span text:style-name="T1">0000001050 00001 f </text:span></text:p>
        <text:p text:style-name="P2"><text:span text:style-name="T1">0000001051 00001 f </text:span></text:p>
        <text:p text:style-name="P2"><text:span text:style-name="T1">0000001052 00001 f </text:span></text:p>
        <text:p text:style-name="P2"><text:span text:style-name="T1">0000001053 00001 f </text:span></text:p>
        <text:p text:style-name="P2"><text:span text:style-name="T1">0000001054 00001 f </text:span></text:p>
        <text:p text:style-name="P2"><text:span text:style-name="T1">0000001055 00001 f </text:span></text:p>
        <text:p text:style-name="P2"><text:span text:style-name="T1">0000001056 00001 f </text:span></text:p>
        <text:p text:style-name="P2"><text:span text:style-name="T1">0000001057 00001 f </text:span></text:p>
        <text:p text:style-name="P2"><text:span text:style-name="T1">0000001058 00001 f </text:span></text:p>
        <text:p text:style-name="P2"><text:span text:style-name="T1">0000001059 00001 f </text:span></text:p>
        <text:p text:style-name="P2"><text:span text:style-name="T1">0000001060 00001 f </text:span></text:p>
        <text:p text:style-name="P2"><text:span text:style-name="T1">0000001061 00001 f </text:span></text:p>
        <text:p text:style-name="P2"><text:span text:style-name="T1">0000001062 00001 f </text:span></text:p>
        <text:p text:style-name="P2"><text:span text:style-name="T1">0000001063 00001 f </text:span></text:p>
        <text:p text:style-name="P2"><text:span text:style-name="T1">0000001064 00001 f </text:span></text:p>
        <text:p text:style-name="P2"><text:span text:style-name="T1">0000001065 00001 f </text:span></text:p>
        <text:p text:style-name="P2"><text:span text:style-name="T1">0000001066 00001 f </text:span></text:p>
        <text:p text:style-name="P2"><text:span text:style-name="T1">0000001067 00001 f </text:span></text:p>
        <text:p text:style-name="P2"><text:span text:style-name="T1">0000001068 00001 f </text:span></text:p>
        <text:p text:style-name="P2"><text:span text:style-name="T1">0000001069 00001 f </text:span></text:p>
        <text:p text:style-name="P2"><text:span text:style-name="T1">0000001070 00001 f </text:span></text:p>
        <text:p text:style-name="P2"><text:span text:style-name="T1">0000001071 00001 f </text:span></text:p>
        <text:p text:style-name="P2"><text:span text:style-name="T1">0000001072 00001 f </text:span></text:p>
        <text:p text:style-name="P2"><text:span text:style-name="T1">0000001073 00001 f </text:span></text:p>
        <text:p text:style-name="P2"><text:span text:style-name="T1">0000001074 00001 f </text:span></text:p>
        <text:p text:style-name="P2"><text:span text:style-name="T1">0000001075 00001 f </text:span></text:p>
        <text:p text:style-name="P2"><text:span text:style-name="T1">0000001076 00001 f </text:span></text:p>
        <text:p text:style-name="P2"><text:span text:style-name="T1">0000001077 00001 f </text:span></text:p>
        <text:p text:style-name="P2"><text:span text:style-name="T1">0000001078 00001 f </text:span></text:p>
        <text:p text:style-name="P2"><text:span text:style-name="T1">0000001079 00001 f </text:span></text:p>
        <text:p text:style-name="P2"><text:span text:style-name="T1">0000001080 00001 f </text:span></text:p>
        <text:p text:style-name="P2"><text:span text:style-name="T1">0000001081 00001 f </text:span></text:p>
        <text:p text:style-name="P2"><text:span text:style-name="T1">0000001082 00001 f </text:span></text:p>
        <text:p text:style-name="P2"><text:span text:style-name="T1">0000001083 00001 f </text:span></text:p>
        <text:p text:style-name="P2"><text:span text:style-name="T1">0000001084 00001 f </text:span></text:p>
        <text:p text:style-name="P2"><text:span text:style-name="T1">0000001085 00001 f </text:span></text:p>
        <text:p text:style-name="P2"><text:span text:style-name="T1">0000001086 00001 f </text:span></text:p>
        <text:p text:style-name="P2"><text:span text:style-name="T1">0000001087 00001 f </text:span></text:p>
        <text:p text:style-name="P2"><text:span text:style-name="T1">0000001088 00001 f </text:span></text:p>
        <text:p text:style-name="P2"><text:span text:style-name="T1">0000001089 00001 f </text:span></text:p>
        <text:p text:style-name="P2"><text:span text:style-name="T1">0000001090 00001 f </text:span></text:p>
        <text:p text:style-name="P2"><text:span text:style-name="T1">0000001091 00001 f </text:span></text:p>
        <text:p text:style-name="P2"><text:span text:style-name="T1">0000001092 00001 f </text:span></text:p>
        <text:p text:style-name="P2"><text:span text:style-name="T1">0000001093 00001 f </text:span></text:p>
        <text:p text:style-name="P2"><text:span text:style-name="T1">0000001094 00001 f </text:span></text:p>
        <text:p text:style-name="P2"><text:span text:style-name="T1">0000001095 00001 f </text:span></text:p>
        <text:p text:style-name="P2"><text:span text:style-name="T1">0000001096 00001 f </text:span></text:p>
        <text:p text:style-name="P2"><text:span text:style-name="T1">0000001097 00001 f </text:span></text:p>
        <text:p text:style-name="P2"><text:span text:style-name="T1">0000001098 00001 f </text:span></text:p>
        <text:p text:style-name="P2"><text:span text:style-name="T1">0000001099 00001 f </text:span></text:p>
        <text:p text:style-name="P2"><text:span text:style-name="T1">0000001100 00001 f </text:span></text:p>
        <text:p text:style-name="P2"><text:span text:style-name="T1">0000001101 00001 f </text:span></text:p>
        <text:p text:style-name="P2"><text:span text:style-name="T1">0000001102 00001 f </text:span></text:p>
        <text:p text:style-name="P2"><text:span text:style-name="T1">0000001103 00001 f </text:span></text:p>
        <text:p text:style-name="P2"><text:span text:style-name="T1">0000001104 00001 f </text:span></text:p>
        <text:p text:style-name="P2"><text:span text:style-name="T1">0000001105 00001 f </text:span></text:p>
        <text:p text:style-name="P2"><text:span text:style-name="T1">0000001106 00001 f </text:span></text:p>
        <text:p text:style-name="P2"><text:span text:style-name="T1">0000001107 00001 f </text:span></text:p>
        <text:p text:style-name="P2"><text:span text:style-name="T1">0000001108 00001 f </text:span></text:p>
        <text:p text:style-name="P2"><text:span text:style-name="T1">0000001109 00001 f </text:span></text:p>
        <text:p text:style-name="P2"><text:span text:style-name="T1">0000001110 00001 f </text:span></text:p>
        <text:p text:style-name="P2"><text:span text:style-name="T1">0000001111 00001 f </text:span></text:p>
        <text:p text:style-name="P2"><text:span text:style-name="T1">0000001112 00001 f </text:span></text:p>
        <text:p text:style-name="P2"><text:span text:style-name="T1">0000001113 00001 f </text:span></text:p>
        <text:p text:style-name="P2"><text:span text:style-name="T1">0000001114 00001 f </text:span></text:p>
        <text:p text:style-name="P2"><text:span text:style-name="T1">0000001115 00001 f </text:span></text:p>
        <text:p text:style-name="P2"><text:span text:style-name="T1">0000001116 00001 f </text:span></text:p>
        <text:p text:style-name="P2"><text:span text:style-name="T1">0000001117 00001 f </text:span></text:p>
        <text:p text:style-name="P2"><text:span text:style-name="T1">0000001118 00001 f </text:span></text:p>
        <text:p text:style-name="P2"><text:span text:style-name="T1">0000001119 00001 f </text:span></text:p>
        <text:p text:style-name="P2"><text:span text:style-name="T1">0000001120 00001 f </text:span></text:p>
        <text:p text:style-name="P2"><text:span text:style-name="T1">0000001121 00001 f </text:span></text:p>
        <text:p text:style-name="P2"><text:span text:style-name="T1">0000001122 00001 f </text:span></text:p>
        <text:p text:style-name="P2"><text:span text:style-name="T1">0000001123 00001 f </text:span></text:p>
        <text:p text:style-name="P2"><text:span text:style-name="T1">0000001124 00001 f </text:span></text:p>
        <text:p text:style-name="P2"><text:span text:style-name="T1">0000001125 00001 f </text:span></text:p>
        <text:p text:style-name="P2"><text:span text:style-name="T1">0000001126 00001 f </text:span></text:p>
        <text:p text:style-name="P2"><text:span text:style-name="T1">0000001127 00001 f </text:span></text:p>
        <text:p text:style-name="P2"><text:span text:style-name="T1">0000001128 00001 f </text:span></text:p>
        <text:p text:style-name="P2"><text:span text:style-name="T1">0000001129 00001 f </text:span></text:p>
        <text:p text:style-name="P2"><text:span text:style-name="T1">0000001130 00001 f </text:span></text:p>
        <text:p text:style-name="P2"><text:span text:style-name="T1">0000001131 00001 f </text:span></text:p>
        <text:p text:style-name="P2"><text:span text:style-name="T1">0000001132 00001 f </text:span></text:p>
        <text:p text:style-name="P2"><text:span text:style-name="T1">0000001133 00001 f </text:span></text:p>
        <text:p text:style-name="P2"><text:span text:style-name="T1">0000001134 00001 f </text:span></text:p>
        <text:p text:style-name="P2"><text:span text:style-name="T1">0000001135 00001 f </text:span></text:p>
        <text:p text:style-name="P2"><text:span text:style-name="T1">0000001136 00001 f </text:span></text:p>
        <text:p text:style-name="P2"><text:span text:style-name="T1">0000001137 00001 f </text:span></text:p>
        <text:p text:style-name="P2"><text:span text:style-name="T1">0000001138 00001 f </text:span></text:p>
        <text:p text:style-name="P2"><text:span text:style-name="T1">0000001139 00001 f </text:span></text:p>
        <text:p text:style-name="P2"><text:span text:style-name="T1">0000001140 00001 f </text:span></text:p>
        <text:p text:style-name="P2"><text:span text:style-name="T1">0000001141 00001 f </text:span></text:p>
        <text:p text:style-name="P2"><text:span text:style-name="T1">0000001142 00001 f </text:span></text:p>
        <text:p text:style-name="P2"><text:span text:style-name="T1">0000001143 00001 f </text:span></text:p>
        <text:p text:style-name="P2"><text:span text:style-name="T1">0000001144 00001 f </text:span></text:p>
        <text:p text:style-name="P2"><text:span text:style-name="T1">0000001145 00001 f </text:span></text:p>
        <text:p text:style-name="P2"><text:span text:style-name="T1">0000001146 00001 f </text:span></text:p>
        <text:p text:style-name="P2"><text:span text:style-name="T1">0000001147 00001 f </text:span></text:p>
        <text:p text:style-name="P2"><text:span text:style-name="T1">0000001148 00001 f </text:span></text:p>
        <text:p text:style-name="P2"><text:span text:style-name="T1">0000001149 00001 f </text:span></text:p>
        <text:p text:style-name="P2"><text:span text:style-name="T1">0000001150 00001 f </text:span></text:p>
        <text:p text:style-name="P2"><text:span text:style-name="T1">0000001151 00001 f </text:span></text:p>
        <text:p text:style-name="P2"><text:span text:style-name="T1">0000001152 00001 f </text:span></text:p>
        <text:p text:style-name="P2"><text:span text:style-name="T1">0000001153 00001 f </text:span></text:p>
        <text:p text:style-name="P2"><text:span text:style-name="T1">0000001154 00001 f </text:span></text:p>
        <text:p text:style-name="P2"><text:span text:style-name="T1">0000001155 00001 f </text:span></text:p>
        <text:p text:style-name="P2"><text:span text:style-name="T1">0000001156 00001 f </text:span></text:p>
        <text:p text:style-name="P2"><text:span text:style-name="T1">0000001157 00001 f </text:span></text:p>
        <text:p text:style-name="P2"><text:span text:style-name="T1">0000001158 00001 f </text:span></text:p>
        <text:p text:style-name="P2"><text:span text:style-name="T1">0000001159 00001 f </text:span></text:p>
        <text:p text:style-name="P2"><text:span text:style-name="T1">0000001160 00001 f </text:span></text:p>
        <text:p text:style-name="P2"><text:span text:style-name="T1">0000001161 00001 f </text:span></text:p>
        <text:p text:style-name="P2"><text:span text:style-name="T1">0000001162 00001 f </text:span></text:p>
        <text:p text:style-name="P2"><text:span text:style-name="T1">0000001163 00001 f </text:span></text:p>
        <text:p text:style-name="P2"><text:span text:style-name="T1">0000001164 00001 f </text:span></text:p>
        <text:p text:style-name="P2"><text:span text:style-name="T1">0000001165 00001 f </text:span></text:p>
        <text:p text:style-name="P2"><text:span text:style-name="T1">0000001166 00001 f </text:span></text:p>
        <text:p text:style-name="P2"><text:span text:style-name="T1">0000001167 00001 f </text:span></text:p>
        <text:p text:style-name="P2"><text:span text:style-name="T1">0000001168 00001 f </text:span></text:p>
        <text:p text:style-name="P2"><text:span text:style-name="T1">0000001169 00001 f </text:span></text:p>
        <text:p text:style-name="P2"><text:span text:style-name="T1">0000001170 00001 f </text:span></text:p>
        <text:p text:style-name="P2"><text:span text:style-name="T1">0000001171 00001 f </text:span></text:p>
        <text:p text:style-name="P2"><text:span text:style-name="T1">0000001172 00001 f </text:span></text:p>
        <text:p text:style-name="P2"><text:span text:style-name="T1">0000001173 00001 f </text:span></text:p>
        <text:p text:style-name="P2"><text:span text:style-name="T1">0000001174 00001 f </text:span></text:p>
        <text:p text:style-name="P2"><text:span text:style-name="T1">0000001175 00001 f </text:span></text:p>
        <text:p text:style-name="P2"><text:span text:style-name="T1">0000001176 00001 f </text:span></text:p>
        <text:p text:style-name="P2"><text:span text:style-name="T1">0000001177 00001 f </text:span></text:p>
        <text:p text:style-name="P2"><text:span text:style-name="T1">0000001178 00001 f </text:span></text:p>
        <text:p text:style-name="P2"><text:span text:style-name="T1">0000001179 00001 f </text:span></text:p>
        <text:p text:style-name="P2"><text:span text:style-name="T1">0000001180 00001 f </text:span></text:p>
        <text:p text:style-name="P2"><text:span text:style-name="T1">0000001181 00001 f </text:span></text:p>
        <text:p text:style-name="P2"><text:span text:style-name="T1">0000001182 00001 f </text:span></text:p>
        <text:p text:style-name="P2"><text:span text:style-name="T1">0000001183 00001 f </text:span></text:p>
        <text:p text:style-name="P2"><text:span text:style-name="T1">0000001184 00001 f </text:span></text:p>
        <text:p text:style-name="P2"><text:span text:style-name="T1">0000001185 00001 f </text:span></text:p>
        <text:p text:style-name="P2"><text:span text:style-name="T1">0000001186 00001 f </text:span></text:p>
        <text:p text:style-name="P2"><text:span text:style-name="T1">0000001187 00001 f </text:span></text:p>
        <text:p text:style-name="P2"><text:span text:style-name="T1">0000001188 00001 f </text:span></text:p>
        <text:p text:style-name="P2"><text:span text:style-name="T1">0000001189 00001 f </text:span></text:p>
        <text:p text:style-name="P2"><text:span text:style-name="T1">0000001190 00001 f </text:span></text:p>
        <text:p text:style-name="P2"><text:span text:style-name="T1">0000001191 00001 f </text:span></text:p>
        <text:p text:style-name="P2"><text:span text:style-name="T1">0000001192 00001 f </text:span></text:p>
        <text:p text:style-name="P2"><text:span text:style-name="T1">0000001193 00001 f </text:span></text:p>
        <text:p text:style-name="P2"><text:span text:style-name="T1">0000001194 00001 f </text:span></text:p>
        <text:p text:style-name="P2"><text:span text:style-name="T1">0000001195 00001 f </text:span></text:p>
        <text:p text:style-name="P2"><text:span text:style-name="T1">0000001196 00001 f </text:span></text:p>
        <text:p text:style-name="P2"><text:span text:style-name="T1">0000001197 00001 f </text:span></text:p>
        <text:p text:style-name="P2"><text:span text:style-name="T1">0000001198 00001 f </text:span></text:p>
        <text:p text:style-name="P2"><text:span text:style-name="T1">0000001199 00001 f </text:span></text:p>
        <text:p text:style-name="P2"><text:span text:style-name="T1">0000001200 00001 f </text:span></text:p>
        <text:p text:style-name="P2"><text:span text:style-name="T1">0000001201 00001 f </text:span></text:p>
        <text:p text:style-name="P2"><text:span text:style-name="T1">0000001202 00001 f </text:span></text:p>
        <text:p text:style-name="P2"><text:span text:style-name="T1">0000001203 00001 f </text:span></text:p>
        <text:p text:style-name="P2"><text:span text:style-name="T1">0000001204 00001 f </text:span></text:p>
        <text:p text:style-name="P2"><text:span text:style-name="T1">0000001205 00001 f </text:span></text:p>
        <text:p text:style-name="P2"><text:span text:style-name="T1">0000001206 00001 f </text:span></text:p>
        <text:p text:style-name="P2"><text:span text:style-name="T1">0000001207 00001 f </text:span></text:p>
        <text:p text:style-name="P2"><text:span text:style-name="T1">0000001208 00001 f </text:span></text:p>
        <text:p text:style-name="P2"><text:span text:style-name="T1">0000001209 00001 f </text:span></text:p>
        <text:p text:style-name="P2"><text:span text:style-name="T1">0000001210 00001 f </text:span></text:p>
        <text:p text:style-name="P2"><text:span text:style-name="T1">0000001211 00001 f </text:span></text:p>
        <text:p text:style-name="P2"><text:span text:style-name="T1">0000001212 00001 f </text:span></text:p>
        <text:p text:style-name="P2"><text:span text:style-name="T1">0000001213 00001 f </text:span></text:p>
        <text:p text:style-name="P2"><text:span text:style-name="T1">0000001214 00001 f </text:span></text:p>
        <text:p text:style-name="P2"><text:span text:style-name="T1">0000001215 00001 f </text:span></text:p>
        <text:p text:style-name="P2"><text:span text:style-name="T1">0000001216 00001 f </text:span></text:p>
        <text:p text:style-name="P2"><text:span text:style-name="T1">0000001217 00001 f </text:span></text:p>
        <text:p text:style-name="P2"><text:span text:style-name="T1">0000001218 00001 f </text:span></text:p>
        <text:p text:style-name="P2"><text:span text:style-name="T1">0000001219 00001 f </text:span></text:p>
        <text:p text:style-name="P2"><text:span text:style-name="T1">0000001220 00001 f </text:span></text:p>
        <text:p text:style-name="P2"><text:span text:style-name="T1">0000001221 00001 f </text:span></text:p>
        <text:p text:style-name="P2"><text:span text:style-name="T1">0000001222 00001 f </text:span></text:p>
        <text:p text:style-name="P2"><text:span text:style-name="T1">0000001223 00001 f </text:span></text:p>
        <text:p text:style-name="P2"><text:span text:style-name="T1">0000001224 00001 f </text:span></text:p>
        <text:p text:style-name="P2"><text:span text:style-name="T1">0000001225 00001 f </text:span></text:p>
        <text:p text:style-name="P2"><text:span text:style-name="T1">0000001226 00001 f </text:span></text:p>
        <text:p text:style-name="P2"><text:span text:style-name="T1">0000001227 00001 f </text:span></text:p>
        <text:p text:style-name="P2"><text:span text:style-name="T1">0000001228 00001 f </text:span></text:p>
        <text:p text:style-name="P2"><text:span text:style-name="T1">0000001229 00001 f </text:span></text:p>
        <text:p text:style-name="P2"><text:span text:style-name="T1">0000001230 00001 f </text:span></text:p>
        <text:p text:style-name="P2"><text:span text:style-name="T1">0000001231 00001 f </text:span></text:p>
        <text:p text:style-name="P2"><text:span text:style-name="T1">0000001232 00001 f </text:span></text:p>
        <text:p text:style-name="P2"><text:span text:style-name="T1">0000001233 00001 f </text:span></text:p>
        <text:p text:style-name="P2"><text:span text:style-name="T1">0000001234 00001 f </text:span></text:p>
        <text:p text:style-name="P2"><text:span text:style-name="T1">0000001235 00001 f </text:span></text:p>
        <text:p text:style-name="P2"><text:span text:style-name="T1">0000001236 00001 f </text:span></text:p>
        <text:p text:style-name="P2"><text:span text:style-name="T1">0000001237 00001 f </text:span></text:p>
        <text:p text:style-name="P2"><text:span text:style-name="T1">0000001238 00001 f </text:span></text:p>
        <text:p text:style-name="P2"><text:span text:style-name="T1">0000001239 00001 f </text:span></text:p>
        <text:p text:style-name="P2"><text:span text:style-name="T1">0000001240 00001 f </text:span></text:p>
        <text:p text:style-name="P2"><text:span text:style-name="T1">0000001241 00001 f </text:span></text:p>
        <text:p text:style-name="P2"><text:span text:style-name="T1">0000001242 00001 f </text:span></text:p>
        <text:p text:style-name="P2"><text:span text:style-name="T1">0000001243 00001 f </text:span></text:p>
        <text:p text:style-name="P2"><text:span text:style-name="T1">0000001244 00001 f </text:span></text:p>
        <text:p text:style-name="P2"><text:span text:style-name="T1">0000001245 00001 f </text:span></text:p>
        <text:p text:style-name="P2"><text:span text:style-name="T1">0000001246 00001 f </text:span></text:p>
        <text:p text:style-name="P2"><text:span text:style-name="T1">0000001247 00001 f </text:span></text:p>
        <text:p text:style-name="P2"><text:span text:style-name="T1">0000001248 00001 f </text:span></text:p>
        <text:p text:style-name="P2"><text:span text:style-name="T1">0000001249 00001 f </text:span></text:p>
        <text:p text:style-name="P2"><text:span text:style-name="T1">0000001250 00001 f </text:span></text:p>
        <text:p text:style-name="P2"><text:span text:style-name="T1">0000001251 00001 f </text:span></text:p>
        <text:p text:style-name="P2"><text:span text:style-name="T1">0000001252 00001 f </text:span></text:p>
        <text:p text:style-name="P2"><text:span text:style-name="T1">0000001253 00001 f </text:span></text:p>
        <text:p text:style-name="P2"><text:span text:style-name="T1">0000001254 00001 f </text:span></text:p>
        <text:p text:style-name="P2"><text:span text:style-name="T1">0000001255 00001 f </text:span></text:p>
        <text:p text:style-name="P2"><text:span text:style-name="T1">0000001256 00001 f </text:span></text:p>
        <text:p text:style-name="P2"><text:span text:style-name="T1">0000001257 00001 f </text:span></text:p>
        <text:p text:style-name="P2"><text:span text:style-name="T1">0000001258 00001 f </text:span></text:p>
        <text:p text:style-name="P2"><text:span text:style-name="T1">0000001259 00001 f </text:span></text:p>
        <text:p text:style-name="P2"><text:span text:style-name="T1">0000001260 00001 f </text:span></text:p>
        <text:p text:style-name="P2"><text:span text:style-name="T1">0000001261 00001 f </text:span></text:p>
        <text:p text:style-name="P2"><text:span text:style-name="T1">0000001262 00001 f </text:span></text:p>
        <text:p text:style-name="P2"><text:span text:style-name="T1">0000001263 00001 f </text:span></text:p>
        <text:p text:style-name="P2"><text:span text:style-name="T1">0000001264 00001 f </text:span></text:p>
        <text:p text:style-name="P2"><text:span text:style-name="T1">0000001265 00001 f </text:span></text:p>
        <text:p text:style-name="P2"><text:span text:style-name="T1">0000001266 00001 f </text:span></text:p>
        <text:p text:style-name="P2"><text:span text:style-name="T1">0000001267 00001 f </text:span></text:p>
        <text:p text:style-name="P2"><text:span text:style-name="T1">0000001268 00001 f </text:span></text:p>
        <text:p text:style-name="P2"><text:span text:style-name="T1">0000001269 00001 f </text:span></text:p>
        <text:p text:style-name="P2"><text:span text:style-name="T1">0000001270 00001 f </text:span></text:p>
        <text:p text:style-name="P2"><text:span text:style-name="T1">0000001271 00001 f </text:span></text:p>
        <text:p text:style-name="P2"><text:span text:style-name="T1">0000001272 00001 f </text:span></text:p>
        <text:p text:style-name="P2"><text:span text:style-name="T1">0000001273 00001 f </text:span></text:p>
        <text:p text:style-name="P2"><text:span text:style-name="T1">0000001274 00001 f </text:span></text:p>
        <text:p text:style-name="P2"><text:span text:style-name="T1">0000001275 00001 f </text:span></text:p>
        <text:p text:style-name="P2"><text:span text:style-name="T1">0000001276 00001 f </text:span></text:p>
        <text:p text:style-name="P2"><text:span text:style-name="T1">0000001277 00001 f </text:span></text:p>
        <text:p text:style-name="P2"><text:span text:style-name="T1">0000001278 00001 f </text:span></text:p>
        <text:p text:style-name="P2"><text:span text:style-name="T1">0000001279 00001 f </text:span></text:p>
        <text:p text:style-name="P2"><text:span text:style-name="T1">0000001280 00001 f </text:span></text:p>
        <text:p text:style-name="P2"><text:span text:style-name="T1">0000001281 00001 f </text:span></text:p>
        <text:p text:style-name="P2"><text:span text:style-name="T1">0000001282 00001 f </text:span></text:p>
        <text:p text:style-name="P2"><text:span text:style-name="T1">0000001283 00001 f </text:span></text:p>
        <text:p text:style-name="P2"><text:span text:style-name="T1">0000001284 00001 f </text:span></text:p>
        <text:p text:style-name="P2"><text:span text:style-name="T1">0000001285 00001 f </text:span></text:p>
        <text:p text:style-name="P2"><text:span text:style-name="T1">0000001286 00001 f </text:span></text:p>
        <text:p text:style-name="P2"><text:span text:style-name="T1">0000001287 00001 f </text:span></text:p>
        <text:p text:style-name="P2"><text:span text:style-name="T1">0000001288 00001 f </text:span></text:p>
        <text:p text:style-name="P2"><text:span text:style-name="T1">0000001289 00001 f </text:span></text:p>
        <text:p text:style-name="P2"><text:span text:style-name="T1">0000001290 00001 f </text:span></text:p>
        <text:p text:style-name="P2"><text:span text:style-name="T1">0000001291 00001 f </text:span></text:p>
        <text:p text:style-name="P2"><text:span text:style-name="T1">0000001292 00001 f </text:span></text:p>
        <text:p text:style-name="P2"><text:span text:style-name="T1">0000001293 00001 f </text:span></text:p>
        <text:p text:style-name="P2"><text:span text:style-name="T1">0000001294 00001 f </text:span></text:p>
        <text:p text:style-name="P2"><text:span text:style-name="T1">0000001295 00001 f </text:span></text:p>
        <text:p text:style-name="P2"><text:span text:style-name="T1">0000001296 00001 f </text:span></text:p>
        <text:p text:style-name="P2"><text:span text:style-name="T1">0000001297 00001 f </text:span></text:p>
        <text:p text:style-name="P2"><text:span text:style-name="T1">0000001298 00001 f </text:span></text:p>
        <text:p text:style-name="P2"><text:span text:style-name="T1">0000001299 00001 f </text:span></text:p>
        <text:p text:style-name="P2"><text:span text:style-name="T1">0000001300 00001 f </text:span></text:p>
        <text:p text:style-name="P2"><text:span text:style-name="T1">0000001301 00001 f </text:span></text:p>
        <text:p text:style-name="P2"><text:span text:style-name="T1">0000001302 00001 f </text:span></text:p>
        <text:p text:style-name="P2"><text:span text:style-name="T1">0000001303 00001 f </text:span></text:p>
        <text:p text:style-name="P2"><text:span text:style-name="T1">0000001304 00001 f </text:span></text:p>
        <text:p text:style-name="P2"><text:span text:style-name="T1">0000001305 00001 f </text:span></text:p>
        <text:p text:style-name="P2"><text:span text:style-name="T1">0000001306 00001 f </text:span></text:p>
        <text:p text:style-name="P2"><text:span text:style-name="T1">0000001307 00001 f </text:span></text:p>
        <text:p text:style-name="P2"><text:span text:style-name="T1">0000001308 00001 f </text:span></text:p>
        <text:p text:style-name="P2"><text:span text:style-name="T1">0000001309 00001 f </text:span></text:p>
        <text:p text:style-name="P2"><text:span text:style-name="T1">0000001310 00001 f </text:span></text:p>
        <text:p text:style-name="P2"><text:span text:style-name="T1">0000001311 00001 f </text:span></text:p>
        <text:p text:style-name="P2"><text:span text:style-name="T1">0000001312 00001 f </text:span></text:p>
        <text:p text:style-name="P2"><text:span text:style-name="T1">0000001313 00001 f </text:span></text:p>
        <text:p text:style-name="P2"><text:span text:style-name="T1">0000001314 00001 f </text:span></text:p>
        <text:p text:style-name="P2"><text:span text:style-name="T1">0000001315 00001 f </text:span></text:p>
        <text:p text:style-name="P2"><text:span text:style-name="T1">0000001316 00001 f </text:span></text:p>
        <text:p text:style-name="P2"><text:span text:style-name="T1">0000001317 00001 f </text:span></text:p>
        <text:p text:style-name="P2"><text:span text:style-name="T1">0000001318 00001 f </text:span></text:p>
        <text:p text:style-name="P2"><text:span text:style-name="T1">0000001319 00001 f </text:span></text:p>
        <text:p text:style-name="P2"><text:span text:style-name="T1">0000001320 00001 f </text:span></text:p>
        <text:p text:style-name="P2"><text:span text:style-name="T1">0000001321 00001 f </text:span></text:p>
        <text:p text:style-name="P2"><text:span text:style-name="T1">0000001322 00001 f </text:span></text:p>
        <text:p text:style-name="P2"><text:span text:style-name="T1">0000001323 00001 f </text:span></text:p>
        <text:p text:style-name="P2"><text:span text:style-name="T1">0000001324 00001 f </text:span></text:p>
        <text:p text:style-name="P2"><text:span text:style-name="T1">0000001325 00001 f </text:span></text:p>
        <text:p text:style-name="P2"><text:span text:style-name="T1">0000001326 00001 f </text:span></text:p>
        <text:p text:style-name="P2"><text:span text:style-name="T1">0000001327 00001 f </text:span></text:p>
        <text:p text:style-name="P2"><text:span text:style-name="T1">0000001328 00001 f </text:span></text:p>
        <text:p text:style-name="P2"><text:span text:style-name="T1">0000001329 00001 f </text:span></text:p>
        <text:p text:style-name="P2"><text:span text:style-name="T1">0000001330 00001 f </text:span></text:p>
        <text:p text:style-name="P2"><text:span text:style-name="T1">0000001331 00001 f </text:span></text:p>
        <text:p text:style-name="P2"><text:span text:style-name="T1">0000001332 00001 f </text:span></text:p>
        <text:p text:style-name="P2"><text:span text:style-name="T1">0000001333 00001 f </text:span></text:p>
        <text:p text:style-name="P2"><text:span text:style-name="T1">0000001334 00001 f </text:span></text:p>
        <text:p text:style-name="P2"><text:span text:style-name="T1">0000001335 00001 f </text:span></text:p>
        <text:p text:style-name="P2"><text:span text:style-name="T1">0000001336 00001 f </text:span></text:p>
        <text:p text:style-name="P2"><text:span text:style-name="T1">0000001337 00001 f </text:span></text:p>
        <text:p text:style-name="P2"><text:span text:style-name="T1">0000001338 00001 f </text:span></text:p>
        <text:p text:style-name="P2"><text:span text:style-name="T1">0000001339 00001 f </text:span></text:p>
        <text:p text:style-name="P2"><text:span text:style-name="T1">0000001340 00001 f </text:span></text:p>
        <text:p text:style-name="P2"><text:span text:style-name="T1">0000001341 00001 f </text:span></text:p>
        <text:p text:style-name="P2"><text:span text:style-name="T1">0000001342 00001 f </text:span></text:p>
        <text:p text:style-name="P2"><text:span text:style-name="T1">0000001343 00001 f </text:span></text:p>
        <text:p text:style-name="P2"><text:span text:style-name="T1">0000001344 00001 f </text:span></text:p>
        <text:p text:style-name="P2"><text:span text:style-name="T1">0000001345 00001 f </text:span></text:p>
        <text:p text:style-name="P2"><text:span text:style-name="T1">0000001346 00001 f </text:span></text:p>
        <text:p text:style-name="P2"><text:span text:style-name="T1">0000001347 00001 f </text:span></text:p>
        <text:p text:style-name="P2"><text:span text:style-name="T1">0000001348 00001 f </text:span></text:p>
        <text:p text:style-name="P2"><text:span text:style-name="T1">0000001349 00001 f </text:span></text:p>
        <text:p text:style-name="P2"><text:span text:style-name="T1">0000001350 00001 f </text:span></text:p>
        <text:p text:style-name="P2"><text:span text:style-name="T1">0000001351 00001 f </text:span></text:p>
        <text:p text:style-name="P2"><text:span text:style-name="T1">0000001352 00001 f </text:span></text:p>
        <text:p text:style-name="P2"><text:span text:style-name="T1">0000001353 00001 f </text:span></text:p>
        <text:p text:style-name="P2"><text:span text:style-name="T1">0000001354 00001 f </text:span></text:p>
        <text:p text:style-name="P2"><text:span text:style-name="T1">0000001355 00001 f </text:span></text:p>
        <text:p text:style-name="P2"><text:span text:style-name="T1">0000001356 00001 f </text:span></text:p>
        <text:p text:style-name="P2"><text:span text:style-name="T1">0000001357 00001 f </text:span></text:p>
        <text:p text:style-name="P2"><text:span text:style-name="T1">0000001358 00001 f </text:span></text:p>
        <text:p text:style-name="P2"><text:span text:style-name="T1">0000001359 00001 f </text:span></text:p>
        <text:p text:style-name="P2"><text:span text:style-name="T1">0000001360 00001 f </text:span></text:p>
        <text:p text:style-name="P2"><text:span text:style-name="T1">0000001361 00001 f </text:span></text:p>
        <text:p text:style-name="P2"><text:span text:style-name="T1">0000001362 00001 f </text:span></text:p>
        <text:p text:style-name="P2"><text:span text:style-name="T1">0000001363 00001 f </text:span></text:p>
        <text:p text:style-name="P2"><text:span text:style-name="T1">0000001364 00001 f </text:span></text:p>
        <text:p text:style-name="P2"><text:span text:style-name="T1">0000001365 00001 f </text:span></text:p>
        <text:p text:style-name="P2"><text:span text:style-name="T1">0000001366 00001 f </text:span></text:p>
        <text:p text:style-name="P2"><text:span text:style-name="T1">0000001367 00001 f </text:span></text:p>
        <text:p text:style-name="P2"><text:span text:style-name="T1">0000001368 00001 f </text:span></text:p>
        <text:p text:style-name="P2"><text:span text:style-name="T1">0000001369 00001 f </text:span></text:p>
        <text:p text:style-name="P2"><text:span text:style-name="T1">0000001370 00001 f </text:span></text:p>
        <text:p text:style-name="P2"><text:span text:style-name="T1">0000001371 00001 f </text:span></text:p>
        <text:p text:style-name="P2"><text:span text:style-name="T1">0000001372 00001 f </text:span></text:p>
        <text:p text:style-name="P2"><text:span text:style-name="T1">0000001373 00001 f </text:span></text:p>
        <text:p text:style-name="P2"><text:span text:style-name="T1">0000001374 00001 f </text:span></text:p>
        <text:p text:style-name="P2"><text:span text:style-name="T1">0000001375 00001 f </text:span></text:p>
        <text:p text:style-name="P2"><text:span text:style-name="T1">0000001376 00001 f </text:span></text:p>
        <text:p text:style-name="P2"><text:span text:style-name="T1">0000001377 00001 f </text:span></text:p>
        <text:p text:style-name="P2"><text:span text:style-name="T1">0000001378 00001 f </text:span></text:p>
        <text:p text:style-name="P2"><text:span text:style-name="T1">0000001379 00001 f </text:span></text:p>
        <text:p text:style-name="P2"><text:span text:style-name="T1">0000001380 00001 f </text:span></text:p>
        <text:p text:style-name="P2"><text:span text:style-name="T1">0000001381 00001 f </text:span></text:p>
        <text:p text:style-name="P2"><text:span text:style-name="T1">0000001382 00001 f </text:span></text:p>
        <text:p text:style-name="P2"><text:span text:style-name="T1">0000001383 00001 f </text:span></text:p>
        <text:p text:style-name="P2"><text:span text:style-name="T1">0000001384 00001 f </text:span></text:p>
        <text:p text:style-name="P2"><text:span text:style-name="T1">0000001385 00001 f </text:span></text:p>
        <text:p text:style-name="P2"><text:span text:style-name="T1">0000001386 00001 f </text:span></text:p>
        <text:p text:style-name="P2"><text:span text:style-name="T1">0000001387 00001 f </text:span></text:p>
        <text:p text:style-name="P2"><text:span text:style-name="T1">0000001388 00001 f </text:span></text:p>
        <text:p text:style-name="P2"><text:span text:style-name="T1">0000001389 00001 f </text:span></text:p>
        <text:p text:style-name="P2"><text:span text:style-name="T1">0000001390 00001 f </text:span></text:p>
        <text:p text:style-name="P2"><text:span text:style-name="T1">0000001391 00001 f </text:span></text:p>
        <text:p text:style-name="P2"><text:span text:style-name="T1">0000001392 00001 f </text:span></text:p>
        <text:p text:style-name="P2"><text:span text:style-name="T1">0000001393 00001 f </text:span></text:p>
        <text:p text:style-name="P2"><text:span text:style-name="T1">0000001394 00001 f </text:span></text:p>
        <text:p text:style-name="P2"><text:span text:style-name="T1">0000001395 00001 f </text:span></text:p>
        <text:p text:style-name="P2"><text:span text:style-name="T1">0000001396 00001 f </text:span></text:p>
        <text:p text:style-name="P2"><text:span text:style-name="T1">0000001397 00001 f </text:span></text:p>
        <text:p text:style-name="P2"><text:span text:style-name="T1">0000001398 00001 f </text:span></text:p>
        <text:p text:style-name="P2"><text:span text:style-name="T1">0000001399 00001 f </text:span></text:p>
        <text:p text:style-name="P2"><text:span text:style-name="T1">0000001400 00001 f </text:span></text:p>
        <text:p text:style-name="P2"><text:span text:style-name="T1">0000001401 00001 f </text:span></text:p>
        <text:p text:style-name="P2"><text:span text:style-name="T1">0000001402 00001 f </text:span></text:p>
        <text:p text:style-name="P2"><text:span text:style-name="T1">0000001403 00001 f </text:span></text:p>
        <text:p text:style-name="P2"><text:span text:style-name="T1">0000001404 00001 f </text:span></text:p>
        <text:p text:style-name="P2"><text:span text:style-name="T1">0000001405 00001 f </text:span></text:p>
        <text:p text:style-name="P2"><text:span text:style-name="T1">0000001406 00001 f </text:span></text:p>
        <text:p text:style-name="P2"><text:span text:style-name="T1">0000001407 00001 f </text:span></text:p>
        <text:p text:style-name="P2"><text:span text:style-name="T1">0000001408 00001 f </text:span></text:p>
        <text:p text:style-name="P2"><text:span text:style-name="T1">0000001409 00001 f </text:span></text:p>
        <text:p text:style-name="P2"><text:span text:style-name="T1">0000001410 00001 f </text:span></text:p>
        <text:p text:style-name="P2"><text:span text:style-name="T1">0000001411 00001 f </text:span></text:p>
        <text:p text:style-name="P2"><text:span text:style-name="T1">0000001412 00001 f </text:span></text:p>
        <text:p text:style-name="P2"><text:span text:style-name="T1">0000001413 00001 f </text:span></text:p>
        <text:p text:style-name="P2"><text:span text:style-name="T1">0000001414 00001 f </text:span></text:p>
        <text:p text:style-name="P2"><text:span text:style-name="T1">0000001415 00001 f </text:span></text:p>
        <text:p text:style-name="P2"><text:span text:style-name="T1">0000001416 00001 f </text:span></text:p>
        <text:p text:style-name="P2"><text:span text:style-name="T1">0000001417 00001 f </text:span></text:p>
        <text:p text:style-name="P2"><text:span text:style-name="T1">0000001418 00001 f </text:span></text:p>
        <text:p text:style-name="P2"><text:span text:style-name="T1">0000001419 00001 f </text:span></text:p>
        <text:p text:style-name="P2"><text:span text:style-name="T1">0000001420 00001 f </text:span></text:p>
        <text:p text:style-name="P2"><text:span text:style-name="T1">0000001421 00001 f </text:span></text:p>
        <text:p text:style-name="P2"><text:span text:style-name="T1">0000001422 00001 f </text:span></text:p>
        <text:p text:style-name="P2"><text:span text:style-name="T1">0000001423 00001 f </text:span></text:p>
        <text:p text:style-name="P2"><text:span text:style-name="T1">0000001424 00001 f </text:span></text:p>
        <text:p text:style-name="P2"><text:span text:style-name="T1">0000001425 00001 f </text:span></text:p>
        <text:p text:style-name="P2"><text:span text:style-name="T1">0000001426 00001 f </text:span></text:p>
        <text:p text:style-name="P2"><text:span text:style-name="T1">0000001427 00001 f </text:span></text:p>
        <text:p text:style-name="P2"><text:span text:style-name="T1">0000001428 00001 f </text:span></text:p>
        <text:p text:style-name="P2"><text:span text:style-name="T1">0000001429 00001 f </text:span></text:p>
        <text:p text:style-name="P2"><text:span text:style-name="T1">0000001430 00001 f </text:span></text:p>
        <text:p text:style-name="P2"><text:span text:style-name="T1">0000001431 00001 f </text:span></text:p>
        <text:p text:style-name="P2"><text:span text:style-name="T1">0000001432 00001 f </text:span></text:p>
        <text:p text:style-name="P2"><text:span text:style-name="T1">0000001433 00001 f </text:span></text:p>
        <text:p text:style-name="P2"><text:span text:style-name="T1">0000001434 00001 f </text:span></text:p>
        <text:p text:style-name="P2"><text:span text:style-name="T1">0000001435 00001 f </text:span></text:p>
        <text:p text:style-name="P2"><text:span text:style-name="T1">0000001436 00001 f </text:span></text:p>
        <text:p text:style-name="P2"><text:span text:style-name="T1">0000001437 00001 f </text:span></text:p>
        <text:p text:style-name="P2"><text:span text:style-name="T1">0000001438 00001 f </text:span></text:p>
        <text:p text:style-name="P2"><text:span text:style-name="T1">0000001439 00001 f </text:span></text:p>
        <text:p text:style-name="P2"><text:span text:style-name="T1">0000001440 00001 f </text:span></text:p>
        <text:p text:style-name="P2"><text:span text:style-name="T1">0000001441 00001 f </text:span></text:p>
        <text:p text:style-name="P2"><text:span text:style-name="T1">0000001442 00001 f </text:span></text:p>
        <text:p text:style-name="P2"><text:span text:style-name="T1">0000001443 00001 f </text:span></text:p>
        <text:p text:style-name="P2"><text:span text:style-name="T1">0000001444 00001 f </text:span></text:p>
        <text:p text:style-name="P2"><text:span text:style-name="T1">0000001445 00001 f </text:span></text:p>
        <text:p text:style-name="P2"><text:span text:style-name="T1">0000001446 00001 f </text:span></text:p>
        <text:p text:style-name="P2"><text:span text:style-name="T1">0000001447 00001 f </text:span></text:p>
        <text:p text:style-name="P2"><text:span text:style-name="T1">0000001448 00001 f </text:span></text:p>
        <text:p text:style-name="P2"><text:span text:style-name="T1">0000001449 00001 f </text:span></text:p>
        <text:p text:style-name="P2"><text:span text:style-name="T1">0000001450 00001 f </text:span></text:p>
        <text:p text:style-name="P2"><text:span text:style-name="T1">0000001451 00001 f </text:span></text:p>
        <text:p text:style-name="P2"><text:span text:style-name="T1">0000001452 00001 f </text:span></text:p>
        <text:p text:style-name="P2"><text:span text:style-name="T1">0000001453 00001 f </text:span></text:p>
        <text:p text:style-name="P2"><text:span text:style-name="T1">0000001454 00001 f </text:span></text:p>
        <text:p text:style-name="P2"><text:span text:style-name="T1">0000001455 00001 f </text:span></text:p>
        <text:p text:style-name="P2"><text:span text:style-name="T1">0000001456 00001 f </text:span></text:p>
        <text:p text:style-name="P2"><text:span text:style-name="T1">0000001457 00001 f </text:span></text:p>
        <text:p text:style-name="P2"><text:span text:style-name="T1">0000001458 00001 f </text:span></text:p>
        <text:p text:style-name="P2"><text:span text:style-name="T1">0000001459 00001 f </text:span></text:p>
        <text:p text:style-name="P2"><text:span text:style-name="T1">0000001460 00001 f </text:span></text:p>
        <text:p text:style-name="P2"><text:span text:style-name="T1">0000001461 00001 f </text:span></text:p>
        <text:p text:style-name="P2"><text:span text:style-name="T1">0000001462 00001 f </text:span></text:p>
        <text:p text:style-name="P2"><text:span text:style-name="T1">0000001463 00001 f </text:span></text:p>
        <text:p text:style-name="P2"><text:span text:style-name="T1">0000001464 00001 f </text:span></text:p>
        <text:p text:style-name="P2"><text:span text:style-name="T1">0000001465 00001 f </text:span></text:p>
        <text:p text:style-name="P2"><text:span text:style-name="T1">0000000000 00001 f </text:span></text:p>
        <text:p text:style-name="P2"><text:span text:style-name="T1">0000669296 00000 n </text:span></text:p>
        <text:p text:style-name="P2"><text:span text:style-name="T1">0000669697 00000 n </text:span></text:p>
        <text:p text:style-name="P2"><text:span text:style-name="T1">0000702059 00000 n </text:span></text:p>
        <text:p text:style-name="P2"><text:span text:style-name="T1">0000702405 00000 n </text:span></text:p>
        <text:p text:style-name="P2"><text:span text:style-name="T1">0000702711 00000 n </text:span></text:p>
        <text:p text:style-name="P2"><text:span text:style-name="T1">0000703135 00000 n </text:span></text:p>
        <text:p text:style-name="P2"><text:span text:style-name="T1">0000817864 00000 n </text:span></text:p>
        <text:p text:style-name="P2"><text:span text:style-name="T1">0000818341 00000 n </text:span></text:p>
        <text:p text:style-name="P2"><text:span text:style-name="T1">0000818971 00000 n </text:span></text:p>
        <text:p text:style-name="P2"><text:span text:style-name="T1">0000819265 00000 n </text:span></text:p>
        <text:p text:style-name="P2"><text:span text:style-name="T1">0000886096 00000 n </text:span></text:p>
        <text:p text:style-name="P2"><text:span text:style-name="T1">0000886132 00000 n </text:span></text:p>
        <text:p text:style-name="P2"><text:span text:style-name="T1">0000886156 00000 n </text:span></text:p>
        <text:p text:style-name="P2"><text:span text:style-name="T1">0000886712 00000 n </text:span></text:p>
        <text:p text:style-name="P2"><text:span text:style-name="T1">0000886736 00000 n </text:span></text:p>
        <text:p text:style-name="P2"><text:span text:style-name="T1">0000899755 00000 n </text:span></text:p>
        <text:p text:style-name="P2"><text:span text:style-name="T1">0000900011 00000 n </text:span></text:p>
        <text:p text:style-name="P2"><text:span text:style-name="T1">0000925041 00000 n </text:span></text:p>
        <text:p text:style-name="P2"><text:span text:style-name="T1">trailer</text:span></text:p>
        <text:p text:style-name="P2"><text:span text:style-name="T1">&lt;&lt;/ID[&lt;97A3C1351ED6F48BF4CB7EBA56C41F4E&gt;&lt;97A3C1351ED6F48BF4CB7EBA56C41F4E&gt;]/Info 377 0 R/Root 1 0 R/Size 1484&gt;&gt;</text:span></text:p>
        <text:p text:style-name="P2"><text:span text:style-name="T1">startxref</text:span></text:p>
        <text:p text:style-name="P2"><text:span text:style-name="T1">928963</text:span></text:p>
        <text:p text:style-name="P2"><text:span text:style-name="T1">%%EOF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DejaVu Sans"/>
    <style:font-face style:name="DejaVu Serif" svg:font-family="DejaVu Serif"/>
  </office:font-face-decls>
  <office:styles>
    <style:style style:family="text" style:name="Footnote-Reference" style:display-name="Footnote Reference" style:parent-style-name="Normal">
      <style:text-properties style:text-position="33%" fo:font-size="10pt"/>
    </style:style>
    <style:style style:family="text" style:name="Endnote-Reference" style:display-name="Endnote Reference" style:parent-style-name="Normal">
      <style:text-properties style:text-position="33%" fo:font-size="10pt"/>
    </style:style>
    <style:style style:family="paragraph" style:name="Contents-1" style:display-name="Contents 1" style:parent-style-name="Normal" style:next-style-name="Normal">
      <style:paragraph-properties fo:text-indent="-0.3000in" fo:margin-left="0.5000in"/>
    </style:style>
    <style:style style:family="paragraph" style:name="Contents-2" style:display-name="Contents 2" style:parent-style-name="Normal" style:next-style-name="Normal">
      <style:paragraph-properties fo:text-indent="-0.3000in" fo:margin-left="1.0000in"/>
    </style:style>
    <style:style style:family="paragraph" style:name="Arrowhead-List" style:display-name="Arrowhead List" style:parent-style-name="Normal">
      <style:paragraph-properties fo:text-indent="-0.3000in" fo:margin-left="0.5000in"/>
    </style:style>
    <style:style style:family="paragraph" style:name="Contents-4" style:display-name="Contents 4" style:parent-style-name="Normal" style:next-style-name="Normal">
      <style:paragraph-properties fo:text-indent="-0.3000in" fo:margin-left="2.0000in"/>
    </style:style>
    <style:style style:family="paragraph" style:name="Numbered-Heading-1" style:display-name="Numbered Heading 1" style:parent-style-name="Heading-1" style:next-style-name="Normal"/>
    <style:style style:family="paragraph" style:name="Numbered-Heading-2" style:display-name="Numbered Heading 2" style:parent-style-name="Heading-2" style:next-style-name="Normal"/>
    <style:style style:family="paragraph" style:name="Diamond-List" style:display-name="Diamond List" style:parent-style-name="Normal">
      <style:paragraph-properties fo:text-indent="-0.3000in" fo:margin-left="0.5000in"/>
    </style:style>
    <style:style style:family="paragraph" style:name="Lower-Roman-List" style:display-name="Lower Roman List" style:parent-style-name="Normal">
      <style:paragraph-properties fo:text-indent="-0.3000in" fo:margin-left="0.5000in"/>
    </style:style>
    <style:style style:family="paragraph" style:name="Contents-3" style:display-name="Contents 3" style:parent-style-name="Normal" style:next-style-name="Normal">
      <style:paragraph-properties fo:text-indent="-0.3000in" fo:margin-left="1.5000in"/>
    </style:style>
    <style:style style:family="paragraph" style:name="Numbered-Heading-3" style:display-name="Numbered Heading 3" style:parent-style-name="Heading-3" style:next-style-name="Normal"/>
    <style:style style:family="paragraph" style:name="Numbered-List" style:display-name="Numbered List" style:parent-style-name="Normal">
      <style:paragraph-properties fo:text-indent="-0.3000in" fo:margin-left="0.5000in"/>
    </style:style>
    <style:style style:family="paragraph" style:name="Endnote-Text" style:display-name="Endnote Text" style:parent-style-name="Normal"/>
    <style:style style:family="paragraph" style:name="Bullet-List" style:display-name="Bullet List" style:parent-style-name="Normal">
      <style:paragraph-properties fo:text-indent="-0.3000in" fo:margin-left="0.5000in"/>
    </style:style>
    <style:style style:family="paragraph" style:name="Chapter-Heading" style:display-name="Chapter Heading" style:parent-style-name="Numbered-Heading-1" style:next-style-name="Normal"/>
    <style:style style:family="paragraph" style:name="Square-List" style:display-name="Square List" style:parent-style-name="Normal">
      <style:paragraph-properties fo:text-indent="-0.3000in" fo:margin-left="0.5000in"/>
    </style:style>
    <style:style style:family="paragraph" style:name="Dashed-List" style:display-name="Dashed List" style:parent-style-name="Normal">
      <style:paragraph-properties fo:text-indent="-0.3000in" fo:margin-left="0.5000in"/>
    </style:style>
    <style:style style:family="paragraph" style:name="Upper-Roman-List" style:display-name="Upper Roman List" style:parent-style-name="Numbered-List">
      <style:paragraph-properties fo:text-indent="-0.3000in" fo:margin-left="0.5000in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Heart-List" style:display-name="Heart List" style:parent-style-name="Normal">
      <style:paragraph-properties fo:text-indent="-0.3000in" fo:margin-left="0.5000in"/>
    </style:style>
    <style:style style:family="paragraph" style:name="Tick-List" style:display-name="Tick List" style:parent-style-name="Normal">
      <style:paragraph-properties fo:text-indent="-0.3000in" fo:margin-left="0.5000in"/>
    </style:style>
    <style:style style:family="paragraph" style:name="Upper-Case-List" style:display-name="Upper Case List" style:parent-style-name="Numbered-List">
      <style:paragraph-properties fo:text-indent="-0.3000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 style:parent-style-name="Normal">
      <style:paragraph-properties fo:text-indent="-0.3000in" fo:margin-left="0.5000in"/>
    </style:style>
    <style:style style:family="paragraph" style:name="Heading-1" style:display-name="Heading 1" style:parent-style-name="Normal" style:next-style-name="Normal">
      <style:paragraph-properties fo:margin-top="0.3056in" fo:margin-bottom="0.0417in" fo:keep-with-next="auto"/>
      <style:text-properties style:font-name="DejaVu Sans" fo:font-size="17pt" fo:font-weight="bold"/>
    </style:style>
    <style:style style:family="paragraph" style:name="Heading-2" style:display-name="Heading 2" style:parent-style-name="Normal" style:next-style-name="Normal">
      <style:paragraph-properties fo:margin-top="0.3056in" fo:margin-bottom="0.0417in" fo:keep-with-next="auto"/>
      <style:text-properties style:font-name="DejaVu Sans" fo:font-size="14pt" fo:font-weight="bold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33in" fo:keep-with-next="auto"/>
      <style:text-properties style:font-name="DejaVu Sans" fo:font-size="16pt" fo:font-weight="bold"/>
    </style:style>
    <style:style style:family="paragraph" style:name="Heading-3" style:display-name="Heading 3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  <style:style style:family="paragraph" style:name="Lower-Case-List" style:display-name="Lower Case List" style:parent-style-name="Numbered-List">
      <style:paragraph-properties fo:text-indent="-0.3000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33in"/>
    </style:style>
    <style:style style:family="paragraph" style:name="Section-Heading" style:display-name="Section Heading" style:parent-style-name="Numbered-Heading-1" style:next-style-name="Normal"/>
    <style:style style:family="paragraph" style:name="Implies-List" style:display-name="Implies List" style:parent-style-name="Normal">
      <style:paragraph-properties fo:text-indent="-0.3000in" fo:margin-left="0.5000in"/>
    </style:style>
    <style:style style:family="paragraph" style:name="Box-List" style:display-name="Box List" style:parent-style-name="Normal">
      <style:paragraph-properties fo:text-indent="-0.3000in" fo:margin-left="0.5000in"/>
    </style:style>
    <style:style style:family="paragraph" style:name="Star-List" style:display-name="Star List" style:parent-style-name="Normal">
      <style:paragraph-properties fo:text-indent="-0.3000in" fo:margin-left="0.5000in"/>
    </style:style>
    <style:style style:family="paragraph" style:name="Triangle-List" style:display-name="Triangle List" style:parent-style-name="Normal">
      <style:paragraph-properties fo:text-indent="-0.3000in" fo:margin-left="0.5000in"/>
    </style:style>
    <style:style style:family="paragraph" style:name="Endnote" style:display-name="Endnote" style:parent-style-name="Normal">
      <style:paragraph-properties fo:text-indent="-0.2000in" fo:margin-left="0.2000in"/>
    </style:style>
  </office:styles>
  <office:automatic-styles>
    <style:page-layout style:name="Standard">
      <style:page-layout-properties fo:page-width="8.267717in" fo:page-height="11.692913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