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606 1 R/Pages 2 0 R/StructTreeRoot 606 0 R&gt;&gt;</text:span></text:p>
        <text:p text:style-name="P2"><text:span text:style-name="T1">endobj</text:span></text:p>
        <text:p text:style-name="P2"><text:span text:style-name="T1">2 0 obj&lt;&lt;/Type/Pages/Count 285/Kids[ 3 0 R 8 0 R 11 0 R 16 0 R 24 0 R 28 0 R 32 0 R 33 0 R 35 0 R 37 0 R 39 0 R 41 0 R 43 0 R 45 0 R 47 0 R 49 0 R 51 0 R 53 0 R 55 0 R 57 0 R 59 0 R 61 0 R 63 0 R 65 0 R 67 0 R 69 0 R 71 0 R 73 0 R 75 0 R 77 0 R 79 0 R 81 0 R 83 0 R 85 0 R 87 0 R 89 0 R 93 0 R 95 0 R 97 0 R 99 0 R 101 0 R 103 0 R 105 0 R 107 0 R 109 0 R 111 0 R 113 0 R 115 0 R 117 0 R 119 0 R 121 0 R 123 0 R 125 0 R 127 0 R 129 0 R 131 0 R 133 0 R 135 0 R 137 0 R 139 0 R 141 0 R 143 0 R 145 0 R 147 0 R 149 0 R 151 0 R 153 0 R 155 0 R 157 0 R 159 0 R 161 0 R 163 0 R 165 0 R 167 0 R 169 0 R 171 0 R 173 0 R 175 0 R 177 0 R 179 0 R 181 0 R 183 0 R 185 0 R 187 0 R 189 0 R 191 0 R 193 0 R 195 0 R 197 0 R 199 0 R 201 0 R 203 0 R 205 0 R 207 0 R 209 0 R 211 0 R 213 0 R 215 0 R 217 0 R 219 0 R 221 0 R 223 0 R 225 0 R 227 0 R 229 0 R 231 0 R 233 0 R 235 0 R 237 0 R 239 0 R 241 0 R 243 0 R 245 0 R 247 0 R 249 0 R 251 0 R 253 0 R 255 0 R 257 0 R 259 0 R 261 0 R 263 0 R 265 0 R 267 0 R 269 0 R 271 0 R 273 0 R 275 0 R 277 0 R 279 0 R 281 0 R 283 0 R 285 0 R 287 0 R 289 0 R 291 0 R 293 0 R 295 0 R 297 0 R 299 0 R 301 0 R 303 0 R 305 0 R 307 0 R 309 0 R 311 0 R 313 0 R 315 0 R 317 0 R 319 0 R 321 0 R 323 0 R 325 0 R 327 0 R 329 0 R 331 0 R 333 0 R 335 0 R 337 0 R 339 0 R 341 0 R 343 0 R 345 0 R 347 0 R 349 0 R 351 0 R 353 0 R 355 0 R 357 0 R 359 0 R 361 0 R 363 0 R 365 0 R 367 0 R 369 0 R 371 0 R 373 0 R 375 0 R 377 0 R 379 0 R 381 0 R 383 0 R 385 0 R 387 0 R 389 0 R 391 0 R 393 0 R 395 0 R 397 0 R 399 0 R 401 0 R 403 0 R 405 0 R 407 0 R 409 0 R 411 0 R 413 0 R 415 0 R 417 0 R 419 0 R 421 0 R 423 0 R 425 0 R 427 0 R 429 0 R 431 0 R 433 0 R 435 0 R 437 0 R 439 0 R 441 0 R 443 0 R 445 0 R 447 0 R 449 0 R 451 0 R 453 0 R 460 0 R 462 0 R 464 0 R 466 0 R 468 0 R 470 0 R 472 0 R 474 0 R 476 0 R 478 0 R 480 0 R 484 0 R 486 0 R 488 0 R 490 0 R 492 0 R 494 0 R 496 0 R 498 0 R 500 0 R 502 0 R 504 0 R 506 0 R 508 0 R 510 0 R 512 0 R 514 0 R 516 0 R 518 0 R 520 0 R 522 0 R 524 0 R 526 0 R 528 0 R 530 0 R 532 0 R 534 0 R 536 0 R 538 0 R 540 0 R 542 0 R 549 0 R 551 0 R 553 0 R 555 0 R 557 0 R 559 0 R 561 0 R 563 0 R 565 0 R 567 0 R 569 0 R 571 0 R 573 0 R 575 0 R 577 0 R 579 0 R 581 0 R 583 0 R 585 0 R 587 0 R 589 0 R 591 0 R 593 0 R 595 0 R 597 0 R 599 0 R 601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6.480000 597.120000]/Parent 2 0 R/Resources&lt;&lt;/Font&lt;&lt;/F1 5 0 R&gt;&gt;/ProcSet[/PDF/Text/ImageB/ImageC/ImageI]/XObject&lt;&lt;/Image7 7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20&gt;&gt;</text:span></text:p>
        <text:p text:style-name="P2"><text:span text:style-name="T1">stream</text:span></text:p>
        <text:p text:style-name="P2"><text:span text:style-name="T1">xœŽAkÂ0?†ïü‡÷¸]ò%5m?D°­n??Çr??Yµ‡?'Ùaÿ~mñ²¡ ï?xŸç¡ù%6?WEL§4ÑUG¿Ç–l8ïÈþœ=m\Ýœ\lÂ‰&gt;¾?cÿõêÝÞ_f3äeÜrFK?¥„Ô°?Î?d÷?L"d¢‘¦J˜¶åL¢îÏgÛ'&lt;ï`ß8[t{,Ö?èNJ?bíýše?ñOÍ?¿6b&lt;?ô7¤ M¯[?«?ò?C"K„~d­®ë/ÎF“L¤? ?1 º?™d?U?¢UëjoP?¼_A¿ÿJ`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2532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2530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XObject/BitsPerComponent 8/ColorSpace/DeviceRGB/Filter/DCTDecode/Height 622/Interpolate true/Length 23152/Subtype/Image/Width 413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n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¡oþ©&gt;‚¥¨­ÿ?Õ'ÐTÕêDüâ{°¤¥¤¦!h¢Š?(Í?U??QE??QEQBQšZJ?9£š)h?(¢–€?–Š(?(¥¢€?ŠZ(?(¥¤ ?Š( ?Š( ?Š)iŒJ)i(?¢–’€</text:span></text:p>
        <text:p text:style-name="P2"><text:span text:style-name="T1">( Ð?E?R?QE??QE??SiÔS?Ú)ÔÚ@?QE??iÂÙg?7U¦ÓP&gt;n´3J_??¿ú¤ú</text:span></text:p>
        <text:p text:style-name="P2"><text:span text:style-name="T1">š¢¶ÿ?TŸARÖQ"{°£?bŠ«?…?QH??bEP</text:span></text:p>
        <text:p text:style-name="P2"><text:span text:style-name="T1">£?S¨?´S©´?QE?@?QN ?âŠ( ?Š( ?Š(Å???ê)€ÜQE?€(¢Š?J\QE???QE0</text:span></text:p>
        <text:p text:style-name="P2"><text:span text:style-name="T1">(¢€</text:span></text:p>
        <text:p text:style-name="P2"><text:span text:style-name="T1">JZ(?(¢Š@-?Q@<text:tab/>E?´?”QE??QE??QŠ(?SiÔP!¸§??ùºÑFí¿?”÷"¶ÿ?tú</text:span></text:p>
        <text:p text:style-name="P2"><text:span text:style-name="T1">š µÿ?Q?Ð*ž¡lˆ©ñ1ÔRb–™?E?P?E?P?E?P€LRÒ??¨?¦ÑE??QE??êm??êLÒÑL?ÑE??ê)´ê</text:span></text:p>
        <text:p text:style-name="P2"><text:span text:style-name="T1">?E?P?E?R$(¢Š,?E?</text:span></text:p>
        <text:p text:style-name="P2"><text:span text:style-name="T1">e??Q@??Q@??Q@???QH?Š)(?¢Š(?¢Š(?¢Š)€QE?€)Ã8¤¤ ¨?ÚÇ¼î?åVjµ¡ÿ?GýÑüªÇðÖQØ*üLZ(¢¬Ì(¢Š??QE?</text:span></text:p>
        <text:p text:style-name="P2"><text:span text:style-name="T1">(¢‹?Z(¦š ?Š*/:&gt;žl÷Ð¦Z‹{?Ói?ÕùR§èÙ¥¤'?·</text:span></text:p>
        <text:p text:style-name="P2"><text:span text:style-name="T1">u6Š?:Ši*«¹™Búž)?Dq¹?Xz†È ®Wk‹E?S$u6H¤?I^ v °Q¹Š€:“A\¯ah¨ãž9Cyn??pÕ&amp;h?švc©µ?—?Dv¼Š?qOY?A¹?Y}CdP&gt;F•ì-?sE"?Š(ÈÝß1íL¤?QE??sE??QE??QE?€( Q@<text:tab/>KIK@<text:tab/>E?P?E?S?¥¤¢?4ç4êCÖ¢/ø÷ýÑüªÝU³ÿ?X¿Ý?g?œ6C«ñ04”ê*ŒÆÑKŠZ?(¢Š </text:span></text:p>
        <text:p text:style-name="P2"><text:span text:style-name="T1">AÖ–Š.?M¥Å-?6²Dqÿ?o?(¸òó½ë[?•$eµÜ?eýßQN=N¼+øµè&amp;¨©lðÏoò\?Æ?ø‡¸­\Žõ—??úŸ—wûÇõR·òÇJ½|¡¬fÜ?áIç×?ßBëFüy6ñ·;©s•ãš B??â,ŒóÎ)D¦</text:span></text:p>
        <text:p text:style-name="P2"><text:span text:style-name="T1">?e^«?ÇÔÒ±› º&gt;¶-HðQ™?…±ÍVÑÿ?ä??ãüéöö°µ¢?E}ê?É$õ9¨tæ1é?Ç,¡Ž&gt;™§Ð¾UìÜSê]wE 3¨'Õ±Nq½X?‡ƒT´øÄÖK,]åÉbyîiºs‘%Ì?³?O„Ï8?&lt;~”’!ÒJö{<text:tab/>¦"Å-Ò Â¬˜?Ûš{Ê’ja?—lqîûÜdšM?þ&gt;o?ë§øÔb?N®àÆ„yYÆÑŒäsUÔèvu$åØ¾‘ÆŽ]??ü’;ÓÎqÇ^Ô ?¸?vz“…Êò34«¸¾ÏåHÊ³dï?Á'5r???0'</text:span></text:p>
        <text:p text:style-name="P2"><text:span text:style-name="T1">Í¸?Û qúT2XÚßÆ&amp;)†`?eàþ=ª=4K³ÚÈÛ–,m&gt;Çšo]Q×Q))8»wE‡½‰.V?ë»?c¸?*Àt+¸0#Ö³Ì??g</text:span></text:p>
        <text:p text:style-name="P2"><text:span text:style-name="T1">??1dîQÉÏ_­?€;­­”…G|?Ž;`b•¶%ÑƒqH¼’Æü#«c®??ŠH 71ÌûDƒ…Ëcôüi†Ížæ9ÌÊ</text:span></text:p>
        <text:p text:style-name="P2"><text:span text:style-name="T1">q€˜Èô¨¯£Q¨Y¾&gt;bø'éM"a?óZ/£/»¢®Y”(êO?™çE¿fôÝé¸f©ë(­a¸ŽTŒ?JMN?ãÓ˜¢(e+ƒÜsëBW°BŒZW{š5?Ï?&gt;Õ‘<text:tab/>ô*®¨ì¶+†Æâ?·zW²y?`Ï??v ?¢Â?òóIî[y?&gt;YÔ}[?‰4R9TpÌ½@=*–­?0ÄHùŒ€?ß?ÕÔ‚(˜˜ãE'®?)[A:pPæoqô´QHÀJ)i(?£4Q@??Q@??´”À(¢Š@?á·?®ïzm!ë@Ñ</text:span></text:p>
        <text:p text:style-name="P2"><text:span text:style-name="T1">Ÿü{Gþè«"«ÚÇ¬îåSÖKd:¿?</text:span></text:p>
        <text:p text:style-name="P2"><text:span text:style-name="T1">(¢¬Ìu?Q@‚Š(¡?QE??QE&amp;*€Oz£ö9¾ÛöŸ5s¸ÚqÎ¯QA­:Ž?±^öÉo!UfÚÊr­·8õ§¤Oä´sÈ$ÈÁ c"¥¢!ûYr¨Ü¢,¦?ÍmöŒÇ‚ ìç?õ&lt;6Ám~Ï+ù‹¹Æ8©è§qºÓ}JPÚOo?…nO—ü$§Ì?¦j[+Sk?–eóGa·?«?Š.7ZMYõ+GjöêÉ?c&lt;…#;~†Ÿ</text:span></text:p>
        <text:p text:style-name="P2"><text:span text:style-name="T1">ºÁ?$g“’Y¹$úššŠ.K­'»*ÛYË?Ò9™[Ì9`S?‚ÎQvn&gt;Ð¹#nÝªÝ?\¯m6Û</text:span></text:p>
        <text:p text:style-name="P2"><text:span text:style-name="T1">B7«?^)h¤dVŽÑíÓdS??eq»?CRA?„7;™ŽYRjZ(-Õ”·eY­\$ñÈÉ ?OËE&gt;{U¹…cvn9:æ§¢‹°ö²Ó]ŠÑÛJ</text:span></text:p>
        <text:p text:style-name="P2"><text:span text:style-name="T1">ù·-(^TmùúÒ\Z4Ó,žk</text:span></text:p>
        <text:p text:style-name="P2"><text:span text:style-name="T1">‡*6ƒÍZ¢še{Y^÷+ÜÛ?¨V##*ÿ???sIqj×6â?•€îBŽpsVh¢âUd­g±Â%·1JÛÔðOJ†;"Q§wŒtBGOBjå?\?i%b½Õ¯Ú??FUR?Ð£­N€…PÍ¹½M?´<text:tab/>Í´Pi)h ??Q@<text:tab/>E?R?¢Š)€QE??QE?€ZaÆiÔ?‘@Ñ^Óþ=cÿ?pUš­f?Ñcÿ?t*µŠÉlUX¾f-?b—?W2åbQKE]Ðr¾ÂQKE+?+ì%?¸£?X9_a)qE?X9_a(¥Å?§tW+ì2KŠ1EÐrË°”Rb–‹ å—`¤Å;?Þhº?Iv?›O¦â‹ ä—`Å-?Qt?’ì?Úu?]?$»</text:span></text:p>
        <text:p text:style-name="P2"><text:span text:style-name="T1">¢MãûÔ®ƒ’]‚Š^)2(º?Iv</text:span></text:p>
        <text:p text:style-name="P2"><text:span text:style-name="T1">u7#ûËK‘ýå§tW$»<text:tab/>E.G÷–“+ýåÿ?¾¨º?Iv??”¹_ï/ýõI•þòÿ?ßT]?³—`¢Ëýåÿ?¾¨Þ¿ß_ûê‹ ä—`Å?£tß_ûê2?ùè¿÷Õ?ˆÕ)½QG™?üô_ûê2?ùè¿÷Õ.h‡±©Ø;QIæ'÷×þú£ÌOï¯ýõG4{ØÕþP¥¤óSûëÿ?}Qæ'÷×þú£™w?eSùX´”?RØ§èÔµWL™EÇt%?´”‰</text:span></text:p>
        <text:p text:style-name="P2"><text:span text:style-name="T1">Uè~\óÖ’Š??­¥ø/ÃÍ¦Z³é˜f‰Iýôžƒýª¿ÿ??O‡?è?£þÚ¿ø×ŠY»}–??¾èÇÌ}*ÖO÷›þú®?BO©ô³Í°éµìÏbÿ?„+Ã¿ô?OûøßãKÿ??_‡è?Ÿ÷Ûx×Ö‚?÷iý^}ÈþØÃÏ³Ù¿áðïý?bÿ?¾øÒÿ?Â?áïú?Eÿ?}?ñ¯?Ø¿ÝZ6ÇýÅÿ?¾hú¼û‡öÎ?þ}žÓÿ??‡‡¿è??ëGü"??ÿ? e¿å^-åÇÿ?&lt;×þù£Ëþy¯ýóGÕçÜ?¶0ÿ?óìö¿øD¼?ÿ?@»oûæøDü=ÿ?@»_ûàWŠyqÿ?qï‘G—?üó_ûæŸÕ§Ü?¶pÿ?óìöÏøE|&lt;?æ?gÿ?~Å?ð‹xþv÷ìW‰ùqÿ?Ï5ÿ?¾h1§÷?þù£êÓî?Û4?çÙíŸðxwþv_÷íiá?ðïý?4ÿ?ûôµâ&gt;Zqï‘G–ŸÜ_ûæ—Õ§ÜÛTWü»=·þ?ÿ???ù†iß÷é(þÂðßý?tÏûôŸá^%å§÷?þù¥Ø¿Ü_ûæ«O¸mÒÿ?Ÿg¶cxhÌ;Kÿ?¿1ÿ?…'ö?†GüÃô¯ûõ?øW‰ìOî/ýóFÅþêÿ?ß4þ«.äÿ?nSÿ?Ÿg¶dødË†“ÿ?~£ÿ?</text:span></text:p>
        <text:p text:style-name="P2"><text:span text:style-name="T1">?²ü1ÿ?&gt;:Gýú‹ü+Äö/÷Wþù¥Ú¿Ý_ûæª¾áý¹?ùö{Oöo…çÏGÿ?¿Q…7û?ÂŸóé£ß¸¿Â¼[bÿ?uip¿ÝZU}Ãûr?óìöŸ°xSþ}toû÷??cð˜ÿ?—}?þøŠ¼_?û«IýÚ&gt;ªûûr?óìö³øOþxè¿÷ÌT¾G„ÿ?çž‹ÿ?|Å^/ýÕ£î­/ª¾áý¹?ùö{FÏ</text:span></text:p>
        <text:p text:style-name="P2"><text:span text:style-name="T1">?áÑ(¨Ç„Çm?ßªñø</text:span></text:p>
        <text:p text:style-name="P2"><text:span text:style-name="T1">&amp;?Ù£ê¯¸nÇþ}žÓ»ÂÞÑò??o„Çñè¿÷ÔUâÿ?ð?(ú«î?Û±ÿ?Ÿg´}£Âcþ[h¿÷ÔT}«ÂŸóßEÿ?¾â¯?¢ª¾áý»?ùö{GÛ¼(?åïE?öÒ*wö‡…çóGÿ?¿±x­?_T}Ãûv?óìöŸí/Ïöÿ?bÿ??wö§…ÿ?çûHÿ?¿Ñx¦E?¥õGÜ?·cÿ?&gt;ÏkþÖðÏüÿ?é?÷ö?ñ¥þÙðÈÿ?˜Ž•ÿ?£ÿ??ñ&lt;Ñš&gt;¨û‡öêÿ?Ÿg¶ÿ?møhÌGLÿ?¿Ñÿ??Ûþ?ÿ? –ÿ?SükÄ¨Í?T}Åýº¿öÏøH&lt;8?æ'§ßÔ£þ?O??ùŠXßÕ¯?Í?¾ªû‡ö÷÷?lÿ?„ŸÃßô?²ÿ?¿‚øJü&gt;?æ+iÿ??x?§õUÜO=—H?×ÿ?<text:tab/>_‡¿è+iÿ?}ŠOøK¼=ÿ?A[_ûê¼V’ŸÕ?qnÏù?é~1ñ?‘¨xzh,ï –bÊB#sÃ</text:span></text:p>
        <text:p text:style-name="P2"><text:span text:style-name="T1">óZJ+ztù?3?Šx™óÚÁE?UœaE?„àÐ4Agÿ??‘ÿ?º?•Yª¶?ñç?û¢­</text:span></text:p>
        <text:p text:style-name="P2"><text:span text:style-name="T1">˜lŠ«ñ±ÔQEQQM¢€Ó©´P?N¦ÑL?Sh§P?h§Sh((¢Š?(¢’€?Š(¤?IE?ÀZ)( ?¢’Š?ZJ( ?Š(¤?KIE0?“4Q@?/½%??QE??´”´”?´QHh?¢Š(?QE??QG?P?E?P?M§S?Z@GgÅœCý‘üªz¯eÿ??‘ÿ?º?•Y©†Èª¿?</text:span></text:p>
        <text:p text:style-name="P2"><text:span text:style-name="T1">(£½Qê)´ê?)´QL?Š)Ô?QE??6Š( ?Š( ?Š( ?ƒSÚ@nná€ËGŸLšØ¼Ð4ûyY[ZŽ?â)P3É¿öZå©‹§N§³–þ‡e</text:span></text:p>
        <text:p text:style-name="P2"><text:span text:style-name="T1">ZÔÝXì¼ìsüÒó[0hv·2ùvúÄ?IÔ??Ž?•$ú-´ÞMÆµ?R?ªmÜõý*?&gt;‹—-õímM³1.?öVïtcQ]?¦ƒ§\JªºÔs7üóŽ-ŒG¶ãý+"þÜZj??)mˆä.zã·éWO?Nu=’ßÐŠØ</text:span></text:p>
        <text:p text:style-name="P2"><text:span text:style-name="T1">Ôi*²µŸ™ZŠ(®£„(¥¤¥p</text:span></text:p>
        <text:p text:style-name="P2"><text:span text:style-name="T1">(¢Ð??Š(?QE??QE??(¢ƒ@ÂŠ)h?(¢Š??QE?</text:span></text:p>
        <text:p text:style-name="P2"><text:span text:style-name="T1">(¢€</text:span></text:p>
        <text:p text:style-name="P2"><text:span text:style-name="T1">??P?E?P?E?ÃÖ€!²ÿ?H¿Ý?Ê­U[?øó‹ýÑüªÕD6EUøØQN¤ÍQ”S¨ ?ÑE??QE?À(¢Š@?QE??QE2‚Š( ºuâX]ý¡‘™Õ?Ë?·?Æ}ª£3ÈìîÛŽI=Í%%b¨ÇÔ¶¬ÕÖŸ³Tï¢6&lt;5ÿ?!aþãS&lt;Iÿ?!™&gt;‹ü©þ?ÿ?²ÿ?×6¦x“þCRÿ?º¿Ê¼Uÿ?#o‘ï6ÿ?±WøŒÈähÝ?6Ã¡È#¨5¿oq§k:ª‰ôÆ2JŸ&lt;¾{¯Ì?û ã?q\íjx{þCp}?ÿ?A5Û˜ÒŠ¥*ËâIêqeU¥íãAë?5tõ%Ö?N³º’Ö</text:span></text:p>
        <text:p text:style-name="P2"><text:span text:style-name="T1">9UÀ?”ÜHpHÏÝéÞ±Æ?sÍkëÖ÷?kS?¶—‚?ˆ?(ïY¢Òóþ|îïÃQ€«Oêñr–­k¨fT¦ñRŒc¢zY??i¤ê‹1})còÈéq)Îsþ×µd½Ý€™Jé1ˆ× ©¸”îä`ç9ã?³áh¦‰n„ÑK?JcÌB¹ë\»}öú×??÷˜š°æn+mNìoî°tgÊ”ï¡ÒÜ[iQh‘ß¦–›Ü?•î%#ž¿ÅYbÿ?Oï¢ÀíâQÿ?³VµÂ&lt;ž?…Q?›åá?“Ö±ì´©çy</text:span></text:p>
        <text:p text:style-name="P2"><text:span text:style-name="T1">Ä?1B‘³–(W8?aŽµ8?tçí¥³k~…æ?ê*´ý„?±On¥ËËm:çEkÍ:?&amp;H\y±—f ?;Ÿ^†°ù§$¯?}’2î?[</text:span></text:p>
        <text:p text:style-name="P2"><text:span text:style-name="T1">ŒCM¯cFT“NW]???ˆy)(Ùõíp¢Š+¬ã</text:span></text:p>
        <text:p text:style-name="P2"><text:span text:style-name="T1">(¢??QT?E?P?KIEH??Q@??Q@??QT?F(¢¤?˜zÓÿ?†˜zÒ??/øô‹ýÑüªÐª–'ý?/÷Gò«u0Ù?WãaE?U???Q@??êm0</text:span></text:p>
        <text:p text:style-name="P2"><text:span text:style-name="T1">(¢‚‚Š(¤?E?P?(¢Š`??)(?h¢„Bìª¼’p&gt;¦¥»-A+›??ÿ?²ÿ?×6¦x“þCOþêÿ?*ÐÐ´mFÏPó®-¼¤?FK©çð&amp;sDÔnõ&amp;žÞ?5</text:span></text:p>
        <text:p text:style-name="P2"><text:span text:style-name="T1">?Ã¨9?c“_&lt;ªGûKÚý›n}WÕê&lt;¡S·½{Û©ÌŽµ«áßù</text:span></text:p>
        <text:p text:style-name="P2"><text:span text:style-name="T1">Áôoý?«(ä6?Þ?Vÿ?‡´ëÁ}ox`Å¾?ù…×¸#¦s^¦c(ýZKºÓÌñòªmã û=HõÛË¸u‰’?Ë˜Ó„ŽvP&gt;QÛ5›ý£}ÿ??÷¿ø?ÿ?ãZ¾!Ó®Íô×‚,Ûás&amp;õô?¦s×Ú°P?eQË??c€¥Iá£t´Z›fu+G?4›Õèu~?¸¸¸ûWŸs&lt;¸Ù5Ù±×¦k•q‰[êk­ðí…Í€¸ûZ,[ÊíË©Î3ž‡Þ°åÐõ/´2e;‹?"xðFzýïzâÂNœ1ue´^ÝŽüu*µ04#kÉ^æ´²Ë?ƒáx¥’7?~db§ïzÖM–±q?®...fÑ•”¹sÈã?­o¾Ÿ4¾?K?ñGqÁpFCg?®{ûSÝ"?ü?‹ÿ?Š©ÀF‹ŒÕe¼½</text:span></text:p>
        <text:p text:style-name="P2"><text:span text:style-name="T1">3/¬ÂT¥G¤WÞgç½?ÑYéK¤E&amp;£|ð4Ð‚b…?6?ør}sé\érîÎí–'$û×·Fº©'?­?SÁÄaeJ</text:span></text:p>
        <text:p text:style-name="P2"><text:span text:style-name="T1">Sz¾M¢Šé8ÇQM£4?ê)´ê?(¢Š?(¢Š?(¢›@?¢Šm?:Š( ?Šm??ê(¦Ð?}?þ&lt;bÿ?p*µU¬?ãÂ?úæ¿Ê¬Šˆl*üoÔZ8¢£•dd"'ØÜ|Äný*Œ¢®÷$¢¨ù?‡üÿ?¯ýùZ_³_Ð@ß•§eÜ×ÙGù—â]¢©}šÿ?¾¢¿÷åhû5ÿ?ý?ò]iÛÌ~Ê?Ì¿?ò.ÒU/³^ÿ?ÐGÿ? ­?e½ÿ? —þ@ZVó?e?æ_‰v–¨ýš÷þ‚-ÿ?~V—ì—ô??÷åh°½œ~%Ú*Øï?è"ß÷åÆ“ìWŸô?“þý?ñ¢Ë¸{8ÿ?2üKÔU/±ÝÏüŸ÷ì?cºÿ? ƒÿ?ß?üiéÜ~Î?Íù—hª_c¹ÿ?Ÿçÿ?¾?øÑöKŸùýûàQó?Hÿ?1vŒÕ/±Üÿ?Ïóÿ?ß"±Ïÿ??Òß"?É?æ,ùiýÅÿ?¾hòÓû‹ÿ?|Õo±Ïÿ??’ÿ?ß"›ö9¿çòOûäTrC±wþùv›…=U~µ[ìsÏäŸ¥?c›þ$ý)òÅîJI;©?ö(çjî¢ª}Ž_ùýš›ö)çöoûê©F+`j/W"ÞÅþêÑ±ºµSìRÿ?Ïìÿ?÷Õ/Ø¤ÿ?ŸÙÿ?ïªŽHö+Oç-ìOî¯ýóI…þêÕ_±Iÿ??·?÷Õ?b—þn?ïº9!Ø4þrÐ</text:span></text:p>
        <text:p text:style-name="P2"><text:span text:style-name="T1">:*ÓªŸØŸþ.?ïº_±?üþÝßui%°œ`÷‘nŠ©ö?ÿ?ŸÛ¯ûî°?ùûºÿ?¿”iÜ^ÎŸó~?º*ŸØ?üþ]ßÚ_°ÓÝçýýÿ?ëQ§q{:Íø?èªŸ`ÿ?§»¯ûùÿ?Ö£û&lt;ÏÍ×ýý£Nãötÿ?›ð-æŠ©ýž?çæëþþÑýž¿óñuÿ?(Ð9)7à[?Š©ýœŸóñuÿ?(þÍOùø¹ÿ?¿Ÿýj?’—ó~?º*—ötóÞãþþQý›?üõ›þû 9)ÿ?7à]Í?UOìèÿ?ç¬ÿ?÷Ý?Ù±~_ûî‹?Ë?æütSc@‘„V$?^M:™›ò</text:span></text:p>
        <text:p text:style-name="P2"><text:span text:style-name="T1">(Å?"</text:span></text:p>
        <text:p text:style-name="P2"><text:span text:style-name="T1">3E??^Çþ&lt; ÿ?®küªÐª¶?ñã?û£ùUªÎ?#J¿ÄaKE?fAE?PHQE?Ê</text:span></text:p>
        <text:p text:style-name="P2"><text:span text:style-name="T1">(¢‘!Zöš?^"?/ìYÙC˜÷ËžÌ1Y?¯áÓÿ??„ÿ?q¿•pãçR•<text:tab/>T¦ícÒÊáJ¦&amp;4êÆéè?è‚ÙÕ.u;8œó´³?ûæœ&lt;94èÏi}ct«×Ë”çù:o‰?ä0ÿ?î/ò¬Ø'’Öá'…¶È½?ô&gt;Õ…<text:tab/>b*aUe/y«ù?•þ©K?*?§îÞÛê??ÓZLÐÜDÑÈ;7qê?CQ?Mv?!.tE¹+‡k/¯Í€Gë\íƒXnT¼·žBÎ?håôïU‚Ì=½?VKm?–a–,&gt;)RŒ´–ªþe?Nk Õl4Ý)¡?Úy¼ÍÇþ&gt;6ã?ÿ?dúÕ8§Ñ(šÆíTõaq»?†?mK??´ý¤bìc[.•?ÞÆsI™tt­JÎÊÊêÖxQ¦±™<text:tab/>À—?‘þ×n¢¯ØéZF©hÓC?ñ&gt;JeÜTà?^µœó*p¦ª´ùMie?jÕt“\ËÏC—¢§½³šÂé­å_˜t#£?ÄR[Io?¹¹·kˆñ÷D¦&gt;}sƒ]~ÙJŸ´†¨à–?P«ìªhÈhï[Z„ZMµ”/og){˜Ë)yÈòþ£¿5&amp;?•©Möw°’7X÷??Ã?Ä??ËÛ­r¼Â*›«ÊùNå–IÖT?×30iµ­u&amp;™iw5¿öS2£•ÏÛ?g?…XÓŽƒyp°Ma$?1Â“tì¤úgŒ?µ÷=£‹±/N§²öŠæ?æƒï[ViñjM§_X´æ”?‰ÙzŸ—å?´ÿ??YØéþ\Vö[ƒ"c;?‡‘´ñY¬Â?¬iÙÝíè[Êæ¨Ê·2´tf</text:span></text:p>
        <text:p text:style-name="P2"><text:span text:style-name="T1">?úTÖòC?»§ƒÏ¼{Êgþ?9®ôÍ'û'íñiLß»ßå?‰?Ç~sÚ¯?Ž†?¥5¾Þ¤à²éâã)BKMý?K §Såxä™Ú(¼˜ÏH÷?Çây­½?</text:span></text:p>
        <text:p text:style-name="P2"><text:span text:style-name="T1">2îÖáî´î-£Ò‹‰&gt;n¿Ã;Vµñ*•56ŒpøG^«¦¤¿áŽê(íV.e‚Y7ÛÚýš&lt;cËóYùõËWA¡iÚ|–è×<text:tab/>ºâdb?ù??Û:?µž'??=%RHÓ<text:tab/>—Ë?YÒƒùô9z*[˜?ÚâH?ï£•?Å-´‘Ã(ym–tç÷lÌ þ#šêE*|ñÔätœj{9é­ˆhÅu_fÒ†…ý¤4¨÷ã&gt;[O&amp;&gt;ö:î®vêh§—tV±Û&amp;1åÆÌÃë“Ísaq‹?ß,vv~§n7?õU?å{«üˆi´ê+´óBŠ( ?ÑE??QE??S©´U?QE? ?ìÓh </text:span></text:p>
        <text:p text:style-name="P2"><text:span text:style-name="T1">úüyÃÿ?\Çò«URÃþ&lt;¡ÿ?®cùU±YÃd]oú‹IKIVf-?RP?ÑE??”´”´?V¿‡?ä1?ûü«"µü8âq?Ñ¿•pfî“ô=«ýöŸª.kšeýÎ¦óAg,±ì?2&amp;G?Ö«ÚhM?¬Ú¬±ZÀ?Ý’Q¹½ºà~y£Ä??Á¬1†ycÂ)??ŒV–™{?¹döwÊ­0?ž™?˜z0¯?U¯O???‡¯t ö?JÙ…HÉ{÷Òû6P×õ¨o?mm~hÁËÉ´Œã ?Ò±"oÞGõ?5ý”º}ÛÁ/8å[³/cUãûëõ?ëahÑ§…ýÖÛž?2½jØËÖZ§kv±Ñx¹‚Ég¸ã‰?öZÅŠÌË¦Íx?äGUQ·!‰ëÏµtž$Ô/,?×ìÓ´[÷îÂƒœmÇó¬yu¹¯4«‹{ÉÚI²¦&amp;Ø?yùÇ?çeÒÄ}Z*K÷ésÕÍa†xÉº’w¶‹¥ìfý¢o³ýœ»y;÷…ô8Ç?êü?Km£¤ð¶Ù?ï*à?™Z?ÿ?Šu¥Ø?øåzxºpqŒm£gƒ©QNSOTç?þ%Ó26Çw?þ:Ç·û­Šäå‰à•á•?$S†SØÔ¶W³X]$ð·Ì8#³?à×Ig?ˆ4õ¿²âáF</text:span></text:p>
        <text:p text:style-name="P2"><text:span text:style-name="T1">ž§?U½Çjâƒ–_S’_Ã—àÏRj9¥.xÿ??;ù£?P$éºoýsaù9«^?ÿ?«ÿ?×?þbªßÿ?È3M?†?àƒÆ0æ­ø_þB¯ÿ?\ó?ë4òùµçù™aÓY”?¼¿"†¨ë?AW-æ·N{Óu#bÖêÛ·É?‘Õ—?I'åý+CPÖµ;}Nâ(u<text:tab/>Õ?B??p?Ò©êº€Ô^ÚbÙ™b+mÆX?Ïë[a]g</text:span></text:p>
        <text:p text:style-name="P2"><text:span text:style-name="T1">I¯vÚ™bÖ?J«MóßO¼«-ÄÓËæË#&lt;@Üzð0+¦Õqªxr;Å_1!ÇäÃóÿ?Ðk“®›Â÷,7:|¼£?À{??þUŽkISŒ1?û?ð5ÉªûITÃÔûkñèsöÐ=ÍÔp'ÞwôÏzët½B+BòÇ­º€±)é´</text:span></text:p>
        <text:p text:style-name="P2"><text:span text:style-name="T1">­ùõ¬?HŸN–úáþý¨1¡ÿ?¦•?~?5ON»û?¡</text:span></text:p>
        <text:p text:style-name="P2"><text:span text:style-name="T1">Çð«üßîŸ½úTbé,t%8ý•§©X?¯/œc/´õôØeÝ¹´»šÜÿ??•Ï¨??ãZR?Ø¼9?#ýeã—o÷?§æjçˆtó.­jñËÖ?#žA??‘?•¬\,úƒ,_ê`?(Çû+Çó«¡[ë‘¥?Ûü‰ÄPú”êË¾‹æV·®n#&gt;û¸QZƒQX&lt;E?¨Ø·„ˆ?þ¹·?Ö¢Ò&lt;»d¸ÔfVd„?@?i.ÜpÝ°¹¦}£Fí¦\ÿ?àgÿ?c[WÖ*J6ºJß3,2xzqŸ2M»ü‹Þ+´ò¯’áWå˜`ÿ?¼8þX®½u÷e5ùÐ£+Có?-¸½rÝþZä</text:span></text:p>
        <text:p text:style-name="P2"><text:span text:style-name="T1">,ž«•?J{ÁØyÝ?Ç?ªÇáš¹ÕÌ‘ÿ??ÿ?Ú•Ê×Uÿ?2Gü?ÿ?jW+S”oWüL¼ój?áC©´ä?ÙUW,N??I48(Ì¬¸`pAõ¯g™^Ç‡Êíp¢›E?…?RU?´fŠ*@(¢’€?Š( ?Š)?Z?¯aÿ??0¸?•YªÖ?ñã?ûƒùU‘YÃdi[ãc¨¢­YQE??QE??QE??µ¿áý:ò;è®^ÖD€¡"CÀ Ž1ë\ýIö‰ö¨?Ë´p?ó€?sbèJ½'I;\íÀW§‡¬ªÍ^Û??¿¥_\ê?t?’Ë?AÊ.y?«?Úåí.#ž&amp;Ã¡Èÿ??Æ›ö‰¿ç¼¿÷Ù¨óYáð®?a7uk?bñ©ˆúÅ$Ónçmsm?ˆt¤–?ÃõC×k?·ù÷®sþ?ý^)T5„½x+†?˜¬Ñ# ÂÈÁOP?Šw.1æÉ·ýã\Ø|?\&lt;%N?¼_NÇV'1ÃâœjT…¤·k©×x“L¼¿ŠÝ­ i|²Û€ëƒŽñÚç?FÔÝö</text:span></text:p>
        <text:p text:style-name="P2"><text:span text:style-name="T1">&gt;çqõB*—™'÷Ûþú4y¯ÙÛþú5®?<text:tab/>W</text:span></text:p>
        <text:p text:style-name="P2"><text:span text:style-name="T1">KÙ©'ò2Çc0øºÞÕÅ£v](éZS½Â,——$E?{ËÏ\µïùS†¨Â8ð›Y&lt;ãqæ?öüÅBã8®|»?K1ÇLµ?Él–mÞµ/?Y¤Üµ½ÿ?à</text:span></text:p>
        <text:p text:style-name="P2"><text:span text:style-name="T1">c°é´¡¥­ÿ???2;+.?N?=A?wKÕ%Ó.·§1¿?Gê?Ävª?•ßVŒkAÂjéž}?ó¡UT§£GCâic¬æ…•£tb?úóÿ?×©ü7¥ßÅ}ö‰meX?#¶B¼?F+˜Í!PzŒ×?ö{Xo«Åé©èG2‹Åýjq×C¡Ö4</text:span></text:p>
        <text:p text:style-name="P2"><text:span text:style-name="T1">Lêw?Gg$±Èw?˜üˆëU­ü3¬\H¨lž%îòp?áÖ±v'eZ6/üóZÒž?¼)¨)-§ˆÃT¬êJ?W}Í­u!´š=:?ùm‡ÎÅ~fs×?†*ž™wö-B?Ï???ýÓÁý*˜ç¥?¯Õ“¢éIÜÆX¦±?Þ</text:span></text:p>
        <text:p text:style-name="P2"><text:span text:style-name="T1">Öz/C¡ñDè.?Ú5PIóe#»`?ü”W?M$žKe½ý©hÂaV?Š¤ƒ?Š–*³¬ÕŽ®-M?á?K—Ún-¿w?î??A?ð?®vÎÆæùÚ;X¼×?$nÇâj¸'?=:â€G&lt;Ö8l</text:span></text:p>
        <text:p text:style-name="P2"><text:span text:style-name="T1"> æé½ÿ??|N=â\?E¤U½N“QÑ¯¡Óm­ dHƒI;#¯ßïß&lt;</text:span></text:p>
        <text:p text:style-name="P2"><text:span text:style-name="T1">ç)›?²­:·ÃP•(¸·s]hVš”#c®ð¼?0ÛÈfE?³a‘‹¯'¡ùzÖeß†ï£ºqm?Í?rŽ'AÁè?H9?‡„î«I±ºµË?</text:span></text:p>
        <text:p text:style-name="P2"><text:span text:style-name="T1">Ju¥V?Ö^Z?³Ì)TÃÂ„àýÞ·Ôí~Ã?ü"ÿ?`ù&gt;Õ·ý_šŸßÏÞÎ:{Ö?ü#Ú¡ÿ?–QàT_üUdm_î¯ýóK±?ºµX|?èsrKww¡8¬}?O/=7î«ntÚ~’tÕ“P¼x7À…¢‰%Wù€àœqô®l’['–¦aw}Õ§WE???”äîßàrâ+Â¤#</text:span></text:p>
        <text:p text:style-name="P2"><text:span text:style-name="T1">q²BÑE%tœVbšJ( ,Â–’Š?ÌZ))j„?QEH??”P?m?þ&lt; ÿ?®cùUª«aÿ? øë˜þUj²†ÈÒ·ÆýB› ‘£"'UnÄ®jJZÑ?§gr‘ÿ??1ÿ?ßº_'Pÿ?Ÿ´ÿ?¿b®ÑNæžÙö_qKÉ¿ÿ?ŸÄÿ?¿"Áÿ??‰ÿ?~E^¢‹Û¾Ëî3þÏ¨Ïêß‘GÙõ?ùÿ??÷äUú(¸{wÙ}È£äj?óþ¿÷åhò/¿è ?ïÂÕê)Ü~Þ]—ÜŠ?f¾ÿ? €ÿ?Àu£ì×ßô?ÿ?È+W¨¥pöòì¾äQû-÷ý??ò</text:span></text:p>
        <text:p text:style-name="P2"><text:span text:style-name="T1">Ò}–÷þ‚?ù?jý6‹‹ÛË²û‘Oì·Ÿô?oûò´ß±ÞÐA¿ïÈ«ÔS¸{yy}È£öKÏú?7ýú?}’óþ‚</text:span></text:p>
        <text:p text:style-name="P2"><text:span text:style-name="T1">ÿ?~…^¢‹‡¶Ÿ—ÜŠ_cºÿ?Ÿçÿ?¿cüi&gt;Éuÿ??Ïÿ?|?ñ«ÔQpöòþ‘Gìw?óý'ýð?Æ±Üÿ?Ïóß?¯QSv?Þ_Ò(ýŽçþ?þù?}Žãþ?þù?z’ÃÛKúEO²\ÏäŸ÷È£ì“ÏäŸ÷È«””®?ÚE?²Mÿ??’~”}’oùü“ô«”S¸{i?þÅ/üþËúQö)çöZ¹E;ÛL§ö)¿çîz&gt;Ç'üþÏÿ?}UÊ(¸{i”¾Å/üþ\ßT}ŠOùü¸ÿ?¾ªí?îÃÛÌ©ö)?çöãþû£ìOÿ??—?÷Ý[¢‹ÛÏ¹OìOÿ??·_÷Ý?aoùüºÿ?¾êí?®Åíêw)}„ÿ?ÏÝ×ýýÿ?ëQö?ú{ºÿ?¿•vŠ.ÇõŠ…?ìñÿ??7_÷òìõÿ?Ÿ›¯ûùVè¢ì_X¨Tû?ÿ?Ï{ûûMû?Ï{ûî®ÑEÃÛÏ¸ÈÐG?@K?ÝŽOçRRQHÍ»»…-%-?…%.( </text:span></text:p>
        <text:p text:style-name="P2"><text:span text:style-name="T1">ºüxÁþàþUpU;?øñ‡þ¹åW?g</text:span></text:p>
        <text:p text:style-name="P2"><text:span text:style-name="T1">‘¥oú‹Š(¢¬È(¢Š?JZ)(?¢Š)€QE??QE??QE6…?Q@??Q@??h­ßY‰¯^á—+??Þ9ÇåŠæÅâc‡¢ê&gt;‡V,MhÒ]H?—o§Û¤Ú«Ëç?)i??}Y»</text:span></text:p>
        <text:p text:style-name="P2"><text:span text:style-name="T1">/4­ÿ?&gt;ŠÛ;”¼°þ•?¥t×·óNí\„ö^ÕLšÂ<text:tab/>U‚Vîõßcª¾"?j8QŠå]Ö¬Þ—D·¼´k­?y%Q÷­åÆñì?Ãõ¬{g·ŽlÜÁ$Ñãî£ì9úâ®h·­e©Fû¾G!?{?ý*×‰­?ßP?"án?cþðëý+?Ö,GÕê;§³êtT£N¶?ëtcg?ï.ž¥±§é?¢¶¤¶³í?þé®0x8ûØþ•–.tmß6•súýÿ?ìkZßþD©?à_ú?s–ÖÏws?¼[|É??üøÖ8)¹ºžÖZEµ¿C|Ár{?e?yE=·fÌ¶ZUÖ‹qu§$±Í?G#’G&lt;ûc?ë?¦†âkbþ\˜ÜŒÜ?=EC^ž?œàäÜ®º?V.´+[–6{0¢Š+¨á?4f–Š?(¤æ–€</text:span></text:p>
        <text:p text:style-name="P2"><text:span text:style-name="T1">)1KT?KIE?-?QR?QE?@?QEH??Q@??Q@??´P?[?øò‹ýÑüªàª¶&lt;ZÄ=?*µYÃd]_‹E&amp;ijÌÂ’Š(?¢Š(?¢Š)Œ(¢Š?(¢Š?)´Q@??Q@??fŠ?+§ð”‹þ“?ñü¬?·9®b¬X^Ë§Ý¥Ì\•à©à2ž¢¸3?;ÄaÜ#¹èåx¥†ÄÆ¤¶ëó?y?[ÞÍ}äb?Z†º{ËkO??¸°ž4¼?</text:span></text:p>
        <text:p text:style-name="P1"><text:span text:style-name="T1"/></text:p>
        <text:p text:style-name="P2"><text:span text:style-name="T1">û½ÃûÙ?ôé\…ÝÅ”¾MÌM?˜ÎÓƒÁ®&lt;?</text:span></text:p>
        <text:p text:style-name="P2"><text:span text:style-name="T1">u§UO«ÓÐîÌ+ÖÃÂŒ¡Ò*ä'‡nþô´Q_E?òÇ”ùyKš\ÁE?U??QHh?h¢Š </text:span></text:p>
        <text:p text:style-name="P2"><text:span text:style-name="T1">(¢¤?Š( ?¤¢Š?(¢Š?(¢Š?(¤æ–€</text:span></text:p>
        <text:p text:style-name="P2"><text:span text:style-name="T1">Nih ?¤¥¤ </text:span></text:p>
        <text:p text:style-name="P2"><text:span text:style-name="T1">Ö&lt;ÚFO÷?ò«Bªéÿ?ñå?û£ùUªÎ?#Jß??E?É?†2#`?±=*Ì¢®ÇÑš£åßÿ?Ïh¿#Kåßÿ?Ïhÿ?ïŠ,mì—ó"Ý;¥Rò¯÷®‹þø£Ë¿ÿ?Ÿˆÿ?ïŠaì×ó"í?KÊ¿ÿ?Ÿˆ¿ïŠ&lt;›ÿ?ùù‹þø =šþd]¢¨y?ÿ?óò¿÷î—ÉÔ?çí?ïØ =šþd^¢¨˜u?ùûOûö(ò/ÿ?çñ?ïØ =šþd\¢¨ù?ÿ?óø?ïÈ£ì×ÿ?óü?ïÈ§`ökù—â^¢¨ù?ÿ?óü¿÷åhû=÷üÿ?¯ýùZ,?e?æ_‰zŠ£ökÿ?ú?/ýùZ&gt;Ë}ßPÿ?È+E¼ÇìcüËñ.ÑT¾Ë{ÿ?A?ü€´}–÷þ‚?ù?iYÙÃù—â] ??5'Ú&amp;<text:tab/>³Ï—g÷wœ~Uö[Ïú?ä?GÙ.ûê</text:span></text:p>
        <text:p text:style-name="P2"><text:span text:style-name="T1">ÿ?~E.H¾…ÆñÒ3üË€?¼qAçƒ÷j—Ù.¿è ß÷èRý’ïþÛþýŠ®Uk<text:tab/>Æ-ÝËó.yqÿ?Ï5ÿ?¾i0??¥Tû?×ý??þý?ñ£ìw_óþÿ?÷è%?­4žóüË´U/±Üÿ?Ïóÿ?ß?üi&gt;Éuÿ??Ïÿ?|?ñ¢Âöqþbõ?Kì—?óøÿ?÷È£ì—?óøÿ?÷È§b}œ˜»Iš§öIÿ?çñÿ?ï‘KöI¿çò_ûäQó+’?Ì\¢©}Žoùü“þù?}Š_ùü—ô£@ä‡ó?hª?bŸþe¥û?¿óû5?ÙÃù‹´U/±Ëÿ??³Qö)çöoÎ;ÙÃù‹´U/±Iÿ??·?÷Õ?b—þn?ïº4î?Î?Ì]¢©}‰ÿ?çöëþû£ì-ÿ??·_÷Ý?w?³¥üßvŠ¥ýžßóûuÿ?}Ñýžçòëþû£Náìé1vŠŽ8üµ½ßÝ›&amp;¤¦bÒOF'Ö–Š*I</text:span></text:p>
        <text:p text:style-name="P2"><text:span text:style-name="T1">(¢€+ØÇ”?õÌ*³U,?ãÊ/÷Gò«Uœ6F•ˆÅ§SiÕfAE?P?E?P?•¦…wyn“@öÅ[8C8?Çû5#øvú6?d¶qç§™p??QÓ¿ä'f‹ÏOý?Vÿ?‹~å¯Õÿ?¥xõñUéâáA5i?A…Âájà§ˆ”]ãç¹œ&lt;=x[s§–=…Òšeç‡µ+wšo+bu?äž¸éŠÊ8ï¶¶´XDc|ÌläB™êcÈÇ?ÕÕˆx˜.jv}ý?l?Ôª&gt;YÅÆû?3?’­Û8o?xH?)¶Ù‚=÷sZÚ†¥iÖé&lt;²ßH®pª?zgŸ–‰ã©Óš„“»ÛÌÆ–]R¬?âÕ–ç;øQZH47e?ý©?{î‰Àü0</text:span></text:p>
        <text:p text:style-name="P2"><text:span text:style-name="T1">Z“Ãþu¿Út»Èïc?WnÇ?Øõü«G‹‚øÓ^¤Ã?RjôÚ—’z˜tU›²‰\^-ÈQÀ?m?{î?·y£èözj^3êE$ÛµCÇžF»éSW?Nœ”_]¼Ê¡—U­?(µîïästT³?&lt;ç6«(‡øD¬~8â¯é‘i—/?½ÒÞ,ÎøÝ? _n</text:span></text:p>
        <text:p text:style-name="P2"><text:span text:style-name="T1">“[Ô¬¡?vŽz8wV¯²M?tŸJÕÕ Ó-%’ÚÙoèø2JèWß€¹¢ÏGó-&gt;Ý}?Ù,û6ÝÏ'û«Y¬U&gt;E7¥öó5x</text:span></text:p>
        <text:p text:style-name="P2"><text:span text:style-name="T1">Š«¥?{oÙ?T¿ZÒ7::6"Ò§•?½-áV?‚®*Í¾Ÿ¥jÿ?%œóÚ]uòn1"‘ßkpÏJO?Êœ¥?‘pÀ:’å„Óf??fúÜZ^Ü@¬Å#rª_©?ã5?‚ìª?,xÀë[ª‘tùÓÓs’T¥?žÍ­S°”ƒ=}+§Ô4;;}?Gµf–x_/+7&lt;pËŽƒ?kO¶ûf¡oo·*î?ú?é\´s</text:span></text:p>
        <text:p text:style-name="P2"><text:span text:style-name="T1">U¡)Çh˜Œº­</text:span></text:p>
        <text:p text:style-name="P2"><text:span text:style-name="T1">‘§=åk?h­ÛÙü:—?±XO!?å¢—bgýž¼U‹-;H¿²šémncXs•7?'?=qJxøÓ¦ªJ-/ó6†U*•?8M6¯ø?Õ?¬.t?ß6™xWþ¾³ý?\¿M?;{[¨,d’ÕÃ)T”£†??™¹$õ«ž/•År½L¡—sFMMhs´WRšvŒtí/±ÜìÁ&gt;WÚ9àãï}}«¹{y&amp;f¶…¡‡´o.ò?àTPÆB»j+mýE‹Ë§†QrkÞÚÄ?VÌZL6–KyªÉ$Hÿ?ê­âÇ™'~Iûµ?Ô4ÅàhQ?ýî¤-ÿ?}õª–%I¾E1}G‘/k%?ôêfQ]</text:span></text:p>
        <text:p text:style-name="P2"><text:span text:style-name="T1">iZn¯É¥&lt;–×*2Öó¶ác×ñçð¬UQmw²êÙ›aÃÂ\¡&gt;Û…8b¡;Å-WN¤ÖÀÔ¥Ë&amp;ý××¡??Õéšv‹ªZ3­œI„}¡‰??ÃØñíX?ŽŸ6vÐKÈêŽ:2úŠÎ†&gt;•ZŽ’ÒK¹®#,«BŠ¬âû?úQSÛIo?»î-¾Ò˜ÿ?Wæ”ç×pæµµ?¤A§ÛO?˜Ûî‘±›‡ýÙ??ëÉ««‰ösPqÜÆ†?ÚÓ•Nd¬aQE?Ôq?6E??QE??QE??QE?T°ÿ?(¿Ý?Ê­</text:span></text:p>
        <text:p text:style-name="P2"><text:span text:style-name="T1">­aÿ??Qº?•Y?”vFµ~6:M¢´1?E6@??Sh?Íÿ?‰•¯ýwOý?WUâ??¯ÖØBð.ÒÙóe<text:tab/>×?=k•±ÿ?…·ýuOæ+Å¿r×&lt;òÿ?Ò¾?í</text:span></text:p>
        <text:p text:style-name="P2"><text:span text:style-name="T1">V}Ï§Ë?VYYÍ]]?Ñô)ìî¾Ù4¶Ò*!Ú‘?˜rF9íÒ¹qÈ«Z]ïöuòÜ?Ü ?Ë»nàG­SÀíøW§BX×œ¦î¬yxª´*aá?JÍ7qÕÒø“*Äý?ô?æ«¦ñ?ÿ?‰M±?ÿ??®&lt;~¸ª&gt;¬ëË?X&lt;G¢9š»¤_¶Ÿ¨E(oÝ’?Aê¤ÿ?NµB¥Š6žT…W,ì?}sŠôq0ŒèÉOk?^?¤é×Œ¡½Íß?Ù¬w?ÝF¸ó2¯õ??â*moþE{?ûeÿ? ?w‹dA</text:span></text:p>
        <text:p text:style-name="P2"><text:span text:style-name="T1">´?Ä\¶=‡ÿ?®›¬sá[?í?ÿ?Ç</text:span></text:p>
        <text:p text:style-name="P2"><text:span text:style-name="T1">|Í?ÊPÃ¹3&gt;¶¼!?˜•?åLæjÖ—ÿ?!k?úîŸÌU:µ¥ÿ?ÈVÏþ»§þ„+ê1_À—¡ò8?÷ˆz—§¶ûoŠ?ÜýÖœîÇ÷GÞý?Mâ™ó</text:span></text:p>
        <text:p text:style-name="P2"><text:span text:style-name="T1">ªñ?1Œ(à?úÀQ?©?Œ™Ý3²~$??SGŠmÌz’Mü?G×Üuý1^?)µÑŒ¶åÓÔú*°ÿ?a¯8oÍ¯¡ƒNVhÝ]?•Ôä0ê</text:span></text:p>
        <text:p text:style-name="P2"><text:span text:style-name="T1">6Šú7?%ÊÏ—ŒœZ”KW÷m»{‚žYp»”6Fp?Ç×?&gt;’¡.?í×1Ú'™ì[¢Å«:¶€³³Ñá‚ñn÷Ý?8ýŸh;y</text:span></text:p>
        <text:p text:style-name="P2"><text:span text:style-name="T1">?îÝë‡?Õ:J”?úYv=?uk:Ó{kó.xfïÍk»9þ32`÷ÏÞüë?Q&gt;›{4)##¡hË?¥OøŠ½aw¤Y^Ç&lt;_ÚÔÿ?ËFˆ®?ÁÏ?ïV&lt;WiåÞGr¿vaµ¿Þ?ýjó(5G?âãhÍmæzØˆºùzš•åMî»?õu&gt;?ÿ??÷üÿ?@®ZºŸ?È</text:span></text:p>
        <text:p text:style-name="P2"><text:span text:style-name="T1">ûþ?ÿ? ×Vs¦?[º8ò-q-¾Ïò9zM'“äïýÞíÛ{nÆ3QR×©?œUÑãÊMIÙD_ò#þ</text:span></text:p>
        <text:p text:style-name="P2"><text:span text:style-name="T1">ÿ?£</text:span></text:p>
        <text:p text:style-name="P2"><text:span text:style-name="T1">fx~Ío5TÞ¹Ž?d#×°ýMiÃÿ?";}?ÿ?FU?</text:span></text:p>
        <text:p text:style-name="P2"><text:span text:style-name="T1">J©©º?¼ñœ{AþUóTç(ÐÄJ?ó3êêB3ÄáTöåE?Ý½Î± -òGò(þ­eV–½?ƒZ¸?øÎð}AçùÖm{¹rÕ ãØùüÍÏëSRîOiröwqÜE÷£9úŽãñ®ƒÅ6é$6×ñ/ÞÂ1õ?e­s?ÕøþÏ¢YÚ·úÌ¯þ:¸?©?ÃŽ÷q”¥</text:span></text:p>
        <text:p text:style-name="P2"><text:span text:style-name="T1">Þþ‡£—¾|</text:span></text:p>
        <text:p text:style-name="P2"><text:span text:style-name="T1">hOekz˜ðHðh^tR2È—ˆÊÃ¨!?º?¤¶ñ&gt;˜ÑK¶;¨ùù…¿¼¿ìžÿ?þ£\êørOkµÿ?ÐMT¶¹šÎå'¶È¿‘?‡ØÑ&lt;'¶æ”4šz2¨c¾¯ÉN¦°’Õ?Ä?Z\&lt;?®Ù?àóÚ®_œèºV{yÃÿ???¿q?¿‰ôÅ¸ƒlwqŒ?{?»[ý“Øÿ?õÅsú‚&lt;zVžŽ¬®¦ee=A2)SÅûiSŒôšz¯“'?ú´*N?ð’ÑüÑIüT´W¶|øSh¢‚‚Š(ª?ÔÚ)Õ$…?Q@?l?ãÊ/÷Gò«"ªX?ô8¿Ý?Ê®VQÙ?ÕøØ´QEhb?QE??QE?_Ó¬îä»¶–;YÚ?1O˜"m¸?Ÿ›¥tž$°¸¼µ…íâiZ&amp;;•98#¨?úW+?¡{?*E}s?/EŽvP?</text:span></text:p>
        <text:p text:style-name="P2"><text:span text:style-name="T1">wö®¥ÓûFûÿ??ŸükÉ¯«W??üÖåØ÷°¸ü5?4°ò‹|Û‰öìÇ…çþ?¿øV¦—áË›‰–KÈš?qÉWá›Û?G½ehê?óÿ?{ÿ??þ4ïíMGn?´o0{}¡ÿ?Æº'O?88ó$rÐ«‚¥57?ü‹:£Ï¨êS=¼?ËgËA?E€QÀÆ?ox‚Êâ}&amp;??HðY?rqŽÃë\ŒW76êË?Ìð©ê#•”?Ê¥þÑÔ?çþ÷ÿ???ükšy}YÊ?R·&amp;ÞgU?Ê„!R2‹~Óð?ôûÉ_dVw,çŒ?š·¬´Øt/ôíYÖ9ÀýÔ?ƒ7×?Ïè+?ê7ò.?þì¯¡ÏõªÝY›øSë]U0õkÇ’¤¬¼ŽZ?œ&gt;?\ð‹r[_d[Ô/¥ÔnÞâEÇd_î¨è+vËf·áöÓÕÔ]Â&gt;P{àåOÓ??JåéC?Tƒ†?‚8#éS[/„éÆ?Ó—T&lt;&gt;c:ueR§½Ï£,K§_[¿—-œêÝ?Õ??Ðô5~ÆÑì?u?B6·†,´QÉò¼Ïü!W®=êšk?š!UÔï?ÿ?×vÿ??«$¯;ï•ä‘û¼ŒXþu¬©U©?I½?äª¸jrç¦›k¾ÂÉ;ÉpÓ³~ñœ¹#Žs]m½ÝŸˆôõ´¸uŽïŽ8ÎáÆåõúúëŽ£ëYâp?ª£gg?™X&lt;ÆxyK™^2Ý?×??Õmß?Ù¦NÒDÀƒøu?'‡ï#O:ÿ?Ë°·ï,Ì2}•G$Õ8õ-B$Û?ýÜiØ$î?ó¨%–Yß|ÒÉ+ÿ?zF,:Ö?ñ?´¥ó?êà“æ„?¥ô5 ÒåÕ.-þÇc,v?åóÊòÃ?33t,}?Ò›®Û^é®'µ–?ùq–L.?Âí=:ÖX–T]«,G`ä?Ê‘¥‘Æ?I?G@X‘Q?=EYM½?O?EÐpQwzŠˆÒ8DVwr??’Ií]”º}Ö¡á¤·ž<text:tab/>#ºT?VEÁÜ¼ÿ?¼?ô*âÃdqO2ÈzË!ú¹¬ñØ)â?e<text:tab/>YÇRòÜu&lt;2œjFêJÅ™4ÍB„·šÎtšLìRœ¶:ãÖº}?O»·ÑîbžÚH¤¶ÕuÁ ¨?Î¸âî[&amp;G,:?Ç"Èäs$Ÿ÷Ñ¥ŒÂTÄÓPæ°ð8Ê?ZÎ¢‹wÓï,\é÷¶J¦êÖXw??˜¸Î)¶Öw7²ùVÐI4€dª.N=j?ìÇæf?VÍ&amp;â?U˜{Ž+º1š‡+zœ?tK¥îþ'k?z&lt;)ö?³H.Š7î¸ÎK“N•Ê&lt;wÚMê?b{{„Ã(uçÿ?ÕU²z–oûê±&lt;ÇëÍpá0?¢æ¤î¤Û=faN²¦é¦œ?KäusIaâkd,v×ê&gt;U‘±ŸösüCõ?•&gt;ƒ«Ã.ÇÓ®_=H]Oâµ–pW?*\O?mIåTôG ~U¥?$è'?r÷{v?lm,RR¯?{ºêmÚi‹¥º^k,¶ë?Í?¾àd‘»qéþMgj?³j·Þi\g?cœ?Â¨ÿ???â=OzSŠÒ8_Þ{Y»Ëò0«Œ^ÍQ¦­?½ÙÓÅ j_ðŽÜDmXNÒ‡X÷0&gt;ë™’7ŠW‰×c¡*Àö#¨¨ö&amp;&gt;êÓø£?BtÜœ¥{¾ÂÅ×§UEB6²±kNÔ&amp;ÓnÄñsÙÔôeô­?\Ã{</text:span></text:p>
        <text:p text:style-name="P2"><text:span text:style-name="T1">…Ä</text:span></text:p>
        <text:p text:style-name="P2"><text:span text:style-name="T1">º6?}Aùx&gt;â¹ê</text:span></text:p>
        <text:p text:style-name="P2"><text:span text:style-name="T1">EL?'^5ú¯Äªxú‘ÃK?þ?ø</text:span></text:p>
        <text:p text:style-name="P2"><text:span text:style-name="T1">¢Š+´ó¬?QE?Y…?QT?©´ê*I</text:span></text:p>
        <text:p text:style-name="P2"><text:span text:style-name="T1">(¢€*iÿ?ñå?û£ùUº©§ÿ?Ç”?îåVë8lk?‹M—–v0</text:span></text:p>
        <text:p text:style-name="P2"><text:span text:style-name="T1">ÛwJu?fIÙÜ©·Pþý¿äÔ›u?ïÛþF®QEÍ}·’)mÔç¬?‘£n¡ÿ?= ü]¢‹‡¶òE?/Pÿ?žþF“eÿ?üõ‹ò5vŠw?mäŠ^]ÿ?üö‹ò4ywÿ?óÚ/ûàÕÚ(¸{gÙ?¼»ÿ?ùøþø£Ë¿ÿ?Ÿˆÿ?ïŠ»E??jû/¸¥å_ÿ?ÏÄ_÷Å/‘ÿ??Qß?rŠw?lû/¸¥å_ÿ?ÏÊßºO&amp;ûþ~SþýŠ½IEÃÛ&gt;Ëî)y7ßóöŸ÷ìQäßÏÚß±W©(L~Ùö_qKÉ¿ÿ?ŸÅÿ?¿b“È¾ÿ?ŸÁÿ?~E^¢‹Û&gt;Ëî)y?ÿ?óü¿÷äQä_ÿ?Ïòÿ?ß•«´QpöÏ²û‘Kì÷ßóþ?ïÈ£ì×ßóþ¿÷åjí?î/o.ËîE/"÷?ñýÿ?V³^ÿ?Ï÷þAZ»E+‡·—oÁ?¾Í{ÿ??ßù?hû5çüÿ?ÿ?ä?Wh¢áíåÛðE/²ÞÐA¿ïÈ£ì·Ÿô?oûô*í?î?m//¹?þÍwÿ??íÿ?~Å'Ù®¿çù¿ïØ«´Þ(¹&gt;Ú_Ò)ý’ëþ›þýŠ&gt;Éuÿ??Íÿ?|</text:span></text:p>
        <text:p text:style-name="P2"><text:span text:style-name="T1">½M¢å{iH§öKŸùþoûà/Ù.çõÿ?ïWh¥Ì?Ú_Ò)}’çþ_þø?}’ùüûäUÚ(¸½´¿¤Sû?ßóúÿ?÷È¤û?ßóù'ýò*í?\=´Š_d›þ%ý(û?¿óù/éWh¢áí¤Rû?¿ó÷-?Î_ùû›þú«´Ú.?Úc!B‹µŸÝºÓè¢™›ww?M§QRHQE6€*éÿ?ñå?û£ùU±U4ÿ?øò‡ýÑüªØ¬ã²5­üF--?S2</text:span></text:p>
        <text:p text:style-name="P2"><text:span text:style-name="T1">(¢€</text:span></text:p>
        <text:p text:style-name="P2"><text:span text:style-name="T1">(¢¨?Š( ?Š( ?Š(¡?QE?À)(¢€?Š( ?¢“¥-??QE??QE??QE?6E??QE??SiÔU?SiÔT€SiÔP?iÔQT?E?T€QE6€</text:span></text:p>
        <text:p text:style-name="P2"><text:span text:style-name="T1">(¢‚‚Š(ª?¢ŠuH</text:span></text:p>
        <text:p text:style-name="P2"><text:span text:style-name="T1">¢IŠ?©aÿ??Qº?•[?SOÿ?(¿Ý?Ê­</text:span></text:p>
        <text:p text:style-name="P2"><text:span text:style-name="T1">Ê?"ë|l}?QTd?QE???(ª?¤¥¢€</text:span></text:p>
        <text:p text:style-name="P2"><text:span text:style-name="T1">(¢€</text:span></text:p>
        <text:p text:style-name="P2"><text:span text:style-name="T1">(¢˜??”´?”´”P?ÒRÒP?E?P?E?P?E?P?E?P?E?P?E?U?Sh¢‚‡Sh§PHSh¥4?”ê( ??´Q@?6Š(?¢Š*J</text:span></text:p>
        <text:p text:style-name="P2"><text:span text:style-name="T1">(¢€</text:span></text:p>
        <text:p text:style-name="P2"><text:span text:style-name="T1">(¢€?IšZ*‰)i¼ØCþèþUpU=;þAðÿ?×1üªísÃdo_ã~¡KE?f?E?P?A¢ƒT?RÒRÑp</text:span></text:p>
        <text:p text:style-name="P2"><text:span text:style-name="T1">J(¦?ÑIK@<text:tab/>E?P?E?P?E?P?E? ”e`Ø#G­?7ø©k¡´–ÓXÄ??Ä·Ÿßl —Ûp?s×?ã…¦Ýé6þL‹</text:span></text:p>
        <text:p text:style-name="P2"><text:span text:style-name="T1">0–4É%±ÔðXs‚Ý?5ç¹¤æ–çJÃ¹+Åœÿ?Nhÿ?õTðJö·Aþ`ÊH#Œú?ÏCü«¦ˆÛ?uuH6˜ø¤$Qç¡ï·w_âûR“°©Qçº¹É??½R?%</text:span></text:p>
        <text:p text:style-name="P2"><text:span text:style-name="T1">ÄÅ&amp;ÐB“´ðÇ &gt;þÕÖ9H?HÊÊË ,Å?q)û¿/F”ÿ?</text:span></text:p>
        <text:p text:style-name="P2"><text:span text:style-name="T1">tN§šjFÞjåY?IUHßw”ÝYUº4§øä&lt;/åQí|Ž…‚îÎm4û¹?Q-¥.dò€Ûƒ¿?+ø?¾ê?¬Î#F}€³ìä?:’}+¤¼¼†ÖÝKmed+?i%\ò«ÜEž­ÖCíTmŒÖúdú’ºG$²`?€ ŽFÕîÜœvP¹ôªRlÎ¥?Å¤™M¢ŠÐå</text:span></text:p>
        <text:p text:style-name="P2"><text:span text:style-name="T1">(¢™!Gz(  §Sh ‘ÔSiÔ?‚–Š(?¦Š</text:span></text:p>
        <text:p text:style-name="P2"><text:span text:style-name="T1">???QEH??QT?E?ê?)¸¥æ“4?UÓú??õÍ•ZªšoüxCþàþUlV0Ù?Wþ#õ?KIKLÄ(¢Š </text:span></text:p>
        <text:p text:style-name="P2"><text:span text:style-name="T1">JZJ?(¢Š?(¢Š?(¢Š`?QE??QE??QE??¯o¥®¡b¦?X®?K?¿?€y?ìú?_å‘[š=Â?q?º¤Á÷'9à?«ÿ?-$çÙzÒ“²7¡?)Y˜ÒÅ$?´s#G"žU×?V¥¶½ UŽñZe?ŠÈ¸?)#’?ûÇ¦îµ¯&lt;pß¢­Ì^b‚BJŽä?­üAz¼‡ŽÂ³¤ðâîýÆ£?ðäL¥6î?.O«?ÆO\Ts'¹Ñì*A¾G¡</text:span></text:p>
        <text:p text:style-name="P2"><text:span text:style-name="T1">ÜZeë«YÝ$??S§– ?öº?Ì“Ôš’ÎßU¶-’9¡S¼yn‡p?/}Ø????Z%ðä°??ß[ni&lt;¥XÕœ³ú?3Ç~8úõ#Ðíü«‰–ÿ?&amp;Ü6æŽ.8?€s“ÔdŽ&gt;÷ÖÓV'–j\ÍXlš¬°JÊ*Í?(ž[î?¡ûÁ?÷›»õô¨^ïS¸‰áKY?7?vÅ?q?þ?ÿ?g'ŸSÖ¥jI§¤€*¬Œ@?m$õ?±ÏÝ?Î?_Â®¿‰?o—?Î?¡a_hî¾Œ}„tÉæŽTº?ª9/zE?Òu[û…w‚]Ìv——Œ~?x?Óû¾¢¬ø‚$µ†ÆÕb]¨‡lÅ†æçœ/aŸÏð¨.5¹]WËL1áÁÎÝ ñ??Búó–ïY·??ÜÜ&lt;Ó»I#u'ô?v?”ÕÌæá?µ?EE?V‡0QE??QE??QE??ênh¢‚GQE? 6Š(Í???RP?ÑE?@?QE?:›E??SLÿ??ë˜þUnªiŸñã?ýs?Ê­Ö0Ù?×þ+?E?‚™€´´”U?´”Q@?&amp;)h ?Š(¦?E?P?E?P?E?P?E?P?IíKM ¢ì?Ý¿Ü}ø?@‘w??v ' tÏj—ûjïn?ËV?í),?ýçÏ÷›»uôÅfÑSdú?*ÓJÉ“Ï4—?­•E?£€?G`:V¼ñ%¶…??Ú²ÏvTn~d‘G=?A»?G9ëéT´›y./¢Çµ9&amp;DÞ?¦?øŽz?éZ?Š.5È­XÏq??N7?ÏÛž­ùP÷7§w?ÛÜÉÔ6‹ÇEE]P…enB€rWŒñÎ;ÕJ±xáîä+å?Î?”›??¦ÕôªõG4þ ¢Š($(¢Š?(¢Š 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u4QR?E?Š?(¢’€?ŠJ*€Z1E? ?¢Š3@?4ïøðƒþ¹¯ò«uSNÿ???ëšÿ?*·YÇdk_øÔu?ÑN¦`?QE??QEP??Q@??Q@??Q@?6M ?E6˜?¢Š(?¢Šm??êmK?~lª›ã'?°£Üšh¥?³s@„*´ó2À­–?»ç‘?¨^Ê¹ûÍßîŽõ[Mqqwss*íO¼Ä¯î—-‘¹Gßä|©ÜÖØ:f2"ü³m-‘)ã9îŒtNÃ­fø}?Í6Õc2€ÈQ°Ã?vç€p~ñéYêâÙÜÒŒã?Á©é³ùÏp‚Vg|2ÈÛ¤</text:span></text:p>
        <text:p text:style-name="P2"><text:span text:style-name="T1">è}[ø˜/Ý¬ŠìL?R1V8Â•'›sÊ¯q?~ñûÒ?æõ[qo|ûWj¿%8Ê?á€áO}£§JPwÑ“‰¤£ïD¡E?V‡?QFhª?¢Š(?¢Š*@(¢Š </text:span></text:p>
        <text:p text:style-name="P2"><text:span text:style-name="T1">(¢€</text:span></text:p>
        <text:p text:style-name="P2"><text:span text:style-name="T1">(¢¤?’”ÒP?ÒQE??QE?-%???(¢Š?©§È&gt;?÷?ùU±Tôïøñ‡þ¹¯ò«‚²†ÈÖ·ñ_¨´QEQê(¢‚BŠ(ª?¢Š(?¢Š(?´êm:€</text:span></text:p>
        <text:p text:style-name="P2"><text:span text:style-name="T1">)´PPQE??QE?À(¢§·Œ\\$M,p¡ë#ô?¿×éÞ‹„bÛ² ­}?#ç5ËE”L*É·q?z?_ã“û£ êjü?ÚõáU‘Uq#</text:span></text:p>
        <text:p text:style-name="P2"><text:span text:style-name="T1">Ý?ÞÇ?ûvé[?4X´Wh¤Ë–<text:tab/>óí,07?þâãïÉéÀ¨›÷N¬=?ÞÙô%ñ??NµÊX˜»1Q/™ÏrÍÕ›žOÿ?Z²4‹õÓïViQ¤Œ‚¬?©?ùóW¼E*™mmÑ¢;"?˜?¬|ô</text:span></text:p>
        <text:p text:style-name="P2"><text:span text:style-name="T1">¿Ý?â¬'…]??šáZC¸È‘7 ?òª“Üƒ’OÝ?Q–šŒReÎ2fãÐÒ‹Y±ÕfXcób“?»? 0=2§‘»ÓÓëÓ?_‹`dx…?¢?ø\uÂ/R?ñ9êÍUïô“j›•˜àwçÌ#–(:íQÕ›?ÓïîEî?ì«ç+ùnvœ?Wæì0zzîö¤–·A9ÉÅÆHÇ¤¥¢¬â</text:span></text:p>
        <text:p text:style-name="P2"><text:span text:style-name="T1">J)h?¢EP<text:tab/>E-%H??RÐ?RÒQ@E?P?QA¢€</text:span></text:p>
        <text:p text:style-name="P2"><text:span text:style-name="T1">(¢…?Q@??QÖ€?Š( E=7þAð¸¿Ê­Š©§Ç„?õÍ•[?Œ6Fµ¿ŠýE¢Š*Ì‚Š( ?QM¢‚BŠ(ª?ÔÚ( ?Š(  ¢E??QE??QE??G j?waÀùv&amp;é<text:tab/>ì#?7z?Ó¯j¡Zš)"âa·#ËË?Ú?Îçê«ëŽONõ/cZ?ÄD:¬{/w??”?"S°c‚?¿?å»Õ±¤Ç?öj»ª„c‚?Ö??ã´?éŸ»?ñ?[Š¯®Û?m</text:span></text:p>
        <text:p text:style-name="P2"><text:span text:style-name="T1">ÐW,?Ç‘×i9??/D\??°ëK¢Ï¾ßËÜÛ£Ý€?)ØGÍ´ÿ??þô‡ àT½bŽ¸{µÙ?¼’É®²? °@»›? êÇ¯jŠ÷G1,3ZG$ð8</text:span></text:p>
        <text:p text:style-name="P2"><text:span text:style-name="T1">$O›.8;xÎÜôâ¶ïm ÖíáÚë?¨Ÿ»`…U£??‚õ<text:tab/>ŸºzŸå?Òu?bÊuH??E`W{g?"•oÑ3ïÓš|ÉÙ‰Òwh5[¯²i±ÙÜ;Kvðñî?g¡f?‡aÜòxÆyÑæ˜’-Ì#s‘–Â’8Ï§ã[òÚiúbµÆ Í;?üÌG™ ûÁ}Fz³:¡·:®¦÷w?Šœ¹‘O—??tmïÏEþ/Î„ìMH¹4®Am?¤vé?îÈ,ff Éî«Ù=<text:tab/>äõª?ã5Wÿ?„€£+®?opÎN:¶8</text:span></text:p>
        <text:p text:style-name="P2"><text:span text:style-name="T1">ì:tíT)­Žj¿?E?U™‹E%-??”Q@??fŠ?)i( ?¤¢ƒH?ÑA¦Ð0¢ƒ@¢à?QE0</text:span></text:p>
        <text:p text:style-name="P2"><text:span text:style-name="T1">u6Š@:ŒÓhæ˜?4ïøð‡þ¹¯ò«µKNÿ??ëšÿ?*»XÃdi_øÔ)h¤«2?ŠN)h?¢Š(?¢Š*€(¢Š?(¢Š?(¤¥ ?Š))€´RRÒ?«ÚL¢-B#±¤Üv€9;¿‡? g=3Ó­P¢‚ ùZgh"Žý?ÞgVI?íebT?~òz¨=\òçÅs·:uö™.^&amp;1žwmÊ2ƒŸ˜zqÐÕË]k,­4¾\™?’¤«6?Üøêª8XÀÅjE­oL%ös·®Ó&amp;sÀ?£Jß÷Ê}k4Üz?‹:–iêbG¯1f2Ä²L\7˜9;¿¼W¡ p£¢úT¿l½¸G?v3Æß6Ù&gt;f*§?Ž¼sËõì1[M¬ˆØ3]Z?$…?ß"‘ÝvŽyêÇ…â²ç×b*­æË1Ý</text:span></text:p>
        <text:p text:style-name="P2"><text:span text:style-name="T1">ôÁÆö^„ÿ?u&gt;ê÷¥ò?ºVr*6›{&lt;Ê÷’*p7“ó?×¢€£ŒŸáQú?j[Ëèì"?¶cd‰ŸâÏ’ORX}é?vè½?Ú¬ÚÜí½b_)Nv?Ås÷›wvníùb³p;SI½Ì'V1ºÞ?sE?¡Ì?QE2C?QE??QA ?Š( aE?P £?fŠ?)´Q@ÂŠ)¹ ?QŠ(ö ?Š( ?Š( </text:span></text:p>
        <text:p text:style-name="P2"><text:span text:style-name="T1">šwüxCÿ?\×ùUÊ§¦ÿ?Ç„?õÍ•Z=?a</text:span></text:p>
        <text:p text:style-name="P2"><text:span text:style-name="T1">‘¥oâ?QôP(ª2?ŠJ*€Z(¢€</text:span></text:p>
        <text:p text:style-name="P2"><text:span text:style-name="T1">))j€(¢Š?(¤¥ ?¢Š(?¢Š)€QKI@??QHaE?S?QE?€</text:span></text:p>
        <text:p text:style-name="P2"><text:span text:style-name="T1">(¢‚BŠm:ÂŠ=¨¦ ¥$ž­íIE?</text:span></text:p>
        <text:p text:style-name="P2"><text:span text:style-name="T1">(¢€</text:span></text:p>
        <text:p text:style-name="P2"><text:span text:style-name="T1">)´ê?(¢Š?(¢Ž(?´Ph ?Š( ?Š( ?Š(â€</text:span></text:p>
        <text:p text:style-name="P2"><text:span text:style-name="T1">(¢€*éÿ?ñã?ýs_åVÇJ§§ÿ?ÇŒ?õÍ•\?+?ì+ÿ??ú‰NÍ?S2</text:span></text:p>
        <text:p text:style-name="P2"><text:span text:style-name="T1">ZJZ 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¨?’–Š?J(¢€</text:span></text:p>
        <text:p text:style-name="P2"><text:span text:style-name="T1">(¥ ?¢Š)€QE???(¢€</text:span></text:p>
        <text:p text:style-name="P2"><text:span text:style-name="T1">(¢…?QHCiÆŠm?c¨¢Š`?Ú( ?Šu6€</text:span></text:p>
        <text:p text:style-name="P2"><text:span text:style-name="T1">u?P?MëN¢??SiÔ?ÓE?P?IKE??QE??QE??QE??SOÿ?(ëšÿ?*¹Tôÿ?øñ‡ýÅþB­½YGdi_øŒu?RÕ™<text:tab/>KIK@??QT?IKEH<text:tab/>KE%PE?”?QE??QE-?%?Q@??Q@ÂŠ(¦?E?P?A¢Š?)¾ôê)?QE?Àm:Š(?¦š)Ô?Ú(?P?N¢›@?:Š)?Ú(æ’€?éIE-?%-?S?¢Š)?QE?À©§ÿ?Ç”?î/ò?lUM&lt;¡Cÿ?\×ùU±XÇdk_ã~£ºQE?ÌCšZzA4‹˜â‘—ÕPškÆñ¶?$Vôe Òæ]ËöSjö?Š{Á4?|è%‹wO1</text:span></text:p>
        <text:p text:style-name="P2"><text:span text:style-name="T1">çéNû5Æ?ýš}§¡ò›Ÿ¥?ñî?cRö±??/Ùî&gt;ôiþ_½û¦ã¿&lt;q@·œ¢°‚RŒp­°à“Ø?=¤{‡²Ÿb**Y-.`MÓ[O??â’&amp;QùÓRÞiò!‚Yq×ËBØúâ«w?e4ía”sRý–äJ°›YüÆ?Xü¦ÜG²õ§=äHÒKgw??¬ð:õ8©ö‘î?Æ¦º?è©¥´¹·?§µž%'ƒ$L Ÿ©¥6—‚ßí?ÎäAŒù¾SmÇ®î”ý¬;Pªî”Y??2ÚÜÉO?´í</text:span></text:p>
        <text:p text:style-name="P2"><text:span text:style-name="T1">çt©???ë–éCÚÜÇ?K%´ë?ãc¼L?³Óièhö°]GìjZöd4T÷?WvË›‹YáRp±2Œúr*</text:span></text:p>
        <text:p text:style-name="P2"><text:span text:style-name="T1">¥5%tÈ9AÚJÁÍ?5f</text:span></text:p>
        <text:p text:style-name="P2"><text:span text:style-name="T1">:úê&amp;–ÞÆæhÇWŽ&amp;aùÓ ³¹ºv[{YæeûÂ(™ˆúâ§ÚÃ]Kú½]=×®Þd&lt;ÓjÍÅ…Ý¨V¹´žÝ[¡–&amp;@~™?q&lt;Ò¬Q#I#p¨‹’O°ªS‹\ÉŠT§?rÉj2W?²5 ì†Âïz€Ì&lt;†È?8'ŽŸ)¦?:ôy{¬§?q?,Ä~bz?ëYûzwµÑo</text:span></text:p>
        <text:p text:style-name="P2"><text:span text:style-name="T1">Ujâþâ±ö¦ÕÉtÛÛxZYìçŠ1Õ??ÜÓ%Ó¯ ‡Ï’Öxá8ýã¡ÏNiªôåkH??¬n¥?¡ZŠ¹o¥ê?q+ÛYÏ21 4hH$u¨'‚[gò®"’)?;dB§?JJ¬.ãq&lt;=U?.Wb*w5vM?SŠÛíOar°c%Š?×$u¤¶Ò5?È–Kk9æC??##­?oM+Ý?õZ×QåqNŽÕe4Û×ºkQg/Ú?É‹f??´û?Q²‡Î¹±–?ÏñºñÍ?m¥t/«Õ³|¯O"?V ðî´y?dåG^œ~µSœanfM:5*_‘\ËÍ?£o¡êwq<text:tab/>mìe•?8+Žpy¨F™~o~ÇöYEÖ3å:í8ëžj=µ7}QU¬•ù^¥Nô¾Õ Ú?¦‰3=‹…„nî_”c&gt;¾”–º.§?ŸkfòGýíÁsîäóøTûzv¿0,-g.^VgÑW?M½{Ï±‹fûP?ò‹?zgéÒ¤¹Ñµ?VŒ\Z´m#?ONXöëCÄSM.a,=V›åz?üâ­k?†µ”V&amp;Á‚’|ØúßU]´A,~ÜÖØµÀ&gt;fõèzqœþ”–&amp;“·¼Šx:ëx²…?§oáýZæÝg†ÆC?©.ªHö?æ¡³ÑõùdKkfg„âUwT*yë¸J~ÞŸó-?ê•ô÷^¥:*çö]÷ØžìÛb?;Y‹¨ ç?mÎzûU3Š¸TŒÕâÌêR6”Õ®?QEhd?sE?À©§Ç„?õÍ•[ªºüxÃÿ?\×ùUªÆ?#JßÄ~£©i??ÌŽ‹ÃÓ¼zv¥™îcB°6ÿ?x?JŽ™àTš=ìš†°ÒË'&lt;6ì¶Í/Þ'&lt;?ÿ?k?Ö%¾¡yi?Ë{¹bBrU\“ÆJ®ŒÑºº3#©Èub?&gt;Æ¼Ùåòœ§&amp;þ-¼f?”a</text:span></text:p>
        <text:p text:style-name="P2"><text:span text:style-name="T1">QKáßÌél¥¿¹Ó5UÕZvc$?•#lœãn}ûSâ–òM3Ch¥¹oßáŠ3??cŸ¢ñô®zçQ½¼EK›©æEä,ŽHü¨ƒP½µ‰£·¼ž(ÛªÆä</text:span></text:p>
        <text:p text:style-name="P2"><text:span text:style-name="T1">ÎYlÞ©Û_ÒÆË4¤¬Ú¶ÿ?;›Öz…Õ½Þ­qºY•$?‚Å?Àÿ?ÐzS5öÚm°³¹”ÛÉ9’ÜFíò‚?U?Ù³ŠÂŠòêÞ'Š™âþò+?ÔR»€‘ªÏ.ÈNè†óˆÎs•ôæìÉûNtÉþÔƒ¥ìí¿á©Ù¼º—ü$ñ¤-rÖ??)ÜcÆ?^Ù¬½1?Íõ[è§’TÝ?RFŒã–;[hûØ¬Y5MBTd›P¼‘?ÁFˆ#Üf£Kû¸íÚÞ;«•€‚I+? õùsŠ_Ù•?9T¼žmGÚ)Ù»]üÍÝb{‹mNÛUƒÌ‘&amp;‹</text:span></text:p>
        <text:p text:style-name="P2"><text:span text:style-name="T1">dV??? ?«ÁÈ?ºÝåä?V¨þiI­?$ówcw?ž¸ÝÇzÂ–þötEšòæTS•I%f?Ž„</text:span></text:p>
        <text:p text:style-name="P2"><text:span text:style-name="T1">l÷·w(«qu&lt;È9?YYÀ?\rÙ'?'{?ÔÍ`ùùS\ßÓ:KÂåô?·4¾N?Ìóóü}ì÷õÍO?öÐñ[ù¿kû.[;÷y[0vûõë•šöêäm¸ºže?,¬À?¡¤7·fßìïyr`Æ&lt;£+?ÀíŽ”,¶j6¿ÌÚ´ù›³éóÓfoé—oeo&lt;<text:tab/>$¶+r0¡I_,–</text:span></text:p>
        <text:p text:style-name="P2"><text:span text:style-name="T1">ŽÝ1ýjMB9lî4xmeó“Ìf€Hçi?Qø?Æk™K›„…¡[™V&amp;ûÑ‡!OÕz?&lt;ù¾OÞËû¿¹óŸ—¿ËéøRYd•N{ÿ?V!æÑtýŸ/ü</text:span></text:p>
        <text:p text:style-name="P2"><text:span text:style-name="T1">ntZä26˜gÿ?L·QpCÚ]|À&gt;9hØó·ñÇ¦+™úT’ÜO:¢M&lt;²ª}Ñ#–?éž•?wa°î”9?¹ÃÅG?UTŠµŽ³TS’ïO}'í&amp;ÓÊA?ƒ;?ÏñcŽ˜ëV ùükp`V(??”_—v?‹·ÿ?^¸øîî`FHng‰?’‘ÊÊ?Ô?I?ÒAŸ&amp;ibÏ_-Êæ¸žY&amp;œyGûZ<text:tab/>©r¾ŸÒ-ß]9fµ?kH?÷?¯0Ò+??nl?Û¥RBUÕ•™XteàÒ3³¹gff=K¶I&gt;æ^:*?P&lt;ŠÕå:Ž£gq?·¸Ùy+¶íN%·ÀoºÁ[wò?ëYr[Ky¯ZéÑ4²Cfˆ²?Î?9f&gt;™&lt;W;æ9T?äÚ‡*7??¨ô¥?ÊŒÎ²ÈŽz²9?ýMyÊ¹$ä¥¿àzõ3˜Ô„bã³Wó:íR7ÕtËÏ!/–ÓîÛ,?:2¯¨?æª³é××š&amp;“</text:span></text:p>
        <text:p text:style-name="P2"><text:span text:style-name="T1">Û]œ»y„DÍµKpXzc¥s_hœ+?&gt;]§“óž~´ásp??æp£Ž%j)å“¦’RÙÜ*f´ªÉÊqÝY?–ŸxšN­oo?Ì¤J#ŒÆ‡,UðÛGó«??m›CMU±vŽKùŒ(Ï?×?Ê‰‡?yFy8r94ÂIl–Ë?¤òM?ì×)9J[ÿ?‘?Ú°5?Go»{•½–±?Š¦¼¸YVÌof•›?ùx;G§?U}"4}3T˜ÚÏ-›J</text:span></text:p>
        <text:p text:style-name="P2"><text:span text:style-name="T1">ˆ˜©*?NÓþÈä×,dÄ±?\Æ:F\•?‡J?Ž??Gè?EL­Î6æíø?Þ?š’‹ëø}Ì?rø¢ÁÖ?k]‹äI?HhÇ$–öÝXúô²A¨]ÛG?¶é#–‘$}ÞaÜJ°ãå?&lt;</text:span></text:p>
        <text:p text:style-name="P2"><text:span text:style-name="T1">Éó?c?8ÇL1âš\–Üå˜úžkj??NjMÞÊÇ6#3ö´å?«s;ÿ?À?]œºuóÙik?Œ¢ò8À[‚åVÜñË´ç5Æ?Í;Ìùèÿ?÷Ñ­qXYV”e?±Ž???:’’Üél´ëûÞG</text:span></text:p>
        <text:p text:style-name="P2"><text:span text:style-name="T1">¼²É%À+³ø°FHúb¥Ôd?÷z?7’¯Úáu3å*.7?ûW+“ýæÿ?¾©¸?x®oìÖÛ”¥ÜêþÕQ‚Œc®Ÿ™Ôj¶W?°ëS\AåÇq$^S??¼Ã?Ç~”ëý&gt;ûX²ÓfÓ?¦‚8‚b7?ÊLW/“Çû&lt;?jOëÖˆeÎ6jZ¡&lt;Ò2“N:?¿¹ÔéúeÅÏ‰fåþÐ[\3Í?¹öáW?£ÿ?e§jpOw£ÛêpAr?ÚV&amp;K…ŠîÉ&lt;qÃqŠäð?U£hÝ¼Ñ&lt;¹Êª¨å°C4„hº\»ßï:«˜õ??Zßˆ¶È²¼í&amp;ÕÀ?n?±ÓÕ?¶S?ÛÊÖÌc[4ž&gt;á?gõ®o?6v®ïZ6.ìíù½hYbµ¯Öÿ?ð?,Õ7vžÖù†¡§^êº­®¥aåÉh??˜J£ÊÁÉÈëMÍ¿ñ?©u¦~ñ–Ü¢ÊŒ£2?1Å~•È??¹U¥ ?«š?Xš·6Ú</text:span></text:p>
        <text:p text:style-name="P2"><text:span text:style-name="T1">æÊéÆ=nÎŸW{{Í?ûB?Ú÷?¡•GðÈ?ƒW3G?Îß›ÖŠìÂá–?.<text:tab/>ž~7?ñ3SjÚ??Q]G?QE:€(éÿ?ñå?ýs_åVê¦Ÿÿ??Pÿ?×1üª×jÆ?#Zß?õ?E4S©˜Ž?´ÊuPE%?¨?Š( ?Š( ?ÑAã¥??QE6˜ÇQšm?€u6Š</text:span></text:p>
        <text:p text:style-name="P2"><text:span text:style-name="T1">0ÑíE??QÞŠJ?E%?0?Š)?Ý ?Í?”P?æŠnM-?-?”P?KšJ(?h¤¢€?ŒÒQ@<text:tab/>šwZnM- </text:span></text:p>
        <text:p text:style-name="P2"><text:span text:style-name="T1">LÒÑL?Š??P0¢§Öå?¨üÍ?34ìÒùGÖ)ýGæh?(¥ò›?Gæk¨ðÿ?…aÕl$¸žYT‰J??€0?=×Þ“v4§MÔvG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 0 obj&lt;&lt;/Type/Page/Contents 9 0 R/Group&lt;&lt;/Type/Group/CS/DeviceRGB/S/Transparency&gt;&gt;/MediaBox[ 0 0 395.280000 612.840000]/Parent 2 0 R/Resources&lt;&lt;/ExtGState&lt;&lt;/GS10 10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9 0 obj&lt;&lt;/Filter/FlateDecode/Length 245&gt;&gt;</text:span></text:p>
        <text:p text:style-name="P2"><text:span text:style-name="T1">stream</text:span></text:p>
        <text:p text:style-name="P2"><text:span text:style-name="T1">xœu9o?1?…{Kþ?Sî?ñ…÷@BH{x(?</text:span></text:p>
        <text:p text:style-name="P2"><text:span text:style-name="T1">Ž(?……l?FÄ)òïã(`?4Ò+F3ï}fW×?ÌÎÁ`@3çÌî³ÞÃšj{ÙPýs©éÂ?›³q=Óå÷Öµ«qmöõu8„¼, ×?ÑŠ?ç„IÐ?Œ80??dDD,!Š?"SÐ'7Zr?Ç/Œ¼¶2Âh?@¸?ýŠ‘òN ¦?Ð'P¹uÎžžsUÖº?®?‰HHüÇñO&amp;ÐE›6-&amp;%°N5ñØ‹³„D¾?O½ëÍO?¼«YØTøÒVÙÛ}Â=gŒ¤?d_¾¼}Ï+PåG‘éÉ|Ö?û?y…f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ExtGState/BM/Normal/ca 1&gt;&gt;</text:span></text:p>
        <text:p text:style-name="P2"><text:span text:style-name="T1">endobj</text:span></text:p>
        <text:p text:style-name="P2"><text:span text:style-name="T1">11 0 obj&lt;&lt;/Type/Page/Contents 12 0 R/Group&lt;&lt;/Type/Group/CS/DeviceRGB/S/Transparency&gt;&gt;/MediaBox[ 0 0 395.280000 612.840000]/Parent 2 0 R/Resources&lt;&lt;/ExtGState&lt;&lt;/GS10 10 0 R/GS13 13 0 R&gt;&gt;/Font&lt;&lt;/F1 5 0 R/F2 14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2 0 obj&lt;&lt;/Filter/FlateDecode/Length 330&gt;&gt;</text:span></text:p>
        <text:p text:style-name="P2"><text:span text:style-name="T1">stream</text:span></text:p>
        <text:p text:style-name="P2"><text:span text:style-name="T1">xœMoÂ0†ï•ú?|L?$uš~I?©ô?˜?E£h“?‡?</text:span></text:p>
        <text:p text:style-name="P2"><text:span text:style-name="T1">ã?E,;ìß/-???4EJäØ~ý¼æáIí6ÅJA·ËC¥ŠÕW¹†?Ï«ã’ç¿Ç’O‹íîP¨]uà³ŸOU</text:span></text:p>
        <text:p text:style-name="P2"><text:span text:style-name="T1">Ëb]žz=èÇ?ôsÓà)?"³$ä?Ó@°ôA.?B‚ãzLúïuÝ`†?l¿MCßçÐ¾„?ÓX? KÈ_L#ÑšŒ#à?ðú•RÕþ1aZUê†ðŽIxÌmˆZf?ŸÖÓÆÑ(?«E?-dž?Žð™÷?</text:span></text:p>
        <text:p text:style-name="P2"><text:span text:style-name="T1">¼Y”hY???ó??t™-/’Ú‘dD?òAm²¼Ò¼oÚ•}+ó”L´¸ómmN‚?Ã‹F^£?Ð?”?$›Oâ¢8§FÔ%ÙdÖäm’¥´c“:Ðùwm Ô?^iG˜¢E2ÝþVw¥M‰$<text:tab/>•$žGM¡?¯?ïÑÿ??Cš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 0 obj&lt;&lt;/Type/ExtGState/BM/Normal/CA 1&gt;&gt;</text:span></text:p>
        <text:p text:style-name="P2"><text:span text:style-name="T1">endobj</text:span></text:p>
        <text:p text:style-name="P2"><text:span text:style-name="T1">14 0 obj&lt;&lt;/Type/Font/BaseFont/ABCDEE+Garamond,Bold/Encoding/WinAnsiEncoding/FirstChar 32/FontDescriptor 15 0 R/LastChar 121/Name/F2/Subtype/TrueType/Widths 2536 0 R&gt;&gt;</text:span></text:p>
        <text:p text:style-name="P2"><text:span text:style-name="T1">endobj</text:span></text:p>
        <text:p text:style-name="P2"><text:span text:style-name="T1">15 0 obj&lt;&lt;/Type/FontDescriptor/Ascent 862/AvgWidth 422/CapHeight 654/Descent -263/Flags 32/FontBBox[ -147 -263 1168 654]/FontFile2 2534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5.280000 612.840000]/Parent 2 0 R/Resources&lt;&lt;/ExtGState&lt;&lt;/GS10 10 0 R/GS13 13 0 R&gt;&gt;/Font&lt;&lt;/F1 5 0 R/F2 14 0 R/F3 18 0 R&gt;&gt;/ProcSet[/PDF/Text/ImageB/ImageC/ImageI]/XObject&lt;&lt;/Image23 23 0 R&gt;&gt;&gt;&gt;/StructParents 3/Tabs/S&gt;&gt;</text:span></text:p>
        <text:p text:style-name="P2"><text:span text:style-name="T1">endobj</text:span></text:p>
        <text:p text:style-name="P2"><text:span text:style-name="T1">17 0 obj&lt;&lt;/Filter/FlateDecode/Length 982&gt;&gt;</text:span></text:p>
        <text:p text:style-name="P2"><text:span text:style-name="T1">stream</text:span></text:p>
        <text:p text:style-name="P2"><text:span text:style-name="T1">xœVmoÚ:?þŽÄðÇD*Ž_?;–ªJ¼„–©??é­v§}`”Q¤[Â Ó½û÷;Ç!»‹IÓ?9±?ŸÇÏy'è?óÝ·Õ:'××A?ÏWë—Í3ù?¤ÙáKþ&lt;l‚ùj»Û¯ò]¶?–?¾æ¸u·Y=oŽ77d0?’AÚí?cN8§,$é·n‡???NÂˆ</text:span></text:p>
        <text:p text:style-name="P2"><text:span text:style-name="T1">?’Hi?Æ$}…s·KÎÈöÔíÀ³XÊóò¶Ûùì?ÿI?t;<text:tab/>`’äaH‚7è</text:span></text:p>
        <text:p text:style-name="P2"><text:span text:style-name="T1">²&lt;Ï^ßf8Î²¼ÂÐá$4U–QÍ$˜ãm?ÃÉˆ°?ˆXÐX€Z€aâ6 Ü±”`4??Kq!(3$b?Õ%äâ?Èß6Žªb2¤FVÅ?ýžôF¾ôf÷~/òÆ0#5H5?bC•®‚-[p0†F¼*–&amp;“©?zI­</text:span></text:p>
        <text:p text:style-name="P2"><text:span text:style-name="T1">?a"¢FŽòö?Ž=¥p!cn½?JNyX’ºKÈ"?ZÓä©ïÚ¤”ÔÌ:W?ECy–œI2z?öS?žÌ¦oHJ.¨q$?ÕŽ?†?UÑB?`ˆ*¤±&gt;#‚SÁ°~ä</text:span></text:p>
        <text:p text:style-name="P2"><text:span text:style-name="T1">ÑÏéã?_¸^?t÷Èïqn×öàÄï)ï¯?Ï€ê=íà”(¶§v:è/Ÿ¾"K?¼'Ø°GÒ¿??¿/îqÝ÷{Æ›Ž®Z¹U2E…¨²o´Gøž=¸ÔTJ"C¨'%b¾˜Ü£"V?Á.¨É??­)‹*8×Œ</text:span></text:p>
        <text:p text:style-name="P2"><text:span text:style-name="T1">ÄÍ¥Z—²ýœW9&lt;ôÑ´ŸÀL–?WW„£ÉM</text:span></text:p>
        <text:p text:style-name="P2"><text:span text:style-name="T1">Ú?æ?³ÑRÑ»–RŒ?</text:span></text:p>
        <text:p text:style-name="P2"><text:span text:style-name="T1">.0T›3â¸†‹¦‘+¨¨âUÁ?”…¯l?&lt;¡^Å†??m</text:span></text:p>
        <text:p text:style-name="P2"><text:span text:style-name="T1">˜r?#ÜÿÔN[n?¤rE£¶Êm4q•2c4TD@ÎÇüŒ—&lt;BªÞ&amp;Ó?#ZzÃ;ï§&gt;&gt;??Ô.Má?5?â`6rÔgŽß»?©,HOpª!Ô Y@ÔX‡ÖØ?'¯«íFH2ÊÈÇ? øÝ®*XŒ<text:tab/>ÅuDe«h1.¤S÷¥u9†L,Ê¬Â8Þç/GpyvÈNöõ²[£1É?ÜÜœÐ˜§v??!??š?&amp;s?¼‚§¤­î??© äô?I…É?;à‹œ_`±Hx.âôüù'ìØE¡%ì€¢?¦ð?æ?Œ?.p‚??²ƒºÈ¼u)XX &lt;ØÎ?&lt;Ž±ËýIºÙ?î¿†ØmØJÐ(?3@•e“›STu?ÙJ±tCnrÌÍÐËþ³¾Ã‡?5Œ?­x3¨J¢zK3q·=¿EÜ`¿/!o‘Ù?™nø</text:span></text:p>
        <text:p text:style-name="P2"><text:span text:style-name="T1">‹J^P.UX?}]?Ù?ûýÖ~Îö ëU¡+,¡?s]L??â0?<text:tab/>ƒYïÕ÷nˆ(?]?†?‡¢dô/?P9¬1Wû??±r?¨ÿ¹žNHÖ?ÉŽÛvF•?s®rß…Q?urc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Font/BaseFont/ABCDEE+Garamond/DescendantFonts 19 0 R/Encoding/Identity-H/Subtype/Type0/ToUnicode 2529 0 R&gt;&gt;</text:span></text:p>
        <text:p text:style-name="P2"><text:span text:style-name="T1">endobj</text:span></text:p>
        <text:p text:style-name="P2"><text:span text:style-name="T1">19 0 obj[ 20 0 R]</text:span></text:p>
        <text:p text:style-name="P2"><text:span text:style-name="T1">endobj</text:span></text:p>
        <text:p text:style-name="P2"><text:span text:style-name="T1">20 0 obj&lt;&lt;/Type/Font/BaseFont/ABCDEE+Garamond/CIDSystemInfo 21 0 R/CIDToGIDMap/Identity/DW 1000/FontDescriptor 22 0 R/Subtype/CIDFontType2/W 2531 0 R&gt;&gt;</text:span></text:p>
        <text:p text:style-name="P2"><text:span text:style-name="T1">endobj</text:span></text:p>
        <text:p text:style-name="P2"><text:span text:style-name="T1">21 0 obj&lt;&lt;/Ordering(Identity)/Registry(Adobe)/Supplement 0&gt;&gt;</text:span></text:p>
        <text:p text:style-name="P2"><text:span text:style-name="T1">endobj</text:span></text:p>
        <text:p text:style-name="P2"><text:span text:style-name="T1">22 0 obj&lt;&lt;/Type/FontDescriptor/Ascent 862/AvgWidth 387/CapHeight 654/Descent -263/Flags 32/FontBBox[ -139 -263 1063 654]/FontFile2 2530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3 0 obj&lt;&lt;/Type/XObject/BitsPerComponent 8/ColorSpace/DeviceRGB/Filter/DCTDecode/Height 46/Interpolate true/Length 1896/Subtype/Image/Width 75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.?K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??|AÒ|?¦,÷»§¼˜?³ZFÀ&lt;¤w'øW¦[ô=+É-áj|]‰îRñt]?RB…f†9??X</text:span></text:p>
        <text:p text:style-name="P2"><text:span text:style-name="T1">¹’@A?{ä'##¥G?™ÿ??öŠÔ­õÞØé&amp;`cÃE<text:tab/></text:span></text:p>
        <text:p text:style-name="P2"><text:span text:style-name="T1">©ô.Áˆï–¯¢Ñ?4TE</text:span></text:p>
        <text:p text:style-name="P2"><text:span text:style-name="T1">Š0??=(?ÅôïÙ¿@ŽØ®§­êW3î8{eŽ?Ûéµƒœõç?…^‡öyðµ´ÑÏm«ëðÏ??ŽT¸ˆ20ä0"&lt;‚</text:span></text:p>
        <text:p text:style-name="P2"><text:span text:style-name="T1">zí??åVÞ</text:span></text:p>
        <text:p text:style-name="P2"><text:span text:style-name="T1">øáï hþ;·ÕâóÍ?µ?`ð??ÿ?xøö¸üMHŸ?µ?41x÷ÂWšJ0@Ú¡ûE¶æ$|Ûs³§ÝÜÍí^£QË?M?Å*+ÆêU‘†C?Ô?é@?4cN×l?ûJ½‚òÕúK†?ã8&gt;‡žAäUúóÍWáÉÒo[]ð?É£êªCKf3ö;Å?Àñô_b¸Ç=<text:tab/>Ü6ü?ãK_?A4??–?Å™Ù{§OÄ·¨þòú5?u?QE?x?û??þÒQ^Üüš~¸0$#æ?§'§?('Ð?×¾W%ãÿ??Øx÷@6?GÉº„—´¹“?ãõSÆGÓ¸?Ìx_Ç÷&gt;?x|-ñ&gt;Ÿ¨B&lt;»mN^mï?qƒæzàŒ“ÿ??Ãq@?©_?hÞ/ø§ñ?[Ô&amp;ð½åž•¥ÛÈQ|è£ØŸÝRY?ÙÈë¦E}?Ôq^5{¤øŸágŠõ</text:span></text:p>
        <text:p text:style-name="P2"><text:span text:style-name="T1">cÃ?;ëº?¯/™&gt;Ÿ?ï6ÞNHÛ´?.Xò?ñÁÆ?ˆ?´ñÄŸ?£Éâï</text:span></text:p>
        <text:p text:style-name="P2"><text:span text:style-name="T1">Cªi6Ã?ê:[¯™´rÒ”Ï#?ÿ?`zŠôí/T²Ö´Ë}KN¹K›;”ß?©Ñ‡ó?±?F+ð÷Å¿ëÚ—öT¯u¤êžo’,õ(¼§gô?$g&lt;`IíTï4mKáÖ¯q­øfÎKß?Ý?™¨è°?ž?ï5ºôú§?–6?zMp~9ðMÖ£u?‰¼3"Úx¢Äf'È<text:tab/>tƒ¬Rzäp<text:tab/>ú?9?&gt;ƒâ='Äújê?5ôWvç‚PüÈ}?z©ö5«@?×‚¼_mã??oc­ï"c</text:span></text:p>
        <text:p text:style-name="P2"><text:span text:style-name="T1">í›ðöó?¼¤zzŽ@ékÊ&lt;okuà??Gãý"7}&gt;à¬?í¤c†LàL?÷‡¯®;3W§X_[jz}½õ”ë=­Â<text:tab/>"‘:2ž†€,Õ</text:span></text:p>
        <text:p text:style-name="P2"><text:span text:style-name="T1">_FÓµí2m?U³ŠîÒa‡ŽAŸÄ? ú?ÈíWè ?'Ñµk…zÊxcÄwo/†î??&gt;«1ÿ?Qÿ?L%nƒ?› ëÂðž«?¤±¬‘²º0?YNA?¢ªjz]†·§Í§jv‘]ÚÌ0ñJ¹?ßØŽÄr;W›OðbâÆ]¾?ñ¶µ¡Y´+Z,$a‰ãh?œ?ÇÍ¸œš?ô-wÃºO‰´ÖÓõ›?¯-‰Ü?ú«z«?TûƒÜ×?Þ?¾ð×úE¿Ä½gOÐâ‰c/äŽ]Š?&gt;I??Á?|¿Ó</text:span></text:p>
        <text:p text:style-name="P2"><text:span text:style-name="T1">ŸÀß?µ;?³_üL–?˜?YéË?àñûÄdn{çS[ü?ð›=Æ¬ºŽµu3n{‹û×2g?©·?Žh?’_…ÚƒëRø£áï`¹¸’ã÷ÒI*°láœI$YW%¶’¥?9ç§&gt;ßkö²Cö¿/í;?Íò³³~9ÛžqŸZà.¾<text:tab/>x)–)tûkÝ*ê?Y#º±½J…z`¹`&gt;¸Ï½E?Â½M5o7þ?7‹</text:span></text:p>
        <text:p text:style-name="P2"><text:span text:style-name="T1">ˆ?X</text:span></text:p>
        <text:p text:style-name="P2"><text:span text:style-name="T1">ãy™ã«“´ŒöÙ@?&lt;?]A%½Ä),2©I#‘C+©? ƒÁ?f«i:U–…¥Ûéšl?;uÛ?a‹m?ÏRI&lt;žõmAU?¹b?7?dûñO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&lt;&lt;/Type/Page/Contents 25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4/Tabs/S&gt;&gt;</text:span></text:p>
        <text:p text:style-name="P2"><text:span text:style-name="T1">endobj</text:span></text:p>
        <text:p text:style-name="P2"><text:span text:style-name="T1">25 0 obj&lt;&lt;/Filter/FlateDecode/Length 2322&gt;&gt;</text:span></text:p>
        <text:p text:style-name="P2"><text:span text:style-name="T1">stream</text:span></text:p>
        <text:p text:style-name="P2"><text:span text:style-name="T1">xœYÛnã8?}o ÿ §?th‘Ô?Ó?kovf?Á$‹~èé?Å–/ˆ#?²4Aöö¿æC¶ª(R¢l©5ƒ ¶.dUñÔ½&lt;¿,«í*]TÎ§OóËªJ?›lé|›??ûïó§÷}6H×Û&lt;­¶E&gt;¬Ÿ+|ô¯,]fåÅ…susí\=}˜ßq‡sæùÎÓêì?w&lt;øãŽ?2!|'?#æÇÎÓ+¬ûüÈ=g}8û?ŸêV6·ŸÏ&gt;|›9îwçéßg?n¦sûÛµ3??ïª¨ªâuXÂ»¢¨,<text:tab/>{2‰ˆ…$Ñ<text:tab/>žÎü?¹ýv}ãxó_Ó|íÌ–ÙùÍ­Û;qÌ?a?8”,??é1¡É?¹çþ¬Ä4?ìÒÊå|–¹çÁléFÀû\ÎÞÜ`¶uýY…7?gŸá?ÚñŠOðÕá°-à+wVð&lt;œ?.ÔK"ð;?¨qÓ’^î€ðŠ^&lt;?7OqC*yVºáì#Þv?­Žã??Gˆ€In?çÆ=?D,CÒÄå¶DÚô?îj}¼êæÍš?.I?|Þgß?0‰?@ž°¨a¸ÿ‘X¦ø¹.Ö„??[ ???r‹oåì¥2pÙH??ƒ¤ø¥?|r½ªR("xuéÆ°KªM´ö³&gt;Ì¶]¯ô'Õí[û?à G†[#EC/u¹˜­ðŠH?+à„=<text:tab/>?2?Xpü1SrÁÇ¥Ë?1%póàŸÃÿ?.&gt;i”Œ?xUì?ôw…&gt;àˆ?¯7?°úôÉ]?Ï?x?5ÿ­qa%Æ°ÆUç%Ì?°U?HkýSËãSÇ!‹z”&gt;yÞ•¸˜€XÂ?÷zR|AÕ¤€?˜??!%Å?þDûÈ&amp;è…é®ªñAŽ¯Öì„ŠŽƒ??b?&amp;6ÇÑÂ'F??ŽX2?D?',rr¦Q5»Ü×VnT-?ƒÑFC?/s?„J4V¢V?</text:span></text:p>
        <text:p text:style-name="P2"><text:span text:style-name="T1">?f¿K$·0®ñ@,?¿Ãa?RB†,<text:tab/>¬s?%¦??ELú</text:span></text:p>
        <text:p text:style-name="P2"><text:span text:style-name="T1">Å»¢ÌPÓ¨Î¢\º´]x?Û<text:tab/>´ÿ s‹»ë5„?:ož!&lt;´éq¤6oð*¥ÐLôþ;</text:span></text:p>
        <text:p text:style-name="P2"><text:span text:style-name="T1">??0!mñG?‘S?<text:tab/>B?k[|¨ÑXžÑð?Ñ€‚®?ÌÅÊ©è,[Xyp´K?å‹ËÃ6Q¥?îÏ?Ÿ‰Àf­¨¼’û¡&amp;2c&lt;{t°?²?ˆ@¢µ¯žß??.éÁºD}¦9F»ÖŽ1??ýD¨Œ×ø5=ûJ™c‡±M¥Çr…€ö®kÒ™1‡?ØF½«_OeÈ^œó±ÐIñŽ0Î—ÈoZÔˆAS~Ê¨îý©º‡œ?ikºÜ?ê;mÅ}«Wê)áÌÊ‹3Ð?­ù“²^¢ðb`Ú´ýY‰³O1 ÐºV?`&lt;.×ø·?ôLj.ÀÄ^´?¤¬ô?UªÔmkËH³/‹%p®?°Ù.—(“8)!®leU ‰–ÆØÚä·/·¹Û˜¡r²?ê«?|?2¯‚‘vîÜ&amp;Ú¡‘T?Or ãX?5XEI’?Õ?Ek²L¢Y??}?Q]é?î©Në?hû­«*?Þ\¿U©)}r,µ„vW?ñP&lt;2’ˆ&lt;¯~ÆÓ?íMfŽ2ÍrE"Y(l€F-7˜h¹2ñY¤)Þ?^}1Xy?ºŠTÜÛx&gt;°?</text:span></text:p>
        <text:p text:style-name="P2"><text:span text:style-name="T1">?¬û;ksy2€T´ø6‹c?±á?B`mõhÓ?/Î%–?C¼ü ?Ú?Î?D‡“ˆ™à6?þ´²E</text:span></text:p>
        <text:p text:style-name="P2"><text:span text:style-name="T1">Æ#{ç¨?Ã©jŒ|ÌjŠâ¯Ú,ŸËT?›w£Wˆ?×dÕëR{9”?:î_?¦?ß£Cw?‘‰§;l’ ?ÄÏ¡ÍaÈddo?D7„šÎb¤ôÈ9)?øì‹?Ì…Ý}?P#”?qbõ€a¶uÔÁ¼}C'GÔ???K1Éx?ÂQíGÿ¤?–?|'Ã½@Ø‰‡§zØxÙ´&amp;þ,†ÿª²??áL¨­.ÓAÀeÀÂ »ÖòPž€#N¬þ%ó-¦ªGÑŒÿ?š¾`<text:tab/>o?öÍmªRŠÜyVë¼‰?Vc?hÊ?óPe–¿0©¦kÊ\ª—^àªÍ ?xä-]ÖÃÞ"Èˆ»kI?dC?éKµÅtØðÌrÊÑ¿Pq?*-$æèšŠ&gt;2ú¾l??íƒõ$?ÕA2?v”šâgË†Id?¶Þt&gt;=P÷‘?ðœJütES?fŠ?Ò[¾nSð÷i¦?ºð?[žñFÓ›zDÁ™¯Ã?µšM±`ª±&lt;{KM?Y¬LG`ªÄÚô §bÔ\W6Mqäì‚·?+;J``#?'è~6ñ‚0??«ux?Ï”_’~Ùz‡1vjÙ?0i#5?þÔ6_r¯ÍÀ”/?‚›ÌdÂŸLÃB5xš/¬4úšá¡ÀrW?ß_7ª0Ô?`ú’?ÌhßÏºX%¤+U1.ÕOkÓÔ•Å€×œM%ö)rçùÝÌ–TïŒ·kå?vÁßm ®›&amp;úïè†Ç¶ãÊùáh!’ª\ô&lt;Æu2Ù3¥??'$ª&gt;??ðÄ@‹*f›??´ä”?÷?Î•,AÔð®¨¡ãÄÞÚö8¥}¨­¾ÒËÝ’ô</text:span></text:p>
        <text:p text:style-name="P2"><text:span text:style-name="T1">]¯ÖˆrÚ?{+l¬ûþj¹Yb&amp;Š#</text:span></text:p>
        <text:p text:style-name="P2"><text:span text:style-name="T1">?š±ˆ??ê°tV¸Ð]“š?"×¦+Ä?Ñ$ŠµòâýÆ•Jgç”z,°ÊÀ8Úi??Ð¢™ë?8x•:¸‚˜÷?›?¯põ?ãçC•½ðB?K[ö¡ô&amp;¼„ùQwíä?Bˆ„<text:tab/>{ëx=¨1b–Èc^Ã</text:span></text:p>
        <text:p text:style-name="P2"><text:span text:style-name="T1">??ž2¶7Žs‚…ž°6Lm bN²µsÜé¦Ž¯D?3®IrŠ?ýaNSPÐø‡,cÕ?ôÏ?º­?žZÙR˜4Ñ8€©?´?±•[t?¤Å??·ÃQ</text:span></text:p>
        <text:p text:style-name="P2"><text:span text:style-name="T1">Ç?3dæç‘'«G§ATÖ[|?'Æº?p·!?G}êàH??óuô|ÌÌÀy«ç?£M²</text:span></text:p>
        <text:p text:style-name="P2"><text:span text:style-name="T1">ÿ˜ä¸”S‡?Â?Y?u³%¹:o&amp;¶¨®D[ÌWéë?ä1j^òæûÄ¬wR</text:span></text:p>
        <text:p text:style-name="P2"><text:span text:style-name="T1">?U¦?ØRŒ?Ìn›O$?}0?2¯M?°ÏÇ¯Kõ%éë*º8?ð–7ßþÅi¯Ž¡»‹hNK8<text:tab/>gQO?åB?rÅt¨¼ˆ?=:ãPE?²?Lð’~•ôu´îëÛkH9as?O?X?bC›ü¸ÀñD£å€©4}½ñª¼Êt—Ö?ë5Ã:Süý?ŸbÆ¬¬‚»óû®Êàm~…0w‰…í«)¥±ŽoSë4õaÑ"mÑÇÑ˜ÚPq?úô°?Þ=í‰¾ˆõ…ù?2Ô?¾ðõ…ìºs3-˜tB?²@Úâ?ðÿé?ï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 0 obj&lt;&lt;/Type/Font/BaseFont/ABCDEE+Garamond,Italic/Encoding/WinAnsiEncoding/FirstChar 32/FontDescriptor 27 0 R/LastChar 252/Name/F4/Subtype/TrueType/Widths 2540 0 R&gt;&gt;</text:span></text:p>
        <text:p text:style-name="P2"><text:span text:style-name="T1">endobj</text:span></text:p>
        <text:p text:style-name="P2"><text:span text:style-name="T1">27 0 obj&lt;&lt;/Type/FontDescriptor/Ascent 862/AvgWidth 324/CapHeight 654/Descent -263/Flags 32/FontBBox[ -217 -263 1129 654]/FontFile2 2538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8 0 obj&lt;&lt;/Type/Page/Contents 29 0 R/Group&lt;&lt;/Type/Group/CS/DeviceRGB/S/Transparency&gt;&gt;/MediaBox[ 0 0 395.280000 612.840000]/Parent 2 0 R/Resources&lt;&lt;/ExtGState&lt;&lt;/GS10 10 0 R&gt;&gt;/Font&lt;&lt;/F1 5 0 R/F2 14 0 R/F5 30 0 R&gt;&gt;/ProcSet[/PDF/Text/ImageB/ImageC/ImageI]&gt;&gt;/StructParents 5/Tabs/S&gt;&gt;</text:span></text:p>
        <text:p text:style-name="P2"><text:span text:style-name="T1">endobj</text:span></text:p>
        <text:p text:style-name="P2"><text:span text:style-name="T1">29 0 obj&lt;&lt;/Filter/FlateDecode/Length 2136&gt;&gt;</text:span></text:p>
        <text:p text:style-name="P2"><text:span text:style-name="T1">stream</text:span></text:p>
        <text:p text:style-name="P2"><text:span text:style-name="T1">xœ­ZÛn?7?}7ààãn?SKry+Š?’-_ZÛ2tAš?}pS'</text:span></text:p>
        <text:p text:style-name="P2"><text:span text:style-name="T1">ÖA¢&gt;ôï;Ã•ä?îRK¹†?I+s.$‡gÎ5?]úðð~Í~øa4^¯?Þÿùø?»?-Ÿ¾ü6Zþûåqt÷ðñÓß?ëOO?ÿü¾Æ¯.??þxüúãlrvÊ&amp;Ëã£Ñ¹`BðªfË?ÇG‚Uð'X­¹45ÓÆòÚ±å_0îb!*öñÛñ?¼âËÅñÑ}ÁÊßØò§ã£)hbÓ›S6J85yZ¯ŸþJûuþô´&amp;~EžHËMð£Ç&amp;?Ý¡µ›Ó«3V‘©I&amp;+®%™š¨$×LÏ}½Ñ¸liÜ</text:span></text:p>
        <text:p text:style-name="P2"/>
        <text:p text:style-name="P2"><text:span text:style-name="T1">M¥„áÆS±ñ¤&lt;‘Åu©Ši¤`'¥</text:span></text:p>
        <text:p text:style-name="P2"><text:span text:style-name="T1">w‘?K5?7‚Ž§?;Á­Ú¯81}§ym©äiÆü½ç*šÉì¶¬‹å´&lt;QEø´H8+­ŽW¼íkˆ§í®8^m+¹÷¬â?ÌzöõñøèÃw=›-rã¸6zk;X»/Îg¥-æåI</text:span></text:p>
        <text:p text:style-name="P2"><text:span text:style-name="T1">{W?oK]ÌæðáŒ•'º.&amp;øw¥Ð?&gt;«0fu1…Q·¥¨ÂcóÅ)|wù?žÇ??Aß?_~Ýà¥Ûø&amp;?oÉa™ò›7nt??–†FR‚kÓ^—ûBðÒ%£s»µÂ</text:span></text:p>
        <text:p text:style-name="P2"><text:span text:style-name="T1">j?âýF;ž˜Ñ°!2’º??¯ÀÙb?¯¶X®ày??R†ß^q?+?v?b·ãü)nSðcz?&gt;OY)6žÜžá??î?m¹ÔTñÍ ;?PµòTj†žœMç·xš2,ËJp/¨Ž?…º–eå¹STêl…??– L~yUúÆÛ7`?Œ¤</text:span></text:p>
        <text:p text:style-name="P2"><text:span text:style-name="T1">S!$?à¢±œÁ?ZÅw?ñ?o?ŸmŸíÎñV•ƒM›ï †Œ?? ÉÐˆ­¹w?*Rp£6?'?èÑ78Ò¸JŸß°ñ?8ö_q«&gt;}f?ß«7?‘å<text:tab/> †¬²\?Jsa©¡½®«?ì*&lt;ÁÄwË5X©«?7y³»=ÎØX?PÀ˜Hð</text:span></text:p>
        <text:p text:style-name="P2"><text:span text:style-name="T1">f¸8</text:span></text:p>
        <text:p text:style-name="P2"><text:span text:style-name="T1">±±X”&amp;&lt;ÏJDzß?Ÿ?wD¥Ãæ´µÆù¬×??«%=?DÓ×˜jg¥ð€×'?"R€;'¦¸È÷<text:tab/>öWYªú:Ë'?ÞX?óÁi)B¾*V˜?æ°Røu¦7^`.Ž&amp;šã</text:span></text:p>
        <text:p text:style-name="P2"><text:span text:style-name="T1"> ?DMK?’e¥ñp¾¿/nû€ k]ÂWu¤$È'?°€c?¹Ë1ß´_?¢ªâBPÑ¤?%¹Õ?f?z?†1_óÈ;?1¥˜lÀ)•?k®ëš)Wq¯“\²'):?I]Î§</text:span></text:p>
        <text:p text:style-name="P2"><text:span text:style-name="T1">©?tÕ:®\$=?´éL×ÓÅ]?ÀÈY?l†Éø&lt;°?L?—™îà?ÖJ'“‘??ÒW"µºÁœÓäß?Ã@?ªHÅ$#?Â1ÖTjz?l^d„‰TH‚‰t2Š¥éŒ}Îvˆ?4÷í&gt;!<text:tab/>?¨ÉÌ’‹:íP'‰Ô™ùOi‡&lt;?ÿ‰?æ?bh¯ë:Îto6?U)`ˆv?‰?DT]Ð±?­š#ÒVÐ‡=Æ!ó†U{–…x?FcB¾&amp;R</text:span></text:p>
        <text:p text:style-name="P2"><text:span text:style-name="T1">õœÎ?Ëq ‚g˜w!6??=è`??+Qžq0mÅˆ'?»zƒyö€ÃéqW‰šœÃi¹ŠŒ?p8Us´ÛÒßg…"&amp;?g©äÞP4ÃTÌq?uŠ‚š·R;”?›(D?²›äÒV?ÈÏªáæ?¸G¥ºá?</text:span></text:p>
        <text:p text:style-name="P2"><text:span text:style-name="T1">Aƒÿ7</text:span></text:p>
        <text:p text:style-name="P2"><text:span text:style-name="T1">¾9‡?w?ÊR“KH?Ô?šÚì#?]BR‡ö??D÷‚¯#?òbG‡?<text:tab/>?WäP²â|gl_}Ñ?º‰é@?ú?7ÆM?±k5ÞÅÍ„çÚs…@?„ù9§]#?+?ˆUÙ?+j¤ÑDëÞ°¶Y?+­ÇžV„°u&gt;Â???"lK6‡jAaƒK¤.§?æ ¡v?‡Í9?º?Dj:?ër:g???9ð©?·–ê?îr?¤£ŠJ?Û«ë;lÏÍ0væ¿<text:tab/>åýádOJ‰?M—s?Ö•À:ƒHµÉ?"bŽñ¦}pà¢HH²ÊQ©0ûU_Ù?›tÈ†¨p’ï9Û?Ûàˆ?@1.Ï<text:tab/>Øø´½Î‰u™tN?‹d+ŸÎ©?Ò9bh¯ë&gt;·!±‰èw9%¿A?_­A´?ÒÎ ‚¯ÛÎ ª?ig?Á×jg¼`…¼í?&gt;Syf7C?ljëH72BJ$cÿ_‡á…]?? £í†ƒ½—Lç´?¤?º¬²‘PoRZ[* a ö9I?oe\¤¡os|œJ;ÞNo0Ä?üÏÆ“ÉvÏ“¦VË¼{¡Ã=?QÞ½ÍêdJ \µ R¡Ê™ÏÑ…«†´†Ì¹êkçÇû???J}¢.?zug,°OŸ$¦}ý‚ðätf‹?œKûÖ½S«rs</text:span></text:p>
        <text:p text:style-name="P2"><text:span text:style-name="T1">à¡:$§˜—æ”¶¡ý¾w.?{?,^ž?±Qh8Ëà‘*´ìˆà–Ø…hÙVèÃ?u‚?</text:span></text:p>
        <text:p text:style-name="P2"><text:span text:style-name="T1">Ç+à?”eDj5·„å¾ÄK«p‚ßåœ–?÷DÏ?–qae5?ýÈþbsL2š?5·±Õ¼?€¼ ¢yï?€ø~'®"š²&lt;\À™=”"Ú}?£#©y óxo¼ÝÿŒ­¯qëŸµ´Ê§NiØ???¤–Ê?Ùí•e‚4Ä¥…ÄÒ‚Ì¥1D¶•Ç? RãMc?arŒ”¥÷Ö!.çkì´?=érÞvÆî?É¬b?`§÷™t¼Æâ!én7þâKº?x</text:span></text:p>
        <text:p text:style-name="P2"><text:span text:style-name="T1">¨…m}?xº?‚'1´ß÷¸7œdäB!†?NÈÛr¯ÆÇÛJ?¡ãm¹×eãmÍ‡ñ¶Ükqñ¶Î&gt;ŠØCÅ</text:span></text:p>
        <text:p text:style-name="P2"><text:span text:style-name="T1">×¢%ÇN?¥”i`êê—&lt;.?H??KÉÀÅ"$ÅŠ:ûút&lt;—“‡Ÿ?´]ìË,n?? äØpÛý!û?He5§Œé</text:span></text:p>
        <text:p text:style-name="P2"><text:span text:style-name="T1">Þ</text:span></text:p>
        <text:p text:style-name="P2"><text:span text:style-name="T1">š³Šk?IÍg?á“kìÿ???úA­îÐ0¢?±?êÐ©??¢©T«Q–a?j?§?6µ?b"Y‚ñî‡@·á?I¡?•sß &lt;?ž*K_?ÊÎØþ¼?W?Å„?™L?w8íP?ñã+µT¶ò2? ülå_˜­ˆ¡Žïÿ?J7@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 0 obj&lt;&lt;/Type/Font/BaseFont/Arial/Encoding/WinAnsiEncoding/FirstChar 32/FontDescriptor 31 0 R/LastChar 56/Name/F5/Subtype/TrueType/Widths 2541 0 R&gt;&gt;</text:span></text:p>
        <text:p text:style-name="P2"><text:span text:style-name="T1">endobj</text:span></text:p>
        <text:p text:style-name="P2"><text:span text:style-name="T1">31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32 0 obj&lt;&lt;/Type/Page/Group&lt;&lt;/Type/Group/CS/DeviceRGB/S/Transparency&gt;&gt;/MediaBox[ 0 0 395.280000 612.840000]/Parent 2 0 R/Resources&lt;&lt;/ProcSet[/PDF/Text/ImageB/ImageC/ImageI]&gt;&gt;/Tabs/S&gt;&gt;</text:span></text:p>
        <text:p text:style-name="P2"><text:span text:style-name="T1">endobj</text:span></text:p>
        <text:p text:style-name="P2"><text:span text:style-name="T1">33 0 obj&lt;&lt;/Type/Page/Contents 34 0 R/Group&lt;&lt;/Type/Group/CS/DeviceRGB/S/Transparency&gt;&gt;/MediaBox[ 0 0 395.280000 612.840000]/Parent 2 0 R/Resources&lt;&lt;/Font&lt;&lt;/F1 5 0 R/F3 18 0 R/F5 30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4 0 obj&lt;&lt;/Filter/FlateDecode/Length 1985&gt;&gt;</text:span></text:p>
        <text:p text:style-name="P2"><text:span text:style-name="T1">stream</text:span></text:p>
        <text:p text:style-name="P2"><text:span text:style-name="T1">xœÅZÛnÛF?}7àà#<text:tab/>Ä+Î^¸$??%ÅvaËŽD¥q&lt;¨Žs?š¸MÕ‡ü}g–’Í]ÞFŽ‹Â€-ÉœËîÌ93;«ÑøûæËÇõí&amp;zùr4ÞlÖ·Ÿï&gt;D7£òþÏ÷£òÇŸw£«õ§/ßÖ›/÷ßFË~ßÐG§wë?wß_½ŠŽ§“è¸&lt;&lt;?½†?@¤:*???@”â?DZ…?™Ì</text:span></text:p>
        <text:p text:style-name="P2"><text:span text:style-name="T1">Gå×Ãƒ4úD¿N??nâ(y?•¿??ÌP&gt;š]L¢Q‡+Ç÷›Íý×no^ßßo&lt;ovö?¹Ô‘Fóø‡ìûVÿ:&lt;x³µ?®ÈêÅäl?¥áÂ¤·ª¬?)ª3Ò</text:span></text:p>
        <text:p text:style-name="P2"><text:span text:style-name="T1">¨´F©Hé¡Û›8?5ý•??*°¶Ú–º?'?5d?Æó4”½‰Ë?±Â—²"“Ôl&lt;IŽt|z–?™x~B¯?öAÈ</text:span></text:p>
        <text:p text:style-name="P2"><text:span text:style-name="T1">_ÓoƒöA?B?R—d×ý:¿Ll|r?'S¦'2U?À×y&lt;è‰„ThÕâI9ž'G*¾n3ÜHl©A?Áz?é\O)?R*??æi†á?‰aÚ?õ’ÜaìC‘<text:tab/>«?áÉpDR ð¥ªT8O@ÅÓ?YŸÍ9?ð’…¯i&gt;lßdÂ(_ªÊÄY?¼L´ZX?lÚ°Ý\º¬ñÖ½¸L²xurÊÉ:©\ä÷³*?5*°úkbâÙùÛ?Ãf&amp;E°U¡§šðQ?áOr$ã¨õ?$y¬4+ë•2ÂÈnG?Y/Ã¬?E?&amp;&gt;Q©.</text:span></text:p>
        <text:p text:style-name="P2"><text:span text:style-name="T1">ôzá5ùõw¢ã;"‚?^D?ë?ÉQ†–ðsõ"‚‚RS¦,—Á(JÎº^?‹ú5¦žÉCê/øÔï)Ø“úk²7ñt˜úat å€6¦ý&lt;ŸMÊˆöÓ½Cî-XÐÓFXåë\2 ?T?&lt;©-ëNÇ˜…‹)“ñ °"?ÌŸ?c??/³¾TµjWûVã?Gy8?Œy`¾?˜á³?€Œ0?ô&amp;Áð’\)ärÝíP#Ë5?—??™±€©Ÿ?Ìº…^Ÿ</text:span></text:p>
        <text:p text:style-name="P2"><text:span text:style-name="T1">?™Ê</text:span></text:p>
        <text:p text:style-name="P2"><text:span text:style-name="T1">???Kþ02±.?ÚWÀ?¦uåûQ”ƒ†B¹–¬.t=/OgX?–g´­K?—Ìî·3-&lt;¥ãa\âÞIã<text:tab/>ÍÇdðüš&lt;Ñ¸?U”Ï°Qk«í-?? 6ð”ö†7ë?ïŽû¤$äoË6‡û¨ñ÷¤V??äÇên wTWWÁèn°1,¬/åL–«DÅ‹Yäö—M·¹ë6=mm&lt;?v:?kð¥¦+</text:span></text:p>
        <text:p text:style-name="P2"><text:span text:style-name="T1">¥ëû+wÎ(Ç\ÿÛ?Ö€ø0˜6ð£“øtêØ¶þl?ñ!Õµüps2Ë$@%TÖíX#Ûì??Z¬š9fNj?5ö? y$@NHv˜«ëÇuE‹á°Ú*!ë’§×%zuzñàLÕI'?¬ƒ”Ì\ªk?N/‰{^?+˜®&amp;H?OÉ,w?ò•ufVŽ}?š¶ÌJ m|n;µ"qRÀUnˆ¶?…???¼B‡»‹…ÎSÜ››ù`q®¸PeZä–•›ÙÞÅY</text:span></text:p>
        <text:p text:style-name="P2"><text:span text:style-name="T1">c}½&gt;??Åy»¹4?Pê,9}3î^?hØ³o®Éî12ñ¤~jdâi?®]€?šƒ/åì.K: ;d-®÷,$4+0¾Î?Fãl¨üø;qIyu²xhQ®°®¶?OÂæÙ?ùÊº›ç¼ñìPóìúæ"g÷ÍJvûÒœâ„“ÁNl"è?XØ´OÄfÝB¿Óáì©?œ©k2Bpª=ÀY×°/8?e9Ó+?g‘?RÛéÕnrÕÐ¡?h¹ÃeMÉË4=¶¯†§™ ”òÖ{”b4À-zÉ¢?ëÀÝØ±+?/h?œyK?w?d Î?Á’;Ñ?Èþá³­˜#î?„eOQv¯$á?5™¶Ýë‚™Ìs‘?,˜AŠ8£Ì(Ø8³?”o¢?gá´«?g’Šj?gš3OÃž8«ÉÞÄ¯98£Sµ'µZÐ)UÇNžK#$øòŒ?G|?Ê—š-–Tbf“Ò?ŽßRLgË‡òÇ;’?µ3žÚþˆ?L?·S?š?©]›4|ÜÆc?äÔ|Iëq?áÅÒå+{ü??„?_Ý?Æ,?gÆ—ZQT—¥;òW{Û?£ÑR`</text:span></text:p>
        <text:p text:style-name="P2"/>
        <text:p text:style-name="P2"><text:span text:style-name="T1">?u2Ja…Tþ³»q×Ï³‡b?Ë¤?=þ6“`xX¶…?r:ðúq€'???=?ý^?Ë¶d„õ?ø©›?îªÉ“"T:dÎ§˜96~‡IÌš«Ti[W?{?¿3?öI›‡Ù?þ–Úðò?h î;Þ?ŠÆh+?¦uÚ@øÐ»iÙY‹76?Ì•K=OpNiVRv-?)?É*¦ãÁŠ?=I`û¿³„._¡¨?h,TV'vU½s—±­l¸?YJÙéyÑ6@h¸?™¥q¥'èü\$?¶3?]BON/¶ïxÞÐqÅ€¯´­æ4¼¡ú?</text:span></text:p>
        <text:p text:style-name="P2"><text:span text:style-name="T1">Ò8–œyX·5nK/0]ª»jÜ×IëA³ød’ÒÆSÞŸ6ƒ3ª-ï@îjìv?s”ó?ù</text:span></text:p>
        <text:p text:style-name="P2"><text:span text:style-name="T1">_¬éÅ-?Ðg|÷?¹?·Ó#"³/?Y îÓ³Ù¿ŒpœÑNDÔ˜B¾/?yR?GDž*?1ùÄ&gt;Cç»#!ªƒÒ?³ˆUÙTwº?<text:tab/>M'<text:tab/>iS¿(Üƒ„ê‚ÿ?<text:tab/>Õ½Ø‹„ê‚ÏFBu¥{‘¿Œg&amp;¡ºòþ|îÀ?h?¯[H¨£?ÄC¥–¾Ô0YeO$«º•þåòF%æ4æ^?ÙÔ}Í“ª¾rä?nÆ7|ª«BOAW]dÍgŸHQÏr®ß²?ê’†y™C7nÝ‹m?wîÎ3Q¤º‡×‚</text:span></text:p>
        <text:p text:style-name="P2"><text:span text:style-name="T1">c„</text:span></text:p>
        <text:p text:style-name="P2"><text:span text:style-name="T1">¥ªkØÙ;FÄª/?zÒ?ÓÍg¹Ûþ?F+ã¶Ã4"è^©×¿I'!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 0 obj&lt;&lt;/Type/Page/Contents 36 0 R/Group&lt;&lt;/Type/Group/CS/DeviceRGB/S/Transparency&gt;&gt;/MediaBox[ 0 0 395.280000 612.840000]/Parent 2 0 R/Resources&lt;&lt;/Font&lt;&lt;/F1 5 0 R/F2 14 0 R/F3 18 0 R&gt;&gt;/ProcSet[/PDF/Text/ImageB/ImageC/ImageI]&gt;&gt;/StructParents 7/Tabs/S&gt;&gt;</text:span></text:p>
        <text:p text:style-name="P2"><text:span text:style-name="T1">endobj</text:span></text:p>
        <text:p text:style-name="P2"><text:span text:style-name="T1">36 0 obj&lt;&lt;/Filter/FlateDecode/Length 2970&gt;&gt;</text:span></text:p>
        <text:p text:style-name="P2"><text:span text:style-name="T1">stream</text:span></text:p>
        <text:p text:style-name="P2"><text:span text:style-name="T1">xœ•Z[oÛ¸?~?ÿ Gù QDŠ¢$ 0ën?½ìiSô¡Ø?×Vb¡¶äuèö¤¿þÌ…¤.¶c??l‰œ?Îçò‘ÎÅåÚT“©<text:tab/>Þ¼¹¸4f2—³àëÅC³úçâáeU^ü=yªê‰©šúâÓæ›Á¡?ËÉ¬\ÇÁÕÍupõpzrq'?!¢X??§'"ˆáO?JGRª ÕY¤òàayz??OøñÇéÉ×0?ý?&lt;üuzrüÁí»ëàb*W1Ír¿6wMczÚ¸õ‹$Ê”</text:span></text:p>
        <text:p text:style-name="P2"><text:span text:style-name="T1">?,?jàúýUÿ==ù¯];¸ø?W}w}?ÄCÃdÏ*­Ø*™EÂI}èHulE+?Qª?\Þ?;ø?Ëåz›ñîàr`ºÔ?®?£ó4üüþft.ÃKüx¸?'&lt;üþ???#?óûÝ(<text:tab/>PNdq¤Òþ2_?*'r??Ñç"…ÞÞÀâYøñîˆ¥¥(¢d äöàÒ?É?\7Ÿ¯Ñdç’Âzä??²4Še_ØPó–6ß¢?ø#¿ãwN_&lt; ³b×ò[?–$:ÊÕ~</text:span></text:p>
        <text:p text:style-name="P2"><text:span text:style-name="T1">¶b[??Û±„ ³ò&gt;??ÛY&gt;àúŒ[©Ã·Çl¥ˆU¤uŸÿÓá(??{]®‡Û‘</text:span></text:p>
        <text:p text:style-name="P2"><text:span text:style-name="T1">ïiûn·õN¶?VI”f=?oâø*??\?J[\¼®±§MAOÑ§=Æ)©Œô`‰·‡’?Qšô¹n¯?&gt;¼ý?\’_ ýÕ1ëK<text:tab/>¾?¨}8µe¢¢8??Ð=&amp;5eÖû?põ]{»?ÛR?P¾÷ûm+¶å ¶ûšå’B[åYTtâû#|QäTƒ»¼‡Kˆu¤téæóHÈð?}ðûÕF¤œiOÞ¾b#ÒlHÚ«5ö<text:tab/>«=¿eÝá×ŸZ¦?…„</text:span></text:p>
        <text:p text:style-name="P2"><text:span text:style-name="T1">–ƒ=â¸Ê%Ñ§{­ÙÚÜ¤·¹2q”?ü??%‚Ž4Js×(?@?ûxû?ªÂ‡£4¼ÙW!G³´ÏÛU‡p‹_@F…‚å(.Á°&lt;X—§'ÿÙ¡µz½Ü</text:span></text:p>
        <text:p text:style-name="P2"><text:span text:style-name="T1">U`<text:tab/>S</text:span></text:p>
        <text:p text:style-name="P2"><text:span text:style-name="T1">zƒn??F?4æÍS‰‘R—Á§‘?§óŸ?(?œY?°å×qY”ÄØð:K?ptº?HY § ?Ub…Ü“nÁè?</text:span></text:p>
        <text:p text:style-name="P2"><text:span text:style-name="T1">U(</text:span></text:p>
        <text:p text:style-name="P2"><text:span text:style-name="T1">ð³ŒáãŒFâð'¸|^Â€#1óò¹´“‹?ôŸ?…Ù¬Á´?žž¹,Á´ ^?[£­ø`ÇŸ*÷£?ŽÚ-?RíÓ—?:G…‹YC|?­Äøi</text:span></text:p>
        <text:p text:style-name="P2"><text:span text:style-name="T1">“ó¦YÐ{?Võ¾Ì±–&amp;yŽÅÏ?v³1æi?k“`?1?r?IzN:ºÃÐ·ÉHt?_¼ÀÂ&lt;ƒ¯Õ??™??Pá?3©©</text:span></text:p>
        <text:p text:style-name="P2"><text:span text:style-name="T1">ê9ÇçŽ˜f1C“˜ä×3œæ?6?&amp;PÞl3µV? ?µêÉb¤ZBt„+¬9åH¤°€Þ[2œá™Š2g8¯</text:span></text:p>
        <text:p text:style-name="P2"><text:span text:style-name="T1">â¤?á?7ÓÌ??<text:tab/>ú?¯®Ôq8Cmhg?Íª$–4¿¡Ú/#Oõ?96³fñH?°/?…VµßlK¸+?p|n½›…3çY?þ^7ÈQ³—^·OÇQáìk6æ?sªš•,L«°y´zd)?ê”V'ÁfÚS„á¬</text:span></text:p>
        <text:p text:style-name="P2"><text:span text:style-name="T1">?j@øæ!X?±ŽÀ7Yãt?.qCº?€ÀªFÇQd.6?Ç¦š8É»È¡?”f&gt;1HËBM?Þßf¶«jœFEÞ³??M²?Ðì`??BÔž‹ºá÷ºc??kä</text:span></text:p>
        <text:p text:style-name="P2"><text:span text:style-name="T1">â(NQöôkølö°¥<text:tab/>µÔ??qTtˆRœ1ÿÃá´«ê'šàM Ç4\5?!´³°Mù</text:span></text:p>
        <text:p text:style-name="P2"><text:span text:style-name="T1">±Û„£?úÀ7ª8Ä¨!ñìÃV?Õ?V?£½ÄÜihç+ÔÄÅ&lt;.=q‘1ãzÝ=I‚§?vêÞT?²?Mƒ?”À?E§?Ÿáz/GE??–‹ÞšÇGPi”§}…?ù(¼R¶üÊ|Ÿ?…ÌÂÕ¼Z4dJ??â½z?R|ÎáË_øÜÌ±š??vp</text:span></text:p>
        <text:p text:style-name="P2"><text:span text:style-name="T1">ô…ú?ýêt¥ºc+Ø;—ºd@5ÁlGëà?µ)Ÿ!I#?`ªh/ºÊ f³þÒ¯¶TÝC?»v,Õ‘€??¦o’ú?“7ãó?¾S?Çê</text:span></text:p>
        <text:p text:style-name="P2"><text:span text:style-name="T1">¾E?Ç<text:tab/>Œ%?Îf0š‰àr¬ÞÐ?~¥×ôu?ó©¶?iÜ’¡¸4?Ÿ?Ë­%P)¾]w?Q?‹?4ƒÂrøÖczU,)³&lt;²ËWt?RgÁX?Ú.Ëš¶ë„œ%òhÞaSÅø\öèÑ?êz,?ÕÛÂœ žº$/9ë¬nên,¬ÐcòÂ?œ,??°x×«%¥2Å…?õÚ¦îÀÂ?+Œ*Î?Iðb1Ë?S‰:,"¤?‰x±…jÞ,? &lt;a£;óª¥7ó</text:span></text:p>
        <text:p text:style-name="P2"><text:span text:style-name="T1">dÉó®ó\{ëÁÑ¼¯4á??TùÊHB5nÀ¤¬×Ì#ÑN&amp;ó¯}?Q©?€?Ð’¦žb¯#/Ùœ†9[—Û„³£¶¤xPÁèE!°X–µ±TÄæ!?±ae©¿s—€cpë}3·5Ç’’w«Å,²ëÜc#&gt;¢ÖHD…³˜•'‹—›?8L»?%Äþj?TSô-W?ƒ‹–ý²„DEgŸíKµ$?Ÿ¡7ì0¡kû&lt;ó@ã§µ3Î™?™Tx²@É9Beì\sÄnÃ?Iø°¯9Ø?Í¶1ˆé?“ÔÁ 0Ì÷e·f÷@¥Á‚Ÿ¹¶ì¼A.³2¾½°iøÌ?d\¤.WèôŽXk?’®&lt;Šî$?&amp;§`´~??ËDGIÒ@«Õ¢b?Á¸)?Ïº¬!~?þIÛð£Â?w½?È¸»o,àŸÀfv¼‘YgìKÚ8Êå¶?ìe????VœnÓQbSX[</text:span></text:p>
        <text:p text:style-name="P2"><text:span text:style-name="T1">›?ùA+á?«„ßÓ7Õ?“ÖÖ‰?¢:é/­?<text:tab/>¦±fI#Š!L³ùfì;g?½€?0bk§$›à9®6Ç?8{à™¼«ìñ`FfpHï?jAUÏ6ýÝ~Âv¬eŸý|/m?‰&gt;éÔ???´ó;Qân“ÝþÄy¤;&amp;+hUI·§B?K±a?…÷˜{ ¢–)?#ƒÄ6Þ¤m‰Ä¨¨—»Vz•Ž÷`?%?</text:span></text:p>
        <text:p text:style-name="P2"><text:span text:style-name="T1">?U9?J?ÈÏ‹?s?5#Œ?v?V?LŠ^?À9W?ð™û‚?Ô?„…âÕÚ??GÖÐCçìÈ[¼øáÁ?ÒB?„žYÝ•?õÑá¡šÚ’ŠÕ\Æ)?1.ßXí±Ò;(I?ºÍ?|i/?è8á››î´Q*úµ?o?âðbÊú?{]ƒ?ˆFî?—“XÖ‹t??Ÿ?¥b'þF?Ú_jÜ¾{ø¦Ç?[å???Wy4È??_?ƒr¼blæ?Ô0P?pulŠã?iŠ?Àd±ãÂ½æŒF„?ü?Y‡Q0?ç?0*›1¨dÆèÏ™ä?ìÂœ&lt;‹^±??­ªKÌ3D?Âl®:dî²±?&amp;t=€Åì•ãÎì|àïî“Ï "£?¬wû?¢Ûh</text:span></text:p>
        <text:p text:style-name="P2"><text:span text:style-name="T1">g?wóùËVëº2sºlÒí?-‰?×š??Eç??oÇ?vzQ=–g6¨Ù?oâ??ž?…5O°DE÷F–—³ÚÝÇà?a?û¼</text:span></text:p>
        <text:p text:style-name="P2"><text:span text:style-name="T1">«vt¹×??JR’o?ôUgSïÚÐÑ4y‰?ö?ÁQc?Ðíµî&amp;Å•M+?÷Zö÷–X8EÚp²g?nÊÞÔàøó)vžö?¿?ß?(™HŽ¸±4‰k ?Ä]Ú??óú&lt;.Æj?Y/Ã8ž[?¹^ëWj;²ã?œä„ù½³—H</text:span></text:p>
        <text:p text:style-name="P2"><text:span text:style-name="T1">üE¥m$Æ?†Æ›rÇ·<text:tab/>™{vPÞàm?Ý©j‘…K™û?cof©]»Ág/é?RÛ›9'sÃ7«¿¼©Ì‹½üÖ2ooœ°«™jqTÛ‘)þ?ê?–¸&gt;Ýwó?; dÕ9ÿ)H³æ‡µZÉ6?Ý½?v–•?œâý!ZÁW[1£=î,@?V¼qrbjw| ?R@´?Ë2îA°?T“¾Eû¬‡?‰’õ;W6</text:span></text:p>
        <text:p text:style-name="P2"><text:span text:style-name="T1">mÁïä:ÌäºÍu—?9Æ?Å±kS&gt;â3­Ú?ÃY¶«-%öûÉë-?¥øim?±=$îÜT?¹??Ï’ã³E€÷‹´gþë÷SÙŽŸ|2E7R *÷ÿ;s»U~íUårCqC‡óD¸®“´pgpÔw‡qÌ9¤ã@'n¾üçÆƒ²(˜Wþ?˜`“?NœÙËGú±©¢dÇ?®“=Ÿ&lt;[)‡Î}öÿ?r?ÅÞÚÊøÛ^iÏàüìh8£ë?¢Âµ+8$Öå¨ËÂ}OºC©ƒ­¦\V¿FºëÆDõrØžRˆº?<text:tab/>µ`³¦?Æ»×²žÑo?è</text:span></text:p>
        <text:p text:style-name="P2"><text:span text:style-name="T1">{;­·7úÿw4?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 0 obj&lt;&lt;/Type/Page/Contents 38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8/Tabs/S&gt;&gt;</text:span></text:p>
        <text:p text:style-name="P2"><text:span text:style-name="T1">endobj</text:span></text:p>
        <text:p text:style-name="P2"><text:span text:style-name="T1">38 0 obj&lt;&lt;/Filter/FlateDecode/Length 2934&gt;&gt;</text:span></text:p>
        <text:p text:style-name="P2"><text:span text:style-name="T1">stream</text:span></text:p>
        <text:p text:style-name="P2"><text:span text:style-name="T1">xœ•ZYoÛH?~7àÿÀG<text:tab/>ˆiöÅc7?`+Él?? »ñ[0?´DKÜH¤F¢ìõüú­£»ÙÔak0pDöQ]U]õÕÁ¹½ÛvõS9ë¢?oïº®œ-«yôóö¡Ýü~ûðº©n¿—‹º)»ºmnì?;?úGUÎ«íd?ÝšF÷?×W·_D$DœèèáéúJD<text:tab/>ü'¢BÄ¹Ô‘I³X¥ÑÃ?ÖýöC$Ñbw}?ÿò«²¯¿]_ý?Eãß£‡^_}?š\_ýûú*úüm?Ýžaò¾íºv}žÏ/mÛ</text:span></text:p>
        <text:p text:style-name="P2"><text:span text:style-name="T1">ø&lt;àLg±†?äììÙÑíw&lt;õÛôë§(9A*•±?¹Ìâ"·¤öMW¯¢ñÅ¨[V¯ãtdßÊ±?mÇ7jTÁƒ?›ÁcÛ,ª±¡é?&gt;Ìí\ÝtãbÔâ›J?ç´°ëê?IíçÕX¤£ÝøF‡Ç4s»k3?<text:tab/>?ÚÎÆ|ò|??²g$ÜÚ&gt;á(¾?b??†ª9%»Ð±p²?-?©F9@?O8PÏHº!™Û/ê„ÕˆDÇfHôc’è/üg¦??¯‰šÜ(<text:tab/>??žõ?~ÅD$¸.ƒ¿|¢íc¿NÑ¸ÂG3Éð'Üà2#qw’?  BÒ*ã?úÞoõs÷z"p@)¢wcˆeÁXv™</text:span></text:p>
        <text:p text:style-name="P2"><text:span text:style-name="T1">äÐï“šYÀmjR077Ê²¡5ü¥Ä??š?‘{ã?–b(Ÿ)è1µÚ!9HJ\5?š·½}sI?«@É?œ‚”sæ‹ž3¯?!?~‘#‘J+/\ËpPÝÑ=áÕ¸«£gÍºOÜZÜ%?÷I?M{ñd&lt;î`Ê§ƒvèõ³ÛŸ8Õ?‡lÉ”©HK8·Æb&lt;'zÈqÎv@ÖÄªÍŽ­…f3/ð}fµb§?rÎz¬1òqŽÿÞ¤zúé??¦ó46ý…?Èh­Ž?çƒxÒ‰c^X?¤›Qƒ[¶£ª8kå°êS/?d2·?T%|?ÎP-qp?2)rL¶m¯3Y8Ïaµ8EiïC²4?&lt;?b‹&gt;-2#õ…Z?­?ŸZüg?¨µ?„Ü?ä"?ê„Ç70^?X?®Â</text:span></text:p>
        <text:p text:style-name="P2"><text:span text:style-name="T1">\Y?¢âé ¨T?ëƒ#[Dä§qþ?°êLÆij7YðÏåh³%–???nC@ý\Ùx“kö3?Z08Ò©7"S£uûŒÓë</text:span></text:p>
        <text:p text:style-name="P2"><text:span text:style-name="T1">?jº?´ÃŒ^`hY#€/‘KK‡cT?›9¬ J<text:tab/>?¦`z]"×±rë!ŠdGÒÆ{'«Éã&lt;í-Û?e?:</text:span></text:p>
        <text:p text:style-name="P2"><text:span text:style-name="T1">?Õ”¬ÃôÖqæœ¢?°#fCG?³»ä¢?DpÈFB&gt;@ÎˆtúŠÂÒSW­ÇBÙˆ<text:tab/>¡Mòe’V¢î¥?cÖzƒjõF?š?£jh[|æÒ¥?K‘C?B??¥#âD:??#SÐ¦ÖáX"ß??ÄN]‚5À5)•òÞ+ÈQy?wì?N¬?MCiÍ¦Ã-</text:span></text:p>
        <text:p text:style-name="P2"><text:span text:style-name="T1">äü‚„ç4?+›`4v…O hšôU{³e…²³á4Òo×e?ì ãœ×Î€W?d#ZÁÕÊ0?é0CB??¢?äAæ¤?}?7éÊ?Ì¼?i²Îœ6è`fÔ–30â%qÀ;Ž½‰)"ãu·Ä?IS¼|SîvH?Ö•]ÅZ‡aÈéªmµëlž…#(VÃîöW\F€Å?Þe?1&lt;S?R§Av€?1e?‘'½<text:tab/>ƒ?m×n»f÷ÒÓaœË|8?bofNp’ª¡Gú¬ ?6S$¼›¸@ëb?¤fƒCUj?²©›ßëD(‚Ü…r™pÍ ö??Ç¨i¬ÈÈœ±ÁH÷qÌéRLòSñú4¶¸KT¬Š?žK™’ùµûfa_7ËW?1dùä±djù““P?øEi?™¦ÌØ"é?Òös?#’Ø˜!?dß–ÆwðE‹wùËšÈn=+vá??Wu?C"ucìVðð???ä½?.ðY•?ôe–#‚?ž¶P’IÚ¿wåv^‘à‰êk?\B?­%&lt;?Ä?bÔ€ƒ?n¼ZÞaÉ¼Þ!nOR=z÷†)?y5ß2?2ŒáÄ:àã!K=ŸóŠqðm93?§NÎ®]0ËjK0’€JQW¿lüF]r¨§aFe?+B?ð?[°ÄÅ?–(±ã??ÚGÂŸžsJ</text:span></text:p>
        <text:p text:style-name="P2"><text:span text:style-name="T1">œÅ ò.ËÎZ?ª‘ð¹ëO??¢ õ–³??¤»%LÞy K/,?U</text:span></text:p>
        <text:p text:style-name="P2"><text:span text:style-name="T1">õ·SÃI¥+eÃÁ~E±E? Í¨üÂöŠáËž¶&amp;MàÖ?<text:tab/>èÊY\Ò2µÜº›RVÊU?ÄmK­µK=9?3‰GËV?ôsœCIuî!š¨?¹ýú‘ÎøÛ™Í?äŠ‡›ßÌ?ä©LÀ@??DD??E˜<text:tab/>¼?ïQÐ4??¡9µ¿\?B¥Aÿ?ð</text:span></text:p>
        <text:p text:style-name="P2"><text:span text:style-name="T1">7Ìq‰³?N3»â??)?1ä«]ãÎ,éY?E8òÂ&amp;Í‡”ÝðÌ·ìÍé I‡·pìä©?_?iØwÒdÔ 5H#À,^wÖìa? —S?œõB,¯ñ·w??4QpÉô?þU7ó‹â¼Ì)#ÙÇt÷²˜£°¶??´‡êê¬Ä—iO?`ËÎ[ùjé¾$¤K/ä%Î,?Ø?ËºJic<text:tab/>?*¸uõˆ¶Ãf·¢VTW¹&lt;ÌÒx,·UìR¦tô€kƒ‚pÐ¬Æ?Káv(Ãó??fÈpÛSÙÖ¡àY??'xûøß</text:span></text:p>
        <text:p text:style-name="P2"><text:span text:style-name="T1">óÁŽ ?H?6äÁ/è±?A?†È°žëm‹*h|0¤'ÔD‘‡•??°??æ´‰Â‚YˆP©-ÛÕü?)R?§ÆJÑû?$ç\µÕ›ýŠ¢|eÓüº±É7ŠµµkûÔ;•A?¢?Æb2?ù-zÌ)XÑé±Wëlpä)‹&lt;í?N@“Ä¹é›X§óL×Ïr=<text:tab/>AÍ›‹</text:span></text:p>
        <text:p text:style-name="P2"><text:span text:style-name="T1">C!ã"??ãÍ½°5Ï²|ÆD­åp#’ÜÕ?øè?Çžk*p?4g‚~ëpÏ3ew´ëµ?×O?ŒŸœ]x£§ÚFØjŒ‘ÙîXÖ?—‹%_Úù€å”©²8qR"PáÅ$?‘ƒî??.?€[çð…dÓ??°_ÖÎc?×0vÚq??ÿWsQT¹ŠÒS?„j??3ÙQö\@•?‘&lt;¿H4©bi?c±‹ó6?ôíð?6[À¾ŠË‘1K?lZÕŽ</text:span></text:p>
        <text:p text:style-name="P2"><text:span text:style-name="T1">óëÖ·</text:span></text:p>
        <text:p text:style-name="P2"><text:span text:style-name="T1">\?ÖoÊni3˜Þù €LÎïX½Ò#È?Ù}”ï(Ú¼-V?AÂ‰…µ%á]íû?®çO†?–.µã§#?§YÄ?ûÅ’w‡©à´—X²?³???Ÿ—Â´?á?û+Uä$/ºŽààPr#Šbä›ÒŠÂôhV7G×ÈUS³?ÀÏ\ªÊ5=?”Æ¥?”Õ¶6†õöèf–gë'ƒeÊ€?_wAh³­´rE„×?ŒœTÇÑ?‘Y?è$f¹Âôœ{Ž…yW?¹èñhCe’Y´xó}Ç$Úð?&gt;®*?Ú"ìIaáÑa‹?\»DC;ì¶D`¤g»UY?gù‹7sT5ø^x?Ï¹w%ŒŠ3Ýw?§ö;-ô!?õU&lt;}å?Ëx?"a¯Ð=™¡ÂýŽKÑ·šÝw"•†þ°èZìôÅ¦_ëû²ÿRq‚’ÿúÀß</text:span></text:p>
        <text:p text:style-name="P2"><text:span text:style-name="T1">z6/</text:span></text:p>
        <text:p text:style-name="P2"><text:span text:style-name="T1">UÌ}°o?¨ƒÎRÆ}Ì²’ö}Ó°Á¢LbÛ'î?KOû/ô1„*úîâ¿úp@xó'ú•IŠÑ?{4*?fÈÂ?}€eW?Œ`’P?¼òæÚn³õ9å:Ï&gt;Õp1?iXØÂÇY˜ýue?ÒÐœ°P°Þp«úBMÈ´ï?žNì…?ë?Iû]È?Îcl?nqÐ×?çºŽhã<text:tab/>?õ·?F?Ýåat·[;lËs?€ý}†eœl°çÌýÕ·e‡?G²ìQ?'I‘F?³ŸØ{8?@"NÓƒm´£¢ô¦Ýï( é?1†?àý?s$—ûê¬€¨ízM;ßá ª€&gt;Ç´*Lû}MN3™»"¯*ê‘ù«Â???¸¼pÍ?šxt‹7£«ÕM‘?ÿ‹€¿ýþcÐÂUÇyb;Ëø°Ø–ó=?–×U‡ÕžÏ,3ª¬?gÜœ]k?h?kÉ?öëÇ0€áñû†‹?Wªd£¹¬-u‹6ÖeÏÀ{!ð{ÕE¬ÉBÇÅªÖîÓ?D™5ÞMWÏè?ßÕx?åŠ'Só'“n?¨ñŽ&amp;þ÷È—d?«Õ9)ˆ×bHñ(Fý?]î®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 0 obj&lt;&lt;/Type/Page/Contents 40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0 0 obj&lt;&lt;/Filter/FlateDecode/Length 3391&gt;&gt;</text:span></text:p>
        <text:p text:style-name="P2"><text:span text:style-name="T1">stream</text:span></text:p>
        <text:p text:style-name="P2"><text:span text:style-name="T1">xœ•ZYoãH?~?ÿ G?H?•T¥?Û?¤;s?½Û»Á`Ñ˜?ÅvbmÛ’Ç–2“¿$‹uùHÜ?LGªƒ,?E~¤|u³?Ú§f:D?&gt;\ÝC3]ÌgÑ·«‡~ýÇÕÃëz~õ¥yn»fhûîêëø8àÐÏóf6ß\_G·?ï¢Û‡ó³«{?<text:tab/>‘¤2zx:??Q</text:span></text:p>
        <text:p text:style-name="P2"><text:span text:style-name="T1">ÿ‰¨Î“RÊH©"É¢‡?,ûé«H£çíù?ü‹ÿüt~ö-Ž&amp;D?¿žŸ}?BžŸýûü,úôù.º:r²Û~?úÕñÃÝ÷ý??nç8²Ld&amp;é&lt;GyGW_ëç»_&gt;Fé?R?$??*+“ºbRÛÉ¥Œ—ÍDÅô?M.³´ˆû‰Hã'x6?MdÜ÷3z+ãÙ?^i}û&lt;Éãn?ÿÌxåÐOj³kØàš??·?ZÌéIÆHãu¢ÿò¤]µœÃ‰ˆÿàÉê“?i¢BY..Íq‘·6J“T?yô0ý†ç=²­Ì’ª?·ÑŽ£|JTpx&amp;P@ŽJ?2^$\¥ÇPjTÌ¬í`6?lzÈhB&amp;Â?]õ/¸}…jï?P7™â?H^–Dµ#k¨4~Þ4³?–áà0ŸiN°Œ÷ ?}DT¸õ?˜?=??¦l®eÛÍp1m³;òJ/î7ÞÈvRÄ«?¸/—ÇTV×I^…Ò?Sožj{?š?·x&lt;?¸Œ(ÞUcš"?½Ù÷N°BÂ~?Tî@¾E»œmP$Ô?ù¥(ãGTùð×??£aT?ï??°ZÑðÜQrÆ€ÝúÆüMoÎ÷?c?«LØ×/Í&amp;ºy#¿òE¤ƒŸˆì=yeU$*¸ëë¾›TñÐthÃ~Ô÷ÿ?ž¾)Ño‡?½áí«ã?Êl½?'²Z›?"VKæ%#\àT^ƒ2gíÓ?ýáˆÍ³*)ëðhÖ?I«?Q?î=??bK»”t?Z„?C“c?%®R°÷¡=hÉ{z»]?Ìœ¶Ò®~¥c?ðn´¬ðôçØ€¹7x€ù?­?|žàÍ­ëôã?#ß¸1wFÐûýexÈ~$†‰¶!?ß Bñ1wZ×3¤“?»Z?p'³ŒSôüÅî¹×HA_näÒÏ.Nq?Uá%ã²˜¿N</text:span></text:p>
        <text:p text:style-name="P2"><text:span text:style-name="T1">"§*ß?sUÆ]?°¤¹,P`â?C»ÑÃBÅ³?Ô7Âx:.Âw?éI»¹ª²à™„"ãXãN™ÏŒIÌ</text:span></text:p>
        <text:p text:style-name="P2"><text:span text:style-name="T1"><text:tab/>?‚à6^ðÜã8?Ú?ïI.U’?~Ø¶dí??´…MvÂ»Ý??</text:span></text:p>
        <text:p text:style-name="P2"><text:span text:style-name="T1">ß—«?]²Žƒ{€?'aq–ÞÖ??ÍÙ?ŽïE?80??CrÅ¾?ë­ž‡a9©c?ÇŸ~¤t²Ðîò¶Ä¹H²Â??àIŠ?IT*~é—#’ê†fóJc™ö?k‡ï‰&gt;—¨dü¯?óº(?ºç¥?þ®Úwƒ–NpŠ¡˜LxÂ«ûü?$Ë £–"8ï‡4•wiz[¦©*®kxMókäˆ?Õ5ý‘ôG©ëË?_ïáùîZ?Kí¤Þ¢jz,x9PÀåªÔÌT?ÿb(C*7†¡ õ?Q€ù]á?áMc??/·?¯!?F˜D&gt;5,À®?‹™Ä?3¯4œk—!(FNkƒdO~ñ&amp;ºs Ì:ë¢ï—Œö?Íñ¯}nÃfÀ?ÒbG#jš'Eîì¨Õ)oµ–Iñ¥6Mæ™Fh—…ÛB?)œ´…s¶M‰ãD)cª÷´ü2\ -y\ëXHkäB? Diâ?{GIçRF”Š?BÇ?–{sÊ…xàá$£*ÍÓÒ¹?©™‚eÊ—á??Ï03ë'ûlh9€ ?/ÿ`9?uÈ_wÌ–WuR9³ÙÃVÜÈ%—??•î%?I[Ål¡5yaÌF?1;é€™?VÂIåGw¡ÙêeÀÅ¬­µ»è™Òñ÷?NfR{ëôuU¹wÃK?žs°^™?J</text:span></text:p>
        <text:p text:style-name="P2"><text:span text:style-name="T1">?Ë€’çÉä*èÍ?mÅY!Œä¸èV™ø–y‡Ô&lt;ÉYY; &gt;‘ÿpDÉK•Ô‚#Ê~ž¹ˆ?µ1Î€”ƒ ‹“+Ö?Ê¥=ÌÝ˜º\62d4Øò@)­&lt;^S<text:tab/>…‘&lt;8Ú±,•‰*‘e¸v½l¸IŽíÊK\~”Ã^¥,?TÊPûCdòB$UÉD?P&lt;ƒÊ #1œ&amp;©)³wÏ4Q¸?ˆ«D</text:span></text:p>
        <text:p text:style-name="P2"><text:span text:style-name="T1">;²ÔmÓ?e´€?Ç~%|³ €š§ñGäb¢ü+??Y¹S²½`åhç|X¥ß/óüÒnÛ¡íñ)µ&amp;\¬$5bk?µH‡3¸–µÖG@?[WœPj?ÿ“ê„– o×`F©eü?©«}<text:tab/>ËÈvx?RÔ?¨ŠøËü;Œ ?ZÒZ×Cmçvœ?{¥??å¿qcÔ6{Oð\&amp;Yé•$?tUôñ(ç™R<text:tab/>Õ</text:span></text:p>
        <text:p text:style-name="P2"><text:span text:style-name="T1">•Tmž9ƒ‚~ÖpÍH3NGk£3e¡;n¡??âj¸–¢É³¦-?<text:tab/>þ</text:span></text:p>
        <text:p text:style-name="P2"><text:span text:style-name="T1">Ž—+ÑàŠøÀí?Ì—g)^*-bÛ‘3.GÊæCKöâîÆ?|-6†¸l!…RÇB{`éP|?‚ú,þŠ??yã?ª?ëäˆº¤{îŸl·?p??B5_«`§—e&lt;à`C¯ÀXëeU?n¼òŽþhLÉ?”‡'Ë0ÙI›ä?'?N?R:ŒÕœxdyRðÎEÈ,Ô†?{ÛÉ»</text:span></text:p>
        <text:p text:style-name="P2"><text:span text:style-name="T1">Ž&lt;…ªZñ&gt;?Bü›¢L]­2(cú?6"é^óœn}?Œ?2(ú•©(gx’çþÙ…&amp;œ?éJ?í’(g|? §?A Þ¯Vc×šNÕ<text:tab/>ÕXVgIiàðÌ9°$‹B¼?îD˜ºYäX?Y?&lt;;´+ªK @ÆRÄöZÈ³yÍgŠ¾o?)¸???¦§Â+­­ž¨x?™MáÏkšè;µj©ßº¡Hð¶?Ê*©?HùHì»./]–?ñÚ?“‚</text:span></text:p>
        <text:p text:style-name="P2"><text:span text:style-name="T1">YµÃ€¯¨¨J§˜‘Ú(^…éõìlÓ*h?Àk?âÀ£]?ž¡4›ÈàU|?k[B?ž©qÁïØo""ËÙ<text:tab/>ˆ¬P‰0²ÿÎ¡gcúL¦0â</text:span></text:p>
        <text:p text:style-name="P2"><text:span text:style-name="T1">$´ 4?,˜aKË”WÜP&gt;¢?GÔ?ÛÔÖP¶á—?ŽÚÐ&lt;.Û-6ó?÷Ùÿ?N2¶m…ý]º^ô?Z&lt;AR%’Ü—tÑÂ&lt;¼¥?Iîl9­ö*ë=fŒ;)jU{qÓT-Òá]??~a!E?Àùk‘…3¦Z°(ûºò‡3"Wøá›ëAÜ¡éøøÛ‡ûšC~£ÁŒÁ7W?|F‹ÛolY?l3•'rÏ¼PÎ</text:span></text:p>
        <text:p text:style-name="P2"><text:span text:style-name="T1">†?¯ç?‡*c"Š™#~*Yó</text:span></text:p>
        <text:p text:style-name="P2"><text:span text:style-name="T1">µ,?·¹ÄG?@ø?àF?ÎÄ&gt;?÷i˜o·ˆîv‚?`?W©#‰°RÇ‘ ƒJMoŽS</text:span></text:p>
        <text:p text:style-name="P2"><text:span text:style-name="T1">Ò£?c.?òVìè2Ã÷ãV–»à=Ì±}:</text:span></text:p>
        <text:p text:style-name="P2"><text:span text:style-name="T1">P›ßÿk;~øE_³%,ÂÄbú…÷Ô¾ ]MùrÒ”TñÏýr©•xÁMÉŸ,jPw¨PCèëZK}az®Àó?î~^â<text:tab/>‰ÈÛb¥P?›š?ÓŽþø ?#PB¹ˆ~?5u³¶¡S?zšEw?’_ö¸¾4ØVEí/,?Ž(?›ÈY@”†àÊ…V‹¡œ?,£—Ö‚³!‚: c(Ä<text:tab/>??b^’</text:span></text:p>
        <text:p text:style-name="P2"><text:span text:style-name="T1">¿ñ§Ãý_?g yš#Dª"ÉÓ?"Sn6éx;Ó`›?4=?oæè†‘×x¢ø9R&amp;Dè?&amp;q$§ÆÙ^ãÕø¤.}Ú,"ŸÔ?œtûþ•Sä’J‰c%bž‹¤¨B?Þ,?³à£ñ¡èÊ?£¨ &gt;;$šÝqtcø)Òú@ÏCˆÒÏÃ½K?ð.záOw¤®…0?ƒÌÚ;ŽØ7fcáGI?‡¶9ª?¶ii.&amp;6†‡Ñ’Tž|&amp;Uˆ”X(¯1Tº3f;a›y?×.uT„¥w[YÌ—Cq?*âŽ·MÜvz+×ÿ?„Ù½6ïErQT‰þmY?XhÆ?zi?¡Ú¸<text:tab/>£p_…¹°äÕ?þ?Z&lt;Ž„ÄÒ:îz~8L‚Kp{wLó  6,?ŠòiIÝcÞêzñð²h}ª+¸9*fèÿv¸P2ÉeØ??„9ï¨Õƒ0_ƒ ?€­Ö?™lªÙùÄŒˆTŠø?Ÿm</text:span></text:p>
        <text:p text:style-name="P2"><text:span text:style-name="T1">áe¼*"Àƒ©E¿Å$À¼¬P0³¶ßpõ?Á©‰?zZ:3Èù¥·áõ=‘eš(iË¨S?–ÊaG¸Ó+-ÃïTZ–õ&gt;®</text:span></text:p>
        <text:p text:style-name="P2"><text:span text:style-name="T1">ÖÞ¸6¢¾È»{¹Kî?Ó&amp;6 ÊÆ<text:tab/>{ß)Ø¸?ðîÇ</text:span></text:p>
        <text:p text:style-name="P2"><text:span text:style-name="T1">"_Y?¤¼ŽmYïKâßÓ??t™ú×?•:™Ê´ŠD"Tg?ÇUJ!Á„?×µ?{ê<text:tab/>ÃÁÜç¬HŠŒmKðaX¸/Àk,ÝüÖM;m?ñ ?U„;÷«—…ýå?UX’À?e&amp;¢ÄŽ]?;-4]˜h2=µ¹J÷«<text:tab/>XýÒ{-!àÀKl*üsl7-ÂÀSZyBdIedu?ØMÑÜ?)ô—È~µž/!?•?Ô? Ç_‡95àLÏ‡‡©Ä‘Â„Âþ¥¥ß„ð¬¥ÏïíŠz?ˆ\º??*fü-7(q„ß”§®“ÔþŠ±nmœ1FŠ?H;‹=Œ@ïí°u/®nv?„µ¾‡U%W´$yn‚¬Ì¼¯äH¾ãiÝuä·©ùlª?ŸKáøá«t-½7¥¯?ý1¿`Jë‚~ÔíV‹G1ŠÜ%‚ûÃª(Ë+ïÎÙ/Qw»‘"(ß¼?‡ö'¼¯|Ô?³Q?îµ2‘äÆ½?%m+º½’Õ´ù öz3Œ?Õ«ßîËòt‡??ðT!Ý÷¢?1I?j÷á?’?£|‹ç³?Û</text:span></text:p>
        <text:p text:style-name="P2"><text:span text:style-name="T1">Ô9ïÑ‹ö¿’?ì?æi"²À¾—0‚?w?'¹ØC¸ÿ?N??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 0 obj&lt;&lt;/Type/Page/Contents 42 0 R/Group&lt;&lt;/Type/Group/CS/DeviceRGB/S/Transparency&gt;&gt;/MediaBox[ 0 0 395.280000 612.840000]/Parent 2 0 R/Resources&lt;&lt;/Font&lt;&lt;/F1 5 0 R/F3 18 0 R/F4 26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2 0 obj&lt;&lt;/Filter/FlateDecode/Length 2861&gt;&gt;</text:span></text:p>
        <text:p text:style-name="P2"><text:span text:style-name="T1">stream</text:span></text:p>
        <text:p text:style-name="P2"><text:span text:style-name="T1">xœ?YoÛÈùÝ€ÿ??)À?s†§Š@@œÄÛ-?t‹?èC°?”DK¬)’•ÈxÕ_ßïš!)K¶?8"çøî›wŸ÷]ù”¯:ïÓ§»Ï]—¯¶ÅÚûy÷Ø´Þ=?Ûâî|SÖyW6õÝ~ÙáÒß‹|]ì?ïþë?ïþñúêîA{Z« ò?Ÿ®¯´?À?X<text:tab/>æ*‹½8N”ñ?w×W·Áÿ~»¾úé{³?½Ç\_}ƒëÿ½¾ú×õ•÷íû?ïî?=÷M×5»Ë$=4M7!é„ˆ(U‘‰ˆŠ‹¸½»??ë÷/¿õ‚3 ?£B`16©šg?ê0»üb?ùûÙmèÿ*ë</text:span></text:p>
        <text:p text:style-name="P2"><text:span text:style-name="T1">&lt;{³Û,ñë™?ü¦Ã—ÌoêêˆO¡ßÍæþ¶˜…rŠî!€?×^à!ŸéØ¯p7ö›'Üæ“xhÝ¯f1œˆ|äžA·ÅL~&gt;èhºÁ÷È_ö3­}"$ý?ú?±??:'??)mEàhÔ?@÷»??Õòº?`}Õ??f@%{ˆˆH?½Ë#Ò±mªâ?˜?-»a1?vÏq_we^ÑnâwÛbWÀ&amp;$Ã?=¥þqÆ7sÒgê¿'… P!KÁ»</text:span></text:p>
        <text:p text:style-name="P2"><text:span text:style-name="T1">T SxYýôõÜ?êÂÕ,Va4½?Ð¥1®WÖ¨ÏXcj”I"/Ê?€(ªøg¬Ä†¸ø+?†wm%ÊŽC¿A‹?Ö</text:span></text:p>
        <text:p text:style-name="P2"><text:span text:style-name="T1">¾G?8/?,?ØDU5»v–?ë?€Ì¤&amp;y–¿ŠY"?Q?Í?WŸÿ†–Ç«Ÿ?@¥d?UÅÔ,?o??…~<text:tab/>?ÏË&amp;418é”# ?l¶¨;4áwô?H"#?7û¦oQ¯fÊ6&lt;î¯ui=©ò?h</text:span></text:p>
        <text:p text:style-name="P2"><text:span text:style-name="T1">]¿&amp;~ñp'bÇ?ßéþB™–?šÒš÷É?É?o—àFà½Ö??T??Ç$ÏªõœîÈîü%<text:tab/>³\ofˆDÇïò?g*±|²õ&amp;¡¿ÉACÈq?ûK„Þ½ Î</text:span></text:p>
        <text:p text:style-name="P2"><text:span text:style-name="T1">ñ‘$¶?–Æ#?Vë_åŒy{áí?bË6ïä)?Ÿ°~GÛ‚’ÖÚ’¸-»^"?îÔ9ZF×ï­3òMçw?£Â{¼F‘Ê,¯£à??f??.¼™¹_"°?¤Íj†}$g%MÏzÅ#l½æcÌM?ø›™?YsÍ‹ƒñpBr)É¤Á 3RœÑ?;?f‡z^»L@èÞã-„”iy??%?Qä+ö‡=¬4ˆ0Šüï?:·8±-ãA?´–FÎ?ÒoÙ¬Ä?'N?Gô?ð™`pàÁ€mðÃU²ª‘ów?X2ó?mrÂÒŠ™#ñ‘‰@?+AH?ü?Š•&gt;qûŽ?uªô\Îî­têËÃ:È|rW?ÖÈ?Étoè@âWèÕ az"áØÓ3¿¯?ýÊ’ä?€Ñ•]Uœ*üî!:S?™d®ô<text:tab/>í?Z?Íž¼(!/B ?VeQ¯</text:span></text:p>
        <text:p text:style-name="P2"><text:span text:style-name="T1">AF¬¡•?koË%?UhaG­?kôóU‰?</text:span></text:p>
        <text:p text:style-name="P2"><text:span text:style-name="T1">õšÐó?\ Ò)¬G”[Ã‘œ™?µR0#ïGq‘|nØ·G†Eþ‰OV~1???œè?leš¿×7½¬*ôLº‹?l$‚ûäšÇ™}]?bÎ…ÆÊ"4</text:span></text:p>
        <text:p text:style-name="P2"><text:span text:style-name="T1">…†õ?òH˜ÍU”</text:span></text:p>
        <text:p text:style-name="P2"><text:span text:style-name="T1">Ããš?"'óœ?®¼ë*))Ò³?7M†ÓmSåûò?øÕš/+r^„XØx+¡-ëgŽH‰ØøšQKU??üÍ?"j˜Æ*yÍ?z(¼?ÅÓ¶</text:span></text:p>
        <text:p text:style-name="P2"><text:span text:style-name="T1">Ø&gt;çýŽ¥N„Á?Çß’(c’I¯Djk?a—½v{)Nhm8%âh‰?¥ä%bkÖG@§¼ß?.ˆ?°pÊa{?‹y?G—H|!§Ü=„g¬ÛÊ#Ñj.æý)?¢?þ²E?ñœ??\}€W?!ü?¸¿à?1œ?pÍ,t€çæ‹[óIÖ?Ò=ŸÅ÷(aP¸ô…A"²ût¡CÄ–,n#wu1ÿäè°ä?¼à?…‰¬e?pA04¦Çxq?Ž)‰àïÛ?Þ?a?-ÜcÂ‡îùN?ËÝd‘Z"2¡XP 7?,´û_è¸ÅNŒf‹ø“CƒRÔ_??<text:tab/>Aa”¨8™(éíRÙœ+•c•A©?†¡J-?©Wu¬9Þc?SrŠ‡D²¬l¿?ÇÚÜõY?-?Ôx†??®}äHy°é?¶Ë?qUXi&amp;6?É†&lt;HB‰ƒWí?u“u^qˆ;ï]–Qp2'-*,ºí?ýl˜‰âä¤#À?ê?mˆÆ•[Ÿ\7X?&lt;Ahƒ</text:span></text:p>
        <text:p text:style-name="P2"><text:span text:style-name="T1">^Û¦©n„?ÜXº òÔÉk”ÀæžJ?iHÁ??øm¾‚dÈ˜\Þ4;ŒU?‡Fh˜‡TÔmo¸Å¥Ìc)ÈlPÎlD™‡*œ?{j‘?œ;í½¹îº?Ö’?Sú„ÀêÈÙ?®S*â</text:span></text:p>
        <text:p text:style-name="P2"><text:span text:style-name="T1">???ŽWW?ùèæ?¢ßÈQ"</text:span></text:p>
        <text:p text:style-name="P2"><text:span text:style-name="T1">3‡è•º?€´ë2'·?T~m?nOÈ†:ŠŽ”9p 0š?ØÈêJJÐ(þ`?šù??^ŠBX-;†0‘,®3øB?</text:span></text:p>
        <text:p text:style-name="P2"><text:span text:style-name="T1">é\ó´??è?+.ñ.ì6&gt;Âqš©ØrüŸþÐ‰vŒNØ}tð??—t&lt;#1Øä?³?b?0 ÖÕ#DzVI#?£%#uX}“?ºÚÑÖ)‚Úåb„,6¹B&gt;O??t/y—Ë$RI,\’U?yb?P×ìzÒ?W`dAÄD½v&gt;?µOK|CÃ@:FE???³‹½æ–:òøü`)ŠYª‘ô?eµÞ’ë6kÅ€^?‘§¬Ä?NÞ˜?Å½”üüŽ´Ú°?”t¦F;\ø?.?;OlƒØžQûe¤„š?,8×‰Åsüù‹?N';·áH…C„?ôU¿;Œd.ä±ŽÑ‘.4/Qñ”gL?Ï/³dÀúfõiÅ?¦*?ƒ(»­m[?ÌÎUB7ÜºnsÐÿ</text:span></text:p>
        <text:p text:style-name="P2"><text:span text:style-name="T1">7¢T”R/;&gt;áX?</text:span></text:p>
        <text:p text:style-name="P2"><text:span text:style-name="T1">…ðB?rÚÏ/•Œ?0sŽIƒ4~?~(…?£U?NùâÂ—É±?°®›ŽCŒ4ïkü¯¥ž?bàš???Öš?¶ñèào5ÝV¼&amp;T&amp;?•¿|à&gt;—?œ«§¾âÅþ0?YÂû¸ßß–ã\*?ŸhgØ Ø¿?+èÀlõâ"?y4Š¥Ä(VÙDòŠ‚‘?“?¼ŸAM?å÷˜{N?©x£³</text:span></text:p>
        <text:p text:style-name="P2"><text:span text:style-name="T1">êŒSžõÙŒ’ŠEm!…ñ G§¢‚RÀ„þ?ÌéÕå—t\<text:tab/>áWB8n??/“ë¦ñ0ØMYBË?</text:span></text:p>
        <text:p text:style-name="P2"><text:span text:style-name="T1">&amp;‘©â[MŽð©çñ?F]T?]ÏÂ’³Ò?z9CCvöžpŒÂŠ¤ÁO‰ïµ"¤ÊSÈÏ¥á®?ãÏÒ)ò7‹ÕðL±š???8È´Šl)ñ?Ç4È°µMd4ÆžÄ&gt;\©]î%+?j¥?·CyÊ¯ÒÓíåÒÒ˜¹2é”¬Á€‚9Y 4péP=“it2þ|?¯›qð•·õ›¤*I&amp;#PÌç“Z?¨p)†f)³˜+UIÖ“Ì}DBš^’º4ÕR<text:tab/>X??»6:?¡\6G?keó¹¦jB8?Š„?D'è?àWøZÙˆB¦K®ÔqZ??%"ã¼”(Žôé6?ë›Ò–;?ùâÍpœ??…vôË·Ž&lt;ö³3ým¾'@T¾??&amp;Ù™s)ŠÀ5?Àwk???*pJl6?y ?S&lt;Ù Ÿðä‡æOCäƒXáÂ</text:span></text:p>
        <text:p text:style-name="P2"><text:span text:style-name="T1">&lt;c??ÍLfs?¼Òx(</text:span></text:p>
        <text:p text:style-name="P2"><text:span text:style-name="T1">én_u¼ì"ª</text:span></text:p>
        <text:p text:style-name="P2"><text:span text:style-name="T1">;Ç™}%½çRÈâÑý€•?½r‡?LñÛGlÖ$ÊXv·yÛ¢äêÑ4‹bPE¶³t…)9DQMæ\T˜Ùö“‹Ég‡XB)Ôp?ÃžGó[kbÔ›KÃX“?ø1eB4v?#z]Î´&gt;ÒWÃÔïã&amp;¯Š,?ÖMÛVöó¥6™4ÇPÄ°?¦CX3Ôöxd¨èw¶?ì?3 ÓÜa?ÜA?É´(ÄcCå¥CÉóM_QýjRš?¸œNP›÷</text:span></text:p>
        <text:p text:style-name="P2"><text:span text:style-name="T1">`?</text:span></text:p>
        <text:p text:style-name="P2"><text:span text:style-name="T1">Ld?l­¹?·£uc\_b?rž†ª?\‡ ßØ6Æ??â1&amp;½f?o9þëqlbHáø»–´ÐXâg%XÄ‡Þø&amp;%¼e‘J?o—g›Øvb„Ù4?•<text:tab/>·ì±Ú§?Ä­‡ŸÝÈ¨{ˆG]|uÛ‹Ù6„Œ?N1¿Ê¶ÿ?d«X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&lt;&lt;/Type/Page/Contents 44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44 0 obj&lt;&lt;/Filter/FlateDecode/Length 2899&gt;&gt;</text:span></text:p>
        <text:p text:style-name="P2"><text:span text:style-name="T1">stream</text:span></text:p>
        <text:p text:style-name="P2"><text:span text:style-name="T1">xœY[oã¶?~?ÿ G?Ø(¢(R?°0°ÉnÚ? ?{Î?èÃ¢?ŠíØ:±%Õ–6uý™orì$-?Ä"E?g8·oF×Ÿv}ýXÍûèãÇëO}_Í×ËEôýú¾í~¿¾?tËë¯Õªnª¾n›ëoÃCS?/«År7›E7Ÿo£›ûË‹ë;?<text:tab/>?'Ytÿxy!¢?þDTÊ8Ï²H)?§Ñý?–ýôM$Ñjy?ÿy(Íð§Ë‹ï“hú{tÿ¯Ë‹/@òË‹ÿ\^D_~½®ÏðxÓö}»=Ïæ]Ûö#6?Ëò8K3âììÙÑõW&lt;õ×Û_&gt;GÉ<text:tab/>R ›(@Æ4ËÂúy9•“ÝôJN–Ó?_?"›¬«fñ&lt;Õ“v*?~ùDoä¤‚EÍ?§q"‘“-î_Ôó©šÔM@â?çç0n·KšJy„[·Ý?p5moújw?e</text:span></text:p>
        <text:p text:style-name="P2"><text:span text:style-name="T1">™Î@! ¸??0o˜î€' õÈl5Ùã˜þÕp‚˜4ôü???:a¦ñÄ?M¤“~</text:span></text:p>
        <text:p text:style-name="P2"><text:span text:style-name="T1">»Ò‰?uëÃ???éê</text:span></text:p>
        <text:p text:style-name="P2"><text:span text:style-name="T1">Ähh:¸?â{Õ?ñw}'O˜Q*d,Ê?·?“$»M?õy–ácA?JÏ®ð7‘³+¡?Îäðò??˜YØY˜É²™ÆÝš‰Ðº™Ä?jv…¿7ùL¤LX[ºš&amp;$/¢SS¤DdrK?Y+‰œ0?å&lt;å.V+I?K«•5ê?ïzS7+¸Ä´¤?^__ÿ¨û?&lt;Ä0/“É=ª‡Öã8?Ó?ãï6?*áÀF?³¬`~^ &amp;š¾î.(?•$­9òŠM½}à§àTT3ž,É?àdœgRËÝ±ÉV©?5+t¬?•f¬G?9ß·’ö¾tCw,½z?\›‚¹än¦&gt;†{i¡0TA!Y@$X??=?Éè%ªX?Þpð¬äÎ® CûämèvdRç„ [IÜŒ=ßž gåˆ?©íË™„²–ï–¶?Ûæ²&lt;µ66‡ªî0?¨I[Í§ùdÁ&amp;Ÿô-þ?/Ã?šA?a?</text:span></text:p>
        <text:p text:style-name="P2"><text:span text:style-name="T1">ƒ‚?Žõ¤i§¥yÜ,§a@áIÜú£?#„¥=“®Ñ?s…Á„iâšÅ€GUd|H²avˆ&amp;™ä@¡—îÖ?A/SE\XQW5ˆòƒ8À??¶ü¿aß?‘+?¾†4éœÑš?òrpÇÑJœzD???`±qv]ŸaFäEœª13?µ¾Ú?cOûiáfZO•oGˆ&lt;T??<text:tab/>³?)õ°~X ïM¿g÷·|Údóú=e*N,k?œ?†ÕºÇT€n¯‘§?^‰ü;?Xà</text:span></text:p>
        <text:p text:style-name="P2"><text:span text:style-name="T1">éQª?ÞÕ{`ÁŒ~´›a»d1qY5u?ql¬Ù©D&amp;qš9»ÇS×?€èŒrò_²…fùW˜Ùƒ[œ|4ù<text:tab/>Oþ‚÷?ï?Ì¨?üCÓ?J/3Ò)¯‘2<text:tab/>¹ˆ®’8?F÷óï?_¿W)âÔìKhÇ'L×-?áµC??ëM~oæxg4ÝÐ&lt;dÕ}°?U½®z?<text:tab/>?¡ZlÄö4­ïáž¡¡èoæÁ\*ŠùD€ÌŸº5Ð:L?Ø´«??‚±µ×å?€®¤Ñ?‹±Ç‚§þ1;Í§Òx-ó•?é<text:tab/>ž;2n&lt;kÕ®ŒÇÁ?%Ù¼àw;€¸\?¶•<text:tab/>A??!a·&lt;›?ñD?ãÃa¿6÷ÆC?05e_?CÍ{&lt;&amp;‘±¶?o?ÒPÏ^+óÒßxÎÇâ[‹ÌÑ©+ç[0\[Þqà´¦ËWÔ/›`óüg©Ðq^Ž9k?Î÷¸½??VH­ÍýIãÓ®ê0t=‚8õ–ä²(ãBŽ¤W®ö†'?Ã®ÐíÈ”SÖej­N”d+›j”/ÈJ<text:tab/>æ¶Û˜—ßµ(„s?Agý‰Û?<text:tab/>/</text:span></text:p>
        <text:p text:style-name="P2"><text:span text:style-name="T1">6?%ïï,Šz?q§–?ÔMËLôË</text:span></text:p>
        <text:p text:style-name="P2"><text:span text:style-name="T1">Ø&lt;ö–—¹äU4#s?'ò?Ídj ?ÄŽ¹?1?sâtˆD?EÜ1?B?*GøÖ'þ?‡+Ô?8²S‚èJ?“???aki?£?U˜wæ(?f?QÝ™“o?mÚeW??s;‚ââó»PHš‰¸,G?8ºú?•˜8U‰•q?•˜„ªÎÙâoSe}Z€1X§¤\˜?ª?~<text:tab/>?a</text:span></text:p>
        <text:p text:style-name="P2"><text:span text:style-name="T1">ÕL¢éØ??ÖuøŽÌ’2¿™À…?1CW~%WnÝ¦†„?N¶¤ÊIè±Ãˆ#œ„?</text:span></text:p>
        <text:p text:style-name="P2"><text:span text:style-name="T1">°:?m¬è2ó÷·®:ráÆ??2gÎ–Öõ$³jDIeñB&lt;œÛ`ìA?iØubCëk=ï?,-Ž7Ð?¦YB—Ú??Ò|ò!&lt;õÈ1‘?Û¢ñu¹0ïK“2ã$)5åMÀž§·é?jñ£m´ƒ?!(g¯·Ì}½S?žÉÆ=ñ"_µ¯0R45½ß2?¥{­m*?2.^ÃÎ°8"•—Šc^™›˜??ëa‹ äÕ,c/#Ñ&gt;¯2.C<text:tab/>ê&amp;fRˆ&amp;?é¼?xüÔ´Ï?²ÃbB?ÆÐá%Ó†?O?Ò6S?R{:?ò/?0›ri¶?æv<text:tab/>µ›©8‰ ™q"~UTÀ)±?FÔž}</text:span></text:p>
        <text:p text:style-name="P2"><text:span text:style-name="T1">¨·Íæ€O€?z¼° ¤@'¡›ÜøŠ£g%u?&amp;Ôõ˜<text:tab/>Ü</text:span></text:p>
        <text:p text:style-name="P2"><text:span text:style-name="T1">÷’??</text:span></text:p>
        <text:p text:style-name="P2"><text:span text:style-name="T1">?¹mSc¥±â*dS?M}3G[§¶’¶›z?šK&amp;Òî?Ñ÷?x</text:span></text:p>
        <text:p text:style-name="P2"><text:span text:style-name="T1">Õ@a?¥ÜÇ¦æ,•°J@ˆ??</text:span></text:p>
        <text:p text:style-name="P2"><text:span text:style-name="T1">”ÒÌV?i?*t†êôˆ&lt;^„?1¹i¹¢âè?~­'fm×ù¸©?Î¡R`9?’æêìZ‚Ï£µ¨‹®n?¸‹S%Á©Ôk/P?5áS/¤5ªêï8ïR?ƒLú<text:tab/>r—?3ÉKæ&amp;q™l?4yŠ°-4®°Í0SïÊkB?q&amp;FÜ?X†¡<text:tab/>ÉKæ?u/k?-f¨?¦ª¶šÃŠš PPþ†à</text:span></text:p>
        <text:p text:style-name="P2"><text:span text:style-name="T1">Þ×</text:span></text:p>
        <text:p text:style-name="P2"><text:span text:style-name="T1">TX?ßrêÊ‘¡Ú|?Ø8Mî&lt;ÕêÂÙÞ±?ùJ›]LÀŠ0k?dÖÂ­BN³</text:span></text:p>
        <text:p text:style-name="P2"><text:span text:style-name="T1">AØ ›?</text:span></text:p>
        <text:p text:style-name="P2"><text:span text:style-name="T1">??LF&amp;Ö?âÿ?¯?qÀäÀ/ù?2ˆ~?u.K'ŒÒï;}MæqZžˆŸ?LÆf?vn?du?7k3CíW˜??Â» -Ã¨¶???ð¡¯žÌ„=¿îmÚßƒ"Cì0?îTƒm?\\ã?:Ñ_1¦k!ß¼TÆY?4~?F%ÖRð‡™A,L2Å‰ÿÿnŸ?8`ÍùÔO,??(*y2xÖ`1‡¡?ŸŸ*H~!1Sà¤Œµ?¸??4?ÆÍmSR'?,çê?Ë0uJËõqûÀ??¥âRŽ?_}0IÑÐwŸ?\ÿ+—'"°;ödÑ¦µáø‘ËQ–ËÕ?³?Qj?ÀŒ•&lt;Ú?c</text:span></text:p>
        <text:p text:style-name="P2"><text:span text:style-name="T1">$&gt;'{BMÞ?WÁ}zþ3‹ÐyœÛÞø7@?šÝQy#ÔØU{</text:span></text:p>
        <text:p text:style-name="P2"><text:span text:style-name="T1">HÔ:0í&amp;œw¡??NéýªB_*¼KÁš?éÔOØ d) ? 4??š8ì??55ávÆ—•°H†8jÞ¨¬…’þ»?5Ó®”íP?€¦FG?&lt;rà?A‡td¬üvn@?ÕÛÆWaú[bqc7 ea[Ð1ál„¢(ÈÛ/Üð0Ã•ºb[e¾QC+ÚÚíŒ_ßöB²dÔü3j?áúXò 7ì8&gt;ö*ž?uƒßÓ?:‰Ë|ÌSƒ<text:tab/>Ñ`¶wa„\Å¹?Ó À§ô™¶ÄHŒ5-UçD"?ÝÙ ‡£…ï€ùìå®oñÖõ§Úv/¿¿b½*§</text:span></text:p>
        <text:p text:style-name="P2"><text:span text:style-name="T1">l´šÚœ<text:tab/>?¾ºvj</text:span></text:p>
        <text:p text:style-name="P2"><text:span text:style-name="T1">®¶Ã2äÀeˆ‹†ø¬'C?ª?Z¬8ª¹?ù›m}/Zt1[ˆkó?´_SŸh?Dö‡Á4åtæ2¶¼pÊ|åÈs[²¼~?"3÷-a×?]„?´dÜ?À?t7&lt;l¨MoÆGß5€weƒ4¾výó?‹O|ùL?Ý@ãßžñ?Lÿ—S"¹³à÷¹¹/CÇDG|´%</text:span></text:p>
        <text:p text:style-name="P2"><text:span text:style-name="T1">–hx+Ûw´6Ë"ÖÚ~)ç½¦?þË¢MB&gt;F‡")l?/Ñ§d 7ùä3ªˆ"‡?uÛeÓ›DHí•G?‚¾L&gt;?QÍ+’ròRn‚m\JôüD¨¬k¼—w|)*²¸pB»(é8¥?&amp;¼±ªÔ–m³¨‘;?¡ð-pÙv?Y#›3Þ}Ï_]U*}€LSÛ?îmT†cVí?Û?b¨\5˜ý¬§§â%ú¡Äú†?Œ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45 0 obj&lt;&lt;/Type/Page/Contents 46 0 R/Group&lt;&lt;/Type/Group/CS/DeviceRGB/S/Transparency&gt;&gt;/MediaBox[ 0 0 395.280000 612.840000]/Parent 2 0 R/Resources&lt;&lt;/Font&lt;&lt;/F1 5 0 R/F3 18 0 R/F4 26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46 0 obj&lt;&lt;/Filter/FlateDecode/Length 3393&gt;&gt;</text:span></text:p>
        <text:p text:style-name="P2"><text:span text:style-name="T1">stream</text:span></text:p>
        <text:p text:style-name="P2"><text:span text:style-name="T1">xœ•ZYoã8?~o ÿÁ20â!JZ$éÎÎ,0˜Ù¼MÏƒc+¶Ð²äµå?²¿~«Š‡HÅNkÐèXâQ¬*?ëø¨Û»C_¿,Wýì§Ÿnïú~¹ÚVëÙŸ·OÝþ¯Û§·}uûûrS·Ë¾îÚÛ?NÏ=6ý\-×Õa±˜Ý~˜Ý?]}º}ä3ÎYªfO/WŸø,…Ð’–¬ÈfY¦™˜=í®&gt;¥³</text:span></text:p>
        <text:p text:style-name="P2"><text:span text:style-name="T1">þùçÕ§?“Ùü¯ÙÓ¿®&gt;}éÿ½úôï«O³/¿&gt;Ìn/ðsßõ}·»ÌÒc×õ?K#&amp;TÎ”PÄÅÅµg·¿ãª¿&gt;üòy–ž!¥?“ b&amp;rV?–T5WÉú´šgÉ?ž¥ëÙü†óä¾</text:span></text:p>
        <text:p text:style-name="P2"><text:span text:style-name="T1">V‰8?‚<text:tab/>?“©[$t˜ßÈ?§§É+¼"ÅãüFÙ&amp;?"“ïÕ\Ã¸Ü¶ÑœÚ??:é—mo:ú?E²</text:span></text:p>
        <text:p text:style-name="P2"><text:span text:style-name="T1">éô†5zÆIÄüÜµ˜‰ÝËÀ„¥Î³dƒË??Ôæd?‘.Ï)‹+Æ”]ÛÏoD‚¬åšˆ´osZ,Ï’?ìª+Ðd³Æ?•l«¸“äìÍä±~hL‘x-öuƒÏ¸?¹LÚ??3;îÌÔ`¥¾ÞÕëÁçn^&amp;'»èÊQïŽÀ&amp;Í¯[ÔßfÎå?5‘¦L:MôÛ</text:span></text:p>
        <text:p text:style-name="P2"><text:span text:style-name="T1">H</text:span></text:p>
        <text:p text:style-name="P2"><text:span text:style-name="T1">Ðì®ƒ£ÔÒKéYk?ÛÛo—==Zí“â?«4l]×ßkx[W@Ø¾ÇÑk?¾é6ð÷mî»H—FŒ?5?É~?»½E²F¨®é6o°ãl?&amp;ô?¹T¡Yæäú?§·k\œŒk&lt;÷öQu?‚ñ?¥'dp‹¶‡šÒZ%ÿ?WmõºlŒ,:ãI‡ë½ÐKš|A‘¡ï?¿«å? C*íüýæœ÷XBr–e1#ÞàÛoG{4´?Ô²CµuíÆ2c6Uë?6?¬Æ?9xx¿¶&lt;³¶Sg.˜ÖfíŸÒô^¥i&amp;ÓTÝÃïÃ"ƒ¦L/n?üª?x?ðûhïL›Ò‹?»Õ‚FAï}¶ð˜J;°\LQ?—%?YÄÐDQ¸?,åcQ¤†åsX¾ nˆ}N¯Èg–-n°ù&gt;_p?H‰LÃ?Ž’+˜?$a6HH4­.ˆ 2RÓÌGšMúÐ~4ÒÀõH?fy?lG&lt;?Åi¯???*žóIú?eÊ„¾¬¿w1‡G?õœb”Ð`#YÁ´ðŠ?Ê(ôÑêâÞê¢°6qâ-n„*qðg£g2„{£1êÍPëbØŸìn?èÇ*å?µ§í-šhoœö³?z‚ý$‹Ì?»¯£Ý2ks·3ÂÑ6c?È2²i™2}©µ?Ç[IÚé?)Ë?ÇQ°°—‡›%?òæ,ä†îÇNN)V?wjö6ü%x¾sB•~$‰á4r~oŠláH?€ù4H?ÑP©Ö8••ÔˆÆƒ£!ýÔ?·It&lt;¬‹¸Gß?®¥?Æ§Ïé;ô:êÎk?'Ð‚¥Ùvë€¸?˜pŠŒ8|?·ƒ??n˜õnWÎ?4·Gà¼S?äe&gt;È×?1)ú+‘4KxÜû?È4Ö-åK?"?¹û7ß3ÄÑ?]9f^C§Îð´íÚ?ºhò??§iÅ|¡Û´u_SÚf?‘ÖŠò§ï?]ëÞFsb?!.·À0W?Œ¼&lt;g¼&lt;“Q?1Ùéml?A*TãJýòP/M¦¡|¦ñætÄ&amp;ºö"ey?-=x 2?·§&lt;?œˆ=+35cÐLdj=…Š??W?ÆŽ½;?š¼€û?›?9/NžåÎ{?cÌŸ24~è?RÉä ˆL?þÆÉ¡C?JK?þÊj‹?&gt;’?çŸ?Âù°AÁà‰'´³î¢sóà4á?°?æ6w­Ù™</text:span></text:p>
        <text:p text:style-name="P2"><text:span text:style-name="T1">Òþ5?s–­`¨ßÚÜÄoy–?·”?üxŽZtøÝú:</text:span></text:p>
        <text:p text:style-name="P2"><text:span text:style-name="T1">ÕÞ?j¥$£àé?[ø¡?‘EÉTn?ÕŽ²ÈÓ??ˆ¯ï0éÃú?’À­¯ˆlÃ®ÂsÛo;Ì±ãÒJ»bŽhK</text:span></text:p>
        <text:p text:style-name="P2"><text:span text:style-name="T1">rH?}?‡Î#œ²÷k?Ÿ±²E@ƒ~ÃB?¥i??‡|xßÕ¦à</text:span></text:p>
        <text:p text:style-name="P2"><text:span text:style-name="T1">FÇ:—Ó˜’Ê&lt;c:÷6~qã‡Ó%S?ž€bÈ¤ÌŽ“??ÖÜ&amp;»°*?)Ÿµ‰ˆ¸ô?­Ùsç*dêóKm8?µ¦6*</text:span></text:p>
        <text:p text:style-name="P2"><text:span text:style-name="T1">oDcÇ“</text:span></text:p>
        <text:p text:style-name="P2"><text:span text:style-name="T1">?Ò¥«9&amp;~Ž?åJ?†ã‘ê\¡#</text:span></text:p>
        <text:p text:style-name="P2"><text:span text:style-name="T1">…5¨PWè(ªsD‰u?Æ¦ Ð?Îm¡3¡?“š³ÂÑþ¨"ºžV?q.Y–Çd?Û#Ì"?9™èvyÀ?Ò?)â^@@ 3æYLsidudº?†Ú0LcOOæËÝkÝÒÐ?œ?ª`»á VG??á?ŽÃ?­©‚¥Ž?*¦)b7Ý~Wµ&amp;’?Èˆt‘?<text:tab/>ÛèžÙ?ÃÇ«­m&gt;`Ž3ôbÔ5±ØxˆSo<text:tab/>ô?ÃƒN?i¤E?`ª©Ð?¥9Ç8Ñj?&amp;ŸZ?×5ë?õÓn¦È,??Nf/œàƒÊð…Xnšk‡?˜$??ßh»±Ñº–ÊÁ?ƒ,»€MKÌe?n-p$Û:t—´Ðº?€5X¡</text:span></text:p>
        <text:p text:style-name="P2"><text:span text:style-name="T1">p*?pí·oÇzU[·Øâz&amp;?ûXv‘?^?ùÛí·Ë#©ú??Ã\¬,#Ñð½Þ?¶Ö/Û¹EÙ\6<text:tab/>C¼2ñÅ?ˆ]×ÖÝÉÁ?ØW?É3?qb|eMÆ‘@-g)*?æ??÷#‘RØ…?‰´‚(Ní?@D”2™4hªÆ¶?¶pô??Ô?#¾a§Ý ­Œž3</text:span></text:p>
        <text:p text:style-name="P2"><text:span text:style-name="T1">|Ô?Ö?iÎò2^ß<text:tab/><text:tab/>ôÎËˆ¬?Ø?Œ$Ë‚ßm?4Æ›ƒÊ?:»ö¼2Ò‹(?Ëe%ÃYé?˜·Æ??[??°¹A?ò8ã¬ÃM{1Ñs?†•?L•ñj/?štÕÔ-âpH‹Mƒ¡RŽ1¢õ!r ¦"??¸ÔAÞ?‡0›´‡??kÏÌ?lSÆ†5.òC; ¬?M!h?á¡—ü}ZçËC¢iÀ"[é?©ó{À(XfrÑëRôS“UŒ+pƒ;MOu</text:span></text:p>
        <text:p text:style-name="P2"><text:span text:style-name="T1">'?†?À&amp;Z“Ë¿ŽÂ¦±ÂÕxcä?N¯qû'?…¡VÇ’•‡¡‡JX[qB—öõ?ÖüÉoèWi¦?0±5p?Ô2ø´IiN&amp;°:Œx?vX”b"ÒL;??ÜILâÚ2ç?</text:span></text:p>
        <text:p text:style-name="P2"><text:span text:style-name="T1">?»vIó?5Ÿ#,?ÆLK?@›,uKmO”ú·&amp;º&gt;›tÇ†ßðî@</text:span></text:p>
        <text:p text:style-name="P2"><text:span text:style-name="T1">—¸Ha\µÏäñ¿Ê&amp; 92×~F×š¤?ã– ?Làëö›‰c7æ?C¦ƒc¢K??¢¯m&amp;?Î‹&amp;¹`åH´v?ä"Msd&amp;?ùX72gÂ?øP</text:span></text:p>
        <text:p text:style-name="P2"><text:span text:style-name="T1">‘?y‚?rd2</text:span></text:p>
        <text:p text:style-name="P2"><text:span text:style-name="T1">’?0™|ª÷„ü‹Ëx?å¼-]J”Éª¦W4 #ÅÜêxœ–À–ŠeeLúš8äClñ i:?á=™íÀK&amp;?ú]Ì÷p4Ù?EºÚï—¿xSÂ??Ò?!$“.=qI??f¢{jZ?:%~EãCão¿Õx?Õn¾ÎQÈÂ?Z•«&lt;wÆŒ‹ä+’?Äƒ?…SæîêÏ'Skó¾v?÷Á?"m9å&amp;¶õkòŠQ´Aj0öëœ™lýcaÓ?+ŒÀ¸¤²®??6+Éÿ–#â’?ZaGrP¨/ŒQ5hOôDAúm????ªÌ#ÚA?ã#ð7†Ñ©ˆ$0¦?Ša</text:span></text:p>
        <text:p text:style-name="P2"><text:span text:style-name="T1">+?ã&gt;›Ûb4t?šd?4ºXçBåh.AÈÚTÉaÄ2×1¶"ÖT‡{&lt;¸t¡³jh? 0.[EO9ŽReLŒ6ýæc?áe†˜cY¢!¶ö‰?9d?ÁíÒIÈa???ºæ$W½ƒäøR</text:span></text:p>
        <text:p text:style-name="P2"><text:span text:style-name="T1">~“Ç_b’—??Àh,ú†ú€¶„O'Âœ{s?m3kÃ*0?8öéµÎñê!¢?V$EÇ•®­y?½»çK?Áh’`Nû?G;·€?:Ë~ùÜ5õÊø½&lt;;sêM;å¼°g9?‡ˆ\ý½¤‚?,ç1;[‹mì\½Ùú{|„=ªïd"</text:span></text:p>
        <text:p text:style-name="P2"><text:span text:style-name="T1">?í=•£?­ôÓ22e…??œÝ¤,…Dö´úó=~2ÌÓãy)Í°¥œŠa</text:span></text:p>
        <text:p text:style-name="P2"><text:span text:style-name="T1">ûqÃ¹ òñ¾è?/Í"†úßb}T)9˜q=ÔM&gt;Mª?%Á?ª??¢Íi/Y:¬?ÉX´ðÅS???D°hì›?n?ÀF„qz?µî?Ìô?Ô›º&lt;ÅØ?!›&lt;Yw;ü?ˆª« ?#ÓÃŸ?99@ÀFmž»ˆ?k4SLª±Ÿ1*¡øV¾?ÁFì³é?=7õKeÓ&lt;ž?£ì</text:span></text:p>
        <text:p text:style-name="P2"><text:span text:style-name="T1">D9RGiRB?“vÄ¶=Ê«yh</text:span></text:p>
        <text:p text:style-name="P2"><text:span text:style-name="T1">.Ê×Ï?š¦?@x?PàÚ+t‰ÛÚ˜?/?`3?</text:span></text:p>
        <text:p text:style-name="P2"><text:span text:style-name="T1">ã*eÙ;-?6uÌ§Ú‹?èã#‚?íEh–fñØsö"!ïí?M`M9²ƒ?”B#|Dù</text:span></text:p>
        <text:p text:style-name="P2"><text:span text:style-name="T1">?6_¤?'yn2ìÚdDó¹?¾é¡Ò7?IBÆÝ]&lt;1@{ÝW?²GÃüÆÞþ¡}†?[_‘ú?uñäçåw?ó¡åSØ¨×¶·£¯$ìã±²­ý+¹Óï?£G®Ñ¦#./:®"ee&lt;´nA’½ý°Š¾@êƒËI0#‡?Ä]Û‚t[?*ŒÍC?›w?T–&lt;p–ÔH?7T_Y˜RÛwßÕ?}nÜwS&amp;?»õöuÓõFÙ8ØÁ:²²àªSõ?¢me-K–ú¯÷Ë#]Ä’ê68ÛCÚ3?ê??cwÚl5¦V1?ñv„ž9¶ÒÐÆSxX?h;º×9W#Ò?)Ç×Í¡{¥G??Vî?Å?åí?ožøU_?Y„—“,šÀÞº©—s›fÍ,£þ£Åv†kvF?mm1I.‚zš`¸Ê?óöÚ-Hðö?ôw?D$ŒvŒ§…¦q:âó?‚ö©ÈV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395.280000 612.840000]/Parent 2 0 R/Resources&lt;&lt;/Font&lt;&lt;/F1 5 0 R/F3 18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48 0 obj&lt;&lt;/Filter/FlateDecode/Length 3234&gt;&gt;</text:span></text:p>
        <text:p text:style-name="P2"><text:span text:style-name="T1">stream</text:span></text:p>
        <text:p text:style-name="P2"><text:span text:style-name="T1">xœZYoãÈ?~7àÿ ¼QÀ˜f7Ù&lt;?C€¥?g?`€</text:span></text:p>
        <text:p text:style-name="P2"><text:span text:style-name="T1">Ö@??û ›´ÈŒ$*2eÇùõ©£OJš‘ƒÇd³»ºªºê«£}{¿?º—åó0¹»»½?†åsÛÔ“?n?ûÝŸ·?»æö·åªÛ.‡®ßÞþ~x?pè×fY7ûÙl2ÿe1™?^_Ý&gt;ˆ‰?q’M?_®¯Ä$bR¥q‘e?¥òXN?7×WÉd…ÿýõúêh2ýsòø÷ë«¯°üß×Wÿ¸¾š|ý¶˜ÜžágÞ?C¿9ÏÒCß??K#&amp;²"ÎdF\œÝ{rû?îúmñ·_&amp;É<text:tab/>R ‡(A?YÄU©IÝOÓèuz“?Í?¡Dô&gt;Í¢fj_—ðø¬úÍn¹ýpß~??XÜmqú~z“šñ~K?i4´?Vfü_ýa*$OÝâR¤õ…&gt;&amp;ã}q?Ü›IÉè°­í6Äî°ÜÖHÍW?Ÿdzâ$38AÐž??h€%¿K?U$I6‡Ÿ2I’tv#Ò</text:span></text:p>
        <text:p text:style-name="P2"><text:span text:style-name="T1">F³l–áÇ”ð#åøåAÏË?œ g?gÕìFÞù_$Ò-g)Nº'bðF4?ôk?ßU&gt;+ƒEó^pO5+ˆ:¬R¼'²?šG\&amp;3¦N&lt;ÎkXv“šu@*Ë‰Š7W§Ä?ðX°?žLcHÜ-M?m\§</text:span></text:p>
        <text:p text:style-name="P2"><text:span text:style-name="T1">–?¤?êŽd¹ÉüßZ3Z”l1?ZAã³:åuæ¬’$N•nÐ\†¶ŸÞÈ¨¾èÄ‹*N³</text:span></text:p>
        <text:p text:style-name="P2"><text:span text:style-name="T1">*ù2?*\4ba9?J{Š±Õõz²œšÁ¡mºýdÝm¦"‰ºa‰ƒƒÃÇ&lt;Š'hªsœGþƒ‹7»vùŠòtÿ…·n»š8©EIiB}x?âè?HgZ~ÎÔ³2•gê’</text:span></text:p>
        <text:p text:style-name="P2"><text:span text:style-name="T1">55Ç}ê´ñ¬ÁnøLqÁ½¶“…ž‹¿+:÷œè8ã'ÓP|ü@Â·ù\OÖ›?û+ô˜ðmRÛ</text:span></text:p>
        <text:p text:style-name="P2"><text:span text:style-name="T1">»Éx<text:tab/>²c¶~p?_æmÆ?îØ•Ì?­?°X¶hð?áY²cAË?2ê&gt;Ï-ITRvÏs½CÉzÄéÚ?IÇŸsˆ¬qžkkD|l»õE?‘‹8ËÃõ$j¨šÔ÷d£As á0M7§î[?</text:span></text:p>
        <text:p text:style-name="P2"><text:span text:style-name="T1">’•?ÞÀÐI?,?ð¸??ls§È?Påo{ï?FöÕš…µÆ’“V–³S?e,(M&lt;‚s}|?v™Ý?0ÐÀò??=#w?èyÃ?õ&lt;cË³¾ð™sWe\šsçØ·Çÿ?H&amp;~§?‚4ÂÏ–^? fCO)…×?ð</text:span></text:p>
        <text:p text:style-name="P2"><text:span text:style-name="T1">ßd?]SCe˜V?_B¶íj <text:s/>:&amp;´î^?M…¶zA?Ó{·Ë§nÀçD2ùZ/ï¶Ûf³??a™Š“Ð`É¶r68ã’m_?žéñ©?ís?N—&gt;"3†/in?Ôº®·Ü„T&lt;=9?…BÝÙ¥|´&amp;þ&amp;î˜?¼íÇXKƒ?Æ|æÿÿ<text:tab/>ù¹‡Šd”Ú1Œ;?Æ¿??‰dA¿&gt;i ©ˆ¥1Ð'Š_õ¥d?»Ý?3Àžu?.?´?Hñ?Û¡[»™u¿FË#S|FÓ&amp;;|?jN?•gU*‹?¯˜bà$rdyŠ?ó0r®?¯Ý?r³þ˜*Í?Y+%‘ý?GÈ²G6i¤KS?„ûœù</text:span></text:p>
        <text:p text:style-name="P2"><text:span text:style-name="T1">HÙSg¾_ Qy‡HÁÓL{®£Ð!*?Ô´‰?„4+&lt;•Âƒ+?0Èˆ&amp;dgh/²)ÛÈ@„oh?ì?åÊ?&gt;½…·£Ð6nògí±A~à­ÝÇ¥?”}?^J?ôm÷?GlÒ?Ž/?ûè–se"Ígì&lt;Iã&lt;µé C®Œv?!¥£¤ï`ßùû»?ÛïÍ4g?&lt;¬1Ó£?Hãw®ç?í???ˆ2h÷‡5£(øËTˆÈ•A?â‡A¯?ìnµç¥Òd?õº›?dÓÆŽ—?J©=Ì??óHÚ´¬âÒ—–ü?k±Ý?_1‘ÕÒ€$Š„ðI?eðŠHbÙ?xYB~Gå?Í B=?yX?“r|RA 1?õ#Iïë¡ý Ú?§êõ?Fú¾ŽOÅ±¬…Š+¡eý'?ã‚_^Eo?*Ð$ýµ??AIZ$&amp;JæEô†2Ò†åÊU¶¸n×wÛÁ?Mxï_téŒ/ö?_}?‚?kT1?«g^4ç‹ÞQ¯ü?”?RþL#¹Œ…™û¤d®GY??</text:span></text:p>
        <text:p text:style-name="P2"><text:span text:style-name="T1">i¡?FJeA?0ùÙD‹Ã?÷?Ø”a’<text:tab/>?e?½aHXwô?Ë ?eMÂ€Î[Î0+U?+?2{svn?WU8—Î?ÈãùÖ¼ó÷?;</text:span></text:p>
        <text:p text:style-name="P2"><text:span text:style-name="T1">ŠeZ-á?=</text:span></text:p>
        <text:p text:style-name="P2"/>
        <text:p text:style-name="P2"><text:span text:style-name="T1">zÒö?[ÊÊ85?|è³·?`ÏL&amp;YôDî+“"Út«–Ÿó¨íIM8ÌjÀ©Æ£é??Hºý®?ŽL1\I€ñ†?®ûÝ¦Ùšm´S?—•cyÒuÌòtÜ†Ù‘{Ôô?…Ý&lt;ê6(ãªÃ!pâ7gô:¾“îj~ö?+Ü·&amp;Òýž??ÏÔ?-ïµuù?/ágD£?wtLŒÑ¹Ž'ŸŠç©LâBØxžÞSÌ²µñ\?¦ð3õ?—G:.%:à¦zzÆ¥X¶àDÌ‹ä¶Ô</text:span></text:p>
        <text:p text:style-name="P2"><text:span text:style-name="T1">#ù(¡LmE¯3R?)sWÛ„,?WÂ¥Â¥</text:span></text:p>
        <text:p text:style-name="P2"><text:span text:style-name="T1">³Ž…Âæ‰vŒ¢ûÜ‹Å~Þ@¹¬—˜~õ?ïK&lt;?¿$2CÕ?«àd¢õºGŒú™Y'¹?Cö?!KßÏ„d&lt;îñ9?Ûí?Ô_Yöo?&amp;¼É-ä£¯äT4dL97?d®XeY€_¿PTTga6×–Ýi??í˜—Ür÷î!</text:span></text:p>
        <text:p text:style-name="P2"><text:span text:style-name="T1">?|ˆ ?U‚¬d\?¡?’œèrÉÕäJ?õ á¶fÂ0Rbð*Ìóó­¥?=LEf¾a2€Ù‹~</text:span></text:p>
        <text:p text:style-name="P2"><text:span text:style-name="T1">º»I?­öxfÒ|¦ð0¼£?7kÉÇÊ??#.?ëU??LàŒå?¼–E?‹"(¯??Ùâ3+Ë„úèÁJ—£f¼8ßŒ—¹Š…I³? YH[º7Œ;?—6•?</text:span></text:p>
        <text:p text:style-name="P2"><text:span text:style-name="T1">Ÿ–k£¹ç©©}*¥ÍÌ†â1jVE˜BÁûÑa}áC…Oä=mGZÅ‘ò(ƒIÔÉßRê?áª£Ôt…!ògÚV"N¸›ž®?("©ÄïB#¬Lá&amp;óä”MÈ\xi$N¢?Ôx‰(?Ú?_¬ÛQD4Tlz‹/N™‡s©DQà5B ‹—%??ãU?u¯Þî–ÛO„?™?±re$ÅŒ?Êõd3lchÜ~ ìT£È?°a¢ƒ‰3_MG41-„êäü£û??ø2W¾™?‰ßö:º?™s$È?—ãËƒ&lt;˜oË¿°x&lt;?Zƒ‚Î¬v-=/féo®že??ÚÅo??</text:span></text:p>
        <text:p text:style-name="P2"><text:span text:style-name="T1">à€ Å{}ó3·màO”‘R¦qaÌ†nÈ¬“îÝs?h?'Ðk{Ûà-Â?Îå~•ÆáÎÞ´?˜ó?</text:span></text:p>
        <text:p text:style-name="P2"><text:span text:style-name="T1">PŒë‡UËÐÆÚ­`¯vh?&lt;¬öËz\Lœ¶R©²X¦Pw?ß³?ø•¡F?ì€³5 @c????]†ê<text:tab/>T¯â4ÎÖ?„¬½k!É¬p GšÖ×.´ÛíxW˜W?#•˜²?gì?;jnÉ¬ôÐ?æ?DÜ?:lÝäá1ãÂ¡§‰?÷ øùC1E•ÇIPÍ`?!?ª,²­~!&amp;&gt;8W†¸??ß0-‘_Q?²˜??&gt;†f?ëUE?=’.šŒ6Ÿsh™©XU!«g‹´¬Š“"œ{TCé­Ûî,&lt;W œˆ-ìcæ??ÈØð€ò?è±ÖK?K¿]@?YÝ?w¶O‘€Ý½Q[ˆ²<text:tab/>4?jˆˆ¨]¾òÃÐáèÆè3ñú,?”¨?í8?²¥27Qq–©óJ(¿v=µX‡å??ÕtZ’‹ë&lt;‘—î²Ó¿¹Çl«ÛPn(rý‡? ÈM7`5©½?óWÇ&lt;$k:›??äÍ/ÓÊ%?ÖÇloW/7</text:span></text:p>
        <text:p text:style-name="P2"><text:span text:style-name="T1">#xìL?LÈ?µEÝ*úB·«Ô.öV²‚ˆÄEÇ?e®FAŸoš</text:span></text:p>
        <text:p text:style-name="P2"><text:span text:style-name="T1">Ûq’^S†¨6[/¥??ñ•ôÁV?? ,9á¯??¦ÄØÛ&lt;?ëOAë<text:tab/>³ú“ý œ©ûAx53j?é<text:tab/>\??å'nŸÈ: æÅ…»&gt;¦îô‚£®»?¦zôÁ»i0• r7µþt/^»Ë‰QŽ‘û}l/æ?Y]dÎÝ-­I?r?ç ?­ôU ¾™ÓÅeî§?^®4¾?4$/IBŠpáE›Q¾–ÁÎÑwrÁÑ…</text:span></text:p>
        <text:p text:style-name="P2"><text:span text:style-name="T1">??ÐÙ??Øn0VýØºeî®ƒú3•^×zc?O£ËªTúhŽQ(????‡däõ"Û?ØŽK??.Ï?D.bU„ì»KDéýµ‘pe·×^wMôþé</text:span></text:p>
        <text:p text:style-name="P2"><text:span text:style-name="T1">›ÈBß?™*BÏ¥õ|?ÊHòîÇ?×¶¿?7Ejo)M?8‰j¤ˆ7\X?KOû¶MNzÞ2„Š“í¯¡?¶¡«ix¡&amp;›­_üîÿæ/?º*øµCšöZ˜w&amp;ª;???zTøCi+?­yv¦}šë~í€¹¥</text:span></text:p>
        <text:p text:style-name="P2"><text:span text:style-name="T1">ìÖZ›m€æiÍábWÌÁË†ã™æ2×ˆOÝÇõ‡mê±ÂÖqƒÜ3?XMÅé¡«=^aíæ‚pQ*úó<text:tab/>Ó?¥?</text:span></text:p>
        <text:p text:style-name="P2"><text:span text:style-name="T1">Bˆ‰pÓ?)@?ÜT?¸dþÖÍ¿­¡I¨|yÒ|è¦‘þ›&lt;HEÏ÷À?rY?¶ÖdZlß¼»MlJØo›qéN-Œÿ?Èc?%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Page/Contents 50 0 R/Group&lt;&lt;/Type/Group/CS/DeviceRGB/S/Transparency&gt;&gt;/MediaBox[ 0 0 395.280000 612.840000]/Parent 2 0 R/Resources&lt;&lt;/ExtGState&lt;&lt;/GS10 10 0 R&gt;&gt;/Font&lt;&lt;/F1 5 0 R/F3 18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0 0 obj&lt;&lt;/Filter/FlateDecode/Length 2857&gt;&gt;</text:span></text:p>
        <text:p text:style-name="P2"><text:span text:style-name="T1">stream</text:span></text:p>
        <text:p text:style-name="P2"><text:span text:style-name="T1">xœ•Y[oë6?~?ÿ Gˆ?‘Ôµ?$iÓž?Ýíâ?Ø‡¶?Š­ÄjlÉµå?ù÷;7RT?'^?±EŠœ?‡3ßŒ/¯·}óXÍûàêêòºï«ù²^?\Þw›¿.ïß6õåïÕSÓV}Óµ—ß÷?=NýRW‹z;›?7?Þ?7÷çg—w*P*Š“àþñüL?1üÁL\FE?¤i?éà~</text:span></text:p>
        <text:p text:style-name="P2"><text:span text:style-name="T1">Ë~þ®âàiw~?ŸøñóùÙ?“ ü+¸ÿõüì' ôÏùÙÎÏ‚Ÿ~»</text:span></text:p>
        <text:p text:style-name="P2"><text:span text:style-name="T1">.HvÓõ}·&gt;.Ü]×õ#áÞ‰“äQ¢?’ç(ïàòwäúÛí·?ƒx¤§ù@ÏLG?¦RGeÁ„¯â8Éf<text:tab/>|¥?þ?ÞÁ?Ç±™MIqA</text:span></text:p>
        <text:p text:style-name="P2"><text:span text:style-name="T1">ÿÅÌ\ÙÉ—Ã’4Mqk’?…ä?¦?­¥¡%¢S»^[</text:span></text:p>
        <text:p text:style-name="P2"><text:span text:style-name="T1">?¾/gøåx–LžïfJ?°Kn„G6›¦W#â ?Š'œq?}›™Š­jjØ˜Ü2yRÌ²¼??o‰„R–;ŽL:K­¨¢‡??´˜ŽE5™ˆË&amp;{g?+êMÎûA¦Œ·??|ÜSí<text:tab/>ª$2â?Ûpj&amp;u˜Lvá4™lº6,ø?ç‚¾Kø\6ðE³Á¾</text:span></text:p>
        <text:p text:style-name="P2"><text:span text:style-name="T1">•²‹ŸqQ?üƒSû:Ly?Ý4?v¼Âšn?f“~?À¤c¸©C3©B\ß&gt;??ìî‘Ù</text:span></text:p>
        <text:p text:style-name="P2"><text:span text:style-name="T1">é´Oýò‡p¬’U?l?¥ÙH<text:tab/>ß½??[}pGò4*²$HŠ,RBã?</text:span></text:p>
        <text:p text:style-name="P2"><text:span text:style-name="T1">û?N5P›*Uò?&gt;ër‚:Ô¡J?éåEe-?¦È&amp;4„·eYõ4*&amp;ë·P¹MëPÅ´³iqÆÈ`½??²dY-è)›&lt; ™ÈÎ¸K^óF?r³µgµ©?É?ö•?Yå#åsíØ/k ?‚ôœ??_ÔÃ˜ÉálPÖÕ?N4wæ2zò}?¯–]·‚¡6“¾®@™9Ú?å'±vbPXM?;$Lox?„hPnªÚ=ã*ÚzqD?]æ‘Ö#}Ž©nâøýÒoƒTÄe‰üºý*TÚžççfL‹(?ZËê?¬`Ý£?×îè!#£µDŸ])qZÒ2q”Ü°eš­½…4]¤l+ç°…NaE?=¸*Ò¢?lð?-„¦“â?È:?öÅ\Ökz4Ã?â¸fŸûÜ?I?åb?&gt;×Õª{%ï~"÷.Ä½”)É#ºö…üªÇ?Ñµ?iar²ªõf½?ç?8ŒGk*?xŽ?ô#Ùz</text:span></text:p>
        <text:p text:style-name="P2"><text:span text:style-name="T1">&gt;†ssŽ5°wÑP r?P ûB??Gy1Üˆ]}?»3rÌ7¾š?Ÿ?¸?Ú63ã?ÏäÀ³|‚·?g×èýë‡z‹ÓÙpj°õ¹i?;9QØ9:a¤´¤kŒ±6sSUŠGª,*­Kzâj³]÷?.†£Œÿì1vµýê</text:span></text:p>
        <text:p text:style-name="P2"><text:span text:style-name="T1">?©d¬?îÂÀÜÑsÁñÈÎW{?&lt;-{?7xiZYÈ‡®5ŸÖª¢ô1[4?)ÜAÐ›¦“?7~¥Vl"eÕú¥{E¡_ðƒÜ?JÇì@ô?ùæí?ApÄ¨ÌÇ?7Í\Ü"XœòYÔ2Ùï]`?êÎ+qÀù°A³r?î÷&gt;)zôéZ¶óÐø”øN?È€h¥ž†–?»Fq`¡qšØË?edR‡Ó,ŠI</text:span></text:p>
        <text:p text:style-name="P2"><text:span text:style-name="T1">B?&gt;ÐAð‘$©?ª´‡Î®<text:tab/>|8Ð–??*¯„?¼ï?¸?*?è???DbjÙÌÂ8^—1ÞR4[?,?ß?Ž?h:B1«@€©ÝÙU¤Ñ5S$¬—øüÌÈ?3õNb»&gt;#ÍN„SÖÐðZ?Âc óæ8D×eqÁþM?—?r¢èbIì‡àHçÜÊýÂ¥ËjGa‹#Ÿ\BÜç‚8¡¥Ê¦????†?íBð…[?·Kc×?!›þÝfÎ. V¿?Î„~¾¸¡&amp;SQn</text:span></text:p>
        <text:p text:style-name="P2"><text:span text:style-name="T1">Ñ7ë:’??s†bÐÂ`p1Ê±ä(=yÂðÎð&amp;ž&lt;·”H(?ãúÅS-?ÉÏ</text:span></text:p>
        <text:p text:style-name="P2"><text:span text:style-name="T1">±„š‚AÈÁ?;¶x?i?“-)~qB?2PS??7tm?,+‹y?)¯º?;Ó]îƒj?’¬?äŠ&amp;<text:tab/>U?Ñî??t’äc6ŸB[ý?´-@V¨ûŒ1Q^¾Ã8??–Ý†Ž&lt;×&gt;ìÀœKî·—w”ÀÙ?r%y?ú©?}^ì‰ÈöµuZxn?é!?qík6??'n{yE÷a]c‘Ùãé”ƒP?À­r›1ÀD@!~gÊ˜?+AP{7p’nÍ|?ëŒTL?I©¥%Ú"â\pXes¹Pà&lt;Š¢&gt;ümïU/[}p›Û</text:span></text:p>
        <text:p text:style-name="P2"><text:span text:style-name="T1">@ï?Åb(HJ?AÐA¡,j1…Š‹à±Cê¤îh¾ã»„²PRl?rùæ?^ËÂeÐÓÔ??]?ß?kØ¬×?mý2‚¦??jàÅCýó©"º?„mQá¡?õÁ?ˆ3!æm?Íá\Äu‰‡Òç?¢‰'‹Î??M™0ú{Ï‰T?´1C¡&amp;ì?BRýjèÝŠCŽT?ðŒ‹ž_™!‡â ÷RÃ?Þ?ã•ˆ?Ò¿qdK4T Ç`K?eå!Í—Úm¥¸½õËâ</text:span></text:p>
        <text:p text:style-name="P2"><text:span text:style-name="T1">›Ø)?ã}Ý2Ï·Ð«õúz¾²°?œ÷ü‰?”ËÀ]ÛÄÅ?®3qbSmÑå?]û5ÒÖY?eé¨öLµ</text:span></text:p>
        <text:p text:style-name="P2"><text:span text:style-name="T1">?¯ðÅV¹'W?v}½??Ä`?_²p™?Ìáø¡LjÿQûÈÚt:ÔÍ©—ôàÂ#`L?†qÑ?Þ?</text:span></text:p>
        <text:p text:style-name="P2"><text:span text:style-name="T1">«+Ã¸'ðŽe‚BiŒ=7Vˆ³?—U??×ÍÂAî£%Ýªy?v??¥²Û¸?¹›c}ïNËå?zˆ,¾?2XqâÏ}??.¡­"7›UCÙÝÕ\(z(päÿ‚œ?&lt;4&gt;?r*]z`1õ?oZ?o¶/—z}°k»¹?µê¸-§ü]¶%Wxˆô$\?†r5Òf2=v)‹,ŠóñÚ?îÛ4<text:tab/>µî#%??(?÷p?ö÷ö²¶}$`íß-?”Pt_?áÊbj?íNpLm"ínZG¾ÍäæTù5Ûšæb€Aô Ù?}äUÂo¢•8•Ü¤DKì¢¼zL?m?"‘?~»jËY7Á0¼¬…ÏAƒé°èy¯a\F‰ÓðXÛ‰ÊC“»¨®?ñÚ~CÛ×y-YzMÃr¨{áÙ•ƒµ-ìh=?*¤æ2/1•?Š/Ö?eñ–ªCoèë+|ª *Ó!Xzå|</text:span></text:p>
        <text:p text:style-name="P2"><text:span text:style-name="T1">1dT©§EÆGœ?…¸?õ?p(?&gt;™0æ•Õ^a&gt;?œßpÈAL»ö§)êc?wšæÒþ³?nž?£U?Žañí¾å†?E¦5¡DBú¶“ZŠpNW»‰ž£"Æ&amp;9\íÊ¤2c?­³×ÃšñYIÈs&gt;ï³e??Å¼¡¶6µå2»‚K¬?Zd*Ë#‹ê?x?œðY?›{?‹•k©Sh('÷dã?²xõ?Jái<text:tab/>/]ÍcôÐß?Š?ôAõþÂxøg¿ó¶#ÆD??uWs~?Tš¸?ûÐ3q0™kŠúXtU?±ŽO£'@Ëù[?°¦@DÍ›å…PFÙˆ:C?ovµº??ÍÎ“¦k¹ýUÚ?Q—???ïêQ»?×²g,¼?ˆ(0PúÜ?Iì?ÏB??üâpˆí"Æ…˜îé”âÜC)Ø?rm?êrUÏ˜¼ù—?žjZö?#?ÓˆÏÒ;8ø,Í1ñ?<text:tab/>‘¶5Ëp?(ø=?ýeFGc?eMk?¹Þ9Ýúý\â?ý†„?+‚uE<text:tab/>ˆš)bï‡7¹?1×äÙãÖ›=«ÃÖ?—?zò¯î•ž”€[<text:tab/>;H“X¾ÐöPJ»?¸K´›FÏ?°œ?Ä˜?W6ö4“ºŸ?d?u&lt;ˆ%</text:span></text:p>
        <text:p text:style-name="P2"><text:span text:style-name="T1">9ô­k?ª#jfùš=¡áÞý?ÇÔ¨ñò…2e?•qâU?-ß?N??®C&lt;Þ,™­¼rñ]Œ¿?†Ú?†Ùø—???ð)G?ëtyjs</text:span></text:p>
        <text:p text:style-name="P2"><text:span text:style-name="T1">2[3?n¡wö§ÃcM]¸¹Q¬Çò?…&amp;¥‰²wk‡bŒaó?vj¾0V‘Dea<text:tab/>Œr±­p‡Ö?¹î(ŽÛki´»•ð?˜¬¯™·«=·Ü3÷zxÜqŸ&lt;ì¹8!??Ò‡º]À–òîngå‡pÞÂ?¨Â?Ósìû¸çL</text:span></text:p>
        <text:p text:style-name="P2"><text:span text:style-name="T1">¨ÿ?õ¦e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 0 obj&lt;&lt;/Type/Page/Contents 52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52 0 obj&lt;&lt;/Filter/FlateDecode/Length 2963&gt;&gt;</text:span></text:p>
        <text:p text:style-name="P2"><text:span text:style-name="T1">stream</text:span></text:p>
        <text:p text:style-name="P2"><text:span text:style-name="T1">xœ•YÛnã8?}?Ð£</text:span></text:p>
        <text:p text:style-name="P2"><text:span text:style-name="T1">$ŠHQ7lÃ@’étÏ?=èÝ??,fæA±äˆˆ,ym9½ž¯ßº”ä[Òh¤mÞŠE²êœªòÍíºÓ‹|ÞyŸ&gt;ÝÜv]&gt;¯ÊÂûãæ©]ýuó´[•7ßó?Ýän››Çís‡]_Ë¼(×³™w÷Ë½w÷tyqó &lt;!ü@yO‹Ëá?ðOxYè'JyQ?ûÒ{ZÂ´/"ð^6—?ð?þ÷åòâ‰7ýË{úçåÅg?ôßË‹]^xŸ¿Ý{7'4»k»®]žVî¡m»‘r{ê¨ÄWR‘&gt;'÷ön¾ã®ßîýÅŽˆŠ2?Iád2ñ³ÔˆÒËe&gt;</text:span></text:p>
        <text:p text:style-name="P2"><text:span text:style-name="T1">'Ýv=½V?Ýí áM¯E0É§j²l§Ù¤yŽ”ÚMWM¯å?æ†“v</text:span></text:p>
        <text:p text:style-name="P2"><text:span text:style-name="T1">“V8aƒKÛU¥í÷Î~ñiå¯ø•…VùÛ4š”SÛnÚ??rã¹„Íq¬Á¶ ?Ÿë~r‡›</text:span></text:p>
        <text:p text:style-name="P2"><text:span text:style-name="T1">Ï~ìpBùÂ?îµœÆ$p??’Ø(º,¡?ËI»ÀcàwÐ¸*—8GÑ¦?¦ü¹ã­“h²˜¦pê??c;ÁùS!Y`éf-í?:Ý¼¸q?£ë+ðÎ¸</text:span></text:p>
        <text:p text:style-name="P2"><text:span text:style-name="T1">?vS?›?î¨ëú½Ã??ÚÃ®2‚'lñ3æ[ÄÝÖæx0Vú4½h$@½x²ƒ”</text:span></text:p>
        <text:p text:style-name="P2"><text:span text:style-name="T1">Û|f^ÀÏ˜wåÔœªéX:½<text:tab/>ž¢ÝROd¯béî¢~Ãkç÷Ç?–ø?}-?ÿì?U?û‘=ãÜ&lt;?©MÿíN¬NƒÃÕû;Ý&lt;„Gü=</text:span></text:p>
        <text:p text:style-name="P2"><text:span text:style-name="T1">ý,?¯ü??JÍ?|D?þ?hÞÍ®%¶£ÙuˆŸr&amp;?üñ;üÅ³è“ù?âtø»‡¿˜$Å(ð!?‚?Vl|6¢A¶£[Ú</text:span></text:p>
        <text:p text:style-name="P2"><text:span text:style-name="T1">ç¨”$)Üô–š¸šV¢?(?Wº?ÚRàÄ ¸KXéxv­†‹ÀnP?)??Å%?†æßÏÔÁ?ñ,?õ©ñ?»?òv&amp;ø²X6LÚ¿øc@k?&lt;‘~?›'?ú¤^®À²Ìã/?&amp;Ðºæä^msÅ&amp;KýíÚø?¬ºÅ%ˆSé?¦À?#À(?Ê@?Ì]n§B?[Ç?ã&lt;&lt;hœ?¾Õúm:ò?˜¿B±Ö›¦"|×¬£ÔOí)ÑÛ+'AÇ?‘¤Sµ</text:span></text:p>
        <text:p text:style-name="P2"><text:span text:style-name="T1">)ÙåMWïÀïpH™M??Q7\jQE€2ºCE6?çê?u3‚é®Ò„¤???‚ž?-XokŸÄgp_àÜ…Q?»BzcÞöØ?ò}Ì™ìiUä?±s&amp;ö ¶Q¶ 2ÅÌ™·s«¡%FÆrÉT%»?¤?Ž?</text:span></text:p>
        <text:p text:style-name="P2"><text:span text:style-name="T1">œÈùžkòœxÏ[?šXc¾33Rã‹ÉP¾Ê??Œ+Xùé¾Êï9ddq#5Î??…?œÛ<text:tab/>ð$ùóž?</text:span></text:p>
        <text:p text:style-name="P2"><text:span text:style-name="T1">_Z?{Âw&amp;Üw?„$Æ®bX#”Æ0Â™¡Ý×Ø'À?7¯&lt;Íù¥?Ú¿&gt;aó"U~–õa_é¶?ñ$?-_#Í4sCž¼£³@T?©-T½ŽoºËaI­ÿ&amp;</text:span></text:p>
        <text:p text:style-name="P2"><text:span text:style-name="T1">?Ñð4çýP@ ?Z</text:span></text:p>
        <text:p text:style-name="P2"><text:span text:style-name="T1">ÝRðCN?däEà?ÔJ&amp;ì;Aj KXa½Ô5nné?§pÀ?jìl°’²Ò?Ã–*ïLŸF&gt;´Ûí¡?ô´„GCÁ…~¡[?ÑSš"²ðh?ú±=è‹?)=-ó;:&lt;áf­?„?Fsé@#›¬ªÝFÏsXŽ—#!Rk‹??Ñk `ÃÎVZaã'Ÿç!ÌÔ5Fƒ&lt;NAÅ?­1šÀ+²I?xüwÎ?¦™ŸÚsqì</text:span></text:p>
        <text:p text:style-name="P2"><text:span text:style-name="T1">³?çJ&amp;?¼ž‘ñbÁ6„š¹®ö##è[ŒxbÉ'?&lt;,5</text:span></text:p>
        <text:p text:style-name="P2"><text:span text:style-name="T1">ct??Žü¦¼/E—,…BCˆ</text:span></text:p>
        <text:p text:style-name="P2"><text:span text:style-name="T1">?`?ŽŒLý‘Ç</text:span></text:p>
        <text:p text:style-name="P2"><text:span text:style-name="T1">“ÈÏ„9TîXî</text:span></text:p>
        <text:p text:style-name="P2"><text:span text:style-name="T1">ýÂrâÞ?ææÆV4IÙqvMÍ¾†¶Öù4?Ùû‡®ö‡#3?„v‰3&lt; ”ãªÊPùA2VuK^H/¬Î¸3ªÆî?N„7^·lw?A)a,}!úøì¾?Î?q?Z•JÞÇ_ ¦AO?rÈÂìÄ?’á¢?°›5’9 ?õ?r'}ÜfâÆÄ¨({–2ê?–2€oÃB¥ä€b??¦Ä3Ñ@¢Õ`@•F½=’U*?èc?&amp;v0?D± 3ýi¶<text:tab/>UÚ#)y/¥?¹‰ÏüS&amp;/‚ØWñxùpîA*+Ž¥²1dy ƒ|i…|¶PÔ??Ä°¥?xì`[·(ðŠ‘?Ó</text:span></text:p>
        <text:p text:style-name="P2"><text:span text:style-name="T1">„ŒÌ12a?§ïÑdµ}®õ|êÚ¸l[hÚÄÚ÷?…“Ç®$Ç*<text:tab/>`?+·Ð?MP”ë¦'‘@Å¾„??ÄÛqü„?™t:BºÒ?5W­FHŒ¬#àò8)'_ãíÿ×õîlßÄ$Òv2=</text:span></text:p>
        <text:p text:style-name="P2"><text:span text:style-name="T1">v»?6In¼ß-ý?­<text:tab/>ºAßÃ§}ÿ?2ƒ˜~ˆg?CM¸yXEØ p?Íüƒ¦Å=­ŒÈÒ¾%</text:span></text:p>
        <text:p text:style-name="P2"><text:span text:style-name="T1">B©Eá?qc¹‘</text:span></text:p>
        <text:p text:style-name="P2"><text:span text:style-name="T1">eÐC·§Ð,(?ë¹r¥??_iŠê«z×÷u„ì¸1_óYº²7‘@Üow0!…ã—®DN¥?€ÕÎ?y?‡\=õóéZb¤+šK‘z_?aKËöj*ù?lñÕUpöJ?Ä€£·0?Hû.WU¾Áabèw??{à?B{à¾&amp;°8±*?ü,Ý[u}j®?àØ›{`??áõH™ØÈ¿r(À?ñ@/dÄSº<text:tab/>Ø0?¦›ˆ??ÎÆsgÅu»Z–Mg·Ï?I?ëYš‘¥«§‘â?ŒA?ÌQ?ä…Äègj`ö<text:tab/>"ÀìlpAõ¸Œ?Á¦¨’„½„¢µ—?áÐ?Fm'8‹¤€#_ç?Þ¯á18Íh©‘LþmÑš[e#D?5U‹æ1T?Û?ÒÇ¢?{Ä0ñeæ¢;…?ÇÜÇÜ??f„ÊUWûD"°¹H?¤„&gt;àÞ?¤~?–ÆÃÍ,é‹„:#?^?Dƒ?ŒÍ:oM?šŒfš?DDÙ™<text:tab/>ú9N??ýáC$.ãÌF×è !<text:tab/>'Ï;¬¢˜ÆÒÁ®)Ú2æy#”¡¯²AÁ£??À??p!0o¯L¤®àñM½‚Z?D?r!2N„?ƒu¸À‘Š?HººÓy?2“eŠ¦ªÊ¨EËl}G?ÂŽº(?ÇÏ–˜íÉ‚]ÝDÀMáºË_§.·&amp;Â¨J›»|?ú(ü¶¬vXÛ!Ïó</text:span></text:p>
        <text:p text:style-name="P2"><text:span text:style-name="T1">ƒõ9ü°ÐŒRÈ£)IØŽÜÓ•†ˆ!EÔ˜Î¹…?—?¹Z?ŒÒY</text:span></text:p>
        <text:p text:style-name="P2"><text:span text:style-name="T1">??]Y|?ñE?ù©½?</text:span></text:p>
        <text:p text:style-name="P2"><text:span text:style-name="T1">£”¡,W[V&amp;?i</text:span></text:p>
        <text:p text:style-name="P2"><text:span text:style-name="T1">ý¦‹­<text:tab/>Àj‡ÉJô©?=*PN7X·áLKI'ß=¤?KZ¡žÒÎ`ÐW¦š¥í•„r”ñ*Ž˜</text:span></text:p>
        <text:p text:style-name="P2"><text:span text:style-name="T1">h†m56—óGN¥/-Ì?Ði0F[‹ÃýF&lt;JS¨FOI?b‹Xjv%ZråU8bK0lQT?¼ò0Í‚</text:span></text:p>
        <text:p text:style-name="P2"><text:span text:style-name="T1">ûûBáê–þÉl-Åô¤èÙ([?‰²e?ù!r[ì'FÆã¶yæÀ²x±<text:tab/>Þ=?o5YÕKyBŸ0”~šŽDU'?ýN§Ž1AäGÐ%Â^âgÐ?ë…âá¦4E”Çy…ïž¯»¿M¼?9?Çò??Wˆ6x—kS°¡ÆâŽá¨ˆ”Ÿ%#-¾¹ì›ï¤it^÷u!¼­J×Å¡üc§”2Å¬{(ÿÏÉ-FÐàÛ („¹Vý</text:span></text:p>
        <text:p text:style-name="P2"><text:span text:style-name="T1">Ö'¸6?¨ATn¶üÎ(°!ûsze*\•­ZmÎ^D?šÒ·&gt;þŒ(G`n~×âo¿ÛÀ¡@{ År40|<text:tab/>.?pE)Œ»i??-ÅžÜ œ?’‘?`?æú¡G$‰/’‘&gt;'c²4ðƒh4u???ÛA¬²£+É×?ŸµÿJ?</text:span></text:p>
        <text:p text:style-name="P2"><text:span text:style-name="T1">«¢7¬w¶9•ü6ÔOqû?ß?/°´ànî¢ã¯_Öe<text:tab/>wÃ&lt;zþjƒ´ÿ=ö?™n^Ð¯epS?Sì]nÌwÛ[wk?ÔÆ¼uãÊ–÷D#DM?\v</text:span></text:p>
        <text:p text:style-name="P2"><text:span text:style-name="T1">&gt;†­HRÈ¦Q(;Í•+Ÿ¥“ßð1¬?ÿq</text:span></text:p>
        <text:p text:style-name="P2"><text:span text:style-name="T1">B^­<text:tab/>1jC?ÙÛ7md?Õå¼Û®Ë</text:span></text:p>
        <text:p text:style-name="P2"><text:span text:style-name="T1">eŒ4Šz~äR€S0Á71ìÀ~ Â‡ûn,… X™?³Z‘ÑoN™ƒ?·G’O?)„BN?Í% `Ÿs S¡ûÐÞ?%¤M6ùÍzâšB?Tðv‰•j“’ç¶.</text:span></text:p>
        <text:p text:style-name="P2"><text:span text:style-name="T1">?_ÉØD?)?^Ó&amp;ßmlö&amp;³ƒû…®9IFqK</text:span></text:p>
        <text:p text:style-name="P2"/>
        <text:p text:style-name="P2"><text:span text:style-name="T1">?*…¯5&gt;Ö??9??›¦~j?Zò??ÛËçó’XiSb/mm,?lƒ?Y?·n`gM5À{â7¼?&gt;4(NOµ&lt;FS'À?Òq?ŽU&lt;`‰ÿ? Z„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 0 obj&lt;&lt;/Type/Page/Contents 54 0 R/Group&lt;&lt;/Type/Group/CS/DeviceRGB/S/Transparency&gt;&gt;/MediaBox[ 0 0 395.280000 612.840000]/Parent 2 0 R/Resources&lt;&lt;/ExtGState&lt;&lt;/GS10 10 0 R/GS13 13 0 R&gt;&gt;/Font&lt;&lt;/F1 5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54 0 obj&lt;&lt;/Filter/FlateDecode/Length 193&gt;&gt;</text:span></text:p>
        <text:p text:style-name="P2"><text:span text:style-name="T1">stream</text:span></text:p>
        <text:p text:style-name="P2"><text:span text:style-name="T1">xœuŽ»</text:span></text:p>
        <text:p text:style-name="P2"><text:span text:style-name="T1">Â@?Eû…ý‡[j³³›Dc!‚‰o??·?«FM‘¬èXø÷ÆG£???î0œ{hxáâàvŒ~Ÿ†ÌnwÊ÷ÈÈúó†ìýœÓÊ?‹Êqá+Zß¶ü&lt;Ír·Ï/ƒ?’QŠÄJA??c”Ž`?R?èzâ@é B§?«¨?[ÖÓµÑ8^¥¨÷;†Ÿ8•"k¡½]H1®™?/SPƒ^â™}Ùl8ñž¿œ‚Xu_F:A«gÛ2 ›?Ð¨0j‚&lt;?îòV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 0 obj&lt;&lt;/Type/Page/Contents 56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56 0 obj&lt;&lt;/Filter/FlateDecode/Length 2703&gt;&gt;</text:span></text:p>
        <text:p text:style-name="P2"><text:span text:style-name="T1">stream</text:span></text:p>
        <text:p text:style-name="P2"><text:span text:style-name="T1">xœY[OãH?~Gâ?Ôc²"Æu±Ë–P$ é?FÛ=½ÓŒö?ÍƒIñ¶±3‰C?ÿ~Ï¥ªb‡?¢VÇv]Ïå;ß9Uœ_®ºê±˜uâââü²ëŠÙ¢œ‹ûó»vù×ùÝë²&lt;ÿV&lt;UMÑUmsþ}óÐaÓ¯e1/WÓ©¸út-®îNOÎ?K!e??q÷xz"Eÿ¤0i¤”?Ij#“‰»g?÷Ëw?‹§õé<text:tab/>üò§vŸ¿œžÜÄø/q÷ÛéÉ</text:span></text:p>
        <text:p text:style-name="P2"><text:span text:style-name="T1">¬)n¾\‹ó?â]µ]×&gt;?–ðsÛv?<text:tab/>½L¹Ž¬1Â€H ?Ê4ÜõïÓ“ÿ¸½Åù7ÜõËõí'?ï*›Dy:PÖÊÈf ¬Š£„??“?,’(q7»?Éþ&amp;¼Š?8V</text:span></text:p>
        <text:p text:style-name="P2"><text:span text:style-name="T1">VÉt$wV‰iþ÷o·ÜÞýyùo1žèÑ÷ëÛ›¯×7ý5É ^?™E<text:tab/>:Äˆ8‚ïUyzòø/Þ··??5y?iÞ‰V¸?]~ý´+«Ÿ#u?YÛŸs?úòû§›q2úãëØŒÞÈ?&amp;ÀCä6’€?€Iö®D6ä@¢›O^£Ö—w°Ñíï_?H§¤ŽbÛŸÿV¢°‰F©&lt;RùP¢7®—»®W»®—ÚF<text:tab/>lœ ¨ú‚_MŠuYŸ‰ËñDÆ£åªªÇ?°“?OÔ(ÆŸ3ü??süq=»XÙ?^Ê€·“þ¶{?¨¯‰Ú??.F</text:span></text:p>
        <text:p text:style-name="P2"><text:span text:style-name="T1">?:‘n‘;”±?¯c;?·$ðOÔ?þ7?ç£®?Ëq6Z¡SJh]ã˜’»è’?ú,µ¼Tå8?átÑ&gt;âxÑ-J1¯VåÚ!fa¹?7Ix“ª®ÅXêQWü?óš¢jpÎXªÑ!\z%b?%¹Sâ?</text:span></text:p>
        <text:p text:style-name="P2"><text:span text:style-name="T1">ÙÖuK«6O?7ÒÊQ]?†fÐÔmV^j??r?X_|×¤1uþp¯ÐÐŽÁ“?jP£¦íÈ&lt;?ì‚/¼AÛÌê</text:span></text:p>
        <text:p text:style-name="P2"><text:span text:style-name="T1">&lt;ç¤?? ¡Èlí³?Ú-À?½!ÞÒ¯ãIêÛž_Çú#åuf#ë•ïÚ%îTÍ@YXÃÀ+Úoítƒï%j± ??}?ÎÑy&lt;¤[?Ýö‹ìrÆ^Àïºú1Ö^pk§ T‰1«ˆëÎI?|ƒ  .|ÆÍ\ÏËúõP@§:JÕP3ð$ÂÃK?¶Ã?;ü†Ç‚ö—=#ÊäCÃ??ä~y2ÁÆËŒ)E,Ð’ÁF‚Üù‚ ®Û%ä"0˜??–2?????5USvˆ4?Š?ôŠÙØÇ?#?±$6hÐ¦«jÑ´?E…ª¡!??9#éEF][Z±[Ôå?,²Å³ÎGßê²€?ƒƒ±?Ü@~&amp;¸‚¹z(V9[µj~¸?B@À¬‡?|^W¨?™À5#RÜë[?¢îÜ·(Öô¦x?2?#á}má©ûÚâÊUçbZe.Ôq%Â?¶Jg…eEM„þnS ôNKêFŸ6ÍŒ?"´°?È6€ë§</text:span></text:p>
        <text:p text:style-name="P2"><text:span text:style-name="T1">z@Y™ú®ŠtÕ1??—¥ÝQ?²¸´LŸÎ" Ý òp&gt;éÜr·ô±Í+7]ÙPÌEGÐÖjKw¿?I¢¦´¬`þA¦??Nv@ÌA?J?Î‚‚Q âºbE?¨?ÜþI&lt;ÒD`©âPpÆ<text:tab/>ze Ä!UœE2?Že“?© %&lt;‚¼Á˜!·@JÁ\Ó’?Áë„Û&amp;:°“?©’ÃB½I‰zOJLRªÁ4?QF»Eúæêˆ?8äÚÍÓ?ø+õ&amp;©??çspHN8@€íJ±¦€?(ÍKÆWà“×ž?þ&gt;?b?¥^D&amp;?ÌRoØg›¡?<text:tab/>!?{Dtæ¦R²ì(7P‹c½Ö}&lt;c?5?±–=ô?nE”¾¬?Hsc‚+—.ãB”õ*?(ÜI}DáÙ?°W9Ô´¾T¡šdÎ?hËÑôIaŠÏ†@Uop??çƒl8Í©‰Jƒê?å?°íŒt?ÌpÖ2?ÏN)tÆ?g¾tâOày—ÀœÈØ¿¨BVñ?“?³€²6Š½!–?¿Õlƒ?W€;???«Ô®‰ûd†zXß»DüÑð?{l?b)üi¢ƒç?ÀÈ¡ ·ã@”û²?å—PW„tÓ?ò?´þD”,°:„Œ?iÂH?–}tAø±™ ŠP^º¶¡ ÉÕÖc?6-zHf©m?Ç!Û ?àðÕ™klJŸ.æ®…óEn!Š[Êœ9¯ü@fÜ?Ûçé?¯2KF›fÎTgY€®à®?*I¤Ž?K‹´39ºÀqjp}ÕnÖ??6ÙŸë¶È†?UÃO·¯v6pQl“­à6uq¼?¿?ZÇU°4‡µÞP†ìd™ Øò??b–¢=‰”\?ú¾Òp¬4ù€÷r^‡P1?òšÎ?0ÂâÐWÆ!|,Š?G‘ü½Y??² ûXž…ö yžmUËómR-?Ck²{ËãÝ9?ÁOCÉ?s?ÌT» „¿¯­’QúN</text:span></text:p>
        <text:p text:style-name="P2"><text:span text:style-name="T1">ˆIÌ(?ž ÀÊ‡v—‰tøLŒ·|±*??u–F©?îz?r?Iy¤„A?—©?¬‚?Û„Ï”?²¾?×ƒ\ä?Û(Ëû?Ù?r?æi&gt;?¸ZÕ(g<text:tab/>°??£¢ãKÃÇˆŸã@E0ŒrÞkønç8óÄæzÜAÄó½Ñ?ä?‰?ŒÍº·³;?r]Ó?öI@,Qì?| bÑ:?é:úGõ‰vf×¬Ñ??qÊY3í§6_†b–û‰±Èï&lt;©´2pHÄ<text:tab/>ð¿?F?ŸºH¹MMIYò?26O«7óm’Û&amp;‚÷5Îb¼¥aŸÛy¹òˆ:?µmý[`ùÞ¬ù?Œà?–0Ð@¤Y“{?jŸ YŽë¹jII4TñIÀQÀë?tFeöò×ùg}ø~T¦idRÖï"ŽM?ÿ³©†×XO'2Æ635ýïDc?&lt;alb]‡Â???ùt2˜#¨ÃºY×Ó?š¯°9uãp?ìŠ»à°$ƒgJÃÜÞ¸ˆ¹æ…??ÇRN¹¤’?Ž<text:tab/>v ãa6±Y¤’áX??'?ÊûýØ„€qÉ6÷ä-}]?ç¿yàŒª?ú‰ŸÊ´~ÄñS&amp;*J½8‡R??ÚæÛ|ð÷¦Z•??i:zð±eóýÕ™?Ô7Úf}EqÞ?†</text:span></text:p>
        <text:p text:style-name="P2"><text:span text:style-name="T1">Et†ç?8sÈÐçJQ˜ôÜÒñ?¥&lt;þ‘^:‹¬éß–¡D/íÊ¿†hH</text:span></text:p>
        <text:p text:style-name="P2"><text:span text:style-name="T1">^Óì”¹i`.¤ÄQ?J???Î¼‰ö¹Ž;ÿ·Yw®6.?G´?†Ž?$÷p?F©?ÞùÀjžùR—?‰lq'Ê8G˜A™(÷f Š•Nüè?¥‚ë`{W¢ut?E[*Ù¯e•ôµ/¼Í[†+WŽ¼–?Ú½R®Î¶EàD÷ŽF]õ\Ð?Ž—+ÜÍ?¼&gt;­è&gt;‡?Œ</text:span></text:p>
        <text:p text:style-name="P2"><text:span text:style-name="T1">Lh¼?Í%t-ŽA6„k¸)ß9=ý?Ž??p²Ø=nc¬'»¡žë(KqUü?†ûÛE?ëôà?@öñE?é{(šû?H/Ã</text:span></text:p>
        <text:p text:style-name="P2"><text:span text:style-name="T1">*7ø&amp;næ¼|íJ£1ƒöµ¿`Ns´k?£j5¤^þ¾dÚ5?õ¥?[?Ö~²'Ržj&gt;»nÙkK?“f½éØ¡®‚?IÂ&lt;N<text:tab/>¡GöWvÊ´žN'^4%}V?Îõcz]@ë?&gt;Ï©G¦¼Ò1&gt;rð?WicÂÁJðÕÞ[‚£{1#??‰|9?ŠþÎMvä­ñ"(s¼½ö¼‚??Eí«|·??Qû</text:span></text:p>
        <text:p text:style-name="P2"><text:span text:style-name="T1">áBÍÄýJ??7tÓÊïA?:lš?þ¥»§~€ƒÛ??y7›g:JL?Vhæ+gjpJâó1|ÇŸ{Y=»pƒd¿E?v'8HõÝiy5ã&amp;?ªpa?æ¢7•ÇIÆƒUo?D1d¦9v^MûÕF(,â|?¸|9`ì@ä?‚í‘?æ¹}˜Úm°\º}.§’Ä½Þ±[rÙ·=Ëz'd;?§ûÀÿ?kgâ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 0 obj&lt;&lt;/Type/Page/Contents 58 0 R/Group&lt;&lt;/Type/Group/CS/DeviceRGB/S/Transparency&gt;&gt;/MediaBox[ 0 0 395.280000 612.840000]/Parent 2 0 R/Resources&lt;&lt;/ExtGState&lt;&lt;/GS10 10 0 R&gt;&gt;/Font&lt;&lt;/F1 5 0 R/F3 18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58 0 obj&lt;&lt;/Filter/FlateDecode/Length 2987&gt;&gt;</text:span></text:p>
        <text:p text:style-name="P2"><text:span text:style-name="T1">stream</text:span></text:p>
        <text:p text:style-name="P2"><text:span text:style-name="T1">xœ•Z[oÛF?~7àÿÀG<text:tab/>°i?g†? 0¤M›E‹Í"?ŠEÑ?Z”-n(R+“N”_¿ç6Ã¡lÙ^?±È¹œ™sûÎ…½z·?š»j5D?ýtõn?ªÕf]G]Ýô»¿¯n?»õÕçê¾éª¡é»«/ãí€C¿­«z½¿¾ŽÞÿü!zs~võQEJÅ‰‰nîÎÏT”À0’”qa#›å±Î¢›-¬ûõ‹J¢û‡ó3ø‹~=?ûk?-ÿŽnþq~öPúïùÙ¿ÎÏ¢_þø?]¸Úû~?úíéÛ}ìûav»£û˜&lt;6©¡ûœ&lt;;ºúŒ§þñáÓÏQò©,5pkÓ&lt;.!5võzi?ûå¥^´‡¥]4Ý}´¼LËÅn©??oº?,iví?æqR-îàï¢ß/3|×é¢‚?m‹Ï<text:tab/>o?oÛfÅËaúayi?HdÓ/ËEßÒûÅR¥Áv?cêÃf}ð¤¿Áœ¿"&gt;È? ´Y/õ¢ãeÄˆ²°,ŸÉç9?(?+'?8??µ¨›=2…'¬Nì/A?Ùñ~Ð"?°‹þ?oˆÏéâ? ò½CyÑµã#‚hzö‰åe*Na\eqš?õ(‰?Áóê¯EzÌÔ<text:tab/>óÍlœ–á?a?÷†‹À?Q7wË‚Ø$‰ÓŸÞëÚiÁ°R?|4“ÞÀÇ?\8ìqeS?‹Ä?ŒwÍ#¨ ??5CCJ9¢Ú??:ô)Wú?®œâ’$Ö"øŸ’ÄæIbü?×?^Í;ø÷ž‡?}}™[?LaÀ?×Êàz{}I­ì³¼ø}~­?œÏ®/qßl5m¦=tÖµ‘slŠ¿ôj?ÐOò‘7f: „ËˆZ&amp;$àª*</text:span></text:p>
        <text:p text:style-name="P2"><text:span text:style-name="T1">¯ò?ž?Ó¤Ý©ã‹î-»ieví("???q§ÁUÝõ3·Ö”¼f?LèÊ³1ó‘obÊ£CÓ?×Y(?º?J®¼¶| ²&lt;ÿ?Û?-š"‹­s?´C€?°†±???¬\^?€?3™"£5õˆhB&amp;<text:tab/>?WµK¥evÛ×ëvéÞšŽ= ?h…?1‚»¡j`?›aÌ‹~ë¿­?s?ñ??ð…l¾Ãßbñ‰?éE\1y?gYÀØ÷ØCžtV.¶?¾&amp;&gt;#?’?tì(?^r°c?¼ôAP?6Ü"Ö?p?Ó³¥x¥ÎòÅ?'kÜxßßÃß?:lÜ!J÷»?Î?Q.•òTa¥y•/[?î<text:tab/>_¿áQtÏÛ?»</text:span></text:p>
        <text:p text:style-name="P2"><text:span text:style-name="T1">?géÑ®Ê?8Â6œ­’b1ôÁ3?†‚aB ¾Ì'@ÅçaãÐ™?ž¶Q¨ñÁ¶“(V$ÂGÄßY¨Á=Û</text:span></text:p>
        <text:p text:style-name="P2"><text:span text:style-name="T1">ƒ†¨‚Oñô0Öl?</text:span></text:p>
        <text:p text:style-name="P2"><text:span text:style-name="T1">T8YÐ½)ÖÝM±Q?â2Ü?8X³¬_– ?´w²Ø¢*,?Qð?4¦?ÜñèS“¿à<text:tab/>Ð9ò"Ë&gt;‰]ƒ?ðêýØ¢m”!ÈòÂMõ?´D´°z q<text:tab/>Ì?YŒŸ’</text:span></text:p>
        <text:p text:style-name="P2"><text:span text:style-name="T1">x?T8%=G¾?Y†?æù? ‹ÜGqvBœÀS;žüOpr?[ÈBT.ë|Ì_Éöæ??"äÜ]!×Ó??Á–g%ê]¦²ëØ]@ãJ ??X2G¼Ì=¬Û°É¾Ì·‚ôL?¶N&gt;ªl`7ø¯…ä*æ¤HYµ¸Aáo?tG?P8Ü&lt;ˆÙãKµôã´?/3ãq+?ygÁ¥ìNr}?3¡?pÉ?xÑ¦ö??r?—]!yÞý?KOtœ9I´§Öš¸HÖöýWÄ¤2ñy‡.Ógü?ø</text:span></text:p>
        <text:p text:style-name="P2"><text:span text:style-name="T1">Ö9¹¹wy|D~¼O?¦‰f»ë?‡ª£crÀÈjÏ'ê¹­à–~D?9áà?F?4C?¢î¹$æH&amp;º€¼ÑñI©ô#…ŸæGÀW|ŠˆR:6vN$\û$õWÏ¤þ?™RÈ\unã,?"ÿ$Ý??²ó¨"}?eKXÐÕ?b9ð?x?J¡¿Ç²à<text:tab/>Ä'´à‰L¨où5•?3ì•Ù?»@qXWK?…</text:span></text:p>
        <text:p text:style-name="P2"><text:span text:style-name="T1">—?¸ŸÝè-â…¼¹Èƒ°{œ+pY2?í¯@þ‚Ë›Mõ€ã`ákSÜçr‚ÂíZ Ê•?&amp;\A¦G'!Ä¥°…2â¾"×/ˆ?.Ÿ?Š(ìÖ[WðPVüjJ¡M?'Ž·FB†?ÄÐ×•?}?@–bÐ……O®°t¿˜%<text:tab/>ù7?Ø!ð)<text:tab/>­ß›‡Á?N?Gï{Tâ†÷¶˜þ³{=Ï†NTlØ ûéwd?ùÿ¡fmâÔÓ`YßñÅ\…Á©TþŠ)âÄJnŸÊâÇ„‡¹}Ænp¼à?“[?.¹</text:span></text:p>
        <text:p text:style-name="P2"><text:span text:style-name="T1">r4?8”/nÛ‘ ??9» Än–›\px:È¡²š4šg?ò_?@šÄÆ<text:tab/>€Y?Ö?g©dœ?k@?h¬à£?#?¼‰Ï­ZIh]èDa´#ZÆ–Ö?|pý¶4s£Tùw&lt;g²%¾?0GIEÁµåäO???€.»va¦¤£©9ÜÞâ??oˆ.:ÒÁ&gt;cG*±?8?œÕÍ??˜Ú5³?ü+É†?¶’,°¡¡ºmA?%ûP"™úHÚäš÷à?ÔÛ¾Ú×À–$ÔxÌƒ?²?»?o¨úuZ`¥®“"¶å“ª_¿­ê×Z‡²‘’ÿÍ®•–iœ»Ø2eÑ¸ÿ+«Ög?3W ÑlA?ƒt†œ{?p"<text:tab/>6!-‚pnftžºÜÉ?˜Ú$Vv~Ï?´OQÀ‡XãmÛ“â'·SZ?šrÈÅËbÉ‹¸tÇ…ènÀ,‚&lt;Âg%F?y˜I”ï›$¼|7?`º–?\s¨¾</text:span></text:p>
        <text:p text:style-name="P2"><text:span text:style-name="T1">"ø?<text:tab/>l?wB­É‡??Á–j7F?þˆ9¹ ^ç½&lt;æjçeÞ2?+ÇÛçu?˜“áÑWM’Z;&gt;'`p•›+§}’ë¬</text:span></text:p>
        <text:p text:style-name="P2"><text:span text:style-name="T1">g6ø?Êp•9È¢?¼dô®\5Õ¬$Ö?p]{?iû?EhA3Ÿ]CÝ°A]¿Š›©U±ÖS»OZ‹Æå$S[?†îñÈÎ×¸ÜF8°u??ô¹?F=?ZZÇ¤žÅŸ¨)g’F‡)7ì­{??¨¹ÁqÛ¨£E[!?Qßm^Ç?¾O½mÞP’¤:íÄu5pšP³œ¡?j†µ«ð|uÌá‹8?Ù?æy?93gj^C[by ??¯š%ÑŠrè?Ži,?g—å?“ì=ù•o?7h™3?¡|÷zUš¦z‚S•uyTóÈ€;<text:tab/>^[J,¨LQŠ[?®›ávWœ¡å®X¦?oç#</text:span></text:p>
        <text:p text:style-name="P2"><text:span text:style-name="T1">×[?NÕ}GÑKe?Ÿd\?þè Þ·ËrÖÔx™uüz ¼?°áES.„$Øÿ\z?”£„(ý?­ú-?bÿ?£}+¨hì?sGI7NÃ·Éâ¼œ_æÅ?&amp;=]Â@½?ç.ú3hj?±¸†koƒV·wðH‰??«·eXàÚ?A¡Œ©¿KÜ?ê?º"@?Âó?R˜??}ëå‰ñéÙ??’šŽ½</text:span></text:p>
        <text:p text:style-name="P2"><text:span text:style-name="T1">·ã??X?*.ó<text:tab/>¶¨</text:span></text:p>
        <text:p text:style-name="P2"><text:span text:style-name="T1">?uŒo?Èw?~?Ý:œ®Ý?Y£?S5~Ÿ?3Pµl{ú0°ö”$¨ƒçyhd¯à8CÜÄT£ùö“?pƒ_g3ðb¸ˆjÉm?©¿ù?Ë?äBî#—#n¸ùÐP7?”ÆE'ÃaÐ?Å.?¯ö_†øµm?/É¨?îÏàIâ€@6ÉªƒDÏ.úšä4ôG??i"KìÓ{6/å"?Ý„eñ\Mñ2ÿÖÄÚñßÜEŸ?Qkß@2(‹ˆX??(‰6äà¸ŠÏÀÖjD5?Å`1?ìq4«?5R-å;ÙcƒÚD’»¾é?”Èi'.BõìŽ/:±~Á‰M2}Aã6X?Þo??æZj]È?)"¹î$LÌ;™¹žWê*Ó¬œ©?”eb˜Í</text:span></text:p>
        <text:p text:style-name="P2"><text:span text:style-name="T1">9F™Ý¶?‘øÁ UHøð?ËcÆJPî?9¿™Ò?°úâ5Í¦™ÿr?žÉßâˆcÄO×?Á¯†#}…„œ'â¾I?„¨??²??÷}'É7uR&amp;ÒÑÔF‘ÉyM&amp;ƒuswGŽv:¶ƒ#Ôl×oÈ­”J§o95ßë&lt;ë²_›.vÕÃ Þfµ 4]†?ú½èÉºÏ†ß™?•„®Ñ9ákÌTÿ?ÔÒÖNU'jÍš§*µ¢Që?:üÀüçX•¼›=ì?îË"Îç3ÍPòO •?Ÿ´Ñ«vÀLK?ªü§.ì-ºB%,?ª€&amp;¨…V–!™ ÷4žÜ$t‘????/=Cc×l©ËGynuês?š@¢æ[Ýÿ)@¹Ìº“¤È5?æÚ²¤û&gt;æÏQ4??wxí??µô]{äÉKì«??4mgñ_å³C}Ê'Iðñÿ&lt;@˜ö?±;È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 0 obj&lt;&lt;/Type/Page/Contents 60 0 R/Group&lt;&lt;/Type/Group/CS/DeviceRGB/S/Transparency&gt;&gt;/MediaBox[ 0 0 395.280000 612.840000]/Parent 2 0 R/Resources&lt;&lt;/ExtGState&lt;&lt;/GS10 10 0 R&gt;&gt;/Font&lt;&lt;/F1 5 0 R/F3 18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60 0 obj&lt;&lt;/Filter/FlateDecode/Length 2938&gt;&gt;</text:span></text:p>
        <text:p text:style-name="P2"><text:span text:style-name="T1">stream</text:span></text:p>
        <text:p text:style-name="P2"><text:span text:style-name="T1">xœZÙnÛH?}7àà#<text:tab/>Ø4«¸Ï??â¤ÓÐ˜Ú@??ô?-Ê?§)Rc‘Iœ¯Ÿ»U±¨Å???d­w=waîÞ??ÍSµ?¼wïîÞ?CµÜ¬jïËÝC¿ûëîáe·ºû\­›®?š¾»ûc|?pè—UU¯ž?ïþã?ïþáúêî“ò”</text:span></text:p>
        <text:p text:style-name="P2"><text:span text:style-name="T1">£Ä{xº¾R^?ÿ”WÆaž$^šåaœy?[X÷ó?*òÖûë+ø‹~¾¾úâ{Á_ÞÃo×W?ÁIÿ»¾ú÷õ•÷Óï?¼»3¤Ý÷ÃÐoÏS÷©ï‡?u?ô$y˜è„è9{·w÷?oýýÃ¯?½èÄQI?j8#ÕyX?rÔ°ê¼à6‹ý— ñWð«à÷?ÜÆþ&gt;¸M|œã±uÏëv« öû@Eþ®Åõ¼b<text:tab/>OýØÖð–Æþ¦ú?¤þ4[Óæô-žPóÌ°©?~ú?3ð?(íO?¸Ü¡c@?ÒŒ‡vHÃìà:Pj&amp;›SÌ«$T†ùþë</text:span></text:p>
        <text:p text:style-name="P2"><text:span text:style-name="T1">è¤3à`U¦þOpÌ??Úïw+?ÓG„à:¼?6g~G?™¿ëƒ?V?mÍc‹'‡4?ûNÒÀÍ´d#âÂ?&lt;½Ý?¹ßËi]? </text:span></text:p>
        <text:p text:style-name="P2"><text:span text:style-name="T1">øV$þ?ÑóŒ»Öxç «†ÍŠÅõ:ÇQ?Æ†ãš?P?è$V—(?ž¬8‰Ä±?ðY”ú??&lt;ßoa ?m?Ç?Ô¥œ²z~vxçAÜÿ}g¥ÜàS·œKx]="'¼¦C5®q\!‹ø0)–üã</text:span></text:p>
        <text:p text:style-name="P2"><text:span text:style-name="T1">–“"SÃò’«ß#Ñ?×Ñƒ"eõgÎQ‘?¯;&gt;§©€þ–?pl¯ÅQôf?ë¶A?v†?¼mØ€´X|ãzÓãü8Ðœ&amp;¾d?©æ¿ ëÜŒ™³òñ</text:span></text:p>
        <text:p text:style-name="P2"><text:span text:style-name="T1">?Á¢ú'Zñº?r?f™P?3ì/,sÿ?„°aÓ½MŒÂ8y#ZcYú¨ã–T?&amp;¯2Y"VƒOh?á??DäšP?F?T±û¾%)?kýWšíYT}ÉÚîÐöÊ‚îºÀ¹“´?ÃqÛ&lt;­Øˆ™¦mùåq²Xz?Àn?UÈ2È?Äæ:œ·Fg¼?D8?#Rc</text:span></text:p>
        <text:p text:style-name="P2"><text:span text:style-name="T1">€§ìÊi¨ïÚ?|Šü??—‚±</text:span></text:p>
        <text:p text:style-name="P2"><text:span text:style-name="T1">p?ûÝš¯û¶{kK„*h›á?¾$i??†]”Éô?98&amp;ô¨´¤i??BaÂ: “D²&amp;êº?•ADªL¡Å<text:tab/>L²[îW2á({h–,\¼ë5÷ £¦g‚È,?âUú&amp;Ç±</text:span></text:p>
        <text:p text:style-name="P2"><text:span text:style-name="T1">µá˜?d *O9&gt;ä9ðvúpç2:8ƒ¨ø?÷Ålõd?Œ¬Fïpt3 Éò¼g÷„G`ªôÛ?Æ»œåÿP“övUËÂÏ?õÉÊ‡?½Ü•È,?ÂÚM?(<text:tab/>0&lt;°?ø?­¡\?ì??YCl"=¹(?3I?à?Õe1-J?,S ”]?V|??zàð¯Hü“„*?ø?X?Á×¶ïÿ–“½¥JMK(AÁ P?#”·øŠâ03|Õ</text:span></text:p>
        <text:p text:style-name="P2"><text:span text:style-name="T1">ÉdWí</text:span></text:p>
        <text:p text:style-name="P2"><text:span text:style-name="T1">ŒÁ?Õ€pEŠ¹AÓ…F??ï¥ƒ</text:span></text:p>
        <text:p text:style-name="P2"><text:span text:style-name="T1">JçóD¢%5ý?&amp;ßõ¢?¥ä–¹ðpÅ‘Å?AÝ&lt; ðíª´</text:span></text:p>
        <text:p text:style-name="P2"><text:span text:style-name="T1">í(ÔÇæ?ð?•¼Å~\”a1©UÐêØDóD‰Lº¥£?ká.ì»ñÿ??“ÏòZ£jÙ£LÈ_º¸C:]Õ?½/Œ?‰ö7ã?#<text:tab/>àdÂÈÓtkÔâ%Ð?çiX*?Â?‘ÈÈ~zW–…Ñá®c‰y[?vârð0æÁ??</text:span></text:p>
        <text:p text:style-name="P2"><text:span text:style-name="T1">¹ÿÆƒ0?ÆÎ?CR2‰p?œG.U–¡ÎçW»krwu"wO3H[þL…E~‚kP´vRâ?’0JÓ``?w9?!KÆ??ºûÚ¨âÅ?</text:span></text:p>
        <text:p text:style-name="P2"><text:span text:style-name="T1">¿·Ã?³?Yks^º?×Z¼tãÞàÀ?îÜ??Ò¹œî&gt;Å'ê0£æ¤?#aø]?%9üŠE?×FI²ˆñQñLš-nq*Šá½\ÜjœÓðK§qÜfÆÒwö´(^Üª??î“…¢3å,\›dtMòn¤]ŸxKùŽOŠù$eædYšó.ºPñ¡?.¹Çñ…R¸&amp;ž.»O?‡²?Õ?ŠF«"Ì•?§Q¨Ø ¼(ŒâL{?Ë/~r,ßSu®Ö?cƒ#_?ÆýŽ¹?üƒ™÷Sºƒ?nð@˜?^n?&amp;£É#.Á±8AÇ`cžÕŒZ|?ã¹Ö€ÇÃÐŠÛ©?üêhÊ?µfú˜öíH1ÇiÍÀqðè€'ãÚ?€?EìÔxãŸ3ÒN`7Œ’‘·»Âr¬£01|?R??jà?vÛ˜WñÒ8ÁT»1±MF6ÕÞîR¦¸²0Ö‡¢4ŒÕœ?R2ž‰BÛ5ÃŠ^“)áÃ9Bƒ–^R<text:tab/>9 =.Wèr?†¶?÷o×%q?UU*·“½ÔÜ`X£å-?©‡Y)\?pôjvTY’?n$?Á³•JlÚQ¤%&amp;T1ñ?Ë˜…i›$½œ™4?á¨EÑ</text:span></text:p>
        <text:p text:style-name="P2"><text:span text:style-name="T1">ŽÐq?–9?*?6¨ÚÖ±6?š?éU?è?</text:span></text:p>
        <text:p text:style-name="P2"><text:span text:style-name="T1">L?Â-zR?eÝ5˜?!?—È›°E,?Üy1??&lt;?ƒ2?'í‘MY"I(m?C?}±?t“ºïø?7ÚÑË©à?h#(‡·ØË‹°Œ­</text:span></text:p>
        <text:p text:style-name="P2"><text:span text:style-name="T1">«nà^?gŒr§Ë™:`Í*Œ·!'7üèÄ?ôº?Ø˜:'Zªé®ZËŠZôH¨?åŸ˜–i7?<text:tab/>?½øuè/`5KCeX­l&amp;µëm“?Ç§#%¦a}}®Xœ5ŒÊùù/nþöb?8H·™É¥H¯?oýØÙò–?œ²\EL?I?™\¢lx?u‰º±é.©ÍtªÂØ:vµu<text:tab/>²šª«Á0?.ù?F?Peø?/rÆÈæœö—3ÅI›?Oò¸³,5Ôe©eü¤?ì?Ñ9âžS7_Àrœ‡iìä“–ç¡¢*º?•ÅQLB/Ìç˜RcK?‰ãì?2&lt;?°m¶æYì<text:tab/>G??+£/7ÇilÖ±ÈÐÖKÐtÿ¦À)ðÊ?av#%­¹ÖÙïºÕë?Ðñ?d'´þ'âX*a®,üš»PŒQeê–¥¥?m?óØÐlW’`HgjêSIç?3^&gt;þÐŠ??U?;?ª2X”enY½@Ù?Ô]&amp;ƒ¯-‹-ÔÄµ?†–Êâ‘‹?Z??¤ÇsÎŸE¡Nç7¢?±ðêfÀRJ õ½MŒ¦hÄ¶2Áâ¬®±©?»É¡ý˜êÆÈy??H¯û</text:span></text:p>
        <text:p text:style-name="P2"><text:span text:style-name="T1">y©?Š.CýÔ?’†·ébSL·ýu3J?ÜÖ´àg¸ï?ÌtÖ?›“é¥÷£9bêæ??r;ý?9­ôôëÑä?ÒlUd!?&lt;ßf¸Ð¡v«Ë£:?l‘X_s+–hØIUÉ3Sf«)</text:span></text:p>
        <text:p text:style-name="P2"><text:span text:style-name="T1">6År×¿0Šz #§©?˜ÜÛÃ‚x?ž¡U?QXÎI}µ?Õ'ªQ°Î?ê<text:tab/>•?¡2?¥f½ &lt;u??Þ°?Ä©1¾mû œ?±´¸ÚÞ?¢íÝäñ¬u?+¥ãCÙÒìÎÑ­6SÇW?£~jâ1?o?Ûr†{ú©¼~;Ui?Æ‰mÃTä3:ç~z?èËÕƒF?êƒbîc0ºÆ–éÜBh¦?“^£ÕÖ‘§L4³ÎtFÃQ‚¥ÝŒ¾?B8õÄ(7?&gt;ÏlMJÌÍg[oÏ­Mc¨:çkM?ì†‘¢Ï‹h</text:span></text:p>
        <text:p text:style-name="P2"><text:span text:style-name="T1">‰&gt;Lõ12¾õ%G%`iæð_¬??VÏÃè?þþ' VžMƒoNTÀGU´Rpt?7hóÇ­¢ÓËªh¥ „-]2¥ŠþØÁ2¦­ž¿!mëËèÊ’WèÊ.¤=3?A×çÕžjV</text:span></text:p>
        <text:p text:style-name="P2"><text:span text:style-name="T1">œý?@Vs?YZÅ¡*Ï‘•_ØtP?öÀŽÉââ}Ò¨SÀO©?`—4tVâ7O×z°»?/ÎCb¢?—ë?‹Ì4“ò©‡sŸs_‡šIØx*¨õCŸœ[:ÑáE§¥al\g!Š‘qD&gt;qwÕÖý@KÍ¼TO5?&lt;;y1/C‡êÇgÿÕñA¶?&lt;?7›ñ?lÕ7¶ªpÛ÷1$</text:span></text:p>
        <text:p text:style-name="P2"><text:span text:style-name="T1">{ùÚœ¦nw"M%§zÝu•?íd†S7qþ¡€ÊS§Š3¡Ž´?U¹ß?½¶»¶zÆOX’*R[`öQ™7LÙFt"®ßØÊ?ÛÙG²HÚ(ü¼Eñ^–?–%5˜?-bê0¬*?!çÄ\•—±‰?ª* ?®¤L0yÈ÷€?®g’Ã?L)ßh?ƒéÑ?Ñ˜ÿŽ0ÕàE:§báÍDŠü§Ù×?6w(Wø?ã‹÷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 0 obj&lt;&lt;/Type/Page/Contents 62 0 R/Group&lt;&lt;/Type/Group/CS/DeviceRGB/S/Transparency&gt;&gt;/MediaBox[ 0 0 395.280000 612.840000]/Parent 2 0 R/Resources&lt;&lt;/ExtGState&lt;&lt;/GS10 10 0 R&gt;&gt;/Font&lt;&lt;/F1 5 0 R/F3 18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62 0 obj&lt;&lt;/Filter/FlateDecode/Length 2865&gt;&gt;</text:span></text:p>
        <text:p text:style-name="P2"><text:span text:style-name="T1">stream</text:span></text:p>
        <text:p text:style-name="P2"><text:span text:style-name="T1">xœ•ZÝoã6??ÿA2(")R?n?`³íöö€?z·?î¡èƒ?+¶PYr?)‹ü÷73?’’ã¯¢Ø˜¢È™á|þ†êÝçÝÐ¼TÏCôéÓÝça¨ž×õ2úýî±ßþq÷ø¾­ï~«VMW</text:span></text:p>
        <text:p text:style-name="P2"><text:span text:style-name="T1">MßÝ}?Ÿ?œúg]-ëÝý}ôðÓ—èáñúêî«ˆ„HÒ,z|¹¾?Q</text:span></text:p>
        <text:p text:style-name="P2"><text:span text:style-name="T1">ÿÁLZ&amp;…Ž´É?e¢Ç</text:span></text:p>
        <text:p text:style-name="P2"><text:span text:style-name="T1">¬ûå»H£Õëõ?üÅ?¿\_ý?G‹?¢Ç]_ý”þº¾úÏõUôó¯_¢»#¢=ôÃÐoŽK÷µï‡™t{òdy’ÉŒä9Ê;ºû</text:span></text:p>
        <text:p text:style-name="P2"><text:span text:style-name="T1">¹þúåÛOQz€”‘‰‚Ój™'eÁ¤¶?Èû&lt;.TÜV?ï?·0z‡Q?#?7›m¿ƒ§¡ê?žyÅ%v&lt;¬k?ˆ2®?YüÔ´Íð??~×ão??@2£?Ý+Ž^?EÜÓÜ†?.Êx]?õ4¦%Ï°¸©k÷rÕždÓ9¢?Í?%?:¥È?áN¹ª?&amp;îÆ¦#b¸›?:ü#‚#t?òZŽÏð?_</text:span></text:p>
        <text:p text:style-name="P2"><text:span text:style-name="T1">ÍB¤qßE ØS</text:span></text:p>
        <text:p text:style-name="P2"><text:span text:style-name="T1">? &lt;ý¦~ª.òJ?’#ü%˜Ê¨9ÿ©¬?L%?˜*—‰4pˆ4M„³ú#ê??`´•‡V[mÍ²“hµ?Üà</text:span></text:p>
        <text:p text:style-name="P2"><text:span text:style-name="T1">?7/ø›Ç?`žµÉûú</text:span></text:p>
        <text:p text:style-name="P2"><text:span text:style-name="T1">Ø¿¶«ðÍT<text:tab/>¨?·«?Öø`?áÆR™ÐÌµ¥9¶KKq]½?µ?ÆçŒ•?&amp;QîœH²ï V_ðÀc‹.–ZÖÈé?L<text:tab/>V?¯?âä/° ÌÙ©hqÁ?BÃ</text:span></text:p>
        <text:p text:style-name="P2"><text:span text:style-name="T1">ZÓËý†žÐö£ób\1?³…@»?³h™ˆr.$1†¨X??/›nE¤tÜ¿0]?hMnôcáù÷</text:span></text:p>
        <text:p text:style-name="P2"><text:span text:style-name="T1">˜\öøêœNÀ?29e?&gt;8¬?äHür°Kgõ¾±ç!• ar?"il·?²?q£÷?^å•?D¶UƒQ:Ài?Kž&lt;ÎÆ&amp;2{u&gt;??mè?u"bó ŽÓ?ÕEb¤ÏG^?ä$T9?<text:tab/>?_ÀñoX«Y:±;&lt;X§†ÀÝö°MƒãÒ?òe‘É©ƒâr?F8ÞT0žù?*Œ˜;IžÆé4v P)ùÙ?fYRœ²d<text:tab/>é§y?©A]2„oMš€iëOä&gt;Eá…†)Ê»-ëÛ-)áôhp¢+ž)ž'–Á•Ö¬…9fÀÄÊõ?Š`·kÓ¬Ö(µ?êô¡?”Vwh¤@Z%;¤lS”í=?*‹d‡=”<text:tab/>ZT‡?˜?Ö=Sà#æ‡OHDŽ…³P‰Ös?×u?Óã^÷(Ü}U??ƒÌ?¥‡<text:tab/>½Oiú î÷7?‚?RC™?saf?ßƒªIšà‰·.©AM¬wäêîUï?sÎ@"G±-Ëi?i°Æu—]¤*)ç´?Ý/?:IÅþr-Ó4+ïs?æ0,àW¤iªîo³LÁlö?ÿ2˜-ï5&gt;?÷Ù'÷?'´¾¿Uö… ??-È¾ºEY˜DÊÄåü*¦›[?ú‹Û Y??M¦ÍÌ?¥Ìò?wÞÜ¥“K!¯?¤mà±ü`…Ù??Î}KÒáØ?“?}/”¥s‰?9s‚%”3ç–rbÓQXo<text:tab/>?¼N²ä?½½‡yz.|¡¶´àø£?¸Z?&lt;9n??¥ñ7,Á4V.?ÒŠ®?0ñ?å7À@É†?`HLÆüšrÝ,yCMy­qÓ?ÏUE™d¹;êä,²tIDqæ&amp;&lt;³¶?'”"?'ÛzÇ¨u]74dô×=cöÚ?cÕ.?úm›—:ñàôkçÙÍÀñæÆ</text:span></text:p>
        <text:p text:style-name="P2"><text:span text:style-name="T1">Õ?Ô{•ëÄ¸Sy”</text:span></text:p>
        <text:p text:style-name="P2"><text:span text:style-name="T1">?k?ƒ›Ì?Òd{‡?`È‡¤Ò‚ù°9ÂT?˜Ió9ÓmkñÕ­ƒˆmó?Rªa¸a‚v??.k†eKŸŸ?q~\hõÛì0U?Ú:§?#’ÂIF%? Á+)4?¶ŸXÒƒtêÀù…?g?(eÏú°d</text:span></text:p>
        <text:p text:style-name="P2"><text:span text:style-name="T1">ôqÊ?|z‹í¤)Ý<text:tab/>?`ÐìogÜtç£Ê</text:span></text:p>
        <text:p text:style-name="P2"><text:span text:style-name="T1">Ô¼=?:<text:tab/>F•‘?T@®³VüˆÅoì‹9ì¢?</text:span></text:p>
        <text:p text:style-name="P2"><text:span text:style-name="T1">£«??³OÝ'?%&lt;ü56Cm»;kž<text:tab/>µ</text:span></text:p>
        <text:p text:style-name="P2"><text:span text:style-name="T1">­²<text:tab/>E5w?gÓ~X?”r¶Ê(•%Ò6TÖÆâg*Ù?ýGp?M»Äã[ ¡­?KL(AQõMÈa“Î??¹Â¹´å‘?½B¶k&amp;Ký‚ÍKì§´È¦?ª´$$¶?y|sIº’iHW—–ÀËWw–TKNŒMÛbÆYrÂÄyò±cált"Ë9+êÙ´óöjÛ1x<text:tab/>·"ÇÒ¢œôåÌÎ†÷9¡‚IÜ?¶[I</text:span></text:p>
        <text:p text:style-name="P2"><text:span text:style-name="T1">ÙE??Ä]V¸‰Ltþ?í?•%Qì)?¹«?œ</text:span></text:p>
        <text:p text:style-name="P2"><text:span text:style-name="T1">hV¢ì‹Òi</text:span></text:p>
        <text:p text:style-name="P2"><text:span text:style-name="T1">ßný=Ã?:?Æ5?^8?h“í6pÚu?Ðå}h§2l//„U²”I®?!¹?méP¡Ññ¿ñào^??’pp‘Û­Nx•Ù&gt;|íC&amp;‹©“ã?êd3‡?</text:span></text:p>
        <text:p text:style-name="P2"><text:span text:style-name="T1">–Œ%óAÈÞó.çüJ?k?Ò?íyÂÀzÁ?åKæERª<text:tab/>Þÿp—€/j–±Cjí&lt;€§Óc?¯ú)„u­‚??Ç.4"î¶ƒJ?»Ï«Œk[\ùàmt?‚ÒXíqŒO‘ÿ´‹pM;??go$Ä¡P?o?¨,‘Åª_¡+;õ´“K%Î‹îŽÝ1<text:tab/>P¶Ôsn'ï˜äñ;&amp;©?RZà?¥<text:tab/>€Ó"z|þ=þÖ?á]@]ÞßF;Ž©¦ÐÐýÎ6`njÜ?YÏ¶3÷öô%üÆö¡ß&amp;KÑl???6</text:span></text:p>
        <text:p text:style-name="P2"><text:span text:style-name="T1">5Iü’6R{Tó²?£pôÔ~“½¼„?Ôüµ[ë+vCBp}Å‹Ö&amp;úÀâÐ•Çi×P9¦èþè??&gt;Áõ?—?hÂX·“¢&lt;?J<text:tab/>ï!•?ð??§?ÎšIÙ'rþ’UŠ Lÿ¦éþäGß©“?¸;Ç?áJa† ùmÿrAf”Ð¡Ì`ûáh€Ø=u­¤¹X?Ði'?4+e</text:span></text:p>
        <text:p text:style-name="P2"><text:span text:style-name="T1">ù§U?èIÃA(g™P¥‹ÿë</text:span></text:p>
        <text:p text:style-name="P2"><text:span text:style-name="T1">?©¢v·@v÷·À€h¶¤h¯%fmU«-ð=­„´L´S‚?&amp;¤lTfV²í??†?(?f</text:span></text:p>
        <text:p text:style-name="P2"><text:span text:style-name="T1">ùí¡i¨Æ›?Ãh?qa??8?T?b?ŒPi§uäúÈÙGêÒ?á;Ç¨Ô|AƒZ‚â|X*K?%çZ¸?IŠR'¹ïºeóÖ,G?¢u8/??? çŽ3óçÆaøØ±ªÃjºJGåzè;»þ›"Jèê‚?òvŸ†2›|:è ¨?Øòée g·ië?ŽœÒÂX„[çÔ?y¸œ¶?hƒt?’?^’=ªS—Ä{Ðö?F{Y.\?{?Ÿú?#Å&lt;}¹Îº?ƒàZ?ëeü}ÛølÎ,PéçÈŸ&gt;´)Â÷P?&lt;¦uß´š¦?ÉqÑŽKÂÔ~Ò¯µ&gt;D?é??L› Üä/øñaÓ/ë]Ç4öN44ôù?âFœýü!t?¾,?Âp€]?2¢?Î5;:£í7QX?¦W¢ìàÎnx{=Ïþ‰¨¬'^û±*`¯KxJ¥?nr~?•âWÕÙy×¨"íØÖ?d?íöõc?~d<text:tab/>?ÛKP…gÜ=Ì¿{Øå?eY?ÒÑ¸ÑüŒ&gt;</text:span></text:p>
        <text:p text:style-name="P2"><text:span text:style-name="T1">Í¸Z3i,ÿÝ»»?æ'”vÛ?Š\?Ðô®0Ø?Ëb]þ` \&gt;ï?Ò„"]ÿƒrNns8êœÑ‹,\ð…~Ç?\?YÊ;,&gt;x5àÙƒb:¶¥tp?£cé¾)¶?JÁÙo?Å9ê†?Ð&gt;7cAÿ*õ?Ø]r©'„?I|?öÓ2‡áG¼©9Q?tà&lt;?i¨wMåk4í¤Ë?™N°’üûÄ­®?¹‚È&amp;l¬^8N¦ÉÁ}Öv}–´?‡Âùü</text:span></text:p>
        <text:p text:style-name="P2"><text:span text:style-name="T1">QY&amp;©ÿÖ¿®Z?Ÿ¨V3á‚?S6ø¦¬é†Ç&lt;"76örËObìH_»?ƒ?j?q­õV£æ°?éó½Mëñ0Ì?»”Æ$ª˜?góT/—Ôà.ÝîÎ</text:span></text:p>
        <text:p text:style-name="P2"><text:span text:style-name="T1">?JpFÄŸQ»í?N?­…ô¤æmQd?¥ÁÃz´AM|çe/?Üõ.®</text:span></text:p>
        <text:p text:style-name="P2"><text:span text:style-name="T1">Øç</text:span></text:p>
        <text:p text:style-name="P2"><text:span text:style-name="T1">ÿÇ†‹&gt;?¥i’‹™XãS?Låz~¦)ä(²yþ.8&lt;7Ö?žûði­˜Ô7QÈ³zš#1j%ÿ?ØSý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 0 obj&lt;&lt;/Type/Page/Contents 64 0 R/Group&lt;&lt;/Type/Group/CS/DeviceRGB/S/Transparency&gt;&gt;/MediaBox[ 0 0 395.280000 612.840000]/Parent 2 0 R/Resources&lt;&lt;/ExtGState&lt;&lt;/GS10 10 0 R&gt;&gt;/Font&lt;&lt;/F1 5 0 R/F3 18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64 0 obj&lt;&lt;/Filter/FlateDecode/Length 2771&gt;&gt;</text:span></text:p>
        <text:p text:style-name="P2"><text:span text:style-name="T1">stream</text:span></text:p>
        <text:p text:style-name="P2"><text:span text:style-name="T1">xœY[oÛ¸?~?ÿ GH?Q¢D<text:tab/>(</text:span></text:p>
        <text:p text:style-name="P2"><text:span text:style-name="T1">l»·.Ðƒ?4ÀyXìƒ?)¶?YôÚR‚üû3?’"?_‚?©E‘Ã¹Ï7£»_vc÷´|?£OŸî~?Çåãºm¢¿ïîõöŸ»û·m{÷c¹ê†åØéáîçô0âÒŸí²iwŸ?G_~ý?}¹¿¾ºû]DB$©ŒîŸ®¯D”Â??Õy¢¤ŒŠR%y?Ýo`ß??E?­ö×Wð?ÿüq}õ÷"Šÿ‰îÿº¾ú</text:span></text:p>
        <text:p text:style-name="P2"><text:span text:style-name="T1">(ý{}õßë«è·ï_£»?¬}Ñã¨7§¹û]ë1àî€?©?™IâçäÝÑÝ?¼õû×o¿Fé?R²L2 Qd*©+Cj=m–q¾?¢ø¶È²Åc,?S?N±È?»ø6_´ÞU¬´üˆÒ„È“²?(JÓ/ùçÃÃÇ4.2™¨ü€­åK\ÀårAŒ‰Å¸|Ž?¯X^÷ñ­„Û6.i—H?ã?˜.?zZÅ"_¬ÍÆqÝ¢&lt;f?Éºîðÿ¾?*°£{Œ…ôzLqB&amp;Âr¸?NÆ±?QISÓ?·@??Õ1Üñ„Dùy\/ñò?Ÿð¢M›  üòžDèb!X?XE?‘?ÑÏenNšëãz1âív?/“Ž?,?·ðå?H?5hµ?k/Ý¾{è[T×%éÓ4É­ôÝ`¥k‘çš¯D¦633</text:span></text:p>
        <text:p text:style-name="P2"><text:span text:style-name="T1">Þ³ÚµÆ@°bá‹?\&amp;?{c3ç??0nÇÔn˜úÃdDèF+çž?Ö'˜Îr•?EÈ4?l?øÞè=zŒ!ß?¨òU‡Q±º ?Y•IaÉ#ÏdxúƒO?M#Ñ(¢¶zˆÚfz?ÁÉ~?’S7?YaT?7ø{ßE¼8?ñE<text:tab/>?‹É#ƒìaˆ°Ï-QâJ.:äËúKU.^cûRÉÅ·p?y?Æ?U¨ „4þ¯fË?3ÂæQ7Ë7ŽˆŠEõnX?ç«?¸?zþ¸Ã—?7¨›ÂêåV•ÌÁhv?°:®Áµ[?¦óV*ª¤´â?,÷6ŒdU-¶è®»ØˆAOdµîÅ„4n</text:span></text:p>
        <text:p text:style-name="P2"><text:span text:style-name="T1">bZ‚Ì›·™B?éÌD‚´VÜÄ$?ÜôsÛíð&lt;É0N?ÔôÊ\Œç;$4P"2‰?Obèçï??)d?|¾$½”Ie¥ßttÝ44¤8Š5Z?A—Z7?o2g?5?“Ö<text:tab/>¤ql?^ÂFÈÄ?¾?¬òœ?œkøa?;GLJü³?š?mÎéîÆm¡gü)YÁÎ‰Ì"e?Ã©Ç?Iõú?ŸÈ¡?Y­ sk2^CwÜ?Ë‰??Œ~¥_)íbÃœˆXQ%µ</text:span></text:p>
        <text:p text:style-name="P2"><text:span text:style-name="T1">)?Ú°!?¬?2"iÄ¥:r?Ö<text:tab/>Þ9r?âÏÍ\?&amp;Š?JªÆn??KÐß°‚%?Q¤‹/ìƒ ?Rˆv&gt;Iï…3'?wÜ}Ä„JDmÄâÒËšI²¬žè¡bí??Ò’¸$çGg™ð6tüºôü?µM%<text:tab/>ãÒ²</text:span></text:p>
        <text:p text:style-name="P2"><text:span text:style-name="T1">”?å¥5+o?Q,¦?e¡åºMû)#ÕµIîu±ØrfÙ¶;£[Ø4íYé?p‘4Or+±~2aX”&amp;MP­XiÔ½óàž6äïcšåÂè* u²æŠÒÔ³¢,?Yñ™“"­?1kÌr±1;Î1qV®¼ª?©Œ\ÏƒF¿¦?kV¦R«?â‹ó{u^XÅ&lt;š”ÙoFJ?Ò:š2žÈ<text:tab/>ÐÅ0dQJ?­)Ê°r?ç}›?Óf’?ô°‘b`\vœEÏ«Š¤T??xÐ?ëœïÐ›–p¡gàœ?ã‰?Ï ¢ªêÉ|ÕI‘‡{]þ=eÔ</text:span></text:p>
        <text:p text:style-name="P2"><text:span text:style-name="T1">Æ2eõÕ&gt;®•R:–ÙK“?·”??ƒªpŽ?Î?z?f‡r¶<text:tab/>Ði‚þ@àç¥H*Ëÿ Gm•ð@?-?L€?æjjÍ—•µŠÑëƒ«;$ÇìF?=¾\x[©Úd*£»¾7äÀL»ö<text:tab/>fç’ž9õÐ:gŽz(ä¼¸€»Rå¥o=&lt;îÚ?µÙ?¦™<text:tab/>m±ŒÍ…Žò?biR÷)T—'²?/9‹ê²Ó¨.Ïe’æ†Èw«Ã ‰ñf“˜<text:tab/>ÑRùõúªµµ?¢Ÿ&amp;¢š?é¨3J?Â?{–ØÂrz"‚?³èfz°Úè¨?"«F®÷:¯ô,M²ü}Kš<text:tab/>Å¦ì?ŠÃ£¤?:¼5-?ï?"„X™(O¥cóÖÇ§ølz5C/\u÷Rgyªë n=?ç”èY</text:span></text:p>
        <text:p text:style-name="P2"><text:span text:style-name="T1">p!ÜºÑM»?(öÏ«+-“\xIm?,l«¢Þ¢Iz½BoM?Ãåì?º¡„J»?zaÐ8?qmj¥îñøÊÀ÷&lt;+L¯•g</text:span></text:p>
        <text:p text:style-name="P2"><text:span text:style-name="T1">{¹%‚ŽÞÀ_|;»&gt;µ­Û¾{êÚÆ\û1ëg5´'¶Ðþ;a?âÜ?©?”á:ã¬¶é?o"€‘»V.«ÀqÐ<text:tab/>Øy,Å3ž?<text:tab/>?Â‚«Ì?</text:span></text:p>
        <text:p text:style-name="P2"><text:span text:style-name="T1">÷iÖÞ`úe$ÍXÁâx&lt;ñƒ`·Þö|g¹?"¢ãqAZUá¬Ät#-µ÷è–/¦ø</text:span></text:p>
        <text:p text:style-name="P2"><text:span text:style-name="T1">,tÄ??Wç‚¸j°.þ|î('</text:span></text:p>
        <text:p text:style-name="P2"><text:span text:style-name="T1">å?.aóî?‰÷¶ô+KG</text:span></text:p>
        <text:p text:style-name="P2"><text:span text:style-name="T1">?uÒ¶‚»¼Ö??Þ?J|›¯÷RÃLÚêÍew?ÔA?ö?1t<text:tab/>­H€!?¥?èv¨?ç?uá?qz`"?Ë?8?›_ç?¶ÛÏýÜ‚[}×¨ƒ?á({il?º&lt;.cžªDU¡Œ†rŽFR?µS@ã?h?</text:span></text:p>
        <text:p text:style-name="P2"><text:span text:style-name="T1">)çî´uhÐ+5Œˆ?çs?Ks‡„?÷ümìš0e…£]~Âfô7z0¹˜{E?ÿŽ?“aÀìL‚- Jß&gt;ðº×úù’ä¹J²Ú?¬?Ä¿ÚéWno¼–`ÝõËöv”…»?T¨«Ya??àé?½à?Ÿ¡›©??®…ðÀ³?SX{z¥?µ‘O’Ëëí¦%ü?—~ÈÊ?t?ê}©?ÂyãþÆ&lt;S&gt;?ùX ?Ôø?ÒÚ&lt;6¡Á–É=8@&lt;@_¬A&lt;eE¬|)@??¤??‡2¹”b¦</text:span></text:p>
        <text:p text:style-name="P2"><text:span text:style-name="T1">zb…_–.?ÌëÃícN?yó?ägzDM )?ZÓÏžBPe¨:¸è,‚ÊO#(ˆq¤ÅDþ?£ßÓÌ?z?“kp`ªkºqÎ`kKa|ŸÑgß¼tvtó:?~Xž*ÿi°:`Á9mcNO[BéÜ?–`?6?½Ûb3¨¡$ïmÄ™•¸h"Q<text:tab/>?,ò4?::O@Ø?0»?äÃa9N;;¤Á·nüC??.¥?uñm&gt;Á??ÄZ¿?}?šâ1=¾</text:span></text:p>
        <text:p text:style-name="P2"><text:span text:style-name="T1">Š’]p ?žß•%"?e<text:tab/>•tIêR%Anµå+D‹yz²y÷ßÚqçžk&amp;®s`eµðƒ:O¥_còT?Ö?7Ó„Ð(,-§ôÌ?%³¾]¿í»G„`ýÍ?&amp;ö¢‰E‰Ô1C¿Ô=Ú?›,æ„)¥…Á¥7y <text:tab/>¥”üÝ@7?úh&gt;è??íIC‘¦=6Ú;4±%òíT?H™ÔuÀëíÉ­??.ü­V¹ö›ŠÌç©5òãc?dÕ–¦þ#pEÈtþÞs,RL±?×µ§)$žs?òjwXˆk?ø?±c\?Ùè?1×ðŸÒC‘ÔEÈ?Wj?Í¬-ô¥‚†Á?|]ªXgV1?qÕ‡¦a8ùp_R&lt;¸˜?3e?­ ‚’Ø–‘ÿà¥æ“¢®Ÿ¢™t1·Ð¼7 ~ !1ã?áŠ?Å”›,<text:tab/>??0.åS7œ›ÝZ!E6m¡?5ÑÔÊô1.ïdê €¶Ãü‘¯öâ?6ú]I7¾Ñª?z?4.V$&lt;kò?´?FªÂ'«,UëÔö8±æ6r}½ØGB?ª*ée?þþb¿M????ø£?Qn˜zgž?hÉÀÍÌç?~?uˆuj/rÝ<text:tab/>7š†×ÁlÐ</text:span></text:p>
        <text:p text:style-name="P2"><text:span text:style-name="T1">w?›ÒÿÜ„›çù³¨Ãoˆ??PAîq</text:span></text:p>
        <text:p text:style-name="P2"><text:span text:style-name="T1">àz@žFòB¸†}?4óMP?ß·IÔk°¶*sÒc…Þ;Ã#9š`ÝÄîp7œ<text:tab/>ù¢?ù=™?Š4)D¸×›ub£C?Â©?ûî9l»ìDæ¸?Zï Õÿ?Õç”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 0 obj&lt;&lt;/Type/Page/Contents 66 0 R/Group&lt;&lt;/Type/Group/CS/DeviceRGB/S/Transparency&gt;&gt;/MediaBox[ 0 0 395.280000 612.840000]/Parent 2 0 R/Resources&lt;&lt;/ExtGState&lt;&lt;/GS10 10 0 R/GS13 13 0 R&gt;&gt;/Font&lt;&lt;/F1 5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66 0 obj&lt;&lt;/Filter/FlateDecode/Length 2648&gt;&gt;</text:span></text:p>
        <text:p text:style-name="P2"><text:span text:style-name="T1">stream</text:span></text:p>
        <text:p text:style-name="P2"><text:span text:style-name="T1">xœ•Y[oã¶?~?ÿ G?È2"EÝ€¢@w{Û??èA???E?|QlaeQ©ìñ¿ï\HŠrì$‹ÅîJ¼Œf†3ß|CßÿðdÛÇÕÆ&amp;ß}wÿƒµ«Í¾Ù&amp;Ý?˜áïû‡ÓÐÜÿ¾ÚµýÊ¶¦¿ÿc\[?úµYm›§ï¿O&gt;þø)ùøp{sÿ³L¤?©N??ood’Â??IkQåI^”"+’‡?¬ûå?™&amp;»ãí</text:span></text:p>
        <text:p text:style-name="P2"><text:span text:style-name="T1">üË¯™{ýåöæ¯E²ü;yøÏíÍO óŸÛ›ÿÞÞ$?ýö)¹¿¢äGc­9\×ógcìLÏ3Ít)´Ò¤ÙÕo'÷¿ãWûôùÇ$½ ªP"?»sUŠºr¢?–?ôbß,³…9.ó…?öí²^?qÔú‡dù!Ïø±µø?sf×,á?Ø)Õâiù!s«¾Âè¾í??m3‡ÆôÓ?-2øœ/ö«#???º‚¿ÛùfZÁwú?þ?[É&lt;©…ôæµ=?ªK’ÉOkc¾àSµ0OÎ¸ª`?à"ÒbËKùëK™.?8mÉ5ý?'ó’Éè</text:span></text:p>
        <text:p text:style-name="P2"><text:span text:style-name="T1">ze$ÉM˜±«?öACešÒ–µ?Q°eUÐÕ¤?¯ß‡?¼ô¸â-kÓTdÞÚ5ŠhIC)ÒÅô`?h{D»l‹?Ý|¹0îÜ¤¬½?ø8ìOÇv³Z?‹îÎ‰r‡ýÔnî¦u¸¥G_ÉŒâ°!ãñµ£u?Øº=]Üæ_ÜógÜ(Þ0XW…ÈçÑ»²|$?VèV¹èè?vˆ?'™{÷¶»}w?óøu¤Ðz\–|øck?ÇŽ]ï?˜Nµ}ní?ÝTV‰\Îu;Áž;VŒ-žDžHQ§Ìê?5›‚e</text:span></text:p>
        <text:p text:style-name="P2"><text:span text:style-name="T1">(üjãcÒ®Úw†„.•(</text:span></text:p>
        <text:p text:style-name="P2"><text:span text:style-name="T1">§?ímw°u^* ?</text:span></text:p>
        <text:p text:style-name="P2"><text:span text:style-name="T1">ÿß­ \GšÁ?ÖròÍHKÈvy¨ød ZTœÔä7ÔÑí??E†®ÁWÉk†<text:tab/>çY=nàón§Ï,?è?§Ð“?”ƒþó…v.zÝ<text:tab/>y%ª™?P‰?&lt;? fÆ£‹|U³<text:tab/>ô…þ¹E¥?—ñàT¥0æ] à??XÛu´/</text:span></text:p>
        <text:p text:style-name="P2"><text:span text:style-name="T1">±oQôsãÖÄÞXTvÏ©¨j9?7?PI°(?!Ü÷</text:span></text:p>
        <text:p text:style-name="P2"><text:span text:style-name="T1">y¯u.Ro?j1v?;èz•æ‘Ô´?RÝk×&gt;6b?fÿ·Á‡¯?§£_ýÂÈIn?Îlgš-?ã‹Fùâ]?‹M??'ß&gt;¶L</text:span></text:p>
        <text:p text:style-name="P2"><text:span text:style-name="T1">åÍ¢2Ñ8ÕÎo§j¡gè¶EèõU¨Ð?#¬?oïŽ?P?¬xùnDÜ?!×²[Š&lt;ŸëÖµTÏ"!?Ÿ?G‘"¨nO‡A¡…ZÀ?ôV¡è$î‚=??_÷??9?\˜%“5!…Ï˜ð+Ù?BºÍ’Cq°°</text:span></text:p>
        <text:p text:style-name="P2"><text:span text:style-name="T1">???Ó•‚©?… Y7pº¨dd?dE²CÔ¢Wó???c`?ç</text:span></text:p>
        <text:p text:style-name="P2"><text:span text:style-name="T1">Å+®?‘i%t57"6ø?‹‘?X ›*À?i&amp;²Ú<text:tab/>™á“Vq¤h5%?™„G £u­Å?ÑzV„aî?B?Q(cz°¾èXÚÎñ¸Á˜?¨´Sh"hy¦PœdÚá!Õ§SXb¹ªÁ??·á «j¡KOz&lt;ºÉ4”u?:c¨*"&amp;?´÷¨D;x¦†°ÿ8mC]·”@(?=? Hešë?Ä?¹ª?x=CD·E×?w»</text:span></text:p>
        <text:p text:style-name="P2"><text:span text:style-name="T1">Û??\?”?|’ßÈ¡[Œ4™½ik™‹ÂÛê«?„dû?jr.µý?ªõvô€ÛZôl\Ìúk?‘E%Šüì#??+ËäÓcOÈºÆ?ú";C(šÝ›‘Ý?Yâ~ÛSX‰<text:tab/>E?¦’à‹„0??¨‚%3_wQ!Eåµ?´–ãÂé'u:'p³c¢?rÊ?\ÍJJUAEÁáPUpeL=³</text:span></text:p>
        <text:p text:style-name="P2"><text:span text:style-name="T1">b'ô?Ó ?<text:tab/>Z?²7„'["˜YL</text:span></text:p>
        <text:p text:style-name="P2"><text:span text:style-name="T1">C¶?_{ÝL]‰Ô›9y;??‘ cÏ‚?#Ù?p%[Ô:Øl÷ˆ ´&amp;ùºo<text:tab/>Íx<text:tab/>W´'œžÎ?ÏÁ?&gt;&amp;¸ÿÿÃ|Ö}?lp‡ÿº!™?*DÛþ<text:tab/>‘ÃŒ»½‹8àLsj€#Ð@BÁ??1˜·øµ#×Ý&lt;› ?ž/ÑI,Ê¾+sPáú3ÓCß??ªŽ?§Î?j@?J‰Ã;^±?ß?ž*Ð*Ê™P—©™ƒ\_áhŠ2¹ƒjs%qµ?e9—}5Éµ?U=_K­-|†?%Ó/ªÆ¤ÄÅ"€à’I??§}p~æ¢‘xxOGDnm}Lö–¿‰,‰¸`Ä}Þƒþi?å…?!*v?œýˆl?¼wb°‡ñ5“?ÊMÈm2^£™d¾Î‘œÀAzlsI?Ø˜Î.”´‹lŒjYÃ""&amp;</text:span></text:p>
        <text:p text:style-name="P2"><text:span text:style-name="T1">?&lt;d¼?ò?‹Ò3?r?3?#¾¬sNuæ\?ð?“ÁÒTAõÕ³p7Éè*+à‹½m;'ªñ?85àÔ?0Ù</text:span></text:p>
        <text:p text:style-name="P2"><text:span text:style-name="T1">S?à?</text:span></text:p>
        <text:p text:style-name="P2"/>
        <text:p text:style-name="P2"><text:span text:style-name="T1">ü?%û:ëÚP|=MC€,µ??^?9?ç#Bðº?ÊJÔY„ë|Ý€Níøp?ê‘tP?1AáÕúr^§¯Q8…´+Ÿ+ò*…S×)?üÅ,¼@á”œ¹?_íêË|ÀçŠÌÜÙ+™O${OKƒõDlHNX? õŠ¥@?ò3%¯?*3QÎ—F?Q?=6x¿ðèKDÀ–­ÓjýžæHåR¤^þÁ?&gt;÷ÎBÆ=?.çÅ`:,N»“?f4w2ÜôÓ*\D(yÖúIwŸ?2ÅÆÙGC?‡Ð?3¦Å-¡Áð_æ“¤Vãuû²R¨:.çíaèNSs:õßrê²Ý?á¤±í&amp;j:<text:tab/>²VèY</text:span></text:p>
        <text:p text:style-name="P2"><text:span text:style-name="T1">…´äS¡ 94G??\øÜ?Ûu×¸&amp;–k[Ô?'¾‘žÑ??ò§|÷?¶¢?¤N\õ˜âW?0zß!=¶ÈNž'1!‰»öxÅäí0Ñi—?îÖ’îu?ûÃU.Çbu~«éš?ß??ð£õ\/ŽÓ×¾©?©´?y?'6j–ûF'@#sZË“qûUæç„?F¢Œ*ÔÙåf‰íVî?†|/s|ð¥èV?§°Q¾’Ì•?ùÜ??\=ó$ßçH?_‹¾£ˆ?Ð#Aqð?Ý‰¦Õt</text:span></text:p>
        <text:p text:style-name="P2"><text:span text:style-name="T1">šÖÑM*x„2-\¦b?_ØHL:@$zQþF?^ø¦gêbpí?MÕY8Uó³r?&gt;Í97ŽÑ&gt;:¶¥‹Gë¾?p?W¼·¸ÉJŠÚûgœõ*¹ôõ=?—ñTÙ¶nvvCH?k</text:span></text:p>
        <text:p text:style-name="P2"><text:span text:style-name="T1">&amp;ÜR&lt;¯ÜÕ?-pmç?šüŠ½•+WÝasÀV<text:tab/>4…ÂÐÂ?S•EN§ÜEúæ?Ií¤ô¿Û?e_uL¹Ž¾</text:span></text:p>
        <text:p text:style-name="P2"><text:span text:style-name="T1">ÏAÓû?8£Ki^¸[Òêü¾b?ßHñ R¦öàO$Ú1ép†é?d¼Ô¡(¹Uþ&amp;“æž ÍÞ27×"Ó?A??nfV?ØLd)»dŽ?ÊkÖþÂ%”Èg¢‡¹_qÞw‚(?</text:span></text:p>
        <text:p text:style-name="P2"><text:span text:style-name="T1">Gá?ØNß¶Â¦¾YNµ??®^âW…¨ç?ÐU‡¬‰î?Rå¤ì›ƒ{ä„}³¼A?„Â•ïÑßœ+ ¬?óÄÑ?®‚9&lt;Á!C?º?Û?]¨£Æ?7Ÿ7î8?êxÍ¶Ÿ&amp;åQ:?Àìê?o»¾N+¾á*ZªB?*?qÊÔj®?¥#?R½øõ¬*Ü†ñ8†&amp;š¨ÃÔAÁsTîeì?Âà?`;…}\?¬oç¹š1×òw~mÿvŸ*¥?•·l?§Ÿ?\?%?å´ÌkþQå«OcºÜ(â{–ù?‘,æw8Í–</text:span></text:p>
        <text:p text:style-name="P2"><text:span text:style-name="T1">!?¸èúÍÔ§áƒÃ?ü&amp;á?%^?Ð¼t·†ïˆÊº?iøa??›š·Pˆ?ÏšÂOÂ×Ú?©4þZ=?ú¢=ø??û=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 0 obj&lt;&lt;/Type/Page/Contents 68 0 R/Group&lt;&lt;/Type/Group/CS/DeviceRGB/S/Transparency&gt;&gt;/MediaBox[ 0 0 395.280000 612.840000]/Parent 2 0 R/Resources&lt;&lt;/ExtGState&lt;&lt;/GS10 10 0 R&gt;&gt;/Font&lt;&lt;/F1 5 0 R/F3 18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68 0 obj&lt;&lt;/Filter/FlateDecode/Length 2860&gt;&gt;</text:span></text:p>
        <text:p text:style-name="P2"><text:span text:style-name="T1">stream</text:span></text:p>
        <text:p text:style-name="P2"><text:span text:style-name="T1">xœYmoÛ8?þ? ÿA?- QDRÔË]áC“mw÷€=ôÐ?‡Ãb?(±?±%×‘?ä~ýÍ?)Ê‰?£h,Qäpf8/Ï/¿l‡ö¾¾?¢ÏŸ/¿C}·l?ÑŸ—7ýæ¯Ë›×Msù½~h»zhûîòÇîvÀ¡ßšzÑlçóèê—ëèêæüìò›Š”JÒ,º¹??SQ</text:span></text:p>
        <text:p text:style-name="P2"><text:span text:style-name="T1">ÿTT™¤È²ÈæEbòèf</text:span></text:p>
        <text:p text:style-name="P2"><text:span text:style-name="T1">ó~ý¡ÒèáéüþâŸ_ÏÏþœEñ_ÑÍ?ÏÏ¾?¥Ÿçgÿ&gt;?‹¾þq?]?`íª?†~}˜»o}?L¸Ûã'+’LgÄÏÁ½£Ëï¸ë?×¿ÿ?¥ï²y¢J?M?IU</text:span></text:p>
        <text:p text:style-name="P2"><text:span text:style-name="T1">©ÿÄv¶¬‡(¾0élÑ7±™=Å?Ù?ô¬?b•Êó?¿Õq6ëøý??—8†ïZÏ~?—=Å9Í|ÝÈ°lx‹ån]Ë??¾Åõm?ˆ?ò«-œA9å÷?7«fw@¹GÞ:â¶•f¾‡¸¢í™~??ò|?—³~·‹‰úÂý²&lt;Ñ c«2Ð“ì‡b?á</text:span></text:p>
        <text:p text:style-name="P2"><text:span text:style-name="T1">²ŠÛ?O ²ˆ°ZÜ¹&lt;áÜ5?n·¾í†¶{ˆ•’<text:tab/>C?¿ŽSbŸ”:,a–Ì?öù8T?H??Ý¢D</text:span></text:p>
        <text:p text:style-name="P2"><text:span text:style-name="T1">ò1¼â0ls‹žÛ?gïžD`Ú</text:span></text:p>
        <text:p text:style-name="P2"><text:span text:style-name="T1">Æù?ç?7À(­~•ýP<text:tab/>iŠºg%M</text:span></text:p>
        <text:p text:style-name="P2"><text:span text:style-name="T1">kïÜoe2g#@©Ê?ø~â‡U??BeÐÄ?—,x:?Þ’jv(cYÌ6$??</text:span></text:p>
        <text:p text:style-name="P2"><text:span text:style-name="T1">‘G–WýÃ+l—à„ŒÍJ&amp;O??äB‘2Ï??‡ò®VLà±ë‘Ëî?.þ@ê¬Ì???}‡Œ[f”Ž¯,?&gt;™Ù?²ÐíÚŽ¶|­Œ/?Y±??‚±ç?'¿øµÞ:3ç VÓ?0?Ðƒ?iží&lt;g¤ç¼?ìÍÇª=??²?*t ;8.x¡“&lt;?Á-</text:span></text:p>
        <text:p text:style-name="P2"><text:span text:style-name="T1">§ ŒfyÎ#ÄO¿¦¡??®Q¡ƒ¼î:’˜æ ÿ</text:span></text:p>
        <text:p text:style-name="P2"><text:span text:style-name="T1">u‡Ÿ?`ÙÉHçëž?‚?tÍ!Ö4ðV©)kr˜^B ¹ì_è<text:tab/>|ôó?›?¥µeR:’û??æ?„?økgb:??;œµÚ-È±­Œ¢è‹?ÎÂ¯h??Üë?Ç¼ã;PÀ‚‡Oìôc°A2Lü†}Æð?pD•}(gf“trªµ0A?Fá!??žÀª^ÄdùmY?Ç6xwá??W}ÿ8.«?zÌ™q$\°ç€·[í±{ùÍ¼“µQIQM˜ÿœ¦Wf¾¿ø½ô­3”f*¹DhÌ?È??–È?üöÌ:…¥QZwŽ;8È?ÊÊIå¸ºqí6?#es’Ôy–?é”ÆéR?–ABÈ@?øIÎ§ÞwÎØ?ûãÜ“?NHd%¼bX†A¨?kÏ³÷s"º<text:tab/>G0Lg@•^…¢‹†+?GB@“BlnÉúÚ?N€‡ä#U+ÀCF$ý/Š¶Cß(??øH4Ô-ÚßÊ??ø.?DÞ8x˜¢˜­wäœøV??j)‘â?§ÔQkýA¸?6—?SÖ?Æ6«qÒd.¤€-¡¤¼ e„?ˆ¼¶0G¹â¸zR“äŽn?ÉihÄ—;8U&gt;áÂz]uÃÎ?µhª°aÌ)</text:span></text:p>
        <text:p text:style-name="P2"><text:span text:style-name="T1">N«KF+Í–Ç8g?Æ??¿8ÏYK??Rd?¤¼1?0<text:tab/>Ê±hwžélç„\mÊ</text:span></text:p>
        <text:p text:style-name="P2"><text:span text:style-name="T1">=e\x„³ê7Í‚P?”¡U9¦Z­r@µŸä©÷ˆJ?&lt;¨?)5Ddæ<text:tab/>c€ 4;ë·?•?¹5Jñ@–6¶Š8{ÀÈýV¸÷ƒ‚??ü?2¡</text:span></text:p>
        <text:p text:style-name="P2"><text:span text:style-name="T1">?€³,KS›Ãï5þÎ/2?W*MS3‡,?/ºšãÕðßòwü¦??(çøn¯ÎÜâ#|µ?^¿ÑWƒ³¿?Ôì5¯@jeHé+(ü0Wøn¿Ì';Ù?æ\<text:tab/>»E¸ðš?ú?}åwF~M(§«Tˆ]?,¯™ìbüÚ¬ ™‰ì3œ}™+;Êð–·?·à_/°Óëd? L”ÒÓ¢²;½\'JNïÝð„ðÅÌ6dS”œ¸4€??ÀFî’R¦'€‘q?&amp;0?»èà?Šw˜rW?¿ fû;O?üv ?é2QÕ”M†yÙ?åI¼Ç</text:span></text:p>
        <text:p text:style-name="P2"><text:span text:style-name="T1">Š£¿Ë˜´mûŒ? ceê„?e²21n·1~h•)‡vÙ­?N¿âB)x-?tz4?`êªÀÇhúÂÓj·.?=¹¢-G¥?ï¹2ÖçH¥sÁ‚ë?ß80–q2@ÜŒ1eX&amp;üñ¸&amp;L–X§‰ßú?b#FÆÍ+;-¶«’¡3¦¼J?Ãám?º­ï@¨G^»?Þau?ÓªBŠ¸??ó*›¤&gt;F<text:tab/>") Z^.™!??õ‘|:M</text:span></text:p>
        <text:p text:style-name="P2"><text:span text:style-name="T1">åsÜˆ</text:span></text:p>
        <text:p text:style-name="P2"><text:span text:style-name="T1">àãAp u1Ö_` #:ˆ!®Ã¬ÌÍòšÀ—À4 ‹~ Äs7âXœ4p‡</text:span></text:p>
        <text:p text:style-name="P2"><text:span text:style-name="T1">qø?Zø°S`ÒÜÇeðW¢6?…îáo¬bk‚‚q 7ß5¾RÜ´ì¶“âþm¸$?ê›'P“‚…î¶ûàÒ;5 °ª<text:tab/>‡<text:tab/>ã³??ÊR´W‹á?4Ïû?ïÈM‹ìAðQYÀËf?¢½Ü‰Ól?ºÒIU¸r‹äïŸÛ…¨?]”‘„N3¿‰à?úØÓCÉ?‰™Îëh1Ÿ'&lt;Nªq?›TÝ?&gt;&lt;?€—=µâ?ë59¡I¢‹*QN0P+…—@¥ºHßêÔ?°.Ô;:ÅÑ</text:span></text:p>
        <text:p text:style-name="P2"><text:span text:style-name="T1">?wý†\Rc±M*(Œ¯ß~îÚ­ÿÈÊË+?½6äþíÀ¥0‘ô?Bu??.·‰qÂùJŽ•?µè†]Ôúê5?ÐÙ˜Á?î|?Ã«&lt;O”™n?Î}ÓÌT‡›™ÚªÄ?_è]d¾‚?‹?í×w¤Æ„*?‚_B<text:tab/>‚NÎ[VKÞ?Ú+ëØÕ¿Í¶</text:span></text:p>
        <text:p text:style-name="P2"><text:span text:style-name="T1">òî´mð†?¶@ÀäÊ;3?žTýV‡?ÜæaÐ&gt;~n?&lt;ß?(úß_‰ç‘í­?¯R?€?z*Âî-~?Ô?½æÓö?~?Õ‹o’¶•¤R?Ý,_ŸÚ;ì/®h¤?‘?4/µ³[?^iVòŠ?S/ëS?T›¤p?¹&amp;?†A]Ín`K¤EÝéÖÛ±o`ÃL|QáÙ?=âyo?ím3v‚&amp;<text:tab/>®:˜ß„?¥7é¥Ù-ñ›}o¶Kw‚?·NèBè?ê"?ò}v”</text:span></text:p>
        <text:p text:style-name="P2"><text:span text:style-name="T1">Cû7z4u»?ûµ¾?r&lt;</text:span></text:p>
        <text:p text:style-name="P2"><text:span text:style-name="T1">KJ‡cÿž`Á6.GJt¥Žá?fÝ«Wlž?Ý‘ÕYy0ûê•ä[É¢(cG¥WUž¤#Ú@®sã ?UÁ”é‰#ä!÷ù#Gq#jEL?Ç×ÜÏßKð·+Ñ$6KÐ” p§6L??Ä¸Mº?Ëþ?Ï8r?–?Ù?¤(ó©0ã^ÎY¶Ö)û#Í”:Ña?Òw]ƒÐh zY•*8rUZçö¥Þ÷ÑÒx?-?;Æ5ÜOÁáquÀ..­1Ñ‘áyç?[H4GZOÍ<text:tab/>?®òr¼¦@¦?24e€?‹a?áög?Äé)&lt;˜|ö/?é Mâ’ýÛ?ébÓ*!¢30°úQ\ß—/´cû?,™ÍÆ«ˆŸ»ÆyÓÀ0&lt;?ðêkIjSŠ²?³…ôå?Ðò&amp;7?…¿Êp]š~?a™P?@ÉÙÜîþž÷T?)( ¹õ·®Wä3ÕØLZôLòÔû?•AÑà¤÷žÄàâA[?•,‰*KÍÁqïÁÈéÇŸ»ø¢?E4ª ?oÝõ?. ?Á?</text:span></text:p>
        <text:p text:style-name="P2"><text:span text:style-name="T1">O??àGW­ƒ&amp;ü9tCãj0œÒ?qn°Ù‰ˆ&gt;kf?(!ä¬?™žrW§t&gt;^gLs®¿'%?zE’Ã%”dKH„?Ùä¼páÂÕµœÇñÔ$??eß9???7l||YoÐöBl0¹l(÷;ó¥»+U|gRSWø¤ˆ ÌØùÇ3§’`@l.|Ž?xÓ·Ø??’C@Õ˜¤´S’Gª&gt;T«*Iý?&gt;Ýº»r¾ÈCe€³àõ</text:span></text:p>
        <text:p text:style-name="P2"><text:span text:style-name="T1">&gt;eþj%l¶NZ¾</text:span></text:p>
        <text:p text:style-name="P2"><text:span text:style-name="T1">¹YjW‹O‘ïÈŽ?]] »Mïêä?ÊGËB®ÔŽj¹´ô?¦YU??ê?øªÊNÙ</text:span></text:p>
        <text:p text:style-name="P2"><text:span text:style-name="T1">q?~?p+—Jø"?|ž\$Áû^?ª??Ã”…Ô?´9Ûñ˜¨uQû?»×dQU¾w³UÙ·P’?öÿõ?Ç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 0 obj&lt;&lt;/Type/Page/Contents 70 0 R/Group&lt;&lt;/Type/Group/CS/DeviceRGB/S/Transparency&gt;&gt;/MediaBox[ 0 0 395.280000 612.840000]/Parent 2 0 R/Resources&lt;&lt;/ExtGState&lt;&lt;/GS10 10 0 R&gt;&gt;/Font&lt;&lt;/F1 5 0 R/F3 18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70 0 obj&lt;&lt;/Filter/FlateDecode/Length 3109&gt;&gt;</text:span></text:p>
        <text:p text:style-name="P2"><text:span text:style-name="T1">stream</text:span></text:p>
        <text:p text:style-name="P2"><text:span text:style-name="T1">xœ•Z[oë6?~?ÿàG?H?‘?)<text:tab/></text:span></text:p>
        <text:p text:style-name="P2"><text:span text:style-name="T1">¼HÒ“¶? ‹?èCÑ?ÙÖ‰µG–\Gnšýõ;?ÞäØ¹ H-QäÌsûfx®nvCó­Z?“ëë«›a¨–ëz5ùãê¡ßþyõð²­¯~­?›®?š¾»úm¿?pèçºZÕ»ù|rûãÝäöáüìê^L„HÒlòðíüLLRø?FÒ2)ôD›&lt;Qfò°y?ý&amp;ÒÉãÓù?ü?ÿ÷ÓùÙ?ÓÉìÏÉÃ¿ÏÏ¾?¥¿ÎÏþs~6ùòõnruB´Û~?úÍiéîû~?Iw O–'™ÌHž“¼'W¿"×¯w¿ü8I22Q°[-ó¤,,©§Ùe6­gÙ´óO?xÓ~&amp;Òé·Ù¥tïû™?S?_3øRLû?.ÙÀ€’P ±îgåôÙ¿?ë??Ät<text:tab/>Cë¦]ñðªŽv?‹+U™”z,îßõÌLÛ~‹Â?G¦Ñt‘?ûåL˜é?¿(bßw x?…v³ogBŽNðØ?‰,?Žg…§ƒÂ‚*¦›—™b6p?</text:span></text:p>
        <text:p text:style-name="P2"><text:span text:style-name="T1">ŠÑï "-ˆ?.x??OàC©§?ø¼®añ?H™Ó9?qK?Ÿ[X¤¦½?9&lt;Tä0¬«!bF4?…ç0?èÓ~û¶íŸãÕõ±ý_Ý«#¾àN#M?eOã:M33Ïðç?þîàï?þò4½…?mÒ4UóK“ã„??€µZÂ?&gt;ç¼ˆ&amp;hœPÎ‹kœ3¿T×v^j¿›k¦šeÄLßÑ?}¢÷œç?f§ç¢Z?,&amp;é;¨X˜Kéfk~Öf~é?x©ô</text:span></text:p>
        <text:p text:style-name="P2"><text:span text:style-name="T1">o¿?ý|9Ø&lt;</text:span></text:p>
        <text:p text:style-name="P2"><text:span text:style-name="T1">‡$ÕH’{{d%-?ôñ&gt;?Âî@ð†üIÅ?Û­?êïX,³úË</text:span></text:p>
        <text:p text:style-name="P2"><text:span text:style-name="T1">“hgÍd?;22ô\­½Ñàßw??WEÏÅG5þz?¶ÆÃ›¾?ˆu³?-V??ž¡‘]à+{Am­œxòb7ûÔç5pg?ÑÁöÀuÝï?^D_ÁˆõçŒ8ËebÌgŒX–ú•ÎP_Þºd)cÝdÁPd!M²}hÖ¸±?ÉÔ?šû¼F„šõ?ˆ¹7@E“"?aƒû?HY&amp;©??ÀÉø'U–”b&lt;—£WI÷Ø¾Ìððqÿ¬J?Öª</text:span></text:p>
        <text:p text:style-name="P2"><text:span text:style-name="T1">c‹Ó$~?éÅGl?Ÿðkÿm–¿?Š3]$…?e½ßT?îšá%a2&amp;³¡?-6¦??(&lt;¢|Æø¸&lt;,Ñb</text:span></text:p>
        <text:p text:style-name="P2"><text:span text:style-name="T1">?Y?Óµ:P*«F‚røÄWÚ?q†œ</text:span></text:p>
        <text:p text:style-name="P2"><text:span text:style-name="T1">|0Ü????&lt;¯«¿áP?ïÊ??Í°Ÿ1ÜL'i0ÜÃÀ"diíØÅY??æH ?²`£2.Ü?l?¡;š¨“©jkŠÈÿf.d?¹ýZÂüãÂnæD’??SæêæZs?J8&gt;’\ÂY¾%?Ér|O™ÝDÕü r“ –ª ?&amp;á?É[X,ý?Îõõé?ùLÔU"‘ÎpÉ?)okB&lt;™G2Î?!îU?3ÄxI['bÿjydI¨¦«—`sC&amp;¨?ñh†5?u?¶¶ë—§fY!3&amp;»èW/¼ æç#ý§ãª?dª‚yŽõ?©/×î4­ÎssÄ„¢8i?Ý=èë?™’]pk•l_?–??³{O?`?®“’?¼Õ–?N—wãDŸçAóÞÓ˜­y%Uö±(çdÔè¸|¤ÌµCu¹Ó\nQfO*ÏA³Oa2*?M`hÀŠ´?´êo:JÝoÇÔT¡,,„734ŒÖ?šÃ¶‚Jf¹‡ ×VÀ„d…È?Ðš¿?æ†ß%.?8åÁŠfQ°KØÚ¾RÎX!HÝA°ï?.ÐÖp?</text:span></text:p>
        <text:p text:style-name="P2"><text:span text:style-name="T1">Êß-g¼è‚?Y÷Ï`‡9»?Q´?àrË½ë???ïìS?P;©Q?Ûy_ê?1<text:tab/>?Ú]?(?r???)LŒ¤ñuÓÀg@!¨#<text:tab/>0ú<text:tab/>$s0?±t~!?O67F4pâ¶‡ðïÉyÀ?±XíÛ?yø)@’²XN(?pßïæL•kÌâ¼ï-oy[ïZôû\²&lt;[ŸÐ«%PÄ°‘›`|íñð}ê‡R•'@Êöf?zâÉ‘Éš`±Tz?óïx´.ÒØÄL¦Š?óS5Éá¦àWøM…¨†Ç?¹ezgó/mj¨?W?©?f×]¿ñ0ÄæfˆïV?'°?”=¹?ó­ÃRÚO³Ù¶/aµÃ?3¾õ‹ÿÖx¶ÖM½óð7</text:span></text:p>
        <text:p text:style-name="P2"><text:span text:style-name="T1">ü^`˜6€Nô©ð«²"Q"ÀZMÎƒƒÔ¥\éà¨­É?•^aŽÛ6¼ÝùðF‘ÔÌ£?-¾ðÂ"ÔZ.úºl.¢:é–³²?¸¯¾G<text:tab/>&gt;uøB³D6Î?Gö!ü?›*Âû{àž!”/?õ¼8Rí±”wÌÞå³lœfì’±ôe€Oéñ</text:span></text:p>
        <text:p text:style-name="P2"><text:span text:style-name="T1">BèOÃ<text:tab/>?È\‹?NXSÔêU—€J¨¦{Œr»M/ðôˆŽA‘•ß÷O¡ð</text:span></text:p>
        <text:p text:style-name="P2"><text:span text:style-name="T1"> µÃ€ýìÉ‘‰6«UkÓV&gt;°Q3‡«½U?k}H„xý;¹ä¥c?D/sZ¸â¾£¤S*#Þö~IÎÈÛoûþ{rj??»¯?Äs_µÊÄ‘V?Ô?Ò?‘?*gm‰„???e“ú&gt;?;­?Ú?O|º8Ðq«</text:span></text:p>
        <text:p text:style-name="P2"><text:span text:style-name="T1">G¨¬h|¡„s)«?1]@ÐÏ¦‹—Àb¨QS?ê¤áÈ½ÀN\ê×`tŽ…Â)u?ÀÖXüÜaœ–ºpeÍ»™?ª´$?ePˆ£?I¿©]'Œ»M•ï;µÍ0´,Òqâ"“IVŽ‰?È?êÝ?@£ Dô?<text:tab/>&gt;4³??œ‹±/Ñ±”¶¯GÍ³–›mÜ+(‹P¡Ñ³Ð´å@Ó§àmëLÙZçÛ‡’?IéävÚR?°c¾a¸ãŠFr¦Î)M©X|åº?¹í°’¸1±X¡J†?,Ep|òg‚\JLoá™??fSÝáržå¾ê=?›‘ÞÞ­Ñ‰?!Vçú­k?dØùÁMÒy_Ð??Ù§Ú&gt;{??lu5?”¶Ó</text:span></text:p>
        <text:p text:style-name="P2"><text:span text:style-name="T1">€Ã?ÁÂ,?…-ª›ü?ŽI?3n?a</text:span></text:p>
        <text:p text:style-name="P2"><text:span text:style-name="T1">?™aÀG:¾R‹D©(Ë?ð‰?ÍwZý?ü+X&gt;†9Ž¯`{tºeÁ§ëì•ûÒØÇz°*˜häÒ¼Ò’ŠëÄ</text:span></text:p>
        <text:p text:style-name="P2"><text:span text:style-name="T1">u½àx?6zo?åG?”Ty¢ÕA'…Y.pk1?º??‚÷SîlÒ¤ÌÇôOº¾É?SŽçžÖzy€|yÇ…<text:tab/>jð.à!µKHENY?¢È?œ£’?©Ž?å½?X;]|ä(¥</text:span></text:p>
        <text:p text:style-name="P2"><text:span text:style-name="T1">‘ë?ÉØ'_&lt;`FÝÏ|â\‰Ç™Än</text:span></text:p>
        <text:p text:style-name="P2"><text:span text:style-name="T1">Ñ¿M«±?ðÐ¾£Ë˜¦u¬þ]?ùÝÛ<text:tab/>–tÔCX?”ìºhðsõg«‰·Sâ?Õ¿H‹?½Ò2wŸ‚‘ŸmtzŒ•3</text:span></text:p>
        <text:p text:style-name="P2"><text:span text:style-name="T1">S#J?âY&lt;V„R=4£.ÇÌa®ÐÇˆ¸‹?ê²Þ[œ{??‰ÿºYA€Ïv”´[wgi</text:span></text:p>
        <text:p text:style-name="P2"><text:span text:style-name="T1">j:Eü¢›?w s×¾³Û?IÇÐó?µ`„©ç?}ÚãÊ&gt;0Ei’T?^zIYøN?WºÞ™¸Ò‘räNø</text:span></text:p>
        <text:p text:style-name="P2"><text:span text:style-name="T1">è?»¤ßí+‡8?¡¬„?q.aIÊ?ÝPí^è‹<text:tab/>±€²Vß·?ÇY¸DNy¨ù_è½2t¸7=X?€ð|5¹_´Í’s™R†AÀ??(mRñ{</text:span></text:p>
        <text:p text:style-name="P2"><text:span text:style-name="T1">É¨$-ÇÔø2Ò’q»?àë¶<text:tab/>H&gt;Ú&amp;l‘ÆøP(øõ›må+f?OÀ1m–CÊ???¡MOÉtx¿é#Láoñ°nÅÒ??V?²bÅ?’$âS?êj?~P)Ng-MÐ?Úiú•ž^eëÆÅc¤Ey?*?áºáÑÌ†.v¼??’Ñ„ÎÂÅ?ñ© ‡?;É¢4)á„c4mûŸÝ</text:span></text:p>
        <text:p text:style-name="P2"><text:span text:style-name="T1">·d'×~À§Š¨¯Š‹¶??Åa?ÅÕ?“Å&gt;Ûì5n^A¾{#ÍáêX˜·7Aaã6íÑ??VK°œÜÒ_?³1Â/e„ÎkŠÜ?“^œ_ñæ?gV)Í??#?õx¢Nv??Ý?</text:span></text:p>
        <text:p text:style-name="P2"><text:span text:style-name="T1">ÆÃA&lt;?Ü?u?÷;?(\‘ƒD¶^BÄC‚</text:span></text:p>
        <text:p text:style-name="P2"><text:span text:style-name="T1">ûíMK?nÆ tãÎ÷ÀÜÔè:??IÐÇC›?‡A6ó&gt;’öD‘c??‹c³?¥4?R[”&lt;€I?üã«k™<text:tab/>{ÿéQøÖQ‡Zª¨??_</text:span></text:p>
        <text:p text:style-name="P2"><text:span text:style-name="T1">ÃVhµmÅ˜pAãïuî‘Ì¡ Èª˜s{#w)ê3‰B(#?ê´ÿ??›q«‰3'(Å?[–</text:span></text:p>
        <text:p text:style-name="P2"><text:span text:style-name="T1">á?ÈÉ(ª?#Æt/OÎ-)âÆs?äy+ªÄ*[?<text:tab/>“q&amp;'û{?»¤#Jo6</text:span></text:p>
        <text:p text:style-name="P2"><text:span text:style-name="T1">äéFA<text:tab/>BùžCé±cOâHmƒûŠÇ?ëe¾¥^??Ùud!&amp;?Ö?úIK?Kã–då{Ã1&lt;x;&gt;ýƒ…ôÒ–{B„LŽ?»¡ÙTCíý4üs•Ëw}°Ð‰ô{ôqU?¨I?ñå+÷3?ŠÄvBTm?-§]5ìw5bajÞš”{+¾Ú²«°ÍÃ?YèÒo??„??½oHÿ»èöWXPÝö^,ŠNŽßÍAw‚týÎ–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395.280000 612.840000]/Parent 2 0 R/Resources&lt;&lt;/ExtGState&lt;&lt;/GS10 10 0 R/GS13 13 0 R&gt;&gt;/Font&lt;&lt;/F1 5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72 0 obj&lt;&lt;/Filter/FlateDecode/Length 2635&gt;&gt;</text:span></text:p>
        <text:p text:style-name="P2"><text:span text:style-name="T1">stream</text:span></text:p>
        <text:p text:style-name="P2"><text:span text:style-name="T1">xœ?Ûnã¶ò=@þA}“„?I]¢Àîö¶?</text:span></text:p>
        <text:p text:style-name="P2"><text:span text:style-name="T1">ìA???lû Ç²­®,º¶´[ÿý™??)Ê‰?£Ø”?É¹ßýðî0´ëúiˆ¾ÿþáÝ0ÔOÛf?}~x4û¿??OûæáS½iûzhMÿðÇ¸?ðÓ¯M½j??ü?½ÿñCôþñöæág?I)’4z\ßÞÈ(ÿdTiQ¤i”å…Ðyô¸ƒ{¿ü!“hs¼½¿v«yûËíÍç8Zü?=þv{ó?Àüçöæ?·7ÑO¿ˆ?.?ùÞƒÙ]¦ógc†?g”¥…HUJ”]Ä?=|B¬¿øøc”¼?*Í…??™*DU2¨Ó"?øWÃ¿Ãâ^?ì{©ªØÀ&amp;¥¬â#®</text:span></text:p>
        <text:p text:style-name="P2"><text:span text:style-name="T1">ntB7×‹{??ÍBêÙ£e»Ò~?¶wüxØ6t\ÆÛ…Lâq‡?z?fÑlêE?÷ô˜Píø)¡+y¼;Â?ÆÂ?e?çeÜ??a„Üª</text:span></text:p>
        <text:p text:style-name="P2"><text:span text:style-name="T1">D–Ï¹%èÃ¢ò š?à?­HYt??›L…t€z3 m?Fé26#Ã¤Íš%‚›¿Ç…TŒ??yò•.âq¿??¢ÜÿØ‰?7ùÆÚ9„ ëE?ãÁ?ƒYŽ(8?Ÿ&amp;H#?B&lt;Ü<text:tab/>)‚ë?Ú}?k™½Év’?íØž©ËªJ?Ü\Ç¸ÙN*„¯E?ã?ÍkT{G{´¤"·L?<text:tab/> ?Mç?ø</text:span></text:p>
        <text:p text:style-name="P2"><text:span text:style-name="T1">œéÉ?ÍØ¯ìuË?Ÿm?k??×Ë?Ö„?9üŠç=jUØG¿"</text:span></text:p>
        <text:p text:style-name="P2"><text:span text:style-name="T1">Æè¨sÒ}C?i™‹ÌIà‰}…¸02XY??Ûz@AømƒFÀ»-:€¶´ñ'ƒk4‚™`ñ°?DH8?_9¹â“ÚjŽÖ»?‰Ú??;Óo?eh:DI»#Ÿu[CVû:ó…?yÎÌ#¼÷?´|\?Aì˜U?·?’à¨„?Ûú€_Vþ.{<text:tab/>?ù-‘?dñ0Z1°ŠÐº«ŒµŽ‹¹«"?sÏr&amp;ôøÿ2??ý™. :s1X`˜s{I2?XÀ?fw÷ä?¤È?qsk¥Y)J???]¢k/O@äØÚ&gt;jð3<text:tab/>¦;Á*"u·?±¶5f%. ‘e)t6G?’ô,iÈ?’F–CÔ?ZÓT”Šü??0#??™Ï&lt;BÉâ™GàÀ#p{òï“ÜÞß¢)ŽÝŠ.dñx&lt;?/í?,ÿ?•Ïàv(v³ò?î|Ï ÍŽ‡ºÃ0û–64T?*L?ÈYÛ€Äû'6©h0Qg:À—?µ2DGøkvÍ€±OÅÖïHC¦ï?²kˆiß@—-(“’Æ?<text:tab/>–Èñ</text:span></text:p>
        <text:p text:style-name="P2"><text:span text:style-name="T1">%!¢w?iØz¦<text:tab/>=</text:span></text:p>
        <text:p text:style-name="P2"><text:span text:style-name="T1">u×\C¹,„¬œ?ß-œzIÃzrö?ŒÃUõLaè¹æ?,lì²î7O?î?I—n°ñ¯9+’wòÓ-å'?õ¬‹.‘’¶ßÜ]ã$‰?Ú1×ö(Ùn\ÁcK„N?Òà‚?î0 ™±ã]íb?å?|=\ò–¬?…žã£—w?½??¹^MÈ}Tã#Ì&amp;¨cÜeS?"‹&lt;-f×œ°¿€ŒÝw’œMy;†??Q]?HtY‰´?‚´ª{¬0?¥u…)O‚š¸„‚Š­†p“ó</text:span></text:p>
        <text:p text:style-name="P2"><text:span text:style-name="T1">Ž9€tK%„˜¼??f8¡žñ?Þ'“¦íÞ»¡Õxã’ÝÀ€&amp;$‚\9Œ&amp;S0¹¢ ÓE&amp;ò"Ô”7b¢Ö C…I?ËE[Á&lt;Íôg½?(?êÖQký„u</text:span></text:p>
        <text:p text:style-name="P2"><text:span text:style-name="T1">1?Óv?õÈ?˜¼C?ùbxmQ®ÈÆž93X¤5£×YÊ¥(?K«‘2-˜:ÉÆ9£r??1Õš??ÄÀ€?‡c6"?ŠÏ,˜¿NE+Fk—{pa?ü¾ã£ý¸ô¨‡“§Ëåá×™KK‘?&gt;ÝQ?õj£jG[» K“…ŒÏ¥›²pmeÔºEW_réT</text:span></text:p>
        <text:p text:style-name="P2"><text:span text:style-name="T1">U!n?hw2Wñ?Yˆ{??‰?jy</text:span></text:p>
        <text:p text:style-name="P2"><text:span text:style-name="T1">«RÓ?1öµ«Æ%c¾u?Þ ?ßŽüÞ¦†kLZ§BM"jÚCÔØ¨kÙ?NwÎê ,öž×ƒ¡²±‘Åv]´nñ?9@}n]»n"ƒ4Y7F»:¢oPÖE¨ýÛã€?¬‡´WéW%S?</text:span></text:p>
        <text:p text:style-name="P2"><text:span text:style-name="T1">›¼óÜa«?Û­ÚõÚÚ€Ì¦â¯'ÕjEÑ?Aq?¥&amp;“R¢k</text:span></text:p>
        <text:p text:style-name="P2"><text:span text:style-name="T1">?óQa¯ùÜÌ©«</text:span></text:p>
        <text:p text:style-name="P2"><text:span text:style-name="T1">cWØ?ÒVZg<text:tab/>I·6?‹•AAÛb÷u)$Ð-d?¸W&gt;|«]6X¡?ê¼ˆ?.rOÎ« !¡í¶þ:Y(~8ú"sÇ?×%©…Þ„'3v??ë^ˆ¾v?5¢ñv? N!zìO3?ûf?R•Âäi¹¶ºélûjÃW9K?@•ÕÏ%¿?K?¿?í7</text:span></text:p>
        <text:p text:style-name="P2"><text:span text:style-name="T1">[M2OeS&gt;¡–U&amp;C*dæ35¾ð1¦ŒÛ5i&gt;”&lt;Ü€?ïKT»PƒfÑö_Z[ÛÝ]?ÆUQŠJ?6pÖû+¨?û¡éPêÈU ?:?</text:span></text:p>
        <text:p text:style-name="P2"><text:span text:style-name="T1">+¥ ¼œøáã<text:tab/>Žk'i?VV©»?°æ¶-Ê©ë?Ä,î?tó?y&amp;¤ã??tŸbÑ?†š:v••¹á.°'žq¤•±</text:span></text:p>
        <text:p text:style-name="P2"><text:span text:style-name="T1">‚qÈH._•OV±|?—y2Á1£?§¼Î@&amp;…v´4‘ÚPê¯‡öë&lt;dÌ0qüÑ?Â?uåÄ=…Œ0K¯µW¢“7kŠLØ©SÐß~Ç??"¾0|YÝ¾] *</text:span></text:p>
        <text:p text:style-name="P2"><text:span text:style-name="T1">-«?F?/f³?Ë¼öxÉ)?èò9¨Khe’ŠTÍïr-eF,´?[–q×Œ&lt;þ=®Ð¯Ú'?xèÊÙÌ-3=‡?çç,'?[íZ?Ê•j¦ý?–›Cƒá—¯¬ÜÄóššL)=E¡¹</text:span></text:p>
        <text:p text:style-name="P2"><text:span text:style-name="T1">S!Qéø7—·|ê¨òøS=¢?ßAÇùs&gt;›=K­E</text:span></text:p>
        <text:p text:style-name="P2"><text:span text:style-name="T1">ÑNe¢°é3ºOD’¥ÑãÓç¸&lt;'ïå?¶Ô•¨ŠXøŒïÉ?</text:span></text:p>
        <text:p text:style-name="P2"><text:span text:style-name="T1">ÓD¡ÏŒ›íÀ?j¶&gt;hÓ??áÉ$#ú`×K;]”•#ÚQ??8è4îÞ?dR‰RÎ?&amp;ûæÐQ?YÙúÈØ<text:tab/> N‚†ÃºæL?eD9›&amp;iõ|ˆíû259?¬©ð!dóÔªâq³¨é[»Û#I&gt;KâWìªLoWõ?Ž?’?‰ãy?«}¨¶˜?g ã¾Pò?úe?•?ÌÔ×};uŸt—jÐá$&lt;È?ãw^À^ÔÓðÀ</text:span></text:p>
        <text:p text:style-name="P2"><text:span text:style-name="T1">þÐ\á!²TBIïæ/ßÍ´ÈÒ³»&gt;o„Ho</text:span></text:p>
        <text:p text:style-name="P2"><text:span text:style-name="T1">BêsIˆ??|ç£Ÿ§Ërš1»îÆCåv®;MÐ?2»‘K<text:tab/>7šâ%¹Jã4$]ê¼ÏÝ]ªìÒ]òpýu<text:tab/>åå4D·ñ—ªÞv?Ølš`/?3ì#C‡S}?=Ï†pt‡…;žîÌ‘?H`°?œƒy‡?ú’ÕP5ál°¹Ì?_w\è¼ÅR–NSñ`Ö3›nãXö?é?ÛK.|'´ö6“•??‘›?ó??ÎÝ|`_?-pä{Z¸—&lt;ÌÆå!ÇSÍLDñX¹&gt;³¼Š?esôÍÈ[ü§‰(Ê°âµm?•@Ñ<text:tab/>ïLìA5N??™üy%!mÄ{??a‰ÀqÌ5,—f¾J+‘É9u¯Î|Õå™¯T¹ÈÝD4h–Ýü?2I·ºX?h!ç?.?¹¨Î°Í,ªJvÜÓ¤-?^ÒO&amp;moMªöÇôûP?¶ý?ÉÏÚ$8ð?¢*‚ŠµÊ.</text:span></text:p>
        <text:p text:style-name="P2"><text:span text:style-name="T1">ûÈ¨ß²?©¦q¹÷?7<text:tab/>?ü#@z&lt;??†æk‡¿»esÀŠ&gt;¢,·þ$“—?·?ìµ‹+ÎÁ@DKrœ/?ƒä—g—¨»ä‘{KVzEã[U"ñ¿PÏ\äxÉ`Iyaöú™Áþ???C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74 0 obj&lt;&lt;/Filter/FlateDecode/Length 2922&gt;&gt;</text:span></text:p>
        <text:p text:style-name="P2"><text:span text:style-name="T1">stream</text:span></text:p>
        <text:p text:style-name="P2"><text:span text:style-name="T1">xœ?ÛNãHö?‰ðc"q•]¾ì¶2?¦{¶W?©Wƒ´?­y0Ä?/ŽMÛÍ°_¿çVå²C?jÑØU§Î½ÎÍ\]ïûú±|èƒOŸ®®û¾|ØTëàûÕ]·ûóêîuW]}+Ÿê¶ìë®½úc¸ïqé?U¹®ö«Upóëmpsw~võE?J…Q?Ü=žŸ© ‚°??an?“faœ?w[€ûí???O?ÎÏà~åõ·ó³ï‹`ùgp÷Ïó³Ï€ó¿çgÿ:?&gt;ÿ~?\?aò¦ëûn{œÏ/]×Oøœq–da¢?âì(íàê?Rýýöë¯Aô?ªT‡1Èmt??¹ º[^&amp;‹MµŒ?m°¼,òE¿©—Å¢}Æ·tQ.“Å}7ôð–ç‹M÷‚ËfÑÔ}ßTK•,ð=[¼?Xµ´oûåeL¯[Ä»½¯öŒz·T?oÖ?ýB¬é¢ïp»?Ê?.$‹?8º)Û§<text:tab/>Òîq™M?K2•„ÊJÖWÕ?oþ?çU?ÃSÙÓ£^Ô?ú?½E"?&gt;XK¥?(?1‡°;|îv</text:span></text:p>
        <text:p text:style-name="P2"><text:span text:style-name="T1">ò¦LAÌ¡VZA‹ï]?'=2<text:tab/>–¡k?…]?äR‹¯?ívrÖ)ª/k±?.×-rñž¬Q?Æ,k?…?œî?@êÍ‘c™?ÕÌŽÑ<text:tab/>¤_?'š8Ô…X­?&gt;‰¿W6?îÜãÎ#‚vÎ”Õ¸Í?T:?é•™™??À†lu‚?û„ø?G‹ƒ?=Ø‰ža»ßÀÑ?tW??TÜð{]!ÅwT–äihœ{°;€©˜mÐ;ztÊ$,??Ûè³Éâ©?®Û?-D@[„?E… ¿ö$"F;§ÙbX*Íë"??E?ð??½ö{PD×&gt;1Üã2?Â?¤Kò</text:span></text:p>
        <text:p text:style-name="P2"><text:span text:style-name="T1">¤og?d£¯ÞSF¦Ã4uÊ Ë©ŒÎ®‡†ÜXåÎHtW¢Ü???Ä?M?tZ 7Ã¶´&gt;­Äuj’J’1`ÔM#o÷ö¾<text:tab/>ŠûÆÃé.&lt;³ïí¥­¬à@%é»Æ7y˜òvˆix?º›ÞùUÝ21rÓ?­F?nƒ]ý?ý0ñz±??8…îô?–cŸÝ[Ã’?ê?P??E’¾qÃÂ#ÜÇ*?ã)ó¾ ?q_½?÷ÁÒ:?</text:span></text:p>
        <text:p text:style-name="P2"><text:span text:style-name="T1">$I˜k?îwëò?Ù"<text:tab/>³hvD?V‹¯¤n|êÚæ?-‘“EIvÔ?º†X‡"2 )ë™œéaƒšåe‰ù¼]÷?¹.äÅ?±0È?«¦nËX_8¸‹??/ÿA´?…vv_ÆŠ(ëõÅRÅïºHu/m7?<text:tab/>FîÞN¢?³ÄpoCaí.¿l¢¯vÛ</text:span></text:p>
        <text:p text:style-name="P2"><text:span text:style-name="T1">ò,ß?9ÿá?$ìÐº?#çvå¾l€?¥šFTˆ?t—ú</text:span></text:p>
        <text:p text:style-name="P2"><text:span text:style-name="T1">±¦ÈµsËà?b¢ÊBUˆÌöz¹h3†3¼Òuk£€ód~¿ïÖä?‘qZðÁKæƒž-^?ÒK{Q1*µõÃ¢=44[¨™@ô¾?R„?*ƒÝž}y@0PêG,?Á­*¦Á/S#?œZÖì½*‹Ç~\“Š„ž'ÉrÅW„oÅ‰<text:tab/> l×h8Š[Y"FC€¬páåô</text:span></text:p>
        <text:p text:style-name="P2"><text:span text:style-name="T1">gÆz©ÃðÃæ?ua? ‹Gw??ÄÝŽ?“¸?“|*ý1MÅpõUêÃ?—?¬h*?Êw??ç@)óËò-®3¶ìù 3•?R{dfê¼‰,?x¥—?3q?&lt;ë9e&amp;?ÝÐ0!qK?ÛÛ Ðræ¸ô“,š'Kç¸0ü?ŽÁEuüËòc?-ÎL˜f¢ô?</text:span></text:p>
        <text:p text:style-name="P2"><text:span text:style-name="T1">.Í?c?${(?@Dw-È7æ5??ÊM7[àB‘Š?¨ÎYÃcÖj^? ûsOŠ?ðŒKbk?@ÊUë†?\ŽÑ)O¼Úž?Û?*Õ8Uan%Ÿ•HåX?9å:aoÕÂ di¿`ójŒÔp`??¼‚Pg?‰xÚÆ*¯~^Æ~%&amp;5?§ íÎª-åÛF5ÂSeï?ÕŒ©M?§åNò0²r×tûK—B{È½¯KãÒ é?ž\Úg¯H*?RŽ?ÃëØ•O¸DZ?*‡™tæ?-ài?ø/¡v4ÿëÜ„j*Á«5KH?Û+×??aµþ$¬VNœ„úÀ)ž?nÄ:0}6ŠÜütúÿ›{`â[WnÙ?o?=?j^A{9MÚ1Û?ªÅ?æ#"†Fî<text:tab/>·‹?¥?Åc—7I„¸!i@¶ï½&gt;’.¦d„©f®¾ÄoL$¬žtd?é÷OQdÒÕe‚¿5üDQ”äð_¼ºÔ?.^¯p/Iè—¹¥_¸?k\NWî¤â?&lt;</text:span></text:p>
        <text:p text:style-name="P2"><text:span text:style-name="T1">Ë?—3yÍøˆÊe?á<text:tab/>Gb¡nF²ŠÈÆ°p;?CÆ¬.?3m%D$ù"¸”Ç¦•?±ä«Øã4[??€?Äè•Š?¬?¹'?–»[&gt;ˆ?~f?èùz¥?‘Ö3„úv•úœ?ìMÆèFíÝ®”¥A‹1‹ ŸL?áiŸ ÿ4£-…]‡ä09ñHˆoD¿Q1*‚?Oû¼—Ï?"?U\¤V?¢Óœ}#›*TxvV¬Ûk?™P?t&lt;=82ñ„(?-ÇF`f"i3à7$waY?}õ?z??¹÷?"Y3Q?zÄT=–!?F—Œ-öÄ“P±G??ðía¡˜S?:Ìb<text:tab/>aP?×ÍØ!Í†$óÈƒ¡?B\n;b7üre’Ä±~Ú@!?</text:span></text:p>
        <text:p text:style-name="P2"><text:span text:style-name="T1">O-·B¯K›2„qcu?á”?rù?Hs«Ñ×Í,S¸1œò#½›áè1Ü]¼?ÖæÚÊò°°&lt;pq?HÀ</text:span></text:p>
        <text:p text:style-name="P2"><text:span text:style-name="T1">lòKÜ?0¢Þ‹¤&amp;R“?Ïx??ÒþEôŠ801¹&amp;ã¯^9¢ãv¹L&amp;c\£ê?2Õcâ¼??8YŸ?*…4i…¢®¾/·?•-T¼o°b3³??ª(ªç©«q––??rM/Æš"×l‹ºáØ/b¥€¸ÛÖU¶‚??ý¨læÌ““^ÎuO÷?›??Æñt Æ?3Q¸‘â„?ŒÂ?uŠ¸™Ž?3Y›T§?tÁ“ÿg?]uG†N¹Ôq?;£]?2]¿\0‰?î—ï?Žtœ…Æ</text:span></text:p>
        <text:p text:style-name="P2"><text:span text:style-name="T1">Ùv½t+&amp;&gt;(É`‰gÉF?2q1[?&amp;?G?£Ž6q:)°‘˜°5â§Z—tûì;?ª¥c5yê—Ù%Í"?ÒÃh?qÄÞÐ_d¸</text:span></text:p>
        <text:p text:style-name="P2"><text:span text:style-name="T1">|Mïž6‘ˆ«“lB?‹ö¾F?“¡-ð?Z’b2ydL\"ÃÖ8¾GÄ(ñ?šƒ_¸áIKá´”øÅE‰”ïÍ+¸ÃTQv²MNOøVGé;&gt;€3Ž?</text:span></text:p>
        <text:p text:style-name="P2"><text:span text:style-name="T1">–\ðpªðFÑ4ƒ¦"üB?øÓ?«´“²«"</text:span></text:p>
        <text:p text:style-name="P2"><text:span text:style-name="T1">#å•åD¤§/8i:v^~xN!Kü?»ÔSØ°ë+?½?7õ†8Ä?Üln+Eò?ÃîI` @òTýžuhÇæ£m?í‡?æ˜ãÞi±s?j5IN?6ŽœAX=;sr&amp;«ÏdU</text:span></text:p>
        <text:p text:style-name="P2"><text:span text:style-name="T1"><text:tab/>:ñg²›š¾½™ƒ?-ó†™‚&lt;?Õ¶ç??×8ü@·ÑPÊéûæX?‰?vv?ò£ý¶?~O‘ïS?.X³Ô˜#Û‡i?]µk?ÜHkÔ±¡š®{¶Ü+#5Íi{˜$Œ?ß??ÎÖ7ŒÏ&amp;Z¤Èîâ'Ûñâ…ìißª?!w</text:span></text:p>
        <text:p text:style-name="P2"><text:span text:style-name="T1">êiä™„+Å[žÅ­7U-®~ï?O?ä–?1Œ“ŠWØèæ?àŽk??VûmÝ~Èõ’(4Éd?i¿*¶m…RK†K3¾?ý^½J??¨ãÞ?Òõ8ºpuDj&amp;y?|ƒ‚4üŠý/·pjÒÆÛœ?„×bÉÙˆ<text:tab/>uÒ¿?Rt?¦Ú<text:tab/>è}x¡ù’?ƒZfÜ,K\&amp;çŒM³§lÒmçé´’+Ý¬Ëå?¿ÊËmìÊ??¦</text:span></text:p>
        <text:p text:style-name="P2"><text:span text:style-name="T1">~Š?ä&lt;:ì\^B²ö Ž¹ÑÞáGÌªôøåd:+¡ô7¶</text:span></text:p>
        <text:p text:style-name="P2"><text:span text:style-name="T1">Óá?d·Ç€¦:µÌhœz´šéÞf@A¡­â)?ô??<text:tab/>5_Œ_7éØ~?¨¥§põ?ë<text:tab/>?1È</text:span></text:p>
        <text:p text:style-name="P2"><text:span text:style-name="T1">Ó‰??ÍWé¯›ÑßMå?¾[Y?E?¹¿i¨ûqÜƒ?P±^Ü¿ÊŸ?àgŽyk?&amp;f?_’]¡gçïò‘ÄûX3ÖqêÙ?BÈ_?hk$d=Çûør$ùXgRÜÚ}ÀarCYÅu“¯¬rwµ??šÜà©¥ZÁ??º!¢ç:Ùø¡ì+}Á®ÜWÜL?šQ&amp;m^kê[ÝÝ—úgÝ^\·?)ðÿO??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395.280000 612.840000]/Parent 2 0 R/Resources&lt;&lt;/ExtGState&lt;&lt;/GS10 10 0 R&gt;&gt;/Font&lt;&lt;/F1 5 0 R/F3 18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76 0 obj&lt;&lt;/Filter/FlateDecode/Length 2778&gt;&gt;</text:span></text:p>
        <text:p text:style-name="P2"><text:span text:style-name="T1">stream</text:span></text:p>
        <text:p text:style-name="P2"><text:span text:style-name="T1">xœ•YÝoã¸??ÿA2UDQ¤¤v±ÅîÞíõ</text:span></text:p>
        <text:p text:style-name="P2"><text:span text:style-name="T1">lqÅæíp?Š­XBdÉµ¥æÒ¿¾óAR”cÙ)?—µ¨áp&gt;3CÝ&gt;ÍS¹?‚?ï??C¹®«MðûýC¿ÿãþáu_ÝÿVn›®?š¾»ÿ1&gt;?¸ô÷ªÜT‡OŸ‚/?}</text:span></text:p>
        <text:p text:style-name="P2"><text:span text:style-name="T1">¾&lt;ÜÞÜ??Qœ??O·7"ˆá???2ÊÒ4P:‹¤??v@÷Ë???Ûãí</text:span></text:p>
        <text:p text:style-name="P2"><text:span text:style-name="T1">üÅ?¿ÜÞü??«?‚‡ÜÞüœþ}{ó¯Û›àçï_ƒû?Ñ¾ôÃÐï–¥ûÖ÷ÃLº?yÒ,J“”äY&lt;;¸ÿ</text:span></text:p>
        <text:p text:style-name="P2"><text:span text:style-name="T1">Oýþõ×Ÿ‚ø«TG<text:tab/>ðPI??¹aU®Ò°ë‡Õ‡$¬«•?«?2^`?ß¼ÂÿwAÓ?åJÍWƒ¡.‡€¨«•Pa‹?Cuö#,*XLÃö?w</text:span></text:p>
        <text:p text:style-name="P2"><text:span text:style-name="T1">}°*Â¡®‚cäc»?Iø·Õ?`²?"ü?</text:span></text:p>
        <text:p text:style-name="P2"><text:span text:style-name="T1">Ast+Ínß?“¡ìv€ý¾Êçt?i$¬N$?hT$!ŠŒ¢,mÏu¤õÉvT‘?£?Íª•?</text:span></text:p>
        <text:p text:style-name="P2"><text:span text:style-name="T1">;|ÅÒÐãp@™GÐ“)r2¢`+µCýJtqØl*°?.’’w´,N—</text:span></text:p>
        <text:p text:style-name="P2"><text:span text:style-name="T1">‡=º¡ß·?&gt;gEX—?Ãæ?ß&lt;¡«z:˜Í0q?I«Ù®???f</text:span></text:p>
        <text:p text:style-name="P2"><text:span text:style-name="T1">þÛ¢Å“p?ÌóŒy¯ƒwø?ëEÆ’õø;'c¢ÌBóòÞHÁ›6?R)ð§??Þ€'XF</text:span></text:p>
        <text:p text:style-name="P2"><text:span text:style-name="T1">z??»ÊÙ®àÛß AÙcyê9_™ø?£t?„C|Mã?|ª\(ôA¹ÆÈ?IeŽÈ£??ÿoºmP÷/?Ò(?©ÎêáaÍ?ÔgŠ&lt;ŽR1?óÃ"-¤r1§eóŽ-%Ø?Ø†Ü‹r¡/†#f'×¾~=6ë?,Ü?hÏÇ~ó?]?o‰q}b?Ÿö</text:span></text:p>
        <text:p text:style-name="P2"><text:span text:style-name="T1">lˆ3°¡4ä?"P??d˜˜¤…¿){ÖF°4?Qfò??Ì???©AäÑ$PJù£Â?ßý??Ä? hzJ¢)HSyþ¤–œÇž%®m BïÐ¹˜;??t?‡8äÍ?â?¢rxåPGiúë8“ª&lt;ÒÖ?c·©,V?1êË?SU*m??MðY¶?¿,0š@½#ƒ†Ty¸¯«®ß!¯®ŒX?\vF¦M6—ð</text:span></text:p>
        <text:p text:style-name="P2"><text:span text:style-name="T1">åAO¯tlTåüj&gt;H…8ˆ¦¸¦SšFyr?"ÐaÖêÆ/.1y©í=sçdä¾ë*?‰â?*??2?7C?Â8%7`Ò0Ü?àÿ•ÙZ?ƒ³„&lt;æ</text:span></text:p>
        <text:p text:style-name="P2"><text:span text:style-name="T1">­ $[„çÍ«?ÅÚé²Ê?ê~2/??Opžr™¼QS&amp;F¯Mµë0f7f?¢£tU”?]h??ÅÐ?ë8N6&gt;P[:?ÁSÆáw›2¾òp÷?Ü?Y$</text:span></text:p>
        <text:p text:style-name="P2"><text:span text:style-name="T1">£“‹?Ø7vÈð±ÜE"Ì”þ?–O4Nq`C¤ˆ8°Ò¬M¥j‰?q‡&lt;ã?/ vöâv€ã¡pçM?×°ó¼6Pè"5Wf7‰ãU¿õÊT@N¤Ë¶‰e$‹“ö?j­éZ?ôÈ’w%Z*³Õxô!??H—$“áÔû|»Çêpgiê’ÂØ°=$$)-Äc¡Âóò4YïGÌã?‰uQQ™?Qš9E{4×¸?ñj—Ä(¤J¼ª«ÞÆº’³8P’·ú½??æ?g¤?Ô”&lt;£ 2</text:span></text:p>
        <text:p text:style-name="P2"><text:span text:style-name="T1">½e&gt;+k'œ9S¨ ôøç=-€ÌT¤­?ú'“</text:span></text:p>
        <text:p text:style-name="P2"><text:span text:style-name="T1">™2?¨?á?6†?ÓN«<text:tab/>i³l^d`O‡eÁ¼›!-</text:span></text:p>
        <text:p text:style-name="P2"><text:span text:style-name="T1">bp‡X“1á×<text:tab/>„:v;&gt;«.ÌÌ«S¸Sk²^ÃÞb?=›DGN×4×"Ê3¿¹˜á*wAˆ®?À</text:span></text:p>
        <text:p text:style-name="P2"><text:span text:style-name="T1">?¢}Žž?X×-¶³ž8lJ?Sf'Î[ÈéDFZÎ…£&lt;?žT?Y? ê¶ÍóöP•$?%?Ð"ÁŸ?eé;f?™æQlƒÈ#?Òë•éJ:à?E??Õ®?jŠ´?ŒMkò·v\êð</text:span></text:p>
        <text:p text:style-name="P2"><text:span text:style-name="T1">?eb~ðb7X(D¸?-ú?›Á?H?Žþç)?Ç=†?ÒiX£iéz?(°e™?t±?L–{@)Ó(–†É½mŽG[?rÅÂbâ7˜ö??Û€J®C;Av???)?rì??KûŽÔc[??ú?T4Øg¼ƒ?~Oq?;©ÚÂfÓ‰Q½]<text:tab/>?RÍe±L&amp;]?˜$Ž?«?Šjð1ã±Äx?“Eé,?÷ÔÔ(ÈÛz„œ??Ç</text:span></text:p>
        <text:p text:style-name="P2"><text:span text:style-name="T1">?—†)8ú??Z,ë†??(Í?ä9C$&amp;&lt;7=Ô+Öï?½XGR?éßv*˜²hh|êT`ñm§â[? Òµ²?ƒÔ¤‹×¾0/Ðc??´Æ)t&amp;â"Xè"Êõœvr?b·?ñ3yy??`lÒbf%2FÓýTëí4¡gž÷?Z?Ÿ!?î?×iª ?_ÛB£’·ý4t³Íze-¶ç;?cû½?ÂQ?wñ S7˜wèº«qœd0¤X?¹”¶&lt;%Q?•{µ_ÄúTCCCqèˆ]?–C°#ê^LRXGp‚ÎX?È$Î??f?.?d?¸?=ÛŒÖŽË??¬ÂÏ4Ô{RÛ‚‰¿Ç©?6àbk</text:span></text:p>
        <text:p text:style-name="P2"><text:span text:style-name="T1">Êl;?s?Ñ :àöë7*‰†qÉ</text:span></text:p>
        <text:p text:style-name="P2"><text:span text:style-name="T1">D™Þ?ÔYwI]¸‘B?\eñ?™yl7FZ\²neIíœ?/¨Äõ8?ïúñ8ñÝP?†¦ßz§5Of?&lt;?lï™???ÓÐ,' »©?TÊ&amp;‚€??Û?¾Ú?òdNH</text:span></text:p>
        <text:p text:style-name="P2"><text:span text:style-name="T1">ª]6?MA°~I</text:span></text:p>
        <text:p text:style-name="P2"><text:span text:style-name="T1">/ÆÚ</text:span></text:p>
        <text:p text:style-name="P2"><text:span text:style-name="T1">Í?ùÔL?QÌ[U?yX„??6—s™yºfMé¸Ó?•±ÃdD·wL‰Ì¢Äòç+8™›é‚Ç?ÞlU7Ý3œs‡??©?û?lq"U’L…ÂÜ)</text:span></text:p>
        <text:p text:style-name="P2"><text:span text:style-name="T1">ï(lN&lt;*öK…â?nïš]ÙZ?()ŠðŸï¸ÆÀ†Lº?¹« 'Ò&amp;;ÊÍ?B–??Û?rq?¼P?Ç’MúÝÑ;Rz&gt;:¸®ßÝ·!\R8oq¶Ùâø‡?¼Uæt¶J]–8."•Í0Ç?ëu%x&gt;x2¥M¤ñb?Œ·&gt;Æ^²??</text:span></text:p>
        <text:p text:style-name="P2"><text:span text:style-name="T1">ô½3Áœ¦&amp;Ðõ¤ÄäŽÞÇ®`#­kÌé‰ŽçJOìý8O]†¢Â,??åôšÅžB!ðŽüÅV2³¶±Åý\OD·é?ìkñ&amp;‘gglòÝp?-$ (Çb~ÒÅ&amp;R.7‘"‡.Ù¶Ylü“ûfoÎ\?'N"5gÄ1±²—?Ó@úÁ^&amp;?P.2.Õþ¼[dgæU¼´îø_n?Ö??{ˆ¡?³ö¿|y|ç8Xâ}³žn¬</text:span></text:p>
        <text:p text:style-name="P2"><text:span text:style-name="T1">â\ó Î"6ýh;*€??7ï??hÉéùÌIoéÄ</text:span></text:p>
        <text:p text:style-name="P2"><text:span text:style-name="T1">;æb¯??[üMÌ'?›8ðüJ¥Š?SÐð@Ä{1UÌ©õÊÔ*?*ŸkY®©®ÒÈ¶yýãÑ~;"amI…¨!~uƒåSL®#pÏMÓŒTfFÀŸ»‘j~mH6ÍÓ“ûh21 ræM&amp;??ò„;ÝžïjÍ\Œœæ0c?m[?y:ÙÁ</text:span></text:p>
        <text:p text:style-name="P2"><text:span text:style-name="T1">N†xO&amp;§ñô?jÑ??õ—;ú<text:tab/>HJÈFò¸?“~TK?†çÇÞ“g&gt;}</text:span></text:p>
        <text:p text:style-name="P2"><text:span text:style-name="T1">¥¢DÌ„ø?Ç_ä§ÓÍç¾›</text:span></text:p>
        <text:p text:style-name="P2"><text:span text:style-name="T1">hñ…œk0</text:span></text:p>
        <text:p text:style-name="P2"><text:span text:style-name="T1">?(s?ý?ýÄn{¨0‰ZLµy½P!]þ?Ò³bÁV a²?aïáz‰?‰ž&gt;|Ùà9°ÎoÌ@{}²‘âJÙ{k?ÅÌ</text:span></text:p>
        <text:p text:style-name="P2"><text:span text:style-name="T1">Kçç•ƒ{—ÐRòÛ~^‘ðnÁ•&lt;Ç<text:tab/>*ÅÞ}µP¶Çktäï³š·&gt;?y_?„H¦ÏDÄ§¥ë^å ­t`7ÕÄW·?)?~9?„æ‹?œ¦YaîÞˆÿ|Ö?j;»ÐÅÇ·J¼ÉœéS¨‡õTÜ(xÌ¡N?ïãßõ^¿È£,·_Ýëþ?¡ÚûÊÍ‚öN7?ÔúmÝ?ÑÆî¶Y{·ã?¦µÆ®‰jüI?ß&lt;Ùï¥ýÎôˆ™ýp’¨üÿ˜¼²??úÏ?Zœ¼2È€?å¹UÃ8?[c…7×Ú ?_–žd'5?ÿ??Ý®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395.280000 612.840000]/Parent 2 0 R/Resources&lt;&lt;/ExtGState&lt;&lt;/GS10 10 0 R&gt;&gt;/Font&lt;&lt;/F1 5 0 R/F3 18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78 0 obj&lt;&lt;/Filter/FlateDecode/Length 2866&gt;&gt;</text:span></text:p>
        <text:p text:style-name="P2"><text:span text:style-name="T1">stream</text:span></text:p>
        <text:p text:style-name="P2"><text:span text:style-name="T1">xœY[oœÈ?~·äÿÀ#H1¦æ²'²”8›=9ÒJ9Š¥}Xí??ðÐg?˜3?;þ÷[—î¦??c+ò?úR]U]—¯ŠëO‡Q=T›ÑûøñúÓ8V›¶©½?¯ï†ý_×w/ûæú{µU}5ª¡¿þ1Ý8ôï¦ª›ÃÍ÷ùË­÷ùîòâú«ð„?£Ô»{¸¼?^?ÿ`$*ÃBz2ËÃ$óîv°î·?"ò¶—?ð‹?¿]^üé{Á_ÞÝ./~?Jÿ¿¼øïå…÷ëï·Þõ</text:span></text:p>
        <text:p text:style-name="P2"><text:span text:style-name="T1">kŸ‡q?vëÜ}?†qÁÝ??i?¦qJü¬ží]ÇS¿ýöÅ‹NÊâ0?ieœ‡e¡I=?W©¯vûî%H}¯‚ŸûÇ@úã?Çñu?£·?J?†?_õ8 ö]?«hó?ï&gt;?±?^?$&gt;ïð©?a:ó½gXß qÜˆ?{¯VD«1äáð???Òß?'žÂUŽŒ®?I?‡G2x«Ke(²åÚ±mÛµ-FE"</text:span></text:p>
        <text:p text:style-name="P2"><text:span text:style-name="T1">…Ù²'] ³æ¡?Ã??e?Fñ??÷°W?%N\T?‡q?D¢(?æÎ¿LZÿ[/¸?‘$&gt;\mW‡?šÉ˜MTl?ˆÈ?†î?L”™oo?—?³4ÎØØV£~?£?àH°…ªG•ñxéïñ8æe?„ðk³¾·4š7Ô›?Y˜?Á:õÐàÎBøÃC?'Eêo?Ã3?‹6¡GH"ÕÕpvÌ·€âéI”­µœ?‰`‚´³?Œý¾Ì3êq&gt;ÍZºzB•~ á˜©â)Hð˜²«NÍ^5su^?pÃi¬?€?‡©GýÆ‰?í?Td?kÎé</text:span></text:p>
        <text:p text:style-name="P2"><text:span text:style-name="T1">É?‘ub¬\‘6ò???(?Œó3]óÀ$Ik5XÐÎK?à~R/ÆK7ª‚{×äF?Ò?Ö.á¼¸²?³Øz ™X.ÑP^‚Ìç—¶z</text:span></text:p>
        <text:p text:style-name="P2"><text:span text:style-name="T1">¤??Þ+û46?¬Ú,Dæ?…v‰ÚÊ$«dØáD±¤&lt;Ç?Z8;±}šO4&amp;E¯§eŠÁÅ“b)Ó4¶ì+jÄP†·”³­‘ªQo©(MÃÂ3Ü?9=ÎÔÉ?ÑÍ‹Ä?Šùú)?èk,´²†GÜã:</text:span></text:p>
        <text:p text:style-name="P2"><text:span text:style-name="T1">ÌÜã£v?x%_½rœ=ÚRíC?$õïŒ<text:tab/>?CDkÀ?,</text:span></text:p>
        <text:p text:style-name="P2"><text:span text:style-name="T1">âŽ¶ì?þŽ¼?o?_ùˆ¡??$oÊŸ@&amp;6òC?à;†£4‡þ}õ¨6?}@óc·Ø?NpæYÒ?Å%¡÷<text:tab/>3Õ£<text:tab/>áòÚYïž÷ÚÀ™?Hš?P?;?5Üá‰Û&amp;Èü?ªœf¾G?"?Ei?qÐäÒx¶Û'&lt;?¹J!Z?ŒªãW´‰?ÅØ˜eI¼ C‚%ÑÓ¼?öÛ¸?{X´??¼Õ.írC??Ñ.Ò#ÿ…qÊæšì)#~*¢$LŒ*8½€W?_ê@Ï?rÇ“¾N«wXA'¸?Ä£Ð¡`Ø7"~IÉ/]ÏÁµ;E;§5ü?Çi˜‹%o5§‡œ?…¸I¶—¿È9*LÐ8”ÁÿÕ8?š0°ÌýaÕvV?IQ†i®?Ä`§ºN#?:µ?žõë‰ÄP8Óc«(0è‰¿?s¸Á1ØâèÎlXÃu«‘?÷?‡??Æ–?</text:span></text:p>
        <text:p text:style-name="P2"><text:span text:style-name="T1">Ó?/¾=•4®¿&amp;'ð¸??—a¦Åÿ?E2¢ô3ü?Q?%7¨l?M³›ô£ž¸…¿¯ð?¥¼¹Šq¼ i)¢ès~#pHf7W8Æ4??Ih¡ •°1qèêý‰&gt;?Ž1ÒcòÑ×?/éú4?My”H?³?2¾)Ý³nyJÞÞ$KÆð(`Lhñ‘u©7 ”À4?2?WÎ?½â?u?'35`1ýÄ?ã?ŠÌBN¬²âYE0y|‹§ª*s‹™?‹ÜÁ=ËHûÁCÓDt?^?yÃ??¼ ¤H´#¬Éþ?õ?FàcxZ=î</text:span></text:p>
        <text:p text:style-name="P2"><text:span text:style-name="T1">¥vn???°)Øyí¤±Cr€&lt;Ã`=%q‚ø{ÁôY,?¯cù?</text:span></text:p>
        <text:p text:style-name="P2"><text:span text:style-name="T1">¸"ÑD~„íPBp£Ô€?z)!’&gt;Ò“FèmuØS?¥ÔUÓTn£ .{RPJ²âxÒ:†ø8YÍ&amp;uj¸§8L?CI?F‰‹\û¾Ù`Å¨?·J€?ÈçøŒiÅD?™Îé„ñ(?Ænå,?õAš,ÏºZ][†¥X®¥#öÊb?‚Å2qåGÆþ?­£ÅøÆ9?…Á…?]eâß?5?’FLð&gt;él+“wÖ’I?…±«±¶‚²Æ^‰?B6ðâ'ä±¥×Ì<text:tab/>õR</text:span></text:p>
        <text:p text:style-name="P2"><text:span text:style-name="T1">fë–?@œa¤|¾™“/?a%“›Ðm´\7â?®ú9²nØ???Ôª¯Œ-(ˆè"{S²?°0ùùD¹?XÐ?5?ãe&gt;?Nžèº?ì·Œ?p‰[`Ö!k?ÇM¢¤jVÚb±Ìu?e?°³HÃ=€"5/ÕÖ_ž0~ñ¾b&amp;.¡v+?¤¾ÃâM{Ÿˆ¡RZ³ÔH"Ä]ìpöÊÞ—?!Ü?X‹a?+øR§ƒ³?Ý!(LxÄ=?|ïu</text:span></text:p>
        <text:p text:style-name="P2"><text:span text:style-name="T1">D¤´U…4??¤Ï|]ë?Q‹û??—ZE¸Ëfù®"?§âXgûóJÊ¡:*]wD$!‰¹?ê3µ3?È¹Xm!àn?az^;#vsƒÜ?€Çnè·È‘)<text:tab/>—Æƒ–3Ôú@ÔdÉhï'úÊÒ<text:tab/>©??PnMXd¯tûv!?Á&gt;,ŒäŽ/çÆ?ðþÃYê0Ì™‰›9t??¿úÞæÂô›Æë¹)ß?D’?hË(ü£ÂÖx</text:span></text:p>
        <text:p text:style-name="P2"><text:span text:style-name="T1">—Ü??Ï¨D9sbîò?SëZÖiväÒ?¥w`øX??0ê kµA†+#?¦…­¤NëƒìÑU'¼-*?]õñÓn¢8Ë%?&gt;vƒ•Ø9úDú?ÜóQcûŽ›Nò0¶7½¶V†2=ZÛ??Ç&amp;T_«'UOºGA&gt;Çâ«"v</text:span></text:p>
        <text:p text:style-name="P2"><text:span text:style-name="T1">'ËÐzðjÔºÓÆ2Jáž•Æ?Ê* ³Æ®à&gt;¡,nL•²ãÀíô²¦=#°w(?0R’»‚Ù“j®?(âÈˆ›?­²u?d³e¡??Üvž?]NÀˆÎoúL¼ïŒô0¢o‹ÞæÜù/z§?öÐèóç?§ó¨&amp;½h*áÜ¾3ÝÀw”eqT†Ò-Ë^U_‰˜[…?è=áb?'ªyÍi0?Sx¥‚oñÅ¡aÏàþôPO3ËDlxp]=‰4?`,?³§_]Ç:+¼(e˜?á?-}ü_Q£¢6XÉÔ-Ã®“¶Âk9iÌ6c£Ä´6ôË³Ö?¢ ·¨†9ÊnÖÔÒXëhññ‚Wê&amp;ðy1?–,¦w?Ai?ÇÞÝ?’ÿ?~ÍJÂüî¾ˆvè^ìHºÐfnzK¦G#°m`Z?¦u´7Iüzíãƒ(¢P&amp;î¹o?,ÉzÁ"²&lt;4?ë?BH?LÜö?DŠý 0J˜ÙoÆ™u|˜ºZÇ±Ný?,úçŒn Éªž?B÷Žf¼ˆE¬³]??S³‹¾??"íg‰?'?f&gt;­2</text:span></text:p>
        <text:p text:style-name="P2"><text:span text:style-name="T1">…ÛÁ±ßM??Ük&amp;â8w&gt; 8ƒtmS×i˜…Cª×?sÔ¶+?°KÃ‹¼«¿1™¾ü/´Â$x|z´,‡ÔÂ¢érv?&gt;œ?[âM˜&amp;ÒhþLUÛæb7ìw</text:span></text:p>
        <text:p text:style-name="P2"><text:span text:style-name="T1">7ÿÝ¶?¾Pç?Í“»˜&gt;7e\D™BÓä?œœ¿DàfU×³SÙ‡Ñø*¾ñ7?úÉ8ˆ–¼®/Î‹?S›~†é³?‘ÆÝ?˜îíBUEmÝ¨ÔzÇf?îS6CŽü•mFUH`7ÔÍ?ÅÑlF</text:span></text:p>
        <text:p text:style-name="P2"><text:span text:style-name="T1">¯·ßÕ¯4?e?æÅ’×P?ü½?l 2</text:span></text:p>
        <text:p text:style-name="P2"><text:span text:style-name="T1">¹ã®ÞD%Û³??ÎìyÕˆ8”ó?Qª? Fþo²é˜FR†ÚN?uóD¼?ðy)—cÞQÇ™¶8Hš?È:gÏ?­ñ5Ì?Ú‹¨£løÀžå&lt;n."Õ‡ôô?X<text:tab/>³õ¶?”?ÜAê?d|øŽ9??™¥Á—}uhz?alC„»’rñ9Ð-^i?iP=Õo'ü²µuÆ4i@_j¾à!, ígu?5ï7ÇMpd™??oI_¤ai¥Ÿ?,†Qî?</text:span></text:p>
        <text:p text:style-name="P2"><text:span text:style-name="T1">i¸‡„g?$wÉ?¦?5pMÀB[P¨±%£&gt;.4‹ØA|î'ÖÆùÊ{FoEºÔ?Þ›OÚ9‹LÛàD—™òß?xR½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395.280000 612.840000]/Parent 2 0 R/Resources&lt;&lt;/ExtGState&lt;&lt;/GS10 10 0 R/GS13 13 0 R&gt;&gt;/Font&lt;&lt;/F1 5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80 0 obj&lt;&lt;/Filter/FlateDecode/Length 2803&gt;&gt;</text:span></text:p>
        <text:p text:style-name="P2"><text:span text:style-name="T1">stream</text:span></text:p>
        <text:p text:style-name="P2"><text:span text:style-name="T1">xœZ[oã¸?~/ÐÿàÇ?HUË¶|Á.?Ø™½Í??Øƒ)p??ûàÖnâ³Ž“(íäß?’¢d9“`ÐÖ’%Š¤xùHÏãÏ;Ý¾V/:øñÇÇŸµ®^ÖM?|{|?¶?&gt;?·Íã_Õªí+Ý?ýã×Ã³Æ©?šªnv?ý?|úåsðééþîñ7?H)¢4xz½¿“A?ÿdP&amp;"OÓ@e¹H²ài?ë~ÿ*£`µ¿¿ƒßf˜ðð÷û»o‹ ü;xú×ýÝ¯@ó÷wÿ¾¿~ýósð8Ãä§Aëa3ÏçoÃ '|žp–æ"Sâlöìàñ/&lt;õÏÏ_~<text:tab/>¢3¤ÒLÄ@CÅ¹(&amp;¥×M?&gt;È2YlwáCºhû—?~o»&amp;Tz£?ÃkøØA»iu?&amp;ä~‰s…Z¼Ã–u‹?×4UÂÃàñè3?ËHäå”<text:tab/>ÜßÀÏ[?f‹??¶d¦ž?8</text:span></text:p>
        <text:p text:style-name="P2"><text:span text:style-name="T1"><text:tab/>?›fOsù¢‚aOÏÙb ¦W?ìë‰`æX+»L…´Çž‘XÌl/”(N·ûG}Ð¿&lt;£•Áf ?EBÚ«ü‚, 4q?/tX.Ö(1å?ô?/ÚPÆF){RóÒ#«•á^ò6¸¯Ü=?B)Í</text:span></text:p>
        <text:p text:style-name="P2"><text:span text:style-name="T1">žé^KªÞãá¨ê8+Ý%Øe¨?G½?edßè?Øäg¢°E–qé?8«</text:span></text:p>
        <text:p text:style-name="P2"><text:span text:style-name="T1">Ã÷?˜?6Ì®e#¿vAi‘‰Ä*‡¨?vaa˜??}Ýö+äŸÞ? žÊÅ?Ã;</text:span></text:p>
        <text:p text:style-name="P2"><text:span text:style-name="T1">35?˜÷µ™Æ‹®?úÕ?meÕ?mÁ´'6.jÂ?_lœMÐIÈÖÓ??+}nã‰"Çk’æ1¸4KzèuÛ?¥\±Gæ†e4÷¼?žIÁÞÕ.Í?c/¤?ž?ðÞvãFb³ý¾4|ÃÄºB·Êó‰¶ìBä`3Î???™T‰??n?ínÝnq?XçÀÄ€Ò</text:span></text:p>
        <text:p text:style-name="P2"><text:span text:style-name="T1">?P…È¬?.(a‡úgµf?FHÆ</text:span></text:p>
        <text:p text:style-name="P2"><text:span text:style-name="T1">??¼‹L™ˆ@Vð?ä’Ø…¡‚QÍœ*•?*Ÿžú|-?Ý Þô?G9èå-tŒ?U’Le|;Ybù?­9µÜÂ²¸E/i</text:span></text:p>
        <text:p text:style-name="P2"><text:span text:style-name="T1">Ñ†9üOˆ—¤)Þ??? T¡šÏ8?,ÁÇW¸?È&amp;8!í]?ÙµåT´XŽüãV</text:span></text:p>
        <text:p text:style-name="P2"><text:span text:style-name="T1">âH²6/'!INl?†d^duf¼%ÙI^¢ªKwx?ò¡)x\–?ülåo÷ÖÀ–</text:span></text:p>
        <text:p text:style-name="P2"><text:span text:style-name="T1">NÓ</text:span></text:p>
        <text:p text:style-name="P2"><text:span text:style-name="T1">êÒÚµŒFƒÃÏ$m8´¬z~cî¼??2;o</text:span></text:p>
        <text:p text:style-name="P2"><text:span text:style-name="T1">?]&gt;Š– ?&amp;FÂeŒG?w¹w*jO£?Zb¸¡Õ¨¥uÛ»ûØø¼JÅ±û²Nd.d9&amp;í#ßA?ÍÄàÖ…I·,Ã,ª×ô¦_ñ:wÁÖ@²Q”uë²2¿1</text:span></text:p>
        <text:p text:style-name="P2"><text:span text:style-name="T1">Üyd+Þ––æ´†÷?=Y?ÛM#Fâ”ñ4§??3£×5?%")ýÌp"M!?£™?÷#¡’)™¹#e?‹¸œ®?ókª)e4+±‰?Ý‘^Åç”X/™MÇ&gt;2?–á±o|UªkêHŠR¤9ófÏ2HiÛ¡Ó¨Ñ?4™‹ó³AIaz³wA?X”¹3?xM?ÿ{ØëÉ&amp;|8“"àå;‡?V?-§àe6²ÕÂ`µkÞ¯ßy’+‘å£Õ·»`o?„527Á65õx?Õ???É?h?ÍópÜ/[zé?Þ¼°?ý¸ÍY7­?ÃÛ;/Ç™ïºq¨?œ?ôÙ?Ý?ãû?¦Z?¹®?¡$“¢°¢“?UAF?³ØÃå0x??ÿ?E?šBA3?”!]­Z?“;??–¼ÎñHªv?Û</text:span></text:p>
        <text:p text:style-name="P2"><text:span text:style-name="T1">ÛMÓkžŸ„?œØ vL4ðØjûõépT=²„Î?È©·z~’?"²ªè‘ÑÑ?A£²ÙÈZ?ñÐ˜úŒ{K€^å”ncQ„qcg/@ë+–?.cÊœNÝSÝ”Ç~H´Q€±8îuYK¥zÌ,ôË?Mc­</text:span></text:p>
        <text:p text:style-name="P2"><text:span text:style-name="T1">"?š?ï?l?e•vt?®J’TÄV.Âj.lõßÑý²Ñt¸ž2Oà?KÏq=w­|6Í??=fe@?}…Öžó›·vß&gt;w6æÃÄ?*?#µœ„—ý9?Ü)Æ?-ÒÄ—¥uìËÒCœw‘?6¦š?¤~áj?jŠ‡Ø•L1‡ºXÚè†‹Ï?¼X?Ü=8t?ÇÅ)"Erµ9`:É—ÇFF?Þœ½Ù?ö?]õ?ÕtMÆ(?Jy–KÕ?Åá^W»¹?XÆB¥'»?æÖf€ÁNÖî­‘¯‘á¡3ÐøL)ÊÁEAfÆ•?™?¿?»£CÖ¤z•°æaË<text:tab/>€V)ØeY?Ê¯Þ!µéÎ?¼"?éó„%qWh2ñaN<text:tab/>¦ù2ÙÚ-ƒçƒ?àpä˜À![‰ñ<text:tab/>K²›&gt;e$¢dJsî?$0 ät-*ƒ¼”9Àñ\¯%+àÂo;</text:span></text:p>
        <text:p text:style-name="P2"><text:span text:style-name="T1">ªyQN—ZÝÀmt"øb0ÀY?º¬ø¼?eâe²?lœ¼ã€ÄÙ#l¶Dxu??õ?âò£±+º^?ìú°fÉžÌí?¢7.ßPùJõ^œ˜$8°Goj¯×¸Ï?!4Pó‚[3Wœ)!§¢÷</text:span></text:p>
        <text:p text:style-name="P2"><text:span text:style-name="T1">æ?Ý )%¹@@&amp;”?] …e¡?E?#¯)dœde•LK0??OMz?Ê”?ÝÎf??Õ£?žô{?:^–NI‘$??uå?¨÷\»ÅÜíx?|¹ÃÁ]il|¨?»^C?Â¢</text:span></text:p>
        <text:p text:style-name="P2"><text:span text:style-name="T1">j^&gt;?WšP§=.¦ádñ-Ë?ò®^?CÍ)þ²ˆIŽEƒ?Ñ¤1´½?yb®Ñzd"?sÁDF</text:span></text:p>
        <text:p text:style-name="P2"><text:span text:style-name="T1">û~?’}mjeÆÝ?þk‚£¹9ç}&lt;‚?µ±é¸l[?</text:span></text:p>
        <text:p text:style-name="P2"><text:span text:style-name="T1">JË¹.+T.rzÖ¬çË;²“µÆõQA‡ŽuHÆâ^`ÊC'ÒgÑ†×[4?'^lãTŠåë‰É?„z®Àw€±Î1Vb:?dS?ç»âõJ©?Þ?–9¹èˆïÙÕ?®J°[(9</text:span></text:p>
        <text:p text:style-name="P2"><text:span text:style-name="T1">?Êúks^uC-?G¥($ë n‹’º—\]·=õ?‹êö-??<text:tab/>½B??ZêÉso?ç‡gW?‘¹¸J?Þ ?Bž€?èmîez‚ø(rG¯</text:span></text:p>
        <text:p text:style-name="P2"><text:span text:style-name="T1">çBŽK{äE?%â<text:tab/>é¡²¶C‚Y|RW™VÜÚ?°ftª?{vXP@Yóõð‚ýÇ€úl•#°u?(cÈÔˆË?›vµ¦?”?º?öèL¡3ã&amp;?#?iYyŸ°9i¤åxþÃÕŒ ‹XÄF??à?…ß¡^Àßæ?Y%?Ù&amp;ÛhÇ¡ÆËëõ??µ¨­w@$'×û§ñ</text:span></text:p>
        <text:p text:style-name="P2"><text:span text:style-name="T1">"ÂH?b?•æ€˜š?†muo¥i¨?à…í•Ò'ã×÷Œð?%ôuh‹d»?ÔæR?Ý¨Ë5tÆÖ?’Ëê??“Ø?.#Þ»Î•K×*õrlšŽ9vuÀ»ñ%ï</text:span></text:p>
        <text:p text:style-name="P2"><text:span text:style-name="T1">ô¾z†0?Î”5öK€&gt;Ô£[9ôëâ…ák¼¨kZP©PÅ?•Mõ-?” ^#ÍÄ'¼á??:1e»›?T½ 8Ö·°ÌæO?×]#CQ?·çG¾E&gt;ËZÒ)W®‹RóÄ˜Zxâ¤5E–zK›?8?y1ÉÍÎÈÀ?}eçÙäKbà¾¯˜¥?Z{0gb*Å7£…·ñSŒ‹Ž-ùàGã?Ýõ¹ïQ9&amp;kÃÉ¤’+‘îŒä<text:tab/>¤õ(›JN,¾¸„pYeq&amp;ŠÌõÓÌg?ì–-æqm£.Î¹8€m‚Ž”Œ‹˜Ìï¶PÇHWØcêlG?Û??‰ŠÌ?¥¸ßï/¡n}RÜ?÷'Ü£JæÀ•lSAgO™ƒV¦k¹Ô”¹´&amp;yµá Í¥Ø?•??èuY?H«8ÙH{æ8…Ú,Ê&amp;?¾±ÃuT?’ÓS?°ÙYÌ¶¶ÓTÈ|Jêâ—ìxþKvYRà":??·ž¸­ž?qävz„m88…*Ô;ñÂN³¡Çhâ×R}Ä?¼œWëMòÆm·.3Ñ??Óþºß?ŠþLüfúéÅ¢?*'3(?úÚÉ²??BŒÙ?7R4ÒáøÕÝ"TÜË=(UŒ@×ßëôæ8pþd)??1Õjfÿ?Á«¶m¬ó .þÿÆ?ð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82 0 obj&lt;&lt;/Filter/FlateDecode/Length 2876&gt;&gt;</text:span></text:p>
        <text:p text:style-name="P2"><text:span text:style-name="T1">stream</text:span></text:p>
        <text:p text:style-name="P2"><text:span text:style-name="T1">xœYYoãF?~7àÿÀG</text:span></text:p>
        <text:p text:style-name="P2"><text:span text:style-name="T1">iv“Í?;003Éd?l€,b`?‚&lt;H?-?C‘ŠLÎÄùõ[W7›²h<text:tab/>†m?ÕÕuuÕWÅûÇ¾~^=õÁ‡?÷?û~õ´«6Á?÷ÝáÏûÇ×CuÿÛj[·«¾îÚûß‡uþ]­6Õñá!øôÃçàÓãíÍý??(?Åiðø|{£‚?~àI\F…<text:tab/>L–GI?&lt;îî§ßU?l_noà/ß&amp;rûÓíÍ?a°ø3xüåöæGàù×íÍoo‚?ý?ÜÏ?ù©ëûn?/ç—®ë'ržH–æQªS’lvïàþ7Üõ×Ï?ÿ?ÄgXe:J@o£ó¨,„Õ÷E?îê'ü?,îÒ$&lt;T‹$ì?M…·qØvÇÅ<text:tab/>÷+xÚ4¯?âs?n:&amp;o?*?»?o?÷‹;??;?VÀr‰U¸‚Ë?Od_&amp;d‘N¦2?³´e”æSZäý$¿ÝþÐÔ/(î?•Ø°¤k”ð?^óm¿«X* „%C³PzvGk1•FêtÇ¾n·ÀI™8??]K—`£?èÞn‡Õ"·?ü‰„æ?·ÛÕ´+=R!Þ$ö†ÅÙWýNø¦%Èºê--Šé/n:ºëeßúyQÚW¨l7ÈÍnõM¼qIÉ8Ž?«dSÁ"Ôôˆ"¶ÖœZeaßñNxÝ­ášä¨,í7TZ^cpÕý?hº¡?W±´??5‡…RŽãó"·×/ÀéP?×º?P?q–¼½cGÔ(+Å!Þ¡ ‘°g›w£ŒÊ\²BZd‘™??t•(bŽ2§??ú5…Ú?Å•BÇq?â­.Ù?MC/A}‡?·œžéÐ´?¹¥÷ìx]Àsû˜¬¦T.ôÇE?Ž!°Û+?’$rá?"€]%Öà¦¡h"6WÙ$×Q–‰M†¶¯Q“?Î»œ%H?”@VíVD÷nS"®Ð@ýn)÷tbÛ'|x˜;ð:‹r3Ý???b¦þG??³(qÌÉÌœkîœ?6/T=F<text:tab/>$0•]T×?Qa·ëž?¬Ýp 8C'•¹l¼)F‡ò;²k‡ñH^ØÃy–°- ¾‡£Ø?(­Iþ…Äü?å'?P</text:span></text:p>
        <text:p text:style-name="P2"><text:span text:style-name="T1">øÄ ?Ù¹4gÌ\d£•=ŽË‘cÝóõû:§&amp;Š­Î“H/é¼òe:&amp;?ûŠN‡Súˆ–ßÓ##?»ìÐ`†¢lX&amp;áG°–ã!Á?KúzOA^êIx€Ï?X?&gt;OÏ—²º?0{?)k¼¯b¢"yI|]7u/…AëœuÑpÒ?PÀàTôÃÑÊ.?äT|ªÇTÖáÝ€?ÞîzRvIÔ?§ì–n</text:span></text:p>
        <text:p text:style-name="P2"><text:span text:style-name="T1">ÚP¸8‹´?ûÈÛ?íÑ4/´C?®WO ÛWáIf¦?"YöÂ]"P]Lò©??‘ˆ??»×—ú<text:tab/>+U#î]c®ÜˆMÐ!??”˜</text:span></text:p>
        <text:p text:style-name="P2"><text:span text:style-name="T1">?®+9P¦?ÊË/Eê—¯ÙÃETM%àJ?ñP·èÅ</text:span></text:p>
        <text:p text:style-name="P2"><text:span text:style-name="T1">Ú?H»¡¿R4(š¬5%"åHá+[É#?ê’?â$ÊìöÿAkR@UÇ¥ÔË3?VÆÂ?,äoÏ .?ók¦Ý)¤w©K™Hw?ÈŠ´Aÿº??Pyƒp?(YìÜ¶c!1^</text:span></text:p>
        <text:p text:style-name="P2"><text:span text:style-name="T1">ºâH'??G«©s?™q"XïiÅŽÅ-¼p¬$?h=-*</text:span></text:p>
        <text:p text:style-name="P2"><text:span text:style-name="T1">¥Aºä#è?rr?®©zÊÑ¦??å£?\?KkÝI¥?áOlÓí†°(.üŽ?ôeq1—'¹‰J%Fð\»§ò0‚AÒ?ŒSò{¼í_??EÌ???u#?Ó?¨„þ!yaXÜtN_*[È]VRu?øæ??~$?ð?¶//)?ÿ•UpÊÍøUh‹Ç¼µ&gt;7?ÝÏ’ÊRÁ–tö*Éñ»hno•??/§{ÿ‚»ŒR3ÊíÆLª1Ë%Ç??ë?ßnk&lt;çÐ}???atýL*(q=</text:span></text:p>
        <text:p text:style-name="P2"><text:span text:style-name="T1">»Ã??Ò†C`Â›}pÍ¹H‹(±RŸzËd®ò¥˜•æ2?lxXa¾åƒÌÚNLŠêz¸À$d?ÈRKÖ‹3Þ‰÷I??`/ËÀ1?Õ¼.|U9Œ‡ë4NÒÈXíQc6[ZK?­á</text:span></text:p>
        <text:p text:style-name="P2"><text:span text:style-name="T1">×s?+œÎlî?cÊ'¥þ??ös‡¤jÙ@?&amp;=[RÃd[ÿüë³?Ç??¯:½¯½Ž£\yÐFPEÛ»lÒ“ïUáÕl¬w^?ËÕ›PArêP&amp;gF–Nê¦?„¤Zò¹?† f½"ÈQñ?%PŠO­[?]Ñ«&amp;q6f&lt;n€$–tÂ@Á H?Æ?·Œ{|ÓZÚöÓÍî¿$ç¦'Y?åÉdë?qœš??Ã£á÷óC?—Ÿr¸Ìâ8N?p$ú?¿éƒA:óp‡D@›â??¿Ÿ„6)ðIO??­?NiÁ„².ýÈ{Ácb—=d?üåégzH´?Ó?</text:span></text:p>
        <text:p text:style-name="P2"><text:span text:style-name="T1">ÉÓO´2ñ?26·töiÎ?RaŸ~yPúÃø?ˆNíwnú$®Ó¥ŽÊÜ‹Ô¡æ???("g“gáÿ\7?·þ1y2Æ#úî«&lt;Üó?Ç[Dè×µäøD*F.?Žáà</text:span></text:p>
        <text:p text:style-name="P2"><text:span text:style-name="T1">!W†®…~sÃYk{?ÐÒy?©Ü!ÍªEÐ?1‡?³</text:span></text:p>
        <text:p text:style-name="P2"><text:span text:style-name="T1"> Rmëc3Föl©1&amp;ÊÊ)7ŸöÍàK?|Aÿ¨3?)3‘²ˆègÜ¶?˜E9</text:span></text:p>
        <text:p text:style-name="P2"><text:span text:style-name="T1">lp?Ä†V?óÜ†a½Eœ˜¼Ÿ=B??6?š§ûê‘®?ã†f;Há?ržÁ®?JÆ?ÎjäÉæ¯¹ËñG!ç</text:span></text:p>
        <text:p text:style-name="P2"><text:span text:style-name="T1">–Ä8)œêz7G« 5?SZ¡qªÒC^‡íi¢wÉáFE‰k-?È?q??Í¾!ßåˆ¢æ{&lt;š,ro?AXcÈ§ãÈÇ!</text:span></text:p>
        <text:p text:style-name="P2"><text:span text:style-name="T1">;~ÐÜÏ¥Æ¡[rdr¹ZÜeáš'(G[wIÆˆ‰ù¤]?@?ˆLrÚ;C Ÿ_U??´BÓU=Ai?ÓävJCÖ?°³uŠ1YñfÄ?ðˆÈF</text:span></text:p>
        <text:p text:style-name="P2"><text:span text:style-name="T1">-?Á»¶­Ðs’ÔU¢Ñ?€ZúïhsW¦yºôR<text:tab/>w*Eg-#&gt;¡ÚEì­5U…±á&amp;?jãäÔi?þ5Ô4™‘ÛMýü&lt;?'20o^é}îW+7“„eënó?Lél?éRÖí:Ò˜ft®wÑ23ªÆ•'sO‘WFžïk‹sz[wçfƒ¹‡23jH®Þ¶?ü"</text:span></text:p>
        <text:p text:style-name="P2"><text:span text:style-name="T1">‚ÐH§=±_ÝËó–¢&lt;†?vh”?º?0a;*fàpW–Z‡äÆolòTÚ¹å?°? ^?+nê2€Íq1I—q1m6?šV±Î*6?ôŒÄ"?Í<text:tab/>üõc½›ŒÈá5Ç–Êìý†@ªŒ=ßÆ?nJ}%?öT\ús?XßÔ?NÞ?C_?PqØ?AvÁ‰Ã?bï™e¹Š??N—Ñ</text:span></text:p>
        <text:p text:style-name="P2"><text:span text:style-name="T1">ÛŒhí?µ??æí?Úï}|©•wØ&lt;Ê~G0 [õò?G+iI¸‰8Yï»??ùçTqð™S+?Æd¸þâ?(W?OVŒŸ?¼?1Éd?iÒwOPsô@Ñt?0VWÆÒ¶RÌõÀ²Ù{3G®'ß?!Ý<text:tab/>Âò›xê.W@?ãG†é?NÇ”ÌØe?ž5rS²µn?ú_?¸áÖz&lt;QßlË??g?hon?×“Ï?©Ìj}À©§_A´~Ï?ï[ %äá·¤ºä1Ìß½«?\ óTx<text:tab/>†rSG?$?iôÒ?„?§ïDž×4··üe©Ô®?•ú¼š›_âg?=•|?XiœŒ?SZ;¥t"(ã?˜B?Îá9ú?15?ñðP‘†öúš"¥t6~Úxï,)üVxßž¦Ÿ²¦_%a</text:span></text:p>
        <text:p text:style-name="P2"><text:span text:style-name="T1">?àóã.|Ï_³Æ0?Ž§?¯Hx{q‡˜'ØÌrx[ª‰/~l¼b&amp;¢T2~ð˜+×??9£¤ñ?ur¾£/4îc?ÐÒ§?j£e€t~¨†´“Î\¦&lt;Ž½›¢"ŠÅ28øM?~}?#½;T›+?ÿeI-Ð<text:tab/>?3é59Ïœ8?R]Û1.oºvëæÁ›N­q²p‚?—üzMºÈÄŒê?4°)Îè¹</text:span></text:p>
        <text:p text:style-name="P2"><text:span text:style-name="T1">p…W?¥NËÙ?´ha7çIm±@äëŽ„M-H{@¸IC?W&gt;^?=»Ðç9qn¯q|?`|ì5a·ý@q 3s¤žÍ8y?%'J9D¤K;-TÆ•?ª?R¿øÓ÷“Îùÿ‘?ù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395.280000 612.840000]/Parent 2 0 R/Resources&lt;&lt;/ExtGState&lt;&lt;/GS10 10 0 R&gt;&gt;/Font&lt;&lt;/F1 5 0 R/F3 18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84 0 obj&lt;&lt;/Filter/FlateDecode/Length 2814&gt;&gt;</text:span></text:p>
        <text:p text:style-name="P2"><text:span text:style-name="T1">stream</text:span></text:p>
        <text:p text:style-name="P2"><text:span text:style-name="T1">xœZ[oã6?~?ÿ G?H?‘”(<text:tab/>?Ð™vº]l.&amp;‹¢(úàDJ¤-ymy?é¯ßsáMŠå?ƒ$?E?žëw??çî‡ýØ=­?ÇèÃ‡»?ÆqýØ6uôçÝý°ûëîþu×Üý¶~îúõØ</text:span></text:p>
        <text:p text:style-name="P2"><text:span text:style-name="T1">ýÝ×ãÃˆCÿhÖu³ÿø1úôãçèÓýõÕÝ??<text:tab/>‘¤Ytÿt}%¢?þ‰¨RI‘eQ®‹Déè~ó~þ*Òèùp}?¿ñ×Ï×WÆÑê¯èþŸ×W??¥ÿ]_ýûú*úé×ÏÑÝ?kŸ†q?¶ËÜ}?†qÂÝŒŸ¬H2™??‹{Gw¿á®¿~þåÇ(=A*Ó‰??¹,’ª4¤†‡Ãê6›U?ïW·*þÖ¬„†</text:span></text:p>
        <text:p text:style-name="P2"><text:span text:style-name="T1">n…–ñó~ý</text:span></text:p>
        <text:p text:style-name="P2"><text:span text:style-name="T1">&gt;tãëJÙ±®_<text:tab/>a_¾Ã×5ü?ë«Ê?&gt;­n%nVBÆ›®Æ?yÅ?ö«"?¶4¢â±mè)·Ã±?íBÞ??Ë,ÍõJäq_Ó›â/È2þ??¤p»P5§d?Y"¬ìDf×€lH?‰—:?žP</text:span></text:p>
        <text:p text:style-name="P2"><text:span text:style-name="T1">ü&lt;‚Pm³²¯ÄÿføN?¢Pe?j??Š?¾˜µ$š™ô»g ÔŽ8XžÛeJ±,â­åp4»æ`‘•Hý®¼iš(+/??<text:tab/>‘àÝ?,1®ûÇUî??¤?ß?áöèôŸ:?øíÑpˆ’‚6</text:span></text:p>
        <text:p text:style-name="P2"><text:span text:style-name="T1">PX“??vl?ð¯ô[âšá¹ïþžPj‡ï´a¨??~?j?xuÓj\?ž©Aû»?ìöŽÔY©“ÜJm¼?ø?¶ì¤Î:…q¥]‡þFs@³§I‹´JªbJúvi®P‰RÓ¹´ÑpÜ°?­Bñç…9y@“?™?„3Œ'‘–zvŒÀ*Ö;»?Ž$à‡žq„æ"®F§–À”·¼M¡Ù–è³?0Ï…Þ?-Î[£‰ÖfÓ±]ÑÅJ/‹Dd3</text:span></text:p>
        <text:p text:style-name="P2"><text:span text:style-name="T1">KJ¯Ò$OgsÒ;Ä†&gt;êF+B„Ê?öøø??WBÅ»¡Fä†?‘Ì1Ôˆ|É’€R‚„ÅtËpî?T?'P9×€HÀw^&amp;Z?"¿ _&amp;”ÈêkÂ</text:span></text:p>
        <text:p text:style-name="P2"><text:span text:style-name="T1">?7¡?Ðœ?¡ôß#ŠÈöä…ôLpZßÐjt®áháûM?¿AÕ4~&gt;‚ø]^?8Ž?P ‡c?òÀ€*{?&lt;¤ˆ¿?d9j—At–eIi?1‰ümÓ£hJd??ñ…ƒY</text:span></text:p>
        <text:p text:style-name="P2"><text:span text:style-name="T1">[’n»61¢ i&lt; 5‹„ÙÀù_wÝž‚e&lt;Rš2‹‰qÔI‡‚?.*«<text:tab/>\ä“?®y9ÐpÁ2?­Êw¥RPiX©Ú£c?`%†Rà¸§D˜æœ?DZÒ6æ‘ÝxÛ|G\&amp;W?©Žëîé‰€??ü¸?ƒuœ)4Áîv·é?×ˆöMmv±I?]"!ó?ñ?{œ—E@XVF–Ç…¹yš?ål®u6%™1Îø??”à÷JÉ@AS)ßRÂky`Ë¡<text:tab/>Î??•”K?DçWœÃÚ??·Áô?”óŠ{3éšìéÒ!?ö? ?1??Ëú…"D¼Ÿ„RH?Vò®çŒ¨¸Ày´??‹?.œde«!0…+¡p??V<text:tab/>Òˆ</text:span></text:p>
        <text:p text:style-name="P2"><text:span text:style-name="T1">^œ?æLx?JTÎïékÁÙÞÌ´ž?„‚=f[‡é´7å)!KK?÷}F”|GhUVIV„X?d2ÈàÆÈœÄ?ˆÀ?FæqÀ]í©nŽlžh\M%†y?0-?ôØnq¹#‚9€À‰ó…Hµ???&lt;‚fì!dbvSß°ÀLÂË?ªô¤É¥qÍ{Š)òD[ÅœØ?“*ö)iSÓd4ÀoÝ?èã†??øVlÍÑ´Ã¦¦z&gt; Ø­¡’O¨ ÞŸŒÖqîÚ3²¥0áš<text:tab/>£hÀšk»  R2™É÷ž.´HÊÂá‡?zZžî(Èûš]Xg\†èÂò<text:tab/>#äï3Nçl?Öà¬@)ÓÊ™+—Buæ?ä«#É!¨U?M:ŸD?ŽXü"]³?peñn1¤²2I­ìÞIS?÷ñ®}= ^kÊL?VÃ¯”¿=²&gt;_aL?ÑšÊA&gt;!´Í¾{¤W\u?¤^“6ø4á¼–C†?þN#-ÔLõ?™@© –æmñˆ8dN?bZ??|Ú?’O›0“??BLODø…|"ýà?žÍÜB”VC¸tR0x<text:tab/>™?‰täÜïŒI?N‘—0‰øC‹2BŸ×ƒL=ì¹?#6H?Š+ûÆd]Cú?ZIÎÙm·©[äp?êÄpÿ<text:tab/>??Ç€?ÛL²ã‘ÍÌÇ?¦Pè?+y?ùÀ0šÌ4ô›¥???ãz*¦=ž!ûý?*Jáè‘¿<text:tab/>úwˆÃŒÀÝ?u¢?S”p ’û¦ŸÔÇùâSÍ?ÌNs^|v‡º?TðŠe?½š8YÃ–Î*¶^ÞÀœÜNq?0¾@è®l%Ù</text:span></text:p>
        <text:p text:style-name="P2"><text:span text:style-name="T1">›á?\µ?Ö$4OB©?ò’õp?‡?™‚ÂîÝ?YV2)ÔrØeö??Ióô©MÛüe‚?*?B&lt;‘9</text:span></text:p>
        <text:p text:style-name="P2"><text:span text:style-name="T1">¶€8?Bn‹Æ?Þž¯?Oy"Ä”Ý¥ã›?`?ßšÌ}{N4¼1?rÚ</text:span></text:p>
        <text:p text:style-name="P2"><text:span text:style-name="T1">ÅP¥sòw‘X‚'UjvP\X¢URêÙ’%At±@žN?ŠÁe¼<text:tab/>j?‚:s8Ú?µEØuÉÒÀýLm6U‡y6iÀÑ"°4?,N‚µý¹Í™qe³?Á¯)??W†›ƒµüÍ%þ©Áî*(ú©ŒåÂähÎÙÒ ü$d&lt;°#«<text:tab/>rnŽÂPê˜’xŒ¾cn$ø1 è?²›<text:tab/>ÄÂ2®+ß.x^Uu§L¿mW?8?Øð1§;òEªcñ¯©¨}a¹</text:span></text:p>
        <text:p text:style-name="P2"><text:span text:style-name="T1">ÓR&amp;Mò?ÓKs0/èH˜?ÿhÏâ?j72?B@Eq›?Ã~ÄÃO–ÏJÇ@gÝ!ˆqXÆ'Âr TE’«ye£ó)#ønÊ_?</text:span></text:p>
        <text:p text:style-name="P2"><text:span text:style-name="T1">ñ?¿&lt; ?×¯æÐ¦ó ¾®-±¶éÙ?é••­³ÊÄ?</text:span></text:p>
        <text:p text:style-name="P2"><text:span text:style-name="T1">«Y)ÿr ?:-@ÿã#?¾]ÜH•Ry\ââï?õ¹?ë</text:span></text:p>
        <text:p text:style-name="P2"><text:span text:style-name="T1">?åßÆñ°«pu—,_‡ù??¡ñ?èÛžŒS?U£]ŸD÷?:ÇIƒ|¹A;/q'¥ ¹/±l</text:span></text:p>
        <text:p text:style-name="P2"><text:span text:style-name="T1">?"Ü¡Žš-@§ÛâSX½(é?S?³¦îí¢ÈéÌ?ãžáêf¶xRËJW?Ã“;|Átò??tÔ0'×ø?ýR7Q‰4©¦Òt?#ÌE­)Qé$??L?Ä‹</text:span></text:p>
        <text:p text:style-name="P2"><text:span text:style-name="T1">_Éi?r7Ö?ðþ„”¯M??ï8¨Öì?Ýµ`ë?pvß?ƒáÚœ?‰8×¬:=_?ë0ª"¾+ñ?<text:tab/>­Bè¸ ?D)?iUà[“š?bÇ</text:span></text:p>
        <text:p text:style-name="P2"><text:span text:style-name="T1">ÀÏ?¶??,?´fvu6Å€ì„òtÐÔÃùFu<text:tab/>?ÀèF¢ñ?²n?fÜäj\?a</text:span></text:p>
        <text:p text:style-name="P2"><text:span text:style-name="T1">¾ïßLvñˆrÁ?GèÒßŸ?-c*ŠTL=×Yã8èzÈÇè?d?%˜À6}CÓôH§?VéaÀú¸ÞÛ‚Îà?7]nÚ€2ùÖE?5ú.qñ&lt;ó7?ÿr9×ÞEM¯?f=Ñˆn)Â«-‹dea?\t&lt;ÛÙ?[_“IÍ˜=™ÃºÓ\·õ™É–Ý0!P?uÐöK¹½ÌQœ‰T,?]÷©éuÝyÍdØÑ\C?NŸGÓp?:Œ?ñÏ^‘îH¸G3Lè</text:span></text:p>
        <text:p text:style-name="P2"><text:span text:style-name="T1">ôÔ™?ù«q8l†ûL?J/Â”ãTlïÞÚ€ERú?=+!5?F^b_?l†á…ŸÜ}p?à÷nïòž?‘çÌ;Ï0û÷UÐ?›¨(Sgo?yKS</text:span></text:p>
        <text:p text:style-name="P2"><text:span text:style-name="T1">?Úl?¬¾ž8Í›q¿¤?¢ ­û~úÃÛ¼tr£ÄMc¢W?¶Ç¾¦?~e°©*mó_ØaW•3ôÉÂá†'³GÁC×sK¼ÁŠ·æí?¤?Dƒ‘ÎÍ¶ï?=ÎŠ?U¯ÔÙ¼Hï¾uc?^ôHÁt¥°?§:y+ƒ???ùRÌîÖÉ?Q8iJ …hU?­bÊÙâÝ›*ßÌåâà†™´\›Æš?Ö?x/íº†TiXex¡E5ú%x<text:tab/>ø’¹ýÝµ]žYÔ†Zô”¶r5Í?¦d?ç5=;3Ð¸·sqàþ'E?ÞM °°¥5P®NU&lt;t]ùÇùú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395.280000 612.840000]/Parent 2 0 R/Resources&lt;&lt;/ExtGState&lt;&lt;/GS10 10 0 R&gt;&gt;/Font&lt;&lt;/F1 5 0 R/F3 18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86 0 obj&lt;&lt;/Filter/FlateDecode/Length 2376&gt;&gt;</text:span></text:p>
        <text:p text:style-name="P2"><text:span text:style-name="T1">stream</text:span></text:p>
        <text:p text:style-name="P2"><text:span text:style-name="T1">xœY[o¤Æ?~·äÿ0 ÙÍ­Agei½Éæ"EÊQ,‡(?Ì€</text:span></text:p>
        <text:p text:style-name="P2"><text:span text:style-name="T1">Z?È?Ö™üúS·n`n¶¢ñ6ÕÝÕuýªº³þ¼?êç|;¬&gt;}Z?†|[•ÅêÏõS×ÿµ~:ôåú÷ü¥nó¡îÚõ?ãf@ÒÏe^”û‡‡Õã?_VO·7ë¯j¥”çG«§çÛ?µòá? ø™—Æ«8Ñ^˜¬žv°î§?”¿zy½½¿øç§Û›?•û×êé×Û›?Óß·7ÿ½½YýøÛ—Õú‚hÝ0t»ËÒ}íºa!Ý‘&lt;‘ö¢ "y.ž½ZÿŽ§þöå—?Vþ?VIà… m?h/K…Õ/î}äÜ­Üû8pÞÜÈ©ê-þu•ï 1tÚÒ</text:span></text:p>
        <text:p text:style-name="P2"><text:span text:style-name="T1">?hÅ«›?mèÜL†?œæá³›:]Óto®Šy‡¡ß?Î¸‡Ù¡*÷ÞÄú?Ï?]?8??b??7ÂW?8¯8]N$Ø"t»ÒU CU·/Lm?nìÀ?’ç¦9§»Š&lt;et'Ù‡·?˜â?-pb?¥ÄQ¤‰Š2×[!lºâ Ã?w?'[Èž4Î€š?2¬A™ÐÐ‘í?ý?Í‚CTJt?Ã?v3,ˆn|©ÐBïéåû^hô"f½ñ?ùÓ?®*Èœ'œªêW‘?I5²Ÿ?ú?Bx;Âö&amp;?ÃîQr21Î+Ø°ë;’mÈ[qÞyÙ‚ ó²l)ÛÐ!—0pº</text:span></text:p>
        <text:p text:style-name="P2"><text:span text:style-name="T1">Äu1?ò½ä?C!(~Æ-œŠ†ÆTÉ??B[©Ûw,?¥‰?ÛSÁ?È&lt;7G±&gt;?<text:tab/>.Kf3tÏä,œiJX·CS¶?·C¾?P”ÑB²l×5Þ%ýUâEáR’¹Ô'I«Î$­?¼ ?uàß(?&amp;ìE”Š¤–üH“y?éø$`??‚£<text:tab/>?r‰ŽaÌÑÙH”M?*K™)ÔœâÔ„?mÂ<text:tab/>Í+)Ãå?ðj%˜?ŸÕ¸Ëñ˜BI'ÉŠQ™FÎÿÀÆ´ç]ŸÆ©—?3Ÿ‚DŠÝP7?£?ñ©‘›<text:tab/>êˆólæË!GÝÈx‡%Þ?Ÿ")š’&lt;</text:span></text:p>
        <text:p text:style-name="P2"><text:span text:style-name="T1">—yb–?uÓð'Y«-¬S˜:7?|Ö-™ª?1?Û-e¨Š?FÖëªG‘—?Õ%@!?ü™G#È%$ÃV|o³Û?<text:tab/>¾ãò®ùŽÖ(ÑUê??²F?Î²1?D9}(Q‰¡º#XXhJ,‡²Á¨Âc¶¨äpAÁÐOP³…‚#???6;?yT|®[+„ºn˜YìMÀ™Ý ±</text:span></text:p>
        <text:p text:style-name="P2"><text:span text:style-name="T1">?&amp;ý1”“ÄADžÙ‹JÂ€!šÄÎÏhS¨lœl?Tdá;±?pÛ?\sÊÆˆÚí¸H?mÇ˜)f?BÓm?zšú_?gî?§@k&amp;¡?70£)Æ®ë«´§2Ñ÷|®ª¥\å«Ð(dö?¬ÝN(?Dð÷h¾Àö…I›%*<text:tab/></text:span></text:p>
        <text:p text:style-name="P2"><text:span text:style-name="T1">?°e¸ëÚ?<text:tab/>¦«PI01¤Imæ®ké‡^h´\Ú3Pì/L©¦Ãh¶&gt;,xÚÆ8ŒÙºPÊ6äÖB&lt;?3?.?©4³ç`Ñ&lt;²aIoS¼¦ƒ„ÿ??Eœ«ˆ?¨9âÀ?XHÞ¯ôašy‘žwoæÐ0ˆ‰w7ÊÇ7*Ï?µBÁŽäŽÆár)õlŒe8W·(U3?R‘q<text:tab/>V\aRÊ²c?Ýl*¥¢%n˜Ô¼??aäeÁRµ?MÒ|Ä :ö?³Oa÷±‡°?›‘"‘šª?ÚP??&amp;?+ªGjÂI rSI Nq(¶?o øÆ1£ë©%5¸KŠÚöw”5E?1 ?Z¢ÿÕ¶À=6U??·0Q^ª?U0u</text:span></text:p>
        <text:p text:style-name="P2"><text:span text:style-name="T1">‹KM×ïJð…EtÀk=;­6¨B?¥–Ì9²?nÈã½?k©°²áƒ?í+¸‘ÓR?s‚?&gt;«‚èÿ˜nQêùF7‹}÷`P2I|\\,‚ÛàCI?IyŸ OÂÞÈ¥Û?VÝæ•aDÅË&amp;4Á¬|Ã†šc?2ÚñÖ?»”</text:span></text:p>
        <text:p text:style-name="P2"><text:span text:style-name="T1">J5?@¾Mô4~?Ü0??=ƒpFÔ,9AT 4®D%®2}yÁTÝ³xf`•?§Õ?øœ?)?TÜÍé@LT[</text:span></text:p>
        <text:p text:style-name="P2"><text:span text:style-name="T1">ÏÜ¬C ¥ÉBÑO¾?¥??üã‡?È<text:tab/><text:tab/>?¢Gø}ßWøiß„_œ&lt;d¼öø¼s7ycØÀŸPåÌÕh?'ìY[}/?šÜì0FòW&amp;‘-‡ª ª„ÌÞ¦ ?6??Ì9–î±¯1o?©.¶G*ÆÛÃB‹û‹kS/;§q76ÿá4ªŸ?„Ð‘Å±ì·y?½ûØ?ö²¶Hr“+id"lŽ±°?</text:span></text:p>
        <text:p text:style-name="P2"><text:span text:style-name="T1">¹Ï·Ø0Þ1eÎwŠC`pöéÒÂp2ðZÃäª:A?x:4mÃHÝ î??ô[?</text:span></text:p>
        <text:p text:style-name="P2"><text:span text:style-name="T1">LuC*s’ï?„ü¡2í?ŽÌeÃ¢{+¸õÞK?<text:tab/>?î¨oàR Ô¾:¼Ö[&lt;CŠ?Qmô…*¶.û@ñ4xÜè6ö?:?ä®©g÷Ì<text:tab/>~8»3šË?R§&amp;À·½&amp;?£?…Ð %„¬‹’??´™;½¡Ó?£ðüŒ\ÊÂå@Œ¸°På’Úˆ!Yº\;ÙÎ–:\7]?{Êð°Uƒ4~i?ì¦?!V&amp;áq8?&gt;S?Ø¿?«RàåÕLÞsˆ?As|&gt;¾ÑOv¡m.èêyC½?aðô1æZýžŠ±òB£b›?ã¾ôD'Hž_Q?H?ÍRÏoù²"Ÿ?Û?nlzzþ³UE‡?‚ÈÚF¼¼?Ü??.f)—?Î’o¼G?ä”??„rK`0¡?¿M"£?ßûw¯ÍA¨½ØX ÏkºÓ•{à?¥&gt;coË$!SçGB!…¢¢‘¥Òà /"ð›$S@?ÛF?DÊ?Ù?i=Udn<text:tab/>?kí???žæ?õ^×Õ</text:span></text:p>
        <text:p text:style-name="P2"><text:span text:style-name="T1">Â<text:tab/>ê––?°†‚]ÙÛ,~kûž›é¹?&lt;p¾r3“</text:span></text:p>
        <text:p text:style-name="P2"><text:span text:style-name="T1">²†á:ãÚÆM!-,§]§ÅÓã‰ÏØò°GIHSTò¥»”öAæÅÁR=zã±ÝÉ{†ÁWt5?q?›ŸµÇ¶}îÀ‰j-©O*?NWøäm;ÛÛÛçµ‰ÑôÐ’˜bQL­§a€wÁ?ß¦·óŽ–â 4W™ù{ì’›?ÚSn¨ú½hNÒóQ¨B÷e‹Î?L~›ÈÃX×‰¹'Dì6nIûrÏú¥ÉÒ°°¼ÞÚ‡À£—©?qŒ¦—,?OÜg£’ùc£ °t?ù?ŸÎ?&gt;¼À¨¹ágƒ–?æsÞr:?¢\?à¤¹„¶©¡K?YEP“Û =kƒÐƒiJ“=ø?n?ÐþÀ‚£Ó?­Ï¤Ÿ}³’'Õî?7?•¤Ó;ûâ&gt;hÎ$1Æ—Šmoe¨(œCý ©ÕúøÍøäYc`n‹×ÓK?â?Ô£#A/þÏƒ,Â^v±v k¶É«jþÖJÝéP7œ_×í?GÓ{|?n,›ápé%?Ó ÷ÑÎ“—üÿ??:€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395.280000 612.840000]/Parent 2 0 R/Resources&lt;&lt;/ExtGState&lt;&lt;/GS10 10 0 R/GS13 13 0 R&gt;&gt;/Font&lt;&lt;/F1 5 0 R/F2 14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88 0 obj&lt;&lt;/Filter/FlateDecode/Length 2883&gt;&gt;</text:span></text:p>
        <text:p text:style-name="P2"><text:span text:style-name="T1">stream</text:span></text:p>
        <text:p text:style-name="P2"><text:span text:style-name="T1">xœZ[oœH?~·äÿÀ#H1¦(Š?íh¤I2™Íhg7«ø-š?Ú»ÙÐÐiƒ=Þ_¿çRU?¸/Ö*J?êz®ß¹Û_?CóPÝ?ÁO?Ýþ2Õý¶^?ßnïúýŸ·w/ûúöKµiºjhúîöë¸?pèïuµ®??ÿ?¼ÿø!xw}uûI?BÄI?Ü=\_‰ ?"Èò8M³@å:ÎŠàn?ë~û*’`óx}?¿ü*Íëo×WßÂ ú3¸ûýúêW83øõ?Áí<text:tab/>òÞ÷ÃÐïNSø©ï‡?…–¦RÆ:Ë‚H?Ò¦ù­?®¯þmî?n¿à­|øü1HfÌ¦Èb•Î™U±?þU&amp;caÎý?ÝÈ°yŒ²ð~ÄG|Â¿@hð<text:tab/>þí[øÁ¿ýsÓá‚Mt“†Á?êH‡÷?&gt;ðtÀ‡:øW?©°ö(µ¤¤É’”T•±š“òJ°&gt;sâ¢&amp;SWª?•ª8ËßrdzDôÆ?²BÇ‰=äst“…C?,ê?E?B ??v‘HÂž§d¸ï£?dw“ñO?‰4\µ5ÈÎ,?z³’æ+˜x1“y?âº§:ÊQ–’&amp;†mÓmÌÖ¦³glkÚP†?(sºäÀŠË?‘p©</text:span></text:p>
        <text:p text:style-name="P2"><text:span text:style-name="T1">ïñˆñ€WáÙïÌ6¼¶[›…ŸaS°Ð×R?ZÆ©?Å®ŽdØ¡?“Âá(&lt;©Ôá®Â‰—ˆD?ïD{$?³Êc}×¢¼Ï0PE™?_¹<text:tab/>?ì?Vîe?ö?Fì0ÛtÃ?øë×#±?Äü</text:span></text:p>
        <text:p text:style-name="P2"><text:span text:style-name="T1">&amp;</text:span></text:p>
        <text:p text:style-name="P2"><text:span text:style-name="T1">?¶?ƒKñ–ÏÓÉÏhÐm{‰S0Ig9{'¸GûÐ</text:span></text:p>
        <text:p text:style-name="P2"><text:span text:style-name="T1"> _8P–<text:tab/>ªa‡EÉ*èh\„;´?Ò‡Ñ;.^×‘?Âª?ÄÓÆ´­?ïðØ-ÊÓ,‡%¤ÒÞÝŒ+u‰w?js?Éù?×š³W5Ë?ŸYl(ã?žg?Ð ·ìþ?Ñôè?Òná?“</text:span></text:p>
        <text:p text:style-name="P2"><text:span text:style-name="T1">°«m5˜G+Õ4ub„´#d\´?çˆ§ƒõ—?5‡&amp;a^€­æÀ?ÅWâ}œ†êí»ÁšÚ_ƒ·›?Bh²ûqå”ÄŒ?Uç_Š¸`þƒ›$N’BÀÛý7ôžã?•Œe2ß˜ÐŽ…«?1¨gQ†ÿDML~t‘ÒÉE'°ÀÅÉ$\AòëGd¸%gMÂ¶ù?9³J-šÈÉ‹¾óÍ?¿Ð<text:tab/>¼v[=?2Û½¤'ã­ðzLû—Aè¸´Ø=ôëê?®@®?ˆÃ/õa‹zÃ‹öh‘Îœ²Ò£^PvD?¾«??·FÓÆ¶§=Î˜`?‰?ÚQ</text:span></text:p>
        <text:p text:style-name="P2"><text:span text:style-name="T1">‚íüKÖ(»þ?a‰ Oj?ú”'kXûF|H²XX†ñ¬a¨w{t‘¥¬?‘±&gt;:Ç2ûAæÜ@d?&lt;„´à«Íœ‡axê1$ŸÌ?¸?E±wâÛs4‹+x å?Ÿ}Y‹L¼rWGæY9?ÔÄÒ)ÞðBš?)"ð³Se£?N&gt;€Q(b¸¸|åÙ(…!6›\¼?J²€œ‹Àl‡š¶³¤?ï™/&amp;{fÉ€K;öxØh#8?hµ?Áû8Ó2Íâ"3mÐ†Pø¼¨t?«Ù.ˆY*Ü"`§s·£T?•¡œ³K¡õÊÄ„?Þ¸ç°¡AóûÇw&lt;æò‡Žß)0€…?hž‘§‡ðT°Žé?ÜCdö?”?É‰­OZ?aÐ=ÏfžÆÚ²éaÍ¶Z?ýÎª9`.98ä?ä é¾ã</text:span></text:p>
        <text:p text:style-name="P2"><text:span text:style-name="T1">ñ©+„NãRÏ¯8›ÖÉ#iÊcQ?Y?+å§u§áq‚a?FCÝ1?/Ð’ÑÖäþ1ŒÌ˜¹Ëúg?jàÛª[·˜O//_Á2À°<text:tab/>§MÐC·‚„ç¢Vd?kåü?‚-ØÖÚÄPp˜µ3™¶ßïêŽœ°jù6e2Êj3I?Æ(» +áwtämÓ®·„¶ý?m<text:tab/>¼É$3ÿÅ)…?Á&amp;:`gŒ?°lOf¶rB?^Þ¹;Q?Ûþr@—Pe”–_—§tß</text:span></text:p>
        <text:p text:style-name="P2"><text:span text:style-name="T1">é`\XjÍ¶ÞœZF”,Ör¦¿F”^·è­æÆ</text:span></text:p>
        <text:p text:style-name="P2"><text:span text:style-name="T1">æzˆyC½¦¡?$qÂÀ3@?9?¶3ÇPºçr?~kî#9!¢ð2z|q‹Í;Ôœã¡"XLLÂq?häîÞd?NA?"êj|Cö$??K.k?Üý‘,?<text:tab/>Z¹?Ø·#?r?O?F_?3›’j/ñ</text:span></text:p>
        <text:p text:style-name="P2"><text:span text:style-name="T1">Ð??‰p³Á0?´Äéf¬À07Sð?<text:tab/>?iÎÐí“z?:²ÓÐ‘BQž”æ?ÎÝÉÄ‹c(Ž‚ôJE?sÈ`â;ªK›è“Z—‡u›C]™B?Ä@?Jq</text:span></text:p>
        <text:p text:style-name="P2"><text:span text:style-name="T1">ë?ëU^¢(’)w?RÖ|%:%G9/·$ì?<text:tab/>Ÿij?&lt;ô‚žS]Æ©åÛ&amp;'?©³”©°É¦@?í!”t¨ï¿??}Â?5?œœ˜ 51?ÙÊœ?í˜‘tÓ#Ýe</text:span></text:p>
        <text:p text:style-name="P2"><text:span text:style-name="T1">L</text:span></text:p>
        <text:p text:style-name="P2"><text:span text:style-name="T1">ˆ¸°A</text:span></text:p>
        <text:p text:style-name="P2"><text:span text:style-name="T1">[¾xE˜bŠ6x??h!º˜óz</text:span></text:p>
        <text:p text:style-name="P2"><text:span text:style-name="T1">?¤?±XÈÅGKòÌU,µ?eÏ</text:span></text:p>
        <text:p text:style-name="P2"><text:span text:style-name="T1">àŒœ¸?ÙäÑÒŠjK†õ|</text:span></text:p>
        <text:p text:style-name="P2"><text:span text:style-name="T1">B GÉÅüì“ñT&amp;q¡æk9$I°D—š#?~ºˆ”ìÉ?ï£©:?™«„¡lkºiŒã?½¹ÚŒœà<text:tab/>ð+÷?€Ò^_´B%be©Å-n‘?Ê?_aKõfQ‡?&amp;? ‚Ù)4??Ø?»?Ö?áÑó*ãh=ïÄÀÈ"+Ldzvg8?Â³'¿óÜI0?§‹ê°ãöJóßIÒ"-]ª</text:span></text:p>
        <text:p text:style-name="P2"><text:span text:style-name="T1">+“?`R¿??9½ErêÉ°P„,Œ×g<text:tab/>‡]»£:@????Ð]?œzàÌ‘ú?\d¶ÆÑMYLƒ?,'ÛTñ½!?IS‰9?3¸¬ˆ·uË?j@4`5P?ØPýbák?1Pô˜·Ï8Èìê?3</text:span></text:p>
        <text:p text:style-name="P2"><text:span text:style-name="T1">j™!S«ž£X3@ÈyŽOEˆ??ÂbNßÙ?¡ÎDˆ¤ŒK9‹?'rBH?iÛà:J haëW@&amp;%ÝšÀa?×?®^hL?g„„?¨o–k!gôê‘ï</text:span></text:p>
        <text:p text:style-name="P2"><text:span text:style-name="T1">¶f¸~Nç‰ ¦¤?”½3!?SØqàõ”?š°?UËžÒÇèb?%J®ôq¶7™ƒ•vg÷ì?<text:tab/>g@?(!Cpþˆ[fõ/æ…?=¸¾ö?¹¯ê?**Uw°fO­Ü¡6éÜªé7‡j!fÛà¯Ë£¦Ã§Ô¥eŽêK|?iœ</text:span></text:p>
        <text:p text:style-name="P2"><text:span text:style-name="T1">/¿?çì_1rY^8Ð[?K°YW¿P÷†[wöâÎLÏ6O?—3ß4ˆ5Ÿ×±¹£y(.r1·s]<text:tab/>¤º?oèAŠ¼ˆeaZiq’”Ü;?©¡</text:span></text:p>
        <text:p text:style-name="P2"><text:span text:style-name="T1">LòÅ&gt;Úr*\C˜SÙlÃ2\c‰á[/Žä”»»’[Yž'0µ#y¸é?Õ¨ÌËºUb“îìXÎm?'[.Ù&gt;¿M¦x^Š*C?3…OÇ{WP7Š?³V</text:span></text:p>
        <text:p text:style-name="P2"><text:span text:style-name="T1">¼o¨[à0j‚ts??Kg¯FR#?r²Y"´ÂDdFPÇ"ñ?ËšM'?W?¢$¦</text:span></text:p>
        <text:p text:style-name="P2"><text:span text:style-name="T1">Õúª2øHtn*Óä°‡²ìL¯qOùó!Òoiabé¥-?Fl8rÔÀh×ì’}OuóPu?Át¶hKi¹øtƒƒyjzÓCk£µ^?Ý\?êdú†€g?Ã</text:span></text:p>
        <text:p text:style-name="P2"><text:span text:style-name="T1">ÚûÂ!‘ƒ»?ækLŒ{/1šæqi?õf?</text:span></text:p>
        <text:p text:style-name="P2"><text:span text:style-name="T1">ÇiIÔ?ÊÐ›ž?&lt;NûÝ ?x?ÊhH´YÄrr†ˆón˜?^? ¦m¸=žûwùà:l</text:span></text:p>
        <text:p text:style-name="P2"><text:span text:style-name="T1">j›ù÷³?“¿ËmÛ\’‹?»\üû©ñöêC&amp;ÄúåWG?áA</text:span></text:p>
        <text:p text:style-name="P2"><text:span text:style-name="T1">?t@&amp;ó”PI,ï?þéR?q&gt;§Æ šmøPÌo¨Ù2ÅV?†æ©Y³?‘lb·ª?F±°Î$Ø¦qD…â’Õé–zÒ›°ã¯òÅ?ªæÅEÿ*¡FÊí?lÓ?¡Æ?Õ6Yf*†L_ltœ€?•bQ&gt;»¦ª£é«?žmªk|Ü;´kz¢Aæ“Uâ?×mØÚ}0è?%?‡}?*ØèkžÌf¥ðY‘?øuÚÒJøÖS?|Ê?áD­&lt;</text:span></text:p>
        <text:p text:style-name="P2"><text:span text:style-name="T1">±-[ã×Ê?o??XGëYì€U³ž¦¶õ?,{o³g2'?Ëÿ?ÓÇ¢Lˆ?’LüO?KÓOßfú©R±ö¥b,ß³x 1Wæƒ¬ùèk?’V¶°9“³ç&amp;g§?÷Ùü??¸ú÷?~þ?\fÊ@?B‚z€€?Þ3ûÞ^_}5Gþ?Ñ:»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395.280000 612.840000]/Parent 2 0 R/Resources&lt;&lt;/ExtGState&lt;&lt;/GS10 10 0 R/GS13 13 0 R&gt;&gt;/Font&lt;&lt;/F1 5 0 R/F3 18 0 R/F6 91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90 0 obj&lt;&lt;/Filter/FlateDecode/Length 2953&gt;&gt;</text:span></text:p>
        <text:p text:style-name="P2"><text:span text:style-name="T1">stream</text:span></text:p>
        <text:p text:style-name="P2"><text:span text:style-name="T1">xœZYoÛH?~7àÿÀG?°iv7O 0?;Çf‘ÉÎŽ=»?Á&lt;È?-?#‘Z‰ÌÀóë·®&amp;›Ô??Žû¬««¾ªnúîý®­^góÖ{÷îî}ÛÎæ«rá}¿{n¶Ü=¿mË»_gËªžµUSß=u/-?ý£œ-ÊÝý½÷ðáÑ{x¾¾ºû¤&lt;¥Â(öž_¯¯”?Á??‰Š0R^’f¡I½ç</text:span></text:p>
        <text:p text:style-name="P2"><text:span text:style-name="T1">¬ûü¤"o¹¿¾‚ÿ¹k¤ûùúê»ï?xÏÿ¼¾ú?4ÿw}õïë+ïã/ÞÝ<text:tab/>!?š¶m6§åüÔ4íHÎ‰dq?Æ:&amp;ÉNòöî~E®¿&lt;~ùàE#•Í?•S?Æiì%I?&amp;š<text:tab/>¿‹¢ø?üÄ÷<text:tab/>4“äþÖàÐ{øÉïShFæþVé?'?üäð?ƒq‚pƒ¬0</text:span></text:p>
        <text:p text:style-name="P2"><text:span text:style-name="T1">Wh?-˜Ä°ï!F?÷D÷??eüCls»0ƒY</text:span></text:p>
        <text:p text:style-name="P2"><text:span text:style-name="T1">Üãw$ýJï?</text:span></text:p>
        <text:p text:style-name="P2"><text:span text:style-name="T1">??À†”§??wCòž?&gt;0kG?™ÈéW¯?w?ÉìüƒH5^Gzæ,7Èš&lt;’‰?{ ?Žn²KÉ¨?gv}î?%6@©ar8ÖÓ®jÏ-ŽÂLüa?Ü?¿b9Rî-¼àV©Âo?lhåoº=ŽWó ñCšÌü/ÁmìËÂ=ì\5ÝÚnœ?¹5middS?Æ¯ÁkƒÜ¯-ùÕ¬í›å®?Â¸¹?ÊnŸáö7øO?^š·}PŒœÙu|«§NÃBôü¨­Pœ$Ž?x$±öWÕrµ~?M¤ßÎÖ?/¨ÛrAƒ</text:span></text:p>
        <text:p text:style-name="P2"><text:span text:style-name="T1">¨?g¨Š8ÌÔˆaÕ®„Û<text:tab/>???–(A?‹m "…ºîÑÄdt2¨lÁv½¸¤¹Òa‘‹$d=`?¿??4=Ac?f3‡ª„ùz.ZÓðM ´OëRÿ¥kÉäÔasn¨—S¯Tbg‘?ÉY7-ª‹Ã:ñ›? šðJ2Ã?$/g€ûˆgCLˆ‚œk?â¬ÂqQ„Ê*ü‚Þfe`ßµL"²Dµ£v2:dX—Ú5k²?tt¡ýM³c±{?U=Ð¢–ö??,be3ºzáó2PéU¬€ä^Ð&amp;rŽâÒHê§Î5Î“ÐX5ÿ†ÍM³n–o°?ã?¼ç=?56ã^6¶*’§(ÄIp¼jSÞ°BØ?YW8ùÖ?MCD††°ŽÍ(dŽEÈSáÙÕ¼œ?‚Á?í?ûÍyµ3?&amp;VíÁ˜9œ</text:span></text:p>
        <text:p text:style-name="P2"><text:span text:style-name="T1">0P~²?E’?-’ú7´$?¿Å%-õŒË›ý?©ÔxXvÅv?ixÞ?Åõì„X?ã¼?‹EDÁ?=Ñe?$^?ðØ?:+ÀoP?™o^?†ÎÒŠô£ª—lmœ?sýŒã'Y˜Y?¶«·}5G”Y{ˆ?«Ùn6?2`W!'?~ò?¯AœyEOôŽ?‘?:&lt;e???¤?3w?=¨)Ô‘ò?¬‡uI?›0³åÉS7Çd?&amp;ÈAì???DÛK²É?hAñy¨ý)PÁý¦fœ‚&amp;@ž?Â??Õë+??0ˆýµßQwD}„‚?[™á”çòå?Ú3=Ë?RS ÄÈ7—?O?a.?”„GŠqÒãÍOfà²©?«<text:tab/>m°Õ­?Öw??i&lt;X?ÂQ%äa&lt;A¨•Æ?£?E?'W?I$ c—Ü??`hKV¥Aô(5?Â†?¬s?ü6¿èÈ*Á˜b[,pÛ??¹Ù–‹I?Íg`ófÙ?´ À¯l?Ë‰6êÁžþ@Ë vÇ{õœñª~#¼F)T:(ëäN?g _RL¥'?„D?êt¬ š¦Bÿ¦d7?ð%#E:T–ÆªëNëüàì´&gt;,¦´r’,nâ?Ù?÷õ?3ßÂâ”ÎlÆÍRà?{/?</text:span></text:p>
        <text:p text:style-name="P2"><text:span text:style-name="T1">´?Â”Æ?Ñ‹J?á Q²q?Ê~'}œUÚäyhNx?ÖƒI1œjíž¯Jõ-T"8²%Ht–ØÌ?°f·y)wA1D¾J#<text:tab/>}YBÈ‰%+õ‡€Û÷ÀbƒŸö?F³Ìœ?9¯x?÷+«ø¦C&gt;+ÒDûk&lt;%b#ñê</text:span></text:p>
        <text:p text:style-name="P2"><text:span text:style-name="T1">ñF?Ñ‰0Rqä?ãÖU?˜Q@ ?7‹[3ÈÔAi?c(??nm‹.Nw*.¬“ÓJã?äy¥SJ-GN{SÖmÈ%Í??áÜ%Q,¥Î($|¬Û¤ê®+RdÃë«?·¹?Jùj?d0?2,°YœŠtH‹±?«0õ×óÊÇi˜Û«?€?ÅÞ_â_ˆs7??­ÇŽl-^áØÚkQurŒº…e "?g_?‹Æp?M×zˆ]lC4?JØŸïÉ´Ÿ?¼VŒ¤&lt;›öõé´oŒ?s#DþB[8Ôº?…2‹ƒ„âs???Š@@4òã^x.9—²ÿ????é(qÃÊq?äj??·ôÞ=Äw_V?ù·?`É¨LìÒq«"Œ¬</text:span></text:p>
        <text:p text:style-name="P2"><text:span text:style-name="T1">&amp;ZÔË?›?¼{Q‹ xOÎ®?S3®$æÝ.È-Bá&amp;?ÒºÄšÃÓhã„§?¦¤fFv?‚$¡Z?æ.ã5æ;«Õà©(íŸ\á?4B‰;²?ŒÄþ ”/¶?³‹?˜.Ò#;%±`óD6È‹?v?ê±V#??xŸkÂ?[éMˆÏñšØ—ìí¬b¼9k?]ÀoåZd,?©¨àN)âPE?2î}­tY!ºéÉ{xB³D.’‰9Â=ç?Ç"©&lt;ÅL‹Z~âAô$€±&lt;^šºtqÔ¾éHé`eÚnËþÙÃ?ÞÿDxè,SÕ—ÇÓª¸È~¶*.²QUÜsÇ<text:tab/>Š?ÔCà§°èS?–ÃÅaE?Ch‡Sx™c&gt;?éq{j-àb1^Ê?@*È ?©T??Ô@ç­? ?«;•ŽzÇ†SÙ–}UÏ%"ú}c}hUÖò?4=è(?ÌÓ2ÞÌ?6;:?[«ˆ?´"„SýÒ.‚+’Á®p.«¼„Žè¼Ú1Ü­NÖ?.Z?)FF?X?Ó•?×±™ºzáfœà²Þ® ô³?C·© ™@Ì@Lf'rµ«?^y^c“†‘Õ¸žmHÝ·S¢Â,šì¡³.&amp;ØªÕQ{(?&amp;è9½ $ò¶Hàí{{g£±Ž’P·s??ÖŒ??ú?¾õ²CèX¢"!³âºµÚ?ÂÙÚŒÒKÉ9ëâƒ’Ö:ÔÅèâMµ€Sûâ‰lÒ?*sÅ†Hc?6Iò?™?Òí¸Â?^£H«nÝß¶ÐÝøî?“£?u\¢žW5??Tm8??ãg<text:tab/>ø%Ð_UëEÿ„is_–?çÙ?üøñæ)ª¤?ê?åí¨q¹‘™á%0KåEÚF?÷äi*?</text:span></text:p>
        <text:p text:style-name="P2"><text:span text:style-name="T1">«Ù qd&lt;¸ðdÉôªrÁ?øFßã ?`fN8Z¦œ?’¬lêõ?5#~˜’aëÒíóõcÑHÃ¹eö¨éNæ<text:tab/>?Fg ?\¿ùS?‚‰M?å®ŽÞm?*È$óïˆ*ç-“G?*a?wÐúRJ›[?qÐR?g!Yw¾Ûo¨Y?ÚQÆ\O}†¹†Éêƒi×šÐ­ù­œ&gt;‚8ÃôjÓg?£Ü;¶ðüÙ;¶JÓ°°¯gb²Î¡W?NmßÑìk‡ëÒRWætË±ZŒ,Ê?Äšƒ-±6E]z{FÖ‹àþ?\|QƒKw¨zÕÖ3É@r|éüS=ÁèF–(ÿ?]-;+?¬ì¶t¤âÀã??I?@‘?¸Ûrmo¢ô ÐQÝ(?û?ï¯¯í&amp;D@ÂýÑ¦ÖýícŠp¿Tp+S„Æª¾ÜÍ6›þ&lt;måû›½¾¹e±?'®?b¢?Ÿ”‰zÇ‡Âè¨ãSv¤zµé–+[Ý¯ì7NâEßøÀ“O?4~bÈÇŠl„´$ËË? “0‰GY??U?“˜¾jµ}?C?¯h*]?{IÈíB¼u4}\…?XËw1ûå02G ÍÖ=0IW•Mc]¯ú{°=Sê¿?\¼x*¥†/<text:tab/>N¤`U±lˆ?„rUãWW.!g??Eœiê¶—?\???Á{ôé’,Ï¯2Î7³??}?Ñ<text:tab/>ºB},1Ó?5Ñã¿3ÁW%ã?)³ô&gt;Lxã¶b²«?‹l¼ëªòôˆÿÿþôô%ÈüaûÛÔ¼G„Ð*³dLîÓE!´ŽÃx"?±üú?1Žš?Ž$Ø·ÏÇ®†ÇdÉÒPë1Õ¯—eÉ5?þh×ÇÇçßûø?,Žð)¢È%–F?a:aùí?»ÔËéïiÜ­q?f?†ÿ9&amp;çÁßz˜$Â¡ÑÎ?÷û??+L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Font/BaseFont/ABCDEE+Segoe#20UI#20Symbol/Encoding/WinAnsiEncoding/FirstChar 32/FontDescriptor 92 0 R/LastChar 86/Name/F6/Subtype/TrueType/Widths 2542 0 R&gt;&gt;</text:span></text:p>
        <text:p text:style-name="P2"><text:span text:style-name="T1">endobj</text:span></text:p>
        <text:p text:style-name="P2"><text:span text:style-name="T1">92 0 obj&lt;&lt;/Type/FontDescriptor/Ascent 1079/AvgWidth 705/CapHeight 728/Descent -210/Flags 32/FontBBox[ -513 -210 1961 728]/FontFile2 2543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93 0 obj&lt;&lt;/Type/Page/Contents 94 0 R/Group&lt;&lt;/Type/Group/CS/DeviceRGB/S/Transparency&gt;&gt;/MediaBox[ 0 0 395.280000 612.840000]/Parent 2 0 R/Resources&lt;&lt;/ExtGState&lt;&lt;/GS10 10 0 R&gt;&gt;/Font&lt;&lt;/F1 5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94 0 obj&lt;&lt;/Filter/FlateDecode/Length 2977&gt;&gt;</text:span></text:p>
        <text:p text:style-name="P2"><text:span text:style-name="T1">stream</text:span></text:p>
        <text:p text:style-name="P2"><text:span text:style-name="T1">xœZ[oãÆ?~?ÿ GH?Ý/@Q`wÛîé?</text:span></text:p>
        <text:p text:style-name="P2"><text:span text:style-name="T1">ô`???E?lK¶Õ•5&gt;ö(iþý!9ähdGvP4µæÂ!9¼|äôéÓQ·›åZ{?üðôIëåz×ÔÞŸOÏêð×ÓóÛ¡yú}¹mû¥nUÿômXi?úW³¬›ã?zŸúâ}~¾¿{ú%ò¢(?Sïys?y!ü?yi?Äqêey?¤¥÷¼‡u_¿E¡·=ÝßÁ_üóõþîÏ…çÿå=ÿûþîg äýüÛ?ïi†©ÏJkµŸçë?¥ô„/á¤J‚"M½???†“é©ÿ»¿û?Ÿí=ýŽ§þöå×Ÿ¼ð?R"Tš?UÉ¤Nþcºh÷‡îÍOîc?U‹?~ö«7úÌ?z×Ð¯bqô‹ÅîÍO`hï?Æ²^ùQ¸Øø¥|?6¸J?ñ$ÚnaoÏ«º¥Ÿ-úí°ôóÅ¶?&lt;ÞÊ?bm‡´</text:span></text:p>
        <text:p text:style-name="P2"><text:span text:style-name="T1">?ãq¸8¨fïG±™À_®&gt;Þ?8‰ƒH??æð€8Ì?ºÁ³×ÀØŽFHÔ½L’?q˜Ò?Õk?¥ñ#àYÓD<text:tab/>K€¯Ìˆ?lgxˆÃ*ˆ“)?Îq|?É¢??Š?}M?¼d‰wQã<text:tab/>&lt;ðŠì.5ï#</text:span></text:p>
        <text:p text:style-name="P2"><text:span text:style-name="T1">×…Ê ™Ü¶?A{L\Œx??”˜?l?8‰G¶zG??Çt¿{Ð{"ó¸T</text:span></text:p>
        <text:p text:style-name="P2"><text:span text:style-name="T1">îâ®£¯ÌœWÿ&gt;ø¥ìi7ø#<text:tab/>§›W</text:span></text:p>
        <text:p text:style-name="P2"><text:span text:style-name="T1">?È¶õ?‹…9•ÜžPË¼¢q??£Ín^~˜?™ÈO–­†íîÁÓ;$£=</text:span></text:p>
        <text:p text:style-name="P2"><text:span text:style-name="T1">v»Ãc-«?YDÛÕx?t?móPg"ziüÂL’yì? ØZ«ôTßÌÙC??Ñ”«ÇÙ¥´h²ÖøkÝ€àÄ_oY§?Áœ6’(Â|Jë"x¹?$z'€d9Ø0Ä¢*„`ÄD&gt;ÉùèFA/_»å0:~?—V¯x¹âéàÐäÞx?¨KÝ®ýÈ%bî<text:tab/>c?;L¹ø?¨âpW+ºƒD£pñm</text:span></text:p>
        <text:p text:style-name="P2"><text:span text:style-name="T1">s;¥:Š?öŒox7zÐ?—oÑïi£~@%Þ0¡´Èƒ\ämµÄ©??à?dfeJuƒÆ{aû¤?tQkÖÎ<text:tab/>Î?‰Ð®»QøT~åÒ}QmÍñt5kUa?TÑ”Sð#ˆ¶}ÛoiwÉ~Œ\î?ò?nÛ?U¡›??Gû¢Ë€ðŸ?q´4ƒRÎ6?»E2½nˆý,$ÑëaÍ—‡ù&amp;R?Ô?I?YgC E?&lt;š°›Ú?«11,?]÷?óˆ¬4&lt;ð?›~(¡è€‡Å%ýÉ—dPóøhÆ×eN« ?™é†ID</text:span></text:p>
        <text:p text:style-name="P2"><text:span text:style-name="T1">m?º?þHS?n¾Ó?'F?ƒ²?%D2'.Øy?EŠVxÝ¢<text:tab/>¡«$î?)â –FRâÔ?£?âg­ø¸^iv?b×M‡×ÅN2ø/‹ý*&lt;µšM-Ø˜è#?­,‡Eè‡`?]ÇÊr¬Œ÷¾âÝã?ô‰???«7#)ÒsÔ<text:tab/>'âjg???»?0?ÉBF"¨TâubÀ?‹Ô?Bù¸á?€"£ ©X~ò?</text:span></text:p>
        <text:p text:style-name="P2"><text:span text:style-name="T1">àí„i+`O5†e#‚c]@Ý ‰ùt‚C"HŠ6ÈX±a™$Ç÷Y‹ª2(ª)kÖùùÌQ7±ñ}þ<text:tab/>j4¬•‚å8œÂœ<text:tab/>Îtm{¸að°(¿©?ˆFiÁLÔ¤p&lt;Xè·9¸B%?o­Àø€1?kªŒ?º?ÀCÝX??#oïÔ)ÈÕá‚?…ÀÞ=?T7fÀ?s^o?Ð?</text:span></text:p>
        <text:p text:style-name="P2"><text:span text:style-name="T1">&gt;Î·ýy$|¸!t?H=/?§ €fµî‰z­?_F•??`²4^Rå??ðz°RN7Õ?¹ò</text:span></text:p>
        <text:p text:style-name="P2"><text:span text:style-name="T1">?KG„AJ&amp;õ?-4~Š?8þýD£?®”¹÷ëb?UP?.?Ñd!d8ý?2E.XÍÄ?0g?kqþŽZ)FI=Ã¾ÝàbRçÊñ“R†nö?-0?$SŒ?)Cl±¢R‚?°çÒ¼n<text:tab/>¯ ®'y?„"änØ/95å™ñÂÑŠ³„]?#?'?ÎÓ?†ØGfÖ?‡ÎÑ?êyg†&lt;žLÙxië¯¬3ô®€Ì”¢Àdÿ,ÊLS¼ÐÉZ?e?!õR?v¯a6gÙW0läì×~ò!Õfq?Ë9jÐ³ˆ5Ï‚,=[?±Æóˆ5IJ,Â?º/<text:tab/>q•S¾Thd??-ßMh?°Šˆ35Æ\U6‘ë4g?Œ/??íñç^‘Á±ç•¹[?›e„sÌ€?kÆ»eáäó?c[?v÷` %?arÃumÇiD,8]?‘?×:rL‰?yÔÐ?x)Bcç&lt;ÅV?Çr­ˆÎ??.$,À4W'q5:ãE¼²???ç?—ÚÍÆwV5®?ÙPPD„â¯Ë<text:tab/>åM?]:,â@?¤Ü?ÐoõÎ­€?ñÕ?AMŽœiu‘?p?WüRÐòèÁ?úVÕ.Íi2…3ÎèRÛMóÀI&gt;³ªÆŸ¦À¸•vb?’ð?ˆq)x¤T¢$±?˜ä–TSÆ`qƒ÷£w„¶¢Å@ €òl„*â ­¦§Sº]?†•Õ‡~{˜”q¶“a?4e N`÷? ”9þ@}?—Š‡ÐŠ„û@¹?—PˆTc»‡Ô€‡Ø.SèdS`ä•ÜX¿?¾ýW¬?sškä¸\?2B’º???[ú“B·±þ6jþ‡27â-?Œ»´taVQ§ Rð¨ ?å¾°ÔÐ5T¤‡Æš</text:span></text:p>
        <text:p text:style-name="P2"><text:span text:style-name="T1">)øg??ÉÝ?{mF¾1Æ‘ç&gt;¦³®+z?ë?c‘§ƒ?åÚM»ö6?Õñãœ¡vÄøFŠÂ[?É N?5?ž5¹´À{Æc¹ðÄh</text:span></text:p>
        <text:p text:style-name="P2"><text:span text:style-name="T1">w.È?j£V?òh/iO?º?Ö???¼Ñ"Q¶?} uE·¹Ã$-™Dj7ZÔCúœÙ_$A•žíGÏÓbÚq‰SîL¼Û•ÀÙž{</text:span></text:p>
        <text:p text:style-name="P2"><text:span text:style-name="T1">øû}›Å?ë-ø±¶Õ×EÆŠ³pÄ–]g˜hHÖ»Fƒ˜¹®´¸?2?z{\î÷¨v›ÇªØm@VáÄKñ¦?4ž˜</text:span></text:p>
        <text:p text:style-name="P2"><text:span text:style-name="T1">‹~?ƒ*e;Ü¤@Øê²Û@+lUN”º?x”)m™,'¹2&lt;ÇòHáWQ?üþ{8iÿfE?GIPˆØ„-zlŸˆ?Ôˆ¢“0¦ŠJÜ%<text:tab/>“1]ãÇ´?ãAëÓíÑÙÇ`»ç?MŒ5‡¢9éZãiã{??ÙÓ¨S©?ù??ÔQU?•ˆwñ0@Y)«‘?¹gÌÖ?Ç¦`e?ªí?OZEcmîdrÀ£ô+¹LÝc+Ž:È“doSJ?M´ZÞ”¾?”:Þ€ÃN?Mj?&amp;ô?Ò‡­é9<text:tab/>ö?î—NÃ?L˜Pcã¨Éý}0—èsr¸É?Wax2?Ã?4D?ÃŸ©?Ü:˜ö46b¨€vz&gt;¦oéL"Tåz?‡?®R??ƒš)Xl??Iô¨ÎÃa|´áÞÆ’Úži4IU‰Í*Â÷tÛž´%Ó³®¤áêúõfåøôCr?J?Ž¦Á:?»ç]7w??`›lJr®°‹¢&lt;H’éÚ‰›4µ?Ù£Qnª-MÏVj&lt;ŒÖN³rÏé?6?,ˆQÛccŸ&gt;Léˆm¹Ä’ÞI†Ç§?"Z~40@qj_¯ Ü×tÎ)ºÆ?ï—8¶’?(Ê3œÎÃ·9Ø<text:tab/>Ç¦?</text:span></text:p>
        <text:p text:style-name="P2"><text:span text:style-name="T1">A›²¡I©Q?µŽLØ&gt;R©`À'hô&amp;:?B‡å?@?VéÉJÅMù’p|qkl?­å;h?ŠHÌzÔŽ[</text:span></text:p>
        <text:p text:style-name="P2"><text:span text:style-name="T1">šÃè_$ÓÂ??Rð§ÇIüÎL¹¡Ôw3+Ï*eá¼)?éâ«jPER²¾?P:÷BU?e&gt;•B‘~ŠdÒñâó?¾?4‘Û÷?6\?å?=Iã³¢?¥æ…Ð¼èÆÅô¹Ñ“&amp;)^¹£dK:y`”¢]?¸lã˜êj‹r<text:tab/>eÅùd-/•ªÙ;ð}SXZŽœß9¯=×%?ãñ•??ø?ßMºá„-Xi!mjÀØ”ÛGZüÈGÈ2¾tÕÄsneÀ–)|â&amp;•EÜÃ2)–ZãmÿƒpnÔ´2ù?HíÚý?"aYQ?à~Ö™6?Þ—‹±®RÈ¸CGÿ3B˜9}ÛÈ@?É?ayÑ5…¡?³›í?¦˜?eîlj —üQ6üfá¨?¦¡±]?³Æ?+jÜÜDn?” ¹ÈLOræéÚ£þ™M?Yf#VOÏ2<text:tab/>wØœ??í‰9k™?f:‘&amp;K¬cgÒdæW3)?ÝlÆ?@vÊˆzÎÇ¡ˆ*ã©?¶Bñ¨ëi±½ð«?Ïiž¿‚œ×ð?!þ?jb?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Page/Contents 96 0 R/Group&lt;&lt;/Type/Group/CS/DeviceRGB/S/Transparency&gt;&gt;/MediaBox[ 0 0 395.280000 612.840000]/Parent 2 0 R/Resources&lt;&lt;/ExtGState&lt;&lt;/GS10 10 0 R&gt;&gt;/Font&lt;&lt;/F1 5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96 0 obj&lt;&lt;/Filter/FlateDecode/Length 874&gt;&gt;</text:span></text:p>
        <text:p text:style-name="P2"><text:span text:style-name="T1">stream</text:span></text:p>
        <text:p text:style-name="P2"><text:span text:style-name="T1">xœUÛnÛ0}?Ð£´²eË7`?°vw À†åe?úàÆJmÔ±²TYÐ}ýHJvœ.é†?‰DRäáá%á›­mWÕÒ²W¯Â7ÖVËF×ìG¸0›Ûpñ´Ñá—ê¾í+Ûš&gt;ü¶»³(ú¨«Zo_¿fWo¯ÙÕb&gt;ßK&amp;¥ˆ?[¬æ3É"ø€$*E$Yšå"ÉØb</text:span></text:p>
        <text:p text:style-name="P2"><text:span text:style-name="T1">v?¾ÉˆÝ?Îgð_?æ³?œ?·lñy&gt;{?ž~Îg_ç3öîæš…g ]?kÍú&lt;º÷ÆØ#tÏð¨\¨X?ž³±Yø?£Þ\zË¢?®2)T¦Xš*‘ÆÞ•Y?—<text:tab/>8¼”²äû@ñ-ÞÛ??ÞÃÍ+Ìn;1kª¾?dÂ?ƒËÑ¢?ã;³³x%oÌž??ß??o3Þ=?é`L?wK?4^²„çMÛÕ`?s?È”÷SÛ??Þu$Ê)V_OI8•¥ŠDî“Dï¦·è»íw?ÄíF8yBþ(ÌÃ!i?#?ME?å’nú $ûÆìºÚjC?Å­;¤Üê*È\fƒªÑk:Æ?«i~?A2øoí¿ò‹3Qúü?›‡R¤üN;7EÆ×»!|‘;¹</text:span></text:p>
        <text:p text:style-name="P2"><text:span text:style-name="T1">J?¶u??‘Ão?Ò¶@©š–²(&amp;,€</text:span></text:p>
        <text:p text:style-name="P2"><text:span text:style-name="T1">½¡zS-ƒ?0¶z ÎÅCïM £©"{^Y……}91?‹²ð™a0ô`¡jÉ¡jI˜~Á??^  r0´¯Òƒ“¹,?H»1?´q&gt;?ÜcŒ–??5’Ûª?)ÁµgðÆ*?ezŒ×c?:?ƒ@Ñ{çtå?0’{]5BÙ{fŸF<text:tab/>?çE¢TY</text:span></text:p>
        <text:p text:style-name="P2"><text:span text:style-name="T1">9?ž6?”ÓsÍN°¿‡Ä¨ ’°=Á3†zí3®?„îÈ?M}ÏVPl:?hß’È,&amp;\?dáÔ?[0ìâò$ŽEr|šä_[LžØb¹¤M¨ŠTÈa!~§?ÀÑ)S¢²uË¢ŒÛÂ[X?ÖplWtÈ‰øÑ…Æ$Ö›¦z¤’ý~þ\ÓÉm?"Æ¶??û¿]úÍRºöì4Ü×Hno},š)’àBãÿª3dœ¨¿ëËŠ¶mqbÆp?Ié–:?¬?î#æ!#ÜïPüÓ? ‘Èc—gm‘—Ç¶DK[#?5L¯Ì??÷-äO?a5ý›xy;,þ5N&lt;P}êÎÀ¬_¼?&gt;qW´à?8Ls‘ªÉºt</text:span></text:p>
        <text:p text:style-name="P2"><text:span text:style-name="T1">’äQJ„tû ?çoXh -Æ</text:span></text:p>
        <text:p text:style-name="P2"><text:span text:style-name="T1">ÔÐ®û¥i\?ªá|?3à&amp;¸_ú9?Ï;û?´ù?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Contents 98 0 R/Group&lt;&lt;/Type/Group/CS/DeviceRGB/S/Transparency&gt;&gt;/MediaBox[ 0 0 395.280000 612.840000]/Parent 2 0 R/Resources&lt;&lt;/ExtGState&lt;&lt;/GS10 10 0 R&gt;&gt;/Font&lt;&lt;/F1 5 0 R/F2 14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98 0 obj&lt;&lt;/Filter/FlateDecode/Length 2459&gt;&gt;</text:span></text:p>
        <text:p text:style-name="P2"><text:span text:style-name="T1">stream</text:span></text:p>
        <text:p text:style-name="P2"><text:span text:style-name="T1">xœYYoã8?~?ÿ Gi‘0"E]ØÁ?Ý=écžíÝx±?Á&lt;(–lkbK^[J&amp;ÿ~ë )ÉW?ƒxl‰¬‹U_}Å¾û°ëêE1ï¼_~¹ûÐuÅ|U•ÞãÝ¬Ýþq7{ÛVw?ŠeÝ?]Ý6w?ýS‡¾VEYí~ýÕûøÛ'ïãìúêî³ô¤?¡öf‹ë+é…ðŸôt"”Ò^œ¤BgÞl?ë¾&lt;ÈÐ[î¯¯à??¾\_=ú^ð‡7ûÇõÕ=Hòî¿òîÎ?õ±íºvsÞ®ÏmÛMì²–ä‘Hµö4???¡%S­ÿ»¾ú—ÑíÝý@­ß?}ûÍOˆ²NéXäÙ<text:tab/>QGBäaœ`c2‰“”Jä©?+-²„Dz·!?3VÞlþè«±x–¢&lt;?</text:span></text:p>
        <text:p text:style-name="P2"><text:span text:style-name="T1">|=–?Û£©”öÏ¾þûþÞûðp ÅîS*?Édß£ÿãþÓìa¬–ŽËÙ©D¦ð¼µ?ŠL{»êújñ·©Ô4?1¤C?FB±T?ñèÿós?ùÞ,¸ü¯÷Þ×ÿ?Úÿþá÷#]n(?Ð•dBƒ‹"Ì.iÓ™?±?kûxÿí÷/g?—˜?r¼iz’c;4ü?÷ÀŠ?~LÌ8:ouxÞêè¼#P?C&amp;… sl,Ä¢ØWë?ïCp+C»«×Á­ö=?Ü*_âÇ</text:span></text:p>
        <text:p text:style-name="P2"><text:span text:style-name="T1">~xô5Ç?z??åÇ©jTZŠ$?i}'o£óÉ¯ÃT¤Ò?™¡‰­?Ü&amp;±ßö;&lt;Xü¡ýM?&gt;´e?çMO?^óŠ^Âß?üñÂv1lêVu?dþsÝ,áý</text:span></text:p>
        <text:p text:style-name="P2"><text:span text:style-name="T1">&gt;Œüºã­s³ÕHzBÑ¼­¬?´£ž?±ß¯;#ŒÌJ}°Aû{|?È˜ú©rú»U?Hå?–ÙÓ?€HnÞ?€Pó?ô¯Ðh½–2'?«bWÌƒÔ?4ª1</text:span></text:p>
        <text:p text:style-name="P2"><text:span text:style-name="T1">¤?6Àú}Ø•Îo?f¼d[³qhN×?(žÖfƒõu?ú?”„??zúßHA[Ñõ~$?P?Î%§ÐYy??©¤ÿg_b¤!?ñ»?ÈB!m?È vSÁ¡µÍ?äE</text:span></text:p>
        <text:p text:style-name="P2"><text:span text:style-name="T1">Î??å•c?©˜”ÎÍ_»ÃMeÍ‹ÑÇ–V¥´aUtFÆ+?4?±Þa¦W&amp;?Ê·áísÓ¾šHD*ò?(†</text:span></text:p>
        <text:p text:style-name="P2"><text:span text:style-name="T1">r¦7þ^ö)ID4ñé8È˜…)œJsFT?(˜?ˆ:§6×B?®…üc</text:span></text:p>
        <text:p text:style-name="P2"><text:span text:style-name="T1">CiÜR’¤1?,Ý`dmú§<text:tab/>dÉmîcÈÒÔ_¹*??l‹¢²I¿?„- ÈèY»a<text:tab/>Ã<text:tab/>¤“?€µ</text:span></text:p>
        <text:p text:style-name="P2"><text:span text:style-name="T1">ž?è§|\¿?ï'J¬Dl½³E»^›\ý©T¦ìý²­‚ÁnÌì¦í??ù×²†×/ÕPSˆ?Ëñz</text:span></text:p>
        <text:p text:style-name="P2"><text:span text:style-name="T1">?ï?‚4*Õ¶élf5XªV3øì„n{ûtk9»?•Ûå@DÙ?”-ì0š¬?1dU‰Q(,@áÑÅÊ"qÌÐ§M?¶6?ž÷ø6¡ïO?³v}Á§?›¨¢7÷ì(#ÈíŽ…­ú@J&gt;eÌ°X3ÀB&lt;…?à??MÛ?Â½??`??4IœM‡~oõƒ4•©?</text:span></text:p>
        <text:p text:style-name="P2"><text:span text:style-name="T1">ñ?BÙª¶ç¨Ry*zøxëÎ?uk5tõKEyÊÒ8±ñ+­2(ë??$…‡i‰Q?e€{Çí?›þs9??Ú­í·‹sks T?kÉÄ¾îðL(ëz44Ó.?);ó”,û¹I"äÃXI™)$¬s^÷wd‰«îÝè?`ËÁgÌœ’?âA Hç?­ükKý®nXR‡g??±§“k¢`½Á³‹1Sy*djâ€Æ¶ýºô–˜‹\ê?˜‹v½¦Ìå?õ¶;êâëz?c5RÿTûÇ¥[?FSœ3HÅ™S{.r&amp;}‚3Å‰@’U?<text:tab/>??!ÿ… ??a?¥–cÀ•Úò…?Ú\4&lt;JL»¥î)¡iB?öØ9d”û¥¥T?EðéXÜü|Zã²??ŽŠ5É6ø@¾›ä*ÉEd};?4jËTR?‘&lt;H«ÑkFT,+IÅJÍ&lt;?j™˜0Ý?a`"GEÞX??úý¶¥ŠT¦‘F6~ cÈCÌ•e·2ú,Öàw‚½ÝûX¦âXÄÖKjÆ?nŒoÃí!ªgfŽPÁ$:?ea?M8Àkê1íÞV•é?xJ¥¥B6Š1Ó‡š\Ô„¯©yÎˆ??õ?Gzñ‡?f™wÚ°0½?ÖØ89<text:tab/>ëú%°»À?1ˆÃôþ?BI#‰???JãÐ&gt;U;v„“…šºòÿŽÏ¤5Þm?µeÇ?Ç?®•¥‰ü?öo0Ç ñù".?š?ê™??/p??¾;JrÙY•ŠÌQ&gt;3™ŒF˜-™oé2?„íüš —†•ÂL7ãAJ?¸?¶ö‰‚op®+ 5ëaØ¢êi·k¬”DšJèª†'-—jÃtd‡¯ÓŠoXñeÏ¥?¡cA??z4õA?WÅSÝÝð&lt;Ù?Ýª</text:span></text:p>
        <text:p text:style-name="P2"><text:span text:style-name="T1">2œüš?uÕš?Åóäˆ-Wê·ü{]?OÎ¬0´Zs+‡?‚H57]?_Ä?«Ì¹r†Ÿö0’¹?“©‡ç¢?)%¢éÒ’Šì½ð…¡PvÇ@‘âa/^÷†þÆfPŽm.µÛj·~?Ü á­ƒÓ?`ð?·[B±–&amp;Ö?p•E5QwÃ?ÊC³s€Ñ@Ï°?</text:span></text:p>
        <text:p text:style-name="P2"><text:span text:style-name="T1">ŠùˆãŠ?7þì÷Ýð«0¨óN?d–àeåQ“r¯—ÔI™ª¬ëEåa\0?f¹[<text:tab/>)‡tj¸°Œ7„ª?oƒ»pbç¹{CT¯A?r£:?¶wa§“†c[îå¹Î&amp;Î¦A,ÒlêÐER?Ÿ¿ˆ‘©Â;??ò¹Å°8r??&amp;VërW4s?7ô6ôë?}1ðM™HÐÛ6?Qâü$Q$&gt;ÝŽwŽÎþˆlÃë•8|@Q²Ò)¾¥ySº(6Ï?q?#˜ie?3f²£Õ®,Þ¸"€MJ?e^ˆ».™Òàë’ÅÁ?'Ž¢»<text:tab/>ì«©ñL˜(HHFiKÓ?&lt;€ƒlºö°p,?“æ?«ÌB¼qœøp–?m&lt;\K­Õ?—š²§Ò5éúç?©5^°²`”ÉD°qŒÑ?Ì#Š 5ñ¨Ô2Èét</text:span></text:p>
        <text:p text:style-name="P2"><text:span text:style-name="T1">?ÖÔ;??B-'¥jk{³ÈÑ{DŒ|`¨Qh?<text:tab/>W‘$7ÕÃ?</text:span></text:p>
        <text:p text:style-name="P2"><text:span text:style-name="T1">}ã®ÖLA›ot“ 2¾™\ýÄ?ÚðF›ƒ°êÝ?½d M?˜†gÒ</text:span></text:p>
        <text:p text:style-name="P2"><text:span text:style-name="T1">Ã66‰M?Ô?·%???Ýý5Ì+Ì½<text:tab/>n?Héè®Œú—¹?´</text:span></text:p>
        <text:p text:style-name="P2"><text:span text:style-name="T1">Ð?‹?p?½?X#yG-ò²›2?¡r—NtQbï™¨s¤É([Þá…?_3¦Œ&amp;u?!`ì’Ì RÍ—Ž•p4ÂÝ?¤éá=nÙ?ÝTOfÀÁ{áã‘Ÿ<text:tab/>?ÁÚ{Îâ¿&lt;?ƒ×?Ä(e¤?æ?ºáá†ÉœKšæa¯jU&gt;$º?U‚½?¨_jtÜÌeÙ€9˜Å?6h›¹×6’^Ï?½ÎE?O]à;á•ñÀÜÖ?ÊM7¾-?ÇŠFöcA_W–þi¬«7ØC?ô¢Xši®nÎu4)?ÏÒ©ˆ£Žö±SV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Page/Contents 100 0 R/Group&lt;&lt;/Type/Group/CS/DeviceRGB/S/Transparency&gt;&gt;/MediaBox[ 0 0 395.280000 612.840000]/Parent 2 0 R/Resources&lt;&lt;/ExtGState&lt;&lt;/GS10 10 0 R/GS13 13 0 R&gt;&gt;/Font&lt;&lt;/F1 5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00 0 obj&lt;&lt;/Filter/FlateDecode/Length 2227&gt;&gt;</text:span></text:p>
        <text:p text:style-name="P2"><text:span text:style-name="T1">stream</text:span></text:p>
        <text:p text:style-name="P2"><text:span text:style-name="T1">xœX[oã¶?~?ÿ G<text:tab/>H?‘?u?Š?Ýínw?Z ??àà èƒbË¶?Ytm)‹üûÎ‡?åDö"H"Qäp.?g¾áÃ/Ç¡ÝÔ«!øé§‡_†¡^íšuð×Ã£&gt;üýðøzh?þ¬·m_?­î?¾O??}iêusüùçàÃ¯?ƒ?·7?ŸE DœdÁãæöF?<text:tab/>üÀHRÅ‰?T^Äi?&lt;îaÞoßD?lO·7ð×¼¦üúÛíÍ_a?ý?&lt;þçöæ?Èüçöæ¿·7Á§?&gt;??J~ÐÃ ÷Ëz~Öz˜éy¦YVÄ™ÌH³Å½ƒ‡?q×?&gt;~ý5HÞ?U?’¡T?+É¢¾F÷YØ?Ñ½H“°Ž²??e?~‡G|}…ß;?+Ãvàym$dxÂ•&lt;{Ø5ø$</text:span></text:p>
        <text:p text:style-name="P2"><text:span text:style-name="T1">3Š÷M”úÂÚ!?I¸c<text:tab/>4í?rDxŒîSø:â¢Ž¤”æó</text:span></text:p>
        <text:p text:style-name="P2"><text:span text:style-name="T1">W5‘</text:span></text:p>
        <text:p text:style-name="P2"><text:span text:style-name="T1">û?ˆjà-fE¾?ZX%Ý*T‡·ZXé{ÌwI?.ÉÁ%Y??ì‘mk^š(w?æ™yÔûfÀ­vm¿Åá?ì®?3?7é»?Ö?zo¥q</text:span></text:p>
        <text:p text:style-name="P2"><text:span text:style-name="T1">Ìmû¾9â£</text:span></text:p>
        <text:p text:style-name="P2"><text:span text:style-name="T1">w#?¾¯a£ÞŒ&lt;¡·X¬$ÿõkóe?žÐA´MŽóÄukd?Wl</text:span></text:p>
        <text:p text:style-name="P2"><text:span text:style-name="T1">y—”Ã?0?ø‚²E–„?ô¢&gt;ÚHÂˆ‰q&amp;ÂAS¨ä$ôm{žHŽo_œiÐ?zÇ“¤ÅEZÉÎ\”níDj¢</text:span></text:p>
        <text:p text:style-name="P2"><text:span text:style-name="T1">S&gt;kÔ†¶cqè^ôÔ5{…Œ«òÜ`TÐ„­'?‹Ê¢Î ?#‰øI</text:span></text:p>
        <text:p text:style-name="P2"><text:span text:style-name="T1">ê.a‡¾ÎA?Òö#ÎµˆÆçNÓwˆ‘šìÀã¡£êì¨?ŠqÅLÛà“Û™?ý½Y0&lt;•E¬Êw?En¹ÞDÅ5ÏeU?+`ÒÌ??˜æSÈ?£Òó?=`G?`X'&gt;÷?QÐ¡×[&lt;F6}8T£L&gt;9äØ“ç*\»{R‡Ë9+À¿?Þ¿jX©âÔ?†«ÐÙ?íî?TC©%?dh÷cG? ?”"?J0g?•Æ¹z#??Ü[-aÊÚä£Æn?™=*'°ÀsœÊœ4'î™Fð´?\ü¹|ŠèM§Ú¨âÀ^¶?ò»²6ï?Š</text:span></text:p>
        <text:p text:style-name="P2"><text:span text:style-name="T1">Ó??éhPÉàÖã„d²?</text:span></text:p>
        <text:p text:style-name="P2"><text:span text:style-name="T1">OKž¹L~3©?¼¼ÆE”;}@??2°`&lt;5-f¢~?ÓÜ÷?“e?«3Åü¹oª–X®Z™*P–Wµ??ÂƒO?x?0?æ¥ÝS</text:span></text:p>
        <text:p text:style-name="P2"><text:span text:style-name="T1">Zƒmàˆ¦ƒçW&gt;ÎI¨Ÿ^È?bòü?ÊäR¦¸˜'’™:osdÂ<text:tab/>”s?&gt;\‹j–ÆEvžÜ¶5Ä„ÞÖ”&gt;?~Át‘›hÑ—;þ@úo¬_</text:span></text:p>
        <text:p text:style-name="P2"><text:span text:style-name="T1">ã?=òË¡Æ8?-ºª?ºW^„æéž0Dë<text:tab/><text:tab/>.§?Xú?Y6ßen??w”×½\Y¸B) ¸éñø?‰IVq)?–Â¡Û$dÝ]ýÔ?¾x)ò‰up€qÌ+œ?(Å?Òfú&lt;?</text:span></text:p>
        <text:p text:style-name="P2"><text:span text:style-name="T1">gC?4kú</text:span></text:p>
        <text:p text:style-name="P2"><text:span text:style-name="T1">'?¨òç£ô§?"éh7££Þ¡\Ë’p©ó.®¢£ÜuÑ}yÕb¡âÊVmÆq»Šœ?UaˆOèæf?tÅÄ«3¹—??ŒRê^a‚?ò‚C???H?¶}3Ÿ:?+¢ªRáÿÎ?h0UN</text:span></text:p>
        <text:p text:style-name="P2"><text:span text:style-name="T1">.•¦&lt;Vsk–,OÓ?Ùöl®îA¥ë?'Kd,ìš]ý2©<text:tab/>¬ãm<text:tab/>2ãP?</text:span></text:p>
        <text:p text:style-name="P2"><text:span text:style-name="T1">~3&gt;?.ˆ„s R“?œ™?w„!ÌÝYú.<text:tab/>D¦dÂ’?y¼ØÖtK?`ù?–öÃ!«?­KË2N­u&amp;aTêH?qØáiºgŠ^M?—¬xIÏÓÍ‘°?\Y‚ÐN¬——ví†ªa%§I?v&lt;Ç%ÂÖ]Ì")7»tSy??_ê‰ô?uÕ??t*Ö?‡?“?@o@cËb’[ºs†/ÞfCá;Ç¨Ì/u?¥ºÚaéVã Í;0@¡ÿÿŒíÐ˜ƒTæ¶‹‚§u»ÙX]&amp;"&gt;??¼lx?ýˆ5ü?r?HU5Q*|a?SUÂ£¶üƒÕÇÑ?†N?º†Þ•áZÚ®vùÐ¢?G[+±kŸÉ?…¾* ši½xè“êù|.™Át</text:span></text:p>
        <text:p text:style-name="P2"><text:span text:style-name="T1">7ÓP\Øb.9—½•åqiÛ·÷øg‡à~&amp;pSp¨¸u4Åz4 æÃÀ–³oãxÙ]°®-Ï5ù?ü2?†½Ž˜?àX¼h¸Š?9Wö"?’Ëd(Me\¦&gt;?BÏI×µs%CžMñ?s±Lmœ~5—˜Âš?¡B„?œèÀÚµû¶wg–«M*<text:tab/>` fÜb®Þaþ4&lt;Ÿ.?&lt;:SÝ1eý°?Š”?RWj;ÒÔ¤šË±?UœXË}’²ÆhÎš.?YQã??Ûïß¬ß¨‘ñõ0-[`Úßsja&gt;®kÛD`b?%¯©éÚ-ž®!æÍþ?yd??7</text:span></text:p>
        <text:p text:style-name="P2"><text:span text:style-name="T1">p­Ú×ëä?Ñ#­Ý{CÖ°ËàX?oÉØhRBf¥_</text:span></text:p>
        <text:p text:style-name="P2"><text:span text:style-name="T1">ð£_</text:span></text:p>
        <text:p text:style-name="P2"><text:span text:style-name="T1">¤JÞg?8qì™î1­?ê~Í"M“(Óâì?c‰@?6×}j&amp;/Ú++ø/xÍÆ]P?©ë¥¶Ñ&amp;vªG?X•bš?™m‡1Ù??4õ×'[1•wÕ¢2?&gt;•ºó??(KÔìbøäZCœ† Q.ããWÔ¦oIa*!¼ê…J×÷è*±‘E?çÖn&amp;,èó'½6$ó?‰]Ðªa??š¿­g?9PÂ Û¡·]?d?bÕ6=ïõ7d_??CÈaiò)Ê}þ?j+ó4Î«¹Mç—!‡Ýë©]¡Mö"áì’Ì»ˆÀñíw??T?ÞŽí*0w?7?w†|œ­v7F?Åï®™–AŸâx¨Ýšã~KÑB˜öèz{P?ŠK?|bT?7ß?šx?FÚµ64Û©4x©?+è?Õ\!s(¦Ô?LîÀf¹?Æc?ìj"5W3Ló8©Ü]‘ë?õ¬ìþ&amp;â?f”¬<text:tab/>‚P¦A“¥j)r <text:tab/>j¾éÅj™.WK)eœ(?ò»??õT…£ßLf)sWÒÖ]©Ù¹&amp;ÍŸé5ø¾$Øñ54Êðp‡?½?´,•þ’¹?Ä%s?³óp9.I?Kk?¹)õ)êê°Gý2¥H¯ÅåÜNíï??s$ÁôÞ…Q</text:span></text:p>
        <text:p text:style-name="P2"><text:span text:style-name="T1">ÛþNo¡7Íí?1</text:span></text:p>
        <text:p text:style-name="P2"><text:span text:style-name="T1">µ·uþfgžänGðÅ??˜3Ð&gt;º~?"*Â„m‹l/„¿ãÑösÃ?G?@&lt;Õ™7ˆú?Üä?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02 0 obj&lt;&lt;/Filter/FlateDecode/Length 2946&gt;&gt;</text:span></text:p>
        <text:p text:style-name="P2"><text:span text:style-name="T1">stream</text:span></text:p>
        <text:p text:style-name="P2"><text:span text:style-name="T1">xœ•Y[o£H?~”ÿÀ#–bBAAÔŠ”ôtÏöJ³šÎË¨5?¾?</text:span></text:p>
        <text:p text:style-name="P2"><text:span text:style-name="T1">?¯“Îþú=—ºá€ãU«?¨:uêœ:·ï?·÷û¾~Z¬úàÓ§Ûû¾_¬6Õ:øqûØíþº}|ÛU·¿/žëvÑ×]{ûý¸ìqè?Õb]íïî‚‡_&gt;??×W·_E D?ËàñéúJ?1ü?A™FJÊ Ëò(<text:tab/>?·@öëw??Ï‡ë+øå×T¿þz}õ#f?ÿ¼¾ú?,ÿs}õïë«àËoŸƒÛ<text:tab/>??º¾ï¶Ób~íº~ æ‰`RE2‘$ÙäÞÁíï¸ëoŸ¿ý?Ä#¬$è?&lt;²DEe¡Y-f2l×Ál.ò4\wÕ,</text:span></text:p>
        <text:p text:style-name="P2"><text:span text:style-name="T1">?³¹i$<text:tab/>Û®ŸÍ?ó†ÄûÙ&lt;åŸú¥šåþTOÏ’žõp¿GfÇæÍQn»eÝTø’•áK&lt;^Ý‚î<text:tab/>Y›Õ?¢Ëã?Në¸7/§43‘ŽdLg!#atÞ?·Ð³??I?.Qçº}ŽXˆD„÷3!Ã'Ô?LÂDF¥?ö«÷³,ìß&amp;6„sŒÀS??Î'ióH–CÚ7Ø©šIwÖ,??¥?®ß@Ø??*ÂoÚL0¹E?Ú?J?&gt;U­i??æ0+ˆ?Säíó</text:span></text:p>
        <text:p text:style-name="P2"><text:span text:style-name="T1">?¯5,??ž[?G©?m‹›Ó)?á²ëþ¾9]|ûUŽ…–ˆ²â„Õ?(|½†ƒ\ƒ|Mu?¶e?v8üD[ä /?Ei¶üN³G¡y·ïXH£%J5Ü÷fdeö~!(ŸÁÂ?bŽ??ó8Šä²ú?Š÷jn¯â¨Lýía?×ïŽË¦&gt; i7h7´V©ÂþµÓzwhHczT¼‡3ØP UÚ9ôÄ;_±¡“8øÜEÎdäÖ=çY›Ë"?ƒé?ã?Lò2\N¬R y~²</text:span></text:p>
        <text:p text:style-name="P2"><text:span text:style-name="T1">…z®Ñ)[ð¹?ÍÁz,Ä0Iºëþ6î©?ëý?.«ßÝÖ?ý‹†ÞŠp]¿Ô&amp;MÕ?û?E²ò’?î@§V±úÈn·y;Ô«?øóÑ?¨$Êó‘d?Æ1Ùb&amp;˜1Õ-nÕé·QcáÄnçOfêAö,Œ8oÑä¿ºWã7?¤1§Æº!Õã4ÜY×@Æ?³KËVåý7ð&lt;˜Õ?&amp;C'±b!kŒÎ?ç#+¢Â?Ç®Cu±$Ôp$À ;²«®€}wÄ?ç‰¼;m»=jLï#?ÍPbµ?í˜?Ä,Ã¾?0t\¢ˆý¢íë?æÝ*x…÷Í¢§Óc—"vÈ<text:tab/>?"šÐ&amp;?i”?•ñ?WAÅH??t <text:s/>•I)£"ÑLH„']%¥ÌÈdúÜñ•?¦?…Øa×?h±Ÿ)3Í^.%d?:½-š˜ª2</text:span></text:p>
        <text:p text:style-name="P2"><text:span text:style-name="T1">;£×„w"·wç¬Íìh?Ùw[½^Ç°?ý?Bl?=w(‡Û“^Q·?q@FE)ÃºŸªuq?@fÈrj{ÈVQQ?i9câ&amp; þ–?¡£0?×ÀÓ@×NÓÐ„bjNj¿äBLÐ@áÂ'a??W‘?Ò˜×àÄÊŸ\ôzß?·ågw?+moÆCÚµÏŸ«P‘(??¶äèøÙW&amp;—·‹†?Š?º”+</text:span></text:p>
        <text:p text:style-name="P2"><text:span text:style-name="T1">•?ÕtGJH?,ü</text:span></text:p>
        <text:p text:style-name="P2"><text:span text:style-name="T1">Ä4u È½$¡ŸDÆc?ÎËð?ŸMž„­?Uk—ÒÃNWZœM½B¢</text:span></text:p>
        <text:p text:style-name="P2"><text:span text:style-name="T1">?n[ü†õÁ?Ô¤ûèDb?Ns"¯3?ÍŒušn¥Çšú¿3&gt;ª5ã1&lt;¹`ì8¼?žîØëéåÍâ7¨?ÊB9</text:span></text:p>
        <text:p text:style-name="P2"><text:span text:style-name="T1">?ñÅäymaë^Ï?(­Î•ð¾½qk?ZóÐr?ä`Ž</text:span></text:p>
        <text:p text:style-name="P2"><text:span text:style-name="T1">ùäÇÅ6-ÊH*­8yß‘&lt;VËæÃ?H¼??Xr</text:span></text:p>
        <text:p text:style-name="P2"><text:span text:style-name="T1">?tÒ0%JÄ¥Ÿ0 èÂ¥‡ÚÜºÖº¯óÚHÏÝ#3\?XR3!‹wz?NdÛ]ƒ[¿]`ÝTeQ®?’Š‘???:¾0“?š†?&lt;¡?4Çµ‹4TéPµÖ&gt;Ö_?ÝÚ´Õþ?gÝ?ÕÔ~?P?c×?ÖÔ&gt;°?œ|?Ú?ÐÑïŽÈMº&gt;èÅÒnÌ?Š†«.9–\D…?¤??H?p@,{Æ„9</text:span></text:p>
        <text:p text:style-name="P2"><text:span text:style-name="T1">©"7íH‘{±2ÏõÎWðÔ`0àìÚK?äDEÁ'i?ŒŸÁü±][U?^‚][),Ì?jÌ5?"ˆT?Ql?åVNw[H]?òCIê"g?—¶?ƒ%›ú?óŽ?!‰J¹?kž‡¸¤‡?‘?*??¡¬Ïð»š¹t?¬Lb`j</text:span></text:p>
        <text:p text:style-name="P2"><text:span text:style-name="T1">ø—zí?çþÍÑ^Ô;¥©Œ?åå4¶dF?„Mf?šŒn³\Ã„¶6Âuª™TQ¦†»N6ž?Ú³!­+?èÛ&gt;z?1=§„lÒ2Ãüƒ!7???lÌñý“2ÃŽw°ÿÔi&amp;e‰(`@»íÖÕ?’«ÎÖçÍÄ.Ã’ý»]cò?ƒ3‚ã?™ÍG²%§?ZU?"t$ßzø–¸Ðs·5;’%—”µ›îxð¶;¶èc©)´ç•Š¡ÛÊ|Ë¡&amp;5j`ý?ØæÎ -]å¤Þh·ÝYT¾±7?köl$býóT×¥v|ø®¡§n,×¥Ñ ¯'??Ê`#‘™^ _R&amp;‘JMÆøØùó?PýÉ²)çW?5ä<text:tab/>í´ó£eÞaƒ±?ø“"YO»¶</text:span></text:p>
        <text:p text:style-name="P2"><text:span text:style-name="T1">mnSª²?uÍq½­¼+?‚+=ß9<text:tab/>°Â«5‡Ý·3m¢</text:span></text:p>
        <text:p text:style-name="P2"><text:span text:style-name="T1">¼t`¥Ö¶ ­LB¯—¤V?ÍŸ®ã?vÜ?s˜Ž™H§ú((†;m¤’éF*É%?}fr¯B”Î??Ÿ?õ’X§]Ïá8‘?üK??MÓœ?‡áq©»3t-?öBX&lt;?S¹'-#%†b?îå 'ëŠâ]:@/¡~€S‚€:LyIgd˜}?\ã­?FNn;m?)Û</text:span></text:p>
        <text:p text:style-name="P2"><text:span text:style-name="T1">h€Šex?q¼šúâ…?ù"LÕ¦WÊs?ßÄgƒ¹‡n?¶õÊ…î8?¶?q_•e®?ó?Çn±ïéBç¼Ò©Š?£´5Tš?žÊø¦ñ5rM?Ô?`×G’š"f\M¹ÿÃ§c?þð‡’žOgïÀÓ¬<text:tab/>ëmwP«ÉÐzë?ó6[C—?^³5i?)L—?&gt;p9¯x?©È”&amp;ß?[j]qÝ¥}??<text:tab/>¨ënFd|«!??.ƒ&gt;È?æ?ÁÃ|?o$E???g›Ýú…!ŽÃ•Üî²ÿ?jp¡VäìöB^Tƒ“¸DlÂŠú??±ó?À]è.ø”</text:span></text:p>
        <text:p text:style-name="P2"><text:span text:style-name="T1">°›¿¯LÆrCš????_A›f?¼N?w¬?•?dÛë?¸Lß?P‹O?º‰â{?î</text:span></text:p>
        <text:p text:style-name="P2"><text:span text:style-name="T1">?È&lt;IM?w€?°?t€´?Ýß??L€Ø.?B"°?ðœ?BERiÏÔA58ä?ÏØ\.+r(Ù*9&lt;8œ?`"¥½?»dz÷L|º#N?DÖœOÍLaÈ¢~X?E!ð{€»¡þY?$ÒÐtø…?cÀ Op?\h?Õ¹®‘La®?°??±óvccÊ\×÷?O¦™c,F7?[À€&amp;c÷u7…po¿¦#??Œšy?<text:tab/>ý¥ðS?g÷w?þÈÏð¨àïC?ÇéÝ\”9N&amp;ð_Àhq'ÒOf&amp;CzIËp’ˆÔÝ&lt;ùÄË?i³ìnŽ…¸?É`m?ß)Í\ªwô?ÐÇ?ú,¿›“Œ¹??Ödz{?Åe0‚“?</text:span></text:p>
        <text:p text:style-name="P2"><text:span text:style-name="T1">éÍê?iJ’–„¾‡×Â‹l¨?s·*çDD§òÙ?mÁçÂ2Ê’Õ~w.žð…æ÷™Á,ñ´êN?^tÉ‡#cG¼?1_|-ÆXVøñAòm„0QÕ¢«ôAõ?³6%Ô&gt;š¼\?ÿ€x?°?‹ßÒiü&amp;dì¾\?n??Y"˜??¡PQžœ¬æB½ÖK?:É¸[fœÈ¼ra¨??èô´¹??ËÐ¸b,Di©ð&gt;?‘èôíI*¯õ;Ÿ\’Ü}eœh?#×Q?„†Ï?ˆ†ÝfÝ3Þ·Ý?u<text:tab/>ýbÙ5?r³î4?±"lf&gt;K˜…ÔŸ@¯¢/Á‘ÌÞŸÆå…½™?‰ûÒ7€?&gt;Ì?¿k?vV7mYuã¶^x@žštÍ—¿??Ýè èÌ3/Bøæ?§ZÛØ»»N}#ž]tQWBÄ?ò?¾ÜxZP?˜]nî??êÆ??4õËÌ»näÁšÝÅ~Nà/…‹Úq?GˆîÄFìðî?½û?–GåP1†Á? ¹BF¥]uòîò89¯ºáåùû?e[Z?FTºxÑß?ø½:?È’ññé5?%·ÿ?âu!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Contents 104 0 R/Group&lt;&lt;/Type/Group/CS/DeviceRGB/S/Transparency&gt;&gt;/MediaBox[ 0 0 395.280000 612.840000]/Parent 2 0 R/Resources&lt;&lt;/ExtGState&lt;&lt;/GS10 10 0 R/GS13 13 0 R&gt;&gt;/Font&lt;&lt;/F1 5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04 0 obj&lt;&lt;/Filter/FlateDecode/Length 2657&gt;&gt;</text:span></text:p>
        <text:p text:style-name="P2"><text:span text:style-name="T1">stream</text:span></text:p>
        <text:p text:style-name="P2"><text:span text:style-name="T1">xœ•Y[Û¶?~_`ÿƒ?%À«?I]Ñ¢@’6=-? ?Ù—ƒ ?²­µubK®-'gÿý™??)Ò¶l?AÖ?/Ã¹Ï7Ôó»ýÐ¾Ö‹!øùççwÃP/ÖÍ2øúüÒïþz~yÛ5ÏŸëUÛÕCÛwÏ_Žó?‡þÕÔËfÿË/Áû_??ï_??ž?Š@ˆ8Iƒ—×Ç??$ð?F’*.³ ËòX?/[Xöû?‘?«Ãã?üÕ¯Š_|ø??Ñ_ÁËŸ?¿?É¿??þýø?üöéCð&lt;Áãû~?úí4›?û~ðØ&lt;a,-âT¦ÄÙäÙÁóg&lt;õÓ‡?~</text:span></text:p>
        <text:p text:style-name="P2"><text:span text:style-name="T1">’¤r?+?;“E\•LjX×C?=ÉB„M”†ÿk?Cô¤ÂCô”†&lt;Þvü°&gt;nëH…úU† Á1?*Üã?ÜÌË†ž??Ðnð)¯4é?ÿvƒ´?·öá€¤ø¥ÆÕ|?&gt;/àÿÐ~o¢§ÌSÀ%<text:tab/>E?#a¿GYVu”‡]Krmc$[Šð?HCg—ð?Uáº‰ôñ¥Ô?Às·ÎàÐn›?K</text:span></text:p>
        <text:p text:style-name="P2"><text:span text:style-name="T1">¯oðØ?ùe]2«‡RŽ?ÀsÛ-Û?L×$D?=<text:tab/>açúW#5ž°Þ£€M$øÏ-Q“$VFT8?Ïß!Çø¨´º³\KƒìÒÃÐlÑpÆÈy?þ€©vˆD?®Û?ô°¶`®\Óg©¯Ò?D?ÕšÉð?ŠÓ/‘</text:span></text:p>
        <text:p text:style-name="P2"><text:span text:style-name="T1">rCî?óL¯CC¶</text:span></text:p>
        <text:p text:style-name="P2"><text:span text:style-name="T1">(£[Dê.!Ó23-dð”@èª"xY|</text:span></text:p>
        <text:p text:style-name="P2"><text:span text:style-name="T1">?û‰}E?ëý}<text:tab/>í@†È?Í?8Riø÷±??|“!XBÛmspœ?&amp;ç¾[4 ñn€¹œì¥tÞ??MÔu@…)?‚5ø“Œ‘Ð„‰Tzf"´Ð?•xˆò›</text:span></text:p>
        <text:p text:style-name="P2"><text:span text:style-name="T1">*dœçì?hKòdTºàð2F?j?×˜?Ès Ò?2_†›öU?€g?¡?G?ûã?^ª1^aÖP× —?ò¢§‚½j­7?:d4ó?ÕI?ãHÈ›2fe\??_p×ºÕªACÀcáØD?­ë9:µäW#ŽdóôÇÕÚŠ?ïä?8Á|Ð?äž¬¹ù?œíC</text:span></text:p>
        <text:p text:style-name="P2"><text:span text:style-name="T1">^òÙƒ6Ó“6ôæ?hé??k»?¹?ùù‰Ó?Œøæ?éÓ,NŒô”H—?&amp;??uÌ\8Þ®ài=4¨Û?Ä?‡??ì‚?$lôÊ‚ü,ž8QT?bÊ?Ñåî¬Öˆµ??RæÀ¶‚J+™È?È.;¥N!K› Ø½Ö<text:tab/>“{lú).3ˆqå?°Ó´Ù?€?Å³<text:tab/>ÀMÛ­È-iT3`›â¶?Ó¯Y˜®MPRÔR??5:!d3¸ñ¤qï¼_¾éŠqÝ¼¢ˆEåê<text:tab/>9Í(‚ Ú(œP‚o‘ÍJ0Kê*ŠpÙ¢?ÙäzÄX8ŒD@¼V?ê‚GlbÚÔ?®?D(§­ÑÛOÜ-ŒEf??&amp;{(ãXB7?&lt;¾ÿa×lÇåCOÁp]øDÅÊ?ïf)JŒl/?qo±<text:tab/>%MU˜ì…Ë¬ÏÐ*ôðaÝÂéÝŠS?.rÖÛì…/N‚§ú7ìMý×ÉL¥©?BDÄQ<text:tab/>¾›ê¨çUYUYÅiÁ²’ž ¯ô???”ÉDé?‚?KõL?„S&amp;WÃãhr?¨1ÁPt•™˜Úá-²‹FO-SO|÷Ø?Å?~4vp?b.n?(UdqnÄ^¶{?—Äãæ?–Èµ?¦B&gt;</text:span></text:p>
        <text:p text:style-name="P2"><text:span text:style-name="T1">Pù´¨âäl$)R§æHQ‚e?žŒ°UpQÚ`2À?Hƒ?×“fäcWïÉ</text:span></text:p>
        <text:p text:style-name="P2"><text:span text:style-name="T1">˜ÎˆÑ’Ü‡Š°öŸ˜??qixŸ#</text:span></text:p>
        <text:p text:style-name="P2"><text:span text:style-name="T1">”„*Ç Üíu)1•G§n’P¨*œ³º„¬¸¨â(¡*?#”?tp÷”ÑŒ?Èê2?Ä¹4q*:¼,Gzg¶BBg%ÿºèi?'…ƒQ´•`ø&lt;MÏÆà'4Ónœt eViæC‰©bVÄ¥ò?šX+??+á¯?</text:span></text:p>
        <text:p text:style-name="P2"><text:span text:style-name="T1">àÕxfå4T™¯™¥£"¿ðò<text:tab/>+áv‚T*ea;¶¶û?:š*ß?ô‹ùÉž«å[N—o%“X*&amp;ò?Óíˆ*#ILƒ#ª|ÔŒ)}Uf³?&lt;n±,½v?ÓÔÅ~Àî× ©/ÌÆ?¿S4T:ùôÛ†ßÈc‰Ž®ï¾óÞ¡é$G?Ð?_?ýi?¸rÊÙ„Š“Ê'Ò¸¬ÇD Ñ?~ ?5všo6âù??•âRíúHÁiÈÒDº°?g?Á«ÊÁèHPGü?tÝw+?eq3qËJÆiå)ÄÅøRånÆMM£ ¡43?¸Ä"oHsã‚KÀŒç,&lt;Ã-S'\"À[È7—wddY”q^EûÁOÁ³?s)`n¨µMð??ø7]KfÁ+ nQŒ?L3? 0²?‡?Ç+“©Zx©£º.Gžbq&lt;M¯©iâSá«K°¾~Òsc¿Š]??¦ÔéNðeBß¸Ì)‰©qGÔ¾vIA? —%…¦˜&lt;²¶j·å`ïàX jú¬ÛN›<text:tab/>ŒÃñ¾@JêþëÅ0uaÆYêoÔ??€Ÿ??½QéWÜ T¦?É„Ó?‰æ?]ì.÷¦8Ìhrö?×¨?RÜ¶ÅŒ5ãI×u<text:tab/>o8¸Kõ‚ûÛäüZ‡îPA÷4Ô?A±¬.6Ô à??Øk?_?tG[™jfÚŸv‰y›VQS»áìm?"Ž Ó‘Ò?¥ç?“?f¦?±?i´?„uäö?ö?»¥gþ¡îpãRc%¨&amp;Ÿ!¨ßº}‰$%t?¦ :é?æ,?‹¹´ƒ¥?7=ž¹3"áØÜôºà(È¨ÛÞ6Œh“ÊÁKÛþ;þ,yókÄ?¯ßjm*ÐÛ==gØ@‰ô.?)“*Î,?®‡ã¾<text:tab/>ÐM!|0Uà½œ¾?À???[ 9ß÷ ¸#</text:span></text:p>
        <text:p text:style-name="P2"><text:span text:style-name="T1">†W??Ï^&gt;Ò½8¹oÐ?S?C?BR™ÏÆUˆ¡¦!??zìã5‘?GW1ÈÛ6ß¶¹§û¦}A‚Ã·Æ¦0Is??R¿él,…4ü?â?)³?ï›=‚“ 3«ðªÎ[{Vv¬´XCgã+úÐÉu†««N#J??êF†=Ýy•‡­Z)?ÝWÑH~Ö&gt;:1%</text:span></text:p>
        <text:p text:style-name="P2"><text:span text:style-name="T1">/ÇaˆbŽ³m(ç-{µÖlc¦S¨ð#Ý]9m€ínïHý"/b¯š3(ªJW—)¤ŸÝqc[èñJ8ƒ˜Ö ’^?Ø?dî¨pã|oŒTë;?`”˜opqß/™Òim@Âü<text:tab/> ›ñ?w#?‘¥±A•`/?Õ;?ØôY!p¾YxjåÖÎ~ŽXò‹w{€?Üu‚íŠÊkQøûDc·:ß:ÎNæJ4?ðß£Ý7Œäjîn‰ž&amp;ã?IßÍ„—-?aE†g?Ãà?sSŒÏžxÂbK‘AÙšl?‹¸¨|Žlæ$XÄ¤N{Cãá0åÝ6X&gt;ð?íB#?ÓW?ñëj“ùøqè&lt;¬sé¤º&lt;?¿öŒ€?ÏÕ¬Ð×?˜ûÒëY~r]C6??Ä½96ÈAÎz·C2c~Óãt›¦¿1Ý?V„æSŽW½ËÂrKØbÃÜ2|*sÿs?,çÛa¾\?­ãpzñÆv[;Àú</text:span></text:p>
        <text:p text:style-name="P2"><text:span text:style-name="T1">ü±;è?º?Í}›?Ù?V?’5C›{@KUÆEi&gt;ûvý@×ù„{L[Xé?Ibp_î[¹dÔZUöê‹pÆŠ¯ñ˜–a°r.F+Æ</text:span></text:p>
        <text:p text:style-name="P2"><text:span text:style-name="T1">4wD`»¡Ä£§È¯õEí2Ö§¿ÀÑAU8</text:span></text:p>
        <text:p text:style-name="P2"><text:span text:style-name="T1">¶Ý&lt;±{[î2++÷iÀ?Ö?Îõ5¢×]0ô¤¡ÉÊ?…?š$ºæ?œH¤²?[$rÒòQ²Ûi£2,? »köP’Í÷•Ö1õ€`Ú—“`Ñÿ?ìs}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Page/Contents 106 0 R/Group&lt;&lt;/Type/Group/CS/DeviceRGB/S/Transparency&gt;&gt;/MediaBox[ 0 0 395.280000 612.840000]/Parent 2 0 R/Resources&lt;&lt;/ExtGState&lt;&lt;/GS10 10 0 R/GS13 13 0 R&gt;&gt;/Font&lt;&lt;/F1 5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06 0 obj&lt;&lt;/Filter/FlateDecode/Length 2672&gt;&gt;</text:span></text:p>
        <text:p text:style-name="P2"><text:span text:style-name="T1">stream</text:span></text:p>
        <text:p text:style-name="P2"><text:span text:style-name="T1">xœY[oÛ8?~?ÿ Gh?‘?I<text:tab/>?0í\¶?èb?ÌÃ`?”ø¦‰%zc¹üû=?’’?+6?E?I$Ïçòñðþ§—¾Y×O}òÃ?÷?õ}ý´]-“?ï?Üþ¯û‡×ýêþk½iººo\wÿûñ±ÇOÿZÕËÕË?&amp;?þ”||¸½¹ÿU&amp;RŠ¬H?Ö·72ÉàŸLª\Ø¢H´6B%?-Lûíw™%›Ãí</text:span></text:p>
        <text:p text:style-name="P2"><text:span text:style-name="T1">üòkî_»½ùs‘¤%?ÿ¾½ù?Hþ÷öæ?·7É/_&gt;%÷32~t}ïÚy1u®Ÿˆy"XaE¡</text:span></text:p>
        <text:p text:style-name="P2"><text:span text:style-name="T1">’l–wrÿ?¹~ùôùç$;Cª?Ý€†VVT¥'õ’Þå‹UZ,vuª?(Ò?^¶Í&gt;Iïdž-ú´ZlaR±pÇM*óÅv&lt;°Jó?¾«jÑ­RY0¹o«Ô,?¸Fà ´‹?|ÙÖ}*U˜ß?R?žûíŠžÊÅ?—v©Ì?Ç?(ê0Ã‹)õXÎ;?‚¦R.ö‚<text:tab/>?V9§¶,„j³@A|›£øy”^šð™´xE¾ôÔ¯Z? ªK???”ÚÑKAÖ©S?áÙ¯qý6½S¬?±ò+ûmÝ¡?ñµéžI¯n#?<text:tab/>ÿÀe$2˜ë…&gt;êÅwàAô.)Ÿe"?Ê??/¨[?9€ñ]»òâ¢WüÓã/<text:tab/>ÛÕ»4*ë?ÿFuqð<text:tab/>þ÷?Â÷—‘EP¸s?ƒ#x?,~1ÑÜ†Ö{tG4ä?ÝŠÒ??tsOÀ?E:¾ ­Ã?™bÑ tø¬Á—Ñ¼a?`°%ïíëG·›a&amp;)¬2#?n™d?¶Ð?g‚*-ýP?¢wyÃFjv»?l??#!¢ì( ˜?Úf÷?HãÃ+¹™¹h%«„1^ðmý</text:span></text:p>
        <text:p text:style-name="P2"><text:span text:style-name="T1">V“å‘Ý¡nù¹&gt;&lt;‹9ýU)´’?³|“ä™?ÙU– ‹.…QžÈ?4–[ÆøÃ-*|äáF6˜?:ÜÖU´?</text:span></text:p>
        <text:p text:style-name="P2"><text:span text:style-name="T1">îq<text:tab/>ZàùÀ6¾¬Ù•q~GS‡•“8÷FEçÕŠ]³A–˜ã4pîùïþ%Ð@ªGô£?É„?Ñ,Ú?Í¡§œöþ&gt;?…(ƒîM7‰›e¶??Î‡</text:span></text:p>
        <text:p text:style-name="P2"><text:span text:style-name="T1">ˆ?ú}k–!'Â`Ó?Á(=yeÐÙ 2Ç™i?ã&gt;×^ˆo´?Ë´[†¤</text:span></text:p>
        <text:p text:style-name="P2"><text:span text:style-name="T1">Ÿ×?S4Ûµ^2 wEò-r¨¸Aë}Üƒf?™á?(ÁœAL¥ì¤¼àû£[ò&lt;ÍFQX‚H?¥ù<text:tab/>ív?d9,v~!k±©±®?ÿíàüüJÓ?¤?})™s=Ú?‰</text:span></text:p>
        <text:p text:style-name="P2"><text:span text:style-name="T1">˜¼¨ª´BV^Õvf®.¸ªçºÞEó?ËÒœuV?©¬÷7¬Ç\—ðkÉ–©*2?Koyùk??útƒ/?=èÈŠ¯Ò¡˜?ãÑ&gt;£3µž&lt;Ù?Ö</text:span></text:p>
        <text:p text:style-name="P2"><text:span text:style-name="T1">æN}i??¯L(™E¨˜(d‹T.Ù-ËE?lÁŽ¯&lt;ËòÄe"Òðzaá&gt;žÅEè3È]ÐÛç??ÙÈ?åi*¡o­#7Z§ŽžÙ??jœäák%føuåö;?&amp;ÞÕ&lt;/+QØ·©?6ÁddìXPPÆ??%i_?Æ†?ów˜&amp;†Q??vqT?)¥?</text:span></text:p>
        <text:p text:style-name="P2"><text:span text:style-name="T1">h?¤'ß7Òg;÷Ígš0ÌE[itƒ?Þ¹äÐð²Y¯C†Œ’úŒ}?šäV?´$¸ð}?²7rÈBµT™wª7‰?ç i:´Œ?'l?ˆØó6úñS„?õÏÌ8}GÜŠÜ&gt;b¾ï£?¬·ßxˆƒAñó?æ?l¬™jø?ÈHQ†åK7®&lt;Ò(;<text:tab/>Q™âMb ?®¥¯²85</text:span></text:p>
        <text:p text:style-name="P2"><text:span text:style-name="T1">à×C? </text:span></text:p>
        <text:p text:style-name="P2"><text:span text:style-name="T1">q¬¯»Þ¯Bd??W?ª?à"§.f?-_8çN¼Œ8áXüÀ4¯¨?yQŠ,èO™©?°?èXNÌø¤)Ü‘ŸC?D?,—?ÚJË®Â“Z×?4‹¨?¾œä\þ?}Ë’/?I??ªmÅkF?¹?-eý&gt;‡uî2”ÍóB(?a:§±H?jÏ8?Õ1=</text:span></text:p>
        <text:p text:style-name="P2"><text:span text:style-name="T1">A‘Žßxð­B”"k´|ÏT£Ù`d’&lt;—¡8Jé</text:span></text:p>
        <text:p text:style-name="P2"><text:span text:style-name="T1">‰~UÁ1ÊLsa,Û?O~–qíŠòr6TÙ</text:span></text:p>
        <text:p text:style-name="P2"><text:span text:style-name="T1">½ŽàØoÕ0??lx$›ƒ—=“÷wKÁÈìs¨Ú;ã?÷áû¨Þ!*¥?ßF§?SLü?p&gt;9 ƒý¥—Œ7v?üÉj3zªR‰üDÏ9›¨R;z!Û^cáÎ0zAUå±Ý±#7nP¥0p.'W?Hª2£ º£¨ç’P©!`pæ¼{âÔ³yùƒ'óh¿?×(n?è]P?X?›Ü©«{×?Ì×cÐ?3?@¤ýöõÐ¸Û4aëÇÈfZ{??¢I;¡²|žÛRl¿è©\wss?6?ùtn?Š2ð’?†-ˆIœ?Ï?È%:°»Æ~¶?UàÝ1?Ú?5‚™wù?†”j„±”­f&amp;Î[CþÅ</text:span></text:p>
        <text:p text:style-name="P2"><text:span text:style-name="T1">B?</text:span></text:p>
        <text:p text:style-name="P2"><text:span text:style-name="T1">UŽýj?Õ—r‚ê=!&gt;?”Åôè??Ûc[sFz_Q£…ÌgŽ(s§b@n™9Yûî©XÍŸŠ•†3R?À”¶P5}šUšþ5æ¦?sô¹,)ß4</text:span></text:p>
        <text:p text:style-name="P2"><text:span text:style-name="T1">Æµ_ç'¹]Ï¡«™c³oº!mª?8e?ÍC*”???Ž<text:tab/>Î¡¡ú\.ˆ*·B?›4kBb?Êð?mýÆñ#¢C`Þ"?Ïãì?mAaÃ QF€è3û&amp;Âæ°?ÛW?N0L€þqÙ¼po@'*³—z—×Ä ‚£Ñ;?Y?&gt;j´â??õM¢¤¾%0ì9efí#%ôñx˜??Ô?ƒ½+éä??É¼k?ú…?¸±Í¨³¶Át?íVHæ;^?Ù×4tf|bÀ"}Im€ÏÚž¤=?çh#GÒ÷0rnÙøiI?Fß??5®ã¤Äî?[Ï!ïðêãÞuìÁ¬µÍÇÝÂh%k¦V"T10ØE›(8gŒ&lt;ÓBÌ?\Uzÿº¦??G?lažé€—&gt;¤çj–5Âf'?æjV™Q6›Ì=_³øàâ¨?œ/YÒ„s&amp;Öå8?6¨<text:tab/>P°²'§3ø@¼ºÛ›YÙ¡KK+üéƒ„?üþ<text:tab/>zÉ”¥?UÐÎŸ˜C‹2¶â??ä†ÛMM¿EEé?’›ê¤‹ëØâ°Q»=5ŽÙ›pI?»øì??'’›H-&amp;Ä‘\wþçƒ×?—wW?K¤)…—OC‚¡€k?÷0O’Ä´Õ8€?|?‡²4?yº?îÌÎáÔ?~"g¯n?#²&amp;?Uv?€2#ïðÆS aÉ²Ý’ÁçEt,uðœ•õÁ/UvÖý?$L¼¤?_mÀÛø"¢?N½’Ï?</text:span></text:p>
        <text:p text:style-name="P2"><text:span text:style-name="T1">^uxÂÛ¦àâÝZø™?£T&amp;Æ?Øðþåï#çyÃ‡9 ·kf3IŽ­ç‰‚ÏáL?¤ÜÑÇáûö)2¡ÃrŠV*¨·ƒ<text:tab/>½;ù^ÀÊÌÛ?Î…ý???Ö³ad¼?”vÒª¶£Nµ·fèTÓ§’ëÑš¯\Â”Õ°â???«k¢@™áÖâ¹#OMp?7Ã?ùêº¯_?ø4è?Íž›v<text:tab/>V&lt;Ð</text:span></text:p>
        <text:p text:style-name="P2"><text:span text:style-name="T1">´jÅìy/+„­¦¬ÞÅ“ù&lt;ž”R</text:span></text:p>
        <text:p text:style-name="P2"><text:span text:style-name="T1">WUÓOUŽ‘á6’¡vƒ÷Òtù˜ðEï?¼ŸÏCE¤&lt;4âòì´ÁâoŠÏbÔÓ[áz Ùº?ž?®?ŒU)l?¼Ó§†Š?¢19ˆÍ? <text:s/>£n—?]“À4Ê+Ü»æS?NôÅž›ƒCcA©!"ai}</text:span></text:p>
        <text:p text:style-name="P2"><text:span text:style-name="T1">¯¡£*¹]ïŽ;Æ¤'</text:span></text:p>
        <text:p text:style-name="P2"><text:span text:style-name="T1">`9¸ë?p®9÷–…¨¢!(¤°ÝÅj½4øw7 Ä~îÒqÊ”ÖS&lt;mÌßÑ?/×íðÆÆŒš@¨Êq?¦QÁ?ø}?»v®?cAD5|ªÆ–Öhíf¨M!‹·Áò?Vp¶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Page/Contents 108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08 0 obj&lt;&lt;/Filter/FlateDecode/Length 2869&gt;&gt;</text:span></text:p>
        <text:p text:style-name="P2"><text:span text:style-name="T1">stream</text:span></text:p>
        <text:p text:style-name="P2"><text:span text:style-name="T1">xœY[oÛ8?~?ÿ G?H?‘Ô???h:íL??l??`?fæA‰?K¨%ym¹‰ÿýžIQ¾ÄFáFâõÜøïPwŸÖCóZ¾ÁýýÝ§a(_êj?üu÷Ô¯þ¹{Ú­ª»ïå¢éÊ¡é»»?¶Ï?6ýV•ójýð?&lt;þò9x|º¾ºû*?)E??O¯×W2ˆà?´D…È“ IR¡‚§?†ýú‡Œ‚Åæú</text:span></text:p>
        <text:p text:style-name="P2"><text:span text:style-name="T1">þçWm^½¾ú+fÿ?Oÿ¾¾ú?Kþïúê¿×WÁ—ß??w'd|ì‡¡oO‹ùµï‡‰˜{‚Å™ˆUL’Ü;¸ûŽ»þþùÛ/Atd©T<text:tab/></text:span></text:p>
        <text:p text:style-name="P2"><text:span text:style-name="T1">j'*?En–zÝª°ßvó`v›Äæu&amp;£p=»Õ!6ê°?¸³éø½íÁ¢³"ì¸yhÚj&amp;u¸™ÝÆá</text:span></text:p>
        <text:p text:style-name="P2"><text:span text:style-name="T1">¶©°+¡-</text:span></text:p>
        <text:p text:style-name="P2"><text:span text:style-name="T1">—»Yb›†º2?Õr¦Ãj?‡‹u¹ª?¶ÊðO?‰m¼ÅÞ?_ác?ÉXÈ‰F$}ß‚°žÎŠ°ïpw¦,æ?ÖŸIP?uÐ¹??ÚÓs?–°m×?³&lt;¬+ÂZ?—¡®9­T F4=Í?å¥ÑÏhHœò?¿?bæ–ùF2ÐK?’ ?°Ö9-£Hh«%®ºZhIØ¿7-¾²;¶¡Œygó¸jP„a»Æ«±½5ÊIU??I]„+?×¿?P82ÛÁ,xÙSÝÛ?mZ—ƒ]?mÙ¯–?+ñ9Uã&lt;?‰Uu»ÁÝŒÐJ¦á€ŽRQ?ÎY¸[60ù©y&gt;±²T©ˆ’éÊvÍ(</text:span></text:p>
        <text:p text:style-name="P2"><text:span text:style-name="T1">ëþVYêŠ}…»¡ò8°Ûx¶Ã??Jfa‹®î‡žƒ/³c:?@?AïÑŠØ‡2ÓQkÛm× ­Ù‹x–ÎÙ'S"M?Ï¸ÇðVY9ÑÞÒ83g³³iVuµÞAc6Š.åD_??¥¢e?</text:span></text:p>
        <text:p text:style-name="P2"><text:span text:style-name="T1">.?¹„?8???‹?¶é?µüçÕÆ?Oë·¨¹3ÓM0ÔÍf?ò?mu™ÿ“\äV¿£±›Ç´^i?À´­ú</text:span></text:p>
        <text:p text:style-name="P2"><text:span text:style-name="T1">à?µ4Ï°Ub;ún¹£GÉ0†m¥µVÎz.*:„Ô·l~PTßº?s:r?·¦«†ÊàU7Ôès3h´?‹‹§á?Ï÷9…ãDDVa2?z„„+ÒSG¬HÂÕ??ß™]çF</text:span></text:p>
        <text:p text:style-name="P2"><text:span text:style-name="T1">Òû‚?W›%œ®ðÜ@°J0?9x(;”o0}èAôQ?</text:span></text:p>
        <text:p text:style-name="P2"><text:span text:style-name="T1">jÑáoåÜ??#?{È®ž$?k¦¥PV3DUc,Åk½7.uÕüÆh¦?.¤9Óõ©#­S??Ó???7Æïê?u¨íbuÉñŸ?¨7}uùsLDØð</text:span></text:p>
        <text:p text:style-name="P2"><text:span text:style-name="T1">}?ú-.5GÓ9¼œqF`ˆ“û‘*“P\â{<text:tab/>¹]?ù)3t¨ÀPáQ›?|‚èÛqtâ[Û,êÁ„ÀDbì$TüIé·_U¼€¶É€f³ç½)@F¶è?2·=ò*JÂŸ</text:span></text:p>
        <text:p text:style-name="P2"><text:span text:style-name="T1">®ó6ŽtÐÏBQDÈä¬Š‘?©U‘ ‚L´¶ÀNþ_?„vó¦[?? '’› NÅEZˆLO7õ?&lt; Kò?Y?„Ui?è¼?qæ;?íž?à—c²MãQ2üµ8$5àDNËÀŸ5%‡í?#±æ?ß\¯?³Î,O9.…¿d?ìiÇ Î.£—2B¦</text:span></text:p>
        <text:p text:style-name="P2"><text:span text:style-name="T1">bSªñ?L›‡Mea‡7???´ð?Wé,?©U?1oaS+³DXá?äaõÁUL?IÔ`Ì'???Âã?!«‰?ÊWèäu9‡?ÃÙh)‚o?u?:„K9¸8.±Ž”Hö??¾Qù‰aGPöNøÇŠ§Rä™ŸS9×a¬gÊŽÔˆ6lç;C?ÒhšåSës•ÉI~Â‘ö?B?</text:span></text:p>
        <text:p text:style-name="P2"><text:span text:style-name="T1">¥I»±qGÐ„??†??dI nA&amp;? S3°C©g??z{d°îùCªã\D™GJëù¡Þ`"¬Ë?3¥?3?âÀ‡??¶¶6RñÅ¤3É<text:tab/>?[LØã£q1Ä??’ÅWæ×D?u?üºn ¬¬j†|?wiÖ´o?öŽ?1‹~¬½Ž…²Ú“Ý¡?kðï?IŒ</text:span></text:p>
        <text:p text:style-name="P2"><text:span text:style-name="T1">[LˆÀ????@@?t?fè‰|E?&gt;›ð€G&lt;??X™EzI¥AÙÈá?£?+</text:span></text:p>
        <text:p text:style-name="P2"><text:span text:style-name="T1">/ÍÆX´ÈlÜÀÓ¼Y£4•©*Œ MGŽXnQÝŽ!ó?«h?·i)à“B“2?Â?©²p‹–_õÝ˜6</text:span></text:p>
        <text:p text:style-name="P2"><text:span text:style-name="T1">9B"Ll´|&amp;ç,Y‡Ö„)Ž?$êÇyxTú¶?ó¹¨ÂæÖ?(â?¸–%=˜Ówœ@?•#šèÅh…ñE8ss?½Ö??<text:tab/>‰™??e?p‘µhðD???@ŽMó‚ ±HOö´£×=óã?tÀÆ?ÿ|9?@T?P[¶½µ:`ív¹¹¤0P…ÂÔwª?Ž•=7ür‚ì?•ñÙ&gt;¶??Ô±Mú±Yb¿¾0??z@ýìØ¦õ–aÍ??´P\?ý¡%ò6«.`P*ËEaµn¹^|±D•©?-—„ß+â‚D?uœù©Lr#€</text:span></text:p>
        <text:p text:style-name="P2"><text:span text:style-name="T1">e ?K‰Ût</text:span></text:p>
        <text:p text:style-name="P2"><text:span text:style-name="T1">JÐ9…?Z&amp;=CUR;w»âû†¸¸T±4?Ò*fí?0}cß?|Ð^íI:?4YgÓµ&gt;¤Cê4?R‰?Q1áªtî‹±À0Ï?œ¤Š\$`Ÿ‰iËô%™bmÑÃKþÜI</text:span></text:p>
        <text:p text:style-name="P2"><text:span text:style-name="T1">v]&amp;C[Êzµ·×)+*­…ÒS¡à'ŠH¤´ÃK-Œgêi?ÀÁ6‡EöÇŽÓ™P…Ç¢ uÄ?Šæ?uÛ¥S×?¨ÜcØðìÃpnbªçYÜâè@nb?À??Ÿþè</text:span></text:p>
        <text:p text:style-name="P2"><text:span text:style-name="T1">?æQ</text:span></text:p>
        <text:p text:style-name="P2"><text:span text:style-name="T1">L¤ÔˆÖÚ#?Ð°Ý‚ê—?/Ji.Vô<text:tab/>7°òÂê{ÈÇ\õm@³aƒqÌüÙÔç–he“´<text:tab/>G“ófKW‘iÊrO?»û??¹×U*£?ðÅ\!ê­?$PëÕ€ ÞS4Ï?!öø…±JS¼›,ì\—Æ{Œ?ô^9’ä9å6?ñ<text:tab/>è;?ð?–®¢B$Ù$¾¤ÊÃ+?¼ÜM???æo¨R¼)‡&gt;²W‡KÂÑÞÌ0n#Žî?(f~? ŽÑ?&amp;7¶:?÷?s†M@à?d?Ý?ªCÍ+2«º;­SsºÌj‰¡ò.ULÞÑ.-9¢Á­?‚wËÙå?#)?âD?û°ç"“?©ï£(É¢(þ?ü$üÒ‡Û?ÚãGl?Çè(Šô?ˆ€?<text:tab/>üò?mæ&amp;Ÿè•¦ä?1¶Ê??Ý{3h\.çFY˜5í2<text:tab/>¼§­q™Dñ|”æ1c‰´YO¡8q??ã~öÏW£?L‹?ÑðKNõe.E‘yW7î&gt;Õ?ýHr½õŠ?Éxü¾r¨&gt;I¾s3†ð?×ÅXá€OÛe‰7-€ôÂô3„??WÒãàöÂwùfˆän6•‚£?çXjçáúÇ?æBÆÇîþLØŽ¡ùj•¬¸d†×"ü21</text:span></text:p>
        <text:p text:style-name="P2"><text:span text:style-name="T1">Ÿó¦\.xäÝ‰‡‡çrÓxÑí4„ç®GTÆgsÆùzÚ`<text:tab/>?8?h?Ó§ÇÜó/Þ {&lt;Vg?sÈ$?:öbÂÔ²m?o?_?—G¿™¢|¼–‚‘$õvmn?±Å÷:xhÏítðëS3Ôæ"ÑÖ÷™Ü3;Ô?fXÑ[ö‚åú?-TêŸ/À?jEbuýè£Kd‹ax"6Ú£'¼npÝ<text:tab/>ö—À?zº?-$'Î«xlË}@°??°?wUÛbP?)Ú:|·×ê‘Çõm¾«Ñ”CÝ’CÈ9¯ç¯cð{Mª¼+Ãã§öOS1×üA¬ê¨V?šŽ(;êð¼ìûù</text:span></text:p>
        <text:p text:style-name="P2"><text:span text:style-name="T1">´Ð›=?í</text:span></text:p>
        <text:p text:style-name="P2"><text:span text:style-name="T1">fQ$?îšÈÜB·7èys§‘•S*‘+W+R¬[^¥?œã¾kmø°?_ìÉIF˜Xq?ƒˆq¤?û]XO×$Ç¡ìuÙ-|€Ø›Ñ¿£?P5ú´ÁÂ¥áßXÃ¹”÷¡vE!"÷ÙùÄ¶ÈÞ&lt;âÓ¿ãG_ÞÐ¤Zh…£‘™GW?l©„¢oÄÜã…??é†I?ç…q©¡çb–HV9˜Ú,eyÞécFE×¨¸ípB„óg3O„rª¯ÊõÀ?©­e´:FBÝ©ƒ”?ü²Æ&gt;AJF\Y?lÎ?c—I?P3ü=»Œmd™ˆåd_HÒ—%e¤*q¶'´-Ä½JD«<text:tab/>§ô?ð}]´—µ??s?Où?EiÐ”Ó?)J—?Åéÿ?«?²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 0 obj&lt;&lt;/Type/Page/Contents 11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10 0 obj&lt;&lt;/Filter/FlateDecode/Length 2974&gt;&gt;</text:span></text:p>
        <text:p text:style-name="P2"><text:span text:style-name="T1">stream</text:span></text:p>
        <text:p text:style-name="P2"><text:span text:style-name="T1">xœ•ZYoãF?~7àÿÀG<text:tab/>°iöÅc3?`{f²?l?YÄÀ&gt;Lò@K²ÅD"?™²ã¿uu“Ôe-?Gì«ºªºŽ¯ºçævÓVOå´&gt;}º¹mÛrº˜Ï¢ï7?Íú÷›‡÷õüæ—ò¹ªË¶jê›_·-výs^Îæ›É$ºû|?Ý=\^Ü|U‘Rqb£‡§Ë?%ðŸŠ</text:span></text:p>
        <text:p text:style-name="P2"><text:span text:style-name="T1">?gÖFÎ¥±Ž?V0íÇ_U?=¿\^Àÿ¹i¤ùãåÅ÷Q4þ=zøéòâüëòâ?—?Ñ—Ÿï£›#&lt;Þ5mÛ¬Ž³ùµiÚ?›;ŒÙ,¶Ú?gG÷Žn~Á]¾ÿö9J?² ?Ðp:‹‹\Hµ‹y4¾6Y&gt;ÚÀÏhñ&gt;6£v\Œ?«j</text:span></text:p>
        <text:p text:style-name="P2"><text:span text:style-name="T1">Ÿ4VŒÖc•ð„?{çc;z?§ðwm¥??2·Á¹OãÜ·?7~V<text:tab/>í¢ªŸ{ìó‰˜?'¢•‹s3àöS’Ü™ÉîâCÇ©u?gn(êã?X_6õóKÇ\ÛÐ‡?†¯50©?qº?&amp;ã±ó³nqá2Úa{W­ÊÆÊï%äl ?””ÍGÕ*??NfÕXiV+N›¢z–ïã0Ž?M]Ï§ÀI¼™ÑLFÞ`¤j?Ô2r†Ê?ý3\¬…jÊRà¢³?1¦É<text:tab/>‰ü\ÂpU_!—?<text:tab/>Ÿ$±?ÚTjF5jœv|ûp„÷û»B‘¨³ÅÞ?„]¾ã—"?Ä£I?hi?Îf " ³??LE×?íÄ£¨¥EÙ2/$3ÎÚ?¹?/`?</text:span></text:p>
        <text:p text:style-name="P2"><text:span text:style-name="T1">È¾áB$Qó¾ Å?‚Û&lt;Ý±S?²4-âtw)?H®@ÝôaÙ<text:tab/>çb9?U³]RË+Õ3&lt;P?ÝsK­¾???ôeëÇÖ?¤ÔYÀµõ&amp;?</text:span></text:p>
        <text:p text:style-name="P2"><text:span text:style-name="T1">öjÁ‰À¿R‡é7äÓd?u…œ­âst•é8MEà?¶ÌlÀHð</text:span></text:p>
        <text:p text:style-name="P2"><text:span text:style-name="T1">îë,£¿5Êß[(‘çZK›?i,dq?'Ål?ß?j=KI­l?Á+ºM°u…ó?Æº"²U»E5áJ&lt;œL–ânÕ?œ¯fM+÷¡v\?ç^;DnÙ¼»#?GßúèNîáR–·$È?Z¼s?Ó¢FXÔy„ƒE­Ø3ºyãwŽ?0°Âc"këñAdp?ÕæÀ8ª?z¼Sb—Ü‹ß?BºesÐîž&amp;?'?¯?ëâ$</text:span></text:p>
        <text:p text:style-name="P2"><text:span text:style-name="T1"><text:tab/>À?“k¿÷Iâ?üfI’˜Éµ5½ÎÐá`Ôæð{7±¾<text:tab/>±ÊéIŽM</text:span></text:p>
        <text:p text:style-name="P2"><text:span text:style-name="T1">Í/ð›N®q6-Ó40QÉ§]Z?fßÁ/n’ÊfHáë¤ðÄnqxâ†´àÏAcÐixWbêžx³)ÿÜyª?’8¤&gt;?…‰ÐÂ÷í$Ã%ùd@ÜS²,ó@†„úIW_he:`+c? ÿœ,kŒŽ‡?ô¡‘??k?—?ÔºiÑ‚ÉœZÂ?Þ•?J„JGÛ?¸.æ…ší»]”höbí‹íªì,’r="</text:span></text:p>
        <text:p text:style-name="P2"><text:span text:style-name="T1">Ÿa˜Þ¢|?»ž?t^?¾`Àê?¯˜Ã†ÓgöZ¯?àf‚õ’Åæ¤´<text:tab/>ú-Â9x‹P0ëÎ…CÍqLß‰I¢9Ýò<text:tab/>ò¹÷<text:tab/>?Íä«¬Ü±?kùŒ‰?šÂýD©=‹AÓ#óë,™Xè¬ƒÆÒþ˜ßD?è™$?gì/¶`?¶&lt;G¹ý5È§óÓ­waâÄûzæz;J_ž‰y“l)Í?ŒY'</text:span></text:p>
        <text:p text:style-name="P2"><text:span text:style-name="T1">¼çm“ó¤?ÇÄÄ©œ#›</text:span></text:p>
        <text:p text:style-name="P2"><text:span text:style-name="T1">™ÛrÉ±tV=e†ü?Âi=È³lt&gt;?R†§Ìüg=§@/ið?¦é???kË</text:span></text:p>
        <text:p text:style-name="P2"><text:span text:style-name="T1">­?"³'S³YrãQ0‘øLÍ©Ÿq§e?–/ž©˜é??ôj¹DoùÀM^ *g=?1ÛíÆgQ¤œ›´*?<text:tab/>êDä'¸F?lY"¦ÅDœ?ÕàJRêLüP«4?†ß?8?Å#ï?Ë?çmJÔ3éh?÷xÐ?òbLƒŽé4Gä4IŽ%Ã@Î?Ò?Í#—ßÆû9lWO™‹%ëß$±Öíœ?t¹?4Úzm¥zôŒGìñ«¶?‹Hqg%HP§<text:tab/>ØÏŒ`=•S¬B?iž(&lt;Ñw—êq;??Acžô¢??|?È«?\?m??‚a5C„Ó¢¦:V^Ôæñ?¨W2`ìuÎ BCuÕ&lt;Â~®w?¯þüi‚?B7\Ñ‡¿Øî…w…`|m:?Š.)“Ë&gt;”Å?ª¤p<text:tab/>Çy˜?’wè,é—¬§%µylT¨r6,SÈ?*É»Œ?l½%ÑÿAãÀi¹Â?&amp;„u%}-ŸS‘ùJ?çõáña¦À?ãÂ</text:span></text:p>
        <text:p text:style-name="P2"><text:span text:style-name="T1">™º&gt;6W%˜†?s@\?d?âË?)O¾C?`&amp;ëV‰#“&gt;­Icc§?õ¢BÓ^?h¤PW‚<text:tab/>;ÔÃ?1ë?¥žv??YhØxtžuð#p?)²¡1¨£Ríë¨XHþ·Ã?8:??‡–ïUVÇÂ?Þ&lt;äŒ®“X¥\¦ßGÓÔ£“8“e<text:tab/>­Ø9?4v©ËÑnÈÙ)•à@ží?Ìvç?jŠb ?,?t[Qà×ÓœS?NòÁ%˜i.–?Ú¼â??2Ð?Š\</text:span></text:p>
        <text:p text:style-name="P2"><text:span text:style-name="T1">“Ú???”Ï¹H0hÔCÃ€}(üµåc³?!)&lt;æéA•àˆcu QSœ\H/å]XWµ&gt;4@ƒo§š?rNÖÝEäÙ©?0·Á<text:tab/>€Â!?ÈÍÇ. ??YOÒ7,•–¨~4?T~DŽ?u§Õ%?°à#ä•KãÄ</text:span></text:p>
        <text:p text:style-name="P2"><text:span text:style-name="T1">É÷YÙ»*T?®</text:span></text:p>
        <text:p text:style-name="P2"><text:span text:style-name="T1">?Ôù‘Î ?ú,Èi“?ÅÔËË5ð?æ2«?rP´»âæÛ¸©§&gt;2‰eÓüÙmÔºõ?EÕ¤MFërCý®si˜Žš¹</text:span></text:p>
        <text:p text:style-name="P2"><text:span text:style-name="T1">T_&lt;(x—Ó}WT’s¨Gˆ¹›??³?}4©‹•?{ÅUwH¹K??ž7m:Þ´BÞŽ?‹Ö±VCÒ?çt÷‚ZùpXÈÅT0JÍ&gt;úZÍ0ƒ?dÉ‹~?=ni’õÐB!È?JÈ÷ªá|§?dÕïgèÁ©Ø˜?ˆñQ??2R+í°n³?³ùmì#0ÌìÂq@„Je|;S?|K¥ß¶³)™¿ã]=Ä¸¨Ö8G'Cð€‹†ñ£Žd%hK±šÏˆGÚd±?àÝëUEáÈ¤?Ù%~ºž¹?À^rÅîz?Ä÷!K.Îˆ‚7Pe}Ï‰„ˆ?Áß 6ø„hÒ´?³O‹¥Mœy±†÷Ì”ÃMÞ¿c¶;y?\ó|¢ðBK</text:span></text:p>
        <text:p text:style-name="P2"><text:span text:style-name="T1">·:†O?bÈl8÷ÅßÇ? <text:tab/>ì=?üÁÓ<text:tab/>Ÿ˜äèp¸Ú´?$üí ô?=ÜÓŠL</text:span></text:p>
        <text:p text:style-name="P2"><text:span text:style-name="T1">?’9?@À½§Ó#r+?§nHE??,</text:span></text:p>
        <text:p text:style-name="P2"><text:span text:style-name="T1">?ßKÏh ±l„?&amp;ÜÅ!†ïù).^ø&lt;ïUØ¹SX`¥?nõ,$÷"ÞÕ??¥</text:span></text:p>
        <text:p text:style-name="P2"><text:span text:style-name="T1">H;}??Sx(ýà¡‹a¥ƒ?</text:span></text:p>
        <text:p text:style-name="P2"><text:span text:style-name="T1">El©Ôä´—rlÝ¤Wô•yO?ìm?Ö?~—Ý?k‚Cx9›.“ilÐÙez8(É</text:span></text:p>
        <text:p text:style-name="P2"><text:span text:style-name="T1">³ºûoÚ¥??%- Lªs‘ìãë]•Sügýüµ­Z)?Y=¾V</text:span></text:p>
        <text:p text:style-name="P2"><text:span text:style-name="T1">ëÜß¼BïšâÀáÇ</text:span></text:p>
        <text:p text:style-name="P2"><text:span text:style-name="T1">Â`?˜ÚlŸÑCüòJ)Ž‚—ðÂ??æ!?€}÷Â}ÑòÞýìªY6Ï?ª</text:span></text:p>
        <text:p text:style-name="P2"><text:span text:style-name="T1">©cÎÁp*Í»Ç EC?+Ä9qHŠsR R0vf€</text:span></text:p>
        <text:p text:style-name="P2"><text:span text:style-name="T1">”Ó]ÁhCá@‹?YüF??«&amp;”`ÒC&lt;o?Û¥?UòXæ?BwtÀÜ °Ÿ÷ˆH=†ŸA«§?v¶{É9ðÞ)N@µJýÖ÷Ç??ø1¼Æy1$}4Š??';s×e0?Î­Õšà9×?Êè?ûîÞw µ &lt;î9êX?HR‡Ó¦i?˜z?þ‘ö,?;žíÎŒ1&amp;ïé?³?«??xùÒKNdI?òfþƒÂ(]?s?ë¿~àò~H²œ<text:tab/>þ^Ï?¤í½Ýˆx¦è®…q?‘Õäd0¬ËÓ‚â‘¦'`%¾ìyõnúI/g?¬×ó’Ü(?&lt;Ô…;?lg&amp;€hÔ?Z?¿-j&gt;XôôÞ?Ë±</text:span></text:p>
        <text:p text:style-name="P2"><text:span text:style-name="T1">?'æmÇE8ëíìY&amp;ÎÎ</text:span></text:p>
        <text:p text:style-name="P2"><text:span text:style-name="T1">?Êto?ûü¬<text:tab/>Íù°6‹À£<text:tab/>%õŸÃ‰‡U$PŠ=?Â^|lg8,µ?;Ÿ¬{ôñº§(â$ük‹Þ??ÀF?&gt;Ì5£uÆ“A§šo›–sQcH»ü8öØã?ž?ÜrÉ5Õj</text:span></text:p>
        <text:p text:style-name="P2"><text:span text:style-name="T1">En‰¢2?Ë!]?‘?osÜÙ#ïû=úõ˜ëÿªÞvIçc “;ú‘×êFªTXnR¦)ß‚^ª^?ï?€.ôüË#šVfi×=nâ„eƒþD?¢1.Tˆ??Fˆ,ìü&amp; Ãè#ðšÆì?Zï?Åÿ?¥ð"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1 0 obj&lt;&lt;/Type/Page/Contents 112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12 0 obj&lt;&lt;/Filter/FlateDecode/Length 2879&gt;&gt;</text:span></text:p>
        <text:p text:style-name="P2"><text:span text:style-name="T1">stream</text:span></text:p>
        <text:p text:style-name="P2"><text:span text:style-name="T1">xœ•Z[oÛF?~7àÿÀG?°iÎ¯Ø@@œ&amp;Ý] h?1°?A?¨‹Mn)R•È¤Þ_¿ç6CR–,-Š$âpæÌ¹Ÿï?öáã¾¯ŸËUï}øðð±ïËUµY{ß?žºÝï?O¯»ÍÃoåKÝ–}Ýµ?_‡eKß”ëÍ~±ð?úä=&gt;ÝÞ&lt;|QžRa?{OÏ·7Ê‹à?X‰Š0O¼$ICí=maÛÏ_Uä½?noào~4òøóíÍ7ß~÷žþy{ó?Hþy{ó¯Û?ïó/Ÿ¼‡3&lt;&gt;v}ßmÏ³ù¥ëú?›GŒÅY?ë˜8;{·÷ð?ÞúË§üäE'H¥:4 v¢³°È…T»<text:tab/>Œ¿?îÿ}?¤þ!¸ýM?û­üR<text:tab/>Üv¯âÈïö¸òRÂ®¶?”â½[|k"¿&gt; </text:span></text:p>
        <text:p text:style-name="P2"><text:span text:style-name="T1">Ùº</text:span></text:p>
        <text:p text:style-name="P2"><text:span text:style-name="T1">„H "¿§s%&lt;6õƒ„^¬ecÝÊñ¾ÚÐ¯Â¯?¤½--z?+‰dˆG¤R·¸á˜?13¬€~%§Jæ}ÔÔ)U¨8TV???fó?þ D?[eï~?‡Iä/@#+°aÔ?&gt;?J3ÿ‰¦­²þ?ä~</text:span></text:p>
        <text:p text:style-name="P2"><text:span text:style-name="T1">ç5+?^?@Ÿ}Ùo‚ÄîéÚæ•dÈý&gt;(üî-?&lt;C?j?á<text:tab/>•úWO:ïC9ð?»*°`|QQ?š©?ª®Aa?]Ì„Å%£YÕ¸­Þ:7WnÏ</text:span></text:p>
        <text:p text:style-name="P2"><text:span text:style-name="T1">•ìÙð??ê? ç?œ¿<text:tab/>Ü¡gTG3Ôëp\û·8Š#Ç&lt;´ç$1Z…I&gt;—??5¨×ÒòÑ¼??]"ÎS¤Ä$†ví„`Cµèºà]¤&amp;r?xèV`¼n ÓZÄÚ_¾?ä? CÛõø²F?­Û?|?Y?ƒõ3þ›ø?ùÿ^|<text:tab/>IÌ-??MÞµæ×B–?FÓàŽ-ÆÍ%q3?¦©ˆK?ä©‹ßÆƒÎvwn©FòŒØèƒ¡AVó<text:tab/>9bS¶</text:span></text:p>
        <text:p text:style-name="P2"><text:span text:style-name="T1">;”·£›s‰2Ø»lèl·æ]’œ&amp;<text:tab/>ª±á?W¢r„\_AÈl®?ý8ÉÃÜ</text:span></text:p>
        <text:p text:style-name="P2"><text:span text:style-name="T1">¾,?x¯Nr¿{?º:„ÿ½(XÇ?ßÿÇÐ`ðÑ‰‚?sM'?©®k‡¾n‡n@–Åëˆ Å)ú$é¢—C»½K¶D?Oñ­??xt@“îHQ:Õ¨©-®„ø×%Yã$Œ¬¬Vƒ6¨†ƒµÎÐ?­÷ÁÃÜûæ·&lt;|‰OUÒ8?u1¿sM¾ú›Ã[?'«10ž&amp;s?Gi‡Ù#…Ï{,ü=qYØj]6P?Iw¸f \NëOç?Ö‡??h´,?Ó}&amp;F?–ÿAÃ®Ä?aeïkbÐ¨P§“¬Õµœ*ÐƒÐ¼6¡èLA¼Ø:µ?2J?¸zÆƒrX:Ö·9¥ï?‚ÁÌ?ù?EfqšoU?&amp;ÉŽ·'??1ü?çôOd?È?.|†w</text:span></text:p>
        <text:p text:style-name="P2"><text:span text:style-name="T1">þh·g|™d°á?þ|Z?ø˜.îN?‹?_$‹{óAˆD´wÜ£ã…á=?žH™?¢Š»‰'Ü?gŽ={Ñc¶Pš‰]ã˜Öb</text:span></text:p>
        <text:p text:style-name="P2"><text:span text:style-name="T1">à˜?‹±îë?-Wïšë4??LõœÐ)Ÿ<text:tab/>??…I6ç‚ÌŽXAëÜ–?­3vÀg›Át&amp;)Vƒ§(?Y,Š®âWG°”½áW_Å¯Ž ¦?ÓÃÞ}?F*ƒ:»úæ?€9fÂ?¬ªÍìdDgîÏ?0Q˜©¹j^öå–„O)`z¨_@ôŠtd"«£üHE°šþî.…qdÂÔÞ) ?J&lt;?^v?&amp;?.Ò:</text:span></text:p>
        <text:p text:style-name="P2"><text:span text:style-name="T1">lm?Î0</text:span></text:p>
        <text:p text:style-name="P2"><text:span text:style-name="T1">m1\yåT ó›Iþ?˜€äª#„?)ñ?Ô°L~²(? KáB„?ØN?ây QsòI/%0?i2Ÿ9âQ24ÆAYã¬?ìH¶hëg‡Ž¨ Š¾Ìi•Ìª#aÈœsÇ–ö—(WÓ¡½1Ç«b?ØNÚ£?ÁÖåœ+??esÙfL¥#–q¨DÌ??À?Ð«^¯€"&amp;KÂBÉ?¢?“?Ð/õ}#öÁç­o2Û/™4³ÐÅ¤©3;î?7???w&gt;áZUÛº‚?ÞVP×u?ã&gt;Üî€?{ÝûòÁ¿ÊÊ·+¡A^Õ;ì#{Ä?÷Í¤‹,?T?+·í±YâV Çx*â? áö?«àS5Œ}cT0ØÚ9´Uã¯?¡ºø</text:span></text:p>
        <text:p text:style-name="P2"><text:span text:style-name="T1">?i;ÙLÂhLÇN)=Þû?Æyh¬„’=?K²Kc?ÞZ¤Wî©'–Ç?lÆÅäÜ©†7”wl:ñ</text:span></text:p>
        <text:p text:style-name="P2"><text:span text:style-name="T1">Ä…ÿ‡ápû‘áèæ9æ(áPsM«dL?&amp;Vêm÷Ý…??*“„…¿sÁÈŒ…ðÝ?"?…BåÉ\&amp;ê*rb‘</text:span></text:p>
        <text:p text:style-name="P2"><text:span text:style-name="T1">N”mðé@@øíà7\³¦^â‡ø?´?¤†ê\Ó?%Ø-ÎÄÀæ¿¯¶³\t24??¦BJ¶ù¨?iX¸Y†í+rínxAKTðìR?f?g62N3lAYO$Í†Äƒ6‹Î#µu6ëƒbÌH?T?¯f›^ƒA</text:span></text:p>
        <text:p text:style-name="P2"><text:span text:style-name="T1">”èâ­?SñZw[dF–lÛð½îQ-w²L</text:span></text:p>
        <text:p text:style-name="P2"><text:span text:style-name="T1">ñ?pïèˆâqu[‘$Ô¥Õ®!?ñPÉº°Ã¹xÊÆÈ²\?*÷ÿ{@¦nl®h~t¡Ã"› ë?}?Y?¨¦æ”x°:3(¬¤V^ƒ?EÅVÞ4fÆSÛgP?²rÁ[”&amp;#a€*ÚÈ?«ûŠ?(mUèÉ&lt;4k_Bn áø¯Ãži½/r?mË?‘s?NÓ\nÀgÀAG1[\PóˆMB??Ö.îð‰?ºÀ?o?Ú4s¶áJ±áš<text:tab/>?]?µáÓ<text:tab/>#•ßÎæòƒ?.©%…xÏœóäÅ*œ‡gk7»uš%°Ñ‡—ªC‹Áâ$•?‰ÓdÔ+Õžz21?2.É?Í)nÃ—(ˆUy ú7yÃŠ{_ Da?p¹qT€¾×Ë}ÙóäI©”§ChàÄß’?Ó¤?@Ù[TÃsÜš'Ž2Í@’\ßšæ '¥x+?þTtAc‹­*\}¾"?i“…™?À?rNzZ{?\Ü¬…†Ø„57kïGr,ÙáåÆæžŠBé\£‘"xŸ];eñÍ€]?°g?úaà]›0³?'™’²<text:tab/>˜Ú?„?0½)'?£•‹˜h4Àˆ_?`jåÐ?ê½³J ??xç7‘?1`ºÍ¹Ù“Uh„["ž˜»?&lt;»ÏTx??ÒøÑÂV“<text:tab/>*ËRgËCÈirVûi’sfæÄÐ1Î)ŸJkÕÛé©?f«Ìu6÷±»u?&lt;?è?ç?ëî)á?Ž?8Ïið</text:span></text:p>
        <text:p text:style-name="P2"><text:span text:style-name="T1">?VEŠlØžó¥š" bî$JMM?W4èïPî6?j|ª8Þe?<text:tab/>¦Üñ?žž‚?­µ.? W,Q?k˜æl, "w´©ÿ?Ð@ë+*«ÊÁß'øµS$?ÏN@3W?Š|æŒàˆ G*hnœ«?é\=Ÿâ?©—µLÇ.?ÞÍCŠüõb‡¢Ò|ün0ýÐå:$îZ?ù×|¬=4ÔVª¹†Í¤?ï!gåãW9?†É</text:span></text:p>
        <text:p text:style-name="P2"><text:span text:style-name="T1">®TL??~d±…pÆÅQú'?žl¤!¥mq*^”?ò¾j îÜ÷1Á;?ƒ¼A•å\Øê,Œ‹#*5ªF</text:span></text:p>
        <text:p text:style-name="P2"><text:span text:style-name="T1">Q6óc)?sïÄ…±ÏS'ò:¦?KnÄRÈÛèOØSVåŽúÁvZ?ëk:&lt;??a6WC¢?–¹ÄLp¡t;°6?0F?‡<text:tab/>~R”‘H?s1žè!dú¿?.?3¥K--?Ü·£-}€°šµçëCo?hñ*­¼&amp;›A•t?M¤K(?¢[|?å?€7gûþÇF†%T?31'nz?±´?M&gt;¬¼9ò6­*u×ž*üW$4eÆ9ÿ×Ž`Q×ò—iép:ž?!?í-:¬Ýè€œ®?sî"_&amp;åŽ0…^k’)³äŽ¾Ä)?~<text:tab/>ÒUÉéq??ç‚.UÐ5|}Ä÷??Äþ»J(</text:span></text:p>
        <text:p text:style-name="P2"><text:span text:style-name="T1">?1“¯Ág?sÚÑ¤??è&lt;“?L?¦jNz?uS÷!ylº9‹îœVl?³Ã??ï¿óÆ/±õÊ?Náh’ú,JE­ÊGÓ?¨JN?qÌ?6B?û­»+†vy?ÆN–ñº8ão™ÆØrlâ„xäFÂe&gt;\Þ•}EéßÄ³a,Ryë?¸zÜ÷ŒÎ0n¸Q???DÒJ&gt;þ/<text:tab/>ø0Í¹¤íãè ¼û?îÙÿ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3 0 obj&lt;&lt;/Type/Page/Contents 11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14 0 obj&lt;&lt;/Filter/FlateDecode/Length 2866&gt;&gt;</text:span></text:p>
        <text:p text:style-name="P2"><text:span text:style-name="T1">stream</text:span></text:p>
        <text:p text:style-name="P2"><text:span text:style-name="T1">xœZYoã8?~?ÿ G?ˆ?Q¢$Ý0dº§{?fw‚],zæÁ±•Xˆ,¹m)?ÿû­‹?å#6?ƒ´IŠGU±ê«ƒs{·iËçÙ¼õ&gt;¾½kÛÙ|Y,¼?·Íú¯ÛÇÝº¸ý}öRÖ³¶lêÛ?º§?‡¾?³E±™N½û_?¼ûÇë«Û¯ÊS*?µ÷ø|}¥¼?þS^??™Ö^’¤Aä=®`Ú¯¨Ð{Ù^_Á¿Ü¥ûëõÕ?ß?ýå=þãúêlùóúêŸ×WÞ—ß?¼Û?4Þ7mÛ¬N“ùµiÚ?™{„é,Ð‘&amp;ÊNžíÝþŽ§þöðý?/&lt;²•?Þ`$Ê‚|"[­‹QìoFãØŸ´_Àß?é?#ßkêjçµ7?%~S×?þ¶^Ùzïe»ôÞaîrÖzí?¯Å(õ·£±ö½u…?f7oQ˜}Gc¥¨EÇyeí5?7¿ãÂ›‘Š?œ?#]é@?Òé¸Æƒmµò[$?›¡ÿnŽæ.R‚?Õ2ÓP×v3`½ªvÀ•L?ad–úò</text:span></text:p>
        <text:p text:style-name="P2"><text:span text:style-name="T1">ù’¯í²ÀVœû«n‹t—ó~)°0ÄŒrf’F·0ë??ÚŒTÈã+™X¶¦Q@8m?Ï‰ ƒØˆ \á<text:tab/>/%Íútbm?kÓÁZo??¡Ê 3ÿá?§ÎT¡</text:span></text:p>
        <text:p text:style-name="P2"><text:span text:style-name="T1">âÁ²?¸ó?TO?Q=0+5?-ž¤Al´˜n?øu?Šô?R’[Ã?ä«m‹?ŠeÝ??NH²</text:span></text:p>
        <text:p text:style-name="P2"><text:span text:style-name="T1">µ'"ÓªÂ)$Ú÷~9ÜÕ¶ vêÿìŠ‘ÊX]HF?ÑTžÊ¢wŽ­*ìÄ ±</text:span></text:p>
        <text:p text:style-name="P2"><text:span text:style-name="T1">^?Í-Ÿª‚.ûÃ»ÑY?V*ì-Ê</text:span></text:p>
        <text:p text:style-name="P2"><text:span text:style-name="T1">?X?usN?D?±³?êÄ&amp;?­}?­5”??3ºX®@?{ó—¨¾FÍI—›uÅ:‹lÊÌ/0³#Òš5}Œ2k2ûT¬??Á{QçyO&amp;Ajx/k?³bÛšíðú¢0e"°Aluh?K?9uK?}×þ?°c„ów°mÓIg½!,xš=9§fÊkÝ c7²?èÄ¦v/Þô,cZ??ÃØÏ®lY?Æ‘J-®DŠU‡ä÷Ò?©+ºÔÊ–¾OèûSÓµdâ´?›tgÒïê?_‚?Ã¬^”õËÈòÜ&lt;?\òì'\‰›Â–pÌN¦)#e Éà?"ëü’;ŒÁ/?Viÿö??°?6ÑêþEæp</text:span></text:p>
        <text:p text:style-name="P2"><text:span text:style-name="T1">g2?ÕÞ&gt;sò?›…¬ÿ?H@«F9n„!c{µ™¶,]?eqt‹^¨[ÔËc[´§È|ú7,(ñ p_???³¯²@åB¶‹ñMÕ?Æ*QÀ–àÁÿ6«·U9…ïÁÞ¾?b$û?†Ò??9?’?Q,`?„1Ú j´OÛñ0E?©IæR*ˆ&lt;€’ÌØ°Žz;ÑÑÀ?ê˜?””ƒ¤?#®FÂ|´É”l?-’DÚë |_u?s¹×ê?7®Ã8ˆó"?@¡&lt;?$ÝšÏ?îN?Ò??[p??\.T??4€8&gt;Þ?rúRw$Žùˆaª?ç&lt;öÿk?‡??/JÚ³¢?–cEtQ?’§"N?å‡ÌÇ“&lt;Ð™Ñ2Òh‡ß?ÄjEŒ?”~³*¨??•¯­åÐåÉ?@Kj?9!P²wï<text:tab/>\ó¢‘FK$íÞ®!n:?HÎ±”%Aš9öÞ¬Öv?öJä?Nh¡Û1=8?•¤i0I†§¢??&gt;ã»1Rh³æ??úëÙ† £Äëî J?!š?0R?9M¨—ŸPNðM„BçÄ’ª`b?ì±;ž?ˆA†%ˆÅ¦sƒØuo0‚ÈÁèš„.¼˜œ?¸úýÈ?‡uØ;wbÝõ±Ër-û2è?</text:span></text:p>
        <text:p text:style-name="P2"><text:span text:style-name="T1">˜óçP×Ïë‚ž?¡«L?/?ÌªFþJüvoio×Œÿ‚íË?å½šQ€ól?!fÀC~B?RÄèµK?ÂÐ?8J?âAÈTxè?Ü0Gôcvs„ˆ0ˆ²?Á?â¡&gt;”0?²?<text:tab/>S Ë(ûD0=t­‡à[[Õ{kzØC?–æN$?Q2®Pâ?Y1q?É?ÐqAº)1(~JL*rþ6£°?«vYÖ¯ n²³8ñ¿5Ä?äH'ì4ÒAž</text:span></text:p>
        <text:p text:style-name="P2"><text:span text:style-name="T1">÷ †nDQ÷”¼?PêÖ(îÅúL?Ø‹ºWè¨qØF<text:tab/>?s?‚·M„rç&gt;úd×„? ÍgC£ÑJ¯ÙxOtŒ{&gt;*(Ïó?;ª½-ß1r©*ŽÿN&amp;hQ¦!A?Ðùan?ÎÍ¢œâ“an¦¢œMˆ²?N¦?7rÿ­¬ç’±-d?¢—à?w9»˜Hˆ2¢ådóöòÌªXùË?0½Æ‰M/&amp;??•ô¹?õÔt&amp;ÀVà@,rÔ¶åL6†ñá…G?$16?lZÊ’6’Q¨ã*?G„?¹•¿"ò?v&amp;E%Š•Ð‚Q?x¼d9ÛŠ·ª{?­?·ˆÀ?°d?6</text:span></text:p>
        <text:p text:style-name="P2"><text:span text:style-name="T1">B“WÆwY¦™@´‰š½<text:tab/>[û3 ý9öSHu,û?¶Æ•T&amp;A ŒX</text:span></text:p>
        <text:p text:style-name="P2"><text:span text:style-name="T1">À-þéÏ¸Ø·kˆ†4Œ¡?¦ôô?.d*HâáiF‰†?Ž?Ä±Ÿ¨_lµF‘¾Õ2Ç-ùà&amp;Hò®ï?p¡þ?/°D<text:tab/>DÝ†¬A]??¥€ÅÂ?ö?»þk;{u|&amp;Ž4onšƒ#KòýâÊ'=°ª0aë³??·€}RÂ¿Û?š›Š¶È·&gt;\YÎÖœ°œÍo?ˆƒ(·?F›Å¶¸B?4‚?¾ Ú÷VÀ&gt;…?¾Fz²„+Z©<text:tab/>˜+^F Ìq¡loÏ9²#-ÒR?*©†€™_B‘9,1Ø”±¦­.±ë??ŽA€Z¿±Þ??ã¢??17K7Ã?[@‰öq7ÑÊvÁ1¥][4¤!¢?&amp;EÅäŸº??± E°Ø[­+\?Û^ ±aŽI!swZAS½?i$”¤§.âT??*£†çJ?2«ÊVl4Õ}f??!ÒM¹ø"xªÄn???Ûf1CIï.?Ï K2W?=:O?®?Ç8_„Æz¹Û–XW„,ßÀ[ÃÊ3m?.ªfðL»?ã·</text:span></text:p>
        <text:p text:style-name="P2"><text:span text:style-name="T1">¹ G¥/d Oú?u&gt;ñûBx5 ?s°9›(£$’¹“æ†?÷‹=dÉñPlNà?Ê¶£´Á€Zx²"î¸TÈf­?¤ÐW[bÄÁØ÷‘$ÂÜåêCO–ÁÓî3?J?`<text:tab/>³òƒ(ë l??{Ý‰‚&lt;?îù9ïãéE5—0?ò=‚H±ÑtMõñ|‡½Œ°tp?Hhd‡?ÍE?«&lt;ÅÜñÿ£8</text:span></text:p>
        <text:p text:style-name="P2"><text:span text:style-name="T1">³ Ë÷EÈ?$RÌXÚRš3è¹¢?¥0ÁY.µN?‰ú:Ó¹KLt_ï_vÖé9??ÁýÝŒŒ‘9?LR?è«&lt;¿À×¦®¸Ìy</text:span></text:p>
        <text:p text:style-name="P2"><text:span text:style-name="T1">’ò UÃ?OÂW??:?Î=?&lt;Â¹\b1å?…rêÞ b×Æ"€ènMÁ1¯$ÇMB7Ú`+»à.Ù&amp;&gt;–ž?ƒd qöÉ&gt;E9²</text:span></text:p>
        <text:p text:style-name="P2"><text:span text:style-name="T1">2"7? ú?×þ#¤?…hï?²(.s~’íœg´AÜ¡Ã3'YÆä¤ÒÍX÷?/?kª¦/à]"Š(í_??eËÖ?t,{SÈÑÒ{‚’¤Ã–‰©zþ.Ú‡¥ñC?Qv£ª|.nú}? H™;?Z A› ïÍJNí?õO4’‘‚ªþ&amp;U?€r$éÁa?ø?0?¨È¾J?0$q?êÉ4Æf2?Óo:?küàO?vdS¥œñ0ž‚Ç…†Î§ãè3­×ÎÏWø{à¥únªôÑ¥)ÏÕôƒSé?%–";=É¦¹C¡³Ì??Ê©23ÃMà/“]”Ã?R˜&lt;È‡°ß^ßó?–yÜà?Ç§*?P ´žÔhªhÏ»CÖèð=aç4”²ð'üjO»?²åZó&lt;?í3¿?ˆ9¿IÛ¬™sBü€íqê@¨”¿Ç??œ¦ð˜gŽ*Ÿ‚FüÿÔû°å”ò£•?€u'&amp;HäP~š°ï9?2??©$O¡ª3é’ÇðIB?n?è¸¢w[©É­MÈÛUÉ¦?»?£ÞJ$þ}ä?þãÉ%˜\ I?0Ã¢ºŽ??­hxÌ}sÕ?=</text:span></text:p>
        <text:p text:style-name="P2"><text:span text:style-name="T1">÷0)F4|°Õ”?íö@€ª7ÿ?öåå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5 0 obj&lt;&lt;/Type/Page/Contents 11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16 0 obj&lt;&lt;/Filter/FlateDecode/Length 2804&gt;&gt;</text:span></text:p>
        <text:p text:style-name="P2"><text:span text:style-name="T1">stream</text:span></text:p>
        <text:p text:style-name="P2"><text:span text:style-name="T1">xœY[oã¶?~?ÿ G<text:tab/>H?Q?uÁY?ØMwÛ-°@?6Ày(ú ÄJÌF?]›NšæBR”cÇA±EŽÈá\¾ù†ºú¼1ê¡»7Ñ§OWŸéî—ý"úóêV¯ÿºº}]÷WtjìŒÒãÕÏÝÁ¡ßúnÑo®¯£/¿ÜD_nÏÏ®¾‰Hˆ4+£Û‡ó3?eð?ŒdmÚÈHÊ*Í£Û?ˆýúSdÑãöüþÏ…}üõüìÏ8JþŠn??û</text:span></text:p>
        <text:p text:style-name="P2"><text:span text:style-name="T1">Kþs~ößó³èë›èêˆŽ_´1zu\ÍoZ›™š{Š•uZæ%ivtïèê?ÜõÇÍ÷_¢ìÀRUž?pl™×iÛØ¥?­Ÿ¢äRämÜ%elðw!è÷¨Mr™ÇË&gt;)âMrYÄ8'Úx¹[u04’h?ßá¼JD??<text:tab/>KÁjfÙ¿&amp;•{Ú&amp;—eÜ'üÏŽéqx¥Ÿ??wÆ½—´¼¥“2KÔ?ßóJÀ0ï:&amp;BÄ‰(f&amp;9tfQ¦ÂyÙm£.?õ?×#…Ô?¾ÑJ-?CZë?Ú+8û?jf¹·§¸ˆô?Ç"Rž?Èzãòd¹?Ò?Ž½ÚwHÊívBã,K§1½‡›¯h‡A£?ä/ˆ¡c‰¼H+9_?U?-…5&amp;?þ;)õ4¢õY?¬J§â©e÷œH–5/hì?‡Ji‘×?·Ÿi?Ê¾‰\q&lt;rË¦J—?·“Åá?¨žˆ£n?E?FiYÌ‚?G???D?Ê²[y‘7^?†ÁÝ?;`Á£ïpA:&gt;FoYÆƒzJ</text:span></text:p>
        <text:p text:style-name="P2"><text:span text:style-name="T1">÷?,¼z«‡æ?S?`ýwhkZâ??;??e?Ì}Ég”eÌÎ¢µ÷ÓM?t¨aÀß9XI%6'/x$xwA‘â/ÁËBºmv#ÚFn?|Rz·µÉ<text:tab/>Ò÷(­Çûaç¢Ci&lt;¦]€2œòTé7=ÿTlÍê¤?d“VÎ??T?§2ŽþÞm</text:span></text:p>
        <text:p text:style-name="P2"><text:span text:style-name="T1">i?º?öe/Phœ|ÎË D‹~???;ØyT¤î</text:span></text:p>
        <text:p text:style-name="P2"><text:span text:style-name="T1">\$r?a³lé’ðiö×ë¡‡ŒÇôYt¯I?Gä?MñõþQÊ2mÂ£Ü?¡·F?å¢uè˜?ÊžQç•}ƒc(ûï1?[?Åá}Ì`£??!;.è¡æÈÒôÐ€¿?¾µ</text:span></text:p>
        <text:p text:style-name="P2"><text:span text:style-name="T1">õÎÊÉ?Vã"(ƒ²C?xÐ?/T1??8añÊ??Ôe§&amp;¥¬yA8îÉÉ°?ÄËê5¯B0lË?•‚­å\À?ÿ¥¡Ý=hµdùnZ‘Ìg|}?»Á™–ì€’ÞØ“+‚úF?PŠšøé#),êT´öŒá"€-;Œ~cíNY?p#¼y¶?AÚ³=i?S’Rn‹y`?Òc“?â¬Å¤?Q›•á"wÝ¶_?»íÖš,”Õ¨æGN–?iáNæ??³ÉmR‹ØÖUx¨?¬é×Ü™•˜yÓ¾ÈžÄ?hM?I8…#?8ÎÆ©;?dj¥FZ_6°S2ñ›¼Î?ð›úÔñŠ¦MËÚQˆC?ˆJ‹Èk@7Äg|Ç­œ°ÃZäRì‡•?Ð¾?Z??ÒÇjj&amp;S)æ??­¿À?ë=Y0¼BÛ†›1&lt;¦¤W3/®8½vV")™{‡#ê¹‡Ìò¼¯3˜ï§¬<text:tab/>´ rúphŽ=&amp;¨¡?æòÉ??&amp;?Ô?¹²å2JÁµ'2zªöŒ¶œØ?‰a&amp;+ƒÉ_?^ïÜÁmí¿Sƒ2¯¾jS(?%×1õÝtT?N§âZ‘<text:tab/>v?®¸Bž&lt;x%ÒÆ?|Ò„M‡Õh÷¸4?) ©&amp;$Èd,´??¬BƒyãÏ×?Ôó,,<text:tab/>?Ð8$„O;Ô?›ùT?08?œ³Ë•ç? ?ŠŽ??ô¢lÒ¬?ø</text:span></text:p>
        <text:p text:style-name="P2"><text:span text:style-name="T1">û ªØ…Ž¡</text:span></text:p>
        <text:p text:style-name="P2"><text:span text:style-name="T1">[?:EUN:TòÐa9:€fÐøncc¡â¥FƒzÊ€ø?c3Ý?”¯?+^5Âe–n??¨?Ô'aãW?K!uzÿ¨E™æî¨w??Öò™Œ'šÀÏF?öÇ*vÑ¦•˜/gY­?EÑ8DU¸÷¡õ?ÄõÞ6[ð¤ŒýA°dëÈÖ.À<text:tab/>#²*~ÄW¦´!‚HS5{Ù(bS»?†üÅ©ãçÙ„/“:`Ò?h?y?Ú^â¡6dñFGYM?e—Ø??,K¥zêÆ</text:span></text:p>
        <text:p text:style-name="P2"><text:span text:style-name="T1">Aéã‰”Yä7ûl&amp;6:ê—??{%ï?òZÛŽJˆ)Û?~ ™³*•2àUÑ??`Ë¤£Eï‹ñ½ÃxuÇ³H¡”E*p¨‡?ªß#dfz?ØKDÐ™</text:span></text:p>
        <text:p text:style-name="P2"><text:span text:style-name="T1">ï6VùÆ</text:span></text:p>
        <text:p text:style-name="P2"><text:span text:style-name="T1">ú‰¼*£¼…¾Â•îÿ%&gt;}ŠúÎ&lt;‡3Ôßî†?=’'/k7ç;u·é:jag¨’{?+?$??Ü'áX</text:span></text:p>
        <text:p text:style-name="P2"><text:span text:style-name="T1">ì`7x?Š…˜¤W4PËNuÑy</text:span></text:p>
        <text:p text:style-name="P2"><text:span text:style-name="T1">½B?ö</text:span></text:p>
        <text:p text:style-name="P2"><text:span text:style-name="T1">?.5í¨‡O~agßW9:ÜO|›?…Ä39õUHˆ'üEÁ7?GãÅ[®­Ž¹¸?i½w??N´}??7Æl?ô?ù[y*fÁßiÓÎ1™|?ü-8@™‰°¦B?WSI*3.ÿ”|ƒf?3u×™Ë!»?§7ÀŸ<text:tab/>«'Î„û?m¾·?­û¤èf"ý??Í%ô?îh?p!½ðGp\W4å??¼xž‚??\½­9ê??*”šªe#?°6?r&gt;Ë]Þlm=€³?»</text:span></text:p>
        <text:p text:style-name="P2"><text:span text:style-name="T1">_7ŠJšFK*¬ÆÃG?ZÔiÞÎØÓBa?·Å?ÁŸ8šWâ™–&amp;À4¶?ÑQr¥?€BS?DÃmü?QˆÊ+D–-\Ê¹?ß³×&amp;ø?aŒ^Þ9*˜5Óæë‰?m];g:"S¾hAgp’‚ç9t?SQ??½I±ch)? œ¯ð.Z?ï %Pjhª÷¯¡¦[?î=ÉTDà?âÑ?D±}¾n‚é£×­Y¼ÖÈï8~§?ƒŠ\¦…˜«f^S¯M?ê¹˜:ù?á˜ïJ€?X?Ã|¥$?rúRC´Ð8?\?n–ÊQ·?ó</text:span></text:p>
        <text:p text:style-name="P2"><text:span text:style-name="T1">›ìºæ€nN‘;_F;Þž‡ý½{Qÿ¾¢°ý?Íà;v7§#ÙÛ½ä?</text:span></text:p>
        <text:p text:style-name="P2"><text:span text:style-name="T1">Z}Ì?{Q%Z¯?¾o/?\3û¾5?Ã5&lt;*?þºË·(š:^×Xx?é?!×‚‡?ÔõM?Ž-¢éÂ£`?­íJöâ‹ïIô¿vp¯š¬f??C&amp;?ïÎ?erH‘}ð‚@Tu?Öbµ<text:tab/>à*?±Ô!5O*¯&amp;&gt;?ÎÄÇ?zgÜÙXÌÒ;&amp;Qµ??(??Û¤=jø½ù*˜~Ó™Z??¿ùeJk›àW‡ë¦_¹???</text:span></text:p>
        <text:p text:style-name="P2"><text:span text:style-name="T1">™&gt;| A?²LEP‹Ruñ&amp;GqŒ1E?dü~‘N3?õêè? DH?wê}Wå:üº°—~?¾êùû?;Bä?«?Ýç@í´?’¨Å¼w?Ãö½ý?Æ«gôÓáRfÓ7›©y”®Ô–"ôn™Çt%ó„Øêö?š¿/‹ñaÛ<text:tab/>5R§_:¢¹êé?wÉ°'óÐ# &gt;#<text:tab/>²˜:0é?˜?õ?ä÷Ð?‘WÓ7‘ß©z’Í?ž;ÌÂ_ø?;'.&gt;|±½£óÝ¾žu3¥íç‡CIFˆÌ‘?dæ›­]îñn”%Õ,õ?&lt;‹ ªø‘ô€ª-›ç8u¹gÛÿ?2w˜Ï?ÿÁbtÍ¦á@r½éáè¢÷—xIn–+ê^ï“Ùå?<text:tab/>ð‡?|äì\ÙFô«+ô??zõ­8ð?Ú?»mÒº±ß¹&gt;e™¬³¬ü?óëË?Ÿ?xþ|]|âá¬¸¾l?|¸¹?4/‚A|?^lq?×)¯K?½¡?_p²bé?Edu}Ió9ˆV¼Å</text:span></text:p>
        <text:p text:style-name="P2"><text:span text:style-name="T1">ük®¥[ëæzÿ$?¿§×"?õì$G-j™fb.K±ƒ†s•?â)dím9Urxl`vç¯µ–ÝÖÝ›Ãkü!?¼oè?¥m&lt;?m“æT?6eÚz¥&lt;ßÇë‚½ïÒ?ä?@ÚTæZO©áôÃ<text:tab/>ûUDke?Ü[LJÂ6ö3]7må¾hÈÒ]Ð’&amp;Ø?óÆôAA</text:span></text:p>
        <text:p text:style-name="P2"><text:span text:style-name="T1">C?\yXî3gÛÄÿ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7 0 obj&lt;&lt;/Type/Page/Contents 118 0 R/Group&lt;&lt;/Type/Group/CS/DeviceRGB/S/Transparency&gt;&gt;/MediaBox[ 0 0 395.280000 612.840000]/Parent 2 0 R/Resources&lt;&lt;/ExtGState&lt;&lt;/GS10 10 0 R&gt;&gt;/Font&lt;&lt;/F1 5 0 R/F3 18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18 0 obj&lt;&lt;/Filter/FlateDecode/Length 2855&gt;&gt;</text:span></text:p>
        <text:p text:style-name="P2"><text:span text:style-name="T1">stream</text:span></text:p>
        <text:p text:style-name="P2"><text:span text:style-name="T1">xœY[oã¶?~?ÿ G<text:tab/>p?‘Ôµ?$Ûnw?°E?? (Š&gt;(±l©kK®#'õùõg.$E9–c,²?/?ÎçòÍèö~×7Ëò¹÷îînïû¾|®«…÷çíc·ýëöñ°­n-WM[öM×Þþ¶êqêKU.ªÝ|î=üøÉ{x¼¾ºý,&lt;!Â(ö?—×WÂ‹àŸð</text:span></text:p>
        <text:p text:style-name="P2"><text:span text:style-name="T1">?fqì%I?Jïq?Û~þMDÞêåú</text:span></text:p>
        <text:p text:style-name="P2"><text:span text:style-name="T1">þÇÿ~¾¾úÓ÷‚¿¼Çÿ\_ý?„þ¹¾úïõ•÷Ó·OÞí?g?]ßw›iæ&gt;w]?bîˆ8c???“g{·¿â©ß&gt;}ýÑ‹NŠA" ‘È,,rMjU?©ß{ÁM–ùuó?ÜÄ&gt;???ÜH¿ë?¼´r?Ü(¿ÛðD_Wø üM??~?ˆÈog8?ó›£Íe`¨.šå?Ï¨?‘ðž</text:span></text:p>
        <text:p text:style-name="P2"><text:span text:style-name="T1">ÖZÃ@?(ÚüŠ\µëƒ}ï©[?fvô÷þ¥‡</text:span></text:p>
        <text:p text:style-name="P2"><text:span text:style-name="T1">®?ø&gt;Õ‰û4R‹8?Zê»(JÒùMŒ¿2Š"?Eñ?üåüœÜÏS½”ˆ(zÈæBà8s¶Æ0.æê?ßš#!z1s?æ¸kž8/&amp;Ù&lt;¿3GÑ»4›Òi°—ø‰Æ‹™Þÿ‰y‰ï?Öé”x.’»ws–!¥Åtr’Ìo”³¤?‚éìH%xV¤æ?2¦…2›õ.!æÇÚ?åMJÈ0NGÚ?ÝÛ;Ã?'?\Qäp…Q?</text:span></text:p>
        <text:p text:style-name="P2"><text:span text:style-name="T1">ã?hFõ&gt;?Â7V+…ÿ?ÄdQ&lt;ªË× qÆ¥}z†'2ÚÍ¦kÌÈœ*Ò8L²ñ©HaÝôxêÁ?kZþíˆ?²jžØ =÷åS À•Öè]à/3?</text:span></text:p>
        <text:p text:style-name="P2"><text:span text:style-name="T1">ü´èaR27{\s? 8ÍzÝ´+ô—c{?²ð8OCe?íËïZ?F;1œŒÆ±Ñ?Ì?@?è²m¹ÆãúC ô*?_#_ä¤8§\</text:span></text:p>
        <text:p text:style-name="P2"><text:span text:style-name="T1">Çrpa"´j›ÿ–9JÄ š?rÑ¬€4D&gt;T"o°??Ê‹f‡l?j=Ä•$ÎÀ¸¤–Ø²².áÒ1¸¾ ûÍ?¨ÃµtK­V?‡uM§ñ„Ö3r¿ïpN¾ßdn?n2?Šõº<text:tab/>a­ðÿ@é÷¼</text:span></text:p>
        <text:p text:style-name="P2"><text:span text:style-name="T1">y/µ¾ŒqVF+¬œ?ºXóý¤ô÷‘¬I?¦FV|Âìr¤18+!fEáÈƒ“×?VEË©¾&amp;!2X?;ëÚ¶zÖ:$]ˆ1µ±ãŒeƒô??^7ËJ?’ŠûšèE|âyyã8ÌGw[£aöõFßˆŒ,Ñ†Òž«§ÜYFa”Œéî7æ¦ðMHÉ{¼Y«-ç?JMfãÁ\7?ÈšÉµ;=sÎ)p½¯ËÞ&gt;V??ÎëBA\=­‹Üú·±ëå`±G??ùO?9àŠl??wEÕ¶Ë¹?-?Ø«(ÿ[Ÿ@Ÿ$Mðv|ñß¾2t8€?E”heB.B:ö¤¯àÎ” ²P?Z<text:tab/>c¯?Zyl¬8Ó&gt;‡t7†WZn€{6Í\rÐ?™sÛ«2Ðw·0¯t?ƒè¹ƒP™Á?/ÔÈ&gt;Dž¸1rtÂ<text:tab/>{@j˜O¢‹b@¤BeT@ÄŽ=Õu3A&lt;Û»·ám‚’‘4áëó?h?Xƒ%Ö?©pF?v8ua§‚?çÜîÞ2:X¯'dR²@°0’éæ¼ü*/Â8sbà?ûf»­€yJ!…f{ÛØ¬Ö=fƒ)??@áLéNÝPi?‰ñ^:?uÒ ?ís`<text:tab/>™á„¯?äBI$ü}»°?Cï÷%gÀ"÷!?Á?õ•?ðe›&amp;?Œ€\?˜ŠÊ’05ln)ûv†=Î87?&lt;@3…ð¿á™x?Ô"</text:span></text:p>
        <text:p text:style-name="P2"><text:span text:style-name="T1">ò‚v?l¡!¨???;„Š”v7šµaÁðŒë5ˆ5cØBc«</text:span></text:p>
        <text:p text:style-name="P2"><text:span text:style-name="T1">Y@,°G÷?¼</text:span></text:p>
        <text:p text:style-name="P2"><text:span text:style-name="T1">ÊX?ê?=@PF?¼?¨T„¹?x¬ã”UŒ†ÐrÜÄ?ˆb&gt;??%!??V÷»pÊ?</text:span></text:p>
        <text:p text:style-name="P2"><text:span text:style-name="T1">??b|ÐY(+§¡¬‚z.WšÈ?«:m&lt;J:)æ?Æ*ià?&lt;ñÅrÒÝ4h5m¹;?Â¬¿6XH½ÙýÆ3ý¨£%è¶Þ!lp¼˜Ž€‹cgBæ4ºHÞ“©÷¤·K?¸Rq??™??ü`:[M¶V?P?N\C?*??›</text:span></text:p>
        <text:p text:style-name="P2"><text:span text:style-name="T1">?"*Âôh¯5üÖ&gt;1?ÈÑl4B,À#J?.Ÿï?IóÌÚMŒu)›´`ô§Y“™B?2bÜ,Uƒ·g?AeŠx8¯_?8ÒÐ2È{</text:span></text:p>
        <text:p text:style-name="P2"><text:span text:style-name="T1">¶ê"$†Ÿ¯?MèqÈk±Iï¸q».<text:tab/>/ê]N†Ð3M‹IE?¨#àš3N’?öe?h0 §?«ƒÏá?‚ãW$z‘1?(1</text:span></text:p>
        <text:p text:style-name="P2"><text:span text:style-name="T1">•E‡H¬¦™x„_0Ê8·ŒÃ?~Ò1N3‹#’˜Ë‚õl âd{Ž{nÑ‰±Ž#?2Iõ?‘±Æ·Ðš£ó±åAÎ{Vv ?Æ&amp;enëÃKóŒÆ†×V°Å„|z‘ù¿?¼?Ù(}Cºa½QÕÐ,0ƒ™ø]˜?O¡£@³Ù®?2‹æµA&gt;y©ÓÔFÚƒ]cô<text:tab/>?¬¿ýÀ'ÜFuAa+3(}Œ¼MË`TcL†Ò??8PuÀ&amp;!Ôw?×(&lt;­A¯\?Eg¤ÆÅÒ©˜qŒÉv?‘ýØ˜kq³óÚvÒß%v?F¢8u[âÿ ÅÀäô?òÓì?CH¡–1ÔÞÕ`3?9‡€’&amp;nKó&gt;?œ/Ý?æ<text:tab/>êº‘2t r,;uAo</text:span></text:p>
        <text:p text:style-name="P2"><text:span text:style-name="T1">y?’&gt;ß4¬Øt›?</text:span></text:p>
        <text:p text:style-name="P2"><text:span text:style-name="T1">P œ„7”$?"ÔkKüÍœSÎ›@?d„¥[ý^qä?qdj*|$ëTÆ8Ñ?©3‰Kõ± zž?Š7š]R$?º?½§</text:span></text:p>
        <text:p text:style-name="P2"><text:span text:style-name="T1">?HÃî­­kš-¢t;?×1ë</text:span></text:p>
        <text:p text:style-name="P2"><text:span text:style-name="T1">–kÛ½"½PSºg¿ù?¿I•…ÒH; p¨?4˜{*ŸÀ¨SSC|§äß½Í†²‚?³îæ`?²%•?´ÕÕÝº[56 ™ôŽoÚà´-we_é…Ì`&gt;¬y(ˆëê&gt;—N ·Qö?û•€ý</text:span></text:p>
        <text:p text:style-name="P2"><text:span text:style-name="T1">”2H‚??¹ÁBÈÂº=@?Vú</text:span></text:p>
        <text:p text:style-name="P2"><text:span text:style-name="T1">ï¸??…vYç¡qúÞ'¦¼3?a"Æü0|p?äÊx??Åí*Ôº…“?w¶ë­g.­k%€”Ä?Ú=ý</text:span></text:p>
        <text:p text:style-name="P2"><text:span text:style-name="T1">Y¢oójÔ?ÎÖ=™|kQ­6áÌnY?Ï¤I¡‹´T½ïkhé<text:tab/>w0½I¤Ò?%Ú&lt;jLê{®ãõ†'ƒ»N¢gå?E?f™“±×(¡õ?&lt;Ø…?[Æ‚Ù1?Õª±¹ŒB???ò½v¦LxyÕQ?vám›çã6±^SÑ¢Ù?4Pè·Så+8¨?Ku¶?PÓÕ€È?–¡Lä?* ¥$´¹3øCÊÌ© d6ô²!óÕU‹w í­£p‡{ ?¦fÿÎ–võ¨¼tiI?Z??*?ÆNŸ?ó¿òÿ¥ùÔäúüÃKO³p@*–ÍRç¦œ›a??ÁÈŠ?8zÓÙÂ„?©9YCH"?</text:span></text:p>
        <text:p text:style-name="P2"><text:span text:style-name="T1">U?ÏyÅ†!ØmàÇ”ÇC5Ÿø›?EÆ?–ÒîV'8å£Z?jy^kúÅ~ðúHYI??HKÕ)Ë·3Ý,¶~tÄÖVí¹ÿ?wÌˆèt?î†®&amp;òq7Üí?¹?—vrŸ,26BD^.â›vÃC`úE?8?ÝåÇ9??æðeˆB</text:span></text:p>
        <text:p text:style-name="P2"><text:span text:style-name="T1">ÖàhfÆœ©Wª(«P‡UG?N?&lt;Aa™ F=l®?zÿ;C?Šy':ÕÚ?¾ÆØ8aÔÄy)¨Vr?¬ãÏM</text:span></text:p>
        <text:p text:style-name="P2"><text:span text:style-name="T1">_K_!?×¸þ¼ì?Š˜|TÄ&lt;Ó—Ïž,Ÿ?1?÷ÏuƒÏ½!®ìjÓnç6‰ÆA€?¶¶–Þ˜ïª}õâé†þpé¢Ð?a›£º</text:span></text:p>
        <text:p text:style-name="P2"><text:span text:style-name="T1">WŽì?é:…2î¸?¾<text:tab/>!ÃÄ•Õ©CÎ5H¡n ƒ*ÆØ¼°Q\Ž!Q³™j?$?Âä??¥ö“Ã¨6š?.XÏ|TßXÇÐÁÀ)y¨Ï?C5&amp;’‹BA‘‡Y?ŸÐ–”???,Ï<text:tab/>¢4b'w¢”4n[ÙÆÎ`ôëÞtßt?Ÿ Ÿ)™Ì?N??Pc›m<text:tab/>vwŠ–q j IéŒyg?|ëÈã°°’›ƒ×?å|çS‡&gt;«f^pøÅ2?[ú‰ô½¿Âh¡ÃæPË˜Nd?÷nŠ‹È¶´¾~ Dºše?(hðí?#|B?ÿ?œuÛ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Contents 12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20 0 obj&lt;&lt;/Filter/FlateDecode/Length 2802&gt;&gt;</text:span></text:p>
        <text:p text:style-name="P2"><text:span text:style-name="T1">stream</text:span></text:p>
        <text:p text:style-name="P2"><text:span text:style-name="T1">xœ•YYoã8?~?ÿ G?ˆ?Q¤.L#@'sìÐ@/:À&gt;4æA‰XÓ²äµå¤ýï·.J¤mÙY4Ò–Èb‘UüêÔíçMW½”Ï]ðéÓíç®+Ÿ—‹yðýö±]ÿ}û¸_/n¿–¯USvUÛÜ~Û=u8ô¯E9_lîî‚û_?‚ûÇë«ÛßU T?™àñåúJ??üƒ‘¨?ó$H’4ŒƒÇ?ýñMEÁëöú</text:span></text:p>
        <text:p text:style-name="P2"><text:span text:style-name="T1">þçW-¯\_}Ÿ?Ó¿ƒÇ¿®¯~?–ÿ½¾ú÷õUðÛ—‡àväŒ÷m×µ«ñcþÞ¶wÌƒƒ™,4±¡“î?Ü~Å]¿&lt;üùk?`•Æ¡?±“8‹\X=-¦zÒ½/¦éd15“&amp;˜ÎÒdR·o‹i2ÙNgf‚#fRâäœg—e×ÏÞà?aC?{x_­ËnYaIÏ]µžæôˆÄÛ§þ?«?S•xRŸ?K™PY±æ-,ŽóxÒ´?&lt;Lü·ê™xžf§â$,´Ïnlk¥U˜+Ÿ¶êd3ÒÉó”?Ýàšt#³ïðè¼Ž?x½A}µëÅ¦ÞãPVÐ¢·??¨wø·ñga¸Áº²‚Í›©Š.ª-ŠBmÏ.Û=Où¨[¸Nº0~Á›k‘å°[ÂÖ*æ‰vW‡£Z?£J´¿“K{?^u?¼Y?šÔ?&amp;OCmíàë¢]×ˆª`UÂ‘ ü‚vóW„?j¿é¦…Å)*«™“FàäÛ??&amp;Bˆã?P?¯?Á¶é¯ÿ«`Å&amp;@t¶Ä­êª·1üh“‡Eê?ô¬´ñ¸©š,?³?&amp;íFlG? <text:tab/>žúµ?é(É?­E?bþtˆ??ta»z.Ót|?ä~Ú“uKÐ?™?</text:span></text:p>
        <text:p text:style-name="P2"><text:span text:style-name="T1">¤ôlç6öþÅ?i´ÚN3ûüºY Þ›?z·fÍÈcbP®¢—Ü?Î«æÕ=KK/<text:tab/>œ;=‚êíïú„«¶ºIò0?Ý|Š"“Þ?øIbøSügr?Np8‹¢HßÍT?É›¹g??U™Œ&amp;Ÿ™Å0j?à?ésbdo“ÞÍð—é</text:span></text:p>
        <text:p text:style-name="P2"><text:span text:style-name="T1">ÙØ?w3íÞ?ä{§b¤Hx?8™áç&gt;±ô©Ã^ñ¦&gt;#ó™e9É?—¼ìÉqt`"ÜCkÑ?ˆ“Ø%™ü?Ä;õ?|æ=å˜?ô£”»müÐ«æð6O?^{›Æ„¹E:á–1?›ü?³±)è‘¡-DójŽÎH¦Ñ‹æöå­š*Í\*¤!?Dlù??B8‘A(ž—{@ä</text:span></text:p>
        <text:p text:style-name="P2"><text:span text:style-name="T1">Mg&gt;¨‘¾?5¾?¨ñ€gé B:Ó§ }(&gt;?’È?¿i??¥ð¬:Î ¶¶ô¤'Õ?Í½ì=2Ž&amp;ƒsÀ?b°?×øsêún¡|A×&amp;/§™U&lt;ˆ#ÀÇ#‡#ãïÓánÂé,¿(©ÊBUˆ¤ßZºƒndI^„‰9X²dÿ??jâÄ"Ž–~¾aÑRÄL¹aŸ…ï6Ý@*??&gt;B?úYá“Õ<text:tab/>.¡hGÛ&gt;A€?}Y?H{X½âFÎ?Þßò?!ØD:ÔV&gt;?|Á.ˆ™‰ùRŒ?ÔoDlcÝ(»yJšŒ™|?Þ:ˆï¯èGw(mö y‰Õï?‘½??˜CªŸkäK‹(½klê0güŸ•[ÃýšLä~ç0‹¬“ìôMš$?’F|q0<text:tab/>ò¢Œ©¥???füˆ??H&gt;%</text:span></text:p>
        <text:p text:style-name="P2"><text:span text:style-name="T1">.÷!;?$Ä“,?xå—ÄÉ’0µâ £gùãË²#$Œ€?AõÏ?6›¿®(ˆvAÅIˆM?ŸÊ-Ô?H²n›€ä µà‘Y5@ÆŸbÞ2€ú—éÅ|Y§»ÚãÒ</text:span></text:p>
        <text:p text:style-name="P2"><text:span text:style-name="T1">²ðèÀ.™?&gt;Õrð‘Ô?L3J|^#"SÎ_mÅHRs??LÓ-7¨Žv÷ºäÃxÀ@hƒ?,CVÃP[ˆ.Â?è?r¶ÈžŸ?v|:uƒ‘Öl?5IÁ?9=</text:span></text:p>
        <text:p text:style-name="P2"><text:span text:style-name="T1">O¸È‰?øZº3?‰4w¦?CÝa"‹•!Må“?Ô¢ÒÁ;Ëjë¶Iu5.uv?¬Æ&gt;àƒ´6al5pÒúT”?Ö?Ué<text:tab/>??</text:span></text:p>
        <text:p text:style-name="P2"><text:span text:style-name="T1">?nÙ§”@Ü_&lt;’0´Td%G©•?²<text:tab/>²Ñ%™®,GJ.Žºmx=–¢[°ÚK²ÅÑàg:¼¶‚Ë¥eÛNó¡ÂÁ‰ìT)[Ø#cBüÞ†ì˜²m!iwx¥?‘³ÈøÐ;?Ë</text:span></text:p>
        <text:p text:style-name="P2"><text:span text:style-name="T1">¯vª&gt;  ¢/Ïœš/OÙ´ûB??ê=k?V,Ë·?çeŽÒÁ?ý?÷9Zè?;ås•«‡U¿Èm:ÒYîƒ©à?' »?ã</text:span></text:p>
        <text:p text:style-name="P2"><text:span text:style-name="T1">‡ù&amp;3èð&gt;ˆ–[&amp;D||M?À8?æ0Óöôt¡:Â½™JBÄÀ«??’ìÁ`]-?q¨z‡Aü</text:span></text:p>
        <text:p text:style-name="P2"><text:span text:style-name="T1">œ4¹ïƒ «…¼ãÆ<text:tab/>•j…?</text:span></text:p>
        <text:p text:style-name="P2"><text:span text:style-name="T1">¸6rcL?ÞÁV¬²w¿?¿“œd<text:tab/>”?êƒÜí´†ÕÅü3ÎrlzHó¤zy±6ÑƒP‚$¹§?BFJ=»7€“2?øÅ`¼”Ü?^×Ë=?)5]H}8NªïozS`GÐ&lt;{öá[Ëaz‚?´ì³æ¬?Î4„÷??x¹o?§I¨ô…??Îš™«83Þ®?÷T#7?§ ³R–Y56ÂÙ»$2Jdš¾«–ûæÔw’ØGÂ%á¦oXõh‡ªÝ±?²M™3M</text:span></text:p>
        <text:p text:style-name="P2"><text:span text:style-name="T1">“û²_ÒS¢Bmiëêe?P‹©kÙuÁ‘ŽÚ}ªo?Ró…??Ê[9ýCîË?C?Ë%?åù\V?O‹î]&lt;?Aq´Ó¤U?&amp;¹Ô³½?}ªÓ?‡q</text:span></text:p>
        <text:p text:style-name="P2"><text:span text:style-name="T1">òê,Œ‹ãœ K¼«Èœ?Ù@Á?&amp;x4#ÖÔq’Õ[ÐÚ6¥<text:tab/>E\V;òD¼Ëª?#rñ/?9íO³Ä?¢™õÎ³Ë¾ Ö¡±‚×mûC&lt;®?Î‰wÙ‰ß÷‚;‹SqN7ä4µp©š£$`¹£öõäÙáöÃ!’|¡ 2§,œC?Û÷º‡?‡óº}ÝÄä#(,³¾àÚöæœ(È?¬?–kUCÓšæ—•½!|eqàý?â—ü@B?£t$pÞé’Î”)\DõËëZ&amp;??Å?³¾…ØÎ¤±ï?`cr$ýÁÊ?\¹*’0c…?³(Œâ?îÿùûäu¬É™©0Ëýu?­hvìÝú¸??ìô?¦?«§ZŠ4œx«ðå]$?¯¢Ç?ò???‘?â5d?»Í?½ž]ÔPo\Å©?yÛŒO[qákøý°)Äú?)„ÊUXdC</text:span></text:p>
        <text:p text:style-name="P2"><text:span text:style-name="T1">AF®RÅ=ÔÞ:Ë9iá‰í/z]n09€HM?I£¾ðÔ–?âèÐÇrƒ)îÏ=£!ùà|ÃÉ%Cß¢ &lt;9Q?'›&gt;Ï:ÓÚ†p?ûJ˜]PXš‡Ê¸y(¹?7çŽ¡ÌYcéæ„Ýcó£Nœ¶e)&gt;¡È?Õ™TqRVF&gt;ª¥?kïq?ÿYÃ2ïóáX?v'€?G¤ò©­ÁöóÉj4þX¡?3ôþ½{ì»Tà<text:tab/>èU<text:tab/>@R??4¡†RÞ·ŸòèÐ$ú/MÒ?“/A?Ø êC</text:span></text:p>
        <text:p text:style-name="P2"><text:span text:style-name="T1">Ò?5ÍFËp`ÈVv^V?…‰qº??æG??Š¾âx‹¨‚¿<text:tab/>¶û?F{ÛÔè??°¬Y,_?N??O(‚W±aªºôk;„;z?¨ÞÆr‡,ÌSÿhgs?3ž;€/?&gt;uù?ˆ3?BRÈ /yµ?Â?A??qæ„?„¸?C?»Œ?œgT?[©Æl??ÖÑíW??³¡Û<text:tab/>Ã¼´7?2(ç#ÐyD¨?“0I¨Ë</text:span></text:p>
        <text:p text:style-name="P2"><text:span text:style-name="T1">wßÈ­iŽ{ÜN#?lühf¢¾¡L)’2š?U+´;j»Ïû\JÊªÆöþ‘$?°×’*ò!¹??Ž©¨Ã«p’?</text:span></text:p>
        <text:p text:style-name="P2"><text:span text:style-name="T1">_7Ìô¬°ENpèa:õïŠ?úö-ãÌ‡Ë?ÜÆ‘FÈ×µmŸ9,;éQþ°Q?Æ¤{àP</text:span></text:p>
        <text:p text:style-name="P2"><text:span text:style-name="T1">~&gt;Ê{}þ@{îIÎ6ßn‚¡ž—jø‚?r??'Õ`¸jâÌ?®äGÓ¾ûSÛÑïðT’zœÇ¿Ãë0N|ÚrØFP‚Þ¬cl¸:Š¹½Ô?ä®«°”</text:span></text:p>
        <text:p text:style-name="P2"><text:span text:style-name="T1">?^áØ?¤öê!tyÕº?Pö@K?DÃÞ™¥Øñ'„??ó?äw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 0 obj&lt;&lt;/Type/Page/Contents 122 0 R/Group&lt;&lt;/Type/Group/CS/DeviceRGB/S/Transparency&gt;&gt;/MediaBox[ 0 0 395.280000 612.840000]/Parent 2 0 R/Resources&lt;&lt;/ExtGState&lt;&lt;/GS10 10 0 R&gt;&gt;/Font&lt;&lt;/F1 5 0 R/F4 26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22 0 obj&lt;&lt;/Filter/FlateDecode/Length 2886&gt;&gt;</text:span></text:p>
        <text:p text:style-name="P2"><text:span text:style-name="T1">stream</text:span></text:p>
        <text:p text:style-name="P2"><text:span text:style-name="T1">xœZY£Æ?~o©ÿ? MÓ?P,J?i–L2‘"å*-EWQ?p›n“Á”cÃtúþú{–ÚÀvÛŠÒ?E-gýÎR¾¿?»§æq¾ÿþþý86›v?üyÿ vÝ?¼îÚûßšçnhÆN</text:span></text:p>
        <text:p text:style-name="P2"><text:span text:style-name="T1">÷¿O«?‡~n›u»ÿá‡àÃ§Á‡‡Û›ûÏ"?"NòàáéöF?<text:tab/>ü'‚:‹Ë&lt;?¤,â4xØÂ´Ÿ~?Ið|¸½¿øç§Û›?Ã ú+xøåöæGØèŸÛ›ÿÜÞ??þú1¸?CÙ?5Žj{ž¸ÏJ3â?ääeœ§9Ñsöìàþ7&lt;õ×_&gt;?É‰­rà?öi?×•Þê)ºKÃ}t—…j?Õ°ó(³ð%ÊÃ?þÿÚ</text:span></text:p>
        <text:p text:style-name="P2"><text:span text:style-name="T1">Ïð?†±ëñ¹HÃCt—‡}?É°…<text:tab/>;˜?GÂÎ|?eá FÜ{ÓÂ3?à¯Üu‘?&lt;Ü??Å?þ&lt;6#nýŽ¶?ö0QØÓèK?öÝSû.?r&amp;’S&lt;‹&lt;?†gÜãßî0âé´µ¦ì)ªŒ(h?èØ´ô”„#?œ„[dFÏF?µ‘·?˜%F'ø²??}™r±</text:span></text:p>
        <text:p text:style-name="P2"><text:span text:style-name="T1">.²Òo£"?âè®6_?ƒÙôýkT²h€.^~W\?@’Ä™?À¦ù¦)Â]’ŠNÓã¦??Èp</text:span></text:p>
        <text:p text:style-name="P2"><text:span text:style-name="T1">ïu9S?¬P?ãÒ†;´®?G°ž:àRoãñE½3v?¯Hí¦{Ä¿z™Ï&gt;L ??á?5¡à?ø?D$ŽH?’?¦^â8¯ŠX?Ž·jÛ?ã™?U?gùbÁ¹Í+<text:tab/>s?sÕ“6ïü”þÀXQYy??Í?G@lÚ¹?×do­^€f—gdÔ1Ë?vü?Eê9ã‰• þ-??ùTk´ØKB*Ó¸(4?Ç&gt;M²/i;{?i}?wÀ÷</text:span></text:p>
        <text:p text:style-name="P1"><text:span text:style-name="T1"/></text:p>
        <text:p text:style-name="P2"><text:span text:style-name="T1">É$ïÑ6 ?‚Á???‘1@ˆÊ—?Îþ€³§‘y¥</text:span></text:p>
        <text:p text:style-name="P2"><text:span text:style-name="T1">_æç?@ä?5õký&gt;¨ˆ©¿$?YÅ•?e‚þ(´Ð®?Aˆ?²?ÓÜã‡î[?_œÉº?»5ÊÓ.§Q?è</text:span></text:p>
        <text:p text:style-name="P2"><text:span text:style-name="T1">IVÓHCdÔ‡V/"Ù‚ø?Z*¸?¹êˆÍ^¡??&gt;“¥MÝÐ^…y.ãÄ06</text:span></text:p>
        <text:p text:style-name="P2"><text:span text:style-name="T1">ëÖh?%56ÃÚ‚~)mÃó?È]IÐêŠ?‰;Æ8š‡_pÍ€d3’´</text:span></text:p>
        <text:p text:style-name="P2"><text:span text:style-name="T1">?‚ª¨</text:span></text:p>
        <text:p text:style-name="P2"><text:span text:style-name="T1">_Q°û€æ¯úë¨8?Á#ž‚ ñ?€??»7g¸¯üDG?„Ø?¯?H&amp;â´X:s*ÀlÎ,,j?ÊþÂ?&amp;?–›fä§Ó?UŸ0qœŸZFµÅ?RðNG1+æþp@?³?5hê¡G?ù??fÉŒËã?¥)A{¸$:?yIæ9<text:tab/>¬.òeÔ(??<text:tab/>.0^?Ò›»™¶?§è‚?xWéï+†</text:span></text:p>
        <text:p text:style-name="P2"><text:span text:style-name="T1">ðºm{À!?;N- êI¿Î3??‹Ì;MãB‘[°‚Gµ×¾hHÕßÞf5ÉâÂ°:(?&amp;Â^</text:span></text:p>
        <text:p text:style-name="P2"><text:span text:style-name="T1">ÏÈå?b2?¥5ËšTû¨</text:span></text:p>
        <text:p text:style-name="P2"><text:span text:style-name="T1">¼û†þÉâ¤)'</text:span></text:p>
        <text:p text:style-name="P2"><text:span text:style-name="T1">57_É"¶»½‰¥‡H›60lçS?V3¨w{+o€\’?ˆ¨q?{`©á“¸IfÐ<text:tab/>+9]Ž$YUÇ•o<text:tab/>ýR©`$&gt;^iW0ÊQ??X6J,À?¦x9)%]ACÚ/ëîéÉ?ËÆ?¢nví&gt;ªg‘?L?%/Ãøé©,Ñg¤ûl?eÕâDV</text:span></text:p>
        <text:p text:style-name="P2"><text:span text:style-name="T1">u‚€Œ +e\”z?Ï+³Ô‰‘_?šugè??L­žoéÇßLgÑà?è­µCq›°y(ž¥ó?ï:¯­9¡%Ú?›.BC–Îì©¼h?…ˆ+Ãƒšl!?¡??9=Špõ?Ùa¤f·3É„j?áFÎ</text:span></text:p>
        <text:p text:style-name="P2"><text:span text:style-name="T1">œžlµ?g?ô?ÍLe(ë{EÁ?½È.39Ù«?M8†Z²˜$ „ùæ?*õ5"?}›Å¼Š?ÃâŠèE”?2<text:tab/>§¢½!%CÞ?"¤ÐeKn^ýs!OœÈs&amp;¤Ÿ</text:span></text:p>
        <text:p text:style-name="P2"><text:span text:style-name="T1">??p*¡aß¡J?Tô°?9ËÍ$V!BÎ“7&lt;_‘þ¼òN</text:span></text:p>
        <text:p text:style-name="P2"><text:span text:style-name="T1">›a™ñª«Ü&gt;Ëã´´ÉD‡?»ÑÝ´?[æ¹­#öÆy)ÛE=ÈÄÄ0ŠÓw?Ž$°ïÉì?5MR?W\IHûœ)IS—m?!</text:span></text:p>
        <text:p text:style-name="P2"><text:span text:style-name="T1">é½õ?.˜?t)zL™µK\¥Iœ?®ˆœ#Î0MÛ?“?t…:<text:tab/>VT?‘*ˆ „å¬ÄtîœoKÈ?Êù<text:tab/>$yÎvpÓî YÃ??µ`!Ñ1??é<text:tab/>%<text:tab/>(?þ?Iˆ?/??é@<text:tab/>¶]Q-•Õì`0W?QY?uŽ´eãn‡J¡Lm­‘?Åš±_ñÉ8¶n´É?¤ê?Jü?~ùóMÍ¤¾š¢?`hEA)ËØâÙ³÷^ $?kLî”a\k÷-¯5Î~E?“Öi\.??*g:ÂV!Šyê‚ß˜ve¢Ö&amp;BU</text:span></text:p>
        <text:p text:style-name="P2"><text:span text:style-name="T1">&gt;vŠ]˜?e£·WžøõÀ¬FrX?ërçÁËOh®K/:ej?‹ÙÂ$—n£+œ8-«¸6B?7“)Ï¤ÎN?NmÂ,Ï`øÍMçÆ¯?MM+óy?‚Us??&gt;ú.l@?6ý„±¿3?(3?5¤àRR'…’Ë€g¬.ºá</text:span></text:p>
        <text:p text:style-name="P2"><text:span text:style-name="T1">ÐN?_ï?Ê²,œóAI?¬¡ÎËÜßœÓÆY¨1Uf«çÜ¾LâTÌ}µµOcŸ–ÚÅ?Ì?)Ãæ†??R0£  ó_WY™üÃ!‡;ù:aI?gÙQ?×[Ï</text:span></text:p>
        <text:p text:style-name="P2"><text:span text:style-name="T1">?í…(??u\jî8]¼ò?ÄŽ'°?öñ-ë‚</text:span></text:p>
        <text:p text:style-name="P2"><text:span text:style-name="T1">ÒyÌà?£zi"</text:span></text:p>
        <text:p text:style-name="P2"><text:span text:style-name="T1">…ZJ~??åØ@­T?&amp;=ž.±Þf?+c9Km_tMÿêq“</text:span></text:p>
        <text:p text:style-name="P2"><text:span text:style-name="T1">´?ð?2áiGÉ.Å¿?ä`2?œåé?¥Eú]ûÛ€;—æù„¶qØ"=¾ø<text:tab/>fšxu°­MOÁ?eÓ?8æà+âm1¤™ƒJSÚpIÑt®‚c¼ÆÎfóÝ£–?5÷p¡®Ôð‘¢§^=X?×Ø§ØÈêX€-?ø?óŽ^îmÖNýšc??|…Õ?èäIW©×tÒ?*?áY„Ÿ`A¶ÃF‹?°%“›f*?Ëút…x?7²?…&gt;;Ð³´$kEºadÃV]yu!Aí¨sj˜ÙYŸå÷mç*Nž#?÷àÛß øêšö™¨‹8?6¦èÈ|0r1ôlžš»„ÀYê??Ñ¤Ì·£?`©</text:span></text:p>
        <text:p text:style-name="P2"><text:span text:style-name="T1">S­t˜M?áÚä?(?Î/f</text:span></text:p>
        <text:p text:style-name="P2"><text:span text:style-name="T1">xx[›Ê?žõ</text:span></text:p>
        <text:p text:style-name="P2"><text:span text:style-name="T1">†£©Ç£|r=B¨‰ñ•î(.I¦J1??Éíi(íM³ÐƒX”µbØã¦øÞö€ì?¼G”Î?Ê,ü?¬šxQè?œoßs?á?´?®íö&amp;%[¢47ðÇV§À¥œ‹ÜMÜ ?O?EõPQ\ÙÃ?Eån-VªÙƒ?ÙŽ)×aP??~±íc'B[?Q—Ußmî{*?PÚX¥UŒ'ÔR´?°</text:span></text:p>
        <text:p text:style-name="P2"><text:span text:style-name="T1">–Êå©‚ÓJ2?n&amp;WPF¡À?îSûI&lt;ö#Èâ«…ÀÞfVæîNáH¬Ôï©Ïæ?eN÷ƒ³=&amp;Ý…&lt;ßUÜ5 ?ãxðî¸÷Ü??Û?ï+q$c{I3×F0\â[uÒ$¸-Ê?Ê®·?å?ÉÛ"Ê“¸¬l?Ž/?5Fy0Æª35qrü…Ì'µJ"&lt;è›è?³ ¾6û”»´˜_c-ï×Üõ?Ø0Ñ&lt;öÆ=´ÚüÝë?öãÿÈµ¯è²ˆ´pw??  ?y??nÓé®ãèº–hò{?@u§í?ù-:Ó‹?›°ëw. ƒ?ÃæV?ð6„ØzGŸu?v¥Ó‹ÌÝOôÝ8ö­É *\­zÊø‘b¯S5ËqWxu@¶?€Þ©ñP¾ˆ9Ù5?N—L…Ì³Mú8§úþs~â×?©LãLÌy?Þh?&amp;é|®¢"êø¬S¿TH‹".?ò¢8MÎ?"˜ó£µÇ?¤w1sA?u?§E&gt;ä¦ØÓ\˜«J?4êkÊY?’Ï*?X@?U¡¶¾òtÝ&gt;3ÆÆ<text:tab/>¾·•[ªm–6%6?j+÷?üH»žE¼&lt;=Ò5uæ8ì]ô²JÆ¹•?]ÈìZS…PGÎ&amp;·î†¦H|cÃ;|õÍ.Â?cÀ??°åÿô?þì5y‘Í??Ç¿?XìÉ%?}q¿`8?‰¨ÉýXzò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 0 obj&lt;&lt;/Type/Page/Contents 124 0 R/Group&lt;&lt;/Type/Group/CS/DeviceRGB/S/Transparency&gt;&gt;/MediaBox[ 0 0 395.280000 612.840000]/Parent 2 0 R/Resources&lt;&lt;/ExtGState&lt;&lt;/GS10 10 0 R&gt;&gt;/Font&lt;&lt;/F1 5 0 R/F4 26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24 0 obj&lt;&lt;/Filter/FlateDecode/Length 2827&gt;&gt;</text:span></text:p>
        <text:p text:style-name="P2"><text:span text:style-name="T1">stream</text:span></text:p>
        <text:p text:style-name="P2"><text:span text:style-name="T1">xœYYoÛH?~7àÿÀG?°)vó???$™É¬?? ‹?X,?ó@™´Ä?ŠÔJd?ï¯ß:ú”%KY?±ØÍêêººê«æòÃ~êžë§)øé§å‡iªŸ6m?ü±|?w.?_wíòK½î†zêÆaùu^M8õ·¶nÚýÏ???ù?||¼½Y~??Qœ?Ï·7"ˆá?ÌÄUTfA–å‘?·@öÛW??ëÃí</text:span></text:p>
        <text:p text:style-name="P2"><text:span text:style-name="T1">üÅ?¿ÝÞü±?Â?ƒÇ¿ßÞü</text:span></text:p>
        <text:p text:style-name="P2"><text:span text:style-name="T1">Œþs{óÛ›à×ß??Ë3’}?§iÜž?îó8NžpGâ¤E”Ê”ä9»w°ü‚»þþéá— &gt;Á*—Q?Êf²ˆªR±ªÃt±?ï“E?8?`?'‹M?&amp;ö…š??zÈ?Ó¦¥'¹Xõ¾‰` «dñÏ0sÉ›??Hšy‚ÿSÿ</text:span></text:p>
        <text:p text:style-name="P2"><text:span text:style-name="T1">&lt;Õ»á¯¤ûÖ†¹~}?ïÓÅ¸mC‘ÀfÝ°VóHØ?´Xw¡ž1Ni+ÒHhm5[`‰Kí´©§àEË½‰÷?ÌC?V4G2Òº©?? x?)7ÁvKÇ&gt;øç{</text:span></text:p>
        <text:p text:style-name="P2"><text:span text:style-name="T1">l´¢§e’U?ÅÒ—<text:tab/>WZÓyÎè»ÿÒü}~QÍ8Ž?Í?Ô?‰34f–,^€?¹?½—¥4V^J¥ïü?$×Ë¦=*ýÊ„8?ñ7_Ìd¹ÆøOÛ?§?EJá‘AtÔ¡H™¢#Ëòû1?ñâ?cC§`n&lt;Që™kØ¦çIbƒ’??2ŠÈ.?%-ó(ÓF?Ÿ?)??ÈŠ</text:span></text:p>
        <text:p text:style-name="P2"><text:span text:style-name="T1">O&lt;‹†ézÜMT?¼??¤1í~PÄ &gt;ë?„ž????¤Ýp°|»{?8å8’‹¾Õá2ã?Ã†?Þ1ï??fâ?ô¢GYÆ?´Šr•?\y?FÈ?bü’m</text:span></text:p>
        <text:p text:style-name="P2"><text:span text:style-name="T1">?å¹??ô­8???|Vãzâ§qÖ¾‚ÁÛ“¼ƒÌ?§?µ?éÝÙh?4[å¬êÆ?•tLë®`¥[%ÈŽY®1-p¾p–Í?»%,.†GVFeî¦??]÷ÖœqŽâ?lÚÜ?ŽŒÓÅ#?6³+=Ò°7D¦Çñê?b¸?‹Q%B|«%¥Á3çË3ÉCBÖ?¾Ô”?9=JLÐ&amp;ÆãÜ‰l”<text:tab/>ä1I?ßz1?BŽôP,†?„DA/?/Í¢X‹±£\1îÚ}ÿJ™úãÐf<text:tab/>xí?³g«ê?ä†n€?¡Ì2cà?9ÚšH`T2eÁ‹†?ôÚZ?Lª@­œ-øÅ^{???ÔJ®?xü.i›ˆHæNÍÜŽdtJ^Êð¼Åm·c¨²B‡’je ×’{Ç=—9 ‡ˆÕ+uvÕ™oÓ¡¬º$ª”ÈOÊØ¡wöxƒÓA/Ž3®‰ãT%Ãg0;¿ÂŒÏ<text:tab/>ù’M?`’Ä=&gt;ÓÜ¨È.?#€?FW?˜l:“K´·ª?¬ªæœ(?°~ƒ4¨::¶(È4µr`‘[ôÒ?LÀk)åÂ/+£-”§Ž…B]ì*}ÒáñÁ‘c£ý9ÎëÍ?#“(Oœ`AaR?rkÏ<text:tab/>?à©x?²¾{nïŒçX?$—NJc?â@SŸË?"*áË³êmTPÐ¥Ùb½¯?;??8M¥</text:span></text:p>
        <text:p text:style-name="P2"><text:span text:style-name="T1">"£kP´ÚÒs? ?V?g6O A?éo~ÿ¾á’?°nònB†?µ!ÄãU}h<text:tab/>x?®Ô;‚©p–(€ÐJG(¨ÆÞ</text:span></text:p>
        <text:p text:style-name="P2"><text:span text:style-name="T1">7d;ð/•Ï?–Ò;?u£E??óS…'b˜ó¥okšÊ]†qÒèW£¢?Ù\‘[“"C¿±?8?)ç??ÖÕ)0¹ìYï€)ˆ??bZÂ??míþþvËÏé©Æ'¯"™ù›?‘©Hñ0áQ»›Þò;ÙHUyT?&gt;?•Í??Æ?9Wó??—ÿ‡¼2'?ãñ? j??Ý?\Ö?Ñ×ˆ*«8:ÒÜÉ˜?à×èœË?à?ÀÛ[ëÒ¾éÌÄ‰Î°˜ÌÁï¹@‹9~§z–U?='Y©#KÆkn–1Ò¯yWá‘Žâzî??ÚLJé?ÉUO?O|?Lô?Ä0wp?²{Qëÿ‚ˆ»¢?IÒ2Š?U¸?µ(ïŸ/nÏúî[è`ã?N*?áyËihu6ýe?˜¼­©Ó?Ö‡(øêäÝº×ÌÇ?K”°HØé\k}âÌ±£—”*.? I#©¥°Ž‚,K½cw˜à?;X?B˜J°—=µ)ûB? ?µ¶?Ã‚‚M½C¤ìpEaG^é01PC<text:tab/>_{½?w-)?Ô÷‰Ã?xEW”ÃDÆQª5gÌ&lt;êôj»?2ÉÈŽ[åa¸&amp;Ñf?k­ßúÐ1]?^$´FMðšÑù¶VÀWÃÄyõoÓ}ußºéÕ??a¡n?ÉÑÝÐØ?è</text:span></text:p>
        <text:p text:style-name="P2"><text:span text:style-name="T1">\”ÄÐuf®§5î?àBðå+‹'ÒØ¿~qæžÔÿ™nPØ?}˜èvœÉîss</text:span></text:p>
        <text:p text:style-name="P2"><text:span text:style-name="T1">yØ?*5­jRù‡Ö?«?~B“Ü)ÊnbTL?&amp;ûà`gª¥®¨k²’Q¡ë»Ê["VhMÄ%Wìn@ñ"–¯*l"?1jpz?‘åQž?í@§¥gïå‹?U/ÝÎ–?ÇÆƒ?èÝŠÒ?ïèát$Õ@dÄ ­@Îú›Û?—ÚÌ±Ê]T±yËË7?²(£JËM’P?÷ÁÈ%È8?gijî?Ó]¨´Hç# ¸‹BA¤"ªoU?èÉ¨ Éç–X#RèLNÕ5…?ú©ìwÊï?p¨®j d?¹Ø8Æ¹?(?pi×</text:span></text:p>
        <text:p text:style-name="P2"><text:span text:style-name="T1">ì(6y•9?W¨?©´Ñ^­ê0õ?M?mh*jçÐy?ì*±?Ñ?ã?u?`?Íj®¨îÌ¤*</text:span></text:p>
        <text:p text:style-name="P2"><text:span text:style-name="T1">ÚØ˜˜/Y%?ð ­²©?È</text:span></text:p>
        <text:p text:style-name="P2"><text:span text:style-name="T1">š??Iy|B¯Üñ?_(9=ó¦£?’&lt;1‰?Ÿ?sçò?Š/Ó{&amp;ƒq£¶?Ü?l)¬÷?ŠÃ%Å“"ÊüÞq¯U?Öê$JY¸»Ÿ9øBF±ð?v|cVrâ×É]ªúÊiahîhRµ<text:tab/>#?¤µ¤N=ªŽ</text:span></text:p>
        <text:p text:style-name="P2"><text:span text:style-name="T1">R¹X#Üçk=ÉPŠ\Á?|Ò·;JüÕ8“&lt;<text:tab/>eâ+</text:span></text:p>
        <text:p text:style-name="P2"><text:span text:style-name="T1">¦”‰MbM÷üìU7:xO? ?Ó?<text:tab/>7„ÓK«º?Ê©???Ñ¿?PP”?‚µi?É›Ð¥ùØw=ì°›½:ƒ3›vÀkz`V«Eª‰~_Cü¨!~?</text:span></text:p>
        <text:p text:style-name="P2"><text:span text:style-name="T1">âW?·?Ø®V?õ3üÒE¢öaeúU~léIè#…÷FêLáû¿¸Ê#wW"K¶Ì÷]k?ŒOÆ??4Å&amp;(6=ÅS˜8e•r?Â‹æ¹#Twêóˆ&gt;Ë?Ï¶æ2#°&gt;swÓwj?³x'«3?Õˆ#çGç:??Kèt&lt;ÞítäùNG”"ª4&amp;t??q¾áO&lt;#O8 ,‘æÓ“—?Ï¤†?€æïu6?"?…O«b"q;Ÿ‹Ñ€$”?ì}?[‰<text:tab/>IõÒ.ÑJ?Ð¼?S —Ðß?õµ…ùæ2?ï?¨À~IQ€gŒ‚ú?Ñ6GØ[ Ql¶:Š={‘â4?'®aå¿Bu™…÷#­²YsIÝ,’ô?5?±›7ø¢ÊT9HLX¢Ç½“»j›´¶ôaQrc+è†¯æ2^ˆ#À^¤ö??—Ò?ÈÊ»pÄ7DF•e¯R?Înj•d…Æ“ï«šÆQ¦Uõï.ÕÉ á?…M„w7øÞ?Uuj®º?*cÄÑž û–¾óÍØ€\y÷#ã?{&gt;{ˆ¼“?ñ!ãÖP_ÜKÄçsïšYŠó&lt;î.YVB Í÷Qî½söîh¤¿kãSs.O$`?á³;?™‰KI¥k×)X@­(e7½·§ –Á4[Hb°1?bÝ6Ø«÷dƒi£¶»?^ b*µìT?§z5ö°/?&amp;ô…(“*Ê”??‰2snžpz§?ªÓa‡$</text:span></text:p>
        <text:p text:style-name="P2"><text:span text:style-name="T1">É–˜Û?ºC@6ê?Ü‚??q–|£¢¾5ÂÂã2vñ?Ñ7v?t§@?´‘¶Ws&gt;úÆêƒr‹ýŠ§;?ê?š7íÞ–ªµcDwÉ«íG¨JûcÎ?,Vqý·—2‹¤Ññ|¯oJD&amp;.?.¤á‹©ð¾à†?+Ã)Ìb‰;ì ?©Í”ð²azêƒ?½âtåÈßx• Äÿ?v,?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Contents 126 0 R/Group&lt;&lt;/Type/Group/CS/DeviceRGB/S/Transparency&gt;&gt;/MediaBox[ 0 0 395.280000 612.840000]/Parent 2 0 R/Resources&lt;&lt;/ExtGState&lt;&lt;/GS10 10 0 R&gt;&gt;/Font&lt;&lt;/F1 5 0 R/F4 26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26 0 obj&lt;&lt;/Filter/FlateDecode/Length 2711&gt;&gt;</text:span></text:p>
        <text:p text:style-name="P2"><text:span text:style-name="T1">stream</text:span></text:p>
        <text:p text:style-name="P2"><text:span text:style-name="T1">xœ?Ûnã6ö=@þA?0")ê‚??:ÓNw</text:span></text:p>
        <text:p text:style-name="P2"><text:span text:style-name="T1">tÑE?ìCÑ?%VbíØ’Ç¦&amp;“¿ßs?/"m+1?I$òððÜoš»Ÿ÷ºj?uòãw?kÝ&gt;®»Uò÷Ýý¸ûçîþu×ÝýÙ&gt;÷C«ûq¸ûkzÐ¸ô¯®]uûŸ~J&gt;üò1ùp}u÷‰'œ³¼HîŸ®¯x’Ã?ž4’UE‘(U2‘Üo?ì·¿xž&lt;?®¯à7þúíúêï4ÉþIî¿¾ú??}½¾úÏõUòë??“»?Ê&gt;ŒZÛeâ&gt;£Žˆ;"§¨X!</text:span></text:p>
        <text:p text:style-name="P2"><text:span text:style-name="T1">¢gñîäîO¼õŸIò3¨</text:span></text:p>
        <text:p text:style-name="P2"><text:span text:style-name="T1">à?p(Q±¦¶¨?Ùm‘nºL¥]V¤;–d·’§÷Y™®»L¦ø*ÒGØ?‡¬1ÐøÖSÆ…y70]@Sx)/?«d|é÷?^¸‡siße¼L‡G¸<text:tab/>0¸Æ'Ü‚gÁS½îp1OÛÌ\­§?€7¸›§»=R0ºã? ›hr/?‡Ç?¸_úÍ&amp;ãn?ñ?«Œç‘XÏÉ?Œ;?,Ê?1·!ší&amp;""9?nÒî»¤ËªôëÔË¸¢3´=h–Ü#°?zÄ?À?ž€/?:÷|½¢z¦½á?–aU?$þlúá9Ù ÓO?ªì=&amp;óœIÇ¤?</text:span></text:p>
        <text:p text:style-name="P2"><text:span text:style-name="T1">Ê0ÖÉ?×xCvË?zó[?”X&lt;àÚhð€&gt;</text:span></text:p>
        <text:p text:style-name="P2"><text:span text:style-name="T1">?¸K¬??ä›?,$?B3¡lä‹½ìK?Ò%?§Í€Û³´<text:tab/>?oþÞ?4??–ÇaóŠØë´?PDïH¡¨K¦œ?ôº?¾?H^‘7é­&gt;ñ?8Yô ÓaÔH?AñcÇ²0–?Dó€,ë?ä?!?A¼‘ÔPsó5­Óü<text:tab/>Î‹</text:span></text:p>
        <text:p text:style-name="P2"><text:span text:style-name="T1">¸¨?+Ë@·‘P?¸î?Ò‘Ùp:??À,ø¶È?¯b¼¡²ët×î‘0Ý“Ïn^­&gt;?ç)/??“?ÁBD<text:tab/>W±‰Ñâ?+Œ6ÊPS?Îžåê]a©šÕ‹ÂB[*roV²?»²kžºç??éme·ôHÀè?=DS²ª?#?Ü?xÅ×#/£Unï‘Ë÷ˆÆÞSÈÓHps<text:tab/>ç…by?‡€??ŸÕ?äì]`Š??'?2^zˆ´æj¶dDµb?o</text:span></text:p>
        <text:p text:style-name="P2"><text:span text:style-name="T1">)&lt;ImüLjƒdÍk ]B:??É¿Ç??ƒ?Iî6NŠ&gt;ˆÒŽu^?’?ÐLGMoÊ‚–ô3m?x½nµ}´‰Ä;©’6?®Çi³2A†?½¢¶è?—Å?^1ÞX&gt;¦Áä_@®N’/ÅÌ2O??¥šžaÿ?9æø†»OÅ™b‡‹š52¾o?*GÄ­Oqœ+˜xQ°º‰qP?{ÉŒ$_ç¤?ô<text:tab/>ÏÐRA?òôdC*žûìp(ž®[2vÕ`¸àqÚAØ¥%ó?cUDì’2dÞ€6bX</text:span></text:p>
        <text:p text:style-name="P2"><text:span text:style-name="T1">P½îLýð¶?sÉd(ÈŸÎJ?#Òk|©¯&gt;‘ãöÃÆU=_pA?Qí?îÑÕ?N²eá°Qˆ?|½¾Á‡?sî`ž||</text:span></text:p>
        <text:p text:style-name="P2"><text:span text:style-name="T1">å??Ù¬|´Ú?fRlvƒÀ?æK¤xO?²nXQ…‚;¾™çõ¬Ux&amp;†HdË¹5?“J?dîÙ?£Å@¹±®vŒë…ª¢</text:span></text:p>
        <text:p text:style-name="P2"><text:span text:style-name="T1">™I^¥;÷£‡ý7?É?ÚÜ³í4ŠaÝS80?©ô“©',h?š3]Z¾+‰J±ÒIâ</text:span></text:p>
        <text:p text:style-name="P2"><text:span text:style-name="T1">ov<text:tab/>?Ãÿ[?c.¡º˜ËÆ<text:tab/>­NõR„­rVó˜ˆÛEØ‚‰&amp;†?'ÒFa???Í »¬<text:tab/>ÐYã»?$Í0¨]î?pßf&amp;_EÆ,DEùÛ’,9«+_™A4þìËáãÜ¤× ?’à8=¯?T*Ä’í+Rjâ=¥®­é'\´úb#ú?</text:span></text:p>
        <text:p text:style-name="P2"><text:span text:style-name="T1">f–-?¹($kxLÐ›yK,ç-<text:tab/>í]--?bÈÄ=_?lÆñK‚ÔiäÊ9Ðz"Ú‡ä¡³DƒëSpÙ"k¶ø!T$–ïýÃ†LÈÕ2?™o²Û?WnM?šX]$‡®3’}[?²`¹ôú@…</text:span></text:p>
        <text:p text:style-name="P2"><text:span text:style-name="T1">ª††nOÏÍÜ¸õßzýjË1Y???¼øpæ?¥/?e=§m¨'[`+»ã‘Ü…®!Ï:w‡^ï­mt3?æpošQì-Žú$<text:tab/>¥¯a?­</text:span></text:p>
        <text:p text:style-name="P2"><text:span text:style-name="T1">as?ã•Q¥+ØÈMz[ô?Î#"ç?Í\fúÂ?W-•hå–R‹Ôæz?</text:span></text:p>
        <text:p text:style-name="P2"><text:span text:style-name="T1">?”ü@Ëõ\1?Wƒˆ-$%Dz+?¼ Üç%“ÜŠäl‹Ø¨XÜ(g?ElX?V6ìÓÖ`_\¥…4 ì|$6öæ°Îžz?Xä’?«Š•"&amp;^3{AÐ@4U:t¶</text:span></text:p>
        <text:p text:style-name="P2"><text:span text:style-name="T1">^¹û±zl¨•{_&lt;¢?¬?Ë‡ë"snP?9àîŸžœµ{??s?¥i?Ò4—uÄˆÚ¶ÈÅyI?yn:«ðX?B,ë–ÔrA«)ªš•Q1¨}:ÃÉ—³í²?œ‡—a1CfW.P™WÛíÞš¤?Cÿ¼&amp;…•2Ô?îx}¡ºì"<text:tab/>º¬Lû=£DeÜ–®?²0ãÃÁ‰€(ÿ†ì_Ò&lt;Š’JbÃþ?ú?¬¯¢îÃ¥+?5JÞºÛ·TÉ÷X?›X~?å©–??Àzêi?¼díuÍª˜¼7s–\ÎYBAU¡,?3¼êÃ*Ý?ð©2!|¹2Ü×sK„ZðU??¸;4.Úž£?ÎÁÈ†?F¤ýv·Eƒ?§¨ö?S?{??#?À4ƒSâ?˜Ý-æm…ÊŠåŽÙ(?ˆÊ:¯¨äœ°\?eCº7Oá ?Ž&lt;ZmÑœ£?G¹VSx?VÞ</text:span></text:p>
        <text:p text:style-name="P2"><text:span text:style-name="T1">ÑVtkær€Ø&amp;]x2?ÝÛPEæûœ<text:tab/>É¸KdgfRò´ÓõCSó&lt;?3(¡ 1M?`…ÐDL[¼óÐ÷Œ?¬?$¸'jÍ»?æ)‰¡???ˆtí¨ºÀ5¡©“2(Å×½é?¸IA”?E?çe;Û|võ7§J¶rÏDTÿÝÎ”iw?CZ¯?Ò¨~?nìmÑ¬?Ãù?¼ºY²¯l þ«yˆ† qFânòƒÉ¢ý’??Å*Þ(¦Œ@’œå¼„çG¬å?Ž)Åx~tŒNøªA@ ?µEÜ€œyÆÄ?TJp??ð\õ ’yþ?ÇVhnA5?ÂEê?¦’‚ÈËÔMÖßÏÑ¼æø±"?}‘òœb|X?&gt;æ?É??(öS#Æ?ÆoG<text:tab/>¥JÃ?Ô6C91?‹</text:span></text:p>
        <text:p text:style-name="P2"><text:span text:style-name="T1">Ož?›3™P(s!uA’æeÅ?_º?á“(Õ\¡\Gïû@Ã?©ýBßLðí›×—.,q•†ÍÆ&lt;’/mùG/µùØŠ›öY}</text:span></text:p>
        <text:p text:style-name="P2"><text:span text:style-name="T1">6XU¶³îM—ù¸ïLåð?¯ª`®¼3yÂô~®‡õã[{ƒ›Ç?ÅÇñˆVÅQ?‡³&gt;Áãi¬Ì¹¡Ý¢êÈwO®ŒJþ[ßáÏ?qqÒÛÚÏ?8x?ÚEsî‚y?€¹OYèó</text:span></text:p>
        <text:p text:style-name="P2"><text:span text:style-name="T1">'zàÁ‡¥<text:tab/>‚’L?GÇèÄ´rÑh±u™Ù€Îâ”</text:span></text:p>
        <text:p text:style-name="P2"><text:span text:style-name="T1">’†(çÑðVMo???ßæ²Î7C8«qÃ QEÇVÀò\ãC¦²…Þñ’/`@Ìü?ÌÍçììËÄ'Œ#Á\Üûßâ„?lO¨?ñ›UW±\uq.˜tßƒrWò°Þu)?WM</text:span></text:p>
        <text:p text:style-name="P2"><text:span text:style-name="T1">?ßY™ENæ'Nö#)?R?÷Ÿtyáó¡Ì•û?)ŽBÑsŸÙ¡ù`” óà?¡ÌiTw0¶¨LLÆ 7§Ãw?ÑÔdtAeâÜm:D??KÓ¹b¨Šr?å”yþƒ?¤8ÓI#??¥V{n?JÓ·ÙàÛ´ÁÚjû8Ïj}@¤³¯6<text:tab/>­©ÖÜŒÏ¯s\$Oí}3³±7åP?ô??æ¤„¨¿Ný¾Ã?[–¹w?|UÊ”)ÃÔ?Î6T}4¹£Ïüê(v ˜ù”l_v½›&lt;KU‚Í,´?¥b2&amp;rGG¬ëã¥¯3!ÛqÕí‡¬&gt;õ€ÿ?¥R£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 0 obj&lt;&lt;/Type/Page/Contents 128 0 R/Group&lt;&lt;/Type/Group/CS/DeviceRGB/S/Transparency&gt;&gt;/MediaBox[ 0 0 395.280000 612.840000]/Parent 2 0 R/Resources&lt;&lt;/ExtGState&lt;&lt;/GS10 10 0 R&gt;&gt;/Font&lt;&lt;/F1 5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28 0 obj&lt;&lt;/Filter/FlateDecode/Length 2814&gt;&gt;</text:span></text:p>
        <text:p text:style-name="P2"><text:span text:style-name="T1">stream</text:span></text:p>
        <text:p text:style-name="P2"><text:span text:style-name="T1">xœY[oÛÆ?~7àÿÀG?iîò???š4íÉ??ô ?ú?ô2i“5EªÒ2ŽúëÏÜvIÊ–-?±ÈÙÛÜç›åí/{Ó&gt;”÷Æûé§Û_Œ)ï›ºò¾ÝÞ</text:span></text:p>
        <text:p text:style-name="P2"><text:span text:style-name="T1">»¿nïŽ»úöò±íKÓ?ýí×qcôŸº¬êýÏ?{?~ýè}¸»¾ºýMyJ?aìÝ=\_)/„@<text:tab/>‹ O¼$I?íÝmaÚï_Uè=?®¯à/þùýúêÛÊóÿòîþ{}õ<text:tab/>6úçúê×WÞ§/?½Û3œ}?Œ?¶ç™ûm?Ì‚¹?vâ,ˆuLüœ=Û»ý?Oýòñó¯^øÊV©?"?6ÑYPä²ÕîàßÄ«£?¯îá3tÃ#¾xþM?¥+Sÿ€?³?ü?½?žÖ¾Šh(ÎhÉ0úJYÂ3?Ú®£·dõ€+Ú?Ç+™PÕ0ƒé¾Ò«¾E?øùŠ89ƒ¯Bž#?È®mÿè»I%&lt;ö?Îœ+â5IU?(+éìx9ºpGÇ¡Z????š¶‚³×¾›¶Ái£¡7½2M}ôS;¶Å±a›Öþrc F–ÐÕ~?G§“ä…LÀUÛÒ€E»e</text:span></text:p>
        <text:p text:style-name="P2"><text:span text:style-name="T1">o{?ƒ!•¼+o??Ñ%ò¦`»?á?žQÉÌv…?£Y??E«?U‘?&amp;öÈ</text:span></text:p>
        <text:p text:style-name="P2"><text:span text:style-name="T1">¾Vün?üÍVcO§‘´Ú”}Å? œã=ìÒà{??C[ÚSx?’?~KwÓ?’:ÿ¦xOô8OƒÄŠþ,ÑG×°a?¯6d²œÝT?ÊSrzr'?¬?þ5M‰Ó³dEjëŽ~"Ú?üÍßÞÆqß•°ÐÔHÐW¶¸©¨</text:span></text:p>
        <text:p text:style-name="P2"><text:span text:style-name="T1">6!?;#W?™I§K¹@s‡ÙÊÒ`?½§˜L?i*? O?Úƒ?ÓGIÎºÇ¨?öˆÄ179mW­‰Ž1‹›ÈZòÉ?(ãv×¡k¬e??0ŠÅáÌX?}—8D</text:span></text:p>
        <text:p text:style-name="P2"><text:span text:style-name="T1">QÓ??ƒ??ÆÇF2?Œ_"V’?¹?ëDßàë?Lfí?Õ.#?ljÝã©?ß$úØõ§1i½;Ë˜DA‹gìÀ</text:span></text:p>
        <text:p text:style-name="P2"><text:span text:style-name="T1">??ju‡?â*1gµÙrz?¶5Y©iÑçûGž:ó?á‡2çÛ?ÇI?Z‰«?U­³P’!½h6¦Î$¸?¡VCK?ë´˜ŸŒóîÑ‚Ösq.ÅÛL"?Ó€z!?žÙ„:</text:span></text:p>
        <text:p text:style-name="P2"><text:span text:style-name="T1">dôš¯º?“scè?”¹?z·ö"[Fäê—ÙÒ¦-ÐÛ,A#A»t´(?h«,?[Ö&gt;¢öÉ?ó?†svèÎ”îÌÞg?Q?g?ÇçbV?A–.å9'{?EA”ž‘³Þ?šS?¢YÖãðÄ-Á—Á/ ÄnÐª`fãµ,ýß£óTã=7¤gP¥‡î¿k‰‰ÖŒÄƒG®€ºiÑÿû{Éÿž±‘ÛràÜ?mðª!8Ã´.Ò ÔK¦ç?¾?1ê???éL§ y?ê+d“¯Äµž¸†?%¡ü</text:span></text:p>
        <text:p text:style-name="P2"><text:span text:style-name="T1">ï0ª1×ƒoÆ.`‘Ô? ?¹±Êi!:?ø~[á?X…e"-ÚQH/ÕÅÃ?¥?Ê,³??-Ùí#;N! ?_½iò(/‚8³èmœÂEj”J$úÇÍßÈ5ŠaÚïõ4:?ñ5Q$ž‰gB0»N <text:s/>ÎÞàl??ãÁ?'£­¡?PýAÄ¡?Úû)¶@ªXà ¤î€³?¨?H‹¹®6Ã{:È’ µ:hÊï?FQº?+?&lt;®á´ tÎúq&gt;?›J<text:tab/>CEšq?åT$S?@æ*!0W4?‰”?8½9™pÇ¦ì??ã+¹'‡^•’’Ht?ËÈŸ)»sY"Ž‚x!°w??</text:span></text:p>
        <text:p text:style-name="P2"><text:span text:style-name="T1">AÞý·ÕÓ{zJUË²V ×›°U?çqpHN?TÓDáK_Z3}ç¬ép¦ƒ€&lt;ƒ•«¹± "™ŸœÏ#çÕ¥ô 4¦,?ƒ}š‘´Õ_?ø£8?Bë?ä¹?™ Šs&lt;[?þšÑQ0?¡˜I?(]=Ø5ÇC{Y´c »?ªãÚ</text:span></text:p>
        <text:p text:style-name="P2"><text:span text:style-name="T1">ÏJEÍž°oïq¢&gt;???1Ç?JÒ6ad1­ÀÐ__ò£(?´?Ñ?•Fî$|þl!¼‚rýÅúk/0L?—Tàlà%ÅI?¥â??¹Û??ƒ;gqî3pr‹å„?????‰i<text:tab/>oŽD!ÕY¦°±??ÃD2Ç{’ëpÊ|ív7?.1?ošL?EÒqâ³~3I‡o?‡h–ÍàÙ??ØÞà3“Éi^¸½V?ÚÐË·?âçJ!Àú,_ŠtN|</text:span></text:p>
        <text:p text:style-name="P2"><text:span text:style-name="T1">?¿XN?$žÎ%R</text:span></text:p>
        <text:p text:style-name="P2"><text:span text:style-name="T1">¤(Ì(xP3Á%N?B—‘Èæ“eòØ*‘?HŠ?é??MÞPâË¦ˆ æÐSnæí6„C\{$M?•‰q/p?ö?ù?aÖ`¦Ô_âbÎñù¬ÍÓQ§.tY?òRLN</text:span></text:p>
        <text:p text:style-name="P2"><text:span text:style-name="T1">ì?k?~¶M]¦«5Çyoëdí‹Ö??å6?]J`œD)?Pê?ë¶x?$%?&amp;4„?8ëñ¼®}?ô‰ÒËbi?_k)fº[<text:tab/>Y??/?ä?†%´??¤</text:span></text:p>
        <text:p text:style-name="P2"><text:span text:style-name="T1">Å?lÊÅ&gt;‹%‘1nRÙ”?àqçr???t<text:tab/>?u*Ó'?·5¶EW®i†É–ná ž¶_f©L??3ý8?C?ê’J¡Ó?Ê¨…?Ã3{‘õAÀ°¬Uî?j?šùtS?xŠU@žž\?Ðñ¶]ÊS{?Sñ?9?ü~B8u.âã4ˆÔ’Gn“wõÚCæŸX£Òz?ípìÈqÈÖwìs{C¥/}W1‰</text:span></text:p>
        <text:p text:style-name="P2"><text:span text:style-name="T1">"{¨‹*,çR¬;rié??¨–Ò?&lt;Kî?¸Æþ ?GÑNéÏoˆ¤ÖášEã,'íëÃØ?Hs²-3B `nr&lt;??“.žî?Q%S??Þ]c}Nœïý‹4?eAb•àŠ?SëêøXqÓQÏp‹?-Îèë{i_Q€"c4‚¬Zg©m×</text:span></text:p>
        <text:p text:style-name="P2"><text:span text:style-name="T1">[</text:span></text:p>
        <text:p text:style-name="P2"><text:span text:style-name="T1">ã~v?íÐu/Ñ;JëÚ©’%³V"LÅL:|q‡vAFÔÑ”?Yc%ìI¼hy—¢ÕÂ<text:tab/>µš÷ x`ÅÔ<text:tab/>¦(¾ó±]?¤uÖ®k'kÁH®-sI¨í¹ö?…;©YÍ¥?ô½ÅÂÔþkÛu˜?ê?¸ÜßÁžÍ@ÝÜE?€·îj–??î?¤?ê¨Þ9·×‹{?|×&gt;l?ž0?¬Õwç?WCµ&lt;| ­¹zˆ›?]%Û¾‚¯\?¹îcÆe9qèZ!®yÃè?8]Ltìy<text:tab/>h\‚"?ö÷j†"D!E6ÅþDšU?×?<text:tab/>™+0–¢Xx˜ìTAj8Lõþ¤öã&lt;¾¬?ÍÔ?¯™¼híŠÓëàíè¼‘‡Éír?RïIŸë@+?Ð0ç“Ñ?®P?+?_.€Ÿ6Ætÿ?Ø?e¾Š&gt;;pãTä‹ rÛ€´.,fc¶»ÁgÛJ?(6Ç`šõyÆå"?ƒ?vå?</text:span></text:p>
        <text:p text:style-name="P2"><text:span text:style-name="T1">9â?º“ã[á#:Û{*Ióé{DÃ_2fæ?q9Ty,†CÒÂW¬ÇÎ!?¾Ðý?u'???è¼câ?Ç|‰”Å²Í0røäóQ?°´»ÈÝ"½F®oõßý?¡’xº°7ÍÀ.0];àG­?«/P£L?)ðñÜm£Jt??Ë?ûr?u#³»¸ ¦-éR&gt;ÊW˜(mòÂ‘?ð¢</text:span></text:p>
        <text:p text:style-name="P2"><text:span text:style-name="T1">úHôxZ!ß?¢ØyÚ¥Ÿ¤T?b£ÃÜQ¹î?XËQ?/¬Èx?¶ð@$PPÌ=?‰??îòZq0ÛM?÷»8Û­¶êfØB—`ÚÞ‚Wóè?«?JS?.0¾N§¯??JnøeÃxâ?hrCw²ö?µÞïÝå?š?h\y+þf'wž8ÿ¼ò±Õ?`S5’p¦Î¿÷Øyíüs˜7iåmIT4}m?Ø‰*NôIåMXŠ£óßT¨T$,?çÒ$?'Š?·0Ûú?K2Y+ÑÓíŒ eû‘1&gt;m?¶¼™à|ÆÆI:¸ <text:tab/>(</text:span></text:p>
        <text:p text:style-name="P2"><text:span text:style-name="T1">ºKžîR\?ªXª~W?†íì"?GNgR_?Qr=ž-î)†ëâÌ³@?kI´œ»q?Ø ù?d6ÈÁ?Ÿ*?¬Öî?è8?+×??.?vÛº·\KxSSy?ÄŽ?WEl?9#D˜?Ñrå‹Ûþÿ??¥«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 0 obj&lt;&lt;/Type/Page/Contents 130 0 R/Group&lt;&lt;/Type/Group/CS/DeviceRGB/S/Transparency&gt;&gt;/MediaBox[ 0 0 395.280000 612.840000]/Parent 2 0 R/Resources&lt;&lt;/ExtGState&lt;&lt;/GS10 10 0 R&gt;&gt;/Font&lt;&lt;/F1 5 0 R/F2 14 0 R/F3 18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30 0 obj&lt;&lt;/Filter/FlateDecode/Length 2504&gt;&gt;</text:span></text:p>
        <text:p text:style-name="P2"><text:span text:style-name="T1">stream</text:span></text:p>
        <text:p text:style-name="P2"><text:span text:style-name="T1">xœ?ÙnÛHòÝ€ÿ¡?ÉED³?^?ÃÛ±?/?cvãÁ&lt;?ó@‹”Ä]ŠT$Ò^ï×oUõAR±$#°Òì®®ûì‹ëmW-òyÇ.//®».Ÿ¯Ê‚ý¸xj7]&lt;½mÊ‹ßóeÕä]Õ6?ßûç?·¾–yQn¯®ØÍç[vót~vqÏ?çA¨ØÓâüŒ³?þq¦â@?Å¢8<text:tab/>TÊžÖ?÷å;?Ùrw~?¿øóåüì‡Çü¿ØÓ?ÎÏî??»ûvË.?0uÓv]»&gt;Ì×}Ûv?¾,'™?¥˜?F€!ädJõçùÙ?</text:span></text:p>
        <text:p text:style-name="P2"><text:span text:style-name="T1">mvñ;Rývûð™…???ãQÅ??y??aÂ"Åƒ86ˆå?ñaåpà)–Ó›c–HA?½Ì‚X°$ˆb??©bÛòülñ·w8æ{?‹0ˆÄ„n?‘?¢P?™6</text:span></text:p>
        <text:p text:style-name="P2"><text:span text:style-name="T1">Qúáýñøùî_ßŸ®?}å}~ðgÒ{üò!IDª?Õ?ã;&amp;?3)N2™JbR%i?ŒO_ï?2õõ??ò¾]û±÷Ènî?€Gåý¶Ç§ã,K?&gt;ÁÂ&gt;$‘EÀÕÁ‹¤0Ç"8yÌ??k&amp;0¥‡#OÊ</text:span></text:p>
        <text:p text:style-name="P2"><text:span text:style-name="T1">‘’"ÒH ½GÆ¹f÷mïK¯)@zrz?yl?i·ì®ÀÃyÞ2ðì}uH.‚dŒü„Ô~„‹_Ü_&amp;A&amp;™’*?-Ê?à!ß•õ'víÏxèm¶UíÏ”Ç„???ý|Â?Æñ7s›áÇœMiø”âQ!¢wÒIL2…`’?É?ñ??Â[å/ åÒ·ßŸy[ÔtUÂ~a6[ØÕËe?Ê)Á%õ÷?Ül{ôVáí?m»?Ø?_ÕÐnµ„k«Î¡©?À™Zš«??Üƒ?×û\j???­?ª]??«????úuŽî‚Pû&gt;¿¯?pºÐjá?QTÍ?°??v?zMA?<text:tab/>²äs10òü¦É<text:tab/>?#ïÀ@;…4g(Á¶4?'|ãé˜qü.?5)³n7†“PysØ]Uu??&lt;÷¨ª­Ÿœ”.’°ÒmNB-Û%†Ê?£<text:tab/>?5QÑk’¯«ÈDÝ?Ãì“á¶z¼³¢??ÛçÜÛ³æÎx??8„Ær¸÷³¯:t$ó¹Ù"&lt;?¢Œ?ð$'&lt;U?ìVyç–å?¹ÛqÙ¡l(+;2ÐäÏuI:›qžyý?9Ã0?Æ…àÞ?SI?fà±?ìVÕH.ÜYõ(¸ö1³E?P~+ü¿¦ÍÔ«Ð?œ_#X]-JZÆæÐìçZAÈ</text:span></text:p>
        <text:p text:style-name="P2"><text:span text:style-name="T1">¹?i­¯?fö?ã"!êž®öšzâ½úZ±?öÈã</text:span></text:p>
        <text:p text:style-name="P2"><text:span text:style-name="T1">??Ödî~‹¶o×„Pq0;? u¹?\y’+à›,·E.JC¼xs‡Ú]</text:span></text:p>
        <text:p text:style-name="P2"><text:span text:style-name="T1">çv]Y|r‡.kÀznîjåhÍ#¾Žq?ZÙ`ƒŸ=FŽö](?ì.???’lÂm„´äñH§?óìH±Eµu?4w5:3ùnÁ=v÷±(:?áÖ³<text:tab/>w£®1?üÖ¸uZÄú‘C3˜×µ±ãp0?ð«Q!</text:span></text:p>
        <text:p text:style-name="P2"><text:span text:style-name="T1">–¢&lt;11??­)ƒ›T½_näá???‰Ìèè2£$Õ</text:span></text:p>
        <text:p text:style-name="P2"><text:span text:style-name="T1">ü)½?å?æ.&lt;Á?NÒ+úŒ¯fÊ^¸½â!®?üq{)½Ä?</text:span></text:p>
        <text:p text:style-name="P2"><text:span text:style-name="T1">)/'¨$?¸ât?Ò§??üÅWô‰”î<text:tab/>,?AáV?Ôâ<text:tab/>&gt;¢?j¼Ä?@G?'²Í¯¸¸?D¼e°"®</text:span></text:p>
        <text:p text:style-name="P2"><text:span text:style-name="T1">÷Ñ/|&amp;?Ÿ²xn‰™?ÜŽ-`f<text:tab/>¥Ä-ñ?_q?$E¦Z?+¦Q?·j</text:span></text:p>
        <text:p text:style-name="P2"><text:span text:style-name="T1">ñK&amp;zwt???Ò4X+B£?Ú†n/Rt‚??R?eÅßl?ƒ¯í+Vàá&lt;qkJÈ"¥p4q‚û¯C¬âç$¨”ÈÄ;Ø£<text:tab/>‘?I4eõP???|?vTzpÛPÝ?˜º?”¡°Œj™<text:tab/>L„ÏO§‘„°ÔPÎ¶YpAè0ïª8ÒÈ1ð)Ü?¬h¶sI@ö…);*†JVæ`?]Ý›å'?Ñ?]u+úÒ¥¡&amp;Ü<text:tab/>?Î…½Ág•</text:span></text:p>
        <text:p text:style-name="P2"><text:span text:style-name="T1">)â€ž Oö8Ÿ?‚M?ˆ9…¥?¥í—PÝ?5Ö?ôí?# y?ðt</text:span></text:p>
        <text:p text:style-name="P2"><text:span text:style-name="T1">Ûö:Ý?W|??ÊÞÐMCÕ’7”:­J$?%\²·?Ã·</text:span></text:p>
        <text:p text:style-name="P2"><text:span text:style-name="T1">-¦ý?‚¶nckÌ‚»à.¶4ÉPš.–Î"oÝ“¹Ì×¿ÑÝt'ÑU®¹£ÒŽ\`ÃáØÚôÏ5?¿S¢B“?[Qç6±WØ?)?ŸP––q%*W½«ª&amp;œMó:÷r¿u=?5B?·Ùžï±5j±[a¯RìààïZ¡‡|*Â?dÂéÑ9$~g??‹r˜æ!?‘m;žª5P&lt;ê?]i$SÆ¦}²V?HÓ?Ä?´îÐe?Ä?8??m€cé-1'6•6gi<text:tab/>ê»“Æ¼&lt;äÝa?DéT¢Bßo{ã`ÇMÏUÈÓ^?j·Ò??Š×S÷­G.ÓIÂê??</text:span></text:p>
        <text:p text:style-name="P2"><text:span text:style-name="T1">/’?%1›fúê?mW½©‰Ž0‡wÐŸW8Ý5:x?uÂÞr¥?Ž2¼œNŒÇÅC?˜µxº}6S”Rè|eKŽZQ÷í’œÒFzF¦úÎìY¡2</text:span></text:p>
        <text:p text:style-name="P2"><text:span text:style-name="T1">·1@•œäTJ¨</text:span></text:p>
        <text:p text:style-name="P2"><text:span text:style-name="T1">}?Â&amp;²Î§æFŠ¦«ßè2?ÜÌ5kŒaˆ¡B?¸£òñ4<text:tab/>¸?En[?íaEž?ÅC?ˆ¤µ1?X(öì?Æ¯i0ßáV¤ý˜¤X—f\‚^?Ï8ø?ò¹?(h?«­mlõ.5ô-?¯‹—ÊøÁ«;7eþ¸´‰¤•¶LjÆÚl”jê?³J©ý»g?ÌªÖQC?x½Vƒ†?Mß?®±ÅœÔA^†\eZ?pŽ</text:span></text:p>
        <text:p text:style-name="P2"><text:span text:style-name="T1">H¦C??ëÙ;8ò ”í‰qHd¬[a&lt;†e³0€Ž?Z­ù?ïÏò”®"Èú^H7Ü`@Šssè$ÍÐ^6ŒBf­Gt³áœ<text:tab/>oÿZ<text:tab/>h¸?G3%å‹µzé™…‡ñ¡žÅúa–‘1ÜÕC8}íMúÇu¡"Ì’ã$7ÿíü%?ô˜"?–èå#ÎÜLƒg6~µBrôâ¦~CÏ6??=É$bì<text:tab/>wƒqCýk"uî …{ë¢˜ ÔWýo?q‰#R?ò²ÜRªéNÉ+aÄœÊÛÂUW¿œVE6j]ÌÆÀQ¿Þ¬ÆÍ?&gt;?ÖÇ'ˆ?ZÑÆ¼c?0h@Ç©÷XÚG;­&lt;Û?</text:span></text:p>
        <text:p text:style-name="P2"><text:span text:style-name="T1">ÙgÌÕ(Ý?¡ž‚ñtÓÆy2&lt;Š¿?ÌF‘ƒJ§ï_˜Êô?Xœ¹ø6&amp;?¿ÕÅøô‘??_?€|0™?4±#4ùFµXØ??tF¨à??*lcGïjF¬™é2´3¿”Æs¥TÓÖFÊ#1?[ˆÉóŠTÉÀ(©¢jl¤à™³¡Nëåô9ÍŒE?èž5¥J?^»³0©ÚïJmk¦S&lt;OÖut¶Mç2?½?QËe?“ÚˆÝ+š§4YNè·£ÿvÎ0M^;¤›ÕÛ®šcÔé?B</text:span></text:p>
        <text:p text:style-name="P2"><text:span text:style-name="T1">[í:gÁÑ¸%øè<text:tab/>—?•ñUä„œIÉÉÊ©</text:span></text:p>
        <text:p text:style-name="P2"><text:span text:style-name="T1">Zé?D?ê'Ñ¶¯?]nÿôÇUuüp?aÛQê0§ôkÍ¢ÓSd¼Å&gt;ÐMŠ=­lz…?*sû¬6*î</text:span></text:p>
        <text:p text:style-name="P2"><text:span text:style-name="T1">5=ömv³¡¦hk_§"Ó?Ž.è ßì÷2Ô¯ÿ?ÔQv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Page/Contents 132 0 R/Group&lt;&lt;/Type/Group/CS/DeviceRGB/S/Transparency&gt;&gt;/MediaBox[ 0 0 395.280000 612.840000]/Parent 2 0 R/Resources&lt;&lt;/ExtGState&lt;&lt;/GS10 10 0 R&gt;&gt;/Font&lt;&lt;/F1 5 0 R/F3 18 0 R/F6 91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32 0 obj&lt;&lt;/Filter/FlateDecode/Length 2752&gt;&gt;</text:span></text:p>
        <text:p text:style-name="P2"><text:span text:style-name="T1">stream</text:span></text:p>
        <text:p text:style-name="P2"><text:span text:style-name="T1">xœ­YKoÜ8?¾?ðÐQ</text:span></text:p>
        <text:p text:style-name="P2"><text:span text:style-name="T1">¸e‘”(<text:tab/>?ØÉd&amp;6‹1v?Á?dKî?¢–:mÉ†óë·?$Eµû‘Ã"ˆ["‹d=¿ª¢®owCóT&gt;?Á‡?×·ÃP&gt;®ë*øv}ßoÿ¹¾ÛÖ×_ËUÓ•CÓw×???ýQ—U½»¹<text:tab/>î&gt;}îî//®?‹@ˆ(N‚û§Ë?Äð?Fâ"ŠEê,R:¸ß?Ýï‰8X=_^À_üóûåÅ·0Xü?Üÿëòâ7ØéÇåÅ./‚ßþü?\?aí®?†~sœ»Ï}?Ì¸Ûã'É¢D&amp;ÄÏÑ³ƒë¯xêŸ?¿|</text:span></text:p>
        <text:p text:style-name="P2"><text:span text:style-name="T1">â?[i?%:<text:tab/>Ò45û}°XfYØ»ÅRÁ¶K„Ûz¡Âª\$áª_Áßæq‘†øÚ"1Ì?-Œv8·më…HÃg?Šp^…_Ça‘‡CÓ­˜~X/Š°'Š?–à`zâ…–fç‰éË¡„Ž´öäð˜A^ôLA‡4ˆHän1©AæV4d?÷?€)ey–¹+|&amp;Î»j!b–ÚÌÛ?‡:ó:Ô%°»¬‘žÔë“¿â?«è@¢ðÎZ7«…Páº}›ÆhƒïM?’¤•?Çõ?(ùœÔ?\ÚJ}HT4Ù°F&amp;6A³?"ìèÄ¡!Ébh^ð``*Es?&gt;Nä:JÔü8Ÿö¯Š?¾š<text:tab/>ò÷T¨HJ³É×úy@5‘Ÿô?‚†›+Ð(dø©A¾Ñö?F¯5ü®®Xs¢`Ïê*zÑa??¹”¤ì™]ŒøðÒô#ú!Í°fz]Væ¼rÚ|SZ¿à¹m?&gt;/²sÆHŠ??´Æ8?r)?Æ?¢?\?i?Bf™‚\ó?y®I9Û??Mc&amp;ÄÇ„vÑ¼Ió2y6¬?»ŠÂØ¨?ˆÊ®?op?ýÓ/H”§‘¶??1?¬GR?²éð¡f7‹??üÑ“±HstüÕQ¯’Q&amp;æ§œò@µG‹?7áOëk?Þ›ŽK724?#Â«b#Ä+À¤]šs[-ÃìªgØëúsú??Ï-wOè‘ˆÂ?U‡v´ˆ,R?ö?= ê0,ßE¥™å¸èêÈ8,¬ü?jåÅ2ìÛÊù¼™Þ–ƒ;«)?Æ??¶ÊÖxxj?ì<text:tab/>"0ü?ø+8Ø(üÀÍ&lt;íâ?Ü¡?Ûêœ</text:span></text:p>
        <text:p text:style-name="P2"><text:span text:style-name="T1">Ò&lt;Š­</text:span></text:p>
        <text:p text:style-name="P2"><text:span text:style-name="T1">è?VÁXÇí'E¸éa8</text:span></text:p>
        <text:p text:style-name="P2"><text:span text:style-name="T1">ÉGaD,;By|t oã?ÆŽè<text:tab/>0rD)[`K??ð@?÷DÂSŒÃ8?Èc”??àÒxŒ,&lt;á?=­„$™ Î;?Rñ?dÉöÕ&amp;xH³tŽ–á?·ïw^jÕÉ„u?òNqv’–w ?Ò</text:span></text:p>
        <text:p text:style-name="P2"><text:span text:style-name="T1">eÍž?áyÂ?rF~'XqšÁ\4¬?XÞ?ºªý?uêñZf?Gj‚Š]ýÔÃ¦~?? Æ®61Z™?JÔ?”Îb&lt;?-#YÌ?1’¾?uØ•ÐÏÏ?€~HhOõ L€_?C?[=GfðïEêsÎ˜?0ÑÁ»8«</text:span></text:p>
        <text:p text:style-name="P2"><text:span text:style-name="T1">¨g’ÌpZõä~¨èr G€ß®}£G8ýõŽÃ?h,ŽÝnåàZ?ÒÀ¯ŠåÁ&lt;o3î±õÊ?ÍoLH‰Þ?M†°ÖÀQr??ˆ§å‹e¤­|^eÄ%b*m<text:tab/>–j?M)sÑNe£E-3Ów?¡$óÚwWìïÓrZøF%?Z´Þ””û~¢/WÿÇ¬§ò&lt;Ê­l¾§€XPâXÄ9¿ŽZ¢·°u…òC?UÞyE'BéPS½÷ì¡öäÆf?Å~@ïŽ].Xè 3v¶ë7ä†?6}Û¯Þ?C)Ã°+?7K£ØŠû`v!?‘*G…-_øš5e/?Ì8ÇŽjà?üº|nŽ…s¦£\Ìæ"Ÿ¶°n8mÊÞ/UfÊ"®Ê¶›šÂz0'2³ø"³SýÈòla­àWf³Âz¯#ÁîÈ46?˜“ùµ2?^¹04)?é&amp;Ç°…ï?:Ù÷</text:span></text:p>
        <text:p text:style-name="P2"><text:span text:style-name="T1">?™)?ÞWÍÂ”¥FcHÃå)&gt;v=µ</text:span></text:p>
        <text:p text:style-name="P2"><text:span text:style-name="T1">øX5;hÛj?œr(‰µ[¦`ÌÛ×Åõgu ‹¶š¶U™.íC?§úf™Ào’ßø??aFÀïm?Çêf©?ÞÁ¨„ÿ³ÑôÖ_Éã??4'ôƒ»ñ\†ƒ)-P??if?$?¤9Ï¨ƒ;'GŽºcÎ“Ïð?¶»Ëp?K˜›C’?)n¼Sq#b3‹‡¦³Í­|w?Ë†Þ£É,?&lt;¼Ñ‡ØMS'Ž0'ì›íÐå‡5›R‘k®Ç?âÇˆ?Ê…S0«ºŠŽ?n?GY6ßíd#(7‚J?Q*Ì&amp;Ÿ{Œy›?ŠŒ*;Ž(èÇ(—??'jžßö¶äaôÃ(yhQŠ+^ƒ7 ™!ž×?{i?æ?p@ñÏPƒ!B¿à. È]£s?9â?›?–Ê«ö??</text:span></text:p>
        <text:p text:style-name="P2"><text:span text:style-name="T1">ûˆhÕ1</text:span></text:p>
        <text:p text:style-name="P2"><text:span text:style-name="T1">ÇE$Óù6ÍÓ?'MÀ??vW¨*:?“åa&lt;„¹</text:span></text:p>
        <text:p text:style-name="P2"><text:span text:style-name="T1"> ÒŽ??q,AE?d¿xÐ»._¦J???Cw¶ßÆ·ê</text:span></text:p>
        <text:p text:style-name="P2"><text:span text:style-name="T1">£3Š‘?4G…U•Ò˜æí&gt;TšiIæájXhÎ!¬4œ\õTëÏ’%Ïó…koFDü5Ñ(×Ïá³s‡ÌU‡UC™Ä¶±¸«_?ji[¶='g??•sVïB8³'?˜pã®‰¨ó?ÅS›ÁE¢J¦&gt;Ô”œ´Ã#êÚy?]?Qe¨”­•êsVµš²Ëìø’-Fƒ+ûnl:Ðq6?Î¬/–]'‘°i“Ä?mÖE[£{%ÊyWÂ—fÜUâ[Û|ŸØ…wâ61ÙvðÛ‰)ð</text:span></text:p>
        <text:p text:style-name="P2"><text:span text:style-name="T1">åäøIÂ???Í36KLC¥@Í9?^]pÀ3?UC½kð·ÅE0v5±øý?dTVôw×™?§ºÁUK™0æ=??ˆæé|çj¾›žmFrÛ]Í£ÁI?6h??ôdG</text:span></text:p>
        <text:p text:style-name="P2"><text:span text:style-name="T1">k~T ù«í¤pò}¨`ÁIè‰?º`¼&lt;­?¥£Ô?Së7?iÊ&lt;„E¹_bƒ¨&amp;ŽWHÑ5®çßXhú7Ó<text:tab/>[?&amp;Ùtûgá‘Æ1}t•¹1ÄW¯?çY?×h`W™»ÙÓâH‰9p²t‡</text:span></text:p>
        <text:p text:style-name="P2"><text:span text:style-name="T1">Ü`z?,=?2?ã?©á±E ëV‚Eæ¼?'Ê…ç æÝ&lt;?hÒ&gt;Á¬¿·+¶[?-}ù?¶sÌé=æÎ¶?2Î£â]7ôPsú4uð?ÿ•P%¨ù?'‹?5û”£ƒ&lt;Jå¬˜Q‰Œ’&lt;?EŠ·?¼ãßU¯‡Ê ,[3=_y’—äø×?¡udå¹Åx?Öý¸ÂD#!?Ûvä«4?³ÊY?.…E?×KÒU+û¥˜ÝAJéJ?°õüò†©§&amp;??š¯?1¾DÁ•‘ÙåqáµÞ?ÊŒ?b?Yž??ù^£ŠHÏ?aÜ0?çOÐ¶FÅÑ˜›g&amp;¶ó„]ž?7U&lt;e:xªÔH}ö"Ä¸x?Õâš®ÈÐ&amp;¦C?b²‹:h?‚Å,'”\›l?+º~ø?q@?¶Lc?!ïx»ƒ¦î»:p§’´Qð÷?¯š1û?Ø.3S?@ª+)í|?^?¦KÃk´ -)Ðè’“p‚Täß`Óîç˜•©»&gt;óqFä‰Q¹ÈíýR³q?aÜLX{Ì ?G]:Á?¾ÎÜŒ?£¼Q¯È5ñÜT•V;´êëtóFãÂØ²­\…‰NqZ,?÷Ô»?ôK½™K·îŽ?ê9S!‘Ó`©éîLqòÈU?N¡óôfw£4X?C;û2éCKÆJFwFpö</text:span></text:p>
        <text:p text:style-name="P2"><text:span text:style-name="T1">Ì©Ú;?sI?çž´A?Åq¡ƒûÇoè¬g´T??Æ‰YHk&amp;;ÚÔèäÌ”×€<text:tab/>¨?~Œ5f*S?CÙž[:cÕ?FF¦¶_TksAï…?k;›&gt;¶eXo</text:span></text:p>
        <text:p text:style-name="P2"><text:span text:style-name="T1">hÿ¡µ?—™_ôm?aeŸ5¼\œ?0_WÎˆŸ«(Ëí×vc­þ)Xp?C‰-575óOZÇn°Š¨Pó]ßå“ÿ?Mmq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 0 obj&lt;&lt;/Type/Page/Contents 134 0 R/Group&lt;&lt;/Type/Group/CS/DeviceRGB/S/Transparency&gt;&gt;/MediaBox[ 0 0 395.280000 612.840000]/Parent 2 0 R/Resources&lt;&lt;/ExtGState&lt;&lt;/GS10 10 0 R&gt;&gt;/Font&lt;&lt;/F1 5 0 R/F3 18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34 0 obj&lt;&lt;/Filter/FlateDecode/Length 2990&gt;&gt;</text:span></text:p>
        <text:p text:style-name="P2"><text:span text:style-name="T1">stream</text:span></text:p>
        <text:p text:style-name="P2"><text:span text:style-name="T1">xœ•?ÙnÜFò]€þ?@¢ØMv“„</text:span></text:p>
        <text:p text:style-name="P2"><text:span text:style-name="T1">-,ÇÎ:@€,,`±Hò0ÒÐ?®xŒgH9úû­ª®&gt;8š#Ã?Ù]]]÷EÝ|ØŽÍ·åã?½óa?—ëz?ý~s?lþ¼¹ÝÔ7¿-Ÿš~96Cóuz?qéŸõrUooo£»Ÿ&gt;Fw÷—?7ŸE$D’æÑý·Ë?¥ðODU–?y?)]$™Žî;€ûù«H£§Ýå?üÄ??_^ü?G‹?£û_./&gt;?¦ï—?ÿº¼ˆ&gt;ýú1º9BÚÝ0ŽCwœºÏÃ0Î¨Û£'/’\æDÏÑ»£›ßðÖ_?~ù)J? R:?%°¦?ãù´Èã—z¡ãíâ:‹_ámèëhq-„ŽÀÛzÀ?™ÆKx?ÇºÛŒ‹*Þ-®ó˜ ªx4?"þ¶¸–ñ°Å­Ž÷ð??nšGÄ0Ñ~í×‡…HÍQ‹omî/âõÔ-?"{Þy¨?YÜôO!ï!s¹N$?Hå?˜dþ?3ñ6t@8`Êª4î?x¦U¸!‹[^Þà?+$úix‚Ÿ@²"?? ?Úê¿<text:tab/>`_YTD?¡â?†<text:tab/>¤äÀzz?ñ?_h??þHbnqmxz…?¯?¬¬œüOs+ÁJ-·‡•”?Qƒa?ŸI$M‹&lt;‰¬$]¬?BÄ“å?­’`3 A¨¸?×ô*ã</text:span></text:p>
        <text:p text:style-name="P2"><text:span text:style-name="T1">i¯Y??÷¨ŒM[?!OJ‘”Ùœ&lt;G‘¬¬b</text:span></text:p>
        <text:p text:style-name="P2"><text:span text:style-name="T1">Ð#?w@Äh!ÒI?Aé?J©©BºØ??°??§ãsB?Y’k¦b³/y”zNR?¥$ÔýÊiˆVóxÚ ˆø??ÃB)?©z–Ã»ÍªfAòÂ¸^Žü?¬®ñ</text:span></text:p>
        <text:p text:style-name="P2"><text:span text:style-name="T1">´p6ðRY?Ç›žhIÄÍŽMüwB??Y#?Y¢‚ÎpŸWU¢-÷ÈóÐ¶Hâ£×µÊ`õ?_¥2?¿?b?</text:span></text:p>
        <text:p text:style-name="P2"><text:span text:style-name="T1">Í0í@O¼a¼Ü?}?wDLB{iü?LHÇ(?%¥ñ¦?,„Þ9?S»B??Ùzù?t°2qœÿ43¥JJ§J¼‚ˆ$:èÕpõ‚Úˆ‚</text:span></text:p>
        <text:p text:style-name="P2"><text:span text:style-name="T1">2*À¨âÎ?Q?i^×?w(.¾d?–2?•LÄ{Z?lß êˆ”ŽÌI”t°_áKZYÃiz?ªÀ®‘Æi–™¤:ô¡ç©å°å‘„,ÉÀpàÙ?o}Ÿ&lt;¬C?šý?b?¡eiü?²¥‚ã(=ÐikMÛ?¡”?½dÖk4É®9??2‘@ö™ñt}?6O*q€ÿ¡mV†y?WQ¥,?CÄ=Ú ®¼:ºæ¦wZØªL¤?âiK‚¤$§¤±¥¦¦W÷€¡Ì¬I?ÍÖòÔ¦5Å$k@T[8&gt;?š’@dHY? h›??tøŠ?</text:span></text:p>
        <text:p text:style-name="P2"><text:span text:style-name="T1">18ƒ¢·vêñíiwÅÔ/]lc?#M³pZ,yî#héI?<text:tab/>Ûú?\<text:tab/>sùž[µÃð?¸Åè¼?’ºó?2ÀÒ&lt;O?ÃeÁ†‹?ªYÂ¶}õþm(á?tÿ¶é}ênmJEç÷ÅÅŠd‡?ä”ýÓîœ?²4Q¶ü</text:span></text:p>
        <text:p text:style-name="P2"><text:span text:style-name="T1">?³ÄÖó5ksôZ˜¸Û¿ À«?bzR½—5hË„,?µ«?õà2îÚ?Ñª6|[$cm.V3£Ú-Î'¡“B?ö??rÎ?ú:?cíÛWô®ê­þ?³¹à7&lt;þW³?)?¾^?")Šùõa¸Ì]ò?|ë<text:tab/>q»0…Š­</text:span></text:p>
        <text:p text:style-name="P2"><text:span text:style-name="T1">???©äŽhdcÏ‚?Ù!l÷Po©&amp;:-Tb?2äF|V{Äâ¥§Z°Á?9F˜AázcÛ-??¡²Lñ¬2d&lt;²­ôcDgÚ©Y]!ét?Èø•SOº§ƒ%—-ãD…+˜?‰ü$?PK&amp;"T)ª-¯¸?˜:?¡ÄÀd?Ü$;k© kVï?n?hÛRŒ<text:tab/> ó??&amp;ßÝÂbš•/ÒÆB?1?ÚZU®?¥P£Î;??5yÖˆáœ?</text:span></text:p>
        <text:p text:style-name="P2"><text:span text:style-name="T1">•d¡?ºaêG?¨À„?ë®Þ$ÊÈRÈ¼)?cDÖ”|’…pà?õÂÒ¶??Ú<text:tab/>Æ?"?Ù$?:Õ&lt;´µß1íT&amp;Ùt4?B”\g‹Lò9??$–&amp;×gàLCÖµ???H</text:span></text:p>
        <text:p text:style-name="P2"><text:span text:style-name="T1">¾­‚DU?&amp;úˆÏB~.Å?ùauS;¢]ž3J?y??ž²?dîåvãv?D5+x?oúUóÒ¬&amp;Kë9?@?íBË~Tü‡ÕŸÂ??ž]E¯å›R]ÛxC?<text:tab/>N‹€]&gt;fƒ9&lt;²«‘?</text:span></text:p>
        <text:p text:style-name="P2"><text:span text:style-name="T1">Š|¯óUÜ@c$ ?ãùT?¬?ß -Ö?¹0õó?.bösrÈ²¤¨ÂTÞ`? Ý5A{£YF.Á¹z?<text:tab/>ü?G±‘A)OÙú??íµË¸´rH?m\#®??qsRÔ\Ø?ÐË0í1ïº8cau?Hmw¾%ÌD•TV</text:span></text:p>
        <text:p text:style-name="P2"><text:span text:style-name="T1"> ?K¡|I?ÏäÎ?ÍZX…jK‚«¢Ò\õ?æ?âCß÷®ÏA¡?Êjÿ?^ÖÕ?È=Fƒ‘"?9ÏXo?®ðÁé?ë©N„eÝ?;…Ö #ë?È6G?_ˆD«9¢?ì†.~ò¼ÜFlª@¹ð`!œUEó$‡<text:tab/>_°?¸„?5²©‚'?Z??@¶Í÷<text:tab/>}q?</text:span></text:p>
        <text:p text:style-name="P2"><text:span text:style-name="T1">Û?õ?ó.+™d?“Œx(µô¦Bhø·7y[[gÎ›gÛ¦»àXœÙ:?CÔ~Ø°‡ó?ì9?ûBåHGé???^&lt;Ç´—‘;Æ?„™Ó¢)ÊDYÑ¼4?[?OúAˆ?´?êõ+æE¼½kp??u?”IQ=z¼Ž“cÆSéDgóëBÒÞ2ÅñA¦ÔÐ–Ø˜þaÁr7µtd†&amp;ß Tž</text:span></text:p>
        <text:p text:style-name="P2"><text:span text:style-name="T1">?ÍHÆÅ©r?Ä</text:span></text:p>
        <text:p text:style-name="P2"><text:span text:style-name="T1">Ó¬?á©</text:span></text:p>
        <text:p text:style-name="P2"><text:span text:style-name="T1">êÑÏ?®&lt;?|*Ä,©?ù,©–r/7?J¡ö</text:span></text:p>
        <text:p text:style-name="P2"><text:span text:style-name="T1">9?^wNW*M´åÛ{?œ¯òY]?Â?F?¥²?WYØõS?ch?qª …wÄ?Í?Ûnëgt?ãAf:É‹9¬?&lt;TÊUÆ.?&lt; ÙQÈÜ4ý²åœ</text:span></text:p>
        <text:p text:style-name="P2"><text:span text:style-name="T1">.]¾û?30¼³ô—­l³fº¤¸›h?H½á^b¶­{<text:tab/>rvu¯ëó0??ö‘Ê„­?x°Ÿ7[sƒH¹lêkl[MïV˜&lt;L1s?äv6IÂ5?îå?seéœåc#?+?™%©…]</text:span></text:p>
        <text:p text:style-name="P2"><text:span text:style-name="T1">?Ø’3¬1¨N6cÂ,›ÇNì®³ô âl?m¦s^}6Xq±#«YòËdØ_S¼[ÓI¿âLÚ?Ý5U€èö‰!ÇÎ"ÄÙzH¦U"ÅÛÆ^B1ñ`=?Ò/µ,¥??ì÷Æ?î;(º®]*n‘]A€hö."]ÓL?7ûÁ6'ÒU4GK&amp;?Ù,·$!’À¹B?œÇ?ÍY²y\¸"ØŒú?;lß½)??Îô+¹À6ž¾qZpûJƒ|•?H¡ñ?‰?ØrW{DN?Å¼&amp; Êò?o…3?%?‰bWã%j?t;×¶…ÍÕiÁ•ÂG¬y—ûÆ?lÍÃÖ6h\?t5‰ß%Ãí¹¨]rYŽ?¡Åð+[L^ì|“,m†=ôñÍtêvJsšo]ø??‡*ø‡™UàŒœ¾fýàpÅ“ÀuÓ?Sù/?8µäQ0­oúgp˜«EþÿŸwñ™¥L)8Uó)!?çVä’§ÙW™ÿäÀù3« 2¾ØÁ@éÂ?Ö~dá98%ÍÐ©ˆ*g_ã|Ó/ÝëÂ=?©üh?\mù?˜8‚›Ït’c¯àáÒ¸ll%?§\uð7†ß€toÒnš?ú4ˆŠ1ÙÍk›¾?®?“&lt;—OlÐÌW4?ã6<text:tab/>9¡:ûhIX¦‰(æ×Ÿ,<text:tab/>åñ’PH¤’‘ü{?vuÔ‘Ø¬_î?Ó8¹pðÌE!v€T?úoKdMÄ?Wô?c¸GýaT/2ç…?€R?Î«»</text:span></text:p>
        <text:p text:style-name="P2"><text:span text:style-name="T1">??,ðäÂ´–kóu‚æ¥:ŸW?T“œSœð{n¢©Æ ®Ã?~m[cš?ûÒ¥¤?õL&amp;Ç?£y€ŽLuQúf0ÆG¹UÀ³`éÁwg¼bë¯Û¹oÇ]Ó.í$”7?Rj?&amp;?jço&gt;g?þtƒÅQ•þO%Þ§iþ1M•HÓ4»Åq"¬¨?VïàiW‹÷?&amp;/o3|T·×ô»¢%úö:‡ßB„g2<text:tab/>?•Ùñøs}‹</text:span></text:p>
        <text:p text:style-name="P2"><text:span text:style-name="T1">6UIØŠ?? œƒ‡ä¨t[€+7¸˜¢·‡?_TÀÊ[ú&gt;Üª÷?;`Îæ'-=wžÔü3ü/Ö»ÂfNTg<text:tab/>UN|°¸¯®CiÃê*óD¥ùl€?VÂR?v&amp;e:8®®ØYñmfƒvÞäê*SC7?†ýi.µLQÿQÈ¤?3Bd?a¥–{ƒjÄ`zo‘¿</text:span></text:p>
        <text:p text:style-name="P2"><text:span text:style-name="T1">Tÿ?–C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&lt;&lt;/Type/Page/Contents 136 0 R/Group&lt;&lt;/Type/Group/CS/DeviceRGB/S/Transparency&gt;&gt;/MediaBox[ 0 0 395.280000 612.840000]/Parent 2 0 R/Resources&lt;&lt;/ExtGState&lt;&lt;/GS10 10 0 R&gt;&gt;/Font&lt;&lt;/F1 5 0 R/F3 18 0 R/F6 91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36 0 obj&lt;&lt;/Filter/FlateDecode/Length 2984&gt;&gt;</text:span></text:p>
        <text:p text:style-name="P2"><text:span text:style-name="T1">stream</text:span></text:p>
        <text:p text:style-name="P2"><text:span text:style-name="T1">xœYYoä6?~7àÿ G50–EêÞ?^dœ83Å?X?ƒ&lt;ÈÝr·vºÅž¶dÇÿ&gt;u‘¢ú²aØ–Èb],V}E]ÿ²ëÛÇzÞ??ÿ|ýKß×óU³?¾]ß›í_×÷¯ÛæúzÙvußšîúëðÐãÐ§¦^4»››àã¯·ÁÇûË‹ë;?(?Åipÿxy¡‚?~`$®¢X?Y^DI?Üo€î÷¯*?–O—?ð?ÿü~yñ-f?÷ÿ¹¼ø</text:span></text:p>
        <text:p text:style-name="P2"><text:span text:style-name="T1">8ý¸¼øïåEðÛ—Ûàú„j?Mß›ÍiíîŒé'Úíé“?QªSÒç¤ìàú?”úåöó¯A|„U®¢4Oƒ,Ë„ÏjØÔ?+Ÿ¶Ìöh»`v•T*|hfIØvË™JÂÏ®ÒÆãð~–‡«öÉ?igJ‡þ@=ãÇ¢</text:span></text:p>
        <text:p text:style-name="P2"/>
        <text:p text:style-name="P2"><text:span text:style-name="T1">ÐÓ$º?GK?‚O†]½&amp;?™Ãš¶™ea7?¹</text:span></text:p>
        <text:p text:style-name="P2"><text:span text:style-name="T1">¼} â*?º?¾îàÍ</text:span></text:p>
        <text:p text:style-name="P2"><text:span text:style-name="T1">èW</text:span></text:p>
        <text:p text:style-name="P2"><text:span text:style-name="T1">ÊNØdíOU¤J1«í?gW:\“&gt;N?ðËÓÐ&lt;Î</text:span></text:p>
        <text:p text:style-name="P2"><text:span text:style-name="T1">û8Ì”r²`??—„}ƒ^ Ñ¶??×h¿?‹f*&amp;Í™v‹.c*³@õ3?®êgX0ÊêL?+å?GŸI?|ÏÀo*co|Gópz?áT?þoÂ?E¢“»·&lt; !¸­?hCÑyÅB?›@¯ä?Ú‚…P½àžôH°òFVuo™¿qV]ß±H¿@G%Dcž‘õ?&lt;íBÅ2DÅ:oÀ2ÈJÒq.¿8¼%Ù…?½žÀqoÙ¯?ø/ö“?›A3IšÎÃ¥¡í$%#?KÂ/øbÐê1î,=Ê&lt;ŒTšÌÀ1OôT„?;4ÑËU/shÇƒ?úYe©»aãÂÅï0&amp;­ª(·Ælwv?ç´‹¨</text:span></text:p>
        <text:p text:style-name="P2"><text:span text:style-name="T1">¾á™Ê„+ªF¾?Ö=Fµøý¸?•¨(I¦BZ4;Mð¸q0×Ö?? Îk&lt;?|^@2?bÖí‚ßÌŽìÂÇuûcÀŒ"3}3ÇDÒCÌÚ,_gÊ?ºp’d?jqÞCÌJ«¼/O??ž·O=2µ?¨Š„Ä?9PðÌ¡öw?n½f5T®ùœ?òÿFÈ™G.Yp[Ï!ÊqqDó*üLùOˆ9LTÁAÁ±gh}Âg´ñ?¡ô@:¼ÂÉ3D</text:span></text:p>
        <text:p text:style-name="P2"><text:span text:style-name="T1">?ÅÖ?¼õs?T{xh?7ˆL?0VtR€ö??ôR’÷Ù¸ï-&amp;½n)TœV?ÀH¹¬mfw¼1çi{¢WxŽdAmÉä²FGKJ)?</text:span></text:p>
        <text:p text:style-name="P2"><text:span text:style-name="T1">òÜÐ|?âai$ÂW?G<text:tab/>ÈxGæO³2ÒÖ?Gâ<text:tab/>Cé<text:tab/>Ò°•‡³??69á†Ú?³E?ìI£å?)‹Àž¹.xh‚?Œ{ö?nÙ"??`?ˆÛ5?eßãj'ºÄJ5QÛ§=¨úêHÕ/?!‡4M#­…<text:tab/>–</text:span></text:p>
        <text:p text:style-name="P2"><text:span text:style-name="T1">—^µö³«VÓã|:1ÄQ®¦lý A„<text:tab/>Cgó?8?·o%5G«ƒ”„Û?9üŠÖ‚‡]??ZJÕ˜?¸:"rÀˆµ<text:tab/>®²•???dbX??}Eaw&gt;HÀ°D’\Væ./¹pÃátßbK=?\B&lt;wLA?£kçŽŠ-~p?Õ×Ý\ê¹;6"£q‹:›</text:span></text:p>
        <text:p text:style-name="P2"><text:span text:style-name="T1">?¢˜a)}ýèÞ‘</text:span></text:p>
        <text:p text:style-name="P2"><text:span text:style-name="T1">T?¥…ËåÄ@ÇÓšj†®—á•y¡'Ì´´«j&lt;­qÎ?qD8?? ¨Ýü??V‹œp¤g¤€^Ñ°?Çt?d’ô@î?A„ýí&gt;oc¬£¼ð3ÞÑòœIž§2ÒÚ¨ËxÞÙ#5Ë«f?è?£–ôb?ˆ©*³)=C?@å-ö3 “,??[;{^Â”È×Ç9’ª%82©,mçrÐy·$e?•nëQRY°–'º? ×{ËØ–2q‘‡²×Æeüõë,“Xå’¸^›??¾háâ¹ö÷ÁF?ÌÒf?9m?Ÿ„[Xf:Ú¦vÁ°‘·?—¬ÚY?¾?/%E?ÅÖ?*è¨Íf»Æ?þ?"??¹ö??bQÎl?CEIÒV*»B¹ˆîÎmlß,pO…Ì¢¡XñÔ®_f\å_e????¶‹%y…S'Ž???¤á’±÷õ9<text:tab/>ü×Å??r ´hk6¢?8ätÎh»d€@(UØ?SV1¡F6 !§5?¼„8a÷?ŠM?ç~æÂe”,‡5!¯¸˜`?GÃþ6àW‚:q5B<text:tab/>?ä$vÇy?@Óœd?°?O^UÚ©Š=×ÛQOÛJ’Ñz‹¶N£‘Ð?S`l:„Å•õ??õ/†?×†??Cˆ³}v}ðÈŒ€?·?çíK’Èõç¶’n?Z¶ž:??~?N•ð8‹r=eC[Îl»®]_Ù×O?[¸‹¡¼O?€ª|gD3—à?v?RÀäÁF?râ¨?K3·?IŒqš‹-Ü\??Ù›ÞQUT8ï8?‘”rtŸÙÍ­?Àç€&lt;Nï•‹¾}¤ð˜sZC</text:span></text:p>
        <text:p text:style-name="P2"><text:span text:style-name="T1">‹@åþb‚…]åhFŽØÜ³?,ÞÝn×-?ñŸd)¡"w}B0øÉS™ð2?ýÛ)?6µÊ\uŸ;€2=§Á??ríšæ„œqìhÂ??Å?ä¹ ¥¨ÇÜ’í5Òæ?WUg<text:tab/>nÍDÕ³¸VŸÆµºRQY<text:tab/>“{TÓ‚ËDz2?B?;½#â_*hhú9???%éa_ë®(ôñv?ÝQ´??~MÃÝ|=8^?ð?ÁdCßØl]”Ql_›néç??çrrÍ„?õø(?›ïE? ä?é"Oð&amp;r"sI¼rZMÎ~„ÓäXQ?P¥œn¥Šp,&lt;\©I?¿Lˆ^®é†÷‡ú©?1”t\RÁÉc??R&gt;Ï{.O#e‹ã°5Ü?QOfˆ¿…?Ø·z·lZ?S?Ž??Œ¿KÃjºõ+=¦^Ò??ÑZÌgLd±??PÅ]Pši;OÚ?xfmÉ c)¼–e?`QÁÍõx?Á?h[ï?ò2È?øªÁëÕðšÓ,š-Æyr?˜©&lt;?ÿ´X} ?5ÝDX¸_ìÏ?”äQf</text:span></text:p>
        <text:p text:style-name="P2"><text:span text:style-name="T1">ú1´(ó;ø</text:span></text:p>
        <text:p text:style-name="P2"><text:span text:style-name="T1">"fŠ?¨ao—]‹]<text:tab/>_TÎ?Z0ßÃ6.?î?½ä0É…Xb0?Ú?/m?…1Nq??ñ«­à°á'?ù?Z®=»Î&amp;¼dò"?ª¨Ê'Ÿ)?¼ÄÎ?­éz?9?Wq?Çe?tóoá×}??ÿÚ‘¤U¤'\bZ~V¹ôô·?U¥QjSúÃÐ®?®-N”»?ÄÇ“høDòI¡?Éöø?â6¼Au°Åp´i×µŽ`‚n·¤~‘R?~’2›Œwð´æƒÌO¯¥U&amp;?</text:span></text:p>
        <text:p text:style-name="P2"><text:span text:style-name="T1">fUÆQnUÞ®^ŸÚy;?¯?“”ñÄ´?d|?“?¼)†)C?ºü í?ÎR?‡&lt;¦_[`¦C?mg‰©\2Ã?µªô%Íì?8Þ¸v#<text:tab/>×@?;äN[­R†*æ-£ó&lt;²N×å}³Û´?ŒsÏx?†}l.%?æÐC €ó`-00··èy?.?_çzoPCº¡?øƒ</text:span></text:p>
        <text:p text:style-name="P2"><text:span text:style-name="T1">zÌžïiëìÊº??Ô½9?·¯ï’#GÆZ˜éHªàÏqœe7W<text:tab/>üOË›?_ó›+ú_À¯¾©?)âä?o—…&amp;ýˆ?vTáhB¤<text:tab/>¯,|ž?~U?,n”òÆGŽÌÖ¦)IKïF9ñ?¯ó4??é-&lt;Ç"?WÜî©šf#ãœ?3ÿ¬d.'$?V)ë1ÚI2e¥'èöFi\?ß¨X¼Avç7ÙžÂ¤Ó?‰Í?ü*¾‡Á÷$C»³I?©#±?Í\1ÿÔÌÔ?Ì'?ÐP7#%¾íO?©œr™'gÀHçn?ŠŒ</text:span></text:p>
        <text:p text:style-name="P2"><text:span text:style-name="T1">€¦fYM»e?]@oRqm›ô?]ÿ“À?Jý?GÅß¬ÚÍví±³?!Ï?m¹ûÑ­y²x®} l?@Þ˜3‚Ú«°ýÊ¾S2ãÞc¼‡ |ì¾Q=ÖG{Š?ñ?hà{tÈa†*÷?s*%ƒ€Òd€78çí€?°iù³½Ü?'ÑÝ?]ÖË@-é?Ÿ%W6u«‚vw5?B½àú?ÂCL?ƒ?Ç¯ª?1â+Jµ/OüÍ™ž7ôëY_Od"Îv…Ž˜Ò7‹ùØ•HåxÏw‘ªˆŠ8õ/Jü?Å+•Ægr-Î2²„‡uûHXÝï_‰?µØly¯|SRûáÌÅ„¬8°Ç~Ÿ#È™TäP?;ý¦€‹O6n8iaùY—”Ð¡–Ö%ÿ??)o–?d†S·*?Qô”çŒ›5µVß³¨?›</text:span></text:p>
        <text:p text:style-name="P2"><text:span text:style-name="T1">…;?P?KG|„?Ò?ûv`×ÏÝž&gt;è³&amp;·³Ô3-\€6ÂãEü÷ºßR?(ü?¸?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38 0 obj&lt;&lt;/Filter/FlateDecode/Length 3416&gt;&gt;</text:span></text:p>
        <text:p text:style-name="P2"><text:span text:style-name="T1">stream</text:span></text:p>
        <text:p text:style-name="P2"><text:span text:style-name="T1">xœ•?Ûnã¸õ=@þA2?+"%R?0?d'»[`?ÛNÐ¢]ìƒ?+–:ŽäMäIÓoïCÏ?eÇ‰?3ˆ%òððÜxnÔùåÓÐ&gt;,î‡èÓ§óËaXÜ7õ2úíü¶ßü~~ûº©Ï]¬Ún1´}wþu{7àÐOõbY?]\DW?\GW·§'ç7*R*IóèöáôDE)üSQ•%EžGÆ?If£ÛG€ûñ«J£Õóé<text:tab/>üå×L^&lt;=ù-Žf¿G·9=ù8ÿ8=ùëéIôùËut~€È«~?úÇÃtÞôý0¡s‡²¼Hr?e?÷ŽÎÅ]¿\ÿüC”NXÎÞ`9·‰?ŒÆ?Æú)MM–¦yy‘á£–×??JÓ«âÂà°½˜çð›f?s•§²Æ??Í¯áYÁ¯½ð¯?Ç…:€à’KúATÙø:‚å9Ïg?Îk?—??{#ðYµ‡vo;â¯?&lt;Å? ¢U6 Æ\ï"Éeõ51‹°ùgDv1/ß„?®?µ{Ì]<text:tab/>E—Œ?fF</text:span></text:p>
        <text:p text:style-name="P2"><text:span text:style-name="T1">?¶Z§Â\%ª?ÛX/f&amp;~¬g?XÉ¼´ñÐÔøÇ÷³&lt;î»ûzfãÍ€CeÜ?Ìæ?Ž§‡Ù\ÇO8Ú¯gJy?0dâ~»j?×?Þóx1c¬C{?ÛÕðÄàí3"H?ô?@N³?ø…g?Š7À</text:span></text:p>
        <text:p text:style-name="P2"><text:span text:style-name="T1">a½‰[$|½~);1ðð08†5?SÇð?7†³óØvpÒÚ.Z#‹«?üYGHã?³³2~Fš#!?ÄÒñ,­ˆ}âŠ¸¯?kÑ?+?š?ög*‹›™JãˆÄü??„5‰n?\?È‹?‰WY’[!¾=?[²?</text:span></text:p>
        <text:p text:style-name="P2"><text:span text:style-name="T1">a™þÙ?¶?ˆ m</text:span></text:p>
        <text:p text:style-name="P2"><text:span text:style-name="T1">4ð?°M¿ÈÐz?f…n»T×Ö(V¡?gI-h%Ã¬â‡'Q</text:span></text:p>
        <text:p text:style-name="P2"><text:span text:style-name="T1">`A¾Dð†ˆ?/m¡âoŸ?âõá•0?Ò-j°a€¡i?g?ÂÒ!Í?£i¡???pý¼òªJ¬“ÁÆSJ˜é•Mð»?CWz´k|Y0#ø¸BËè¶`(ãØ¶#??œ`ë‹nÙ?ñù›Èš-ØLF¢Ð¥Žïp€~¦i3Ú÷¸ñû¼•&amp;)?ol‘&lt;âC?b?õÐñQU€?Õàå‹³š÷sò?€?i[­éd*ÃR‚??ˆÊxè—‹W‘—Ú]Ø?üû"z?¦pˆŒ¥ã-DMödFäf€F:x ŒùÇÌ?:I?ó71«È?d4??íÔE=?G²¤ˆhi‘-°;˜$</text:span></text:p>
        <text:p text:style-name="P2"><text:span text:style-name="T1">¶+XØÏ(zoÅ‹Ypª£;8æ??xAÕ</text:span></text:p>
        <text:p text:style-name="P2"><text:span text:style-name="T1">MrˆJ]¨¤(§T†°{!W½?½?Ï¬š2IµcuK§wh?l\¦?ê'kH…ÄÃc?ò?¹?ÍÇ ß€ãSn¨Y|?.GŽä‡šÍpë?‡gH¾ë?-ž\ÛPƒ"</text:span></text:p>
        <text:p text:style-name="P2"><text:span text:style-name="T1">™l»¡F§ç7dm?<text:tab/>nž</text:span></text:p>
        <text:p text:style-name="P2"><text:span text:style-name="T1">ƒÝ8"¥Óƒ“°Ý?CÈð‘?ä9ü</text:span></text:p>
        <text:p text:style-name="P2"><text:span text:style-name="T1">ŸMÿ?k+Œ5OLDUÄÛgÞ]??€#éæ¦ÿþ?w‹5z@±íÒÒ‘Þnüü?®*Y`K´‹UŒS?"ß‰ó? GƒêÐÂZ’­ñG?6ö?¡HÀR</text:span></text:p>
        <text:p text:style-name="P2"><text:span text:style-name="T1">¦‡ždô&gt;çYšdÂ8Y3ó?è£è?e!®žü/?Ån¯}ò?q{‚›$$í€`èŠMšÊ±Ì òrßñ@­{TË†Õ„»±[ôž•B&amp;P?&gt;(?ˆ[??êÎØ¾ÞgJÙ$/FuÖì?,ã&gt;?„6??™Í}&lt;á·Q??ö³ð&amp;ã^?4</text:span></text:p>
        <text:p text:style-name="P2"><text:span text:style-name="T1">®ºÇ_`Í“ý2sð¯?ýžFÄ’?tâZ-ª?Ù3œ¢Ô~%ù?ï2`¬@Ó˜˜”ä©N¬c|õT?€6?Ÿî?šhÃƒ”Šžœ)ê”Íò®ßò|)?Õ)å&lt;d?í?¥j.¦¥â2{LÊ8©?L?˜!T9o?p?6fŒ–Ž"Ã0]Äl?8É‡&lt;µG?ë¬,“²ðN+? @-%? áÍ?íˆÄ;È?¥?ì×q@ÇŸ‘?ô'œ1l(ºXNpº%¥`È™Qñß(?Á?Œö#Î?YEö+91.r)Ê³Û?ÖK,GQ®dÙ²ïÜ¾&lt;±Ëý»•UV˜$-|q¥%÷—:F*?Sp}e—NX?è2?á</text:span></text:p>
        <text:p text:style-name="P2"><text:span text:style-name="T1">?N:¬E\aV</text:span></text:p>
        <text:p text:style-name="P2"><text:span text:style-name="T1">pQ…PŠË?WÅÉ"?Tn¿+®Ç´›)uX¼U0ò‰+#ªq¤?âºn§6ã¥F_(*cdé¸¾?dÂŒ?÷ŠR)–Ä~­cveªm–??i‘(E"Ò$Í,Äûßbuœ^t‘b¤<text:tab/>ô?Ã°&gt;Ð</text:span></text:p>
        <text:p text:style-name="P2"><text:span text:style-name="T1">‰™?ÙË</text:span></text:p>
        <text:p text:style-name="P2"><text:span text:style-name="T1">Ñ•¹(œ?Š‹*¬ë&gt;SÑ‡rº*Že)Ë€ÂrÂÓ?˜*±²?¦ô&gt;SïÔ€™U‰?™ÂÃÚÓan13ö‰¸Á|Ï%?.É‡Á†Ò"ŽywëÚ??“Æ?¡?WÅŽ?Ç?Ÿwà{&gt;I+?åª…iZ%?]O€š³Z,'éü??è?ò-9T}f7^¾½„4½³Ä??“¥ë?ÓùµK?`¦Yl6È}?þâC?ÿZSnå ?.<text:tab/>&gt;H´àx4P</text:span></text:p>
        <text:p text:style-name="P2"><text:span text:style-name="T1">,kÉ)8¬ø2?`Æ ‡¬ìT3°}ÇÅ4?Û®?ôKÞ©ƒ§?ë?‹ñ¿w•¯‹?4????`ßGé?9}S:ß‡aµ`¹:l©ÈÄÉ;q«ÚJ?</text:span></text:p>
        <text:p text:style-name="P2"><text:span text:style-name="T1">???(ìwÃ«?qeý?›ªJ</text:span></text:p>
        <text:p text:style-name="P2"><text:span text:style-name="T1">Ç¦ÇpHÁ9$ç;kæ‡`ËDÛ?XNXq‚I¾Jµà#?É?-=Wav¦âo-? -ë¼¸áùnñ?ÿ[Ÿ§a›gÀr<text:tab/>r¾L?tÛ</text:span></text:p>
        <text:p text:style-name="P2"><text:span text:style-name="T1">%$YÆ1Ž,Ä»„Õ?X?Sî÷å—š¤š?;?Ô¬z#???TîrD???&gt;‹ý&amp;CÓÀŒÐõ?Á½«?GY9?&gt;Êð¬âþ?^¼õ?¨÷?y*bÅd`?Ç0ŠJéb&lt;‹‚î˜¤?*ïD¹¬Ú—ëËÚ¹¢u¿y¬;d8Xú?ãˆc‚êÝÒO?.ý4X_Z<text:tab/>’_(áBoëE7zŽ6l˜äòØ?Ö?Ž7œŽ?lXŒ•ÿ–Ò»„qþ“RÞ`m-&amp;}ÆétÂ&gt;ÿòfFeOãl?¦.QJøŠË:0e.½ÎÞˆD‡Â™†òU„6<text:tab/>gÙŸ</text:span></text:p>
        <text:p text:style-name="P2"><text:span text:style-name="T1">gp^?5<text:tab/>g®??%Q?®‰2·ß9'äçí&amp;ì?DÔæ¤</text:span></text:p>
        <text:p text:style-name="P2"><text:span text:style-name="T1">nhÿëZ!?</text:span></text:p>
        <text:p text:style-name="P2"><text:span text:style-name="T1">¤4®?Ê…â°Øb¿„×@?Ø´ëþ™ºž›æ?%\èøkOÕ?bcÁ@uçRa)?ŸÎ¨\¶ñß1p®†£?[Á±N?ŸNòýÜ'?N®*UI?Ò?ˆUhâ4}‹?žŠŽû@;&gt;?ë€Ï¾Ü?ûOPº|qe?9‡£xÓªHlvˆ7s?oZgŒd—¹P§T¿ô+j?7àF¼C?î¹vnè­?;$ï«8³‰q*?,?åµiê'rct¨–”?&lt;?}˜”¶(?•‰}#7´G*=£³?)‚!î™¼±Íg]w™¯Ø pÊ]'ÀÜ?3‘ô‹?´Ðò&lt;©ª©˜Ü¶„¼é??ZÒQ-ãNì~¸?B?]÷‘F´N</text:span></text:p>
        <text:p text:style-name="P2"><text:span text:style-name="T1">·Õ?nàPS~ mäyüuø?fLDýê?Ê!9N!ib@”:OÊ7?R?©?XnUH¥($hA€÷?;î9Öås;Úë°À´º[¿zðÎKÑy~\&lt;Î‡)Ê¾þ\:îÒ?W'çz¯?œëÀRÞ×CZ&amp;Õ¨rç¯¹o?îuá/‹8@KA/3ÏÞ+_º°??#?W0{·?1îB?2¾Ëƒl?ìØ`VAí/öfg&lt;LQ–/º8šPçéã?D¿VŽuæ.??ó‹ÏBX“M½æ?·</text:span></text:p>
        <text:p text:style-name="P2"><text:span text:style-name="T1">šìc§?Ÿ'.LÙÐ_ï9?Ê¶1™b]:¯6éáƒ?ÜÀ")?¥Òs{?‘^©?êLŸ¤×Øì—?&lt;Þ?ô`–?Ý0Ü¹›?ÜÝ5pÝ5Â4 (ïp?gr…?§µ¥Â¬%»yŒü=ÅÁ¨«á€B?&lt;¥Ï<text:tab/>Bî?ÈQY[AVmC?¨_ˆ0[’’´Æ?nÝ÷ßþtëGY¼®÷­?×òÀæv?°µ`©•Àm?iÈ¸NÅ–Â?^1[?áñ\.Ð‹±÷cµ»´¿’»è›±?ã;LÔ0òû˜kÚçÊ0</text:span></text:p>
        <text:p text:style-name="P2"><text:span text:style-name="T1">£??{7Ž?ƒ?ÚŒë<text:tab/>¯Üs´ÒMùµ™â?üØ9!?ä?ÜÝµã—þû?º¿<text:tab/>hñí§ë±?£B¤4!7öÖÐ€ô¾‚O¬ëæ€4*×Øñ?þ?‰¨2[¸Û‰?BÔ\OR?…-YrŸ|?kÉèäêœ&amp;Ý??Æî^g~ñ%–?;.î¨ˆ?G?{?Ê?w=?¦Nå‘©?)?r)?<text:tab/>ÝéÃ¬”¸©R(?_°8ìåí­;?¹£#—t&amp;Ò\ùˆd</text:span></text:p>
        <text:p text:style-name="P2"><text:span text:style-name="T1">‹®R?íÐoe™</text:span></text:p>
        <text:p text:style-name="P2"><text:span text:style-name="T1">Òu|sr¥JŽÆ</text:span></text:p>
        <text:p text:style-name="P2"><text:span text:style-name="T1">ß¤%€I™ƒ^U€vÑ†ÑÀ½o6Øë7|w&gt;^ð??y^_å÷ìy3œ&gt;?áB!·ó?{ÞOBi?% ÄÎo}¿ÊH„#W´ßúÙµ³¿·ß&lt;7??†?\cZ$•šî{Ðª?ï%&amp;°Ü?‚è€ÞrÙzÒÆ$XPá÷ ŠKÏÃ·«?%ÁC?¤i¯ÄÎ?—Ø</text:span></text:p>
        <text:p text:style-name="P2"><text:span text:style-name="T1">Œ¸rŸƒì4ë6‹WN?‚ÖÜÎUPnø&amp;ÉØñc?^°sÇ×’mƒè[º@sFd²i@ƒ÷eû?˜?&amp;Î‚K*ÎW0vÚ~yDFU•Ijó]«Ù‹®}`8}•d¾2cC+€?3F?Á_?XéLa0–IÜeíZ™ÞëU“{)U?A‹LUA?Õw†*3ýz?7C{§Þå¼Ì©}ÇœoÑ?¼?g¸0c‚‹}Vj[?ÙÛ?ŠR=œ·¡\øb??µ?Tm-&amp;aµ÷Ó…‘?ÅÊ?KýzÝSÁØ­Ä-ÀÎooØ%{fý???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 0 obj&lt;&lt;/Type/Page/Contents 140 0 R/Group&lt;&lt;/Type/Group/CS/DeviceRGB/S/Transparency&gt;&gt;/MediaBox[ 0 0 395.280000 612.840000]/Parent 2 0 R/Resources&lt;&lt;/ExtGState&lt;&lt;/GS10 10 0 R&gt;&gt;/Font&lt;&lt;/F1 5 0 R/F3 18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40 0 obj&lt;&lt;/Filter/FlateDecode/Length 2103&gt;&gt;</text:span></text:p>
        <text:p text:style-name="P2"><text:span text:style-name="T1">stream</text:span></text:p>
        <text:p text:style-name="P2"><text:span text:style-name="T1">xœXÝo›H?”ÿGbÌ²,`©ª”~Ýõ¤êz×¼œª&gt;`ƒ?</text:span></text:p>
        <text:p text:style-name="P2"><text:span text:style-name="T1">f9‰|ýÍÌÎ?vj'ª?Ãîìì|ÏoXÞv}µÍ6½óæÍò¶ï³MYäÎ÷ån,ï?m±üšÝWMÖWºY~?Ö=.ý^dyÑ½}ë¼ûðÞyww}µü$?!ü rî¶×WÂ<text:tab/>à?¬?+??ŽŠ?_ÆÎÝ?è~û&amp;?ç~}?ñÏo×Wß]ÇûáÜýq}õ?8ý{}õ×õ•óñË{gyF´wºïõî¼tŸ´î¤;‘'Jü(ŒHž³w;Ë¯xë—÷Ÿ?8Á/XÅÂâÈQJ1Ÿ?·Þ"?n‹P¸?/rõà<text:tab/>ávÞBº{Ü)`íÆ?!“|fj?¸¹Æ_á6º‡-^Ü?žt38Ó }èþ?ð,qêÍJë?Yyð˜µñ??˜”™K?†ÒOÔLÚ?y?nÕ %ÞE’V}?Í?þ ¼&gt;P¥î?²'?#Z©›b’öÞŠµ!As?È9#µW$|‘²?Ck.½?Ö¥e??î-¼??^ì6YW</text:span></text:p>
        <text:p text:style-name="P2"><text:span text:style-name="T1">{/±?}6ÀÖ=Ð‚Ô¼†Wóc[VµF!È º-?¸¡Vî?Ð”` ¡Üò†×ðÜ–´(ºéêiø™„C3Ô?˜¶¯@$åÖ?O½¨d?ñn•$YJÝ!`?ÇÀiWÜ?©c`Ž\sóÜc$Ä‰Û—?&gt;Hwuk?Ézç?8…rc´?J½Å</text:span></text:p>
        <text:p text:style-name="P2"><text:span text:style-name="T1">sú#ì?ªDFhÑc¾áóÙÆ</text:span></text:p>
        <text:p text:style-name="P2"><text:span text:style-name="T1">\_í§#Õ?-Ù‚t?/kz³Üàym&lt;rYS!á—5%éE?s&lt;b¼îÚúÀq“?Ñ7ü?íÚö|?7Ö{´P‡G-ÙVîOd5ä?&amp;”?M¿7æC¦ä[Zeê'æ&gt;Û§ð$n‰¢¨ÕL;fæÉ2ëMª^Ô&gt;Z­üØjÿˆAR??¶ÈH<text:tab/>?™øøXá:rnuÕŒi?;%¸72rðÊvô`ÇŽ??$Ý°Ë¬’*tós‰.R?•Ç’¡n”Nµ¦šÁ6ô‰3W¢†¬_d@•³?s;Âë??1v_??QªüÔÞ]ký?d?q×P€H™r|ËHÞ9˜‹d„ÁŸõüøXaì£?§¦#ÂìE´æÃÕ‚ò:5f,l$ù¼{Ë6”2àŸ??½Ý¿¤X?úUl,?tw«?¸ÒÄýºªIì?«€:2æ¨ˆCR¶®éEÐù|0…?³šÒŽ\Œ¹¹Ÿ?3¹…å?%5FµìzÞâÀeÞøV™›¢•»FŸS[Ú?'b]ÖY¥~huž.*žÇ‡T©éb?</text:span></text:p>
        <text:p text:style-name="P2"><text:span text:style-name="T1">kÕð</text:span></text:p>
        <text:p text:style-name="P2"><text:span text:style-name="T1">{?H7¶ˆ’…0Ž:(êZïp??fGž¨ì“é0&lt;tg=Kü*ˆ&gt;2&lt;?˜¸)8†¦^ëó½èm4Áe?£hªa§?!oÈ ?½÷¦KÈ@²fáJ@èì?èQ¢=?KÐÖ¶†UÍ=­<text:tab/>è­ck¢¦²eÎä•sé??~??‹ØŒlˆ¿ž€?ÔZ?[?ŒMá¡$ b«ÇeSÈÀW??åóº±+š?;§’»?zz’ó?P2$y¨Ô?’‘v™"??8³ñ‘¢“Rjf?Í×ÐjL`ò©?îË×”c?û‰°Ø¢!ù9&amp;bÌñ?|1¶]*°[®&amp;ØzÁ»?ãÀë±Ñ?±2???¦ÎmÑ?l’?ðFI‘m`?ßht²W?bŽÓ¶?1bÕ?T?^£g?ú+1‡???ˆ#FäÆåaô?½?tª´ZDÏ</text:span></text:p>
        <text:p text:style-name="P2"><text:span text:style-name="T1">K6?k[?”Éèåœ·?m?]F•?ÒýŒ?&gt;W™[o¬ap?á¤(¤,—ª³:\4ƒLW¾?§å¸A?Ì%??ÈÒÒ??%?€éY?0&gt;&lt;oXä8U×0^?r?þ?Ë“??EŒt?‰Ž]—‘åöŒf2?àx¬˜.?áíÃt?ãƒäE#%Ê—–?…{5ƒQÀ,?ñr!B„Jõ-‚À®v(?…</text:span></text:p>
        <text:p text:style-name="P2"><text:span text:style-name="T1">?YØ×tãÓfâþmÁ?ÐwÌ«âN</text:span></text:p>
        <text:p text:style-name="P2"><text:span text:style-name="T1">/éÌJ ‹ÛR1×UŽ4lL¼.›?ïµÎ_R<text:tab/>~Õ«Ò&lt;œ7ß?º ×mp&gt;ev_LÐšÐ?»~†µB?OÓ„î??5?.äÔ?ïf3üA3</text:span></text:p>
        <text:p text:style-name="P2"><text:span text:style-name="T1">f9?´ðfƒÉa_mAí-^?P€S¦:F??g?ž????M_$}lõ×Cí ?&lt;‡=orŒæj‘¦?sGWÏÅ|6?‹_ÌÄ‰ ¹ZJéƒ&amp;</text:span></text:p>
        <text:p text:style-name="P2"><text:span text:style-name="T1">:Ï?¦9"”?G_x&gt;Fç‘œÐ9 SŽRhÂ?0G&lt;¡5La Ü8º˜}‹É,ä1;áq˜#©?F„?®&amp;#šÍºÚRx¼ä,±ÂÉš' SÞ#“ªæ€y?a??ýÐè'Žøp,U5W~KÜ`íb{0×yÕ??ÛqDÐ4™š³-Í??$UX´??^´À³+’ñtvŠ??wá=1—5?”¿R3h8"?w‡?Ù?‚Pjš»TÄy¨ÂiÒ?0ájs µÙ“SíÑ˜Í•…dLCÎ?Ö?Qñ?àÃúÑ·</text:span></text:p>
        <text:p text:style-name="P2"><text:span text:style-name="T1">4GINl?ö6$?(øùeÝÂUèyÚ[Æ‘Â„</text:span></text:p>
        <text:p text:style-name="P2"><text:span text:style-name="T1">´NÄè`ÒR?9O˜§à¨'ˆ”?¸Ú&lt;8Ù?ñÍT$6ô)¢Î;Ë«qŠñs?˜¡ö¬Ÿ&amp;È~®[H?öDVJ?.G—5LR_?Ú™`8Øæ-Wî??Å³Ä2ó?ìL1Œ[Sâž??»TEafË?‹</text:span></text:p>
        <text:p text:style-name="P2"><text:span text:style-name="T1">?ü²éLi?pÕ=}§?abS?Ó¦¾á#ó1?Žá?º¯™CÃ?@³­eÜ{Ú¢«??ƒFhr$¥?Î¿¶´ÆTÜUd¾ÂJƒ?’ÛQÃ?|5Ë`~=‚ÍÌf;AY‚?¼&lt;Õ?&lt;8N?ÍlN?/~l</text:span></text:p>
        <text:p text:style-name="P2"><text:span text:style-name="T1">UàÇVM¨‡eƒ)l&amp;R=q¼°¤Ö‡ö;ža‡Ú?-g(ë?‰¬?ñ?Œ™g¨?"ËÜt?ð·­¬ÓwÀ\Çr/?É_|"?W?~-˜kñ&amp;?ÞÉ·§‡õ}?Æ*?IM0ºcÄ¾?Ò'89ü¬åý?Q'I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 0 obj&lt;&lt;/Type/Page/Contents 142 0 R/Group&lt;&lt;/Type/Group/CS/DeviceRGB/S/Transparency&gt;&gt;/MediaBox[ 0 0 395.280000 612.840000]/Parent 2 0 R/Resources&lt;&lt;/ExtGState&lt;&lt;/GS10 10 0 R&gt;&gt;/Font&lt;&lt;/F1 5 0 R/F3 18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42 0 obj&lt;&lt;/Filter/FlateDecode/Length 3058&gt;&gt;</text:span></text:p>
        <text:p text:style-name="P2"><text:span text:style-name="T1">stream</text:span></text:p>
        <text:p text:style-name="P2"><text:span text:style-name="T1">xœZ[kãH?~?ä?èÑ†DQ•J’?›Nfº§??zéÀ²óàDŠ-bK^Gî¬÷×ï¹U©J±ãÐ$‘êzîç;G}óe×7O‹Ç&gt;úôéæKß/?Wu?ýusßmÿ¾¹?lë›?‹eÓ.ú¦ko~î?z?ú£^Tõn&gt;n»‹nï//n¾ªH©81ÑýÓå…Š?ø§¢2c¢,Ëc?Ýo`Ù·Ÿ*‰–/—?ð?}»¼øk?MÿŽîÿqyñ;?ôŸË‹^^D¿ÿy?Ýœ ì¶ëûnsš¸¯]×?ÄÈ1El´!zNÞ?ÝüÀ[ÿ¼ûþ[”?9Ê?GpF¦‹¸œÉQUó2½N'S3Ù¿L‹<text:tab/>¼?8ÿ:7“~UãC:©j˜í?Í4¬i5ÏwS•Lž¦×Ú­Ç³2y[/¦Ù¤Ÿ–?Ü¼ó?fÉ§G$¯Š"N²€¾OIr›ÎÇ›©MÍf±R!s¸º­? eµè™²W?E¢øm³'–h.?.ŸƒYd`UO-Ë;\Š³$¦ýºŸ*?Ïy ‘c"W&amp;V–ªîIdh”æ?+u“(?cûÜ´Ë©ÒvQÓâ²ŽÞÒI·Ç[w ,™Þ ›n‡Â??q±·õ_ ?b •Ý?÷|[«ílå˜{œ</text:span></text:p>
        <text:p text:style-name="P2"><text:span text:style-name="T1">»</text:span></text:p>
        <text:p text:style-name="P2"><text:span text:style-name="T1">Î?°Þg2IâÔ2Igt›?¸¡ó—W,DUf&gt;<text:tab/>øê„ŠW¢ÊÖkšIÙ¸hºÛàÐŒ÷6(¢?´À±ICZNÑ­qQ?®íö;ÑŽš‰$ºý?Y°:²?°=!™#~¶;\‰?¿šnÿ²?Õ?¦*;'&gt;3ËãÌ’»ÿ»­§"?ŸÚÇ)Ë<text:tab/>-Ú UàßTüÔ(ÞÔ×VqíbÍD¥šHìˆ®µìæ79É™@ê<text:tab/> %Ã«w‹G0p?VÀGk… G‚&amp;p?œÝ¯PW5òÉ–ù&gt;¯…Žó\x]í71PðS²42ÿ”E?s?BC?üò¨?Óâ?</text:span></text:p>
        <text:p text:style-name="P2"><text:span text:style-name="T1">ª#ƒ) ·˜&lt;Ë`Û£Ûä…ó??¾ÐÚº?˜ræÞà?Qt‹d gãpKNß3¯È*Ø?ûÚûÜf³x–{1<text:tab/>/ë÷Èôz}?¾¢!ì°€·k»ŒX&amp;?vnò™upÂþ3?ç*¼Ò_û&amp;Q¨#‰?R?XdŒ‰gZ?¹Ç[m(,²É²?Á´Ž0ò[œA«Ç©WÖUBzÁ‡?BÔ/2ŠÇ%bÕn¡×E?“ ?Ç2Ï÷ÝëÂz„œAžI‰¨Ã˜‰ƒšÎéÏé$…bys™k;NTvW?Y8?íê¬?’ÎXqà“x{ÔdN((Mã´?Oº&gt;¹6‹4\K÷4??„ê*By&lt;ÐPO?á¬+?Qå”</text:span></text:p>
        <text:p text:style-name="P2"><text:span text:style-name="T1">x?“Ç›7Û5N0¥?­€?eÆÌØX‹âmñ×9™ª"V¥“© ??CÉ‰ôäGÝ¡Î¶ëÁ™?öÚç+—i‡?G&lt;àå6C@Ryádí?)‚‘±{÷«?#Ò~‰Œ­z8?³ôu–²Ó;ß:?<text:tab/>¬7^ŸÍë&amp;?ez?oØ?$ê?3/š?¢?2Öýú3ÏSz&amp;6ä÷×Ô÷?8ð@Ø?_(.</text:span></text:p>
        <text:p text:style-name="P2"><text:span text:style-name="T1">ÿWÂwícíÖÐ†kßÆ?äâL{†³tVÆ¦?Î(Ó`js?ªÊ|8»?&amp;%?T²øWe1ÙS§S¶¤Ø1xùìÍýÑ½Ò.=©º?õè?„†Y?#[?-Ã…#®ÉGú?ï}??Yœ[?„ñøó© ¡ÁMG;OÝRä±ÉGk½?§2åàPÛv½Å$?ÃÍ~_?¦nd$<text:tab/>?Ù¢BÆBÈílóD?Ùãx`8Ðb?&amp;”“<text:tab/>?£ŒK"æ #s?†»g?ïè‰ç¤›«x6˜?™K–?PÆÙ?—?P)½`@h¶’ãÑhúW´|º²åaÞž‰Ám???šþ??Ti\ªœSÑXCxÓE¸Ö?7Ž,¤-4ÂŠß?=Û?@QEó8Í\Â„e??hSÅ×©™ÅIè’iâ€6¾ê"¨Õb??R·??”.ß„????(Aë?ÚžaÄ?(;)¾D¡©?k?ÄOùL(àìFã˜—¡H²u%ÎRf@Ã”÷M³\õ&gt;í¸ñ#€;M</text:span></text:p>
        <text:p text:style-name="P2"><text:span text:style-name="T1">êÓSä¶?*?Ág?ˆ??qAÏ/?`~X¼48ËL?¶£5„p?K7t¨pE+¯p£¨±i½´„'÷ŒÉ??ˆ??8ëW‘‘3«“e?”DÅ,d×)ý‰a»!ÔÎÜ·è6Ë?¤N†?Ñsy</text:span></text:p>
        <text:p text:style-name="P2"><text:span text:style-name="T1">B\?@?ˆ&gt;Hxp?—?K?j?¤7IÂ†iËZ—ä×$ä_’Ö¨H†?yEÏ<text:tab/>¨žÜž¦‰^;A%ÎžË?¸T*VÚÏ~yý°”@</text:span></text:p>
        <text:p text:style-name="P2"><text:span text:style-name="T1">–y5XË‰iƒð"?Bl‘N\™…‚c?Éß</text:span></text:p>
        <text:p text:style-name="P2"><text:span text:style-name="T1">5ù?Dž½õtUhŠÂGí?</text:span></text:p>
        <text:p text:style-name="P2"><text:span text:style-name="T1">ánÙ6ÿŠ?^Ä1?¯Yîj?)Ù~a?m:•??t®?{¥c3;'?]jÄ&gt;3ÊuX?¶\ù¹i&lt;—åÀÆN°Ñ®</text:span></text:p>
        <text:p text:style-name="P2"><text:span text:style-name="T1">zEF?»ŽÚ?øÃw›^Œ°_datÐœ±N*Åúà'ÞzÎoT&amp;¼Ï~1‹ËÔ«×"+êz??ÿ‰Êè=Õ?Nƒ`¢mD Ù ò?b?u7µt¨2ˆ??ìÿ!b?yrb IH#Ö®ˆ]?f?žl5öø*HçY¬‚ãÆbÖI?È?ß}?KC?ÂçvÅÑ"—§V¸oAÍ??ˆÜA?GmÙÁ¥¿Es?íñ™l¨s@ocÁàˆÄ·fõ:]g*N­4~R2Ð¾?ë¬|'?è&lt;ñ?h³q¹µqì›2?òóíK9xj¨Ž?.·•ËÕ?ö??¹u6³R2?M°/"UÕžim??¶uZÄYêeàU³®V]WQ*ÊKimØ¦!ŽøâMŽ·Ùò?@(’X«ðÊ“Õ.?Ùy?®?™Zš?Cß¦oÚ=wi¤'…?êhUâ5¼ž%?àô~K?)?‘Iãóœ¬t:DB¶½#!®ƒÐÇÁ</text:span></text:p>
        <text:p text:style-name="P2"><text:span text:style-name="T1">?Ô9ŒìÙ?y(†È¾F?qUøÀ?$éÆ';:€±Š2¤äÝŽŽ&gt;ÝÑÑI?g6cSˆEq`»åà*ïnÛ´€·¯¸àÇªñÛ?þhß§e¬³àŽOIbfs?²??oñ5In‹¹¢±|~“t?×àÚœ×ê¹Jðõ+&gt;ÃO6¿Nýuþa¸X??ewG&gt;?dcZ5@—$?H¯°[†´F8ëèþñ¯I9ÖÅñO?` ˆ&lt;†a?÷wO?¼?dem”‹tîjpAµ›Î†Z*Ï??´Dß¶çÓ?¶¼«T×?±ð^??¶?é›?ö·vñ°?ø…+Øã?H³W?ûP§­é¸?Ñáå?TTá??K?7?R‰˜«ƒuã 4ÂÅëæ©¾:_­«™ŠË°(ó¾=DÜ§ïmË?{.ãv?áEéŒP{cˆåC+ÿ íˆ}ë?Þ1¼VÅrã¿e —r…:#ÕÂJ_Ú!ø½ã}îrJþ¢áÖ–f­%¹rŒ Ü;ÑFÕ‰ŒyD?˜˜Š¬</text:span></text:p>
        <text:p text:style-name="P2"><text:span text:style-name="T1">u^ª†</text:span></text:p>
        <text:p text:style-name="P2"><text:span text:style-name="T1">ìz</text:span></text:p>
        <text:p text:style-name="P2"><text:span text:style-name="T1">Ï‡Á\??6ádT½µ¨ª¡¢­‡ôÔ[Š\)äŠ±mMÕ?$”ç?„[ì^§ÆC^?Ý¾?â©?Rª”?E^?§¢&amp;T›I??x2Â&amp;?Š7X»ílK¥é?[‹à…¯SãÊ.R3 ïVü0O2öJ˜+q‚£uNPôgÃ„·#??jï·x„Žf½þ@¾W&amp;‰3?øFGX5w@„ø@<text:tab/>oöˆhVt?h?U?Ö?Îæ©ÏÑ¯)oøßéÄÒ?ñÿY 0w?ï•µ?,jyZÚøø(¾XÐ”Öõ1O?õ$`óÇúÔÇó•?Îã\»|•)I:ÅüZKÒÑ</text:span></text:p>
        <text:p text:style-name="P2"><text:span text:style-name="T1">³ÑL?’x?'?Sx‹p?wÓ?¦#óe®(-ÙA-/xÔ0rÆ³IÌ?J„te.Cr½=Ð]©¿ðD“KŒ´ÿ?©Éy-S?$N¾OsÒ´‰˜éÀóÊ!ë²?lv¶™9¤y$ƒy)²?^ì?_å?œÖw??à­"?óUÎ¾›«Œ?|$![*=|·²æ×¢)éÂbí?Cß.¨”iX“†_?t!ÆØ×­WÖâbw˜ óœ?“¬Ðƒñ?ü?¬çœNW‹-z.?”|?uµ¼?ÝùöUYR·™¹üvb-„4üß#ÁÚŽš§¶?§xÅXÃû¸Ë8Ú?1ÜÐGU£$0ƒ£ï¥?E-Ÿ??twË?¿?Û?E7åÆ5£f.X‡C\¯ÔÞhä??6¼µ•ÇÙ¯É³Œþx?ÍbÛ»oç‘4Éñã¡Ê‡¯‡4èÕ5øNQ…ê •%^??ôH±Sn÷˜d,¢—ˆ{ë$$²?Î`®é?0™ª7º‹Ã1<text:tab/>ç0??ÈfÜJ'°ÿ³nC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Contents 14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44 0 obj&lt;&lt;/Filter/FlateDecode/Length 2806&gt;&gt;</text:span></text:p>
        <text:p text:style-name="P2"><text:span text:style-name="T1">stream</text:span></text:p>
        <text:p text:style-name="P2"><text:span text:style-name="T1">xœY[oÛ¸?~?ÿ G<text:tab/>H?‘¢n@a ín÷?,Ðƒ?88Xìƒb)¶ÎÊ’×¡›úßï\HŠrìØ(?ëB?ç&gt;ßŒ?&gt;ît÷\/uðáÃÃG­ëåºm‚???Çí_?‡mûðµ^uC­»qxø¶Òøè×¶nÚÝb?|úésðéñöæá‹?„ˆ??&lt;&gt;ßÞˆ ð$©â2²,eð¸e¿|?I°z¹½¿|›šÛ_noþƒè¯àñ÷Û›Ÿä?·7ÿ¹½<text:tab/>~þãsðp†ÇO£Öãæ&lt;›_ÆQÏØ&lt;bL?±’Š8;{vðð?Oýãóo??É<text:tab/>R¹ŒS?;“E\•†ÔfÜE÷YXG*ìƒè^T*láú9º—ü?ï–ð_GUø?Ý«Veá?oS{ƒÆ?Hå¼&amp;¦çiøu?•á?^ÒÓn?ea÷‚ûŽ©­ëïð?Ï2?!­ÛÍVƒú˜˜?ñ¢ÌÃ?Rp\îu?9Fôº„œ)è”?„Š…ÕÀ–5?Ö?ž? #eØÑ¯?Ÿ´~mA.&lt;o@¹ªð??_›SíªU$RØ7tÃ</text:span></text:p>
        <text:p text:style-name="P2"><text:span text:style-name="T1">Ÿ&amp;$ÁÐ0=`‹?d*$˜ËlÉÐ?Þä4ï6Èœ‘[d?åK’8µòu?8Vû¢£?iå V¤Å—[&lt;rÜöÈ].ÂW8¼Ó‘HÂ5&gt;`+ö?Î%?4˜0‡¿KV??_ÞïÚ;æ?8Ùa#šš”u`Isö'K:SÖ?[÷¾5ïÙkúC$òK"«23+ò~h?qK¼ÖÄŒªÊ‰›</text:span></text:p>
        <text:p text:style-name="P2"><text:span text:style-name="T1">ÚR•EøëHöýŽhÇ?--Ø»FÔÆÎ?BUU¸Gÿ²®«Ê’Ý2KDHg?™?v‰pKÏ?ÖœÙM?Qü®?Û?º?vè?Ðæ?B?2Îs#$³?¢b"A¦ÈmÒÊó›´$U6{&lt;Š(H9wä]%?Û:?,?¬÷5æ?É%?;òÒüÇ?[m^0ã¦¥Ûb~.{¼LÖv¿E?‹÷ð%=‘Š­°Y?—FØ?I’É$QÕâ&gt;ýÀ¿?Ë…ÂW™yÌ·ªH’$]?×`€ìó?ß&amp;i’È†P<text:tab/>¿°L}r»&gt;?4³|q¯Ìr•3}Ø‘‰Eå½UŸù?Ø,rŸ?Å;</text:span></text:p>
        <text:p text:style-name="P2"><text:span text:style-name="T1">^Â;i›¥éËa¹œX1k&gt;.r{nf?ü2<text:tab/>&amp;??“™±ŠK3¹?<text:tab/>óUxlA?Ž­pª ¦"“|f…™ýÞT?q¢â€¿Ê?L©T\JCä7ô?ôU0²q“4‘6‰žö!Áñ«9n@—Â|{G$’ð—±Õ??X?È¯Ó$</text:span></text:p>
        <text:p text:style-name="P2"><text:span text:style-name="T1">?</text:span></text:p>
        <text:p text:style-name="P2"><text:span text:style-name="T1">^ôáW›QÌ›q?llã?St0,!êGf23‘Py©Ì¬ï»ï&amp;h GÝ_LË*?-K?-×KÊ¤#—›</text:span></text:p>
        <text:p text:style-name="P2"><text:span text:style-name="T1">•?œ{?‡ž?6š?'ÉC$¼º‘{•æÍÒ?Ú%Â¡î§-¨‹)µõML5+5¥­Ö†ÄLÀ+ò“(bQ?°älô£ÃJI†Ð/?eF¨éÃ¨?*ðõ8ô?¸*$±¹îúÖ-ó’VÉ‚;0Àè„íÈ•c ¢Ì/X/¥â?z˜Ñ!??{œÐP-?ãBï‹›¤qjÅu?h?5[§àqiÔøb?’YB@C”Ê!„ôÙˆ?ÏÈttLßÜÑ3?ž½æšn¡SO(‹DñžRÉ?«¼ÖTëŠ°±@</text:span></text:p>
        <text:p text:style-name="P2"><text:span text:style-name="T1">Cgáp</text:span></text:p>
        <text:p text:style-name="P2"><text:span text:style-name="T1">¼HË*V…‘›¤!?Aeí¹["ñ?üå&lt;??¹%+æt??†Hd*±ô‡X²JCçõÃÐúÿ3x?HÖmê•?UnG‚Æg—N&lt;ðHï÷½æÂD„?ÛkC«ýhjºÝ?‡?ç‚Kz*²8·òu›íŽ¥ñ¼??#?þ‡?Ý?d¶&gt;ø?ä?Æ×ÀšÃ)?„ñmx,é]ð</text:span></text:p>
        <text:p text:style-name="P2"><text:span text:style-name="T1">T×?*p?ŒK¼ý?c</text:span></text:p>
        <text:p text:style-name="P2"><text:span text:style-name="T1">|ÅÀ b·¿¿?Èi.âÒq®??ý3:L‘‡†g¸ÎæÈ?î§ðuÁ˜Û`+˜‡qoÓnaSšò–èñŽ¡ƒkóþŽã·vËV»??åà­Ýï\ãbaËDÖæÉ÷EWeœXÑAo? ²</text:span></text:p>
        <text:p text:style-name="P2"><text:span text:style-name="T1">õ~g—H?WP,sf?Œ‘E?$R?$:¿×‘?Y]ï¶¤%!?Ž}7´?¥qË?o&lt;<text:tab/>í¡Îñ†Â?°œ3?Ò'?ß÷œúÞ—5U±œ?rK</text:span></text:p>
        <text:p text:style-name="P2"><text:span text:style-name="T1">;½<text:tab/>¼9;Þtî€2y{€Iq¥œÌº±­›±ëL8ï¹S_95?¢ÊgI­}~¶»©_¥å™</text:span></text:p>
        <text:p text:style-name="P2"><text:span text:style-name="T1">}ÜÉ??o</text:span></text:p>
        <text:p text:style-name="P2"><text:span text:style-name="T1">S€öOÿG¥Óúî;^Ú:G??;œ's¿õ{_µ2™r?§ëUí™râE?ïÐ`3sß</text:span></text:p>
        <text:p text:style-name="P2"><text:span text:style-name="T1">$T¿'ã/½ðr&gt;fŠwaIÔ“?êŽ 9úÏ?À?·„Š)+?\¦Ó†??R”ÄåÆ„?T?=cËl!K¾/~?íXfÄ?</text:span></text:p>
        <text:p text:style-name="P2"><text:span text:style-name="T1">Dü:?Ÿ­?²¤Já“{?…Êó(TV2V¶\³!©“5`?®{íÁÒ?À4¾0.”v8jæ·D_?ÌK;\sMª]6X?ŽÀ¦‹OB?Se´hÖó1žÁ\1?‘E‰¸šUòm¤p„„5¬‚u½Ý²'ØÃl?yá2?'?SeòOŸvøð</text:span></text:p>
        <text:p text:style-name="P2"><text:span text:style-name="T1">¶?¢ó…G?U,åœ¡9¼ó‘?{%À¶ú?!sè?,M.Â§?ïð?áŒÑÀrÎáÃŠD7/»<text:tab/>›G•Æ/Ân?»I¡æèÝ´Ô†"›‚ß´?Õ]?Ñd?­†•ÙÙÒJZ?~æÄBA¬ÚzF7Ä?àF¶!£</text:span></text:p>
        <text:p text:style-name="P2"><text:span text:style-name="T1">xàMP?¾'¢ýøÊMBfèszEë&lt;qð@‘?Þt?(±#-ª•?¿mf¯ÊSJ¼Bè´ˆ¥34²h‚ËG¨&amp;Ï“öój6?)?cg??Éþ€cüy•ÌEh?ÍÑFsiÓ&amp;?ËêÎ¨</text:span></text:p>
        <text:p text:style-name="P2"><text:span text:style-name="T1"><text:tab/>±*þ¦ëk—rõÁ€ÙBØ?0šXs mˆ0‡¿¯?<text:tab/>‰-&gt;Oäo”Ö¹ª‘týwdÁ(:Å¶Ÿá%ðn’hJ:S¬#.U4œ®?ø?ÆÖ¸m{.Ès?ò|Î??fp??‰O™o½ßÔ¬¾÷åM*¬?o‹mGt7¦</text:span></text:p>
        <text:p text:style-name="P2"><text:span text:style-name="T1">Rf°«Ò)­¬j;öÃ?L%?½Ê?šÐN&amp;x0pK‰ðw\&gt;5)˜×Õ?§¤vä«=—Ê3(uêç?{Û8hš</text:span></text:p>
        <text:p text:style-name="P2"><text:span text:style-name="T1">?{?6?!;ôxqQÌfƒ.—•Òù§E_ëI2êŒJœëšÎ7õ7½xD&amp;&lt;DáS&amp;&gt;Y½?i?¿‚ýk¦©ÌDymN ÏÇn"›Ÿ`ò?eå?ÃB›?Ø˜eÐì ­Úè:U”"®¬*Þô{œR3a±ºí“1<text:tab/>™‘w@SèYÇÇjÊí€¡uÓpÆK¶ž?n~ý£{Ñ.ûðcr¾,õºŸÜŸÂ8—ÍÃ</text:span></text:p>
        <text:p text:style-name="P2"><text:span text:style-name="T1">ê7Om+•‹+?lˆ¼Œ…ýJD8pëÆÚÝØ`p1?óÒúÏžf2º</text:span></text:p>
        <text:p text:style-name="P2"><text:span text:style-name="T1">?ÌVþÇ??“«Ï ÏÃ´ªÂIÈìøwaZz?¦‰LÅb†Ò\&amp;·1R?àJg8I€…bFÄ</text:span></text:p>
        <text:p text:style-name="P2"><text:span text:style-name="T1">ë.{8jº·SB7Ú‡—M‡-„</text:span></text:p>
        <text:p text:style-name="P2"><text:span text:style-name="T1">'ã:¸å5’¸Ò4?xiÒ+€?|?!±ñHâ¾Þb?£KKc4?ˆ'?Ü—¬«’é³Õ©o?8ð²3-7÷g_§$?s÷-</text:span></text:p>
        <text:p text:style-name="P2"><text:span text:style-name="T1">´ß†ó”ýp€Ù¯,x~ûlÐ›‘Ü1JŽ‡oêê!„ùô?‹´U¹&gt;§*Ž?nðäÜˆ…!…ÃYç0ŒWÑ</text:span></text:p>
        <text:p text:style-name="P2"><text:span text:style-name="T1">@òvž?»?€D¸?V¹Ž®r0®Eàˆ_fV×Ä®Ó?¬m½Ó]Ýß1;i•8~ÒJ€šî{×ì</text:span></text:p>
        <text:p text:style-name="P2"><text:span text:style-name="T1">,éÍ’£6?Wò»²å(-+??uÛu»;Ðã‚ó5+R›õ?pok1?ÓwE©Ê¸(ÕÅzŒß"9àê‰óà™¨NU¬²9]3ÝõòëÑ?;*;™??ò1éÑÄÀÉì’|Ì¤þ6v?2«</text:span></text:p>
        <text:p text:style-name="P2"><text:span text:style-name="T1">&lt;?6Ÿ,§Oš.¡v??X7¼ ¬RÅ•?Ê«I4@2ßd©n®¹ÿf[’52?'˜OÇüAde|?$ã?_L©Ì4?</text:span></text:p>
        <text:p text:style-name="P2"><text:span text:style-name="T1">ŠMß?ý9)um¹ñZ¨‘ü)…ôVÎ*??æãÏy”áÿ?WØž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395.280000 612.840000]/Parent 2 0 R/Resources&lt;&lt;/ExtGState&lt;&lt;/GS10 10 0 R&gt;&gt;/Font&lt;&lt;/F1 5 0 R/F3 18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46 0 obj&lt;&lt;/Filter/FlateDecode/Length 2755&gt;&gt;</text:span></text:p>
        <text:p text:style-name="P2"><text:span text:style-name="T1">stream</text:span></text:p>
        <text:p text:style-name="P2"><text:span text:style-name="T1">xœYYoÛH?~7àÿÀG?°Ûìƒ×NEœ™Ì??;‹?X,?ó@I´Å</text:span></text:p>
        <text:p text:style-name="P2"><text:span text:style-name="T1">ÅæÊ”½ž_¿UÕ?›:,!p v?«ëøêjÞ}ÚŽíc½?£??î&gt;c½\7«è»?=üy÷ð64w¿×Om_­îï¾í?#.ýÒÔ«fûñctÿãçèþáúêî8g©Š??¯¯x”Â??U’?JEY–3?=l€ìço&lt;žž¯¯àüïçë«?â(ù3zøíúê'`ôßë«^_E?}ý?Ýì^£Þœ?î‹ÖãL¸=qTÁ”P$ÏÉ³£»ßñÔ¯Ÿý1J°R ?ðÈDÁªÒ²zKTÜÀ_</text:span></text:p>
        <text:p text:style-name="P2"><text:span text:style-name="T1">ÛäVÆÏÉ­‚?nË&lt;^4‰Œ?“[?ë-®"?Ã-??àóºM8?_hŸ‘ƒùýœä±Þ4cÂ??öO¸šÅ¯ö8C³´?÷øX˜£?KÑÝÀš¥?×õxx?¾9õ¶éÇ?Ã?éP¤Ð&gt;ÇÀ?ãÎ?À`l—íPƒ¼cóŒ²,nQ¢L?Ã6©¼†°@&amp;Bñ?²ˆNx?¯vË„ƒhýÓÞ±w_ä?|ñ2ei6?âCšÞËû/??'¯8ã|®Á¸ÞÍ…lÑX™šŒEš4øÃØ·?[??sž€m`?vÛÔàðÞ¼LÎ'¿½oË4er’?ýtœ&gt;ÏX¦öèç¶O¸C?˜?•Ö­yDG?&amp;%laµ¡'@Š‡Âhd'ÎE‹?|~n(ãAäð#‘?¹€—?„eÎ¤Â%Ylp™¥%‘äØ¡</text:span></text:p>
        <text:p text:style-name="P2"><text:span text:style-name="T1">»î</text:span></text:p>
        <text:p text:style-name="P2"><text:span text:style-name="T1">vqð¡—°‚{»-Jì??[??-€Œl?b½?üÖ»É?à?ç¿Ó6§Ã÷€?¤äö&lt;üU! —X-výª™B?ÜP÷+`ÊK?&amp;p?¬?2Ö}÷F›œ$_£P=†?-ª0ºñq]¿LbâB=ý¤SÇºEc5@µ²ë^žÂ‹ƒåß£ˆC0œS2+Yî”\Z¹HKs¨M9m? ª—xR«Aß&gt;Èfäœ„¼B?*Kc?ÔÚP?N?^ÎGÌH[dñ/¸âS†Yûu~?ym´Ü5’?ñŠ^©?Žù’ggUUŠ•"Èçz·????GÈ‘-ZN÷&amp;Á¡"Ú?zí“??”?òDHYUX¢?ó</text:span></text:p>
        <text:p text:style-name="P2"><text:span text:style-name="T1">ñ\y5‘»²Q¼&lt;!µ‚år.u‹?@?+#D»´á#½‘Þ¼˜ú1LkøNÿ?1ÂÕYKIH¨îÌuÉ^ˆxØæGÛc?$/?é?m E?z¤¦w©3?Ðtí?újMµHð¸¯7</text:span></text:p>
        <text:p text:style-name="P2"><text:span text:style-name="T1">ÀŠ??.ñÊF7·:îÐ¦=æ?l?Ì™?Ý·dl4­76p$àù:íd&amp;.&amp;?ß×?ŒWA@è¾oÐÌöt^d.?Ù§?ì?ý?òº#?Š4??/”m?ž0•÷S_°a´-â?.-§?Cí5ñyÅøÜ$ž?Jiþ?ä§’I§Ó¡yxZ™&lt;cñ?i¯]à"?™?¿ «h?aæs›õ3<text:tab/>r[?ÄÝçC›ôíÏïFü*›à<text:tab/>/»Í?ºX?ÛÆÐ:•Ûá?«°YZtZ¯ˆö]•eY1UøzKe\ïžÖ??M@†??z??ùŽkÀqŸ0pöK?"¶p]?üXœ</text:span></text:p>
        <text:p text:style-name="P2"><text:span text:style-name="T1">f?íi6—</text:span></text:p>
        <text:p text:style-name="P2"><text:span text:style-name="T1">?Á·LG?%CR<text:tab/>ìj?9ŒZCä»???»‘Ö¥ìÕ?ýœ,2–»ÓwƒÏq®åÙC?ê­„ma­•Že?¥ÐcT?C”g³ “SšíôÓ›ÏS&amp;¤@­‘äGF+Jcã¼9³àv´ƒU?íBò]¤qÎYé4~i?½.œ?”¹?ÞU?otØêáöÑÒ‹À]&lt;;J?äÅºª?§xÔ‡?Ç‡Y’€ç=[/šÚšà˜lÄu‡FZ_Á¤*Y:A?R¾—JTÄ¸#(aþæ2E9ƒ™Â%R¤5¾?A/[i½¯l‘tq‰Ä?Ÿøðì»þ</text:span></text:p>
        <text:p text:style-name="P2"><text:span text:style-name="T1">*:ÚÉ?Û`?äA!ÄÅ?Iñx=˜Ä)¬ÖcÛuçô•Š<text:tab/>§ïJ[›õz¤î‡¬9ë xUøºŽ”sW0ÛÕý?z8?3ð‡ýéM?@i@?úTðó’<text:tab/>9—?Ô&lt;Õ??;?Þ•wÊ«?{Á õ7Zrƒ§©¹ÅYlˆtJ@xàÿ?w?”Fšò+JWá×°~{†Á#™ª&lt;:ë›Gâ¦]Ý?s0??Îr’U?N?,ãötžÜæqšðC™Ot2›k`J-‰eZm4?øÎiÂe?7Á¦]w?ç&amp;,?¦0p)Ìhˆºš^çœUÓœe™8w&lt;/ÁpešØìu?HeB?øOÔK‡ÀvÓöºÃcõSû&lt;?Qõ•ÂÖ·Wíø?m?ñ½Ó¦G?®ÚïˆÜƒQï¨kD?:ä BÉ²*t</text:span></text:p>
        <text:p text:style-name="P2"><text:span text:style-name="T1">¿Ü5¢€ê6·‚©?5ÖÌ1ðÏ¬3?\”¾k^Q<text:tab/>VÈ?´=Vò?ÓFŒkM]"õµkŒ^?iW³¸š?¶5Ù[²ÓZå[üª8ˆqXòX«ªyÀÂžçHÙµýËn®ÌîÔÏ\Ü±‰¢d•Sy£_¨¤Ò??–Ižš??îpT?ëî¸?‘B­á?ß“M?¦Ìt'/?$ÖÒ™d–¿­tN†™¼ˆÖãd®“»1CÓûöÈ3ÆÝ©&gt;€òÌÙ6WÖ?¹$¾Àve–©·¢…°¯ò3^?Õè“A÷ˆK…iÆœ•sÛéšƒäÁ¦™R°3!9–™?ÛÃÂ??P¼$ÒÝ¾¯j?yNÎÂh?Þ??Ù¤ê¡·q,Ö$D@Os„Ýu-õ?fË?ö?ÃEøò?[íˆV</text:span></text:p>
        <text:p text:style-name="P2"><text:span text:style-name="T1">Øl</text:span></text:p>
        <text:p text:style-name="P2"><text:span text:style-name="T1">??Š†ã¾=V»Æt{(©žuÚçGO!–9íÛžlÛíðL??-~e*MÛb?ƒÈTX;›iïÉ®™éû?¥š?‡l5?#‰OÐ¥á³ƒ?³œ?’|¶dÔ¬”3H~VW?</text:span></text:p>
        <text:p text:style-name="P2"><text:span text:style-name="T1">œ®¶äûF©²boÃB¥0ÐëÞÕ4S;€ÔN.˜õ}¡V?ÓÍ‰X.KVÊ¹?µmç¹?S-ò?“n|q«žDYÔë«?ßÐ?5}¯è¶f&amp;OsI¬§?+]—0¾Ry?g-ì¼Äí=ÞAPk?qDfŽ$L¾Qbs÷¦›©?§þ¾?iM÷ê6ŽÉŸV!½CŸ™W?ûÞn?ü&lt;|FKè&lt;Yê´î??HénÈnŒ.Š‹?2ñÙ#o…2«4²"r°’"åäÊ_ž*Xí?©?3Ï0Ëgš÷Â?‰^|E?êF?h ™àçÊ—ÌÊiHÂ‡ sã£û¤?ùÆ®XðáÏAë?æ¶?âšM?Ù~OO£,?ÌfYwâ¥5ˆçåt5¾Ö„ŽéB„ ƒÂø1(?.¨ñ)³?|ï[?ÏR3h’/pL?fXkNpËmÆ5?&lt;5w@%žn&amp;÷Ð¹?ÉñFrave×:h?§XÎ]À¿o™L±Ì`Æ¶Y»MîÛC"&lt;¿úä²E?<text:tab/>¾ç????v÷µt?¦?”ðé?{ø¾o¶öÖ]¢b</text:span></text:p>
        <text:p text:style-name="P2"><text:span text:style-name="T1">%è)R¤?s5&gt;š?hñ?¬?î~C?€ôù?'È{¬pF°¢Fú•ÂšB@úî€Et»=FCík§U</text:span></text:p>
        <text:p text:style-name="P2"><text:span text:style-name="T1">?5’†?x?9?5ºæ“??×¢F¦°Nh¿‰¨_iQõ9©EÎÊ&lt;t]»ñ?Qbª?¦?{»?a¬¦”r´EPÁUHHÎ5×â?]†·öR|ÞvÀÖ†äŸã¹„]?½\²Ô)ú?Š³£Ø²w.ö@p??|¤±×V?[îæ~~Ý&gt;}Tµß?·Íô5 üÄ8}H?j?¡Ô§b?æ²TÎ¥ïÈ</text:span></text:p>
        <text:p text:style-name="P2"><text:span text:style-name="T1">áq¤Te*pÈA?_?¶?ð™½ÙBÄ]Ð¯T?LŠ*ÄŠîZŠM?A§±Ô\ :Kâžùä†Ÿ€íÂ€?h×4?Ã¿¡k{ûÃè#h?ÏÝuôù@d³¾ÕjHo:ƒ»ó;?i¶€ù?'S½¥~Æ?÷æàÛçÿ?|Û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48 0 obj&lt;&lt;/Filter/FlateDecode/Length 2774&gt;&gt;</text:span></text:p>
        <text:p text:style-name="P2"><text:span text:style-name="T1">stream</text:span></text:p>
        <text:p text:style-name="P2"><text:span text:style-name="T1">xœ•Y[Oä8?~Gâ?ä1%‰í8?©ÅªašÙníhgwXÍCk?</text:span></text:p>
        <text:p text:style-name="P2"><text:span text:style-name="T1">*PÙN%5T?Ë¿ßs±?§®Œ?ør|îç;ÎÕç—¾~š?öÑ§OWŸû~þ¸¬?Ñ÷«ûnýÇÕýûººúuþ\·ó¾îÚ«ß†‡?‡þ^Í?ÕËõutóÓmts~vu'#)E’F÷Oçg2Jà?F’R?&amp;2&amp;?*º_Á²Ÿ“Iô¼9?ƒ¿üªíëÏçgßãhöGtÿíüìüóüì_çgÑ—_n£«?&lt;Þt}ß­?³y×uý„Í-ÆÒ\¤*%Î?ž?]ýŠ§þrûõ§(ÙC*SBƒØFå¢,,©·Y?/ëGü?Í.U©ã¯³Ë4¦g?¯ª™Ž[`tVÄ-&gt;/ìÄ;l¨àwƒ‹ñY?/æðŽã?´FÆ?¸¡«f?-m-ý~YÙ?«î?'ì!@*sçv3™ÄOðì?ú%œPÍ¤™È¾O8™</text:span></text:p>
        <text:p text:style-name="P2"><text:span text:style-name="T1">é„{hºn?Í[àZ*æµ?šh=“2~™]ê¸{„£YŽŒç½PâÐA2OE*§?…kwL!÷˜"WBeÀm’?é¬úûÌÄËy??§2®7È?&gt;+«1?ìç›?ø?Œ?Ós«\?~AÖŸç ?!Y†G$Í?s'à?í%Z?'I1ÄE?×–</text:span></text:p>
        <text:p text:style-name="P2"><text:span text:style-name="T1">¡jš9PBÇ%k-ë5Ï÷?˜ç„eÒ"?ÚÉÊÇêÄ??</text:span></text:p>
        <text:p text:style-name="P2"><text:span text:style-name="T1">ô·C??-¥Ù”ÀAë$Z˜bºÖy´VàîàBp?ú±–qSÿ°?ÀÓ}‡ÿSÐ?,#Ö~ cv’?O?•ó—¾FWíPOZ³¾”?Å#?îš¦Ã8«‘VûÌ38à"Fð?ñI;.øÔãú??J•?qh?•³??3.ÌŒ?žˆdC&lt;·£¼&amp;p#Ã¶ç§gZ9Ô-Yü}fì8f<text:tab/>ö0ï?8„J1V]ø^W°Ã?tÁ\¼Ù„?o™u@'½ã—´ËœD|SˆLM?}v)vÝû@nžìØr¾±OMýTÑcÂqÃ»´K0ÄÌÔÜ„3^gøÂZFj[ñs9fg?åÁ¾†%Æ?v\Æ4?…“qîÔ]¿ÖýûÈé??¤E?Ÿæ??Ò›³??]?r»|€ÛÈY89¢g¯¼~œ¡®ÉÜ/¸?Ÿ?—?€¤;Ò)y¿œZ?‘g»rzFO)HC!w?»¶y‡Ssðxï?lŒjaÇQXqéB´?‡xaà&gt;Ó›?N?’­½ðûQÆ’+è¼·y?TæS7&lt;»S0s£:OÉ#s!K'???I,1¤X1yÜ?Ì“Òˆ2Ÿ?9Z™ÔáÊ”B?•Æ?ùO»ö?ùï°?¸À%}ÁB’£&lt;?:ÏãW§­hƒêéÞ6Q?Ø=N…®ÀË$L?’Ãäë?CÈSµú??R¤¹…§ß'{)…Ku(‹\Ýé=èÏª_?¥Pš…þ”$iqÂ?s?¿ùøj®/5þ‡²”¦ð{GÃ‰¾†ãqü3/S¼?ŸÓ;ø?</text:span></text:p>
        <text:p text:style-name="P2"><text:span text:style-name="T1">ÉÝµÔ“µHö†HK?N¸³néŸ}»Õ&amp;³«ô?ƒúZÊO;L¦·4d?¿Ùu¸/cöÆS³éf^–¦&lt;J*àÕy0,¯iïH„ÇÓòúR?ÛŒAnx-&lt;â2:ã3“íÕJÊÏ‰?y%µªërzò¶÷!|gãÜˆÔÚ8^p¬bd­×?¦Jòs?‡wr¶6zse“Êì+?È†üs</text:span></text:p>
        <text:p text:style-name="P2"><text:span text:style-name="T1">ñ‰nL“èÅÝàT*?FN§Ã?‹t?<text:tab/>OŽ?Õ.HI?XzÉå!lÞà…s:ìXŽ0nþ?T¬3)2w*¦³¦?KëŒ‹{ÛV.pq¸ À¬û¥}ÃÏmÚ—#ír_šp­ÅD€®??Ê?ÝB8p?Ó?~?_éÜÖk$ñ!é 9*Bé¶äÈò@Œ,ã|?ì¼ð\¿¬±`=û?1</text:span></text:p>
        <text:p text:style-name="P2"><text:span text:style-name="T1">j¸!÷è0åC-{?,Ô!??5</text:span></text:p>
        <text:p text:style-name="P2"><text:span text:style-name="T1">—îÄº™?ê+Ö??ü?“úõ¶Ze?µ”Ÿ?Q§"Ñ?ð ÊU+`éÑáKbkj</text:span></text:p>
        <text:p text:style-name="P2"><text:span text:style-name="T1">Á ýßÎâ?z6</text:span></text:p>
        <text:p text:style-name="P2"><text:span text:style-name="T1">“aúb?0¶ò??œØpÕ­ª–p?Ÿ;Â6ªƒ3›½Qí&amp;</text:span></text:p>
        <text:p text:style-name="P2"><text:span text:style-name="T1">Ó:¬˜ú÷?0ž†˜qù˜M³œ¯0ö¨???T)pŸ„ ìQ˜ÑBa×qÁKSïä*•ûq(p“B¨|ÊK‹?</text:span></text:p>
        <text:p text:style-name="P2"><text:span text:style-name="T1">·¡[c?1Ž…:ô"? .Øi|Ø?NC?/ÝñdËÓ]”N ±‘¡¯¯*d¥(\?vY¸XË]û÷?í;)ßaÈÊ6?E?4?¼•UJA‡¯[h‡¼?ý?Í?'?O„6äÆ›…??Î¯çÍ¸Âž‚¡?r_P¢@™?Œ¥êE•Ð</text:span></text:p>
        <text:p text:style-name="P2"><text:span text:style-name="T1">9ÐcÁ»?f?p­{Ãp@l²pCtLf???Évt˜Ó?NÞ“ßÙ¤‡ûÖË÷MÝ5Ýsí?JO1­â8%“¬ÐGí?&amp;³]—´Ô¢?þSaØ½¢?B?[›Çï±T»?f_qÓ*?J…Z€a$ð?¦g4¿:í\*‡žÊ)ñ?ëÍºj©ÔpKˆ99+]vÎ“xÁá£³Ì¥?m</text:span></text:p>
        <text:p text:style-name="P2"><text:span text:style-name="T1">h?W?”\qÉä*?w?sÎÒ&amp;·º?@Yù~Û’@j??å[Ë?¶„€[EQ?«?fß¥T–?%É¾??ÿ8ï{G|é???c»q°Ù?\?ÍÊ„Ë°I£[¸S"?0½Û¼¦ÍGî°(M&amp;™åÖ†ŸL</text:span></text:p>
        <text:p text:style-name="P2"><text:span text:style-name="T1">Ü™…?/S·3°?.¬[×ÇÂ‹MVIFGuCCi51ñ7?{ð™¯ç&lt;„[ÂÛ¦#ô?ð÷þZÎwÞv¡KŸ!Ù_ƒöJC€”?Ú[n±·Þ?½?Fe9Áèn4ÿ´…G†ø?|®B4N?}Dâ§À¹4S??Ãi=?u?{¥›íua#?ŒZþ=ÎN¦8œp“^¨?à#ËÁRËµçj‹»Ì÷?#!Ô?ª…8”„éÿ?–WJoÝ?©$??¾*q?F%???&amp;^ÍÁÙ??2îŠH%ÁýØt“¿Iæ</text:span></text:p>
        <text:p text:style-name="P2"><text:span text:style-name="T1">?R´K9ùôÈ@Ý?Ý??€©ä®çn‹•”ÂäÁu?¥O_vé?Èa?•AÖ?|äØ‘Còš—ñ?!B??í¦ö?Ç!K;}@ZöW?ÊÞŸ5oöbâ}ô?0ªL„.veã+-ÌM¯?ÙáIŒµ‘×º?¡.Y?‘;’ûo;]</text:span></text:p>
        <text:p text:style-name="P2"><text:span text:style-name="T1">R??²“ØÑO\d)5â‡Kû?D:è?ø„wzÛpµQzÄÔ°š?™¶#Ÿ?û?G<text:tab/>ýâdò—…ÄûàÃ</text:span></text:p>
        <text:p text:style-name="P2"><text:span text:style-name="T1">7§t?Õ</text:span></text:p>
        <text:p text:style-name="P2"><text:span text:style-name="T1">LpÇŠ?—?,Š@?´½‡oî?§å»ª£É˜ë¹ã]Ú[T?«?¤?Ñ·?ÔW‚­B?¢Ìã"gÅød?‹ºÒp(ÒŒ[ôðâÊ"’?Ä?­5L•fzïTlE²LÊÑŸê|Z?7îs</text:span></text:p>
        <text:p text:style-name="P2"><text:span text:style-name="T1">RÛ.‡.rOöÒ¤ã÷I)“£}?ŠXbÌæî¼¡­Û?ôní„??ë¾Z\ÌvXb?—¹?î@T§RäfÊ^&gt;P</text:span></text:p>
        <text:p text:style-name="P2"><text:span text:style-name="T1">“Ž?è1?/.</text:span></text:p>
        <text:p text:style-name="P2"><text:span text:style-name="T1">é|1s³_g?aÖSúH?aÒ ?ÆnÃ½…ž‚M?Z4Ï§_dìÔ²ÚP¿”Æköî|?8JÃû?nz(òýµ?yÁ­?u—ÃÈ“ýê”é‘ZÀ?·Ñyè‘Ç? ²ñó‡¿“j£''5Y!Z/d<text:tab/>×¨4x‘ŒSkqè?ÙäBê)ý£—Èúð%²”</text:span></text:p>
        <text:p text:style-name="P2"><text:span text:style-name="T1">?ÆmÞ,Íþ|K,zl?ö°Ú¡sü³`?ñ•?žÃ[)xåüå] ¥^“§ uCççnïÑ–.,?¥Å kŸÉ=š†@úÀÍ}Yˆ¼H§7÷X8rŸ˜ùm'=N#8w7øÜŠ·S ÕŠÐ‰ûŒ¦TvŠ?§AVù´?ª?¨?;3ÞŠ)U?é“‰¨HEYŒ_që?/µðª´ð—”ä½õŠ»??ü}D¢­!'ñg?²ÖÁÛÃ9ä`ÈDÑký€W?”´Á9Þj&lt;pû2€?òÿê</text:span></text:p>
        <text:p text:style-name="P2"><text:span text:style-name="T1">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395.280000 612.840000]/Parent 2 0 R/Resources&lt;&lt;/ExtGState&lt;&lt;/GS10 10 0 R&gt;&gt;/Font&lt;&lt;/F1 5 0 R/F3 18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50 0 obj&lt;&lt;/Filter/FlateDecode/Length 2911&gt;&gt;</text:span></text:p>
        <text:p text:style-name="P2"><text:span text:style-name="T1">stream</text:span></text:p>
        <text:p text:style-name="P2"><text:span text:style-name="T1">xœ•ZYoãF?~7àÿÀG<text:tab/>°iv³ya??ÆN&amp;›??²ˆ}?ò@K´Å?‰TdÒŽ÷×o?]ÍnY’µ?Œ†ì³î¯ª87_wCûT/†èË—›¯ÃP/VÍ2úãæ¡ßþyóð¾mn~«ŸÛ®?Ú¾»ù}|?pèŸM½lv··ÑÝ?÷ÑÝÃåÅÍ7?)?'&amp;zxº¼PQ?TT¥qaL”ey¬£‡</text:span></text:p>
        <text:p text:style-name="P2"><text:span text:style-name="T1">,ûéw•DÏ/—?ð‹??]^ü1‹æF?¿\^ü??ýuyñ¯Ë‹èÇ_ï£›#”ÝõÃÐoŽ?÷­ï‡€¸=rL??mˆž£wG7¿á­¿ÞÿüC”?|¦?ø4À?œ˜é"®J&gt;øK’dE’˜;ø[&amp;I’Þ^«,ù"#·)&gt;š[ƒë²ÛëÔ®WÊ®5¸V…QÍ'L§Ñ¦iQ†“9?a'M?,˜v*-[3…3_™?ÍD?[iÁ¡m9.ºç£ù†»Ln¨è†ÛÊžÃ{ñ?\±Ç¨òçÝà­J?ªÌ=*»Å?"bJ¾?âüf7T|Óýí¤Ïã†™j?W¡ÂfÝó\éÀ?|Û??+?+ÙÑïæ×fö\ÏóYw?Í¯S5«çfÖ-ñYÏ†Uƒ?ÉlÕÌSšõélÀÁtÖâm/x?¯þÏø2à4¿Õs•ù³›q?ûW2)Ãëö?Žn»gxÕU@PÌ?ýÏöÆe?WÉ¬ÍÞÁ]?·jGƒ#j˜WŸÊ"IâTd±é_?&amp;+K-ç™ž=®éÎ~?ó„P“e³UýÂ?$2|4@?pÝ!?????Œ/V$Æ’Õ&gt;?¿]û„4·‹¹Ý½€Áéö7xj‡UÛ??=¸¨?Ú?l¤»&gt;áÐ”yœ?ÒvKÄl«jöo&lt;‰tLúÅ;jOÈÀ?ß_ÒÔûÜ?­0?X?¼ãFbŽ~p?ê}hÐ¤</text:span></text:p>
        <text:p text:style-name="P2"><text:span text:style-name="T1">?,-?¼š„Û­ßçþv~¢3W(CgtJÍ†?wlV^öøî?× [Ør†âM¡ã&lt;?±ŒÃê«]6s?èun˜«áŠ_œð?ºAž?{=jjh»‘le$Ò)9ÍJU?bËËÙR„†êíq!Šç0Ù:Kb•…d7V</text:span></text:p>
        <text:p text:style-name="P2"><text:span text:style-name="T1">kvžÜº.R°?ºÛî{K#??ÒO…’•q)§?ú7 f’¿Q“…¬kàohÐ??ÆŠž?¤“Þ=âTZX£FbVøcÏe3¬A®ë5-¬f¯íã®F=++i?' 8«z°Ûœ?Ä?aõN?ê,©kÇ´~ZÔð?OÞ—ÅIX4&amp;‹“ÜÁ"‡w†%‡?yv¨rÂŠŒ#=!•f”R?"¦UÚ0?T·×ZŽ+<text:tab/>8ªð43AhîV"Y<text:tab/>­?ˆ? ÉC?õGO£ù]aQ,gpõn¬øF“1«²K??‚4Aayð?¤ÉoUf¡?“?S8Ðö.d¨'z</text:span></text:p>
        <text:p text:style-name="P2"><text:span text:style-name="T1">!¶ˆø?¼?M¦*ÖbãŒ=?œ°s¢?¡å´Oí?Cåš?¹í¢–]Ïñ¸CóÇ¼Yå±ªBZ®®­â¼?×î» ¸»JÅÛŸ!¤+3{ èIaÒ‹ZÅ9¨h?¤—©½«?üJ“ÔÁ6&lt;nk¼ÅÅA]A?|²Ku5¥?€ ŒŸ6Lã^rTreœoP£</text:span></text:p>
        <text:p text:style-name="P2"><text:span text:style-name="T1">à¼</text:span></text:p>
        <text:p text:style-name="P2"><text:span text:style-name="T1">©éèŠõ?±4Ÿ@Ó%?pö?$%<text:tab/>c)G??udÐF?$Ö<text:tab/>”peóØ &lt;QZŸI*Iã&lt;õâñß[0S¨<text:tab/>ID°Õ¦˜}•h§M9[?ý0fA”GpÌ-D?Ú¸Ð‡Ûz7Ôß?¢Ž?&amp;¹§¥•;Þ‚6&lt;îÐ$?{?JÞ?–à?1ù?FÓ²ŠËôP?±°ñ·4Ž?‰î¥M?Öc‹òd¼CHU…r±¼H?ÆrØØvxðz?HÎ<text:tab/>Îx#7½0£ªÄ??uþ×Øò:Œû€´‡Y?'ècj</text:span></text:p>
        <text:p text:style-name="P2"><text:span text:style-name="T1">9“Ï3ÖÿWœI‹,®”?˜3A yGIma‘^Ì^&amp;­Ì?eöý{»ìÐžÞÉ”r·?M?$»D?-¬ñD'®¶??Îd˜Õ—õoÓád?;qsE¢åB‚Þ$Jªì?—Hs?+aœS£®YH˜ºF˜ÆDÁdœQ˜”i5’â?l/)En,«(Šöµa¦%‰?È?%OÝœ¥V</text:span></text:p>
        <text:p text:style-name="P2"><text:span text:style-name="T1">Cº??&lt;_­Zë8U!wx5¹±Q"²?!‹iõ=Åª?F9¿™V‰YŸ–«)‘?¾yì8,÷T´ip'8?ï'-Ö”oãD^J)AË€ QôŒ›Ðñ÷?5Üâ*@ÜAû×?fFö‘Æð`’üŒ‚</text:span></text:p>
        <text:p text:style-name="P2"><text:span text:style-name="T1">–?ImÏKR{?Ûúi?S?gÂ Åá¡~ì×Àh)eÊ/H»WàqE°W©H1fgÇ¡ÙqÕ€áéÙš’ò’H–f???\?ªz®h„DÀu‘u?©Xj??{³6Ê?Îi<text:tab/>è$.|ã"Q?”¸¦|Ÿ†?PïÕÛ8ïŠHzOƒ˜‚ó®’¼ÎœÉÂ°‡G?Ñ»áòüjZA?õãóÊ¾SôêÎQq’OAqÙ&gt;=‰·LQ?O?Z$€ã…J²É?UbÑ+ÈÑÐ4L gZó?ÚÛÂ%)æ?:QqQ…ÄMfPN?iyH?8ì??_&gt;O?„žsÜ?²“¸*,U®???+?<text:tab/>g2?fÖÔ¢€2é?Ü?{ðª_7&lt;é©7´ËsS®§?¥a?‹l_¨¦ú˜I˜â?#ü?M(</text:span></text:p>
        <text:p text:style-name="P2"><text:span text:style-name="T1">¹*&lt;S'ý–…ô?|P</text:span></text:p>
        <text:p text:style-name="P2"><text:span text:style-name="T1">“¡"cí÷[â¨?V¸EPH?iËî2ŸüÑê</text:span></text:p>
        <text:p text:style-name="P2"><text:span text:style-name="T1">†ös</text:span></text:p>
        <text:p text:style-name="P2"><text:span text:style-name="T1">?Ú®kÛ¤ ?åÁ?ïø{à‡žû00.#½, ¹?V’÷Ÿ:ÏâÔç&lt;È|2B’?e6Yb£L¦Â¶Ìº?Äø¤€¦Ú;Ó^f…´§kœ?e¿07x®TÈ²dKªî?s?žøm€É?3/¹?êvJüN³ŸAnUø^¶mÙOÈ FRá‘#Ê$†Ä/&lt;âXÙTBbž¸.?Ï¡¼;9í¦¸D`NÙ?p¬HQhÈÁ=bJ\?±hð$??)tV…­7?}S‡¶&lt;å’‰‰$)??'vÜ?ÑØ'?³WŸ"ŒN‹¸ðo»mÐ»ˆRW?èÂY&lt;&gt;?ÚP‚Ï6?âã†ƒ4WJ(A?~„ëk6CêmÚµ[×ZÃ÷€‰]Æu‘Î}Yà®I?Z™Ò@2­8tÁa^cbÍùAþ©,t:EÖ­Ë'<text:tab/>U\: Á„?î?O¾.8?„”:óçƒJT3löl?ÖÍ¶“ô¼‹œWQöüÜµÿÝ3†Íc5"~LÅãäàgôú´Jâ$;Ôëƒ“?ñÄ??¸(M—îÆxÚA?ŠÞK1uªù@5«þ</text:span></text:p>
        <text:p text:style-name="P2"><text:span text:style-name="T1">“/JæéD™èú7zÊ]Y?øø³GÑª~lÃ!q‡y¦ÄÞƒ]½=®U?ÿf?MÙƒè»?d:ï?ðú1âÂÉŒºJ÷ÍïH4HU\ªð?`šõ±ßxØ¿%M?dw5Fç­}</text:span></text:p>
        <text:p text:style-name="P2"><text:span text:style-name="T1">ÊÀD</text:span></text:p>
        <text:p text:style-name="P2"><text:span text:style-name="T1">ÙVZâÞA{Æ€›­npü?‹€J:6“l(Ç±IžØÁˆ.½šò?~:Ã¹!e<text:tab/>ã\À7¿ö›­KE¹_óá#ÔÁÔå?Öò2Îµ´Üç"]ê½ï?8âšøb»)å~?OÕ€;JW%òµ‹¹«¯H??P&gt; œ½ì›¹Äµ+{‹|ÌÀÝ[$Ê):‚“´¢šJŽÓ&lt;g&amp;.…ç¶[¶¯ír”??u</text:span></text:p>
        <text:p text:style-name="P2"><text:span text:style-name="T1">™“ŸØÍ¥~‰¸½Bëzþ¢Èß­–Ôt³Óûy*³0??ï.y€|¾³ë0µ @¹iåë¥íîp?àFÏ;ß|ša?EûÄ0è¥^È—C("6b–«?›V…</text:span></text:p>
        <text:p text:style-name="P2"><text:span text:style-name="T1">ÚïÎBµk™žÀQU$qš†w?!’º:#AáÑrÃ`!??q´ù›?Xš|¼n2*Š?ÓÇD??¬O?‡]Ò.²?Ø(&lt;?˜J?ð¯?Ü¿õÜÓ«ß?šò’ýà?Ô?*¬;ÆŽ`†9¢¯5S¼ñ&gt;úzMeŽß’Ý]q)3õ0ô?³Ÿº?‰®3:âJ¥±ë~º?</text:span></text:p>
        <text:p text:style-name="P2"><text:span text:style-name="T1">?'ÊŸúî?7??Px?rîÈÐ—²2Ÿ¢:’ìõ&lt;mÐõr??=­J×WÆž*!¦8™W2¨Lj?qÉG?ÝÕ?Ÿ«*Î?ã[?‰˜"?~uH??7ª¡~¡?'oöë¶«É£–Ú°.Bì÷?ßæ¹´,(ÎE?òñL†ŠÇ†»Pñ1¢Ó4<text:tab/>)ö?ÒŠù?žZ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52 0 obj&lt;&lt;/Filter/FlateDecode/Length 2859&gt;&gt;</text:span></text:p>
        <text:p text:style-name="P2"><text:span text:style-name="T1">stream</text:span></text:p>
        <text:p text:style-name="P2"><text:span text:style-name="T1">xœ¥?Ùnã8ò=@þA6?Ë"%R?ÐÈ"ÉtÏ?40‹?°XæÁ‰?[;²äånäï·.R”ÄƒEÃ?Š,ÖÅb]œß½öõËâ¹&gt;}šßõýây½¬¢?æÝöÏùãÛv9ÿ}±ªÛE_wíüÛþ©Ç©_–‹jùz{?Ýÿô?Ý?^_Í¿¨H©8É¢Ç—ë+?%ð?f’2.LdŒuô¸?°Ÿ¿©$Zí®¯àüïçë«?&amp;ÑôÏèñ·ë«Ï€è¿×Wÿ¼¾Š&gt;}ˆæg8»ïú¾ÛœgîK×õ#æ?ØÉò8Ó?ñs–v4ÿ?©~}øõ§(9*×±¶Ydt?—… ú÷4›tûh:SI1i—Ót²„™J&amp;šåÔL??µ?gi?k3F÷:¥“–v—“®mÞhˆ8fvâÖ}ß %ùF‚›'Øi&amp;oÈMÓ­Þ€¬¬ö??TâxÉÆ4úõ¢wë%ìdØ=h??Àê8…Ã7*‹•?`7e“¦û?›?Ç…*'?2ù}9µ°¶?7?'‹u;æ@å“?aˆúj?›Ú?œÖ^¦3í&amp;`ÛTù¯§¦ëªié&gt;ŸpýŠÐ8Ú7`ªïD[Ê«‰? úhÐ/77S?08Ujò‘?’$N?X?£ðNU:Ùà??ÔÊ‡ã”U³£?€¡²š?®ÆŒÅ[?€&gt;#×x8-£ñ;ðÇ r¨4?&gt;ŽŽtfÌ¤Þ</text:span></text:p>
        <text:p text:style-name="P2"><text:span text:style-name="T1">?´¨ÕŽ?ì¤?ýÑ?‚??“ÖA›¢¯þæ?½d…ÓÚEÝ¯?[jJá.?‚'O<text:tab/>˜Àƒbý!`–ŸÕgjŠ±‘ÕíŠ¶Xfš?!ËqÐu#?O{?£÷L‘ò˜7¬÷??¿`­?x,Èé½e?'ú`¯7K’VçÊI?îÌ??ìø&gt;!óÛ?ß5¿)¸‚7²gÐ½ÎõpÄ²ëØ@?jÁ´­ƒâ?Cll</text:span></text:p>
        <text:p text:style-name="P2"><text:span text:style-name="T1">-îh.Q’)âÂ†^né?qßôhæ¥?Ì¼ÌI}ÎÊËâÈÊ?¢b=ã??÷ ,ISŒŽ|ÃûÉIâñ?y‹</text:span></text:p>
        <text:p text:style-name="P2"><text:span text:style-name="T1">?e™»cÇQ ™2'éë~¼`ÄÁÉ?oNþ¡È™‰?'òö»^.›*X2ïÓòtò«?ÃÚzñ?¸?9q¢òªzvçS£ÊŸÉJ€ê&gt;vN?¾??z|ƒ_àÖòuÂ¯??Ôd??G&gt;¸04?ÐFŠ?º_Ã4‰—×@’~</text:span></text:p>
        <text:p text:style-name="P2"><text:span text:style-name="T1">7</text:span></text:p>
        <text:p text:style-name="P2"><text:span text:style-name="T1">M­ä}¤</text:span></text:p>
        <text:p text:style-name="P2"><text:span text:style-name="T1">"¨h$&lt;#v×ºÐ¤??"ÂmÍâ²þÉÐ¼"jh-d8Qƒ[´n'E?Ï(mØ¢Œd&amp;õ÷¥»?E?Š‹;‡?Îž&amp;)„ê?½i</text:span></text:p>
        <text:p text:style-name="P2"><text:span text:style-name="T1">œ¶Ñ¼B?ž{˜Ë\…‚4$??¬÷›sÞ?\æ?8?‚èÿ]XäSh»žB!IYo¶¸?ÐÀÂ;?÷íF¤Èšü?aAm¸ð[?c(&lt;0—:¢t?»~29P¶G„³1]Š³ïk&amp;Ic›†IÄ˜??:J?Â˜öC\Ä[?ø–;Y$»tL?vmÛíráDæÙ‘ù?À?`µâ?é}?Ù?‡Î…?¢?B÷jë?yå¢´!- ?MÇi?&amp;y??Ÿ8 ë?bC, ä3ZŸLõ$?º?£FvŸ£Ì?'È¦</text:span></text:p>
        <text:p text:style-name="P2"><text:span text:style-name="T1">XA?FØÑJÝ‚Ì\¤­W?“™¿KCcš›¸Tá©Ö+TvÍÑãY2Òöyê³Œ÷2¼P¿?G¼s†Èz°ãœR•AVËVUã™ˆS9Ã¼N‹87cægç`3?+uBÐnß??˜¯#ï/.VÅ’âþ+pòpšU'ãµ*œ?AØûø?¥–x<text:tab/>M)g½¾M?¯?S¬7?‹þß`(ß&gt;+…±ÇÑõkÇþëÔC?Ú'&gt;?{xû?l3ŠB®(ÈÅ3u?!±]ƒkõ‰7</text:span></text:p>
        <text:p text:style-name="P2"><text:span text:style-name="T1">TbŽæß!?Mü‘</text:span></text:p>
        <text:p text:style-name="P2"><text:span text:style-name="T1">²"N</text:span></text:p>
        <text:p text:style-name="P2"><text:span text:style-name="T1">î€pÓ¯»ýŠ?N0¸^þzcâoºÂ?„6Rré?ƒ+??</text:span></text:p>
        <text:p text:style-name="P2"><text:span text:style-name="T1">??r”?ÃºôP»ì59rÉ'iM·ÎI¦Ú'7¸?h2ØM6ý‘Ài??uXuTtÍ|Ú 1?Ö²3?É</text:span></text:p>
        <text:p text:style-name="P2"><text:span text:style-name="T1">ï#??LAPø?ïÉ£Õ+ù?qƒ”?¸sB?Üq?QuÌ»ó±œwÂ†ƒØâê—ÑµÜSÀ¸$«Lu?çNú¦~YÆgàs¨±?áCÜGõ¿:_ÿ§<text:tab/>?4F?·XbAPšñ]ê—-k÷¸??˜Í?7­?uI^”sê</text:span></text:p>
        <text:p text:style-name="P2"><text:span text:style-name="T1">*£PÐ®ö¨öÕ’]?F—~¨?_ÎÞÛ¸ÐcžïðpÉçJ</text:span></text:p>
        <text:p text:style-name="P2"><text:span text:style-name="T1">…†a8Eê ìî.)ët©ã&lt;</text:span></text:p>
        <text:p text:style-name="P2"><text:span text:style-name="T1">Êº5eIF9“kÐ$t?éÄ¢¢‘õÉ]VNþªÛJÖ½ÇÁù­/üë</text:span></text:p>
        <text:p text:style-name="P2"><text:span text:style-name="T1">Ù?%jP‹Õ­à¥{„Ì?VM?[®xpªZ¡Q;‡‡»«ÚQsîõ}áò".pÄÆ?9º·À¹¹ö‚Ë+¤íscŒ=XIp?âCÙ8)£‰lòÄ²‘?X?Ö3?(Ü?féØ^Á?ëb<text:tab/>8?Í_h-7?oÈ®†¾Š“LzÑ&gt;“%?s7§.ÞüKv¢×çÔeM¬|ZKZ?</text:span></text:p>
        <text:p text:style-name="P2"><text:span text:style-name="T1">[T</text:span></text:p>
        <text:p text:style-name="P2"><text:span text:style-name="T1">%ëk4,ÎV ©ÂP?f¾ó/é™^b™ðJ’äüÒÛ™Ö?¾ÌÝm?²{ø=ÀÏúO†)ðëáVi„Uá¬¾»U<text:tab/>ÎšÛYŠP?o•?ŸGT?Z °ŒÖ?—±·3?3\?£û?Á?„?V&amp;&amp;•??š\x.B2Ž{!!Œ?ì?cƒ%Â”Ý??;F</text:span></text:p>
        <text:p text:style-name="P2"><text:span text:style-name="T1">¤²’7?’º-Y6ÇÇû?À¨8?4Ž?!3¡z„EÑ?Ò@ŠÊf?^³ŽH@`üÞÜ:</text:span></text:p>
        <text:p text:style-name="P2"><text:span text:style-name="T1">(«ÇzäÉCåjQ{&amp;z|ðÒ2‚Cieö@±Ê&amp;!Ÿˆ´`„¼ªÂ=Y(‰vf?*?e=RÞéF¸Î3ìí„ªtN?/Ÿ</text:span></text:p>
        <text:p text:style-name="P2"><text:span text:style-name="T1">o#ÅûUQ1?à,Ö^Z^ê4Í¨¼ä0£Sq3?¤[-ùÄÔ²Ó®)ú?Œt5`\?éÊ'aý²’=u+ËÒ?JsBÃ<text:tab/>Lå¶ö˜ˆûÀD¨¹X‘?s½K2Z­Ó!È|ÆÀºjê?³{??ÉÓ•‡r‰?µ’4o»xÅ*ž³Ï–!¸IîR:Àq„;(g‡x¥&amp;??þÛÞWj—ä-??%T ×žZYÝ?ÉgÉÐ˜uùš„ÓŒÓF</text:span></text:p>
        <text:p text:style-name="P2"><text:span text:style-name="T1">ØC¦‘q¬ó™…Ë±ýæ?†C—:À¬— Óã¦)X?uE3×éƒœ/%À—Ä„T¥Øö?‰¸Û6?°–í?†S??sÚT1?WA?|WÁª´q¢‚?îÞ;¨?È‹ºk?ï&amp;Š¦z×?*!W]ì¢¡ùH??n§ÎBä^Wä¥A*¸sEb?«rÌ?eÅS²¹ˆ?hÂ¾£’ ?±obßŽü¥û‡?ônþv¸V?$²GGsŒâÔÙ?9õ­G(ÈêÉbñ?Y?ö?ƒªÑ]!›ñ}³¹??kŽjy&lt;?Ë…?eŠ?Â?Ìë€fÕu?&lt;Eo ?ù9ëêIª§‚6?2?~‘Eë&lt;ÖúÿR›Ó¼-†7"ëZo?µ0¸uP8?,</text:span></text:p>
        <text:p text:style-name="P2"><text:span text:style-name="T1">W$`-lYyE1ÔX…</text:span></text:p>
        <text:p text:style-name="P2"><text:span text:style-name="T1">j¬¢¸\0È9b¹ú›‚atÓé`ÁQÆ,É7?Àú*‡??Ús…?ç•_??”É†?¥vôn?´?È*¥}Ðt|½céêÂòW?çà†Þ‘£0zý¦¦t}Ã6G,?t4Î’ä·?&amp;…3bà"5?ìÛjt? í®¨?K???-Î&amp;Ø&gt;/?%*ƒ’Ö)c»~ÛÕÏ¨xj&gt;éS-2iÔ(]L ?â\_ãÅàG·×sÕ¹‰³rL</text:span></text:p>
        <text:p text:style-name="P2"><text:span text:style-name="T1">$çž;?ê×Ý4x¦qä¥EÎ?K¡{Ø`N?~Ë?5ÄîM?6€«£Qð?tAGDQû—¦°½Ÿ« W¡?þÑ£Øb?</text:span></text:p>
        <text:p text:style-name="P2"><text:span text:style-name="T1">Ó§\{þd[ý?ñ“À??o?Áœë“ó?'#?*ÃmÇ?d_s—HhJpy_ZŽ¶,­7/jZ[2/Jp$Ù£Î?~Iö?#?SIj?G?Ê©ƒ?b¨$Bë"£ÿ‡\<text:tab/>\ú ø¹Ùïü3¢v…hÍ?o?ËV–ÔoyW6{üÚ</text:span></text:p>
        <text:p text:style-name="P2"><text:span text:style-name="T1">SÁá™,”<text:tab/>sêÝpÅžöu#{÷[žÚÖ®Ó?DŠ'©Ä­kT?ƒt{Äc­³øƒÖÒÿ?ó?ë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395.280000 612.840000]/Parent 2 0 R/Resources&lt;&lt;/ExtGState&lt;&lt;/GS10 10 0 R&gt;&gt;/Font&lt;&lt;/F1 5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54 0 obj&lt;&lt;/Filter/FlateDecode/Length 2799&gt;&gt;</text:span></text:p>
        <text:p text:style-name="P2"><text:span text:style-name="T1">stream</text:span></text:p>
        <text:p text:style-name="P2"><text:span text:style-name="T1">xœY[o¤Æ?~·äÿÀ#H6¦¡¹IQ¤ìf“ì‘"íQ,å!Ê??˜¡µLf`÷8¿þTUW50öx¬•¼?Ý]]—¯®&lt;üt?Í¶ÚŒÞ??&lt;ü4ŽÕ¦mjï¯‡Çáð÷Ããó¡yøRíL_fè?þ˜žF|õ[SÕÍñÇ?½??ô&gt;&lt;ÞÞ&lt;ü¢&lt;¥ÂH{ÛÛ?åEðOye?æZ{iš…±÷¸‡m¿þ¡"owº½¿øç×Û›¿|/øÛ{üÏíÍ' ôÏíÍoo¼O¿ô?.pöa?Ça™¹_†a\1wÆŽÎC?kâçâÝÞÃ?¼õ÷Ÿö¢WHi?h¤q?–?“?ÛÆîã"òOÁ½ö?&amp;PÊ??÷‰oÆÅ-K2E?*}FæþÂÞ2</text:span></text:p>
        <text:p text:style-name="P2"><text:span text:style-name="T1">Óèl/]4LÝ?^œ?üL\Äþ?”~[Ì?p?¨ØòÓ?ÚçMæ„/¼wªR‡q²¾³?€îØš~Ç$?Šüö9Hìõf?¤~?7t´®`o5¢*În¤‡~?ƒB?ª@¥?Y?+?*aÅ<text:tab/>ó­<text:tab/>2¿«àbD‚7?=‹&lt;¼?</text:span></text:p>
        <text:p text:style-name="P2"><text:span text:style-name="T1">s‚k?æmk(</text:span></text:p>
        <text:p text:style-name="P2"><text:span text:style-name="T1">*Î×W\²?˜-ŒÒõ^«}ÔÆÔ…Á?ZÍ²0Së³Ë½/?¨^A ø”*@?Q??b"‚?Ø¶ÀDß?V;µ}????§†xÃWh¦§n&gt;"[H?|½Xjie~qhŸOfS¡âáEé?Ž$þ¡9vÏð"÷ÍÖ?û¾¢ƒW.A¸¸µ­¾9?Þ?.²0?¡+¦“*6@gj~&amp;?S&amp;©q?¡?×4¯áÊ‘ñˆ'H]Ó&amp;P™/ûCZŠI¹-ª®ç?Ÿñ¶åÍxâùŒ›<text:tab/>½¡å?ä‘??úÝ<text:tab/>ï¿£…hœ}ó?pDü&lt;†?Æâ?ðÀpè(ö”þ¾‚Gf"‰ÉO¿ÚŸÂnb-‚Ìö???m</text:span></text:p>
        <text:p text:style-name="P2"><text:span text:style-name="T1">€ÿ· ‹Ô?¾[€$¨&lt;Ú²ð2Ò?^?¤A?Š?Iä›^.lì¼c HthŽ„âÀ?¹’¸ãb)—w?°Æl²¸zM?i?f|,¢?mu"DE?ëÈ;?M•&gt;€=eæÖCj^?€—VºaÚµ?+y¡</text:span></text:p>
        <text:p text:style-name="P2"><text:span text:style-name="T1">–°•íd²</text:span></text:p>
        <text:p text:style-name="P2"><text:span text:style-name="T1">¼5H±?Q?„)Š¼‰”à0ö5dÇƒ•Ï Jþ¹aÿ =c?ø?v;??l¨?þA@??E×T?Ñ©?„ØãQ¹Ä**üÎìàŽ??Ûúµ¨elêŽQD?2ú=Lèç9ñ[‰Jì?OŠ—²Xw)Ø²›??d?ÝªL-*I.¦°?[É??J&amp;–“?¢7o4??ªìª.?¨KD?û<text:tab/>9$Ì??ˆÉ%?e1‰0ì·Î#Y?“™ì??²?ý&gt;tK¿ÏÄ?T?ÍQa/*Âå©—uJx'<text:tab/>#YüŠ—</text:span></text:p>
        <text:p text:style-name="P2"><text:span text:style-name="T1">n3®u'0OóŽ4©?T?¥+L*k«œC-HERN=?Jüâàd%&amp;0—v?Ù¼á›AÆ?ÑŽc°?AÞzÍžñ°Ã}ýdz?áêkb›vÒù±BC÷µé/?…¨@»­$Ù1??~µEÍÛzˆ’0‘Óç¼jg«t!:¡ÍüËab‘1æz</text:span></text:p>
        <text:p text:style-name="P2"><text:span text:style-name="T1">÷/ÒÎHanjØïá</text:span></text:p>
        <text:p text:style-name="P2"><text:span text:style-name="T1">jwêÆéXanTÉ?e?k<text:tab/>À??3=??&amp;t@~¨q¿x?=ôïðý¤(C‹éÍ¾±±PÍ,ü3™csb?Çåy¢J¢Ù½!èL¨h5{5[?-·³H$"V„$?•Æ……÷J¯¼×Å??H<text:tab/>}XžAü?'§?ØÛ™m?¾?ñIž†™ˆý¥9?ÙÌ:p_uHï?ä£:9Ò.?Æ‘E4”Ð5G||µˆ?eÆ…</text:span></text:p>
        <text:p text:style-name="P2"><text:span text:style-name="T1">Š°•HéJ?ˆ`äR1`|íA®„"?Âu’ŠÄ*?i?"-‰?$”L²]—ÑÀ¹º?å’L…E~^?“—ïz@³ž+A?Ù¢a¶&amp;=n?í?}à2çá:šC0áß?äU‰-z‘"wS0GT^Øa¡hzžK²ÄY?Â¬e¡‚†?ÄóLq??±Ðìï0˜\S‘†€"d??4—?d”Ú?â› Â?Q1»ˆdo@<text:tab/>)·ß¸p-ùÐ58Š.??_x?…Á?Óœ?[]ÕN³?®I™@Ë&amp;RRj??</text:span></text:p>
        <text:p text:style-name="P2"><text:span text:style-name="T1">/œÉUXFggÞìDâËH?GØ+¾Ò‰0ôI-R‹œ5'?¡K?Yç’?</text:span></text:p>
        <text:p text:style-name="P2"><text:span text:style-name="T1">f½Ñ?1</text:span></text:p>
        <text:p text:style-name="P2"><text:span text:style-name="T1">{*??N‹Î†õ¢À¹^¢¡×Z#ç/&lt;?uýMrþ??ý5DÐ(VÄ¢ùÑqÂ˜9a•mêF˜æE±2=?×??È\ÅÎŒéˆ"??1=ÿ°AjÞ¶aõ†´®?u–ÕÙ?îžP‘B•öIf½"a\B¡.YUZ¦u¾Lâ—?Ds??çðˆ&lt;??ïœ?ÂÎEºX[ÆPiÂK’??¹????@¯—?NªÂ\­åq?K]</text:span></text:p>
        <text:p text:style-name="P2"><text:span text:style-name="T1">?HT¨ˆšB^±?¿ž–â?š?!½?=Õ‘ô?^˜íVD˜K?PË(U?ìn'?·Ã?V°˜?¹&gt;$_·]íq©UEJy­êwÁj}Ö?nn?ôcËœ½»ÔŠ3è9æ’³A?cî£9úÓ›?âàh:Nµ‡éI?p|?-KxŠû#ü¹?8ŠãØì?Ð¨p?µI˜›©¶:V?$?”³B]??ªÐå^Ï??H„zÝH„_TV®EÑ¹:?/H_ä?kž¼ô?xWCýWøv¶†dÎ??\•?J7Î™ÜˆŽš<text:tab/>Í&amp;Í“?ÀÉµ??P†</text:span></text:p>
        <text:p text:style-name="P2"><text:span text:style-name="T1">œbæÛŠH 5‹"l‹?)?"3Æ3Œ?l?Îu?…”Ù5mì«)"%dàÑ?&lt;+L-•J‚æª!ºàÆÀ\¢Ö&lt;^¬1pÈ—®÷ÖÔKnÝÔðu??§_</text:span></text:p>
        <text:p text:style-name="P2"><text:span text:style-name="T1">ÆÆ{­fýjÛ„?¤âÎ¦¦·5?CK’/‚çÿ?.?ØDµY”OnŠuäL”?(N’?éùûÀ]?• 3ä‡š”Ç«¯¼?b<text:tab/>ÇY³GA?Ý‚U<text:tab/>?ªd?6rS¤£99¿­¨Ä9ë¢)³?ëÜIRÉ—}ƒéÅz;ðƒ9ÕP€J!î)ÀØ©I??ììæibç_ÖÒ—?<text:tab/>6Ô¶é?|º;Æáû\SØ­U ßUAS?æ"ž?æ±ÅÎRK4ˆ$PYž ‚“*yV}ŸI?IcÊZjnÅ€ÀÓPãd?bt=¹Y&gt;?Š?…Q¦_‹? +Wë?2ì&gt;?ã4yw§¥</text:span></text:p>
        <text:p text:style-name="P2"><text:span text:style-name="T1">¨?E¾G$ß?;‡¹Ï–%È73rÉžiîˆ÷¦§!=Õ5bæLÛÔ€æZ„?&gt;Ô^?¢C››—kfHW;Î˜KéP¯6­á?V›”Eð§M(OèÁ‘o?ìÙ?™µû®q??ÑüªŠ²bžÊ»?HŒ*??Àð[DÍS;Šr¶Ês;ÞÚ?À3¨Â?íå4H"1E{pv?!x¶á?èí§ÞH…4Z ÀÍß©×$ÿ{¨èTïDvªç¹»ô??¯“8‰É$N$6$JÓ(‚ßv$ÜÒÕ?(=y„œÊ?«Z?¬LOµß¡cëâ¾•ÜDaO„Ç</text:span></text:p>
        <text:p text:style-name="P2"><text:span text:style-name="T1">…•?vúÎ¨D_V6£\Ì?a?wp:»ÔO©H#?©7û©är?¥bh#äóÐ§à•ñ»</text:span></text:p>
        <text:p text:style-name="P2"><text:span text:style-name="T1">k‰¤Jøµnf(1ƒÛSO44A²Œ¬ôr²??KHÍ±ç™ƒ¨L„?ç?eæjÞ!ñ–)Ð@c]i¦Éû|GÅaê¾©ÎÅ(Ô?®³†¤[Û?4×?öS…ÖkXÀ‚¹d,(?tº¾oo?&lt;??º·­“ýîC(Æ´¿á.ÄjNô‚·¬&gt;€hùüã|Ââˆ&gt;??–Èm?³Å5­”E˜?gŸ¼b)è</text:span></text:p>
        <text:p text:style-name="P2"><text:span text:style-name="T1">}b‰ÓÒ¶Ê¼DyfÀFooc?q$=?î0{r0›}1ÈÜÉ?L†×Öí¤lÖ¥Ì­ÒÂÝ,ŸváÈÐw‹A½??</text:span></text:p>
        <text:p text:style-name="P2"><text:span text:style-name="T1">*?iÞ?¾Ã</text:span></text:p>
        <text:p text:style-name="P2"><text:span text:style-name="T1">?–NPêZ—6ñè[‚ÃA™ó€¼L×???yÄ<text:tab/>¸+?\ö»±?Ó!‰%`ø??Jæ*?¾V2FYH\+mgî¾YÜYV¤‰žwž…€ÿ??£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Page/Contents 15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56 0 obj&lt;&lt;/Filter/FlateDecode/Length 2926&gt;&gt;</text:span></text:p>
        <text:p text:style-name="P2"><text:span text:style-name="T1">stream</text:span></text:p>
        <text:p text:style-name="P2"><text:span text:style-name="T1">xœ•?koã6ò{€ü?”?G?I=ÑE€MÚíí??zØ?÷¡è?%rl¡²ä³¥ÝsýÍ‹?åGœCáH?‡3Ãy³÷Ÿw}ýV¾ö³OŸî?÷}ùº^V³?îŸ»íŸ÷Ï‡íòþ÷rU·e_wíý·á¥Ç©,Ëj¹{x˜=þü4{|¾½¹ÿ¢fJ…Q&lt;{~»½Q³?þƒ™¨?ód–$i¨gÏ??ûõ›Šf«ýí</text:span></text:p>
        <text:p text:style-name="P2"><text:span text:style-name="T1">üËC#Ã_ooþ?fó?gÏÿ¼½ù?Pþçöæ_·7³_~{šÝ_ ñ±ëûns™Ì/]×OÈ&lt;",ÎÂXÇDÙÅ³g÷¿ã©¿=}ýy?A•êÐ?Û‰ÎÂ"?Tõ¦îË¹<text:tab/>˜ÙüN©(¨çJ?ûù]?àD”??Íìæw&amp;XÎãà?~}s€M²Ž?]Û._çIÐÏ?ªdí?|×ýšFEÐ¯—ˆJÖèŒ??6KFVdÁÛüN?Ý?W?-€'?Zúu‰?zA¸%Èn?dW?žO?|ùœ?€ŠCe??$?®Xñ)–¿®E?âØÎžÇ§t?æÅ?&gt;ÞG$?38?‚—Ëy</text:span></text:p>
        <text:p text:style-name="P2"><text:span text:style-name="T1">‡…84Á3ÖÈõa??</text:span></text:p>
        <text:p text:style-name="P2"><text:span text:style-name="T1">ÂÉX6Mhó%?‹'’?b?¼?¡Ûj1â¶R„á?çÑºüþQÁEQh,£N^økñ UÄHò?x£QrÂ?Î1S*¿ÀÛ;‘ o¬Û¿êvEGå*èÞ?³,Ö-2U"?t`?</text:span></text:p>
        <text:p text:style-name="P2"><text:span text:style-name="T1">šØÅmM:ª9ì?! ¡?-RÂ“®°?çi˜XÖ‡¶ZZÎâ¾l+ÀÉ&lt;j•</text:span></text:p>
        <text:p text:style-name="P2"><text:span text:style-name="T1">?ˆAªˆ??n*?`ÁdA7´&lt;•?Ã?!P?t?ƒ‚€TÖÃ\)wq?b?xÏPt”ŽWNÿt¯ 7u‰?º?vÍUv3?¦©°ëÙ°ŽÆûdÛszGj€œöäÙðü†&lt;J.7‡¼°àÛ?ÍP?Í5$…NfDWÔ?¿0*4?Ššç£‡Z’?™9òßç8ÉÃÜr¼]?öõk<text:tab/>WÛ?o»ÿbÎ†?˜J'H&gt;EQœÁ/ˆá3)è3ÅÙ/0Ôð3ð‹p?þ*ø?4øß(2?h??i2ÞðH{</text:span></text:p>
        <text:p text:style-name="P2"><text:span text:style-name="T1">¢Iy†‘2$~Å1Ÿ’&lt;Ü™sëˆ›Ñøøãâá?ÿ?5°•0¥´Õ’òìÉI?FxŸ?{É?ô‰?»J†?ùÈ[P&gt;(¹ÇŒÎ/?çñ-œâö*ã?/ƒ¯rÓõdòß—ìZòTtÉ?%Oz?üD‹v˜'ÁWÔ±</text:span></text:p>
        <text:p text:style-name="P2"><text:span text:style-name="T1">Î¯@AÁÅÿæ¬Vë?Ý}Žú…3öÏäT¬vZH\h??}~G¦Íë«]¹ßŠ£ËS?â€Œk:kT¨-£-3ŠJ?GÌ^ÛHxÁ™ºí—</text:span></text:p>
        <text:p text:style-name="P2"><text:span text:style-name="T1">?Ñ,Á…ÈWCŽ’|ª)‚?"‹¢«QSÂU¬|O?Ëb†#~Û×@±³éþ@kù‘??B?èªºÁÊ?§^ð?ô à™?œ!¼Ï¸‚tÈœ¸§"?ÙZÜPì]‚04—fL8sÛxmÀx‡Ve</text:span></text:p>
        <text:p text:style-name="P2"><text:span text:style-name="T1">vWü5´¬Jâü%.7(À?=6)‹`?0´¨À‹??nƒÅõp?G&amp;L-—.Ú?Pæ&gt;¼°3×av¼óÒ)y?æú?–ô5???Õ?ebUÚ`fRö¢ÀFO¥©5cá%?@ÇßãU?^Œ</text:span></text:p>
        <text:p text:style-name="P2"><text:span text:style-name="T1">«?IM›?«</text:span></text:p>
        <text:p text:style-name="P2"><text:span text:style-name="T1">‰«k?ÔEc¦Zd´½?øBU¦+«)ºšˆÉé˜?IfÓk²69¤ÙæÔ”RMºA?ãÄŒÑŽô€L#5?ÊFv??C×T›÷Â°í„/•bÔjÈRbÈ³)ì%£ü?¸ê8;¡AÝ{ƒS7†³›?ú)Gcƒç?$™x</text:span></text:p>
        <text:p text:style-name="P2"><text:span text:style-name="T1">¶6ÈýŽÐ?‹qVRY??j?ã0~Xg?f×žùÁâG?#±†Ö½8f£?EÂ„aS<text:tab/>%Yr&amp;ndæ½°ñ ¼Pépœ#Ô†ÛŒ¢m$?&gt;¹àé6</text:span></text:p>
        <text:p text:style-name="P2"><text:span text:style-name="T1">¡öO6Œ?üŽ9â</text:span></text:p>
        <text:p text:style-name="P2"><text:span text:style-name="T1">#kÆQv„?®…ð$e?39?šGqPÖð âÿ;4?ø«äòØquíò¢3ÉÂäx¯*'E§:StB"©S@?ça”ù^f¬L6\?V'óH?Ž"ÏÅCiµ9¸?¨²õGå—&gt;— i¾i8S¿?«,ad3—</text:span></text:p>
        <text:p text:style-name="P2"><text:span text:style-name="T1">?£Á?¦&lt;‘±?êp~Õ¯??‡úX?hV?è?¦&gt;ˆÅA?´d 8+ÄOÌÙ-¢•³_¤ª<text:tab/>@?? Uø$ýNOPr8-å?%í¯_(w°5ZÊaÀ§Ðu?º?”T?ªçØŠÁ?¡6g¢ Ãé?NÒmÈ•H~?2 ?J(?ŸvLèöcrWºÙ</text:span></text:p>
        <text:p text:style-name="P2"><text:span text:style-name="T1">û?Aýöf?¤ÛÕb‰ämo’7Ú?§rwe°ÚÔß'»DmW{Ê9«%× ´p=Þ›?jÌD?BaCZáç]Ê2?l¬ºŽ×qªï!:?/ƒ=U²˜–6UãDÓt???çpùô¸ž?‘†Ä´ûA«Ã–€=?&gt;êjtÕ?ä%'™ös(? Ð?5+×w³±sÄ‚GEv?,«_=H—c`Gˆ2ñâ¸ñäd–?Û?IíPD‡??%G?øy^tfÂ8òâú8?pUbñBº}ÆjÞ—R–‡…9g?’ð´üyÁ 8Q‚ðÎ?c'ÆœÚ¶ñ?Œ™æ8ÆL{}Ýª­ÿ¶~6ä?‹Äï¥c^GÉx9Ëñ1ë?KtÉY²«òH“P™IŸÎDzÚn¬<text:tab/>#­?.#ú?˜–-E\ºð?HÀè®¶Ô FÁn.Ü¸Ê1òMè¸»?«?z³<text:tab/>,»Â¡‘s]"]ÉD</text:span></text:p>
        <text:p text:style-name="P2"><text:span text:style-name="T1">•Àwª+«?]§í™àÚ;-ˆc1%*4NmÆ?$‰Å Vˆ¥u?2¡Æ"A?ÿâ`D?(ì?/</text:span></text:p>
        <text:p text:style-name="P2"><text:span text:style-name="T1">&amp;áÒ:¸,k}²‰=Âú÷ßzß»?‡aä.°¢sMBF&gt;’ø&gt;[?Ò?Ë–-?÷³’ÜÎŒ</text:span></text:p>
        <text:p text:style-name="P2"><text:span text:style-name="T1">ÚÞ M¼›Ù[çÊ?Û'ZÌz¹}ÛLûÈÝ«Â„Y2¥âÒÝ«"#=ñaÝÝ×½;—r„·Ké–Ž£Ð?a¹è‹b??ÉeØ“ÔL_NÍ´6¡±qøß`TcÉ/Å”M?t?Ž¿ûK&gt;K[?­?</text:span></text:p>
        <text:p text:style-name="P2"><text:span text:style-name="T1">îÕyêš‚?â8c—8=n¢èÃîÒ;k?0°</text:span></text:p>
        <text:p text:style-name="P2"><text:span text:style-name="T1">tÚk?·×T(*ÂÄr¶?^?iýa1—DÏØ.»V6A”?¯j”…_ýÒ–Ž&gt;?¯?Ê&gt;oƒï:??²ˆãC?7Æ?&gt;<text:tab/>dMøùõzœPE?f™Ÿ'”»ò?L´_îê¿QL?ç°5%Ið·ê²Ü?$´;Ø µ˜¹¢y|? £Þ"#|•øå'Hô8?Vâm Prd[Ï/ëñ?ý'</text:span></text:p>
        <text:p text:style-name="P2"><text:span text:style-name="T1">‘õ?zÑ*WaaÙ%¦±àIÍ?ÕU?</text:span></text:p>
        <text:p text:style-name="P2"><text:span text:style-name="T1">Ó??|ïêW<text:tab/>©(–Ìp?#Ð„/š›ô”8.?=p<text:tab/>ÑÃÞ=¢¶ie?‹”v6</text:span></text:p>
        <text:p text:style-name="P2"><text:span text:style-name="T1">cˆwv^M))?mÕiòy¡È0E˜é)ûí?º‚*…¨?{Í1OÙŒI­²á§?¶eÈú?%</text:span></text:p>
        <text:p text:style-name="P2"><text:span text:style-name="T1">?º·ntØ{?</text:span></text:p>
        <text:p text:style-name="P2"><text:span text:style-name="T1">(~‚†Ÿ?v¡ì$·!h=?áRió?ì›%v–?ØäÓI’??“qÖü?–“84±_‰áQ”[B?¶Ã?K&amp;M?:«ëÉŒûz+ióeò€²î(jYvaz°üd‰•^–p¦™¥Ó÷Ò,™æ'ô</text:span></text:p>
        <text:p text:style-name="P2"><text:span text:style-name="T1">‘?IGÑòÖ¼‹?Ø®4M8?íÃ?s<text:tab/>?"±\~ëÆ&amp;?ZT¤Ü]ó+Œ5NSDâ¯"<text:tab/>Ã½”Y ?Å(£?³?Ç;Y‹MIpñ¥«?„°€Ô/—?Ý†«Ï)?áé§??=J§aª'As³D«??Ýk‘ã¬÷Œ‘?ˆø¥HBI~#/Ð?AIjMšµqþ?´Ý8?°?¤:}rzL•</text:span></text:p>
        <text:p text:style-name="P2"><text:span text:style-name="T1">&amp;S.#÷Þ¢[f¡mP¯·®ñ®líñ¾?”?s+„Ê=nÕ?va?íòi/ ?t|/ðé^6–·L×JƒnX­?s¿P¶ò•6ùˆst?E2}þ]ðœ×?.²‘"J÷Øà÷®£^o¶ Ð?{²ç]<text:tab/>?E?¹ÿÿ[Å±}?ÔqÆ^Êu58h¡þ?Í°á?C?†¶¯?!Q?ˆ*àÈ÷?8v?míÚ/¡?jm?ë6CHÈŽ?…NA€²ý@¬Ë“P;6E¡¶ BŸƒÔâ}R€e&gt;²ä¼}dì:;ö7î%‚ºÖM·]°S´‰?ù$¢³ç…c·æWQ0ôµT¼ÉH&amp;™e&amp;O)X&gt;ä'õ?e¨ÿ?iôþ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&lt;&lt;/Type/Page/Contents 158 0 R/Group&lt;&lt;/Type/Group/CS/DeviceRGB/S/Transparency&gt;&gt;/MediaBox[ 0 0 395.280000 612.840000]/Parent 2 0 R/Resources&lt;&lt;/ExtGState&lt;&lt;/GS10 10 0 R/GS13 13 0 R&gt;&gt;/Font&lt;&lt;/F1 5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58 0 obj&lt;&lt;/Filter/FlateDecode/Length 2249&gt;&gt;</text:span></text:p>
        <text:p text:style-name="P2"><text:span text:style-name="T1">stream</text:span></text:p>
        <text:p text:style-name="P2"><text:span text:style-name="T1">xœX[oã¶?~?ÿ G<text:tab/>ˆe‘Ô?(</text:span></text:p>
        <text:p text:style-name="P2"><text:span text:style-name="T1">ìn/g?P´E?ôaÑ?Å–mueÉµ¥dÝ_ß™á¢ìÈ<text:tab/>?¼É¹~3£å‡c_oÊUï}÷ÝòCß—«]µö¾,?»Ã_ËÇó¡ZþVnë¶ìë®]þ1&lt;õ¸ô¿ª\WÇï¿÷&gt;þðÉûøx·üIxB„Qì=nîï„?ÁOx…</text:span></text:p>
        <text:p text:style-name="P2"><text:span text:style-name="T1">³8ö’$</text:span></text:p>
        <text:p text:style-name="P2"><text:span text:style-name="T1">¥÷¸?²Ÿÿ?‘·=ÝßÁ¿ž*žþ|÷Å÷‚¿¼Çÿßßý?Wþs÷ûý÷ã/Ÿ¼å?»¾ïöólþÔuý„ÍÆâ,ŒeLœÍ¾í-ÃWùôù?/zåª?dƒ;?™…EÎW•Aì?ý®;?‹Ä¯ûs üÐ?"?þç õ7ÁBú4W0_Äf¼îh?ûm??~Ï“¦~†óU`Éðö“sç-?¿ò²CÕtíö„×þúâN?ÒÕ¸õ\?¯­£?Wl%’0N§b/fió°¸P‘7G+U˜Ê)m?K›†ù„?o?…Bx«/~7÷‚1˜ˆCÁ§":Afé?Pòûê–ð¹?Ù'WÌŸ' û?í?kE?ò\Ð¢)µmŠD³HÆ£Ñm.…’a–½K¡@+ÉD) Ê(V?©æ\•Ç¹“‰</text:span></text:p>
        <text:p text:style-name="P2"><text:span text:style-name="T1">?õŠ:gŸ?4È‹!›@?ÍR®Àùvu£§±ÿ‚ÓnO³l? D¯Ýó¸ï˜à)?‘OF$Eµ[ZWþppNµë·Ü#ŠBeØÃhX?«@Ÿí«?Ž–ˆ}F›¨ßU°˜»ìC?C$ïÊž6^?‘€ƒñÎSÅÁ?ùp?YÕ?Š?’l$(ñ¤ùÈ¯7?è!åÙŠ‚?Åöº</text:span></text:p>
        <text:p text:style-name="P2"><text:span text:style-name="T1">n?&amp;Ò­Ý¦Ý¢·?ƒlÖÿXö8OÃäÊÿ@µ?iŠœ†x?ª?Ï4oÞ?E?eïXˆ&lt;?o‚1Ñ£Ôæj”Á¨&amp;Õ?¨7?³*Ð¼æ?W?»s ?§jc”¦9ÃH?fwå3,0ÄÁbÝ¢‹½%y&amp;Ã45°Cö??9 ¾qÖ—IáCž?ŽeƒÛ¹ö&lt;©¬Ý¨m|¸EÐ—‘uY8ø2Š<text:tab/>?}ù5ˆ</text:span></text:p>
        <text:p text:style-name="P2"><text:span text:style-name="T1">°«µ¸¯ú]Ín¦Ìµ3whßýû²?L?öçD•ErEkE?}÷¶ž’?‘×?&amp;cËxÔTÛŸX(XÔú‰#p(«4Ýá?sP%:?ù:™P¯gÌ?ŽðÔ·ƒö?Œj?µ«1'â?à÷™?ïèÆgP¡³ßÐãïqþ8<text:tab/>##Ú?Ùê?</text:span></text:p>
        <text:p text:style-name="P2"><text:span text:style-name="T1">²?HÔâT{&gt;0ò„ÙõA»ù?!A??¬{àÀæè9ÁDÑØ?u;ú¨ÉÞàüZÔ?„5‘Ï/Ùçù???)¸(®`ê-I•?eê”,?ŠG?&gt;õÉ¾–X?¯è?á?¨KHsjz¥ûüU)%^)¥ 1ˆ?ø?Y(</text:span></text:p>
        <text:p text:style-name="P2"><text:span text:style-name="T1">¾äÏ1ˆSp¡¶{Á‘Ò(¡Â3RAª¤<text:tab/>¡@kÃ???}?CÍLë¦áó?´Àíž??Çû?Œû?Íõ–F#?*ÃùÐ²Ë-?«ÀJe».á‘§ÆÔ]ô</text:span></text:p>
        <text:p text:style-name="P2"><text:span text:style-name="T1">”¿EHÓþ?¯qüËì?T¡??HøŽr¼î?©p©ëwú¤àø™Å…,AÛMdè1–¤}²ßQ]IP4l?d)éÜVŠÊ‹0ÎœLú</text:span></text:p>
        <text:p text:style-name="P2"><text:span text:style-name="T1">µ°‡XÑ™!–cf??^¿4??xªÝ?%¨’”…W!À?_Ž“ÀmÚGâÈ¸??ë?Ò¶Š?[?—<text:tab/>]CÊaV6ZG8nPöî¹</text:span></text:p>
        <text:p text:style-name="P2"><text:span text:style-name="T1">Ìæ»rˆ?=¦Ùë•?4':TM</text:span></text:p>
        <text:p text:style-name="P2"><text:span text:style-name="T1">‚ùr8&lt;‘ü`sY(U?û¿¶•?yËSa`??ë??</text:span></text:p>
        <text:p text:style-name="P2"><text:span text:style-name="T1">©ë§¦rË? r\Pe‘N ?Öþ?N=!Ì¦&amp;ý¬ß#X*ÂÜ?¦½/Ów~³à¼²ÐÁ?œ‰)©«¦º¼a¢í±{±Ðn5?´úv§m?À„PÕ.„?°'µéŽ?=¦ª÷H?çad$5ï?P?8¦?‰4¹O$Ât?&lt;»hÄÐ›MPÂ®­ý˜r…&amp;Z±Õ?}¥¯¦­?Ñ.æAH&amp;<text:tab/>r=až•ÆÁ?¸?_¡špc@eE?aW¿­??‡Ò\ï”¿†ûPG–?’?Ô#ØÊ?â³çú?v&amp;À«¬B•œiea?Š_ŠbÇË™Üur%§?Q†&amp;‚½ÉâZÏÀ?y(ßñ–ø2?ÑÌÈ¬[Æ²†{É×Å??GºZÐCª?lO`…€?£</text:span></text:p>
        <text:p text:style-name="P2"><text:span text:style-name="T1">[Úëü?Ü?MWnÛó?}ª×Ï?²Ë?$ô&gt;oP}?´zÙEô?‚)ÑZåèRC?-·??A“°"\)RIWZ{ÐßyÜtâ?f_?­±|GÏ[ouŽ¥</text:span></text:p>
        <text:p text:style-name="P2"><text:span text:style-name="T1">r?Ìß4?W89§?¾ .îyk?%©©?¨^6q?«kË?ErÊ»{v°Y„÷ !–Û™rc 41t2êÆ–“&lt;UL?™zÕQñ´?½QÛœiˆúéué!\è7+?G/8Í¡a‘LYuX õØ&gt;??ÖCoêYd?&lt;‰4Ÿ«Kæ'?;²u[aYŽå¡æb]o6†}?±Ö›U&gt;‹O¼;?ÐD”IqÊ¾N??Æëh?;ë’†™îMÈÏÍž‹?YaåÒ©?WJç¢ºm«ã;ª?™Bw¥œ°°q°×…?)8JÇ¯vQá(`7?Õc¨îu‘`6uR&lt;ç?¸l‚"ù??âš†ˆiÔë«ÁÔû‹$¤¤vuü„ß¸]¼™.d"B¥œ&amp;c’i€!F_?Øöp??Ô?ã÷‹'ë0¼lš&gt;??Çq¢?`hH×"uR6&gt;·¦?’Ô]o.^ê?ô£?<text:tab/>ñÉ?x?Ùˆ0üE?À‰@72?&lt;Þ?šReø±Lkã?úßÌÆ^f</text:span></text:p>
        <text:p text:style-name="P2"><text:span text:style-name="T1">UXjl?š%ôM ³_¹ôÚè?Ù$3fÉ%?ÏÀ?tnY1eðl¯ ?e‰«?½ÀšÆUª–’ðÌi$û{°›Ä¢i†ßì¨¤T#|í?ãµ6WãÈæóö4¶??8•ä&gt;?Œ´?Úz…Në?ãjš???ßw-hYslÚqsÊlŒŒ´k</text:span></text:p>
        <text:p text:style-name="P2"/>
        <text:p text:style-name="P2"><text:span text:style-name="T1">8Ÿ4*hÕ?sï[rFE˜–ó?ƒT?¿Þ?$©nIÍ?ü„¿ø?“CÝo?¬´’ÄöRÃ–š(þÀt¨ùã?µXÈm£/9™:îê?KÂ¨Zb¯1†?,Û´cî™o</text:span></text:p>
        <text:p text:style-name="P2"/>
        <text:p text:style-name="P2"><text:span text:style-name="T1">É.ŒÄ???7`Ò¦·û?@^Œë+“sØ°P???èÞ×?ƒ[X£ë6Í¶GuƒÕcâÏ}»YŸ;'œ]}»ø?Û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Contents 160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60 0 obj&lt;&lt;/Filter/FlateDecode/Length 2510&gt;&gt;</text:span></text:p>
        <text:p text:style-name="P2"><text:span text:style-name="T1">stream</text:span></text:p>
        <text:p text:style-name="P2"><text:span text:style-name="T1">xœXÝoÛ8??ÿAÒ!QÄ/}?</text:span></text:p>
        <text:p text:style-name="P2"><text:span text:style-name="T1">?I6Ýî¡½ö6.ö¡Ø?ÅVb!¶ä³åtóßßÌpHINœx?E?‘??ç{~äÅå¦«ïËY?|øpqÙuålQÍƒ??ÓvýçÅôy]]|+?ê¦ìê¶¹¸ÝÝu8õ©*çÕf2<text:tab/>®~¹?®¦§'??E Dœè`zz"‚?þ‰@ëXÁ”I³XçÁt?t¿ÞŠ$xØžžÀ¯?*?þzzò#¢?ƒé¿NOn€gpóå:¸8 ÞUÛuíê°„?Û¶?Ièd*DœK?h?<text:tab/>þ LãSÿ{zò?&gt;;¸ø†§~¹þí— ?)+?aâ"?)›+«¬Lbc??ç<text:tab/>XÄÈ`:û?êá!ŽÒÊ?—BÇÙ?—„öO?Ý?Ñ¹</text:span></text:p>
        <text:p text:style-name="P2"><text:span text:style-name="T1">§7—×‘??Ýü?\Þ?y’A?"</text:span></text:p>
        <text:p text:style-name="P2"><text:span text:style-name="T1">:D?Iœë`SžÜÿÃžëN?pD^?ºÈceO"??ÂÛëïŸ¿Mñ¬¯¿G?Œ£Ã¯?#??4‡bŒ?Ùg˜¥±p–ýôýËå¿ƒÛ¯°ýûç?ûdªc)Çû^(æ™+TLƒš*€xË½j/&lt;&amp;öÃSî{L(???hcâT?-p?*—Ûjy?\Fç"<text:tab/>×›z?ë0Ñ¹?þœáO ð·À?ZI^¸øµ¬ªˆ31&lt;ö•¸?j"_<text:tab/>cN-ÈX+fò}</text:span></text:p>
        <text:p text:style-name="P2"><text:span text:style-name="T1">?bTØµQ?ÚÏ¦ý<text:tab/>?:<text:tab/>#ùáG†‹ò<text:tab/>ÜZEšiº</text:span></text:p>
        <text:p text:style-name="P2"><text:span text:style-name="T1">®Õ?LÎ#!Â?L¶Q?.ˆ‘?ø?<text:tab/>Å+?IÏh†fƒÿ</text:span></text:p>
        <text:p text:style-name="P2"><text:span text:style-name="T1">?íçz</text:span></text:p>
        <text:p text:style-name="P2"><text:span text:style-name="T1">\6?7m9‹²p"?óE…4 ËnUF?¶D`æCÅºª&lt;S§ë]?!U7??:È„÷hþ</text:span></text:p>
        <text:p text:style-name="P2"><text:span text:style-name="T1">?Ð®`¦Èù?‘¤a‹¬wÝ–”Œ„ç(qÌ«Óˆ)æ(î³ÕE$¹7?~£šínI›yjY?‚?¬{‘¹p?ø¼ÔZä¤¶H</text:span></text:p>
        <text:p text:style-name="P2"><text:span text:style-name="T1">`‚22‹®Ü&gt;?£v¦ãÜ©Íz"ç•õ…SVæaÛÁì?mCD$S?ZÝçèá3&amp;??L(?úÌt°‰gÚ{??¾ë¦©6´3!+üµ®"aì©?JÍŒí?ó‰Sä·Ø ½w??B‹c”O“¸?¬|·¨A(?GIrÊÀg0?òYá?c±mˆ¼wº•Ž‚†¬VƒÊ?y?Û?™«^É\‘É87#¡&gt;$É•š?“ö?j3ìÚÓ???&amp;|[?r?j4¶¬]¬?û·[€6ý49x×íHçê(õ”(°éüê9‡Ac?‚?Wœ?LØ?)zÀÑ&amp;‹3½·¶?ŠŒTAÙ?møaËˆrUä\æÒ??.V~Š?cUmmöà´­T¸p??{]nª¦ãjˆD÷Q&gt;Î;Ú<text:tab/>ZAlñ¨Ýa</text:span></text:p>
        <text:p text:style-name="P2"/>
        <text:p text:style-name="P2"><text:span text:style-name="T1">Ò?#_¦…-%è%™I8G˜w£^Asº?Côkã¿Î(€9eë-W*YÈð±F}›9</text:span></text:p>
        <text:p text:style-name="P2"><text:span text:style-name="T1">•­l?<text:tab/>¼nÓ¢??Å÷™&amp;@?E´æåf?­2O¼½ù?kkäÕ&lt;œÙ</text:span></text:p>
        <text:p text:style-name="P2"><text:span text:style-name="T1">‚ô&gt;„i³-/B¿«&lt;F¡S?Eš‘XOuGÑï´?éà??p?L“°%‡&gt;”Pjš!9¹xÎ1â&amp;–K?ˆ1³‚?Â!€ËÝ¦:‹&lt;«a«C?€?6ùprÎD»íP¼ö%?|-<text:tab/>??ƒ Á%¡Îàÿu’˜tr®pœN4ü?˜˜˜?†ùÄàÐØÕDMÎó?ÉôD˜á„QD¬,qöÁrô¬?¤{6?b0ßóº¶?ø?X?ýê¹•ëj"ä‹ã¬ä×½¸‚?Qƒ}îÐÌ“&amp;/iM_¡&gt;0Ì,ïþÌ+H¯§œˆdOÀÌNxm?jE4W^ró7$O-¯¿Q,%^FŠA¨ûh?Ä?í©y&lt;*Y?˜}o¹çwSÞVÏ–´fÜšÍ???ê&lt;5A?¤Š{*Û¯? €<text:tab/>[9±üµÍò™zf<text:tab/>–s&amp;Ycrùzb+©+ºÂþé{é/³,.2ÖÉ–«{äc‹/òo?ËùD„?ËÜ7©Ò?ÖJm&amp;â'`VÂvÄà‘Ë?’SÁZ­«?ËJß?î–®Äb-©?’?Ï]­7?'p•´æn‘†5n1Ž­k&lt;ñ?…?¯&gt;Â){<text:tab/>û:d’iWÌ2aˆr­œ+2 «W¾?e#?ŽC¯í`ÎZrV¸´Ô ·ù`??.3áªuèu°ßÖT?,É‘$Ùv0MÖó-´·(yŸºæÛÆ0I¬2?ÍŒ/e/_—bÐ??èŽZ?NØ?Ù&lt;Ž›?®?L?X?7</text:span></text:p>
        <text:p text:style-name="P2"><text:span text:style-name="T1">˜°I‚T‘?±.;??Žªê<text:tab/>|h?•gïj¯ÒØ8í×?ÁÏ˜g}?</text:span></text:p>
        <text:p text:style-name="P2"><text:span text:style-name="T1">?qžîí~B/?ì±±žÁ´„8ØT?ZqùL0å? 'Á?WC?6?z?€.ÏmÃìè›ƒÃ÷É»Š³(·G¸ZÊ8Ë&lt;?öyå¬Ç½y¯€8ØòOÎMïÜ¾òA²?t¬G?Ü³GN¥[ŠIÂÏnwÇed‡??¢ˆeKQöÈB”?ZÈÚ-àÄê˜ÌOò¾Ì?m?wýÁå?"åã9ë&amp;fSüÑßó}}d¼ÃIÚ¶?Á˜päo‡‚èÒO¦öàÊ'fª¼9ßÔT?&amp;Nk</text:span></text:p>
        <text:p text:style-name="P2"><text:span text:style-name="T1">??v¯ËnáëD0HÚ}xêsÞASÐ9?—7»¥©0°»j?G‡?¦T?/6#Þ|xQ¯&lt;¼??CÕ†Û?4u‡RG­R?Pv?—?¼Ž<text:tab/>wÖ?T[º›=?zGÃ›M6&gt;aáz?ì¯¹å)?¨}?¦Líêr¹ìo’@oÛ.Y¬Ÿ¤Z½?5&gt;Š°Ø._"PwQ—Ë</text:span></text:p>
        <text:p text:style-name="P2"><text:span text:style-name="T1">ÑôÌµ¾¾½ŸÙú÷v?¤ PÎšü?‡Ø¨HöhÙ¾¢PVô?G?r} Î)Í¨Ö-Û5???ŽßƒîÃ‡"</text:span></text:p>
        <text:p text:style-name="P2"><text:span text:style-name="T1">dÿ4CïB?°:à½­ŽÑÇÀõ,÷¹ë¼<text:tab/>Œ|‰"3</text:span></text:p>
        <text:p text:style-name="P2"><text:span text:style-name="T1">¸ù¥$ˆV?ŽptxŒÔ•5ëîù{W=î/?7Õ¦²|]?°#ùˆzE•‚Z{çÔì!¥w/</text:span></text:p>
        <text:p text:style-name="P2"><text:span text:style-name="T1">T?€?Ù§ûYq8æ!N(¸¡9ýí%'&amp;??gBIA¯ôø0œ VNwT‹?¶¶6+•ºw®Dä?zò(±O?</text:span></text:p>
        <text:p text:style-name="P2"><text:span text:style-name="T1">ü­ï+æäK¹??J¨Ã½îðÕ?y:tˆß«ˆ_çšg›¨8iÏB,aÏ9Æû?nfNû5eO?^y¥¨ú*¾öSk0Ö</text:span></text:p>
        <text:p text:style-name="P2"><text:span text:style-name="T1">K”†Þ<text:tab/>|ñ$Ó¿¢ç±6ãSþª·ˆ |?‚Ò^7ü8á?½¯ˆ£{„a?¹Ãò¸à£Ë?l?’Avs¦˜d??iÃæÄÈUãø=SÁÍ'OGE’ßÿ?ü4ÂO</text:span></text:p>
        <text:p text:style-name="P2"><text:span text:style-name="T1">&amp;ßãêjBýõÌ?ˆ„Ô¥´îø‘Ë:›|†? ?ä‘*??–1@#ô?óå£?3ö%¦}?½~ð~?®¸Ý½×¾©e‘ÇIªû7J?$À 0lC¼KäÆ&gt;??…ÏØ"·éÐù¼ëˆ2¥c­DEv?ÏÀ?Î&lt;yHÿŒníØƒ°:¨´0Z¸ð·è°´.ŠþŽñ|?rÉm?ì/­wÐÔÉ^rßíŽi?˜{3;ô±®1ˆ­+;ö“—Ó?k9êe‹??dåéáƒ?Ÿ‹</text:span></text:p>
        <text:p text:style-name="P2"><text:span text:style-name="T1">¯Ö?ÚŒ›Ô?™[&lt;&lt;÷)ŠÔ? íéL0àý”t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5.280000 612.840000]/Parent 2 0 R/Resources&lt;&lt;/ExtGState&lt;&lt;/GS10 10 0 R&gt;&gt;/Font&lt;&lt;/F1 5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62 0 obj&lt;&lt;/Filter/FlateDecode/Length 2740&gt;&gt;</text:span></text:p>
        <text:p text:style-name="P2"><text:span text:style-name="T1">stream</text:span></text:p>
        <text:p text:style-name="P2"><text:span text:style-name="T1">xœY[oã¶?~?ÿ Gˆ?‘º?-zÐííôà?Øƒ</text:span></text:p>
        <text:p text:style-name="P2"><text:span text:style-name="T1">°?E??K¶…•D?›Nšß¹?åXv°XÇ¢ÈáÌpæ›oèÇ??ºÝTk?|ÿýãZWë]S?&gt;&gt;©ý_Ooûæñsµm‡J·jxürzÖ8ôï¦ª›Ã???Ÿ~þ)øôt÷ø«?„ˆâ4xÚÜß‰ †8"¢¢?²¼ˆ’&lt;xêaÞo_D?l÷wð‰?¿Ýßý¹?Â¿‚§ÿÜßý?’þ÷¿û»à—?~</text:span></text:p>
        <text:p text:style-name="P2"><text:span text:style-name="T1">?gTû¤´Vý¼v¿*¥'Úé“?Q*SÒgvïàñ3îúÇO¿ÿ?Ä?Dåi$AF&amp;‹hU?Që0]Tð?”?—<text:tab/>ˆ^–ùâ?FÔ!\¦‹o0P$uÒø¦X¨PÄ‹M¸”ffã©2Q;ƒMŠé^ý&gt;\-ô?K?·¨ø?¡¼tñ5Ì@fj¤;ípMÎû¶CÍ/?TE±Z?Ô?×uU(²?ºö?O»vÏïµ‚­ƒ?]­_D?<text:tab/>««Ò;ÜE?Œ_ŠŒt©O?…XÖ&lt;¬w?P[¶;|NiU¿×(àmÉÓw??°??ÔÌÛâÌd\eü?/=??mø›o¾µ~™ƒù¨è?ýtËö8Ž?k»F§</text:span></text:p>
        <text:p text:style-name="P2"><text:span text:style-name="T1">IªìÚ®&gt;XO N ?Í]f?</text:span></text:p>
        <text:p text:style-name="P2"><text:span text:style-name="T1">§m˜,vv¼é£àkXXáýÐ„¬YÍÏVv¯^ÆId?ûæÕ˜O?­qVâ„®Õè[</text:span></text:p>
        <text:p text:style-name="P2"><text:span text:style-name="T1">??5`ñ</text:span></text:p>
        <text:p text:style-name="P2"><text:span text:style-name="T1">3Ó2²+¡/2Á†®CŒù?R?GÓäâÞfA»¡/©V8¾«^Æ`Æ?5to$®DWÑ`Lòž) 49?ŸQ3Mï?8mÝt M×„??úTác(äMk?å¹±vb?í§†vØ?!?\¥ƒ~.““,*WSatôµK?ˆx&amp;¡¨a‹ªRv®­GvÕ1hû}W5?í€??§#®f¶–¥ˆ²éÎ¾Éï@O\?½?“?|‘•Q.??dR¹¨Õ?Ù©×&amp;Ì?/øAvÑ¸ +T?–š`L!É mw?Ü¼–Œß·´¬Å³Käå&lt;XÒ—+‡?©¼t6¸†\?g?9UŸðÙõúÑ§iTZs)¢uKÊ?³“??Ž?´KnÒz•L!?'^?Rp‹3Ê?E~f</text:span></text:p>
        <text:p text:style-name="P2"><text:span text:style-name="T1">´?rùd?</text:span></text:p>
        <text:p text:style-name="P2"><text:span text:style-name="T1">×Ï…0ÅðÛ¨?#?GnêDx?õÛ7³&gt;­C?F?Á =¢Íƒk{@(Z??ÏPÕÈ?M3A?†T˜ÎHÛi?ã?ÃÎ%éˆÔü?˜…y’Ž?I^PàN;8zÒ?R ¨‚W˜ì†ëÆŠ"?«+à?åó™\hÏê?âqè¹äNã¨?SÑsjˆ4‹ò³¹“XA?Z=º€GÔk(Lé(3?t?:è¡±ñô`?}¥Š³Æ?¾ó?\0´Á9ï1VØ½?5kSlny2N¢ÄšÐê£õY‡H^–cœ3Ñ˜b?Žeï’‡Îöç“ºµ!?xÞŒrgÂzÌ?†Ao/&gt;À“¦?1œè)ÄRîñ÷±Ì›yJÑ;Õ±ô›u?r8J{¦.y?ð“®}1Nu4M?Â Qëk³Ï??Æ@QÄ+â?š¨NÁñß?é=œš"?=¶ßÑP&lt;®%ëü</text:span></text:p>
        <text:p text:style-name="P1"><text:span text:style-name="T1"/></text:p>
        <text:p text:style-name="P2"><text:span text:style-name="T1">ƒ¢ã‚¾Du¢Zþ??s?•î´7tØs?Q@`ägK¸?Qü?Aj)TƒI?E?ˆÙ?ªNCƒé5?á+ú`ÐDY?Ô_?¤?×?Ç!ü?Ð</text:span></text:p>
        <text:p text:style-name="P1"><text:span text:style-name="T1"/></text:p>
        <text:p text:style-name="P2"><text:span text:style-name="T1">&lt;bÁ`?›mYe$ÅTØUº)çéf?çQ"ÞÓMÃ‰mƒ?®uÈÄ™ñbÃ€;?ÎfûÄßF~ú†6ñ`Ýn`ê†ë‘ð:B¢uàp:?5G´e†5}¢5ùŠ«R)?BCàHÆ¶²ªØV²—»ADbÜt4Ý 6F”‡Ú‚Å??qõ !&gt;¢Ô?n¿ÝÊ‘½w¤?â$©`znS</text:span></text:p>
        <text:p text:style-name="P2"><text:span text:style-name="T1">r1-N'[Ì9?s¯s?Y?<text:tab/>ž??Hß¶ðÞ?L0M=Å?ŽN¯mKû6Šœ–.Vå?tW?ÐÄ¬üó¹¨´¹?Øï¹ý¨ÖPVH¡É•?¤„÷HmkO¢ÆŸ‹J¯ü¶?'ö{?ÒÕ`©G&lt;§âŽŽ'iO´ëh™õß²?þ–&gt;Ë´(ää$^?ßÞ?Ê?¸Æä[u¢ 5•®ÞÌ<text:tab/>ÁkÆ^FÂ_èé^‰crh$+g&gt;Nþ6(œOÝJ½µçrµªAhÆl??Ñ¦ÔÜ™?Ú¦£ JJÓBPÆÔ??1™A/c</text:span></text:p>
        <text:p text:style-name="P2"><text:span text:style-name="T1">×F5bÔ†ÚpBöt¥ÓÙ`*=zB?ŽM–×câ4Î…9ìƒN??kªƒÁžÒ?_w</text:span></text:p>
        <text:p text:style-name="P2"><text:span text:style-name="T1">D·`ž?TFÛ£??Ž?±”Ì[?òŒÊÁ²?Þ|½†??›ñÑ^Ÿ?Ä]÷\RDÒj}<text:tab/>O©ÊIÃ;éûÊâ)?ã?5)s¯?Âø@uWŸ?¦GëÎH¢[R–öŒp&amp;·ëöPpdRß.?HTÁ¿BÀ5?èÈ?Œ—ÐË??$2k",\???{ü?º^ÜÒ‚?c×?Ñ?ù‡¸¦àÞõ˜ä?°Œ'LÊE­Fx1tž%ÌqD†?)BI„þ¿ne¼Š²Â%?®OâYþ–0èÒ©Ð›®þŽØÅØ-%<text:tab/>&amp;ƒ?û&lt;X3ð%1~…ˆ@±¬~MŸÚ½¼ØûaÐ'Â¯õRx·œ<text:tab/>“Ýg$éñGHºXexïozÔ!8»ñíQ'?WL?ÌÝ±Ú›öIk?µ¼6“ý¹Œ²dº¥ïÛbt-ìâ?Y„AÀÃžåØÀ(†¼¥iðJóý4ÔV¦‹$nn?ÜŽxÄªÕ{¶‡9ô¾/7§†éå×qÌß­ãQ=“ÜJ7Lâq¶¡¡ÛýLº?½L,/§!ŠhPæÁœ<text:tab/>Ž1l?®áQ?Ö~°=?y?‰ôÅkX9½À[?ß?£ë :Œ×Q´³oR5`%#??(¾˜Â»î??ò€bEœµØ”:sä9Iâ©šW™s2ÏœE?ŒÿZÓLÆžL•ör°ä?t76ŒÈ?˜¦ã{òÝMµGLšRLº]^Ì?*´5¦g“#ØÓ?Ã?f??Ìpë|Óxüå<text:tab/>|o˜‹C8€Ò7ÏÄ¡?u3wd»Òö:ûÙŒ_E±˜nÜ??aÑ„RÎR?Å?]F©P¹š†Ô[&amp;Æ7–ö&gt;˜ò:&amp;ŒW*{U7‡?âº—d&gt;þFEÈ¬ö?uÑ¥˜Ã?G&lt;˜…d“«=w‰Ä&amp;U©?C‰{?t?OÃ^PÚ.¬4l‹‚EWGûSŸ¥&gt;_‰^bWû/ñ|ÁŸ@0&amp;ß&gt;?sBŽ¿UÍ×l)ò‰3¤ð?Ã›3–e|bN¾ä®‡åiÕÛt«Í,&gt;Lq?n?mEÊuI</text:span></text:p>
        <text:p text:style-name="P2"><text:span text:style-name="T1">sÍéí6ö&lt;ËÜŽ1_ºjóªŒŠ2õ?œ<text:tab/>øØ?biÙð\ûÃK­ÒßŽ?73Ÿ?tRhËå¹›¼^eÖ-Ø:)nyÎ6Á+?_Ì3Þºß,óe?­œÅî"ñŒÇå~œÚþ??{-¯óº¸ùÌ/ðÆ²¯rublúŸ»Ñ+Öbþ!ŒÚW?ÒTz˜s~[›§#?´5O?ïÀ</text:span></text:p>
        <text:p text:style-name="P2"><text:span text:style-name="T1">WD±ÏüDõâ?|k¼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Page/Contents 164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64 0 obj&lt;&lt;/Filter/FlateDecode/Length 2819&gt;&gt;</text:span></text:p>
        <text:p text:style-name="P2"><text:span text:style-name="T1">stream</text:span></text:p>
        <text:p text:style-name="P2"><text:span text:style-name="T1">xœ•Y[oÛF?~7àÿÀG?°Çœ?^?E$Mº] h?1P,Š&gt;È?e?–HU"õþú=—¹Q¦l?A?Íý\¿sáÝ‡ÃÐ®?Ë!úá‡»?Ã°XnšUôÇÝ}¿ÿóîþeßÜ}]&lt;¶ÝbhûîîÛø0àÔ?›Åª9üøcôñ§OÑÇûë«»/2’R¤Yt¿¾¾’Q</text:span></text:p>
        <text:p text:style-name="P2"><text:span text:style-name="T1">dTKQ©,Ê‹Rè"ºßÁ¾Ÿ¿É4z&lt;^_Á¿&lt;ÔføóõÕ?q”ü?Ýÿëúê3Üù×õÕ¿¯¯¢Ï¿~ŠîÎ?ù±?†~wžÎ/}?Lè&lt;¡,+E?ÿ!egßŽî¾â«¿~úå§(¹*Ë„?¾sUŠº2W}O²¸¿Qr[æñ1¹å!þ½Á9M;Úaƒƒ’?›ÅHeN›†·á‰?s’®é"‹÷M¢ãCr«ã¥YlŸ›¤0§ûƒÙ<text:tab/>¿§”À9™?Øv|}?l’[EË´×_µ0ô?áŒ`z½Ðæ¤"3!­T¾íÛ?ÞÛ?#Þ³…kU™2_HNÛ$yÜ-?m)V¥Œ÷?–žäØ</text:span></text:p>
        <text:p text:style-name="P2"><text:span text:style-name="T1">IíÄ›p¼i»Ç#^oçzúÁ¢Þ´øÀ†fT(?Ü¹4Œu]?$¥]?©ÝÊiÃŠï=–ÓThË2^Íê A:5î?™Æ}·j€ÝÜÒ’á{‰”æ7?A&amp;iù¿?‰à?ôu‹­ÛÿÝÝ¿]¡e©?Ž ð?+ lÂ0Œ^ó«UÈnfd†FÖ!¡ïpœU…ÈgL_ë"î?€ŒÜ›’µ6Zë¶/ô3p‡ù‡d®D^N?êGk›x—·ãÔ^?mÈâ_p0Ð |ß¨ðJ?dRÅG?W§œ9)¾'R‰¢0D r+</text:span></text:p>
        <text:p text:style-name="P2"><text:span text:style-name="T1">ô¡aA?¯@‹(h???P?</text:span></text:p>
        <text:p text:style-name="P2"><text:span text:style-name="T1">p\žx²Wü“9?¢Î?ÞÛ¯Y¯p</text:span></text:p>
        <text:p text:style-name="P2"><text:span text:style-name="T1">Ï[QáÄw¯V?³=¶nW;?ÇÆÅßÖF ?2âB©—^h7?`@–W¢*?ó?¨cš?–*?¨ó?”ì€ö_1Tõ»?õPUl¨´D¶óœ,ÜU+‹¶?(ý?f??ðb/1·‰?ÏÐG Ïì`0û0?§?y›ÿ,?©å7?ñ!¼Aª”è!*??u¼?õçH„”5C?ó¹?—^R¸FxGR”)ªØ^gõN{ˆ\7?fí¢Â?A{ªø?LpÓZ£ÇSKF™Pð?ÄTû?¿•Öö­·Y×R(Ë:?tÜ;"Œ±E­Çªv·ïá5Z?Ï@2ÏàA&amp;E‘O¯?÷¾</text:span></text:p>
        <text:p text:style-name="P2"><text:span text:style-name="T1">Ür&amp;pç????e)dm.ù?äïœN«bâô*gŸ?W/<text:tab/>?Ìf„Ëª¤e}.¸ÝÐ}úôúUo¬??ˆÎ•?ØàÛ?„ŽÆnh·Á"Ù{êHµÐ–UÂ&lt;¤§‡«š???Z?RªŒ‡C˜·˜ÉÞY¥™0??¿+þÝîl|¢KØLñç÷éM?~Òa0.Xê»¤vIÊ?„º?RÛÿ™‰³–a8ÕU-²ÒpJÐ?q?òªf?</text:span></text:p>
        <text:p text:style-name="P2"><text:span text:style-name="T1">\‘-×!A8\ƒ´?R-¦H</text:span></text:p>
        <text:p text:style-name="P2"><text:span text:style-name="T1">§C?1eKb{r??ÄlÜÀøh?m×5‡à®m»n?ë‰ÆLX°aá©!??õºá†f0þÈü"5ë2?E??n»Ý?{;ž¨”mú–ðÕl¡lc?ÂÚí·è<text:tab/>.$ÂVÒþÚ$Y8±é¿Ï[ò&lt;˜ãÆ‰?þDÛY?§s+ÀBY¼Ëj?‰|é?æ€¹F?&gt;n¬ÊJ=?ßÆs¨"S‘ÖÓ;m¢*ùF¢Šï-“i•™‘‹Ä4tÓ¼pÊƒ›B£Ç}?6±ü¥I4·H¿ËÌñ`Û™?Î?ß–KV‰Ôò°?w?ieÁOBŠh</text:span></text:p>
        <text:p text:style-name="P2"><text:span text:style-name="T1">?’‰ß}?Zæ??a?Å??FÉþÈ?z??\4tl}`Ë?,j¤-K&amp;™?•?”²4èÙ[?i?<text:tab/>qÇ‰?±v-%J—?A?Â;!,0µ<text:tab/>‡Û?­ÍÅÛ:‡™£M?q?©4_ëx‡ü3ºñË7fÁ+½.,Öáe“¨àË?YgóV$??mb²d?–ëÜ'»o3¬Rz³²ë?#?nÁä¨äÄz!‚ŠÏ¥?#°¨¡XÂDÑ?N?w–ˆ]äÔþˆc´ËàÂ?ò???K›ú?‚ø?š!ˆ<text:tab/>}Bó›1\á:-„–!Ü[*Ø?Ùöx&lt;,ž’Ðpw/gñ ?RO/?›‘(ÈHätïCß?Í•Ow_²™f‰ÌJ‘æÓ?&gt;PA®âß@?#ÖžÃ?œ?œ?§!ñ#Nñ·Ž?ãò±G?$ŸkØö–Ìã7œZ¶</text:span></text:p>
        <text:p text:style-name="P2"><text:span text:style-name="T1">âî,Esí?Uä¢ž?äì=?qÎ?¿CéI?ÎÔ&gt;y»~ÓfU­DV‡×›ä</text:span></text:p>
        <text:p text:style-name="P2"><text:span text:style-name="T1">?c¶?ñ€9bÿd?)¬]^!˜óðC‘µGŠÊÒW^¦z1•?€ŒO‰áfÄýjñ?ÛÌ?xŠüÑàá¤sãÂ?¢ä%Å*+QÔ3µ²ò~Š?N­Ï»½?*d?Äc_":Uð|ËÙ«‡n¿Ý6(‹&lt;!€ÖG»Æ</text:span></text:p>
        <text:p text:style-name="P2"><text:span text:style-name="T1">?d‰??ë˜ürÍ…wRŸ?þ†¶‹LT–}¨4£_ò.Z9ôA)?™Ocp˜öÏ?˜[ªŸn?°?ä??—/7?0½w?Æ”L¾¤·õ?l°X</text:span></text:p>
        <text:p text:style-name="P2"><text:span text:style-name="T1">‰*¢X‹×pßð? ¯¸Œ\bªÀ|€aÍo?tÒÕÉf?ÅÔUª”K«@YÜ$3³œ-?8?º¨K?¬¹?Æ?FÕø›Côè?rI*?\ŠG2Ú¢ÃQó¨J}ï?÷u6ì‘À.JÈ”.…</text:span></text:p>
        <text:p text:style-name="P2"><text:span text:style-name="T1">KŒ™w|qZû¬ag‰—“F#Ï8×à!Ù·Â¶?Ô¬ÎÂÍIkáTãVñ,&gt;¨“Fß­=´¢F!ê"áœ–ÀÑiñ’´K)(°Ê°÷?FBt–Ìu?.‰<text:tab/>€¯®ýL¾Q3ø??Ìƒ#~[RžK0<text:tab/>ÂË&lt;Å˜3¹_0ú8¹Áµ›Å³Ï??Wzf…$GÀ`Ò<text:tab/>?<text:tab/>P¾?`??E]µ›ž4b?§Žï·?TZcë/è?ùø?J9˜F9?UÐ!g’8?íFûfi?l¿ï¡Ø£=-:&gt;û?ÞØ»Ÿ3uƒMãŠ³uý?˜?êÝà¸‡?ê?ƒ?8ËŠ)ƒØ?â”û?±@R(J{ŠôsWÞª?S8œÕñ_c;4œçf*^µëµk~º¸A¡?</text:span></text:p>
        <text:p text:style-name="P2"><text:span text:style-name="T1">4§¬Ý‚En</text:span></text:p>
        <text:p text:style-name="P2"><text:span text:style-name="T1">?øŸëÑ•‹6¶lÍmE÷ÌFÞ’ibŠnÛ?ùYi½Çc%EmyôÀdj$?»ÂÂ?ÌzW‡?aWc2?û€?<text:tab/>xä¤;èŸ?“‚ãNîqá&gt;‡®¥</text:span></text:p>
        <text:p text:style-name="P2"><text:span text:style-name="T1">…?wJÌ?áZûÜ??ª</text:span></text:p>
        <text:p text:style-name="P2"><text:span text:style-name="T1">S?»®¡¹Ò¦IáW?NCšý?¸"ÈD3?n‚*‚móÁr</text:span></text:p>
        <text:p text:style-name="P2"><text:span text:style-name="T1">^õðâ"&gt;Ã¬q=cÅaGT«Ó’žlhÄ??Ÿ•?^þº¦Ñ¯</text:span></text:p>
        <text:p text:style-name="P2"><text:span text:style-name="T1">c²?N?–lwHU.÷$?m!À¸&amp;ÅÛRÀxj¥àª?ª?ÐM)Ã•Ùi›Ølœ&amp;­v»aÎñm@s??y3Û®éGéóNÜ@?ˆË?E¤~0›ö‡³¾Ÿ‹TM9¢œåÂ?ÌR‘Ûƒ?ü’"Ou&gt;'º2tOšø[ä©®úVF@uÎ_ÛÀ,sšÒ8/@äì,??ï.ã¨K</text:span></text:p>
        <text:p text:style-name="P2"><text:span text:style-name="T1">%i\ömþT!</text:span></text:p>
        <text:p text:style-name="P2"><text:span text:style-name="T1">5éßY‹nÃÏ4ê4Yø;v?4p´‘ÔØ?W?À©M&amp;62P??hí?að-J½FÊSB/P¯T¢²ì»O?˜ñ?ûÝ?õo¸gBÍ‚úç¢…·Ñ×</text:span></text:p>
        <text:p text:style-name="P2"><text:span text:style-name="T1">Ž=˜?Q;‰ŒÀ¶””ý&gt;ÊùÝ04ÝÊ"©›1®Ú?úƒöË?šwá¿iº$Çt?Ý?í7Y­kp„Ìuðl³Ì ÏIacåM?.L9ç,Ã~:??€Ö?¶ä??9</text:span></text:p>
        <text:p text:style-name="P2"><text:span text:style-name="T1">ö?Üc®Ô´Q‘§_h§Ð??7Ï”ÊµHõ”©‡­g`G?à)¬ø¯“iüµ?e!…—ø~•å.ì­râ?Î¶ëŸÁ¾¥o Áœë3âÓü<text:tab/>Ê6Ø=Ø«ÉwMÄ‹ÓŽq]?iF?7&amp;Cv?CÖªŒ?15¾.‡ó„–pµ©ÏO’?êûü?0jÑ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66 0 obj&lt;&lt;/Filter/FlateDecode/Length 3086&gt;&gt;</text:span></text:p>
        <text:p text:style-name="P2"><text:span text:style-name="T1">stream</text:span></text:p>
        <text:p text:style-name="P2"><text:span text:style-name="T1">xœ?ÛnÛ8ö=@þA2P+")R?¶È¢é4³? @?<text:tab/>°X?ó DŠ­­-yl¹™üýžIQŽ?ƒŒÅÛá¹ßØ«OÛ¡}ª?‡èãÇ«OÃP=.›:úqußoþ¼ºÙ4Wß«EÛUCÛwWwû‡?§þÕTu³½¾Žn~û?ÝÜ_^\ÝŠHˆ$Í¢û§Ë?¥ð?Îˆ$Ï#mòD™è~</text:span></text:p>
        <text:p text:style-name="P2"><text:span text:style-name="T1">û~¿?i´Ø]^Àÿy¨ìð÷Ë‹?q4û3ºÿãòâÀüëòâß—?Ñ—oŸ£«?HÞôÃÐ¯OãyÛ÷Ã?Ï?Ì²&lt;ÉdF˜¼;ºúŽ·~ûüõ·(=?Êd‰??ZæIYXP¿ª™ŽWûff?ê\Ê&lt;?–</text:span></text:p>
        <text:p text:style-name="P2"><text:span text:style-name="T1">}™ø<text:tab/>~âj–Åð7à¤(`¹âOƒ;·no5?:ÞÎæ*n`³?…gW;œìg"u³0‘ñÄº™)7û{û- QÓz2?Ò-}oúÍ</text:span></text:p>
        <text:p text:style-name="P2"><text:span text:style-name="T1">Ç?hÜŽà;BF¥ñ0+Ý-#sŽQ/²D8ê=Âë</text:span></text:p>
        <text:p text:style-name="P2"><text:span text:style-name="T1">0i;€%Ò"ÞT;€Fx´¿5ÿ ?¢ø…9…Ûþ·ßÍ</text:span></text:p>
        <text:p text:style-name="P2"><text:span text:style-name="T1">bŒHKÀ?8àQ?€ÉÐÛ?K'ÁÆo §¡±æcËÞ?a²†Ç™Pñ2¡é&lt;þ/2go!àžvµzÎ4M”£sQ?ÖDž’q×?(ØeÛ-,“aò<text:tab/>(!nôk ç*f7|?+6íL?ÞÔ?{’í<text:tab/>?Da’RLQ˜ŸÚ[Â¦rº—®C¥k?ÐÎ?ŠD?&lt;1?¡‡¾ÿiU</text:span></text:p>
        <text:p text:style-name="P2"><text:span text:style-name="T1">F¤7§ø!M‘?3½`…pI«÷[?ÝxJ[d<text:tab/>)&gt;)yüâ8où±Zõ$±w¸Ÿ??´»</text:span></text:p>
        <text:p text:style-name="P2"><text:span text:style-name="T1">´f×XI®{`o÷?#Q$e?/«‡v@e²"&amp;Í)Ëxc±ƒë~&gt;??ÿ`µ?ñÙêxJHd€#7‘mC‹ÿ'2«ÚA8Æ–Ý?¬uÄæ?9ÌÄöt’?¿ôbÚ?s?¿ï?ç[Øè`ž?ë‡%!Õ-hÖ°I;yà6ëð?Qãë?2?ðN_?"Y,q?…‡~aéàåÌz°A?vZ‡hí7tUw†Ét‘?Ž^V?º? eÒ92€ü³E#¦«3?49ã¦ÍõêÅª³=Ó?KT3E?&amp;?N?Š{”ÑÒê{&amp;_±?¦?ù?‹@”~e?'xÂ9bmã7/U“Õ9úžé$5^ß?–¦ë?Rœ8[ªÄ?ž</text:span></text:p>
        <text:p text:style-name="P2"><text:span text:style-name="T1">ïy?ÔÄ‘ –£;? </text:span></text:p>
        <text:p text:style-name="P2"><text:span text:style-name="T1">bº´@¾’N?öZÇíÎÒ¥Á"Öh??ŽŽ‡Šü4ÌZ‚/Ï%"™ãT×v A‹SÎ%?‰?ÓÛÑ&lt;5ËtÙ¢?P®?eºc”(??¬Ñ-h?g‡,k¡ÆXo¤mD‚_T°ü]?ˆ&lt;?¥E¢í†f?×?z€!n…~…=Ç?Í?q--©Ë~¿BþÔ8—C˜xFdxp€r™y?FH?'èîˆÿ•B?&gt;ÝEòîqæi…+¼ JN?Î²ÄTaðp$wÍ?Î??"×?/¬¿s?ãžƒ?~Ršc?ƒ¿?2?Ö?Ã&gt;ƒ”Â ?ó?wôÝ£÷.]h‚Æz??éa8ú?Ê]jžµþ¬°›Ú?™Çöæ??õõ?ä«¢L²Ü‘ïø—kÎÌžØ0%Ë­‘“Q’ßçˆöÂ??–ëöéÉ9~{Ò±%ÏÙWl}:·ÆY?¸«?ò¨?²mTÚ|ÌtpïˆA5‚vSû?×ï?œëÄ8‚‡?•®Èã{Ò^R&lt;ÇÅ?Ó?œè?<text:tab/>çÚ</text:span></text:p>
        <text:p text:style-name="P2"><text:span text:style-name="T1">?­gB{*'ÉD’‰ém?Ç?ÐäIH?;?£WO8SŒ¢€UV/o?”l"NŽëˆézãE…néƒMË?l²˜ÐZ?f9žÆÕ3¢´2")?5Ëþ?ó?ÍÙ¤Ë«MJVCúGc?÷dÝ[—B°ùã9[&amp;À?n D?R÷IÅ`ÄÉ¼?-sroßu`?;ÞÔtAî¢#™îÛ$fE’:?½*j?:öÌùu??"M¼¯µZdãžÉœ\?Ó§“y®N„˜^{2Ï-ŠD—Ó½#¿ÚŽ²ñÐwPŠ?7rDžtùÙ#&lt;ñ`$?X»£àó¨§¬`oóRÁ¯C”=RÄœÛ¯"ô?ÄA?;e“Ã?ZôlœYDT&gt;,÷x;•W]ôÐ •XÜˆ¦J%…š^ýfB O'?J¦‰T?È?ˆ?»?ÒÊ\?÷Z‡?Í?NÍÙ³³­KSr*a7xî&gt;Z›?Ãum·Ø’<text:tab/>?)ò?ÃIR3Ôƒ<text:tab/>–ÞëZ?¿][¬?øCƒE?å?ÖÇ<text:tab/>¿V9óƒ#&gt;9}[Ü©ÁD†?ù</text:span></text:p>
        <text:p text:style-name="P2"><text:span text:style-name="T1">u¿õI"×Cw”ŠöýŠÊnëšð[Æw ?¤?‹Ê¹teÂž|¨vdÑ¥C®MY¿´:é7?‹šò’?UdOx:µ•PÛQ??Õ3'hï:=YÊ$s<text:tab/>Bàê„,_E"œ«[_-±º°?æòAæžÕ|ˆª?Yx%A?¾</text:span></text:p>
        <text:p text:style-name="P2"><text:span text:style-name="T1">°&amp;ÿÚ·T¹ÙáPý´¨??T??¼Ø??¬¶\ÍÀ×XöèŠ<text:tab/></text:span></text:p>
        <text:p text:style-name="P2"><text:span text:style-name="T1">?Ï²Úp?ù6?r(†ËÀª'5É˜xŽ9ñWö‡ð??£›jK²Ôé$ëÑÊõŒ?'û•óñ˜Ä&gt;??Ë?²ä‰ªå^Ó`û/z@ÛlíC˜aöÞï?K?pNu"á·(Ãæ?…a¨§·¤Æe¼B•E}?¬é«œËKŽwÊxåÁ¿Ÿ»?öœuŒ&lt;8iëR ëŸ`a»hpMÈ@©Š#v­F7?ë6??¸NÞ[µ¢“g¶À¤†j¥&lt;lMb$?j©½}ª Vyï£;Ön†À™âA/lðÅ1Ånç“DÉÔY¿äÅq??°Q«?û´R–˜ðK­?Án3š§IZ`gçñG,?)?Þí•</text:span></text:p>
        <text:p text:style-name="P2"><text:span text:style-name="T1">â¶?ù?Óxžs?×­Cú?Ã.=?ñ9s|`6IÛÎ Î+y­™W·ê?BN0*O¤?ÌÇ4Íná¯¸Öð©sþË</text:span></text:p>
        <text:p text:style-name="P2"><text:span text:style-name="T1">øÕišÂRª®Á?HX½É`ðé:Ç37tFá?áö??ÉÏ×óì£›Iq]_Ïq?lÏ^?³ŒòÉ‘ÜÝ`gU‰³Êß‰ÛÝÉO°"ñ—‡ŸáÏ?1nÃm?: ?¶eŽæ‚?Ë?&lt;%ä6Ä?Áë&lt;$˜fÓ?\“]ÏM?å?mZ^Ï‘©x5à®,Sùª”9iøä9ºæD+¡Ru9</text:span></text:p>
        <text:p text:style-name="P2"><text:span text:style-name="T1">7ÞØo@Þ¾L6??¤PR?Þ??(­÷“ÆN»˜q;Q`j°åp9ø”Æ¥Ú"pY¶¯»§ò”?cÝjÜG</text:span></text:p>
        <text:p text:style-name="P2"><text:span text:style-name="T1">ïC?ÏM|•Íìû=×ªÇ¢ñÛÚž–‰Î½¶“®”£¼<text:tab/>?¾õçk7§4p3®¡"’æd$?TyTA?¿7zzLåVP3”÷µá]‡</text:span></text:p>
        <text:p text:style-name="P2"><text:span text:style-name="T1">c¬??}¾´E‘'e9!ÍµØ¬x9¾@YôÕ??aÍe´4œÿCÞÚÕcƒŽbTÕÕ‰ï3ÐëHƒ½Ä?g¤õàšð9iL?È%C‚?ž¾ÝrwÄwi}?Øuœ§¤DÜs]µ?ÇÒ?ÛÈ¬þ0åˆ‹Î×‘a×Õç8è÷¾R™,?Íj5?3ï±“…·S›Å[Âªæ'?Í9™o?§?¿Ýˆw3FQˆ¤ÌÃàØî‚ÜÈ=k=`aÌ}%ûh¶æ:Ü™1u¡wÁ³ZO6SNm??\ÿÉ½e=n:æv¿Œ÷?lÇ®?%+ÒŒû@ˆsÿr†-1luŸÑ=?¦H„{`\î¹bƒ?? ©S`"@eå¤¹†8/??7•åaë?‡ãƒ?ŽÖc<text:tab/>¦ ó©?b?¶¿3n?Ø?~îÈÆÓ¶š=ç?</text:span></text:p>
        <text:p text:style-name="P2"><text:span text:style-name="T1">¶£eNh:U˜;úu–¨,Ì?=@‘À•.|2?´<text:tab/>øe¥?Nv•tŠÑ}rQß¹</text:span></text:p>
        <text:p text:style-name="P2"><text:span text:style-name="T1">I?”{ƒu4?ìBþšiÿ&lt;eÊÃÇÓ_ñ&lt;„‰-â„{ÃÓÅQ?¤Œ<text:tab/>[’os(K?í?çf-Œ</text:span></text:p>
        <text:p text:style-name="P2"><text:span text:style-name="T1">(?0Ò¸÷\Êùl«Õç½g?Îæ€{ïÚ=Þ#?¬&lt;?RÆ×Iœµ¥pÎ•°È}fš‹©^BŽ?¢P¯ú°Ì­·)•&amp;1®oQ?Oáßuð”sv?‚¡¨?›WƒS’Ù0&gt;5:#ã?uØÇ†”?ã+†R®É7÷Ï”ë</text:span></text:p>
        <text:p text:style-name="P2"><text:span text:style-name="T1">UFüúUÑ;?mÍ?|©?mÎ¨„I!ƒ ðhÿ¬½ökçSLjß"^9º¹oåQ??qïõ×ÖT“®á?R“º&lt;m_?0Yÿ³-?_Ü¶Ä?¿íé9û]§W–IêÿU?9b¬?×?O??=•Ê ÁíFay¯R‹?Hä„Ýçú©é]cÄ?liÄâs1vòœ‡W¬ÉÛÁè/eé^2?·É?ØØ¯Ø9Óš?2YJçhÞáN¡éçížPa|O?x¾úçø?ñ-È;a×¢§j?Q?ýU—dÒÒöÁ,t?8Xåáù/ÞjF ?$î1xt—?]Åÿ?Ò“)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395.280000 612.840000]/Parent 2 0 R/Resources&lt;&lt;/ExtGState&lt;&lt;/GS10 10 0 R&gt;&gt;/Font&lt;&lt;/F1 5 0 R/F3 18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68 0 obj&lt;&lt;/Filter/FlateDecode/Length 2882&gt;&gt;</text:span></text:p>
        <text:p text:style-name="P2"><text:span text:style-name="T1">stream</text:span></text:p>
        <text:p text:style-name="P2"><text:span text:style-name="T1">xœZYoÛH?~7àÿÀG?ph6›ç"?d’ÙY`?³ˆÁ`0?´H™ÜH¤V¢âÕþú­«ÉnÚ´„ </text:span></text:p>
        <text:p text:style-name="P2"><text:span text:style-name="T1">ÙGuUu?_?sÿñ0´›r=xïßß?†rÝÔ•÷çýC¿ÿëþá¼¯ï+ŸÚ®?Ú¾»ÿvz?pèïuYÕ‡??¼O?}ö&gt;=ÜÞÜUžRA?{?›Û?å…ðGy…</text:span></text:p>
        <text:p text:style-name="P2"><text:span text:style-name="T1">ò(ö’4tê=ì`ÝÏßTè=?ooà?~¾½ùsåùy?ÿ¸½ù?”þs{ó¯Û?ïË¯Ÿ½û?Ö&gt;õÃÐï–¹ûÚ÷ƒÃÝŒŸ8bø?ùY&lt;Û»ÿ</text:span></text:p>
        <text:p text:style-name="P2"><text:span text:style-name="T1">Oýõó/?yá+¤â8Ð m?eA‘©¡)?Ï?ÅÅª=úÙJžþ»x5”¯¢UUúñêà¿Ó«Jfk?¨Nk?Yá?Êqç«ÐìÅ±í–^r›þ¾öõªßok_Åfíéˆt‰?ŽhØÐãC¢VƒÏ?!¹5ümh&lt;\=ãs‹T?G?¯Iªâ@?I?æ¤?ò±{¬?m÷?4U?ÑY</text:span></text:p>
        <text:p text:style-name="P2"><text:span text:style-name="T1">?Ÿ}bMešUÐô§-r¦RÐCO31Ïô»z@í4?•¶“­}WÓ“"fQ?‹nÀíò‚s]?€d|þ?® @²—$Ã@?É&gt;ÂÆµh‰©WÌ??@êÌ2š;!aRÃ¨‹nàéÙ‚:àR?XPy?¤‰ËÂœÆ·%«?Ï:Š¤ð&gt;45/!&amp;ÑZ\FpXxA?ö{`?•Ñ—køm?œŠW¿ AÔr–Â²Ë??çi??í»@~U?<text:tab/>[ø4)¯–»Êa`ƒüÙ?±o‰e?o8• ù-­Åé”ˆ´5h±[ûÚ&amp;Ô?</text:span></text:p>
        <text:p text:style-name="P2"><text:span text:style-name="T1">!x?-á#òÒŸäÅXºÐÝžýÄœ½Aaöžj8h?S?þ¯°–8‹‚4?5¼!F?²?:2ÈÑ&gt;"=ñ?©USþ?ÆD8xßÖb6D²C3®x†¬›ž#¶+~|áÕÑj?îÄg)ºv:?)=Ç´2ýxöõE“&lt;ÈÀkÃš9w?—</text:span></text:p>
        <text:p text:style-name="P2"><text:span text:style-name="T1">&amp;ªtHãO%h–Xsœi‡FÞ•¨€??™l7¬þc¼H êh??ÄÅåÍafºf˜9uUm¸å?nÐ÷?ü^’8N‚ðŠ+V…Ä¯×Mµ?ÏÝ,ù}??™vOZâ</text:span></text:p>
        <text:p text:style-name="P2"><text:span text:style-name="T1">„Á?á¬ul?$õ•ZÍ¤-ÉZTaØ¦—”ôdb<text:tab/>n~5??b¥?[N")™É.(ÜÐ_¡J­‚(]Ì?ÁÒöB?*žm·×¾ÈÑê•?Ä°?ˆ¨,P…?ù?Çÿ?có”-%Y?SòÜn(§†?$e4e% ql¦½HgœŸ§Ë EvåvÚØŒ…@¶ý?ŒÑLG?ÅËó‰02ñý’æC?èbD&amp;hÀpeç»É‘L?L­a?yJ(2€þÀ@i¼™6¶›?×œ9sÐÂ¡Å­¤ÇÑÂAÚ?«)ÈÒÔ¨Ò?2D§©wèM”X¢|T?2½?W7ôÈ*‰»?!®7u¢ó"ˆ3ÑÉSkv?)mÒ—~)˜¥ÀÌ<text:tab/>eLl?¯¦;Ò‘Ã]$(‡H—?z(¿ý?L/'ÔZÜÑð°m‡?Nr…¸ÿª_ÁÖQœ?iæˆô&gt;?é?óÍ¯?ó(É‚l¦zôŒ?nˆwØÊ!Ã0¸¦!?]£ø,Afù €ë„JÈ"ûýÂÎ\C´›íä \??²#æÐïöå¡õ?h¿€Z¯«OApÈ?‡üõêSi?d™Ë›?WAaF¡§Œm?À”,až09??Údh?(\Ë;F¡Ú?</text:span></text:p>
        <text:p text:style-name="P2"><text:span text:style-name="T1">õNUžÊbD57‘B</text:span></text:p>
        <text:p text:style-name="P2"><text:span text:style-name="T1">dxžQßñ£adŠ\äÒƒ„72Ó?0?¯w¾½¿Ãµ•??ä_?ÖF#R…ãafR ?+?=Âä\Ì·?c¶rEhÃ‘+×»¥µE??îÒYþ†z??(c®¯?Å:Îƒ0³À‘ƒ÷þ†â*+Y‡?¶3(!?”?’Ð˜J@Ï?,P×ù¤ê`\ÿ‡EÎMÊ!—(*²Yaj'ôš<text:tab/>?1$c?üý</text:span></text:p>
        <text:p text:style-name="P2"><text:span text:style-name="T1">Ô«5äÒÌ?ÿ|U1&gt;`??LgŒ)ŽVû1… kàuÅîÊ?€i .?â7¸Ö….L„,o#P/¶êJ~ý]€ò¶ê1?Y¿a?kú~Kð?GH³øˆV¼ ¨?UÌ?%—»c?d???¹¦\ÒQ8ÅÖµø*É8”­dxmÅÙn|ºc×?]ÇÄÀöT³"ÉƒD{ &amp;»Ì¼?ÐX?PˆíÄoC×ÇÊ±?øÑ?žØé•8ýi{Çæm?C¨??Û‘z6x*Ê&amp;þµqù/Mg¹¿³GÃÕã??LýD?IŠc 1?òQ˜#¥‘Y˜êêg0Š;{áe°Šá?@9ËcWLE&amp;©§ª???¿hö€‚?@Fc–??Ü-äñó¸•|²@¼•;eç?Os?Æ\[‘O!?&amp;ûn{Æ§X\§?QIœÑ¢x-qÕV5»8nÞ\ÎÌQ–?…¶?ØŽ?3?g(Š</text:span></text:p>
        <text:p text:style-name="P2"><text:span text:style-name="T1">?ä5<text:tab/>ÝND¢­\?&gt;]<text:tab/>6?ßx¶.?–Ý*¦"…?ÎHu…?ÊDû¥Ø„è˜?¿dHÆÅ_­Ãð’?ÉÆÈf’Lê£+Kþ?Ò½Òó"†N&lt;m?Ï</text:span></text:p>
        <text:p text:style-name="P2"><text:span text:style-name="T1">Tl± ?”ÅR&amp;Òi??1ŸEœÏâÅt¦ ÚN÷È¥t¦Ò(??w­Û91é#¢7ë-PNYÐµÎƒlFøÍê+Z®¾¢?à“©CþÙ?ã%˜”(˜?ì`×&gt;5Ãô:/µb?C'³ê?.ø{×‹¯&amp;cxÆÇIÆö¬ •¡9Œ¡cß?}?£oüo8ú‰måW?»PÁ?Qaû’4&lt;ÃL^»-_…?</text:span></text:p>
        <text:p text:style-name="P2"><text:span text:style-name="T1">:?`ƒí=Ÿ«îÉ”3S\Ì§N°</text:span></text:p>
        <text:p text:style-name="P2"><text:span text:style-name="T1">S»Š</text:span></text:p>
        <text:p text:style-name="P2"><text:span text:style-name="T1">s?y¨?{ý‹6,Œ¹½??ÀÎo:ï7?rÈ'2pê?\!{?åf6–›Ü”›?xÇx6?xŽi9¯Úíëƒ_L7FÅ?vNs³—Ã™AQ?ÄÀw?76÷½ojñ}3–?ƒy?¼_LË(?[—\u-Ê?û±ŽPVß‰?xÜ’&amp;¯iƒDa?$†Ðw¼^?F|ë¦‡ÀqžÃ</text:span></text:p>
        <text:p text:style-name="P2"><text:span text:style-name="T1">A?žvì5qd%ËmZÊ€£°S?š7i‹dÊÒEn?ÉB-ÙW!¸</text:span></text:p>
        <text:p text:style-name="P2"><text:span text:style-name="T1">¿`ÈJ?eRF»,²*¨Fb‘·È#ØQM?*K9'Æyhg4™0¤´®wô&lt;k½L`?—¡=Î</text:span></text:p>
        <text:p text:style-name="P2"><text:span text:style-name="T1">+¶?y$£*IDt•q|dƒPhi??2kº”?“¨ÊUPØ q´MD-Ø~ï[—@“šÄ:3¡‹¢sõ„°ËjJÙU¥yÇÇ(“&amp;?C&lt;ºa‰?üá‡ã&gt;£ÝæcÛ©Dï3BR«‹»Ò…Ý‰à“.c\•æŠ??ÈM]ƒwGÇ•nRè xª}ºúÀ qÛn8?8À??­f±)”?£?˜$‚d@¹ShíNGÓÛW&amp;i/8{Z ³;Â,VY„Ípg­Õ?WòÍ‡¾ÏÀãR©‘àn‡ˆ0:Cñok?2¬6û¹é/¥?aÒr¸?‹ë¦Æ+—&gt;?°*5†S[7cÚ</text:span></text:p>
        <text:p text:style-name="P2"><text:span text:style-name="T1">CKM¾“?•Òv ?›âÅ|ÖÃcf_3žGéî}[¬8ÄBÌ2*iekpG¤6?iÓ ?›îÙåè?Œ­àxsÚ!?ëä£*???ˆ?Gz??N­:H†“|*~Q­ã?ÅIxªai*‘o4|ÒÛ2FiFVãÍú^XSp“°Ö²ó·;Lï{vvù”Œ?ÖØŒóàòžÓY¥=&lt;§S•ä?mAÏj?&lt;{P?–†à„ÆÞ–LƒD.?È’Õãal«€Þ9?e‰<text:tab/>gðÄ}?ú?Ôv\c¥Î7O‰h™?¶ÓA?DÆKÁ?É–M?¤Ï¤K?PÇƒí?1l\Ô<text:tab/>¼Ä­‹îŸP¨°…???†™Yo+K¬D|9¦?E?Žÿ9Á?),û¦??oUûä›2$µäÀ¹=éº_[¤· ’<text:tab/>‹?Éë6c®jptÞ\À?I?Kô.5‹¸E?*†²ñ†ˆ§æ|Ä´—Bás¹àÊ“ ?uðØWgÉ÷©ùj-ÎœbYÜZÀ'}<text:tab/>zR=}À8ð?³‹È`k$Œ¦ÓøEËeõn¿=%„zÛÿ‰ÛUSuRq\å67E<text:tab/>in¹ˆ“Ê¨ÿ?€‰ý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Page/Contents 170 0 R/Group&lt;&lt;/Type/Group/CS/DeviceRGB/S/Transparency&gt;&gt;/MediaBox[ 0 0 395.280000 612.840000]/Parent 2 0 R/Resources&lt;&lt;/ExtGState&lt;&lt;/GS10 10 0 R&gt;&gt;/Font&lt;&lt;/F1 5 0 R/F3 18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70 0 obj&lt;&lt;/Filter/FlateDecode/Length 2865&gt;&gt;</text:span></text:p>
        <text:p text:style-name="P2"><text:span text:style-name="T1">stream</text:span></text:p>
        <text:p text:style-name="P2"><text:span text:style-name="T1">xœ?ÛnÛ8ö=@þA2(¢HÝ°E?MÚN»À?]4À&gt;?ó ÛŠ%D–4¶œlþ~Ï…”HÇr‚E‘Z"?Ïç®›Ï»¡~,Vƒ÷éÓÍça(VU¹ö~ß&lt;tý_7?¯}yó³ØÔm1Ô]{óë°?pé{Y¬ËÝí­w÷åÞ»{¸¼¸ù&amp;&lt;!‚Py?—?Âá?®ˆ M½8I?™x?[€ûã—?½Íþò?þÇÿþ¸¼øí{‹¿¼‡]^|?L_^üûòÂûúç½w3ÃÚ]7Ývž»o]78Ü?ñ£Ò@EŠø™¥íÝüDªÞÿøâ…'P%*ˆ?G?¥AžiTu;tÞâ:J¥?T%&gt;%¹¿,V‹ÔÚ,”¿[\K¿;´ë+‚</text:span></text:p>
        <text:p text:style-name="P2"><text:span text:style-name="T1">ý??Wð×ÔýB?¿¸V´¶¦}á/_?Ò×Ï/°^?ƒÆJ }M?ëa!BÿP,b¿Ñˆi?1×%¬¶+@ƒx5ªî?Á?­?’ý"ñÿ±?‘£S???#0H¹+?»EÎ84‰8bn^»?2õÄ4ÆÕz¨à¸^(`¡¥çˆžQ‚¡~F?Pe±Ð„p?iO'‡ªhQ…?"ýØÏÈ##?ÈÌ•?‘êè¿?Y?â‰õ?Å„!âcDpÇŽf‡¢]×-Ú@0‡FÈ0?…‹Æ†}c•â„U¦(ŒòT–?Ò?ø?ÊR•lIyJB?chKy¦­÷Èø?+Ð7©?œ</text:span></text:p>
        <text:p text:style-name="P2"><text:span text:style-name="T1">×s¿Þ»0ínT?Þ?a_óvÝò/{@?O¦(›-ïÚD‡ªCS&lt;l?I50Á?ƒµ}Gí*À™µ¨=žèú?)É¢6M÷?òàŠ</text:span></text:p>
        <text:p text:style-name="P2"><text:span text:style-name="T1">]¿Aö?ð?I~3nO~ƒ~µš,?!ÈÃ…Òîƒ¸Ç-íþ¸9€e?ûH)2?/Z<text:tab/>¯Ó™?I&lt;Z0CU·O`*`rê=“Sq?$‘?|â?5_ïð1öë-ÒÛÔ¨HŠ‘`~×@e²<text:tab/>’?¥ã³?ä¾N&amp;‡dÆû?Ä‰ýŽBZÅë|ÏqäW‡mÁ?†ËK’¾ÝÛ’Qœ?E© ‹,7D4?ü½nÛ?…?‘«¿+ÚGãa–?›J¯¼‘™Ö3ÆºÖhw3ìDJ?"wÙ1¶KÆÁ*D?ß»?Œ</text:span></text:p>
        <text:p text:style-name="P2"><text:span text:style-name="T1">ÏhE£³?¶,]"ìJ£xW</text:span></text:p>
        <text:p text:style-name="P2"><text:span text:style-name="T1">?r¨­††?ÌJøký;p??h-&amp;öj?d?T›&amp;ÐÄCÿ;ÞðÈ`©u—ù?P??±Ø#:¥‘veŽÕËrD8‘ïÚæÕ[îêò±y?ñ.??Ååó‚Š?õ&lt;¦‘=¹lN´.uôÙ?þba„"?É!]b$­P.b$ÖÞÈÎV.Dì?&amp;?'ÑÀJ1ØdS¦Õ NàP¬ÄªÓ¸[wú?ŠØi×¡÷²?[ X¨<text:tab/>?s;¯†?’PnÙ™?|‘—4ÿˆ¿?*é?HàKb³tmÖx·e?-~(X¯Mx?(º[üë??†`‘ Ð‚Ð¶35š?lQæ&amp;«84kÞmê§©ž??Œ;g¥”Y?¨TKIª?£ ûÔ¶?ðŽ*Œ?»²AU?Pé-„Dä…÷7&gt;?Ð0?~˜s^ÈB¸äÈÿA?,’‰ l?Åh)OèÉëÙÜ%U?g.â³¹9rJcy¢4Ö™Z¦q $£ü?†Ñýíµ‚ßPÞBf„?¥nñ=NùOeðÛ±œÞUªác??é…???Æ¨¾"ôm¢aT?wG?q?1Ž‹*!ê´~?ß˜Ú??I,"ŠXaNó‘?‚#/Äl¨™?Lj?0&amp;x‰Ÿ‘=?˜ W?Ò;ÿ"??U“n??‘ÉFÔî-žîMŒm&amp;"H¤?q7%{™å?&amp;¨</text:span></text:p>
        <text:p text:style-name="P2"><text:span text:style-name="T1">liUAq7Ô†x„`Ò?¸œ*</text:span></text:p>
        <text:p text:style-name="P2"><text:span text:style-name="T1">P”K]íŽP?ÐÄéIC?z÷?Ø?fû®-iEL&amp;Êv©[„­º?</text:span></text:p>
        <text:p text:style-name="P2"><text:span text:style-name="T1">?Q˜ê?ŒµÇv{ÚäŒÄÐþd“Éýw?•5?ˆo¯éæø&lt;Ù‡º?Í)»?Ò2Aëœe¥±ˆÐðÑÄ?I-Ãûê0dÛ]?Ic=÷ŒŒÌ'cêb4*bäž0J‡?›ÙÏDMˆ?†??k1Ês,Ð¥ÊƒŒcw</text:span></text:p>
        <text:p text:style-name="P2"><text:span text:style-name="T1">•{†Eûê·?½½‹SÖ'C*Ý¬»€e&lt;Ï•Ymò?v0</text:span></text:p>
        <text:p text:style-name="P2"><text:span text:style-name="T1">vv/?«Þ‹³R?¡±eJ?í?³?çÔ?Ôl?­ŒtÝ&amp;C«7£?/¹ZC?S?H.pþKöVîÚ¢¹Z?4G?3ôëÔ?¬¸ä?€ã¢</text:span></text:p>
        <text:p text:style-name="P2"><text:span text:style-name="T1">(žOQ?¥+‹“3??¨?ai&gt;Ð£É("i¥Ûí’Òå+éª^qq¼?=¾éúmÙ"<text:tab/>¨éR]??*a?¾?f?¾€k¬?¨Â ¼NWbP€÷êDªXÉÏ]sÀ¢•}þ¼4!tyBK36T"Ì€#&lt;&gt;r%Â|d3éþCáBÈ,?©C?œäîcÑ?Ê´ Ì]?õma÷×??77d2zÆ|Ú2?i_?‡†«¡=7û?ÖW¯M·¡:Fh?T”‡‰ÿå0µv(ì»&amp;?åÐ?Z…¨×³¯ ’níÑ}£çt[oÕµhÖt›tEd</text:span></text:p>
        <text:p text:style-name="P2"><text:span text:style-name="T1">X?QBXrW9TW?ê?4ú§êk4'}á`T=žw'?ºtMÞe:…è11ít@Y4uŸô?6UL"?L'?äˆÐ/5?\h$æx°E)ÆJÚìq»A?Òr¬=?)o;²nªÊS3FÙ¢Žúfn?#d»?™:?(rG%Lã¼Rà73(#l4SuÜÔ«?n“ªËëTj­ðäa„=ô¸É§‘~f¦?©.<text:tab/>†b£</text:span></text:p>
        <text:p text:style-name="P2"><text:span text:style-name="T1">?8¡™Õc.x1áAw°²4•9øc0"±Šn¼—-ÃŸ?9?èeSñb‚­Ý®@t?ƒƒtÃ?v×¬3;Är¬Ö¼Ã{SoëA?‡?SK ÔõæØùaõsªÉÒ‰ êXÉ‘89"ûˆ¿Ê4ˆ&amp;Ó¯M4?Id?¥2ïftÃ~YÐDÀt=¸ÿÔv?tMV›èà1š}r"Ç?\Ò™f­?´#?äëDÓ¢Uo{pª?Å?(X%¡ÿ³„–“Ç?ï'÷?ç•¦ù¨ŠgÇ??žÇ!{ë©)Ã¶‘Ç6Ð¦ƒõF¶Â?Æ.,ì3®±Ÿž–e±1ù–I¸LÏwW?‡-?,÷…4×n¸ë\“’ì´ü??…y?§Ç)2‚HU·ëú¹^cÝÍ“ó½³éñ¤|ô#R•í?Ô]×½&gt;Às?QiN?eGÃ=?3¡ FÖ‡Wíû¸CÎoB?RÖÉ?÷Ž*¨³?‹&lt;Æ/?ÚJô„j´Ç+h€¹ÛçÄÖ5z€Ióò#»­©?YÕ¡“œ!}?C?ÌNÑÂ I]fÎöËòäÇš(H¡0ÉDÅ?É½ö·??‘– p›,C_ì ›Á?”ô5„¦V?i²®‡7Ðz{¸ÅñãÉîÌÃÖŽ?</text:span></text:p>
        <text:p text:style-name="P2"><text:span text:style-name="T1">oF×«?Ð5ü</text:span></text:p>
        <text:p text:style-name="P2"><text:span text:style-name="T1">3e[4ê*—â­©çA¡Ë?ë??ý??á¡Æo3Þ?¹þIpÿ1Î=</text:span></text:p>
        <text:p text:style-name="P2"><text:span text:style-name="T1">æÖGžÛÑ4£k?üá{zôH@ïÝ!c–?±?¾c?¨ää8†¬Ž¢ûÜWŠ(?”pQÌÑˆ°€t`)´@ ¡r”g´-?Ë¶«€’ŒÂh™îÉ£œÅf Ëq?õËQ½©?Ë«Ñœ1©»?bœ®êf¶çH?ˆ@ ?°ÛÔ||ÙtãÀÉ;š³Rèá$êÔVSâàŒfª?-Ç?»8¯‡W?§]`'X?vÏ?I</text:span></text:p>
        <text:p text:style-name="P2"><text:span text:style-name="T1">?Siw.5B¨Íñ^#lœ˜yŽWå?ÊÙ?Ô±cN·ô&lt;¶-VŠTŒùRÁÍBša†ùFÉ«?üþÖ¡#Òb@?Ëýëa?õÎ?ni?4ð</text:span></text:p>
        <text:p text:style-name="P2"><text:span text:style-name="T1">?`&lt;ïG?Ë…ñ<text:tab/>ºËù€ÙÓøÄj®æz}€ˆªUúÜø²I?¸ÁU°¾<text:tab/>3?œÿø?¶¢Àûsèÿ?Ã5×6M?`?ÀÞ;ç?"H„{xÖ"…<text:tab/>Ñ¥pŒ“XS²½­mxfŸŽŸ-†ÒÛ?V?IÇÑ’??à‚á™“Ê?¯?ª7¨^:?¶?‰¶?f#ILþ???‡˜?kn¦àú??FBèù¼©</text:span></text:p>
        <text:p text:style-name="P2"><text:span text:style-name="T1">)ì‚Ú?h:?`¯E73ƒ2ê‚œR–îdü®2?»¢ïwù*Ì?øS4&lt;úXqœ„þ?Íý~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395.280000 612.840000]/Parent 2 0 R/Resources&lt;&lt;/ExtGState&lt;&lt;/GS10 10 0 R&gt;&gt;/Font&lt;&lt;/F1 5 0 R/F3 18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72 0 obj&lt;&lt;/Filter/FlateDecode/Length 2904&gt;&gt;</text:span></text:p>
        <text:p text:style-name="P2"><text:span text:style-name="T1">stream</text:span></text:p>
        <text:p text:style-name="P2"><text:span text:style-name="T1">xœY[o£È?~”ÿÐ¶?cš;R?i2;Ù•V;G?é&lt;Œö??l8ÁÀØÍfýïO]º?pL²?e}©®ëWUÍúÓQU»l«Äýýú“RÙ¶,rñcýÜv­ŸÏ]±þ–í«&amp;SUÛ¬¿÷?…C¿?Y^???Äã/ŸÅãóíÍúI</text:span></text:p>
        <text:p text:style-name="P2"><text:span text:style-name="T1">)?7?Ï»Û?)\ø'E*ÄD?ÅŽ?‰ç?¬ûõ»tÅþt{?ÿã¿ÞÞüXˆå_âù÷Û›/@éçíÍnoÄ—?&gt;‹õk­Ríaž»§¶U?î.ø<text:tab/>b'€?ägöl±þ†§þñùë/Â½B*H??Eó?GjJª&lt;.Wá¢í÷åRzqZ®‚EW-¥\À„¿¨TŸ-ƒE-p–&amp;·ðZ?ËpÑl—þ¢€7Güw?-Ê?^?ñª?Ån¹ò?m]·¯ø¦Ê‚Hä8÷w?ëë¶;,SZÛ(ÑâjÚ"?Œ?±±”×Ä?¨DËQö‡ŒÎÇ‡</text:span></text:p>
        <text:p text:style-name="P2"><text:span text:style-name="T1"><text:tab/>u^J?ñA˜xÑ?€v¢i“,xø–V5¹haS?‡‚èª¬Ž a.÷Bÿ½ˆ¾QU-*E’Ðyª??:Dð?vD,ÿó`N<text:tab/>??º®??s¢JQË</text:span></text:p>
        <text:p text:style-name="P2"><text:span text:style-name="T1">pu}—”ž?Éé.Ã—(«Fð¡%Q?’?H³m@•ªjú¶_J—9¬Ï ˜8´¤!f??îP'dp²?ë%X€¤)Àúhq?U?–4+æDŒ"ÇOÀc“Øq#ÍìÔîE£Ø«N`?•í—áX…J[?øâ³‘ybî€"FZBš«By?#à9ÐC‹·#~?Îi£1!?NTîÞq¬ ÂPóPó»/=»ÝœŒòˆ?Q?¹m¡ÍI“¬ï?…¹®‚³?Þî -?â?ÂÚ³¬j¤“¼Œ•?’Ïˆ?z?+A˜?Šh™šVá.p›=p</text:span></text:p>
        <text:p text:style-name="P2"><text:span text:style-name="T1">?ËLeójTñ0Uœ@?&gt;—X2þ€#?@BM«?¾€ÍÄ„­Žpb¿ß ]?c?{?»!w¢Á›¥s*×‘???Dð{?ôà]3qãBÜxÓ]#? ¿</text:span></text:p>
        <text:p text:style-name="P2"><text:span text:style-name="T1">áK‡?Z»íë\”™±•P­È??—ñpÓ«©wRàªì?Š8?¸w4P9ÈxÁâúÉ¿’}ÀN?º ï+2Ã÷®????ü„??c×u}xÆ¿ða?â¸?ãÑƒ+?^?=Dü³</text:span></text:p>
        <text:p text:style-name="P2"><text:span text:style-name="T1">&amp;£ôêú?Râ{Ì{‰^ü°"?´Ü¿ça ?˜ÑÏð÷Ä;‘‹GÜ??µD?™sRzD?‚'&gt;‚Øuq˜Å??Ä?? ãÒ‡•wÏg</text:span></text:p>
        <text:p text:style-name="P2"><text:span text:style-name="T1">Òjn5÷°\º÷†?qŠT‚Ç‡t¼ó“¦ø„c,Ä?Ë?Ð¼´ÆµZ v??N&amp;N?ÚŒ™Ë|E+CÔX\?ÿë­÷+‘‰</text:span></text:p>
        <text:p text:style-name="P2"><text:span text:style-name="T1">¦Hô^UÖWúZäÇ?×áÌ E£KW´]{D]½?¤AÇlë«q?N?MøõÝ?ÜG??ðÍ?^¸Žë¡ëo,ük4Þ</text:span></text:p>
        <text:p text:style-name="P2"><text:span text:style-name="T1">í»±“Že†QÜnc€Ü?Âb?rb'A?vCÇÇðh?LSŠbƒq?Pƒ??n4ÂåG“_?±GU?6ˆ¡PYJP?h¸³€^µ9ç;›(4jAfç‚?2a²È<text:tab/>ðÞã;?¨ô!Cûé?þ%±±è¼ÉŽ?…¼µ¼IXÍ?HCû–™Ö|?ãÈ÷8}‚[|+Ž',;*J`$é‹A.\3ÊnHl?!}'…´ëÇ _ó??#bÎ??Ï¯øf?? „šÆªq?¯¡Dy;Ù×j€Cš"?ZÖÊÆÅ?ôÄ•XCAæ?tmÈ26Q4öi6GÇNŒRF#MH6¨±!¿ƒ9j|9Ñ?r¿Á?F„þd¸G6rdµÅyÒÀžNìSGCÖÊÛÑ?°‡²Õ<text:tab/>åÊæŒ‰aO©n†{/Á|&lt;å¾'?‘C¶¥Ú Rg*¯ç?6$tòC×<text:tab/>L ÙTVf›Gpùº¥?û…&lt;I‰²?gÐ¹³?\€uÒ€Z°Ž?Ú-°ö÷?×8?ÕN¼R’|5îÊPp"?¢;kþw</text:span></text:p>
        <text:p text:style-name="P2"><text:span text:style-name="T1">?FßœØD?ûù¡€2œ6ï?úå5K´ G“ÛBÆ@E!N???n×}Œ qsaã??=?Kîˆ;6U‹Ïl&gt;4†ª¶ï4!`È?•ïùŽ4ÍTÚ}%“}ïª#öNPân+</text:span></text:p>
        <text:p text:style-name="P2"><text:span text:style-name="T1">ç¶a?è™eûzÂz?ó‰í38ÄK?Ë?tD@F°Þy??P?÷G!4<text:tab/>Àšå¬??Š€=rÒ4¨®–“JM?²Æ§??¶ù£#Ëâˆ§òñ?ÑZ?’(ÇL?ëÊÍ</text:span></text:p>
        <text:p text:style-name="P2"><text:span text:style-name="T1">1çü~â¸þ”¯?W¨ªŽ?´¹¬FÖ¸àî‡Â??ê¿Mx¿ãU¨?/?ULTp¦¶H‡.k?'«›þÉv€oÀÏg*K¬ÔÂé<text:tab/>«¹µ?ÍÒŸ®åØ?Ad¼?ŒÐâ¢ÛQç;”žœÜbYµáŽâÍÚ9¥Çxqðïøô?h/“?&gt;#ì›À"ÖÊ£”0c?HHP[ æ¹CõT4b?Í? ¾0õ1K‘wŠì?I)?jkêC©á?Œ??Á?ã„2?ÅèÅÁ?ÂÆ}pI¹÷ÀŒn</text:span></text:p>
        <text:p text:style-name="P1"><text:span text:style-name="T1"/></text:p>
        <text:p text:style-name="P2"><text:span text:style-name="T1">nN?=ƒXû§Ã¹y«?›X²ƒ?Ç:?0ç?ƒ¥È!¡[4Ù“¼</text:span></text:p>
        <text:p text:style-name="P2"><text:span text:style-name="T1">Ì?]ÀÍÌEQ?•;HãAü?Ñó?*AÕžÆÓM³¨äyŽïO×Ž¢Ý€Ò•k?u??«?×uç·?Šo›Ú?!?º?†3û?w?µÙ9¹U‰uó=T?ïÁ&lt;é#?[d9ØÊ®?bÃ™¡áû®“FS?ãóÞÜ¨Ê+7ªàå?€„LS'1D ¤/|?É•LC´?ã?¿þì3¼ˆÐ¥?ìp#?ú??¾9-ÇWMT¿áÅ.Iðú‹×#Á®Åµ&amp;KkkBM}¦G]?í?|yjpã9??è*!¬£?Ä'—y@(HÒ?ªÑ{èä IPäæ…</text:span></text:p>
        <text:p text:style-name="P2"><text:span text:style-name="T1">L?þÙìHùar?9?÷Ný¾DbqtQ‚r?äcf?–C{OË´?tÕÑ–†x¹í/jºùþ@þ?</text:span></text:p>
        <text:p text:style-name="P2"><text:span text:style-name="T1">÷p\Ÿ^»?G;%8hxt?6QÅGOT0*,°V??$üú?¸Ä®¸³«_'{Ge=½SFâíï –½‚š?Ÿs½üä8‚‹«C?4pI?í?œGáYÆ 8£²—m?àº6ët?±’~j?Áé)lðØè?äb‘ªv¦&lt;?ª?GSý³?š˜ƒ=ÚNÕÖ?š???~Ã7Å)*8?éé!?·ÇÔ!µKÒ`lºhP?–t&lt;6Ž?ºg×”Þ~f™Ž4ÆþbÌÕlõæR?8^jú?vpâÈ2¤¿?ðèÄ?SÝ³±sð&lt;¸¤3,6ß{&gt;R&amp;`¬éLG–@Û„?mm~ž??7qBBÀV„Umo??Mê+¾ìŒk†“¨ÁWºGiéÅ?;1L?P’?†€„½5‰žž©¬?t?8Ž0K??æz ÇÏ??)KFN:*[.Š•3õgÀx?O0!H?öz?zfdV?S‡v´Œc1É?á$</text:span></text:p>
        <text:p text:style-name="P2"><text:span text:style-name="T1">tdW@?'B?·&amp;7N?è?•ï²jÍˆñ?¬?5]]£?‰±ÛÀQîÞÉéF®o?N’H?½?!W¤Ù‡?vhs:žÞ!ðª†k</text:span></text:p>
        <text:p text:style-name="P2"><text:span text:style-name="T1">2?¡?öÒÈf­·R?R«þX:e`ó£dLÑël?ñ:Œu¤CÎ—´^û?)¸ø?ð’¤ô3ú¸Ä?è§?¼U¶Œá?×‚ßi?l¶?žÖþ4§o5ø…</text:span></text:p>
        <text:p text:style-name="P2"><text:span text:style-name="T1">v?ÁöØŽ'†M<text:tab/>!?]ÙÏ6†?;.=ÏÝ¢ñ,IŸ÷&amp;Dt‘"?ßÐxW/qè„V/\nöMŽ?R??«s÷0<text:tab/>]‚Möw|´¹{?‡¨—ÃG,ô+übs@?HÙ??]@ãFÉwc/Ã-?qÀµ?A:•MÈŸ¤¯×tXßqgD‹uëö¦ ü?:£ˆ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Page/Contents 174 0 R/Group&lt;&lt;/Type/Group/CS/DeviceRGB/S/Transparency&gt;&gt;/MediaBox[ 0 0 395.280000 612.840000]/Parent 2 0 R/Resources&lt;&lt;/ExtGState&lt;&lt;/GS10 10 0 R&gt;&gt;/Font&lt;&lt;/F1 5 0 R/F3 18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74 0 obj&lt;&lt;/Filter/FlateDecode/Length 2940&gt;&gt;</text:span></text:p>
        <text:p text:style-name="P2"><text:span text:style-name="T1">stream</text:span></text:p>
        <text:p text:style-name="P2"><text:span text:style-name="T1">xœ?]oã¸ñ=@þƒ?m QDŠÔ?ºHqÙ»½Û?‹Ýâ‚öáp?ŽåØldÉµ¥äÜ_ß™á”?;6?YKäp8ß_ºûiÛ™çÙ¼‹&gt;}ºû©ëfóÕ¢Šþ¸{l7Þ=î7‹»?³¥ifi›»ßû§?—~[ÌªÅöþ&gt;zøùsôðx}u÷EDBÄ‰Š?Ÿ¯¯D”À?\?qžG:Ëã4‹?×?÷ëï"‰–»ë+ø?ÿûõúêI4ý3züÇõÕ/€é¿×Wÿ¼¾Š~ùö9º;AÚCÛuíú4u_Ú¶?Qw@Êc%?Ñsòîèî?Þúíó×Ÿ£ä?ªLÅ?ph™ÇeÁ¨6«ýÎÌgÓlRGÓÛròÔV{x(&amp;]?BNfS5iðQL?ðøW·Þ¦ô¸^LÓ<text:tab/>î$“</text:span></text:p>
        <text:p text:style-name="P2"><text:span text:style-name="T1">ß—ÛÅ?ðÄtü{3_L5o¿Á.BØ·Õìuz«??#Þ5ŸÞf“?¢®ìn·Z?FÜ\â?Cî±'T,?{í3âFDy</text:span></text:p>
        <text:p text:style-name="P2"><text:span text:style-name="T1">˜Ì?hêö'?ˆ$‰Ë??·'a?(dwÉ‰yE?oèJ1â?(¨H¨9H´í?˜—›)ðÙvfnÙ£5&lt;E¨šn‡"áeÓðCÛo?¬í?°íëÝÛi<text:tab/>¢î˜9‹·Á›ó³2?I¤Ž­‘zêzÏj•å¤6¯ÓÔó?–º4?R?Ëë?&lt;ÏnÉ?‹Ãm°9³ØÝ¸·žhNÇÂƒ</text:span></text:p>
        <text:p text:style-name="P2"><text:span text:style-name="T1">Ï?¾+6Ç</text:span></text:p>
        <text:p text:style-name="P2"><text:span text:style-name="T1">Z?Ýeð©™?ABŸãP?Y¬?‡`b»Å©?e??ÙÁr@Ê uKd?êoÞ˜L"ªòâÂ½)øÓ³Ó;,X?…?°æ‘A´€–Ä)‹¾FîðÚ</text:span></text:p>
        <text:p text:style-name="P2"><text:span text:style-name="T1">®j<text:tab/>4£-·ýrE`??àŒÙ‘r<text:tab/>Û?ÈŠ¦­x­EK{ž?gÅ“Ë8Ë˜ÛU¿ž?ª&amp;"J?E_Gµ5â?ÉŠOùI*c%Æø†w¿\âHàÊÑÉ€(]Ä™d$HËÊ8ÙçÚ›‹Y?a+¤r°I??ÕòjjxÚOÝF¿iÑ òœ?Û²~`Ë²Û×¨6zÆÐ?žõ</text:span></text:p>
        <text:p text:style-name="P2"><text:span text:style-name="T1">eÚú:{|:£@H2'¤™U?Ánê…¿ôJ?V†Rq!½­n1z²âSŒ-è“0ò?J~ä?Ê‹E±I"©</text:span></text:p>
        <text:p text:style-name="P2"><text:span text:style-name="T1">¨¬+ûà#-ºäÇŽ6BÖÙp?Os4j\e_—=??8?½U</text:span></text:p>
        <text:p text:style-name="P2"><text:span text:style-name="T1">?9ðºXSê)À¯º–Ì?ÞÀ5¶Ž]HB?BBÕöC…#©bCQ–)¾ˆÜÂ?ßë</text:span></text:p>
        <text:p text:style-name="P2"><text:span text:style-name="T1">xgêàŸPS.Æô;?ôÜˆg?,?×¼—[¸ã|¥IÙvÄ?HÚÛÉ??¥j</text:span></text:p>
        <text:p text:style-name="P2"><text:span text:style-name="T1">™öœD?‹’‘?PqžBl´ÀÞ¢C]ù?TXæ\„zqé?Ö]Ü?z?¸bÚ•àl^ªÙžƒãáG?Í¸(?uÀZïb?f¸~ý´ØÂ"Ÿ¼|6<text:tab/>©$SÇ¥õ#à?«?õŽéÒé•tê–fÓwÑ?9*³ÉW`È†A„Ã?moŸ+?Ûë?cmYø¤Ã(Ü?Ó¼æã}?Ôi#Â¬©L³„µ?´³3|¦E?«| Í&amp;šÍA&lt;î??cñ¯?¼Ñv›*zC¯ªkw?ÔH?*‘Ì´‰Ð´©±¤ÐÇ™[?…Ót¬¡úÎW ”?Q~÷%=R2;&gt;r?gÌÇ§$Qê^ÁÖ÷·)þæ°ô?þJûÎÛ*³P°«³û[</text:span></text:p>
        <text:p text:style-name="P2"><text:span text:style-name="T1">ÏIz›Ñ¢à¸˜k‚¼/ñÜ?ü?÷ã-@àÎé?ö¿$ÉC~/ÒÁž?ÆMK?"J?!îGûRÝB&amp;x1;Î?íåÚ|tIa™Ì™ ì^?°°Dˆ\{Ë¡´5(?:?(D†Ò¶ÑºéMC&amp;²·q??</text:span></text:p>
        <text:p text:style-name="P2"><text:span text:style-name="T1">Ù?©¿ŸcéklþÇ:?më’`“f".ÜEO?05[úÆØ”ÐQîœa°?ì¢§Œ³…ÝdÓÃ?›]šÙ?¸hÎÛ½+cá™Ú?QÓ ?(ÀD}Z?«?e*€óm?&gt;×(„‹$¡Š8?:êÒõ;?á¾÷ÛPmØÊ?/&amp;?º½…<text:tab/>|ç6ËÚ‚½µ¥ÂåâöÍns2?dÀêv?ÎÃ?]•YÝ®,–‹D?çLs<text:tab/>Ç)üæ!k…°êëƒÒqk?ä f?ÈÀ0€­Û×°ƒù?ŸÊ#h?DXæÐlžŸ¾½?(ivár?Ç??ÛKÿ?¬fHÏÇ\Ë$?d_?´kTB&amp;éÅ–‰?«?é¥šÙÛŸ(ù!I™-JA“6˜"„e—AÝã”HQÄ¹?SrŠj)%V?#Øa¯¤?Û;'?—â-?ý¨º…ÆâÇ?Ò,.²Ø25P#°ï&lt;ñ|•&amp;Ð2éQb£ÔÔ™­??ØÒ??"óy.è¶‹ÀL‹Iã;™ˆÌ?©?t7ã?Ã¾]›çÅ©¦DjhôË1}?6%òtS"Khp\•‚Ö¶â?©?7tJp8ônŠ+TbØjÁ,k‡•¸´Ü?ì?`‚5ò*ù</text:span></text:p>
        <text:p text:style-name="P2"><text:span text:style-name="T1">mÛò›g8äY?œ~ôÍÜ?5Ê?Ú.Çá¸ÖÉ¨Ô±]??,n??A?ªÿuO€ø¢¬’éÖ¹/³-?µaJ?Œ?ìžï@©?¡</text:span></text:p>
        <text:p text:style-name="P2"><text:span text:style-name="T1">­­ûŽªxBÆ;!ÝµØ8¤&gt;Oœc?~‹Q©?Š¹?¡æKUî:i+÷4ÍÆù?ïìz¤¹&amp;øl?oyÆ?¢m_‰\w‹­¡³ØÞ?"3·&amp;…÷úFÁ5‚Ô[Ò?©&gt;Õ‚?…}óˆÉv¹?¼¬f;*Í?–‘†R¤&lt;œ<text:tab/>¡9¤á•l¡,ß+Q'åP‹šíü•4ˆª$õëD€¹Ðá—=çV?q›b??J¥É?òkËa\}å¬¡I,?mÏf6™æ±,???†?µ,??õ—è•õ?X•ÜOdîÕ†ÅŠÞD <text:tab/>êñ??.¡qz ¿ï?8?}ôê?6øŒ£¹ÂÃ¹®ªwö?óEß?B®.µm<text:tab/>mÔ0/´MçÝÄ??˜2©CÖv\k›?¦[èñ0?^—-§4|y¢~å…ÛÉ±Jyr+Ò2”i&lt;4[¹!˜?³uu“àb0Ìoº?cZCö¡0Ø˜?…·¾$l%e¬GYÜÆ??:@ã×Åä3?å­?</text:span></text:p>
        <text:p text:style-name="P2"><text:span text:style-name="T1">Ø|Ã›³?WÏ\DvE</text:span></text:p>
        <text:p text:style-name="P2"><text:span text:style-name="T1">®nZòB¶ß4KBm‰ÛV?)?°ðÔœJG™ŽË1½§ÆÎ2+q0;‚¥ òj(^üË?.g‰†uOEzNl¢Ôø½Ca»›ê ½?¥¬?cÒ,?êà¸‹?¨f70€ÇMöÚ„¨Š[/PÿbeAÚ®HÐc?</text:span></text:p>
        <text:p text:style-name="P2"><text:span text:style-name="T1">£|e“?Î˜ó@Ü</text:span></text:p>
        <text:p text:style-name="P2"><text:span text:style-name="T1">Ã?š›r?¢†Ÿ</text:span></text:p>
        <text:p text:style-name="P2"><text:span text:style-name="T1">1?nHm?Î¿Í?¨À9Ò%U(D\:?mé»uc@QèqbÀY?ñ¤†,¹±</text:span></text:p>
        <text:p text:style-name="P2"><text:span text:style-name="T1">G?†3?ƒ+c=ÝG‘ð?÷<text:tab/>ø8tQx…ªé6?:@XòÌ"ƒ?õí?—Y?úd.«öã6?§»–ç8???ø@þÚƒŸ¢•›x{w7»??KdÆC,D»ÞøzÑ†¥ÊÅ%¼‚¸Ç8</text:span></text:p>
        <text:p text:style-name="P2"><text:span text:style-name="T1">¨?K??ÑNˆÝG*?­ƒ5tçóÐ*NÕa¾#WbÃ‰‚I&amp;œò#?¤8.?kþ©›¡£6ƒï[~?+?…‹¯(®¦2&gt;Ñ[°q±PyË°?Ú~£Ôÿ6?|1¢Ënh÷H›ìfŒ—”~à1±v2?ß¬¤àDr*?à„âà43î2¡pÙ¡´„Ø²iIÂu5ƒ¤x0e?LÿÆ?´_Š$³gM??Û­pHF—T¡ÝA??E</text:span></text:p>
        <text:p text:style-name="P2"><text:span text:style-name="T1">ì</text:span></text:p>
        <text:p text:style-name="P2"><text:span text:style-name="T1">‹EkÑ°hºø‚œ*dvð%"LGuzlè¯]Gã¦ zP›º]ï?ÔíýIþÌFkcÁNbP??ólf</text:span></text:p>
        <text:p text:style-name="P2"><text:span text:style-name="T1">•?ÃaÇ0 i›ó©ö•(Ê?rÔ/Ø'`Ýµén.±?!Ãw<text:tab/>ŠeÔþbÿS·</text:span></text:p>
        <text:p text:style-name="P2"><text:span text:style-name="T1">*)Ëù?2õ¼?;¾"??7íóP„*¤?­øÙ2nŽ?ýƒÁ2·¯&lt;?¡r íý(?‘xßD 2x®sÎGø²Œ?ÿ­Ý€Êð‹?™?µ?¶¬7ï&gt;#??Ž</text:span></text:p>
        <text:p text:style-name="P2"><text:span text:style-name="T1">hË¡Ð?âü”$?—ÍúD*â4??ÄÒ‘¹˜¼??,??]\÷vdª?Ú?ƒkü¥?nmæ?Ñ™–'æK¨½¥tCWºo¼?</text:span></text:p>
        <text:p text:style-name="P2"><text:span text:style-name="T1">³Ðôci÷?‚ezœ¢S??KL¹#T§®?J¾ƒe÷?ƒRÆ‹?IX…°m¨æ”’?vÛ@c:ŸŠ!xúz™¢øÎµñ6~&lt;…`Ö,§®óçˆ×ú0S?œÙ¯:+</text:span></text:p>
        <text:p text:style-name="P2"><text:span text:style-name="T1">³yä?`ÝÅ»üD?‰ÿ?àÔß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Type/Page/Contents 176 0 R/Group&lt;&lt;/Type/Group/CS/DeviceRGB/S/Transparency&gt;&gt;/MediaBox[ 0 0 395.280000 612.840000]/Parent 2 0 R/Resources&lt;&lt;/ExtGState&lt;&lt;/GS10 10 0 R&gt;&gt;/Font&lt;&lt;/F1 5 0 R/F4 26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76 0 obj&lt;&lt;/Filter/FlateDecode/Length 2681&gt;&gt;</text:span></text:p>
        <text:p text:style-name="P2"><text:span text:style-name="T1">stream</text:span></text:p>
        <text:p text:style-name="P2"><text:span text:style-name="T1">xœY[o¤:?~”ÿÀ#H??cÀ ??inç²Òhg5‘V«Ñy </text:span></text:p>
        <text:p text:style-name="P2"><text:span text:style-name="T1">iØ¡qo?&amp;§ÿýV•Ë?’t§?%1Æ.W•ëòUqûþ0v?Õf~ùåöý8V›¶©ƒï·wfÿ×íÝqßÜ~­¶ÝP?n¿M÷#NýÑTusøõ×àÃ§Á‡»ë«Ûßd ¥ˆÓàîáúJ?1üÈ ”¢HÒ ËµPyp·ƒu¿“q°}¼¾‚¿øç÷ë«ïa?ý?Üýãúê3PúßõÕ¿®¯‚Ï_&gt;?·'Xû`ÆÑìNs÷›1ãŠ»gü¤Z¤ð?ù9yvpû?OýòñÏOAü</text:span></text:p>
        <text:p text:style-name="P2"><text:span text:style-name="T1">©4?</text:span></text:p>
        <text:p text:style-name="P2"><text:span text:style-name="T1">¤Í?-Ê‚Im?Dï?¥ÃM”†æ?½KÃ}$ãð?G</text:span></text:p>
        <text:p text:style-name="P2"><text:span text:style-name="T1">ÌÑë"48ù?c7QÁ»?'ù¹ƒ?i·Ý°?»Ÿ‘´?nø„=Qïv¸³Ç¹D‡í?*?hI?þˆd??æ©o"?ÖÛHª%?c?2ËÊ´…m­=ÖÆkâÊTH'î??k;?µ?šY?‡û?è˜}jHËœŽû?&amp;³?ÎRa‡£a?Y&gt;j?‘?–¨¹î@D¤Õ?ò2Í&amp;ÊC¼Ú¨p+ñÐnlé)?Ç¨[&lt;”ß"ÝaìH²&amp;’Ù›òÄ±PNžiè~6p ñê¯L?iYªðkƒ‚E?é/Î? ß?zÒáDº®?¼¦yÿX</text:span></text:p>
        <text:p text:style-name="P2"><text:span text:style-name="T1">5¾à-4‡â­?Áo½</text:span></text:p>
        <text:p text:style-name="P2"><text:span text:style-name="T1">Ô&lt;á…?x¢7¨2óƒ?3Ú0?w°¶­F«Ï³ò¦E.2'/ž4ˆßþhEKóü…má\;!yo_i®Á¾^?K¦¥(Õú¬ÁDöîH…õ?õ|Ct2âƒ?ï?w~0’Ê˜?ÜîxþÁj%Ö:«l&lt;ÂÚÙ&amp;²Úéíªó*Ñ‰Èsf“¶ã?äœÄ+Þ?š r+U?þ?¨y²F'“r¡{~lhTX?±a ¯ù­»CR?ÏÕÝ?°NG6î&gt;¬%Ã4¯!àùd?(ê2¨à</text:span></text:p>
        <text:p text:style-name="P2"><text:span text:style-name="T1">²?´)k]vïyÑ³B?Ntò]«&gt;S?Âm?Ù\–¡y€èÁc?`8RáTío”mö»f@£ÌcRÌ@C?îäàhàm;$A?Ü?:¤Ùã%&amp; é</text:span></text:p>
        <text:p text:style-name="P2"><text:span text:style-name="T1">ºÐ[Œ§™ˆ?ã$÷Øânbßìá?Ó›-[t"óð¾¡#P1Ä+éNÐË,ü†Œï!h ÁM&gt; Ê³?o7l‹äžRÛÕ?Euà*Š’^Zš,Â¶zä?9Æ%w¥¤HœÈ$NÃGƒ9žk?‹</text:span></text:p>
        <text:p text:style-name="P2"><text:span text:style-name="T1">??ïÞö?òyÔB?þ?ƒîtÊ¡ËBÈrÍÂ)v“?P€^¯]*</text:span></text:p>
        <text:p text:style-name="P2"><text:span text:style-name="T1">8òös?ì$</text:span></text:p>
        <text:p text:style-name="P2"><text:span text:style-name="T1">ïÍDá,k°+Ñè×ÇÜþ–¾‚3??5ºX?ú~ Áþ<text:tab/>š˜àwì!§B¬yKÍ?°b???÷ÀQês„A½´“`µ¬JÎa?†¾mºfØ4/?~</text:span></text:p>
        <text:p text:style-name="P2"><text:span text:style-name="T1">?ÉD</text:span></text:p>
        <text:p text:style-name="P2"><text:span text:style-name="T1">©Ö§‰EHûB†LÉÀG?çuøžÜð”ëÐŠ•Whp</text:span></text:p>
        <text:p text:style-name="P2"><text:span text:style-name="T1">ô?¤pŒüš—^‘¿i†±?¹ãx7$ø4‘ë???.nË¸°c³kZódS2­®)?ÛÈaö</text:span></text:p>
        <text:p text:style-name="P2"><text:span text:style-name="T1">™.¸ËƒçxGÛK¿?Éò^??6¤J¶p‡3©q:¸ÐH{)r»ôk.@9ª(E¡&lt;¨«Ð?3åó}?`…?FixîÑ¿[¯l«ŸQ¶x^„L?&lt;c4è³±]H</text:span></text:p>
        <text:p text:style-name="P2"><text:span text:style-name="T1">Eªf UÙ<text:tab/>vè¶i?þažÐŒ[PØÌRzKJ‰R:)Ie?ã?™1???Iuh™³!Vœ?iaº?³¸“Ì?,qèÆ#N¥|‡tÿÞ4N„?™‹\¯y›?Y%H¼â„?ÃEÆ¢ÔCö?²CÆâõiÌX¦!¨Šö=šƒ?is?BTy"¤ãdus˜èè?R?ÞùÐoSÐ´mù</text:span></text:p>
        <text:p text:style-name="P2"><text:span text:style-name="T1">ÝØ2ü§i¾Òmíá±Óë</text:span></text:p>
        <text:p text:style-name="P2"><text:span text:style-name="T1">¯ZX?$¼9lŽ“?hà¥£¡Fðq?æQi!”?Êã?‹ÁlÌ°hÇ?êŽª??ä†µj&lt;?&lt;1t?8</text:span></text:p>
        <text:p text:style-name="P2"><text:span text:style-name="T1">*?d*mzïúž(?Ý´ãy²è?Xhüµ0 …Y?]ùxã`?,ðyÔç½TÎ?Ç? A©TdNè¶b¿«¼[2êEõQXëíô?ï-°«}?±?_ŽÖ9Ÿ8þxÌ</text:span></text:p>
        <text:p text:style-name="P2"><text:span text:style-name="T1">¨Â&lt;Â?šèî{®Hp§?ú£e€Tâ2$•?K`?4àJþD²œ©¯/¹ä$?Z.R°+‚«í?çæw<text:tab/>?ØáÊ¸©¢œÃ</text:span></text:p>
        <text:p text:style-name="P2"><text:span text:style-name="T1">VT<text:tab/>¯»'„C¹éèÀM7µÝeãìÔ»ÊGBeuÊÝ“RèlÍêØõ|í‰ww?í&amp;WiÂ?}?Ù`èƒÒ¼œîÇVmá¿}à=¯ª8ŸÃÍ</text:span></text:p>
        <text:p text:style-name="P2"><text:span text:style-name="T1">­äxÉ?JP?_8¼¯6rì??Ð{[±º-‹²Tæ‰ŽV‡?ƒhÚ"Ë©?éÒ½wó?N;8\^j†Œ¾æ—¶. </text:span></text:p>
        <text:p text:style-name="P2"><text:span text:style-name="T1">—x~R&amp;¢ÔKÏ?Ðewú€‚¥æ¾ò•,aV€ðë¦?¬y?q0ïª¹,®ÐÆiÕH€ßOû:—œë¿ÆßZl#Ý?Rz[?gþ&amp;Æ</text:span></text:p>
        <text:p text:style-name="P2"><text:span text:style-name="T1">—MQ´lßòÕ?„ÓÅ=?½Å?ž×†.…ÔK?Ùí¹wré]3êRØm˜=|\•ÉlìJ—þZ?X??– ggh†ûž&lt;qšË@ïç?ˆÕ.g?=³qÑMç™PKÙÚê@6‹°‘;K??]¸Êµš‹=?;t×¡È”És=§±\§ÎFs´¾n×?+?&gt;R&gt;4u?b?§s}<text:tab/>¹&gt;Y3ºoÝ¦råä[2fRdúTrfÇ ›šæ†?OïA?½kHôìÕsw<text:tab/>ýsáƒ3¦°®Æ~?CÊ©w¡`€?Æ?e^è?Ó3zçÅSZhýzš? ä°=¶Œê®d</text:span></text:p>
        <text:p text:style-name="P2"><text:span text:style-name="T1">,?{êÙÜ{˜4?oðŠî¡ÌÚ ?Ÿ¬&lt;T?¼–?p6?R?óÈÔLpnµ.ë¯%‰šÃÍød?ÆQpu¬åÊqµœ?ðbŽão¢cç¢}3º¦åªë©?_…P­•E+¼‚›ìù¬?3Ô¡°Æó"ÉXÄ™ÏU»æQ0?YÈ‚€e•Gàõ`hp??¶?øñ†{‡n?%Ù?üœ!M6Œ?{ž0?Ÿ?gST%Ç‚ÇÝ)9?Ô¦i¾–“cÿ›Ê‘àÒIvÒ!gtä?šY?W+WŒ#Ëhám?5%/w~ƒ!©AÒà¬?ø²;ö“×!?¼8“üU¬E¹fy¹ôÅg?ùÊg€,?I?r?‰H?€°Å?…?•.a!]§Jõ3;v­W|S“Ï‘Ír?P.ÿ`ir7P©—­Z¥26J—·€è§‰z[Ã–9º,È¼˜{ãÏ›‹ÁŸ?è!;vÖ÷T»îáM@=Àåî6‚ç5/Äy?Œ×ý(Ž]Ï¡§…PØ'?»Æ¦­7›?PÎ?è%2ÇØ¼t)x¬</text:span></text:p>
        <text:p text:style-name="P2"><text:span text:style-name="T1">WËø½Ž??ÑmÃyäC?????Êp±ÔÃùÇ%ª³<text:tab/>¾s`?X¤:Þ¿n‰€ÇœôP-ÔJ¼à],$ö˜6ß1;Ÿ×J?c³Œ¶Å´ãeq`‘¼æïPüð"câäœ1±›É??_8(c?›Á`ÂÒ=á</text:span></text:p>
        <text:p text:style-name="P2"><text:span text:style-name="T1">k2ã)„jQè%ÇßÃw§Ö??HÔz­«Dn¸wdyaìèŠ?üpVYÓå‡¸óJLò¹uÞ</text:span></text:p>
        <text:p text:style-name="P2"><text:span text:style-name="T1">«/uj?ªŸ}„[Äôågƒ4~¥Ö¢öE5b“Ï9?ÅnoÅiì¿°É×?±?öÓ€õ3?8Ç™±ûã?5³”jn´ûJÕìl,Á:–Àz¦æ?0?³?æfÑÖtÈ½]ï SöÜú±–&gt;¸&gt;Ú€5³MÛ‡Èõ:;ª:?[i¿Ö“;+GYR˜ž¿{ü*?Pe^OŽ’??€Ô2Ü;ŸWd!E.×g¾H,ÿ?ïû8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Type/Page/Contents 178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78 0 obj&lt;&lt;/Filter/FlateDecode/Length 2842&gt;&gt;</text:span></text:p>
        <text:p text:style-name="P2"><text:span text:style-name="T1">stream</text:span></text:p>
        <text:p text:style-name="P2"><text:span text:style-name="T1">xœ•ZmoÛF?þnÀÿ?IÀ¡¹ä’K¢A€$MÒ?(š»?(?E?Ð¢,íE"u?™Tÿþffg—KI´U?ŽÉ}™™}æ•¾»ïõS½èƒ×¯ïßö}½X/›àÏû‡n÷×ýÃq·¼ÿR¯t[÷ºkï¿?=?ý²¬›åþÍ›àÝÏïƒw?·7÷?E DœÈàáéöF?<text:tab/>üÃ??+?ä…Š³"xØÂºO_E?¬?·7ð¿yÍøõÓíÍŸa?ý?&lt;üz{ó?hþïöæ_·7Á‡ßÞ?÷3L¾ëú¾ÛÎóù±ëú<text:tab/>Ÿ'œI?ËT?g³g?÷_ðÔßÞþ9H.R2?¥òTÅUÉ¤?¢W2\/£,lƒèU–†‹H†5ülq†R?öë%Î%án?<text:tab/>?îá9Ô]c'ëÞcgÂzYÆJLÏæÖVâlíç¨?§Lm6Ë(??3èØú?UÌÔ–?!cIØíQ4³?‡Û??¤q?‰$ìa“™ü²ÜÃó?Wë?§çx,dœÂ?ä?õÈ&lt;îPMžF*?ê3?÷?å%Ì%*.Š)¹·xU?þ?T?øé7º?–PÐª;äñÉ¬ø?³??ÈÃ~‰òë?ŽWá×…^¶‹å??—P?ÒÄU&gt;å 6äqr-#Ò"†¿âaÑ?(:ì†H?³?uº¾Ã¹ÂÌé§?Ç×–}Ðû&gt;R³ °</text:span></text:p>
        <text:p text:style-name="P2"><text:span text:style-name="T1">N’8³ü˜{ù»G??ÎÜj??ºÄV?[?$l?Žèæ™oœ{?‰&lt;\Ó¨&gt;?£È$ØB¸[??zQ?Ð6´V†</text:span></text:p>
        <text:p text:style-name="P2"><text:span text:style-name="T1">îû¾Ä‘n‡g!´?¤†`ì`?åk??$jà?¡dYÄ¹?ê?i?‰?‚FdÖÈDZ?XWKƒ}‘Va÷„,ó‹?°?ûcÌ?Âð?8+?`??¢Q?0¿®¿#ŒÆñ¸?xÜ?öïz]·3B¤U?‹?!^Í¬Í’4.ÒéÚw¨{?ìñ?LnºV“I¢~_Ò›JÑJ™Éål—m¦ž*rBü¸êN±ïì­Hã$Ÿ?&lt;°Àõ"?eø^A¿?&gt;€*ªhh­÷hq</text:span></text:p>
        <text:p text:style-name="P2"><text:span text:style-name="T1">ïp.?_ÎŒaM?²??‹h½Fâ¼ŒËÂGÊ9ª<text:tab/> v˜ŽDj$éc3÷?]?&gt;?V50ØëíòÎlÏ3–ª?ã?Àk?à?¹9O·+|KG?@Kt‹Ùo]ò®~?é?3e±ú¼€2?+à‰?&amp;êì’Qºžæªph{½1Ö6z"‘? ä¦!-Ó;û?Ò??lô“•?6??ž!Xv`ßCÏ##Y¶Eñ¢Ï’™ˆS+ÓÄb<text:tab/>4à¥s°?o'‹)9Ó?I?W'‡?GKúŠÙ¤_ò?äÁ¶Æ?(?tá?*?øä°FKçœB.c©®ã&lt;Í?‚z²ößxH·­[&gt;•Ü-?jãé?O ûFžkÌG@ª”ñ?F$5A¹*|”+?ånØ4³¹IQÆy6%lÌ</text:span></text:p>
        <text:p text:style-name="P2"><text:span text:style-name="T1">,Û?Ñ?³æ?Ø›£?¦Ê?ðàqŠ;UŒÌ^:ÀC‘¢.«’?u?$plÌõx`¼füùæÜ?O#??ÎÁª?D$sVV&lt;?®ç„Œg¼|«§?Ùxá?6LÜµÑß#ãd®<text:tab/>£@=.­Ä~z²?8We²»ÍÑˆ)$òe &amp;§†?¯M?»?Š¬áÖ?™ÇØLèË*“âu»</text:span></text:p>
        <text:p text:style-name="P2"><text:span text:style-name="T1">?G?þ‰ìEŠ°ízë`˜4ÉÝ[sê8gF•ÍVÓ”$KCe¿$«ÊãJX$Ó]</text:span></text:p>
        <text:p text:style-name="P2"><text:span text:style-name="T1">&amp;?Ê3FÏ@ÂòÐZ?Tv.?^D?fäêòäbü?¹0ö`=úpðÒ&gt;œ?nœŽÀ›??O}ñax*~.­øÏK?!YX<text:tab/>wõÑÄ‘ÒøÝ–¯_û?ø…’<text:tab/>GJã´à7I&lt; œ¨˜?¼Ùl1BGMN\ƒ ("</text:span></text:p>
        <text:p text:style-name="P2"><text:span text:style-name="T1"> ?œ???ûÉ$¬¬</text:span></text:p>
        <text:p text:style-name="P2"><text:span text:style-name="T1">²‘?ÎT?ó/9?&amp;Û?MYï=?wÚå?zŽÃj&lt;QL9œs§V²Œ3á»$ðc¨QúÖ+„1I~ÜÕû&gt;*íÛ?¬Lä#¾1Ö¢?ƒ+œ‚???vK=aÿ?¨{?lDåÃ?Þ6?JÞ}³…??i"-?iPÝÀ,&amp;×Ý?®=Ëdœ‹‰k?à$?z&amp;;Ú4w‘ÈBŸ?á8ùÖ"??FÎýù¤t¾Á¯zp?âÜië¿`?ehÙßtÄö7ÀÑ¸žÀÊ¦O§hxa ýÄ,Ÿ­¹Ê?¤<text:tab/>ÖÈÞm…ºKî¬öÏ¥ÁÅ? ZÑ®‰‰??ÄÏÈv´®[°‡¦CËGú?dƒ[¯?6?Ì@Ä?}g|8I1º7cz”ª</text:span></text:p>
        <text:p text:style-name="P2"><text:span text:style-name="T1">ˆ?Ö›X?Wù™š1ó¬Œ‹|JÛ«?©BµÅ?±* D&lt;Érm±w’æâðh4ðâ{U„³_6Ò??n?$´¾?ãi•Æ•bÎ¡PZ!h‰Å€âØ?[Ç5Æbú®©1½ˆg“??˜ù”¬ÏÂYçHÌwŽRUÆ•</text:span></text:p>
        <text:p text:style-name="P2"><text:span text:style-name="T1">¾ÿ¡¬<text:tab/>kœŠÓ?ë$ïhP„N-Ä&gt;j?ñ²¢Yƒ'‡Ä6b’‚‘ º??0„ÿÞ9e˜ÄÂâ²á]?”Ô?às?›/‡¢´Ècae??§—?’Cø9C*žçÃ,¡&gt;<text:tab/>üî6Ü#ó+z?o7GÄE9®?öŒ'xá€ñ|°H?5&amp;\ÏæÞ¥Àâ}²?</text:span></text:p>
        <text:p text:style-name="P2"><text:span text:style-name="T1">bÅ©?ÝÌ.ô‰¸¢÷<text:tab/>¼N’wÙ›kšL™ÈÎ8ÕØÄJ³?Õžø¥ç¯+?qfÉy™H•i)ÕƒHkGY^%ÇÂèàÕÒvÏÄ%Â?A—?=?jåÞïØK¹]½&amp;PsÁÔ?°K@‡–iø‘Ü¢½`ì:qè?</text:span></text:p>
        <text:p text:style-name="P2"><text:span text:style-name="T1">º[¡«¤Äu®q‘‰?+Ä‰È½^DÎ?mj?lw/i-SXÉpö3–DY^™2ÿÑ¦Ž¦9EMÅ,7úi?ã¾` ?3?ô¨6;ÈruRÏãÈ\=‡Öèvw»em½„«'¤º*ƒLÓ,VV"wƒä=(Æ?)™å¬q™?ž¿w›?ó?N'eê9t™ŽÅ¢î??&lt;ÈŒ?ZW?ð ‡`|]í»?&amp;ôÑ«n)OÅ?®ñi?ÞÚÆ­KÙ:êe,ô¤ºXjÉÊ„šúátÁ²tEï—ŒU5/ðdAÊÌ?º–°¬›1™YðLp‚‰ÏÏŠ$ª"NÄé</text:span></text:p>
        <text:p text:style-name="P2"><text:span text:style-name="T1">mÛºí1Xš?Gh}`Gý&amp;pN3?þ@³…ÜÀÅ¾çðX—º”¸¶KÑRÕ‰¡?ÿ¨¿€…Djåñ¯?=ó"4t™XUÅJž?{4y±Ì'Íó££es?Âl?®4püÃ</text:span></text:p>
        <text:p text:style-name="P2"><text:span text:style-name="T1">”¦n?9áeæêjGÅCº5Á?î#.Wˆ</text:span></text:p>
        <text:p text:style-name="P2"><text:span text:style-name="T1">?~ÆgÒIc¿Œ EäcØôÃž7s¯­|QsE9öõùhUŒ¾˜diû5ûr©¼?+¾à?½?¡×“5ÔS¥?kaz¬4^ÎµNqËlï?'?üC?BˆÉÍ??•ïØõ~?¦ÖÓ©Ü¤?ðÛë?›?Ã½«B{M?9¼€?!??°¿t?wóÃ?¤]T˜r³?<text:tab/>?¬)5¦Äã¦??‹Î¾‘]c(?Ê•‹ßÉ0~æž¹t?}?Éå„™ÜÞÞ€y!5&gt;òÂÓ†·?MEQ??hLúífˆ¡PN‘?»= ˜?C±?§¢¶FÝö/Ç ‘?¶a?¼J ÿÉ Ñ^€sXÎm„„Œ¬ßÛ˜Ð–?³Ë"qq--ìW£??2e?”oæÉhã¸~Š*?1%©ƒTfË,œÓ?oa=žº¦?F{š^N?Ó*Ç«÷äû'<text:tab/>#Ônj²??&lt;â"å‚H?×|F?x^úÌ€è+Á’9</text:span></text:p>
        <text:p text:style-name="P2"><text:span text:style-name="T1">/“äBf œæ*a…*Ð‡ûÇ]/¬(Uœª)¯îöÊ?|]÷ƒùõm£?òÌRM;?g¦Ÿô¨ñpw…ï‚˜”?öof¾Ø¹ü·²Ia@m·Î¸dÓqPÎEAékû»Âô*5î«J¿sÆ?ŽýY</text:span></text:p>
        <text:p text:style-name="P2"><text:span text:style-name="T1">ÌÜ?4Ÿ{¸³?/Æ&lt;=’æ‰+í?D-sÈ¨­¨Ï´‘?v??¨<text:tab/>BÎÿÀ?¿(Å®xyëu'(qÛ?œ?ž§‡Uóü{˜~?Û0¶0x®3ï?˜µÛhû%GÇý$*Ð¢§¶B%ÿÿ?íïô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9 0 obj&lt;&lt;/Type/Page/Contents 180 0 R/Group&lt;&lt;/Type/Group/CS/DeviceRGB/S/Transparency&gt;&gt;/MediaBox[ 0 0 395.280000 612.840000]/Parent 2 0 R/Resources&lt;&lt;/ExtGState&lt;&lt;/GS10 10 0 R/GS13 13 0 R&gt;&gt;/Font&lt;&lt;/F1 5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80 0 obj&lt;&lt;/Filter/FlateDecode/Length 2872&gt;&gt;</text:span></text:p>
        <text:p text:style-name="P2"><text:span text:style-name="T1">stream</text:span></text:p>
        <text:p text:style-name="P2"><text:span text:style-name="T1">xœZ[Û¶?~_`ÿƒ?e`W+JÔ</text:span></text:p>
        <text:p text:style-name="P2"><text:span text:style-name="T1">-z¤mN??´?Y ?A?´–v­SYrl*?ÿû3?’¢dkm?I,j8œ?Î|sQ?ÞíUó\®•÷óÏ?ï”*×›ºò¾&gt;&lt;ö»¿??»úáÏò¥éJÕôÝÃ—áIáÒ¿ë²ª÷¿üâ½ÿõƒ÷þñöæáwá<text:tab/>?„Ò{|¾½?^?ÿ<text:tab/>¯?A?I/I³ N½Ç-Ð}ü"Bïåp{?óc¬??ÞÞ|õ½ÕßÞãno~?žßnoþ{{ãýöùƒ÷° äû^©~»,çï}¯&amp;rÎ$“Y á?”lñlïáO&lt;õó‡O¿zá?VR?1èDYPäšÕ·¡Qõ*?–÷Q”ùÏðß¯Dèï3\&amp;y?$rÆ¤^I¿yYÅ~Glr_õøC?þ¦¥¥ÄW›ú¸?©9è?¶à¶ýê&gt;¦??½HýÇÕ½ô750s(Køs„?ziÛWõJÄ¼Ùœ¹C©‘S¿kkZ“þSy BoA?c?!?á*ó½^¥Ì?OU›¦{!…2¿§ãDNd?”U¡+[4‚jpå€: ]˜úÍ?_Ó¦tbmx\?í°G“7ý@td…Púï‘?²r/D[JoV›Uá&gt;?;?Ý?-&amp;ÚÌ÷éE„a??õ-«</text:span></text:p>
        <text:p text:style-name="P2"><text:span text:style-name="T1">Xåx\©ø—¹ºé“+?’£?ä9‹Þ­Wî;dýR‚…›Ž?ÖšG‹¶yÚ£îH£ð?ó?]?h»öšDi?!2Õä~‘6<text:tab/>Š)éZ›¯?!ÀšZë?Ú#ˆ¾Ý5ë•—Œ(ó4H¿%nDK’Ôx±?¼ô/ÐP[BDÅYëáúK?.·?‰y&amp;sŠ??e%"Û¨Òø?½%?!{ã•°sÙ-??fÿ¬Ý’NÃ?AåGy-ç??Tàj—”Ï¢ MµòçÔŠ3v×N5°ÌVh?x?9ÄãŒçqdóTâm?LŒTzy@Qw}·Ê</text:span></text:p>
        <text:p text:style-name="P2"><text:span text:style-name="T1">!?&amp;N5°¡ŠxÏèÈq.¬vúq?„¿-5Åyè?¡AÈæÝË?YhÆÈ¥?Z|Qá¦KÆIò O?Oë;Eaß</text:span></text:p>
        <text:p text:style-name="P2"><text:span text:style-name="T1">??ò?¥m,¬éµÝæˆK¤+8aÂ&gt;J/…_ÑE?Xµýn[wJï"±t?Ü\5ò§_!G lÎÌ1Ö?ˆ?öl?’B?ïØßVO&amp;AhÔã ÝÖ€šl7àšÆ.j¤ÒF[×õJŸ«U?0ñ?ÜÉ&lt;x¿ÆÀg}?©ÔÊ¤hšÔß±´</text:span></text:p>
        <text:p text:style-name="P2"><text:span text:style-name="T1">êŸ²:Ô:‘ô?nŠiiÛ?Y®ººX?‘Ñ­?ð?‘ÄSqD"Øh:máóâÅ‰?Üª¯Žœ—ˆÖÊ+?ô<text:tab/>dÕë'P?má?"˜6è6tÝBÆà¸ì´(“¦dÇ%ã<text:tab/>Y0œR?k&gt;W\ª€’#ÖŠo?¼±×2.ï½òE?Y°ÀE„yeS.î‰'?‹8S±$?l?¢„q??š‰‹ à?Ö“è™’Å¾~îA×<text:tab/>¦‚Ò?“WŽãnÕð'{ëÈE_?Ý1¸WÎû™š?˜ã_</text:span></text:p>
        <text:p text:style-name="P2"><text:span text:style-name="T1">6aÑõ¦p÷5â?»d_ÝiN/?§ÝÐtõ?Öó"™S’üØá•3Oº|“S-\?Éùt?‰s×?`ûâSk2?¼p€‚ü¯H]+?ƒ?©y? ÈÌïYm¢ŽKÙ6?A&lt;Õh11g2ÈòSíér^6ŠÒh?ûŸÐ”F`Ž¼Ëù9Î’ Í\˜ªuBÐÚGúZ?e?RÊ\k1Z?ïS{Ã€½1a?^yQá™{:C¡¹ p?+£sAS$[ù??<text:tab/>£¼…û$¾ú?³Œ</text:span></text:p>
        <text:p text:style-name="P2"><text:span text:style-name="T1">ÿ<text:tab/>Ÿ¥kÌ¡ÁŠf´ê??¯ÿ‰O¥Ò/1–L’?E,=™Š~tÐ$?w¸®‰ˆìè„¹§¸ä•(\t&gt;X/Bƒ0¡e` äûÓ(P·Ä¡H±?˜p¨æ¦ ‚þ</text:span></text:p>
        <text:p text:style-name="P2"><text:span text:style-name="T1">ly?NÄè?Ö?mHp#Ã“Ð–`ãW‚ E“?MŠ)ÿ%“?™?a1¥µ}àÆä?ƒKWI—B…ßò„Ð}_y|$BŒåSSðè³:Îl3cc?^Ž%°Gg"„‰‹i?Š?ÌýY?þéˆû’bÈ]™Sò!¬ìËÖsà¡¯¼?K?–ª§òs??.’£ÝÛY8²8Â•´GÅ?÷?(jàý?*? lÊï&amp;Q’'Ð??|</text:span></text:p>
        <text:p text:style-name="P2"><text:span text:style-name="T1">ÜL—ÂÊCÌQ:•_áwQ8¢²µ^–LÔƒ…?S9¯K3?o?ªiZ&gt;~Á1</text:span></text:p>
        <text:p text:style-name="P2"><text:span text:style-name="T1">?·MU?ôË’É!–Æ^„¶?›b£k1-?/rjF/¸cÈ|[¿?ú·Dë7ÖdR¸Å+º‚½</text:span></text:p>
        <text:p text:style-name="P2"><text:span text:style-name="T1">*»(~qÙ”"»??&lt;;õ3h¨ ,&lt;4kl~[ýzf«%?GÏÄTD®ÿ )? §j§½`\LS7Ëq1KDE?d±Eì·á?º³&lt;íYŠ×,</text:span></text:p>
        <text:p text:style-name="P2"><text:span text:style-name="T1">b9£µŽLÚwž-Ú¼Ë@??IvÝÉBfA˜LiG ÂHV??[J\ã?KVB„‚jvÂëÍ¢6Z.j£,?RSÔþÑµG¬2?ºN???“Ø?f¼FOÔÃ"Ð%šÆ-‚‹œƒùÇ?Šõ„½?HØ/</text:span></text:p>
        <text:p text:style-name="P2"><text:span text:style-name="T1">ŽŽM¹/×À?*ùfT»Y;ÝžÚZ¯à‰Ûž?ë·ý'•An”"Yq??° 2ŠýÏx¿dêjœé?</text:span></text:p>
        <text:p text:style-name="P2"><text:span text:style-name="T1">ß›V¦Q¦AÂÕÎ XeÄ“?=ýÓ?¢-°F¨HXAñi™??²¶Œì? »?Ñ£D`ÆÓ3²QN*C£Ie&lt;É9mc?_¿VdôÙp??o6NÅ?î??÷Xcêãœ??®EéZØ:‹ÁÀ1?’oÕ‚/Žr¢8¢Â</text:span></text:p>
        <text:p text:style-name="P2"><text:span text:style-name="T1">RÓ_ó,èüf?©Í7/ÅdZ?q~r?5ê‡¥‘P??ó-Kz?9</text:span></text:p>
        <text:p text:style-name="P2"><text:span text:style-name="T1">Ë'´OÇ•u'žóõ¯??/Æ?L?ßìu*AÒ)^Ë(:Ím&lt;D jöÈ??×Z‡é°¿"h"hoM^Ý•‡?VI|qí?dÈÍ¡ç¹Çyp®k\''ÁSÕk_ß??©âjÙL…;]‘%ZÈ„'·.1öö-?ÏFîz•ÂH9¤S<text:tab/>¬¿ëRâ?N[òÝ1?¬»Þ6JX ÄóÄ¦my?4‚ž?¡&gt;if§{ß†f_3é®ÇiJnA</text:span></text:p>
        <text:p text:style-name="P2"><text:span text:style-name="T1">¨m6†ßß?´ñ«J‘†{‹P[¦I&lt;Ð?‹3?Z.Së&lt;{·<text:tab/>);-á¦7B\SgA¨âèd:Jõxn;?wà?÷I™r®1kjCF'??Êr†x°(?æóRDä§®MÀ?½å»UlÇGx€;ë‚çÝÞdò±6¥Äz?k?´Š…m?›mMŽb•^Bƒ&lt;£?s²{x†ã?¬GM?*6ÇTã±ÿ2š=µø’Î?ç??7}gs"?Ì¶Ú£o??®•‡&gt;W¸3?ûW=%^?ŠÅ‚†‰?±ß¬?âåúA¤Y`Àí“vÅŒ??`?c#?”kþ??½`?±’eN?ÛP‘›¥Ü*?ÆaK5²?·;M?=7?@G£êŠ+óÑ¿²Ä&amp;Û?</text:span></text:p>
        <text:p text:style-name="P2"><text:span text:style-name="T1">-É?¸.–Ÿ?t?Z§¦ªõÔÔtC÷4?Å?h‡</text:span></text:p>
        <text:p text:style-name="P2"><text:span text:style-name="T1">¿H?iN|É³èDÙyæ?“î›?e0ƒZü6‹ÎŸHš7ntò˜ÂÜù“?.x¯…M;Kjª+??¨ÖÇï‘cû?1kO&amp;?$Xä?o˜Ì¢ÛR?û£¯??‡B{ì?Àá_Xå?ãWGƒ2L+4U?'_0‘??Ì?yïÚ£CçÂ?ÐÍ¬ö¶öQj&gt;Ëya?JLë¯þ~©5J¢ ÉgÛhG×™BK}’ÔŸ±(C‡N;}R)!¥5/Q‹Skjo&amp;â™§ê-g’‰?úaÌ¸¸_—X6Á4j </text:span></text:p>
        <text:p text:style-name="P2"><text:span text:style-name="T1">å?O?ÑøÉQ'*'I‰d,0¡þsFçEæ”?|ûÆ:E~Òàê?GojÔ†Éœ¤Èo??ÆÑ·¢</text:span></text:p>
        <text:p text:style-name="P2"><text:span text:style-name="T1">Ùùö?O¦!÷Z?í§RO6bë+</text:span></text:p>
        <text:p text:style-name="P2"><text:span text:style-name="T1">?¥_–K§‡?§®9á?ð?sbX\pTZ›|;?ã­?)¾ãD¸oª@{??øÓ?&lt;Nµ?94n8þo´†jžíøX£r¢­[OE¶óà7</text:span></text:p>
        <text:p text:style-name="P2"><text:span text:style-name="T1">“KªŸ5¶v]½§ä½è|hÿiA`{?3wÒÿGÀl2¥¿ŠP?ë<text:tab/>?!f•Gqò?s){F"È¦Štó?ƒ2èÿ?8þ 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1 0 obj&lt;&lt;/Type/Page/Contents 18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82 0 obj&lt;&lt;/Filter/FlateDecode/Length 2895&gt;&gt;</text:span></text:p>
        <text:p text:style-name="P2"><text:span text:style-name="T1">stream</text:span></text:p>
        <text:p text:style-name="P2"><text:span text:style-name="T1">xœY[oãÆ?~7àÿÀG<text:tab/>°Ç??‡?ta »Én·@€?1P?A?h‹?‰P¤j¼U}Ïm†¤,YFÓ5ç~®ß¹èî§?×&gt;WO.úôéî'çª§¦^EÜ=Û?ï??Ûúî·jÝö•k‡þî÷ý£Ã©¿×Õª~¹¿&gt;ÿü%úüp}u÷UGZ«8?ž¯¯t?ÃÿpF«&lt;l–+“E??Ø÷íw?GëÝõ?üËC#Ão×W,¢åŸÑÃ?®¯~;ÿs}õÏë«è—_¿Dwgˆü&lt;87lÎÓùu?ÜŒÎ#ÊÒ\¥IJ”};ºû</text:span></text:p>
        <text:p text:style-name="P2"><text:span text:style-name="T1">_ýõË÷Ÿ£øÄUYª?¸Ã&amp;¹*¹ê±^šÅº…úÝò6…«ou‘.Ü°,ý÷eºh]S¿ŒSm/?›¥Ž?Ã</text:span></text:p>
        <text:p text:style-name="P2"><text:span text:style-name="T1">/yYæž¶‹-NÛ®¦±^Tp…“5ü~?öxÐOÁåô•Ðâº^fôP?w&lt;/oM ê?®ôî0aÊŸ?!ÅGüÝžÙëe¡S¥ý^?@</text:span></text:p>
        <text:p text:style-name="P2"><text:span text:style-name="T1">?¼Ò;øj™-†?/—Ò^$A›LÅz~í9?´)UZÎ÷âëí?„×8%ÂùŽÏƒ?’@?è¡?€XKÛe¶íAC­?ccI¾ àp½ƒûàÒa¿ó¢ÄÝ 2‘¸w?öV-?/ÓE?¸e13´SÒ‹ce&lt;éOp×Ð;$´í÷õÒâ¥9;àß|±íðµ?Sœ[¶!ø–0?78a‚±À™nN¥Ìî{~ä@ÓO?þºCx?õÈOž-Z|„-Üµhz=þƒ?]ûŠ´Ò9!?</text:span></text:p>
        <text:p text:style-name="P2"><text:span text:style-name="T1">¾^Þf—ØO‹LYÏ&gt;??ö?‹ßŒN£Äx¿ƒÝ?-ŠWyõÁP$?'‰²]#[lÉú?œÛVë%så¼_m*tÜÃ2¸ÈÜ_š?t¸ƒ‡'?á$P±_Ÿs"“«¬˜óÖ8?õeä‰Ê29DÌ’???AŽœ-?Y …®EÑ¿x’³?´±©w7È­ìŸŠI†ˆ?zÁ’Î?2ºŽ?ú</text:span></text:p>
        <text:p text:style-name="P2"><text:span text:style-name="T1">V‰9?-?ŒÉŒ¯Á?lD»˜lØ?´Œ²Ä­ìø„Z?ðg&amp;…ø“ÚB?Ù?ç×%;¿?f`Ü?'†Á+y?1$nE[6[?ošv?8$?K–žÁ?F8ƒ‰Ñ÷d"à¾.G?!o[÷íÿ&amp;ºÀ½Më=PfÀÃ-©?Çq1‘ ,6¤6¶XVðû’I­Š½dV?•»a»©{’OšèÅ¿É?h &gt;×u7L?Î??p@lì‰«€ô7rOà•¬<text:tab/>8</text:span></text:p>
        <text:p text:style-name="P2"><text:span text:style-name="T1">ØŠ']S9ùü.ìâ÷?£?¡M o~ìEÎŒVÉÌKHéH?[ó?’QkâÅ?¾ÛÔìé?(Þ "?•Ö$‹?¥ºßx‚pêÜä° Ê?Õq»ö?????Ù’¦ÅOÞçKCŽb„¯?<text:tab/>»?:}¦LU™?ñ®™Ä?X[Jë?4?´+#Ê[ž–Ú?ºÔŠ…€çH?½?× LkÜ6½œP„D°B›¼&amp;q</text:span></text:p>
        <text:p text:style-name="P2"><text:span text:style-name="T1">(»óVMAãU?aJÔ%AÄFeæœé’o,B?s?,À+.</text:span></text:p>
        <text:p text:style-name="P2"><text:span text:style-name="T1">=h^‹?A°smÇŸ-Å½‰©?[Lh¿†#¹œ?EoI¹&lt;?ÐNü</text:span></text:p>
        <text:p text:style-name="P2"><text:span text:style-name="T1">&amp;Ô+ŠªdN?fÞåÌ?¥*Ì$à{—™Û</text:span></text:p>
        <text:p text:style-name="P2"><text:span text:style-name="T1">Ü™%#˜à÷£˜.~×„È?Û¾??1zÜBHu?&lt;ð`ÅzÆ</text:span></text:p>
        <text:p text:style-name="P2"><text:span text:style-name="T1">ôÎ¶¥-­#ËGðédçÖg¤¼/?‹¼¢h[?¼Š¤ý&gt;ç¹U¥~G§&amp;±#Üà€“Z?8ñ</text:span></text:p>
        <text:p text:style-name="P2"><text:span text:style-name="T1">ÉjÃÿÿ%+Ûæ°kŸ*¼ˆf03^?dñmBµ?,Çë½]ÈS?ðO“%J{??ª??\KÜ??€¤tñ¸'#MÁ$†UutéÝWsª~‚¬¡Ð³'&gt;Å±ýrŸÂŸÏ9|fq?›{¸Õà?lr_Âg</text:span></text:p>
        <text:p text:style-name="P2"><text:span text:style-name="T1">‹iAû¬½¿¥U}¯ãO~?~??â&amp;ZLdø?§d“É'Çå¶4å??ÿùìïÓ¸5ç™4åïñ%¾öÞâ¦’&gt;3™P“?·:‘%àÓÎèM¿àŽÙ?ÿb!«–¸‡</text:span></text:p>
        <text:p text:style-name="P2"><text:span text:style-name="T1">Çâ=Užz</text:span></text:p>
        <text:p text:style-name="P2"><text:span text:style-name="T1">¦…2zZ­x? ÿÝ#8uç?·€*ãèŠ³•I¬1ƒ9z.Ãü?á"{ë?h:T?þ˜æw«U—’ï—9¤aýŠr©' –?@?¸?‘VŒœFõa??=:1¾»ºdç&amp;U6Ø9V?e9§?§?ýÈ?†ýºa</text:span></text:p>
        <text:p text:style-name="P2"><text:span text:style-name="T1">·ÁO‡Õž0<text:tab/> §õ? Ì@gÏ¹‚C¼U|Ã,JÃMÈÄ$NÃÜ´6.%¹?º?dD&amp;‰Uîùâ</text:span></text:p>
        <text:p text:style-name="P2"><text:span text:style-name="T1">|?+kD?–:¯?çh??èÖU‹-‡</text:span></text:p>
        <text:p text:style-name="P2"><text:span text:style-name="T1">u˜¿©?Ñ‚¨†ò?KD;¯?ã±¦??5Õë˜&amp;aI5?V5?(¨H.Î›qÐ´Èls‰Í8?‘–™0“rv{Î¾õÛÓ”ú0EÒ \fC@—ä¾ï?€û?/&gt;Š…×Û?ž???&lt;‹Ûþ»</text:span></text:p>
        <text:p text:style-name="P2"><text:span text:style-name="T1">õ?2™ôì­–Êt?’ªé¡?d¤Æ}ß}q«fM| ØJÊD•¹pJM?ÒÓÐí?Z˜/„³?+?zuç}­}ìê°J"Îrn?½âãÂ?¬<text:tab/>Ïmf9†?å;L%‘€ìËá?ÑºM8t‡*?.!-¸ú?G¾?ÿ€¹'y©´ç¯kŸQUI?OS?¼eCÓÆç? •Åv??·H?§ÛÞÕ?J¦?«@÷?Y?îØo?_$Ÿ‚ÿÄ­“"??””©WÐíø??Ú p?ìk§O“õWî?A:É¬2žëáiÉi?×?Á?­/tQ?ä` w1fË¹eS??Þ?á?I+t R?ˆ?‘Í57r?)—Lß.fO3ôÀÇ¼–?`1*W??m·j†au9«L¬V6?‰<text:tab/>‘`LF·øjÆ?o¡?Ç¸!´´p@$îŸŸI?O {vIßgÄF?†?Á†oL±?J—…Ùµ$1’´?”ìú?ÜîiMCaþ&gt;£%åžQ¬Ó9?«z</text:span></text:p>
        <text:p text:style-name="P2"><text:span text:style-name="T1">ß‚ªœ¹ŠýÞD®Á?EñunyÈ?v?—?Ër~?^rJàÄ?a[×¾N?</text:span></text:p>
        <text:p text:style-name="P2"/>
        <text:p text:style-name="P2"><text:span text:style-name="T1">ß?ˆ½ÿ AM</text:span></text:p>
        <text:p text:style-name="P2"><text:span text:style-name="T1">u.¿ŠI\~ŸÁÄŒ˜4ö*2®kÉç8IñÎK^ÍÛ</text:span></text:p>
        <text:p text:style-name="P2"><text:span text:style-name="T1">a)?í—™½f³b–‚?%?¾U„½#ˆç!œ£<text:tab/>ƒÂZß?‚uH¶±?4–vþa‚ôLcîÝÖ»?Ø«ŽUl½BµF¢ž?j¤?É?¦¥—Ôw¡+?_î'??á`öâÙ¬­HUnç{O´´µ?çKo'6ÁôïCo'Öª"™ïµ³f™?š?*`³ÝŸk¥!åG’îv!‘â?ÃéZ~I]ºÌTb§ý?†S©š|cÀØbž%RtAŠ¹¾Ë&amp;þ‚{'aÍØ’ªî? z?5)ä{èN¶R?°¡ê0MOÅ3¼^rM|pÌ7¡‚í&gt;?Dt‘¨tf?Ò÷â\È·</text:span></text:p>
        <text:p text:style-name="P2"><text:span text:style-name="T1">?'í?dµ„ù"Ÿ¶\?Ä€ÕªüpãxËfXÕ/Ô¿?B)Z´&gt;–ÂfØ7á’ù•&gt;q¤?;N???rÕäW?\ú?ðè¬PYâÛÕ³Þ‘)Ë9p¦±öí#ÉÇ6ŒýPró„Ú<text:tab/>=¹,‰íF?'Õ<text:tab/>^ÒzôÁA€l2?‚?¸Lql²ýM/'õ­?|`@u‰e›¢Ëùr€</text:span></text:p>
        <text:p text:style-name="P2"><text:span text:style-name="T1">pßQØó-%fz‚¥A8øŽ;¨³`’©¼œ?2%èÍ?ŽúÄ?Ž¡æPsBF J¹ƒq`ð-62</text:span></text:p>
        <text:p text:style-name="P2"><text:span text:style-name="T1">J&lt;†ˆú }„–?Œ@À</text:span></text:p>
        <text:p text:style-name="P2"><text:span text:style-name="T1">Òaë\‘ø8Ìc|o"nïqFyî÷Œ$ÓÈÁ”?–‰”2?°ý?¯ƒQRðyäŸ_??&lt;g„£s•Ù?Ê?Ð„\úW? ?”\®?íå…*ÚÕøÓ“O¬?9??ƒÞ?·CïS­ö±¥Ê?‚$??¸ÚLÊêh?¢Ïš<text:tab/>xD?Â×FÙôlãÊ§DT?P?Ñ?™ôl?ì†?&amp;±»öyüÅ?m?òÎÊ—A€?¥çŽju:ÂMí¡Wtß?</text:span></text:p>
        <text:p text:style-name="P2"><text:span text:style-name="T1">?^û””f?ì?û?e©Š,</text:span></text:p>
        <text:p text:style-name="P2"><text:span text:style-name="T1">9bÝGLz^pL?m_½Iã?¤¼Š?iª'IÿÑ[è·@’xƒ1*?AWïK"î= V?x¦bðK!X~^?©åóØ\ØDËò4¾c.²?*fp?</text:span></text:p>
        <text:p text:style-name="P2"><text:span text:style-name="T1">p_FCÒI…'ey}-¿ï1i¡ÓzÆ?Š?½aF# ‚Ï!{°?®||CðÈãÿ?×-¥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Type/Page/Contents 184 0 R/Group&lt;&lt;/Type/Group/CS/DeviceRGB/S/Transparency&gt;&gt;/MediaBox[ 0 0 395.280000 612.840000]/Parent 2 0 R/Resources&lt;&lt;/ExtGState&lt;&lt;/GS10 10 0 R/GS13 13 0 R&gt;&gt;/Font&lt;&lt;/F1 5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84 0 obj&lt;&lt;/Filter/FlateDecode/Length 2668&gt;&gt;</text:span></text:p>
        <text:p text:style-name="P2"><text:span text:style-name="T1">stream</text:span></text:p>
        <text:p text:style-name="P2"><text:span text:style-name="T1">xœYÛnãF?}7àèG<text:tab/>°i6/"¹??ÌL&amp;³<text:tab/>Ý,âÅ&lt;?y DZâŠbk¥¦½úû­:}!)?íÁÀ’H6«ërªêTÏÃ‡“nžÊ??üððAër³«+ñçÃ£:þõðx9Ö?¿—Û¦+u£º‡?úµæ[¯Ëª&gt;ýø£øøÓ'ñññöæág)¤ÂD&lt;&gt;ÝÞH?Ò?)</text:span></text:p>
        <text:p text:style-name="P2"><text:span text:style-name="T1">?äQ"ÒU?Ä+ñx u_þ¡ØžooèÓ\ÆöòËíÍŸ±üK&lt;þz{ó™dþ÷öæ_·7âóoŸÄÃŒ’?•Öê0¯çÏJé‰žWš%YÐ?k6»·xøwýíÓ/?‰ð?¢²&lt;ˆVdd”?ÒJª—Éâ¹^®?xYÆ‹]M?Ð»å}„g?ú?•_Õª£X×—¥Ì?ª«„æexG”´dËK„zZÞÓ¥”ý?Ñú2Òw¬PDÆ¥ùD¡ûÙ¥IPLu?/ï“‘?K?Òæ'¾)f„Ðv??&gt;•<text:tab/>9ÓJñ:òW³e'è@ü³_?‹?õüw„sø£‚u}‡GXu¦—uÙUM·e)Væ‰½C¾¬Å®_Êhq(ù}¨9£_š“¤_??™‹õÄù‡ºÓìéV4‡cß²Tï…;ŠAJ‹°Ã–ÂIæèP=)˜šx&lt;¹°ò_KºÒ+Ù‚?¹!ÍT·©9°°§»#?é¢iÛ9]³4È<text:tab/>LIž?áÊêzP@Dó\²;jÑ/c£_ ¾Ò?`bE”èx©…‰7?4y~×à?éEzÖ¤Hé?Ý^èJðÂNõÛ™ªJ¾mv±?žsqHêr:ÅAjµF\Õ±­áÓÌ‹y?¤ÉôE¨»V‡5?].ejTDÄ*ò_‚?4??Üc#Œ]øì7¤óN”g2˜`Rjc:ÒÉ-‡@?RÑ“1?¨¦Ì?˜ É“´ ºa?U½FZ&amp;#?¢?l¶o??Ê?D?ãë¾e&lt;|”ðLm?Ê¶? ¤?©Æ §€’D¨o^:¶ð<text:tab/>¤é3@È&amp;uóª‡ÁŠUOVtð‡?<text:tab/>…gÅÛCßªt…éÉ8ž0ÒŠ53^ö¢é´?ÙàOãpB5žàž)m?‰?9¡S¼?YE:ï.üÒ®7);›?QPä¤o??‰K5‹¦Ì:‹úüëŒ??¼+¡3uè&lt;Ö8†òŽ½VºÐ?EU¹§G?Fý?%„½®uÃ¾î+[qIÑ5‡vÎ?¹‘Ô“y!û¬Úž{8Î¼(Ã”ëÏäE„´v?Fþi?!U 5œÅJv|É¶è?uØ”*¸€#Ó°Á?Œ@ä?N?ä‰)ÛmõÜ,Í./(hWÁrXxÇ^Ò&gt;Ì¬Ú?ŒU_§Å®|¶®5`„îVpÀw?ð#?eTÜïmõg+tóŒÀ!cQ‚•Úû´‚T?j,Aîœ?a.¥ÛFÃ?×'¿mÌŠZ?åBL-+.\«B+90?:jÃ¶×8¯l­]”oÒ*?]jÓ</text:span></text:p>
        <text:p text:style-name="P2"><text:span text:style-name="T1">Úöo¨®»ºCæÖãw÷¨§/þlÁvù?sêåHÕ8Ë‚&lt;¶ê\«?e?‡xTø¯÷Òì:~Ú?øç']íÑO‚êŠ</text:span></text:p>
        <text:p text:style-name="P2"><text:span text:style-name="T1">åÊÙ²”1À1Ô™·ÔL#ãEò¦ôåþäyC£ús{™eÔÃ«—‰µõ§Z8… ?&gt;€mÃ(%ME¯™;¬¬%&amp;K?íó?ÐyºrÒÆ‚¤#Øª=?µ</text:span></text:p>
        <text:p text:style-name="P2"><text:span text:style-name="T1">!g??…‚ò”4¤Â™8Ä“Çàù¶ª'åûè?Ö¨j</text:span></text:p>
        <text:p text:style-name="P2"><text:span text:style-name="T1">W®È?†³KÙ‹?</text:span></text:p>
        <text:p text:style-name="P2"><text:span text:style-name="T1">²ûËiÜ÷gŽS:òü®&lt;rLŽ0oí’„ÅôçI?Àæ4[J‰w³¯ãU9¸?w—s³a*áR†%«¾­?lóŒ”•§„3?²9¡‡™œmLò±ÑzŽXÆaP¤ÓgIhœ?±œ®5?»oÙvã:b`?C×Ví-»§~?ã“4ˆ©›ÄQ?HyMNçÜ?ƒ0NÞ™S&gt;3?Äd-?æ8ïWÇÀ|Ï­‘’Tè??“¢ö™éþ…ž?uSvg¸?P?Ù???”€ú?Ü???¯Ü!šs?ÉCÂ"Hâo±avùLê&amp;Æ/ãWMhæ†–°?-sÛôE?{ŽžG»aŸs(/Á(?41°ž?o‚Àç¸»š7›×)B??Ô‡ú?öOŽõ€¯ôGà</text:span></text:p>
        <text:p text:style-name="P2"><text:span text:style-name="T1">›c+OòÑ¬êjThGù1J.Mñb[º)ÊRv~í?èfÒ??-Åï;[vSÌ¬Q??a:"rÜYº??€/?í÷„‹ŸîF¼mð¦t|oêJ?¥†uí?Wgþåãef¢u†:?Û?DÔ{Ã¾Ž?</text:span></text:p>
        <text:p text:style-name="P2"><text:span text:style-name="T1">?¯Þ ?\l#j}‰K~Ã-\™=*Ò??ñ?¥Öm½?iN1?(?±?U‡âå‰¦kê&lt;NºÒÌs9gãº¶¦Œ˜ûh|ŸK"?[(‰"?r—õ žƒž£™€ôœ™~bƒÈ±?;kóp+ípKuZ4æ?Á‡ó©GÀML?¢Xéhç+ã¥}v?Úâ»ÇÁä™Æ´Qî]"ÍY uG‰¤K K¤OµŸš9sr?«uƒ&amp;“¾ÊYÛÒ‡Fª^ -Høx.?uñ?GÈ*Ì¹yP˜Á?Ö9[ódH³ˆ"j‡±?ª‡—</text:span></text:p>
        <text:p text:style-name="P2"><text:span text:style-name="T1">m?Ø+Q’‡²QÃV´¯­{?µqdFÐrFiØ×·—ëµÁŒr1·ÊÕT»±!¯?¡ä7?¡ì|?Iš£_X?‚ð}‘/@«éW†Šá¬»ã[??Ã(±Y:~áÖc&lt;à•¾F«CÍw’Å˜äcýWÏqùj`^Pcz&amp;áåÛ+?æcº‹ÇÿéÏúšNd†#‹b¨é?õlÈ!IL%?Cþ™8/È$¼"n3°¡^I@Ÿ?Ÿ…?‘â4›®?µ?£Ê0úÒeôú?Ê.óL??iÚÞ‹u?-ÐåyoÊûûžÉÓ p</text:span></text:p>
        <text:p text:style-name="P2"><text:span text:style-name="T1">yrí?&gt;Ü2ÕšO¯ž”=Ûº·å¼Â™</text:span></text:p>
        <text:p text:style-name="P2"><text:span text:style-name="T1">:LÃÅ¸86‹wÀ{Óš• ¶÷¹Ÿ?\É1S-CVÛc?^÷J2—</text:span></text:p>
        <text:p text:style-name="P2"><text:span text:style-name="T1">áài«?/ô©*Ów­Í¨7zš·+Ù”X?”ê?[hnúqatØÇOh¬ë|ñÖM·A«o?¨À®øàÎà¬¬_?<text:tab/>üœ ˜oLG#nRxÓ°?Z"WÃÐTF‡”Ýy?ùþ?«SÂi&gt;b?õUœ£U¸Ø*Å??¥…¡Æ:w?ëŽy4VK«3ÙÎ:?Ù?C{ƒ?Ò|ñ?õr7Èß)°jx<text:tab/>"ïì2[.ŒÝ+·Ü …ŸëÆ&lt;|ÏHþ??é3$ŽÆE„®?ý?&gt;n?¸<text:tab/>?¶ëë|Ýô|ŽätWuöÈ6?ÞqdL?œ§xÎ—Ö++‚û8ž«ƒWÕœq‚Â4ÈµX?`VfKe?˜y?ù©µ¤Nû?É?CÛÅ?%IuF(¤a²&lt;{ÍV)ü?_ùïé?†bŸ?Vä{ø¢7ßÂ—•bë6ëQ~O?H??­??º¾é\¡Kåèà?7Èãvp´¥yÔÕMy~] l?q?ÆÔb4—Ä?P“ƒl÷&lt;M„;"Gþ¸*MZÓ÷&amp;{Èç£“sÜáL?bà ??®Ùƒ˜?Ì{"ïMÞ?ÍóŽ&lt;Çhb„P]ð5ýÖ?È¡X²;?øÛS*þ],?vkÖmlÁ|»¡lû°ñ…›¸Œ¦¯6?âzv}ë«m4P 4Ü(&amp;?+äÞ›~ÏÒ ô&amp;V?~%BšyÜ2ƒ?ú¹Î“ÜY&gt;??«h*ò-îJ9&lt;Yû?™wæ?À ÀÅM3=nLI˜‹W,Œ_‚ï</text:span></text:p>
        <text:p text:style-name="P2"><text:span text:style-name="T1">G?üÈ?*5?Í§ú¹»?øØú•0?Å8n×ÿ/?Pý?[Â?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5 0 obj&lt;&lt;/Type/Page/Contents 186 0 R/Group&lt;&lt;/Type/Group/CS/DeviceRGB/S/Transparency&gt;&gt;/MediaBox[ 0 0 395.280000 612.840000]/Parent 2 0 R/Resources&lt;&lt;/ExtGState&lt;&lt;/GS10 10 0 R/GS13 13 0 R&gt;&gt;/Font&lt;&lt;/F1 5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86 0 obj&lt;&lt;/Filter/FlateDecode/Length 1434&gt;&gt;</text:span></text:p>
        <text:p text:style-name="P2"><text:span text:style-name="T1">stream</text:span></text:p>
        <text:p text:style-name="P2"><text:span text:style-name="T1">xœWÛnÛ8?}7àÐ£?$´(Q?</text:span></text:p>
        <text:p text:style-name="P2"><text:span text:style-name="T1">??Úô²] @?5°X?}P,Ù?b‹^›Já¿ïÌÔÅ©’ h"’ÃáÌ™3—,ÞL½)Ö&amp;xófñÎ˜b½«ÊàÇb¥??«Ë±Z|+¶uS˜Z7‹ïí½Á­¿ª¢¬Noß?ï?Ü?ïWóÙâ??8g±?V›ùŒ?1üÃ?Îò&lt;ÈdÎR?¬? ÷ù;ƒíy&gt;ƒŸv™ºåçùìG?D?ƒÕßóÙGÐùÿ|öÏ|?|üz?,&amp;Œ|¯Ñ‡i;?imFv^Y&amp;r&amp;?A–M¾?,¾á«_ï¾|?â?¨’‚% #Kr¶TNÕ¯H„µÙ?ÑmÂUxŽnE¨#?‡‡*JCÚ•¡ÙUú?Ÿa?Â¦^ÃI?_{w\Ö?OìÕuÄ³°…ÏÔ®kÐÅÃæÆIÞ·?¿â&lt;&lt;¡?*?Ý':]:SðqkNN?îê&amp;Rô&lt;þß×Í–E™?ú?&gt;«èVŽ`ù“ß\0îý^ƒ?Tß4Ú - ?¾G¯·5ühpƒ?à…3?äŽ(Wâz«£[?n/‘tGzÓ«#/Û}?‡??â ?</text:span></text:p>
        <text:p text:style-name="P2"><text:span text:style-name="T1">ÓÊ7?ê+_áÈºê???ió’ßqÌRï÷X9êI–?„Âš„Ÿ?m*BH7?lU=Uè\?v—*Œ»[íÚCÑÁ¶tDj÷C‰âÊÜ‚€F?èB?[Ð?A£ì¶ŒîåÍNGŽž?rì?—…’,?R|§I©…™ÂâaDå?Êxœ#aFÊ´7®* ªˆÑÎí?›J·@íe»Fwˆå?Ô&lt;¼ ¨m³u??ôq_ù?ƒ5_ÐIãÌíSË£XùìÃ?³»8MÆ?–\?Øâÿ&lt;VyÂ¤?—ƒšb€©'?¸ƒ?Ô=vT¶4‘³hÀÜÖ´˜ô#c[TèÜ®=_jsa(´B¥–†êÊëØ‘?àŠ|Ré#¼\ùXZ)º`Š?R?²æ5®gŠ)ïúQ×A?oˆÃyH•ÁÚëª?2¾+Y&lt;±?ì}?™‡†êÝ¯~G7?y*¢µ</text:span></text:p>
        <text:p text:style-name="P2"><text:span text:style-name="T1">;îž¼o° ÞÀSÊ"I?y?î<text:tab/>J"C?{?ú,ëŸÞM‘±XN?€4Ë}?H35</text:span></text:p>
        <text:p text:style-name="P2"><text:span text:style-name="T1">)®)IM</text:span></text:p>
        <text:p text:style-name="P2"><text:span text:style-name="T1">»Ãˆ’dq~À€àRä}áó·ÿ™¥?t:ðÏÕç U?ÔÒ4Õ?Èeª2âÝi_!ÓlPqž÷6å,ñÞ–h?±v¯ÐÓ&amp;?Çl™ŽoBÍÃ’c)Û±•Â?ŒÐ“K&amp;—c=CkŸtiþ‡.c—?78?Ÿ¥Sò?•</text:span></text:p>
        <text:p text:style-name="P2"><text:span text:style-name="T1">ŒºL,({ªÝ??©x?4?8&amp;D‰`]ÀpËì/.O½Ìá??öªeUI]mðŠkYl‹’;yòbŸ–¸ÙU‹†bùr¼â”¥ÞQ£ËâÒµ»+Â»êiÏº?n(NÖí-†Ûô]• R£ÆìJÝ”õc]¶N?</text:span></text:p>
        <text:p text:style-name="P2"><text:span text:style-name="T1">.?? _Ðý—Ö3éZø´ÚW8œª%?¹wxz¶’ÐÚ+L?‚öp¶#†??ÿ5</text:span></text:p>
        <text:p text:style-name="P2"><text:span text:style-name="T1">?¬í@@?²¼±*º¶$³§¹Ÿ¥?</text:span></text:p>
        <text:p text:style-name="P2"><text:span text:style-name="T1">|«À·Èù?»3ªÙR:&gt;.\?.?¿úâeÏO?¿|¹k§yÆ¤?æ¾%e¥???LRGL?M+áÈp²?‰Hº‘ƒáXèÚèÆV?8í¨?ß¦xèë¶H?UÆ«°3É8K³±m¯Ã¦‹¸êÚ"??9J±¦cXiÏI¾±µôy„$gª§Ž}ïºçCŸ¹±)”&amp;.¼hSCµËÎr0Yt¼%ã!8õŽ^â*Óa}&lt;u?Ø(ËQcÜåî]Ž’W¤}ÎÀ?ŽYêE…bq&gt;œãì„ º‚¤äØJåæ?|­FÃTvUš¸çþ6:Júù[ÉI4áhÐïÝÊ?b0?&amp;ÚÛ&lt;ìuÝï{A?Î”B2ÃŸ)¾?á^þÚš‘Âo??YO£#?«ÞÔë³?×ž”87_œÜß<text:tab/>X?;!˜_®Ú4 SSz%8ú]Ë“RÂ?áOA</text:span></text:p>
        <text:p text:style-name="P2"><text:span text:style-name="T1">Ð}??NûJáEõ~¯<text:tab/>/¢áÖöøç]Nâ¾L?˜™mcíÉ3`˜jÅË%ãâJÉ“Vü?Çb´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Type/Page/Contents 188 0 R/Group&lt;&lt;/Type/Group/CS/DeviceRGB/S/Transparency&gt;&gt;/MediaBox[ 0 0 395.280000 612.840000]/Parent 2 0 R/Resources&lt;&lt;/ExtGState&lt;&lt;/GS10 10 0 R/GS13 13 0 R&gt;&gt;/Font&lt;&lt;/F1 5 0 R/F2 14 0 R/F3 18 0 R/F4 26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188 0 obj&lt;&lt;/Filter/FlateDecode/Length 3100&gt;&gt;</text:span></text:p>
        <text:p text:style-name="P2"><text:span text:style-name="T1">stream</text:span></text:p>
        <text:p text:style-name="P2"><text:span text:style-name="T1">xœZÝsã6?ÏLþ?=Ê3±"R$%Ýíd&amp;ÉnÚíl{{MvúÐöA±?[][r?iÓü÷?€ &gt;ü?{o2±)? ??ü? |y½iÊ§lÖxïÞ]^7M6[?¹÷ûåC½þóòáu]\~Îæe•5e]]Þ·</text:span></text:p>
        <text:p text:style-name="P2"><text:span text:style-name="T1">výXdy±¹ºònÞßz7?çg—wÂ?"?•÷ðt~&amp;¼?þ„§T?A—6q ?ïa?t?Ü‹Ð›?ŸŸÁ§}Œøñ‡ó³ß}oò§÷ðÓùÙ?˜Óûðó­wy@¼›ºiêÕa<text:tab/>ïêº?IèdJEHå)?<text:tab/>¾P¦ñªŸŸý—×ö.?ãª?ß~|ï…#e¥'T åXÙ(Ð<text:tab/>(ß‚ç}?™F~ù&lt;Qþ¬Å&amp;¶ð??õîà»^Â?þ×/e…?óÉTúÞ§b?û³?Û-´6Ø(€!òëv3?ÕÉ"ÃmY¤<text:tab/>ƒÄŒdÙÙÙ¡vâ¨)¥2A*&lt;-u Ì)SÊÑ”ê°w¨$?B7åûMàM¦±öï›¢¬Š·£î&gt;áÒ00rk¦?ü?Ö}B¤?lÔ?ë?÷ÿy]WùDû`?Åv!Ášz2UÜ~ž¤&gt;=®€°À¾Ø&gt;??Ï_Å&lt;?Ÿ*°Ü?“¦‹M â±@??ã×yö</text:span></text:p>
        <text:p text:style-name="P2"><text:span text:style-name="T1">bÙ…?ö2¼ û´Ë?ŸÀ™Ê¯°X1Q´VªgdÈ ûµ?ª«å+¶$õo·m¤8</text:span></text:p>
        <text:p text:style-name="P2"><text:span text:style-name="T1">¤?gY6Í²€u€]ˆ”ø?ë¶ÁG)üf?.?Õ~@Ã1?k|;?âa˜v|Í?¥BaWÅDÀ&gt;åuK‚._a??Q±ZO„ô›²šSWb•Â•2:OSþh‘l5?!MyÁ«?¡éê</text:span></text:p>
        <text:p text:style-name="P2"><text:span text:style-name="T1">o?Îˆ£ÿd°ÂjMZ\?Ó]§½Ï7‹u??M4¹Ô‰ŸoP+”?­?‚&gt;?<text:tab/>H“Áü9›?y?Q¼×þy?ÍE¹Ìí?‡‡Š?¬j4ë€™´,Wå?…ßðF’$5¯×€C.jÚý?ß®?¯¸ÝÇÔV:0Níõ†×nÊo?Ø?&amp;R‘ò×¸5n£`#?4"ý?ë?¤û†6)œ.?&lt;è&lt;„géœ???³ç"§¶ð[°¼?G¥Gcµc¿CÒ¶²Æm«?{s$&gt;¦T$??­R[î³Bþ5F?&gt;íä~ÖÞB¦lo!?V?M‰ª#ÿþE…I?%Æ‹??PÄ20[´èMrvØŒÙÐ#PôÆŠƒ‡Ûøí|bA¤á®?NDDTN???í?·}•EÓíbVô?’‹?c?Éþ.µ„}5UÐV·ð}?qSøVW4r?†a?]ð¯?ê"ÆÈ?©?Ú&amp;…°d?Œ©ÔNŠÏÊô,<text:tab/>­?ã£áeí„¡[ãúÊz£?ÂáH7(¦mS_hWR1¦­*V?¦¿eÁc;NtâJH˜÷&amp;¶Ê?}lw‡?²[?â©á?]?¨•›ÍÎ?FW§??g˜P?Â%?{Q„\ÝÁj³¨'‰¥?xÄ?E°?P¤ã]ãa ÉF?d»‡eÚ£ócë"?8ÜsÁ?ßÁ</text:span></text:p>
        <text:p text:style-name="P2"><text:span text:style-name="T1">™½?ZÕ€?ˆ?GN|?ÉA$?ÀØ¿q²?5.^Yâ8Ú].fÅg|òè¡j(ÀAÐ½?i«f¨Alõ?ó‚e=wg,ŽzÜØDpÚÍ\VÜ?ÄhyÇ¼?ÎB? e`?6ÐG•M ò(}]5.Ò¬?°?‹2[¬kÜì?T¨ÁALÉ=AÀö?z¡ÝÑ¯?õ—å·&gt;7A&gt;g?ÞÁ º‹ü0\ZØ?£¾??&amp;ò¸µ"¹c2 $wVš³?ìÁ</text:span></text:p>
        <text:p text:style-name="P2"><text:span text:style-name="T1">°vˆý&amp;+Ñj(Þ±=42ˆÝFPîÐXó“#RTxÎVÎUBŽ*†ŸÀ-À?ú³ôÔ{<text:tab/>®½"·[UR2ÐwŒ§\.¡ ë<text:tab/>m5wêpô¼ß`ÕžÉ9kUÕ;å!†×Izšï¨¤Csš6§?C‘§¤˜ŒXÑ®m3L9Švqˆ3­­`X_ö~ãpÃ:¿H{JtƒjÆž2Îâº??÷?K1Ü.èé=8Äá qÌk‡yè\YsÑ#™å=a{"?¤é Ps?ž@fM®L‹C]¶‡˜S?‘¨.ó[–?œ¿2EbìqÂÑvYfÐkQµ);ìäôý‰7‚²|Œç§Dji(©?</text:span></text:p>
        <text:p text:style-name="P2"><text:span text:style-name="T1">ßÅ¥«Ä????ƒQt%Âw6Fua;äï˜¿SŠHfÌg£Ô¾@. ?êïŽ^‘?p;}??fÈÁøÔW¶¹»çøÉŽ</text:span></text:p>
        <text:p text:style-name="P2"><text:span text:style-name="T1">¹"ùÎ?'v”‚ŽÏ%u’M²M6C€(6%:jS¢/? f‘</text:span></text:p>
        <text:p text:style-name="P2"><text:span text:style-name="T1">q?:?vVÊÝ¥ÿw[6……1Z¨¶G?JÃv¾Ø—Tmë?ÆAäôµ??€¢Î‹MÅS?t?N®€á·‰Þwú-žÌ†'‚±où:??$ùZÕèÊK??Ÿ???#¯µ?èˆ?—Ã#Ä?õ?ãˆ)aÀ??[yqBn.¡?×1ëm??e?žN?†?,?_Â8¡?a¼á¤fŽj•$$?•n?fƒÀcL/-&gt;ŒaK™ø€–HÛW*ðÐU*F9?Dy³?ÀCÆi?;UW¥?¡²ØÞ'?MV¡?¹M???|èÅ‰Nú4?†SŸ,VµeU?X^</text:span></text:p>
        <text:p text:style-name="P2"><text:span text:style-name="T1">Še£å?‰*¥?ÂxLÛ?êÒž.ŠîÕ3î]¹&amp;‘R{??ªþÜ¡@Ù???Û??ø”ºÕ(Í¢&lt;mY¯WEå² ÞÙ0}ÂY«¼üVæíÄæ'?)?ÔÐ‹–\°â4?ãâ\ÄÖªœh£a’ÕO??µ›£l^9?Ë?8l³Å=ö~³N’Z?¡îë$Nûo¸¸èÁ’±r*´€–¼µµŠ­F°·Ãec1º§??Wn?ç&amp;?…?X`?&lt;ÇWS9b…žtˆû\“…ÔŒ˜•ª?Ws¹?</text:span></text:p>
        <text:p text:style-name="P2"><text:span text:style-name="T1">?»Ý?Ú….œŠB</text:span></text:p>
        <text:p text:style-name="P2"><text:span text:style-name="T1">#ª/ÆŠí?`„×ãb­[+µºt?Ôˆ‹+ÅÝ?™XOaå¼‰Y&amp;ãÂÛwD,?%ÔÃ3³ÀZ‰?»?Õ¬±°ˆOóÚ{ì`x¶?{ï?DeÕ`iÖãlS?2ONf¼îþ"„Ço??„?êî??¹: KÐˆ*ç©jª¬h</text:span></text:p>
        <text:p text:style-name="P2"><text:span text:style-name="T1">”zœIYŸï?Aèrôã—JRª@¹¹C¨?˜CÜ•‘ÿ?"n?6lŽâ¼Í•N:b"JƒPŒÖyçŒÍ?Ýrl12öÔ¹T4¢½!×Žúƒ`ó›mzw,ú<text:tab/>ö?3Ky= D‡SÚº:¸)Þ`¨?Ã15òMd¼*û=_€LÝY"Wçk</text:span></text:p>
        <text:p text:style-name="P2"><text:span text:style-name="T1">{ÂÑ5R·?ý†ü?Ù™?a`ô ?&amp;/L›??ø?Ù?&gt;-Ýs‚ãn&lt;ªI??¼Ùnñ?Ì?Þ3?®KNx[å?qw??NOå•ÄâÑíCÝ_åQLx\2Ý??ø¡ÜëM ?©<text:tab/>’?©ÎcìöòVë?`?æÒw=ŽÓ÷u?‹wÎ¨r/ŒEaÔ÷;xu@Õ?(—~3²?ïÀlF®?b</text:span></text:p>
        <text:p text:style-name="P2"><text:span text:style-name="T1">&amp;Þƒ¨£%w?ß’s?n¯„?SÜºû±®çD?îj’ø»?R$Q?]wÁ×B–ÆÄ¼¿?Õ</text:span></text:p>
        <text:p text:style-name="P2"><text:span text:style-name="T1">³¬œ?„Oõ²tý„Šÿ”Ï®†&amp;ZzÕ`ý”r3­ÂîZ–º—¥-GbÇ²îP?0?ý½???!ãè?)áÀ—!'\M?“?R?Ê–‚C7Í¡Ä?ó›¯ò¢=¯Qµ</text:span></text:p>
        <text:p text:style-name="P2"><text:span text:style-name="T1">¤I´î_SíÜƒÑ¥Ÿ½?³¥¼–[W?š?Q½\Bå1?*:?¦oZíM?è<text:tab/>Â¡]le#–Ž¸bÐî†©+œíµÍñ+CÈú—]T</text:span></text:p>
        <text:p text:style-name="P2"><text:span text:style-name="T1">bDÆ,?ï</text:span></text:p>
        <text:p text:style-name="P2"><text:span text:style-name="T1"> B(?TÍÉj8·œSYUQVi&amp;;‘á?$·?Åg?º¬ò??_RéA¤¥ÑºÊªY_Ø™­BÖ=[ÇšS~K°ÉE?Œ?v?J(—?÷/?ÞÞ<text:tab/>?÷¯¾¨?•bç?‘n;7îòrx9ˆæw—ƒ?ö¨?ÿªíü¿±?s[aO&gt;(P¿ö?:üžÏ¶*œî¥Ÿ=£ä?ï®_PåN€|›?•Ý</text:span></text:p>
        <text:p text:style-name="P2"><text:span text:style-name="T1">-?T”?ä–êÓ#Û$¢þUÙÖMVc“œrÆwÁFò?R]I‘ªW|x¹?Ö?Ù?9ù?”<text:tab/>÷×FF?(^?•x‰<text:tab/>ô–øÍkÀÛ?à‰^Öö&amp;ÚˆAÆúæv¤)½Sç«c4Ñ‹sáUKw*??ËI[ZÚÌ ;¦??ncœ’^æ=?ì?KtáCek?Äz,Ã›è¦¶û0þ)…?¤ƒŠ4QƒùÞïy“ŸŽ¹à£?s}Dƒßßâç—ûû€*ÿÁö/{?°õ{?ˆvi:žîî¨?R$Xí¸hÉOŸðüS?oH°_~°ht\–8Äƒ1šõÓqYâ8?É˜ëÃíÃ—_?œ°d„¿¶ù^íñÚ?âÛ®ö_~=é‡?‘</text:span></text:p>
        <text:p text:style-name="P2"><text:span text:style-name="T1">ƒh‹ÿMGÒìH!úßÿ¤<text:tab/>&amp;úÉƒ¿¼3À?ÈK´4?/0?þ¤¦ïXžŸÝó¤ÿ?“RG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Contents 190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190 0 obj&lt;&lt;/Filter/FlateDecode/Length 3137&gt;&gt;</text:span></text:p>
        <text:p text:style-name="P2"><text:span text:style-name="T1">stream</text:span></text:p>
        <text:p text:style-name="P2"><text:span text:style-name="T1">xœZYÛÈ?~?`þ??E`†ÃæÑ$Å?¶÷ˆƒu²É?’?c?8?GbL‘ŠDŽ3ÿ&gt;uõA?3‚?[ì³ºŽ¯¾®öÃ‡ýØ&gt;×Ë1øá‡‡?ãX/7Í*øúð8ìþ|x|Ý5?¿×ë¶¯Çvè?þ˜žFlúKS¯šý???ú?||¼½yøE?JEq?&lt;&gt;ßÞ¨ †?*¨Ò¨È² ×E”êàqã~ýCÅÁúp{?óg*Ÿ¿ÞÞ|]?áŸÁã_oo~†5ÿ{{óÛ›àç/Ÿ‚‡B~?ÆqØ^–ó—a?gr?I–?Q–d$ÙÅ½ƒ‡ßq×/Ÿ&gt;ÿ?Äg–Êt”À?yžEy"K=‡÷ÉbØ‡÷?¬z¯’jñ=Ì?›zUbZ 7]4Ð¼­ÃtÑö¡R‹ƒ7ƒ§·kìÄi}ÝÁà;ê-¥‰Æm¿?Û—WÃ~U-6?-Ûãg?/–Ð3uã„³ìÆ‘¬õ9Ô¾˜ÃÔ­NdlQ¼~?ªx¦§sŠÈâ¨?=¼Òr"ÒðŒ«ÉÇ¸ièW±ø—?¾ªá¯~l—Ô®????ÌW£Ø©“EV á«³k‡pþ&amp;´ß8é£;vu¯anú?¢h?¶dºv<text:tab/>½,?iB-?q¶-?JÓ6ïé"ÑQ%º8˜?P)m¿&gt;ÀÊi<text:tab/>n‚:¥]±¡¨?¿áoÚ</text:span></text:p>
        <text:p text:style-name="P2"><text:span text:style-name="T1">?tÅ{ãŽSt´?†]~?u*SQ?íI?UìÛA?Å©?ç\~]¨c‘Ï‡®Êª(QÞ? ?§`µ¢X»gWºŠ ªý³£ÚIÿ¤„¡'ÍÑa).è ¥‚?A?ÖN4¶!#„•</text:span></text:p>
        <text:p text:style-name="P2"/>
        <text:p text:style-name="P2"><text:span text:style-name="T1">œT‡ö'ªe×Òœvœ°£;à?:|Û€?{\slÉ?À¬J¿k3•DU)‚ïÐWœäô‰KC¼5ì@(„õ¾´Š??Ü?£/£èK+µX5¡Ê?0?¼zØm?ò*?‹§o»ŽŽ_ÒÂ¬©b1Ö-†o÷*G…Á¨?\õ[ÃñŠm8œÖ%?qð¸?ßB?}ç˜Y?V2ÇÜ´Œ$C(1o? Ú~?‚z<text:tab/>{,)šQøjñ„š`˜c£??›µ±4/óB§XCs¾?ƒï?þ?æ&amp;snê?h ‰?•Šâ?¼?V%D?6Vý‚Wç”fYtt"è<text:tab/>Œ«30žk˜‹”y¤LF !<text:tab/>???.;ávBMl¸??«·‚Ç)±?ö²Í??¸?ø‹ÝÇM0†¥C*AnÀÞ?|ªæ5?¸·ª`³„÷°ò®Eå÷­‰(ÙqS£ç•lOoiJ&amp;›1º?Å³BE©Ñ??Ð°ª_Y¤¤P°Íùéer:}nEYÀÓ'7Ô®SÁ?#Œ¦</text:span></text:p>
        <text:p text:style-name="P2"><text:span text:style-name="T1">“Ÿ?q??"</text:span></text:p>
        <text:p text:style-name="P2"><text:span text:style-name="T1">[?kT¦óW??/ÚU#-F`È¾fyôVìúnìv*Â®ÞS¾íp™î=eåE”›ÓRdŒßÑf`?f`!?’rÉÚn…ç²š1C©u8Isg?!ËÍv7Ø¥l?</text:span></text:p>
        <text:p text:style-name="P2"><text:span text:style-name="T1">v`"wÈJzß¶?À¨?e?v?Å iäŽõícgÈ¢äØ–íäpúÍ?Žmñ›?-Hæ©</text:span></text:p>
        <text:p text:style-name="P2"><text:span text:style-name="T1">?’¨k­¡¡7ƒœßn›???O‹"½?äÁÔÕÐ7‘]ôß0“?’ƒ{?Ü?-jDÀl¬<text:tab/>p³ù?q?øõ=ôåäH!:¶º?G“**</text:span></text:p>
        <text:p text:style-name="P2"><text:span text:style-name="T1">ïãHÚÞð”X2Þ´7I‰Råy±Ç\âsÉŒâ¼Cc´Ïpn3Ò#?¾øÐ³èŒ‚Z8ŽòÕ„l°³¬'vÖi.œ/)«Hëùù¾1¬lš-ÉÅªÚ?[ûHÙ_ƒ1**C?LDì</text:span></text:p>
        <text:p text:style-name="P2"><text:span text:style-name="T1">ú÷?á? ºÊŽ¦¿‰÷É?x?«¨Ê}œ#´êÙû,“ôÑ+Oçà•ÉÏaÛ@ò¥Ã¯Ù!?¦#…eÛÐöO£w¢¡[@Ãm[²Ûá×gë÷^ª¤oK'iÇÕ9O¦!?ƒ<text:tab/>‘æÝx???)£‹•¥?@Y??«ô?Û8e”Ù9F™ê(-æ›(á?²»&amp;D†¡áùJŠªó¨¬æòµ"?Îeü)¢ï˜Â¤Ÿ*a«Z?’F“#ð'&amp;n—ñ*„?Ñ?Åe'Û´ã!|—R¦E?¥FÄ—Ú ]Kl?’÷AäR³¸? ZI^?Ü?¬1¾?°ÍLJ;¥?-?ÌzÍ«ý°Ç%â¶Õ@t1‘Ï?ÉùøHÖ?9’±¡?j¢R³4?þ«[JØÆÛšÐq”[?k-U?^ü?P?^¦«r</text:span></text:p>
        <text:p text:style-name="P2"><text:span text:style-name="T1">ÿ-9dHE‡Kw?¸Ñ«b¾Í%‘T?.¥æcû?)?‹0b</text:span></text:p>
        <text:p text:style-name="P2"><text:span text:style-name="T1">®*ï?`?zk4Œ£Èã@È?î©{ú9P¯hÜ›±Æ'ñK;ÖÈ?CXÃok?þÕ©ˆ&lt;õßz¢Œ½(é5”Ð??¶?? yY«Å&lt;ÂaBn?žÉe”?C“»Ð?ïi’~Ë=@#{æ§‹y@I?v}ÍiÓ$*Íi‰?Óå€€?bí”Âålo ?È?Ã?…§4R?µ÷lö=¸Ü0­‘È§^Bìž/eÄ8GµÏä¹¿8?.#j&gt;–ÄžS?‰»?ý?‹C?ßš‹Eêq?ø½??¡°†ö©37O€Ë¾ÃE$?ßÖ¢ª¢8µ0¹G{ËáU¬åzÛ:Š(Œ HŒïîÔËÐ« ©‚?çŒs*±ÖNˆ?1i?æ"#f$«B3¹Tq??‹táZ˜æQ¡ç'?Ñ¯Ð??;IÏÔó2­?€îQÎwU¥Î?ãØó!s,qÇ#zs<text:tab/>–ª"*Ô|ÿ7ÙMz™Ý@†B8ôn³ ¼"÷*</text:span></text:p>
        <text:p text:style-name="P2"><text:span text:style-name="T1">Dg¥?Í¹?gTäT_0íX?1?pè-óÓZ°°Hç†Õ™??XÊc(:3˜2u?Û6?r j?×†7sIè?ó%Elã?·Ä•s{</text:span></text:p>
        <text:p text:style-name="P2"><text:span text:style-name="T1">'áÉ1?;…ÓØ»?_A1Î¶’</text:span></text:p>
        <text:p text:style-name="P2"><text:span text:style-name="T1">éDxTwÓ‘°“ÌOT??y?¯²;65¸óŠ?ù÷n¹H¯°“G¾wjFÙœétF…òã´n%±¥a?•?\gG?Ûº«¸?5uÆÚ4_”kŠ?:óï?Ö#¼?­ÎŽE$Wí„?zšó•¡?:ó7X</text:span></text:p>
        <text:p text:style-name="P2"><text:span text:style-name="T1">Â×ÁÏ®¹¹&amp;?ÜmŽ8c^Ú¢¹a&lt;:fZ%©&amp;+èvÅX–h5S\áî@Øõd*…ì8rR\q4×R!2÷œ¯zÌ„ã¢&gt;œ¹’?Ç‡’¬´¡Œ=&amp;Xß‡´?ð°4§vÙÒªf%š Ï?SAZÙm2Y<text:tab/>TÈ?ŸèDÎT?30lSÇ'V'aÝ³?j©?SÛÇaÇq'Ã=ê&lt;8Afêº&amp;H’$Š??}~6ròÊdë¬0é–Âš~¢of%&amp;;½ØìùZOüeC?ÕÂÕ?ñËrÀ¬,=óá</text:span></text:p>
        <text:p text:style-name="P2"><text:span text:style-name="T1">6T8Ç»LÁƒŸÃòèð¸ž )?è?J“¤Êî?wË(1'¦Yc³oi6J€?—¥8hZÎjÞú¤ä}g"!4eˆ×Ð:Ä‰6?c?òÜ\œ‚¯¬þ±qòì!??6„5n#YÂ?m?ãøNó¦?T•?xÄ'‘¸Òô¦1&lt;]˜†e½øh?Í°Üc²)… ™Ô?”†XÞFXÍì`Øà•ñ0‡úÅ??£y¿?ü?¶”:YG?k?»ÜÛ™°6[úkGKW‡.M?</text:span></text:p>
        <text:p text:style-name="P2"><text:span text:style-name="T1">G??e<text:tab/>¦{?£Úà®{uog6²ÞSm<text:tab/>·(CWpÒ?ÃáÞ”)Ø…?²‰ñæ©µiŽÉmlºP?‰W¯</text:span></text:p>
        <text:p text:style-name="P2"><text:span text:style-name="T1">¤Úr_±»Ô®Žò÷gWoä‡<text:tab/>—¼pè??s1™g³?¤³ÁQåÐÝ0ø</text:span></text:p>
        <text:p text:style-name="P2"><text:span text:style-name="T1">‚«2WÜm•Ööá“Ñu05Öãý&gt;;Ùë:ÿ™¬;ÐàÜ«ô 0Yâ½?å’hxêeHÏéªðŠ¿b.ddÈsÂÊÛ¸£jD³çM=KÌW®À?•'öéïo(Ÿc5à»?~?Bm}¾ÔV!%ò0?d?½²x“§Îhb©</text:span></text:p>
        <text:p text:style-name="P2"><text:span text:style-name="T1">)Õ–“2;(µ)˜\¸¨¥t©óE¶e•ÂS¾¼ÚâŠ?«Ž.q,§Ç‘Jíy?_å&lt;)Ü?ý</text:span></text:p>
        <text:p text:style-name="P2"><text:span text:style-name="T1">Q7IAå~Y(ON*sØvZqÇiD²0xå¹Y<text:tab/>E?¢Cèm¼=ŒòØ”+CŠÉK?Vã?mrüO?r‰¡ÿ„??y(÷eÜŠ8Ÿß¯‰©$|¼˜™?Á=.Ü³?.[%çŒ‘Ä©&lt;y?ôU³?hb.¶xÅ0×l´e?üð_1½"ôâó§?ëÓVüö*:IœÏÿ—ÇÛÇW*Ê½º?ÙÀà—C¾Š³1rÍRN{ßÔÝKcBÉ cÏòZÛA???–VQù?vª5Ï?•ž?-<text:tab/>òÞ5aÀ?º4EApò¸cutô?ä.…W”Lá?œ—æmÉ1’g“n<text:tab/>šL¢JSPÍÓKë½?FÔœñ?Ñ?ÅÂ²šoe‚:M¯??ëãƒ?±.yMÂ6®&lt;¥¥å÷4ÐŸeÞq9&lt;õ†R;</text:span></text:p>
        <text:p text:style-name="P2"><text:span text:style-name="T1">æ~]??e??VF²ÎvGÒ .øÅ"4:\äR?ÛÝ^P­?é†:€??&gt;ù©ù?B|sÝ¿ñøž€ˆ©šKxR¯ø?ƒ¯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Page/Contents 192 0 R/Group&lt;&lt;/Type/Group/CS/DeviceRGB/S/Transparency&gt;&gt;/MediaBox[ 0 0 395.280000 612.840000]/Parent 2 0 R/Resources&lt;&lt;/ExtGState&lt;&lt;/GS10 10 0 R&gt;&gt;/Font&lt;&lt;/F1 5 0 R/F2 14 0 R/F3 18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192 0 obj&lt;&lt;/Filter/FlateDecode/Length 2695&gt;&gt;</text:span></text:p>
        <text:p text:style-name="P2"><text:span text:style-name="T1">stream</text:span></text:p>
        <text:p text:style-name="P2"><text:span text:style-name="T1">xœ?ÛnÛ8ö=@þAÒÂVDê???’L:ÛÙ</text:span></text:p>
        <text:p text:style-name="P2"><text:span text:style-name="T1">:Û¤Ø‡b?äX±‰Ê¢×¡Òõ~ýžsx“?Û<text:tab/>Š&amp;?yxîWæâj§ÄSó¨‚OŸ.®”j?×í2øqñ ·]&lt;ì·íÅŸÍJô?²¿¸??</text:span></text:p>
        <text:p text:style-name="P2"><text:span text:style-name="T1">·þÞ6Ëvwy?\ÿv?\?œŸ]|f?cq’??Oçg,Hà?</text:span></text:p>
        <text:p text:style-name="P2"><text:span text:style-name="T1">?§°•?eœUÁÃ?à~¿gI°z&gt;?ƒŸøã÷ó³?a?ý?&lt;üq~v˜‚Û»›àâ?S×R)¹9Î×g)Õ„/Ë<text:tab/>Kê¸Êƒ?á?q2¥úŸó³?ÚÁÅŸHõîæËoAòZÄ&lt;®‹‰ˆŒ?â:Èy?×?o&gt;Â«/ò?ºai?§éèbÄI‚Ø?„qp??@æ|Š#ãq]NpÐõû¯Q?ÞÝ?ßnï®¾ýã~ŒŒÔn™fU\??è$?âU?ìÚó³§¿iŠ^s&lt;NxÕuœ?</text:span></text:p>
        <text:p text:style-name="P2"><text:span text:style-name="T1">Âð#¼ºþúý!¸ù?Íyø-ªÂo_n¾ÿ3š§á÷¨?ï^±o‘¥&lt;ó?®©?4o–^??EÀ9‹³2?íUŽ»7Vbï:"ËIà¬Jâ¬?Kq?Í³°?m=ã¢…E7®¢&lt;ÜîpCtAÄxÈ‹(</text:span></text:p>
        <text:p text:style-name="P2"><text:span text:style-name="T1">g?ƒŸ5‡?É?ñ8øW=!sÀ·Çœó?®j‚&amp;ãE\??W@“?@ÁI?îO9˜uó?ü"ëfc?±$Ü¡)ä¢Yt{°?œðš‡½ŒêP‰G@‡ðË?Ýà€‹À</text:span></text:p>
        <text:p text:style-name="P2"><text:span text:style-name="T1">”???^„?"6¥½?¨?Úy?á9*á«?!a3?_qÅòðµ/¿?”ñ¸²’.ÅÓ“¥N&lt;?Ÿ?cÄ??<text:tab/>?øš^Ë¾ÛÃŠU!±Ôã.?Õº?È³“ˆ?Ÿ?•Ò«¶Wzoßƒù@?èP?©qˆÞSD|;P›þBvz%àÛq‡,$á¦?¥ö}»Ó?ˆÜ?±zRø?B!±Â?ŸZ‹bÙ‚úˆ?2???Ÿ$??ˆ!è´…qƒÛ%?äºQ¨?LhÇðˆ?½Ü!râµ?ÇÈ-?!?½S4ÀŠÞ,~dÔz?7äVvrµ÷H¥v·ò]Q«&lt;f¹?•üGlD×˜xy^æDË)Ö…%dÃy‘†?¸^£»`Õ·?2ÿ/?JtèWî@Im8X.ÉŸ[pÔNn??œ®…q??³)Ã†Z‘i]µF±H?<text:tab/>ðð‹?³Âð¼•?ý?ùdœ‘D„PÄ×iu•,N-upB¸]i÷[¢Ç1”L£ÏID_i ?Ý?ýJ</text:span></text:p>
        <text:p text:style-name="P2"><text:span text:style-name="T1">»‘Ò˜v</text:span></text:p>
        <text:p text:style-name="P2"><text:span text:style-name="T1">Š›®£«?Ysn?ÅfÓF?ëˆOµ]¤sŽ&gt;t?"]õâÑ?ñZþ"„ÄÆð??Öè!ï‰›—qnÅ%—#?êpè—:?”F°¦_¢)±??(¢´kP„qüZ?èÐ:4ÍÖ?åÒFc¬ ?œƒ??ç„âYKêI‰~?Óï#f„®H¸iÕ„|ƒ?WùHxdi\z{7H<text:tab/>åi”µ?°±?ÈðZÛV³§O)?£äÄ¸³Ž[ˆt€kŒÅ?µ¶</text:span></text:p>
        <text:p text:style-name="P2"><text:span text:style-name="T1">Š?ºGLæú2ò?§•?1??ÅÀ¡è!Ô³ ±ÙÉêhìVkÔqÿ?£C?R[™G¹Š•©v®Í–?Vë’ï—???í?h“—?4nC¢œDý±hgT´'¼??ì¶?¼û?]ë&gt;3OƒXÑV*­QfæË¹ãi5°Â'š…\î-ö:?;tmB[?Ý+œÙk\N¨r“?Xe*ôV`?hC)bªÎ|u#ü-?·Í³Î^¸ãÂ<text:tab/>Öx1½‚­?¸»‘/ˆ?·)Mô*6'×€fÿš?MGÌÓqÙ{ki?¤åÔØ?Xš+?Äc?½</text:span></text:p>
        <text:p text:style-name="P2"><text:span text:style-name="T1">q?³Àöˆå™…Þ{ÄÛÎ?<text:tab/>]?)?¯ª8cF?Ó@ù&amp;?(±ÒõM¾žB­?qË¨É</text:span></text:p>
        <text:p text:style-name="P2"><text:span text:style-name="T1">¤æ?í9£úuÑvÁHßœ¾'5RµtQç ¡Ö`ßÚ?çÁ9À„¹"4?ŸTø÷D.³¸°"»¼L¨——5ßIaS?G?¸–ÑlèF”?K?¤ÈÃÒœ.L_VéÆÌøà±–;Ã´9a-&amp;Ä™i?„•?0?Ó,[M?×âùýT</text:span></text:p>
        <text:p text:style-name="P2"><text:span text:style-name="T1">VŒ+Kl#©aÓ?}ž§œ˜Þnu¯DNmª¨‰Y??O?|dîÜô¢ãÞ?A”¤…ÖÒ‹$u.ÍÙ£éB??qer…¾äi ®ÿ*g¯¾é&gt;?¤8Í$NLôYH?‚zGÌrÜL?&amp;?o1¬œ^é‹ú?ñÒRO¢óK?¡¾ókê¥ÈÈ¾oÃ}?Â´£šZé¼/M®ƒfoÀ</text:span></text:p>
        <text:p text:style-name="P2"><text:span text:style-name="T1">¬{II?la[/_SëUã&lt;?‘Ç?HÒ&lt;McnµñoìjÈ½ÓDWN=?Lg1?J±Ü‡?!K}?SûÔØ|?î€aaò?,}ýÝ;?8bÐÖ ?F:‰ˆõÁ^ZP? NSœ˜P?þº¯Öþû#3?gµO~Ã¸?àPz„2=+NúEÝŒPª«?-•ø-?¼­žÍ˜RYuŠ‹?Skè:£æhš€nºžòí¦+â\›Ò?ùô8qëÙh?U¾±æUêY×#X«{ÁÓZKò8«G=îvÛìp"…FÑ˜Q?«u°ô?¬S[08÷nÉc?S‚ÊSÃ„ÒÉ?ˆôÀD<text:tab/>Å¹È?V³8³m‰vrô?h?–A'~Ú´?ÉicûÜ?_ãhŒ@ñ?7*ý"@¨L+­Y&lt;]HHó’üÕy<text:tab/>?(Õn¶ŠÆ¼Â£Ç“Ÿ-¥Ž“Jfe??¾?öQ?ÇA`à§pI²*&amp;áƒëf¡Q‹T?¦¥‚w¯?¥VMdLc2&gt;@`6 $¶”˜?ŸÌ??'÷4þ`"–?V¥?‹RaRG•ùg??£©ž–¯HãŠzf7&amp;SŒ?‡ú?Ê7iz"Üðâ-6G¢3ÚÁ;rÉŽz¥”Ûî2…B´ÄV›{÷”öEÄÜ4ï?s‡ª±9'÷iXß¤?¹÷lXÝŸÖBžà+¡ÖÂ?Ã?¾ŠO-üÕÕÙ›wV?äo^??H?pÇIážjÓ‚Ó[+{ûT{ð?2)<text:tab/>‡£mžj­?MUÀ¶¥ñÝˆ÷?zÿ‘?SñlÑ&lt;›+P|?gq÷¬? Ã–žŒX]Øq@?”W)¡Û?{¬}Íòp~”%qYMa?ï???Èô°?é•½á‹Ïéñ??°?Æ#ôS’ä)üÏ/ç?¬³?X3ø]\ºO8Î&gt;Ãÿê2GèBC&amp;é%L§?S_Î9?pÆ?æ%?\ãe³YòÈ¯5?B^êËˆ??1¢Äô?®±_N¨Ñ?;JÁ@e™¦¤<text:tab/>"(àA?¤•âï?:¹Æ“Â`%Ð+}ÃPµàÙ-±WŒ1?}0Ãm?ë´4Ú$¾.Ó‰FüH<text:tab/>¤9®?A?¤önvÉ2}§Ð8&gt;??ÖÈœ»¿<text:tab/>tR?oÜ”\ÑÛ7Ú­ÃÕNþêÍšr?=ˆë!8…QKMZAŽï6B<text:tab/>òu{KÂ(ÐìDûLs`šŒÆhø ?†?î…×v¸?¶lO0çzöyÿ9%U&lt;~ÞÒE?ŸWôc?-+*H’ºœ</text:span></text:p>
        <text:p text:style-name="P2"><text:span text:style-name="T1">î¤?3äãª&lt;R2ð„š9=´?œ?†v¶Ì<text:tab/>¬GC7l&lt;V’?(ÓSn¬Ê°?–ðJ?k©ÒŒO¤ê&gt;09Õ0¬%öïo“f?_RÈ”­é}¡Î¹?Ç`l¶¹¬p<text:tab/>?¯LÒš?N¥3?9*K§,?Ëgœ¥qYOaæ³Ü2sà©’&amp;5ó??Bø7Û‚ðq¨JâÚ«Ì¿?T¥{èˆµ&gt; ßøúdœ¾Ò}?¾K”“çr8?</text:span></text:p>
        <text:p text:style-name="P2"><text:span text:style-name="T1">œðÕ[¥/M»ƒãUU|å­Üt?E?þöz|­LéQB¿3ç?ê;5¥ÿ?ø¹Ó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395.280000 612.840000]/Parent 2 0 R/Resources&lt;&lt;/ExtGState&lt;&lt;/GS10 10 0 R&gt;&gt;/Font&lt;&lt;/F1 5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194 0 obj&lt;&lt;/Filter/FlateDecode/Length 2835&gt;&gt;</text:span></text:p>
        <text:p text:style-name="P2"><text:span text:style-name="T1">stream</text:span></text:p>
        <text:p text:style-name="P2"><text:span text:style-name="T1">xœ•Z[o¤Æ?~·äÿÀ#H6¦¹#E‘²›Ýœ=R¤?­¥&lt;lòÀ?&lt;ƒ&lt;Ð“qcËÿþÔ¥o`=Ñjg¡iªë^_?{óËQ</text:span></text:p>
        <text:p text:style-name="P2"><text:span text:style-name="T1">÷í</text:span></text:p>
        <text:p text:style-name="P2"><text:span text:style-name="T1">~úéæ?¥Ú»]ß??nnåáï›Û—CóG»?¦V</text:span></text:p>
        <text:p text:style-name="P2"><text:span text:style-name="T1">rºù&gt;o?.ý§o»þøóÏÁ§_??Ÿn//n¾Š@ˆ8ÉƒÛûË?$ðG?M?Wy??e?gep;Â¾ß¾‹$Ø&gt;^^À/þüvyñ#¢¿ƒÛÿ^^|?Jÿ\^üïò"øòûçàæ?kŸ¤Rr&lt;ÍÝW)Õ‚»??y?çiNüœ&lt;;¸ù?Oýýó·_ƒä</text:span></text:p>
        <text:p text:style-name="P2"><text:span text:style-name="T1">Ry?§@£H«¸©5)µëƒèZ”Ix?]§ápŒêð1ºÎCEËyø?åa?[ø{Œ®³?×?Ê{ïÆQù3*hë¾“‘?ü?Q¦çiøý?6ìdÔ„rEk‚öO?Ýd¡‚G»VéGÏútýö®}ŠDá¯0¯s×GY8á»Q¹ÐÏ[</text:span></text:p>
        <text:p text:style-name="P2"><text:span text:style-name="T1">?y,Œ?ˆ9bSŽð:m*–`×ExˆD?ÊG`›Î?6û?®yß?îkéQÉ‘5f?Ÿƒ’*¼¬ËPª?žÔ{j¬õ;He'åž¸‡û?ŸåáW<text:tab/>¶0{˜ÓpEël?ÁÇËé„ÔiÓ ½?RŸÒP–dq.÷Þi?Ð‘ª?PÓ¨“´œ$qæÓã?H?¡Ä—ÇA«Kh½?ÖÁÈº??ÔœL?è‡¤¥]è—Á?‰4œ?§Ú`ƒïm‰Çi˜¶ñ)dE\WK?}y^Å“x#žŠ?”?¡Y—qfBó?r9¡j??`,”cFV‰sú?0?æý&lt;^EÆ?äì?›?6ÝE"sº×dQsf??B¢OÔ:n‡ñ°áø@Ÿ‘Ö§Ù?ÄQN¾$5—ýq&lt;/nò*…$¤?= ¢;4ÚVná—?â¸yáø?‘0|?µcöÚèºôÝ?Ì?¡Tyìí†=¦?|äH&gt;A›Qþ§?ØCùëjM4÷iŽ-pE‘[c\Á:&lt;?9¾v(€v8Q|({QÇ¥‘ÝËJ%‡¯œ‰sÈ_øŒ¹pÌnY‚ÌÝð4t‘?‡@Æö¼Ç?4~Œ¢–EøWØN¼cèz­_&gt;Tq&amp;€+ë?E¦m&lt;J$3?Î+Ï1àY.RÉ¾û+ÂT&amp;?eóþ??(Lu¹"pê0?i%[í}ÖEe"9ÀM•!e??</text:span></text:p>
        <text:p text:style-name="P2"><text:span text:style-name="T1">8g†¿[˜‹?ßJý?…¼^$?Kýò_©Â?/´êÉJIa¬BÑñ¾‚2€?†çyêl4bÀ¨?ì9mÙ*Yê¥è,Yú-&lt;$§‹´ zË—¦BÖÂU’ˆ</text:span></text:p>
        <text:p text:style-name="P2"><text:span text:style-name="T1">?åJ—?éik¯È·éé¶çš?‹T“0Ù´‹ÌyÅLí´²ôF2À?É&lt;?U,?­?ËÏáèJž¾ bŠ¼?ŠÅn05</text:span></text:p>
        <text:p text:style-name="P2"><text:span text:style-name="T1">WR?</text:span></text:p>
        <text:p text:style-name="P2"><text:span text:style-name="T1">€u˜Ó?80å?¯)?»Ùd??G±~ôeå?¸vÂ1ð4ÌN?dÁÚ?ù‡?¢‡6~n#’+Ï©²póÂ</text:span></text:p>
        <text:p text:style-name="P2"><text:span text:style-name="T1">¬l4ÂÕ~x‚U°!ïá0?Ñ?ó?§?ç&gt;BGè?Ué ?ÅuÏ4v3å2?È#,}ëåð²v94ø?"fu?ç•?êˆ¡ OZ¯®œ?"=c8Ü£èán<text:tab/>ðÕ)?:?ó€ S±&lt;ÕÖxÂwç;‰|hÀ„„'©?õè?V?²BEÍ2|˜‘•ñ€· }ÇÌf/±àuÌéûÚ¨Š¸¬,</text:span></text:p>
        <text:p text:style-name="P2"><text:span text:style-name="T1">fd2owœn™$\p*ß¢³M?’å2sÅO7³â¼î?ßù¤</text:span></text:p>
        <text:p text:style-name="P2"><text:span text:style-name="T1">?¸Ú´</text:span></text:p>
        <text:p text:style-name="P2"><text:span text:style-name="T1">F·îseó»ÅÄ¥–ï}aJp†…?å?šsô 1Û1­&lt;ØŽ7”bö3Ö£l±ËžžV©?'-?vš…</text:span></text:p>
        <text:p text:style-name="P2"><text:span text:style-name="T1">ñ¹õo¢0ïiÝ4?Œ¬<text:tab/>ñiÚž'™£X~J?ì?&amp;iÅç¸u^Ç‰‘??‡YÐ?Ê”ÌUšØµA»y\æWÎ??`I´dbSŸ?Liµ‘™‡éÁ˜êÐ?)ß?øÁŠîòqÀÙûhà½‡s?&amp;Ëã´òJ$?©ŠE-àè‘®tÍsˆ.«*+¨?ž¸A9?–è÷byŽ&gt;ÀKUäðt×?ù†ËmV?wÈª:ìl…ÛËÃØS!G*¤Ô{</text:span></text:p>
        <text:p text:style-name="P2"><text:span text:style-name="T1">ã÷eM?—?^C LÿiZ…·˜Ï?ëžéBTÊ?ê…??®¤Ñ}ý¶k??Ý7ð&amp;Î2[t?Špn„M!"©R¨œÃdÃŸ6ïlh]?¡?PEÊ|Ì?å5KÊ¸(Öåui?!?çñZW?¼ô°³?µ??R??åUfï¡EWuI8µöÒMú’ôkˆa?\ö½Þ›X&lt;?³àã,»°“#?múûajÚ¤q•™ÚÕ&gt;En?ø?yìxÕ‹@^€ˆ±fZñô?$ôÌKÀÑ(!g‚¸¤@×Žscg•”PZ3_¯?RGîU±ÇÁÕÎÅ?Q4ùÃÀ</text:span></text:p>
        <text:p text:style-name="P2"><text:span text:style-name="T1">!9òÇx4­ê¸ÉüÀ%Ç0YË)Ùä.š²ˆÊ›²ÐþÙ+Æ¤ÚóN$Ž??G³&lt;Ÿ‘?Vîµë0– UHªzè›”³Pµ“j1ÄŒ?º.<text:tab/>ï?E\C?²Ò™!{?ìtiPg?XZ?±È¼Tc²?P?Ì€­š¦<text:tab/>õ????óÚyú@‰éI¾Ø¼@ÞÄ?¨bJœ?kÓåÍú??$Ù Ew?1¾Ù!›pX?õ???ŒF:çHVˆ8³þ0?$!?€päOèÓ E¿æ&amp;¥ß¿âíÃ$ŸÝƒ2ib€?^­Š?G4¾à¸o</text:span></text:p>
        <text:p text:style-name="P2"><text:span text:style-name="T1">Ë&gt;ß¹·ÎçG¯™Á·M?@Gcž8+?dU\øædëÐœ…¬…í?Ås³Ìn©Ð?jø‹÷?4ÆšUÂ?¬?àÄJ‡[5?µƒ9P³Õ«ð4ÁÂh%.õ</text:span></text:p>
        <text:p text:style-name="P2"><text:span text:style-name="T1">Û?uó??§™K~&gt;&amp;€ª/g??¶?Û?m</text:span></text:p>
        <text:p text:style-name="P2"><text:span text:style-name="T1">ª??ŸŠh ›?KòF1?A?þÐ“âm?¨?ÛóX$Y?«&gt;gÕjÈ«?¤?oçõ.Ôùºf?¨±l~åòÙ?¾‘4q-ü¹ã¤,?µþ«å(2;</text:span></text:p>
        <text:p text:style-name="P2"><text:span text:style-name="T1">+r_™ül”?e7;~+ôˆI‘£jZ?Mr??”??ÍÛÜþ?ZŒy$–§€f®s?€[5ñîEÕ†sþ­—ˆ¦Œ?a??[? ?&gt;Øã\Gµ?œ5õpÂBMjaF¶J¹p)7Hà:Î»YË÷??Í?Ä1q 6?y+?4?OñÓa2»†óæÐéag¹?#™R‡À”Lô`F"?^A?›xP?QY‡ÃçÜ„ ÀOÞ[??›‰¬u´‹Ò‰??Öñíð?Áú¢0?u²À›SX»´0ï}%”µ?]/|…âíÄÌ?\dýîkàMj?¯æWŽû?“§i?7ýÑÿŠ?~Bè?“Šó5?ØZÝËÆÞPê?è?pºâ®ÿ}M?y\?itVò&gt;@$¡FhBÂ?Q™8Úœ`Fñ?èc€å?'!?Q)mð+S«f›?z¯#ŒtÙïP</text:span></text:p>
        <text:p text:style-name="P2"><text:span text:style-name="T1">Ú?¸FV TÇ%ÿÄç–: z)Á»Ÿ!ÒÓŸ!DžÄÅ«Ï??Âïj&amp;Œ¤¶ÖjfþòÍ À?k?¸&amp;å^O˜o?Ô¼ã?ûä8XhŒš¸ZÉ†ŸU‹õWÕT$qÕ?©?4Hâ$Ã‰úÝ0]ëçíO³P;±Kò?…e|_N0Ÿ‹´&lt;4Ö2Ÿ‹ôš™Xšn¼7??JËø?ó7gô3†?"-Ýg?NƒÝ€àÃÌÒ?Èrºw5ÐhÍ?Eô$<text:tab/>Ždf!?ÊA?&lt;Þá§Áà0[×ãï+€o&lt;ÿÜ´Ãã;]¿aW¤n?ï¾à&amp;«I-,&lt;? uçb@š?^¯Ç´ß¨Ô`æ¦ž§#¼ëºMx°Cïz</text:span></text:p>
        <text:p text:style-name="P2"><text:span text:style-name="T1">?û?ø[û`6ëI\oîõ@r«û+CNGç¤Ê¦¡¬çZ–»È|µ™?¥)hÞÿt?\–??¿zAÁÜ÷JþÅE7â2wÔÚfþŒ?©ïä3]e¾ZÂ)ä¤4????`×?ýã&lt;ñ‡¬•`T÷-ÒŽ#?©?é«ÿ?pÅèÄr¦ü*xcL‰&gt;d?&lt;Ý?ÛÎÕZ33E‰ynZ¬¾¤ùŸ„VIðÿú2º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Contents 196 0 R/Group&lt;&lt;/Type/Group/CS/DeviceRGB/S/Transparency&gt;&gt;/MediaBox[ 0 0 395.280000 612.840000]/Parent 2 0 R/Resources&lt;&lt;/ExtGState&lt;&lt;/GS10 10 0 R&gt;&gt;/Font&lt;&lt;/F1 5 0 R/F3 18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196 0 obj&lt;&lt;/Filter/FlateDecode/Length 2894&gt;&gt;</text:span></text:p>
        <text:p text:style-name="P2"><text:span text:style-name="T1">stream</text:span></text:p>
        <text:p text:style-name="P2"><text:span text:style-name="T1">xœ•?Ûnã6ö=@þA2à(¢$Jòb?`&amp;ítg?]4@?¦}P"Å?"‹®-'“¿ßs#E9¶“Å`b‘&lt;&lt;7ž+yýy;´ÕÃ?|útýy?ª‡US?ß¯ïÌæïë»×Msý{µlûjhMýÇþ~À©7UÝlon‚/?Ý?_î./®¿ª@©(Î‚»ÇË?Äð?fâETê@çE”æÁÝ?à~ùCÅÁrwy?ñÏ/—?ßÃ`öwp÷ŸË‹Ÿ?Ó?—?ÿ½¼?~þõ6¸&gt;ÁÚ?3f}š»¯Æ?î?øÉŠ(K2âç$íàúw¤úëí·Ÿ‚ø?ª&lt;‰RV'E´(?Õ°j‚Ù•Êãða–…«¶«·³«$l`ÐÏT?Òb?V0?f;?w9ÀZ–????Nh?°- Ôa=SÊî_ná,f¹C?˜</text:span></text:p>
        <text:p text:style-name="P2"><text:span text:style-name="T1">}§áªzži@«´]í?˜@??M?öÍ,à?^t?îfW??®?OA¾?Ò¬Œ²rªà?¬Õ–Ê"5j«í—D?H&amp;*'jþX”ˆìÕÄ.é‡?‹°µ?¤#à{Ë?Å„„v?ÓÁ4#ZÔá??V(8NÄùDÒÔ¢hwHP?¨Rb`?ªÌíì¾?ÚÎc}É‡p^?q?¥N?/¸£{Æ¿sD”?©U5Ðg!,Œ?@ü¶?†•À-g*eö‹?•d7áD_Ó d?+ Åªƒ/3ÑD/ @ä•-<text:tab/>—­&lt;7ã$ñqVÆ¬Ì#meœ?E?|îà³^È*á qÅì»:¨`†Ï»q?‘½Ñ&amp;??lÐ?œ%Ð4™?hlAŒ=À¶ýÖAµ?€ußíQAë?Ä?VÖ?e39ÆyiŠ$Ês_š¡Z</text:span></text:p>
        <text:p text:style-name="P2"><text:span text:style-name="T1">û4ü?(?\”šgrN0AnÞZÊ.œÅc´¶„?H?´mÔ?š3è</text:span></text:p>
        <text:p text:style-name="P2"><text:span text:style-name="T1">§uø*@Îc<text:tab/>nÎ??)§<text:tab/>R'?øQRóS²‚ Q:?Õ™?p1‘í¼¶t?•ùèà?¬`·N?•w(D‡&amp;°ƒ?´šzÁ(¦“ÿO5?ï?Üé†EpÐ2eùj×›îÕMMB?«£äTúë¯é‘¬gu‘é(?]|Šcýù&amp;ƒŸ¬¤Ÿ8½¹RYŒó0Ð%üÏo®R??v5AðŒwå“?Æ¡S?:?¡?Õ”ˆlÔ‰ÐÃúæJÓÜ²|d·ãfKä</text:span></text:p>
        <text:p text:style-name="P2"><text:span text:style-name="T1">.bV?@A@ŠhfÞƒ*˜?Aeð}{ƒ€_p:÷y¶??8¿!1nI?„Ï¾ž?ÃrpË´è—æo</text:span></text:p>
        <text:p text:style-name="P2"><text:span text:style-name="T1">?«R7*aÆ?îXÁb.UQbÍø74#ŠHd8`°??v³|ôFŒË?®Z´œ1??ìL%??ÄŒ3¬È/¼?€À?¤ÃqËPÎ{ƒÝ?¶™Ýá¼ÇÝ~‚DK¿ï¼-ƒ!ÆÎû¯‚Ò(õBÀaL&amp;žÌº<text:tab/>ØE¢àOË×ƒøb?õƒ?¶?</text:span></text:p>
        <text:p text:style-name="P2"><text:span text:style-name="T1"><text:tab/>?àâ?ômð0äq?Ü³§[?ˆØÇ™JÊ$*¦&lt;â?)u”åSXT?2‘…OÁ~c0üÓq¼§ƒ8òÔøfÏI4Wá?c??R?·?Ê’´?»ì</text:span></text:p>
        <text:p text:style-name="P2"><text:span text:style-name="T1">ŸþyÁ°6‚ 7ƒÔs8M§¶lm</text:span></text:p>
        <text:p text:style-name="P2"><text:span text:style-name="T1">†u±"?IÖ×%?š?àˆ?R?ö??ç²î?Og¥KK(­tk?U&lt;R.????é-æMLžXVó2U7½3Q$×u¨M‰š?Äyã?.†á"</text:span></text:p>
        <text:p text:style-name="P2"><text:span text:style-name="T1">ÿ?m”Öñ7÷T?“½µÛšÇ????š]¢˜÷m8-t´Pc?Ú‘?Bô/19R¶)?6ìj[=Ì ¦i¶-e?(?R?ú(? ?jç?Ù€áÓ4Ô×ûu%?æ¥?ïÑ8?’²ÇGREš@A&lt;á?cäÇbUšêHå‡â~ÄÂSøUvË[Ãú?ç</text:span></text:p>
        <text:p text:style-name="P2"><text:span text:style-name="T1">µÂ?ÕÇYWq?Ž}À?@ƒ?j?¼¼‰*Á}ƒ•?”"ÖCÈˆ¸§B?Ã?;£;–{˜’óˆN•&gt;‰ÂÀ1áÅWß›fP?i?¡pJP?Ð?Å… ùf«¾?b…Ë?8Nx¼Þ@pÂŠ¨§˜¡Øô“·•#ç“4q?ùŸ}»¥¸° )^Ä…iw7Î›þ?m—‚—°4i-?ŒTˆUŽ@²¶M²ë??¨÷CLšE‰Uƒç"j!iŠ?H-F‰$˜A<text:tab/>ÆêBKûƒD•XÐå¡©«WðÖ9?¤ŒÊÚÇ~ç?u¸²©è,”œ!az6?ÍBóxoÛÃÆjíYz¼ó"&amp;q”9?Í +©j|bÙ¼Â›êÚ¡Ù!E¯;W¨?&lt;ƒJr6ÌôÕ°ß6s?"öÚ1%©¢kñ„m?¦\ÆQ“„?£ƒ&gt;Ÿñ£?üRk¯?BÁ ?¿²?”?ÿ–-ÆLN?r^¥õ\.?H?¥&gt;rÂèXa?ÈâKÒ?è¥ÂÓ†hûM&lt;¥ä:G¹$‚tNù±Ò?I}?S£®xÝbv?ÞÏ?É?jŽÔ©Àuã5÷•ä¹$ß´)?Òí%ª´½:kÌ"J;K¬])$\ÆÁÁZTN8Q}´Z”ÙoÞÖý¤Ì¬m¯ŽÆ&amp;?O8æP@ù°­Ñ@¶pïé£(£…Õ‡ïTI,M/z›UTÌy?ÅÃº ?WåvÌø¾æA¯(îÅÅè£²H¼ß­ºõÏÜîž¦e&lt;a&gt;š8ã¸£ÜÅÛy?s°?+£P;®¼C—[x8áQ¢ëzS¡þý¾?ÃùJ²??”?Il"×.D?F/B–~5èB4-T?¸ºH´ŠÒÉÑ}2•uày.ˆBMO?/¦Ç°(Ç#?Y?b&lt;‘¡²e?@³õ­?­G°÷Òçfk1Vb¬?‰I??#1Ïlì?¼u:y<text:tab/>™ESQƒ«?Ê"¨7?¾‡ï]W$i?iÙ?ÓŽçÊ?nÍÞÞ?*H´?Ê|²R»RYVÁuûÝµ.†ÃNl“Â!Î¦q¸¤$”á¾?žƒr¾???£óËD5"˜y»†</text:span></text:p>
        <text:p text:style-name="P2"><text:span text:style-name="T1">/ºØ'?¤¢ZˆH²/ßµ˜$?ƒ?Vd?½–p¸+ºb[U» 7€f€jŒú vÍ1Xµ-ëSÅ?T?Q¡§dÎ?[Ééb+‰?‘ž?[(lÆ‰î?yØµO³±2€<text:tab/>J:*Kù¾·?#?‰Hi™?*©‹V?If¸Ï§1VOCÃúö2¾?j5Zð„ì=YÒñÂ?àÚáC‚x??…ßŸB&gt;ÅòBçž=?ž[êìœ[j±?=ég`?—#ø­?D5Þ‘5?°p»Gí™'Ô²‹?°z?ÎTªh19Ij¨4Tg;¾'q±?Ncf¯òÞV?r¥øJ?0?U§¬?ZáTMÉåÃ˜—“’çn0¹9Ï1ÿ?äâÔe£\ ? 5hë?d%•—‘²¯T‡å$?t¹??%?ÆKó±&gt;7Í¶{KI­??H:vœ™$%B?»ð?Ë®ä Êâ</text:span></text:p>
        <text:p text:style-name="P2"><text:span text:style-name="T1">@Ö…;µðïã¥Ã°7Ñƒ ?Ì‹‹ªõ±kÔCÁu?¥ÙaÉ?±?…??É]&lt;,´?·&lt;b?RŠ™ŽÞÌWQ…ö²gžNÓ^@??“†ˆ/»w¨æÂYÚÁC”?V€šîAèU¯Ù22r?\™Vnó?4ç??"m¥w¦\Ê?H×q‰Ìõ&amp;YUÉ?TR?dRL{I÷ð?QŽ%Ãº’³ÌíAÚ?¦UÑ E{%Šâ?É“îeŒê…ÝÌjŸoÉ</text:span></text:p>
        <text:p text:style-name="P2"><text:span text:style-name="T1">?¢–ITèG?äQž¸$T·Ïm½—pÒÙ”Œ</text:span></text:p>
        <text:p text:style-name="P2"><text:span text:style-name="T1">*HŒ?ŸÆ§Ë?•%XÙMPŠG.W²×ö¹ívÚ</text:span></text:p>
        <text:p text:style-name="P2"><text:span text:style-name="T1">óÕaíµíÆ]þñø0Y´lLÉø¦€k¶I"–éN?ˆc¦^}$?¨$*“ñv'à—b?¼?îéÖ6‹øÎkÌ?}ªÃçf6©¹ z+=ÂØ</text:span></text:p>
        <text:p text:style-name="P2"><text:span text:style-name="T1">My‘°ðÒ(À@^Øïjœ®­¡¹7l?+ ‹,©{?+ø¢ð??±XD±{®çV‚®ë?)Ø°c¤”vJnW:é pþÌ]A)ÑÜF.Jç¥?]?!&amp;×í8qì??—lS«</text:span></text:p>
        <text:p text:style-name="P2"><text:span text:style-name="T1">}??}wBü…|A.1¶~{ÿ?¹ÔQâ”ážOñÆÁ½c#çsê?$=ÈyÚµ¿f?ºm*qÏÇ?Ý?pýˆuÓãØ¿ÀxÔGì‡¢?ÕÄb¤e¸1/îÍDV¤‹Â¦®sÍ¯»/.ÃßèïÐ+¨(ü?~áÔ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Type/Page/Contents 19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198 0 obj&lt;&lt;/Filter/FlateDecode/Length 2906&gt;&gt;</text:span></text:p>
        <text:p text:style-name="P2"><text:span text:style-name="T1">stream</text:span></text:p>
        <text:p text:style-name="P2"><text:span text:style-name="T1">xœ•ZYoã8?~?ÿ G?p?‘Ô<text:tab/>4tº§g{^Ìb?ìCc??[±´±%-'¿u?å#ö¢‘Žx?ëbÕWdî?oûæ¹œ÷Á§O÷Ÿû¾œ×Õ"øyÿØmþº|ßT÷”Ë¦-û¦kïÿÜ?õØõª\TÛÙ,xøú%xx¼½¹ÿ&amp;?)E??Ï·72ˆàŸ</text:span></text:p>
        <text:p text:style-name="P2"><text:span text:style-name="T1">-²8?’4?:</text:span></text:p>
        <text:p text:style-name="P2"><text:span text:style-name="T1">?×0ï÷?e?,w·7ð?7µiþ~{ó3&amp;?ÿ¼½ù</text:span></text:p>
        <text:p text:style-name="P2"><text:span text:style-name="T1">hþ}{óïÛ›à·?_‚û3L&gt;t}ß­Ïóù­ëú?Ÿ?œÅ™ˆULœÝ;¸ÿ?wýñåû× :A*N…??‰ÊD‘?R][?“;Y„óI?–ðÓBS©ðiUAcçm4bª?:? ´›ÜÅ!.–áªœ$!ˆÃ¤š‰T–ìªy¦ýòð</text:span></text:p>
        <text:p text:style-name="P2"><text:span text:style-name="T1">È×??…?ÔåŽ?Zêì±¡Cà"!¶¶“;?¶ÕD‡‹‰”fŸ?×?q?d~‡</text:span></text:p>
        <text:p text:style-name="P2"><text:span text:style-name="T1">ÎBq?Ìí¶?g}7)Ìç†ºË‰LÂwü/8#«ÕšŒ…´²6m€?ÔÍjQwÝBœY*#%R5^êosd5yÂjI</text:span></text:p>
        <text:p text:style-name="P2"><text:span text:style-name="T1">‹aÿ(?Ò:À@+(/</text:span></text:p>
        <text:p text:style-name="P2"><text:span text:style-name="T1">?G¬?l/L?+&amp;?ýuÝ‹é+­FbÅzÚÏJM= ˜ºi—Ô-°G?×ï±,')j„»I¿6;ðôI~IÃqž</text:span></text:p>
        <text:p text:style-name="P2"><text:span text:style-name="T1">m%ìk0O?vûeî?¤RöOþZ5¯À?°ŒM#?Z¤Aiç†UžÛƒÉë²?Èø®ž&amp;á“õ—n]1¹gp?"€?+³‹ä5^„îÛ¬æjÊ‹üÑ¶ë¯7Sp¦åEµE)ËÄ,I™†‹ÊpMúò?d–pœ?Ì?=¥=?¦ýfä3Íº|õ??}·(ß¡‹üAfá#®¥?»ßáy;"sZX-3‘§ca?Ú%-%9ž!/ÆT?ã`Ìº{cý£™;V?Ò~í?ÔT???:(ŸW6%š?N&lt;?ß­5µq†u5‘ñ?P?‡éÚWšÖ7¸O[®Ø'^(¸uo?¨²p±¬`§é%‰âXäÊE?’‰y\?}ù‚??6?PŽÆCV¢?‰ƒ}ç·`FŸ</text:span></text:p>
        <text:p text:style-name="P1"><text:span text:style-name="T1"/></text:p>
        <text:p text:style-name="P2"><text:span text:style-name="T1">??™\F…ó?ëÎdý¦Ç¥?m)SQ$Fî§=ÅW-ÝÙ¡ô„DÁÛUÃŸÊ9/º?©</text:span></text:p>
        <text:p text:style-name="P2"><text:span text:style-name="T1">?Þðó¥i?&amp;`!Wƒ°f???W?3S°jÐI?L»+3‹Ó[‡3???,o[df¢^ö«?ÓêÞéF?&amp;¿“wrÒÄÉ¦©ñ±V"-¤ÕŠc·9³?\¨ˆ??9W ÜDœ_T\Œ¬Ší?îcFœÒ°QïQ&gt;{:ˆ$EÔW&lt;±«n³®Z†?9PëÍŒ‘ªp¨?¨o?‚???&gt;Ö&lt;?ìCÍè¼?J?!=_c¯Ðq2¤?­3?Štœ{I</text:span></text:p>
        <text:p text:style-name="P2"><text:span text:style-name="T1">yZ??h2*{³Ü‹ê:Î02™Q|Ç!òztÓŒÎ›ÝÛŒnö.?®??¥??Ë??k/¾?ñ?rÿ?§Ç•?EÚ…?ØxB¡vÖÕhgìv ?Üv¬,aŽ5?û??tîm?¯!L±?ß½¾?èb?¥eÍ|žB??ŒBýd?ôºKzI¥H­^º?ùÜÖøe?©e,Ötâ?ü]†é6]”-:Û|???ƒÏå;H´é›²¥N</text:span></text:p>
        <text:p text:style-name="P2"><text:span text:style-name="T1">?ÏmÙ-W4Z7óÝÔ¬q¦H ù?tü±@P‰äV };?„Á?ø²I·® /Å?4õ˜Ò¹]¥Š„*ÆsŸÊ]37šâCQ—Û?ó69Lµòˆç<text:tab/>¦Õ¬Ð??y?$`œ?ŒQýÐm £ßefŒKˆfI<text:tab/>•&lt;ùºC¡c?Y®û</text:span></text:p>
        <text:p text:style-name="P2"><text:span text:style-name="T1">••2~Ë´qÂÔ???²S8’{Ï¬4‘³`&amp;©ó???dd?‚½(?3¸r9#Ó?‘ãz?1›­=&amp;™ö??Â!(Â¥¡8€QÌºõ?(M£™¬¤w€ß?ÌœC ¹?Yt°øC?¢Ï#??¥"Ê&lt;?2Š¬…?Xóì˜CžBš¢:?Áû]‘±?‹D</text:span></text:p>
        <text:p text:style-name="P2"><text:span text:style-name="T1">Ž¯Ã©\!½"?rœE/0Ó•½…Ë?@èÍ@ß÷a"ù?AêŽg?ƒÉó Úh]?J¨Ä;?^</text:span></text:p>
        <text:p text:style-name="P2"><text:span text:style-name="T1">î²ŸVGÉOy…reâlÍS’"?"üa?Ö¾O,YPJ7±å7U!Þþã|£8ÙŒ?í</text:span></text:p>
        <text:p text:style-name="P2"><text:span text:style-name="T1">ñÔ_?8*ËEl…ä¨HÎþvfYšŠ$:XæìÃÅ?çœnv4—?làü@~àŽ“?¡??†E?îÆ</text:span></text:p>
        <text:p text:style-name="P2"><text:span text:style-name="T1">DM?¦LÂ?¿ˆ€?</text:span></text:p>
        <text:p text:style-name="P2"><text:span text:style-name="T1">™x?&lt;3d0ä$6¦ÏIcc±î¿é?÷UZIÄî¾Ÿ¢èAÏ??ŸºìÒ?j±±‚.Ù?J…ÔÎýnl?Ñš¾*z?¨DÞ?0v9q“û?uØæ~35áŠ?+LN?]_Ø7‡‚‹?Ý</text:span></text:p>
        <text:p text:style-name="P2"><text:span text:style-name="T1">-NSe È?é?o5?ÊuÛÌKHØ+´Ò%y“HäVÞM¹A0Iî?ëd±ÐÑ˜ÊõÖÉ“c?@–-I?uDc«o?<text:tab/>È?)ÍÑëÎeÑD‰¨?Ó¼;;7?I6žkvOó°ùW´î™Ú?¢qœ]·¡Š</text:span></text:p>
        <text:p text:style-name="P2"><text:span text:style-name="T1">¬¡Fs¿v?“?Ý;¤|žøØ??ÇÂ—”»¨™???|÷•|BÇô’±u&amp;¢Qáq??eîé?²ƒ‰ð‰¥?}úñ??ìº[T+?â4o?ÌãÑåN.</text:span></text:p>
        <text:p text:style-name="P2"><text:span text:style-name="T1">?m]Ô0³ú?èœëðï=BÖ•IÚ¸ÀU‡{t?a¯À¨JAå¥}??øÏ</text:span></text:p>
        <text:p text:style-name="P2"><text:span text:style-name="T1">f?ˆw®pË3ºš?-?°U­??k{„ÛÀ¡áX[šðûÐaó\XW‘?‰?ovÞ£?Q?ã¹?<text:tab/>º7Ì]'?jzt¬!ŒN%F@ðg•?É #¸‹ÀkàèÎ†úPÁ§O¶J?)Ÿ-èÆõTÂ5ìlåŽ¢Ùÿá¾p|´?™¦?ü Ã®?01—»j8›ûMç0BJæ÷’º¹TXÐ-àÜä÷…¡3?ƒ®¯¹v²×???HB[\Ôr¨Ö¦Ê!—» ª, 4}ä¨#ïCÚ:ü?='Ð+?6?X?¬?›Åðnà°JBÈ†À2œ0i®b§†?Ô<text:tab/>˜?^]N°?„p?1?ÁÌ-qÏŠÏø­á’ˆ¹?ÙXÄçg*&gt;è†‡®z<text:tab/>¶¬Þ‡+?¾¼ÞXU  äà,?`Ufvî©’Íeiœ0ºôÀ??=r)@ÝmÙï·•??~¾?±Ê4?Å?Ò?É,;–ë\(E‘hûâw?[‘bŠæ'MdI8Ü•â?K3ei`tSn‰?*4÷ô Åˆß\ë¥±q*ˆôÞ<text:tab/>º??XU$±??$9ühøQð#£(Ò3@œ0?Ç³ø“iG81›?ø+™Ýéa8þÂËâœ›™¿BÍèwœÀw:»£<text:tab/>&lt;ÏRI</text:span></text:p>
        <text:p text:style-name="P2"><text:span text:style-name="T1">¢”?}¤63+-3ü??³»Äg&amp;Ny»?æ þ†[Ï¤ô?4;?™‡Œ?ÐŸIÃÊ</text:span></text:p>
        <text:p text:style-name="P2"><text:span text:style-name="T1">Ó¼Ù?ÝèÛ0Y›&gt;âëóL?ë†È¡‚ˆ§˜åÁ±Ü®EEG$®dÆXÖè:tf?GÃ“Þ©‹"•d?RK#Î‚Kô£¥½?Àn†«©»xÂÏµ¯5õÈpÑð1q'—¨Ù“‚3üºÒysaÀÌ9xLµŒ??î®¸»”*?ÚÊü</text:span></text:p>
        <text:p text:style-name="P2"><text:span text:style-name="T1">¹”Ã?—®‚rF: 5Ë?Å½?0?}§?vÍ?!?N4ü?†ðöHÇ‚Ï!.ðo?±íÝûXz®Þw—}8Òímv¢Ö??°kÞ¤¤?,b5±á|à?ªÑ¾4ôý4)†?C3_é‰ü?²’?T÷éÚ©e=µ·œ2ñÛ|»¥’Ü¿Þ?¦ð???3”·Å?¬™Ù+îáæ~ç[/Åô`³îúr?_ä"Ëc¯’pJèËÆºg®ü€ŒÍ¦mù/?rÞú×¦¢ œ?&lt;x:x’+ðóÈérüëƒ—É¨ƒ?Ä?ïúŒžråý½?4Öy]»œºóX?#9!u­¸æì+*?¨&lt;í«íÝ_(ðÃ¸Ã?øîN[ýÚ¸—?ô)“ÈZwM?ð?õ€÷OÝW‹á?Šjö?á/ë%?”Éì¦?—æÞ[ñÁmÜÿ?³š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Type/Page/Contents 20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00 0 obj&lt;&lt;/Filter/FlateDecode/Length 2935&gt;&gt;</text:span></text:p>
        <text:p text:style-name="P2"><text:span text:style-name="T1">stream</text:span></text:p>
        <text:p text:style-name="P2"><text:span text:style-name="T1">xœ?ÛnÛ8ö=@þA6Ð(¢(ê‚-´™v¶?ÐE?ÌÃ`?”È±µ•%oB'ãùú=7R”?ÇAQG¼?žû×Ÿ?mûPßÛèãÇëOÖÖ÷ëe?ýy};lÿº¾Ýo—×ßëUÛ×¶?úë?»;‹Sÿ^ÖÍòq±ˆ&gt;ÿr?}¾½¼¸þª"¥â$‹n?./T”À?˜Iª¸4‘É‹XçÑí?öýúC%Ñêéò?~y¨eøëåÅŸ³hþWtûÛåÅ?€ù¿Ë‹ÿ\^D_~¿‰®O ùy°vØœÆóë0Ø<text:tab/>ž?˜eEœ¥?avòîèú;ÞúûÍ·_¢ä?Py?k Û¤E\•?j½ÛÔs=ë£ù•NgwKønûÕ??³Y×&gt;Ãx9Ïf¼ÜÊ6»^âG2{?^æ†6tO01‹yúûrØvKXáí¸þ÷öq~ÅŸ°S~‚e‹¿?£¯ç</text:span></text:p>
        <text:p text:style-name="P2"><text:span text:style-name="T1">àáš¢µçå&lt;Ÿõ?Nä??#?^#Qe±r$Þ?Œ¡‡ã?þÔý\??4Š£ïHï0WÉñÍf§À*`Q¼?v»?»<text:tab/>ú??:BÜ®ç?ï?v«udçJÍÖÄnbLDX¼À©&gt;???»U§Ÿ€‹ÿB”ÏQœ$±v¨õ?—n§A\??žè?ó]%%ÎïçÄÓªàˆ5?*Ÿ</text:span></text:p>
        <text:p text:style-name="P2"><text:span text:style-name="T1">Í?é?ÑËæMLßfö??Ú.E7pãšVªYk‘º„´â?ça¦Å?áÝ5C&gt;¸?ÖåfÛ" bJ?gÈÏÊ&lt;6Žüá?A?ô4Éµ«ã›ÝÚvá´?I­?™Ýj®ôlÍ?Ðâ6‘?‰°?´!#ÊúFv??ˆLo? +ÃsÛˆ¥ÐÕ ?ç…?iœç¡?v?á?G·ó?lZ?z™+QÖ‚UG-?#k`C(,/? ƒa´+ò?²­FÜ¶íý\™™eÅlq?ì?Î¾&amp;;Ü??ç?Ÿ"C§:6S*Â­GÎL½âÌàpš?+L?ç©?ù†H&lt; 9¡0´faxW£óYë¤€ƒfèOÙ»Öq®¦À?„ƒvhê=0ÁÝò2š</text:span></text:p>
        <text:p text:style-name="P2"><text:span text:style-name="T1">-/ÑtYh]ˆÒ&lt;ãž?Ý&gt;¢ˆ¨uí?¢?œ}A=DÆ?Ø?8zN)²,.Ó@)Öm×x§Û`‡ÚZv¡¸4•‡øIŒ{p?È?ézÀ¼Û£~Vl?h÷Î?Ûe?#òõt æ[¾??æÑñ:åƒµåðàµÆK‡í\P¹)ê¹?v?jhƒ?çø !º;&gt;ôƒ%ïŠØ3•„æ?c^×íÅð*‰|«VBaZiB£µk?eH"¨~íÝ?Ë&amp;­?È†&gt;??É!°?²~·³?#€XjÏ}¼ËÃµ-ÑkÑàN‡#G©*bU…n`³%Eî‘˜zïAéÐó–fôŽªÀÐ0€Ãðþš¶ˆ&amp;ÞGm¼ã†µQ’ªLGÄƒÓàÃø.}?ùsw?x‰Æï'¤1,¾Ç÷%:ÖŽè€å(?ÕƒµŽ?R{Ê¾UIIU?‹x…`â“I@?WÅôÐ›n+=í¶tYÅ©&gt;r[??÷(Ê?«:Ž?™S=:??BU?~ï×Q?È*ÇÅ?ÌÜ«2—ÆN??˜8ò{‰íÎ5Á¡»=Û=œ±õOTe2??à??¬0“ØÚ¶&gt;—šéÂÄ™£|ÝúÀ&lt;¬:?±nïŸÈÙ§Ð?’r÷=zŠsA¸ƒ??g=(YÁ¨%®“uDâ?-N5ç?[?­ ú</text:span></text:p>
        <text:p text:style-name="P2"><text:span text:style-name="T1">«Ð14&gt;Iè†-‘&lt;%ïú«~¥žpÄæ*Î…ØI’å‹ÿ”ôÇ˜Å•Æ¿?LeðÿfAC•$‰^\)àÞjq•âlJ?rü„u“/®??mL+·¡\(%??„’??£'û³›p_âf&amp;—›t¡’?Ó¬8B&gt;@ à«ø8âœenk??Ák*?”O1’íSä?j&amp;L27?ÓŸq:Ÿ\Æ¼õ(+‹qÃB.GN)f«Ü™}]¨”‘9”îkÕ¢“.T?¥Se²65?z5sìC½'¦$Ú$³Ï R??”ÁŠª¶bðÊ¨1MQY2Úº2šS{—š•”w?hÚî†?$·? Í i,?ÆÀHW¸\¾9™²©&lt;Nò)É?ùÖõÐ!è÷DgÈfâÄ??v„óX.€©bLØ²‚ïÐYÅ“^?Nª2‰ZÖ[7.YYzœ?&gt;Áè™éŒŠ?å!Wð?ïÿ°Pñ·’?ÜÏÑhX4?mŸQäÞãÀ.–9»¬·¹&amp;£û?Ã?¬–¦Äc¡Õµ=?Ñp?•çø±A!iŒu;?ª)lx€ðÏyÿ¨¡¾â£0?þžZ??—ìŠé&amp;+?Û?TÎ0î:Âè?éI?k%¤;†]y%ÝyÍ‡?</text:span></text:p>
        <text:p text:style-name="P2"><text:span text:style-name="T1">w?¡ÜìÙá€‹Ô„@=?Nv?Eç¨±¡½ ?ÊH¼Üð$Ô›“³À^&gt;6(f kãBÌX+âò˜M1JïÈ` ªÄ™K Öuß`·%3#?´¤á?m8z?£çÈÔ4]ÈÒ0_†Ñº~&amp;?'Ià?ó<text:tab/>Î?³<text:tab/>çõ¬!V </text:span></text:p>
        <text:p text:style-name="P2"><text:span text:style-name="T1">¼x(CO‡?Ö3×È?Oy? )ŸRvÚ“˜¸˜n%ûc‡Di+R|Ž‰?”fa??‰õ°ó&gt;-(2¨B£†W¼V9?*™›¾:pk°¯?Ç®[âì?«?yçÜ2kZéíŒ«äbl?”¾'ì ºáå?†?ic\:Š±?ƒ?t%^?äH„²Þf‰Ïé?H~×7Þ?`?n¹Öp?§t?äàÔï?80e”</text:span></text:p>
        <text:p text:style-name="P2"><text:span text:style-name="T1">Q×à1?HRÆ&gt;?á%K|ïP ¾Û?¦?â«£K?d}#?ÎÇ¥€’?÷«?–œ&gt;àqr:Þ¶?9?òáá?*Á­¯¼?b??h¾áÙ??V`:Ü)†ÀÐ%?„?ñÉ¨íè„™ÝI<text:tab/>?{ûÕ{ü‚.â4?pt?¸??l?$‹°¡Eðí&gt;jÚ¹?•žÛ0Ë&amp;²ÃË&lt;H?`Â—ð/'ÐI</text:span></text:p>
        <text:p text:style-name="P2"><text:span text:style-name="T1">?hˆ</text:span></text:p>
        <text:p text:style-name="P2"><text:span text:style-name="T1">«l×œ*RHêu9=ófi¤O—Fiªcåbã-Ù?u$±k*?¿nçÕè­EÙ·[ß`­ïGë?²?ˆ?‡aÁƒÆQûæÜ?Ì°³ô¹¿œuÁ?1@±¢öŒ&amp;ÄU1lƒrÞ%U¬uÐ[úÛz?Ìì?óôrk¡8RÎÚÍÖëµ•?$¯l1?ï?úC7¬(-b/ƒÝŽ˜Uó?È_ªGŽ4® ³Ì3Ž!?—r‰—ÐQ—2?6PßÑ£U•‰Ï?'=2“?–ò0—JëÄ˜Ùj‡¾Å5J&gt;?Ô?§ä?Mî:ÍpègK}Y#y¹¡æ ÿÂ</text:span></text:p>
        <text:p text:style-name="P2"><text:span text:style-name="T1">`b?¯N?ä+5à!¡¥ŠO¨¨…™4¶p8QDsPiÊÜÈ`™ ¤wD-ðÀ??m?òùø¶nÙECe+9R=I?=2'Bt’âÑ„Ž“á&lt;Á—©éÞÆ%m&gt;|²ÈÞá?U^ÄÎƒüáT·?H?N`:5³?”£??eöi&amp;Î‚ž¸ËÉ??A¸T?NÊãUª_×?²Êt¾7&gt;Èl(?d÷6Ø-°ùÁ¬í)Šž£Ôd±</text:span></text:p>
        <text:p text:style-name="P2"><text:span text:style-name="T1">Ã?åþØ£À?ñ?áFjk‘lžMšý4•Žï</text:span></text:p>
        <text:p text:style-name="P2"><text:span text:style-name="T1">¸‘?!^›7C¿§?—ÏÂvîýXöŽ¹?]?Ò»nG—–'aÊ“Oz}Wg£:¸Áñ©ì¨Ce&amp;¡Š­bkÛç¥_?­Wœ?N´j%^?sU—‚› ˆòFc²i7|+½r¬©_</text:span></text:p>
        <text:p text:style-name="P2"><text:span text:style-name="T1">;¾ÍóÐ??†*Î¡c‘¿øÉ×tçm†¤ùø@ÇòL¹&gt;ëÿ;”?&gt;ÿ´ô²DÃ*tK¾8??×¿Æ­¶F?¹Z[?Ë?Ž/©x´Ò?N&gt;ÀÆÐ¹?îeŠok??¨g6yÌã?Ð¹h„üàß?¸i÷ž?¡Òñ?å]èãì¼(œ[-×¢ÅkF“”†ãJã|_î_Sðða?P?ó¢?2â´®?Tl\_?/¼6éEîýzØ^Á1ŠÿM&gt;Te\”îµŸ*P?ê0?‡)ŽàœfúÊö‰Í£0&gt;†ÏíÒåˆì%·Ž)…™&lt;í?ÆåøN}F?Fç"):Š ?×øË?5¥Ò??;×"?ôÈD’ë}½É“2ƒ˜äx?&lt;×8?ðù4èjU®-±Ùvr?îÀ~?ë$ÕOU.Ùdÿ“äï?båÕ&amp;)?NàL=‚“”?ß}Á</text:span></text:p>
        <text:p text:style-name="P2"><text:span text:style-name="T1">?nº9xun-6ÏãÃøGiñÿ?4$ã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Contents 20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02 0 obj&lt;&lt;/Filter/FlateDecode/Length 2942&gt;&gt;</text:span></text:p>
        <text:p text:style-name="P2"><text:span text:style-name="T1">stream</text:span></text:p>
        <text:p text:style-name="P2"><text:span text:style-name="T1">xœYYoÛH?~7àÿÀG<text:tab/>°i6û <text:tab/>?ZÄ™dv??`?1°?ƒy -Åâ†"52åÄÿ~ëêfS‡m?²ÔWu]]ýUõÍÇÝÐ|«?†äÃ‡›ÃP?¬WËä¯›»~û÷ÍÝËvuógýØtõÐôÝÍ×ýý€]ÿ^ÕËÕn±Hnù”ÜÞ]^Ü|Q‰Rif’»o—?*ÉàO%•Nc?ëŠT»än?ó~ýª²äñéò?þsSKó×Ë‹¿fÉüïäî÷Ë‹Ï@óŸË‹ÿ\^$Ÿÿø”Üœaò¶?†~sžÏ/}?Lø&lt;àÌ?©É</text:span></text:p>
        <text:p text:style-name="P2"><text:span text:style-name="T1">qvvïäæOÜõO¿ý’d'H?—æ@ÃæEZ•Bên~mfëÕ\Ïvók=[ÍÍìþ?Z<text:tab/>´L1?Ö+ü¥Íì7œ(½÷8ÿ±ÝSÔ=ô4·œÕ@¥mû?s{@ÇØYÓ</text:span></text:p>
        <text:p text:style-name="P2"><text:span text:style-name="T1">«?V¶«Hˆ˜ËÜäi©§\&gt;?Á?”²‹©fKdöy5w³¶ßÊ î?³TÏ•¨ë”&gt;”IU¼SRYÒÅ?{¤ß=ÌY5@5Ï‹Yÿ</text:span></text:p>
        <text:p text:style-name="P2"><text:span text:style-name="T1">u…</text:span></text:p>
        <text:p text:style-name="P2"><text:span text:style-name="T1">åD´&lt;w4£?š_,?ÖûMª¢Y%+¯é?ÓqÆh?Ù?”cA??dÁÎ?° bbØá?</text:span></text:p>
        <text:p text:style-name="P2"><text:span text:style-name="T1">Üt¾k=¯`Ê;DÎ²T{‘#‹Ø ie5Ñî–ÔÈELe³Ù¦%TVÅœùfOÜ}—%ØÓk¡;’:¡1$°ÞÏ•šÖ”!µáþ^mØ?ã“bú¹ÊÞ?Õ”.µ^Ôa]“pªòLdŽýèç€ÿé4ƒ??œF[€¹sß1€Š½©°</text:span></text:p>
        <text:p text:style-name="P2"><text:span text:style-name="T1">Ú#¥£ÇO?˜g¤@&amp;ùä?—7¨ÊÊY¿§‰Y5:?vgª?M?£"pÝ?·ì?XîÂrf­|S?Ež:?4°JZ&lt;¹›û¹hñ*?X R1J?‘(i†¤ñ3Òs;(kR§¦;ÄsÂ’:?–¬ƒã?lÚ2u¹?¡hãÕž?jö‚&gt;µ—Æs3WšYk?é“cèÀ:u‡ÃËÈ</text:span></text:p>
        <text:p text:style-name="P2"><text:span text:style-name="T1">ç*?Bû´5?¯k1Gl?œR‹<text:tab/>ó"Ÿ˜?Çþ+)¼-{²lÌãWÜ?é¯û¾¥&gt;ôX´à[?2&amp;-½è_‡ý0&lt;Ö&gt;"?WLà??NP?ü¦#Õ¶()wl9ˆ? ÿö‰¼?{‰¿??£“lQc|jpt&lt;Eä_H“O??¸-??â??^ö?›?/&lt;Ì09O_Ih?ÊÌÞ{äÕp?{yƒ<text:tab/>$?P€`&amp;ôì¾?P€5opß¿?Ãóx?Q0J??ñÛ&gt;?"<text:tab/>ÉI`ÆÐ?â&amp;à*;ìp“åß»f8&amp;ú@G?B&gt;^?$ìp?Ï:?n¾è??ÃË®ŠTU,û‡,3Õâ:‡o[ÂÇÊï?úoáS.?µ¡_Ãwö?&gt;?æ(?Ï2ø{¡Ô??ê&gt;ÐZƒ“*úé"*ö?äðQ8ê—Q¯Â‘E%ôi +âé_‚_‚ôLÁ£°</text:span></text:p>
        <text:p text:style-name="P2"><text:span text:style-name="T1">‘w‹k3aå??ü¸PLÆ»"¹ÛÂ/r“50?0i™ ùÌÚ¸µ1ÃÆŠî&lt;·ªÄ^CË‰Y·à?*ã-^wÍL§šÍ“\gà¥???y1²3«m??pº:“uÞ?$-ëG‹¬UqNÔ,SŠ4ã¥­°_\ åÑê`Å<text:tab/>?óé?é‰‹dYž?5Ó¸.d¿Û`¾q­Ø?•k?ïëX«"Ÿ??¼ò6F·&gt;ÍÊ'v®ÃEb1«å?š°ž–Y°©eû[YVF}&amp;èx?²ÄêuqÊê§³?ñ?]V©)N…'tUÉ€«ò¨¶²?e1 øÛ¿*}?+?†­'?e1</text:span></text:p>
        <text:p text:style-name="P2"><text:span text:style-name="T1">™4iõ2§?½*F¸ ‘?º:Ž?ãC?P<text:tab/>Åä?ï³¶}a¼</text:span></text:p>
        <text:p text:style-name="P2"><text:span text:style-name="T1">3w?¸ÁH‘f?ÊÁ«ñ?1Z?6u^<text:tab/>´??í7‚mˆF/€L??j‰îÝ«?'</text:span></text:p>
        <text:p text:style-name="P2"><text:span text:style-name="T1">õ÷?%N`Î“?²›?Wý¯‘¹?²FÔöÄËÊQßÍ3]pCƒË?À‚Ùq6 «?<text:tab/>¼.¹Sié%Ÿ\*ð?ÅÄ"#?°öyR.øŽÐ&lt;Ù?uó/Ÿ†ä€f\?</text:span></text:p>
        <text:p text:style-name="P2"><text:span text:style-name="T1">:á2´¾w=Nÿ?:ÄqŽ&amp;.{þ?}?v;J‚4ßçûÝ¸_sF^)„m?y1?h%Û!å?þyK_¦L3¿þ~T</text:span></text:p>
        <text:p text:style-name="P2"><text:span text:style-name="T1">_½??nÛ¾?1?Ñi8G!©?â4ì?3UÐ?JœkÊ„ú</text:span></text:p>
        <text:p text:style-name="P2"><text:span text:style-name="T1">á»êDº²G°„˜D3V^î=PáƒÒwW^?`ýWÃµÒþ¯‹¬Mš?Ó¤Â‰¯?£}'IØuaùÈ£ Î! çSéd0ÀËÆÛ«°1f{D!ÉýÆ5t?</text:span></text:p>
        <text:p text:style-name="P2"><text:span text:style-name="T1">ës[üI v¿Á%Äƒh[vGMŒ=?àÈ_‰)ðãú‰¹{O²¬ólŒ²-?“</text:span></text:p>
        <text:p text:style-name="P2"><text:span text:style-name="T1"> Ü??èŠ?x£?ã'‰H?~6÷È6ý–õË•˜ÏŸÝ2Bj%†š?—ï??’qJD;˜é,Tmÿ?¥–@†ñ?ŸÎ k´"&amp;œP:</text:span></text:p>
        <text:p text:style-name="P2"><text:span text:style-name="T1">ÀëþGÂ¥ŒP‰Ø¢—qxÜ®víuC8#ç{^MÊ Í.áR?[?-ì?aNË?±´FPÿ|®^RQ.?áx5²;Ñ4|«â-Ùó*O?œ;ÖµO?1žº&lt;*?8?Ì¦ìù9?â¤ 8k?„È•3’O÷²`,?„+Í' Ê©YW?ûÝJJ?c?í0ˆR”Q’â¾#ìçE™V£Ø«Ž"½ž?‰ì0ïÂ?ŒÇ¥oì»e($¬‚.P¤fC?‰ê`™ÏWu&amp;'}³í?ßîu‡ñ+ÚsR„?óL£&gt;<text:tab/>ú¶xÎ¦JGþ?U&lt;ºº</text:span></text:p>
        <text:p text:style-name="P2"><text:span text:style-name="T1">áÁ›h[ß7-•mš?$ðòƒœvR®‚%=îïíR˜ñ:,ä?ÅÑEUøÊ?%É‡?ƒNh¼¼?RòNlÓÑyKl«R},v7$ßP</text:span></text:p>
        <text:p text:style-name="P2"><text:span text:style-name="T1">Jí6<text:tab/>;9?ò`n‚1á`OÀšîXiºÆ`5?û`¥¯Y;¹E?&lt;Æ,&amp;qX?¥??&lt;Ó³Ë¨¢5YF+^­¼äç+/¹.Ò\RÒÙçƒ´?9AÈÂ‡XJ’!¼??ûàÌÝ¤\°¨ÙM¿'­xdŠÁñ?àC‹Ž.?yƒ+¤ÄÅöž?å2.~¾nî??0=MËÐÎˆÃ9&gt;ÄRë?è [Á?À?pãã—cO$@—KÇ!HÉÞ×OMTœ??ÉêiøZ2lv‚p¬Ôy·ŒÓiÌ*,?¾}QåY•Z/pØPÛÒ?s„sßã£</text:span></text:p>
        <text:p text:style-name="P2"><text:span text:style-name="T1">4ñJ±qÇC,??«¥s¶ŒÓ??#Cƒ%?Ö1Ú—±õÅì}ˆ½²šñLˆ†DˆÜÌc4š'P_îÊw„5UÙ´ðòŸ+Î)ˆ1_q¯5mÕ·r»LÞ1¬Ÿ)ÉN!…1ê5&gt;?á„-<text:tab/>?4å½?‡?R4???¥ÆÅ=Þp¥oFE\j?7?ÔÐR)õpÅñ?ž¯J•V^?‡Á?è‘ÏKÖf³HV’ÓÆ?„?¸Åâg€îÔ¼?KóÇ4ã­Quøø¡}±ŸJ½] ÏÉÓ[Âº2Uþ5,†¸?¤ÄÑ}¥œßt6Ûv5àý?Ì•?©)÷Ï?|?ÖM»É<text:tab/>g ’‰FÂÓu„a?ûå@ã7&gt;Åô¡xÀ‹|ˆ¹æ\gL?^?ÖšT›i²Q?°h%eÑA¬?óûX:ôá:H, ºù%¢(¦H?¯_?¬??vã…Ž˜+t­æ??°?Gš\uØSfŽA”ïü(?Áœ{?ñ8Ì¼®?“¥Ö«Arà5{?U`JÑ,Ro?Ç?Ë?(«r¬Ø°}ÑÕÚ%</text:span></text:p>
        <text:p text:style-name="P2"><text:span text:style-name="T1">P™ÙÇ¨zP?Ä?¿èF??¢fÙ?faŒ|kŒ?ÁàW¼</text:span></text:p>
        <text:p text:style-name="P2"><text:span text:style-name="T1">?žÝYä®±&gt;?¬ßÓQcVß?ÿr7¾š Ë?Š®áb?14:&gt;z¾ÄRšq?j?{¼?é¥¿õŠàËÒ…<text:tab/>Eèðn†¿£?¿òÁ¯4‡¡¡D_UVÞ??¿â¼Œüû?êí´T©||Ai}þÈ8</text:span></text:p>
        <text:p text:style-name="P2"><text:span text:style-name="T1">%^</text:span></text:p>
        <text:p text:style-name="P2"><text:span text:style-name="T1">úèø{?ž5?Î“??¦?èJ„·&lt;JG¼”?è²&lt;ŽiH3ù?l¢ü5†KÛz?wÂ??mÀ²Xöx3?T?ø‹÷”f³å‡Ø¡¦Â?eÙF?J=Šß‡‡ÇäøÉÆÐ£?X§‡ØˆíìàéÖð[Øc=GÕñe–P)èOÞR0?^×tÅ3áñÅ×˜wºrié+ª8ž</text:span></text:p>
        <text:p text:style-name="P2"><text:span text:style-name="T1">•?`??E¯ëFKBx5?/I\_Q¡??}K*5â"V¬&gt;?ïŽùàýP–s¸¼Ls7?ãœÈ9ÜÖv:õ f‹lÙi&lt;?å¡zÑôá—?ÿÿ?å‘ì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Type/Page/Contents 204 0 R/Group&lt;&lt;/Type/Group/CS/DeviceRGB/S/Transparency&gt;&gt;/MediaBox[ 0 0 395.280000 612.840000]/Parent 2 0 R/Resources&lt;&lt;/ExtGState&lt;&lt;/GS10 10 0 R&gt;&gt;/Font&lt;&lt;/F1 5 0 R/F3 18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04 0 obj&lt;&lt;/Filter/FlateDecode/Length 2905&gt;&gt;</text:span></text:p>
        <text:p text:style-name="P2"><text:span text:style-name="T1">stream</text:span></text:p>
        <text:p text:style-name="P2"><text:span text:style-name="T1">xœ•?Ûnã¶ò=@þA2?3")ê?,lÒn7Eô`???m?”X¶Õ•%7–7›~ý™?^DÚQâƒ"^‘?r.œ;{ýñihVÕã?}øpýq?ªÇM½Œþ¸¾ïw]ß¿ìêëßªuÓUCÓw×_???N}®«eý´XD7?ÜF7÷—?×ŸxÄ9KÒè~uyÁ£?þƒ™¤d…ŠT–3™E÷[€ûéO¢õþò?~ñç§Ë‹?âhöWtÿóåÅpÒ?—?ÿ¹¼ˆ~üõ6ºž í¦?†~;MÝ§¾??êŽèIs–Š”è™Ä?]ÿ†X½½û!J?Få+Œf‚I˜R"ge¡?þ$é'ø»M?U.$?‹E</text:span></text:p>
        <text:p text:style-name="P2"><text:span text:style-name="T1">ÿ¨l1Ç9O’D.æJÀ@ÜêÉ´\Ìqœ|ò?Ó›?Op§€¿ÁY%}fø©?sy¼? Ó?š¦iw®?£<text:tab/>?@ÝÀgºP8“é™\³¡n<text:tab/>­;Á?L?4Øˆ47…ÏC6n¸5¢?¸?¤$3pÄ??OT?²EÔñW±§šFnÀA°Ù´?¸ÒGŒ×=­¸ö&gt;yÊ¸¹Ïøq–Æ?üuÑl^äñ¦žÉ¸Ýá ‹7‡m?C³ô€KM·Þã°ˆ—5ìúVÏ²¸íw?b?›§q¿­‡M3ã"îÖ8Æ«Ù\ÄO³¹Œ?4?¬?îÐz«ýŒ'??&amp;s??›Z¯Ò?b¢³?‡ W³"Ðrß",£IÂ¤e?Žlž¢¶?’•&gt;MmçIÁ2?n÷aOL‰¿b•¹`"K£´È˜´Vù_@M?F‘r^ÆÏÀ?rg†Ãá<text:tab/><text:tab/>³«FpÀð?gDB°ß?ü%Át(?¼½–v?ñÐ?W€ƒ?—æ”m?Cå£i`?Á™t•Þ˜Åxe%ÜØ?Q^Ñd?7ƒÝ€×¶‡«~Gà)0</text:span></text:p>
        <text:p text:style-name="P2"><text:span text:style-name="T1">Ãl³ÝiÌCÕÑµëË??O·œé[¨G??HG5 qzT¹yTÓMÓâÒr\?¦.°,?/Cr¦H?<text:tab/>g%?a‘Fº§?Õº&amp;öqhÔ??¥••Øh¾_ibí„3?ÅY¨PÇá??hÖ€dƒèŒÅU3žž%i?*jÉíHži?WÚ-<text:tab/>å#?ûbè‘?©??–.·G¾ˆ0Ô,?0Ø?–Íje©w¶Gj64è†švd ?ŽËv¥éÇƒF['Å#µÍ?È9l¥)+,[„?,¢0??º%¸?­Šs­Ì©Vÿã1?PÊã»)ýP’åyˆm&gt;<text:tab/>›3¡BXë</text:span></text:p>
        <text:p text:style-name="P2"><text:span text:style-name="T1">ÙŒ+‹÷ÎY. 6Š‹ó3OšCÕXë?¨gã{ñ¦Èædè?ðF«¯Þ„â§&gt;?ß“ª„P`iG„&gt;b8Wòôøâ$ù„š¾¤¶?ò3Ãæ…æ?s?Þª6ƒ~eô?òö?Ð`]?‘ -+º?wð¤µ?3Êàm¶xŽV®Ù:?G\&amp;èÔöè€Èy– Û(+b”~B?G“±r?`¢?µÖ?S[½¢ƒk?+&amp;5L`Î¤B?§4LÀõ¤2„ubšØ¢R–ópË¤ƒ?WQ?I‹Œdi¸i?´ogC¢4–‡Ò"ùXóC°¥¹»sŒ9‘LZŒCß?™&amp;œ„YYñ·/?²?­$ñï0Û?XW›KARe™Ä}?À&lt;µÇô?{?Úè¤oÆIãÚ#Ú&amp;„Œå“½ëŽV? æÊ±‹ pÈ«±?œiûþ«ùÔq¦|YY”,ÍÇ\c»·šÕ?U?Ÿ?Ú!vúÛØJ?o?4?OÜ.Z0</text:span></text:p>
        <text:p text:style-name="P2"><text:span text:style-name="T1">ð‹Ë“ˆ4i(ÃOI?õ$)ÎQNeÔÚGç‡4)Â?ã®é??TAk</text:span></text:p>
        <text:p text:style-name="P2"><text:span text:style-name="T1">.¿'€\±Ì??2XšØY?¢†&amp;rGuY`¸ºÒAÖÌ“Jâ?¥A8C» 0¾ZØè<text:tab/>àµq_†7˜ÑL??9Ã?f|¨ªÞ®Ýæe‰Nßöä8›GP=›@?µÞ?[v†g•?g…eú÷€FÁi„™ÓdWp›ìjâú?É[?a™#L$?aú2p'ú¦¦¥??vÂþÓ?ÝK@ê¦Ö›¼|Kð –</text:span></text:p>
        <text:p text:style-name="P2"><text:span text:style-name="T1">n’.\&gt;²"!âËTÎð?2-X’û®îS{ ÂF?^ˆ@/9äÿ.°àÀh%/xü'ìÁ•fï­?ƒ`ç£¹š|ÌÍÌ</text:span></text:p>
        <text:p text:style-name="P2"><text:span text:style-name="T1">"Üí(Oí¿7[ÒÎ?µæÊP?ª?ÜÕ:z½Í³L™È½*}?ÉÎ$Ö?Â‡£?g{ms?2æfk?Y xHî¡å~Ày</text:span></text:p>
        <text:p text:style-name="P2"><text:span text:style-name="T1">¡¤VW´˜¹ÅÂ[3û?ÃŸ³+?…qÆK,¨&lt;XŸÃ£HF§§k?B‚ˆ5™?.œŸoÈÑ£[-¡¤Ø"’Ó</text:span></text:p>
        <text:p text:style-name="P2"><text:span text:style-name="T1">?Š®¸ÇXŒ";Ö9WÛ:óáÕ¦¸?³?gëH<text:tab/>Å?°x,¹Ìuã6¯Ü}›³$cJù·W=U ?P55ÿ???Ycà?‹?0`“ìuÎ¶²?®^Í&lt;?îáEûDüÞ[?øB¾pÊÂslý„4cí</text:span></text:p>
        <text:p text:style-name="P2"><text:span text:style-name="T1">‘ŸÜ?vè†¦ud×g¸7Q</text:span></text:p>
        <text:p text:style-name="P2"><text:span text:style-name="T1">–Ë@</text:span></text:p>
        <text:p text:style-name="P2"><text:span text:style-name="T1">?ýƒ’u43ô&amp;5JfØ\™±wI8ô;??üËIÎ?ŽnGjƒ†ÈÕ‘Úà?A¶•é¶?¨.?E?Ëzª^ï°?:#p‰?ò#Ë¤Aß!³Í®Å^?2“ä²Y˜ÊZš2¤]W&lt;ÕPkº³Ô4?@OÔ+UM«öLŸë©¬’äãû?¹? ¢Cí:#??™bÜ2El83¤ÛHà”^—m&lt;)4Q;›å¥Ù,?óe?æ?'nhïÉ[ –zÝ=H&lt;ôÎ??Àå˜dŽ5?.?µÅí\?Ò/</text:span></text:p>
        <text:p text:style-name="P2"><text:span text:style-name="T1">ù x¹…î?:yÊß?‹âL:±4ßf^s‰?¯y??ööž§Ý¹¨?h‡õÝ~?E.Þ1Ýô™£(Ô‘³Ö9à¡žÌÙ?¦xH®O¡ël?±ç›¶?w`:^´mO‰BwŽK?2gÊ¢´É‹Óý˜]YobR·‡þ@</text:span></text:p>
        <text:p text:style-name="P2"><text:span text:style-name="T1">žÂ?óR?±? ì…Á'?r¦…?£Ïý3B™ž„‰_°©?ecûˆ®)xê‰ôñó÷¹?rth¡·r5{òš?Ðdñk*áG-ÖÍ?¸Î%ªÌ±Kã ¨¥+PÌ?“ð5?]P{p=?gCž_M&lt;Ê\ÝJ…?Iæ¸ñûF#_àC???ù¦+O</text:span></text:p>
        <text:p text:style-name="P2"><text:span text:style-name="T1">x¥;õØa†øàµ¡‹±õ­Ä¢ôzòô??]t½Uyx‘<text:tab/>ÛÑ7-xó|€}r3Eç›¶ºPùt#??š?|yP’¦äQ›¿Ð¨¼³G88)÷O@ApÍcv"[Ý“÷Ù$Pý(p$‚7??hÛÿ×³çeÆ?~~c,ó?r;ë®ù×óÞ¹C)À?º¤-Ø9L¶É?/0ûH»³mzž§¶m&lt;w(!;¢È@X¼¤??ì}ŽÃçXG?ÕDØ?x·è€ä<text:tab/>K××Ž| .&amp;¡ú1¡?k?j}æ:²7ÝP‘;Í¥Îì”ié¾bxóB:ŸfšÄ‡aã²¿fÀ&lt;îJ{,jq5ä·LõVd¡xLû¸Sˆœªw9ÍŠñ¡âïÃ~ ü«¦zhÉý†Q6?p¤ÛÛ^pÅÀÊùQ?°$_…µ¨ïo­o¢G?íC#Hc??"Âîðà???`%uF¦ÉUÊTáWˆ6S?¸FJDI)™ž©½?cÊ1??CžØ¦ä³)ž;lRg1›l¼•Lª?÷›ï&lt;bú‡C•­ì;Ï?¨£L?_Š0‰7sžz;IóDiš­m"~?Ál???ã¥ÔJ, fþ}X®Ã£]@zš?ˆŸ•!ý¤tX?®©”,¹M?ß¾C‘o?Kë?š¥ŸÖ?(³ÃÒ?tëe,õƒf?Nè¸</text:span></text:p>
        <text:p text:style-name="P2"><text:span text:style-name="T1">†ÑB€?óNWç2~8èÃl^ýœ?Ci88º?£?¶]€z¹îz'M‹÷¬Úˆs1&gt;?Œ´{öìBøÉSªVSæ?’N9QëQMÐCàóP?¼ßÁì(ÄÂúÉyæ­éŽ?åIól”?ýxgw$_HØZ´?¨kß¿á²d‰û_ÚfeY€ZîóÈ ?¯–F¦¡d?`L~yf[`¤¿r,çtŸç¤Wd;˜¦?´Ù%œà„-øñû›&amp;‰|àîŒz°PL8&amp;‰0e;T*lP)9¢…oÓžRÉØ¢Q†ýþJ?\7G¥~ç?V^Ï90`Q1Õ?P,?¦ÝÖ?©F?¾|Pl÷?xEëÉÿý?óì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Type/Page/Contents 206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06 0 obj&lt;&lt;/Filter/FlateDecode/Length 2888&gt;&gt;</text:span></text:p>
        <text:p text:style-name="P2"><text:span text:style-name="T1">stream</text:span></text:p>
        <text:p text:style-name="P2"><text:span text:style-name="T1">xœY[oÜ6?~7àÿ G<text:tab/>°e‘ºw‹?IÚ´)ÐE?1Ð‡¢?òŒ&lt;R£‘f=œL¼¿~Ï…¤ÈñÈc?A?</text:span></text:p>
        <text:p text:style-name="P2"><text:span text:style-name="T1">/‡ç~¾CÞ½{Rýc³RÁ÷ßß½SªYuí:øóî~Úýuwÿ¼kï~o6ýØ¨~?ï&gt;????ýÒ6ëöé‡?‚÷?~?Þß__Ý}??q’?÷×W"Hà?ê4.³,È‹2N‹à~ë~þ,’`³¿¾‚ùgªþ|}õg?D?÷¿^_ý?4ÿ{}õŸë«à§ß&gt;?wL¾Ÿ”š¶Ë|~œ&amp;åñyÂYVÆ™Ìˆ³Å³ƒ»ßñÔß&gt;|ú1HÎÊŠX?\–q]iRÑ­Û(£¿C?n‚è6M??Ÿž¢Û,¤‘4l`ÁAuQ­‡{õ?¥aL³2ü?ã0œ†S$’pK£Y¨ºVÏãîM??†Úôˆ‹õ±?Û›(7?U×ï£[ú)k?îø¸q?$úÝÐÎé¬Ç¨ò?rNb‘ÅÂH¬å@!r-??$Â5ªà+ò8L;Ë€€“ñ8?¿v‡H??·DÎ_&lt;ÅzC¾hp‹ú‘Iø?E@ú›?Î?Aà</text:span></text:p>
        <text:p text:style-name="P2"><text:span text:style-name="T1">’˜<text:tab/>+üDÑ tÆ­Î¤£2?ª#ñIÜÞðŽ×5$qj4Ð«??ÒÐ<text:tab/></text:span></text:p>
        <text:p text:style-name="P2"><text:span text:style-name="T1">Ð??·ý7Tí:8¢ž?ŠÐ?´ŒMÚ?ã</text:span></text:p>
        <text:p text:style-name="P2"><text:span text:style-name="T1">¬Ü¡“Œ(.ü.@–-´?’Û5«¨4zUSð÷aÛIŽx‰Ë4?qQø\ºk_¸·8ãÞy?F†H©Š85‘ò<text:tab/>ùGÝJ?ö¨§½öh°«öž[©Óç??ëf‹üŽª?`®â]ý?M×Ó²~?ªjÐöà–)YÖ!bã??P'?R?5-[/¨@¦y,rŸû?Ÿ??@ª@rÚ?bzGŠ[a?u=± ã?‹Ô?ÈJ<text:tab/>?ÅÍ?ÌõJç??|^Ppzµ?»Ã¶AmÐÏ4|@UâJX±§±&lt;T“þ??ØøDÃË?þŸ&amp;c‚š3?ÎRðÏQîn1§‘×¢YpuŒ?—dÍ«¸0²~?¢­9B5?p’Žmž#i?N¨NçE˜=Î’àÏ??ŸŽQj?L?ÉS<text:tab/>??†?L“?)Ò0¹ê¿šD?»úq??ò4??ÍÌ6Oe??G¥¦¢à½—¤Í²¸2Ò?sºÒÞ ÷ˆ</text:span></text:p>
        <text:p text:style-name="P2"><text:span text:style-name="T1">ä"Õ?Ð¯;?«¡?`?l{Õ®oXL?ýû°‡,KL=ö+L?è‘±žý„¿ñ???³Š_›§¶1?I}&amp;„ð £.7Š$å\üà¤ûº¼)”s#ïÐ#ï?g@ Ogg2ž…Lç2üe¢:?ú†ÇÑ¾”Ð&lt;sí3‘oD~\/q%e?—¹ÏÕ9'È???ÒŠ´µBûjw?n(†òb.¯+B”±¨õ‘»©?•Ž,?Qèe;?à²JécoªÓ¨øhœGÓtý°öK?Ù¥.Â<text:tab/>b†&gt;Ye½êô?)P'¨t¶¯ž}h9T Q‡‡qm=“ÜŸ3Ášãë’&amp;iœÖnòbì±%ÒPÄÈ¹¬ÝW:ßàÔô?Õ³À´äkƒ???}£×?QRãUæ;‘?cWÖ(‚•VI</text:span></text:p>
        <text:p text:style-name="P2"><text:span text:style-name="T1">xð‹¸jN?W ?]÷‘?¬~2ë3.‡xZÕqVjù)=q]#±G(É?ÕQ1ŸáÈ°?…ÀÔ•qD8§‚?»Þj†Ü!@e?T°= <text:tab/>vßà?X?ÒúOf´‰Þ?i#^ªñBÆyå³þj—Ë5&gt;-ó8K5‘{&lt;žbÖµ‘Ìê?vÃ1Ð?ÈD</text:span></text:p>
        <text:p text:style-name="P2"><text:span text:style-name="T1">“vÌ?U™U³ÏjåÀh.¬çâz_I7‹?=‰eêóº˜4 úCÒðÖž@I}v?¢?±)šq¥‹Ù</text:span></text:p>
        <text:p text:style-name="P2"><text:span text:style-name="T1">Í–°²ÔH?Kn?AÞ¦­¯{S?è+}áMí?õ2ôÜ›ôµÕc?äò=œËŸºˆÙâæÁÖ-Ç?H½Ü5Ç¿øD?‹gF½?ÇÅ@R`.ÌÒ3æÉrkLž??Õ?¿!w¦Ð`UF?ï?ê?µB',Ö6ê¸ð*B‘y<text:tab/>®Ð™´sAAaº ‚Ý?Û?ÛtQn0­F‘ùIšwî[]</text:span></text:p>
        <text:p text:style-name="P2"><text:span text:style-name="T1">:Ý3??[d\%í?ºz1Œ?ÖÄ®?¨WA?¿¤4‹?£q²µC`Ì ª­bÍ¨n?L$‰?!E»µ0›?‘*ìžÁ?l+I¹?ÖÚI?ªÅÉá€?tPÞè‚Al´^Z7XAû81À</text:span></text:p>
        <text:p text:style-name="P2"><text:span text:style-name="T1">Ë¶E¿Â\¸y‹í%?*KÞZ›¬89 ÆÍYø½Ý±;C?â)*æñ?¢ÜÙ;¶?Ù,?Q‰¸®}&amp;–?†?‚ÉÓ[K?¡(-€È?Ë?s?2Þ¦}´›Žì?</text:span></text:p>
        <text:p text:style-name="P2"><text:span text:style-name="T1">õGaU?80íÚ'?Ãâ"èJ?èS„ÓR¯¢¹wØqù/]kØ?I?eÂæàj?Q‡?Îwê„]lVtê?Â?SÛõºÞVý'N(Â4&amp;È?q2ôè…à¥¢¸$3ô!qfPÇGÓÕcY&lt;S‘¨É“¥‹?Xå3VÌM+ær3&lt;‰zÛG·ŒQ?À2 aä‰íÍ¡N?½.o<text:tab/>m“‘—ï_¸Ã?ZÌ÷:³¯'4._Ú`%:?ÇD]5_L®ô???õ¨©QçåA8Ê&lt;é(·?¢[ê·?aY@?d?·ÒRÇÚ; ?«MZ8?*%¤</text:span></text:p>
        <text:p text:style-name="P2"><text:span text:style-name="T1">öL½?Cÿ5r&lt;êbš…¿.?iQÇ‰ð™`GàKž?Zéé}æÎÝOé@g$ß5»?z?´†¹ÃÝhŽ×æ¿Øü?x‰“S¯FÊ½|:ÂEí?ó•“Ö</text:span></text:p>
        <text:p text:style-name="P2"><text:span text:style-name="T1">?Œs? }á˜?Fqp<text:tab/>Î?&gt;‡&lt;å?}»¸¶ˆëÜ_Ë</text:span></text:p>
        <text:p text:style-name="P2"><text:span text:style-name="T1">"ù~€ÊšëÞ?]/}<text:tab/> 7þ'©^¦e,kuÎ?²¶uÝ+/0®?lÝ6Ò¿¹5M5?¦$;MÃõ²&gt;C·ç? Yú=É´?ûÿÍp‚÷6ê,™u¿Ö_¶6¿.©„?Éàì?­V3?5H?œ"óùRF`3ª¹?Ü«úm?kþà']d?ÌžWr9n?€_Ãô•ï?ídÿdŽ›K—…ño¹Õ”I?çåKkfÉ™’ÔÒÉ©É øõù°‚?ÝR?gàÄ¹Èba?øX–þZ}_ŒÜ@ ß–FýèµäC?V»†¹*Mç˜Ög¯äy??%KÈ†?’ãoí?ðõ6ç€2ˆìê+“VwƒÄ?rV?î%?—öÔ2w?õ‰ß}ÌÎ&lt;©?YÄyê?Õ~?|Ñ·PJ ZÚSDtþiFà›Ì<text:tab/>?4`™†Ÿ;ímÀ?k²´×ô0tN‘¥ô$rZ?ø=c5sƒT"\¸Œ<text:tab/>Ã?æºiœl=»¡Æ‡ïm§€¯ó|à²31D‰?R??_Ûoåç£C“%&lt;±Öt÷ó;‰sE©ß`äù0³‹œ«@,½oh?DQÅ"[‚C?n÷ÔlAz7?†µm? ­­Â/ºEàœ¤oÿtóÇíC?í(xáAC</text:span></text:p>
        <text:p text:style-name="P2"><text:span text:style-name="T1">^n3Wb0?5¯'HË–yn%zó`¥è?ÐŸnµË‹rçÙ|E?×Ç…M??Dv²i©?–2Î““µN)Dyõm?~??ƒ?²QRa•óè8ùß$ ªbLôl<text:tab/>zÕÉ^cWÙ o†ŒUa/ç ÀÚsï?Ñs®ò¼!³C*‹sÃ:ç"¹œÕ¡ª‡“]ä¿ë¤•©&lt;„›!Lþ=?õÕ6Nvç.‚¥N·º¨ãº?‡Œéið~’q?P\·¥æ¾[½$(dIû4AÖP?{±?Ø?$Šq)?9"ý/ôÈ’Í?)Ò€Gýz¨·‘@½×»?`|5ÀûçðHL?Õœ?w”^y8ëŒjx7+è€ž#ÙdÎÞÆ\Ê\Ò‹ó#Æ4x ?3Æ‰9F?þVWøÃ»÷??iåž?8ñDµ…,‰¾™™†a"Ô6n¾›§œ‹ídn_\bK˜?–ókÙ[?ë?š?ûÐÿ¬)5‘?¼@Ót¯'w„Z?˜^I</text:span></text:p>
        <text:p text:style-name="P2"><text:span text:style-name="T1">P•½S(rhc×º4qs’?0Š?ÔWzWÜ®fq/Ý©·ˆðê*Ô÷Òô=ôè]u6?«*ùÍò?yÂ?DÞ¶ûË¥¨Êé¿ùÉËÇ4?ùEíÞÌÈR8å^?èG</text:span></text:p>
        <text:p text:style-name="P2"><text:span text:style-name="T1">Yð%ð4ÒÕ?1ï9 ®Ý?)+ó©?ÊI4Û-Ê¼r^¢qºF“?"tt"/]Œÿ?ûpì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Contents 20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08 0 obj&lt;&lt;/Filter/FlateDecode/Length 3004&gt;&gt;</text:span></text:p>
        <text:p text:style-name="P2"><text:span text:style-name="T1">stream</text:span></text:p>
        <text:p text:style-name="P2"><text:span text:style-name="T1">xœ•?koã6ò{€ü?}”D‘Hê?,?l²»m?ØC?</text:span></text:p>
        <text:p text:style-name="P2"><text:span text:style-name="T1">p8?ý XN¬-¹¶”4ýõ7/R”cÇ)?ÎRCr83œ7¯&gt;oûæ¡š÷Á§OWŸû¾š/?uðûÕ]·ùãêîu³¸úµzlÚªoºöê·á¾GÐÏ‹ª^l¯¯ƒ›/·ÁÍÝùÙÕ·$H’(6ÁÝÃùY?Äð? q??ify¤³àn</text:span></text:p>
        <text:p text:style-name="P2"><text:span text:style-name="T1">ë~ú-‰ƒÇÝù?üåO-Ÿ?Ÿý??³?‚»Ÿ}?œžŸýçü,øúý6¸:BäM×÷Ýú8ßº®ŸÐ¹G™É#£QvôìàêW&lt;õûí/_‚ø?ªLE?øNU?•… ê—ÛÙe?vÃã2˜]&amp;q?îf—&amp;?æ³4$HR†ÕÌ„2„Å:\À7¯ÚÎŠðav©hÉ?~MûH+³°{À¥²VwëÅ,Ñp¢]TÂ¸êeØì¼õí,‰Ãîeæ?C[ã©t&lt;!ëgeØuð§ž%ÉD ‡8NL”XŽ‰Þn‹H?y‘????˜)Âf‹Ó»?€?˜‡}³¦iM&lt;</text:span></text:p>
        <text:p text:style-name="P2"><text:span text:style-name="T1">p]?iý€T?IMÃWXpÁ¨Dd€ŽCÚñ·bÖ?Ù?*VÍÃb‹«oú€ª*`Ê¨<text:tab/>OŸâøF_ïo&gt;¤ç*×‘É¦?y?Â–</text:span></text:p>
        <text:p text:style-name="P2"><text:span text:style-name="T1">Þ?^xž?`á?h?3¾òš¿›‡SÒŽãHûÈ?WR¦$?§C?ë;?äáý‚.ü0òD¥QVN‘?;‹ŠÄ9¬?‘?—?\PbÂ–¾3F¢ßÉAM+G³^Îq¶?…çýæ?ÜE?¦4¡é?\EQDåž´šY¢ÂvŽ´;)UÖÚœÙEÂæd–ã»÷aŠ,Jýûè†?Þe?jØWOÞ?Š‹ÃÇí¢?;HŠ4¬-1+Ù‹ã?½ŽÛè*ˆún-[7(ÿ?Md³òÎBM‚ÁDá?Þ£]wO(ª?G‘å¾Ï{®¢,?Þ­“šËq›¾jçN†—©??Œ{2Î¡_îÐA</text:span></text:p>
        <text:p text:style-name="P1"><text:span text:style-name="T1"/></text:p>
        <text:p text:style-name="P2"><text:span text:style-name="T1">?U{þ4UV °ùÇ°ëÉY&lt;4Õ=È!?ø!?‘ÆÎCd'ï7-¢Âç?hîˆŠ¦?Á£ºè,?oÑ¥7«zkÏki¢×?úPv«?JKšþkƒ|±ÃQ;Ÿ9»ÅmàÈ­hðó {:-?ò§³1B¼ÏœI£ø?æPì</text:span></text:p>
        <text:p text:style-name="P2"><text:span text:style-name="T1">?Á©ö˜ëH</text:span></text:p>
        <text:p text:style-name="P2"/>
        <text:p text:style-name="P2"><text:span text:style-name="T1">¡&gt;*4?•Å¾êáçÄÙ!€âj®|.G?d?+¡‚C<text:tab/>Ž6ÝŠ`;ËY°²šP‘@,€d¿?µC?û¤a…êïomÚ?D:£“HY?7¤ÁVëûfÎ^?ñÅÂ%Åy</text:span></text:p>
        <text:p text:style-name="P2"><text:span text:style-name="T1">lŒÐDÁ,Ó˜-³saî‰ h /•UZ\)…Ä¦í«¦…3D&gt;€?±A”?cFÈ¾¢$ùI®?È~ôq%?P2“ˆ</text:span></text:p>
        <text:p text:style-name="P2"><text:span text:style-name="T1">ßx?s¸?Tùà?¹í_è0Vý~iÕ2 ÐW?Ñô-ŠÙ/ð?‰þ jë`ƒ&lt;÷.?é_£wœ¯Öy”fSÒýµo2¶ä@Æ?ÞKeÀ¬#]</text:span></text:p>
        <text:p text:style-name="P2"><text:span text:style-name="T1">’;äpÉ¡òRÇzš€‘?Ç©Í¬pÞSqüÜ·vX\SÜynjkµ¢?+4û5??÷º}¥?QJ’Y×­??\¼hFý`'È6Ÿ¤§®W?edr«´x?;®¶úŸ˜8|l`â?)ô¡ƒo&amp;?€{=â?L?™tz˜</text:span></text:p>
        <text:p text:style-name="P2"><text:span text:style-name="T1">:°ï¾Ú5¨è&gt;®1‡…š3Tdœ=&gt;?I?›òY]Šýã?—</text:span></text:p>
        <text:p text:style-name="P2"><text:span text:style-name="T1">[?</text:span></text:p>
        <text:p text:style-name="P2"><text:span text:style-name="T1">?´³a5`Ü ¨h?vYµ|ÀN6‘÷%•C?d‰§Ûq<text:tab/>UË–m´</text:span></text:p>
        <text:p text:style-name="P2"><text:span text:style-name="T1">?;Jfˆ\tþF%á—a\\?²*­Œ–ÐÝ`RïÔÃè”"®</text:span></text:p>
        <text:p text:style-name="P2"><text:span text:style-name="T1">þ’gvˆ(·ã7*ƒ‡Ñ†×ñO{PcV??a;K¢Â²Ý¬›žÒoöX°{,?Ø???.êU,PÎa¾ÎìBÉúÃÍ˜Ä·TÁlˆ?^4*@¼çwjë?pö?‡}ºÛ„Æbæo}œhnü±è§M?Å–q¸á…øî¡í›•u°?hVd??ÖAs?‚‘Ï?Úý”EÜïxÄ?Ëä¬´…H')&amp;ýçJNÔ?§Ö³x?S[sä|ŸGm"eyœâ??mÖ?G¤k=C«c6?N·ÔS”db„Éê</text:span></text:p>
        <text:p text:style-name="P2"><text:span text:style-name="T1">?—ø§å?—jÛÄ°ž¤Ú:??ÏÄÍBŽ?-?ÖÞÝ2.'M4¯½›Ññ?2V­bÏ?Ú,Âe¥~†úc¨1f±µ!?(4dËO¸¿u¼@BŠ¼ÈBfB’ÔÇ1#õ?A­»˜Ù?˜w?‡„$˜Tƒ&lt;´?(‡?Åj…I*¬º?gSm«~áNt¦Ä•9¹³ð?±#£ür?E°&amp;7ƒœÁúRp ¢zÎ˜s®¶ÆŠ?|?¯±é?§ùþî¦…¬ÐVd¢¨v4?&amp;V?úµÃU¤ˆC•*Êµ+#¹6ð_šÀ0ãX_ƒN!ü?€o??||ò€¸ÂÜÀ¯?`@u{}i?®2û8åðÏôŸ|™¯ˆï:?ªðÌÃØü3MÆ{o˜PóÙ¹É?¬££4ü??9?’?`</text:span></text:p>
        <text:p text:style-name="P2"><text:span text:style-name="T1">×¸Mæ?</text:span></text:p>
        <text:p text:style-name="P2"><text:span text:style-name="T1">Æh„ÖâzB”åD¸3&gt;?©?YxÜ›<text:tab/>#×‰bd?©èí=æ?:!¼Çà2†EJ?wsH\?˜Cž@:Ý?ÓŽI6ê9“èx“DG©ö1H:Õñ¤?~Qa“N28</text:span></text:p>
        <text:p text:style-name="P2"><text:span text:style-name="T1">·qÉ&amp;Ùˆ÷O b˜ô*Vk:Ë4|`¢™älqakäRj¥žŠlrÐ”XA4¡¨?vˆi??~6[ÜKž‡…cý‘£Q"0àÝo?ÀFN‹/O–×*…‹.]»´iŸ(Å‹'??Òr¯Ð? ®ºï?ëž?p{)Ñ¡·‚Üw-?É"Uñ†l˜ô{%ÊÞ?Ótø´I.?K¸*ì6DÂvv²øR?SUéµ&lt;‚réÞå9DFl?Q|À@“›ðÔjâUËêY?-??sí¥ùËj³#`Ædº,³æ­“’9·AQ@ BŸÝqÅLí%ü3ê?oøŽC[?-?’o*0#ûíÑnç¥%??ž?T¸?ëì?è(oü&amp;?ÆÓA?®?XÇÆP[õÃ¶Z?¡I%1æ€?š.®Õ?Q'k]ÂÍAŠT£ypE<text:tab/>“0^?šõf¿û9ö,!DMÑsk</text:span></text:p>
        <text:p text:style-name="P2"><text:span text:style-name="T1">"I0~?eKµS—=!?\F©Åÿì? [D” Ï]»pN„d?ïÙ#®?6®·Ò&lt;?MËžc:ÎQ»¢½ /p"”?XDd1l%Òéƒ?·.ñ?Ws Ä3hZ@éÂ<text:tab/>&amp;“2rË¤ólœ.‰XX×À?L¢Ï9¬»z±µž?</text:span></text:p>
        <text:p text:style-name="P2"><text:span text:style-name="T1">TîyC†Ú o+¤PI×GVP£?ò_p?C½Ö ¢º±‡ÍåÂ&amp;m.ô?Îƒ˜øÍ­"l´ÁS|?ITZ¾ñ?™ÌÉ¾&amp;g‰CƒJ6§Þ?zÝUóìµèø?ÉJ„s¸Ö·ÄA¯9[÷¬å½ÛxNÜ?øG¼ä¥}!°RÅÕsÏ</text:span></text:p>
        <text:p text:style-name="P2"><text:span text:style-name="T1">£?Æ¾?(eô??“dE”˜IGglËpõàZ&lt;Xu¬ðFwciWÐôK®E*W-Ù?FÊ%›+??q5— ~…ÒÂ?Ã&amp;&amp;‡Nëõ˜?ÈM”?S&amp;Ž1ÌO$“¥Ëî?Å?2oç^mDŽÖÕ2§?˜šH;„"*pöûº<text:tab/> 7??ƒHã­Æã3í#ù1¬7”âÛ?ÔöÔ\ä(U9,÷ãE?“þí?.%Îý?°Äè9Fú„eÆ?‘?LwQDyL?¥Æe$ÜÇ¸?¸ì ?ûT)mP?íl/x=ö%äm3÷¬—f»–÷pè#??W]÷„N¾æ­«æiæ%uîÝ(¶ñ??+ì?®+â±=]?&amp;*‹2%lñ??{œmõ8n‘ÖÁëûàÛ­}t¢Ë²N˜vo6??ë?iÜºñøÆ¶'?¯»å?»yßf¬ûF<text:tab/>µÁº²Røüsh¤Z}Ÿ¹DE…òZØ?=¦?Úí«¸GÈ"ÅÆÇ4?0­?y¸€^¡‡</text:span></text:p>
        <text:p text:style-name="P2"><text:span text:style-name="T1">‰¥($$­Q<text:tab/>ã?°}}¶oÚ—îýzš°7ÇL7ÍÑh'¤ÿ=}&amp;</text:span></text:p>
        <text:p text:style-name="P2"><text:span text:style-name="T1">¡N3¾çõ?|eÂW÷"?[sÔDyWZe?ÅjßºSÌ?kŠÑ£6KbU“Íµ?/ó2=Nÿ–,´?¤Ð'Ú¹äßJ3ähÒ‚£uƒ)óØoð[3”n0UÌ&lt;-K?ÚÜ-ÒH9¦Ù!P3Œò?ïíM%œt+Û…?Oz?‰?Êk.+E\Jx…™ñÊ’1Ô?œe›?cæaë)õV&amp;¸¾YïDš«‡ˆa?É,r©ó¦??• ÿ?&amp;º?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Type/Page/Contents 21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10 0 obj&lt;&lt;/Filter/FlateDecode/Length 2920&gt;&gt;</text:span></text:p>
        <text:p text:style-name="P2"><text:span text:style-name="T1">stream</text:span></text:p>
        <text:p text:style-name="P2"><text:span text:style-name="T1">xœ•ZYoãF?~7àÿÀG<text:tab/>°ivóF?cg&amp;™?f1‹ø-È?-Q?1?É•[ã(¿~ëênR‡åEà?ÙGuÝõu1wŸ¶¦YVs?Üßß}2¦š¯êEðçÝS×ÿu÷´ïë»ïÕKÓV¦éÚ»?vÏ?‡~¯«E½Í‚‡_?ƒ‡§ë«»/*P*Œ’àiy}¥‚?þSA?‡y’?i–‡q?&lt;m`Ýo¨(xy½¾‚ù5–×ß®¯þœ?Ó¿‚§]_}?šÿ½¾úÏõUðùÛcpw†É‡Î˜nsžÏ/]gF|?p–äa¢?âììÙÁÝw&lt;õÛã×_ƒè?©$5ÐHu?–…ZuoÁô6‰&amp;ëÆ˜u='øª'+ÿø£­§éämšØ©æ?~å¥†á¿</text:span></text:p>
        <text:p text:style-name="P2"><text:span text:style-name="T1">þ»æ“¶Z»eËé­žt[\º<text:tab/>a(V“'|?P&amp;:?ìØø1³j¦å¤}Á75YMUD+ú¾&amp;6?²ªƒEC5œ’S%¡rr6?Ø©UNÔÚÎ wÄ</text:span></text:p>
        <text:p text:style-name="P2"><text:span text:style-name="T1">pHgk•ML³©C–?_Ÿ¦Ù`Mí'P?HÇ*?Ç*?½ih?ý??8Í¥Ö*ŒÓ1—ç$Ò:S5^Û¯ñÄ9ü!c9ú?Ù]5-êmqÌÙ?m?ËÞ=¿¯Ã(</text:span></text:p>
        <text:p text:style-name="P2"><text:span text:style-name="T1">c{"JÝ´‹îí???UT°6?ôR:ÓâÄºë~XƒñB•N¼”??ƒ4‡Œ¯—8VNžwF¨,š©ÒnŸ˜</text:span></text:p>
        <text:p text:style-name="P2"><text:span text:style-name="T1">?åÞ?(v÷ÒÒÊ¦Î6¸aL&lt;DE\?2)@»VHï£C£çé„5ÇÏ•?%FÚ¶žƒ¨?Ðèº8!†0oSÅ4ðOfÌªÆ‡˜#Ä??¥Ïs˜¬S6?g©œ³©€œ?pA±à9?·ã9<text:tab/>cuÑ²I®Ã,?¡çâÏ}5‡(nÌÞÛÑ a???éþ??ë¤ÞeÓÈ=Xp?eÇ’óte,­#?ÆšR¥Õ?N;R˜PçSööõ%áÓ",¬ðN°~kùw‚P?? üÓ:Y·$7°qG›MÕuúzöF?^º—3,¨"ÇX?±Ð û0ã=QlZ&lt; é×?BÄM?|EIájK??{  w?É)sq?|«ÎêPø»/ñ‰’gU‘¤a$|ÜGQúi–ÀO’ÐOšÍnñ7Šg·iìÇý{9»Õƒõ</text:span></text:p>
        <text:p text:style-name="P2"><text:span text:style-name="T1">?á7‡ßGøËf™ŸM¾ðÎŒv?~G1Ã?È5QúHŽ~ªùŒñ ó˜ê?8?&gt;¤¼ ùÌ§?ÍOcF­\ÂÜƒÌ¥÷Ä%Í=?ÓÀf’3Y=æô!gŒÙy?và¯°äg%k§¸çQ+{ªOkv%L]{¢JÍ”æÃ?mz</text:span></text:p>
        <text:p text:style-name="P2"><text:span text:style-name="T1">ÆX›Æ*ÔÖ·~—XÒ¹‚ÔJ5!?i?ÇmŒµ†?Ø…Û½ßè¢Œ2.–ú½??˜4Põc?7v´[óašs?’E§^5ë©?V\Øµ7ÂS7µiÆ‘}¦® ²i÷Gò¹?°??R??‰Çi—…ËÂK?y¶}AŽ¸ÄtfÅ+Uêx))/£ä²™ä¤?Åøl</text:span></text:p>
        <text:p text:style-name="P2"><text:span text:style-name="T1">B–¥?ejwl?Ý(<text:tab/>à•?÷¹ÛQ^á?¡ì?D?‘q"’·ÓÂÇºDw?<text:tab/>{AQQ?fvmïjžÍm½iž×”²ãÂgIJSX"0'Áœ.¤fžËw‰?ã||VeÓ&gt;@9ò(—Üu)?Ïte?ðéó?&lt; Û½¬Œìp_O/€??´ £?ÓÝ??ÁVæ½à?·_p¤¸(ÃÂòÌUvS#@EOx<text:tab/>Vhü?ý?Á(cXÂHf?TX?‚?</text:span></text:p>
        <text:p text:style-name="P2"><text:span text:style-name="T1">C2ùY?ëë=.^umýŠ&lt;˜?±?é¼Å¡R²ü9?˜#Gc††Ì?áu?ÿ§? G*OÃ,?"ßëŽ‹û›??¨·"§ØøÁ^ú†þÉ?º?p2?´·w®:Ê!eyÂÑÝ&amp;$ž±À=CåÆàº?Ö²5.æ`§„ÐššH?;P{ó‹6ËTXXé†·??Y7âµ&gt;¶Þ+€&amp;aRŽéž‹+¥tX¤ãµïÅ•Î)—?„•eP 1\œ?~ˆ&lt;?Å@é;Fˆ¬&amp;Y1¸v<text:tab/>XZÔÎ?»žrÝeÇOŠ0²?¬v?|Æšq-PyÅ×„¬N6¥,?K¥à›?²µá]ýb?„çPQŒN9:ø?y¶1</text:span></text:p>
        <text:p text:style-name="P2"><text:span text:style-name="T1">D?zÑ3</text:span></text:p>
        <text:p text:style-name="P2"><text:span text:style-name="T1">7c}(½¸vÂI,Lï E¯8Ið„!õËÎ?'¡¶ìµM[ËMH+¤ÛlñQŸCÓZ??G?êjk*—?miUÞÜð&lt;¨ØjlÓš?6Ä×jì`ŽÄp?ÔlÊzžêA½?/<text:tab/>­£0±BÅ?KËH¡Ýå???Uzt±†)/?¼Œ±‡Í«øšI¡Ë?Å?è?Ñ?</text:span></text:p>
        <text:p text:style-name="P2"><text:span text:style-name="T1">åò?Òó</text:span></text:p>
        <text:p text:style-name="P2"><text:span text:style-name="T1">-DƒÃÙ7‹ZÖk?‰Nâ|s¹Ÿ?GpML?™…ôOü¢n<text:tab/>Gà<text:tab/>‘$¯vîæ[žRel/AðD‡ï¶S‘¹Ûµ‰N?£€?E‘Sxäoóð8ˆLUf.4i6?ôd¯Þ?„Ó¥?óCÌtC~tFTL˜Þ¡,ø70õ9 "??tŽ+?y@§ãµÒóÁ3žQ)îî<text:tab/>?½?É??pdÓŠŽ?¨â?#ˆ@</text:span></text:p>
        <text:p text:style-name="P2"><text:span text:style-name="T1">[¿ò}©§Ë?ßñ(“²À??êÐ ÷·.)1/ÂÒ±‹J?tÊ?4S‚EÈì??Û‰`ä$?ÿ8<text:tab/>Yx¿¥ã???m&lt;5ò?ÛŠ;Ê?xèQ&amp;@‚x‰ô'+QÑ%á³4TVø?µ#òa¬ç?ë{©€Ff?ÍriCÐß?È?</text:span></text:p>
        <text:p text:style-name="P2"><text:span text:style-name="T1">?</text:span></text:p>
        <text:p text:style-name="P2"><text:span text:style-name="T1">£Òv``»ôTÐ?]?%§”¾yµ»×?‡U?w¹?„¬?%\Œuª0?!¿óúe_íú??Äþ|Êå~G:|?ŽìL»ÞS¸B&gt;Bç3õ–Ê}É©Îˆ‹—ä?\©Ý$ÕCy—jEÏìÙ-*'”Ü"iºpËáØ?4…tœ‡éèB€è«æÑnÇwºhB˜±rÀŠßÛ¹hŽ‹0Qcê¢¬ÒÁM?ŒŠžœN6Œ?}ƒUÚ‚äÊK?“ÖgæÓAƒVð’Dû¡Chå!‹hø#­ããì8?Ìj[?[¨~ùd?œ</text:span></text:p>
        <text:p text:style-name="P2"><text:span text:style-name="T1">¶Ã?ò Ã4Ë`ßí‚¹Í¯?š:xÝÍWÁ’zK.õ?‘Ú“YhÞ·ßœ¦Â?€=</text:span></text:p>
        <text:p text:style-name="P2"><text:span text:style-name="T1">?·P"Ü¿»æx'ÁJ¹“?Ò†tíÁ3™?ãwÊ–õ</text:span></text:p>
        <text:p text:style-name="P2"><text:span text:style-name="T1">,?gvùy$/7<text:tab/>?È?hÔ(*Ý?&amp;?1yòÄŽ?‚Q÷Ø?» 4ÔË0RÃl??“?¼¬ªŸÀºøÔ?8?}µˆ™±kÚÎf?º—±?@f~w*‰?:?¸?ä-ÏÁ†Aö~z›½cu^Îyï?™?’W¨­.œÒOoÉ4}‡?oa¾R)biv`­4&gt;a­+Ðè“?,dlÖÍûÐ…Yw??’cU¹ö{Ê÷’?K0¾¦^Ç°qU½^.?*+ü‡?NQÈä)?ïú®%­[!1?ûÌôK?ÙH^•?Zn??(f°ø??Ûú¸?@“?gI5øýLY]Yèãì?TCM?®n¼/_šøo?</text:span></text:p>
        <text:p text:style-name="P2"><text:span text:style-name="T1">Ü&gt;  Æž¹?à??ë?´øf¯ãtÐ†–?¸Äv&lt;ædßº=ÛÂÐY¨ÒñÁï¶0ôè«í©?¶44T?…iâZØú‘›ÖØRÅ–kYØÆï s[æãþ«_è»½ÔÑMg·©mNS‡w¦¢ƒÎø?5ŽKzM?Z»Ò’–?üFi?ÛÓF“¶W?2øN¿š›Ó²®?^¬8%=fÒ…§³b–</text:span></text:p>
        <text:p text:style-name="P2"><text:span text:style-name="T1">I[6ý¹Ÿü?ÒW,øÿ×‰V`ôL‹µ}¢Ë¸8@}Ùô?ypŒÒGœEî&amp;yîr?…Y9¦½??§;ÌƒÉ£6&lt;Åß?m*qÙ?™Â®?g¥Ý?w{Ô‰æÒå{?uˆ,Ó}C?d7¾?†SùäKçZ)?7|èDD›ž&gt;ÕÛFQ3Ìü¸ðë ý3êË©X’4=øûzÀÍ#¹œ?I›Ë„ kØêhÔÆ³\¹?´n\ÁÿÀ•º,ÃÈý_</text:span></text:p>
        <text:p text:style-name="P2"><text:span text:style-name="T1">}÷j·Ú&lt;??dzŒ}3+?$ùQ‰¶+åÑ%i*¶e‹sþÆä)²Üày´p³ÁJ"^‚åÐ?…Å£Û?í?*$“[?@e2O‚Ö¸?GŠ”~&lt;À?¤­Êä(Rèr@*(?o¢§wÒ??Ü@ž-Ã%ÿ¯?Œ«\ÞvãÜx]<text:tab/>?.NÁa§bck?ù‘CsöÎ"›iÕþ0?(­ÿ?ÊD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Page/Contents 212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12 0 obj&lt;&lt;/Filter/FlateDecode/Length 2956&gt;&gt;</text:span></text:p>
        <text:p text:style-name="P2"><text:span text:style-name="T1">stream</text:span></text:p>
        <text:p text:style-name="P2"><text:span text:style-name="T1">xœ•?Ûnã¸õ=@þA20QDŠº?ƒ?“ìd»?¶Øv?,ŠÅ&gt;(‘?•%×–'õß÷ÜHQ¾Ä³?’Häá¹óÜtûe3¶¯ÕË?|þ|ûe?«—eS?Ü&gt;</text:span></text:p>
        <text:p text:style-name="P2"><text:span text:style-name="T1">ë?oŸöëæö·ê­í«±?úÛo»ç?—þÖTu³¹»îz?îŸ®¯n?U T?›àéõúJ?1üÀJ\FE?¤Y?%Yð´?¸Ÿ¿©8xÛ^_Á_~Mäõçë«?Â`ñgðô÷ë«¯€ó¿×Wÿ¼¾</text:span></text:p>
        <text:p text:style-name="P2"><text:span text:style-name="T1">¾þú?Üžaò~?ÇaužÏÇa?g|?pfòÈhCœ¥?Üþ†T}øå§ &gt;*ÓQ?r§:ÊBPÕívq“„ëaQ†ðdÂjaÂ.</text:span></text:p>
        <text:p text:style-name="P2"><text:span text:style-name="T1">?7©</text:span></text:p>
        <text:p text:style-name="P2"><text:span text:style-name="T1">Á?|LÂ?X?v]Ío•ÇÀŒY£"•Ï)Œc³Zx.</text:span></text:p>
        <text:p text:style-name="P2"><text:span text:style-name="T1">Ç?þ›4¬ñjÂqYŒñy¿H„?±±?ÞÛþmaÉË??4ñ±l»…R¡ð?Ì-ÁœæËJ®L¤,_Ï;àl³(Â×Å?»ý"EZÊÄa?4V</text:span></text:p>
        <text:p text:style-name="P2"><text:span text:style-name="T1">ð³AÕ¼5‹Œy’íW8C;ÃŠVt8‚ò–</text:span></text:p>
        <text:p text:style-name="P2"><text:span text:style-name="T1">€?¤¬?x?†ž–?Rk_Ó‹rÂ"lÛ×íÐF€?D–eÑC¸5 Ó,T?^’3Ž£ÄÊé¬J"?ï~Û£nQeíj5 :I¤±ê?h"ƒµƒ…Ò¢ž¶??Y??ó*ý<text:tab/>fú(ÉÏCø£3lê"‰’9—¾DGÎ¬N8s®#™À?Y”Ø{ñ?r?¥2²?šQ„jA¨¾Û³;)U²ÅXÃ*?á?äv§š€Ö-¢AÐÝ?%E„Ÿä?x?&gt;é˜?9ìPƒr5Üvp2?]|ŒE};4¶e?kÿ?™ø‚u</text:span></text:p>
        <text:p text:style-name="P2"><text:span text:style-name="T1">ˆn´½],E‘Yn‘UFÌËˆ–|?½¨È…]Þ£k?k=Zt?ÏÑUe?©rNwíÈlí?a??c+ÿ+À?é?L;Ï´5n¬‡’?‚?]¯?›?ý±±{»</text:span></text:p>
        <text:p text:style-name="P2"><text:span text:style-name="T1">ÞºKúI‹(³|¶u#—ðj%vÓ:|F°[Ç?ÎÛÄ7üg-mÀ-œxÝkD–</text:span></text:p>
        <text:p text:style-name="P2"><text:span text:style-name="T1">¿ 2kÆbµ9gèöÑœÈ1Zƒ¿—sö^P ž¢Á!ŠSiJ'i”ª9Šs‚ ·àž?Ãù¢Šd??è</text:span></text:p>
        <text:p text:style-name="P2"><text:span text:style-name="T1">ï?€â[¿k{?’ÃàÇú5&amp;*œ?káŸÉŒcC˜?ˆ\?ðU™K?×±ç//ö~6rË\-ÃWÜ¡#À]?nÝ|?#Â‚¸½,—ÓM@?G!Kp²íã|Ž])sQð?â,w?ã?í_|³]?</text:span></text:p>
        <text:p text:style-name="P2"><text:span text:style-name="T1">•½²éA—Ì?­n„</text:span></text:p>
        <text:p text:style-name="P2"><text:span text:style-name="T1">\Ý[Ð,°Ê0Ø?¸¿z?:</text:span></text:p>
        <text:p text:style-name="P2"><text:span text:style-name="T1">??à¡›ƒ1½ôC:­Ž{áÍf?ETpë’è*Ç?0‰îG??à•Òg’@ êì]¶á</text:span></text:p>
        <text:p text:style-name="P2"><text:span text:style-name="T1">WÛ?Cäx¶pH¢¬œ“?èdNÖ_¨d"?1Ã„öß6œáù¡O?MkÑœ¸'?Âòo½¨ÉËX~?Ç[?ýX9q‚?›¹¶‘ã&amp;9?:Ãßºø©)¦X¬Myò?›r*?ð8"ûß?Aˆ??÷/"4Âdñ???</text:span></text:p>
        <text:p text:style-name="P2"><text:span text:style-name="T1">—è-~P¶$ä‘(ÓÙýâæ¢àIQF&amp;w•äë«¥çLår‚)™û©npA]vwkºHøÈE?j¿«]æ¥ÍB¼žë</text:span></text:p>
        <text:p text:style-name="P2"><text:span text:style-name="T1">ºX²&lt;E?ãg9S?6?›"uYÆzçú(éÝ&gt;&amp;'?¯?8O£L?þ?Çæ!ŽS?¿9&lt;?ðûx—àò#¾Þ¥ø˜Ý™Ï"€™?à7} <text:s/>?(âä?bH<text:tab/>oº„</text:span></text:p>
        <text:p text:style-name="P2"><text:span text:style-name="T1">}w£ñ\zwƒ?h×Ä‚ÉÜ#&amp;~öv??(#I E”³»ì3!T?„¤?ýcFXÃãÚ“É|±L?&gt;ÙÂgU¤£??+÷P1'ˆí&gt;¿SšÙ¹13Lié</text:span></text:p>
        <text:p text:style-name="P2"><text:span text:style-name="T1">„ˆa?w2Òæ??œ‹88ÀjÂŸóâ$XkçLEEî?Ðä’ÃÐ}âÆå}á¢EÊÅ½íp¼V?v~—â£«!Dž<text:tab/>}y?¥ùœ¤Í×€á?F'Ki?9ìªìå²UšIôÇªâŠ^è2¿cÆ÷’;b=U¾—KÏÄ?Ql™ÄC~¼0?4½~±ï?¬vÇ¦–?M˜&lt;P?×Å?¾×œwÐ?aðÕ.J?KÙØ</text:span></text:p>
        <text:p text:style-name="P2"><text:span text:style-name="T1">ÎÏ/w+.£@?ÒMâ&amp;àˆœ‰°hûPž$&amp;ÒV@ÛþbVu]T[’$j;?LÕMµà¦céúFÙ¢¸DUP¢Ø:[?mizœRz7pIlá{ÉÒõ,ß®º©LâƒºƒQJsò"'v[{Þ/.&gt;V?”«.¸KÛ=Æª@¿?æãU&lt;+ª\</text:span></text:p>
        <text:p text:style-name="P2"><text:span text:style-name="T1">ˆß?çP+?œàÊ^l…ÇÈÙI ±Úâ³íÓr°)i?:?²0*</text:span></text:p>
        <text:p text:style-name="P2"><text:span text:style-name="T1">zvAD¹lx—º</text:span></text:p>
        <text:p text:style-name="P2"><text:span text:style-name="T1">?­lrë÷Ó"ÓvÕ?…—?!Î¢4?é©W±Õc?=ÄÛVÊÚacóhlŸÞ•²ŸÎ6TY?•ùI?öJc•Jw?ù]/«~Üz”fE?.,Ûõ?kõ0â*9I+=)Õ¸Ëf/5EÌm˜8Ôåa‚.u”'¶Ý?ºú\W_¨(=„ÿ°­×çÛz?X?z÷§!:äyU £‘?Ê¸æòs¬z*r?[?#Á€£aÀó?'?šŠ?Ž-–Q?ª)LÒ%O\W.8í•7?mS0</text:span></text:p>
        <text:p text:style-name="P2"><text:span text:style-name="T1">ŽzháÁ‡ùÂµ•xÛŠýýcEgÐW•~?pÞ¥Àë&amp;¦[DÆ~M\À»?hG</text:span></text:p>
        <text:p text:style-name="P2"><text:span text:style-name="T1">}n?c_×ÁMI'P•z°´š‰Æ?wíB{7¬i³”æ‰žÜüG°qpª?'©«“VÍ²‘êcÑSÈÄ§E?ïÝrû˜òn‹s;?U´âRÚ†G×¶Ó^6g??äbÁ?µe?w6{¿;µéÖ»ÈpN2¹S$bjG<text:tab/>døb»</text:span></text:p>
        <text:p text:style-name="P2"/>
        <text:p text:style-name="P2"><text:span text:style-name="T1">-Û²ú¾H]Y®dôñ#^ä‘.½?{ºbÆì€?ó”:Î¶V?Ç?áïÒëFÛ?²æª…Á…g?wè"üz6Ïcòq•öA?”m—Áf3RÉ‹n?ÉK6Å¬?</text:span></text:p>
        <text:p text:style-name="P2"><text:span text:style-name="T1">ÍÖQiÆÐØR?BóT,ø5{²@9—_ãäÝ:?Ã¹¨‚gÈ“½?</text:span></text:p>
        <text:p text:style-name="P2"><text:span text:style-name="T1">EÅ©-rï9§??C</text:span></text:p>
        <text:p text:style-name="P2"><text:span text:style-name="T1">uê?XÞ¤yƒuW³ÀsOá˜:Ôˆÿe‘[µ”úðB_?Dè¸Ä’Qú.OD3IHÉ±ßJ_®•7ó?QhìÒ5‹Ä)"9?'$ìs?º?uK~?:?,=˜kai/?:?ù?ÃÉdãÈ<text:tab/>?EãÞ¼DuQ)8¥Ì­R¦z§–¶Ø?*øLfýî¾/Ð¶uÏ?-(™WØ]ž¼;h?HU?5Õù¡?r?®R/v¤Å¡(„æ¤§!°?ÙÉ/</text:span></text:p>
        <text:p text:style-name="P2"><text:span text:style-name="T1">?‰·&lt;,ÔÎåè$Š³ƒ#S³NE—ñ?Ý?Øf¹?¿Å´þ°.O&amp;·§‘+j{¼?òE‡??©ü?Ë?m·Ñæ?¥ÿ?Žqx¯hÐ‘‡öX5¡œÕÃéò¨¬ˆ”ñ§xýh£ë</text:span></text:p>
        <text:p text:style-name="P2"><text:span text:style-name="T1">J8?`4•Ð¬x„8A5¦³_?œè±†þì·Ž$ŽÊtNõÃª(9_?©ÔDJpx*N“ùä;$é´N</text:span></text:p>
        <text:p text:style-name="P2"><text:span text:style-name="T1">w©›z¦ÈÐH¶´?'ÛŒ»š?£gè4™K8ê‚ùdEmÉùp™J¥pÉJ&amp;ž&gt;Õ¡•ºÊNsé?}¡ÔP?f¶?®?šázìºN(M§6—Ì&lt;uŠö‹$-M,Zý=KÆ2Ò¶ÉwËçŠô,QÍëÖ=N³‰¦ÇSåÒÐ”&gt;æÉ•áºÊ?ù$Ÿ|¬-MŸÒüñ?`ï?›À?6¦žÀ?EZ\"KÓõ?—û³­?êEzÌ?{Aâ\„ÚSàd…DÝqš¨%?NsQxñÜ</text:span></text:p>
        <text:p text:style-name="P2"><text:span text:style-name="T1">ØXµoË‘?m7Û?}?úpj§”ŽÒâhj‡£*z.e|E“0²D?-„ø‰‡yÆ</text:span></text:p>
        <text:p text:style-name="P2"><text:span text:style-name="T1">óhUË&lt;-¹?W±ã¦Œ'|2÷ãÁZq0J?o$g?`nÃMÂr&gt;•z?/d¨ôHZØ#$‡?;£ì"!³ƒñ]AlÛQÚ=‘öEûÂòØ1¢5~??=?ÇåVËÙl$yB?¤qey£t®›â/?ïÊ"Êãù¢L?ºö;O…è]Ë¤b½±#?]?ºÖü]§È¦Ê<text:tab/>??6?&lt;„àOS?O;¦©NF¸È?B?ƒø¦ÈÂÐ„·0?þq¿0QéÄ£ÔIáµ«¹^Ï¹]î¥þ¶_z ¼¶·Ç…¥ORà§ø?õ;4/'?YSãmÇaƒ«ñá.û?h¤7eM«â°™¥ñÓTP9|ó¬“?§Éÿ?TÁ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213 0 obj&lt;&lt;/Type/Page/Contents 214 0 R/Group&lt;&lt;/Type/Group/CS/DeviceRGB/S/Transparency&gt;&gt;/MediaBox[ 0 0 395.280000 612.840000]/Parent 2 0 R/Resources&lt;&lt;/ExtGState&lt;&lt;/GS10 10 0 R&gt;&gt;/Font&lt;&lt;/F1 5 0 R/F3 18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14 0 obj&lt;&lt;/Filter/FlateDecode/Length 2839&gt;&gt;</text:span></text:p>
        <text:p text:style-name="P2"><text:span text:style-name="T1">stream</text:span></text:p>
        <text:p text:style-name="P2"><text:span text:style-name="T1">xœ?YoÛFúÝ€ÿ??% ?s.?@` I“n?(ÐE</text:span></text:p>
        <text:p text:style-name="P2"><text:span text:style-name="T1">?EÑ?Z¢%6?©X”½Þ_¿ß13?ê°ŒÀ69ÇwßÌíOOCóX-†äãÇÛŸ†¡Z¬ëeò×í}¿ýûöþu[ßþV­š®?š¾»ý}ÿ0àÒ¿êjY?ÝÝ%Ÿ~þœ|º¿¾ºý*?)Ej’ûÇë+™¤ðO&amp;¥?¹1‰Ír¡³ä~?ç~ù]¦Éjw}?¿ñ×/×WÍ’ùßÉý¿¯¯¾?¤?×Wÿ¹¾J¾üú9¹=CÚ§~?úÍyê¾öý0¡î€?“£Ñs?wrû?býõó·Ÿ“ô?(“<text:tab/>?0¬ÊEY8PÃº?’ùM‘ÁSý:ÏfüòPÏõl17³~SGÈbhRI‘ë)´äìY+ŒžmºeóÜ,÷€¤‚Ÿv.Õ¬ù?&lt;Õð³td¼??¼Ín~£i»}®Tx53Ûfv?ïk$ú?¶ùÆ&lt;5mËû1Cç¨ôò‘FÈsT?…6P(MJ«?¿ÈÙ²w?Í0—é,:‚¨‡?È¶³ö?~!ÙR—³?‘¤½;?®wý0¿Qt_•³?iq?tN+b±B1|wðˆiB¾f</text:span></text:p>
        <text:p text:style-name="P2"><text:span text:style-name="T1">Þf5M…ö¬ÖŽG$uRÓù?û´lYòÃ~‰„uÃ?Çk¡Yèëf?‚´æ¶+§?xüÞØ</text:span></text:p>
        <text:p text:style-name="P2"/>
        <text:p text:style-name="P2"><text:span text:style-name="T1">,&lt;FG¶Õ?nØ?</text:span></text:p>
        <text:p text:style-name="P2"><text:span text:style-name="T1">Kæ—80E&amp;ì›ÊªHò}‡?/‹Ù70”??e%P‰æ·Ùöóbö„«CÕ</text:span></text:p>
        <text:p text:style-name="P2"><text:span text:style-name="T1">¼??‚{îÎ«×?ì?Ž?‡?7H,ãÞ0Ô›¹”³-Ý-Ym%ë¨G™?¦ï?ý?—¹?Yæ¸d?£xeZ¢_ÐSFúë†f^2ÜšE-Ó‚4ÚVs§7úõÁ]"ó=çµ6?VO‘/?È?Ð…?£Ž–jDÙ6Ï`?M·¢wË®×‘U?wp·NñSÚÙPW *²$4³'§+??Š»l?¶?…§zK&gt;R{?±¤Dò‡?Þ%?h@¯ëêÙùwB'×Õ?#Í2a½3?ý]¡?ý¾M@¯‹~?8rºÉ?—IÛ&lt;Öà?æ"¥ÆŠÔSŠ—’?@‰‘k·Eyy¿üŽˆPäÃ?Í4p’ÏÁ–?%Yõ??s???ö°páµ¡ø™4 ƒ3´)£„ÒSÚâ³G<text:tab/>GžH86ƒ@</text:span></text:p>
        <text:p text:style-name="P1"><text:span text:style-name="T1"/></text:p>
        <text:p text:style-name="P2"><text:span text:style-name="T1">wº}??QZ¿8T­‹ä²ºPŸ?#®då¬  B÷H?Ïè???&gt;84¯¸??Y8¡w—”'s!KofÁP??M!íeS?kv°ñ—Ñ?)ºì08ÍK—TÂ± ?wŒ’Ùã9ÍéBH;%¬?ö?F'~¢°@$¯?¥g?†`R8_¡Q]?Lª…öø#i2›Žš‘"W‡ÀÓ¡L?#.‡ç†S?d?Íq˜²*Ÿ:éí.?£ì‘ú(TOQsÅ?œNJ ©/ñ«‹R˜Üñ‹?=0…DK?ò”rúEW^Ò?æÙ¡F+n±@ “û</text:span></text:p>
        <text:p text:style-name="P2"><text:span text:style-name="T1">_ÇrƒEN‡û®}¥G§$(?Ñˆ•Ì\ôT</text:span></text:p>
        <text:p text:style-name="P2"><text:span text:style-name="T1">Òèú?©&amp;"š~Õõ?`ãê)‚â“®»÷Ž4¤s+²&lt;Òéºi—O&gt;F¡¾‹l]”#? ñ@Y?Š?£"YCAƒv?Ù?l¯û?¿?÷7$Œ–¡œBÀ—?GÂv=/Ç„LÜo^9b¼Í_&amp;Eáùë?Nÿ{â?¦*¢zO§d:N1X¨‘É/µã¦ó§|®ô)ÙYÀ*?±n1¨DÊ?6Îø·Ô¢”SZ'??QŽT?¤?â%aààBÎå0?+ñ?U£6…H=ê}G1›¼’ÂWExµ±#²MðÃ¸pgƒƒ“9??b¦ðk²IÀ?tG??/‰°_Ò?Xpó??Ýëc\iPÔ÷‚Æ]„òß­cZ†0—]ä\?¡&lt;çQ&lt;GV¸ÔÉ%³L1<text:tab/>vZ×È\GJÉá¡?b?ÿ??Ç3?WÅ°}Hów£?B8\”M=”&amp;Üt—F{Êœv1?ØÙ?q;&lt;Ç&lt;ß~Õ'úb/?•†0÷1MÍç4…&amp;"µ?~?üØ»?ë6‡E}w£Ò?O•ðôq&lt;a&gt;º]™¹³æ?ü?~• À9w‹;&lt;ŽHŒ¹Ó?§„¿9íNNGP?ãÕïÀe2ÂA??Ü|eà?TE$?ÎO¸œ?B¥HUy?“œ?szWz&lt;†^¥:MÞg¾nwážùÂä?4??;Tã©ñ†Wc</text:span></text:p>
        <text:p text:style-name="P2"><text:span text:style-name="T1">m“õeK;:JHô“:²¤«ËßL,ppRÂQÑÅë±[œ-]¤0zJ\?%öà@e?;??2??&lt;ù©ô‰ÑuzÝ;*?U*?hDu84¤\ÓõÛ?ßòI\?ˆ‡åªRc??KÏ? ôa‘;¦NœEÔÁ·Ë?´2?xôA™˜ÃÂå&amp;·B{?Þ;Ê?•?¢ÔQÙB??2EÓu$=|Þbh¦®'„zÚ±?´C5?£–Yæ+Z×‡?9tEk4™m¿X÷\<text:tab/>?Ø¦be#¨ mM?:›í·?=k÷ýÙ vÈff…ÔQåÂØ?šTpÇ´A?g#ÖÜå)ž4c¡Œ{ö ’D§Éô?Žóhî‘“!ú¶¼y ?×›G&gt;?jÜœÙöA&lt;Ÿ´Á¾„p¹6?¡±?‹S£â¢$¬?:V8—?ÁÑœ¬¤Ê†J?{dlV†²aÒ\’OXö€sÍ‰ÌJQæS"ØK¥Õ~–aÓ±&lt;r?G×’Ð×3P?Dý:?¤Ì&gt;?)uÐ?F‰??Tï¨?•ÎqðÁäýØ7?ilÙ&lt;&gt;r?â{H×YP—ŽQÑ?GElÿA–]òPÏ]&lt;?G??nÏÅB%…”SRÞlÀÕù?\)èÅò¸?ÇXe¸</text:span></text:p>
        <text:p text:style-name="P2"><text:span text:style-name="T1">mÉN{7ÃÃU,h jüN¯Å8ËÄ=7z¡g*wwnž¦ÈP</text:span></text:p>
        <text:p text:style-name="P2"><text:span text:style-name="T1">´“l?DÝ?Vg‡Ãœ?dè¹hÃgoÀô?Ê|??ì—?ZSî?.Ç€´?6?soª„úýjþÝï‘?c?É6*†‡&amp;nž­?@£E`_ˆ?P=½rgBÔ?Ý}ß2¼q$ÐôK_òZMcH~")¶</text:span></text:p>
        <text:p text:style-name="P2"><text:span text:style-name="T1">?™Œw?¤É?Ôu|Ã›Ú@Â{“mYZ‘{¶§®LÑFÚãH??Ür.ä]Œ!jW</text:span></text:p>
        <text:p text:style-name="P2"><text:span text:style-name="T1">¶çÎ*r?Mð²0âÍí)U¹°çÒ1ÇÑšc'‘?²&gt;W?XQ–Sf"<text:tab/> ¤ÕSµt!#?ÈL™™hM³ÒÞÑñÊBb¼ŠðEêÍóI¶Xø&amp;¦?šnOõ?d?JÏc2„µýöPl¹¯¯r?K-›$?ì¦žxæ¸ÂÌ¾???.{?¼Ã?dV?iB?74í´’¨Ç?rR¹œ?$ßyã?áðtyœ</text:span></text:p>
        <text:p text:style-name="P2"><text:span text:style-name="T1">K¾?R›[ŒS×V?ñŒ vq™Óø’?ÞBŠ…çm¿ó–æR¬x~­?Úá?¸?YÍ¥g%ÇPÉ¤n|?ä×?WÆÓvE²Ê£S4µe?kÿðO½€?8zÜ…K!</text:span></text:p>
        <text:p text:style-name="P2"><text:span text:style-name="T1">J?}wSÔÛ­¯?ú</text:span></text:p>
        <text:p text:style-name="P2"><text:span text:style-name="T1">o¯©Ì<text:tab/>ŒÃˆó?X¥Ðñž aRaÍ‰i?T´‹˜GR)eß"&gt;Ó€ýlªa??ÏûÏ~X(0?Ov?Ô¸¢ï<text:tab/>ªŽ?D©ÉèBÉÑùñ+”?;œ</text:span></text:p>
        <text:p text:style-name="P2"><text:span text:style-name="T1">Í</text:span></text:p>
        <text:p text:style-name="P2"><text:span text:style-name="T1">õÐùö&lt;‘iVsç3ïq?•‰LEU?«Qz?Å§%›?î.išÌé¢Z¹Š$?†øelÔUêg_nz#???8aýôà€b@·˜_rd?‘’f?)ÛPRP?Bû7nê’¸ï5aRõ6ßR‰B°?Yf‡?1Zµ£“—¢BÅy¢s…²;?æªxq¿‹œ?w?„RŸýþ?‡¦ƒ?X 6 óŸ£ðÎ=ÞÆ±êò?Ëe)Òðe}´¸Pà×ÜÃïŠƒ›ê?5†Fx?ST|9ýL”~ùFT:{ê„¸¬ôöìf§÷ô9ÊÙ¿aw˜|±…dTÈLoò^Xú?§SÿQ7r§ÃoéÕ9·N‘Ù)Ðãî¢?¿?C9Aõ9Ñ?Y:lô4æòü?Þ´</text:span></text:p>
        <text:p text:style-name="P2"><text:span text:style-name="T1">ã\?+Èñ?_‰3&gt;Þhxp?þ‡€?àÑ?8ì“©¶þ?xÐ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Type/Page/Contents 216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16 0 obj&lt;&lt;/Filter/FlateDecode/Length 2892&gt;&gt;</text:span></text:p>
        <text:p text:style-name="P2"><text:span text:style-name="T1">stream</text:span></text:p>
        <text:p text:style-name="P2"><text:span text:style-name="T1">xœZ[oÛ¸?~?ÿ G?H?Q¤n@?`Óm÷ô?‹íA?,??û Ø²­SYòÚò?Þ_æFŠò%<text:tab/>Š4?9$g†sùf”‡ŸvC³¬æCðáÃÃOÃPÍ×õ"øãá¹ßþùð|ÜÖ?_«UÓUCÓw?ß?/??ý«®?õîñ1xúùcðô|{óðY?JE±<text:tab/>ž—·7*ˆá?ŒÄeT¤Ašå‘Î‚ç</text:span></text:p>
        <text:p text:style-name="P2"><text:span text:style-name="T1">ÐýòMÅÁj{?ÿó«–×_noþ?ƒÙŸÁó¿oo&gt;ÁžÝÞüçö&amp;øôëÇàá</text:span></text:p>
        <text:p text:style-name="P2"><text:span text:style-name="T1">“Oý0ô›ë|~îûaÂç<text:tab/>g&amp;Lbˆ³«g??_ñÔ_?~ù9ˆ/l•%‘?¹Ó$ÊB¶Zíú?Áì&gt;ÓáÐ¯ê™<text:tab/>‡Y?®ë™?w³{?â”<text:tab/>73?‡=˜?Ix°‚§n3BÔÃJZ4Òü€§fXÃKš†Ãºæ“æ0ÚV³4ÜÏ2ø¹ŸîˆÏ)¯lÛ™²&lt;´5,@</text:span></text:p>
        <text:p text:style-name="P2"><text:span text:style-name="T1">:¢cª¦›)%?Ãºš©„ø÷õsI?ÊDÊ*?™é»®žÃöx#?ì¦Ó2ü‚|</text:span></text:p>
        <text:p text:style-name="P2"><text:span text:style-name="T1">òÒìE?:-ÂŽ´ASYLÂ"[$Ç‘%Gª¡?‚½U[íM’*t*âƒ</text:span></text:p>
        <text:p text:style-name="P2"><text:span text:style-name="T1">´¨r™E–ÖU·’5VC8Õtã?(í[’Æq¤­¤Ûõqßô«?ïisÄãú%‹?:DŽæp?ë¦]€†?:™$®¡Ê8RéôŸöÌ&amp;Õ?›Ì“(ÉL`Š,ÒÖ¼?÷È€µ¿D…?«œ?¬I~£ôV3@Òõ?.ò&amp;7Û~Vð.CÕ</text:span></text:p>
        <text:p text:style-name="P2"><text:span text:style-name="T1">L†ÖÑ3ÑÂévn­ŠÖ½Œ‡ÑlJð8?MõW4’?:ÒSYœCÍ?¶@Ki‘•8|©ö'À?Ù??ËÞºS?*3‰lÏ«Ú¶'éV°WaÄ¼</text:span></text:p>
        <text:p text:style-name="P2"><text:span text:style-name="T1">C?¶mX¶á`?/ÒÑÕŠœˆúƒLX6D-¾ý??ëb)Š†÷õaSÍØ?a#Ò?0N»'A†L¶°–Žn¶fòŠüáuYÓ"Ê¬¬?ÄÓÄÉ’$GŸ?ä?Gûƒ¼Ì…´£÷âÌ?ymÝìè¹&lt;?8¬c/|!?k5I2ô$+c3—°ÔÊ¶/ýâ?½C2c¢ÂJö;*…$)ÆP?šnÀ†wÈ?Û/Žx³‡?LX¥lbÈ?7_,[Biõ?Äb?þ×Ëa?XÎ÷Ã'5??Œ7dÒW­LÎÂŒf?¡ŽÑ?uØ¶G?Š¦Œ3?zMˆò¥•kÂù?íe£Ó‹$Š5rí6${ã?”kÑ\sVð£tÊóßÍâà9©ÑÚY’;˜?"áö<text:tab/>´~Ä;xK3*T)§Pàù»†¥m¿eÉ?C?}_Ë3?ò½iQY.ÐÝÑ¤oé¦œZz</text:span></text:p>
        <text:p text:style-name="P2"><text:span text:style-name="T1">÷L®[ÍD?HÂôb%"E»$zÅi</text:span></text:p>
        <text:p text:style-name="P2"><text:span text:style-name="T1">?ú?°?7OÔÄ£l²†?£Þ¶€?? •s‹7Ûo[?Ji<text:tab/>?äi??*àr–pêÒæ??,»!"Š8ü</text:span></text:p>
        <text:p text:style-name="P2"><text:span text:style-name="T1">ónj]m÷8nô¨?eb?dS§^2r£|…£2û-'ÎÀa‡¡B]óÑo??]”‘É'!xg“trQ“</text:span></text:p>
        <text:p text:style-name="P2"><text:span text:style-name="T1">esŽôkB\IiÏ‡%[?¸Æ”Ã±Ë“</text:span></text:p>
        <text:p text:style-name="P2"><text:span text:style-name="T1">V´hé‚j‚?1£(Àø¦??$@µ¬#·÷­¦àyŽ¶jÍE'£Âql!É³{Kú&lt;2+½+?\?6Ú?iY'(<text:tab/>DÈ"è~‹óx ØE&gt;?©?}ÍÆ +ÎkŠ¨L§¬\c?¬;*ô”–XëÛúŽ???H?*›‰ÇMÅÀ©Ý,Ó@28Ò©¨ú&gt;?¬&lt;åkÊ?âò¡9¥ì#{?ÌÐi?ëŽÔœ‹rÌ]M÷?l</text:span></text:p>
        <text:p text:style-name="P2"><text:span text:style-name="T1">?Ì“ÑÈµqœÅÊ½DŸgÖ”î?'Îj-7ö²Þá?p?±g?Â¼?#í»öH?GR?'©?…V—]±!9]©ò\x\FaJI~X?®s"SZ¡I?±</text:span></text:p>
        <text:p text:style-name="P2"><text:span text:style-name="T1">F)¥?½¿“€R¡ìGnm???€F±kæo'p­M”X?lšÕšB–6©W9?/¡jˆÜ«¾''3™D</text:span></text:p>
        <text:p text:style-name="P2"><text:span text:style-name="T1">ô†G0Ô?p6·W1F?;OØ?Âñ$‡ÈQS€…#6ÀàJ/ÀÉ?ïFœ:‰Çp×¿P²?C?… †ü¾ã8äo|o8?I!g?›ŸÃ?…h?“Á`Ki5??¡l×œ9ÎÑ‹',9^ÐŠÐ5?LÐÕ[œø?d?</text:span></text:p>
        <text:p text:style-name="P2"><text:span text:style-name="T1">?®~d.%×ð»ŸY”.„òÇ–kÞ×U?gQš</text:span></text:p>
        <text:p text:style-name="P2"><text:span text:style-name="T1">?k?R?ÓVRÁ2„ ìte/)Ë]½’¥¾mð??ói½†</text:span></text:p>
        <text:p text:style-name="P2"><text:span text:style-name="T1">„?›ð$?2–ç.a¦zŠ¢îx?xäËøè+";‡`R¸¿#m&amp;e?åÚK?¿Ï$D,zº?®,¾‘<text:tab/>÷}{?`ª?Ö6g?—Ü#@•q û¾?àBq2üI½€?Û-å ZÖowhÆ</text:span></text:p>
        <text:p text:style-name="P2"><text:span text:style-name="T1">'Ð` `ðŽ‹MrH&lt;V†IŸ?a?D:í`G?8œ?%³Ñ"†fu+]z?fR?`¤–¥Ò¢?1</text:span></text:p>
        <text:p text:style-name="P2"><text:span text:style-name="T1">ã?‹p,¤^Ëi^SåÞK¡°ÎÇ]?&gt;Uï?­I–FJŸ$L‚ƒ™k?ÙŒ(¥º)mž"k ?×©à·úZ7¡€ÓÔôP'£Ós$?ø·Ã0žÐ/)#ËiÕ &gt;m¹±lk¯Äa™ñ|vÆéëj?8¡õ%,¿©Ém1±úu2¼»&lt;Ç¯$?8.¹k?&gt;Sße?æâ­Ëý|6²éQø&gt;<text:tab/>™ýeÜ?˜QÙ??yÐâìâ?f3œðïìuÙu?¥Ú»¾?ê"&gt;³y?ÎË‹yíŽæ$m5í6Ø?R</text:span></text:p>
        <text:p text:style-name="P2"><text:span text:style-name="T1">!Å–¼û\?“æX&gt;­…tÆ©½ý!QÿxB,*{]ÜD?ëÌÿ?÷¤kT¹</text:span></text:p>
        <text:p text:style-name="P2"><text:span text:style-name="T1">ë¬¥«\ŸËœÛ?6JzI?mvÄÙ`?¨”Ä?[EÈª®A»î®ùO’•PÎN8¾¥ò-‹)íQÔï&lt;¤o?âGxøKÜ³Ãá›ßú}]Ø¼V¶ÕÜØ«omB”ìÒ?Ú?'Ý??úR?mjÈæ¤?Ìèi25îë]ÉLOO¾ÞÁÔQYNi-h hœ</text:span></text:p>
        <text:p text:style-name="P2"><text:span text:style-name="T1">\IµÅRð´­vC3ÇF?ÅÛÝ(ËI‡*•8Kø;?ÛäØî™Ä«</text:span></text:p>
        <text:p text:style-name="P2"><text:span text:style-name="T1">Te?Åj?ƒ?cX—³ì$üëÐ5?nìr6Ëå¤?u}Ý¡ÅÿmÇ:ñ/?¡ô?mpÛsÃSÿ;ì?‹Y“<text:tab/>nÐ‰§¾ÈuL<text:tab/>Ktv??Ÿ_—»H¢D]jüayR?Í&gt;˜÷?¨!Q¿¿Ñ´È??g.?x/ì ?M°­Í?’?+µÉy¯6±“ëMl•?‘²_ °'Hñ‚lžº-Jz!mƒ÷äº,@Øp7“Ê†Ü?n{?<text:tab/>8T¾´¨@¿“I»BmCÙh¨w›?Vt’?¤×?pë?oôàr6çBŒ64Ö?6Bön?W©?›Ý'ßh?ˆ«8ƒÂ‡nD„RqA¹È•Ÿ8pšMÊ"\íª?Þ§ˆZæìŒ¥•§äøK§Rƒ¾?ªÝÕð¨!&lt;N¸=ºmÝW?DÈ??3‡¹°?IäÜw ??]QjOéªá°£LV–ã^º´-Y?Ç~SÖÄò?Bâžx‘‰ÕÉg??!XAÅ4î2iæPSŸ7ÔlV¸³´62»ã?_V;òùw?y(íÇ¶&lt;7©ï©Kí!ÖÄgOÙî¹ºŒ?È??ŠIÔHÍUâ¡éÆmIWÔï®¹??@å£M5½×;?#? õÊøðY_ø0l%V‰k×ˆãäãã½ß±~?x??)&lt;?ó¨ññããtª€Ÿìñ?çLq2—ÃØ?ŽË ¶ƒ¸(å}i"‡‰'ã?RÙ?ÞÕL?&lt;žŠd.}ë†X—«‰Háix¼¬U?Ì—'ÊxJ=æÏ4c€¹4‘?âZñ@š?Þ'g:,H‡ ¡?ÒqÕ•ágO‰å?«G¾‚ôŠºEaHJ,€ÒÌgæqd8}T1/V)¯&gt;ÕÍ¥¿ ?C)Ë(vßé)Šò‡?î2¦/±?</text:span></text:p>
        <text:p text:style-name="P2"><text:span text:style-name="T1">ÁEãêwêe5×¶Š‹„äúÀ^0¡ß®¥MÙUôuÏ2ø?úZXŒÑ“'\¯??Ð—?¿~¦Ý2?F?$Õ$‚šs‡:ÑÔw‰;Cz„ùè»¹÷???îCR¼#?êU&gt;/˜”(6çÒ&lt;°1­ç±³</text:span></text:p>
        <text:p text:style-name="P2"><text:span text:style-name="T1">?°RAEh­óþÞÀE¿ÌŒgOb?¨;â?\KåB{”0Âÿ?døÐ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Contents 218 0 R/Group&lt;&lt;/Type/Group/CS/DeviceRGB/S/Transparency&gt;&gt;/MediaBox[ 0 0 395.280000 612.840000]/Parent 2 0 R/Resources&lt;&lt;/ExtGState&lt;&lt;/GS10 10 0 R/GS13 13 0 R&gt;&gt;/Font&lt;&lt;/F1 5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18 0 obj&lt;&lt;/Filter/FlateDecode/Length 1485&gt;&gt;</text:span></text:p>
        <text:p text:style-name="P2"><text:span text:style-name="T1">stream</text:span></text:p>
        <text:p text:style-name="P2"><text:span text:style-name="T1">xœWKoÛH¾?ðÐQ?’±F#K?P?hÒÇf.º¨=?=(¶lk#k¼ò(®÷·ïaI?G’8<text:tab/>‚$ó$ù‘?9ÔäCcÊU¾0Þ»w“?Æä‹M±ô~Læz÷s2?îŠÉ·|]Ö¹)u=ùÞÞ?\ú­È—Eóþ½wóñÖ»™G“ÏÒ“R„±7_GÒáGz™?i?{Ó$?*ñæ[8÷å»½õ~&lt;‚¿vªxúe&lt;úá{ÁOoþûxô<text:tab/>dþ3?ý9?yŸ¾Þz“FÞhcôö²Ÿµ6'vžY?§"Žb²ì¢noò</text:span></text:p>
        <text:p text:style-name="P2"><text:span text:style-name="T1">µ~½½ûè…ÏˆŠ??Œi”ŠlÆ¢öÁuìoŠ@Ðë$öKXpcSäAâ/?8PÖk\S¾<text:tab/>²áñUp?ùe?Ì¬ ƒ«‰¿nòe •_ÀU{N7¸Íb7…•…Ûå?dmÌ?å\±</text:span></text:p>
        <text:p text:style-name="P2"><text:span text:style-name="T1">·?Ð??¶lªØjÝVK+ò&gt;!ˆ“Ó?×&lt;‡]ÆB:ìF??™ƒ‚ª:?xùZÊÌ/kS¬aÚ¸]S??Þ&gt; Ù`qæ?¬Á2Lhk£+šÊÄ×+6Y†³Á)²ž`i]]±?ÔS#Œ%Ÿß?v?‘´ôÞÀc¯?</text:span></text:p>
        <text:p text:style-name="P2"><text:span text:style-name="T1">C¡: VµÊºxÁ_”ñ’qD?+`NÓ??Àƒþ"ÙŒ6n9ø¸½Ía\×EÃbÌ?›¢0?RžÚ´É</text:span></text:p>
        <text:p text:style-name="P2"><text:span text:style-name="T1">‹î•œ?‚ÕœYGþ¯*º3óï‹à:}Í?ñ,?ÓÎ?y*Ö?#.\J§`æÙ¥¡‚'É&amp;ŸI¶i?DÃ¼ qYÈ?:?}«"{´~„aU?Ù0°¦¥4á´?ë??¤@×?»uœQ(</text:span></text:p>
        <text:p text:style-name="P2"><text:span text:style-name="T1">ù^Ù¼Ô[H³ØÒV?@ü•½|Ç¹??ÑwÄ4t¾?Úþ'ZåM¾?R?U89å¿Á?ƒ^võt&amp;???Å¶Ä6+l?@ÛªÝbìRÉ&lt;K•¿EFë!x\]âØä% ¡h§?xM?‘Z ?Õ+Í+·{(EP€qñØKbŠJòuîÐÕP×??¹ckÃnåJ .‘—5š×?¯Ó,ŽÅÌa/ØÕäZ"kH&amp;¹u2@àF4óç?]/ó#(¹âµ¾zD?IÑ-ÝÙ;7¹ƒ´PÖ‹&gt;Rxãp:íTB¾$nÑ?ív??~`a6&amp;`kÞßÝb?âJØ”˜ô?¾?@?ˆ¨Œ_u‹‚÷ö„??0Ý%½J?€xÎî³ ‚!›|A¾TS‘¦§ò/Ù?²E˜žíj.ë.\Z­€E?ÇÎÕÈv§k???,¯ù&amp;¡B&amp;‘‹OÉîž??×?yX¸DÇ—ý)S!3Æ0ä,??8;ˆ|jéÅiâ?–XJ?Ý6Q E[ùYÁE³)¡?Ôë=C„%]WG?a?J¾fw?ÂË¥ÃSÙ'Ü¦Oc‹7<text:tab/>.??­i™’'²ÈA–?/û!TB9?ìZT”RB'niŠE?EQ¡‹À9;›Ëü²S€Kä?Û€7t</text:span></text:p>
        <text:p text:style-name="P2"><text:span text:style-name="T1">à]C€Ýå¼?T•¤¤„Þ?W’™-WkŒv?</text:span></text:p>
        <text:p text:style-name="P2"><text:span text:style-name="T1">?mgP…?‹šæô¶R?à?Ér.Eéù?z?5ËDœ2üJëÝF£^¢Ô<text:tab/>v‡bãÔUH?¦?šBš‰Ôôº?N:.Wið"â?šÙuƒÃ0’âs@TV?6Ž¦6ÁÈXRZ›¼9¾ü</text:span></text:p>
        <text:p text:style-name="P2"><text:span text:style-name="T1">^ç$?v¯®“òªü€5?@_(?a$ä™„?ßõèr?­?)?ÅBþ??ÿQ90¦Ø^Ð&gt;‹á]&lt;»?Í‹äÜ__q³­_iÜ`èF\ öê}À<text:tab/>Hû÷UÑ_%ª&amp;’{³?n›¦YÊA?_Ûr„‡éQ¡°ïÀ†)Ëî¡xKPàódæ@ýá|DÍ??^ád?$Ãª1¨;h</text:span></text:p>
        <text:p text:style-name="P2"><text:span text:style-name="T1">Õ?¬~rx¨&amp;ÿ )K®??/MÑqÊ•”ü3‹P»³??OŸE8}×ç? a‰,|,†UêH“—A«X„jð”“?;vr/´Ç?Ò–<text:tab/>ü(àÏ?zZm3Ë­°Lù¡m©˜?&gt;¡±:õ?Ëv…õºÓÖ?¹B?ô€FÒßêÇUäº#™¶d?\1_Ã?…"rx?,iºf‹øck?¦ù®)Œ·¢h°“?¤³Ý?¼üEÄ|Ò!1?/d4|?C2Xö$£ÿ?àÎ¨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Page/Contents 220 0 R/Group&lt;&lt;/Type/Group/CS/DeviceRGB/S/Transparency&gt;&gt;/MediaBox[ 0 0 395.280000 612.840000]/Parent 2 0 R/Resources&lt;&lt;/ExtGState&lt;&lt;/GS10 10 0 R/GS13 13 0 R&gt;&gt;/Font&lt;&lt;/F1 5 0 R/F2 14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20 0 obj&lt;&lt;/Filter/FlateDecode/Length 2218&gt;&gt;</text:span></text:p>
        <text:p text:style-name="P2"><text:span text:style-name="T1">stream</text:span></text:p>
        <text:p text:style-name="P2"><text:span text:style-name="T1">xœ•XmoÛ8?þ? ÿA?¥CÂˆ¤¨?`±@’vÓ,®ÅÞ&amp;ÅbÑÝ?Š­ØÂÙ¢.¦Óó¿¿™á‹©¤Žs(êÃáp^ž??uqùdúÇvf’Ÿ~º¸4¦-»yòíâ^_ÜïÆîâ·vÑ?­éõpq·}0HúÔµóîéçŸ“«?×ÉÕýéÉÅ/&lt;áœåErÿxzÂ“?þñ¤?L?I•?+êä~</text:span></text:p>
        <text:p text:style-name="P2"><text:span text:style-name="T1">|7w&lt;O?›Ó?øµSé¦7§'ßÒ$û;¹ÿõôä#ÈL&gt;~¾N.?¨w¥ÑëÃ?þ¢µ™hèuâyÃj•? ’(H§é©ÿ9=ù—;;¹ø</text:span></text:p>
        <text:p text:style-name="P2"><text:span text:style-name="T1">Oý|}û!É_?«XSNŒ?9gU“(!YY:Áe$ø°›?¨$Õtg¬?¹*ˆç¬?IÅT™ä¬.’§îôäñ??Ð˜O4?p</text:span></text:p>
        <text:p text:style-name="P2"><text:span text:style-name="T1">Sbrn</text:span></text:p>
        <text:p text:style-name="P2"><text:span text:style-name="T1">á)Š¤¨Á???:é[zÿñòúÓmv.Ó/YÞ$?¿þž©ôÏûOŸÿÌŠô,;??ýb÷Ö?“ UQ‚•ÂÙòùëÝíõYò!;/Òß/³&amp;ýãöËÍ?ŠO.¿dUúá]^’¢`E9•ü</text:span></text:p>
        <text:p text:style-name="P2"><text:span text:style-name="T1">.±?ÄQ?ð¢fE“?²d¹wü?/¿Ü|½¼ùxÀ&gt;Q*VÕÓ-¯b?äJ??˜R1Ñ$ v}8Zò%¾ÄK|q%?¯’‚—Œó8ZW?“vÓ­Î’ËìœçéøÔ¯ÐÕ‰À@ÕøcCÆñ·Á?ZÉß?N…?=âöâ?Iç</text:span></text:p>
        <text:p text:style-name="P2"><text:span text:style-name="T1">,%Ë+'ä?uÔ<text:tab/>h"Ò~µÚf¼H7H3€'DG†™?8*» ×8©S³ì‡EÆ¹¥&amp;dôí~ø?¶@œ4é¼ß ¨?Ðà?a·l²?y?OW-??</text:span></text:p>
        <text:p text:style-name="P2"><text:span text:style-name="T1">ÅÙT</text:span></text:p>
        <text:p text:style-name="P2"><text:span text:style-name="T1">¬8)?—ŽðÐe2]ôð3dÀj‰FÏÛ?ˆˆö?\]Z–?cÈ{£h?WÎ?h+éP[Û;˜¯ñÄùn¿²7²¶Î1Ý?ý0?¨‰H.-™ÆMª·¸HâÜ¦?@UäXÍ5‘?m*Ÿ7Uz7ƒµ¥Öä7P¾?Üž;t›Ù?ƒ??mÆ++Ò0Çp™9A¦Coùó@æ-ùùm'H…µÏ:aÙ’?²Jõ??J?¸²?Ÿ;E«E??èP)?ëZXÃ?#.(j§¾å%™</text:span></text:p>
        <text:p text:style-name="P2"><text:span text:style-name="T1">¹´_€²KDØ’Öyºx‚«öŸ¹ÁÇ°—?@ÑÆ?p½t^¿ ¾E</text:span></text:p>
        <text:p text:style-name="P2"><text:span text:style-name="T1">Ù?5[y?ÉS??‚äÊøðÖ.Þ¨¥qvÔ «þN#‘&gt;#TÉ?½Þn|Pë"¶???KÈXGT¢Ô€+Gß?¨ÆÃ*"?M?+M?Ì’XI§VE2l?,ÁaÇÜ’W¬ò?¢??²L5:Ý£SÈÚ…Q€ëm W?íy0i`THª}?K›"«ôTj??QP}DQ,a¢5n†FÄ3®¼‰(?WQø@?2}Ü\ÑHÖÈ(Ýgî¿^«žàŽ˜¬?\h?ŽK_?`4¶Ð<text:tab/>Í¶ üÊ"¡òhK?p¯ç–L¢·+œU ª6Î›•²¥l/?V?qNà",9Q?»ˆÿ8ÞE3î-Åè3-ÕOô?Ôªa»FÕ??j©d«T?ZÛÇÅ=/?ÄÝ±Í·P?Ê°É†Ã<text:tab/>hs'NÇ'È?</text:span></text:p>
        <text:p text:style-name="P2"><text:span text:style-name="T1"> _3k<text:tab/>Qo³°×Ö ‘K‹ˆ?¯¥cö–%?þn|3??*?­ ??µs%Åß?À³ê?jµ?©Þ-8ž¡òà</text:span></text:p>
        <text:p text:style-name="P2"><text:span text:style-name="T1">ô„?žÀzFÈÅ3tDx•þ¢±(Z,àÇU??öƒ‡?TÒùY(q?Ê€„?ú…õÃü??ŸP‚?Á_Ë?UW2¤.)G1¹”òõÄN:—yä_$?è??Ø·¿?”ô€™º?6PY!oP•Y[ª?šzQgC?¬HYD¤½¿ßc¹¬YÉ£?0Ž?—??Ä^Y??ÃÐçj¹/ä¸ñßH‚?%</text:span></text:p>
        <text:p text:style-name="P2"><text:span text:style-name="T1">­¶Ø?yVk</text:span></text:p>
        <text:p text:style-name="P2"><text:span text:style-name="T1">0LáöL&amp;ÉX?’«ìÝ_–é.:‡¶2çT?|GÐ?fYÀR‰áÁ¿*ÔÅÍñ{_@7_{OŒz?&gt;'Mz¼l^6Â†J???uí\"àV¤?K4ûš†VGß¥?á?û?è]$•MªÚ</text:span></text:p>
        <text:p text:style-name="P2"><text:span text:style-name="T1"> gXípXA›¸%”ØL@Â?I¸ÿ?{£'ÒŠ#få?Å½ÇRì©½¥K½êçè"ô1%˜¢?e???Å§}@Œ@\Ü§s?²?÷ 6óˆ0"„\·‹z£œý]?¾¨GM’²Éÿ_?úFTU“ásxa?*?EN… 6?ÕÛ½ã®àMµ¯?®çF«![»LF?€~?ŠrÈv¹¯ÐaŽÕt0?[&amp;‘@—ôœ&amp;Åë?.øžYæÊyBæbš?Ì±Rò¼ÿ?Ü¡•Ã7 5³_èS8¬?¨¹&amp;ß»&amp;Úz;F‚??[8?©}ÀBn“¾#n˜?tž]?á^¤P½Ÿø?WÞ¼®pÝU"??¼à±´î??×·m.?|°ïCk?ªÚW'?Œd,]Ç–?½ l/ô²à×¡?¤ÞDÅm?Ì–ís?Z5ì\|*</text:span></text:p>
        <text:p text:style-name="P2"><text:span text:style-name="T1">g–!*þtdmŸ? Ñ“¾§ÁáJí¿ÔŒËÝ¦×+½ègNW,£?\V!”…r]?yvçÍMà\zR¾Ü:Nƒñ2¬ŒØ</text:span></text:p>
        <text:p text:style-name="P2"><text:span text:style-name="T1">zÏQÜ?wŠé6Æ]?D‰®Ä·-*8«­EÉyÎòBÂ3}?ÝÛ¡œ¯ø«}9í?Û?hÒÐ¥}@%æKÙ„??Ç˜3f;'Ý¯Tn-ô¿8ÇþÆ??g&gt;å|ù”eEc½uƒ?8e½ªí?!Kç{?MtV{i?•k?ÞqÃqÿÝÇ¿Y¾g¥Ãvá’„Z»¸­-„Ãz?`?©?«.??d€Nuð#š‘|‡e Ú?}­A¸¸?Ù¾?Édç6”°ÿ.a%›c†ñ‚‰2êLâvQ¹«Åö?á)îKÖ«^Ê:æÀ¼¨X©¦?ž?âU?_??Þ*Ô(8=èÚ?»Ð¹­)çM‹ù„—á4ñ¨]ƒŒÝ¹T‚‚úWz…?yëë1ä`ÔÎµ5lÀ„5Çßz&lt;Ï§¥/¼?¹t=?îû•‡³kË‰?¯fã¿fÈœˆ,Ôý@‰CdŽ,Qêàn\ÕnÓJ‡¯!TÔb&gt;êØ8o¢MØ@XñŽÇ5ÞöS?œF µ¹zô¾«K¦</text:span></text:p>
        <text:p text:style-name="P2"><text:span text:style-name="T1">ÿyý??ÊŠ5ÅÞït/?èí?mRhm;u±¿²CP‘ðQSa¯¾Sþ?ý‰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Type/Page/Contents 22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22 0 obj&lt;&lt;/Filter/FlateDecode/Length 2942&gt;&gt;</text:span></text:p>
        <text:p text:style-name="P2"><text:span text:style-name="T1">stream</text:span></text:p>
        <text:p text:style-name="P2"><text:span text:style-name="T1">xœ•?Ënã8ò? ÿ £$ŒH‘”?4?t2“Ù,0À,&amp;À??spl%?bK?Gîlöë·ªX¤(?b/?íHd±Xï—n¾oúæe:ë“oßn¾÷ýt¶¨çÉ›§ný×ÍÓçº¾ùcúÚ´Ó¾éÚ›?·Ï=.ý£žÎëÍímr÷Ë}r÷tyqó ?)E¦“§—Ë™dðO&amp;U.</text:span></text:p>
        <text:p text:style-name="P2"><text:span text:style-name="T1">­?c‘Ûäi?p¿ý)³äõýò?~ÝkÎ¯¿]^üH“É_ÉÓ?//~?œ_^üëò"ùõ÷ûäæ?‘w]ßw«ãt&gt;t]?¢s‡2]?­4Qvôîäæ?¼õ÷ûÇ_’ì?*c…,IUˆªdT“k</text:span></text:p>
        <text:p text:style-name="P2"><text:span text:style-name="T1">ø®ó,O§?ö}½Z÷@òäZU2í;z0é;Â-º??•ø4‘¹?Øôô Ó?ÀÂêº›Tî?ý4?©Òçe=<text:tab/>÷?ò&lt;³i_#2‚r˜LÚ´?)aÉ¦Û—?:&gt;›Àj</text:span></text:p>
        <text:p text:style-name="P2"><text:span text:style-name="T1">?m?xc?Ä&lt;j+?ÈÉH</text:span></text:p>
        <text:p text:style-name="P2"><text:span text:style-name="T1">¼23¸?y[Og“?ˆm†wf\feÚµôP¥ý¢i_ã~1íù?1 &amp;¼};?:–ËOøåÝ%‘Æ/?k {ƒ¢øœ\[¿</text:span></text:p>
        <text:p text:style-name="P2"><text:span text:style-name="T1">l(Â²a!…EZèVˆšž,\'ÍˆòÏI8??‚¿'åe"÷rø{‹t91ƒí<text:tab/>ÀTØô¡$ÀBiS”ÎÁÕ?´•§W¸¬Ó?Xfå•6È?%W?i?}?m;?J¯ú~K¶Õ Ë’p-?7][#›îÜttÁ¢Y¢!–h?'?Õ¥?Æ3Ê?$}‚¶è?²h™¾n ?€?ˆ)'ýn?rôü?ˆ7=?Ó´E³C¾®&lt;F2??C{&amp;(ÞBÚŸ»-b#?EçšW`sáL?u›‰åÇxû0s</text:span></text:p>
        <text:p text:style-name="P2"><text:span text:style-name="T1">¸Êì˜¹ë£°?„ˆ1,ih~ä?¸™ÈÔyÈó¬?f?÷?P©D¥ÏD+í?Í‹é?íáeRž2n](a-?ûdû?æÝ?l©[ÎÙˆ?¥¹¶ëÑ?Ð?8Æm?‚ì‚~â°?þ.óÈP!V¶}ó?7…Cÿox$»önáÝ€­?</text:span></text:p>
        <text:p text:style-name="P2"><text:span text:style-name="T1">kî?ìR²ƒð</text:span></text:p>
        <text:p text:style-name="P2"><text:span text:style-name="T1">·OñoJQzþ#÷Äð?û'?•z:a§â•Eã?ÎÈ?ð0»fáß‰L‚Zá?EI? Á°}Œ´î ï AÍr<text:tab/>o&gt;VÝ;0Õó…Kbþ</text:span></text:p>
        <text:p text:style-name="P2"><text:span text:style-name="T1">ý0Ž¡î?Ì?íäthÓÚ o8î#o?Á+¢íQ!¹té</text:span></text:p>
        <text:p text:style-name="P2"><text:span text:style-name="T1">¯ÕzÇa5%1„?¢õ?%ŸÈ(´J×HJw,??e1m? ‹äkÊgôìù?À9ž¡Ë–Ý?oÊÙ&gt;€”yHIÍ?ï¦8Gs9%…\</text:span></text:p>
        <text:p text:style-name="P2"><text:span text:style-name="T1">å¥°DËq7$?‰$Ù1«??ë()'.Ø%.¬Á“?»âØ½?</text:span></text:p>
        <text:p text:style-name="P2"><text:span text:style-name="T1">’²?ß?ÃîU"òx%¢e!dEH’Ld?3öj’cwÛ?’ÙÎ1:1¤¬¦E?D?ËÁ ÚšÊ?ölte´~üQ8­Ÿ1?´õèÂ´f“A96ó+??¨v¯:JÒ(2VœöÖËP›Ú¹2¾†à4˜O\+P??³~ó?(W½ò3?ˆ?ÄoYf¾ßjø£ïáÿ?ÿ‡g#á¯ÛÊ`)Ëoì?¡:ÐåmŽÖ?ÕôÇ”ðßÞ^ÓNéNÒ)…›</text:span></text:p>
        <text:p text:style-name="P2"><text:span text:style-name="T1">?+·?­?°z‡à£??N</text:span></text:p>
        <text:p text:style-name="P2"><text:span text:style-name="T1">xù?DÄá?sOKwøhýQƒ°ßénû?pt?ÃT1ÂÀŒ¨/˜?ä½pðteAhÌž?¼ÜîXv6¼:˜&lt;‚á+@8,•]u?ê.X]9fè‚}fMÁª¦ânCõ¶T–k?z<text:tab/>… r±?mç“?&lt;T?¾pG@²æé?Í.T©õ¦ù/šÖœa|„´þ?âê¶ü?ŒrÆi?³àº??‡ƒ{ÎvF˜Ê#¬g}ì’K'~Œê&gt;)K®`xo?±!\:Zë9û?e/—Ø?žRPO—¨Ì¥*Ÿ ¤—ÈrÙ?XûÊ¾[}ýÞã5Â£?.«8$Ð¥é»c%N®Ä?ÿ§de%FØQ)[‘ùŠß¡’}?ŽÖôª#@ÇP?7?V¡•Qú…:?Sƒ[/rg?(×í†“?®R&amp;Á?¬gô!r­xÁÉ??’|-cÚn"Üôì*\ªŠO÷m¹.EV„J°´'z$aI</text:span></text:p>
        <text:p text:style-name="P2"><text:span text:style-name="T1">f—ÌG–€´$(€nÛ»Ú‚3aF]?„+C÷Åv5}C?ó?¦ACviÓq–x¿{??$,??:‡\åÙ?U§d6\±¸gÂ?IŒ[?Ø???ÉÓÂóÝ¢d¸|rn8?<text:tab/>­»ªjE…¨+Ž¢Jn?ZëÄ•»xõv(A?</text:span></text:p>
        <text:p text:style-name="P2"><text:span text:style-name="T1">¨?P¨dÒ?µ£?zN?PÙ?ýæwð¡Øò€Â?4ŒyÔaÃ?©Ô)‹´#Ç–é¶?k÷m›?*?á²CçæDÞÌë?'YAw´û*2 |LøÐµÆ</text:span></text:p>
        <text:p text:style-name="P2"><text:span text:style-name="T1">üHlz„}~F)›gÐÿ˜¨g‹¦0R{N¡l!&gt;!´¯°­m},3Ò5Ô?¶?,:h=D?“â*?XLé)/bûyIN_süXr¯ý äK.T¥D‘â–*3_„?Õ1Q©R¥cGsk;ÍùŠJ×9o? FœÕªîQ¹ÎsÐ’IåÞr?Ö</text:span></text:p>
        <text:p text:style-name="P2"><text:span text:style-name="T1">±J???’?;•[~Œ®ÂÍ?*TE)ªü°</text:span></text:p>
        <text:p text:style-name="P2"><text:span text:style-name="T1">?3Þ×1f¯EXâ?Ê?¤AˆÞa?-×#?´{Mr¥€pƒoÐ?7´µòqÏeÝ øs\VY#ä Ñ</text:span></text:p>
        <text:p text:style-name="P2"><text:span text:style-name="T1">?›nûº ô?¯Þ?ð´Žzõ?Ù[Î?j Åv®O¦?J¹Ç-?1xÄç zªªñÍ_¶?êx{¡TbU&lt;èÄn¸BcÆA%ÙGUì?W¼R‡·?eÈ#ÝP?M¨?ß´%'ó3Óz„ë?ç×D““V¡øá›ØG+»ç??ð÷?,Ü¦o??f?é¹ (—úÝÂÉ‘™Ê¡&lt;Ñ!q¼N}?B¦[ø?°U®ï?³1Þå?‹ç[°Àìàã¼<text:tab/>žékKšŒ?Ê<text:tab/>µmktXœÒ´'º?k&amp;Œbð4ù¨­¨O£Ê„ä‡¸¢??ôÇ¡fjW?</text:span></text:p>
        <text:p text:style-name="P2"><text:span text:style-name="T1">Ú'?ØW]K%?ùà0Ö+äPøÙˆ—~‹¥th6±ÚqQ?ê«Q¡YpN"ÝvÝR0¦`ãâÍ5?ÀÛOJð?€-,5«úŠs‹Ç<text:tab/>5´´ŽâS¬f•0CM9šrû\P¦Ï&gt;Œ ]JES]^hÚ?ÇTÈÕ¤ÊmKšÍ‡‚]©½úÏ#IhüéëˆUC±h¾äÄŒCR_¡*W÷.±Ýx§áµ=Åª¬Œ(F­F³j?AHÛà;~?nõ?ñni0£ícd$£:Û'þÊ^û?:°*.»á%</text:span></text:p>
        <text:p text:style-name="P2"><text:span text:style-name="T1">AÒ‡</text:span></text:p>
        <text:p text:style-name="P2"><text:span text:style-name="T1">&lt;¶òv?‹Ñ,?ÞUú?Èð˜õ?¬8ØŠ5÷µtJˆ¯¡</text:span></text:p>
        <text:p text:style-name="P2"><text:span text:style-name="T1">s¹?Éùè®ÜÅUá#½\WC´ñ±Å¥æm¨8ù\?</text:span></text:p>
        <text:p text:style-name="P2"><text:span text:style-name="T1">KâG¸ƒ£¡(DßÇ?ÏAwâûè£RU?</text:span></text:p>
        <text:p text:style-name="P2"><text:span text:style-name="T1">ƒôI?Ûf0ÇÓYLÚRH?lŸ†•n4ó?f&lt;N’:??¦aB3‹µÜO?æD;Ê‡Qq?â48çš¾vhÔ!R¹??ÝH?:?úðœÕø?Ý?G×¯™4ZäžÉu3c™r?rñŒ«?Òð”%çÅ¹üàÊés,ê?5™?œŸmÁëqîË‚¸??§“Eó¬ŒuüL&amp;ÄG°Cmf[¬ûƒ·âÈý´ÇëL??ÍÁƒxei¢9G‰ÓýsÆkU%ªrŒ7?úD?1ˆÄÑ?</text:span></text:p>
        <text:p text:style-name="P2"><text:span text:style-name="T1">™,</text:span></text:p>
        <text:p text:style-name="P2"><text:span text:style-name="T1">˜üð??À|4Y¢?UyëfOf4f‹?KHo&lt;XÓîyØñ³(³7¨ã}¾MñMÒOÒhËzÜ&lt;?sçäxŒè/w¼š?s&gt;Yªo£‘Y˜&gt;?8Õ»•, ûOË¤²Â*Ö*?Å¤Q(Œž»¹ÿ?ã£­ë÷`ì³£N•&gt;Cv“r¨Ã|ì?¾YT~?O;?idø|¹Z/?‡ã??ŒêT`ŒüÊg„E?&gt;³?Aøaø€<text:tab/>9×•R‰R</text:span></text:p>
        <text:p text:style-name="P2"><text:span text:style-name="T1">†§x$[8?1~È?</text:span></text:p>
        <text:p text:style-name="P2"><text:span text:style-name="T1">4A?6V5)y?u???0ÿÚ?m¼pÀ¸­qVHóÚ½ƒwšÆÎfj?Pæ?????^Í0a¶~ÔËÌú©²w?k÷½?ù?p?¶hsÎ½ö{b'gþMq[?2é?MB$ÉÔ?B‚#Kv?Ã&gt;{Ü›9zà!3ÌµI‹&lt;º Ã#9??_Æ£v¸@le&lt;“/G3yBÌ‘¢</text:span></text:p>
        <text:p text:style-name="P2"><text:span text:style-name="T1">£w6¡sÜ–*‹jÄñ~çö?)ùð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Contents 22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24 0 obj&lt;&lt;/Filter/FlateDecode/Length 2856&gt;&gt;</text:span></text:p>
        <text:p text:style-name="P2"><text:span text:style-name="T1">stream</text:span></text:p>
        <text:p text:style-name="P2"><text:span text:style-name="T1">xœ•Z[oÛÆ?~7àÿÀG</text:span></text:p>
        <text:p text:style-name="P2"><text:span text:style-name="T1">ph.—ä’@? I“ž? @?jà&lt;?}%Ú""‘ªµ´ÿ}gfgo²hé @C®vç¶3ß\èÛ_žtÿ°\éäãÇÛ_´^®6Ý:ùóönÜÿu{÷ºïn_&gt;öÃR÷ãpûÇt¯qé_ÝrÝ=}ú”|þõKòùîúêö›H„Èò2¹{¸¾?I?ÿÁJÞfM•TµÊdÜí`ßoˆ&lt;y&lt;\_ÁÿÍ«ä×ß®¯þL“Å_ÉÝ¿¯¯¾?Í¿¯¯þs}•|ýñ%¹?òó¨õ¸›—óÛ8êHÎ#ÉJ••EI’ÍòNnG®?¾|ÿ5ÉOREVÔeR?*k?&amp;õ}ñ¡L·Ûé°hSý„/ËE™êþ¹[TÀçC!êTwËE®`}Ó?7´*Ó?|ï?2…S2í?ÂïßtôTñ™í:?8”¨(E&amp;ªX¢þ€ô˜Ôº?ê?P/‰–Þ¾.Üoûí’—ñç5¯ö?=(#Åi¶u‘Ip€J”™°l÷=1˜È?Hô”*Ý,?øTæd?ZlR`]¥?Üªû…ÈÓá‘wãÉ??ùÁË</text:span></text:p>
        <text:p text:style-name="P2"><text:span text:style-name="T1">†Ð??¼Ã3›?¬}°Œø?²ç?°b»º</text:span></text:p>
        <text:p text:style-name="P2"><text:span text:style-name="T1">Ó`õý{Z.HUÝ‘Ú²¦Ó½Þ?ÝsJçy&amp;­Ò$Ã¾'N G?ú/ÁÀ[ Ú°~È¯Gg?V'NÃ·´³L?THã³Jï;sEª"-î·þŒFõš&amp;Ý??ûîiûŠ?®?™Çvsê?h`Ý£`?ØxrÄI¿t@ŒöÑ¼lê¬²š{?íw{wç? EZChâÏ¹JwÈwm¯?¬&gt;íÇÌLoKÿƒwvz½?\•hN+°â†½38÷Æóx,AV?w´Ô Ôh¨sŠB ×µ</text:span></text:p>
        <text:p text:style-name="P2"><text:span text:style-name="T1">§yõ$h?©'‹Ê‰ÏK¿¼?J•??érM?€9HNëŸúÆšüJeâHÒÐßñ0&gt;þO;W?ï??U¯?˜pÇswÿâ?à}³TMÖÔsáN?Ú</text:span></text:p>
        <text:p text:style-name="P2"><text:span text:style-name="T1">?D¶&lt;½?Ž:¿®)B[?gÔÁ.rÅÇ?À¢Á?Ø?\?:ðŽ—Ùñ€ÓÞ€§â(Ä·UŒ½@˜Î†òpÈ.„0Ä{Y°Ë%~QVY^‡¡ÿ6¸<text:tab/>õJ?©]¶€=ë(&amp;?è#?Ò?ã?«??úÄÞNxG!x ½^ÓþÖ¢k% ®P'?w€€ž?Å¶îÙÿ(Í¼¯¦?çXM?û?EØŽû]7 _Qƒ]?8Ëà‹á%êÜÅ0šA€œû%¤óÕ„˜ˆˆOú[?Ä“ë‰òSOø?&lt;)Ýï:t?ÞéÒå@ò‚üT</text:span></text:p>
        <text:p text:style-name="P2"><text:span text:style-name="T1">Hú’?<text:tab/>ÐE??@–TDZp&amp;Ùâ5¢²{??YäUú?å5¸ƒWÅûõ8.?û²íµÞ2dã;¥Ý</text:span></text:p>
        <text:p text:style-name="P2"><text:span text:style-name="T1">x?X¡øýl,Ë,—±´ˆ4|l¿ì9=?oÀŠ‘Ÿ_ð27Kº?€ÄqÅ??6m˜ÂûöÉeV[ŽÑM?R&amp;ûÎ^Y?®“?ñ?*Ò*?Ð¶?0†Ìñ¥õqoV³?OÜ’ui?Þ*þû“œœ-¯?DŒZ&amp;­?)sÊÖ+$‰?Û€G€GwkÙ@!hµ5¥Úd"ÇÀ#Câ£©?PÉMoÓØ89Äà]?·O?Äd?¬¼ ?úÕÂmò?Ë.nOŠÑÜØÌj"„r`Ž9?ô?Ö¼…©0ê¬ÎªÊZa!Û•§?&amp;QL’;!tâ«6È´¤»\£7¼pyÄ5U˜ÐF¢œÐ]»?i?Æ+åM(c`‡¡j?<text:tab/></text:span></text:p>
        <text:p text:style-name="P2"><text:span text:style-name="T1">qØ“§?/Ô3zI€`QÄz}8c?øWˆ?µÇ<text:tab/>=°5Ö5²šõ]§Qm¬Ò?ö‡–k+§8Ù?‚p;ÃU4*+TÌõua½7N??e?}`&lt;ÌmÎSX±PzÜXdÉÓ=9$V?¦?AT2×w?®_o?</text:span></text:p>
        <text:p text:style-name="P2"><text:span text:style-name="T1">?Øƒ¬÷S6™?®¦?‘çô?&lt;¨ÎRqúVÂ8ý«§ô0ØJ</text:span></text:p>
        <text:p text:style-name="P2"><text:span text:style-name="T1">?ô¦·µyfR*-ÿwQ…dÞ”çt²{ê?¢2<text:tab/>—?´?è??‹¾:?·”ðêÞ×[–Y%NA_„¡?Ù»?­?1æÖÜKø0æÎÃ?]á´?¢X°½Ð©šF¶§‘XÀDF?Ø&gt;^‚yEž)«æ<text:tab/>L&amp;¹ª6ºe0.¡?ÅôOÚÐØöˆ~?®øæ„??C‡Þ¨¹ê¯Ë.—×‘??Å¶Lsa^4%– ‘øsa^@À©#U‘‡?Ém ¡Wà²&gt;@æu€ž›×C¿ÂF~ËýÅf¢h°ý2•°|oÂÜå°¾±1?vÖÆf³ºƒ"ÐÓGÌ]w`Ðù†)®'?Mž±ïÌÀyEé?¸a?@Ìùf?</text:span></text:p>
        <text:p text:style-name="P2"><text:span text:style-name="T1">æ¬U,Ä‘÷‘Tr&amp;ÕW¥ó\ÞóÆÁQ‹*‡f¼×œ‡y§yZ÷??¶¹ð½,brU‡Æ†Ò×&lt;*®.Ý/?*?\u¡ÚLXEé¢l¼ÆŠ?Zt3x œ?o?xx6¥u®?•šúˆ¨y6Å{Óø¤lÆ?¶B¶Û¹;ÿÐ6?÷÷4¸h*?hÍY?ë*“NAíª?ÒÝãÆ¥ä¢NÌ5æ²]Ñd•Š©Ï?ªE–Wñ^?¨¦ TÞ•|3wƒAÌ‚š¢—ÖÖk¸?I;?V¥ÊÚö2I¡ÊJõž¤Ô[÷?m»O–dœÐ²àëÎæc,¥iêr?­‘m¥NãMžb–GŠ­ÏWs†.ë¬¬brÔ_5ÇšQ…óÕUÈ©x[?¸?¯=Ñ&gt;ÏÙP58¡ˆ„˜‡pØ?o</text:span></text:p>
        <text:p text:style-name="P2"><text:span text:style-name="T1">µ¨øÂ{?×Z¾?äÑgû?H§™RA?8?t[ÔÅ“k4¨ä8Djs‹&amp;ú¦ÇEØ¹š¬×¯G²Ü~“'ææ… ?n(ÙÇ&lt;ÿ,???&gt;5t/</text:span></text:p>
        <text:p text:style-name="P2"><text:span text:style-name="T1">¨1ÛX-ÛÆ`¾q</text:span></text:p>
        <text:p text:style-name="P2"><text:span text:style-name="T1">Ý°¸Aj?¡…—š?q6³±«a6á&gt;ù}»?Òg‰Á†®«r?¶í ëÙâÑ–3¾AàÕÉÍ¯e&amp;ž8Î°SQÜ1[û??f¾Ž³)—g£f$Ê¤£#akEÖ?/ºNY@ÝRD?¹ü:¥¬²¢‰­‰Æ†Òø¹;?9‚ë)ì?EK7j‡)ðê?&amp;Ž?ü$ŽÞNÜ_ýæúˆ?Mbd?\¡?r15sÅO&lt;Í€C“»?8G1s`|&amp;@</text:span></text:p>
        <text:p text:style-name="P2"><text:span text:style-name="T1">??Ç?sÚ¿Yš\t¶n?m?U?éþîÍ·?¨&lt;LJ?&gt;ÁøñÚl</text:span></text:p>
        <text:p text:style-name="P2"><text:span text:style-name="T1">«3!cò?$à\ÀŠ¢o?g‹´Ã·ßÏˆ?žãÀ?~n÷FîÄú¼¿FÛ=b¾oš¦Àäp¢ó?Ø:?3÷§äÉþ?×±âð£uQ—auˆêz’3£ Å?¢Íïê*Q¨&lt;HþÊì? » °?u“Õ?«?NÈ&gt;Ø©?•ˆÉŠ|Hî»?ò:ÎýÖ4¼Y'ã°}M^Ào±?ÚrúÿvŸð…Äe?áˆ¹ý™QFŽŸ$c?ç?¤„ènã­GógÝS±L^·º Ö?U™5EØ^¸xïBh¥±)C…ýøæ¢?!Î?ƒ?4vPZ´!Ýú?Ù?$š$žõ?&amp;Zöûå?</text:span></text:p>
        <text:p text:style-name="P2"><text:span text:style-name="T1">‚ÍìY??àê¯hÌ?4D‰åOßÍ?œ¢¡é?Ó?Q?(;g™,IYÛŽòôñ?Šàòèø–?B&gt;ÐG:)¥õZz+Ãž??`Êy[âðüµÅGzœ¤›?á†iiK¶fh7?ä<text:tab/>î—ÄL¡0‹ù©A?”aU´r“?ÿ?ÛÄ?M¾×Ü–æÒ—ì¨&gt;????Ópå§K0tÁ¶£­¢éD^ÏUƒLÍÁ</text:span></text:p>
        <text:p text:style-name="P2"><text:span text:style-name="T1">¿ï|?|I</text:span></text:p>
        <text:p text:style-name="P2"><text:span text:style-name="T1">.„Ìd :¡‹G§hQeg?+d¾×4õº¤F?ežI?2º¼D?P"Câ<text:tab/>…Ô???<text:tab/>§´äqõ­º5ÈëboàÕÐRø&gt;</text:span></text:p>
        <text:p text:style-name="P2"><text:span text:style-name="T1">o&gt;êÑw?Y«”Šãa7&gt;/ñ{´8Ûn¶mVåe”€ÙN??)ÏÑ?C2ÿ‡•`©hc?Öôq¬³•zBß×±òi¸Ñ?f^œ®Ue§F¦woÒ)Ä§æÄüEÙï“My4}á4×?_?Tuª?ƒìöÝ~?&gt;cä¦Ê”W0PŽÿœ€þø£þøã&amp;¾ncrTš˜²ÃO3?ÄD…™ŽzaBšlöoSò?¿gETÃ½ô'7ÿ??Ž&gt;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Type/Page/Contents 22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26 0 obj&lt;&lt;/Filter/FlateDecode/Length 2945&gt;&gt;</text:span></text:p>
        <text:p text:style-name="P2"><text:span text:style-name="T1">stream</text:span></text:p>
        <text:p text:style-name="P2"><text:span text:style-name="T1">xœ•YYoãÈ?~7àÿÀG<text:tab/>°iöA6‰?ØÞ™Í?Xdƒ1°?‹}DZb†"529ŽóëSG?¤lY?Ûì«ºªºŽ¯ºon?}ý¸\÷Ñ§O7·}¿\o«2úóæ¡Ûÿuóð²¯n~_nêvÙ×]{ómXõØõ÷jYV‡Å"ºûå&gt;º{¸¼¸ù""!âDG?—?"JàGD…ŠÖQš™XeÑÃ?æýúM$Ñæéò?þrSÙæ¯—?Î¢ù_ÑÃ?./&gt;?Í?—?ÿº¼ˆ&gt;ÿv?Ýœ`ò®ëûnwšÏ/]×Oø&lt;âL›XKMœÜ;ºù?wýíþë/Qò?©4‹E?BJ??¹%u;W@îÚ¤³õ\Ï¶uSbKÏšjžÎ–Ðu˜_«Yû4¿Öv^¿­ÛÍ\ˆÙ¨oÀïj.Rî­`a;?É¬¯ˆžšík¤ßw01ÕK Þ4/ð—××-ÿÇ</text:span></text:p>
        <text:p text:style-name="P2"><text:span text:style-name="T1">ùk[?cØlúí“x†?ö¼øI]Û¼ŒuÁç«Þ8_Å?Ô—</text:span></text:p>
        <text:p text:style-name="P2"/>
        <text:p text:style-name="P2"><text:span text:style-name="T1">*`Ñ?%Iz»ÐðOßÁo¾PØ#’$Q‹k%3l?7?ß÷ìâÁ?WiZœ¦Ðñ‰?èéøýˆœ ©ÙâšþKøM˜,Ê?3–ìý1¹lá×</text:span></text:p>
        <text:p text:style-name="P2"><text:span text:style-name="T1">þÅõÐ:N±iÜ?5"y?DáAs$\X?ôDêt?ëô?&amp;zgÿÉzI?°db!?f÷ø4Þò6w?I?+gˆûíËS½^Î³Y?‡›ªÙª+_b&gt;jh= Y‘QØÑåSí?šÝ#š)|kIÆW?kk¿èe8'›á|·?çü§'ÛÆI?Ùo<text:tab/>N‰&amp;LÝµ3O˜]âô=nÞ–ô·Ÿ?³cÃ;?NçYœ:á†=3aÝƒ˜Û"·Êv¬ú&amp;ÈVÖ@?$bYˆ?ò¨õ\œŒ'“ëÀÿ¦~¬‚ºþ€</text:span></text:p>
        <text:p text:style-name="P2"><text:span text:style-name="T1">*ßj«9S(O1-u?k3eºïXoýòû\¨Õ­?AÕ­ío7´ý9•??g™£¾­€ˆL´§Ò×?ëÞ:·L²p¦Øàé¢°</text:span></text:p>
        <text:p text:style-name="P2"><text:span text:style-name="T1">Û×|Hs!gý‰]Eªc™Nw½&gt;9×ÄFMç&gt;-v?Ä†ÆrZ??&lt;?ˆÔ¡€«eOlÙ#é—}ÅVƒ&lt;ÓÑàÇ3…VŒ™?dmïvØ-Ñ˜p‹sšKó8w|­ð4‡' “?8øŸöt±­ÙnH;Ý?{2î¡XÚ`èv?±‡¸?Ó??QØãH:ƒ£¬›0É?Þï?h¤??1Ž‰ÙW\LÄyîs0?h• —dÖ1Å¶ëÃ¼£Üò?ùÁ&lt;“ll—??‚w²¿M[ÿ70  Ó¹Âï¬?ó†CØ¬›Æ?:ÜÖ8å'ŠiçÑ7íó??7uïÝ?ÛS³?z¤U"Øue?BLvVL%b??„re7l¶håÑ?a</text:span></text:p>
        <text:p text:style-name="P1"><text:span text:style-name="T1"/></text:p>
        <text:p text:style-name="P2"><text:span text:style-name="T1"><text:tab/>?™N?3Vâ+Ü#Nã?-L,</text:span></text:p>
        <text:p text:style-name="P2"><text:span text:style-name="T1">KäŸ??ÀBSöN</text:span></text:p>
        <text:p text:style-name="P2"><text:span text:style-name="T1">ëÔ1±?‘ä³¦ë¾Ó§aÍÛY Ó§Êö÷Ï?}eÁ©(]PX{Âc´´|LÃ†?– &amp;?˜&gt;??‚²Ó¼­¾o;‰Š•“n$?$Ä•c¥Û!Ã:™xµ÷"ž&lt;Î¤¤?ŠpZÌêž???|*µ“j?…ØÔ?ÂÁÀ?P*áB¥æH´ßW ­áÍ]6Ó?Ë</text:span></text:p>
        <text:p text:style-name="P2"><text:span text:style-name="T1">??W¤?Âšêœã¨¼ÀôÅÂ#ýU7ÐnéˆŸ¡­?kÂ£V?“¤?³”£Ä<text:tab/>KÆ‰“Øë˜èÊz¿•²Ûí›Š"¿?</text:span></text:p>
        <text:p text:style-name="P2"><text:span text:style-name="T1">v`?éP?r¤ˆ`x??Ê¤è˜¯ÎWHŽ_}_íöd›ÊòI??"*—u„BÁ¯3·ntBØ¤s??!„O}?Â{î’ÉIè Ð­&amp;ü†??t2w?äØ?Þ?"±??GÕ€šH›th?úÍ9P™ˆs·¹c°¶àõO¤zEY|’%8Y#w-%‘Ä{¿”á`9íãÉ*0°²?µ´%?aˆË?L¶¦Œ_ÃŽ|©_¶kkz´?·Ì_?—8›C”ÎãÄIí3?¥s©sç­ÔJü‰SÓx{À”?P'z†TÆ¥ûœxÃé„ie*?–ƒ9]¿</text:span></text:p>
        <text:p text:style-name="P2"><text:span text:style-name="T1">°ÕÀº€?Ò–WV­zªeÖˆÖ›/²ÕwçñµR€îŒ‡j?¢÷{\GŒ“#€‹y“Æ?êÌ:M&lt;p?æ<text:tab/>Cº?$`÷???ô‡?ý*ŠqÂŒ]Ve¨±òÊ??Ì1qcçfk;ß(€)­Ÿ‘R&amp;!°Õ\†÷H€?‚€+Ž*tÒdi£PCU?n…&amp;?öGs?çq0áÇüº˜</text:span></text:p>
        <text:p text:style-name="P2"><text:span text:style-name="T1">ÀY6ûÎcÖâNù¯q®¦\yCáPÆjëPvæ´Õò×èä•þÅÍM</text:span></text:p>
        <text:p text:style-name="P2"><text:span text:style-name="T1">ë-øz_)<text:tab/>T)é´Ž?Y¯µô#ßsA</text:span></text:p>
        <text:p text:style-name="P2"><text:span text:style-name="T1">-?³??N?à;?‹írég2úïá<text:tab/>œ€VÃ¹†?I´\bÄm?–Qúp9?»¹,Ð…=‡wE•…Äºddå&gt;rA2[Gxr&gt;á&amp;ñ©??jíâˆÞ»@Jž?RÒäqæ Æg‡˜[›`¦pÊv?%«1æÀ¾#ë]Û?”˜ ,¯^8x†$…•0;Ñ(•umYÓ¥?¸Å&lt;?&gt;</text:span></text:p>
        <text:p text:style-name="P2"><text:span text:style-name="T1">Ã6¢Ð7òChœP?ÇD?6JáèÜ±d:Î??äƒøÞØÊ?yn‡Ýª:Ð?É?ö<text:tab/>+A?”&gt;ó?„?£?qlÃÆ?ÁÆM?…Øte‡Æú?Eð*lºN??RŒ³­Ó2?ÌeíŽ¦óõ?EÿsE=Äÿ8)Žc?±Ú“g¢Á—€²ÊÁ2æ/þ?ç¦¶|?þ@?3Ýf”Ä lt]ù??"Ç&gt;´|é?ny7?²êDúv@zäªŽÒ¡ÃnóÂ-x_+ÊÄò?û?: „ÌG­ƒË›??„±ª±ql¤et9Á‰[h??[{Ù%¡jà*Y?pˆRìû?=cc—ù9ä¯Íž?}_0<text:tab/>e†<text:tab/>±?¯?„aà¾%Ä??+†Lr'cC?[W3É´P?‡8,2áDêë]Evž¹i¾`?š??âùcs+c{–¸ê«Û?¦–dþ™¢{ˆü¬ŒI?§c¨½´Ž@…¼¿~`Ð±™[¿÷HP??òÝU?´8ÙSã¿·ËŸ¡â Ë???×Î7ë•O?¸Â'§ÑªwŒ‡c?x^épjó·3B‹"?šêžp÷????1ç—¡”•?[£Íì‰–ÝÉë6È$fº'Ë9jMmoÒˆtëvœXLIÁrr</text:span></text:p>
        <text:p text:style-name="P2"><text:span text:style-name="T1">„???ä’öÎØg?¾ËÃóÚZk?]ÆÚÚ?÷x3?¼û¬ r1Ê?+¸{~¼%±—òéýBÙû|™Ð?‰ä+s]@ÏdÄ¾?Œ:²ðLñê?fQLç?Ý¶$_ŽˆÙ‡?º½Ï?BLW§þ%Dß"¡É£ˆ%`x5÷äã§<text:tab/>–?Ÿ6RÅ—@ix?9zeÑÆ??¸ÍïˆF??.^éÄídì£F1zÜ¸'ò)ë?û¿?#D–ÇBO?Lí®f^ÝÔôÃï~R_J@Ì%Ë9ŽTÐÿc¨Ý½06ÃE?®…‡0xsÞO²0Â¶Ú¸­&amp;?I?,x?®œ|å@ØÉ^·“??Eì?ÿ¸×GGïz¡l&gt;‰33ƒ±s²Û»8SÆ™PŒù×ºé??–iåè-?Ût's?$«0übåcÁªC¹|±Á??¿†O?ßvÏ?ïJÛ?M?‡¶V°e˜«5})F³í£Dë?Šf”q8¡/%?¾8LD­{ºõ:[?</text:span></text:p>
        <text:p text:style-name="P2"><text:span text:style-name="T1">™…÷3Ë÷?õÏªŠ ???àM·?S{Äj¼ÛE„ß*#ñ.?1Hæï??ªÙùm,²5‘Á’èé*"óau÷?,?Åc:a·&amp;4æ­Þ)7EÞ\d?æ@ÑÎó?¾XPó÷€*01×8a?Ï½?°­ðuêdáéƒ+ŠÑ›@aÓ?%UL÷E?*,Zê Xa&amp;&amp;gÎé Èc“;¿à˜âj?€aþöÄ=Bú2€E|"ìB]_C¥?ø??é$?¹c??äb?J?v8E†Êâ?—´ËÎßû¸G?Tæ7Ÿ?»®áš#?oï?Ìù?”ë¸ðÂ?fj=–™??EÂÊ)ÝeA‘XŽU~Œh?”¨?‰"à?s??âîc?Bäi,Õ”}ÎUžx@‡lR?bðâŒÄr?Á*Øm^?Ã'bD¢â\N÷«x;öAŠµÿ?Þ°ç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Type/Page/Contents 22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28 0 obj&lt;&lt;/Filter/FlateDecode/Length 3026&gt;&gt;</text:span></text:p>
        <text:p text:style-name="P2"><text:span text:style-name="T1">stream</text:span></text:p>
        <text:p text:style-name="P2"><text:span text:style-name="T1">xœ¥YYoÛH?~7àÿ G<text:tab/>°iv“lR€!ÀöÄ³Y`°YÄÀ&gt;dçA??‰3?©•È8ú÷SW7›:l</text:span></text:p>
        <text:p text:style-name="P2"><text:span text:style-name="T1">?A,²êê:¿*Þ=lÛòû|ÑŽîïï?Úv¾X?ùèÛÝK³ùýîe¿)î¾Ì—e=oË¦¾ûÚ½¶8ôbž?ÛÙlôøËÓèñåúêîY”</text:span></text:p>
        <text:p text:style-name="P2"><text:span text:style-name="T1">ÂxôòýúJBø?#á4È’QbÒ 2£—5¬ûõ«</text:span></text:p>
        <text:p text:style-name="P2"><text:span text:style-name="T1">GËÝõ?üå×H^½¾ú6?M~?½üóúê?ÐüßõÕ¿¯¯FŸ~{?Ýaò±iÛf}žÏç¦i?|?p?§A¬câììÙ£»/xêoOŸ?…'H??DpïD§Á4?Re—‹I2žOâ12´›Ü? ;MÇíjÞòSI¿Ùø</text:span></text:p>
        <text:p text:style-name="P2"><text:span text:style-name="T1">?áBX?ã¢ÌŒ·“Ûh\ÀX5?*mù£€Ÿj?x+-íð„?,*ìfúó}r«Ç]…™??h‹‰Š˜.“À?Øª98j2•ÑM1‘õe“óP3Q!PË?’:%</text:span></text:p>
        <text:p text:style-name="P2"><text:span text:style-name="T1">??ÊŠ¢-×ÅÁò»çè„±d*Pñpó}?&gt;F³ÃÍ§,mªaÓáÉ</text:span></text:p>
        <text:p text:style-name="P2"><text:span text:style-name="T1">°?©tüŠWY–ð§Æ?mHäe»¢7?…Jøªm¹›???©æYˆÒä²-Q?VU8‹Ò?ý˜SÄ??[äµ]¼‡¹¦«—Ž?ü}q†a?ÙK!?«²Ê·¨T&lt;º?€t¬Çÿ?B?ò;„</text:span></text:p>
        <text:p text:style-name="P2"><text:span text:style-name="T1">£ÓŒ?N‰RãÜY?Þ ?…×8Ìë€}|Pãÿˆ9Wyƒ³´‡m?—}Eq­š¦â?"Mk?a^ääØÍA?•Øó»w3?$öîM]í‘x’Œ›?P@ZÝ†?’Óx&amp;²Çk“üãŒïM·m?`·¢…Öƒ^ÿ(Ä‡P2N«qÊN?&gt;An‹”Û72§?¯ÙmI æ,÷Qh‚è€{q8¤•ã3*( ?3~˜¨øCQ¤:0Fˆ½? @ú4L‹Hù&lt;8piQ17ß%*h…Þ</text:span></text:p>
        <text:p text:style-name="P2"><text:span text:style-name="T1">‚?•Á?ø?ÏÁ3^˜HÔ-IâPØz`ë?Sßö'??°œ„;k$ö‘?’,È¬?Úb?\1ÍzÉ–jUwË‘±\Šãƒe“Xêe‡›z¯?xß??eÚ]®xõg±?1Ý5â£</text:span></text:p>
        <text:p text:style-name="P2"><text:span text:style-name="T1">Ù??î$é;ÎÆqòG‡YÁH¼&gt;o=ö¢q?„Æ³ž%²]ÖìÉ@\Ñ1¥µÜ??Š¦V&gt;o*?Q•©}ž÷Ã­coÂ'äMG?­Aáº¼L³¡??Ï?5IÖß­*É‘„1?Dp³ãe‰YÈI.·&lt;4Äºg@—$+¦H?Ú¸„?›YŒ?ðÿ<text:tab/>þ?Ãÿ4“dv«q&lt;£éDAjÁa3»à=Œ`:U÷²?6&amp;ÓYÔ¯w£Š†TrÏ{cï×£?Ë!3?ÞóùÇ“xz:Ë†&lt;á(Ÿ&gt;?†ÇèÔ‰ÏB8É„"];¾(eê$?5??)O§âŒÎ¨´|XÓ”òT<text:tab/>i3íõˆs¤GmÎêñPs</text:span></text:p>
        <text:p text:style-name="P2"><text:span text:style-name="T1">àWä?¸u«?)²CG¡çWQ?!írKÏ’B›®¢(E¬N?QY?6Û‡±D"ÙN¬-Ö›Vh0L??KdãÉHrIˆ</text:span></text:p>
        <text:p text:style-name="P2"><text:span text:style-name="T1">£ÀØ‹Ž9È+@?–X?</text:span></text:p>
        <text:p text:style-name="P2"><text:span text:style-name="T1">è2tk­‹”.ÝÚh©µMt?¬ÀûIkzJW«÷“È?_nçkTÃ?Óm[bÊ¤.Ó?Ë)?Õ-¿=zôÍ?Š‹2@Ïö~tr½©ö?_ÛÕ?î,4?\JÇ‘vA±’û`n€[?dž½5 e?È±??P7?³V…€?Úˆ›²tüÓ=!?ÂŠ©ÑÍóÔ?¥I0UrÝO¸kY•»??¯h?Ý•–XÜ4õ™i0ß=gdŒ|Ä?²?eŠ?N?°?çM?HX§lTKðÍ›ÒÚÊiÖ5ðn=`9»‘£ß(ž+?à»ÝAÂXsI kÞ—?ü*å!~rÅ?‹?2Ø©?Rd s??z?Ý?÷¼€tÈ}ý’ôÐ¬¨ìÁ¢Šæ?™§—H².F¹KO Ú?¡?¡áÚg?¥ÜÔ6R‚lw?ƒR€•A¤¼¸U­?—”£ÈâT?¡TL?”¯ÉÃù4¼FÐcë?EpæDÞª.?ôFÃŒ??° »áèD?NÐV</text:span></text:p>
        <text:p text:style-name="P2"><text:span text:style-name="T1">?oåðþY)~\ÎEQŒ‰‚¯KÁ•*Xg“b.«ùþ?ƒ¤ïð?¸áaö?á*?Já?Åæ? gÌ^› M†,ßž[?…Ž†k_ç»rç]</text:span></text:p>
        <text:p text:style-name="P2"><text:span text:style-name="T1">+??±ç5¡[ñÀ€±;Í¾P)Ýù?.K…‘?ƒÔ2ñ?r&gt;‘?|0Ê?­-ð,]?`¶ñÕâ:?üó?cêŠ4zBÎgã‹?†?øî=QS=å¼X¹Ì.9???+?„?oŸÙÌeeYUˆ??’??Y.¶å®<text:tab/>²p?zí}ŠË¤b+Å2?ñŸ1×</text:span></text:p>
        <text:p text:style-name="P2"><text:span text:style-name="T1">¹Á­­[?•Ÿ@~rvüæ†¨?¼íÍÖóSò”ÒÂ<text:tab/>t\O$°nƒîëL¾m¶^_AŽ½(;A ¦©?â7e¯j©µ1ãõé1wÎè,5?si~Ð¶Üú±çÆU‰i»l:[?Â$V#Fj?<text:tab/>)?•(OÙKà³?Ë?…‰ÍCö­Æ?.:„6»¿/t?¨ÔPì±</text:span></text:p>
        <text:p text:style-name="P2"><text:span text:style-name="T1">z´m‡…›É?ZR†rè?`¥ß"C¬¸³xRWa0¾ñ¨zé?mf_,ÖôoKi?³Œ½ ]D<text:tab/>$¹¤?¤M?Dö®…5ãªÛa ò={`Ç??V{¼_Ÿ|??d?ò“Ã</text:span></text:p>
        <text:p text:style-name="P2"><text:span text:style-name="T1">#°Ò?—/1¥ž‰?a†?tÀš5]Ü·sq¨^2ö³ôâÁº£ì(Í?Í?Òaz­=¸ü‘¼??$–©a#:]žk–ž÷?Ä+?é›?œ‡…¿XŸèëá8Ú?„ãa»ãÆÛAý¹‘kÈÍûvÈÎ??}[5oŒ*ú­?d??¥AšzÝC{ˆ?èT?Q†ñÌ•¬Ãš?L0ì0‘?YKW?ÁL?¸º£&lt;#ÄIØìhFÄG?<text:tab/>ÅgR'r{0T?¹È?Þ\Ågl£%µÍY0›eZG}PdOèê???pŽBú@ÄGE¶L°È?ÞëàÌ)*ÕhêƒS|ŽŽ&gt;?¨???€†6À*~Š°iŒ?DÑ×pï??È¥•±)Ýw´±Å«]ÚÕ©S?î/ëºØZÿÓ?–~n?ì Î*ULE¿ŸôÆ©‚Lp)??Ò»ë¨©<text:tab/>B{á5ÄÃÓ«³ðxõ n?Öe¨lQ-ç ì¹CB?Ø&lt;h</text:span></text:p>
        <text:p text:style-name="P2"><text:span text:style-name="T1">o(0å?äå??¹È¶q§¦?0wå?Ëv9Í‹’·Ü}î‹??TF^÷Ëº23¶º Ÿ«ìB</text:span></text:p>
        <text:p text:style-name="P2"><text:span text:style-name="T1">›Æ*9‚P8$ß’ìl!_™ð„Ôºt[ÏÛBzy0I®Ù¾?Ò‹¤dè£J?—’?šªY–6vT?l—XÆ®ëù®%[YPäû°©©LÖÌpð@«Ô«,4¨ÈC?hØîðJæqŽÛ?Èl»Z?P§ŽúQëP’£ï’YŠý?•†Aœ?/£0?¡ˆ?½,¾ÕqûñäÇÍ)5y¼Á0î§\õ\ä¶÷WØPö½-[Ðb0lÖ4’qû·?¦*‰ÝW<text:tab/>l?F®¿ˆJiOÆ?0£ñ—_Ÿ¨³šôýËXzq–?‰`§uÐ¬ôè?×úôšœ‰×É?jffîùü$Ä5^sÓ6a?ì?Z)\rÇ”Ç3ï@$”õÍàþ$Û-îïäî•"áÇ˜¨?Ûžµwò<text:tab/>ò</text:span></text:p>
        <text:p text:style-name="P2"><text:span text:style-name="T1">ât¦??~‰õX]ÄP?Ywð&lt;ê?uN!±??jÊr«°ÙÌ†=êèÙÎ?ÆD6Sú\??¯?‡¤²žçµÐbAŸìL8ì~{Ë¥ÓñYÎ‚žzsyDSà?¾ÓvC4§2‘8VÐlxÁ ??8T?íaÖ(ÅöR'J?ÿ}µjÓ£ê?»õ}PùœŒ1™úqI8~í8–÷ß”ÅM?ÇÜ)¤«?§?ðy.Ã?@)jºs60šƒ?¿?àkZ?}ùe·Pµ¶Æaj3š?Jc¤}&amp; á?Éy?Gz?</text:span></text:p>
        <text:p text:style-name="P2"><text:span text:style-name="T1">?_å.ËÆ©t¾Á³m?+5À$5?]3—mV€7ö6¹ÚL”ºL„kNf"û]?è—•$‡S4.?,Ó)?µ#'??vÃ áu?èyô</text:span></text:p>
        <text:p text:style-name="P2"><text:span text:style-name="T1">?¥œ^±Ôáf8ˆZ</text:span></text:p>
        <text:p text:style-name="P2"><text:span text:style-name="T1">šsdm¥¤?ï}?YÊ¨A•©@’„fS‘¥W?æM]|pÝ,<text:tab/>bwÝ¶Éç{k¥Z&gt;§·s®”Ï€ã0Å?ÕC2¸? ÔºïYÚš_O?I:»ÔÒ©ØyßJ?ˆv˜ûÚ¼'A¥A—‹ô?QÛ{¥Î»×Áw[®??Æ#^›|O³éø¿ãâ‡¤î£O&gt;?ïÿ?¥MP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Contents 23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30 0 obj&lt;&lt;/Filter/FlateDecode/Length 2966&gt;&gt;</text:span></text:p>
        <text:p text:style-name="P2"><text:span text:style-name="T1">stream</text:span></text:p>
        <text:p text:style-name="P2"><text:span text:style-name="T1">xœ•?ÛnÛ8ö=@þA6?3"EÝ°E€$Óv»À?³h€yèÎƒc+¶ZGôÆrÚÌ×ï¹‘’?+Î¢p+‘‡‡ç~S/¯ŸÚúa¾h£??.¯Ûv¾XWËèÛåÛþuy÷²­.ÿ˜¯êfÞÖ®¹üº¿oqéŸÕ|Y=]]E7¿ÝF7wçg—Ÿt¤µŠmt÷p~¦£?þè¨LTnm”f¹J²èî?à&gt;Õq´ÚŸÁßüšÈëçó³o“húWt÷¯ó³€ó¿çgÿ&gt;?‹&gt;þ~?]Ž?yãÚÖ=ŽÓùÉ¹v@ç?e6WÖX¢lôîèò?¼õ÷Û/¿Eñ?T6S?p¤&amp;We!¨Úµ›ÎÌd¿š&amp;“u4%E&lt;ÙVðâ¶›</text:span></text:p>
        <text:p text:style-name="P2"><text:span text:style-name="T1">ßól²¬¦vÒ¼À"-”p¨ž–“Ýtf'ÿ™ª©Ö~ã.5‚fUM³Iƒ¸ž`a2?$›?Ì'ˆñ™ö?¸ö??‹Û«9lÓÛÒ_ë?Æ?ª¦/?VlrD±žgm•?ž?Äñc[\eð˜jøeW3‹Ï?~?l}‚c?¡e}¥cü7‡µäjV??kË«YòA?sx°×°qËxcÆm-á/å¼½…_v…§ü­ñ§+m¨T0Ñ×tµPÐ]`y9cÂr¡×?B$›H¿?Ä?§Ò”É=DJlk¶G„¿Æï?ÁEwÞ££­‚)Èûh……[áü†„?Û‡z;æ^oq¬’ÎVÑ";Ù®_¦:a?¬ÝÆ­êÅ4g?C€tâ¦Z,é‚Oà^`z÷h‘t´½?Ó-²?n&lt;JÛ/pf?¿µÜöoÀÇ??(ù</text:span></text:p>
        <text:p text:style-name="P2"><text:span text:style-name="T1">Bµp&amp;?F#???ððë#âuKv‡|Òàë¡<text:tab/>?0o‹L¥žyB…?Õ?PÒ,¦ì%€¼Ì'«?^ÉŸv#(u¬U^QŽ]¯ãT¥CÐ?]¯(:ïÜ¹?B?Sñ€‘¤?½?lÝü¨›•(æAvJÖ?D?m<text:tab/>f%brO(G¼Bu²ü?¯û'DJi×ü¨Ó“"ÌÊ2abY?&lt; Éˆ?uàµ“˜”iÇE÷H+9Ü2oe“ƒ?&lt;ø5mƒ?ÈBh?‰ÆåGTrÓ?&lt;?G</text:span></text:p>
        <text:p text:style-name="P2"><text:span text:style-name="T1">›ÉºÞP83?6?°?¬´Žz?Dœâ*-Tá¹¢àÌªØoÐ6–</text:span></text:p>
        <text:p text:style-name="P2"><text:span text:style-name="T1">QÅ$´!…b„Ï?Õ#?l</text:span></text:p>
        <text:p text:style-name="P2"><text:span text:style-name="T1">EÝQ?ê?¥Òž÷2?xÜn|?à?ÌOä1ë?ïU?OI4</text:span></text:p>
        <text:p text:style-name="P2"><text:span text:style-name="T1">?Ý¬'˜ð¹?/0Ú_žäÚ¦*ö\{‡NS?°Õ|ýÜßƒ›É¤­‘ºÞ‚äŽYÊ*üµEâ‚Yï¼6ˆ(×ð</text:span></text:p>
        <text:p text:style-name="P2"><text:span text:style-name="T1">dÓd!‚t]‰m¦Â4Aì‘ã??k$®Àî÷ýnZ?JAªëŽ”ŸhÀHÏË’0“õïx[&amp;‰V&amp;ë‡ˆ­ûA??ýÄ$?œq?Õ£Þž©ò?¦ˆE…ôþÚ’ó</text:span></text:p>
        <text:p text:style-name="P2"><text:span text:style-name="T1">%äË&amp;räSQÇ›·E5F»1©²ÉðÆ&gt;ì«bF?)fÒ?:­s¥KAòç4õA?ìk=?¼sxÚ7ì³É8Š@´^±ÿ?Û:Ä#Þ6?ð?3„wè œæ?õÏ©=BÑì´­Ç‰J&lt;[?~t\?¦š*5D¯5S°™?Ò ?¯#9BgK?…@×$$rÏ%™ø??ò¶</text:span></text:p>
        <text:p text:style-name="P2"><text:span text:style-name="T1">€_Ñ}×ÎQ©?ï®Ù¼ÐI1ß'‰°…—,?g3z¡Ìæ&lt;(?</text:span></text:p>
        <text:p text:style-name="P2"><text:span text:style-name="T1">ikÚ.<text:tab/>‰{GòKŠRÙ\$°CU½¨·X?¶ÄH&amp;%£ÎÓUûð…+ä½??q“&lt;`ŒAÍ</text:span></text:p>
        <text:p text:style-name="P2"><text:span text:style-name="T1">ï"8=¹C?²ZqA&lt;¼¬—âÝøÖ¸V„ƒo?%¦?“Äcf¹.Õ?P–è?ô’%?ÞðÁ‡*?%Áo.0éâ?OUæùÇk×¡’?äß?£%ÑÂÛ“/ÐyŸŒó»CMš?H?}Aôå8&gt;?? {štHÊê©"-prXzZÐÛ?5Z?QÚ?s€Ãè?QO|°nHv?Ã]Ý/ Þ?M¦UÑ?\`?0EDÃ©–ó\ØR Ä9ù±ÚUôœ?7nÆ¸?Î?pÝ«ÕØXÔ*`›úGWœyÈ?ÝÁ[?.B</text:span></text:p>
        <text:p text:style-name="P2"><text:span text:style-name="T1">»«?(ÊÍ)vm¡â¼—÷¨Ü¬Ÿë?Ñ‘)›âˆ)ƒ6X8º'?Ù8–Ôµ?ï$†ÌMåoÁØÝ“½ºf+rÓRGq5ë™ëR2"B?:ï’=‚¶ó·Ø?ô¦OÖ@Ib•9*?*<text:tab/>“?B‡$'F”</text:span></text:p>
        <text:p text:style-name="P2"><text:span text:style-name="T1">&lt;vÑ</text:span></text:p>
        <text:p text:style-name="P2"><text:span text:style-name="T1">Ê àÝ-×´èXŽ·¨Èq{_Ø‚ã€ñ&lt;†²<text:tab/>9Ù&lt;?k9©?&lt;?ŽR¸rè—; ××n,§·97q??‡%§?9YZ•Øƒ“of\3žq?¨??-HBÃŸû?*gµ6Ë‹ÑzÃªô?Íx'R(?a«ã½?I4§ú™U”I€„¸¯Aÿ˜ÎrÛER!??º=?…Ò X.çŽ9?p¬nñ|?</text:span></text:p>
        <text:p text:style-name="P2"><text:span text:style-name="T1">4€ö'ßÔ•)²&gt;/¼y¡?åf?Ì)ÈäZªâ\Êb?ú}?Lö3-â6iñºîÅãÞ–}ÈÉõ gà;s ž‰§<text:tab/>Ì8£sÕ°”:Ãã&amp;_z?›¼PYÙ¯5¹Öªš…TlÁ}m‘ƒ‘e¡B±Ð„~??ð™š(á?ß÷»^`Á…y÷øÙUXUw&lt;Ú¢”&amp; WÞÎ¬¯o???ÀÃ#fwº?5™U…gv??_?·­P¤EŒùšŠL·_­i%tWEœP1×õxÕ˜§?ä"ƒËf£°¥ÊË!ì6T?IÛ?‡|÷›ª#…äÆD{çB³ìÎvºS”?1¼CJ©V±'ÆÝï|ÑMhŸçTºQ?&amp;ÛÌÌ°'C»?°Ê+täŒ‰?#“`ùR:ŽÈ¦,UY?Éé0¿jð?®›i?[ö¼’²'‘?ÓüºÀ‘Õ))$¹2þÚÕ?ny$²ilª½?¤xÃ)Ä¦Þ’Áû¹?®?-%º×r6½S?±…¼_#äJpû?Ò¼ö“$–?HìÔ</text:span></text:p>
        <text:p text:style-name="P2"><text:span text:style-name="T1">ÉtK<text:tab/>K0‚Nflc §<text:tab/>yijç4îñ#?GZ—qÀë!az8#ÔšÊSj'9;D³XÅ???ß&amp;æõ„øØ¤QC??§}ê`?ÏsYå´¯WæÁ</text:span></text:p>
        <text:p text:style-name="P2"><text:span text:style-name="T1">¥Ìñ••´&gt;]“õÊP?O0?‚EÅ¸]¯¹ÄÕ®a§ñw?š?&lt;?èYOËÉQ§zs?nâR¥y˜‡áv7˜Æ‰n:??[œLÛ?ž3ÓLœgÍxŒöiì›v?à[??_Ç±ÖC4æZæè&amp;€ó`˜^y?Ž?íLÎ )i)3s™Ö_?Qú?³¸³nðÍÛ?½í¦÷Ì‘</text:span></text:p>
        <text:p text:style-name="P2"><text:span text:style-name="T1">Ìw\¼_ i‚Óò+­‡¨Â?©—DÖ} àƒƒQû•¶ÿ÷D\—©ÊûuoÔ?™FÔ÷@I??Âe´™v)œ¬VEb=Œ†Æ-Ì?&lt;?‘©²Ã¯Çæ6à)I9¤ ÄhºÞ?_Xöb¡?²]ˆƒ\?CÐ¡ý9–f'Â†.´*ýuë=%|ÿ±ˆfù&lt;;Æ¯JK?fû?2</text:span></text:p>
        <text:p text:style-name="P2"><text:span text:style-name="T1">E?BSãAäô†Ÿò9i!?©l:œá£?Îãxn,¸i´A]?Â…º?·Þjª=[?”¶þƒ^ iˆ?+·3”î4t?½1„.‡Éú6Ž&lt;:ïZ¡=</text:span></text:p>
        <text:p text:style-name="P2"><text:span text:style-name="T1">jC«ÅA&lt;òÖ…œ¹ßSˆ2ý?5@</text:span></text:p>
        <text:p text:style-name="P2"><text:span text:style-name="T1">???É??ñÓÃ £?EïH?:Å6døá1TÜT</text:span></text:p>
        <text:p text:style-name="P2"><text:span text:style-name="T1">è¤Q?EHÞ”???©?5&lt;?2¾?F:HÃàiú9ZÚ/ªY*‘?5?F</text:span></text:p>
        <text:p text:style-name="P2"><text:span text:style-name="T1">?Ç˜Ñ&gt;}iÜÃ??</text:span></text:p>
        <text:p text:style-name="P2"><text:span text:style-name="T1">ž®k´±Û9°Þû</text:span></text:p>
        <text:p text:style-name="P1"><text:span text:style-name="T1"/></text:p>
        <text:p text:style-name="P2"><text:span text:style-name="T1">Ê?áÈ1¨-ÆF«Zi=¼µWƒŒdmúêÜ›</text:span></text:p>
        <text:p text:style-name="P2"><text:span text:style-name="T1">br¤AÌ?°h`ÙdÝ7»‘/7ÀÃš:þÞ¹?Ý¥`?{n+ä›?)=L?È²£ýÖ5lüšUÓP¸?É“Êëœ`¦e? qd;Ö)'‰QE1äáMAØñ?íXŸ„/h½Ù4H™¿‹û±?.ø9k’w,ø~Œ‚ŒNJß}"|gÅ?ñCƒ÷B,</text:span></text:p>
        <text:p text:style-name="P2"><text:span text:style-name="T1">€5y?À¼{Ü¸pKý·Œ†}Ü±I/ Øøß$ÊBå…íå‡ƒ!:–É¯ÆX2??ÔÒsö/zö®ã?—°äƒ¿êŽ‡q„IÊã?ºð=BïSL¸ëÈ?I¶%à?§x/¬*‹.ÄÉ§O´NˆXøE??Æ?ì?ü=j?ý?‰@</text:span></text:p>
        <text:p text:style-name="P2"><text:span text:style-name="T1">é]a&gt;6Þ%0Öº=tÆ(w©¾W‘kH”¡çvc^]?ü_??DUO?}½G½jaÉÂÿ?8Íé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Type/Page/Contents 23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32 0 obj&lt;&lt;/Filter/FlateDecode/Length 2965&gt;&gt;</text:span></text:p>
        <text:p text:style-name="P2"><text:span text:style-name="T1">stream</text:span></text:p>
        <text:p text:style-name="P2"><text:span text:style-name="T1">xœYYoÛH?~7àÿÀG<text:tab/>°i6o?†Ä9&amp;Ìl?1°Xæ6)‘3?©X”=š_¿uõA?–?8"û¨®ª®úêàÍ‡ç±]”O£w{{óa?Ë§¦®¼ßo?†õ?7?»u}ó½\¶}9¶Cócû8âÐ/uYÕÏwwÞÇO÷ÞÇ‡Ë‹›/ÊSÊ?bïaqy¡¼?þÁHPøyâ%iæG©÷°‚u_¨À[n./à~äõëåÅï3oþ‡÷ð¯Ë‹Ï@óçåÅ./¼Ï¿Þ{7'˜ü8Œã°:Íç—a?'|îq?g~?ÆÄÙÉ³½›ïxê¯÷ß&gt;yÁ?RièG w?f~‘©r?ÏºÍü:š</text:span></text:p>
        <text:p text:style-name="P2"><text:span text:style-name="T1">ÞüºÈgõ&lt;š=Áè°ªq$¦%=Oâ#ÎíK;îà?‡³Ù°@?üá¬†)üëÚ~éÏ?™z˜_Ç³?éó{Ûu?o]</text:span></text:p>
        <text:p text:style-name="P2"><text:span text:style-name="T1">Kˆì¶ÄWœM?ÏºÂñdö</text:span></text:p>
        <text:p text:style-name="P2"><text:span text:style-name="T1">M‹3«‡c‚ªØWZÐ?EˆAÌí³0?‡D?Èã¡í?À?ò\ñTWÂ{¿?ŽÒÙ²†ÿx¸ÝØÝ/8LÔD?0†\?nPÐñ?ÿ7R\?î'¹I_#?€Êç*˜mGfT3Œ&lt;mç*´'Í</text:span></text:p>
        <text:p text:style-name="P2"><text:span text:style-name="T1">7ÙCé&lt;Ú|N#AàGZ#cSâQ)_ÕT˜±››+5ã?Äd7¼ÎUÂ‡ñ°å7Møe1ÏenlÐ|ÒhÖl‘Î</text:span></text:p>
        <text:p text:style-name="P2"><text:span text:style-name="T1">o¶ç•xƒm×ùÌ?‰aÐ:‡:P@±y‰ìÁ?G‰°ŠÌ¡?yå›ÂÇyê'Æ?4‰(Lì%±ýu;6YœÚŽíÔ4p®??ènžù2®S÷b|Z?Í&gt;;+Žs?F‰¯’)wÓ?¦#]~Y·Hž”¾^??&lt;¾E%Œfj1ÏÎª$ý4•C+º}?<text:tab/>õ±"×¥#U?Ï&gt;‘5»“4?Î?‘?Ú<text:tab/>c›y¡74[så*O?Vp?½§èûƒ&lt;"Ñ¿×èL?¥À±þ‰·ÈAÆ?Þ–(Éý\K„¶1?ã]Åf$Fz?ŠçŒÍ€/Û%?ÕàÜèóÂïõ€§­»zêeÄÝj</text:span></text:p>
        <text:p text:style-name="P2"><text:span text:style-name="T1">&amp;?‰evmÍæ?Ï#ÈO?gTÉã?¡?;(­sM{5€ïc­pc?nÌ®‘ìZ?9Nü 5–Sï?¬"ð“??¼D|ë?va´?ø·?FQD?žv?¾žv3¢DdÕ?äÆBÙÁí«E???tÜH?w0,PÁ:·§ó?Á.iO@÷mÑ#å‡©?Ê&amp;&amp;?ÃÐ‰NøÂ°^]Éë#¡W??ìÓ84!ÑaèQ‰Þmµ‹o¤È0ÌgýI×†?TL¹?è@P"];?E?¦³?¤vy!;j5?âYÆÿI¢?îGÅ?Ú¹ù??Ém´®?¤??sq??I?ÉÝuÏq~‡?I:}Uð—?A?Ý!Ã8q§B™¡Ñ0¿å5ñGÜ&amp;£*?ú@(ºåc"¦ŸâOÈ?&gt;föH¦–¹g?wŠÎŒ‰™ø?MErz?Ë¹÷–ž2\áùá=SžòªEËå?ÍÙ=?‹$pöuh‡ƒ/šDê2¨U??îè¡@Ÿð&lt;šÉ?¶YÝñv˜Ù¿Òcéª¾Ò òÓH??„?ôgSc-!VeÑì????gñ?¨§<text:tab/>¥Ý?7ìÅmÜ¦A\??›¤åe7</text:span></text:p>
        <text:p text:style-name="P2"><text:span text:style-name="T1">´â?Ò"f(ÏÁÃÖW4?rÐžà¤Y,›Ûþ?È?å?kùÝX¼Ÿ#©80¢ÁãÚ?Í™?É‡É?jÍp?£?^Õ??8D?n? S—ò«ÈðWmÇ?¿{yÔY/&gt;sD’—›?ã€U*¼T,?åbÑYmd‰_(ÑFÏœ¯tB­?â&amp;&lt;Š??†pºk?Æ`Tá?€•“„fûú¥K</text:span></text:p>
        <text:p text:style-name="P2"><text:span text:style-name="T1">s£` %</text:span></text:p>
        <text:p text:style-name="P2"><text:span text:style-name="T1">&gt;…Šé?Svå?$}?</text:span></text:p>
        <text:p text:style-name="P2"><text:span text:style-name="T1">Õ€$6¢L?øs»Ür¤·@g}r²Õ?Š?·%âDïm¥Á¯Ò\?</text:span></text:p>
        <text:p text:style-name="P2"><text:span text:style-name="T1">Œõ?–íû</text:span></text:p>
        <text:p text:style-name="P2"><text:span text:style-name="T1">†.?ÌJ";©Œ‡·ëµÉˆj2ê”'j7y†Ž?Åžå?’áÁ?] ËŽq”µ.ÔF&gt;Ý„9Ø~,•;?/öu?ç~¤uq$'O,I)¿®“xšB!/Ij/$‘|n?É</text:span></text:p>
        <text:p text:style-name="P2"><text:span text:style-name="T1">XpÕbøåªogòœ'!JLs?ˆˆ¡S6º”$™@„äT&amp;B6‘7É¡|fíqö|&gt;?Ž P'Zr†¼)SIÖ¶«žueÛS%Šé&gt;Ê©«Û?µ±Q?&lt;ÛŒKÖw¯s–kçÈ?sÖ6ŠÄI:d¦Äd¿§ÙbFit?ƒBC¦ýí|Ú?…Ÿ)'mZÁÖ,å²¿iû'©ßñ</text:span></text:p>
        <text:p text:style-name="P2"><text:span text:style-name="T1">²DWŠ™.¾;Éx31èveòd?ZŸòû ÀS'‡7»¹€p;tÃ?ÊzQ’‚Ô??_õ%gŸdIOŽ¦2[º5­)beöm</text:span></text:p>
        <text:p text:style-name="P2"><text:span text:style-name="T1">?©?Ÿv4ž‡®Øu'UZ?8Zëàfú?t×?0´—0PÁm²¾B‹œ`?Êý7?Bƒ”oO…ŠV¦Æê—”øS\èeóØÀaPè%º®ÀÁ‰Ñ‘×lÎ_X„~‘iÌ[8ñF`'*œz[E¹6?\B9?—?4¢8sæÝóÂ0§cÛ°í®„Ê$ð•?¹ î&gt;j=é?Vc,ÐƒZ6€6Q?«¥¦Z½£</text:span></text:p>
        <text:p text:style-name="P2"><text:span text:style-name="T1">?f…¯2Ó?ªÚçÉ¥êâŽÂ±?Î¨€w?“'¹2›%?^&amp;?M«‹)</text:span></text:p>
        <text:p text:style-name="P2"><text:span text:style-name="T1">þ/¦ÐµM6TŽ“žhï£U#x{nÙX7»Mû„M©î?Õp˜&amp;~¤?E²ÝvµáZ}?›¨??I~?^Ñƒl/èêÔ?*|?M?ÐX€7 !"ŒæYÜ;6î?Æ¹ø7®g?‡›Âè-&gt;ƒ›u" q?4…^”Ÿ•&lt;Q~’9?wPÜBõVöx&gt;õº&lt;ðDj¢8Nˆ|-Ñ¬0??ã??ñÜþ?‡I)Õ?ëé*?KÑVA&amp;ÀÐ?ÒL‚±÷u«à:üLðÍvÅšòÅB?µær¾ªaÅÙ“é½%’Q@|?ÿ‘@:¶du©$¼NWÎôUõ€=gÿÜ</text:span></text:p>
        <text:p text:style-name="P2"><text:span text:style-name="T1">û¦S?”¤s-?¤N1þsÛ&gt;süGR?†‘E'aUçÝƒI­&lt;jÉ?µ?×?YF2jÊ¿¤§ŠÙ±“??J}‰\2è´O?¼¥±K‰Þ¹–¬ôHþ½x??«À??Ç=¥9½Ñ&amp;ÈMcì›´:ÒÐHdÒŠ?Þ<text:tab/>)6èpB_??7ÿÜš89¶¨=yã¤??&gt;®¶?m6q(åŸL±yk¦ÚÊ ?©¹’U\d?º</text:span></text:p>
        <text:p text:style-name="P2"><text:span text:style-name="T1">&lt;Ó?ÿ?ö¯ŠÔ?5ï¿áÉ?•€VÇ?èh/??ÖELrOŽ6x?KšrãÍ%—þs`ûÁ½?u?1%í&lt;†ELbûva,‰n?WQ«æTbS?Øß™pìJwðqF?ù8“…@?ÄÎáWí¹½Jœ¼ÿ/‰Ð+“:Ñ—–???ÐÍP•:ÞÀ¶fx¥<text:tab/>)1(„é¤|ãÇ[§8????AH:[·ÔUF*“?*oÔ)?—?P´äH*1aÙm!åí»Osû™b?&lt;</text:span></text:p>
        <text:p text:style-name="P2"><text:span text:style-name="T1">òáåÐKpQ”?kt?¶ËF—³…4éi…nÊzÜ™^TÈônnûÚX*Ø|®ˆ\Äµ“?£Œ‘'??-¸~Áþ?F(“&gt;ÊG«vlè</text:span></text:p>
        <text:p text:style-name="P2"><text:span text:style-name="T1">?mQ?ám?$±ý? ›éPX „+–‰ü?®¨)?ˆ-:HâÅ5PÇ÷&gt;v??¶§ ?¯H¦ÇöÕ´Q2–œ?ó…??ûít¶6Í_mzä?1qoÇ?ä‘øÉ‹ÜÕDÛs:‰¡tÈ?¼dóZsõQéVêƒ‰zÆ=¼#­à??®¼Pô#(ô¸§Ûµ/óÈÝ{Ð×§¶¬î?ÿÀJ®?ÿ1?%f¡f¢?¾¸?ý¶¼aj?fôSÄb/µ?šº4OŽ„Jý•?y¢Z2»ë\¬f«+4Ð&lt;;ì¤kÛÊÓýWÇAréº´$(}ãáß¯¬¹lZYç©`•:?'•Šì?ŽJ&gt;TOŠé<text:tab/>HHqí”ðÓž¾GÕû¶¯j×åÁ¸Ñ°</text:span></text:p>
        <text:p text:style-name="P2"><text:span text:style-name="T1">‰‰m?Öän@†Yj&lt;”ÚŽMR</text:span></text:p>
        <text:p text:style-name="P2"><text:span text:style-name="T1">Kÿ§ÍLhPUõ¦¸EA¡@ê³¾Û?zB¶Œi?ÃZ¢»M?¤?êÒº?­8”?³?ò???‰ŸfÓã?º?§?â;~Ñ}NDƒ†fû·?þip…€a÷?‘µ6’¦\oÎç÷yâÇ†ÉŽ»JÏ&gt;çÿEð·íhò­¸'x‚¼—???&lt;ä&amp;¹?R˜=,%/îy??©Î–Oº…|††›½2Éo‹?9Í(~Rj~$/¶m:¢ä“ø&lt;õÊ#þ?h<text:tab/>î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Contents 23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34 0 obj&lt;&lt;/Filter/FlateDecode/Length 3031&gt;&gt;</text:span></text:p>
        <text:p text:style-name="P2"><text:span text:style-name="T1">stream</text:span></text:p>
        <text:p text:style-name="P2"><text:span text:style-name="T1">xœ?Ûnã6ö=@þA?(")ê???fÒ™i?(ÐÝ?X,Š&gt;(±Æ?jK^GN&amp;ßs#E9qm&lt;¶ÈÃsã¹+7Ÿvc÷½y?£ÛÛ›OãØ&lt;­ÚEôÇÍÃ°ýóæámÛÞüÖ,»¾?»¡¿ù}ÿ8âÒÏm³hwwwÑçŸî£Ï?—?7_U¤TšåÑÃ÷Ë?eðOEµIË&lt;lQ¦¦ˆ?6?÷íw•EËçËøŸ?&lt;~»¼ø#Ž’?£‡]^|?œÿ¿¼ø÷åEôå×ûèæ?“Ÿ‡q?6Çùü:ãŒÏ?Îò2ÍuNœ?¥?Ýü†T½ÿå§(û?U^¤?pX]¦u%¨úaL®u?}Çÿ‡}¢TÜ/®¢ç¤Œ·»ä:Û$?ø,¢q•Ô1¬?€[®¢/‰*âýŽÎmÛ?@¢_ð@?%*‹ÇÕTñ³Ã?!</text:span></text:p>
        <text:p text:style-name="P2"><text:span text:style-name="T1">:ëðÑ?àlÆ?‰®š—Ä2¨cé-á³#</text:span></text:p>
        <text:p text:style-name="P2"><text:span text:style-name="T1">%þH$•§Ê‰ôØ&amp;L?8¹®+¢FâÑ¸ñ„XáZ’ëÊ?§í®EH?w‰ÒÂ?&lt;—ñš?Æq?î/œ?3|G©ø÷</text:span></text:p>
        <text:p text:style-name="P2"><text:span text:style-name="T1">%?^?÷üä„¦ƒÛíšhÖ,Òªõp¯?×­?fEÜ=OHé¬ˆ"çT~R!Y–?§{Ñl??3–xG:e?Ÿþ</text:span></text:p>
        <text:p text:style-name="P2"><text:span text:style-name="T1">›#(•*Skæ(‘Ÿ²ˆ·$ðv¿Fœ`ÏÀ^Ÿ2ê?TãªÃ»u?--</text:span></text:p>
        <text:p text:style-name="P2"><text:span text:style-name="T1">VÊOZ??Á?51®º~<text:tab/>;?^ÍŽL¯{\ƒ¬6&amp;Œ&amp;þ?Ð?ö|øIî Çó't‘WEj?ã¨‡?Û?4Òã]hSÇ›=b[ÉSKÖR±±?{tƒ#nç ìK‹v¿“ûÑšo¯•Ï_Ï?§âa'B#ÄfèG{å?¡M5]+?Ý??RêÇ?5¸¤U0­=QÕu&lt;?§} /uZ?"æ?U:lÉpu</text:span></text:p>
        <text:p text:style-name="P2"><text:span text:style-name="T1">l÷î?™?«Z×*?4k?Éy?¥Ý+§mÒ\m&amp;^?P?³…7¼?º4]‰k?kˆæ/AIÖOÁå”„¶J+'!›Ï¦?Éà2?•51˜¡Eë¹âGðì·¤½±]?Ý5?¼9S"(AøkÓ$¼Åä't@sLáe4?¾]?Ï(žà®e</text:span></text:p>
        <text:p text:style-name="P2"><text:span text:style-name="T1">0B=#??¸?)o¾š?2’“9·i&amp;2ßf™-î®søÎó;úº‡O™eÙWø˜;ð?\?Oµ?|JY,?Ò/?·|Ìjø®îL€Øª,û\?ÀÚìîå’¨2uªíŒeRâ8¶hì¤.ñeŽ?¤'ˆ?&gt;Ü•ÖEV? ÆfÄû¥?Ñ?x?ÿ2Å“P«øÌÑxl{&amp;³r¶¶?÷[`,:ebF¥ÚñÞ!?•c2Cï?ñøò÷$É”Û?È'?|h¦u—Æ|?L?—??fràÂ–|_å:?O</text:span></text:p>
        <text:p text:style-name="P2"><text:span text:style-name="T1">âJ;Kfl‡?²ëQÂq GÃ??f?ìðHu\ÑeœÒ?ÄüÜˆ?¤6è?X²¸°?”DbR?0i™IÅ¡Ü?~tÆ*~Ä8Ã2e“äÙ?Èù(óL??ã!‰"a?ótD<text:tab/>lVBÐ^ï?7”(É§Ï¹íÌ¤…“rŠ?b…Þ½y‰ 4Ó:¾?9kùû/™Ã?Or£Ï€???¤?‡Ÿk+¤Â¶hÁ?…²­Þ?1¶nX?Ëî<text:tab/>L9Há h?Z›¾y?©Ø@Ât =ã¦MU§•ÓAà–?”|C{äleÓ2;8ë’[Uø¢2pcW:R?²?}’€"",†à0?Cë4qØ˜©w?Ìc?:˜’¯ZÑ?¡zÃÄBˆa1¡`?®N©§´i­‚`æÄTªö^®80¬ºõâŠž‹)ô»M?…HoÓAHò”ùèaCõÔK?ñ€\áv_1™N)¹8ð‘?qQ©?†N¥•/À?ûg?×¦Ð©R“—??;ûÝÈÅ ‡v?r?Ž’}ß&gt;Q:^Ð?gy2hç¬?¦a¿†¦c?«!oo$X„æ??œüœëÏ ?3Óñ?š*k¬éN<text:tab/>šW©Q&gt;øC m± `¥BPê^ºÅ¾?ý­£</text:span></text:p>
        <text:p text:style-name="P2"><text:span text:style-name="T1">F?¹(¤Ååuz¬‚®2¬ gøC^ÞuoêƒîÍ?Ðâ?“&amp;Ou)H(~?­éÐìðAr/ñº¥RRÕœ?´Üþvë[ºæ)Q?WÁªä?îËUÁµ;"žÖ6µvÎÙØaÈ?!?¹Bê</text:span></text:p>
        <text:p text:style-name="P2"><text:span text:style-name="T1">tEU$V„»?õ–-?êãfû,Ì¹šúÔé,Í?IÎÍk47£&amp;?E• ]“y?Dæ0TÌ¸;ruÆ¤•?º&gt;</text:span></text:p>
        <text:p text:style-name="P2"><text:span text:style-name="T1">[¦ÆÌa©%Üo|¯âÕ`(£õÌ,_?g¬k£ƒ??ºðv,?/ûì F?Ä?!ï3¾~Ù&amp;Aü=¥Ë¬À[œt‰álçZæ?? Ú6;</text:span></text:p>
        <text:p text:style-name="P2"><text:span text:style-name="T1">ì”aöTmsë°l0¿õÔÉ“9¢–‡</text:span></text:p>
        <text:p text:style-name="P2"><text:span text:style-name="T1">–?Ö•?š?Š»©Î;(_BtÐnm"lAØ²¹„qÁ]ðáð$=£ùƒ–&amp;-çém?\Ð??ž¸ ê]PA}¡ý@1µÄb?s*¶BÄî“‹þW|?®¯ÛáÏ?ƒE»k<text:tab/>”?‚êŒÑq´?z?ÆÖÕ?}³N?Ì«ï,Ö‹32·.«´v¢-wÃë3?¥ê²6ó¬©³‚?öõWê·<text:tab/>0?` ?ÛÒ?ó¶uZØ9Y”£óÅ½ am ¹g_žÖ…×Iá‰‘Nt–Ï”RN:Qµ)… ?Æ4ˆ¨9?)taSå¸¦RàI&lt;Š?ùh1KÏyö®Ø£’"•M7ï¢ÊüÅ»C‡®¬©æ?À?—)Hrÿì“?É1ôä$WRžÿLÓ?öFj$ÄþmçOPÂÙ\½ë"!E?vdº®°?ÓE™*ŽHQ–fÐ£‡§?bó¾?ý¨­3P%›™?a?ÏOm‘×Ü?qF[…QRÂ£DâÁå¡?µØ“6</text:span></text:p>
        <text:p text:style-name="P2"><text:span text:style-name="T1">ìeèÒU?Ô??Ï(?y:‚[ó)??H?|{o+¾?•YUïæ“rFÆ?‚Sd+2<text:tab/>?ÔeP­ßâ±ß9ÁÈÐ$m</text:span></text:p>
        <text:p text:style-name="P2"><text:span text:style-name="T1">±³?JKrVÆ…¥«xßÓ¥Sï°››ÎøF0å4”Q*ÀA¬</text:span></text:p>
        <text:p text:style-name="P2"><text:span text:style-name="T1">?ª{?û* ô?öP‡')?ÒPc/Õ´²î`¨{£§”zÆÅk3…âw?&gt;—rˆüob§)Rn&lt;ß?"·??&gt;-öGã•JózN–«QMmðfŠº|ï¹Ÿë"¥¦£šÎOä€±Ç7f?äþ?Ü£5-–…gù¤QYj¨f*ß»d~¦Kª?g±h“Kr?ûÏ7‘Aßæ</text:span></text:p>
        <text:p text:style-name="P2"><text:span text:style-name="T1">QWj?ö?ûž®z?,±@?A3p?ò ›M×ûâ¼b›ëÂ6„;ú%€ì¥˜pwç»šéóô…0T’·úQŒYÊWoó?ÙÜð?'lšÒLM?¶O&lt;Y«èËÚ»k3=âDLe·&lt;?Ãé™ýD³8?‚ÒäŒAòÏx”ÏU2šËsø?w4”û’eJÑü</text:span></text:p>
        <text:p text:style-name="P2"><text:span text:style-name="T1">O˜R†{Ÿ§±Ü½Ð•Õ\?w4¥c?eP§ÔmHóNéßü+-Úitè?~áùüžÏ!</text:span></text:p>
        <text:p text:style-name="P2"><text:span text:style-name="T1">?YÀ'L2y´¢€`ÐHGAÊÞNìºÍ*Ðíœƒ<text:tab/>µP·êŽžaã?gp÷XéTÏÛT¬ƒ?</text:span></text:p>
        <text:p text:style-name="P2"><text:span text:style-name="T1">K40¨•ö?ý?RbL¦T?ÒdsóYé÷q?_?õòcÖšÂócƒÃ™¿–ÎšÝû4®Éòø?³QÆÝf#Gˆ3âqlû3Š&gt;UTÓ[?_µt??É{??†¸´B¹¬‘?•c¶´`ÓÌëX?ÕXðÍ(?N³·õž</text:span></text:p>
        <text:p text:style-name="P2"><text:span text:style-name="T1">7jl?Ñžëé½¯ƒé–?wâ‚fun!`!)??Ÿ‚tY?ËÜTœ‘s•Í§·?œsö?‰$õTEB¢Ÿ¿¼€êÃWÏ²?Ú?®q+mÕ?ùò?¦Ð.áhëS(</text:span></text:p>
        <text:p text:style-name="P2"><text:span text:style-name="T1">5…ÔA?EG¦Hm+(=OFy(&lt;ÓröRtÝ!£n©ˆ+¶tøùAË‡?òRgºÈ¿¶Â?×?áÆlÄíŒ?ñ¾›‡åÓÌ?p6‰??{XËòb?Hr#Sž”_?Óë"ê0ZW¡#iðê?²*¬?å?ÐkÈ»?UØ6ÈIÖŒ˜,.xíXC&amp;ËC+eÙ˜dRÝÁ4.ÅcTž?ô×kñ?Üœ¿' " ‡=©</text:span></text:p>
        <text:p text:style-name="P2"><text:span text:style-name="T1">e¦W2\C</text:span></text:p>
        <text:p text:style-name="P2"><text:span text:style-name="T1">Ù7Ç?VUNt0;ö?+}üÏ</text:span></text:p>
        <text:p text:style-name="P2"><text:span text:style-name="T1">ê:Íü_.L]©ôX?”B™</text:span></text:p>
        <text:p text:style-name="P2"><text:span text:style-name="T1">ÿ:àH0Ê*lefH½_’«ôì6Ü?ð+eã^`“&gt;J§??s?‘é1<text:tab/>F-tÙ/ø?Ãq?ÆúâhÇ*¡Ê5¬)šê‰»©,}??=r¯ŠóÒbÑa¯‚+??i[ç.ˆ^ªbŸÙ¯Çî¥¡¹?µ$½@O¯¦ªÜÍ–®’&lt;\i§G2:rŽA?éÝ_T,??•á6ç„Ûwfò7&amp;3?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Type/Page/Contents 236 0 R/Group&lt;&lt;/Type/Group/CS/DeviceRGB/S/Transparency&gt;&gt;/MediaBox[ 0 0 395.280000 612.840000]/Parent 2 0 R/Resources&lt;&lt;/ExtGState&lt;&lt;/GS10 10 0 R&gt;&gt;/Font&lt;&lt;/F1 5 0 R/F3 18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36 0 obj&lt;&lt;/Filter/FlateDecode/Length 2827&gt;&gt;</text:span></text:p>
        <text:p text:style-name="P2"><text:span text:style-name="T1">stream</text:span></text:p>
        <text:p text:style-name="P2"><text:span text:style-name="T1">xœY[oÛÊ?~7àÿÀG</text:span></text:p>
        <text:p text:style-name="P2"><text:span text:style-name="T1">°i.ï???qÎÉi</text:span></text:p>
        <text:p text:style-name="P2"><text:span text:style-name="T1">?ô?1P?A?h‰–ØP¤*Sqüï;×]’’l£0l“{™™ùæÂ›û¡y¬–ƒ÷áÃÍÇa¨–›zå}»¹ïwßoî_võÍ_Õºéª¡é»›¯‡‡?‡þVW«z{ëÝýöÉ»»¿¼¸ùl&lt;c‚0ñî?//Œ?Â?Œ„eP¤^šåAœy÷[X÷ÇW?zë§Ëø‹þ¸¼øæ{‹ïÞýß//~?Jÿ½¼øçå…÷ûŸŸ¼›3¬ÝõÃÐoÏs÷¹ï‡<text:tab/>w3~’&lt;H¢„ø9{¶wó?žúç§/¿yá<text:tab/>RY?Ä m?åAY?©¦ëê½·¸ŽKãïáŸ_/?ÿqq?ùm½Hý%¼!Ÿ´"†Õô?ú?ŒË#.éak?ûsÚþ„/»¾[5ÝZH?Ã0îyqû†</text:span></text:p>
        <text:p text:style-name="P2"><text:span text:style-name="T1">lJýþ°^˜ØßÈÂaSãSQú;¢ÙïjœFÒc©O‰e’À¨XC]-2bmÃL?pÒ#Ê?Ïyêo?OøÒ,AFœÍˆ»nµ0¡¼“?°·Y?˜X?‹X&amp;îˆ-\8 ÓE?Ä?Æð†?ÉçþCm—ÿ¨‘ÝÀ+Xä£?Xƒ$ðÔ¶?&amp;ºå‚u?àlâÿÆjRÖëB‡a?«Ð›ê§Ýu?3¤Á?ïq?#iì?g¨?ðƒ&lt;ŸQkž€s¦´©öÈí¶ï^p ö?^P-L”e5g‘Ü`?±BPÀ­h?Yr÷‚ƒ|­:aržÁ‘Ô]@·†Á+ÔÜ?ÊHŠ,H•}TÃa†Œ67l¶úx…W?Ë}ãsæ¯_€©-JØUO?.?Ã0b??¯ÿ?KÈ/Ø€RàçaQ²ïˆuãPBäþªç?p<text:tab/>*ôÚžÏ?Ðpx?zHÓ¢”-?ˆ?6Ä"êgS</text:span></text:p>
        <text:p text:style-name="P2"><text:span text:style-name="T1">¼øu?äQeê?t?eê?›L</text:span></text:p>
        <text:p text:style-name="P2"><text:span text:style-name="T1">ýyQ°p›f'&amp;_æÀ4p)º?wý?À?Sº¬®jYFXól?¿]]±Õ?Í~K.;¨çeÄ&lt;ï©˜?ºÞ“2%f?³À?Mö[âäuQÓ"(¦¢&amp; </text:span></text:p>
        <text:p text:style-name="P2"><text:span text:style-name="T1">ë±½b6?Ð'9?q&amp;?x û??ß­I±d?þA'¡A?uË?k2©.°æ”€èlO]…j Ã?ônkMI?‚9<text:tab/>Z$àGÂaö¦ÈI?„*òŽ??´Eþ…œsï2?ÀŸmG‰_?•¬3B3??ÅvœøÁög¢‚?O??ç?Ëš¡@ös‘XðÂÅÿVï°ÔÛ–ÞrF&lt;ºûžÎ?¢LMñ?·‰ÑÐQ?¤xêuýÄ&amp;ˆTÀ×£?œF|á± ù£Z?y<text:tab/>?n&gt;¶?Fw1?¸v°š©Å?w???*]LÐ ?£M'?¯ÐZ)˜CR0úØVå~C~2¶^$ñ^[11Ä£Ëþ5XÁ´/Ì?`O³ÝõŠaCÕ</text:span></text:p>
        <text:p text:style-name="P2"><text:span text:style-name="T1">?ƒ-N„=‡ZduC½Ý</text:span></text:p>
        <text:p text:style-name="P1"><text:span text:style-name="T1"/></text:p>
        <text:p text:style-name="P2"><text:span text:style-name="T1">J£™Ëa‹ìu?ÊòkWëµ$.Ñ:—%@2ŸR?Ÿ~”j›?©6„á(?¶2??¹?ù¢b%LR5? 0qX5?–aŒ’†Ú™?gÄ??Û?AW?“Z?<text:tab/>‰?A&amp;×O?Éºa¥¸?¹—??r?HÛPÛ?ÖÉ?B¶Ú¥xÐÊ&amp;øÁüJn&gt;Ç'ê)½ ¤?BÑÄ‡0Œ?Ý&amp;ð/à·?áýö:Š?ùH?É'øýÌ¿&lt;™á¤‘-9Œ|˜l+x6Éá·`ÚémŽÿ²ÛkzÅ™Ä­â½¸"ÉnMŠÿïFçæD€NQz°ñ.g‚ñäð$¿5†O¤™$á</text:span></text:p>
        <text:p text:style-name="P2"><text:span text:style-name="T1">N?:ô#î•}IH3·†?(Ä9§?%‹@(6Ì§1¿;Ú ¢’(ÜšIÏ/ëTñ«—??</text:span></text:p>
        <text:p text:style-name="P2"><text:span text:style-name="T1">©ÙrÛîÚ?ëÓ?¯Ú¶^8|©)”Ím´¶?áìŠ2íqHëÎywdJtÂ<text:tab/>?Ïd¼Z(?gÍ”žYK6&gt;?•_–Å-%óì‰g?U%Daè¡Ì8?¿?MHâ?5!¦í8xcV³«÷í</text:span></text:p>
        <text:p text:style-name="P2"><text:span text:style-name="T1">#„®j›ñr4¤¤³ª\&lt;é€Áe##G^ÌI¤??&amp;7s?À?ÀÜ\Y:?Ñ4uýfÚ?‡PC¥ó?jg³å'›6S?\is š¢LÌq”ƒ?äx??dá?Ó¤¥Í¨?›)üS®Ç«¤??ÚëÅ7?¾?³‚u+L™Fê’Ä?ŽlTUÞ¨Œ‚\ƒ&amp;%s?ÃBî?ãÐ?¥?öþZ³*ÎØ_ˆ‰/\ý¦—7v?¬aA˜?Å?½Š´JÕÜ+¡ÞZ—ì¤j?ó,ÐÒ^X¤TL6ò^—;/‚RåÆ­k•?îÀ…êHBtóKÒw'€NÙœ¦“|~?Û`Ù¨ ? ~”psÎåÃ?</text:span></text:p>
        <text:p text:style-name="P2"><text:span text:style-name="T1">pÂß •ÉL…@Ï…°‘<text:tab/>Œ*§ÑÚgMï[©RæŽ/ò?5G”¥‰ÇØ$™Ôü¾Õ!ÐtI_£ìkv÷™¯5ŠM«\Buèpð¡u#š»M¡Cj?4é?+£]‚Ø“Ë?'iZ×€G˜7›PQj‚8ž ¥âcÝIãÌPEj^Á,‡£’eËÛºï)ûW"¶õ!¯õ¾?(&lt;RO?Ÿ€Ôã{e(…l÷ ìŒ©</text:span></text:p>
        <text:p text:style-name="P2"><text:span text:style-name="T1">œ¾.sœ?©Ê¼?Ë’?ªÁä³u??sôøh‹AND¥WØïv62bÆwº?cˆ†?\v?¸ ÚJ—êžš:ti¢?c‹&lt;U¸”müDAò?xú;î9Š?V®šG[4»?R“k9RÛÚ?“d?¦faî\.ž…Øüž?Œ?ÑUÄY2Ž½«ƒ^ÅŠ±%9©©×¶—cñl*œg£fU°­<text:tab/>Ö÷;º‘?6îÍ<text:tab/>„-2çdØ?£2´H?x?…Å?.'?.arÙA?÷?õ</text:span></text:p>
        <text:p text:style-name="P2"><text:span text:style-name="T1">W&lt;âü?^Ž1Ñ³?nêCç£Þƒ?K­ž#êØƒÊ¶&amp;ú±6ˆÞnÊ™2BckÐ?¹?k&lt;OC6–*‰XãÊ­Õâ9å¢pï,Ò¦‰•,M]÷y¬qØ&gt;ÉNÒX£š¶<text:tab/>£I,3?C?îS8KÙ4š5p´Á?É›‘Á?P?ª.Ô1?òÊô”ÿ˜tâ@¸Ê¡d™Ú?¾Lj³ñêÓ™H™âRéì@ŸqQ?f3›Ó¼±L§?¢œúîÛ?¥É</text:span></text:p>
        <text:p text:style-name="P2"><text:span text:style-name="T1">÷QA?ÄÃ†±?Ò5Mq¨´~</text:span></text:p>
        <text:p text:style-name="P2"><text:span text:style-name="T1">?*û¹2=²rJý5?ŽŒæ[Ú˜†ˆo??qä|?R˜??•6WüFÐÕ?¹¤?Vÿ_¹??ãî?ÅQ´FÀìæøì2??O¤Æ’úJ£?÷¸÷èfá`¼{z®|˜&amp;+Ä‰û¦UuÚýÂÕY&lt;bo£­gÁÛ¶ùA?ü?³€ûË×­âvÝ·¯xìP7ÚZå$iÌ³6ˆ¾_yØpó?W?å<text:tab/>ô]ÂS¡mÑÂË¡òª¼m?6 "°À™†ÆÝéžüs ?ïºÝ(s?$Žn7?6</text:span></text:p>
        <text:p text:style-name="P2"><text:span text:style-name="T1">5^?5ÜSýòÈHf—P…C°?+š-ulW</text:span></text:p>
        <text:p text:style-name="P2"><text:span text:style-name="T1">}¾©[wŸˆ‘ÔÌ%{</text:span></text:p>
        <text:p text:style-name="P2"><text:span text:style-name="T1">xï?öÒúä3_?ÏøðÕm3ùºx&amp;v_?4¥ÇV¨Óÿ¹Ï?1èeFàÜaeAß¹'kGZÖ?µoÁZÅ?ú+™?ñ ÚÛ’?ûÀÜh„õ-æ²£Þ¢r&gt;I?að›</text:span></text:p>
        <text:p text:style-name="P2"><text:span text:style-name="T1">?.“EBã^\6JÌ·jŒÌB¥PðžÞuYR—p?Ü&lt;©õ‹‘2€?™???â\ïñÔ?±ÏÑ?˜äê"KFê¬Õ?M6–røVo?)á&lt;îxq'Lkgbçm?(Ò ±</text:span></text:p>
        <text:p text:style-name="P2"><text:span text:style-name="T1">ØTÀ@?ålátª@¸&gt;j6º0P`Â1!tÔ­ý??)´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Page/Contents 238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38 0 obj&lt;&lt;/Filter/FlateDecode/Length 2856&gt;&gt;</text:span></text:p>
        <text:p text:style-name="P2"><text:span text:style-name="T1">stream</text:span></text:p>
        <text:p text:style-name="P2"><text:span text:style-name="T1">xœYÝÛ6?_`ÿ?=JÀ.W$E}?A€&amp;MÒ?®¸?º@q?ú ]km!²ä³¥¤{ø=ßÌpH}ØŽC±©I‘3œ?ÎüføðÓ¾¯_Êç&gt;xóæá§¾/Ÿ7Õ*øòðØíþ|x|ÝU?¿•ëº-ûºk?~?žzœú¥*WÕþíÛàÝÏïƒw·7??e ¥ˆ“àñåöF?1ü'ƒB‹,I?“fB§Áã?Ö}ú]ÆÁúp{?ÿÚ¡æá§Û›/a?ý?&lt;þíöæ?Ðü÷íÍ?oo‚?¿¾??Î?ò]×÷Ýöü9?v]?;çâdI&amp;?•ÐÉÎò??~C®¿¾ÿüs?Ÿ eR!s?Re¢È™Ô¿¢$ì† ºO“ð?~—ð×âÐÐ°‚¿}t¯Ã¾¬#?¶Í+LØÕ»HÆá°òð?Ý'áPE†¿Øq$?‘ØXj+"ƒä¿Ã_Ý®?wHÀî ®+øm’°ßTû</text:span></text:p>
        <text:p text:style-name="P2"><text:span text:style-name="T1">§uX#</text:span></text:p>
        <text:p text:style-name="P2"><text:span text:style-name="T1">¢6.k?Q?v–ævxŽ¤<text:tab/>7–Ð¨“©ÐI*?(ÎÈ?„g¡í?ŸáÀ?â©Ãm<text:tab/>Ò?jüC“öô]Ó `ø³¯ì<text:tab/>c8=oÛU°|…ÇZwk?iÒ)™?<text:tab/>J|‰îÕ¨MüÑ&gt;Gö?FÐ??þ‡*û3Âh™‰XÍ…9'¸VFdù|m}@î—T?ÇBû?Û]?G6à?-Z£‡sªL…?”ÜËr‡³i?nºïU”†ßð?úè&gt;8Æ°W‚…Ëž~g?ã!éºtZj™WßÑ???íÊ«ð?,àL+fàL*Ó«Ü!ÉSaœŒÇ®<text:tab/>Dež‚ÑrË¬ÛÒŒAç¤_Êš~?¾HœiDÎØ×ßø&amp;À]»?–??ãf²_“bY|\?1aØÛ5?·fîC9®Ùä«í%?3%Ò”?|ÂÓ\Â’ÑI?&gt;â©»Uùj™à?›?zsá??øW¢â¯-Ò‚0`ÜçUýò‚ÄÈ÷‡Æ‘x²?±g??ÎSøëÄî8Ü”ß"3h»Kò™\äN&gt;º¨ÛW'9g‹n@Æ©É?ÑQÀ;¾Õ8øÎ&gt;??ÞD8ð¾×‹HJ7KÊÚÔ.?á?…&amp;rP<text:tab/>šƒ0xŸøá,láâóºPq:»?°xÕ1™¶ëÁÿ.é!1"vzØÑ1º]µ??Þ–«ãmçXÀ?I–kYÕîbŒÚÆ‹(uìœ\å6AØë3uN3R?a‡k(6ò?D?ú•Ù+Õí?K.%ÎžgIñ˜WNŒÆTþ??I/ªNK¡œ\3·©šÜ\?Œ?h?d.?ü‹l[qÖ”˜´Z’§? ?ò+¦ôô?yª¬ª4&amp;¾Èƒ³«Ìô„¥õ»¾~?wZ]d£*?JÐ'L?‡¨¸(:ä‘D»ð‡TèŠ4à:+??”ã0àl;?P4È0ºm+¤/8}v~??ŽÛ.âÜó7o9‡*Úžƒì+O”,ÓÁÞU?˜{Gò:¹b-R'—µ`_áñ?­–rF’th?^ñç˜º^ÇI{ÙmŠyS)ÞÕ?ëI”DC(ÙÁÇ]wÀ8D{Ø.‰26‰á?´µ´x¨«ÄÒy!ò3æ??‰É?Š±=GJ‚Éž“¢ÈŽACñíL­Ñlx??iAÖ?À¨€GGÔ?&gt;&amp;'Ð´RZH3çU·È?Ô§Ã—ú¹®p¸„9§±¹J¥ÈÕœš?&gt;?? Û??Òå¥¶/›?SÚÝ%fF?Ò9Ê°ç»žpjF¢”ž}dN”wP¼éx??u"4Ý)vãWN?édq×¶?º…”ˆ(]:Ñœ9:G:ú‹ðÀ3uÇÜ#y?†»‡³pg1M_TCª„tj üo3ÿ]ð?Îë?”m€îöWïÁW[6È?B´œÀ±KsŒÄ9î*–B?sîÓµGÕŒ&lt;_Íè$?qÆD&gt;sj1z?)ŒžÀ4º®&amp;u*ƒoë}U¢Iqdì?ó ^™?¢ý–Ã7L7õÆ&amp;Ã¡Òèy–?B6??«º;Œçš–:›?õçÐ‰;då"ä%ãéD('¹Í›©õßy?ë7x‰‰&gt;C&lt;?dô?ôi.ùfI??rð5?CÜµ¢ÊÉÁþtJuD&gt;øÉðot‰¡ÙõPH˜e9GWme±Ö¥U±Hœ´;¨F1…T{ —?3©k9kã??]‚}†?ÜÆÂ?–†[‡©­Õ”ÍL8/À&lt;\ì?:âôËžhˆ</text:span></text:p>
        <text:p text:style-name="P2"><text:span text:style-name="T1">À¡£oŠ4þõŽ™P²è®À#:†šÄLCs<text:tab/>Ì·À"²…”,¼®eáÓ-L~ÚOýæ+A“"wå2?0šIg</text:span></text:p>
        <text:p text:style-name="P2"><text:span text:style-name="T1">¢Ò•I¡†xÉ4|?¸??N</text:span></text:p>
        <text:p text:style-name="P2"><text:span text:style-name="T1">V€e_Ÿ-=s,='??÷1ÜRLÍÏ_Âý?E¨B‰ÌFz˜Æ?gÁ?ðt2úÚÂSztÑóØÕž°o¬Ia€`Û¢P?YÕ*“{Ôîo¦à?¶&amp;°¹Þ¡wFrT€vÌp†É<text:tab/>rüXö,?…Ërgê]î¸Ðe¤´çn8Œ›úkä«Ìbà–?Ðíðï($ÊC¼û/Y]A?ì?„.¨µbbæxÉÉNvýfÖÎ˜,½¾?W©?ÒIj?Õ?8G–È@Ÿ@?Y,ŠdNéM?¿Óo¯?¹?E¾8?ikfS*?fE</text:span></text:p>
        <text:p text:style-name="P2"><text:span text:style-name="T1">Ão?</text:span></text:p>
        <text:p text:style-name="P2"><text:span text:style-name="T1">Ùè?ËBa2G;'m„4™[?–4%=^Üg.?v¾åBa¶[]¥#UäÂü¿:Òqm’¹Ž6?õüR8œ4?­l¤Ðn+]?ŠE*ž_ÙÆu?¤,Â5-ÁBºÅ¨ÛÛa¼hÛáJÒcM@p}p?‚y‚GMC~É)§éprÊÆ–²?/ò\f•J·nëÿŒõ9ñ?ÃIuQnMpÛaßeàõuá?á?0n¹‡ 6`ÔE_ C`À°¨1–#</text:span></text:p>
        <text:p text:style-name="P2"><text:span text:style-name="T1">ÁÁ±ƒ £(éŠ0Ç„=1³Ž¨W‚â·I.ü±`€í3'Ø{??§ZÄEvâ˜…9J»ÇÞ­?U¼²33Pd§(àM6¹?</text:span></text:p>
        <text:p text:style-name="P2"><text:span text:style-name="T1">™œyP¨,&amp;}</text:span></text:p>
        <text:p text:style-name="P2"><text:span text:style-name="T1">&gt;Ÿ?ÁQ?ð?½??ã‚?Ë?×!w€uW?Ô?öÓÌ ?³ÿrÔ?µþ???ßd“ì÷?9/‡?œ?[o8h=ì8]x?Ï8áläÈÄ?<text:tab/>Ò™æñd§Tw…3?.?±—û´§: è“å8ÆW<text:tab/>?„?Ëøñ¨›AUÑqäLSöWØãûédv›þR9Ãê#ë?³Z½}:[?i?}r!ç„9¥¿+RšÄîÚXNU5?ôÜ„?{´o“œ::v\¼Óâ¢1ØSW™Â?U•?ä–½åI‡¸?I'³ž¤-ç&lt;†Í]?@µ?—Ï?§Å5.‘æã#õ¾a<text:tab/>‘mÉÈQ?³"©öÇ?{[°ø?œ£c¶”–GŠ¯Ü'"F®B¦+?åá›×vÓß1Ì·XÖw'?§ŸDÜ?£êýEè.M2&gt;'&lt;ù"SN??¥þ©‘ÇJ$?Ÿ¨ž¦bc™Õ}ÿF?¦ÎæœîÏ­MÀ?Í|í°³¬l?q-<text:tab/>«“xv,Wbà;Wk1‰&lt;é´™oLX«?ÚwÞ·è?;Ld?‘?Ø?‹†<text:tab/>R cP9åŒíJd÷Vc§l3?11Þ×Œ½4?ÿO*ði¹n?òø‰cÙÞ U?ó¢Ê$¾´ÌŽÿÙµ&gt;“d¡#¢9*ŠjrˆÂ×@)©ÒñÉãÜ‰§e-?{l3Ø—;9i&amp;ù›šxÌ?gàr?küdl\»7Oü1­Ÿ©áŸMm?ž‡OCÏå¶åÞ{?-7Œ²‹²J=¾9?ùÞ½ÞJe®RSéñ*nðâªÙ??oÁ‡cÿ–?«rzî³µÏ–C mþìR%ÇºQe“w "ÀÕ?!?ÞA?k?¼Æ=pµ.w~‹B¨49§?LëzÒ ÒÚI§õô¥?†ü gY¯y…?#°Í&gt;hh´ÞôA?76ïäk×èà§{Üù?S:?mPäb?íRß*7"ñ2¡¦êo?Ì??Úföš‘1t¯[çŒ}?áÎ?&gt;%×[÷†2¦ÃÙŠ??õ</text:span></text:p>
        <text:p text:style-name="P2"><text:span text:style-name="T1">*Áßÿ?»„¸±uÒ¯?¥îÜ½ÏSQÌ…9?"</text:span></text:p>
        <text:p text:style-name="P2"><text:span text:style-name="T1">‰x¶Ö5?Ý{=ô2óR'ôü&gt;æ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Page/Contents 240 0 R/Group&lt;&lt;/Type/Group/CS/DeviceRGB/S/Transparency&gt;&gt;/MediaBox[ 0 0 395.280000 612.840000]/Parent 2 0 R/Resources&lt;&lt;/ExtGState&lt;&lt;/GS10 10 0 R&gt;&gt;/Font&lt;&lt;/F1 5 0 R/F3 18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40 0 obj&lt;&lt;/Filter/FlateDecode/Length 2945&gt;&gt;</text:span></text:p>
        <text:p text:style-name="P2"><text:span text:style-name="T1">stream</text:span></text:p>
        <text:p text:style-name="P2"><text:span text:style-name="T1">xœ•?ÛnÛFöÝ€ÿA?`Óœ?/Ý@@ìÆi?(¶‹?èCÑ?Ù’-"’¨•¨8î×ï¹</text:span></text:p>
        <text:p text:style-name="P2"><text:span text:style-name="T1">g¨‹¥ pE?ÏœûmÎäæãº­ŸÇOíàÃ‡›m;~šM'ƒ¿n?šÕß7?o«éÍ?ã—z9nëfyóuûØâÒoÓñdº??·¿Þ</text:span></text:p>
        <text:p text:style-name="P2"><text:span text:style-name="T1">n?./nîÕ@©4³ƒ‡çË5Èà?XÉª´t?—?©É??€ûüUeƒ—Íå?ü?ÿ÷ùòâ¯d0ü{ððïË‹O€é—?ÿ½¼?|úýnps„µÛ¦m›Åqîî›¦íq·Ã-R«-ñs”öàæ?¤úûÝ—_?Ù?T¹N</text:span></text:p>
        <text:p text:style-name="P2"><text:span text:style-name="T1">Hët‘V¥ j×Ãk›Œ‡6Ynð©?* gƒáµ2:y?–<text:tab/>€˜¤YÐŠJÚa•Ì¦C“à»®?âZ'S@€ózù‚ë*OšgÜ&amp;@ílJOe2Û.Æ°™ð«*yDL°é</text:span></text:p>
        <text:p text:style-name="P2"><text:span text:style-name="T1">6Ç?™æPeÉB ‰Gâ!K?âúe&lt;Ì“eýD[ƒF?‰¬lª¼È$'1û|dWQ¤Y¾³ëú?l™‘az°Ä&lt;R@Öš—e</text:span></text:p>
        <text:p text:style-name="P2"><text:span text:style-name="T1">EY€}êÛ¡Rò†p?êMë÷L`??ÿ</text:span></text:p>
        <text:p text:style-name="P2"><text:span text:style-name="T1">u;C?+ê?Á?¯=óø÷m?Öa,¤?Üj</text:span></text:p>
        <text:p text:style-name="P2"><text:span text:style-name="T1">[hÜâ‹?Ý2&gt;F?S?<text:tab/>‹dí</text:span></text:p>
        <text:p text:style-name="P2"><text:span text:style-name="T1">hñ”þ²,5^:?jÙ¢•j½d®?&gt;|Ÿ?:RÀ?Úe‡áÁªÁßÅ?ƒ»Sà“õ?ÜÅ%)ð[&amp;Â?®?–è5L¶mÐkN<text:tab/>`Ë&lt;uGÍóÐóæ?MMêçgÏN·gù$¤?˜ü??þ:|/Å?b?½?#W ‰ 8Â¸†?¤uŸqÜÝ¾¢ÆzT„ÝŸ</text:span></text:p>
        <text:p text:style-name="P2"><text:span text:style-name="T1">[è4Ï6(z»N?E?ö`P\?ëºð?Moy?”</text:span></text:p>
        <text:p text:style-name="P2"><text:span text:style-name="T1">)ñJ"E?ê&amp;u?²Uç1©3—–E?¶y?ª›žÑ¿£ÿIFÔ…$¥µä¶3¹ª??ñ&lt;®*›V;ª?÷Q.Î±:/CŽE&gt;ÆÃë“l]™–?m”ŠÁv2ñNNA÷îrJƒ1€fÜ®‘3R€?Ð?çîíËŒ¡Ç?B®0´èj?b¨^Ô-2ÒÖ¨ZR4ä¼N6«=õá?n?¸©?Xo|<text:tab/>?»mâÌBŽ§Š?+Ðäãx¨¬pËõ?‘‡`ûo²º]q©,œ—?i-šÉt??aÚRy–|AT-}´}®P‹sL„c4ï:ú"Ùƒ?§çˆnTª½è»‰?Ò'—y"ÑÖ$\ë??ç]</text:span></text:p>
        <text:p text:style-name="P2"><text:span text:style-name="T1">ë"•—q×ã&lt;¼·</text:span></text:p>
        <text:p text:style-name="P2"><text:span text:style-name="T1">þ–´ŽìÏê.ï?&lt;Ì|‰4Žø¹UinúLS[ñ6Œù!?l§“”??XítY?A•%§D„&amp;ÞzÜ¾¯6?­•‰Ó b??Ú”Þ?ü8¥§b¯?ã2ø:e__?yï[´©’æ;ššÓJ</text:span></text:p>
        <text:p text:style-name="P2"><text:span text:style-name="T1">{</text:span></text:p>
        <text:p text:style-name="P2"><text:span text:style-name="T1">dB,ÃE&lt;'Å…·?1€¥–Å]‘?òaJ?§DÍêœEýÏü</text:span></text:p>
        <text:p text:style-name="P2"><text:span text:style-name="T1">tºXÕOÒËAõ?Ãp1í¼?n½&amp;ÒÀà?¶Û'?e&amp;Ä?ÄÊ?ù¦ØR?oÃ]?zŠ?¬?×˜|€bœÑ„Î?__c“Ê?… ©??²’?6‹3U`Jh§Mìoó?F)Äåo</text:span></text:p>
        <text:p text:style-name="P2"><text:span text:style-name="T1">•ÖÐ‘ ?…/°?Õ?,?øRø4†6‚µñ’–°›'«©¤H?ï¬+0?†(‡¢7?|</text:span></text:p>
        <text:p text:style-name="P2"><text:span text:style-name="T1">1¨?ZÊOQîªä}Y—VÊ7ú]3R/—daŸlÌ»ýI—{?õ1¨?Ì¶ß’£Bá¤ð€+³í±?`r´DIoè®_}¯å}õ?1ÎW$_‡¡^ƒ[œÒ?ü*ÏÀ^†?³(ö½\Ç†±]†eðO€‰?Zqì?yšàž?Ú›?pô?r?•Û?§?øÞ!Þ?</text:span></text:p>
        <text:p text:style-name="P2"><text:span text:style-name="T1">,?Šù•Ô?ô²?c?=TÊ”ßyV©4¶LŠ[¶!"ª?ªŽ^•ÝÃ*T;xüVS— *??ú`}µ–Nu??~Ù©ö-ì$‰¸Î¾ &gt;®"‚3êa)ÁT9róÆ??÷qàN?údŠ7Æ¦NEMô¶ó›åxŽ?¾ñ!ã0?H3©®úhbØ½Ó·:pú††NCÿl4ôÆ… Á?</text:span></text:p>
        <text:p text:style-name="P2"><text:span text:style-name="T1">É".û%øÿ¼i¾q?%‹??‚bB¼ã?:'._Ð</text:span></text:p>
        <text:p text:style-name="P2"><text:span text:style-name="T1">¢èéì`´·”ÑR­ç?ê³«žIáëjÍí?4æ¾˜?ÝÏýFz¸oø½}š½&gt;:š?0.</text:span></text:p>
        <text:p text:style-name="P2"><text:span text:style-name="T1">/O1·‘Qó¨9AÓ ‡¹éô‘s§Á?åš?¬‘Ó’óõY¸¹7‡&amp;;y†“”˜¡?Yfï²Ì©,ËÌ?PâB9¢?ïø›óë­€8xq??ªÑµù?ís?CÙ?ž3ù`?“??#"AÂˆˆ–ïá½$úH—&gt;å#?8</text:span></text:p>
        <text:p text:style-name="P2"><text:span text:style-name="T1">”vÈ?n‡| ?˜G9‘„?¸[øsù¨âýïšOW:-L§-gˆ?Äí?s?ˆˆÿè“—°?õVôÅ<text:tab/>»&amp;‹´âÔHe?˜­ðÑ?Ä?Ë32ýÇd?)a'ïÁ#_È«õÆÎðw¤ôI?AÅ:r?ù¹?&gt;c?Ž”í?cÓ?}D·ž2Ë*,Æ?+?Ÿï¸¤®z?:áÞ7ZQ¦Ud4?ià#©Þ{˜7ž?rÊ!ƒúNLÚ­Fz?]å±Üu?ªœŠ$°±~ïøÝuñå¥?„{Ê</text:span></text:p>
        <text:p text:style-name="P2"><text:span text:style-name="T1">ö`¤»n/¤ì.í÷|Þ?Zq9/÷Æ#?³?ÊÊîwð?Ìud¾}ÂÞ±cÝy=÷}iÏŽ‡GÒÞª¹KU×º6¯?ž³Êh?úmŸÞé•??m;]PÓ?G(?ßPODÍôjK?ˆ†‚Ò¼FSÙp‚C¼áÔKUšK¹ Ì?÷[Ü½{N¦r‚šžžBi§Rc¢úÀ½„</text:span></text:p>
        <text:p text:style-name="P2"><text:span text:style-name="T1">ì?%¬nDVçtê;Zô•…Ž²è#¦3+´D¤??dÆö5’??h|7'í$jnVƒÂäh3 6šû$QÆÐóJ§?ÑF?uÙÅž</text:span></text:p>
        <text:p text:style-name="P2"><text:span text:style-name="T1">?×'¯?S¤.?ï9Y?ã·?­‹(„ýöðE‚•’BÙû€ÁjáïÓŽÊ÷(Òdáž?]”<text:tab/>(½”L:Â¬˜?¥^'%Òyˆê@lÃ¡ŒÄâ„¤8ûÇq?áèG¹r‡ÃÜ§?m²~Û‚“öOÆª6]ÙŒ&lt;?Û?? äE"Å?</text:span></text:p>
        <text:p text:style-name="P2"><text:span text:style-name="T1">‡u?Zµµ?qùû??ê7;ÝÓ"ê¯ºpÊ??™^6Wü†ÁÙl?Š:Èáu•ÌçÜu?à‹Oï?2^Tíœ6q,Ù???š–Àº¹¤?†%…–Ð¢Q&lt;nÝ;«¦|VÅo½~?qtrâWi©qÞì{j„?ãåÂ<text:tab/>ñà?’f^¼}ëP[~À4Ð?pÒ<text:tab/>?ZÇ¦Ä</text:span></text:p>
        <text:p text:style-name="P2"><text:span text:style-name="T1">Îc¹ê?ªÉl???7™ˆDiL?È~d;“©=ã!?ìUø5\</text:span></text:p>
        <text:p text:style-name="P2"><text:span text:style-name="T1">áÎØ4x`\ŽÛŽœl</text:span></text:p>
        <text:p text:style-name="P2"><text:span text:style-name="T1">&amp;¢»8vÂ÷?UÂAÇó?¦\d(Î©6“Ñ€?àÚ???? Î·?9?v?‡ž_á??žun%¥?÷¿r<text:tab/>ˆòûj¼æƒò40ÆÓ¤-mçq•?…¤g?©U^†{²žŒ…`áûÕ-»ýPG®áXØ‚‡?t?£ï9œþiÊ?Â±^¶Óõ”ïÙr/&lt;Ã¢Âí??vvþ?XÅýË³f?L?QüÉs?ôPábjÒ,Qùeòø6ô•ú`Œ(ž£ÏhÐÏï³ñ÷¡‹êí£¿Û?øí²7€ÆŠ,Å|/Ø0((i´õ&lt;´ÝÙch4^PÛgYØfi±oa™i8³Ï”3;ös?LÇR€I³ªOÄç&gt;Ø?’w?Äµ%‰ÙÓ]4‚q~^à49^H???K¦ñuA?ÕœÁ¼Í°?„?Oü?©­áßeÓ?OgK‡{¦=•Xmü-Á¹ß*?Íë?`Ÿåu—æ&amp;??à[LA¹#$4[àÇjÚ]µÔˆ»»Ñ½"(µ÷??ÎIzÊ„k§?ƒ?šv¹0ž?’†çHµŽÚ_§¢? ¤”ËŽ#èÕEüæç(ˆ—âk^w—ï?Ró,ÒàÊ~Çº#nUÑ,KÄ¥±8g·G²?ç?</text:span></text:p>
        <text:p text:style-name="P2"><text:span text:style-name="T1">Ó‚¯?æ¯C×Ý«D™îð?;?Xh6??k³—ÛD%20—ƒO±[ƒ#baÃ‚?¿Ù¶³_??¸ÓòŒè/]j;¹9¸JL°í¼îz•£Ç?¥±¼÷Pôæ¾xY?}Ëœ§¾[ºÞá…Ù8¾š…,¥=„µþE§\nÜââ–ŠÏ€®Î‚6ÃNò?ÐÆ?ƒfWÈÞ”æ~³«Ýˆ ?èÿ?&amp;T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1 0 obj&lt;&lt;/Type/Page/Contents 24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42 0 obj&lt;&lt;/Filter/FlateDecode/Length 2935&gt;&gt;</text:span></text:p>
        <text:p text:style-name="P2"><text:span text:style-name="T1">stream</text:span></text:p>
        <text:p text:style-name="P2"><text:span text:style-name="T1">xœY[OëH?~Gâ?ø1‘À¸/nÛZ„t?3Ìž•FšÕð6š?C?ñâØ?âÀ²¿~ëÖívH€]!ÀnWWWUWW}U}ñíyh?êû!¹¼¼ø6õýj¹Hþ¸¸í7^Ü¾m–?¿ÕMW?Mß]ü¾»?pèïËz±|¾ºJ¾ÿt|¿==¹¸Q‰Rif“Û‡Ó?•dð£’Ê¤…µIîŠÔ¸äv</text:span></text:p>
        <text:p text:style-name="P2"><text:span text:style-name="T1">t¿ü®²äq{z?ùÕÈë/§'Ì’ùŸÉí?NO~?žžüóô$ùù×ëäâˆßûaè×Çå¼éûa"çžd¶H­¶$ÙÑµ“‹ßpÕ_¯ü”d?XY—jà‘ë"­Ja5¬ê!™Ÿ[=k¶ós3“ç?ÿ›Ùvîfýz‰/Ùìung5ü¾Á/“</text:span></text:p>
        <text:p text:style-name="P2"><text:span text:style-name="T1">õ?&lt;/áWèû?1³³þadVß›®[&gt;Ã£13 Ð4?Û¦{Lç¹Lø?ùû??¨ÙªŸW´&lt;Ò¾,A¨gd/_Qž~7Wjb—CŠ+›*¯xÛ÷O0¿ÌI&gt;?»,è?ŸÜì?žVM»`?\{ÕÃsQÌVõ??ËÙÝrnfsef»Ž'</text:span></text:p>
        <text:p text:style-name="P2"><text:span text:style-name="T1">=Y 0$"2|</text:span></text:p>
        <text:p text:style-name="P2"><text:span text:style-name="T1">Lû®}Ã'?¯9¬Ð¾%Ûö?•ÃuòÑ„0±kº%Oìç*?ÖÅ;]/nÌ?¿öšgYjDóË,Ë‹,³%üWY–™«s­r?µöÊ^ò -ü‡?GÜÕ¹•iyÉ_óë+sé‰œçùùF&lt;?ñ¤?×ð{Ã³¿#?'„Yy)&lt;ó«s?<text:tab/>òç^‹LßdÎÍD¶k¦Õ,Z$Ï8›V</text:span></text:p>
        <text:p text:style-name="P2"><text:span text:style-name="T1">³l¤‘-¯¢ãd”7×WÕÈçÿT??ö·éPø‘m²¥Ksï è?è…Ã®??kÛ#¾]˜ÔØ½©rBUé?â°ìè]ÏÖÈì<text:tab/>½l‹§L¨ÖèUý3Ž,enaØÁQŒ?„´]K´9?ü{óÌÇWåÌ‡þ4=ú}×ÐË@Lìl?? †ƒ¾%F?CO÷…Sk:?Â?ž?m"…¥@%2t</text:span></text:p>
        <text:p text:style-name="P2"><text:span text:style-name="T1">2e? lx5áDáë</text:span></text:p>
        <text:p text:style-name="P2"><text:span text:style-name="T1">uZo½¦-D?U0QÊœo?Qñ¤(? 6ïNvÄŸÎ&amp;Å-¶70C</text:span></text:p>
        <text:p text:style-name="P2"><text:span text:style-name="T1">GóÚ8Æ¡¥oGk/¾b„¼LKo„</text:span></text:p>
        <text:p text:style-name="P2"><text:span text:style-name="T1">J×ÝÃŸ¦ÝârhÐŒã,Ê<text:tab/>ì??eT?Ä9ä—"?O?V</text:span></text:p>
        <text:p text:style-name="P2"><text:span text:style-name="T1">HØ=m}`-§¤B†ÁoÀ%Wýîq…‚Ë‡Ý&amp;M~êü?²<text:tab/>:Vl?\ó3emžf^Ù¿vÍ°äÔ`2CÆÛÑ¶7ýÎ¯¡+?è•HTØ±ÑE;ú2=&amp;Ó‡ã4®B?ƒÄ7 ´+ðYZD…?$d‹^?wý0/?UË¨T{µhÕ¥?ñþñÈLW¥nf×ügIñÿ\ëbÜt­yÇš¶¥·?Ï</text:span></text:p>
        <text:p text:style-name="P2"><text:span text:style-name="T1">*</text:span></text:p>
        <text:p text:style-name="P2"><text:span text:style-name="T1">Q‹õ©Ñ???pª¤~|l?á@.áÝÅó—Ç?eß¦å£#ìÃ±$¸Ó²&amp;½?âÖµ©Ht‹är¶&gt;6•?¸cDá©/óf??YôÈÈËj4m?????‚Eð‘Œ?X¡¥?Õ?±?"aÛ&lt;ÍßÔ)Z‰48ã5ï&lt;¾á8dU??ŒòvfŒäEC D§+??;»O</text:span></text:p>
        <text:p text:style-name="P2"><text:span text:style-name="T1">‘™Ô™(# hU¹oÜÊ2h’¯´Ðî?¾®xà^ [ˆ{ô€JUQXÄ×"Ö¨rã9†/‡6?æ7?îºW?èúWŒO¼rC!~X¢×´(/¥´¿1!XñáÀ”UZz??é?Ž|ï0ÊõŠ1?¼?üzU‡$•¦?¸†?ãÕ‘e?X¤™™.?Ó¾ÃÚê?ÖÎ?@M½ÈSW?“?×b\tÚ?.•«÷p˜Æ+?ïHªT•j5]äÙÇ]§ÅK•ËØß?|+g=Œ?ÒÇ?lÕ…áô4?à@‡ð{™?€Û¡yÁyÃrá?TÎëF?…ïo¢?êK‹~ÁóSié•¢T´?¯Ê-Ç«ÜNEÍ!?®QŠ</text:span></text:p>
        <text:p text:style-name="P2"><text:span text:style-name="T1">Ä%pëº?ÐÃs‘‡‚]?«'_<text:tab/>æ¯ˆ‰|)“û?žk?Ë=Jà…Æ”ÆïŒ=þÅ??„h¸àwDðgœÆàM¤ì§V°ešy+4Ýþ9?Œ5Æ}U¨¨*??×¿à?2|*4?‰›°Ë…9Î}Lå‚»FÄGö?š?Ði¨‘*?ì0§#Üõ6?Œ|yó±úÆ¦ú¸úŒŒ“ÕnÍ¡±m?–I=÷ÇÝgk°Ì8(ër†'…ßZš;G??ŠI¢</text:span></text:p>
        <text:p text:style-name="P2"><text:span text:style-name="T1">¦½Ãš+èœàzë¤;v0*Së¦âC4Bž’"?V[g©õóH?\ï¥ö±CWS?Ä?Fö?90ÞÉ?!Å~ÓR?ÐŽ?Ï?·f}—</text:span></text:p>
        <text:p text:style-name="P2"><text:span text:style-name="T1">Í?&lt;Çøùkzôác³ÞŒ¥ÁP?z£S…??rá¡yÁÁ¥?Úü±ôè?éx?HªÕÎ †É??$@=‘Sg¾jžmêçzÛÍ=½uõ??UEt¡ŠŽæ?öt5?Ð^üL¤?wÂä?¹&gt;T?0jZ˜I?c²Ã¢?#ÉÚ<text:tab/>²¡?åQ(/¼?-a_ÑªÃ’Ç¥» ??áÒè?ègÒaÜëp¦™š&lt;‹€Žy p‹¯Ap9ù E0Èg?(Ê´ò? #+ò</text:span></text:p>
        <text:p text:style-name="P2"><text:span text:style-name="T1">‘‚Féq#ðÛ?ëŒ²Ü™Bì-¹?Çz?.G?d•cøœ,}~”¶Dï›ÐrX_àæ,d±¸–Ò˜‘hZ?g?ÞlEÇæ?Â¨TZíYäp{¹Cü}ßîÙ7®ËSåYmú­?wÍ]+Å?`?îO)­BoaÕ„%…DœH?€'/B5|VÄï‡0 òh!Dë](Á›ûqyÆ?\™c†&amp;„Š]ÐH*³_‰?:W©™lÓn³é½;</text:span></text:p>
        <text:p text:style-name="P2"><text:span text:style-name="T1">.1e„Kl6V?ÊTãAðÈ$Ä=›íEW›íÉîáõ@!½ïÎ„Šû(¡÷àç®#É?•´osåFÆò@³(`st??¬¾+´)Ò|R!,’ú¹?Vk(!8bb;æö?ÀÜ|ÊæC´«£]­Mj|Þú?UgPñ?õ?Tê¢%¢HöD®ë DÃ|Ü=îðËchT…^/˜¥ßE,›ç¹?&lt;RšuÞ„Y?LßsAGX·‰ª;¦?¡L(dÆz0îdCÂc„÷ñŽ€Eóõ©E`¥U@• ,3?«¸$à/?´1ÒƒóåÛZ0µÑá?N¼XBöÃÑ?§ÓJMå;¦‹ª??AS]Dv^æ¸ÕLd5³¿É‚aüðFb\ŒèÅÁ²@—:˜?ŸW5µEŠJ’–.áhn6`_A3;‚cÔ-?Þ„4È?6#èÛ¡äáƒ0tQòcª–ú(€¯'|VõËœ:Ÿ_p?UBj(öŠÝÐæ$=$øž#Œ6â1ŒÔž$Þãð‚±mÀ?{?¸ë?ì¸:”—?»?ÂØ÷p?™µ©e×ÐP=€’Ò“Ä??ßûP??º¼Ø7‚+Se?2‚Š/e°™¼h(â—&amp;ÂXfŒQ•ú?O<text:tab/>·Á¥2†§}?ÑÁ,¥Ÿ2ÈRc<text:tab/>TÆ?:ê³??Ü9u‰AR$?6ð†}¬ynSã5ïïè¸?¦&gt;O[?î§æ¡×?ná\1fnŠ{¹‹üÃ'»'"ÍC?tn´Ä±¶H…Ñc"¡G¬Ö•#?@<text:tab/>¸?ks*?ß¦b‡%6ü&lt;ÙCzLs;bçõÖkÜ¾„ÀA}°œÒNÂíª½=ãá)È’-&lt;NÎ×}Òr£?€ý?ìÊP7c»‹¶?J’ù97Ò†å³\‡p?f?©äú‚3h—:?¥vÆíÛ‰ƒáùR?f÷/?¼h5iäÿ?ç¼R]K&gt;1à??R?ºZ‡k[­?÷©ÊwKÆ? x]? _%ÍWB¢ÒiéÍð¯Ýv³èì?¸Ü´éì$pQŸ??÷®°Ý?ø±·&amp;Ü%?•]þ®WÖÜ‡Ùï¬1.õn¿|?RºNáŠaÅJ&lt;~¡?ZUi¦ÇsÀ?-3¹¹_ïÈ??êa‘3o£»&gt;j‘?¨è?g?dO–ýÚ½³r?â†xft•‹×¦¹ñ7Êš¯J­¥Û\¼L¯‡s?&amp;^)?]^Û?º¦›Öò*ºƒ</text:span></text:p>
        <text:p text:style-name="P2"><text:span text:style-name="T1">×Ôv$¸æ;_Ÿ¯?!,?hdxÍÌåêù0S?'¿?Ùù?ð&lt;¾µVÿë­o™Ó?ßäb¿ƒXÂWœ¡u×à?Ýú-CÌ??›?U6cÕÅ½Å¨%Ï~]å#`?šøº??ÝôŒVe\•c›ŸÜ”¦bZ©*ò¬¨`eÓw•Ã?±ö?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Type/Page/Contents 244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44 0 obj&lt;&lt;/Filter/FlateDecode/Length 2938&gt;&gt;</text:span></text:p>
        <text:p text:style-name="P2"><text:span text:style-name="T1">stream</text:span></text:p>
        <text:p text:style-name="P2"><text:span text:style-name="T1">xœ•?Ûnã6ö=@þA2("©+:?0™vf²@.?`QLûàÄŽ-D–¼¶œ4ýú=7R”-;^’HÔá¹ñÜ97Ÿ7]õ&lt;}ê‚OŸn&gt;wÝôi9Ÿ??n?Úõ_7?ïëùÍoÓEÕL»ªmn~ß=v¸ô}&gt;Í7··ÁÝÏ_‚»‡Ë‹›¯*P*Š“àáùòB?1üƒ•¸ŒŠ4H³&lt;2Yð°?¸o¿«8Xl//à7¿?yývyñ#&amp;??ÿº¼ø?pþ÷òâß—?Á/¿~<text:tab/>nŽ0y×v]»:Îç×¶í?|îq–äQ¢?âì(íàæ7¤úë—ûŸƒx?U¦#?r§:ÊBPÝO®“°<text:tab/>&amp;×*QáªÍ'Ê„›Éµq‹O“$l›×9üÙLòp‹?¦ð‚ìOk?Ò¸š…ëùÄ„?†;–W´=?»å?ŸLÉ;[uŸ7˜(Î‡¼]?…Í¢4?Â"Mäª®ç“4œ<text:tab/>qäf¶{‚?âxRòŠ|%†?¸?§iu§’HYšo¸£¢}€Qëp9ÝòÃ#"%Å­Hú‚è??Aä‚?&lt;?¢?ªJ+ÔÔ† Ë°Ú"?/7-ã¬Û‰‚·?Ê·é?#?~ZoHÁëþ?y?°™£?àÐ€|3Qqø‘¤q??+)ÉÓ½Íá”QUh?:ÎÂ</text:span></text:p>
        <text:p text:style-name="P2"><text:span text:style-name="T1">°nè9§õ¿ö8R•€?«!Rb±Bqš'9?Á;\ga3“7Ró´£·ÄSMœ<text:tab/>Q@¤é‘ôK¿ì13—?­£À¶¸s4ZÔ?š÷?ZI</text:span></text:p>
        <text:p text:style-name="P2"><text:span text:style-name="T1">0=+€£ÔKBKˆ3Waûl9Íâž ?¢—ˆ¾”á?ØætÓjÂ®§sÍp? jT¿`UÏp‚ÏVdÚEgbuè³À¢çJ¼?É¡?VOÙ?š-*{Y¡q­Çìâæ«?<text:tab/>˜V?¹Ž2?˜?&gt;Åq??œ?·??Ó?~&gt;Ókö‰þ$¸ªâ86·×&amp;)?&amp;¹Ãv5ÅUCàŠàSXÅ¿Ùí5½ë[??àI?‡&lt;É?€&gt;šì#"†iä??Œé?0)oÝÃh!Ú\ø|jY&amp;Vàç‹ Á÷Ï´µ°¸’Üc]ö‹šúïˆ0)™Áœ…HÕ­Ò´Rc©ÍžTZDEæE®¶ÄøL?V×ïàÙ?¨?ñ)4?g[?Ý?n…pd[ø0CØ</text:span></text:p>
        <text:p text:style-name="P2"><text:span text:style-name="T1">Í‰b/…´H¾=à.v^UèÞyUnÄ%V?®ºeÕ,dÏûD¥à*òf?;SƒX?ì#/MÒ(¶²Öí0f–y8C9:?ˆYˆœ•?Sæû<text:tab/>?R÷±€–g‘1CJ‡I?ÕPfá×?ÝÕc€tŒ?[­É·1?”)Gº¹?€"'?¬;—¹_ðDÈ«zÆèïéðNkÄ¨H[&gt;‰ÄÔ?™?‡$j??d?”Lèh??B2VA™4ÊsŸP?G±ÊLðð?ªyy?š?ŠÈìí£-Ç²¿J?2?Jô\‹DÛ%É?‡†ßÁNª?JA¿êªûg¢@õ$ôŸ“?¡Æ|Gk•Æ€??6?Ñïå`Pw/</text:span></text:p>
        <text:p text:style-name="P2"><text:span text:style-name="T1">ZØÛÄ-T«?*yFnaë?ð²4tÚf§@ØîŒtœ((?ç¾{¶a©ÃH®Cr&amp;°(!??«Ý¶7÷G¤8Ÿ6W«Šr‚g¦?–?e)¦Q¦6‹Q!2?ã&amp;?§MïŒ°ÈÜF—¦H|†'d§eM”ù²Š1žgˆE??z?ÉwJo{Æ€å?æÃsA??©|ˆ”b?XT_BCåö4IÆ²9Tñb}Œ?e¦lM€ÄÚƒ_üá‹x%@ˆ"2vX%Ê•Â…6œ£???,¤ uµXb}×À¯ª?2‹³tb ×&gt;¦à:Ž?–wO¤œ“gl</text:span></text:p>
        <text:p text:style-name="P2"><text:span text:style-name="T1">(?ïïœ*Ðk\Þ?A30L4hkê©Í?(7ù?Zü‘H?!)N}R?À1?› n?!ë8Õ?À±FÛ²Ÿf¢pÍÁ?Ÿ½?{% Ê?«™pIç´Ï:Q‘*?ð|÷äVéGÁÀäiT*‘ˆy)¸ k?»)p¼˜K&gt;=kŠÃ™ë;Ð˜8ã?6­À÷553Ýnc¥ú‰?*¶Ìp</text:span></text:p>
        <text:p text:style-name="P2"><text:span text:style-name="T1">æ–ŽáÌÊˆ?Ø¾=4/?ÕÕE_???E</text:span></text:p>
        <text:p text:style-name="P2"><text:span text:style-name="T1">''¯bTBÅaÆødNK?••¼·?BV[Õ­;?oµïPù­uIék°?±QÊ~?W'k‹ÄC Û?á³m€Ò±Æ¦×?iåÃ&gt;Ã`V´r?£(?›Ö~+¤¹¤h0PBQ?Zº›s´–0ßm`Lp¯•??n?àa?TÑ2?£©…¨x­?2QA„çî?¾œ]KY™M?¥Væúì+?Šôƒ}HôhìQq?™!¼?z0DQ#C?hxt?Du?%ù!ú¡òà tåiŸ¥q]JÞ‚Û¿ÚöÛ;®uq'?1¥ŒjæÎM\?aïílA(oÉÈð?·î¨G®Ð0?IÚÉ?kÏ·‰åäô¡Å4‹é‡0íj=¥1Fž?ú?QÆ”?eOO?ÉÏzU=Qýÿê?§p*?˜ÞæŒe$¬Àçº]@HÉm?¶a(Kl”B˜C??)©.u”Û42°úÅfŽHºáà…üI8Æ??Ï˜«ª«H&gt;ù$¬à§?&gt;öº??t&lt;??û)Ô?+vxÉ?.?Œ¼\??ö(g?Ÿ:/¢ÒøÑˆ+²Õ`˜‘™ð?4€?kšê?JuÔ§dÞÀ„4amCS–x±Ó†›L</text:span></text:p>
        <text:p text:style-name="P2"><text:span text:style-name="T1">EÜ×®×??›\¥vÈ¼dMö;ªí¼¤Ëgs%®?Y×žÿ¸ŒFA¨Ý“‘yçÆÈÞÕ?ÙIg)?@¶Òh;IüèÉ¤¯œyÁC­ªÃn¥(l</text:span></text:p>
        <text:p text:style-name="P2"><text:span text:style-name="T1">?æ0¼ÃY1&lt;?ÖV—/¼ñ3(åÙ5™•=þÆ??ÀÜ??»w·lA§[?è1V×?Žùý‘rRƒÖ†roæ¶È¨±+{?¯MOL*44xÆb?¯?¡,lô˜žì'—Ÿµv-?,“¾ñ?klCLìMg!±=N1Z¼ð?j^´q*êC2à!×?2üDN?˜??z”Ò?œãV&amp;RßäF?? p¶</text:span></text:p>
        <text:p text:style-name="P2"><text:span text:style-name="T1">œ°èõ?éÈxã—??h5µ[^?ùcí‹Í…Ž12‡^T2á¾b¥y³ðs$×f$–š?B;O7%^HØa¹e¥ŒOŽÒ<text:tab/>DS':÷Þ¥Á]×NÃ‚‹4EE???ä@¤ß?»€Ò#É†b,½ž?Qÿßù%¦?¹7p??Å;??îy ;?«^ñ0êê?™$ÏxúfããÎ?ŸEÒ_2à4Î/?†#½Ãú?goÓž®Ëy?ùF?rÆÑ«2‹bWåÙ&lt;M•%?¬?ídÇ×äU@º?oý½Š½Q!¹ó²ÂOà2( ±¾ØP?3?¸.˜‘?u?Ü?Kerš÷?Š?u˜?|¢G‡z‰b-£b?c??À¯?</text:span></text:p>
        <text:p text:style-name="P2"><text:span text:style-name="T1">V»lÏ«Rÿˆ?µmÍÛ¼R)Á[¦W9h~§x•`?‡u?1ôÂ¤9É ª%#â*‹b³;Û+Á²œ7g¤8•?ý</text:span></text:p>
        <text:p text:style-name="P2"><text:span text:style-name="T1">ŽÇ—‰mæÈéâ”mxá?YœxI?¿ï?Ù• ñ'[ø¾G¥±ÕËL?º£wŠ–òbÈò1ñt® ‘</text:span></text:p>
        <text:p text:style-name="P2"><text:span text:style-name="T1">@ÉDºùjm?"ECÁËò…šýÔ•&amp;ý}‘WÃ“Û?«qŒ?ýU—)J&gt;'w¹…o³÷&gt;¾¹UÛ?Uîpäe¸k˜ŽíÒ…??-¹p?g²‚nh¥V?</text:span></text:p>
        <text:p text:style-name="P2"><text:span text:style-name="T1">[?:E?£–¥è™®p?Ñ¡ÑVlë8|Zl¦«•›1F²úÍ°PD?°?5&amp;õeËå#6Î^«ßMwh]Kä¼l7?øsr?£„é?'q±®^Å„D?§åÓÙðâ?Ñ¿s›éÒ=wÃ¬pË²VŽc¼Ý?†;~•?žd¤x·dýuî?—¸ø†—u–?A,w£J?å:“?Îø?q5?ÙrÖìY)Ó_r?7J¥ËQ£ÄõAfUÆý·?]Ø»,*f?Ýw)ˆÿeKš6*ü?êi?Ë<text:tab/>Î²!ëÇ}?Å??Àz7,J?ýÕ?3t%9×9©¿²¤‘?#?ú@`›u÷|\¿EÆÙ;šXX×n?ÙÐô,žº}s?‡k2¬hB?’†´ü?ßŠb_ýgHX¤P?Y<text:tab/>]ÅÜtóæIR•ëf•×?Û{iU??Ë}’[I±e{sÍ+?Ð\o«˜{?O{î+è«mÀã?v4®ü:¦Þ-¥OîÉ?\]èxì¸ifô?ï¡-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Type/Page/Contents 24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46 0 obj&lt;&lt;/Filter/FlateDecode/Length 2835&gt;&gt;</text:span></text:p>
        <text:p text:style-name="P2"><text:span text:style-name="T1">stream</text:span></text:p>
        <text:p text:style-name="P2"><text:span text:style-name="T1">xœ•ZYoÛH?~7àÿÀ}£€˜fŸ$À@â™Ìf€?f7??‹Á&lt;È?-?‘H¯L9ãýõ[U]}–l/?Çdwuw]ýÕA_~ÚÝýònÌ&gt;~¼ü4ŽË»M»Êþ¸¼??þ¼¼y~h/_®»~9vCùíp;âÐßÛåªÝ_]eŸºÎ&gt;ßœŸ]~?™?E©³›ûó3‘•ðOd**­3c«BÙìf?t¿|?e¶~&lt;?ƒÿÝ«â×_ÎÏþÈ³ÅŸÙÍ¯çg?Ãžÿ9?ûÇùYöóo×Ùå<text:tab/>&amp;??ã8ìNóùe?Æ<text:tab/>Ÿ3ÎtUh©‰³“gg—¿ã©¿]ý)+l¥m!a?#«¢©y«®ïÛ}¶¸e•ß-t&gt;ÀûÝÂäc·?%¼ñÔ?¦ú?½Ø?¦dŽë?MÎC÷ð+ß¶°ð¯î¶Ûv@&gt;&gt;ÓœÊ?Ü‰?˜xÜ´¸?¿m—°ª_?–›¯[ø¯ <text:tab/>ÿ?Ù90?òFLàf©üÎ¦êˆM½¸B?‚ÅýX–¦*Ký?~jx?eYª«‹ÆÂ„68x¥ðñ?ü\Ó£?W¢üÈd?¯7òªIÇ4Ž™«Z«¯4’}¢_HRÛÙ±´Î ­%"?¿†Ÿ/WBðvŸqKëhËdãŠ7«?sÂo~M|Í?sÌÙ%jÄL?ãõ</text:span></text:p>
        <text:p text:style-name="P2"><text:span text:style-name="T1">òD[×U¾[.Tþ?­âæØt;|«‰ò??f¿¸Py?Ž^¿°ÕÜ:eY(Ï?îµYŽ°ƒUxÔ³;×ê|50ð|è£‚÷=..4¹F7?/zß&gt;ƒC?ìa6ñ#ëh[Ïí¸ì@º?è…<text:tab/>çÀo?ò?#;¬?ŠváD[¹÷?‰l5aj?¾?B¼%®®ma¼¸ã?Ø0ÀÛzÃÜ*á”É?xðŠì1vw4(y–[øÿ?~Hâ.È^?‘Š2ã6áîÐ»ÉW(Ë??u;&lt;àX‰ü·¼´EmÀyÄ[ë/2žü^›êJ?Ö²ëýr·Ã+N*wÊº}^Ðce?þw?Û8ìü®ë×Ñ4ŽÃJ‘8›n»Ú£…Úˆ<text:tab/>´n?¯H]?ÆNy)LM )=cÛÝã“?¡ï?Õ›?›º¨m°*®?¦|)º0"?AçãHÒ=&amp;SÈà6H…o+ïš´rÓîýÖtSÐ;z?0y‚E©LaÄ”EV?nê•É¯›å#=?Ð&amp;mª6º?žp??ü_W‹6EéÏ$C“Cã†ß‹?KÁuL9[š?ó"Ð‰#ÎX?6ØD?ôIÞä_?ä–ÍäN?Už?†@¿¤»f?‡]²???ý?IÈ®ŠM¹%Š:õƒ*Ýï…­Ãž8ö?ø†ÛÎä™Ž??s³×Õ/ªB4,þæ@WŠVk‘?{Üs1·ïP®]Aœ7ùWœðWBè’P† ?_ÆåBÄ€@#ìÌºd?]h¯¤?Ô</text:span></text:p>
        <text:p text:style-name="P2"><text:span text:style-name="T1">f94¯Ü0Ái?0›¼Ÿ&lt;</text:span></text:p>
        <text:p text:style-name="P2"><text:span text:style-name="T1">OùÀ,LNDOïP•¯ËZªByYÃ%'%wÿ–wÙ?1Œ?‡ð9"N ?»A?ÌÁvÓé?‘q?u|nÔóÃ2î³íž`oØš?"?F^f<text:tab/>?ñ2¿*¥ª›BWI°tfüN?î’5¥&lt;”;Ÿžè‚m¡4¢šÃ?%ch`üãçÛ?¥˜žqŠ?®°n¦´Gôv?­DYh5]Lê%ð<text:tab/>?ÐqÛ1×??Ì(ƒl’ ?Ñå€‹Ç·AKU¦°þh§ß?óÚž¼¼r®?ÁSX§[4Ü¸qÆ??/ÆáG€ü•Ë?`?ZeÑDˆ¨Àjý€&amp;¤¤yµö7</text:span></text:p>
        <text:p text:style-name="P2"><text:span text:style-name="T1">)c„¨D</text:span></text:p>
        <text:p text:style-name="P2"><text:span text:style-name="T1">?ãiº~²uËÄ·”´cÔÐoÊiEQ{9?Æ??Êü??yWå¸^'W~?5q ï?2‘¿Ã? ®õ «…¿?¸äh</text:span></text:p>
        <text:p text:style-name="P2"><text:span text:style-name="T1">÷ÈaF??9}&amp;i©u÷?ß¿FÚ?ÌÆ)Ä?“;û¦.t]”©.ü</text:span></text:p>
        <text:p text:style-name="P2"><text:span text:style-name="T1">% ëCf…‘78?FÁIfè£ûÀ!™ŒáŽ¬E?¢?'?°ˆPD¤š<text:tab/>Æ__Ïo_\?”9¤tS§|GJª”.d?’?çxeí?oÄýÂI0Îé7</text:span></text:p>
        <text:p text:style-name="P2"><text:span text:style-name="T1">×ŸÎ¿™8ú)¼°Gq5??õ]eœ,%:jÊæ±?É?BÒ?bÚ?qúŠŠ/Áõ‘uSPt”"­ýä5O?_q5¡f£R/)¾’yWãù¹ëPñ°“’?j@7óžêÌ›E–Süä,­‰??bÓ?Þ‰ŠÒ?Vuÿ“"ñm‡%½‹Ã2b?XpR</text:span></text:p>
        <text:p text:style-name="P2"><text:span text:style-name="T1">ìZ?rI*?wb?àH'&amp;»ô]Oy3g'%_ô×Ý®„JÈ°|t%pÑÓ°÷·Û6ÂE?2'™Š‡–?4?}&lt;ù±4æÖáº?mUOîŸV§À©òWÏ§8<text:tab/>s|6d{\Œ½<text:tab/>:²‘E¥X?¾¦=šZÀv?=`?’Ý</text:span></text:p>
        <text:p text:style-name="P2"><text:span text:style-name="T1">—<text:tab/>8°©(?@bò??0TØ 0q??’D?¾0?&amp;</text:span></text:p>
        <text:p text:style-name="P2"><text:span text:style-name="T1">f9Àòai½`Å{Ë^YÕE£’ÄÅÕ´¬n®%H—?‡üà?Âš3®?÷¨j¬ESöÑ,'’?¨»?1åã?Ï¢?…˜Ñ&amp;Y®s$?kèL<text:tab/>Î“CÉÊiÖETœÝqL??#Y¸[µ.,q</text:span></text:p>
        <text:p text:style-name="P2"><text:span text:style-name="T1">Íý°×uhM!Ô?</text:span></text:p>
        <text:p text:style-name="P2"><text:span text:style-name="T1">Ž)7¨?</text:span></text:p>
        <text:p text:style-name="P2"><text:span text:style-name="T1">‡Œ?±l|QbòãüŽÀÐ4È¢Ý[L÷?¶°|à?/šv¼ÀgÔøìÂy¼d“ˆ}œ·‹?iD¡æZÈNUS³¢ó1[Bzãª?Ô8?(??u:FbT8÷êà"?ÃäZ?×?E?í3¸GµÏ”(¦o2ÔD–¤ø¯³¯ªÂ¨Ð{?Ûýò???.’¬Éo‘Ûñ?ê4¤NÕÑL­?°ó´?Âô!ÿ"L³j^sÂ¸Œ{íˆzŸž??€*&gt;lÇî<text:tab/>-=¶+ô‡·d”*?Û1G1*ö?</text:span></text:p>
        <text:p text:style-name="P2"><text:span text:style-name="T1">Š6 ÷©l?‹$?</text:span></text:p>
        <text:p text:style-name="P2"><text:span text:style-name="T1">¹×:0Oí±Óe‡4ÓÃQJ#½°éªCv(åFÁÆÂ</text:span></text:p>
        <text:p text:style-name="P2"><text:span text:style-name="T1">‡HBÜtIÉmÔÜMš"€Q“^‚áªsÉ½ySSeSÔ"övTÆÈEbcnçM?Ý6mb©RÅ‹µ:Ü&gt;-„bD¼?„?ÃÑ?ËÜ\9DSó???ÀéÈ­|Åþùë?îLðbWô6ìdÃ®}‡—ˆÆbI?sî[Ç?9 ç„</text:span></text:p>
        <text:p text:style-name="P2"><text:span text:style-name="T1">uQ?­˜o?~6FÊXcßûAÚàqÁ½[)š|}À»j]®*E¬Øá‘kk›¯üiÉdlcÀýíï¸»à<text:tab/>}Æûºð58«?~î”?Uñ??ä?ìZ®???ž€Ö­Q®B(î¾›¸~6ÅLŠ_ð?cf6¯þ7èÔeèVúÉU|fº%^Äíý‡äL.³ß×­?¶ŽMÿi·Æ??³L¾=„æ¬</text:span></text:p>
        <text:p text:style-name="P2"/>
        <text:p text:style-name="P2"><text:span text:style-name="T1">`Ôó*¬îOá‚n</text:span></text:p>
        <text:p text:style-name="P2"><text:span text:style-name="T1">ÛL&lt;?ù*J3¥½Ý?s{à´ˆþô•Â¦™£ÅO'¡]M^òƒ?p™€MÕî}lñF’LÁºþÒÚ?È}ùš+ÖèäóBÜ?“s,7;Ê&gt;2ê}Ïp­Š®‹Ï¡?Ž}S²~í?Ž=ïp@÷</text:span></text:p>
        <text:p text:style-name="P2"><text:span text:style-name="T1">ýƒx0lÝÈkT‹‰òSìÇq;…ðä°?Jæ4¶·ß#´.‹*~Sñ_ F!ï—r†éÒ'¾©³K?n‚¤›°Ôá»£ïçH?ñ??Âo1áû¦ˆ·ž? ºMç?CIÌ…?jý7”ž:?ÉvázÁó?µùÔ¾]\?ic»ß£=vE|6Ãµ /ØŽæseLç°ž¸°¾ß?º¤bRgÄbñxo«ÇyºÛaõü–$BÍ&gt;"PN &lt;¤é?€´œ÷&lt;OÜsA©ôdë?9â&amp;vïN?Qè@­$w@±÷'k</text:span></text:p>
        <text:p text:style-name="P2"><text:span text:style-name="T1">‰õÃd÷“ÍÒÚ?¦™Òþ?Ý?„`-&amp;?˜æÒ2m??Óiù¾PÕ4…´þ??6Ëý?X»!i???”?wwŒÒ¤~…ì@5àü$?ãå??¼+v®ÕáýÅÁ¼ïÌ¹h^;´uýJA</text:span></text:p>
        <text:p text:style-name="P2"><text:span text:style-name="T1">^,7î&lt;^½£¤?åë ÛÑ[?˜</text:span></text:p>
        <text:p text:style-name="P2"><text:span text:style-name="T1">Ç;È&amp;Q?ˆ0ÿ<text:tab/>ë˜</text:span></text:p>
        <text:p text:style-name="P2"><text:span text:style-name="T1">‘š³?÷Q÷náó/?}†!H¸Â9Ã¹ÃÃCøf9fÓz+;?õ¤TY?9?èÅg³ÿ?yˆ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Type/Page/Contents 248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48 0 obj&lt;&lt;/Filter/FlateDecode/Length 2803&gt;&gt;</text:span></text:p>
        <text:p text:style-name="P2"><text:span text:style-name="T1">stream</text:span></text:p>
        <text:p text:style-name="P2"><text:span text:style-name="T1">xœ?YoÛFúÝ€ÿ??IÀ¦93&lt;¢@“6Ý.Ðm?1Ð‡ ?´EKDiR‘¨¸Þ_¿ß5Ã!-ÉBà˜œã»oúî§ÝØ&gt;ÕcðÃ?w?cý¸iVÁ×»ûaû×Ýýë¶¹û\¯Û¾?Û¡¿ûrx?qé_M½jv?þ?|øùcðáþúêî“</text:span></text:p>
        <text:p text:style-name="P2"><text:span text:style-name="T1">”Š“4¸º¾RA?ÿ`%©â2²¼ˆM?Ü?Ã¹_¿¨$Xï¯¯à~5òúëõÕ×0ˆþ</text:span></text:p>
        <text:p text:style-name="P2"><text:span text:style-name="T1">îÿ}}õÀüv}õßë«à—ß??w'ˆü0Œãð|šÎOÃ0Îè\P–?qªS¢ì$îàî3býýão??É?P…Žuž?™.âª?P¿E·)À»ÍLø?¥a</text:span></text:p>
        <text:p text:style-name="P2"><text:span text:style-name="T1">?ûiéÛ¡?›(Ã·TóÆXïÆèV‡?®¯øX?©Ì¿æ?}ŠÊp8DJ…=?NÃ¶ç?:?D*<text:tab/>Ÿ›ÈÈñça?¿Ã&amp;J?'¼?z}„?üÝx2?·M¤Òp…?¯‡5üß&gt;?AøÚE·ÕLD¾r??Ð}¦ÒXY?tÈdÊ¨?ÀxØ!mBD??ÖBOUY!Xˆð?Y ¢€É1ªÂMMoI?ŽM?åDù¦í×´X…+?†Ã…B·{¥§‚Üâë?Ç?áŒíwDÚ½’BÎ³—$±±ìµý?)ìÐ?þ1by¢6´ÊÃ‡W?&gt;&gt;w5€î×?Ä¶n˜?\G?h˜·Š¦ÛHÝ£P}Ø[eÉnÛ³´@(Äð?U„fOû?›‚V??WG1?;Fv–Û´ÌãÌrK?·H?’ô7È–éQ Þ¶GÙË¡!é:et°Uå!‰‹1³ÕyÖ7·¨qdsØv</text:span></text:p>
        <text:p text:style-name="P2"><text:span text:style-name="T1">­e?z?ÀÔå??{Ø#³?¥?ûEÖá?ÁŠ?W?~nÀ?t?€&amp;2??"!ÊˆP”á{b?ÿÎs?ÃæÔYðýtqvxa?¨Šp?ð·Xy?9'€-d‚|¸*ÃÍðÂäÛóßÛ?o¼¸ÓøÄŽP±;ÿÓîGäÆ</text:span></text:p>
        <text:p text:style-name="P2"><text:span text:style-name="T1">?Îú?é¦ñÎM¾Ø×Ý?«¤[±–¼Pu^,Y?—–UOµÏ(`§V]M*“º†nR‚Ó™?s½Ç?æNi0+²{Ú«&lt;Æç[‚`ò 2+‚=6„U“$Ð?\Ð‹?ŒEˆ›?l?¹?(&amp;ËÛ¸?c!ðï‰&amp;ÍâÄŠæ1òÂ¿}&amp;lŸ8Þ¾¢@?â?°¾nÁh¾‹«â9ò-öw’¯8;J?&gt;?'Aú{N?Çb</text:span></text:p>
        <text:p text:style-name="P2"><text:span text:style-name="T1">€ANJ?Ò¦—”£ìôú0?,ÎÁ?</text:span></text:p>
        <text:p text:style-name="P2"><text:span text:style-name="T1">£Hó</text:span></text:p>
        <text:p text:style-name="P2"><text:span text:style-name="T1">.éðH¿Ä‹Œ‚,éB'ã¡8¾?÷\¡pˆónØÒ?hc”Íá0ÊÒðd?$?Á²À‘¨ovr¬~‹¡xiñÉ…i²€$? |#×ÀV^Yl?p‚+£*(?æ\?¶[pì"i(¨;Œ?=ú©6ì{bs?ÊÃ;áU?áu%ÌâÂä?Zçsñí1Û»{^œµ€ä‘Ü?A²BðµEk”¢„Â8&amp;MIœx…Ž?‰[à‚8—¼93ïpñ‰Œî¼(??çV?µQÃBFi£XÉ–g-ºÌçtÀ{ß’?Kc“'p=&lt;7{\+!FJ¢Mû@5Ö</text:span></text:p>
        <text:p text:style-name="P2"><text:span text:style-name="T1">CÝ¶~?Ä lî†ÇùöÍD‰?(œ!#?J×??ÂÊê,Ï¦„âsR?\/$GÀoòæç‡ƒTo?W_t(??Êá?æ</text:span></text:p>
        <text:p text:style-name="P2"><text:span text:style-name="T1">UØ\?ÎSàyÜ´`•ýz/?+Ø›Û?¥¸aØ??§??4ì­í#S”§,w›Ç:.´</text:span></text:p>
        <text:p text:style-name="P2"><text:span text:style-name="T1">=Ë°Å»B(²¸RG?H|â?”#I¾¸çãxS¬«ÓÅºÉU\?‹b=Gú?¹:™ÞÑs%f˜?¿øä"§p¶K?žs?Ý4N^Ú?z5X­ÝÂÖ?Œç›?Î??¯¬Nð¯K?§ùœt´™&lt;[¢£î ë?©‚ÑôßSFZÆ‰?JFæ?'??W‚Z^&gt;^¤RvÄÝ)ŽjÉ_›áÐa¶Xy×ùñÅ†!B8?—FKoÒÚŒDöÆ•:îBZ `KÏOdsøh-Y?ßZ2&gt;&gt;^ÉIcmÅ²uEíTsùI</text:span></text:p>
        <text:p text:style-name="P2"><text:span text:style-name="T1">„M)?EØéh›CÎXT`Ï5¬½NUªWsÀ›??ç"©y=VÈ(µ­¼?ü%Z&amp;5Ï&gt;ð?÷NÝjgýX’èyaè$N‹EYC?RPê¬õ¢E×ßá#Y?¡£®Gº_Ü±½Èò?ñ÷</text:span></text:p>
        <text:p text:style-name="P2"><text:span text:style-name="T1">?ˆ©N÷ïÜq•KËeP‡ù‚?c*vó~²?®&gt;nd—‹0›p-Éž°“ºDJ<text:tab/>tM™H‰?¨m1,¿?Ì?›fA"??ÞPI÷âœ?y?–Èî&gt;¥ÇÆ,Y?—Õ?õSÓtl?K?G?5…Š33‡P»(H®²ÐÞ„CÒD{*dA£²·`E3RD‚6sÁä”îé&lt;–ò?¶ïa}cÛÄWGß[1¿_‚éJÇ…ÍÁo¬?bVížŽÛ®</text:span></text:p>
        <text:p text:style-name="P2"><text:span text:style-name="T1">k?u(?ï¸?SóÈ·©±Žûîzo?ì±$ªJ¿Àj!àÐÖ/®e*Y?Í??ÞDÚc?°”CQÆ••ƒg—·?= i#«U?Lß:¹´_¶Cbcð|O6&lt;AUVRÜR¹b[Wóä»?}TXz6T˜`?ÜÞ?7õº¤mÓy?+ãÅ7?Û{aŸ•˜'SS«óIõ°þ‚x\èåÍ¨òÍ?OÍ?Å??ãdb?›p=K??· ¥aÈJ©r?d</text:span></text:p>
        <text:p text:style-name="P2"><text:span text:style-name="T1">L?ó_/á=S±1þ¬?mh%?›ßÉÙWãÎ</text:span></text:p>
        <text:p text:style-name="P2"><text:span text:style-name="T1">jŽŽ?ñ ë8^U%q¦æxOÑ¨ª4.?ggº:zŽñÖnÙ?T1¥N;?Eª—í¬¥~Êœãõý‚^›?Ãç©`’äÎí“üxb»¡ÍÔ÷ˆ*ó4!Ù?ïÏ­g?û˜›èÄ,º68(²©ÄfÚ5ð¼±#W?Ë0´Õ—?’6SX=FÍä/X.»VÓ&amp;št</text:span></text:p>
        <text:p text:style-name="P2"><text:span text:style-name="T1">?SÛn¹ÇÐ¾±)~8Pa»áÑ?$ÕE?Lª?h’˜«“ãá\‡Û?™ÛFo6•‚š‘Ò`ý‚2@ã÷?åŒ•ZSN??Ç?|\áÑÔ§‡?vÍýƒ‹hoê?±o5ÏzÊ†i},ˆ+oXPNu?f£Û|*ó???ûÔëN×Î2«*hÍ,³?“Ü1Ú<text:tab/>°öÊ6LŒüI¢ýŸ?AŒuw2?di\?s&lt;?™n&lt;ˆ©–ç!^šõfg¸È–N§Úä”Íg?©Ô?ä?Ï</text:span></text:p>
        <text:p text:style-name="P2"><text:span text:style-name="T1">¨/ßv¸1å[™µÏ'»dZç%?½œvœŒˆÔ¨ðLÙ?¿Á‘–?</text:span></text:p>
        <text:p text:style-name="P2"><text:span text:style-name="T1">2ú¸“Ws?‡cÔT¾¸NŠÐ$“i&lt;óÆÔy-?njžÛJ?ÀŽ2?SòÚÀvŒ™zªFZ?W¾?1U^zŸRö^ÞZ±5ˆ#Ûd»È½òøPï[Þ¬ÓÊU?î&lt;?ú?¼ïE:cÁp„?‰fp½<text:tab/>ãPt&gt;<text:tab/>óø‰³v?W¬›ºõKû*4îùw?›{Á®Þ:3?7yº6&gt;?–V[`^Ô6ä*Î+?€?ðüø5ü|iç?‰¼˜?¡û&lt;_ÂðlÅ¦\SzeŽ–„&amp;5+àÞ™à2@W,k?Ñœ—tšÄEy4N?9ÍîÙxf2ïãÉªÙ0Údå¤µGÉï&amp;Ë¡½?Ë"/OE?-Ä?‰'&amp;-lr´?ä‘</text:span></text:p>
        <text:p text:style-name="P2"><text:span text:style-name="T1">=´.AÌ±Îya&amp;cÞÞ#åÔ,ÿýÖ?êêéÓ?4?nÜˆN8BP?ç?HõM0ðÌ—?x*|&lt;?P‡°‚C6’?aa$dö•k”T6?¼'I%—”$J™ésŒ‹Ý? Ïœ¶/kZöó}xÙ?TeÐPM*—SãJUVØôÎ°Ÿ?WêÓãÊªŠ?÷g</text:span></text:p>
        <text:p text:style-name="P2"><text:span text:style-name="T1">??«- lsÅÃ&gt;;?ÃåÙ??Û0•¡[uuÈ(Q?ËÝ¶?›?$@a‡Ìå€ó)[óËg?ã9Þ¼åòÆmÞÐø†;ø³Z*³X;?½ÞÂËÊÚþÍÃq"ü?—®ìäÐÿÃ?j2<text:tab/>Âs}²×(â*›Sc{?*Õ@V7?4þ|ç5?ÒúhŽ</text:span></text:p>
        <text:p text:style-name="P2"><text:span text:style-name="T1">???Èý?Ù°ÿ‰‹?Œ¥tÈ2þ?Ábú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 0 obj&lt;&lt;/Type/Page/Contents 250 0 R/Group&lt;&lt;/Type/Group/CS/DeviceRGB/S/Transparency&gt;&gt;/MediaBox[ 0 0 395.280000 612.840000]/Parent 2 0 R/Resources&lt;&lt;/ExtGState&lt;&lt;/GS10 10 0 R&gt;&gt;/Font&lt;&lt;/F1 5 0 R/F3 18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50 0 obj&lt;&lt;/Filter/FlateDecode/Length 2223&gt;&gt;</text:span></text:p>
        <text:p text:style-name="P2"><text:span text:style-name="T1">stream</text:span></text:p>
        <text:p text:style-name="P2"><text:span text:style-name="T1">xœ?Ûnã¶ò=@þA2Ð¢¨+??Øl»í? @??à (ú D²%D?Ý5ÔæBR’?'Æ"<text:tab/>93?Î}†Úå—?¦[WO&amp;¸»[~1¦zj›:økù w/?Ž»fù{µé†ÊtzXþqx4?úµ©êæÇj?Üÿô5¸¸¾Z~“”"J‚‡õõ•"ø'ƒR‰&lt;I‚4Ë…Ê‚‡-Ðýò‡Œ‚Íþú</text:span></text:p>
        <text:p text:style-name="P2"><text:span text:style-name="T1">~ã¯_®¯þ</text:span></text:p>
        <text:p text:style-name="P2"><text:span text:style-name="T1">ƒÅßÁÃ®¯~?Nÿ\_ý÷ú*øù·¯ÁòŒh÷Ú?½=/Ý7­ÍLº?y’\$qBòœ½;XþŽ·þöõûOAô?«$?1ðHã\”…eÕ,’p0ÝÅmJë`q›Äa{ØV??¸Sác?ënØÜxü?!z×7¸ÂW@t¦ÅM??+E¬*øé™¾?:ÓáÞt/Í"</text:span></text:p>
        <text:p text:style-name="P2"><text:span text:style-name="T1">o?,çç*Ïý=?ëÅm?jÀ$á?@GQõz‘ÏòžÆ2?ÒiÜwk?;Î</text:span></text:p>
        <text:p text:style-name="P2"><text:span text:style-name="T1">??¹MÛt?h?‡zQ†u‡bîñ:AÄeø°ÈÂ?õ&gt;òÝxŽ?è{K1hƒRZ?YÍ®ûîy¡œÐ?˜?%YHéú@?p»WôÄBFŸj?EB9-wzwè)Ä€Ìb?µÕ¸I?-2°®?6¨©»P¦2|?ô+KêÏ¡´Þ+??6;‚Iì?]uJ0ò?D¶½x~¨­^?.ì&gt;T-)2‘:Õj= Ù”Œ½ß”Ìø&amp;H+?3J²,ÿVpÅ–Òm? =œ¹Iæ™(äü&amp;ïdö€›¶C??œÀàþ½5?nlãòM?#?C?Œ?°z?Ö?JŽÿwD­m?!?Db(|?ÞI?‹,sŽ§+ +èziƒ˜~u?…?ªÞÆ!Ä}µæÈÂ?¨’;?&amp;?/?CÝssæbª¡?L1-?Rú"±¿á=¸†²+</text:span></text:p>
        <text:p text:style-name="P2"><text:span text:style-name="T1">Ádà)†zk?ã?Þ1‘?É?{’ù3…ÓB?NaÓV&amp;`[?OÖÞC€Òü»ó¡Mé&lt;&lt;¹$?á?¼Ž«JßSÀƒð?‘2¯YDßLÈÉÀÁ?[h@Èd¢2:0Í~Q„†ì÷±?I*¢l?jzÛ@l/PÿÛ"³9•ƒ0lñœ¸¶¶®X?</text:span></text:p>
        <text:p text:style-name="P2"><text:span text:style-name="T1">$ÞÚRˆKóŠàÁ?ÏE{Yˆ,Ÿ‹p{†6Žb!Ó9-'ÛËän´‚«"(?dJÉ?sD?+‰i?Õ8ó2ýD+?#È?(õ?µ/QRÄN8ï5×)¼ R–.Gq¹éàRÂ</text:span></text:p>
        <text:p text:style-name="P2"><text:span text:style-name="T1">??1yÆ`q&amp;²t~?‡­¡’ ?aYü‰?ñ3Þ¶ÛQ{ÕÕ?ø?»ŒÀÝÖ’p?D%[¡ð?ªŒ+?…1êb¨ s§øØ??Æ?å?„k.‰ÛêC_?”Ñ¤x¯wˆHÙÊ[òÂÛn½«\"™?“?Z‹?ôGŒ×n?´??”]Ö?</text:span></text:p>
        <text:p text:style-name="P2"><text:span text:style-name="T1">Ì –`Q«.(ó‘?™š?²Êº‘ïõµT¥®Ð¡Økwõ?4²¥n?¶£*•½?÷qÊí—Äç¼?¸Ú!©izÀõ˜î¾Ì?˜Ì</text:span></text:p>
        <text:p text:style-name="P2"><text:span text:style-name="T1">‚-¤Õ”cdEb5EbQšÜÏ§/pœ*JQ¨Él6q&gt;IÜü`è‚?6öŽÄ—%ZS<text:tab/>DÃhã½Â}?±?ËŠªIex?sæI¸å?ã</text:span></text:p>
        <text:p text:style-name="P2"><text:span text:style-name="T1">4Ã)?y$Üh&gt;å@*æþ5ÔÝ8ÇÍj‚;A2«&lt;?¥´Fø?bm½» </text:span></text:p>
        <text:p text:style-name="P2"><text:span text:style-name="T1">RŸÁ<text:tab/>ö–÷9?Ð N9QŽƒÌ£Xõ´?É??æ"Ð¯oì=h6:¨ ;ôtLÆë‘â???qƒ³J:["<text:tab/>„iæÛñû?ŠdÿƒûØ?Ra?¨¨i~ÞDT?ÅÙiHv"ÏùÐÔdB‰?wK^ú„ˆÔ˜f?lé='5£Æh?&gt;™çC^‡</text:span></text:p>
        <text:p text:style-name="P2"><text:span text:style-name="T1">µÕ/Ö t×à?Pv\B?b&gt;–Ìì@CÉ%a‘?B9UwÕžÊ?—v’—p?þê¬?•´Ö¸qÖ@È8¤»ÚËÊQ?H??°˜—H„±»‡#u0È=ËB?ŒE³v?ÜvÓ[/?â•JDê”|[ˆ1w;ö®i*?!?j?äb4¸?¦°øRêWNšyônÇ1l(fý1ÀXãZ@$¯?®ä¬¾fÿ},o?‰ÜÉ;&gt;‡rHZŒ¤çæ\‚Âóº89~îª2‚÷ê<text:tab/>íÞ?ÿmã?bÓ)Oý$?Kè³H%X¨ïÖ'€x?P=r?\ÒáÎÎºh™#†øxptÝ¤.? ›6‹,ñ³????Ï~nÇ(?+UËNâŠçÆbw›?B3»ç!üèÕðOË?Îa?=¢?(Ls??­Ž&lt;gäÊ)ƒË¶?íÑm›7Vc"æ´£??)ÏÉ€v§?wAÙŠËX”ùÉìëí…5#/(œ\mÉËp?îa_D|¬™Óøw4n¦l?òú'°*äìíéÙë-ˆ¾ë‘?bLS?2ç‡æ?jå¥ù¤}×?×°ìS&lt;ÎbûÙ!‹¬ýã´?ûÊ?Õ!m?r:×\3Ýç?8ñÝÓ¦08V{{Ê¶}{Ó¬ˆ55–?{µí¡¸¤?Äpè†Kž^q–</text:span></text:p>
        <text:p text:style-name="P2"><text:span text:style-name="T1">•Ÿ­OPíJ?Ÿ°Y~Sï|l“Q"’xÆô.Š’d•ÀŸ4‡åWø[Âßb•?(R+x9:Ü=’òzD¤«[uG?’‘U’­$ž§#Å</text:span></text:p>
        <text:p text:style-name="P2"><text:span text:style-name="T1"><text:tab/>Òlu›LY&amp;À&amp;áçã¥ÅÅwV‰W­Ê;&amp;ó¸T&lt;c»ý† (ºÏIêéU2š?ˆ¾@ú•Œß“<text:tab/>dINÄ~#ÖT{?d«œyœzà½ÏÎ­©?©së€yãÞNã?Ý?ˆã?Dï?ûy'±‘MðnÝˆ‘Ì?+?í'?×Ø3ìÉ~ñpsùdÒr_R?&gt;?ÀOl³zív¢ŠËi-AÌø?º`(U.rgœ7sAT¾É?a_oüÉÈ#Q?þshhîÉ\9­l?{†?Çú°ioÆcðÔ U:S??µ?§iƒÚ:.p‚?ÖÇŠÅj¬Â?Ö©š?Ûtâ{úEˆýPÁ_õp?s/‚pèhŠdäœïéwÂÔŽ’ifGD?s?Ë?Å}E9-«Tð?g¨f:ûº¹ ÷Æ2?QêjÚ9Ú‚¾ÃÏhM?Ozp?M¢Á€ß³?´±¢¹9-èì¬ÕÁóýÅYÃª4&gt;Ð?;=ÑWvz£Ù!Ã¸?)d‘¡€¢:Ï3GgÄGJÆð?ÊçrOIé?þ?q\Ã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Type/Page/Contents 252 0 R/Group&lt;&lt;/Type/Group/CS/DeviceRGB/S/Transparency&gt;&gt;/MediaBox[ 0 0 395.280000 612.840000]/Parent 2 0 R/Resources&lt;&lt;/ExtGState&lt;&lt;/GS10 10 0 R/GS13 13 0 R&gt;&gt;/Font&lt;&lt;/F1 5 0 R/F2 14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52 0 obj&lt;&lt;/Filter/FlateDecode/Length 2784&gt;&gt;</text:span></text:p>
        <text:p text:style-name="P2"><text:span text:style-name="T1">stream</text:span></text:p>
        <text:p text:style-name="P2"><text:span text:style-name="T1">xœZYoÛH?~7àÿÀG?°Ûl6O`0@ÎÙ?3@?1°?Á&lt;Ð&amp;-rC‘?‰Š£ýõ[W7IÅ’Œ?²»Y]w}Už»7Û±}*?Gï·ßîÞŒcùØÔ•÷íî~Øü}wØÔw_ÊUÛ—c;ôw_÷?#.ý«.«zûûïÞÛ÷ï¼·÷×Ww?µ§µ</text:span></text:p>
        <text:p text:style-name="P2"><text:span text:style-name="T1">cïþéúJ{!ü?+a¡Bí%i¦LêÝ¯áÜ?_uè­v×Wð›_¼þq}õÍ÷‚¿½ûÏ×W?€æ?×Wÿ¾¾ò&gt;üõÎ»;ÁäÛa?‡õi&gt;??Ã¸àóˆ³8Sq??g'ïöî¾à­½ûôÞ?"GžŽU?-DNC•Å±—$Z¥‘?~?Ü?¿Ý?±ÿ¸ÇG|Â?àÔû8»tÁ`¬UT,é?|„?ÃsÛ#¡Up?ùÞŸuù#&gt;ïái‹?µ÷µ</text:span></text:p>
        <text:p text:style-name="P2"><text:span text:style-name="T1">Rÿç?uä9</text:span></text:p>
        <text:p text:style-name="P2"><text:span text:style-name="T1">yŽÀ&gt;Q´¼k®Œ_Ô /Z&gt;J??f^bŒ*ò×Œ^0RªUœÆ^\$*±D&gt;?·1Pºtê?£*ö]…¯aâ÷Ã3m€ŽÚïñëÀ?‡ °Ï%,÷;$ó?è„NmQ™³my|"M?1]$kÿìkÐë?~ÐÑ‚Ü'JŠv?ÿ?Ö?zÎü‡:?VV-pÒË?ÒiÇæFh}‚ÓÞ<text:tab/>û[Ùs­2+»“?å‹Y¾qðVƒ?î CÒ?Á?š?®ô,£À?rê?«Ã?É¹Á³´q@—„Ÿf(û2Hüî?¿h§</text:span></text:p>
        <text:p text:style-name="P2"><text:span text:style-name="T1">t$¢`0ÊÁ÷—ü5°9c`ð¿ÌFá?¸5}?g EQ`±õðE¬‡ôyKÞ¡³È</text:span></text:p>
        <text:p text:style-name="P2"><text:span text:style-name="T1">Ï{Ã~;{[— 0È?-þÛ!½?tö?¸?c»®whc?ö@Ò÷‹Äðì</text:span></text:p>
        <text:p text:style-name="P2"><text:span text:style-name="T1">qqÞ°‰Q¹</text:span></text:p>
        <text:p text:style-name="P2"><text:span text:style-name="T1">¶</text:span></text:p>
        <text:p text:style-name="P2"><text:span text:style-name="T1">ZlØt5ÐˆC¿B?ŠÁm?</text:span></text:p>
        <text:p text:style-name="P2"><text:span text:style-name="T1">jx1ÀÐÖZ7#46¬Ç¬ŠZÜá;îilÀÝkw´)·kðU 5}þ€WŽÏè#x°ç?Ç?Y0â?]?p|lÚ~Å”i}?6Ð?4íxƒö¸$l?ª0šyqÓ’uPeaábZ‡¹¿nWÍ(ÏtCAê"Ñi?¶I??ìP?±óˆ"óG?žc€Ï•ö»±åpk?´á“h˜?’ô:Lý‡¡:Ü?ñœB_ÉgÇä7Ía×&gt;– Èî’?¢?ó¬$s²ç</text:span></text:p>
        <text:p text:style-name="P2"><text:span text:style-name="T1">¿ëÛÿ•?·?¦· Î#ÎÀÃœÂyá??U[[É•÷v ??Nt¸ý?4ù??ÛÕl§Û¹¾ÈïÐ?(“‹©Ó[ÙW§B¿È”^JsJò¨(Tž.ÏöxëÏQX?¼??í)[^R Ž”)„?…#„ÌAê¡ MBÿ‹?hJ$Ý°?¯Kè»NŽb?Ôûrmsíj:9Žõš?&amp;ñ›?ñ:ˆ?²?X1õ×´?1E&amp;m«U n;'v?pœ@ÎŠkŠ\%V\`uÒ?©ÏÈíÞåAä,Ià@B÷˜?€M—î?NŠ]7à=ê¡á_2=??|÷l‹½5å?I?ü¾H&lt;è¸<text:tab/>‘&lt;²Æz[¹€•]L6öŠó²CyÉ&amp;ÙKR?9ž$7°zSI‡:YÏ²ø„Eä[ãj%Ë\™—É?3»Ä?¾æNù7`&amp;­—ÜÞž&lt;?«8[ž¥‹ ¦Ó½z–hy¢?¶g‰æ?9×d¡*ì5³|fÒ‚uÄÈ¤çÔnÒ\Ð<text:tab/>úe#ç@!’5ðíG‹</text:span></text:p>
        <text:p text:style-name="P2"><text:span text:style-name="T1">{žù?®:G3Iî¿GÂ´‹17%ÞÉì7¿ Rè?~AY¦Â?D0*4$‚??Ä 8}üæëcÉO@PÔóB?°ŒßÏñÏ©¬•«b©AÎ!›ÆVQÆ".Ÿ¼Æ I†X*~¹-<text:tab/>ÍcÎ?È±F\¨M1ó?[‰9çhÉ9È?ëµQ²ñ?=šb?<text:tab/>P¾ŸžO¥8€?‹ Æ?N?é?ÝŒ,???</text:span></text:p>
        <text:p text:style-name="P2"><text:span text:style-name="T1">“ƒäC?=çåŽŠ2çˆÀGâ"nØ?¶Ë’?Þ^Î?³í­;mÊG¨jíx˜ÂbD?À?‚£““Úm?ÔÍž€ž%J?°÷ãn‰°Ó©F?˜%?( µ"ñÏK???ä‚ek?u¬³&lt;e\—gPµ ²G~^dQ&gt;ÖP?“ÇÂ:`Ê?Ä¸Í“<text:tab/>óæéKI?VIŸ{¹ÄÅh–,°ažÚL'YnÿjgÖ‰J³y%æ.Ìr?…6Fa¼¼?©ãE†„ÁÆÍIƒßO ï?Z²´Abésà­÷ÝH×?rÞ3\=?ÎYŽðsÁóIÀ’?J=ó³TÕðî¹îðýõÐÏ„ZåÙ,?+‹.ýÿÌ?0dðµ??×w?4œ?8hñûŠ´³åI?Ö@j?¨ÝÑ`Åçì?½ƒª?ì;BÌ6vµ?¢ž¼?óÒHêÆÚwA¨(?½&amp;"?Å.15¬??]p?/[hPáDCîÊ.Š¸£a.Ð ?.9cù#z¥@8ÄÇÔ?*ï¾YB ¾íÑa?PWi?oý?Äy@r¦N???zu:‹²XicÉ0Z?]r4àúkî4^°??5??KØ±èüPÕ[~I—0é†?¹ù¡€àS˜??7;ýñZ}`<text:tab/>‘¨+¿õåv4JCe¬TÄvl¹æV?›ð‡Nôebže?:!†â|Ž?I§›Ñ*Ã</text:span></text:p>
        <text:p text:style-name="P2"><text:span text:style-name="T1">zœÙ&gt;|/­fœP{Šjé?² øì?Ç "`yÉ±½Û¢9ä‡.8/tœªÄ’˜Ç2</text:span></text:p>
        <text:p text:style-name="P2"><text:span text:style-name="T1">156¶í|qfÂ</text:span></text:p>
        <text:p text:style-name="P2"><text:span text:style-name="T1">…ŒŒºSs?]DJ?Ë»Î?Jâ??%™¦9ed"?[DrÜàÕßÑ-n$ÕÚ®äÖ%)äÿ'J´ÆZdÜI;è</text:span></text:p>
        <text:p text:style-name="P2"><text:span text:style-name="T1">yÚ2ì©?âÎÆµS&gt;8ý‰É?yiJ4ÒnvQSV’ùg¤ylX}c7W9o?«ÔÊIüo0'M?¦”hU\)?Øè #?WÝf·c®àAìäéyÚB?z?Î…TV?¥cÞoíì7Øg§Z&lt;'`AtÎ®²ª/ÏýÀ*·?˜ v$]K?R¬„GV0?l2ì¸ä?nzBY”â“õ±A "§Ýèg<text:tab/>6Œ¶Ã?„\Š8uË·­üÛ¡›åéŠƒ?¤ËC»Ërë?0w6oŽ¤W-{?/|IžÖÅ&amp;‡©Ë&lt;RÕNÄe’`þX\Ø??T©?0¤¤Ö‘ò¬G&gt;½ÞóÜª›Ú{W:±êxäP#¥¡Q?-</text:span></text:p>
        <text:p text:style-name="P2"><text:span text:style-name="T1">Ó¡*?¸í|á¼? ýÑ–'??š2šÀÕ8t-q¢&amp;¢‰^bJ*IÄ§ìµ–B`¦0šFÑ[%¤6?Ê}8?f?n—?/?‡%?t“?FÞpÁš&lt;È?ÀKâ§F™x?ý£ãpm3˜Ž$üö?«|rjÉZ??Ó©‚Ñ#ykGÝR”-p9?Y(ÌR_fR&lt;öR&amp;Å“</text:span></text:p>
        <text:p text:style-name="P2"><text:span text:style-name="T1">†‘…_Qá:?xü%•¾Bü¸P‰?ß<text:tab/>^QIî?òxVí0:§?&lt;ÓpJžéÃù¦x;à†‚M¹FeU$]&gt;o7åä¸Gº?+Ø P3kÑÔ‚7Zà.y‚ˆøÖV</text:span></text:p>
        <text:p text:style-name="P2"><text:span text:style-name="T1">QÎ%m˜dúÛÀ½?BR¼Ö?wUøàÚ*?…Ç}Õ‰?`r´Å?Ü¿èé/AHz†EÁÁ—•Œ?\*$DD"N;·€*?È&lt;vãÔ<text:tab/>ÛÃ?GIVÊË?NGZ?VŠÉïZF›ú¨Å6z–ºà:N–á¼o?¨êûŽ?3žžì©ckÜ´G?ç¬Ã6?‹X?š ”r¹Ð1kSž¡ó?î±-,Iøì¢Àa&gt;ýU¡j·‹ª ³ôt6Ÿ™&amp;)©qó)–d9­M£_go4?;Xy—ƒäTSKG9°˜&amp;‘•ÃìÝ°±!šJµ´óeY«Ú§§©HÌóèårÆ(b?¹¿b¿¤?nº „¶?¬½çaßÑ¨`Þ?á?eB¼Ä?M?w®…?KûgÇ?k[4‹G?ð€‹TH¨ùb…Ê?=Äø?ö&amp;?{C•%Þ³ü?? ãg?~ý×»J?F'^bh¨?’â4uZè®¯¾</text:span></text:p>
        <text:p text:style-name="P2"><text:span text:style-name="T1">Ñÿ?…Ø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 0 obj&lt;&lt;/Type/Page/Contents 254 0 R/Group&lt;&lt;/Type/Group/CS/DeviceRGB/S/Transparency&gt;&gt;/MediaBox[ 0 0 395.280000 612.840000]/Parent 2 0 R/Resources&lt;&lt;/Font&lt;&lt;/F1 5 0 R/F3 18 0 R/F4 26 0 R/F6 91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54 0 obj&lt;&lt;/Filter/FlateDecode/Length 3164&gt;&gt;</text:span></text:p>
        <text:p text:style-name="P2"><text:span text:style-name="T1">stream</text:span></text:p>
        <text:p text:style-name="P2"><text:span text:style-name="T1">xœ•?koÛFò{?ÿ?~”?›æ¾ø???b'îå´¹³{w@Ñ?²E[l$RµÈúÔ_óØåreQr?ØYîcfvÞ3ëË?Ïmõ8h£÷ï/?´íüaY.¢_.ïšÍ¯—w»MyùmþTÕó¶jêËÛî¾Å©¿—óEù&lt;›EW?¯£«»³w—7"?"Ntt÷xöND<text:tab/>ü?‘Nc)udÒ,Öyt·&gt;{—DOøë‡³w¿L¢é¯ÑÝ?ÎÞ}‚óÑ§¯×Ñå?)WMÛ6ëqjnš¦</text:span></text:p>
        <text:p text:style-name="P2"><text:span text:style-name="T1">¨qø?gZG?Ð??ˆ?ÄúûÙ»ZÜÑå7ÄúõúóÇ(9?Ê]E›¸È-¨ùT?¸¥³IÝ&lt;O/Ìd=ŸªÉ</text:span></text:p>
        <text:p text:style-name="P2"><text:span text:style-name="T1">ç”™l§?zÒN‹<text:tab/>,©I÷05ðå‘?¡‘Ç*¡wpLNJÀq&gt;?Ò!ºï?¢ýÀá²"&lt;„3µ8Ÿ??ãC š€Ø#?0\Îë§)Î</text:span></text:p>
        <text:p text:style-name="P2"><text:span text:style-name="T1">K¤]Ãûl§©ÿ„u;¦+”´?û»?RÔÒZ&gt;i¦"™&lt;"±ÑÈõ?ó”Œ…»^K”!Ên¿Ûê?x?!ŽÿmJ PV8ªq??â1ö©4ÎT?ÿ•v</text:span></text:p>
        <text:p text:style-name="P2"><text:span text:style-name="T1">%,?HØ¤p?ˆ?Q?§,·Ul´üËÌdÙ‘ˆküJ'«ê±Ä‘‚ë??V«æÅ±ˆ·[</text:span></text:p>
        <text:p text:style-name="P2"><text:span text:style-name="T1">I5Ü&amp;›,wp´]®‘Uç|?7?ëZ†â;?Ga´™ƒY&lt;t¨YsÇ?^©‘ó?Êb}_&gt;ã\6i?yý¸$?</text:span></text:p>
        <text:p text:style-name="P2"><text:span text:style-name="T1">ÿÛKî¦¬!ˆ‘€»Há¨€?M‚`?©P…” ¢Ëdò½ª?0?E?÷÷?CgÚ</text:span></text:p>
        <text:p text:style-name="P2"><text:span text:style-name="T1">-–u?W‡;Ûei“JTO°?L?ŽZ?&lt;ÿ4?Õ¬«‡ž¢Þ´¼?ñ?</text:span></text:p>
        <text:p text:style-name="P2"><text:span text:style-name="T1">¡Z­Nð@?<text:tab/>¸?ËƒæÁ^Œ­.?@…™|F¼V³/ŠŒ8Õt&lt;^—V)ÑŠÜq</text:span></text:p>
        <text:p text:style-name="P2"><text:span text:style-name="T1">VèÂž‘d?5oBÊ–</text:span></text:p>
        <text:p text:style-name="P2"><text:span text:style-name="T1">Ž‹<text:tab/>Ú­²GÚeEþ£ÝÐ,e??"¤ùbl/˜*Â½H(1vÙ2öPè#€2??@N7ò?ô}ÁÔ#R?¸ár¾=Å÷,Ó?\³F?P’%Y7ëù</text:span></text:p>
        <text:p text:style-name="P2"><text:span text:style-name="T1">ì^äÞ9I??a??‡?_Ä]4.·Ú3ßN0†nunQô2ÄÅ?,HL?¥×ütÒÎë…s¸°¥]ÎÛ~?¨Í)ÛÒ©Œs9??t¡?ûU-á"‹</text:span></text:p>
        <text:p text:style-name="P2"/>
        <text:p text:style-name="P2"><text:span text:style-name="T1">9½r‹“ü?Ô*4ÅUU?L^s&lt;?õ¼ÅR£uG:F_èöÿð¾V‰u¨ó^ï{£]ð???Ž_Y?qâ®Ì??]?«É˜{<text:tab/>!^Þè?<text:tab/>D‘“O?àß#¼Ç?&lt;ƒ?(_C:”Š?)cmBHìxr&amp;í©d<text:tab/>¡bs@ËíçIã?…$ã?Â?3NQ?Ë²p/y˜ê?OÀ&lt;Œ"=½x¬Är??: ú@? ?</text:span></text:p>
        <text:p text:style-name="P2"><text:span text:style-name="T1">?Â_`µ??Æ½€0ŠN-F–·°Ø)ƒ2&gt;¶X]´N‚xl}ë?’¶ì?þ„¯<text:tab/>K?šÜÙ{.Ë·Œ?š?¹N‡áeÚ3?¾šû1¯fdœd!™[—%??$?JE?Âa²ôT?¥’?þ˜68–I?û•«Þ!!Ç&lt;t®c•ï?Ã•gqžîíe?®$1Úù ø¼/Q›üRS×%(?È¨Ä?²à?Û.)íä“h4|â”Rì£,g!`ïGÌÚ¦¸?|Öâ”ïI »Ï?</text:span></text:p>
        <text:p text:style-name="P2"><text:span text:style-name="T1">KÞÚ?4¾o:úL?+=eÒÀÚ•É}.B)µ“í?cäˆ</text:span></text:p>
        <text:p text:style-name="P2"><text:span text:style-name="T1">g"?YˆyÔÞ!†¦&amp;ÜÛ¾41»GDÿ?ï”ñ3„½ÆŠÜxcgºzA©»g?†,¢Ÿ|??¯£LSP?¥Žœ}¯2Œ?C±‰Tz^á?ð</text:span></text:p>
        <text:p text:style-name="P2"><text:span text:style-name="T1">¸ä,?g?JÞ…™??''?™±Mÿ@DCÁ?Bv"EJ5ÆÝàj£)R</text:span></text:p>
        <text:p text:style-name="P2"><text:span text:style-name="T1">õV¸5Ì0JÖJ›í‹T</text:span></text:p>
        <text:p text:style-name="P2"><text:span text:style-name="T1">?ÌqæfEœ?dnóTWzNô—O•ßG9~[!Óš?ÓeµÁ-???ÌQÆù‚L*­’¤ÆC9?•œ??½1!±”—0aû’D¥ÚWˆT÷‚LÓ·j^š¢÷õæÚ?ª!/ðLYí"ìí®}™Ú\Ï®ö9'?X¯]¼y^¡óªíÚf¹ÛV?X;¬hFº”?¶rIA</text:span></text:p>
        <text:p text:style-name="P2"><text:span text:style-name="T1">?Û”?aSÚ_?5í’kq²ºÌM;Sí£?</text:span></text:p>
        <text:p text:style-name="P2"><text:span text:style-name="T1">Îi•Ë?RŸS?x$?G6Ï?,â8é£?}h\à??MrÎ¾vþûž) ñžŽ‘+?<text:tab/>Œ?‹Áù?‘?'8?´±?‡{?”O$ÙË?ç€Ê½sü­Û¶}ú?dBð?ä–ð}¬t¥›SjÕ?M?É’qÆäñô1aàyp7Y[=îw ÜJTx‰ñÒÌÄF„{CÇ£ôþûò¸îl•??÷Í=?%5šù‰J_$^–a?ß›ùÖ¹y.</text:span></text:p>
        <text:p text:style-name="P2"><text:span text:style-name="T1">hˆ?=ØåÏ[^Žp ØY„daF?ÄA,˜]y½°àIGYPˆø÷®z¦Þ‹+¼mÁ¯Íü?Œ´jwo0&gt;‘Ä™£Ã7%À|›û-†?Ÿ??ý2í‘\“ÒfÒ0_GÚé¶áD?ÇÇ??í%1Ë´?$\ˆ?ƒÀEêv‘R?þÿèõ$T?…?(Ú¨E³&amp;À…ˆ?`4÷{*4_Þ&gt;Ú»ÔYœ˜?Õh6d’X‹p¯+ÐÉ?[·îü-¨Ù3+¹?¯B$rFSx?&gt;C±æ?Ð°]d}ûHš?5¡ÙcÒÑ¶¡?o?Ê?ª~—V_Q“´%y&amp;œGqHÈïú¶?.-šºtóµ[7‹iáõŽ§A?ªu‰vø7çá`kÐŸÂ‰¾¹!m:Õól0g‡?ôùÜ“dƒF}£¾^}~J­R(?‹ý‡8N_‹?ê?A?”±CŸE½Ôæ%¢&amp;(yu(3+êžW¬}©í?SþõÞxßE??]J@TÏ?*Ÿ«ú;õ[u0Ï©35</text:span></text:p>
        <text:p text:style-name="P2"><text:span text:style-name="T1">/l?AêW7.?Á&amp;²éú</text:span></text:p>
        <text:p text:style-name="P2"><text:span text:style-name="T1">žD?¨÷Š°ìå¢öÙVï½äótØ÷‚?ÛG†Qï‚è¨Õƒá‘n?óÎ¯.ÍóŒÛ"o×¸œ?È¸çÿ&lt;Ç´èÁžø?]È‚×ïßr=-ð…"hœ°0Gæ4e??*;Cõ</text:span></text:p>
        <text:p text:style-name="P2"><text:span text:style-name="T1">wÀûj¥÷0?q?</text:span></text:p>
        <text:p text:style-name="P2"><text:span text:style-name="T1">½ª~Âê:Ô?‘ô¸B%9§9ë-Èt?QÓ9ç‹çªõ«ÖÐþd?›lßùCVkqõ?yîv[þÚ¼Ð??&gt;??q¯â`º?$ê”x,vý®ž?£¬‘¤ò5MS?</text:span></text:p>
        <text:p text:style-name="P2"><text:span text:style-name="T1">?r‡R?û&gt;B?nüì__¨8s×·b  ËZG]?â¬J?ËðècL?}Ôtu?ç"ÜÛzjs‰•%Šsã&amp;ˆX6+q?Y1mÍÙ1’ú)1©¼²1 ßº~Æíá&lt;±/ìFJ?Yå }î?4Û¨8ÊeQ?q‘…~?²:jy4›?¹ÿ?ÄÆÓ^J¾Ê×y+º³§A~x4¬ÛöŽmž»&amp;HÒ;?ü?œ\)½gco¨æDžb'Ä]Î?†by2ù‰‚Wîô?§8¹i]ë²Q¨ýçv?ì¶ý=ˆª&gt;?Ò/?˜M·]í(?²Y)?±Öƒ?,“qè</text:span></text:p>
        <text:p text:style-name="P2"><text:span text:style-name="T1">??³GlVì3?hH§n—IïóNÕCF9Ähµø</text:span></text:p>
        <text:p text:style-name="P2"><text:span text:style-name="T1">raçk®R7˜­ÐƒÃb05(Q"îÚ?‹?£Æ³vX«É=?A?³C¸@Õj×“´¤ÜýÔ=Mî?xøvÛ¾??ÑK'iHJ=Ð?XD<text:tab/>½?k/˜D¶¿—?–Qçˆ‚ ´ø÷×¾ì?š^‚•Á[G–1ßI×Ð¦×¶?†m¬”ÚÓ;fÓ</text:span></text:p>
        <text:p text:style-name="P2"><text:span text:style-name="T1">½?f)ÎùÂ˜&lt;G?ó?Ö',àŒbyv ±®ÆÛâÀœþÙë}’èë$1<text:tab/>ü(ø‘ðcf??æM?k?þ?3!íw¢fØÊ Sv6]à7¯(»ÏÈY?N¦³Ô­åp?ÿ¿ž©W?õ?üäz°¢f"yO+ˆ)T?ÜDµH’«l&amp;Äaš$?p'õ?¼?“$˜?:é1’‰</text:span></text:p>
        <text:p text:style-name="P2"><text:span text:style-name="T1">?á7{pa²˜eÁ¤»?±I?T}ã¯Ç?Í?Þ´·?þÂ£?ÄHÿè?~ Ž6ÍwLiæÓŒ¢fÓa¢‚Æ_Ûê†[g›a®oƒJ4E/OÝNRßŽº?´5|?iæ5e&amp;;—mûP7Vó`±cBr–&lt;j¼ä???½ûs~ÎqÍ¦ÂxÏ¼?L†¡¸0ƒ?)¹õˆ“þmAäæ`}áNSS :??Àé=?-</text:span></text:p>
        <text:p text:style-name="P2"><text:span text:style-name="T1">’)&lt;°Av¾âaŸIy&gt;n?‡Ü?Ðq?šHÿ§;?y»þ‘?*Õ8úæ*Z?ú#ùÔqnB`˜?`CÄf?ä¯¨9¹?õ†????ùªný?AŸ¡?!Ñ½£?Yï\({z_uÑ§¤‰“4¤ï¨úèý¿?“á«¬¡WÙ&lt;EâþææãÇÆ"&lt;•Š8-ÂSŸÑZn¯ñ÷Ï··ŸÁâ~Âñ?Ÿ.C"dR`7.?ws’?<text:tab/>Ú/öˆ ”_¾`jAC?DØ??~ˆ}MKšÅ…?¡~9M&gt;2¥á©O×w?ÿëÓ?P*pj ÌàðíI”ø\œé?2øïJýò?ˆ‹Í?^YàT?áßozhV</text:span></text:p>
        <text:p text:style-name="P2"><text:span text:style-name="T1">¬$&lt;øJ<text:tab/>ÿ?ž²?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Type/Page/Contents 25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56 0 obj&lt;&lt;/Filter/FlateDecode/Length 3317&gt;&gt;</text:span></text:p>
        <text:p text:style-name="P2"><text:span text:style-name="T1">stream</text:span></text:p>
        <text:p text:style-name="P2"><text:span text:style-name="T1">xœ?]oÛ8ò=@þƒ?- QDQÔ?P?h»m¯?,®‡</text:span></text:p>
        <text:p text:style-name="P2"><text:span text:style-name="T1">p?Ý}Pl%ÖÅ–|ŽÜÔûëo¾HQŽe?‹nH?9œ?Î·|ûa×7?Õ¢?Þ¿¿ýÐ÷ÕbU/ƒ?·wÝö¯Û»Ã¶¾ý^=6mÕ7]{ûÇþ¾Ç¥ÔÕ²ÞÍçÁÇß&gt;??ï®¯n¿¨@©(Nƒ»‡ë+?Äð?¬Äe?«Àdy¤³àn?û¾þ¡âàñùú</text:span></text:p>
        <text:p text:style-name="P2"><text:span text:style-name="T1">þÏS-Ó¯×W?fAøWp÷Ïë«Ï€ó×Wÿ¾¾</text:span></text:p>
        <text:p text:style-name="P2"><text:span text:style-name="T1">&gt;ÿþ)¸ òc×÷ÝfšÎ/]×è&lt;¢,Í£4I‰²É»ƒÛïxëïŸ¾ý?Ä'Pe*J³40&amp;L"¨žÃ›t¶mváž5¡Jf½‡Û?\è(&gt;&gt;|3µ7‹Lúê¢lÖí×Ax“¨lV…é¬]â$Îfýª¦e3Û®?¡ÒLT³?</text:span></text:p>
        <text:p text:style-name="P2"><text:span text:style-name="T1">í³gî»å!‚¹LÿÕ®?„@Ï?àÏ¬ÛÁ</text:span></text:p>
        <text:p text:style-name="P2"><text:span text:style-name="T1">?ëWMX2?Y!?k8]…p?AºPÅ³–àùlÙÉ ‡ƒ«:Ô³?]ušA+É4Žò‘ ñ Òü?ØTÉãûnßÓ4?N?°¶?Ñ‚™u?¸ “í3ðŽ?,àßª«Ú</text:span></text:p>
        <text:p text:style-name="P2"><text:span text:style-name="T1">æëC(”7ÏÞÞ¦•?"[î­ÔP»"‚d³ÿ„Æ¿jAb€?h»ž?ç2É¢Òç²Ùl×$—P¤HÒ}</text:span></text:p>
        <text:p text:style-name="P2"><text:span text:style-name="T1">º¶ž@¥t?¥j„jJy”6QžŸ¸uY??K’?ÝÜôxõ*èWøüÄŸhs¨?“ÔLis?Ø‹üMô$:Ž´yM?(s4uÄÄQ2ÆîËø•±ª?Æš+2x£’(g»?â(6ª?î??fß¦Þ¬ˆ#U??£?ôVû5Úœ*ô¬í^h”ÌÖÍS8hb?šÓÑ c6QQ??ÌxSƒµ‚À×q8åHN,›‡?gÏ{t1ë¾Áë¬yÒ«ª¿ †iYD¥õ€x'¿°oG‰??À??Ä?–³í??â?i"@oÝ?¨Ï???ä*¡§vÉ+:p&lt;¸Ÿg(Wb—&lt;IÂ?Û¬—N?ñ ÀVÕOô&gt;?*2ÀD&amp;D íF½¾$ÂDÊJc»#…ÜÖ;p‰÷»nÿˆ·¯èE’Ù~??ßðš‡°?Þ„HÜµ??‰Ç€HãÉ}V1{jÐ5“Ó†]dö?B&lt;›?ßp??õ„¼áB|?ÓbýþyÞ@÷µå­iÛzGâ+ˆ¨_[t?ü08j?ƒö&amp;INš„|Éô›?0??b}ÿÂ=î=¹M{?xè–Õ!Ìgïh‰‚SëAIO<text:tab/>@.ˆÔy-+¾äN3¨u?qÄ`Å¢?/?“CD•?xÁ?¿§ø=’1Y?XØ?¹gyçÆFœ‚7¶}c_É3ø-ùÑC¨éÕFq?]?Æ]ÏÔÛ%«§¸?ö„(?Y?k?Ú¶ï?rí,$?¤wp©ÀÏ!ÕÖ§ýpH?Gšð[Ð;¤ñX?h?Pmßœ%@Ã:J«ˆ?![ÔV$ßú§tPÛ›”Cú??»…5e?ˆô™hÞ2š¾?±\â8)£Â&amp;Pü’9#ýÕ»KÛjÍ?Ák““'g@’ÉÉ±¶&lt;j°&lt;ó??¬Ž„??V??’a`Ï-qÓÏ??kÝ‘É“è–|Ìnê»Ž_þ&lt;_ÊDeé¼¯×€iÖLš¼¯pÊž?Í,yO</text:span></text:p>
        <text:p text:style-name="P2"><text:span text:style-name="T1">!¿”9ÞXÈxÝôý?ÕoxüK.?¶P?%?Ëñ?ç)Ü4?ÝsÖ;b‚#ˆ êq–?ö×ŠZ…?F/<text:tab/>)N"UzNBb¬†$Õ…*z–V—ŠÑ?ïh?Ù•=x?%g^s§ã¸»c“Ôàå=“tˆ?ñààiäŽC?¾ÁW[ŠXñPÓÊ ¯+ÀÇ‚À˜|–m]?‘.¬|g=?Ç¨r?uq?d~àü?g•o‘²6È?ÇGæÔ'c™)ˆËc™y\ÓYÎ¨TéW?àD¶a9&gt;$»?àfwI?9?På8Èß¯ë</text:span></text:p>
        <text:p text:style-name="P2"><text:span text:style-name="T1">Š³o?ò&gt;^ <text:s/>?2véÃ—{? E«!):‘?ÁÞo€ÛzoÍ</text:span></text:p>
        <text:p text:style-name="P2"><text:span text:style-name="T1">[; ù²Õ<text:tab/>gŒ:?Õ@ O¤?#ÝMÙç:ƒªªt^?Øq…\ZúA8-|ò?ÈETÏ?;ÍYE¬®Ëž</text:span></text:p>
        <text:p text:style-name="P2"><text:span text:style-name="T1">ç\+æ~0?„</text:span></text:p>
        <text:p text:style-name="P2"><text:span text:style-name="T1">e©‘?F¥”</text:span></text:p>
        <text:p text:style-name="P2"><text:span text:style-name="T1">`òúSnÁDfLü?£<text:tab/>déå?Ÿì?…-Od‰Q¤+˜|1?ç…—Ra3e&gt;”ÕäñHn¹òc?BïÅô?D¤¬½½ôØà??ƒò€+*+’¬dwÐ×»†œ9äÐÅl#‰?m¬ži?ÊS=<text:tab/>ŽKYÖ:Š}Þº–ž’ÒšuÑÕÑ8Þ»,|ÂPž#?|¯;4ŽízPjº`C‰Òiø¦vFçt?</text:span></text:p>
        <text:p text:style-name="P2"><text:span text:style-name="T1">€_/¼)?h÷¥Ékõov—#¿V%VÌ*QÝüœª­ó&lt;ÒñÑ‘ÉÎ¨\q´w²”4¯I?\e&amp;<text:tab/>RókªŽÇ.›y?YJ£ÓþÞà?ªÝTçT»?êj7Ù-PQ¡F'¹Þ=×^HÊ#®Ø‰{¹)q(Å]'©4«,ŽöíÒ?°«7G–¢|?ùµGí’d?‘…qîÕtCP‰xËyÕˆá],å\¾6œNÜdBÓ</text:span></text:p>
        <text:p text:style-name="P2"/>
        <text:p text:style-name="P2"><text:span text:style-name="T1">­{<text:tab/>‡P•Ùv×ZjùÌÖÜ7F³ËîPù•?º??N!eB!d˜úµœLå²?’à)/—%X´Œè??TÆO˜›ªGœÂ&lt;"¥ªÍF¡,µ97ŒžZ?¸3äÂJJ?eÆ&amp;iô€i¬½R›?’qò’Æ</text:span></text:p>
        <text:p text:style-name="P2"><text:span text:style-name="T1">³ÒŽ†îr\uïü7</text:span></text:p>
        <text:p text:style-name="P2"><text:span text:style-name="T1">Ìe¥?¹_ã2axGK±­?qHé1Þã:wx¦í„œAª?°?v/r?¦_Xî¶ÝÂ:Ò?¤ä$De?„3’)e?™Ÿ¢:CFú­ÛÂÅ?|%ÛýyG‹?Ë¹¢ÿÙô”L?{?A4</text:span></text:p>
        <text:p text:style-name="P2"><text:span text:style-name="T1">‡ÝBjÿ¡?ãð?­;&amp;æu˜zC?$ÉRt/^</text:span></text:p>
        <text:p text:style-name="P2"><text:span text:style-name="T1">mã6?mCHe¥’úØŽ%Ú?éû­KhØÏbùÛP¿U‚1?&amp;\øxáy»¥¬ÖrF©I'ñš‹ŽÎo(¹û$¤¤ù„{8Ï´‰#¥…iÏ?9ÉÙ×(2NÁüD</text:span></text:p>
        <text:p text:style-name="P2"><text:span text:style-name="T1">Ö(û,²!µ±ƒ"g¡w4)??¦¸?P˜W?óê)˜ê‹¦QiÆ\ f?à8)T)ÒeÆ•-5©?Ž?bš¬µ]</text:span></text:p>
        <text:p text:style-name="P2"><text:span text:style-name="T1">³ç%¦³Hk—L²~Æ…í‹ÄÙÈåÇ¹Ë}pÓýŽ&gt;Z&lt;®ì)Ræ-MJÇ÷Â?ÝKi9ÆFš¨¨äÔvV?H†?</text:span></text:p>
        <text:p text:style-name="P2"><text:span text:style-name="T1">“!¯„…2g/ýb‹?¸¥­úý®ŽÞàê’?c(sŠ?ÿ¡&gt;Ò±c?r™áë?L–][¿“•”ÖgáÂ?Å$Ø°Ð×?&lt;[qà†¡#£’Üës"|ƒb±q]bI‘*?‘]l?%q?å–Û“µTnXËp»Îc:f¿k›î¨?–(ç?”§ìøè{ç?â‘á ê?ü«½£žJ%ñQÃ‘|Ñ?Ýoæ} ’?Â<text:tab/>\?qÓÚ†¦zCù¤J02+?ÇÝcƒ?‹Þ??&gt;$É?¿•QÖ?tyÊ¼1p°¾&gt;âRk[»röÞvx‘«ý¤Ù«óö?a6Mb?vµÜEÁÝé‘qïC¼—•ÐRF?#v~Û?¶ý9{AïŸq?tIX…?\?!?¸WtUr•&lt;Q6ì???7”ƒ?üÏÐ­J÷-?ÆÈ?ÇÕVì_?A»tÚ7t`ä+Ãqá=&amp;@´Ìú|Q³€jýq­Ëªu¹?QY?áç&amp;N‘‘²?m)1#|F¯ ´ ç²n</text:span></text:p>
        <text:p text:style-name="P2"><text:span text:style-name="T1">Æd?6ÇzŠBëÝFy?Ì_¼Ï!0•¼z°‚¾¢¨^?ÿ‹î;^ñJXÂdý</text:span></text:p>
        <text:p text:style-name="P2"><text:span text:style-name="T1">ÑÖ?w¸Xg¡œÚgÝèH?.jØ?úÈˆ1?lZ?t­U`?Ü}Ê…LÿËÎŠi¿&lt;þ^ˆ¿E0¯~Š?‰</text:span></text:p>
        <text:p text:style-name="P2"><text:span text:style-name="T1">D,e mNÜ‡?%TÖ$Ç”Oüž!+£2÷ù²ˆ³@kÆÜ™[¾¢»ð4ÂÛcÛü?æø–+?O</text:span></text:p>
        <text:p text:style-name="P2"><text:span text:style-name="T1">›Ì<text:tab/>»dCOu887ÜÒ^?¸.#c?~º¯î5mµÎ†? º?Z+¬³@0»à©?07Q¦Æ—’9j}ü}È¹ë!Dï·ƒ¬I¹ºDöÉ Y¬@Z§Gv!‹ÖpÎ(1P¹¾?oê—Ð§dødçÈqÄQ–5|…á/€kŒiœf</text:span></text:p>
        <text:p text:style-name="P2"><text:span text:style-name="T1">ù‰×`+¸n?ðØ-K?}"\”£Ø¨ÔqŸ–“ÒÀ‹Ü%mÿÛ?žOx¤Û/ú„r[‘?¤?‘¼c“ÍoRü[ÄqšÍ</text:span></text:p>
        <text:p text:style-name="P1"><text:span text:style-name="T1"/></text:p>
        <text:p text:style-name="P2"><text:span text:style-name="T1">È?ZaÍ&lt;óA?¨÷ƒ?<text:tab/>yâsÌUü^$?ˆøÞâ¢ä?Ë‚~°`+ôž‚…kk ÆyÊ7üngÃ¦?‰]?(××®Æº?öõdRT‹,?ðöKü®?`C¤éW?ÞcsÁo¥ìöìuÔ¥äÚ­¿?$‹4‚JÔ’¿ß€1??î~</text:span></text:p>
        <text:p text:style-name="P2"><text:span text:style-name="T1">³íêÍ›ôZi(iË?JO%â/,w(ÃQ—Ò¹Â?Ô9CéõXax?*œþ0WÆêº‘_P!e—ATÉ'Ñ¹ŒTc8î™ƒàËhÑx</text:span></text:p>
        <text:p text:style-name="P2"><text:span text:style-name="T1">”æž‰?Ã~R?o?]+Ãœ™ùhNèÉ«p?6…?t(2jr?‡Cý¶p˜”?[Qžd%?ºÔÚv&amp;†Æ?v&amp;^}–¦Ÿîü?¬0?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Type/Page/Contents 258 0 R/Group&lt;&lt;/Type/Group/CS/DeviceRGB/S/Transparency&gt;&gt;/MediaBox[ 0 0 395.280000 612.840000]/Parent 2 0 R/Resources&lt;&lt;/ExtGState&lt;&lt;/GS10 10 0 R/GS13 13 0 R&gt;&gt;/Font&lt;&lt;/F1 5 0 R/F3 18 0 R/F4 26 0 R/F6 91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58 0 obj&lt;&lt;/Filter/FlateDecode/Length 3170&gt;&gt;</text:span></text:p>
        <text:p text:style-name="P2"><text:span text:style-name="T1">stream</text:span></text:p>
        <text:p text:style-name="P2"><text:span text:style-name="T1">xœ•ZYoÛH?~?àÿÀG?°Ûìnž@` —“,’™Ùµgw`?h‘¶8‘HDÙãüú­£»yD´´3ˆMöQ]]çWE_¾Ùvõ}±è¼×¯/ßt]±XV¥÷íò¶Ýüqyû¼©.+?ê¦èê¶¹¼Ùßu8ô©*Êj{uå½}ÿÎ{{{öêòZzRŠ0ònïÏ^I/„ÿ¥?%B©È‹“TD™w»†u?odè=ìÎ^ÁO~ÕæõãÙ«o¾?üáÝþãìÕ? é}øúÎ»œaïmÛuízžÃë¶íF?Zžr-Ò(ò"`<text:tab/>XCžÆ§þuöêŸælïò7&lt;õë»Ïï½ð?){½(?yfH?Aäw]µÞtÀfp‘j¿káw–ù˜i÷M C?8Ã¹Ôï–?NF´m?¤þÃ&gt;Ðþº‚?MÇÛº ÷—EÇË`} •/‰ÿ„?·ÁEä¯Ê~”ŽivAì×»à?ŽÇGžÚáÚ?—®7«ç@F£‹?º™VBÚ›µ÷H?()•?©Äog6§¡ÐÑdóÅÜZ-²éA(‹¦œÙåB‡'?Ï•H³ÑZ/?aŒFºøæïæø—¡?:?o£?sçÈ0?Y2æi] ?Ÿ?'±’??24?*Ò8H??Ø*heÎ&amp;Ô®ƒŒ?fö³TðEZ»Q*ñ?ë*`S@•˜µ½ªd2X;0?ä?ŒF?µ?™¡,zÅ,Ì?¦SÖÍ??×¡?ŽÁPéYÓAË?—-ñbƒÑzµ2ë‹@Æ|!Ð§¿oØn?]?ßêvlZ! <text:tab/>”Õß HÍ£]?Û??Å+æÊø‘‘ªÙÄf¿ÆÛ¢Ù?·ú0?±½³u§‹˜&lt;‘hï?àR?<text:tab/>:Ãÿ¸GêÌSñhŽVþ-?,ç¬&amp;?sÑãÓë?EV‚|?CåºÂK.›j{&gt;!…Q7ž?]?BhCº‰H”³zÏ`ÃÑôò‡#·‚¡X?™3&gt;ÀÖ?W^î×È(ÛAí?Õã´?Ë(ùFÛuÕ-iQóÀ¡êE</text:span></text:p>
        <text:p text:style-name="P2"><text:span text:style-name="T1">Dy(’ÄÈÄ©?u»??ÆlÙìFûÆ9™ôë†/kç9Ò¿kÛïç?ß::pk?k!Óññ·xü?Ž®Ø¾âW&lt;¸¥{áÆÿ?}–œ× Ç%nå1Z}?Ï2§¥ôŽóuCôORL?Bþ?³xÎ$?^Ççáñ›MU€õ8!–ÇDŸ&amp;?Ë˜0ÉSb?#­ËT:E?A«\ÒÔMÕUðNñ¬[âýÍÔ‚n‡£{²?ôAaè}ªXz¸nC³í#R±</text:span></text:p>
        <text:p text:style-name="P2"><text:span text:style-name="T1">¤Ó1?òÜþ?I? K?"MP¸]Ñ°òWí?ˆ!=je‰?¡½jÇ9?”hr²¿n!?eÖ²v&amp;¢‚ÉÓY¥</text:span></text:p>
        <text:p text:style-name="P2"><text:span text:style-name="T1">:Òßox|’^­Q‚1Ï¶?5+áÌø?FfüÆ(Á%t$¿ƒ«ôzFWu×­ª?Òx?å}?GwðŠW4s»ò?ÒØd??Þ?8…«‘Æ(J‘?z(°§?2</text:span></text:p>
        <text:p text:style-name="P2"><text:span text:style-name="T1">Ú?Å×</text:span></text:p>
        <text:p text:style-name="P2"><text:span text:style-name="T1">.ia%ÌÕÍw\¬F‹?ŽrlD|×®-4'1Ç–V¡ˆÇ\ý„?‡ˆMŽàé!w?Ü†` R?ë˜äMWv?že©¿­Á</text:span></text:p>
        <text:p text:style-name="P2"><text:span text:style-name="T1">ÆºÚñX×?ËÌøÂÆû³„Ýù?†þ¬?€E?¡!Ã,ŒùŽR;?,M\?’KãS`@”‘qš¾¯¶dÞ„%³A¼Y=?t8àæ?¬•·!ˆ,ñ¼1›ep‘øýét$s€³D©#Kžµ'?º 0È0™¶@‡øk?|£?Ó?t¼õJJÓÌ?ˆ?ó£ã~'NŠu2?Åèñq/ª\??éqBÖ¬Ó\$ºé KôÚØØå??<text:tab/>G&amp;?8?rç'</text:span></text:p>
        <text:p text:style-name="P2"><text:span text:style-name="T1">] É­õ˜~&amp;?ÝR„¡¿ö?Â?€a¨?IPDN0!8šOÆ±éÔÐoÐEL@¦y‹ŸðyÙ¢S?p’±$v?T`?¤z4¼é$îÅF—q³?EØÐ?83½¯p?#‘<text:tab/>Ø$?Z/(4ÞÔÍ¢Z?]1(</text:span></text:p>
        <text:p text:style-name="P2"><text:span text:style-name="T1">cd3®³Täù˜¹ÎÛ´xø.°5Ê?qpî}îy?È/?wünÄçQyeÑ‡‹@|­æ¤*GÇ</text:span></text:p>
        <text:p text:style-name="P2"><text:span text:style-name="T1">ð‘Ë?•wß®Ví?@[ÎS@üSûäí@??g!?WóÀ?C?Š?cc?YGcªHýµGQ¿rÞ¦€Bvž¹Âµl=à?C?</text:span></text:p>
        <text:p text:style-name="P2"><text:span text:style-name="T1">1R?Hp?k<text:tab/>i#?Z¤‘?ØLW¯)eGù?œ™¹ÊT?¦<text:tab/>i#G?Zá??%?¸\o&amp;?Äw”€c?­÷?‚Öˆc¬l<text:tab/>?ÓÑaŸûpë&amp;°IòÙ??Ë¶À Ñ?+£7Ö&gt;I@?GA?šMUV?*?Z?ËÇóZ›§J?åaÝ<text:tab/>ø³Ž‹‘¯F?dÏðØ^^}?â?ÖxecbÈOé‘—°?Ëza?Ù?&amp;àZ„iP Ö‰`ùõ?E‡?û’TÒ?/?csw?öÙkÓ’ôk?o‘=­?:ƒ?‡??Š9?UZ$ñ˜0í*¹?!ÓQ/‘¿÷¨E‚çugÁ62ìøXVê9O8³?j?L?=³ª/3?Ï?“L©,?‚§–ñfeº(GD¦r(r+²©E’+“/°]Ø’Ô?Æ?ê»&gt;ôÁÀÀœz_6?e}?Š¼ƒqV›Ì³uqbM›?Â#ÿ¡Hƒ?ÅžAP‰ŒÐ9k???Xuìú™?Yî &gt;¸ìÆ?^G?‰É?u˜g¬Ã†ŸGjp7ÉsŸ+Aâ•?A?¡?ó˜[E?Œòh*íº0</text:span></text:p>
        <text:p text:style-name="P2"><text:span text:style-name="T1">e?å†Õ@àyJò–Nà¹1??ˆ)?ÇGõä"´?.Í)…KaÔTR„\?e½v?]A-"Ó¾?“Jª9XgkS?¦¶f€s??¿~ÀdÐ[Ð²??ZÞÑú8mÄ(±e?–&amp;õ??¡Re;bÇƒŠc,`{ÌþXqø¼ˆBgoSè¥?@¯ËË1½×a?+ø?Âú</text:span></text:p>
        <text:p text:style-name="P2"><text:span text:style-name="T1">?j?Qï¯.ðwœ]I…¿e?FoÂðmzEÃÉÕ<text:tab/>?©2ÔŠS¡8àx?¡?3Äù‹o~|ZËBê?û)?–MËÂI6²‚Å@/H(!¦v”?<text:tab/>jkc?NtËÖ™²±¾(”?aØÉ9xÙ&lt;€?þs_&gt;?vùËš?l«Ó?cÐ(ƒƒXp€ÏÜ j*êIñÕØ[û¨u??(xcé¬bÕRÚ^?vï©AdN?äú±FÀRÿp<text:tab/>¬=–‹•JEœ???Pª®Û²ÚöÕ4‚?×Äã¡¾9(sŽx½F?ÍÝU®¤FV?"ºš?õ¡t¯«~ÊD?¬C©uÀ£</text:span></text:p>
        <text:p text:style-name="P2"><text:span text:style-name="T1">•ÍO&amp;×à‰mg ¦’#Çyù®R‹4?à?$&amp;ó1?¥?´¢u8èã­ˆ;ºeÆwwœAðá¶™Ùxº¥?~</text:span></text:p>
        <text:p text:style-name="P2"><text:span text:style-name="T1">?ÓƒD¢Ï=ƒFÚF 8BaêÉ¨ÙA±C÷9"?™ç"·2A?Ž?y®™?Rƒ~´eŽ|¦E?MÖR@³!??€sc—á]³0µ‚¹’t=?êä@þ«©{ÔËn=­O]÷Måˆ‰f?þ©"Õó?©Ì š¶e‡ƒJR…ƒf?Èžô\llh!«?DsµakTÁÁ€»?N04ÛáôÚÌ[??MLC??ÄÀb{&gt;zˆKØ²1?k?F¼l?)TX#(IÉ•k&amp;ì®#? .šž?£ÄjeN"?75§×n?¾B9—Éñ™³_n@?*?¯ÝÙîÔž¢‘?FRÔŽa?Æ© Y&gt;;tfaþŠ\W</text:span></text:p>
        <text:p text:style-name="P2"><text:span text:style-name="T1">â´T}Ù¡rcj\aš±§`\¾ÂPÝ?“kœ?›ñ—Ç<text:tab/>bå</text:span></text:p>
        <text:p text:style-name="P2"><text:span text:style-name="T1">9Ò?™ÒÊ´'¢°??æ}³|ÞÕ?'i„›Á?—Õ¤«t ‹u‹ß??ÙJ[?Z&lt;Î~ŠâáJóØµ¢¨ïñ</text:span></text:p>
        <text:p text:style-name="P2"><text:span text:style-name="T1">åâ`e¢™$2,$z²p®´‘"ÊÇ?Ì1#¡¨?'?­5^“zà&amp;ÕÀÐ#¶FØÕJf‰îÍ%/a©bÓ-Iú/z<text:tab/>#&gt;ÆžuïŒ?-Ú’</text:span></text:p>
        <text:p text:style-name="P2"><text:span text:style-name="T1">(þJ·&gt;ÉçtØW?ÕGèÓË¢)Ï‘s²ÄÎÛÚIqc??&lt;†7Å]ÿÑmk;-„¦¼Å’û??º?¤ìÎnúÃ¨… C?Àõ©í;riâe®ýˆ?ô0ºÖœ[k?áG’ÑÚ?Ãt4ýS?5ù.¤D??æŒ…úï?`Ò|¼)‘Xe?7}Æ2ëæ?þüýææ3xÆ¯øüËA€«&amp;_õr?¥#j×GYP?RÍ˜?:ðË?Ô?=â×?bë—l¦Ç9IR‘G#¢_Žs’Fø½j¸éÃ»Ûßÿõá„?Qóy6Ú{sô@-S2©ôÿ{ \¼¼N¼LÄ“S1Õ«?ŸT‡h?‰1·/š^&lt;ÿ‡%YF¿??ÜvO¹E+=ùÚ§U?¡}GO)CåÊÔ%8eë?r³¾?Ì</text:span></text:p>
        <text:p text:style-name="P2"><text:span text:style-name="T1">Øttì??˜=”ð;?ãÖ&amp;9àúº±?Á‹/2;&lt;Ia¼ 8–ÄÀ2ú¿Äù¿*!ü6xè£?ŽsèEˆ+9›÷?Öé'ÍM?g¤èQ?våg±«ŠC¡Ò1÷s7U1¤’x¼–¾??Ý~G'Åƒc{æ’Ð©}úÕœìè?Èf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Type/Page/Contents 26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60 0 obj&lt;&lt;/Filter/FlateDecode/Length 2944&gt;&gt;</text:span></text:p>
        <text:p text:style-name="P2"><text:span text:style-name="T1">stream</text:span></text:p>
        <text:p text:style-name="P2"><text:span text:style-name="T1">xœ?ÉnÛÖvoÀÿ ¥?Ä4//G 0?ghS x)b ‹¢Z’%6?©XdR÷ëß™î$›’?8&amp;ïpæ™¾~÷84?õr˜½}{ýn?êåv½šýu}×ïÿ¾¾{Ú¯¯¿Ô›¦«‡¦ï®¿Ž÷?.ýº®WëÇ››Ùí‡÷³Û»Ë‹ëOj¦T?§³»‡Ë5‹á?¬ÄU?«Y–?‘Îgw;8÷ËW?Ï6‡ËøŸ_µ¼þryñ×|¶ø{v÷ÛåÅG€ùýòâË‹ÙÇßßÏ®'ˆ¼í‡¡ßMÓù©ï‡€Î#ÊÒ"J“”(›Ä=»þ‚XÿùÃ,~?T®¢4OgY–FY" †íãâ*›÷ãf»P<text:tab/>ü?f‹+¥`}?Õ¼m?Ö¥?çU¢æýÃâŠžUìŽÀÍx&gt;îêE:ïðX2¿_/ô¼é6?,ñáÏ‹«T`,aq</text:span></text:p>
        <text:p text:style-name="P2"><text:span text:style-name="T1">??j¨?8ÚµOöäªg??Bí‘œDÏWx¡{Z?:†? ?ºÒ@?/1›ÆQ!¼îû?òÚÍõ"GHi?\4?«ÛÀVb—jD«“ù?©îwÈg?Ï÷„°ß·ò¾­,2b…ï5È}ªç»¦[ñÓOØÛ¢,d?Död1?ð=î¢ä¾á¢?ði¦’&lt;ªS??Å‡rÝöuW?Q ÏŒ?4¨ÖƒH¿*æC¿ªq“ß??«??ìQ?t^?Ã;[Ðå?¬ÂƒS?</text:span></text:p>
        <text:p text:style-name="P2"><text:span text:style-name="T1">ºcH@ÿˆGì?.</text:span></text:p>
        <text:p text:style-name="P2"><text:span text:style-name="T1">?o“<text:tab/> `ËbÞ?ÄŽäÚ„=œ–‚J¢ª?1Lá6ÖL?</text:span></text:p>
        <text:p text:style-name="P2"><text:span text:style-name="T1">Œ¯0¸ØÜpñ_ÐFÆ??|"?47?Î‚›n‚²$Î¢ª</text:span></text:p>
        <text:p text:style-name="P2"><text:span text:style-name="T1">)›â"‰Ë¨,Â³ìR¥ØÝØ¢î?e`kð^Û§¶^(Ñõ@j2Wðð?j“þ³??kw º?²xFÐiUEÊ?´ñtUåìêôœ…¢ï7]óŸÈ?Ý!‰sA)7û{rG«zrÊ•€ª=‰ã»A;’á?Ÿ´ž?9à‘}</text:span></text:p>
        <text:p text:style-name="P2"><text:span text:style-name="T1">¡w9?9-Ø•3P?Â¶??1IÑ9¦Ë,Ò†é?AölB??l·?Ómvû?ä)–Û</text:span></text:p>
        <text:p text:style-name="P2"><text:span text:style-name="T1">è#¼CNeåñF´B¾Ô/Êù¸íí?\Ê}€h¨?Èj|DÕ‘?Ç€]"Ÿqž½ÅC§ú?û1ùcî0€×hºPQf˜&amp;Í??Q+?}‘Ú\[åçˆ?rV½„?˜Ë`-?­.á?Êši7:ÌÙòXˆ?eÔœ]&amp;HäbQx§; g+ë¨G?z¦ìþ5¹!ÍŠ¨0ÜšPùÀˆ;©”?Ñ·Èö°&amp;C®b‘(½€Œ&amp;Ð(¨&amp;*?¢1ªKÊÄzy$@ï@v¿JN8°EpjÜ“è“?Óì™??[ûíÓ¡YÖ?¶='ŠT»(Äqtƒ÷º†Pí8j;</text:span></text:p>
        <text:p text:style-name="P2"><text:span text:style-name="T1">–)›?©…òcÉþ¹?/\wt$?œX^ù‰£?¡a¥n?Bß­§¢e?GI?Òy5yVCÎ?ŽºTH•ÄŠœÁFõ#?ý´?K]?€Çž? Ž]ŒœŽƒ“QGa?(B0þÙg?žz¡À?ïÅ"1U”…?È×?ýs‹APSÍÖsLY?/C·VIÉŠx*H%?×?</text:span></text:p>
        <text:p text:style-name="P2"><text:span text:style-name="T1">¹¦ÜÞ£ï½Â_ñvð?z}#:©Â\†? ]?ó×Ùò'“H?þÆŽSÂH´Pfc-ÞSýHõl?cd]ïè‘s‹·LO`¹¦è±ÕOG¥&amp;.[¾Âs˜ŠccÍãªñSõE¿–â?«Íü?—º,#m¸ÄHÛ?L? ‘#iªP&amp;7MÙURb</text:span></text:p>
        <text:p text:style-name="P2"><text:span text:style-name="T1">€MÚ ÖQ®Ž?[5??Ó?<text:tab/>•$?ù?ý‰*¬?^{z8Q??03?È&gt;?©ÖTŽ¥øúq-Œ?g¨è9'Á???Ã?Èo…©¬Ãüôd«'¯?¦7n7†ú›#:Qâ6¥ç5fÝÔ•ÇqCJÍ‰’4Á˜^ÊîqA‡uâZ?®±­M¢ó‹¶sŒçÐô?ÆÛf×Ö2¥†o†‘¼ ÁòE*`[œ™j˜n™?ë?h‹"¦</text:span></text:p>
        <text:p text:style-name="P2"><text:span text:style-name="T1"><text:tab/>Ôê??´|†Èþi¬ŸLµš—\â?hïÅ?RœUjšcÙÌ¼?™¨“Ý?úÔ0®q?‡?Š¸µú:¢½îvõcó_ƒå?eT?AQåö6utXŒ?»ifT?ë–=9æ÷XðþÏh?0e6?M}ßº–³Ÿj?tª¢c?A:ê|¬?ÏÍ §cÍIÓ)FyÜ¨ó?‡QÏP¨?“k[lKÄ&gt;ÉjkcÎÍr?¨þÈ¾ºE??Á?&gt;c¥‚ŽÊúvLùöÊ41\$Œkë¢Ð Ÿ·?UEIq¾A?iÏS/?&gt;q‹?¥j5ÿÚtK?ñå˜ìk¿¥ÝÂK«?…íêUÓÓÜ@S™?6Ý­lÃ„I?¢0©«4DÑS(4(5m?"Ë?·?°*öR=?×ûrÕ5å¤*X×¥òb?Ÿd+9É??ÕQž½¬?¤€ê?UØJXÑØ@‰/L¶·‹¡Ý÷@Z£t?ÖtÄ9%?•›á?à9"</text:span></text:p>
        <text:p text:style-name="P2"><text:span text:style-name="T1">??B?Å?:u«† œP¨#lÒs×SÞ­¡¹ÊCþ‰º¶Y» ZvE?•?²³„WÆôêÁÅ3ò&gt;Ð‘¸?×?tÖ¹^™š.HJ?*Uä˜IÊ¦ô›óïcƒe?·ò"?ñÔw??d&lt;9ú¼N»ÝÓ\çi?g^tk†-‡¯ß¨ò³sFP€Y!~?o°??Y:ÝzÉ?s2“¼s)ÑKæ»ý£™Xp€µM¬(š£??mÇa?¤tÊ=_?É’ú?íe;ÂÓ</text:span></text:p>
        <text:p text:style-name="P2"><text:span text:style-name="T1">”I?L‘q˜.2±è‚‡ŽTÌ³qaÏËº?Vˆ…l¹DnWoøÈ¶'ï'?tYÖO•t„yQÙ¢º(|? Ð??å??o¢óHë©8×Ó`ÒT×/Í½-ÐTKSëƒ‚ÍŸ@q%0m@ÓÂ:Þö</text:span></text:p>
        <text:p text:style-name="P2"><text:span text:style-name="T1">÷õrÊµ•ŠŠ#?¾I_Ñt?Ò9<text:tab/>$I”?ÚîÛ‘FÆÂnøãÍ?€Í;??©—š*ðË4*²?ÍT?­ HtxÖ??m‹b]Íþ·^¡ä÷#K˜%?$¢ð¡0›ûU`C ‰û)?žØ|O#.£Â`–è“i$Ÿ©Óé7Ç˜ÉpˆÍÐ¸),¬ls¶4†ÔÜ“æe?—c A?ÈÌ¨?ÝeGYR?c¦Ã©–™äå©çD¯?e«*Å.ÍõzëÃ`‡z?Í²8˜ØÂ‚«æöCóƒƒÄBÜÓ¥o?|xocB?ÕèN&gt;êàN+Usn?¸î•?I•€ŸÕ§2?Ê3Û?)®ŠxÎyš×R¹6­?®?móì†ò??hýQÖ? EÅ|¼3e'?5µ—¹jf:^h7±_¢ûôh)ÍC?:/?´ÒK*l“?p;®\f`ß9'Ÿ¼p# ?b«4ý’§LÝÌ¼RýÈvéù Ôº5</text:span></text:p>
        <text:p text:style-name="P2"><text:span text:style-name="T1">fqd©´M›Í?M~¨¢R‡èON ’é<text:tab/>”Êt¤Ì×J7&lt;×ÐD™IŠÖ9û’éFtZ?³?êïaµ?z?&lt;uo†w²OF´s†æÀ½˜9ž£&lt;Å?0n¶BOí!bEò£åêù´ªt?iÃæž</text:span></text:p>
        <text:p text:style-name="P2"><text:span text:style-name="T1">°a´c¤höÙ?oÙ$Pgýh\</text:span></text:p>
        <text:p text:style-name="P2"><text:span text:style-name="T1">êÖÏ8¼VÛ'üDÕûÓ#Ú?jùŠòŽZçyrß‚êvaœ?DS=??HOŠ?®|F?uèö;Ø?‡nÀ~«8-¤$‹2#¤{îx¶Ž`??¤Þÿ?v[Hµ??m?a÷ûXÓg?þ¤?H<text:tab/>õùLLéi)¥Ï…ä}<text:tab/>'¬æ[?—sK?Õ~8æõú“~á¯<text:tab/>ç\??çoã8Kâ8­n®4&lt;Çú?C&amp;&lt;Ý¦²“ÁÏ?ø)o^?gUF:~?4ÍoR„]?¤Làê</text:span></text:p>
        <text:p text:style-name="P2"><text:span text:style-name="T1">7ÞÃj.Ø&gt;?;·7*?z²w7x??”Š?s|Ì^ºJWÔ</text:span></text:p>
        <text:p text:style-name="P2"><text:span text:style-name="T1">AìýM?0ƒd%"F’???’Vò?öÒÂ@,</text:span></text:p>
        <text:p text:style-name="P2"><text:span text:style-name="T1">™*€‘2-vQy?Þ2«†:XVH?r?ÏzŠ.??ÝGÚ´?—Ý?oY)‰¡4§«ô˜ò#KàXï/ý?‰è½*¢*M½~ÅøŒ@ÞÙ™Ësãõg!’§ì,Ä„§Ö/ÉÐ¥ ÀŒh¼Çµ/-ÍÞ3ÿ¼LôØå]?¤½?ûXûg?~+#ŸÜÎ¶,PcÆö/U?ù?OE°üÍÈ¡Þ9OõÅã|×6—±£’?CP¢ì?=9çyçæðæ}Ë0åS,‚æ?®â‰€¾ÐfÀIŸî7ÏÒäÿ?™&gt;M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Page/Contents 262 0 R/Group&lt;&lt;/Type/Group/CS/DeviceRGB/S/Transparency&gt;&gt;/MediaBox[ 0 0 395.280000 612.840000]/Parent 2 0 R/Resources&lt;&lt;/ExtGState&lt;&lt;/GS10 10 0 R/GS13 13 0 R&gt;&gt;/Font&lt;&lt;/F1 5 0 R/F2 14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62 0 obj&lt;&lt;/Filter/FlateDecode/Length 2555&gt;&gt;</text:span></text:p>
        <text:p text:style-name="P2"><text:span text:style-name="T1">stream</text:span></text:p>
        <text:p text:style-name="P2"><text:span text:style-name="T1">xœYIoÛH?¾?ðà‘?X4«¸??’´³:Ë$?æàî?mÑ?'?©–¨$þ÷ó¶*?eÉ2‚Ø¬íÕÛê{‹¯_m‡æ¡º?¼ß~»~5Õýª^x·×ó~ó÷õüqS_©–MW</text:span></text:p>
        <text:p text:style-name="P2"><text:span text:style-name="T1">Mß]Ûß</text:span></text:p>
        <text:p text:style-name="P2"><text:span text:style-name="T1">8õ¾®?õö÷ß½×¼ñ^Ï//®ß*O©0J¼ùÃå…ò"ø§¼$µN¼4ËÃ¤ðækØ÷î›Š¼åîò?~ò0–á»Ë‹[ßþöæÿ¾¼¸?šÞÍÇ7Þõ<text:tab/>ö^÷ÃÐ¯Osø¶ï‡<text:tab/>‡†§2?ó$ñ?`<text:tab/>XCž¦·þsyñ?¹Û»þ‚·~|óá?/:BÊˆ—¤aY?©]0Kü~]?«&amp;PÚï–^0Ó¥òï?œÞ´u b¨C?ÒŠöÿò??…ÿ??š)4ïÝoƒYÌäj?_<text:tab/>Ÿ?e+­¯ú}»?”2?»~?Š2 Â} "?äþ²?2 ¥Ä?VÕàŠîÊ?ë",]Ñ¼Y?æÕÚ›ßßúÕ©cF%±?•œ‹è?ÊD?=Â?q=Tm?#—*ý</text:span></text:p>
        <text:p text:style-name="P2"><text:span text:style-name="T1">fÛ?®÷4“ø]</text:span></text:p>
        <text:p text:style-name="P2"><text:span text:style-name="T1">«()IF'dïÀ[Rÿ®?<text:tab/>ÎPÊŽ¶6‹:HùB¢!»š??2=®´?ìCÏ?±2›pÀ÷d@lp¯ïú äóë</text:span></text:p>
        <text:p text:style-name="P2"><text:span text:style-name="T1">îoÑÌçÔ¡Š0žx?X·`"ý¾[4Ý?©ÐJøW ¦L´?'ŽP¬=)‡gÙ?T*ÃQS&lt;&amp;¾ãdô?üÿ?×?˜¼f~q#¹Æ¾mÑ%y†´Ø</text:span></text:p>
        <text:p text:style-name="P2"><text:span text:style-name="T1">8‡~¡§Äà&gt;?à:¼ƒˆ¢</text:span></text:p>
        <text:p text:style-name="P2"><text:span text:style-name="T1">×?P?&lt;AÒ[vV?Q?¦F?l…"!AV</text:span></text:p>
        <text:p text:style-name="P2"><text:span text:style-name="T1">^º¢™ÔuoÜ°iÑ1î§“Õø)¯</text:span></text:p>
        <text:p text:style-name="P2"><text:span text:style-name="T1">?ÚoÑâ¿Bq<text:tab/>Xü/Œëé^&lt;Úáó˜Ù]ì.ð2?Ç­Cõ}z%¨¾´¿îwè0 û?‰“2</text:span></text:p>
        <text:p text:style-name="P2"><text:span text:style-name="T1">³L$îï~4½5a™û??% ÃNž=L5??®,}#3ã@‡—…¸’Š?ˆÛÃ™»?Ø™¥‚:è'k\(Ðbö.Ñ?Þºu]âŠi2@lÅÃa?Y?Ÿ?ÁÕ<text:tab/>xˆ£°Ì\!<text:tab/>?T^Ðk¿:§œ&lt;‹ì???­??ã?Š§–‚9vXÒÁäÉÃãXÈ–Ê?Ž3&amp;?ŒJ°Ëÿê{ðíAÆì™°Iž&lt;!ÄC(“?íãÄTŸ2¹f;¿ÄE²8ŒŒ‹L?????&gt;GìxB|%Nžø</text:span></text:p>
        <text:p text:style-name="P2"><text:span text:style-name="T1">òª•ÿ'?µÿÞP?R¥@nÓ¶xLÉÓG( …<text:tab/>,Ð7ºE?¹/1fÈÁ(Ã§'ˆƒüõ/?6)Cm„&gt;°Ì</text:span></text:p>
        <text:p text:style-name="P2"><text:span text:style-name="T1">¤²ô‰D?Âò?³Èÿg_?à´M0?4ÈŠ5o¦GÏÇÁxˆ_HÓÒP±?‡dñ©#¸§ÙÊ?Å¥É¡ñÉ?&lt;NÃÄ?î&lt;6t•Wí¼Ÿ?“Û–‘ë8)?Åay@êIªä¦+êHº’f?“ˆVa\</text:span></text:p>
        <text:p text:style-name="P2"><text:span text:style-name="T1">‘‰K'Eáo¶üÊ*7^ËZMs¹Ä-ƒ?¸Bz0)‘A”|?+®úªC&lt;‡+PÕØh?{ap\j</text:span></text:p>
        <text:p text:style-name="P2"><text:span text:style-name="T1">?Lâ)Ã§4¤S?0åt/ç7|?”À?@Ã?bäÆž·c?)cî?q?ƒƒM°ÖÖ?!dpú'a</text:span></text:p>
        <text:p text:style-name="P2"><text:span text:style-name="T1">DÌýž‚?æ?’¿ ?ë'?J?õ]ûHŸj„Á‚_Í¯</text:span></text:p>
        <text:p text:style-name="P2"><text:span text:style-name="T1">å-Mg“?¼±ss¡®?d³©Í?ÙbÈŠ3#?¾õfXI ?Vœ</text:span></text:p>
        <text:p text:style-name="P2"><text:span text:style-name="T1">(ÁVŽ?£ü(ø???6Ñ7'1°8ú0?•@%¡PH¢•‰ƒ×?&amp;ë ©IêVd¾‰ôjÆ?hQú×?³??Q\É?¢Øé§e4—aa4@ê6æ`8?¡pceâÛ?ä2?³[r?¨A*Êø÷6Tðò¢??dH+-§R„©ŒC%ë…?ÌŠá?—§?¸C??h7‘ÁøŒVLëyñ³,Œž:÷]OD?ÅøäAYÂ_œ?’?ãS’¥Ñ(¨‚=©G–˜Ä??¼»’9«q??Ù“`P"?L?µ0‚d&amp;ƒ)xú?ÈX'Ô?óQ?³³9kœêP›«lý6ÔÆÚ@*ƒ×¶çŠ?74t×€©?[í~ÜöSÜ<text:tab/>õ?Òœò¿íïA?+?%Ç\Â?ÆŽÙ%B• °ø?N9™?U?Ï‹??#Ž-·œnÕ&amp;IúgÑˆ²?¨6?¡?­Ù±œÜÙŠDÒ?œ?«</text:span></text:p>
        <text:p text:style-name="P2"><text:span text:style-name="T1">»¥??É</text:span></text:p>
        <text:p text:style-name="P2"><text:span text:style-name="T1">Bš<text:tab/>?³“{óP¥Ó½æU¶äp†Ïõ¢?'Üìw?«¶$?Åà/òH?Ìúœ.ã±¾{^o?"Lú2ü?È\??y?ÇjSL9)`È§<text:tab/>Î?mÔ??‘<text:tab/>T;ªBj|Gæ¼[:Áp’£Q²J<text:tab/>?‚?‡xÎ£”/&gt;Ù?0Ò«(ÌS[À?±-†P·„Æ‚FJhŒj?ïg?S Án?c6¥°(âÐŒxH~ÿƒ’ ~³®;f?“2??(­ö?1]s</text:span></text:p>
        <text:p text:style-name="P2"><text:span text:style-name="T1">?</text:span></text:p>
        <text:p text:style-name="P2"><text:span text:style-name="T1">J‹&amp;,bœ§vâP<text:tab/>5ùôÌ³?•&gt;ìv¥X?¹Ý.¥ „ 7e˜)§g’rÏ$?ääú­öt?â²K%V¡žRá</text:span></text:p>
        <text:p text:style-name="P2"><text:span text:style-name="T1">iþþ?ÁËÿò?tñùõŸ7?]‚ÔN³?äašc?.ñ¢?R¾m}yñð¯©ü9ÛUg?”mt?‘¸õ?¿EKÍñª›WoÞß€]¾&gt;¹ÉžNÃ?nŠ!Q+=?FÅ³wa&gt;7¹kþõÕ‡O?&gt;½{?,Jåž›?iÂJ?‡9°?YZvÀÊ?[Æ‡¶ÔOl?ç¤I†Yêrü?ñgW·WÞ+|=×4-9ªF?(ñÇ?åÁÊŽi%zbüc</text:span></text:p>
        <text:p text:style-name="P2"><text:span text:style-name="T1">S¨°,ÝkÏxerº-©rm&lt;è–z!œ</text:span></text:p>
        <text:p text:style-name="P2"><text:span text:style-name="T1">?c DÈâv?!?F?ÛÛ?*®¼¢I??Ï­-°™r?ñ‡Ù@Éi?Â“ðŒ¨8¹?_(C’?T~ZâŒW\z&gt;Ó¨4Ò¦E˜›??÷®?l¸ƒ%‰â†€‰Äh†½I??Øýƒ?~?8?_:ÉÌcqÆó½6¹?ÃàbÑÞIñc</text:span></text:p>
        <text:p text:style-name="P2"><text:span text:style-name="T1">¹Qoa’²³„?)â`ß?û6”éÏ?ç›h*IL×äöh“Xš?‚ç³8æoc€XâKO</text:span></text:p>
        <text:p text:style-name="P2"><text:span text:style-name="T1">`?—d|ŽIw&amp;Ó’AÂ:u^]pfš•½ÉMŠ”I\%4*¡&lt;Ôké/:DL£Ñ?HkÙ/%/:'?@£í—Øj‡ýso-;ÔÈ-¯&amp;G?Ò0?J™ÏñT¶ÛòÂÕ©½¥Ùš.1wwœj‹JÔöÂÖ0Æ?Ì¡+÷F9½‚ò@?|²??ÅZL¥'ßÝšŠ<text:tab/>G‹—(Påc?¦é?õØšzÇ‘-™µe?&gt;?è?ILW˜™æ1å7-=?á?gÅ7?§ÃN‰ˆÉ~[?<text:tab/>Þ`».‰&gt;þ~’Ôé?H›Û´‚IŸôcÒ¨¸zA3?{)¶‰ÂÎß¹?æL»ÅªõƒÎ˜&lt;;ÆnÕŠm7?(™j³!?t;TÒ‚ ]R‰œ/U+Ýc`{QË¾G·^x¦5E(PŽÿ¦èMg?s‰,q‹Û©á¸ž#ËSñtØ?jL½cÊ5ù´6¦×á?±”?R‚‰?â¤;„çŽÃe¡¹O"›^bï“Ù?ž§?˜Fðo?îæ9Ð_¤Ï ?öä…?ø4œHtÄr£3õ–é²o6„öýÆDÑ†Rãš[?“?ºÈl?~²£?YžŠ°l?-H±eŠ?RüG?f¡m?äª¦“èz:ü?d·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Type/Page/Contents 26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64 0 obj&lt;&lt;/Filter/FlateDecode/Length 2990&gt;&gt;</text:span></text:p>
        <text:p text:style-name="P2"><text:span text:style-name="T1">stream</text:span></text:p>
        <text:p text:style-name="P2"><text:span text:style-name="T1">xœ•Z[oã6?~?ÿ G?ˆ?‘?u???&amp;iÓí??f1?ö¡èƒ?+¶vdÉµ¥Éæßï¹‘¢|K?ÅÄ?yHžûù?ÕÛ¯»¾~-_úàË—Û¯}_¾¬«eðçíS·ýëöé}[Ý~+Wu[öu×Þ~?ž{?úGU.«ÝÝ]pÿËCpÿt}uû¨?¥Â(<text:tab/>ž^¯¯T?Á0??a¤?“faœ?O? ûí»Š‚Õþú</text:span></text:p>
        <text:p text:style-name="P2"><text:span text:style-name="T1">þòk,¯¿]_ý9æ?Oÿ¼¾ú?öüûúê_×WÁ¯&lt;?·g˜¼ïú¾Ûœçó±ëú<text:tab/>Ÿ?œ%Y˜è„8;{vpû</text:span></text:p>
        <text:p text:style-name="P2"><text:span text:style-name="T1">Oýãá÷_‚èÄV©</text:span></text:p>
        <text:p text:style-name="P2"><text:span text:style-name="T1">“4<text:tab/>ŒIB£e«jžÌ–ÃËÜÌJxB–Ê&amp;˜/Ò¤˜mwóEBÃ/4õ2‰?§š=—ûj®âÙRÞ‡m×Î;»)º}‡?2ÐÍU4{/´?è×°Ü½½ÁÆ]¦z§³¡á™QÊSb$Q˜]–B›?ép7?&amp;žÕ?ìQ,œ??ûuÙãc?ÑÊÆQâŽ8²|g‰‘?Çþ[ï{œ¿¡</text:span></text:p>
        <text:p text:style-name="P2"><text:span text:style-name="T1">²Ùs?"¾?ñ°·Ke{:j[óÙ¸w? ?è(âOHp?â­?•|Yx†…?O"÷ÕfÛÏ'\‘Íú?Ú¼Ûlçù(Ù?¹nÑr?j?Ö<text:tab/>Ó°¬©ÂdÝ®ðÕLEèC?LgßA×élÍëi?kƒ?c`+eä?ZÖ`BqüCá”?‹\¤?ûÁj?¥?ÆTtÈÙ</text:span></text:p>
        <text:p text:style-name="P2"><text:span text:style-name="T1">fäHë?yZÓHÁŠ·zQQN</text:span></text:p>
        <text:p text:style-name="P2"><text:span text:style-name="T1">“G?î?Ú?×TãT÷Šƒò‚ã-0PØ­e!?aN¢³?%˜?Òí&lt;?ž»9:?¾NF?‘ûºi&gt;PPR?¡Ê=ó“)“X6J??Z%?5Àð</text:span></text:p>
        <text:p text:style-name="P2"><text:span text:style-name="T1">8?Né©:à}[ÎUÂ®Á1&gt;4%?Ó?ÅƒD?¶ÖÙqWÚboS?‘”u;WÊ?€«–H´êVð?©Bfó‘ÂÏ^W»</text:span></text:p>
        <text:p text:style-name="P2"><text:span text:style-name="T1">ø?«<text:tab/>?¸ùD?Hr?ÆV?'¢</text:span></text:p>
        <text:p text:style-name="P2"><text:span text:style-name="T1">³?EZœ4˜Ígõ~žÙçr???AiÄI”ñ—9/9X·"O?êÖ£?H)ËÊªk?$}Ù.‘Uö)?§ÞŽ:cƒ^Ö@¦Bc5°?8ïÂê8J89ÁÎ˜¦i(v<text:tab/>¯Ð(±?T ?@Ýšs²ð?àý?—¢t[?ñn¤¬g$í+"Q?ÜÎÏqÍ?ª«sFþÌx“`Ê&gt;?Éh²0³2Rh×Írg]¼</text:span></text:p>
        <text:p text:style-name="P2"><text:span text:style-name="T1">Ï¬.rª™“ÕþIGES(š ^Ú$‰ÃÌÖßßEBÃ2tC³”R?#Mýcô,xï;®Šðèò/Y‰52.DÓHÔ?ëÀølœ¥Î$??…°˜rˆJj*©‡;ölã¬oØ˜M‡Çµ«=j²?¿T©Ð9?$J0¡­äðN©?ŒœÎ6?™M?anÆ˜N“èD½¦ô0? Úù€Æ0¹Ë¤óXÜƒýŒc¹¯0?ª¸˜m:ë™6•?iß½9^Ú1Î¹°¤†å</text:span></text:p>
        <text:p text:style-name="P2"><text:span text:style-name="T1">æ<text:tab/>ÜŠ ?‘ˆ?É¨LXØJ|xN¬œ?ëXR<text:tab/>ÆÂÐÜ°:§??½??P?ëÔE°Pl?aôôš±?i¤óéecªÃž–«¥ìR·?<text:tab/>?éPY¡ŽJÉþ†ö™m]X×?W?j—14ƒ¿’?á‰äë?®?˜giZfp4_Sc¶¨»Ars,…‹¢?·ro!¥”Ù·r‡uõ¨Œ?óäÐçEEÄy?ÆV?”¸<text:tab/>?4ÝvSµ}àA?â???c?‹ð</text:span></text:p>
        <text:p text:style-name="P2"><text:span text:style-name="T1">'ØésT?…&amp;žž³é(ÇN·è);÷Ã?</text:span></text:p>
        <text:p text:style-name="P2"><text:span text:style-name="T1">¼'¿\X_Y?#‰?RF?'Š„QÒ$r&lt;jqÿÿTÛ8ƒÎÁ²ù6Â¥4ah@aÍï?&gt;S†c^þÇA›øqtMðßï?„¯¾?,i?XS</text:span></text:p>
        <text:p text:style-name="P2"><text:span text:style-name="T1">vå</text:span></text:p>
        <text:p text:style-name="P2"><text:span text:style-name="T1">?ÙØ?E` ú÷Ü"OüC¶Ú‰‰`vÊ11ŽµFF&gt;’&lt;¥?kÃ?Õ«gëòçÜŒÑ?.ð‰ƒ?8.z\báN‰wàØGà°HÑÄÔZ ?X=ýñ»?‰‹<text:tab/>Ju»P Ì??Ü‰ˆSnäiå²?’4Ìm¿eó?W6&lt;ºüá£gÌ©0×±¼¶…¤Fa€¸!1×’ªpµÍÙ¥sÉ?IÉÁûQ?¢6öz6?®'HP?´pÈ4 `¤r—;\ô?KÇq?Y9­‹íÙ™??Ü</text:span></text:p>
        <text:p text:style-name="P2"><text:span text:style-name="T1">?4?Ñü™ðNt¨ÍtO?&lt;è‚¥c–^?ÙÐ?.tÅÙ]~„g‚?2Þ0þÚ¹=›úµ</text:span></text:p>
        <text:p text:style-name="P2"><text:span text:style-name="T1">?øx"Sã³œ4àZÛ?¥æXu?V¼X?¡¶Âp:?Ôjù ×Œ¸ Ç„«7Ž¹êô?[‰Ìv?H)˜??½?Æ×UmƒÜ‘ÚCùî¢Û</text:span></text:p>
        <text:p text:style-name="P2"><text:span text:style-name="T1">C?ï7Û¡qíù§’]dÂÄÊIðøe@”pPU–??Q¶É*èÙ­Ù_7ìâ`O<text:tab/>ÓcÜs?»êØ –'L\Ä®ú&lt;vÕ?ü*Ùäž¼€z?Å¶Ñ?°ÂçÍ¶³?<text:tab/>Ü¿£hÏmd?ç?À?}U‚î­3Ù"þNàMú?Å??¿?üm[¡ð=_<text:tab/>h×?P·3)|ÄÐgÌ¤³,LÕä*dšFS¹×p}Iž?#¹¡ Q)ecr,?&gt;wGba?ïÏ?|‘…:ž2e??ðÀ?Ð5“®ø2W.—?å‘§€IZÑ?Î{¡?oËŽùoéZá#¥q˜NÐ]M.Lí(&amp;TIE“{0jñT*«ÛØ×7™—€U©öJRª%÷+s"Öå?%uX?ž?ª¼Jmµ??zåbBy|)'?wý¡ÌP›ÖÜ^ê?ú??Ö`C‡&amp;1?OƒuJg'bï?3#V’ºhHZ??§hÉä¦°¡~Åæ¬Üe·|’ÜòÔ])¢?òŒl?Ùˆš3vìJ0??[ëÙðÜàþŸHå:NÃÈ¡?æ?{#‚</text:span></text:p>
        <text:p text:style-name="P2"><text:span text:style-name="T1">Ý¶á?InNÖ¢?$ ÃŽŒ?¯Ã*ºð®¹¨Ér{R?À?çV«ÒÂ3×“ñ¶ÔüÕÜýiÆ³g°Q2?G—…ÕP‹­°'??æiæÞÏDuÏ?VOës1??Äñtÿ?<text:tab/>)t¼û•ü§¼;?™!”È·V¶i™¿‡º¯ÜÛrÌR?]Š&lt;Ø©óM¨??ƒRŸÅx:ÊÃ¤ð®?Ø?¥çXxi¡~¦í ~ ]?{¾"äkšŽ’ºdË7É`¤Ã³??qX¨éé?k]|¾Ö©"<text:tab/>?ãßÓØo?ªð“* ŒåNCå‰_Êð²”(èRŒd;×Oâ–c?Ã=ÏB8?É„bTQõ?l+(‚,?.XY+É?ø?Ù4;²Ûíc|â#–XQzJRÁ—(2*Š’?ùÍ£(z¼30?Åw??áA?Ü-? Iïè'¡?\FSfœ2æn?ãk&gt;¡Ìä? Îâqüpc£yWË??Z~?®úE˜Õ?'›¯|Ôƒœs/sé—qÀ?žÆž?÷¼(y„@w?ÿL*t?.NY|:1gÂèQ?´Ûý®?å=ÒÔÁ?nÞcšæ?ï?9¯?4ç©o’Öœiê¾sQBÂ?3ÅR1é™q™*f+?ªõ²?ÉÖ®ù“?e™»³Æ½¦??8ä²9¾ìÎbÕ"ÌÔ„ÑÉíÿÁ?÷±PÐ¶"„ƒ…IÈê(µw­?ó–2:&lt;J[m×­ÿi&lt;cÑ?á¬õØhñš±F”ŒY?‚q)¬·7LS¿boå¸¤›<text:tab/>*Æv­å‰G? (Ü…+'=}ô<text:tab/>@þÕÁíx@Ÿ^è?¸?˜©ÆÂ<text:tab/>Sxã’8—ˆõ‰{&gt;j8?Y‹X:?9?¦ ?¤KAåâÈg$VÞ•?@„ñ’?ÚÑ?(Õ}ò±%p]b¿qœ÷??×&amp;Œm«.Ù??»º‹:rrc¹rßkI</text:span></text:p>
        <text:p text:style-name="P2"><text:span text:style-name="T1">½Ì?z}’;ô†{ºŒ\¸“$ÒJÿƒR(GýîŸRû«¶??œùêöÎ7ñ—e‡„aëÜÐR|7[²ýz¾PFz5?Ý¿m–ùŽ?§?"s4`¡s?'K?"O?å°N?&lt;íQƒT5MäißÞÐàa¯r?C?¹¢4jTƒ…L0¶ìjþ2?ð</text:span></text:p>
        <text:p text:style-name="P2"><text:span text:style-name="T1">ýÞÞb@ 3àkåÅ«ž?µ?m™ÉíÇ‘Õ®?Úå&lt;Ÿù¸ÕBUxô8¾??°ˆ0÷geÍ5~ÿ–ŽFÛÏ†Þ??/r‘*lÓ£sùæÖ­¦õE¥rþpJ?‡C?ÞN?…Îã0sBËGn~ÈWÞý?±Jßc</text:span></text:p>
        <text:p text:style-name="P2"><text:span text:style-name="T1">_ Š”Hæ’)é??*wÆI?O¿õ!1ýï?èÄÐ§ØŒ€{º¢ÅFGRd&amp;?Û_rØŸÜ´ŒûÙ?gøü|hcÂ„ÿ?ËQ(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Type/Page/Contents 26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66 0 obj&lt;&lt;/Filter/FlateDecode/Length 981&gt;&gt;</text:span></text:p>
        <text:p text:style-name="P2"><text:span text:style-name="T1">stream</text:span></text:p>
        <text:p text:style-name="P2"><text:span text:style-name="T1">xœVÝŽÚ&lt;?½Gâ?|™HKb'¶?Ò*ÒB—¶ŸT©ÕrWõ"K‰?â-˜V¼ý7ãŸ?»ÐV+6žñÌ™3ôagÚUµ4äþ&gt;}0¦Z6ª&amp;ßÓ…~ý‘.Ž¯*ýZ­Û®2­îÒ§Ã³AÕ'UÕjW–dúaF¦‹á 3ÂXB9Y¬†?F(ü1Âe’eœ?Y$|L?[°ûøÄ(Yï‡?øïÄÜ‹?‡ƒï?‰ÅÃÁ#`’Ç/3’Þ 7ÕÆèím†s­Í?ÃÀi’'?ç„?% †œ.£þ??¾ùØ$ýŠQ¿Ì&gt; ô</text:span></text:p>
        <text:p text:style-name="P2"><text:span text:style-name="T1">TH‹d2öPm·ŠGY´9¨XFÝ2Î#?ó¨&amp; ä“èù?</text:span></text:p>
        <text:p text:style-name="P2"><text:span text:style-name="T1">&lt;çã¨ÖxkvñˆGmÌ²¨S ïQô?¦‰'Q?î??‚F‡®F´]\8;Su5zztÓ({*?Þv«Á?ð!J?³&lt;Ú´æ?ó`­W?sîyªÁµ$ó,a!Éæ°­€kG,?3 ¶!ºÛ?c?‘¶#1c‘î?Ù«?™ì¡?H&lt;¹?ƒ?&lt;?ùeŒw“pÞ</text:span></text:p>
        <text:p text:style-name="P2"><text:span text:style-name="T1">v¥?B‚3?eã„…Æ~F~@g$8VózôbœÐìcëh»^ˆÜvÁV?Ó¨â þ</text:span></text:p>
        <text:p text:style-name="P2"><text:span text:style-name="T1">'ÕKK85-Ên?l5ì<text:tab/>8öÆ?›ãŽ¶˜/80N¶q?;Ä8#DSá$ˆ,zÅQÑ¯?ì7ÌESý‚P*fâŒ®;­µ®ÿÖZÊáé?ïGl”Û¶áˆµÝÚáñÌ"w8Î¼?Ú?ù ¸1Í?UÔ•@ùúl?Â©q8Ð·/æº‚(Vª?–Ñø?Àü&lt;®MßîŠ&gt;¬?Ô1œZ7ýLO(¬ºOÏF3j??Râ</text:span></text:p>
        <text:p text:style-name="P2"><text:span text:style-name="T1">Œì&gt;JXÑÐYÓÜ¡F8ª’ß¢</text:span></text:p>
        <text:p text:style-name="P2"><text:span text:style-name="T1">7HJ;c·{2wy»æYÎX™Ý)Ì¦]YÃì"xoéD·V°R?±Â¾ZXx£9âgd?Ü¾¿• ‰%x:,!Æµá¥Ó8Ã??óS¯ý?B¹·íº1îhÉ„Fn[èÑ³çŒ?}¢¶á~ö±sÒý,›v?&amp;?«,Xô|°qà?hn$‘Ó&lt;áò2‰[<text:tab/>çT&amp;Å¥i»÷u?.6È$ù—±‘Y2??@ø—</text:span></text:p>
        <text:p text:style-name="P2"><text:span text:style-name="T1">Ý÷KÌ€=f²´yéÎª°%vKñöìõ€âùn™êåò²íü?'äî¤WïB›ÆmÓÛ?0Sµ¶z?®w¡‘í 2Eï»·y§óüöW7ç?x9º*ÜS*rJ9‡§€O?ç?|$œÇe?×|Ž×¥@KQŽ‚JÌ¬Š¢ó?Ä&gt;?N??¥D«qÉƒEá,h^2zï­?ÌÝ—Œ¡N:?bá?ð{ï™#Fç'4??»ã)˜#?®MeÞÌÆd?ûû¼§<text:tab/>tŠ3?ÁzZôìÞVøÚ£ÞKÅe…ßéý?¿©*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Contents 26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68 0 obj&lt;&lt;/Filter/FlateDecode/Length 2839&gt;&gt;</text:span></text:p>
        <text:p text:style-name="P2"><text:span text:style-name="T1">stream</text:span></text:p>
        <text:p text:style-name="P2"><text:span text:style-name="T1">xœZÝoÜ6?7àÿA+À¡Eê???$iÓæ€âz¨&gt;´}½ò.?­´µ)»î_3Ã!Eiwí½C€DK‘ÃùžßŒrýñÁèûæÎDïß_4¦¹Û¶ëè·ë›aÿÇõÍË¾½þ¹Ùè¾1zè¯?o</text:span></text:p>
        <text:p text:style-name="P2"><text:span text:style-name="T1">.ýØ6ëöáÃ‡èÓwŸ£O7—?×_d$¥H²èæþòBF<text:tab/>ü•¤?U?åy!Tt³ƒm?ü"“hóxy?ÛŸ)ÿüáòâ·U?ÿ?Ýüëòâ{ ù×åÅ./¢ïú?]ŸàñÓ`Ì°;Íæ—a036?Œe¥ÈTFœ¼;ºþ?oýéó×ï¢ä?©B‰?ÄÎU)êŠI=é6.VÏq?Dß?Ùj¸ß¥ül¶:®Wñ;÷r×ÄéêÏ!–rõ0mëô}?K÷ë¯?<text:tab/>Ò!?§AFa_|„³Ù?ã&amp;–jµÅÅ?®hñ!]=5±,,U=ŒqÉäî€³¡¿Gr-&lt;&gt;:Úš¸èc™ÐZ¨‘c"ËLH'²?QUŠxÜ¶±ÿ­w;¤9&lt;?M?o´y‰eæ6ÀéÒ=oGd‚´Òó?17 ‰±£¥dÕ?ß$X?{*¸vk™ÇýÝh‡î?•À[HrbÃ?Æ%s…ïK‰ªãí¯‹ž$"u¢÷xË??ˆh?‰ÎZ«ðf–YÀ±~øÆ7?Ilè—š4‰¯p×?ý`0x,_íè…\é&gt; Ë(Iën1f</text:span></text:p>
        <text:p text:style-name="P2"><text:span text:style-name="T1">âv²é¸»EV—IUÏ/ÛãÛaßµ"–ù[*ÈªBäN?7('YüÅ;ý¶yŠs'&amp;ü^ã#©©?ö?¾°(At?»(¼?àÁÑ?¿°?6Vútµ?Ö±?Ê?GÇ?Te%</text:span></text:p>
        <text:p text:style-name="P2"><text:span text:style-name="T1">5g?,’3ym,a=Å?YÐilFy‹½œ£R‰¢àëÌ@ú•–?é?‰}ÃUYN¯½ÆéE±ú}Õôëå&amp;dl«»5°¢ˆC2ª¬Ù?àaß@~¼?ÑÙ?“xþ=¦ãÖAnAÏ?“¼?s_ˆ/ï‘.äÉ·?Ì+Q9?É˜xØl?§®¿¤G*A•‹rAã}’|J?,??+#u!ÊlÁ?»=¨ÇP8˜ÿ&amp;@…!Ø?)»ÁºŽ}žB¤t?Ò½xRÏü¶ëN¹–T¢Îçœ¼;¹·?YzÈu?·n1<text:tab/>Yç^3—dLÎ]{íË6cƒîG‰_£??=šhµgY MK‘?ÿ§?œd¹Hœ,¨,</text:span></text:p>
        <text:p text:style-name="P2"><text:span text:style-name="T1">y?T§&lt;?R‡Ž_¤Þ?ñWyX<text:tab/>)wO<text:tab/>D›GW¡ºû«c—ø?N.L1NÙœS</text:span></text:p>
        <text:p text:style-name="P2"><text:span text:style-name="T1">’óæ¥Ò‹nŸ«EN±”i÷}\½?ç©?Êé HU?ä?ø1&gt;Ph?<text:tab/>9!=*âšL?Q-ÂUŒÈOÚŠlPÝK‹z—RµHÒ9§ØUi*òz¾×¦?B?OñT‚</text:span></text:p>
        <text:p text:style-name="P2"><text:span text:style-name="T1">µÈ?´Çj%¹?Ö/ü¸m?)¼®"Y¢çÛ;©ä¸¬?zÞhW-yaxj]Îb3!—y1Á?—kl]ClÁeà?E¾Ëç=‡&lt;ÖšA÷?kk‹?®ì#&gt;º¥Êˆ4òl–mu:CÚ$?…“–tH|?;§Ç?‘Ù›Ço??Àov&lt;8ç6l[íŒ0‰ŽñÒ93`??“õ¾"9ç„ÇŠÁ?Ÿä—¹$Ê!+¦mÀ.w.°éè?@0­?M;</text:span></text:p>
        <text:p text:style-name="P2"><text:span text:style-name="T1">X¥’BUî°</text:span></text:p>
        <text:p text:style-name="P2"><text:span text:style-name="T1">SrÑüÔ?ØHeu€€ð+±´:TÀèPÂ~Ô¡»À?OXŸaë?*«? %?#·„?g¸sZæ¢–Ç²ž*U¨R uÿ_QÈ¯Ñ¼ü²qp“7PÑê×!(c?ŠO?TxÚðJ„ƒÚgìÙDHÝ?×?ÏÙÌÏp?-;Þ!’bv†¾}Ôkj;Ö6–^×ü+ÝÅûÀa\æ'Q5˜C²µÅ<text:tab/>‚€DD%ç?ÃË??1y¤??ü¥</text:span></text:p>
        <text:p text:style-name="P2"><text:span text:style-name="T1">à*«DR2‘_'?Šh·w¹hÍ6!¦jÞ</text:span></text:p>
        <text:p text:style-name="P1"><text:span text:style-name="T1"/></text:p>
        <text:p text:style-name="P2"><text:span text:style-name="T1">näd?èiž8&amp;UéQ?&lt;zÄû9ªj–äÉ°#!(M½?…o*?D?×6g?Ï4Í„*Ãè?÷?âøëm‡·ÞvÎ)d˜GàW -ø5S–’¾\)p°aøfáHã¼Ù??k©ö??Ø÷qÎ??þ%¿?ÖgyÈC ?×Ð@</text:span></text:p>
        <text:p text:style-name="P2"><text:span text:style-name="T1">M7@ü™?NÁ±?</text:span></text:p>
        <text:p text:style-name="P2"><text:span text:style-name="T1">aR-µ?(aìðŠ·”¬?‘•?ŠóÜ?IÐžîPg˜?6?~N@?ó?”OÎh»?ÔI™jÍÛ‚ÒA¤hYz ›Õÿ›qaÿ³ov;º$¯g)éu?èžr?Ø:nßb²0íÚy¹ñ½¶Åh?Kx­}·¥?pîSq_¤"«çw‘o„-êž(½ÄœY42btü?Ð<text:tab/>`aÉ&amp;??k_A³†CJ‡î†G¦f;;ZÕ;4ÚÞ"sÓô®… øGç?CmªV¢t¥ÂÄFÈ†š·áÙ?è?î_´t???Ð'úÊ3KˆÈUD_qÍÛ¸0Œ?ÑÅM?'?x*Ú?83ü9®5’Çç«·¸…N¹vÜúÒÉŠ™?Yþ9%·ùôÁ†ëzíZm\³ù5Km¹åEžÎ?ì[?2I·°?Ý=%R?Yàa1?YÎ#Œ5Ý?œêU‘é4Áj¶Wp®#ÉÝÌ?"œ†1üÓÁû@g./â@'ÐÑæaxÆäpJ·6&lt;#;³ñ3ˆ€®W(ñHÐ•|h?…?ãdlƒßÌmŽDš†øÆæ«¼</text:span></text:p>
        <text:p text:style-name="P2"><text:span text:style-name="T1">ZgHPûSQá›.Èøz:%)dÖ&amp;?•—?Àt<text:tab/>n`¸Ã€©HŽÖZä‹k-±8«%…wI|´y?a4ÖÚÔ</text:span></text:p>
        <text:p text:style-name="P2"><text:span text:style-name="T1">O9µú©#%éö?Ua?=Cº³2Ew`^ªbñÊ²R—“aëÊ? ê@¹ð~??¦?såíA‚Šsß­îppšóFò†º^m0n?¹¹?“?ëÜÕ?X^ë'?y´vôúº¨*2™CËTŸó ŸµÅ )Øtô£öÛy€-??¶¿Z?h”)úýK~h\:N*ß[³;à’£;éÕlãzš‰%õ¬Ã?T‹ºÎ2òº¼øI@†ò²g?ý)ùÓÎyÞíË´)¨Ò÷.§S8r????5*ØG??x?d…“bÅ]?¦v0»í£xm‰]2\?÷ÕÆ=&lt;N~Ü#®8£k•u!??Þ‡Ç˜óæ©¡j•<text:tab/>™-Žy°!]bRËŒì»Ôd†Å?g?‹?g£b9U•ä¨2?UN³þ§)­†ç?ŠR?tpgÔsYAW?ö~ÌdU?|¨Šð»</text:span></text:p>
        <text:p text:style-name="P2"><text:span text:style-name="T1">µ¯?ë;]ÙOBÚO*«Êq</text:span></text:p>
        <text:p text:style-name="P2"><text:span text:style-name="T1">¯¨ã:l_«|??°×Å?+·Ìí?~˜vèÝí8ñÕÑ¬Ë·;</text:span></text:p>
        <text:p text:style-name="P2"><text:span text:style-name="T1">YTÓ×ÃD=Í*¹µê</text:span></text:p>
        <text:p text:style-name="P2"><text:span text:style-name="T1">øL??h*™¡P›bí¨U?~±½ƒÏ¾nF»m?š;œyÐ8J-¦$j‚Åv»?õA–ÇAü`8Ë§G?ž¡€&lt;›&gt;?œLóô‰?ÜÐåq)v??çÒÖq½›?&amp;Q‹ž·v?öìúõe3Š”¹!=ÑÛÈJTjÎö)?S%qÓl¯6âäöT‰ü?Ò?­¹:Ýš?€?¹ûÜj??é í›Ãt?Cø?Ò?J3ö-êço4õnßÅüÛ¾<text:tab/>³ÃvxÆ?€Êwï?wzõö†?E?Þt?Q.RÖë¾£</text:span></text:p>
        <text:p text:style-name="P2"><text:span text:style-name="T1">üú4uŠnàƒÕ‰æS4?é×®œ?ÜûÃë­öNä"?68'7#JI??Ÿ›Æ~‰-‚?/_ßtS?œÅf§I?vìXÁC82©°ZÙÞ‚HP":û“˜”</text:span></text:p>
        <text:p text:style-name="P2"><text:span text:style-name="T1">Ý’},0áÝlÐ°´»µ™¬ƒ?ß?b™ÆK6Þ­Å¼Ž<text:tab/>’{ôÇá?ƒjêg®ìº‡)R?(Å¥?Ä‹A/NðÑÂ?*ùo#§º?‰ÿ_?G&amp;’õ!´™Æ‘WÁZð9D&amp;G&gt;?^?±?â9¨J¼Ôy??Vk6kž?,Vµ(«¹?½O£G*›?ÛôŸQV«\(OÚV?D}û@¹spß…Œ3±›#MsEûf&gt;&lt;O–“^DX</text:span></text:p>
        <text:p text:style-name="P2"><text:span text:style-name="T1">FNPÂ?]öïqÖK&amp;³H[;T?È†</text:span></text:p>
        <text:p text:style-name="P2"><text:span text:style-name="T1">$¼‚Œ’QµÁôsÛ?„?åÄÿ?ó¤ü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Type/Page/Contents 270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70 0 obj&lt;&lt;/Filter/FlateDecode/Length 2822&gt;&gt;</text:span></text:p>
        <text:p text:style-name="P2"><text:span text:style-name="T1">stream</text:span></text:p>
        <text:p text:style-name="P2"><text:span text:style-name="T1">xœY[oÛÆ?~7àÿÀG</text:span></text:p>
        <text:p text:style-name="P2"><text:span text:style-name="T1">°i.wyÃ)</text:span></text:p>
        <text:p text:style-name="P2"><text:span text:style-name="T1">$iÚú?EsP?ç¡è?%1&amp;?‰Ô‘—qÕ_ffg—»ºXFDÜëÜç›Ù‡?{ÝmV:úá‡‡?Z7«®]G&gt;&lt;»¿?ž?»öáKóÜ?îÇáái©qè×¶Y·û?Œ&gt;þô)úøt{óð³ˆ„HR?=}½½?Q</text:span></text:p>
        <text:p text:style-name="P2"><text:span text:style-name="T1">DTË¤T*Êó"É¢§-,ûå?‘FÏ/·7ð¯ù”üùËíÍŸq´ø+zú÷íÍg8ò·7ÿ¹½‰&gt;ÿö)z¸@ãÇQëq{™ÌŸÇQ?d??¦ÊDeŠ(»xwôð?oýíÓãOQzæ(?¼Á?yV&amp;uÅG5?]ÜgæŸ?¾VðWG‹{)cÝµý~QÇ/‹{?ßáXJ?†5þÎâWøÝ5ÚLô°JÆf¢_ˆ,Þ.D?ïÆýâ&gt;u3à²LÄ]»ñ?—âe¼ÜÛªá&gt;ZÃS??¶™ÚE??«?n?¹¡È#¢Gª;3°éÛE?Èèœ?„J„/?"/C–á‡¨ãe³?ÊÜ?ä•±¡~ü:ÿœöî7? {</text:span></text:p>
        <text:p text:style-name="P2"><text:span text:style-name="T1">?Ó?oO`¼Š??¹ƒ9×­?Fq‰(NOtRùŽÌº/æZñ*ä·ßl?Bò€[ƒ?Á?¼ê?n(¯Ê M?éË?9O</text:span></text:p>
        <text:p text:style-name="P2"><text:span text:style-name="T1">Ït¨ûe&amp;FT(©Ã|3…V?»qXT,±e¿é‘B}€¥e¬ÇW´?¼ƒ6­Í?ú?}¢*’¢é³6Û?&lt;š.úFr&gt;&amp;I^O+Ð?‰?üõ!?(D°õ</text:span></text:p>
        <text:p text:style-name="P2"><text:span text:style-name="T1">?¤îÆ<text:tab/>,?­îŠ´??•[j´1{Qd—Ä?3 ZcÖ"÷”Ë²‚‡cYÝÍ{‘8ï(4oò&lt;¢œ??öÖ®wFÃ3Ã¨Q?]?&lt;Óˆ??â)Ý6°Îl?ž“kL—YR?ÌôçÀ4?(Z{CZÅÛ‰¼˜Ä’‚ÿ8}UñÎùü?5h2º5FÇËÃ¼²×¤©´Œ?ÙÃi?Au5Á²M?J¥“6?rršïÆ?ymZ8ÅÀ(?8N×?Ì«¤²²k¡ÉJÇ@™ŸÒ¯˜|\vpË(tõ64?ÊÆTà??´?YÝ?¢Ë|ösTL‰„¸zz†ã:3DQ?¹)Kºs·#ÝaØ±—à­#^VúôÒ,9Å5îUž¤–ûµ<text:tab/>Ã&amp;Tƒ•?õÄ5?µtgsD„¬Ž»~?½^raU'*?/ &amp;?”æã(??+ëÞæ?4ÑéÅòzÑP3•&amp;i?^ä¯=ÉŒâLf„¬/*?‡?\ñ!¿NÛ†ãw®ŒtA.òà0?²Ö†´Þú_nò&amp;.Ü³ÿ«ÙWuÿ½×” ¼SXÒe&lt;nq?túŠJU‚59¡:è°?‡?—‘•I&gt;ÞaóO?Åé~¦tÍ?D™ˆš¹?ø??2Y7?`/¡dVÄ¿?-ÿºD M—sfÇ?ò{“?ÁÓ‡uïGh???±ÅÀèÃ?Üè?)~0è0ñ¹neç”ö6«©L¤eÕª?Ã†¬âåž¢r¨j¡?àdõô%â]wxéWè?žß¿:?Å£'^d¶ÓÁ?n˜ƒ?éît²™OÿÚ&amp;|lVÇO¸ÈåD˜??p2°äMþe?ÞY2ÿ¬Â³êC?­p€0Ý¸÷?UÀ¬W´?_·´ÅL×3Ü™5É–?NsÉÅežˆ&lt;$ú­p d¸v6</text:span></text:p>
        <text:p text:style-name="P2"><text:span text:style-name="T1">€K¥¯ï,c?ìÐì¦Í{ÜD–9‚?sôÊºË<text:tab/>ZS"?H21 ôð?ªÐÌ†q/1ˆó¿ 1˜?V–&gt;?ðÑ!YEÿÏ"÷&amp;5åœB???îœÓ?LÑn«£¹Ä¦</text:span></text:p>
        <text:p text:style-name="P2"><text:span text:style-name="T1">F±Ëw(šû;²ˆ,DR?ÖÔ.|Üh0u?Fá?ÄyÉY”{–$?ýŠA•¦!ÓH¶–Ê?«N·Ë?]Öm7NŒ÷</text:span></text:p>
        <text:p text:style-name="P2"><text:span text:style-name="T1">Ï/324#zœGX)?Ã+?Y/?b½Í²ª0ëÌ°aGîÕAˆú(9›?xpírÿ?€Á U”lä?§çŽ??½Ú|È›ý8?Ÿl4ÆºEžÍ¸I¥^üG¶×¼¥?_i¾&amp;—{‡ÁK•d–W?‚í??¦0[*–^ ?ø±t1œ±</text:span></text:p>
        <text:p text:style-name="P2"><text:span text:style-name="T1">#m³Ò/ðJsF×êXû08^B?už”uH‘Åý?…Z?ª½ÈUª@á?àÚÑí?âÛŽß¹š)®Ê$Kçø?2?£&amp;"ST¾)Z¾wÓ²Ýkšï¢G"Ùp¾oVàŒaûø5 ¬ö¥4šû?ÆæwÒ—B±’û?2–µ¥:‡à±Á?5?@@}ë??þˆi®š??‚jŠ??P«?Ÿ"Æ?R÷­·ÆÏÛ5$òL?Ý?A</text:span></text:p>
        <text:p text:style-name="P2"><text:span text:style-name="T1">?ñ?Ú!?¡%§6ˆ‰«¥|VgI)}^GŒ%“óC¨z¦Ýh</text:span></text:p>
        <text:p text:style-name="P2"><text:span text:style-name="T1"> e+ü"=cËwç«¯cÞpl3Žß?4ä5˜?µ9Žöh¾Ò??*„y¤™?Îùß({¸^Šfe•Ô–c‡W^(·?'1®‚Ê?ãZ‡š8?.*Ã×ßý‹vÁ?×{X?Ï?Ý]rÊ?½1 *ˆc?d™Þ!DÝQ¾«|›$C×¼?Ý:?{?o¡tD°é?('+?7H¿Ç£Û±¦¨M$¢ø\?®ï#mH°µx?$ÕÆýº?À?»Ð^?¡¾rŽ?,?ælizzbP?™¡ÑêÖ?ÔCÁ+®ú}–‹DZ–×3Z C…Œ0Gb¥¼¼ÅU„)UŽ</text:span></text:p>
        <text:p text:style-name="P2"><text:span text:style-name="T1">?EŽ"“™ÅJ†wlÖ5ßfNTfºJž?½J²Œ</text:span></text:p>
        <text:p text:style-name="P2"><text:span text:style-name="T1">v&gt;?t•q=?0ß…Æ2Y&amp;¹tØ??:`.ÎlÈ#msƒh»t?ˆÞ¶(’›%??&gt;çrì2ôÏ]kÛ?&lt;64` .?ÃÀ£³Vˆ`a/ï0¯âR?¢??äq8˜nÞÛœfr?s.·?9‚¡ÙFZ?8FÍE?¤&lt;žc?[T@Q±¹Ø?ÿÎExÿ%ZÁ’º?×R4¦jÞøí}PAëŽ"§ql›\€«ÀFp£m¡?’p?û¨<text:tab/>êï1–´N*qZ?ˆRù ¹?aá#J?`6eä$ëñr?q£ï8?”’M±”.Ò—sq…®®›Þ^^Ès=Ä»c^?~VgÞ-²2Å®dÀÙ’î©ãÕ?Öº¥?_À&gt;N?&lt;÷?"Ó_?NE%”ÓoÊ?‚i’Š°¡Æþ‘?L ˜oj¾Tyí?˜¢$?¶I].2?Ê ×abê¢v•?œq?žâFÒ?®è¨W1?„0„NìÚ5Þa~??ŸØà,ÞÓ)†„—d"Ì;ÛŽ4U]Ô©oþÆs¡HL.9’Ì?%Â£Þlke—ÛZ¢¨?aßŽ\€*¹yÓow˜Z¨/Y??</text:span></text:p>
        <text:p text:style-name="P2"><text:span text:style-name="T1">j®pP?Ùw?ˆ¦Ân²È]? *Oj@Xb± p?„?L?dX[·pX”úgséV?–†w¸9Ô[‰TžüM?}ñÕË?ñLP:G~‡ç…ÿ¢?¾?4\=kªlÊxÒ?ÕÛæçK;î6æÑÉÖÑ›WÞ}ð,–kq’??¦ä””Í¥ÚÁ¯é±<text:tab/>%Þƒ÷¡ÚKrå§A|Z?.uTJyºëþÒÚ")Ó£µÆpè¥k?òu†Ý?Ô#O?ŠÚIoƒë“Nh0?ÛåÇ‡Ãæ{Øòx5ØÍK?ë6¼Ý</text:span></text:p>
        <text:p text:style-name="P2"><text:span text:style-name="T1">ÂÔÌ×+<text:tab/>‘?Iaû¿s‡Í&amp;îÌ„š?Ë?úNOÔ†k,ÎË‚&gt;~n'gó´B</text:span></text:p>
        <text:p text:style-name="P2"><text:span text:style-name="T1">ÓlpÏv¯áM??[dÊ?W{ÈüÐÄ&amp;z<text:tab/>ªgµJDÈ¦GžÍˆï‰ò"K*{„ßP«?[P??á!ù«à/O?ðåËÂ?¥0¸›æß—?@ÏÂÄ?Z€dåÓË?(û#VH??tŒÅÝö•CBnÚUè&gt;æUñ4q?É¢®“Ô=ÍÓ™ÓrlO?™VñRU!Â?b?Q2q?‘ª´?¾r¿?G³,ðç,èýÆ"¼†*;MyÔŠV•*àshí»úÚ^m$[ŸµÏ7¥Qåôßl\—xæOdG?As?L°Ga?%ºh€fnJ£gâ?¢÷÷ÐÓFkHÂë9???Ò?ž?bxXó;¾Í?;?%Üÿ?¡ÀÏ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Type/Page/Contents 272 0 R/Group&lt;&lt;/Type/Group/CS/DeviceRGB/S/Transparency&gt;&gt;/MediaBox[ 0 0 395.280000 612.840000]/Parent 2 0 R/Resources&lt;&lt;/ExtGState&lt;&lt;/GS10 10 0 R&gt;&gt;/Font&lt;&lt;/F1 5 0 R/F3 18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72 0 obj&lt;&lt;/Filter/FlateDecode/Length 2938&gt;&gt;</text:span></text:p>
        <text:p text:style-name="P2"><text:span text:style-name="T1">stream</text:span></text:p>
        <text:p text:style-name="P2"><text:span text:style-name="T1">xœ?ÛnÛFöÝ€ÿ?`Ó?r8$±?;­›?(’E</text:span></text:p>
        <text:p text:style-name="P2"><text:span text:style-name="T1">ìCÑ?Z¢-"?©H#»ê×ï¹Ì²e?ræÌ™s¿ñêf£»Çf®£OŸ®n´næËv?ýuu?®ÿ¾ºß¯Û«ïÍS74º?‡«?w??—¾´Í¢Ý\_G·¿|ŽnïÏÏ®îD$D’ÊèþñüLD)üƒ•´Nª"*</text:span></text:p>
        <text:p text:style-name="P2"><text:span text:style-name="T1">•dÑý</text:span></text:p>
        <text:p text:style-name="P2"><text:span text:style-name="T1">À~ûS¤ÑÓöüþâŸßÎÏþŠ£ÙßÑýïçg¿?¢Ÿçgÿ=?‹~ýãstu„²ÛQëquœ¸»qÔ?â?È‘e"3Iô?½;ºúŽ·þñùë/Qú?*•%90[deRW?•^¶Ñì2We&lt;êåì2‹Û™Œ7°?Ór?/›aq?kæõ?aF?p+xà¹)&gt;µŸ‰?vÃ“ÙžÃö8Ì?ÀÐÎòxa6_`³ÓK|+S¤e&amp;²8Üëû€Õ—&lt;+?¥¦¼\?N?Ïe5‘Ò[b?2?ö(2ñÏº?Ld‡OÃ?(Å­å¶F??m?‘ÀvævÖ$??ß¢ ?†Íc=š‡Æ?XîV</text:span></text:p>
        <text:p text:style-name="P2"><text:span text:style-name="T1">Ü0Ð«ˆ?P0FnUE€›Y?Þ€?šë«:î¶¬¥÷™LÓ$·L?º£›u÷Œ|&amp;€PÔñw 8Çu?!ªxA’@2^˜„LÄ»õ8?)‘œeqß=?Ø©U? žå?C?ÜâE£ÑÄ¡»?qÓZ›=ÖYyÃM´‡"h¬\Gsy§ùH‡&amp;³?ë:”ÄÕ]þ†w?¹ÈJ%…‘Ë§4•ŸÓ?D•?9ü2ø?×—?¬?%ìIø_\‹Ì¼§ùõ¥”xèÖ?ß˜Å?!n®i¯¢ÿh??JIïˆ7k[ñ6b?ü“?-;*ðµ/*?ž??Ô-CÒ¢ðˆi?x”wŒ?éÈ&lt;?xß-.+&amp;ÏÓUz˜š?Õ'ÆB¤æFrHîMp«?‚½?~éÝµ(?õ¡šÞ</text:span></text:p>
        <text:p text:style-name="P2"><text:span text:style-name="T1">ÂVMe†^ÎæËê?­ËÜº¡Ì¼¥íÙ¬`inìe`ØnÕi2w4V™Æ;r?</text:span></text:p>
        <text:p text:style-name="P2"><text:span text:style-name="T1">?©õUþ±÷É4@ï}NŠÐãeÆGñ?³?8?µR1gÂ?bè‰$ÃÛbL?Û</text:span></text:p>
        <text:p text:style-name="P2"><text:span text:style-name="T1">?</text:span></text:p>
        <text:p text:style-name="P2"><text:span text:style-name="T1">ì}àã²¨’*ÄFN3î†EäCz„?O?…£ñ‘?ÎqNÁ{¸ˆ4º6‰ÒmEëFk—???`ç¤`E¡}Õ?j?ïôr?R9z?&amp;’J?? ,¯ÐY??òïó$‹$µ&lt;ý?‚”?»P?g?|_˜?=’èyÝ#£s¯(?p‰?ßpsÙõ‹™?v©CS?…`îvs¸pI[??‰q?Šh‡g?k?„¢U;h»G§?)?Ï¡<text:tab/>?7à?Éö#Æs‘d–q:@"u?é??a¡?müU°.ò0X?A?eÛZá?!Ø?Qxà¤$Xä?TðºFTã?€i±{èñ ñÎ‘É]8CëÇ5Kì}1?¨wò Fy£”;Þ&gt;V?IY??¯xU?‰7ê#ðÊL?’4OòÚ ùâT`?qF–=îø9ÔCžMÃ<text:tab/>/-Ç?ÌTu¼?»?lX°l¼žƒÄ?u?Þˆiø?«™Ê“4›RyLš™R‰8àÈRÜ÷|Ÿ©?Óøç??§k,Oq?xE…=r?WkP–$²Jª?¹?Þf°Aacë–ËJÅÖWõ??tßïÙpÌ??ýÜ¡Ù„$™êèaÜi~c?*<text:tab/>°?‹úN“íZ??$NÚðì2†ymñ??§ëä#FK¨&gt;-£·Vç?ìfaÙÂ^ðÕû?—Ã?!»aç?¥?lbë€¼íÁ?òcö®…óO#V??.‚dÕ?+Œ-¸˜"ö?²jnÚÏ‚j?zE³‡ÍÎt_ß(¨?e DRY?¼Kô?‘K0­îÇÌñ_?.@Ã#?×lš9”¶pi÷/¥$†</text:span></text:p>
        <text:p text:style-name="P2"><text:span text:style-name="T1">ôRrÄ§H²Â5ª¤Ë’ÈU”‰ŠK¼×DZ8¶f%–|Œd„ÆQæÞèKgÒ?6<text:tab/>¹¬’Ô2Ù±</text:span></text:p>
        <text:p text:style-name="P2"><text:span text:style-name="T1">ô?ˆ"ÃF{¼ˆ€š?¹à°???YÏ4;ã*?á?Ê?ÇüYTE’åÓ›ŽQ%*hwê)ìzš$Ö63ÛêþXhÈ«¤?Ç¯}?1³ã?3Ïe’Ú°û</text:span></text:p>
        <text:p text:style-name="P2"><text:span text:style-name="T1">›=2kÅ†Œ®#?U9×íªða?3È[Ù£ÈÝ?¢?c?jÚlJ³6?GÃ%tÎ?û&amp;$^?ƒ-Ò¤,¦°×-°.+2ïð6”rEI?Ÿ!Ç†?%M¶@?ÝœÐ°åYŠÖÀw/¦?„~ghônÓ^¸ÞÉ%!xž{ïËL¤îÈÒ¡­Û??°?4YÖŒm¹æL?·ó '?Âç3®??®e?W'ÒŸ¾ÌŸ?Š?–Çûì¦*ÉEØŸ?”o™rÕ8&gt;†é6S‚Éð?a  ???}‚­åÅì²&gt;?Ï8ô{|,J?»¹¡ïV?GºÏŠšCª6Çœ?#Î ?¡ÂÉê,‘6'¿v??h</text:span></text:p>
        <text:p text:style-name="P2"><text:span text:style-name="T1">^òÈ?P—^áð¼lž}MŒ9Œ? Àkjâ‡?…Ì¹éŠ.ªÅê:~p?Šúc®?</text:span></text:p>
        <text:p text:style-name="P2"><text:span text:style-name="T1">ò?• g1õ&lt; ?’­?Š…%åˆÅÀ¢1?õf·~(²JTíâ.‘®¬0º³o?¹?xA?RÈ=I?d‰8Ú</text:span></text:p>
        <text:p text:style-name="P2"/>
        <text:p text:style-name="P2"><text:span text:style-name="T1">?Š+ËvÛr8"a7¦™@Œæ&amp;ª…µóZ„à6fA?‡¡ÙtýÞ;ü??h¨òÔ¡èÊÕò§dRYþœÅq÷ÑÓµnè”±9C²dSÈ±X0ù.ç!ŒŸ¨8ëÌs;?qhÈ?ƒwk[™¹Z9£ÌSî›Ùƒê×?e|¤beøoÂÔd°@e™-kQé¦ÿb½½/—B$©×û²é][?TŽ MÊ?Ø›</text:span></text:p>
        <text:p text:style-name="P2"><text:span text:style-name="T1">?@"7èÒ&lt;•ügI.É</text:span></text:p>
        <text:p text:style-name="P2"><text:span text:style-name="T1">{Jf?èÛ£?0ÍEù¦—6|M&gt;½˜°­Ö` è†Ê?\ÝNh@˜?:÷,/“Ìr?Œ?…ôã@ôg7?“)7nœp´i{aõaÔPg,ÍÙîXùPÖIO¯E?·ìPˆˆƒÁ???Ýä?¸œ×^¯–VS¬hrÖ\êÈ "??O'??OL??K?¦à¥Kpê.³úbcºÞbÎ3«(¤Ñ&lt;³ß°Qµ&amp;0f©t‰?@žÆ°sÀ• „ÙºØŸ–˜QÍ»?±$?Ûï”T·Xà?P[?~ÄtZ'Eé›Þ</text:span></text:p>
        <text:p text:style-name="P2"><text:span text:style-name="T1">MWUh]*sÂVÆ¹5§)Jâ´nd¿Ü“ç?û«ˆG?&lt;åàyˆÁ???@?3ha2ÚÜülôs›z4·MºŽw??Ø¦¿b?,ÊM­¬ÿ©„fc?6&gt;ßû¡?ÃÑ??µò´Ô¶w?åæóÔ?,ƒ6‹®h~??à¸ñÚÄWÐ¸i[‰?êN?i‰J$uØ???‡ãœÆõž</text:span></text:p>
        <text:p text:style-name="P2"><text:span text:style-name="T1">¨`,?²?í ½z</text:span></text:p>
        <text:p text:style-name="P2"><text:span text:style-name="T1">ÕÊÍÜ?Ô[?€&gt;?í?r¬ï'—»ù?¢?‚Ýz´w?æƒÝÖ*1 ß?¾ÚŒ|œÒ´97¡ýô((T…CŠ ??Ó]QÆ?Ò˜ï?¡$h7ëžZV?Fê?;½`?‚e$ÞˆC?•d?Å<text:tab/>b?w¶8?2(h¶MuÃÖ<text:tab/>Íï¶Mùñ¶I?2±µï?G.?ÂÜÝ{³mQS8¾öc=èâí´È†]?'ŸÐ?â?HÐÌ´ípp:±~t_`F??=£]m­/öHÇ³?ÀD“Y?ûÄûº•©ÿÈfËz6š¦3f-óbB?M¿¡|À±/7??áôya¶Ãa|?Å×ø?¼™?Ëh?süÀSkˆÚ—Ul±êñ¥±ó?3DxŸŸLùïi‹É×©UçjŒ\–4¼ïq(^™N„Ö«ÉWCéº</text:span></text:p>
        <text:p text:style-name="P2"><text:span text:style-name="T1">(ºÈÍ»Á¬ól}Ý·?ó‘?Œ¹ÁF/|Ú²‹£_?„BELè?‘™?ã#®Eæ¾–MEÆÕ/è†fÀö? ’S?VÒhÀ¦?.’ÉŒñ?'?•Múf&gt;QÊ–AqŽÓäW‚§ï</text:span></text:p>
        <text:p text:style-name="P2"><text:span text:style-name="T1">|Á=U?ç[&lt;Õ'6?uECdÓ{?¤L§ïÐ??rÇ“sS<text:tab/>Ø*{?b©ë û%ïe“0Ÿ?ì</text:span></text:p>
        <text:p text:style-name="P2"><text:span text:style-name="T1">«®7’?Á?Ñ0á[Zßé|5Ó&lt;E?¾?SkÝDÄV·ÖiT~b¦ªdR;9ðP©ó?“?B5vÒ÷V‘ŠDf?”ŸÒôö´¯€hwÐ}Nè?#³?C_¢—Òø?7/°GŽ¤¸ì²Ôã”?$?ùÙ!yÏä3Gä¦”á¸Ð@‚Í¯Ž?÷mhÁïl²4j´FÀÕYcCé«Tñ?‹Ó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Type/Page/Contents 274 0 R/Group&lt;&lt;/Type/Group/CS/DeviceRGB/S/Transparency&gt;&gt;/MediaBox[ 0 0 395.280000 612.840000]/Parent 2 0 R/Resources&lt;&lt;/ExtGState&lt;&lt;/GS10 10 0 R&gt;&gt;/Font&lt;&lt;/F1 5 0 R/F3 18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74 0 obj&lt;&lt;/Filter/FlateDecode/Length 2917&gt;&gt;</text:span></text:p>
        <text:p text:style-name="P2"><text:span text:style-name="T1">stream</text:span></text:p>
        <text:p text:style-name="P2"><text:span text:style-name="T1">xœ•Z[oä¶?~?ÿàG?H?É–o@0E’v{¶8?z°?ÎÃ¢?NÆ‰Ý±çÌh6›þúCR”,Ï5E±»?™¢HŠ—toîÖº{©Ÿup{{s§uýÜ6óàëÍã°úóæñ}ÕÜüQ¿v}­»¡¿ù²}Ò¸ô¯¦ž7ëÙ,¸ÿù!¸¼¼¸ù$?)c¡‚Ç—Ë??øO?U??J?Y–ÇIð¸?²_¿H?¼n./àoüë×Ë‹¯a?ý?&lt;þvyñ0úßåÅ./‚_~?nŽHv?h=,÷i?ôD¸?qT?«D‘&lt;GÏ?nþÀSøüs ?°R ?ðÈ’"®Jb?ˆXˆ*??Ÿ¿†OÃüÝãk”?0P^ÄY¹Ã?9Ü</text:span></text:p>
        <text:p text:style-name="P2"><text:span text:style-name="T1">qŸÎv9?2qQÆùT¯árøÞD27Ñµ??¯“\„ÃVÓ“»ž—êÈ½}†Ç?þ¬£"Ôu?¥aÏÔo°Š„ï#ñü?”×i8,™J·</text:span></text:p>
        <text:p text:style-name="P2"><text:span text:style-name="T1">&gt;ee¸jß#™š£»??X™“RÄy&gt;•ù™ÏY?ŸŠžûùÈ&gt;’Éä®?]†T±´üP?Ø¶îž¯ŒäR??º?¶¯-¯¬?ÐuX-P|™?FnÝ-")I?¤!U‘ß²?b2?.»??}èõh•ELÜªð1ÊÃv,áH4‹9V†ív9¬£,¼úˆZBÄ©Uk”·«ú±b3,ºE?PÌ?™’$Á???¶‹ Fw?:RoÕ¡vDÐé?uB2âŒªh ÊÂøØÝ)ðób*”¯À^ôÈ?Ñ?ù@‚Û«2S?ˆÿ¶â£ŸÊB…[TÃº°,À%‡7´!ÿZÃ7zLBÒÎnC??ôxg‘?ôÀÛèu</text:span></text:p>
        <text:p text:style-name="P2"><text:span text:style-name="T1">¦_‚?£trÀ€´äÝ¸óé&amp;.ÐXÃ(Rß°Ùè×?ÑócûÜ[–¦6q˜Ÿ»dU$”¼X ?1èºþ?x)•Œ!¡T?&gt;Ùë?––B™ó‘l?ÓJ?~&amp;ay?ÄÃ¦aR?oNEk?¥²ITØ“E™???ü„?Í9å2LRžrÃrÅ›ÕhÄÆÊ?e"§9ÂV&amp;2N‹)Ûc"È$•œÒîGÁ±ÍªŒÅÎæëc´Ù¾P??ú?å X?v?</text:span></text:p>
        <text:p text:style-name="P2"><text:span text:style-name="T1">LóÃÙPÙ?´Îb@ÉœM?ïQæ¿?ú¾A?ÓÍœÃ?ß`žîtK¿Š?&amp;Lðƒ¸´²BâÞtÏ5Ø?ó^</text:span></text:p>
        <text:p text:style-name="P2"><text:span text:style-name="T1">œ±ŠÑc?üêž?9»húái“Š”Dh?®?)¸Å?W?Þ¹ëEÄ­÷^ò#ÅÖV¯­3[óá»å0 û»Hª³*¦P1­Š6ë?[?õ¦&amp;h</text:span></text:p>
        <text:p text:style-name="P2"><text:span text:style-name="T1">.?‚Q|Ïm¶?£zLG?_š?bR¯©s?¿?^FzS?ËÐ¦àèÚ+jö~W?; ??ÜèÌèlU{á)mÝ&gt;­¶,bYù^x0‹!¿L‚Q£*?H®,<text:tab/>Ÿ0?Òþu?o˜Ê(„eÍˆŽd(~r"~ Ð'ÕTš£ñS¦q^?Ü?Of‚íà—*z‘¢Ý+&amp;\rÍ&gt;ˆ•¶ì?o×Ö?LÙõzˆÊ³¦?iœV^òZSƒz?jèÁ\€SAF‹¶L\žHNe5=‚B8??H?\ß­?t?û&gt;RÂ0GtößhL(V¬íbîÁª…¹pK–Ñ•</text:span></text:p>
        <text:p text:style-name="P2"><text:span text:style-name="T1">?äAÄS ÓýŸ4PZV±*XzÝRFc„•$M°Ø?ú?ð?þtE«.Ü“¤p?†?ÅKTÜLYK’Ì¯uÍ†ÖªÝÔ<text:tab/>›¸[ƒ^ÛnCáL¦ºb9Lì™CNëSdèˆ{úP„îÄ?®q6¬%ùŠ,&amp;€—¾˜T*_?m²Š?éÒ0&gt;&amp;L"$J1?æ$ÎJŽã¬4?^)3¹³à?|lxúJ<text:tab/>”“Á??</text:span></text:p>
        <text:p text:style-name="P2"><text:span text:style-name="T1">ß_TiLOÏ•¿6;â‚?x“n;?¼îò?[Ô^?•‡&gt;æ£?Ã=Y¨…{&gt;Û^%-÷ý?Ïjk}îâ ±+Ó³Io</text:span></text:p>
        <text:p text:style-name="P2"><text:span text:style-name="T1">Ý€}ÎÈþ[ã-???¡Ç T´«‡n‘\??</text:span></text:p>
        <text:p text:style-name="P2"><text:span text:style-name="T1">@$FŒ«‚Eî?AØma?¿?û®#^P`¯:ÕŒû³Å»cºr™</text:span></text:p>
        <text:p text:style-name="P2"><text:span text:style-name="T1">Y#Ïö#~žªX8¦d^¬..&gt;5?®òÐß-a??Î</text:span></text:p>
        <text:p text:style-name="P2"><text:span text:style-name="T1">)Ý?ÅÀkË»Q?cœ"\ÆTôî1"µWÛè¤’ž??1¿¶^Í3[f‰óËù&amp;PeÒ½?<text:tab/>})32bøjv®‰„´Vaslê??¸"Ž? wkrAˆ–7?:°ed?ÄKJ2¶}?l&amp;£ýµ?Y½Ÿo?R?=‘ô•!?¶ŽÒ}G'E{AÙ?ŽË?<text:tab/>ìùç¿Y:</text:span></text:p>
        <text:p text:style-name="P2"><text:span text:style-name="T1">ðÓ$U´)%V¨ôÛÞ7ÆŽ+CX?d`6KØ&lt;E©/À?úžŸFú/”??à‰I?ÍO5õÄl?OfjŒ,ö|²À€÷‹Í5ÐÒ&gt;“éŸ?Ò×eŠK©bi;½%&lt;Ð!IåL¹;±q1˜eqVN…&lt;šµ?ý?¢žÐN`Ü¢û›ë³»CRW%F?yÖA?œø8°P›ÐÉÆžÑž?í?¿âÖÀÌ+De›ƒåxwøó»Ÿý¤(m‰ÆÇU½¡ünêåcBË¡E¦Ý÷‹ˆ?c‹èÈµš˜òŽCÜbnû#?“+?N&gt;J\6Cß˜NI&amp;ÕXCÐ¹¹ÔtøÞ©??=Âl^0ñ@À§C1ˆxÉPòé=r„ºþæzs<text:tab/>Ám*„˜­?ÁX¼é?ŒLƒ÷Ý¤W^3I×œpZuè3Eµ›í®Œæen?ªôš³2·—<text:tab/>O4?q3Š’Á–ÖÍ85"ºW¬2d6mè(ü¨</text:span></text:p>
        <text:p text:style-name="P2"><text:span text:style-name="T1">,•Ÿà×‰;7{MÚ1Ï?U«¹Ÿ¡†éá&lt;Ò„‹íÄ8às?%ee‘û"¬ pÐ;$ê\š´???&amp;ÃF??6,q?µ??¿ë6??rCŒ:àoÏ?ƒ?É?©ˆÓl*:</text:span></text:p>
        <text:p text:style-name="P2"><text:span text:style-name="T1">‡*¼*t?k9fg¼¤Ê?DææÞÇC"ÿ??J’?'?ÞØ…,ïÜrlã??ÆÕ¤%$h'!w¶[?pl© lôµÆëÜ®íÄŽ÷8kãÜ•·N#?ÄAÇÕ¬ae?,š,x=æ’›=c?ªBç'L‰¨âÌªºc-)+?oàqÑpÿ4÷“Ñ7‘^›_±×&gt;ï·â¹S?¨Æ¦?~¬êi?ÐQ¨[†6?£Í{'Zc</text:span></text:p>
        <text:p text:style-name="P2"><text:span text:style-name="T1"> +ÛñÒø™¦Èàl”?Y~?¥?L?Á…âÂš¤[®L#¢ëÞÎod™íÌ?hQÙ?®Ý‚¹D³'±s€‚/¼Åœ¥Û¥?›Z?=?Áä°‘@)¢Kå^r?Au)“–’ÓÑ[ÃFþH5€mqUL†&lt;ØŒð´åHË–ÛFàÚ??‰Û•‰</text:span></text:p>
        <text:p text:style-name="P2"><text:span text:style-name="T1">òR3???ø?ÜPïHÀ??-‹©LÇf? &lt;"×<text:tab/>­?N?K'96Û“?£^:Xt/.*é£@ƒòš<text:tab/>î’ÄŸFÇi»æe,Õ^‡Ðõm½pÕÏ??º¦ùØ?üh</text:span></text:p>
        <text:p text:style-name="P2"><text:span text:style-name="T1">Ú?’Í–Z(rÀœ?</text:span></text:p>
        <text:p text:style-name="P2"><text:span text:style-name="T1">H6?8B`2Þgñcâý›?Ë™/3¦3¨ý¯[öD$š</text:span></text:p>
        <text:p text:style-name="P2"><text:span text:style-name="T1">6?ßÏ"°Æï?ß:óù<text:tab/>jÅØ?`â5s¤žÇ?ðZ?o8ãÀog®z˜á°Ÿ#œûõ$ —Ö“™~[dÞg/áÏøIëåx¤™c~dö?Ø"Î¬N?±¹äÛ½Ú†¦J¹™‡ºƒ0Ê~Á3¥ôŠI?wFY?rw\!©„</text:span></text:p>
        <text:p text:style-name="P2"><text:span text:style-name="T1">?,‰tÓ»¦•?Àä??|ïÄ9xq‡¿¦Z•“Üào…ÈR!T9Kñ1›]Ó¿ùìZá¿<text:tab/>ü‘BÜ?3)½u‘Î0?ßÒF\PwL\ÀóÃL&amp;&gt;? ?Ÿì¦?©ïaµÄ73)ì1Ù?ë?âQL?'’<text:tab/>&lt;Ÿ?½ç</text:span></text:p>
        <text:p text:style-name="P2"><text:span text:style-name="T1">òC_…±?J9±„I°2·m•ô€C¶¦?q¥Ù-ýðÒÂ&gt;óáá´ãÉdü¸àMÌç&gt;???â©8=²™TU¨'…Ê‚~è?¨ÄrŸ‹?ëý‘ú?Ë»ÔÎ]ÁŽÞJþ?½«*?îÿ. à]PÄŒŸVÑ±%?ÒÒu?&amp;Ìp=Ì'¼–œ¾??"¨Â???Ýbîb†b8Ù?±â€%ýÿ?ŠÏ5õ5ªÜ`Êc@???}8:?oeFÿ¸x?wÍ8^DjÜ˜Ü?þ¨‚#Â??ÒÏ*?4™çý¥<text:tab/>;uoÂ</text:span></text:p>
        <text:p text:style-name="P2"><text:span text:style-name="T1">I•š»LpÀRŽ»s?§÷{±~âä¼ÿŽù&gt; (´9»5)??¤c¼KIAù¡P?”]d?#ì?jÿ?ýˆô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5 0 obj&lt;&lt;/Type/Page/Contents 276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76 0 obj&lt;&lt;/Filter/FlateDecode/Length 2999&gt;&gt;</text:span></text:p>
        <text:p text:style-name="P2"><text:span text:style-name="T1">stream</text:span></text:p>
        <text:p text:style-name="P2"><text:span text:style-name="T1">xœZYoÛÆ?~7àÿ0?`Ñ?îÄ</text:span></text:p>
        <text:p text:style-name="P2"><text:span text:style-name="T1">?$nÒ¤@Š^ÄoE?(‘2?S?U?YÑ¿¿g™á"kì‹¶29Ë™3gùÎÂÞÜëfS¬µøðáþ£ÖÅº®Jñ÷ý£ÚýsÿxÞU÷?OMWèFu÷?Ž+C_«¢¬öË¥øôÛƒøôx{sÿE</text:span></text:p>
        <text:p text:style-name="P2"><text:span text:style-name="T1">)=??›Û?)|ø?FüÜËb?Ç‰?ˆÇ-,ûý‡ôÅÓáö?~ù54¯¿ßÞü=?óÄã?·7Ÿä¿·7ÿ½½?Ÿ¿?ˆ{?Ÿ”Öjëfó‹RzÂæ?cQêEADœ9Ï?÷á©ß?¾ý&amp;ü+¤Rß‹’HÄAæICéOu?Í&lt;œiÑ?æÉL¨Í|?ÎÄz?ÍÔq.ålï‡ù"šU0&amp;ðç—î'</text:span></text:p>
        <text:p text:style-name="P2"><text:span text:style-name="T1">\·ÇÙ²™Ë`Ö?û¦=ãÂ²Ùlp¼YÏãÙ±ÅI8ƒ¨ß‰??UWpl'ÎðË'?íáVc¶C?{q6a»?Y<text:tab/>ÄˆŒpìL3/ÏàÂ2?á™­xµ¶?¦èRôCWQséÏÔVœH?µ(Ä3&lt;ð­J”H§—C»qœ?øÒ‹ãé‰çÚØóÃéÚf»Só|?x)ˆ¹j.</text:span></text:p>
        <text:p text:style-name="P2"><text:span text:style-name="T1">Ã;ÕÍ3~lVMÛè3\å?Ä˜€??Ê‘æP1¤?­œÂI½?­Á÷½Ô?Ö™ô&gt;Õy»?À‘®-xz8¥V¨Y<text:tab/>\ây­?64Áº+`L¬P=úT?{H«ƒ¦{BÆjRú?¬'?šDŽ¨€°/?¾ÿ?^qXÐm?ìGYêù<text:tab/>³ÿÁ÷ãd¹ˆào”-ñO?/?!¾&gt;Às?ÿeK?Œ–Iéû~?ÿ¦Ëì?/Á×è£Ù’/GÄp&amp;~`ºD‹è§¯O¾À9nXæ£YÜ?%Ë?W|2?E†lŠÏ4ÕÓúl– ?IOŒ^á-Æ]Á”¾ÝùÀ—ŒbÃ</text:span></text:p>
        <text:p text:style-name="P2"><text:span text:style-name="T1">seï?&lt;,?$?8óSº”r´•xéÉàvCê]=v?ø´d–—*¼†¹YÄ*LC/6?Hv ¶•®Ùóž???‚??G?¦¨´XÍ???”'þÄuJ¨®¢U`‘¥@ÓûµÃ_ôv-¶•Ë<text:tab/>B?ñÒ<text:tab/>?à0</text:span></text:p>
        <text:p text:style-name="P2"><text:span text:style-name="T1">º?áÄ±DËumÎ¤? ÿ1 ´uàú85i4r¸Ø¼u? /¶?{xŽ?Ôp¯ý&lt;?ñ???D³ÝÚK–</text:span></text:p>
        <text:p text:style-name="P2"><text:span text:style-name="T1">â•®ZØDN¢Ø?ˆ‚…@èÅwXM??rµ‹mé‡xç(ñ¤õû?ºéàöª+Z?bJB?ä¡™?åÙ­ç¡?üWuš3B¼ </text:span></text:p>
        <text:p text:style-name="P2"><text:span text:style-name="T1">ðaÏð~8®??qµ(Vsiˆê½?&amp;V</text:span></text:p>
        <text:p text:style-name="P2"><text:span text:style-name="T1">ÜxcoH8?B?</text:span></text:p>
        <text:p text:style-name="P2"><text:span text:style-name="T1">—Ó°‹û$ô??„Q?@03ì?ŒŒ®C$’Ôg</text:span></text:p>
        <text:p text:style-name="P2"><text:span text:style-name="T1">s¬€Ž ^Ã_süÚ°€!°‡OT?I»Ùˆ3 ?™?H|Û?ç?…?]£Ñ?ò¢YêªÓ6~¢dÀnQ.NãI?·à?2óÒx?¿â?[<text:tab/>C)òvºF–H—ïÇøjP1d?+uÔhc?øçèØt´„äoŒ$Ð¡?ºbnà…?Ü9}??XžM×²"š&gt;Qhô‘B„S?¾—?:D??Ó1</text:span></text:p>
        <text:p text:style-name="P2"><text:span text:style-name="T1">TÍ¥å}ëM}?‘v{?±vÅ??Þú?ç'ìˆ &amp;?É•,?e†&lt;?ám×0ï”¼?ÿá¬}?š‚+¸?€ne6½Ìe?p??ƒ,÷ò7¥€Šƒ??tKnN–fƒý3ÔKà'?a.½0ŸÚ?îoÚV€›€#?Ú¡í€a7]Ù¼àl‰÷?¢°Z±ci?B¡??7µ{q&amp;?¤¬®°¸PÙt?]¥€ƒðR5žæ†W?!$*Yh¸¦ <text:s/>Ôêgµ&amp;«¡,Ãä</text:span></text:p>
        <text:p text:style-name="P2"><text:span text:style-name="T1">&lt;U{›=?†¡?Œ%4±oÄ=¥º(Õ­ñ?`± PÒZçz$?Np?xŠA©a?y²?)5lŽ{ ³?.æ2aV?U:?˜¥ÐkáØ™</text:span></text:p>
        <text:p text:style-name="P2"><text:span text:style-name="T1">6ëcç?ýÝÆ?Ò•]Æ—¤?Œ°ô</text:span></text:p>
        <text:p text:style-name="P2"><text:span text:style-name="T1">jÕM[îá8NÌ</text:span></text:p>
        <text:p text:style-name="P2"><text:span text:style-name="T1">?àÆ?ÅA3¨€?c($¬}ÖÅËœï&amp;zS­•j¡ê('“I"‰ÊÎˆ?d~‹.?woÈµ¬Xú€Jc¥ŒUh8¬Q?Eo³î??ƒE?B”·†ßV&amp;™àD??(Ñ.áLc“¤dÕ?ÿá?þÑ&amp;,6X\;àÛk°ºÃ+Q…‚Éîô¾(?ë~+²c·#„è¾AèIùF¢„|³™?Ÿj?Z*f'Ã™o½³vJ´ª{ê#¶ !p¹A0©¸¶Â›=“xQ/?*ó—îwÍÝ¦’ä,y¨^#ë¼§¾Z„?</text:span></text:p>
        <text:p text:style-name="P2"><text:span text:style-name="T1">?ä,Š5€??œöÄwœ?[?†?#dÐ#'×º!Î0/3®a?Ìå?P8C‘5áÃé2QN.3^[6?+ŠÝŽ`‹.ï‘ö?)PSÕ#.•ëPeæ? – ½Ô?Ñè±‰š–?ìúØ©^?º®?œCR</text:span></text:p>
        <text:p text:style-name="P2"><text:span text:style-name="T1">^Í(á?WO ¬ž ?©BZÇƒ±w?£^a“1ë•¼å<text:tab/>ŽªÝ)$ÀœáJz¹½†n¶ÕáNàõ</text:span></text:p>
        <text:p text:style-name="P2"><text:span text:style-name="T1">?”÷R[ÁšùÏ£É²´x"¦Äêl?©íÁ?‰?\Z¦ÌžçL:bé%S?ÆK_õCäµ~H@ù{dž´DX¥Ü??I?À&lt;ù‘ƒ?&lt;²la|ØîZöïE?Ø(HÏµ:áƒ?-h…#¿á³Ö?òÌy?"-Ù„a'¢Ðd=}VMià›™V?‰??¨ Ž¼Ð^š\ÿh‹,,? •X$ñØ?H¡8šÌÊÁ3y?æUŠ?mi²1…¹Â0µHB¶1| sÐè@$`Ü’¤–D(ÁÔ&lt;ÒZ‡£B Ê/î ‰Š?DÝ?4??øÍVYLÜhõm?E¾?[ò?‘C`Ý§#ŒX‹,¡ »HÓÁ?«~ªèŸJ…ŠÒŠâ&lt;?AR—›G?ÕøØÛA§´1.?Ý</text:span></text:p>
        <text:p text:style-name="P2"><text:span text:style-name="T1">P?)O{ÆÑp¶êG+³‹åEl.°Ñ4ë?è?Vþ?dß‘H°5-º´¢</text:span></text:p>
        <text:p text:style-name="P2"><text:span text:style-name="T1">vÑÛpè[u?¹œ­úäœÙb‹?rkÀ ?y)[C„°Î”„40tÈ¸?ÂùUË¥?®?f?”e Oøù±š›Uµ³œÉ±?7¹««…???äë“¥OXg¾PÁïŽèVžPeõðÕttÉöˆ?wŒ??@¤G?|)†ñ<text:tab/>¸ ?9OwÂ6¤Ôrz¬ëj2‰½ Ÿ®?#?$???"¶Çk?z</text:span></text:p>
        <text:p text:style-name="P2"><text:span text:style-name="T1">%4aÔhõŠ+/&lt;êZåÍ'U?€îÀ`ƒ½/f™ç?ÀS«C?j#­8§¤¤F{‘ÉÈ­è“€ý?'G™.¤a¯‡Ô´¡]i½ÿJ¡î&lt;=Ž§&lt;ŽN?îX‚‰Á5ÊÙMÛ¢óhF?p3Ëþ?h“?(×¦’ÿ??nÖ²pÝî…AA†y?Ò¸Úõ¥€Ö??{`¡íÎŽ1Ž•X™ÑIzÛr#ôp?$±¦?6ŸQíXøÓ?å^#‹YqJöŽ *Ž¬~???¯Í¦©J?Ž?Ò¡y¨j[÷E×"ˆ³¾]NÒ€ìq0ƒòr?B?„ÄgÓýæAÓ®±¡5H$9Â¨?5›«ýþB?ï].Nñ›‰­?)?3þãgÜÌçÇ©QÓÀŽ:§¦0š/òÔhCúæÂdv~2ûª¨±O?˜iýñÄÉF`2]?·Í?&gt;‹Ùjoh¾?çíe¢ÐKíeÞù~s×?ˆµK3`SP4«l¶²à?%”Q·EVk??¸„àIƒÏš³ËÃ¡?Š§—p&amp;6)¶f'Kuqx¦#ä?„?ù%2’ß”?}?z«õhÅ?äØ·?5VJÂÄ`¤®X:¿<text:tab/>Ád„¥$&gt;@nJ?e&lt;3Î€?¹‡f=âÙc{Æ™?¯8Á^ô3”å?öí§²N</text:span></text:p>
        <text:p text:style-name="P2"><text:span text:style-name="T1">/??¹üÝ?Ú?</text:span></text:p>
        <text:p text:style-name="P2"><text:span text:style-name="T1">ÔÁº©&lt;"´x[?’?uã–eÏî?­&lt;?j&lt;vÆWÍ|8œ«xc)¸bÔÝ"?—Ödv?'Ì/OþÉW°Â«Î\ˆ?ø©ìe8ƒ¬ý¸·Y‘íü3:±?H_îÖˆ?EÐ¨@7~{²ùGÙèÅY®ä ò\×”h&lt;…-$ªÕ¯í&gt;õ5¨&amp;??cå</text:span></text:p>
        <text:p text:style-name="P2"><text:span text:style-name="T1">B?°Mˆ=|Å”?‘¤íAÏ•uEÒ“É”õ7‹¿À]ü™‚ü¢ø³?Ó‰?õ} þ?eµ×ãÍ–rrÓ?-:m</text:span></text:p>
        <text:p text:style-name="P2"><text:span text:style-name="T1">ëÝ8-?zyÎd Gƒœ0EÇøöÓ??g- Û¶ŸéÑáú¼ºÂV?ãï;zO£ÑÿOÀ9xÓQj·k‡Þ</text:span></text:p>
        <text:p text:style-name="P2"><text:span text:style-name="T1">?ö€|`¬¯?&lt;l?SD?8v‚]áØø@iöŒ¬?</text:span></text:p>
        <text:p text:style-name="P2"><text:span text:style-name="T1">ûÁá¥ùB4Mÿ‰F§H??6Õâ?¦«k?œ½ú?$³ø?¢Ù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Type/Page/Contents 278 0 R/Group&lt;&lt;/Type/Group/CS/DeviceRGB/S/Transparency&gt;&gt;/MediaBox[ 0 0 395.280000 612.840000]/Parent 2 0 R/Resources&lt;&lt;/ExtGState&lt;&lt;/GS10 10 0 R/GS13 13 0 R&gt;&gt;/Font&lt;&lt;/F1 5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78 0 obj&lt;&lt;/Filter/FlateDecode/Length 2814&gt;&gt;</text:span></text:p>
        <text:p text:style-name="P2"><text:span text:style-name="T1">stream</text:span></text:p>
        <text:p text:style-name="P2"><text:span text:style-name="T1">xœZ[Û¶?~_`ÿƒ?m`Ã?%Q? (ÐÜÚ? @‹,‡¢?²-¯ÙÈ’ë¥vÿ}çBR”³²?A?‰—áÌpæ›‹rÿËÑèm½6ÑO?ÝÿbL½Þ5›è¯û‡þð÷ýÃéÐÜÿQ?ê®6ºïî¿?+ƒC¿5õ¦9þüsôþã‡èýÃíÍýg?I)â,zØÞÞÈ(†?2ªRQdY¤T.’èa?Ë~ý*ãèñéö?~ù5µ¯¿ÞÞüµˆ–G?ÿ»½ù?$ÿ½½ùóö&amp;úôû‡è~†Ç÷½1ý~žÍÏ}o&amp;lž1–?"K2âlöìèþ?&lt;õ÷?_&gt;Fñ+¤2</text:span></text:p>
        <text:p text:style-name="P2"><text:span text:style-name="T1">h¨¤?UiI=-ßesÄßa½T³¬??¼&amp;‹f™ÁAï</text:span></text:p>
        <text:p text:style-name="P2"><text:span text:style-name="T1">?ÛÕ†Ÿp¬«Wm³,x'??ðœºÅ=ü›?‹5,­áï?§èçä<text:tab/>ö?Ñ+àá?ì¬Ÿ¾?D_`¹6;àÇ/§ÙaõO?Œ"}£Ÿ›¥Ì'úxM`™<text:tab/>é?ÖÝ?¥k‡f™/ºõ2%¡ˆ²€Sd!??ø²?ÊÄŠ,á ¦†Õx$[qž–¹›F9Qqnõ®¡§dñ</text:span></text:p>
        <text:p text:style-name="P2"><text:span text:style-name="T1">?ÅÉvÓ/¥ä}Ûeé?~Eïú¾?÷?)ÓìqùÁÐ`?:</text:span></text:p>
        <text:p text:style-name="P2"><text:span text:style-name="T1">ˆÃ#ÑÁ•ºÃu×Äc‘:ñ·=Ý?JÝ&gt;£?œÎ?Ð¤îè¡ cv:œêÁ±IÏå¢¥;¨?Ý0?Âë|É</text:span></text:p>
        <text:p text:style-name="P2"><text:span text:style-name="T1">Œ¹˜òµñ2½,GnŒå†-?©ö[k08¿?P|ÐUL;?ïàZÃ±?Dç¢f²2?Êqð‘mQwH&amp;aW ë¦wk};&lt;ŒUá?ÕûÆnAÞA?ÊmÙÕÏKå&lt;<text:tab/>?p?ïþŽªßØaƒÖ–ð½âê;?Ï-=¿{ç$¥{³ƒ|eð@v³k¾œË¢?‰Ès+ºÛ´Ó#Žœe<text:tab/>ËÜï?³c½dñâ‹5?˜Å=ýÐ"ëvýÆ;ÓÚù¾^Y<text:tab/>`šxÍRë!™$gèÛ¶'gw'¼Xè@À?¼îsÂ9°?J?VÕ—?U¥(ó?í4i?²Æ´Ñ(Á”ë†à¥ïîPå?ËLL¶m?BÊÂ­??B1Ádëej}</text:span></text:p>
        <text:p text:style-name="P2"><text:span text:style-name="T1">OZ!?vŒÐséŽÚ?Z—÷œè€~NôClÑþ??OÌ?šT•ˆ“© ¡R~ˆ</text:span></text:p>
        <text:p text:style-name="P2"><text:span text:style-name="T1">ò•Ø?q?Ð%Ê²L”‰%ò?.žÍ_ÆåÔ–q`£Ÿœ4ÇÆ?</text:span></text:p>
        <text:p text:style-name="P2"><text:span text:style-name="T1">ÎXè¦·j±?DH.‚ž?ÃçÄ’…PrÊQßYš??èëèl?½R€ç9ÏœFæ4ï®F,•¨^Ÿ}Ë&gt;»pªI¤‹ðÔw„üÕ«,Ù%xŸGÏ=?WoÐ¼Ï—îë‘gxµ«øe5?Oþ?FX?{ìÑvú</text:span></text:p>
        <text:p text:style-name="P2"><text:span text:style-name="T1">?I&lt;ÂØ„èe±Aý²²b»Ód?¾Û÷6‚ÁË?'6$ƒÑkaõ›'?%pÑÔr`²C;§àV°;??ð’Ý?V#³À^¶´7ãüBB~°ò?ºH}TG©?4-?Ù?½Õ‰—_?:NEZùPY?´ 4S‹÷”y uC#åBo9&amp;§YA"ØÇ?ß¡…?²×4Es{?—¯}?ðPc!?ÖÚ?í??m?Ò?íÎ9Üñöp¸F$ê6–»­ËàHw€¬o?&gt;-+Ë,¼Kß?õ?„ÑF{`G“’*æà,?€ºËþ¤</text:span></text:p>
        <text:p text:style-name="P2"><text:span text:style-name="T1">”ÞP?kËÆ?lµGMç‘°–/V±.ú??ªÅ&lt;6@F§¦?Sè9?¬¼8ïó&lt;œÅÛåä‰^?Sä` QéÂ††«(‘?JäŽ•©W?%8À§O@Ô*<text:tab/>Kq’È??*?Ïæ,?wbvÜ?;ì£?¿“â”ÍãvýŸÇ!?(??™³\JË0Ç».\.Eé„³‚?</text:span></text:p>
        <text:p text:style-name="P2"><text:span text:style-name="T1">=?×ÿmp¼Pã;óKá’SµU??Ž?ÕGÕC&lt;„x¾¢?ú?l?°ÃDº38<text:tab/>R‚á£XOÍñY³_ÿà</text:span></text:p>
        <text:p text:style-name="P2"><text:span text:style-name="T1">"ö¼ûì±?¸??;mN?¸pô¨cëp?ÞÃ?7Õ„ÿUÌjO*5:ñ¾?V2®Ñ‹üÑ"ˆBƒZÊÐ?ïSnŸ¦™H&amp;f×?Úæn©lt<text:tab/>¸·o¯¡?•wKbßÔ?UÑú?IÖÒLv³Í@¾?ç”q"</text:span></text:p>
        <text:p text:style-name="P2"><text:span text:style-name="T1">5eI?Ó¢???JØt†”L??ÎñŒ#Ä‰Àd+ñW?«OxËýÀ/¦þ&gt;aj8\ÓP??a¡•a•Ð|@?hm=áS@=<text:tab/>!¾6²xá</text:span></text:p>
        <text:p text:style-name="P2"><text:span text:style-name="T1"> ûØêç%Õ</text:span></text:p>
        <text:p text:style-name="P2"><text:span text:style-name="T1">h¯v,La)?ƒ?¾š!³ûþCéå¢Ö?ÝÏy +§p+]9ˆÏ¸ðÿ‡¶†?¾v«ßâ?1”&gt;j¢?‡Õz«×wV&lt;?]ÇëcC~m?G?wœÚ‰ÑÃÒ’Ã±ÞRu”ºJ…vÛb-…L?Êy1TË{ú?è?¶S&amp;ì‚%N?¾µ»l?uEtp.Q¤¡èç-?e[?”¿ÕG</text:span></text:p>
        <text:p text:style-name="P2"><text:span text:style-name="T1">¦9?T?Bž Oá%Î³‰›?j=?çnþVƒþ</text:span></text:p>
        <text:p text:style-name="P2"><text:span text:style-name="T1">"IQø,Ë6Z¶Þ?|† Q?”ïaì€¬†Ò,Te‘ŸÕd"—õP”¢J}²CXl9ã</text:span></text:p>
        <text:p text:style-name="P2"><text:span text:style-name="T1">ÖÇEÄ?|Ïøb¸?¶ÑŸ?f¦ÐÏ¤Péô k4ã<text:tab/>¶dÌÏ+Æ¯ítÈPˆ¤2=¯M”´É!™îžY¯&amp;yòu?Ir%¤cš¼›5?Q•:WtäAVÏ?×?mï†b×É¯ Êw „</text:span></text:p>
        <text:p text:style-name="P2"><text:span text:style-name="T1">PÅ§(ú8?_è?&lt;Â?Ä™R?²@è“øsŽKDÌÇ?Ô–×Ûc‰’"M¯ ä‰2¦²qBâÝÜÚTäùkÇˆ?^±Þôš½0K]OL?ðÂaC•0MØ"ÃÐ‹š¦E¸ÍW?8ë?Vî™"3ÒÐûCÐÒ?lZ4›³ªñýJª79VZ ÙO{+cÒ¿a?r)/dnT?vÖû!£sEb‡84;‡?6?Àìáè ÄÂ4Ú¸ö??Ì?IcHÅ¦›?cW‚ŒÈ¶o‚tA¥.¡Ä??¸é?²‘$IGd</text:span></text:p>
        <text:p text:style-name="P2"><text:span text:style-name="T1">:Q”IÏ*?}ÓÌ!ˆLÐ'„?ò´?YÄèòÜµ­+OÂªÄ·±ÐFl+?…é‘+WBìÑ¯?Èã‚µ£æ=šwFP·èŠ’âJ”Ò·XÈø1|·Èq²Ø3˜;ßïÌ?÷(Â@á?/?1b·…=K×¯7šBÑ?oÆ&amp;$¥‚¶?õnŠÔ?Zñj×ô?SÔ {CÄ•U.b'ò7‚Ql?%¹?Ey¬?:S‚Ç$Ko—q5“¨’Ã??xK=õÃ¾!oÅ?äG&gt;y‡?Ÿâ?lž\V“Ç?AScÞF—øÝ?Išæ›’</text:span></text:p>
        <text:p text:style-name="P2"><text:span text:style-name="T1">Y&amp;"q"¾j?‘vÍ½ˆ%ã´?ÿÉÏ?OvÚGlá3žQ?"O§ç^ìú%ó]?™—BºKŸœ~}îš¿*õm?uÖÕqhA?%,ò”›úäÁŠ]òŽaˆ\ËÂ??å|3E?b«šrìK]î?éCÀ?ÃŸ…ÕÐ&lt;ì¾ðþr½–*?ivÞJÖ\N–ÁCÔGÁÃl`Åß0ÎÃ6²Ä<text:tab/>?åðÝã€“¾8¸£9$&lt;x—3»½{äéG&lt;jßÕOT(Sè6?ŒlÞ€L2‹…šÈ‡îW•?Ì˜à¡o?YyP?;³¨ŠÅY3?rôbô?TU™Ïëª?¿?v|ŽË‰a†½Š.ñ¼e@óT“¼ò??¦VÜ‚¾,}’‹&lt;™˜T’?³\@†?êezÌÇ^?•5*?Qƒ1dž?<text:tab/>8ú’¯?aŠë%† ËÍ‹k ¸V/Ì~<text:tab/>¶„NyYZ?¬¾­&gt;ûÕf??N,f¿çÉ?ƒô„äE(Jç¡¨*EQ:?äî¿B‚å´.™¡t$˜píø?ët</text:span></text:p>
        <text:p text:style-name="P2"><text:span text:style-name="T1">Yeé°?Æ?s¬+%âjzªÿjÍ¥?u}É9'?Ç?5ÇÆ:?—?Ùâßaü:„?0d–ü¹Êå eáï¬?#½?æâ­•™¨&amp;|&gt;M&gt;%ÊÄ¦¯ô’r~³ÓkW³Ù%ú‰!?Ÿq®íÇ6û‰?¨I*›Rv</text:span></text:p>
        <text:p text:style-name="P2"><text:span text:style-name="T1">ý¿€†?(‚ïò–Ä?£RŽ’áZ£?ë2?ùg?uåî­ë_¸grf+ÿ?&amp;4­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Type/Page/Contents 280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280 0 obj&lt;&lt;/Filter/FlateDecode/Length 3017&gt;&gt;</text:span></text:p>
        <text:p text:style-name="P2"><text:span text:style-name="T1">stream</text:span></text:p>
        <text:p text:style-name="P2"><text:span text:style-name="T1">xœZÛnÛH?}7àà#?Ø4ûÂ?0? É$³Y È,b X?ó K´Ä<text:tab/>Ej¤¦=Ú¯ßºt7›²dAl²¯UÕU§N5}÷ngšÇùÂD¿ür÷Î˜ùb]/£?w÷ýöÏ»ûÃ¶¾ûc¾jº¹iúîîÛð`°é_õ|Yï~ý5zÿÛ‡èýýõÕÝ'?<text:tab/>‘¤:º¼¾?Q</text:span></text:p>
        <text:p text:style-name="P2"><text:span text:style-name="T1">ÿ %­’2‹²,Odt¿a¿?i´Ú__ÁO~Uöõ÷ë«?q4û3ºÿ÷õÕGXòïë«ÿ\_E?¿|ˆîÎÈø¾7¦ßœ?óSß›‰˜G‚é"ÑR“dg÷ŽîþÀ]¿|øü[”žX*—‰?µ3Y$Ui—ZÖ3?ïg·:^ÀÃnv«âæ?Û–I4»Ídü?û&gt;gñ3´ÏÝxl‚ÁÝ²YÌ2j6 )4ŠØÌª¸ÇG?oê™²CÍznø<text:tab/>?Û¶çz–ÇíS?h?Š,sˆ©Ä·g‡?IVNÇâFÝòÜ„R%¢¼pñ2Oòüxñ3c+q±Ì•~!ózÞ‚Ôgf(‘&amp;Å…B+¡?9?:ºMÁñU?Ý/~Ä‡z¾;7S‰$›ÎLiÎÙ­T–?»VßÎ„ˆ—ø#:3Íy$?*Ü´U??CŽØ‚h<text:tab/>?A·Ò©s?hzo???›?«ø??m=?_lzšŽ?¬Eü}&amp;²xÝ´5ôð”e³Ç~tøa?+Ø›n5îb×äØÈy?¶?àÿ</text:span></text:p>
        <text:p text:style-name="P2"><text:span text:style-name="T1">/Kmëz&amp;œ äé??õìVÒÔ‹TOÓD9Õ)B@!Rt»#±žÎÌ?"OJ1ÏA?í?ë¾oo¢ý¬D<text:tab/>!þ°£}¶azð?Œ–]AkßÃï?Šý#$ÜD??„,hqf??Ô?Æ«jjˆŸÌ‰IG¦ä©#›<text:tab/>?sç·uÍÇ</text:span></text:p>
        <text:p text:style-name="P2"><text:span text:style-name="T1">Ï„'í’_6ÎæØ±žã„?¥ŽŽ„ºkÜJ¦Ö‡då|?;ë9?-:?ÙˆöÇ1ÇGCÛæçŒ½ÁÊð„¨E3?è]o)_H??V~3Ð–¸“´øÄÏ?J1.ÂÉ-J'7H÷žOfv[Æ??žáù?^aD;?‹B6?«qÃºA/?”ëg°vgçÍ?Øxµ6¼£YÃ´Úï†ÂÒz4Ï?¿??ZaÆ[ÚgeRæÞÃë}ÍGòàT[í C»(ãÅÉCà÷‘‡?¡?f¾3&gt;Ò¸}ØŽ²­ðtÝ:¡Q£¾£©M‡ö???–Óûá?Ði”e¨?aj‘+ÂÇÝ[ÆÐ€“yˆ¨&gt;÷bÌFC?Ö7M?¡¢-ú69ƒH|èÐè&amp;2</text:span></text:p>
        <text:p text:style-name="P2"><text:span text:style-name="T1">F‚D˜;ƒ?e•ˆ*ÜrÊ?^p?q‚3€ëB?Ž4$„TÚE¾ H?f}tã?ðãÑzl®‰#°'æŠ^¬/åÚ?dí“¿‡ÕfÉÃM¿œ??¦s6J?´¶o29×?¦snüÇ¡°•œ›Þ–À²&lt;«i!Tó7U?h3›‰›ÕšÁ¾Ùlçp?TKCÖØú?ÒÈk?8´ý˜’þ?Øs?.H?<text:tab/>·ÿ—?âgšõ˜RÌºžœ8ô?ŒMæ?Ù•Â`…´åvf&lt;4?$?ªDUAÒ?×‡ƒ!(ZXáÆÀ÷#?³‘þY?7‚)HDÔ1¿Bx^ÌŽÞ[?™°ÁÀIàmè(ÿÐ&gt;6Î)rŠ®{0çóÈ?‰bæñÒŸ&lt;÷½ªº‚ ÐE º³ž¨2‡ÍjÔ2?QêxÛï??6?ŽR`G??~–?»ß#Â‹]Ãœ‹ÏJ%E6•Èg?œÈæl—7´²õ™~S?ô’5??X$4 Š²ì©=g:`¥"š?0?6*å†×-UdI^xÜ?#ƒnÃjmSt<text:tab/>èº! E¾FÕö¯?:¾·9TÙ±d?pð?¾–qƒcaK??vˆR‡ú@×ó$¤ŽC?ƒ­?¡eÁŒÛ9Óí8C@Žî.HU*?IYŒ,…?´@7ž???ý‰È}ÇMÝ~D–?3?O@??</text:span></text:p>
        <text:p text:style-name="P2"><text:span text:style-name="T1">¢ao<text:tab/>é™2@¥‰TÓí_Ejy?©?TŠ¥²‹Œ§p?á'‚ž(^Ë‘ö?3#?å Ð›¸5F?êNèS?a?e€Æ±œL??¸·ÎÍ8¼1kFVëâ#?ÉXDÚ˜~?</text:span></text:p>
        <text:p text:style-name="P2"><text:span text:style-name="T1">?w¹¹?å”ÒIê,aˆM[à’•dôàJÜCiˆ’??Z?ì\Y€›·O?zâ#Ñ¾Œ¾•?úøÁ’­ÊR\Jd?¢=UÊ®ßq?6gËMôb¢A·€¥LB›</text:span></text:p>
        <text:p text:style-name="P2"><text:span text:style-name="T1">{²ž×ÁV?\ñe~?-U’¼ŽWg?·m³˜cž£J^¦*ÞîÝ˜£´è?ý</text:span></text:p>
        <text:p text:style-name="P2"><text:span text:style-name="T1">Ž—ñ¥¥qYÌÕJ?˜¸±3YOÓ[—‘i~ä?®Å‘Í4w.)2ë–`—w›®7D?_×-Í?%¬nDšA?¤G2NÜo°<text:tab/>o\¶¡»‰‘‘Ûv&lt;nz?,üO’?@" á!¸ô?2ôt$ZÒã<text:tab/>5ùˆü{hvõ?*Â1'ºzQU(]žŒ?ÛEn¯t?Sòò0ÐÙn</text:span></text:p>
        <text:p text:style-name="P2"><text:span text:style-name="T1">FB?¥³ÀqöŽS{¨?,ñ?Ó4õ?cd(å</text:span></text:p>
        <text:p text:style-name="P2"><text:span text:style-name="T1">ëÍ?5¥³¼±ÓénúKS‘,Ê$¯&lt;.ÛØé??ªc6XëN?˜â×®æ?äà?h?Z¦Èé4?¯0q???)²€9á›­¶àiµƒR Š·&lt;?ˆna;?ñÏÆ¯Ärw"÷$?ñr</text:span></text:p>
        <text:p text:style-name="P2"><text:span text:style-name="T1">{Ã?¶=¸š`Þø–=r€‡j,©ˆüA¬2Ð»Cè?«’?àEnAJI=M¿Øý¢ ½UÀC?½Ð?ƒi??ò</text:span></text:p>
        <text:p text:style-name="P2"><text:span text:style-name="T1">i£˜.;,QÂ?8?Û—õ|»E÷¢?¨Ob%üŽ©ô¤?¯ë›AõáÏ³í‰Œ?1tÅ¿Ö¶–c~ìãˆŠ@.?Æ^Ósa¬¥cÜüBCp??£í·›º3Lñ'ÉOs</text:span></text:p>
        <text:p text:style-name="P2"><text:span text:style-name="T1">9´ä0ÃÎÅÂH×]]ÌCÁžÍ?’¤¶ùŸ»)…¢àæ-¥U‘Èñ<text:tab/>G‡?ÖÃ?EUh=*°'ã)Ÿ …?vT¯?wà¡ “Dtš<text:tab/>å[)^?(øÅä?‚R?#ü@ã1žìµPä</text:span></text:p>
        <text:p text:style-name="P2"><text:span text:style-name="T1">??oæD?¹ÛÑˆ’µ”P’8îãëÉ°Pj?±4?’5??ÞìßÇâÐžOpwÚÚß™à5â#þÎ‚„t&amp;²µL„˜Š;á?Z: ?ÝÐ^ÈDt¿èz9n¡ì#‚KK´KöÆ×-•VIV„WiTƒ?‹?Ie¢clñ¾’I©?ÜÙy¸:?{ª?íÙ`fþs2”î`Ü¹m?&lt;z®¿Íàø?õrFo?&amp;??Åíí»™</text:span></text:p>
        <text:p text:style-name="P2"><text:span text:style-name="T1">ËéÏo?"TKIálrâ"?ÝQVˆgBû¤x;?ßB–“*</text:span></text:p>
        <text:p text:style-name="P2"><text:span text:style-name="T1">ÆŽ|?/?)¼°À?µÅa¤.&gt; FÛæXU!Êñ†gª¬7©0á}ŒtáKÑ×u/ER9ÝC%tê_Ã³Ãv?tcl</text:span></text:p>
        <text:p text:style-name="P2"><text:span text:style-name="T1"><text:tab/>-äHøÀž$?JR“ß:¾?Ì÷÷i"p9³ 4™²\}¶›„–.ÃhÅî0\qÅ¾k?oi—‰pßÃ&amp;§"e?ªÑCio?¡eLZ¶çy:ãØÃi•Îcªï^ZNz??D‘äj*œ?? +µ%)?²hèä¸Ùçàyz1†-?è?žÖM?WÃpï‡pVd:QN4¾è¶wlRŒ?˜ÏüU÷ÆrY¼¯ÇÄÙÿ&lt;Þáî“&gt;õA5Ë1$'û½#ãWñWXr@ÿ6-Ø?\ø"dY??qX¥ñG2OÅmx—}k+Š?ËòmÑÔ?JÐP¿H¤§¿ðÊ"GI&amp;?Ñç</text:span></text:p>
        <text:p text:style-name="P2"><text:span text:style-name="T1">Üú?þˆ?Ñ]’'ÍâøÎëÆÖi’é 4¡Îí?3ò?rúÃø</text:span></text:p>
        <text:p text:style-name="P2"><text:span text:style-name="T1">©é:PÕs?ºØ$&amp;Åú[ü?ÇÐL¡ˆYà?‹í]ìHq&gt;ûÌ7ù¤e?ÝÝf„q ¤gñí!ØTd!D_Rn</text:span></text:p>
        <text:p text:style-name="P2"><text:span text:style-name="T1">™'¹»B^á7‡fYûËÞÀ¯¹aôhÇC ±?hg®ÀÒ¸kØ?.?ìçŸÌ¥Ç\ÙR°!þH&lt;É?°CŽ”ÃÝKOR?î8 ?¶¼ÌYHÝ?B&amp;¥Ý*-NL.Èþ?&lt;¯³¾é¾&gt;Y^î:ÏÝ*ª?ÿ^`²×ä‚4á?ûÔC!?|ô¢ï&gt;îÆP©©ÓÛ‚âÆ??§ÒÝøíî|ÆÃÈaýrûÊ?ïï÷,èØ*Z¼iÓªJRÿw?T?õÛ–2˜È_x®HÝõ§§‘Î"B???$Îmð?Îž6ú‹?ìf?¥—ê%H`#å!|ðe1¾8º.,‰§?™Žõ(öŒß?m??ú? Sf‰ô?áˆò?9}Áí=‚?Ð•êTïû£p™?òupÅ¥?½13=‚?5T??Õ&lt;Mâ,?Y&lt;Pq?^ìçî^??|QQâôq?xq_Ž`†.Fÿ?Bµ?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Type/Page/Contents 28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282 0 obj&lt;&lt;/Filter/FlateDecode/Length 2921&gt;&gt;</text:span></text:p>
        <text:p text:style-name="P2"><text:span text:style-name="T1">stream</text:span></text:p>
        <text:p text:style-name="P2"><text:span text:style-name="T1">xœ•ZYOäH?~Gâ?øÑ%5Æ™éSj!5Ì0;+µ¶Wƒ´ZæÁ`CyÇe×V¹`ø÷?GF¦]?¬Z4v?‘?‘?_?æúÛflŸ«§1øúõúÛ8VOË¦?~¿~?Ö\?¼¯›ë?ÕKÛWc;ô×¿í?G?ú[SÕÍææ&amp;¸ýé.¸}¸¼¸¾WRQœ??Ï—?*ˆáŸ</text:span></text:p>
        <text:p text:style-name="P2"><text:span text:style-name="T1">J?åI?¤i?éàa?Ë~ùMÅÁËöò?þçWc_¹¼ø=???¿¼ø?Hþ÷òâŸ—?ÁÏßï‚ë?&lt;Þ?ã8¬N³y?ãŒÍ=Æ’&lt;JtBœ&lt;;¸þ§~¿ûõ§ &gt;B*?Ù€Fªó¨,,©z³¸2aµHÂ7øéƒÅ•J5½w?½Äá¸lìSÝÀøXµ?v¥Ãíâ*<text:tab/>iN…Ãn¡T8Ò›<text:tab/>‡çE.3ï°iØÑ9´?‰ÐöçÅ•?¿øSzz6?&lt;o?)ìyYÊÁH{?$…Ñ¶Á©¤„µÕˆ³S??Z%‘?¡‡?òiT???3?4?³ÇÉ?Y”e?d˜­™`Ï_¤£†¢Û?â»?É</text:span></text:p>
        <text:p text:style-name="P2"><text:span text:style-name="T1">MÇ†õùÚ,²°?Ö´*?y†EáéÙ•Äâ°ÁÑ§?Ïla›¥ìu@¯Ã¸Äå¸ˆ˜£ƒÝ}58å#mÅqdDL¢ÄV?\|Û?Ë¶&amp;Îû ÅSa`·ªÀtà„??Ñ!Þ63?8H?:*ÓùAS¦?Z?1hpVU€oÀå?ñ_QF2C?O¤Æ?U†ÿÙmA»2</text:span></text:p>
        <text:p text:style-name="P2"><text:span text:style-name="T1">z*Ãaªk\ó+öUm)Ä?éÚ&gt;î_?’tÊê*0atq¹Íe»FË g2t•‡ëjƒccû?šÝÑ?"Ð½/Ra§í™÷õ½9‚böú’\?Z°B¾Æq’Ý$øë?~îàç?~ò8NÓ›+ã?M§*Žc˜ŠÍ</text:span></text:p>
        <text:p text:style-name="P2"><text:span text:style-name="T1">X??ävOÂÏ4A?îìj7??|×´3»¹Jæ”÷†üÖüFÑ?`Æ0)•âû·½uŸ–á6çÓÌ×C?Q?«¸QZ8Ë­D?ß™œ—$ç<text:tab/>"D?</text:span></text:p>
        <text:p text:style-name="P2"><text:span text:style-name="T1">O]Y?¨?^ô?°ô$èh+Éà¢Ùò&amp;åi’?æ÷/úX¸’‹N‹(³??¾}Ãf£ãŒ0ôÊƒhi,Žë8<text:tab/>×dÝ???¡?Ù¤3ò2Eø¾2Bi?"Ú??</text:span></text:p>
        <text:p text:style-name="P2"><text:span text:style-name="T1">t£4sD ?2àê8?Gð8@¸r†px</text:span></text:p>
        <text:p text:style-name="P2"><text:span text:style-name="T1">½¯[:‹Ü?WîÐ#:Z‘žÆÀ³P–$IT?C$À¸l1Î?ð¸-žFÎXR?"?¥U‚½šÎªll´¯ÎÉq?ùô«+÷T·??qÏÈGâãÐ÷Í“E?”ÍÂ;Q¥€´ÂQ?©=]˜ÕÕ°cE„#ªï#©</text:span></text:p>
        <text:p text:style-name="P2"><text:span text:style-name="T1">˜ŒHMÜ?#ž±làÎ7r¹?&gt;?q`|C?k¬??.Æë|?Õ?ålÄÁmD²¶‹­a%9I·l»:²ï??|?˜:)Ž</text:span></text:p>
        <text:p text:style-name="P2"><text:span text:style-name="T1">?<text:tab/>Â²Ú~B"•Gª´??ál…ü÷5†âx†ÓôÜ¾à,E)Rq‹'?ïlûn5Y?&gt;ÐŽíˆ*ÚÕ¥Y?Tqî…Vq?®ð?œgÈ’—?†È?wí?Qí??±2Ì³þ?lMdJí?Ø,¼??Å{?M?©EËÄo’5ÉÅ`|þÆ{Ši?(üØ<text:tab/>?¾??7Çø?ô“µ÷?›Ÿ‚8•åQVÎä=i#*£4Ÿ¯õ‰?{4øO?&lt;º?«ÛÔÝ»{];PbËA?zìüò<text:tab/>úð€ÍíÐý?NùÎÚ¯)Ê(É-oŠ¿aÚ¥‚??C?å?–•ÌŽÛ´?RëvkÝ?ž)#«-“ð¾[Û4Sp·.‰?ò¸v? <text:s/>Ú?á,ÜõìŸ£?£®CÎ?;¤êO?/wøÖ${žF™ÈÎê]­E÷F§“`…Ùñ’ 2?âbÆ¤?|)âx±b×Ürø3&amp;›¥ÄðJ’­?zK&amp;µ</text:span></text:p>
        <text:p text:style-name="P2"><text:span text:style-name="T1">?3¯?`±ÏÚá¥kÿ\¨ÏeÍ&amp;SQ‘O@÷‘de°ªæq?áu×1ªÂlDy~øEÉœŒPñ•A$¡4•/d¢ mq×`Dèå*xf.’ž–`&lt;ð:??NvˆeCÜqtén½¼¼/Tþ¡?’"ŠE?N‘ˆwëÝh¡³íÇüRœÈ•Qv©ãî„·§q”¥ó£(ˆÇÙüÈièÆƒå?–­ËÜ?³ú}G/Ä;]TY¢vy…ˆä½ª?Pš:BüøHW&amp;‰´?p‹ä@Eï¼æÀ³^=©L9ÆP^ÀHÿBgx´?±*ÆH†Æ?½Y"ïg</text:span></text:p>
        <text:p text:style-name="P2"><text:span text:style-name="T1">1ˆæ?Wg¼œ-ÄôéBÌè8ÒÆ?ùÑl¨E?Ö®êÉŒUß›Ž$ÓFò0˜v7hÑ?p?å¬y„ãs³Z£æ3ðs´¤?T½z{NmAÎ?Ÿ±güµ??ã{j¦1Ú?æó×?C™©æ™$;38_7z?ÛOG˜IRÂ­DÎÏþ?§R?ÖK›@c:n£AµáÆ†‰'UèÄ…q?×Ö&gt;?…ûŸ¥ð&gt;£ÿÂ”¤€”ô´®[ªKK—OF0]BUYÎ\[œ6ÉsÈ0<text:tab/>Ã)$uvÌC´?š^_l?W08ÚP@?x¡qXVOY­6Qªæ,b_C.•Élmå?ü³¥œ.É3?2qœ2KP?Ê3¶`¦êÃZCç?¦,|ÄÚå¨"7‚&lt;?Wß.?YdÎL©kâ\?–å?I%Úö??</text:span></text:p>
        <text:p text:style-name="P2"><text:span text:style-name="T1">Iâí&lt;VR</text:span></text:p>
        <text:p text:style-name="P2"><text:span text:style-name="T1">?<text:tab/>xí?›Ún?—`?)³,¹6ð˜·\\ –{^®j(‘‹.xl6­\t‘zŸ?‘ªiÄCÄFQLTâ*‹~”~?¬{¤?QˆÄ°cÅFuHª?x¥—??¥CÈ)?»R‘8[ý0xA1?Å"'ù.•(Ú?`èQ.Xh_¹à3¯¡òj*¸MpajSÚ‹€BØ?‚–m·¹]=î,¿û„xÁÖ¡??Ø»&gt;?Ëä‘.§é??#¶ZŸ%q RDÚª$#?áíç®›~ÖKKl÷L?äÔ&amp;ÙtÃ]-K(Î§§ÛªZ+ÌŠg??;?&lt;‰ª?Ì€{Ó”™ËËÔ<text:tab/>pµ‹(½ó¥óª??1?éŠÖ{???&amp;í?Ïs²¥å?'HC;? LƒF]</text:span></text:p>
        <text:p text:style-name="P2"><text:span text:style-name="T1">?pÅÑl¡4Æ\ÓÕç0öÚ¢4oˆé_h(›ÔÞ@Ø'P?I?—X"±¤äy]Ëš’d’Œ?sCdžÂã›[Þ&amp;ýj?U$˜LsGÊ?ÿ²~‚nœÒðä”ë#=?? ³LÐÇ?Œe£c}ý‰ ¥Ê4ÊElªòS#·‘Núöý´?•?`œ:4Ò™§</text:span></text:p>
        <text:p text:style-name="P2"><text:span text:style-name="T1">¼¶?ñj¦ÖHçLÚÿ©‘î?¾(?òi?nÙ²;q\Óù§Ô?)_Ëá1Ÿ°?U¨¨Ì]»™¶Ù8?€Sg²eÞ¼?e{Çªl?ñfnðPƒE !ÑVï{¹Ø®?Ù9,£ÂÌ™«E#’Ëð;7ì¹¥™(.ñ½îV¬?iÈu?gŽ‰Ï+)+"•?¢e–ØþÀnÍId.Y÷Ø"Wôõ*ƒdóÑU—Y–x¥N</text:span></text:p>
        <text:p text:style-name="P1"><text:span text:style-name="T1"/></text:p>
        <text:p text:style-name="P2"><text:span text:style-name="T1">ó4†?*&amp;§àR”í`‘</text:span></text:p>
        <text:p text:style-name="P2"><text:span text:style-name="T1">?YõHÈñ‘hiâ?”pI¼vñ•-ª&amp;t²±?OæV±¯;Û?{g;ÁeËf œ”Ê?¹ÿž$?„?x‚EsË'ÝÅIt—Bö?‰Å~º|^¼$ŽÒä?Ì!Ê</text:span></text:p>
        <text:p text:style-name="P2"><text:span text:style-name="T1">X‰§&gt;ù—ÒOÓÇÆ†ú­&amp;Ÿïa‡E,ìì4·??zç?¹qòì?Gt??}d—|?{?\n¦!8RÍ8¬;”ì3í?¥3ßZ?‡º²?‰Žç\&gt;W„?È@Çö<text:tab/>{“‡ß˜`š+?È.ší(Tj™âßÃã´gÏJtîUpoxwÊÁsH«²9ÿ??›È¶Öè­ýÜº(:~¤?¥çý}<text:tab/>Ùj?¹ªtñü*“HeS2ê€ûþÂ`}Å?£'|à?ã°?$®í~túIz¸C0çxïíMYe¿Ú¯èÝ‚g˜ö=3?s¾÷nó¬øe?Åîï?H$£òi»Th?wÇ“ï:ôÕx?÷ø¾j}ýHÇKƒ??)ŸÛx,­§Ïš?d?ÛU#?plÂ{—9­d?\}ÂË‹”~M@ŒŽw</text:span></text:p>
        <text:p text:style-name="P2"><text:span text:style-name="T1">ã?IÔcèkÎ8t¡¬‹¾¶üí§é’p&gt;Ÿ?‹ÎK?\J ]J¿ .=çKºÐ{ý#$-É?LâßzXè7Ñê^·å’Rß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Type/Page/Contents 28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284 0 obj&lt;&lt;/Filter/FlateDecode/Length 2931&gt;&gt;</text:span></text:p>
        <text:p text:style-name="P2"><text:span text:style-name="T1">stream</text:span></text:p>
        <text:p text:style-name="P2"><text:span text:style-name="T1">xœYmoã¸?þ? ÿA?m QD‘Ô°H±›»½Ý?×^±?Šâp?ä—ØêÊ’×–’K}ç””XqZ,¼¡Èáhf8œyftóñÐ–?Å²</text:span></text:p>
        <text:p text:style-name="P2"><text:span text:style-name="T1">&gt;|¸ùØ¶År»^?¿ßÜ7û?nîŸ÷ë›ßŠMY?mÙÔ7ßºE‹S_ÖÅj}¸½</text:span></text:p>
        <text:p text:style-name="P2"><text:span text:style-name="T1">&gt;ýt?|º¿¼¸ù¬?¥ÂÈ?÷?—?*ˆà?ÌDy˜ÙÀÚ$Œƒû?ýòMEÁæxy?ÿó£–Ç_./~Ÿ?ó?‚û¿^^ü,\^üãò"øù×»àfBÆOMÛ6»i1?7M;?ó…`&amp;</text:span></text:p>
        <text:p text:style-name="P2"><text:span text:style-name="T1">MlH²Éw?7¿á[½ûúS?`•Ä¡?µmœ†y&amp;¬Ös3[uË¹?0B‘‚ùuœÛY»-Z?Æ³ò8¿Ö3yØ­çšhëÖQÎóYCc=+ë%,UÝj=OÜ?$®*zP³æaÀkÛí</text:span></text:p>
        <text:p text:style-name="P2"><text:span text:style-name="T1">àV—ís?D2ûO?¦?h8TAÇQ?'c?Ú­?y=WñÈ:§ÔW&amp;Tn/h?Z£¸š?²Éì+ÎÁ0?Ë yˆ?Õ: èå‚LÆëÜ??Å³f®"&amp;Àå+\?Zä˜ØÞ€°åGW¶kÐŸÈZk±þ¡§?ëÃè<text:tab/>?¶$?ó"ih‚×é?w—+~éàmCDQ¨!ªæ?Å@?:ÉÑ”4Jgíº€£\:)HÆ+YëgÜ¶ƒ—¦.ë</text:span></text:p>
        <text:p text:style-name="P2"><text:span text:style-name="T1">Í&amp;0–eÔ¥$WÀi|*œ}…¢«Éä#ž^”Uy@S#?Êƒ~wFE“%¡u*–5TÕ¡o‚ŸòQ¡Ñ¢ý2uc1¾ÍÓÙÞkx„MM</text:span></text:p>
        <text:p text:style-name="P2"><text:span text:style-name="T1">¯$w&amp;Ê´?ðª?ãáí9¢¡Ê}(??a{Õnñ†t›-{'½?•?¼~)¶¨Ï)”Æa’ˆBûmY5`=ËÞ?ÿ‘k—%ÄmÑtl$œh·%Œ±…Â=¦v¶ëèq-?­eÉPÚ¬?¸º½ê©éXS3v¹R3rƒÌ°?ÈîÉë­u¨“±–Ä?÷£õŽ¤ßÛ&amp;²Y˜¹Í$Ù“Ü¯çRp¶/|</text:span></text:p>
        <text:p text:style-name="P2"><text:span text:style-name="T1">fØÕ2¡rj&gt;ÏÝ??¼Ð3Ðä~?mhê‚dÕÓ~qä›OooËŠ‡Ë¹²°X­¼{£©òL‚B</text:span></text:p>
        <text:p text:style-name="P2"><text:span text:style-name="T1">SÊžUÛØ0òžQ?[ä? F(Â†?ƒÜ„.A°ï?ìÚ 5?ßÓ¬?ðŽó1ë¡?¯²Ž:‘uà,ã?äÓscaò·æ<text:tab/>44‘µ&amp;¦+ÐìÖ&lt;ßbB1|luCº`pïOË°¡þl½©)1UÏl`X.kH¨k´ƒfß!G4</text:span></text:p>
        <text:p text:style-name="P2"><text:span text:style-name="T1">"0?ƒ#ÙÀ¨CÞAÂ é</text:span></text:p>
        <text:p text:style-name="P2"><text:span text:style-name="T1">s|D:âÿ|ê?n&gt;ë?@Â?‡JC•³º?¢Èd·?ÿ|¦¡…!D_?j?*ø¥ðhà/ÌÛ;XÓ·×*U¸šÜ^ÓÞ„Y|‚©˜È.úìˆ‰•F6·</text:span></text:p>
        <text:p text:style-name="P2"><text:span text:style-name="T1">)­½½¦9d}Gè1?9Ë!T8eïhªg‡ÛPºÁŒ•×ãJ?EŸRYMô9Yoó?E/6éxGôD›ôùÈŒîDæÑ.“ß^Ç?)M:’?Ì@</text:span></text:p>
        <text:p text:style-name="P2"><text:span text:style-name="T1">¦ôbXxy|§p ;¾??Qî"KÐì3˜4\ö5Á??²Ï&lt; LÝPn?ÐÓn1êó„x1?pFdªú™s9&lt;&gt;A2?†?šÂÈ+Óß'îiœš0ÍÆB_OÒfˆ F´»²&amp;?´"á#z×~O‰ßç¾3áGgyhR‡Èðöj“3&gt;¢q:¼®È¿¡&lt;±â›Y?ÊÊé¤«n‡™cA™XKX/¥ß@?Ó-þ?EÐàJ????W*§#rm‹£ð.Þ?ZujÃÄéFaªžØ?¶UæÅ?’­\¡h^ùE%ÙTGzÖ?•`?B :J?R?8™k?{+Ù</text:span></text:p>
        <text:p text:style-name="P2"><text:span text:style-name="T1">ÂRþ¬7?˜qñ‹³2ŒA3ÎøøPô4KÉàÄ§-J?”˜</text:span></text:p>
        <text:p text:style-name="P2"><text:span text:style-name="T1">d¹¬Ñà??ëe+H?—†ð6=kªD…™Ó¼Y?8ñ¯}„ÃÖ??ï¯z?Áè€?UÝ•u?7?\V¤„Ê°2ÓÞF#&lt;Ãê…Œhî‡P9Kú¬LU‡C¨©F[Ôë#Á£óžn²0r*ö¥‘?±]iD/r©?W&amp;a?.²GÕk,ÂÚõŠf</text:span></text:p>
        <text:p text:style-name="P2"><text:span text:style-name="T1">ß¡XåÎ6Hù½¬yÙ?ê(˜ß¡?¬G¦8å??…?^9|¯?€X¥ï»?Ú„±Ó|A–oš?X?}‡øÐ+7M+X</text:span></text:p>
        <text:p text:style-name="P2"><text:span text:style-name="T1">?vx?q4û?è2™mÅå€Ò«5[àd#Q?žW</text:span></text:p>
        <text:p text:style-name="P2"><text:span text:style-name="T1">ÚÑI</text:span></text:p>
        <text:p text:style-name="P2"><text:span text:style-name="T1">k}è„?šwÞ°Ã9%¶Òàüsë€*pBð»u8­?°ö ~ó,e*ò8_N`õiF€ñŠ†ºvbgžAd~±“b?Tóý!??¾ÜyÝ*´?98A?E1bDªK%??+?ÄD[žM†U?&lt;[gcäNäûòàÑPÛ?¸·šBâQ?ê±ØS?E«?³ÏˆÖ×Ì%º?@Ý???îùû?AÍfGÑ–ÂÈ‹?Š&gt;?nƒªZ)€?ÄK¬¨Km</text:span></text:p>
        <text:p text:style-name="P2"><text:span text:style-name="T1">çrV;s¸å²Å¥?1è}XˆA??)Ïü¥‡§_?²ZE!?òzµ?1?ŠS•2ÓpMä®ã;êÖ8ÃT?mÉº «Æƒ«3j_ 6-SPÆ„uI²T??|Àð÷e…?×'ÕªÙóîmÙ‡<text:tab/>‚Ñ˜Ÿ*Ÿ[;Œž?_kçqûb<text:tab/>É¡lKß0éoùàÑE¥ªzG£?‘J®?…?3Â’f× äÞ?ª€Â0?ÖÇøzƒ}!E¥Ä²pžƒ)Œp?TÆ?é‰Q?x5OÔb!K’ß?Ç’ÞScÕ&amp;®0?ª?ý@…4’øÍB)ž.”à?f?™a/ÌwTfß†?Je¡ÉÇ?èR ÚMÝºDº"f\áò-Ø</text:span></text:p>
        <text:p text:style-name="P2"><text:span text:style-name="T1">{®cåÊ?Ž–÷-?kjZ]?™„ö†HÌ«?<text:tab/>?Á*ó!?ßô£ÃÔï?ïÚ•lÿú–a+X?êN£Q”Ç?æªý$N?Ôì.w´EM9¶?Úwþ†2e×ã!çâTÊ{à?4®?PUG?©3Öæ¡OWèlMÇcºüíz·O?Ð)–Þ?&lt;­àþ©)}õm–vMÜ-¿?gè–ŠkCzÌ9?(êl?±B8Œ ‚˜P$?×™QŸŠ?RÊ??%.qøûVâýgœ{^?zô??5¯äU½<text:tab/>@”÷6ºâ?ê?—MjÔ?M!BÕ?N?©4­ä:ä¯PvÐ7GGi µÒ?«7G9%O·_K¿…,Yâ¶??½"(?2VÄŽ^Ëâ0?F2ïý²B*Sv<text:tab/>¨)Ö7&gt;Ó?¥LdS€—&amp;?ëÎVQ?Út?()ÿC"ëj—sHA)˜påÔ]1©FÝf$|ò¥Úw¹4???Vv4ãšgÆšS.ƒcr?</text:span></text:p>
        <text:p text:style-name="P2"><text:span text:style-name="T1">«ÿ?0P¹</text:span></text:p>
        <text:p text:style-name="P2"><text:span text:style-name="T1">S§æ0è\K"¿/!—)?u‘´žacŸ?6¾ª]É?ß®ÜU‘xž®?Š,?Å±\</text:span></text:p>
        <text:p text:style-name="P2"><text:span text:style-name="T1">8…Ç?¸Þy@-?$?_IÕ„d&gt;«Ö2á±¨Ü­82r3?=¿­z¦ÂÜ©NÕ‹œebÆá0Áã¾Nd¸9?$¡/<text:tab/><text:tab/>Ì C˜_çî;?êž¤ýW„ç??n 3?œ.?t¢Ñ?T¤$`†=A¦$é;À@ÀŽ??þ¸ó|þK„J°nöŸsÖ</text:span></text:p>
        <text:p text:style-name="P2"><text:span text:style-name="T1">5BKoäP«àÿòÑ??¾×Í“‹4?²Xó„&amp;Dr_uÒb?¹®¾²ê¤3Tü¶¤/&lt;€¿û*€ã-?@eòA§\%ú8DkBí´?öî'*??fÉë]ÔâGlÜGV«ûÀJÕ’Cž}ˆ¢JÏš¾å?a®=âSùà¡?</text:span></text:p>
        <text:p text:style-name="P2"><text:span text:style-name="T1">Ìäû^?u¥Dr¨·?0ô</text:span></text:p>
        <text:p text:style-name="P2"><text:span text:style-name="T1">s?BÏÙÂD¡uZ-ÜåEVÝÑ?NÀí‘ª| ?@‘š(°‘h²ÀÆEþ"Ö&lt;QÏ?ƒ?Û£|,WÝÜ!H&amp;?çÐÁ÷?\ä&amp;‰??îN?´*NÂ$?µ…8™"?šgþ]&amp;îks#gB?9y?í8=ñ–šXùïZ?‘?êx?¹yŸ-;6vË¬ÙW?N?™íØXãp?</text:span></text:p>
        <text:p text:style-name="P2"><text:span text:style-name="T1">§Wïñz?‡Yìïvƒ/ñunÀ­Ñ?’‡,9}ö?Õp’ue,•°^ÿ?Hdð}ÏÄ#­{?7Qv»?Q¾(-î¤’Wþ?û]S?†“Õ³ÎB?u'àý?ƒåPJø/ýî;ˆ$W®ÖþÜ{˜3ÖUŒöwn0ØaÁÝq÷ÝdŠÅ¤¹?Üö??<text:tab/>89!Ùœ£Ñ™2êzSßÌ†±×÷T0??Ã)?y?ª—&lt;^?^ÿ?Ç?¸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Type/Page/Contents 28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286 0 obj&lt;&lt;/Filter/FlateDecode/Length 2935&gt;&gt;</text:span></text:p>
        <text:p text:style-name="P2"><text:span text:style-name="T1">stream</text:span></text:p>
        <text:p text:style-name="P2"><text:span text:style-name="T1">xœYÛnÛH?}7àèG<text:tab/>°i6Éæ???Äžx’?²›Å?Ø‡`?(‘’¸¡ØZ©?Ç¿UÕÕMÒ?`?É¾ÕõÔ©öÝû“i¶åÆˆwïîÞ?Snöu%¾Þ=éãßwO/ÇúîK¹kºÒ4º»û«_?üô±.«ú´Z‰û??ÄýÓõÕÝ£?R?a"ž¶×WR„ðŸ?E?dI"”JƒH&lt;?`ÚŸÉPìÎ×Wðû?óëŸ×W_?bù·xúÇõÕ?Øò×Wÿ¾¾??&gt;?ˆ»??ïµ1ú0/æ£Öf"æ+Á’,H¢„$›=[Ü}ÁS??|úC„?¶R*ˆQÇ(?$ïôiy›,Äó2Yè¾­D·”r¡Ÿ—ñB´Í7ø©aD?-–ÅâŒS÷úY¼,Ó…^ÊpÑ‹½ûBëÅ?~Jø×‰Ò?\y8Â:?ë—·0÷Þ.o£E³”Ñ¢«D<text:tab/>?g´?7?+5–:Iƒ?¥–<text:tab/>X€ÅÖ[ÚQ¯—jqÂg&lt;›„:4Ý?%.;Qƒ ?ð,Sw ?Žîk”·éH™þ´Ì??Ýw(e¹nq¾Ø7]…3iWÒfÃv 5ÂìK?ÆÁmI™ú-Ñó ?§©0??²è‡?¶#}'ÜÐïŒ?<text:tab/>??nÝò­CõÐ9???ký??“?xAÀµ ‹£ãP?šÓžQl-PfMzÍˆ?A ‡éT´¦ëñ@ôWaÝ¥×g&lt;?E#{|'?•$r:«¶</text:span></text:p>
        <text:p text:style-name="P2"><text:span text:style-name="T1">ƒ?Ò+É3&lt;ÂîM</text:span></text:p>
        <text:p text:style-name="P2"><text:span text:style-name="T1">Ø8?ÿ€??„<text:tab/>??è²/!?ð`&lt;’Î¡àAC”îäo8?]ÄáZs¬Y?‘?­š?&lt;]°£qfÓ¶?ù?6'»?ñ\‚ôv:~¥'=«</text:span></text:p>
        <text:p text:style-name="P2"><text:span text:style-name="T1">2Ô&amp;‹?5R?Mß?:…BÂ?è?"Ð#´¯)!ÒA(ŠÃ}-Î?ÎöJâ?s#¶??&gt;ÂT/?,Ý,­õoÈ@]EÑQÕ|~S±¿ædOS</text:span></text:p>
        <text:p text:style-name="P2"><text:span text:style-name="T1">ÀD?AîrÇ”ßø`?U»fÉŽí„=ÖÇ%I·)ÀdX-vš­?0p¨Ÿá‡t÷:?â¾§¼ÞÛ]Í~H?¯?Ì8Ò—Ž™WF¡#??¤Y?9?”à? ¬×KŸ°}‡Ï?:#(ë·[ü¡L&amp;câÚÎ´/b??¸?äžIžX?JN%ñ9??rö¨</text:span></text:p>
        <text:p text:style-name="P2"><text:span text:style-name="T1">Á?:Ç£wµÝ±?Í$x©æôÍ2›Fq?$.Öº&lt;A8?L|¬íÆ{Æíw˜J??F”kÝ?P?F5ƒá¾Á!+VUsú?®Aè?+¬Ùƒ‹sÎùä?SJæAæòáí°¹?k´q9"0\F¾¡J@Ð›Ùà?a×¨Õ“¾Ü?</text:span></text:p>
        <text:p text:style-name="P2"><text:span text:style-name="T1">5\}Æ¸Ò¤qe§ïë?›”¬I…”b.~?œ•´á?ª Ì~K??*°+?ÓÕbý?a? ?GVt„"?#¼þo?yîŠž</text:span></text:p>
        <text:p text:style-name="P2"><text:span text:style-name="T1">7Lå=Ô&lt;@q?¤€}%ºÉ?ã"DÎ<text:tab/>?¬ OD\È .XøiØÛBŒžüa|-Ó¤ZepyjZ*DMgê?&amp;Úª¶£¤5s'Ë"<text:tab/>¢xz2Ç1?4µÐ;ÜÅ£ÁÙAmc‹ÇÑbEÆ¨ÛÝPøñ??)(÷f³"<text:tab/>Rˆ¿?²#g5?þ|ªŠø</text:span></text:p>
        <text:p text:style-name="P2"><text:span text:style-name="T1">¼£ªZ?ˆ-?¹5… à?|bÁü?y</text:span></text:p>
        <text:p text:style-name="P2"><text:span text:style-name="T1">?òï¤L´Ä9|ô‰SSÁ:Þ?p~86u¥è"²Ý=Æ?¨hª(Ãâ4<text:tab/>$gØ»0Tju?Ão’¯?|</text:span></text:p>
        <text:p text:style-name="P2"><text:span text:style-name="T1">á1YÅã‘?ôIá#'~r?Ã¬÷ô??hù?ýHi?£‡Õmtybººu[¸OÓ<text:tab/>ƒ\R¹-2x¿Ç)öyò-çÍÔJâ‘*"ip‹ûÏãábu«F§d«âÛ`¢uøèÅNy†Šh²</text:span></text:p>
        <text:p text:style-name="P2"><text:span text:style-name="T1">W2|7(øJ</text:span></text:p>
        <text:p text:style-name="P2"><text:span text:style-name="T1">´?j?³?a¼zíKB</text:span></text:p>
        <text:p text:style-name="P2"><text:span text:style-name="T1">°™?8˜8Ø?ˆ?— ?C¹?ß]Y!L šÐ?¤pÓúÔa€l–É4_&lt;õyáÂUÕß™‰¶úˆx.|9?ˆÎÏ*¨×?Ä1ˆžƒ???1Ô@?¦Ç)?„Í×…ü9H/™?ú??¬&lt;ŽÓ +x?Zÿ±q&lt;?ÉB¿Û?Ÿ;ž¸ùä´³z"­–;?ã™Á?8Œ??ø•)3¡?%?tZ=˜èˆüµ»ñÙ8Ðk_?-§2???Wß Pº?âÐä­¦?È`?Ä*Žâ@º^ÊpyÃš??L’?UÛ—§r?¸?Õi¨Æ¦A¦.¸Ÿq˜r¦†©?wòÇBÛõ<text:tab/>ñÉRe¨•ÇÒì?b?OÔ—]*Ù—á??Wb?‡EÄ?^0ß¢q¾</text:span></text:p>
        <text:p text:style-name="P2"><text:span text:style-name="T1">Ùª”KMÊ0J¶xœ‡Ù?'F#I:lõ?¿?¨_ÂŒ’C</text:span></text:p>
        <text:p text:style-name="P2"><text:span text:style-name="T1">?xØÔç¬?6U¹‡@ÂºG??5Ír/mb?ñp?±¾Å€|¤ðÃJÊ?9(S?s?Ðµ?+?ð??Ã???­ÔÙX5‚3&gt;õ·0?ª}Ÿ¢?Z‘øU?bzl(Û–H…§@¾5Ýp^?)?Ä›ž‰?`?Ú</text:span></text:p>
        <text:p text:style-name="P2"><text:span text:style-name="T1">H&lt;‘Ê/?äˆ¼#?™ôJ?ÊTÑ8¯Ã1o„½ß$Ž)¤</text:span></text:p>
        <text:p text:style-name="P2"><text:span text:style-name="T1"> F”GAèˆãÖ—{àqÂ?ÿJ¬?$ê98ˆŠ Ë¦»ÙZ¾/×</text:span></text:p>
        <text:p text:style-name="P2"><text:span text:style-name="T1">?%]´Ôt]ød?ˆ/?Qg×?6ëv`f%]?H¿€¸Ê?}~?h?¥y8lÂL=Õ?nq,ù©?)Lðg/+Æ½??C*ÇjaÐ2ªžœ´‡Úrª«Æ¼L›œ”å³-?#k·ã†³³t?Øê¼k˜SE*<text:tab/>r‡f¤¸¯AØGœ›CÓ–X¼¸?ô­?|Ú›3ê€Gÿ8Núø¡7Ç·* §|v?<text:tab/>AvÍ]t-¶¥íi ?*âU¢ÓÆ?ì?ËÛ2?%2ãÌhŸ¹‡{ñuÖ?Õ—AÐ?à??ÛX?L??Åða?H&gt;mXœ8”</text:span></text:p>
        <text:p text:style-name="P2"><text:span text:style-name="T1">Çòd;.½õ$‘à?é%]µ7¨Ùº7Ü4þZà,Áë¾(Ê‚D]¤·$àåÅEn­1^&lt;åÛG—W¦ùn?ë?Œ@!b?ó¥ÖGËew'(:x??aSÖ6Û¡¡"=mh’š6?Äp?÷VéÄæ?:‡HÆAªFm¼FI6%UÈ</text:span></text:p>
        <text:p text:style-name="P2"><text:span text:style-name="T1">‚</text:span></text:p>
        <text:p text:style-name="P2"><text:span text:style-name="T1">rØ½è?‹ÁifÏ??òhºçxîO×£òÒõhJ…Q?D4F÷£Ð?ÜÊ?‚ªñwMô?:…???ÀDO÷zôšÂoizŒäèØùxý?ó?{…C˜?\Ž?‘cá)tÆu-(/vw?G¢??iäT?G#ìYþ?lþb5?Ô’y:@¨?:ˆ[Ü?šÙ®&lt;?9ô-LAº¦C¾tƒ^§yÅPoˆžÚþrGÁoÇÝM?½pjYÊ?ð®÷Ô$Û¢b§YY?&amp;ëa'ìÝ†ƒ?–¬ £ËO»ÅÛ:gQ?©<text:tab/>‹¬Ogkê?„ŽXÃ9ü¦û?]OÐ¢^Î÷-f?˜·²ˆ?ÿáë:žKÄž¼Ìí?}½X¹ç’?JtÛ?y÷å÷é1Ç~?¸^Pt?ŽØZð+“¨|¸_ï»öÕµ*ì?ç‹ç!"ñuZv?¼á@(Ý¸½IA})Qð“fY³¡$´d¡ñ1”&amp;Q?.*zˆˆö?zÊ¬{½9Y&amp;ŠóŽç¾?Ò¦š6¿“</text:span></text:p>
        <text:p text:style-name="P2"><text:span text:style-name="T1">IâïxÑé·ñTJ™</text:span></text:p>
        <text:p text:style-name="P2"><text:span text:style-name="T1">bf’ÅL#ÎÜ(-øFv?FžIBo9¢àý }ÓÒb=O&amp;?O£•Þ«mƒÙÒhrh@£üw‚Žs?§w?±#@jy"Àw}ƒpñ+@oèºÚ½~FÇñK? Â?õ??ðwºgÕ½¡¿?ð„šÇ¨Þ?ßüueËÀ?³žýÍT[ñt¾?Æ½‡¥ŠÜ¹¨+1£_)%ÓÀÑ2???LÃ»#?´oä€Ñ(?L*‰2!?DI6‰°¤?XÒ«oLBnÓ?±£¶ã?</text:span></text:p>
        <text:p text:style-name="P2"><text:span text:style-name="T1">f²&gt;0?Çrïøè<text:tab/>üœqoÞ?È•j2þÛæ?cÿ÷?Ûs?G¼mšº0×?</text:span></text:p>
        <text:p text:style-name="P2"><text:span text:style-name="T1">kÉåjwªé???¥C­A¬aø—ÊÃr@ F3Ç ?¯Ã_<text:tab/>íQhìz«}ÅãiSºf¿?Aãã?“ßÔ4/¨oríùè¦Ü#7FT4q!%<text:tab/>}?rZ¡ºâZc«x?1û9Ù¼Æ?¯Ê`·;?t½iGÿ?SÓÙ©?`3"ù2ëþbB‹<text:tab/>¢]‡k²…ýãÑ/¬’)ºøžÀ??áL ?ÿÙAß’¡`6€d”1/¬[ø³äþ²ãÐ·¥?8[pSâŽÎ?´}-?w??î˜ƒùteýº¼?Ýû?¡âj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Type/Page/Contents 288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288 0 obj&lt;&lt;/Filter/FlateDecode/Length 2913&gt;&gt;</text:span></text:p>
        <text:p text:style-name="P2"><text:span text:style-name="T1">stream</text:span></text:p>
        <text:p text:style-name="P2"><text:span text:style-name="T1">xœYYoä6?~7àÿ G<text:tab/>°e‘Ô<text:tab/>??2“Lv??6Á???ƒ&lt;¨/K;-±ãV×ûë·.RRÛ²?ƒ?‹?Y¬*V}uèî§Ç¡ÝÕë!øá‡»Ÿ†¡^7ÛMðõîÞ?þº»&gt;lï~¯?Ú¾?ZÛß}9­?œúÇ¶Þl?ü1øðóÇàÃýõÕÝ'?(?'ip¿»¾RA?ÿ`&amp;©â2²,upßÁ²_¿¨$x8^_Áÿ&lt;42üõúêk?D?÷ÿ¼¾ú?Hþ}}õÇõUðËo?ƒ»???Øa°Ý2›Ÿ¬?flž1–?qªSâlñìàîw&lt;õ·Ÿ?’WHå:6 v¦‹¸*…Ô·¶ß?ÑmnB»‹nMˆÏi8DUØ´=¼|À<text:tab/>?&gt;Ei¸…?¿ÞØ??2?þ«J·¥Ù</text:span></text:p>
        <text:p text:style-name="P2"><text:span text:style-name="T1">¡‰n5­~Œ</text:span></text:p>
        <text:p text:style-name="P2"><text:span text:style-name="T1">yÛÔýæ†öœOYÓ wUÎY³§H) á¹B&amp;Úý??:¬a°?Â??ÇYØö ¿z?åÄü?þ.åÔ R&lt;’Ï"ÒC?¤Ê???ÆË&lt;Ü9Yð·?}ÄQ†¯Š,¼nA°md˜Çm¤2ÙÔ?…iXõw¤txj?Ñ?¼­ýÓ¦Ý?¯»Q]D&amp;</text:span></text:p>
        <text:p text:style-name="P2"><text:span text:style-name="T1">ûudÂqÃ</text:span></text:p>
        <text:p text:style-name="P2"><text:span text:style-name="T1">Ï?ž¶ ?½ÅÙ?X†óX?eJDñ&amp;ç"ß}J_±ucÌ™ô@æÅÎ×¼Ä¤è?“½Ám?+?Ïë¯aüžÂ“$6²-¡?£?AˆTO.8MÂu$RáÐ°?ÆeM=à@…Ÿ‘Æ8oO{Tø†g?</text:span></text:p>
        <text:p text:style-name="P2"><text:span text:style-name="T1">¦©œêáMgAÛ™S2LôHÿ4&lt;"9ÚÂÓmw`ŠGÑ&gt;OÛÇñØv`?=Ã‘JÞ3¾´ÌãÌ©?7Ú~@3Àý-J¬2%.¥²„$«…tì`²Èâi»ÉÄ™Å"ïhµÆ½ÿb»í8:à³=ìé¤´?½~¼ZpA=&gt;?Û~ƒFHæù&lt;™·ïI[è8ÏEÚ#jŽõLÖü€?‚¨|Ïæ¥Çá|ÊªaMg¸?wÑ›ŒõÇdÁd?à¬X†?]Å*›ó%Æ??Ê-›”yµ|ŸDu?»CT’á?¯­³˜÷?“•qé?°ß· z??Ý¡©H¿ýŸ?€F­?úz??†jw¡ùÔ‡TÎN?÷}¤a?ž?²</text:span></text:p>
        <text:p text:style-name="P2"><text:span text:style-name="T1">ykØ?†Xæþ„ÓÛ?…m„6‰BYŽ›õ&amp;?©e@w?¦Yœ8?7€«(?©IUBµÝo?T©µ›?šÏ&amp;?®JÍ\4È?87‰]±7àöáT?7ûý3Ã2î&amp;«‚`@ÃÂyQeœj"eÜR?Ô8 -ú?ÚžïùmñŒŠµ?o)T(]<text:tab/>ÒQ@;</text:span></text:p>
        <text:p text:style-name="P2"><text:span text:style-name="T1">rà4ðöLVB#ïáÎýTÅ«Éô[¼³?ÄÛ?Íd#{ÆÀ¥ŒG]†‡–µƒj›Ñ„=&gt;Ò»C{9Ì+?2?¢èlí?DS¡?Q?éwÄ</text:span></text:p>
        <text:p text:style-name="P2"><text:span text:style-name="T1">?¾Å_¹2xó`?žéÔ4%@¹?÷ò;b^ÇZtÈ?</text:span></text:p>
        <text:p text:style-name="P2"><text:span text:style-name="T1">Yðn¥ã´˜s´ˆ?*‹³j¾–µ˜ª‰û“??s7C\àêàS?¼!'ƒ‹K¢ÃŽcÄPïa1æUœ-¼­ÒÄÄ¹c</text:span></text:p>
        <text:p text:style-name="P2"><text:span text:style-name="T1">‰¬ì<text:tab/>yÐf–v¤!ypE?,×¬?ßƒ</text:span></text:p>
        <text:p text:style-name="P2"><text:span text:style-name="T1">Í([?yÇ¥}b</text:span></text:p>
        <text:p text:style-name="P2"><text:span text:style-name="T1">ÎW^Ú2"ˆÖsÙµhè´†ƒ?^À.v¾ß&lt;:"=¿óüú{%¸~S?¦„ô×_Œˆ`û­ãWÀ$?#²æ˜ÕÛ?|eÔ?ê¨?B!&amp;|=Í”Áp#Pƒz´ÀåÀ+]?â–±c"9?’bÀ=Uî”nûý3Á˜sÔ$.²¸R“ $H˜äSFURÎoòFÖ¬N¼ºzuµ“'8??+H½</text:span></text:p>
        <text:p text:style-name="P2"><text:span text:style-name="T1">„Ù´þêÖ?u‘ XGG?ªö©¦`U„?‰‡Dí?Ø ›¹ ??ø«”w&lt;?uEl‘‡€®éLÄbìup¥?&amp;_'©Š4.«9ÉÎßõ°˜ŸêD¡Ægû¦k_?Wê•â</text:span></text:p>
        <text:p text:style-name="P2"><text:span text:style-name="T1">R<text:tab/>ƒ&lt;i?'…?áˆJžQ??íF·ÄB—’ÓZN_pŒïÿÛ´«Ö¥?8<text:tab/>J=2hâ?K7É‚p(<text:tab/>?=wH‰ÌÞ¥²º?‹8œûÖc?!› ÿn&amp;”.MbIcíd%?0O{?¡’ð??\××x›œ£µ˜&gt;?%ì%.?¡é?ñzéú‡à3æ&amp;¼bž“‚yâ#ÑZ#Š’œíÊgH<text:tab/><text:tab/>0?€/8óx?ÌiºgB?H°ÈâaÃûhlt‚Q…¥%\!Ý?</text:span></text:p>
        <text:p text:style-name="P2"><text:span text:style-name="T1">Ò2Š¯Œ?`7sž˜^§?=rµ.úãŒd‰ã„ã?§Ž¡ÍPvL?€KH?ÜGR“@Mçd»¡Eœè4”žMC?noN??ß‹n7?%?y<text:tab/>ø$d€nÞ¶ž˜vf?p9.À€â?`Ÿ;æ)Y6æ¬Œ3¼?[?B~E‰ÒÀ‹ç;›m‹–äÒŠL</text:span></text:p>
        <text:p text:style-name="P2"><text:span text:style-name="T1">æ¡–s0»²›vA&gt;“&amp;qRÎå£âý?¸Ò•Ž?Ž P£Û;Ôkp=?áö?N7§??‘‚Í?–9VŠat…O¤?4|ÄÒ?L—?ñ†¾í·œ&gt;.õK¨Q2cçMÈÒË¥‹2Î+!ò™½?­eÒÇ kí??U†ºw?IAÃ¨"Ü[ûÍÛ1hÓ?á˜€f9iÑ@‚<text:tab/>´sGû¼Ã!À8µØ÷.&amp;'ì?j¼?¾˜vh=`P¦TH×ÀWÍ?{’=É`?80A€ÆéyÁ‰ÕFÞpÌ, Þ\EÕ?‘IK”?;</text:span></text:p>
        <text:p text:style-name="P2"><text:span text:style-name="T1">ín{3?œ?G?Ž&gt;Íe?°79ïÖpz^¤ï×Ù:Sqâ”ðpB?Ûl9`€KðEdZJ?’~ò?½×‘¬F?%ØÉôYÂ†¯O?Ÿ¬;².¾ñ?n&lt;à3cšO?³Ôõ????:"…€?3ÌQém¡M?ëjZƒq?YK´óõVrÖ+?·\J$?êÎÌ(û?[r=ˆr0ª&amp;Å8z¶&amp;iÙ,¾ñ¤«ò5ÌÂ8çM?‰9È¥</text:span></text:p>
        <text:p text:style-name="P2"><text:span text:style-name="T1">ÎöÆÅœ&amp;ÙÓC3\P¨jmbSxÜâ?Ëp/òpx„«±?â¦E(?¨þz’-eâµpÿ=?cÆ„_?ß-?t?<text:tab/>— </text:span></text:p>
        <text:p text:style-name="P2"><text:span text:style-name="T1">²?£æ?Ü.®-â¼˜¯=ºË¤º?´æZ¦íZ</text:span></text:p>
        <text:p text:style-name="P2"><text:span text:style-name="T1">HãúIÜ=£ê£¸‘~¡I]&lt;¼,îé¤Š3wøµ|Ø&gt;R?¯uêÁ?¯ƒS?—íh]À…7òè?PåÞ?q^¬??§¥£+5¹()Ç?ûÖH5?ÅåêÈ&amp;ãÒžï?</text:span></text:p>
        <text:p text:style-name="P2"><text:span text:style-name="T1">ÉH´Î<text:tab/>eâ‘&lt;¡Ü%2«*‹'3?¢ÞsFw‹2?fÖ-,$Ñ?ëcÚˆ¾[?³¶T?å¯%Æ???.Ï£‰d¹…ôÔ&lt;à?}»Ýå·ðÈ`ªü?Wú?“ÔB??¦6ö?</text:span></text:p>
        <text:p text:style-name="P2"><text:span text:style-name="T1">”P??ÒœŽ“¤Ê©C</text:span></text:p>
        <text:p text:style-name="P2"><text:span text:style-name="T1">ÅßëÛ</text:span></text:p>
        <text:p text:style-name="P2"><text:span text:style-name="T1">??q¶vˆül¡?S®x8Z?jGš$Í3ÆÀ¦ã/*°ê•¶‘#HpßŽ?yø)ò³èC?lÇ–?Ý(g—??áBÿMqè??Qy?+÷ýi??ót’úå?Uí‰?+eãw!??ïb4{Þ2—ßSjwø·?ƒe.hN¢u‡ý³·¯=º</text:span></text:p>
        <text:p text:style-name="P2"><text:span text:style-name="T1">ç[|¬ë?çþ{Kž</text:span></text:p>
        <text:p text:style-name="P2"><text:span text:style-name="T1">!ô–·eÍ?±œ¬ç.JîI}V°¿ÆÊˆ?2Ø'WSÑt2»w?û&amp;µÃrü</text:span></text:p>
        <text:p text:style-name="P2"><text:span text:style-name="T1">ëzÒ(£mŽì¡&gt;?å®uZ…+??oNgeøå„˜LÅeîÛô¸{‰ãK›Ò</text:span></text:p>
        <text:p text:style-name="P2"><text:span text:style-name="T1">òã,¤RÞ¤†ºE?ui½ïE?Ü?¶«ÿl1á¢~?¨{Œ|°?ì6òm?jV?«Ò¬ðW#kg­+œà,+O}?Æ?½Ú£ínG~üÊ?û?ïWuJçq®§Ù?Ij;Fª2÷Œ/å</text:span></text:p>
        <text:p text:style-name="P2"><text:span text:style-name="T1">Øl¬ætÆÏ‡?jÙ¡Ë?ÿ&lt;:°¹f™N»y°×\ê‘?j­,&amp;ß?)q ?G°¶›—~®ÑZægŸ9)Ú\ÒÅG?K'œG[£gö</text:span></text:p>
        <text:p text:style-name="P2"><text:span text:style-name="T1">CëÇ¾å¦\ï»ö¾aí÷?íÉ·Ý¼±À;þj…½nWºê±?µ‡úqh×?^÷&gt;D:)]çs–þùfTÍ?:Ì‹?&amp;RmÑ!×‘ÿº[Ìz$oªªªâÄ§÷à¬¹#æ}9™ÔVZ?{œöêä¬/€¯©áAÕÄÞ¢??®?!B½&lt;œ¦?‡†’:H?…¨??xçÃÏ´’Æ?\Í¶£yJ«~±Îb¥ç"/ev¢ž2‹µ_û"³Û?¸SZ7L?XÓá×”e;EÈJ³9õ?åðÿ?#Õ¹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Type/Page/Contents 290 0 R/Group&lt;&lt;/Type/Group/CS/DeviceRGB/S/Transparency&gt;&gt;/MediaBox[ 0 0 395.280000 612.840000]/Parent 2 0 R/Resources&lt;&lt;/ExtGState&lt;&lt;/GS10 10 0 R/GS13 13 0 R&gt;&gt;/Font&lt;&lt;/F1 5 0 R/F2 14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290 0 obj&lt;&lt;/Filter/FlateDecode/Length 2117&gt;&gt;</text:span></text:p>
        <text:p text:style-name="P2"><text:span text:style-name="T1">stream</text:span></text:p>
        <text:p text:style-name="P2"><text:span text:style-name="T1">xœX[oã¶?~?ÿÀGù Ëˆ?Q2P?H²i²ÅnÒ‹{Š=‹&gt;(¶bG–\[ÚÝô×wfHJT?ÇA?Ç$‡sýæBŸ_lÛò1Ÿ·ì‡?Î/Ú6Ÿ¯Š?ûr&gt;k6Ïž6Åù/ù²¬ó¶lêóß»‡?·n‹|Qlü‘]¾¿b—³Ó“óŸ??‚ÇšÍ?OO?‹áO0£¹”š%&amp;å:c³5ÐÝü.b¶ÜžÀ§]*·¼9=ù?±É_löóéÉ5ðd×Ÿ®Øù?õ.›¶mÖ‡5ü©iÚ‘†^'?j¦)Ó ?¨†:¥þ}zò«“ÍÎA©Ÿ®&gt;¼gñsc?&gt;5#ce¬x*X"?7Æ1Î?Æ‡Ý$aK¦ã›¡Jäªž½àF²”'†Å&lt;Ól[œž&lt;þç?ÅHc<text:tab/>úñDŽä¦S</text:span></text:p>
        <text:p text:style-name="P2"><text:span text:style-name="T1">ÎOI,<text:tab/>ú?Í®/®n?LÞ©èn’E7ì÷“$ºÿxó™=³'à”‚Q??ž8?.îÞ? ?ÒðDˆ÷Â??"_ˆb–q?Õ”‹Ì1¹¼Ÿ]Ü}ž¨ˆÍPavu;y'£??ßÿv=I£»ƒº§À?X<text:tab/>Í•p¬î&gt;Ü]³Ùío??ÝÿqsËfèŒ?¯Á??ÿ{}€Ò</text:span></text:p>
        <text:p text:style-name="P2"><text:span text:style-name="T1">ƒ2â³?Å^?D1eÒ?®2?€È?ÇQ=Gž|Ž&lt;abž*¦¦<text:tab/>"$?äåDGù®¨ÎØ'tEþÄ??r†&amp;ðsŠ???â·A5 MCQG‚§_?ž+JKžx??Ü4pz'âh•…ð??¿Îá[Û??!£õ¦E]ñlÁÚ?ÏeT?ÂY¢?g#1õ¢œ£SeÁ?·(µYO¦NÔ×?$oÑGeÓ¡ÀÝ Ö?4Ðöp?¸€¥ŠW[~-àV@¹šÀGó</text:span></text:p>
        <text:p text:style-name="P2"><text:span text:style-name="T1">‘Hëo@5˜ãå×Hu?”ÞE2ã©×ý?B‰,ô”xt[€£Õu?ò»ª[»Óžû?7??¦æ 1^Z•?!¢zI?q´lÐàj?ùáH»MS;wÀjÕ­s0Ã©J[´?,?&amp;ªšÍº¨[Ž'j</text:span></text:p>
        <text:p text:style-name="P2"><text:span text:style-name="T1">!4Gíä˜z{FqNT´É¡ÔÏ;Wõa¨ž0“é¸¥`•èë…Û?E??‰¶Þ?ù?ÏWyk¿??HÔ??{—ü’oó9x?zFùOA†X?èñDÚh;` ??øqÌØXpá%]?Ë²DZ¸ ?Ä?Ñ?q?P¯&lt;ÀépIº4HÃèNù5[?¡§•†?[Ðî²]1Ê?JbÖ²z9?ÎÏŽQ[à•vuö??Ê,åJ9+Èkèý,%·55I+ëŽ?±;Xñ5?¨?«Cb?@^'cÚ®nË</text:span></text:p>
        <text:p text:style-name="P2"><text:span text:style-name="T1">¤¦I´é?úP´Ogh?ªcHµ‡¦Ã€gY4øŽ??QKëc{³°&gt;#C?ô?m?Ä%f?}ÃÊ£È}õ??$ÄÜ§;Ð75Q?ócJÕÈ?D·Û|9àß€3?m?Â×ª|,xW_?…-¥+âÞ$¾6®Ñ²­‘KIÕ11.3 +HE:éÓ?à½E€?eíÝ?Y¢ µ(?!El0zl?…âu?$SÄõ?æ$àµÄ(ˆÌ¸\?™EŸ?UIÐòñîù‚÷p?«µyP<text:tab/>±„°ß?g ó`Âï(eƒ¦ml'øNn š×??|&gt;?ü{ýBpá<text:tab/>?è?Rò˜ù:á™ïšuYCˆ<text:tab/>½ZF3ròÐaœ]pRîœåZ?…½?ÊÄÖ‚?)×›?lµ?ÏëÖîö5@?Lsw±é(›•tÖi12?(]Å ïí7Ü¯°ø§??4?%1fê1·(ÉcOûgØú3Þ®Z¸¯%êðm ?Åm[Œ¡z¯¼ýEØr¨\?»³þ†E<text:tab/>|?Po?GeD€£]ÐÝÁÒW?w½w?.0 goI?‘q)ú¶P þ!1BÉ?{vïlCÊÉ$?Ê¯4Â?[¸6†?¤!6úÒîÄQÐ^úk¶?"ˆ`€ òæK¡L|Š»ë{…(Ïpã˜±æZ?‰¾¢±k…8Ò&amp;À´¶%l³ñƒ?\Ûé,H?­´å‚¥¿vL?bµ?ÇÚnA‡a¶#÷</text:span></text:p>
        <text:p text:style-name="P2"><text:span text:style-name="T1">ç…ÜwI·I?¤PÓTg½?"!VGl?Ó˜?o?æ?è`Â¡_(z™?k+¡f???.ç“ ÑÝ4</text:span></text:p>
        <text:p text:style-name="P2"><text:span text:style-name="T1">'éÔ™%3;6®šÊ?¸™??±7ô!õhèC?áÐ‡?ßëF¥fÈ×~*?14Ü¥"úŒÝ¾;Ô³á¡ Ò1“ƒý?^ÎY2¦</text:span></text:p>
        <text:p text:style-name="P2"><text:span text:style-name="T1">?2‘êÞ)vàñ3 HÕ0ôø,Lý†J†Ñ˜?…?ˆ\Æ‡Ý ñe½ñ34’R“£ŒZ”vDN©0¾?ðÂHžù·û¢ŸÊÜ„Œ¬LPKqAíª˜ôëç£6lÑ¤ã41ñ?SÂØìh:G&lt;BSUþ?˜Ò\Í3?‰~%úT|Ý:=å±y?òIb‹NbUXts—uø›ŒCF??Í??[óÜýý??¢S?-æoð</text:span></text:p>
        <text:p text:style-name="P2"><text:span text:style-name="T1">?ùÖÎïÄ©é‘aé†2GŽ™;îoÉo•piÂ±?Vôò°ß?:›‚Á[„Ìs?</text:span></text:p>
        <text:p text:style-name="P2"><text:span text:style-name="T1">?J»ªsìê?n›½¨?·¯</text:span></text:p>
        <text:p text:style-name="P2"><text:span text:style-name="T1">?ì&lt;(÷ž)?½4šÿÛUà*?š€[½Ü</text:span></text:p>
        <text:p text:style-name="P2"><text:span text:style-name="T1">7ÉûZP…O*;ÖlÜÈöºÝRpm‚š??b4õ&gt;{Ä®?ewl€Ù˜WX}±¥ºg;n/Ö¥í´CS~&amp;¨Fcì{t»Û?c’û‘ ªHÓ¦ë‡Åøå§oæG¼m‰ÿ«·$xœ??Îõ}Ø$/ãÝ¤VQøßç%¹€Ô´?·…-"4„®q€°ØÂV¸ŽÅíEB</text:span></text:p>
        <text:p text:style-name="P2"><text:span text:style-name="T1">:Ë˜½±½Æ<text:tab/>Ð‘ë†9ÚåŸÚ?Wh`½—ÑÇÁ2UPîüÏ§dª„Ò2üdâ[‰‡?:Ì?/åå0vØ‡?’¬J?ÛÌÑ<text:tab/>«²Zô)ä'?+|ü#G?!áÃ¨?Ý¿ÓhE…¤Íñ1^¹<text:tab/>Ì©•?3&gt;ò©Ö!?šáÑ½õ]SÅ4ÌZ\Ã¢?zÔ‹£º’ã`ª¾h«Ñô ža¿ŸÝAÄ?Õ¸'†C›?¡?_àGFîýÄ÷/ìÛp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Type/Page/Contents 29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292 0 obj&lt;&lt;/Filter/FlateDecode/Length 2924&gt;&gt;</text:span></text:p>
        <text:p text:style-name="P2"><text:span text:style-name="T1">stream</text:span></text:p>
        <text:p text:style-name="P2"><text:span text:style-name="T1">xœ?Ùnã8ò=@þA6(â¥?h?HÒÙY`€YL€}hÌƒ?+¶zdÉëÈÍ|ýÖAR”lÇÁb±H?‹UÅºÙ7·»¾~)ŸûèË—›Û¾/Ÿ×Õ2ú~óØmÿ¼y|ßV7¿—«º-ûºkoþØ?õ8õª\V»Å"ºûz?Ý=^^Ü&lt;ˆHˆ8ÑÑãËå…ˆ?øOD…ˆs©#“f±J£Ç</text:span></text:p>
        <text:p text:style-name="P2"><text:span text:style-name="T1">Àýò‡H¢Õëå?üŸ‡Ê?¹¼ø&gt;‹æFÿ¼¼ø?8ÿsyñ¯Ë‹èÛo÷ÑÍ<text:tab/>"ïº¾ï6§é|èº~Dç„2Å?~²“gG7¿ã©¿Ýÿú5JŽ Ò:VÀ·‘Y\ä?U9×³ÝüZÍ*øˆæ×Rf³¾Ã?•Ìšjn?ˆ––óYM?"›½Î¯õlÿ0k»T?HÞà?‡ï?ÞuÙûÏŠ¾R:÷ežÃßµ¤Á3üõ€Ú¸mÝ\$¼? v¨ÒY?/fëj®Â“&amp;„#‚PfÇ„"t,œP–HÇÏjžÎšn(³Ô?œ?²²ßïÊ??’©êv(?$?·‘PpÕ?u¿&amp;yeÄó&amp;f$?Ä,d?óŠTò?ÚN?o'b®nWøfÏ`P:?™¬›)s7?êˆ’;V“$V–Õ/Ib2ø“I’¨Åµ(2˜Ñ£™?gîá¯?aÌíBãBN?&lt;ohïBˆ/ÓýFðŒÉ?ù???×?þ¾@wo7??©yG?þÐ?ù°%?¿[ˆÄAÜ.Ô„èE],®-)‚(4‹k5Æ˜?Å!?w?ãfU@ÚEþÀ?Ý„pÙ¤‹”±Lïî˜ƒ²w§ó46NM·ë÷×ú¹D5?ÈYãÛ%+,+Ò¾aÍ!­E</text:span></text:p>
        <text:p text:style-name="P2"><text:span text:style-name="T1">ÎA]æB†jú„Š?hò a¬ô9?ò</text:span></text:p>
        <text:p text:style-name="P2"><text:span text:style-name="T1">í?‡é¬{™gö³­Ûêjnìˆ<text:tab/>`s³?Ú´Õ<text:tab/>?T‚?Òˆ7Òk0\qÎpu&amp;ã4µ»N°¢¥eE‹?+0?¬°í!Ì?™&lt;?þ?L?9HT++Qþ?Î ??Ã¿A?Ã™›=?6Z¹ÖL?/ Vö×éÈû?¡ä??É?ónò8w¼o;"gùQiÁŽ\eb¶¤;'¢½Ÿõç’{ìë?ÝME;ÑÝí€•n¿ZÓD6@—ÎÇuí•=†üq?pmg?mùÔÌÅØ)âÚz¿)qþ3^Yk?'£Ë?_øŠ?•“Ü;ÖõcÄÁ*ëdÝ’;ßânüÄ£ûæýŠ%N?üKÖÿ¾:ÝiŸç*°‡?‡Èç~‡R|?¢mÞ?ñ`?x‡y6ÛîŸèD¢°??u–e%b™?V@ê' ?[Í?²????Ó»?c_²Á?M6xïÝ?</text:span></text:p>
        <text:p text:style-name="P2"><text:span text:style-name="T1">???¿õÆ±-É+?ˆ£?„Y£-?Ò?:Q<text:tab/>?þªF?¶5Þ?Å$ac&gt;Ó•X+s³`f§</text:span></text:p>
        <text:p text:style-name="P2"><text:span text:style-name="T1">^LX=%?%E¬&amp;°Öÿ|,G8C+»!´l4U‘&amp;¡­ŠTÒµ’¸i¬•]õ‚??ÀŒ ;?Ò?Üéî?&gt;÷mÁ˜§]^bÇ¡ãÁ±÷&lt;8hk2‡<text:tab/>=ëºYîœ½~Ê^??§Ži—µ½Í?:þ=’ÝìÙFvC?‚?÷ý?mŒt¢?åUä?!}yÚ;”ëªF?6.½½×žt?ìùõ†5«ì+VIX;H@Ž¨Ë¤¿g˜Vy?çŽéAµ?#fíD×ïÜÚ3£¦‰í=Áäí\y}?¢?.‘&lt;?»;Á+vöPà¶÷®UˆÔúbÚ…BÞn+ Ë:Xš½"ÀÌJY$Å'"ÊL\ˆ0}=$K»|??i7„={Õ?ðF³|Õ¼æ=ë¦$ç‹wB˜c¾?„q?ÓÌÐSGtkóQÌ=ÎŒ4¤¾#fN1.M??cÐiü†“945VÑ´ôÊõ)ÅJe,?ò‰‰è±ÃpµG<text:tab/>-K8*?jœc°IýAày(ð«AVm×Ã?á?Î#½Ùlý¶¾l{ëïa5¸t„Û‡Ä?‹µ-7$??WçØÖy¬¼L)…ÐGC,®¨ƒøjë-?±–)?]Aôð©€ô¸G?<text:tab/>Ý3Ä›_?Ì?}??D&lt;?qb5ŒÐÐS?ð1£JÇÆ1zŒA.¼—a?Rkdu.Ó&lt;0H8½UY²Œ²?`Æ¾?æ½B ÌaÒ?ð</text:span></text:p>
        <text:p text:style-name="P2"><text:span text:style-name="T1">?TE6?Uk??È{´ÇÆ?uc?e?z¨×?–ƒJ&amp;q&amp;Fåà¨–QÅGµÖ1?P?U+Ä??“¡fÃ?J»êLcµ¨</text:span></text:p>
        <text:p text:style-name="P2"><text:span text:style-name="T1">oñ…?l3÷C-(‰?¨Ì¤Ãml•–†u#?N³B|ª¦??Ü1?ÀI•?E?g?XÒQÊ?¬ÝÒgâ[?ÖJIí-Ô?”P]üˆ\¾?çu€héô‘&gt;Úsêœ¤ƒ/¤,?ÏE?ýï?? ûšÊù'Tî7Pºš¢ZdUW˜Ð?â“âÈ³83ã#CØƒ~”8Ò2?R:?ÉBÆ™‹ß®È2ÒV_èFº–<text:tab/>â*ºFv</text:span></text:p>
        <text:p text:style-name="P2"><text:span text:style-name="T1">?‚+JºÛl›</text:span></text:p>
        <text:p text:style-name="P2"><text:span text:style-name="T1">R<text:tab/>‘ú??—Ø©tõÒn?l??}?DÑ?$q5l¬{÷ñ?ìðç~x?2ËãÂ±R³¯«Wx?5?Y?Û¾TëB$Æ?.øDxû:È?ÞýÔû¤Ç„®Äeì°Üv?…É¯j×KÚT=ú?ÛE‚c†Únˆá¤,?ˆ?‹jÓsì¦&amp;?ŽÝ?û%îÞ°÷E7nôì+Ž¬[¶ÞTrüÛRüÐÜ%£P‡?7?¤??ØV6š.­Çì?j* £&gt;??bê®?ŸJº~ŽA?Å‡cp]þ?J?)ÒC-ÂÊT&amp;Ù k?ÕÔ¡µ!Ï$?<text:tab/>ÇŽR0™`RHÊfaQ?ý)?ºw¦”FÀNê¾‡^!¡ÂO¥^lO¹ÅÊÓ‰?7ØÐeû38Ã¶~þ¢U??'‡M·¬v?ü¡Š¢»íNy<text:tab/>ì4Nvƒ±Ú°m †¯¨ºU&amp;õå¼2?SXº¤ÀÂâ¶U×³ ú?]?‚4´œ?¿DfÛÇ¹ÃãeLcã$ú1ÿR</text:span></text:p>
        <text:p text:style-name="P2"><text:span text:style-name="T1">.jzW€‡»?ëîÕW‹Øö]ùl™òx*?]žÅ„+%?gB."äh?ï¶bLÆúGãÝ²?6SuÓÚÔÝuÌG?¹úD;M&amp;PL‰ ‚?L³óí£è?µ?è,g_ŽU?'é#éâU„<text:tab/>ñ?Þ?Ö?À´Ë?9o¦\|?ÙfGS¿T´‰%W2,ð¶îš*F?íºçŸHáE‘Æ‰cÇ;tÈ?‡:?M¢öù¤!6å\[yâ?ÒtP_4b†E¬pí¢ÔÂø?¡’AžH©î²DÌ1çÃX2qpXÚÒÄ?%–?õÿ­™*î0ØL?+îÝ©V‰Jby&gt;'Ÿ\ÆÒË§uMmùÎÄ?‚"·AEäü`s4¡pš‰Àa¡œs³ÓÞ5u³r4?â·Ù£‰ûýÞZ2×o¥T?Õ¡±?©Çu¤Âõ[ó ‡÷ãó¾^¤¹?á»wúÆŸàÍF˜dÜEÇõP]pÜíƒÇT®¯°OÏM?n™dèÛ!KK»oÈp?õÚ¼™?f}³¥¼áµþÛ5”Æõê3??Y—9úÐµ©(+‘º˜&lt;¹ÁÄÖG™?®&gt;èøà"eaD§»Æ-&gt;àq=#uÆæO]?‰’ë]?Ò?Ù?u.í˜\º?-?D??-+DsôN?¬tà?â,xøRC?A5…âªÇ?®:Ò4(:l…á~?†§)}Ëà™?Õ(ö¹É¾??À±§¢L</text:span></text:p>
        <text:p text:style-name="P2"><text:span text:style-name="T1">i£ÂæßÒ?Yò?ÀÚ?j@x†‹,û¿¸È'ôøóŽ?ø?3›MJ@ájÄ<text:tab/>?Úõ?¾â}¦`S?&lt;›ï1ºNb?5Äãó÷Ù¹?™€Ýöµ?¦qGÝFX¢¿Í÷N§+žDà?q€äLÅ#OW&lt;BÈ8—£Š?Ãƒ{S#</text:span></text:p>
        <text:p text:style-name="P2"><text:span text:style-name="T1">8¼QÜ§Ç?û*×ý¤ªÇ&amp;è‹mŽ</text:span></text:p>
        <text:p text:style-name="P2"><text:span text:style-name="T1">›(•??±éxDO&amp;î¥Ã·)V%?ëŒœO&gt;$ayvÄû~(Ü¢€›Ñ£@Ëÿ&lt;€Hä–!SÍ~4x°/²ƒT?¦?)Eî?ÛÆ—Ëä È?8?\davUda<text:tab/>?£ÍÞ?ëžqrÁ3&lt;iú§ÎI¨*RÛõì»ó</text:span></text:p>
        <text:p text:style-name="P2"><text:span text:style-name="T1">¥ÜÄÒÁ=&amp;ä™o+qC`Ý¼óQÛrW.ëyÐªfZ?»´öQ‰º@°Ñ?÷„Ý¿‹Å&lt;þ??*z®¨°¤¤?+.Ì¦(’ÁÒ²ó°ÓðA:ý?Š†ð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294 0 obj&lt;&lt;/Filter/FlateDecode/Length 2985&gt;&gt;</text:span></text:p>
        <text:p text:style-name="P2"><text:span text:style-name="T1">stream</text:span></text:p>
        <text:p text:style-name="P2"><text:span text:style-name="T1">xœ?koÛ8ò{€ü?”D???%\E“mºw@?{h€ûÐÝ?Ž­ØºÊ–×–ÚzýÍƒ¤(?»‹¢1E?‡3ÃyóîÝ¦­Þ&amp;Óvt÷®m'ÓE9?}¾{iÖ¿ß½ìÖåÝ¯“yµš´U³ºûÔ½¶8õK9™•›‡‡ÑãÏO£Ç—ë«»g1?"NôèåíúJŒ?ø‡3"6f”f&amp;VÙèe<text:tab/>p?&gt;‰d4ß^_Á_þTöóÃõÕçh4þ}ôò¯ë«÷€óë«ÿ\_Þ|?Ý ò±iÛfyšÎç¦i?tîQ¦M¬¥&amp;ÊNž=ºû?OýøôÏŸGÉ?T™Ž%àH¥‰‹Ü¢*Ç:úÞnÆ·Š†Ëj;¾ÕQ;."?ÜŒÆ·Rf4±(Ç*¢o?Ñ†<text:tab/>l˜UÓqJ£Ú.mÇYÔL?´šÀJ?eÔÂß”6X}ÃÝ?ü=lÅí¸</text:span></text:p>
        <text:p text:style-name="P2"><text:span text:style-name="T1">$°Âi•Ðt7?’OjÖå</text:span></text:p>
        <text:p text:style-name="P2"><text:span text:style-name="T1">LØýßì–Uk›v‡”c‘?|/›y•&amp;ñ?ï£? NNBÇÂÁ¶‹<text:tab/>’&amp;d?µ</text:span></text:p>
        <text:p text:style-name="P2"><text:span text:style-name="T1">?”Œf(±¯%?^7kšKˆ.÷¥ZÍh˜÷?ã|iÉ'ÎÚE½£y?­'›É¬"Q€äË?QÓµ„]ñ —ã"?m?e³AYT%?Ÿ¯?¥x‰Õ$‰U¨?Ä?2¬2DÚ Ên?—ºpsBà÷&gt;ñ"üîIk‡VÍ„¥¬«Û±?&lt;¶?¨-?§•%?é¨ºFV~rài?=?•]{xP…€(Ÿ|ë&lt;‹SÇ7ÑÑ,ËvAÛWs@–óEÔ[O9NfDÚ|??T«˜Áþò&amp;*7cãn??g</text:span></text:p>
        <text:p text:style-name="P2"><text:span text:style-name="T1">Î9?M</text:span></text:p>
        <text:p text:style-name="P2"><text:span text:style-name="T1">T??ÍtL'âŠŠÞPÈ¸»Yþä!?mpî</text:span></text:p>
        <text:p text:style-name="P2"><text:span text:style-name="T1">±!ö?7«z7?ú"ŸFÆYfùôÆ¾®‘</text:span></text:p>
        <text:p text:style-name="P2"><text:span text:style-name="T1">¤ÁiNœ?qø¿n6Ç£—xèŠg?Y_??—.8_5-’o%??ÜÐ"_âj†à?ë·áy„®®<text:tab/>:ª%j??8#ÿÑ–5Œw=¼7?+•ó|§yœ3ß£$ND¦F/S4æòÄ&gt;c@N{ûhË©ƒr?§z°ás´Þ&amp;½Öå??”?}$·–ËÀuU¤_8‡¦ÔØñÔù?ç$ÚÒ¢ ]?ê˜?A?k„·ÙÀ…Ð?‹</text:span></text:p>
        <text:p text:style-name="P2"><text:span text:style-name="T1">:à?lX€?óuœ?Nã$\ÂŠ|OC¼9?-t??ºü?mHÀ??Ÿ:Gd2?fxN?{?ÒÄ Š«#QÜ Ã?Ò?¬HFyŸ$òéáVÃo¢?n??m’$•ð_$É#Ž</text:span></text:p>
        <text:p text:style-name="P2"><text:span text:style-name="T1">/æ9,¦éÃ­B ü?7iÍ?Ïü?}zHCTé»?</text:span></text:p>
        <text:p text:style-name="P2"><text:span text:style-name="T1">?:dEqÏ?x’ŸÀ£õ?Lfö”Œ7æ?BÞó´?~ý9Jð&gt;K?áýy¸Ç¢Ò?¥?÷s{ì%Ï?¹Ò)R?ÈÃœ–ÞƒHþž?†Êp&lt;?s*(L,</text:span></text:p>
        <text:p text:style-name="P2"><text:span text:style-name="T1">«?Ö<text:tab/>F¡Ÿ?µ?ÅACÆ?ÄbržM]7äOÈ¶´†0¸B?µÐ¬»?µ76Ì?’†?ìµ¿£SLÙ`µÒ}PÀ°pˆÕ *è(??²•îs¥t?<text:tab/>\?±Tì[nÁ)å?xÁÃˆ}C9®ãN6‰ŠU?x¨SJ‚</text:span></text:p>
        <text:p text:style-name="P2"><text:span text:style-name="T1">‚Êáµ?—Hë3¾ I?WÀàÞêfú‡ºh/R©þžÝý{mzoa’C]?TYIÖ&lt;‘?JBG?{ü3­§VÍŽ¨‹&gt;"?<text:tab/>‰ZnB‘|Ž^ðj??"PC”Š?+p³›–ò?È?ñZß0¤??zÜAI??c6D»™Ì1áší?éÛ?=i?yÀÒe%èkÑ;2À§5ª#å±?úùNWåE¬=ËÓ¨Eô‘?0Ì$*&lt;qzDß?åRd±ÌöÆŒï? Z6«¹³?éL<text:tab/>‚ï?</text:span></text:p>
        <text:p text:style-name="P2"><text:span text:style-name="T1">Íf?´‚©?DŽEû?ÉIW3X5+­—wÉæðÕ «vR­?`Æ½?J—ahŽ†?Næøå??UeÒ8s¼ü?•_m ¢Ü&lt;S?©*ÎíÜ)?M?¦²«gö“#©‰æÍ­h^†9??E4¯QRK$õ·ñ…üw…ÛÚ?9ë´ñÑeÇ?Àé.?5ÇÄšjqñ#?ªÊ?ê¶/BZ—EÚ¤ñÃ¦Ï‡tô…'×xt³®<text:tab/>FúŒË'?ŒÃ¦l{?‰?¨Ã&amp;5d–Æ®.&amp;ëõ?nó†aÈE²ŒÙ#?í?ð?]"8ÂÄñäÔd?Ò</text:span></text:p>
        <text:p text:style-name="P2"><text:span text:style-name="T1">iOmº‡7aS@–ÿŽ?‡??¼!‰©Œ^©,È2«y|%Þæì?uRAm(†Ô…e?œVWoDWP‰¥ÊÊ?4íƒ×e![\16ï£Âçò•+ø5a²ÞðM¹¼_ˆ¢7(üh7NJ¤^³•ƒ?†#??¹ÊTpeÊ÷DŸ}U)Š^à3&lt;`å«?úƒÞC$?z×@Á“|_</text:span></text:p>
        <text:p text:style-name="P2"><text:span text:style-name="T1">·„L°RP¨ÄãÈ€d_bàÑ?ž²!E;/?™ôNÌ^?hb_oôzÝ­?äÙ˜ý&lt;™'_qKû</text:span></text:p>
        <text:p text:style-name="P2"><text:span text:style-name="T1">?å&lt;‡É¢×j?ÄU/Í|.n??ÿa¸òÉíÑÔ?ùfýâ.ð°öÊâ:Ïe?õhêüÿŠrÿD?</text:span></text:p>
        <text:p text:style-name="P2"><text:span text:style-name="T1">?ý|CjL½Äi²«ÝŽ³ i“èž<text:tab/>Üf…ÎÃÒB´“í?;98cÑ±YR€Ì˜t°ô--çlÿlgÙ‘…Œ²ì??òÅD“Jl-Ì}!•¨½ëBË«­Õã*^zÜ:Ÿ».Ê3”H™ÇZ</text:span></text:p>
        <text:p text:style-name="P2"><text:span text:style-name="T1">)éƒ?Ä¸?õ¼TT"?›¡&gt;#ÌbÂ¤»&gt;ÏyîM??îL(ÍÚjŠ?†„G,Ö;.ó¹¬Í¬?÷Q?ç½?‘?±·?Êp@{³þ›ëöÊ5íìŒ¿~¡EÐ8ð^D?ºUì!7@QÃ‡¸¹æX—€½½“Ó%Adi,záSž‘AjÀÍžÅ„’(ÈFªrKKÅ;egT?WQ5núOt¶‹Šb0Í˜ dà:?ß‘lp•“ýÌ?'Ä|?!!—©ˆ•òEçßËÅ</text:span></text:p>
        <text:p text:style-name="P2"><text:span text:style-name="T1">%Þ…ßšõé4-SÞ,9]WƒIãpÚÉA­??œ6û&gt;Îåî?+?Ì‘R/Hï‡”è`ß)œÏáFe7¥}]€¢J¹p¥Ò@Siàù??ä„E¾ãu?”ðöçý_­?1!HÞöºqÃQßµrœÉ¥Ê™“–','U?Ãñ<text:tab/>Ä?í–¡™œpqÀ??(?j—T— EYMÆc?.“[Š©Úk¨?Ü,;Ÿ9Q“Ÿg]âqÞâ¥êÝí1×‡Y??’P~ø}¬ÚÎúà… µ+;fáÆ0kÌ’t?ØdÉ‘¶;vÂ.ñ‘?q.,?ýE`Ó…KU^˜?…¹ˆÒÆu¢oýÄÔIšé˜T?g}œÓÆw½-l³j¹/L?.î†(héü ™±}VÜL^;â:</text:span></text:p>
        <text:p text:style-name="P2"><text:span text:style-name="T1">º®g?†h?'"èú}_—îÎèIa5í‹$%Ùu*ô¦îZñ]„Æ.<text:tab/>U<text:tab/>ñA©?ªQGZ`ûŸJ`àZ}±_AÐR2ä`Ð6Vò?içyÌe,…?G®1J±B°åttÓ¤õ7&lt;Íõ„¦êÃ_i9??¾ƒ›²/Z.¿Ñ²W</text:span></text:p>
        <text:p text:style-name="P2"><text:span text:style-name="T1">?ÀÉ*$Åì@d?÷ªR›?ê¾÷ž÷?#[qãoè“þèª¶?_ì™‹,ïß‚È®¹®®0ëô·l</text:span></text:p>
        <text:p text:style-name="P2"><text:span text:style-name="T1">ï?ñ¢É?L?=Qþ@Lsƒ Üà?hì^w›ðé?„´)Oì»ÈºóeÃÀÝ¿2p?ÊõÆgv¯½ K\¦ºùÙ»™</text:span></text:p>
        <text:p text:style-name="P2"><text:span text:style-name="T1">9À?bín?SžÃŒë?œæ‚×Kô0„{??? ZuË×rã²·Œøá„?%?yòì«?ÕRÔLâ?Ý›?~,?Õµ¯²çå “ØøÛ^ì¶Õt{ã¼ˆÄ–if‡.–5?{ 8B?e!˜è/?t¾Y+¤'Dÿ?¤?J»óá8?o˜?øœ£;¤üíëï¥ßGì-]±céüÊÊf‚}Í?¼r?™õï6®?8&amp;DôTÔ®¢?j¿ð=?tê?DQ˜öñ*àjÏ±nG˜bHa‰o;Œ#4?­Ž[ŒtÓuI–1ïbûA?Õ?ÈP|??=Ã+Î4?ºŒï£oÇ?0È-š?uDª?&gt;à<text:tab/>…Ô´?V–5/ûøïýŒw˜™??</text:span></text:p>
        <text:p text:style-name="P2"><text:span text:style-name="T1">|?IH² ?«¨§QZo?ØéI–??…Vr±P)</text:span></text:p>
        <text:p text:style-name="P2"><text:span text:style-name="T1">j˜2ëLº:F¹H?Ikô”ê</text:span></text:p>
        <text:p text:style-name="P2"><text:span text:style-name="T1">?’?ö?0?õ?i*ÒÃ²•?¹®?Iê+2ÌiŽçM¸t´*„Ýœ]n.÷˜ò4ÖžÓ^?ó¾«c_§Iýk×ÉÍ]™œë#M'ÖÍÂôf?ðû2È?%²?t¯xå??žñ~¨šô^qï</text:span></text:p>
        <text:p text:style-name="P2"><text:span text:style-name="T1">ñÿ?¤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395.280000 612.840000]/Parent 2 0 R/Resources&lt;&lt;/ExtGState&lt;&lt;/GS10 10 0 R/GS13 13 0 R&gt;&gt;/Font&lt;&lt;/F1 5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296 0 obj&lt;&lt;/Filter/FlateDecode/Length 2820&gt;&gt;</text:span></text:p>
        <text:p text:style-name="P2"><text:span text:style-name="T1">stream</text:span></text:p>
        <text:p text:style-name="P2"><text:span text:style-name="T1">xœY[Û6?~?`þƒ?%`†#ê. (¤·,Ð¢‹°X´}ÐŒd[,ym)?÷×ï¹‘¢œ±=?’P?Ežëw&gt;??¼Ûíªz?½ï¾{x7ŽÕó¦©½???‡Ý_?Ç]óð{µnûjl‡þáÓô4âÔ/MU7ûï¿÷ÞÿðÁ{ÿx{óð“ö´Vaâ=®no´?Â?í•Z?Qâ¥Y®âÌ{ÜÂºŸ?éÐ[?noà_~ŒåñçÛ›?|/øË{ü×íÍ°çÿnoþ}{ãýøë?ïáŒï‡q?¶çåüi?Æ…œ'’%¹Jà?”ììÙÞÃïxê¯?&gt;þà…¯l•$*?½Ó(We![íš ö‡]×xÁ}’Åþsø?üíé9÷WÁ}ä70;šÌü¶?´öåa;áÃ??ü6Ð?í ¯^`¸©?a]it?©,_J3Ò‡…?nšcÑ6iÆ{o†©«c‡qÃ¢éÔß?÷1?Ö?pÔÌ?,ÅGñ¼3â?ãèDi+Î?vNýaZoðÓaBùŠ?ÅÃABg?{?ö®?Oÿ6¼?:F?ŠÌÿ­Å³Ç??<text:tab/>,XÁ–A3“j&lt;UÙ—Û</text:span></text:p>
        <text:p text:style-name="P2"><text:span text:style-name="T1">|ÒóQdÂ?Ç?Y?­€Oé7ž¹¬V?ªø¢ZqZú›Öº’f</text:span></text:p>
        <text:p text:style-name="P2"><text:span text:style-name="T1">ÿi¨4LÅ™#Û^²?âT$†ømñÿ?¼Pø[Y4¬Ð%æ‹??Áˆ“ç¾í›±<text:tab/>RÒ¡§·?¯ù()2•?ežÅ?ý8‘#ŽlFj?M¥?P?w¥(1J´?„?àP³ž"™­ßŽG5ïô‹ÈŒãS×é$?Kè4ô?·}-&amp;ÂÅ??Lž’‰jÞtl*ˆq”ŸL²?ò«Šç2™(n#?|SïMÜãþ[Ü?U?ý??¤¼¦žžÁä¸?!¨Bq;~Ûö¤ÕØ¢+&amp;|ÿ?EáýSuhê32FIªŠx)ã9}¢¤Ta¾\;í†žµ!?©›?;Ãñ4$á78ï!û?„?—</text:span></text:p>
        <text:p text:style-name="P2"><text:span text:style-name="T1">—?ª0?}4Ž‹Jÿïé0J|â#?J§&lt;[\iŸÈfw´¤`³·ä5œ‰C“–$´ì³©¾HPËÄ?º¤?\Å$b`C:n˜è,?Ìò•Í?|¨æùu?*÷?$?Í]V?Ü??Õù¬?·r</text:span></text:p>
        <text:p text:style-name="P2"><text:span text:style-name="T1">?‘Á¦‰ÌvíªQó¢O??Ûfè1gíšÏ^ìõ-âá¬</text:span></text:p>
        <text:p text:style-name="P2"><text:span text:style-name="T1">Ñ/(=ŠÐá.µ¼¦äß³-ÖˆždÞ?A‰?L«?XÁˆo?‰X«Èèz j??³c?0ÙÞï—(?X2ÿéˆ¹þB´?‰Ç†ÌÏõ‡×8 ?j¦ˆCÊ{Ü8?<text:tab/>?îf ÂÑS‡¯?*?x¸xÝ?ô???ôuÿj`?±?†CGþÝ‘¯?&lt;SOZ?÷"ö9h,Ððu‡?rÜã¨?‹8Yh£?·Ø„ps.×£P¥z)çY\ˆbUäËµ5Ø%?§í·xTßZi”X</text:span></text:p>
        <text:p text:style-name="P2"><text:span text:style-name="T1">Ä ”vPîe?î4ö?à(?â²MÃXeæ|JÝñ?}n?X—&amp;u?ÁEaA2ÝÉœ#?.&amp;nÒuôD|F?ÆY2rXâ?!xnä‹ÖœZ?÷™»)®::säb(Ä[©?YFªÚW•Ž‹?ñÛP?ŒÆTh<text:tab/>Iš¸$?ÞÔF‹]w´öv?)?‰#?6m¿vBJ”Çà²AI^sÃî¤’?Sàœá‰o™€N¯*§ªÔ†W?Rº™Ãä&gt;Kˆ.1[Âç˜Ë?Z#K</text:span></text:p>
        <text:p text:style-name="P2"><text:span text:style-name="T1">(£†=K‡âw4Í?î?lN+Zg?Ðîh“‘ëp5</text:span></text:p>
        <text:p text:style-name="P2"><text:span text:style-name="T1">Ðší?ý¥ntJ¨&amp;Lýg.:Y² ò"jw°ÐsÍ0Y¤´vË†?¯en&lt;?lÕ ?LÒ?/Â-Ž?jÀ;B¾¡?’W¸Ó†áðÜE!UX.%Ú†˜¸"µ0Iq?<text:tab/>“?)K“¦¦Ï?m…òŠW ,q&gt;¯8°fc×\3ZR¨Øˆ?¥Š“&amp;Ï^a]wìƒû\€ƒîaè±vÕ&gt;#/ì ¡Œë] ÎÓWvÃe¹»„©o?$??bžûTR?–fQj7‚¢ù¬óe?ã?áÜ<text:tab/>âBÃÐ)"ÃšÁ˜?+ˆ€Õ?d?¸ï‘PDØ3ere˜aÇ–R//:ì!$õ?1?ü{?á?™˜Y4°4]¨{‹ØC1wYM¨Z¹¶–n3a2G?A"?0??qø??âì?³;??K&amp;ã02*àšùÊ‹O¦~¸Ñ?•?3?2“??œ­-­ê†]S«·?_˜ÍÀ÷iÚ7ÝÑÒ %ÍÖÚ¢?’?¾!´ë@?x\ÑêŽ(Õî?<text:tab/>Ð™V…^žŠÅAŒöŽ–·ªÐ†³vB ã?¹È??‚¢?¿'j\›K`hÈŠ‰•ÐßN?¯o€@°¬*s?ÖÂ{â?i4loè×&amp;_QœMÕ{?xtoÀNyÿ¥?2ÓE©¡¥%&amp;lWg—ƒÑiÖfVÃ^?g‰ÈKµØ?În®é——J?ý¬1K????‹Ý³mä?O0¬ÃF&amp;…$-´¾ƒ=Àî¹?Kv–±é&lt;¸Ô?ÞK.É“T¾µÔ²“Mï­”äÆ¶«?zê»·¸3KUœÛR¿?Ûç<text:tab/>»?•!¼?6?_mLÉeà52húAób'ŠEföîWZvrÍšë?¥pïä?.¬?Àkbn. oÑ9Õ*5:s£Ê£ÚÕhüGz8·Ž§i”–?"ó™tÖ‘</text:span></text:p>
        <text:p text:style-name="P2"><text:span text:style-name="T1">õrû9?]ÊÍ®N??ñr½?ç??…'º¤˜*?w¬ú? ßîÍäkÄ«€|¿D?kKÚá\Ô3ÃÉ.[*ÎUn-Å&gt;û¶ÎB‰ƒ3?©?<text:tab/>™ØbQe_£¬(p)$\#âàG?¶G</text:span></text:p>
        <text:p text:style-name="P2"><text:span text:style-name="T1">Zx›j‡ï©Ø÷^?¼¨s?¡"ÄÎÈB*Wƒoú½ú•~ošÀ</text:span></text:p>
        <text:p text:style-name="P2"><text:span text:style-name="T1">8¡KUnˆý;Œ_*2&amp;/±?¹QŽågnÚ…15éî85¤PáHÇ6?åÅ›î¸°š+#?÷Ô9¥Àq»ë?á¾—Ý?–XWäÒb«??)i??àö$v³(j²,²ø„c§ýFÏ?«(4s,³À‹o9?ëÖÐë±9p¾àË™oÃÂíŽ‹?Ä0µ?¯³?]f˜WoU?ë‡Ó%*sçæÄÏæ’@É‘s—š{!:ÌÜ‚{®G?«²\Še¨<text:tab/>_gi?:ˆW,ì‰Ï»Íñ ¤Vä Œ&lt;?+ê</text:span></text:p>
        <text:p text:style-name="P2"><text:span text:style-name="T1">}z]D*Ò'A­£Ð½Gí??×¹a›?;Uÿi;Ó?jÐiãp¼q?Ð¯[ÌS«?î1Ðà””Òd1ƒ?”?¾º?nh¯õ[?–;&lt;oèüê¬˜û÷ÌÏ[? 2DêÈz!?ç??À?ºbÚ²Ý[H’×?šr+¤çº]­?@Ú˜j4¶Üê§…ñkõö³?ßù…„eIE°7T/</text:span></text:p>
        <text:p text:style-name="P2"><text:span text:style-name="T1">?fûü'=?2ûJ‰Ì?e?ƒlî´‡Å¢???‹Ûp<text:tab/>5øé`¯ë\*š¹ËH??à_äî¦?Ó?ÜØ»“Ð?9cÙöÅ¦¦ùu!drPoÛqž±l®ð'.km÷?³$p5™Ë=®#Åg~.?ÙÄ'??gÙz®ÊxyPíI@9?q'}Á?=—(ãèl{ŒcŽ?¾ÿ{À??7/.ë?esóžhb?wÉ6¥?©?=y”îÐÃd³Aèifx8ü«ý÷?BàeNñž????ã0‘ Nô¢:&amp;ÑŒ·0ÆÚˆ£Ðÿ“æ?™g†¿W~óñz?AëxnÙÓ9&amp;p£&lt;r[s?T¦¡ïŽ4ä?Ûí¨Yõµ%tÃ`£LAjûgpG[h×x¸#%15ä(4q…›-¸¤¦ªGe‘o????@;}U±²$Br¶¯?g„Ò[û+n÷ÅeÓøzA‹i½û“bV.?GÑ\æöÅpÉv"f‰O9 ZõyÎb–€/å0l{??/ªV¤*±ª9áØÖ¶È1‰¤6?wGâ¹Ëdº?‚?©{›ƒ?Ü/4*?qÎUëBååR”³ö0VQ¼\ëü éq÷Æ0¼½ý©Ýôu˜›ï?¬²\4EfûÃ*ûåä?â­ÿ?»±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298 0 obj&lt;&lt;/Filter/FlateDecode/Length 3039&gt;&gt;</text:span></text:p>
        <text:p text:style-name="P2"><text:span text:style-name="T1">stream</text:span></text:p>
        <text:p text:style-name="P2"><text:span text:style-name="T1">xœ?ko?Gî»?ÿ?}\?Îzçµ? ÐÁvë^</text:span></text:p>
        <text:p text:style-name="P2"><text:span text:style-name="T1">?è]}8?Š~X[²µ´«Ú«¤¾_$‡óÒËÎ!H²3ÃákH?ÉÑåÕóØ=¶?ãäãÇË«ql?–‹ùä·Ë»aóûåÝëfqùKûÔõíØ</text:span></text:p>
        <text:p text:style-name="P2"><text:span text:style-name="T1">ýå¯Ûû?§þ¾hç‹çÙlrýÃÍäúîüìòVL„È=¹{&lt;??“?þàŒÈ«jbÊ*Wåän</text:span></text:p>
        <text:p text:style-name="P2"><text:span text:style-name="T1">p?ý*ŠÉÓËù?ük‡Š‡?Ÿý–M¦¿Oî~&gt;?û?pþy~öó³ÉŸo&amp;—G˜¼?ÆqX?çóv?Æ„Ï?Ît•k©‰³£´'—¿ ÕÏ7Ÿ~˜??P•:—€ÃÈ*ojFÕNuö´˜–€óƒld6&lt;N?(7è»~‘O?þ«?»?ËEAßEÖô¡²î%Ú|¿˜ª&amp;tf—uÖ?ÓÆ?Æ&gt;Lö??ý#°°¥í?ãRMDÖŒí?Ìvã??ÄÂ?’Nè\8éæˆŒx@*Ïˆ¾ÛŒÝT?@òÅJVjRB?ÇoËÎ²</text:span></text:p>
        <text:p text:style-name="P2"><text:span text:style-name="T1">?Ç%œ‚ÃéþÛ?“xj€‘?f?ê«b,ã²ëŸ¦BX‚vy\¶c ñlå?Ž.?"‹?äÈC´D?Ad?Ç!a¶Ê??Yã?o) (rå????&lt;¢,²åvÝÂô4Töt€ß«m?¤†gæ[?á?ÇOTý"€?ÓËa»šó„=@8?Zé@çÆÊ?o )SµŽ°%ÂË’Ââ°¦)Ô((K¾%°®ËÜ8#1¥¬½˜9?•¬²?{Kœî­2i2’?‡#ÐUÙŠŒ]–Ä-¯yt«ù?–?:7"eé?ûRg7)lDé?</text:span></text:p>
        <text:p text:style-name="P2"><text:span text:style-name="T1">ÏÄd¯&lt;+ÊpH?Ò†yÒ?Ž»çií7 (íjjê‚¥<text:tab/>²žVk%ó²&lt;áH÷¬°ºd3«Ù“º5ÐÔÞ</text:span></text:p>
        <text:p text:style-name="P2"><text:span text:style-name="T1">ê28X]e›…·‚e»yÁÉ: Ø¬?vtæd÷wý??”??YÐ&amp;9ÁÚÊhMô´Œ¦Îk'#ÑÛ e æ/hƒ• ïûa;²IÒú°Y¹¸(*•}‚“"¿ª´;?œ~@G_8umçÜ¯Š&lt;ŸŒÐ.˜hìr€‰ˆb? À¡§?F'þ?üÇiÎ?'ÜhõþŽ ¡µÉ‹22Âä?s@§´!×a¶”¶¾@°4®³?¶/#Y?:-±×µ°ã~…Añ5ìcq&gt;¨£ò ??¥ŒõbG-¹%?ùóÎ<text:tab/>ôÞ??œO:½ ý0ºÀU?/H†Ž^dóîñÑÓ³cŽoì0äPÄ®,¯ã7Œ?FÐ[?ËTìÅ‰?RW)ƒ«GD!ƒ?<text:tab/>á|Áš:²A¨WóœfïÀ&amp;m?¯Ãµ@?½|E?|KA?2?Åô#{Ôñ</text:span></text:p>
        <text:p text:style-name="P2"><text:span text:style-name="T1">`??æèbý6U&lt;iYÔÂ?‚ÏÝRˆþÚ^ï6´­? ë?ò6‹üÞ?îÖ?X?„Awï …’?ú„/Òþ1$ËÅ{4R¨¼t?ñqX™š…g?8‚ýµñ?a‡_ý?Çá—hg7’o™*û;Æ-O$÷,ÂÞG?P¡+Äê“?^à{??é¨yTB</text:span></text:p>
        <text:p text:style-name="P2"><text:span text:style-name="T1">TqÓ{R<text:tab/>U7y­âð¸}??(_´™?\­?~3²„Ág|ÖÖ|¾GÞ³îÐÏ?ÝkK;éüu9skà÷t??</text:span></text:p>
        <text:p text:style-name="P2"><text:span text:style-name="T1">¬†]?,¼½‡ŒÕçªHRÕ?ÉEv¿?ßÎ?UeòF°tä§D±{p<text:tab/>‚??Žè??! ÓR)ž˜æ^R.?$å?¦«ÀL)Ðë-’Ï(W°Î?FQ«okÒŠÍ~lG´5e3£7wÊ€^OÜðp5äµHiú;h?Œ?‘ý¹íˆˆ?í¤póá/R?~¯öÜî•.a2ð"»Æ??A«l½¥“?d—·ê@yæNL×yÁ,</text:span></text:p>
        <text:p text:style-name="P2"><text:span text:style-name="T1">#‹B7³?</text:span></text:p>
        <text:p text:style-name="P2"><text:span text:style-name="T1">¾5ƒŒ?'¯føŸ¾†¿?†?¯!Q0YÏ?ï¥á-NY?SàB9û@?4á17ôŸGÏÓÚ0Š:"Q!|5kˆüL 6 –n/?w7L?¶_WH8BC?Ð?öJ‰73!#6ƒÜ)ß´9–?'Œ`AU´?E?¶³Eë?¢=Å?Ö*aGç§OÁÿÑQºí,kcÞR?©™@÷õ5?*Y¬ØVøèËY?/£VŒ$|î(›:Ò¤å‚?–´¥­¶ní_P…IÈ?OÊíEK)"éhÒXË%¶ƒþ‘ûx9Ak`Qìòé?é™0±<text:tab/>?‰wq¡å;‘¥]×ÁZ?¸?ÖÖöÎòp?Å¬,rí¢Ê?]b]ÿ…/s?u?Ý}ÆÂ³Qâ¼?Ö‹?sHº;jci??ÃÔš+Ô??Þ0§‚ð¹?Ûgê?$"$£ÅÎ¸ð&gt;Š²?ÁÕ…-?™ÖÖì§-º€:ÎD?%Þl˜?Â•Òÿ±}¦RÖÝŽ?°ß­“Üõx,Z??Ó&amp;Å4²?“ë?X??%©ÊPQ#??&gt;éê}jjW?…WÆ??|íýŠÛE&lt;ï?'Ë..Ú?4Êºövºôî;¢¿ld^©?2‚Ù“í^‘ý–d·?ÆÐxUÅaNÚ@@?êfV}ŒCa|/ØÀ?î??ç’¨¹??írä{Ñí£Åñp†rÈÈù„pÞgu?ñÝµ£o÷o?âÁ?olP<text:tab/>?ìã)B¸ŒYç»?uê?éØgußzý˜þªùŽ0!«:oTZqvd=kÌ?da|]-‹Ð‚Ï‡©&gt;TVãR(«_¸T¥¦G¡9{Ä¯È5‘?%K_|FËˆ?xd¶ŽU÷u?ú”0yÿJV~2&lt;ÈÒäÂÉ»Ù¾p`´éó²‹ÒæÐâ?\˜8Ï”6{†š€?ƒ?¡</text:span></text:p>
        <text:p text:style-name="P2"><text:span text:style-name="T1">q=(?Ïqn‡T<text:tab/>zü€¢‹?‘?¾„—Pt­Ñ+7Ã‹K8<text:tab/>?Ñ9` ‚üÙä.GwNBôRNnê½¡²þæÈW?2Ã?Õ°(v3?,?;?ˆ)®ÿC‰N‹?rU×ï?H*ô¥?ÍIL¿ƒú½+{¦´???Îöº¯Î&amp;*á‚ê:„ò¯‰=Q?I?:»·´¥ªÜ$??Ü…ã’ø#[?`nÖþBó¶©&lt;(Þ‚¾?Mà¾$ÄÏ¸c#ŠÆö·n??øÎ…Ô8?`iÃ´??Ý-B£à!8|wÏIJåãù;zBØã²å²(EöO„¢.òrñLm³Rùó'?¥&gt;»kwÏ?þ??øPU_x%T“¥}yðnBÊÀQr¬?ÖFå¼?÷ï<text:tab/>?Eƒ?˜?}m›¼¡ÒÝ‰1p~=E‰øBÅ‚8òó:»¡”(?ïÛNÄù0|<text:tab/>¸Gw®?3Fêp®Ròî?q|¢™ñvV$š2/œ¤ý1XÐF¹?;p©˜(GE?T¶¿tÊñ?B´Q?<text:tab/>à_­¡jiMBGç®¢†U¬[?~ŠŠoìM½??¨?8Pakœ«…–ÓÛ]%È_s)öÓF?ï{mßGÖ¿(ãø?›…?É…%²{ëá?|ap?ñSØ?‡?)ù°“?ú2MÈu£»oº(ß“"i«]ðUäî¤¸?øÝ‰Ÿ(kÿ¢?¹Æ5'V®3I¦æÒ›kcs?¡“¬&amp;J–„.vê?š5âD%fWiÏ•Í?…[!‘L¶%ù–°©™-Wg®p67Tl¥,È¨&amp;ôé"—.õ</text:span></text:p>
        <text:p text:style-name="P2"><text:span text:style-name="T1">)càÁU»VDá\Êð&gt;ÈTø‚ÔH¸~ôùs$hT–“úŒ+»¿#Ó?F‡?®½8ß®:ô’ñ?Cœ??ttÉQe»QI;?&amp;Éêm`4lgIü¶1Ñ[?ŽkîHMì[Ò±þ{ÓäÕ?×?[V?gëYˆ¼µ)ßU#‚ÖóÊ!ŸìÂ5§•ŽÞìxÂ§„8°­?l³=»&gt;á?-É Ÿ‡KÞ³?dèW¯ô)¢PªtÔ-ÖJF7&lt;®E‚j¥âqZZ|ÉˆßX†õÆGs{,ü&amp;˜Ô›ñ;?…£Ñgû=½IMÂ????ä?Úv?ì«‡?QšýÂzë_éq¦?ú?üÀ´}?Llñç?ß?¬„ò/i??[¢9X²â’t¡E7¾&lt;•Î}IVÛ¾Œ‰?$»pcý›hÖ±·2žÝ?Ý­ïï0À</text:span></text:p>
        <text:p text:style-name="P2"><text:span text:style-name="T1">w¸ÄôiíçâŒÊBß?\?W?-(Ž]ò0‚?ç,œ+wâÜuµ_õZ?CcÖ‡Ë??^wôE“òÿ?e??dé~…óŽ?At#½“Ÿ?¾Ï'Ñ??è·??íR·IjÜW?ÆFZæ_NLŽ?¯JçZ¦|vk[?Ã¼°??¾_&lt;M</text:span></text:p>
        <text:p text:style-name="P2"><text:span text:style-name="T1">=¯ŸôäÚäÚã?‡<text:tab/>½1G¡…žy‡-É&gt;Ù¬Z¨Kýï`¸G„y?$/kJn­g&gt;BEá~ð1Â·MbÒ¬gãž~G,¹ ÀF¡¢oÇíó"?ñÐ¡´É›2eï…æÆ[s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Page/Contents 30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00 0 obj&lt;&lt;/Filter/FlateDecode/Length 2918&gt;&gt;</text:span></text:p>
        <text:p text:style-name="P2"><text:span text:style-name="T1">stream</text:span></text:p>
        <text:p text:style-name="P2"><text:span text:style-name="T1">xœ•?ÙnãFòÝ€ÿ?`Óìƒ?v `&lt;™If`?Ä@??y %YbL‘\‰´W¿ut7›”e9?Æ"»««ë¾˜»Ïû®|*–]ðéÓÝç®+–Ûõ*øóî¡iÿº{8¶ë»_ŠMY?]ÙÔw¿õ?.ý´.Vëýb?Üÿð%¸¸¾ºû&amp;?!ÂH??O×W"ˆà??ä"Ì¤?â$</text:span></text:p>
        <text:p text:style-name="P2"><text:span text:style-name="T1">U?&lt;ì?îÇßD?l?×Wð—_•yýñúêÏY0ÿ+xø÷õÕWÀùßë«_¯¯‚¯?<text:tab/>îÎ?yßt]³;Oç·¦éFtN(Ói¨á?);{wp÷Þúó—ï??Ñ?¨b?Ê?˜”i˜g?Õ÷ù­?|·JÎ¶ÅË&lt;ž­çö½í;|P³Â-UYjžàÇ,â<text:tab/>x•ü§Ù#F?VÖÝ&lt;Ÿ5w ~uœãÆ??e&gt;ë¶kÜ&amp;Xðm<text:tab/>ÿ:8?›{úv.Ä¬©?5înËjµ·àõ\D#Éø¬k?*Py,t(,ëŽ?8×­‹ybp?i9qýØ„œºú=’šÍˆ¥?þðQ¼?a÷ˆ­:‚?C?{@víæ%Ì€Í??‰?ìÀÔ9ô—xŒ¢PY?é”EQ™ã·BG³U³?=?ŒúqeWÀÂó?ä`?NEL?b¶BE?ê#¬þWUÎ¸?²?C¥Œt˜æc*?ËÁRÒ%`?d?VvÝ¡©Û?y4f‰¯sÁ–[Uç®ÍÁ’ñµ·g`??å?AvdÖxeYãE$‚©&amp;î¾©7b‹Ñ‹Î’06è&gt;EQ,£HÃ?q²¸á]gËñâVáoNK"ñÖ"µ¸•?a?‚Õš?Þ?¸…èô€Îü'¿ð´?§‹?×ï<text:tab/>öÍ[pKã±…À}ý™@?ï²??2•/ÒÑš?ŠåBDø?¹«??©ÑY?Ý§ÌLB˜ONë¯–ø…#€Ô#1]?ÞäN3,I</text:span></text:p>
        <text:p text:style-name="P2"><text:span text:style-name="T1">?c5Ð??É?¥tOÎ˜¦*~+}X?§2L?c1¯ÆëØÅº¢?ïÚl»Àx?F«.è¶ÖA?4ó¦^¢ÿµ´É¡¯Ágò…ÀÄ ŒTà?¹‹?o„ˆ‚¼µ˜=Û Æð?·rL¸oÕ'yEœÏ+:ÎÂD?$¿??[Œ0äÎ?ãüÑD–h vˆy5¸?&lt;¥$¶a™bÒÑ½&gt;"ÆMé¡m8ˆzñ›7ÞŽ]‚‚7ÑÅ?}¡ƒÀõ¥àªá7“Ó?"…É?7L)¼?Rx—?ëêˆwAÞØîA(M¿!?óY5?ÂË?âæÌ­"“a?oÝXl¤ü~?Ç·È?ÙYÈ¨ô”_Åý@oÛØ#ô§|¬Öpæ†?:x_?</text:span></text:p>
        <text:p text:style-name="P2"><text:span text:style-name="T1">?Á’Eh¶M_­è‚””üÒ”ü?ŸfXZ?"A?;ïˆIŒ?ÈØa¨5&lt;Pþ:àÓ9;?¦€l=/?7Á»X0xÏ%~D?ŠÜ7`Î5@Yy°µ?*®|Á??1Ö››¹[G±™#Qb Ö.?àj6#wî;?újmòq”™B?ïÚöÈ</text:span></text:p>
        <text:p text:style-name="P2"><text:span text:style-name="T1">Y~m0“Ý—x™ˆímˆùå¡CÂ?Æµ„ÍŸˆðµù?Ï‘</text:span></text:p>
        <text:p text:style-name="P2"><text:span text:style-name="T1">•åyä—.vÝpÕc9›y?Éys]îŠjÄ*/#èÊT5Û9—&gt;,ÓQùÕV?=2ãlöSóŠV;˜î</text:span></text:p>
        <text:p text:style-name="P2"><text:span text:style-name="T1">3„'Ê'v|gª„¹[ïZSVQ•ö’Pey¨S#€vo‹¶ƒ}¨?ŸNl¥ªÓ„}§íæØ¹”NÓ?¨?ÔC'—$É3Nd¡?ã‹Ë?»yæ?ˆøF‚Æ…?I[à&amp;ÐWî¹*ÅWGF‰FVCSB&amp;‡?–lEï‹%ÃÄRG^[ì‹å?®YïK®äË%¦?KpÌ&gt;Z£¶c=Š³±šRCù­$??,±?Z9Á/­!?½SÙ?èH4ð&gt;5 ´Y¨B½d?@øVV?¾@Àn:@yI</text:span></text:p>
        <text:p text:style-name="P2"><text:span text:style-name="T1"><text:tab/>t_é»µt¢Ù;ù‘‚?„ÒÛÄ,P‚JÒI‚Jb— °!p˜kÞóB[BŠÝ¡C$rö?¦«ž1/</text:span></text:p>
        <text:p text:style-name="P2"><text:span text:style-name="T1">%æŒ3XÃo¢9?À/EÑÔC(…‘å{œ&gt;L2Ö¦q)PœPoKZl?è??ØÇ¦yfgÄ72?</text:span></text:p>
        <text:p text:style-name="P2"><text:span text:style-name="T1">'ZX¿?&amp;?c]³f§“¬~ç?p%¢îL?–p‡Ý¦ëY?æši*&gt;bç</text:span></text:p>
        <text:p text:style-name="P2"><text:span text:style-name="T1">Š—ÔÏaÍný</text:span></text:p>
        <text:p text:style-name="P2"><text:span text:style-name="T1">Ì"}?40¢a×žk,„Pa’ñ”O%4ýVá”Ä?J€íÝÊî°,M’¨—ôð‘†Bª&lt;ŒÇWB©zÿ±RUÆQ˜¨1½?ÛMŠÛ"‘ÜÄ³?re??ÿA??—{_¤2???)µßs’2?z?´ˆ²i+Ð¼ÐþàaHóMP@8G</text:span></text:p>
        <text:p text:style-name="P2"><text:span text:style-name="T1">BH·EÜ*?Z¢BFÎØqQ\?àÝ=dÄt¨?:ÈÂ‚??Ó?ä}."h×âi¥—Æ¦Ò—QŸ?.¶?pZåâÙ~·FŽ÷@bÓ[Ã†</text:span></text:p>
        <text:p text:style-name="P2"><text:span text:style-name="T1">ë?ÞÒ¨O€•Ô¦`ØÛáudë¤-Œ¹—L?€±/UXR6x—K™Ë0UÎl.+÷(»ñT?Igˆ'ˆŸÄ_³ã´#…-èø¥i!SšLTvs3Ìà½I"Å³<text:tab/>YápnèÑÔ;ÒF‡Î??Êš?pÜ*?Ö?¤Ø:?</text:span></text:p>
        <text:p text:style-name="P2"><text:span text:style-name="T1">ð•ÙøîÊ—‹±_¦Y˜«Qû_ž9?«0Í&amp;'^J4¶ªì0?bøV??Ûj?]F™Jº?áù?A»Ñ˜g·ÎÌøèPô?LÊAÌ4o?gaÆs½‹£ÖÀÔi0¥ôHUÚ%É$q(&lt;£!*å?-?3¢(×Â?ç?¾.âà=Ì??¬ãÈC)ƒaâ?éÒ]BÑÕ$??®õ\7¯Nâröyn«ã÷YŠE¨,K-J™£?Ž(?vòsüGº1&amp;ƒ‘Î?ºUŽ«p¼?F·</text:span></text:p>
        <text:p text:style-name="P2"><text:span text:style-name="T1">ÃÖ¶¤ÉWïjR^öG¯n*iÉl*š‚™Ú?¡???T?Æj?ë”Œ-ŸB</text:span></text:p>
        <text:p text:style-name="P2"><text:span text:style-name="T1">W)!'0^©‡ïÆ?P×«Qe£dâ:&gt;gì?•?~FH~÷GÑñ¸!)©s&gt;?»nTHÅ’ç=U‰$Œ’1Ã5?,—£T^ dÕRëN×²—sl?¢´?Ù??AÙc+G%?Äo3*H%</text:span></text:p>
        <text:p text:style-name="P2"><text:span text:style-name="T1"> ®?K¶Y§éÝÌ•?ÀWV?|ÌØ»[ÆA5_??Á¹§ ÐÙ’Œs"•Ó—8Žò0?^gh*R¥É¡ÌPŸÛÔãÜÎ?ü™?Ž(²!¬™?.uQÚR¨0?5Ï‡á ?ÔV8ÌÀ€À?ÒÏ±.S¸94?ÃºñJ[Í??P?Š?ÌDœÓ6</text:span></text:p>
        <text:p text:style-name="P2"><text:span text:style-name="T1">Y¢‘bÃ=žUeCÊ\›ä#¢th£3naó|èx¶MSÙ?ÆÀŒ˜ÏM.í±„¤!R”³(yÊÁ©?g?”ã¨Ër#œ?¼e¶??F&amp;C)¼©&amp;öP4º(w¶ñ‚z?L?;ù(???4æ4?¦³ÅS?bìçf•?èPcr*º?Jv,i"Òº»½é?:?µ?—X…ÖÜü©¿‡v?¤—¥Þ(?^“±ÝÃ{ƒ“\[!ÝÚUÈ®p©Q?/}gÛÍ’ñ÷6x?Ÿ×ð&gt;š¥’çÚZ˜æ2zJXáŽ&lt;—ÔŒ??8ez‘õX»Ï?ƒ[•«šE™f)½4žŒ„? Ç';?E02C+?!½ñ4ó!#@Ü?Â?</text:span></text:p>
        <text:p text:style-name="P2"><text:span text:style-name="T1">Âd</text:span></text:p>
        <text:p text:style-name="P2"><text:span text:style-name="T1">Åˆ¹ehÜqyü</text:span></text:p>
        <text:p text:style-name="P2"><text:span text:style-name="T1">©±p`ŽT?O4ÿX­?šìGÊ‹%Ð?Tu'%?ØYEÅ:(ô‘&amp;"ÏAßâWIšr›ú³$=?¶$?Ï^?¯%–þÝ6ø»9žÇ'"?ã«ß?ÇËóãx!“a?Ï%uÁ??a&lt;?</text:span></text:p>
        <text:p text:style-name="P2"><text:span text:style-name="T1">(I w?™³?°ÖéÏ~-]&lt;róÔ¯ÖðÔ¶w³Ë$Õnv‰ØÚ??ª§Íî£3”O&gt;ÙûGF¸BÈaRÎL£ªqènFÅ¹?+um-·e&gt;??!?MM¸éä?*Ýd?»y?.Ú;æ ª†&gt;W?›uc+¶ËÉñ{6}Ë–¹vÙý¢—æy?¹ÿ</text:span></text:p>
        <text:p text:style-name="P2"><text:span text:style-name="T1">`d]”J&amp;±ÀÎ30Ñ°?¡€²òyî'•Â=µÅ¾X•~/?ò‘ïö£~ž</text:span></text:p>
        <text:p text:style-name="P2"><text:span text:style-name="T1">³p8À=?¯ÿÝó0Ú†&gt;oÜ»žtáÜ¶X]à4‹Cé8µ?Q?FÍ¶µ9ÍNÁiœÀñŠÆ‹Ëéà]ä¶ð¬ékµÈLÐÀ¹?Ú?ó½?vL?cÞl?D?v­›xu†éš£œpù^Xå$§?ýü¾é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Type/Page/Contents 30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02 0 obj&lt;&lt;/Filter/FlateDecode/Length 3033&gt;&gt;</text:span></text:p>
        <text:p text:style-name="P2"><text:span text:style-name="T1">stream</text:span></text:p>
        <text:p text:style-name="P2"><text:span text:style-name="T1">xœ•Y[oëF?~?ÿàG?H?FW 0¤MÛ?Î¶‹?Ø‡¢?&gt;–b<text:tab/>‘%×‘““¿¼ÍENìdQœFs!‡äpH~ôÕÍnl?—«qv}}u3ŽËUSW³¿®?†íßW?oÛúêåºí—c;ôWî¿8õk½¬êÝb1»ýénvûp~vu¯fJ…Q2{x&lt;?S³?þÃ??æù,ÍòPg³‡</text:span></text:p>
        <text:p text:style-name="P2"><text:span text:style-name="T1">ìûåO?ÍÖÏçgð?j?þr~öW0›ÿ={ø×ùÙÏÀóŸó³ÿœŸÍ~þv7»:"äí0ŽÃæ¸œ÷Ã0Nä&lt;,ÉÃ$NH²£gÏ®þÀS¿ÝýöÓ,ú€U–„1ðHã&lt;,aµš'AÓvÕn~??5úÙüRé(x…o?ã0.ƒfYÑW?}÷&amp;ŸÍr»_–Á›Û‡$?¶õ&lt;</text:span></text:p>
        <text:p text:style-name="P2"><text:span text:style-name="T1">€£?ZüêWsMÏóË$?ig?|Ãõ%žø?ËB?”:?¶]-'l–0~óÅx?†µ§¿¯ N£ð@¿Ù‘­Æ?*<text:tab/>•Ù»?z??Ž*ó Ù÷ëÝÛ\Å2®öd¢?gú5Î¥ÁØÔ0Ö¬*o[ÍUJ?m†¡š—2;ìæ™á+?$2þ^‹qÐðeÁc4Ë8/'ób% qÇæŸê?E¡6úõ?Ä ?ÇCHjº?4nT?Ã~®T0Ò¨†¹Š‚GÔY–—s»³[‚?Èè‰</text:span></text:p>
        <text:p text:style-name="P2"><text:span text:style-name="T1">1&lt;:ìÉBÕô„qÙãtÕ’éT”2{c8äi?Žæj4£,Œ;ä€Kd–?U¯dmß?µ}Õ½^!ßÕIs$E?¦Æ?¿??Ý“ˆ”aýÐxä?=‡2èQÜalÈ?X‰87?,vnxáÍ5K~Hl6úN?PŽu?â)fë@»b6t»?£5t?<text:tab/>;Á?o¬í‘‚íHk1­u¼$ZÙ¯àJ?”ò3?äq˜eÆ%?PÆø@Ò²Ó DG£/òR•8?b?};€šÏ ?Í¶ß;sgÈæUnKž.NÑ¶fØw•L Õ^j``¼ ?‹’?è¹l¬?ò?„ìûò¹?‰DD…?jŠ/?ŸÚ&amp;-ÂÂ?á™?™•ü?¢5†.]DÁ¿Ñ¹è`¦®&amp;Cdö=é¬”{AƒÒ›?â‰Éu^Ò¢q?Ü0`¸ÄIŽ8?´Mü¨â&amp;:k?CHL‡¯¸@’†‘ï?OâÒ</text:span></text:p>
        <text:p text:style-name="P2"><text:span text:style-name="T1">nz¹?O~’Ñ~;ïÆ‘Í?</text:span></text:p>
        <text:p text:style-name="P2"><text:span text:style-name="T1">:#2Ð+TS</text:span></text:p>
        <text:p text:style-name="P2"><text:span text:style-name="T1">pÌ~Ò²ƒ*‰i²f¢ˆÙ6ìÉ†+/ÝÀ’</text:span></text:p>
        <text:p text:style-name="P2"><text:span text:style-name="T1">(øÈ)</text:span></text:p>
        <text:p text:style-name="P2"><text:span text:style-name="T1">v-ëJ’žÖN«06Ú½šh×£?KxKÄ?²?ºö;GÅ•</text:span></text:p>
        <text:p text:style-name="P2"><text:span text:style-name="T1">‰¬Ô0â5¸ya<text:tab/>kK$ï”\?ýT¹hi?ZÂQ?ý??‡äÙnIYŒ?#niŒ•8ù²?]õ•°¦ :Ð¢±ITt£i‘˜‹Ãk£¬?Š?¥E?ÜÌ5¹­i+.cEP“Éƒ§+îêMÊª$’áä8p¶ÃïŠ\??'µ‡-ÍcâZJð;­N¤ÃÌ¨óÎzGhË?^î?-?:?;O3(9$X?S‰äÔå?¦Ö<text:tab/>Î0…7ø}Øc¼+!?,Ç½Íõ.}“?!=ÆüÚ?°Å?6lë-?|G9kþfÂi)q—oâ¤mtQ†…ÑÏ½?¸$ÎP4HY”nk2Ü!˜ÿ?‚à0</text:span></text:p>
        <text:p text:style-name="P2"><text:span text:style-name="T1">_þ?äa«@àã{9ì©l?·2™š?·??ö@4”ª<text:tab/>G/K[</text:span></text:p>
        <text:p text:style-name="P2"><text:span text:style-name="T1">?{§#­­Ì­?GI¹*u5I‘|9rë&lt;</text:span></text:p>
        <text:p text:style-name="P2"><text:span text:style-name="T1">K%v¡gÛn–‘?™¥ê æ€<text:tab/>,½ç*{¿ÉÖ=0±íˆ?NÏ\?bêæxL{âIè%"Îcö&lt;JbæPº¤4qµ¢+¾=?öÐÊÐ5ü"URÚ4}Ú&amp;Y?*c??'•­°8ÐôøjG?‡0Ò»ËŒøQ?¼\?Ù›ÔDï?à@“’-¼ègü¾{²TíØÈ‰</text:span></text:p>
        <text:p text:style-name="P2"><text:span text:style-name="T1">?a?B</text:span></text:p>
        <text:p text:style-name="P2"><text:span text:style-name="T1">ç}N ©?@”W.1Nk?¡f­gQ?)Œ?+LsGÈr?ªè€Œ(P?*B¢ÌTBQb¼a¤?.«?$@¸j@?]ùH@§ÔÁ?‰¿?…??/ÚPJr‘?Õ?ô»</text:span></text:p>
        <text:p text:style-name="P2"><text:span text:style-name="T1">?iöÏ&amp;ê_í»P®?¢ˆ-c‘?—±X‹ú?ìi{é$L•-?@~(Î÷ëÆ&lt;â¨°É™]yÙb:5ž</text:span></text:p>
        <text:p text:style-name="P2"><text:span text:style-name="T1">Ë~}Úö«±}™û!Ò??Â???<text:tab/>???94š°¯%?SÉÿ?Rñ`?T?.r;wå?<text:tab/>QT$+6@?…¹?:VòoØl;¼­”j7?Ò›¬ãñŸ&gt;R3?—Z¸XêKß±â™ç!?gáÏ5·UÖ…w5xa?¦ö„?fŒÞšÖ?Z?v»/$–(s?tr6?3Ã+Þ?•èÎ_?%c¾yt›ÞeHºÛÒ”oè#¶\mˆ?ÂõŽ”?y¾2HßC?¼û}ÇB?.þ</text:span></text:p>
        <text:p text:style-name="P2"><text:span text:style-name="T1">’?A?:</text:span></text:p>
        <text:p text:style-name="P2"><text:span text:style-name="T1">U&lt;UsŠ@.&gt;ª´®îõ?í"±Y\Æa™3³ë(Jo?<text:tab/>üIná_?Ã&lt;Š"½?±R\Ì?—¸šjX½[(…ßéâR#Å?ïN¤d&amp;÷B?ùÄIÆ‹°?)?´¢h–¸?´ÈGfÞnæˆ;™#­Ý?H—–D›MhIœØÌ”Fð‚)b?ÞãT?Ýæ‹‰Žž?%|9ÙÌŸ{Ñ?…¿Y¨?š;æ¤¯}­ýðìˆÏE!ÉÚ`ÏøÚñ‹™òð&amp;?jü™›ÌËPå‡%'Çà7ööT?ÿìÛ±¶£ª}|4AÖ’ô#z}")`ØÔ#zU#ÕxL%0“¯[S…™ê?&amp;ýþW?™7?ÆÛ©?FžÂRÙ?b™H-ªŽCd£u–†:÷:Cß×+?¤?C</text:span></text:p>
        <text:p text:style-name="P2"><text:span text:style-name="T1">Ož":??—?qÇW?Ýdë8–?©£ ÙS×®gZSj3©-š´Gà:&gt;DØö“*?vB”ù´Ó?§*Ls›ÆêÙ+Và‚¡Â#´*Â¶ê”Ö?ç][U}ÐVÍ±…??è&lt;LMeN¥ý¡a?m?QŠ?ŽyZn¬¥Yƒ©œÚb+<text:tab/>r0è?h*l…Q8å??/™LÝ?Q8Ö?Â£‰¬?µå?Lu?Âò?¾±?!këšnÊâ|'›õÓnüB#"Žu˜[9øiøžÁ/ªõ³®Ž'å=Ïøx™³†);m£%v=??ðÇèŠ?ñÈ=7´ÇØ[%?[??§?Œ?®™t³?ªº›s??òƒ_A'‘šv†qâH€a$?Ö»a¿5ï?'&amp;Ø?'Þ!¡PÎþ½7?e?Ñ7Õ§Ÿ&gt;6UfPY?dÑ×ÏmUWkÕ§Š+›];?Â?Åª‚ñrj?0)Ô?UkS9º/Æ?j&lt;HÀ?¥©w4§¥Ú”C¦</text:span></text:p>
        <text:p text:style-name="P2"><text:span text:style-name="T1">?eÚ°§…/â06Âpx(˜î¿î6?~Mš\iì?°×™¾Ì§èíRð7ÂÊ?û£ÈK‹Vyu¬?ŽO</text:span></text:p>
        <text:p text:style-name="P2"><text:span text:style-name="T1">(R?ý?;?yÅ?vu1UÄ`ìg?]ë¼˜À[¿xÚLYá~:À.û³ý-ÀoÏ}¶£C?,tShÒ½`½8ùe¨?¸ä0¨÷(Áš^:)$eÑí£?mïoñ?ÖÈ?nq</text:span></text:p>
        <text:p text:style-name="P2"><text:span text:style-name="T1">†Ï4O?÷+—]Mpeà"Ï'OÝQy"·—K_?Ò)ºm–?šc#Õ9Pó¯?#“/}§âõJZC?jIî¸ìGzS9ÿN°¡æ?™%K&amp;Í(‘o??¾ÐST<text:tab/> "c??ÂêƒØzáå¶Éu›0‹</text:span></text:p>
        <text:p text:style-name="P2"><text:span text:style-name="T1">ž</text:span></text:p>
        <text:p text:style-name="P2"><text:span text:style-name="T1">¦</text:span></text:p>
        <text:p text:style-name="P2"><text:span text:style-name="T1">möŠ‡—Ó‡À<text:tab/>ÏÒ"šØÕ\5¸Ì€fƒ¢j ?à2B×&gt;9È<text:tab/>ãßŸ¤09­bœ¹nÿ8“&lt;?–</text:span></text:p>
        <text:p text:style-name="P2"><text:span text:style-name="T1">X6¦‡Uc‘…:B?EXÚNƒÎbê?Äï1ÄG•§4,=!¤ï€hP‚&lt;öUmÏ”FíÆàd?ùÕb¡¹,?†'Ó….2êœÙÒœíX]?‡ºœZÄxP?œs•Jíõ?™çW^Ó®È\„Æ^1]#Šü¡Ó„WJiû3?Tô:w? É?cÝ-òk? ???.??¸?ˆ0ZÉ<text:tab/>x(}€¸`9õÁHÆP…¶ßYT…,ËÜ€‹Ä?µ?vSÐVú€å«˜?1D‚Ùîø‡«x›?&gt;?Ìœ.?‚ˆ¿ƒsPRBR7&gt;.3ê¸m?:’‰"&gt;2¹·x/û¿¡VY†q–x?üGû&lt;šÇ?žd\&amp;Ä*÷à¹ù)Qe6ãÒ¼Ág¸€Ïã™¾?5D?ÚÓÔo¦™ Ø‹ÝÛgdŠ?Zäê%VúDò&lt;éÈE?&amp;Fe´jj‘´8‡?jÉ‡%&gt;L+p-éô??pøÔe|ÞÁrÏ÷£H©?RxLÙµõ?=Y³^]L¼º?÷Îádói2¼k?È†üÝ“Mí“]?S…nù?y½Êï[¨"=°í À†ûCÓˆ&lt;?ß$8÷?2??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Contents 304 0 R/Group&lt;&lt;/Type/Group/CS/DeviceRGB/S/Transparency&gt;&gt;/MediaBox[ 0 0 395.280000 612.840000]/Parent 2 0 R/Resources&lt;&lt;/Font&lt;&lt;/F1 5 0 R/F3 18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04 0 obj&lt;&lt;/Filter/FlateDecode/Length 2918&gt;&gt;</text:span></text:p>
        <text:p text:style-name="P2"><text:span text:style-name="T1">stream</text:span></text:p>
        <text:p text:style-name="P2"><text:span text:style-name="T1">xœ¥Zmoã¸?þ? ÿA?m QDJ¢$`‘b³·ÛnÑC¯h€Eq¸?räØjeÉu¤¤¾_ßy#Eù%qQ?6–Èáp8œ—gFw÷y××ÏåS?|út÷¹ïË§õ²</text:span></text:p>
        <text:p text:style-name="P2"><text:span text:style-name="T1">~½{ì¶¿Ý=î·Ë»_ÊUÝ–}Ýµw??=?ýiYVËÝý}ððÓ—àáñúêî›</text:span></text:p>
        <text:p text:style-name="P2"><text:span text:style-name="T1">”</text:span></text:p>
        <text:p text:style-name="P2"><text:span text:style-name="T1">£$x|¾¾RA?ÿ© Pa®“ 5Y?›àqs}??+üóÇë«_gÁü·àñÏ×W_aý¿¯¯þv}?|ýùKpwF ‡®ï»Íy™¾u]?‘é@Š$?øA)Îî?Üý‚»þüåûOAt‚U’„1œ1ÕYXäÂêižÌºÍ¶YöËy:köð'¨–0øºœ›YÓmAúí?‡_æ·É¬~š+3+a¾<text:tab/>?HV·«?~|‰ü-u”„…šnù?˜áÒ ê‚¶ëç·ñ,h—ó˜?« ï‚U?ÔmßÍoõ, ½šsüí‘T?*Ë¿_/?`?é??¤/kàÝ¼Ð&gt;8?Ïú®*ñH7BÇG›+=kŸD?¡ì†¹R³·–?Ö&gt;¡vh¸¥qXn7Ð?°Áci»ä</text:span></text:p>
        <text:p text:style-name="P2"><text:span text:style-name="T1">õÔ¯é-e?s?ÍÚWTy‹f€ÄtP”áð¬wßâ?ÖiO?Ea,'ÿ?E©¹¿Mà71÷ôó?þå÷)Î(??Ñ?NFßà_|«</text:span></text:p>
        <text:p text:style-name="P2"><text:span text:style-name="T1">??Fi?ÿ2?Ô?×|v\p&lt;yðæ„I’ñ:`»$<text:tab/>?5®Ò÷…ì­?/Æwý€SÈŸø?$)ÆÇôþ6&gt;’O?$üÙCæI«&lt;iåtnØª$?=-?K’Cv?ÉNs9éÍMá?)+"‰b’è^ELsx{§b‹Ü^’›0µv»F?@+¨Ð.s2›uæ‚¦?fèLŒ§d?…§E×îá©`+îwøwx?ËêçÅlØ¡i-?q7ô@–Îê</text:span></text:p>
        <text:p text:style-name="P2"><text:span text:style-name="T1">mÇFó„=Øyr`ffÝ3î?AÅÎ?€~;—ýiŒùñLÝŽžD¾wóß&amp;™?‘ó7]÷/{Â4?§ÜÔM‰!g7N@€€_?¢–=° üŒúZ’p§wVi?æÅtgÔTIÁŒy4Ý›ãâ?#A[oÊ?~I¶?à?žûj?Ä?)I²Ô^“=N±?C'K½??”ïÄP««4?s+ñfÀ"žKá¨R¾•¶¢?=ÎÚëOÕlÝ½áSRøêMá˜™¥??Ø?kys×ìñ ý«4?[Á}×Ã¦œs,ÄÁ’UÂ¦?</text:span></text:p>
        <text:p text:style-name="P2"><text:span text:style-name="T1">ÅwÜîY‚"rÙc?¤èúÑ¹“4Œ|?Á??9%kPüàYç?ÕšZyµâXk<text:tab/>à½YR2?íñ?g&lt;4[Ò&amp;e=à–Ï?5­¬PN¢G×T…HÏ‹ßè¹©X®u<text:tab/>|üýI]Z&lt;{S£­}tâX…ÚÙ&amp;[¹‚M½«7ÜÈíƒ?´Á??&lt;?‡?&gt;?8?îÙY&amp;ðL‘Æ[US” £©ìÿÛ†X3?¡Ç¥ävÄE¥??^?Ò‰íu×Ïhb™8}–ñ–ÝfÙãþk@?8Bœóv</text:span></text:p>
        <text:p text:style-name="P2"><text:span text:style-name="T1">ÆSL™²Ba?ebrB1q%(gÛµÕ&lt;w?’¥n{6y§nÛå??MÊV</text:span></text:p>
        <text:p text:style-name="P2"><text:span text:style-name="T1">|ÌlƒsfG¸Ð.h†v…^ñBª}_?Q??+­séØJGÁ}VM£è‡5òVN`?¬[ö-z!ÿ„ßVø,è–ÚÕKè±ù?’Y?Åwgãˆa\?Øt¯?&gt;"zšë6dØÞJFNÙG§s?È±³vB}Ã</text:span></text:p>
        <text:p text:style-name="P2"><text:span text:style-name="T1">ä[£=Ù#©Œ=¨¡P—)¢ÌÇ?ç‘ð?â<text:tab/>ñ‚Çüdôx3H+áxùáËÄN;2Ëˆ¯·?q"’TÂˆÒ†p&lt;?à??œ¥ˆ‰­…o?îÚ´wÛ?‚3¾­?½¶â°0jÑíèWc´ƒiï(ÈB¬4¶ÙfUÂ%·õï%Ü?OœKF­B€‡¿ôÎ+ªâtlt¨ì±È_ò?Ž÷ÊºDC†µ•›Q—d&gt;?y’ItÊÍù$?Ç¡Š§[Žî;4½Ø&gt;° tCV?ì?#ëƒØ‰]ªØˆ_ˆœt%™P</text:span></text:p>
        <text:p text:style-name="P2"><text:span text:style-name="T1">-ÙUÝ?‡v¤?ÛÊ¼%ü´¨]ýP…—ØF’‡±=Ñ?¬????!'™B</text:span></text:p>
        <text:p text:style-name="P2"><text:span text:style-name="T1">0ÂJ¨ç"·e\éô)?Q`Èš?ÞëÄ?žÜð4ˆ?Gç*0Y:²†m?ù°®²#?äi“s‘èòýsÇI˜*?åÉþÄw{u¯u‹©;&lt;g?X?fSNþ®G%²:Q"§<text:tab/>d^?GGa’<text:tab/>“¯¶?&amp;Åbl#dŽ¶ã«?‚½‹˜ð&lt;Ú]??A1JtY=ç?r</text:span></text:p>
        <text:p text:style-name="P2"><text:span text:style-name="T1">?íZI?+?º»a+i?µ`?t–z€Ô?&gt;:?Ä/Çd[îz?’?é&gt;‚"$•ÃŽ?2?&lt;ß»ð›DG.BÃ~U’ ú?c›?F?&lt;ì'ÀhœyX?™´BK£\=?–¹Õ?tq#+Jýül?ìö&amp;Ï¼?lA¹?f6ý ÂBÁ-_ÅŽÇ?¬`<text:tab/>ðÙâÊg?è?ß‡LŒ?‚—-%b.jì6‚Àa€Û/Lg+¦9×ZIU?§SùoÏÒ&amp;˜c'´þ­`Úº”†"·ò?¶Ä¡û}%fyX8Æµ+:%P"3“?I?îÙj$d?þ1"N“H@¹5”ÔŒ¨?×ïç&gt;7~:(³€™Ó¾Ð5›Žq+?™£4jïÀ$^A.r}—uïëÂ¤˜›,Ö|!lºÃZ\!®?é|'???Z™š€tpäQ’ó8çF¦º¶ÙÓ#ú/=xÍ)»V?¥?Ü6??</text:span></text:p>
        <text:p text:style-name="P2"><text:span text:style-name="T1">à/åµ÷?Š?è&lt;g'õd_“MÙêa¢B¥óÙ#Òù?ˆE,’I•.?Ž«?&lt;hZáá´k©ÁIj—–˜qSKó×gë‘ºx·ÜŽU?ÆÓÃùYü?$¤ã,LíZëÇ­¬p‚Ï?M9–«§</text:span></text:p>
        <text:p text:style-name="P2"><text:span text:style-name="T1">%Æ´ø\‹?n?D0¸³pO)ì9</text:span></text:p>
        <text:p text:style-name="P2"><text:span text:style-name="T1">fÒ÷ô7raÑ½ÝL ¤?º­???ä§†ª&gt;2à˜Â:l&lt;‰ëxUí%?Òñ?ˆ¬=?&gt;Çø[?</text:span></text:p>
        <text:p text:style-name="P2"><text:span text:style-name="T1">Ø¯uAQ¦Þæ?MáÐÂÚ&gt;Ž?/~Ö1ÒOm°—eÁ? !‰K&gt;ã?®ä×?B±;àNïCUo¨‡Kž\îöáH0Ú›qWô¾N"¨ƒÆ² k%Ñy?„ÉÎ· œ&gt;4!¤±=ƒÄ†?—¦)HÄ…?1Ç©t4 ÌOÎ‚ÜFd)?óAn[?</text:span></text:p>
        <text:p text:style-name="P2"><text:span text:style-name="T1">¸fáG0!eF‘–B¼hº®ú8/«Â„‘ò¾RpVÁ'Î˜’W”W4aÿÒœÑ?Iø@!þð:4*š`ëc}Ž*ï{ˆ“g?lœbÉ&gt;?úì7‘8G„:¡=2±È?1õÎõùœJÅ‰{Ä[??<text:tab/>¦ÐØ%u†Êu¨íæ?’?¿ƒ?éÈBRÜ÷?½*-õ?y¦-ûa'PÓ³R—²ÙH?¹’lå®|Â°´ÜÕ¿K†ðû#¯ÎáëNšK–†P×´?#àëCl«Lî&gt;?wp?®Ñö®</text:span></text:p>
        <text:p text:style-name="P2"><text:span text:style-name="T1">Äöbíb?Ö£Ý›“«b?ž¯ê×º?Ä¸¨ºLýÚ?áºWhñ½0K2&gt;vÐ&lt;aHÁŒ]çðãX¡?Ï¹ï?¶R÷??ÕÖ?ƒ?ÿ.LêJàS¤Ó*Ç#Bˆ°Ÿ»?ƒLc?»N¤“Lb¶?¡¼"fj7ÒÞ5®‚|_I?fÓ¯~Ø¯¡~,ÉÓT?jù}?6?´vº®æ??q(Éäk?Kdç, :×oÔ‘ÂÞÎD2?È­vK4?Ë¦ªEåÒØ¬ûýHëB™7í}-ÛKœ\›ñ‹í?ÃR3™LPú×üýGÛö?Á2§¡–§&amp;??wÃüø{Xéj÷ÍAŠ</text:span></text:p>
        <text:p text:style-name="P2"><text:span text:style-name="T1">=ÑZ??À÷O?ØÌ}ðÚtÚp‹cjÀ½€m</text:span></text:p>
        <text:p text:style-name="P2"><text:span text:style-name="T1">*«]¿Z?&gt;¬¯Tª1?O¶&lt;W_©Ô`ïaBËÅ;?jh©Öª.ú®« F‹¦¬&gt;EÑÃeŸ?u?cCl"?«_§9” tv=©AI{jô?m¢é?eÿÓ</text:span></text:p>
        <text:p text:style-name="P2"><text:span text:style-name="T1">??5PŽo(ò*1??*,Ï(3ŠB5etVïp^ˆƒ?Zv$ú¾YY?‹?ž®woh6™-?ÒD”‘Qøu?®E\Jùø?L0òÃ?‰±[\ÖÿÍÓ0qÒN@é%öa²P?0¹Ü&gt; Lô??LÈ??ŒñÕÏ?Ze'|ÛpwÑ}‹S¹uòìd¶å?Kz‚Òál·"F€4‘r„•Ý0qåèD¦•&lt;PuR©?ø_‡µ?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Type/Page/Contents 30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06 0 obj&lt;&lt;/Filter/FlateDecode/Length 2697&gt;&gt;</text:span></text:p>
        <text:p text:style-name="P2"><text:span text:style-name="T1">stream</text:span></text:p>
        <text:p text:style-name="P2"><text:span text:style-name="T1">xœY[oÛÆ?~7àÿÀG<text:tab/>°i.—W ?Ð¤MÛ?ô ?1P?E?d‘¶x"‘ªLÙÕ¿ï|³³Ë¥$ÚB?‡\îÎÎõ›‹î~ØõÍãbÙ??&gt;ÜýÐ÷‹åª®‚?ïî»í_w÷‡m}÷uñÔ´‹¾éÚ»oû‡?K¿Ô‹ªÞ}ü?|úñsðéþúêî‹</text:span></text:p>
        <text:p text:style-name="P2"><text:span text:style-name="T1">”</text:span></text:p>
        <text:p text:style-name="P2"><text:span text:style-name="T1">£$¸¼¾RADÿ°¢Â&lt;?Ò,?u?ÜohßÏßT?&lt;=__Ñ_óªåõçë«?gÁü¯àþ?×W??Í¿¯¯þw}?üôÛçàn‚ÉO]ßw›i&gt;¿t]?âóˆ³$?“8aÎ&amp;ï?î¾âÖß&gt;ÿúc?!•%aL4Ò8?ËBH-æÉ¬ÂŸmO|Îo‹YßÑ*žõ«šßkúøO¿»ù­žµ‹5=bK4{¥§ŽV“ÙzN'ª?&gt;€ÕU=×f??‚þ3¶™cMkþ_í7ÚÆojö€#Mû4WZ6[?Ì?O‹y6kçtî™?|?œ“Q%¡²2Vˆ´7k»~~?ÏøMû¢óJjDç?¾9‰Õ¤ô à‰Ï¢cÿÃ¾—Ëx?È?±?Ö?ín-Ýc™Þ“'ŠBmåYâÞÍv]oêy:kûy)</text:span></text:p>
        <text:p text:style-name="P2"><text:span text:style-name="T1">Ãm"#?@<text:tab/>?á?m•Å¡ÊÇ´ý½'N¥Î8Už„y‘?I‘…Úúç=¸a????“ÖÄAó?,‚%É¾îædzæ?:®ð?ô?ÁènÝô?ú/œ ÖQ˜–ãËß” &gt;/‚?y&lt;¸Ì»W?Š|u?6ž?ÈÀ??gˆ…13û@m]b¶G?Ò˜Íx|©IX¶Æ=?J mFÈ—?™±YãïÃz ÖwdX¡ûŒ£ð1?Í`ïÕ„B´JÃ|,Ê@ g¿«?_ïx[’?ƒGp?¬š‡¦7qw›§&amp;‚éfEÔ’IŒÃ;W]·¾1[lüó2¶¥¬36îwl1qÔôø˜çˆ?(Ñ?æCÍºÚÁ¥A©½?&gt;zzÍGj?c+âŒ?¥ïŠš$aê?Öø:¢?S0-^æ©U¤?…-‚MÚp?.ç?ì?</text:span></text:p>
        <text:p text:style-name="P2"><text:span text:style-name="T1">TiÀ$?,[±?Ñ*kŽH,?±uó"QÁ?¬r?nƒ;kP‰?lP]??<text:tab/>EHnåsñGtKòmçUq©„³R;ÖÊ˜?â°¯_4‚ÖØå¼¼}?ÝXBÞyÞ´ß0·Îûå[÷ˆ?y1¢ÙÓm??àSkÙàcmx‰«,,S‘ûWœcr£@VIä¬ƒÄcòSª¬?€‰Ê%1NS‰2&gt;Ïá¯Òh*¸?Ç1“íR5</text:span></text:p>
        <text:p text:style-name="P2"><text:span text:style-name="T1">?¼³?<text:tab/>¤ÛÉXVa‘%™’ZÓ&amp;=Þê?[%äx?šÞÍœI¤Cei&lt;"?ŒÚ7 Wq?C@ìà{›®mºy!ð´&gt;#p?TÖ·?C•?Éõz</text:span></text:p>
        <text:p text:style-name="P2"><text:span text:style-name="T1">Ç#?fùøîÛÉ½)6ö²ò»}[1“–?v%Ã²vÊ†?TE??iÍ¸Ý†Ó»”*oªI?e?kÿz?ÛîlTá‹zŽä?ù*?Ç”Gõ˜ì”?T\„±?ïåûš</text:span></text:p>
        <text:p text:style-name="P2"><text:span text:style-name="T1">HT‰óÅ*›UÎ?M¦ÝnêÖâ8¾??qäF©3·û¥yÔNº?Òµ7?5·GÖZd±ž3ÙÛ</text:span></text:p>
        <text:p text:style-name="P2"><text:span text:style-name="T1">ÍÓ0Ñ¾ßí×äQ™©?ÉŒ|é`Cþ˜Í~?à?{—Â¢©3K“lØ!;Y</text:span></text:p>
        <text:p text:style-name="P2"><text:span text:style-name="T1">?W£Ôú?Ž</text:span></text:p>
        <text:p text:style-name="P2"><text:span text:style-name="T1">Æ?M¿:¥?^8•é???*¾'rF^¯½BœïÒ‘_™r— Ë¬ìG©`U\J9©HË|ùÁrÑs’ßØc?hù?h0÷¦öte¹ÍXJÇc¤Â!J§’?‘keÕ…?.1®ãˆË–~</text:span></text:p>
        <text:p text:style-name="P2"><text:span text:style-name="T1">®4õYñX?+?ÃK&lt;…z¡â$ô?—4x«‰à³&lt;-?hßvsc}?0?</text:span></text:p>
        <text:p text:style-name="P2"><text:span text:style-name="T1">W˜©ý&lt;èŠrƒ«³ûzØaý ?hrzqvI•_?âõ8,Ni“£«w‘Yë$Œ´ß?´/MkS4A¢’?l ?ˆ×¸Î€ë?Ç?—šp¬gNt8“ŒÃ¹ÒØ@å~c?”vù­šl–Z•Ïqé•È«Ÿ¸…EãÆÅ»òÆÑ€o'øÌUVNéõ‘?¨&amp;å?Î“?ð </text:span></text:p>
        <text:p text:style-name="P2"><text:span text:style-name="T1">sëÚQNcÜ•<text:tab/>—.?hÛÞ&amp;-¼ð‡-+ÇTyýžqÄ¥9Üî[šÎŒ€‡X!ø½Í†²ØÐyð?ôðúø"¯(Ã«c¯?²$¬¨m-§ËÈz&gt;?MÉ‡Äá±úŠ?Ù«7±fÂHH<text:tab/>6bÝ‡?¼WNƒp[è‹?¢­ít±‚&amp;e$+?@÷ï}??{7 ¨.“R(t?ÿ¯—ä¼}óR‹H¿¦?§¶ÂšÜ¶?ðíLŒŒo?‘??®m†…³mAž¬Iö¬m©ƒ-Üû7;w-ÀóÈjä??€??óq^„™?˜ÐšÛdc??3?¿¨‘'j?U„e&gt;¦ôfÇ¬§;æ˜ØÊÒQÏß´ß¥^ ¼YÙ&amp;š?Üõþ¸Áå’”‹²Ä–§?«€?¶?¡×MWÕ;ãSèš9ž;BO¤Œà¸[~?Ó%¦¬sWJfë</text:span></text:p>
        <text:p text:style-name="P2"><text:span text:style-name="T1">gúƒô.<text:tab/>âÆpÿ¶?Ò(,¬ØÝÞæ;B6.?úz×pç2ˆÔ7Ë¹CÊfS»?×AØaœ@þ"°%iËÏ?&gt;(»ˆë^¥HI“q?yÑ´o«5<text:tab/>p¤–&gt;u??rÈð?/¤ä?Yù¿Öl†Ô–^•­°¸</text:span></text:p>
        <text:p text:style-name="P2"><text:span text:style-name="T1">ê?“­WÚ‹Ö?€p€‹vSW -÷‹)Ç-u˜ªñå¦ú ËšãBãî‹&gt;3åU?êrDãC?}Ò??Ÿ??Ç1?¨#??"?†âsÝußùQ@GX”¹Æ?B2?pU&gt;¤²È?ã—X ¦ÞÇfÆÁeÈ¿år­ÜÝ?™ºj^šjoÕ?l Œ:—FÉÔÇ(¨©šû¥{?wCckGOþ]lê8ö¦ªÌ?"è?£9Ð%2Fe¨­Œg$HÆ=›·R™ø†mü™?c?xI?Ÿ»ÕâtÒ&amp;</text:span></text:p>
        <text:p text:style-name="P2"><text:span text:style-name="T1">d¹ÒÚ???È’RZo¤êI¼?F?Ÿ?Ö??ªU™†©&gt;Î‚hœ¦{ÅR…ÅñÑ©^‘ö?ªG{ý^Ñ†âq³¸­+ÁV|±¸h?ã§äØ?CCÉ/ÆÿMÿgFà±’9D;Ú0?Xçïj¬Pè”OËBøn‘xÃg1|‘Y?Ï?û‹œ\×x ¾áþBž¹ªž? "Gù=º¾õT)Qa?Ë"ñFE…E&gt;ó¼´Ùš«›öd Ú=œ¨¬(.KJ*ËÃr@??×Øïau”?÷.:ÒãÞ?^E‹W?rœEŽº?²CÒÃ–ïm‡Cœ?ª§ZðAH5,²ŽÔ¬j\ý?ñ{ô&lt;ïŽYTJ¥†?Ð2}?;`Z¸Qc??U_$ä8væªà8)½NÀ6N[ä=Q?vsI¼8IùpG¦J¥nÁ©ÂÞpT“?›?Ñ?&gt;›Ypæ:ë?O¢a„??~šÂÖ›xä©§iî)êÖTŸ?±º­H'3óÀþ ‡az-ÓsÍRçÃ@ÃKU†J×®?x2</text:span></text:p>
        <text:p text:style-name="P2"><text:span text:style-name="T1">êz?\¦Ìñš$3«[Î8?~j?ð`¥Ó]'&amp;…Þ?Và'º¦?1û©°Í9_îé?.ñ[ª?¡?ÄË?¨ÞšÞAò‚H?ùÛSša²&gt;"üf%œÿI6?&lt;+êd2!ò?¬½?xJm:{Ö÷?Í</text:span></text:p>
        <text:p text:style-name="P2"><text:span text:style-name="T1">¥Ÿ­?(‚w8&amp;Ú­??ÇüÀBŸ?Ö˜ÔËþê†RN&amp;¢¸„Mo?¸+©œc‘.µz}®ë7rW¡ùÇè²àŸþ???Ö½X?Ø3?óÀ’nY?àÓvSäjh}%«?Çã#†0?ŸFõs€ó£³?~DDo?=„Á·½@Äj’uâ™</text:span></text:p>
        <text:p text:style-name="P2"><text:span text:style-name="T1">»‚ÒbdY??`’‰]</text:span></text:p>
        <text:p text:style-name="P2"><text:span text:style-name="T1">Áž‰‘ÞÉDœ±ùdšCÐÓ´ˆúb?˜ÄÕ·2…@?}â&lt;ÿ??x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Page/Contents 308 0 R/Group&lt;&lt;/Type/Group/CS/DeviceRGB/S/Transparency&gt;&gt;/MediaBox[ 0 0 395.280000 612.840000]/Parent 2 0 R/Resources&lt;&lt;/ExtGState&lt;&lt;/GS10 10 0 R&gt;&gt;/Font&lt;&lt;/F1 5 0 R/F3 18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08 0 obj&lt;&lt;/Filter/FlateDecode/Length 2929&gt;&gt;</text:span></text:p>
        <text:p text:style-name="P2"><text:span text:style-name="T1">stream</text:span></text:p>
        <text:p text:style-name="P2"><text:span text:style-name="T1">xœYÉnãÈ?¾?ð;Ô‘?,šÅâŠ4?´=Ý“<text:tab/>ÐÀ?m`?ƒ9Ð¢?Æ?©HT;ÎÓçßªÈ’M»aØ&amp;kù÷å«âíçcß¬«e¯&gt;}ºýÜ÷Õr»ªÕŸ·?Ýá¯Û‡—Ãêö÷jÓ´Ußtíí÷ócCÿXUõê¸X¨»_îÕÝÃõÕíW­´?£D=¬¯¯´ŠàG«R‡Eœ¨4ËC“©‡=¬ûõ»ŽÔæt}?ñÏ¯×W?jö—zøçõÕ? ôŸë«]_©/ßîÕí„hw]ßwûié¾v]ïIw!O’‡<text:tab/>üCy&amp;y«Ûß‘ë·ûß~QÑ?¤Š2Œ2P-.B-”N³y?ìºç?ü}™¥z\ÍL°„×n¿Rûn¦ãà8››`?Cð^¯fÚð®~V?êÜÖ8CKT¿]©?çÛ5¾ïÎ#1ÇrÄ9ØÖ??i´Ë™°éÖ³&lt;PÄä¼?¡¶j‚Pž†1*¤?0ŽzjY›?l¬7«Y?„ê·Ù&lt;?Z…?o«^=ÃT?k^à÷?¥?Æj¦u°¯à<text:tab/>ÜÐàÿê;0‡êqéy?#Û™Ž‚?Æ–@µÛ?5?—äT¸hJÌ4a1£(Ì­I²öÜ´lX??I´L­CNk”Zá|MfÀyŒ™?'Õ?h?P¦9^`mÖâŒ?#?lÉ?</text:span></text:p>
        <text:p text:style-name="P2"><text:span text:style-name="T1">Z­›v?VÐ9¯¢©mwÞÕS?@ôaä$?þ?</text:span></text:p>
        <text:p text:style-name="P2"><text:span text:style-name="T1">Ú®'Âýª?U0d¶ªiU¥ê™–ˆ@V</text:span></text:p>
        <text:p text:style-name="P2"><text:span text:style-name="T1">½1Xû?ÖŽ˜¢|Ä?¨©Y?Œ‰õ[¤O‹i ÙÕG;Ò’</text:span></text:p>
        <text:p text:style-name="P2"><text:span text:style-name="T1">Ðg]»{Qkd€‹z ›?›)OèP'˜L&amp;LEf­žÑ?j[ý?“?»¶S‡?bd¤?</text:span></text:p>
        <text:p text:style-name="P2"><text:span text:style-name="T1">Úõ±Ù5ý‹Dè\b?ƒŠ”?Ü·?Eº#&gt;í?\?Æ– “?›Ê‹Ì„YìIG”!?S?GàE<text:tab/></text:span></text:p>
        <text:p text:style-name="P2"><text:span text:style-name="T1">Ay†›m?©)B¥%”q²wbWŠ&amp;L×qH?ÙÍ?]7Îâd]?àU¬²-(NQ[/VÿŽT¾w´§'fôÈ;12È.í¤???¿$?¿‰??ÜÑ?v+uêÁÐ®:@?¦Ûc^o†hÂˆ§ZâE?Ø?}?~i©ú­­eH[P–<text:tab/>Ân,|?ÕÂ?‹<text:tab/>ŠÂ&amp;ºÔàö«y£¹¤Y˜? ‰ÃDòèS?¥?~ÓÅ&lt;Áç˜ß“?Ç¢(2‹?†“?‡?´¢¤ÇG¿??p-mÒð«£¯¸?ž?/ÒOn³Œàc’,4Î¸</text:span></text:p>
        <text:p text:style-name="P2"><text:span text:style-name="T1">8•/æF¤À÷$çŒ%ø‚4?FˆÜÁŒù¼Èqæ??Ý»??•„?ºwùˆö=Ž/tŒôË?·?}4€e</text:span></text:p>
        <text:p text:style-name="P2"><text:span text:style-name="T1">?ZjôZX*‹‰0‰¨9&amp;º?óÔ™??LÄHÉ×1?²†c?ÑJb?vOîÝ°Û|O–´?9z?­$dÌñN,4ÊÅ&lt;¶–¹?íóa?¬;wŽ?ëDŸü=ä?ñFZð¼Ý#&gt;c~½Kß0ÑÛ '6?'Œg°à?[ý–R°Û?“£‡z^úUãfÜW¦Zs?¦?éQ?F¹p Xq?r?¹…ÐÈ¤#ìÏ˜³Œ- #Ÿ,?p™¦.úó³•ØoAÓ—S§TªÝdƒK(1</text:span></text:p>
        <text:p text:style-name="P2"><text:span text:style-name="T1"> -SŠ¸&gt;·P=øÕ?‹òcwæ?</text:span></text:p>
        <text:p text:style-name="P2"><text:span text:style-name="T1">hŽjŸ+-7ê€HÙ¾AhsÞ¹?†ZÐ,É"H¡m©?ƒ lšA]é·Š:¬à“‰ÐOC??Í?¤*Œ?NÎköÕÎ¶_nF»úF!?š?J&gt;?</text:span></text:p>
        <text:p text:style-name="P2"><text:span text:style-name="T1">€€?1ÀP{”Ö·µÔêgr˜Tzxu þÙLö¢,¦ô4Y?j×v[‚‹c(†0</text:span></text:p>
        <text:p text:style-name="P2"><text:span text:style-name="T1">{Ž?UKdÂ?ð‘¼yCFo?¦€ÉFÝãÙ†JÝ!˜j¯I?šÔ?cJä?JJYúk½(ëÙ7?XT_b“I¢?’Á(?´%Jíœ2‰t?ñh?‚Š¶Í¶€?Ã<text:tab/>úÆ€Ð™O,Ë«C‚~ã `Õ˜,LÇ¥?Ãq6×)„3ø</text:span></text:p>
        <text:p text:style-name="P2"><text:span text:style-name="T1">Ÿ¢à°£Xêé5<text:tab/>üPƒ±¤¤1Ò<text:tab/>—h°Þ&lt;³Å¥gEã=¤»·p`?½·ùÑÔg©J»Þ'¤(›€y6éRHq?eÐÄñPóž€ø‰Ë?? “?&lt;g±c`Q?i”?c¾?ê?§ÑBÙŠh?ðâž^?¬´SˆO—i˜—¾LóÉµ%Æ¢·–±iMg?**7b?&gt;&lt;íÝ¡†³è¾ññ??—?ë=V6Üô‘?£b(7#?ç)Çrƒ9Šo.’ÁPÂ\?$-âêÿß?*aa×°¹ã%ÎÌ?£¦ç3?&gt;Sš`vBYáÉö‚?¿nÏd</text:span></text:p>
        <text:p text:style-name="P2"><text:span text:style-name="T1">9=Ì³„ó?”??Ý?*j?÷&gt;°BÞ‹ô¨è??G&lt;~tÕ?Â?Ó%?<text:tab/>¶Ü?˜]sâ?Ë0r&amp;ü?ë0)}âÝ 0Ù÷?TÎM¿&gt;ïd?Ò?ÝÀIše^8QRà^gtkÓ€âäýaþ&lt;–.s‡o\Îç[œÙt]ý?!??:Œ­üÕ©aØ‘'È¡syÄƒÜ–àQÓ£tN†?Ô@GËj^·k~÷Pœ</text:span></text:p>
        <text:p text:style-name="P1"><text:span text:style-name="T1"/></text:p>
        <text:p text:style-name="P2"><text:span text:style-name="T1">Ùw08ô‘¢ð8V…2?—’"Ú•ôõš·ã?x^–?¦öFŠÆ+÷äW3?«›5?µíÎ®?Ù‚-?üÜ?g¼¯¼³5+¯æQ?'<text:tab/>?ÙKè–«w€ÐåÆˆ¶xš‚æ¤)Øˆ]m;õöÜ–3‰Þd¸?é›?E°</text:span></text:p>
        <text:p text:style-name="P2"><text:span text:style-name="T1">!°ñP?™†í??R¹lt¼ÂVP·‘à+.j$ø¶ÍAª?ILÖ|ß`q???]£ì+A£œë[UIÂØc€\HPWr·w0?jAêÓ</text:span></text:p>
        <text:p text:style-name="P2"><text:span text:style-name="T1">š=ñ3±W6XIî?‡)ä?gYX?¾€ï"§x?9ÅpÜ*lƒþfo†?’†ŠV?2( Ìª??9??Iâî¼AuñR??Üå‰·%(œ×Éü]ÓÊz?Ä:¹t¶ŸU¶|¤?ñ„NdÜò?uY@°nnÇ.„??ó¥?7P¨'%-.c_åñ‘J,aº(g¨R¯†i¿\ë’¨ô?”ÌPÀ\S?²m-!‰?û¦uÐƒ ãØ ¸`(ºä‚¸m?ßó—???C]@?¤#80vC?Ëub³?€mÞ&amp;TFt=é?šb</text:span></text:p>
        <text:p text:style-name="P2"><text:span text:style-name="T1">ðà?S–w)î®Câ›Û<text:tab/>Šáõ?ö=?_\?ó ÇZl-Ûö?§pzÀÂM‹d›ÃŽO†&lt;-äF^Çm?ÿÐšy?&amp;Ãi‘q@Õ.E?¢YØ?ŽOÛ³C»-</text:span></text:p>
        <text:p text:style-name="P2"><text:span text:style-name="T1">ÉÉ¹’²Š??&lt;ÐlÕX'…Bcl)Xá•e? ?Œ‹$x£?‹%s&lt;»Ð§?²Ãû:¦?^øÊ?c÷Ì<text:tab/>?]?~TŒ…•‘Ê‚?îa¶`?s0Ã€‰t”Š´xÅ€GúZF?Àˆ?åÀ?e’µ€±¨?Y1”?tP??ý¾‚<text:tab/>?VF??Ä7ÉëP‚Ãfà&amp;à…\¸ø|‡köÜù{zÍ§€kßèj8&lt;¶?¾?þßuí†?\m„39Ú˜âgKb\„¶o0ê¡ÓHËðÕ?mÓÕ¹;Eçú²„’‘óDbqâŒ?Ìú1Û)<text:tab/>5`ÓÒxK—ãÚÄÍ‰xŽ0xÎ?œvGë0ù?@ó?*•ýy8ððÛ?†Î=0‡</text:span></text:p>
        <text:p text:style-name="P2"><text:span text:style-name="T1">Ó‡š?Ì¨S÷I?›þ?ÞzdC{?Y<text:tab/>ÑÆàKê(^o€ "¿QS”¢¾´?.?Àˆ}GëÕ??µÛ©¥+~P4ô/</text:span></text:p>
        <text:p text:style-name="P2"><text:span text:style-name="T1">?IÏU‡·Lm8¥‚1qX?ž</text:span></text:p>
        <text:p text:style-name="P2"><text:span text:style-name="T1">ï"?ó?‚°fˆôð™í¢x“¾?›‘ORá]djvœùNÞÉ´?n?ªh¢?_¨</text:span></text:p>
        <text:p text:style-name="P2"><text:span text:style-name="T1">?^/@ð”ÏptÈ~ÍÈ›ÈË&lt;\åŽ???E‘?¬z/¹?qøç«8~u??ó§:ú44×åøüÊ•Ýð??Öþû|rÍQû²k_a}Q›<text:tab/>þ°rÙ-«\?e|û!žÈM˜8Å¸îL?‹Ð:1£ÞMÕÃ”?6S·Q˜?Ÿ6;Ý?§$ò27á?(ßR{ÇÜÎó¹ÑDA/Ö??ãrŽ2uÔ¡]?ƒUXC4Ÿ*†«s™swqIôV?¦„ú?ÈÑµ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9 0 obj&lt;&lt;/Type/Page/Contents 310 0 R/Group&lt;&lt;/Type/Group/CS/DeviceRGB/S/Transparency&gt;&gt;/MediaBox[ 0 0 395.280000 612.840000]/Parent 2 0 R/Resources&lt;&lt;/Font&lt;&lt;/F1 5 0 R/F3 18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10 0 obj&lt;&lt;/Filter/FlateDecode/Length 2758&gt;&gt;</text:span></text:p>
        <text:p text:style-name="P2"><text:span text:style-name="T1">stream</text:span></text:p>
        <text:p text:style-name="P2"><text:span text:style-name="T1">xœ•?Ûnã¸õ=@þA?("©+:00ÉÎ´³À?Û6À¢ØÙ?%vl!²”Úòdý÷=7R”c'.?ÎP¼?žû7Ÿ7CóT??Á§O7Ÿ‡¡~\-æÁ?7÷ýËŸ7÷û—ÅÍoõ²éê¡é»›ï??œúÇ¢ž/6³YpûË]p{yqóU?JÅI?Ü?]^¨ 8£â¢?²¼ˆM?Ü¯//’`‰þ~yñG?D?÷¿^^|óÿ½¼øçåEðåû]ps?¡Û~?úõiœ¾öý0Áé?‹´ˆS??'ï?n~Ã[¿ß}û%HŽ€ÊÓX?ŒL?qU</text:span></text:p>
        <text:p text:style-name="P2"><text:span text:style-name="T1">¨E”†5ü6Ñµ<text:tab/>‡U?]«&lt;</text:span></text:p>
        <text:p text:style-name="P2"><text:span text:style-name="T1">—›þ5R:ÜF×iHs:?ú%n?V\¡ý²ò</text:span></text:p>
        <text:p text:style-name="P2"><text:span text:style-name="T1">Ó</text:span></text:p>
        <text:p text:style-name="P2"><text:span text:style-name="T1">ŸÍLØïüµ—æ??í"•ð?„!ký“¿±E4:Ü7ÀµYxE<text:tab/>a×Í<text:tab/>8_åA?Œòp?¤?3Ÿ9Ç¨Wi¬,õ/?$°Yl‚'?-?|ÛtK€Z„0xn,?’pÕ¿Â ‡¨</text:span></text:p>
        <text:p text:style-name="P2"><text:span text:style-name="T1">{œRp/Œ›î™æGš?DˆæŽðXÃ?Þ„ìé»nñ?e!h?€ê?¬ÇUu.mI??G?3”¸Sæ?Ž<text:tab/>iç1Í©ðw¸Ór³L<text:tab/>?:CßY8ïe0¬êAö ?ÀÅ¸M¾D`½íûg???58?È</text:span></text:p>
        <text:p text:style-name="P2"><text:span text:style-name="T1">U?aÆuîs?Ðcv”çJ1-ó8³”?Yë¶VŠ(½l”?ŒQb„9îO\ L?+3½`"@d^aÂox?©?Ãóø?_n÷85 7‹bœÆ=m»??È†E</text:span></text:p>
        <text:p text:style-name="P2"><text:span text:style-name="T1">ÚŒÄ S</text:span></text:p>
        <text:p text:style-name="P2"><text:span text:style-name="T1">?6í|ƒ·,D00??H-úÝÀ@­°·ð÷ê?þ?:Îs!ÏC=?›_õ»?m.?A£Nâ5)kH¿~©7(Í?îï@XF?â" ‘1?ë:RÏ~`¼Ü áì^?¶“Ñ?<text:tab/> ?¼™L?©!Ùñ?ÚÔ?È?’&amp;Ëä?’³2.-É$½n?Y®“?©úÚŸ?Þ€ßsç?i%wÎ=zÛY¢ŒMˆÚ?</text:span></text:p>
        <text:p text:style-name="P2"><text:span text:style-name="T1">4¥?%¿…?Iñ‹Ô‘</text:span></text:p>
        <text:p text:style-name="P2"><text:span text:style-name="T1">?:o{€?Ü»ªŠ­Z·8‚†H²Ûˆ?Þç@šÅIîéô_«æ¡?|'Ïfˆ„2x¸ˆ–?#•Rôí•çó‰Üç-O1e?Ñ!?{Š?ìG§?ª5:wÇŸ5²}ý°@]9K›Šµ%lŒ?SœN˜{¢ÑeN ?¢~ ‹‰›„;?H½›ŽÜùRˆl:V•&lt;; üÀBˆæ?Ml-àê(Ä]ò1Â?%GW²×7û³l@A?a„Ì{‚ä|ùAtÍÔ”P°vñ¯bò¸EhËœT#ðJs'Hxzˆà¼¸Œ@?mÊp]?2Ë?þØ«Äs?§_}?!?ìÛUú!???çæ BZc4DŒ?R0ÐW?öˆ¤uò¸Ìô?m¦1îÇÀ`€J/ªâ?Ÿ‹FçŽ‹?? ®åàÈ%&lt;w;/¬¨ì#ZMYÅ¥¥õ?ÖBê4å,bš#+†+^??;ñj˜?"’½ì¡½ƒ¡?óòwj/Þ*7Ó¬!ŸÆâ&lt;=ÂKÞö°?|ûõbK?¼Op‘Å•?‚‰Ípî?}-§/¦</text:span></text:p>
        <text:p text:style-name="P2"><text:span text:style-name="T1">ç?NH¢OÖýŒÚJÉg|ÊSd</text:span></text:p>
        <text:p text:style-name="P2"><text:span text:style-name="T1">?ƒÉ%§?RY?§Ùt¯Ÿl¥ä¿;?r</text:span></text:p>
        <text:p text:style-name="P2"><text:span text:style-name="T1">H!­évQxXèy?N»|ÓÚánŠºF”??WBåè?ÓsSG“ëX©?E?$uˆÜóX?Ì›'@è?‡ ^Êé¦‹Oò§Lâ²š^êï}SÎ¨#åL‰&lt;`ž–qR¼e2fTä™÷^</text:span></text:p>
        <text:p text:style-name="P2"><text:span text:style-name="T1">ÆZZdÂs?t›9r}??²J„µ½õ‡¸`ÝMžŽì…\ìHø†ó?@8r)¹Œ\rÓÚ†·1k´¶ÂÀßFG?ñGÒ3ð¿åÁ®›;™`¦1Ô¬•ËÂÃ¹‹‹mOŽ˜P"*`ƒVcb¦Õxê¨™jÍ???²ÝrÕSj4Ø%Q&gt;?t"OÇëØÏ–?Ò©“8µt"^{ á ;ÿ]¦‚aÑ?Qm€û?ÑLs?ð¶WACC @¦?’&lt;»Ç+”??F??GK—E¬?Ð?? —mkÉ9ë…3?HÖ?™³¤š@</text:span></text:p>
        <text:p text:style-name="P2"><text:span text:style-name="T1">’YjÑú«ÊãhU??*‹?æ†–…ˆ¯b•G=£,D¼ì}°.„¢CgµØBAÅ@-?ˆg`°ã?+ª</text:span></text:p>
        <text:p text:style-name="P2"><text:span text:style-name="T1">FhÜü¶®ÐUA ;‡?ºÒqa£?W?KÌÜ»†î¦ìIù®OU¤Q}Ëv,S¢Ìª8ÌB ÚI"¢Ê)”ùžœ?¯åáCý??&gt;”±ÞGà^XÃïI??'?ÓE?WæHÀðÒN(0®K;ù~Îý°\ešç{?nžtõ?ÁÈòðuÕ&lt;Ú*%7ÓVµãbZ?á%[o[ßA†ñqJ¦óãªWÊw?9”4 Z`?"çµ?$ŽØDQ¼?Q??°—»?9+”km™#Ž¸Þa?´?œ_?C’p€þá?×›¯æHgPCèêÙÇüS’¤Y’dw3•Â813?ƒ,Ÿ]ãDšÎð?X§/Ø¦ñSÁø3lÿ:3þ©Û4IôWX×üK¿Ð?:?›?q&lt;Ö½´Ü…¬ÅXîŽ?³p*3£È2ÎÚxäwãp&amp;?• ??Æ?ãº“3ƒ?‹Èï'¸ê?Áòá?2²—-.gÓ&lt;Rø??©?·µs?¢XBk6É´ák¬‘?Ò8SÄ™qQ¤¡v#ëMËí†¡¥˜­ýðÎ?\JŠó»­‡*æÉhÿÍv¤÷¹!/Â?TÈ.¯1—?œM³?z8`ó6f{Fü¶</text:span></text:p>
        <text:p text:style-name="P2"><text:span text:style-name="T1">Þ¶?[JõÃ|;æÛ¾aØÿ8aÖÚŒ&gt;uUoYÒ???k8@EÛ C"ãq¨ÛHÂxÌøüËú‚5I‘2Ó?§,W¼<text:tab/>Œn»àá‘Ì)3^×óLöŽ%À»?ë!@=d³ÍC"0?‘f³¯8÷Ro(›ñ;ÖÚu`tV?ZOvhwœÈ? üTjŠÉ?†ª¤¾åÏcñRÛ?</text:span></text:p>
        <text:p text:style-name="P2"><text:span text:style-name="T1">^ÿFî?‚úZŒ­?MÛRvžw?v©*?5õn%ü</text:span></text:p>
        <text:p text:style-name="P2"><text:span text:style-name="T1">þ¥8†¹4—y“$</text:span></text:p>
        <text:p text:style-name="P2"><text:span text:style-name="T1">ÜÙm6S¹ø2¥+??öyäËJ!Íg¾kT²f’Oì?3í&lt;žœ ?jVM&amp;Ó»ÃÃ„ß-BÆñL©)Ï³·?Ù?7¢“?² *ß•ß</text:span></text:p>
        <text:p text:style-name="P2"><text:span text:style-name="T1">"ŸíjîßYŠkO&amp;äœuæÿsíªÔ±V^?×¶÷1³r??¬ðX‹1ñbµT äÞñ!?|Çbnû5É›‡?L+é9?ušäh¢<text:tab/>Ó‡O#hÖž~Ç|Á(¹`?ÿ®9«¼??;ü&amp;ç¼4ÊÂ%¦Í¥d©8ÌÙ«ìÜ#?ì•?Âvè×ÈH?YJ¬?æsê¸8ðc!ŠÄÎ+¾?ë<text:tab/>WiRæi?_ÉÅÀ_Øù[¿ÿ:§«©²t|‚°a?­91o_Ë¨BËÂ?(Õ×´§äÔš|AR„wp÷Š?•®Š?Öõ?S¨SÎJQQ9A£YÛ?´N¼B?|…¡ªŽºwä?AáwÛüŒÎkg©4‰‹Ò9M??Ö›¤Pü¾Åe7§„*ñ‹?øè]v&gt;V \˜¬wöÑ?÷µ}·ä:F?{?:k%}”¬S8ëšúýšµW¥Â Úžx˜]à*?}Gâ6¹Ÿ2hì?!%ÔÓ‚T†‹ùGgÿôìFÏ?Žï¦œ”&amp;ø}$¸¤ÉTmq?;?ïÜ?»—yfµd+8A†ï2pg(ˆ°´aÞg„2ã[E??è®ê «“V?¾ŠštÏÇ'X|Ð¶.lÒÔU62Òîÿ?&lt;®J)(*ÎcïeøÀw^S?Ñ*æ ÔiÅG¤WU¬ótR?‘‰OÊkdñÖ™3x•ý(#î˜?!s!G¥8'?uÂì!)ÌÔ?W? ’H&lt;^‘•=˜Wé™×ßDÖ{´lâ‰ÝÙ¾Šbì£TÒÝƒÆßÿ?+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1 0 obj&lt;&lt;/Type/Page/Contents 31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12 0 obj&lt;&lt;/Filter/FlateDecode/Length 2965&gt;&gt;</text:span></text:p>
        <text:p text:style-name="P2"><text:span text:style-name="T1">stream</text:span></text:p>
        <text:p text:style-name="P2"><text:span text:style-name="T1">xœ•?Ûnã6ö=@þA2(âM?la`’Î´S Ø.?`±?ôA‰?[;¶äqäÉæï÷\HŠtlgŠbj‰:&lt;wž?sóa7vOÍã˜üôÓÍ‡ql?Wí"ùrs?lÿº¹Ý¶74Ë®oÆnèoþÜ?Œ¸ôkÛ,ÚÝ|žÜþ|—ÜÞ_^Ü|?‰?Y®“û§Ë‘äðŸHj‘UR'¦(3U$÷?€ûåO‘'ËçËø?¿*ûúËåÅ—4™ý•Üÿvyñ?p~»¼ø×åEòñ÷»äæ?“·Ã8?›Ó|~?†1âó€3]f?~³“´“›?êïwŸNò#¨´Î?Èmd™Õ•Eµ›]«´étÝÌL:¶ÉìºRé¸¢?M_?øG`ã</text:span></text:p>
        <text:p text:style-name="P2"><text:span text:style-name="T1">?«t?ø·?Ÿg×:Å—"Ý®?®?ùÓr7¼0xIûû??¯†?Fì)?äLˆÔB?OH*Æù&lt;Ó‘ÌÇ„?:?N(Ïq÷ìÄcN‡™ÈÓý?¿u</text:span></text:p>
        <text:p text:style-name="P2"><text:span text:style-name="T1">tdš ?ën¦Òï]¿D2“Ä%0™á†S¤EQe¹‰I‡°oŒ"Ž?ÅèL?ÀžgÂÙ÷?@Øƒ?d-ÓžT&amp;ë&lt;]5ßÁF-)ƒ&gt;/?=‰ô?w ¯ý?ÿß:?ûµ…Ú??ÁX…?Ž®§?gs??}?É[?b`˜Ò=ƒóîw-(Ç¼g?]?™rr}?lßÛYÁ¼½Â?ò½jAýÞ?B]2Wui™ª</text:span></text:p>
        <text:p text:style-name="P2"><text:span text:style-name="T1">;Q‡~²i??%ª2’3ØzÃ[^òà™dèP'"u?ÑÎðê\?×À?VÍÈ„¶¨¡¡#G®kú†J®ÁíWðÜþˆÌ¥„Ãje^í‰a”Gäuúpbk¥2£?¶¢dÀmÆZ?y•þÑ?Ûu;3îýÑÊî°{›Ñ‰¦EwæDnP›¯ }»ÙŸ’v"ÐÌ®ýwÒÐ+?À•ÃKkä?N?éÏ¬C»fÚ?RDà÷?fª¬`©“&lt;Ëó?Bðã—tèÛ?û</text:span></text:p>
        <text:p text:style-name="P2"><text:span text:style-name="T1">&lt;,?ûhËõ©</text:span></text:p>
        <text:p text:style-name="P2"><text:span text:style-name="T1">?£</text:span></text:p>
        <text:p text:style-name="P2"><text:span text:style-name="T1">_¬,T'F'a½ì?4´E—Dåb„cmÃ×IÌÚXÏ?pp?t‰¾Û4k«GøêõÊž™YÐOç?¡??=?pÆGŠF?uóÕšÐ.ì·?ýëìº|W£ð[E‚z‘:?Ø[OÔ?7ž?}Xà³†òˆ??OkGÇ`Øãù?2ggè?sÅ?&lt;–À+&gt;Üôaå1;Œ“†-ž7\Ð©D(ûN?I?gçB²?_A†wâ? ?Ë•ÂcLG]è&lt;?”E„¥sº‚Ï+$Þø|Â‹‹ÖÅµõ°mÉ—TyÆ{¥?Yib&amp;O9®Ô&amp;“*†?!Q^¬_Kr1U§÷À†WÛ??ÏkM”™¨-‘¯œ???†U­O?.¨OÄá^ä</text:span></text:p>
        <text:p text:style-name="P2"><text:span text:style-name="T1">Õ7lÚç+6×µ¡³k}j?vÀ)B^áWIŒ2Ü–|?2Êi?.®»Ä¨8®à‹±?¥?—?ÙìÆ†{ŠíÑÑ´™á¼Zr•)'šuüB³[±$?ZúI—ƒdŒùæ“:R|‚þ²¢ˆèü”ç·j~¸ùXå*„ÉJ?3ic“É?UƒŒ…Ç¡€j¨šA?_³+Y˜u÷u?IÓL$2yUfM€«??ÞŸ<text:tab/>xÿlóLa3?nè?¸áê??‚ªêL—VšÍ??&lt;f¸²â“‰9?_%?­û%¬a„)"ó?6‚Øöðî??ÌBP?@«èw%øÊ?}?­Z–é?NZõ”¡Ÿ?.®&amp;?€?Ø=?¨:,E~Ä›Ti²Â‰f3</text:span></text:p>
        <text:p text:style-name="P2"><text:span text:style-name="T1">Ú«ïú–*pŒ#d/¨Ÿ?éÅž?LÅ<text:tab/>?sAhL(=Á1?)?lZo…?KÜák2ôÉr‡??Ûgøù¶GŒ‰;€?¹Ad´'û?Ã?ÐŽ8îƒjäGÜ¼¬ íˆQ€››b~­ñ·Ês]Ì</text:span></text:p>
        <text:p text:style-name="P2"><text:span text:style-name="T1">&lt;êÛ¹Èá7Wók©k\Ñs?ÀN?”„?á_Å?âÍÎ[Ü</text:span></text:p>
        <text:p text:style-name="P2"><text:span text:style-name="T1">_ê¹ Ü8?8œ–„¾ƒ¥?¨N1h??Ó?æB!€™_Ó/ðdJ"%dˆ@[$Õ¼ˆY(-Ÿwó:?BÀ½Ž’8§†[D]29ÂTÍ??œ·¦†?&amp;0Ei™?€×1À˜?µAR±zB&gt;T¼ª'0Y?“Ý©÷??Þ?¬ª@&lt;1™@h”[ÞM?[BEdN¯ú’­</text:span></text:p>
        <text:p text:style-name="P2"><text:span text:style-name="T1">šT?Ó'ø½;äÞJ:‘@P6?Ë&gt;Áš?s?2ÇÆ1žA?hŽW”¥€?@LÖó*àõxÞþ  Tˆ?ìPoÌw&lt;?8c*è$ÝÑüç×Öµ???Ç†?»©]f(l¾ê(tºŒ¶¥€ÐõTùl1–ù^£°"&gt;l ¡¢j£?é¯®ÒÀ¤1_}1msÆˆµ›?˜ˆOMÑyÿ”ù”?Æ¡Ç¨µÜ?™ÉÕ7—ß4†Í¶w‰É?t?ä?á$U6|SÚ¦I9!ÀG1qðKQ%?•TTÍ?ný ÞÕ?w‰wË.•?™1Sê¦†?</text:span></text:p>
        <text:p text:style-name="P2"><text:span text:style-name="T1">H® ¶ÍŽJJ\¡ú?eƒ?üÄHB™L‹?åÉñ…Î³J?’oFÛ,KY†Í«„Ú’3Æ²Á¤”Y?ç??JkN+”Oû…Ý?*?a–»?÷C:?gï¶1²–XÜ„eï¦£¤Ïî;¾Î|ßIS©Ú»84Ÿ?­7¥DÊ¬‘?ÁVvmÄá÷?±oûnñ<text:tab/>l\í?CØøNð4'è—û 9çáSÐ?¿',&amp;ÈHX¤ï»ÿé¬±§µnÜ?þ0ôüK:?AÉõêw»¶'w£7[Ã?WÏMZÈº/ýrvÈ?`"£ýXò­×ø„¦???Þ~EPQ³”Ûºð¼?</text:span></text:p>
        <text:p text:style-name="P2"><text:span text:style-name="T1">“‰H?\&lt;"&gt;wúð‘Mø¿ÑWÞ?« -m(ó?Ö?N\É73?</text:span></text:p>
        <text:p text:style-name="P2"><text:span text:style-name="T1">ºqx{´:åQgƒ3Á~ýê?S¯?4§V??ûÖ:Ò‚„ãE2‚6é’~Ep¦Î‹mD¦œØ¾È&amp;nè¬A¬A£Še^2Ö?-™ÉêC„'ƒ@žgõ?ìØmÚ+;ø?v?BÁ?«=^?<text:tab/>õÕNàñèƒzSûeßSy¾?€éLÚg;¬CU-,</text:span></text:p>
        <text:p text:style-name="P2"><text:span text:style-name="T1">;“?Ñ·Ø-Bw½#øóŠTef¼,¾ÜÏØ?÷?ú?Í+D?Ûy®†?¬Š§É¤]w?Nþá|Ïè³î‚=ì1?ÄOE??²Ÿ`;‹Ö£ø?»”jŠ“4&amp;òkÖ£‰?!êµ™Ìx²1&gt;á/Rgu??&lt;5»?²Ê´‰a?ßm¡?C„v½Loù<text:tab/>ÚS™«éò p‡\G‰<text:tab/>7Åý¾Û?‹üþàVæ5fÄ ò¼;þ¬ƒ??¯Æ„ÀfíÀ®og¬dW'¸?Ó†f£ò</text:span></text:p>
        <text:p text:style-name="P2"><text:span text:style-name="T1">ì?Îs;Þ‡i…B2Íôûö?ÓjB£j?òƒv?÷~G?¢.²\Äs„š‡a«n½ð.z²t?¹Ìd?ã??¨OåãR2g<text:tab/>O49õ?ÌS'¿÷™? ìô1á‘é??¦ùzr —8ëPçe¯€õ@ö]û4?±_t</text:span></text:p>
        <text:p text:style-name="P2"><text:span text:style-name="T1">3åvzÜ?$)ûÉC·Æ</text:span></text:p>
        <text:p text:style-name="P2"><text:span text:style-name="T1">Å??Ñ˜œï¶?½Ï</text:span></text:p>
        <text:p text:style-name="P2"><text:span text:style-name="T1">{LÃÑ¹}ò®|d,ÍhË#¬œª±7çN?E•©Êw„Úø^’?&gt;ÁM!5žª?Vy¥âf‡?¨¨??qcÅø?¡U¼?4C¼Zr¿§]o‹-ä§¹?¶Ëº-ƒ6™ú)×hq×çÞÂ¦™95??“§¾íŽÙ—ÓnKß”Ç?Qžcûºˆø&gt;Æs~†çâo÷ÂèÌTÓ¸ò¥qq?ÃÊ‰Û'M×#ÑÖ³7™òôM&amp;¶?ÆÝø}F·Å“©ja=Z•UxY¬à?ûÛKb“²–ªó0ÿâ«?{¹ø‹ÿÝC?Á§</text:span></text:p>
        <text:p text:style-name="P2"><text:span text:style-name="T1">_'?Ãv;À¹à“8¶¶jÅ/T?¬¢kÒ€ÊDô|¬Åt“d;µu;bùoKž?µYA7WÑöƒ!ò²µ\j'Ô˜+éö3Ê—&amp;ò¥.ãvXêšyë]ßÂ×];«1I×!nÂ‰Ða?</text:span></text:p>
        <text:p text:style-name="P2"><text:span text:style-name="T1">–mˆ9¯?!§+§éæžï??%äÂUDXóp,u…bÁ?`oãéÝÝÚÃKp<text:tab/>W¸?"(¦ªeú3…¢tž@ÈŸ®ìnFSø ?b±L·\eŸ?¶®³Üÿ9Æ~Ký—”????•’oéÙ@þÊ›o?©-²8¢†Yà5?ƒ¸úÓ5áœÞ?ì?gÉ{\’&lt;v}.ó#Ö&gt;+te2é…îz×ç4Q‰¼?üíúT;?ü•I??iûÏU·Å“Ò‘</text:span></text:p>
        <text:p text:style-name="P2"><text:span text:style-name="T1">`9HðÐ€9‡¿²?CZNE¢V\P(7lRy:Lå›óû š?î˜?âÝÿ?ó ?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Contents 31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14 0 obj&lt;&lt;/Filter/FlateDecode/Length 2835&gt;&gt;</text:span></text:p>
        <text:p text:style-name="P2"><text:span text:style-name="T1">stream</text:span></text:p>
        <text:p text:style-name="P2"><text:span text:style-name="T1">xœ•?Yoã6ú=@þƒ?e £?©?3?0™Îô?ºmÑ?û0èƒ¯ÄÚÚ’×–“Íþúý.R”â#‹ÂD‘ß}sn?ïºúq:ï¢OŸn?wÝt¾Z.¢ï·?íö¯Û‡×íòö÷éSÝL»ºmnÿ&lt;Ì:\úi9],wwwÑý?_¢û‡ë«Ûo:Ò:Q&amp;zx¼¾Ò‘‚ÿpE'E?Ù¼H²&lt;zØÀ¾?ÿÔ*zÚ__Áÿù5“×?¯¯¾ÇÑä¯èá—ë«¯?óß×W\_E_ý?Ýž ò¾íºvsšÎomÛ</text:span></text:p>
        <text:p text:style-name="P2"><text:span text:style-name="T1">è?QfŠÄ¤†(;‰;ºý?±þúåç?"u?Tn’?`Ø´HªR@½LL¼„_4ùVi&lt;Û? Ã³•NL&gt;:[7OtLÅÝjIO:Þ®§?­éèÕ?øv7ù`âõb¢S‡¦nºVvôG÷¸</text:span></text:p>
        <text:p text:style-name="P2"><text:span text:style-name="T1">Oo–“ÌíœÃûº¥O?™?1£wÀ? @°#Wõ–6dq7©âv¢Õ@TÇd¡M¢??„¥Ý,»U´?wº?</text:span></text:p>
        <text:p text:style-name="P2"><text:span text:style-name="T1">§ÄŽ&amp;Œÿ©÷Ý¤à½¼Ú???-ÔÄ¤#Ts?cuØL©?—AÊÈ H/ñ?ÆÓòµíVð— ì??oè?¹ L7—xlÞÃ¨RIæ?e²Š,n?yXM? ¤^ØÐ(àmFh{‘?&amp;~œ”B</text:span></text:p>
        <text:p text:style-name="P2"><text:span text:style-name="T1">²¾ÂÅœTÇ'??ý¤"6“"?@¨Ž?Ì?(p?Éã??Ã?”?Bðüê)</text:span></text:p>
        <text:p text:style-name="P1"><text:span text:style-name="T1"/></text:p>
        <text:p text:style-name="P2"><text:span text:style-name="T1">Š¤TD,9{Õ`<text:tab/>D-?Yµ/´Txp{??~ìe/½ª7,?\|?¹z«•uò?m²Ñ†"¾yO°ÐPYdg2`jKJN‹?åê½s}Sõ*?qL;rXÙF*<text:tab/>––1_"(É?.4§çüš?Ü"~À?r??qxZ¹</text:span></text:p>
        <text:p text:style-name="P2"><text:span text:style-name="T1">"§ŠcOžl!A¿ 5½'Ý?•%y?øÃTôï&lt;¾*zÕÃóºmÿæà^ñ^,?*”?¬ö6iBW‚csÜðnI Çº&lt;<text:tab/>ûºãŸJžfÑ?öl:?»þ¦=€Ù}H{Ò.F»¬¬’Ò±8ƒ?'¤Ì{?³?§­î?…î?°5âR–ê³å???ºÄ?K+dÜÚ&gt;&amp;Xs4Ë[åj;›÷à(oj†­ì°FMC</text:span></text:p>
        <text:p text:style-name="P2"><text:span text:style-name="T1">ýçÄe‹óŒ?6©t »z½Ž€@–?ÙO´?F¨??ÀàÒ*Øo?on¢?Xv?±??pQ½fXCzÕQÐ_DÄ?úV½¸‰fK?p‚î,3I^†tG*Qª‚Ø3ÿ?°’SçL™ètxŽŽ„?zSðë#?Å-H.×IY¸¬ÞÌ%Îåà²(¯v»F=å’]1àl½a®Ø0ñ»åäØ4?²*p$6æYü´[¢B?&gt;'›(XRîf#¤ê‡jk:?™àr¸Bá(Ç¤JªŒÏ?R³I5?ÆBÊð¸•LÇ%?Ù_s:ò 8â´?˜IX?úTv?</text:span></text:p>
        <text:p text:style-name="P2"><text:span text:style-name="T1">e‡\ŒÎ›fŸ8¬ê½?÷Ñ—n¹A?°"¾$?°ªÔ<text:tab/>€†ç¾V¯»?®Ð=Š"ï‹è@+°Ü?èš?Ç+?Þ¤?.Á?†II»åÃTê??7Z¼Dñ õ?{Ãº÷Èéóºu‘ò?…[–ªÄ„¬:†?UÆâc$½Ìœb????6t?[??ærª~î7÷çaiX2©6?(F¹ÉÄÕR?”§]çƒ]Â<text:tab/>_Nm’</text:span></text:p>
        <text:p text:style-name="P2"><text:span text:style-name="T1">?9Åt––I5Ü:*QÉdÏKLAËcÇ?Ó%D©é³?³°ÀBhÖ,†?Å³?¢y~Ü¡·bê¥?ö•€¤nx»tUOO&gt;Íx·?0ÒÓq?c¸K÷¦¤‘Úé,—i•&amp;Evª‚CsÐX¬{{ÐÔÄ/_û·?i¯Ï?¼:`?Âü£…;Ë…œv~…¸f4¢ÆÁ?;¸›CêrOµŸ??Ùaã‹Áï?%KZ€Y„%Gd„§$æ?@O®×èäËjº—'¶blæð$¥Á%1£ì°;$’•túrxÑ…«YåL%ßˆ?6?•Ç[ÄÞ?úºŽk–wp|û-;2’süç6ÑÂÿ'¥l</text:span></text:p>
        <text:p text:style-name="P2"><text:span text:style-name="T1">¿?~…R*»ƒšD?Mu÷!û$‹ø€;Ì=üJYL?áËÁ?†þXËgÜVýU¶?‡IÃ‡œŽåGa›€?ü`¾ÀB&gt;¢?I‘?™??’c??Íç;MçïðôØŒ€fîLÆÀ‘ãûâN?, Æˆa"¬¾?+áØ\4SPM¦?%@$ôÕAPLâ?‡?Hç­Ùê$Ë‚?5ž¾È£¯-×¤É¿?J?äâ‹'ôÚ’~y??Ô·? L?ÚV£øw?CŸÐÇÝ©Ì¸pÓ‘ž†ÏNªwuŸiV$Ö<text:tab/>À—???±—C@¾á‘FS(ƒ'Ÿ³?Ã3®ÿ?*‚.r”rûž±O?F¢RÝàÚÚ7¯CÀK)]†©7ÄóÿM&amp;Ò4ëc8?Ý?]R)s‘®¦?˜``ú&gt;Ê¸L…?^</text:span></text:p>
        <text:p text:style-name="P2"><text:span text:style-name="T1">3þHÝj¬m-°??&amp;¼?y¢R'Ì?2â¨e¯ï-è|ý_BòábÑ–¢?é3MvÅÄ®÷?~Â}åOã‘DT:?DØ~FY¾™jÝp?úfr3?sœxèÂ?«‡Ä‹?&amp;WùŠ ßõÅ&gt;t</text:span></text:p>
        <text:p text:style-name="P2"><text:span text:style-name="T1">È?ò?ý37ô27»(2]å‰rXƒ[?6GÎ:ƒÉ‰$8¾iÖ¯ä1…Œ¸uVž?Ÿøi?¾„.?š¸Ÿãô¾8?uBË*þ?×?€œ•<text:tab/>Mcèì/?¼P?%©ã?g?h€¦ô“‡Tz‡ˆ'/?Î?ÝèäÕànÒ·ƒ2°¡4ãÌÞ¶‹D6?…0õSß`Q?ª i?sÈ°AK¡2?é`§O“¤‹mžÎËþº?An·4E?T?¥´!e)T`i¹??oZ?hÒÜ{[i?“÷’§ÓaíÒ?öã Â&amp;XŽ™R™Ÿ#”¯‡65?²ÎßÓühkúÛ?Ä©w2<text:tab/>`A+®ÕÀIÒ ÀË@?Z?­z/qy“wˆü¼øN?„?²·?’ÖÇXv?o¡ð?NØx%?C Õe?ÏËÊ¨¤(ßÆŠ¢?Yïjw}E”†·KCWFÓHx'ßËÉÐ*ºF’Lk)ÊÃî´<text:tab/>Mé&lt;ºÈß ½iÚÝ”ùr÷§Ó¼¿èè'Øª×î8`¸ÏRÄ?Ã‚(?¢‚ÌJTOtp8¼ÂR£K\Êb?øóxµã¡Ÿ?â?ð¾è™cœ<text:tab/>,a?b¥XÈI~ú?ËÐY?²­y?8*_…›?™Þêa<text:tab/>???AV”ÛRo¼Ái¶°íJ'ë†:¾”ãÙ(3€£}_ŽÌ%²[‹×GÎ!?Å’?MHÓþvØúÀ¥/²^UIš›°æ?ïÖM:öNãpx:f)°ü´kO Õ†Š„?Ò—ð.Í¸ñ?¹zfœmaùÀ?¦?†I\Í?;´Í,g‡šŠ9xDg² -5x«E7?ï(8JKÿÂI?4ý5õ›ÄÏM7’Cß}mêBB"û(Ý?)‚jZ)</text:span></text:p>
        <text:p text:style-name="P2"><text:span text:style-name="T1">†Ùjp¹4;¸Ê!(fÆAŸ.§&amp;.Xv{.EiÝÍSßÜ?ÑäøÙ?÷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Type/Page/Contents 316 0 R/Group&lt;&lt;/Type/Group/CS/DeviceRGB/S/Transparency&gt;&gt;/MediaBox[ 0 0 395.280000 612.840000]/Parent 2 0 R/Resources&lt;&lt;/ExtGState&lt;&lt;/GS10 10 0 R&gt;&gt;/Font&lt;&lt;/F1 5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16 0 obj&lt;&lt;/Filter/FlateDecode/Length 2708&gt;&gt;</text:span></text:p>
        <text:p text:style-name="P2"><text:span text:style-name="T1">stream</text:span></text:p>
        <text:p text:style-name="P2"><text:span text:style-name="T1">xœYYoãF?~7àÿÀG?°h6›'??˜3;?‚Í"?öa?Y¢$b(R‘É1¼¿~ël’²%?ƒ±È&gt;ªëüªªyÿáØ×›åª÷~ùåþCß/W»jí}¿è?ß?¼?ªû?—Ûº]öu×Þÿ5&lt;ö8ô¯j¹®Ž¿þê}üüÉûøp{sÿÕxÆ„Qâ=lnoŒ?Á?ã•&amp;,âÄK³&lt;´™÷°‡u¿ýe"oût{?ñÏo·7ß}/øÛ{øýöæPúçöæ?·7Þ—?&gt;y÷gXûØõ}·?ÏÝ×®ëgÜð“äa??ÈÏÙ³½û?ñÔ?&gt;}ûìEoJ’Ð‚´iœ‡e!¤ú]å??ù›`?ûÝ1X$þ*Hü*0©ÿ„o8?ÃºeÏOK˜…e?–Ðdlü®ßáîJgžá¡?LÌ?ˆ?ï­[¥&amp;§öÇ õ‡ö?¿u› ÷OW?åxœ?‰”žpL©?ÆœîÃ¥ŽUà¯œií-µ˜$4ª–º?Ö?¿Ù„(enüÿ?¯*4¼®ä„–ÞY18¶«qÑÏ*ÈtårÜÔÔÁ¢ðÖív?Û¨òè8˜Âñ¬ mÝÐÓ2ëïºgš(I']`"%àxÅÿ?tÑ®B?\“:ŠB«R?#MGæ#.’ˆÏ¡‰s”Ê8Œ²?JÎÄ?</text:span></text:p>
        <text:p text:style-name="P2"><text:span text:style-name="T1">r@röÄ??ƒ? &gt;"ºMb?d¿€5?</text:span></text:p>
        <text:p text:style-name="P2"><text:span text:style-name="T1">Ò®«À²9e?ha‡cüJ'ÑJZC,«IFÊêbÉ„…×®?¾CsI‘…©Êû;n?È'É\|´Æ?„??fÊ¹Bb?X±?µ?‰&lt;?&amp;kô;RœÐ?’Ç©Ùyì‘ÆÀxOøn]Tgp?8F?›î)“º=ÄPéo?c¯ŠÇa–‰Ø M6Gœ”B9NrÿExrJ½“‰qÉ\</text:span></text:p>
        <text:p text:style-name="P2"><text:span text:style-name="T1">iôÚ÷pÕ#š·Å?¸”EH(Z‰&gt;SÌQä<text:tab/>­ç‰N²h?¨i4??a^ñä²ìi??*{</text:span></text:p>
        <text:p text:style-name="P2"><text:span text:style-name="T1">þ˜úm_¯– Þ?èd Ý?UP?˜É™&amp;¯Å?qÈ´Y2nš[öŽ?Å´?</text:span></text:p>
        <text:p text:style-name="P2"><text:span text:style-name="T1">Û'?ÈEj§ÀM?«S–?m:,KáîÐÐ0`ÛÛbÚ¸@?œˆé-¢Ð`T¯¾ûá5í$)??o‹h??&amp;»7?þM\??}Vƒô¢-ÑšSÖK K?Î“~˜V25p–Ìì¢×`“ý²Gë4/A:YÔµmµ‚?¤’‹ã({s’??YdWÝÂš0vnA?WF'F|âl€??ÐøV@î??ÒpîgiãYÒ\^Îà—É2²?å$ÂÐßBšŸ%)Yî ?‡Ù[è4‡ãÊ-º±ãžôÉ)æ²ì?</text:span></text:p>
        <text:p text:style-name="P2"><text:span text:style-name="T1">?+²?ˆÑ?ò(p¿l×’é&amp;r¨ÚkD??º¦þ<text:tab/>1.¾?ž9ÑäyX”ó?§Ü½ªÌ?5Pš€©€íÈ†¶?"?ÈÃ?A²?¶d—HÓ<text:tab/>z$Š¼6²¾ðK?l#.?vËãr…¦¨ŽõÿP—XßÑ|6â$nÖÜ?Ÿ&amp;ž;Ié¸hUð¿»+F?o?“\¤¡}??&amp; Äœ?´]ãsæïð¤a¯A?#„´h+µÉ?§ÀEžR4v??Oc</text:span></text:p>
        <text:p text:style-name="P2"><text:span text:style-name="T1">¶­ë3œÅÆ¢•fœ9C"=Ä¦•?p¬?¢ï‹Óá0§&amp;|ß#w˜?·&lt;Ãžò?÷´y?fù¬(I²TÊ´f}ÔÊ«¥‰\!&amp;É0aV/?´øöL:hÖòz­âMtß¼¶“Áim@ÔÚæ…?­¿VŸX_5z?ŠFÔ?¨%?­ÞHR"ü?ûShƒî¦e?¼?\UEüwâ!›  `éöŒ•Z‹R?Md´¼Ä?œÝJÁ¯ÎÝ3tÅ?µ?õ1Wq}Ýð<text:tab/>ý3nhÈèï©·lR„‘Êû™QS"0×„kó?Ân_É !</text:span></text:p>
        <text:p text:style-name="P2"><text:span text:style-name="T1">•??™ÑÛvÇ‰Ó¦?¡÷°„Vn5Àö?s(MkBÁyÈ3A9º@¥Fí«µœ¯Ée¹,@’Êµ=.×ƒ”;?–C}²®7?u-w?(?ºHFMZW ?öO:ÏÊUOËmÁîHû»skSdgÆ?ù@ª¹'—š‹k?</text:span></text:p>
        <text:p text:style-name="P2"><text:span text:style-name="T1"><text:tab/>&lt;ÙeŒõ{„Ž£??†–“30Ê¡Ywƒ‹%U‚)ÓyÝ`Êœ?!z?OÂ„¯ù°•ÁI¥ëÕ÷‘ Ó$Y???ÜžŽÝÕX°™"õ?Q&amp;\Ã?«^ƒÔI?—åŒ IHEÎ?".;c‘;ÄÅ·dDçB}¹HfZ–`+&amp;É¤ÈÞ?û?•‰¿ÅHªkåa·äcôHÚÒ†‹’ÄÐæåvŽ¤“Îß¤ÓÖ?¹“¶ÿ|§%Õjb'¾Ã?N?#£c„Í3hÁAª7ö}ø</text:span></text:p>
        <text:p text:style-name="P2"><text:span text:style-name="T1">ñºÆ?¯f?CWGÿµö´aTs¼#Äy?–*¼?îNº‡(;—©pŠ2CÓÐ›å?‹™zF^§‹´Ç‹r‡S?Ic´Ëb??ÓÔ™?Î’ÐÌ9ÞÖÀ”`A¦g"RÐ£K<text:tab/>ÄÏe=d)´?Bõ@žÙ?ª#'?pÇ‹ñ$‰?–Q½ŸO?ê?.õû?¯„ê•?sÃîÙÔ?udiàŒ?°F5õè#?èµuÜ|™{QÈÑõm,2.ËššÐŽ?_?:?&amp;Œ</text:span></text:p>
        <text:p text:style-name="P2"><text:span text:style-name="T1">Œô)8$}uÁ?ú?•?QÅ?5iƒçÝu\x4Ò¬#Ô¬ÝÅQÓ)üHEb$`?ì???+¬?_%4ÚÖ]¿ñŠm?¦*á?&gt;?ŒQ&amp;*gø<text:tab/>*#-$LœÖ©?¢bâ??ÙàJ!gþGÏI£ZÛDoQ6+"pÆá?-«ZYÆ?d˜4ˆœsíxGÃ¹4s×;·8¶#¨í–?ÇÞ<text:tab/>³CßQrC¤³p˜$?ô§^†Nœy‘NÝDJ=SÊe(s6?C“’ž0©Ù«H&amp;—;{¡¤ÁÏb)v@p·±? •Ü?æW5?•aa?ùê?</text:span></text:p>
        <text:p text:style-name="P2"><text:span text:style-name="T1">”?_p?µp¬???V?kV</text:span></text:p>
        <text:p text:style-name="P2"><text:span text:style-name="T1">^&gt;Psjá€@?nÿV¥ˆ?eÕŽÔH¬±;8±q&gt;»?À†€Jˆ?÷?t/ÃÃè¯Ùh?JH?Å?û…‘Š;Eåt^8§ k…%6;?_–šQ?H/í²????Å`‹†?V-äÅè?w¼•S?§C‰ù”±”ÄvÑ&amp;5­á:G4ZíNõBhzü?`?Ü</text:span></text:p>
        <text:p text:style-name="P2"><text:span text:style-name="T1">c•{?C?ö ÚÜE»?®˜ß4@$?IW??î¡¶ÚDR2-ÐéOÕg¸OÎ•"êÏeKU"†×??Å!Oýuì3Y1ÞV×î&gt;ÑÄ…Ä¥T¥&amp;.Ý%2§’e-eœ±“ÛÄÖ=)%âú<text:tab/>»(Y*;w·aðncÆ?+3.çQ)Ä?8ãB®¶Vh°?_?ÈÆYYE”ÖŠò?tÙú?)Ñ¤ÉxåýÊÍž&amp;U?,š_½ÚøÍFŸ??ˆ+áµö©cÌ?„´ä™Òÿ7?«ˆ#}ª»x?å)òX÷!à²¼I?æî“Æ¤_¥tXÎ¤Ã÷<text:tab/>&amp;á+?Š[ç+¦?û?xÞv“ð¡zÝÄ‘æmZ¡_/ú?Ë?²»)Æ?‹Íˆ·? 'Ò?`üäú?éŽÕ§Ñ?pÐëô?ïhºMœ7Þ{V:‘ŸÜç?Z‘dûNKn-q­ö6/É?qf?\¼Í‹Ïßæ??‡E,D¾v®ÇeKkì’Ã!&amp;ã5z¥Ÿ&gt;ôž?¶hš8–^)F7Fèœ|?}$à­æ?½?´XåÎ_#Öº5ðtR1Z-??ÄHŸ\BÕ"PzO?W–aä¾</text:span></text:p>
        <text:p text:style-name="P2"><text:span text:style-name="T1">OšÌ&lt;ã$TÝ¹&lt;9ÿV?hñIk€É´ç¹†º?si½?t”žÜwˆÇfÌÀZÓ«Óâÿá¨?áúª<text:tab/>?RÃê¦ë~\‘ªHÃØIE4&lt;”­õ°?À,,-ó*?íí¡?¬¼º'ƒê%{?pÖæ??2Šdé1ŸŸ´›ç\6Î¡û9aì•Ëþ?®àq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Type/Page/Contents 31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18 0 obj&lt;&lt;/Filter/FlateDecode/Length 2905&gt;&gt;</text:span></text:p>
        <text:p text:style-name="P2"><text:span text:style-name="T1">stream</text:span></text:p>
        <text:p text:style-name="P2"><text:span text:style-name="T1">xœ•?ÛnÛFöÝ€ÿ"`Ñ?Þ<text:tab/>?^ÄiÒÍ??RÔÀ&gt;?} MZâF"U‰rÖ¿ç:?J–¥Eáˆœ™sæÜoìí§íÐ¾TÏƒwwwûi?ªçeS{Þ&gt;ö›¿n?ß6Íí÷jÑvÕÐöÝí?û§?—þÙTu³½¿÷?~ùì=&lt;^_Ý~5ž1A˜x/×WÆá?\1Až{i–?qæ=®áÜ¯˜Ð[ì®¯à_~åõ×ë«?gžÿ—÷ø¯ë«/€óïë«ß¯¯¼/¿}önO?ùÐ?C¿&gt;Mç×¾?&amp;t?P–äA?%DÙÉ»½ÛïxëoŸ¿ýâ…ï Ê’ ??i”?e!¨¾7ýfÕø)àœgÉ¬ñ“Ù7[?ÑãÎŸË?¼=øålÙøñlM‹xdõÚøÙÑ™-¾÷ûÅ?×âÙ°lÚ-&gt;f³×?ÏÿôõxÿâÏc?]6|?·{Â±ª?\Šf¿ïÛÁ7!ÜiÒ‰?ÞãÐ$Q?÷]tnO€?e?f? ; p¨ºº?¹&lt;­Þ?úÆÛ PVÞ®zƒý?ï?)?ZHfxt’ŒagXVð;x;Üß Õ[d²í?^»ó?”î’y?)¬?M?»¾‰Î²?†A¬tZÙÅÑ¨?~E¢?}E¬Ï‘*nJVÔ~½?1Ê†€?,ÝŽ/5B1Ûð?Î^b\[­xáà2¼ˆÌ?™@˜¨¤ã]\ò?TiÛ?(ž0¢mÀÖµ‹%èÖÌ‚??Yª??ˆ›ñµ?ÿ?WÊûª?ÞØÖð„žÄ{Ôdáýo°-ñ?x«Û? ñ…}?ŒÍâë†€Oü?Î?ût#óÖØ[¬ÈÇ%º‹Ü×6"%SŒ’#?¤tX’!˜³rÈ£ ËD?`p?!L¦Ô'.ñm?LšÑWñô~'&amp;`ò˜? G½­i?È]‘.?8šéQf¨Ýìü\Qõ{&amp;!ehBf·!µ6\Yž`.*pÇ)s{ÔÖº?qã?„?Ü&amp;›­/2™´?</text:span></text:p>
        <text:p text:style-name="P2"><text:span text:style-name="T1">Å6Ñ]‘»º+²#Ý?Ù<text:tab/>Ý?ñ?ä&lt;;?íúA¤ ¨?¾Óº?Hâ?ûÝ@Áá¥…DAKdÈ?±BÞú?Ôù?mÂ¥QuXd???!IQ²,„ºGK.gŸ@?ÏH×?Å»‚P—’Ï?.s ÌUßÿ ?öYÞ&amp;Žßì™)DÝã¯™õÝê</text:span></text:p>
        <text:p text:style-name="P2"><text:span text:style-name="T1">žòÙS#w!ùlvÍ<text:tab/>XG<text:tab/>bq!3¼¬6è+5/µÝ%n?› R¶?ñ³üqz!TeÊÑiXÒ[?öêÚêŽsÙŠ6?<text:tab/>lb‰´·i9¼£º(D F²³VS+®œ??å$~àÁC#Ôµ©¦Lv–w?EC,¼KšÑ˜?åÖ £Hõ?E??H!i%çl–Á?</text:span></text:p>
        <text:p text:style-name="P2"><text:span text:style-name="T1">?¾¤’@À&gt;QÂSdÕ Ç‡vÝÜL¯´q?ÞÛSa Ï‚$›2ÐÕík<text:tab/>%ží1Ù*uË=‡?Î4?Ë#ŒƒLÑ‘=‚?v¤?ÈŒ®?Ly¬?XëÈ¨£ðƒ K'C7”R?</text:span></text:p>
        <text:p text:style-name="P2"><text:span text:style-name="T1">UÄÆäÓ¼ÌF?9Â1A¸‰</text:span></text:p>
        <text:p text:style-name="P2"><text:span text:style-name="T1">?¹?%?Ùˆ¯€ó‹mÿs 2â’??CSÄGi?Mk ®J?…Ë?­L?ÁVy¬8ðŒNvê?åç¦?ÇiŽ] FÇ?‘?u¡¾ó‹Yý?Å§?¤U’^{ÚSægÝ!ÎÓ 4¶Ä{Ï?Ñx±´!û…ÊDèu?;S‹dõPÝ”V?RõüÈU?å­u³½á8ÅeV5Œo-…Á›±ð?z®ŽŽNnÆz­ík^›¤Y®§.1„,</text:span></text:p>
        <text:p text:style-name="P2"><text:span text:style-name="T1">ŒJá¨JDLY(¥T??˜D”iÕ?¥ÅQ(?jR3É"e\»??†G´(Á{|“?ß‰?Q¤ÀÎ”›Êš?XS©WO-?W´?ÉÏÊ*)‚X±ÿ?9ýÀØHbß¯:4 I“?zyF2.±rÐÙ#¥5_’?Y],fÁÈVí?ßJÒ–ÑH?”ÒTž‹èš1?’Áˆrð?È?íKÃæýì»?M?&amp;êÎ{Oœ?©q?iWSäLÄZð¡âÞŒžmè ¢ì?ÁÄåhJPÝHˆ?øš?³Á#±?²?Ýâ!‰©€o´bH:KJÂà¿ßðZ•Š?ˆ·Y??j-½.ªž©ÿ¹Ä¡¢0ÈU0ŽØã""¹cÆÂ×üÓx??¤?,DÞ º—Võð®©?_³Òf0ÚÍ??.D&amp;Å¹s3H”)´?ÈþÓ?Æ—sœ†ÙA?í×</text:span></text:p>
        <text:p text:style-name="P2"><text:span text:style-name="T1">(?…Ddä2?p«»&lt;Õ?<text:tab/>mk±h??6?âà?0¶èÈ9ÊO¼¯kõº=»ÂÉ:¢(‚ò€ð?C:=-Rg<text:tab/>³Ž1&amp;‡J‹¨Œ‚2w¼cQ?m?pEOv¨¡zR³ã?ÕÊÐ?ŒíB®=ÎjÕÿ´r¤?¼n?å+?A‹½ïö?d?Õ</text:span></text:p>
        <text:p text:style-name="P2"><text:span text:style-name="T1">“ÖâOX}ÚKÛ¡(Qd€6–ý÷úå›süæe`r'2</text:span></text:p>
        <text:p text:style-name="P2"><text:span text:style-name="T1">??k</text:span></text:p>
        <text:p text:style-name="P2"><text:span text:style-name="T1">ªeÔc?C*}õSg—Š,?]ïmÜâ´+(F®?&amp;ë)</text:span></text:p>
        <text:p text:style-name="P2"><text:span text:style-name="T1">JÎëMµ•¡Ñ´?Ä“ÇEHæ”úS?o¿ÆïÌ?•Ý,</text:span></text:p>
        <text:p text:style-name="P2"><text:span text:style-name="T1">ba÷.Óì~žào?!ÿ%Å½¡µô~?Ãoø?þâ{è–</text:span></text:p>
        <text:p text:style-name="P2"><text:span text:style-name="T1">¼%É=m?xÌuƒVà-y@p÷x??ÂØÁ—|†çÈ?§]\)ïó;w?ñ)ipq,?;—~"j„¨ä]–Ý?ªy$Œ%_…Þâ&gt;uy–_‡?Áöyä†7<text:tab/>,¿/ï”E"Å¡³pÉPF?ÇC&gt;¹ìP[ïMqU[©<text:tab/>R×8iî?¸?—*?g?$‰¤|×?øÈØ?™ÉüKÇ;-¶f`-ÕÈ‘“Æe&amp;¤íÛ‰P•eA:%ûqF c‚wïï7›?}[è¸tL?Å9Ž–'³D1¯"‚1Â??—à?v?œDé?»{öhVmÞ™Uç8Ž??£8ÈµmÑ???oH;¶9*´"o¹9‚PùÍiL&amp;ñ??¸áÉS</text:span></text:p>
        <text:p text:style-name="P2"><text:span text:style-name="T1">B )?cØvŸ??å?ðH¶</text:span></text:p>
        <text:p text:style-name="P2"><text:span text:style-name="T1">Òî²ÙÒ¹ŒËûnÏ¥&gt;u¤¸@•?d~—?7?~¬?š4·Æ?†f½?h.”?Û`¤R8ð0uÝvb<text:tab/>)N‘¸8J™Üî</text:span></text:p>
        <text:p text:style-name="P2"><text:span text:style-name="T1">vú®aøqªNó$®Õ?¨ã_</text:span></text:p>
        <text:p text:style-name="P2"><text:span text:style-name="T1">¨Ý«-ÚÀ”??ëœO?³x¬Å Ú=ûñE†?[?*_ËjçÑ—€qjÌy¬ÍlènqêEåñÐXû‡]*9juS^›´C’D8£¤£:²©6,O›þ‡¶™éô›ÄØTŒbåiO¸_</text:span></text:p>
        <text:p text:style-name="P2"><text:span text:style-name="T1">|?€Ï6?`!A4©¤&amp;3$žñœ@Q?ä???óS®??œ£?_7êp8???—SP¢ŽDZ*ÆT“n’º9ê«C0£5</text:span></text:p>
        <text:p text:style-name="P2"><text:span text:style-name="T1">•tÄˆ_?¤ÏŽÆO?Ç£‘8™ôC6‚e²×i”M§PœŸu8“?ã×?u?›1ð5?ç}iò^qÈ?</text:span></text:p>
        <text:p text:style-name="P2"><text:span text:style-name="T1">;~^‘v7`ûã¬3ú©ŒESéAÖ&lt;Ôã³K?cif­6‰Ž¬–k¹½?ü?s™&amp;ã'?§Ï&amp;Í??‚?=$Î§ª~C}=Û,TˆÏñt°·•{ÍˆB·ôC¼$¤J?/Bk?ÃgqOñøˆBf¦?nq?Ò?ôE??·yM ?S^kk–Ï¶Áx²?›p”°<text:tab/>?)V?&lt;ß</text:span></text:p>
        <text:p text:style-name="P2"><text:span text:style-name="T1">KimaS</text:span></text:p>
        <text:p text:style-name="P2"><text:span text:style-name="T1">??yð?&lt;µ;´‘?-ûžÖ@&lt;?þ?º°</text:span></text:p>
        <text:p text:style-name="P2"><text:span text:style-name="T1">?u›‚s"Ì†¯L?®ü?ŠTôXýÌ?5?H"4?Tr?(¥LÌ… S¾•9U÷&amp;tëVÝxÈ/ª¹€RŠ?Îå³4Ô‰‹ÛÿÈ??ñzý²Â?CÃ@™•ùi‘•ÅX÷¸ó%€ÑV·Ì5&gt;ÃSÍq?/Øó??¹’+4@‡gŸðîýp‰?™xü‚âôâ8hxgÜ©ŸIùË\TŒa§¹ÃÖ–âeL`"5º8T^poë¸úˆäê?œÂÊ¨¦ L#Dû5Q ¹â?ÙAþO%Ü\0Û(Ë Êôÿ:à+©êjkdu¬ŠZ?ˆÒ^ ?–2U—¦)3„µ?:‰÷VÇÏ­êFß×?ËÂPu:??'Õ`9Ä??d‡?n?t”ãˆZ?±Ü^Qf=?@Š4H,ËG.ö9?ÉÅ¶"_.%?`±÷ í??¸&amp;4cý</text:span></text:p>
        <text:p text:style-name="P2"><text:span text:style-name="T1">ÄiÃ?ÏÖPkvDÜ•Ú8?ŸDB\à(eiXôP#v‚JÜã`’Cõöÿ?ž^ë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Page/Contents 320 0 R/Group&lt;&lt;/Type/Group/CS/DeviceRGB/S/Transparency&gt;&gt;/MediaBox[ 0 0 395.280000 612.840000]/Parent 2 0 R/Resources&lt;&lt;/ExtGState&lt;&lt;/GS10 10 0 R/GS13 13 0 R&gt;&gt;/Font&lt;&lt;/F1 5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20 0 obj&lt;&lt;/Filter/FlateDecode/Length 392&gt;&gt;</text:span></text:p>
        <text:p text:style-name="P2"><text:span text:style-name="T1">stream</text:span></text:p>
        <text:p text:style-name="P2"><text:span text:style-name="T1">xœu’mkÂ0?Çß?ú?îe?3?mÚ*È`:Ý???ûN|Q]\kã4Cüö»h?í,¥éårùÝÿ®ÇŸ¶¶Xg+ý&gt;²6[åú?æ&lt;5›?O??Í§ÙWQe¶0?Ÿý.­s½êìSo??að&lt;„Aê{|,AJ&amp;?¤kß“ ð‘Ð“¬?(ˆâ„…1¤%Æ½Ì¤€¯ïázÚ†õöÅ÷æ?è?Òwß?!óÇ÷&gt;|?F“!ð?‘?c­)ÛuŽ±7:?ÊTÂ?~œ²ÖÜÀ§.ëdøöâ?J)?bÝQ°^·FUY©iŒÄN??³¦ÐÙ±"6×WYn?%,???h‰•B üÛØ¦!ÙÒ„ìhG?SÑ^~O?É³?²¢2:?itføZl#ž„¤°?ÎPdùk/Wß?ê$&lt;7?í¬ðâ¬ÑÅ÷·ó?ˆÅ*µKP:)åRoOI*?bÛj9·O*&amp;Ïµ,???ü³´??C¥8Á‹Ùã?kÀÜøEÍé“"`Ý?É1v¶&amp;‡w.þŸ[)"&amp;?š®õ?çâ?Ê»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22 0 obj&lt;&lt;/Filter/FlateDecode/Length 2513&gt;&gt;</text:span></text:p>
        <text:p text:style-name="P2"><text:span text:style-name="T1">stream</text:span></text:p>
        <text:p text:style-name="P2"><text:span text:style-name="T1">xœ•YYoã8?~?ÿ Gya+"Eê???rt÷ö`z0;íyX4æA‰?[?YòÊrgÒ¿~ë %ÊGœE#–H?ëbÕWEõÕMÛ•Oùcç}øpuÓuùãªXxß¯æÍæ¯«ùë¦¸ú=_–uÞ•M}õm÷ÐáÔ?‹|Q´××Þíýw;¿¼¸ú$&lt;!‚Pyó§Ëá…ðOx±</text:span></text:p>
        <text:p text:style-name="P2"><text:span text:style-name="T1">¤TžŽ“@¥Þ|</text:span></text:p>
        <text:p text:style-name="P2"><text:span text:style-name="T1">tŸ¿‰Ð[n//à—‡‘?~¾¼øî{“¿¼ù/—??§÷ñëwuB½Û¦ëšõi</text:span></text:p>
        <text:p text:style-name="P2"><text:span text:style-name="T1">?5M7ÒÐê$@Í$ñ?¨?ª¡Nc©ÿ½¼ø—‘í]ýŽR¿Þ}¹÷Â}cuÅ#c…</text:span></text:p>
        <text:p text:style-name="P2"><text:span text:style-name="T1">ƒTxZ†AF|½Y??ÑÒ›?~÷3W?3‘?â²ËDË@Ž˜„´ýþËd?ù7¿~¼›ã‹7QþÍo÷.Oò§ÕA¤A?ã(?&amp;”×?—?Oÿ`ÁVT–??ÎKÁ3"QÄá»ÿm?œoþ¸G?¿ÞüöùÏ›Ï?÷t·,¢(<text:tab/>ÂÔa1v%1ìÅÄA?{?vèÔ?¸Í*uàk±ïkyàë8b?‡˜"SGù[P:ß?ÕÔû:™I?õ?úkŠ?Oào†??Âƒ?9?ÃR«@%®¨#Qêj/GÚG§ÓBI?hæø!£äz¦à©ná/½Žà5Œ®g‘ÀI­à/¥…?‡1Óê?¦îà)¯3?</text:span></text:p>
        <text:p text:style-name="P2"><text:span text:style-name="T1">»GÃHÞ1‘Ãåæš$(zX&amp;Îz„¬x?9€4â¤?—ÊlWÙõLZ?@5­-?ixÇDéH”K‹L•"JÜp› ™e‘àÞO´Ÿ?ˆ¯ívMÛ«Œ~Žnw,lì=eÝ¤Ye£•Ã?e"Âøã=qa??VâÄÄÅ#D_S×ÅãDû?ÀÔd–FþL–Ý</text:span></text:p>
        <text:p text:style-name="P2"><text:span text:style-name="T1">?)</text:span></text:p>
        <text:p text:style-name="P2"><text:span text:style-name="T1">Vy‡?åCN+?_c¿€ù¿7ÕD@Ì"}?^+k~v«‚÷mZÜˆ??Êf·eÎÜ÷</text:span></text:p>
        <text:p text:style-name="P2"><text:span text:style-name="T1">[\`2‰X?IKH9¤©yˆ¯Õ?“£™ˆÐß‡§=3£,<text:tab/>RkæC1A?šEÒXl´_.Š‰ˆý?YZí¢k?ù+øƒG%ZX»{ëIJä8B?Ç5å8-Š¬Óp+ïÄ<text:tab/>ÜÃ£Uþ?ø?cPOðº?Ôå?(ü\ÖË‰Ðg-M£ 3iINzhv?ºSˆÌÿ·?L&gt;†ú‚¦Å¾Y´Ç‰ï¸±ëŠõD?sB @H?c?è?‘ëK×à‹?,ï¹?YÝãŠ???Ô¢Õ„™?‹^;ô'?¹|?®?G×†¬yâ*BƒUó‚BÏù%<text:tab/>?Ñ«I¡??ÆgØ!œ’ÃQ¥$áz"Ð…±?è»"?#p×</text:span></text:p>
        <text:p text:style-name="P2"><text:span text:style-name="T1">Ž?æâÈ_ç?\hK|VH§xî•í‚ý¹</text:span></text:p>
        <text:p text:style-name="P2"><text:span text:style-name="T1">?ÑT&amp; `¥nºAŒ</text:span></text:p>
        <text:p text:style-name="P2"><text:span text:style-name="T1">LWâºÙb6N²³?ê8ˆ¬åzÓ´?Õ]^£ÿÐ.<text:tab/>?Ôš‚a8n{&lt;”·xrp"N€ÂrŸy¤ldfÉD:S?/ÊÖº‘L?#-)?5ÈïÏ</text:span></text:p>
        <text:p text:style-name="P2"><text:span text:style-name="T1">&amp;Ñ¤U1?±s¼ø¶­J?ÚÚê(K±ñ@?e?²¸"g4»¥¾&gt;ÆÊ?Ü[?N¢?ÖÉ?Šƒ¶Gšµ™&amp;?Íº ¼6Ñ€œ‹?˜?†NˆošÍ®ÊÛòg1Iü?&amp;Ø9ce?$ÖXR†ÕCE¢fñŸ?ªaòš +?†?•nß£c~u*§cèß²±È²Z´EŠN‰?ûvk&lt;„?ùX»¢6ëåÖ?·hêÂèã b?ÑŽŠ•MÕ,</text:span></text:p>
        <text:p text:style-name="P2"><text:span text:style-name="T1">??«–ÞßvˆP?âü„“k˜‰"?µqƒ)3</text:span></text:p>
        <text:p text:style-name="P2"><text:span text:style-name="T1">šqÉ‚7s?ÊÐ”pUùT???¤:†</text:span></text:p>
        <text:p text:style-name="P2"><text:span text:style-name="T1">:f$²v+Äå??_®o7 </text:span></text:p>
        <text:p text:style-name="P2"><text:span text:style-name="T1">“?úÎ?ˆ:ày›wðJ§ß?œ—÷ {(??C‹›=Z%-j×?–?¥Š?„¡$?LâDh EA?æh2c3Ïôù‰Ug?ê”?Õ``ÝÔÕ+ó$äzD? #xjpu—oŸßQ£ešàÝmë5Ñ¦?ï°)ÉM‘?—ò?•V”?ie°€üh»uRQGC?×Êª?³?t?‡?:?”5$£J?„d(UâÈ‘ñP</text:span></text:p>
        <text:p text:style-name="P2"><text:span text:style-name="T1">?0?ÞÜµ?XkdCüŸ@w</text:span></text:p>
        <text:p text:style-name="P2"><text:span text:style-name="T1">òõ{\’D?£¢%txXqpòåTJKh}ô˜•E&amp;-ÆÝ?NpÑÖn›¶µ/u7¥E9xu‰QB£E…Pº…¡Í?d7”j-œö?56®0P†\ËÎ¼¬òíô?Ð(u†-ˆÁ©šTÏ²&gt;D³ôHìäè°L›–?Uæ6ƒº¿¾??Lt¼ašò¢Íä,a/ü0Å0Kúâ`Â?fÊzQ?„ðÛÆ)—áÃ|àL¶G?À´°ñ†?ÄP'ÝJaB·D?TbàYÌ5?\/˜Ã?M?fDfšt8tçÔM&lt;+ª.&amp;}?ý¶‘Â&gt;À9È‹?f</text:span></text:p>
        <text:p text:style-name="P2"><text:span text:style-name="T1">Ö˜{yìj½æ^ÇÉAÜðbÀŠƒÓäù±˜.?,—,Šn%…</text:span></text:p>
        <text:p text:style-name="P2"><text:span text:style-name="T1">iô?õLSÆ¿MÞvå#¢~•ÛÀ&gt;Gœ-YR¤?¶</text:span></text:p>
        <text:p text:style-name="P2"><text:span text:style-name="T1">ePJ[&amp;N%/â}:Þ¾è=Q3‹#</text:span></text:p>
        <text:p text:style-name="P2"><text:span text:style-name="T1">öW?œ</text:span></text:p>
        <text:p text:style-name="P2"><text:span text:style-name="T1">ËÂIK)F?ÃÞßLÜ?Œ]è?b„íÀ_?¯ov|U!ÑÝ+Æú”¹Pãe9P¸?ksè˜Ïú*TØƒ¾²7Cä?Úb.l!KÝHtóuŸ~¿?à"íz¥^qIÌÌ…o"dxÕl¨u3íäp_<text:tab/>û?)??°ÍB??oúß4]da ²Ñ5õ4ÄÎ•ûx?m&lt;¹‘ztêT?ñ¦w"’Ò8?ÙXÂ›ß¢#????Ñ?j&amp;q l?ò…«?WH)öî?û&gt;‡)ªi˜3ÎU^y?®?£ªŠÑ&lt;P?ÚÑe&amp;ï¦æR} w½ÃBÔÙ¨£–&lt;ñÍNG?w4Ð0lr?—ù‘œ=,è•ci¼ÀÀÒlŠ–Z¢(ý¡#g[±?&gt;</text:span></text:p>
        <text:p text:style-name="P2"><text:span text:style-name="T1">/?~df³?›h'¶°1æ80‡Û|—Ôšs—?ÆÃÅf…QA€ÐTáùÅÙ÷ÿ}@?*</text:span></text:p>
        <text:p text:style-name="P2"><text:span text:style-name="T1">Rk¬‰5¬b¦E¶Z??ÈÞ?ÌÂ€—Ëbèöë?ê¾~(Zï?£v«¿¬P?m›qÓÖ?øäœ;0€šê?M…ˆt?ZSû[ÞŠ?G</text:span></text:p>
        <text:p text:style-name="P2"><text:span text:style-name="T1">Ú0?P%?Ý?aèöÈ"Ìúåª2±ŠD»Ñ??&amp;¶¤{m7á)ø¥Î×”ëˆ!S«?ú?½løòmx,Jô6µc?@'AÁZ,¡Ê?ƒçh°½Æ8?7ºªÔ?ùeƒdhë3A§ÅÇ}ñ ç”?úš-(Ð©?9Áh\9?M¹«?á™š?ÒŠwÜ¤D˜ô?ý÷?¦ï?£ö?ÁÇÅ]ºh‹´/w`??_Èýš?Û¡Êöå¸¬)¾«??UçÃƒ[–ûêF?¸û,XDïù?”Eô??_XH¹.;º@”??t/…é·q|ß?ù€Ìôu²¿'ËèPbó°åþL?ø9;j3Ü&amp;ÁBâ?ù˜ŽâÄ?©3ŽH² é?ÑG/]ï—uùÓI\ì¦íÍ?_?”Ý7@fz?ŒÀ?ŠxÍ_tW|q2è&lt;</text:span></text:p>
        <text:p text:style-name="P2"><text:span text:style-name="T1">i¼ípvhq˜?ÇMi?¨xlÂ)se&amp;ƒlLŠ?6?]ìòáu½ã</text:span></text:p>
        <text:p text:style-name="P2"><text:span text:style-name="T1">1ÛCCj?þ??Ò”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Page/Contents 32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24 0 obj&lt;&lt;/Filter/FlateDecode/Length 2843&gt;&gt;</text:span></text:p>
        <text:p text:style-name="P2"><text:span text:style-name="T1">stream</text:span></text:p>
        <text:p text:style-name="P2"><text:span text:style-name="T1">xœYYoÛH?~7àÿÀG?°iöÁ0?$™Él?;ƒ,b`?‚y`,Z",’?‰Š×ûë·®n’ºì]?±È&gt;ªëüªªy÷aÛ×Oåc?Üßß}èûòqU-‚ïw?ÝæÏ»‡×Mu÷µ\ÖmÙ×]{÷mÿ£Ç¡¿Uå¢ÚÎçÁÇ_&gt;???®¯î&gt;«@©(¶ÁÃÓõ•</text:span></text:p>
        <text:p text:style-name="P2"><text:span text:style-name="T1">bø§‚BE¹¶A’f‘Iƒ‡?ÖýöMÅÁrw}?ùÕÈëo×WßgAøgðð÷ë«_æ_×Wÿ¼¾</text:span></text:p>
        <text:p text:style-name="P2"><text:span text:style-name="T1">~ýýSpw†É]ßwÍy&gt;?w]?áó€3›E?~³³g?w_ñÔß?}ù%ˆO²62 w¢³¨È…TÓmÃÛdV…?¨Þj5«Û¾nÊ¾</text:span></text:p>
        <text:p text:style-name="P2"><text:span text:style-name="T1">??€yCóë?Æ€é°˜µ»ðÖÎVu¨ÔlƒËô¬‡áŽ?ia»Ü—a:[Vð‡<text:tab/>õ«²Å§?ž:ø?‘áäÇ?I®?Û0§Ñ–©½à°P^tcÑOÉ¦l¤œlm×ã1¸5S|Ú¦</text:span></text:p>
        <text:p text:style-name="P2"><text:span text:style-name="T1">Í¬?ŠÏ8šÇ .Ê@/@¾FÎ×(;2ÓG²õ¤Å­2ð×?Å"ŠhE`X(|?isæ?OÚ</text:span></text:p>
        <text:p text:style-name="P2"><text:span text:style-name="T1">Cü</text:span></text:p>
        <text:p text:style-name="P2"><text:span text:style-name="T1">›žqûBF_CÔ‚J„?è?¥'µ/pÇ«hèˆæeMÄqdœ&amp;Pš®m«G´`…?«,&amp;ju¿Â·?uüBãŠÆÅ,*3´¹DþZ?°³ýÎ¹?m?Û¯*Ùú(nÊÇ0?â¯¬3$Ó=Áˆ&lt;7?a¶:˜Ê™?O!‡</text:span></text:p>
        <text:p text:style-name="P2"><text:span text:style-name="T1">Uü– 6O£Ä<text:tab/>zld8­F’Yrd^?Íx6?Ã?vÝú†w€ƒkb(KAoèÏì¤í?Ç,ÊÑàn¨cjh™ñù§Y×Y?™?Öû•Xž&amp;vº3ûM¬1„'ûoÏ®M#›N×:3­I??ËZÎt”¦c-÷e»@}²£?GA?!¨´Žr5%8&gt;ü?ÊÔ<text:tab/>(Kl¤Sà*É£T‘…?Çlž“Œ&gt;ú²?›´ë×é&lt;ê %˜0n¸ûY‘PÙlÝuÏ2Èþjólö„nŠÛœ?Ù?ñ¬¤G°ÿ°’}GÀÔ¾©_øÍ$Gx‹n‡PklN¡ÁG?›xÜD+úè´Æd?z?[?9'm'ÿ76;??HaUþÄ??ÍâÂÞÑ#&gt;^½%?¼,¡¬ë$&lt;ò?r)AW&lt;êßõŽ¬2?ÿG9³M@?g=3ò~B?0xœ?ö?Œ«??ŠY#8W÷~eÊp‰ÙÒÎ?c?äCˆSï</text:span></text:p>
        <text:p text:style-name="P2"><text:span text:style-name="T1">#•Eª?‡??«¯ÚGñ^?DNT?ƒîC5°«?Ñ‡ÉD³C?N’í?œ?NhC·ïé‰?˜Ý?‡ËÐ“löÂB°9‡Y¶ˆ¬™J0œ[</text:span></text:p>
        <text:p text:style-name="P2"><text:span text:style-name="T1">ôj??œßqâÉA&lt;¹6€(</text:span></text:p>
        <text:p text:style-name="P2"><text:span text:style-name="T1">÷–Âb??w?©šÒ¦Î9{­‰ÛBg??d&gt;§·)L¹d?k×È"Q?¹!¹€N9ljŠ,9®ÞqúÂ­?Ê]?¤Œ{oP</text:span></text:p>
        <text:p text:style-name="P2"><text:span text:style-name="T1">ì?ÕÀÌ~Cêiß‘ÃL?ºÍ|"¨ÛgN1`?&amp;‹ÏÆSÄ7ëL˜˜ƒ?zõOWgÀ¢</text:span></text:p>
        <text:p text:style-name="P2"><text:span text:style-name="T1">??8ò³€†‰P ÓÐ(Ðð<text:tab/>G?‹ü†/HlÄHûú?cš,‰R'&amp;Ò$þÚ?µ^pÑ×pÍ?ÇcõNœ¶ÈÈQÙ 0A½#äHe~ã-0Š,œ*8¤‹lì?*u©‹fN?­…à'Æ”ðSB¶SÌ?jöl”j?1?tÁl{?´&gt;´5£óAR•=ž5•yÞp‚}£^"?·œÏÅ¤8?Å™H6:RÉ”ÍÒAŠ?üëÝƒS&gt;’«Ýô¢v‘3­”qÑ¸R¾¬#›Gq6?B$Hè?È±t‚Ç‘.Àà&amp;½ì©9?~&lt;ò,ÑjNg?â=6)?æâ?˜?”?êf³_{0Å=çê?mòHgS?/Ö'ú|}bŒb#Dþ ?›S‡…”ª]M?Ýï$½jLl™&lt;–&gt;</text:span></text:p>
        <text:p text:style-name="P2"><text:span text:style-name="T1">c]ªàq</text:span></text:p>
        <text:p text:style-name="P2"><text:span text:style-name="T1">?,Q^ý.ÊK*rZF?£|Of49W×Tx4–%´ æL‹?½??2¸Ñeê8ÒN6P/7’àÀD?«â??$Ÿ?ØQ</text:span></text:p>
        <text:p text:style-name="P2"><text:span text:style-name="T1">š?Ô?f`AÉ˜D??@hHÁûË?e&amp;¾n¤â†</text:span></text:p>
        <text:p text:style-name="P2"><text:span text:style-name="T1">Hà?»—=&gt;?¸q¤Â?Ò?œ²?%Ü°î.Ë?u²Q§Ûb¬u$¯Ø|Ü?áLk?&gt;ÚÇ?ŽûJƒKŒ?·P~ÁZË£ßº£?:‰©™˜¤ÍõÏIedò1L7çÄ1Ð?'Siú?LVïi¦t¡#;©Oº=÷8iR=ÂP?Š?Ò\¾×Åð~?M??.w¤Z*K?îÚµ•‘{pR \ÙŽ i]?‡“?¥¯?˜üCÜq%?ÿ§*MgÐV8-|ƒ</text:span></text:p>
        <text:p text:style-name="P2"><text:span text:style-name="T1">jÅAø•®-?õ”˜%â0¢dø$w</text:span></text:p>
        <text:p text:style-name="P2"><text:span text:style-name="T1">F?DÞ8?žy9×—J„?¶?µï~?Åï©Â?bÇ¸&amp;?¶“?ámËk|jô‰øyKÒ?Ú?_Í¹Ó”ð?¿\^nÁ??ŽØÜy?ÏO#šÚfæÈ©CÅ“û„ø@?¹Ø\_¨O`Ór‚Ý&lt;ècˆ–#?b!´|?èEœØPU‘A</text:span></text:p>
        <text:p text:style-name="P2"><text:span text:style-name="T1"> Vïöå?qã?â¶rßEóÆe"¾Œ???„ØG?jœòqb??ÒÖ#æûÀ†5?kŒP?</text:span></text:p>
        <text:p text:style-name="P2"><text:span text:style-name="T1">j[Î^?dØ5Oø÷˜SèQ…\ BîÃâ=wEÚd‘žDýºC3ù?Ñê)bí†qº¶`HÚ/W’£pÂ•§ðH×OÍÆC*?T¨?:ŒÝ=±?QÎsˆú¨©Ã÷</text:span></text:p>
        <text:p text:style-name="P2"><text:span text:style-name="T1">Õäý^Ò•JÞ%ž†?Â¥ò“Ebµ¸‘3ÌØ[?s„k0´ìÈX®Ü&amp;ÿ…&gt;š£9‘öµ÷›(¡F¼?¯?I¼?)îIðd*&amp;¨?”Jx ?w0??ø´?&gt;Õqž¾ûlNÜp;]ÄE”ˆ.îãØæs‹?Y?'9ü¦ó?_-&amp;?.ˆãØÌoSí?&gt;Ž?Í=í!?8þ<text:tab/>þfr4oG›’„h'ZŽúÀÃžN’Ï??’Îo‰ ?K?/ü¿8ø˜Í•??ô?¹õ"¥ÁG?ÍÜ±¨ŽOs3Þ„|Ûb~ë??"?“</text:span></text:p>
        <text:p text:style-name="P2"><text:span text:style-name="T1">Ý#É–ÀÜ=í·Óýs?ßÓ|Æã?}V?I”ìÄ,;å¡^?Q²ÉÔ½Œ?Y¡Ü?˜Í§ÜËdÒâ’æPkcò +•Œ6ÈOî5H†±b1ñ¢Ük@Ns^–Óü0AúÖ?qPÛ<text:tab/>Û?·?w9iNN0§N8M?&lt;ë0BN}?2:òt¬ùà6†? …"÷ñûlû?Ê¨\E…ì‹i?]Sõ+®Dø.ü†??Â’)²?¨ÈE?µ/Ðìd³U(I.ð€ [‚<text:tab/>Æ??0ÈœíhLT$c?ßèhÌùŽF¥Yä2?•=t¯¦‡V?êšM¹¥??°?šµµïg}¢â?9m…?ùúÄ¿ç?!õî©ÚQ¾…s^¨‚(N?ïèòLó×úE?}?î?/›??wu4µ?ëŽ?r&amp;Øi‰?yôö‚@©&gt;|X‚—Õž;?®Ài¨-!‹UÑp]ô?w³|(6?ë‡¦`\\?íÉ?!ŽHæÅÇc=ƒ?Ô›?SÙxøŒ¶ñ¢¹+õM_ÿXWT½5Ôwq?wuç?¯J˜Y&lt;š|³íoDxøë/?ÔÑ*®?§×o°l¸‰ˆY¦Î?[ùBåè+×e?!Üý?²áS˜µ£Âî4&lt;‰</text:span></text:p>
        <text:p text:style-name="P2"><text:span text:style-name="T1">{@ †sÉë›?‹£ž)¹ou?ws-Ý¼¿Š¥?Êuöðrà(Vû66òýÄ9G‘škMª¢¢ÄxçxÛâJ?Ÿ‡Ü½ƒ²þÛž)?oip?ƒ¼áyïv8ê¿¥í×›žÛ?ç?8=4?ð²ðÓd?</text:span></text:p>
        <text:p text:style-name="P2"><text:span text:style-name="T1">.$wè?tÅdÕìC8|?À[åi?0f@ZòwôþE?e¹=¸±?¾HÞPã5)</text:span></text:p>
        <text:p text:style-name="P2"><text:span text:style-name="T1">ñ•ÔÔ“õšÿÔ\HI??8wBMÝó÷t&amp;£éów&gt;Ûãµ?5–1è©%ç?ú?|­»½¿?ð7?H€?ÙÄR/Ó¢-]?]?2·Qá…&lt;?°Ò«Ê—¥ø =†?¾^–î”Âtµå+ƒ%Ë5©kÍèf£Ýê÷ƒ&gt;ZB¤ö¢?­­ûº«D?Ô)¹¬bôÉ¬ræþŒ!º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Type/Page/Contents 32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26 0 obj&lt;&lt;/Filter/FlateDecode/Length 2972&gt;&gt;</text:span></text:p>
        <text:p text:style-name="P2"><text:span text:style-name="T1">stream</text:span></text:p>
        <text:p text:style-name="P2"><text:span text:style-name="T1">xœ•?YOëÆú?‰ÿGG?ã™ñx‘P$à”ö\©R¯Ê[Õ?CLâžÄ¦‰?—¿mÆã,ÀQE3žåÛæÛç\Ýlúæ¹zê'××W7}_=-ëùä¯«‡îåï«‡÷—úêjÑ´UßtíÕŸ»Ç?§~««y½™Í&amp;·ßî&amp;·?çgW÷j¢Tœ¤“‡çó35Ià?œQqžOl–Ç&amp;›&lt;¬aß¯ªd²ØžŸÁÿùÓÈç¯çgE“éß“‡ÿœŸý?0ÿ=?ûïùÙä—ßï&amp;W'ˆ¼íú¾[Ÿ¦ó¾ëú?{”¥yœê”(;‰{rõ?býýîû·Ir?T–Æ?`XÇe! šv2½Ìm´ª¦6j?¸áÁ¢ˆm±wp±›š¨š¦Ñ¢žf??Yvo80Q¿¬y°Þm§—&amp;jž?z5½Ì¢?Î§t°ã8‹`G?=ÁÄnõÒï6¸?—egÃ?Ž¯k@Øö[„ÂèÞ`©Ûàé?ŒÍ1Ó¿uS¥Gb:&amp;?•ÆÊ±3o^‘?Â¾h?Ó?`Y</text:span></text:p>
        <text:p text:style-name="P2"><text:span text:style-name="T1">0§‰¤?.mZF-Ñ?ÃŽTEßqüŒ›ð„!²p;ÕSe£ùŽ??çQ0V?¬e³š{àHºM£5‚'*??•à~b~3 ‰©SQßáo†?ÿ</text:span></text:p>
        <text:p text:style-name="P2"><text:span text:style-name="T1">ÇI??ÇñøjXÞ™9÷?N³¬—</text:span></text:p>
        <text:p text:style-name="P2"><text:span text:style-name="T1">QÍ?$ë,?noÙu?"‹??ÌË?î/žËíTî??æ¼å…®°Y#?Äy³zŸªL?ôK˜³Q·[,™À</text:span></text:p>
        <text:p text:style-name="P2"><text:span text:style-name="T1">?ú<text:tab/>£i‘Æ</text:span></text:p>
        <text:p text:style-name="P2"><text:span text:style-name="T1">£Ï?9±Æ¢S‰åyP”„±ÒlA¢ØõK</text:span></text:p>
        <text:p text:style-name="P2"><text:span text:style-name="T1">Mÿ?r¸ Õ,¼[ÜŒŸÍ</text:span></text:p>
        <text:p text:style-name="P2"><text:span text:style-name="T1">%¿¢™&lt;š3—ÀPï t? 8°¬zFÂi¦ÊÈ‰íÔº$^? ˜eÍ?ÊÜë «NÈÁ˜?]ÜH?„Ãsù?!æ:Î²ð°7Ò©RÑÈPAK?Î??ˆ×á˜íè?WPKV¯<text:tab/></text:span></text:p>
        <text:p text:style-name="P2"><text:span text:style-name="T1">??uÐ?ê ëx÷&lt;Íå,{«Å®?urþÇ‘@v¼ê^¶¨6&lt;¿C‚Ú9!ß??·E\8ÆÙ•?@dK</text:span></text:p>
        <text:p text:style-name="P2"><text:span text:style-name="T1">³Ú!üöiê-´ ÒXƒ`Ì</text:span></text:p>
        <text:p text:style-name="P2"><text:span text:style-name="T1">„jµìHuYƒØ3¡þ“/@e.r€NÊPd?žà†Ë6ßöˆ™ÄÚîHcÙvÁN¬`]V[?°þ¶¸å3&amp;S?'™?¬€MûÔ³?¹4Z|++æU«ðž½Yó</text:span></text:p>
        <text:p text:style-name="P2"><text:span text:style-name="T1">9#-ÊüRK|øqÁÜ?ÞJ×Óòw#¿Ì»I?v_¡ÿ%«Ú???ÛÎËú3ª?¬è??í¾`H?4›?iÝÇò0*Ö#mGâ×byJ—d»8÷.ö?Sr}8??) ˆXG=#0?Y²QlûÈEG?Éà'ñ÷R«^fzÞ§£Ç€ˆàzý7hÛqÖt^Æfµ}Ï&amp;Èöîl??ü$º9&amp;º«{s$‡r‚Tª?Æv$i6KáÇjøSðYÎ.ý·e8L`ú?~søƒßÄÌ ´]Ë„æ‰ÔÊDz…ìÒˆ e?Å°nõ¬¼&amp;ø—æ:?&gt;ÃÏÛ|¦ð Í˜?‚d„?[Ì”</text:span></text:p>
        <text:p text:style-name="P2"><text:span text:style-name="T1">?ñ,°`?Dé}p$-ü?­ã¦ DÈ/â¥Ý™#$c¢’û€?{Ã`n‡³9±ÞÎT2àq?</text:span></text:p>
        <text:p text:style-name="P2"><text:span text:style-name="T1">$ËA^&gt;˜?Ñtìßã±\ØÝcbâÌ8/Hº?á˜tqÕ s~?Ç«2í</text:span></text:p>
        <text:p text:style-name="P2"><text:span text:style-name="T1">?†</text:span></text:p>
        <text:p text:style-name="P2"><text:span text:style-name="T1">?L Þ™„ƒf?‡—½€?‡^Øóæ?€®]PÀÍ’  ¬_VN_<text:tab/>a½©e?Ñô$ÖÉžÑÅhØé}3??í¯¿?üLQÆ…ã?rõÝF?7?.u&gt;?‚›óÙ”?&amp;??!zŒŽÂ?“?¨œ3?’&lt;?õÕJ‚‹‹|œ©8o[Ht’H?3$µWHm&lt;Q ±˜Fáª¸?_H?MnãR‰?˜?ró™d=+úJ£w?¾³è?ÜÎ¥D?pð?‡,¤À?ˆL</text:span></text:p>
        <text:p text:style-name="P2"><text:span text:style-name="T1">?&lt;Å¢Ó@û8?ýŠ£Ñ)hf&gt;"0°KÀó3†©U)î?]“3.­ó#þ?È?&lt;?-Ü<text:tab/>Š?Ý</text:span></text:p>
        <text:p text:style-name="P2"><text:span text:style-name="T1">?wyý³†f2?+'èÃÌ†3€g</text:span></text:p>
        <text:p text:style-name="P2"><text:span text:style-name="T1">%¤?k¼|ŽŒ?û&amp;d|A|DÙ¾ …†1¨žcž9Ô!˜?ãÆ§©ÊîžÈ%5Ò9&amp;3Ü{P{ª#µgŽµ?ðšB^š?1ç?<text:tab/>¬O`W‰Æà5:xyr¯ó=$ì@æ(Ž¹ ?¥‰ëš¬LAù8xŠÂ)¨*ôÑBI?G³T?™?gî?áH’ú?aÔ?øÍ?íÎ‡ <text:s/>¡‰Bš</text:span></text:p>
        <text:p text:style-name="P2"><text:span text:style-name="T1">ÂéÝL…ë¨±Š?)©hÊV€1ø†Ã%L‘©Ü?èìÚëp1:íCaæ?-?´FÂh.Á—£ù^”T6ùª5*åŽ XsÃA÷v´oX·†?”çÞ8ø²+-h…ã'±}O2Ú?</text:span></text:p>
        <text:p text:style-name="P2"><text:span text:style-name="T1">?½v?à^6iÉ?nfdð?iÎ:‰Ó|T=è4?Yîè´8Zsk›µŸ¤œÚp~?ö?tZ†ñáI</text:span></text:p>
        <text:p text:style-name="P2"><text:span text:style-name="T1">Ô¹D?\&gt;è)à¤ëÀœÈ?°¤1+äv?‰?P‚ÃI??F¨ßMô£æÊýãÈ’@UjO:&lt;NH+é‰à¸iÛzã’^UJS=?Z&amp;Ž "SÌ:¥?àÔ8gq^±[­º·¡r‡‹ò¥&lt;È¾]`;¬qÝ?%C'j¢‹–¯?^ºÔqî2‹½š?cä£d98ö—ö?Þº÷ß¼i?¥}×2?—?IæüjÓÊ:ŸïZÞ’?Í8üx©6=((Æ</text:span></text:p>
        <text:p text:style-name="P2"><text:span text:style-name="T1">ºšMXhzt?s˜?qés§?wõrØ„?ü-_ˆtE^áž8kXmÃ</text:span></text:p>
        <text:p text:style-name="P2"><text:span text:style-name="T1">î:Ã€èSÈõþ.lá?C¯éc”Tøt/+þ–nW·??Ÿ±šÙX™ÁØßYµƒI´9Ei\º‡ËU ÷=î;5df˜ÈÅ´'•?Jã?‰???íÒ²±s5OËù¡žž*?´#ŽÚ•+v?rO¶O½?çG¤#F&gt;ª</text:span></text:p>
        <text:p text:style-name="P2"><text:span text:style-name="T1">?ùLjVÅÆá?ú?P$sÚ[o\›Wº?¡w¬6ï\ù?­Gà¹[Å\úwÌ› ??8?Ã7 ‡ö?ÉeW³†ÃÜ8Û?z?FïÑê?ƒñ?ì&gt;?î÷…`òØ:!P<text:tab/>Ó¿á1×VI?=6|i??dŠÕ9Ãä0xT¾ûö&gt;èý¾¨Â~&amp;ß^?Ñµ?É`Â"­”t2èG&gt;ƒp?È7=å$Ñä£UË½Í%¢Íà??âB,ný???H?—?Rå[&amp;Íº¾àDßlájÜ7UÅ¸õ2</text:span></text:p>
        <text:p text:style-name="P2"><text:span text:style-name="T1">5ë¦Ç@Ö{C7¡0æ2±×lüœ»?*ÊÓi&gt;HÏ`ÕÓÈ?u¦qÉh*ÆÐö</text:span></text:p>
        <text:p text:style-name="P2"><text:span text:style-name="T1">5?©YöNj¼¹£h|ê=GÛ46vLÑÉL Sq¹G½¯‡?±?H5•†ýR¾¾à</text:span></text:p>
        <text:p text:style-name="P2"><text:span text:style-name="T1">T™Å‰</text:span></text:p>
        <text:p text:style-name="P2"><text:span text:style-name="T1">\kv¶»n?¶?¥bžÿ3Ìö˜»{½õýarþÓrpûCä$©4íÜ»C9?ö?U2ê¹c?W¤9ñ:±À{k?¢bUØ§?</text:span></text:p>
        <text:p text:style-name="P2"><text:span text:style-name="T1">‰X«QVˆjI×ùÚl:DNê%V?‹–aÄ-F!Kt??5åc</text:span></text:p>
        <text:p text:style-name="P2"><text:span text:style-name="T1">×??ò¯{q)?Ác_ê-‚}Vßyf‹ýÖŸï"àöàÙç©ÊŠá}‰??¹ðòwx¼*¢yÌN¤‚r9VÏa›¡ƒ€??&lt;?bM¶÷¦³Žeþ7?Ö›$!ÃSß…ÔxG[HŸw‰??’_ñjÂí/?IM?3? Ó?<text:tab/>&lt;õÌ¨Á?ž?.Æ=­l‡îš71j«9?U#äÉa{M\0‚m?êCM?¢¿s¦”ùîºM8÷^s.•‰ÿX&amp;i?ç?¦{ºì›WJh?]?_MrËùø„^0À» 8vþu?/‰*òÁ¨‹?Ÿ»??É?&amp;ôäRùÄ?õ-Ï?tÆQ˜ã»í†?ÞÊ‚åý1ó:ŸŽ?gz˜!4Þ¼'£×??~h</text:span></text:p>
        <text:p text:style-name="P2"><text:span text:style-name="T1">„Í™KX?HbCJ\ï©Ñá£¤ä(?HŸ??;º–J‚’Ýá?ó„?_»Qô$?_?ylá£—qRùL ÊÏLÇlß˜ì°!CC?»'‡›GÝš&amp;</text:span></text:p>
        <text:p text:style-name="P2"><text:span text:style-name="T1">JˆðÕL&gt;ùa¯oVô?7?&amp;ÇU¡</text:span></text:p>
        <text:p text:style-name="P2"><text:span text:style-name="T1">z'‚Ó^ñð£¯?q¿¼ø‚ƒ+Áj²t/q?=á+5æ†§P»Q{‚˜ãdÓá?£p½½#š</text:span></text:p>
        <text:p text:style-name="P2"><text:span text:style-name="T1">Éø<text:tab/>kN¡à²cêP„?äÂY?ØœgMÂ|¨”ÇC¦“Ž-:òCó/\paãÔ#</text:span></text:p>
        <text:p text:style-name="P2"><text:span text:style-name="T1">Rg|$Nø]N,œÌ-÷¯Y9ç?+¹˜`‹?úm?ø‡`Il³A<text:tab/>’“‡áuo±˜?Ò¿D¡€<text:tab/>û‡z¬éæ&lt;?: UóìRÇ½Öæÿ?C 2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Type/Page/Contents 32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28 0 obj&lt;&lt;/Filter/FlateDecode/Length 2765&gt;&gt;</text:span></text:p>
        <text:p text:style-name="P2"><text:span text:style-name="T1">stream</text:span></text:p>
        <text:p text:style-name="P2"><text:span text:style-name="T1">xœYYoãF?~7àÿÀG<text:tab/>°i6o???ñ$“d?YÄ‹}?ä6i‰?ŠÔJäxœ_¿u6›:laàQß]Õu}U¼ûi74/åóà}út÷Ó0”Ïëºò¾Þ=öÛ¿ï?ß¶õÝŸåªéÊ¡é»»¿Æ§?‡~«ËªÞÝß{??ö??¯¯î¾?Ï??ˆ½Ç—ë+ã?ðÏx…ñó0ö’4ó£Ô{ÜÀº_ÿ2·Ú__ÁÿÜ¤ûëõÕ×…·üÛ{ü×õÕ/pæÿ®¯þ}}åýòÇgïî‘?ý0ô›ót~éûaFç?eqæÇðƒ”½Û»û?oýãóï?{Á‰£âØ€ï$Ìü"—£ú®ö–·a?-†u9P3]4ûåm´Î¦ß-o“E½Œu¤é^¡SÂß?×UíÛÒ¤:ùÃ}×ÕÏËd1?ërxO?náûâÅzÜ”ËhÑÉ¾§?:M·š¨é\6Oñabß(?@q¼?Ê®*á^&amp;O*ÂE‹#Ýj,—ébUÃ70??!’ÒQ?o[?Ê!ö‘‰uÓVÒå÷Ð}</text:span></text:p>
        <text:p text:style-name="P2"><text:span text:style-name="T1">‘\D|</text:span></text:p>
        <text:p text:style-name="P2"><text:span text:style-name="T1">îZáÙöR:?Îë©?/^—&amp;Y4mÌM7àëuÕÒ?‹¸??R.q×8¬Y"Íð¶$)ÅE?3p<text:tab/>=Â?????öÀ¸L÷/ËLÛò K?.FlÒ£È\…ì|Ç¶ßž!,??Íæ„mðÒnÀ'ŠóbÒ?c)hº¡Ù”C</text:span></text:p>
        <text:p text:style-name="P2"><text:span text:style-name="T1">?ª¾¼Ëwœ§~¢Ç?*?¨Ó‘X=R™?Ù?¼†žÂC=m†µ?Òp?ÄXa??âŸ£*Ìc?LçT¹kÐœ0À?Ï@[?Á˜åÿl{Ö§˜T©?/ VP°rµødò¾%rG´¿‰9‚‚?g¤±}ßÞÈN±³Â,6ãÒ?^Ôàû¡?µ²õð|?NÈ2ð¦D”ä~ª|XcØ¶x?Òƒ=–ÃòÖð±ÔŠ&amp;’ÇvK??w8¢¤?y </text:span></text:p>
        <text:p text:style-name="P2"><text:span text:style-name="T1">dåè?žR?œú»¶óX—6ý2_tØ®d?y—?ànÑ£ÍYbo„ 6Gê¤Hç%ÜÃo®Ü7 œ;Øžg|K-ì£Ñïa&lt;Ë?ëòûÒºÑ&lt;å+y?Ò6»—ì×ç…¿õ¯¨šd•;uD¹&lt;BÓéKóbt&lt;ëšý?t7#¹®æ¬VCtIç¬&lt;£Ñª$òäHGà‚^&amp;‚ø?:.KÅ?‰²Ž¨‡k? Ó?QíK²î=:?žb}‰?W]P0Û?u‰Ì?‘7|B3È¯?4hwê?­zîõ°?8I1¬H„Ñï&amp;ÚGç”¡¿à?Læ›Ây‡í–Ü"xÖ‚%Ù”äÐÚ¥5h?_3‰´éÐ€E¼5º*?O?jòŠuáÈQìÞ?%¡õ¸???k?:Fˆ÷¬æ'ôF?àN?²» TÅAäGÊïÓŽÕ?<text:tab/>4q±?WL¯vk?ƒÒÝÜ,M¤}!‰z?Î*ªÀÉ™ñàÀ,P?Ì0qÎ¡?§gŽ?/q¶?k–ÂH?ë?‹òÂ3a(kv^ÿ</text:span></text:p>
        <text:p text:style-name="P2"><text:span text:style-name="T1">WX?%aÒ0ìN7-­A=ž?-„bÔ"¶Þ?^o]ºgý´å­;g·Qä?‰K—w?øÉ 4=}'ŠE…oÌl_@;Þ</text:span></text:p>
        <text:p text:style-name="P2"><text:span text:style-name="T1">eáùP?e‰?Gò2ä‰Q?E~?u¡#¦§êËª??Eç‹ÌA.h'ß?”L·ºa}„yv?°ì?›ÀfÓø‚êb</text:span></text:p>
        <text:p text:style-name="P2"><text:span text:style-name="T1">t´{¦a</text:span></text:p>
        <text:p text:style-name="P2"><text:span text:style-name="T1">á2¦??£¥½kµ##?&gt;?zjüTY;ã¡É=*u¬Ö%kÁ‰bC(ÕÊ—±ÿNZŒ‹÷@Çº?-Ð$¶?/¤Ø‘lÚ"m1BZJ„ Ãê7??lØšæË?B‡5!ˆ|x?<text:tab/>G®ÜoÙ–7ÍÐ|¯Õ*s?X¿më½˜u??X*PÀ%j?ü??ü?âÊ<text:tab/>Î</text:span></text:p>
        <text:p text:style-name="P2"><text:span text:style-name="T1">ãXæ£u\2ÂN“¢?^½cP‹3«]¹ÙÐf?|Ÿ¹(öƒÈÚsÉ9?´z$Óš Ž?a~2lFi8?I*`,²9V{ÕKX$†Oíƒ¤Ê°*o€©¶ùG?°??ì+û&lt;ðˆg®?v???é(üP™µPmŽ?GÕãY?¶š¡ü&amp;ÁQL¹é4›Žj”„m”ÍÀ3ýÈ±›?xU[s³lçò?Û†ÅÈÀ?s@JE:Åª?µ?ÝÄ?¤¡ë?å¦F÷?ˆ:HýÈ¸Ib¿©‡5]N±<text:tab/>àÅë„ ?¡X£?€Âþ¦©p[­æÈó??§´?YÉ˜§??ªØ÷˜-&amp;eéÆ¦›?éŸöª#tÔw?</text:span></text:p>
        <text:p text:style-name="P2"><text:span text:style-name="T1">?K¢1à{?Öhl/5ƒ;™·<text:tab/></text:span></text:p>
        <text:p text:style-name="P2"><text:span text:style-name="T1">›yïod¾+7d–op?¥Z?06…ÇÁ3?Qwfà .Ð`…vxˆpŽÍ¶_I›üC†2H7”!qÀ?ù¿4?€?³&amp;³LÅ^Qq“X?Hãc?åak?i&lt;ùMVOz<text:tab/>ÙLÄr8qÇ??@?¬òÏBîÂ/æ¼œÖE„?öl-Ûþ¨</text:span></text:p>
        <text:p text:style-name="P2"><text:span text:style-name="T1">—JyA2í÷ß/?”¯çTø,&amp;?áõ?’N=?Çê{p@M?—:àSFÐë¢I?¨Mà6?b©ÕpljÑèm?ê??ÞÎ-J/e¯lÒ`ñ„2u6Yd‰?•ØN ?Q¶???,Dq±Wé=q@c?šý€„Ù„?Æg<text:tab/>¨ô¥I¾b?®Zë?‰ÎœˆvQvR?q5?+v6W?ÆYÖú?ÇQæ‡…ÍL©öffŽì?8Ø›QæI`…â,IÂHüVÛX³¥?Nîl?ñŠ.‘èœ8ù«ëu7WñÞg.?£Èlõ²Å&lt;?ó?2óTì°mûW&gt;:Ö42Q?[«ªjú˜DŠL*böyÊÆ`ÊzÎ„w¨?£Ã˜ÁÄ¹DQßy“Næ&lt;TÓÙôŠà«¤Z÷þ;?…Ÿd‡É–­1²£fM7…ä¢<text:tab/>Œ6?—uSÌ«?cS«Æd.vÅ#ç®?®?a?À‡’?Ó:Ö|</text:span></text:p>
        <text:p text:style-name="P2"><text:span text:style-name="T1">œ ýD?£­\AÈÇflŠÄÏ2×û»Y—c‘¸´ìYÄ%*ü$)®9e‘ÙBr6:„?ÊÊšfà?R”~}#&amp;?ˆË›6N`Ñ?”´àR??€Ø/27»bHUY†Ÿ?ñ"œzRYä©[îÚéå¾$?ÅL’Ð›<text:tab/>?s-Ô’&lt;?ªCØ?Œ•I}T".ª¡:&amp;Vz<text:tab/>[1D£z</text:span></text:p>
        <text:p text:style-name="P2"><text:span text:style-name="T1">½ÿÜÉÁ5ZÖxÿ?ÒÜ7úÙƒy©Üh!•¢8??GñŒ‰??ê…«c?æ½"¶Ø–&gt;|î:o%u?§p÷tÎÌ“ÜÓ9õ,3Ê;qkÕK^“[p…µž?¦òâ n ?ôŠ™Ä¢pª#ÌJÆ?A·Û?&lt;?c×?ŠGÛ</text:span></text:p>
        <text:p text:style-name="P2"><text:span text:style-name="T1">¢EêM‘TK?ï;›?ñ¬ýÊÁÁ}*­~ó(?r@?NmxiEU/Š?¶Ì<text:tab/>D‘~¿??‘?õ??t5¯¼àIâÀOb§ìæqÝÇù¨cëMýT:W"–i·@†ý™_HŒýÂ‚íƒ"??u#u<text:tab/>#¾¾µuŸ#ì‘?ÅQ$ÈºZ¹\š›^‹‰?½M˜N%{:qÔo?ü±.C?ï‚YÍÏ²?Àù†7°éd‚’úg©â´Ä??šœù&gt;??z¨B÷`Jô2ömû?o&amp;œªØêè“„?øÇ`ßšð¹b3œ¯š—?ûy„ó4?&amp;í?#ÅþLXŠ‚?J-(ö'N.?9ûœÖ»/Ñ‰ÏÎaLÙ©Kù§ ˆÓû?~’,?‚è??N°?ÂDq?}ÒÑˆÖÜ?¸ã?þòûùœ?CsŸáïüÁ‘?ð—¤´</text:span></text:p>
        <text:p text:style-name="P2"><text:span text:style-name="T1">Ö?Ryêã¸¼oQøý?ýQ?.4N?6Ø?Qhµ?Z]‰¥übú&amp;åØ]+é.\v‹°!œ\N?:E?¼˜ò²Ô=éP‹?òs{.ÈŸóÄ?-»Sí??’“v?.ÿÄ??\®?Ö¡<text:tab/>‘ÿ6›Þ(</text:span></text:p>
        <text:p text:style-name="P2"><text:span text:style-name="T1">ÞIApVŠæõ®†|ÒŽ?ä€8Dq#LC?Uó…S5î Âû?¾œ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Page/Contents 33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30 0 obj&lt;&lt;/Filter/FlateDecode/Length 3143&gt;&gt;</text:span></text:p>
        <text:p text:style-name="P2"><text:span text:style-name="T1">stream</text:span></text:p>
        <text:p text:style-name="P2"><text:span text:style-name="T1">xœ•ZKoãF?¾?ðÐQ?lšý$<text:tab/>Œ'q6‹?›Eì!È¶d‹?‰ÔÚÔLüï·^ÝlÊ”ìa©ŸÕUÝU_WUëêósß&lt;Ö?ýìÓ§«Ï}_?¬WËÙ?WwÝîÏ«»×Ýêê·ú©ië¾éÚ«ß÷÷=6ýcU/WÏ××³›?¾ÌnîÎÏ®nÕL©,·³»Çó35Ëá?[TV?3ç‹ÌøÙÝ?Æýô»ÊgO/çgðÉU#ÕŸÎÏþ˜Ï?Îîþy~ö#ÐüßùÙ¿ÏÏf?þúevu„É›®ï»íq&gt;o»®?ñyÀ™-2«-qvtíÙÕo¸ê¯_~þa–Oò6Ó@Ãé"«J!õ°°óu³Y&gt;/.õ|?•v¶¸T¥›ÃŽnQÍ©nç/?ß­?f^CÇ_Ô¨çË¦^¸ùf??H¨—¹8¤]J¥ëÈ?gÂ?†è?ÉÃ%–??</text:span></text:p>
        <text:p text:style-name="P2"><text:span text:style-name="T1">˜s€?in?JG¶úõŠ?) tii¥íBåÀºr£}™?\ÙL¥‚o{¢C??HY?Ä?n?U+î[wûÍR?pÑÍ·?ËùºÙÒ‰t»?„jQä¸+:Ÿw{Ú??×´%BôÏø¹?Š}ƒÂtGäÐ žÅXŒ6’“ÂÓs½Pf¾ÝÖÏ².ŠÓôHw?ïmRžg&amp;P§?ªûYOÇDÌÒÆLhÍ7–èw3&lt;G?hpˆêâSu©7A-?Ž[â~Îv´#ÝW:ú%-¹ÁaÙ1îñ™ÒcîÓ±oDM?H?kg¶ô™<text:tab/>¶ö?`V”Áêù#</text:span></text:p>
        <text:p text:style-name="P2"><text:span text:style-name="T1">ÜØ¨Èx´–?™tžêpŠ &gt;ê²5r¶¯LÀèyíÆ</text:span></text:p>
        <text:p text:style-name="P2"><text:span text:style-name="T1">!2?l%­¶A?`:m</text:span></text:p>
        <text:p text:style-name="P2"><text:span text:style-name="T1">«Äþ9î;</text:span></text:p>
        <text:p text:style-name="P2"><text:span text:style-name="T1">î?E€Ÿ:¶ÆÃiûUû0bºFÛ ¥¡õªÅ]}G</text:span></text:p>
        <text:p text:style-name="P2"><text:span text:style-name="T1">l¡?pd?d?­Ù6:bh)-‹’¹í¶Ø¢J‘Fk?ŒçE‘(??&lt;iù×?C??‰2aå?U2iOŽ?«?a×©^2|h°ß?U–Ç4X0¹Øôû?a]™ù ·¨áÃ‚õ?ÿQjoç÷¯b×£}|?¾šö<text:tab/>«ñD #?<text:tab/>×"\½Æ?ÃÐÉÃC8ò†5…·ü?ïÚ›Lû1ïHáoÜÇínƒûŽÔ</text:span></text:p>
        <text:p text:style-name="P2"><text:span text:style-name="T1">8¤vÅ|Ê&amp;ÁâÍ?Ð{ÛbmV¦ê? O+Ïå†Ö‰m‡cvÝKÀÚæžŽ–N??äŽà?Î&amp;ŽÝÖÀ/??Ÿ&amp;ï-—W2ë˜º??m6??i¢õiy</text:span></text:p>
        <text:p text:style-name="P2"><text:span text:style-name="T1">¸?:¹*º–®$¤Aœ%5/ƒ?"?tÛUäµ</text:span></text:p>
        <text:p text:style-name="P2"><text:span text:style-name="T1">û}qœÑQ_qzÛ®ž¹Hrl?2ˆ–)???Ú¹ÌÃâ?jrß|mz?(ãñ£&lt;-*2U‰t[Ô­¸</text:span></text:p>
        <text:p text:style-name="P2"><text:span text:style-name="T1">X‡…a«Wt£€]¥×!ôÞ£6=5ðA?L¸`ÖTS‘Uì<text:tab/>2byBH¤?¥DÚé\B-F‘óB¦ô(äû?–›ÌLéL*”ÔXcœb?¹?ù¹ßã?½—3@óÆ¾?d2??p¬w|1?1Zc3£Ælþ•lŽKÞ?QÂ?”?‹MÇ?"y?¨}ÁØ`(;L?¸ëMYe¶µÑ¶?€?A?Ú?ÐNgý</text:span></text:p>
        <text:p text:style-name="P2"><text:span text:style-name="T1">om??8Û`­}Â5öˆ/OÈóÑ{Yç´Äh¥“÷²&gt;~/›ÂeÖ?‘ í‰ÿ@Žab—X©‡v:&amp;?ü:4?Lö¤›Ná0yò¥?G¶à?§???É¸MC?¨<text:tab/>??_ÙûnO®`á?.Žy2ZgE9?öòèXÀ???®Å</text:span></text:p>
        <text:p text:style-name="P2"><text:span text:style-name="T1">ñº&lt;&lt;˜«[3?ÿ?…ð*óBèSž;}iñ»Ìs®•ý?þËk?MÖ_SO?Å[j5&lt;Á'ór?ß:i€a4KÉÌ’Ë@Ìq¯réô[!¡°³º¾$R?þÝ?}û?<text:tab/>]+•2ØÃ?ÞÐ½!?§?×—æ</text:span></text:p>
        <text:p text:style-name="P2"><text:span text:style-name="T1">MÐˆ+cƒµD‰×M¾?#uêºq2-‹\WÂ?µÛ‰5-|Ë?ö3¯qÃ“@¾KýéÈZ×JHœ¶wˆ"Ëáx§D/Ü?[&gt;îç</text:span></text:p>
        <text:p text:style-name="P2"><text:span text:style-name="T1">+?­_ð‰¶e’·C?T3÷&amp;þ?ÿ"wÀ`••?³&lt;Ë</text:span></text:p>
        <text:p text:style-name="P2"><text:span text:style-name="T1">z3?ÌÕ[%žâm™Ù*•?šq~ŒGÏ¦ÇEô\Ù±ê×x‡z— </text:span></text:p>
        <text:p text:style-name="P2"><text:span text:style-name="T1">??ç)Æ=hºEÁØºÝÁ4hªÉá‡a»SQ›?NÑH“Í‡‹Qè<text:tab/>0àüž"áÓ??wFn"`7t??¡ª?P?Êëúy¹?ƒê?åiÁé®ÐýÃ}¨?{1U!PÁmñ¾©¢?</text:span></text:p>
        <text:p text:style-name="P2"><text:span text:style-name="T1">¥ˆ¯Ñçª?ØÑ¥€×r?÷F÷</text:span></text:p>
        <text:p text:style-name="P2"><text:span text:style-name="T1">qq?ÇŒ‰¢×.´Ü´¯y?’tžé?’r?PO—˜“?›?}ÄQ?G^—‰z¦0LÌÓ‰<text:tab/>rq??G%VHSÃ4S%6?í€ñ/àÌ@ä£øg'y?`«¯UžŠ?¬.Î#ð5²Cb£Ì­?n±gÜÂü§RÉrÔñEð??Þ?´F5?4Ó??Ž0÷èéÁ?yu{ôò7¬;ûv?/P¶¶š‚Ô%8??ëqéÇÆY?dÊ‡!@pƒ*Ž?ÁNý?ïÐ¤<text:tab/></text:span></text:p>
        <text:p text:style-name="P2"><text:span text:style-name="T1">ª2FêX?%Å”O~™</text:span></text:p>
        <text:p text:style-name="P2"><text:span text:style-name="T1">üß°GVÙ»VºÒˆE'’l&amp;Æ`†?ÿn0qÃâ?Ã†®˜þ‚2EÐÝnÃ?¯?ús?</text:span></text:p>
        <text:p text:style-name="P2"><text:span text:style-name="T1">Ëf0Í¡{È¦ÉBKÊ+?õK‹&lt;+Æü÷«åE$Ç`Ê[?W?ôÃ8§ñ?/]??³†uHön¿¡,Š;8ƒ?mÿÍé¬ˆG›Gj/Ù?ÇBðá­8ëœ˜)$üµÁå§ ?Û%?ãlâ?’&lt;m½‘&lt;</text:span></text:p>
        <text:p text:style-name="P2"><text:span text:style-name="T1">P?’?›e&amp;t&gt; ÞÒð]?!—Íãc`&lt;n?©Tß I`Z?ÝDà…¤è<text:tab/>Vcj?Â‚˜P¥ºšÿ?ÒN%©W?ÒJÊå#©ŠA(œ‘</text:span></text:p>
        <text:p text:style-name="P2"><text:span text:style-name="T1">…M6?¸~¡N“fbaèkH¢L]U'Q\;è©"Š“3É.c?‰äj???C{EE/~??›aÀÂQJ?râL‡ÔÀÉb ­?ø£ó?í~äÌ?@f?Î}?9†N?Î1êF?Cº?ˆpí$?q é</text:span></text:p>
        <text:p text:style-name="P2"><text:span text:style-name="T1">9\ì§?.ån?(²ßUŒ8ý?3z©ÇÆ××”G7uéq‡£õÔh§XZ[°—ý}7€6E¦ƒ?ìw¬ày?ïCyßÆÔ9?¶D¹ˆ!1¿ž—o€?!›r<text:tab/>¹xŠÃBæ?k~ä?Q:ïáD&amp;­*?ø%Ø&amp;S•´Eî8;‘\6©$ñŠ‰‹÷àA›Ì„à?‚D?ÿ?nDå%?H??.n_?&amp;A&gt;ÜžG1QÉ9JªŠï=ß{!?A^Ÿ·ée?Ò»ú??YÅœdòlÐHJc;d=iÊ_tc?vI²2ÂwÉ?§¥Ï«Ì?éÃ</text:span></text:p>
        <text:p text:style-name="P2"><text:span text:style-name="T1">Öû?kX^v« ¶´È„5–›p???· }‚íÞ?Çv?í $¹®+ÉtY_Œ“¸¤ßªrø’÷&amp;¸Ö?ä?,Xf°pôÍT‘?‡?¦èÉýÕt¤©tþ?[xôIpaCÇå?YÜxÞA?þîÚ?Þ5My7Ö=Ø‡[’:ÄÖJ‘Ã+s“­ÈK¹E¢»Ël+a½ˆ·ƒ°!X?@N¾nyõïÃ:Uª¬?¬yðiÉ^!&lt;RETd?®JìÛÕÏuO?7|!??”_VÐÂ¶2&gt;½ý±~¨¸?&lt;§Ÿ1EGå*&gt;?ÁÐ‡EâvôGý¿"3c)bÖ;á?Ÿ”"ë?ÔG¦ö?†÷‘‡?åËLÙÔñÛßÿ7&gt;ùl?Óš˜??rþä-¡ÓïGNH!2‚˜‹Ç-K|fJrÓ–5OôÔ@Að÷¬B'?p??Ö{z†N?ØmÝïŸWÙGöÂÙáÁqˆr$‚×ö­TÚ”áÙ?!v·IÆFÇ›jáÅ²?Þ?ÓùýjGÕô<text:tab/>?fÑËxû´Ç\ïSx§ƒ9Ë˜ïÞt»-Ðâø{Å•\7?í| D?O3s6Q1?p?¬õÁ?kýä5›Émÿ¯ð~šž.Ý”ñ?!÷£g</text:span></text:p>
        <text:p text:style-name="P2"><text:span text:style-name="T1"> ¼‹!L°?N?/“•)O‚s‡G‹&lt;&lt;w2I8ëÔ—Î‹ÑCX”à#»£ýð˜÷FT?Â‰c„ïN(Ü:¾?Œ?7–ò?M«vxVÎÏÇ¾?:?.¦´Ä$à|??çñqxÄâ?º?”Fƒé?\|ät&amp;A?ˆ·êð€äìÅ¥ rz‡”?Þ$ù¹°Ô„¸ä+a?·ªÛ·OäJÅ4ž.M?ÉÑx–ë®[‚}\PWžî?Òˆü$mÑ</text:span></text:p>
        <text:p text:style-name="P2"><text:span text:style-name="T1">âs?AŒ&lt;þù*?Úð??úQF??=K?•è…??ë?ÀDUe¹&gt;€Lú?B„ñ§?”ÜS•?Ì?óû‰Ìé±ì«ÊáNóo²¯ú£Ù×*+UÊäaöUUÃËYP†?¹è˜¿äBx#æ4ëFÜAl???¦?Ã„&amp;†???•™ÿ?žjá:Uü?„éJâ‚*}?&lt;¹ñ¥£/Þøûð+?°;Êt˜ä©ï0ù?rª?2rXÞh?8÷albæhaRò€ì¦)\ÚI?jDY~lâ'?Bïpÿ?­?°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1 0 obj&lt;&lt;/Type/Page/Contents 33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32 0 obj&lt;&lt;/Filter/FlateDecode/Length 2738&gt;&gt;</text:span></text:p>
        <text:p text:style-name="P2"><text:span text:style-name="T1">stream</text:span></text:p>
        <text:p text:style-name="P2"><text:span text:style-name="T1">xœYYoãF?~7àÿÀG?i6›'0?0vâl?É"‹??‚A?h‘–˜‘HE¦Fë¿uu³)‰?cà!ÙG]]õUuéþó¾o^Ëeï}útÿ¹ïËåº®¼/÷ÏÝî¯ûç÷]}ÿ[¹jÚ²oºöþ÷ÃKCÿªËªÞ/?ÞÃ?ÞÃóíÍý“ò”</text:span></text:p>
        <text:p text:style-name="P2"><text:span text:style-name="T1">ÂØ{~½½Q^?ÿ”W¨ b/I³@§Þó?Öýô»</text:span></text:p>
        <text:p text:style-name="P2"><text:span text:style-name="T1">½ÕÛí</text:span></text:p>
        <text:p text:style-name="P2"><text:span text:style-name="T1">üÏŸZ&gt;º½ù2óü¿¼çßÞü?4ÿ¹½ùïí÷ã¯Þý„?]ßwÛi9Ÿº®?Éy"Yœ?1&lt;P²IÞÞýoÈõ×ÇŸðÂ¤â8Ð w?eA‘©néëÙÒg‡]SûÉìÍ¿‹þŽfÝa?Oóq„u-¿—°?·ôÍ·¦‡—?ÇÃÙº#¼DÅÇº?/Þ6«uÏ¯D?7¿;ò»?F ¡JÆ?z“k³ ÊÆkûu)¬P¼®íAš?)\«f<text:tab/></text:span></text:p>
        <text:p text:style-name="P2"><text:span text:style-name="T1">ö~á*Ù¯k_Eg\îŸô?/1?T ¦ðü?†q±¸‹ð?/b|¤ôH²05ÌDò??à?gB</text:span></text:p>
        <text:p text:style-name="P2"><text:span text:style-name="T1">‹iî?þžà?æ“DHæLKñ?¥\v´.ÇùtqwÎS?E¬ä‘?–óC¼P?žZ‹Xô\$8•?;¢?±8£Í–a´P!&gt;C’U»ª&gt;²Üñg!?º2=Ê?£33F&gt;HC‰¾È_g²åÄ|ª0tRÞ4?§D(”&lt;[?&lt;wz¾—PÀœo??Úø?z?:•ŠÙñ7?üÐ?}ÐxxÍÛ?_…07§M!{^Óâ?ð»Ä?hZyyóÓÙ®ö™Ä×¦]</text:span></text:p>
        <text:p text:style-name="P2"><text:span text:style-name="T1">LÀSñ-Ê™H</text:span></text:p>
        <text:p text:style-name="P2"><text:span text:style-name="T1">3ÄLÂ65ëºW?›9äºC[ÑŽ9;º!vÉíO?çi?C ÌëfS?…,ž½ìY“•¯´§,‘¾Ã·|¶iÃ+?¥öÍ´D(¼???‰ñÂTÔÎ?¤º=(DZ#Ib»ë  Û</text:span></text:p>
        <text:p text:style-name="P2"><text:span text:style-name="T1">˜©Y»báÈ‚´Œ–tx?-þ÷=}³(HSÑw·7f¶ön?ðè‘­‡Â-A$´K0A[i?DÉ˜¶+Ç?t«ÐÄA”‚€I?¤‘?ùÅ˜¶4®ÐNˆå€‘'»?2V??@ç•‰5­ïñdó&amp;) Om$ÀZ:Õfï‹/¢Yx</text:span></text:p>
        <text:p text:style-name="P2"><text:span text:style-name="T1">ŸV.æÚ4ßj°N+¼?ôÍ?9tû&lt;?û??¤ø?¬"è€Kb?æú<text:tab/>Â37*’l‡?‚¾lû¦¤€ì8‹åNêCG?Ü…¦AÖvóî+û‰2’Ú¦¥qCŽ,Ê??Ïø±n\*??îÀà‘[´u¿fãà???j?ÿHhj@/£(?©–?­Â‚?$èT?¡Øu_é5?àVUd‘</text:span></text:p>
        <text:p text:style-name="P2"><text:span text:style-name="T1">â?Y.Ëþ]ên_Š?êKßŸ¾lñæ}Xß—_Çü???Öå¨&gt;…ó¡í?Yó§Ô×µVY </text:span></text:p>
        <text:p text:style-name="P2"><text:span text:style-name="T1">?ŒX)?Pß×Û?ª—¦ì×i6 ?þ!x§ÚÀP</text:span></text:p>
        <text:p text:style-name="P2"><text:span text:style-name="T1">8öî“CÂëºüæ'??idð=]äKc·Š1øL·5?&amp;? C¡­X:?Œö{Ê…:ÐF¹~jm?$ñÉZ:?”†eW:§ˆ$“ÇêÜ?</text:span></text:p>
        <text:p text:style-name="P2"><text:span text:style-name="T1">J4±?æ?t?»?”leÏ;Æš?€?þ6?Ð?ÉDìð5›ÐÐ"®œŒd³›u8ÅçïæU‹êNê:`</text:span></text:p>
        <text:p text:style-name="P2"><text:span text:style-name="T1">]?¸u^?q6®?#4Ãº~g9ðë”</text:span></text:p>
        <text:p text:style-name="P2"><text:span text:style-name="T1">Žáëÿz;J1<text:tab/>¾œ˜y?sÓY??ºhÛHô5ì2Hyß|'5ÉbR_¤‘…”5íºþ°?¥/Hð=µ³$H3§PYÊ_·Ý•í¨ž?/eöàýtHhU†0žeÏå÷ŠP‹ª???OÑ‰wCÄñèö@1Â'…?«}?<text:tab/>XÉÁÈfF?œG94O?ˆÒÈuS¸?e?ìudºÊ¨™;åÁ?‡f??LÙ¸i‘ê?(ð|</text:span></text:p>
        <text:p text:style-name="P2"><text:span text:style-name="T1">?‰ŽÓ?.(á?·lv¬Ãœõ„q:wX:?4³ñÌ¬-®pŠ}Y)</text:span></text:p>
        <text:p text:style-name="P2"><text:span text:style-name="T1">QÙj¤?Ÿ<text:tab/>Z»Hf?Àÿý?iOÇy??</text:span></text:p>
        <text:p text:style-name="P2"><text:span text:style-name="T1">ãxgLˆãHÎ?Žµ?¥4°‹âË¥?ãt¸Ñá"?xq²BFpÔÛ?K113.&lt;¢è??ÈÖ??8G?&gt;?Ú:Æ{Þàã/?3{?Ã\8P?8§D??À«£Ô<text:tab/>Qœ?ÎÆ&amp;ãÃËßÖ?i&lt;??`»éH;%!W÷¥8­8‚)?¬??²Ï…ÉëÊFá€c?¹‘(šlIU¾Öb¾P½U‰,¯|!É??Ø³q±h£ãó</text:span></text:p>
        <text:p text:style-name="P2"><text:span text:style-name="T1">|.?|l6FL‰éV1Ž?æ™??v"çu­C¸f$'0Ö?J„bƒÅ˜?¶?ì‰›$l=‰?¶Dü??G½Áý,?Ô?BÏY;áHLBi»?böŸµ@ðVø‡ŸØRìªÒQ??™¶Hvym¢ `?Y[ÛÚ˜–áÛÔ){??R^ŸWö™&gt;¹ÔÐËò$y?I??xž"õP·S˜ä™[rò=?ýC?àû1?ñMEØ²ÿ¾WDxkÑ6§?¯Ý5ì???ÊiY±wKÂÇ¯MrÝ7a,3??EøÁ?Ðz.ŸCðë‘Z8çB?bƒµ¢³¦_wx?nÍÀd•¹§_×;M?¥Ýl€D.ÝFQ»^j¾Q-‚Ž¸&gt;lKs#€€xÁÅ5×ˆoâáWBí¼f4j‡(?çÎ?z«N˜K?E&amp;§^W?¼\?…<text:tab/>Ë?Å6Ý?«!“·TÁÆ8pr²?–???Þ©°²=˜-˜À|Ï™†sž°ü¬"Tâ?bÕB2»½å²?Ëá"<text:tab/>èNÅ’¤2’a_"ãäCN®¡ž×?ôã½MlIÓ ‹O¶p?×íÒ??]vÉWXÊƒ</text:span></text:p>
        <text:p text:style-name="P2"><text:span text:style-name="T1">?šÆ?El³“öEÂ—?º?t^yô9°¿ÒÕ}ª«?¥!ö?FÂ\íjD—?ÒYP ?"?Äæ2ó‡Ñd?µ¶;z??›îˆ.</text:span></text:p>
        <text:p text:style-name="P2"><text:span text:style-name="T1">b¿Õ^?i*c=ºD‹Gp?Ö`7N3&gt;Xw`ä?H+½#Õ}• ?­ —?lhÊ\ï‚©ãKt?¦ yX?uAòž??½“x?jAÔÄ?Cu]??f#”‘{gsƒÔuå5èÑ­‡€ì–ç¬q„¥¹’6c_¶?»!Wù?š@j3PEŠ]*Ö„ÄlW?,Wè?ž¸f¿?Rñ ’Ÿ~?˜ÃäžÚ«5?ˆh??‹øê‚%?¦%ø?œ?ž¡s…óÙà?Ã?£Òäm??HåQd¶±?¥h‰]9¬</text:span></text:p>
        <text:p text:style-name="P2"><text:span text:style-name="T1">?ÒÖÏ3j¹TlÓ?žŸ©¯M­æŒ;ËØ‹¦)êuZõ8|±©¿ æ½épÛÆ&gt;?Ÿdçƒ´­??Äâ3º²WH‘?1²âþ»ˆý?ŸµÕ‰rÈ«??š"-¤‰o~X VOåü¦a?ùINCé'þ?IR³aÜ‰ÿH·=ÍØóÒ&lt;ÈMct…Í$n?b‹?Ü‡@Ê6Ñ¦nRJ‡X!hÝM®…?…?¯5!»¡ˆª&lt;ªº?§5&gt;D_K0A—§-?”gÁ2G”•¦ãG?0??ÀºJ?û£Òy??ÞÓž›L€ÓùIqîÙ¤6 ?¤âÎš@?ÌØ´í€ˆ´x]b¨dx{??ù‚?7_ß¶BÕ_'B°àSŒU¸}×?å/h„‡j;¦)Ë3ºpôõ?@?Fòi·Ñ«jã'P&amp;ØfjÛ{?Xç?þ('à?(Ó????Ú=ÊLÇØ?ðt8ƒå—ÙÏS½ô4¢?Üh?í˜â?å?fzgÃ—Ù?ï8Ç\{ªt¥¦ƒ«ÐµVŒž4]?ðÝ«‘4B¹%!¿?y’?œ{Ì„´1?§Â??.ÕdÛš¬¬¤F¤ð¤ÆÎ?‘¿·ÙÇ£6Ü¸À¢J©§{€÷Rbs?“bœ¼´l½£I¤?¹Ÿ‡é?êó)‘u¨0r?¢‚ØŠ|r_™*c4àF‘Ž÷ž•1ÿ?à?[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3 0 obj&lt;&lt;/Type/Page/Contents 33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34 0 obj&lt;&lt;/Filter/FlateDecode/Length 2869&gt;&gt;</text:span></text:p>
        <text:p text:style-name="P2"><text:span text:style-name="T1">stream</text:span></text:p>
        <text:p text:style-name="P2"><text:span text:style-name="T1">xœ?ÉnãFönÀÿÀ#?´hV?W !Àí¤“&amp;H?Ú· ?Ú¤%Ž%–"Qîx¾~ÞV,R–d#è˜µ¼Woßts»ëÛ§ê±?&gt;¾¹íûêqÕÔÁŸ7÷vû×Íýë¶¹ùV-Û®ê[ÛÝ|?&lt;ô¸õkSÕÍn±?¾üt?|¹¿¾ºùª?¥¢8<text:tab/>îŸ®¯T?Ã¸£¢&lt;?Ò,L?ÜoàÞ/ßU?,÷×Wð^?Yþr}õg?Ìþ</text:span></text:p>
        <text:p text:style-name="P2"><text:span text:style-name="T1">îÿu}õ3àüûúê?×WÁÏ¿ß?7gˆübûÞnÎÓùÕÚ~Bç?eI?%:!ÊÎ¾?Ü|ÃW¿ûí§ &gt;*O"U$Aªó¨,?ÕOm5KÂu3KÃGøèƒÙ\•Y¸ŸÍ“peÌ”áoÜ/’ð°Ÿåô]¦aÝîfs?6?F ë×™q÷úY?®*ÆfÂÕaSÁY7S±?~h`£í–“??i=SÚ­:x?K?GøÒK3ËÂµÝŽE0æ1K"</text:span></text:p>
        <text:p text:style-name="P2"><text:span text:style-name="T1">rJ?ò*&lt;?þ-&gt;èh]?J­Ã§Y???&amp;´?x?÷TØ¯Ú?¶Ÿ‘¶$Œ`³?C?Ý?dÔ7?¼_»«Í+¬xA"DY?Â?_?N”ÃjÇ?Àw÷Œ«ø$<text:tab/>ë</text:span></text:p>
        <text:p text:style-name="P2"><text:span text:style-name="T1">PuËÃ????§?â»K”Ì'?ÞeÙÄqd&amp;²±ð.XWØöòñ?ð!N§™D›*??½%û=ë??ŸÐ?Ø*öpÁa›(®©i7?íÁ[´‚?P‚,?HÖSû¹È\RdQê˜;t¨lš›³y·ö€?"¶Pµ*ÎÂÛÙÈ?ã"\á+ø ¨œ¶J1V„ì–{¡?¯ö+ê;,átEV</text:span></text:p>
        <text:p text:style-name="P2"><text:span text:style-name="T1">?÷€ÏÄl¸?þFrŸäi„?l‚?xÞ“X/3˜ë(Ë„Á??7Æ[¡%¾Dfbï|ó</text:span></text:p>
        <text:p text:style-name="P2"><text:span text:style-name="T1">e(??³Áãm†CsðX?Å8:^nwdBÛf·~Eû-™ªF`Öx‹¬ž´ð‰? ø€RíÞyá²,Ò"*œ,XÕ]óˆnŠ„äšÐ'8UûÂ??×Ù1‘n¿ JHÕ=?‰ÜÐ?Û¸N%??N&lt;±‡5…ƒ&lt;?È^¯å.??ù"áv-„Ï¹qÐböÅ»?OÒ(v\®ÏÝÍ¢&lt;9ºK"&lt;R®Nr<text:tab/>gDY?²gIèÖIÉ?‚BY" ­(í%Ô%'ZöÛ=Xl?C¤5°²;T¿è?Ï?g*å¨I¡a7?…Òqì¼,?£"í˜m»º}iëƒÓ? Ê|äÀ•O:ûˆ×,?ÉJ?›Âà&lt;ë?i#?BÝg?gŽv]¯¬­ygd¶Y2qÀÞÎæ¥û&amp;k«\¦d`vÞ®þ?§</text:span></text:p>
        <text:p text:style-name="P2"><text:span text:style-name="T1">Ò¿?NíÁÉJ??ñ¾?ÎÓ¯HÒö°\‰¯‘??¶O»Ù®[äØ?ÛS@?¯µäÇ¤ô®%¶7ŒÐ&gt;ùçÎ?Œ?:çüt?J?Êf—™ŠM”9¦j+Y~$R,$j¶)"?ìDyC¡2ƒ?ð8Êá®X0˜?)Ÿ–ÏHÖÃztk?/ ?sˆÞV0?È [£Ð^=xå?¹Xªvxcû?eŠ2*?ãk»&lt;s;‡Z4&gt;ºÝ"µ˜?ËrbnÓ½ã’?9'HÊ‚oÕrÂYë|?w?æŸvß‹`?wÛÉÇÉ¬?û˜á?Y2b?L„Ž(b?ÝQ±xY?y?•ê#ù?</text:span></text:p>
        <text:p text:style-name="P2"><text:span text:style-name="T1">-?‡ªú???·dy?Þ“???d&amp;+¥ìké"Gt&lt;(?¨j/_C?+b6?òÉ!58gÅ«‡-ñå¢?’rÊ?.3›éH9fµ??Æ??ª</text:span></text:p>
        <text:p text:style-name="P2"><text:span text:style-name="T1">t1ñ?p(JH”R”Î¡"î]??g‡Žj+?çHU‘ž?ÍÈ€uqB??ôµ ?Š=*“‡N??wûD?ú˜,K?™Ý¤ˆŒš¤gÒl[cd?ü8‰±Ó ¯Ò??¸N•£?iïIL¸¸?#0¯H•r˜}`iPH?Â.?Øˆ•4Lú$¤?‡sUÍ”¯zñæ?1rùú}¨Ô?ÙÇe¹@?Ÿ:¹Œ2?xê›¶èÓ?T`‘É§¨Î=«0OªéÝV?ì¼Ì1AHÏ?‹£„‚Çƒ!AGFöa·kL)eâ•?´sHpj-2Ž¾</text:span></text:p>
        <text:p text:style-name="P2"><text:span text:style-name="T1">Z²4?ä`”?xŒà?š?^®Ûç™„í÷ä§ã(wŒô6¨©ŠŽÎ?Aø¤0:???ð¦uVç[g?Cw‘</text:span></text:p>
        <text:p text:style-name="P2"><text:span text:style-name="T1">’oÍnåÒúÖÙ°í*Dài?¢%?S‚¥ðŠ¢µ‡GŒÂ”D2HÎ</text:span></text:p>
        <text:p text:style-name="P2"><text:span text:style-name="T1">¶ŸK?õ4P?x;Ž…?íû¦¾é?fïžîÖî?üKmŒJÞ?®.u”»tÃ¥?ø×Cµo}38Š÷ZXu5Òd«?¹\¿º?j(!Ž&lt;pß—?ñ—HÓŒ~Už"â?©ÝxëmÔÃîšj²ÄHê2’ /óš?QéxýûÐö</text:span></text:p>
        <text:p text:style-name="P2"><text:span text:style-name="T1">gW</text:span></text:p>
        <text:p text:style-name="P2"><text:span text:style-name="T1">eFÝ&gt;=¹ºbÈ5kë´?•?´;.B??kXù&lt;’?I'?I‡;¿ù?</text:span></text:p>
        <text:p text:style-name="P2"><text:span text:style-name="T1">ÒÍE¥?¼¡¶‘?ü?&lt;¨‘˜ƒ?øv??¬ž)B¿ï?:K#e&amp;?€Í9çÑQ’?A??&lt;ÄXJÜ”???Ìc£Äcû(Ie¨</text:span></text:p>
        <text:p text:style-name="P2"><text:span text:style-name="T1">Æ!¶íäcÝ&gt;5ÑlØ¿õY€2mýêÏZ7‡"ø?Ö\-?(O;J?²½?÷úÀxD§*2ŽW²Ñf6*7HÚáò ¦Ê</text:span></text:p>
        <text:p text:style-name="P2"><text:span text:style-name="T1">¤´†Ï`</text:span></text:p>
        <text:p text:style-name="P2"><text:span text:style-name="T1">y™¥£›?Î¨Iš¨Åè?u÷'‰|Bkq8UN9†?ƒÇ©Ø_Zñœ?C‡Ð7aj”</text:span></text:p>
        <text:p text:style-name="P2"><text:span text:style-name="T1">‰‚þý¢\›&lt;J½û³Z“Ø×•?Ç'ed,âB?Û¢+?’QMˆ(`º¡òã?@Âe[Ë?æ|€žj?6:.?GÑ?Œ«vŒb9"2?„Ûj×¿F?‰tÚøH÷??!?õðKå&gt;–n\=¢Ê©?¨l _w0S²á¾—‚*G÷@s“®??ßF??±B×0_|qm?â¹?7#LâHO9”ªê²Hbè5\’$AJùø°sÔ"<text:tab/>Ï{©<text:tab/>ÉŸ·´ˆ/™?)ÈÏôp=T=?ê¥äU<text:tab/>¯®0®¿ÁtIPØÿJ??î;ãzw´¦Ê,ŠÕÈó!?arvJ ÊzŠ?”b»(¸Ç@7Ô«q¸ÜK‚</text:span></text:p>
        <text:p text:style-name="P2"><text:span text:style-name="T1">?öi?)Nj¦œ³…ýáA,½AýšåÜ?ª‚Gu¬?Vq??KW÷z??X¬ÿüP( b¼z„?º</text:span></text:p>
        <text:p text:style-name="P2"><text:span text:style-name="T1">06CdÜ?ÕŽ§‘ÐA £”?èånˆ€QpKã5â?º‰Â</text:span></text:p>
        <text:p text:style-name="P2"><text:span text:style-name="T1">H@½NKÎ??€‹vô</text:span></text:p>
        <text:p text:style-name="P2"><text:span text:style-name="T1">.õ8p/-×?ßý¼¾Ÿ®UVøÁ5¤ëG€}^Ë?&gt;O}››g£š???­ÐÑdÜœSI«’A?:ÜÐ !•SÒ}–‹Uæ†??Û?yþ?5˜8ŽÊ#ò}#¶¤Ñ1¼tL—xÌûù\¥‰ŸyŸ2?4°|H‹ðIÎ÷,µw‘MŠþˆëÑ“í)\?þ°|Lbž [ÑCàÁ?ê£0á?2ç?ê˜</text:span></text:p>
        <text:p text:style-name="P2"><text:span text:style-name="T1">Ÿ¸?0?ƒ??åÅ41?ý&amp;/?ié?Ý04Ð\a?iì±ü°ë¢žÊÝh?/[ñÌR?µJ}â‚Ãï+?¯~ûâ`Š†?”C™~OÛ““Î›¯æÄ¯”N?:?ÆÞŸã8Í?ó?ÿ‚%wð7‡¿E?Çf1W¹Â?½P1üMÊÅ\v'?w’?‚&amp;_ùß??‘|9F”d•?B?¥uþ™/¦1o¥*Ž¿äDU9yÊ‘I—?&gt;-˜(zéŽ?“[€˜ÐÁ4,Ì”ê»…Ò#”£G</text:span></text:p>
        <text:p text:style-name="P2"><text:span text:style-name="T1">A$|¥Â[±?îeZ?E"x‡®ÞÒµL??e2¥ M?ó)%iN\:?ÃÁ±?OýÚìô¨Œ?ÖSÔq5???mÄÇ”´?&lt;7‰xg°?¸NžÜp?šº‚QêM±MW¶ÉhO«©3œv=kü¥xBç97Õ8È;º;ñ,_[ñèRò?º„ö.q1?”e¤³d”ÈÆ¿Ûù_cqÅ³nz.N}G?—CG?»ª†[åÉ?sX,ø¬^øêŸÐ.»ö?É&amp;?ŒGW±dÆ?çlŠ'Ì?uáƒó#1ÿ=l¶?¬NŠ”Z17¾q}ñøÕÄÿ?Ð7»H&amp;&lt;°;?|ûòi\scÜ“ß¨áÎ¨ÙöÃtºJ]?Ål‰ƒ“±+Ü_?ÃY{a¸Lr70p©@Rn"3i{ÔÐ`æÿ‰?§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Contents 336 0 R/Group&lt;&lt;/Type/Group/CS/DeviceRGB/S/Transparency&gt;&gt;/MediaBox[ 0 0 395.280000 612.840000]/Parent 2 0 R/Resources&lt;&lt;/ExtGState&lt;&lt;/GS10 10 0 R&gt;&gt;/Font&lt;&lt;/F1 5 0 R/F3 18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36 0 obj&lt;&lt;/Filter/FlateDecode/Length 2796&gt;&gt;</text:span></text:p>
        <text:p text:style-name="P2"><text:span text:style-name="T1">stream</text:span></text:p>
        <text:p text:style-name="P2"><text:span text:style-name="T1">xœ•YYoãF?~7àÿÀG</text:span></text:p>
        <text:p text:style-name="P2"><text:span text:style-name="T1">°i6›'000žÌ$»@²YŒ}?ò@™”Ä?ŠTdÊŽÿýÖÕÍ¦$Z^ÆR_Õu×W­»Ïû¡Y•Oƒ÷éÓÝça(Ÿ6uåýq÷Øïþ¼{|ÛÕw¿—ë¦+‡¦ïî¾?–?NýR—U½¿¿÷?~úâ=&lt;^_Ý}SžRA?{«ë+å…ðOy…</text:span></text:p>
        <text:p text:style-name="P2"><text:span text:style-name="T1">ò(ö’4tê=naßÏßUè­Ÿ¯¯à/þùùúê?ß[üé=þóúê+Púëúêß×WÞ×_¿xw3¬=ôÃÐoç¹ûÖ÷Ã„»#~â,ˆá?ù™½Û»û?oýõË?~òÂ‰ úŒ q?h˜J¢,(r&amp;ü)“Ï÷1|Ä9}$Éý­?‡¡†a„ã˜—3™Ó2ˆ?p¯L†8©q3?â</text:span></text:p>
        <text:p text:style-name="P2"><text:span text:style-name="T1">É?g1Îî•ÂM?üWaø?‘Œ¿âÂ½ŠhÓ½</text:span></text:p>
        <text:p text:style-name="P2"><text:span text:style-name="T1">G?-+†á?¹(soÏ˜8MÐ.wÂ=ýE.??Æ?$Ð½f]d??ˆŠpGzŸ83Úaƒˆ$¬I¾‰e?ß+=!wî¦ÑÌó?kì¨â@‰?ýeù´Èü?ÞÐ{Ãfq?ùõ"ö½MX¨Ð^ÜÆ&lt;ñ</text:span></text:p>
        <text:p text:style-name="P2"><text:span text:style-name="T1">6õBûûÅ­æ©aQðÔ?(+oY/RZë¼¦{YLY2LDQ?dÉ”‰f@:?pP?¥|?‰¼ µ®éÖ7CJ‡Q?Éãî=quu&amp;j’8ˆR ?†2Qóˆr“lÞŽt€"&gt;¡</text:span></text:p>
        <text:p text:style-name="P2"><text:span text:style-name="T1">ú²+?‰ß¾ÁŸgàoð^ûCKÌÓÆrÁ›I?øÓÀlâ{-?ªÞŒ&amp;q?m÷¶xI7”-PÌ€ù[Ð:žÑ~ßâ®¡®n?*ñçT &amp;ó4Ð†{º?L©ø?–ƒ(£‘àKî/qŽ-?cÙ8”û?= ­‘Y¦Pâå(¨?Æò´Ñ´´-ô—o|ÇdË¦ß“–Œ?Ñ¤51o!†2¦V&gt;×ÂžxZvQì,‚\'bÃm·t‹Š</text:span></text:p>
        <text:p text:style-name="P2"><text:span text:style-name="T1">¾µßÖpW?|vkšÏy¾Ù6d?òå?YA¾;º_‡&gt;ù6i?—¬?™6</text:span></text:p>
        <text:p text:style-name="P2"><text:span text:style-name="T1">ó÷®6??üÖ=‰BeÏÔÊ&lt;÷$stj&lt;ZÉrÓ™Ë7õ%¹“&lt;HÜ?^»ãàµ×…~?¼ÂI±½^?o›®‚Èº-üßú×›Åä˜x…+wHÒÍ?u?É&amp;›òEî?š¿!ŸÒ:Q!ÞŒ:ª-3$ÎaB$¥„aMšM/º?|æ†?&lt;».áPÓ¡ØY,QÞ,Œÿãlâ7è1ÎXü?¾ABR)3üf'‘?</text:span></text:p>
        <text:p text:style-name="P2"><text:span text:style-name="T1">?JWF¿°`Ó#û%žÀ{Sí?Tè\)lÛô‹|?$p–²m??x¸)_à?YNå&gt;ëI?çN{)Yð’f4ØË?Î’,S?‚,'?¨ÎÇ|÷µÍ ’ã?GßF?Ì6?À7¸Pš&lt;.;f8Ç¥AäÅï»Öµ´Ù°©·Ö68ß?ec*ÜÒthL¡ô¾?T?¨B?pVÆa³G­ô‡õBiÃé}GÞÂ&gt;;?h»gyB~’?j¤i[¯ë?Ï*y¬ž</text:span></text:p>
        <text:p text:style-name="P2"><text:span text:style-name="T1">3_?w~¡ÚÒTÁ\˜åQ ¦¼¿[ï¢ùz?‡:PÉi½?&amp;µ?ìÙEÑ„?œŠ¥(ñò_?,Ø‰Œªfµ2&amp;±š¤`??ÞaÈŸ?J?:ˆ²)CsÖSE?¤zº×©­t›ËiÓÙ¼æÒXOqE‘¯6?<text:tab/>—pÆ½M"‹{º¾£ó"ˆ´<text:tab/>ž•Ü?qiÉ?|²^zÃA_?¥T¼wFŸ°b?g·{Ã™????³“&lt;0©âK?t5è¬,$?Ät`òLÍŒìÊ=Ùæ</text:span></text:p>
        <text:p text:style-name="P2"><text:span text:style-name="T1">w^’4K‚ØJÚIdÿ÷ð&lt;?ó?$</text:span></text:p>
        <text:p text:style-name="P2"><text:span text:style-name="T1">?7¢Ì¯,üá±E|4?“¢l˜Ø?'¬:qÀ&lt;?`ôOð(o?È@L8Ù?‰š$Cù!??ÿZ].?:Uè^,/†s ž?³@e6‹ÂfžâHŽ‚??\ˆf(?ÄöƒÔá&lt;%Æªmƒ*+Fh„sMçd&gt; 6Aq0¶®?ßK»ë´:?Œ«¸þØÈÄ©ár‚ÔÐFæF?;‹??Wu@¸8IýïÀ?!T?=’Cùe?½¡µXÒ³l”Àœ‰sHtq6e‚?gR¶*#¡SÁ-?{S’­à´jì…Ü8G?€á??(þ?þÔ:?Â‰¿tdMª?è²R?¨Ð=›be?çòÀv°€qDœ¸—ò€?)«ž©Œ€²C§§#ZY¿?Irt˜5ƒ.ÉX+À?+Óí?ÅàNB?</text:span></text:p>
        <text:p text:style-name="P2"><text:span text:style-name="T1">Áu?ŽÉñÚ’5a"D”AN?°›ëñîýèÆ#Þ.’i9FMôÝÍùH˜¢i’rMÞà„¦m%­‡Ø?ˆ'?¢½<text:tab/>Gf‚I·-Zð’?Bh½Ôq5À"jªÁú iš»,'sP…záäO?????-x[E?H35?)¨Š-÷œ0Ö&lt;œ`| aš{:hR¤ËÚX¨.÷˜Q?1i`Ç$³ëH(‚ßL2!,X¸›ÆkgÂ?òp’Moœ…?i|²—=_k.?äè„EÀÁ?‹Ž‘<text:tab/>Ø×‘?…:œz›,’q}ÕÒ^‘¾<text:tab/>to?€¼£Z¤Âvêµ÷"Î1&amp;0Ê™ë?•ËýÓ?¹„†áu¡Ý¦?&lt;ØT??8^‰??­÷?2Ÿ??:#?i†Y”™æArÄé»0SÏÃLø?¤?©ý2}@?Î3NÀýA?¦E&amp;¼9Xß9°é_ñ[ZP ÿ??˜&gt;×‹u6gÚÔ‹'m³—4?Æ$u?m³?„å4ôïÛ3<text:tab/>ƒ&lt;q¢‚Ëí?Nt‚2±Å£†/7 Ž2v AÇ«x#'ç|’›sDCÓ†D&amp;kÎQHgs0ø?—(S7o¡“ë??¹Q5Á?r]¤³ œ6</text:span></text:p>
        <text:p text:style-name="P2"><text:span text:style-name="T1">½ñ3Ûµ;} </text:span></text:p>
        <text:p text:style-name="P2"><text:span text:style-name="T1">‹‰IqÜ/Ý?¦áLÍÙ¶YÕ¢??þèú×‘0'Ç?¯UàµÅ”EÑŽërHÆ–</text:span></text:p>
        <text:p text:style-name="P2"><text:span text:style-name="T1">gŽ N¿kÝ¢ûŽ(ï«)‚öD;ï?§5*1¯?X‹L?Jã“Œ‚»Rç</text:span></text:p>
        <text:p text:style-name="P2"><text:span text:style-name="T1">¢bð7”¨#÷Ñ<text:tab/>i!ŸYf_I6­}Þø¬@Ù-£fåÍY¹?7?˜†qÜ?"ŒËh1</text:span></text:p>
        <text:p text:style-name="P2"><text:span text:style-name="T1">‹@k›}ÅÃ1¾B‘Ù&lt;?†é? d?-®6•ï2aúújxÆÑ±?q®êÍ½âÖ=áÿ0ñC?‰?Hµü|~ä)I?Ihçeë¤@/ÉÎ??#h??‘?ö}™Ñ?9?…ñÐ&lt;I¾oé¹Ù¡xÎŸ*Y?úWû¶Y9gä+´@??‰&lt;^Dx*WAfD_÷ôDA/hÚÿÏØŽ‚?u¦?­¦þ¸”?*i¦Œº¦£H`Ï&lt;ÁhÄÙgÇ?Û„<text:tab/>‡?‡Œµ?2fp20Ów-uÕÊ&lt;?Kê7??N??¾¯—4\84ŠRY?iûÝ</text:span></text:p>
        <text:p text:style-name="P2"><text:span text:style-name="T1">‡?5|G|‘mù±Ÿ?Ï½ZS¨?Õ˜Ð?Ì[ªDuƒì³€?ç?šKm?+Ú(‡Ã¾þÈ¯</text:span></text:p>
        <text:p text:style-name="P2"/>
        <text:p text:style-name="P2"><text:span text:style-name="T1">Š¸r¡=²¶!ÌD¬ÅüŒ²i(Ûà„óú?ÏµCó"?/F????~¡C&lt;8??o÷L;b¿¡„H¹Ðõ—8rUnöRbÙ"ÆŒÃ9W{_à8?I?qÒÜ)p?u|ê] ?Ï?%?¥ãïO?WÒ¦Ê•T¥.¥‰Ø?{\?j|â6öP©–J€þÜV{Óòu²ˆt–½íC?e…n}@2kS—a^šÉ4æŸ„?Æ+æ}þÿx_P*?±:ìøq©ˆÇ?¢-M@šê<text:tab/>èRR/”qŠ\p–IýyäO|ÿaarû‘ïDÅ¬óÀZ4ýa?'?I3?C6œœˆ‹ÜDà‹È?RJÀ{ü?¯Þ×+´í„?yxé?Â¯Q*¯µ(µÔ¾Hro$¿d™\jÜ"Ò?½¦Ó×lú(gžü?í¤‘ÆùQë??´aÝ$Ü„Ä?ˆ,ÒÓË?ió8È¬´¯FÓÍ€ˆ~a°ñÒàf~&lt;’"‰ÞYñ?rçr<text:tab/>ìfrdâBˆ‘Q?y&gt;1ê?úq™×m3gÇ¾ µóœ+ÀE¦·=Šøÿ?¢û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7 0 obj&lt;&lt;/Type/Page/Contents 33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38 0 obj&lt;&lt;/Filter/FlateDecode/Length 2728&gt;&gt;</text:span></text:p>
        <text:p text:style-name="P2"><text:span text:style-name="T1">stream</text:span></text:p>
        <text:p text:style-name="P2"><text:span text:style-name="T1">xœY[oã¶?~?ÿ G<text:tab/>H?‘Ô?g±@wÛm{€?=Ø?ûPôA±äH-¹¶”ÀÿþÌ‡?åÈv°ðFâe83üæª‡ŸöC».Wƒ÷éÓÃOÃP®šºòþzxìw?&lt;?wõÃŸåsÛ•CÛw?ßÇ§?‡~«ËªÞþì}ùù«÷åñöæá›ð„?£Ø{\ßÞ?/‚8"Â,ó’4Uê=naÝ¯ßEä=?noàýªøõ×Û›¿|/øÛ{üïíÍ/@óßÛ›ÿÝÞx¿üñÕ{8Ãä—~?úíy&gt;¿õý0ãó„³8c??ggÏö?þÄSÿøúûÏ^´@*C<text:tab/>4?™…EÎ¤Þ‚ØoÊÁî…ÈüCp?ûãÓ</text:span></text:p>
        <text:p text:style-name="P2"><text:span text:style-name="T1">?û.(ô;¾µý?ÏÊß?ƒÄ§Å…_?zn€?;ø?ˆÄo‡¦íB?ù?;š:PþÐÔ{?“‚N­áÇKšò??9?}WÓSê·ÝPw¨©@D3¹—??q(Œ`ý?y?*J¥Äj×?Á½DVDìïQ?žl;~èÇùp „ÖÀ?ª ©q??OÈ?-Êýöàì°ËP’í?^e?…I2ç?×wU?¢Œt Q3ñ±Ýá¸–g(»!¤‰˜?[£º¯©%ŠBeŽ"òM?n*?•²y?"øp„?Íy»ò?d&gt;Í? {T‚?8÷‡Þ?P&gt;ºN?¯&amp;?Ê××?ªõpí?ÎÁõWÞP—@|…?Âûsx†K%U(N¸t%z?m±?íµ?{qž†ÊXÉ÷?ê?åxã5¸??_9=V-²¸©‰O—†?#%bäÀ?Ò{@ŠŽ§Aðv[¢è?Â4?¹¯-¦«W@<text:tab/>Ô?@0‹Aðë€ø“×®,Î$˜»{e—Œò?hË‚±Ú#:¢Ø51?)ZOV@k•_áÜk?¤þ¦ßñ?‹]B?o|Þ—Û-jÉÚ??%De…WÎƒÚB6HÓ¨?‡×???ozUæ$?Ó™Ìd??Á•ã?âè½I‚ÊÉt,ÿ¼p ¤Á?§·4,¦+ E??±ô78Ú=%0þ\?÷´üé?(û\??Xü?Ö{?ßQ˜ˆgt‰?ñ¢H?/??F?‡¹¡2îÈ?<text:tab/>?¡LìÂK?àiHØUAá8ûMû?è¥æºD”?;ä¿yO3Âí+Â</text:span></text:p>
        <text:p text:style-name="P2"><text:span text:style-name="T1">zf?[È&amp;zJI{C¦ö;H@</text:span></text:p>
        <text:p text:style-name="P2"><text:span text:style-name="T1">¿ã†¼Ö??APÛ?´âü?ÐË?+?ÖFâ®fr?‚+!??i¤ÍLûHÖ#Í³4ôVÐ?7í?1[íÁÉÕl?8G°ç?2?$33‰êÈö?„Ie;d‡?ŽÆ‰?-»?&lt;vUbÔ Rl/—%?Y(</text:span></text:p>
        <text:p text:style-name="P2"><text:span text:style-name="T1">–ø??ïÈ‘¸æ(×«Ó;<text:tab/>ƒÌ‘Â&amp;ÝëÙ]???í?!_s„4$&amp;…ê#<text:tab/>?1?6¢œ¤OœŒ­SÕg›ˆ¢Gð’.K?©P?‰O=“€£™ºH?úòŠ??\kcF0îø©ÌŒ</text:span></text:p>
        <text:p text:style-name="P2"><text:span text:style-name="T1">Í?S“~|nxÛ<text:tab/>&lt;aôÚ€r&amp;Ë¿ã]äÜ*v?“Npªj-îiË9“O¢ðDª+?Py?Æ™I]l??Kã?ø?€#ã`?#lÊ¨&amp;G?kîŸú?\?R?W?ÏÛW¾íXNbòí­ø§cÊÂòûT¯??4ý?&gt;D?5b•%aš9)'<text:tab/>Ø?ˆNR{”"M©ì†È´ôª¾²‰?OjÖuFH???ÉÇoË?ù—Hû¿YH@²?#ªñ"†?*¬€?%äï«??/ƒ)WÄ•›Þ?RJzÐÆ¯?6•Š07Â³Ö9T¯mp¢C†&amp;ô~?¶?ÒÖW\yŽç?szë<text:tab/>‡/°ÈCÌ{U»^ëé</text:span></text:p>
        <text:p text:style-name="P2"><text:span text:style-name="T1">Ý</text:span></text:p>
        <text:p text:style-name="P2"><text:span text:style-name="T1">Þ?N?ÉOÿ?BÚ)xÆ+_ã&lt;ÎÃ([ò½i¬]oš¹ ÄÄxÙÊšJ§Ç­‡MA ^Mæ•Æ&gt;5UÚëÀäiœ¾c.´ÇuŽ¸$—’E(ó¹\[</text:span></text:p>
        <text:p text:style-name="P2"><text:span text:style-name="T1">xŒ×Ô¡à¯Ù¶</text:span></text:p>
        <text:p text:style-name="P2"><text:span text:style-name="T1">N?&amp;Ê?3Çx?:???È~gÅƒpP ÷</text:span></text:p>
        <text:p text:style-name="P2"><text:span text:style-name="T1">tÔ??ïõŽÀ‘ÍÚ„˜Ð8´šn»</text:span></text:p>
        <text:p text:style-name="P2"><text:span text:style-name="T1">ÌQ'n×l¬hã4°ÛÑuavW\wÌ˜»Ä.t½µ¹TümÐë¬M¥e«¥ã†‘r.å?ª?U6§~1å—çS~?AÊ/˜ÈW¬5O¡‡i÷?ñ¨dÂµ«Mç<text:tab/>@¬P´EÊlÝz€„¶?%Ö?KéaÂ…­“ìc¾…Ä¨ ä%?x®©]?þ?NqH°ß’í?åþè9Õ:Y???ýÆdV?°ŠY©</text:span></text:p>
        <text:p text:style-name="P2"><text:span text:style-name="T1">?lfÅ8OfŒ5ù»¸?ÁdÓš‚ƒ—¿»¬”œ£?ë·¬/»fY2ƒäØ?¼˜ž?Yø#Ô]?~æ@.sënxbf“+Ã‘?a¶?—Øä?f ¡8W´?a!ælž?I&amp;?Ì“µ]ÛÕá$ˆ®Üïí¹:¦`|Å??™M·¡K–ÚS^Ö?üÍÍApa¶?“ÇSµ?Ï³ûåº%W6µÊÔû»¥%â?þH‹"“5s?Ô?+ŸêL‘'s—•:?+g.‹Êˆ\ú”Éê?%gÛü@Œ•<text:tab/>T<text:tab/>…[&lt;öÛ?Ñ‹¦MrÌ,?à&gt;+ˆå„––Õ4?îá›Zê?BZ“'³Ã?EÑ?õùtóbË1O<text:tab/>S.çTw</text:span></text:p>
        <text:p text:style-name="P2"><text:span text:style-name="T1">'¬’ƒ€?'†ÈM?]ö;sÓ›–@ò`ÒÆ@À¢ÎÕu³TY(</text:span></text:p>
        <text:p text:style-name="P2"><text:span text:style-name="T1">oÔØ1õ.?#?ŠÎÛ¶äV*Î’çõ?Þ.±g?á,'£,}Â,¼R¹yœ¦é\~&amp;·;&gt;?Ü‚2?–¹øò©Hb—É?ìã7¦„Â®Ì\+Ç‰;Hè¾á³Îe/«W*ƒÆrkº²?Kìq_nè?5¦ŽŸŠƒ¹øt*‚ðÅøBä`Ê?i2Óž^BÐö¼Ùôo?R%Äe®æ&lt;2š0Øèx:?9G¾§¦?s34ãA;=zÃm?èâÊ¨??s¢ãz¶œï? <text:tab/>±`{D0˜§K-#£8³{?‚—;Þ?æv{³{"ƒçqU0ô”?j*¦Ä‡—÷©îÄdkòRÜO—.oÛ?3þ@¾)Š?[ÿ“î?s¿,yçHÁ—ÿ˜zf°`?õá egˆ’?2-hXí^?Žè»lj{þb·Îh&gt;Õpíy§öíÙõ\Ý(!?aa”PíMmúÆ.®Km&gt;ìp²A?ÂÍ?p}y²•pâ„&lt;YD'!?—Z‘µ?:´X¶yooÆžÀ?^æoC?vÂ?røÑ0'Ò?{å?Â\6ÿ¸’Í;¿"‹uªç?Ž?bš&gt;ÙMÞøÅäH™ºÖÀÆì?ÜÆŒÑ³V‚ôÌeZM:‡O</text:span></text:p>
        <text:p text:style-name="P2"><text:span text:style-name="T1">žL™?×??,Ø?SaìïVSæ‚:</text:span></text:p>
        <text:p text:style-name="P2"><text:span text:style-name="T1">1Ã?Jé¶?ËÙ³q&amp;?^Å×®??¥‘SÆ3Õr:àßQwÅuù‡??JPç?Uœ9</text:span></text:p>
        <text:p text:style-name="P2"><text:span text:style-name="T1">¦Ü?hO½&amp;.~Pšab(?§^ Rš»5#WÉ÷¹Þ?qrêRe¾„¼òý+ÉV¥"×¨”Xj‡Bõ;è=ú?›äÆ!ú‡†? ¬5*yZÁÒah!—¥—éÔV7´"µ¤?íÂqrªÒd?/¦½*ŠŒQÞ;4S(N^,Dø+K; 4</text:span></text:p>
        <text:p text:style-name="P2"><text:span text:style-name="T1">??™º?B?ç¶9£?–?´3C·œLâ²¬BNÍÿÒ¸ØÃÞÚ?õþH˜ºq?_]g ?E3ý˜Ì-&gt;gjIT¼ÜÑÁí“ñžñ?9xƒtÎ¸käôÕÕ?9¾èÆ"žùQ¥?E?Ù?ãW”¢SýÙ½?§mî•é¤Þ&amp;\??E©ñm¿&gt;Q¨¼Ó?uÿôO½‚[Ú¦œ˜?PÿgªCæ¹zé¦tÎïAL9ÉõÌ!Oè?·“‚M(?Ázv¢?Û‰› ž¥'HÏRÛDÕ?.[þH?3ÝXºN–%ƒÓ-'é‚Õ…6ß˜ç..d™åÏeÔ5ú?}J·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9 0 obj&lt;&lt;/Type/Page/Contents 340 0 R/Group&lt;&lt;/Type/Group/CS/DeviceRGB/S/Transparency&gt;&gt;/MediaBox[ 0 0 395.280000 612.840000]/Parent 2 0 R/Resources&lt;&lt;/ExtGState&lt;&lt;/GS10 10 0 R&gt;&gt;/Font&lt;&lt;/F1 5 0 R/F3 18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40 0 obj&lt;&lt;/Filter/FlateDecode/Length 2830&gt;&gt;</text:span></text:p>
        <text:p text:style-name="P2"><text:span text:style-name="T1">stream</text:span></text:p>
        <text:p text:style-name="P2"><text:span text:style-name="T1">xœYYoÛH?~7àÿÀG?°iv³›?6ð"ñLf³À`g1?æ!˜?Z¢%îH¤V¢’Õ¿ßººÙT$Ë?b‘}T×ùUUóáãnh_ëù?}øððq?êùªYD_?žûíŸ?ÏÇmóð[½l»zhûîá÷ÃË€CÿhêE³{|Œ&gt;ýô?}z¾½yø¬"¥’ÔDÏ¯·7*JáŸŠ*•”ÚD6/’,ž7°î—ßU?-÷·7ð?ÿür{óu?ÅFÏÿ¼½ù?(ý÷öæß·7ÑÏ¿&gt;E??XûÔ?C¿¹ÌÝç¾?&amp;ÜðcŠÄÀ?òsñìèá7&lt;õ×§/?Eé?RÆ$?Hku‘T¥ú?›Y;¬¢ø^UùlXµûøÞÎèÕÎj˜ÜÅÅlÀQ??ó8ss</text:span></text:p>
        <text:p text:style-name="P2"><text:span text:style-name="T1">Ì­›ØÎ6</text:span></text:p>
        <text:p text:style-name="P1"><text:span text:style-name="T1"/></text:p>
        <text:p text:style-name="P2"><text:span text:style-name="T1">?³&gt;Véì5¾×nÝº†5ÝòPÇùlÙÀŸ;šÈà¬¦£G3ë?ƒ0ÐÃVÄ°Š+âÁÍžž<text:tab/>Ó¡*ÎÉªL¢œ¬Üÿ</text:span></text:p>
        <text:p text:style-name="P2"><text:span text:style-name="T1">yX÷Ûh¹«7?–?Ä§?™_D$ìÑ½?õÿà1¹pŽÊ«DÛé9!O??F1Œ5‰ÎÙ4M”³ñ?dÂ)27d(äŸß?{dz|_´¨fÐÍ?.U‘?Åô€¹(6ÏgmÇTÈx¤?RÕNlaÁX=éšŽšh?†ÐP</text:span></text:p>
        <text:p text:style-name="P2"><text:span text:style-name="T1">&gt;€Iêá°«×ø¢f«C¬ÔTœ±"y{Û‰/uó!Vúš?M™'™c™ÔÑïp??+Î8??£®V-y</text:span></text:p>
        <text:p text:style-name="P2"><text:span text:style-name="T1">?°ºÚn‰¯ÙŒ9¨c?œ-êÝ?GóKÄH9ðËçN??£Cb?ä¦x,þþ…›;&amp;Ênu?Š¸&amp;h¡!ÂEÐ¶ëš??ÐšenÄøk?Ák‚˜ÔJ$:®cv</text:span></text:p>
        <text:p text:style-name="P2"><text:span text:style-name="T1">Ž±Ðg`ÍœØS–X?ÊÈÚœ4å-ÊI}5?Ý¬Ý»ˆLg?†Ý\ˆÒ‘ôÇ?ÑÑŸÕ¢iåœ¡AòIÝò=6·e’;Uü`•„]í‹x„F»&amp;¯ÓÌÑ??%Sðb||a”?[?(G?É¿?4°</text:span></text:p>
        <text:p text:style-name="P2"><text:span text:style-name="T1">c</text:span></text:p>
        <text:p text:style-name="P2"><text:span text:style-name="T1">?‡º?Rk&amp;C¼?Lßñ‚??…Ó1é´ð7^?šèmqá·dq£4IÓ</text:span></text:p>
        <text:p text:style-name="P2"><text:span text:style-name="T1">ÒÎüë¬ë/l³6±åÉ6Ú¬D¢?%&gt;Ñn¶k2‹sNDê</text:span></text:p>
        <text:p text:style-name="P2"><text:span text:style-name="T1">Ý¶í?í?µŠ0JRc?owÈ6?'êt!?þB„’KRèÌ&amp;U?²s??õe?4Yš??FŸñØ?§?VøÖãSÀ ³ã?DYõß÷ÎÆäÀä?*´ê†±@B?'O‘l‚rÞm‘?;òz1zÏÛÖUyRY?i?JÇ ?ttyÍ=“ÿj[?2nš}B3éìØóŽ¯?€d“…Œ?þèœ£™Tõ—Ð?£?ß( *qãT@ô?‚?\?²F±b¯ºpš%Ê<text:tab/>¹­¡?š?b‰??–%ƒ¡áÒLs?Ì?x?o?­, ?†¸”±UýmÔH™‹½Js?&amp;ËÌ¹ÐæB§,ÉåWMìø"“Ö`dwü›Âf%¤üL„õ?2Ó lîç'¨ÚËÖ?‹Äˆy!Wk@¿jzŠÃôRàJté¸??§S?°ä?2xã*?ÿ&amp;¤^?¿hSÀ?ÓôKQŠ¾[pöÇ|?Þy?ª¿{? g…ML?TœÎ¥?€·Î+²5»?ÎM¬?ln\8B??-?øÎÓp%<text:tab/></text:span></text:p>
        <text:p text:style-name="P2"><text:span text:style-name="T1">?$?;x×§"‰ž6RàR?jOOFûƒ7œ;¼Á‚aÌšÝ’£´œýëõ:Êg¹Jò,¨½ú??Ÿ?Åj???¶«#žÇŒÏc®Æ×\Ž½´lktc?1cš6? Ž?ä‰iZ³¢¯—om@¨eÄIÇÓ?—?5ÀD?—Œ ¼°‡œÐ©”NN‡$&amp;(?ú?a ÉDT£F\`f|LezT?AU—ðŠqæè:U ¸™?i‚úöœßÖ¼ç¥_?ñ)ö(F;·‡§Õ?ÊUe\½ú¶ ™IR'èú?£ŽU?cx???ëár??RMi.˜?1:zú†ÍŠÀ?SUIþÀ²ÁÑ »ÂÕìÎ“ÈÙ{???‰d4XˆI†¡ÑÚ<text:tab/>4Úl</text:span></text:p>
        <text:p text:style-name="P2"><text:span text:style-name="T1">êj"Ètz??u¥=8Þ¹È«È×…|#å½??Q?¶jvÀ?…€‹¸ºJYñ?N›Æ‡Î•?ª^åŽÀ?â?ÏÏÛ2¦Ð’(—ì¦n?%?2'?‰¯œwð”??Ò?j»!ñÚÜz‰Û9?Œ¦5ùØ_ì%R¨s?@FÙ ?:²€oò?Â£Ÿ?(?ÆœªÚEÂL+(ú¹ô?/À?aµÃõ—X?ç€C°ÏqÜ|r·DåÕ"??7£?¦t*B«4?%:t]ÓúÒI®@*i?ß?­ ¼y®Õ?"F?Þ¦Lz!ÃMf†qlz­??\4_?æB%ºš2Ä</text:span></text:p>
        <text:p text:style-name="P2"><text:span text:style-name="T1">¼?V^??í®ÿŽO™?iÔw!^yÏ&amp;?Å7çÜJWÀL9–?ø?!"?E3ÃUG†Š;)CgÀreçP¢c y<text:tab/>jî%ã'ÕœF2)íëû5ËcqÙˆK®µ ý?ñ[ÌA#JÍÅ©·õ?ÆÚ¡õ½%Ïû¼!ðãÆèúâ€€±?Ïw3?óNÔs?¹´UIZ?y‹²?ÌpÑý:HJ¥Œ¿É9¢Œ“2K?cYª§?ž¥ŠË°ÅQLˆK¤óñMœÐ€´r†?y%$Á’pá?wb:+Ð=YRn—9‡²û±N#_*m???¦Œï?†¨ŽæØqa'´Ô¸cÑ‰Ìpóx)R**?&amp;?½Ù;f—{G­¡?q©‡‚ ‘BØdaÑ‰i^êÊ{WqÔ¾:</text:span></text:p>
        <text:p text:style-name="P2"><text:span text:style-name="T1">º;??RÖ-› ?«%óCyÂ‡Qä?wUãÁPr]h¢Kj|'2Üq!sžu÷?©åÜåÒÃçìÌÝ¶s€´J29åCš?ÿËÇ?«Ç{</text:span></text:p>
        <text:p text:style-name="P2"><text:span text:style-name="T1">¿VÃûxo&gt;Ð?þ¤Ù#è?çÊGEkrž?'p“‚</text:span></text:p>
        <text:p text:style-name="P2"><text:span text:style-name="T1">Ÿá÷I&amp;R¤`?•=·?&amp;¦?2?ûÄ»m?ÏðkrZ—`Â¸Öhá?O4?¯WjJK?–èó¸Ï?Û?ŸaÊ`Ðä´™ÆŸd?¬ûT&lt;ªì¬¨91Dü&gt;±ªè°'¦oËQhx 0i©q??@*?ý*ÚÈz†E§¶=÷ÝBl«*›Ø°ü&gt;‰awñUXŽc?µnLµý6ÞžºÄ™@®5©J¤&amp;¡0—;•Â„Õ—KvOy&lt;Ü?ª«?‹€=ßvÉù+Ê,×a]•*)²“?‡øœZÈúk*#<text:tab/>NwÀwX®hÀõ?øDìõÂiN§¹»ZàG·øä?.ü&lt;H¬_i¼?Õíé©`#?™…GÏÖgaw?œÛ¿£)Qy‘8 m7í€X&gt;4®²ƒžßuNªt—]ªÔ“?WMË";Å9ªcÊ, à³Ú%€ƒÆÀª<text:tab/>sáªÈB/ÁãAµ¾??&gt;)ïÝ?¬Òu¢‚½wmé»œ?R…º??Ø-ùïPP·£2?ô©ˆJWÅŸ9èâ‰‹y\@Ž¿âù<text:tab/>HÃ\°u’ýKé\¶$?¹=çMªñøªGQ¡Üî®çu¨%ÇoP$Úá…J‚º›;w??›ÈVØ6E?¼cG4?LR?¡4?¦”'×ík?½ö?0xe¼ñ×+äâßšwäK‰_WÐC•S–ßLüærâW:?ùlv&gt;U’çøÀÂ·ÅÑOÊ?Å¶ïÜ‚…Ïõƒ{’«?×¨?ÙÞ×Æ“{˜ÉÕË¤n(,^3\3¨Òã·¯ñ†Ë}€!7ÑÐXy'*G;??©àƒ*¾¸?’o²ø?€¦,?LÇØ/¥ËW­</text:span></text:p>
        <text:p text:style-name="P2"><text:span text:style-name="T1">&gt;·ß®<text:tab/>á?•÷?Lj«$Í§L_üf?‡Ö'?b?ˆ0·î—RÐ##ì„ï€¾ªL¬1a?_?ýÆµ¥)_k¯¿Kz:?µ:NþøÙ??Óúd•àÍa<text:tab/>ë(ÖÓ*hc?¿À‰À1Tj¥Ï$Œa'–[¦¦p+¬^?·4IáÅ%?ûuË?nÚ?S¿?ìÿ1Þí!¿áå^9‘“2&gt;A°´ë?b2?~Ù=/ì÷8üšü×ž/ðq¯ÿ2ˆ»þsØ?’uH»?\¿??ü??d¦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1 0 obj&lt;&lt;/Type/Page/Contents 34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42 0 obj&lt;&lt;/Filter/FlateDecode/Length 2825&gt;&gt;</text:span></text:p>
        <text:p text:style-name="P2"><text:span text:style-name="T1">stream</text:span></text:p>
        <text:p text:style-name="P2"><text:span text:style-name="T1">xœYmoã6?þ? ÿA?eÀ«ˆ¢DJ¸Å?Í¶ÛÛ?{mÑ?‡Ã¢??Û±t+‹®#mêóBR”c;Æ¡ØÆ?Éá¼Ï3£»?ö}ó´XöÑû÷w?ôýbY¯WÑ×»?³ûóîá°[ßý¶Ø4Ý¢oLw÷ÇðØã«®?«õþÃ‡èþÇÑýÃíÍÝ'?<text:tab/>‘¤yôðt{#¢?þÃ7"Ñ:*”N¤Š?¶°ïç?D?mžooàÿü(íãÏ·7_ãhögôðËíÍO@ó¯Û›ßoo¢Ÿ¾|ŒîÎ0yoúÞlÏóùÉ˜~Âç?g¹Nò,'ÎÎÞ?Ýý†·~ùøùÇ(=AJåI?4ŠL'UiI=ÏÞåñb–ÇÛõL?áw™?ñËŒß?àŸ}ÕtöÇ?ü‰Û¡YÍ„äÓ<text:tab/>®?eü??zÚ–Ññöy¦cc_˜%Ð_ÂÛa?è¤£=?YÜÙ}}½Æ_ªŠ7‹™Ð¼q</text:span></text:p>
        <text:p text:style-name="P2"><text:span text:style-name="T1">çÌàÏ¨?^«¸_ôëYÁ÷ÃþÃïzÑ#±PA§4 òD8</text:span></text:p>
        <text:p text:style-name="P2"><text:span text:style-name="T1">¬ø÷5ÐkÍ?®(ð</text:span></text:p>
        <text:p text:style-name="P2"><text:span text:style-name="T1">!*?y&amp;„{X°*ð'</text:span></text:p>
        <text:p text:style-name="P2"><text:span text:style-name="T1">Q7í*X%íˆ´ŒA6IÜ?ó</text:span></text:p>
        <text:p text:style-name="P2"><text:span text:style-name="T1">žt¼²[zC?R?h×àiÚÝô?)‹–Kº¨?Ú©£Mû</text:span></text:p>
        <text:p text:style-name="P2"><text:span text:style-name="T1">¾?x??N‹—U)Zv"?ÒÛ&amp;sâ»é?äÎiÒIFF?e‚I‰§·ô—¦‰t?°Á˜-PÌ¢ÛÌØ`–&gt;±N?8M¬QÙý¬Šk·%ðrd?ôÙ¡W6pÅ?_déi£¤öi›Ð*;¬&lt;¯-Ú6¡¼àÉ–ý×ÛÉ/Ù??õ‘—*)œ&gt;Èò¯¼vâ¯ŸIÝ‘Y.ám sÓÑ_6?</text:span></text:p>
        <text:p text:style-name="P2"><text:span text:style-name="T1">·‚WÑ©µ‡¿?ëuiÃ“x¥ÿQ ¾}k8a0ÆÀ?Íê?1;êM?t–(5µiÅ¾Œêo–ó™àÐ¨ŠØ±Ä{^?ƒÃâÈž?¸ƒµ2G?q/?*ö?‡Ã£‰à?.æh¦'ò!ò&amp;¢ºu1?Kæ<text:tab/>î²WÔè2x?·«mƒ.Y÷ókLY”IéÔ@?ä¶?ª“B»UÔ6Oë?í‰ê??Tœœ!-T•@ñ˜?Ùx•¼Å‰ä­1¦¿&lt;OÊÌ?ñ?WB&lt;[Ï•à³¦s&gt;…véÎñ•?‰”S’þ?S¢¬%ó±L?Æ%v?ú?c†MÝ;KÊltÐ‘˜éÚ?æê*Þí)\1ì9????ÐxA—sî?2’[^6Ÿ„Òîd¡äA&lt;|Ç0,‘je+Ê?IÛhÛÎ1=òb³EÆ7</text:span></text:p>
        <text:p text:style-name="P2"><text:span text:style-name="T1">œì?Heì~°@ùÊÖHxh¯}€áÂÂÊ?Ü…Rm)á?g)Øaö“£x</text:span></text:p>
        <text:p text:style-name="P2"><text:span text:style-name="T1">?µè[§?Tu©ƒbÀ)›v_ÖˆÐ‰¨¬F8„Hù?&gt;¾~c?ÿËÌ}Ü?Ü8l@Æ?÷a)ö³T?%kû²¯÷°?}€^@æ¢äé??÷?4Hõ¤à¢?v[Êw?Å+?{&lt;°š‘•ÎôtËe?S™H'ã#•ŒnC…?dÙ;×íPˆã$‚›W¶†4?ê“êtZá?xÅÖP*mÐ?^[À×?þ®A`?“?ßYñ?èxÚCK„*öž ˆMq×E‘eY%¹öéšsqŠ?r`‚‡•9?ø¢H´œÒ8w?`’D‰é^4Š?-öÖ¤œ. .|w…ŠÖQ?¦£?‹À?„pÅ€?¸ä”ñ®&gt;&lt;7KÌ±ˆvª?j??åàÉ?peïO^ù¤.?¥?P´Až#¨?˜6}œ²$ÉYmd"©ô”ØÅTžOåR‰DIK„À+:#á`@#;|0»–Ð°ÀÜ×tß(B„</text:span></text:p>
        <text:p text:style-name="P2"><text:span text:style-name="T1">ÌLO˜š`Õ&gt;º4+¤Eí@</text:span></text:p>
        <text:p text:style-name="P2"><text:span text:style-name="T1">?4{ú]?%â?”²</text:span></text:p>
        <text:p text:style-name="P2"><text:span text:style-name="T1">E?ÅáeUB3R:Æ<text:tab/></text:span></text:p>
        <text:p text:style-name="P2"><text:span text:style-name="T1">Py$C*ÉÖiÚö?Ÿ‹Üß-? QŒ¼?ã›4Þ,mŽ#d«Düˆëf5‚TJN€÷ÿCXŠ?2H¦?Ì?5Wx¸²6/h72?ÅõÜá?Øm?ÿ»^?&gt;è-?^ÄÛñ%ó$•ÇM?º¡M-•‹ºL?ùRäA2€?JF??(˜ï±?ÿ|•\x[?üÍ?¾?FH&lt;¦T(TÞÀ#®:#?Š“M…:§?)õñV*ðkÆ—µ–¥IæNÕ?±H?f¥ÏË‰Å‘Y¦!‹*_TñytM´¯õçc÷Ä×2EÀ£Ý¹Ñð®eÅ—è?¦¥ªÚ´Hå?´¢ØãZë"¸õ\Á»,lª?)‚00C»²]?—?2›­ùÀ¢P¾³xâ2OíÐ˜²áÉaikfá»Qî?ÁÔ-‘&amp;‰]û??o?ÌØŒºþ¥Olqùâ?‡½îàˆcuz?Úž  m?</text:span></text:p>
        <text:p text:style-name="P2"><text:span text:style-name="T1">ì+psVeIîJ°½ÁÖ€ÂFÀv×bb?m¯QM…@?¨B?ønDpˆ\ÑÙ­A:,R¨@t?9XÒ?îæA”8Ïâ_Ÿ?Þ?…Ì•‰Ã?nœi¨yN˜I=“Ei+•,TÜ¬?£M‰Ý}’§&amp;L8uÑ?ÒïÓô^~8&gt;|r&lt;%«$?S¾‚Äk;!dÎE?äèøqñLš–E??;„Z†€t^±â ‚6¤@4?dÕ«äÈ*™ˆüÿ”C¦UÔT?×G?Œ¸?^ãqð·d"Qš¤i?­Õò+:ÊécPuóãctÂ?ÙB?E¶¨&amp;ˆ?GN¯²|&gt;®ørO?‡áY•??øª4Èj?JdJ¸xÃ;ÈV‚;èà&lt;…~?•¬m¾ÏäU‰8+@÷UX¾Ìvýâ²íQ_Æí•?½AjdîÉ?j&gt;s=¦/R“V0??ÀÓ#ao.˜?eº-.ˆ°?!ü'¹¼ÒèÄM?.Ë‡Ej?<text:tab/>?;?yÈD!§=?g~Ÿ?¶<text:tab/>g—{Bå=?§j·°0?BÇ'G 6"ß‚P??oìIÞ™0ùÏ ËÓ¸ùà?ŒM‡¤?&gt;f?Ÿ]ºt?¥xs^“eÐóè£yÍÙÆšQ‚?»?³4 f÷</text:span></text:p>
        <text:p text:style-name="P2"><text:span text:style-name="T1">¬3·Í°LÚæÔÁ</text:span></text:p>
        <text:p text:style-name="P2"><text:span text:style-name="T1">Ò?Ðf\ÇÀD?èg¢þ,?%ÍÄÔõƒWàÈ?Í×ÎÀ? v(eô.…ÄÃA¾yK9i•?:rlPßù?µ$õ?¿ P;ûKŒ¸L¤nÊë[??a×ƒPù'Ý·«ypAØ?ukD»½kZôµ8&lt;`„­?È½Ý×CsŒß?Øþ</text:span></text:p>
        <text:p text:style-name="P2"><text:span text:style-name="T1">Uy?Ž¬ÕÔ0ðìYÒÅ™¨Ð?®l<text:tab/>ðå”?7|Â?¼V“9?¿±ILŸ??ÌÝ?•b»ñá?]›(©ßb)?ÇRGY?^ø0Å?tüÀÇ(?<text:tab/>daA˜ÈvB??</text:span></text:p>
        <text:p text:style-name="P2"><text:span text:style-name="T1">¬úÀ#å{à?Ðfü²~fÔ†oH?8á4[KŒÊÅÌ6Ä?tý»÷ô»Eûvg/T‰?6€•Ö¯ÐA4$ÕÁ52?å?¡Å8lc%L?WKß? {äÄ:·ÚôÞ?»Ì‹õ?\æ4&lt;Ž¹?J–!TÔ*±?ü?ª?èòÞ?ð£+{òàº á?»?y"?Î}î?Eéòh/ L=Ù÷}z</text:span></text:p>
        <text:p text:style-name="P2"><text:span text:style-name="T1">ñù[?@Eß¡uu|?S?zÊÓ`P‘ç6úsqÎ¸HïÅÑ£?ÖÔœOy'ÎýG2Øb®?&lt;"O“bÔI~FV?—/ÒDÖOùh%õ¨QØ?T~Ây&amp;›ý´&gt;w™L.« ¡ ¦?±üa&lt;»2k×åÛ7WòD¦?å?¸¯Gi?*\K|?!ËÇVöyUÚˆædðÍ6~ðvå]ž`›v{ ÄÉ?`????=)/óà?Ž\?TdãÔ=?z¹fF?bœ—ùÏ’ð’ÂggØ&amp;Ò•þ‚ó?u7Î‚E0J?Ev´Õ}¢±;Ç???È?ìÐ®é?ìrü‡µc¿ ®ëš<text:tab/>\?=Œý„=?ìõáÌ¹?v©£stäÄì(£Iá!™ù6˜'´</text:span></text:p>
        <text:p text:style-name="P2"><text:span text:style-name="T1">!?×?Ã®“­.~’Xì)€iÒàHžƒS??B»;ÂÏ©öÈÌ–ýW-’õ£}FzW|+ú?L¸kFbªpB(6'</text:span></text:p>
        <text:p text:style-name="P2"><text:span text:style-name="T1">×úzK¦U¤^</text:span></text:p>
        <text:p text:style-name="P2"><text:span text:style-name="T1">ú(âŠ:šâ©b?QáñqmUˆó3–p°38Ä°#"??ì*ü˜÷2&gt;U®pL1?•æ¥ÿ?9]­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3 0 obj&lt;&lt;/Type/Page/Contents 344 0 R/Group&lt;&lt;/Type/Group/CS/DeviceRGB/S/Transparency&gt;&gt;/MediaBox[ 0 0 395.280000 612.840000]/Parent 2 0 R/Resources&lt;&lt;/ExtGState&lt;&lt;/GS10 10 0 R/GS13 13 0 R&gt;&gt;/Font&lt;&lt;/F1 5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44 0 obj&lt;&lt;/Filter/FlateDecode/Length 2575&gt;&gt;</text:span></text:p>
        <text:p text:style-name="P2"><text:span text:style-name="T1">stream</text:span></text:p>
        <text:p text:style-name="P2"><text:span text:style-name="T1">xœYYoÛÆ?~7àÿÀG</text:span></text:p>
        <text:p text:style-name="P2"><text:span text:style-name="T1">°iÎp¸?E&amp;mzs?¹&gt;?} $Z""‘ªDÅUý=Û‡²h<text:tab/>?âá,gÎòmôôÓ¾o^ªE?üðÃÓO}_-Öõ2øóé¹Ûýõô|ÚÕO_ªUÓV}ÓµO_ó?§þSWËzÿãÁ‡Ÿ???žïïž&gt;©@©(6ÁóËý</text:span></text:p>
        <text:p text:style-name="P2"><text:span text:style-name="T1">bø§‚RE…6AšåQ’?Ï[Ø÷ëW??«Ãý?üÏŸ‰|þz÷g?Ìþ</text:span></text:p>
        <text:p text:style-name="P2"><text:span text:style-name="T1">žÿ{÷Ðüûþî÷wÁ/¿}ž&amp;˜üÐõ}·æóS×õ#&gt;Ï83ydà?r6ywðô?oýíãçŸƒø?)c¢?äNu?•…ªf&amp;ìƒÙc’Ð?G:ÜT³4?vx¾o¶õƒ[;Ì?MØñ¸éùï?VñtËŸóz–àn­ÂÝLÅa</text:span></text:p>
        <text:p text:style-name="P2"><text:span text:style-name="T1">K{X¡}øÑ|¯gY¸?"rª_×8ˆù?$·?:°ø*7œ??ýzVúÜ#ÝzwU[mhë ¨KšP&amp;RV?;¼mÄæ?-4+˜¡ ²¤q)š ¬?Zy&gt;&amp;ì3ñÆNê‚R?é¸‹ãHY“«Ó°›WóÍ<text:tab/>t‡ÚÕ9É¿ÙÐG?v¨ë??ÛUTVw”uõ?ŒZ³þ´‚íó?’t?s6ÁÅu÷JçR!2!®N³(=ã´]<text:tab/>?¨Æu³YÎ”??×Òb?®QÛ›?®]1’)²(±Ä?$Ûƒ¥µ!–?¬Ž"?h¢?ø»_W?Ž&lt;Åc'·Í¡uØIˆí?ñy?Î÷H©!I</text:span></text:p>
        <text:p text:style-name="P2"><text:span text:style-name="T1">??gJ‡;?çH©™)?</text:span></text:p>
        <text:p text:style-name="P2"><text:span text:style-name="T1">?&amp;˜n‘XÇçjP4ñ?!¹$|Æ1<text:tab/>|š©ôª¼¹?W?y—âi(.IK÷¢Mú5ó?‹»î`olæ?¼}ìYÀ?XÖ?Zü‡(?&gt;Ö?ãdŸ?</text:span></text:p>
        <text:p text:style-name="P2"><text:span text:style-name="T1">RÒYE×|kÐL|[3Åãjm'À?ë[$K‹(³’?Ü2R"?Ý’¼?U??æÃ¯‘#?‰H?gÃÂÖFžíœ?™b¨tÛ?dB!ÛU$ñ?ˆþnÙ±è ·Jb-®Àm?û[°áÕÀbàoa%µ~°G×?|@4\ž€ê?L©Rî‚Á 1?Q§*RÒ7Ù?ë?ŒŒô7Çeíöc°lÐp|O?é¼:ÊË1¯„Òfoƒ??ðõ<text:tab/>áÎàZ?´H7¸?‡ónyº¦ˆ?R­%Ž|¡KöâçA5?™6ueQÞÂª2^ô</text:span></text:p>
        <text:p text:style-name="P2"><text:span text:style-name="T1">?i?¼þ!?UY?Á?“¨š?TshðX?tü&gt;î)¤gWm¨òH•Â:éR™8ÜU{Ê,äf?™?…3`q??V†à8ˆ±ÔÎþæ#Ù™šº?</text:span></text:p>
        <text:p text:style-name="P2"><text:span text:style-name="T1">‰I¸ÅA¤nw›?C•ˆ?iôJÂŒÎ=¬àj÷‚ºƒD?</text:span></text:p>
        <text:p text:style-name="P2"><text:span text:style-name="T1">?jï‹?'QRúá?}½ë??@`p©?íþ??~L3²±k7xá0áŸL¬#*?è ?åK?“íV??ÖyÌ;?PxN „Ê¹"_R”‘É‡ô!?™XS"N0›?Å·æ_©?–?´?s?•ç1?çˆ_?p?ÚR9S?òÈ`õ¤?¦QœÙ´‚"±³Ê?§?î‡f*Ú?.ÔU$'y?e#Úd“¦]¢¼ËÀ+?.¸¨¯%5¥£©z?j<text:tab/>¼zÄÁ»õž®‡’LEY"D&gt;£ŽQáeq!¿•9ËC’y“”Ém–o</text:span></text:p>
        <text:p text:style-name="P2"><text:span text:style-name="T1">¢`"Q</text:span></text:p>
        <text:p text:style-name="P2"><text:span text:style-name="T1">¸§EªËñhý’*ˆ}ÍÃí?õÀÑ›?°?¯«AÈö¥áò—Ètô?ä‘vø&lt;?Ž¯–A<text:tab/>t?EâER.6¾? šyé?CöyˆÂ4ÞI6Õ£ŒŽêˆ8‹êPaûY&gt;l³!ìa¨(¨8à‚»ñu‰?0Èö?BÒÒ u·Ív?¼‚²ªö&amp;A??Å¾ ?EÔ?º¾í:?°Ü?l@Ð%ÛŸJ¤M‡·ì?Û¼ˆ5‹+Y?”ŸÜlàh¢o cƒš7(‰¥f?¥&lt;TCJaM~½?Jt?i+£ïQâå??¹XÓ??L=ü¸l?1?927d9F¡Ó“‡O</text:span></text:p>
        <text:p text:style-name="P2"><text:span text:style-name="T1">RB?¼ímn³õ¡ÍTäJbh–Ç¢ ?{Jz*¹ªƒ?êz%?™iÔ"Ú®§Î„ôY¾<text:tab/>µ8×"œ<text:tab/>?ÚË2}Õ`N!ÃG”'2Ž?vç?˜¸?4a«A±?u?‡³<text:tab/>‡</text:span></text:p>
        <text:p text:style-name="P2"><text:span text:style-name="T1">¥k™?h©ò27`]—Pë—.9‘</text:span></text:p>
        <text:p text:style-name="P2"><text:span text:style-name="T1">´)mý­</text:span></text:p>
        <text:p text:style-name="P2"><text:span text:style-name="T1">ã³’º?ïÖiL?9-çá</text:span></text:p>
        <text:p text:style-name="P2"><text:span text:style-name="T1">ï“&gt;ˆ!¡³x?ž5¶dL•íôqŽX}õö¬)??W0½î#¹Í3êå=ºN?D#ÍûbçÐ?¸š£yy±?îÐ&amp;.fC}?brƒöŠrÚ</text:span></text:p>
        <text:p text:style-name="P2"><text:span text:style-name="T1">:?åœ‡‡??ølC??»X€àÁ¡?à¶&amp;‘–p)ëh€?ŠHKQQzu¾»^&amp;$TžSûÚåÜãî-‹³Â(?„³^?0š:ƒ083%?ºM2ÖTŒ“è!!ny‹À)Ôó?°S{ó(5g{?Û*W??«rÉµCJ±®—Kk§òÔª‘æ\#€N?<text:tab/>eW?¨ÜØ??Ó]kG¶·sW&lt;È‚ThÉ8Ðä‰çå™ö?Ø‘Ê:‹Òƒ{‡x_{I?i?.]ÛÖzkC?dÚ?süÈD„lü¶•?æËÌÈ|¼×Á)? À.'?v &gt;é7lm”ÙÆ—rKfU?Wødž22sS–Ó?Z[õ]ÔØ£ñ._?ö}?Å"°·äÌ?óúÏ?‹???Ž\üˆ˜u?ŒqÔžœ6¤n€2ºí?xÇÈ</text:span></text:p>
        <text:p text:style-name="P2"><text:span text:style-name="T1">áûó</text:span></text:p>
        <text:p text:style-name="P2"><text:span text:style-name="T1">¦Ë(}Sc??T™¼M¿ÜøC‹'Ï</text:span></text:p>
        <text:p text:style-name="P2"><text:span text:style-name="T1">ð‘ŠE©<text:tab/>¢?Î9</text:span></text:p>
        <text:p text:style-name="P2"><text:span text:style-name="T1">¬­:!ÅZè;Û¨•©5</text:span></text:p>
        <text:p text:style-name="P2"><text:span text:style-name="T1">‰‡5ŠIÖß6é ±‚¥Çªï¨(</text:span></text:p>
        <text:p text:style-name="P2"><text:span text:style-name="T1">Œ-ù¦”?tãr*ç'qdŠ±´W4??â“è™fv¶©Ã«MV¸Ç?øJý??“</text:span></text:p>
        <text:p text:style-name="P2"><text:span text:style-name="T1">/vtz0²dXÚÒ?ù(ÔøíÒzŠ¬±??‹œínÏ?Ÿ¶Ž??í®?n ‹öŽßø¾¥</text:span></text:p>
        <text:p text:style-name="P2"><text:span text:style-name="T1">?•¹W</text:span></text:p>
        <text:p text:style-name="P2"><text:span text:style-name="T1">½‹ÊÂ„Ì¼÷€"?œa™6jMÇƒý|—8oáþgï(²? tÑB³·ïÚôB</text:span></text:p>
        <text:p text:style-name="P2"><text:span text:style-name="T1">¹¢A³???˜9)Gàè?–?nH?*+†Ç`®›ì›¤Ñ.¡Áðâ?4/Q‰o?i©“Q?3z2Ÿ?=</text:span></text:p>
        <text:p text:style-name="P2"><text:span text:style-name="T1">ˆÜ¸£kÙƒ£ü‹?»J??—dci!v|q×nnyïSÐ¢º7jf?t:</text:span></text:p>
        <text:p text:style-name="P2"><text:span text:style-name="T1">j</text:span></text:p>
        <text:p text:style-name="P2"><text:span text:style-name="T1">c«ˆ½°fòÒ?ç¤Tù8MG4—ŽÑcòbÐm–]¨|®—eÊÄøšï½ÏzµÅÄÑ?š5}vt%¿?i¨¿]\ÃAý0·F£º¢5ÎÄÃsWYÂTƒ†j?Î??&amp;_¸IÅ†šð*ûX¥8#¯ž1”Œ~Dµ?ÀÍ?£ëMÈÖÙð~}Ö?¤ò³?U7­Ìpé?áì{3ßW½­+Ry+Â”)é…Ÿ½pùìõGIñî?Bzþ˜–?.†‹ÖÙ?õàí*?ðW¤Q®to?]éá‘øýÐ6A?:8;#ôîKP2ý?T?Q^X´}=.À’Ô?Qcßà³†?¥óá??z×Lì´û?ÆKB¹…??èí›+.KõB)Óþ„%ïëù(:á÷?Kâ/jg–¤s?aßÕ;¸Wé$</text:span></text:p>
        <text:p text:style-name="P2"><text:span text:style-name="T1">??ê?Fz¯ºztU®÷Z€?ýßjñ{^{n2?“Êjh_ìS¯2£Úœ?úLÛäkG,îz~p’+œó?ÜkJ÷Š¿?žfé[?ü?:.C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Type/Page/Contents 34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46 0 obj&lt;&lt;/Filter/FlateDecode/Length 2694&gt;&gt;</text:span></text:p>
        <text:p text:style-name="P2"><text:span text:style-name="T1">stream</text:span></text:p>
        <text:p text:style-name="P2"><text:span text:style-name="T1">xœYYoã8?~?ÿ G?Hh‘¢. ÑÀ¤gºw??l/&amp;‹}?Ìƒl+¶¶mÉkË<text:tab/>2¿~«ŠEŠô?cÑ@Z¼Šuñ«ÃÓŸvCûRÏ‡èÓ§éOÃPÏWÍ"úcúÜoÿœ&gt;¿o›é÷zÙvõÐöÝô÷ÃlÀ©¿5õ¢Ù}þ?=ýü%zz¾¿›~•‘”"ÑÑóËýŒ?ø‡3R?E”å…Hóèy?û¾ý.“h¹¿¿ƒ¿f˜òðÛýÝ?q4ù3zþõþî? ùßû»ÞßE¿üö%š^`ò©?†~s™Ï¯}??|?q¦¡•&amp;Î.Þ?M¿ã­¿}ùûÏQr†T®…??™*DU2©ùDÇýf»›&lt;fq?ß+tÀF¢D??ÅíÝ¢™¤ñb"%0õXdñ~ò??'2áñ°ª‡quX5ï“??¹ŽgxÔÜßàr?×00?q?é?_i&lt;Ô-ìì†w&lt;?ÃÕn’Åýa¹2ãñÔ²?âÝ¡íš‰Ì?-SƒÔBZYúÙÞj€®|­áŠ¡E9ú?ˆ§ªˆû?\¡A?¯Û—F˜‹qøoØ¾By:??'ßX?{¤ïÐ§&amp;–?&amp;;¬Zº›wmkp ù?H­k”bç]ú£í?L?˜)&gt;”0IDj%„k:8¿„óJåd?ú,ˆ?Ô÷p¨ñÖõû„˜Á¥~Î&amp;:??Ê?——P¸?‰Ò¸BÓ2é×~m´·fáq;~Â8‹7¤%º;MF*Ò?ØM}$•.s‘ù&gt;?Çví?hTF±¤£ª$?MÆ1sT?ñ‚Ž6»</text:span></text:p>
        <text:p text:style-name="P2"><text:span text:style-name="T1">xÎ€ýú7óaDíê}"S#v;?æ‘ü?×ò¸ßáì²F³z?²›?z;MæÚ?zÄ-?©%òÜ{—xÛ¶žÚÐÔ2)G}áàõÒ[•¥H‹^;#G"Ç?/0z&amp;*dAüpb?÷¸“lÅ«4IO?åq#^ÅÝž?)™ä¡d’Å¯-ªt¶³wÍþ‰¼¡’nÒTVŠÒJFŽ¸F«h%ã-?î·ÍnýNSÉ)Ä‘O,ø¡j•2»xœ?ìië¦?X‰hÏ¤Š</text:span></text:p>
        <text:p text:style-name="P2"><text:span text:style-name="T1">ÁâYü‚O?öæñ?i?Õ?Zhå?ßuQt&amp;?+Êê°©Ù_•,?cè?Þ_·pØ´ìAGùø?eN?,?î?–@bÅ$øUJƒ¨«?,ïì†?Ç÷‡T?ÄÏa%øð¿¶v¡§?|ä-¨aO?~]¬T</text:span></text:p>
        <text:p text:style-name="P2"><text:span text:style-name="T1">eÅÚöm7 ²ÐÎ™$U®¬ke¬ô¡u?ò¦??Hnz¼6ëÆâ}ÜŒ?ê?:Dk_?r?M'ñ3jÌ¿˜¾Én?&lt;37þ??ß´ö<text:tab/>®iQW`?ÔÞjx0®s]???vÊ</text:span></text:p>
        <text:p text:style-name="P2"><text:span text:style-name="T1">p¨?þÀF-ÝË¸ôˆU"´éX“³·‘VÜ#&lt;–ÚLòë?užœ¢×CôÒcXÝ˜?Ah°ÁÇ?·h€.¢]?4ÁÊ?R»‹ßXQÆ?×Õ’¤"O]H21Hzy’?úLd?À˜íêÁù¬‘?þ§§?ó?»???„?eT±îI?ðZ?U†?CSå!“p´??Q2@¯«r¥e%J+×¬_ ö”zôÊ2ç‹K=šŽœ­?š9¾:\+FOoÒø?áð°Þ??”)zç/ü¢|Ò?°öí?­ŠŠ(3bE?DÅÿèæì?öÔu©ŠLTÒ¾â€¶L</text:span></text:p>
        <text:p text:style-name="P2"><text:span text:style-name="T1">+'¢úøü?Ç<text:tab/>ª^?KÖ?ÄÞB "Ñ?Ç„Çí^î?{?8jøp?D'\l;ÄU?} Œ?³?/??¨?+ÍàM…R}¤\<text:tab/>)¿Rž*³0ª?€??äA?GÔ¦_ÓsÅ†®DR?´?%ÉSúùøðÙJ%O?T"?c”é?^­læ</text:span></text:p>
        <text:p text:style-name="P2"><text:span text:style-name="T1">¨}!¯+(^@2¸¿‰Y?š¨ôÿÉ¬BU——´h?9?š5²ˆ¾9çÔ¸%zÕ‡Inª!Ù‘^:hB(ºD»5<text:tab/>?z`Æ?³?Š=?›ÖÌI¦Â&lt;?™rÐë©uôLRèC?Î´_Ùd.…î™`ü&gt;&gt;íí†?’¦ZdV®???¦??FŸ·I&lt;¾¶ýšÓrÎå?B{Jû\²?dÇJ™?®ë)NÓüÎËÌ}*d4[F¸w?î²y?ÅŠ?bâ–</text:span></text:p>
        <text:p text:style-name="P2"><text:span text:style-name="T1">¸r~üa?‘Bü+??·ÌJi?ï?“*‡¼éìÍÎS,*?‰ÔHÅÏO??–NƒæI</text:span></text:p>
        <text:p text:style-name="P2"><text:span text:style-name="T1">u]€$?aÆæYçO?¹HõÑ<text:tab/>›Œ?V&lt;T4/±&lt;ì?Hd¯ªa?mì4z¢âÇäÀ?*»€ÚaKi*|?êÁÐÏ¯óöÈ§*%ªâ$òù?A™“ÁMò L`Â‚™Ù†e/•6±Ï•‚¸z6ª×pèôUæ§E¶?Zê4”é1{F‰???ª¨„´ÂZ¦</text:span></text:p>
        <text:p text:style-name="P2"><text:span text:style-name="T1">rZ‡J“0&gt;¨ŠÃ°Í2ž(•2õØ$ˆ»†Ÿõ‚)¢«¦èv¯¤°Çœ7Öî?±Ñ0•5Wø?sG^0¶?ÂfC&lt;k??Iq7 ’Ê3,+?‡F‰Ÿ?çéd£š2›aR²eLGÅXÄ£€<text:tab/>ÿ°¼üÆ«IÎ3§*ŠO?sþÞ“Î˜&lt;Ó?+°??D2)R›Å}ë?0/uÃ¤Ð*Ü‰A™?ƒáÖžÞn®}ãçÆ[)%'ô†‰À?`LÞ?^-î×á¹¶Ð•k?¨6</text:span></text:p>
        <text:p text:style-name="P2"><text:span text:style-name="T1">?ú¥</text:span></text:p>
        <text:p text:style-name="P2"><text:span text:style-name="T1">]ˆÎ¦RÎScñ–jE?ísM·_w„´?YzZ³J?¥]=?0Ê?µ<text:tab/>Ögè?®~±??í²Gé-Ã$oØR1;?»€ï?LNsÿÁÈçâ?–x ???ÎAè%?Ž??Œ‡=µ?°šÃÚ¶.¯Ë«RQ¸äÞÚ„âfj?Ø ?¶×ø‘§¥é?*¸ÐsäÓ¦—F¥_?,0–P]Ó¢zì?c•žÚD?l?´ €û5]K</text:span></text:p>
        <text:p text:style-name="P2"><text:span text:style-name="T1">¢¾„¸¡§¦?(_läq½Ld?“š “©½ìhmR?ŠÎäxÚ+ÄaãŒJJêˆ¤?ª]â¥M</text:span></text:p>
        <text:p text:style-name="P2"><text:span text:style-name="T1">IM[³ßÉ©?Öú???a?“1RÚ=#¾Ö¾Ö*°«u—~ê²ÊE"OÝ?ŽÏ®tÃ‹£“xû˜biåÅ0­Æ€?ô‘ÖVO^7ƒ7S??,¸ÔÇÅ·Ý¨$/nÙsþÃƒ©-5aÝí?&amp;œµòyS?§©{;ä•×5V*¡¬Ü”Bp­Ê×·[¯u^U&amp;²GÔ?äÓ?P€ñ¡£™ÍvR±‡º?0c¨¸ÅN^Ve''Û</text:span></text:p>
        <text:p text:style-name="P2"><text:span text:style-name="T1">µ%Ã3&lt;kê?êHö†?§?Rû×ä¶Ž£ÌK¿•nú?P‹þç°??4£"È*¤k$«DsÍz\æ˜ÂŒ¶dg;ä‰«è¶ñ=áhXYWÂßBlG7¸vÌCŒ[^—1ÓccÝÖöÕèT?Ú¦©²)8¯Û7óüÃ?~:{¥†%?=•„?˜nh'Uà´p°ë»-Pªì\ó]Yø§?±?¹ Ù­ýUi¸$.¤ÚX§?â²?}X•@ì?Å¨#êÉØŸ|¤:¯,i~?±?R¡Êplu&amp;]ÞFU’<text:tab/>{?ü$þ^â?š¿¸§/ÞM?O( ¿?ƒ?K¼,Pb?×T@ÒøÐØ?µ?ýt?£äGZQùØ÷[XÜ›wq±ÌO0</text:span></text:p>
        <text:p text:style-name="P2"><text:span text:style-name="T1">¦æÔ­sÞb??¼Òw]ƒæ7u|™z UÚhx®õåÂ!Tâ6?rññ+Õ§Öä·?žLÇ.ýøÊÝojí&gt;š?&gt;âó</text:span></text:p>
        <text:p text:style-name="P2"><text:span text:style-name="T1">“8`q¬¦#Ÿ¿ÞôñýH?AqÖ®ÉcP$ìe‚‡à%·üÒWUBåö×aÿÙñ«C_8W'Hn?qsº:1˜ô? ?ç.˜Ì.…6Ã[Þ.¥ïe*²#?Z®z?T€?=õÝÏ”™ÐŽÜ™¼?tBõ?àø?I?Œ</text:span></text:p>
        <text:p text:style-name="P2"><text:span text:style-name="T1">hi{˜™Pö„ÊíB??á¿ÈÂËNJÿ?‹m‚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7 0 obj&lt;&lt;/Type/Page/Contents 34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48 0 obj&lt;&lt;/Filter/FlateDecode/Length 2835&gt;&gt;</text:span></text:p>
        <text:p text:style-name="P2"><text:span text:style-name="T1">stream</text:span></text:p>
        <text:p text:style-name="P2"><text:span text:style-name="T1">xœ•?ÉnãFönÀÿÀ£?´iÖÂ</text:span></text:p>
        <text:p text:style-name="P2"><text:span text:style-name="T1">h?h;qO??L?ñ`?I?²HKì¦HE";£¿Ÿ·T?‹Zl5?·ÈªW¯Þ¾1÷Ÿv}ýºXöÁÇ÷Ÿú~±\Weðûýs·ýóþù°­î]¬êvÑ×]{ÿÛðÒãÒ?ªEYíæóàá§ÇàáùöæþI?BD±?ž_ooD?Ã"(D”K?$i?©4xÞ?ÜçßD?¬ö·7ð/¿*óúùöæ÷Y?þ?&lt;ÿóöægÀù×íÍ¿oo‚Ÿyî/?ùÐõ}·¹LçS×õ?:(ÓY¤á?)»xwpÿ+ÞúËã—Ÿ‚øªDG2?&amp;e??¹Aõß0™U¡?”wR¤³Í°?ïÔ¬?»Ò¯«]?</text:span></text:p>
        <text:p text:style-name="P2"><text:span text:style-name="T1">9{…÷Y·ï´;?§³—*T?t?ËÃ?þî?‡¸_/zÿ?cE|?²¢§„ð¬ª0µ;?N?</text:span></text:p>
        <text:p text:style-name="P2"><text:span text:style-name="T1">¦í@¸?Cø?Â?_4&gt;ïZG</text:span></text:p>
        <text:p text:style-name="P2"><text:span text:style-name="T1">tž??<text:tab/>Ë;Òº®—ø/ L“YMÌã33Ñ ß{ä¸c?:W¶ðžhCkª????J$?Yi{8•?L«Ý?6ÔlX€¬{:`¤¹³Y·Á…”Ž5?@l??jÀÉñÀÒ?\DQÜu</text:span></text:p>
        <text:p text:style-name="P2"><text:span text:style-name="T1">€|@</text:span></text:p>
        <text:p text:style-name="P2"><text:span text:style-name="T1">ßã9Ž#åól„%³?ùÊÒYÛ?.ÔO–Í?DÙ–N°‰´´‡PØ“HC½C&amp;ð‰Îlˆ¸~Ñ.MíYu?ýBfS?æ?.ÁK?</text:span></text:p>
        <text:p text:style-name="P2"><text:span text:style-name="T1">1ëI°??²n¿áR&lt;[?qsÿ¤Î8¬ÌU”å?Þ&gt;Æñƒš??&gt;çí²ÐàT§‚??dR³òÓ÷Ä«ó4J,??AÓ!²æ?¢9Þi9+Q?ßÑ’›n[£?Îc??¬SM1"ªºGš´µ7ÅF†žY/q#ž½tåá:¹‰4Š³É?? 7ˆ?BLé3†¡P…`D¤^-ÈßQÁ,??k74%¿‘™ã¹ò=Ñf2JSs?™ŠbÇD÷SÒØ?IwK^CVöç?</text:span></text:p>
        <text:p text:style-name="P2"><text:span text:style-name="T1">?u¯àeüÈâ??µi0Œ?&amp;¦QŒa·¬Œ4¤*?éÑ?:FRù?Ž”?±N0”®]?ðo„M2¬º!zY.osžäQn9÷Ã?â.‡¥?`_•?NŒ•pØNÑ?¿Wl~ð2 \ 6îX?©?·V?Èª.12ùb??+6?</text:span></text:p>
        <text:p text:style-name="P2"><text:span text:style-name="T1">‡~2 ¦ëþJ[Ë?L4&gt;/?`ky?År*ˆKB“E?%SÐI¤†È</text:span></text:p>
        <text:p text:style-name="P2"><text:span text:style-name="T1">?_?*µN¢Ø¢0*+)ÙŒFK"h÷ÆflF:²?‘³Òaií</text:span></text:p>
        <text:p text:style-name="P2"><text:span text:style-name="T1">ölžc¥h?b¥?­“•‚ä–„ÄS€bÜ‘?ÓÄÚ…j"ê?#?¬o8Å¿Í¹?P?XWs)ØØÇ…³¹ ‚brö”âÔ'™«„rhltÀ¥º¥ü¹?<text:tab/>“i÷è’<text:tab/>°s•<text:tab/>¨21!â?¬,–Q–œpßz´Nk!#—­«\ºmµ?!6Ý¦‚Ü</text:span></text:p>
        <text:p text:style-name="P2"><text:span text:style-name="T1">›g3óy?¬</text:span></text:p>
        <text:p text:style-name="P2"><text:span text:style-name="T1">?ÔxÊqˆ8Ö?~cøÍç),é'x}œ'ð?«9„R\ÓsÐ™Y£??9ì%tTáR2¿S?.y?Ø':æÐàº~@p³(?wJ@´þÈ×k€{Èæ‚p¥?7A"áï?ß'Ì:¾àab'#z,‰–´q‡_ç"&gt;æH?ó;â–OÛŸ'?÷'??{B1˜?!@œþè139??F°×?ŽÕY¬¢Tù©Úf?[?C?xasn)O?¿äVœ?ÉgÀk…MYms`,[Zu†f—'??žíÁ†?%/¥1?’Ô$$½_6«¼ˆrËfÝR„IlM^Y‰¯T&lt;c?”Ì?lµ¡GÍ‰\Æù<text:tab/>?¢HÃ¢9JOÊ%"?'?HtÎÃx¯4ô?ùÐˆáŠ?¨0Y<text:tab/>Ã"U?Ý¶©¢‡??#ßäÐ¥rHNú?öFj×ÊÈÌ? ¾"§œœŒ¼?</text:span></text:p>
        <text:p text:style-name="P2"><text:span text:style-name="T1">O27?5?=~ýC?Ô??ùbLÚL¶§í”¡ÁØ¯LLÍƒ0ïI.•X?2c§Õ?æ# õ?µ"'†??$tI§|Â?åo2¯œ…ÅË?ò‡z?|¬{Æh?ˆ?ÏéÕYP¿¨M<text:tab/>?§ö¶u]úýiÏ›$‡¡Å-ìËmû?WŽ6?Ï¨Âª®q?GJœÄ??£\;#s?&gt;p^^žs?Œ9=¤Y¡º`?’?Ç??w†½£6?¦ò±º-2ëIÐ9?ö‘Í?3üÔë?Ô–ˆf-øÖÕ‘ªH¢Ñ?u•R:JÄéÈÁÆŠ3&amp;`vÌ#Ý4¼ô‰ª¸6Q?Ê¢kMñUhOk¹ö"ˆ§ŠB’*r‹îT?fƒM·ÈÎ?9#ÇóÌ+?G:Ÿ2ÿž dŒÅŒ)DªÍ¶G†K²ô‚#§PÜ–?/_±$]Z?†Ìâ)</text:span></text:p>
        <text:p text:style-name="P2"><text:span text:style-name="T1"> 7®`'÷0«.??åÍ^š?+Óº?Í?@ëÍv?G ÜÑ?ODbLK„x¦?CÜ?˜Ð®??q:ÆÄ¯C‰DØ ?æOWtAµ?S_-d?}½èü†'Š4Òdz…?{22?—Gf²€2Ñæ¿ÿ´}ÒÔui?%ô8‚"ñh¥]÷?Úüm»B­?ÒßÚ6ÄJ?7?Ô&amp;ƒ$8Ñ‘ö°ç?‰EÎJd?ÓÂ‰"¯‘¾Ìò¨P®ê¥Ëºaµ&amp;5æÖk0Ï´äkdCuÔ+’Æ_'v7’ýãFw&amp;Ç×h??kAÿâ?I˜|È%úÛ¼¦<text:tab/>ŽVLzŸÌ</text:span></text:p>
        <text:p text:style-name="P2"><text:span text:style-name="T1">©??'ëø?7n4Õ~lÌ~[;UÖý`¹“qâuz"3ãB”þÐ\ìWãmrBS»è?ŒðÇãÐi–F²lËgÞ×?ÒEa¼54?w&lt;?YqÖx[6‰ˆ”¥ƒÎ®j¯sîÜTöh–³AÑ$ÂŽ1</text:span></text:p>
        <text:p text:style-name="P2"><text:span text:style-name="T1">ÉÞôÀ§:QcûMhºòÀÇGa?f.á¦F©öãmªÇB™Éš–˜<text:tab/>*å„^?Ê7¸ùÝ!žTY”¸?··q?ÐÂ</text:span></text:p>
        <text:p text:style-name="P2"><text:span text:style-name="T1">nÜû•æœåjƒIŠF´Î*?Éó?o8L?Û</text:span></text:p>
        <text:p text:style-name="P2"><text:span text:style-name="T1">Œ†?‘fS­Ú%êwiºG?´ve?eÖ•[??z&lt;ÈvÅïëÅ÷1‘²ˆßcRª1ŠmÝ$?ân½ÓI€Ï¼Z?Ÿ]|‡?N¶?ç”??¯0P×&lt;?1Ód¢z@<text:tab/>ejöizäËøh‚&gt;Æ-S²—æ2š*z‡þ?\å?à8q¼&amp;ÒÅÐ¿Ø$à?ÓÒ–?ðÔ¢åAx£™¶õnu~"¨ããï?#¶ºš?ré…‘û²Š?º‚dJ {î1c:¯ÜÚ1?</text:span></text:p>
        <text:p text:style-name="P2"><text:span text:style-name="T1">Ù:<text:tab/>ÇŠª??w</text:span></text:p>
        <text:p text:style-name="P2"><text:span text:style-name="T1">?¯¥;Ø¸Òað¿èhé.SžÐ©E±%÷³‹¥?„?&amp;6åL=µ?¹²œà2æn|Ì</text:span></text:p>
        <text:p text:style-name="P2"><text:span text:style-name="T1">oNg¢?î»BÐ}ý ×0»®?©lµPZ¼¦$ÁgÎËæåxØ–Ë+?‚"—‘?õÂi,p2ã*Æ13&gt;/Æe§°ï]3ô”ÏºÖHä?ì'°³‡œk¢#?¡@&amp;¡X-ëÒ[n»ž‹U|Aµ¥?ï?Ã‚=ÆýunÂõ?á‡k?</text:span></text:p>
        <text:p text:style-name="P2"><text:span text:style-name="T1">Å’û?r*þ®%})HGPu.Sž&lt;ãŠ·RåGÞŠ=¥K?ä?{?¹?|u0<text:tab/>Wåc??ÑØ}HlíMÙä¦o•‰X[Z(®Õ'?t“O?c©e†HÆ?7Î'?4í”Ú*›ôèãˆ‹Õ?•+qÆ™Á´sXW\* ø?É”ÆjzµÃÍ²²]Ši?=yáEvÉgiÌ°oËIÇøyÍö!?×—ÖSÇQ3'?Ûq»«¼œ„¦˜°¢þWï{ã‰?k¦„Ë7?Ob¿˜$Ò‰tg?°I«‡î[?Þ0ÒÆÛ&gt;b×üÔ{×ï¾Ç¸LÇ?8´r&amp;Û˜–?Ìµn¹?¡ ²é–»E_/I? Yß`.D?âÍ¦—½Ù›ÈË½‰???fzs%Žúë?ùM1ýpF</text:span></text:p>
        <text:p text:style-name="P2"><text:span text:style-name="T1">²…•714ã?zò}?¿²íG0d?Š??ŽïàÅŽ?öJóñƒ??…f?É&amp;û~ý^?Qìþÿ?N+‹?Œ±‰‚G?GG†‚5?c?Èæºà¥</text:span></text:p>
        <text:p text:style-name="P2"><text:span text:style-name="T1">Vøy¡.Q‹å‡ '[&amp;×?é°Ðöó™×g?·h¯—š~VÇ„^Ž?T5??+¤éÿ?</text:span></text:p>
        <text:p text:style-name="P2"><text:span text:style-name="T1">•Ñ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9 0 obj&lt;&lt;/Type/Page/Contents 35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50 0 obj&lt;&lt;/Filter/FlateDecode/Length 2661&gt;&gt;</text:span></text:p>
        <text:p text:style-name="P2"><text:span text:style-name="T1">stream</text:span></text:p>
        <text:p text:style-name="P2"><text:span text:style-name="T1">xœYYoãF?~7àÿÀG?°)öÁ???;™I??’E¼ÈC?Ú’%b)R+5í(¿~«ª«›¤¬Ã?2f_Õ_?]—f_w¦~­^LðåËì«1ÕËz¹?þœ=uÛ¿fO‡írö[µªÛÊÔ];û½68õÓ²Z,wóyððÃcððt{3û&amp;?!âD?O¯·7"Hà?œ?qž?i–Ç*ž6°ïûï"<text:tab/>VûÛ?ø×???¿ßÞü??Ñ_ÁÓ¿no~?šÿ»½ù÷íMðã/ÁìÈ‡Î˜ns?ç·®3?œGÈt?k©<text:tab/>ÙÙ»ƒÙoxë/?ÿ?$'He:–@#•y\?LªŠtØ›u·‹îÓ°6‡H…q?Ý—iøG”†ëÊØÁb<text:tab/>ûÞ–Q?6Ý6?I¸îuˆkyø?KµY×-?Ëð?†ëºY?E?â1š/è¦Ñ)?Ú¯¦?Â)?º×è^ù-"?‹„Í?—à¾}”OÄpŠO¡cáøDT]Û._à&amp;??y?V?t`?åz<text:tab/>l?ý?ÝÞ½Ã¸</text:span></text:p>
        <text:p text:style-name="P2"><text:span text:style-name="T1">Z? BÓï?5r?Ÿ»Q&amp;Eœ¨éã½?Ô#N¨'ÇÃ?;Ibá4MJX???ªÊpÝoªÑð™·«=Žubñ#T?/i?•E›+}\ü»¯P“4‡D¹´?pÇ+f½Ü-ï"å?€rr÷M?íé&gt;O÷?ExE+ºÈbåØ›˜Õ?µÔ³¤pÖŸƒyàè?õÕíØŽp?@ÒW?vfílnÇV„??¶ãÈO&gt;áäºÞO<text:tab/>µ–??’h‰ËÍr?•WùÊ%¼Pæ«n?õ[½èY?Mý?p€??(=?ë¦#92zQŽØ?…ùW?{Y?ð5h^‚?ÎX¢,b­¦h¼¸&amp;ÔÞ‰µªÅçž‡?Ík:¤??à…†;É?\?@ZÄ™?Àž?(2`±?ñ9IÃÄEéàúè0n@?T€5??zv…?âòf˜3õ?ÅY(Zhí¹ãë_6ˆ­wRDþ!?ÐµŸÐ¸Öqá?žÚåDÐ+”g‹ I¨?ƒLF:‡m?(¸§?oòÎ?»pÏ§©¡¢?ž‡?ƒð®Š@A$u"°OŠ•!óÓTùáò?/Œ:tT„?'²Ä??š?Ó”!™;‚v‰ºkHœYy¼îDãî?~ÅJ?oÜ±GƒÉm?¡û¥?¸M?¸v×#Œ?y,Jfë?%3"Ú?ò?éêF*ðŽ`°kÄ·œ¼×êlüI1þLð?Àld?å²¡x 'Ü),£|éíØM‹?ÙÞOíñª«HT¬?Î?QIË?A<text:tab/>ý”?ÎqGBø[aûÀ??wé?‡FU G???¨È®¯«½ýxŠA?@ÈK@¤îXÆKGêL¯™Š*ÊXç£¤ËWÒû*ø?_…„<text:tab/>(~Â¿È„Ò?“½·‰mC¡»jpåà'8'Ã:%a%Î„}Å©]ÝÚ?DÊ??<text:tab/>Ã`Ó“‹6×¤ÊÓ8s|?³sÈ˜?Ÿ­8çŸª!ôeš“Sälš?Æœ?h°†l?ÅáøA‚¸¤|²?»F)?ûw?÷5{©¾nYœ@Ä*·Ã?=¶›þÓ¢Á™?±4ŸÈrT&amp;â"?oáƒü½F':hŽÈÏ¾©SU‹Êâ2Ÿ\ö%IR<text:tab/>ÿ—I¢‹¹È`œ¨9è&gt;ô#,dó|2§çz&lt;N…=ˆ“ð—þäI"?ïI`B&gt;Îïq!Íçå5ú0¶{å\àYÈn‘®¢ãðùÀÇðÚ¯s!&amp;gÝ?MwY,ì¤@(:³ˆ™ªþfÑ?ä?„?k'¢¯–ËTXd°x,óS•¢S°†Œb×…£KÌÙÕÛh»p†&amp;rké«Î??á&amp;â¸Ø?À@c&amp;ð?çC|Î½6?êáÕPrºj!}ÒãíÆVmøy²?C?„¡µµÁeCVð×ñIÁ?_ÒÆz¦jw`ÄÄŽ¯7º®á{N²,ôˆgF:–?Ÿ5?¹?Zvž?¿ñìsã\?qìvfÞO9Q?IÉÁ?¸Ì­L?/M™‹óL?Â?åìB+??o#</text:span></text:p>
        <text:p text:style-name="P2"><text:span text:style-name="T1">á</text:span></text:p>
        <text:p text:style-name="P2"><text:span text:style-name="T1">‹ü(Æd6Ä?-§é</text:span></text:p>
        <text:p text:style-name="P2"><text:span text:style-name="T1">î›?Þ¾¶?PZÑÅÕ(ìÚ+–?Z/?¢ïÈÒºÛ0,Ør°IÎe&amp;“,NSfr]µ+¬Ü(x§^’?ÈPÚßm¢ÂM˜3t…¦?Å”®?¹vg=;No8¹@§Ê¾?÷/xÞ—^$¤½³wJš3ËfæhL­9/xÃ¶q?0™\ï­Ÿ|Úøe)ã\MjU</text:span></text:p>
        <text:p text:style-name="P2"/>
        <text:p text:style-name="P2"><text:span text:style-name="T1">w®ŽÁ?ØÙ*ƒ¤UÓ?àrÅÃ¤2Æ¥?Œ£ÈÆ™—‹æ\?=?¬µç)R©w8™<text:tab/>u%¸ž‡]m…ÑC</text:span></text:p>
        <text:p text:style-name="P2"><text:span text:style-name="T1">dÑæÍ&amp;O?YøpwÕ*d^Ä¥ã?s@[?Õ?¯9Òæ‘@4&amp;€?–ž?Ù‘°Ù???6?‚šz,}Â.?Þƒ«LpÆ?Á€“°!k¿=Kcá ûü?Á??QE›%ãz?÷¹\?¿?3?)8²N«òDP’Ž? ÌŽÜŽ£7yí)ûÇ~ksé|È?ZßK«Ÿ?G?öû:‚3!ÚKOæš&lt;R?+'ïÝ?íB?2ü?à?úVXcŸyÌ?ò²tJãÜ}?êTM÷úf?\?r®ßØ‰ºº¬\òÀÇ¸¢Çñ¸¹?C'??¾¯0</text:span></text:p>
        <text:p text:style-name="P2"><text:span text:style-name="T1">9)ó</text:span></text:p>
        <text:p text:style-name="P2"><text:span text:style-name="T1">/ú;WZò?ë?ð:ã&gt;&gt;û??±5Ä¼¡9@:3uÕ4ðA??ŸÊzzÔNk–¯£?µÊw¶ä}‘Ù¹ê®<text:tab/>žéÈ?©Äçê:@RŠ) ‹}Ey¾¯(%?].¶ýÚ6ÔIM‡·ê&lt;K™?c]o¿'±Žº9?D?z„¿_ÁÙuÃ®ž?»/ÑàÓ¶Øn¥«X?^v¿b®ÁÔm q</text:span></text:p>
        <text:p text:style-name="P2"><text:span text:style-name="T1">e*êáÅò?«OÊ8=®4€qŸ/h7aã8ð2)âh.uM?Ü·õ¹y·?ˆãB?—{[«ù÷lªvQS4å´dpE…KŒÞ?XÔdhWT?P</text:span></text:p>
        <text:p text:style-name="P2"><text:span text:style-name="T1">Bn…÷?••(SŒº–_ò?ƒ•?Ôq'&gt;Ë’+úÒjñocmØ-Ù?&gt;lr9#Ž ?Ùúðl·QÄRM¡ &amp;­ãÃÞþ1“|?#;•6?pûS?cº,„B`?ô¡?·¡:5›:b%½zñsQ#8’?B0w&lt;oÛ?JæSû +VR?z·ÊÅ#VxJ¢»¢ÛšžªJ¼}R©§ƒQøs—?ÌŠá×€íú°¯_|ï&gt;<text:tab/>Ÿ»?%%89ÿ¬šWrø?üý½výbûû?X?x ±¥ØÄoTŽ“Ä6Á´?„ûú`~Üžö×’œø¶®}¯\?y1ê"[9\f8ÕÃï?-ÛIÓµ«e”z™?û¥ÉïIÛŽÚkC3÷¹n¨ëyê7&amp;¶ïvå_®k-›C?©Ñ?Ü³?¿'¢N!kU£?­„»Ïq©“8ÕgÊ*N÷?J?tê?a?új·?¢ÅYJ?8+mÏ6“¸L§0:¾øØ+?^¸¾º\š@Ûš?Ò‰£î”ÝûQŒˆyd¨(¾×èj—YÈløeÁ¬©bêúÕš?&gt;6zîãâ÷;§?©+s¹ý?´Þ¡túÐ</text:span></text:p>
        <text:p text:style-name="P2"><text:span text:style-name="T1">¬?¬K-<text:tab/>Ÿ.’Ü1ãøg¤u½½³?ÆW6?Šü?“ª£¦ª?%•—??røEÁùaªd¡*üµ·%æ8®H4ÆÚu“±L$™voÜŒPù¨èòÌì±3l[¨Ä+Gùó”Š‘Ò”)¼Û+X</text:span></text:p>
        <text:p text:style-name="P2"><text:span text:style-name="T1">? P·ü±±Õíò?•wYÆ‰??ˆEÿÂŽ</text:span></text:p>
        <text:p text:style-name="P2"><text:span text:style-name="T1">ò?úýÃ?ÙÊy‚Eð1ˆ’˜]íØ?«]‡°ß/%Y²ÄöÙ?Á‡$ëÿ?ú`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Page/Contents 352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52 0 obj&lt;&lt;/Filter/FlateDecode/Length 2901&gt;&gt;</text:span></text:p>
        <text:p text:style-name="P2"><text:span text:style-name="T1">stream</text:span></text:p>
        <text:p text:style-name="P2"><text:span text:style-name="T1">xœZKoã8?¾?ÈÐQ?bE¤DJZ??:™îÙ^`€^t€=æàÄJ¬‰-ym¹³ù÷[/R”?ÇÁ mñ]U¬ÇWÅ¹þ²í›§ùc?ÝÜ\éûùã²^D^ßw›¿®ïß6õõùsÓÎû¦k¯î?zìúg=_ÔÛÙ,ºýí.º½¿¼¸þ¦"¥’4îŸ./T”Â*ªTRê&lt;2¶H2?Ý¯aÞï?U?=ï./à_nfÒüýòâÏ8šü?Ýÿëòâ+ìùßË‹_^D_ÿ¸‹®O?yÛõ}·&gt;Mç·®ëGt?P–?I??HÙÉ³£ë?xê?wß‹Òw¶2y¢-0©‹¤*e«/“,Ž?'y¼lV‹¨_ÎûhUOL&lt;‡®ídšÅm</text:span></text:p>
        <text:p text:style-name="P2"><text:span text:style-name="T1">3??¶£E3‡!?Ç%ýdªT?ý½ßõ8“æì&amp;S˜ØÐ.ùÑ.}?½Ò?/0ÙÆ«í¤ŒÝ¼Å??±œïBîBòó&lt;ÉàÚŒÊ?åÈ'²àH??M¦šöÂ¿UÓ&gt;cwÊÝÝ–¨¢yý²Æ???2“ðøw «ÇÏ&lt;nv“BV?[Ýºî—ÍDé˜wWñ«œÇ“?…“?›À.Žüª‘ÏnÃ]Ý^¶îžHbLÑ¤Š—õDåñ9ÎÓ4É?çþÎ&amp;ÓÊÆMO??ïH ±?U&amp;¾Å‘=öâáU<text:tab/>“å?ûv"šª ÚW¾¯ãI{î°´7m»_ñ¾=Î(Ëx=‡»}A&gt;y?GÙÖÝHË;áö¯¡R?ÏFÖxyÀ÷‘–Uç?“—61N0^êxlfª¸yÂ?›âÕ¿1•™)ãåü?œ ·‡?m×#Å~x2?Z¤ÅZ“???w?w?¡nõ ¦”µ\VxŽ°±:A¿.Ñ$é?ì†???nú?¯âœ(</text:span></text:p>
        <text:p text:style-name="P2"><text:span text:style-name="T1">X+[Ý?ƒÝz3ßÖDrJ²Ä[ÓrÇý¼] °é¬Å?­?¾t¼ÂÎö?˜Êˆ–g”ç?ï!&amp;?³?/</text:span></text:p>
        <text:p text:style-name="P2"><text:span text:style-name="T1">{3´?f\«xÒ?„¬a±’Óú?%ÆT4¨ý<text:tab/>ïÿ³G}?º¶œqŽ_S&amp;¥ã×‘¾åY?ÒÀ?ž$lŒiÂ?QÆœ×÷$,“?¬à?dî'x?×µ2DöN@xäÆ–¨?~Ån âø`ºŽÏ0™›$µáwí/2,!ÎÒ</text:span></text:p>
        <text:p text:style-name="P2"><text:span text:style-name="T1">ú®)[›?:º?ï“ÔÇ ÛC!?ºÄ±ã2Yh‘®kO"cí3*ô®k¼?©&gt;6?ÜfÙYÙ‡ç}Ìc¦Ð?˜Ç?™Ð•ì¸”€DìŽw¹þ–½?Î+ˆpã=oÒô6›?.~?(ì2c‚Øþu¥?Y?(0«|É?lb"i)® +þr°!F¤+Ž?µßtÞà"™å}z»?Wu%T¼ž?f–?4‡?íõpÖéÛx_Žîn? ÌËÑØÙ4Ç_</text:span></text:p>
        <text:p text:style-name="P2"><text:span text:style-name="T1">išæ%ü?ð{w3¥qLÁ÷??Ìp|f°‹†q9NŸM³›?Óï¸ß~ÛRÆì¬¸?NRøý</text:span></text:p>
        <text:p text:style-name="P2"><text:span text:style-name="T1">þ`ÚmÁ[Ó43›j?#*õL¥7&lt;o´mÎßi&amp;{U¼ŽÖ˜™½a??ÃnÚ?U?Sç3U8’˜i 8—?J}Jý@àèÁC™në?ê©ÓP/O³$«d“ï?éµ"¯Ô7+ä:?Û.Œº(¡Äî78Ž?û‚?}&gt;0”AP±„éNÇØ&gt;(?ìÑË<text:tab/>}.™?ù?ØÅ?HXôŒ†?—¯?Q¸öÕøÈóX +«$/„eôQ?i?§ä??®¤6VÚxýÆ–Ÿä‰7MNæŠ{?™Ñ„ÂÄ?</text:span></text:p>
        <text:p text:style-name="P2"><text:span text:style-name="T1">õÝ¦Þb»`?ï—?zà?OñLáêC¦‹ °7ý?¼)?&gt;{–£Â$¶??/Å??Rñ8</text:span></text:p>
        <text:p text:style-name="P2"><text:span text:style-name="T1">??ÀÁËDú¼ÏÁÆñ%¨"?Èž"Âd¸€p"}„@‘:Ö?8É ~psúî$ÆÑ‰?3qŠa</text:span></text:p>
        <text:p text:style-name="P2"><text:span text:style-name="T1">8?âÜhîƒÈ_9-X‰®ñ¡çdg!}r[­ºîe@ê«n€ÌoÌtÎñ\0ú &lt;?0;ôð¸Œð0<text:tab/>Ì<text:tab/>?VqRÀ?HI0¡éö.WØ0.(???‡?{ýk-?[ö??Oˆ"&lt;??IÚú?ùÓ9<text:tab/>äe’:<text:tab/>xŽ=@.‹A¥</text:span></text:p>
        <text:p text:style-name="P2"><text:span text:style-name="T1">+J´GäÀñ¨?&amp;Ò‘[QpPvšÜ&lt;õ.¦?žoQ÷JCyÔ“ài0†?-@k”?1?Âî¹Ÿp(,²{?xÄ3º–ºw?ôñ&amp;Ù?Z^÷<text:tab/>?‘‹&lt;ö?J—Á]S</text:span></text:p>
        <text:p text:style-name="P2"><text:span text:style-name="T1">#?Né*†¤}¿¯V0ö&amp;Ñ???Ì¡Vb“«ÒBKCgè )îÔ»ãª?¼â?ß?K½p?äüY&gt;µ¥!Ê"yîÇÌëtp’‚$?pºjžêä?Ä??Öä?›|?¡ôé?•¥6ÉT?¡zv®?³ƒ¢‘¦È%çÒ7‚ãC7áNX?8;ÖlHç¬óã5¦vƒ</text:span></text:p>
        <text:p text:style-name="P2"><text:span text:style-name="T1">?J?+ 2?ÓxJ(ª*’ò`.?™Â8½†/—ÿ??³"ÀWÈ1Y&lt;rÐ´»@(Ë=)R{æz?ê%¹û¤³µ(#¹?W§?Ñ ëß~ª ?Ã•&gt;??Ó&lt;¡Ø`„°¢dƒ°.vþgÈ¬YÙ÷”|8+</text:span></text:p>
        <text:p text:style-name="P2"><text:span text:style-name="T1">ñ??y?µ½Ï×Õ{Uƒ³¹„.ÊÄV?º“€m?š)´ŽíÒ</text:span></text:p>
        <text:p text:style-name="P2"><text:span text:style-name="T1">Ôé6+ÒaÕ’Ú(?k?·é¸÷0C²:8ÙKÌ28b«õì¸ìÙÚø|ï'p??ORz?ç/#¢(r[±?[øª”åkù_ï&amp;ó???¾Ûš<text:tab/>'^šEÍQÑ²ðW¯’…½9«ã±á6ƒNw°»I+ÜB8Ä{^¸Û·®?æB?t&lt;¼}¢?¦</text:span></text:p>
        <text:p text:style-name="P2"><text:span text:style-name="T1">?ç*ÈÎ:øg›D‚xVÄqP<text:tab/>¸Š^%ÄF-![W*\œ4è2M¬98¨‹ÈM??‹?<text:tab/>—’X„?ì?÷«M×7`??\T»2‰¤„çxËŠDWAh?h†Öà«—*«âµdè.7¦p“§ï¦Ÿ</text:span></text:p>
        <text:p text:style-name="P2"><text:span text:style-name="T1">àGh’0-ˆQY9à‚ƒ??¤²*8˜•?á='ä4=(ûøÝ)18Çª†?%Ä¶‡P”È7)‘?Ps`»&gt; ÂÑÞ‚©-¬yçb??ÎE?eô?´…aÁUp©}ÝÊá?Ç°ß‰Ç¨°ÂƒåÕU/çƒVœ</text:span></text:p>
        <text:p text:style-name="P2"><text:span text:style-name="T1">¿:…?ZÊÛ`B‘Á=4íÄ%]=¹ˆ=%?"fžA?ö?¸K</text:span></text:p>
        <text:p text:style-name="P2"><text:span text:style-name="T1">Æ…?*¤ey|;8?‰k?¢?v‰r£õ0?J¤lP‰¤n)Š!%T.üLõJU&amp;)&gt;ºã?sD±ÓV Œ³??ÍiB‡zí.{H??'?0c8}D„?©:Å˜ŠŒøÀ‡Û??&gt;ªá¤yüÕÁVÄX(Eçíq?ˆ’Šìçµ^•*©?1GhÓ×ãé®á—i“D?Ú¡ŠWèk?t°Üª?ò?êúü?*½ )ã™Ãü¾{?ªÀÁ™}½m(‹GãÖñ:</text:span></text:p>
        <text:p text:style-name="P2"><text:span text:style-name="T1">Ÿ</text:span></text:p>
        <text:p text:style-name="P2"><text:span text:style-name="T1">Îæ­Ê–‰Ê?I$</text:span></text:p>
        <text:p text:style-name="P2"><text:span text:style-name="T1">5­¾?´ÐAN¦ÌŒ+x¼?_</text:span></text:p>
        <text:p text:style-name="P2"><text:span text:style-name="T1">ˆ’õ??ÎÁ…3óª?Ù‘?¥*¢XRU</text:span></text:p>
        <text:p text:style-name="P2"><text:span text:style-name="T1">)›¼L8¥„ékÒA_Ô?<text:tab/>ºøõ™ª´?t›å£Ú¡JíÇQ;à??mÓ?ê6®‰?sø"QÆCAY†ˆHIáS qÄ;áª?Š?i…?W?ïXŒ?Æ¯z80L6Â³?ñR?g»8ëâÀ?B’ ??¥{ëšj?Z?¯•Ž0ïÅ6jY·?õz¢ŒA˜7:êd4·)šÜh®W?­Ë±‘áÙ??T¹ëÞ6¼ëäÏ:°@í€ö³/æÂ?ŸIJ•¶‰ÕBÞ‰W?•?&gt;ì:‘šù^CÉa^IœäÔÞ??<text:tab/>ÌAŒßLÂçÀ4iý?n°?ð^‘Ÿ~d?„^œax6©ÿà%YHÓÊðœ3ö%¢tRê??ñK?&gt;ï*A-ð*xôSéÑC?¾ÙùW?h¼a’X?wQ¡ßo`x?‰¨Û?S™­Âì@×?ãT;?À_+ïqÁ#LÏâÝªJRÿþßî×?äêÐ´GF„&amp;»ñä’Ý?GŸÖÈ?&lt;Ïù?Õu¿x†.Á‰;ÉÉèÑÅ©r3õ…¼=‘ÀØx(vz6KF?J?%¢ü»¼$9?rYšDëÀo®éQ&gt;Ôdˆ®HwˆÑ²Ô?ªOX?ì?ˆz´½+hç\³~À=ýû¼ÿ¿?è”ù@&gt;¾pŠácÝOêu??1yö?¼???ÁOï°«Vd&gt;G•’ÿ?w4×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 0 obj&lt;&lt;/Type/Page/Contents 354 0 R/Group&lt;&lt;/Type/Group/CS/DeviceRGB/S/Transparency&gt;&gt;/MediaBox[ 0 0 395.280000 612.840000]/Parent 2 0 R/Resources&lt;&lt;/ExtGState&lt;&lt;/GS10 10 0 R/GS13 13 0 R&gt;&gt;/Font&lt;&lt;/F1 5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54 0 obj&lt;&lt;/Filter/FlateDecode/Length 815&gt;&gt;</text:span></text:p>
        <text:p text:style-name="P2"><text:span text:style-name="T1">stream</text:span></text:p>
        <text:p text:style-name="P2"><text:span text:style-name="T1">xœ…U[kë0~/ô?ø1†Í‰sqR?ƒÝÏ?vXá&lt;Œ=dmÚ†¥qNë¬ìß?IvÒíF¡µ,Yú¤ORý«•)gùÄ°‹ÿÊ˜|²(¦ìÕ?ëæÍ?5…ÿœÏË:7¥®ý—öÝàÕ¯"Ÿ?«ËKv}{Ã®ÇÃ/™”"ˆÙx6?H?À?o¤HS–¨TDŠ—`÷ð"?6_??ðmÅÈ‰?ÃÁ«Çø??ÿ??îÀç¿áàÏpÀîžn˜?äµ6F/Oã¼×Úìá&lt;@?§"?cBv26óŸ1êÓÍã-Ž¸R±?ÁG?¦b”9W??{ºž?\yaü\†ž^ñóØÃsà•Ó‚'^Î;?OkTÓ—žðÈ+s°0ÅÚ&gt;.</text:span></text:p>
        <text:p text:style-name="P2"><text:span text:style-name="T1">?3Ò?`[Íìõ?Î¥Y  =m?ü&lt;?½L&lt;ˆ?Ys?ÊÌ??E?nIQôË5Êö\k&gt;òÌ¢¬çV^?âÄºÛ­Ì±Ôe,d—z[Ï??&lt;Vži?L?=f1xÏk:F??bo5y?è&gt;PJ%Õã]·T¹Ü,</text:span></text:p>
        <text:p text:style-name="P2"><text:span text:style-name="T1">:…§?¤;c•"?Îõ¶Ø}AÐÕ_¸¤’Ô?e??"ê²;pF•?}Ã??¨]¢Â?:£»Ç‡5?îÉ‹-EÎqY»CKD‘”’»?;©</text:span></text:p>
        <text:p text:style-name="P2"><text:span text:style-name="T1">PG?_¼?…=XµËf?c=u?:°]ðmêq¦DÒ¥N¸ZŠ˜XŠ¨ÊÀ¯Œ¶ A?tqhÎ%¡M??w&lt;ˆŒF"LöƒØ¬°"ÎYÙ?Ô-‡&amp;_ñt?¦¬? [)Lœíää?vs°sÙÖS[âô?l¹ê:?îìô?žÙ÷ºÂÈ?•*</text:span></text:p>
        <text:p text:style-name="P2"><text:span text:style-name="T1">…R.‹¾Ö*±Â_åUºžcït•R@aþI??;¹Ñ?Ü?E?¡??žè?±o?Á'&gt;èûZEvÒiÕèvŽÌ,,´ž¶?×¼8/gVaËöóÇI&amp;².Á¥íGã?ºAÂl­L1ÁÁï?H'MdS?ÛÖ¤Æ±ö¨[î´hUé</text:span></text:p>
        <text:p text:style-name="P2"><text:span text:style-name="T1">€t[HÒð¯í¸dnÎÔ±é?²v'??B»ó&lt;‡'ý$9ÂÊ6NDÐeÛ6M¿;?¬0`Vîsƒ?jƒQªJPšÐ0??œhú«Š­›nÆ1‘?†?¶ïOÜà3ë‡97þÙ0"Ó?k?(Ä<text:tab/>àQ¨„</text:span></text:p>
        <text:p text:style-name="P2"><text:span text:style-name="T1">÷ï&amp;Iÿeÿ?¢„Ø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5 0 obj&lt;&lt;/Type/Page/Contents 356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56 0 obj&lt;&lt;/Filter/FlateDecode/Length 2045&gt;&gt;</text:span></text:p>
        <text:p text:style-name="P2"><text:span text:style-name="T1">stream</text:span></text:p>
        <text:p text:style-name="P2"><text:span text:style-name="T1">xœ?koâHò;RþCÄ+hÜ?¿N?R’Éìdu“ÛÝ0:FûÁÁNðŽ±Y0ƒ¸_UÕÝÆ&amp;?FQ »ººÞ¯fr³nŠ—tÞ°ëëÉMÓ¤óEž±o“Y½úk2Û¯òÉïékQ¥MQW“§ísƒ Oyšåëé”Ý~¸c·³«Áä£`Bp_³ÙËÕ@0?þ?%W?</text:span></text:p>
        <text:p text:style-name="P2"><text:span text:style-name="T1">Âˆë˜Í–€÷ë“ðÙëæj?Ÿf«ìö×«Á·!óþb³ß®?÷@“Ý¾c“3âÝÖMS/ÏKø±®›ž„N&amp;á'&lt;?˜?‘¤&amp;™ú\ÿ¹?üay³ÉïÈõóÝÃ?æ?+«y {ÊŠ$æZ±@?\?]æs_ù°ž?</text:span></text:p>
        <text:p text:style-name="P2"><text:span text:style-name="T1">¿Ãâ¼Á$€’¤Gƒ®¿1KW4qBK<text:tab/>ò… Œ?j†'´|CDöô“LúÇúÅ&gt;9SGšÇÒ’|úúèéáìÓýÓÃ?óÔðæñ?;R´s=Šáz yè®ß&lt;ÞÀõ¥Û§¯‰8à‘è_{W?uÂ??ÐÐÀ[¢Ó-‘‡GöéËgo,A</text:span></text:p>
        <text:p text:style-name="P2"><text:span text:style-name="T1">æEÃÇ›Ù—?ïA?öŽ?B®A?_¢«</text:span></text:p>
        <text:p text:style-name="P2"><text:span text:style-name="T1">¡û?_î¼1è&gt;ó‚áÃ?Ï\•?? ³Ë…ÒÁ’WIÂ£„<text:tab/>™p<text:tab/>_ÜÙ:¿?¼ürB]}?—’'a?.ƒ˜+ÅT¬x??gâõmx¶O7y9bd†tÏ?Ôc„?&amp;ð3Á?‰???¾à%‘tY]pVpÂY¶h(å£?‘¯ j½eÞ8b¸H€¥s?YÀÆ?kÚãE@9\Ô;\‰Ä?¯</text:span></text:p>
        <text:p text:style-name="P2"><text:span text:style-name="T1">Oˆá??,šm</text:span></text:p>
        <text:p text:style-name="P2"><text:span text:style-name="T1">ˆ%!úæx?€"?²Õ?B C{‡œ×ˆò}CôÔ°©wž?{Á<text:tab/>ÑË,êvCÔ«W?ÎEÓN„˜èF;d—mçÀ?ib?KQ¸P?—)H?u¬Ào‚)Â!™q«ikVËÜ3§Uçø?½W{Â7²? -?³p"?vh…EQf­©È Üðyáp,#³A‘F@–™{"¸h?_a¨???!ÉÊK?ÕÉ/@¦ú?’?×?Xb‘ÓJ?&gt;FÏÆKŒ°dA°?ìÁ€^Ká?EÔñ^~@\­] µ?U¡8MžÑ-ŸxÕ´6|=P8g&lt;ËÀHˆ×/XBÆæ.[ˆ1)²?:qäÜ?‡?‰¸Û·f‘6nU{ñAj?&lt;rýÜëèv Y4‹?s&amp;Š¬ycÝU%??›(è?h…dm???ÅÒÈmùF?µ‡Ú¬ödN?§"?'¢?¡?òû‘C&lt;–5<text:tab/>B‘_5t¬ßºVûÃEÁƒ-?"?ÂÛ†[’?žµ—Ýï¼Ö’¸=E²©-?*?NÝï?ô</text:span></text:p>
        <text:p text:style-name="P2"><text:span text:style-name="T1">1?–?<text:tab/></text:span></text:p>
        <text:p text:style-name="P2"><text:span text:style-name="T1">¥Ç¶,÷ž¸l”PðÐ?Å:‰5HÑ?\?‘?N_·ÁÒ‹ú6ÞJ¶s?óP;G?a5?‡¬ÊmÑË?hµ¢nà"-EŒ¦É+¬K „uí±?“êü?(aÚŠ­&gt;×¾?D¾¯oá?ö}˜|?NC?Kø?P?L#Ü†Ó±¾F¬)~!"bèd:Vv¯5?Á}íÈÞÁwb¿a?Üu.O…m?H?ëI2?ò@À@E„@»Ej¡½f?Z?EˆéOuH??žè?äý??ž?g$—!XU)?7Î`,´?,??ÁTˆi_Öõw¬ëvK?×Jô+™=›S'úQ4¶Ü?h¤äø.?[œp¹Ø"q</text:span></text:p>
        <text:p text:style-name="P2"><text:span text:style-name="T1">½Ê¢S¡©·åÈôÃŽTí­^ç¶×š?âSr)È²?5TÛäù¥Ä±Õw&amp;™á</text:span></text:p>
        <text:p text:style-name="P2"><text:span text:style-name="T1">§—R6Á)?)1)‡è(²ÐâYµ”„Ä:7?ª«¨ÏúEF¥?‡?k8$Hmcg»s;38V&amp;m÷®4¿?…šˆ»`j´’ÊÙ?&lt;Œ¾ª+ƒ??ß¿ÜŠ¥?rßµbHô+kW?$8ô¤P9Zá?F?ìÛ.¹È7…—Y9aDÃ{W¨éÞžäÌíÙ÷ªÞuÚ??|&amp;F˜õ??Y`Y¿?s3?à?Æ„ð’F"‘89?V­˜ÔÖj ·?D Š`ú›±?0`e:eØ™?Ð‰?Ú ´WáÅ¹]?ü?Ç”q/Îyµ=ÏÚ4<text:tab/>?›?Æg~ò?E­I?\]Ò?‚§¨Óÿ–º?j¨qöµß-=ÜCV,©‘š?¬I+jYx¤MŸÓ6ÊÐ/«¶?£¬”`¤Œ¦?­%lS?ˆ÷sØÀªº±…DYüb‰(«rßÞ£¹ÄP-Ö??ïk?Â›×=vÑÄÏf&gt;$ÚšÆ¼¤7ÃárÄÐ¥F0à³?—ïæBõYœ}$?!“·ât??P´ªÝÜJE???ÈÔmEÃ</text:span></text:p>
        <text:p text:style-name="P2"><text:span text:style-name="T1">N?Fø??»lÄžÁƒf¤d)ÃÈ‚ÚŒ†¥Þîº5?#’Ò!—ç¥Óu¢ó]?†›ÃKü¿‡‡˜Ò??8µ?–ÒñAcwP–t?tÒ?wÝ|?‡Çe??÷Â•?/´è5?„oœ¯÷???0âRÿÚ®»“rIÕ©KÙ†ð¥Xƒú?õ^/eIå"ý_†µ”VL<text:tab/>m¬#&amp;Â{OX?@Ù¥??Þíò9_{I+??›¼|ƒ‰…cßë?%?µ@€¹—°„RvÄ»ã¤÷U”’»?R,ñÆ+Eœ??à€%Ÿ</text:span></text:p>
        <text:p text:style-name="P2"><text:span text:style-name="T1">`¬¬Tø6£tßP•&amp;¬g4»+¹±î?3OO?c‘??ƒv??Y°éÙä%?êõD?cW?B™âú??/ü%Ptò3ËÚ‡0…L?™r??¶/À#¸Èr›næ?Œo£se Lx?õ¸œ­?‘ÂGP?µÉ&lt;"?†A/¯`û|x…g¦PÑÈFFÆ6Xì¯?Ìú?Íù°È?Ç?Ž}ð?‰?ôÕÉ?ç,¬«Ð?À9g§6</text:span></text:p>
        <text:p text:style-name="P2"><text:span text:style-name="T1">1Õ§ñn]Šm]òy?°ýÕ??ýÆàão6Àß`c?ø1—š?9)Ôa_^</text:span></text:p>
        <text:p text:style-name="P2"><text:span text:style-name="T1">ž,Íÿ?Ž?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Contents 358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58 0 obj&lt;&lt;/Filter/FlateDecode/Length 2861&gt;&gt;</text:span></text:p>
        <text:p text:style-name="P2"><text:span text:style-name="T1">stream</text:span></text:p>
        <text:p text:style-name="P2"><text:span text:style-name="T1">xœ•YÝoã8?/Ðÿ!6Ðº–%???ÌÌîìÍ?‹ÛÃ?¸‡Á&gt;8‰;ñ6±³©&lt;Ýì_$E}8_Í¡@cË?E‘?ù#õða§»§f¡gïÞ=|ÐºY¬ÚåìÛÃã°ýýáq¿m?~k¾w}£»¡ø:Î5?ý³m–íîýûÙÇŸ&gt;Í&gt;&gt;ÞÞ&lt;|?3!’TÍ?ŸnoÄ,…?1«eR*5Ë‹2‘Åìq?t¿|?éìûËí</text:span></text:p>
        <text:p text:style-name="P2"><text:span text:style-name="T1">ü7¯’_¹½ù?Íâßgÿº½ù?xþy{óŸÛ›ÙÏ¿~š=œ?òã õ°9/ççaÐ?9?$Se¢2E’]{öð?®úë§/?ÍÒ?¬ò"??l2+“ºbVÿóhÕÆ2êgñ}UF¯±Š†]|¯¢ç®ÿ?/8\Ðp§c‘F+C÷‚${?íqP¯Ú—¸Š:?•Ñ?R?—q?—&lt;}\ûE??Ñ?Ix±.?™ádÈþ?Ý€6?À??J?</text:span></text:p>
        <text:p text:style-name="P2"><text:span text:style-name="T1">¸Ìv;ÀÇÂÌÓí?H&lt;¯Šp¯ªH2ÐW.?ì™÷Š›hÍ–2Q˜uºÍv½÷c</text:span></text:p>
        <text:p text:style-name="P2"><text:span text:style-name="T1">&lt;.c!¢%?èU\?™[ž}G_òè<text:tab/>~¢î?îé?å<text:tab/>8ôf6ˆÿ:$±pÜ?€ž_€ž_¿øG’?§vKÃ_™MöÌ¨±šfúaþG»?õj? ·?\VEš&amp;Òª?ùÍ¢wvi4’¦Õeå?\ò€·Õ°Æº¥/Yn?[KïÞ§’ž8ËïÉ?ZúVDÏýð?‹Üù?.D?«Fót'?&gt;€©˜Ø¸Ú‘°hº7ô ª"É­?¼?ƒ¡Áž(ìË™ùe•¤‡ó'?,ŠŒDqî’à`žF?‘`ÔD"yƒöÌ™?ç˜È?_iKf?èzà?:G?ðÈíÎªÙ0ZÒJ?Ÿ?Q¤Ñ?%ëžìëðÄúÂ?4p€yâÍã£Ê,)</text:span></text:p>
        <text:p text:style-name="P2"><text:span text:style-name="T1">ÞëjÜ4VhÁ®0®ÑÌ¢šl!å³Ñ³9ÀcA°F‡o ;ŠŽ—;FhÞ’?MìÐ†#?ˆa¤<text:tab/>à¢°ô›-êaM,ñ’?"ÍeF ˆkE´1§èò¶ó*©Š‹.BÚ·žKvN‹èó€?;«é´"â¿?pZ?3(à?SNÔUEëax¦Gãïd÷´6NÀÏ ÍîG·?Ù7Ö?yßmÈ$áø0Z&amp;Þò©9)om^åIj7ÿ}7Œ[Te.L?&amp;Eâ€ªíÚÍÚj$?'?€ï‡A?Žª5?Po˜¢‰ÝÌï?'zT?)Ñn(SU˜B¶?¥jãÈ&amp;T?‰Û)²Òèào?E%E’M,M~„‹umìÍ{šI%’&lt;=`‚Aˆ6¢Ö?lµIp&lt;&lt;4ô‘?œ|”??©¡û;?gy¶A¾õ¼Îú+°?‡µq©¢lÔ“ñöŽÄ?»Ë*??E¤6‹š•5lZ{X?| qé??’µ×*lÆ?ÅCz-¢¥M³[ç?wÌ†¼a38x€ä]Ïl8ð?ÙØ?W?ºÜ?rð°"¹Æ'R™?vƒ8kÕqÖ?¹?¶œë»ø¸ôñ ÛYÅó7ôÓC4Ùõ¹õÉÚãZwÛu·?ítz?»?ø?«,8Ç0L;ê2ñ‹|íú…µ°]?%?5ðëªÁ˜oörQ?²ª“Êª`Ž–h9?!?YwZS4³?©yf£YŠ®§À›‰Ú!2ÊØ›£$dß?¢"½KíGœG?&lt;?{ò??‘Æä?*qyF??NÕ›;+ó¤?? 4¾<text:tab/>x5Ho?&lt;Ÿ\$·?¹?0`•¥?µIX„?H?B5x–¼?~9ßJ?¶é.1cÄ°a?‰É“«?“AÜ×{?Å??Ú+?Z?Y"Ä‰,.Sr??…²dí‚ˆÛ"?²Úâ¾ÖB0&amp;?*?48ðT”‡ÏòD¹%ê,IË‰`ïÒô£|8ùT­–Áù„Y“]Ù??ByHF#cèj5Œ$V?¨qhNp?bÖ)&amp;;T…ÈßÔ²ª?iå1!¨oñ&lt;?¤,„­¢(Ôe©</text:span></text:p>
        <text:p text:style-name="P2"><text:span text:style-name="T1">YÂ@ä¿´[</text:span></text:p>
        <text:p text:style-name="P2"><text:span text:style-name="T1">ƒ²È­î}E¶6|*ŽzÖ.#.²â‘Æ?ÍÂÈ½?²j¢ÇvÏ1?ÞÌéÄ??- NXÀîXª$·;?P”?1Øþ˜É)3?9U£?&amp;Aî²GÆ¦.Ÿ?Ñ¤ôY(=½?=Ê?Å!Ü@??¹­‹Y?–¬v??€=¦©+pŽ9H§½Cf?bÉ`›³û”?wñ</text:span></text:p>
        <text:p text:style-name="P2"><text:span text:style-name="T1">sÂeŸÊÒ¤äY)Í?6D*ºê¸?Pð«<text:tab/>·ÿã¸AÙSWÓÉ!p‘B…ú—?Êñ,‘+/m¸œxHå-{æ3OpZGª @ÉT?Ä<text:tab/>—?2•ÑÏGõ¥6Øã²fÓbš?Hþ9mŠòŽnw›?4Lh?¾PN6???Ÿ?V˜Ó7zÜµÉ?x¡?óéÂ!íQGœoád??Ké?ç=—<text:tab/>€.ŒwƒÜ¾®GµSÚ5ˆ€3?½??^?ÑL0ú™E#O?ØgM™C†?G¥Ôúño?Ò-ÝáA?5©œa`Îà„?éÒ"-¥öþŠ²-CW•A‡ã?ÝÞOK°U‡?\q¥Dù»™Cš+½dP4?QaÀÁ9˜´týõ°å±S&gt;Kžç›øV6?€4kŸ¤‚ºpR»mGt¼«óQ†?VºüØõØÐCÈ?‘+„?ë¾ðÞ¤é_PaÆµ³T®˜çÑ3«</text:span></text:p>
        <text:p text:style-name="P2"><text:span text:style-name="T1">tÍrºªí1 c“ª6tÈ§¥$|Ô¯´VêCªÌÂ?›—Í~4Á?¸?õæ€K°Ÿ?V^VW.?i?ïQœº&amp;@y.öÔ%??­‹vl9øbû?ui3rÅ?j?÷2m‹º´ù?¾-<text:tab/>úëF›$c<text:tab/>VÃ«?ƒX&amp;)Û|Õ¯1FM$©¼V,jµ*»¼]Y&amp;ùä¬}+l!í0!Ú?óèQ_+«Òèß„÷+Å~ŒCƒKÜ6?àìUÓ/ï&lt;³î‰çYC?š°?@AÚþ.v,?ßž?Â¹¶¾¾*JdÒÇÎ#,?D ?jgÜ‚[a2?ãU?næíŽccAâÎL»Ï…PþÒwÔð?</text:span></text:p>
        <text:p text:style-name="P2"><text:span text:style-name="T1">ÎðzdÏÀ?Cß²VèÍ¹3??kb\°‡?G)ƒ??z</text:span></text:p>
        <text:p text:style-name="P2"><text:span text:style-name="T1">ÚÐ¢&lt;`ôf%Ÿ¥Påy?}hv¨9I\#:&lt;æs????dc³sA?t_N?vÎ§?ì</text:span></text:p>
        <text:p text:style-name="P2"><text:span text:style-name="T1">æÙ·ìô*1C“Ë</text:span></text:p>
        <text:p text:style-name="P2"><text:span text:style-name="T1">%?büßð?BÜ“þ‹—Ë:?©×??ó</text:span></text:p>
        <text:p text:style-name="P2"><text:span text:style-name="T1">Jl²âE]‰ºHÒPd˜[æÜ…*–Î­?;e~"?˜ñ?Š‚?&gt;?A}‡ö¢?/§£U?ì´,N4!]¯?¡±ß6,a·</text:span></text:p>
        <text:p text:style-name="P2"/>
        <text:p text:style-name="P2"><text:span text:style-name="T1">’m'ÌŸc·k1€\Ó-?U–dvßsnLÔöb¦Î]í?…xˆˆ?W9¯&amp;|X?.{ÖœY{—?"q50õ‹žHTŽª\OoöGµ´aíîL(.š?</text:span></text:p>
        <text:p text:style-name="P2"><text:span text:style-name="T1">æm›?T¦#?'Ø‹½âhˆ¢²—%?×S%K‚ß¯Í&gt;93³À¶ét¦ì?A^v?ä‰\%R?‚&lt;<text:tab/>»ÚNïl uø^)âiÔÚ‡ç?h=&lt;5÷??›vJl&lt;ïŽ¹?%?Óœêj#¥YÈ´?Î7†‚¥ßÒ¼J“ÜîúÈp&gt;¥P?4ÍÀî\´0S—SŽxéÊÉgzÅU</text:span></text:p>
        <text:p text:style-name="P2"><text:span text:style-name="T1"><text:tab/>g/?«lÒ¾®?®f28¨¦ÏU)?¼HËÖ9?M„PÏ~lr,^®òuHu}Ä†’6)²0p?t12I¸ˆ?}øñÀ“ŠþI?ƒ‘­G/?¨ßD%öt½?éÅ??‚[ï]Èêd“?ç?\v,<text:tab/>?9*Z,@à'j¹kâ”È’*;.O!?Ò%£ˆ*šcCØ¤ö²œ4çÊœUD½ë??+®MF.é:—+% Dß?xè.€8j34·kMÓS;‘ƒ²ž</text:span></text:p>
        <text:p text:style-name="P2"><text:span text:style-name="T1">î?Bš]£Í</text:span></text:p>
        <text:p text:style-name="P2"><text:span text:style-name="T1">ÖÛø¾®é:ÒìøŒâ?À—?pVTsP?Q?W?š?pÕæ¤Y?PaMŒŒº&gt;àÈ‹8h”é¦³µ;¢?8ŸØÏ†3—0õgþWz{•Ó?ß4ô¦Üô†‰è^*õh_¥|YhúéG½,??d–(1å~áô"[º—Ò?¼?Ž?i?Š?º?Ã¯¶a²?c?ü@1jt—?®?R§á?Ý?‰?Nôs)cü?­úÖ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9 0 obj&lt;&lt;/Type/Page/Contents 360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60 0 obj&lt;&lt;/Filter/FlateDecode/Length 2869&gt;&gt;</text:span></text:p>
        <text:p text:style-name="P2"><text:span text:style-name="T1">stream</text:span></text:p>
        <text:p text:style-name="P2"><text:span text:style-name="T1">xœZKoãF?¾?ðà‘?lšÝ|?A€™I&amp;ë?’Íbä0ÈA6)‰k‰T¤–?ç×o½ºÉ–%K??“Ý­êz×WÅÜ}Úšn&gt;{2Á??Ü}2fö´l›àûÝÃ°ùóîámÓÞý&gt;[týÌtC÷mÿhpé_í¬i·?þ?|þéKðùáúêî«</text:span></text:p>
        <text:p text:style-name="P2"><text:span text:style-name="T1">”Š“,x˜__© `%©ã*?ò¢ŒÓ"xXÃ¹_¾©$Xì®¯à¿üšÊë/×WßÃ ú3xø÷õÕÏ@ó¯ë«ÿ^_??ÿú%¸;ÁäçÁ˜a}šÏ¯Ã`&lt;&gt;?8ËÊ8Ó?qvòîàîw¼õ×/÷??É?R…ŽS;×e\WBj?Ýf¡™õÍfè"¥ÂÞ?°’‡Ã&lt;ºMÃ?xI?&gt;4‹²ð</text:span></text:p>
        <text:p text:style-name="P2"><text:span text:style-name="T1">þÅµLÑ+&gt;ép±mgQ??ûøž…]ÿ?{+?þ LÑü·¡¿i¸~‹R¡ð</text:span></text:p>
        <text:p text:style-name="P2"><text:span text:style-name="T1">?‡-^òÌÄ??ö|Î,[^l#fb‹œ­Þ¢ÜÓÃ1AU?++è?/ÈÃ¾ë?q¤ˆ÷´NÂ{à\?‘ëa¿jä?¯Z!?$ý@«Š?E*<text:tab/>{Zîš?øØF¥%²hQ?¦ë£[ÐL¤R»±ßÈÃ11nÓ²?çø?$5¬é¨???Õá²EvùŠÅM’8µânZÐ.]A|Òë?Ùã?è?¼?³yïñ™-±î?K”Ù°)‘×?”¨G‘ÅÜ(”ØU3î‘?³Hå|5/‚.À±„þhtÔA?[‰W±6º‘1àb93ü4aq9{?µ‘;ô:àÏÎ('«Š8·Êa_Ì’\?I?¹húˆÒN?W)ä‹Ô'îé÷??Ò?dÇn‡¾æ‹mº'¸ƒ\</text:span></text:p>
        <text:p text:style-name="P2"><text:span text:style-name="T1">vrk¢ÎàfÐõ?+Œõ¼_Ý?÷Álë¤äs2—:.</text:span></text:p>
        <text:p text:style-name="P2"><text:span text:style-name="T1">aëI¤$ñÌ¬?²?`ºäð³ÑMKÊú"?µÚA_ÑE?~ÃðvúÇ³¯tâ¶°ïóšÕ°‘+J›Û#§•€û’p@^yÅ-_3g?Ï«¸š</text:span></text:p>
        <text:p text:style-name="P2"><text:span text:style-name="T1">&gt;ô??êúý°w&gt;fcO%?3ÔÐKmS…ˆˆÛâ0ü²Â'</text:span></text:p>
        <text:p text:style-name="P2"><text:span text:style-name="T1">»Éê¾ç‹ÀÒ´ŒoÝ°ß¹(¿¡ƒ…¨+›Þì?-kïµ/?Ëýz††ãˆûX?Y?'V?èÉùvhE•ëð·? {Ì®*«‰aRƒ??^8µÝ¦cÒ[·?¾*W’—Už„M7ŸSø¢cìW¦s</text:span></text:p>
        <text:p text:style-name="P2"><text:span text:style-name="T1">’£]oÃùÌÑøknÂ5ˆ…ÊåªyT?1U±¶"ZÕ?"§_‹?ODnRbmðH ¢?J¾?›i‰ZÊ±d!ÏV"ÐZ??áÉ,??oSž­§èe</text:span></text:p>
        <text:p text:style-name="P2"><text:span text:style-name="T1">ïƒï[§à…¼¿€àl‘ ä\\»$Î?€ƒT„?]£*úà?­?6ÇtÍÙèd?ËcUúT¦7¾Ã?ê?¶€T£`%Iã´?"ŸÐ?¨?­IRÔ¯á×ÎHÑÐÊÏúðþ¿1Dñ´Rœ=rÙ&gt;Ô??²¾K<text:tab/>ãh¾À_b9‘R„×î¸jÃc?ñ‡ä?+›?4{+’z&amp;k0ãf?Î;fZÕqVŠ?V1+ñù?sa</text:span></text:p>
        <text:p text:style-name="P2"><text:span text:style-name="T1">øb?eèAØ+ÍÆ‚‰Õ°?î/;</text:span></text:p>
        <text:p text:style-name="P2"><text:span text:style-name="T1">û?òQ<text:tab/>Îßî1ø,âŠyã?¯P?f?p=€ˆÓ58¶êž#~wà?Å†ƒç¤.ó¸°R›Ùó˜ºrªå-=%áK‡ú|laV JÛ??¶{Háoã</text:span></text:p>
        <text:p text:style-name="P2"><text:span text:style-name="T1">??^ö^mZb(ÕÐ²ÔŸ1O6»?lëºF¼ä±}JÄ4©âDûgÉCÑ»z³Äl@I€qºV|?*I?W–Þ?ÐöÐïléáÜØ›Õ?ÈUg“ëP*ÐÒ®û?Ã›?«.ý0‚wJ`¤Õ:GŽníÁ</text:span></text:p>
        <text:p text:style-name="P2"><text:span text:style-name="T1">?³n=â´ÎZ?vGÃ¡Ç×?9,&gt;Õï¼õ?—È@mV&gt;ºŠ&lt;tI­BQbDöÇrâ?\®âÈ¦Ì?P?A?»àI[?Þ ?ÞÜØ?¨¡žz?*«“ÞÄ\+°? ­?Î¿ô&lt;ú?Ó"?D„¶ÞP0ËÙ7R?‡ëÇšH³X[MXÀE?¯(¼äaC´ÆJ²o?£¨Ú?\]I×!?˜‚l ?“K?ž¥‚¿ ‡??Ã{;³¤7,Û(?¡™'ÉÌ*e8G5šÊ1?ä4?-.ñjLÒ?^Ò/öHƒš#Ô?ˆ ©Ý9¦dñ••l;®/Qºá5²ï=ãrÅq2"1÷³7‹˜Æ:ƒÏ’ð1z†S9!-â4÷%8%­NëX§þÙ÷nl±sÅ&gt;ÜF£´ À²£´Å±µÚr?aIš€nš@ã‘[?4Ûa²†æC&lt;#…næˆ‘ñ„g?dÎ²™?Zø?Ss?Øœ`V$j[0Æü¸Â¾‰?f?á.Ze“FŠ*©?b|¿nÏˆ§k?—é4ÝR^?€d[?Z$dí??6}Iƒ?rah?Èc¨LÚ=®gô|Üf²9fQ%}Ë;+±?ð0%‰ng\øÊ:ã_b<text:tab/>k¿Hr?Øé²Šëóò?€Oä?x?4Sp?tA”%’c i?wº??‡VÚ,±)&amp;?P°_9xnIÏ'?GÛ¶R?(µdê0…®ñi2</text:span></text:p>
        <text:p text:style-name="P2"><text:span text:style-name="T1">B.Æ?‡;‹Z?]?Pµê?V×Ô“‚“MpŽV…×ÉhU?™äàê´MÅ¤»‘uÖVùÇ]*…Ù‰Ä?íg^ùìNà¨Ê-£d1à?Ã]„¡?ä@Qà —ôy:W8‚!×ž­@VÚoÁ×°Öž?þ?šŸÜ§ð!ð×§¿NËX[à?ÖeÂh&lt;Tƒr9bKi?Æ?Ã?¯nKë¤?“?ï‹?!| þ¬péÄ ‘—\ï°‘âÀu´øy:?úX³?z?›Ø?4</text:span></text:p>
        <text:p text:style-name="P2"><text:span text:style-name="T1">³GÀJ?ðe~:iã&amp;…*ºB¥vÛÚŽ°ÌÙîe.Íwi!?†-vŸe1??ä–?ÝlÉ˜?=ž¥+3§n9{Q(%uœ{ÀÙ[Qh…S?Mb?TÀ\Òôjérx½?Ÿ¶ Ä?O*™€'Ü@?•<text:tab/>ðÁ?ÏxÿÞPuêzi^™?•00ÿÖ&amp;ÐÀ?¤?™£ˆÒÎ£TUçqé??Ñqv?ŽQlÒÆË°¢¼ÑÈ¢m×„‹S·)?ûIíßv?êÙÖå?&amp;ù¸7ÁÖÂ?tÑ?ýx©èïXÊ</text:span></text:p>
        <text:p text:style-name="P2"><text:span text:style-name="T1">ÞµÃŒG?÷žmfU¥âº&lt;ˆìÃ9¬Ìsùi??2í&lt;à%7Ò??ÿÍ!?w_³cßi*@?ÊçiŽFévKÒØ!‘£?{ê</text:span></text:p>
        <text:p text:style-name="P2"><text:span text:style-name="T1">Q“GÄõÓ™??–÷nMåa5òÿê|Ã´nžíŒ7žq¢á??Ïéº¨b•??Ëƒ.ÂÇ•5áóãà?³¹‘:e¢ui“äzCþD?*Î“Ú‡òt¾š\2±?Ö¦qC$aÇ;¤€¾ç²ðÊ³8µB5àƒ ²Fš’$ŸBôj2?Á7?y637™'?[ù­$…¨?³–û°QŠAZëŽ’É’ûŽäý§</text:span></text:p>
        <text:p text:style-name="P2"><text:span text:style-name="T1">;Œõ´‡ã`?qgÏéñ?bõóX??Sœg?4 º®?˜?›·'•ÞïO¦?•Ä•òÏ²!«ì`\BÞSeüµfì¡hö¶æO&gt;a{–ªð?{)¿³ûe.-HYrÿi‡?PÏü?ÏÆ·À?~G&lt;~¬&gt;]Ä…&gt;èŸÇˆœä¥†[JTê8HtžÔŒß¢8Ó“?tô<text:tab/>i2¬—/cÿ™tyêá·ç“¯P6¥YÓŽ÷°R2Iàœ½3™z¹‘?.tÓ?;,g??Ts¥t\YåøÃÄ¢ ž?mÉ?¼®[ªÇEÙ7«°?ó®›ŸrE@•êàìíÉ³Yœ¨?1Nž…–÷bºuœ?Ð=5</text:span></text:p>
        <text:p text:style-name="P2"><text:span text:style-name="T1">T Ë"¿. {Ÿ‡à6?e!Z|úŽ¹õ¢2?Ð?êÏ”JB¿—üÊå?gå”ÎÂ‡i°É¸ÄÍ?8?ÉaöÓ%B,?»&amp;c‘ugp@jÎ…]]Ç‰ûß?&amp;½0tˆ.¹B'¸ÙÛé‘ôwzÒJ&gt;?W³mC?Ÿt?~¶¡s??'è”øb?BüÝ]ZL×Îzß”²?(¢àc¤ÒŒ@W?aÛ›\0ÒªòX;=p?H`\: Ý?OKþ?.µ%?™sÖ¢¹?¤{x€„ŠãDCC¾±Ì~øµF?5~±ò?z×´ý?äÔæ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1 0 obj&lt;&lt;/Type/Page/Contents 362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62 0 obj&lt;&lt;/Filter/FlateDecode/Length 2950&gt;&gt;</text:span></text:p>
        <text:p text:style-name="P2"><text:span text:style-name="T1">stream</text:span></text:p>
        <text:p text:style-name="P2"><text:span text:style-name="T1">xœZ[oÛ8?~?ÿ G?ˆ?RÔ??d‘d¦³] À,&amp;À&gt;?ó Fv,T–¼ŽÜNæ×ï¹‘¢?ßP$?)òðÜø‹zû°?šeõ2?ww·?ÃP½¬?uðõö¹ßüyûü¾YÜþ^½6]54}wûÇîÛ€SÿZTõb{?&lt;þò?&lt;&gt;__Ý~ÒÖ‘J‚çåõ•??üÓAi¢&lt;I‚4Ë#“?ÏkX÷Û?Z?¯o×Wð›‡F†¿]_}</text:span></text:p>
        <text:p text:style-name="P2"><text:span text:style-name="T1">ƒÙŸÁó¿¯¯~?šÿ»¾úÏõUðë—§àö?“ý0ôëã|~êûaÂç?gI?%qBœ?=;¸ý?Oýòôù—@MD6?DN²(?ŠiœGeÁ„ï”2Z©4†Ÿ??ƒûyl2˜ŸîçÉ)à)yàu&lt;“ßáè^+ü«íl‰£Ü_§d&amp;y„ŸÂß$÷‰lN?øùÄÃ'þ“ññÉ???xÖÚßþ‘Áôá^§w"L?á'Ÿ0œß?‡)?”³&lt;</text:span></text:p>
        <text:p text:style-name="P2"><text:span text:style-name="T1">&gt;ë<text:tab/>²žä÷Z{[,Ó??v??1£eôâidè?ˆ??2c*£q;¬µžN"-Ö«Y??Ã¢CÇ</text:span></text:p>
        <text:p text:style-name="P2"><text:span text:style-name="T1">fsÐP8ÌÊ°ÇgU†«þ'=¥á°ZÐS?þ„-ý?ngs?Ö0[æá·ÅÌ„¯</text:span></text:p>
        <text:p text:style-name="P2"><text:span text:style-name="T1">üêÞfó$¤µ?­m†•ï|Ì_r€¿8VQYNù[îí?×šÈLÖ?s?)Ãàåk?}&lt;ñFâ¸Œ23¡¢hÿ3Ê°ÚÍ´?Iœ?‘ý³'?ª®«Zøý&gt;Óiø7È¾˜¹·¤¯K¤6:Šì¨$ËË$1q?Æ= IÓí?Øw?¥"cÕ-VÎuø‚Vî†Ù&lt;&amp;©þ?P?ôÎ„ý?-ƒ,ö¶ì9FD?è,³?a-yY?‡5Ò#7Ë?K??“¶Q³kt(ÙÆ^„”Wn?8)kû"Ï*S€B_TÒ±*tÆJºPÉ*Ž²)?V2¹B-¼½¼¤†3ŠOŠ,JG??E÷[”?ïß</text:span></text:p>
        <text:p text:style-name="P2"><text:span text:style-name="T1">•Wf?ü/?êC\MF¼ó;N¤{ê*r °®ðfâë?|vØmQß%j?&lt;×£Ü¼¦y??}X³Bst7ÌUÃw|XT ª??I¼œ?g¥ÎA‡™Hí¡F×t¯@)Ý·vš„íb–"HÍtÌ®õÆ??kâ?ž}Ç18‡x-±Ùü?‰z¢ÐÕÖHˆ÷7ÝÐ?Ïö`VdÍ</text:span></text:p>
        <text:p text:style-name="P2"><text:span text:style-name="T1">ÏèÞ§±¯pXçq}‰™Ó?ï7lñðçª'©‚?g¢)DªªCý¶€.Ùˆ.È?l?ÃEm"•O?íƒ?·¢_A¾?G¤?ñÑíOãÈèé~í‡¤A?È?Ò@?$O’¨ˆ…?{r#¦3ñèb±ˆÝ¯??ZfÅ¶2ÊW;l@­´´<text:tab/>a#ŽYûYSó¢?ß??¶ú&gt;ÙŒ†æ7HæE~ú?Ñ?ÐÌF‡?¸?<text:tab/>»ØÐ¼€Æwm?F¢<text:tab/>0CzÖÔ? #öo4mí× y?‡‚N¼?G?ô¤í,g?Ð?Ù?š?ä?¼HnÖÜí"€°²Ë\Ï°ü¥ß¬!ž[¸F?K8a&lt;_Ð?@?i¯ÑK?‚~×z?6??:-7„0]ŠÜ?òfdgSm+É+?4??ØÓ?0Hµà8m³\D?Ò?fÆG¥w2??“?´tß»?]äf„½??iûn¹´ÌlG@?úºbkâh×Õü&gt;?+¦¢œÃ” !‚V£Á¿mƒºct$?Â5Yø£AËüdæŠljR?^Qd?µ?C!?ÊåñÃ?,&lt;æ=Ç®vFak"EC.ƒ‡¤ìB?(j{</text:span></text:p>
        <text:p text:style-name="P2"><text:span text:style-name="T1">Lw=â?yðIí˜¢Œ’ÜBN×¾ÓÕÆ˜_YgŒuæ[<text:tab/>‡ÞBÿb’ûð¡ó?ò®©’eï??)ÃîõM?‰s“€†??Ö€(3mìÔ</text:span></text:p>
        <text:p text:style-name="P2"><text:span text:style-name="T1">?µmêhææ&gt;ÛÈëè8°¹?ãMžF™•]¢#à?¸?¡­5r5|ˆß8¿µ9ÏËÄƒÝ&amp;×Å;@Y?£#ø{Ó‰;;ç™$?m=Î~«^€?I???‹ÂÏ¡ìÅ?ði†?ñ‡±ú´à™Ž</text:span></text:p>
        <text:p text:style-name="P2"><text:span text:style-name="T1">gtN©¤?Ì›ËE???FXÁAÃ¶ÙuÍ?b?¼?GU7P$¤,?äÙ??É/ÁÂÝ÷ §K?ÕoöB8?¢"¬%ôsŒ'?ÆÉ1*W”Ç[eÐeê7­¤Ix4?³{…Ù??±?“àñþ®%y?</text:span></text:p>
        <text:p text:style-name="P2"><text:span text:style-name="T1">Ã?×?ì+?Ú±r¦Œ”™r%°FhÏž“JÐ”7•Íp˜<text:tab/>4?Ý?¨%BÙ<text:tab/>?V‹2Â2?ø</text:span></text:p>
        <text:p text:style-name="P2"><text:span text:style-name="T1">› wÈ½?ÅGÔî</text:span></text:p>
        <text:p text:style-name="P2"><text:span text:style-name="T1">‡»</text:span></text:p>
        <text:p text:style-name="P2"><text:span text:style-name="T1">ÿuúðâ9?‘p‡ºé?¬)Ð”{·ù†W¹Ø?s%a}Áe}ã«ñpv32AY™ìù(l.©tYË£¯K?û??—*¬)ç(#„Ãš½e¿f8Ô2:.*ó<text:tab/>?P±?^V±ëR‘[ø?ìsJVÆëJ——”?–fïheW]XŒñIŒEÛe4O«[AY“</text:span></text:p>
        <text:p text:style-name="P2"><text:span text:style-name="T1">³ö´Ž?ÏLÌ6‰0fþ??vWÄîò_8™o?ü´qÄ¹€?O“¿qŽ¸?ß??Ö²Ê?‚S?†??iºƒšv<text:tab/>6¿a8=);è.Êg(.</text:span></text:p>
        <text:p text:style-name="P2"><text:span text:style-name="T1">U9zt'?c?…&lt;ªoý¶É4åƒ<text:tab/>a?ƒ?i¨Ák</text:span></text:p>
        <text:p text:style-name="P2"><text:span text:style-name="T1">ÉÆan q‹òtÊ</text:span></text:p>
        <text:p text:style-name="P2"><text:span text:style-name="T1">‘_?cë‚èŒð?F!?_)?nó"·´–ý?B°WDŒî¶?§“TÇ“åla?ãE1Ó&gt;D\?ªm??zàPó¥§]p</text:span></text:p>
        <text:p text:style-name="P2"><text:span text:style-name="T1">›¸ÞH”Ç??Pà?‘?˜ø.d]NL¯\Ih);c?q›AÐëœë?Ìè7=*Ê©%öB?n?à¼’[Cç$ÏÒH›ã k”Wè"??ú?Buµ-–b†Ù</text:span></text:p>
        <text:p text:style-name="P2"><text:span text:style-name="T1">¥ÛFe¢B|áGv\ƒÑÝL¨Oü</text:span></text:p>
        <text:p text:style-name="P2"><text:span text:style-name="T1">'(è8ùdrÂZ?F—\ˆTGÆø% åÞùÁFÆªú1?XZM/ ¸ù9}ÏA–¸u~l?îKR?ña† ˜ëz?ãmß½.l‘7.·)?LkŸÔ¡#NkÀäQêC‚ït¢üö</text:span></text:p>
        <text:p text:style-name="P2"><text:span text:style-name="T1">¦©“ù†r4™X½ƒÕ6ý?^¼r?\¸|—ÀÒ”á?—´?K6tYD‰™rFèŠ%°?÷´‘¾nKé -??ê?éD°öm|Q?p!ØS){I£?[ºS¸B? £»¡Yº „—Àx?@®“ÔÝ©ÈÃehSÄbw´Óf??</text:span></text:p>
        <text:p text:style-name="P2"><text:span text:style-name="T1">Œ?ã?å¥?€Mà%Ò˜=DÆ‰Íj?•?„?jTv?MKRŽï]V~ZfUF…?™¹ÏêŠUî-?“rð˜E¨nBíd×&amp;&gt;ÞµÑe?å6Ù Ðû.X?óÉ?Å‰‰¿(‘Ÿ`·uñ•?Î+^doë¤e±¨…?×íhç•DJ×¡PXü µÛ¦«(ä?-l†s¶bÑ…Æ|ÌûúÁ%?[›Z"ÿ´È?yß£Í?^??voÞýÅ?`èwöÿDiîËTV0™ü(©¡2ÁÕóÒ§ ÷nÜ}‘r?)øß?l*I2¦³"Ò‰'í~…'·"Sâ¹ð€KVM[om</text:span></text:p>
        <text:p text:style-name="P2"><text:span text:style-name="T1">Ð?í?ê„"×ä?*ôÜMÉ?÷mÊž]=??qž’Š8‹§ê¢9}Š;Y1)?Ï?]&amp;‘ñ5sD½ó&lt;9¡¸&lt;õû?0²½aÍŒåÙø<text:tab/>lžçR</text:span></text:p>
        <text:p text:style-name="P2"><text:span text:style-name="T1">5¤?"Tó6Ò‘ôa&amp;ƒðÞÐ‰»í?åy¹Ë?2ú0×]€4€ÈQzX^ÿËUæª"MZ·íq|q ?ŸÆlê„[1m°?n`l%ä?Ê¸½XË</text:span></text:p>
        <text:p text:style-name="P2"><text:span text:style-name="T1">Ð—v'#[ßZŸ•^Â_ª}#pç0à/F˜§Ÿ¿õq†_nÆ¢?©m¨+Òï¶</text:span></text:p>
        <text:p text:style-name="P2"><text:span text:style-name="T1">$.h&amp;ú™g¾‚bfd@Ôq5è‚K“}óY)GšÁ+xš­ë]üÚf?Ýà?K–©ZÚÞô}é?¶H?Ï?ÍÖçÔ ã±#ßõƒËÛ}`?Ö?ÄþÞ&gt;</text:span></text:p>
        <text:p text:style-name="P2"><text:span text:style-name="T1">®?€5›™+f§m‹WŒ¨Âo.”?úÑ-‡èÎÙµš?òvé,MéÎ‘ÛQt?v®\ôËYÛÑÆ—µ·Ùcp¯Ø¤?ë’\¶,#åþ;?eYÄíÚ2÷«ÔŒQ</text:span></text:p>
        <text:p text:style-name="P2"><text:span text:style-name="T1">!Eb"ùÉB&gt;QÒy`f?(|t?NÓò?»X'â</text:span></text:p>
        <text:p text:style-name="P2"><text:span text:style-name="T1">¶æ!?¸§F«ßÇÝc?ÆQ=~?sÈé?#ú8Û?/Rús?F¼¤‰rÑ”?ýº264opè‰0³†šB#®š€JŠUÿf×úQØ."¯Kã?è–J ¡?|mM¹ßþã—Üo€ÇÏ{èB¹Ôÿ?a0%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3 0 obj&lt;&lt;/Type/Page/Contents 36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64 0 obj&lt;&lt;/Filter/FlateDecode/Length 2881&gt;&gt;</text:span></text:p>
        <text:p text:style-name="P2"><text:span text:style-name="T1">stream</text:span></text:p>
        <text:p text:style-name="P2"><text:span text:style-name="T1">xœ•?ÛNä¸ò?‰Èc·4?âØÎE?µÄ0Ãž=Òž³Gƒ´?«}?†Ž&amp;ôBzXæëO]|KH?#?Äv¹\U®»/.?†æ®ÚÑÇ?—ÃPmvÛ:úóâ¦?üuqó|Ø^ü^Ý7]54}wñõx;àÔ¿¶U½}X¯£OŸ¯¢O7çg?×"?"NTtsw~&amp;¢?~`&amp;)ãBG:Ëc™E7{€ûå«H¢ûÇó3øËCi†¿œŸý¹ˆ–E7ÿ&gt;?û?8ÿ&gt;?ûßùYôå·«èâ?‘Ÿúaè÷§é¼îûaDç„2•Ç*UDÙÉ³£‹ßñÔß®~ý?%3¨²4–À·Nó¸,ª]õ}©?Û¥?¤+¥ô¢ÆïGø^làãa¹’‹æ?çê¥??h·]J^Ã•?4+?Oð½]</text:span></text:p>
        <text:p text:style-name="P2"><text:span text:style-name="T1">m¡pÜ?Ûš†Œokq?U?(ºö9€ÿ¶]f?q ‰lq?l€âÐni"]Ü-W)ìÏ?ý~YŽÄ0Ç§P±°|?GÏ€{¨†]sb§H’¸œìü?t6Ý}ô?Ä5ÃR$‹]4ì?’Ú¾B?áî€ ¦?Y¶Í#.?Í?6F$ƒ?&lt;¼­¿#Ë¸<text:tab/>'ãSÔ§™ˆ‹tLC?ûâªÅÌUçiœfÀ?ð#¬Ö\÷,=~„"(Y(‘»ÇŠn&gt;[ô]ÔtÑ€ÐtÑÑ?À?.¶uJ@?è*¢¯?XÚõ}?=áåE?õdÀŸ­&amp;EÃ¶‚UT€]t»½‡õ¦ëP¨¯ß *²XZò»ž(?MH³„DØ;?‰E»?”?^BÁ'¢J¦ºXÜ???Â?øúx?Éé÷ \?î6xi7</text:span></text:p>
        <text:p text:style-name="P2"><text:span text:style-name="T1">£?¶ÝÆ˜?MÆ?å?Þ^pC…</text:span></text:p>
        <text:p text:style-name="P2"><text:span text:style-name="T1">ÜU­á÷‡¹b³:ì¶oñ?W¥ÒPK§§?*™‚À†?¿X{X¥È$YÂ?ƒBïjþ†“—"5Á–??P‚?ô&lt;p"?€|??€’6t??~$?ÙgoY¥ÒEœY~</text:span></text:p>
        <text:p text:style-name="P2"><text:span text:style-name="T1">S:[|ïŸ»-’í$®ÓÅ¯€??ÕŠ‰hø”•fc5ÍÏlÝˆ¯?<text:tab/>ÕbaªŒËõ?É¤G­88—ÆKM‡Âí&amp;³G$®«qƒseDëPuõ)¯"e?‹lÌy‡(î—B¾)/¥Ð?ð®ÊY?ü±w X•wM‹?×¼tÿP!r?&gt;&lt;²~«P+`°GæèŽ‘?2Ç•J?ýÝ27?(Í]5ð!•ÓÅSj</text:span></text:p>
        <text:p text:style-name="P2"><text:span text:style-name="T1">;H–V`„?„mTgšÑý?^6(º“±$.®åL¨¶r‘°bäò1I”Z+ø§/éŸ?©/ð[¬3\?×žÈõJf%ŽrXø„‹v6GðŒwáÂ?ü^Ã/?~‚_?À\x@"Þ5!ÌÖ+? ¸2«?/IC??#?:6yº?8l}E0Á¤a</text:span></text:p>
        <text:p text:style-name="P2"><text:span text:style-name="T1">÷+$‹‡Wüï3AÓ?piw†?À±B??:'‚aÊ!Í?…™yITp~¾?<text:tab/>/N¯j.«²W%òX”F…§®èd?,%XËdó«q0=??U"c¡</text:span></text:p>
        <text:p text:style-name="P2"><text:span text:style-name="T1">?Ô7çÉR‘“÷è4ÈHË7KŸ­?(€ÈÄª?Â?sC…NÓ|d•¸ÌA“¿1?p?çOñTgD[x×?Ñ—ò8R?y°Æúí‘@JCÐ«ÎC?eœJÃwÍé<text:tab/>ºkd`À?)?Å¨Î|6?}?O6ÎúÈ‹#&lt;–Á8@´írU8P¤ÒŠŽè¦?•õ•ÆQÓ±=}ÈÅ-î¹oÌ…àé&gt;¸çå„„Pu8œr±)øÖlÌoOGsÌŸõ/Saå:Vv3ùÆaG)SŽJèdq…šcÜ¬Ëš,ÑÇ®æÛˆ€?˜®[èÐó</text:span></text:p>
        <text:p text:style-name="P2"><text:span text:style-name="T1">ÀÍð¼t?¶.?—fœ+Ðnõ¡÷GÎ¤?ñ¾‡ h¨y?“]f–ÉaW‘</text:span></text:p>
        <text:p text:style-name="P2"><text:span text:style-name="T1">$:Œ›i’-8?ì¾QÒ“HËyíÒ?Ë9?“ß¡¸õ?Ç–?@¦†Éðs°ÖSþNßd?³<text:tab/>T?ÚO2g›Ûš…ú?CB)UH?8rïúJ?.Ð÷“?—ì<text:tab/>AÐÞ?ò???p·Zs?ÅÌ†–‚§?Pž</text:span></text:p>
        <text:p text:style-name="P2"><text:span text:style-name="T1">OZsd?}ñÉ?Á?ºÀ¥|H3¤\­E:»?‰¢ =Â?nBåµaúj­çO,ìl?Ä95Š?6Î„TMéD|(Y’»r?r]???\¤Tqb?úÐ?Ž-?Ö¨¸¹“õ\‹ÝÜ??T"¨Ev®r«÷?Tµ ¯Ës®‹Éßá?·1?•ÆÇ)yðhœ/Üº³–{Döp2ELâlÌKÍû¥üŒ‚§‰s‚/.îLÿœ*®ÆyAx«l!¤ïéZ?¼4ÊÄ˜|òD(?"å$?“#R9X??›¼s?:+Èµ</text:span></text:p>
        <text:p text:style-name="P2"><text:span text:style-name="T1">Ÿ”?œXˆÜ@(F1Uè@MU˜AÑJhV?»?'Åígöt /ùÓj›@i+^”¶˜Awí3'â”)£?)éË­¡¡z?–)n?OÜ4Á"”!©0çÀ)½KÌ]’B<text:tab/>€ë²??@í?m]E??,Ô?ð‘?fnÚa?úý'-¡Î</text:span></text:p>
        <text:p text:style-name="P2"><text:span text:style-name="T1">“@c†"3Õ@?¥ø³Ÿ{A†™¯©?ã¾?U,B• ?0’?¡/æš¾6q5è??”šç”Ö„)ô†¦¥ñDª¸öžÚ-Í!+)§µ›¿€Ø?vCU¨9‰`¸h??—™ÿœ??º­?r+??«?}??ÔV?msgq„âÎùÆÛÁ‰¨«†S­(¸3ÈªFl?RÞ,WØ,"Ýmº#e—ØÐ{³??)y\X„#56é”àYf¯˜×…Ä§Ósð3¢.AÐ&gt;;7?(?n¾c:¦Ì4dc+Â6Hm#JQÂ#¸?ð?¯?\@(¼v$F”fEâäÂe×Ø b›O³Ò'Ñ{[?`o©ÁãÝŒÙLIY??Ò¶GXÙS£?uµ·+¾</text:span></text:p>
        <text:p text:style-name="P2"><text:span text:style-name="T1">ÉS×ÁíµKÓ½Ýs`|C™ÇiéRJJ™÷p65ÚÒQj)?û*È?EØÕÃ?˜17Ný?NàÉTÊQó</text:span></text:p>
        <text:p text:style-name="P2"><text:span text:style-name="T1">?îù„<text:tab/>?VÈÍ?”*›ÔèÉÆèÒñ?lè%L¿10Ç?ÄôŽ¦VšÊXæF???ÛQ,2?m?Á70ŒÌL¹(ò?ô¬?ë?èzn&lt;œ¹?\Ð#„Pžœê+«X?cR[ò$??)</text:span></text:p>
        <text:p text:style-name="P2"><text:span text:style-name="T1">_¯yZ¾o)}¡?î?Þ&gt;)cO¼=™oÌì@fC^Ï²g3%„94µ«Ž`Þ™#fCd?¹ëÜYUñ¥¦ÏâH"yæ÷àE?o‡–?Î3Ï?âÎ¹H†?éÞU³oª(uœ[®IÑ­·25Õ£‰žTÙì}”ò?MsÛnc_þüÇv?½ø??#–<text:tab/>á0W3</text:span></text:p>
        <text:p text:style-name="P2"><text:span text:style-name="T1">¶:&lt;Ú.7‘BM= 7l¤'ùä¨ç·;¢?q™»v.;É ??#ûÇžgoË`j?&lt;b?¥$àÌ¹÷?UnÓÜÓ?ƒúj?%åF??'Í€\¤nýNšðt?®?©a?˜Ä¿Î~Vø??_:œ 7Ó?½î‹·„gFÇ¹<text:tab/>z@H?~Åm??i”ÝñxÊîE?—å˜Ò—?óD¸?)å9¶Ý?#ºÑ¶Ì‘‡<text:tab/>§1°I¨m¨qþÖÛŽÐÊ¿íPŸþE"¡Í{Ò(U!-6JK??d?Ùužl&amp;ŠRaÑ?:ôÕf¢&lt;ÝL?*ñ/sìÄì“?fWÍ£éåØLÇ”Üåê¥5"?õÌïl‹-s?/?É{?&amp;w  \_.å"8ËZH.)?&lt;’cø`ö?!q£?AæŒÛ ?½aq?6µîë—˜B?S?ê?Í¦°©9ŠÿÙŒf?V\{”¨GWÁ¾I”óä£7so»}—µ</text:span></text:p>
        <text:p text:style-name="P2"><text:span text:style-name="T1">³æ‡KÙ°©?RH¨ŸÍÂ„Ä ÙŸk/M… R¬¯fùZ.þ{g|µ}—:ºfš±B÷,?¾ÎÒDÝÓKxðôãS?Xö?9QP,ê??í6@x_Žû¯*µ=ÊÁ[w4ó€?$?§??yœ?c?œ’—?ÃQ?y?Wÿº„Ë"Îk¶5ge¦ôIsk-i??ÑýŽâ?ÔÉüÆ@%gNÈ{l ¿X]êø£+Á$uÄ?,Nß<text:tab/>OKgoiéÓ£?Ý?F;</text:span></text:p>
        <text:p text:style-name="P2"><text:span text:style-name="T1">e;2ØƒA4­mÞQ/?*.‹0¢Œ[£†m??7ó67[ÊÊÒ?ø+ó6ˆ</text:span></text:p>
        <text:p text:style-name="P2"><text:span text:style-name="T1">ä—?£B{¡’g´Û?3×[°o?sµ-,ùŒ}âmÿ?!Æù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Page/Contents 366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66 0 obj&lt;&lt;/Filter/FlateDecode/Length 2842&gt;&gt;</text:span></text:p>
        <text:p text:style-name="P2"><text:span text:style-name="T1">stream</text:span></text:p>
        <text:p text:style-name="P2"><text:span text:style-name="T1">xœ­ZYOäH?~Gâ?ø±J?ã&lt;|I¨¤†îž•zvVƒ´?£y0”¡¼]e×€</text:span></text:p>
        <text:p text:style-name="P2"><text:span text:style-name="T1">Ãüú+Óé:€–V}`gFfFDF|q˜‹O}s_ÝõÑååÅ§¾¯îVõ2úýâ¦Ûþqqóº­/~­?š¶ê›®½øm¸íqè?uµ¬??‹èêóutuszrñUEJÅ‰nîOOT”À??•&amp;Î­Ò,M?Ýl€î§ßT?=&lt;žÀÿüjäõ§Ó“ßgÑüèæŸ§'_`Ï?OOþ}z?}ùv?]?aòªëûnsœÏ¯]×OøÜáÌæ±Õ–8;zvtñ+žúíúçÏQr`+›Å?öHu?—…lÕ¯êÇú¾›—³Çù¹™Õs»Ÿ«TÍ–øü\Ï³ÙºÛÒ˜žUãt_·s¥™</text:span></text:p>
        <text:p text:style-name="P2"><text:span text:style-name="T1">ž’Ù?&lt;¼ŽóMë?W5=1ÅªY/Ý??ÚÉÆ8Õµ0p??×Ì</text:span></text:p>
        <text:p text:style-name="P2"><text:span text:style-name="T1">½"ÍÞ&gt;/H4v¶^"?¡:øŠÍ+vÒ+?+‘þ2IÒO?ì5&lt;æðó*I?³8×IŽ£–&amp;y ¨yÜ~Å?'l<text:tab/>$HPÀóW·?‰ÒlqN?õîl?lxE;??Q‡?,v?)xgsp2w;†ŒØl&lt;êšù°@x•ãNŽ°¸äQÙÓ1OêIYÄ?Ç-J?p???¡4Öâiüz½Ø½ªCÞht?gzrU³¿çlgóóbïÆwï8Ibã?¢µ¬jXÝF/²G4µí~…FG?M»lž?°*;?ªy:[#i:ë«?–®ŸÐ.#1Ñ|Öm¢¡mÐöi¨AÊ%ìÖ€Ñ’K&lt;&lt;ÅG?Õe¢M?</text:span></text:p>
        <text:p text:style-name="P2"><text:span text:style-name="T1">…ÚóguÀŸÓö?h(²Ø8h¸A·X5Oø?ÜEÛrÖ „?ôÜ!ƒ?Ô0Ü&gt;È?*K0?_7Ã?è¨Ç7ð»m?Øv7 &amp;P7ä¥ëWx?ê¾ú&gt;]Þ´}Gk?!Çüë†¶—á?ô¤Þ»N›k???Xu?,1”0ÛEB»?;M¿ÚÔÀ$0?ËÜàÙñ”«Yw?7?à%³Kb°Ð|a?ñ•?VÑpï?‰6¤ûmûõ+Ñ”,</text:span></text:p>
        <text:p text:style-name="P2"><text:span text:style-name="T1">®j‰º!K!.ä(@¬?†'›?hú?žÒ‰“ÓÚEêœüZpE‘«†î?öF•;ðAˆ2—nÔ°ª4&lt;$?A°LÂ?w Gê?gzßëåœ?äQ¹ú?ò¨ì-¬T¹vÂ_/”?ðVô¢Txž.=b¥á®Ìñ(ÿQ­xU</text:span></text:p>
        <text:p text:style-name="P2"><text:span text:style-name="T1">·ÝÃâ@™»VkãÂ™0z?X<text:tab/>ÚšJÊÙ²ñvV;;¦¨Ú7U_³{©¤˜Ý’³¾ jÑ´,?dû²?§Ú¥Ð±‘n¶k?ãÀyã?}õ!?'¾á†´ü?±ð=?5 ·“n‹lvpnU?º|G‡Ðî4t™^|7?ÅÝâ¸#nYð˜‘K)—ÀÓ÷†Ó?~?§?·cšå²é?D–®=ãÑÛAR<text:tab/>~YõüÔ&lt;ë??ˆ9¢|[b•Çª?‰?O<text:tab/>oòdv</text:span></text:p>
        <text:p text:style-name="P2"><text:span text:style-name="T1">úGŠ„€?S?†?¾</text:span></text:p>
        <text:p text:style-name="P2"><text:span text:style-name="T1">?…ëx{Àh«</text:span></text:p>
        <text:p text:style-name="P2"><text:span text:style-name="T1">¬?±</text:span></text:p>
        <text:p text:style-name="P2"><text:span text:style-name="T1">,ãžõ ?YdÓ¬œý9 ?Â1½Ä?•ñ¾ÄGZÌþu?œÈªÇ å?{v?›vÅLLlœ˜ÎX˜?U??Ö?P—¨k'!Î?î«"›m?Ýyw??–$Ð?2Þ3šcó#?)!L£?T¸NqÃ?‹"(~ÅÃÖqrDB?7˜N?¤Ë??{G9¦(c›?ÊñÞËé?:¨À2lnëÇ˜_‚`dôÁEkTå«'?UÌï¤XcÃ08î…Éõ£Ã?9~…¹ý‹ßÏ­w—?³Ìoš§qæ?½¢Èˆ?gaºÙ [ÈsR $L9¥ø@:x'?ùäö‘Õ˜’€!?!"Ž³\,‰îˆ f’~?Ý3åk?Â£,?ÁIú?§¶ÕZÊ?&gt;Š¸ý¡@m2??¹?Ô¾?Ð?OÃŒ{šKc@1*?H??-?Ož4{¥?Ex?ŸK¨uÁ—Glê‹ˆñ›/”</text:span></text:p>
        <text:p text:style-name="P2"><text:span text:style-name="T1">˜(Ç’å«pk8^[¿½r¹€šr;íÌæ?b»ð›Ñ©©^¨$(””ÚaX_K´ö‡§“Ã9þÿXô5¶ˆ?gÀ?F?È×Z€2Ž?v’ù?”Nü??8“U?oû¾fô&amp;ðå-R?á?c²S\†­ª½??pkü¶?[?C¸?¹?h&lt;Ša&amp;.§Ò?se£Ê8É¦´GòÓ]å??k·„ÁŒ#iéòhËv)ŒãÄŠÛ?ü†5??æ‘?†?„‰²ð??Ž=ûª¢é†0fÂ?*¢?—å07n?€*¼Mn?YA</text:span></text:p>
        <text:p text:style-name="P2"><text:span text:style-name="T1">??¯?4$6Þ–?JP?(</text:span></text:p>
        <text:p text:style-name="P2"><text:span text:style-name="T1">Ã‚Ê? ¬‹?</text:span></text:p>
        <text:p text:style-name="P2"><text:span text:style-name="T1">Áæ…Ò§Tôâ?TA¶v‹ô.?S?6AqÅÙÞRf(?€?j^8Z.Ež?á”Ø¢WûH‚+‰ìL¸àn‰Û˜TÞwïg9&amp;Éâ4õJ€MXÑ£²}†Y?ÿ?‚®­c?1½ÕP%f¶ç®?ô¥|°?</text:span></text:p>
        <text:p text:style-name="P2"><text:span text:style-name="T1">*ïtI??¼A«JfODû¦àºÔqnDpÜqCYò¹vù1w·?±ªa‹?ÝÂ)©ËlUÂ6©¦?*R¯†M%™??C[õÃc-6ã*ä~@’µ‹lþžî°yž« C??F?¹äc?P€hSÉºá?©®Î‹¸ô+\¢M†Ô³:wM«õáyŸ=Ny\?'ËÆ?M`Ê? ã+?êø0?ê</text:span></text:p>
        <text:p text:style-name="P2"><text:span text:style-name="T1">Ó¾I?ä|‚òj Êà­dÙ¬ÍÌC‰\?â;ÝÔ»½?¥±2S\H?9´öîè¥“ÖÇns•û??7?)Q©…A˜¤d—t?´?ÇZ?W8ä¦)¶A</text:span></text:p>
        <text:p text:style-name="P2"><text:span text:style-name="T1">H2ß`âåŽj÷z¨Fº½Í??w«þL–ù"<text:tab/>io?RùéTÅÆ„uÐaÍ?¾ÓUõ&lt;:9?Œ@»#?Ìu¤.¨?G¢@Q27jI•S½zËàK</text:span></text:p>
        <text:p text:style-name="P2"><text:span text:style-name="T1">ÍoÜ™?|@l?Åƒ?Û©Ò€&amp;©øR?ðÒ®0[uÃz)óA´—?Žô”?ËÈ4OÅþ§TÀ?ë@;??6r—?7ðò‡g°?~ÿ@à×ÚŒPq[ÝI}?ß!™E‰}÷â?7?‚Qà‚Ç? *£Í'g¼Ù?ÕÇ? :)ãÔÅêŸ‘§{?Õ¤»nàgÒ1•ü+4ùr29‰ÔjÚÌD ¡¦ª@rPÖŽ</text:span></text:p>
        <text:p text:style-name="P2"><text:span text:style-name="T1">ªBé«?ÓT?ößN’Ùr¬{èB?ÀW?í}½©©°ÿHe?•jœ;ÉÁ«¦HÈõäª^ãËÓ\ì/êW˜LŒÕ?Án?¡?*?rA(?«Ëˆµ2´[?¾ÿ;,¡lÊ$ÍznŽjL‰?džos^¨¸tœïÅ?+A?«JI?1?<text:tab/>¢hj%ˆ¢ê?úõ?_ôˆ»Tï&gt;´Íß“Š? <text:tab/>??Ñ#ËÂ/?ðžrž8?o×N;á??I¡UVÄÊ†(I?[dc?(rñéÂ:X+ˆ¯"H‘Š|‚iEv?ÒŽø?ÄýRM9q‘¡ÈÆ³÷âBx~ž9?Ë“èË2|D?©?¿X?_?­–?Ú&amp;œ¶Û4L‘©G×˜ìk¡#Îín?´†s4ëÛ˜¤2ëú1ø,Ý???0·We ?L?Æ-«]Î'ùÞêÍÆ²IœÚ±Ã?)«© ÎÞ,¨ý?:*„ßüBçº?Ò÷~ã«?ýø¼?&gt;5pK?þÊ÷?j?\û]—Üµ=rù\bç‚¦³ðË?÷?¸³à??Ôä0;sÛcÒFùÂ‹õ±ÏµÔIaÉ¯¼¸^1?äø±ŽÒ™ÿÃß¸¹gëë¾?ŸÆÄ?ßŽdñ0C<text:tab/>,âU×sI—?”W?'•âOàë?i‚ü ?äcÓOÅ !»@kM©×Í€?¶?ÈS—?Èp•Òã§ŠÝÜÕè?¿!p=ÕWô??Ç¦Ù‹Ñtö?$Â_ePÓcúú?òLY zº~?î;qP??¿.?­Çè@ï?@à?³øøWï›¬œO½£²Œ?ÿ»?á/?`vWZJî8§õbW¢</text:span></text:p>
        <text:p text:style-name="P2"><text:span text:style-name="T1">•Ùì­F¹‚–F7H?d"¤”°ü4´M/È%¥ì_ÍS‚?ûŒåÔN.ÒLL?Ol×{I=%Zÿ?|?å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Contents 368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368 0 obj&lt;&lt;/Filter/FlateDecode/Length 2805&gt;&gt;</text:span></text:p>
        <text:p text:style-name="P2"><text:span text:style-name="T1">stream</text:span></text:p>
        <text:p text:style-name="P2"><text:span text:style-name="T1">xœYYoã8?~?ÿ GH?‘Ô<text:tab/>?èî¹zÙ™E?Ø‡Á&lt;(¶ckÇ’¼¶œLö×o]¤(?qÐ@ÚâQ¬ó«*òáÓnhžëù?}÷ÝÃ§a¨çëå"úãá±ßþùðø¶]&gt;ü^¯š®?š¾{øvx?pè—e½Xî¾ÿ&gt;úüÃ—èóãíÍÃO:ÒZ%iôø|{££?þÁHR©2‹²¼P6?[X÷ó7D«ýí</text:span></text:p>
        <text:p text:style-name="P2"><text:span text:style-name="T1">üåO+Ÿ?ßÞü1‹â?£ÇÜÞü?4ÿ{{ó¯Û›èÇ_¿D??˜üÜ?Cß^æó§¾?&amp;|?q–?*5)qvñìèáw&lt;õ×/_ˆ’3¤r£,È™BU¥zŽïÍ¬ßÅ÷)P½×ºš­—±íâb¶ÇÁeœÎ6ÏJæþ?g³u=ÐW1k`…uÛhõ?¬îbÌ†õr?—³æ1“XÈ*üýw³?pã&gt;8´Æc^:þ@*áä)DfÀ¿ÈhWoâ‘ýC[ƒ?ÄE¨§sŠÐ©ÒN?`Ãn©.ì¨´ÊÊ£?!õ?ýë3ú/Œ29?I?¥)ÿÙ¿?ã%ÉÜ?¢¶Y­‡ˆ„wš@¹P¡õ?k-_¯0¾F<text:tab/>q?›cöÕé'??-bí&gt;&lt;±f?mw¨xÔÛKÓ?b-FØ¼æyµ_°ªc01}.šnEL?±¸Ç?Å¦e®¬“pŽ’uóeœÏ¶Äj‘Íúûu’«4Ÿî'ëã¾Ü0·[ä?©6K`›†îh&gt;9ö”‚Eù?DÉgívƒ?ii¡?ç…U`ôíµ@Ô?›X?Vs?²&lt;ƒËÉºÑé‰?ZÄïò?”œø<text:tab/>Ýrñ?¿LÁQR#â??o6…xC6\`à??J¬?P?ŠF³Ù/xDÿ?‹¡Qñ´èNæ_)&amp;uæ¨ *Ñ?º®?D'Öæ³C·p?Fg?52oüÙë%-?{ÄÎoúy?¨m??ËbÑÙûRg¥ÊÔb×hSO”?…?Á&gt;É¬;¥?â?</text:span></text:p>
        <text:p text:style-name="P2"><text:span text:style-name="T1">?[b?†˜UX:G©½m)v?ƒq®?—Ô‰÷µ2§Ù§=¨uØ¹?šK°•ÅÔ©ãŠdU|È?ØÃŠƒs†ºA«3ïËŸ¦ªtò“÷à±@3MfOø¹!'{â¨<text:tab/>1?¾??p?</text:span></text:p>
        <text:p text:style-name="P2"><text:span text:style-name="T1">”Ú‰™aÚ…???Ï¯PÇ`?œ??‹}aù©€âvâ‡9¦?vf\?Xa*åÃOé™|k</text:span></text:p>
        <text:p text:style-name="P2"><text:span text:style-name="T1">?êTæW8¦'8z&gt;?1çó¶µ?&amp;ì<text:tab/>žýñÔáÎ³âÔoaÆ‘ØÔ ]‹¼&lt;}ˆ2QYzDã.?.?¼,Uu¼š,çq#ª?Ñ×9SEh?²?Bâ?[Á-?,?&gt;ì7ý6êÁù¢¦‹úÃ.rpá¼ŸÎë;€wt#ÅÖßIu¡t%&lt;?âöuã?8·³uÿŠ?OA?€Ò£-„#¥æ??©p0RXA!JP&lt;Á§?8S47 G·ÚK¬â?‚/Ád‘NJd</text:span></text:p>
        <text:p text:style-name="P2"><text:span text:style-name="T1">óª÷àf±äT‡Ièyä‰Tºùˆ??«l?¢Ôá<text:tab/>ƒ?Ðq.O?¦b3uTøT9GgƒB®ƒ‘%c”Ir?Ø·˜¡™Ç²ÛßtôÃ?ÒgYj)?ª@ ü?Æñ¤~ãó(®Ü?ˆ¼+©-+•?“€xº?ƒ}ôN?´ñù©g¤˜8ÛF1–}…£?/?b.õ¾yZ¯è?ËÓ30?•ò{JúŽIS^?h??8ðÅ?*</text:span></text:p>
        <text:p text:style-name="P2"><text:span text:style-name="T1">¡Înð‡v?ÒÀç5bMŽ‘:ÑH`ðkŠ,2•??äÒ?Ñ´©ÎÈ£</text:span></text:p>
        <text:p text:style-name="P2"><text:span text:style-name="T1">EG'šgüaMè78~‰àÐËz—ÞW’8p²žî?œC&amp;Ùï¬dÄeXÅ#/ƒÌ?¸àXî=„?Òû</text:span></text:p>
        <text:p text:style-name="P2"><text:span text:style-name="T1">Éµ*Bð4:?ÌB?…c?XßzÈkz&lt;ÛèÑÇazhÐ¾­@??_¢",oõlƒÛ¬?txñÆ¢­ä¡)'VÊu-†?È¶iþŠm°räF$Tü…i~ã?x??Ó×£*-Uâ}ˆÀ3sÜ;Œ?19Š@4(Ña?Õ:ÖøbEl6?æyDT?i]o·ÈWÇ½„Èça?xÉD¸©?\à?¡—*¯??%T†Ê8AÛÞÃš/?ëNj?ü”ª</text:span></text:p>
        <text:p text:style-name="P2"><text:span text:style-name="T1">G|å?T™PµBèBK3ˆ—d‰?˜….?¿€]? #Úâ|ã?N‹h¨s<text:tab/>??—"_S¯&lt;?Æå&amp;äÊ%'}??L2‚?ê}±h°ú¬É†‰??²ïo?š)¦¥)æŠ ™H?†£õ˜L¦Öäô‚™ž¼mÔ@XØá¢0?|s()?‡§þ.›(”LR¢s]-ò-4xYæÝŸ¼¢?¬8':k''=£Mƒ?o“??­<text:tab/>»¾–??){Â69s9Ñ8Ñ?¯À¬40þL=„?ôLAO•õ»ÂšÊ¨Â?&amp;ßPL‘¾L9F?ž'1n?I%È‘6cçj)n‚@%}·àzW¡j?Q?où?Þ’ÀvM‚{¦ù¦?ÞÄ©‘ßˆ€%E} ÒM?õ¬?³?û5ç$Ø¸C´/î$éäÒ«ð=R®'?</text:span></text:p>
        <text:p text:style-name="P2"><text:span text:style-name="T1">&amp;¹ÔÉ+urnª9%åA•¼­wõ õ?®‡:~¥A%ä.</text:span></text:p>
        <text:p text:style-name="P2"><text:span text:style-name="T1">ú6æk#DÓ‹iÞàíÎDž•pÐP‡ß {7y¦´Ûþ‚9C2ØÁ!jU ëä‰?þ«ó¶¾—î??„j5š¼*OÁ?‡3WÒü?õC`Ò¼ˆª`;©¸?ìëÞb?ðàqÈ³pwMâL+ë$~:H?ˆC3?`¡å•à.š¬XÙJý×ïÃô`Žùp]Á˜ªÖ¾2?7A‡3Ö??‚Ð?áQRs%€±Œ?¬ºÅqVÜöh÷òªÉm¡2??Î÷?‡^?dàUb?î«ƒ]ž?“ì?3ÅÑµ?ÎÖþ—3,rŒë§Æ•¥2ÈqÍÃ“û?cÂûÂIDQš¥À+}³!‡â‘íGBÀØ?øúN‚rgÊ#Ï W?¯ åžKûiÜsžäè?£“°–üÇÛ?Q²à.” çåJn°?5S®xÀRƒùÀ??!?,_f?Š–xŸ¯å?F†??e= ‡d)³Ž$ó,¼àÉÓÓà”žÛ<text:tab/>›§Ó2?¾¹?"µÀBºA :~?nqH?Ç=I%?Ú±z³åÖ3þ±Æ]*8Þ•?ÙYv®§JhqU¢'º/ÝíkËXå.êÂ»Z??_º7îjÎ·/eáLÒñ×ÙÄ?$?Ù‰^Ègl)</text:span></text:p>
        <text:p text:style-name="P2"><text:span text:style-name="T1">8á?4Ý1Cþl¡èd-óñ?•g??I?º4ÊL¥ÖPQ?|z6‚ËÊJ^DøÊ•Z ÚX†Ù?ÅÆŒÃ-?Ì9(’È˜%q¯@•ÎÜÈØ?&amp;?K?Òƒ&lt;_ù¬-«§¡zµ?Òy©l?&lt;??ú?ê¿Æª °~GUëáŸ»€ýh?„?©?=bÈÍ¬«ñJzº*dƒÜU]€?S)M9}óLIÃÂÍÍ€</text:span></text:p>
        <text:p text:style-name="P2"><text:span text:style-name="T1">÷BÀ³JV-(?ü…œ8f#·Æ×t”¥xQ?&lt;…ø¬G‘Ü·?"'ÇŸk</text:span></text:p>
        <text:p text:style-name="P2"><text:span text:style-name="T1">!·ÎôºÙ?nù?ºtš.µ2Ùô´wß·Ìå÷-âm¨?ùÖ´</text:span></text:p>
        <text:p text:style-name="P2"><text:span text:style-name="T1">äÿ&lt;Èÿ?[T??H´‡ÍÐl7Í\zñòlrC–?¬û?µôðM¯?F&amp;iã°l©[Èó?T[5?´9_‡5ÃúšâM&gt;&gt;GHlê‚?í3l¿‹ÇÒÄ½cú˜Ù’?úG‘ð?ÔñG¡å‰Ë?J1tÁ&gt;ðÃkI®ÛqÏ¶Dm::aéœHpSO(zÂ½?&gt;‚IÚ„Wò¢*,è|w&amp;l"‹©kš¼à¾?ó¯BmPèw5'Š¼Ÿ?y®&lt;œT¨ð}¶ –êfòv,}ÝotCõ®ÄU¥?ÿ´?\G]Ø?ÝNv?CŽ?~3õ^‘iïº¨?6Ëi×3?v.óëLªÓiÕtôØè?øI¬sÊIù'÷útJxe?½?kîzš.3e¼ÐAûîN(ì¨†2?!5ô?ãÛ*?m¡*ðAÖ³A†vïÝ°ì)xŽ¥·8¿?ßk?]ñ÷ô¹ƒßh'¯±Qð¦»FO?Ö-Õüóãû:B¹ÿ?Â;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Page/Contents 37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370 0 obj&lt;&lt;/Filter/FlateDecode/Length 2886&gt;&gt;</text:span></text:p>
        <text:p text:style-name="P2"><text:span text:style-name="T1">stream</text:span></text:p>
        <text:p text:style-name="P2"><text:span text:style-name="T1">xœYYoã8?~?ÿàG?H?ñÒm?H2Ý½½À`zÑ?öaf?”H±´m‹?[îÞÌ¯ß:HJrâØ?’ð(’UÅªâW¥›Ûmß&gt;—OýìÃ‡›Û¾/Ÿšºšý~ó`7Þ&lt;¼lê›¯å²íÊ¾µÝÍ·ýcCÿ¬ËªÞ.?³»_îgw?—?7ŸÄLˆ8Ñ³‡çË1KàGÌ</text:span></text:p>
        <text:p text:style-name="P2"><text:span text:style-name="T1">?gZÏLšÅ*=¬îó7‘Ì–»ËøË]åºŸ//~fó?g?ÿº¼ø?{þuyñïË‹ÙÇ_ïg7G˜¼³}o×Çùüdm?áó€3ÅZjâìèÙ³›¯xê¯÷_~™%ol¥ÓXÂ?Ffq‘»­Ê¹Žžà·o´ý4fókaDô?šmß´Ý¼ðC}SS+‰Ví\Èèy~-£Ú-ÑIda@ùN?ëšz?ú»ùµŽì~å§›²wM&lt;Ýv0o¢v7Ï¢žšoí‰¼vsÁÕËÜDÃ?m·Äy•ó|?m1ÑÐ[*?:?^?Ä?ŠÞõ?‰ÆÚ¿Q<text:tab/>(j·ŒY?•¨èÎuÐ‘…rJQ‰$!?N‰H‰CõÐíërž’¼</text:span></text:p>
        <text:p text:style-name="P2"><text:span text:style-name="T1">0ý?%?U¯ë¾}š›@l«?E¼ÂóßÞ•Ó×?“¼/q’ÄÊKŒ{¬7Í‘?Y?›ü`E9Ñ‰ã!Å‹CñSé&amp;«š?€?4?k±Âd?õ[²?¼¾n<text:tab/>——F1Nªè“E¥oÝ=ãJR©‘Áf®FGìŸæ"%ý¥&amp;²?jìÑZ'S¹ÃÝèÒðÔ?ZÑy</text:span></text:p>
        <text:p text:style-name="P2"><text:span text:style-name="T1">²:?a-^ªtä| J¾v†,??ó&lt;Ï?ã'çáu¬¤ÔQ¶Ïøri »ï?ž™¸·LL.ƒûlfdÇ¤µÚ™Vß0Õ?ÅÛX´Ah?MúšdÃªÆ?§”É8M?Xv™?Ñ£­^\“?;?ø‚…›í]‡&lt;qeòµËÄîùHê°X?Kú¿†¨ë?mçéÂ©??Ænê-õ§^?;?r@Ï?ÅŒS?š&lt;Î½„ízc·?bú’??7R:g^•?ÙÊï#?Ó™÷q</text:span></text:p>
        <text:p text:style-name="P2"><text:span text:style-name="T1">?</text:span></text:p>
        <text:p text:style-name="P2"><text:span text:style-name="T1">ÂÜ</text:span></text:p>
        <text:p text:style-name="P2"><text:span text:style-name="T1">ÄJ¸¦j_‚(«?6‘4Ä«éºf¿.aEçŽzD?á??»xg&lt;ÿ})´‰“ô nSôÜwý±µ¹Š&gt;XKj/&lt;…A¥£§±Ö‹â•Òä?)š–\‚W;?}\ÄQ?È¿ãkoÒtjÎtµÓ?ôG¤´ÛÆÓç­@¥§/X‰XNMX¤<text:tab/>;)y?‡</text:span></text:p>
        <text:p text:style-name="P2"><text:span text:style-name="T1">x™)Øb˜%giÙ‡Œ??RÊ^]ñ‚1?Ä›'§?î;«Þ As?ÇV÷4?Ž»Á›Rð´Ý£í,?š?NØ?ÇÜ?°'ÿ8#˜k?h@Ÿ/älz||,º?±H?¶??÷</text:span></text:p>
        <text:p text:style-name="P2"><text:span text:style-name="T1">Iˆ7„Iáù„M??«Âmò?8}ˆs]íø¨¸OÞ…Á</text:span></text:p>
        <text:p text:style-name="P2"><text:span text:style-name="T1">ÇÉh×?dQfooã ?k,…@ºÄ!xò=å?pÙ£g­??TtKˆ$Òhz~…ÛÃ³‘F+ëb¬Ý÷?r¦úºù¤ÞÀ‰î?T^Ä:cÁ?$‰‘I¢‹Åµ‚v¢?× ??Í??üÓwð›/¦s:]h?w?¿Ÿà7K’»l!Ð¤‹k=]?TF0•¾_?T…[</text:span></text:p>
        <text:p text:style-name="P2"><text:span text:style-name="T1">c†OÐš÷ýäVàÌ=</text:span></text:p>
        <text:p text:style-name="P2"><text:span text:style-name="T1"><text:tab/>±?r²¥tËY˜Ñ™Ží‘?·¼g¾˜²Dì¸cy??¡ùŒ„ÈX3¼"ÅùÌ?®Ä?sëg%Ÿ#ŒWŠæõÃ¬×?ˆ;ð?­0ÄÂá?¾?ô•’ñôþN9›ÊLœzÚŠLÔÛ,Æ,E?ÂFÆèÆÛkf\$ÊØà›vUÅÜ½?‹í??q2¬€­?þÖ?UÀ¦n-Æ‰*8ˆ;¹)^—qPã?½S?’ÝŽ°:2fyoðF¡O* ?qž£</text:span></text:p>
        <text:p text:style-name="P2"><text:span text:style-name="T1">‡E„:$,??ôsã?}¹r?"Zå@?:è??Ø^:&amp;‡Ö#&amp;£FŽ‹ý”¹„ÿ‚ø­¤&lt;„BÀ«ÃXÒñ«„?Ø%é?t,ð-8ù”Àû?'YxJ?)Øý²q0\¦‰O?„y1„Ó<text:tab/>«˜ÜEEaüÚ5=?»€` ›šà</text:span></text:p>
        <text:p text:style-name="P2"><text:span text:style-name="T1">¤qÌî&lt;ôÃ-?K·Ü?ütCˆ?†^‰çLA?a¨Ç—snYéXz¹WÖ~g}KåžJlC?Ö?ÿ?ÍH??•=ª!z“ì2~ëQ9dÝ4÷s&gt;Ö—?·?“ý–??*o¡ƒ¾$@Dž*dli—G?S"?É¦‚…§?Øâ¤Jd2D‰3Bzi7„bwg=?y?›dº?„¬;uV¸*r‚o?Nˆý¾A£?R-ÒòKÈËè‚†î£‹0©ž:ðµf?~<text:tab/>X??em?g?ã«Jõ<text:tab/>???%6þˆ?…?ºÊSºM ó2?bsQ?“C$€cÄå~õÜ®VÎ.ÓÜÅ?—?¸¨@^±s ?W†þÚ·Ûº:ëÊ¤0±???Ï¿2°üX˜©€dùUÂF¤¤íˆQ?‹©³$oØ·]íK?'ô)?g?Ïíw^h§7Ü5Ñ?øBÍ</text:span></text:p>
        <text:p text:style-name="P2"><text:span text:style-name="T1">D”‚¦ãûÄne}"?Îö.Î$é1è…tœå¿»ô–HØÆ¨âšd€ÃŒó÷dtñœí¯ú?.?©{có“</text:span></text:p>
        <text:p text:style-name="P2"><text:span text:style-name="T1">Éò¸P£‚?Bú?ì‡$hÅéÀ{hYˆ?w™lö.Z–ÇÑ²Luœ{´üµ¶?Ÿ</text:span></text:p>
        <text:p text:style-name="P2"><text:span text:style-name="T1">Cæshó?¿û{z·[;¸¢W¶Ï–?ëÓTçð?-›Þ£oÌÕ|ÆwDL)</text:span></text:p>
        <text:p text:style-name="P2"><text:span text:style-name="T1">Ì?&amp;?RDaàÀ‹ÿK\TË5ÙfQ&gt;Ï8}ó˜'OéîížW4euê–ø?qÕþ?%</text:span></text:p>
        <text:p text:style-name="P2"><text:span text:style-name="T1">°¾ròwK|_?’V‘£¿d<text:tab/>,!±¯x˜?Ao0ÀÏ??,¸[[?v&lt;Î©NèSW»_á©¹™‚*”Â'¤¤æjXæµúÕ_ÁpM|?%?üïk@e±ô?ø#*)º?î‘"?µ¬è!™%?Xó(×È(—*\îLÓ›•?€S^?z²ç÷žë?Ë?Ì9?§·Ägñƒ`Xdñ2™ 5Žrã¢?®eÈåNB-)!}ÌÆ!²of·û]?K?ÎÐSá®U”¦øˆ?‹aÈÀ-;á¶Y`P$C–ÜX»òž2cdSv³Ú…?:–_1ŽÍ}»?êúœ‹LŠØŒ¥yUæS\ü°Û`!£?x¿:ßÄ;°!?p£\,“`n„I?míX?+tœ‰)s¥Çh*#÷ðØÎ_]?·êhšÍ?{æ8??<text:tab/>‚ã3j¢0q?ÐöP??˜Ñó"?{O|ßv±sH?ù†øl(CÀÈo@NüÛGÔý£‹Ó¢€ƒ8’¸??/°9<text:tab/>?8@?Yþp?jµÂ™</text:span></text:p>
        <text:p text:style-name="P2"><text:span text:style-name="T1">?:¤ÁëvUrmú¤?ˆ\ÄEÐ?¤3ŠJ_*qW.¢ÏA?¼_àÏ?“0?D¾?ÎRH?J? pl‚J†Xç?+H??DÕ”?´Ãs?€£’Ã&gt;¾ÌM®¯Txâ?—Ü‡úÝ?•,‘æ±Ð??úÄî°?<text:tab/>9ã?á?_°5fšl?WTÚ‡rÚØ¿´¯ék1R°‘¬`Xû™°×†?VFú2*˜?'u”cº&lt;Õ#8NlÏ?ßèXyñíL²‰N¾(…è?‰?J^?…,?Ušný.dQÇ!?ýðlZà›ÔB?—õ?nðù(ª‚ÌÌLwgÙÖ3</text:span></text:p>
        <text:p text:style-name="P2"><text:span text:style-name="T1">{?Õ?ÞÄ¥½(ór?óá\?)CB?ñI¤ÿT“E€?#ð€ûo†.1áz eÓyÿ~?Ë«ÉwÂÉg,òøÜW]ÐùÝÇ8ª2R)öe4Ç%H—ÌXüÐ±&amp;?€VÕrî¾3aÙ2¬<text:tab/>¸?;“š?ñQ¹Ÿ# M'q?\ºÏT!†ûwïê?Ó?rø4öH?.)ò7yà/¤D`&amp;€?øhCeÀ%?ákëš`J<text:tab/>×Ë¹ô?ñÝwÜ!ûà¢PÄèÞ¸@?˜???¸BH2VLB€zW\H´³\^oÿ=@Œ²S¬ç‡?”™‘=¦Þ Ûq²‚Äîã?µ'_ü™ ÞúÏ?¯Já0?<text:tab/>K´?ã{?ªAtZç?ô¹Iè³^à\ÇE??K9Ä†¦?F*Ð&amp;}Å?Žuö˜w#¢?Óy£,”ß)?ÜÔÕ?Ã<text:tab/>Üm‰Ž`?$¢õ¬‹Ê</text:span></text:p>
        <text:p text:style-name="P2"><text:span text:style-name="T1">‘[i“¿QÌ¤P÷ýtª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395.280000 612.840000]/Parent 2 0 R/Resources&lt;&lt;/ExtGState&lt;&lt;/GS10 10 0 R/GS13 13 0 R&gt;&gt;/Font&lt;&lt;/F1 5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372 0 obj&lt;&lt;/Filter/FlateDecode/Length 2637&gt;&gt;</text:span></text:p>
        <text:p text:style-name="P2"><text:span text:style-name="T1">stream</text:span></text:p>
        <text:p text:style-name="P2"><text:span text:style-name="T1">xœ•YYoã¶?~?ÿ G<text:tab/>p?S»€¢?é2S @/&amp;À&lt;?}P,Å?F‹Ç¦’º¿þž”˜Äq.??ˆäááÙÏGúö§ƒn?ªö~øáö'­«Í®©½¿nïÆýß·w§}sûgµm‡J·ãpûeº×8õ©©êæðãÞ‡Ÿ?z?î®¯nUžRá:ñî?®¯”·†0³.Ã"õÒ,?ãÌ»ëî·/jím×Wð—‡±»¾úË÷‚¿½»ß¯¯~?žß¯¯þ{}åýòÇGïöŒ?F­Çþ¼œ¿Ž£vä|&amp;Y’‡I”dgÏönÿÄSÿøøùgoý</text:span></text:p>
        <text:p text:style-name="P2"><text:span text:style-name="T1">«,</text:span></text:p>
        <text:p text:style-name="P2"><text:span text:style-name="T1">cÐ;ò°,„UÝ?‰ÿØ?™ß{4¸Q…_ÁÜ1¸Ià ›Hù»)PÊï« ö?œ‰ü?øëZû‡à&amp;ö7@ß˜=!?þ× ¥)æð?_m×­ìÄn|Â3é`b±Â“K:¹{‚½øqrÅ CÛ?e©yfœhï|?ïR©c¡×L ’P??´?À Ï‰ˆœ§¾®¾¹ã ôwM?Ë?Þ`L}»±K?R5(Em¤‡Y2Þµh4´bž=g‰?»±kp?ù;$œzÔ?É³Ô¿GÒvØâ:~àvòÁ%e×ë06Ê"¿ü?§A£·¢2vüUF~=Ê¼ÞUZæH¾Æ??¬-æì?F®’i²AÛï»ÓLª›</text:span></text:p>
        <text:p text:style-name="P2"><text:span text:style-name="T1">?¿A?íd?</text:span></text:p>
        <text:p text:style-name="P2"><text:span text:style-name="T1">V×-&amp;Å</text:span></text:p>
        <text:p text:style-name="P2"><text:span text:style-name="T1">]|A©¤ÈÂÔ(EG@"AÈ/FIb†?‘ÕOn÷?ø‰ƒÖ€\–1ä_?Ná9©{ÜPÏº}lÁ?¬á8„Âmi</text:span></text:p>
        <text:p text:style-name="P2"><text:span text:style-name="T1">…tF]°?ûO©üÿV8Â,?<text:tab/>?–?ÿÓù»qêjæƒs?j§=XJÅø”?¸„?ÿÙ7 $Ù?è&lt;Š2bc8“?9|õèiŠv</text:span></text:p>
        <text:p text:style-name="P2"><text:span text:style-name="T1">Õï?æ,­ èÞ??œ™?Å?DK{\Ò_Ð*-Â"sÜØc´Cp&gt;HjgR?FÎ??µæï#H"ÓýDæE?d±ÿ?7±</text:span></text:p>
        <text:p text:style-name="P2"><text:span text:style-name="T1">Û¿ffÛ?Öd;??3?Nfþ›æ¡mšÄÈ!] ñ£‹Z'i¸6Z?7(Ø?Ò›?ûÁ¤QN??¿2®‘2É?Ã?{™ÙH?d&gt;??%5J¿¯?•F?kYi?ùx¬?©míH|ÑÄ²6?ØE¥Gfk_Ò;Vadô¦</text:span></text:p>
        <text:p text:style-name="P2"><text:span text:style-name="T1">4P¥°I‹§é?ÕómI_©k"&lt;‡Í?©&amp;U?c˜7?«æ\2—ÅÊ?c[™?T›s©ŽAÚÎÖ½×?L¤E]ÁÚAd¹ß?M?CY? ?ˆÝØ/dÜU’\»`"?&gt;6…fêï›?Ç`-î†¯ôšÄ?·‰C1Câ÷ããLÍ?”š.Oß1Ù?¨jm#Ûe¶«?çî€óä?H3{</text:span></text:p>
        <text:p text:style-name="P2"><text:span text:style-name="T1">[ªÓ¼~ÿžÄ_ÇafôD?í?6íô€??Sæ?V?Ù¸,ü-ŠLºÚPéÐà¥“Î°Ç±?ŒI…²ô÷#UÂ™Xtø¢&gt;GÔ¨Ìüoˆ/¢¹q?¥“‰0þ??±Ð?s?\¾ØÀ?å‚þq?°ÎèÏ?U?`ªý~ré(ZrW?‰“|2EºAâ?k¹›r?òú®9±§qT?ß63‡=†±­</text:span></text:p>
        <text:p text:style-name="P2"><text:span text:style-name="T1">µÌRP¨\ê??8@†þM`òo³?Z?XmûŽ²?çiXªE“&amp;<text:tab/>P¦9TØ˜5¶G„­Æcv??ü£m\?g»t?®c÷?ò01ãèîêðÌî(Z‡yêî^ªò?\«WÀ5´ç(??3??¹0ùd#vaôeï.?§`«"õ÷]…)°q©æ?Á^v“8`?ãÆtKÇÕP?ûF?äq|[pÀ’ÔuØ?:šm9½yG?'E¸6Š¾?8‰ò;l%ÃvÂ?Êß?Ï[Ç‹a8ß“Hc‡TE¶­À¨Ä</text:span></text:p>
        <text:p text:style-name="P2"><text:span text:style-name="T1">‡?c?ÃŽQsºžÑA‚Ðµ?˜ÕvdZl?o+?'ad•Â]E!G‘ñ?ðÕ“x??#?jM}†?!£tn÷çÛ</text:span></text:p>
        <text:p text:style-name="P2"><text:span text:style-name="T1">äìW¡]=Ò¬)0°ô?29?ÆŽÏo±¬?PW¸?s)–—')</text:span></text:p>
        <text:p text:style-name="P2"><text:span text:style-name="T1">0·ï?‘ŽK?æåÅZ?Cü'ŽÖÊ £f?†©2a˜1ˆ|0Ð?T€¶y”0Ë¢??ÇDG—6üc³??z?]+¿IKÂ½sa0µŒ?žf?s7;“Î%ä±«Ô9?Äp5J2—¶2H??"Œ?è¹A÷f?í¸¦»Â\ß¤­</text:span></text:p>
        <text:p text:style-name="P2"><text:span text:style-name="T1">3?›¨¶&gt;˜âjt2vç&amp;¾¶Äã¤e‘êûø$}?¶µZh?#OCmQïJ\ÀÈ?¿–¥?öîI?êo?ìÜ,œÐêÕ;</text:span></text:p>
        <text:p text:style-name="P2"><text:span text:style-name="T1">:\åÂ&lt;^?tº,bª?çP§šSds?õm]SÖ¬xl</text:span></text:p>
        <text:p text:style-name="P2"><text:span text:style-name="T1">Sä?ÒÃ§<text:tab/>­??N»?çÛ’zfÍ?gÏû$ÌPò?<text:tab/>cFLg›ÖÀ´yÇcA”?ai´|Q?Lú?@ã?Òþ+( }íI°?]¯ôØ“cÿ5&gt;`ÍøêUu"ò¿fh?•@ð¹É¬R+oƒ'´]}0=ùRU‹²4TK7µ„|â4µm†ÒRWTmÍE=N‹ÅU?G??Ä<text:tab/>?þÄÑˆãv@†];È</text:span></text:p>
        <text:p text:style-name="P2"><text:span text:style-name="T1">?M?CàéñÉ^,Ðuq’ûýÙôðmÆ?šØ5‡?kE‡Vá?ô ó</text:span></text:p>
        <text:p text:style-name="P2"><text:span text:style-name="T1">•_ôbªÂØá'?¡Hí¥ÖD‘€¯<text:tab/>›&amp;½MD?—?û??$öÑÌ–ß?§ŠÍz=6AììÐ?µêÙ‰8›q3?`:.?îéÇšBÔ€?‘f›F¬ô*¹¨uœ‡©ÑÚq??Õ{?–?eëjÂ–»Ó?|!?0U? hž¬´yðB-?Ñ4—.æx´P…ê?u´RÂ¦?“?ƒ‰#ÝÔ‰?mù?§Fñ\€?ìOÏ.TR#e/ÁJ^?ç|c5ì}Bñµ³=ÐÆõ?,_Þ¥yî?:Ø"fDÖÎc«?ñ®ÛB„Àj¾-€€Oã¡Ãzl‘ß“½“ŸCÈq?F¥ËèMŒ?Ç¸</text:span></text:p>
        <text:p text:style-name="P2"><text:span text:style-name="T1">?lnÚåâá??GÏQ¬W2~ý¡?KÂò}?)©òcLô?_?$Ïâõ2ŒKWŒs?Œâ8,S—??í–ÉF?ßS¥›¾öLªÒÈÿ4™gð7ý¥</text:span></text:p>
        <text:p text:style-name="P2"><text:span text:style-name="T1">?–æ¸¡ÒÓ¡‘·ï4žÑ?ƒÓÏò<text:tab/>+½…=X;é5?Î&lt;?æu=Ã"XW'?Ó°v_?ç?†Â</text:span></text:p>
        <text:p text:style-name="P2"><text:span text:style-name="T1">§?x&gt;Îü©öcz?ŠN3.lü¢ñØê“#¢IÐ·?ÍŠP™Ÿ%L¤§%ao??dÜíˆ?b$A$I­AÁQœQiòì1A‡æ-?ˆÇ%<text:tab/>,~ê1xÊ²¤ñÜî«û?^\XÃ¢#³tâ*JƒoTwÐ?t£M–'!äxÛ?i?ÆÉ¢Ëâ®G‡O«]yEéþùìŒ?ù</text:span></text:p>
        <text:p text:style-name="P2"><text:span text:style-name="T1">£25·Š±oŽ‚?¿O”ü6Ù\x&gt;èö`?=À·ÊbÆù²ˆ<text:tab/>*?ý?g'ë0Mœ¨F&amp;qñZ¸?ñâÆ¦’hñz6Ç?RÍ?Ã?</text:span></text:p>
        <text:p text:style-name="P2"><text:span text:style-name="T1">ëÇù[:Ü¬?!´°&amp;?fí9?/?¾±`&gt;•X?&gt;Ÿ~=öÞ6F”…Y$rÜÑ+r+¥?²{¼?›`Áv±jM1?¢1‰‹KsËYÐÛ$¹oL¸Âì+¿Ý? ‚ @_kR2)Mó6?F¤ ¯ëgÅ#¼¤´ŠÂÂUš~?´N_/¯?ó-?æÛ?<text:tab/>÷€zñ·µAË,S??'PFÒ^TVÌf`byø6?L1n¿˜”7Ùßxè·´?0Ñ?JfS¿ãV\–áÚþâ:í¡`??&amp;ôÓÚË¾G—±Áë±y&lt;b?r?×g?q?|K—û‹Fü??†?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374 0 obj&lt;&lt;/Filter/FlateDecode/Length 2857&gt;&gt;</text:span></text:p>
        <text:p text:style-name="P2"><text:span text:style-name="T1">stream</text:span></text:p>
        <text:p text:style-name="P2"><text:span text:style-name="T1">xœY[oÛÆ?~7àÿÀG<text:tab/>ˆiîry???qš4-ÐszP¿?}`,Úb#’ŠLÅÕ¿?sÛå®.–P?¶É½ÌÎÌÎ|sáí‡ÍØ&gt;Õcôþýí‡q¬?—Í"úóöaXÿuû°[7·¿×Ïm_íÐßþ±ý:âÐ—¦^4›»»èþ§ÑýÃõÕíg?)?'&amp;zxº¾RQ??*ªÒ¸0&amp;Êò"Nóè¡ƒu?ÿ¡’èùåú</text:span></text:p>
        <text:p text:style-name="P2"><text:span text:style-name="T1">þòk*¯?__ý9‹æE?¿^_}?šß¯¯þw}?}úíct{‚Éûa?‡î4ŸŸ‡aøÜãÌ?±Ñ†8;yvtû;žúÛÇ_~Š’#¤²&lt;V%?©‹¸*…Ô/ó?3?£ù*³Yû2¿Igôbf?šy&gt;ÛàÀnnì`?5ü¾à6o|?è!Ÿuõ&lt;}Ã­2ƒ«{xT&gt;<text:tab/>"K†</text:span></text:p>
        <text:p text:style-name="P2"><text:span text:style-name="T1">R’©¶·ä–õ(´</text:span></text:p>
        <text:p text:style-name="P2"><text:span text:style-name="T1">÷&lt;×–Ÿ…;tQïæÙ,¦wÍ²ÈÜ²þ?3</text:span></text:p>
        <text:p text:style-name="P2"><text:span text:style-name="T1">q8)Ë×†Éc</text:span></text:p>
        <text:p text:style-name="P2"><text:span text:style-name="T1">?Í”?­ˆ6Ù?œ¡ ‹?»E÷?ì?}hSÍF?«m€?äV§%«H›„u·?^ç*µËÃ·¶[?óŠe?ë~œ³òh</text:span></text:p>
        <text:p text:style-name="P2"><text:span text:style-name="T1">Õ¢³dÖÎ•fJ2SÏU6³³#l_6sGñk3W Á?Fú¾íŸex˜«dö4/Ïê(IâÔJ‰šY¡`??Ðõf?äò”¹yœ£lÃ</text:span></text:p>
        <text:p text:style-name="P2"><text:span text:style-name="T1">‡r–9/f¯0J‡‘Lß`0Ó4ØŽKY¹l˜J·%#l?á?º??&amp;3BUæ???R´(TdQ \?°?s´ŽP¸ÛÏé???QM™Ç™ˆú&gt;IÒ?w?ü3åIzw£K</text:span></text:p>
        <text:p text:style-name="P2"><text:span text:style-name="T1">O™¢Átš3E0?o™¶#8Ÿ} e8˜ew7´åÓÒ!Y^d&gt;2?so'S¢yWáäýJŽñdrÞ|Ï?Ìgfê?YÉ?Và%+ï”Âç\xùH?HXÃt&gt;Û=ê¤Àv·Ç„¹S?ÓÍCÑèÐ€Ë`—<text:tab/>6íßØ1Ì¶7Vè8ÏÅ8×ÃËÜ?ÈW2???Àƒ??"¼(fïx?œ?qjÂ9?oG4)|ÎÙp·+4&lt;ÀÇ¯âRe~ˆŽ0v?aø<text:tab/>ñÄá?-ãc±?†}3 _oÙ¹ós~i²2.èt??ü{»?÷É?ýnTÁîó|‚XUÅ:ß#†ëÛþÅ?‡?1¹q˜ãQn?xªE#?åxPð?ÉÖ?›<text:tab/>²ÅM</text:span></text:p>
        <text:p text:style-name="P2"><text:span text:style-name="T1">’¨púj?¾Ñ£&amp;JŽ?Ä7¼%oi7@ ïÏƒ™1YœX9é~Iq«}¤???E?W&amp;$??{™Å–</text:span></text:p>
        <text:p text:style-name="P2"><text:span text:style-name="T1">?ï??lbq °?¡ß)?qx’ “;2G‰?ðN?ŠŠ]!L?aØ»?õï?´›ì‡?g?j?ŠuŽð¸l‰KT?è?±ð_ªDW&amp;6y¨?°´</text:span></text:p>
        <text:p text:style-name="P2"><text:span text:style-name="T1">F?±[É? ¼»ÙT%‘?}Õm_až€†’©ÐVáR–~Ç®M?¸u\‚?†ÅË´?.¢°ÏcƒÙ??;?§*K¦¸Ô?ÏÍtšÊ‚ãÄ\^ãqµ?6?Äìà™S„·U  OL­?'&amp;Q"¢N$Ñût™Ìþûd??Èž?É¶6 £ïâ8cM‡(É?@?&gt;??›Ø«`ÀÎÓ-.#Ä\Q?DˆéÏ-[ÿ</text:span></text:p>
        <text:p text:style-name="P2"><text:span text:style-name="T1">¼0w3Ž];ùŠWtNö$s+»Üá€?¾`›vÙmn$Ý?????U:‰u??e·Œ™D?]â‹“ãñÕáEwë•Ø–øã??ðM#?/</text:span></text:p>
        <text:p text:style-name="P2"><text:span text:style-name="T1">;®ã·œ-¬Zà?ßùC›CÒg?’–U\?¼?Æ™ë)«Rù™—µU‚ñ\c»¢T??Ó;?OHè¥¿(0a9á8?á,™??s‘› uµ?žm=?ïâ…o^dq¥Dð??LÆ·?Ö]ÓÈ{?ÜWUZm\®Jf{5¼Š*’?ïªÃ9Ij«j¶nqÓ7¦æ4<text:tab/>›%?†«ô=<text:tab/>?!L™^??eì}[¬\ÇJM ¹?­?¾?b¬S?5ûd=ÑñÐm½ZÍ§º</text:span></text:p>
        <text:p text:style-name="P2"><text:span text:style-name="T1">ö±œø’JÔ¡ÜÃz:?:àÒ?ì§äºB–OY½2Ú©T¥É‘\g‹ˆvAž“š2N•—âÝ€7-23ôâŽ”à-­=ñ?#}n?;åèà%UxF'?˜»R4R??§øBQSÖI©ó}Û¢­{eÍrËaF?}nÓ?ªj{Ïã?ëÏ[BjâÌ2Ë„?N½bk?¾Ø???à¼“ù?»ÅÛ?Û?-y÷Î³V’?ž?rBòJÄ?Lœ[/ü${¹uF"žFe=©9†ããd”îI²o<text:tab/>ç??è\(/…r2Ø"&lt;ñ2'|a‰u?ö¾Eô4?‹8ÈIº+Qe?òõO?åz…÷mWTR¹?®.À-tÿ</text:span></text:p>
        <text:p text:style-name="P2"><text:span text:style-name="T1">´×PáŸ¤,&gt;ñsxQ</text:span></text:p>
        <text:p text:style-name="P2"><text:span text:style-name="T1">ÔC7Åvñ¶ÌI~?Õ\†Î]?É›öUBÙzo?tR?¦à¤Ž4ÈÞ<text:tab/>Õ[??…ñ÷µä~òja3¸E¤ê6„qçÝ?w«+?W…?¶–R‚iˆ8kwGÍ?í?¨i0Ó?H</text:span></text:p>
        <text:p text:style-name="P2"><text:span text:style-name="T1">]‹{ûz´u¡ÎÊÙ?¬?á¾Â2?gþÞ¾ŒÖ?à`1 ˜ ËZ¯?À·£½X6&lt;ÎY-[r?—âH°l1³F..¸pÈ®be¹·?ÂþBl7MìjÌÿ?Ív¥Ö$€?×êlÅdÑÜ2?ë¤?ÄÙ¼?$¸ev˜B?l¼lv¥q</text:span></text:p>
        <text:p text:style-name="P2"><text:span text:style-name="T1">8ØqÿMçYœ?^oé ²Öj2¯Fâ‰Ö“‰oQ/++3¬?ƒ’¶&amp;”pÉ?˜çŠ?&amp;~áˆ»IÍc³i‰ìT¶vh1Õaœ<text:tab/>?¼äZ3?g…W€r¸ÔÚ:e5¹Ô?’»5?k?¢ko×“æµ</text:span></text:p>
        <text:p text:style-name="P2"><text:span text:style-name="T1">2xõŒEK–%eJ5¹Õ+]=E¼åðŠ·Ç/t÷u?0PØFÜÛb¥E\?AUÄÒÄ?•Î?*`~8?“?{ª?½Sg+•ÆZ…k-?§€½6?3?W<text:tab/>ã?Î80†˜d?ÇmÜDÆ}J(?v”&lt;þi&amp;????ãV¹óE«Öé?Q½U|??€sl19£???­?Ò/6ÏÖÏÓdõ){B…˜4l(?y?ºfÄqÁ?£¬É??dÌ°ŸXŸ|—×pßùœ?T?'™h?{ß?0cÝãÉcôºD¢}ô*F?Q5ÐoÛžÚ½¸ˆÔ?`D„®Ôcä?·®/?y G®†’¡§`?9úÚ0®Å'¸M5Ä’Y_°ƒ/0êô??Uåqb#ù?(œf®±??ÖÍ?_¥•M(;,x$€ê,=„êL?BµñZ°'H?Ü.› eGÚð??nUjtÆ<text:tab/>ÊÝ2ÐîYaçŒœ§Ù´Nùy?§ix?K¼ZH?</text:span></text:p>
        <text:p text:style-name="P2"><text:span text:style-name="T1">¬SÎ?èè¾žtAh@ü?â$qã?5¾Ú½s+§Ò˜Z6”ÂÒ O?KƒÏ©'/§¯(Á?ØŒ*ÕaŽÀC?? €²?S:‰øYÉ¦¶kGŽZ„M?¬[</text:span></text:p>
        <text:p text:style-name="P2"><text:span text:style-name="T1">ä´øäU×þÆ?‰õÓ?*Ô)?šz6©¶g¾-ffÜ??/B…š?“‹.÷Ë?<text:tab/>iþ7,‰±Ü€a¹mÐòš&lt;°,ü.¦èëÖô1™Bì±æØt°Užžšp²MÂ?GëKœÂ@¥R?7Y#°†<text:tab/>@?Ù–½|÷ãüå[F8°·¯†?˜¹Fbš#É?MW…?@Tz]?î¡–$Öw­¸Ý<text:tab/>d?çÊö8%=^ÔeR:Ÿ¾?PxÍRÛ-1ú?HVö“­‘ö?m1^&amp;Iß?ÕÔP|Çc|uð@ÉoIm–xÉ…t¯átWø?»ËpÛjÜ.ì—A‹„?™4d?®;?8›*Ã?&gt;?ºß‚§Ô¬i±ÏáYX7Åg ¥äƒ¹gµÔ‹ÝØXÚØXßð—ï?#G?l?ˆH‘R?ž?!{ÃöyÉFLõ]=^p¹òmh¿å?‰ÿ?’Â?™)v?¼ü¢˜Ú?Ç¼-æ©/Ç&gt;ÃÙR5è¤º"’??Çÿ"?[3X£\pÅe??'èÊ~Ò"~ØGÑ4ñ‹X<text:tab/>`Ù?BÚ%gpp™¾Qpl£p92®#?qË«‹¾ãEHNŠ˜Âi?LàNgäš?wDËë?ÅoÝ£.ü&amp;??8H[þ??8ý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395.280000 612.840000]/Parent 2 0 R/Resources&lt;&lt;/ExtGState&lt;&lt;/GS10 10 0 R/GS13 13 0 R&gt;&gt;/Font&lt;&lt;/F1 5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376 0 obj&lt;&lt;/Filter/FlateDecode/Length 2731&gt;&gt;</text:span></text:p>
        <text:p text:style-name="P2"><text:span text:style-name="T1">stream</text:span></text:p>
        <text:p text:style-name="P2"><text:span text:style-name="T1">xœYYã6?~o ÿƒ?m ‡-R7??˜#Ç,E?i`?‚&lt;È-u[?YrÜôÌøßo]¤(?ÝÆ"˜ŽI?Éªb?_•îßïl÷T?Úè‡?îß[[?®Û&amp;úóþaÜþuÿpØ¶÷¿×ÏÝPÛn?îÿØ¯,NýÚÖM»ûñÇèÃ§Ñ‡‡Û›ûŸu¤µŠÓèáéöFG1ü?3q¥Ê,ÊòB%yô°?º_þÐqôür{?y˜Èð—Û›??Ñò¯èá_·7?Á™ÿÜÞüçö&amp;úé·Ñý?&amp;?ŒÖŽ›Ë|þ&lt;ŽvÆç?gi¡R“?g?ïŽîÇ[ûøùS?Ÿ9ª0Êäi”™BU¥?õyù.]?üÍÂ®[ø•”Õâ?§ëeºØ´ËdAËzñmÉs?øwGs1?n‘?W¾tÃ3üOèi­…ñ??]|m—9Oá?U¼°#ÑÉ2Ò=ïáœ¾^fKŒT?²´ÔÆ¸Þoj ?–:ž)!”27*×Ítª´“rµs¬ —v</text:span></text:p>
        <text:p text:style-name="P2"><text:span text:style-name="T1">lÂ‰YÂW¯?p¦]o–ïÌBÉmy*ªá«pL¼?Âþõ¸¬?c¿ÔZVP1-Ë</text:span></text:p>
        <text:p text:style-name="P2"><text:span text:style-name="T1">£?µÃ†Ç$g^?ÕˆÇÑ¥_?Ã‡???½®ñv‹£?FpËt*]ÜõÍ?¹Äé«”?Ç*qJè[Plíž?ß&lt;1 Ë7ø¡+æÒ$¢*|GM?ŸYt;`†G/ðŒ['"qÅóÝ@G$¨c<text:tab/>±·ŒGQÑ?²¿ïq5&gt;}xØGsEáÐÎ?Sþ?X?]À©“†ù</text:span></text:p>
        <text:p text:style-name="P2"><text:span text:style-name="T1">^ÕAZæ*s: ?u™OWÿ³ïPR?¦u´‘ÚºŸ úZÜ?Ç—^‚?üfå•Qœž¬{Õ?7=-ËÅ¸?¿ÐEržøNN?«8/m¢KeÌ\Z2vÚ˜9G:ðÛ¼®1??y.gœ</text:span></text:p>
        <text:p text:style-name="P2"><text:span text:style-name="T1">d’‚gû?Mº?,éµMR?ÉÐÐ r*Äy¯Â?Ës[’yÜ¶»þ@SY Š</text:span></text:p>
        <text:p text:style-name="P2"><text:span text:style-name="T1">Î˜R"’¿1Ô</text:span></text:p>
        <text:p text:style-name="P2"><text:span text:style-name="T1">&gt;=jÆ…?&lt;Ó{“ÜOîD–ûºÀY©J'ð0Z|X‰?<text:tab/>ØÆø„ÆAƒ¹5à˜¼šxnd¦{<text:tab/>ÈÉéÈè-Íä‹qo•,&gt;à¶ð°SÓ¢…ÌY&lt;ür·°³ébñ¼ƒg  õºŒi¦â&lt;0ŒGù·'v!9¹;?±C””Ü¥??ðq?Œc·Õ­gÎ…?Üâm???üwËbÊ<text:tab/>dÐ…?,2?Dûþ‚ ¦(Ð,g‚¼»D[j¥„¦W˜?ð?…ò†²ÈSÜ]£ØDCZ</text:span></text:p>
        <text:p text:style-name="P2"><text:span text:style-name="T1">?Ë?`?</text:span></text:p>
        <text:p text:style-name="P2"><text:span text:style-name="T1">?C‚÷ã–§j1ÍÌ´Nd¶5]2gœ£Ú?GS0c´???»‘¹q?†YåÝ¸w6?‹û¡á¤+Ú¶õÐ ?rI5Ù3?ÛKá$)Õ‘l?@Ò7µ¡?¨$²ƒcùK?ZMZ‰Ž$fâ?é¢¦§?g??·:…?;?Nk˜„Äç»A?ÅÆÞ%ÎÈÀ é—"‚"L"¸q–§é¦‘</text:span></text:p>
        <text:p text:style-name="P2"><text:span text:style-name="T1">?û,ç£^ZHŽÌ´?W¨#NTîÔqÆ»yAc€DDÔ]M²D!êŠ­1‚$ ?³ô›Å ‚“$¯<text:tab/>h­Ý•~I]âÜ”ðòùœóö?jêËP? ¤J9äÓžíÍ??à?_??²?Qóä‡i?@&gt;?Q´§?—j¿Óþ*ˆ0©æ×ìžáÏz…ë?ÆàQ&lt;÷\ƒ?é?—9p°Gó÷þÅ²e?#ãÛ©#)2•;<text:tab/>??'?Ô½®</text:span></text:p>
        <text:p text:style-name="P2"><text:span text:style-name="T1">%à%É?ï—É„ƒMÆ8SÖ&lt;îîš;ZNf8?I?‘[À ð¢ÍK°—Ô9n6#??å</text:span></text:p>
        <text:p text:style-name="P2"><text:span text:style-name="T1">r™¦†”ŸûÍõ”„q¼âäóºˆ¹Ve??¸-?*\µ?ÆX&gt;?Ù3‰l?Ðd¬†æÂ?ðr*ÎæWì{‹¹D»c”\?y?NüF†Cè??=t#Šp7S?C?</text:span></text:p>
        <text:p text:style-name="P2"><text:span text:style-name="T1">GD?YÆ??}&amp;b*Q+®4³«à-(.h«k\&gt;IK?;Yº?¾ß7?›š™?Ê`@##–šóäÝ •?í?ZñžY\8s0y‡`™)šðÚê°ô¿ûîi20ºÏzÕôOJÜë³sš·¤OReŠ?;rÅ4öø”U??</text:span></text:p>
        <text:p text:style-name="P2"><text:span text:style-name="T1">7?kšÏÂ?</text:span></text:p>
        <text:p text:style-name="P2"><text:span text:style-name="T1">¨f±?Æ?‹T¥$Ì</text:span></text:p>
        <text:p text:style-name="P2"><text:span text:style-name="T1">?Ð?ÿP?U:eJbþþ?LrÍ;¼?BeNæŠkd³½??¸áÔ­Ô?É?1ñ?à~õjvY†kf)%ª<text:tab/>?ÂÂf¤ôm??Lòú„¤‘¼piš"?1Ôv¿«û?-&gt;È?;‚?9„T?óD?áV?¶??ém?ãx]Ö?J‹ì¸Âh}~?Æ~s´íÒ???ëÇW0xA_€DfUPdÍp3NÐ;Ž_)ÜûÂŠñ×ˆj?^)µR8ðU^+u•äfô´Æ-:dz\?þ?º3•QE?</text:span></text:p>
        <text:p text:style-name="P2"><text:span text:style-name="T1">¶?÷½”¯ïR?D±m?ÖË²?˜°—!0ãˆ›13?öQPÑ?1¹°?GEÜ'Ù1%x?q“ÅÃ1äÁÞÉ²ÏL‡‰+RLm¯ð?S”ªJ|P?HŠ}¢nEp…#­ï?xhL÷/+?ËSsª:Ø¸r-*×À‚œ°ª_º0Å?Ùìñq¼Ç#\T”PÏ?ô‹?3‚ÙS|Æ¼ M#íµwÜy¦´“Û1ŠÙf¤?:¥?2VË ?ÏÝ°Õ×’y¤??Âî<text:tab/>EÍ¦ˆ—?b}3åÜý`)ÄL3?–2\¡4ƒº?tK©Î®]Žl¥/R¼)c¦UÂ2F±Š5¢ÆGˆ?—âB?“¯Ï¶Ñ?Â?õÎb;@CeÛ5?Ìz¤?V/8ØpáC® S³ò‚hÎ?&amp;\p)gÖûq­0íŠ´Ž!¦®?L?gaŒòÔ?{]eI¡²ä\–¤|?—S_VÇU@b?•Ì?É%Îo€¥îÉpnë?Ÿ_1Pt½ÌûL„wI?tGl;éÁÉò¤ð¸œÇÂX:.ûÕßøRä¯êŠ–œ1É?</text:span></text:p>
        <text:p text:style-name="P2"><text:span text:style-name="T1">?Ð<text:tab/>Vò¼?§¤Óji@???j?é?€ç#ÜO­‹?@]!ÿæÔãÚ&amp;¨ ?yêHÇrVÙÙ?îˆêcƒˆ?r_Ñ-)ÙŽÛ¶?V?H½?</text:span></text:p>
        <text:p text:style-name="P2"><text:span text:style-name="T1">¶ðõ¬F8£8fÀA6?|s,’@Zä™ÖH?¤0ã¬6?Ž7]¼Q–Ý&gt;!ãLx©-` AÏ?šw«^U„®rˆ?^?\EìŸ×?Hñ€ïÖûãP÷ø?ì¼ht?Ë³Ëu«.</text:span></text:p>
        <text:p text:style-name="P2"><text:span text:style-name="T1">U?ó;^­[ÍåºU—ZU?Ö‘+zÔ?KÇŒuæ7\ÎŠwºÞ?áPBª?CØZa'e?jâlÚ?!ßŒ®œ</text:span></text:p>
        <text:p text:style-name="P2"><text:span text:style-name="T1">,Ï5Bðw??ö„?Ø;ømQþá…Ê?&lt;ñ?&gt;üõgÊKlžI×§þº?ÕÊ!ÕsIÃ¡D:‰Òr‚Tyçw€š?Î0‚@Ü)}‡¦H•?ÏR×cÜö”Íâ“ÚË%Ï)q?é²æðHÇ?H ™ðš"^g©JœÀ§ŸILaø›‘o5?zÖBšŠ</text:span></text:p>
        <text:p text:style-name="P2"><text:span text:style-name="T1">ƒ?“»?*¹ûÄ³¡.V^N%êÜ=u2ïÓTÉø¿Ð®ƒ=ñÐ?¤ï%ˆ¹¼ÝÒ‡ºNe©ÇîØ? WÂhˆ¯âÌ?lÓu©&lt;:r-•?÷ÓÅþ§ú<text:tab/>—žå)+êà]pÓªPZÏ?ºØŠŠcUesZ¶¯ï?\ñ¦¿Ô×­dSî³Œ0?º?2_ã7'Ž=èDeq&amp;d??sÍ‡&amp;</text:span></text:p>
        <text:p text:style-name="P2"><text:span text:style-name="T1">±1736‡gÿA?ê?_È?™ëåÂ¯©¢+ÌÉ'ÖÂ}?•?ÝA?ØGUMQœ|[‘V:;?ì_×»¦ŸÖlýe*-ˆ?ü¼ ý?bÒ¶»ö?Aï?Ž£*‡õ?N??7î­jÞ&gt;¨WíÁÒ†Z*'5‹G&amp;?€Ë¢?fÍË|‡üäçÔ5t6‰³Ô?ê?¤çYÞŒ</text:span></text:p>
        <text:p text:style-name="P2"><text:span text:style-name="T1">}Ö¸¦ÅQU*63s$@BÁÌ?Ô¥</text:span></text:p>
        <text:p text:style-name="P2"><text:span text:style-name="T1">7Qe~´ù$=ý?é/j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Type/Page/Contents 378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378 0 obj&lt;&lt;/Filter/FlateDecode/Length 2969&gt;&gt;</text:span></text:p>
        <text:p text:style-name="P2"><text:span text:style-name="T1">stream</text:span></text:p>
        <text:p text:style-name="P2"><text:span text:style-name="T1">xœZ[oÛÆ?~7àÿ G?°i.w¹$À@’Æm?P ?ñËAÑ?Z¢-&amp;?©HT\ÿû3·].eËö9(\‘{™™Ë7Ã\}Üí}½???&gt;\}?Çz¹nV‹¿®n‡íßW·OÛæêÏú¡íë±?ú«¯‡»?‡~kêU³»¾^|úåóâÓíùÙÕZ(•¤fq{~¦?)ü§?•N</text:span></text:p>
        <text:p text:style-name="P2"><text:span text:style-name="T1">c?¹-?m?·?X÷ëW•.?öçgð~ÕòúëùÙ_Ñ"þ{qû¯ó³/@óÇùÙ¿ÏÏ?_þø¼¸:Áä§a?‡Íi&gt;o†aœñyÄ™)?“?âìäÙ‹«?ñÔ?&gt;ÿþË"}Tn?U‚Y‘T¥ú=¾4Q¿ˆ/µ­¢ÍS¬#y?b•FÛ¶?&amp;/p(/£Í?ªäµiÔÄ&amp;Z?–q?Õð„²àD¡¢=R\?q??º?-.hI??:?ˆV?íð?iüˆU??Ú]#KÇuƒ#¡ˆ¡Æ&amp;?è!W?d??Æ¦Žm´?b°W3i ¦T?xžÊTÔ!Ñaø.ã$ÝÝ7d?÷'NS&amp;Kªb~Zû³Óº'\ˆ‘?è?V- .žpfÝö?²²E.zÇ›“Ô?¡=`&gt;øÓ¢jÛ:VyÔµ#?r¬ß;ùÒ2??±R°¯xSaišh'?žõ€LâÍ?Eï=Þ•á;éÚ</text:span></text:p>
        <text:p text:style-name="P2"><text:span text:style-name="T1">Ø'òŽ·bÒ¨?yr„[]ïð‚‡ÃC¬t´æñ¶ß?µ‘fÈ&amp;À?`iÏ³«?ÊIÂ±*ë©k`å?¯¬GÂ^?"¬ÉØ–èb‡¡ƒ%É;LÃ”6É¤·dŒÞ*?¦\Úé°ihS#'â?ðN?·?:ìêF¿?&gt;”1‰ÍgGHÓOúúxóK±Gåy’?s¾IpR?I±?Ñ„ã?o§4¬Â?\î2‹VÁ‚ß§Ço‡}\’‘?</text:span></text:p>
        <text:p text:style-name="P2"><text:span text:style-name="T1">??ÊÝ£Ûâ.ræwIª3•?ûJên¨È?kó®kd+Óå³;Á±¹/Éàª½¿GÙÈG?ÛOÎžq‘wO;Q…Ã¦I&amp;?“YÈÀ?Ÿ‡m×Ð{?=Æ?Ãdþ°?âkïM}ý–=æeR:igW…®ë®K?ú™ü8v+É?!_,c4Ü?¡J—IVÍOëˆˆì_¡RpÀ²QÑ -?«ÂSƒ“‡¾{¢Ç?4ñH?S´¹vGÏdvÊ?vgÝNr$¾®×5cò$u¼zÁIâa?ä6H/ÏÄÐUžÒµ?eºU‚c¦š2?.¥¨Ö³¿KÚ¹u?ÃpM»w?4WÁÅR4"Eø;yN ¹¡Ð?ÚálrÅ4Q­@°˜Qp–¢l´æ+x])Z%Ùä??‚&amp;b^K”?hfèë;ÈFÖ-ñÁ?e?0Ç)Ir˜¹ò)sÁZÔg;®é</text:span></text:p>
        <text:p text:style-name="P2"><text:span text:style-name="T1">í²Ù;M{‡H¦Õ_)U‹ÍËÍ?öM¡?À?-B…Æ§ËÔ?š.lt'.©‹*ºsyf=ÊHÛ£ÇŒâ–8âÌQ—*Úòz‚-!Àu?? ÉH¨ûg?s÷4ÇV¦‹’íçŸ??{K®T'ÖÉ?ÚÞ¥ö°ˆìÔêè7ºˆ™[2ÆÂ=?Æó\uÂÑmšX5?ú?›Ê‚‡åóµ›?‡?+Îû½?{²Ùl²Ý R¶õ?˜??YÀ??D?/ãCíBðÊyL,Øë</text:span></text:p>
        <text:p text:style-name="P2"><text:span text:style-name="T1">Åê²JJ?&amp;Ãa<text:tab/>|µhÀ#…¥¬?ÖiàÑ?ÃˆîQpéS2qRBIæ/YÆOÜ?ÑÏ\ŽrÔ—ò7l¶??³c7GgÕ±|Ø?D?Ér_?¼È“J‰à«F.§#]?'.?©n‚4?ð?f?d, TW?:8B?ö{?Ç+#Y³'ñ?¶’h(—??è?r*?Ó¥]?±ñ.L¯m–(õžD9?í?Ew¨:î?£ä2©5</text:span></text:p>
        <text:p text:style-name="P2"><text:span text:style-name="T1">*5p`bÅú\?;¦ A¤é5?“r”»úÐ¬9¢w#³åÓ?%.Z4Pæ*òS‚¿­œ?L™hå¡U^¤©)áÏ\[x5öÚàÏ'?½Ö¸ ¿¾ÄßO°0·išêëË\áˆù#j"‘ç´‰ær{}i„&lt;ïPÁ??Iiþ?V%º˜ñŽfªèÊ€ÒK?†è$O+¶r.ª†í¦éGÙ?÷V¸íë?£s¨„?4ß·LI›$Wa</text:span></text:p>
        <text:p text:style-name="P2"><text:span text:style-name="T1">à&lt;i^%:£²PW?sdS2@ÙÝBí¸®‚A4|.M‰kã£?‚?úIãˆ÷D˜+EY×öcƒ?ÓÜŠF:?"Xï?]ƒ‡5ï?1K“b?(ŽTH?Î›&gt;¼¬©Vôz¼ˆgÀ“?B€®yšŒz¦?rˆAlÛieN?ŸËœ¤Ý5û18žkß÷ÄþÔN!ð•zš½?©:×§?A l?—³ˆA!?FÁC™?‰????Ú2~ð7Cõ?rëˆ-¾Q\Jdó-ðåƒ1œBM†:¼[Vh‹µ°;±~Çåf?õ?^mo?¹kµpŸ?ÞWx7?£|&gt;Ä?„?—‡±¬wê*</text:span></text:p>
        <text:p text:style-name="P2"><text:span text:style-name="T1">H<text:tab/>NC°ŒQ5?¯OALQ„žq?°sÂÄ]Ê@­’f)¬äâÌÅF?O?Ry]YE•¨â%O?Ôâ*ŠKs”?àÖÉZºñ°«;??Œsèö31dç,™¸îË4â;+ò&gt;w’?M?bb?G‰žŒúu9?Ìé"ð’ëÞÚ¥ëB??8l%gŒ¶Øò%?Kå?Ws0*`b?Û?âîaå’ Œ{À@?ÝÃ??+ÊYwâ?{¸zÌ›?Âÿ`à&lt;Èb*Dº?­ç--@¦ÉC-üCM€ý?®Þ8·qµƒ±®1âË3??½yÔ‚þ™ÖÁ5apóÌ?ˆ4.Î?@?MoQù<text:tab/>¶“kø</text:span></text:p>
        <text:p text:style-name="P2"><text:span text:style-name="T1">Ì?××BŸ?,Ô×w*ß?-t‘?N%„cV5ßñ’Â±âô¢J3o¨?¶“<text:tab/>ª¬9`Ç`)®ÇÐ²nQyÝ©"£ª?]Í¹pÊ?Ê?$OÉ¦ÿ?;e_Z· ½§?×ÐÂ¥Òõ¸´Î??z!kï<text:tab/>?™ž¢U˜—|®7¬?®€q@ª oƒsmk¦DÄIÁéÎ?øÒbç?MÁ_*?z÷±9ËmnÉ²v¦|`b[ïàæÚ-UÍK.ñ*~ÌTŠ5ŸÃ!¤Ó?!d®á??%ÂÁ?^?°2ÿ?.?¸i&amp;¸I??<text:tab/>Uò+ï€&amp;ó?L*wN†???Jj*ž<text:tab/>?ÅìšñeÉ?6È?UÚsãö?áÚ!ÞL^o?×ò"B¼Å5áXZ¡???nEù!?ø‘rGMÊ)ˆ·j&gt;8gìÅM„È?ÓZÒäÍµÊxÑÿÐ?U?üæÎ“É??`ˆ]</text:span></text:p>
        <text:p text:style-name="P2"><text:span text:style-name="T1">?c?:?QÊCÐ?rž¡¯wTŠ©BbuáWP¸I©›2éñ?]?Áðe³?\¦?ëÞ­á”ê£?Ž¦å‹µä«¾<text:tab/>¾ž?'¯«%1?</text:span></text:p>
        <text:p text:style-name="P2"><text:span text:style-name="T1">d€Óñ–:È¥„¿¹ÛžŠJyš?5?¡?MÜ{?ˆÚjQ»Ý‚ÐË3ð’œ„By’é9ùPØg?äÔé?rÊ–Ó·™Ò‘Ê¢?‡Æá!êÓ—2þ?Þ#?ùWjÜ¬$wé?®@?³qõ?v4†U-¦4õ7t?TúüÎM€Xª#²­?Ã??ûÜ;ÄëYO|<text:tab/>¡?Rì›MA•›éƒÇ(AHüvðÅC®§$ÝRÛ?Ò¶KáÖ&lt;Ó‡</text:span></text:p>
        <text:p text:style-name="P2"><text:span text:style-name="T1">»£¬?¦21hƒP¿jý×©&amp;ð??Ódâ÷?ž0¾£­ô??8 ð@???ùÌ?Sœ‚×U` ˆ+Ÿ7æÜ§/‡íñ#ÚÀ¿Üãg¹7Ã?Ð!‚?€æï?Æéƒ@!“?ýsÿÈd?™Ù-À{7øJÆ˜‰Xëà¤? E?? à{DÎìô¢wX§?ú‡Æ?¹??M1f#øÈµÕ?]·ýjçL£_¢y??Ð?©<text:tab/>í?ÕÁ)¿Îª$Õs.§’ú?þ‘FÚþ;ˆ~1?¼÷è·t¡ôô?Dn¡*œ„ðD^÷?»¯xÜ¨j}ÑÑŽ?×H©°¼»?´€[Ã¾n?|[k=RFOªr</text:span></text:p>
        <text:p text:style-name="P2"><text:span text:style-name="T1">8®{û¾àž?ìkVäØ°—À´²ø¹¥f,ù?/!“G"ï??ðbfÝ¿eàš£Ùl9°`%áJV¬6^2?ùb½à¦ã<text:tab/>îœb°ºXùx¾ôjØr=?¯“îƒ2É»??+Ò–ñÅÍ„cçEô¬^?¿Ì?ãÅ?Å|0B?E!®Ó¨£?Ö)-õ&lt;±Òèƒ`'á<text:tab/>•à£ØÁw4xÖ??+ùŸSü"é{†¨Ï³8¤ž?5ÉH]H?Ÿ:j??Õ(”üþg¾?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Contents 380 0 R/Group&lt;&lt;/Type/Group/CS/DeviceRGB/S/Transparency&gt;&gt;/MediaBox[ 0 0 395.280000 612.840000]/Parent 2 0 R/Resources&lt;&lt;/ExtGState&lt;&lt;/GS10 10 0 R/GS13 13 0 R&gt;&gt;/Font&lt;&lt;/F1 5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380 0 obj&lt;&lt;/Filter/FlateDecode/Length 2789&gt;&gt;</text:span></text:p>
        <text:p text:style-name="P2"><text:span text:style-name="T1">stream</text:span></text:p>
        <text:p text:style-name="P2"><text:span text:style-name="T1">xœ?YoãÆùÝ€ÿƒú&amp;?6Í!‡C??¤Ènv“-š6Eô!È?-R?cŠT$Ò^õ×÷;æ¢?Ë0 s®o¾ûš‡?vC³,?Ãì»ï?~?†r±®«Ùï?ýö‡ÇÃ¶~øµ\5]94}÷ðÛø4àÔÏuYÕ»ï¿Ÿ}üñÓìããíÍÃ?1?"Œäìqy{#f?üÁLT„y:KU?&amp;jö¸}?ý&amp;¢Ùj{?¿&lt;Lôð§Û›ßç³àÙã?no&gt;?Ì¿noþs{3ûüË§ÙÃ?$?öÃÐo.ãù¥ï‡<text:tab/>žG˜É,”±$Ì.Þ={ø?oýåÓ×?gÑ?P*?? ;³°È5¨f?Ü'?ð^dÉ|X×ô%æM??1?ê6Hæm?¤óE çÃXâ¶Äó?gÖÍ¢”+an?ãm</text:span></text:p>
        <text:p text:style-name="P2"><text:span text:style-name="T1">???–?Š</text:span></text:p>
        <text:p text:style-name="P2"><text:span text:style-name="T1">`r:Ec?5</text:span></text:p>
        <text:p text:style-name="P2"><text:span text:style-name="T1">_ƒ{éÐi‚bÞ=kà&lt;Ü{??©~l«@Äfê©?„]Gtôçª?´º±éjš;™a¡0˜µÍ€GvÈ¦Ò|??p¬¢yS!{p¥E?â4g?€‘ÙÓïp?6Š”Ïëù¡§?‚‰"¦! g</text:span></text:p>
        <text:p text:style-name="P2"><text:span text:style-name="T1">‡é½¯ö0"dAL¤Ð???o?!Ö4'ø?‚Bê?CæÛüˆ¢01üxÕ&lt;?‰˜w??¯¢ql8?_Û?a1¢Â”&gt;Ý°ôÒ/?¡hïÓ?«é„©°a<text:tab/>è"õJ×Í?Ñ$.áeíòŽ?þ?Qô4?àò?î2:’ –ŠtÂ?D</text:span></text:p>
        <text:p text:style-name="P2"><text:span text:style-name="T1">‘î·m}…n™«05tW=žò wýkh1f‘ó7QÔ­F?<text:tab/>©cw¼?ôK?{gÁ²A&amp;‘Ó&lt;Mf¿tì¬ÐT­~nÊÀ,ô?(„0°*äÜâÓö[¸0½&amp;v™Å¡RÆ@<text:tab/>“œÅÏêŒ×?âw´ò4’Ë˜?h’RÕo.¹€4c§æÝp<text:tab/>?¡¢P‰éÞs´Üƒ†°•“°AßTÌ×#1ÆX%ü’óè?xb;cQó(ù¹¥ÿmBï±?™æa®&lt;?a?s/AˆÄ.?DìbíF˜„ã?w%gµFjÍèyË°.?žm:3ƒR‘‚aŽÃH?½«ÍzÓUÍKSÆ?Z³ÞÓÁ?°fL¸F¥LÃÈPéÜS¦?¨5ÝmÓ­î´+‚5_óqlØÓ¶ä—Š“</text:span></text:p>
        <text:p text:style-name="P2"><text:span text:style-name="T1">Œ6º@#ÐÄ“g3?÷[­!xç?¢¦??aDÆÒMÙ‘ÐïÞ#×D„±¡ø‰Ã?€ØÔ{Ô"Á–9VÍ?EIÒ,Ïqãà?B, Ä?þÎ‚Åùï¬ÞæL=?£˜³k?‘:«?vo³Ù¢q[???rÄf»­ñÈ.È®?' «H4q¤ Õì©žíêm‹??ZN0y¸dœ2?!/š?ºhÈR†y1ÝËêrØ o!’u?H}F¦½·ÊúŽ²]"¬’dçýåh?ò?ãø2n'9“8“3×‰?p*JÂ¤Ð@þEþAA?Ó?©Dá?)??Î±Ë.?ô&lt;­ÖZ\ÿkÄ žšaéVH»Z—rAŽˆ+±§é?9Ä?¶?Z+þÆ™Ð›BOò"”™!?¹NŽ”Q]×-?VÖ se“2ø|õ}"ÒžgœÆä 6ú/9¤u?¹?&gt;?pÑÍå©!?æZÚ6mÍ§†¾*1ù ‡ kˆ?…6&amp;B¯åØ–+‡?…¡k$gi¨²I$“:wù¦Ãp…??Öq?Šá?)nÚ6?‰uÉjš«IvqOˆN?’‹Æ¤¬Fú´wç|šÏoÐÌ?5?4V?N#FA?›$<text:tab/>°½3Ž¨Ö<text:tab/>÷Þ„?I‰«Ñ=Q"Ì-OzíÍÚ¾§t;Ê?e?? ~’Î‹(=E?Ý?~~?F«ö]Ùºu»??Ë?k!Ì'Ghjï1okl/2?Yí Q4H»ï$<text:tab/>¡f?˜ê?¦0h¾Í?™‡‘¹»?mÆ?1¯!  xšÿ?©Ky£3‘Û&amp;EI¤¥ÖtFXúhÇAg†‘WWx;(Äóâ½òÑ8ö+´$­a??ˆM¿3¹Ø5Ê??Æ™??ª?"jáe÷dÆeÇfÌò&gt;•u®&amp;¢NÉŒIŠ€?ˆÑ¦ñ? ¬²Íå±È`™?<text:tab/>;™~XsŠáÕ?Yzùá5zAÙ¬?|¤Øks£ÕP4:³»›q]|”»é}„9"?A?á˜ÝTe¡?ÓUZ·Ò?œÇ=¸Û.ñÔbÒÑ@ú<text:tab/>¥å'3›£…?¾3z—?ˆ ÈIÁ•Ï¨èŒgœ?‡gš-æCý-`×$ ?t¨AÒwµ&gt;Ê‚Á£«‘|å¥f@?ŠtŠ…µã¸0Y<text:tab/>CGïä£Úo«—tëBd~…²wpÈœ?ÅÚë&lt;‰‹8ÌLÊP5ÍÚrw?)þÎÿ3¤1?œS.ÎùRDå–&amp;¬ßQxub¥Š¿úÑ­ºP£$c­äÙ4˜oèúA‡YåÕû®„ºJj–‡EâÕ-lŽ‰L'öhT™iÏ??º:•g¬Pï „™($?&amp;Rô s½•Þ·u…‹éaàôY‹¸fÛ±J1%eŠþ‰Ì¡+*«DºŒ</text:span></text:p>
        <text:p text:style-name="P2"><text:span text:style-name="T1">?Ž2Nü?[š9×&lt;Ù˜à?Ô???ó§C`AYRlYÃ–?´žpå/ã#?ªfgJ(JüLéþ6­©??C+qk[›vJSO&lt;8ù¤¤8w??¶Œ\?×r??¶±?˜ÞÃ)ï…?.T˜?S¬Ž¸??±»Ó ¼&gt;Ü¥-—º?\?Á?¿âºÆ‹$SsëPï?i(»Œ&gt;©Âê“<text:tab/>!¬P?Ð¥èX&lt;.ñ#ã\†­Èújvp‰R¶Š?n8m²&amp;ü&gt;I??5qªøã?=oæoS?'ÎU5Ã¬€œå9p8ÂÄg£™ÛÉe:g?5¢_??ê,áw?‘©äfa»3M¹?Gô”Š9ùÁ‚¸·—®?].¿x¨­</text:span></text:p>
        <text:p text:style-name="P2"><text:span text:style-name="T1">w?‰÷$ó16Ä…ßìªz·Ä‹ÆöR”ð"¦'ï/n-°Ý4Ùë$6v?{-ˆÉÛ¾FO½ñÜ;¹Fˆ¾×ù«’ùGByà?²?Mƒ2S^©'=ŸœaïãE’CÛ›Œ?…</text:span></text:p>
        <text:p text:style-name="P2"><text:span text:style-name="T1">#C?Ç¿iOülƒ!KÜ^«Ú«Òä+•^â$?Huo?'- ýÙl÷\?P8Gê?å¥9E¬_jÿ¬?z=ÿ?:î®q&amp;‡ª~¢BÜu‰Ó‚=ÎŒ{èmo[ËØ&gt;?Ö;¸¨?WÔOOuÍ=R3Û´Ø5{ñôØ5.Ï³?Z«ï9AÚ¼?p:j“?zc0???„&amp;úwô¯„Ê]ïžõxSãK</text:span></text:p>
        <text:p text:style-name="P2"><text:span text:style-name="T1">&amp;m+m¥ºA¾oÒŽÖ½¹öU?q??¯‡</text:span></text:p>
        <text:p text:style-name="P2"><text:span text:style-name="T1">¸zJ²ˆuÕ¤ExØk„&amp;i~?Vqîr2k?mßÕœ?½Mh*]³þ¬#?ÒÏ</text:span></text:p>
        <text:p text:style-name="P2"><text:span text:style-name="T1">õŒyjÐ4ÝsÔÏÀ)Â—S?W9è5÷&amp;¡??áÞE„&lt;Í'?Á<text:tab/>å;ê4?‰a–»FÆ®^?Wãà2&amp;2J²­šÀ3Í&gt;M?Kº4?œ??9?»?—nòþbÎÖìÈ¸³n2aìcbnšrôë/P”à#l&lt;¥èY‹J§²OýøŽž´ˆ•ë¼kz v&lt;)è¼æ•Wz¸œ;ž^¿É&amp;Iwº{£?Oí°Ö^?‹TÝ?³F</text:span></text:p>
        <text:p text:style-name="P2"><text:span text:style-name="T1">s.›„Áªï©~NY?YÆ3ÄæÊú‘?ÝÈÛÄŠÄ5à)ƒ¶ï¡Øƒt-??¹W´</text:span></text:p>
        <text:p text:style-name="P2"><text:span text:style-name="T1">¿²™Ò˜Ê$îTÂÅžÁc$êž—„A^ˆ\»|˜c“5•+?±+ËÀ4¿7œÇYC?Ô-=zmxG?ƒò?û¯L0ñ</text:span></text:p>
        <text:p text:style-name="P2"><text:span text:style-name="T1">{‰\ì.tê`ß=Eä·Þ</text:span></text:p>
        <text:p text:style-name="P2"><text:span text:style-name="T1">ZóŠ9B-„ÜålzÓ„‰&amp;¿½?Þ››ísÑ‹?ŠÐEh˜ÔoåºÌ·'¬g?BGÔÈÅ­7iÎÓP:šÁ_w?û<text:tab/>®;ÙWG?ç?»Ç*?Nl{Q€"âBª‹3±×´¦·ÆÒ&lt;IÚ§ÉÁ:Í?Á)šþËæfkÒPvÔåÅ•äØÙ‚*ø÷£ê?G4êÑÿ??‹º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1 0 obj&lt;&lt;/Type/Page/Contents 382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382 0 obj&lt;&lt;/Filter/FlateDecode/Length 2956&gt;&gt;</text:span></text:p>
        <text:p text:style-name="P2"><text:span text:style-name="T1">stream</text:span></text:p>
        <text:p text:style-name="P2"><text:span text:style-name="T1">xœZmoã6?þ? ÿA?% ¡Å7½???6Û¦·w(º‡æp8lûA±åX?Yr?y³¹Üq3CR?mÉ1?EjŠ/ÃyãÌ3ä.&gt;&gt;wÕºXvÁ‡?‹]W,7å*øº¸ow¿/îßvåâKñX5EWµÍâ×ýC‡]-‹Uù|s?Üþð)¸½¿¼XÜñ€s?«à~}yÁƒ?þãA.YªT “”É$¸ßÂ¼Ÿ~åqðøry?ÿ7ŸÒ~þtyñ5¢ßƒû¿]^ü?4ÿ¸¼øÇåEðãÏŸ‚Å“·m×µÛy&gt;ïÚ¶óø&lt;àL¥L<text:tab/>EœÍî?,¾à®?úüC?OR<text:tab/>?@C‹”å™%Õ=G×*|‹??½–B‡]K4¬¶?ûrèo÷?ç!Ì–®§."?6û"JÂÇ?þgû_aQÕm,™?¤¿«haÕ1êUá/Q?î¡OL?‹¸që+?”a]=E¦ÇÎ. Y×Ñuæ©bJV®?w².‘±oU„?ÿÛ!ÁÕœ0Ä·c`S¼Xq¶?Ãö[<text:tab/>³ÝRš<text:tab/>z??5õ?üÚª±ÊÌhëºZÂØæÏˆ+³†E¼—ÿ®EeŒÕÛŠ6E÷ž€qÌ¤?–£T¨?Ú¢m®‚ª*´?u?»â?Eè€??îIlZf?lÛ?Î</text:span></text:p>
        <text:p text:style-name="P2"><text:span text:style-name="T1">€ó×–ô?¼‚:*ä?ŒºªŠºŒR?¨c3¼<text:tab/>±Lø¼å8òV&gt;á­:?Ëãg<text:tab/>“Îñ¨Èò¨}b?DÒd$.sò»M<text:tab/>RõjÀ??²nÊ7ãžø…??g?'mŸ°«¹:1q‹:Ñã?b¨ú??ìX4?i°w;£)?+–f¾×³s3&amp;?îÒ?»®­Gžt?•</text:span></text:p>
        <text:p text:style-name="P2"><text:span text:style-name="T1">ˆ"v©qÛ¢Yõ.€?­²ìø,0?HÃ?y'Î??€Iƒ%°;©Ý6?ú</text:span></text:p>
        <text:p text:style-name="P2"><text:span text:style-name="T1">²U5ÆéÌší?‡7ô•?ªäÚMØõÖ³Î[ÔxXÞ“</text:span></text:p>
        <text:p text:style-name="P2"><text:span text:style-name="T1">¼-qRýA\×UW!kDæ/HCðÁ_9Ï¢?f&gt;Úq9¶}‡?¡?žçj[t¥9áÐ1±?3›})Û]=L$×¤Èax0þ†Ò"O–Á†NÞ;Â*…GË?;a?É“<text:tab/>ê??ê¶…€2ögÉï,íŸ‰ÇØÓ•5,~?¦Y6Í6Ê?EÙ^?‚]¬?÷wQÎ…½ÁçÒpuŽÈ?Òµ?yÒ7??~FÊÈc¢Ô‚æK”q??®^l”…¾#¥@ßªZ¯‘?…ë}Ý™^Ç­!PWÖ²I¯?ŸüLTÌH?Oœ9ÑE¦˜ö§R?¶?þzä)ãù)=rž†÷Hšò?}ö™¤·8i±Î?&lt;Ü?xF­³pžÓ’Ý®DÊ.Ÿa7$žbÕ~?¯ ÅRÔ¢¡Ì`??ç?©´û+»÷Ãž¸?±Ñ-?q¶;-h,™t‚6è‡ßJÇä‚Ú¤w{Np¦,?Ú[ÃbOÕØF?õ³Ð????%Ì,=è§é[¤ÒL„¿¬G?QøÙ£ÍÆg?G&gt;fáž[K¹i;”p„Váð??/ÂJïèCf9S©?|›ò¹?Z¹&gt;Jpy</text:span></text:p>
        <text:p text:style-name="P2"><text:span text:style-name="T1">{áo?&gt;@ä…“0C?ÌÎTîÓËZ\(–§þÜµ4NŸ+³{]9~1ù?úúÈ?\??¶üø´3³î?(ÿ@›Ü'ÏÌ??Hû6Ç?ðû3?’L5KÒq?Ý?²sŽŽbø§ïÄ@Æ=9.??;ë¡Œú£a?#Î³=(uûì;;b`aci [µŸ)‰`¹Ï{zçqj?‰3?íÒÚÓ=f“Ô·ŽÞ?Ý2á,?ù›åÐæÁòÀë »k^ ÙÇVh·Mý†­xˆ}Ê²<text:tab/></text:span></text:p>
        <text:p text:style-name="P2"><text:span text:style-name="T1">?éM®Z]õ„Žã¢¥:‰h8?»ä?2*?‡L›BkklsZl•±Ø‰=:´ ¹A¿Æ½F:?ºc?›xÛ[ô¡XYK;t@ÝÄŽÁl½:É”Ù`9£IŠ¥qböphÑ8ãØ©@<text:tab/>¼çvª°#ûw½3Öçº‚TL8Pt,?¨~p±??ÅÊ?"Y€õÜ?*„aÌ°VtøêA&gt;zƒ?YŠÇ?á?™?-ž</text:span></text:p>
        <text:p text:style-name="P2"><text:span text:style-name="T1">?Ðýosl¬zcÿ4 ?F¥¨Ã÷Ñ¨?ñ?èlêHµ_šÕ®J„?cáT?ƒ_s&amp;`JµÆßt5ÅØÍµçµ©-ÝÓt8C¸v.?Äšiîs‹*M“)T<text:tab/>Dç??vÙ¡?â§</text:span></text:p>
        <text:p text:style-name="P2"><text:span text:style-name="T1">{ NE2OÞUWœ0­‡XaŒ6„¿ÕP¹’-(+O˜’\ô &lt;CÓa´Dækë2CDB:­ëD|7?¶Âžúµ;ÇñTÉ48×TŒ9)ºÈ?K¥?ý `8LÍ¶ëÅ€³-’_¹Ø‰¿?TMn?Ár1Vc_‡<text:tab/>£B?¤S%ÜèêÀLž¼¸¸2Ñó¸à&gt;XÜ‡•ÓzH3–;=L°ÌEnÁ˜?L€tW½–VvÚdä‚~ç·ŽŠÇk?§qØ©?ÆÐ?ÜÜm0?Ð?¶ê!?üÓ?ö?™…Ó•'Ë€BNë%ÑŒË1Ìh·e·1¹ðÑ?”?±¸à8xïT?›Áh‰dBû?âÉqjre»?&gt;¸ÉúãHÊnz_  w°ÙâNN\¼</text:span></text:p>
        <text:p text:style-name="P2"><text:span text:style-name="T1">À</text:span></text:p>
        <text:p text:style-name="P2"><text:span text:style-name="T1">©·ó‡8¾•7‡k§.mE</text:span></text:p>
        <text:p text:style-name="P2"><text:span text:style-name="T1">?è@O³??â?q â¦ [­&gt;,&lt;Ûð3:}”†N›Is&amp;?I£‡}ÕX3hcï»ÒEŠÍÍÒšÆù?Ì#Ujiƒ &gt;&gt;½=f¹?¥@­ÆV‡åžÕ‘?Æ?</text:span></text:p>
        <text:p text:style-name="P2"><text:span text:style-name="T1">?€(™4«??¬KÓÂ[Ê÷?¹)Ór?§k&lt;cÞQ?Î†ã¨®çn?¡Øc‰ö©ž¼!?ó7„B@¹çr?i§]?o€1Ð®?}6Åóª¶õ)~S xC7nJê’îH^÷s@)ÖÿûØf"O¹rK?;µs7?¶ ³ã¤w?€ì¡ÇjÃ Á'c??«sM?çL§§êw¤õy$Å¦ø?</text:span></text:p>
        <text:p text:style-name="P2"><text:span text:style-name="T1">Ù?y5Nàn¯©Ëñ¹¢?×ºns?`ta?Û7??±ýÐ¶Otûz8iƒX~k¢D?ÑjyÆ?â¹f©“lå²ðô’$añá’!âæÃE?ä¿?˜ì Txy!Ã§þñâ Àr{Eh?Ašæq„Eö%›úÈ??®I’Ž?3ß3?Ð?¥—3ªNžq,¤íe?²??«3<text:tab/>4Ñ"‘?)¦«èëzsé¹DAw¶?õê]ü2?P&amp;›?4¾kØ–ý6ýy ?ì*4·¹òØÐ+ÃÎÒ°×eÐ$?e?Ùr?UÄ?×ç$BždŒ«?@0ußóˆ|Ý¾Ž¯C¨èo&lt;%dIÿPc1?<text:tab/>fkîÜ^¡µ(èHƒ®2%eÙk?J÷eO•.ÂrS˜·;Óö€#®u0t?~Š?÷ ?ÃŸÏP‹VÃCÀ?ª §øfc“Ç!™ÅšH¦?¢ QèS#¼îÊ&amp;:¾hšÎË\æ˜d=R¿¡*ñøQVëÏåSP8øYÑ£?UFWÁÚ?yç/¤Ê=–MIø[t˜T=?,t?L$î</text:span></text:p>
        <text:p text:style-name="P2"><text:span text:style-name="T1">*ˆY,ñ¡`ù5äçI‚pÁ??zqù?_ˆ!ÂÏh3`l?väPÞøš˜E(yŽÏ;ÞÜ&gt;µãU?”Uïº„Š™v‹ýè/œ?‘Œ¡Å™ÞÁS¦¸OÿïhÀçb?a¤&lt;?ëq™`????°?ßÁŸ¼A¾àKÃ‡Ên$4•ºQØÃoxŒŸŸ°</text:span></text:p>
        <text:p text:style-name="P2"><text:span text:style-name="T1">¿?Ý|PQA¯„???o°–Ó:}sdnõx¾?†š?5#©¥¤rš‘&amp;¨„¨Y¢œ#Aj?+¥·ïÐ¯RÃ—éÉ&gt;?þ?ý”~âó ®³¯H†§®ãëŽ?’î::ö’i›f?&gt;y4?NüY§–iŸŒd‰</text:span></text:p>
        <text:p text:style-name="P2"><text:span text:style-name="T1">ÿ5ø`¢¼B,±?/À±}YqQŒ»ç?S m+H6|xNHè?¥wï==Q?&gt;]üM&lt;ˆœ¨ã»?|Ç±?š?)c&gt;8çz?Ð¿O!ª£wŽ^ôƒ# v…ñ™Ðû«{4¶j?†Ú )MqOi‹ÄB\ÙtÅ÷ Cù?—U/AoÎF³W$¶»p\¹l²bgÔÞ?sâþŸ•?`g<text:tab/>@Õ”{¨ç]í€KlßPŸÝ›Š{0¥÷ÇXÛ{*,pzµ%?a.?üÇE?¾±°ãhýno0ËÜ[™Äãá‰B<text:tab/>×‚?¤`né?þc.;¸?O?´ºÉ4ýøõ÷ëÔ±Ör¸¢ÖZîSqhx?ê¨»¯þìxÛmPú1DÕt{R4v†½iáþ¥?N?×ãZÇ'JW*©þ?¬KL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3 0 obj&lt;&lt;/Type/Page/Contents 38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384 0 obj&lt;&lt;/Filter/FlateDecode/Length 3069&gt;&gt;</text:span></text:p>
        <text:p text:style-name="P2"><text:span text:style-name="T1">stream</text:span></text:p>
        <text:p text:style-name="P2"><text:span text:style-name="T1">xœZ[OÜH?~Gâ?ô£[?ãrUù¢ <text:tab/>ÙŒvV³</text:span></text:p>
        <text:p text:style-name="P2"><text:span text:style-name="T1">Úh•™‡†vÓž¸ížÆ</text:span></text:p>
        <text:p text:style-name="P2"><text:span text:style-name="T1">Ëþú=·*—û?("Øu;×:ç;Ç\\múz1»ï'?&gt;\\õýì~YÍ'?.n»õ??·/ëêâ·ÙCÝÎúºk/¾mïz?ú{5›W›ËËÉõ§“ëÛÓ“‹?5Q*NÌävqz¢&amp;<text:tab/>üƒ‘¤Œ;±Y?ëlr»‚u_¾©dòðxz?ÿó«–×/§'?¢ÉôÉí/§'ŸáÌ¿NOþuz2ùüëÇÉÅ?&amp;¯»¾ïVÇù¼éº~Äç?g&amp;Mjˆ³£´'?¿!Õ_?~ý4I??•¥±?¹mšÇe!GÍ¦&amp;º—Ÿíãô\GÀæô&lt;*?˜Oà©H£~ZF&lt;/gOS?Õí?¾çeTO?,ˆéMEß¶÷Ó,Zº}KX7U*‚ƒM$ƒHqƒ„‚l£ù¾n?Z£¢?ñPa?hËªu÷?¤im}×Tð,GÖ-?<text:tab/>µrHlebåÄþRM5s±šÁS{?'©´$æZ?[é$z—n+3 —pˆ¯¬??Áí”GÔeå¤ìg5?#qÕªÛ¶=ªX–w\‡/ªŒ?8áÕCF@ÙºU,«¿¢øî8TÎ²š*ó¦ðI?k'üwáœµ^mð4m¢Ïè??¤ßMU?­QE¤?œN£f?ÛÚ‡í?ñPÁ;$/nô¡›Uä±²#?&gt;$Éµ¾ÜÝ|ðZ–E¬Ê1÷Ï¢—¦9›’Ú4:Ú¬ç§úQ”<text:tab/>ÏnÑXJô”?…Ý?îCV/é´'”ˆôŽVï—GÔ©µm:fˆ|\ïYà°:Ä?¦Èb;¨Ã|L?›]žkxNôåyªàÁ^]?üeyÜ¦ð£`í•¬Ip0‡kø)p!ÿVêrtŽþÈçàþ"?ç}´Ö˜?©a<text:tab/>›?þÁq½K??Ué?Q$˜(ÂÕ†Ÿ?<text:tab/>q–1Yá</text:span></text:p>
        <text:p text:style-name="P2"><text:span text:style-name="T1">„¾Îw·‚¶Â5|Ò0?m/¤£{3VÌQ¾Ä?9/~õb™&lt;³Ì??y%q€~*´´BÖÒÂƒ?$•??æ!qêUÖiÄ²„Ã??¿—*ý0ð¬UvÀ‡dºT‰;Ñ¯GÉÒ’i =?0—±G\£#¹õ8’</text:span></text:p>
        <text:p text:style-name="P2"><text:span text:style-name="T1">?¶?¨ßìò‡t??Ç­Ä;®ÍH*ón¡¼–‹÷ØÈ?q1Ø(½ò~ïïVBôµó6+Î`ŠC—Ó”ž‡Ë2`9µ¤i-Ìe—6T?œb¬?¾ )§ßT“=&gt;Š~UxÚÛÌ?”?\'âuÿ&gt;í°[ì<text:tab/>‘“dAˆ?$Ïœ#ˆDŸ¼DBHvïÙåpwV26N²?–´/?ß1Ú/}²?òmísà²¢¡‚#=.iûª½—$?ËäÂdŽ?Ú¥6—–?Ê?Œ&lt;`Ö¦¤?"?™¬Û¶ÚÈsS/˜~?ÈéX?Æ´±+"ñýºßj?§nùAá?4°.TÉ‹º?1¤2R?òýâô rÆ?²|ÞÉCÛy@?on[Û“`Š?£?:ß?ƒŸr¤'¿îÖÛfFšI?L¶+ØEg˜†ß’U?ÀÕ"ëÝ¶Ÿ?Ÿ„ï?‰Ì<text:tab/>ðsÀ[ïí¥H?+B-ËÙcý?Â†ì?E´Þ€?»û©?@Ï£Ø5Að•;2¨&amp;?¶?ÃZ–-Å?àª??‰ƒ?</text:span></text:p>
        <text:p text:style-name="P2"><text:span text:style-name="T1">Å´çjº?vÅLtœ91÷?•ÀÙ;T09`ës.VH@„5ðãWÓ</text:span></text:p>
        <text:p text:style-name="P2"><text:span text:style-name="T1">AÑ+ñP?ôÐu?q+?Âðæ??p??bô¥31mó?G@=a-O?Ioßaa]@!ãD÷?&lt;Ï?÷rü¸¡?š*<text:tab/>FkÞ2€çº¶rœ©‘·óH·q2)¦Æn&gt;Ä“3²›“H?jS"~îË”=ï?"ŽÄ=??w5”Û¸T~êˆ%ð±?‡ú?ã"{ÜW,JØI©Ž?ÑÁ"îFû°A7„—Î?kÃR?ÈPI??vm)®`?ï"íªÝo‡°a2¬Óà¾…!:qÖ?—[US·c‡v½ `ÁËÞR?üVN=Ëm;ß8Ù°`Ë-›¦[7tíµ/?ÂÌ?«è??Eô€¿sãß¥€+2ˆ7Ó??pU(A?Þ]-2!?Ì‡T`ÜJá‚ÎÃhY°‡¢&amp;‹ÜÅ•??üºì¦ˆµ</text:span></text:p>
        <text:p text:style-name="P2"><text:span text:style-name="T1">“#?©ÀþÜùE=wFËu´ÞbÕèy?—ñSaÅÏî5çú™î—‹3*?wy?³Á®î?Ã‘‹Ã0ðTcÄz?Í™£ÎA?K:?TMo³%®P†Ç?P?ž¿£z×ÚÄÖ)`í/0'&lt;Ž?AõžBÂ§¸ØÉŒ‹</text:span></text:p>
        <text:p text:style-name="P2"><text:span text:style-name="T1">&gt;ÈAº?Fðñn†5ô\ÞöŽ§î?$ºà•â|Ÿ¦è'¸0&lt;²EC÷?7MÓ=KŸ?¦·îê¤„?Ž??°µ)Æ?¿¥4‰s?"?H¾U×c&lt;XËå#šË??l??QXÄÀv?…ÄÖkNyx»æL` &lt;“]u/ƒ(æz]Í\ý?êãaÃán?Müµuù??q</text:span></text:p>
        <text:p text:style-name="P2"><text:span text:style-name="T1">}OúH²!8zÇþk[oªG&lt;ÍH7„C¹Î?VõÒ¶ÒE?)p?„Áqÿ°êž(d’b¸¿¥Ëè¦›?&gt;2à²1MÏ—÷µ®={‡w§e?—yh¿?Â8³ÿbŒ</text:span></text:p>
        <text:p text:style-name="P2"><text:span text:style-name="T1">.&lt;ÜÒÍlµšùˆÃatµõ]¶~ˆñ˜½8Z?A¹sáœòöÂ¡&gt;?£‡g‹½?×?¤€?š&lt;CÇ?ãþáÅ›rçe¬œÜs§8”ÔêƒÊ?²h</text:span></text:p>
        <text:p text:style-name="P2"><text:span text:style-name="T1">«¢[ì3’âmênlîS´’\Y?IP´œ?¸g?0¶3l?å2í/§Õ??mÆ1’›u;¶¢I:îÈõMË8-Æ¢Õ=¶D­•˜óºN2?k·±©ŸÈ;?&amp;steòç¦[¯*Äæ¨hî?:$‰ ?I0(=BG•9"“?§½^²:ÐKÎS(M€Y«bíPÎ—®Â”æàRÝö??ñäó­«Yæ&lt;»Ú¢r—Œãæ5</text:span></text:p>
        <text:p text:style-name="P2"><text:span text:style-name="T1">@=¹û©ïÖÁ??yô&gt;RŽ?~</text:span></text:p>
        <text:p text:style-name="P2"><text:span text:style-name="T1">z{?—?v?p{~?Ý*Ì:ó·l óØ:±¤úa—ij²T?Ïþ?Ö=”eA•°?íÉûÈ</text:span></text:p>
        <text:p text:style-name="P2"><text:span text:style-name="T1">0ãíË£„û?2Þî\\î³O|µƒÎ‹n^MG€êyÈêCã½ï¨‰þºÈ©Žs_€IÎ?7÷×¾¡»f?ümK¡r¹\ÌYðµ?[wä?®ü€å</text:span></text:p>
        <text:p text:style-name="P2"><text:span text:style-name="T1">Âîü2º¡a½</text:span></text:p>
        <text:p text:style-name="P2"><text:span text:style-name="T1">7ûûPéZÉ-ËnÛ?dÀ± v?xbY‹ôÊ??c£¿ë˜ÈÞ?–ñÛKˆºPÇ€á~Ö?‹t'J?l?H4÷hùæØùÊ¨Ø¨ñù¬?¯n9?¼:wÏwTÈn?–½›$ÜÆþ<text:tab/>˜óð-?&amp;Àþ·¤»Ú{Å™óV8hø?Q˜AwÛÍ4hª¼§ŠWe?'N 1&lt;Ò©?à‘NÅK†ïÙÐÄ·?ºã«âr¬.ÓÎ=ñyI©O&lt;¬¡ÂXJü®û&gt;D/N46?ŽuÃÒËø=Â???°7D¿F7›s@ÀxG×½°¢{*Oæ¾¶pV.môoòäÃDïÏ~ïÌî\Z³„_&amp;N-q2Iâ?</text:span></text:p>
        <text:p text:style-name="P2"><text:span text:style-name="T1">¥Éíý(Ýÿ$qø#8c?Š?Ã¸ÿYîs×SC©?°{É&amp;êÚyµY lÛFVÜuÝOW%”?~ï??”ùÐIy]±Y1|]™×‹…sA¯¶ÖusÐ‚yÉ?Ñ?£Ï».ˆ.’àc?‡›®©{|x?vzh…ëï%ö´5?Td?úð†+}®Ñ…Úi?ò^?n‚?p¶ö½?&amp;óv}«¬ñß„?i¬î¤Ç¨‚ë™?¾CÀ•Þ~&gt;?Ô:W&amp;?iÜè ]u?</text:span></text:p>
        <text:p text:style-name="P2"><text:span text:style-name="T1">hð˜1q???Žƒ9!íŽ?ÐÔ¨]ÚÔ•¢ÂQ?s¤B®?Ö(ã?ÂëZ1PÚŸÚè?cò?Áî÷)MÙqAcD?ªNèjq?`Ì?Lq&amp;?AðÁÓÜ—ÞóÌÌ†ÉCŸzßQÎ«4ó_$?ƒr?êZ?uë»?“??üBNV°?5\³áË¦»?eÂ%™.Å;ýŠ.?õ&gt;Y&amp;N|?uê–•„??þs°«6p¹ä¸)7ÒÃ3©|Â?,#â÷˜Wé¡%þÏÊ5ÝYŸËªá?ÍYˆßä£÷ø“?Œ·.‚ÏGr üŸ/8ˆ5?ºy$Új?Ü+rþ&amp;Õ»??°=?‚äÉÛ¹?ôt¨{íš”¯*¢,<text:tab/>P?%`½Z7®—iÊÃ}?*gM.½a¨k¸by¢›Õâ_˜øJ?V}?ÂBš¦X[X¨?ÊR</text:span></text:p>
        <text:p text:style-name="P2"><text:span text:style-name="T1">Ë?©ˆó§„s_?›°?c“ƒKó·??)Íx.ð¸¾.?’!°wÔÓ4Ò?'?¡ N?š”?£¸ª†#??œKž2‡ðº¬ZHÄzÆû?l?µªéï?ìNs?w‡\ ??wÒd €8þ?D•×ÿ?Š$.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Contents 386 0 R/Group&lt;&lt;/Type/Group/CS/DeviceRGB/S/Transparency&gt;&gt;/MediaBox[ 0 0 395.280000 612.840000]/Parent 2 0 R/Resources&lt;&lt;/ExtGState&lt;&lt;/GS10 10 0 R/GS13 13 0 R&gt;&gt;/Font&lt;&lt;/F1 5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386 0 obj&lt;&lt;/Filter/FlateDecode/Length 431&gt;&gt;</text:span></text:p>
        <text:p text:style-name="P2"><text:span text:style-name="T1">stream</text:span></text:p>
        <text:p text:style-name="P2"><text:span text:style-name="T1">xœR]kã0?|7ø?ì£??Ù’?;†RhÒô</text:span></text:p>
        <text:p text:style-name="P2"><text:span text:style-name="T1">-5ô¡ôAM?ÛJ¾D¡äßw%;i¯4p?„wfwvFvr±qíJ-?œ%?Î©E£—ð’T¶{Mª}§“?U·F¹Öšäi÷æ&lt;t£ÕRoÎÏaz9ƒi?GÉ??ÎY*¡ZÅ?‡???eÆ</text:span></text:p>
        <text:p text:style-name="P2"><text:span text:style-name="T1">)aœ?,Ë¡zÇ¾ë'žB½#&lt;û2?Êë8z!@_¡º‹£9jþ£Ç8‚ùý’?&amp;§Ö9û~Úç•µî?Ÿ?œÉ‚I!ƒ³“»!yð[ïg·—þ"%s&amp;Pc,</text:span></text:p>
        <text:p text:style-name="P2"><text:span text:style-name="T1">VN?©g:&amp;šJ²¥#IÐ?:â‚Ì?ÚmèH?ÛiEs?pNÖ</text:span></text:p>
        <text:p text:style-name="P2"><text:span text:style-name="T1">ûM½óP­ñ?sœ?×(ç»Rb?ˆÝx¶Ç?*?ë¼d£iFÊ?Êá¦ã?»ú"º?»Æa4ìñF{¦¥hr‹Sß¯â·¬\2~ÈÚš?</text:span></text:p>
        <text:p text:style-name="P2"><text:span text:style-name="T1">ô¦Âz¯ç!o[?¢÷¸?</text:span></text:p>
        <text:p text:style-name="P2"><text:span text:style-name="T1">GKÒ'?y‰‘ÖûðŠ©2ƒ?QpÒ)üä‹?f</text:span></text:p>
        <text:p text:style-name="P2"><text:span text:style-name="T1">·s?æ©?ìò¢û¯îc&gt;_„T‡†ÖÔ”?)×`½?îÏ?ÿ?9MYvˆìµ×kû1|å%;5&lt;ÉX™þ?þÞ?~°OŽºÓ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7 0 obj&lt;&lt;/Type/Page/Contents 388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388 0 obj&lt;&lt;/Filter/FlateDecode/Length 2411&gt;&gt;</text:span></text:p>
        <text:p text:style-name="P2"><text:span text:style-name="T1">stream</text:span></text:p>
        <text:p text:style-name="P2"><text:span text:style-name="T1">xœYëoÛ8?ÿ? ÿ??Ê‡„??zí??š&gt;¶9\w÷v}8?‚ý ÄŠ-Ô–¼¶ÔÖÿýÍI‰Tì8(šP|çù›?ææÝ®«ŸÊÇŽ½ysó®ëÊÇUµ`÷7óvû×Íü°­n~/—uSvuÛÜüÙ?t8õ¹*?Õîí[vûá=»_^Ü|?L??k6º¼?,†‚iÍ?L%iÆuÎæ?Ø÷ËŸ"fËýå?ü4ŸÊ~þryq?±Ù_lþÏË‹@“}üòžÝœ`ï¶íºvsšÃOmÛ??:ž</text:span></text:p>
        <text:p text:style-name="P2"><text:span text:style-name="T1">Ás©™?–à?ò?Þú÷åÅ¿íÝìæw¼õËû»?,ž</text:span></text:p>
        <text:p text:style-name="P2"><text:span text:style-name="T1">›ð"</text:span></text:p>
        <text:p text:style-name="P2"><text:span text:style-name="T1">„Ms#¬ŒyAtÙu</text:span></text:p>
        <text:p text:style-name="P2"><text:span text:style-name="T1">I$›?ÞGBø—?*’Á^\÷¨ä?—i@%¦ó|þßüó?6SÑÝ¯&gt;%R£»Zäp˜<text:tab/>ðL1°FÎvÕåÅÓ?Ì…?£Y??(</text:span></text:p>
        <text:p text:style-name="P2"><text:span text:style-name="T1">®è</text:span></text:p>
        <text:p text:style-name="P2"><text:span text:style-name="T1">¢q?}üðŸ÷³k?½›Ï’èî·_'üºã¢ÈyœyÇCý9†Ì?)O!YpY„=S°˜*XN?,tÌÓ?,—#QñÛ™ŽÊ}µ¾b_f×2*?,E9®ðƒ<text:tab/>üYà?‰?âgV8æ¸Riž$þUG\Óç^?ñ4ëýZ&amp;&lt;±4îf×:z"¾`$£ïÀy?ÿÍ×ºm¿šQ<text:tab/>sËr–Fuƒ?Š&amp;:?Â¯U…??u³"ZíbEdDbélÚýì:qûë™€©m;Ë£?ª¥+›ÎìÛ®Ê™PÑÞ‘ Yjg"ö?%êë</text:span></text:p>
        <text:p text:style-name="P2"><text:span text:style-name="T1">?cS?6]¹;L?z*7¨5Í¬àDú?îXµ-Øiv-â?%Añ„È}EàÊ~”ÊÌ‰?v—ÝLˆñ?ÄÇåÃ¸?µD2âüO4™?)êÝÌRíÜí4O»IØ¥G›®B¥ÑbÝ,é@B+??à®3jPEÆó£j?²i:XÖ??Úž¾2kçÔØ~Y3à§ŽÚ'dËŒ÷è"?p&amp;ÛYó¥zÔß7&lt;‡JN“¨oºzmÖ_C»©›êçY?</text:span></text:p>
        <text:p text:style-name="P2"><text:span text:style-name="T1">'šs’æŠ?‰/)r€Ò¶Í‚´®c§õ,jIáàZ†?¡Š€?Ü;pƒ?MÆoPõvÆÉƒcOu?Âå•41‚Œç??L?€¤y(ØšTú³G¾Y çœõƒ,æÂ?1&gt;Ùàéõú`”œ(éûä†¦@”ïxŸ¹Õî"Ám(à÷¶@µ˜è&gt;p??¸0G#¬¬Êp?—nËG0AÝ?ì?š¡¥=^?•??Ú?ôtN¼$åÊ‰W7$°¥8Y˜hY?^\K•?5;L"b{YãºÃ?)3ÃŠDc=Â?òÜï,?Ie°‚„jh¢0÷´ÛueÉ®Êo?W?;ðH Ó£;¿8'“–˜?&amp;?ý£G`FÇ+¢M<text:tab/>dº?ñÃ€?i?}=÷Ã?°</text:span></text:p>
        <text:p text:style-name="P2"><text:span text:style-name="T1">ØoûåÊ??À<text:tab/>qbF_A]ã&lt;8hf‡Û?Ü·?ÔÖ2„?Pé?ž™]ä3íÀ‚™¤Ü@?ã?“Ï­/ôY»JHåN?Ïì5?nÛ7+&amp;©};?p¾?söÉ‚U·ª)U±#N‡?5WC?¶‘?œ4˜,€Û<text:tab/>³Ýö?kQ?O¤¬—å?zŒñ#HÏöÈÀ?ÝÅqe&lt; ×ˆC¨uB?ÈR¨Sb%9Oò·?Ë?u¤I4U”*ŽyVX"?o’Þ]?- f¨7„œ…???f<text:tab/>u¿ßFµ8VÓ??Ü</text:span></text:p>
        <text:p text:style-name="P2"><text:span text:style-name="T1">¶QñBTWn7eƒ?ñˆ'»g?føXõ¨#Š.C?TU?UW¦ÆyÑ2Oy?äÛvSu+ª‚L*‡š€¾?V!ë?´`QR?Ý??‘M&amp;8?8ƒªa…?î7„ûö,t?=ÖQƒ?s{ËM;°?!)ñ«™1¶¿Õx˜Ü½ß#<text:tab/>—?ˆ6òÕUçJfŠ'ôªýŽàäÔ??’?YÞØ\§?6v® 1õß´6VGjc¡?®Epå›8¾Uo_SXr„ü?ž×hÛ?ò››Ð"W!o,,lmË]Eµk‘Á„H??Ù(+Ñ9’ã</text:span></text:p>
        <text:p text:style-name="P2"><text:span text:style-name="T1">“W^Vc?=ck0')móPí?×e?ã]§z£¸à©?éœºS@)“pï‰üL—¶”„i?x?N??Ñš?u?\¤?â7Ém‘B[?•Œ­?#.???¸zíUvX~½é?Åb?Ê;Öô/Û?:ÚÄ1®P•?½@?%‡2Z)¿?T®ÔUqP<text:tab/>Â!ª¥ÑIP-Ãz c,²¼€mû½©aLù8&amp;ß¯H`a?ôÛ¶1ÙVå?Ø¥?Ï†0î-þ?³R;ØŒ)}Ã?#·Ì–Á˜ôñ?£ˆri™çl&gt;f¢</text:span></text:p>
        <text:p text:style-name="P2"><text:span text:style-name="T1">úé‚Xû€?`Á§7‘Då</text:span></text:p>
        <text:p text:style-name="P2"><text:span text:style-name="T1">Bã(,ª†?¡ä`xü?¹T</text:span></text:p>
        <text:p text:style-name="P2"><text:span text:style-name="T1">hy?ÏÄ?f™É ÆÝ äYZ,„ù?³¡|ÏDhìÌx2&amp;œj&lt;=ÂsprÚ€à´ß??¦tØé</text:span></text:p>
        <text:p text:style-name="P2"><text:span text:style-name="T1">è£º</text:span></text:p>
        <text:p text:style-name="P2"><text:span text:style-name="T1">Ø­¸Ý@={c?Ê×X1?GO¼ˆ®\•Ô•õlÌ0?+Í02½)‚ói|ÉTxÃ?Ã¯‡.:h‡½9Ü‹?bíš</text:span></text:p>
        <text:p text:style-name="P2"><text:span text:style-name="T1">\0ÉÚtå–CÙ:žu:»?ËKcWØ·.ÁÙ:ÛŽï¼d?âø‹J?EŒhhû‡ÍÖ8}W6è??Ê¹ˆ?¦Æ0-¹Ê²i¡FA@/?´:í¶‘DééHe…‘ÄfEü&gt;À´µ%?rHi´Á?ÏI–QÊsÑÐâá~<text:tab/>dW‹Ft5°©×¯Ù’LŠÔ·¢yáq“dF´¡™?C&lt;?èI?eJ½@t 6¬1ä“è_ô:†§ª?MQÚ&lt;??8yÕØ“º?™…í=Ý?l_Î«!•&lt;•~#1&amp;xhõŽ´ŒdMä]‰°“¥F9?áøJ:È¦v¼‡žxìy-Ãëpd2o?¸#™&lt;Í9·X¯Ï‰©sžËÁÚ?{2žlØ?j?¿?€M„8§b^B BÂ«¡ß‡º)1t?Ú?ø?:??E)“\?!¥?Û<text:tab/>}º?JO£¿5Öótòv™/\y6y©À9[ùbIå^ÜüútÈ¬S3ÃŽ‰?å£šÁé?G?Ö¤y&gt;?š?ëÌ—­(cž;é–=ª?VBp?S¦;G"XÐI€$Ú´Á?º??›r=8Ó˜?×G…Ñ3oÓoª¡Óo{¿·çP™?§??-¢Ï~°?B¸µ†®ç?/7"Îxœ†ÙZkë¨?[?tÕ†¦½t«•&gt;ÞDX~„Mì©û¦?"å‘Îtê?³µ:?¼xÌ»Å'l`"xd:/m¡È}'%¾÷Ô?É…Ûfõ¿^ËV$?‡®#?Þw?†w°kèµü®ÚæÊ ?? ¼Ç2?2Ûl,j|\ê7ÇZãg•úP_Ë?ëkO@ü?”Àñã}t.ÿf?×î˜ù‹ÓPâ£ÜÉÎDL¬??Ç´ze–ü?<text:tab/>NÝ?V??6?8ÍM??¤…yûP_?m*?Úþ?Â-%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9 0 obj&lt;&lt;/Type/Page/Contents 39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390 0 obj&lt;&lt;/Filter/FlateDecode/Length 2945&gt;&gt;</text:span></text:p>
        <text:p text:style-name="P2"><text:span text:style-name="T1">stream</text:span></text:p>
        <text:p text:style-name="P2"><text:span text:style-name="T1">xœ•?]oã6ò=@þƒ?m aD‘ú???’´éí??öÐ?}(úàÄŠ­]YòÆòîù~ýÍ?)Ê±?ÅÆ"9?Îp¾‡½¹}íë—ùs?}útsÛ÷óçUµˆþºyì6ß&lt;î7ÕÍ—ù²nç}Ýµ7ìžzœúW5_T¯³Yt÷Ë}t÷xyqó #­Ul£Ç—Ë?Åð?Îh•çQšåÊdÑã?à~ûCÇÑr{y?yhdøÛåÅ_“húwôøïË‹_?ç÷Ë‹ÿ\^D¿þ~?Ýœ ò®ëûn}šÎ‡®ëGt?Pfse?K”&lt;;ºù‚§þ~ÿù—(&gt;‚*³*??i’«²?TËzj&amp;?ªi?H¯“2™¼N¯Í¤ÞâßjjÝlßÑGÊË¸0Ÿêt?`vÒµu»¼¢õ?¦­ƒuÙý4ßÖÏp?.6Í~:,t?›NZ??ÀÔì?&lt;=}Ãï´œ¬¦:??T¯+?í^¦ùèJŽñ¬­ÒŽçÍî©?jˆÌ~ÅHMBg¶þ^Í?™•_#N›î'r À,àÑ– ZžØ¼"?Nlæ¯Õ‚(œ¼ÀßI‡Ð‘Ù¯æ½ ©_~…#;yrŒ’dZ¼[\ÐîFÎ³?ÇÊ86ûU?ÍÔ%I?n<text:tab/>Ïîâ¨!‰«SØ´Õ*5cl!ì?mÓG´-Ç?·‘-2eœâþ<text:tab/>ä¬ðîñºtn'xŸrÉ:7“o-Ý°Œú?êaê†^&lt;¸ñ™TÐzD|ñÝ¦z%?Òy&lt;Yuí<text:tab/>þ’,Sù?i?!£êþŠ¾?Ö½3?“J“µ€ß‘Í?0c9‘”?ùèH•uœ?¶ŸÂÙk`‚:.&amp;"@? lñ+?ÀHC7?ÐÛÒgýT7u/ºŠ{BÊ?ÅüÛxb·éˆÉ¸œt;TÉ-è?®³¶lÝý?hý‚?Àï€ó&lt;ßi¡2Ç72÷,ÿvtuà?ÑD¢</text:span></text:p>
        <text:p text:style-name="P2"><text:span text:style-name="T1">ÞH·iª?ýÖb9$™u?írª?°n?dc$˜?ýí£¯»År]?¿-</text:span></text:p>
        <text:p text:style-name="P2"><text:span text:style-name="T1">Éíñ&gt;ºˆýT×‚Æ?Ñ8Z‘é¾G·µªpt¯;ÒFDN×0Y 'ë9œÎ¶Š†ZL6ÞÐ‘D </text:span></text:p>
        <text:p text:style-name="P2"><text:span text:style-name="T1">\_6Hˆ·Ö-rÃß^Íý¦å|*‚]0È?ç?´êº¡ÓœŸ?l¨?h?<text:tab/>ûÞ­óD-­£ËD,k¼-E·ø?ï?¢¤ãýK…ba]²yî•”pÛ"æ??Ç¤7¶¦?M¯êf!t²?ã‚Gpà-×§l8Ï”ÍÆT²¯´9Ü?2Èš1R?’Ýy¶u®t)?Q¥PÆ¼y‹Š&gt;÷‚¬BCå 0,’Ä@aD?õSƒ?Ç-ê”Ó-Òéøü³N79ãtcÂÅH&gt;‹Ú?Ù¡?ÕÝn„k#ËD*òP/XAp??•(+Œ?'â6Phîv</text:span></text:p>
        <text:p text:style-name="P2"><text:span text:style-name="T1">êj?d?</text:span></text:p>
        <text:p text:style-name="P2"><text:span text:style-name="T1">ªi~</text:span></text:p>
        <text:p text:style-name="P2"><text:span text:style-name="T1">}9Š·ðòG„?Ù²ëDŒ»¶çU!Ø…j?BèYé™¢T‰ñê€Š_Š?vÏ?|h&amp;#&amp;eÑ©ò~˜’ØÌŸÕž“#=d?`]ä·—mý¿À‡??k¼?m?Æm@À®_¡ipÆ?ì™É•\û)"Îóž§Êš#N–\%âÊsÉØÖ?8?2??Cso²ÂQžR?ð®?ãÏå6ûy»¨Q Œ??C,ÿí?„¤cR?ü!24ÿœµg%kàôÞMÛL¦UæXúQoÁŒö”</text:span></text:p>
        <text:p text:style-name="P2"><text:span text:style-name="T1">%þ2N‡Ë&lt;aY¦Pq:F?\:"‰Í ·ßw?î@õ]úa TÔ}p?iìBV?g¸•|‘À?}?°¿ŒZ?î²c??‡Å»w?%AáØ9êV1]!Iè&lt;=¢?¬?:K\6‘k</text:span></text:p>
        <text:p text:style-name="P2"><text:span text:style-name="T1">nhl;JG??»/ÔËõ¦‘ëÒgµ?WdIÞ?²ÄŒ²ÿº¯%`½¯âÆªØñ&lt;äÚA¨ãà\æ,®"÷Ž?x\cRWŽR¸’CYÝ4ƒ??çð¼Å§¨Èe?ä9åä\?Ñ½Mö?%W?|á`Ï?ãõMtá&lt;ãI&lt;øµ°N9š<text:tab/>Q!?Tj6(Ô¸˜h¦bBPtâŒag<text:tab/>?›ú¥R¾ì¡Øá•7<text:tab/>¯?F‹ŽÛ®?ƒÌ§×™'„$`?)?eSê÷å?C†®?¶?eCöŸ½oÿXüåcdcûO</text:span></text:p>
        <text:p text:style-name="P2"><text:span text:style-name="T1">3Y/a¼óFÄ?½€-úê?ÆÞ©ñÐ™^@Õ‚Éª9?ï+Lçd½'D{¿»§ü”À?de&gt;?o6•O??–|ñ±*ãæÁ?éiÈ?Bµ¬¬$?Ÿâ8ÍãØÞÁ?Ëß±™AòXÂŠ-f??JúÌð3]?ü½ç?·õ?¾5üÞŽ¶?Ò™&amp;Èlv¿Ã*îM?™I4ÂçÇŽ´?3|bØÔ8øØÍ??Ñ2;ÓøkËÙuòæD¢©p³9Âet¢cÃ&gt;0!wH^æ?ýq·3b_ËB\ÊÈ]?Ñ“Ê??³?–où¨ÂÍ?</text:span></text:p>
        <text:p text:style-name="P2"><text:span text:style-name="T1">íX#Ê<text:tab/>-‡‚©??¬?-X^åJ??Ãœõj—ÔÀ²óË›ùó4?Ô?VÄ=a½à4Ë&amp;G}?®Ø‰?Pð=?<text:tab/>ï??L± ¨Õ?:)àS??`ó?hlšwœ@?¿E?45à ›?¤²I?*Z*¸‡Ò-„ëÄ–£Z{Ks1Ùuà„­ƒõ&amp;œ¤ñ)ÿš¤¾!C¸6;ÌYÃ¶’??þé;IçùLA??ŸxWœS?ßSZeìÁ?:~HÓA?Ùä?h‡O×)Ô‘ûr©½dç'î?²ù'”ÿbïQ&lt;íý?,¼î§l…$</text:span></text:p>
        <text:p text:style-name="P2"><text:span text:style-name="T1">&gt;òúƒ\ò!+»</text:span></text:p>
        <text:p text:style-name="P2"><text:span text:style-name="T1">¹±ö??“Ää*??ƒšnµßÖÏè??žhçýŽbu&amp;Á×Å,ò×²ë??-ºjÅ€?Ü$„H¶ÙÃz ?å2ª›†QÔk”{˜‰daŒÂ–Ê‘’ó¼¿NŒ2ù[-n,M&gt;æÅRrà†Àk?øeÚ”ÍÒOä²iæA¶!˜MÙÿ!Îô^?tàÒîÄéZ???$=æõ?¥?ùnðäŽìá\¡%óh<text:tab/>Ì’?&amp;è?â%?aNÄ'??Ä’?7L¥b‰Dš{?|Fˆ\?q!?öåÿÜqÇ¥JEz?jì•Ô5™´b“?œÂµdç¡‹‡©Q?Z»2Kê± |?ÍÍÓ@3sqv-åeu»“d+¬Í\‡û¸ù?›¨CvN™ª±©*F°Q¬â&lt;/¢Çgˆ^ÿHû¡ÜÅç?F‚û]¦ ª??úp‹¢ô?š“?/U'Lÿ[?ª??³q‘˜GZR?ú» ??R·Ù?!ÎÎZ¤ÌÝÓ?!Kë?é?„=eÊðŽÞi?™Ó-"]h•»ŠÂuDÍA×Y?‚øûû®î+×Nö??(ƒë——QjO•?¾÷xü«?¿?ø</text:span></text:p>
        <text:p text:style-name="P2"><text:span text:style-name="T1">Us?ÓïHÙ%ŒHÑš¼©“?¶¯;êOa·7óíÍ¼è,Wã`’òÆ¥¼€A!àûì®(Àf8†ôŠNÃ?;Ô?.¥ª_úQ=wøôp\éu?«"?É?e¸û˜ÃIb­J=b‰²-÷X‘Ú1‹?ß]¿É…x`ò<text:tab/>2%y?K¹r_ÕTÔ0?¯?)úšê?c‚Š?<text:tab/>ïÜ¸èB?r¹§NÊàa#)W­”,,¯¦?j5Ç$N?ýæ?%ÉOhMÂ‰?-rÑ«O™q•?kê…ŒGþ—?k?$RcJ•…Wðq‰ºë³ñðV<text:tab/>Þ½å»§7—4;È¢Gï”©´eœy¥??¯[\Y?&gt;ÁËUå‰&amp;»N”ÖcŠ®OÂ¦*-Ç°CŽB÷??)5õÑü+?°÷??ÛîFÚî§‚ŽÉð©~|Yˆ"å§é?´úu’?¯¥]')£xªƒÖ¾wzâ·¼×Pä²&gt;‹oàw?×Æ¥<text:tab/>?</text:span></text:p>
        <text:p text:style-name="P2"><text:span text:style-name="T1">G</text:span></text:p>
        <text:p text:style-name="P2"><text:span text:style-name="T1">=œy?•??º"?µ¼âH[?!±­âvñ‹Ü@Åqk.‡µ</text:span></text:p>
        <text:p text:style-name="P2"><text:span text:style-name="T1">½oQÒ}?É;?7”ãÉÐh¸úˆ9ƒ?¤îšÄ?"žB²‘]C??úÀwè"</text:span></text:p>
        <text:p text:style-name="P2"><text:span text:style-name="T1">N’?O¯´e¹ro</text:span></text:p>
        <text:p text:style-name="P2"><text:span text:style-name="T1">8Y·ìñ¡R8£?¸|à?2êiÁ-,ÅÑ?»^Nï¨*{}¿Ï\?*/ÜKð¸¸??#?I?£‡»°¯£È_?Au?ä,žÑÅÀÚbêJr÷?Lê?e3?c˜Ø•o4øÚ?–J˜Æ»ú@?µ°ªôœRÕ4§JÏJ#\?¶@akê€Óÿ·Áª‚`Æ?T??ÕÖ1QXÜ¶Æ&gt;êÆg?ôBÊUóÕ)¿QjT¯?a'3ÍØ¨|:&amp;à©é¨`eå:ÈŒþ?</text:span></text:p>
        <text:p text:style-name="P2"><text:span text:style-name="T1">Š?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1 0 obj&lt;&lt;/Type/Page/Contents 392 0 R/Group&lt;&lt;/Type/Group/CS/DeviceRGB/S/Transparency&gt;&gt;/MediaBox[ 0 0 395.280000 612.840000]/Parent 2 0 R/Resources&lt;&lt;/ExtGState&lt;&lt;/GS10 10 0 R&gt;&gt;/Font&lt;&lt;/F1 5 0 R/F3 18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392 0 obj&lt;&lt;/Filter/FlateDecode/Length 2888&gt;&gt;</text:span></text:p>
        <text:p text:style-name="P2"><text:span text:style-name="T1">stream</text:span></text:p>
        <text:p text:style-name="P2"><text:span text:style-name="T1">xœY[oä¶?~?ÿàÇ? q,Ë–íƒÅ?Ýín»?(Ðƒ</text:span></text:p>
        <text:p text:style-name="P2"><text:span text:style-name="T1">p?Š&gt;8±3ã®ÇšÎØÉIýáE7Oæ??˜Ø?E‘?ù‘”ï~ÚÝSý8F?&gt;Üý4Žõãºm¢?îîõöÏ»û×m{÷{½ê†zìôp÷}z?qè×¶nÚÝÇÑ§Ÿ?GŸî¯¯î¾ŠHˆ8É¢û§ë+?%ð'¢JÄešE¹*b©¢û</text:span></text:p>
        <text:p text:style-name="P2"><text:span text:style-name="T1">Ðýò]$Ñj}?¿øóËõÕ?‹hùgtÿïë«/Àéïë«ÿ\_E_~û?Ý?í“?G½9-ÝW­Ç™t?òdEœÁ?”çäÞÑÝï¸ëoŸ¿ý?%GXeY,AÛ&lt;-âª4¬?—Ùb]ïêÇe±??ºýò6[ŒÝãRdz¾‰–·©ª?5??</text:span></text:p>
        <text:p text:style-name="P2"><text:span text:style-name="T1">¾?é¢…—çv©?»å­\¼ÂÛ¸î†?Í</text:span></text:p>
        <text:p text:style-name="P2"><text:span text:style-name="T1">x®Gó¸ê–’)‰™?¥U¸•$Nv™¦?É¤Èt³?Éb[ë×en©¬?Þ?ÇT?Y,¬Š´bìˆ?0‘y¾x¡?DFþ?Uð~³?é‚ÞJK±¬h +Î¨Œä#?²Ö2W‹-ò%:ýÜ5-?¿‡…†´Ã]F³é|?˜?4=Ÿ×.IbiµÓ?µtxÝs7¢X1p?²Z|C+¢r"??ëvGï’öÕNÊ†OÚ¨/²dÑ=?ÂšÏ?ÇÈUº¾1¯?-?íø‚&amp;AÛØ`?#?.]…G«ô?nˆ/iÅ?Î°?ÊsAõ¬Tq&gt;;ØÆX?ø¦=‘&gt;cKüìÁîÍ–h_&lt;ˆi»E+»Ý›¥?vžœP*c?œÅ]ˆT;†Cƒ?[4?&gt;ÂïØ¿‚ùrÇeÝžÐC&amp;)?ßLS:Ë¤Š‹9©?ƒóf*ÒX)³æ˜&amp;V}s?zB?ŒtpÆYÈžfÚ{·HK?H??6ô|Ei?¬§Mfá?¥!À»i×.…;ü?R…?".<text:tab/>?&lt;@‚¾F‹Žì³°É£Qa0äÄ]¿Çiò2.­5z=¬0"wÆ)</text:span></text:p>
        <text:p text:style-name="P2"><text:span text:style-name="T1">óØ¡#•¹1?</text:span></text:p>
        <text:p text:style-name="P2"><text:span text:style-name="T1">9?éÁ?Eá,Vª¹‰à‚:xAÑ.ðŠbï?¸ƒ¡Al/x¶š9?â4õ&amp; bdXÀG'•çeÎÇ“wx0eÁb?b¿ÙÈ¸þyóeyœXóq˜íKY?TæÁ@?&gt;Òa×=¾?/fWD§??Cw?Ó/6?&lt;=¢»??×À?Oaµ6#¸r?×šÆ?&lt;!ÖÜV</text:span></text:p>
        <text:p text:style-name="P2"><text:span text:style-name="T1">†|º0P\rì‘!Î+%EœZ¥èŒÑ)6?Ìõ???€?™Ž\?í¯Q!ÀD</text:span></text:p>
        <text:p text:style-name="P2"><text:span text:style-name="T1">|v?ökb¦þ?Øb‚ KCo†7Ô¢ïõ'2?°‘LÒ[??æx–š???WaÜ?W*-Ì?3¥N? ­’X¥sÚQkã»Yêv¤íùpÞcP??Š4ü¬ÿQzëÑleÆ<text:tab/>Ã8,%<text:tab/>?Û®_÷Ýc</text:span></text:p>
        <text:p text:style-name="P2"><text:span text:style-name="T1">ºõ?~?ºAÛC?`ªˆR]?0â?ïœpÁqPZ=??úî‰P'æ</text:span></text:p>
        <text:p text:style-name="P2"><text:span text:style-name="T1">ÿ»ã?ä?.é•ÈXÉC(%x#ÏÏR¹˜?t?.ZT¦yµ??P?f°·’¿¤À®8Ôüø†è…;uËg¤?ˆÙ ù Kk?ä8m5oç¬¸tr?dqi5?ÛÍÖÁ#J`B?˜æÊgÜ&lt;3?Ïéâ?¤Ä½÷ —äsÐ?ÎÆxøÎbí? °²‹rc'šj™)ø???©GqoÑ«gBt•˜íoTî??&gt;¯n‘Ç•0ê?A*Ó70</text:span></text:p>
        <text:p text:style-name="P2"><text:span text:style-name="T1">CÛ…Ûm½k©þ­XšÁ¯á§?æü?Õ‚ÌEo­—võ?3?sãº×*?‰m¦ø#P?¥OÄs!â¢œ«õ€pÕÌ?áJ)5xcT¯œ·•Jc?Ú*Ð</text:span></text:p>
        <text:p text:style-name="P2"><text:span text:style-name="T1">J.</text:span></text:p>
        <text:p text:style-name="P2"><text:span text:style-name="T1">??Ð?ü({hE›¥]EÁä[4"hzDÑÛŠq`×þ</text:span></text:p>
        <text:p text:style-name="P2"><text:span text:style-name="T1">ÓS·k÷?rÞ}•Gz·4?q•Ï¤þ$ŸäÇÃÅÇ?¿TÉ8Iç*”U…‘ÚgÓ?R–‹ä?Ò‹„í?èÞÀY?Kwjì%€`£góÐLKÂô?Êt™3:&gt;?</text:span></text:p>
        <text:p text:style-name="P2"><text:span text:style-name="T1">Ç–ê¥L`?·±ó?–©Â?=ÈÒ¯î?ÌZýDEóãÒ??RÙP&gt;¯…Ìâ\?U¹Ï×Ð’¼çäÊ4.??½ÿä*@èô@</text:span></text:p>
        <text:p text:style-name="P2"><text:span text:style-name="T1">Fö9žÔ;ê‚ð-÷??x5íCd"ŸÎ%aïZOÔðäG³1s¢¼öh?*ÂKÉ°Œ¼Þ­m?^uÃ;J/™&amp;q?¨„?V94¡“Nß?Oê›dœí?k-E?P`ZDneè½0î36ld3¶áøÐ{:(HOÀQžÅY1—ü$tåEœÏI¡,T¦6¢Æ?ãÌï?4»àÏê¢ù?å1ñ¯©Yù|†å€Ê?÷hÉµ«ç(H‚?·5=?4<text:tab/>l}%Ù(œëq¦84¿Ê?ÑaÆ‡¥M 8o*?ï-z ñÔ­ó?µ??oß?Ôi?me?D }ÔùŠÜûG¡Žv³,Æš*?îä˜–?c?*¤o¬Ñ&lt;Ftäü¬©™* ýŸ¾á|¹â16d!]?üŽ8H‹*?…+V_j[¡4?B×LÃFo"?á‘ºC?Q=æKÙ?wã.²^™Z0&gt;±¹¨2L'³ÍCAß\º‰#—n??©?</text:span></text:p>
        <text:p text:style-name="P2"><text:span text:style-name="T1">T?[d±×u?%T6ëmÁ-íë?Þ‘©Ìž,&lt;­v¤?ž”R\?RòÄÜÉ'â?NÑ</text:span></text:p>
        <text:p text:style-name="P2"><text:span text:style-name="T1">ß†))g©‚«IØÉ!PaKÊ)Z…[7&lt;?¨£?túWöâw!?¦d)ƒ&gt;«™l¢?»S?R&amp;±(?Ö?t¯U¤Á½V‘…Ý:H›õD‘ø›6¤?EK3¿Ç3ƒM÷ôä</text:span></text:p>
        <text:p text:style-name="P2"><text:span text:style-name="T1">‘©§u6&amp;E?Â&lt;o ?¾L</text:span></text:p>
        <text:p text:style-name="P2"><text:span text:style-name="T1">VuX9ã]?_sœ7Œ?ì“AÄZ?9(@Ý1JLÙx\9õ2P'r¿É'?³¨‹žeÝƒ´?˜Ž°›Âš"iËoëÒT5? ë’ÏÐ™ëIN?„?zÛ›¼1ê¦6÷²¦ø]ëK:§2.Bçe"ò?mßÑ›p¥ñix[‡‹$À1‘TN?zY×Ï¾ÓC?ƒYiÍ+Âö?™Qj$)àŸ?â?Çœ¤+‡'Í{Úâ4æÊ¦ wBæz€÷ÎLiÜ‘&amp;™4dG®¡0v¥i?»</text:span></text:p>
        <text:p text:style-name="P2"><text:span text:style-name="T1">?l{×i?­</text:span></text:p>
        <text:p text:style-name="P2"><text:span text:style-name="T1">š…ÑÕÔŠìÅYîâéX¿o®¸Œ{?Jij1ƒôöæf£?u{)Ê8Mç?è(ò.˜LT*NìŠÍ?Þ?n¸ª.<text:tab/>¡\?"¡?ÌP¼ö?’fW?îìõaíIÃÆLÏ.ª)?âç‘šxR×º¹1“Þ<text:tab/>aY7Ú‡ýåÎ[@Ù›úòŽƒÛàŽ»=7ï^?x9Çõ%?š—³¾?È‡Ö?õsi‡lÊ_Ìà w"´»ÿFã¢Q??…+zWC÷<text:tab/>·Æ?=¼â-ñ%?¨ÒÉà«?:nw?Î?A)_«ùJËk?T^ªp*),!Epýà—žÂ\˜š¥NýÂÅ™÷DH›|?TœeAKo]ÃäV&gt;—Ë??5‚»áÐ]a­ßË?orÑ¾?ÈÑFC¥Ó¸ý†?;5jûqò</text:span></text:p>
        <text:p text:style-name="P2"><text:span text:style-name="T1">?o|CÍ×Ãc7NM»?Uñ¤¥ˆÅ@g+žôtÅ#²$Îí?ËoÖïDe¾=?? Èß®å?Lˆ?0ü…ž??ú‡ïS‘);3´?¤³»·å£AÍ“#q?jÂF÷Øº?ÛŒûê™ku3\û]ß??0h‰6t,úX1^þ¶'R…·³¬ùv??[[PûÃe€‚2ä»¦6ÂÞ©Ñ¨p—‹¤?1ù.êš8?&gt;½®·tÛGaÔ˜ABH|ø‚?(ÝWBÙWó?µóÂ‹4.­ð„?Ï??Ô?¾ä#øÍƒ°Ó?ƒ'tè¢?ê&lt;?ÂÖœAºç?0Ÿ?D.Èæ¾óu°?“?P?ô&gt;_á?}TÅÚ?+þ?p7$Mç.âÉÂ—OªªâÄ}‘?/Ø?ê=mÅoO–-¡¨ùH^?~G1~F×aãzÃ??ä[?¥méz??<text:tab/>½ðV™ÁÞõH6‹H–ã#ùãÈ\¨aÐÜÎRÞ?‹_©?dc]î&lt;KˆXg†ye@áz¢Â??ç³Å³’-³õ&amp;]Ÿö~´vOÎ²/Î?¤êà¢ÆºÜÞ?+þ2$ã…k*Œ¹ðšI`Ì5Œ«9l?DFš¯üÕ?W!Œü?úˆÕ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3 0 obj&lt;&lt;/Type/Page/Contents 394 0 R/Group&lt;&lt;/Type/Group/CS/DeviceRGB/S/Transparency&gt;&gt;/MediaBox[ 0 0 395.280000 612.840000]/Parent 2 0 R/Resources&lt;&lt;/ExtGState&lt;&lt;/GS10 10 0 R&gt;&gt;/Font&lt;&lt;/F1 5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394 0 obj&lt;&lt;/Filter/FlateDecode/Length 2723&gt;&gt;</text:span></text:p>
        <text:p text:style-name="P2"><text:span text:style-name="T1">stream</text:span></text:p>
        <text:p text:style-name="P2"><text:span text:style-name="T1">xœY[oä¶?~?ÿàG?˜(–å+P?èîö’¢=Øƒ</text:span></text:p>
        <text:p text:style-name="P2"><text:span text:style-name="T1">Ð‡¢?nìdŒõeÎŒ½Óô×?’¢dy2ÎŠMG2M‘?ùñâû?öcó\&gt;ÞwßÝÿ0ŽåÓ¶®¼?ï?‡Ý_÷¯»úþsùÒôåØýý—éï?·~©ËªÞÿ½÷áÓGïÃãíÍýOÒ“R„±÷ø|{#½?þÃ?)²ÌKÒL¨Ô{ì€îç/2ô^?·7ð?ÿü|{ó§ï?y¿ÞÞü?œþw{óßÛ?ïÇß?z÷+¢}?ÆqèÖ¥ûi?Æ…t'òÄ™ˆ£˜äY=Û»ÿŒ§þþñá“?ža•Æ"??I”‰"gVã¶9?w<text:tab/>°¼“™òŸƒ»È¯ƒ˜þµMÿ‚û¹ÔûC C?Ü)¢ÎcøùÛ×@?—?<text:tab/>?íGþ—)‘ÿ?,¶´“ø»?¨†][3¿2ˆ5'&lt;‡¹!ýÐ?M cÝÂ?¯óÓ©ÇwŽðïÜ»$Ús/LsNw?itGfÛr$Õå©%Ú2HH¤¯ü|x6šÃS:?T—±Ñ??¤‘ß¡¢(a?ÌbCÞôî{ø?Ï‚}´“62œ@?kÚjo.¡'ƒf‘ÿ?¤¾f?ªî‘qU?+0ç1(´?.Y …2?˜ú™Ï?Î?Ë¾òÀ?”&gt;É¿ñŽ°M†îQ3ü??ƒ?§Ñ}õd³?Ø$F?‰¶¬½ç¡mQžá? ?^ÄŠ\Q.Ñ??r¹:¼qmyÆµ3¼ÖØ‹óT(?%?¨?ZM©|?MmÝ›vÓ…[*¥o¦EÂqEX™Ä¢È–çXBH£?˜÷ß¨&lt;&gt;?5ÛÐ?C¦m‘?ww:Ì”J´ãTú?5“Z??C‚·Ü0øŠœÅ…?³?°ƒ…ý\£ºZÊ?·éÑÁÓ„?h[ÏA—Æ³{°Èà?hœÊ¼‹fK•y6ÎlŸX¾–Žbú…Ðt?SN%SÍÀÄP’Ö†ÇtÐ±.“K®?'¹H#lõ+œ?#•¿Á³w?Oð™</text:span></text:p>
        <text:p text:style-name="P2"><text:span text:style-name="T1">v\?«?õ&amp;<text:tab/><text:tab/>?¿¡</text:span></text:p>
        <text:p text:style-name="P2"><text:span text:style-name="T1">´?D“ùŸ&amp;b¡¯2Š??N¢(óÇ¦«73ÿqÖF»?ÓË–YXö=:?¯®Ð:ŽEn´nºÝÞ°9??!ÏXŽx–t#ý—?~?BE?˜égÄö¹K—?"?X\Xä`£æT?õ?£??m`èÑì?Ç(Ú*¡ßø€;ÓèÈ(Ó‹ê+HáFýj@F<text:tab/>`ê0?PN¤ÿ•Ü–€ˆwXÈ$dØ[÷B¤Éò?“v€</text:span></text:p>
        <text:p text:style-name="P2"><text:span text:style-name="T1">9*?Î‘S¦‰r”\\G?F°}©âS?à7tø;‹EÈô?¢ø0Î?Û®€ûXfB?,y7@?DâÁ‹mól&lt;R†ù2C‡<text:tab/>$Æo,??Ðidß°8?;o]?ß›ófH¡„WÑ% )2¤Ði?dxÄmÆ¤+?!TB?U?âG¹?ý(ö†6C¿y¦?Z?+™Mp—›WªÆfb?#òË?<text:tab/>b‚??î7ÃdÑß$c’]žØ)vXíA}âRÍQ?B?GÞ•èy×?*/Dœ9Õ</text:span></text:p>
        <text:p text:style-name="P2"><text:span text:style-name="T1">Ç?ÅWT€=SŸ`I'ÀH×?Î?Œ¿¯m¢?,”è§¥_øöƒ±ÖÜ<text:tab/>B€ŒÊªÆT°ž¦Iºá?Aš+BÕ?? Þ?ºšê?,‹ðï%³D¤Fã¶ùÊ%ŠG¢.ò??›®ªZw•c±½àº¸i,ntBÂÌ?;Þ¾VÞÈ"?Y²dùny?­—7*•"UÌä?'&lt;eaÓ%…·Ò•‡Eš¦}Õ¹?)g¼ÇU‰ÞÌ¿wtkãäÞ;îÏ!†N™?¾Þãï(äb°¯Ÿà?tõƒaA¯QÒ­‚Þ¿Sèur5§ñ?§àäãÀ¿?´ñb-ÔÄ€N}ûJ?™vB&lt;—A’ž?”æ¥?.?þ¥oþ]&gt;ŸÏÛ</text:span></text:p>
        <text:p text:style-name="P2"><text:span text:style-name="T1">mIšÆëv»?£C?–ŠÅú@Ï8ž®e¥b???·SW¢¤??yhÂEe?†Ôž¨¬X??n¼@¤Þé*†hr?Ëæ?y5?Á</text:span></text:p>
        <text:p text:style-name="P2"><text:span text:style-name="T1">^?yÅS Ü—øæ?ªì'CW(Xž?‡</text:span></text:p>
        <text:p text:style-name="P2"><text:span text:style-name="T1">Ÿu×è?…"2úY;[¦ý²?‚Brka³¶5(õ5ºB­l÷„?©K­”³&amp;ÊÄuf§?”tßhÆã?hf???@&lt;hcs?ÃÓDYmSì</text:span></text:p>
        <text:p text:style-name="P2"><text:span text:style-name="T1">ñ? ÖyU?¦Ö?U×Ì‚DPš.h©4°??WÕë???Bë!MB'?§ÔÂl*§Œ36á‚kÆd?±‡¹x£D1!²µD?º@ªK1Fè'Än§åƒêl??~Ø~ÓrèàÎf9LÊ€vË´D?¦Ø`·úÀÝ?iàr÷??ÐÉ˜Ï ô­A\9?Ð7à6?U‰˜·Ú?A%&amp;2µdù..«u\Ž²\Ä<text:tab/>3ùÍ\?E¥ât¡“?Jtù¹åÖTí0`?¦ä?ÐÊ¯ðRN~?Ì©s%á&gt;Ìé•œŒ$?ÌKHØNU­??ØÚ•q?Œ6îa</text:span></text:p>
        <text:p text:style-name="P2"><text:span text:style-name="T1">[Ž¾'ðÿÔèNq„ü§?</text:span></text:p>
        <text:p text:style-name="P2"><text:span text:style-name="T1">?ìùm?…éjÛ˜Ö?wH»O£þ?ÊªNúD@ÄTu??[3â“?rë?›™à&amp;•”D‚ñ„åDáÛSš?=åCnC«Êth?9ñûº'¡ÈîçÐIÆ…Áp¬üÝü“èy?lô¬è$¢¨M¡¡ÎŠ?C±?@°aÕÙ…EÈ‚–²2Ÿ?m#U÷{îòG¶?É@I0VNÏÄƒ*$ª˜Š&lt;[G?rê¸‰á¡‚¼?kp5"\ˆöÒ ¶õ&lt;?¡?3c‡¥Æ?ƒñ¯Ü¿ê?Òúß–Ô?Z¡ßýDŠÜ</text:span></text:p>
        <text:p text:style-name="P2"><text:span text:style-name="T1">“o?J?NI:½©ŠËÑø%,‡‰Ã“‡Žwæ™›]ìY£H<text:tab/>iÒ€ÍÂXõÏ?Ðô?G®pÑ—ã„²Z·5}Œ¾?üEŠc=?Û·Ì<text:tab/>—™.?-?]¿?œ.Èm—@´”®?w?çµ?M_iOy_Ý?&lt;õ|1@·HEgžD£Rö½,aµ2µh†²y’?$G?CÄWw:™¢©&amp;XÔMY²žuñag+FÌ©µ?v‘(?ÅðK—|ø;3ýÓÅ—E"?c?3› ¼ó ô?“81òôütð¶X£@B†Ì¼?ÿJ$É’5g•s½µtº¶½­Æ?›^?èŽ8Ë'HÀ)??ß×:??F";ÑéÝÌ?¯‹¹œÓ¯?j?P¬?ñ¸Ò?™ãx‰ò14­<text:tab/>ž’Ôú£Þ--=×œ2q?i$áI?L„9¯Ñã?†</text:span></text:p>
        <text:p text:style-name="P2"><text:span text:style-name="T1">ºì-eZ8D—I&amp;&gt;?†€#??¼ƒ?º¯Å?Ó</text:span></text:p>
        <text:p text:style-name="P2"><text:span text:style-name="T1">™f"MOGÕ?´Uv?Kkî™ª</text:span></text:p>
        <text:p text:style-name="P2"><text:span text:style-name="T1">¯Ü0äe£³_¨Þt4(­ÛÕà?ìÉgxQ”5‡Qã,î4F&amp;[O:¤.?Ó6å:==¿˜:e¢Džºe?t¦~œôÜ?0. ?ËÚi¯ïÛLÆq?9íävª'#§Œu§”ç†ÑÔŠè?Vê?&gt;—§ÓMÝýí±¾8?Ý¬6Z¾÷m¡</text:span></text:p>
        <text:p text:style-name="P2"><text:span text:style-name="T1">Q˜¯<text:tab/>`ò³5ø-Ýœ½³jðH?8i? d±äÞ!Ÿ?ª»+Ç?ƒ¬mu™ü‡ùÎ³¬c&lt;ˆ?Ûf;T\3^sÓQŠm’&gt;Ÿü²ÕÆ±ós?ºÃ?-ËHs¡˜ªËÝbð?×ð›­¨çé#WµÎ Ü?¬sò~o¨ÏiŸ*æØñ½?–RÈ¸ÅÑý?ÙOÊhþV´ü*Aãê(Ê)%äf÷$agQ³?Ä8³Bþ’aý5â/<text:tab/>ÔËo?oý?­3;?ÈÑjuÓÅ›v</text:span></text:p>
        <text:p text:style-name="P2"><text:span text:style-name="T1">ù:s_5äå»/r‘ÄŽîÝÁ?Ôin?cO?Wdàè{&gt;ô%b©3’ÚxØ7ÒgÊùcžIn4ž èÔßW=›í&amp;w?ˆôo&lt;Ñ›{æ+n5!??Íœ\ÒYàZKŸ…„p&lt;að&amp;}þ?/sq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5 0 obj&lt;&lt;/Type/Page/Contents 396 0 R/Group&lt;&lt;/Type/Group/CS/DeviceRGB/S/Transparency&gt;&gt;/MediaBox[ 0 0 395.280000 612.840000]/Parent 2 0 R/Resources&lt;&lt;/ExtGState&lt;&lt;/GS10 10 0 R/GS13 13 0 R&gt;&gt;/Font&lt;&lt;/F1 5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396 0 obj&lt;&lt;/Filter/FlateDecode/Length 2667&gt;&gt;</text:span></text:p>
        <text:p text:style-name="P2"><text:span text:style-name="T1">stream</text:span></text:p>
        <text:p text:style-name="P2"><text:span text:style-name="T1">xœ?Ûnã6ö=@þA60aDQ?% (Ð™Þ²è?]L€bQôÁ‰X3²è&amp;RÒì×ï¹‘¢d;<text:tab/>??bŠ:&lt;&lt;÷›.xè›»ÕmŸ|÷Ýå?}¿ºÝnÖÉŸ—×nÿ×åõË~sùûê¾éV}ãºË/ÃM[¿nVëÍÃ÷ß'?ü”|¼&gt;?»üY'Z«4O®ïÎÏt’ÂŸNj­ª,OŠÒ*S&amp;×;€ûå‹N“ûÇó3øÏF?9?ûs‘,ÿJ®ÿu~ö?àüûüìßçgÉOŸ?%—'ˆüèúÞíNÓù³sý„Î?e¹U9ü e'ïN.Ç[?ºú1I *r••ÀdfU]<text:tab/>ªß–?Ùb³Ì?}²¼0f1,u¶x\^ä|Î?­[j½pß¢?c”:ÍTUNQ&amp;'a?šÀ®ðæe-—õÛ</text:span></text:p>
        <text:p text:style-name="P2"><text:span text:style-name="T1">,t½pýÖÓõ°´ò?ŸÚÍ²Xì6K³èú?¼ýÛÛæ?ÿ/uº?7?žŸð%ÞÔM?Û?ŸÓÅ?ÏŒ?®‚ßã</text:span></text:p>
        <text:p text:style-name="P2"><text:span text:style-name="T1">Y</text:span></text:p>
        <text:p text:style-name="P2"><text:span text:style-name="T1">d­z”Â)Æò\?°§BçJÇŒµ€Î,?"É?{$ú?7ˆ|b|³Ô&amp;?;Ó°,??I'Ž?¾H?¿†Ãp¤?èˆGxÚ</text:span></text:p>
        <text:p text:style-name="P2"><text:span text:style-name="T1">t[Ï·!ú5Ò¼kd?¥|°|›nDAÌe‚¥!$?#"˜‰„A_—Cš*ãå??i*¸ì<text:tab/>0E?¤? Iû</text:span></text:p>
        <text:p text:style-name="P2"><text:span text:style-name="T1">|÷ÏþÁ«Ÿ®g???mÀ:îØ&amp;?œM&amp;3v±?v+´?¢3nhI‚¦dCo¾m@Är” PÊ¤úvß7Ý}LÕšÍéU^óªT…çuM?Â³È5`û |¦%ñò„—?Ìj?Ka? zÖ?.?¶Å2&gt;&lt;‘IÉÄãÃ:????r7Üo½FáÅ\d??hâ‘?,?,°1…dg¯3o3U–Â&lt;?ÖÍ?=´ëWHAàõ?¢ºV:Ÿ!"Ù¯Zøïî_˜^</text:span></text:p>
        <text:p text:style-name="P2"><text:span text:style-name="T1">èF†Yþ§çÀ?È?A ¢????ž¯€?‰jÁ¬?Ì dëÈÄnZ”Õ?8ü­üv·§×ï?MQa\dŽ?pB4ÍžLµ¬Ø&lt;ú-&gt;Ùì˜‚2«ƒ=XtS¸Qbœ?r·€Œ—Ì"??€î@ö`^øÂÇ¹—?-»&gt;á?Þ½'Z}L²ïà3/TZF¾îèÖvM¡3+?_‡ÇÞ‡”Œm-Ð</text:span></text:p>
        <text:p text:style-name="P2"><text:span text:style-name="T1">Ï?*oòã›ÎõÈ˜&lt;?*</text:span></text:p>
        <text:p text:style-name="P2"><text:span text:style-name="T1">ÍŒ/)…§l4eXö`‰B?E¹(‚æ‹Cð;ï\”e$?d9ï?Så›’0?²«Hb-cX?a:Œ(?!Â–‡?ƒöó™4´¸»“ü†?&gt;®âÙo?–?#Yl¦ëÑd_–?ËÔ?5§^’Œ?ü6 ¡61Gl@:hsUä³ƒŒyÁdq63f´šoœ°?y‘?â`û„Ét?Ù???”óÁìïØ“8?Àq0„›:Ç¿¨;×õKÎG]¯?î3?9"Ttû?ñ¤F•žËµCi{</text:span></text:p>
        <text:p text:style-name="P2"><text:span text:style-name="T1">uVO3"n?âþQ"5l¸gIk?X§?‘21W M¬?A¯?1(T?lž‘?ÎÅ?á•4ŠëcIÂÓ?S»??ÜìVÞL??_FòÉ[ßô?SÕªò¢¡²¨uk¾^ì©äsÐ4ÀP?Ä„uH’÷Üu??pëv$OX¢®Š…Jþ?bÈÐAŽ?Î•Â?&gt;Õ[nßŠÐ^§×B?«…ÞÞ­W/c&gt;Ý·+)Ú¼.a³mú¾?ÿÂç§??h?)Bpg€È†Õ?é·.C<text:tab/>lfò`èc%0î7½_øD‡??B¡Î@žïÑ?Þb°Ì”öîÐ½i??VÖÊæ³c·:®Z}xÕ\Ë®?V·`qÐæ4¤¹¾¹õ‘g,é`9Œ?’?…'ð·ÅsÙä?^qâT\Ø~ö?ž¤ˆ‚h??ßöZ“WÊèàµ<text:tab/>É?n%"?"µ‚‰í½oÑ6??\?ü`øÚtTˆ‘çaY¦N\šAŒ°zziLàA{§O·wÆÀ¯=Œª:O'ÎÇ?‚:!m$\ìö«‡lˆ=ÂêÀ?óôÀ?iÛDõÎCW—U??|V?BêkßRE–ªÜ3t??@«?j½‹ÐHÂ•`(V–Þ#éº~Õà)Ÿ?sŽT\ºn˜­&lt;n•r-ÔCääô1?<text:tab/>?xîˆ4òbRÌçÙXƒ´?ú</text:span></text:p>
        <text:p text:style-name="P2"><text:span text:style-name="T1">Öï I¼Ó½£á0)4?E\fìÉ«?£’ÈAÂ ?W…—~%q?ÉÝE?éY,âeZý©þ?jÚÂN)Øúà+gß?´hÛÎrÀÍ%ƒñjíirrªo‚ó©wô¢Y)ë3gÇPIz²-?ì–®(óYF¶ÆÇ1\¶Í“´ç!çÁ®?ºˆ«GmÓIõHÐôùëegÆ5±ç:LÿÛfO?‰?±Z=ž Ókþ»|=F{IØJÕfŒÑ¨†Âˆy?Ùæ</text:span></text:p>
        <text:p text:style-name="P2"><text:span text:style-name="T1">sLqE?W?+*Z=7E?¬¾5Ýš?s(äÝØ‡¨N?Q¡Õ?šº5´Ù"°?sÞ·ø,¥ãjÔ[7æÊÚûÃ?S­í1†ëZJ.ªiƒèiRãºõ²</text:span></text:p>
        <text:p text:style-name="P2"><text:span text:style-name="T1">ÊDãD'Æeå'+ðPåóv€²1‚åc¾F‡@ö+*?ÞcÙ…VÆDQñ°+žÔâ'‡rVÙjŠíÕÌ“Î&lt;™±*«Ã`ñDÉª2›Áúù£µR\ã?ë—g\ –?Vþ–•)cKDÚbÏ"Ï³’Ô?½¶?£ù?Êc`Ü¡x??—-r2ºç‚-ýïaµÄ?“?µrÛëÚÉŒ2vêm¥t“ms¿”aeÿ‚ûG3G)??¢,F£@4-½<text:tab/>-+oÆ~†5”•}??‹Ã-9¾'êf#£„Q˜?®d‰ï± è|aÿ?ëiiBF?”†Rit}Ð¢+Ý¡’+äâNZ}ØŽ?†:?Éên%î²'Ø?¦?-à†&amp;c¥?v7_7Tq6O(Û?±S¯Dé…ÒqÂ{,We¾:}•mÈRÊÚÉ$0°K£@N¹P£Æ?úF½uÏqNmßMl›0:ŒÞÈrÝÜÝyîÃ•Bµ^&lt;5xêy??&amp;BgO¨D^ƒHN0l d?3†»pŠ†Jo××ºÒªö§9H­›.x¥?Zä@tçgzøä;\ã7¸bÝùò‰Z"òNh&lt;ïø0ã=4<text:tab/>ðŠS6ZÛð??î~?ï¡aã;¤4|Ë²RÚµ9hÅ?žÔŒ”ißÿáPk?JÌ@§Ÿwñ'?|?F‚8B“¢?ÇYcúAøÑ¹w®£??-P?fp?×ZQr“b:žÇ‘8¬KÞ??4d?ãù??¶bë†?÷??ÓØ2¤Ÿ–òzí$ëªš½&lt;¨*ýHä6Ì®;Æy|J?¬ÚÀ?œ&gt;?:¾†Û? €š‚æ?C</text:span></text:p>
        <text:p text:style-name="P2"><text:span text:style-name="T1">è‹Ð=¢qX·Þ&lt;›?-÷?üy;—Ý‹·‘??7ù?—g“¹?ï?³õ)_þ?÷0¹oûÒh?¶P<text:tab/>‚1?ì6ïÐoVBãïƒ]sw?º(TÏ CÖ?ã?eB•|q?tÁß??Ä®¹ß‚u€</text:span></text:p>
        <text:p text:style-name="P2"><text:span text:style-name="T1">{(g ¢L°@¾qCŸP+.A?Þ³Ë¶?C±ø^OÌ9ˆäd÷]ÕøùaBæ«59V?YUA</text:span></text:p>
        <text:p text:style-name="P2"><text:span text:style-name="T1">?ý?Ž6?ÉÕ¨¿[ªÕw74¤’¯&gt;°=ìùWb:N&gt;ÝÐá?</text:span></text:p>
        <text:p text:style-name="P2"><text:span text:style-name="T1">.v?ˆzèeÏ?ó??SEŽ“SòÖã”ú"þê9»=îüü§¼˜Œ€|¦¤¡ò)??F¡°Q00š?H}?Où¥°BŸ´èm4ë¡g-9Ñ2ˆT#°ºb/·Å1L?eˆ›v,Úˆ</text:span></text:p>
        <text:p text:style-name="P2"><text:span text:style-name="T1">¨??y/é\ÌX?˜«?ÁçLÇÿ?ÁhY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7 0 obj&lt;&lt;/Type/Page/Contents 398 0 R/Group&lt;&lt;/Type/Group/CS/DeviceRGB/S/Transparency&gt;&gt;/MediaBox[ 0 0 395.280000 612.840000]/Parent 2 0 R/Resources&lt;&lt;/ExtGState&lt;&lt;/GS10 10 0 R&gt;&gt;/Font&lt;&lt;/F1 5 0 R/F3 18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398 0 obj&lt;&lt;/Filter/FlateDecode/Length 2541&gt;&gt;</text:span></text:p>
        <text:p text:style-name="P2"><text:span text:style-name="T1">stream</text:span></text:p>
        <text:p text:style-name="P2"><text:span text:style-name="T1">xœYÝoã6??ÿA2àÐ")‰b±0°I»m?(®‡?¸‡¢?r$ÛBdÉkKÙË3CR¢??‹$äˆœ/ÎüfÈ]|=tÕ:é‚/_?_».Ù–Eð÷â¹Ýÿ³x~ß—‹?óMÕä]Õ6‹¿úU‡¤ßÊ¼(?ËeðøóSðø|·øÆ?ÎY??Ïëû;?Dð?)œ)?$©b2</text:span></text:p>
        <text:p text:style-name="P2"><text:span text:style-name="T1">žw°î×¿x?lŽ÷wð?ýz÷w?Ìþ<text:tab/>žÿu÷pú~÷Ÿû»à—?ž‚Å?Õ?Û®kw—µûÖ¶ÝD»?}bÅb?“&gt;?e?‹?Qê?O¿ÿ?DgX)ÅT??‰PLg–U·-?åºéð0{a9‹ûƒ”iØ79LVµGêZ??5®Å%/ð³ñhXµ-i?‡ûr&amp;iÉ+ƒýü?†ÇÙƒa*’ðw7†o¸¶ëÊÝ?ÙuåŒË°ðdVŸ3‹ÇŒ;³Ú·r–?5Q½vG*i?v`é6ï`?GQØ¢œ?i?'5KÃ?·Íqm¦A³4¤…&lt;üam=^ÐA?Ît2Õá’¾BhÆOÖîÀVÐ¤ÉpõŽ3+?ÝüVÕàµ¹Õºofœ‡ëÙƒ0?V°9</text:span></text:p>
        <text:p text:style-name="P2"><text:span text:style-name="T1">›¢~§£ºî¥(b‰?Š?5Õ.¯É0ðÁ&lt;X¡ýU³9‚›?4ºê¶AQîf\„mS¡»ÐŸ?<text:tab/>o?¸i‡DÚÎ.?,%ËäD´¯å‡Øåçb7&amp;õc%˜´&lt;0š¶CM¶?hä‹`Ož¤1)EGÜ?»j³E¯u`Íñå@–¬pW€áºnëºýQáÎfóÓ%3RÍd6Qáª?âr</text:span></text:p>
        <text:p text:style-name="P2"><text:span text:style-name="T1">Æ2cBX&amp;.?Tâ…Ù?RýZ¡½?¤ZJëÏÌê}?ç5{H</text:span></text:p>
        <text:p text:style-name="P2"><text:span text:style-name="T1">­ÁäQ)??Îw¥ICXH©¬”·Õ-‚ÌIC†4yª?†bƒAš*?’®e·Â</text:span></text:p>
        <text:p text:style-name="P2"><text:span text:style-name="T1">0‹<text:tab/>5b</text:span></text:p>
        <text:p text:style-name="P2"><text:span text:style-name="T1">fV4?E00ªãª37‡òÇ°€\Ò???hc#?é?î¤ã~5ÌÍ©›?¶???}M"x¸iÍâ†þJ“L=F9±"”?bŠ!ý–¡&lt;b±:9ÑD¢Í?‘ó^€gÛ7?õ%j’?ÃëÚŒ_«¦8’SqC{)?£Œ¥r*‘ô·Û?Ï??Ïln“ˆUO ?û:z®?¹?V6X?nX-uÊ”öuè?ø?¬?|?Ø£5¦£?.\Þ?˜’?‹I°{?6 xKÐt</text:span></text:p>
        <text:p text:style-name="P2"><text:span text:style-name="T1">V?=ÕájBÊó¸ÂÑ4C^#°€??ÇZV?Ð›…?È³?›;84xØ›àÙ?Q›òw˜©<text:tab/>?á'å»œÄ”ˆïµ™zTÕnÞv[d_º@Ÿ,3¥[a?°'Íè{?&gt;ãdkRþ¼?SHNh*d??ÜW¨[×“¡¥‡E&lt;ÊÀbžL??$~ï«?…ÛiQá?“CÖ?µ)?¨°£†Z…ÿnJÚ“žzª!²?‹?á±;?@0Ê@{ÒR&lt;CaG­ëj·ª??‘)){Ëô8bÚ™¾ÃÌD•‘sÕÌGpÅpÍü*Cè)?HºiÑn#? ?ñ?GÙ%ˆ›u&gt;N+ý¸ËÒAÒ?c¤?Œ§Sc.?.eÂÔÉZ?pèîú?Ø9¯A?É'›¡Á?•)³Ñ~(•tdõÑ???e’?ØA<text:tab/>?ÎÂ</text:span></text:p>
        <text:p text:style-name="P2"><text:span text:style-name="T1">.¾„âÖÏv2€°Ÿ‰ÌtXkz:?æ~¼Y?<text:tab/>Úí±`a”uyC1ˆjº,á—['g5—LÞN“T|P?iôÝê?åK::ÖUÓ­RÔ§Cäð4±?“§QXLÓ€?™‡ÿ…}ÆtœUG?œÈØÙ|0Õ Á©Y?;Ç§·L?Z5Æú8s?&gt;?ï™¼Í2ÒòØ‡%Cš˜ÒçZ6„;Œ°ðáÈ¢¤«f(ªl† û’½fÀ‡¡ÿÀ<text:tab/>:q'???|3…*¾?‚Ö.©ëÏD·È?–ºF•8£•?“FÆ?ƒNñÚˆ&amp;Ç›“r´Î?S??_Q²¹?h$C?áöí?cã?g?BP??Ë?*ìöÎPW—r?®?©˜?è)n?{£ë?aï-O)Î2Ç¨ßÓùÃí†?t}ë+šØ€9”p"ö??V??+?žY?¶º¬?Â®}3~?"qi! ks…WØÀërW€Ô®}žt‰l\üÌ?Qåg"!ÉXäìk1€Ñý¦Å?Kšl?kƒt?O Š?†+)%“Ut</text:span></text:p>
        <text:p text:style-name="P2"><text:span text:style-name="T1">1·Tc-|÷Ã~ä=fà?9anRîàê-úpØ[x[l?]·:†¿‰×³¿Ù[¼Iæ¶?eŸ  ?;ó?x"Xª§?®¶lñå–</text:span></text:p>
        <text:p text:style-name="P2"><text:span text:style-name="T1">?<text:tab/>n™x8˜D??&amp;?Šˆûöy?ß‘}?"Á:—ÇQ¸íw¹Kyì™ñ€ðRLsl</text:span></text:p>
        <text:p text:style-name="P2"><text:span text:style-name="T1">ì–³ýÉÈ‘?‚@x??o?O™pÕ¦j^| ?®ˆ6;’ll#?Ô¢´ô™?c†]ˆ-?Ã^~\z´,’S­,wwêmÝw?zÄ¦?T-W<text:tab/>Lë?iJ-RÛÐ</text:span></text:p>
        <text:p text:style-name="P2"><text:span text:style-name="T1">e&gt;Qý3?<text:tab/>?;á…9dÜ¼ß·U?ÉÕíJèßÜkÄÜõa¦£"?=S™?¾›ÛNk€WèõFp‡/£ògO?—TMS?Lïf€hfÀ¯+¦)?òœz:òöí¦”g?f‰ß^õt?ÐbhtôÇ.Ã|¦ë&amp;?ú“?%^ˆ</text:span></text:p>
        <text:p text:style-name="P2"><text:span text:style-name="T1">??p]e6HBìŠî×ÐŸ$ŽcQ­×?IŒ?LôèÈõ@`Uï!»h?½Uú¹ÖŠCNg7[+ûªáÛœúa½«êÜ–ùF¶¥t®?Ö?ïÓ÷&gt;ÇûqÕ?'óa82Ú’E.ÖGñCâA»v%ï\?œÊ±?¦é§?1èîX”NÞQ”&lt;-~*9‰·Ò?ôB?cü"6SÔM$</text:span></text:p>
        <text:p text:style-name="P2"><text:span text:style-name="T1">‰1AKüÓÆrîe™ñÚ˜%¶ØúŽ»•^ž(ïÈ?‘:±bÂiO5?2ôe†??ÏˆËÌ¼|ñXºæZêpC=Êp»£NÑ–‚“´¶&lt;?7ã’‘s4³Ë†“æ±ðŠ?î?Žm—×iÊÑªi_AO7o?ÐMwå%Æ?.ár?Ÿ6­øºo‹–í™°.í?K§??Xë.œ</text:span></text:p>
        <text:p text:style-name="P2"><text:span text:style-name="T1">?¹ä$ˆòdv¬?&amp;¬[qð–çîöæ5?­/†Ø¾7ÖŸlÑ8×,qv7Õfk??’Ñ÷Ð?O¢W«ñõ<text:tab/>'}3¹?Ú.?qsn8mÛ???Ô«ÓwK?õ²ÖÖ':ñÀwÄÍ³?®Ý?ìu+#¸´;+m3<text:tab/>?¸;ÉàÛÂ]7.å¸?Ø3MØMn7ÕX?rÓÚ?%ž²žÏ‡gšáœaý™É ¡?h</text:span></text:p>
        <text:p text:style-name="P2"><text:span text:style-name="T1">è^Çý+USŒ·-³MÎY|“gþ?ÏzMs¦ckæ—(Š?ü&lt;EQ’.?$Îãe?i„ýÌ—?’au??)C’™GßàG.¡AÿbØà~³?þ¦Ä.Îè?.ÓÊò‰?</text:span></text:p>
        <text:p text:style-name="P2"><text:span text:style-name="T1">?"Ò^¹äÑ¸8IŒFŽ%ª‚,?Õ’s&gt;2u?™Á¥?;!ŽK¬</text:span></text:p>
        <text:p text:style-name="P2"><text:span text:style-name="T1">çqgäi¬¬9Ê“I+õ øRŸ³‰?¤&gt;Z×¸o±?=ûä¶?Ú¹ÿxµ‡¦2ÆÝ¡™‚Jp…?ã?L ½(</text:span></text:p>
        <text:p text:style-name="P2"><text:span text:style-name="T1">Í}“CÐQ?SâsÊüÔÄN?t•Û”??R­}F@ê¾=ºú_­j÷Ž©McØZ6·ZAÇ?‡Y|úXã?nsÒó?ÌéÎóhnò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9 0 obj&lt;&lt;/Type/Page/Contents 400 0 R/Group&lt;&lt;/Type/Group/CS/DeviceRGB/S/Transparency&gt;&gt;/MediaBox[ 0 0 395.280000 612.840000]/Parent 2 0 R/Resources&lt;&lt;/ExtGState&lt;&lt;/GS10 10 0 R&gt;&gt;/Font&lt;&lt;/F1 5 0 R/F3 18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00 0 obj&lt;&lt;/Filter/FlateDecode/Length 2617&gt;&gt;</text:span></text:p>
        <text:p text:style-name="P2"><text:span text:style-name="T1">stream</text:span></text:p>
        <text:p text:style-name="P2"><text:span text:style-name="T1">xœ?]oœHòÝ’ÿ? Å˜†¦U4RœM69iïö´–î!»?xÀ?nù˜ó@²þ÷WU]Ý43ÃØŠbš¢ºº¾?zn?&lt;Íc¹?½÷ïo?Œc¹ÝÕ•÷íö~Øÿy{ÿ²¯o+Ÿš¾?›¡¿ý}z??ô¥.«úy³ñî~þèÝÝ__Ý~?ž?a$½ûÇë+áEðOx…?óXz©ÊÂDy÷?àýò»ˆ¼§Ãõ?üÅ?¿\_}ó½àOïþ?×WŸ€Òÿ®¯þ}}å}úõ£w»ÂÚÝ0ŽC·ÎÝça??Ü?ñ#³PÂ?ùY=Û»ý</text:span></text:p>
        <text:p text:style-name="P2"><text:span text:style-name="T1">Oýõã×Ÿ½h!hrFP)Ã?@iœ…E®<text:tab/>¿¢4ÝÜ$ð”ùFâ£ØÜÄøüL ?—Š¾¤?üW›??EÉæFD”wˆª9Â?ÚšhâÙ{½HÄð_DÑ]¶?ÂÏä"’•üÔ\Ì81q™Ý‡?äš{üX¸,2=»É???Å©:,a"º?±!ˆïL,sÔf¶§ñF3?9´¥Ü¬J‹??òÓ9©5A8(×ðÙ#Ö}Û˜\ÈPh“{Q?%Rx÷Ûoþc?,‰˜mi?&amp;òh?í?k/?~Rx?n$¸åM‘ùÁMìÃ{â?ˆüŽPr¿+ƒÄï_à??†1(ü]</text:span></text:p>
        <text:p text:style-name="P2"><text:span text:style-name="T1">?Bf(?q_Ó??B?~</text:span></text:p>
        <text:p text:style-name="P2"><text:span text:style-name="T1">”ßÓºð;—Ä¾AÔ??é?ƒ??û#ã6?¦l; \?Òìö?æ?ßJøÐWHÌ[Q‚Ñ]?…<text:tab/>‡‹_</text:span></text:p>
        <text:p text:style-name="P2"><text:span text:style-name="T1">?P(C(Žñ˜?O?M“D«?‘úlºý?Œ?|,û1D~ùÛ=Òý?è?ÐØ5[üK‚¨î÷u<text:tab/>*y?2ŸÎ~Gß2­¼Å~2?XGùÝ?þ0t?µ?ÎEQe®ÂÔˆº'&amp;Æ‰mÔ(#b‡Ô-c$‹«Dë¹zªõ‰ˆ6&lt;??ó??Ÿ!R?Æ&amp;?‚Öf´­o_?^Îg"'í@»ù¼¦??ZÆG??R¼UÚ,?•2†e»i?;?ÍlÞ¾#ÇÚäÍx0êhñ?Òv¸rŽˆ‹?"mqŽËÓI</text:span></text:p>
        <text:p text:style-name="P2"><text:span text:style-name="T1">?gªA*ÃX?³i?ª˜‰ü'Hu?aˆ?ÚgØBà÷í0 –</text:span></text:p>
        <text:p text:style-name="P2"><text:span text:style-name="T1">ð?ŒÒÔù¤õ??áÏb¼?)5–-r6l‘?i?ëm¥‰RŒ“Üz—«¹ózˆU?2,EèŠue8HÇã,–ï</text:span></text:p>
        <text:p text:style-name="P2"><text:span text:style-name="T1">ñ)á™?²Ž&amp;bA4éòšÂ?&amp;âu–Ý±,m ƒ)œEaü?À»Iç2Šxÿ?9?ÿÕXHçï}</text:span></text:p>
        <text:p text:style-name="P2"><text:span text:style-name="T1">J$Ú</text:span></text:p>
        <text:p text:style-name="P2"><text:span text:style-name="T1">®ú-{CzêÇ¦Ù:?</text:span></text:p>
        <text:p text:style-name="P2"><text:span text:style-name="T1">—ÅL ¹Ÿ??ßš¶¹®º??ƒþ:R~?.?óë±¾DzÄ?%š?ýáPëå„~?©4u”L†?ÕTHÙ¤Hƒ?™ ã%¹MÍg¶ u ä«ö?Y(</text:span></text:p>
        <text:p text:style-name="P2"><text:span text:style-name="T1">?\;°öÎ„Øê?‹Brhz??ÖG?</text:span></text:p>
        <text:p text:style-name="P2"><text:span text:style-name="T1">du?ÿ;?‚œÜ?Il$ÀÒÖ,Ö</text:span></text:p>
        <text:p text:style-name="P2"><text:span text:style-name="T1">?å–ž&gt;Ëe4À÷³¶Åª??þ¿€Ô#?òšÀQ?&amp;®ÀÇnK‰Sd®ñ?X~ËÇöü¾·•vËˆÍw“ áó¸k€?[??æT‡Ò®|.·`8èQ??«c³?âI?ªä”u&amp;H~±Ì°n-ÆB5m1©1¾</text:span></text:p>
        <text:p text:style-name="P2"><text:span text:style-name="T1">Ü#^ÕkºKò"L</text:span></text:p>
        <text:p text:style-name="P2"><text:span text:style-name="T1">?C_ÿ´‚®â0•Gè?Ss|.5ga?©9Q"L??ù =%g'?§Šò?zKÆµ?š€Ê:­Æ5þ–gœys?âÁ¶</text:span></text:p>
        <text:p text:style-name="P2"><text:span text:style-name="T1">?ÉVTÞ W-&amp;œÓJ+§#?ºPƒ¾Ô–½jnTÈ?ÚÆë</text:span></text:p>
        <text:p text:style-name="P2"><text:span text:style-name="T1">6ÂÂXb5†??†‰8Ïý??¾p?ì¡áƒÀÀb,]Að?«?§2-??×A?›ö?·€???<text:tab/>–»¦Ój"úÈs¥w“2?øâ¸?Ág×º,X’„™?¬/?ÄúK`Ò?x f+á¦îü0Ë˜§ie`=&lt;|o†iu?&lt;`qæ®Cp?Ñ+?‹-æ6*-Ou`6Q??9¨Â(ò'üÐ†Ú?—E?EX?QuÊ~±¶ð[Ô0•CHüÕJ?S|ê¢IK§ë6äðìÛWFh?æ–¨›{†ƒé[t›/òå?õK ^wÕHÍ…ã<text:tab/>u¥ ?È[•2</text:span></text:p>
        <text:p text:style-name="P2"><text:span text:style-name="T1">¤Ê??^In ×ZºD…qº$=?’VÝ;MÇÖE•š6]³P›–’6¢‹‘sé]Öƒ`½Gí[ýìËçº</text:span></text:p>
        <text:p text:style-name="P2"><text:span text:style-name="T1">µñÓÄÿÜP¸S,Qx\ÔE\ÀD—1ÃÄæN?§™F€â=2zH“sQ</text:span></text:p>
        <text:p text:style-name="P2"><text:span text:style-name="T1">PBÐvË¬Ã¦\&amp;?ž8R.VÚýI<text:tab/>©Qˆîè?å´T?z’}[¦Ú?M_q6À“v%M|o?:ËÃÔ?íºø®&lt;°OÿÕ?[s|Å_‡ï¶›sütQ?›@.?l^Ç$aq{&lt;òï‘‹œžW°›lÜÐ¡n²ú‰”Ó¬]–LÉ0Ëœfp.˜X??;0Î0BÒ?e›??FšÔ-¬‚æ$o n¦¥LG½ìX?ázJ;žõWœ]WÊªÂ,_²u±œ&amp;ë“N!¦–Ùé$‹.{2Ê?ccªems§iø?qÄÙù¨o³·?3ÊñH8w°m?p°??ÕšV )?éR 5ÃÆPWãl‰K©TWñéiÇ</text:span></text:p>
        <text:p text:style-name="P2"><text:span text:style-name="T1">ŒÙ8Kâ9?«¹p\</text:span></text:p>
        <text:p text:style-name="P2"/>
        <text:p text:style-name="P2"><text:span text:style-name="T1">î“â8ž-eR«ÒímOá?2äËð?m?',JÈ*?·ƒŒgvŠ#/Ô{m·^1’î0?V¿!ÈçÚÀPJx</text:span></text:p>
        <text:p text:style-name="P2"><text:span text:style-name="T1">Vk§™q<text:tab/>ÎW?*ÖÓÊkrFyX?9g³˜o?ØÝ–#ÕSÓ[<text:tab/>'&lt;Ï</text:span></text:p>
        <text:p text:style-name="P2"><text:span text:style-name="T1">S»:áKèw“å)?ý^®û½(dX$LäŸÃ?”2?T?†‰E¦ŒR³µE–ØÖ?×V›z?E+???[.—„¦û,¬&amp;?ˆÍÐËþ…(-M±ìd?°w&gt;™\??òôP??×F&lt;î]4‹ÈE(?ë~z¶LT~Úc?_rž»×?0u?K¢ï£èîm7¤B¤a$N8"~æ?«ÕÃªî¼T?í)/l•Ç?RÃô@¦Ò5=QGW&amp;ˆx2??Þñ—·]]<text:tab/>ü­Â0[÷‡f@‚=•L5ó„/Íh§7†?õ+C;</text:span></text:p>
        <text:p text:style-name="P2"><text:span text:style-name="T1">qxñ¶?L?Ã=ÙÞ?#ÕyÚÜ•{,¯RšaFBñ?.+ª![??¸¯Æ}ãð£4å¶zMì4™¯b5ó]³!–0R6?\^?&amp;’.³zú˜é?š?GeëIšÛ0Â5º=¥·Ô?Õ”;ºf|aø¢™ÑÛ?&gt;q¾„?wá?î°DRÌ?¯?á¤9@¹)ðÌ¤¼ˆña²sƒ¹ÇC,º??i˜Ž</text:span></text:p>
        <text:p text:style-name="P2"><text:span text:style-name="T1">÷Rˆ™Ø^Þ„›ûs¾Ð?¼EXãÍ»½Ïr?­›(%SÒ&amp;=½Å{ã?»?-mm&amp;›Î?Ê*[4Ï6?*é\u©Øö†Ü9››?%©¼ÜÄ‹ú?ÐÓ‚?Ô¹G?ûcÉ‰?%Gñý?·G?8q»·?iÇüâf¬<text:tab/>³ébèÃ÷g¨‰–Ç§<text:tab/>ôÑ–N+</text:span></text:p>
        <text:p text:style-name="P2"><text:span text:style-name="T1">§ÿ?C5r9ÍØ‡ïð?’q×Áv2Ä?A¨?~EâýZD??Gù?s«Ñ_¤8ð,p»¹-£S1…e<text:tab/>›‹m‘tð&lt;“Ó5Zb'Ÿ,]þ”qQE?ŠÜü2êŽÜË©J7lš¿®Yh?¯Eyx6ƒ‹m.Ï¦ü˜3~¼¸îä|?«s~\œ¢</text:span></text:p>
        <text:p text:style-name="P2"><text:span text:style-name="T1">zÍÓ¥iH!=hvÈRN?JZD´é</text:span></text:p>
        <text:p text:style-name="P2"><text:span text:style-name="T1">Éáa?ÂÙNq¥ïG­ÿ‰ï</text:span></text:p>
        <text:p text:style-name="P2"><text:span text:style-name="T1">0:xðÕ¼´­½´5ÁÓ?,î¾?wït¸½1?Ù¿M¨ ?$C»_ÞP©åDxÔ4ý?íé&amp;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1 0 obj&lt;&lt;/Type/Page/Contents 402 0 R/Group&lt;&lt;/Type/Group/CS/DeviceRGB/S/Transparency&gt;&gt;/MediaBox[ 0 0 395.280000 612.840000]/Parent 2 0 R/Resources&lt;&lt;/ExtGState&lt;&lt;/GS10 10 0 R&gt;&gt;/Font&lt;&lt;/F1 5 0 R/F3 18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02 0 obj&lt;&lt;/Filter/FlateDecode/Length 2903&gt;&gt;</text:span></text:p>
        <text:p text:style-name="P2"><text:span text:style-name="T1">stream</text:span></text:p>
        <text:p text:style-name="P2"><text:span text:style-name="T1">xœ•ZÝoã8?/ÐÿÁ?Ðª–mY60è¡ÓÙÙÃ</text:span></text:p>
        <text:p text:style-name="P2"><text:span text:style-name="T1">0‡-p?‹}p?7ñ5¶s‰ÒÙÞ_üd9?m?ƒ¶¶LQ$E‘?Rss·1ísýd¢OŸnîŒ©Ÿ–Í&lt;úãæaXÿyóð¶nn~Ô‹¶¯M;ô7¿ï?</text:span></text:p>
        <text:p text:style-name="P2"><text:span text:style-name="T1">?}kêy³¹½&gt;ÿr?}~¸¼¸ù*#)E’G?Ï—?2Jà?ŽH¡u¤</text:span></text:p>
        <text:p text:style-name="P2"><text:span text:style-name="T1">-²"zè€î×ße?-¶—?ð?ýzyñG?ÍþŒ?þ~yñ?8ýçòâŸ—?Ñ—ï÷ÑÍ<text:tab/>Ñ&gt;?ÆÝié¾?ƒ™H·'O®Ežæ$ÏÉµ£›?¸ê÷ûß~‰’#¬Š\¤ÀC¥ZT¥e5ßÌ®³¸žåñOøiûE?ï?&lt;u­©gYl??€‡%=¥Yü&lt;»Nã?æåq7“IL??Ìµ?ÈhÙ&gt;áo?Ñ4ÒÀ% ?m?·¯Ãn&amp;eLrl‘)R®f2_›YÁC–r¾ÛðTœ°˜Élb‰cªÊ\H§*‹&lt;?ËÃ?´ÜÛL*ä-“2^µÏ¨`•³xô}@õ:Kàl„_P²?ä8¾º,•(³éêb£â]oÚ?ÊoÙÒjÈsµ?ë³‘x9”_53EFY?°ˆ¿£ld¥aŽœZ$ Ò+š&lt;Ù?Þ¡÷­”$"srzãØ</text:span></text:p>
        <text:p text:style-name="P2"><text:span text:style-name="T1">“²Š‘ÑÐ÷Í?¬cš9?±™Uñ`):ÚC’¡E*?DêxÑ‚?½âf?ìv[äo_Ë²™ùw¤ûk?‘?¤[ÿ4cy¶`vK7&lt;Ï´{F™{RŸ×ëzÓôfe÷÷]åó²?Ê)¿ëYU?P‘Ö-:gêPY?5µi¬–?Ÿ?òf•ã1yc!v@¹‘</text:span></text:p>
        <text:p text:style-name="P2"><text:span text:style-name="T1">û-R³ÿ?ü¼­»¶o½?Ÿì‰<text:tab/>4ç?ÀÀi^°=vho&lt;i…â3ˆ$öHé?µ×©(</text:span></text:p>
        <text:p text:style-name="P2"><text:span text:style-name="T1">?P´?¬f??œ‰×pyt¿2þÑkrI¦yé‡ŸÎk™Œ}?&amp;£åŒY54</text:span></text:p>
        <text:p text:style-name="P2"><text:span text:style-name="T1">y??;ƒ?S?Mx?u5;6+ôo{NÛ?´=ë</text:span></text:p>
        <text:p text:style-name="P2"><text:span text:style-name="T1">*[óÈîCnV»Pñ‘šª?¥S?Öîü‰áMxlìF!Cæßœ:Û™?¹šr&lt;µºÌrQÊƒÕG?y×Ù™„ŽrfSéþ†0?m:ü=0?›%Yœ\Õf?=?‘üCëåJ$ÞI\Æ€–V./$ñ?™³?¸#?…÷ÔES???EñIÀÃ?Î)'?ÏÅ?ï˜?ÄKT%“GCðB°??8uÙútÁ?ÿÕn</text:span></text:p>
        <text:p text:style-name="P2"><text:span text:style-name="T1">¬?ŒröÂ¨xÎñ€ÍNæË]‡NŠÖÎÍ&gt;?ëoñ]•±?æµ=:yQLŽy®øÝ~â??ZX&lt;…”_êéâ×'i•ÈÔ”ÖF1Ô±÷Ñd/’¡?”BÐØä?=Ò›+ûÍ,?4Ô?Oá99$—?P2+€i”Ák·Ì&lt;2Ë</text:span></text:p>
        <text:p text:style-name="P2"><text:span text:style-name="T1">FÖa·XFÏÃ¬dÊ?iM^Ã±`ã`?K?&gt;÷,‘?Á??’¾</text:span></text:p>
        <text:p text:style-name="P2"><text:span text:style-name="T1">?]ÐbD?J?/:úÆ???`øH$?…ÓÃÔ/#rIK0ÇÚ&gt;PÖ?g;qîe%ŠjÊëdŒH•PzJëÒ?,rjÿR-÷÷Ïl˜‚jc??ŠºöÖ|­¶]MØ”?NÙ—¹ÇbÞØ!-¥:´þœç¼kË¬¬??±NST¨˜÷jëa?G¤?a·à$ü©?ó??;Ty5 ?ó·ÙA(DŽA8´_QóžW?@'z&lt;ìhS?s’?Ü?rùl?/0­</text:span></text:p>
        <text:p text:style-name="P2"><text:span text:style-name="T1">ÍÍ??#ÓJT2&lt;?íÖ#,Î‹¯ôÜ1âÆ¨Èdhƒ??§q'N9P!E–M?<text:tab/>?:(</text:span></text:p>
        <text:p text:style-name="P2"><text:span text:style-name="T1">ä‘Ò@#R?IŠ&lt;Ìä7TþÙ?—JÇhæaÇÏ»~Þ?PÔ????ª”Ëìöì®[VÄX?ÂTŸË+?$7˜ù›õ3?_Ö¯6?ðû¿w?Æý¬õ4&gt;4Î'?š^ù),í9^š—"Ñ—rºQÁ1 Ó¸èÛÿŽÑ?¶9üdºiðy³Ijéóá8?Œ³i8•/kL?Jq?i,‚µç"x4æ??I+…Øm"·6vÃp5DbŠ«??U/g`%¨þD:±‡Á?[A†£ôªbç???) ÚQ‚Y½³×ó¡oœ+±kh[1?ð`wC?ƒ?ü6s&gt;AÃ°#XCq"ÓDäNGÞÇ?Êø?È´&gt;Ó˜ö‰?³Èb/ðbÉ?ª?Tä“Î}¼·Ò¯ ?uÔ|N(ÝR Ï?‘“—oêlH-Ù¨Üê{2ÂÇŽŸ@å£\qìNez˜WêÍ?u¿ÍËaX<text:tab/>Fãn#ašÛH®©aÀ¢÷Ñ.¶v,')J†íTº?·Ú­ˆ??&lt;‡‘Œ??ç?%Q^B?0ñ?ÅÓ*?Úçxv2,¹%Ÿ?zãT°š“×ù?c?b""ÀKP4âªÛ´6?à¾M??}ÐNî¤°Uµ9uºóBdr*+IaÆE|</text:span></text:p>
        <text:p text:style-name="P1"><text:span text:style-name="T1"/></text:p>
        <text:p text:style-name="P2"><text:span text:style-name="T1">?Å¤</text:span></text:p>
        <text:p text:style-name="P2"><text:span text:style-name="T1">?-ÕìÊ?òç?HØÞ(@ö ?fã Ës?¸?ú:¶§t"Òe%?Ž‰¸a?ÙS¹ñ·qÝ;?Ê¦épxm?æ8¸Ãµ?EësðNšfc„}¬Ÿ ¤b@×ÙÄkGøÈ::D@âw8Ø³žºa&lt;Fõ‰v YsÏiØM{ßLâ?²g?,‹?råIý©?Ÿy?ïò"ŒhV?üy÷m’TØ¸šdÈT??PM?^Iz×A7“Üª{l6|?¸Çüh–¶u”?Ç:íÈ$l<text:tab/>ã¼c%¤?×dÿÖ??Ÿ]?Èª?‰Ó–w„‘? •~p€??Í\Óø¼/Æ¶õ·±9„¯?ûÙ?‘?ÄB?Åû£\a,ê?;¬&gt;?ÍØßn?A;jŸ?Ks;ækþ#5ËT¤ò </text:span></text:p>
        <text:p text:style-name="P2"><text:span text:style-name="T1">™Êƒž¿Ca¶óVí÷åx?±y)€7pG÷1dû”üSx^¶,íëÛ©8?B«©˜äÉŒöÈÅ’Ø·¶:lò[1&amp;??ï5‹Ž¶8ß…9²(ý…È?s?É(‹l?4S*û1¯F°Q?G?L™Ÿ?0ŒV,]?‚?P·RÚeÇ%-úº??ò“?$ÊFXá C2E2$è?œRê–pàî.PN%·2<text:tab/>Öüj-£­²%?¯SëO%þÿPTùx‘Óö¦Ùü?^ƒÒ:“6þf?˜ŽÜWe2??8?á3ë?w“)s??ùÑ?(|Û?Q8Æ«uíj‚&gt;pÕPyû?!óÃŽ´Ì?¡§—·ÞÑ±oåâ½hÃG?‹jÌ’ÕA(ã{?VA??vnƒ&gt;O¥¦}€Âµ?¶®ú¨\~:£‰,!?ø‹’ÖÝ?fiÐ‡#4àrH†‘æe¼.ÉRŸŒìãÁmAä|ÃEõÜ‘õ§?li?qIN…;e¨å9¡</text:span></text:p>
        <text:p text:style-name="P2"><text:span text:style-name="T1">¯kÛðâÉ…Ù?`¶»Š?ï-¼úç?PfãM/«?kR??vî¶îHƒÊ;0??ÿMô¼áê@Ð¨Å?‹SYÛ?&lt;3W8}fû?Þë‚6'Þüaúç4ð®?U%Ò"÷yÊ÷œŠc÷Cúà?c?ß®&lt;fÀeK{xYÒá÷ù?X¸»?á1Õ¿Æž”VGîé?Î??u“ÚÀ÷Iv«µ¡;Ý³Ê”R‰Üë=6Þ$$=Óv”êdA?äŒÛ¹{7è?ñOôªàæ=¸{‹ø‚þø­?ÝÒãT?0FÀæðd<text:tab/>—?—;¹–M»ÙëÆP3úMk?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3 0 obj&lt;&lt;/Type/Page/Contents 404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04 0 obj&lt;&lt;/Filter/FlateDecode/Length 3042&gt;&gt;</text:span></text:p>
        <text:p text:style-name="P2"><text:span text:style-name="T1">stream</text:span></text:p>
        <text:p text:style-name="P2"><text:span text:style-name="T1">xœ?koã6ò{€ü?}”€X?Eê…[?H¶Ýn{è¡‡?8?¶ýàÄZ[-ù?i³é¯¿y‘¢üˆƒbcŠäg†óf¯ow}óuþØ??&gt;\ßöýüqU/‚/×÷ÝöÏëû×m}ýÛ|Ù´ó¾éÚëß‡‡?§&gt;×óE½»¹<text:tab/>î~ø?ÜÝ_^\RRqb‚û¯—?*Hà??T*.S?dy?ë&lt;¸ßÀ¾Ÿ~WI°|¾¼€¿øç§Ë‹/a?ý?Üÿryñ#`úßåÅ¿//‚?ý?\Ÿ í®ëûnsšºO]×O¨Û£Ç?±?¤çäÙÁõoxê¯?þ!HŽ 2&amp;ÖÀm–?qU</text:span></text:p>
        <text:p text:style-name="P2"><text:span text:style-name="T1">ªí.š™°ŽLøl?m?UpÄLU?Oöóe”Ñ’Ìv‘JÂ¯Ñ,µ?\üVGy¸î¶¸¸Á?ŒŒ¶?ájØxTûd¥I?gÕ”¬9‚"d™…?u¤Ã¦]&gt;¦y¤²?ÈÖ&gt;Im×G%}”&amp;|„yÄ°?¬ë¨pdE à??V:ÊÄÊ’?|ßÖ‘œ×à¨}dr?©IÂ~Õ€Œ2&lt;Â¤,.&lt;}Xƒ?Ò°ç}Z…/0Ùô+Ü??m6uÌ´?ÐaÔ</text:span></text:p>
        <text:p text:style-name="P2"><text:span text:style-name="T1">&lt;¶”#ïF\âÜ‚·àð??R?Ô3¾U÷ÂÔà),”·y?‰ë³&lt;zÒíWó^†</text:span></text:p>
        <text:p text:style-name="P2"><text:span text:style-name="T1">òEWSåáæ5RnÓC×Á?&lt;íŸ}ýÉ?13Uè¸TSJ&gt;wpô‹ î#ä?å)—úO¤®?ºhòeÔÑÏ</text:span></text:p>
        <text:p text:style-name="P2"><text:span text:style-name="T1">n]¢:®ÿ?ß2­ý?u…?vkTÉ?)ú&gt;Çü@J†7%0&amp;¬:¼G„ ??…/–g0€3¢7e?g??©K·©A‰Hª¨+J?NÜª</text:span></text:p>
        <text:p text:style-name="P2"><text:span text:style-name="T1">?]"~¶‚€©¶?Þi=MÐ8`yÝ°?­(º¾Åð?"EAg#d?&gt;B?ÓÎ?q˜?á§?*u·¡ÏŠ?B!Ÿc®Hã&lt;?æ?Î© R³nmû?o¡k¯äèW«ûøA6²^ÓW&gt;ú#«‡°c…¬¿Œß-º†ÇÈs`ôg~ÒÓ”q‘MÉ$Â^G”•&lt;Úµ¶³,U ½Ÿ?MIjÈ]vò…¢~”Ý€Îïmee\ZJäÖ‹,?Z‚oÉ³à°éPúƒ¥¨`o¼FSÝ ?ÈË??ˆ?®vÕ ?ºš"?-}æ¥¦·W.Ðä¿éO-?’Å€ÊÈ?FjUh </text:span></text:p>
        <text:p text:style-name="P2"><text:span text:style-name="T1">˜?®???˜]¨Ïñh²8±&lt;?eÍ?]™?E$??ˆ{KŸ¤‚i?þL¡‡6¦Ö¼Dg?Ò^:‘ÙÏ??ÂÚ^c</text:span></text:p>
        <text:p text:style-name="P2"><text:span text:style-name="T1">??ñe&lt;aP"Í7</text:span></text:p>
        <text:p text:style-name="P2"><text:span text:style-name="T1">ïŠ.</text:span></text:p>
        <text:p text:style-name="P2"><text:span text:style-name="T1">&lt;ëáEÑtC[5¨èàÜ?b«ç€†‰gKÓ?†“â¬Eh?§–ù</text:span></text:p>
        <text:p text:style-name="P2"><text:span text:style-name="T1">_`ƒ–v%®d;Gûe.?ôºÃzn]1ð“9ÿÒ²ý±;öÈÁi&amp;<text:tab/>°m?ü$95ÖòÉž*ƒ7µAIÓê•çºÐkuÖë:C§¥?O×á??ÈCN?Þf[Aº¢½XÞ÷õf‹BÖ†mÉð•GfI÷€Y?Ž?®¯á/^èßc(‚µþÄÁ*W?O&amp;?¯j‡ò”`LzÌ’,‘Ú°~ÏºS0­ï½Ëi€???Û,ê?Åûwˆ&amp;Ñqn)l&lt;‹¦¼É?üƒl¬ÈX9‹Ì??²ä?Z¶w§'°ï¯á¹§ˆD&amp;»?‹??©„a^}‘?ãÕ™ø&lt;?£N1Ñ?Y&lt;zC°FúÛ.?TÑ%Hí¬è²ŠK_Yž½¨oóS?²X$592?{µ\Ébû(?…ý‰UuØE&gt;Åæ•?Ý?ÊÀ™ziˆÑÎ]Å‚­ENóÍ¡d!?Ômº}AÌN¦?ö?L?!?ª³y.²¸R{^rg½s+qx.^ÚŽí¼M?§n#)irY³?à·‹cNoÈ?.Ûæo7Üè{™caÃàÀ‘%ì?:42jP? G?z›ÿ&lt;•åßE¥ZÌ??hÖ_ðÌ¤µënA§ã?n=á?Ò$.Š)îCS_7O£?kv?&lt;:ªT1“ñÙ)Î?I¹?üRÅ²¤˜då'xÛ?WG¡QíÎÉÉ”±V~þØCÅUòð?€?ôrU»˜"ØKôìõ®?S€Oçy`LÎ€‡œw´´ñqL?Ër¤?“Š}ê?Òã?Ùð\‡Ír#…é?ÇO? Ü</text:span></text:p>
        <text:p text:style-name="P2"><text:span text:style-name="T1">-Jt?)×G’r+?mâL„ð!IÒ73?¿™J’DßÌT®ñ«H?s?ÿ&gt;ÞTø™ó&amp;ÞâLv3Ã¦¼Á?sÿÌMî¯?Šä“…Ipå–÷2ÈˆËä&lt;on?<text:tab/>!"ÌV7³ì(°Ù›S²”Q!?¦D²à·?^áÛLH³lÀ†Ôÿ•i&amp;?…Â ?I¦Çƒh%›?¯œ?!\’Tù|¤í® ñVÌÃ{Š+{hŸÊ¯?l?aS³u&amp;:|Ä€Æ?</text:span></text:p>
        <text:p text:style-name="P2"><text:span text:style-name="T1">¤X?MbíK«ÔyC@éóÂ¥†ÒÀh?d!Õx¢\+€`Ùµ@ÁG]„?¥C•ÇI:¥xvro?gþÖ`–€?t?Ü?~<text:tab/>_ëSgh??T?&gt;`B §?Ò*‹Ó=¢&amp;-ƒõ9o’äÓ¨ÓAºac?]@áÉJçÕ$‘zÃëªâ?79Î¼?ƒ0â£þIf±ûiÈ•l?Ç_”~ñ órta?éBm?.dêaþ?<text:tab/>ú“EÓ‘?hB\?'+sªÎ?ý÷???ë?‘?aqERÙ`´kƒvÞ?»:x?8'hØ?Òul¨©P}ÀN–?žóIÁÛÆ'ïÜÄÅ?µ&gt;g?@u¤?˜?¨J?IQÆ•Í¼þ…þø ‰FÂH&amp;UìmM?AøDvÕ½DZz?¸?/Ñö‹l0…i?·_%ÚÀ?ˆ¦¡/ij?H°’EJ-¼ˆŒA†¢rnƒ?#???”ýÛÎ³XYÖï¨?ÒO?KÕ$ü“?x]±TÙz?F^µ&gt;?ª˜?Ù“çq?Ž??þªm?tµ¿clÐ.\åÒ×Wn?Ç™ƒûf9v€?Mà\?"ÍT¬ý?œ.ÂvdÆvÂAW„?B?LNÓ{ý?ìeÌòi3cpBr¹ê¨*8?ueì³ø?‹yJOÂ&amp;?Ô¨y_§*ÕEœY–»výŠ?Ó™“».Ç$ôeœÛÖÔ?ao×õ8ýÔv^"?¢/Â_ZN“¥€Ã~uƒß^AŸ¶?«Nõbq“D«Tì‘å‚±Péñ˜S¾£ŠM:eÞêÎÛâJu\hß7??Ï.?K\M‹ÊÓr??Ó4^:øi©§b(S—€â˜˜ZaÌïW?ybHm¥‡X÷zF€öJ?·ÚŠ=0ò?\R¤oÏ±šTØH`V?l±³ý®ƒÆÜàw¦Šñ‘Á•ÉÔv¶™p??TÔ?—?E</text:span></text:p>
        <text:p text:style-name="P2"><text:span text:style-name="T1">›T/?Eaõ?Û?</text:span></text:p>
        <text:p text:style-name="P2"><text:span text:style-name="T1">WR“îÀ??sX”¯I?:Z7®a Ý;u¶</text:span></text:p>
        <text:p text:style-name="P2"><text:span text:style-name="T1">S˜åL?²-ÀÎF?M–O_hÂõÊð‹ÃŸ8(œ ­F)m]Ùp Ø¸o&gt;??^Þ6GNžOŠÑ˜ö?vè¯ïa¸Lãtš?}%ß²ƒ«ÚH­"Ý Âæ"%¶{ªg,ãe¾×8X/®x§wG¥0?â*­?8õ??S?à¶ö=Àló³ù&amp;¥}9?ËÛ?çåø áËŽÊl&lt;÷88?ª2{à\±®?Rúˆ”29g„?Á#ÛæˆV^á‰kÖðql?ÝÅ;.´Sym‘^?îd—D0a3`µêëH;åÀ¥~U¿#?P?eþ{˜ÿ”€ŠôžÚ4Ç?aŠ</text:span></text:p>
        <text:p text:style-name="P2"><text:span text:style-name="T1">¢»÷?DE?'ù?!ä-öSƒ$;“?$b ?(]˜X?oY„¸¥çBjK~Ô?¨Ä»?l÷:ÿ½îeÙöŸÒ¤àî§UKY_Xo¿u?ñŽ–¨2P¿”¾?:??î¿K«{ñdƒøB0Éº¹moßŠcQ,L<text:tab/>ìk@!Aò?ås¨'9?›?‰Ùå?;Øß</text:span></text:p>
        <text:p text:style-name="P2"><text:span text:style-name="T1">Ë•m)?ßF7J›´ÿ¼Ê¥¹ÿòC,åâV›mè?Í9úŸH?»hÂö=s×¬Âá±'?ZÒûí]Ü=lùA07Þñ¶Âº’ïqåÙµaÙK.??Ð ?´ïH"”ÒãCg³M{?.¯¨J™À-¯F­˜¤¾¢?ÞÍ€#ÚI9ˆŸÃ–Š¯v¼îQ“Æþ²gôò?¥Ž%söx©z¼ÃŸ÷T—bï?Ô×Ê?èÉÿÄ?sžÁ½Cž?‹ç mç,‡¨Dš?êÏÂ¾î$^Â?S[zHÚóÀ^ùò?¾-j[ ~àkìÆŸ±6¤Ç</text:span></text:p>
        <text:p text:style-name="P2"><text:span text:style-name="T1">â?¡epmQqz˜éÞÁ_™ÅÆñw¢ÂÈôÈyf?„šI7²“?›©G??¹ÃÌ{åœbßÃH¶?¿‹<text:tab/>M?×õü#B9?ÛWÊü&gt;2W­(I?û?dëæ[¤'B§“öK?ªîÿ?I´F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5 0 obj&lt;&lt;/Type/Page/Contents 406 0 R/Group&lt;&lt;/Type/Group/CS/DeviceRGB/S/Transparency&gt;&gt;/MediaBox[ 0 0 395.280000 612.840000]/Parent 2 0 R/Resources&lt;&lt;/ExtGState&lt;&lt;/GS10 10 0 R&gt;&gt;/Font&lt;&lt;/F1 5 0 R/F3 18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06 0 obj&lt;&lt;/Filter/FlateDecode/Length 2921&gt;&gt;</text:span></text:p>
        <text:p text:style-name="P2"><text:span text:style-name="T1">stream</text:span></text:p>
        <text:p text:style-name="P2"><text:span text:style-name="T1">xœ•Ymoã¸?þ? ÿA?e`£ˆ¢¨?4?ìm®wÀ¡W\€¢8Ü?ÇRlu%ÑëH›¦¿¾óBR”c;^,¼¡(r83œ—gF×w»¡y^®†àææún?–«M]?^?êí_×oÛúú÷åºé—C£ûë?Æ§?§þ^/«zw{?Üÿô9¸¼¼¸~??Qœ?Ï—?"ˆá?Îˆ(Ï?•å‘Ì‚Ç?Öýü‡ˆƒõËå?üÿý|yñg?,þ</text:span></text:p>
        <text:p text:style-name="P2"><text:span text:style-name="T1">?½¼ø?”¾]^üóò"øòÛçàú?k÷z?twœ»?­‡?w{ü¤y”&amp;)ñsôìàúw&lt;õ·Ï¿ü?Ä?Hei”?</text:span></text:p>
        <text:p text:style-name="P2"><text:span text:style-name="T1">•äQY?RzÜ-®d?lšõ¦^¨p·ÈÃ`µHCÝ¿,®TˆÃF/„?Ç?\Ø×‘†04ÿý-x]ˆ,„½2$J5lX.ÌÛ é?=ân&gt;¥Â·øÛâzZ2,Ê0?{&gt;?Æ4iN¤ôÅI?©¹??xËÂO‘ÌTuH?"„¥B;uW?›?·öë`q%Ê°cêÍ</text:span></text:p>
        <text:p text:style-name="P2"><text:span text:style-name="T1">Ôƒ’µŸp¾ 1Œ??v(M«+?ô</text:span></text:p>
        <text:p text:style-name="P2"><text:span text:style-name="T1">f?ñÆ¶ù¾`…?åˆgÿ?dH]=nNÂW£?&amp;…D?§©W£Uÿ•LÂa³?Ìaøv`Š??Cô8Ž¤?½?±û‰zÁS§¿O¬&lt;ÃÿÌƒîÜY|&gt;‰ˆ+{3:|x?—Q"ç‡_?[+’H•óµ[gh+kJCóÔ"?I???ÿJÃ•Œ™«?µ±]ˆ˜ÖÓæ=né¾</text:span></text:p>
        <text:p text:style-name="P2"><text:span text:style-name="T1">ßÝIµ¥E?)Ë§ª"³†‚j,r&gt;§©ðA‘›åÓ©-è43.B[õ3ù?‡</text:span></text:p>
        <text:p text:style-name="P2"><text:span text:style-name="T1">¸ÁDõ\Å</text:span></text:p>
        <text:p text:style-name="P2"><text:span text:style-name="T1">àKÍÙ;ªXð XÎ×?T,0ÂZaVØI?4?bhø„Jåwh}Å¢7=Ï5ƒ?ñ´Fó$Ê2ËF‹„V“^E\Ðð¿[?O¨T?AÄþ?¼</text:span></text:p>
        <text:p text:style-name="P2"><text:span text:style-name="T1">ð?zÊXÉ#„??§Ì*¾!ó@lâ`òð9£×?ò@†HR?<text:tab/>1cû&amp;ŽïåíþæCé%Q??œ™ÌÆ‡b¼úº;vÁ?Ü`~êQÅÊXFåžbI?šbº§µYÈn?º(UD…¥G¡@ïP·±?{</text:span></text:p>
        <text:p text:style-name="P2"><text:span text:style-name="T1">?ý•!Íš.ÝMŠSWÙô?Há¡4.Óâ*2Éó.(Î¢4Ÿ±û??$òH‰¹¬ºoß0µ?þà–z?°?e&lt; ??2¡¦riÖQ;#Z§`t±åg3vKJ OuÓ¯ñ¨)ãRVâËnë?Ž</text:span></text:p>
        <text:p text:style-name="P2"><text:span text:style-name="T1">þÑ/Š??€!r?T:p,&gt;¡×?‡]?¬–û±éÉhÏôs•}È®?QâÔgƒ›I.ì¦?)ìÒXr?%5¢®¬ÏbŽƒ ¤Í°^.8</text:span></text:p>
        <text:p text:style-name="P2"><text:span text:style-name="T1">mx?‚?XR¿?q~1Õ,¤</text:span></text:p>
        <text:p text:style-name="P2"><text:span text:style-name="T1">?G6M[9?R›{‚5ÎÊ`Ìi??üÆØ2L.]?äDÞ? HJ§7&lt;ü#E€9¥Ò9:Iž¤%IE(À&lt;ûœš©÷?¹1i#³K,?‘`FäŠ{Á?×€ös;¶@ÅpNs??÷ˆM9çh„??ÆfÒ™´åÜ9"ÂyøˆÔ?S<text:tab/>ÃûiAðÊ,ÍÉ*¼d9Ïº?Þuž…½¦Ä„?Š?h:&lt;rÛ¾Ís©C?H÷+¾H]ÆZNdIóÓÖéÒ?ßÁ¦§Ñ¤z†‹gÁDE?V&amp;?¾#û#¶#‹2*ölG‚&gt;×</text:span></text:p>
        <text:p text:style-name="P2"><text:span text:style-name="T1">(Å7?œ4?Œž"óØ¶ô‚?¶îëOÆšq)Úž¡¦ÂíŽ/[(ïÚ?‹Ä'ê&amp;âáSÓ÷õÎ:</text:span></text:p>
        <text:p text:style-name="P2"><text:span text:style-name="T1">&lt;wV£dZn?C?^wZÐ\E¥ðQøø4á²Ê!è€8'~õ¸^?<text:tab/>q?Ð’#??ÕÍÛ?á_?!?{@laÈ%Sê‡è?/‰T‘,ç¼økß•Xâ@‰•c9??e"*rCäÎº±?<text:tab/> IÐ´(`RÅìÿ?RË?`?K±„sÅÖÙ½ÙàŒVo<text:tab/>ìJ°ìV³ÉÑcæ,?¨Íë¬</text:span></text:p>
        <text:p text:style-name="P2"><text:span text:style-name="T1">¿±dã°o[?iHË¦ó?ÝS¦E?[Ñˆ²S9P@—OExïLÊƒ<text:tab/>ÆeÓ©l•Ã‘Ó?äß¬œŸ6/2§|2%?¢ÎJiÈ?R?Æad?#‘?–©ÁR($??baþ‚IŽcÖ–×PN?™2?°ÿË?ø?|2J¬ÿ?_?s??¦&amp;Ó^Mè<text:tab/>'+Ôd.ù€ç)°¡{é‘Ç-Õå?CXžº?0Ï]!Ë$Ðif8ohœ£[µ?µ)*?bÛ-¥[ô*âˆ—9?€Ö|ŽoC­‘æó –f`­</text:span></text:p>
        <text:p text:style-name="P2"><text:span text:style-name="T1">nîL</text:span></text:p>
        <text:p text:style-name="P2"><text:span text:style-name="T1">Ä?¤ü¤Gj?ðL7rÎÀH@ÎÌÓä!Ö¨?ïœâÕ!:?ìú+;× [ÎüR—?=GÔ˜J0?õÞª?ÃF#9ŠÙ??S1‹Ž0?‡Ú†2k<text:tab/>Ä?•÷É?tÂbg?ø€&amp;Éö.üämA(¬ X£_YÙ8a­E??™Ô‡oÍ=ÑÐÞ“øÐÐ“2‰ò)_‘ÈŽ?Æ¤ÄFðj?ÂäËnäâ?š›­ŽE‰¬ˆD&gt;?ø?“"£Rî1©Qæ9x?‘sã1ÍÐL^ÂY&gt;@cŠ}£dx;Øë?K[?™`Ü??ÓÏq“$/;fk</text:span></text:p>
        <text:p text:style-name="P2"><text:span text:style-name="T1">Œêô›Q?ú`"d?s?)Â?ò²M ±o:BÇ„?ú%Öñ¹Yèc?kófÚ\¼ß¼ò?Å†×?3-­“12t=-e?¥³ô*R¶Ú"}g´?•6ú•ß?k„©)5Ú@,c#b?2é??C­•šI¶úÕ³Õ</text:span></text:p>
        <text:p text:style-name="P2"><text:span text:style-name="T1">6?</text:span></text:p>
        <text:p text:style-name="P2"><text:span text:style-name="T1">–ó;1Gû?Xu<text:tab/>ù¡´JDRžH•G?</text:span></text:p>
        <text:p text:style-name="P2"><text:span text:style-name="T1">}UÌwŸ?"Éq ’È&lt;JJ?ˆx?Ÿîv´ñp€$­¦?yÃƒÙ°º¯=sÀt¡9×&lt;Y`2¥‡CÍJxå4‹»</text:span></text:p>
        <text:p text:style-name="P2"><text:span text:style-name="T1">?€c\<text:tab/>JÎ÷2ßó???²N_B"#ióÏzÄË£</text:span></text:p>
        <text:p text:style-name="P2"><text:span text:style-name="T1">?-W‰+??+l?ÌÈ€¯¯?Ù,"-ìÞ`x×æËìŠ§å</text:span></text:p>
        <text:p text:style-name="P2"><text:span text:style-name="T1">œð+=Å¬B¡Ò÷¶a–sƒŠ)Sp÷Úã?Ju?™%3 €?¬º«ìÈ*+Ù×ÚÈ… G€kÛL?C?ÿø¡#hÔW”žD?b—Xd.+áêI?¶¸U÷kçJf~KiÅshlˆØ‚•Žo?Å?‘ùòÐ+</text:span></text:p>
        <text:p text:style-name="P2"><text:span text:style-name="T1">?H—???]dIkëh;Ö&gt;gD_Q*üÈâyjm</text:span></text:p>
        <text:p text:style-name="P2"><text:span text:style-name="T1">i½î›ÿ-æàµfìçLœS¤+?h8‹y•?®!ð“Î?"^O?¢</text:span></text:p>
        <text:p text:style-name="P2"><text:span text:style-name="T1">áç˜¾?L'¾Rxm+~"BÚb?ÎÞ-Æ351xFCI?"*­Èž(¾?ûµS@ÐU?UãðÔ(’Pö?¾</text:span></text:p>
        <text:p text:style-name="P2"><text:span text:style-name="T1">ºÉW(ÀÁ?šçà•:4Ö§?dØ±««??ã‰‚ùyq–P€ý6ÖA‡õ†Q wy€à€Å!åÊw]ìè?ºPrNþd –Ç?1¸y$¼8LF[b l¨'?P·³±íi?3›}?z¨ñòK?­Í€Ý¯Ò}€‚µßF÷=?‹?œt®¯÷‹$˜:”,ÉBíI?œÊÒ"ôÓ?ÆÓW´·…Gw¨wÕò?`?[ÐK?¦?Ø¸v^éÊ)ZÊ)?Û{f¹­¸&lt;&amp;ŒYØjd½i½ƒªÆEâ?ç•|‚÷±E3D£!Œð¾ð=Ü\¶"'™û(u?Çiv›Â?•ÀOð/-hZát?ÃÏÓk?¿XÞ^‰?7Éüö</text:span></text:p>
        <text:p text:style-name="P2"><text:span text:style-name="T1">ÿ¦÷¸éVÞØ—8R)ü</text:span></text:p>
        <text:p text:style-name="P2"><text:span text:style-name="T1">z‘ácÆk™â­ˆ½Cy?wGÜ¤)3eöÄ?vÀv8?–w·¹9X}Þ;˜ø…?fsŸ{??9?)’9ëÒ¼?*Êã?i¤êV ?é?‰¦æ?sÞè<text:tab/>”?}¦¤?£mä;&gt;¯«oo</text:span></text:p>
        <text:p text:style-name="P2"><text:span text:style-name="T1">¿(º/^Œ­·õ?³??Îe_½Ú@Öœáø#°)ÿ?aH4º?“'é­ríÛ‹*ô"3Ÿ]ÌÃfùÝ?ö#M¨B¢'ÍøôšÓÄ‚r™??®šçgWŠŒíp?„Ÿ4ä²ˆò"u†ìL5fã?€</text:span></text:p>
        <text:p text:style-name="P2"><text:span text:style-name="T1">NF¥?Û„µ?ú‹æ~g?{÷ÊØjÂÏpÏBú??Èìð~“„—Þ+C$)÷?C%·¥oC?1Ã?&amp;žÉßO¦£R:=6?wgÞæ³mž?‘›åÄ“˜?Oî˜**„d¾w?ÜçD¤¸ùQS,Ò¨´zgyæKƒ˜·: tõº4ôÚ?‰¤H??lü†?n Hˆ?ÓéÑÿ²‚ï¨œâ~£ýÊ‹ÓSa–@€¤Ï*|`jÀ??MUmµoo”?ÿ?|Àî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Contents 408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08 0 obj&lt;&lt;/Filter/FlateDecode/Length 2977&gt;&gt;</text:span></text:p>
        <text:p text:style-name="P2"><text:span text:style-name="T1">stream</text:span></text:p>
        <text:p text:style-name="P2"><text:span text:style-name="T1">xœ•?YOãHú?‰ÿàGGjŒ«Ê.;»ˆQÓ3=Û+4«AÚ‡Ñ&lt;˜Ä?‹ÄÎ¦Füûý®:??È¨Ec×ñÝ·¹þ¼?»Çf1&amp;77×ŸÇ±Y¬Úeòçõý°ýëúþuÛ^ÿÞ&lt;u}3vCýÇþaÄ¥µÍ²ÝÝÞ&amp;w?Iîî//®¿ªD©,/’ûÇË•äðO%s•ÕºHJ[eÆ&amp;÷?8÷ë?*Ož¾_^Àÿøß¯—?¦Éì¯äþß—?¿?¤ÿ]^üçò"ùå·/Éõ<text:tab/>Òî†q?6§©û:ã„º?zŠ*+à?Òs?wrý;býíË·Ÿ“ü?¨¢Èp[ê*›×?ªÛlw³«"mgEú}fá?^€°™Ê?Í•­‹t\5#&gt;V&amp;}œ]é´£›a'ð†œÚ¶3“?ÛuKï*??gU:¶=½êtÕü˜•„EÎÿhgÊ¦€Û¤¯a•Ð³9o ¦þ©…‹1ÇÇXRE¦?K«¦_¾Ì?v7výS?¤??Ûô?"@¢´ªˆœåL©t¿??ˆ</text:span></text:p>
        <text:p text:style-name="P2"><text:span text:style-name="T1">uòIŽ¾Ì</text:span></text:p>
        <text:p text:style-name="P2"><text:span text:style-name="T1">G°?R?òJ`Ç¦?˜ýúuºO?÷ÃˆGd?—Öëá…˜ ¸ÍôÎª[/å???Xòï³›ç™<text:tab/>ìF’5Õ?dxürUfª8¸¼?¶ÛWºW¡ÜfÊ¤Ë?Ç$É?7m•?(3?z?W-¯Ó§?’»ï—l<text:tab/>Wž?1?cñ?Ô¬ÝFÄ.¾"¢n½F¤?0\Ô6+?Íl°ÃCó?âgû?Ã?6í²¥×™"iWeúÐ²î«ÒÉ???3FÒ‡½#ÞŠ??÷hÛÄ5ˆ†ôº?Ÿ?P‘i8Ü«a¿&amp;[â52?-Ç—?</text:span></text:p>
        <text:p text:style-name="P2"><text:span text:style-name="T1">m›ü†?&lt;œ¡é¢Ò™µNÓÝ&amp;?€u™þ7h¼¶éf´¢ÈëŠ?×²1µ=X?W 2²s&gt;&lt;?ø»N»žD²Þ“SöA?â1)b†?p‡Lìå:Š?t-?†£Ýw±|AŽ</text:span></text:p>
        <text:p text:style-name="P2"><text:span text:style-name="T1">?÷</text:span></text:p>
        <text:p text:style-name="P2"><text:span text:style-name="T1">€[ƒ®”ýÝ²Îj;Ñ3?&amp;yè?qÁòGËbW.ŒÓm¡c?ƒ·È–Q±ÞJ5°Ì7i‰üu?Š¶ÖÈxI¡Ò</text:span></text:p>
        <text:p text:style-name="P2"><text:span text:style-name="T1">2Ó÷-?-?þ)€¤ØòÈÒ‡ë??†=?Óµçö???e–;?8«&amp;®</text:span></text:p>
        <text:p text:style-name="P2"><text:span text:style-name="T1">ñ6l¶Í<text:tab/>?*7Y5?À¼{ëƒ¸&gt;ç§O?²ˆˆ?±‚C</text:span></text:p>
        <text:p text:style-name="P2"><text:span text:style-name="T1">61án?Œ­(­ón|d?9áÀ•?š4;Ë‹ó#Š"l"ï3nT¦?Ý?ôÁ?½/²!¿J-Ø†?:YœË^²‹: Ýa?üÊ"?.m*ÚöÖ‰keî¸Ò¦&gt;°?Ü?›Bï^î?&gt;J"fNñWy<text:tab/>9âäÑS?ØwDËû2PæÈ`ßoØõ:—Ö”A?•??*RA?Þ‰?jÅú~”ð?ï!?)fô“x¬¦pÞ3TŸ–RÏbã|â Ö” XP€Ò;;\A<text:tab/>­??÷U¯®?àºµ±EçT5DŸ3$?6mDº?£Qé?T?8ù?ùrÊ0oÜ=òt£#?ƒÝrîqWñ„dtX¡Ôá²úÞÛ?o‚Ü$ù˜ƒâ?ÞƒÀáeÝŠöˆ0²é¥À8ƒSÏ³Úñ¿ÂËêø%‹ÙâàÒ)?¶¤Šrr6„\ä;ø?éò?ÉH?„"–{d?-#9Ê*ä˜•S“ßKH?(óÁçÃe?šêF_W’?ï!?=?® Üd'˜1&amp;?Íõ›âX?)ŽË?¢?ˆ?ª$[<text:tab/>{Jì&gt;</text:span></text:p>
        <text:p text:style-name="P2"><text:span text:style-name="T1">¹ (áüÕ¿º"??—Áù??×!d o?&lt;‹C'ÃZ?Ä]¦!o­^=T—ÔÐÁ&amp;??òÕr84:¸ÀÉ1ˆÛ?å8±dOý0??Ý‡“ÆÂ_÷$P?]#?Ç„ ±??$?Ï'Rƒ½‡pìi7¼`–p[û­D2®Ô#×</text:span></text:p>
        <text:p text:style-name="P2"><text:span text:style-name="T1">¥[??˜`Düî…ý£ÛAÎƒ+?DÆò?ÃéŠ:Ë?ÛRkLm@éù¤ãQJ²áÖ¹è3ª!ŠSlžQ±7e²ï??¥æ?©G??•?ßb?Ed¤Ã…qÜäì†?c[‘Íå???'?HYì &amp;œ?Çþ@\?|Ç]:ˆ?X5Z®3±Å??ìÊ•å?sÀø·ínUD¥¥~À2:®H ö?W{ç"p©c¸?UþÃZÔ?ï?u”?Ð</text:span></text:p>
        <text:p text:style-name="P2"><text:span text:style-name="T1">Â?i'ˆ€OÜ8¼Ï­Î³ÂqëÓ®Ô=”?U??×ü¼HÖ7Ð‹ÆöwÚýª|šr;±’oh½®?wÕ?»z°JÞzk X‰{?ÊO{#º?•´$w •¤¦Bf;C,9´h¥3‚n?×¢?(CSåšèíØaóØs,$§?vœOá¼ô?\q¯??/mWœs˜ãÍ©mÑv&amp;??»ìf"ÆÒP?$?Ršã’?ÜQŸWJB£™À8Õ®_5G&amp;K"(=×Y%iê&amp;Ï‹*ÏËòöÊàsq[À¯ò3ýÊÍ-t’ø?GŠ;ø©e‘ÎZ:Dë_àç+ƒºCpöv?ßw`+??`J%ÏpµÔt?—èJéÎê?0_å¼½½Ò7SX´Ž¿?I7·*¿<text:tab/>?–šÖ?Åul?§õ&lt;«Ê‰¸Ø?I¿&gt;†Z?B(ô3Ã¸</text:span></text:p>
        <text:p text:style-name="P2"><text:span text:style-name="T1">i·Š?ô??Qšð€Úú0½ú;ª«êl?©î?¹-óü&amp;ˆÇˆŠº&gt;¢¿b^Eâ?íØ?}Ö·†eV98óy°&lt;‚rd´ŠÐÞ*Òˆ%PÑ</text:span></text:p>
        <text:p text:style-name="P2"><text:span text:style-name="T1">gX5[?6ÑŠ?K€õ2‚S”¢íÚk“á?sQ½žª5ÂX‘ÑDlD·?MöV©›Øl?O„Â?ËÔ„IX;Çvœ¾ ÆUæÃ± â²Å…ßÅ$á»‘k?pÎC W]Ûæ•ÍL?Œql{?"â</text:span></text:p>
        <text:p text:style-name="P2"><text:span text:style-name="T1">O2¥&lt;CcÅ/v?wÓ¬é*?ã’á?“"]ªÌ8^©Y¤ê}à"‘â9tø{?</text:span></text:p>
        <text:p text:style-name="P2"><text:span text:style-name="T1">àÑ^‘??Äb?ëÇ.Ÿ7ñ*Äí?È}(…©¥ëŸö8w£®=ãÐ?*Á?ªPãSwQ?´Ï…ö¤?”SgL? ·ÏJãSÐs˜bI]@å*&amp;‘2A ®àáŒWI%»{ß]F•„å©q¿§!YÇýì)ºt^a55¡‹µJJø%«¡?a¿Òœ?r<text:tab/>ófè†µ”ë&lt;ß—…6!lÊ?KÜ‹bÁ}-Ž?7~@P#‚MèüÐ&lt;*ï?´?¼</text:span></text:p>
        <text:p text:style-name="P2"><text:span text:style-name="T1">šÅ?'TU•ÙrJÉºûA?Ÿ•?r°h5½OFØCã,äBÍ&lt;qÛ¸Ž&gt;?&amp;MJrËÍ–?”±??¶çØX?M¦ŠÇs‡h|ÀÐUðh7?‚µÓîŽ»lõT)&gt;ã!W²8hT é¨ÌŸŒ@p#”ÌZ‡ù7Þçi7–Y?9ÁOb2Þêø@?jn³\ÅSF*ëœ»ºù²?ÿ×ö”´¬›?÷RÕþ?ImH‹×ãq</text:span></text:p>
        <text:p text:style-name="P2"/>
        <text:p text:style-name="P2"><text:span text:style-name="T1">Å?ŠSÀé?ù«›.ì#?›ôguñ7±6®¯”îê}?Õ:Ó*nž7Ð,Žü9Ë’˜‡O\Êøq¬l³"m?1X¼rbük¬N&amp;h}'d?¿¼³t¸Gˆ?ìŽ&gt;íÚF&gt;)XËÉ€R</text:span></text:p>
        <text:p text:style-name="P2"><text:span text:style-name="T1">ö</text:span></text:p>
        <text:p text:style-name="P2"><text:span text:style-name="T1">‰ÿ?Ò+&gt;àõÿÔ¸?{–€l?¾D?u[4ežÛB7–pÂv??Œz?Üh7áÁ$*ƒzûä­CdÉg²¶d\uì•2²$eô=€òCŒv™`q@,½OtY„OQÒuÏ¥Ë?ãu?Ÿ</text:span></text:p>
        <text:p text:style-name="P2"><text:span text:style-name="T1">?v£ikšRáò?+U'ãMâ'?âë2®leÞ¶åÅÖ™(O6p¦›ÇuJ??Ecé?]?NlÏ(.T‘gUí‹ð)f.uü4Ø¸?cƒ&amp;°]‡ª|:Ìß•??=Ä‘1?ß\;mÌ?ah­›X{Ã?åóWL-íÜÇ½¬Ò6|†</text:span></text:p>
        <text:p text:style-name="P2"><text:span text:style-name="T1">_÷?dh$Ïàd?yèÔ—?È?å?Î)œJéÌªéÙ?ó¾®O?þèÕà_?”qXDeÈ:y‘€E1ñTI?]•z‡²7³R}zVŠ”×Z€Pô¥dZê ?ê´[^|h¾wñ§blè?Ã¹uô‘´í1.ëôé'Ü³RLzèþ ôåÓJ®âüG¢ðýŠ_¢O°Rö¸Ú&gt;jè¹º8Ã?æó,÷±õ‰Ô6¬‡'—•Tü??`?ü?EB9ÖR&gt;?÷l¤júw?xÄO&lt;)?(ù?‚·1?Áû¨/]?</text:span></text:p>
        <text:p text:style-name="P2"><text:span text:style-name="T1">:¹¹¡ÀÃc”7??ö‹ºÌ´g?q¹öŒ,ü?¡Yÿ)MÙÈ?ð…yÀ‰”,0Ú+ëÞŸûáÅ<text:tab/>?àD?¹qw'?)t”eÇ~–gšú</text:span></text:p>
        <text:p text:style-name="P2"><text:span text:style-name="T1">{Æ‹16Z'?Žíî%$'?ùÀ?ö?ëÿ?3Í'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9 0 obj&lt;&lt;/Type/Page/Contents 410 0 R/Group&lt;&lt;/Type/Group/CS/DeviceRGB/S/Transparency&gt;&gt;/MediaBox[ 0 0 395.280000 612.840000]/Parent 2 0 R/Resources&lt;&lt;/ExtGState&lt;&lt;/GS10 10 0 R&gt;&gt;/Font&lt;&lt;/F1 5 0 R/F3 18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10 0 obj&lt;&lt;/Filter/FlateDecode/Length 2918&gt;&gt;</text:span></text:p>
        <text:p text:style-name="P2"><text:span text:style-name="T1">stream</text:span></text:p>
        <text:p text:style-name="P2"><text:span text:style-name="T1">xœZ[oã6?~?ÿ G?H?Q?u??Y$iÓ?Ší¢Yô¡èƒ?ÉcalÉëÈ“Í¿ßsãEŽ•?‹"µDR‡ç~&gt;?ÎÕÍ~ìVË§1úòåêf?—Oë¶‰þ¼z?v]=¼îÚ«ß–ßº~9vCõûáqÄ¡¿·Ë¦Ý__G·?ÝE·?çgW÷*R*Ióèau~¦¢?þÃ?•”edŠ2ÑEô°…u¿ü®ÒèÛóù?ü?ÿ÷ËùÙŸq´ø+zøÇùÙÏ@é?çgÿ:?‹~þõ.ºšaív?Ça;ÏÝý0Œ?îŽøÉË$Ïrâgvïèê7Üõ×»¯?Eé<text:tab/>REžd@ÃdeRWBêyq™ÇËE?¿Â_×‹?—*5ñ8àƒJãá°_\j^ÖÂ’ÍvQð+-­âqQÇëåHoEü²àu2‰”‰@?°&lt;?¯®“ªœò?Í¬ÍRTzº¶?ÆÅef·{‚í†?¸3ôØ</text:span></text:p>
        <text:p text:style-name="P2"><text:span text:style-name="T1">‡gÜ\f?”%¥œ°¾k?š™í†&amp;Y¨l–?«H•'Ê2r·0°õ?”½GËâN(ýæ?ÉWÀh¿¨Xq»n¡”ì4?h?¬ÉR˜-˜ï?ˆõOmU™©¸³’Àó¡ÇPÕ~íÂaå?â??°Ž‡?Ø?Éã?«ÂÚ?–’Å3??Ppdä#áÓ4ÑVø??#&gt;†-)Šx\·ðPêxì¶ò?¸Fiø?’?…/Y?âgƒÒãÂ?2Ì«? Ó</text:span></text:p>
        <text:p text:style-name="P2"><text:span text:style-name="T1">?NÉ„ŠøŽ®Ù'LîïÃ¾’»?g?Âe¬ëûv¡P}åG²æU‘˜IÄŒË?¹?JuÉŠ]‰?ÚwV0T?.ÃaÃ&gt;…KÀš¥&lt;ö?x!?6Ý</text:span></text:p>
        <text:p text:style-name="P2"><text:span text:style-name="T1">ž‰?°f¼e{4a]³=ÑM{Q</text:span></text:p>
        <text:p text:style-name="P2"><text:span text:style-name="T1">|?è?ÞŽ??†6?›?Ùn{xÏ1?j??=¿??_%e–?…¨$zÐì1?8vdYˆÁ„fÒø?gh_Y</text:span></text:p>
        <text:p text:style-name="P2"><text:span text:style-name="T1">2“+`ÏRO·Þ¼²?T‘¡úV6OyÕ?a„Ô]?á?£??û?ªé˜o¿œ?SÆ&gt;sª?9¡@?›xó‰”‘›*©,ïÛÒÅ–t&gt;rø?‘„VÀhÒYüˆK@gh;?A•wãºÃE=?aª.ç2µpŸ 6?Ð?hi×€?Šø#ŠŸIyn’ÔÊú•Ü?Èæ°‡óG|ÏˆöG§yÒ‡µ+LÓòín€ôIkÆ%)K£ù€mô6!?øa.J#3Q?ÊÓx.kÂb—5‰lgÕÁ?‡¾9lÐÄ”Ø«??×*É¬à?Z'ËJI&lt;YV@@®øÑ?É?VH­•7ÌÁ3Èÿ?² ‰ÿ??8DiQÅj•?6è«?ÆøÅÂQÙ¾úgÒ?Lƒ? Ÿ%á2‰,@ÐPfl°L}$«?`¢EÖqxA-‘?</text:span></text:p>
        <text:p text:style-name="P2"><text:span text:style-name="T1">ª®NEl]ÕèeížFÑ}gB?â£¨§T)?ˆæ¦AEè²&lt;Ýq?JbÝF’32àÕ‚&gt;ŸÇ?’……¹½eïÈ)Þ—?H¡]?oA§È¤u?£}2</text:span></text:p>
        <text:p text:style-name="P2"><text:span text:style-name="T1">ýÆ¿ú%K)Å??@6ëñ23-j8ž» §WÃ¶õÑ¹Båä²…-GÁ–9fH?¾áq?àe½üA¹™?Ü»²ƒ®?…‰Å×ƒÃ?&gt;˜¶¨ÑŠâI´O®È?•·?/Á]ÁÕ› n¢2g¬ðè´&lt;lÀ›¦y¢?8?\z!q?Þ™BÇ9FžI²¸ü?èèÒ$µ?yßd?S?9?W???ö„¢xÍ0|§Yþ*7&gt;m?É° /ÌÈhÞo¤­\;ÿÌÍqÖ?šË`¯ÿ¯?é"KT(ÚÔé?(?ŠÆú†^tˆÜœ?±˜2€›/Ý•™nèÑÀ…lƒ/?¬¿ãVâ^‡o`éµŒ…`Cv?m?›ˆBX£H}?RE?”v£¬2ßWW^%ÚrBã?•zR-0Ï??½º×§ŽøL9ÙâKšÞêëãOžY‹:)Ô”?'?ú?º”¤ sÚ€FÒÎ?N»)GMr(</text:span></text:p>
        <text:p text:style-name="P2"><text:span text:style-name="T1">g§(½¯A'&amp;t¸£íÐN•a3¡?T%CTÉ??¥W¬p{hª8úåFŽ°b\¨Ød_?Au…?9¦?íÐwªÂ¿†õžH­;{?e„¥ªê˜;F2?"[Ÿp«,MÊÐl?Õ`J‡*«??…—ÇåsË?%'ºÝ@Áò?¶àâ'Ü?õ³[&gt;?ëF??8Ç'|øLP¨Ý¬w?\¹?@„Á‰¹?X<text:tab/>Y½`0ù¾œiá?)×i"Œë¬?¤ÆE «}?ÀgRëÎ?š{<text:tab/>3?U˜D•“]!¢Lq]ðÏe?¿yuM?eš¦ú?7ÃI</text:span></text:p>
        <text:p text:style-name="P2"><text:span text:style-name="T1">#9ü?þÅY“ÁßíµÆÅwðW\?|Ìùó{þ3w4ê)É¼ÝÍOÜ"YCû?!i?üÞØE)­hÖÈ?ÌlÀ¨0Æ#´´†§±k•?¿éq&gt;92?MêÒ)ëˆ}áÁx½¡¦?ð}kH3È‡BÎõ</text:span></text:p>
        <text:p text:style-name="P2"><text:span text:style-name="T1">¯º?EŠz«@ã÷LW™ÈE_ƒr‰8ª¼’m…Bm•%ïJáÂ”hè€c?N?Z?m?‘‚•…òÊUü(Ÿg?¾3µWŠ¹.C­‰?i—;ÿ…£L?VSÊËÉ,\×§ìvº?X+–5z~Ðšq}–êdŸ…3­„&gt;f5Šü*?‹œkC?úv°¬*Ž×þàäWúÆ¢äÐ¿I^‚OþÝ7-??JÛLé?Wˆ`¾ûd*ƒ?×å?ðECb‚“?=?Á1?˜?M”žònÛ–y:Z@"¥F</text:span></text:p>
        <text:p text:style-name="P2"><text:span text:style-name="T1">Á3ù~;„õ#?Z?4—£¼a‡á?Ç¨Ì(,ÿr ÀÔGeÍAçL—ñúÔ™?'l˜;R?&lt;RMv¾G¦«?Ná+—:›‡u?œ?ðMŽ[*…D?ŽÕÜ:ÌS²h+6p©]×¾</text:span></text:p>
        <text:p text:style-name="P2"><text:span text:style-name="T1">ù¾?t‰î ËfùP:;-QMl}Yk?†Ü;©”…8€ÒAw”j «p‡þMë?­Æíc&gt;</text:span></text:p>
        <text:p text:style-name="P2"><text:span text:style-name="T1">?GÎ T?=Uî?~Ø?È2íò+íþ¼i‘Wì‡Eƒ+pQã¼</text:span></text:p>
        <text:p text:style-name="P2"><text:span text:style-name="T1">ÅÞR¿?W¬¢?Gçú°E|ÒG­D??M?-#¬ô¡ 8N}pXd?ä•ýõ4¯:‡"PLy</text:span></text:p>
        <text:p text:style-name="P2"><text:span text:style-name="T1">×¾¹kP'î?J€¢??œÖIm?‹÷ƒknE¶õ¾oQ?êu@ 9gdóÓ1?] G?c´?ß?p?????…x?¶úàŒ×?Hp$Ù?P?—ØÏ‰]æI<text:tab/>?«ºðIe</text:span></text:p>
        <text:p text:style-name="P2"><text:span text:style-name="T1">™éÅ†[7¢•ºž %…g´Ü?†œ<text:tab/>»¢H23%Çàõ<text:tab/>?îøÀð‚½6o¯8ßK§?ÅjB???¡Ä?˜m£Ç×YÉt¢ R¨*ÃDÀ¬x}là;ëÞ;›y?çGÃÁ;¥Ç{</text:span></text:p>
        <text:p text:style-name="P2"><text:span text:style-name="T1">?ëQ?°´v%"ÂN?_%¨)FÇOÜ–i¢½kn»½Fúütße?Ú¥</text:span></text:p>
        <text:p text:style-name="P2"><text:span text:style-name="T1">/^TQ¹‹ ¬—7¾"?©½¥¯ÃŠK+•\]Êü-BŒk†<text:tab/>?¤9R?˜ø‘;öh¸ pUÛ}o?…„X¹°Ø€aBa?eŒ¡ˆ?Á?o~cÁ???î&lt;?ºeÉj»êö</text:span></text:p>
        <text:p text:style-name="P2"><text:span text:style-name="T1">?2?®&amp;Ð’áH)?IPÕg E?nŒ&gt;?ÅÄ÷~Ú}»šÔ@ò??,<text:tab/>šþ?A?QßJ'¾!·?¢å3e):ÆPÍ‹¨.QÆâþ?º‡÷?Û[ìFŸ‘! yÙŒóW&amp;)‘ñ\%E???¨?»×?£Û?àEôì?‘||hm‡-¢K‘a.Ø«</text:span></text:p>
        <text:p text:style-name="P2"><text:span text:style-name="T1">p“MÆˆo?\ƒ"r1‡‡%nhb?K¢ÚË"Ør\&gt;:×7‹°¸Ê©ŽÏ{;ŒÁ"ž­¦`W¼¬RxKš¿‰öÈ&amp;Ç?'µˆPÊQ°RS?Â›0€?þ†¨??·o:W6±S’ü?˜€—U5üä‰²Œ6ÝÞf?*öPÁ?eMîeŽšÌÀ?ùÊ?ðí?–?º?!¾Ü?p?÷lH{?2Ò¥—?xªŠçd®.š4©ª)¿ïÖÅìT]Ä+ãœŒ¤-‘?çdt¥ùÕ?ÊÕ\'sìÐÄ«”?©?Î¡?ïË'î\' J.Où‚??\<text:tab/>Nµüþöƒ??¬µ,À??PÓ3??ðÈð1êÁÛÓ&lt;?pº½„??t¢Èu?\&gt;Ò€‰ƒ*Çˆ;Ï K0 £?ÊÝî,vù?_?,?œ_ŽsÿŽÀ”IšMÙšý7? ?DÓd-§?Ë9Ÿ­?¼½x6œOÝÊ±ÜlÌ’ßü?äÝÞ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1 0 obj&lt;&lt;/Type/Page/Contents 412 0 R/Group&lt;&lt;/Type/Group/CS/DeviceRGB/S/Transparency&gt;&gt;/MediaBox[ 0 0 395.280000 612.840000]/Parent 2 0 R/Resources&lt;&lt;/ExtGState&lt;&lt;/GS10 10 0 R&gt;&gt;/Font&lt;&lt;/F1 5 0 R/F3 18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12 0 obj&lt;&lt;/Filter/FlateDecode/Length 2895&gt;&gt;</text:span></text:p>
        <text:p text:style-name="P2"><text:span text:style-name="T1">stream</text:span></text:p>
        <text:p text:style-name="P2"><text:span text:style-name="T1">xœ?Ùnë6ö=@þA6(¢Hj?.$iÓv€??4À&lt;?}PbÙV+K?G¾iþ¾gá¡(ÇN‚ßP\?Ï¾ñæv?4«êyˆ¾}»¹?†êyS/£?n?ûÝŸ7o»úæ·jÝtÕÐôÝÍï‡§?§~®«e½_,¢»?î£»ÇË‹›??)?'&amp;z\]^¨(**U\¤&amp;²Y?ë,zÜÂ¾Ÿ~WI´~¹¼€ÿñ¿Ÿ./þ˜Eó?£Çÿ\^ü?þyñßË‹èÇ_ï£›3¨ÝõÃÐoÏc÷Ð÷Ã?»#|L??øƒøœ½;ºù</text:span></text:p>
        <text:p text:style-name="P2"><text:span text:style-name="T1">oýõþ—?¢ä?(cb</text:span></text:p>
        <text:p text:style-name="P2"><text:span text:style-name="T1">ÔÚ4ËÂÚÖs=?6ýü:-çJÍ^æ×?.¸6ÆÎ†ž?ù¬ž+;ë?A÷Ýt¸Õ/?ór¶A@î?Áxž›Ù¦ï[·ç?AÐ¦ýüZ?D3»¢%=[áåý\%¼ä€ð?/ól6TÝóÜNŽ?I¥?Fœ¢T™X<text:tab/>¥ˆOß?j–†M@?„j‡háMB¼JËYã—qB•³mC_H¬'¡‚ßP?ã´?{zc&gt;à<text:tab/>Ú@Ü7??oÂC]xU…¼™N?¸??Û¬ð¦?A4?ü×2Õ|Ó?Ox,6M·Ž¿Â”$‰µ0å?AˆètÊBkZÒ?Od?k©ãÅ¦?ð*ïok@Š±…ÍnãÐ?‹xý?Ç?q/a°G9Ì?k¸}ÃÛ×ÈH?…ÛéÂ?åˆ†</text:span></text:p>
        <text:p text:style-name="P2"><text:span text:style-name="T1">Ã?@#8þ$v¶ýò</text:span></text:p>
        <text:p text:style-name="P2"><text:span text:style-name="T1">f¾B»)²Øž¤]™Ä?¿G}?Â•N?ÊÝÎ€ìœw?EŠÑ»1«tÛö¯Œ+?rÔk§?í?TS“Äy9E•?ETzXÌÀ?Šb½qp7¢]ÄBbœþ”%y?g™»‡4sét?ð%ÒTAóË¿?/ób6ö?5[o!È¬ö{?ZPR°P©š5Cì?=Â–ME0TîøŠ´<text:tab/>oaËS=?P%B€ñüÁ9+Î&gt;¥Ó?q!tîH-ûç9+¸7}D³0³_Ðéà0Ÿm?Þ)?¬ÕEÆ?ñú?©</text:span></text:p>
        <text:p text:style-name="P2"><text:span text:style-name="T1">OV?Ðø?£ÜÎ¶?zXöEÉ¢\Çˆ ƒ·7ÏN‡Êí\?ÏT€ö‹?ÂIÒ¢?±‚@R/¯@%y?uŽ&lt;ög,16N„%ï¬?%¸©¾;Ç+"e?Nàv²Ý?ïždC]Í‘¨‰³?üË?n`A'!'„?°Þ£¸Ëw®?¶SqÎ Ô²C74m€ó×BƒÑ*N³ 4¼3üT—£-9?¤º?«^Ö2}Es9qœÈ•ƒ&gt;"¾?qSÓ¶ô•y5Ç?r'DÓË9§ mœæS¬ÏQˆ?$;ÚÛtÄãö€6Ú‰Þ‹¨??‰[8FÛŽ?c ‚ŒD;ð÷(§c?j[’AˆãÔ??ÕÚÂ-Õ?&gt;Ö›AÂ‰eGóÔ?Ðøt–L?\?/?‡sä{¤‘t¹?o:??ó?\ÿŒªDÇ™Puè&gt;È?8?½ºÈöæCÒ¹ÐVù?Ë†¬†üÇËÜyÁ†?_ë© xhq:àÅ–³?ç®À3’S?c¸WÚsÙÃ‡?ÐE??ú³ì?pdOäœPÓCh 4Š­ûØsÌþÂ«Ù]°÷?ý%¬?Ux0?&lt;&gt;?^?Ø•(?rlrØãB¹š[B‘0÷IëÞ91IO&gt;æBnãR9.ˆO3&gt;;)ÀÂ˜8!†dñÝšÖ²13?'ÅvñŠîÌç—?QÝ',Ÿµp›Ä‰&gt;BR‚-xXÊ?FwØì]Ì–Œeû…x©³4VÊ»?Ž€Ä?„l »Y¹dÝ‚?7@Ú÷?Ó</text:span></text:p>
        <text:p text:style-name="P2"><text:span text:style-name="T1">"×¦ºâ·?ý7é(O²\¤˜ydÕ‰J?€·M‡æíò;œ‘øl-K›‚–,Š‹¡“8ýwÍZfÕˆ½ò­æŒBÜ&lt;è?Õ¡0Ç?±vÌù–$Æ,üIô?XŽß?}›;øÝÃï?~9¬?ðž?Öîï??m</text:span></text:p>
        <text:p text:style-name="P2"><text:span text:style-name="T1">¿"8noù¸?</text:span></text:p>
        <text:p text:style-name="P2"><text:span text:style-name="T1">Ž?ÈÞM±Ð“ÛøvZz eF??å?Çˆ€µ‹k;žp÷??²ÊÍ©?¸£hÜ°ÍÝâ:ýÆØÛl‘O€1*Áu¦äÝã–{š,Ã9{Ï7xž¸±bˆöž÷æ'o@ú4á· `°óX¨§J~?ª6±˜SY†Ö?ÙÉÛ4YãIoUøY¸º•—$‹?ëßð*G¢% ?ú?§,ÄFÊü8®¸[º%‡0ü–"†Ûþ»K÷ð«?Žð(²0›:???Öõ?ê‘wºN?É€²Åµqj?Šbê“Ö?·å–´C?³?À¸³^[uÎ`ð,J2Ô?s+0?Š4.'µ??øÊ#?¿¤?ª´˜4…ÄºÀŒ.dÛ´??Yè.(bµ·¤-WÑ+?’?°|ÙG]?àÖ¯]?vµI6úñmOùƒÔ¸%VZU'Ãž?Î‘5[¼n×¾{ƒ„¥YÖ?e?D©??!›?U%VÍz*‡ÖèÜ»Fº.[·H&gt;™Àô&lt;•²?BTZ¦q™QT?Õû?ÿ¶˜ÿ@€hž½£æèRuÈ¬å®o ª?W?IÂXoµ\ŽC?Ë±¸CÒ,1kàEÊF(Ë</text:span></text:p>
        <text:p text:style-name="P2"><text:span text:style-name="T1">???m??‰j~Qq;H¢¿ê¿4¦y?+!•Ì?³¼Þ§i&lt;Ñ?ŠiÉ?žÛùP×ïê}û?»´6¥??d¯.\ò?aO1·ã‰c?é Ýt]?n<text:tab/>Pžt )àªï¯9¦—³«/èkšÙX½?f*×A‘£rNÓÚW×+ys¶ÜIO‚3N¸â?ÎQ…5ô‡}°?,î4Vª,ÑoO°b^?¸3’©?4KõÀ?²rQaàËÞœ™G½?;Aíc¦X?[¹~bPt#?'?¨_?ªækú!jéc?e?Á'*iÉ5%(só?í ?´$Âó&gt;‹jaK?•?J?è‹ÏåŽàèL:E7$í]'Yè$[?¥%Ð¬óØJ­ð¿1ÉvDÉå¹ŠÙ×«©kK§é˜l¬œ?5+ªFTŸ#Ùn? ,å€Z%’¤å¬ÚÍx7×IË÷‰ùÇ"Muœyc™É??u¢'ØAjËy°Si#W?%˜Qxà%qc&amp;?;?dðY`^¸~L³s$R«?œú€zä{ô®øøNvÍ?Ò"?•°CÓ7ö`Uá§õOš@?¨N˜x?JàÚJÑÅ„?¡?J?€Jüâöœ?ç</text:span></text:p>
        <text:p text:style-name="P2"><text:span text:style-name="T1">ýçäÎ ³DÖH?OÉ€/§®Ñ?¢ ((E???#’?ò@•Yœ¨ 3Êêô™´¨?Îª;F?—3P&gt;À-??ªúQW¡ÃÜÎ)·Oã0„LROÜH½Sr6äMÛ±S^‹cûÞì?Åk×,§)dÜÇ¤?iœ</text:span></text:p>
        <text:p text:style-name="P2"><text:span text:style-name="T1">éOÔŽÉ2–g&amp;müLŸP¾mÍ/C| GÆ£??³&lt;#?WÞ¿m¹ªó7Í–Fé´/’9ÿWI?ÙrHÍ‚Î?)</text:span></text:p>
        <text:p text:style-name="P2"><text:span text:style-name="T1">Þ¹ûB?WY1&gt;ŠPGQ’?ãsq</text:span></text:p>
        <text:p text:style-name="P2"><text:span text:style-name="T1">U?¾²pª!ï?âÌ?¥˜e¼ölö»¾­öÍÐÔ/L??}ØP´Z´×r&amp;ÃÚò„%¯Ò’‰LÚ‹Ö|¹Á«ÀOû7„i??üÀz_m·&gt;­½bŒßUàgLV'h?“¤I0¾ÖIÉ?~êçÉË?ÏM}ç˜¯9ß).?ß?_‘÷(„À¹žë(|îØ?&gt;±?ÚL±Ï4¸?ƒ£”´aï‹§áà?#n&amp;=êèËë?zÅ`»#¡úö«ÛCÁh LE«±??ñìÐ-k¯1’©MzF¾<text:tab/>ƒ€¨cD­¦¯´¸Tš?"??À?ÅËs?©&lt;åòlgX)HÊ)à?S‹ô|j¡T??éûÔ?ŠÙ‰¢??+JQÌþîúW?TO•¼´?&lt;0øšõŸ ?£(BE¤§›##•;ò\?Ž?âÎk4?`r+?R??“Â†?ù‡BT6ñÏü,O¨.Â„¿cO—?¬*?ÙQ‘£s?þÃu+×]mð?QHV’?Ü?\;‹Â?¯N´ŒŽŸõ\Y@ó?·ð“-=t?#Ô§ÅÂÆ©'qçß‡wÕ¾&gt;s0Ç—Ð£ƒç.)’÷—¸¸oÈ• /(4P7Ù—B…</text:span></text:p>
        <text:p text:style-name="P2"><text:span text:style-name="T1">žœÉ§K·¹ÈG¶„ts/Ü¥k|^ÍeSWm‰w¨?W|÷X¢Õ?ms?S|ìÎÉXþ?—’Ý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3 0 obj&lt;&lt;/Type/Page/Contents 414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14 0 obj&lt;&lt;/Filter/FlateDecode/Length 2861&gt;&gt;</text:span></text:p>
        <text:p text:style-name="P2"><text:span text:style-name="T1">stream</text:span></text:p>
        <text:p text:style-name="P2"><text:span text:style-name="T1">xœ•ZYoã8?~?ÿàG?è0¢Hê???’žéÙY`0½è?ó0˜?ùH¬,z?©³Ù_¿u?éØN?XâU¬*Öñ±Ô×·û¾y¨—ýìóçëÛ¾¯—›õjöçõ½Ýýu}ÿº[_«?›®î?Û]??=výc]¯Öû››ÙÝO_fw÷—?×_åLJ‘êÙýÃå…œ¥ð?{¤(Š™É¡òÙý?æýò]¦³ÇçËøå¦rÍ_./þLfó¿f÷ÿ¼¼ø?hþ}yñ¯Ë‹ÙÏ¿}™]Ÿ`òÎö½Ýžæó«µ}Äç?gº?:ÓÄÙÉ½g×ßp×ß¾üúÓ,=B*×"??&amp;+DU:Rwó+¬ç:y˜_e‰Ë4ÙÏ¯?uÍ «Ì’~³žËÌ·j?x\Ïsß¶?óbœù‚?í?üýD}iò2×!±n=gâ+¿f^%Ö½ïÆíA?K Òã@A,à[^%KXºiZ^-™ë=p@œoñ'TÎ1é¥?ÒKßt+äe‡Lá+üâ–ªRÉ¿‡Õã\šdË½Ïó«&lt;?8V”É?sãeRUJ*éûõvÇk]ëˆ,ê¹ÔÉ³×±›@ÚÍ?v$C÷??ÒT(/?î&gt;ô?z3IÓ¿?M (e?ûæ¤Z|ï7uï^ý?P&lt;é:Z³©Ÿñ-c©\çÒ!Mïë?ÙvCC‡ƒ¶{ÆÝñµ±?ZÉìæŒæE?ØÂ‰½Ûçÿ[—¹0^n¶<text:tab/>]?£M?×¾?AEf@ÆÄT6{dÔ?p *Ù??Ð-3?,á”7Ì?­ø¸Po ÄÊË‡?‰c?ÙAåuŽÚ¦þ1ÙN??Oêæ¼"ŠLä¹?aè?ÈÙSg‘?Ò#qGÎãŒQz?’U¤®?”•OJØðôÉMãEÌdòÔ zº?S?—¿bƒ<text:tab/>‚E[ƒ?Òæ%?Þ¦Ù?ûgŠ‰®ÉÒÎËfJQzÙ&lt;¯Ÿˆ×@Ñ’</text:span></text:p>
        <text:p text:style-name="P2"><text:span text:style-name="T1">´Ý{µakõ:?FJw“Ùf™Ûõ&lt;ô?R?;Hš4‘ý¦<text:tab/>…3’“ÈÓH³mH`êž*žDÄ…Ûá™ü</text:span></text:p>
        <text:p text:style-name="P2"><text:span text:style-name="T1">‰˜å0z^zmDê¥_ÚÅåÛ¶y¢À{(€8eïZ-c’áöo’†&lt;’4</text:span></text:p>
        <text:p text:style-name="P1"><text:span text:style-name="T1"/></text:p>
        <text:p text:style-name="P2"><text:span text:style-name="T1">ùë¼âe!dE?ÎR‘¦?hlùg²°'–?F˜ô`?­èë®ÁÜE'?,?àY{gM…Iþ?XÛÚÇÉ,x?%!d?½‡??<text:tab/>š?xÒ¼¶·/£Ñ­\?yu¡’-˜­äôJãžr®¢íw›×çfY£ö?¢”T<text:tab/>U¹Sß´É??Y¤èkt˜?µÉ£sÄ6ñE~a]Ït|Ør??Ç·ÔUøHo0? ?Ý¦üµœËIÝÚ?¶ˆ#¼ò¬„ª¬„.œ„d¯öq_ï6ç?if©‰¤{&gt;‚féäWb</text:span></text:p>
        <text:p text:style-name="P2"><text:span text:style-name="T1">8£vž4ÏÞê¡A¡ÙRXNKv˜ºw‘(g?7¹?Y«¤{|F}PX6,8¥$;0??Æl×bÏ+"Š÷„?£Í½°±CUì±=¿²Æ+?y1dÖÑ‰áýÐ‡K,?·~´@ç{ûi?m{?lVtÔÄM&gt;Å“×qÅw¢—9’’ú]™s)J/ó¦îN¹s%*}0{EA?7S?@E~?Ø€;?N‚·?g2¯cK*Aƒè?ýœ?¦6!B??BŠð`Ö´OFn7Ÿ‡?dìomÓ=b???Æ‚Ø)&gt;àäJ—"õ2“?w?v;Ñ²Bž‚€8k„·ÝøöÉ¡õã‡M†JT'\?¥?™Ò?NLÍu±&gt;¯Ævd?´fAŽðÃ{ò+x??€cÄ?(en??Q²fÝ?ç`ñ?:ÃënÏÒK?h¤g'æ8LHy»k×½é¹žÎ37SJE­aŸQ|%¢TÑ?{OÖÛÃ¸þ?ØYeé?è&lt;Û†™Š`FÏvd”?~£&amp;p??šI§C‚)ýº{n???´ÕÞöah‚8?Ü¨À?H?ÛR %Tj2€¥&gt;Ô±¯|âîÀ ö'äU?w y?òÎ®R!sMÙùÝ|ÂåÀDùœl4W‘‰‚æGááý0?ÂìÀáa?¶š–ò1^s?†rîÚÖ^ÿMû:ZE_?EË›ŽRZ^??K÷?¦Òs/ç„—Ñ?ãÍƒ??Ë~ýU?©…8MdU&amp;</text:span></text:p>
        <text:p text:style-name="P2"><text:span text:style-name="T1">Å?ó9M¹¹RðÔåÆ‡æGÎ»4MÕÍ•4?N-¸G—¾7§ê/ð÷?þ`â?ü™ÜMÔ´Cus•?;¹ÇW^g$&lt;oýürbÅÈ?Iû?~WùÙ-I'~o±ëF}v„´ã?geÜ7­5ÅMå8Féi?œT"?©Þ</text:span></text:p>
        <text:p text:style-name="P2"><text:span text:style-name="T1">~;‰¨o¤vºà<text:tab/>*˜À"…;±¶`UþF«‡gv¬~åÏ¬(E¥‚ÂÀÂRJ.ŠãÐ<text:tab/>?™`üø;?ªÖE¶ÂŒh `›[0ê@?®wDžoý¢ðx5ŽÛÐ?¡`??ËJ?W?Èˆ¹´?p???¢Åp€?Îún–?!½ô?~Ý•6ó5™ </text:span></text:p>
        <text:p text:style-name="P2"><text:span text:style-name="T1">ŠÑëÜh +œã=f*e??ÄJ‰öK??d•ò7åX«?]N×0qdpÅÈ‚§Ãj&gt;?ÔT.?%?v<text:tab/>hž×‰‘B©·øÖü‰‹£TB›xíÙ‹cvúâ?W;‘U!ºxpˆ6g¤d?Î?}áðØZû4%7Šp9D4H?œQÞ?×(÷S*</text:span></text:p>
        <text:p text:style-name="P2"><text:span text:style-name="T1">R?&amp;Ö·IÝ?épÿ(DÇ<text:tab/>ï? *Ëà¦TD¥)p¿?Ô8›Gcñ ‹’¡W?Øþ†?/"©ŠÀ&gt;¦.2 p½?!?NÃ…š¶›Š1</text:span></text:p>
        <text:p text:style-name="P2"><text:span text:style-name="T1">ÂÉÆ?&gt;ó?&amp;({àþŒN˜œË.?_?P?çEM+a&amp;Q?*ý±?9“Gù?×QiÀ¥#WÂ…Ö#žUÓÁÉŸ¼ô¹45´?š|„¡Û}?“?|á%0ÂH.?…ºö¬xù§\É7df‰?ñ™v;«?¸‘aežõàÏŽH?þ¬?œ&amp;‹?Láë?ÀŒ#yXY+T\MòË("í¼?Óm|"Gå«E»v¡?yù¶&gt;!I¦3!e,‰?€ŠëVXVµ?%^?Ôýz?…‚àx?õ²w”XJQ?®æáD@¼;´t?J??cdeÙÀ‹¨XL#Ú]ÊRå</text:span></text:p>
        <text:p text:style-name="P2"><text:span text:style-name="T1">_=‡dX\*¡º}šM—?\Ë^ƒÝøBÌÊÒ|o/Hí;??6Ö¶ŸÜºÝ?^cÎ——Bê !ý§?O­«Û9<text:tab/>??z©?+—ÐAE¿+*`ÇèÕ?.{Ó?-</text:span></text:p>
        <text:p text:style-name="P2"><text:span text:style-name="T1">»ØeÛ?]Š0!?</text:span></text:p>
        <text:p text:style-name="P2"><text:span text:style-name="T1">©ü½^ª*üÔ²[cq×gCÜ`´¯?åvKÁ$(W?Úh¡ôÇjFdgÒ¹¿kpácÔˆ‘q$¬½]Ãýƒ.<text:tab/>d?«àÞKÂJñ!?×7t”pÛ ‹ë¸?»¢û9?€Ófß?ï=~«</text:span></text:p>
        <text:p text:style-name="P2"><text:span text:style-name="T1">}çù@:?í</text:span></text:p>
        <text:p text:style-name="P2"><text:span text:style-name="T1">ã•Ã*i?ý£×ö?‚žÖ?</text:span></text:p>
        <text:p text:style-name="P2"><text:span text:style-name="T1">Ó'?TU·œ«Ð*ÂºšÔÒ]?íf…”‚‰þ¶4Y?ì°&lt;???°XÅœò½Ðò^Þë5?ÂÐl|ÞÅLím®Jl¿ñÉtOàï¼‚²\äÙ˜\jwY¤“qÕÃÝ®}Ñý“Í?®…Á7(Ü?Ó®,¸Þæ?Þ €XxmmzÎVÛˆ“qlA1¤?Üó{çöŽ.Á?*5K™‰ÒËØlw\TèëŽl?Ñ ,§ü1ùLà???¥©DBu¢|4¥ž®ÍX)nÇÑS¦„£S‘RæSÉ*gÝd²pêíñ?É?š.äãXiè??‰ª?i???¯w`ºYNß$AEC;"ñ(^¾ý²?¹¹ë[0.!?XxÔ€ƒ‹ðËç@W?ÿa“æ?óçPÉ?SÝ×ÀƒmáÔ_ß‡¥¡?ËÛÙ~?%¶ó?í¾-íÚc™óú«&gt;ö??”A|?Qê0¢[$öò–ÊÑÿÿ`èâ?Q™*Ð¥/j,†SA#•XYŽ×3r?µóN)â˜p™.Du Ü</text:span></text:p>
        <text:p text:style-name="P2"><text:span text:style-name="T1">‘Ïÿ#’e¦?Õ?ÁºÇ?p†?'?]wƒã&lt; 7??&amp;Xzp?ú?IòÈ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5 0 obj&lt;&lt;/Type/Page/Contents 416 0 R/Group&lt;&lt;/Type/Group/CS/DeviceRGB/S/Transparency&gt;&gt;/MediaBox[ 0 0 395.280000 612.840000]/Parent 2 0 R/Resources&lt;&lt;/ExtGState&lt;&lt;/GS10 10 0 R/GS13 13 0 R&gt;&gt;/Font&lt;&lt;/F1 5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16 0 obj&lt;&lt;/Filter/FlateDecode/Length 2697&gt;&gt;</text:span></text:p>
        <text:p text:style-name="P2"><text:span text:style-name="T1">stream</text:span></text:p>
        <text:p text:style-name="P2"><text:span text:style-name="T1">xœ•YYoãF?~7àÿÀG??·Ù¼‰</text:span></text:p>
        <text:p text:style-name="P2"><text:span text:style-name="T1">?ÌL2Ù<text:tab/>…wÇ@?‚&lt;P?-2¡HÅjÚñ¿O?}Q?e/??‘}T×]_5o?&gt;ªî¡Þ¨à»ïn?*UoÚf?üv{??~¿½94·wõ®?jÕÃí·i­pèßM½m?¿ÿ&gt;øôÃçàÓýõÕí??H)¢4¸¸¾’A?ÿdPIQÆiå…Hòà~?ë~ú&amp;£`w¼¾‚ÿù5Ñ¯?]_ý¶</text:span></text:p>
        <text:p text:style-name="P2"><text:span text:style-name="T1">ÂßƒûŸ¯¯~?š]_ý÷ú*øñ—ÏÁí?“ŸF¥Æý2Ÿ_ÆQÍø&lt;á,-D</text:span></text:p>
        <text:p text:style-name="P2"><text:span text:style-name="T1">?ÈÙâÙÁí?žúËç¯??Ñ?Ri*?;‹Q•šÔ~|o²U?¦@õ&amp;ééo?ƒ<text:tab/>&lt;ÊlµoÂDO=ÃT</text:span></text:p>
        <text:p text:style-name="P2"><text:span text:style-name="T1">/ð÷?‡äê€³ã¡oð5Z©°Zµ8¤÷§«‡ð&amp;^á?©9#‰Wk\²×q¯7îGØi7ñqxÔ?_?¡?ÒÿâQÕ6/a®—l4Gƒ¯‘s"ËTH#2®@Û@CÂSýgh™ƒƒ¦?ÿöÝ?2Wò?[?”,àtDqxÕ?u¤YÀ?øØ?Q‘?HŸM˜±tÈpwôäDÉZw?-RÁøàNÀ…Û?(M›BÇÁ¹xÕ</text:span></text:p>
        <text:p text:style-name="P2"><text:span text:style-name="T1">8ñ–ðQ$?#&lt;î?œ?žk ‰ö?4*ð•ô„†Þ+Ç“g?/«ˆ‘´ÌEb|ø#²@?Z?2.W?ë)Gó0õÍÊnß|Ðš‹Á?ãs?Îð?Jv\Rß?MëÙ3+¬ÝOGV.Sr?N.J¯¨œŽT›D0\òè¸'</text:span></text:p>
        <text:p text:style-name="P2"><text:span text:style-name="T1">ÑjœÐP7@?ïpó?ºO‹?âöl¬!OhçÄ¼ ¿m½@OFR?åœž?åDP/(H¾Ñ~C¬;ñŒÔ,?Ð!•?:t)–RMäÎš.M“?#Áa?&amp;þ©Ý FÐ˜~#§=qØËŠÊJ‘[ÁÚšØ,â3„ô!E2?´àç5q9ZK­?ú†Þðkè´?¯Fo~ÞÁñaTî?"Ú{³</text:span></text:p>
        <text:p text:style-name="P2"><text:span text:style-name="T1">S•~æìÆ‡?«½Ç‡^`uÖâ¢qìñç-UÀoiT±®</text:span></text:p>
        <text:p text:style-name="P2"><text:span text:style-name="T1">æ? 5?Ð2?úEa?ÉÁb5”œÍ?æèkÊ3?N??É?.—¯úíS§­õÌÛ</text:span></text:p>
        <text:p text:style-name="P2"><text:span text:style-name="T1">­O¦?ñ§µ?ã¿j]÷Û?I‘ˆ&lt;ó</text:span></text:p>
        <text:p text:style-name="P2"><text:span text:style-name="T1">ÍÐ¢øc/p(]}Eù(BIRÕÔ¡,8]½%e?EØH9sFT&gt;?‘à<text:tab/>ƒ›†_lÚÚ¡$Ã?á?|¥àáƒ;äá0‘??h\ˆä»Ã5LY‘¼¼?T€ÌæÎ8Ö?8»“ò¦~ËŠ¹,Š,„¬Œï:ª¨¢œ”{~{™@HŸl_:ª?`rºöÎÔÌSÑXýh2ëÚ}·ÃÈ?ÉV‚?ê&amp;ÅÎ&amp;y#?)ãFªFßÚµŠÝÍ&amp;fð»Za*èñp?</text:span></text:p>
        <text:p text:style-name="P2"><text:span text:style-name="T1">tÈPÁ?é9ÆÞ‘(£D$F°¶~r‘?Ëœ"?&lt;¤E«ã?05ÒCµÚòCA'uª¥·?ž„Þ{ü¶?ÅàÀ?eáWîÀ“žù,ŽÑS?°?õÁ,å;â9)+‘?¯Ý?é?$?—±®‚q^??©ð5GeJ“­„q™ø–E9(,Æáƒ¦õ??»Ò®­©žæ'?•Ñê³É«-?u‡?ŽS…&lt;ã9šXÇjËß?»ÈDnÅö|Hæ€?_Ø?ø¬«î³3¢¹-?¸Š‘?•?¶?§?[êETBÁFO:Û?ó]&gt;??òÂùv²x­}KÐ? º?tk±¨</text:span></text:p>
        <text:p text:style-name="P2"><text:span text:style-name="T1">?ÕR=?åTåÉ^°5ÙÏ?¢$r°„°ÇºcüüÊ‰r</text:span></text:p>
        <text:p text:style-name="P2"><text:span text:style-name="T1">¬í¾Ÿõž1öˆŸ?&lt;cƒ3ÖÎ?ò³?ê˜°?S#ˆÆÅ?i?lÏ¯‹H6\VXZŠÈ</text:span></text:p>
        <text:p text:style-name="P2"><text:span text:style-name="T1">ÝQ? ‹h†c Ì²??Pþo¼‚?</text:span></text:p>
        <text:p text:style-name="P2"><text:span text:style-name="T1">óê\¦œ?$d­5û%<text:tab/>þüªÃ@Š?™Z½?ry<text:tab/>þ?<text:tab/>ÁÆËB'©ˆÐ#?Ü?Y?B&lt;Š0Bpàè¢@#</text:span></text:p>
        <text:p text:style-name="P2"><text:span text:style-name="T1">¦aËk›°¶?@a</text:span></text:p>
        <text:p text:style-name="P2"><text:span text:style-name="T1">aªŽq²¼ûÅ</text:span></text:p>
        <text:p text:style-name="P2"><text:span text:style-name="T1">?ŠàÞZoVßo?Â¹oñ?G.ƒi?0ö?62?4p¨NÐ?¡?($<text:tab/>ª¨íX‡G?M??-5?²ŒEœÌ¼ØpÄç??Ðu?|GÐpHMä?(½C??*=¾?éO§4òz?Ö´ñ?Š›Ý&lt;ý$º!„6lA˜*B£ÏøØ?é¤SÿNµÂPG?ZþÑ"?ÂÀ‚?¬((5È?ÈÞû5w²©F¢?°]4h\A?aª­ßÃ—'l•Z9Ô?aÖ(3DçŠ§l?_?¦m.à?®Y‡?Û‚¸yã6ç±</text:span></text:p>
        <text:p text:style-name="P2"><text:span text:style-name="T1">7l˜·J6„Åi/–?Uý¾ç5–Üeáh5Œð.yq‡_!ÏÝ£îø8~ú­+›}p!¥?›­e´?-¨!?„r¶¼™IWÇ¢ÒOßæ¾ Õ§¾Ò?…ß;`??„(Ï Tsˆ_BMY<text:tab/>¨)ç)­ê?êæ?–åÑ‰kÄYÅV"÷@"Ý?-ŒýÌŽû?³å˜6`½Ò/\Qfy—×îñ&lt;ž}KòZK’?ñ,1è^’…?‹ËÎ#¯éòØŒ…%ve%…”óµÔÿ…ÒòÈ%›*^ÿÂ?‡)ø?¦9Æ?­4|Üaž?¬´”ßÑÖÄI!bÃ‡­@7¬WÐ3ÿ^.K¼¨Ì¤k§³ä$Ü²ÔF[–-?[¦Ëz–¿²?ŠAÈTï§þ?19=cß?Kâ?ZÂ»'ë¡Hâ¹Ð—~äàãÑÞã? áõÒÚ `*çî‘+]€ÿ››Ó?[Sdq? /´Ü¼??{»k‹CÛmj(ô=Ûwt¸?w¿ÇnQ%2#ÇY?ØÉÓ–W??'??å]clBsSR€å©?×d¨·û[±ìz£ƒ$fßVÓq5bv?^b˜à?7“¹ÅgC#B»˜</text:span></text:p>
        <text:p text:style-name="P2"><text:span text:style-name="T1">A?í?ý‡¬2Q?5œ÷8­tvÕ/?Ë„?¸“JËÕz¢ü?åÙ?+\º^</text:span></text:p>
        <text:p text:style-name="P2"><text:span text:style-name="T1">â¬?E2??U`/Š'ÿú?)ùÉ1­N²lZÙô?^wñh?¤žâ†8³iôPï´Óa5JÞÔV)Eå;ÿÀ?uÁE_°<text:tab/>H3¿³LR{)…tb¯áø?å©CÕâŒÐû¿?,?=é,o,¿p`êTãÈni?aœ‡?„&gt;i@h1é$IÊù¥Ìe=ä¥éÿ¥‡Xî{U=7/GÃëk82?_v¢¯u\8£¹SZËžõ?]mÓÒô/®w‘Ù»ò¼?´l¯å—º?w×jÛ“-®?°ñÁkI’ÐÕ???Î÷¨&lt;Üø'š&gt;8s/¼·Ù¢1ýQ˜ÈÒŠ¾„L‹íB?exo&lt;“áb»,·€ÁÝW"ï®?J(!?øu9@—X¥šý?X»[z?ÈøÝùfA˜8*E&amp;ç|Œƒ2~&gt;(Ý˜#ol÷ÄtÍ7ù<text:tab/>§&gt;s—Í?çîÓ?çchNü|œ™?e? 8`JD?Ù6àPo HtÊ\ð`KeˆnG¡‡&gt;ºÙaZè`h–°Æ£Á™Ü€?²ÜzíŽÞr}“ý?T(e,2«eÛz=Úh·mW•­¾ŒÆ-ñ½à¯zXOöÐ7…Ü¤T¶dÂ?´n¨?BéªÊ\ÏÃ?!2^hÅ¯Ê¹ô0g?Ñ#?nÀ?,£?:´Lñ€½¿¿(pUÒuóÂ</text:span></text:p>
        <text:p text:style-name="P2"><text:span text:style-name="T1">„ãú?-À?gÊgc/–x+}7«L?C î„8¹?¨áÑ®æ?hk&lt;ùv•¹&lt;húÐq?òÇ%¥ï‚«Â«Ÿ?Å/Sºqsx€?Š?š}?š«ƒ-XcÛ­;%ô…8Î}EOÔ}¡Ásºôá´¾Y(LÃ„cÓ°?é²ÌE%ç&lt;û? ÁúSõº×&gt;‚ý »œÓ”÷Æé°utø–æì÷&gt;wQ?Uþ'??j?!”(ÿ?–?”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7 0 obj&lt;&lt;/Type/Page/Contents 418 0 R/Group&lt;&lt;/Type/Group/CS/DeviceRGB/S/Transparency&gt;&gt;/MediaBox[ 0 0 395.280000 612.840000]/Parent 2 0 R/Resources&lt;&lt;/ExtGState&lt;&lt;/GS10 10 0 R&gt;&gt;/Font&lt;&lt;/F1 5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18 0 obj&lt;&lt;/Filter/FlateDecode/Length 1196&gt;&gt;</text:span></text:p>
        <text:p text:style-name="P2"><text:span text:style-name="T1">stream</text:span></text:p>
        <text:p text:style-name="P2"><text:span text:style-name="T1">xœVm‹Û8?þ?ÈÐG?ºŠeË/Rèn»½??zlà&gt;”~pb'?çXn"§—þú›?É‰½4»Ç²Ž%æõ™g¼x°z[l,{ûvñÞÚbSW%û¶X™îûbuîªÅ×b§ÛÂjÓ.žúµÅ­?ª¢¬?ïÞ±û??ì~5Ÿ-?%“R„Š­¶ó™d!üáŽ?YÆ’4?qÊV{ûô$C¶;ÎgðÄÇ§ùì?gÁw¶ús&gt;û?š~ÌgÍgìã—?¶¸áÚ½±Öìo{÷hŒx÷Ì?•<text:tab/>?)òç¦m¶øŠV¿&lt;|þÀÂß¨J•ˆ@G?eb™{U¶®Xp?É„wU?óCp?ócºÕ&amp;PÜêS?$œ„Rn¶(€‹0uÂ?Ê??¤[Ý?2ä;?U¼€?kgLé_/wš?´b</text:span></text:p>
        <text:p text:style-name="P2"><text:span text:style-name="T1">‚?Þ)^ëŽôfÜ??^r?,yŽøËxï_‹ORÓ?M “I6~?®TB?áþ„»æ€æšR€Ö,æŸ!Z‹¯?¢Ûä?n%´lŽAÆÑ§,å?zm}&gt;à´Äc?u?øàLO×ß8íë&gt;rÐoëÂº‹:ÑØÌ8RX?ŽœƒA@[g_?Ñ†wý?n9›èÂ??¯%#Eü¬öQê&lt;Aƒû!ÛQÆw?Óƒ?ªJ”J?g]?Hu-fk¾Ú‘Ëbu]RXÅP3¿é3á^?/lU@??tµnw˜!/21ml</text:span></text:p>
        <text:p text:style-name="P2"><text:span text:style-name="T1">/`?J€Â¼?±ÊS‘?_Ñ§wð?ô?]-!sè¶n?XäÔ?† éÎ6&gt;¤8||pD?8ßðAæ€½dêÃ¸¶‚¬­?þ”|ŠÐOè2x?ûx?¡r5í?6?³!Ãp†½?¸«Zû†?œç©?…œ»ô¾œº,?iêÝþ;ðÍP?2³Å"`I–?ÚÀamLCkåAê?[cG¢ºEÿ<text:tab/>3%?£ôûã¶?Öþµ+?fSkÄFã·H’€?F?mÆ.¦,ÎÌ_</text:span></text:p>
        <text:p text:style-name="P2"><text:span text:style-name="T1">-ÉE&gt;„ÖšŸ5öô?? P¡«ø?{€*I?õ<text:tab/>©®Ñ¿@?EK'ëy?&lt;ô?—?à»uŠ:?¡“ëôÐëÆ3<text:tab/>È`VŒ?#*i{Ý?PÏW‘k{8AÓ;,¼?©JD8Dzi¤8É}\q’’÷5á¬©&lt;*q{?æ?,?!×?±JøÚ??*êvÑ³˜ðÀ´à¾TÃ’Ìà½–6€ßëõ»ÚÛñTH×^Ž,–"J/\?z\IðŸÐi¨?8©¨Ÿ7`YãÔ!?…‰??;Ìj«Éýý-“2—B-§&amp;7È@}cûCá4"­l‰ÌÂØ%?‹eöÕ‘ö ·?ó</text:span></text:p>
        <text:p text:style-name="P2"><text:span text:style-name="T1">g«?ðßZá}|2¯Å+á? öÆ?Óâ ]N?‡:»°Øùž?ŽWF˜?ÉxÞx~›p›#?“?#ÈkSÃÁúª?•¬›ë??å?</text:span></text:p>
        <text:p text:style-name="P2"><text:span text:style-name="T1">º"Ÿt‰´3:&amp;?æ£ùƒNVÿcª«0?i|‹Öû#</text:span></text:p>
        <text:p text:style-name="P2"><text:span text:style-name="T1">??œ-?ßR©û</text:span></text:p>
        <text:p text:style-name="P2"><text:span text:style-name="T1">}sP"?ƒiêrpÌ˜9?.³?9zmÊ³p?§Ês5±íh|?²1ñÑh£ºïº8?]Èá»xÜVû?¾%$ «Ø‹?ÇùRäCÀÖÒP?Fã??›–|_@1þÁ??ñ?ÅLö4Æœó½¹t</text:span></text:p>
        <text:p text:style-name="P2"><text:span text:style-name="T1">ÛÂš?…¯?ô²Ñ7Ì??Œ:s0ÒiÚ$«¶?†!Ä?gÄØþ-¶?1É˜b?s1Æ4ŽŸ&gt;gÿ?yŒÀ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9 0 obj&lt;&lt;/Type/Page/Contents 420 0 R/Group&lt;&lt;/Type/Group/CS/DeviceRGB/S/Transparency&gt;&gt;/MediaBox[ 0 0 395.280000 612.840000]/Parent 2 0 R/Resources&lt;&lt;/Font&lt;&lt;/F1 5 0 R/F2 14 0 R/F3 18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20 0 obj&lt;&lt;/Filter/FlateDecode/Length 2554&gt;&gt;</text:span></text:p>
        <text:p text:style-name="P2"><text:span text:style-name="T1">stream</text:span></text:p>
        <text:p text:style-name="P2"><text:span text:style-name="T1">xœ?Ùnã8ò=@þAÒ"QHŠÔ???’ô5ôLïL€A#˜?%¾„‘%¯-eàýú­*?¢?;1?±x?‹u?ì›»]W-Ë—.¸½½¹ëºòe½˜?O7íö¯›ÇÃvqó£\UMÙUmsóGÿÜáÒ·E9_ìf³àþÓCpÿxyqó…?œÇL?ËË?0øÇ?)ã?–TšÅ2??7—?,XáÏ×Ë‹§0ˆþ</text:span></text:p>
        <text:p text:style-name="P2"><text:span text:style-name="T1">?ÿ}yñ?Î?Ÿ¿??7'H¹o»®Ýœ¦æKÛv#jìý?s!?<text:tab/>×Ã?ï?ßúßË‹ÿ˜»ƒ›?xë÷‡_&gt;?lÊ˜Š‹tÄX–?bÅø?âàš?÷</text:span></text:p>
        <text:p text:style-name="P2"><text:span text:style-name="T1">&amp;/O!?þ-???‹qßCSˆ8MÇh?!xü|÷ðí—è:<text:tab/>ý?èÁ?Q?&gt;þöûÏHŽX :r²8Ë?žÇ¹?þì?—?Ëi?Ü¥9)E?2.&lt;¥&lt;…w¿~</text:span></text:p>
        <text:p text:style-name="P2"><text:span text:style-name="T1">¾F×"üüÛW¸ì÷»(<text:tab/>|û9áÄ¢?¹ˆeê£yzK˜»KÄ‰?ÂdÌU?f’;ÊÞ?ŸO…/¦Âç’Åi?Z•Vj†{M¹_ÔWÁwd£&lt;??Jî</text:span></text:p>
        <text:p text:style-name="P2"><text:span text:style-name="T1">'?Çß??þ°7</text:span></text:p>
        <text:p text:style-name="P2"><text:span text:style-name="T1">:fÀ"‘±RþUGÌÖ§^?±Bã?’?qš?$F*\/@ÀM?]+??€ô¶Çq?®ËWØ]¢qÞ•=?®Ö™F…&gt;ª§/?·®êù?¹ÂC?c…_<text:tab/>àë?.ˆð?”N¤¯ÒGÁ®ìpzgÕDœ‡óê?VñP·˜_¹MZ?*¦F&gt;a8)Tœ[†ñÌ?µÑöÍ?ÐpVŒ8á,'˜Õ"Jí¼]â?3éþÁúÕÛ?D\i©áù«êšf*Ü#oÈá‰PØû?Ãš£ËƒÛ”?Óõ;?î0ë$Ý¶_­iž?¾6âìCA€«0+?ÔW»Ù?r-om?sæZf?hs?&lt;v-?Ìý¸Ñ6$t?û²Ó{?Y• »$œ›</text:span></text:p>
        <text:p text:style-name="P2"><text:span text:style-name="T1">dp„¾k?,õÂè—D@?“i™&lt;·=ž9GÍi?Ë?©¯]íÊí?…|…’âY?³=Ø?Ez±Ëš6š?ÚAÜ2ÜT?…w?]V]?Ô"\0cÖœÁmÝÚš&gt;AÇ?ù?¢ê?x?qá¦#K?´€í@³÷9U2–oÚ?Ž?­Õû?H H«|‚¤ÅƒŠM,Îáó</text:span></text:p>
        <text:p text:style-name="P2"><text:span text:style-name="T1">NÈÜ78Úßº?Ûr· Å4\¢4Úñm?#N›¾B<text:tab/>4h3õ!Rc?H9* ?-i?¯Íuµ\Ä“¤sL6?”-[ˆ²—?H#Ž2èDz_Ïƒº‚Kþ&amp;ùwm°ª´S[w&amp;«?Ú¾«+0ê?©&amp;ž‚n]?È6âSYIqŒ9#jÞ</text:span></text:p>
        <text:p text:style-name="P2"><text:span text:style-name="T1">ØÉ‘€</text:span></text:p>
        <text:p text:style-name="P2"><text:span text:style-name="T1">??–?‘Æ23H?0`OÃ,ÏäÛ?’#!£-??8¤Q.®M?<text:tab/>??›¨’qðO?¤2„@©:Ó&lt;w¥ö•”Sˆ0?¢5mÃ?"}F?{V`BØûêƒ4›Z^µo<text:tab/>&amp;G~"Ð×lDÆ‰?‘csà§Íc?ðb2NãÍ›v%?AS?çÆý·æÌ¼t·1PË(÷Ì??&amp;A¬"®0Ø|À´€ò$Ï&lt;† ×??M@¾Ù?‚áªç?ÆÚnQ£ûTÍê?j.UÌø?µÖUkÃ?ù!rIëáE_°B¡¼?~¼Óc@×d)??¶U„Ï?&amp;i?m++ìú#¦s Pù”‘#vPkÃÇ…ç„<text:tab/>í¯;£ñ„is%u7´??;DnÓ—</text:span></text:p>
        <text:p text:style-name="P2"><text:span text:style-name="T1">,PˆÞ?L?k­Pc{£B&lt;K¹›?ôšVRbÅln?¶‰Á˜Ö¹Ž2&amp;Ÿlá"ã±°|“‹èLlíìXÒGë?%ýBºôyÄòÌêšÔ2Qºgæ¯</text:span></text:p>
        <text:p text:style-name="P2"><text:span text:style-name="T1">[éÐ?’ôPehÃ+Ï?ÏÏÅBA«ã˜l;*ƒ‘?«'1ä\?ÿ?VÛ¶nW†:Úæžj„«???×ˆ°5w6übEP=ãšÁ^u¤)®ƒ?Å~=÷ã‚¡HW±Î¾†</text:span></text:p>
        <text:p text:style-name="P2"><text:span text:style-name="T1">=Zí?%?é??fmä'</text:span></text:p>
        <text:p text:style-name="P2"><text:span text:style-name="T1">]2cº&amp;?N\?^!VšÍõ??_‘?ö„—'?.Õø2?ˆ­¸ªå•?PÞÅ±x£?ª„Š¡üŸŠ?æCTt5mÓ-?§¥Y—Bº\pÖHVö¶</text:span></text:p>
        <text:p text:style-name="P2"><text:span text:style-name="T1">MN·éB?qf¸¹eLÊ™„Jg×øeÉÊ­aÝÍU??Ö?à›ÁßÃ,9?O ™Yç?by?c?w???</text:span></text:p>
        <text:p text:style-name="P2"><text:span text:style-name="T1">ZŸiü´7Æ‰÷À&gt;å?r</text:span></text:p>
        <text:p text:style-name="P2"><text:span text:style-name="T1">ºRáPÍ®ñ?Q&amp;¥©^?à!TÉ/#2UF˜ßrŽ?ªZÜÈ­?’™æJ\pqë!—@êX2št{³¡VóÆØ}F$¤úÄ9ÝªÕ#¾W$~„‡¨–ëŠÀúšób?Î{ªiLÜ?¶cÄÑ¼Z.]&lt;4N?£¦£ýl0ÈÒZ'µ(CøPCÅ€?¿iÁù!’c£½2?{A*?G2×W¥&amp;bnÙw5Ô5¶?©«¡?ªùÑ‰p&amp;Y¸î)?PU—0 t?¼¢¥|àÑœ0Ñ<text:tab/>‡{ëùTz?â}å‰?!(üé*V/¼–‘òÊ¶wÐ?</text:span></text:p>
        <text:p text:style-name="P2"><text:span text:style-name="T1">ö]Ûo÷Ñôtþ?ë&lt;ÏãÄoPšjSÖD÷9q ƒz7?c?ã»?Ïøò,VS? ëêP„À?ÔÁ?Rñ5†„~"®</text:span></text:p>
        <text:p text:style-name="P2"><text:span text:style-name="T1">†ÅÉ?<text:tab/>©?zU?#?t?'¹”°p&lt;PÎ’3åL’</text:span></text:p>
        <text:p text:style-name="P2"><text:span text:style-name="T1">.QA›™]mö™1&gt;Êád?˜; Î'€</text:span></text:p>
        <text:p text:style-name="P2"><text:span text:style-name="T1">ö?[ ´?CZ?™</text:span></text:p>
        <text:p text:style-name="P2"><text:span text:style-name="T1">Ë› B7hcÐÓãÑ{?®BƒvJ6?íz„üú$¬ŒS&gt;†¥‹ÉØæ6IÛg?]±X±ÐÓÌzÑ˜WŽu¹#jÛ¦?ñ?³¶?$bè›ª£¾Ýg“*:ªæŠ|pµ÷Å–2èm6õ»úÌ¡Æú‰²8/”×§¬{§.[…??¦&gt;Àv'£W7Û‘Œ»:Û]Ãæ¦}µY˜éÚc½Ã×¡hÓÁõ%â©®Í?bP¦ø&gt;kÌzn+&gt;Ss??w0m‚ð??é¥«žƒÚ6?~Ó³</text:span></text:p>
        <text:p text:style-name="P2"><text:span text:style-name="T1">°fÉý¦%&gt;EH?=Äúô¼Û%ËÓ]2–B™&lt;ö¬™è7Ç¡`$•P‡c¶©ÚJðu?ë0R?¾Ç?p­?4§pÒwÃæ‘?ø?¯PÕˆlL¦npÀ&gt;M¡ºw9*¬6[W³C²°á‰…`6åê}uó&lt;.ì•ýÞkýñ•^s¥?JµORí[·[½å’ 4Ïf?€?&gt;„SGÛjah•-Œõ# `”’ð<text:tab/>xÈ€Ê8?=ôŽ^¥”ÍÍï†q+??ff?PÙÔjó¦(NQŽ/rC?w#ûj¨?H?Aìõõ²ªk›ÈEa«a‘ƒ ›???/2‰b’Šaa?&lt;Æ?ó–?{gu?ÔÖJTÑ¯Î?AÁãDJ—?ÑÒ”Íê[t?¯? ˆ,¹÷ì</text:span></text:p>
        <text:p text:style-name="P2"><text:span text:style-name="T1">@uåÞ¿?Ú¥©x¡¶Ì¯'&lt;O#Ü?©&amp;©¶’éó²;¢?$ÙøY^ÚÖ{^5¶=õ?¹¢R?PTTÿc?™ÿrë–ž’Èü‡:?¼Â?Ê&lt;Àã?eÛCfßájÊÀŠðÝ°!ÑbT=§Ôá?‹35¢Âo?tE.•i</text:span></text:p>
        <text:p text:style-name="P2"><text:span text:style-name="T1">†?#‘™?—Z$ù0Ó%¿™S%/Më“RKbNpÓ!?0K2?/tÇ#³¡)x î?Ì™”ßŽ{??›–G~Ñ$Œ:?</text:span></text:p>
        <text:p text:style-name="P2"><text:span text:style-name="T1">çÿ?¨Í£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1 0 obj&lt;&lt;/Type/Page/Contents 422 0 R/Group&lt;&lt;/Type/Group/CS/DeviceRGB/S/Transparency&gt;&gt;/MediaBox[ 0 0 395.280000 612.840000]/Parent 2 0 R/Resources&lt;&lt;/ExtGState&lt;&lt;/GS10 10 0 R/GS13 13 0 R&gt;&gt;/Font&lt;&lt;/F1 5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22 0 obj&lt;&lt;/Filter/FlateDecode/Length 2837&gt;&gt;</text:span></text:p>
        <text:p text:style-name="P2"><text:span text:style-name="T1">stream</text:span></text:p>
        <text:p text:style-name="P2"><text:span text:style-name="T1">xœY[oÛ8?~?ÿ G?H?‘º?ƒ?ÚÎL·v??`?Šym%V#K®#MÖûë÷ÜHQŽ??E[“&lt;$?Ïå;?ÝÜ?Ícµ?‚Ÿ~ºÿ8ÕjS¯ƒo÷?ýî¯û‡Ã®¾ÿ£zjºjhúîþÏq9àÔ?êj]ïþ9øôËçàÓÃíÍýo:ÐZEIððx{£ƒ?þàŒVy?¤Y®â,xØ?Ý—?u?&lt;½ÜÞÀ¿&lt;Œeøåöæ[?,þ</text:span></text:p>
        <text:p text:style-name="P2"><text:span text:style-name="T1">?þy{ó+œùãöæß·7Á¯¿?îÏ0ù©?†~{žÏßú~˜ñyÄY’«Ä$ÄÙÙ»ƒû?ðÖß?ý%ˆN?•%ÊÀ?©ÉUYÈQ»ýâC?Ö‹$|±?º?X[h?ö]°ø`’(ì?:</text:span></text:p>
        <text:p text:style-name="P2"><text:span text:style-name="T1">?áwˆ?q?n`]óŽ¡_”!??‡?Ø+ëÍNàÀäa?ó+ø;ŒÕ"?Ûö°H-]ßµ?ú™†Ã¦¦_yØU{¼ÎÄ½(§Eá¶&lt;Ú£a€Ç"ËD;TÀ?°›}<text:tab/>?N”¶"À?þ®??&lt;?ØÎðì,á7ïå.?3©áW[?À??D4Íÿà¦{B?=ñHû@&gt;½?.OzWÂ*-ž¾??8¶Ãˆêp?iq-?…€4H}[Üå‚+DMÇm¯?H?©Ø</text:span></text:p>
        <text:p text:style-name="P2"><text:span text:style-name="T1">¤b&gt;“$</text:span></text:p>
        <text:p text:style-name="P2"><text:span text:style-name="T1">w?˜ójD½U 6Ë?.!kH9¾ø|%I?îj+?â<text:tab/>†Z, G§¡"º8üJöCƒl2ÁÉ?‘ï¡™?</text:span></text:p>
        <text:p text:style-name="P2"><text:span text:style-name="T1">^ŒkÛÝ?ÞXÙ=$~w‚ÐÆPl?^ž?™JíËY·;6©œM¾YÁÕ</text:span></text:p>
        <text:p text:style-name="P2"><text:span text:style-name="T1">¾¾m?±qÍJÎíïW˜ÞTø??ƒ¶WÀ2ino?QŸaB—±Šâ9?kE§F ŸÌy?Þ‚—÷#?žLÈÑ<text:tab/>?bÓyKýò{½??Aä(„zâ?…¶ìGb6?ÑáòpÇ[ß—TnT–<text:tab/>“Ìž‘Çôü¦mi¤™åZ?Â“pƒˆ?¨‡</text:span></text:p>
        <text:p text:style-name="P2"><text:span text:style-name="T1">Â?©?‡DîÙ±L;?Â?í@¬ÙãF«?»¹¢ëñ?VýtMO?R¸?ÍPÌ’h½SÖÎtV?Lš%‹ì}‰¤…*¬D¬</text:span></text:p>
        <text:p text:style-name="P2"><text:span text:style-name="T1">ìk²?¶Ø¶Aƒg¶?Ë?À?QZ°¬Ð1Ø€?0A?ØnFRl?¬Ñ£?0Ú~G&gt;?Ý Îðg</text:span></text:p>
        <text:p text:style-name="P2"><text:span text:style-name="T1">­ô?þ[Þ„}"\äˆ‘pH’¨ÂÈ!ÿY¤Ö–R«£¡Æ8‘èpƒLUV‚L‚øÆª?è|/l¤ˆ?Y¸éÇvÍÃg|/^¶ÃãE×?¬!??TµpësƒÊeüeƒX"</text:span></text:p>
        <text:p text:style-name="P2"><text:span text:style-name="T1">›yš’r*ñj¼æ’bcÈ?ì›Ù61âD?_</text:span></text:p>
        <text:p text:style-name="P2"><text:span text:style-name="T1">È²§qAüý—\¨ÞwUK³ñ)|¿£%äB§a·–ãÐ-ÄkqØç?</text:span></text:p>
        <text:p text:style-name="P2"><text:span text:style-name="T1">1ÛÄs¾Î½ÁÄF™|NK,lX$-_ž</text:span></text:p>
        <text:p text:style-name="P2"><text:span text:style-name="T1">`°:Àh³??t<text:tab/>?ã¢ÐQb?qŒ_?®:Wº??N?ŒØ$ÓU?d0ÞS Þ4;?°Å&amp;P????Iø#éÈ?ó8ª+š<text:tab/>T?úOi</text:span></text:p>
        <text:p text:style-name="P2"><text:span text:style-name="T1">žFÄ¾Eâä?&lt;}t&gt;Œ¬UË?ž~Ù„¢XÅ¥</text:span></text:p>
        <text:p text:style-name="P2"><text:span text:style-name="T1">è?b9?žõºp?ŽŠÉo¼¹ïãË@`„\p0BVÖ²Ü ß•ù??%5!rò?</text:span></text:p>
        <text:p text:style-name="P2"><text:span text:style-name="T1">šâIb?š)Ï(¢Ì®Ôƒå?ýèî</text:span></text:p>
        <text:p text:style-name="P2"><text:span text:style-name="T1">#ˆ‹R%¹HÂC{?q?±?á}Û]‹"BG-?ràhŠ°8"/\I^‰º7?ïk9—¤ƒ?8s‹ób²dÜÖwL<text:tab/>°D8Ü&gt;ÒÐ‹&lt;´?¹ ?æÒ+óTeö•]ÓÕC-XÙ!äs?O"—²vb³6%Ç?'–]¯?Ù„ÂƒÀ-M™I0çÀ @0˜qçç'Ç’Ã[Hrøƒr×zbM6½ØÜ</text:span></text:p>
        <text:p text:style-name="P2"><text:span text:style-name="T1">yØ??'¼z•AdZ?¹—l2??rj/?6??EÃFÉ‚?„pHÊ?T+4u:/</text:span></text:p>
        <text:p text:style-name="P2"><text:span text:style-name="T1"> 0´‡‰žn··Y</text:span></text:p>
        <text:p text:style-name="P2"><text:span text:style-name="T1">š±5m\–B¤ˆÂeõÒø†or/µGR?Ÿ¯H°ã¤P‘}³Kgl¤?Ó9"ç#6ÜoëŽälõ?q~þclÈÂxjÝ&lt;&gt;Zãvúä?šàÆ?@”?Ê±àì»ãU†?ä†‹˜ò-¸ó*íÆ<text:tab/>Z?¿´áëË<text:tab/>ji°Ý¹c‡ª³4ÄoO#£%ƒ?-&gt;“g¥??'?$´"Q9x‚“žh¯Î'ëBÜ?f??dî</text:span></text:p>
        <text:p text:style-name="P2"><text:span text:style-name="T1">û~- ‰&lt;vòã??a†Bø%)˜h?=_øÎµ8?Næ?‹mÊð§òÉ¾PçÓ?l¤à½v</text:span></text:p>
        <text:p text:style-name="P2"><text:span text:style-name="T1">gmUÝ9?ˆ è×s¶Ö¶^À[ÑE´;ýM0ÄI¨pÇ@0­¤Øù?(òq†o œ~œó/vã=÷</text:span></text:p>
        <text:p text:style-name="P2"><text:span text:style-name="T1"><text:tab/>FP?¥?Jø!®žB´H?z’Ä!9”Í?ÈŠ\íð<text:tab/>k¡;iêÞ?6]@?IÄØ5“„8?H|wBp’©wŸkJ£òXž;v¾b3Ô+?±)ˆÙì¸?2å$!o,?)Dôm}'p?SK®ÿbíÑø&gt;</text:span></text:p>
        <text:p text:style-name="P2"><text:span text:style-name="T1">ƒ®?¬V?~‘‡¯ž«á=?‹âÈåâÝÓ?ú5y¡ÊØÓ/?¥dUPJ ÄO?õWÏî·¶Èè„tâZÜÊ³j—wYâ#_[âÚSã?0$$±?‰²TIs?7¾é‹ä?Ÿ›¥JÇç?€×WXÙük²÷»€??&gt;÷@Ù±?lg??\°yãÙ¤ 2*Õs–??\Ìý?±îÞÕœN¢³\UÚ</text:span></text:p>
        <text:p text:style-name="P2"><text:span text:style-name="T1">l¤R€pW¤?0Û2!—?ïK,Õ*Žªkˆ\’iômÛ¿zF_dâ @@*åì?'r¯%ÅÍ5OOØDÆÀ?¹–Ážú“?†©g›¸ñÖqÇ¤? ŠÜº?LrþŒ©þû/Œs•Ú??Í¶VWh&gt;PÅ†Öl\uèºª0x¥`uX¸‰SÀ@»üÆ?N&lt;‘\œ@?%mS?K»</text:span></text:p>
        <text:p text:style-name="P2"><text:span text:style-name="T1">íúiã?¦&gt;ºàøûèN?h*·Q‘–_f¹ˆô@²Y</text:span></text:p>
        <text:p text:style-name="P2"><text:span text:style-name="T1">ýH-Ý÷Åcâ<text:tab/>?ßti!@?³Ës?m2eÊùQïvBÌùNˆ‰J•Úàù`ŸhÛÛ’9!†l?¯«+9º?ÿafÝ#ÓSeëÁmlÎuÌaßd†&lt;n:?¬$u{8?¦œŠz S?Ÿ?¿úZÙ0|E;D—)~ƒ?;?†k=vÕ9ñk£2}t@MÛóS</text:span></text:p>
        <text:p text:style-name="P2"><text:span text:style-name="T1">?Œ"®ë%Ya?•’õ¼õ#.®…ø â¸?Î??0D[J?L`ËÕð?¸¤­J—CõŠÒe¯&amp;¡ŠA:YwÁ#ˆÛN¿)umZ?9ð‘ºvž­ð¼?Û¢©?ƒƒmo</text:span></text:p>
        <text:p text:style-name="P2"><text:span text:style-name="T1">NÒ}rzÌ²/Ë?6?™/6zuV`÷P2x?¼ÎûÜV‚~v7KC`L='Tè?°é©Ü£ÀÅ§?‰¸mó7u±Ÿ¼‚w*E¹?wö»•NýþÔ\áºr?î£D;¬|½øoÛ?—?’&amp;*NÞ‹Ý¶¤ò?ö^¸žy­¶?‰B`£¥D?S??^`¼¬°{ÿLdt?ïüâ&gt;×áßç?™)Ž³ÁH¤?T?«8¹b¦-Ï?a®0÷$R)?&gt;ø?©(‰ÁöW?‘«Ã™?n˜oŒhª'5?”?ÔÂm°ó’Rø&gt;ˆé¤^#yê7ÛX›e6Ö¦ÜÈèIf-yÍÓ¹o-&amp;Jñ[‹ÇÖ·ðÃYÚ?3¤?íô©?²¿</text:span></text:p>
        <text:p text:style-name="P2"><text:span text:style-name="T1">”bË´©ƒMpáNoÕ\?§Î¡!p­_¦7Ê÷OHíDÇïk?bYfü¾<text:tab/>?T3S°ëƒ®DV?°m×Ú?Blþv€k±x?¦ÅÆ´œh??.!ß±H„´~®?Ã?„;qN?‹]¯¥Çâ;%\?J#z?³?!îû?7îV{î®yñLÅ$)¿Í“€pÛ¯ë}ÇÑ‘Ð¡?,ÆaÄ9‘m„a°•ÐúÜ‘®_]?%Ù?¨{?¢–¥ŠÜ×{ÿ?\i«J]Æá—YÛ?œWÜÓ*Á?œä?y&gt;Hê…½{ï[\<text:tab/>ùÁ–´½n8!m?S©?´Nh¹Ÿþsl-3?íá:@š‹EN‘Ò?9 þ?.aW‚&gt;2bv£!0¾¢‡L?4ÍG^—›³ ÷‰Ñè£B</text:span></text:p>
        <text:p text:style-name="P2"><text:span text:style-name="T1">?—¢Qøyêë??µä„3</text:span></text:p>
        <text:p text:style-name="P2"><text:span text:style-name="T1">(?´%Ÿ5<text:tab/>¤?èìÛ?G%,eŠÿ?*{Ñ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3 0 obj&lt;&lt;/Type/Page/Contents 424 0 R/Group&lt;&lt;/Type/Group/CS/DeviceRGB/S/Transparency&gt;&gt;/MediaBox[ 0 0 395.280000 612.840000]/Parent 2 0 R/Resources&lt;&lt;/ExtGState&lt;&lt;/GS10 10 0 R&gt;&gt;/Font&lt;&lt;/F1 5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424 0 obj&lt;&lt;/Filter/FlateDecode/Length 2724&gt;&gt;</text:span></text:p>
        <text:p text:style-name="P2"><text:span text:style-name="T1">stream</text:span></text:p>
        <text:p text:style-name="P2"><text:span text:style-name="T1">xœYYoÛÆ?~7àÿÀG?°iÎW (¤iš??zQ?}(ú@I´Åš"U™²«ç,³P¢d!ˆEÎzÖï,|ø´?Û§z9??üðði?ëåºY?=&lt;?Û¿???Ûæá÷ú¹íë±?ú‡?ö‹?†~iêU³ûñÇàóO_‚Ï·7??‹@ˆ8IƒÇ§Û??$úŸ?*?—2</text:span></text:p>
        <text:p text:style-name="P2"><text:span text:style-name="T1">²¼ˆU?&lt;nôºoˆ$x~½½ÑáÏ·Û›¿Â ú;xüõöæ«&gt;éßÛ›ÿÝÞ?_û?&lt;œ!íó0ŽÃæ&lt;u??Ã8¡îˆž´ˆSý?ôœ½;xø?nýíË÷Ÿ‚dæ¨4•æ6“E\•|Ô¸n‚è¾LÃ&amp;JÃ§è^Ò?x[êÿãktŸ…°"??=£øÙnû?‰$ÜÁ?lÿ/4±m"E?í°¢Mm´y«çiÓ«yèá¼1¦…0º¶?5‘Èˆ¼ar+-~çûé</text:span></text:p>
        <text:p text:style-name="P2"><text:span text:style-name="T1">—µ;ø‹gQ5?Ûœ\D?#—?n…ã˜öq€ß2|nõø›¦$w’ˆ„ä??ÙºíV;#Cd‡æj¢­ÈÂm‹¢Ý[îY¾°?é¦eúäW?Tæq&gt;ÕŽf</text:span></text:p>
        <text:p text:style-name="P2"><text:span text:style-name="T1">¹»#y¾ãõ‘?D??Gr‰Ú?vY I?+#??@JR¢?á[?eF¿{??Bsï|ÉÁh?ô)ªðÏ(3¤H¢qØw°wE#ëúm²ÂÙÇ¶Þ5°H”Èôº?éD·â­?à¤ý+ÔaLVY¬¦|?wtØb?2pÒ5?JË&lt;Î¬+5udL Ö'¥š£–¬oÐD£°Ìu©ð?“ÊpC”??i?.àr˜D{?‘§*\?"Å«WÖià&gt;RÃ‚oMÂõðN?h?(+}?lù¯}?Û¬è¨:ºÊ;ÒBÆyÎ¬¢-kŒír¯iê¬-?d~Ìô?ÀC?{†?º`ÄÉ</text:span></text:p>
        <text:p text:style-name="P2"><text:span text:style-name="T1">¸V`½²íº Ñ‚3¤‘?‘</text:span></text:p>
        <text:p text:style-name="P2"><text:span text:style-name="T1">‚qmì=ØN|Þ??€Å?mçi\L<text:tab/>÷—ž`¦˜ÁÌ,õ1Aš•q.ùO¬?™%á°ø§YFE8¶???)eÊN‰^?¿??6k=m‘Tª2?ï?,=š?•î;?</text:span></text:p>
        <text:p text:style-name="P2"><text:span text:style-name="T1">?”¨F??¼?Èu</text:span></text:p>
        <text:p text:style-name="P2"><text:span text:style-name="T1">€€·´ÝáèÞ5?jxì</text:span></text:p>
        <text:p text:style-name="P2"><text:span text:style-name="T1">?t4^‚à{YÓú·4¼?ÜvÝ€4ôÏ1s¡ý?—?¼²?|1n?Üæ~Ä‘L€<text:tab/>??&lt;?nœ”Ú??Ã/hðc</text:span></text:p>
        <text:p text:style-name="P2"><text:span text:style-name="T1">ÞÐyR!ã–ª˜\Ž®‹pú?M(jÑÇÖ¬;°¾á?/W:K0??öc×bt?7Î5Í#c|N?¬!</text:span></text:p>
        <text:p text:style-name="P2"><text:span text:style-name="T1">&lt;+Ó¾\¿8?ÏÁ!†¨äç</text:span></text:p>
        <text:p text:style-name="P2"><text:span text:style-name="T1">lÚƒk?5¹FûvÓÜÑR½• (ÏYÙ©?ô,uÖ“?Â"{"f<text:tab/>2E|§S?µát?MŠT—™?E,ª‰öw,Z¡?Å]¸Ó¼X/ìž?â5Êü¢ÕšNb3lû?åæÑ?‡?!\Ã??×w?·?m?¦È?V?BFð?¡MR?¡ªð?|«w—?Òè9©ç?œÚ?8&amp;êŒÍ-¾F‰Š•?Ã×3k3?gÇkÑ×-Ô?</text:span></text:p>
        <text:p text:style-name="P2"><text:span text:style-name="T1">Ø6œ-LB]N?1?4'u??Í…??1?êÉëñ?·µ_‘ž÷}Ë??tœ?Gn?a/bó?É…rã?wW?G•Uœ?Ì0?ßY¦U:É&gt;àµkß"å?˜˜?ÏÖá•ÒyU³Û¼ºuÚè»î”?•fÇWQ”ÈýH?Ñ?BUg0?Öùš¸Ìu‘Å¹áºí×Í®?))É9oC<text:tab/> 9o`¸ ?‡jÃw?~³Ê4©2lžäÊèH…?¿0U8NÈg²I8É&amp;‚è~Zàà?Æ‚`?È?Óˆ?±?¨©íq?ïq™Ö?hüŠ@åº?1ü?ËHQ Ú?Ç…›(Œ!?œÚY’?w½‰?°E;&gt;¤»”R€ÙÚè®C ¯ñ?c‘L…šœÈtÛ¸ÌtÅ¾?ë?#JÂ_Øu˜¢ž,pžu%E¬ŽY'S¼,«´Œ“bRc<text:tab/>Q„›ÁdìÈšLŒ£WzªÇ!ÎÓÀL7Û®±Z½ã#Ð¹lŽ…ƒ•oúæ•Pû…waðC=¯½[¨Ž±~Ë»W&amp;u7Wš(ÈµÒÙ’Ž</text:span></text:p>
        <text:p text:style-name="P2"><text:span text:style-name="T1">ej?[ü!çý?”±?©¸ò+L*TîsÎè]?cá®,Î?­w\P™ÀUæ?¥zÚù???+X&amp;??é0™•áz¿©Mv˜‹p?Œ??Âl;??LX?fi¬Yæ'æüŠÃŠ? ä ?¶?;2+fÀ—OqÀ¤Ô?<text:tab/>®?÷D×4?sv,?™”¾±É$÷ð?9JRÇÑÁ­šÈ??føI”‘dÂzÁÌ`É?cK5_á¥Ïp½_pøUÖ5Q^V2.?óJÝ†½ç[ó{]=¦G{Û'LGäÄ?u?Ò</text:span></text:p>
        <text:p text:style-name="P2"><text:span text:style-name="T1">Ã?bþ‚«„?Jš¡àÔbµäïmŸ?7¤Ç1ŒÏ„?!Ëã›]Í??P;?ÝF¨äx­Qáý‡?.‹2®ÔIl5cBž?A¯|?±?›v|)ù?y?ËlzãÅòMž/ß ?,M†æu!?îlGÄÀß\ií­÷t'æu§‡OÝÏ?áÉ;àH›&lt;jAÎPhð•´„?~/ìCÄÒ5Wœ??¿ìW˜QÚ6’?Ø‘P²¶¨ûï^+:Ê&lt;4íàuC?Ô»?¡)?’W?Ø¹B3?×:?áø=ƒÅ|HåXOhYf˜˜R&gt;x™-UÄ²r@| àžæ¹Ë7?Ö?e?0…]¬4/fú—KþqEæ›ìôÍ??À£1«9£ƒMËs-<text:tab/>UB©0!z 8¯Á¯é?h¦YîûÓ†26 Àv?/ËEê¢Ä?(—`:r1RÚ®…?«•<text:tab/>Uf«?Sª7¦r«&lt;#­JR|m?K‡´#ÍQ‡éžr{&lt;?KŽª8ª/ý{¡?†§ÔÆÐ˜Ôw™é¤Š³bÆÏeeÚ+~Õ7õ&gt;2Í†?Œ?qª?u’„å3?&amp;e´›?+h.o?tW¶æÄ¸?¶ËÈâ´kR?@?ØÄÔõÄ&lt;´Öhùa?.ª,.Žò?‘Í4ž¹ŽÓ³\?q§??œoá«?ÑE&gt;Suß¹I??äÕPeu¿dyß1MÔ…”‚»U¼üHbæ?*?&gt;Œ?¢?qeØ_µoP?­L3Sèä¤íIyœÜ»o??&amp;!_@ªD’™´&lt;™£<text:tab/>z5ºÓ/‹}åÈ?¯–E\ˆ)qû­¹ÑºÆŠí?îö‰ä+–XÈm eþïîBMbD‘—±0_„¨óošD?€,ñ¹W„rSÈÕ`d??‚??ž™¤F?¯t½vú]ý`¦¥á##´žü?†Ìl–ÎE+@Mèx®Ò3¹i^LZc†?më;š­-GcbèÏI?Æ´ÊúÁ„*=8ù„-&lt;ºè?sÜÍ(À#õ•?íí²†þp³?ˆÿˆ¿4‰3ÃßV;ô€¶‹®«_ñ$€]ËŸæ</text:span></text:p>
        <text:p text:style-name="P2"><text:span text:style-name="T1">úRîšëgÿ[TÉˆ@?©µXLZ3E6ÑžÞíºíÃ?]Å? à³¡U[?¶*¯‹KBæ®“~¬B•ºF¼¤AZ°8@yLÏ^ëÛ4~¹ðªÈçÏ¸®®vJ5¥Š}’)8ÓƒQò´?C·MÚ??MšÞÒÝb•¯Ôõ€'¤kÆŸÖL¢´?ä?Îªc4ã[Œ{“^’~OÆ|uC·ä/r§RQ-Nƒs|kB?ñöƒ?WQ€?›m=®?WÄïªŠ?û•Ûæ?ðmÁÞi<text:tab/>¶?N•.?‘Š"»7ÇaH™0Ç¡H•?“‡?¨ñ|3ŠU¥9kò’/æÇEÝ™óLÅÊ3¤!ïSÏ‡¹z™ÅÒÊáDÜØ?ÈÄÔÐà?Ç‘</text:span></text:p>
        <text:p text:style-name="P2"><text:span text:style-name="T1">3nÃµùD„JAP¡o?kÀ-,ßÓÂûênlÝÿ ?¸oTVvð-?sWóiÆFœ</text:span></text:p>
        <text:p text:style-name="P2"><text:span text:style-name="T1">O;%Ì ?Vrÿ?»h¥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Page/Contents 426 0 R/Group&lt;&lt;/Type/Group/CS/DeviceRGB/S/Transparency&gt;&gt;/MediaBox[ 0 0 395.280000 612.840000]/Parent 2 0 R/Resources&lt;&lt;/Font&lt;&lt;/F1 5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426 0 obj&lt;&lt;/Filter/FlateDecode/Length 2760&gt;&gt;</text:span></text:p>
        <text:p text:style-name="P2"><text:span text:style-name="T1">stream</text:span></text:p>
        <text:p text:style-name="P2"><text:span text:style-name="T1">xœYYoãF?~7àÿÀG?°i6o?A€™?“,?l?1°?A?h“?‰¡HF¢ÆÑ¿O]Ýì–EÙ?&amp;?û¬»¾ª~ø´Ÿ»—êyö¾ûîáÓ&lt;WÏmS{&gt;&lt;ŽÓ_?§©yø½ÚvC5wãððÇñiÆ¡_šªnößï}þñ?ïóãíÍÃÏÊS*??ïñåöFy!ü‡#*Ès/Íò Î¼ÇÝíMèmñ_noþÜxþ_Þãno~‚ýßÞüïöÆûé·?¼‡?‚&gt;ó&lt;îÖiúy?g‡¦3*’&lt;H¢„¨X½Û{ø?oýí‡_ôÂGeI?Á?i”?e!G}Ùû÷É¦ñùß×ƒçßÇa¶©ñë[ãg›~œ€??</text:span></text:p>
        <text:p text:style-name="P2"><text:span text:style-name="T1">7?ö=}D›¹m?~AÛh$¦é??'ß°BÖîF?O7³E·MX”†J]Â¼ÕµY?»K;_Á?Ó¸‡ûçj˜áÒ¨Œ?r¦Æ7Ï8IT?u£¯ÂÍp°v“?—J?¥¯ªA\Ìè®‚C?8Keáæ?¯i?e? ²hÓ?pµ|?á©Lm&amp;?HÊk»§¾ñ‰*•ªÍ+¬j‘ÞVÆ4 2ÆSÚê?,¶?&amp;R (ißŸèŒ?‡2Z2U{Ò??’2®3?†A¬?Eqµ]üFt?ÒS? 0ø?÷Âd™3Á?Ê¼Lñ’?ÜÍ3È0‰K¨…¡yÄ¿å†86ór´ù?CÍClA%¯Ý6æèñE?‹g?Êˆ©'£</text:span></text:p>
        <text:p text:style-name="P2"><text:span text:style-name="T1">x×ÿIT÷Ù{*NŠ,HmÎ+a8Ï?ú%¶ÔŽ¯ø¥;¤Pù†]ÙL[Æ¬&lt;ó5?DÂÉ?i¯?þrKLó?dB?Žžàß?o¨XÄ°œ?ÔmÁ‚Ž¢;•¾Ë??Y&amp;üÛ²ý?ÇLí?½f¬É¼çæÎh“¤$šBŽþ™ú</text:span></text:p>
        <text:p text:style-name="P2"><text:span text:style-name="T1">$Þ</text:span></text:p>
        <text:p text:style-name="P2"><text:span text:style-name="T1">&lt;Í¢?5&lt;¡=ãâã|òõÑÆ7à÷~Í×“2ˆ•Kž<text:tab/>LäOhGµ?(×v3ye˜‹ú5µ¨§ñØ×ïÉ"-‚âÍexv</text:span></text:p>
        <text:p text:style-name="P2"><text:span text:style-name="T1">&amp;ˆö›F ‚lƒ?“˜åmt„ÓÈ«JM €ïyôKùy.§D[Rj2wh?tÀÜ=ûúØš??]øbT»˜?.?va1<text:tab/>}~…5¹±Hà`qW¸Î;øïûG’?¡–<text:tab/>R‰ûUn¹7Ó*£Æ.ðc¹PåÊŠˆ`´$?ü±?¿¡máA;Š}¬BØm©P‰¯ißÔ7õtä(#Û?ö“H[8&lt;PHÝÉ?í•¾Šßå&lt;VA¤9ïj?¶,ÝâçÓxœ†§ãS?JKå³_”¶(§{1Ë­øžD bâ?ù&lt;?üÜ1"ØBlˆ~«?Ü¢ôì4ö?ØJ?{z¹£Æ‹?‘˜uPÍ¡?PæÛ?A?øˆE?h­_LVà@6¡\È?ˆÙ±ö@µÏã€?ƒI¾dÔãà½®y{X?qéÞÖÍ­·?ÆÇ?‘l1Á€?rß½4?Éïò©q˜"RpNµ×¾ANê?rÊ??€ Â?)äC06’Z?·yN?¢ðs–©ÃËªÅéšç</text:span></text:p>
        <text:p text:style-name="P2"><text:span text:style-name="T1">&gt;(–?Ã?³(<text:tab/>²?tÃö€—ÞÑB÷FÇ; TSº9™iÜ?òÔd2‘¡bðeÉ;Æ??eä–1 š?k$šãˆSbµ¯žM–N?-LÁ‚/&amp;áÙÙ?Îi;Ž$?0i^È‡=„?¢?U^€(???¯¶?G?éÔMÑÿ&gt;"Ñ¤pôû™1ÎÓ 3Ü"?YÎÐï«Ä?HÈdô?á²ŒˆrÑ</text:span></text:p>
        <text:p text:style-name="P2"><text:span text:style-name="T1">¯ÑÂÏRÇ‘af??ÀRH¡ìŸt„Î?oqDÆvÕA~]ñ­?¼àŒûÕµuÝ¥¬”jÖ?EG“Œã;ãA’?±qÇz¸.ÙL?Enå?Ê?¨gÎ?ð‹pû8õ</text:span></text:p>
        <text:p text:style-name="P2"><text:span text:style-name="T1">?zº<text:tab/>ã?Ì?À#ÆÖ˜ÌYu+×*Àx¥r¯?ÖÌ5Æ¸ýMò©ÐÕÉjWúúvLX‰Úü÷¨¡1¬$;á0ûž0’"?™U‡¯èÞ%Ï}óbœ¡?À?˜Ê†O?Uc&amp;7 ‹¬ÌÂå?DðH?!v¡"?~?J?p»?»à?W.ÃvAç²ã?.?Ã_×°:ˆ{ˆˆ?™{óXW'Œïb?š™&lt;‡]w)?L?óŒ‘”—2?ã{”â"U¨þ?<text:tab/>Ø±¡c&gt;1N½ÎG?.P×?$[Jý?eX??O’ìúi&gt;:~Îuµ­–r[?§‘\N«$i]?©r%€ÂÄdò¤NÅ?|÷?­ˆ*?}é?Š</text:span></text:p>
        <text:p text:style-name="P2"><text:span text:style-name="T1">¡*J­ª??†íüX®¾é?¬8_\?Qéž¸ ÄDŒq”?®1™C°î–À Ä½ÏZË?ò??%S?niÄœq¹˜˜$?$›Pxw˜Ù”3=¬î#ñ+*£ ·@?’S¤\!?<text:tab/>â?ø[°o?b?-! W?ýE&amp;ê,’ËÕv¡K¨Bd~DÀÓò¸1¨QÀ?ŸÆ•Ÿ±??Éóü\M?¯³—?A?_</text:span></text:p>
        <text:p text:style-name="P2"><text:span text:style-name="T1">Ïãˆ÷|]rð8Ì8ÂžØó*;Ù·dò?%„:äìšAâ½?¦[?ø&amp;Ó¯Â?ËÚÇ:øˆÖ²4Pš-îÚ°¡„???š‰@¯â¬˜?Éÿ´?Á×[­!K?•et€</text:span></text:p>
        <text:p text:style-name="P2"><text:span text:style-name="T1">fôÞqxÞ7³nþÀ )¯Ö]?A”¹þmä†Ž§Q4?'îº?R?ÄñåîŸ</text:span></text:p>
        <text:p text:style-name="P2"><text:span text:style-name="T1">äÇzÍ—#…"tÎYõû(?ŠÒ]»­€~?*ƒ¢¹5ÅQM¡Ø±iÓ¡•·G6"nDœ‚+X§ˆÖ<text:tab/>|ƒø£uÄ?Å9?.Û^0’ŽÇmk‡?ã™JÊxŠdá[œ</text:span></text:p>
        <text:p text:style-name="P2"><text:span text:style-name="T1">Ü</text:span></text:p>
        <text:p text:style-name="P2"><text:span text:style-name="T1">3v~‘…áŽv„:¬§á:?4A?Q,ÎÖ?³¨+F&amp;å£</text:span></text:p>
        <text:p text:style-name="P2"><text:span text:style-name="T1">-qr©Xß³</text:span></text:p>
        <text:p text:style-name="P2"><text:span text:style-name="T1">PT¼ zò‰?|Âêi.˜œ</text:span></text:p>
        <text:p text:style-name="P2"><text:span text:style-name="T1">/*Wh?æí?ÎKÔò$kÅÍÃ8S{•&gt;¨e²k?~Äz?ïb€DŸÄnÝ³Ä¤ÖŸØCp~A?“n*™¦.Îw³éœP7?ëì?Å…°RÍÿ¯¸}À?íÜ ±R?ÍB­Xüéö•»—î?'Ò?ÇTb\Èl?‚YµÆƒu?5§‘¡SûC;5Ný}ìPZ3aà4'©\º×Í™ïp«Ê?ß?˜[ãUóiiíé?<text:tab/>!þÖ?=ÐÖš§çQ?¥îÉ?&gt;‹Å(¥ÏkìZð1Ý%?[v±Æt<text:tab/>×ÚÐu¹ž“h+} ?Á×Ù/TPj"Ï[Ñ˜r{Ô:V?S³@°±^Pså'çú¬½q<text:tab/>dŒ+Ï</text:span></text:p>
        <text:p text:style-name="P2"><text:span text:style-name="T1">öWÄwmGû¼ª×A??‚ÝD(kÁ-NÂ Í\?®?·xý!HeyP:6/F??F°Wé5ËÐÒäÇ/§é`Céž[ùÜÝƒ dÅC†(¤Ì?öÆÙ€?Îg?Yù€Ä„Ç¸\‰§´,v?¥EÖu[H!Ð»(.ŽÎzì4–2”‹#Ä^ÍÎT?Ë£ƒyúÂµ-è^wJeO·—ß„?ù¦Ì…0²ÛÊy&lt;à„ajÇ[tOªä#m\åò’e&lt;¼]¤žA?…€£!Iª??p®5U?bmç\Ä]?ip9</text:span></text:p>
        <text:p text:style-name="P2"><text:span text:style-name="T1">Ýé?/é˜?Ø?'??è¢+¤ÌF*ÿ€Œ›QÆÍÂò#<text:tab/>NEÙò¸u©ý…Y™*¦R‰õÆ?1Íô¥?°Øm5Ê‘Õ»¹øQ-ã”™‡c74Ë?þ´?ø,‘Y®&lt;Næö?irò¼§ÇÉ·•Æšõ?zJEËã??&gt;˜¾QÉñRÊ?º½¤ŠH?áÀ7s¿P?‚sÈ÷x”a??¿)ST‘?ç‡É5©?Ï¸ÖzŽ </text:span></text:p>
        <text:p text:style-name="P2"><text:span text:style-name="T1">Dì¼DF¤XÀÀUŽË"ÈýVÞÑÃ0&gt;&gt;WÔ¦§…&lt;}æòd©Ç&amp;'$Ÿ“+(?J.#&lt;uû½vqG†=MÆtæã@­ð?ßknì$m?IP?¶?Ñ—ùòRº–1+“Ûéñ‰˜³^T?.Òž°ýµ?«UˆÅ»C…?¨ðííÍÉÙ3¡&lt;Õ“B?óJÆÝ$ö&gt;æìXï^??%»?iÿ¿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7 0 obj&lt;&lt;/Type/Page/Contents 428 0 R/Group&lt;&lt;/Type/Group/CS/DeviceRGB/S/Transparency&gt;&gt;/MediaBox[ 0 0 395.280000 612.840000]/Parent 2 0 R/Resources&lt;&lt;/ExtGState&lt;&lt;/GS10 10 0 R&gt;&gt;/Font&lt;&lt;/F1 5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428 0 obj&lt;&lt;/Filter/FlateDecode/Length 2784&gt;&gt;</text:span></text:p>
        <text:p text:style-name="P2"><text:span text:style-name="T1">stream</text:span></text:p>
        <text:p text:style-name="P2"><text:span text:style-name="T1">xœYkkãÆ?þ?ÈÐG?²ŠFwC)ìnÛÝ-,ôÐÀr(ý X²=¬q?)Ûœ_ÞÛŒFŽ˜?’Ì}æ½=ïE·ï?ƒ^×«!øá‡Û÷ÃP¯¶m?üq{göÞÞ=ïÛÛßêîëA›þö÷ñ~À¡ÏmÝ´‡?&gt;üô1øpw}uû‹</text:span></text:p>
        <text:p text:style-name="P2"><text:span text:style-name="T1">”Šâ,¸[__© †??,UT%Y?e”?ÁÝ?Ö}ú]ÅÁæñú</text:span></text:p>
        <text:p text:style-name="P2"><text:span text:style-name="T1">þâŸO×W„ÁâÏàî×ë«Ÿá¤¿¯¯þs}?üüõcp{æi?Ì0˜Ýù×ýbÌ0{ÝÑ{²2Êà?¾çìÝÁíoxë×_~</text:span></text:p>
        <text:p text:style-name="P2"><text:span text:style-name="T1">â?GeY”?µyRFËJŽz\¼ËÂ­ù?,Þ%i??Ûz f?jn,Ãï‹,¬á—–Êä°m©U†Ÿ?8Ü.ðWåáÃ#ŽgŠvm</text:span></text:p>
        <text:p text:style-name="P2"><text:span text:style-name="T1">uâP÷?,ËCÓ,T?Ž«EN;?9N¦Ñ­Ü9,–áV÷?˜IìpˆYT3âOQ§²HYê¶ã®^¤a?tzÝFg6.?Øp´Ñ¿ä?oÕ<text:tab/>ÞæY”?pH?GÊŠé¿@¢?ñõ*\<text:tab/>?{ì&amp;Ôì€¸44&lt;@,Ø·ðXœz€A?\ ÉT¸</text:span></text:p>
        <text:p text:style-name="P2"><text:span text:style-name="T1">?xÊVwÍ?ÙÒÎ»7ã Ë™§xˆD«°±‡›ò°Çë?^P£ðÞ`mV?Qj‰ëL¿­e??z?¢Oñ¦2§§lÏ?ÁxAYð??¤?ßÍk?? qºëxu§?*<text:tab/>ŸàánÁýˆ?çvƒ‡?ðj3?]0ˆ1¨SýPëÞ»õy¡ì!?Q¯HKõã¢„I%pÓ[ô–<text:tab/>?Ðë,€„„÷?¨Ò?\?êþ</text:span></text:p>
        <text:p text:style-name="P2"><text:span text:style-name="T1">/iI× Ÿ’ú¡YB„Â¾Ó·©´ŠŠüåm?|²'Û,?Uá~??j?¥LB²?—Ûé?|ðØ</text:span></text:p>
        <text:p text:style-name="P2"><text:span text:style-name="T1">ã?,hz—–×Î</text:span></text:p>
        <text:p text:style-name="P2"><text:span text:style-name="T1">0K/S‡?Þm?lAâ™ÏN?%ÐÒö?)&lt;·‰‹ôÐ•&lt;T?µÀ¥†§}¼îL5np,ö9,?|í‚!\`Hî?N§dX?[6?‚??^Ò<text:tab/>ÔÃTÑÃ?J½I&gt;ü¯,ù¤‡=)&amp;¾D÷(qâ|b?v«ñP2š?¤µkÑd\FjêÄç«ª?ž#??¬ûl¾#£ˆ[´ô?y#“ÄêŒ‘?f9˜Å*Ü?`=2?ŸÊ’À^÷¼ÈÝæþ?²Sp™¾šZÉ?àƒzM?ªB…ºAÅô?©</text:span></text:p>
        <text:p text:style-name="P2"><text:span text:style-name="T1">Ñ8l?¦?ñiPSEj5?Woë'ñ?2àdM?Ô½u'8GàŠô³JÉ¨yÂ÷?D?íº·¨Ue¤–sÈË}íÕ?oÍÓ™&lt;ÏØy¼Œª|~$bç</text:span></text:p>
        <text:p text:style-name="P2"><text:span text:style-name="T1">S•§?^æÙK¼„y?ìq &amp;"y˜xš§Óê®?J!¼?ììÙÁ“îíùdò*y?</text:span></text:p>
        <text:p text:style-name="P2"><text:span text:style-name="T1">§&lt;`|Ç~CãVÔ¸›K? N£Ô‘ÂÒÊgØ?½™èrëÌ‰†?”?¨ïu?—Š.‚°Ö"§œ?¢³ºD4Z¥…É½??m£?X<text:tab/>sñ„È4îâ,‰h-(8Á¸?Ñ»?ÞÉ†õ*Òj?e¥°?$•#8Nr5?ˆ?Ì'Óm°‰‚¢’¥ZC.8?w¿…ç</text:span></text:p>
        <text:p text:style-name="P2"><text:span text:style-name="T1">£°o`Ò?????xþÍ?ýäÀ…ïÑ'ÒÎ?¶µ?œód†]+´·u -ó¨°8)–ì²JÎ8'œÙj~5j,-?7?qYxÿÌòÃ6AE}¨W?Ž€ÚÿÓHåFN?H©?«??sb{x¦<text:tab/>O?xš?ºÂ[.‘v?Ñxéa&gt;ºÔ3[Šœ"öÙ?Gü</text:span></text:p>
        <text:p text:style-name="P2"><text:span text:style-name="T1">¹ŸbÆö¤&lt;Š?+?¤p?Æ¾¤E±</text:span></text:p>
        <text:p text:style-name="P2"><text:span text:style-name="T1">½a°!Òjä?Ç’‘L|AºœŠÀ¹G×ÌLÒÞëá£‹Í“òß0)«¢ØR|V²Hˆ†Aç?âYªüwË&lt;G‹Õ‘CˆEóÌ¾=t(ë2ÜÏ”m_?H</text:span></text:p>
        <text:p text:style-name="P2"><text:span text:style-name="T1">Ka_e½?âbã–‘çQÌ:ã?à?œ¹¾E~</text:span></text:p>
        <text:p text:style-name="P2"><text:span text:style-name="T1">©@ùªƒ4ë ?Ö-ö;ì¯½»^Gåè?—•@2›«ùý¯æ1Éù&lt;&amp;Mâ(Iå¯ø‰ª-7&amp;CŠI^”ç@›Üñ$ãGëªæ2åøKa?û®¥6?$6°V÷v?¸y3ö6î?ºþ¯ñq ¤DÝ$Ñé•x‹A#cMc5?]ÔëÒ‹!ÇQBøNèM?UÇ</text:span></text:p>
        <text:p text:style-name="P2"><text:span text:style-name="T1">ô7(6?Y&gt;?W¤ìVS¦öÉÐcšs‘@–FÅr~×Ù¨!+¢JÍ×6¬?+T•‘šìD?<text:tab/>—¢ã€?/?" dÏq/µaéi#M˜÷??È¬¥(?7?å˜å?»H ÏÎl° 9.?ÚZb~ôÍä¿?[1?&gt;]tØ8÷ÕŠq‘ÃÍ@ÿ?Æ@](??&lt;|Á?\|E%†¶oÈ"%‰RE(A;??ü=^žEùèë„–?J—<text:tab/>Ã§ÕqVG—?aþ*Y­…'</text:span></text:p>
        <text:p text:style-name="P2"><text:span text:style-name="T1">×?Îp:AzÀw?[ƒ‹?Þro?Ñš™5…<text:tab/>*&gt;œfìpã’AÌÁ½·7ž­‰u^@e?éÏÒ¯"¹ÄX¯õ</text:span></text:p>
        <text:p text:style-name="P2"><text:span text:style-name="T1">OK+?"z´¦žÅ“ ?;´^Æ÷#*#?ý?ùó?­ÁJÈ†TÙÆs?—a??žJÅö</text:span></text:p>
        <text:p text:style-name="P2"><text:span text:style-name="T1">2Ž¶I’lÖ?ìN?2.áÔ›u%ˆæ¢ø´T1ŠI–ê¬¯?Í?}Z"J±ó¤B;Ÿ]ãBS&lt;a?Ó€åO±?Ì~v\i§AßíC—¼üŽlh)l?Xq??P?êÝÞÐ</text:span></text:p>
        <text:p text:style-name="P2"><text:span text:style-name="T1">CÝ£1^¢îi?%öÅ?:22f3¸!Ã$1Râ”¦^`žÑ»XˆLÃî§?:ß®&gt;L“\%IÓÙfôW,Ä?zî7.VÕ.ýd?xæ???ßÇ“2giîEÀ</text:span></text:p>
        <text:p text:style-name="P2"><text:span text:style-name="T1">¨\á?<text:tab/>²©¤…?®?L(ˆcR‘…El°™¥zaýé1å¸5˜úf7?/U?j³ð÷];?Ô½E äª¹%pì?w?½·î?WQñ1ø‹nòÂ¸'"0ûb1XY$"ï8y?"KŠž?Mp%?çmU‚Ê˜#Z·?=õš)Åq›«Ù+¶¦CvYåW¯½Q®aßó&amp;gÔ2J_ôÝw<text:tab/>6ž?^©#‹??½?wÔøã?ðmf'@§û³‘?ÀA’Ï/ÕOˆ×</text:span></text:p>
        <text:p text:style-name="P2"><text:span text:style-name="T1">reÄ¸°“s±6?ìœe?¸pŠ×²x®L?.2ªf)Gt?¶’Å—ÖÇ ÝŠ–öÍ+Õ0ìW9J¤´™Xï sgqªJO?<text:tab/>÷?æ?ÐU™GJ•9/'ª€Có4¡?p¶m°;ÅÉÏV?E7?°?.?¿N`QMµ~þ„¢â\?'NEÄÏá?LWÎ%AÓ}À®86œnDáq</text:span></text:p>
        <text:p text:style-name="P2"><text:span text:style-name="T1">C?N;~ÅømF?…:`Oº??SQHÅ?ÕH?GÓäGgK[AV?ü÷®Ä6vsAr§ Apß??òÙ?ÙpÛÓ|‚zÔÄT±"</text:span></text:p>
        <text:p text:style-name="P2"><text:span text:style-name="T1">ðö0OÒNÑ*×¶?öÂ?tÆ&lt;ð*Šõ(R<text:tab/>¤Ê,¡®X={7?%?œ¯Ü?*?E¼ü?©?G$¾³y‹ü,ŽrKþ?a›?{UX¹V˜Ò=QI?ƒñ*{Y•ëÏ~?H0¢š]!Õ;¬Ü•?«VY?«øpÓSº[qÑÍ}€¨f)?¾Éç{à]Ž;Š¿ $:BÇÀG\V?SI1ÿ€Rˆ\îÛ¬øÇôP?*Þ-áªæTÎ?ä‹<text:tab/>*ÏHå±g·ÝÕ?Ya?B?ƒX?œ©½WØ+Ý?S•MŠ•¢7yÌ^à’,_©dªþ³îSdeKÓSqP&gt;ÏÙ(œ³Ûjþl…êX¤b?ÎÃs}Ž°?ç3_šÐ#ŽµÓ,éEQ¾,<text:tab/>j?ó?¸ÒNFú/?¼å2ŠÝ7hÉE\Ï:bÄçù§G©âƒÈW’ Œ‡izöeÙEì“?·ª?#wÄ8)çBÿ(</text:span></text:p>
        <text:p text:style-name="P2"><text:span text:style-name="T1">ç/ÏSŽ°soëžíü&amp;6SWêR—}þ¨ò(I|ü?_B9?{_q%?Ÿúì÷€?ÎšŸØx®jJ’*6¡ö®BÇù*å¥îËG5—2öÏ˜<text:tab/>úÖ-…X“?*3N(ñ»1-),'?ƒÊHÿ?¤#˜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9 0 obj&lt;&lt;/Type/Page/Contents 430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430 0 obj&lt;&lt;/Filter/FlateDecode/Length 3033&gt;&gt;</text:span></text:p>
        <text:p text:style-name="P2"><text:span text:style-name="T1">stream</text:span></text:p>
        <text:p text:style-name="P2"><text:span text:style-name="T1">xœ•?koã6ò{€ü?}´X?%Q?`?`“v·{@ïzh€Ã¡è?ÅvlmdÉkKIs¿þæÅ‡?;N±HB‘ÃáÌpÞÜëÏ»¾~¬æ}ðéÓõç¾¯æëå"øãú¾Ûþy}ÿº]^ÿV­ê¶êë®½þ}xèqê—eµXînn‚ÛŸî‚ÛûË‹ë/*P*ŒÒàþñòB??üÃ??æy ³&lt;L²à~?p_WQ°Ú_^ÀoþLäóëåÅ?“`úgpÿË‹Ÿ?çË‹_^??ÿz?\Ÿ ò¶ëûnsšÎ/]×è&lt; ,ÍÃ4N‰²“g?×¿á©¿Þ}û)ˆŽ ÊÒ0??:ÎÃ²?Tõf»›ÎÒÉršNöÓ~à??›ªˆÇÁt?Çù¤Ÿ–“uÕÓW6©??¶%“ÎÂ!?]S?óz£v%Ûzƒ?`?~??ˆŠ&gt;B\QzrØÖËibÐm«?žB;U1é??±¬áîv?°õrª'-Réç?÷*</text:span></text:p>
        <text:p text:style-name="P2"><text:span text:style-name="T1">•áþ«åÝ#ld©!?Fõ^NÌ˜Ü¦~†?=H8µ[T¯Ó|b7ä?&lt;HJÃfSÁ^’Í«0­ãÉ7\ÃÓ´ž?{ñ¤ÛÁ]lÌ?Œð¼Àh?!Ù7È÷!Á=ˆ?ä~N?Q?&amp;F?Èûºn?;&lt;?Yk?•ŠJ:®n?úÒ“¦ëžhˆ×²?¾{?«?q??½Lá?E6**&amp;‹N Ú®GÜ2ý€?¼ªá—9èá•¯?W‰šjWÍAŽ`?pNý?¤ƒ4<text:tab/>é ! »ïr˜?Y¨</text:span></text:p>
        <text:p text:style-name="P2"><text:span text:style-name="T1">‡/¢l,ÔÃ{&lt;ŽGEi˜?oñÔýºn?â‡5•$Ö×@(]-~ö¯ÁT%F]Çšö?Ìá~‡¦Ÿ*5?¬ÌÃStÄY??Ù˜??öù«#æŸ£âƒPò?\‰ ac«¢%)›TC?ßÑLaX‚{%¸®yF¥;Üƒ÷[°8v¬þ¸²?MžY…À?ö7•Ø[_£õÒ™´žM~Kã‡ÐC†¨å²õ›wäºzž"ÞYvNÏS]„™a?<text:tab/>ùk‹ô³"·1?5X vi?çn–8LKæŒçcúXU@]ÝâÅ<text:tab/>´ÕEøŠ@5?x³?ÆÚ=›(ÂÖ­Äžqˆnw‹À(ú?•hî¯¢Cî‡jÊò??Ÿã7MÃ"ö´•î??Ž#ôÁK??¶%²27?;ãV?hÑÁu§.?À?_¯|à¦n³m–½¸Ÿ1fk??†?mÀ~/??œ B?v5zÃ†f5?—+Ôµs\&amp;?Ä</text:span></text:p>
        <text:p text:style-name="P2"><text:span text:style-name="T1">—äHžQo?E¦'«?„}øDÿš% 8?yª,³1G?ÉVBšñå¼4G*ºÍ)×P–a–ŒÉ?à-¡?2?{?àjmpl?C%?</text:span></text:p>
        <text:p text:style-name="P2"><text:span text:style-name="T1">£GxòKÇÄ’?E’^·²\Ì˜nýQ?Ÿª&lt;T¥PG¥&amp;g³?y¤.?[Ê®p^ÑáÝ€ãØ…{¡&lt;?æ??#nkä…ÐPx¢û?d¤…5©?N$.¤¦±h8r??%AÀN70Ã×˜DN?I,Ú–*G8)ed-X¨ïK&amp;JÂ¤ô‚ß???N?À</text:span></text:p>
        <text:p text:style-name="P2"><text:span text:style-name="T1">‡1u„W„…è5àLÏ@²q[›èŒéDŒ??Tß­HOÖË]°G?Ö?›?}ÐZ|?üfG?<text:tab/>›Å¤©ŒËý@Ž“?e˜æž?°qg?VhÊ?Dõâ‚/˜b|\DNµh<text:tab/>·wä²Ÿ¼Y“áà˜??$ÝºÂ(?2M‰]VN~é^Ð$ÉL<text:tab/>òJ?¤»?ï?[­Ü-öÚ&amp;”¤¹?@®ÃÌHÀÏp12ŽY™{ìÂ?egè—NY}š„:?£7Á«?Çe¼f™?/?#2êu×,¯X#`Ê²IË¤ëè,yÂ„7³Ÿ”ûÙÆ-2.¹@æ???ãˆ?[­;\?j×_’#5?]¦ÂBxû?E:Ž¢´¼™%0Ž’›Y‘Á ½…Ÿ»?¥? »™¥ø7Gà›?‡šáõÝMêoC?ÚšòØ-0 ž¥FëÖ&gt;ÓZš2ˆò¶?ãcq.×æœ‚ö?µ?c¸•m¹OJ!“©?ø…¶jŸ9ù?.?ƒìÅw²h&amp;ßçqÌ‡?</text:span></text:p>
        <text:p text:style-name="P2"><text:span text:style-name="T1">“ìKÀ—t.“pÆ-ŽsÃêá•?+kÍ•¦E??u%O?ƒšü„´?Ü¬ñTœä±'C¿ÄN?v¬+«\?*Æ\-b*†8?yMBõToñ«$ýU™õ?ö¨</text:span></text:p>
        <text:p text:style-name="P2"><text:span text:style-name="T1">»8[Ø‘Û?û4%¥â?±¯0Ê7&amp;rÀ4W—ì4ßw?<text:tab/>ü5?`?</text:span></text:p>
        <text:p text:style-name="P2"><text:span text:style-name="T1">??d;„‡hAn?ôm¦??ÅÈ?“ˆG)aà“Ñ¸e´XWú?™Í2ŠÜ·Üç?ýßCåÚqk1ã&lt;‘Zñá;î¢4¤¿bœ”]?BG1Ï{’}}§ž1âˆ#??˜Ó</text:span></text:p>
        <text:p text:style-name="P2"><text:span text:style-name="T1">ç.˜\€ŒOl/ó°L?¶S^º´Y?#0Y?$*P1â?=q¡;lE`?d"ø±Û…u›?éÄÊR‹ûÆhù*1¿é¶K¸B?á!£ü§-6!“è‰?ï†Îg—I?•–??mŽH?’Ý,?üî©.ý«ºbØø"¦ÈJQ8?ÕFz?âõ9c#ÅÜØ¬£¯@?ÚÅ4AíâMƒ§Úœ¦çÊ?"TÓY??JÃ?$‘q?‡y"²ø¯±îD¥£\:?¡®–’W&amp;*3´ ??`¸¦¬uÏx®•ÀHd¸Á??~xˆÆv‘Ú³Hnmóê ‡v$`œ?Ÿrþòã¼?KÃðjÀîÒ¢òëDö&gt;®?eË9?ÙðÌ9Õ«)¡”×nÀY-³?±g¹ÉmPJí•ç[maf0î?&gt;—&amp;©ÑM€?&gt;ÐXžde??&lt;¶·ü¬82?ªÄ:Ï?°E˜??°âdmÒÕ`¨(Ø‰ºö!Æ’²ðt÷¡ëžBV×ÿL}êzQ ë®!Æ?[’§î…aÈòK©?êgäxár*êi:c³¹ŸÔ¤ïE«01ŒökjrtÃjzÝ</text:span></text:p>
        <text:p text:style-name="P2"><text:span text:style-name="T1">}`{!??¸³,×h·C3 ÇÜ?xT»?ªM??ÚãfÞdêWfŠ’ ,&lt;Õ??Ç¬‹1Mï¶‡âÓí¡8ÉÃØ?F~ÁE?$d?å?¹?¨ÈŽõ?¬CJ"Ó?‘?;‰]á‡ãÍ?*Î¬»jb?_q‘€öãµžî_Ÿ»Â?J@?Æ¬1sû´ö?š4]]‰Ó,H•ðÌ?Ï&amp;¥MKg/?¿?{Øl ?ˆ!(¢ÃšŒ¸K??[l†¡pÚNŒ{ë¦äÈ’?7p¶)?G%?2¢¿Ôy ¦üñME?fÙá¦å?4A?t=°,qvõj???4M?Èp?'&gt;µÝ‹×</text:span></text:p>
        <text:p text:style-name="P2"><text:span text:style-name="T1">á¿Ôü?¹oo‡Ç¯TË¸ƒvÚ˜?3‹Š|?gµ£úQ¥Æç?Sý¤Z2ùž·u@?c’žä&lt;›?~Šï•?°øu‘`¹•ú?lÎíÖ·®úˆäTåê<text:tab/>úŽoTlŠ!ÁÅxŠ??H?Û¢§`n °5?¯b•?›?D?bMsGaÎÈ¡?L¨\?jÞPbj?a?¶+=?È\Õ?ó:‘â«0´Þ¨ìoW;ªPai´´íZj±¼íÀ…Tipˆ‘ö-|Y?„Ï?è LK?œ?Zž}ïðáz®–"Ó?–iÓã…áÑÇ?wŠõ,6¡sM±Î&lt;ÿy&lt;ßÿU?‹UzØÿ¥n?…_Stuä™$þ??ë…¸Ñ¡îÉæî]ÊÖ?ô„Ã‘ °Y?ÌŸè+ÃŠ¿[žƒBÞý¯G·2wõ™kÈ} OU:</text:span></text:p>
        <text:p text:style-name="P2"><text:span text:style-name="T1">?æ;˜E ?èÜç ‚å©?@eã?máÎ^74¦Ç‚÷d[žx?&amp;á"2åF•?_7Fz×Ò+Ø/r?Ðô›¬æØÀ!°?m{«?T?H²NëÔLSùA7</text:span></text:p>
        <text:p text:style-name="P2"><text:span text:style-name="T1">5Ø¹bH€¾?*BmÔåû°ïù¾L•@~t?ÔB469é??jm‚®Spn]ß‰bÓ©LEå<text:tab/>¦Ö£3ßÍT’Ó™ŠŠ3÷~é%Ši&lt;J‡ÓD:Ã{ÌÑê…-Ô?tÉáØ¯ž©kÉ)†yqJãqG?¾¿?¶°“&gt;øÂ½‘ÍjÔ?Æ„¨îµ?á›+?®sñÀ??*zHVçoMÅî)Ð/¤XæÑSMoWPxÛü?oû?×ÊëRMNFã?ŒWº??—'kOàZ$æ?˜Ê¾åÑªÃÎŽ?¤µö²›Î¼E|¤*+¹Â0?·í¦sÇB$9’¢¶?2?Ø^¸{Ñäy÷6­““%N"ÏÕ˜ŽåÔ¾Ûû$˜—&gt;Ó¹ðþ‡?óþu7ÍNIÖ”ØïJ£HÃÒRáI?Ÿ ç&gt;—\çÙÚ?Ÿ?ÝkY`?#gv|¤JÅé£=ôJ?Ç¼&gt;`?Œÿ§†Ò‰ï??ˆ</text:span></text:p>
        <text:p text:style-name="P2"><text:span text:style-name="T1">qŽGoû½wªXFöÖ?ü?œ,</text:span></text:p>
        <text:p text:style-name="P2"><text:span text:style-name="T1">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1 0 obj&lt;&lt;/Type/Page/Contents 432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432 0 obj&lt;&lt;/Filter/FlateDecode/Length 2942&gt;&gt;</text:span></text:p>
        <text:p text:style-name="P2"><text:span text:style-name="T1">stream</text:span></text:p>
        <text:p text:style-name="P2"><text:span text:style-name="T1">xœ•Z[oÛ¸?~?ÿ G?h?‘?u?Š?mvÓ³‹-Î?4/Åb?”È±„È’-%ëæBR”c'&gt;(ZKÔh83œË7£^Ù?ÍSù8?Ÿ?_?†ò±^VÁ_×÷ýæïëûýfyýg¹jºrhúîúÇø0àÒ¿–eµÜÞÜ?_¹</text:span></text:p>
        <text:p text:style-name="P2"><text:span text:style-name="T1">¾Þ_^\ß‰@ˆ(N‚û§Ë?ÄðG?…ˆr™?:Í"•?÷k ûöCÄÁjwy?ÿò­2·ß./þ</text:span></text:p>
        <text:p text:style-name="P2"><text:span text:style-name="T1">ƒÅßÁýï—?¿?Ïÿ^^üçò"øõûmp}BÈ¯ý0ôëÓrÞõý0“ó@²$‹?øAÉNî?\ÿ‰»~¿ýí— &gt;Â*I"?zk™EEnX­–‹4ì–?n?W*,?IØ?‹«$ŽÃz\—°ÞÁ­*DX5+¼k†}?DD#ÂŸ¡Ã~4wð ?ÛŠÞˆá?òÄÕq!d?w<text:tab/>ü“Ú—é~|\è°^ˆ8tLe÷ˆ‚m†Ý´?ÊÆoOÚ?SO$‘°ê5]Õ¼4Õ?¯ZÕrí43»æ)KÞ-</text:span></text:p>
        <text:p text:style-name="P2"><text:span text:style-name="T1">–<text:tab/>ïš~Ü-26??þù?ä™</text:span></text:p>
        <text:p text:style-name="P2"><text:span text:style-name="T1">û'TÌ{?ô?lA"[¢?ü?·?ð2£ËŽ/—(Ì?4_?)¬?åvOÌê*ßF¡&gt;Ô6Ž#eµ½Ç½k”?ÅÔá·-ÃŸÝ?ðÓªÁƒÊ`÷~X\I³º7Ô(s–…uù‚º,?ö­¡^²</text:span></text:p>
        <text:p text:style-name="P2"><text:span text:style-name="T1">?O?&amp;</text:span></text:p>
        <text:p text:style-name="P2"><text:span text:style-name="T1">?‰b.˜;NfêÌ—ißË²”œí1y?LjíÙ®ïZ$ÉÓHÛYG™Å¤ˆÓCfÂ("ÓÂ?¾s¸«Ô’ôè OÆ6îùî×wÉ‘|"@?0ÂL–</text:span></text:p>
        <text:p text:style-name="P2"><text:span text:style-name="T1">nƒª´??‡LŽ%%?Ë(Ós&amp;ŸŒÌÎ„(V9iEº¬×#¸2?‘=ˆeïéB…¯@R7HhÂî}sf2JÓ?á´3B¨$?ð€Ú¾[¡?W(§Òiø@‘1?MŽöÛsü+“ x ?7ædp?÷?^?.Uf­Açí†~‘[ªÕ?tìÇ‹K•w"áG:é&lt;Ê­Nä~Ä??°Í?ÀNh6lWÑ4?#”!iK?¨t??UÎš²]BÈæ ?w´œ?çÄ—º?6?èFÍ=ÕJa.É?Ç®Â¥5??2G{FšH??ÅVã™¿C?š‚æð.ØSu?¥?V¿¦[}raêŒ??{JŠ¼Ž9»†y\@™¤QšÍ?lMbª?—²¨ˆ`Bö?ØP—?_¡'?í?v&lt;Ë«•ˆ¤Ý?µÜ</text:span></text:p>
        <text:p text:style-name="P2"><text:span text:style-name="T1">è„c…ÎÛ</text:span></text:p>
        <text:p text:style-name="P2"><text:span text:style-name="T1">Ö</text:span></text:p>
        <text:p text:style-name="P2"><text:span text:style-name="T1">¢àç‚ê›«lxèìöd«À¯q;—ÿ?’ƒ?ñÌØA¶e?S?‚?Í.¨éT×dÀOçø¯?4 ŒôÆ;”œŸ+??Ûƒ¬¤â°ñ?Ð;¯SŠ?™?ÑäX$ ?o^?StJ?óG“?Xåé¡èéu?¶¥ R“Ûí‘“£iaßÔ&lt;¹EH@1Óà‘?W­ß7L¬¢Ô??wíúqU?Ó?\???†Q?®{8ga ?ú4¦¨?ù¯]¹7ç€äS?Ã?0çÄÉ?Â0y0µ?ž€A…³hb?ß?”Â-?ûí×8æuÓV[t?Òæ?¨¼ˆrå&lt;?ÞE?^Õ¤?xz³</text:span></text:p>
        <text:p text:style-name="P2"><text:span text:style-name="T1">¬w?cÕ?RaŸð‚?ÀéèTž*ô??­l¾a?Ô??¨</text:span></text:p>
        <text:p text:style-name="P2"><text:span text:style-name="T1">k…ÚG§„–BEY1çáÓ¾Áµâ?®Õ<text:tab/>Ä2hžiÌ$Ìä§M@o?<text:tab/>/_ÍÒ3Á_{²˜ìòY?ñ?~îJ.°´Á‹ôÍnZ?»ÆD’ÉTtâàÛÚ?@"]?G0Û6??9Š-Ô?X`?:…ÎÀ¨û9Ž“âæJÂ¯–p}ÇñZ¹Iðñ-\</text:span></text:p>
        <text:p text:style-name="P2"><text:span text:style-name="T1">øý?Ç±ºÇUû0¡?}K?Bø$€â$¿Qø&lt;½¹"ò”É5Ð?ë?;'ÚQòë)¾~w“¦õÄ?GR$ø:üf¼ö5cîšß=?aI¡#©fV?ÿXp?ÚqRËÂ?#??â.ü»Üò9?½2??0/m?V&amp;üAAÏ?ÀZ6vßÏ$bËÓºa7,±ä?šQZQÐ*Ç??&gt;ù?&gt;È¸Ô</text:span></text:p>
        <text:p text:style-name="P2"><text:span text:style-name="T1">”ÓrNFWÜÅÀ³</text:span></text:p>
        <text:p text:style-name="P2"><text:span text:style-name="T1">¡ºa4pã?g?E?Ó—</text:span></text:p>
        <text:p text:style-name="P2"><text:span text:style-name="T1">ÎàëÛ38j%?cÄÍTj??ÍEE‘9e†??¹?x?N¿]²æ}×bT$??æµ¬© öíÖ;‹²:wEp??ÁeÖY=RùÛ??kF?)MÓ×»Ê`?Úf?Zï??ÎÆÖE‚w29ì?”I,-dÅÔ1B¸A$(àÉ$YP+5Ó•l„,¾£ð</text:span></text:p>
        <text:p text:style-name="P2"><text:span text:style-name="T1">QòÎèü d?%™ß4öU¹‡”…æ??à ®¥ò55¾ô€»CÒ‹Rk‘Ìsk‘Ng`[`|‰HÂ†JÙK¿7Ú</text:span></text:p>
        <text:p text:style-name="P2"><text:span text:style-name="T1">íÞ?HÇ}ô^"š?A?å`hÝ?ûº–?Í&gt;”]uŽÆ1ôPÚ‹:?ZÔÕ?ÜB?Æ#&gt;¦Bf”;?”Öb?ã`ˆfE?#º&amp;Ð7Rc[3U6w?";xmƒ?</text:span></text:p>
        <text:p text:style-name="P2"><text:span text:style-name="T1">?G\&lt;;;‘âMÛž¡¸, ‡ô?Ñ?</text:span></text:p>
        <text:p text:style-name="P2"><text:span text:style-name="T1">C]×´@góÓ0ð^Í?U›j¹°™%&gt;)¬rüÆÆ‰8?!*0Ð”‹i?ö¬]"ÃMkM<text:tab/>??&gt;?SçFìæ‰,1ËÜ?ž?‚d–G…Õš¬L?C?žy5÷‹þ?kE??ç8Bh¿rSKôlR³Á??Ñ.©˜ÊNþ#g?£&gt;?ë©„Â3“?¥"Û8œÂ¾?[›™üõñhD¦:?~ßàg&gt;‘?ÃW?&lt;ÙrƒK?³2\"”?‡?ÑußØ?£?Û?`Æ„’c¿i¹ž</text:span></text:p>
        <text:p text:style-name="P2"><text:span text:style-name="T1">?2u2T–ý?#ÅJä‡E?OR3^g?KÏ°ß?úœ<text:tab/>¡ÔPÜ•×üq?~¨¼é¼7ý?ƒ°u‘„§—[ÈMì[#ƒ?vh‘?Þ¼à?t*FÃ?&lt; wF~èû¾’p¿nªŠ‚Û–0?o¢??Ïà&lt;ûPS•EÚjŠŠ@3Ð åÀÿ;º£:ç£</text:span></text:p>
        <text:p text:style-name="P2"><text:span text:style-name="T1">)‹ð?s5iE?‡“PÖ?Ii <text:tab/>&lt;ø¸¹cv^ eêÇ??NZÎí¼</text:span></text:p>
        <text:p text:style-name="P2"><text:span text:style-name="T1">?(ƒ¿ô?j\?®¿;úº3RðÀJÅg?u¤TS¦?¶?|7??^{:ˆ&lt;áÝÆªt5Ž¦7¹Ã›ÎÔ?;wÉ9U¹º3”™… Õ<text:tab/>ÔÜ¦z–{•òä DáÈp¦ÆIDdQq@[¹šÔö?¯`µ­‘fšá¼oÇ?z1áŠêr[&gt;b?¾ÜZ—Éô±SÎ3{T;/oç©‹,ôÚiõM’ç“0U??\î5Sv›z3shuÿ?Ð(Ú?Cû÷Í`®(¶j3g4ZÕ&lt;=Yù\¦ê?¤`Ò…­?Ö?NX=`–q­L#ÆœæmÌGÑ¨õÑÔ’?I.&lt;¹Žt‹‡</text:span></text:p>
        <text:p text:style-name="P2"><text:span text:style-name="T1">å2’ÂuFS?</text:span></text:p>
        <text:p text:style-name="P2"><text:span text:style-name="T1">h?Ã?Òv½¢à¤³dd.Å$(?·aI¨v‚C’-ë??/MSiñÑ¡qÄÏ~â´ÎXŠÙ?KiŒñ¾Ži&gt;}dðæ¦¸÷#Ž?g^?4ër…(´c'?â?ß÷?¿×¯)?¸žˆ@¥±oš<text:tab/>ÀÑ°F$Ojðg•š¾ð0?`ÜCƒ¯áäLDI€lùœõ»3?yú[ŸÐðk??þûÉ¤@÷ÕÊ)¬GæÉ”´€ŠªUÏ¡=ûJD*PÑ6õ£œ?óiî±w¡NM!„­.yêö~Ú˜!t–d?B×æ)Uù~½&lt;cò</text:span></text:p>
        <text:p text:style-name="P2"><text:span text:style-name="T1">¥:ÒÉA¿½w’?€A-m¢“©u5Pø</text:span></text:p>
        <text:p text:style-name="P2"><text:span text:style-name="T1">¦ƒuRV£FËuÄ?–jÇ?7µšìˆÀ•f»+*?&amp;O¹½×Kð:?;X3i53~Dk¥“öi</text:span></text:p>
        <text:p text:style-name="P2"><text:span text:style-name="T1">c?¿¯Îœ‹</text:span></text:p>
        <text:p text:style-name="P2"><text:span text:style-name="T1">™F©´8ÀsBŒÂ,1_?Ò1:¤Zõ¯6­¥F_‘i?õ(#??áþ‘?!—¾6HÈ|Ÿâ?—8OUÉ}†?i|¼ãqU;•ß?ÒTÈ(—^¿3?ÆšRnœO?:wP–n¹ÿ3?°Eœy^nß$+€˜-ègˆú®=•#d‚#ª™Hn?œ»/Ã"&amp;¬¸[?†X-q î€(Ðz?ú]õ‹"ŠÝ?p§’z_rð?Ü§þngç?äJ£Ë••ço6Ç›Êš?</text:span></text:p>
        <text:p text:style-name="P2"><text:span text:style-name="T1">?eê×???i?&gt;wä</text:span></text:p>
        <text:p text:style-name="P2"><text:span text:style-name="T1">¯ìñð¢±&lt;½ZÒ÷?\OOíS—»O&lt;×‘t*Û?jî?W?ÈR¡cõ?Š?÷µ¦Š?¬¢™¾àQÕÀ;Ïe?Â¹¦ˆc©·ß,:pšÓSí&lt;Æÿ‚0“ìM?ÿ?O?Þ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3 0 obj&lt;&lt;/Type/Page/Contents 434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434 0 obj&lt;&lt;/Filter/FlateDecode/Length 2725&gt;&gt;</text:span></text:p>
        <text:p text:style-name="P2"><text:span text:style-name="T1">stream</text:span></text:p>
        <text:p text:style-name="P2"><text:span text:style-name="T1">xœY[oÜ6?~7àÿ G</text:span></text:p>
        <text:p text:style-name="P2"><text:span text:style-name="T1">`Ë¢¨+??HÒ6Û?</text:span></text:p>
        <text:p text:style-name="P2"><text:span text:style-name="T1">t·?ŠEÑ?y$[Úh¤éXr:ûë÷\xHÊöŒ ‰D‘‡çúËÜ|:Ìý}½ƒ??n&gt;Ís½íÚ&amp;øãævÚÿys{Ü·7¿Ö?ýXÏý4Þü¶ÜÍ¸ô¶nÚÃÇÁç?¾?Ÿo//n~RRQœ?·÷—?*ˆá?®¨¨(‚,/"?·;Ø÷õ7???—?ð/¿jóúõòâ0Øü?ÜþóòâG ù×åÅ¿./‚?ù?Üœ`òó4ÏÓî4Ÿ?MÓ¼âó?gi?¥IJœ¼;¸ù?oýåËÏ??ñ+¤Š4Re?dI?U¥!õŸM?NK°¹N’"ÜÂK</text:span></text:p>
        <text:p text:style-name="P2"><text:span text:style-name="T1">Gz/Ã?žÿÞ?õ&amp;ûÑì™'|Ðq8w--åt¬Û\+?öCshíÎ®žíc{ÝßÍ%›ë44ß§qÛnT!¯øYNö»Ö?×—'O£?t’)”ËÈÓ,?8?ì&gt;??U%t]×3‹*?i5C†6*‘·Ö°?G5|ÚTòa?7 UÓÊ7$†/ãL?,§¸—v=µ›&lt;?&amp;&lt;µßµãŒß‡Sü'U?ÅÉšÿ=2Iw!¹}} 7¹Ú(?¾¥†8Ž´¹G%LÃ0<text:tab/>Ç</text:span></text:p>
        <text:p text:style-name="P2"><text:span text:style-name="T1">ê?ÔqwÜèÐ&lt;“©§yS† </text:span></text:p>
        <text:p text:style-name="P2"><text:span text:style-name="T1">Í·šO¨v¾“_)á±«™T?Þá¡VÜ¥ÒDO¬ÛÏøµñojÌ6$vEÏà0h…‘</text:span></text:p>
        <text:p text:style-name="P2"><text:span text:style-name="T1">sVº´Ì£L¤CkNãŒ2?ÓìNyˆ&lt;–è¢lÁ2÷ì/û?ºœèu£RØ<text:tab/>KYxd+?Y¸·Šè§?™,SÏ$ÓS?V?S£}™¦q?xúÖ»kºß?æñ??¼÷ý0ìØw€»ˆwž?¹H¢&lt;?§º\Ç©®HönúN!C¾½3±æ… yâ@?</text:span></text:p>
        <text:p text:style-name="P2"><text:span text:style-name="T1">äÎØZ—ž÷c ?GZ?‚J¹«A!rçâÈÿD.n¢</text:span></text:p>
        <text:p text:style-name="P2"><text:span text:style-name="T1">)‘5‘™·$ËÊ¨ÌWÆ?Û-(vnÑI´æHëçŽÞJ‘C?[–?Ò£Y´òàË×ix˜ˆ­®¾?¢fÙú Ö…O?Éÿ{?80x&amp;ÈÍOú•ì?,Fk©&gt;Äqú9Ž??qœå?xõÇç¤^KD¢¡4‹bÑ,¤rä4¯HGÓB¦hÌRW?m?Ïp!+!¾ñ¡ˆÃ?ŠH:`lÔyÁö"¨0ÇE-ðèôŒš?]Ó?|Yn°ã-[k?%"É´?&amp;ÐàŒÒ?çš(¸í$’<text:tab/>[•8?&amp;<text:tab/>úwÚµ3.uÈ¿a´</text:span></text:p>
        <text:p text:style-name="P2"><text:span text:style-name="T1">ûGŽ3à‘&lt;ü‘âTÞ,öO?©xmžšúÈŽav`äÊ<text:tab/>ò?¢^Z¼ç/6ìÞƒW</text:span></text:p>
        <text:p text:style-name="P2"><text:span text:style-name="T1">?¶6b“?IXƒ4‰²nF²õƒáÇ|?eÒ=á$ó8“VxÏ€(dOsˆKf6‰Y±<text:tab/>ÿžm¾J´Å?Ð®ù¿«?ù´<text:tab/>8ÈÓh^Uz™ô?É'u”‹¸Ó"©Då˜0? }/Y†Dé¨HP¹‚DƒÊ$ç$Y"\Ïâðg|¡MYbð š2?’%÷ WÉSç?øa·Güçð­?Ÿ”|2âããñ„&lt;:N£ì…&lt;æÐª?bºgµ¢Ë**…ÊÜ?—×de(??%?1ü‘ÎãŠ´óÐ?‚Â{é€</text:span></text:p>
        <text:p text:style-name="P2"><text:span text:style-name="T1">_|DîÑMÑ›HaqÎ</text:span></text:p>
        <text:p text:style-name="P2"><text:span text:style-name="T1">›</text:span></text:p>
        <text:p text:style-name="P2"><text:span text:style-name="T1">™þÑ;&amp;™â5ú¢?x\¡?EÊ?ÞGÚŸ?r†î?? ‹,ª”•½5™‡së£?¾Ô~&gt;ú?êí(U;?˜{–??0?¯ÌIÍŒ?_¹àùU–Dë??&gt;?îá??‰??pP¼<text:tab/>9[ÆÞE/ÑáDzÜ¨7ÓœÎ“H‰</text:span></text:p>
        <text:p text:style-name="P2"><text:span text:style-name="T1">º…</text:span></text:p>
        <text:p text:style-name="P2"><text:span text:style-name="T1">??l9÷VÆ?ÀœóAèS1seðˆ?â¤oë?[öDnÏ?GŽïÇ=?Z¥:xuõÐS?-hX†ÛU?Ä[]Ñþ¶Ôi?éµá1 ·’R?ø°®¥o©Çc&amp;êØ¢Ò÷³Èc¾Ù?Ž¨à’to|d»±Tœ¢·=@M?¦?Q‹çU”'kæ<text:tab/>}‘÷Wz?at??³éŽ?{^7?ÐE½–Ö<text:tab/>uKH]#?`ð$•º)2G®m­Ðä¤TéZÍÖ?N??Líj??G?êËÒ™&lt;²?%Ðá&amp;jóðBWÁ«27ž×‹ëáë||GbÐI??"±kû$E0Œºö£Ÿ)H¶&amp;_G§¨+¬Ôšº¿÷E?¬N÷Ã:†Ö"3D~GðiMÍ‹ˆy”Â›`°þæW?P×ï)&lt;ÌÛ¿¹N©GƒÉqL›Ä2øqEØ¯èñV:Ç%½Š3ï©?¸fk2¦_¿?”Ð„E…ÍDíØPuj–Š$?ü™¾cj#N?ƒŒRz¡©!ƒÆ?h»ëïS¬—°›²?=­?šÁ£MÂIï)tû?T4†Tßoka©]?{?æ$E?U"?‘^°è?l3írc–qÑŒWrä?Ž˜ÀÅh?[[I??ëTZe?ˆ*C?pJP²ªÖÌLwÿ…Î?ç?O-—x@nº£Èj‘?ÝâRŒÙ €˜&amp;Æ©¨J’^,K­k!¤?Œ?‘Ø[jÊ³H<text:tab/>gìSi?&gt;?ÚÚ4Ïij?;UaÃY?J¨­k)€?[[¤¤:ì¢¿#û2<text:tab/>Hµ£á?Dj@yÚ?-_lké†©ÍÝ„9ÙO`°j:éó‚e*Ò"ØW›Ö¤¾2P‚,ÜR`?‹?õ¯«yþý†q•fá?*åÉÔJ(+îœæÎ”</text:span></text:p>
        <text:p text:style-name="P2"><text:span text:style-name="T1">Ä/</text:span></text:p>
        <text:p text:style-name="P2"><text:span text:style-name="T1">¢ã?&amp;’@H“uw?ï‹§=‹ÿØy?©.æÞŒTX??Sßu^v]D™5*¡BÆö?›Åï°ÈÙWòƒ§a]šŸƒW¬e.ËÌ??¤sÉLõ0/</text:span></text:p>
        <text:p text:style-name="P2"><text:span text:style-name="T1">Á'&amp;ü¹;gf¼æ¨­EºÏ8</text:span></text:p>
        <text:p text:style-name="P2"><text:span text:style-name="T1">?:Ñ?Ï&lt;=?Œ?E?™»?ž¡5 #ÒkÇ†¯26‚Çîd„g?áþíX×aWmËÒ"si·ÈW³Nøä¡?wj.&lt;fêÍj$ÅAs^%14?’M77-³×ÝSR'3?ôh"?-¢_hP¹sƒ$vÄðÜ?p½v–?„?ïXG“‡Ì??¬?p´¿yG?¥ª?s½-(w¶{?Èê¬\žxÒ?”Ìg:<text:tab/>×ï¯êM\JV5óºé¢ÚLŠ´‚jºÀt ¥ÔØ¤‹ób•I”¨Õ?ì$?~?ÐÏýÿdðÊÍÄ'x5C?º?ªë?Ÿ5}~á±®;à8e?*t]oÒáT?µÛºxæ?¼‹YµSÖó?ç¥?P·4?¸6ã'?j[qªÂC</text:span></text:p>
        <text:p text:style-name="P2"><text:span text:style-name="T1">(ÒØ”?«¹øí=£¨Ra1?¬Q+u:E+,?W¬¼’`U™ñ˜j˜?”Ìº?uÛeâÆ±ÈÛJ‰Eê?¢-3 }G½í›sÓ$?ÏÁ1×»MP¸Ø*†8ƒ?šKo1r?,è3È©ûÞÏ?÷?ëÅ«?&gt;@*È¼Ø?Ÿš‰TQ±æìl­¼Rk‹xiŒã?&amp;â…'—?«&amp;Ÿ?ŒBÖÁFmG?á3éhMZ¦?Ÿûq?M¿?øg\àAÊª3·Ó?ÓÿªÌõV–</text:span></text:p>
        <text:p text:style-name="P2"><text:span text:style-name="T1">9pàÊ%OÆVIŽ½&amp;+a×?TqŽc¿ÐØ^ùã¤xÓó?•Úœü×Ò?Z?èYŒF?ß°Ïâ)1[Vó?žrØQpïÿÂ!¿</text:span></text:p>
        <text:p text:style-name="P2"><text:span text:style-name="T1">B9_S?Û?®Þ?Ù*‰J‘p¬wÔäb¡pÅ?“­œØ¾«?ŒlÌé;©Ö¬j?jð…Pód¤WØj¯9‘î‚0V§öW? å?=…7çÁoŠg7Š“|d2_âµŠï?‡ÑO}âø?é÷‡?æj;ÂÒ:µð‹*·</text:span></text:p>
        <text:p text:style-name="P2"><text:span text:style-name="T1">?Í6ô6B'ÿ¬$f ÌcoÐä•[ëGhþžÄðƒM@à~¬?]®J—g?•œ?¶Ìè???ç±&lt;º]?\JU?ÂÃË?</text:span></text:p>
        <text:p text:style-name="P2"><text:span text:style-name="T1">?”23</text:span></text:p>
        <text:p text:style-name="P2"><text:span text:style-name="T1">&lt;!#5óúâg?ê´U!&gt;#û\þSÕË?</text:span></text:p>
        <text:p text:style-name="P2"><text:span text:style-name="T1">žáÚÿ?Œ­l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5 0 obj&lt;&lt;/Type/Page/Contents 436 0 R/Group&lt;&lt;/Type/Group/CS/DeviceRGB/S/Transparency&gt;&gt;/MediaBox[ 0 0 395.280000 612.840000]/Parent 2 0 R/Resources&lt;&lt;/ExtGState&lt;&lt;/GS10 10 0 R&gt;&gt;/Font&lt;&lt;/F1 5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436 0 obj&lt;&lt;/Filter/FlateDecode/Length 2772&gt;&gt;</text:span></text:p>
        <text:p text:style-name="P2"><text:span text:style-name="T1">stream</text:span></text:p>
        <text:p text:style-name="P2"><text:span text:style-name="T1">xœYÛnãF?}7àÐ#?Ä4»›W Èbf2™$@€ìŽE?ä6i“?Š­È”</text:span></text:p>
        <text:p text:style-name="P2"><text:span text:style-name="T1">õþÂÖ­›MY²??2Ù—êªêºœ*^ØMý}}7­¾ÿþúÃ4Õw]Û¬þ¼¾±Û¿®o^¶íõïõC?ÖSoÇë¯ûÛ<text:tab/>‡~në¦ÝýðÃêãŸV?o./®R+¥â$]ÝÜ_^¨U?jU©¸Ôé*Ë‹Øä«›</text:span></text:p>
        <text:p text:style-name="P2"><text:span text:style-name="T1">¬ûòU%«‡ÇËøÅŸ/—?F«õ_«›_//&gt;?¥./þ}y±úüÛ§Õõ<text:tab/>Ö&gt;Úi²›ÓÜýdí´àî€Ÿ´ˆSø‡üœ&lt;{uý;žúÛ§_~\%GH¥il@ÚL?qU</text:span></text:p>
        <text:p text:style-name="P2"><text:span text:style-name="T1">©®~ZgQ»NèU‘ES×âƒ‰¶öq}•Eð“FýZéè¶?úéÅ/´÷ë+#ÏM»V²ô??ìÖEÔßöã?Sò$Ÿa®³?½éhcá:ÖU4âk?Õ0ùÐ®s!<text:tab/>ÔudwHÒ3†\Ð!t\¨„cRª4VNJdÛî¡n¿©AÞquÛ?žëø?1e@WfI,\ûJïêˆÞ³4Ö9p”$±rWøamXF¸u?0/êóRÃÄ<text:tab/>n€Ì,<text:tab/>õ»uÉBLžŽEÂ{¯.Tí¸VIÔÐŠ”ÔW^ÓeÁ5&gt;ŠžqÒ_,¾|?eutý#?O}</text:span></text:p>
        <text:p text:style-name="P2"><text:span text:style-name="T1">Œã•åE?}†ýû?ÝÔ¶­áîÆw.%-óØ8Î?dá<text:tab/>¯|°ÛM;Nß?YU</text:span></text:p>
        <text:p text:style-name="P2"><text:span text:style-name="T1">Ó??Þ´k´?6%?üŒpõ)?’ÐÚÁâÈð²ÎÜð-n|è‘WwÁDú«õ$AmLUE¿ˆø¸ó™LehP{ïIShpJ‘æNô9¨?Ã‚‘rÅgò4Ú’&amp;­¿”þŽ9†©¥½ÃÀþÑ]?;ÕÐÂÚZ¼Ë‰š¿–”G'KWD·&lt;Š‰?ÎÂÌkÕó.Òù=(æ=Á³2ÎàäRp:?‡˜%5:ºAV:r1í­ÆQ»=©HWp¶ý†Ã*úgßO-‹?‹šþþžÝ\Ì“¥ÀÉ”Øóz‚Åhí¥á1?ªÀˆ—Ùm„§A·Å»2ÂÿÒÉØ£Å§†ôOx,„.»Ÿý«AÝñÜ?÷:áÏ?‰M±&lt;</text:span></text:p>
        <text:p text:style-name="P2"><text:span text:style-name="T1">À$Ñí~bö'ÛÀIH</text:span></text:p>
        <text:p text:style-name="P2"><text:span text:style-name="T1">Éâlªf?…ÓîÈ`×J?®ÜÎKŸ×¡bF´?|mDÄå?\‹%DŠ?Üõ?Zp™?óû¡75U&lt;¯Ûîw¤}ê[d‡èö¶‰Ùåpü¿‹œ„v‚òñÛm!?yüÆi?YFe??ßÄ?ÐìÑšF?ý‚Wã</text:span></text:p>
        <text:p text:style-name="P2"><text:span text:style-name="T1">©?<text:tab/>gú|s?šX'…$??JÂ?³ñ¶ôªˆU%ÒO]L`(C'‘P?¯ä¶üØá#Ûµ#ÞZ?õ†œ?ÝœG¼-?95óÏìÖe4ô÷üàÍ?¨÷?$ÌLÍg?øÇr25¾0¯²©‹Ù²ß?:1±qB³ó·’(Ä?g??ðžÅõu¨pòf”@UÌÅ2·éc^ÇÛ–?W„?GbÚ•–wÊh^ºEV??Æ?D?#g\¼)«8-D?ž»²?YÆ?»‹,6åÁnÚ˜;ëñ°¬”&lt;áÌxàÄX?ºz4RÞçï?ž?9šituÃ»þž1ÂÄ¬†‰?E&amp;?mbÞ‡^<text:tab/>?‘?</text:span></text:p>
        <text:p text:style-name="P2"><text:span text:style-name="T1">?•;aÂÛW©ÓF#¯?ª½­€ÖÃå<text:tab/>¡Gž1Â’äŒÙïÊ™J=ÉŒÅ?€&gt;NòÑE{÷wçânÌ%?P?d5#<text:tab/>æÒo?°•¾-w?h½ð¾Ï8ŒLléq…9Áprv`x<text:tab/>0Ø|]‹ÅUÇR:Ž÷?)q¯B½¾è`Ë¹0À¤eœ8iaÁ+•ù”/Ø@e*Œîøê3–?K?AJ$/?NvVð2å#+,?©²Äg¯©ê'Ê?\Qà?Pjáž]?°£ÝÐMß­ÁŠxñÛ2??óNf</text:span></text:p>
        <text:p text:style-name="P2"><text:span text:style-name="T1">âDfCv“H\¦g„S'Ò~’ÅÅ!©¿?KdÄIv?¸À??háPx?æ¤o??L¢%Êçnƒó$Â[óü•÷-3ºr˜{Oz?²#®:Û?t?D0Áp?q÷?^?)Øaq0ÁÏ¡õ?t[‚ÈT{N»¡[?!ÿW…öˆÛ»öì&lt;E`ðAÕè—?Ú‰cÍùî!û-R§$?ßìï0/tg$D“äq–‰26ˆ¼Ík?ùýÎýxàYdÁ¨?s?¤¢dä¼Ç¦:¶¨Ì©§4meŠÜkê\~¬¹Šª¤äeêNS²…?çÔn(õo)µ?®?´è»CE?Ÿ?õÀtâÂ¸JÀ&gt;?Êe«*[?8b²ª N#€sú®ŠC7*½ÎaŽÊ?ŽS8 ÷4Õ?s©Š?<text:tab/>?®(á¬F?€›&lt;2?Í^j</text:span></text:p>
        <text:p text:style-name="P2"><text:span text:style-name="T1">XˆAÝžqŸº(±?à";ò<text:tab/>±íÉ¾?¸¢Ö…“)3oø¾‰Ó|IÎ99lk8\“2žØ#æ</text:span></text:p>
        <text:p text:style-name="P2"><text:span text:style-name="T1">233¬ÈÒ™‹~|b¸ÛÛq&amp;ås?&lt;K8?1ÒO-íWÑ-Š</text:span></text:p>
        <text:p text:style-name="P2"><text:span text:style-name="T1">8Ì;%úÃ??ïé#Ïbe?jßq†t?Éa?Œ‡?‡‰Fê8R&lt;OcÈbÛ¢ žOí?»?}e8`ófâzV§ËòA*?XåSžvØ?</text:span></text:p>
        <text:p text:style-name="P2"><text:span text:style-name="T1">*PM?€Ð&gt;€¦]¶[ëLÅÆ¼?6©ÏË?l•³Ó?Ê?W©‘rñ=¿ÏÅ0$1Êå¨?¨º?!?Þ?x½«?RÖèí0‹CÞ›fÜ?pqEÖñŠ[î=ïIñ?XØS{ÎòxS`?*¨‹Ã®¡Gæ?áµÈ?±Í-w¸ö%°7ê$RèmVGz€y:?óe?b† ?teÜ+”_`Ü²'¬ù??wõx? ÕÚÌq.0»?»ò??üÁ.Ûø?³ß+@?Âõ;zÎ¸ÁIâ{¼OéŠZ²¸&amp;—þÞÖršÊ]ñ‡¤û1@ŽÜ;qå;¹¦äÏ?b‹ùêiÛ?.u(iÚ’‘¾­Ÿ¤ŠK%’.šÚ”’[ÀÈ??¡<text:tab/>Z9ø20b»š³?ŽrWPêó¼ÑãW?!]ŸNd£?|1@².</text:span></text:p>
        <text:p text:style-name="P2"><text:span text:style-name="T1">?œ¿÷£v#l</text:span></text:p>
        <text:p text:style-name="P2"><text:span text:style-name="T1">jxGfUåqâd&amp;œåsÕ?QŒ?±?h1Ë˜@?ñLÉì~Â?%äÐ*‡ºÆiOë¥ÓBs'8oB¨ÔÈ´ëâø¥¾?©†„}º???hx'n ÀÙû"e®–?Ÿ%)Î„ªÔ±Vawª1*qFˆIÅEô³%=Ì7øLñê?²´•ö¡¼S"`óÇ×?ß¤UØVL?'qf?(‰é!g?9e~k¥`ÑPDôïu±U^BÉ?ä¾®?š?;ê‰?ßÄ&amp;=ØHMôl¶µ AŒšžƒ§ðc…®–íP?‘39‰Q??8O=D†Gþ?åâBî?^º<text:tab/>°‚„GŽÕlDgµ?T–ÆYù:rÚf?T8x·hÇ????Ÿü?R"îXP}óƒŒ&gt;ýA?jÇ8s_#¤¹Aà?p?5Ãª&lt;ÌñªÊ|áÀhu;°Iv~1Â?×Ì8²Ý“?Tó/WtT‹žçb)??f²?ÕÖÒ¡}[ñ:Ÿ›ô?¡ÍÍ?Ó®Á‹hLÂŽÃÐs?ß·þ?/}H›ú»µë4?é?{R;F$•´h_ÖŽ¨³Äª˜{\–£g+QŽ©Ów™±iwTVî‡sLOé¹¯NÙÁ?¿EÅ¶h·ô9Ò@‘°ø?j*†</text:span></text:p>
        <text:p text:style-name="P2"><text:span text:style-name="T1">Í¦çÎz17dŠð)TÎOµ?Q½Ý/&gt;wÀÂE??ÓI?¥eºŒÅ?ºA¶t'„ÂŠ²:?Šóš÷Á[UÅ‰ÿŠì»?ô³ßÌ?q1??Ž?'§xY?-6•áW?å»,¸i?ß?r†g?÷%è&gt;èÜµm´ädwü~v+Ñp?‚Ïx??‰:? ÀxFk®ÌbíEßzüè²n#ß?+(¦)G%ÇS?.Àks5?”?/!¬‡}CÒÊwY¤&amp;àHêÓtÐlÑÁ‡ ' åŽ^BFw°”øó7’ƒXø:Êƒ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7 0 obj&lt;&lt;/Type/Page/Contents 438 0 R/Group&lt;&lt;/Type/Group/CS/DeviceRGB/S/Transparency&gt;&gt;/MediaBox[ 0 0 395.280000 612.840000]/Parent 2 0 R/Resources&lt;&lt;/Font&lt;&lt;/F1 5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438 0 obj&lt;&lt;/Filter/FlateDecode/Length 2733&gt;&gt;</text:span></text:p>
        <text:p text:style-name="P2"><text:span text:style-name="T1">stream</text:span></text:p>
        <text:p text:style-name="P2"><text:span text:style-name="T1">xœ•YYoãF?~7àÿÀG<text:tab/>°i6o?A‚ÌäØ,?`?k`??y ,Jj„bk¥–“ù÷[W?´%K??ÙGuUuÕW?Ÿ~&lt;X½î^lòÝwO?ZÛ½lûUòõéÙìÿxzþ¶ïŸ¾t?=vV›ñéß§¥Å¡ôÝª?|ÿ}òé§ÏÉ§çû»§_T¢Tš•ÉóúþN%?üáˆJ›&amp;©ê&amp;-êäyw—%?ü÷ëýÝ×Y2ÿ#yþçýÝÏ°ÿ¿÷wÿº¿K~þýsòt¡OÆZ³»ÌÓ/ÆØ<text:tab/>Oo¸(›´ÌKâââÙÉÓ?&lt;õ÷Ï¿ý”dgHÕeš?*oÒE+¤ºy9³Éü±®gvÛãC1ûÆpüµŸ×³ãü±œ=ð„?iE&gt;[Ï?ó™??ƒKõ¸ÑJ??ÆnqA?“‡ùcá¶¿?Ý?_«Ù7x4'|.ù?œÃA?²Û??«</text:span></text:p>
        <text:p text:style-name="P2"><text:span text:style-name="T1">¢ƒs¸Ë{#??Ë‰&gt;Î<text:tab/>¬ÊT9õ?9?*-I&lt;W¹¼?§x?ñr?p??h›™™«Œe–}óÅ¶:2¬–¦˜í?¸µ'VUE?+ÖNj²?€:yÇæ?ˆ&gt;¬ðÍ)b®”Ìê?Ÿ‰</text:span></text:p>
        <text:p text:style-name="P2"><text:span text:style-name="T1">Ûw?d+²&lt;më©l«@c4VømªÙˆ¼?7×4•eiá¨Y“Æ •??=Â[?{…ÄöpË-³™˜5i?F?tPâ.?Œ:±†&amp;Iz\%h'??¬‚Í¨= QXäžéoÐòˆkº?$4ðM}È~ÙÖiåØwÖv:º‹?e¨¬<text:tab/>¯üÂ6«21to²º'ö?Ã®Ø?pà½—ü?-ÿ</text:span></text:p>
        <text:p text:style-name="P2"><text:span text:style-name="T1">?-=/‚ÉáÄhdt¥× ¬õÄQða¤mp˜?eËV?{0°‡–¢Ñ¤Âú—Þì?0åúª‚š&lt;­kQ?\îŸtT;ÛwGg.J-H´m7W</text:span></text:p>
        <text:p text:style-name="P2"><text:span text:style-name="T1">*Ï"?`z‡ª0GPŸÞíiŒìßv"‚?Âk?EhP÷7ö?œŽ8 õŽƒ¸?N2Æ?œNa$ºÑ?T??vMÜªE?<text:tab/>H7¢Ç©–]“?ðúGâ–?</text:span></text:p>
        <text:p text:style-name="P2"><text:span text:style-name="T1">¾úŒ§?ãŽ!?Dg?&amp;‰ã6gµnRì?Æßù?/?V?/[òöÝ?îó¦?öÏp/ÌÓ<text:tab/>¯è?ø0˜ý®?íÍ&gt;RViæ¨F:Fù=ú9x$?†§%</text:span></text:p>
        <text:p text:style-name="P2"><text:span text:style-name="T1">Î~áál\éW½:Éˆ4L?b´@ÈÁE›o³µ?b‘["Jl8„?O%?ô0ÍÛ^?(i‹÷Và5˜Ä5É•æNr«w}ÊÛËœð¸÷oD?LÚY#ùÐE¸ZÈ¨Ã{U?~ÈöKp­q??(ŸQO‰6Ø²?Ì??œ1?Ùlï!?Ñ+?ª~½ÉÝ?d</text:span></text:p>
        <text:p text:style-name="P2"><text:span text:style-name="T1">…Hì</text:span></text:p>
        <text:p text:style-name="P2"><text:span text:style-name="T1">??ÂYl„qï#Mý‘‹ÀJÔ?›?Ü:ùÅ‹¬ÀûÉ½?ÁRºFøõaÒÝòhO1šÉêc`3?1—"D·Ò Ž)ÜÜ??Y‘ÖN?o?=</text:span></text:p>
        <text:p text:style-name="P2"><text:span text:style-name="T1">QTQ\À?†@ž?óz?Å³pžÂJVk4å‘^?Q?ðªÍéˆ£u?<text:tab/>}ÉëÁÝËzÊ*?§é®‰ÛT?ú€V?¤Ó}ž†Óz?Æ&amp;že?®¨©h?iëÎ??'$#ø^Ñ†{%f‚—.Èl?¹<text:tab/>á#G g%T_u??#»Ç2µ?+kÏá°â(êVî¾Í}?5{M”!ƒ~˜Ä,{???M•.”óŠéÍ²ÙŠ</text:span></text:p>
        <text:p text:style-name="P2"><text:span text:style-name="T1">?Ô3§ÍÖ&amp;A#ª$•à?É17?—=?ê˜™“¥?©Ä?‰3N?$ü™· XQç©rœÓ‰v?%®xèÎDÉÔi×Qð¥ë#à?NPÄH/–«?acrZ¼ö]±¡Î??</text:span></text:p>
        <text:p text:style-name="P2"><text:span text:style-name="T1">æ¥ÀrÙ¦Y#D"˜?À?¦0ÛhÇc˜Þêaup–!ë¢-€?Þ×H‹Œ?¨aCKò8Ùã´]{Gi£”@‘ý?ÞhÑÖ`? ÈËalex%Í?¶þ¯«€ßfZhßÐ€Âë7?,±Z?C•KÿºM¤Â:??^|~®?.™«%?á»'Å¸»?ª?ãÈ:ZMîNÂaFéÏaÙ¡†?1?%?€Â,"mö²@®çcÅäYZÆŠq¹tH‚‘p¥’6½I<text:tab/>9í:râ?ÕWg­Ï¤Ç¹»Eœ]@Ò?Ò</text:span></text:p>
        <text:p text:style-name="P2"><text:span text:style-name="T1">ÎaÔ"÷6¶Åk6fõ?Èº4uQM</text:span></text:p>
        <text:p text:style-name="P2"><text:span text:style-name="T1">u?9?y?cÿ-æAuR9ÜYÒåZÆ±Îb¹??ƒ?¡?É²??ô?¹?¹ä=ÃQC¼lvX?Yð•ˆJ¦Q³²-cÙÛºáyK)´ÔÛo?ºv}ù"O›"N!õßh?« ?œvb´D†ÅvG,†ç‚M"?ò‡<text:tab/>â?µAÌˆS?\=Î•$@É¶{u¶?hk?Ô?[è…?Yå˜EO˜µ=2?1å…Rûë‰CÞ´é¢??1?@?ÐÝ!üÞF?#Æ)p^62Hâ$Æ µíŽ ?B&amp;?ƒò8ðA?I³'{ò“???vÚQ¨S˜?­K!;?…®4CP0²–¨3ùvÚ¤¹?zòºJ•SÄ?Ôå´¦³?¼?µê¦˜VÍ8ðî¾?¤?ƒ“??×’'J—¤nB?&gt;ˆÝî?V¼]bŒ‚Þ-&gt;šW*-œ˜D?yÜí)?%aÈE¬?Ì?|¯ò?VªßÉ–Šl?äL\R?RŽÈˆÃ”¶?za?Óa\`y?B£FËý+ÌH(ÃóªÛŒ¹hÒêÿ??2·JòmŠ?</text:span></text:p>
        <text:p text:style-name="P2"><text:span text:style-name="T1">7—Z?["R?Ô.qÁ?³xË+'Ù¼«^¦áÚã~”×Ó9ë?4¥oS6MÔ</text:span></text:p>
        <text:p text:style-name="P2"><text:span text:style-name="T1">¼à÷e™Ö?a“ŒL÷å+v??ÖP^8°€aÜq¦ÌÅ¸??r4RF¹D%1÷èÊj?:K?N!˜k+ßD4šò¦;¬SYFy05\ú?öAØˆâ”K?ú(qc'¼Ìí-æŸA?àR¾3Å*ÆFF?ÿ*v?Ö71¤h…d¶ô¼rì…Ê6žq¹ÄŽp_Ò”æB?fGm1LÌ#N¢?²?@ ô»Ap?ëi?eÖ;_??Òß#qÐ??Í³™^ãH1û?éŸ,UHËþ?'nÞ?†ß?ªwŸ?Ú6­?p2$È•³Ó’n²;õ–áß( ºAª?±/v;è×Ðó}ô5?&gt;c?ö?ýu´ýJ?*wÝ{)Ï0"pÐ</text:span></text:p>
        <text:p text:style-name="P2"><text:span text:style-name="T1">)&amp;¬ÙG} «G?U?W•ÛB$vÊ]‚O??QZ°d©pG¡ƒc??áiß? Ã9!ÀthaÎ^`jÒ?%ÀÀqSR‡çÁ“¢Ü˜ÛY!ÝŒz]¡Z?©§p)§È°Û&gt;?ˆ</text:span></text:p>
        <text:p text:style-name="P2"><text:span text:style-name="T1">ÖžZù?Á4µ%®é¤nC§=j60´ü­vÒcÈ¹¤÷×?ëÎô?‹|?páÝ•€Úb.Y‡e3?S†Uœ†îÐ„S¦î&lt;N9ÂÞf4öµn‰¥€Š¡??</text:span></text:p>
        <text:p text:style-name="P2"><text:span text:style-name="T1">?ÓS3ÚÈgœÒG?ŒíÒUh²~7Rß?,Ó7??GsµG?¡ÎFÔ¼ô8fcbVˆ‰]ˆ??d€ÝÈÂ`'W[mªÌÒÆ<text:tab/>Ëaôä“?61ÊFÌiƒgm?ú°ä’3xä¦:é8‘¯Jœ*ÂãÚ7?\y‡¥ä«–.{S‡NY8;˜÷‹Ã]ê›ÙžíV¯zñž¨qGEÃ5¹ó:4©wì‰.½áltIqëàÀùE”_UÂ¯ôÐòJ5-I«IRX?üaÍÐ</text:span></text:p>
        <text:p text:style-name="P2"><text:span text:style-name="T1">a°?9=‚ AVá»H¼Ø¡?}¤Ì?ºT??.´?Ú??’L$?›˜»&amp;nø0é³??¥è4¬nè?)U„?¼5?¤^}@§Ä°?¾¤È™y+µ=</text:span></text:p>
        <text:p text:style-name="P2"><text:span text:style-name="T1">’??dA8Á)/‹h¹è õÛŽ?£Á$á@Ÿ?7¼?CûR¸n$oò(J?ewD'»ú}u±HóºŒà?ë?×´±?I(4?6ü† ?ë&gt;a?¦?OÉîÄŸ{wÆ•6½«?—û.Y?VµëÆ±÷"ý 0?\špý®½õ?ÀÎg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9 0 obj&lt;&lt;/Type/Page/Contents 440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440 0 obj&lt;&lt;/Filter/FlateDecode/Length 3048&gt;&gt;</text:span></text:p>
        <text:p text:style-name="P2"><text:span text:style-name="T1">stream</text:span></text:p>
        <text:p text:style-name="P2"><text:span text:style-name="T1">xœ•ZYoÛH?~7àÿÀG<text:tab/>ˆiöÅ???°=ñL??l?1°X?ó ™´ED"µ2•ŒþýÖÕÍCò??Ž›Íîêªêª¯?úòz×Õ‹‡.úøñòºë??«ªŒ¾]Þ·Û¿.ï?ÛêòËâ©n?]Ý6—_÷Ë?§þ¨?eµ»ºŠn~»nîÏÏ.ïT¤TœØèþñüLE<text:tab/>üSQ¡â\ÛÈ¥YlÒè~?ë~ÿª’èéùüþÇÿ~??û6‹æE÷ÿ&lt;?û?”þw~öïó³èÓŸ·Ñå¬Ý´]×n^æî®m»?w?~l?[ø…ü¼xvtù?OýóöóoQr‚”³±NA4ÅE.¤îç?v¶ªæ?ˆ^˜"™ýœÛÙ?~?ð#Sëú±ÂažÏ–¸òA–l?Û6í¼˜í`&lt;«ú¸hùŒ'tþ-NáþŽ–èY¹‡i=«›'œÈ²Y·â³</text:span></text:p>
        <text:p text:style-name="P2"><text:span text:style-name="T1">ZÖÎU2ã%Dg@œ^=â›¡:†òZ??¸]§l¬¼¼«šù<text:tab/>ìÖ?sG\­nA?ü¨æé¬A–i-ÌÃIõ\<text:tab/>?Qàd]¶?ä‚Wt‹¹2³ï´?g?H?çäòÚKNbí›.ŽX÷@XÍšïtú#¬nw@ ZÌýÁ›?ô|Z@£Uœå#¶ßRH’ÄÆo ;j÷]´@¹à&amp;6ÈÏvMšÆÿþ^€‚68afqô™?Î? ??JÊ??Ó­?]´9 ]œðT£VD‘@™F«Åry?²1*5úäuN?‚tÚ¦zC?›§±ó2xƒDµ?ùlß”È8QãÛ^4%¾r³ºã%hådõ²å³\t‘ÁŽtè??šä¢ã?KFC/?“}Æ³üþ€?è?ÓÙr/?7-þ.PBÔË[Rf:NÓÁM‘ëì?ÀÅzô˜??~oZ”È›+N‘„ÄŸ?­£?¨}y??•H‰|štIÄbšNfÿ?=5Ò¢MŽV?Ž^?;é›?º&lt;Î½€`ù@¤~?š?CÎ”?8hš</text:span></text:p>
        <text:p text:style-name="P2"><text:span text:style-name="T1">ýµ«JšMé¬º[á“?_Aol»UÀÒ¿Ê†Ë?që</text:span></text:p>
        <text:p text:style-name="P2"><text:span text:style-name="T1">kQ?ÔM0ÎÊë?žÐDÇ?`ÔpÓ ¡3?;&amp;Mâ‚„‰.’8ÉÑÉ?¾ÍôT<text:tab/>§#ÎÒØ¦C•À4î¿?FÙ­I?bŽ4?o}<text:tab/>?Ò8Ñ#bÀ’?øGŠoz—??G&lt;lñ¦[@?8Y?0†}óDÎ‹9¢v½c?ñQœ£‡Lžf%÷[hÄ®´nGúG?µeÐlJÁXÜUÖåàØ¦í?_ña‰Ëvól¶'oÄËÖšÎÙð–×E6</text:span></text:p>
        <text:p text:style-name="P2"><text:span text:style-name="T1">¢£Xâ–,±ÝV»õ!f??Ï¾?{&amp;Ð?†"˜_×]·®?2ÔÍØŒ(Ž¤aí9»^éW{©68JEf†?wÕü"PT<text:tab/>¢°ÒºUÌ}?WöMA?¤?f€œŒb?Ð?¨74?9?%@íºz¦qÎA—?ç?z—N\Ï1NË½?9t:öéòØ?ì)?0&amp;VjÌáój?Ê[b”"P¾8?Í?Ü)?b?q?&gt;,Pò0¼F”™’<text:tab/>~½!ÉH˜÷ØNbâÔŸA±‡Ã?É¾'Àª<text:tab/>™Pu?È?J¸°ú”«?=[J ?”Y¡?­?"›d·<text:tab/>–+'ë)~îy¼Zü€Ã}Ò¤ån¬?çcMPF9)»1ìÆld÷?¾(?+=–?’¡7s?HìâÜo?köØþ°«ÀÖ?_?¤hä×ý¢×²É˜÷|?e§âù¢þ&gt;:¡p(iÃ¯ùÌŽ³Ï=&amp;9!Üàé‹ïs6Ž?`˜?ù?Eß¯‹š¹¸P?Ë#?Q ý.(+Š'Æ(šv+Î…ñÕÏy°O^<text:tab/>²µû5"e)s=Ÿ2?"</text:span></text:p>
        <text:p text:style-name="P2"><text:span text:style-name="T1">fØÚPCÊ?éHzŠVÀª5Eï?•ÏìdsÝÈ?ƒ??+ëµ^œRÁå9áŠ^!©F÷&amp;…|L?w}eá—½ŸüÊàŒ»ºÀßðˆo?su¡œ‚‘¾½º?ÏØë+ub‹Ðì×¹?~ÌÜÉ¬)p6óç?gmqu¡ñ·eZBÚ%W*??á§Ó?O6?ÌàyNÃ†O'D?âÖ1Q\G&lt;f~?Ò¾±"P´wDÉ</text:span></text:p>
        <text:p text:style-name="P2"><text:span text:style-name="T1">¸0~=q|3êJ©±ìÙU1V0­s,å€%!yËœÉ“?­?°?Ì:Þò?äõ×móØxû¿k?¸ŠƒA¼£ì,ï=œ\a]<text:tab/>dmÙOë&amp;l¨w\WU’žOÜ³Ï;Ã”x??°§mªàb?SNû±ÎMœåc9N?²c.ß‚?ccçÉMªm«‡&gt;o5¡?–†–‚F&amp;³œsRØ–‹CxAI?BI%Õ?,???—krFÅ1åXý°?°*?+?Û="Ð.Ì?]?W</text:span></text:p>
        <text:p text:style-name="P2"><text:span text:style-name="T1">¿“?Ä™×<text:tab/>…á?H›?ã€¨3œà-©?QòWÐþÒ9æ?íÌé?ƒ?”GðÂ÷?œœ4¦ßRíæÜ(l³Òœ„?BÄ&amp;p?Š!í»?ù/"e’†Ðá=øv9yú–çö«????SøËi["h?ø€ÎŽ;üN{Ý#hn†??¨ôÇ?¾òl‚ƒ?xRæð?QV~§ƒÃ=ë7´Ô?öL¸Ñ"ËÝàÀ?ÂõBË‰?·w?D?P³ÁÒ?‹&lt;û?´(?ö=úÙ_F?]è¸ÈF]¶Öw”Ä?S{ÚÖ³`@°¢Ä4(u?$Kí8¯s’ÅIÊ?¯¥??M?ž•$?-Û—?ÏB?”yGãOÓÞøS;?Š0?à??®s`ÉFr…·3B?±Ê†¾_K¿/…³—UÔ¡t{ì</text:span></text:p>
        <text:p text:style-name="P2"><text:span text:style-name="T1">¬ˆ?º?¦kË¶ö™?#r]z¤6š°&gt;ázZØ??`;ÍÙ?ŠpÔjU/·Zuêbå³Ý=ö?ÅMÀpÕÈ€Ôs¨?VŒT?­&amp;?7J×xªiâ?2C„&gt;?pð?à?ó‚Ó6è?Õˆ£/“!!dËÈ79ïõût*6¡$X—C+T™?5ëT6 KÖ¿YV?ä½•?MàRª‚@´gñ?$ÇEŠ¯ÙTæBxêä’¨[}?:õ£,ý‰9¬O•aaYS^éÐYx]T“ÅÎ‹ú´£?0?˜ÞÒÀõõ²Ñ©³šU@¯ºCìk3G=¶ª?ê<text:tab/>·?ë‰5\»’£Mß¿FÛB¹}²ƒË~úäþ?9­!ù?µ<text:tab/>B}öÃûò????I:!°ïúd„ûpV®³š?+áu;jóë?1?Nnê†9¡4‡È0ù?‰úM·'H8ˆ_?.ž‚1Y©³Þ£‡?</text:span></text:p>
        <text:p text:style-name="P2"><text:span text:style-name="T1">VŸšl0ÒË-qÐ?PTÊ¶Ê?ZÖÈY?±?vÔ2·Ò?ÇÚMÃ»§?¤¦kŠ¤\' jödþ(³?¼b–©?6mÆsjóŽö„*Ò89.DUß*P\k?Ôw‚ø²+×’!Â;Ê†Ö$×?&lt;¯</text:span></text:p>
        <text:p text:style-name="P2"><text:span text:style-name="T1">o|/2?5?¥«Eïñ9??=|ö,?¨(?hÇ</text:span></text:p>
        <text:p text:style-name="P2"><text:span text:style-name="T1">:´?_?(×±ö?M`B’úhÐ4¦¢ÿ¡o•`K-êÛÇ&gt;?¦</text:span></text:p>
        <text:p text:style-name="P2"><text:span text:style-name="T1">Ye³ÿ?¯Ò©d"Êõ¥ø#Ñß[T?BÂ??Põ'S{ÙÇdÏÊ~î›ïu»ç–OÚ·u'8“ïSGšûï9Q?7</text:span></text:p>
        <text:p text:style-name="P2"><text:span text:style-name="T1">™?ì®¼°Í™Xå“mÜ??öuqòÂ¼‚ŽzOaW=lcáDh/Éó5??“6‚?­Ø¶U÷®–;„é&lt;‹T–ÄÖ?ÙMªI?óÎ?¡*0Ï&gt;Ö???é¹?W?}?k;i?²¼Þ"J’ƒ’_?*£Fíë×¯??†ð9kxX_¹0?2D0c®/</text:span></text:p>
        <text:p text:style-name="P2"><text:span text:style-name="T1">a¸ôßbö??D”J1àøüì8‘ ìôeÐ Ês?H2rS‡‹.Å/ðÀ¾GÉ?k˜Ê¨2ª»Ã;Ê?e?,´¥÷î¤o¼ß‹SÀŒ¨ÛÍ.½î?Ñù³|?~KU'Pñ‰ OO¥áÙ?‡6˜É?©??}—í?ð?¢?¦,ícùFJ³”¥çÙûÒ?¥Óþ£×øceê¿Ufƒð¸‰yâ?‰•¸ìƒ£ùO<text:tab/>©?öÛ?W2'×‘™i«!sc¥Áó<text:tab/>ÑŽŽ</text:span></text:p>
        <text:p text:style-name="P2"><text:span text:style-name="T1">D§?žN×³??Ì%Æ‚ë—*)¥Œÿ?…áë?Õæqf'k—§Šƒõ¾c™Ê</text:span></text:p>
        <text:p text:style-name="P2"><text:span text:style-name="T1">®ŒªÂ82¹zŒém„mñ¶‹ðºv&gt;‡æ»?õÈ_?D[êòS?7ä??Ú»h±Æ?úŽh]?T:ˆ?Ã¿·`Ü?uó¥à2Ç­~´€­ß]?Ö?0­‹£?Úô!?Ç›º)%¥`"¾7ÍÏƒìRbB??Ï?~*2Æ#?L</text:span></text:p>
        <text:p text:style-name="P2"><text:span text:style-name="T1">²Ñ·{æ¹‹m?¾¬??½Ý?—¥XAø</text:span></text:p>
        <text:p text:style-name="P2"><text:span text:style-name="T1">ŽÚ?.(&lt;?:|ËW…ë·y?®×?$$Ã[‚HÉãxfšcQÅP˜çÀ?úÛ?:(ä¦8íM€Ÿ Šmúø&gt;)?ÿ?Á4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1 0 obj&lt;&lt;/Type/Page/Contents 442 0 R/Group&lt;&lt;/Type/Group/CS/DeviceRGB/S/Transparency&gt;&gt;/MediaBox[ 0 0 395.280000 612.840000]/Parent 2 0 R/Resources&lt;&lt;/Font&lt;&lt;/F1 5 0 R/F4 26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442 0 obj&lt;&lt;/Filter/FlateDecode/Length 2756&gt;&gt;</text:span></text:p>
        <text:p text:style-name="P2"><text:span text:style-name="T1">stream</text:span></text:p>
        <text:p text:style-name="P2"><text:span text:style-name="T1">xœYKoãF?¾?ðÐ‘?lšÝ$›$6?03Éd'À?Ù=?9Ð?-qM‘ŠÔ²ãýõ[¯n6eI???“ý(Ö»¾*Ý}ÚÚö©~´³?~¸ûdmý¸j?³?îî‡ÍŸw÷o›æî·zÙöµm‡þî÷ýƒÅ¥6õ¢ÙþøãìóO_fŸï¯¯î¾ª™Rq’ÍîŸ®¯Ô,¸¢â¢˜å¦ˆS3»___%³%þ÷ËõÕ?Ñlþçìþ×ë«Ÿáþ_×Wÿº¾šýüýËìî?CŸ?k‡õiž¾?ƒðtÀEVÄ™Îˆ‹“ßžÝý†_ýþåÛO³ä?)“Å?häºˆ«RHíæ·Y´iæiTÏ³èy7ƒ÷2¡—‡a?WIdq©¨"`?ÞÓh;¿M£?öcÚ0Ñ7$A§L?µ;Ü¦"z„SÃzÓ5¶™çQ÷?ÿÉNÛÓ?Ò_o€bN?WÍ\eQO&lt;µ?]CçGQCYÒ´ˆË©(Oó’)nçÅÉ{N?*‹ÕxñV“Ä$Ú?•$ˆ?`Xk?=à*òŒçö;§?Ú-hQ??c•àöbÀ?"-+ý`ñŠ¼­ê—y?’¶«FX KH™ˆÊ6©±læ&amp;Ú </text:span></text:p>
        <text:p text:style-name="P2"><text:span text:style-name="T1">tšDÃÓ?</text:span></text:p>
        <text:p text:style-name="P2"><text:span text:style-name="T1">H’8u</text:span></text:p>
        <text:p text:style-name="P2"><text:span text:style-name="T1">@Óné3©¡/xþÒ’Þ{T«¼#o‹ý#p‰;?¼›ïmF½?`)–ãŸ„WxTS?h?v÷ð??-?§:$cë~±?³Nu‘?Ñ+Š½E.?xëPØ»¯Ù‘€?Ñ³ÒÄ¹?]&lt;?|?Øi˜ŸCbÇ²C?a™??³?°§21;)Ž??+tX7vÕÎ•Žú%®§Uô‚†#qßØä*KœM·?6±?¥0sôX?¸üÎ+”®H=¸†DoÂûÁ?„½³^’?:6&amp;“¶_?~ðw</text:span></text:p>
        <text:p text:style-name="P1"><text:span text:style-name="T1"/></text:p>
        <text:p text:style-name="P2"><text:span text:style-name="T1">¯â_ã“WLKîÙ­Ó¤?È¬è°âµç%ÌË¸œHH?k f%+ú8?¥tœUS</text:span></text:p>
        <text:p text:style-name="P2"><text:span text:style-name="T1">SÓ!¼d·HM2a?7(Ë?Ë£?HÁÒ~?</text:span></text:p>
        <text:p text:style-name="P2"><text:span text:style-name="T1">’tö[??§`"¹?RÌé~¹?0?öVöVûuMyô?ñ³&lt;N?óo¶nØ¬›Þ’ëhI?h?¥*±ƒ?³?;œÊa§#¯„\å?¨É™õðÒ²ã£ÙÿáU¢„?qôO*?ŒZ]&amp;Tªb?Z„èû¼F? 'SàÎüw¿?èI³öÒ¨oí?2T²h­]ñ¶?ž(¿??…™W?š‚ò9&lt;ó</text:span></text:p>
        <text:p text:style-name="P2"><text:span text:style-name="T1">?%&lt;ß[PAŒe”?ù ÖÚ??5</text:span></text:p>
        <text:p text:style-name="P2"><text:span text:style-name="T1">ßùmù¡À</text:span></text:p>
        <text:p text:style-name="P2"><text:span text:style-name="T1">ÐA*?S??6dŠ‚ëÖ²?+PêPèŒO?$õ©v?Rµ[ÞDq}E?ùnS‰¦ Ú/àJh‘2 èSN#Ù»=^$+¡æE5*?U?Ï ?ðçg¼õ‘dI??/?ùƒèðdTÂ</text:span></text:p>
        <text:p text:style-name="P2"><text:span text:style-name="T1">5½??}?”Ô? T 8ÈfiYÅY!D¾ø^QÆ*;8kÙ a&gt;KÂ:¯Ø,òX/ØÑ(Mè?J*šµ'&gt;Gm·Øâýfî?Æ??¾&gt;A?ójÌÇÊ??|\??}ûù‡.•?ylœ&lt;«–ãqpIÇ?«2sù???yU<text:tab/>E?ãèÙ%?:Ú¬ÝÞàAŸl??ÿm?MÛ¾HêÄUÁ¡(¬tíS?×î}D?…å¼dFÅ¥“,`9K?6Ë¼?žÜŠ?³D½«xx?ì?­÷ÎXY¢#‚­?^vÁÕ?…?­&lt;2€”ú?=€`+&lt;Æâ‚°”Ì‘ÚCmm×?4ZrÚ8/\VÆI?¤&gt;¤¸imÝµ.ý¡<text:tab/>òlÌéyÆˆ?©??&gt;aQÚËMÔ&gt;!?9×?±ZžNrMžp‘'BùˆKÚ?Ÿ¥?Ð”2¤ª?ý¡EO\îø?w²G</text:span></text:p>
        <text:p text:style-name="P2"><text:span text:style-name="T1">°ÉÏ›Âßâx#C<text:tab/></text:span></text:p>
        <text:p text:style-name="P2"><text:span text:style-name="T1">KÔq</text:span></text:p>
        <text:p text:style-name="P2"><text:span text:style-name="T1">•‰ÍQ</text:span></text:p>
        <text:p text:style-name="P2"><text:span text:style-name="T1">R„,ÔTP?$;•I¶ÃÅæM¼?ë Ç­’l7…&lt;îLsªÂõoó”?°ËÞ@vW*9e»›rfª“1?y3§P•™å?RGO?êp»h?ÉÓBîâ™???;|fg?Ç??íå¶íÞ„*?ihyâ3-¥g|?BýîH©çeJ?fçLŒ?†noQÅ®µÔh</text:span></text:p>
        <text:p text:style-name="P2"><text:span text:style-name="T1">J£?G?Îõ?’p:6«:Áfk'g%9#:WŒÎµÊ%#ƒq?üÀ}GkÑÞ«`E ,Üð?r} “®t\¤¾uXÔ"DiÆ\†ìwÝ¸áAoÿ`?Ë‡ž¬PH’Y!‹„¯œWÃe4-wKøæâ1'Q</text:span></text:p>
        <text:p text:style-name="P2"><text:span text:style-name="T1">3<text:tab/>fHÑ$sa$?ù+\)=l|Î?öÔ‡?ÔP'+'ì¾ßæFÙ9¢ìÉ}‹ƒ?*¥…óÌ%a6”ŽÛ?×Ÿö?¡%aÁaBàùˆkšhŽRdÑw.s*—ÃˆæPl§N“?&amp;´bÒ:_Ò¦ºŒ‹r*Úï(Â@u¢%ã_?ðÚä±r?þw›¾y­;æþ¢f¶"?3!D‚4‚áÖR¤?Çï¼?ÈÂ¾ç?e›?c?lã?\é\)‡SÜ?kåa?„Ýé©</text:span></text:p>
        <text:p text:style-name="P2"><text:span text:style-name="T1">ÝÀ|«|ÿð*¼l?Ž½º5?LÛô—è,Wqš†<text:tab/>?s/€O\2gŠÕ4</text:span></text:p>
        <text:p text:style-name="P2"><text:span text:style-name="T1">?æ?ßwîÆ!YïðÙ¶èr³1±RzsŽ§B?†»Ë?Am??r:<text:tab/>mqæ•›)ëg±­&gt;m¡ÁŽu%DdFC9Ÿ"|ßI¡Ã¥®}™cë²Rú€v.ÕÃ·WÒ¢Ir÷±†DNAHÜó?ýkßn›T¦ [á¡ ;7¬Nã´8•hNÃ?m?îúÊ©+æîï±aê!¸?\Wz¬ü=´K~u2F«$-£Ðëõ?k?ž •'×#T#¾GÜ‡ƒ£J*S¥@’ì’vX'Uœ‡€·EÜAàÕT?@0Õ8 pÖµ¾‘ê?ñïFN¸:??°0šßTA•LMázLïBÊ¸ö˜|Ì?Æ™ÃŽF¡G²Ø„ªÊqF?ä­#Š&amp;.@­#.àps¥?¶þƒÕ?·?(ÇÅ7ê?ä…ßµWÿã~©ÉÏ}no|ý€‹Ál‰?¢eäã?ñJ?WçÅÃVË?Ý°ô…¯›ñ?-?Ë:€LÓ??¡%¯½‘ƒ^L7Šk;¦!P¡?pÑ#-ˆÐ)Jiÿ?®q*7?ö¸$£žƒHü?Þ+ƒ­õXòyBÃ˜kg?²jUŒ!ç&amp;?&lt;ÁÒ<text:tab/>úSÓË</text:span></text:p>
        <text:p text:style-name="P2"><text:span text:style-name="T1">òq‡Øe</text:span></text:p>
        <text:p text:style-name="P2"><text:span text:style-name="T1">‚ë8+:?Œ–OYY®¸Ã€äfh{+sjeÂ1?Ç:Æó…æ°uKC:á=H"‚9EÊó*Ê³8u|MÌA?)</text:span></text:p>
        <text:p text:style-name="P2"><text:span text:style-name="T1">ºP?E:ÆyÁÚ??TíÑ?¥”©?©¢r???¸;ìÐ?Tî«Õ­I¹?§ÎËù?|ó ™d?ïºè‘?ž'?i¨ü$KâÜ)!?3ýB ¸[?àŠ42 ðÿÄv‚-ïñðÜÑ•&amp;vœ?ÝÈA¦¶äËe´©·Ößwc?ì??zJ‰›Ä¾Jœê'€* íæöÉ±*sAvÐØËŠø“ZtK)/Ó#</text:span></text:p>
        <text:p text:style-name="P2"><text:span text:style-name="T1">¡·1ƒ?Ž·Ôé®Cp›êQrÝO)$û¾Áa–?ÓÍÁam?ý QŠ??êéÜ”U$Ÿx?^‚?ö?¸¼!Üå[?Ðy•(?—úÔðj’"UžàD‘°)$Nû3?—jJ{äŠA/bDQ°++*WÁJ??OXäx¨yÈ“]íƒ??ÞY8×Ùø??nO…¸???æOô»Üá?!q×?NÙ?7`.#›Ò@X?‚’¡² å3†RE˜?Ã?·KË®‰&gt;¤Ô9\±8õe?OçøC??¥Õ?ˆ¨ÌéOð£ÓmÇ?¤Ð¤OŽtI‘=çÎ=Ë4©ªØ¿¶”Q—œ¿Â6“?!áŠÌ71Ó??i›ü`ò[?7ù¥?F½‰ú±Ù?3s?£?</text:span></text:p>
        <text:p text:style-name="P2"><text:span text:style-name="T1">Áÿ?öy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3 0 obj&lt;&lt;/Type/Page/Contents 444 0 R/Group&lt;&lt;/Type/Group/CS/DeviceRGB/S/Transparency&gt;&gt;/MediaBox[ 0 0 395.280000 612.840000]/Parent 2 0 R/Resources&lt;&lt;/Font&lt;&lt;/F1 5 0 R/F3 18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444 0 obj&lt;&lt;/Filter/FlateDecode/Length 2699&gt;&gt;</text:span></text:p>
        <text:p text:style-name="P2"><text:span text:style-name="T1">stream</text:span></text:p>
        <text:p text:style-name="P2"><text:span text:style-name="T1">xœY[oÛF?~7àÿÀG?ph’Ã+??pÒ6Í?Åf±??‹¢?´IKD)R+QNÝ_¿ç:?Ê’e?V†Ã3—sûÎ…·w»©{ª?'ïãÇÛ»iª?×mãý~{?nÿ¸½Ù¶·ßëU7ÔS7?·ÿ&gt;&lt;L8õk[7íîÓ'ïóO_¼Ï÷×W·¿Ä^?‡QêÝ?]_Å^?ÿb¯ŠÃ2I½,/B“{÷›ë«È[áÏ×ë«ß}/øÃ»ÿÇõÕÏ°þ×Wÿº¾ò~þí‹w{æBŸÇi?7çïôË8N‹;?Ý"-Â?þÃ[œ=Û»ýŽ§þöåÛO^tb«4</text:span></text:p>
        <text:p text:style-name="P2"/>
        <text:p text:style-name="P2"><text:span text:style-name="T1">ð˜%EX•²U?¤~</text:span></text:p>
        <text:p text:style-name="P2"><text:span text:style-name="T1">»àƒñû— ƒÍ?¤QL“«6Èý?šˆü§àCâ@—*I7ìñiª‡GX‡;)í´neôu?šÌß¶?l¿ÇCdñ?Ä?Ÿ*?óšö</text:span></text:p>
        <text:p text:style-name="P2"><text:span text:style-name="T1">?ÿ?÷Çå </text:span></text:p>
        <text:p text:style-name="P2"><text:span text:style-name="T1">^hÀ•S?ÄñB?§8Ó0VN?àêgü¡sñ²q™ø??&gt;ƒ?SÿQ$2ã??gˆÓ8Lãå?«?¸¤?d¯)¨ü5²¾¡‰Œ7–q7m?§V?¸à040—ñœJ7ˆ?¿é?dxEt ½']T?Ý?u°FÑ\?J?…Fo&lt;­»aEëoð?Ø0)b?5gúÐíI</text:span></text:p>
        <text:p text:style-name="P2"><text:span text:style-name="T1">4žÖõÄrg:dí1P?å|?kN/0?‘4¯üÿÂx&lt;è6m</text:span></text:p>
        <text:p text:style-name="P2"><text:span text:style-name="T1">Ä¸pM¯Iù?ç?Ý ”(@dJ?„sjˆ9I?gÈ–ž‚ò?ëi™‡™²ÎÒEƒ?U€Ðåöd?QÎšjè¡"?!=?2a?KÏ%óÒõÍ?.ÑªŽn]?‹k?a=?ûî?6?ùßÌsëN®?û“;T+.ê‰¢ 6[?y?‹i:s„rI?E?æ¹U?ú\–òNË?^?•è&amp;?K®áÒ?U?þßó\‡¯‘å,]H?^}Æ}º‡ž¬š§¦úÏÀñjtu¸:-ÏT&gt;0CÆõƒ?aUß=µá¼É7??œ%7?#…áj?ÑD›wàCš•a©²Xè?ÁG</text:span></text:p>
        <text:p text:style-name="P2"><text:span text:style-name="T1">›ô0Õój:?</text:span></text:p>
        <text:p text:style-name="P2"><text:span text:style-name="T1">±<text:tab/>Ëx¹¯xX¢8·BÛï†?õº?</text:span></text:p>
        <text:p text:style-name="P2"><text:span text:style-name="T1">ëðÐ£PMU‰}ˆž[0??×Þ?àq?ÄŽ?&lt;–?ÇJL?CVáÛòH³0Ò{gkØXwî8&lt;Lë‘î¹‚Ë­ÑB*’?ù ?„®!?âE?¶N?÷‹?&gt;_??7¸Ív¢#ØÔ€xìÇ?8?;e¯Q</text:span></text:p>
        <text:p text:style-name="P2"><text:span text:style-name="T1">??õ?Š/pzv‘E?‡‰²HÆÖX?u;&lt;•œ•Ýi?QôËªXÁoG&amp;6Üx5žø¤ËDWÌñ?»“‡O¯–?á™k&amp;I?FfyM—¥W&gt;&gt;?è³???¯q?Æ•lB?ãY€î?ÒÜ?Ê</text:span></text:p>
        <text:p text:style-name="P2"><text:span text:style-name="T1">!…?»?*vãz"½Ù?I«×ã¡'?ó¶vÍ¶Þ!????L??E+A'Ü½o?Õˆf???€wj%¨÷?›E|Y­‘<text:tab/>²úðÂðSdn¤a¬,Ž‚rÁFõ0?(«À™Â?0Ê‰Ÿóò¼</text:span></text:p>
        <text:p text:style-name="P2"><text:span text:style-name="T1">c³&lt;Ó2ËçÚè‘g?4y–?É?Vˆ?St?‘?±ñY¦dyŠ?ø×ð</text:span></text:p>
        <text:p text:style-name="P2"><text:span text:style-name="T1">òpdk</text:span></text:p>
        <text:p text:style-name="P2"><text:span text:style-name="T1">&lt;´ï‹)«0-?„Ã‹½Øk~?0!É¨ÞÕ?¤?ïc?#Ç.“Ä?•GÃï|‡nÊ’ã€¢9I7Ü´³6ºM{c?wò.xÚZgs</text:span></text:p>
        <text:p text:style-name="P2"><text:span text:style-name="T1">*q"+9?l8¼#É1E?æÊ÷2sM†^Ô¯õ[™¥?”¤‘Ã/r$“jUHéš?!ÁŠ^?ÿ???™?mÈ?<text:tab/>??îÄ™N¢’Ã…GjBªo—ãºÉ¡PPŽgL{´èý@v„*3?Áþ3§%&amp;2sÒKÏ)ÞfWàšà»2?ò,¨’gr®?Fò_:?wÙ®_è-W?“.A¿#qiÃí)ó°¡J&amp;!½=Ÿy+Ãi?FÊ°ZÉz?‰Å¤2Â"{[R%¯Ý</text:span></text:p>
        <text:p text:style-name="P2"><text:span text:style-name="T1">'?j x<text:tab/>5?˜?žvõ9?Ï?¯ZÜ€yNªÈ?l‘G6¦R³ø9¡ãHNH˜@õqRU?ˆæ¢?à¼žÿ\«WvãA-“Ì~«Fm3;?õá¡ý¡Á?SYAna—á5?ì»=gAÃÄDÛ?)æÜÞó8t?9?ý…7Ül{Ä?¡Eä |Xæº¼F=öm?@¼´?w?H?µÜŽ¢Œ¸š\Ï?Ë)Œèa&lt;Xv´BåXáw[,Ø!TªõÒª'g?„Ã®î©(Y˜ºdÖèÐ¶Ì*?</text:span></text:p>
        <text:p text:style-name="P1"><text:span text:style-name="T1"/></text:p>
        <text:p text:style-name="P2"><text:span text:style-name="T1">“Š%¯·¿˜?-H?Wa¶äüc?}6ŸŽ?Ÿê_ªØ²84fQðç?ð{,î0GÞßh¦*o?Õ`</text:span></text:p>
        <text:p text:style-name="P2"><text:span text:style-name="T1">|Ü</text:span></text:p>
        <text:p text:style-name="P2"><text:span text:style-name="T1">ÌÍLÉZØÙ?ÔtXäq*ÂcoÑå¯¤‚¾Iæ?TG!íbF?ÉS˜)§'?TèÝ?Ò)×[Iÿåœï' ·b¹éÊ£Â@ª‡š;?h¿?4ž…™<text:tab/>/Î Gæ2-<text:tab/>¨C?,%Åé‘Å¡¹ñö.,ß\b41K(¤R£*—ZÅ©”?µŠ­?¢½$ ?</text:span></text:p>
        <text:p text:style-name="P2"><text:span text:style-name="T1">`ö«?ÍÖ‘Ö</text:span></text:p>
        <text:p text:style-name="P2"><text:span text:style-name="T1">;?º?õì?²5A„ƒ6ãóùäQ°™?E?B?MÿªÒÍöÝíˆì?»Q…]?Ñ+ÇÒIýÞÉ”A?µcsòè?5?¶“MP6Œqb™s›‹?ihwüšà„€½?·›?D7w_¡\= t‘›ÝÄØ§øhw|“½¸ÊÃ(v?Y§cÿ‚T&amp;v?+Smyr[<text:tab/>'Nè7†²êëÂ?]%‡?·¿¹“æIOz??`ÛíHAE?‚ÔÈËÜîö(é*ãÒy›o¥{£Hß?èáRaâÊcé:?’?ÒösN™y’,·@f9&lt;kg6)0ß³=</text:span></text:p>
        <text:p text:style-name="P2"><text:span text:style-name="T1">»È”r#<text:tab/>ÇâNm”?ºÈßÒÌ?ÀÉZ)X¤IÞ:­ì×?—?Fl?;Xï?|q^Î?û·;ÄIœ¿²W¼ÌD_aB½?PÝIë~:P#—šj7ônQ™'ÚžÛ&gt;&lt;I'þ£_?·K"‰?J.„Ôó·Ž‹(?géÜ¤?VÿÞV?Ô¹ZªÕ?kÕP"¯©í\_m95?¥aHŸæ5?wlûR??Õ&lt;?;ù¿I–^h?‰k&amp;:Òº~Ä¸Äy?…Eyëq?;Å<text:tab/>Ðœ,?©æ&lt;*Pv†ª”[ksŸñeA·uqÎÖ/??¦r›?¸ÀÚE#?øÅ¬Ô?çmV“|î/û3Ùérñ\Ã=Á?}±Ôª(?RÞÞÙ˜</text:span></text:p>
        <text:p text:style-name="P2"><text:span text:style-name="T1">Nýž´tŸAHŽÒq™•F©½h;¿r¼??µ”ûp±eƒ_l»ýL-'?ëÚV3ƒ4¹Ç³íÇiÇÈù&gt;?ã7‹ìN?gQ­º957Œ?ý¢e+?×‘?˜øä'“þ=ýÛª¢Žµ$©ö?‘G_‚º2‹”ïý(ã{?šM¦ñÜ¹x”¼#Mgç«9]°&gt;l$‰#?ˆcü?èç¤‚$®Þó:Â’¿&amp;ÒMƒ?mô‚Ç(Nmúÿ?€³m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5 0 obj&lt;&lt;/Type/Page/Contents 446 0 R/Group&lt;&lt;/Type/Group/CS/DeviceRGB/S/Transparency&gt;&gt;/MediaBox[ 0 0 395.280000 612.840000]/Parent 2 0 R/Resources&lt;&lt;/Font&lt;&lt;/F1 5 0 R/F3 18 0 R&gt;&gt;/ProcSet[/PDF/Text/ImageB/ImageC/ImageI]&gt;&gt;/StructParents 211/Tabs/S&gt;&gt;</text:span></text:p>
        <text:p text:style-name="P2"><text:span text:style-name="T1">endobj</text:span></text:p>
        <text:p text:style-name="P2"><text:span text:style-name="T1">446 0 obj&lt;&lt;/Filter/FlateDecode/Length 2872&gt;&gt;</text:span></text:p>
        <text:p text:style-name="P2"><text:span text:style-name="T1">stream</text:span></text:p>
        <text:p text:style-name="P2"><text:span text:style-name="T1">xœ?Énä¸õnÀÿ £</text:span></text:p>
        <text:p text:style-name="P2"><text:span text:style-name="T1">°eQÔB!</text:span></text:p>
        <text:p text:style-name="P2"><text:span text:style-name="T1">?Óžé¤?˜¤ƒ?Èa0‡Zä’Ð*±R%µ§òõyIQµ?</text:span></text:p>
        <text:p text:style-name="P2"><text:span text:style-name="T1">wIäããÛ7=ý´ë›·ù²?&gt;}zú©ïçËºZ?¿?½êí?O¯‡mõôm¾nºyßèîéßÃ¢Ç¥¿WóUµ{~?&gt;ÿü?|~½¿{ú"?!¢8</text:span></text:p>
        <text:p text:style-name="P2"><text:span text:style-name="T1">^ßîïD?Ã?\?QQ?Y^D2?^7÷wq°Æÿþv÷{?Ìþ?^½¿û?Îÿ÷þî_÷wÁ/¿½?O??ú¬û^o.ÓôEë~BÓ??i?¥IJT\¼;xú†·þöòõç &gt;ƒ*O£?pdI?•Ê êë*˜=¦"\ÎÒP?»Y?îá=¬à?7’PÏD?¾Í??ó¾Â­?Õ,?[½Å½M5“a×?À¶LÂ9ìv+?•áûÌGDxk&lt;¡‡?!¤?;ÝÏ”Ùïw?p`xÀÔküMÃ?­73‘„Ýš‰­‡Í|&amp;à"ÄæKã?»"„e—ø¨YmÓ­÷AKp?`"</text:span></text:p>
        <text:p text:style-name="P2"><text:span text:style-name="T1">µãé?b!óH?g?7;`f?Ìáì‚qµ3!Â?Iï«`«›®.aM??‰lŠÕ‡=Q±8£â???Ïq?<text:tab/>k-ÿÐ À…šˆœåHÄÙ…ž?Šp­õÊ?êÌú?T­/‰"/£´œÞ÷x<text:tab/>¶H¢²˜Â¢Õ¡Å´m5ËB{ý?%?–<text:tab/>¿YØ7Kx# ³½FãÓëÝ|[?kIâœÍ%?e¸@Ý­?4Ê?˜Gª@™–œ•^?ßÙ?f$;)s²ç¦¯éMÑ¶ÙX„?ž@f%›ª?óÕo¸g?ÙÝpù?Ðêmµëšå?ØéhÙ8?›</text:span></text:p>
        <text:p text:style-name="P2"><text:span text:style-name="T1">¢Ûyg÷Ö=è¡¯63!Ã?5u‹E?|š??¿âánLVx1Ê?¤ä¹ªu„Ú¸)¼{"</text:span></text:p>
        <text:p text:style-name="P2"><text:span text:style-name="T1">??XS???niél?àPÁ›378ØÏÊ°f_ÂW?­›?ÅÅnØaÔ(U?ô Œ?É?æŽM^tïŒ‡àoq©(·\ÓÙïh7ý²~`zd,Çwz?á?©ÔÛ–ô?ÇÎ2M$ hŽH±QÅ°?BÉ?âÔ??@?&amp;??Ñ+bë›?—\_%Q1%?…??Â?Tfì?îéëyoîy7?²?\—EšF*ñ|nª?’q<text:tab/>Öo?0*s¼Ç7§?L??–ÒE·D‰n{à3·Ð†@|t?l</text:span></text:p>
        <text:p text:style-name="P2"><text:span text:style-name="T1">Ë:ç?ƒi¬Ü¡Šž</text:span></text:p>
        <text:p text:style-name="P2"><text:span text:style-name="T1">¾Œ³­¨Ñ`ƒf¤ÜâYBF·&lt;SÂL}\NsØ¦¢¨üXfá?ßœ)f?#È@’riñöó‰Åˆ?ìw&gt; —Ô?íÍE§²æD??®??g?‘ ?ºþ-ÖD?‰Ò°ö­Gùè?±?“Í’#V*ÓójÂ</text:span></text:p>
        <text:p text:style-name="P2"><text:span text:style-name="T1">4?rLK?.šb?rïU¤??Ä÷n?»?â¦H?BSònQ&amp;?â,–‘´œmwVä+½Á‚‰r„‰x™„ÌöŽÆÀ/Óbƒƒ?‰Ÿk?L'fË–&lt;gBp:ußÜ÷Þ”K(§À·&amp;”“iE|ËW?Æ®ò-?äÑÂœnö6ê'tueý¨ŸS?nÇ?©³äq46‘É9žWL·i~¤8??ŠÜ»ã$ ˜RŽ‚ôƒrn×¨.Ø ,“2lV?‚²0=-ôÐs<text:tab/>W[E]?B‘E¹?ÂÄ»Lº</text:span></text:p>
        <text:p text:style-name="P2"><text:span text:style-name="T1">?ì ¢¨QNrÜ¸Õ{Ì;</text:span></text:p>
        <text:p text:style-name="P2"><text:span text:style-name="T1">(</text:span></text:p>
        <text:p text:style-name="P2"><text:span text:style-name="T1">ìLw{Wôx!$¶NWšô2ßÍJ¯?</text:span></text:p>
        <text:p text:style-name="P2"><text:span text:style-name="T1">?®z˜2‰ã0Ë=¾ºÕ?Õ?ì¶$h.?-Èíä$s?©ÂONÃ†üŒ?éÿLhG^ \¦°?Õò¤??<text:tab/>†C=S“‚?W·ÚòÔ`a_(n%ê$³?"</text:span></text:p>
        <text:p text:style-name="P2"><text:span text:style-name="T1">ý@&lt;×?¤U‘?cì–Xo·Ã¾Ñx¿M??í?àÖ2UQ\Œ-?<text:tab/>?BæÂš¯O??sÖàñ\¡±?¾€-?»?Ìé˜jAÒ^?ùrÛ’Æ?5èú@ªOÎ”R??s)±V????þ?ì½òÈÔæÁ¶4×?"á×b´‰¼Co)m6„tt1{”?kL)?aÛ¸´ùÀGÉJ8ø2&lt;?ÿ?kÛ</text:span></text:p>
        <text:p text:style-name="P2"><text:span text:style-name="T1">ø??A8åê<text:tab/>u\Ó”®¾…³?¹oªá:ÃI&lt;?8§+eU¥ÎiJ¥'ŠÂ(‚n¦Š?³Q¹?tP2?·a­Zw?§1»Öôàb¦X‡ëÈû•3?e2?„]WŠ_ç2Î£,³\?=G¤•¹??mE‰+{d??]CÚ;î¿E?›cë†ÔTç</text:span></text:p>
        <text:p text:style-name="P2"><text:span text:style-name="T1">èñ0?Q†Õú{C¬?Óž`ˆ4?ã]FÐˆ‚*??™M´j?ª?ì­“?</text:span></text:p>
        <text:p text:style-name="P2"><text:span text:style-name="T1">Wiø¥ªn0¬M;"Ë¯ß</text:span></text:p>
        <text:p text:style-name="P2"><text:span text:style-name="T1">Àû™?,(2ç?ç4q‹ã?Ñ?{?ã‚ØA=}_h—ùVW&lt;:›Ò}±!/¨Ê' ?Ú÷œlü???ÖÀSm5„Ù°ÿˆð</text:span></text:p>
        <text:p text:style-name="P2"><text:span text:style-name="T1">?•Ò‹?.Ï[å+×Wà#¹´å•Æ-¸Ê?ŒP‰s??‘Êü£?HÐ‹¹£Sà¼?ÜçžÎªdDWˆ£?,zàãsÞ@7FÕb.¸Ù&amp;y?<text:tab/>ËöXJþÕ?I ]œ{¸IÔRQh?liƒ³ŠšÆBäJf×º¾)?q©…F?@ž’?øQíbã? ¥P‚AÅ‚À6L?Xý?%g"’Òe&gt;œ8Ù??Äç÷!¨í_Œvt_3ï o2<text:tab/>š+ìŒÃùÓa\#À¶56±Öæ¡¯©+×`ª ˆÚ˜?¶S;óLwu}CpÞ%,­j´üëüÊ"Ê|£æy‰0?ÆŽ?¬ÁÍ ¬?AVt)W?÷)</text:span></text:p>
        <text:p text:style-name="P2"><text:span text:style-name="T1">×ñ'ìÆ'Ù/0ã#Gâ%;“3ó¸Öaºäÿ9†</text:span></text:p>
        <text:p text:style-name="P2"><text:span text:style-name="T1">Ÿ¡sÕx?¼âÛ??‘c4qu&gt;Ô]®B¶E&amp;?9Ÿo'"ãMyW?Æ®‚ÅS?˜QÉ“3vpõòÉ?×“ºu?b©69¥´NÎ/+×ï]eÜ¡ÃpÂ¹.‚¸Œ”°9ri</text:span></text:p>
        <text:p text:style-name="P2"><text:span text:style-name="T1">@î±?7‹âÞ”-‡?—™¸?¡&lt;pó!ÞÜ:f1³?oVdvàP?ˆKÅ‘±ŽbvÍÓ+?€ö??^¸LùŽwŽ??tŸ?è\€?ÅÂe”ç—??L9à?K\u4Œ?À?Á…1?žÍ÷??˜??Ï</text:span></text:p>
        <text:p text:style-name="P2"><text:span text:style-name="T1">?z2»ÑÅ<text:tab/>s?årJÏÕ<text:tab/>sryÂ??‡¹þL?Í@Ú¢?î?{QWÙKu4µ¢%ž@ÃÑÑ!`u­)$®Ì+wÓxtl</text:span></text:p>
        <text:p text:style-name="P2"><text:span text:style-name="T1">(ëŽš¥jÄf*Ú)âÉÐ?v(¡èÞ ÔØR‹›S4‘«qrÍE?&amp;þ®y;:÷ôEžùž¤ ÄS,Ÿâ8}¿ü9ÃÇô9…ŸLÀ_?Ç±|??+p£|V¸‘À_öüˆ@¼‰§?4ýÊ®J&lt;‚«Šñ•ô˜ãê?ƒE&gt;‹?·bÚ’goE@¸ùQ~äºœ®¢?¾'-ž…øÄ??ˆrÜ}??YîaV´“3kD B$Ï"ñÖ§4 ”GkÁ??sŸ?f?àŽ?tîƒŸUs–Ž_?ÌØHÚ‰?”ž&lt;–‚èÂƒH7ª?Ë?kiÓ?Ê)‚?ol Òv?p?øªÅàŽð´7±_i8?›˜iN=ß3ìüJ*³œ¥q”7`Œ#KC~·œ¹Ô™É£V2³Œd¦4›V™)„‡-E³”??ÄÞ??Ótè½í°‚Õñ`e?ºô5†Þ</text:span></text:p>
        <text:p text:style-name="P2"><text:span text:style-name="T1">¢ú°çæ ½Å??7;î%’‡Žçvºã?/â ?ýì+òâ?È”ù|DÍwÓAvø?xm´K)||lŒIsÔµ›J…ÔUÚüÁ??ËVgíÂ¿ÎŸS^?0¦?¯•Ï`ð?G?Ÿ—PnÉE$vô?ËxÂN?€€ÜèfšÙòÌ¨8—ÇùŠŽLÆP™O²?bpß??¡om…–§ã4‚TÔšª$O§?o4$Áñ?sïÍáJYF±ûVÎß?«]ƒ¿ô?±LÆ±ay¤ÝDÙïÔ?„k¬l?R&amp;6Ùvh³¨v?æ¼s?|á´??áe?,üyYrI53%?}†@ì¾ŠÌÞÙëÛÕ•Êè‡y?º•«Vip;'à\l´V|sæšÄ…g¯®*¤Š/›?fØ?¹–?_6Ô`r´wâ<text:tab/>ü‰?ÎÍÌGöË5w’O¹¸ô=9?=?G?/ñÊ£?Êp;~Ú&gt;?SRµó]þ½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7 0 obj&lt;&lt;/Type/Page/Contents 448 0 R/Group&lt;&lt;/Type/Group/CS/DeviceRGB/S/Transparency&gt;&gt;/MediaBox[ 0 0 395.280000 612.840000]/Parent 2 0 R/Resources&lt;&lt;/ExtGState&lt;&lt;/GS10 10 0 R/GS13 13 0 R&gt;&gt;/Font&lt;&lt;/F1 5 0 R&gt;&gt;/ProcSet[/PDF/Text/ImageB/ImageC/ImageI]&gt;&gt;/StructParents 212/Tabs/S&gt;&gt;</text:span></text:p>
        <text:p text:style-name="P2"><text:span text:style-name="T1">endobj</text:span></text:p>
        <text:p text:style-name="P2"><text:span text:style-name="T1">448 0 obj&lt;&lt;/Filter/FlateDecode/Length 2741&gt;&gt;</text:span></text:p>
        <text:p text:style-name="P2"><text:span text:style-name="T1">stream</text:span></text:p>
        <text:p text:style-name="P2"><text:span text:style-name="T1">xœYYoãF?~7àÿÀG<text:tab/>°iv“l’Ø @frì??0‹?X,‚&lt;P?-qM‘ŠLÅ£ýõ[Ww“’h<text:tab/>?ŒÙWu?]U_•ž~Ø÷õK¹ìƒï¾{ú¡ïËå¦Z?&lt;=w»?Ÿž»êék¹®Û²¯»öé÷Ã¢Ç©VåªÚÿ}ðéÇÏÁ§çû»§ŸU T?%ÁóËý</text:span></text:p>
        <text:p text:style-name="P2"><text:span text:style-name="T1">"ø§‚B…¹N‚Ôdal‚ç-ìûåw??ë·û;øŸ‡±¹¿ûc?Ìÿž½¿û<text:tab/>hþu÷¯û»à§ß&gt;?O?L~êú¾ÛNóùs×õ#&gt;O8K²0?ÈÙäÝÁÓW¼õ·Ï_~¢¤’$ŒAîTga‘©m5gÛn?LgÇy?¤?cÎº¹Šf/óGm'J¿¶„ÏMÝ¬B?Ç³ÿÀ¸;à@%³·ù#¬v‡f%»[¤Ôõ4Êfï¸?gàÂxö*?úŽNg|ºßãÿ?ì¤³ë~Cß´×Ìp¤ôH?—dTI¨&gt;?y?Š?Ÿ¥[YNÐV‘<text:tab/>Ó|L??1Wj¶â“(Þ¦›?BhS¾á·§¼î:ÜY?K¤?’?Ù</text:span></text:p>
        <text:p text:style-name="P2"><text:span text:style-name="T1">ƒ/È</text:span></text:p>
        <text:p text:style-name="P2"><text:span text:style-name="T1"><text:tab/>ÍŠ¨Ê¹±¤¤e¼‹ÇNÑƒë? šäªj¢(Œ-ûhKdÌj&amp;…??¤—F`?‘%U|!nKR;ÙoÊÞòDÃJNÊ#qÌÁb÷2Ï@&amp;4¤ŠårÎtë¿+?—®‘?-jé}îÆ5Z~»#C??´™þ«;¼ª}›?YÃí=Ið¡F’œìÊ?©¬6P-NfÒoNŸN]M]Ámô)Ë5ñ–œñ†|tÀ?°NS¤³/8ÿ2ÏíÉ£õ!{Ëv‡?lQÿo&gt;bA?ó\?xô+d¬Ž?…ó$påvÝ?áïÃ</text:span></text:p>
        <text:p text:style-name="P2"><text:span text:style-name="T1">n“d:4F4ÁÆŒ-É£?Ù£nð…èb¶Þwï¼‰/D?–Ààë?LI?Kúj9?ÌÚ®w1Å+˜‡}ÙÀÁ†/9YÛ Ðüé£?Ù?üú;êÞÆ?x2/ø7?¹ÏÇ*Hó0·* pE&amp;}Å·¹š8š™Pë“£S×äQX\º¦î7h:“\WYÌ¯ˆœ'?Eo@Ó•_äw×íª=M¤D?•È?<text:tab/>G³ç¡ªð”¸ }¬?xñTÝ¢¦þJ¶¢¡ÉÓ7¨ÿk:LÒ0²Âù§D.Þ?É(¨°,°§nåc‡¬v»†bJœÍê7ëk°¸:TâëIÄ<text:tab/>D%ñˆ¶õF«•D?í<text:tab/>êŒgíš‚ˆ¬?[áõ×ûkrÆ*Ôf"Ë„ì?äéÈ?p‡îaõŸÈÓEŽ·~nh7žÙ¡ÂQ=¢‰Ä¦?ü&gt;‰Þ|¢n­šwå¢© êòüIR'ct-y$Qèš†</text:span></text:p>
        <text:p text:style-name="P2"><text:span text:style-name="T1">¿FÝ\“]?"‰}¨¨IÇŠé—?Öë?lD¡‚Eø†?Ñôùfc=  —ñ?F1öq­Ø§I`</text:span></text:p>
        <text:p text:style-name="P2"><text:span text:style-name="T1">± ü{žZiµ²y?¾l"¡“}YƒR[~­¸JŒÕß*I©Z<text:tab/>G(ð?tTÙc¹zÄ?;Wõê–è?Å¡±*ñ¡NiŒÕ—O??fÉÉÉóœ(Dˆ±ÃËñ·?%P?j{r?í_B_{?AŸKq. Á¯_?¥ÜÂ[7UOTeÑ'³<text:tab/>c</text:span></text:p>
        <text:p text:style-name="P2"><text:span text:style-name="T1">ˆðó9P˜Wðè%&lt;?NøPeq^„¹??)­I^€</text:span></text:p>
        <text:p text:style-name="P2"><text:span text:style-name="T1">hü¶n«p‚@??Ó'?†—!bu??§<text:tab/>ø/?ÉÒÐdBäk¹ïñvÒÅ¡)mŽ§$Ê8kuÀ×@³u»†¹ÜåÈ</text:span></text:p>
        <text:p text:style-name="P2"><text:span text:style-name="T1">&gt;š?3ñê?8‹æ?\½X?À#??œ2£ÙaGO¿eW²G)?lŽðœ=œ°?Þ?œ\t«ã5M?($¬Œ¢ßù#¤?<text:tab/>’x??Ü‘°°~?3q&gt;?„KcFùÈÈƒê?Fšø,D?A÷?Â“mw Ý?.SÍá²g¢$¨ÕÎàÐcÊ?è@ù Á]Ç[ÞZ’‡‘Õ?¼n¦Ô—-ÁDÔcNx?¿2¦Hy?½?éh?Ãù&amp;ÏÏÒ?nu?ì“p!?ÍšK‘CªFÅ¼N0­SªÒFLO<text:tab/>¨Ñ¶z¼?oo0&gt;x¼</text:span></text:p>
        <text:p text:style-name="P2"><text:span text:style-name="T1">"?áÒ2Yy?'Ç1¸‹¥/…?áµÄ†À@bZ0Aó…\ô0?¹US°µemåÏ.-ËõÂb?Ü±@Ñ½&gt;Aà:SwÆCÂà:?f?…/¯pÙý.fkš<text:tab/>©¡^</text:span></text:p>
        <text:p text:style-name="P2"><text:span text:style-name="T1">ÕXèÇ+</text:span></text:p>
        <text:p text:style-name="P2"><text:span text:style-name="T1">ÒQ˜Ø½.&amp;âÅ+†à˜MrA8:×C%ê¬ðÏ©…2i9OÇêÄ?În8ð?¨óø"­#É‡!q€è?=M[å[N6‡méóåÇRb?œŠ”d??‚o?ü¸?äÂPaS8xÌÂå??¡ßHÜ4bv²N»²¢Â&lt;„Â–lçŒ-HŽ?ohQ ?þKHû@•–xêMí?]è0³YÄ£F.~µÎËdF¹¸évÛÊ…­‹1¬ÂÍC˜‡c«[?Jª JÝÕL²‘Ãì?«þQšu?ìèX;U‡è¢?Õ‰4C?”¶v?:o±³Îò°8WŠàã“(Æ&amp; J#?€^Äá`lk?„Ù¾è Aih[?5a™T€:?qHoa‹?Ü?Î±§ç%?§?yÖD¼B …éòuPU¤?&amp;~,°IC5ÒÛb7Ùýè"&lt;RZt‡ž_"'é‚Ûb°?÷q©í›#®a@Ãd²…¬õÈ5\qþx?*ë¶Â8í¡¨??Ò&lt;ø·Ç¿’fDU…ñ?öõ–gŸª0v?ÞÖPT]”Œ*9©ë]7®·å?æß…CÛ$|Ó¹„</text:span></text:p>
        <text:p text:style-name="P2"><text:span text:style-name="T1">?Ï\=çÊ6]Ø?‘ïÿXÙ?k$Á?ê?¹â®“F<text:tab/>šºï?û??ìÚ??Â%vS¥Y…gæâ—×4?gazù§ñå7Žk†_(dw[„?ŽÍÀ<text:tab/>•é+ŽoÊ(ŸÑ6]×?aÂáœïÛ˜˜ä›ÌòPq™1Ë?î'M?ÜJ¸Y</text:span></text:p>
        <text:p text:style-name="P2"><text:span text:style-name="T1">:¾?ÿ¨l„Ü1Ê¶ÃøèøD?8s)8‡´¦†o—·?ÚÅ8á®Ù’kl?Ž‹Ûûy:‚š@</text:span></text:p>
        <text:p text:style-name="P2"><text:span text:style-name="T1">ýø‚</text:span></text:p>
        <text:p text:style-name="P2"><text:span text:style-name="T1">¡`Zu•ÅÔ\æÚS?sÖµ?îØ¦[Ââ²ã&lt;§??xE&amp;?#±ï£u.1úWTÛ?*þa!‡è!¼ÁUaÂÈ</text:span></text:p>
        <text:p text:style-name="P2"><text:span text:style-name="T1">ü?4|?;U?uÍUZåê?WžŒ¡U0¨&lt;G?JA"ó?¥9†¾pôm¦ã<text:tab/>?ºÜz¹”Žè??ê=…?Ý?§U®C­†8ÔBðF`Å?Ld00F??-rãß«­Ê6?fRjÐ:WÍ1÷S“yÍ@Ãa±ÌXñlW¶?Ð&gt;aSÎEØƒ?‰f+o¼"õ×åÙ &amp;#urïä–‡brßû÷XÒu»ðsÚÛõ°ù«</text:span></text:p>
        <text:p text:style-name="P2"><text:span text:style-name="T1">?Š?¡"&gt;mMºô?ÖÔ€Î?? ì4?|f?Ê»?7büÃC‡¤_H¸sîRÐ°)?{ä7Šå†BßuøÉ±¹yo»+??)åÁ—-??¤¦§xN&amp;ŽRc®w©;ËFíS?½“ª„Enµñ·hŠ²áà½ÚŸ_ðÓ†?)"I¿Ûê†F?¤Ã0Ë‡I^ƒ?.¹‚¶°ãRðÖQ2ûdñš??NbØ³Ö0—Û<text:tab/>²6¡?!ïV??P¸·ÐQG†õÎL#¥-‘Í??\Ó‚6¾ß&gt;Îp±¹?D’X?@?'?¡"‰m?¤)šÁ„Uµ²È™?,&gt;UëÇa\Œy\¿<text:tab/>o7?nõÂÄI•]•]Å¾?!i]èTÿ?uÏý?‰eÔ?¯?íª“fµd¾óØ"a?õa®éºW?ò¿dùSôª:ÿŽ?kPø¦ñ-qâ&lt; ö÷ÍF(°Õç›#]ÛVXc#\?&gt;…Q??úwŒ.{?›Åñg”ÓvÜRš,?&gt;nÆÑV?bÇ??Õ$vï¨¢ìe—T“ù5yò?À •?I¿í¨câ;“S8?RŒ:%0ÕØM£½¶¹7Õ™UQŠIftæ¬3ûx„©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9 0 obj&lt;&lt;/Type/Page/Contents 450 0 R/Group&lt;&lt;/Type/Group/CS/DeviceRGB/S/Transparency&gt;&gt;/MediaBox[ 0 0 395.280000 612.840000]/Parent 2 0 R/Resources&lt;&lt;/Font&lt;&lt;/F1 5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450 0 obj&lt;&lt;/Filter/FlateDecode/Length 2712&gt;&gt;</text:span></text:p>
        <text:p text:style-name="P2"><text:span text:style-name="T1">stream</text:span></text:p>
        <text:p text:style-name="P2"><text:span text:style-name="T1">xœ•Y[oë6?~?ÿ Gp?‘"%</text:span></text:p>
        <text:p text:style-name="P2"><text:span text:style-name="T1">[?è9mwÏ??º»Yô¡íƒ?)¶6¶èÚòI³¿~çBRT?ÇY?œXâe83œË7£Ûï?cÿÐÜÉ7ßÜ~7ŽÍý¦k“_oïìþ÷Û»ç}wûs³î‡fìípû¯ÓjÄ¡¿uMÛ?¾ý6ùôýçäÓÝõÕí"?"ËUr÷p}%’?þáˆÈª*Ñe•?er·»¾Ê“5þùëõÕ¯‹$ý=¹ûûõÕ?°ÿë«\_%?üô9¹=ÃÐ';Žvwž§?­?g&lt;½àBU™’Š¸8{vrû3žúÓç/ß'ù?¤*•<text:tab/>£?-«¬6ŽÔ—ôF?½?],žRµ°§mËoC*ò…}J7»í?á¹KýêÑÂ¯Ò‹ñt@?´|&gt;Ó„µœº´\?q?</text:span></text:p>
        <text:p text:style-name="P2"><text:span text:style-name="T1">ÍÓÑÉ›ækª#Ú?‰=¤7r1v¸ZËÅª£Ó…^Ð€"êDñ?i·ËTÈ™^bÁK•IPž?¨?'8J»éïñ/??E?\?éI0]»ëðUVüÚ¯¡O…`Î`+‹8Ü;½,i¹YŒ›Î=½–[?raa?iUÈz±í€‹ºi†–$l??–¶?’p)?†ši‘‰K²æyVxYqçnÕ·HöÏñ€ÇÛ??!òî4Çhv†®P2««9Ý˜‡W?(Î[ 2eVxcþgÐîfÜ "&amp;9Q«íœ=Ð?¨pÓ¤BÅ?d?x™v—ÖÞ’</text:span></text:p>
        <text:p text:style-name="P2"><text:span text:style-name="T1">ém?žÖx?D‹äÇ‰-ÎˆÅæ´kÒ"X0‘_õ#j½Æ[?YÝ8F3???‘?]Ù…ÛP•?÷u?ÓmÛƒc^æ%??ÄV?öÃšFÙÂ‡–Ø(?–uƒ‡?¼ùÔà}Íñ?ùFýdn?9ÖH/Õ¢G¿8Fg!Õýþ?Vgáï^ô</text:span></text:p>
        <text:p text:style-name="P2"><text:span text:style-name="T1">&lt;d²5X¡=#‰49:ÏL’sRK£AìùZäüÏ±wëØAýºÇÕ3^ê%Mj“•ž&amp;ÝÛ#hŒ¯?È²ï™Ø­p?.¹!UšÅÎ’Ô]ØBÞ4qç¼ƒT¶¤?ýÀ›°…&amp;I”ð”ÑÒ;|eãç?ùaÚ}ïŒˆN?›?mï’ÔJeÆKýŸÓq$[yèï?¸w?-`ó?r ^ü?’o:&amp;</text:span></text:p>
        <text:p text:style-name="P2"><text:span text:style-name="T1">?Ul´º®?mOf‹\€”U0?mœ‹0²mÜæqƒêõ¡bI£ "žèé~EÏ"aü´…œP]¼É?2®—éM¦8d–šNê·è®Z°«7‘?”</text:span></text:p>
        <text:p text:style-name="P2"><text:span text:style-name="T1">nÚðë‰ü?F(…¥mŸSí–õ?ø;ÓH©æÙ§Tqô‡ã(?áÿ}ˆ?Ž?zÖpŒ¢??çqð#sQ?¢ÊDí4€–{?Š´CÛã?G;™’a²¡ ÍÑ*Ùö???•;EÔy¦Åü”w#¶|'bçE&amp;´#2³0<text:tab/>y.Ò§„|¹³_£7§sL–2+õœ¾udËHQzå?5Û:º”À??¢r¾/eÉ®9ö`£?ŽÐ?Šõàžs2&amp;²ðâÒm?¦ÎdáX¤«Ù ZòÉAULÌ=#ïÈ!þ&gt;†ÔÓþ…¦µg?9YÒPÉaÆom[R›C</text:span></text:p>
        <text:p text:style-name="P2"><text:span text:style-name="T1">Ea?UÑ?‰‰Dî?ý}ê¢??€ñti”? '?\ô?·,*©"??+Æ/”¯ü!.ä }]û?^h3ù¥Ï’0ÆþäÖRªÃIrçB—ì`?C¶vßµ4</text:span></text:p>
        <text:p text:style-name="P2"><text:span text:style-name="T1"><text:tab/>É¶</text:span></text:p>
        <text:p text:style-name="P2"><text:span text:style-name="T1">:îò­Uœ#qxÜt??~E)²ÒË?´ÖÜ£=ÍÕ%ró"?‡???¶|ºÈõ„AÝ:ï?$›pÉö}Ò­õäÀÈ·¸þùÅž8\ˆ³Û?6<text:tab/>:¨)—™(R"`7—/?J3»ð­#?É‚¬®®<text:tab/>_ì}à}Ä1</text:span></text:p>
        <text:p text:style-name="P2"><text:span text:style-name="T1">è¶?;Ž­”Vð"HÀ‡?RéÎy~e2UÏ§€=BÄ.?UâÇžÐ¼Œq‘ošákªW fz†?09ÌŒï³ ?³Þ</text:span></text:p>
        <text:p text:style-name="P2"><text:span text:style-name="T1">?ê{_C…ÊòÀ¢}ÊÒó0Å`mõbË»A·8?tQg¦Š5N?ðÇ°‚Û“¯B0RPÆ¡9BÂ?s±N?@IbBÏ8?›¥¬Ä‚’&amp;Np?v/#è¼°Š÷?ŒÂ—Öv1?Ç¡ÁŽžA JÁy»ws'?¢åEeçe–{¡OC?ì?÷ŽŒâ„öH?ŸÈ* xîñw?¦)úW€EÖ›W[ˆé=?s?vŸ¨ <text:s/>¯Rõ?²„?&gt;¼<text:tab/>•³Øý–è¨Wáî]Ád-3©#?Û&gt;¹»‹=¾ph}&lt;aY‰ž?•)§??‡cŸÛ¢ˆŒ÷?‘ù</text:span></text:p>
        <text:p text:style-name="P2"><text:span text:style-name="T1">?3!ZBù[¸_ð"ž?w</text:span></text:p>
        <text:p text:style-name="P2"><text:span text:style-name="T1">Ï{N?N?J#Gÿæñ“¯²\R¿Å'¥ú?x”Dß×?K24ó[ºt‰Vâ…œ)…Ä^ÉŒz—úlO„?)‚­L?®n ð±s<text:tab/>?Îx¦f??GA5B?t…ý'è(E\-â[‡ðœZ.È×“?} Ö‘ð[z9(?KPòé˜Î1ÍŠ"?×‡?.aµs¤ç:äœÒ¯</text:span></text:p>
        <text:p text:style-name="P2"><text:span text:style-name="T1">6Á?ƒï?&amp;&amp;õïS_åø)Î³;?›úÁ7??P‡µœ‹‰…Ðå DH8ml¶?ÀYRç™ÑQ—Æ+ûqÀl3µE°à?÷äš«çÐ‚Ý£pC8tÚŽÓ±</text:span></text:p>
        <text:p text:style-name="P2"><text:span text:style-name="T1">¿{Â€\áˆž</text:span></text:p>
        <text:p text:style-name="P2"><text:span text:style-name="T1">?ê?ðª}â? . Ðã|±?M?¬@M¶u]?Zç:V?{~ÄAŠ*Ë½?¼Û?)&lt;A‰Çœ<text:tab/>3kH@ÆxáÇS™:K«¸pfD8àb#dÓX#§TÒ?ÃöÄWÇ‹­?o&amp;?;&lt;#”ŽÈåú@ö?1H??AžRB</text:span></text:p>
        <text:p text:style-name="P2"><text:span text:style-name="T1">P¼n???ì\T‰‡ÏÅ?‰jN,ê?d?(±Õ8?ÞMèn)öÐ™yˆýÔ<text:tab/>"</text:span></text:p>
        <text:p text:style-name="P2"><text:span text:style-name="T1"><text:tab/>WyXN?èl®äÖ‘;"ãÎçaE?µ8Iòbi(ó:+bÄjw?3?nùxŒRÐ</text:span></text:p>
        <text:p text:style-name="P2"><text:span text:style-name="T1">c¨ÚíºñÀí??ìš[:ØºÎ?î¸ˆ1÷ÍadpYÓsÂ´Šéƒ,#&gt;¾?(xÆè??_7¾!Ðº©Ñ’W½+²¨u¦c‘_÷H0?1z¦#†?? ,þûHh‡2Ðš‡VG6¼qã«$?S–ä²JEAqD£X2…¸r</text:span></text:p>
        <text:p text:style-name="P2"><text:span text:style-name="T1">É’L?õW2­åNOQD=Ç©wpIv#²*6ý9Žf‹&lt;í!ÅSŒ?‚¬‘ÊÊ?eîTàrŸ‹?EÑqw®µ+ð?1gâ]ÌªÎcVQVYY¾ø¸ ê:þº ?óç…‘Þ&lt;?‹ë5</text:span></text:p>
        <text:p text:style-name="P2"><text:span text:style-name="T1">^?BóüEƒJ™š?TçäÒE&amp;«9KTé?#¾6</text:span></text:p>
        <text:p text:style-name="P2"><text:span text:style-name="T1">±dôŒÛ?</text:span></text:p>
        <text:p text:style-name="P2"><text:span text:style-name="T1">Ö?ÚÚ¡û@â?pœ)cŸE?Õì»ë<text:tab/>­…òªo„ê€(<text:tab/>68ÇU2@À?3vƒ3øéÌNE0]á§•–‘?N|áL¨d?Bø?°d|¶KN«˜?g–¯Þ°ü?ÔÞ¢¨³ZÅ F@.ÀÞµúÆ&amp;€?á2®‹¼€ÖûÑ?0˜Ú±•à‡ ?Á`˜Š?z~Ñ—çÙ€ü]*0?áéÛÓÐfi óî</text:span></text:p>
        <text:p text:style-name="P2"><text:span text:style-name="T1">m%¤öÿ 6!ËLxag-‹¤I°Ý?7?(?Ç??»:úÖ4*æ«kl#óäÖøíkÕñè?‡?FòÄ?Ô?•ã±‘½Ï­Óg˜©Òw–?5?@·?b?Š)t?ô=ða2‡}0î~7a</text:span></text:p>
        <text:p text:style-name="P2"><text:span text:style-name="T1">‚Ó?‡k?Ý&amp;¼P­i??žñZUdZÏ™#‹ö×í8²ÌÄÉ˜’¿‰÷ù‡?XÏ÷}ù“Mm2­Ô[?OSÅ)ßT?&gt;K¨K1óHÿÑ?¬lÊsÙÍ8vÙf€[·&lt;@iƒ]Â64£?ú ?¾?¾^ü?LrR?•UAJW?GµÁT&amp;qÙ/Ã??®O?6?v¢b{7_µß&lt;?'T"1%·ÏËP.?ÇÆçÐz?‹µÅÓ­?’Á?"yí?üºŽÜú?Ð Üõ??wH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1 0 obj&lt;&lt;/Type/Page/Contents 452 0 R/Group&lt;&lt;/Type/Group/CS/DeviceRGB/S/Transparency&gt;&gt;/MediaBox[ 0 0 395.280000 612.840000]/Parent 2 0 R/Resources&lt;&lt;/ExtGState&lt;&lt;/GS10 10 0 R/GS13 13 0 R&gt;&gt;/Font&lt;&lt;/F1 5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452 0 obj&lt;&lt;/Filter/FlateDecode/Length 1714&gt;&gt;</text:span></text:p>
        <text:p text:style-name="P2"><text:span text:style-name="T1">stream</text:span></text:p>
        <text:p text:style-name="P2"><text:span text:style-name="T1">xœXYoÛ8?~?àÿ G?HhQÔelQ éµ-Pl?5°?E??Ë±„•DmL'Í¿ß9HJJâ$(’Šäpæ›{˜Õ»?Ó\—[?¼y³zgL¹­wUðsµÑÃ¯Õæ~Ø­¾—û¦/M£ûÕã•Á­?weµ»yû6¸üð&gt;¸Ü,ÎVŸd ¥ˆ’`s½8“A?ÿd°–¢ˆ“ Ír¡²`Ó?Ýç?2</text:span></text:p>
        <text:p text:style-name="P2"><text:span text:style-name="T1">ö‡Å?üæ¥²ËÏ‹³Ÿa°ü?l¾.Î&gt;?Ïÿ?g/Î‚ßÞ?«? /µ1º;ó“Öf†ó?²$?<text:tab/>ü‡ÈNÊ?VßQê·÷_&gt;?Ñ?¬’D(Ð;s±.,«ºì+±L€å…ÌUx¹¼HÂ£¡U?šzG_2¬v@3ì–*ìáS&amp;a¿…ïÝxQ_//”[t?l¾\‡½åC?õÐ2·(&lt;?šÒÐ?Y½”Ñ”×Pß?šm¹ÌÂvªéSªÈDH§Ê•®î‘ƒ*Â-0+áçx@TÈú€Šái?Ñ‰ýDñ7Ž¦cýô?ñøñ„âV·GtÛ)X±T"QsXÍRÆl‰D:‹ª5*¹”ŠÅ4ÛeJ¨Zë</text:span></text:p>
        <text:p text:style-name="P2"><text:span text:style-name="T1">?€:Kå€ÞÁiMø^2I?<text:tab/>åd³8Ûî@?¸(&amp;q/&amp;×#?^5‡en?G«Á¹tç¨‚Š-K…?Ê?3Yiº??öä{Þ)'¦Ÿ^&amp;‹6{ ¯Í9Ÿ?:ŠßØP‚û?âw<text:tab/>Ø;ˆ? &gt;Gc¾`¤ÈDê­°SEöc¡¦é÷‚!Ãþ_="Jã1€a“aÂf§A?ÂoÍ?‡M7hà?¡[ö†·?Ý îÞ8jKÙ;v`\¸À+?L{4~épUöÎa</text:span></text:p>
        <text:p text:style-name="P2"><text:span text:style-name="T1">£4ì€çõÍc‘eÞã^V–Ì</text:span></text:p>
        <text:p text:style-name="P2"><text:span text:style-name="T1">"â?È?Þ4!2Ö­¶^Ì’™op'·AŠ¦¯lš?™7Xæ</text:span></text:p>
        <text:p text:style-name="P2"><text:span text:style-name="T1">E¦(?Ï=‰ß~À2µ8š</text:span></text:p>
        <text:p text:style-name="P2"><text:span text:style-name="T1">ÃÒ³Ë?q#èh¢¦•çÓB?Î?W¨Ñ=ÜÕ=ÚVFkN¢’ª[”±sI!‚×[".VèÏá„4™)?§si-Âs5,?+ãÚsÌP†´í=«„FC`Kk"¼avbdó??úò8GHåôys$©ˆ2_èo—E¨²5ÛÇ±Å</text:span></text:p>
        <text:p text:style-name="P2"><text:span text:style-name="T1">S?ag_Û˜£=?´µ?š¼Qq=Û?A?ðé#r©</text:span></text:p>
        <text:p text:style-name="P2"><text:span text:style-name="T1">[?5?SkLhª ¾?XŽXw"ÚH®3GW?±º–/•ýDI?;Å?‚Õô?±?¨Ða cýÈ2r¹U?—3+à?«C?·Ü0ò1G*wMåóÖF"€Öý|y?Ê&amp;gC•OÝ?•xJp´Z?ipE¶zI]™cWau©ä^aæ¨ð·!PØ°¬‘?†H?‡_pAñ²??ÜM¼?´_°™4öñ?f\âÊu:5?.­&amp;~ÝkƒÎ%&gt;¶”@Yl®H²×ô?èX??GS</text:span></text:p>
        <text:p text:style-name="P2"><text:span text:style-name="T1">}^ÕH‰Ì©Ê}¨¡XË±¶Ð?W™ï^$ü?¦¨õÝ?tºÅ_¤©s???õî€?š'cÍµ?Ò)ˆ9œêê*?ëõ?ÛÉ<text:tab/>@­Eú€ÖpÍ?1Óªgœ‚|rð•®bº?s^ä/?L?kQ8AÔB9$:à?G97Ð?ýË5?â-?‡7ATIøÃ ƒMÃ­?Æ?96ˆ8â,ÒÇ¶¢%«áë¦)?ìú­</text:span></text:p>
        <text:p text:style-name="P2"><text:span text:style-name="T1">?$§«Ça ¸£ô4?Î?F?›?å~™Èp©I!ô¼Î9øCZ'†?'®a¹Î?\›Šx4&lt;Ë'†ç4a&amp;?Ìã¹eBð¯m&amp;¤¶Û?Çƒ\m?žs{êÚžBSÛl&amp;l Œ±&lt;Ø?”û7ÑôûÖ–—é‚ž Ûôkg«õƒYÄwë$?ob???;?ù¡??ýŠ^«’BDù¤(‘P?ðà“À\TÞ”-Ö&lt;Ô·eáh—ÆÔLèçS?ù?±K?KlGz0Åcüp©ë¦­Î™?‹16?9«úÐ¬\§«ì}ý’n</text:span></text:p>
        <text:p text:style-name="P2"><text:span text:style-name="T1">œítkµþ—¸&amp;¶ÙÉÜ5;W~œ</text:span></text:p>
        <text:p text:style-name="P2"><text:span text:style-name="T1">ÑlæH-Þ?ßù¾I6=?¢ðÆ?©š&gt;?Ræ¹Èó9í?Ep^¡X?E"jšzìS?×.éð›B¦¡?<text:tab/>—h¤#?%}0œMÝ!‰Mnåê‚æ?þ¼?ãH$ù¬Kë®ñaÆu½À?;p@x80Mê&lt;„•/Ýý9?R?}üä?9&gt;§?Œ#?¯K¬A?I?×ÏÞ¥??Ïê?#¹Šà<text:tab/>’ZÕ;};¾.ÉC¶2 )*û0Â?ühç??ÛqÆkêŸQT?§?ªÉè®â1?›ÛÆ8ŸÅó??Ëñ?FÉØ¶çžÒ?Vá{‹²to|S)í?‚tP$û5q?¯c‘«Ù‹?¼Þk÷ôî\Â€+‡òàê?¨€=éž[»Ïnå¼9‡_pŸª?</text:span></text:p>
        <text:p text:style-name="P2"><text:span text:style-name="T1">?vŸ{Õº3Ê§¥CÏÝcuíúò`(·ènöÉó</text:span></text:p>
        <text:p text:style-name="P2"><text:span text:style-name="T1">æ…X«ù8Úù!£áißÿ¥Ÿ3&lt;­Êpü?U:çû¨aý?F™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3 0 obj&lt;&lt;/Type/Page/Contents 454 0 R/Group&lt;&lt;/Type/Group/CS/DeviceRGB/S/Transparency&gt;&gt;/MediaBox[ 0 0 395.280000 612.840000]/Parent 2 0 R/Resources&lt;&lt;/ExtGState&lt;&lt;/GS10 10 0 R&gt;&gt;/Font&lt;&lt;/F1 5 0 R/F2 14 0 R/F4 26 0 R/F7 455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454 0 obj&lt;&lt;/Filter/FlateDecode/Length 2650&gt;&gt;</text:span></text:p>
        <text:p text:style-name="P2"><text:span text:style-name="T1">stream</text:span></text:p>
        <text:p text:style-name="P2"><text:span text:style-name="T1">xœ?ÙnÜÈñ]€þœ@¢ØÝ&lt;?C€¥]o¼€‘</text:span></text:p>
        <text:p text:style-name="P2"><text:span text:style-name="T1">, ?Œ}àˆÔ1‡œÌÖÎß§®n’ãÑ?[T?ÕÕUÕuëæã~hžŠÇÁûðáæã0?uUzßn?úÝŸ7?Ç]uóG±iºbhúîæë¸?pé?UQVûÛ[ïî—{ïîáòâæ“ò”</text:span></text:p>
        <text:p text:style-name="P2"><text:span text:style-name="T1">ÂÈ{xº¼P^?ÿ”?%Ö‘?'i?eÞÃ?à~ûªBos¸¼€/~~»¼øæ{«?½‡ß//~?LÞ¯_î½›?ˆºë‡¡ß¾L×§¾??tYJr?¤QäE@??„”,oýßåÅ¿änïæ?¼õËýç_¼ð”Å8È“?‹YB?c•?™&amp;ÄÞu?rˆaòøÍWf~£I=??¸?C£Â8ÐÉ?Mˆ?&gt;„¡Nàç?~îo¯</text:span></text:p>
        <text:p text:style-name="P2"><text:span text:style-name="T1">Î?ÁOz{?ÁØÄ0Îà·ºÅé]</text:span></text:p>
        <text:p text:style-name="P2"><text:span text:style-name="T1">C??</text:span></text:p>
        <text:p text:style-name="P2"><text:span text:style-name="T1">ü7?z{­ñH?óûÛSBô?B4IjNÈRPôlŽé4P? I??,?aæí«Ë‹§¿‘¤:•¤&gt;•¤2y?å?p?„|3ÝõÍ¿[E~q¨Ú+ïËêZûÅÑS«kã‡8¹Â?ÎµŸãGã'üIäç”Sã}éü¾3Š8gAŸÑ+Ñð?~g‰ ù÷*ö+ Ù[]«Xùuñc¹PÀ°Ý#¡¸ˆ³ò8í?V×?màOG‹Ú?V9à?pfr¨ŠUâ?Â~Ýt??<text:tab/>ax€Å¡?Ä±?Ã×¬”f¤¸?…þºZ?¿ÃÏ?ÒÐ&lt;?uM?ŸV0õ]{$Ø 2¿_©Ðß¯RÿT“Oe`L?Z?”Hý</text:span></text:p>
        <text:p text:style-name="P2"><text:span text:style-name="T1">(jû??™Åméx'öX Ã4\ã…ýˆ&lt;ãbè?u?ƒŒ67ˆ“—û'T??y¦»èÆ€€ï£¾; 4H?DÑ?OÐ”HÊHj ?¼%?äTü&amp;§`?Ú?§ˆ€©Èc¢P†ß›®¤¡™?</text:span></text:p>
        <text:p text:style-name="P2"><text:span text:style-name="T1">ë»½}à]±'ïE??¿†?{?gÞ?Ë?ŸŒ?èKÙ]`n›'†?}?eU’&amp;^·iðÝ&amp;ÀÖ3¬6CMr~aðN`áÌ°SÐ¿FTCÒšÌøÛ?Ð?#q×G˜\áNª?1Y$Â¢LOïž²?¬áÑi+±l{t@1±œŠ?÷#jçP!P'èà1Ïs¤ó4H—½Ä¼<text:tab/>u?/AÙbPh$w?¸ð†?M®‚Ø¢ù'[˜És'ƒ(4VPQ?2k¶•@&lt;Š“èhKû5?Ê¸¯‘Mƒ™?h??Ã—i:‹Œ„<text:tab/>1@p]' { 3~'bYîIÒ¯³’‚?-+ å¤ËäTJú?D¸èªuq¤5¤Ý?Ð‰&amp;j²ÔÿÈ×›&lt;tlžP†[–2Ö\\9ƒ?Ñ^?ÚÌïúâ??Ó~³Ýµ+Û{ìÛ$&amp;È'?‡ª?ZÚ</text:span></text:p>
        <text:p text:style-name="P2"><text:span text:style-name="T1">?</text:span></text:p>
        <text:p text:style-name="P2"><text:span text:style-name="T1">?9Œ¨é¨öQ’¼Æä??¶@pgð•Câ&amp;pˆ?ûí?ü¬ÃTWÎP?ph*õß¸?ìc£$’gORŽ3í{t3??eù-?çž‰[pP@?Ý†i?/4R?yLE+AG«dáþQê;ÄSb9{vï?½?A•xçá?Lx0”Z?E¬Ê:D=9°sï6+eì&gt;‘‚Që-–M2Y5Ý??3×ä?\È¼b2AâLT,avÜq¤I'O)¹&amp;?â3?ê!-“é&lt;Š?€Wv?? ê?¥G®?…Ä&gt;$¼ã?¯KæY?Üm?…¨ã0·YÏd¾G?´?L.¬¾`”é,òÀøœ5âN:?G€Zƒ?ÇÄFšøìé?bŽ‡å˜Î&lt;?q..f??Ê+³‰Ã¼?·¸bu?ð³˜‚÷?{˜?±å÷?h#¥?ÙBÍU89â–B^ˆÊØÀ¸ˆ</text:span></text:p>
        <text:p text:style-name="P2"><text:span text:style-name="T1">G0¢Â‹°˜iåh1æ)?èï+æ+?Ÿñ,âÏ3+ÂÅSë¾??þ~ iÈ`Œc™MÎ¨lI¹JYm??Žuý\ˆD/—l:‚4?©Ð³?$º‰Rµ?ü?:  ¬\aÞÄý=™7”?yvrÇš4¨Ö6ãÃKº?ißV"?•Ï?.`oìÀ±÷À#?eÑ</text:span></text:p>
        <text:p text:style-name="P2"><text:span text:style-name="T1">?üˆçÜÛÀ¹Ï’C¨üDˆJÞ?yãTñJp°?ñÎ—R??bÎ»àä0ÝÓ!eÃÛù?”pAnÏ?5¥ðý¸©Ñ©éD?V?C­¨Ï2iúÿ?ËÍŠä?\S?Ö&amp;´<text:tab/>???4V?¸²¶~‡¬‰$&lt;ßfÚ¡:P‘³mt`??€¬5Úðë|ûTçù‚ä</text:span></text:p>
        <text:p text:style-name="P2"><text:span text:style-name="T1">ˆ&amp;io¶”EQÚ?JÚb ?j(dZšpeí²ã¾?Ÿ ?–XÌ£SwkíorvX(í%#6öìl~Lxëbw?:Ög­æ”ÃØ?&amp;gÆ#…Ï£”Õ?/(QÃ­+F'agâ5Øž?öD(Ôq?åûç•</text:span></text:p>
        <text:p text:style-name="P2"/>
        <text:p text:style-name="P2"><text:span text:style-name="T1">ä?éÆÇEa³®?ˆh|"?‚?é%</text:span></text:p>
        <text:p text:style-name="P2"><text:span text:style-name="T1">¡D?O¶cY98Ö4Ž4.ª-Ü{»eº_—</text:span></text:p>
        <text:p text:style-name="P2"><text:span text:style-name="T1">”Ö±•Ê"aŸôÔ0Gl¯°ƒÄZ—Žóg)O¦Ž?Y§ÊM’þÒ?ŠÙ~íJ;Ð&lt;Ì?j?¢ry,­×M©N£\KAlÝ?¸?dñÖ=ä1/¸?m°°`ysä¬íu!é8Hb9Q»âŽ-ì¸Â?é=“Þ¶¥Gõ9? ·è?xdãVƒ&gt;“?gîm pÎ8)?›‚ZÑºhí­+o·ïñ0%m?+Éëäƒ_Ï,ù?KkC}??LG??/`SØ?J—Ø^íÂ˜3]˜8<text:tab/> 4ô?Ôv™šua8“Æ??g8W(-…×PmwÜUÑ“&amp;?ìO?¢˜?Ú.†LIô|NÍb?y[… ÜQ®·!?ò×òTÚ¥?ÔØÔ’?ÚWÅ?ü?á"#µ¡?Ä?h5+?Èâ†š²e%»…œ  @&amp;R6Ò?±ÂÐZ?K|BÊC?ŠÆ¦vçÙZ4Ï?dÏª³äC°&lt;{?!?QL+u±ß:?_?@?bóÑÆ–J2ªEãi[uƒËXÂt^H&gt;</text:span></text:p>
        <text:p text:style-name="P2"><text:span text:style-name="T1">!ËìMQ¹ÑØŒ¯?]êSH*_ê*˜?+Æ?M£«£l¶÷€wq2ælX®~“2Š?ïÑ°?m»p6?`y’­Pi±§Ð&lt;yÜ(˜7?&amp;‹àzO9…Æ<text:tab/><text:tab/>£?ª©±Ðšñ0sËÒrØâ]YÎDÌø[@ÁMÕ;’t?i¨ÃfE<text:tab/>”Ìm%Í³ÄÌz<text:tab/>??êÏÜ þ.µ?X%Pv”x§%ñ«ÉÅ</text:span></text:p>
        <text:p text:style-name="P2"><text:span text:style-name="T1">"nÍ$:™")À®‹J‘\V[tËPÊ?o‘¯³ ±äsÎO­’Ó®I’žæD³ú"™õ¾b?|®Þ?¤"t?`åŠSË?d:ýÁ?„'¥¨+ÊQÁl?;K¯?8œ?«ß,²•Š¦®¸íyè¹?´Ul©?è¹k¥??ÀH/‹?£g}S¶¸©??™e?Õ?7OÎ5Qºh;3?Õ=•áÐ‹?è?÷ú’H£ &gt;á™žÅjY¿­°`¤ÞóÕ;RK?ª©Ÿ~?×ÁŽ=‘´¸æN9‰RÇ9'@:?mXGP%í?™H?%‚ü¿8Lõ?`\È??¦´TÇÙÔðI–ƒºCUZ?Ÿp?&gt;?5ÿ)?›?o3›¥àµ¢9³PËa4rê@±øk?Ý@ÞL4K›x½.({7Òe'–~4”à–\ˆ?vœÃ!</text:span></text:p>
        <text:p text:style-name="P2"><text:span text:style-name="T1">…«?x?cž•·Ñ“Ÿ@ÏRÎu©+º¾£»’?ê'1ŸÏ’‹??“\ûh?}C†27?3ÉÖ–¼®'CÁS¸ç¾?)Ç÷Jš.€d×.š4Ø‡u7Eâbx¦_ÝL<text:tab/>VgÊ#JÕþ??FÓ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Font/BaseFont/ABCDEE+Garamond,Bold/DescendantFonts 456 0 R/Encoding/Identity-H/Subtype/Type0/ToUnicode 2533 0 R&gt;&gt;</text:span></text:p>
        <text:p text:style-name="P2"><text:span text:style-name="T1">endobj</text:span></text:p>
        <text:p text:style-name="P2"><text:span text:style-name="T1">456 0 obj[ 457 0 R]</text:span></text:p>
        <text:p text:style-name="P2"><text:span text:style-name="T1">endobj</text:span></text:p>
        <text:p text:style-name="P2"><text:span text:style-name="T1">457 0 obj&lt;&lt;/Type/Font/BaseFont/ABCDEE+Garamond,Bold/CIDSystemInfo 458 0 R/CIDToGIDMap/Identity/DW 1000/FontDescriptor 459 0 R/Subtype/CIDFontType2/W 2535 0 R&gt;&gt;</text:span></text:p>
        <text:p text:style-name="P2"><text:span text:style-name="T1">endobj</text:span></text:p>
        <text:p text:style-name="P2"><text:span text:style-name="T1">458 0 obj&lt;&lt;/Ordering(Identity)/Registry(Adobe)/Supplement 0&gt;&gt;</text:span></text:p>
        <text:p text:style-name="P2"><text:span text:style-name="T1">endobj</text:span></text:p>
        <text:p text:style-name="P2"><text:span text:style-name="T1">459 0 obj&lt;&lt;/Type/FontDescriptor/Ascent 862/AvgWidth 422/CapHeight 654/Descent -263/Flags 32/FontBBox[ -147 -263 1168 654]/FontFile2 2534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460 0 obj&lt;&lt;/Type/Page/Contents 461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461 0 obj&lt;&lt;/Filter/FlateDecode/Length 3104&gt;&gt;</text:span></text:p>
        <text:p text:style-name="P2"><text:span text:style-name="T1">stream</text:span></text:p>
        <text:p text:style-name="P2"><text:span text:style-name="T1">xœ•?ÛNãHö?‰ðc"q•]¾H­H</text:span></text:p>
        <text:p text:style-name="P2"><text:span text:style-name="T1">ÓÌÎJ³;«AÚ‡Ñ&lt;˜ÄI¼8v–Ø0ì×ï¹U¹?’†V‹Æu;÷[âæës_¯Ëe?|ùróµïËå¶Z?Ü&lt;tû?o?ÞöÕÍoå¦nË¾îÚ›ß‡Ç?§þV•«êy±?nºn?./nîU T?%ÁÃúòB??üƒ™¨?s?˜4ã4xØÁ¾ŸWQ°9\^Àÿ&lt;ŒeøóåÅ?³`þgðð÷Ë‹o?ó¿—?ÿº¼?¾ýz?Üœ!ò¶ëûnwžÎû®ë't?Q–da¢?¢ì,îàæ7ÄúëÝ/??Ñ<text:tab/>P©?càÛè,,r?ÕTs3[?ók?å³ržÌ?óëdÖ?ãÿ8|ƒ?Yí;üPÑ¬‚¹Ý~[ÂV=«ÿ?£jÜÕÑQ?´]{dôÝsK?ÂñxÖ—õ&lt;žµ´TÌ^=v}~t^„*ŸòÃèWs¥˜“+‚‘ŽÄ¯?9ìJg»9ƒ3°­¬T‚(?v¿­?ˆŽ„Èí?ÐØowÂ¡?,?‚?z;Zã6?¼?oÛ²???À¿­ænµßÖíÓA$‡?õ\é™?±oP:NCu»¹š»ÅGÁ™ñ¹–•X•€e%[hj;'õ)ó!ßQ?Æ–o&gt;Ú</text:span></text:p>
        <text:p text:style-name="P2"/>
        <text:p text:style-name="P2"><text:span text:style-name="T1">‰?á©Ù£%^Í6?|Ö+2$oÃ›ÛÐÏ‹‘Y?‚??4)ê‡9'* Å¬</text:span></text:p>
        <text:p text:style-name="P2"><text:span text:style-name="T1">bv)?¸ußW«qeè·?‚õ]÷ˆ-DÞ?Æ¿˜?ú1?SÖoîã??A?‘äihD?_¢È(øÑð“-®5Œ£x?èà#I?É?š/è?Ìäð?v˜˜¦i—ÛŽ?Œ¦½#ˆ¯0—/bü¼ƒ?‚±0Óct$¹E„?×r9bÔB)oÛ?Sàhc¢ðDæ‘l?×„3§¡ÌŽ(5“ž?G?û´0Õ#')ƒº?Nî™›[?î3éâz‚ƒ6Ü-”öð?9Q&lt;?úÕ'ÐÜMé´ç,;¤¥ÈJøXã§r€Õx¦Ã4?Ó?c‚qdM?íÏˆýyža£ÌubÝí:Ö3²X1K?"Ðn?Ž™@&lt;?¦»sá.ÉC?Oé[Ûà£fû0sü|G¬ÿ@§ïúzYA8°„p$R³_hîG?Âäaž:‡?m ?A?æ~|]§þÄ{5ÒòmBK©gEò‹í½‰</text:span></text:p>
        <text:p text:style-name="P2"><text:span text:style-name="T1">9?óOc?^.ë·ÎÁÀ"2ë</text:span></text:p>
        <text:p text:style-name="P2"><text:span text:style-name="T1">?aÄý·F?“±?gÄ??.8ˆ#Uß?™n|D¨µÃŒ}5a´?@HXG|'™¸®–Ió…ý9²¶l™E^È«…^!Tyç`N™?7üÄ„ÑÄ°Ø€­ísì5^†‡ÁcS·váLTÆÕ\SHf³SEv7ÂÀs;ù&gt;ø…?$9š†já`ó?â,?’?ôlØwT&amp;?˜C+N?ßÍlI¬Bm¹ì?ÿS-çÙ¬¯_0}?Ýã?Ý™\–?é¥„itÏ ‡mHþú?fº]@…</text:span></text:p>
        <text:p text:style-name="P2"><text:span text:style-name="T1">gµ%¥övc?›ÌÀ£û</text:span></text:p>
        <text:p text:style-name="P2"><text:span text:style-name="T1">®ß?C‹?ê†(œº*åñò?I9QP?ÆB:!­?”C?„”?ü`ÑñÔªrµÂ3ÒZ¹?ª…?ÔÆË˜&amp;a?Ï¶X%ycÔç™p?¥aa¦Dùzg?\‰”í</text:span></text:p>
        <text:p text:style-name="P2"/>
        <text:p text:style-name="P2"><text:span text:style-name="T1">?¨èPŸ‰"ÈM×n¸?\¡PF2¶N6!ï~ ô</text:span></text:p>
        <text:p text:style-name="P2"><text:span text:style-name="T1">JI&gt;”P?‡é<text:tab/><text:tab/>AèdyìJ¬+W®°J¸?ÙÖ®XÔI?¤¡î„&lt;œ‹sß!ä`Ý_<text:tab/>h??á1??z¶ô€]-rcÝÇâëd/a?ýý?aƒ©Ð.,‚jØw8?XŽ¡?Î-Ë(Óšñ*xÅ?³&amp;!?åsí*bg?A7‰’½&amp;l¯£ì?ðëú¥^</text:span></text:p>
        <text:p text:style-name="P2"><text:span text:style-name="T1">Ru6¨Õ?j¬3Ö`Hò?j|Êß]PÔ‰</text:span></text:p>
        <text:p text:style-name="P2"><text:span text:style-name="T1">d6?K™<text:tab/>ÓL€PØ¨ä6`8.t?~ÇÀ.?ÜO8bsíÙX®K&lt;Š?1Õ×ó|¶A/1P]Ût@ÄcàKò1ì#<text:tab/>  ?3{?„?•ÉÖ×ù?¥®?½O?.×Mƒ&amp;ÿ‘úR?æ™_hWÞ½?J]IÕøY·ò±?ÿÂïnè!?WÞÄÜÞrd‚Œ„A?ª9`j_Ù?&gt;?˜á{? ”ÔÝÍÙÛX?š#†|1?&lt;À}ù$\¶ŽÍÏ?ï?J È?§ã}ýÌ?›?Ngìç/?v›n¿«Z?K^¥ïF¦¼|AÇ¶?Ç??æ\ÅqþÑ?</text:span></text:p>
        <text:p text:style-name="P2"><text:span text:style-name="T1">¼Ö¹­Î'Ua7´(ð&gt;?8÷?Šþy‚?¢Ë‡Á=Ž“P[ÖœRÜ}O”6ª'šjÇÞrð??T¹lù?ÝÚúW´ËÊS€ÖÓK×?¥Ç±G.g™Ã<text:tab/>¸å?4.¸??¸8TÒU˜2?'Á–¢¥?g»XGa’½»‚Š˜<text:tab/>|Û¼zçë.Ç;V“M?.ýYåzwqÍGJoÕ]m?èp°š°ˆëV&gt;Ê?õÚ©|¨ûõÐˆµÖÿ<text:tab/>n!›?ã?</text:span></text:p>
        <text:p text:style-name="P2"><text:span text:style-name="T1">dÔÝ°Ù¢&amp;»Áf…¦^W¡à…œäßraø&gt;Õtrî8°àîm÷J_)ØV%_’­7S¸£×À ©Ï0?G?–?FÖ^á‡Q?4ç?Pøýç2.t˜ÅÞÅLºKÓzA?ÉI¬qª$²ºÂÏ]?Øv?Ö?¯Ìò5ˆ&gt;%vã?(Þ`#ê¥?—­¥((L¿°BÄK?—'´Çs:e¥¿G”Tå=?h&gt;v•?‚â*„“ôÇ’Èò°°’Øw?œ@?!;ð$ajíìTM</text:span></text:p>
        <text:p text:style-name="P2"><text:span text:style-name="T1">¢è¨Ã¤¨v€¯b¶/?¶kg=žNÒ5²kF¨?&amp;®?+? °°'Apƒ¬Ü? ™NÀ«Âö¯–(‹Ï??šPÅ§"ãÒfèÕ˜ÊWC?·ònuå???_\w·?JÑjZXxu›Ô?VÕ&amp;yç@’ã9ˆ?ý^Jb|&amp;?É?ÃµçêS???Æ®¦fïÃ?½¤’??(Ñöu??<text:tab/>u?l]¦?Ä-Âàa‹'==ÿ/õ?‹ËG°ÙsÅ?Ø×??çHÖï³éVÛõí &gt;?5òÛ?e`ƒJëÜ•ª‰D?g¡ñþñ¨AM?$xÅØOÉ?[¡eƒ6Èy?êX@þb“?!¦”¼ÛåsÕÓÕÏ/UÎ?¹??¹?š¾[äêÉÃÃ©®Š”¼ZÇaœ¹®Š¾Ÿ4Á\Ÿ/;jIÐ$õJî¹{F?øI¾ù‹É{(gZtØµ?ÄÊH[á6;?û0tHZ</text:span></text:p>
        <text:p text:style-name="P2"><text:span text:style-name="T1">^?ƒqžlÇIó1û26i¨-?ÐmŸ33?:÷7?€t‘NW„??„@Š±_z/”ØŽ?5KÍÂµ^‰å”áçŽ?ãwC¹Góã]???¡É&amp;/?*.fOÒ&amp;‰tÈ?ûÆiáüa«V??ân9ç€?åT&gt;ÖÑ°‘o?xÂk±ã˜/#í?M??Š?eS?&amp;??J<text:tab/>H?yeL·?Sã#TØ?·.?ðUU˜0³¬?Pšc®Àn£Gœ´=ýv‰4==¡ÄÚ5NB<text:tab/>¤0õO?³æ|b›§?’æb3†üØ{?˜È?qH??kÿ‚ø½W ]Ä¡:bŒEˆ?&lt;ª,?ì$§â¸=õàp,¶\………Îµ˜‚kƒ¨G?¯~XÊ?WAþ~,]sÝ9`zØ#ÊÎ¾É%‡[@²ÅëáÚñ</text:span></text:p>
        <text:p text:style-name="P2"><text:span text:style-name="T1">Ð•%xåÜÑ–¾¤ I??ÜïPn'­?¡w¶ðR…M’Ÿ¸Ú©4GQ;¿ysÍêãÜ?k—èm&gt;‡)"¦Ãg1¬7€?L&gt;ôåÌo´„U'úée\¯É¸D›#O}ófëí±?åCÚ#³</text:span></text:p>
        <text:p text:style-name="P2"><text:span text:style-name="T1">Ö€ã\Ýþ‘Y?˜$Œ?/Ó?Üíô?“LÙž?}VõsÀ</text:span></text:p>
        <text:p text:style-name="P2"><text:span text:style-name="T1">P—?ë—º¯Aïé?,`+õ?ëŠ«!œ ~KË¯›ÌmÀ™Ü8Šg›??mü^,÷;²¿??†µ´Š&lt;b?ã?I„íƒ‘}_¿™aoÛ</text:span></text:p>
        <text:p text:style-name="P2"><text:span text:style-name="T1">Å‰Ìg?Wê="Ç?_–ž{CNÍ;Ñ S}æÑC«"ÌŠ<text:tab/>q?”4Û3Ì?:ågó™4q‰T’´÷&amp;2¦»ûSo"¼¬é) x—–xÙ=óÝÙ×†…{xàZáÇ?Á”NÃTO²X?k¿<text:tab/>º£)3</text:span></text:p>
        <text:p text:style-name="P2"><text:span text:style-name="T1">ÜIœ8ÝyÃcÉK«?!Ž!€›GLT,÷Õs¿?š”??_vØ;C!âá‡?·•Òan™?oøÄÄÐ´£ãH$?—NbisH€“|ê¬²Æ«¥lì;Î ‰?Û%®ö\yþ?ðV_ÑèŒöÑ?WQfD[ï@Jç6ä‘</text:span></text:p>
        <text:p text:style-name="P2"><text:span text:style-name="T1">Ç’°ÞþD¼)Š0rQ²wE¹õ¡š/½?ˆ¨xéÖÁ?;ÔÜD$ù¸?Â</text:span></text:p>
        <text:p text:style-name="P2"><text:span text:style-name="T1">fö±Þ–7?_á??-A)Á›ÎÅ÷æ</text:span></text:p>
        <text:p text:style-name="P2"><text:span text:style-name="T1">c“[¦¨Šï­}÷‰ø‘›Pë1P?ÎA–P4ùƒk§®1N?¼(™tU"*§ñ*¸øDÅ?¯k#E©&lt;"tO4¤?"%Õ"óî¤¸ÍÎ%bpgÖ³%²]y?4É'!tú'%R{L›?t#ù?É)L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2 0 obj&lt;&lt;/Type/Page/Contents 463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463 0 obj&lt;&lt;/Filter/FlateDecode/Length 2950&gt;&gt;</text:span></text:p>
        <text:p text:style-name="P2"><text:span text:style-name="T1">stream</text:span></text:p>
        <text:p text:style-name="P2"><text:span text:style-name="T1">xœ¥?Ùnã8ò=@þÁ60¢(Q?¦a IOæÀöb??`??óàØŠ­]Yò8R÷f¿~«ŠEŠ”íÄÁ¢‘´x?ë¾˜›Û}W=/–ÝäÓ§›Û®[,7åjòíæ±Ýýyóøº+oþX¬«fÑUmsóµêpê×r±*÷óùäîóýäîñòâæAN¤?Q2y|¾¼“?þÉI¡D–$“TgBéÉã?öýòUF“õËå?ü6CÅÃ_./¾M'³?'¿_^ü0ÿº¼øÇåÅäç/÷“›?HÞµ]×nOãùÐ¶]€ç?³$?Iœ?f'ïžÜü·~¹ÿíó$:?*Ñ"??iœ‰"gPír¦¦ËY2í÷³ëx</text:span></text:p>
        <text:p text:style-name="P2"><text:span text:style-name="T1">¿Ô´jÖ“ÙµLŠé¦„Uš+a‹ÀÙ4šþ6ÓÓgÜMc9ý?k¸î</text:span></text:p>
        <text:p text:style-name="P2"><text:span text:style-name="T1">?ðÓt4‘L»–?^f×0êW¯?ÕÛ¼Yt¹zÁ»èòh¸w·ÇsåL¦?BIÀg?}¬?Ð“?tWãý¯„ÒÀ©c¬‰–?x?9ÑUß«®*g|?Â”…¡hÅƒn³‡å¶_oh"ƒ<text:tab/>CC”??<text:tab/>Û?%?¾]7Õ=Ž!¸?ïéñVžÜôÛ?€hf2²S 3ý¾¤†{ô´5‹oÓ?EBY??O•?¾Ôp¸´RÃq?P¾?.Þ†Åði?bøu­a¨D8¬y??#</text:span></text:p>
        <text:p text:style-name="P2"><text:span text:style-name="T1">¡_–rº9—Ó~×6üYuW|?y@êf<text:tab/>&gt;‚ã¶'ýÀ­ï?äZ¤–hâ:( R5}ÛÏdl¤T¿?v§ž’?ÉkºØ,t?dxŠGW'î”Z‹H†wVxÉ÷jÕ{œIÕ?:?‹í3k??×âîMU¯®fRñ¾ªÁÉº_¡¢Q¼Ç‹,?Z;?h‘?ÎŽXi‰û¬Âš°t±;œÌI@?ÀIw?Ë†?+?&amp;Y~T09?{·y}©–àqM3Ù´%Èkœ?@3cuW¼“˜Ú0ÈÅ€Û’Õ„Pè??jÑ{LIs‘[¦^Å}]1ºD"`¨§[ÏXIQ·‚ÑzÄCÌ=ÉXúD4mg½¥õ?-?+Ùêh??–ÀÃ¼øw¼å;ª£!lSÖà?3³?ÍŒ?Ù?!/W¯ƒ—!gñ&lt;Ë?ôåæA?<text:tab/>‰–QI*"fÔ§(Jô&lt;Áÿîàç?~?à'‹¢4_Ç8ŸÓr*£è?§õ&lt;ƒa¤æ×¹ÆyÅG?³ížþsË??âD–â†Œ¯Êy?º5(Ü›«áJI°õüš–³y?ÜÉó?µ¹Œ?§C?FhÛ£w?#$V}?¨ˆ?¢Î?Jì?»Ä,?Â<text:tab/>çðÖ??Ä°bs(±LH&lt; NÊà`a?ï!Á¨e|,í±2VRÄÖ?È„û%¸¦?9ª¶?'L©ˆ„LF§}Ý:HJä‘¤$Õ??ˆÌ„,?È?‡È£Á(Qµ­cÑèÊëWü’a\%/‹&gt;E+/«ÐÊ:</text:span></text:p>
        <text:p text:style-name="P2"><text:span text:style-name="T1">8¹séŒ1Â†?<text:tab/>®Ð?4J­­7?ÇÚ™<text:tab/>ã¼?R×Â†-M³ÿ#³B?hæ(—ªMœþˆ™EJ¨Â™?É?õG“öY]Q±¯¹I`?ò³Ù?£öß¾ÄÉ&lt;õÏ%w¬"¹Ñ5«›Òß“Ò}VW<text:tab/>…Û¹T??P^??1‹4i¸‡</text:span></text:p>
        <text:p text:style-name="P2"><text:span text:style-name="T1">ßDcÉÞÃÃByXÄ'±ðàÁÍšï?°z°??*ƒ?–Ô1ÆÆ·ÌUHÅÿaI*/D’ùaÅ:f?{i)­ü„³ÑXÂ?›cÅ.û3£'?RAt”SLÍãbËls¡?¾ë–²x¾ÀÛä!d"/?”!²0v©x€–±“úcº­²Tèl?!§¥_ä§¥/%Éð.?Ô±@?)MQ)?G¥?‚’?I?Š0?#+!Ð©ÍD&amp;<text:tab/>ÙI$?z&lt;y\~›ÊCŠ©??1"J}Ša?Ïÿ@B®‡üE‡?¥HÐµ¼”?ò‹ŒØk„²BY[©?^êSäV?0[c?Ùu?aÏò‚é?¥ß•{sbsÂƒ«(?@ / ëxs</text:span></text:p>
        <text:p text:style-name="P2"><text:span text:style-name="T1">??°8¬¡Þ–µ–"?dí?Ÿ‰ ÖeeF~P«ùÛ?^??e¸É?2i?…Æ{/dJÚ™†Gc</text:span></text:p>
        <text:p text:style-name="P2"><text:span text:style-name="T1">“Y0?ßòBnÔÉÏ4î2£”ƒ·?3 9&amp;úB</text:span></text:p>
        <text:p text:style-name="P2"><text:span text:style-name="T1">)??P «ê</text:span></text:p>
        <text:p text:style-name="P2"><text:span text:style-name="T1">¤je?ÝÚ¬?ÊÛ/”&lt;W/TÈ’ðÄy:?Ã</text:span></text:p>
        <text:p text:style-name="P2"><text:span text:style-name="T1">q?^ôè’ÊDN¿bð†š´ƒ _q}Já‚fyFí ’\Dö?¿¬¶Åy®4?ê?›0_'.-?Vâ¤*H[SeêÙÞ«“¼c?ýÕä»¼æW'þTW™äw¨H½?oEõ?æÓu»+<text:tab/>ñˆ½ê!ç‰Ø2E%"&gt;&amp;b+^?VcÅDv%ÛæY???¡¼?ï@Bv»ra+?›á=¶ÊR Ì'ëÚ%s¯Ý–ÝÆ´s?¸ˆ¡ÊSÒt}€áè;,0N­?p„a}ÄôãÈÅ&gt;ÏDc›Ùr?›?#³&gt; HÃ”Þ?â??Â4ÅŸ£Ê#çØŸy1aÈŠÉ?iö*î&lt;»„ë |¸´<text:tab/>?¯m¤ôÈT?;±;Wg¸|Äâ}–?È3Ì¸}†³ÉmQj+??ÀhLdùˆ#-ÒtaÊBÓ‡?kßg[†»…³¢21?¼í8&lt;ËÝÆ` i€ðôoX7`8?/÷28š?9Ó¸¬½Cƒß o2éýmiºJ4…žÃ???#/1Ç?)fcPáÎ??A~6ŽÞôGÎ“a*²?}aªŒ_‡?ã‡õkmwT–#éÅE,2å:=åÖô’œ×oqBÙž?D</text:span></text:p>
        <text:p text:style-name="P2"><text:span text:style-name="T1">.ˆ¸¥@#îNq#2ñ??XPqXw–»<text:tab/>’l3?öÇ0×„‹??ý±æ‰MO1Ñæ¹<text:tab/>×m^?ðmj³\?Êëñ¹(@¿0N?×—ƒ›3Í?¦&lt;«×?Ù Õ I¥??KÅ´®žKaÛNNNðIÎ²&amp;8DµiQ·ÕD??!{*@`oP?z›oS©S!-•&amp;¸ÖuûÃk?›ÖšÌ×ƒ K¿ˆ@?v³]?Æ×ƒ?(m¿÷Ö†ÖØ<text:tab/>4c™?­B4‡</text:span></text:p>
        <text:p text:style-name="P2"><text:span text:style-name="T1">Ú¿ÓéÈ_}åºØ?"CgöÊöÒ??ÇŠš¡ï1,•BÕbÜïôŸ,¸ÍÈè]ë Q×?ý¥jÛ×ÔË4Í»èD??c²mAÒ~Š³Û]_?i´¨?miº?ì?V?Ò†¹º]??2ÛS~›?*?©åÄIåÀwŠ+2</text:span></text:p>
        <text:p text:style-name="P2"><text:span text:style-name="T1">Ãì(ä5ªêq.†è?ú?˜kˆU¦?uÉèäÙ½4•AÐý‡y+›?z t?øàÒMëm?Äjðˆ?¾ùa“;çfo€?Ìg©M‹òC?…§Æ`Glð¯ê*×à&gt;’¢ÂÎ¥ÔbpÅÈ Lq§¹òkC8?4œ?È¸??w¼ŸíÇQ!rÉÜê›•?‚¹y·hV@å©¶/22?‡?©FÀ¡:NDž†×œBIBy??áÞ Í×æ=IrÃŽ:–?ûv$“°í?cO»$Ç¥Ÿ8?Þ€…I~þqAëŠ?«Ž³kf³~‹² ç NËšò¥ZQ±QX“k–³ÀÎm<text:tab/>B?'ýµK÷WÞ29Ÿ¢8¢ª«vk2?ÜæÜªÉ?ñƒ±)±</text:span></text:p>
        <text:p text:style-name="P2"><text:span text:style-name="T1">êjîí£ÌÁ“ÅQ?B4ÎQ#™Ç"¶ØöÖ‘?ùÈ³ÀÄèùÙox4ö?Ùð€ê?ŒéW†?rV°/€?’Š‡·?¤¹¹â?°…{µ…¯‘ëÉÞ%QçÃ£ê¥´ôÆ†2¥??Ý$)ÁkGŸxÌÛ®å?n3tÅÀúWÍŠ?Œq?¦&amp;ô™XªpöÃd?O˜[äÖšdoË</text:span></text:p>
        <text:p text:style-name="P2"><text:span text:style-name="T1">¥tÐõæ?¡ÒCµA#ßã°ï?ò÷"¼Ñ8F?‘ùæ?‚¤_äf(¦˜Ö©Õn?h÷Îˆym??²N¼ŠÛ«kóÄú6‡’Hd¹×*ûÏÎE+Êÿš%¿V8sŠ98B¢v•9Òõ??¼Ußo™üŽ´©_?Ü</text:span></text:p>
        <text:p text:style-name="P2"><text:span text:style-name="T1">Ï‘O’j?Á¬_2µPðO??Ç¬Ú?ïþŽáDRàXMÖ~uFå!c=&lt;§??íÔ¦§*Õ^*é¾†??‹ÄŽº£???#±4?=yš?p?¯1^:ÍÇ?q‡L…C¡Ór?¿‰5‚ö¤6¼úwíô¥rÏ¤§?°?ifë/™È¬2?Ï ‰Srh«Aé‚?ÖjÜðÁ¹Ó‰?ß3hC–pþgð;CæE!bx$?—¶™´îo@&amp;C^ÔzO„Àƒ­¯?îÁ{âÿ?¾‚]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4 0 obj&lt;&lt;/Type/Page/Contents 465 0 R/Group&lt;&lt;/Type/Group/CS/DeviceRGB/S/Transparency&gt;&gt;/MediaBox[ 0 0 395.280000 612.840000]/Parent 2 0 R/Resources&lt;&lt;/Font&lt;&lt;/F1 5 0 R/F3 18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465 0 obj&lt;&lt;/Filter/FlateDecode/Length 3087&gt;&gt;</text:span></text:p>
        <text:p text:style-name="P2"><text:span text:style-name="T1">stream</text:span></text:p>
        <text:p text:style-name="P2"><text:span text:style-name="T1">xœZYoãF?~7àÿÀG<text:tab/>°iv7O``ÀvâM?È"‹?Ø‡A?dK–˜P¤V¦fÖûë·®¾tØÊb 1ÙGuUuUõWÕ¼¹ÛŽíëìeL¾|¹¹?ÇÙËj1O¾Þ&lt;</text:span></text:p>
        <text:p text:style-name="P2"><text:span text:style-name="T1">›ßožÞ7‹›_gË¶ŸíÐßü¶{?±é§Ål¾ØÞÞ&amp;÷?&lt;$÷O—?7*Q*ÍòäéõòB%?üƒ–¬Ië")Ê*5eò´¾¼È’%þ÷·Ë‹¯“dú{òô÷Ë‹?aþ¿//þyy‘üøËCrs‚¡ûa?‡õiž?‡aŒxÚã"¯Ò\çÄÅÉµ“›_qÕ_?~þ!ÉŽªtªË&lt;)t•6µú×´˜¬?S3é“éun&amp;/?é˜"-u&lt;w;½6“Å4ŸÌà7¶ý?Ihz£®ñŠ?¾C??ã·?Ûíf.°#£aí¸Â?h\Q«š¬gÀ?¨¦Å¿'8?|ÒÍ¯xòónä‰ñbó!9!P©S??^¨&lt;UV ~?§×?§VÅ<text:tab/>&gt;+3yÃ…‡©Ê&amp;kTÜ¸bÉaÊ¸šüÔN•†¥ÐÚ½YB¯¸À®Ka"wá??¿?-Úöv<text:tab/>iø.?ÞÝ\×ÕÎ?@tF??Ÿe©±ÂÏqIÒv?'?˜*?Kú*zÁ??æŠÞ2–4ìþ9˜Kä„C|GŒÓÆK¦ò?öœzµU??¥³+ñ?«Â„{Œƒq“‰€ß?l&gt;¢Ë©2Ÿé$¯Ë´°:ÁYÏ¤Œ‘Ì</text:span></text:p>
        <text:p text:style-name="P2"><text:span text:style-name="T1">ß‘,2R?¢­Â€9;æÅ?éœ</text:span></text:p>
        <text:p text:style-name="P2"><text:span text:style-name="T1">?X?‘Ó¢œtÃ²}™V4¶ãi=ÚÒ‹?Fäè¿v|‡ö?ÇhV-?Ba?¤8æO?Wx™á?Û-[ÇÅ6¦IõžØâ½S¥&gt;Õ?Ä”²”iá¶Ô¹?A?™1&gt;?ûh8òöf•K?…ÖÏÚqÇ2¡?’)2…XíHãôêª?Ç¸h‡D&gt;c?ØXíúåö?hæ`;÷™^Š:­­^ B?Ñ‚­ÿ=u??»þþÚ¥ˆ·{þ?­Ìš]Y²?U•x8?ü¶?Ò4Ù‡ƒ</text:span></text:p>
        <text:p text:style-name="P2"><text:span text:style-name="T1">ÊIm¸îÐÏÐÐ*½ohå¾È¿½à©€¢¶]çH3Yrõa‡¶Ñãˆù9V’?iæµA^ÞTìøM=iß„&lt;´m???ù£‘&lt;w¢?èçå·²ï8?Å¡mÙtÈŠ?Jjj?ç«?ûHU&lt;€?ùza#xSxÁùÀ‰ðZÈØ-î 0ÝŸ#¸QpäŠà]ûº¸bîŒ–hfŒ°Ö‘?Ýþ÷&lt;h5ûæm?Þ‰¥ÖZ½–- ?Ù¹?ÕuïÓÂNX‘å‘~vKÐÔŠÛ7®¸å&amp;›ütB?]?©Ö± ‹=K?z´OÂôÌµZ+ãx2kÑñ“Ï´¦?ì?YŒ„%•¸'ÙžÕâ·Re5(÷ÛÔ»mæ÷‡^‚h?o!|?šÝÞã</text:span></text:p>
        <text:p text:style-name="P2"><text:span text:style-name="T1">A[²ëF&gt;ï‚‘ã</text:span></text:p>
        <text:p text:style-name="P2"><text:span text:style-name="T1">ö„?vËUH¢ï0R4¹3&gt;?Ó*+‰·ÿŒ$<text:tab/>ê?·r_?7æ??µZÉLZŠV¾dYQeY~?¿œŸ3sa?;însü£áWÜ^ãsþ?¿hL)?9EZ?·*»šÛk?àWßª2èót,?µ4ÒŒ’ˆRûƒ]üV)h»¯ˆŒ--—w·DKI{.«bC^És#Ä@}?ðNä?˜•âš”</text:span></text:p>
        <text:p text:style-name="P2"><text:span text:style-name="T1">¸1•ÈClÒJŽýˆSæð@UŽ~Css^ü@?–ahØßÓc¹…ì©©?Ü[K?z_%?(¾¯fàÒ?0??,€›y‚ðÆy<text:tab/>õR´“x?›??Æ»ô”?êB!O?káØƒTCE™Ô1–ÄÃTCTÎ‚MI;PìÛÊ#i?›Ñ~ÍžÙ˜</text:span></text:p>
        <text:p text:style-name="P2"><text:span text:style-name="T1">wµ0n7aP?ìHÐ#Û[„6Ä„³G!VV©[JZ&lt;!³ƒš#¦.SÅ?”·??®™®µ·3ˆ?Ø?p?ÇÓñ2Lâ,#3ºL3?©ýdè5F§u?E³êçŸ?kS‚¹Ø?Ïx?/)Î÷|¦*@?&gt;°VÆ?Ä</text:span></text:p>
        <text:p text:style-name="P2"><text:span text:style-name="T1">Œ±?(¢ÐrÑH{:Û¨+w?G/ÇšK?*†õ39"qìs??}ž5—–?%Ê»&lt;&gt;ÏÞÚ°‹¡Å™?ÏäušY±9©ÛâÿrÒXÀ?ØlîPG7lÖ”‚ôcÊ þ<text:tab/>—_‰?0vƒ«¿Y‰<text:tab/>?œ+?.W(-2Æã¼oÑ­i}7¨™† 2L?ü±Ï}?yÁsÈëØ©´/¹ÉS]…§3?uuå"‘ã?›?­Öµ0I8aŽâ×??†?LíÞÑDb???Ù?ñ?ø~ešlLÐ°™méPmQö]‡ÑÒn?Lÿ³íç&lt;.Jf¡'R?®<text:tab/>€ï\gt–æU?·?ÀÑþ[ðVhy^"/K??@6JÀ“Ùp-ž-­"pˆävªaÚ³~éÓ?ì‡-­ÜXò?*›?</text:span></text:p>
        <text:p text:style-name="P2"><text:span text:style-name="T1">?ã›¬N¨ÿ¤·ƒ›ï‰±FÕH²ô±ð?¤ŠEh?bŠ§ÍP—¨õš?•w?R?õÄc¢vkO/4Äw?Ù?±Î!Jì¸LA}</text:span></text:p>
        <text:p text:style-name="P2"><text:span text:style-name="T1"> Ÿ+A,?Ð"ÕÀ¸‚??Èac??òÏÁ³ËIÛùÕ?u?Ýè´2aäœubZÿ</text:span></text:p>
        <text:p text:style-name="P2"><text:span text:style-name="T1">‘©”;Ð?è•?ÅƒºÇuéº¸*’aZ?X~E9™·o?Bjk±u.-T?ÑR???ÛÏ?&amp;ˆWd$õv;</text:span></text:p>
        <text:p text:style-name="P2"><text:span text:style-name="T1">Ä/?»bk?¨êªN??Tõœ†uxþÑy?ëE€é?å!?àãÏâ[s?Ú&lt;`C?§Cüz/ÇrMmMÐeñ¡ÂFsÇ?„9¢U??Kø´Ža¡Q1úD²FÆ:`¡,?p‰&gt;áÝÆ?</text:span></text:p>
        <text:p text:style-name="P2"><text:span text:style-name="T1">¸ÉDÈÃ¥=!Pƒ@¿ðØAG€âÁJX~ù« T—Eª¬åJ¨Ä„%Ê‡¢@i“(®Öª¬™?‰ÿmƒY+ª?8oÅ‘®„Ö~kG2Yr´T?</text:span></text:p>
        <text:p text:style-name="P2"><text:span text:style-name="T1">¼?<text:tab/>P?mGUÞ?hµ1Xh‰dˆk?H†r/ÄëM‡Q÷€ÜÇ?</text:span></text:p>
        <text:p text:style-name="P2"><text:span text:style-name="T1">ˆØxƒ?MãÄÞäê´¡â¾ïaºû*¶]"á`î£ÏÓ?n£î¼`ˆ(ùZ½ŸöÕñð}ôyÀe..Ã?äÁt1H—cºµ7lF¨M4äÎAÜcÝV/A†eEÎ‚dðŽ½%ÿë&amp;nª´0A™råŠc¶†‘Wa1?_×Ã?Æ[*ÓäõÑbF÷?Ï†ÐLoR&amp;c_ÂN[j¢W?·&amp;¤Ç6:ÎzÁ?4ÔŸ??ü\ú–ò©õñ?¤?‚~?¾ãd_?$ü¬°n2ÀI??S”jN¬?tFeQ%Ç#ÈaU€mn?0ÊH¡½´§‘âú•Åë?o†?)c†|ôQ§?o4&gt;v\¼;SûŽ»ïá)?Lžv;‰í D±rŠøÔ’?q/??Få$I|£Ê‹öE?¥mK˜DB(;½Ž?HGrÞ?ÿn?ë Ðx¢ààçø”®š´Št{Ò0u</text:span></text:p>
        <text:p text:style-name="P2"><text:span text:style-name="T1">?YÇc‡ž+b‚?¥"áüQvœaÉ?ÅBÕ@’kiÇeMåþÊDÃáòÇîm´82+-?ÍŽÜ?`÷Þ</text:span></text:p>
        <text:p text:style-name="P2"><text:span text:style-name="T1">?Ï ,†GQ?vlv&lt;¤â›Aôl?13¾þ?–xîÁò[j&lt;³˜¬jê}IÏñ?Ø¯¼Œç#ø:/‚6YZì/N?t6¢?ßÂë?*8ïG?h\·\%åì’ªß‹³8ÇÍ5ÍÿÉ9l?–‘#Îý</text:span></text:p>
        <text:p text:style-name="P2"><text:span text:style-name="T1">¡ákd²3‚1&amp;?J´X?àphÅÚÛJ®à;y?</text:span></text:p>
        <text:p text:style-name="P2"><text:span text:style-name="T1">}ž=«²öW®¨,¬?Pa~´??WÉw›?’-5“MûâKü”¢1?”!/9ÿ?[‚ÌrNå~›‰¯]9!=Yì?ÜÔÄ\}XìÓG¾+°¢?yjì'</text:span></text:p>
        <text:p text:style-name="P2"><text:span text:style-name="T1">\Ùpõ•2î‚«"¾k·5?¼Å¶¥õÝ‚o1ªàVF®É:©ƒÌ£</text:span></text:p>
        <text:p text:style-name="P2"><text:span text:style-name="T1">èZ´GWXÏ„&lt;é6^.šªÒ—;ä¦Tyì&lt;¯ø²ni½_šŸÄêO$×yžÆêH®³T?&gt;½|¼f 98œLËh†¯fØ2‚?Ôã/Ë¤ÇçÊ?ãÖ?M?­î?Ëµ?û¾ŠcßÂÇ=§gÚÄÖÒp?¢?­Ê£0IF?\å|^kPºÄÏNN?ZÀåj?3Ð…Í˜àõd&amp;Q‰Ëˆí4@'‰¿,úØ9TIÎ?òð¡s˜Ó?Ý(¥ýýú?ÐÜ}ä„=ê?r•a|<text:tab/>á¨ŽÊžð*7MÚ&amp;T×åÞýft?G†Óï°àj›ÂŠÀ›ÀÐyKÕI¬ÛšŒ‹lÆ^¬S=âÃ½jj8ë­ÿ?û&amp;#Ï?Q#~¾a?%·Æ/=v?ú‚Aå?x<text:tab/>…'þ›Ža!q¶mù^;áoB&lt;^„aq¶*ß“´#ZÅJø:ˆ?åY?»ÎÓÆ<text:tab/>É?õFXw???ïÂ–„_?h‰ê+Lc±ÁpÙ©£X4?-\à´·‰DæÄ·XN??³â¿jÀ³?Rl×5]&gt;Óc?hJ7Áˆ ª†S)$Ó¡g?þ?u§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6 0 obj&lt;&lt;/Type/Page/Contents 467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467 0 obj&lt;&lt;/Filter/FlateDecode/Length 2962&gt;&gt;</text:span></text:p>
        <text:p text:style-name="P2"><text:span text:style-name="T1">stream</text:span></text:p>
        <text:p text:style-name="P2"><text:span text:style-name="T1">xœ?Ûnã6ö=@þA6(¢(ê‚??Ì¤“î,P´‹?èCÑ?9RbíÚ’×–“úï÷ÜH‰Šíq?Å4"yxîWúîó¶o^Êç&gt;øôéîsß—ÏËº</text:span></text:p>
        <text:p text:style-name="P2"><text:span text:style-name="T1">þ¸{ê6Þ=?6õÝ¯åkÓ–}Óµw¿í?=ný£.«z{?|ùñ!øòt}u÷¨?¥Â(<text:tab/>ž^®¯T?Á*(t˜%I`Ò,Ôið´?¸Ÿ~SQðº»¾‚ÿóRËò§ë«?fÁüÏàéŸ×W_?ç¯¯þu}?|ýù!¸;Áä—®ï»õi&gt;?»®÷øœp–da?'ÄÙIÚÁÝ¯Hõç‡o??Ñ?TI?Æ€ÃÄYXä‚j7¿MfÝºî—Í\Å³ö5˜ßªTÍºç¹ž=Ï“Ù~;Ï?ŠNâY?/fË²?¸?@V«n®Ôì?&gt;=Àeg¯ÖsÞ5jö2¿gÝ?w?}M—ÒáNÙ#.Y"v?Õ??ìUõ\™Ù[</text:span></text:p>
        <text:p text:style-name="P2"><text:span text:style-name="T1">—VÝ?”‹x‹YÓò½A3lm}ÄÚV?*<text:tab/>•(âS?%ù}‚?úcÌý­Æå#|?Ü?øŒôým¬p/eÈ/ðïA’Œ¯Ä?"£¢èn§÷Ùø¶ÑrE?=ÐŸá8ç«&amp;³Øï•ò?2!ß«ø?[<text:tab/>#I&gt;óV&gt;¡?Ã^Á?â¦Š,Þœ€Ó?™èq|ñ³/ù@‘@â??"º'äŽJbˆ‚ö?/XqVç¨‚ä¥#6à&lt;±ûNê©©?¶5u?…ÚúüÈ??òæ?|=@?kû?¶</text:span></text:p>
        <text:p text:style-name="P2"><text:span text:style-name="T1">¹[?:<text:tab/>‚¦Ó¿úÚúc[®Ð#—s?ÍöktÓ6X5/uˆ˜¾!æ?‚®_âu¾—Í?Œ?¦\¡»RpÜÀ®J™‹6¨ºà?&lt;&lt;ûàÊ?‰’&lt;</text:span></text:p>
        <text:p text:style-name="P2"><text:span text:style-name="T1">•??Àhê÷% Y­?sƒá’Ž¢?A6¸g ÈêËâDÅQ¨2ÔIk±¥À×S¥d²˜ío/¹ƒ¿?C?¼Gƒ(ŽÙQ?˜–?ÁûÎƒ?Šfºí?÷€™??ÃÄ?Ê?ÆÁ?<text:tab/>³¯rhF1?¤Í1G?2‹Ã4uÚ%tLÞ&amp;¤l?¤È?mŒ%³ÀòG?Ê½|1ì]jC¦y4[°Æ­}mÖJ&gt;ˆüß&amp;f”'ó${”èÞÏ_?9ÇÆ´<text:tab/>ýA$Ê¾'"?GÆ¶¦þÛi'1y˜‹m©¶A?ÆE&lt;kÖkŒöª)±–õõ</text:span></text:p>
        <text:p text:style-name="P2"><text:span text:style-name="T1">??.qxÌ<text:tab/></text:span></text:p>
        <text:p text:style-name="P2"><text:span text:style-name="T1">Êê;?K’€½&lt;š-öŒƒ«æ¦¡ønzÊC%DýJPìlmjØm±šK</text:span></text:p>
        <text:p text:style-name="P2"><text:span text:style-name="T1">s9]"zíJ6Þ’-YaBãåy?NL?Y!7ång3¨Ôu$Ø´òA?Ë7ñ¾&lt;?k”…×</text:span></text:p>
        <text:p text:style-name="P2"><text:span text:style-name="T1">rI</text:span></text:p>
        <text:p text:style-name="P2"><text:span text:style-name="T1">??(Û;À</text:span></text:p>
        <text:p text:style-name="P2"><text:span text:style-name="T1">??Óq=ê2?I÷‚yu„??6¨Ý¾A­`—eÛP”ø</text:span></text:p>
        <text:p text:style-name="P2"><text:span text:style-name="T1">???r¨6+â®íodc…ºC?ê6XœóªÐ*Œ­*ªÚÞ„þèøµ?É5LÒJGì?$Q‡r¬e[øUq1´Vø¯úvs¸—Ëµ5h?7UÁ)ŸŽ§2‰oáÑ?´ØWBƒJ?Ò·?ÄÖÐð¹Š(Ç¬ù??ú?})hkµ?Ž¨(,?ß+²Gœiá‚8HÄ+º±–¸¢’?…??Í~i¡?²+ã???(4Ùï%`&amp;?C</text:span></text:p>
        <text:p text:style-name="P2"><text:span text:style-name="T1">?°ª??V4Ù_–os3Þ(‡O?Ó?atüŠdšö‡ï© Òaªý?‘æ?·;ä??fJL“žñq?4^ß~?;á?#¹?ªÅíŒµB[ì?­|óD?goÔš4ä?¯?d??a®„Áf]·}?</text:span></text:p>
        <text:p text:style-name="P2"><text:span text:style-name="T1">?8[Ð?sŠÅÛ•HŽ? €t±„¶</text:span></text:p>
        <text:p text:style-name="P2"><text:span text:style-name="T1">{*Ë"b<text:tab/>Oc?jå“?³øa:RG¦#“R,êÌ„i&amp;H?©?t?å³56X-æ,ÙØtd‚¶ß‰KÀ?ä¤[?ðÖ ìï|ZdžkÁ1ÚªÛ¯Ès¢l¶?)b?ÆÚç®­8Z26s_rˆDÐKÚ¾?Ó?í?”Íé“|AtêT…yæ\³C3ì_ä?%É][‰"ÈÖÆÅoÓU¾¼ã9?¶ï9ëR?Kó?T·??•¿?¢l¸ÃQP€EZùØlm?|?Ÿå?lÚ×?G?ê%?ï¼ I?Fƒ </text:span></text:p>
        <text:p text:style-name="P2"><text:span text:style-name="T1">U0¾O1`£(‡²Ñõ4?ÐÂñó,šp??Ó???M?˜?˜?V?w…ôCq2?sa_v"?n??ÿ{_AÅd¡o˜?ê?jÏÕšÕŠÏHÏ&lt;%WÇFå©Nt?Æ™Ÿ—’Èf"?/§C‡ìJÙ?Onú„.¢!&amp;p!Î4~?@Ü?cóÖô?6*uªgÒŽ‹!Í¡}¶Ü?à?5?øa“Ô*?ÑyaØI¬ÀäÒÍªZvìÆ?5?‰mÒÐ±já [×ì¨4amæ…ÿjÑö|pèòTˆ«‚²Ø˜žÃÊ9??–ÁGœR18Þq¿í?¡‹—ßAjÒÙyÁ#?ïŒ??¹h?Û?†íþzšHâq£‚MJ?!Û EzÌ<text:tab/>‰a?Ád½âëâ@Šu\¶¯?E'Q‚U<text:tab/>%ê—7|?Y£Ä†ä{¦dí´µI„Çîó?Co?fã®ã¯</text:span></text:p>
        <text:p text:style-name="P2"><text:span text:style-name="T1">6Eœ¶¦ír?[ÉcmË&gt;~VÞd½–$…'ï²w¸Lbõá!áŽ¾„Ýºã‘&amp;?¥q»?º\r¢?:ªÔ?ñö?,ÌFa1QÇ¾]tàÂüÈq‰.³&lt;,ôø1ÑÎ$huI</text:span></text:p>
        <text:p text:style-name="P2"><text:span text:style-name="T1">M°?o\?Eª|¶ÜcBâÒJ</text:span></text:p>
        <text:p text:style-name="P2"><text:span text:style-name="T1">+G×È?–¬ßØR? Ín@ÄõOR?äh g¨ƒhV–h?H¹FôNd¸h?µ?ß+oïï<text:tab/>šPY¡å!i¨|Ër3ÌUkÔaçrv°Á5?Ë¦ÞbJPbvd­©n&gt;¾Ì$Ç^fò(ŒŒÏÈö?Ó*×Ød{°u¹Àî¿ÃB·]Ô?©ù’Á6†ìT?&gt;2.*}?ô?õü˜†Ý?[?k\W?NµnZÅa?ûøÎ¶nñéÖ-6Àn!H~?5ì0?Ù</text:span></text:p>
        <text:p text:style-name="P2"><text:span text:style-name="T1">ÝÊZ:¦¾æ—2š‘p~hÜ8?½YÕ¼¼ø#(gô?@?¤Ê+•q™?,þ¨ ¸?¬\~ÂUu?N«¡Á r¶³Ýœ?'€??Ë<text:tab/>œ:ŽKüSC³XŒƒ²´³•(?r}gs)µv–y¶?„?Úy0U‡¶Aã[õº§G¼¹ßÐX‚—d´„Qnð?´$Ð??ýô sHA\+˜‹äu¨½Òí•?3J¦ðmË</text:span></text:p>
        <text:p text:style-name="P2"><text:span text:style-name="T1">®R¯Žß8xWkjñ?“ˆ&amp;ž ˜¦v¸½èhnhoxY?8¤ÿró?·ðí?=j??¡±26ôäüÚàÝ?º¥q<text:tab/>Õ6#a½@Í7í “²?éü?­MÝJùî†Ù?&amp;ÍSÙ?</text:span></text:p>
        <text:p text:style-name="P2"><text:span text:style-name="T1">J¦|ò§X#ˆbãÃºi=‰“ÑoGX?Ge•?…˜9Û?C?Q6â*xÙ…?Õ¥QïxVoª0aæ3ãÿÚ¥£¡”?SÎ”ëîÍÆ ŽÇ¯*?g=?.o–‡]óŒ¡€N«•¤;2?\ü?DnùÓ]¡?‚??Ýš¼µÂŠqIéQ¹</text:span></text:p>
        <text:p text:style-name="P2"><text:span text:style-name="T1">‹lÔ¬±:¡5tBÈp%´$87P,IëEa{?8&amp;</text:span></text:p>
        <text:p text:style-name="P2"><text:span text:style-name="T1">Kge?-?|÷¯K™³&amp;Ý¯{ætYîø£í?3ESÛÖÏ@Zžß¾'Uš‡*?IÕPtaæ°c+$?ï?ˆˆðä]6íŽg,L?m'7÷.³ÖvÖÜ¯Úaª?ç;oÌsokÓßEuáý@™Œ&lt;‡)Û¾?¨?lZ½ ¶•IBmÅ?F!‘¦’N&lt;}Ò€lÔHK†i,%½Ã…I??ygqê?R?96???•­mëž€‹åÞjÆ¸?XØÂÞ[h–ÜÉ¤#8!îu‡B6‰Bc™ñ2·ÍÀlýÊnS?í›Q˜ðã@r»?c?¤?·¬[[Æ$¥¬`œÚ?ìd]9/]œ†i&lt;úáŽ]š&amp;ë6XØ—?ð½}v’Ñ²ÜÖ-;Ÿ{k?ŽùËÖáqfç?®ø®v?¶?Hgë†¼;?…”68Âƒ¬ƒ×Ÿ?›¹¡?³?,ê`[¯Ñ?ëE½­«ðŒ(mB£}LgûA}º??×ÎrëGOô“Ç?#¾÷RïB±Ü±ÏrR3fäïÞtƒ“</text:span></text:p>
        <text:p text:style-name="P2"><text:span text:style-name="T1">?÷©1LúsƒSc?öçf?ë;ø‘?šø}{,8Ý«R_¢y-ÐPGåëDg®ãp¢Ãï˜?OÂÂ—@F²Ü@û6tÑ£÷4b*O]ºÈ3?×¸ïc]?sèæ©7ZóN÷æF÷`ô&amp;—?O?ã§¸ž)L?õ¼4¡Ò<text:tab/>k^í“ý‰Cþ?›V+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8 0 obj&lt;&lt;/Type/Page/Contents 469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469 0 obj&lt;&lt;/Filter/FlateDecode/Length 2843&gt;&gt;</text:span></text:p>
        <text:p text:style-name="P2"><text:span text:style-name="T1">stream</text:span></text:p>
        <text:p text:style-name="P2"><text:span text:style-name="T1">xœYYoãF?~7àÿÀG?°h6Éæ±??ð8™l‚</text:span></text:p>
        <text:p text:style-name="P2"><text:span text:style-name="T1">v?1°X$y -JâŒLj-rf_¿uõAY²ŒÁÈ}w_U5¯oŸÇnÕ&lt;ŽÁ‡?×·ãØ&lt;nÚeðûõý°ûóúþe×^nÖ]ßŒÝÐ_ÿ6=Œ8ô÷¶Y¶Ï77ÁÇ?î‚÷—?×ŸT TœäÁýêòB?<text:tab/>üƒ‘¤Ž+?è¢Œ³"¸‚u?ý¦’`½¿¼€_îfÒýéòâ÷0ˆþî¹¼ø?ÎüïåÅ¿./‚?½®O?ùq?Çáé4Ÿ†aœÑy@Y^Æyš?e'ï?®?ã­¿ÞýüCÌXÎŽ°\¤q?C:-ãºâƒ?$‰Nà•$yq“C7ÿ?ýìfQ•8Wò@^É ®ÐÅÍ‚Væ´?÷çÕMöA–?8v{ã¯¸£?nÖœšsÛNäÐÑú?o†??î0×ºÕ2§o?™Ûq8-lÑwð·¦•ú?=x?NèT$r+ãÒ7´–ú”h&lt;?âeù'æécIä×|©Óäië4ªRy¬DUa?åa?vÏÑBS;ˆ€üpÛ­ÚØö~ŽŠ°Çf?&gt;Âà¦Û.a}Ê{¯pB‡›H%áð=R9</text:span></text:p>
        <text:p text:style-name="P2"><text:span text:style-name="T1">ka?,ÊBšÏÃqÓíñ?&gt;±%xÔØ}ëÆ?{Ñð?e4&gt;E*åí°ÉÌöt?þŒLÍuO»­;¡ƒEjfØ¾???$Iœ??,é?¤?‰z¢3‘f•Va‡?©,y‹0•Ö´s»Êpõ]/Ý?éÁy¤Ñœû¤H²”uK+´í°3‚Â£ñ¤ãÌ¤U?—s^ðÿøûÄôÍ6²$Î¸Ü²Ðã3rÊ«"ÖæìG ä??RkÐæ?ÕV?u9§?U´‡&amp;O‘,à¯!Ni&amp;Æ’?sÇ¨c…Ò?Ó?J‘Õ</text:span></text:p>
        <text:p text:style-name="P2"><text:span text:style-name="T1">7éÙé¬pl7ö&lt;?­?ÃØt &lt;"¢â3Èn™HéÅ¨ÖsÒ(Ó¸(D??ãN&lt;3-ÓðY??6‚XhTŒZ&gt;•z4K?Ö?52ø]8?vÓ?L?d,?É!ØÒ?åøyÊ&amp;Ò"®Ê9©‹Sk3°?=_»ŠªpxÆ›ž:¤¢_?Yµ7aD+*@š‡?ªO(n?/»mCèB2y[¶ºŠ+C„¨œÕ"\</text:span></text:p>
        <text:p text:style-name="P2"><text:span text:style-name="T1">0?9?S‘‹\Š,Ü¢9à5+D$ž¤[—ÐÖ2¼E`Òb?L*,Û¡&amp;F°Âìp_¡Ã¡ß¾`KÍms·k?ƒlB?RØó&amp;K?ÝJ‹È4ºñê=?–ë81B ˆ wSÊZ¶RµE`êVá´gò”vˆ¤j? h°?^Ü~ò0k¯ƒŒ</text:span></text:p>
        <text:p text:style-name="P2"><text:span text:style-name="T1">»*Ñ?üž4?ÈpÔœd’gcdìSƒƒâ?¦û0LÌ\"R3l®[6,¢j?þ{Nj™ŠSCÂø?w÷€?Ç÷Ô<text:tab/>˜ÙÁžSþQçq–?¬?z$5K?Ç!c?Y’½Z?I©ß»®VE??êµá</text:span></text:p>
        <text:p text:style-name="P2"><text:span text:style-name="T1">£«\×.l¿ëÉKH?ØÌ?áFš&gt;P*ºîÐwýZ€?÷¯Ñ¬A?Ïvøm©+H$3?ììÐ?éš?[=FÌÖ?<text:tab/>öÈ9Å<text:tab/>†ó$®³ù©&gt;?¯òRu$Å? KQ¹I?gµÓˆ??yÔ0‘ã@oÛ}??¡Ÿ§áˆž +Ÿ¯ØMÉq†‰· ??Œ*ØÄØ"~…“²ŸÌ·Ÿº?†ÄDËù3ø–Ã)'Òr?úõÐÃ¹}+¹?&amp;öçBtVÕq^</text:span></text:p>
        <text:p text:style-name="P2"><text:span text:style-name="T1">³ÿ@Ô?†¯.Ç?Oem&lt;n??ÚÌ?¨ÏÅÞq`Ÿ…æÄæå&lt;{lz‚fžvh?©^·?· |l<text:tab/>)Þ?</text:span></text:p>
        <text:p text:style-name="P2"><text:span text:style-name="T1">wj€×-g‹?O???¤žgÃCVê¸0\:Dû?!?œBÉ`\R±2?Z¦þ”Á¥:NÕüà¥É?ƒKs&gt;?T­</text:span></text:p>
        <text:p text:style-name="P2"><text:span text:style-name="T1">7Ó«D?/µQ?;FâèJÖ÷?“??“;</text:span></text:p>
        <text:p text:style-name="P2"><text:span text:style-name="T1">°ˆº.b?#?ãQÅYÉ?</text:span></text:p>
        <text:p text:style-name="P2"><text:span text:style-name="T1">?&gt;30A"?ÎA1¨Î¤?Ø'‚?ðíÜ?=Œ?Š™ÈIÛÚ–p?v_ÑPâŒ$W?Š¢—¬?—{ù?ž$£;JmÇÉB¤—/Ð­FRyB??„ÐŒ?ŽÙ¼Š?Ãìk]tœ?.(±]¤U?Þ¢ÝÑ?ç?H¹Í¿*tÀ?‡Fêfž?ãfëú˜ÕôÃˆR?Æl™„?t½ËÓÄi|?uq?î¶[dô?“Y?§†É?ƒ?Ã?ÅÈ´”,¤yn{SœØXODÐ ’´„???xOêÇ?“9PDð</text:span></text:p>
        <text:p text:style-name="P2"><text:span text:style-name="T1">?ÔíØ</text:span></text:p>
        <text:p text:style-name="P2"><text:span text:style-name="T1">S8(q?ê—YœNß?§³4qHeƒeÌÊPZ…÷HÄ¦³™¾ƒ¾N¸0</text:span></text:p>
        <text:p text:style-name="P2"><text:span text:style-name="T1">JÍÏ%[õwÍ:<text:tab/>¿5?Ÿ b?&amp;?P¸â+?’M‡dÌ¹2t Ô?’ž?)"??7©…?e6Û·ìV+ÆySäÈÄ»ÊÒ,rK?<text:tab/>‰.‹b?ÚÑ§–\´sÀ9ˆìF‘?Ú%«%??eò&gt;6È?£MèZæµ—ÔpZK–&amp;‘Ð;àË´?½=¦îy“Ù´†ê5ó3~¿8B™??G¬MÎˆ¡y4¤¡n–dùÄ0Z°Ÿó³&amp;œe°³?Éó$?&amp;IÁ?ÜÚèÐ ²ú?¢Šéœu…´¬0Û?EâžŒôU?—‡›ÞÌÒÓ¹?ü«YndÀ?ë5‡x…?Ü??ë¾ûË1Ê…ª©Léˆi»•.GãiÜÐBÏ™xWç=?ðÈ@û×ˆÕ›ñJvÍh?ô”@9‹ó2Ö*N§Ã7›œz`</text:span></text:p>
        <text:p text:style-name="P2"><text:span text:style-name="T1">ÑõáEìMª?ƒ¤S?õ<text:tab/>º?8øRÆVÆÒ(8VÂ??,Tí‡»?VOøbÕÓ{?™åCçåX¦™âq¶wmKLs·dbos%YZ[«Â3ØIú5ÆCéŒLÁgH‹ôðùå/?ä¨ÔŽj›L?~®WdNM°p‰Y?TÁt4írøÂ-?+â??ª—A?Ë(r?dÞæ;…|ß?€Íd?(ñqš?¥?"?P¿¶?š—šw¢al¡EêøqbÕjžó??æË+• %Û??c?”WsŽÏI'©cmÖRiAïGÆù?j¤œ?qŽ0Ë€ÍÖÌáíû?½?3{?"R]ÎSJÜ·u€Œ¯ä?Ì¨*³Æ½õÐk.ÃE^Ï?</text:span></text:p>
        <text:p text:style-name="P2"><text:span text:style-name="T1">Ÿµ2DÈ=Õ9?¨ZÇ¥?À±çën?¼€</text:span></text:p>
        <text:p text:style-name="P2"><text:span text:style-name="T1">¾G\2IÙ?‡z´‘Ü¸ÇØ?èZÁŽX?v?T[ÈB?Y?.Û°Š;‰çi‰ß`æt½‰çÙi&lt;W•rQôó¶y‰</text:span></text:p>
        <text:p text:style-name="P2"><text:span text:style-name="T1">©)²âø+{VÔ^­1&lt;áP™x.€^‡6?µ®€??¶h¿²¥?N?êM?6ò’i =Ýþ|lTE?×~Z?`A?Í?ùÊSÅ?¼7J¡A~?!àìPô´îðŸQ%6Bk?ü'WÄ?{ÄÅ?™úõÞTC©÷˜åÝÃ_!F*er÷ˆ–§²´[#æ,ßU½)ÇÊg–ò¼æ¹?1^-ÉUò2| €¡º??Y°Wl`‚tê1¥ÆÐç?nâ6¸”I«ìóPš??ÐÊÕùG0 —ÀMžG™Ú¸q™&amp;N»ŒI?ÜÃ¸GÁ»’a|?²?©Ø×œ9?ÊC#?»<text:tab/>ÃÂ•¨(áÌ±uÝ§<text:tab/>kOz<text:tab/>«Ó#r?L!*Ìp<text:tab/>ùGD??©K?“¶´ó{ø»?</text:span></text:p>
        <text:p text:style-name="P2"><text:span text:style-name="T1">@ {Øów4??w¼Ã</text:span></text:p>
        <text:p text:style-name="P2"><text:span text:style-name="T1">ÒÂ}Â‘à9L£Ø!?k;‹²_¦%0_X¯LýÔH?»£b=“'€†_??½³džëÂª£ áÕè²„[‚ŸÑ¢?å?ëøé;?¥R÷QiVH&amp;þ?Š?6}Uêåy?~7Íž²"gÅ&lt;n??”¶Æa ì¹yÄ/AísÌko#¯pK¸?æ¦?Å/ú‚i¹óÞßkyêâ?ŒQLÏ›?¨!¡¯rO?{3r i¾Zðq|ä&lt;8Ê}Ûš?¾`y·|íì»Ö,Tã??³%á©?c™¸??˜8ì?oQ·ô„æ„ZÍÑ??ºqöÑm»</text:span></text:p>
        <text:p text:style-name="P2"><text:span text:style-name="T1">ø•Ž´5ômÌjxSxU?×–ã»H¿’˜ù?\ê#Ñ^¬¥Ô??)?+M¬?—ií~âx»C!–¹‡Âeé??wÛa°€¡±å—­…üt???´ä‚”ê?#Û?j‡ND<text:tab/>Áÿ?ÏÏ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0 0 obj&lt;&lt;/Type/Page/Contents 471 0 R/Group&lt;&lt;/Type/Group/CS/DeviceRGB/S/Transparency&gt;&gt;/MediaBox[ 0 0 395.280000 612.840000]/Parent 2 0 R/Resources&lt;&lt;/ExtGState&lt;&lt;/GS10 10 0 R&gt;&gt;/Font&lt;&lt;/F1 5 0 R/F3 18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471 0 obj&lt;&lt;/Filter/FlateDecode/Length 2946&gt;&gt;</text:span></text:p>
        <text:p text:style-name="P2"><text:span text:style-name="T1">stream</text:span></text:p>
        <text:p text:style-name="P2"><text:span text:style-name="T1">xœYmoãF?þ? ÿÁ?e`£hfôŠ.?lÒ¦×??×Ã?¸?E?8–?kkK&gt;GÞ­ûë?9/’?'éa‘µæCr8äCÎå§ÝÐ&gt;,–ÃìãÇËOÃ°X®šzöÛå]¿ýýòî°m.]&lt;¶ÝbhûîòËþ~@×?šEÝì®®f×?ÞÌ®ïÎÏ.oÕL©8Igw?çgj–Ð?5«L\¤é,Ë‹Øä³»</text:span></text:p>
        <text:p text:style-name="P2"><text:span text:style-name="T1">Íûù‹JfOçgô?þûùüì·h6ÿ}v÷Ïó³ŸˆÒÏÏþ}~6ûéóÍìò?k×ý0ô›ÓÜÝöý0áîˆŸ´ˆS2?'÷ž]þŠ]?ßüòã,yTšÇšhdºˆ«Ò’ZÌÓ¨«gó‹²ˆ¾Ó7·?´ËhX5øH£U37Ñz‹F?õs•DÝú@?¥ãa~¡£~7ÏÑ.2,Û&lt;Í/LÔÐ”õ·†?¨™F±?ûÏ&lt;‹Ú¹Ò4ïh›%Í_-ºÇ¹Êx­Ýï?´ä{h@mX}??c-¼$¦JcåÄÜ®!˜å9Í‰Æâ?j`?æÍöö?”¬?Û·!Ñ.&lt;Cèy"?ú%©¤],kÛ»p´¶Ð?d?b;Ä"³¸ Í“úM3WÆQl»ºýÖÖ{{?k¨ç-ñ’$6N&lt;0÷çr.\n‡?+?—Ç+É?Ÿ Þ?âDUr?íºž+?íÜ?B)ZG?”ÞŸ3×ZYs¡³b{Ñ&amp;?úyeÇ&amp;ú¦ö?Cž`XOZñkú®?&amp;Ø?y3?%ÛÂ?^Ë??ÝAd’*}KGi™Ç™“Ô‰?•kn5VÝ| ?S ãìñ›E÷ÈK]Î&amp;´Ü?æhÓBö4?‹fë1´ËˆPÐÄ?èP²XÆÂ…£?ùxg“?™¬vê’í¼fHý»yñ¦"</text:span></text:p>
        <text:p text:style-name="P2"><text:span text:style-name="T1">?çù‘"vN·`;Kƒ+ ïcñ3cÍ?Ç²Aç°j»y?=bP‘?Ë¤À4Î*ÓÑ/V?4†‘ïúÖŽèî¡¾±}Ð@û€ß&lt;ú‚1‘þ/\ž¶ÆÕëêwø4+ãr,ûÂŠ¬rãåS¹&amp;?0ºÞ×Ø¤ööƒä%Kefù®äIt¿Ç5?¸•†™Ïl;Ûu;,œ!?Â?öì÷lîÃ?Ô[:ÔÜ›¢lÝ¸?OˆjT?›#Qû?nÈ?»å×?”fqâVm??¿–û¹Õ°èú@_à€îæºýc??£?¶?u|å1"?³®I ,Ü_¥Šè3?=?DÜxZ«æ a?­I8Â?~+jÖYÈ„$Zc'£]ïBîÖT?—·æ…àï4bT¬­F&gt;&amp;Iú‰þÊ«œ&gt;3ÅŸ?ŸÙÕ?~Óô*ÅÏm’$ø3W´k??xIa?L‚?j¥×ô[Ò_~•}t«ª°*tÐŒ¦£i0ç­Ó?ž—¹mÃâÒòr¥th’Ã÷L+Ù^˜Ñ–?¶0S.Ð«®”²ìBXaâJA???öSaßí[L?/„é°WV\1ñkÏ?)îÌ…Äµ?ïÖnB?E!þ¯æ¸åÇÇú?¦sÇª?D™gˆ &gt;q=ò,.Ê£Uc3z†¹Ô˜+Ë<text:tab/>„?‘ÄÄ¦²D??V6OS<text:tab/>’€?Ø³C~²? M‚%³!WÎ?h?!&amp;???pá?°‡–{CñH&lt;“IŽ®(-`è†øÑo¸‡|</text:span></text:p>
        <text:p text:style-name="P2"><text:span text:style-name="T1">ù.?¡0ƒƒ?œ?ßÄÇÆz??!\öfÜ1e?§…?Û7Z_UÑ¾?Zð]?Ñvï?êp@?yÁ'‹úhÜ?^ÌÜI¨¦¨GŽŠ?4????Ÿ»°NôUQœ?ù?OÁ"e±ª¦¼ž’Kg?|ådîÖ3ßö??µìîq+}¯Û‡&amp;öRpLìÞ?ºL‘Å¹W?Ã</text:span></text:p>
        <text:p text:style-name="P2"><text:span text:style-name="T1">V¿N+'?Z??F&lt; Zö5b?1{?²hæ?ä¤]‹£Ïf»n J0oûíá</text:span></text:p>
        <text:p text:style-name="P2"><text:span text:style-name="T1">mw&lt;¤ÑÃ?ß¨_ O1Þ^&gt;»÷z]®\Å¥“ËGJoî}×v)?ˆ?¹¦H-æ9Eô<text:tab/>p„1*îÈb°K‡Öƒ?Û³Úo?`‘›•„‘?ù†ñ÷ÓºžuLñ¤Çà?€Ú<text:tab/>?Yî¿â6,aŒï‘9-ã$œå)?ß{“???JlÛ?b%IˆäM‡?ä?x®»¯‡Ðç?2br#V&amp;SWM»?C@“‘|Ç2úº¯9í²ŽÃÁQÌóh¼?ûx]J“Æº?­¾{??¬=É?ÅïÙÛJ&lt;í?¬²^NÌ wM›??Ë0HäüèÉ£<text:tab/>| ?An&lt;?n:OF„Žœ#ïÎ¬(žºÝžºòeFiÓT2g®,Ö˜ùÖ]"ë¯ß‘È?Œ|ÉÎYø·¶ß??¡¢ÀíRî?ôð.”d{ïBßð.ø²žžz¶k°1N&lt;0?q‹ÜJÛ,?”vüÓ:·Þ¥¨?ù¸‰BùbaÒSØÚ?ù×%L(</text:span></text:p>
        <text:p text:style-name="P2"><text:span text:style-name="T1">Ë&amp;FÑ5ÈV‡†³±dšÛp2;ø;×-Ö&gt;?z!îQ/äÿàçÜï]JfÓ±q¤¿(í¬?ƒ)%#Š?Å$?ûôÍ?yßYêJÇ…9q–ÛI.+'‰$?–ÈWVÚ#ip]??¸'6^Àpøõ?ã5’S&amp;ùs’{Æ}'Êsœk³S?]Ó¡xË°¾ñ-¡‹2®œÐ?Ng‚]ñVHät!? Cõ®6P(‡Bà!6Ü¥­ç[I&amp;Um K`ŸW|vMX¾&lt;uqU??Õ”=qf?6ÐÑb8 æaRâ?š°Ò¹?DlJèWÀlþF6¡<text:tab/>H*?²‰ÿ?è^äÜoì?›\ÜølA†Ë€ñ…º`ø0¡ðø›S??àÒ˜ë„5È&lt;ª"df”–8~«IŽÄk³?Y?:siC*yÌ­ü‘?Ù„— ?æ·dõŒ“¡À†—Çv²?3Ë4¶»±„µ•„ó±[Ichc•ýí&lt;Bg*6c‹b7’?{ËÒDÐò£5š4Q?Oá{øŽŽLúe»Ui??Åt—‹Ssi’Î¦s%ÌÚú˜ì¾s?-lÏñï?ZU?+ïbAk</text:span></text:p>
        <text:p text:style-name="P2"><text:span text:style-name="T1">ï&gt;™;|ï?Ø*W‚B?!?)ìL?-=®¢J3?árÄÕ&amp;Ê?h^w:¦ˆ3·]è™NPè2T)r??s</text:span></text:p>
        <text:p text:style-name="P2"><text:span text:style-name="T1">cÖ7ÙÖ&gt;@Øà²†E‡îÚ†¾Â2dkML??÷¨è? ˆíd?šSPüÊdk{þ¯‹¡M???ø¶¾ZÂu?/ˆG¼ª2Ñ¿8£ó)?º&lt;œB»ÌQH¯]?¡??n×æœ49„??</text:span></text:p>
        <text:p text:style-name="P2"><text:span text:style-name="T1">1a»ð@?Íúd?Tä(7M˜?V;b·ß?®ì?.?±‚^WBRÅ¥²t?”‹ºÚ¤IR+¨It¸Z.J?ºy??¡á???kGÁ—7Ñx–ršD?F é®¹I2_@?¡<text:tab/>?\‡R×?"«*?'ríy]÷ÛMÓq?1Ý?•3ÉÇ?óL•ˆ=ãcÍ)Á?°Æ?~ÊM?˜œCè«?Ûø˜ÎË­ZiØÌÂ"?Œ‚¬Ëo'8ªÔ±v"=×/áX¹m’ö›Rœä}¿wHÜ”j”Bö±?E;œ25Þr£”</text:span></text:p>
        <text:p text:style-name="P2"><text:span text:style-name="T1">Æ*›²uÒ‡??çf:·ï\Ên?sÈ£CXíÍ‚˜ ‹TŒ¹µŸuë‹ëïÍ?U^†W??ƒœ×???ù9—ÔS)?ìÁFY1ÚÖŠÆ%f.Ls™š?-ïI?ëÝÂ«M.eyl¹ÆF½œb²ë Ùð#ahµø6òäÔ!¾¤?Y¦Vq6•4?.ÈXÕ›þReixÑyD™º­qçjÎ¦ïNÔ?¬Þ‚Ç??&lt;ôlåñ¡?ec@P÷L²bÏÚ×¶û0O_Nÿ??ö?éŠÎ:Ü´?ìÆ£¬&lt;`Ïwä?*%?;6vS‹%Ãâvül¥lšæRÐ\M®é??#2st|˜0yËEÇ?ÑQe'Ã#^%&amp;á?‹8aÒ¨,åƒ?¯{]b‡gŒQéÁJjgÜÈÇ×„7á×Haòƒÿ¼0ø&lt;?žòû˜9±?U?@ø·Q;…•úW(Á ÏŸ3?&gt; ²O\¯[Ð0ïyšQÊ„§™Ó–gÊñA£9~çB©‹Ì¢cC4ù¤Ä‹¹ÏÊè&lt;výRQãh’›ªŸì:Ieyu9øãô?Uµ}wÊ=è”¤ž</text:span></text:p>
        <text:p text:style-name="P2"><text:span text:style-name="T1">MÑâ?e§ªŠuž¾?{Ävˆ„xð=k?‚,ñŠï</text:span></text:p>
        <text:p text:style-name="P2"><text:span text:style-name="T1">?\*?à,Z¥??ô´´Im? ÅÌÅ"¢ìËŠkŽ??ÎõÏúo??°‘lO=5?“Äå‘?Ïž?þ?Ô^Ò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2 0 obj&lt;&lt;/Type/Page/Contents 473 0 R/Group&lt;&lt;/Type/Group/CS/DeviceRGB/S/Transparency&gt;&gt;/MediaBox[ 0 0 395.280000 612.840000]/Parent 2 0 R/Resources&lt;&lt;/ExtGState&lt;&lt;/GS10 10 0 R&gt;&gt;/Font&lt;&lt;/F1 5 0 R/F3 18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473 0 obj&lt;&lt;/Filter/FlateDecode/Length 2860&gt;&gt;</text:span></text:p>
        <text:p text:style-name="P2"><text:span text:style-name="T1">stream</text:span></text:p>
        <text:p text:style-name="P2"><text:span text:style-name="T1">xœµYYoãÈ?~7àÿÀG</text:span></text:p>
        <text:p text:style-name="P2"><text:span text:style-name="T1">°i6ÙÝ$?ÃÀØ»³»<text:tab/>?˜d</text:span></text:p>
        <text:p text:style-name="P2"><text:span text:style-name="T1">?È`?(‹?‰¡H­LÙÑ¿O?ÝÍ¦.O?‚Gd?Õu|U]U¼û´?šeù2?÷÷wŸ†¡|©«Eðíî¹ßüq÷¼ßTw_ËUÓ•CÓww¿ïæ??ýZ•‹jûð?&lt;þô?&lt;&gt;__Ý}??Q,ƒçåõ•?bø?#q?å*P:‹R?&lt;¯aÝ/¿‹8X½^_Áÿøß/×WßÂ`öGðü·ë«ŸÒŸ×Wÿ¸¾</text:span></text:p>
        <text:p text:style-name="P2"><text:span text:style-name="T1">~þò?Üaí±?†~}ž»Ï}?L¸;àGf‘L$ñsöìàî+žúåé·Ÿ‚ø?©,‰?-?•dQ‘?RÏ³[?ÖÕ,</text:span></text:p>
        <text:p text:style-name="P2"><text:span text:style-name="T1">_ñ©šI ~›©°«fB‡ÛÙm?¶åL…›MÓ­xî?VõÝ¬?;Üˆo(?Ðfs]¾ÁŽ‘Xéž–³Û$ÜÍD?v‹r]ÍtØ</text:span></text:p>
        <text:p text:style-name="P2"><text:span text:style-name="T1">e‹s†ƒf5?2ì?ZØ¼Ìxs÷???Cj"»/œN¢?L©„Œ„?®_"÷@\È8|?2uƒÌÖ4"Â</text:span></text:p>
        <text:p text:style-name="P2"><text:span text:style-name="T1">?¸‡??íÛ~µgFq}ƒLÒ</text:span></text:p>
        <text:p text:style-name="P2"><text:span text:style-name="T1">3°ë?$ƒ¿¤?”0Âé´?ÿ5C¹?ó†Ëª‘ØÐ/ÊýLÙ×?C¤mg·¹?&lt;ÉÎ?H?ÇQj%®ËW –?5&lt;ü?Íë`Ù\àxšƒÝÚ=&gt;&amp;Òè»{?YÅ?? ?$7o8?&amp;IÃz¨ØZ5?ÆÌÚ­Ý°ÛZæ#šËÂ¯0Â?x?U¦a?? ÃWÂ?ªâÆ¬ûswF¾4Í#¡§ò5?"î?È\GÊîX4Ë¥E¶³Y‡¼¤†Â ù?¥Û?ÄI’Y??Î‡ŠÔ'Øjó~G{Ó8¬wë??êhG?Î‘;p?”×B?)?„?fÑ??k?ƒ&amp;G?—¥?÷ÕÚHEÄû]‹ÊÖ™?¿?ß§ ¬Á±?d??°í7(º?„Îá?M—„ìÜH?@SI¸©Ð?IkMo×“_tô¢|§Bº?‰ ò(·"Ð?ó?ümAÍÀÄÐ Ÿ?¯hŠ†Ï??RÎ"?à?zw¤Û?F·=îpQ+</text:span></text:p>
        <text:p text:style-name="P2"><text:span text:style-name="T1">ža¾Þ±Ú?`P?žÝ?h‚~?”àm¨?;N°&gt;</text:span></text:p>
        <text:p text:style-name="P2"><text:span text:style-name="T1">4hÄ*Š­?dòUƒ¤:Ð!áûÆ8–ÇNjBã(³ÀÆ??•š@3oSÂ¢¡Ç?=5$N¹Ð</text:span></text:p>
        <text:p text:style-name="P2"><text:span text:style-name="T1">Û6ä‚=?-e£ñ8QÆÓ›</text:span></text:p>
        <text:p text:style-name="P2"><text:span text:style-name="T1">N5‘ÔR&amp;¯\Îò?eN?\?FfFˆPqˆ–??ÞP?+,3?ÍÎŸ*?b¬?Ð?æuT‚¶ChAz(îÈMIÄÅÁÎ? QØ?çã?_›a??Ê^È85Q™0ôÝ?ÓtHxè???®ãÔhcÂà®£??mÆJÒææé[ÖYáÝJ:?Àâ™kdŠØ£aô‡e??ÎaÕ't‘¡?ô×fä7{1\“Û?'?R?9ªõt:«Ü.ÈRZÀ~ý¡q?éÔ],Þ??*‹Hdz±nØkh‚ï@9²(“£Ýs?„*#³2‘µ=&gt;ý“3?¤f?Ý¯QŸ`D§NÜƒ¡ÕÒö??…ayôzZ?±þør½ûœžH</text:span></text:p>
        <text:p text:style-name="P2"><text:span text:style-name="T1">FÒ?r1£‘û8V<text:tab/>ü‰8–Ÿá÷)ŽãôáVæ</text:span></text:p>
        <text:p text:style-name="P2"><text:span text:style-name="T1">fä?ÏðH?#É#Œæ?)nS?·ø+áf“?ßá/‹ãGøS?6Üû?Uú âûqF==àÔüóˆl&lt;?÷†àH~¢E?†„c!û³àŸÿ Ä¸j$CJÑ|°G¼ ®´ÇÕ¸óÐ6§?vk›LE…0hÝœC6d¾ò`-A?ƒ8{MIÙl·ú+:J¬ð?Â‡œ'†j½A¹¼?&amp;?¨E?™??</text:span></text:p>
        <text:p text:style-name="P2"><text:span text:style-name="T1">?o?ôl¶»Í£Mšhz(?“?@¢ÏXç ·6«M€æœ‹ŽóÒ?|·©?½fá|"AºŒjø?Â¡š0Á0A(É'FŒ0X7ÈÆ)4"$08û‰¡ðÄ0BHð$?ÓŽÈÜŽj?zš÷?š,0˜&amp;ð </text:span></text:p>
        <text:p text:style-name="P2"><text:span text:style-name="T1">¬á?½</text:span></text:p>
        <text:p text:style-name="P2"><text:span text:style-name="T1">v8?¦‹xÒ“m?ÁbD™?=Éƒ?tb?žóy??ây‚áé³a¶`RB&lt;L?¤?o‘'|-?X+%</text:span></text:p>
        <text:p text:style-name="P2"><text:span text:style-name="T1">xóB‚ý¡¹d?¥£¹H)rTÊ“S£(Ô9Í¹Ñ‡?ÄJÍ{´¯-ÏØ¾2e/ÈñHòÈz4¢þh”áÍÿk”q+„ã??KÅ¨ù?¡%ãX9šÇÇ—=ù˜7ƒïs&amp;º?™R?)?m(Òø—2E?Ì?Ú¾ÿn.g</text:span></text:p>
        <text:p text:style-name="P2"><text:span text:style-name="T1">5Gi?Åšâ</text:span></text:p>
        <text:p text:style-name="P2"><text:span text:style-name="T1">më¥?»Ž+«?Vê­!óÖ`¦øî%—¸”??ä?u‰Ù½?e2HŒ8ªÑm¨²ÌrR†©?Äº3U?ÀSæS¡?H4Ò$Ž2»–C`Ûöï.LfÌ¤-´]êƒ—?ò:I.að{‡Ñ÷}?ðÒRJžIs^©¿ê©ºÁG{&lt;feÀB:Fj{â?ø1Ï¿¢1irn?8?ê7fÁ?&gt;ç¼4 ¾Hc=^OÿÆ?w½v'q­ØÝ?Ex?¨£^V’Fy?ôò¨PD/ˆ£?â}ðüò-LŽo‰“</text:span></text:p>
        <text:p text:style-name="P2"><text:span text:style-name="T1">±¤ˆDæ3?Ã¸ßå«’?ër.wC</text:span></text:p>
        <text:p text:style-name="P2"><text:span text:style-name="T1">?](q9?¦µ<text:tab/>'æ„ÖÞì~·Š#Uñ®4÷Íö½¡ä?Í?iêPKh±³Õ?¶¡°›tQ½I‘DEf3…ºiûWìTÐÙ›zo¼m?õÑEæÖKSî€YÏ9ßJ‚YïZwDWõ?.“Lb?áòöìÚ&lt;???¹Â«ÆB†¤²?­³[ m:—ÆD\­^ÖYF à?&lt;Ø—[ê„€</text:span></text:p>
        <text:p text:style-name="P2"><text:span text:style-name="T1">M?Å4†\?F¢[7Þ?6£(øa·ªnÖ4TLjád??&gt;þ?ƒ[74egZGDœ³6„D?¼%øŸíCQ¸èõºáòÿÃâ'Ñ*J­À?í?‹Ôæ\Š‰¦8Ü?4Tõs—È?ð™ž?,üŠØ¼ñÓÔŒ$Ù4M„5¾\?‡â?Lºî“€¤•Ûœš?àKÄ?Nc–;v?/kM‰He§"9¶—6îÖê¡Ð[ÿ…?:MOH„&amp;ôüµGýnqªß­¢\?S??eaˆ??¬ž¼"UñÕºæZ”«ònµÝßÌlmÉ?3&gt;-z^E]Ä~?aê„ƒ[ñ-Üš&amp;!Íµ?¾+ÛcÀ©~&gt; 7%éˆë[¾òUB}?¸š.Ü?VÄ¸ˆtáº3Ü…6Ý?(</text:span></text:p>
        <text:p text:style-name="P2"><text:span text:style-name="T1">?®[ã</text:span></text:p>
        <text:p text:style-name="P2"><text:span text:style-name="T1">?´8©Áë¬÷¦ªÀžÂ®[¹?&amp;2ûÙ•?~U<text:tab/>?¸?3þÖUï’?lª¼Z´?·}HÐ‹‚Aú…7˜iþ.ª™kx%±?=<text:tab/>_&amp;?›1B^ÛÒ[ê²??bl×[h¯CÛæÖ?b=Æ¬MkMì"?.ÝKÙnIg. "tgYnÏö¹“H%¾¨Á-\Ó¹*èš]~¤¢&lt;‰âÂ¿˜m??A$Ì?—¶5í$Àü?/ýQ©ßÿ&amp;a;Ó!ÃžÉëØ[aéáº?vÔ±õàmšpŒíÑJ.kƒëaüÎä?Ê{¹Éî?æ~qm?í.u–­?t&gt;¶''8¡?š??žÖ?àèMù?‹96EY#ƒ»]JsíG’??t?Z®›yã¾~¡;èt?“V?Ÿ`?yÐ?Ó@+“’‘´2½»î'¥?|O®Ð?M_‹¿f„Ô</text:span></text:p>
        <text:p text:style-name="P2"><text:span text:style-name="T1">í§è6\RnÕ`äéÆ|º??S?”“~³ÜZ=?»¯?FO„ý$rïf¢4•¤?Õ[;”OBÚð©nÝ¿q«o?,·@?îõ?Ûúäž]­ç‹ƒH? a</text:span></text:p>
        <text:p text:style-name="P2"><text:span text:style-name="T1">òD\­V;ßXÒç(ë?ç=3&gt;`ôâ-”œ¸…À=S<text:tab/>DD?Ù›Œ¡·P¯.]„gÙd·I¦±^$Ïàj?¿Ë??¶ÀQî½§‡ñƒ??Oå°ÛV78Ý!GC@Ù0Ya½?69ÜMå?6³rV??E?»¯Ô?&gt;ð¸o0ÕÌ^(øt?Ì©ì?‚²µ_¤{âÒF?HýÐÖ{?…ÁÜï¥µ=~"‚?l¿Ún(Õ3?‘ÈØt-Ý?ïè4íù*AQ?—+2›—SWîPŒ'?¤’6TauBÙ‘QðXx?ÞWdúV²®ðx$ÐC•z&amp;«‡ä'?S?ÎV??nþì?·ì,¶ÞØ:0™h‰?wj??´?àý_3Hy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4 0 obj&lt;&lt;/Type/Page/Contents 475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475 0 obj&lt;&lt;/Filter/FlateDecode/Length 2960&gt;&gt;</text:span></text:p>
        <text:p text:style-name="P2"><text:span text:style-name="T1">stream</text:span></text:p>
        <text:p text:style-name="P2"><text:span text:style-name="T1">xœ•?Ûnã6ö=@þ2?+"uG??&amp;Ófv</text:span></text:p>
        <text:p text:style-name="P2"><text:span text:style-name="T1">?è¢ÁöaÐ?ÅRlalÑµå¤þû=?’¢œÈN1H"R‡‡ç~ÓÜ~ÞõísµèÅ§O·Ÿû¾Z¬šZ|¿}ÔÛ¿n?Ûæö÷jÙvUßêîöÃS[ÿiªºÙÝÝ‰ûŸ¿ˆûÇë«Û?)¤£D&lt;&gt;__I?Á?)Ê8Ì“D¤Y?Æ™xÜ?Ü×?d$–ûë+øÍËØ,¿^_}?Äì/ñøëõÕ/€óïë«ÿ^_‰_~û"n'ˆ¼×}¯7Ót&gt;hÝè&lt;¡,ÉÃD%DÙäÝâöw¼õ·/ß~?Ñ;¨Š&lt;,`R?¡4˜Ú®oÖ³8X7³4XÌ’ ?T¸Å·~6?ÑÎ¤</text:span></text:p>
        <text:p text:style-name="P2"><text:span text:style-name="T1">ö³y?ˆ®7?ÓÀ?mÑ¯j&amp;Ó`‡ÀGØ?½ž•Øè?„?Ox?÷uW‹~V?«–‘é™Œ?À80âS?G ‡?¡ó)H?…y1?¥ˆî?i¨ÅÄÑ2</text:span></text:p>
        <text:p text:style-name="P2"><text:span text:style-name="T1">SÔ¹L@´V?S°E?e'°(:”?^â‰??TÁFà?˜^À?bv³?!¥?½Â5&gt; PV?NÂ¢¾u`b&amp;e°:l??ˆ²í–´û&gt;‰y?ÆÈN??±†²%Y?</text:span></text:p>
        <text:p text:style-name="P2"><text:span text:style-name="T1">+½ÖËv?š®`µ^?á<text:tab/>?÷w?I"h-j|ÖpÛÍL?²êƒ=†V+??¬:±Ä?m'6?B/žg9XB?èÍ$‘2,Áõ?0Å(›&amp;’-iUõ(?¡­Œ¬¡½Âk?3Ë^¼â}X×¢Ó½?##«?Hív[íš®?ÅŸ³l)]HJ S?´¦%ÓšÇajH]%ïQAm.Cä?¤‡ˆUüL?ÕZ€hú¦"Ï?</text:span></text:p>
        <text:p text:style-name="P2"><text:span text:style-name="T1">W Q¦°46ºÙ®–¦^‹'g<text:tab/>=€¬ˆ<text:tab/>º ]¢"V½ Ÿ$&lt;S4ÇaŒ4?í…µÓgD«wäv?b’u»®oÄÓ?H?Òw?8e,Ã¬?ã$KX5;ä…(/˜p¶ MÓ¯È?ÐuûBF²D}â)?x9.:"ˆx¤%??dLî¤?eQ?C$K’,”ÖÖÛžN#?ëçP|žÉØ?.§’U…´„6æEw?Ä5x`çŒ</text:span></text:p>
        <text:p text:style-name="P2"><text:span text:style-name="T1">é?VìƒG+8Ýu</text:span></text:p>
        <text:p text:style-name="P2"><text:span text:style-name="T1">:?:?PkB?š?úséË‚?!#¨)ÅE¬¸X…‰uÜíÎÒë?‡ðS‡HÐŸ?ˆ?4‡&lt;?«&amp;Ÿ®FÁú°?ì«êA2©ûË/À\3öC`T²‰ì¬]vhÑÓÞ’£Jd?æÖ]H?è&amp;?¤¬ë«ÝQPtdG×k?Ë?BÞZl‘ÖÃ?zBc%ß?°,h×k±#º¶[úÃN?¤ oâïC‹šë?Q·pYû³¥Øi°CüýdXJ(»&amp;Q?–é[·Ù$iã|x“J‘«øxÀ²?Æ€e?¤sÞ#L‚~·ÏèA</text:span></text:p>
        <text:p text:style-name="P2"><text:span text:style-name="T1">¾#??‹£¥þ8q‘JŠ0NÇ?M¥H•Ê0—cXÝ5?x+‚‹7a‚-?vQÙ1.N¸?öÐÿt8u?,¾89ä‹÷Me#ß©lRˆ?`|q)Ci‘&lt;R§X7›Ë2}Ï?'Õ?öPŽÑM1-U??é?–\ÍÚ8Æ;&amp;Às.¤€Í˜_q6ó?ý‡RŸ3_"™?¶=°Ùj?:ûªãDÉ¯üxo.æ¨/§Ã??R???ç9š•<text:tab/>?ír5?AYÉ<text:tab/>ø”€²‚|k?;?ˆ’0?‚¹J£)<text:tab/>©¤??Â?EkeW‡®}il\àÌÚ?gîä?¤c:o?âw??8?¦éˆêOQt?ß?~¯›PŸ25f?#'‘CA‹?÷¦(é\P7/ðñeˆ<text:tab/>?”–ÅH*_³Ñ^ù8W?</text:span></text:p>
        <text:p text:style-name="P2"><text:span text:style-name="T1">…dÌy¨êPný</text:span></text:p>
        <text:p text:style-name="P2"><text:span text:style-name="T1">¿cYu¶¦çMŒWh6Á28Š6}W´rR]2??&lt;,?=rÁa8“™?„z?Í•k?¼•ê?,?.q</text:span></text:p>
        <text:p text:style-name="P2"><text:span text:style-name="T1">Êý?‹§ããä?Øâ1žI'‡È¦Ê1ì¿wòUµ?àñÂ.†¤nÒ?ìfž•#Œ-ØÞñt?¥­œKã?±¬&gt;b:q:D]®1ô¶Ù­¨œÒÃOÒ„Jyž˜nÐÕmDõ²_¹þ!D(<text:tab/>ÕNFŒ$É?Üàðà¨\ùâ^»Až¶pQJ±Œw¡¬„¿iÀÕ=Ñö?vâÈð¸bä ¤=UŸ2½È-dç(?•ò¦Œkˆµ(Ø:•µºÞ›€?´xY›Öëö¹<text:tab/>?ýßlÕÊË×Á`Uë?{žyPXÙÐ½^5ê?°ýá''gjÛxZœ%?&lt;]w¦?°œGE¨,ç[hízWµ?žúÔˆg} ¾¼?º?# ¬²BýëÃrÅ¥Û¶u‰©ÅŽ—(²3?DÖ¢÷uSŠ†S”)È!i1¦ìlÞWÓy_•I(sƒäAsÆ&amp;—?™ëùÀº?¦ÔE­¤Š5®Ït&gt;q&lt;F¿]{ºÅG.ãºa·Ç`æ?O¯õ`9¦U?™´Ï3Û£ÐKBå???qõ;ƒlõ~fâEûDî†cÄYý«?ÚËÁØ&gt;¹?æ&gt;xžð}/º­Ù‹ÉÂ^ìà?ám?òš?w®3©áD4-µIå(&lt;üÜØZ?ß£Ñµ¦±6B«~ŒÈ¬ÎL&gt;,“Y?¦¹_½·;?ÅÀïxq</text:span></text:p>
        <text:p text:style-name="P2"><text:span text:style-name="T1">ž“éÖÔ?Ðº</text:span></text:p>
        <text:p text:style-name="P2"><text:span text:style-name="T1">•?'?•?”ŸA2´âÄMñ¹&amp;„‘Wawè?¼±´¾]Ì8Ë?(u…?ž„?Ó‡ž“?¾Æxrc20A?f\?\b9UanY&amp;*~8]É¨ ¼ôˆ?8?TéÆ&lt;4“B-ô&amp;ùBö¨m”©C:–?®¹d„#kÁ</text:span></text:p>
        <text:p text:style-name="P2"><text:span text:style-name="T1">¿aÄ’åÀ°Y@c#û¦?ð¼š{Ž?ïÎ3??XaÛLOQQæ&lt;?²+é[µÌÀO&gt;Tåa^/ÊÑ</text:span></text:p>
        <text:p text:style-name="P2"><text:span text:style-name="T1">På¥éÝ&lt;Æ¿</text:span></text:p>
        <text:p text:style-name="P2"><text:span text:style-name="T1">~Ê(J¾ÀO??Å]</text:span></text:p>
        <text:p text:style-name="P2"><text:span text:style-name="T1">ÛQ|‡W @Î@¼“˜äþ®üDÐ‰…Î?]’ÑFro0&gt;0Ö{D’dwóÄÞ_0$¿•?u?</text:span></text:p>
        <text:p text:style-name="P2"><text:span text:style-name="T1">ï’äŽv?k*é|6¾9á›?Lyç!?‹0 ˆ=ÎøÎ46?êNF?MpH?!|¤?¶*Ti?</text:span></text:p>
        <text:p text:style-name="P2"><text:span text:style-name="T1">'½i ?5ýL¦FaÎ®Í£8´”ƒ¯Z0v+š?tµÙ‡œH†Ÿz?î÷</text:span></text:p>
        <text:p text:style-name="P2"><text:span text:style-name="T1">Y'øØÑØ‹Ãàß~r‡´Ý;oPØuçº·dŸ7g’????ˆ|KUyšœôo—??ÍÔð1õêE“7,Ñ°t?Á3</text:span></text:p>
        <text:p text:style-name="P2"><text:span text:style-name="T1">ç†EŸÆ&amp;Ü¥jLne?´?&gt;~ZC¤6—3•7?8†º4L,Ç–^?¦l‡0ãS‹ñaP@T5=·Dæð WC4ÅX#û?tcðÚpqŠò+š‹‹ßøóÃœ@)?Öýa×`?,“à¦’ñ‹VD±Ôºþé?çE?f'MŠÌEOÍ¢²0ÉNŽ²ñËbÒô°qê9fçÁ=Mú,ß®@v#EïMÅ‰/Nçâte‡s?B¦ü”gg‹?îe9ö`IÊ=rŸw^DÙÉXÙ]?rµÿ™kŠXyÕ9‡?¼9ŽE)eD?G#{Š=†g?†´vÀH}?f*›Ô?ÂqÈŸ?w=â|²Õ_l???ÓiÎeöÍÞ?=ÁÚ6~ç?‘B/æ‡HÎSS•”&gt;Nø‡&amp;?0%</text:span></text:p>
        <text:p text:style-name="P2"><text:span text:style-name="T1">Ë}P*eê<text:tab/>ø?rbö1ÔEAßœ¦H§?Ô?Ç{ÖgúaØ¶¡?Ÿ×Tfþá®ö°¹/CÆò÷ÃQ¯(?g?)‚</text:span></text:p>
        <text:p text:style-name="P2"><text:span text:style-name="T1">¢±ÿØ®VÚÁÃGæ-2Qãov?€A'O‡À”§6þäé˜”?ì­ÂyÜ~?½¬s™???üû'??9ÀÄ#Ð³:—EŽ“?¡.%vlc)x•^‘[m?Ù{Ê.†´?_Í‡</text:span></text:p>
        <text:p text:style-name="P2"><text:span text:style-name="T1">™º(\$C?ž??«&lt;,}Mˆy?Bñ$??ßƒæ’þ?X-ŸŠè?K†êÈä´À?Eµ7EçØ¾òxd_ ÞÁÀrÓ àÃÈhB³ÉãêÖez{È</text:span></text:p>
        <text:p text:style-name="P2"><text:span text:style-name="T1">†íA½1?˜lÝnÉúÈ??^›T¼ÏEè??Ï°3?&amp;~¤¾?u?Ì¯¸{pý&gt;ÉAŽ…?ÉÃ}etÓ¯(ØV»!×Dã‰</text:span></text:p>
        <text:p text:style-name="P2"><text:span text:style-name="T1">%?ü²2|Á£,îá\îð‹Ö+àD/+L¤/X?,´Ë©??¿m‚•Ê‡¤cg¡&lt;Q6oŸÝDAS3©\“¨²É!¨ÊÇÝ?nÐ¸?£?¥??EÄN¿þ4s?(gf“ÇŸøÿ</text:span></text:p>
        <text:p text:style-name="P2"><text:span text:style-name="T1">\Vs‘Qv?×ÛÃ7Yò1ü0‹F¹·zÍ^‘¯‡õIìdW·–(8!&gt;i*BŠ‚?ºoÙ??vÃ³</text:span></text:p>
        <text:p text:style-name="P2"><text:span text:style-name="T1">?¦?;ó¥è„µ7?£ÿ?ÎÍ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6 0 obj&lt;&lt;/Type/Page/Contents 477 0 R/Group&lt;&lt;/Type/Group/CS/DeviceRGB/S/Transparency&gt;&gt;/MediaBox[ 0 0 395.280000 612.840000]/Parent 2 0 R/Resources&lt;&lt;/ExtGState&lt;&lt;/GS10 10 0 R/GS13 13 0 R&gt;&gt;/Font&lt;&lt;/F1 5 0 R/F4 26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477 0 obj&lt;&lt;/Filter/FlateDecode/Length 2719&gt;&gt;</text:span></text:p>
        <text:p text:style-name="P2"><text:span text:style-name="T1">stream</text:span></text:p>
        <text:p text:style-name="P2"><text:span text:style-name="T1">xœYYoãF?~7àÿÀG?°)v7›?6?™Éd'Ø`?Ä@?‚&lt;P?-rM‘Z‰²×ùõ[Gw³©Ã??c¨¯êªê:¾*ÎØ</text:span></text:p>
        <text:p text:style-name="P2"><text:span text:style-name="T1">Ís¹?‚ï¾›ÿ0å²®VÁŸó§~û×üé}[Í-×MW?MßÍ?,?œúgU®ªÝ÷ß?Ÿ¾|?&gt;=ÝßÍ¿Š@ˆ(N‚§çû;?Äð?fâ"Êu Ó,Rið´}?ý.â`½¿¿ƒ¿&lt;TføÓýÝŸ³ ü+xúùþîG ùßû»ßîï‚?ù?Ì/0ù©?†~s™Ï¯}?Lø&lt;â,É¢D&amp;ÄÙÅ»ƒù¯xë/Ÿ¿}<text:tab/>â3¤R?)[Ë,*rCj?&amp;³C;?vU?&gt;</text:span></text:p>
        <text:p text:style-name="P2"><text:span text:style-name="T1">UÌ†º?ðg?ÏÞ`­i[ZÈg]?„rfÖ?U¨ìï¡®BáVöác2+áèÆÛ‚¤j?w4!h¢‚ÿf?÷ïÂGåÏ5ùÑ?h<text:tab/>GZÀm</text:span></text:p>
        <text:p text:style-name="P1"><text:span text:style-name="T1"/></text:p>
        <text:p text:style-name="P2"><text:span text:style-name="T1">é¥AÁ‰??©Ð³oÈ7íËÍswÕ2DïêE³@`¨y?7À&lt;ñgS?Å¡Aú?Î]“JçQj¥êŸs?G??tH«?Ì©?1`çD£0?z–ºÙ„B?³Ä?2Z$?|ÈêNÈà…d9,?=çD`x«mÙàŽm??ÑÃíà?®‰™$QnÅÄ;_Q0??·5?T0Çõ®¼@GH?%zJg[¿GcŒüæ?$e?ðñjc¡¸ÃJH«Î ?L´?</text:span></text:p>
        <text:p text:style-name="P2"><text:span text:style-name="T1">Ã¾:ˆÇ?GËð1õw™xì(¶$—?ˆé5D?ÂÁ;<text:tab/>uUQ</text:span></text:p>
        <text:p text:style-name="P2"><text:span text:style-name="T1">?²?è4+Hè,’?ZY§“³u?oûjl?Æî?»™(lÑ@Pž?eUÂ&amp;‡G%}©áˆ/4°¼é_m,“,HÂ¡±C@ÿ"?Ç“†Uô©‘?³Ë´,«âjZJD?‰Â¨ db?¢WóülÕì‚c‡¦¬ÓK²j5ò “1?kë²l¾@l¨#žÿw×¾ã/A'i×@qDO??(×åë˜J`ì[ñ¶&amp;‡D?¼&amp;m¬"u$-j{ge?_à9ÌMØÞ°ÞaŽÂM÷ÎðB</text:span></text:p>
        <text:p text:style-name="P2"><text:span text:style-name="T1">ßd¬?Â,93½¶Ð?Á‰?Jz×ow.¼“F-êÀ¥†Ô?pš?Óög“:`Ü8zU1ç‹Úé?2?Zj}CàWy?%™ÑÐª²¯Òt</text:span></text:p>
        <text:p text:style-name="P2"><text:span text:style-name="T1">„Ùó'I?qr’¢±ñø·Ðxñº„_?I†¾?å22?\vDæ Ò• ¤.hèjR?%ngž?÷Nk?üSQ?‚`y<text:tab/>ä(?Gù?Ÿ?‚?y?ä¨"¤:?9"Î§ ?'(??Õf‹l?È?ª?CTÎf/?ÍÆ~&amp; Íu¯?Ï?¯è?”G¾[™g3™·Ñ?{hác›HE”Za‰]–-‘–M?™Ê“è¶q?#?4b?M8#ã?<text:tab/>/œñrú“Å?4#:æPç€2Ÿ{¶^B<text:tab/>Â5|?´O?{H\?|</text:span></text:p>
        <text:p text:style-name="P2"><text:span text:style-name="T1">êŸ\ù8¨aì*FD)??Váð?œ</text:span></text:p>
        <text:p text:style-name="P2"><text:span text:style-name="T1">|?</text:span></text:p>
        <text:p text:style-name="P2"><text:span text:style-name="T1">u</text:span></text:p>
        <text:p text:style-name="P2"><text:span text:style-name="T1">‚Ô<text:tab/>žÂhÍ@U˜ôÖoª?­¡nÜ&lt;I†ÙŸMžfõì?ý…õÔ?ö×±?@á(¶?Ñæ(œ7œ;hö?—(</text:span></text:p>
        <text:p text:style-name="P2"><text:span text:style-name="T1">?G©žRô?‘Ÿ‚t˜?«¹&lt;Æ??4ÇgB#Éõì²3F???Ö~sŽ)ÿkö˜?qÂ(?Ôì.s)??ñµnÈ?</text:span></text:p>
        <text:p text:style-name="P2"><text:span text:style-name="T1">„’g¤‘q:&amp;ì?šÐ\)âJ9nrè¤CnÜˆ$\¿Rzî,X2à½]ÆÈjµ1¡À?gÿ.&lt;‘p`,?7ùn`y5¶Šœ:ÖoI?1?9Â³ù~³9tÍ?£7A[‘AÕÒ­??dÌÒPv+4ÅE‹J6O 2å?²L??/2(§+¤Gl:+ŒÌ?§/î?ÀŠ‡=£($9?Y”{H×ÝXbŽ²yßY¤‹‡}Çã?¦?(4M‚ž??ˆ‘Àmj˜Õ?"¼;˜Âä?SLDþ‹B?‚–cŒ\5KS?·?Ž?T1?ƒÍÀtš?&lt;]fPì?&gt;¸í#²†Ù¿H˜çê?"‹t~D`ÕOº??µÉ”zŠ€À)‚Wm?¯14?ì8í?ÌGÆ¬á8?€Æ???j^ÙÊ?B‹¦ê?£.ÞEîÃÅäzo?‰?b˜rñ¶[€ äð(÷`ûftþî%It¤<text:tab/>l#O#ëC_&gt;›kb´Ï?B?ƒbt¾¡¦Æ?ÖÿædÓ‘_9Ks&amp;IÑ×„S5‚³&amp;µ‹'ÔË¸?ó±Á?[y'"e^ÿ…ó?•8«q<text:tab/>ùÉ€~</text:span></text:p>
        <text:p text:style-name="P2"><text:span text:style-name="T1">/!ôØ™?W¤W4?Œ›&gt;Z²D‡H¾»«šÍ¶·ˆ?B?žLOÊ?Þz? 2Ÿ8Á'¸ô¥£–ÊÛ-A@e‘´:ÀÐ‰2¤Ê³DŽdtïŠ9› ì4?›Œ(?¼¸±S’!7à„Çl¤66.Â?øJ?¸!@o=Oõ‹ÿT??&lt;Ð–&amp;càî¸ÞáYpƒK?7‹â|*ê%µ¨$Žt:ÝË\ß$¤„J*sÊD—P:=mÂ*»j~ÄH:w–¥t1I^¸f¨€­ùd†fcã‚%@qU%¹Ãb0?1Cœ (‹"ùW¾M¹±jÆ®óTîù×äLßÞj!."mµÐl?D!a4V?Uå"¤.ç1Ñó??°Ù&gt;%J</text:span></text:p>
        <text:p text:style-name="P2"><text:span text:style-name="T1">“©†$w±­?Ž3•?q?€]IüEÈ?l?Ñ™?í:s¼??J‘ž&lt;‘Ô?-š¶?¼Ì.Å¨)m'þ?Ã?¸?e™Ÿ–l?}AQÓ˜‹8¼ËÕ*©iˆˆ”&gt;`-Ë?¹ê‘ž¶?<text:tab/>?¥öð¤("¦jÒ‚JÏ?!"?etŽ?"›­üíÞ??·AL‘‹¨p…²u{Šêë¢ø°Y›”?/ƒ= ñQÚqÃÂbw\`åŒ‹cÃ[«iDÉüããíƒ)“È¯©Å—N¼??0?#?@­©Œmiñ†?»HóñëeE(aAŸÌOcŒ€??ƒƒíOÂÐ/ÉeqT’«Øÿ¨?Ë„0^Lg?'jìñly?¹Ý´‹iv±uPKÝå?iS$ƒÅÕÉøAÁg:•¶b??­&amp;?›M­BˆaFœ·¹9`ÜÄùË%C5?¼`Œƒ?ù??ÅIŠ?ê8L´·ô??&amp;žÄ«±Ü?:\²UT2Y¥¾n«GæÆzœìYn\hõÁñD’qaÐ9í^$?;?3ûIàc¹e:~~ ??X6z:Y!—”‰mäX0`Â¸ŸÚp“û†?Ê?¶?fæN¿•8œN«?³XÕLˆûØ‡&amp;?hïü?‚&amp;LuÓî=.\•yU?BÚ¯A?Å?“á?RB}áX&amp;£X??£?èÖ¦®?`ˆž{ÀÖ¦Ê?û</text:span></text:p>
        <text:p text:style-name="P2"><text:span text:style-name="T1">$³?&gt;S61àÛ¢ô[ƒdA­™GÂ N.P¨?¹nM°@HK™ïˆ0õ&amp;?r?ÔWW¶ŽÎØï³l¨¦¢ ±Ùh?®%Ò»–õø©8pEíµú„˜–?ýº#–ÿv?²¸Íz*^ÓYå??á‡è?¿2§)?~OÚ«ÿ?q†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8 0 obj&lt;&lt;/Type/Page/Contents 479 0 R/Group&lt;&lt;/Type/Group/CS/DeviceRGB/S/Transparency&gt;&gt;/MediaBox[ 0 0 395.280000 612.840000]/Parent 2 0 R/Resources&lt;&lt;/ExtGState&lt;&lt;/GS10 10 0 R&gt;&gt;/Font&lt;&lt;/F1 5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479 0 obj&lt;&lt;/Filter/FlateDecode/Length 2740&gt;&gt;</text:span></text:p>
        <text:p text:style-name="P2"><text:span text:style-name="T1">stream</text:span></text:p>
        <text:p text:style-name="P2"><text:span text:style-name="T1">xœ¥Y[oÛF?~7àÿÀG?°i?ï?Š.’4Í¶@.j ?E?(“–¸¦HE¢¢zUâžÛ\(Y’?‹ ‰8&lt;sæÜÏw†??¶S÷\?MÞwß=|˜¦úiÕ6Þ??ãæÏ‡Ç×Mûðk½ì†zêÆáá·ýbÂ¥¶uÓn¿ÿÞûøÃ'ïããíÍÃÊS*ŒRïñùöFy?üQ^•„EšzY^„Iî=®îËo*ò–»Û?ø?ÿùr{ó‡ï?z?ßÞ|?N_ooþu{ã}þå“÷pF´ã4ëóÒý8ŽÓLº#yÒ"Lã”ä9{¶÷ð+žúË§Ÿ~ð¢7Xey¨JP-.Âª?VÁ}ê¯êÉîU?ù‡ õÛ@e&gt;=+G¯??ùã¾o„è)À-JýmpŸø5&lt;â?Èßý'P<text:tab/>0Hõ~|7ð¾Ø?Æ òù¤Äoè˜çà&gt;ö»ÁÙÑ?*æce?Y?ì?ªD?"ŽiEâvÓ</text:span></text:p>
        <text:p text:style-name="P2"><text:span text:style-name="T1">^º&amp;quNó0?»e*?ÝEg’º?©Çå?R?›a‰L“ÒŸÀ?Rt~?Ác‹¿â’…¥Í{’rÚ?l¨¸òÇg\7[@¢‘”Ðš?É´‚3±Ñ?IRÌŸÀž'Qq¿</text:span></text:p>
        <text:p text:style-name="P2"><text:span text:style-name="T1">J½¯?²’?pD5®i?Ea¢µÞà?’¾?É~Ê•??Vg˜UyXæGÌökò,</text:span></text:p>
        <text:p text:style-name="P2"><text:span text:style-name="T1">"RöÝ3Û©`¯ô=†‚¼\ ¡cŠ7=€Ï?€°:¼Võfg1?ý+þŒ2ÿ[?äLò*œA‰õž¢óŠaÒ2?3­K_ƒ?!xCdQ$’?û™§`ù?XoÂ#g?d?Ò5²¸ìÀÆ$—,0]ß?q÷@/R0×7 ?Ÿ?:ÊŸpë?cÂ=Ù&amp;?l|ÖœðoO?•?u~-?Ò"?óÜÍ?dÁ½?ÆqDa?HØÇQŽù™?I#ãÐîBùý;XL—<text:tab/>|6Æ )+0ç?WÄ/H1”¤ô{³åÌ€ý&amp;G†IÄX¢<text:tab/>(Â×?°–Ñ??ˆ?ˆ`??WµÎJ?^Ñ?Ïù½ÞôÈûNêY78ÕÊ-=ì$2ôkpŸ¹EM~?‚ûœž_ñÇ?6?,?¢k·€£3?”£??‰¦2Ž=Xö</text:span></text:p>
        <text:p text:style-name="P2"><text:span text:style-name="T1">³ž³Ãµå(~r^?Ñf|?Ï\6Lš…‘6r\Œ{ªB%ëÃ…bB3¯À?oóR?t’9«©Ã??JT?éJV‹"yâHÀ5??ø›¥G¿ Õ­Æþ‚</text:span></text:p>
        <text:p text:style-name="P2"><text:span text:style-name="T1">?û|ë?TÈ©Ì¥dV£«?0ƒÂV˜C°Ä¶bèRjÎ?ƒggâðšµ??ÆFÅq-âHù??©tbJ?…‹º"ÅYö?LWS??x0t/!³ÝÅ4Ô?Í3?ßûAWoz1ÊÃ³‘iZÝÉÚb¯e?Æ?­åà’ë¥B?ØHD[’^?[•?/íðpÆD?Ä?–?­¶?'q­Lý?ý¡HWzÙ?£øÄ„q$EaÝNØvMÉ§(S…?ì–¡?"Êi4Î90®[!JÂ&lt;q2Äð’ÖÍ%{hŸ¨}4Òœ?’PÞ?-?°åë?¤”¸›:‚UT{ÒXüBT:S\œP›jù‚¶hÌ²?ø²Ðï(*U?Š ÅÝLp? ›w?ERVa©Í±ª¿Q??ñþ½ßM?"6\’ÅFNao›så#.ÃXÍ9‡çh“(L«9­+ñ<text:tab/>?Vç?pRda^?“/X?0´¨EKÇÊ9?]Œ?K)"YbÕÓ==ÏÄe¹?ïæmlÅ­&gt;K?^??/Ädýxàv“ÉIÎ¡*"ã~¹?|zÙa¹</text:span></text:p>
        <text:p text:style-name="P2"><text:span text:style-name="T1">K­¥-.P¼¸?›ÀŒ?<text:tab/>;ÕX»óùJËrÀBGu?“]R”—?Ç`l1–AˆÖ†?òÒŸ?»‹êÚ?“±ï&amp;ÝÖUå¢+’¢ÝÍ7‘È¶?SIá</text:span></text:p>
        <text:p text:style-name="P2"><text:span text:style-name="T1">™ù™0âe‹¤e?i‹pñ?¿¯fÂÝwŽÒTw??œ)¹?†pþàÑm.?1×½›—Äíô«å³ˆj¿?%4?g</text:span></text:p>
        <text:p text:style-name="P2"><text:span text:style-name="T1">”ÉziXö(‰.?L~?ü$I?Æ…SÁ&lt;FS?b aéuT,&lt;U‚.Ñß°?z+??éµÙ¸'Ë8ÍØ#‹ôô:™ñ¥mw?t 32ÆY?ª#?Ïé?g?àŒ?©Í?õ#D_?</text:span></text:p>
        <text:p text:style-name="P2"><text:span text:style-name="T1">%„Áy:â0½l£?êŠfzjžh‹—±?Êð0Ò|°Õ&gt;ƒ•õØ´[z-Ã‚ëÜñì?Ó¬³ÇÎAf†h&amp;x[TŒ([»­¡”«@¥qBÃË2?þ û?„xYÙ?ÆžÌ<text:tab/>ˆij×?Ë,ãFžAÖ·5(.S?Ö¥7g˜,ÕE?</text:span></text:p>
        <text:p text:style-name="P2"><text:span text:style-name="T1">?E?áÚ¿?ßæ²&gt;?j˜»±B–8æ†×w?Øß3±»?©Ñ?§ÇEeã*?Ý*œ*º?Ç?</text:span></text:p>
        <text:p text:style-name="P2"><text:span text:style-name="T1">€y5?P6;HÞñ‰Ý3ë$5</text:span></text:p>
        <text:p text:style-name="P2"><text:span text:style-name="T1"><text:tab/>†æíX?Q¤Ñæÿ4?ÍôO‚­Þ¶Öuœ??eX%g£YP6”pVã¹dñ¼é‘­¶?O†Á™gçS¡Ù$Cá¹œNlO3‰?f²„úª¨Ê]´!Ãäª]¿'?ò,T‰[ï»µÑPÁ¬Ù˜?®?|</text:span></text:p>
        <text:p text:style-name="P2"><text:span text:style-name="T1">/jûóm+ªˆ£?›‡2!¡¢Ê—zjù¼•¥Ç‡ØÙ?YÑa=½*L¡3ˆ?­</text:span></text:p>
        <text:p text:style-name="P2"><text:span text:style-name="T1">^ãj´#ìYkD?•NÌ^¶M¦Â$qŠ©`üê¤w!ÇÞµ2m°</text:span></text:p>
        <text:p text:style-name="P2"><text:span text:style-name="T1">lwÏå×ÌG*²Êù=zŠ¯øPôÒ?…Ñ?á5J÷</text:span></text:p>
        <text:p text:style-name="P2"><text:span text:style-name="T1">‹wcÙÌf·Èí…¼`æ¼È·?ŒŸ?°Œ×1Aœ?af2fµÅA½5&amp;¼?`¾©·S .B?’È½4MÕL‰Ô?6ØJñEw—–]'dÎ?ž^ûVð£Ž? ?ök¬cz^?ÀÃ)œÆ&lt;IÎB,dÑ&gt;‹hï¹?‹ãÄÖË©[?H‰2Ç]å±—Ë™Çt?</text:span></text:p>
        <text:p text:style-name="P2"><text:span text:style-name="T1">¾‘</text:span></text:p>
        <text:p text:style-name="P2"><text:span text:style-name="T1">r”4.76Ü?¼_•aQÍ…?$Åøòƒ®¤d…‡Pm?Æ&amp;ëÿ%—?</text:span></text:p>
        <text:p text:style-name="P2"><text:span text:style-name="T1">2Ô¿l¥???eâ…'(Àr:?4¬ã;s}1€s2[E7®oô?3^½òx?eN6TÇÑNLÌó«bSWT%“ð,Sq«Î¤áƒ«? ”â0ÒªŸTƒªàÐ†ÿÝ¤ÅÇ?«K<text:tab/>û?ÃÖÈTé1Ôî1ó?©g.?øÞÈÈ¨U6?É¹+O‰í¢“›ú2Ÿ!³;§”ò–ÙÕõek”1?¯'ó°Åÿ?ï°-Ì?¦·­?þxãÚ™Æ.}'«?a~ëôœ"?]?#Ÿ@ß?ŒC¬(DÈ†&lt;Óˆ‹(TsuîÏ’&amp;xm&gt;£Es¯ê¾”8?X®GU^ÚÏ</text:span></text:p>
        <text:p text:style-name="P2"><text:span text:style-name="T1">4÷¢Ž?¡¤ÉƒÄ?Q?‹ç?»Øø»;WA²‘ÅŒÿ9YTV†y5§å¨°Å ˜.-P˜Û-Ì?ú¢þØ«tÉ“‹Ä?ÎÁºäÜN]¶I–ÚÏ?§?cÂ#ÆØ;_â¤äfA?}ÝÊ'?\vÁ'./z?#ð’2?¸©K/œ‘</text:span></text:p>
        <text:p text:style-name="P2"><text:span text:style-name="T1">?XÒ¨Lx/)üO?SàçÆX_\?¯U»kß?ÓT?…Å;´U' ÃLÒüEr[?ABàgHS3ø:Ú3?¸M&amp;Þ[:C8Ã<text:tab/></text:span></text:p>
        <text:p text:style-name="P2"><text:span text:style-name="T1">Þ ÛÚì¥:?³‰s½%?º³ƒ;c?Ôùo4Ë5ÅãÜ~œ`|:&lt;Í°?ÈðÊå,­‘G£ž¥\¼ZÔ!=™kEl.cáÕ#<text:tab/>K§</text:span></text:p>
        <text:p text:style-name="P2"><text:span text:style-name="T1">¥Ê?[ij5?Jœš?ü(îµiÆóˆ®¦t))p†,{Yq•Ø/?]Ó</text:span></text:p>
        <text:p text:style-name="P2"><text:span text:style-name="T1">@†íEf}P¸«ç®?ªˆ&gt;NÎ8ž\F?ÆÅ<text:tab/>_ÝŒ=º‘£&lt;ÀÓ?×Û¬*²“®¡??êKVÚcÂ«°}¼Èé ?Y????»¾ÃIüõ?=§ªÂ8O]-ÍÕvg&gt;?@?3_<text:tab/>ÊÂ~$¨J</text:span></text:p>
        <text:p text:style-name="P2"><text:span text:style-name="T1">?¨%êÀ?r†©LbGCx±ÄÁÂtuÝkg?ƒ?Æar2ŸÀéW£V&amp;<text:tab/>ß??w'×¸ÿ?oœ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0 0 obj&lt;&lt;/Type/Page/Contents 481 0 R/Group&lt;&lt;/Type/Group/CS/DeviceRGB/S/Transparency&gt;&gt;/MediaBox[ 0 0 395.280000 612.840000]/Parent 2 0 R/Resources&lt;&lt;/Font&lt;&lt;/F1 5 0 R/F3 18 0 R&gt;&gt;/ProcSet[/PDF/Text/ImageB/ImageC/ImageI]/XObject&lt;&lt;/Image482 482 0 R&gt;&gt;&gt;&gt;/StructParents 226/Tabs/S&gt;&gt;</text:span></text:p>
        <text:p text:style-name="P2"><text:span text:style-name="T1">endobj</text:span></text:p>
        <text:p text:style-name="P2"><text:span text:style-name="T1">481 0 obj&lt;&lt;/Filter/FlateDecode/Length 2185&gt;&gt;</text:span></text:p>
        <text:p text:style-name="P2"><text:span text:style-name="T1">stream</text:span></text:p>
        <text:p text:style-name="P2"><text:span text:style-name="T1">xœ•Y[oã¶?~?ÿÀG<text:tab/>ˆeQ¼H???6ÙÝž=@?</text:span></text:p>
        <text:p text:style-name="P2"><text:span text:style-name="T1">Ð‡¶?²­XjeÉ•å¤ù÷?’2åØ‰‹"kr8?ÎßÕùç~¨ŸŠÕÀ&gt;}š?†bU•köÛü±Ûý1|Ý•óŸŠMÝ?CÝµó_?Ë?Iÿ+‹uÙ/?ìþË?»¼½™ãŒó(–ìñéö†³?þ?JœG™bJ§‘Ðìq{{?³</text:span></text:p>
        <text:p text:style-name="P2"><text:span text:style-name="T1">þóÃíÍo?ÿ`ÿ¿½ù</text:span></text:p>
        <text:p text:style-name="P2"><text:span text:style-name="T1">ûÿ¾½ùùö†}ýñÍ/(tß</text:span></text:p>
        <text:p text:style-name="P2"><text:span text:style-name="T1">C·½¬Ó·®?&amp;:h!ÓH&amp;’´¸x6›ÿ„§þøðý‹ÏˆÒI$ÀF•¤QžYQËÃÀÂ???ôáL?E(ƒ¡*{¤ñ?†Å?r?Ð4?º§0ucä´Ã§p–?M?ªàŸz<text:tab/>¿|dÚ‡3?TÅ®upGçè kK?)’n?W ­;4!O‚µ%ýyÀ?Ip*â™D°,/0/á¯iˆ?Ë?”??ÔÄEç|ÀeÄ?P,*p?ÊP?ìxJ·?Ð´£"xØ?ëz¤²?É?[¡Þ?Ô¶‡K#‘?ë</text:span></text:p>
        <text:p text:style-name="P2"><text:span text:style-name="T1">,U??pb(?ø©Ý4è?†¾ý?E+ÚH›×Ä±é/?ä:R§úƒÁÛßÃè’Ñ‚§‘N¦›|Þ7ÙÃmö@r%±Œ?e?<text:tab/>?Gó8Á„?i?AB®@Øüû¶Ø”2KØ—ŽKÆäL2Š8EePÏ¯ÑIœ?’&amp;Q¢%?šGÂ<text:tab/>ùŽÚ?à÷M</text:span></text:p>
        <text:p text:style-name="P2"><text:span text:style-name="T1">ÿ´?Óp–§AÕ½à??¯G?ŒR»?_ïŠ¾l1Çr</text:span></text:p>
        <text:p text:style-name="P2"><text:span text:style-name="T1">9?æ&amp;?´?3¬ê?ÌØÜ$I×®0t;â§+1sòX?À.Y­$È”5&amp;Í?É)à²+gÎÒê/“ ~Â_e,4$ZÝ?pT‹?AÇÔC??!Ìñ‡?èS™Õº}Á\AË)?×Ík¨¬¨Ó[¬-}b4H47Yò`?OUx~‹‰o˜×èºgämº??ß?†</text:span></text:p>
        <text:p text:style-name="P2"><text:span text:style-name="T1">?¥ÎÐËÞã‰Å?Ò¹ÃÓ¶HF?ªr?…œ&lt;Äe?ü?*?=œ¢î?fË~Ø£?a´ÁÎ÷.1¶Ž?gÓx¨:Taíà?7w8?'VÛ£Š+PHpÀöÔÚ¿Áýí¡nzqft_[ô³èË¡4AC?ò‹ÃŽ¦n7?[‰ÞõÎƒÀI¦íŠ?@¸wBÝÚ?J¯êfÝ;mD+©I7’çö`?·V«á"æ¨(?1±ª÷žB/68¯¤ÍûŽŠu?;)?õm?¨Šg/è@?Š?^ŠÊ¯-SË?£w×Ç"ä]ožðãý~Sèê¦ÆbùJkúèHb"?mPÞeœ_¸:bNâ«²$É?D`cü®¡œÀŒ¼cƒI]²i¨{WF?%l;?</text:span></text:p>
        <text:p text:style-name="P2"><text:span text:style-name="T1">[…XpŸà_ªD?ò??yh&gt;?e´‰ìñ"8w±?°³†ÒŠè²Â{_Õcž3?ZÌíß?@yéL¸äE!¥ßp?</text:span></text:p>
        <text:p text:style-name="P2"><text:span text:style-name="T1">?’ÑÀ¦œó ?ˆÓeKCcòX³M2ÑfºžBæÁ¦3 KÔÎlËì2?ªþX€/?]?ª?3f?yÓ(I¦¼„?õ¶4??a®k!ôpc¯(?Pá"í$Ñ5GßÙ?ïOöÎ¿‰3­lžCÇ7•ô)ŽïÅâtóÙ&gt;˜ÇQ.¦j8x¡"!ò?Ò?“¡hWö2b‘?YnÒ£{1hŠœ¦ÿ?Y?tË?K„#Ì=»¸íž©}?C</text:span></text:p>
        <text:p text:style-name="P2"><text:span text:style-name="T1">´?yÊ4‚—À&amp;Î(&gt;¾Š—›!?A«2á¥;Õ…9õ¾¤Íû?Q1¶@^®j‚é$…«?ÜÑ(?'e?‚?Ô™¢KËÜ?²ÞÂ?–?Î&lt;þz?O?¹?†??÷^z#÷®7?©ó–E?ª?¸î?ÏÇ?®?¢–£ï?2Uh¾1•¢ã!™Œm"Œ–¼1?yŽe?&amp;Kª@žéÈ·+öƒ+32¶A!</text:span></text:p>
        <text:p text:style-name="P2"><text:span text:style-name="T1">!“s?‰têßY‚_?PTï\âù†Ö„«ùüÃª“$"âÂÏøšð“2?„iýæ:šLÖÒ½m´&lt;ö ¶K?’ëé`hß?FÒÚÐ¨”Àï¤­€ÀZ?ÓÒ=¾´&lt;[ÿ•Ÿz8?§Å?sJWÙ³???oP!NÊ/y^ä§†4o °Û¢É»Æç&gt;Ÿµ¶š`?Jª?ÛMMðŸVZ¯??k,ú¥±Ä†öXÿ\?’ˆ?bjìõ ™¤*?ÙÔSm±¥à¡?¯ÇÜ¬Þ?&amp;©§"|g?pšN÷ÝXñ\EÊmß÷†|gÛ?JÉIÕœ`.§Îvé?ËPžë=¾</text:span></text:p>
        <text:p text:style-name="P2"><text:span text:style-name="T1">?Þ[ÓôS+slžýk?SF{K#phK° ‰14ýí?`8-ï››ñ(?½å4Hbm_{IŒ­{I#é£?ÌS£?µ}[òíÞÛßv–©éÚ</text:span></text:p>
        <text:p text:style-name="P2"><text:span text:style-name="T1">^ñ?ªañ¹?Ùé±¤Ü?=?à¿0p~??LùöŠ?Šë4ÊÏã0Üï±%WæB›—R‹?</text:span></text:p>
        <text:p text:style-name="P2"><text:span text:style-name="T1">‰ÊœãšxÜpZJÏß<text:tab/>.3„@ïðÿÐ7¨&lt;âéDq?¥•˜¼Î@ï</text:span></text:p>
        <text:p text:style-name="P2"><text:span text:style-name="T1">:\Ùjbiè½Î'hh±T<text:tab/>?…0z?…¶ô¹%×®??ê?</text:span></text:p>
        <text:p text:style-name="P2"><text:span text:style-name="T1">?nÀ¹?Ç?f?ØAHUìo=?ê¶¥g</text:span></text:p>
        <text:p text:style-name="P2"><text:span text:style-name="T1">5x?…Ó?3dï=i•ðM«‡È˜þHßËl¶œ3É¡û¤èZyW·±?{&gt;hc'¼kJ3Sêþs??vüúôö1Š</text:span></text:p>
        <text:p text:style-name="P2"><text:span text:style-name="T1">ÊˆãôùÆ@üx%m?C_ÙL38~ÅÁD²¥wìsÖ6E°v`çZ¯é-Mí{mð'þ¹»ÑÕ'?Eé&gt;XR?×6¯Ô«eæYgÐî}Ÿ$?«ÆY°Þ9l?jì‰mî`¢¤bš(™?ß¸è±QQ4.Ka?s?æô¹ˆzŒLû?.˜y9k?¥êl?fâL?fzr±¤¥ÕO?š»k2„'QzòÀÀ x‰0y`¼Ø¶‰</text:span></text:p>
        <text:p text:style-name="P2"><text:span text:style-name="T1">%~Å—ª²/SÓIôöãqnZ¶Ž.?VâèRÒÇ"’éD‘w¿IÊÉÿD8? Y</text:span></text:p>
        <text:p text:style-name="P2"><text:span text:style-name="T1">?–,“‘Šåˆ "]Ì$üÊ{ø{ˆc¥??¦±€!ü¨?þÔB?IqË¿Ÿ</text:span></text:p>
        <text:p text:style-name="P2"><text:span text:style-name="T1">‹”f)µ;ˆe‘;îl!œ,s?\RÓ?ùÍ`J‡]ðÄr&amp;?F!?o—%ý &gt;žHKµ&lt; äWHas?üŒ’PCõÙ,ÇÂœ¦Ä(v<text:tab/>£—Ìâ˜ó«êŠ€¶?.ïÒ·Qú?&amp;wÊ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2 0 obj&lt;&lt;/Type/XObject/BitsPerComponent 8/ColorSpace/DeviceRGB/Filter/FlateDecode/Height 365/Interpolate false/Length 22473/SMask 483 0 R/Subtype/Image/Width 567&gt;&gt;</text:span></text:p>
        <text:p text:style-name="P2"><text:span text:style-name="T1">stream</text:span></text:p>
        <text:p text:style-name="P2"><text:span text:style-name="T1">xœìÝw\TWþ7p]¨t??‘f¥(J6?cWìÝä<text:tab/>±?± ±Åº–DÄØ??ÛÚÛ?Á¨ (öØ£¢¢R?AA?P”??E’&lt;ßånÎïf(ÎÀÌÜ2Ÿ÷?y“™áL¹çsÎ=åÖ­[÷ÿ???ˆÕŸ???¢„???ÑBH??€h!¤??@´?R?? Z?)???-„???ˆ?B</text:span></text:p>
        <text:p text:style-name="P2"><text:span text:style-name="T1">??D!???¢…???ÑBH??€h!¤??@´?R?? Z?)???-„???ˆ?B</text:span></text:p>
        <text:p text:style-name="P2"><text:span text:style-name="T1">??D!???¢…???ÑBH??€h!¤??@´?R?? Z?)???-„?()??Û¶mÿ?HJJJi?‹ŒŒÜ¼y3=&amp;55•Ý???B÷ìÛ·ïýû÷êú?‚ƒƒé5÷ïß¯ðš‡??fåLKK£{²²²¶nÝªð?®_¿þÇ?pO‰ˆˆ`÷ß¸qƒÝO233·lÙB÷‡‡‡gddp·IPPPaa¡ºÞ€T ¤@?/_¾&lt;qâD?5*<text:tab/>„«´K4uêÔüã?ô?ªÏÙÍ›7§{êÖ­{ùòåÒž¨ª¦M›ÒkÚÙÙ)¼¦««++çÎ;éžŸþ¹zõê</text:span></text:p>
        <text:p text:style-name="P2"><text:span text:style-name="T1">oaøðá”SÜSÆ?Ï•™øøø°ûI`` ÷Ü‘#GþôÓOìuê×¯õêUu½??Ô?xýúõ­[·¸FGGós?@@?)P?uIœœœ*W®¬ñ4*…µµµc)ÌÍÍ‹?F__Ÿî©ZµªƒƒCiOT•žž?½fµjÕ?^“»ŸcccC÷ØÚÚ?ÿ¬LLLØSLMMK¼Ÿÿ\ºŸB–½?¥•?ß‹‚Õ«Wß»w¯Q£FÜ?{÷îýæÍ›B?!×@??R êÈPå¬É??!Q7­U«V,?</text:span></text:p>
        <text:p text:style-name="P2"/>
        <text:p text:style-name="P2"/>
        <text:p text:style-name="P2"><text:span text:style-name="T1">»téÒUEIIIBÿNA†?R ~H¹ººŽ?3æk­kÓ¦€]9ø ØØX¡§ C?)P??¤(/Ô8?AyŸ|òÉÇ ]...J¶</text:span></text:p>
        <text:p text:style-name="P2"><text:span text:style-name="T1">?R <text:tab/>?)PÆ–-[Ø¬<text:tab/>¡B*'''?´.44”¾úªÅT©R…Å?¥?ÝóðáCíÿ*@ö?R Œäää   n6‚P!?‚ÈÍÍ={öì™b6lØ@ÁÄ…T£FÂÂÂòóó….,È?B</text:span></text:p>
        <text:p text:style-name="P2"><text:span text:style-name="T1">””ššZ«V-ª‘Ú¶m»}ûö‚‚?¡K?Bºuë?;?üÑG?½{÷Nè?&lt;!¤@I,¤*?M´F³Y—={öl÷îÝ\OÊÖÖÖÛÛ??Ð?„?(<text:tab/>!?œ÷ïß¯X±‚­áš&gt;}:e??I† ¤@I?)àŒ?1ÂÁÁMù[´hÑï¿ÿ.t¡@¶?R $„?pš4iÂæõ</text:span></text:p>
        <text:p text:style-name="P2"><text:span text:style-name="T1">?2äÄ‰?èFæ ¤@I¯^½êÐ¡ƒ±±1UMµk×¾páBvv¶Ð…??ðCêÁƒ?B??d?!?J*,,|úôi»ví¨jªR¥ŠÝ¥K—„.?h?õ˜</text:span></text:p>
        <text:p text:style-name="P2"/>
        <text:p text:style-name="P2"/>
        <text:p text:style-name="P2"><text:span text:style-name="T1">?7nŒ?­AHJºuëÆ*¨S§N<text:tab/>]?Ðª¸¸8ú?Ô¬Y?!?Zƒ?• ¤tÙíÛ·Ù¥C,--Ç?ÿâÅ¡?2‡?• ¤t??¤°€?´?!?*AHé¬ÂÂÂë×¯#¤@Ë?R ?„”ÎÚ±cGË–-Ùò(„?h?B</text:span></text:p>
        <text:p text:style-name="P2"><text:span text:style-name="T1">T‚ÒYsçÎe—¼oÝºu@@?ö??-@HJ&amp;OžìèèÈ5§×¬Yóøñc,äÔ?wïÞõñña!µpáBì2?Ú?•¤¥¥-^¼˜»–¥¥åwß}‡æ´.èÜ¹3·Ž›T«VmÉ’%?)Ð?„?¨jÓ¦MìBBãÆCHé?þ.?»víJLLD??´?!?ªBHé ~HÝ¿_èâ€?AHª?R:%??ÿÚµkööö?)??B</text:span></text:p>
        <text:p text:style-name="P2"><text:span text:style-name="T1">T…Ò)QQQõë×ç.Â[¹re===l…?Ú„?U!¤t</text:span></text:p>
        <text:p text:style-name="P2"><text:span text:style-name="T1">—‰F?&gt;}?Wi?mBHªø!Õºuë?7âÒáruåÊ•iÓ¦q“9‰‡‡??ð‚–!¤@UÁÁÁ­ZµbKfp?D?ã/àµ³³óññAƒ?´!?ªÊËË»yó&amp;»^?BJÆø!5cÆŒÔÔTÌ&lt;?-CHA9¤¤¤àRòº€?RØe??‚r@Hé‚?;vxzz²?e?R ?„?”?BJ?8;;³µQ???;wîDHö!¤ ??RòFaôÛo¿ñw™øå—_rrr„.?è"„?”?BJÞâââ:wîÌæÆ`—<text:tab/>??B</text:span></text:p>
        <text:p text:style-name="P2"><text:span text:style-name="T1">Ê?RFFF‹?-JLL?ºP 6???l?/B</text:span></text:p>
        <text:p text:style-name="P2"><text:span text:style-name="T1">„…‚rxõê•§§§‰‰<text:tab/>«ÄNŸ&gt;-t¡@=ž&lt;y²}ûv¶^ÛÀÀ M›6h„€P?RP?………ÉÉÉíÚµCHÉO@@€••?›Ôçææ–€5¼ ?„?”[×®]?RòãççÇÖFa+$??B</text:span></text:p>
        <text:p text:style-name="P2"><text:span text:style-name="T1">Ê</text:span></text:p>
        <text:p text:style-name="P2"><text:span text:style-name="T1">!%?Û·oïÒ¥ëF!¤@p?)(7„”ü¸¸¸ðçKØÛÛ?5</text:span></text:p>
        <text:p text:style-name="P2"><text:span text:style-name="T1">çú@@?)(7~H…††¢½-?</text:span></text:p>
        <text:p text:style-name="P2"><text:span text:style-name="T1">!5cÆŒçÏŸc¿&gt;??B</text:span></text:p>
        <text:p text:style-name="P2"><text:span text:style-name="T1">Ê?R®®®+W®,,,?ºPP!</text:span></text:p>
        <text:p text:style-name="P2"><text:span text:style-name="T1">!µ`Á?ì2?ÂBHA¹mÛ¶­{÷îl??@”´?/^¬X±ÂÒÒ’%ÔèÑ£Ïž=‹n??!??±qãF\¥W?Š/à‰‰?ºP??)¨?„”l ¤@œ?RP??)Ù@H8!¤ "?RòpéÒ¥I“&amp;U©R…û*ëÔ©3sæÌ´´4¡Ë?€‚</text:span></text:p>
        <text:p text:style-name="P2"><text:span text:style-name="T1">AHÉÀÍ›7‡??Îße¢E‹?XP?"‚Šà‡”¯¯onn®Ð%?•uêÔÉÐÐ%TµjÕZ·n?‘@HAEðCÊÊÊªoß¾oÞ¼?ºP ?WWWþPÔèÑ£#""°&lt;</text:span></text:p>
        <text:p text:style-name="P2"><text:span text:style-name="T1">D?!??qãÆ)S¦PÛ›«ßêÖ­‹ JŽBH}ÿý÷H(??„?TPrr2»?"BJZòòò.^¼èàà€?ÑBHA?!¤¤+::ÚÞÞž°%5jÔX²d<text:tab/>B</text:span></text:p>
        <text:p text:style-name="P2"><text:span text:style-name="T1">Ä?!??„’®;wî(¬úÏþ“””„­@&lt;?RPA?)é*?RÔ·?ºP?ƒ‚</text:span></text:p>
        <text:p text:style-name="P2"><text:span text:style-name="T1">â‡”……EXXXFF†Ð…‚?KHHØºu+;×g``Ð¡C‡ÄÄD¡Ë?ð7?)¨ ””?KKKn³?ú¯••Õ…?„.?|X@@?}qì"¼®®®Ož&lt;Árl??„?TÐ»wïnÜ¸Ñ²eKvÊ?Wé•?þ.?Í›7ûö­Ð…?P„?µÀ¥ä¥eãÆ?;vdÝ¨??:lØ°?Ý(?!„?¨?BJZÜÜÜøó%æÏŸiç N?)P~H?9r?'ŽD?!?R?µà‡”³³óŠ?+</text:span></text:p>
        <text:p text:style-name="P2"><text:span text:style-name="T1">….?”</text:span></text:p>
        <text:p text:style-name="P2"><text:span text:style-name="T1">!?R?µØ³gO¯^½Ø@üøñã1À!NÏŸ?_°`¥¥%K¨qãÆ??xAœ?R .?6l`‹n?R¢u÷î]…?¼QQQB?</text:span></text:p>
        <text:p text:style-name="P2"><text:span text:style-name="T1"> T?)P?„”ø½}ûöêÕ«?)?„?¨BJü¶lÙÒ¬Y36ó?!?â‡?uAH‰ŸÂ?^++«yóæ¥¥¥<text:tab/>].€R!¤@]ø!Õ¯_¿óçÏc‚ŸØ`—<text:tab/>?„?¨?¤jÔ¨A?àë×¯….?üŸüüüÙ³g³ÒÓÓkÓ¦</text:span></text:p>
        <text:p text:style-name="P2"><text:span text:style-name="T1">B</text:span></text:p>
        <text:p text:style-name="P2"><text:span text:style-name="T1">D?!?êÂ?)bkk‹ËvˆÊàÁƒëÖ­Ë?¤|}}ïÝ»‡åQ r?)P—›7oÎœ9“Í?CH‰</text:span></text:p>
        <text:p text:style-name="P2"><text:span text:style-name="T1">?ð‚?!¤@’““kÖ¬‰?'„?H?B</text:span></text:p>
        <text:p text:style-name="P2"><text:span text:style-name="T1">Ô?!%N………999...,¡–.]Š?ñCH?!¤Ä)..®uëÖ5jÔ`!µÿ~ú²°??ˆ?B</text:span></text:p>
        <text:p text:style-name="P2"><text:span text:style-name="T1">Ô?!%NØ</text:span></text:p>
        <text:p text:style-name="P2"><text:span text:style-name="T1"><text:tab/>¤!?j„?¡G?ýûßÿf?/</text:span></text:p>
        <text:p text:style-name="P2"/>
        <text:p text:style-name="P2"/>
        <text:p text:style-name="P2"><text:span text:style-name="T1">===???….?€R?R F©©©ÖÖÖ\}hcc“’’‚}'„•››»páB.¡ôõõ[µjõìÙ3|/ ??)P£wïÞÝ¾}»eË–T?V¯^½E‹?7nÜ?ºP:ÍËË‹ZüµQQQQ?Š?<text:tab/>AHÚyzz²±3gÎ?]?Ö´iSþP”¿¿?fô´ ¤@í?Râ?©CHÚ!¤Ä?!?R‡?µCH‰?B</text:span></text:p>
        <text:p text:style-name="P2"><text:span text:style-name="T1">¤?!?j‡??~HMž&lt;ùòåË˜5?Ò‚?µ›={¶³³37£!%”ÜÜÜS§N988°ŠŒŒ?ºP?*CHÚegg/_¾œ[-???Œ«J<text:tab/>"&amp;&amp;ÆÆÆ†û?ªT©bbbB÷?](?•!¤@?Øµ¥?4h°téR\¢WûîÝ»Ç¶BjØ°áµk×Þ¼y#t¡?T†Ò½{÷ÎTÝüùóÙ•R©?âççGw?8p 77wîÜ¹ÑÑÑü????¾hÑ"q^Y•?ÄñãÇc?-;sæÌˆ?#¨?Å}?îîîâü?|?BJí¨B¦*¢M›6•TghhxðàÁ°"AAAÜ¶ÕÝºuÛ·o?Ýö÷÷?ã™2eŠ™™Ù¡C‡ÂÄ‡‚‰Õ}úô<text:tab/></text:span></text:p>
        <text:p text:style-name="P2"/>
        <text:p text:style-name="P2"><text:span text:style-name="T1">Uò‰éééåøÌ©pêÔ)¾#Á]¾|ù÷ß¿råJ\\Ü?'?Pk‡]&amp;ž:³ãÆ+(((×Ï?@`?)µ£^‡‡‡A9BªråÊæææ?Eè?7÷@__ŸÂˆn???YðÐŸ Šˆ=^TøoŸâUù'Rmœ©ºÈÈH[[[Í½?1øôÓO_¼xÑ®]»yóæQ”—ýÌš5‹…ÔÄ‰?ããã322ÊñÁªQNNÎŸEã•%Þ?(</text:span></text:p>
        <text:p text:style-name="P2"><text:span text:style-name="T1">BJí</text:span></text:p>
        <text:p text:style-name="P2"><text:span text:style-name="T1">ïÞ½Û¥K—r„?4lØ°…ê\]]Y,WÔViÞ¼9%¾••?Ý(û?±¶¶fûõ)óx-?6lØû÷ïûõë§pÛÛÛ?gƒ¡?)</text:span></text:p>
        <text:p text:style-name="P2"><text:span text:style-name="T1">ùì³Ïø5õ­–.]ºB¬üüü?®7? ^”•Ó¦M355e·MLLè6å)Ýž!2ÔË?º</text:span></text:p>
        <text:p text:style-name="P2"><text:span text:style-name="T1">ÿAHiÈâÅ‹ÝÝÝYóž:Vaaa¢m1fff??8°§ZuêÔ‰</text:span></text:p>
        <text:p text:style-name="P2"><text:span text:style-name="T1">KQ/ [·nê}ýò¡JÒÁÁ¡G?Åïwttlß¾=+3è²ääd¡?Jø?„”†äæænÛ¶ÍÒÒ’;ë¢§§çääDw</text:span></text:p>
        <text:p text:style-name="P2"><text:span text:style-name="T1">]®’ýþûïééé¯ÔêÞ½{ìzå666OŸ&gt;Uïë—§§çôéÓ_¼x¡p?µ"¨ý???N</text:span></text:p>
        <text:p text:style-name="P2"><text:span text:style-name="T1">{3‰ãç¬±±±ªOç_e^g!¤Ä?!¥9???—/_®U«?÷³711Ñ©1âgÏž‰ð*½qqqTÿ?Ÿ?ÇÝÿöíÛ»wïFH\Ã†</text:span></text:p>
        <text:p text:style-name="P2"><text:span text:style-name="T1">Ye{àÀ?UŸ&gt;fÌ?6ž¥³?RâÒ¨¬¬,CCCîg¯¯¯?qâDê_?](-?gHÉ[jjê¬Y³,þº?o¥rm…tåÊ•U«V­Ô?íÚµã‡²££ãòåËE{ÒC?!¤4ŠjæÏ?ÿÜÊÊŠ??‡???ºPZ‚Ò&gt;j?éééqŸ9µŽzöì™˜˜(t¡DíÜ¹sýû÷ç‡TûöíE;v¬›?R?õÇ?dddôéÓ‡??»víÊËË?º\Ú’’BÙT­Z5„”v¼yóæÒ¥Kl–¦‹‹}?¨oËÖ´iS}}}vxR³ŠŽV|h¢‚Ò‚Aƒ?±£ÀÁÁaîÜ¹º°üŸÞ#5ì[µj…ÒŽÍ›7³ÍçI³fÍ°?Ò?Ñ/“??5cÆŒ‡??âj&amp;¢‚Ò‚£G??&lt;˜Í¹¢šdöìÙ¿ýö›ÐåÒ?îÚR????'N¤Ã_èâÈÙ÷ßÏ–&lt;tëÖúìØ×·<text:tab/><text:tab/><text:tab/>?Iü­Qüüünß¾-t¹@?BJ;vïÞÍ_-kjjª#3ýp?Dí¸xñâÐ¡CYHÍ›7?Wà-CLLÌ²eËX»ÑÌÌ¬W¯^¯^½?º\P?„”v???ZYY±S1&amp;&amp;&amp;‰‰‰ïÞ½?º\?‡ÒŽöíÛ³õMôë¢??!UšÌÌÌiÓ¦???s?W­Zµºwïž––†OLœ?RÚAÇ?Í?5áÜÜÜÎž=+t¹4?!¥?îîîìs&gt;pàÀóçÏ1°R?Š$þ,ý?3f(³±&lt;??!¥5ü5S?]˜ŽŽÒ´ÔÔTªfùµ®î¬ÅSÕãÇ©?Å?‡ò÷÷Ç8”È!¤´&amp;//&gt;mkkkv€Ì™3'""BÞ'??Rš???ÉÖF!¤Ê???½|ùrþ8TïÞ½1?%~?)­áÖL</text:span></text:p>
        <text:p text:style-name="P2"><text:span text:style-name="T1">?&lt;˜õ§èÆ¨Q£ä}fæ³Ï&gt;c</text:span></text:p>
        <text:p text:style-name="P2"><text:span text:style-name="T1">×ƒ??êÈ?1mâ‡TÕªUÍÍÍcbb„.”èÐ¡Ç?‡"Ÿ|ò<text:tab/>Æ¡$?!¥e‰‰‰?.ä–¸V*šæ×¦M??¯!zôè?u?¹æ«““ÓâÅ‹1/Z½ø!Õ°aÃððð7oÞ?](ÑQ?‡"mÛ¶Å¢]I@Hiß®]»tj:úúõë©…Ï½Ù<text:tab/>?&amp; fP£“'O??6ŒÂjÚ´)?ð–ÈÎÎŽŸP??8pà?ºQ’€Ò¾sçÎõéÓ‡ÕÛ???©©©B—KS?Rš³`Á?þ%‰?RÅedd?=z”ßòôô<text:tab/><text:tab/>‘ñ9v™AHi?U#‰‰‰???ÜYšÊ•+SgêØ±cB—KS?RšÃ?©š5k¶oß^??ß)/??Ÿ:›µk×æ&gt;¥jÕªQZEGGëÈ~/ò€?DaaaTTTçÎYëîðáÃB?JS?RšÃ?©±cÇ&gt;xð???¾•+WÖ¯_Ÿ-¢oÑ¢EDD„.ìœ)'?)?</text:span></text:p>
        <text:p text:style-name="P2"><text:span text:style-name="T1">?8…TïÞ½÷îÝ+ËI??)</text:span></text:p>
        <text:p text:style-name="P2"><text:span text:style-name="T1">Y¶lY«V­X</text:span></text:p>
        <text:p text:style-name="P2"><text:span text:style-name="T1">ìçç‡A?&gt;J%vˆÑá†q()BH<text:tab/>hÉ’%t?±–ððáÃey®æøñã={öä?÷{õê???†œRþ.??;vÜ·o?j`NFFÆ‘#Gj×®Í&gt;Ÿ®]»b?J¢?R?ÊËËÛ°a?›éçåå•’’"¿ãèíÛ·ÑÑÑÜÎrzzznnn¯_¿?ºPÒF)ÿòåKWWWV<text:tab/>_ºt<text:tab/>3Ï9tX8q‚Cq"##1?%Q?)añ§£›šš~úé§²\3Å¿Jo½zõdù?µ)&gt;&gt;ÞÃÃƒµ¾»wï</text:span></text:p>
        <text:p text:style-name="P2"><text:span text:style-name="T1">](±P?‡â&lt;}úTèrA9!¤„õàÁƒ€€?VÛ˜™™ÉrÍ?BJ½¢¢¢Ø?^??›Õ«Wc{?Î¼yóš7oÎ'''§5kÖäææ</text:span></text:p>
        <text:p text:style-name="P2"><text:span text:style-name="T1">]4('„”à222ØFI???ûöí“ßš)„”?ÅÆÆ®]»–mZ‚µQ?:ŽBBBøãPÄÍÍmöìÙ??•4„”à²²²¨±ÇÖL™˜˜PNQJNƒS?)5Z±b?ýHX=Œú³h?êäÉ“???üq(úçªU«dyjB§ ¤?WXX???Ã_3egg÷ÝwßÉi5?BJ°ËDq???ÔÒS?‡:uê?Î‚Ê?BJ$ÂÂÂ¼½½Ù&amp;l&gt;&gt;&gt;ršŽŽR#~HõìÙó§Ÿ~’åò:åùùù??‡úñÇ?1?%??)ñØ¹s'›é×©S§?ÙœKOOOÿòË/¹ñ?ªW_¾|)t¡$éÜ¹sƒ??f!…?¼ÄÞÞ^a?jÎœ9²9v?!%?uëÖåNYPZQkP6W_¢Š4++«C‡?ôÖ¨‚511¹xñ¢Ð…’¤víÚ±¹ æææË—/×å*((xñâ…­­­Â8?úPr‚??ªÆ¯^½Z«V-V?ÉìXëÒ¥«L¨G tq$‰^ëàÁƒiiirš`£ª;wî4kÖŒMtÄ8”,!¤D…???Ì£F’Ó"M„TÅñCŠªh¡‹#¤C‡?</text:span></text:p>
        <text:p text:style-name="P2"><text:span text:style-name="T1">?4ˆM–prrZ·nÌÚuð'BJdòòò†?bmmÍ*¢àà`¡¥6?©ŠÈÉÉ¡?ƒ££#BêÏ¢«=öïßŸ%?Æ¡d!%*üñGvvöÐ¡C¹?pçÎt&lt;Né ¤*âþýû–––ÜüÏªU«Ö©S'**JèB<text:tab/>€?‡ruue{n?? ?%W?)?JJJZ´h?w¦½^½zß~û­&lt;ÖL!¤*‚¿?RÃ†</text:span></text:p>
        <text:p text:style-name="P2"><text:span text:style-name="T1">©?¥›;¦Þ½{·iÓ¦üq(??? †??‡?'þtôÆ?Ož&lt;Y?5??¤úôé³ÿ~?_à£?~H¹¹¹éæ?ÞC‡?</text:span></text:p>
        <text:p text:style-name="P2"><text:span text:style-name="T1">?0@aÑîâÅ‹å4t</text:span></text:p>
        <text:p text:style-name="P2"><text:span text:style-name="T1">?RâÄ?©Jr™é7þüæÍ›³?fâÄ‰?DPÒƒ??V¯^Íº?º?R'Nœè×¯??¡ÌÌÌ???˜––&amp;tÑ@ƒ?Râ???hkkËŽGSSÓøøx©w¦òóó???ØUz?RJzõêÕ¼yóŒ¹ÏÍÀÀ cÇŽrÚäƒ</text:span></text:p>
        <text:p text:style-name="P2"/>
        <text:p text:style-name="P2"/>
        <text:p text:style-name="P2"><text:span text:style-name="T1">ž?®0?ehhØ£G?úpty¥˜.@H‰SVVÖµk×Øš©*Uª4nÜX?ã8üKÉ#¤”4hÐ Úµk³?ËØ±c©Å¢SC0wîÜ)&gt;?5cÆŒ„„?ú?t?BJ´¨ß´cÇ?þ%Â?9"t¡*</text:span></text:p>
        <text:p text:style-name="P2"><text:span text:style-name="T1">!U?</text:span></text:p>
        <text:p text:style-name="P2"><text:span text:style-name="T1">?ÓÍ;W×ú?¿þú+ûÙ°q¨{÷î<text:tab/>].Ð?„”ÈõïßŸ?˜³fÍºyó¦¤+(~HõèÑãèÑ£È©?â‡T—.]öïß/éß€JÂÂÂ~þùgŠ$¶÷2‡úPB?</text:span></text:p>
        <text:p text:style-name="P2"><text:span text:style-name="T1">´?!%r&gt;&gt;&gt;&amp;&amp;&amp;Ü©žš5kŽ?1âÙ³gÒ=Å±sçN???¶?¡‹‹Ëë×¯….”xQ‚§¦¦ººº²ÊùòåËR?šT‰»»»±±±?÷öŒŒ¬‹àrðº?!%r?IÔŒd½?</text:span></text:p>
        <text:p text:style-name="P2"><text:span text:style-name="T1">¬O&gt;ùDº—ºÈÌÌüå—_Ø?©õêÕCH•!&gt;&gt;¾Y³füÙ?º¶Ë„“““Â8TLLÌýû÷å±r?”?¿‡??®]»–Uì???’žŽž””Ä¿¶?BªÑÑÑü„Ò©züøñØ±cÙV–œ?+VH÷4?”?BJ?ÒÓÓÙ??:l÷ìÙ“’’"t¡Ê<text:tab/>!¥&lt;~H???</text:span></text:p>
        <text:p text:style-name="P2"><text:span text:style-name="T1">?4(11QèBiCdddñq¨^½z?9r?!¥k?R’™™Ù°aC®3U¹reª¯Ž??.t¡Ê<text:tab/>!¥$ê/Ÿ?ž­évvv~ùò¥.ìÑ‘––6mÚ4Ö*ã†/­­­)²up<text:tab/>3 ¤$ª¦ØØØÎ;³ÃVºÓÑ?RJÚ´iSýúõù?}ëH?ÝµkW333~?ÊÝÝ=**J§Ö/?ƒ’~ýú±ÃÖÓÓsÇŽ?RlW#¤”´hÑ"v™x?<text:tab/>©„„?___…q¨Ï?ÿœšdº3ë?? ¤$dùòå?ü1«¸:uêtðàAÉ­3â‡”¹¹ùž={^¼x!t¡DçôéÓ^^^ì»vvvž6mšì§´]¿~]a[<text:tab/>ŒC?BJB¨Ó±~ýzv?Ó</text:span></text:p>
        <text:p text:style-name="P2"><text:span text:style-name="T1">GGÇ¼¼&lt;¡Ë¥?~HQ%LÍæ?.?](ÑiÛ¶-^ßŒ?3rrr„.”fÑ?</text:span></text:p>
        <text:p text:style-name="P2"/>
        <text:p text:style-name="P2"><text:span text:style-name="T1">e«-ªW¯ncc???%ûþ#”</text:span></text:p>
        <text:p text:style-name="P2"><text:span text:style-name="T1">!%-Û·oç75¥8??R??ìI¨v-Z´àDß}÷ìÏw­\¹ÒÞÞžÁa?</text:span></text:p>
        <text:p text:style-name="P2"><text:span text:style-name="T1">8?)i‰‹‹£Î?[3E7†</text:span></text:p>
        <text:p text:style-name="P2"><text:span text:style-name="T1">?&amp;­µ3ùùù{öìqvvFH•(99Ù××—?sÀßßÿöíÛò&gt;å5kÖ¬¦M›òÇ¡Ž?=*û\?e ¤$çÕ«WüÙ¹„?g¡¥2þLE„?_ñ?¼???B?Jƒ222‚‚‚êÔ©ÃËË–-“w(ƒò?R’C?u£FXgŠìÜ¹333SZ?5Bª4:?RÙÙÙaaaÔmäÏc´²²Ú°aƒ´~Ï 9?)É),,Œ‹‹ëÔ©?;¨ëÖ­ûí·ßJkš?Bª4:?R</text:span></text:p>
        <text:p text:style-name="P2"><text:span text:style-name="T1">ãPœÓ§OSKLè¢X ¤$êìÙ³#GŽdûÆÐmiÍOæ‡T÷îÝ÷îÝ+Å5_j???:pà@öµRócË–-éééB—K#fÎœÉ?‡"NNN[·n•ý&lt;FP<text:tab/>BJºø3ý:vìxàÀ?<text:tab/>u¦ø!U<text:tab/>?@ü‹Â?^WWWYNÀ¦Ø</text:span></text:p>
        <text:p text:style-name="P1"><text:span text:style-name="T1"/></text:p>
        <text:p text:style-name="P2"><text:span text:style-name="T1">ø!eddDQ.¿9ØÙÙÙÇ?755U?‡úá‡?¤{</text:span></text:p>
        <text:p text:style-name="P2"><text:span text:style-name="T1">?Ð?„”tÑÁ~ýúu¶æ¨J•*</text:span></text:p>
        <text:p text:style-name="P2"><text:span text:style-name="T1">?4ÊøÎ³gÏüüüØy-„?‡?RãÆ{üø±üæ?`?</text:span></text:p>
        <text:p text:style-name="P2"><text:span text:style-name="T1">T‚’´·oßîÛ·yq<text:tab/>MG_·n?Û^?!EæÍ›G_%«½e¹€wæÌ™nnn</text:span></text:p>
        <text:p text:style-name="P2"><text:span text:style-name="T1">ãPÛ·oÇ8?”?!%?}ûöe‡üôéÓ©{%‰Ê</text:span></text:p>
        <text:p text:style-name="P2"><text:span text:style-name="T1">!¥ÀÃÃƒ_{Ë,¤ÒÓÓ÷ïßq(P?BJ?FŒ?affÆµÀkÔ¨1aÂ?IÌôCH)à‡”••ÕŠ?+ä?R·oßV?‡"óçÏÇ8?”</text:span></text:p>
        <text:p text:style-name="P2"><text:span text:style-name="T1">!%?)))‹?/f?þ¨Q£?RRÄ?©àààW¯^Éi@*&lt;&lt;\a‡s²téR9½GÐ?„”&lt;lÛ¶Õ?</text:span></text:p>
        <text:p text:style-name="P2"><text:span text:style-name="T1">?4øúë¯ûí7¡õ?üjÜ¸ñ7ß|#ËéÖÊHNNæºÃ¬ö¦~‡Ð…R§???ôêÕK¡???????%tÑ@ì?Ròpþüù/¾ø‚ÕùFFF?[Tõ<text:tab/>]®²ðCŠØÙÙéì??cbbØ.?ÆÆÆ_~ùeBB‚Ð…R›£GöíÛ—?ÏÜÜœÞãóçÏ….?H?BJ?</text:span></text:p>
        <text:p text:style-name="P2"/>
        <text:p text:style-name="P2"/>
        <text:p text:style-name="P2"><text:span text:style-name="T1">ž&gt;}Ú¤I“?5jP%@?‚Á‰?'„.WYvíÚÅÖyérHåääœ={¶zõêÜçàììœžž.ý7Þ½{—””äêêÊÞ?111éÝ»wff¦œFÜ@s?R²AÕÚ£Gø{ú…††</text:span></text:p>
        <text:p text:style-name="P2"><text:span text:style-name="T1">]¨²dee]ºt‰í”«³!µiÓ&amp;????ÖrÚe"22’2Wa(júôéÔ ÂP?(<text:tab/>!%3}úôaµAÇŽ?·lÙ"æ<text:tab/><text:tab/>ü êlH-^¼˜</text:span></text:p>
        <text:p text:style-name="P2"><text:span text:style-name="T1">Öôë×ïÈ‘#òèF???õìÙSa?jåÊ•ÑÑÑB?</text:span></text:p>
        <text:p text:style-name="P2"><text:span text:style-name="T1">¤?!%3ü"?:t??íd?„ÔŸ?©o¿ýV?'Á(j)pù?EssóÁƒ?c?</text:span></text:p>
        <text:p text:style-name="P2"><text:span text:style-name="T1">T…’™‘#GRmÀÎ?U«VÍÑÑ1//Oèr•Œ?R666??&lt;?ÿ¤DõJMMý×¿þ%¿jÞ¼yñq¨¬¬,y¼;Ð&amp;„”ÌP¥·dÉ?þ(€¥¥enn®Ðå*??¤ªV­êäätíÚ5¡¥Uýû÷çÏ&lt;—MH5jÔHa?Š¾kŒCA9 ¤äçÑ£G›7of??è?}Ëâ\wóúõë   ???V›ýòË/B?J«&gt;úè#öÞ?-Zt÷î]©×ä<text:tab/><text:tab/><text:tab/>ÞÞÞ†††ì}­Zµ*&amp;&amp;FèrT!¤déåË—???ü¦¬˜gúñg$êrHÝºuKèâTÔ;w?,XÀ6·ç&lt;|øPèr„!¤d)##ƒº'Üš)ÎöíÛÓÓÓÅÙJ×Í*((xòä<text:tab/>ÿÒ´R?©äää©S§²ó·DOOÏÞÞ^N“Aû?R²TXXøøñc~åoee5gÎ?qNóÓÍŠwvvf?MÈ ¤ºvíÊ¿%iÖ¬Ùƒ??Äù«?©@HÉXïÞ½ù5ÆèÑ£ÅY]èfHÝ¿Ÿ%TÝºuwïÞ-Ý«þQ‹hØ°aüq(âååuòäIyÌ???!¤dlÕªU­[·fÓ›;tèðÓO?‰0§?R...Ò{çÎï¿ÿ^a?ªÿþG??çée?„”ŒQ½Gís'''.§ªV­*Î5Sü¢??íØ™?eggŸ9s†­$’nH={ö¬ø8”ƒƒCTT”?›C E?)yËÍÍ</text:span></text:p>
        <text:p text:style-name="P2"><text:span text:style-name="T1">??¯U«?WÔ©SGä!emm=þ|1oå¤??7näo®+ÝòôôT?‡jÚ´)Æ¡@?R²—––Æ¦£ëëë??4Hlk¦ÎŸ?ïããÃÎ?Mš4Iö!µdÉ?v?vÀ€?ÇŽ?“è~}?7V?‡:uê?Æ¡@?R²—““3fÌ?[[[V“L›6íêÕ«¢ªI~üñGvm)Ù‡ThhèçŸÎºQsæÌ‘bB¥§§ïÙ³ÇÊÊŠý®(m?9"ûSµ e?)Ù£Jãõë×=zô`•<text:tab/>õ§&amp;L˜ ª?2:?RmÛ¶e£Q666+V¬\HeffRïÏØØ˜ë?rãPÑÑÑ¢úQ&lt; ¤t„Âtt___QÕ':?Rü]&amp;BBB¤8ó|ÕªUü¾¹››?Æ¡@C?R:âòåËcÇŽeAàèè8räHñÖëlHIq?ï”)Sœùm?zGïÞ½?º\ O?)Ý±eË?þîè¢šéwæÌ?///.§d?RÙÙÙ{öìqpp ·illìíí˜˜(t¡Tžž¾{÷nkkk~BµhÑÂßß_®_???!U&gt;T½'$$&lt;.’––&amp;‰ÁâÀÀÀúõë³Ie???‘‘‘"¹Î Uq±±±Ür›¯¾úŠ&gt;UI|¤ª¢÷hjjÊ}??7ÎÈÈ?Õô•²QiùãPœzõê­^½Z$¿"%„Tù„„„4jÔÈ±ÈÔ©S%q®#77÷æÍ›lÝe•*UìííÏŸ?/t¹þçéÓ§\ÙŒŒŒÚ´ióæÍ?¡K¤~ü]&amp;œÅsºU?</text:span></text:p>
        <text:p text:style-name="P2"><text:span text:style-name="T1">ãPœÓ§Ogee<text:tab/>]43‘‡TAA?µ«?ãáWªk×®¥{¾üòËâ§­®^½J÷Óÿ½téÒ•+W¼¼¼¸Û%þ?j</text:span></text:p>
        <text:p text:style-name="P2"><text:span text:style-name="T1">Òÿ?:th~~~Ùå¡šÓÛÛ›?üñÇ?³ö¤Ý€??&gt;+x.ä÷öíÛàà`???VÉ??~\èBý?©J2½”ü¡C‡ºwïÎ~6Ò</text:span></text:p>
        <text:p text:style-name="P2"><text:span text:style-name="T1">©É“'7iÒ„?ONNNû÷ï?íõ4A6D?RT©*¬g?5jÔŽ¿´nÝºRÑ?Ò×¯_¿ãï¾þúkn€cÌ˜1üÛ;JÒ²eËJEÓh‹¿Ž‚</text:span></text:p>
        <text:p text:style-name="P2"><text:span text:style-name="T1">?6ð¯¡¤ñãÇ—ý²šsùòåâ'”zõêÅÊ6eÊ?zX‰{úÅÆÆîÚµëƒ‚jª÷ïßŸ&lt;y²‚E</text:span></text:p>
        <text:p text:style-name="P2"><text:span text:style-name="T1">??`?³ÍÍÍ7mÚTÁ???j®°µQ•ŠöÖØ¼y³Ð…R–Â8?µs&amp;Mš´mÛ6¡Ëõ_¥</text:span></text:p>
        <text:p text:style-name="P2"><text:span text:style-name="T1">­???EEE??oL÷Ó³Ž?;Vâ¹Ö?/^ìÜ¹³ì¿???Æ=÷úõëÜ=\Ç?55•žK·©]Ê?LÝgþësáþ×‰?'¸âQ£Z™wJG?=~ß¾}åù˜&gt;$..®´z8))‰+s?Ñ?É…?Õc5ÿÂæƒQpÔü;VÝU/Rü¹|l¯ƒâ¯£€?À¯g”DñWöËj?u?)k?ý]ÇŽ??ÊF=—ÈÈH…‡-]ºÔÈÈèƒÂÞÞžª‚.]ºT°¨üô§?ùƒß…äðg­?êR<text:tab/>]"?ðÇ¡ÈÄ‰????•ùyhÁÅ‹??•¤~ýú~~~ñññ</text:span></text:p>
        <text:p text:style-name="P2"><text:span text:style-name="T1">÷;::Ò³Ú´ióðáÃâÏ¢?344,û/vèÐ{.µ™kÕªE÷PZÑ?©±GÏ¥Û#GŽäî'‹?-â—"†½~§N¸×ñññQæÒQF§?Cù?¬Ò­\¹²Ä‘lß¾ÝÀÀ€?³jÕªÒ?Ã÷üùó?ÖíùùùôHe†ž%?R ?úi9?S¼3ÈO)&lt;Œº3Êü<text:tab/>î¹åè`‚t™šš*ô­?dkk[üGN¨?kffVü~®Qª¯¯_â³ø{h”†=—]¤^½zì¹t›Õ?:ŽJ{}:j?^§lÜã??êbaaQâ?BêÔ©óÁÇðùúú~pFÐ©S§¨µ Ìh&gt;B</text:span></text:p>
        <text:p text:style-name="P2"><text:span text:style-name="T1">??Ôˆ?0??¤U«V•Š¶Ò¢ÛË–-+£K%òzÿþýÄ‰?GŠÒ°aÃ?Nà?</text:span></text:p>
        <text:p text:style-name="P2"><text:span text:style-name="T1">?PÏ]¥×?:t¨ÂëP§^Ceæ?&lt;x°ÂßíÖ­›?þnÙøíóž={</text:span></text:p>
        <text:p text:style-name="P2"><text:span text:style-name="T1">]?µ¡&amp;({_ýúõ+÷ëpÝ[êÈ”ý3óðð N?{U?</text:span></text:p>
        <text:p text:style-name="P2"><text:span text:style-name="T1">×{RÐ¢E‹þýû—ý??</text:span></text:p>
        <text:p text:style-name="P2"><text:span text:style-name="T1">¡œ*£ç%òú³hBÝkQzùò¥»»;Û`œÓ§OŸ;wîäåå)ÿ:ÉÉÉ</text:span></text:p>
        <text:p text:style-name="P2"><text:span text:style-name="T1">/???¨¹b3IIIM›6­É»?Ppp°?þnÙÚ·oÏÊsâÄ<text:tab/>¡‹£6ü?•—/_.÷ëôîÝ›?B=zôÈÎÎ.ãa«V­¢G²ÇÐoÒÙÙ¹Aéèñ·nÝb©W¯žÂØ«]?O?-022*±†¯]»¶Z^‡qrrÒÐ[(Í¸qã$?R¢EŸêÓ§Où3åH­ZµÜÜÜTš—›‘‘¡pFšÂBc¥þ?………T~þ$Š°°0-üÝ²Éõ*½ÿüç?Ùûºyóf¹_'%%%11‘þ[öˆsVV?ÿ1ïÞ½{òäIbéèñüÇ?;vŒM7âœ9s¦Œ§ƒ??2¤ÄLY²d‰J¯ãååUvHÅÄÄhè-”&amp;--­Œ?3Bª‚nÜ¸1yòd6Ï°RÑ”xêOýúë¯J¾??¤¨Kµoß¾ÔÔT–™¯gÏž¬ä­[·Þ¸q£°ûÛÈ/¤ž={öÅ?_˜ššV*?â?</text:span></text:p>
        <text:p text:style-name="P2"/>
        <text:p text:style-name="P2"><text:span text:style-name="T1">ÊÌÌ?ºP????¡?R</text:span></text:p>
        <text:p text:style-name="P2"><text:span text:style-name="T1">ó¨AûÆŽ?[b¦lÞ¼Y™§ß¾}{Ð A??°··/þ"Tí?þ‹Øv¸BHUÜµk×FŒ?¡0¾óõ×_Ÿ?þƒ—`ˆ‹‹[·n¾¾&gt;÷,33³œœ?í?›³fÍš¶mÛ²ùBcÆŒ?v/kù…Ôƒ??¤µË?ÕfóæÍcãSæææôóÖfÃ<text:tab/>JTîÚ½{÷Ö­[©-­p</text:span></text:p>
        <text:p text:style-name="P2"><text:span text:style-name="T1">÷«¯¾?õ?1ÿ,?R?GIôòåËæÍ›ó‡–¨!JŸ-UPeOÅÜ»w/ÿ?±öCêíÛ·ë×¯g<text:tab/>ëååõðáC?7”“YHQ§éäÉ“\¯„:SÝ»w§?\èB•åÉ“'S¦La</text:span></text:p>
        <text:p text:style-name="P2"><text:span text:style-name="T1">(¡úöíK¿I<text:tab/>í1(W¥…ÔÂ…“““‹?&gt;---®HíÚµée]cKKË†E¨Özó?1o•‰R:„“’’Ê1&gt;µk×.þy?í‡?¡–?)ÊÙ&gt;úèƒÛCiŽÌBjãÆ¶¶¶\vÜ¸qô#?sm@&lt;==ÙW0mÚ4ª?E^f?QZHQ¥áíí]ü¤Í¬Y³ì‹(t –/_þ¤ˆT???)5</text:span></text:p>
        <text:p text:style-name="P2"><text:span text:style-name="T1">??§V(ÿ¼?Ý¦äºzõjiO?CHÑÏu÷îÝì””•••€—ð¸råÊèÑ£¹sM2?©¥K—²S©³gÏ?ó?x??~üÙgŸñçð¬[·.66?<text:tab/>%?wïÞõ÷÷/q%/õÐ¹ŸÖúõëûÿEaìÉÃÃãðáÃ!!!t¼ýVTƒR¯k×®?9RÉñ©Ó§Oûøø°“ÿ?5š4i’ »?þœú}\1ŒŒŒ¨v¢6¿ö‹Áa?@œ&gt;}:å»TÚ{%’JHÝºuËÏÏ??E?ã””?¡Ë?sêÔ©?×²q!E-Þ¶mÛ?ÿ¿Ã‡?÷õõ]³fD?%„”zqãS-Z´({|Š????ß»wo~œ</text:span></text:p>
        <text:p text:style-name="P2"><text:span text:style-name="T1">?6ŒºQ‚4\_½zåîîÎåTåÊ•õõõwìØ!Ôu²XHQçnÚ´ib›k¤¼§OŸRÎr!egg·råJq†?Æ¡¤¢´j×®?U/–––üÿ[§N?þØ“$.'T"„”ÚqãSü©Ý•ŠOegg»¸¸(ìwG</text:span></text:p>
        <text:p text:style-name="P2"><text:span text:style-name="T1">?¡~HTyR™ùk¦è?O-AfúÉæRòTÕ³M½Ž?=*Úë.??‡úà:,?Di!E­Jj?)œ<text:tab/>\¶lÙÓ"Rol ¤4$&lt;&lt;|êÔ©</text:span></text:p>
        <text:p text:style-name="P2"><text:span text:style-name="T1">ãS=zôàÆ§233??ðÎ™3'""BØŸÓµk×Æ?ÏŽ?¡¦£Ë&amp;¤&gt;þøcöýÒïAèâ”àñãÇƒ?</text:span></text:p>
        <text:p text:style-name="P2"><text:span text:style-name="T1">R?‡zøð!?Jœ¨OD­?…</text:span></text:p>
        <text:p text:style-name="P2"><text:span text:style-name="T1">j?xxx????9rDrcO¥AHi?Õù£F*&gt;&gt;µyóæÕ«W³µQœÃ‡?]ÞÿâÏôk×®ÝÎ;µŸS2?)ê4mÛ¶ÍÁÁAä!uçÎ?…E»ÑÑÑB?</text:span></text:p>
        <text:p text:style-name="P2"><text:span text:style-name="T1">JõìÙ³-[¶°ác?Ã‡?§†åÚµk¥ÞuR€ÒœÒÆ§ô‹°{¨çÒ AƒÓ§O]Þÿ</text:span></text:p>
        <text:p text:style-name="P1"><text:span text:style-name="T1"/></text:p>
        <text:p text:style-name="P2"><text:span text:style-name="T1">FÕ¬ögúÉ ¤bccMLL¸‘¾ñ†</text:span></text:p>
        <text:p text:style-name="P2"><text:span text:style-name="T1">?FFF</text:span></text:p>
        <text:p text:style-name="P2"><text:span text:style-name="T1">](Eééé!!!¬M¢§§Gå?äªvP†×¯_Sß6¶?5?)¡?¦”×©S§Q‘´´4I=•?!¥QÔ¤¡ÆÂø”?ccã˜˜?A&amp;õ?G‘tëÖ-¶ë¬µµ5Bª??&lt;xÀÚ!õë×§š_„UÇ??ü`ccÃ~‡...ñññÂî7?Å]ºt‰ÚŠõŠÔ®]»x?²téRyŒ=•?!¥?7oÞ</text:span></text:p>
        <text:p text:style-name="P2"/>
        <text:p text:style-name="P2"><text:span text:style-name="T1">¥NJñ+?véÒåØ±c¢ª?øÓÑ©uÝ£G?Š-m?€?Rtxúøøˆ|—???ÿüs§NØ(v“&amp;MD¸çÌ„<text:tab/>?¨ßÄ~‡C†¹pá‚\k9‰?&lt;xpïÞ½¹ë.) ¯/ô/²?{*</text:span></text:p>
        <text:p text:style-name="P2"><text:span text:style-name="T1">BJk¨ÛþÍ7ß8::òl­[·Þ¶m›¨šÙ999Ô¡f?+$ýóâÅ‹Z«ÁÎ;çííÍrÊÞÞž&gt;:íüiµ –-›|Ò¼ys???Q5BÒÓÓ·nÝÊïCQ%@u?&amp;Kˆ?uþ]¤øØ“­­­¯¯ï˜1cèx?º˜ÚƒÒ?ª?¨E=nÜ8kkkvV™j3KKKêª¨tu?âÊÙ­[7vhT¯^}âÄ‰Z«iß¿???ÇN9J:¤füÿöÎ;*ªkmãÞ{—-ˆR”.*?‘"Ò?DŠ?Û¹ñ&amp;Y£¦hŠ¨?¥?PÁ???</text:span></text:p>
        <text:p text:style-name="P2"><text:span text:style-name="T1">?</text:span></text:p>
        <text:p text:style-name="P2"><text:span text:style-name="T1">Ö€$?Ywå&amp;jDQi*?Hµ! e(RTTTP“|ï7çc¯ý?p˜zfx¸?ÎÙgÏ™sÞg¿ûÙ%0S•oiiùí·ßÔÕÕ™'?2åqãÆ•––*cŸª*ñàÁƒ»]@±­iïiìØ±fffK–,ioo‡×“›?îd?Š”œ(±wï^zÈßßÿþwCCÃsçÎ)ºjÿ¹sçÒM8OOOy¦?555ª!R\[e?ž=zïc‹ŠŠ</text:span></text:p>
        <text:p text:style-name="P2"><text:span text:style-name="T1">N%z}“µk×ŽìBè?óâââÚÚÚææfE×T? HÉ??wêÔ)–?eoo???Îp‘››ëååE‚­±±ñ¢E‹äæ­(¯H­^½?Z¼¤</text:span></text:p>
        <text:p text:style-name="P2"><text:span text:style-name="T1">Ì)‘Z¹r%Ë‡’g/.Ò??.„÷KP˜úñ½§3|8å?È??)…?QwÕªU,ÊÉÉéÐ¡CÜy?333—,YB¼!yŽôS^‘¢'ð~üñÇ¿üò?T µµ5..?}(îpüøñƒ]?õž&lt;==—/_Þ§¼§î@‘R?Œï?-[A*//#þ?¤?UUUä</text:span></text:p>
        <text:p text:style-name="P2"><text:span text:style-name="T1">?1bÄ?7ä³‹‡2Š?´.îÞ½keeEBÍ•+W¸àõ´´´üúë¯Ä‡bÈÏÏçBÝú?wøÀ‹?¨æ{?m|?Ð8„g¾¯yOÝ"¥@ºó§RRR?]µÿ£¡¡ˆ?h(Ô-==]?×UF‘ª¨¨055¥¿MŽ¬2?Ï˜žž?«­^ZZªèzõEÖ­[gÄGpÇ</text:span></text:p>
        <text:p text:style-name="P2"><text:span text:style-name="T1">??—êêj?Ÿ¾é=u?Š”b©««KNNfùSvvv?ñ§:::ÎŸ?oooOê&amp;??…6$\×ÚÚ?®?7göìÙÅÅÅr¸®$@?E&amp;ðB?úïÿÛÖÖ¦èJý/›6m¢C¢‰‰<text:tab/>$V?ÉÖû?EEEóæÍ›;w®PïéçŸþý÷ß¯_¿Ž½¯BA‘R8&amp;øùùqÙŸš3g?©˜···Üf}Ò«²§¥¥ÉáŠ’@‹?w&amp;ð&amp;%%Ax$?}???[·nÅŽ&gt;¹qüøñ???¬ZµJ0uruu]ÁG{Œ*?(R\??–•+W???Ðþ”®®.Gü©o¿ýVOO©[ÿþý?ûì3zo,Ù¡D"ÕÚÚzöìY²»1?D</text:span></text:p>
        <text:p text:style-name="P2"><text:span text:style-name="T1">?*øš¬¬¬ÈÐ?È¡"""?^1•çÞ½{·»Ð××‡§‚^Å—ñžÌÍÍ???^òÁ?ªgP¤8?D9A</text:span></text:p>
        <text:p text:style-name="P2"><text:span text:style-name="T1">d‹þTKKKXX?‰uð–ÙÙÙÉÁ'R"‘Š‰‰¡Û?\?)ˆžÓOTjjê“'O?[«¾€a?‚<text:tab/>ÔÔ©S?ïI&gt;cT??)îPWW÷Ÿÿü‡åOÙÚÚ†‡‡+¼&amp;66–?w?åðŠ)‘HíØ±ƒÌ)óððPø:x‰‰‰...D4A­NŸ&gt;Í…¬\µ)**úç?ÿI?j??ÿü3´9sss1uê?(Rœ?Ò?A*..N±ã(²²²¾þúk’L</text:span></text:p>
        <text:p text:style-name="P2"><text:span text:style-name="T1">?6ò¾šš?™^tß¾}®®®L[tÕªU™™™\˜s$HrròüùóI›9((H±#‡!?¾ÿþûD¡&amp;Mš„&gt;”¬9~üxtttwÞÓJ&gt;˜ÆŠ?Š?×?êO)|þ?DÝêêj2??ê?ÍÅÔÔT™^?t?²HF?!?ùæf¤…œ…È740 ÎŠ?©—/_Þ¾}?}(¹ÑØØx‹¡¡!¼?to?¼,æææ???ñññpÿá½Æ?J&lt;P¤8HwþÔùóç?X+zÎ?ƒ?ê???Iâ­¯¯/7EjòäÉäžœ&gt;}Z#ÏA¡@•Ð‡’?!!!FFF P¤³—àììÌxO8xOBP¤¸‰PÊÆÆfÏž=Š</text:span></text:p>
        <text:p text:style-name="P2"><text:span text:style-name="T1">ÔÐ?¼té?=gÊÎÎ?DD¦õá¸HA?š7oÞÐ¡CÉ=¹~ýº¢*“˜˜?‘ö¡Îœ9ƒ&gt;”Ô‰‰‰™={ö,&gt;ôŽ6„“'OBû-//?S'©€"ÅYÚÛÛ??? aL?ÿNNN±±±</text:span></text:p>
        <text:p text:style-name="P2"><text:span text:style-name="T1">œ????íîîN:ÞW¬XÑ—EŠž?¥X‘?ô¡¶mÛÆµÛ¥ÔÔ××ƒ&lt;EEEÁó/(LK—.õê?SWé‚"Åeº›?•››«¨?ò«W¯à=%Â±`Á‚[·nÉn&lt;ƒ?‰ÔÀ?ÍÍÍKJJä\?xHà+˜0a?Ýã´~ýzô¡$??Špooò‰çwà[¦ï³¾¾¾………¥¥%HXG?˜@I??)ŽÓÚÚ???Îò§àÕP ?uðàAzÎ”­­­ìæL)‘H™ššVVVÊ?É½sç?k&gt;?°aÃ?nŽ„T.²³³</text:span></text:p>
        <text:p text:style-name="P2"><text:span text:style-name="T1">ø?&gt;\0úþûïy&lt;^]]?®?+;P¤¸?4Ò.^¼˜šš:eÊ?òvLœ8QQþ?¼•III$8ËtÎ?—EêäÉ“S§N%=Ÿfff</text:span></text:p>
        <text:p text:style-name="P2"><text:span text:style-name="T1">I^ wcMÌ‰‹‹«¨¨Àö¼ädddÇ?Þ¾””?x%e=?ùEJ©€àóÞ{ï‘¨èää´oß¾ýû÷ß¿_Î5ikk??`VË?6l?È¥ŒÞÖôôô¯¾úŠ<text:tab/>?îîîG?åŽNíÜ¹“îùQˆHåææ®]»–?Rmmí?+V@Ã^ÎÕP%àîEEEíç?í"Ö¼'x?}|| í„‰ªÜ@‘R"^½zuêÔ)+++æÅ?ð9sæŒœk?­ôÎÎNPÌ~ü9SP‡#GŽ@Æ'õÖû›7oîÝ»ÇlÛ?Šðî»ïrgÛ?Z¤†??&gt;oÞ¼ŽŽ?yV ¼¼|ÕªU$?1bÄüùóŸ={†9”xÜ½{·´´”ñž˜7‹t¢êëë[ZZÂ«Çãñà[æÂ??}??)å?B4¼G¬ùJ¿ýö›B*3kÖ,R?hÃ???Ë"Í©®®ææÞR´Hyyy544ÈY?fÎœ©®®N¾‚Õ«W?xð??Jlìíí»óž6oÞ??4ÃÐ{’?(RJ?´âÒÓÓiÊÚÚzÆŒ??}ô‘œ?xaa!´äI –ÑptnŠ?¨’©©)?u)ç¥îß¿?gÎœ!C†g ..®²²??ª·,X°`F?‚kîÁ›uáÂ…‹?/ÖÖÖ*º¦}??)%åÐ¡CÐ¦;Ì!dAÛ?"•&lt;«qàÀ?bˆ¸¸¸@­¤Þ?ÂM‘rtt$w???$³r3)®_¿NûPÐò?ÅD?ªWdffFFFFDDhhh?æMýøÞ“¯¯/zO\?EJIœåÔ©S?&amp;L :ÅxC111?¯äÖ¢&gt;yò¤¥¥%S?H©F?-õ‘~\?©ŽŽŽ›7oÂ'?-++KniTyy9?OÒæ×ÑÑù÷¿ÿ&gt;”ˆ0½å%%%K–,a¶y"¹0ƒ¾¾¾••?|¹&lt;?¯³³?½'.€"¥¼À??Ñ’åOiiiùûûËíå?I*(( "bhh¨ò"?¹*k^RNNŽÜ®&gt;kÖ,ô¡Ä?’Ð‘#G‚?±Þ?Â¦M›Ð{â?(RJ</text:span></text:p>
        <text:p text:style-name="P2"><text:span text:style-name="T1">ˆQFF?íO1­ÁùóçË-˜ÃKM^yhº¹¹åååI±|Z¤?</text:span></text:p>
        <text:p text:style-name="P2"><text:span text:style-name="T1">?äîî^TT$Åò{KYY?™#??ïÜ¹sòY?GÐ‡:tè?úP"òé§ŸNŸ&gt;ÝÎÎŽ•:1@êtáÂ…K—.¡÷ÄAP¤T€Ã‡?C?›åOíØ±C&gt;þT[[Ûš5k˜9S+V¬€÷]Zù??&gt;„òŒŒHùéééR)Y&lt;h‘?7nÜ‹?/äpQH?‚‚‚X?Kåpi¥&amp;333""bß¾}ššš,a200ðõõ]Å?½'.ƒ"¥?0þ”µµ5ËŸŠŽŽæñx²niÓs¦? –úøøHk¤?S&gt;$h\?©æææÓ§O?KH&gt;"uïÞ=?§ð…’;?*ieeuçÎ?Y_ZIioo/)))..^ºt© ÷4~üxH&gt;ÿüsøî:ù ÷ÄeP¤T?¡þ?´?åæOÑs¦€•+WJw8:½ô´?E*&amp;&amp;FOOD&lt;ùˆ?k&gt;??f«««1´vGnn.¤ÞðM<text:tab/>õžòóó???Z[[?]MD$P¤T??Y™™™ÎÎÎôû(7ª¨¨hõêÕdÎ”Á'Ÿ|"Å?Î?‘Úµk?ùŒŸ~úéµk×äÐMdccC§?äää`÷”P?,X?Š­­­ ÷?</text:span></text:p>
        <text:p text:style-name="P2"><text:span text:style-name="T1">§Ë—/§¥¥áúðÊ?Š”Š!ÔŸ</text:span></text:p>
        <text:p text:style-name="P2"><text:span text:style-name="T1">“ƒ??Y?mš@SVŠ#ý¸ R?ÿüó??|@îíš5kd=?Zû‘‘‘†††ä³/^¼ø÷ßÇÁ?,222öòéÎ{òóó?yRt5?q@‘R1^¿~œœ&lt;qâDÚŸêß¿tt4$;2ÝûéäÉ“ô¼-]]Ýììlií{E‹ÔÑ£Ge±Nà[qqq¡W”•µH555ýòË/jjjLR0hÐ ¸½¥¥¥8:š?­ ââbx°—.]Ê¬¶G'PæææÖÖÖx&gt;þ¼³³?ï›’‚"¥ztçOéééA”“Ý¶?pÝÂÂB²å=³?#4q¥R8-RZZZ!!!ò_?ÝÉÉ‰¾¥²?©ˆˆ????r9ô¡?ÉËËëÁ{‚¿666¢÷¤ì H©$?Ê®\¹Âš?Åd7Ïž=“Ýu;::²²²ìííÉ?SSS¥R2´–}||H"£½¥h‘:pà€Lç(}ýõ×£G&amp;—ƒt 77?}(Â‚?ÜÜÜlll„zOéééÐ:BïI5@‘Ra??&gt;ìïï¿|ùr2zY]]}ûöí²ö§fÎœI"†§§çÅ‹?¥?]?¸?â£Gàê£F"Ÿ+;;[F×‚–?äP´?Õ¿?&lt;*?&lt;Ïá]@6ÍÒ&amp;??ƒÕ«WÃ?Þ“Š"¥Â@?‡”êÁƒ?R</text:span></text:p>
        <text:p text:style-name="P2"><text:span text:style-name="T1">?:”y—û÷ï???S[[+»,?„ÉÈÈˆiâJqÎ”?Eª¼¼?ôùD???´¶¶...–ÑµnÝº5dÈ?:A?7n\TTT_?©çÏŸC*</text:span></text:p>
        <text:p text:style-name="P2"><text:span text:style-name="T1">„þ]0÷GMM</text:span></text:p>
        <text:p text:style-name="P2"><text:span text:style-name="T1">¾‹‰|˜yOðÀ÷å?¥’ H©&lt;ðÎ‚NÑÙ¦¦f@@€ìÜ</text:span></text:p>
        <text:p text:style-name="P2"><text:span text:style-name="T1">È;ÂÂÂˆ HkÎ”?EêÞ½{d•<text:tab/>SSÓªª*ÙÝ½›7o²öŒHMM•i'-÷ÉÏÏ‡Ô’?µÂàààÀãñ?ù&lt;|øPÑÕDd?ŠT??Bßš5kH×ÓÓû×¿þ%»ùSôpt}}ý&gt;úHò9SŠ?©Ÿ~úiòäÉdÔ¢L'ð&amp;$$@à%iÔ˜1c.^¼Ø7?</text:span></text:p>
        <text:p text:style-name="P2"><text:span text:style-name="T1">žØiÓ¦¹ðDIÐ{Z±bEaa!ŽÆWyP¤ú?ÙÙÙ^^^dùnÆŸºÿ¾,®uõêÕåË—“k</text:span></text:p>
        <text:p text:style-name="P2"><text:span text:style-name="T1">?6®U]]-I™Š?)z?¯LEêÄ‰?sçÎ%ÑØÑÑqçÎò??Â?233á+?LÜÜÜüýý?ø ÷ÔG@‘ê;0ý~,*::º   ´´Tº=ùPZ]]““?³ž?3W’?IÊ„Œ†¬O¸páÂââbù¸?´Héèè|øá‡???Ò½ÄË—/‹ŠŠ¬¬¬È…ÌÌÌ@”;;;¥{!ÎrëÖ­?Š¯¾úŠÞ…ÁÂÂâèÑ£ÌR{è=õ?P¤ú?ð^755Ñ‹ÁjhhèêêBx”úü©7oÞÀµè…a%?Žþüùó¼¼&lt;f?Ö;ï¼ãàà Ÿ?Èi‘Z¹r¥,öo*++?9r$½^G_ó¡ mÔ¥ ›³ÐäææÊn–?ÂYP¤ú 7oÞüî»ïè8`À?Èzd1¬š?°aii???.É?Øªª*?¾F?-‡5<text:tab/>—-[??"]p²˜À???oooOûP—/_î;</text:span></text:p>
        <text:p text:style-name="P2"><text:span text:style-name="T1">?9”»»;?—Â"))éJ?8ï©o‚"Õ7ÉÉÉñööfõ¨|ýõ×çÏŸ—n/J\\?$ndÔ———$&amp;‹üEŠžÀ»hÑ¢3gÎH÷þ$$$°|(HÜTÞ‡jhh€æÊn&gt;ô?m?$à???¸^?‚"Õ7aü)gggâOõã/d?ÏCAA?ã0Ä[zÀƒ‡‡GQQ‘ØåËS¤:::</text:span></text:p>
        <text:p text:style-name="P2"><text:span text:style-name="T1">'L˜@îOVV–?Ó(È˜òIˆ??~¼ÊûP7Ý¸qãÄ‰?ƒ??ff&lt;Ñ?½ššš­­í‘#G?ï<text:tab/>?ï!(R}?A</text:span></text:p>
        <text:p text:style-name="P2"><text:span text:style-name="T1">€Ðaii)Ýžÿèèh?ˆ |ˆBb‹‹&lt;Eª²²ÒØØ˜N6¥Û?*èC]¸pAå{ù UÔÑÑ?\«œÁÎÎ®®®??Kôž??ŠT?çöíÛ,</text:span></text:p>
        <text:p text:style-name="P2"><text:span text:style-name="T1">Â2D?)?äÆÆÆ_ý•˜????„òóòòÄ(Jn"õã?ÚÛÛÓ;žHW¤âãã! “^&gt;ø,iii*¬P???„´}Ê”)=xOW¯^-..ÆÔ<text:tab/>a"…äääøøø°ü©¯¾ú*%%EZý~&lt;?5^ëÒ¥Kb”C‹”––ÖÖ­[kkk¥RC?»wï¦?hùûùùÕÔÔH«üíÛ·Ó</text:span></text:p>
        <text:p text:style-name="P2"><text:span text:style-name="T1">haa¡’£? }²gÏž;wN›6M¨6¹¹¹­áÓÒÒ¢èÊ"??E</text:span></text:p>
        <text:p text:style-name="P2"><text:span text:style-name="T1">aü©©S§</text:span></text:p>
        <text:p text:style-name="P2"><text:span text:style-name="T1">úS7nÜŠN1þ?½?zll¬?ë?Ö××C9C†éÇŸ{?<text:tab/>`ff¦äÕ?„%RcÇŽ}úô©´?ùwîÜñòò""¥§§÷É'ŸH}î•b¹yóf~~þ‰?' u‚¯‰•“ª©©ÙÚÚB.yäÈ?fÒ?&amp;PHw H!ñuª¹¹yÆŒ?t$?&lt;x°´æO½yó?Êwuu%…khh???÷v??S?è?)GZûU±`‰Ô»ï¾+Å9Y³fÍ¢÷?Zµj?|(?‹ÒNNN#FŒèÎ{?…‚öFSS“?Æg"Ê?Š?B€?~PP?ËŸš4iÒµk×¤RþíÛ·???Ið÷öö?o¬5½?¢?DjÑ¢EÒÊ(«ªª@©i…:~üxMMÊ(ÔÁƒ?Až???»óžN:•]ZZª2??‘5(R?MNNŽ¯¯¯ìü)z¤ß”)S¢¢¢ÄXN\Ö"uâÄ‰÷ßŸôP°Jeä9?ç€€?¢}ÚÚÚð_?'yÉ</text:span></text:p>
        <text:p text:style-name="P2"><text:span text:style-name="T1">§±±?d}ÇŽ?Ó§O??¦o¿ýö».Ð{BzŠ?BÃøS...Bý)ÉcuRR’­­-?ÿáß1cÆˆÑá#k‘‚O?ÊÌÌ,""Bò??Y$=:…ñ¡ÚÛÛ•=¡èÁ{200°çSYYùºeÿ¼ˆüA‘BXÈÔŸzñâEaa!³þ?0räH?Š?¤x¤ü³gÏJed¸ªúPp¯ºóžÖ®]</text:span></text:p>
        <text:p text:style-name="P2"><text:span text:style-name="T1">ž¦¦&amp;©/$…ô)P¤?¡Ü½{788˜åO988H&gt;W¨¶¶–#?0`?”ÙÛ9S´H™››ïÝ»Wºa?)Éý¸êêjHÍX&gt;”LwF–?±±±ŽŽŽ“'O?ôžÆ?åÊ•œœœúúzEW?Q?P¤î€8³nÝ:ª1cÆ?´téR<text:tab/>ý©Ç?‡††Ž?5Š”ÙÛ9Sqqq3gÎ$=K«W¯–Öbw?=Ú½{·±±±?EêÎ;d§]mmíÀÀ@åõ¡ 3ÚµkWXXXwÞ?&lt;-QQQ˜:!R?E</text:span></text:p>
        <text:p text:style-name="P2"><text:span text:style-name="T1">é?P"ÆGðòò?Ma–GÊü)(ÓÓÓ?´€)óÀ?½?á?1?²'’åIQ¤***†?ÂÔ</text:span></text:p>
        <text:p text:style-name="P2"><text:span text:style-name="T1">”ÅÎÎ®¸¸X’????“““‰??YÆ³gÏ”1‡*--…„711qðàÁ,ïÉÐÐÐ?Ü=ø"P¡?é‚"…¼•¶¶6È/H¤?4h•••„3\ Ÿ‚?9#4bÌ™Šˆˆ…H•——“þ+??“ÚÚZ1??ÒDFFBöDwN*éÊ?ÎÎÎ#FŒ€oJ0b¼§ææf”'D? H!¢?!èÜ¹sdÀ???d??úSQQQDhtttæÍ›'ú„Y9ˆ”ä?x¿üòK###?Ìá¿’¬?¯???&lt;8iÒ$È’„zOW¯^ÍÍÍmhhPt5?U?E</text:span></text:p>
        <text:p text:style-name="P2"><text:span text:style-name="T1">?‘§OŸnÜ¸?ò?¦–,Y²mÛ¶ýû÷‹—n\»v?•mll,zv&amp;‘ÊÉÉ<text:tab/>$ÅJ"R­­­;wî¤?</text:span></text:p>
        <text:p text:style-name="P2"><text:span text:style-name="T1">î•?×B”5?AýáË&gt;}:Y?—°lÙ2Èž¢££1uBä?Š?": ?ÞÞÞ´??!]OO/##£­­­·¥AÄ¦?Œ…r233Ÿ&lt;y"Ê¹²?©ððð???Ê|üñÇâ­§?™Err2|.æ.A?boo_RR¢?</text:span></text:p>
        <text:p text:style-name="P2"><text:span text:style-name="T1">UZZ</text:span></text:p>
        <text:p text:style-name="P2"><text:span text:style-name="T1">ÉQbb"kÞ“••Õ¤. ßDï<text:tab/>‘?(RH¯`ü)zh:Ä1mmí´´41J£‡£3ådee‰r¢,DŠ^</text:span></text:p>
        <text:p text:style-name="P2"><text:span text:style-name="T1">ÉËË«¥¥E¼??‘‘‘Ã‡?'<text:tab/>?dd&lt;?OY6Û:u*T^Ð{ºzõjK?(Oˆ&lt;A‘BzKsssJJ</text:span></text:p>
        <text:p text:style-name="P2"><text:span text:style-name="T1">ñ§H(?ëm(îìì,((ppp åŒ?7n×®]o</text:span></text:p>
        <text:p text:style-name="P2"><text:span text:style-name="T1">ƒ??&lt;8}ú43´[GGçƒ?&gt;|@?-Rb/…ôÅ?_????…Z²dIqq1÷s¨ØØXH‘ ã?ê=egg+éx?D?@‘BÄàÉ“'›6m¢çO?“'OÞ·oŸ?þÔ‘#GfÏžMz–|||D?»ªª*"”â-¯DóÃ??Ì;—©Ã—_~yîÜ¹Þ*KkkëŽ?;@¡È</text:span></text:p>
        <text:p text:style-name="P2"><text:span text:style-name="T1">Yºtéùóç9«P???Û¶mÛÊ‡å=éêê???­ãƒÞ?¢XP¤?ñ€Àåíí=zôh?Üà?==½ôôôÞúSP?Ý}çáá‘ŸŸÿÖØ.]‘¢×ëËÊÊ?CYîÞ½«¦¦F‡zH@8«P%%%Ë–-ëß¿ÿ?øÏ&gt;aÂ?hl|öÙg:1³äP¡?Å‚"…ˆ</text:span></text:p>
        <text:p text:style-name="P2"><text:span text:style-name="T1">äS»ví’Š?µÿ~RÎ Aƒ&amp;NœøVÑ‘®HI¾??ˆ?«¯,77W’*É??eÖ^ÉD [ZZ??~¬è</text:span></text:p>
        <text:p text:style-name="P2"><text:span text:style-name="T1">"Èÿ"…H‚PjìØ±Û·oï•?ÕÔÔtöìY?äE?Ž.-‘ª­­?…¢×Ö?C¤~øá?ÈAHo!ÈÓ?7¤²_¤??Õ®–žBV•——?uFï<text:tab/>á?(Rˆ„@&gt;µyóf–?åèè¸wïÞ^ùS555¤m¯¡¡???</text:span></text:p>
        <text:p text:style-name="P2"><text:span text:style-name="T1">2ÔÃñ´HijjÂñP‚?õ§'ðB9ÁÁÁ [½*áØ±c³gÏ&amp;?}AAAœê"ËÈÈØºuë÷ß¯££ÃÊ›tuuáó†„„\¾|Y??kBú?(Rˆä?õ§ôõõÓÒÒD÷§???ÝÝÝÉ&gt;VÿøÇ?zî6lhhpssSWW'ÇgffŠQyZ¤ ?ìÕÚzw@ÒDr(ÀÒÒ2::šV?¤–×¯_ÏÉÉ!Þ?í—A¡!ñÙgŸ½xñ?¾&gt;.T?A„‚"…H?¡þ”––Vzzºˆ%@œ|øð¡‹‹)?š÷o=žö’ÄÛ[Š%R½Ze?Î500 ?õ…?$tÇ¤Å­[·  ­­ÍêŒeÈÊÊjmmEï<text:tab/>á&gt;(Rˆ´hii9þ¼„þ?½??œ»sçÎž»Î ™’D¤???¬¬¬H?Ô+‘:~ü8äMä\H$³³³¹ P???666fff‚+?yzzæçç???H¸,!‚È</text:span></text:p>
        <text:p text:style-name="P2"><text:span text:style-name="T1">?)DŠ@&gt;µeË?z}¿~üùSááá"úSÇŽ?#ó•úñ½­žç^I(R{öì!?x!)?ÝG;zô(=·ËÙÙ9""B±ËJdffÂÍß¼y³®®.K›à7ëÖ­</text:span></text:p>
        <text:p text:style-name="P2"/>
        <text:p text:style-name="P2"><text:span text:style-name="T1">Eï<text:tab/>Q:P¤?éÂøScÆŒaÍŸ‚ð(Š?õÇ?Ðs¦à\¼?Ò?)Š”¿¿ggç[Oyùòåõë×i?</text:span></text:p>
        <text:p text:style-name="P2"><text:span text:style-name="T1">r±¨¨(<text:tab/>7õ???—ÝÅ²eËà¾±¼'kkk'''fÞ?zOˆ2‚"…H?¡þ”¦¦¦ˆþ?=g</text:span></text:p>
        <text:p text:style-name="P2"><text:span text:style-name="T1">?5j”|D* <text:s/>@”Qy???,?êüùóŠêåÛ½{÷ðáÃµøôà=‰±ü/‚p??)D?´´´\¸p?6!'?ÅŸ‚sSRRÈ`†???@ÚÒÝÄXIDêË/¿Ô××gòŽøøøúúzQºÂÊÊÊHÝ@@!«’ÿ|¨òòr??‡‰?'</text:span></text:p>
        <text:p text:style-name="P2"><text:span text:style-name="T1">öì1xzz??????¡÷„(;(RˆŒ€|jëÖ­‚þ?$/oí?ƒ–?œ;zôhrbwÃÑ?;6gÎ?¦ç­·"5uêTRþÕ«WE9??óõõeÒ(Æ‡’s/_llì¦M›V®\I?@?èuhhèF&gt;è=!*?Š?";Þ¼yãããÃò§ y¹téÒµk×îß¿ßC …sÝÝÝI?ŽŽŽ?zü?ü???ÎDì???TUU‰?œ_¾|™““cmmÝ+‘*))ñööfvi„äNž&gt;?Ç»ÆÇÌÌŒ^j?xçw???§L™???Ç,µ? B!*?Š?"Sž&gt;}*ÔŸÒÒÒúî»ïzîú›6m?9K]]=88XèñûöícD</text:span></text:p>
        <text:p text:style-name="P2"><text:span text:style-name="T1">ŽY·n(¾?è?ËW?E¤fÏžM:0åìCAúÉxO‚<text:tab/>”……ECCÃÃ‡?±g?QIP¤?YÓÚÚššš*hëkkkÏœ9³‡ÐZQQ???DÂ²¯¯oÏ"Õ¿?¢ˆƒ?H}FŽ?™››Û³¯T]]íàà@¯Èš-Êg—?¨§½½=dmB½§¤¤¤âââ²²2Ì›???E</text:span></text:p>
        <text:p text:style-name="P2"><text:span text:style-name="T1">‘?Œ?µqãÆ÷ßŸîª?è9?‰ŒŒ$ùŽ£££ÐùV?ŠÔ['ðÒ&gt;?£­ë×¯ïíú~½%66?n×Š?+?S'WW×</text:span></text:p>
        <text:p text:style-name="P2"><text:span text:style-name="T1">?6À_???eZ??á?(Rˆ|`¼’äädÐ?¢S:::—.]??¨¬¬?š?œ:ujòäÉÌñûÛß„®vÞ[‘ª¯¯‡b™]}ß*R%%%^^^D¡</text:span></text:p>
        <text:p text:style-name="P2"/>
        <text:p text:style-name="P2"><text:span text:style-name="T1">=&lt;&lt; ?2J^x&lt;ÞU&gt;ãÇ?ôžœœœœ‰÷„<text:tab/>?Ò?@‘BäIGGGii)é7ƒ ¬¡¡¡©©Ù??Ç???“¬Gèœ©ÞŠTLLŒ––??ËÑ³HÑ&gt;T?þ®Á??&gt;”:@ª?™?Ü?Á?ÊÜÜ?R'ôž¾?Š?"g^½zuëÖ-Èè?Üƒ?ÕÙÙ<text:tab/>Ç;88Àaýû÷·°°`Í™bÖd2#QDŠŒ??¾øâ‹;wîô°??$/¤’?þø#È„,?ª¢¢ÂÖÖÖÒÒR¨÷?y?({yy9¦NH??E</text:span></text:p>
        <text:p text:style-name="P2"><text:span text:style-name="T1">Q?ñññ,jØ°ak×®½ÿ¾Ðãéáè‚+WÀYL¾ÓoE8räÈ¬Y³Èuýýý»?5ÈY¶lÙbhhÈhhHH?Ç?ûó</text:span></text:p>
        <text:p text:style-name="P2"><text:span text:style-name="T1">ÒÜÜ¼yóæ</text:span></text:p>
        <text:p text:style-name="P2"><text:span text:style-name="T1">|„zOnnn?7n„c???¤x]?Q.P¤?…?ÉËŸbzÿöïß/ÔŸòöö611aúè¢¢¢XÇ?‘‚?LMM{è?suu%?}Ì\'¡iT]]ÝÉ“'™•%@§?,X?eJ+‘)**ºråJbb"”ÿ÷.˜*???Mí"66öõë×¸Ú?ÒÇA‘B??ãO±†¦??2D¨?õôéÓ°°0f???Ãš3EDª?+ù?DŠ^eâÜ¹sÝ-?ñÒÔÔd??}|ôè‘?»Ú¦OŸ?…“í?i ³kmm}Ä?½'?ùE</text:span></text:p>
        <text:p text:style-name="P2"><text:span text:style-name="T1">Q(¯^½º}û6ËŸÒÒÒzï½÷?C4=??Ž™9sæË—/™?‰"Rµµµvvvô\'Hg„ÖjÑ¢E´7???(•íà??:deeeaaA–þc‘””ÔÔÔ$ù…?D•@‘B?NBBÂ¼yóè~?cccÁ?çúõë ?ÌªDýø›’cD?©ÊÊJrh\hh¨à\§‡??nÞ¼™ñ¡?¾ýöÛÔÔTIúÜZZZ Ì?H ?w!\¾|ù–.Ð{B?AP¤?…ÃøSNNND§ ‘?iÈÌÌ¬¨¨ ýlðC}}=$PÃ†</text:span></text:p>
        <text:p text:style-name="P2"><text:span text:style-name="T1">ƒcôôôà?f?</text:span></text:p>
        <text:p text:style-name="P2"><text:span text:style-name="T1">?ï|1?hBEª®®?ò?27ÊÔÔ´½½ÕƒGûP?(š³³sII‰Ø?}………ð????áºðÑh…222rá?‰ä?]ˆw??QmP¤?.Àò§ ¤ƒ?ihh°ü)ˆä??f|%æ?fÍ=æ÷S¦LéN¤¢££555‰L??\????W$:?Ç€öI²ÙîŒ?3 @uuuÁž=??¿ÖÖV¨³T:??D…A‘B8Â«W¯îÞ½ëèèH?sP??õ,A¡‡£ÓÛs¸ººv'RôÜ(¡"µpáB???rÀÒ¥KïÝ»'^vsøða‹ñãÇzO&amp;&amp;&amp;^Aö„Þ?‚ˆ?Š?Â)Nœ8Áò§ ]‚|Šž?•@æX}þùçgÏžeÔDD‘‚DŒÞe?2š?7Ò&gt;Ô²eËÄð¡ZZZ œõë×wç=}ÿý÷???”$5C&gt;?Š?Â)þüóÏäää)S¦?ÎŸ"þ?ü»oß&gt;f¤?È‡‡Gvv6h</text:span></text:p>
        <text:p text:style-name="P2"><text:span text:style-name="T1">#RúúúÄ«"Ð"åççGÏö-//'Cþ????&amp;†?Åãñ~üñGfÞ?Q(???×.nÝº…Æ?‚ˆ?Š?Â5º›????DÒˆˆ?2?}àÀ?'N„ì‰?)Æ«ºví?]&amp;-R¬U&amp;@¤H¿œ‰‰‰x&gt;?Ô‡ö³?.]ºô¸ôž?D&lt;P¤???™NYY?kþ”¦¦æôéÓ™®¼G??ÑzÌêèŒH1dff’Ò?-Z4bÄ?æ÷ï455‘DéØ±ccÇŽerŸÞúP‡??6777ãCÊ?¾ùæ?È›îÞ½K¦q!?"6(R?gILLÜ¶mÛš5kÈÜ(H‘à¿Œ?UUUE²-Èbà÷[¶l!^?-R...DA²²²ÈïãââfÌ˜Á(”§§çÅ‹?EQ¨–––</text:span></text:p>
        <text:p text:style-name="P2"><text:span text:style-name="T1">?6¬[·Žå=NmÚ´<text:tab/>*ê‰Ýz?"-P¤?Î?ù?D{$z™?âO544Ìš5‹™3Åü&gt;==të1"?¹¨Ò„<text:tab/>?X"ÅüÞÚÚš¨Ì•+WÞêC???ddd5÷È¹¶¶¶nnn‹?/†b¡Â¸V9‚H??)„ãTWWÓ"Eü©ÎÎÎ¶¶6gggò{P½{÷Ò"?Ù–žž?=øœ?)?&gt;Öï™ùV=ÃÌ#?œ÷?)ØãÇŸ&gt;}Šò„ R?E</text:span></text:p>
        <text:p text:style-name="P2"><text:span text:style-name="T1">á2ñññcÇŽ¥Gú‘þ½iÓ¦AæR[[»nÝ:FnŒŒŒ†??N{RôRH#GŽ,..~ñâÅ±cÇLMMI?4jÔ(æ÷ÝÕáðáÃãÇ÷ÝwYóž¾ùæ›Û·o—••¡÷„ ²?E</text:span></text:p>
        <text:p text:style-name="P2"><text:span text:style-name="T1">á2ô¢², ©<text:tab/>??€œˆÞ™—°xñâàààåË—“ÓMLL@‰bcc‰??¸¸¸ÄÄÄ?Ýªµµ544?</text:span></text:p>
        <text:p text:style-name="P2"><text:span text:style-name="T1">?:ï<text:tab/>X³f</text:span></text:p>
        <text:p text:style-name="P2"><text:span text:style-name="T1">ŽÙC?Yƒ"…p–¢¢"???"@†††nnnîîîd°7h?¨XXX?½î?ù?m?A’5þüÔÔÔ<text:tab/>?&amp;Ðó˜¢££é?ç b‚¥ó?ºæ?Š?‚È??)„³Ì›7ž-åéé<text:tab/>ÙM[[?½'”šššŸŸ_AA?k^?‹•+WÂ1ºººtÎ•’’Âêå«¬¬„c†ñ?ºæ?Š?‚È??)„³L›6(?ä5ÍÍÍÌÈ„ºººõë×?¹?A?5jTwù??$_ÆÆÆä?ø¹´´”ö’&lt;&lt;&lt;LMMécÞ</text:span></text:p>
        <text:p text:style-name="P2"><text:span text:style-name="T1">”Iïi… ˆ,@‘B8ÈãÇCBBFŽ?I?!--&gt; ///88˜ÌŸê?®®®???`|¨ÌÌÌµk×??????°ŽÙ¾}ûŽ.???…ZcãÆÃýs?D¦ H!?¤¦¦FMM–?–HAJÕÐÐ0gÎ?ÁÅˆzÆÖÖ?ÔíâÅ‹—/_†2W¬X???+{²³³??{ýúõŸ]”••<text:tab/>ÝN?E</text:span></text:p>
        <text:p text:style-name="P2"><text:span text:style-name="T1">Ad</text:span></text:p>
        <text:p text:style-name="P2"><text:span text:style-name="T1">Š?ÂA@¤Xs£X"õ??©'OžÐó¤D!%%eÏž=šššCù?•ž?.°:ñîÝ»‡"… </text:span></text:p>
        <text:p text:style-name="P2"><text:span text:style-name="T1">?E</text:span></text:p>
        <text:p text:style-name="P2"><text:span text:style-name="T1">á?ñññ&amp;&amp;&amp;$»144,--íNêêêBBB?‡ bll|óæÍ??üP[[[ð¯§NªèBÐfB‘B?E"…pýû÷Ó?Ð¨Q£ž?ÞÃñyyyk×®}«?¥¡¡áççGï?Õï=………íÜ¹?Ä®‡K H!ˆ¢@‘B¸?-RFFF?,èy?ÝŸþY__?wîÜ·úS$;?&lt;x°»»ûôéÓcbb?ï©ç*¡HÉŽ'Ož¤¥¥]¢î-mkkƒòq?¦ò‚"…p</text:span></text:p>
        <text:p text:style-name="P2"><text:span text:style-name="T1">Z¤&lt;==??~üV?é­?5fÌ˜???À)"Æ.?)Ù?‰°––ÖP</text:span></text:p>
        <text:p text:style-name="P2"><text:span text:style-name="T1">z?fÉÉÎÎ†òkkk¥X&amp;"O”Z¤üýý½¼¼:::?]?Å“””äääÔÞÞ®èŠHÊÂ…!¤??ðññ?}BÈ§ÞêOÁª¬¬„Åì¦qøðá÷Þ{¯g©Š‹‹ën?VÿþýG?=†¢¨¨ˆ&gt;÷àÁƒ¦¦¦cîa</text:span></text:p>
        <text:p text:style-name="P2"><text:span text:style-name="T1">þïÇ_eQŠåëëëK½Ì&gt;Krr2y¶???z&gt;XZ‘Y‰D</text:span></text:p>
        <text:p text:style-name="P2"><text:span text:style-name="T1">‚Uhh(´»ÈÏ???fff«W¯?ìóÌ™3gÈ!¾¾¾Š®ˆ¤Ðs£úñGƒCSDôÓ§M›Öól\?AúxwwwÐÄž?!8Fô?¾‹?/¦Ïuuu?ý\?á8sçÎ%Ï6„ßž?†×*??_òÈ¯,"ÕÔÔ”’’¢®®???O~fnÅß?&gt;ªq+??uÉKè¹4Q.!ú[,É¹?Âqzõ`Ã1<text:tab/><text:tab/><text:tab/>’?e?©_~ùeøðáð©A¤ÈÏrøR??A?ñèS"ÕÞÞ^]]]UUõìÙ3ø¹¬¬lèÐ¡Šþ?ú(‹?/.//¯ê‘-[¶?zC'Nœ€?]»v­‡Å`úé§žKF?DY€p-yðW?‘bñúõë¨¨¨=ˆ"HMMeF?ô@aaáÞ½{Y'B3?þôôéÓÈÈÈî</text:span></text:p>
        <text:p text:style-name="P2"><text:span text:style-name="T1">¯©©‘Ë?„ ˆr ¤"õ?v¢(Äû‚Dùîdö¼ ?¢”(¯H!?‚ *?Š?‚ ?ÂYP¤??A?Î‚"… ?‚p??)?A?„³ H!?‚ œ?E</text:span></text:p>
        <text:p text:style-name="P2"><text:span text:style-name="T1">A??á,(R?‚ ?gA‘B??A8Š?‚ ?ÂYP¤??A?Î‚"… ?‚p??)?A?„³ H!?‚ œ?E</text:span></text:p>
        <text:p text:style-name="P2"><text:span text:style-name="T1">A??á,(R?‚ ?gA‘B??A8Š?‚ ?ÂYP¤??A?Î‚"… ?‚p??)?A?„³ H!?‚ œ?E</text:span></text:p>
        <text:p text:style-name="P2"><text:span text:style-name="T1">A??á,ÿ?¯›‹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3 0 obj&lt;&lt;/Type/XObject/BitsPerComponent 8/ColorSpace/DeviceGray/Filter/FlateDecode/Height 365/Interpolate false/Length 848/Matte[ 0 0 0]/Subtype/Image/Width 567&gt;&gt;</text:span></text:p>
        <text:p text:style-name="P2"><text:span text:style-name="T1">stream</text:span></text:p>
        <text:p text:style-name="P2"><text:span text:style-name="T1">xœíÒA??0??¡"ÖZÿ(.ƒ÷†Ìƒ»…3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@??m?´!Ð†à?¶i?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4 0 obj&lt;&lt;/Type/Page/Contents 485 0 R/Group&lt;&lt;/Type/Group/CS/DeviceRGB/S/Transparency&gt;&gt;/MediaBox[ 0 0 395.280000 612.840000]/Parent 2 0 R/Resources&lt;&lt;/ExtGState&lt;&lt;/GS10 10 0 R&gt;&gt;/Font&lt;&lt;/F1 5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485 0 obj&lt;&lt;/Filter/FlateDecode/Length 2769&gt;&gt;</text:span></text:p>
        <text:p text:style-name="P2"><text:span text:style-name="T1">stream</text:span></text:p>
        <text:p text:style-name="P2"><text:span text:style-name="T1">xœY[oÛ¸?~?ÿ G?H?‰¢n‹Å?m÷Ò.Ðƒ?4À&gt;,öA±?[?YôÚr³=¿þÌ?åXNPÔ¡(r8÷ù†º{·?ÚÇj5??þx÷n?ªÕ¦©ƒ?ïîÍî¯»ûï»æîKµnûjhM÷õø0àÔÇ¦ª›ýO??ïþ?¼¿¿¾ºû5?â8Œtpÿx}???ü‹ƒ2<text:tab/>s­ƒ4ËÃ$î·°î·¯q?¬?×Wð‹?¿]_ý¹?–?÷¿__ý?”þ¹¾úïõUðËç?ÁÝkïÍ0˜í&lt;w¿?3L¸;áGç¡Všø™=;¸û‚§~þðéç :C*-Ã¼?ÑT?–…º_ÞêÅ¦Y&amp;‹ïK</text:span></text:p>
        <text:p text:style-name="P2"><text:span text:style-name="T1">„oË|ñ£?þï—·<text:tab/></text:span></text:p>
        <text:p text:style-name="P2"><text:span text:style-name="T1">xú€KÛa?G‹¡í×0Y¤&lt;i¶?Cþ‰qš‡*žˆ?w]?¿«eœzôMËEåf?¯~??›?g2a·]Æ1ŸÌëpÇãòV-†f?'Ìwo–å„ä?ÏÁŸV3±?cËç°?:Ì?þ¿?J:^|’Sµ?ö5?Þ"—&lt;õðÝ</text:span></text:p>
        <text:p text:style-name="P2"><text:span text:style-name="T1">ñÍºZf‹?yÐ<text:tab/>Mô5‘—Í¸D9!5&lt;?&gt;q‡sf×5ø?5N¢N³ŒÕ«ÂFQ˜Š¬ §?õÇ&lt;<text:tab/>;`?ægb†ÿ?:cC‡Ä‹`SÕÁj™/6?L0ku8w´Ò*,ÓÉÑþÒ?^?Ÿóâl„?¡ÂDh|X¦£N†ªEv»ÑŸQ³ž·t†œ·LO_|?‡?öãH“•M@Whë??¢CxÕ°i˜?k?•&gt;?+8?CÛó&lt;??‹žÜ¶??ÃvòKæ¼Ât?*?{?Na[C~Ù;+ƒCiß»Rv¯=òd½WV±/*`p?K¼?^?í!r`@fîÉë?‰&amp;2º?@³ã«˜??ÆŸ? ‰Ó0žð¿n (êð’‡Z©µ?sÙõÑ&lt;ã¾oøC?@Îâ?”øHƒÈY/ŽËÅÚØ·=êÂÈt;È`‹Â?§!™u:Ä‡??D¡‡³OB?ƒ¯?6ø¤0??”âpBf‡Äñ?ƒö?&lt;Fæayÿ?©“?âSÄ&amp;?HÞMµ;,¤•i5“?rdŽ?r&amp;‹º=àZòÙoì¬¹,$‹[oÌ²‰Å)32]Öaj</text:span></text:p>
        <text:p text:style-name="P2"><text:span text:style-name="T1">œÅ‹?é&lt;ÂÑ²±í)î…(?@ªÀ)?ç]ð‘?ÞÉ.?:Ò¯Ê?g˜?NeæâÒó¹.ám1ÂÚž2</text:span></text:p>
        <text:p text:style-name="P2"><text:span text:style-name="T1">ž”'‹‡#2—Ûˆ„?ãR¬×\Ât0?„©yæ¸ã¿Îôyæ2l/4ñÝ3åúÛŒªdÈGp-2Çõ†?rYÂ(<text:tab/>c+¡—úŸ¥ˆØ4?SkÓ7ì5ð@&amp;bO•º0-K&lt;<text:tab/>\ìÁ%Ðg¥NyG ßñÈ©p8?EÊEõX¯lyrõ?5 AÍæ?Sê\ˆG9VÍ‰„sÚHâ?pÌtí¤R^TbR”aâoÃT~@</text:span></text:p>
        <text:p text:style-name="P2"><text:span text:style-name="T1">qjÆ@‹Ä?</text:span></text:p>
        <text:p text:style-name="P2"><text:span text:style-name="T1">p</text:span></text:p>
        <text:p text:style-name="P2"><text:span text:style-name="T1">¾j°‘ä!M?ÍÀJöñ?äëy‹ ™fÀ8•l7É/ì?TÄ_s</text:span></text:p>
        <text:p text:style-name="P2"><text:span text:style-name="T1">QJ</text:span></text:p>
        <text:p text:style-name="P2"><text:span text:style-name="T1">ÿ%·ÀÑõ?¼#ÉÓ0õ?³‘<text:tab/>ä”*¥¾ü‹OI?Ö?ß?</text:span></text:p>
        <text:p text:style-name="P2"><text:span text:style-name="T1">¿!Mç6)¨¤pÐ¤ï!?r;‹&lt;6K)ië¾ýßèCøšõ†”*YÄÅ¬“Ù3E?øèémi+¦‚òCkzþ×ÄÎâ0·bs¡í›??Rê§Ê”—rU* oW­D’?šFÖ«ÖGÎ€ö?U?$c3›Ò\Çžh?rT?2?V çÁýæQò?&gt;øe?Ÿqøïà F_uhá×¤?ì^X¨"8íHÑ?RrJG®œ—©4??µ¢?o•]Ó?t&amp;ó$…?§ÈS0œÕâEÊÃ÷c?Dºbc‹‘úfcµ‚ËØh¢¥9?W–ˆæ'bY?Á¾±?ðäeÝ$:Œ,‘v»cl3TT(‡€a×?W…s½?ÔÍ$ŸR¼?.Õ&lt;¸Lb?±?",]—’éih±š3©IO?ï¶.ÿ}¬×?Ð“??®d#-Â1TØ¸ö&lt;˜ãàª°à</text:span></text:p>
        <text:p text:style-name="P2"><text:span text:style-name="T1">~??ZÌÝ8ï4­??!?Æ©›– ?ŸxYý?Èkå$˜??Ì¢ò'°…¦!?rj‹?p©ØÕIYW[”E‘o?YåC1cIô?<text:tab/>[WÅ§"Qz9Œ?ßÎ¥;¤ç™?7;»¼!ï¨R¡«Œéö›i)¿CÀ=´ÃÀeCÌAßÕvÝ?‘?°éYÃR?ð}/?'Å?{ÑÊ’©å5+A'ŽáãÁëäpÅXn Ž7¶?&lt;Z¦VR—c(Út‘ïãf¶?÷­?óh†Ë:É?¢[ˆ­</text:span></text:p>
        <text:p text:style-name="P2"><text:span text:style-name="T1">Ì¬ÆÖ?¡V`¡î©4åÙK›Á^Ú«Ðî¢a&amp;xË,Ì’)?³M$têd-Ã¤®3T.ør?¢¯%?l?–Å¬Ð€¨?Î—?ðªwŒ?@.Šâ×@ˆÊt˜Ù¢ÅÕ†?³…?Ý?5 kFÆ?¦ð“?Ì?Uÿ´´XÛÕœ4±·?©„F;v&lt;ã{òŽT</text:span></text:p>
        <text:p text:style-name="P2"><text:span text:style-name="T1">ù¶ÁÈL3Wµi±!Ý[??éÚŒ2€?‹C…ÌÑÇ·?u¨!a‘úµl8n?:ºv±‡ecóáò£á1²€ñ=N²dR2q{R_w?˜iëšY~JóT](V–u©{!•ÆG˜j·hLùdÀ¢ù«ZHò0ríÊ±£?I:</text:span></text:p>
        <text:p text:style-name="P2"><text:span text:style-name="T1">Hä!¾?w;ãÒ„D?ÌXÑ¤«†giíÇ¥Î½`\Ûv*?é`ÎÉ5ç?èT\0Ú:ÊÓ¢¨7XW%x]'wB?7ˆ³†ö›ÅÖ?ÀœQ(</text:span></text:p>
        <text:p text:style-name="P2"><text:span text:style-name="T1">Q¹ùA2çg&lt;Ý©?g¾š¹p‡?“dzÞíìÚ2,bmp?…‘V*¸_AúžkKâ?ö•“}?í¨ç6di¨Ê72•?˜?&amp;k¿?ÑÑ¦¢Z‰ý8¦AŽGê ¨ß²Úynq?$Ñû&gt;šjçŠPD—‘®??ßä£Q?jËÚˆ"?•N?H¢²Å@ÝÊ?Í?ÒT²øÒì7ÖÔŽ?ÜìCb|¶9“?ÕTF?¥ON¬=?ÜÈ</text:span></text:p>
        <text:p text:style-name="P2"><text:span text:style-name="T1">îÙ?…È€óAƒ?ç-íR\¦c</text:span></text:p>
        <text:p text:style-name="P2"><text:span text:style-name="T1">ö²?¡g8Ž ËÙúªTî?[l¬lã?¸mg?*Ö†e6'Ð¸bÒÚf?·ÀÕwK‘¨?Ð¡@dP“¡2?Ú«â´ƒ¼,h?</text:span></text:p>
        <text:p text:style-name="P2"><text:span text:style-name="T1">Râ7¼{›µñ©¶…?á—›ôq›w}àa%+?Ž?®è:Bg…?Ô¸\Ù›/?­Ù3?ó?é—T¦pï,•×$Ïòp?LÏš?j¶•¥È^ôæ05je?CZoIëîðø¹bì;?÷E?fù„»—Ír‘:nO€“¸Ûy^M¿j¸I€‡Î˜'©*—õ”ê0ž¢6•{(Aå"ÜÆ&lt;?ä%q”Iõ]-å¦b„Î«ÅÁT?óå)</text:span></text:p>
        <text:p text:style-name="P2"><text:span text:style-name="T1">lQÂ?wâ?/ ~$°WSµ,!ßà?€?l+Ógzé×ãAGîÒ?Ùn)??Ñm?|ùß¯¨/°â?¬?¾ÝØ?—iEÀ@¶:ìøÖa)7-s-&amp;D="OŸ‹‹?f2ßaÆ</text:span></text:p>
        <text:p text:style-name="P2"><text:span text:style-name="T1">$Ê„?]N`?-r¯ù+²—?†&lt;Ïù&gt;ÂñGÆ·?ä'?¶÷^žÿÉU?œc;Vëpg?ÖIH@‡J?~,—c?°|ž4©—</text:span></text:p>
        <text:p text:style-name="P2"><text:span text:style-name="T1">?«P[ñçzˆ?£\òšGÉÌˆ–é²?Ê íL?|ò+‚”?N6ãW-÷Ñ U¾¢R©ÊÖañ¾Ô0ž¦Î?VóM‰U]Š`vîb$Ã‹‘‰l6=¥<text:tab/>uMXÙ÷¯?ï?Z?­½?Ã</text:span></text:p>
        <text:p text:style-name="P2"><text:span text:style-name="T1">¶ÑÊ¸K öã??<text:tab/>è™?cHº˜ÂY×À‡‚­a?›çýNA(2Ã?ÆÛÏÝø</text:span></text:p>
        <text:p text:style-name="P2"><text:span text:style-name="T1">ÕÞ‹Á†õ¾:?õ½1FpÚ?îîœyéÚox?ékÍÐÔ÷V¹¬ÇDrQúBÓ'ïñf©¯°ÅÈ½K×Bê€&lt;p©?qj‡m:³£—î{2®??E+ ¯rºŽ£|¬_ä†ÈãHdÄô•«íjW{¡ÎWÆò0ùÈ‚?~??y÷²t—ü"wü?Äåd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6 0 obj&lt;&lt;/Type/Page/Contents 487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28/Tabs/S&gt;&gt;</text:span></text:p>
        <text:p text:style-name="P2"><text:span text:style-name="T1">endobj</text:span></text:p>
        <text:p text:style-name="P2"><text:span text:style-name="T1">487 0 obj&lt;&lt;/Filter/FlateDecode/Length 3019&gt;&gt;</text:span></text:p>
        <text:p text:style-name="P2"><text:span text:style-name="T1">stream</text:span></text:p>
        <text:p text:style-name="P2"><text:span text:style-name="T1">xœ•ZIoãF?¾?ðà‘?lšÅªb‘?C@ÛÝÎt€??Äƒ94r -Ùb"‰?‰ênÿûyKmÔ&gt;??‘µ¼­Þò½bß}Z÷í[óÚ'÷÷wŸú¾yM'É·»çnõçÝóÇjz÷{óÞ.›¾í–wl_z?úç´™L×ãqòðù1yx¾¾º{?‰?Y®’ç·ë+‘äð?ŒäuVéD—&amp;“eò¼€u¿ü!òä}s}?ÿçWi_¹¾ú–&amp;£?“ç_¯¯¾?Íÿ^_ýëú*ùòÛcrwDÈ‡®ï»Åq9Ÿº®?È¹#™2™*?Iv”wr÷;rýíñëç$?@ª,2<text:tab/>zëÂdueIm7£[™NG</text:span></text:p>
        <text:p text:style-name="P2"><text:span text:style-name="T1">ˆÞŠ&lt;]tßñe1?<text:tab/>•.ûŸx?Ý?i7‚§5îàÁ~?ë</text:span></text:p>
        <text:p text:style-name="P2"><text:span text:style-name="T1">û2Á°»LçÝj1]öI÷?–6H‰ˆà2ü›·Ëw˜3{¤A$•®?”àÕ®Í`a•þg¤#Qq?©.cs?ÒW¨L8}'?m®Aô¦§Ç*}ù?Y)«tÖ|?&amp;,™È5jHO%±›µóÉH?–sÊ¼‰?</text:span></text:p>
        <text:p text:style-name="P2"><text:span text:style-name="T1">l—–Hë?&amp;íÛ¨N½Öa[LæÂˆ¬?ŠLÛÛwq»fJB§d£?+Z·Æ·]</text:span></text:p>
        <text:p text:style-name="P2"><text:span text:style-name="T1">FB¦çL“ç™t|@Õ?šY§ÝHM?¼Ôt®8[¦³î?&gt;À?MA¦n5G™Â¹?/"?À/<text:tab/>¿?™´[öøÈ£??‚÷?¤4k—?|5é?Ôp†cK?X5???´BoCÍŠsš©ªÌ´Ó¬[N“?ä_v$?Q&amp;îÙ?"B”Y^?‰Ä÷ÂM??7SdE<text:tab/>’À¯*,‘¯hTô»?Žtc</text:span></text:p>
        <text:p text:style-name="P2"><text:span text:style-name="T1">P?Pp&amp;éÛW&lt;æy?'H?Î?à‰—´‹U7²žÖ7ËžG{?ê˜Þ¢½Ûs‚):@ç2Ê?Z·‡§?èÏ??u?„8vú?+Ç?#àœùu••…w¬–N?÷×?1Æ¸ý°BÁ?ëÆ:1?àüÜ?’‚U?â§oZt?&lt;ÇIF“yúŒ+‘Sé©nÀïì3îâ¼‚›0–[4òÜ?¸²¼(Ð–-?Ý+L6èŒlîZƒ?W!Üp“O§í¡TV9{ì'J&amp;EQñf£???k!#ÒC™³(+›;½@?ýHfÉuV™¡$«æ?Lä?,Zñë¨"?µ¯‘ª.án¼?W’Í??pF‰{Òýà¤Šã!<text:tab/>,ÀµÎ™JBuö¦jßÞ?žHÙ“B?•rÕ_ST¢wNKãàø+2çÒ.³yÜ„°°¶C…\•±[CÙÂ?$?2†?ÝåJ©?TýÊî'ŒŒë?‰ÀÖ?»œÏËJ˜LÔÖ?œoUnuP¨?dá?MLÌ??Í¬Ì¨‚§ã‘ÊœO?Ý6Z<text:tab/>eÌç??OI’t?a??Î{Õ¼Ì§?J0</text:span></text:p>
        <text:p text:style-name="P2"><text:span text:style-name="T1">ÖqÛ%UC8ì?Ír‚9¢H/©@*—™tšRJÂb|Ãz?}O›9¢æ!‚ßÚW¶½‘Fø´] T,œ??æUo?Kþ„=½(?…Òú÷</text:span></text:p>
        <text:p text:style-name="P2"><text:span text:style-name="T1">?^îÚjÖlð9Î?=Ñ\Vu¦ŒÕÜFÎÊfoQF"à‹÷£’™ÎçíjÃ'8dr÷$?Á[Eõ,fyŸç?r¼»ù 6ÖàŒr(/É3±?‘Ê­?¾’2ï±$$³j‡ÖQ(”Wè?ƒµ.Rm?¤*0·…??s¹XL{ô¿™…q%—I[ìàm?™ ?À[sö¼ŒÎJ'Gì™è=}×áiEÀ?=¢ÔÂ¹?&gt;ºØ‹fH$…e?$œ†¥8÷î¼?Þƒ7ÀË²]^vî?${4a$úåç^hI1Ô›J¹Žõá?¹°í#­{ÂÙ?ææ!ÃR¥8mäR`‘</text:span></text:p>
        <text:p text:style-name="P2"><text:span text:style-name="T1">€Ô·'s*˜ÎÉ”.-?´/œÕ±^Ï0íÇ£+è´ &amp;™tN£:„.á,lÃ6t0+‡R”Ò. µq?ˆôz?Àl?Þ7é¶Ä…ÐÊÇ%*ª*ËŠ?êÖÈ?²&amp;? ªZrJ¥òäëþ«u–BçXÛ–ôH9¬õéˆ6çÇŽ?§èX</text:span></text:p>
        <text:p text:style-name="P2"><text:span text:style-name="T1">ŒÐ?y˜‡QvžãÚZ???«òR¤#¥Ê</text:span></text:p>
        <text:p text:style-name="P2"><text:span text:style-name="T1">?·.P;tú³}iç-êð?ma2ªIòuÒ"/B®,vÅt®®„??èµÉt=dv? ?Ç?º,ò¬D$É?z(&lt;¿~KŸº#¼+èÍÔÎ6Ú±ŽBÔµ—*??ã±?™ThI?/</text:span></text:p>
        <text:p text:style-name="P2"><text:span text:style-name="T1">zªCÝvîÒÈÉl§E?é?</text:span></text:p>
        <text:p text:style-name="P2"><text:span text:style-name="T1">Ç??[~ˆ:</text:span></text:p>
        <text:p text:style-name="P2"><text:span text:style-name="T1">J?®|†&gt;’þç?@Ä ïÎã5™—˜&amp;?@[ÂAÊ'@€D‡P¬0ù?ŠÅ•6r?&lt;µ£ÜX»iJ§]7Ïì E:^q 6¯‘Áþ[(Øm}?ßO1Ž?Ùó¤? ¿ÈT?U¨=|?p„/?lÛE™ÃF?_£|ØTŸï?1¼Yñw?8‰?Øt?„'¯Ø.ûvž0 ©vÑ mëâî?™NQÛ~v?äº$C??:»?°µsÌ«€‰'ìfÈ?o?´?£WVeêáô‡¿+ØÕ¸Šr{e†0½ç±ŸµîF?wâÄÏ•gßâ? ?¡"êý‰3•Eéb¨&amp;ØuyAêƒd’UnÏ‹3@#XI?Ípžë·þòÃµåy¹?(¸?Ll§—G?½Û?òÂ]|àE®?x?g&lt;^ eÔsðÅÓG6òãÜ27ý%ºi?ò?ú!Èÿ?`Øàx\U%P»EWî)«ì£\Û¤Ù?f=Ø¸A–X </text:span></text:p>
        <text:p text:style-name="P2"><text:span text:style-name="T1">CãUÚ—ÎÅÔ&gt;1‚]§U”&amp;+œŠ[&gt;\Æ°mŸÇuèî»?ùÐAzd?:O×?S¿¼˜?:}»˜Þ„­Ðí¡ÝÈxÄÁu–.±G¬RH?´f:?Âs¾÷¸? :ÕèÂ?@ÔåøVáo?yž«</text:span></text:p>
        <text:p text:style-name="P2"><text:span text:style-name="T1">~</text:span></text:p>
        <text:p text:style-name="P2"><text:span text:style-name="T1">ü&gt;ÀßãX?8'àùSž1–ðšË1tHð ?õ=n?«xX•ô®?ýàf?¥+KÍømZM,‡¡BÞ‡•{”I6ø{ây q[?ApÛƒ±¢[²?L?f{+#)?1åÇ ­.í6ž`zªfVA#»qÇ?ž&lt;[ÁÑÈDZXVŸÝæK@:¢IU</text:span></text:p>
        <text:p text:style-name="P2"><text:span text:style-name="T1">?ðl(çá?Æ?¯rõÇ'¥€Û8çRþ°+Ñs9¢0”!ª~Ð%?-¸?*|%‰ë~®|?Ü¸ÊzìÊµ(Mf†²?trðMço[x'jié}»x?ú…u¥ºržX’ëÑ?&gt; ?Q?à1}±?eä$1=_d¿rþ(Ïû#ó4&gt;?N»¢??óB3?ç^õ¸r1&lt;œñ||LWvP?ŽÈ?ÖsH@2FÍ</text:span></text:p>
        <text:p text:style-name="P2"><text:span text:style-name="T1">á`UF«œ†5=–Q¸³‘‹±ÈCŒç—5£ÖwE%2c?“üŠ®kg½mQÂEè "PºÅ&lt;»±ë|yZÚŽ</text:span></text:p>
        <text:p text:style-name="P2"><text:span text:style-name="T1">;ê?{??UŒ?ˆÃ¾lÒÙ?û)Á®Ço.Â›r”}\‘PÝjº&gt;?¦?DA?7O;`¹’?&gt;ÄU%ß‹</text:span></text:p>
        <text:p text:style-name="P2"><text:span text:style-name="T1">.s¡LË;.c&lt;bo?\aÃï1ÐV0un‰§qK<text:tab/>ó?´"œƒõý,|Ó2vQ,˜ñ½KÄ…ûä?‰A?#Ê³ÆÐÐiÅpŠ[DÛVð</text:span></text:p>
        <text:p text:style-name="P2"><text:span text:style-name="T1">ƒáÜ³Û+_t)V¨¬?1—(œÃ?¦áxÅy0¡&gt;ˆRÝ?+Zˆ?ŸQdT]?3s?ÍŒd4ã8ñlq\¸Aø–÷nN??[;z:nŸ8IíÅéîa©Ü²Œ??Ê§‚Y]E2Úºé‡uÑ°hÚ</text:span></text:p>
        <text:p text:style-name="P2"><text:span text:style-name="T1">¡t@iKðØ‰XÌ?å/&amp;ãXê*B3%!?gl:"W“mÎ?&lt;‘?ÚmÀ“Òn?ƒ&amp;…ä°Ðóy?•Êa«œˆKwŽc|Ô¾€€À„üÿ3iQ†O¿ÿ¦ö‘.²W„Ð_ü?þãÆ_r·îŠJ©á';¼Àt}?¿†Î°¨£ÛW%ÒEç¾™ôóQ¸d?úÐ—½mTÑõSü??Þ¤?·ÑÊ¶ì-Íß\Ð×?Q„O¼M”¯d.ÃÇ¯º°·}xYèä›ðwPZé®wø£mëÛÏ?š÷?8K·~‚‹?‹))èã#b^??pÐGbVŽå£K¾U³æî´?_^ê*3•òÐn?»íû,áGð‚É»ÃCÙ½¿?–Asì˜bª÷œ?)»äåNh*?I»ðXä?ªÒ?Övæ‘ˆEÍ…O–ÄH?›Æ?|àED?~¢Èu‰4×?U•»|w:?ÉòSX???sZxQ_T?Bz9’gOFq¥²Ú?htÛ]Òe7Ô‰}?‘Ùû{#-@ðPÂy‚áûçïèT¾ÏÇV¸w_T`¯kGËÂ‡<text:tab/>?ó¿&gt;‰.ÝþÚnú¨Å÷WíäÆòr”ð~?;×½°%ìÿ?&amp;Þa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8 0 obj&lt;&lt;/Type/Page/Contents 489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29/Tabs/S&gt;&gt;</text:span></text:p>
        <text:p text:style-name="P2"><text:span text:style-name="T1">endobj</text:span></text:p>
        <text:p text:style-name="P2"><text:span text:style-name="T1">489 0 obj&lt;&lt;/Filter/FlateDecode/Length 2395&gt;&gt;</text:span></text:p>
        <text:p text:style-name="P2"><text:span text:style-name="T1">stream</text:span></text:p>
        <text:p text:style-name="P2"><text:span text:style-name="T1">xœ•Y[oÛF?~7àÿÀG?°Gœ?^ @“6Ý.E?5°?A?h“–¸¦HU¢âêß÷œ3g†CY²T?iHjæ\¿sÍâ§íØ&gt;WOcðáÃâ§q¬žVM?|_&lt;›???‡M³øV-Û¾?Û¡_ü¾?ñÓ¿šªn¶???Ÿ~þ?|z¸½Y|‘”"N‚‡çÛ??ÄðŸJ-ò$<text:tab/>Ò,?:?Öpî×ße?,w·7ðóªùõ×Û›ïa?ý?&lt;üûöæ? ùçíÍoo‚_¾~??g„ü4Œã°&gt;/ç—a?gr?I–ä"Q<text:tab/>Iv–w°ø†\¿~þíç &gt;A*É„??©ÊEY0©qµîÓpØ/WAt/u?ŽQ?®šH‡øžÄaÝDIø£‰²°?6ë¦?ùû?É8|Žî•=XÁ9~ÜE÷I¸?</text:span></text:p>
        <text:p text:style-name="P2"><text:span text:style-name="T1">+¼Æ?é,?Ã?]Û/‰aî‰?I?’?‰×Ã?&lt;·FIzd…rùŠŸÒL&amp;BZÍ–È›®“4@6Q$c_ã³???FI­Âáq‡"4‘LC?F‡?@¼È^z…§?Š€·Qý$<text:tab/>‡'¸ü?ïû-ªå±xE"dÀÞðÙ?«ª?^áo|ž$!VÄÔ|#</text:span></text:p>
        <text:p text:style-name="P2"><text:span text:style-name="T1">[+w}¤íâ‹&gt;?]­¤H²™î?âø“þx|ù?î­áâXhk¸¾Z“·?Q?Þ¡7äÌG§= v"ç„È•²4ö«F&amp;å?o#É†CG³eðü<text:tab/>@ÀW??˜Ê ‚¨)É?Eçð±v‡´ñ%.€RÓÓ÷Âx¤C–pZ^BRRd"µz[*’?„?¯òJ&amp;áþœÎõ^É•ÈŽ…@þ?É?</text:span></text:p>
        <text:p text:style-name="P2"><text:span text:style-name="T1">)•?aöOà¤?«_Ç?"??´ˆT2ƒd}|œE3Ý!+ÑSFžj‘‹¶ô–-˜Îó‡</text:span></text:p>
        <text:p text:style-name="P2"><text:span text:style-name="T1">ÚqØ@0vM”Ú¯?ûø¸?™¤?ê}+£¢?+øˆ„GH‚@'?Gî{’u?±ªcÕ×-JF‰#?? ?Ú£§W&gt;Õ®7?\?&amp;'ÍAPB?g8¼G˜áK?Â~l@iM8Ä˜?÷?‚å’ôi!</text:span></text:p>
        <text:p text:style-name="P2"><text:span text:style-name="T1">+ýf;?™?ú?? ’?z</text:span></text:p>
        <text:p text:style-name="P2"><text:span text:style-name="T1">£Ü0 c?*óÄ$[›|3iÞM¨äò´<text:tab/>Ð½dw$¸FAY_|´‰;ãÐ?ÖÍ+åŸÑ@ç}’TÄN£?í„´<text:tab/>ÿûî?I?Û‘`ú­` ?Aè\’È2?UtÆf\?UP#”Œÿ¶¶J?ˆâq?F“$?ýÀ?4ÇL1?”"P:q†™ÊcÌ‹3f¾þoJ¦&lt;Q2S??ÃXCŒ*&amp;òŸáõŽ-®JW?¤–?H?Bª±uFj¨”Ï6%Qrk©Öðu</text:span></text:p>
        <text:p text:style-name="P2"><text:span text:style-name="T1">"</text:span></text:p>
        <text:p text:style-name="P2"><text:span text:style-name="T1">˜qï tÇT~ã?Æƒh×aßÕö^ûÂ€å?ˆœ?’%)?¡è8Î?¢`£¨ïƒAæB–¬sM1„º’ûå?£]Ï›?NÇæÉxó¯³å¢?™œó¸?wV)?—þÙà&gt;†”©óàáé{xhªí¹›º?pÊ¿?Ó³¬?%r=?k ›ƒFdPn?àÊÚÀƒUÛÕ</text:span></text:p>
        <text:p text:style-name="P2"><text:span text:style-name="T1">00F?ÙüYNî´?²þŒÃ5Ò6I?ºB¤Áw\9#ãRà¿ïµXmEßT-‘¤œ*µM<text:tab/>Œ?®</text:span></text:p>
        <text:p text:style-name="P2"><text:span text:style-name="T1">ˆ†?40?Ú?éÐdû¶<text:tab/>&gt;k~lí9¼7ô}ƒ%<text:tab/>µ`ž?˜qÅ!âõ?G?ÿÿ~7R™yW?]”"ÉY?’EmkAæRá·®©¨ÏºŸä-Ó°?F4j‹²yŸWÃ+ßÃ˜r?Ò?ŠÇúl2+?¡Ó¹@}µmmùAúc…eå¥"‹üàzI?`žom†?Ãñ‚9?3</text:span></text:p>
        <text:p text:style-name="P2"><text:span text:style-name="T1">?B;0cx?Èª,0ëyg¯?-S¡gv¾?3?B¹Ps± f®h²tžŠÌ^y??`‰ÂïßŽ†“Â?O1(?x[[%(öš0?y!·n—«Ñ&lt;ÎË°œpd]7?Gì?A?®ª¹`0?OÑN]Ãå?EC[XXOˆMÙ ð²(II‡?óÌJm?RhŸÛ's«C˜õË=âi;6iäw|8­L?f·Ð°S.sm£‰?üÑos2¿y·Í&amp;†qT\e‹? jmqÆ³¯6?À!³®±•?$l0¾:?|­ú?G—_oc›†gù ?7­ióX?ÉÍÇÝ„2:`F?ú@wŸ¦?\N&amp;å¹–FÇü¢Ö:?Êj=?5âi¸à¹…ì½qÙhfï³ù(NE:§?ômd‹ÍxÇ´+7ä:{?^ö¡Jäzhü</text:span></text:p>
        <text:p text:style-name="P2"><text:span text:style-name="T1">óTf_¬G¼ß¹ËÜ:„‡û8</text:span></text:p>
        <text:p text:style-name="P2"><text:span text:style-name="T1">½f­??e35GjK¥O»9?‹ß7¦Š§œ3¥Úv[ÖÂ«vms^w³)Î*ž·½å?ênë²›Z-eN?…k³yhÂß??;&amp;LL½Ÿo&lt;Áãð×ÈLOýaêÔ&lt;???Á—L?Ã¬˜Úº?‡÷„-­ŽÜ6ÑsüÁ?×?À³ß</text:span></text:p>
        <text:p text:style-name="P2"><text:span text:style-name="T1">(5o?8™Pk</text:span></text:p>
        <text:p text:style-name="P2"><text:span text:style-name="T1">?Áö™FÒ?À“1¥wLÉM?<text:tab/>?l</text:span></text:p>
        <text:p text:style-name="P2"><text:span text:style-name="T1">~Ae?™ZÙD?OÝ0¼à“i2¯H0ª¤fÎŽ?SÛ</text:span></text:p>
        <text:p text:style-name="P2"><text:span text:style-name="T1">"¿¸ýŽälØ[Çþ¹G±¨??Œ??nåVIvcc¯Î‚É´øÐ { ó¦:;§¾éÎ¹?‰S²øªíj7<text:tab/>õ?¯kôÎQžÒ›vt§¯Ò¬ttÕÖ?ê÷L\?v½w*¨…ßÔù‹A—?</text:span></text:p>
        <text:p text:style-name="P2"><text:span text:style-name="T1">­=Üµ+Kv‚¤Ý_?kØxJâ??±??†ª!¡'0KL7•%</text:span></text:p>
        <text:p text:style-name="P2"><text:span text:style-name="T1">M?FÛ]î-U–âx:í[À?Wízb!“ùõ°ë‘4aÎxÛ”‚’£­(™f® ãp?-ÏðC*½Ö&gt;Ug#??:´nŽªŸ??L?’Qß#°</text:span></text:p>
        <text:p text:style-name="P2"><text:span text:style-name="T1">|?mßöÙï®ÍÔ*•BO˜Ä19‘Üó?gÚðr´sÞ¦„Î?'áýÝñ&lt;ŠÙ©ôfÄôdC7¸$È-)’ ¼ô¸Âm»ÝU&gt;VÐ­@©ñõ¸ÞÇ*-Ezd??Mê?CÛ?¸}sãÔå¼ÇV¹&amp;þu.RŸM×™&lt;Íë‰Ò,?Ç</text:span></text:p>
        <text:p text:style-name="P2"><text:span text:style-name="T1">W{ÝÎ?P=Æ&lt;ß¶ö.ÅsÛ×Ç!ÐÜÑö0&gt;»#˜Êù©%Ù´Úgr†Ÿ<text:tab/>ùë?à0­?ÙLmpMò?þäà"ø“fq?ÿ£…¸Rzª?„yƒ±”{ÿTÓžÓ4</text:span></text:p>
        <text:p text:style-name="P2"><text:span text:style-name="T1">iÂrsäyý?œc[ÿì0??kg?7???ˆUÍ?1šÓlªÆ©ž·"]‹?%=</text:span></text:p>
        <text:p text:style-name="P2"><text:span text:style-name="T1">?Pÿ›Æ[8Ü7¼"r?¯?O\ŠBÚ@­^&amp;DhiÕÔÒ¤€UEEtö;éŠÓ?¸5ˆË%5Ÿ™ÂUÇéEâÐ?åŽ?hb»?C?w¹=hX\ÒP–™ˆ¥7ƒ</text:span></text:p>
        <text:p text:style-name="P2"><text:span text:style-name="T1">=UÈ¶vÖ¤@£Ö™¶?ªp!Ê‹®b?¤øzÜ?¨\Z{Óï§V¹øSf+¿ÊËcš³Ö+Wow÷…¾j'$%”Õøí¿Â=Û†ØNÂ›ê<text:tab/>ÄÄßÏíVq}—”sÂov«?˜ÃŸ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0 0 obj&lt;&lt;/Type/Page/Contents 491 0 R/Group&lt;&lt;/Type/Group/CS/DeviceRGB/S/Transparency&gt;&gt;/MediaBox[ 0 0 395.280000 612.840000]/Parent 2 0 R/Resources&lt;&lt;/ExtGState&lt;&lt;/GS10 10 0 R&gt;&gt;/Font&lt;&lt;/F1 5 0 R/F2 14 0 R&gt;&gt;/ProcSet[/PDF/Text/ImageB/ImageC/ImageI]&gt;&gt;/StructParents 230/Tabs/S&gt;&gt;</text:span></text:p>
        <text:p text:style-name="P2"><text:span text:style-name="T1">endobj</text:span></text:p>
        <text:p text:style-name="P2"><text:span text:style-name="T1">491 0 obj&lt;&lt;/Filter/FlateDecode/Length 2101&gt;&gt;</text:span></text:p>
        <text:p text:style-name="P2"><text:span text:style-name="T1">stream</text:span></text:p>
        <text:p text:style-name="P2"><text:span text:style-name="T1">xœXYoÛF?~7àÿ°d?Q\?K??RÄŽ“º@N+ÍC?Z¤%¢?©J«¤ê¯ïÌìÁ¥dZF?™»;;ç7?9}½•ÍC9—ìåËék)Ëù²®Ø÷é¬Ûü˜Î?›zú©\4m)›®Þíï%nýQ—U½}õŠ]½¹fW³Ë‹é[Î8?Â„Í?./8á?gI?Ä°•Š,Hr6[?Ý»;?²Åîò?~ñçÝåÅwù?ØìÏË‹?àÄnÞ_³éˆRW”Ýz\¯·]'?z?M</text:span></text:p>
        <text:p text:style-name="P2"><text:span text:style-name="T1">?äQÂ?P?þ &amp;C©ÿ\^|Ö²Ùô?J}}û†…Ç&amp;¦A!?&amp;ò¬?DÁÒ(?„ Æl?‚?ÒˆÍæß=ž8BÆ?Å‹$Èø€KH÷]?ÉcV??D„ú„`O?ä<text:tab/>ÛÖ—??¿=b????±(P;G|*@,x'?óTœHÖwïí×/³?n¾°O~îÝ|¹ó?ïÓÍõìÖŸÄÞ_¾ðnîØ‘yÖ ‘?iÆ??¦FÚß¯?¼y–3"ØŠ‹áÝ?„¸?FÏ1?ãžÄ"?…U?íùvó?~ïØì#ûüõænvûñƒ?{w#fÅ&lt;?Š#&gt;'!²ÂbøË"??)˜?„ùxˆâcœE'8‹3Œ{Â?Á±?¢+P¿ÜÕ«?ì½?‰¼òÀ8†‡ãâ?þ0z,ð'ÂŸðyA@y™+ïL?’G²Nç`ˆ2Í?À“?§IÄ½_ z·_U¸</text:span></text:p>
        <text:p text:style-name="P2"><text:span text:style-name="T1">½û??¯?~Ö?®-šqð</text:span></text:p>
        <text:p text:style-name="P2"><text:span text:style-name="T1">ñ?ïu[ü=:i?ðoì•°Ó?€‰\6íB9Ò–åO?õê!C¼Óh?–¨?ñî‰PE\?mKÂ¹×á"r?—åßúB;–?Æ'i?$Æ'U·X— œlæ¾²cµ:Àš¡˜?­?æYvô Ý5G?®kÜ</text:span></text:p>
        <text:p text:style-name="P2"><text:span text:style-name="T1">S¯kë±tÌy?¥C¡“QZ¨EG´ä«¦ªA§Ê?Ëµ2MK’s?œuíóØœ¡çÐ?ŒS@{™7C²¥?Úã‰Ä]ð;]Þ4È—ÜÜÈ=¹Àç‘wÎ‹ˆb $z¤A=[t¥Ž?O9?”*0°î£†g?˜?${ßHÔƒ6ö+&lt;ŽµRÐÃ$$¾Õ~?bÈ?hAÄ<text:tab/>Dï‹f+ýBJ¯ïË]ƒÆï'Øëpƒ?è</text:span></text:p>
        <text:p text:style-name="P2"><text:span text:style-name="T1">d=Ä¿3</text:span></text:p>
        <text:p text:style-name="P2"><text:span text:style-name="T1">¾%$&lt;í“(</text:span></text:p>
        <text:p text:style-name="P2"><text:span text:style-name="T1">rã“?è¹ˆ\ÔSTDè½?</text:span></text:p>
        <text:p text:style-name="P2"><text:span text:style-name="T1">[¹„?O"»Mç›ˆnÐ‚CoÁ¼ÏX.¸2nµÑ¬e]‚vHb???ry…Fj*r?úØußh¹åA:4ˆ?-bÊƒ§Ý??Ahn-P3Bk?e$T?®1¬}U€Uó?Œj?|ªˆDÚ¦r[ÎýŒ‚j+ÂM ¬¤E?ñª?t‰ß?cÙÚÒBÈÖGU³ÅÀ#·9ù?ÝÔµ;Ôˆê‰èë?›Xòô??¢"Åt×Å?ùÛÜP?vOQ?¾iŒAäÃ?—Æƒl?X›d“Í?ó6Mµ‹d§±‹G[?.eŽ“pJîOb?*]¬ê´Úw?©‰¸„?E¨kQN£€÷¤ð9?@Å‹MãZt?ÞM"è??&gt;õ?aÚš@Áò±J?ÛÆ<text:tab/>‰Úü?A»,QvQ«?</text:span></text:p>
        <text:p text:style-name="P2"><text:span text:style-name="T1">TÝƒNû?ž7M?ÁäPÏf­Â‹ Š9ŠÇ#®êœª?²nUægÇwwçó&gt;‚);5??kV„5Qh&amp;?L?Ô?[œÈ`ÅŸNðê’Z[†²?mƒæ??M‹ùƒv½“æÈ´?uNBCÛ?h™?"=`¥?n½ÄµªÂcµ?ò»8²??‡a¥??í¬4?²ØÍ?ª¹«n³®[Ét&lt;?)óåŽðÞHÖ(wRIlçx»!??????»Å+öB³Þ¨¢#Ë?C/?äPvVá?Ì5</text:span></text:p>
        <text:p text:style-name="P2"><text:span text:style-name="T1">—?§*›I,æ†ÓXS®#YÒ</text:span></text:p>
        <text:p text:style-name="P2"><text:span text:style-name="T1">z4å«?’¶f‚¨5Àð¿e­ƒ„„?O|èö[ó¤€Q¤¡È¦!:?\®ºÇ~±ÔIeÔÑº°"þŸ¶4??7–ª?gc‹4¹¶µMT5^‘?Û¨?º=âJ•?EA?=<text:tab/>4?»¹¡—êI¥Â</text:span></text:p>
        <text:p text:style-name="P2"><text:span text:style-name="T1">­´­L?D›ð@¥Ê?Õåz?:ùÂ”?bÐd¤›#ü‘ÁCÍVÞ·Álk£Øoµñ¹~v0KT„„ª—‚v7r©8?4ƒðåc??bhÓ?ûy‘?<text:tab/>w ­'?ÒæW¿vÆ/</text:span></text:p>
        <text:p text:style-name="P2"><text:span text:style-name="T1">èJ?÷T†??Ü±ËÐ‹ÁÈ±GTš¶†Ž{¡'‰{jh&lt;u?4Ö?:M´+?]KMOm@R¸Ûª?t¨ž?m/Ö‚;ÀVí?ŸVº•ˆ#d¡'º? ­ÌB?;?íD?¨7m_›Õ)e°HtÓ?#6ªDé&gt;³1•@b-áâ?Ø‰‹ëºzÆ\Î³0È¹Ó‹?M6‰i?#gWó¤cËýº??ñI??£Ÿ?Š?ÇÂ¨'ßPÓGÞPSx3? /¼³gæ»Ð7jñ?ŠÌAV–jïe±r‡,¥Ž??Ù¨!™ÓÆ`yÚ]Nn¸Õª‘?%DvU‰?ÁBü»®N@kµ{:?I„ÝQ?´Þ«é??,´³?.a2pÆv½£FøUe§ÓV?P1U?7?«±÷Hz7?h2?Ë˜&gt;’¸´Ç5ŒtíÈ?÷EÛ¨ÖÚ33€ª—•Vš+f,ÚqQ?p£ÂÆ™NÒä±ÙÏ?u÷?&lt;K©Í"F¨Ò?}Ø3?†˜=?à?‘p°òl?‚‘tÐö?G&gt;ÕPëÁs6sx]0_ÚÔÐ%÷Úõ`€???PÒûˆ}]Íb?L¸¬èó?ä</text:span></text:p>
        <text:p text:style-name="P2"><text:span text:style-name="T1">¶›žÊÆ‘b²h›ÿ†×úI…gø¥fGOéðžòáê ©º9E?ÊÞ~kßßÍ{</text:span></text:p>
        <text:p text:style-name="P2"><text:span text:style-name="T1">2uÛºYŸóDÈñ›]_¢©0;~œ??@­jŽ^ýó¼`.t?ŠT…Á?áº%,25^«G«¾mæU±?ý??„§#?v²&lt;sC?d?‰"‡@?Ôž1äY ì§ñ}[Ùw!‚k<text:tab/>ˆë¨…*GŒà›Z?U‰5Z?Œ~?ÎpJ?ˆ&lt;)Ýÿ?»ñ}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2 0 obj&lt;&lt;/Type/Page/Contents 493 0 R/Group&lt;&lt;/Type/Group/CS/DeviceRGB/S/Transparency&gt;&gt;/MediaBox[ 0 0 395.280000 612.840000]/Parent 2 0 R/Resources&lt;&lt;/ExtGState&lt;&lt;/GS10 10 0 R&gt;&gt;/Font&lt;&lt;/F1 5 0 R/F3 18 0 R&gt;&gt;/ProcSet[/PDF/Text/ImageB/ImageC/ImageI]&gt;&gt;/StructParents 231/Tabs/S&gt;&gt;</text:span></text:p>
        <text:p text:style-name="P2"><text:span text:style-name="T1">endobj</text:span></text:p>
        <text:p text:style-name="P2"><text:span text:style-name="T1">493 0 obj&lt;&lt;/Filter/FlateDecode/Length 2767&gt;&gt;</text:span></text:p>
        <text:p text:style-name="P2"><text:span text:style-name="T1">stream</text:span></text:p>
        <text:p text:style-name="P2"><text:span text:style-name="T1">xœ•YYoãF?~7àÿÀG</text:span></text:p>
        <text:p text:style-name="P2"><text:span text:style-name="T1">ðÐìnž‹Á?™I&amp;›?³›E?‹ ?”I[L(R‘H{_¿uu³)KÖ??d²êªêª¯?Þ~³?Û‡ê~Þ¿¿ýf?«ûMS?¿ÞÞ</text:span></text:p>
        <text:p text:style-name="P2"><text:span text:style-name="T1">»ßnï^vÍíOÕcÛWc;ô·?Oë?‡þÙTu³ÿð!øøí§àãÝõÕíg?(?ÅIp÷p}¥‚?þpDEy?¤Y?™,¸ÛÂºïVqðx¸¾‚_üùþúê×0Xý?Üýx}õ?Púóúê?×WÁw_&gt;?·gXû8Œã°=ÏÝça??Ü?ñ“äQ¢?âçìÙÁíOxê—O?|?Ä'HåI¤Š$Hu?•…ú·GÊ_[è¨ÐGk?Vï4œýÎ¤Ex¿JÂaÚÃKxX½KÂ?ÞejÜ4+¥Cšó†+x&lt;5ÖãsV†SÏ4û±ZwÍ*µkúi»nöôR†ÃJÅ&gt;j¤6VíÊ„Ý?©[&amp;†àŒdY?i”L¡6D²m?û{¼?$??"<text:tab/>???C?DÓ°Eè¨½œQdÌÆ°Géy ZÙ§-²9l›~ä÷ÍðÌ4qÉn·Gš$ÊŽ¶·??56¸Ä„-íÉÃgÒFWã[?®‘C&amp;vY´8ŽŒ?­%µv?pŸ‘rÊ8Ü¾01|ÆÙMµ¯îW9°°oÿª`?hbUòÍ”*??¬ba½»FÒÉ¸Ù¢?è?Úû#¶n?›??¦Ó4*—L¾ãæÃñæSÞ©³,*²¥„¨?`Í„»?™CÀ?SŸá¾êà÷E¸44Ö­Þ•á?M&amp;E?¥#?7?</text:span></text:p>
        <text:p text:style-name="P2"><text:span text:style-name="T1">\¯”bÃ‡STÌ–Ü</text:span></text:p>
        <text:p text:style-name="P2"><text:span text:style-name="T1">ýã?gÛZì?gh??Ýã…ƒs *³Óª´ö†fØœúš^J?R??2¤D—ð‡¬ÅÑvÄáÝ°idŽˆNÛK¢æ:Ê2?u&gt;:OÄF‡zBÍŽ`?Nîœ5ÙŸ¡¬L?•ù’r-ûúa?/V™fŠív‡?t/¢;XE.F‚?[?JéÀºnûGzW?«™¬·F0?{ç»ýãWÙ¦Q?Àì‚ã¯·M?X™d¯?‰f&lt;\º€´@Óæ}|Ÿx—ZÓË¦BXPeØZ”Ó</text:span></text:p>
        <text:p text:style-name="P2"><text:span text:style-name="T1">”H?n+D?«7?¯‡¾‰Vb›á<text:tab/>Hx?õbAWë?º?“a?C??äC?ÿc˜??˜W?XÁV_ãSI?ÅVNk@‚,\?:ÀÅ<text:tab/>dbd^?V?»ûE¸.œ5jÏ?4CÒSƒŽF›È÷7l6¢?Ø</text:span></text:p>
        <text:p text:style-name="P2"><text:span text:style-name="T1">?‡?µ†Œ¨°ª_•–/?g[~?‹ÌÅ q?n$½(´Q‘¶BïðÌ9tî?í?â?†??‡¿Àã†â?z?Ž±%Øð<text:tab/>,</text:span></text:p>
        <text:p text:style-name="P2"><text:span text:style-name="T1">O?è´ï+¸a;ïðà??à¶/1C?6C×°?èXŒ½3³™ì?‡ÕåkVà</text:span></text:p>
        <text:p text:style-name="P2"><text:span text:style-name="T1">Æ3gŽ”3?*‰=3WFy?¸+&gt;‡,`Cˆ,þ?h</text:span></text:p>
        <text:p text:style-name="P2"><text:span text:style-name="T1">Àñ¡¦ôõ¥tÉ</text:span></text:p>
        <text:p text:style-name="P2"><text:span text:style-name="T1">s‡·½&lt;TóØŸS;Zì†WHÒ¦}Õ?5ŽÈ?*üÅ'ÂÈœ?FÜ·u?›(3&gt;ÆžŠK?ùŸ?¿Ð]&gt;<text:tab/>Ô•ž?°í•?ûÀ½2XA¹ÒJùÖE—™Hü°YË[~„«)(?ƒn´LÃß't???/?€)Ê¨°ÂŽ€_ÿ@?ÊÊ#Áÿ‚“@D+</text:span></text:p>
        <text:p text:style-name="P2"><text:span text:style-name="T1">ˆþ??@/šÑÛ¹8ÌâÉ?g“x¨?6®f&amp;r)ÑÒYA¤?9gÍó?+„Q~“?Ä5?-9&gt;¿¨?¬T‰?7Jk%×ôÂ9{¹Äí“®??Á??œ¾HP•K-HUUï¥?ÍLo:x¹¸=à?'o‹›éH©£?öŒÖ‰??¦‰÷°^b_tŽ¦J³(K—4ýµ¯</text:span></text:p>
        <text:p text:style-name="P2"><text:span text:style-name="T1">?u¾à1I?Å¹?ùå\Ác¢2&gt;Zkµ?¶/Ú#Ö¹Þè»—å&lt;™?Ùˆ±ÃÃú÷†2kŠ?2È¾Xæ6G+??ñîÑ?ýT°</text:span></text:p>
        <text:p text:style-name="P2"><text:span text:style-name="T1">÷º-}KÑ?ØØ`vßƒy??oÉÀ+ •ª?§½MS|j#äv7</text:span></text:p>
        <text:p text:style-name="P2"><text:span text:style-name="T1">A©Ž9Õ ’¡Å˜?·Þ™J?àÔÔÌÔ?&amp;mX—D?'ëÅì@oâítÆ0t6ÝŒ¾"ƒ2:Ž?+Ú¿µ'T_Ù¦éðå°Êf8?¯?1Ao“ˆ©ã„ë7{?54?šÈyë†ª;.Ítœ?, ’d?Y{%Âá<text:tab/>?,éÙ¥^ð&lt;P°'æÀ¨ x[º?j‘ÔÖ"?Ýú¾¥Ô¯¥ªƒC?PÏ óA ë&amp;‚»–ØÅc³lY@ÃÂ¶ë?Õ?Au2‚Ê¦"\¤À¢åi??r?8K‰JkKv?ð&amp;?óØPrÈ.?+0H]Ä?]ê(7ž¥:Õîç?¸:C£T‹?ÑX?Ó(9¦x‘Õ“ÔÆÚ«uá?eø_E?ö®s–~Ã;Ï&amp;åPÆÖÖÇª—?Ù_Á¸,[7?i·¿¤Œ¼ˆJ_??à¨joÇ?9unh\V</text:span></text:p>
        <text:p text:style-name="P2"><text:span text:style-name="T1">µäÁ?”!;JqS,BçÀ8=ÂZÌÀRÌ±ø?›Œxñ?ÝßLQ"é–2!—[óÜX?þ`RN©±?ô%<text:tab/>³4RæUŠÜ?äH„‘~ú£ËdÎ?è]K/ƒb•M?`t¾Rxa¤äÊ</text:span></text:p>
        <text:p text:style-name="P2"><text:span text:style-name="T1">àtêÇ¶“)¶r ‰X?™Çø2S^¦!HÇæ?å‘Ž/I™ªÈ?¿£°å"?•('t(á¿ÈfÿA÷©?×iz?Z|ƒ?}êë?æ²/“Û³Ll…?Erd÷Å?.À»ØþÒô/Éfò(õÓÛãF&lt;®Ï:-Äüc:Ü?8P¶5÷?æ’æôèV²æL¡’?k&lt;-{ùZÔê(Ý§??Ü_!¨?SKõa?Ã??.”{µ(ðr9wÒÚÌ8µÌÄ?8®Å“(¥b±Lqú‚"©{&lt;Â"e†`? €xl½#N?C¶+ÓÙ*Ó–l?åî_ÕPA¹–âý†</text:span></text:p>
        <text:p text:style-name="P2"><text:span text:style-name="T1">¤*ÅR5\áK2õ¶Fc(?læ¸,?@’D?µo?MM¸bÑÍNlMŒÏÉ«?v¢=$Æžu.£Î?ê?SqL”8Ÿ€U]ûÄu?¾¢’ße¢e?8‰?ëÃ‡¦??½$?$Qlå'YºK‡¬Y?qš^ž'ëSð?HZc-é­}ÕÃ?P¤Â?ñ™?º?ók1X÷Ç?ü™–°Ò‘6–ÿFK?ì??Ú…¼kÛàÖ?®?çËœî²¦^„?£½</text:span></text:p>
        <text:p text:style-name="P2"><text:span text:style-name="T1">†ô|9l©?x·çÒÅJ#Šq¤Äâé\?+ü?± P{í,??™ÝnF-jNq?á||Å™‰õÓ?<text:tab/>§ÓÁÏžl3Ÿû@[jN»\h7÷?*¿¾¤8Åuº4§ÞVQVÌÝúz?³é?*UHZý¼2¡‹§t4ÏçÇ?ì,°à?,9}Ù8©?ÏEÚÍ–R?—2+Lâzy¨,ÜIUlõ.ÓVçœ÷]ì?¨4™¿!,šª6&gt;Ø®?Ô…]ûÐÜÐQŠ:¢TK²}v-;?}nA?Å&lt;è’mv???€?•%á²Ëu?f?—ù?áÖ¨$Šõ’Û7n}¢à.</text:span></text:p>
        <text:p text:style-name="P2"><text:span text:style-name="T1">?pˆ?s|Î?gäXâÈùÚº&amp;Iåó??J?ÔœIãž<text:tab/>µÏAÊëý¡üô!?j’?Ë½a·y¹<text:tab/>žWhbÔ*;Ó?ÈÁHwÍ_&lt;?¹&gt;Ù?OV9v+ŽöfîŽð*vÈã’™Âô}èïñbœ?zôg¬©ÀÌª“­“ÀKN¶ÅÏšd<text:tab/>Ñ?dT&amp;²?uÑj—?¬â(¸Û¸?}‚9ö«×fx&gt;`Y;2“s¢¤”Äº®ÞÛ/ƒý</text:span></text:p>
        <text:p text:style-name="P2"><text:span text:style-name="T1">ÉCwMæHw»¬æÀf±&lt;£?‘AxþÐtö¾P–²$“ca$œŸÔ<text:tab/>!×</text:span></text:p>
        <text:p text:style-name="P2"><text:span text:style-name="T1">¹Ê?ê@°’®ÂÌ?êZt;Ë,¯p?Ô?&lt;?8ôyÝâxu³À|a‹ÅçU&amp;¨uæJ</text:span></text:p>
        <text:p text:style-name="P2"><text:span text:style-name="T1">ê;?øQ4ñê;ÊÖ?V?Ò?)ÛñÑã‡?0?êÁH7…AƒàÅ??ön÷Öm?g?[¿ZóúÆÁÁõB?ûöÁ«.Ûþ?$ü?b?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4 0 obj&lt;&lt;/Type/Page/Contents 495 0 R/Group&lt;&lt;/Type/Group/CS/DeviceRGB/S/Transparency&gt;&gt;/MediaBox[ 0 0 395.280000 612.840000]/Parent 2 0 R/Resources&lt;&lt;/ExtGState&lt;&lt;/GS10 10 0 R&gt;&gt;/Font&lt;&lt;/F1 5 0 R&gt;&gt;/ProcSet[/PDF/Text/ImageB/ImageC/ImageI]&gt;&gt;/StructParents 232/Tabs/S&gt;&gt;</text:span></text:p>
        <text:p text:style-name="P2"><text:span text:style-name="T1">endobj</text:span></text:p>
        <text:p text:style-name="P2"><text:span text:style-name="T1">495 0 obj&lt;&lt;/Filter/FlateDecode/Length 2665&gt;&gt;</text:span></text:p>
        <text:p text:style-name="P2"><text:span text:style-name="T1">stream</text:span></text:p>
        <text:p text:style-name="P2"><text:span text:style-name="T1">xœY[oã¶?~?ÿÀG?°?‘º???ºÛnÏ?X ??à&lt;?}-Ç?b‹^‡Nšß¹?¥ØNPt#Þç&gt;ßŒï~9šî¡Y?ñÓOw¿?Ó¬¶ëVüuw¯?ßÝ¿?Öw6›®oL§û»ï§¥Á©ÿ®›v}üùgñé×ÏâÓýíÍÝ?)¤Œ“LÜ?ÜÞH‘ÀRÔ2®T&amp;ò¢ŒÓBÜïaßïße"6O·7ð/þóûíÍ_‘˜ý-îÿ¸½ù</text:span></text:p>
        <text:p text:style-name="P2"><text:span text:style-name="T1">núq{ó¿Û?ñÛ·Ïâî?iŸ´1z™º/Z›?u?z²2Îà?Òsñmq÷'¾úíó×_Eræª¬Žó</text:span></text:p>
        <text:p text:style-name="P2"><text:span text:style-name="T1">XSU,íMÇÙ"Ö³,j‚+Ã3…ŠÓd|f×™W81??N«H¼À`Û?ÑÌòH&lt;Ì*¾´Ù?ü\ŠnVGO³E?Á—TQ/Ž8àw3wa,¾â}?÷$v{¯á¤?ýz5+hÿ?ü¥%&lt;H?áQa`›??-ºÞhq—&lt;‰Kä_f KË½¿?³4êú–?Õøþ?ñ¶ïúÓLÊÈ¬E»†§MÓÁÎÝ?&gt;Ì¼ð&gt;Üƒr@?I xoo€.Ø¨Å¾yt‹f;?ãp„+õj–ŽY?(·Ý?Äé™?W¸*â&lt;?®?àÎ??^°ív-)?ïîI¸iÔ{Ñšu?ïµÂSÝ¯-?-K?wŠ%)ªë7À?ÐÓ¿Â?–Ù®?•³…U$H¬Ï&lt;}‰ð¢ˆ?´ìªŒ“Â?nÐàê^,×Ö€èµ=?'?ÍÑ?00ýÀ2ç¶¸Ð±!Ò¦=ZÌ`?¤?ä2?ªˆ6¡ûÝ?ŠT]ÄrB?Ý²šIV?ÒuQ?Y¬</text:span></text:p>
        <text:p text:style-name="P2"><text:span text:style-name="T1">ôÔ4Îía–ô©íX®]O†²GÇÉYê8nñËZ–Ø¡œ!?Ì½M?‹=HÅIÔ3æ½?µ“ÂCÞ­?I?%§O›™?æ­?ˆmó&lt;soŸç£,â?*Ëë¸½Äk?G-?Aü?ô#ë¹Yê?¾ep&gt;N+xh+ÈXPSd'¨'?#ô?æYEÚà?±zœ• j÷ÅOàˆ¢<text:tab/>?èžÑ?ãÔ§i?×ÅˆúÑ7Rž<text:tab/>”N“Y?×öŽÿ?/šÄû?|ô?RÖ¤ Îlq”Ô?¦á?HîÙ¯ù?…p¢Aë?K?5Å‹?p÷<text:tab/>ƒ???ß?Ój?}ïú•W'í?€Qdº'•ø?CÛ¹ È,£ÈŸ¥2®++?4àEÉ®À_+?&gt;è:¶aÚcC??†ÿ??÷ÍÎ?²é0þ‘Íg‹ÊîñQ‰FAh¢1FšEYÂ{£}?8ð#Å?‹2&lt;AŠÑ?Ý^Br?1ê4ð†\â¥{B?}Gn?2fîåF$§™×</text:span></text:p>
        <text:p text:style-name="P2"><text:span text:style-name="T1">E¶Soæ8­hÚ™?¿?Ÿ?ÔzÌ¢ì~`*-¯2RkJz¬«ÚÅFZay¤Itðá¹Ó§'&amp;?2Œ,ØD†ÀA—Å|ê‹v¶ô?¯<text:tab/>üÍÃ?&gt;[Ôe?.ìÅ?Ë{ä¹.B?Ãæ??È®åµ?ÅUW0+Ùº!GÃ„U}]G?ð?1??Ç'þi§Ù=«Êyg9Â&amp;@—»£±Iø?nÓ:‰sÇís÷t?ã ‰«RŽ?‰ãƒvÙž-gIy??¬Šš¢Š??nf£À¸OrPe??|&lt;Ø6‡'šL£¶{† ’qâ??¶Ÿ”BèÌÆ</text:span></text:p>
        <text:p text:style-name="P2"><text:span text:style-name="T1">È]~Z?'®A%Ç*ä‚r”ÌHî;bÂùH¦‚»iÓœí‡îÈ$dœ;þAÚö‡?²…Û2i½?1??Ç?ìËÇè)?Û?Éµ?Æ+5æƒ¤‡Bt/vh¯??À?ø¼#?€ÅõH.Ý?fm•‰n©?YÒ?i)9•??C?}!LÀ`‡Â49?ŠÈf?§9&gt;ß?m4oÒvL."÷Ëz@Q½ƒš?äX¥C°PÎ€®³</text:span></text:p>
        <text:p text:style-name="P2"><text:span text:style-name="T1">?„i?N? 9î#?\È*–¯ì</text:span></text:p>
        <text:p text:style-name="P2"><text:span text:style-name="T1">?\53¢?;TaF³#«âÒk?'G*Æ<text:tab/>2$?y•Íˆ?x?mxV¹‘#©DŠ(áÍƒ·?VâçPy? üˆ¾Ó&lt;Vé%Æ‹‚.Ûà4?å"s?¿(=Ã?±q"?Åè?—Ç·Å¼“â?Ý„d???-ºòâÕ_üJqƒ¿W?Ïœu??5lõŽ¬M\gUÉ8K/Ö?ì)‹Èà¾?oQÈí“wQ°ªÒ~ú?À°?³˜Uâ¶;e?í]bL0—?9IÑãFÔ9¯??&amp;s{Ý?·$?ÊÛÈ?ŽžÊf¸?wv?¬??oWïÚERÆE?€dŒDY¤6Ýá WA 4ÛØnø</text:span></text:p>
        <text:p text:style-name="P2"><text:span text:style-name="T1">#š'?/’(?þ0VV©˜è??mÐ›žŸ?jlÅöZïÑ²ð??.?øªh</text:span></text:p>
        <text:p text:style-name="P2"><text:span text:style-name="T1">Hå…†ßm÷ðà°€W???æ?Y¨:+??ŽÞqBžsæöF</text:span></text:p>
        <text:p text:style-name="P2"><text:span text:style-name="T1">™6Œ`å­gBÞ?ì?C?20?</text:span></text:p>
        <text:p text:style-name="P2"><text:span text:style-name="T1"><text:tab/>?óÄ³Ï?f,¿0ÿ.ú†=^&gt;tq?^;I7Çac?®Ë JâÄÉÀè</text:span></text:p>
        <text:p text:style-name="P2"><text:span text:style-name="T1">?vìêÊâî!J(Y??WäÎÑNÉbäùsšc¤ì*[¾ÊJ??&amp;ã1‰,&lt;TP%¯</text:span></text:p>
        <text:p text:style-name="P2"><text:span text:style-name="T1">Õ2¯?hÑ˜×÷8†*^9Ž?Ý?M^*Ò ?+59|µJS—«4•«8qIÉ?g™T€!9²Ó?Ë«Ê</text:span></text:p>
        <text:p text:style-name="P2"><text:span text:style-name="T1">‚?</text:span></text:p>
        <text:p text:style-name="P2"><text:span text:style-name="T1">É?Tž§WB%X¦ã§?øÄÙÑ0Ç?]oŠŽj=jÑ?ƒ…?‰?‰£Bý8à+—µ’êQËÜÂVÏ§Ñd!×Õ”V±ò?ÈµVº=?rŠ/Éy÷ññÚ?!2X™%aÕ!3[ÔÒa?žnvv}jºø ß•{ìŠŸ“ä†Sˆƒ‚0ØjtÙ&amp;Û$|G?*‹³&lt;O$oïkÜg EP??¬?Ù¢­?W2¾]‰kù?¸¥™3?\|ã_iVr¢#×ì{?Gs»w8õñ?šcN&amp;q1Â£[¬¥œÔÀ0‡°ƒ#'ðÊ‚?—EwŒ‰e­FR¯2?&amp;Óˆ#îÚå¸Íå{?}gl«ÎÎt%&amp;¦…XnÔ?‰eó´n?:^å^ÖE\9îO?r¶²Œ¶'r&amp;ÛŽ •÷ÏŒ??Qé‹B•yŽait­+clËÃÝD=?«Ñ$ &lt;»'? ’­ÒË&lt;PŠð]?n#k¦oPï¯\gºJ‡XtV‰eâjñ?”o](?ê7DtÔ?›?qòœfKõ–?œ?«¶´}híÚ‚öª¡uûT+‹Úÿ"?lRÆóÅ£-’tO=µ®?5.nÚºgèðÓf_*½¸F¯O‡.EO?­š?e/.q{¡Áä¥ÀŽK§ýr}tÈþ?¼pc0Ë)ôeüêê£?WTÎú?“Ån8c3??1„?2iQ«Í”¸°…=dÕsž?ZÐ„ÇOSñ<text:tab/>×p}É;Âg^0??ôv‘?›Š?+ï?4Ôd&amp;}_Ý¼t¶!&lt;P??Íg®!?B;/ Ÿ¢¬.x¿Ê1Q„Ïù?&amp;+˜›±Ój'</text:span></text:p>
        <text:p text:style-name="P2"><text:span text:style-name="T1">„jùÁelÐ‚·œèç#?‘³¡{g]Ô÷ñBM4„?Xw®²&amp;™w??Ño®KL•¾?N©“ŒUÈë «±BÃß?&lt;UÝþ°{õ[È™ÚÖµWm?Å_Ôª}ñÃ7’“EXòüpªÃÆ!à6¸K3U£Šê??¼”©oå?FtÚ?¡KgãN¢õV,?ô‹¯?œ?ërÀ}ÜK}àß/g‹ª´i’ƒ›ÏŸU6üx¹?*?—£´Ÿ"ìZFb¨Rp?a*aÛ¢aä2ræH».Š$ñóœoO»¨ÖB?ÉnÙŠÎä‚t?Ò¬FƒXàºÑÌ)?Ùsç?kö?ß‘AøÃîdßßí¦P€ª„?ú?N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6 0 obj&lt;&lt;/Type/Page/Contents 497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33/Tabs/S&gt;&gt;</text:span></text:p>
        <text:p text:style-name="P2"><text:span text:style-name="T1">endobj</text:span></text:p>
        <text:p text:style-name="P2"><text:span text:style-name="T1">497 0 obj&lt;&lt;/Filter/FlateDecode/Length 2837&gt;&gt;</text:span></text:p>
        <text:p text:style-name="P2"><text:span text:style-name="T1">stream</text:span></text:p>
        <text:p text:style-name="P2"><text:span text:style-name="T1">xœ•YYoÛH?~7àÿÀG</text:span></text:p>
        <text:p text:style-name="P2"><text:span text:style-name="T1">°i6o?A?I&amp;™É??f?¿</text:span></text:p>
        <text:p text:style-name="P2"><text:span text:style-name="T1">æA?)‰?‘ÔJ”½š_¿uõAY”²??‘}T×]_5Ÿ&gt;ì‡f5_?Þ»wO?†a¾ÜÔ•÷çÓs¿ûëéù´«Ÿþ˜¯›n&gt;4}÷ôý¸?pè÷z^Õû÷ï½¿~ò&gt;&gt;ßß=}QžRA˜xÏ«û;å…ð?GTç^šåAœyÏ-¬ûí»</text:span></text:p>
        <text:p text:style-name="P2"><text:span text:style-name="T1">½õáþ?þç×X^»¿ûÓ÷fyÏÿº¿û4ÿs÷ïû;ïó·OÞÓ?“?ûaèÛi&gt;¿ôý0âóŒ³$?’(!Î&amp;ÏöžþÀS¿}úú«?^ •%A?4Ò(?ÊBHíg±_Ï??ÛæŸY</text:span></text:p>
        <text:p text:style-name="P2"><text:span text:style-name="T1">o–º»½To·{Sk“ NÎÖ?›ùàÁq?ŸµÅç?F›Ãì1õy?Ÿcy6¬mçÀÕÐ¼Ô3½<text:tab/>t??[²ü¾ÂlÜÒ¼òW³ÇÈïXâ·v7??»f8ÍôÍ</text:span></text:p>
        <text:p text:style-name="P2"><text:span text:style-name="T1">?ÿ+®å¡?&gt;"?Ã”¤Z©*<text:tab/>”•´öªz–ùKØÙ´$®·ë›?¨?þðÚ{;’<text:tab/>§‘ø?–zCï</text:span></text:p>
        <text:p text:style-name="P2"><text:span text:style-name="T1">(ñ¦F†Høf=S‰¿?‚‰³£¸?²x|¶Ëç?¯P?¼"ÇÍ @??J;Ø—=š¤G}å¹?ÌJá</text:span></text:p>
        <text:p text:style-name="P2"><text:span text:style-name="T1">^Sÿ?%#þN¬H?[àôºÿº®éÖ?8?ƒ!TJ?ò"RæF,?ïC=??mp@?›mµG“á¾ŽÇQ‹?¸8?&lt;?</text:span></text:p>
        <text:p text:style-name="P2"><text:span text:style-name="T1">&gt;Ô7,’??ø ?„”ûî…hbÜ?ˆ?d4Qä1›Fs’Äp"pn??Ç"XPU3¥c°¬‘_àg¦"Y÷*Ñt2;_ÅÎüV5/¨¨ÊŽ‚›n¦B}?˜äWP¡ÞÀ?r’?"ç?d<text:tab/>?yÄ?ø ˜†\½?6Z½$ ÷£™ ª? WŽ©v?éÍëW´—ôŠ|w?#Ýz •Î[5??ç¡xÊ?;9ŠÔ/á©ÁhØz«ù‚L?–Hýà–°)8¿fë??¥¬ á¬’ÐŠ¸Ÿå`ýº?ÎT,¼ñ</text:span></text:p>
        <text:p text:style-name="P2"><text:span text:style-name="T1">rÛmƒ¬¯Û&lt;ÅüâKT?åã°é),LÊÀeäââÒø^5è?D?7íväãÈ€¦‹ó”“?ã?øŠ:Ùô¯·„O’ ˆœt3{,’ËñSä˜"ñÔßpb?Ãà`ÝZÄ-2QáÉ¤cx^Ì1?™„Xñ(½7-nÞmÅãaø¸ë;›&lt;öÚ:Uƒ?‚K</text:span></text:p>
        <text:p text:style-name="P2"><text:span text:style-name="T1">ß*ê–¬1”kã=¹?2Ìõ£íõ?µIë @ÇÉŸè».F£o²?P˜?9?y4m¥Š?›Û??q??æ?ió‰±P™V£?L<text:tab/>t—ß?Må*Ïêcˆ?¿Ÿ*¬e??g?ûãzC?micr¤]Ãud8R</text:span></text:p>
        <text:p text:style-name="P2"><text:span text:style-name="T1">šŠó\?Y:¦ù8¹6</text:span></text:p>
        <text:p text:style-name="P2"><text:span text:style-name="T1">B5^Kš¢R‡z?­®È1–R²Ÿ?Æ?±Óâ?2?º?ã‘©B°ÈJ×þY?—3•é•Ýƒ¬³?s]·a?ÄšE¢1Ôín?¯ìù— ?Yõ‡.YÀõ°áY?O…[Žª#g)rÁ&lt;–øË]?›^j?EúÞ8U+õk\Qéœ9„ </text:span></text:p>
        <text:p text:style-name="P2"><text:span text:style-name="T1">öx3ÍÇE?$¹6¾ÖZ?ÙµF'$î?‚›¡Ùò?yïqa?âpÂ%…¿Ð™pØü‡¶ É¥J?Ô?±±–ò×?]`Ÿ<text:tab/>Oä?!‰R’O?1</text:span></text:p>
        <text:p text:style-name="P2"><text:span text:style-name="T1">ª`Ófþ2KÆ„18[–»^†Œ4”kË„5è†¾*SÁ</text:span></text:p>
        <text:p text:style-name="P2"><text:span text:style-name="T1">Ga?G?ÍCŠ?R‰¶?æ¬J&amp;Œ?ñeÛ¬jzt€¦*RNË4\{—l[£Sr?Ô3?Æh†jÀ|<text:tab/>™?2?C½Û<text:tab/>/ÎTP°ØÞc?­J?Ùo<text:tab/>N¼›Ø????c´/¤?;?i\é?® çÅ%Î?oÇƒ?ø€£†ˆá)?ªò2ÈJ÷à??4š? 1´8E,DÈ[:×+ª??4$í:e?Öt(¨.KX?z†ò?IÁAU&amp;/–HÝQH?P!?°M‚ÍK‘„:¸ón¯Ýq‰??š¥hzK†&amp;°«n[:N‚0&gt;d•Çäƒx5¼~ž%&amp;?)¼sˆ´~gÀ’,#&lt;Š??u”XG0 j—Š„i?q9®]HjÂç£)ÓZ½D­—ø‚çõ?ËkU[6HK×?Â Š?pþÆ&amp;Q¦ØŠQfÊZ”…þKƒéæÕ?Ø??/®Y?×*8Ÿ–®Zq9¹™?c8àx?¾?»ÊDÉÁ©ý•Ì_âüºÜ!4%Jäffû]½ßž?X{oš?ªGÔ+k¸Ê]–t?¨ ?;)D¶ŽƒLô‹X?Ó1?`«–Ò™“Iî6§?¨Ï?Ì‰N‡?†üN§!SmÃê!‰N·3{TRká?gŠêÌ&amp;+(3ÜÀ§?t±H¸®g?ÌÊ…ð2??S¹¿}q?ÌmÊ¥w­\¾}?Šî?§'?ˆ©b­#½Þ”—ë"æ?æF?±m:S¬È?5°†rHA‹Õ[ç–³??¦&amp;Š'¾WTj?¨#ÛG„£xÅM£J?ð1?`Õ?L?Å–?Sr[I?ÈeÓÖ??a`ø-@Ý[þ?¼™ï?PŒx?ú3t6~9‰™lé2hÃqÛÆˆ[šo5?`?j_o?~$'?«????Fqzƒe?$?%??:hÇœ</text:span></text:p>
        <text:p text:style-name="P2"><text:span text:style-name="T1">?±¥ŽŸ3Ì-]¤ÐÀŒÀrÓ6t?Ä‚œ$sfR·?Þ8?Q<text:tab/>.u|B?ÕãWªÇ§Ê5t?Y&lt;æg:W$˜$FkÇ?6XƒÎÐV?³§k[W iQò?açÁ4?æ&amp;FeÔcÝ?ÀQœ?QéV‹9?I?œëæ-f?R³iÜ[æÌâ«?ü?¢o?`R@1%‚R'"Ä‘WÊ ??Î%^?&lt;f#äŒ±W?‚oØ</text:span></text:p>
        <text:p text:style-name="P2"><text:span text:style-name="T1">¯‹?AÊÎDiýo å‘ÞÔø’NAì^,ª*,uµÇÛ4.ø°yveð Jƒ…ðy?†ô¤¤</text:span></text:p>
        <text:p text:style-name="P2"><text:span text:style-name="T1">…¦ì_%lq²…(?—'DF·äË Õò!›ÿE¡L3Äy9É­;</text:span></text:p>
        <text:p text:style-name="P2"><text:span text:style-name="T1">õ†J·w;;ãéK|éŽ?¥„ìžø.?ÆïÏ7_ü@•A?Ù¥[C´¡)`Iap#ð\Ù¬Œ¦?¶?Ih$‘äM¸6Ñ]?&gt;­¸Ë$sØ+ðŸ[J…&amp;?¿?X§q=ðÀ?æc’çÖ¡4à€1r¢mE×ˆžÉ]pLÌI‹\È8‘?"êÝF¬lµ/Ñ™„aòB{”n’œM+ŽŽÃ?€È</text:span></text:p>
        <text:p text:style-name="P2"><text:span text:style-name="T1">Q€F~¸vU¡‚R?]™œ¾4´?L7‚lµ8š^?ó?_É?LÕÊl#?A¸ˆapË™qdõ¥üàt´Æ)ŠÙ›o?r‹šA?ïôç?\'×?·Ñ‡Ê</text:span></text:p>
        <text:p text:style-name="P2"><text:span text:style-name="T1">{OLÊÅ™A?œá?G?šúþZ§eiútU-ø6šÓ«¾n;.™S¹ÁÁÔ‚­%ƒ·V</text:span></text:p>
        <text:p text:style-name="P2"><text:span text:style-name="T1">?l?4?f?½ñU6Í?‚ËÍJºH3ø</text:span></text:p>
        <text:p text:style-name="P2"><text:span text:style-name="T1">¸ÓW?8ëºÉOÈŸ&amp;ööŸ???ùêƒîHã,µ6È¤</text:span></text:p>
        <text:p text:style-name="P2"><text:span text:style-name="T1">hVƒ¶„Î™°Ìv—Ú€R¡{??ú????7¡Þ­Ño+»‘¯$ €êJ”ëê’?‹</text:span></text:p>
        <text:p text:style-name="P2"><text:span text:style-name="T1">]?Ý?ý?m†JÂ MÎ«†?á¤¬ê?zåöN?Jó¶Òwâ¡s3¢t\O€??ÃPYzÑ?…Lk½Ÿ·­ÁCž<text:tab/>ÓMßo=rÛž?Z÷?éõ?L?zfnˆm?ó?dxKOQf¿!ŒÅö=²?¢Rå›O?øŠ¾¹Ê¯?m¨??hÖ'ñï?á:‚!íÒ8¢9MÕÙÇWÙo?›FW?.Öå™3³&amp;¯ësš¸°àº&amp;Td?(´=åœÁcGÜõ:®¡ý?¼‘?ÑÑ£OBgj‘,2å?9?ÒÑáWïâéû£²?òB;Ø÷ÞiYèã—m¦úÅß5ÞÈIïãÜš~çÄ¨ïÁìy]¸nt;‚z´Ô¾é?T)?:€Üv?:*¹›á<text:tab/>çƒµ=d»½¦G1b‘?¥Q?}XOý_lÆúE?¿á?æ?®1?Éõ¸æZF¡õc?z^_¯eW?•þ€Ë+Î]~?&lt;€1ã±8</text:span></text:p>
        <text:p text:style-name="P2"><text:span text:style-name="T1">âžJïdb¦ýÏÓóofä9ÿ??†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8 0 obj&lt;&lt;/Type/Page/Contents 499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34/Tabs/S&gt;&gt;</text:span></text:p>
        <text:p text:style-name="P2"><text:span text:style-name="T1">endobj</text:span></text:p>
        <text:p text:style-name="P2"><text:span text:style-name="T1">499 0 obj&lt;&lt;/Filter/FlateDecode/Length 2914&gt;&gt;</text:span></text:p>
        <text:p text:style-name="P2"><text:span text:style-name="T1">stream</text:span></text:p>
        <text:p text:style-name="P2"><text:span text:style-name="T1">xœYYÛF?~?`þ??IÀâ°y?0fá±co??ÉÂ?ìƒ“?iÈ‘?S¤VCÙQ~ýÖÕ?9:c,v³ººººŽ¯Šwïöcû¼|?½·oïÞãòiÓÔÞ—»Ça÷çÝãq×Üý¾\·ýrl‡þîóa5âÔ¿›eÝìïï½‡?ï½‡ÇÛ›»ÊS*ŒRïñùöFy?üS^¥Â2N½,/Â$÷?·@÷é³Š¼õËí</text:span></text:p>
        <text:p text:style-name="P2"><text:span text:style-name="T1">üÏÃD†Ÿno¾ø^ð§÷øËíÍOÀó·7ÿ¹½ñ~úõ½wwFÈ‡a?‡íy9??Ã8‘s&amp;YZ„)ü dg÷öî~Ç]}ÿó?/:Á*MÃ?ÎÅEX•Âj·Ü5AîïƒE?l?Iì?ðœâs¬ü?|?–;|?ùC "—ò)Hýv?$þ??hþ?Xâ’û‡§ ó7ünÜ´ýÚ’šÕMÊÔv<text:tab/>\ûC ”ÿ,ˆ?w??Ä?<text:tab/>k|ù/Ù?–üüˆ–‡ßƒÔá7ÛÂjï”zT?*­?Í¦ëÎ,ÊU?Ç³E‹s´iXÌ7`=­— }ßþÓ?…_¿A™Ólr„´ óã9z?—þ¸?¥ÿµ?=???Rû?C¤êh.'?/A÷Û]×?<text:tab/>ß¨Þ?öf€).}ÑJ}Íò²â¢(Lô¹Ú¾&gt;¼ ÆÇ bÕ·M?Þq\8&amp;?¿–=N</text:span></text:p>
        <text:p text:style-name="P2"><text:span text:style-name="T1">‹?›!(ýÚ,LJ¶C}×8aö ý?é?ix‡?&lt;-P`’}(ôÿ?ID³8|</text:span></text:p>
        <text:p text:style-name="P2"><text:span text:style-name="T1">TfT?'?½ë—«?¯ãÊ¡Ó2?3}h¼¢MÛÕ{”­?†yæ?þ?þ:P‰?ðÜp?ñ!÷I¶~?ä&lt;??¹Á?6b&gt;CW#qB3í¸á•Zä.±¯?²ñ‚U&lt;.ûúŒàq‘…j&amp;xÛ£7­‘-èéY\&lt;gƒë:Þ?ÄBQ¯)¤ˆÃ&lt;?¾äÇ</text:span></text:p>
        <text:p text:style-name="P2"><text:span text:style-name="T1">6fdSWdsËõ»–l[¥¢$fªþ?éˆVÑÝ÷Û¦?</text:span></text:p>
        <text:p text:style-name="P2"><text:span text:style-name="T1">ér”å¨þ¡?[ Û@]ý¨C?sÝ"£Px;f —‹J/Ÿ0+Ã2w®¼ÑG?—-Æ­îÈLÓ˜/£±ŽS?²ÌïA"ã×Fƒ?üî?LŸÎ±Åqj¯@/lÇ£a´Y~³?‚q?€*FY?›Æ’X?iu½??íôBLóµ¾ŸkÚH³0ÒÚ0¦£</text:span></text:p>
        <text:p text:style-name="P2"><text:span text:style-name="T1">mÆªP~Ý&gt;?kE˜»ïŸ??ò‘|EÞþ?ã™v?U?ýÑj?Ié–j!@— £áì?</text:span></text:p>
        <text:p text:style-name="P2"><text:span text:style-name="T1"><text:tab/>ßí"×KÜè©J6ÃŽ?Ô |æW…«6Ã÷kÇO ?ä—ü?V?Ë8Ð äÌ5È?sIø¦k¿YÄ?¤„ÆÍ®D•Ë¥Ð£“Ÿã(™åJt»Ì?ZêzÐlÝM7çâDU?ò˜??y“Œƒ?éŠ/ëG?pId¹˜Ý?µ16/`Ü£×ÖúŒžX?*ýeÐGÙy­Ä~Ð?Å?²ÌÐ{8ŒDÞh™z?-j¦ô3ö8?´K¢»JU×í;JÂ&lt;qÎÿ</text:span></text:p>
        <text:p text:style-name="P2"><text:span text:style-name="T1">?•—ô?;³kµ?!ØuaõÄUaL?Âsç#r4Ã…ª(Vò¦0 J“?ÕEÐÄ&gt;U3!yšv?ÎÒ?€‹’²</text:span></text:p>
        <text:p text:style-name="P2"><text:span text:style-name="T1">K­?¸ø#›AžFÓãà?í`?`ª 2?`?b?ô??f?‚”\*’e%I1åDÇ‘?_NŽŠëÛ^?@vMrÈx•?Ééö<text:tab/>µnVxS¹˜ÇP‡g¸¨¨@¼6áâîø</text:span></text:p>
        <text:p text:style-name="P2"><text:span text:style-name="T1">{«?Ø;KÁ‹@?À‹e!LÞƒÒ?„+ùjDG{Â?‹"“?Ï5?– ?/v(þ€XŽL?§Æ¡^?a5gl¶¶?m¤ÐéÒ€‹&lt;µ¨V?—3¾Ÿ—a5?Öuý"ÓÆi6Ü»Ñs|ZRMq?=?ä£ÂÁÚ€m†ƒÎÙ¨?²,¶’‚MJ|?Æ?ðEÝn·?Þ¢Õ?…èT??^&amp;9?ýJ*á©Sç?¯Ô~²·‹Û?ûl#Òµ£&amp;`?Å?õ£?Ç•ön?Ádæ(½JÀ1&amp;Ða_?b›ú(?`?’?ù¼-ÑÆ</text:span></text:p>
        <text:p text:style-name="P2"><text:span text:style-name="T1">¥B(Û&gt;¡bz2??’»N,?y2`ÖQñ+h;à?AA‚?ë</text:span></text:p>
        <text:p text:style-name="P2"><text:span text:style-name="T1">x[?Ñ`…SšàðÇcH?…iacˆàƒ?©ƒd¯©??É)ð­‹G•6èÃ^,DgöC7?Dl?ÎËËW6…]£ÂíE&lt;š%(?tF??‹2ÒH%rùà? íÌ1t?Ûpó?</text:span></text:p>
        <text:p text:style-name="P2"><text:span text:style-name="T1">êÀ›v?«?ÔBŠZÐ^mc9Ú›¹½&lt;âéy?ÃfG6ïu?ü<text:tab/>ã?D*Ã¬"‘¼(Œ’&lt;ö?Ÿ¾øj~’Ó</text:span></text:p>
        <text:p text:style-name="P2"><text:span text:style-name="T1">??Ù??äœ¦qýÇ0+ß??3­=ÆøŸ<text:tab/>&gt;i‚v¢²¡ç’Ç1&lt;à=Ë;6±</text:span></text:p>
        <text:p text:style-name="P2"><text:span text:style-name="T1">?TríRâ*?7µ÷·?Ú2—?*.']…?†?o]à?W!do\Ú?ØfÉG^¹5[.o(}÷„‰j¡[IôÇçq?ÎˆÝ??«¹&lt;„ðÐç1¿–WÏ_@”×ç7?¤´q°‚|??èt÷q??è™ðô¬ô²ñ€š?J‡-)lb¥«6x¢•”¥ÈÍ?ÆéZºs…`<text:tab/>O?Ç¶Dgp‡ÅÑ³FzO?®¯?9‡â×?y§Íj88?Ë÷²2G¢1?[ƒ•.dïýíYbs&amp;</text:span></text:p>
        <text:p text:style-name="P2"><text:span text:style-name="T1">9ˆ??©c—-ùº“8r©ò?zQø»AïÃGÇÖƒö?&lt;æ°×`Ë???*j-\&gt;q¦ÂäÒ%c?Kmf5õÖ(à¬º?“?ÉLÆId’…»öYÒ°&amp;Ômƒ3??©PUSÉH.®Ÿ¹,™ã?]†èï¬—5?af+??¦?s?8?@*£ºu²‰?W§Ý0ÅÜû†rUSKö°Í?•§ŽMQ?ÃB„:ÇŽÈj’àÜ¾*NìÌ?ç&gt;.Ðsã??U?ùUc??ßh-$Bê$©*³E ªr{TÂ3tH£S?&lt;n?^5ûch_üŒs&amp;FN?íŒ©0Tée;«z?d&lt;½z5_¿6?á-«7?Ð…Š#(V4X_?b4ë'ø§ÌMneÿíG6ûÒ‘²4E7&lt;m)(?ƒô•6àåo{¹W\þŒ¿¥³ô”:€`RÝ”¹<text:tab/>ÞÓ}Ç?A5µ??U,®FyÐw?iU0ÖŒ ¶?†Ž‹ÏÄq<text:tab/>x¦]ºZ Éì¥ˆ…­ú#?KVEPÙ?Ï1à <text:tab/>Éè?A?~?ÏÅ„?rq6?–¼Äæ?òvL¦E?;™Dº~tÃ€?×[ºvj?²7^-GT?‡±Þ}n7DrÈ?Ø] &amp;öxÄÙˆMJ×ÕiÌm^ ^I£</text:span></text:p>
        <text:p text:style-name="P2"><text:span text:style-name="T1">rÂðëº…É—b+@î´?±[w†Ù4dKk?_)°Ÿ?A9</text:span></text:p>
        <text:p text:style-name="P2"><text:span text:style-name="T1">j9Ó–§?*µ·±"?gé?DÛŸ/‚é£Å„ÙÅ"8ž|sKN@H)‰?ü&amp;òeëm?%ïî3øIËû?~¢ä~¡"xÈòû?N¤?ð?Ã_<text:tab/>Ï?á¯¸WjB¨„ ¸/Ýù4%†´æ£ðV–$¿×[¤ï5{ Ëî?1‹¤2Ùá¡`‘’Sëy§,ÁGš-Þ2Ç¬?Î|8}¦(áW(?1ÃÝ2Ø-–ÝP</text:span></text:p>
        <text:p text:style-name="P2"><text:span text:style-name="T1">Xƒ›¡0<text:tab/>¯Íß</text:span></text:p>
        <text:p text:style-name="P2"><text:span text:style-name="T1">ÇÔR?«Ä‘YNÍ’™ýsâå¨?¶ý?Ô¯M*ÂLŒ”ì½?1Ù®?ôB?léDu?¤ÀL‡„?œ?9Ô?®u?Û6L¶?™º4‡×Ô]'¬ÈÁ?¨éëéæ¸ƒ˜¯</text:span></text:p>
        <text:p text:style-name="P2"><text:span text:style-name="T1">ág</text:span></text:p>
        <text:p text:style-name="P2"><text:span text:style-name="T1">Ht+j0w„"Þ\óœ8?±*²E[£“x‘:å«n?ì–g§</text:span></text:p>
        <text:p text:style-name="P2"><text:span text:style-name="T1">“bÊ»÷­é½KEÉUüÞ™Ù?LçsÒ?·e”É¬€¼jƒ‘ºaGà»ˆ?R?ëBžÝð¢¿ÈYÀIûk˜R©?[Ã‚¨l^â»:Ù?O?·Ã?FbnkËQ^{Ø??–Ï)?½ÓØžs§+Q?æ×WÌÝ?Îê?ÆöI:??¿GƒµQ?àµ.?¸ªÂÈ|}§"«*mš®</text:span></text:p>
        <text:p text:style-name="P2"><text:span text:style-name="T1">ÿk?ÖÍm‡ªp</text:span></text:p>
        <text:p text:style-name="P2"><text:span text:style-name="T1">|@1î§—ªpª¾Õ_x±?_jD?4³V?OR[ÃÖ?º##ŸÏ€`^ŒÂ”ñ•ŽÐ?ü~F!?³þc@u‡ßŠ1Á\Ô?v?Œ&gt;þÀª”j×õF·¸ã‚Jgyœµ»ó©?×Bec?Ž^´Q?&gt;¡)®¬!nH{¡Eð}è?Û?‚7œ?iÝê0J/??jô]Sów.?Ç3-oYWÅë´öXÀ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0 0 obj&lt;&lt;/Type/Page/Contents 501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35/Tabs/S&gt;&gt;</text:span></text:p>
        <text:p text:style-name="P2"><text:span text:style-name="T1">endobj</text:span></text:p>
        <text:p text:style-name="P2"><text:span text:style-name="T1">501 0 obj&lt;&lt;/Filter/FlateDecode/Length 2811&gt;&gt;</text:span></text:p>
        <text:p text:style-name="P2"><text:span text:style-name="T1">stream</text:span></text:p>
        <text:p text:style-name="P2"><text:span text:style-name="T1">xœYYoÛH?~7àÿ G?h6n</text:span></text:p>
        <text:p text:style-name="P2"><text:span text:style-name="T1">?´ˆÉl??`?10?ƒy %Fâ†"52é¬÷×o]ÝlÊ–??IØWu_Uµî&gt;?ûú[¹îg?&gt;Ü}ìûr½«6³?ï?»Ã_w¯‡êî÷r[·e_wíÝ×á©Ç©Vå¦:®V³ûO?³ûÇÛ›»Ïj¦T?g³Ço·7j?Ã?œQ‘1³\›(Õ³Ç=ìûõ«ŠgÛçÛ?ø—‡©½½ù3˜…Í?ÿu{óÐüûöæß·7³_~{˜Ýaò¾ëûnžÏÏ]×Oø&lt;á,3Q–dÄÙÙ»gw¿ã­¿=|ù4‹ß!¥³(??yb¢e!¤ö][?×»zí‘œ\?/£l9=S†YÐÌÂE?çÁ?¾»¡íá"?ê*T:x??Y0§õ,¨[?öá2¨`+?ÝÐ’?ºoá"</text:span></text:p>
        <text:p text:style-name="P2"><text:span text:style-name="T1">dð??Ž8®ûºÝÊa&lt;AÇé?&lt;ûjgä?Î=uC¨â §)??ÕDH½t</text:span></text:p>
        <text:p text:style-name="P2"><text:span text:style-name="T1">®¥pDO”ÆŽ¾ã?VG*‹”Èû!Žs½Zdø?ÇY??Áßb•ÃT¦W´bh?ÎÄéj±4§§ôJiÜ~/?</text:span></text:p>
        <text:p text:style-name="P2"><text:span text:style-name="T1">?d|V¯ôäœá}YÁ“?m‚ï&lt;¿</text:span></text:p>
        <text:p text:style-name="P2"><text:span text:style-name="T1">ÏÁÿùª?¯Çí÷ÌÂ"õi?·?+¥&gt;Ð?Ztôz`¾?Ë9?«X©Ü—Aþ·,?¼Ï9‘8ñŠ‚Æ‹˜)WÅjÂiþ‘I</text:span></text:p>
        <text:p text:style-name="P2"><text:span text:style-name="T1">“Ètb?kX?¹rtNmù^P[[Æq”Zßíw%:Š2)ûQ·¯vÝPåèQª@‡?¯y©B?È¶§6Ö¡J‚¶</text:span></text:p>
        <text:p text:style-name="P2"><text:span text:style-name="T1">Së‘ÚžhêoÕ&lt;Ì?Ÿ,…H?æÎYqåp´K?5=Ä\:ºøœ6© ;Ž”ëv?—› §ƒu<text:tab/>ô?dãÔ•O?Î</text:span></text:p>
        <text:p text:style-name="P2"><text:span text:style-name="T1">?åVà¿‡*”˜DÀ<text:tab/>þŽÎÆ»Ž–'$üëÞ?z?h???1<text:tab/>€–?yÄ[wµÕGž²F½1*¥²0Ð—5h§m^C»Übwh¼œã¾ÅOÖ'?a|aKÂ~±t.?ÙÑñ¡ÙðÜ?ZR&gt;Ëç</text:span></text:p>
        <text:p text:style-name="P2"><text:span text:style-name="T1">g³8??]{N¹©Ê£"™</text:span></text:p>
        <text:p text:style-name="P2"><text:span text:style-name="T1">UoÐÆdl”,<text:tab/>ö×L“?‘¶§»£u?¸??</text:span></text:p>
        <text:p text:style-name="P2"><text:span text:style-name="T1">œ?Gi?–?•</text:span></text:p>
        <text:p text:style-name="P2"><text:span text:style-name="T1">úª?.ÉÈc†?‡rà€?àx”FìV/¸?"BËà#‹É7Àm‡š¡?uÿ.=#û&lt;z¸·</text:span></text:p>
        <text:p text:style-name="P2"><text:span text:style-name="T1">?§›ÎEÌ´?À;Bü5é³UÈÒS,U’?ÐÛûŽ&gt;4ç”¶G}ÖíÐ¡&amp;0?Õ×ÐÅ)žÜ?vàÏ¥</text:span></text:p>
        <text:p text:style-name="P2"><text:span text:style-name="T1">¡úâA6|Fë&lt;KªÁiò?¾4? øé´±«^%ôl?ïÄ_ð?8ŒÊ®</text:span></text:p>
        <text:p text:style-name="P2"><text:span text:style-name="T1">˜??Y?ûr?<text:tab/>·»?m‘,Uð?i’?s8V%ÜGÙp™?WòyÁPvgß×=.?$¢,¬%Á¶4?}?×vøÝØËž^½•ò?HHÒ]Æ¨‡kR*?©¥HÉ¢ ??¢è?Î1â‚²:{ùwš???È±i´?K?Ü,?ÀO§??õÀ`ë</text:span></text:p>
        <text:p text:style-name="P2"><text:span text:style-name="T1">?Ù½Þ??¶&amp;?z.T-ªÃÑš?í‚?ÔÒoÎ?w¬¢üD²¦CöY1</text:span></text:p>
        <text:p text:style-name="P2"><text:span text:style-name="T1">J?¼?™¿¦8RK?)`q?ÿ?????ødY?\??R?h3?Û?”âÜ:óô¨A©èST÷ð"™p‘;OÂ­R\1fŽ5??Ý3o¯?&gt;îâ)?ã2`¬]ÇÛ:Š|ü&lt;Ë®ì¹¨¸´€RÓ¸&lt;",%?GˆsbÚfO$?ñ??+ü.¬#,</text:span></text:p>
        <text:p text:style-name="P2"><text:span text:style-name="T1">iÞVŒ&lt;ãHv„Ä+ùDÃÓ&gt; ž  ???©-’À7ã??F1]Ù¼NÉd™??u¿»&amp;µÉ#íK</text:span></text:p>
        <text:p text:style-name="P2"><text:span text:style-name="T1">I? ?Ñk „?£?ç|Ø8ÕžÍß9äÞtJõbþNÎçïT«H§Bä‹­º!;1dˆuqâÉb9A?¤?‡Éß+‹q)Ã???ÈyÄ9È?ä’xÄi?w?:‹$c¬&lt;5Þä”x?çþ{hJÂ0»H–NR?Ð|</text:span></text:p>
        <text:p text:style-name="P2"><text:span text:style-name="T1">ÐRè®</text:span></text:p>
        <text:p text:style-name="P2"><text:span text:style-name="T1">+¨+A†ƒ?LèÂ??¬Œýæ?4¤</text:span></text:p>
        <text:p text:style-name="P2"><text:span text:style-name="T1">²²3Ë†ãéœq</text:span></text:p>
        <text:p text:style-name="P2"><text:span text:style-name="T1">ƒÐ0¹î?kji"£¦{û</text:span></text:p>
        <text:p text:style-name="P2"><text:span text:style-name="T1">µÙ?”˜ÜF±º˜É-„j›À&amp;¡œ±K?Áe”žhcq¶?J0•OöÒ•??5zl}0ÙnMá5¤Y?[:W?1’„ýÅ¹?N@?cöÙIÎÃñöØý ÄÞI²?Ó</text:span></text:p>
        <text:p text:style-name="P2"><text:span text:style-name="T1">¬’áÈç6¸‡t¨–ÚW²²AŽªkÛjÕ?;JŸˆìÕ?‘:Ó$Ž?+çˆÂ• Ú˜l&amp;™q¬Œ-Œ%?wÛ¶&amp;ÕhÁ%¢Ëi×žô“2…‰ÃCÌ’®eÙWcº&lt;?P›A}J?…ÃØÉ²ÅÊ‡bOòÄe¥@Ï‘*Q</text:span></text:p>
        <text:p text:style-name="P2"><text:span text:style-name="T1">åÊ²ÝÚRN?a­?7þƒ98?6©Ž´š’¼ˆéyüƒê(JòIÿ"Âf¹~Ã(Ï:»áÀs%(ü±ƒ`à(í«g™•”eIžv@²tÎ¦sî?iWl€=®?*‰)¢ÌŠÇ½)’}©»á¹y%?¥¾B<text:tab/>Cä?å9½CioÌ”&amp;gB¤2?r…Å?@?½?yxÎ¢m±"n<text:tab/>´Hº½—NÚh“uw&lt;ËÐ&amp;?®G4í–?`~M?ð¿¶ŒOò›Rà¹K??{²`$½šÒï„±œ??</text:span></text:p>
        <text:p text:style-name="P2"><text:span text:style-name="T1">?¼¡éSšO?¹?ƒñ?ïû</text:span></text:p>
        <text:p text:style-name="P2"/>
        <text:p text:style-name="P2"><text:span text:style-name="T1">J~á?òeS?|¸~</text:span></text:p>
        <text:p text:style-name="P2"><text:span text:style-name="T1">?1E^–9£ÂÊüJ?yp? }Z?6µ+—æ´ž‹=ñë?Ö !©L;†?À-?é­ô´?ìîêö;?`Dã,ø?=EdÅ£gž??Ws¸]?ç?¼]Ú®?KX÷FÉ©?ƒ´o¤uÐâHëËÅ?W¤ p¥©´XhnÉ%‰?ê?ÅÙÚrÜ6?T¹¯ÅîTÔZeéŒqYg?TÕÙ42°ÕßÏâ</text:span></text:p>
        <text:p text:style-name="P2"><text:span text:style-name="T1">(IR¬?Ç?[{Q–8ÄáâEzÜ,9ÕðÙHÏ£¥™^P·¶5?2¶í?ŠÒÉ»rÛiH˜é?½Ä¥2ušwˆ_P¥Çÿ†@„ÔÝt‡ˆ'}|¾¬?¬r\EÅ¤<text:tab/>J</text:span></text:p>
        <text:p text:style-name="P2"><text:span text:style-name="T1">í[ªÐÓ—%ž: ?³“ì=aøÑ<text:tab/>Ö7`T|¶ ÇB4?Ö-J†ï®®©»Íx­+ás7ì±Óo?ÏàDÖ}ÕþL</text:span></text:p>
        <text:p text:style-name="P2"><text:span text:style-name="T1">•I”§žÇ¯)ÒÉ¨„?lèÉ%•*ºæ§r…¹ìy¢¢±÷??¶'î™</text:span></text:p>
        <text:p text:style-name="P2"><text:span text:style-name="T1">'÷ƒmo‘&lt;zê±?&lt;ÊSj"pÕS4õ‘?øƒ?M9® h¹ø<text:tab/>¯N³Íêeá?™w*fð±‘Õ,µ­?ö!i:¢1Zuxö¬žÉ‹ï+Ý¤w&gt;ÃÚ”ò?64-Ów?Ý7?PŽ$]?Úä^ÞvÔYr&gt;?^?\›h96’GJ¹qæ5V¶Ôc=Vç?&lt;É1@¦äì2î­??ÇÚ¸G×z¦iÛ›Ùç??1ß…?€u¿Š?”Ç¾^OHA—Ëâcçë?Þ´uO a??òÁ?k£¤ˆéÄÖÖ?…gŸÄ(òg‡ð-=ç?*øÚÙr???2Ó3]ã‘ÜwCëÞFiß~À¤€‚Ÿnû?\–-‹ÝÏQ#$Ñu5ñC…‚vo@‰z?#á[Å–·ÿðÁÞ–?ü=lèÉÁ=¾?5®S?MÕãÊÆV°?*¤~‚Ñ­ƒ-H¨p©å'r•Jôø?</text:span></text:p>
        <text:p text:style-name="P2"><text:span text:style-name="T1">÷ó®âàVÒþR‚8êº\“Ÿ?èçò#?ëHV“?ÿé?ûZfÌ;šab}-a‘Ú<text:tab/>÷"l°Ó?Œ’\i2ñ\ªe™ª}?ƒ­„%Ûz?òËÒC'?^ }—Â!?ÐŠÕ]?Y(»'¤öT¹SäFÌ3BíŽfÑbF;?xÃöŒÞ?íÃ?1Å'è÷Vþ%EÞ?åwºgÎ8~QÜe?™"óžG‰—®?Ú~|ñä€÷ÂXÞqú]'‰?o:[|?Ä¼õpúm~?†»Žuƒ‚ýOñ¢n)?®ˆRdÑÒ‰"%q|©“Q¬cíÊE˜;/H¤ŒÍ??‰Ô˜TG$J?”&gt;P9 ^ò<text:tab/>=0ˆ»žIí?žÐ6›qÚîÇ\D&gt;í?áX;éŸÿ?$¡š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502 0 obj&lt;&lt;/Type/Page/Contents 503 0 R/Group&lt;&lt;/Type/Group/CS/DeviceRGB/S/Transparency&gt;&gt;/MediaBox[ 0 0 395.280000 612.840000]/Parent 2 0 R/Resources&lt;&lt;/ExtGState&lt;&lt;/GS10 10 0 R/GS13 13 0 R&gt;&gt;/Font&lt;&lt;/F1 5 0 R&gt;&gt;/ProcSet[/PDF/Text/ImageB/ImageC/ImageI]&gt;&gt;/StructParents 236/Tabs/S&gt;&gt;</text:span></text:p>
        <text:p text:style-name="P2"><text:span text:style-name="T1">endobj</text:span></text:p>
        <text:p text:style-name="P2"><text:span text:style-name="T1">503 0 obj&lt;&lt;/Filter/FlateDecode/Length 2749&gt;&gt;</text:span></text:p>
        <text:p text:style-name="P2"><text:span text:style-name="T1">stream</text:span></text:p>
        <text:p text:style-name="P2"><text:span text:style-name="T1">xœY[oã¶?~?ÿ GØ("©ëAÑbwÛíÙ??èÁ?èÃ¢?Š­ØDeÉµåMs~ý™?)Ê‰íEÑ$’CÎð›™oÆ÷ï÷£}j–côÃ?÷ïÇ±YnÚUôõþaØýyÿð²kïoÖ¶oF;ô÷_Ž#~úwÛ¬Úý?F?~þ?}x¸½¹ÿ¤"¥’4‹?žnoT”Â*ªURé,Ê‹21Eô°…y¿~Qi´&gt;ÜÞÀ¿üjäõ×Û›¯‹(þ3zøÏíÍ/ óïÛ›ÿÞÞD¿üö1º?sÈ?Ã8?Ûóçü4ãìœ''ËÊ$ƒ?x²³{G÷¿ã®¿}üüs”¾!*Ë??zçºLêJD=îã»laWëØ,Ú8?Ñw*­?-¼Ïm\Ð×ž&gt;×‹qÓÒS±8à2?Ú5ûflcU,V²?$²¬?þï¶4S††'?ƒ—º&lt;•µ³±R¼ÖŽ8£âïÃ±Kð5[ü?ç‹M3Ê¢gÙ@ÄO?yKc•%Êi&lt;ÆëæÌ’Â$©&gt;YÒÛ%›&amp;Ó´'ž!ƒ?|?ø8Ú-*“¥‹íñ€*È\6Ä*]ô£í2e?ðoN&amp;úÇ?F1<text:tab/>Š‘‘Æï†?p?Ùel,Ü</text:span></text:p>
        <text:p text:style-name="P2"><text:span text:style-name="T1">ÞEÆ?þg¤Ë??þôiˆï4L-¯Ú#M?ã”³[ÜnM¢?“ßdG4³Æ?·ý_¶_ÇJ»OÏó?}KÐQ9??×ô ?Ed?2ÒåÂö+B</text:span></text:p>
        <text:p text:style-name="P2"><text:span text:style-name="T1">Žà£Âó¿ÃAU/?t»Fy++2P.ê“UE’;}??¸~‹{€Œªp÷S?9&lt;?–?hòh»NôƒO¢OFêàÚ¸^ BeÁúðWÒªïÛ%€rlW,ÜM­J€­‡3/ ?Ð;@?v±´õ?¯®Ì??øÂpªÀ?ñ4?˜uMïR'E!z£f,?äÙƒì\</text:span></text:p>
        <text:p text:style-name="P2"><text:span text:style-name="T1">Îvþ8-9MàÁ+žöø?»?¨Ç¦õ¯]?ó7¹u‘IÒŽ;cq%ß½ƒ?™8xÉ6?•`ËÕ°Åq0,Ü??gÜ$là/ÃöŒÆF?à—¡ÆÑ]</text:span></text:p>
        <text:p text:style-name="P2"><text:span text:style-name="T1">QÜ”ÑÃòëâ*Bò*©d]J+üIáZB}á?­3îyúõˆ¶Û?FÉçñ•g‚™Ky|ŠƒÈÇf}Bwäp#ÓÑ?ànæmw“ƒ°ÃE??ô‚ <text:tab/>?ó¢i¹í??$´¿¦{–'iq?ýŠ)ªiðKòÊo?ï»a·m9¦h]PÔm§y„ûc·rË?hô?Vç?ñ8Hñ¿?9 Óê€?É Ø¿tÏ?dÖ.OhŠ?lãËz?•h§×æH†é?G¯´?\‹p„Å@9!š¶·[K`ßOÞCÁ¬,'4óÄñH!</text:span></text:p>
        <text:p text:style-name="P2"><text:span text:style-name="T1">°_«<text:tab/>ãã†çÓ?2???®õš2</text:span></text:p>
        <text:p text:style-name="P2"><text:span text:style-name="T1">?¼?eÆ??^q.GA?ÏNÖ„ò_±?õ??È3°??IMbj?ò?M8?ðÈ?ÂÛ´=??rY<text:tab/>š€Q?ùûØÆ&gt;”b˜ã”‡£¦&gt;MÔð­ZìhÖ?þ%á?ÇÈà?òä3†i¾1mðªÞ6†®r°Æ\?LŒ°˜î?E9?EùÈ..^…©ê$+EÒ?NéÀñØ!Â91Ï}?sw‹&gt;…Ž –+½Æ0ŠFàÙ!¶õbÍ\`8</text:span></text:p>
        <text:p text:style-name="P2"><text:span text:style-name="T1">SðáH(??<text:tab/>3?VDëÎ™!ƒ?YÎ?wvnÀ™Í¥­ðø?•?¾?˜%%íÒ+MY{EtaXÃ¿/ñUêeÊ&lt;)Ü?|µ†-Ôí$Ž?Q ³ÙnµÇ</text:span></text:p>
        <text:p text:style-name="P2"><text:span text:style-name="T1">)è"@xÌG&gt;</text:span></text:p>
        <text:p text:style-name="P2"><text:span text:style-name="T1">2ëÞþïuÈDyvï¢Ëkˆœ.á?ìhÛ?€L/h‹?¿³¢x/ýÊÅù??Öá?,räÍè?îºFNÕ~‡?</text:span></text:p>
        <text:p text:style-name="P2"><text:span text:style-name="T1">àñÎ??²™Û.ñÜ?pº¨³OÄ†~ºÄgUª’üDØEÇ×ç?ß@IQ¹èñ<text:tab/>4„ì½=‰u»?”wŽÎAÚ?O?S¾¢3&amp;Ï˜eRr?±¥ð¬wA\="Ø6?Äga…8†»A?ÀïL?ÁÝA.ßƒÉ’ÔiÝÙqì$ï›?BÃv?N</text:span></text:p>
        <text:p text:style-name="P2"><text:span text:style-name="T1">1¿é—’öÞÑ??\÷Ì½˜:?&amp;2?&gt;?ƒd?!P/Ó·S%ðÛcs :iò?È?¥?“×&lt;Í¥œ˜—v–?êh—“</text:span></text:p>
        <text:p text:style-name="P2"><text:span text:style-name="T1">„ìÕ5#è4Ñîœ”7!´[ü{*R§˜‡0??)IøÖñëg4H//ä?</text:span></text:p>
        <text:p text:style-name="P2"><text:span text:style-name="T1">†Ü¥?w–a¡€“6Í·€K `</text:span></text:p>
        <text:p text:style-name="P2"><text:span text:style-name="T1">?P?î(2B?¼Ä´'«_Ç„p3²?å™-‡ŠË</text:span></text:p>
        <text:p text:style-name="P2"><text:span text:style-name="T1">§EbT?é‚???«æCO¹ONËåês.xÙÚõ†’=??ø‚yâ.?æÏá\óÍ&lt;ÆD/?Ñ{W¦8‹Á?D¼*=äÑêÁÉ|?ELÖ wx&amp;jxYu]ë$«?L6bÊRî‡# Ñ.©?¶S=°óµË°k%*âç“?ˆßl/5?„3ök?4????ÓÀÿƒ</text:span></text:p>
        <text:p text:style-name="P2"><text:span text:style-name="T1">@?ænE~!vÿt½"Òe•?NÛhüS?©ÂÌK&lt;UHá­</text:span></text:p>
        <text:p text:style-name="P2"><text:span text:style-name="T1">Ù§?Îºy¶œm‚xé^Ø/P”/ù]ùùZ¾G?žeåR?“EÄ£Ãˆ[Œ‘ƒ­OEåš—ª‰_ãà?jÇ«ö)²¤ªCG?›µxe@WÈ•é?ëŒ)Mq¥KÜ]hÃPptÈU&gt;?ã?¢…“G@{â*1ãÒvp??â?.(jÉ=™ºì/¼1L$x)/.?#WIêŒ?Þ?¡?C??%ÂfGº8Ž¶?þ‘?Ÿ†£#Éð2a?`Í·:ç?R¯?q!E«©?'9ßìRzn"&gt;(S©ÆÁ†‰?_¦¥?,Ç¾£\??h§­Ï&lt;Œ:Ù/7|ºÜ?jåÆ7â0ðäT?SðÃ·|j5äfºŸ#%?ç?2B¢3,iû6öøºs[{Uá™“ëY??À?T£ù‰?ãª?;FW</text:span></text:p>
        <text:p text:style-name="P2"><text:span text:style-name="T1">¡</text:span></text:p>
        <text:p text:style-name="P2"><text:span text:style-name="T1">&amp;k6Äz÷~¦Ìª‰(Íæ?¨¦žŒæ:?yvÒùÉô”H¸?ÄõÝ<text:tab/>ÏåÃ×3íÁ?^Õ±B™sÉ}OByáÝ?ÀD¾??—mÖI^?` Þ‹åš/¿?porj?TõP??•6Î§ž?5??'‰ÔkaãÀHÌÝ???úà¶s??°¯§È?~?o€òrÎ?Œ4§%ž_ÔRÕyR:-¹Ó=?×?j,?Žˆâ?½hqKB7õ*óÔW®?œpÐeL|^yÇ^zozôY?&amp;ÌiD"R=qÂ]©zážv&gt;…???Þ?'i§S&lt;û&amp;Ìeõ+•ÔN}ò?‚’»Ì"s¼MÒ?d#®?ŠÕ¬‰?#d¬?óôfèÚ?â"x!&gt;ÊÍ?òû)??™ïó?jÔP?í¤ê/0ˆÅÜ)à×0??%øÌÄ??©Fº¦wQ%ÊýVâ£Šv¿4¸tö¶Œ²¦ß[f2?µi~)TkùIÂRÿ?ù«£7~__&gt;Ù'»¤?s‘ìÜyÁÌyótýtª¹¨??Þ]%J</text:span></text:p>
        <text:p text:style-name="P2"><text:span text:style-name="T1">ª@ãô# ?ÆÍË»ÉÑvó¤KE«çÐÅÜÌ÷?"ÔMx¥+i</text:span></text:p>
        <text:p text:style-name="P2"><text:span text:style-name="T1">Ÿ»¦25v?J¸NÚñ8!ôu˜C?–Æ?=ù¸Þ7Û-·å®æt•¥X!Ÿô46Ã@ÉËñòùv°¹01k]¼j;`X</text:span></text:p>
        <text:p text:style-name="P2"><text:span text:style-name="T1">[?T?çÂ“°Ý?ïßƒ¤ÃxV×Aä?Ò¾ó}e?ºT0ïè?©œ… tYY]$…v@÷?[—ÊÕ#ì•Ü¥Ô¥¤w?·Üà-ÓÅ??Ú5¿qÄÇ?_Ê•Ú‡i?ŸSX?œs°°jÁù?Õp¿j¸û–AN=¥?Ëáï?°Òà¨áE{Ç´ÃÑÿÚp®]V?Iy*Å‘PÌOÓï?h†ãÁAÜÅw£sG¿ž?ÂFa?³Hc²Å?L¤ØFÆÌjaš?ú,Ê</text:span></text:p>
        <text:p text:style-name="P2"><text:span text:style-name="T1">"15Gd?0‹?+æäýw?»uM¿`ºVÓØvÈÅPj@Í"ô'°ü?¼•?Ï(às•o???öYP¢©ûU0²˜öûˆ°—ñ|tnfþçûµ`òÙ)_õ°þ?•}G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4 0 obj&lt;&lt;/Type/Page/Contents 505 0 R/Group&lt;&lt;/Type/Group/CS/DeviceRGB/S/Transparency&gt;&gt;/MediaBox[ 0 0 395.280000 612.840000]/Parent 2 0 R/Resources&lt;&lt;/ExtGState&lt;&lt;/GS10 10 0 R/GS13 13 0 R&gt;&gt;/Font&lt;&lt;/F1 5 0 R/F3 18 0 R/F4 26 0 R&gt;&gt;/ProcSet[/PDF/Text/ImageB/ImageC/ImageI]&gt;&gt;/StructParents 237/Tabs/S&gt;&gt;</text:span></text:p>
        <text:p text:style-name="P2"><text:span text:style-name="T1">endobj</text:span></text:p>
        <text:p text:style-name="P2"><text:span text:style-name="T1">505 0 obj&lt;&lt;/Filter/FlateDecode/Length 2965&gt;&gt;</text:span></text:p>
        <text:p text:style-name="P2"><text:span text:style-name="T1">stream</text:span></text:p>
        <text:p text:style-name="P2"><text:span text:style-name="T1">xœ•ZYoÛH?~7àÿÀG?°i6›Í???$ž8›??˜EÌC0?´I›?S¤F¢ìÕ¿ß:ú¢,ÉY&lt;"û¨®ª®ã«bn&gt;o¦î©zœ‚OŸn&gt;OSõØ6uðóæ~\ÿus¿_77TÏÝPMÝ8ÜüØ=L8ô¯¦ª›Ír?|ùí6øryqs'?!¢8</text:span></text:p>
        <text:p text:style-name="P2"><text:span text:style-name="T1">îŸ./D?Ã8"¢&lt;?T–G2îW°îÛ???ÏÛËø?¿Jýúíòâç"?ÿ</text:span></text:p>
        <text:p text:style-name="P2"><text:span text:style-name="T1">îÿ}yñ?hþsyñŸË‹àëï·ÁÍ<text:tab/>&amp;¿ŒÓ4®Nóy7ŽÓŒÏ?ÎÒ&lt;J“”8;yvpó?žúûí÷ß‚ø?©&lt;D‘?*É£²Ð¤îÆð:YlÂ?ˆ^‹¸XLm5…B˜×Mx-?M˜.*øÛ†×ébE¼?®`¾Ì?ßqD/}ƒ?ã®¯C‘˜¡¾{<text:tab/>EJû</text:span></text:p>
        <text:p text:style-name="P2"><text:span text:style-name="T1">ù?7–‹U?ÊÅ€*?3×Žo¡æí?É</text:span></text:p>
        <text:p text:style-name="P2"><text:span text:style-name="T1">›fjB‘™Ñç&amp;Ì??n&amp;Î«ÞW‡/o–F<text:tab/>èL<text:tab/>”[ËK»v=RÙjÞ‹ŒÎBR?ÊÆCDù-Tô°7ÂóÜ?ž?¹ZÔ(Û+’ëÇ5îÆ÷š—uÃ4²tð²Þà~$†‡MÝch¹¿.”7a4‚?žÂR?‚f”Ñ#¼¶Õkè¿Omó‘?â8’FxU]Gg<text:tab/>_I–/jüUæ–#|‘pÁÇ©Š¤ˆJ9§zŠ?!“(?ï9@cáS€ýMƒvó„Ö8’ª´pYJV$½÷<text:tab/>´B&lt;³Ú?b?<text:tab/>â?mÊ°¬?ø—®hª: Ñóq•%õÏÎZ‚ÕüY5¦E?)#Ä3Ò¤Ë?‚‰?) »?ð€‡q7?om?÷?¿</text:span></text:p>
        <text:p text:style-name="P2"><text:span text:style-name="T1">Ú]@?µ$7h»¢%S‹F²µ"£ -LÂ½:ïŒxHù%è?œýˆÕ&lt;‰²L³Jô×È\ßwÃ³U?Ö “º³XÉhQ×™\ÌN?È?‰Ø6ÌôÒ*Ô»»-Ó?S5ÞâÝ?™0ßm?Æ[r’šÀ€”?bt„G?ž¦fàEçU¢Š¨0*±¤À"†q¢ë£?ôCˆ?Ê<text:tab/>Öïá'»¡?ßå¹©©¯˜Õtfº&lt;€Rü?¯µîQñ?2Ubde£Ç!Ž5Ã!ë7wé‘D•ä*J2_à:†E2?î?.Ú÷TŽ¥»¤??}*1í·ü“—€z‘-?— à9Á(?™$ªïbÓq®¤PQ‘?áÊ¿)²¦”´÷+?žª(Îü˜³9±¡ˆ£2&gt;ØP???K{µÙb?~<text:tab/>œôãðŒ?²a¾Œ1;|¤$RG'£a™D¥˜?ä¯}—ÊÅéTžJPb¢‰|?Î¶îú¾û7<text:tab/>?½A!Œ#×ûÐLz™X/¨µ¥bœµY¶Cm??:xŽ®á¨¯ðxw?$šÁF?%ÝE‚{p€?R?Õ¶óø&amp;|ñÄÞxþnE?‰RÏéu\“K%q~$àaFKÀ¤ïá?XZ¤Dè@•ˆü€˜(Ø_]˜³;\?Å7:r‡zZ¯1E?•I“X£ù IJéç?‹e$Ë“?å?Y¼¸?­¿S½€„þŽ[?¤p®{Â?ÈòÓFïì??YpÞ‰Þï¯8èá°??O&amp;{ÚB¢?i@"1?7 ]R¢£Ôh\ã¥†?¤—E?¥¹/}£3?H?±$2/á?¯u Õ?5Á¥'cÅ6“x?²H,Ê[W'}SDRÍYè¦®ñà?žÄ?½&amp;¼çnY?Bƒc)</text:span></text:p>
        <text:p text:style-name="P2"><text:span text:style-name="T1">íœ\¼??ÑlÁ&gt;ªm–˜`å‡*‚$?þ|©ràvÏ‡#|4Þ?Ï3œÚ?@Õ±”Ñ#ã<text:tab/>?Tµñ?ë</text:span></text:p>
        <text:p text:style-name="P2"><text:span text:style-name="T1">?ÆÀP?l??ãÔÎÔíadg1Ej?V Å?ù¿ž?5?QaD%¤</text:span></text:p>
        <text:p text:style-name="P2"><text:span text:style-name="T1">hr.</text:span></text:p>
        <text:p text:style-name="P2"><text:span text:style-name="T1">Åº</text:span></text:p>
        <text:p text:style-name="P2"><text:span text:style-name="T1">â‚­7ÒÖ+Ê¹šERZL£ç</text:span></text:p>
        <text:p text:style-name="P2"><text:span text:style-name="T1">øÆ¿?±<text:tab/>µš·œãº“?·öp¼È­Ä¸Ì²g3ÿ#ÚûD£Â?‰xÇè–?ßtZDqîå¯94r?¾?j†k?Í[ógä;0^¶¨?à%\õº©ü`8&lt;Îpöøä°Ö?j?çÐŸ?åØ7?!µWš#?p&gt;x»úHf<text:tab/>¿ÎûíD`E58'Òcdû§?‰N9ºÊ°$™?u2aƒ<text:tab/>ª|¾ö«»a?âä¼$ÎŽE‹°\øb5Ç¨!¾~?ùp¹_³Ÿ×d?»8æ]œ—mÝå?êñ]­5«9õ†Á•a´é¡ÃT 8?ÐÈ&gt;œYÆ,“iœá™Œ#7ã‘?v%’åÌ–?çÕ?CÍ¦´?fR$¦˜é(‘??×Û8L?PVlLq¦Çõ±?K¬*4Ç—†k!š'GÁ9?L?¤DëÐÃëø¦YéÍ¡(</text:span></text:p>
        <text:p text:style-name="P2"><text:span text:style-name="T1">ç???hØs||µÝŠ÷°Z?ÕZ<text:tab/>àÎ\²?&gt;Å±Ê–×)þ?ð'õ_²,qH-¯%þæq?ËåuYè—ôü?&lt;(âFÓl‰Dhâ?þîà??~É—Bz‡ð?"#—"öÏHøh$«”&gt;¯ä­Ù'3·Ä¥DüŽ?R?~?/ç´SØ¯ni­7ˆ¬¥0Q.Õ'³&gt;Ký¿²Ñ®Ì??ØK?8My$7äÊÙ!K‘0‹¿R?™ÛË©ßâ¡"t¬¾Ç¨ñÐ;€?1?ÂÂt*”?dŽÕœ?C(Š?Ö`ëàT</text:span></text:p>
        <text:p text:style-name="P2"><text:span text:style-name="T1">LvWÃr,ºÛàÕNï9L?è</text:span></text:p>
        <text:p text:style-name="P2"><text:span text:style-name="T1">«59‰†õÑ9?•q‚M¡?Gg«¡ät5”€®</text:span></text:p>
        <text:p text:style-name="P2"><text:span text:style-name="T1">ƒ›¿»”tÐ˜ôsÖ§¨}hŠ7žGÄV˜83rPÀÇêå]</text:span></text:p>
        <text:p text:style-name="P2"><text:span text:style-name="T1">Öñ?ë-Ó?9”SM°58Qéî?oµM¤b€Lm+dg|^Q?‰Ú…?„¹Dñ”^´7¨</text:span></text:p>
        <text:p text:style-name="P2"><text:span text:style-name="T1">†\°J¸[6Qœ'ÐŸ?ñõ‹×£â©B¸bb?Žt?irÓ*Ô/:•Ì?x¡ŠÞMç??í¶&amp;6š“¸v€‡?VÙÃþ?d–y”?™_+S’wãnË}@%gª`ƒä´sgk4^çú5è?kr*ÌP©©îW</text:span></text:p>
        <text:p text:style-name="P2"><text:span text:style-name="T1">ÁsÓ<text:tab/>"&amp;]?ýÚ¡†Þì;%</text:span></text:p>
        <text:p text:style-name="P2"><text:span text:style-name="T1">-.¼®G“ô©’Æz; æ_ïÚºø¼Ð<text:tab/>Ô‡&amp;­³e?þ½l?ý?{²°íXßü$6?ªù)§±QŒIe¶–?÷;–³?xòOí!Ú?7?óM?¼Ÿv?Í6ÔtOF¾­ ‡©ßkÜÛVZRíïç??—ˆätsçÐ÷VºrBßë¬Çêš@#}}k?Ø˜œ‰°~ËÙ?¨¶?</text:span></text:p>
        <text:p text:style-name="P2"><text:span text:style-name="T1">??‡??r­g[¨¾Ù¡šÍtÞ&gt;Å±ç1BœÁ??FjÙ€-~ ®(?~:òo…œ?À?‚Ê=Raåƒ·?Šgw??Ùé« MŠÝ&amp;ô?/ü=ãµáB)? ­ïx‹4,¡ªk}Ê?RÍöÚœ·î3ÍyI?•ù¬?dËµ?DÎI?ßT=MÈN«GØU¤.:¯L!?ë6™F¢³öµ?ÖøèÙkTæÇ‰?ìl1¸ˆ¨]é„„?–1[´ã¨ÉCç…ÏŠH˜OƒÝjÍ&amp;7UÔ?G²yÎUaž;ÑôÍæÊÆ6BÒmwÊÑs‰®3;0&lt;€ßÁ?2?ŽÙ¯ Ì?é?‚ûaÄ?<text:tab/>#ž1jÌ•</text:span></text:p>
        <text:p text:style-name="P2"><text:span text:style-name="T1">ÚÃÔÔ¿ð­C¨4’é¬M?W«SÙ?¾ÆÊ{ÒÆŽ??×Õ?xÞaUR¹Ž.O™ïy®ò?b×¸Ò“?Ï%×¤ƒ¨|ZwúÕ¦?³é 5ôaE'Ò8Ré?—Nr›[ñyªP¢çv²U<text:tab/>??åšÝ3Lµ´°°€?7YX¹Z£Ù«j?ûñ¹Ã¾’ùT‰ëvCí¢?E¹j¨]É+?…~ J’E™é]·?<text:tab/>kÙÈ£ó´×È&amp;?û?5ÿªñˆ«a•Æ?*}08vÁÞ÷œÁÜ¨</text:span></text:p>
        <text:p text:style-name="P2"><text:span text:style-name="T1">?ÖGü??+ç?xð\/îÛÌê×­c]ñAç?!?üìáÛnén?‚81c?Âÿ@†s3ø€?-õ?ÞÜîÕÉÜ]DJÎç*\?ÇÍ~§^I[?²Á€AÇ†Í¾§¢ÖÌ’Ï‹BçÒuÇ}4?‡Íž‰e&gt;d:«±²Œbû!º¤ïéK®müØ¾\?»\/š%Y?–ô?Dò4?jr«X7ò)ßS¿ÜƒsB<text:tab/>?|²@</text:span></text:p>
        <text:p text:style-name="P2"><text:span text:style-name="T1">›®ìF8£ŸžÛ?CY£Ñ4ö¾ô¿â¾Ô?ü@êBÑ?KÍ2o®ÍÔ</text:span></text:p>
        <text:p text:style-name="P2"><text:span text:style-name="T1">¨\²Ÿ?ÿ¡…6Î”0‰?¸ðO/ñÇ?</text:span></text:p>
        <text:p text:style-name="P2"><text:span text:style-name="T1">õ?Ñ¨õˆ¥ÁíˆñESÎ¤¤Âip7i±prÞíø{WS“óÑ™?.ªL+Î]ñtPìý?\:?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6 0 obj&lt;&lt;/Type/Page/Contents 507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38/Tabs/S&gt;&gt;</text:span></text:p>
        <text:p text:style-name="P2"><text:span text:style-name="T1">endobj</text:span></text:p>
        <text:p text:style-name="P2"><text:span text:style-name="T1">507 0 obj&lt;&lt;/Filter/FlateDecode/Length 2878&gt;&gt;</text:span></text:p>
        <text:p text:style-name="P2"><text:span text:style-name="T1">stream</text:span></text:p>
        <text:p text:style-name="P2"><text:span text:style-name="T1">xœ•ZYoãF?~7àÿÀG</text:span></text:p>
        <text:p text:style-name="P2"><text:span text:style-name="T1">°i6oî??ŒLv??0»c ?A?h‘–¸C±?‰²£ýõ[Ww“²dy?Äê³ºªºŽ¯šs÷y;´ÏÕbð&gt;}ºû&lt;ÕbÕÔÞïwzóÇÝãaÓÜ}«–m_</text:span></text:p>
        <text:p text:style-name="P2"><text:span text:style-name="T1">­îï¾ïŸ??úGSÕÍv&gt;÷îzðî?¯¯î¾(O© L¼Ççë+å…ðŸòJ??Qâ¥Y?Ä™÷¸†u¿|W¡·Ü]_Á_îÆÒýåúêwß›ýá=þóúêg ùçõÕ¿®¯¼Ÿ}ðîÎ0y¯‡A¯ÏóùEëaÂç?gI?$ðƒœ=Û»û†§þúðõ'/&lt;A*I‚?äN£&lt;(!µ˜%þªíêíì6ò?èô?´"ÿ<text:tab/>??¿í—ÐU¥ÿ</text:span></text:p>
        <text:p text:style-name="P2"><text:span text:style-name="T1">3í0S¡¿âùaÕ¬±?úí3.‰h<text:tab/>?ÀQåWÐ??ñhhÐø?ó0Î·»£?–&amp;Îî?;q˜eØ??úfÆ›ê)Ù'??kæ”è*<text:tab/>”?ý??H2ŽàèÌ×Ü?VÕ ­Yé¯Þ;CE*??™œAÌþ%?–</text:span></text:p>
        <text:p text:style-name="P2"><text:span text:style-name="T1">Ð¥‘í,§“Ñ?p.a?w?ŠRúký"Z]›j?'?‰?5Y\?©¶š¥&gt;î‹??Ø19d{¦ÔE}„a??^WÕ¢ƒI÷û?tW^å</text:span></text:p>
        <text:p text:style-name="P2"/>
        <text:p text:style-name="P2"><text:span text:style-name="T1">4H[ô§Ám?u´?ÿ&lt;£é&lt;?ûAƒ?¼=šÊ?„Û?©Ô÷ª™Jax³Å^ƒ?:‚n?Îq?%aÄS.ÇkßX½:aõi?D?8P‘?±q ¯x8±Œ</text:span></text:p>
        <text:p text:style-name="P2"><text:span text:style-name="T1">/"ÿ?Œè½tôÓš?ÜÐÐ¾ äÝ?þØ)¸Ë:©?Ö¨ÌÌ¯öë</text:span></text:p>
        <text:p text:style-name="P2"><text:span text:style-name="T1">.¥—n×&gt;77bßÇ§Œn&lt;?ÑlÜr±=l&gt;?.?w’G?#DÂ?é¼ Áuz#nœ†b?Øjû¡é€h‡"ò¥á?\/2¯’ðDh¸‘½Ä¬Æ+^£5?+s?ºj…æa‰‘k<text:tab/>AÞF3°¢Ù‚*Ù žDÅï‹—?A?ÃVµ­èššmK¤‡vAZº…ƒõ³?œÁBä?/†£[–ú?|Ï9q?JTÓÃöV?LÏÆ6?8Œ9ÿ</text:span></text:p>
        <text:p text:style-name="P2"><text:span text:style-name="T1">çãq¤Àåt?4Ož3ŽŠ™X!érë8FñX¿$†ÞÂ=?7&lt;g/¶Ç?—”?¿…‘£ÃPñ_Œ?½e‰þ?x'¹òC‡ÇÀA~¡r’07mŠ\1Q·™\›x?°P´¯—†“¬f±ä(n+£?cª4‰‰?£×)Í)^O…¾û?ŸÈé ??â±</text:span></text:p>
        <text:p text:style-name="P2"><text:span text:style-name="T1">&gt;…á}&lt;?Þ|</text:span></text:p>
        <text:p text:style-name="P2"><text:span text:style-name="T1">?Ä*</text:span></text:p>
        <text:p text:style-name="P2"><text:span text:style-name="T1">¢hª?2 ”§þ@hMb ivZÇO"Ÿ?„¨</text:span></text:p>
        <text:p text:style-name="P2"><text:span text:style-name="T1">ºt)û%ŒafM8#¡¤<text:tab/>Fñ–Ã'­Ü€½×ú¯?É?j</text:span></text:p>
        <text:p text:style-name="P2"><text:span text:style-name="T1">T&gt;aâã²«?d§?pàHÔô¶ÖMo¼?Øµ&gt;—˜è†“?Z?xÿ??×?Òx_ƒ*?T)ç»h©âbœª8´T®Iž‡ýnX?dýÛ`?.*ë?¿€âG??Çß˜e¢.?CL’ÌÌhé‚)b?ö«÷e?ã .­Î)]êýrE®¢Lø?W•ÀbèúØ?ì=ÆE?•SšgÁK??E:]ûU??zëÆú1©¥Õû]Gbç )Žƒ¨×=ÊˆØÄæ³úïÂ±d3Š?¼</text:span></text:p>
        <text:p text:style-name="P2"><text:span text:style-name="T1">VÜ˜I™?9´¹rþvAiqQ?I.LÃU³ÖjÀ/?:?bEeÊ?'?3<text:tab/>à9ƒª0e—c‹ˆC?Y??±‡BØˆßµhAœmˆj?(Ç@?ŽñˆŒTjiµkFlŠ¥f^˜*Y#]d?TÛÃ%)ó4ÈŒ”t?%A­»??Â||¿˜Äá?ãv¼›ak±×’P"Ùr¿?˜cÍ¬4^?Xr¿9·ƒ^M€üÈO¸8?ïŸÝ?„P?Ø÷µYµß]Nûq??»\¤„#BóÏ}K?Uº?%??ìÑÙ+?[eêUnòà6?Õ‘×ÃÀb|Û£q?Ûh?Ë§ò?…r©*üGÔ1?’%á¼?•E=ë%²ÄÀ¥÷5’?A˜rRG»(Be0?XµoÎÐ)?ÔGt??HqA?Eå$(J·­QØþ.^Z”ëÕ-&gt;¥³¨°¸’“(­?xË?h­Ó•?????™¸Ü?#]Õ¬á÷5?C</text:span></text:p>
        <text:p text:style-name="P2"><text:span text:style-name="T1">0Ö?™ </text:span></text:p>
        <text:p text:style-name="P2"><text:span text:style-name="T1">K¿×à®ÔÎüMË?c?eàÆÀ¡°˜Ô¥Øo-Ö?Z.ªÁ@™C`Ø™XAA!5»?-Ù?Úµ?ïî¥34?¨’?ER—˜;9ìhs¿ÆŒ…¯¾þH¨ŒB?*­Aví?ïU?À5?n?.2bÓ®˜ƒ‹ÍgK@(ÿÐŽðâ_?Å‘3u^??y:eîÝ:/:_çA|?b%D¾s¨#f—¶–»?˜N?<text:tab/></text:span></text:p>
        <text:p text:style-name="P2"><text:span text:style-name="T1">¶8Bª?®Îo'Ø]‚?Ú+"ž§Æ??_?„‚NÞ&amp;\Í8ÙP·}Á€44X¢§©;^4}?K×?•P”Ç†œÄ?ž‰,›si?Jé$›Òi,€gèö!¼ŽÁÝI!“Ôñu?Ð?LêÞ8œ‰¾{WX]ÒH?…š‘Ä²?ÞÇ'cÖŸ?šâ†°€p8ÖŽøÛ9çÅ'¨"?M‹RŠÍþ°ÊÚ¼„=Xlòo/¤¥÷?‹vJ†?èéeÁ5?–µ¦G“Ýì²?dP”?™k›­~?æD?:½¯</text:span></text:p>
        <text:p text:style-name="P2"><text:span text:style-name="T1">P­vÔ?ñ\xÅf‘~á7ž|R«Ë?c_ªò]¹?IŠÓuupÛŽ04”èuwpý^?¨°vaaÄû‚¦P?AWú•°?ƒ€8road°??Ã…</text:span></text:p>
        <text:p text:style-name="P2"><text:span text:style-name="T1">¿±ÔÔæ'–§?Åš‡n_Áý4L?(m…Ö$ˆÃ2??Ð2÷Êhªjå™?f~À¦˜]?Ï5†?í¶ï<text:tab/>?l?Ö£8G´&gt;)ÕOoHÓ LŽ6?—ôhž?«</text:span></text:p>
        <text:p text:style-name="P2"><text:span text:style-name="T1">~Ç/?…?£Þw’Ùp?ƒób?®?Õf¾?]b*hû±ùó??G5¼}?¢PY?æ*</text:span></text:p>
        <text:p text:style-name="P2"><text:span text:style-name="T1">{XÛÿ?c:ûîg4?A1bòÁ?y"J .V C=??öõ?Iàò¥?¦®?„?NÅ??Ä?iˆ÷Do&lt;b</text:span></text:p>
        <text:p text:style-name="P2"><text:span text:style-name="T1">Byòiè?wüAf??à„¤ûå?ž?¢°ÒÜFéÓivv›C°ê9×ð}äñ{÷‘b[ž:r??m`¥I~’¯?½G Ä&amp;Âï/¹ì&gt;ó??3?<text:tab/>.?pU¦A&gt;A³?ALw`kúîxSdÞýM±c@þ?À‡"rÀeÉ·Fo? ³VÀömáïêþãKÄ &gt;J„??O?‡ENe•Ó°Ø¼-.j<text:tab/>1»Ùir&lt;%6¤’Eoj??Ò=Wè©€K?ÍòÆ-¥÷Æ??3´ýÞ˜0Œ[¤šÉ“MgUK?3Ì2?^ÚíèŒ}œyÆ^'oë²ôÃøUeE Ì+~Ýn}?Óœ|FÂTˆŒéWy¨áWHÏ¼ÇàÔ¤þJ¸v’4?Ù±Ñ‹v?¹ø8Iª-º3cŒaOVl¾?Ð??ÝulŸßc6?M÷ØÕ7˜&gt;.<text:tab/>?ðÖ~¾?V??tÜOùv¯ÇèÏ?ýèµGÙweî?óÕV??•&lt;ÒŒ^×*»lÓº?("`&amp;?oðô‡C?òt?Ú<text:tab/>ÒdôÆgt‚Þ„5?2uºî‘¬Di?R?–??Ýó</text:span></text:p>
        <text:p text:style-name="P2"><text:span text:style-name="T1">,±ØàÖ¥uˆN6?¾MŽ£O8@VžùÎÔ-?&gt;£l*?½+?Å€?ã×Q¶4q??aßüÈK®QT”Ù??ŸÂ0ý&lt;Oà'¹‡ÿ‹yŒ#?íÃx~U=öb7?I÷?…á}&gt;Oq8›ß"<text:tab/>Þ“;ši4W!þ¦0ñIöåÐ/á÷H?åÄm </text:span></text:p>
        <text:p text:style-name="P2"><text:span text:style-name="T1">q†ã?ÌG’1w°3-x7lÉNŸš?1¥d´Ž??1ó0W‘ì"ÒÉÜðÈ$³1É?Ûs¥Î?˜&gt;?WnÒpž°€¬Ó¼™›kR‘û^àâ4\v5Ë§?’GßYÆaS?Éî\™¬2…x`rÆ»er|ªLÎƒ??-‹ “cl5Ê±^×ôiŠã4eYúŒ??·??Ë§@˜=Œë`?Cà?Ð!û7Ó6¤”j?­5?úÄ/Møq¹é´?rEÿ???RØ?1</text:span></text:p>
        <text:p text:style-name="P2"><text:span text:style-name="T1">Yƒ~µ? Æä%åÆ£àŽÐ&lt;¹É?Ä?¹è¼µà&lt;Ê??»+’æß?î&lt;µýÌÀ?Ý¿¹…ÿ?2÷Ý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8 0 obj&lt;&lt;/Type/Page/Contents 509 0 R/Group&lt;&lt;/Type/Group/CS/DeviceRGB/S/Transparency&gt;&gt;/MediaBox[ 0 0 395.280000 612.840000]/Parent 2 0 R/Resources&lt;&lt;/ExtGState&lt;&lt;/GS10 10 0 R/GS13 13 0 R&gt;&gt;/Font&lt;&lt;/F1 5 0 R&gt;&gt;/ProcSet[/PDF/Text/ImageB/ImageC/ImageI]&gt;&gt;/StructParents 239/Tabs/S&gt;&gt;</text:span></text:p>
        <text:p text:style-name="P2"><text:span text:style-name="T1">endobj</text:span></text:p>
        <text:p text:style-name="P2"><text:span text:style-name="T1">509 0 obj&lt;&lt;/Filter/FlateDecode/Length 2752&gt;&gt;</text:span></text:p>
        <text:p text:style-name="P2"><text:span text:style-name="T1">stream</text:span></text:p>
        <text:p text:style-name="P2"><text:span text:style-name="T1">xœ•Y[oã¶?~?ÿÀG<text:tab/>ˆ?Qw?E?vÓí¶?</text:span></text:p>
        <text:p text:style-name="P2"><text:span text:style-name="T1">ì9</text:span></text:p>
        <text:p text:style-name="P2"><text:span text:style-name="T1">p??}cÅ"V?×–“¦¿¾s!)É±ì?dÅÛp®ßÌÐ÷?öƒ~.Ÿ?ñÝw÷?†¡|ª«øzÿØï~¿|ÛU÷_Ê­îÊA÷ÝýoÇõ€S?Uå¦Úÿ½øøÃƒøøx{sÿ£?JÉ ?Ï·7J?ð?g”Ì2‘¤™ŒRñØÂ¾Ï¿©@l?·7ð—‡‘?~¾½ùê<text:tab/>ÿwñøËíÍ' ùÇíÍooÄ§_?Äý?“?ûaèÛe&gt;ìûaÆç<text:tab/>gq&amp;ã0&amp;Î?ï?÷_ðÖ_?~þA?gHe™ÌòX$a.•¡ôà'ÞÞ_EÞñ€ûÊ&lt;9¡n5–¼WX ?PX?HÅl‰U ƒ&lt;ÊÅãÓW/?gˆœS{,ƒdÂ?Ìâñÿù«Øë×ºóï@ßxðUüŽ×Ók?áBÉ8›‰Zú*ñºÀc/•Ÿ2­7?ö†Zw[ñäã5pa‡;p4€å^a£?|?xµ¨u+4~?KKW§…,PË Z?š»‘Z]îË'??ª{M??ý„?ôHñÙ_…ž(a[Óˆ¡&amp;ÑºrKÄ&amp;mz…åVw?\Ý?—?àŽhÝÁÙdrvG{^7€HNTÑ?ã§hôs%ýe!r%#?"?df½îªQ2c?ä?¯f5¡ì´£2ÓCå+`NÌýžu©?˜¡?ui?r³ÀY˜*™äsÎV‹{ÁoÓù^ÒOiyB?#7­Þl?_…Ä$±Ü '$ÁEk+ ]Ä"Î3¼‰¯@ùY®fó¢}–üu¢}+-z¡ÞÂ†z¨ð»?jò?\G?*²ß‘H‘õÈ è”ÑDÁh`’ª?ºÕC‰úMA¿Kþ™?§Àq?ÉÄ0Œ÷ÌC?¹%šÎr?ÿ4?7ÄûÉ‚àÏ¯¥=»‘?µø?ãz14?™fïî?ŸP¶m£?µðó³Î?×¨Ì?½.ç?co`-tþ}µ$wQÈ?à'N</text:span></text:p>
        <text:p text:style-name="P2"><text:span text:style-name="T1">™‡??HŸ¬vÒ¶x2ºmÉ•ÑJ? Ì_ÆŠ?ÈwâpÕ7š´?ÃÏ?b1Ó–hˆ;ÐVÂ*íD<text:tab/>?r?Æ?úèntï"£?3?§?ZÏÆ?|ýÇÅÎ#~?¬œ??í²T?Lº?pØÃß?(Nwâ½?EŽhNæ}W•$OCÜoV-ž’?ÜM?’ÄQ(ãôß"<text:tab/>k˜$aHÛûÆ???;Š„º§}<text:tab/>ËØõƒÃR?ñ#Z¤a?Y$t'ÖÖ¼¸ç8úù‚XY.CŒ"•ËÌº1h±´ðQ9„)5…¦YÒlý¯¤£ð:,a\œ`¦›1²Ät??×Ñ|ok³]]v?ó?'!R×®±ZDq6Â</text:span></text:p>
        <text:p text:style-name="P2"><text:span text:style-name="T1">¸ä¸P&lt;Å “?P73äI?FÀ„?^›;?¤Æ„9?QhÑ`ä0°ˆ²ñMê£½‚ucÂ•òù úã€xahÖ?}€!¢eL$¯pDöŒÀi/’?„^?ÕCTL0‚?I¿èaŠÂxs?Wsî®5&amp;c</text:span></text:p>
        <text:p text:style-name="P2"><text:span text:style-name="T1">£??g}º—4</text:span></text:p>
        <text:p text:style-name="P2"><text:span text:style-name="T1">^‘xz{‘Ú±=°wt8_90Gfû®yC!ñ“fÉ?<text:tab/>æ¡P9pŠXpKEà?A©—GF?WÏ¸[èƒ?’é?uÈ¹ØeÈf¨ßD?plIf2ÐÆ!EÓïÚª?¸r:6?‚þÙ2?ØéjâEbýv¡n‹ÂT¦¡ˆR¨-ÿóó§Õ©;™?2Ïç'§·¼«Õ¹</text:span></text:p>
        <text:p text:style-name="P2"><text:span text:style-name="T1">9&amp;°BZ¡%òc??z?Ro??†‰·íé?Ü?ÍC</text:span></text:p>
        <text:p text:style-name="P2"><text:span text:style-name="T1">ì[„ÆÚ?Ø•[¢ ?KÂh`¶º?Ua¬¤Jæ&lt;·g–?¦(¥ŠÈÀ*ê? •á?˜2ÛÎUú‹˜?Ë?š(Je¤¦&lt; ‹$à1,ŒŠ?›Ba?™Â¸†ÀS‘]Ç‚T…v?5í?\?w,Ö²¸5,à`9˜S?)¸5˜ (Ûa€¸?çŽ“¦7îv[ý‚Uêkò†¡L¬¼µ¶?F*&gt;-à¥™žø†Ýe|#R‘Ó?</text:span></text:p>
        <text:p text:style-name="P2"><text:span text:style-name="T1">Cc(\x5¾ŒºûÖU'…&amp;‘²•"</text:span></text:p>
        <text:p text:style-name="P2"><text:span text:style-name="T1">Êñ</text:span></text:p>
        <text:p text:style-name="P2"><text:span text:style-name="T1">’Å‚i<text:tab/>%?e;?n(ù®‰??ì[ñÆÊ<text:tab/></text:span></text:p>
        <text:p text:style-name="P2"><text:span text:style-name="T1">P@èžÝB,Ö®wÔ</text:span></text:p>
        <text:p text:style-name="P2"><text:span text:style-name="T1">Õš4!Ð»l63U(šës¿?FoÄó±CÈŒ?d?hZ?wÖ?)Ér?dx?‹Xæ?‰×è&amp;ˆ€ ‹8ñNê›U?B4ö?þ"…¯`,e;?Gž+—ßÜ±3”l?A?’h×ë¥?MR™œðJiÌðrê„+ˆ”¾«˜=j&gt;Ñ“¯i?Z²ÀR·]“e?¹Í'õŸäK¸*äÄD{Á?„ä[ªIL1J`Íë/?¿_?È¡Û]S</text:span></text:p>
        <text:p text:style-name="P2"><text:span text:style-name="T1">(???´°;?¶v?¹à\ï’€?ž?Uœ&amp;]2%`º,pšÉÐ</text:span></text:p>
        <text:p text:style-name="P2"><text:span text:style-name="T1">lÁ ?ï9rMÃÈ9…o?Îl›T?&lt;a‚???ýÂ‡hl`k§IuÄÿpgv²™pÏ„?W«µˆµc[{ u|O¨ôþštI$£Y‘?ÀA!ˆW'öæ4´?§cuŠ¢§<text:tab/>KÎ+ÜJ?]¥³áéÔ×ÑNÝñÿ?õÐ&lt;ýØvÒÒ¤F£1‘2p@üÔåášÐQF“Þ‹`Z?#$Ã³mÄÈIhÕ´?¦O¦)Hb;ð½™1i02^‰?¸°¦?i–MPp¸?Ð?</text:span></text:p>
        <text:p text:style-name="P2"><text:span text:style-name="T1">5gw1=‡?æåÙÞ“&gt;k,èYÚó©˜’Þ,?Q&gt;vUS¹©¯NFÃa‚¯…'m=^?&amp;Áyë‡qa”?F™·îûoÆÆ¸`Z?\ËÙµúˆM2oi‚÷SQnÃ([´5cj?ÇBœKc\Ê9ˆ?’àÐ‘ê?I?¿&amp;??»,½R²°ÒS©ªÇ6 å.€Ë</text:span></text:p>
        <text:p text:style-name="P1"><text:span text:style-name="T1"/></text:p>
        <text:p text:style-name="P2"><text:span text:style-name="T1">Ç6Ì’‰ÚÚþÅBL“Ó2¾·8“8ŒÂì§\HO6tL£&amp;?¬+Ð´W?€* “ž!Æq=4¦”ŒMèôX]µ?)ñ¡?¿”¹==¹|VZÁüÐƒà?›Ú</text:span></text:p>
        <text:p text:style-name="P2"><text:span text:style-name="T1">ã¦ï¢??Gœ®p»­d&amp;ŠÐ¹Ú¸Ÿº??°Õdë$`?º¦‰&lt;&gt;ÁNzº?[%Ž%Vˆ{B5³Ä?Cy˜þ­Taô¦ûÙ‹å­^Ãb^ëB?XB„?[?—=äP"?žÕoJ“H‘æ?Ô‘lG€?)hŸºme‘Âl?3ÔDØËºÊ‚9ä®ÙuMH—ãçÙW\*¸˜ážŽb2J½Ÿ<text:tab/>d)@]}žZR?ð?Éøç$±?ˆ§ÉB½!]Ó;ŸC?X^S??…Ôð?ª&amp;•P?9??ßV?bžž”0E6æ?.‹©:(0/åc½?ÛX”Æ$F˜˜B\Áï'cÒu?d?JEâÍ?½q{‡?Ç¿@05”8´ø??ÎEó8´³ý¼¦7ÿk?ˆÃñ½Ó\Œ¦rT?hjRïØ¸—÷¥?[AnÉÕœàÅ?;\î°!öd–?"?'…F?&amp;XiwÜÖR¢‹öž¾Ósm.5GK=.Ñt¡‹?&amp;½?,‘÷ÒÃyï:Êi+6;</text:span></text:p>
        <text:p text:style-name="P2"><text:span text:style-name="T1">½û*»êu*–…•Ž2Á7¬P¹$ÎsÖ½„8gæì&amp;³&gt;$Ë\«çL-ƒStô?B…?d?“§N³…Ò2§ü<text:tab/>aöÈDÔN(3Î]–+P`=#?½?Ó{–}?þÐ:¼ÒO¦A¤¦+ctÑÔP6ú/³†-,Ýïªë8…Ð~qT^ÈÁÕäe?U2</text:span></text:p>
        <text:p text:style-name="P2"><text:span text:style-name="T1">8?¿N¦?å2æ¢@yF¯¸Ë¿…</text:span></text:p>
        <text:p text:style-name="P2"><text:span text:style-name="T1">~&lt;ÑT?P±rGS?? Âr‘ÌK!–oòbdwâ7¥·Ö¶½ó</text:span></text:p>
        <text:p text:style-name="P2"><text:span text:style-name="T1">^?¨@EjÆLÊQ…}àÁ7¦S„B? n8òñÅ?9âòãÒK›Ñ@?ÉØiÀù¥4ù<text:tab/>’âä‰?‡ó¶J?62? #–8™_ÒXUÚ¾?©ìl'e?¥â*X?Ø\¨`|?</text:span></text:p>
        <text:p text:style-name="P2"><text:span text:style-name="T1">ò³@?Ê‘ÍFSv@æšj?f­¹³S³Âô?Âþ?B—h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0 0 obj&lt;&lt;/Type/Page/Contents 511 0 R/Group&lt;&lt;/Type/Group/CS/DeviceRGB/S/Transparency&gt;&gt;/MediaBox[ 0 0 395.280000 612.840000]/Parent 2 0 R/Resources&lt;&lt;/Font&lt;&lt;/F1 5 0 R&gt;&gt;/ProcSet[/PDF/Text/ImageB/ImageC/ImageI]&gt;&gt;/StructParents 240/Tabs/S&gt;&gt;</text:span></text:p>
        <text:p text:style-name="P2"><text:span text:style-name="T1">endobj</text:span></text:p>
        <text:p text:style-name="P2"><text:span text:style-name="T1">511 0 obj&lt;&lt;/Filter/FlateDecode/Length 2922&gt;&gt;</text:span></text:p>
        <text:p text:style-name="P2"><text:span text:style-name="T1">stream</text:span></text:p>
        <text:p text:style-name="P2"><text:span text:style-name="T1">xœZYoÛH?~7àÿÀG<text:tab/>ˆÚl6Oì`€Ä“ì$À,²³~ËÌ?eÒ??ŠÔH¤</text:span></text:p>
        <text:p text:style-name="P2"><text:span text:style-name="T1">ÿû­«›‡u?ƒXì»ªºŽ¯ªçîý¡«žòÇÎûå—»÷]—?nËÂûv÷Ðîÿ¾{xÝ—w_óMÕä]Õ6wÿë×?vý^æEyøõWïÃo÷Þ‡‡Û›»OÚÓZù¡÷ðt{£=?þÓ^¦U?„^?'ÊÄÞÃîöÆ÷6øçß·7ß?ÞòoïáËíÍGXÿÏíÍoo¼Ü{wg?úÐv]»;OÓ§¶í&amp;4Í¨???Â?Rqölïî+žúÇýçß&lt;ÿÄVa¨ð??‰ÊRÙêi¹</text:span></text:p>
        <text:p text:style-name="P2"><text:span text:style-name="T1">?å2¤uÕl¼å*ô?Ý6ïð+€¯òu?/¸±ÍŸ—?Måö®}.—«xQp³jº?¿¢Eî¦ÔU×ÕåÒHs]Ñ¾á¢…“m'œ?zqÀ&gt;Ü?××ËU¶Øá€ù÷?ú·Õ#þ?á?—:TÚr90¡ýÅæP¾¸F¿WK?HãkÙîV}z&amp;ÎÛã·&amp;2ªnË|©#™ó'H§]WÍ2[?ÞE‹dÃ²{œBÌõGüÛÂ!¡¬AV;XÐU]_ ??êjŠ%^cÒ÷•±L6í??/?”7Š± ?Ø»%:4?¢j~H'ž²nûN†ªŽ?tcòé.ð?u$|?8Ò?Ç??:ÈeN?£ÎŠiHñ?P‚;?i?èNÌr²?"?OËô?Ûa?«h¸[PÕý™?q¦‚x¶ ·ô?ç™ÕC¼mÅÄÌn¤C²á?Ò“m~ôöåagÍ†æ‚…/µ?k?·?ë?oÛï–,Ä¦ê^?<text:tab/>ó4F?*›?8žûÆ°õ<text:tab/>ÃŽBæ2<text:tab/>ÀIÈ&amp;Ÿ‘?º©,?=DÅÒi°pÒoPÖ®Eó¢3ú?Ü/Q“A}]ò"Bp÷˜9ëÇÏ??J¦),!O°‰í?pýàõŽØ˜¬ÜäÐ®?Ú?¯áš2D©Š-×Lõ®?=Çë"w?d¨÷9¶;j‚óÈ´14?V`ÒÅ??P/öÈ]!ƒ»?&amp;:·$lŸØHq?Gãa&gt;š?†MK–R‘ð¥*?y^S</text:span></text:p>
        <text:p text:style-name="P2"><text:span text:style-name="T1">Ë?ü¦–¿÷@ZÝmÛ~ƒÎ‡</text:span></text:p>
        <text:p text:style-name="P2"><text:span text:style-name="T1">Ú^?wð!üMwÜ?ÓFœ¬µ2¶Í</text:span></text:p>
        <text:p text:style-name="P2"><text:span text:style-name="T1">º!?Eh8Ë§‹žP¤?f??Û‘|úúh?òŽ·?­BÞ KY?&lt;’æ¡È¯1j ?[FÇ—²/‹3+SŒd³•çN@šÌO!W–Š?ê?‘ìH¬?ÃÕïW×ÓmÅ¶;ž[uÃ?Úˆw#g‡ªd/?–n{?àÎŠ???è?%Ú?Ïp×g©Ú£?Và€£E¡®IP'JgÂÛŸ¸šÈ?œ‘×?^5íˆ!ÕDé Å&amp;ÊD;L?Óµ‚b˜Å?õ?µÕÂƒ?8?}¾NS?˜éù«ssñ"ôtî£;¡'-?a#•?±»®6[”QW6;ŠÏ</text:span></text:p>
        <text:p text:style-name="P2"><text:span text:style-name="T1">ÊÜÄ Ý?¿?<text:tab/>?«àªAùF?{ò?P¬t?²ÜÞ:Áä„«KQÞ6@?(?ék!#N¼¸é‹9?LKÞ/˜+ÌÎ:âÄLu7€ˆ"Zs‘7“f*L, <text:s/>Ý"?dí’<text:tab/>7ÖDk´z£?›?‡Û‚ÇÆð?Û???Í°ŒÖ8ˆh‚7{?ðÃbù$ØŠnª=°ëÇñÎ?$î(Ñq&gt;W5‡?Ãá–¶ÞU%I.¾vÓ&amp;‰Tl¥Á°$K?ëQô?Ï~Æ»h?Íw!Ä+À</text:span></text:p>
        <text:p text:style-name="P2"><text:span text:style-name="T1">Ö³‚Hp?‰`ÿ(ÞàÈ¦m‹Æ?=Ž”¢R6Î’:íØQ?NF??Q!?õ›Å?:?ºVÝÈÂéËòˆ!™H?L|,ùú÷?'ˆ®ª«ÐEµ?~£Å ?“??Q§&lt;Þ~][s</text:span></text:p>
        <text:p text:style-name="P2"><text:span text:style-name="T1">Ø?›s?ÕI¬?=%ã¬›H2?gÓ¹LaÁ¾P`;?úy@</text:span></text:p>
        <text:p text:style-name="P2"><text:span text:style-name="T1">¤IGÆ?ðiý</text:span></text:p>
        <text:p text:style-name="P2"><text:span text:style-name="T1">Ã½¼B?jµe­oŠÒAs??yS`p^×%O»,Ð0U~2?¢??Œ?ðµ?X„õ½/ÀÍÄVˆ0Öµ/ùRÎ.¤‹¼p?2Í0ÛÈÌ“ê?ý.‡‚ïÁA¬"Awä?zGÁ@??Ù</text:span></text:p>
        <text:p text:style-name="P2"><text:span text:style-name="T1">øû<text:tab/>.</text:span></text:p>
        <text:p text:style-name="P2"><text:span text:style-name="T1">àË‰?‘çÝChJ&amp;??ýõ?HÎònÂd }ºfÄ7???p.?:&amp;Ë(@õ„I¬</text:span></text:p>
        <text:p text:style-name="P2"><text:span text:style-name="T1">a `·÷?ÈÊ?þà,?ØpÉJ†X€½Ýë9ïà«$m‚p(?Ù?$ˆcãt1ŽÁ-¶??ì–¬ÙˆþâÈ?Bb?¥#y#Û±|ð«F!ß?pÎ0éö?5Ë&amp;????ÙGä¢?ÛvûB®–ˆ-??7ŒfD?m:¸îÅôfy#?C"ïuètÚ2Œ–Ã(û;?OwÓ´PœÆ?&gt;¸I@&amp;?›]õ–Æ«á?°ºJÌ?</text:span></text:p>
        <text:p text:style-name="P2"><text:span text:style-name="T1">âæ3D?=_ÆU‰æ‹U?œòO?ÉaýTà?á&lt;‰í±[ÛÏèÁºS4/;i?;Ú?q¡JX¯&lt;_ù?SœÇo3çétíJC&gt;<text:tab/>èjÄ!tãúºz–àLÔ)¹ÄÏ¢R?R??A‘÷‰×aˆVåu=?bÊø·‚?í…í«?@çõD&gt;HR•™©ÿ? U=áoBW!Û&amp;Ö?á¾#é D</text:span></text:p>
        <text:p text:style-name="P2"><text:span text:style-name="T1">+6ØØ3ÁªÍ</text:span></text:p>
        <text:p text:style-name="P2"><text:span text:style-name="T1">!É?¬%6X£æì??$?·U]ð</text:span></text:p>
        <text:p text:style-name="P2"><text:span text:style-name="T1">ç_`?ý?‚N§¥¨ñ„Íl1I0!Á¨Ë|Æ?Þ©¤6„??AMí?å‰å™Í¹½@»T¨§{}G/Ò»¼’n0›‚T¸?i)8;˜Å¸?Âÿ™ä???\½AüØ¸»&amp;t?¤Œ£È?MOfÐüQîÌQõš|"­Œ?%?ˆ?V|9?†{Ð:°©lbi³Ì»þZ”Ï6• .ÑMÉ—µ?OJ){ÍÑ???Â7ƒ¡´?Èq¢ç0£jÈ+Õä?šÇ¥uf—y5‰Š,¯¢o(E„}ŸÐm8}£?·ž‹L?Óºj(Œ€×«œ£?Lö×?ì?æ&lt;`?­‰Š/CQk~<text:tab/>¶ð^¶?G:o_?ðÇ¢'L¡â :W¨</text:span></text:p>
        <text:p text:style-name="P2"><text:span text:style-name="T1">R?Í¨¿X¨</text:span></text:p>
        <text:p text:style-name="P2"><text:span text:style-name="T1">Î?ª‚?20?3?QìkÑÙƒ?ˆ~??Þ-~ÐÑØûà Ä¶}K<text:tab/>?7õ4D??(Qsú?€@^Ëv“ŠÂ®l?Ÿ¿“é#OcW“*SÌ¾Š«??S‘å‡Én7‡Òe&lt;£¬†\›<text:tab/>Ç?</text:span></text:p>
        <text:p text:style-name="P2"><text:span text:style-name="T1">Ä?×vÎðA\~4=åe€ÜýaÃêg¼ór99•A[È??'qR±7¼¶¢?­q*»?</text:span></text:p>
        <text:p text:style-name="P2"><text:span text:style-name="T1">ßRÁ?ãFšr?ïƒlT6¥û?Ü7àÜL:;†ûWn?R ?-¿q\? =5?©?òLÅƒ!òEÖV?3¢n})??*ÖÓ?Ï&amp;1a¤²d:×q?”X¸2Ò?&lt;|H çdq??ß9ªhä0È`Y=â•vÑ–MLœ`äL»,Q€!™«$0@%oIš?Š?_¥,´</text:span></text:p>
        <text:p text:style-name="P2"><text:span text:style-name="T1">F†Ê?Â%h`{¿Krbk</text:span></text:p>
        <text:p text:style-name="P2"><text:span text:style-name="T1">‘xZˆvRˆµ?©1$Ä¾Ë??L˜Di‹ØÝ(fNÿâêÚenãTiû¼æR)) TG?÷QÞ½`…©—öò£ÇÈ¾´Á„]UyðÈ{P¿‡?Ë¹&lt;€</text:span></text:p>
        <text:p text:style-name="P2"><text:span text:style-name="T1">†ñx¯Õ®êð4«œ×???j,¡N†Èm¢çÂ:W?Í”?Ìvª?'µX¢ì–P”‰cIF:{Ÿq6</text:span></text:p>
        <text:p text:style-name="P2"><text:span text:style-name="T1">¢Øê›yÈn?JŒ÷$ZëŠx$/,ý?,dÏåê*bÔ¡aˆ©&gt;™???NÃ?vH†©ù?qH1?÷?Vp3@#Õ«éËb}+Ý=½÷ÐföMKIû?ô®7`:?¯KIFlÒt™½ ??3H›]±?_A;ùµ??ßNI¥ú’%?ºj?¾ÖrµÙ–?ä<text:tab/>u¬4aä^VÔêàÑÓ¬«?†þ?›„mQêïxtNÐeÞt0&lt;d|ï?YWñ?¨ÇnøµTØÂ&gt;f+?—B!?¶ì §ÄR?¿¡Y?à/<text:tab/>ÏEÿ(—?ÇC‹CIäõH-m÷§ñ3?Û?ŸO©„}1¼"?±&lt;1¹Ñ%ŽDº&gt;ÿÔ¡ÃÙ?½ˆ?ÇgSô8tƒC</text:span></text:p>
        <text:p text:style-name="P2"><text:span text:style-name="T1">¿ã[.,P&gt;º·üSÊÔ´¼¾n›MikS–D.?+nÚ„1'?¬­²Éÿ?°¶±—Òßãp)?å”F*?äÔ9ôA®ÂÂ]Â?Ž(63ª¶Km›ß?Y-&lt;ª€ï$Mâù6~Âô‚_GƒÌÁ$yçbMy??¤'òk îpŠC‚Æÿ?S©â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2 0 obj&lt;&lt;/Type/Page/Contents 513 0 R/Group&lt;&lt;/Type/Group/CS/DeviceRGB/S/Transparency&gt;&gt;/MediaBox[ 0 0 395.280000 612.840000]/Parent 2 0 R/Resources&lt;&lt;/Font&lt;&lt;/F1 5 0 R&gt;&gt;/ProcSet[/PDF/Text/ImageB/ImageC/ImageI]&gt;&gt;/StructParents 241/Tabs/S&gt;&gt;</text:span></text:p>
        <text:p text:style-name="P2"><text:span text:style-name="T1">endobj</text:span></text:p>
        <text:p text:style-name="P2"><text:span text:style-name="T1">513 0 obj&lt;&lt;/Filter/FlateDecode/Length 2692&gt;&gt;</text:span></text:p>
        <text:p text:style-name="P2"><text:span text:style-name="T1">stream</text:span></text:p>
        <text:p text:style-name="P2"><text:span text:style-name="T1">xœ•YKoãF?¾?ðà‘?Æ4›Íçn? 3™d²@€,Ö@?A?²IK¡H­LÚÑ¿ßzu³)YÒ,‚ŒÉîbw½ë«Òý?ûÑ&lt;¯žÆà»ïî?ÇÕÓ¦m‚?î?†ÝŸ÷?‡]{ÿÛjmúÕh†þþ?ÓãˆK_ÚUÓî¿ÿ&gt;øøã§àãÃíÍýO*P*N²àáùöF?<text:tab/>ü‡+*.Ë /ÊX?ÁÃöö&amp;<text:tab/>ÖøÏÏ·7„Aôgðð¯Û›Ïðýooþ}{?|þõSp†¡Ã8?Ûó&lt;ý4ã‚§#.²2ÎÒŒ¸8{wpÿ?Þúë§_~’wŽ*²8…3ò´ŒëJŽz‰î²p4]?Dwi’‡ã@?UØFYØÿ5?èUÓë*BÒ~-¤f¤‡?ÖU?&gt;Ãs?"Duè–3ûø?­üÿ5Ž´]ÿ2mWðÖËëc/pÁ‹ð€'ì£’&gt;??ciÇMkö¾"Þ“Te±²’‚Â§}_«´?W/æ<text:tab/>.Ã?ºî?å!mÔáz?šXˆ¾omT„¯øÏ&gt;ºÓá?Ú¨BóŒ?:E&amp;?°)ß?</text:span></text:p>
        <text:p text:style-name="P2"><text:span text:style-name="T1">òJB?§J't?©YÈ–?±Œò¡¬¡º6¨‹?ÞUxMÊ$‰µ•Ò;¼HÙˆ`?pA\Hp[žv›C¤43?ªÈY?´©ˆa[]#KÏQÅ|?[Z?W?S?—f¶—+wôY{†å´Lãòˆå»³´?È·¤µnHœŒ›?ÝSe5­ÿm^F«È?‹??®(/«Š8?U^Z*öÆ'ÔÄ?•–??¸M#Oä?i©E£i^I(Ež?ôëqCdih^Àåà~?Eaø†â¼‰X_ÑÕz¼·‘]ÓGä?ô?wmé?9P ]–</text:span></text:p>
        <text:p text:style-name="P2"><text:span text:style-name="T1">”]?"›Ù²e?pgðvg¼íÛL</text:span></text:p>
        <text:p text:style-name="P2"><text:span text:style-name="T1">;ªd1âsG«&lt;‹³zy´O{’ˆÔ;‰¨Ä°?þò*.R9ä?¯%Žüh¨Šð€?˜à¹ÌÃÍê?˜Ÿ÷?Y“›à+lG*<text:tab/>1¥@&gt;Âè«ÊEJ©ª“hƒ3L¤RKMI…3?ìp?˜5@‡v|M%—µŸeqe¥Ã´‚Ù£ÎÃÇiäËÞ÷??Áf‹º·?ÚŸIE"¤?öà¼ûÀ&amp;å º´ŽScþ&lt;?m•Æ\¹àúœ„iUÆIº¤?-’¤AŽ[«ha``ý;QÇ•áÄY‡ZáE.:Yƒ6GÃã??LNsX(Ä71,Í?Wcê??íŽ§ ¬&amp;wuå<text:tab/>"–'å£ñªLŒ?TO¢òž_ÁÍÜ™D¿?L‡XC&lt;C¸ª2Vµ?k+&amp;æ7³?è?¬‹q?ÊË©íeÃE·|NÅY?+‰÷Ö/J@ÁÕ</text:span></text:p>
        <text:p text:style-name="P2"><text:span text:style-name="T1">$?WQ?¦¶Õ(ÛN\&lt;CÖÈcW?Jî±ê?0\?9Ñ±¶"ŸúÆ?—X²ŒÖ§–±%K«kÁ„î?¥ø??Gp?Å½U?\ô×Äåƒß(Ü½]çÏ\?ñ`</text:span></text:p>
        <text:p text:style-name="P2"><text:span text:style-name="T1">´aòˆðþ?_"6ø%<text:tab/>BÚd‘®èEWuœ•^îÀôÇ¶?¦®AÎ9!â5?Óc`?X?€»?HÖXÚ±ô”’ßžÅÿá?Ï³J©úÝð&amp;iµ9?ò?ë‰^2¶#?ì:{;Š^–s,Ðñž?áÝ9æÁqÐ™¯‘</text:span></text:p>
        <text:p text:style-name="P2"><text:span text:style-name="T1">ÖËJ)ó¸°wû *U‚E?–Y6aªŽMÖ·Ãä??S0Ø•%ÏZ¸ÅÖ‚'_JuZA€â?Lºó½B¯fdY‡¿GXÊ8¶?Ë—e/T\YÙŸ?:sŒà’d&amp;?ª®O„R?¨-</text:span></text:p>
        <text:p text:style-name="P2"><text:span text:style-name="T1">Ág”P°?¾n¨Ð88®’z®\?‘êñ?¹”&gt;×JÜÁšˆê]`Ùd¡/•ÛÅe9¼ž?uVÅIy\?8«‘"ŽSÚiåä$m™w\þŸåSÜ¢.]ökY£°B¨?ûj¶†sH à@¾,¨†¿¥W?Ì¸!.ŠÂB¾;€Þ</text:span></text:p>
        <text:p text:style-name="P2"><text:span text:style-name="T1">ÞN}I7ìÐ©rÍ¹</text:span></text:p>
        <text:p text:style-name="P2"><text:span text:style-name="T1">Q:“PD?ù2Íåš38øå?xW'q¡—lœ…‚5À8µ¤Å|4ívƒMÄ#u?Ð?°,x÷†ùZOè\Í</text:span></text:p>
        <text:p text:style-name="P2"><text:span text:style-name="T1">BÁuæp?Þp•±?ãÕ³ËêK“eÞü?l????Ä”ÍÀí</text:span></text:p>
        <text:p text:style-name="P2"><text:span text:style-name="T1">¸¤–×¦?bØtñYI©L-N¿?zÓó W'E¬•?òûŒf?ß?/?Ìð^oÐ½IsvðS?lÚšŒ%”u˜O"…?Ÿš|r4ˆ?¦F??×}'KÁP“Ë Ø}XlŒ-ŒíÄ×+Û?[6¯Öù´N±k`¡7sÓ?±²påmÛã#åI¯\+á?löØJ³?=ÐÞ¦8Àh’?–IŸK?eD8??¶1?áÓ?&amp;Øã!;qÏ=ßçÒ?øq?[Ý51Khhj¯Bq?AŒá+7Ê?·1®ºÈoE8—ñsãÒÙ“?É&lt;Î¤óé?ºwƒ‡&gt;NkF©þ93!§ÂÕž‘8?Ü®NO‘*(2«ÒûÂ&amp;FcÎØ6I;òMå+…¿•UÌn@kñà?ógîâ?ÿ?\pI`›Õ</text:span></text:p>
        <text:p text:style-name="P2"><text:span text:style-name="T1">ù??Œœ-?Û¢?y&gt;»hžIe?šf†‘õg¸Áé%—ñL®çoÖ.ûïÏ?£“&lt;®Š¥0?‚æ2*èGë…×f?i?ÝMíªš…‡žçéô?oèT.z5½ÕOsŒ0]#œY?í÷Á:[6ÒZ</text:span></text:p>
        <text:p text:style-name="P2"><text:span text:style-name="T1">?¡Ú-?b&gt;€JB“&gt;?G?Š?¦þ6›ë2Nk/?Ç|ÚûS5?‹aròÐ4~ƒ¡J6¡u?ºm',5?åmawºÁ,gú<text:tab/>?Ÿ4?vÆ'$þdQ´ç¡‰ZŽZFÚ—åL¡8ø5§çÈ•Ð</text:span></text:p>
        <text:p text:style-name="P2"><text:span text:style-name="T1">†gV–¢ù</text:span></text:p>
        <text:p text:style-name="P2"><text:span text:style-name="T1">Õžy´¦ÄWw„™û†?™vH=ô?? …4˜¹¶¾à1L§S^ÅS G‚¥múˆé?›J/‹’ÔqnE?##ÏûÖˆÝ€Ž!Ák:3’^És¸ÇXàÈ?#?·G»Õžb„†Žf·:;ýSqY-Y?Û@:C•8ëxj [GÌ?ª¸f6hUq®Î???¡Ñ—ÈYÍµŸ]s?)”eœëåá?‘‚&gt;?T??Ðr?ÙJS¡B?§®Î+–ÅY?‹t‚¯‹ÈÇ…-N?3Gî?âÃLEª8šÿºY2Õfr—fØJK?ßXÏç—iÿ</text:span></text:p>
        <text:p text:style-name="P2"><text:span text:style-name="T1">IC?eì§V?</text:span></text:p>
        <text:p text:style-name="P2"><text:span text:style-name="T1">¹x™ó¹¡/5Ï?Înò«!?Ñð›ã@úÞ?Sf!Q cåÔ??Š\›)Ê|ž*—~?K•?‡‘ìéè?Ä*ÄBìºZ?]àx?‚_–&gt;?Ë{MÞDxÁàŒ¡”²µ?Þð»ÛW;óÉ³E?tš3X]{n°ðëŸ÷vØk›F™‘c?Änµòkq–s5èG3ÀŽ?þ?½‘3zÇnü ×ü×ºÎKt=?³dþu†çìÛ??–aìÎÁ;ên×%@3å´\‡u.™€»"0[ÜH?yÑä‹ûÄBðä„y<text:tab/>›û ³.™)Zú™¡W3’‚­o ‚{ž™ñ‡pµ?G&gt;€Ë^pTãpßum¥Åü3È0n?`7pñß?Ì·?+Ÿõ¹y€ñ?n?Ð)à¡9±æ£ž;?a?»a7uük?¨?ð3åA®²\`û–´Ô^ëg•JçŸW¤ÕÀ„P<text:tab/>Ø¦û FÄ?ê?¼Î™®ÊO&lt;?—qŒd?TqÓYUÑO ÍWÓpÙ‘?¿ö?^MP³!é?í9ë#FùºaþQ„³ÁE!ë</text:span></text:p>
        <text:p text:style-name="P2"><text:span text:style-name="T1">*Uæ;²¯Ÿ;]–žèºRïŠ®‹?D'ÖtYó1Ü?âë"Úu•œLwÈ›èà«ûéÈ?0c¨ÅOdBÁ°ÿ¢ U?×NÐÝæðbžŒH‚|e§?Íp®z.(u†ðwq¨?×d’Å?ë«jþ=??…4ªÉÔ?qYz?bÞ9</text:span></text:p>
        <text:p text:style-name="P2"><text:span text:style-name="T1">ó'½Í1í¹KõñÇxêùÿ?Ïðk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4 0 obj&lt;&lt;/Type/Page/Contents 515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42/Tabs/S&gt;&gt;</text:span></text:p>
        <text:p text:style-name="P2"><text:span text:style-name="T1">endobj</text:span></text:p>
        <text:p text:style-name="P2"><text:span text:style-name="T1">515 0 obj&lt;&lt;/Filter/FlateDecode/Length 2890&gt;&gt;</text:span></text:p>
        <text:p text:style-name="P2"><text:span text:style-name="T1">stream</text:span></text:p>
        <text:p text:style-name="P2"><text:span text:style-name="T1">xœYÝoœH?·äÿGF²1</text:span></text:p>
        <text:p text:style-name="P2"><text:span text:style-name="T1">M?RäSìMöC?iOki?v÷x°?…?n?œøþú«¯nš‰g&amp;Šœ¡éêêªêª_U57ïwcóT=ŽÁ»w7ïÇ±zÜÔëà¯›‡~øçæáu¨o~¯ž›®?›¾»ùcú&lt;â«_êj]ïnoƒ»Ÿîƒ»‡Ë‹›*P*Šuððty¡‚?þ© TQ‘è 3y”šàat?ÿ¡âàyy?ÿó0•áÏ—?…ÁêŸàá·Ë‹?Àó¿—?ÿ¹¼?&gt;|º?nŽ?y×c¿=.çÇ¾??r?H¦óHÃ?JvtïàæwÜõÓý¯??ñ?¬´ŽRÐ;Kò¨,„Uÿ´ºNáu?›pX©8Ü¼®Òp¿ºÖaó¸ÊÂ¦‚ÿºˆ(²ðïðÃËJ‡5üuH,Ç~]½??U™…_…Dfa‹$lºµ«•ÊìÔº?ÒÁSÉ—9IÓHçK™¯Òš¨Ì–´¤?nPÁßX¯W*]ˆe÷o›•JÂî™æ˜zÛwÏ+¥?Ö~ËœJGÊn7Ô`¼~hk²D?Ž›jd?d˜Ï8Ý ÛÔ¾ªØNø¸î?azìWe¸[åöm³ŸŸI›?</text:span></text:p>
        <text:p text:style-name="P2"><text:span text:style-name="T1">¿EN›þ«ìó¸’÷]W?®j*3x?¤Û¸¡7y¸­`é?’"ûN¹›é?áaUã(?UßÅ±†±.nSxÌrþÓ?üÂk¥â8No¯?£`öNÇq’ßª?)³Ûk\á(t?£4æ·Zßj$Šå/¹-q?´w™Ðg?ÒÝÃ[ÃkâÌ™÷‹‘&gt;?ŠRfÝ[m˜7LfÅ­Rž0È</text:span></text:p>
        <text:p text:style-name="P2"><text:span text:style-name="T1">ç@?ý6GK€ûÆ²8…ñGø½çEóFúàE–ÞªØß?åËå]A’ebÄÙh¢D¾ä„6¾#A­„‡ç÷?¼ÉùéÂD™sÕ</text:span></text:p>
        <text:p text:style-name="P2"/>
        <text:p text:style-name="P2"><text:span text:style-name="T1">?#Ý?¡?ý½?OÉóð=øIÛâ3„Î??†?qœÃ½??*Í"•/wê;ðè???Ýt„?n¶fFäŸä›°c[¯8"vˆJ]Cñ?»÷»yç©#ÐÀ?!y?.éÖŽœ‡gâVçIdÌÂ?ýKƒL8"5`Ö?¿)„Nã,ìÇ</text:span></text:p>
        <text:p text:style-name="P2"><text:span text:style-name="T1">c???IH?\!QÌÏ?Bæ†WUÖ´ÌÌÆ&gt;Žb?öð~¬+?X´Ì?)v‚Ç0ã´Ö‰G?l^÷</text:span></text:p>
        <text:p text:style-name="P2"><text:span text:style-name="T1">èŒ+?œ¯xÂ¢.q¨W×æ?ré¬ˆ</text:span></text:p>
        <text:p text:style-name="P2"><text:span text:style-name="T1">ã?<text:tab/>1+ÉK‘??œ9½*b†?âÛ&lt;“?(NK“</text:span></text:p>
        <text:p text:style-name="P2"><text:span text:style-name="T1">Fˆp|?M÷ˆØ6Âˆ1¾Hx1­ðÝL?A]3¾^I–(XCÊ)ky?Û#nÉˆ?®{¬ÁVÃHï´å\œUTgQl?%+“ü|?YL–óO+Ke;?ÓLÀ4Sž¯fì¦??Y2gQX<text:tab/>bo#¦ÿ??Ó)Ï?’{Tœ?þ5où+Y?ÏR¿%ÑçjoÓ×ieS?%VÙièñ4Uª\¢IÊp¨vh¹±Á|3µÇB?pD«%??›–??‘öbapQÞà?/x\WD[,?pž~¸ê¥–2B•d#YàU?8Ä˜§Ã_#Ó×y¢amÁc'N¡§M¥ ªJE5òI¨Á?ümñ¬?±?²Ôh.Hº*ug‚ï¦Ž??"?rîÔ<text:tab/>?uË¬X@Öõô„-Ô?¨¡³!Lnª?xƒÚ‘¥Ò2ü&lt;Bß£%?;­?ý×Ê28qq??«?špÓ?Î?«"÷mZ˜p;‘wŽ&lt;7N„=?P§gD©†</text:span></text:p>
        <text:p text:style-name="P2"><text:span text:style-name="T1">Aˆ&lt;ç«0ëÜ?¸0d?Úžp~ô€‰˜Î?Ÿ°æ9à€¢}?9-Ñ3-Ê¨°z</text:span></text:p>
        <text:p text:style-name="P2"><text:span text:style-name="T1">×D™?jìiW?NÅihO</text:span></text:p>
        <text:p text:style-name="P2"><text:span text:style-name="T1">äy$ÕUæÎ?©‡Ös&amp;|QÍ%,™»oëy’QRå?%c´î?Ý?·È¸xv0©¤Ô¥€h?Öúa[w£ðð!ò´¦y?•Ê"ÙŒ£GV??B÷`?9YI8µ«åÙ?¡­H)ŒJÃ¥1ž?Õ›$/–?ï¨lE¢mãª?»Á)&gt;|Ü¸Ú?9&lt;ºì¿–c9m</text:span></text:p>
        <text:p text:style-name="P2"><text:span text:style-name="T1">“DÊ*u??X'X‚£4è0˜­„¹?¸–6?V€=q`åÎËÙ{–7÷Š?q?*…´$?”_vŸ?Dw?ß\Î—‚?˜‚ñrY</text:span></text:p>
        <text:p text:style-name="P2"><text:span text:style-name="T1">gÐ ¤ü?V¥ºˆR«nÿ?­?¸úÇIÔ=czBlïƒ?˜Ò?)´?Ù¼? M?\‹ö_£äœ?)&gt;9ýÜ¸Mý„?K»µÔæ5t‚}Pí)!cÝø¶ð) l~ ¼¯èw}«z£oÍÄ‹SøÍ…É=ˆ1µ?ÞäÂ…MØVbt†¶µ-iÁVÚ¸Š—A?-ß94G"‚é\ú4â¸eþPå´m´r”? 5³ë'êæ6âFÄf®è°š¼.Ïžm?c“;§Xê•Áh4?ÜlŽÅx?•ú€‡+¬R;˜@<text:tab/>­¶øž-¶âlzh3$ ´cKu|AöIuéÕPôÂpr©°?Ð&amp;òºƒH.Boõi3ÄÐ4d¢Âá?¤??}êlS</text:span></text:p>
        <text:p text:style-name="P2"><text:span text:style-name="T1">??‰Ø?"ÛWÃÛ_?ŒmtxÙØs?ÔÁ«_¥Šø.S`!fìr?¿øì@¦e.~?w?©´ò’íI?$e?å6“Y`éº~´xkøÊâÛ`#–ÀÓ`ƒVïÉPF‰ü®f?ÔÁx?+?|%lùe¤ëAÖÜÙt;ÄV±›n&amp;TÚe!? °ø?É6T?žS9??¶*?ÙCaÕ°ßbG?ƒOÈÑÁï·?1y?À?ÃŠ¹l›?qZ&gt;PbÈÙ›®M?ÛÂÁ\³¶<text:tab/>' ,ä?´s?êz?ÉŽT€ŸSÆ@û›.‹ï4Ckáþx?'ÉÁò®ß6¸Þ˜ã'*ál&lt;wÃdU|\Ö}øÆe{?p}Öps7Rž"  ébIÛwí«?Tý€/g*JSÿ?n?–û?Aœ:¬ÉA³´J.áð˜ô‡ÎŸîåÈ«:Û÷;È²=?÷^bü,“?M«ƒ</text:span></text:p>
        <text:p text:style-name="P2"><text:span text:style-name="T1">?w`í¶H§—}*7rç4Ló(³??Õ~”Å…q'Ô“E ?½tŠ¤¯?:j?¹æ®¯ŸÚµLC"¢?A?¸ÝÌ»yò«å}=s?&amp;W<text:tab/>X«?fv¾Î¶M[ò?ž=íZ§õOÒ?­?®?ˆ½‘ªö@%aX1T7o÷NZŠ;wbÀZOLF¨ƒ$r«</text:span></text:p>
        <text:p text:style-name="P2"><text:span text:style-name="T1">ð¶nÖLC¸˜ÈF‡%ñö|ƒPd¬·ƒ'Çiíbè*lÑÒlí?Q}dU^R?^¬²Ý½Ñ?ˆ˜Žöž«ÃÄ©¶ÄXŸ@˜mEk‰B#?ý¥fX·@M.ÓØ?6ØË&gt;‘á?¯†?×"fdä+›/¯Øå¹àÛž1?”öQ¬??è<text:tab/>ÿmA¶kºÆ¥×­?À¬??m[[GH£éúzéI}ý?{ÃnlüÊw?;¬?P?Wû¢?</text:span></text:p>
        <text:p text:style-name="P2"><text:span text:style-name="T1">j?À´ÜÙîë´vE?%®äæŒùÁÅb?ÔAÓ"{è‰•\ß?|€ÂŸìî‹tÕÈÉ?“œï¢þ'w?ë«?\ÿíd7Ô»m'kïP™ÛÞúÎ¦ï[ë`WŒ</text:span></text:p>
        <text:p text:style-name="P2"><text:span text:style-name="T1">§?4…»ÏGãv?ðáµÖ‡•w52šÒ???bPþ??i™r‡™yâ</text:span></text:p>
        <text:p text:style-name="P2"><text:span text:style-name="T1">ÙnþœÔ</text:span></text:p>
        <text:p text:style-name="P2"><text:span text:style-name="T1">È·mÇ˜h|¬?Äá…ÉÑÒÞ?î¼´?P?ÇÉROg÷èG,?½‡»Çv—?y.f?¹§í"j©±«è›?ç•ß7¨ÉüK‚~XDKž?Œ^Ki­D;öPjûØ’³ŸÈÅ½¥#DtŸ N+¯ã(w—ø?#??M?ßäÎ_?½k]?Î÷ÝûHæïÈT|w›ˆMÈH‹äoç¬Q•˜?/§­”µP?0B%Nm{œsZ%f¾õödÆ[C'3ýÏj#æ?0°K+ÊØnaÑÙËJ{uYp¹ÞìGwÛ)TršK£ÒÄ|«Íüçkžsª©t¾ç?8Æ›?[þaC6?V?×ô±PÊþè?weÒ(Í—ÜO6ñÉ[M|?e?Ë2RÚ~ÇþS0/˜/?=Diì§æ??<text:tab/>mdæj?@??$??¼„ú¬\î¹üÐr?ö1â;?lÒï??Eô2 Àî hÜó??¥NÕ…†w*²H?íW¾?¯?×Üà…L0ßñ“*_è+¹rýÙ°yu7ÎÞ×øàÉ¥m¾HF‘È&lt;?:Ü'bHrè¶??’Ó¹ý?ß$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6 0 obj&lt;&lt;/Type/Page/Contents 517 0 R/Group&lt;&lt;/Type/Group/CS/DeviceRGB/S/Transparency&gt;&gt;/MediaBox[ 0 0 395.280000 612.840000]/Parent 2 0 R/Resources&lt;&lt;/ExtGState&lt;&lt;/GS10 10 0 R/GS13 13 0 R&gt;&gt;/Font&lt;&lt;/F1 5 0 R/F3 18 0 R&gt;&gt;/ProcSet[/PDF/Text/ImageB/ImageC/ImageI]&gt;&gt;/StructParents 243/Tabs/S&gt;&gt;</text:span></text:p>
        <text:p text:style-name="P2"><text:span text:style-name="T1">endobj</text:span></text:p>
        <text:p text:style-name="P2"><text:span text:style-name="T1">517 0 obj&lt;&lt;/Filter/FlateDecode/Length 2935&gt;&gt;</text:span></text:p>
        <text:p text:style-name="P2"><text:span text:style-name="T1">stream</text:span></text:p>
        <text:p text:style-name="P2"><text:span text:style-name="T1">xœ­YÝo£H?”ÿ¡?A???º?ß,M23;9i¥½ÛH÷°Ú?Ç?ƒ‚ÁgC¢ì_õÑÝ€câ9é´›1tWWWWýê«¹ùrèª§õ¦?Ÿ?ß|éºõ¦,rñÇÍC»ÿóæám_Üü¶ÞVÍº«Úææ÷þ±Ã¡?Å:/?«•¸ýz'n?®¯n¾K!e?*ñðt}%E?ÿáˆÒTè$</text:span></text:p>
        <text:p text:style-name="P2"><text:span text:style-name="T1">âD&lt;ì€î—ße(¶Çë+ø—_cóúËõÕ?žðÿ??ÿ¸¾ú?&lt;ÿs}õÏë+ñí×;q3#ämÛuín^ÎïmÛMä&lt;‘L¥Š?I6»·¸ù</text:span></text:p>
        <text:p text:style-name="P2"><text:span text:style-name="T1">wýõîþ«?Ï°Jã@%Jè(¤áTö»µ?{8úåí+_Jïà/b¯ê?Mä¾=±?àtû?ó‘—?¾òˆ^tþÒ+ ?;ü7¯6¾öª?<text:tab/>Ä“¿ˆ¼öà'žØÀ{_wýa]Xx/È?©êv¿+šn| ‰Äif ±Tpz#r×??ØÍ¬¯š­ÀmËªÎø8×?âÞO½NT,,N6(fÕ•ÅA¼¬‘¦êÞDƒÒ´tDƒ?XE\Úí??7?³?qx…?:r#Ö?ˆ ¢Ã0H­Íºb</text:span></text:p>
        <text:p text:style-name="P2"><text:span text:style-name="T1">?ßØÕÄŸu„¬é,G?3Ó)«˜&amp;ž?è?ÎýhÉIL?g?#B??l–S?Ê7àL\ÙNt8”?NŠff™¬±P)N—¨JØ›ä¥}»²?™?ÅVÇéjP{CØ™ÓQ?D?h•¥A˜X?•?A</text:span></text:p>
        <text:p text:style-name="P2"><text:span text:style-name="T1">¬±/|iµ„*Ç?¿Áß'?ÈÜ¢?_?H,?Éztö#¦ª?|‚ÓŠý?ÜsÓÃú?OOüë7œ©žÄ+r4?XŒL~Ît´Û§¹Ã-Qëp8ð8=À¶n[?ê?Ü?¸¶¯ÀËm–‹®?…¶Îèì[ ÷q¤óu'Êõˆë@P¿Â›U?«à±0xmDûD#[§ËÂ¨²+Ž?éöä?7ßã3Ñ1•?|”^?™qÃÏa¨îÂPKøKá9ƒ_m~??[-b <text:tab/>ã•”Ÿ™FGø?4·«E„cÙJÒ/+µBrdGl‘?~¥\©Ï¼*NW<text:tab/>nz‹›¬b3j÷†õ4›?ýˆHk?ä6eÁhÑ’w±$_Ü&amp;v½¢?:œdÁO?¤ôD?|Å­hY„?à/erâ˜</text:span></text:p>
        <text:p text:style-name="P2"><text:span text:style-name="T1">?‘?Šü…?•’Èf¼$</text:span></text:p>
        <text:p text:style-name="P2"><text:span text:style-name="T1">$?I%ðë4?ºX¨ÿ“2ÔÝjIFX"álžTQé‰&lt;Þ¾?¤?ººu³±àÜ?¤5MËH#XŠ²"0–‚BhÛoË@àÀ=?•ÃË«qZÂüÔ?ñÍFƒ‘ž×“??g?AÖ3¢¶O.  /? lÞoŒ?a&gt;?~Æ^Tâ¡ú:??&amp;Èõ+Ü‹‚ŽKmè[ebr?…dò‰\?âX‰1©ÂHUÎÈ?cNŸÊ·ø)wÌTAzQ2Rí@And\R¥ÎæøHC??<text:tab/>a?~??ô:ZÉ?)—ì—?J·'BIÆJ</text:span></text:p>
        <text:p text:style-name="P2"><text:span text:style-name="T1">v“•?ù<text:tab/>97ÃÈ!ÌøöxŸÁí’©Û™GšüÎ´©Áñw¢?oxÇ?#æc?tZøâØ'v85g½å_ö?&gt;ÂpnÖƒñÙw¾9ã?Z??à?ª`ic&gt;U???g‚?ýãÐ‹1[¸ˆOérˆÿ”’Ù#?Ô€¾}ÛXV”zkÀ?¦0r·??¹ã¡Øæ §Ã Ë¦ÂŽÝè]9)Ï•“*PœÅK?HËäkÏÕ#Ôdþ"1£»ÜÌ¾ºHµW?Æ©ºþ`glBÅU¨—¶gZôÕª®yb”ühÒñ-æÊ ð±0žÊØàÚ„³)q¹ç*??'?d<text:tab/>˜j?”]±ÛwEŽqj.Ø$ŠÊ™?J¿x”òÁ|KÍÑá™B??D^g#fš0ƒ?U†BŒG¹ YD™Ñâ¾b</text:span></text:p>
        <text:p text:style-name="P2"><text:span text:style-name="T1">£Z±H‰¢ž‹Ë8Hâ©X§Af M?)§´´%ZªBA?hm\ùh„b©û&amp;‡~??„1??WÞ?¿L‰Z=¶?+3òi"I»+°ð„£?À”ô~¸Šì?J;?‹GNVåCªÐô(ð?ÑaZìôFÉ)2SÕ??m+åÃ‚ª!~ƒÉð? =¼ãQUl‘?´67™ºøãÓ©¥ß#9â«ÂÎ¨?s<text:tab/>&gt;ÉáX;#?’vÕ®`\Òk¿ÇˆðH^?N?ÿûìUÈ Á”¥-éÆ—Új?ß­Ž?ŸTÝ7Ïf</text:span></text:p>
        <text:p text:style-name="P2"><text:span text:style-name="T1">Òf:–­yó/{B¬‡ØÒïODBué„›\RiÜwÜ2Ð$*?œ?R…¿1°<text:tab/>Á½µ‹]p4~C/¸b·‡#ÏD?h@ ïNÄ„ú¥3Ë‘m;?fïpFÚç?ú’</text:span></text:p>
        <text:p text:style-name="P2"><text:span text:style-name="T1">¢?ƒ)=ú¡o –?J<text:tab/>™Z¤,?.l 5Å—„??–G&lt;Gßx¾ÕQ¢,òàÉ=1è#=¹¦;&gt;vâú</text:span></text:p>
        <text:p text:style-name="P2"><text:span text:style-name="T1">é8´ÔÕ‹ën§?‡2ßœý~&amp;?†Y?ÙsÓ&amp;?¾-–!ŽS@ìŠC…¿f?<text:tab/>_°Úª¨5{¬‡0O4M½Þ?2å?òØö?Ï??4iî+¶“?vHÀC?}ó??</text:span></text:p>
        <text:p text:style-name="P2"><text:span text:style-name="T1">»·?æxà•’ÓŠ?Tœ„î6?/?`Dg 0??ÍË!š–m[“W*ÓC[</text:span></text:p>
        <text:p text:style-name="P2"><text:span text:style-name="T1">£~dV5æÁ Çî±nÐ?¹??‘vfù#B?ÏJQnW?iœ-})ÚFY?$ò¼ÃJŠ?R.Ï$)?eÃJÀ3E?¼Š9Øþ»<text:tab/>PÛ†ðÇDCRb†•Úy?’¬ç?VÇA–NÅœ;R¤Ó`™Mi©èok?4ÄL¤§%?|²cDp8cyèô?ë.I‚ÌnD¬†úŽÜ?Ú?òdì‘Ð|tàçÀ·.ûï¡ê€·Ævð¹qJƒ!=êzÈÂÛ¦úkâ¦¶³¡­??éòÀ8}<text:tab/>û«qØY?f£?'¿t\0E(G?Þ  ?=ü`“ÔPÍž@fgH9îã‹</text:span></text:p>
        <text:p text:style-name="P2"><text:span text:style-name="T1">Y­e‚ÎL‡©?â„ÀáÂ?¾à6û½ÍË­{¢‹­Ž†ç?›²</text:span></text:p>
        <text:p text:style-name="P2"><text:span text:style-name="T1">?›£]ðúÅ(Rº?´ÙbÈ&lt;?‰æc½ÄË \?½°Në&lt;0¡`dbôY×?#Êì`&gt;Ä?&lt;©v?þd?y?”-“v·§´^¸‹ÉÜ1)ÌÞï+GÎšÈcH;.DQ‰S^:l¤ƒÈ?vH#5^ÿêQ°?P6z¥ˆ•èIÚÚO{?×?AåÍÐ¥ˆhÁâ²aO?†?o?ìLP?ë@ªŸÈÍ?Ñ^ð~b.?Ñ‰ž“ÛÜ?põ„é±¸\?EÐ4*»ñPOØþ°²®·ˆâltÓhÍ</text:span></text:p>
        <text:p text:style-name="P2"><text:span text:style-name="T1">ƒ£»g?XNà?[3Ûúä™FÓQŠ?’õ@MŽ1.i‰®š?è¢¤-å3»ò®ä±µH–î–—ðŠÅ</text:span></text:p>
        <text:p text:style-name="P2"><text:span text:style-name="T1">e†÷Ÿ?¬Imç84 ÖRs-8&lt;vá“ý&gt;ll£ùÆVfÐ;ÙÒÐöˆ?R¯­5Þ`áÍ&lt;&gt;kWü7Æ¹`š</text:span></text:p>
        <text:p text:style-name="P2"><text:span text:style-name="T1">?¥O«'š²qb-?ƒ³1·?ÄN'6%á</text:span></text:p>
        <text:p text:style-name="P2"><text:span text:style-name="T1">Š?Í¦îýqmC–#‘€[kÚŠ‚K¶J†[^ï¹"Gˆ¡«r0Š#ƒÿ~ç®¾\ºõ¿l?p•ÙÁô?qâ”‰ÏÖëAPweo?5Îw-k?ŸI=Ôä?¬A;’FK¼„zQCbBÛåÀ—7Ë??M¬l°4ó9TcYpÏÝ&lt;&gt;?çÀ¨4:ü˜¹½©7+??<text:tab/>STÍ2ÇI?¬°*åj½{3qJ†‰÷È"?âeE)ÇfK*]Œn8ÌZ</text:span></text:p>
        <text:p text:style-name="P2"><text:span text:style-name="T1">™Y(žB3*</text:span></text:p>
        <text:p text:style-name="P2"><text:span text:style-name="T1">Þ×ºrThdÎœ0&lt;¹?‰¤C?ß à'B?ÝY?HfÃ&gt;NGcJNÉˆ0þÛ»?dâ“?R+sh?jxd†QZ^ìËe”?¶y1}Ä¾8??šÞ»JÂ?N]µ?•k*Š9]«HsºP?µg©gf?Ÿ?ä®²hÛÜ¬YO|Þôål|¾ôˆB??Mn˜ÓÂÇG“Ê}:‰á|50|C»tçNŠóí7ÿì2þ¢ÙŠ’&gt; ‘÷?§ÆOŠ&amp;<text:tab/>á…ù±?5uÄgÃŸÅÕåR\â?Ï©ù^ªœnú©‚6)…üm7ç¸Ñ?;¼1+?£‡!s·oª?*ñÕ}T´›åö?$¥å†M¨•t?ÕŠ­ûŠ7??R?0©£á(?¨‡,<text:tab/>–¡:olLØGÜ¯Å¯Ž‹È\8ñ÷ÏÁ{Ö5¥a&lt;Ó?</text:span></text:p>
        <text:p text:style-name="P2"><text:span text:style-name="T1">X5'?¬EÙ¾ŠW@vñÞþ?lÙm×ñwbˆ÷Ôí+w†'éù¿…\¬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8 0 obj&lt;&lt;/Type/Page/Contents 519 0 R/Group&lt;&lt;/Type/Group/CS/DeviceRGB/S/Transparency&gt;&gt;/MediaBox[ 0 0 395.280000 612.840000]/Parent 2 0 R/Resources&lt;&lt;/ExtGState&lt;&lt;/GS10 10 0 R&gt;&gt;/Font&lt;&lt;/F1 5 0 R&gt;&gt;/ProcSet[/PDF/Text/ImageB/ImageC/ImageI]&gt;&gt;/StructParents 244/Tabs/S&gt;&gt;</text:span></text:p>
        <text:p text:style-name="P2"><text:span text:style-name="T1">endobj</text:span></text:p>
        <text:p text:style-name="P2"><text:span text:style-name="T1">519 0 obj&lt;&lt;/Filter/FlateDecode/Length 987&gt;&gt;</text:span></text:p>
        <text:p text:style-name="P2"><text:span text:style-name="T1">stream</text:span></text:p>
        <text:p text:style-name="P2"><text:span text:style-name="T1">xœ…VÉnÛ0?½?ð?ð(??%j?P?hÒ?(Ð¢¾?=(¶b?ÕâÊt?÷ë;)/­??±ÈÙøæqf¤àÍhôCµ2âÕ«à1Õª©×âG°?¶?ƒåa[?_«î+£‡&gt;ø¾¿7(úXWëz|ýZÜ¾½?·Ëù,x¯„R2LÄòa&gt;S"„?%J%‹(?i–Ë8?Ë?ì&gt;|W¡Øìæ3øÅŸ?óÙ?Oø?Åòó|ö?"ýžÏ¾ÍgâÝ—;?\v;?3t×Ñ½??s†î?O’Ë??ˆçêÙ"øŠ§~¹ûôV„ÿ<text:tab/>•$2†lÓ(—eaC=ù‰WÃ¿ðoT?yÝ~çßÄž¡mâÝ×~ì­@=ø*ô:ÜYÃmsØé•?A?ê?Õà9Å??0nRå™¦¦•5Ùê?•Ú “µ×?öÄ&lt;?œ¬OdÆ/?Û×•Ÿ?Ê†$?Òú”¥ÿÑ ?©?</text:span></text:p>
        <text:p text:style-name="P2"><text:span text:style-name="T1">?~½_ù)ù?Ä[&amp;žîñ™Û?ÊÔkô¦©}•q"ÈR‘ó??ôv¥RoÁöàH!2\ù*:Úrà¶†??¹Ù“¯ã?ôÈ†n[{xå«Ä{¬!YÖ?T\???÷?z)û0”±Ë??‰?Ðè?`ï&amp;fþyÕè+??DRçñzD?ÛªJˆ0FD… GTÅÞÆW±7T-Ä—(<text:tab/>½O6m°k†mÍBŠÐ·‡<text:tab/>?E#éh+„HSS?$˜?|aàOY¡5&amp;‚u?%^AÑölg??/±•?™L]v¦ÑÀrJX‹ˆÛ£?Æ<text:tab/>Z}Z°ýÊŸ*?M›jG+®Ðvt?¸[ûJy‡£-·Êð‹âX?wÕ‚v@KÕáM?9é$Ã\†Ñ1™+wè,±î—î7$&gt;é&lt;’Y6%=bÎÃ~Óp5?;&lt;,¨à?7?`O?Ã&lt;ÓølI˜ŸWÃ™×iW âß¶°…-ùlW*h‹<text:tab/>v‹kGÐå@“.eÛŒ¯àÉ¶ÍÁð?'i!ÇÉtÏtöîhà</text:span></text:p>
        <text:p text:style-name="P2"><text:span text:style-name="T1">´?!/¦</text:span></text:p>
        <text:p text:style-name="P2"><text:span text:style-name="T1">µcð@¨¬1õø4??7Ø@C??Á8wu?,.d€¦©?!¡úˆd{1VhÕ›zm‘Ð„CÃŠËìùä“T†.yÝ?·Ý¶­</text:span></text:p>
        <text:p text:style-name="P2"><text:span text:style-name="T1">^×5ß2•å¥ïE?w”‰?£Jlß?½2¢‚+zOv¦Æzï­õõÙ¹°®î5@æDšžæ?™œ?kº?zý5??_?›?ÏL¬dä²ëöî]”g\</text:span></text:p>
        <text:p text:style-name="P2"><text:span text:style-name="T1">yÎã?:‚wºgya'UÎ?áÉÖÒq€LÝá^</text:span></text:p>
        <text:p text:style-name="P2"><text:span text:style-name="T1">yz^ä°oö&lt;Ò´9,|g´²¡z†qo›?4gUÛê?¶`Ö¬u5÷|º</text:span></text:p>
        <text:p text:style-name="P2"><text:span text:style-name="T1">¾Fâi2@)j#pÖÑ?4ºßO¸?Ž5Hv{6??+8uÍu</text:span></text:p>
        <text:p text:style-name="P2"><text:span text:style-name="T1">z{¿b?¥äŠ;=À?Iîx°ï]y?]”Ä²TçèN3¡¤¿r?U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0 0 obj&lt;&lt;/Type/Page/Contents 521 0 R/Group&lt;&lt;/Type/Group/CS/DeviceRGB/S/Transparency&gt;&gt;/MediaBox[ 0 0 395.280000 612.840000]/Parent 2 0 R/Resources&lt;&lt;/Font&lt;&lt;/F1 5 0 R/F2 14 0 R/F3 18 0 R&gt;&gt;/ProcSet[/PDF/Text/ImageB/ImageC/ImageI]&gt;&gt;/StructParents 245/Tabs/S&gt;&gt;</text:span></text:p>
        <text:p text:style-name="P2"><text:span text:style-name="T1">endobj</text:span></text:p>
        <text:p text:style-name="P2"><text:span text:style-name="T1">521 0 obj&lt;&lt;/Filter/FlateDecode/Length 2499&gt;&gt;</text:span></text:p>
        <text:p text:style-name="P2"><text:span text:style-name="T1">stream</text:span></text:p>
        <text:p text:style-name="P2"><text:span text:style-name="T1">xœYmoÛ8?þ? ÿ?¥CÌˆ?©—½Â@’&amp;·]\¶½®w?‹`?¨±?kkK&gt;GNê3CR¢lÙ?ŠºâÛ¼Ïð?öòjÝ”OÅcÃ&gt;|¸¼jšâq&gt;›²‡ËI½úër²]Í.¿?ÏeU4e]]þ¶ùÖàÔÏ³b:[Çìúã</text:span></text:p>
        <text:p text:style-name="P2"><text:span text:style-name="T1">»žœŸ]Þ<text:tab/>&amp;??›&lt;Ÿ<text:tab/>?Á?ÁTÂ¥TL')W?›,ÏÏ"öŒ?ÿ:?{?Xø?›ür~vçÙíý</text:span></text:p>
        <text:p text:style-name="P2"><text:span text:style-name="T1">»&lt; ÊuÝ4õò°4wuÝô¤qüó˜§J1?ìAäßçú¿ó³ÿXÞìòr½¿ùô‘E»Šiž'=Å„Žy¢™V‚§™%|µZÍªi8Šƒ2Œƒ?á(</text:span></text:p>
        <text:p text:style-name="P2"><text:span text:style-name="T1">˜ð˜?j’ÉˆkÙ£&amp;eÂÅ?µ=ãø?Š“–G’2eZ‚œÉ{HÊ?É!)3És4f.xì¤üôëäëç¿ß„*˜|BÕ?ÿ</text:span></text:p>
        <text:p text:style-name="P2"><text:span text:style-name="T1">ŸlBŸì*ÌzL}×è”kY%y§óíï_ÿ?ÓM~¾Çó†iï4…N{,åB1!?ÈÄ@ûŒ­gçgOÿ?f¢2.¼ø{?¾Ü~?FwŸáçëý?Ê|s»ç*Á’?›F&lt;Š™Ò?Dµ?ù½?–&lt;Í}9??«¦4× S"¹Žûªí9-Þ?¹?¨qÄS??P©o5è¾®ŠÇp”?óv_ Í·?ÙáH??áHbôÂoŽ??¢?</text:span></text:p>
        <text:p text:style-name="P2"><text:span text:style-name="T1">DžÊ¹È}Ž'"O</text:span></text:p>
        <text:p text:style-name="P2"><text:span text:style-name="T1">$®-?q?¦Ì-??*?ÔÓbKq1Ê’à</text:span></text:p>
        <text:p text:style-name="P2"><text:span text:style-name="T1">ü6Ãx£Q?Š(xBAé??ÖíÖ-Œêù.Ú#«Y(p?hNgˆ?</text:span></text:p>
        <text:p text:style-name="P2"><text:span text:style-name="T1">—?˜§z„?ÁSK?'7k&lt;‚„›y˜?Ë-læ¸¹?&amp;Á|MònB!‚ç¹™oæ%ì|Á…N??²éC™âl‘$?CÆ?žæ2‰hˆ¤ª†&amp;dÐÔöcµÀùGo»²?ÔËY?</text:span></text:p>
        <text:p text:style-name="P2"><text:span text:style-name="T1">?€H aõŒk:ÊÊœÕ?¤ÑÔ?X•kSÜàP³Aû,hc?L‘öë”^àb½ZÎŒ$:B£Á¡Sºi?\§Û|cŒ_6[nd?i?ü7ÔN??&gt;:iÜKdÿÖm ?¡4$´ñÒÒ9Ìîy‚úDËõ’ìO“äLšuVÃ??–Ø,¼„‰?¡?M<text:tab/>škc¢Ÿh«Ø#|\ù˜?Æ(6_mÖ³Å?x0??@§)12‰GSbT^°?Ý6G)?</text:span></text:p>
        <text:p text:style-name="P2"><text:span text:style-name="T1">9Ý&lt;‚??<text:tab/>TWÅâ??'M?¨d?‚Í1JŸK?×U‰?ðC?J(Î2éx4•õ@*k¸Û2ÐRj,žöªã6â8i=?ÇiÐé|aWm²</text:span></text:p>
        <text:p text:style-name="P2"><text:span text:style-name="T1">Ë(¤Â?×#¿ïm$Óútµ?</text:span></text:p>
        <text:p text:style-name="P2"><text:span text:style-name="T1">Q?ìÐÀgâKc?¿—`&gt;üTm Óük]&gt;Ú€\´ÞÇ°¸°»_Ë—òÛbvÊõP&gt;¥“Ú$ÙÌº??3ç?O’ìµhæõ†</text:span></text:p>
        <text:p text:style-name="P2"><text:span text:style-name="T1"><text:tab/>?£ÉB?üMñÝ†ª3*?2„ž‰??íXá¨*-q*‰;pý?3?uh6kg?Ÿ?9<text:tab/>Ãpj'–8¨)ú—ÈÇZñ?E;¡¸Ì?’<text:tab/>«82*!ð×H7O ?ahÓ@?Ïk(¡y°z?.vªFÿÙoðOùZb?Ÿâ!(K:X@òhò„Èã®òãvT?Ì¸˜z?ªº!œB?4{]=Á¶Í‹‹?ÇªA}íàÍÈ|:»e??Ìiº,—Ö!</text:span></text:p>
        <text:p text:style-name="P2"><text:span text:style-name="T1">#Êêß«?ê.</text:span></text:p>
        <text:p text:style-name="P2"><text:span text:style-name="T1">E[öïY½{Í</text:span></text:p>
        <text:p text:style-name="P2"><text:span text:style-name="T1">?ó8?ò?(’gˆN????Ü•jø®?Z`òx2Â4žï.B”OÆN_’Ö†;íñõÙ½Bé¨—8¸§½ðJŠ4ªeviJ?æ®ÜƒEÉÙ?jSæìz»s?û©ŸêÖ•B·?</text:span></text:p>
        <text:p text:style-name="P2"><text:span text:style-name="T1">³æz³WEÕ”~Ù7;æ¨ËæPá??ò´/‡¹¸ðp?|CË”t¯Úäñx›Xò&amp;??¸Õ3Äob?ñŸæ? †??df?Fº­œX](%Ž[<text:tab/>ªoä¤ÛT^ÙÂ$–pU</text:span></text:p>
        <text:p text:style-name="P2"><text:span text:style-name="T1">T?Z‘Aùbý†Û¼+žÂ”N8?</text:span></text:p>
        <text:p text:style-name="P2"><text:span text:style-name="T1">b?ÈËÍ3ŠçÎÛ2Ú2i6ÓmØ?ìÐš#â•+?“EÞ&lt;³Ñ©§¦`Hg%yä®«žÆC?öw£ŒË¼OëèÕ—?¾ú¤Ìx¤-‘?€{]:@F?&lt;è?iÊ|k?ÑÚT´oÛÎ´y?ß?ë?Vkwï¿PiÇ°¡€?9Ÿ??,?=‰Ägdò?}4/+#9?gf-K?Õö«M|ø5@</text:span></text:p>
        <text:p text:style-name="P2"><text:span text:style-name="T1">Å¥5Ç‡(‚v*RÙ8ÆÏ›(Ò?þ½Š"!Æ</text:span></text:p>
        <text:p text:style-name="P2"><text:span text:style-name="T1">¦¢x&lt;’Q?_q?ÉXã¾k³WÝÙ¿?Mk=?Å½3úŠˆ(Eÿèd&lt;êÓt'ˆØ•‘áz,"\JÝÆÔ#tÝÊŠrv„¼?ºågÙ??¤zç6áök?ƒ«qzŒ:Êb?Í,\k†&lt;-Jø›?C˜#Úã­ãÎºVŒ[\E1Œ¢pæx:E?W»|YHJË6?r@åÔÈ¥oÈAÝÞx@+;;¬•]?fÅÌáAéöÛÐ??‡X¨w?E?‰kmÏDHXÞI½?²&lt;H6E¢Z–I?Dª?yV”^¼Y)½ ´R¶v1ªí9èè[›È????¼ü?e¶‹?ð?#@Y˜ÎØéå?Þ„?³ò”²ûG3s(?Z‰¶?Æ¢`?$?¨÷d&lt;?*¢r_&amp;ù÷)$#Å£´¯P?—ä¦YhŒ?t??í?og[Ð–§}ð‡Ð?pÜ'¯_l-ñE;W?BGs?°:Ï´×Ê??J ‰ÐM‹§?Æ¶àÛáN?TËME¨È´r?±+Œ<text:tab/>R4o3Û¾¸éº2Œ¤kQ«Ý†&gt;rÏM›ˆ°?n‡yÛÕ¾?·qw?Úæ? ¿F¬@O#<text:tab/>¢¯ÙšÂÉë7ì¡-vÙ|û?EÝ³i¼ñ\Ý~??þjqY]!!n#?–Ég•õk¢Ü¥˜tï?¦,°Íõöuíž?_‰“Ööð×)C(Í?®j’P‘????Ð—%µ%Þ??)?ÜûLÃí:=?¹¾</text:span></text:p>
        <text:p text:style-name="P2"><text:span text:style-name="T1">ÆËz?™âä€¼f³Áºt¯Ç¢S™Î¿z??</text:span></text:p>
        <text:p text:style-name="P2"><text:span text:style-name="T1">ï?&gt;?¯0k?Ûá']gšXp×Ó’'MH?„÷)&amp;m?`ZkéuÖ?¬ nÉºöÓÃ-2‡ðªa?&amp;?ÍÆ=¦Q×?ÙŒƒ?¿'·¯€¥?ó¯ÿt?Ëa?</text:span></text:p>
        <text:p text:style-name="P2"><text:span text:style-name="T1">+?KEÏÍž‚…?W§l"R®½#hÒA;G^Yˆ¼·~»dAX?àµ–¢'8ôU…fÉý¼7À?e?‹^Üˆnµ+‰ÝÑzcw¹÷Pá,Ÿ?TYŸ|÷?QÌÝÛ°ÿ¬FEë?$OSžfý³G?yz?‘g9O?÷?BÿF?’?úé??Þ¼xÁÆrõ­6ý˜1æ´/W–`3½Oû??æ¨?–?Îí¥??qï¢É’^ë“™7˜~ÙÈ´Ïø?Ï]ƒR(¼ãòJ5ýg™íd½xHUð­~cæi“^‡EÛ&gt;×ÝíÔ9èÿÞÜ•F²,¦Þ4)ëžn»æ?ð?2Ý´ÿDûsµØÚÏÒ?ÀžØô-iìuA£äx4d6?"žjöfÿ??”ÿ…ÁÏßìLhÈm¦!ÃÁ?`?)5Wn¼8?ûÍÒü?YÃa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2 0 obj&lt;&lt;/Type/Page/Contents 523 0 R/Group&lt;&lt;/Type/Group/CS/DeviceRGB/S/Transparency&gt;&gt;/MediaBox[ 0 0 395.280000 612.840000]/Parent 2 0 R/Resources&lt;&lt;/Font&lt;&lt;/F1 5 0 R/F3 18 0 R/F4 26 0 R/F6 91 0 R&gt;&gt;/ProcSet[/PDF/Text/ImageB/ImageC/ImageI]&gt;&gt;/StructParents 246/Tabs/S&gt;&gt;</text:span></text:p>
        <text:p text:style-name="P2"><text:span text:style-name="T1">endobj</text:span></text:p>
        <text:p text:style-name="P2"><text:span text:style-name="T1">523 0 obj&lt;&lt;/Filter/FlateDecode/Length 3072&gt;&gt;</text:span></text:p>
        <text:p text:style-name="P2"><text:span text:style-name="T1">stream</text:span></text:p>
        <text:p text:style-name="P2"><text:span text:style-name="T1">xœZYoÜÈ?~? ÿÀG? qØìƒdb?lkã?›x±BœÀØ‡‘HÍpwHNfšòêß§ªú`s.<text:tab/>!‹ì£ºªºŽ¯Ššßnuó¼xÒÑ‡?ó[­?O«ºŠ¾Ï?úÍoó‡×M=ÿºX6ÝB7}7ÿuxÔ8ô·zQÕÛ››èîÓÇèîáòb~Ï"Æ’TD?Ï—?,Já?Œ¤e’²Hª&lt;á*zh//Òh‰ÿýtyñ=Žf¿E?¿¼øûÿ{yñËåEôùçÑü?Cw½Ö}{š§û¾×?žö¸?y"2A\œ&lt;;šÅSþøåS”?!¥X"”ˆ¤?I®,©ª¯g&lt;ÞÍ®?P½f"×‹™Œ»å°˜©xYÃv|;»æq=?±^4°¥Ãažš­}[ë?ËâUÓ-i¼Œõj¡íÎ?§Â#šN7íB×pÐú5%d6ËóDî1?Z[°¤PÓµOÀißÍÊ¸›±”øÆ?</text:span></text:p>
        <text:p text:style-name="P2"><text:span text:style-name="T1">—ü?ñ?xkôê?I§+‘&amp;¥S»^Õ°9ã9‘??@%Ò¨ä•&amp;TÜ?£–ð%Ëƒõ«¡] Î??*âGÔ;¨+™<text:tab/>7ô?dy </text:span></text:p>
        <text:p text:style-name="P2"><text:span text:style-name="T1">â&amp;äwÕ¬+8%3'ÒD<text:tab/>w?Ðézóöm:]ÀZº-{Þy<text:tab/>³&lt;aNÂ£wŸ•ñ3?A$û–ôÇb</text:span></text:p>
        <text:p text:style-name="P2"><text:span text:style-name="T1">ª]‘[{&gt;.¬¼• ?-ž¿?2<text:tab/>M?ñ???íz5bãž=ž­]5Ú&gt;T?š?ÍYëBÕâéÆÀ?¼5mm'ðZé€î-¹?Oxp³¯£´?îG?*; {â%#.«ß‡¶·L“«?œ??íØ¾}ØawçN?Gö¸.ÉcFáúá™{­€Ð.±Jz?îWÍŽd8+¶(K?$VlˆAÃv±&amp;?y œŠ[R¡q`?oð&lt;s¾®Ÿ`??Þ¡áTÈØ7?‘?*8åöeRdS6?|?Ñ–ÌbÆ¤;…xEæ»0Æ€'æo*£‰ÊÂ€Ñ¶C×&lt;¡??“?ÛAã‰bÓíáQ?Ñ˜?‰Æ9£ˆ.à·,,‘o Gg½×L?ƒ£G?ozˆ±S~æ÷üXÞÊ@wlBøCšÞñ›ýÍG“??&lt;Î§\¹P?LŒ¡üŠFR£xÏ-Ü</text:span></text:p>
        <text:p text:style-name="P2"><text:span text:style-name="T1">Ý·&amp;[4»¸‹µ`4–?ô[$S¡=ïÞ%W¦8FùÿO®,?I9?ë‡R±æk¯i|w!?ßÑƒÿÜø0Œ’Ùåç­KæIî?óirE*ì–W3Š?B)sãö¹÷®†?Òž?®€èÄ„<text:tab/>OŽi?Æ?ô=ÚŒá?‚`¶¤?’n?•í?íaµ».O??$?…D^½#y?Á“²8•&lt;(8?Y|k˜g… #¦G?DY¯û?BMCiz ã0Ú¶“…½-Š}W–4Ž&lt;¢$“5ëõÕxd;???2@›)³¢Ñ¨"Ç!å%ÒÄPã’·Ä?ÿgNl?‰l?<text:tab/>"_pæ˜žà?\??_áµã€²¸ÀòºåÎ[€=n—,œä?Ô?©?'rc?Ï6KØ…æiÓŸ</text:span></text:p>
        <text:p text:style-name="P2"><text:span text:style-name="T1">©¼L2&gt;eš®¾%n%2˜["ˆ&amp;Š€´=•?{½6\Óé€S¬àÒ¦3–u^kL!?!–R?Ò˜w,'&amp;X'?c¤ßéšÒ?#¶‚ˆâ·ÿpéöŒ)ý?×ØÄCB¬ê­‰=J?\?î0?¥8Þ?¡Œ»-RQbLÓæÕ LíÑ™¦3Î« Í?áT`ì?h??0:õrPJ«È:Ëø2Ù™u”??"°œÁ0òZû·<text:tab/>~÷¶ßg¢ÜœZ´p†n????=3¬?Lè?\§?£'´…'?Uµ?&amp;ÐµÐÆÂÏ*€?E¢œ?~?aVÎu™ÁxDCÀ‹?æ’?Üü^?Ë\`ß¢œžpjEŠ??9ïLŸ’%e&gt;¡?i†}JÓ”ß ÜÄ¤#Ò4S7ø(3øa7%&gt;ª›k?¿ÅGøÉá§¸‘8,o®ù?·?æ´^ÜÑš½¹Û?áæ?.…Éû½5BÂDáé???m–%=*|d?âé</text:span></text:p>
        <text:p text:style-name="P2"><text:span text:style-name="T1">K?ÓÒrkö?‹¬?¸(½·3)Éš{¦Yföœ¿mHºÅ¨CÜJ'ß‚&gt;?z'</text:span></text:p>
        <text:p text:style-name="P2"><text:span text:style-name="T1">}.QS&lt;·,M?Ãe?(F???z®í´çÍ’øÜ?)</text:span></text:p>
        <text:p text:style-name="P2"><text:span text:style-name="T1">«JšÉÃËrŠæ£ÎÔû ?“<text:tab/>—?!OW¨Y–¤ùt­‰4À'zuk?Ç  MºÂ àB1—åt?º6Ô?ï?=?~§&gt;ô´›žŠ?½èÐÅt?áo?‘Ÿº?š’/åÇS?X@Ñ˜Oiž?ÀÙi?Ì…JŠÜ?1%0…??d?¼ä™…Bu?š?Õ4¤?|e˜ì©j¦7Hp}X9’Ózsý:“n¶y¾²G…e$</text:span></text:p>
        <text:p text:style-name="P2"><text:span text:style-name="T1">¼?c??áÚ?Px-âwÔ_œs4?#­!:"0$´~¶0??¢gR7¦’Æ</text:span></text:p>
        <text:p text:style-name="P2"><text:span text:style-name="T1">ˆP‚‰ÜÈú•­'âfß%`iØ%À©±ž</text:span></text:p>
        <text:p text:style-name="P2"><text:span text:style-name="T1">¢¯+5`uXQI7o*zž??ŠöÒCÑDÕk?ÂMÜ?¦Ûó</text:span></text:p>
        <text:p text:style-name="P2"><text:span text:style-name="T1">b€Vœ‚tß;¶K{</text:span></text:p>
        <text:p text:style-name="P2"><text:span text:style-name="T1">šº))»¥»;œ$ „`Ê3o{=%?¯??–h0DrX"Ê ˜|??–?Ñ˜?kD´•]2ì\‡ÃâËà?í’iõO…êy‘S™?'ò^_?®ð¾?ÇôôM¦vµþ5?s?4?ätÊw¥ &lt;??zŠA?%Ï§k?¬?§¬?X¼Ôž›Q?Uôh¬nå</text:span></text:p>
        <text:p text:style-name="P2"><text:span text:style-name="T1">q4ºÎ?to£-èmEYEcûÃ^mè%'¶ŸUsV²DI+Eÿ¸s¡(¿`ñbÜŒLX)ˆ¤Õª?ªW?þö° ?‹ÀC€??ÜkþÁ?UJ?Âu¢?cÝÙw¨®å`á›+?”p:!äÚû³­Qœ—:Ï“ÂKMÊZ¢=Í?VN«</text:span></text:p>
        <text:p text:style-name="P2"><text:span text:style-name="T1">?Å6?Gº˜Š3íXmÁ›ÏP®?‰ƒ´¯ß¬©'ÇÔ‰PyíÃ</text:span></text:p>
        <text:p text:style-name="P2"><text:span text:style-name="T1">hªõV³~ÁfÚ¤òcØd#oêÁmavõŽÒ4S"IÜ/=DM9öô</text:span></text:p>
        <text:p text:style-name="P2"><text:span text:style-name="T1">qLÂÄV¦ßfÞoÇ¥¨ô¡jÐÐ+?×</text:span></text:p>
        <text:p text:style-name="P2"><text:span text:style-name="T1">wË,gN1¶s??–œû?J!‚&amp;I?D|T?ûXÏ˜Žé¾L5ðŽ</text:span></text:p>
        <text:p text:style-name="P2"><text:span text:style-name="T1">+“Pâù?¨?()×4¬lß?&amp;ð½^šÇ­?È`ú'B€âØëš¦¾º?Ï"t½r·??€7}ÌñÖVQ×ã¡¦ºAwXGtå?êfàž? èQIþm†&amp;sýf*Í¸ÂV•Í?[W&lt;PÎzvìŒ­SùhNèAý.lÏ’iÃ0…2s‰heÚ¡ÚF</text:span></text:p>
        <text:p text:style-name="P2"><text:span text:style-name="T1">ÛŒ?º M;G?Šæ?‡£t?ä[l!“£§ÁÀ¦³óB?”#‚¤\?frémM‰??Œ“c-èªì?D?n?Ì|\×c?CyU?oH¹tÕm£›—Ú¤]%ŽÈèg‚jýˆ¯ýÅÄF¬ÿÞ®?³´Hr'´?ª5?èB#%#0òäd2ãÆ’CbgA+?</text:span></text:p>
        <text:p text:style-name="P2"><text:span text:style-name="T1">ZY)?U?vm75Æ=T?Y ñ?Û¹öæF</text:span></text:p>
        <text:p text:style-name="P2"><text:span text:style-name="T1">Æÿ?ß7¢æh‹éå*Òã?’é??•êº‹v?9Vp/Þ?ªˆîŸâÒY¥²"M</text:span></text:p>
        <text:p text:style-name="P2"><text:span text:style-name="T1">'Â˜bu"?V¹h–ËCø˜Ëƒ¯ 0„·CA“Å§±\?÷ès¹ÙGïýv&gt;uÔÐµ0š?|/?Ä3¶zð5×M‹l&gt;¢E&amp;ï°1¦Ôø¥Ï–!c?2-=¨èæz?#ŒúÇ—†BëÌ?¡¨?ôSOžCh¡yŽ^‰²mõš¨ÐTÔvÜžª?Ë"IÕ”Å³–+ö?ngÓÊµ€È<text:tab/>à.Cª†ÜíAo„Eåt?˜¼PÓ]_A$üùüO_@ëñ¿?°#çsˆÜ0?ŠÒ$ÅEOßcvH@EE"÷H?úÖ;!AÛÿuìøƒÚC:ƒ¡‰0g5*OOg?°2ýTÂ³±?ß¹&amp;šmÎ™šÔæ@¬S…Ç+3³W†ú¯?}W»ª5øŒ±3I“Zx¶aGÐ‹0tÐP÷Ÿ/Ls0¨‘Ï{?KÇï?Ú8#6éŒ?·›uJMoôÅCuüš6+‚/GP±6A¥{ ˜?—‡?hÂ&lt;|ôËŒòù¸™`Üí¹ê“s‘?S?W.ô½¡—?¼²pnÙÿp???ë]Õ¼4Õ`å ?#¬?†”ÿ.âãï“</text:span></text:p>
        <text:p text:style-name="P2"><text:span text:style-name="T1">2?§6Z±÷aˆ¹6¼Ik?Olúµ„¢$<text:tab/>í`3Q?}?jŸØ?Â_cÃgE.xÂ¼È{å?qœ]˜ØU¾ŽÌŸEP?&gt;Ë</text:span></text:p>
        <text:p text:style-name="P2"><text:span text:style-name="T1">Ó§vòŽUO¶–Êì÷þÞn?+?¢fšÓ?§à¿£¿¸È”Ár!öÁµHy‰¼B)úÊ/}¯?¨2á^l£ÅÆüa?5Ñ?çÓ?y?*-,.d?ÿsVúBKrÛG÷ùuÄiûð u?ãù?½Ó¬ÿt!ÝçˆfO??KQ¼R¡²=ö=ž‚ßÿ?VQT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4 0 obj&lt;&lt;/Type/Page/Contents 525 0 R/Group&lt;&lt;/Type/Group/CS/DeviceRGB/S/Transparency&gt;&gt;/MediaBox[ 0 0 395.280000 612.840000]/Parent 2 0 R/Resources&lt;&lt;/Font&lt;&lt;/F1 5 0 R/F3 18 0 R&gt;&gt;/ProcSet[/PDF/Text/ImageB/ImageC/ImageI]&gt;&gt;/StructParents 247/Tabs/S&gt;&gt;</text:span></text:p>
        <text:p text:style-name="P2"><text:span text:style-name="T1">endobj</text:span></text:p>
        <text:p text:style-name="P2"><text:span text:style-name="T1">525 0 obj&lt;&lt;/Filter/FlateDecode/Length 3067&gt;&gt;</text:span></text:p>
        <text:p text:style-name="P2"><text:span text:style-name="T1">stream</text:span></text:p>
        <text:p text:style-name="P2"><text:span text:style-name="T1">xœZ[kÜH?~7ø?èQ</text:span></text:p>
        <text:p text:style-name="P2"><text:span text:style-name="T1">¶,©t…`H2É$?³ŒaXÂ&lt;È-ÙÒº[ÕÛ.Ùéùõ{.uSÛê?‚c©ªtªÎý;§|óq¯†‡f­‚??n&gt;*Õ¬û®</text:span></text:p>
        <text:p text:style-name="P2"><text:span text:style-name="T1">~ÜÜÉÝ_7w‡]wó{ó8Œ?äxóÇt¯pè[×´Ýþö6øôËçàÓÝåÅÍ×$H’(Î‚»‡Ë‹$ˆá_?dE”¦Y?e”UÁÝöò"??ñ¿_//~„Áê¯àî_—?_àûàËoŸƒ›…£|’JÉíòi¾J©f§1û×"*³,È`{8?î?ßõ—?ÿÖ{?7¿ã®¿}þþK?¿CÊ°’åQ]iRÃ¨d°ºNE?6«,\ë?9ê</text:span></text:p>
        <text:p text:style-name="P2"><text:span text:style-name="T1">ÇÓ*?¥‚‡ÞÊð¿Ó3¼</text:span></text:p>
        <text:p text:style-name="P2"><text:span text:style-name="T1">óªú?Ÿ’œ&gt;ßãÌöyu™y??[M©oÆö9Ò/_`fÚ#å?&lt;©U?öÛÃ*±”§g$ÖÁœOOõ?ï&gt;s"­¢²ò™®cP¦(ƒ»õ°?¾3B?i”èïbþ?vþ¹£?ÚCÐÃK·*Â±[%v´Àã%E?Ê?-›$OÂ­|Á/·ÝJ„ã*‰C?Ës³t?õ2¢±kÖ«’6º¢ù8|…ç????ïiiæ‘??{™DºÓÎˆˆÎ€C{o!|U†çøOªH8£h‡—¡à?¨¿</text:span></text:p>
        <text:p text:style-name="P2"><text:span text:style-name="T1">i"Z Pg‘ÈŽ?¼qß4“wL3/@ú@$Îà4šÈ?òD??&gt;Š¸?y?ÃÄ©¢‘:?¶;dVîi°?!§vNõ?,??éµ?ÉÌ#?«—í}‡6gÄ…ÛÏÞ‹ê›9Q‰?A‡€?ósbÍê?üV34³?ex!}‹ú­¾EŠ?m\?:(lh¯?[9v´º</text:span></text:p>
        <text:p text:style-name="P2"><text:span text:style-name="T1">ï?,+??@?Iˆj„±vjV¹V#Î§µ?™^ühE '?èì`Ö±y×Óü–ET?~½À?</text:span></text:p>
        <text:p text:style-name="P2"><text:span text:style-name="T1">@2Šž9*l6ô’9ú÷ƒÚ£ƒ8&gt;12Dz™3‡?soˆú?Á1?’bí?¹ž^öJú?ã?Ž??÷Ý]NË¢H£*u¡(®</text:span></text:p>
        <text:p text:style-name="P2"><text:span text:style-name="T1">,Ó¸ð]^Fi1ÿŽCQÛ™?l? È:</text:span></text:p>
        <text:p text:style-name="P2"><text:span text:style-name="T1">?P¼?ª[È%¨B‰!¥,9?&lt;hÙ—9˜??´o2#CÓŒÀÜ,ÌÁ2?çp?A¿‡-åôØó×/è?r@ëZkB-Sâ8†bít?é¯Î‰(«£Ø˜‹Ú?uÏ°åƒ‰¼Ä¸??l?[ƒ7S?âð€ã¬ÊaÏž<text:tab/>§ï'\¸mPÍÁ}?BCcZ8O?WQ’ÏÏs2ˆ¥ËA,?™Ë¯ß›•?S†å???4ýL6¹ë›ç?D ¿ŠpNŽëÎå?”Ðc?ïœA?ë??)Šè·ÄW5N&gt;?áø´Qn$&lt;‘j?W¹¿Ì?ÅÓêL?&gt;<text:tab/>Íù&lt;i’ŠÔÐl6ð`?8Ñ¾šÔfžü¿³Ó?Œ[6?Œ?1$UÎ?vVÛn?2ƒŽ$\‘ñ^“õ¢{ô„!Üž$+¹éx-Y.‘&amp;brŒÐ~Îq?ƒÏ?Žÿ\?/?±/z?äï”?f.Ý?s4¡w?×è‘ˆ?¯xžŽ×?(I€éli8q ItÛäG‹?¬ ò±H#”è?.?€ÐLø?­?ËÐnå'U=“à?Ü{;¡???­WŒ?7?ž???Ìh_?v???%Io?¥-Zå‚ËZ£E£ìd`$Ž‰eÁËk?y3v?0ë€Bê³?)ë¨0$v²SÄT`sø?à ??u ?ýHèq?0Ž’µ?ß6Å¨(¸;Šl</text:span></text:p>
        <text:p text:style-name="P2"><text:span text:style-name="T1">ŒË?{<text:tab/>1bÚ?vˆ?)eMã??`ÜÛl–âHjÄ%36NÆ;±?ïD‘GyýÆ?òÔ™v.Îø*À`Šf93äÕ?dç?ØÀ¬S?½¾H?&lt;©½[?e/½œ&lt;?ÀóËðŒ‚¼ßh·Ì?!÷yÆâ¥ÿ(Ú‰&lt;‰ÊÚ3#?&gt;:_?×órj»kÆ??H)vX­.Ã-W:ÀHÂ1?¦?&lt;‹½x‡¤?…šÅ|?cŒÒKþ?ÆµØ3¢¹?±¢ÀÃ½“«9?œæX”QUz?;£´e¡tÎ¬A58??•=H[?‡?BY? ƒÄoÇ€Â˜–ˆqÒÍðBü.8:”ËˆfçåÁÊ0?õHyÚ’L?Ž÷Óæ?Z?i?Å†œŸZ«ì(·W?×?IUxu¬™Ñù???¥äõÀß¦]Ø=© j%óÝ¯?×’/ÎÖ’˜ÙoŠ°‡d¢³£Á6~oi8ŸÃG&lt;æ‘?Zx&lt;?àD&amp;™§ÓÒKâ(5gú?¢cï@hß´XMó??@ž[(C5.!kC+Ìæ¶0ÔS~\ÐCŽ±'?nŠ‚¯ê?-?G%4æ?@„kø“on¯'µ;Å¸­ÔµÊ1ç7_År')­‹(ËY??â8+n3ø•§ð“Àk<text:tab/>¿+??8\ê©üö:‡÷Oåm’âxq{ŸÅâöZä?ÒÉá'ó¾Hf³ŸßŒ|Ò£&gt;¥¬43™;?Sx»"}?­õ?í7¥¿‡?†òÏ·ÅìÀùGÇ82ü?wcî¼E‰^QÞ^?Í?}EÚ4s¬„?í¼?|ªÐJ?œå</text:span></text:p>
        <text:p text:style-name="P2"><text:span text:style-name="T1">,ô?Õpœ,-&gt;-¹Ø‘£2±mdˆÏ[2n9? …¬Ööf?FßOü?Wa?sx£ô8?¼?ALŒ%öŒƒnå•Ñ£Þ??3ìÏ8eZTQe¨øèr?ƒÝ øŽ&lt;œ8?¯}oã†Õ+?œYGÁë?Â ?Àæ?^åÐ?.ùS?±?‘ÊY</text:span></text:p>
        <text:p text:style-name="P2"><text:span text:style-name="T1">Èª??}¦˜C±?w;Û´Js¨´„mZ95?!ù<text:tab/>ë¦?lu</text:span></text:p>
        <text:p text:style-name="P2"><text:span text:style-name="T1">eJUS?yaã(Š?¥<text:tab/>ˆ¢¿7Fë?2(D•ùû™™Ñz<text:tab/> ¯Ùâ–Ä$</text:span></text:p>
        <text:p text:style-name="P2"><text:span text:style-name="T1"><text:tab/>m ³rïšpÒy^³$J¯ÓŽ"¯??®?”5b?×T?¼g¶Âk$bÅ€-??áàõØr#¦ÿ§ƒ?°h–î†dº’Wß7À%mþÄ?f­OO3›–‘?^¦õ?Sx¶Î8ˆKV£n˜çî—N#r†žiŒí‘²ÀvP?õ4Üì‚V—ü1??\Ïl??~|GYW÷ˆ‹Ì(Ûn4ÃQì??›??Õ9OÉ¶ÑÆtZ|‰ˆr[4{?Í„å€-ýÌ6 ¹á?s xÄc?®„§m2wÁAŠŸH2?+Cuˆìà7ùŠöNÕ?msÅºßN?ZûE)ÒUú·W?³çn6®²}ï4'ÙOê:*-ûh©rGU&gt;À,SJT…‹<text:tab/>ÔUÐ¦‰fZU¡<text:tab/>rÈxU¾í?ïy?{_Å?©Õ&amp;<text:tab/>`Ã]ºJxX?'ŸŒ­9¤ÁÇ±‚¸B¡û|?ŠhÏÆ?’ñ°i{Æ”©p%é±MãiZÛ??¨ß¬o"ÔÞ?ŽŠ{&amp;÷</text:span></text:p>
        <text:p text:style-name="P2"><text:span text:style-name="T1">ömÈ€Ú?­|›lëY¢MS¥åìˆÇÕ(~•?gè4??›Ã‡eT—º</text:span></text:p>
        <text:p text:style-name="P2"><text:span text:style-name="T1">`?»Êë?¡x‹µÞKóiZG¢öw×­Ô·]ä$l­p^í?ö!°÷2ÍËVžäž?K†}â´šÊÔ…îûÁ›O÷Òú&gt;éB÷³Gó?šY</text:span></text:p>
        <text:p text:style-name="P2"><text:span text:style-name="T1">:‰¨¢´žS^:E’‰(MækÙ&amp;å“¾Ã8ê›«î'ªž;ïùûwÊ?ÎÕÑ€êÜÒE?ñšå„¹U/'µ:ÛlJòÊÜÄý`¸M]&amp;v'„5ÃVçÐW[ôœpm&amp;?öºz ËEŽÄu?¶B.Ý­„®?FWpP]Šå3$?³÷NR¾±0Àöp¬ÛrÌgG²‰ç@(éÛYæîÏÜ½O–r›è¬M</text:span></text:p>
        <text:p text:style-name="P2"><text:span text:style-name="T1">ÔòÌ„ûïðÙc</text:span></text:p>
        <text:p text:style-name="P2"><text:span text:style-name="T1">"d+_u¡$R×J€?Ú¡ÕU</text:span></text:p>
        <text:p text:style-name="P2"><text:span text:style-name="T1">¼ØJÝÜ¶ð°¹7{Ö"4Ù=Ë5¿í`¢£Bv³ØT´ÜÀä</text:span></text:p>
        <text:p text:style-name="P2"><text:span text:style-name="T1">Nó*â(·¼ê†%^…:0MT<text:tab/>Lç±gf?¸é?\S?ÛMŠÁ@af‡qÔW§ï×ºyjËøÙµš&amp;l;’²7T?¨…eÿ€¥»lÅC®?¤¹ž?ö??œ9É#QÎ)8×4PiÄ®šbP·?H“ªÃ?kã­ Ñ{Ûsmtä›wt¼.?5áHá‹÷'u??ÅüX'û‰Ùr?1‰Ó¨4êð??K?¡??`÷âÍmÆ¼·rÔ ¡ãƒ­adÚñ?çýØõ°T×±Õ4'Tú¨—Ù¾?ùÍ»76tŽáyuöv¸ª¢:3œ¶†?w?Äbgc®ýÍéÚyKì!bn<text:tab/>ÒŸWð?*èÅ&amp;gáíÙì?[÷?C¹Öäí†?z</text:span></text:p>
        <text:p text:style-name="P2"><text:span text:style-name="T1">¼æ5¶3ó—Ùm‡i?¡_+??úžë¤,J??ö?\–®K •ñ}ƒ¤‹rZe4E—Þú¡Ÿ¶îï?ä´2ØFOÏ.¿m{Œ]¯á&gt;¦iœâ</text:span></text:p>
        <text:p text:style-name="P2"><text:span text:style-name="T1">ã??ßÙ)@™?×£:°âÄq{k?¯Žƒ?ùÅÿ?0›J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6 0 obj&lt;&lt;/Type/Page/Contents 527 0 R/Group&lt;&lt;/Type/Group/CS/DeviceRGB/S/Transparency&gt;&gt;/MediaBox[ 0 0 395.280000 612.840000]/Parent 2 0 R/Resources&lt;&lt;/ExtGState&lt;&lt;/GS10 10 0 R/GS13 13 0 R&gt;&gt;/Font&lt;&lt;/F1 5 0 R/F3 18 0 R/F6 91 0 R&gt;&gt;/ProcSet[/PDF/Text/ImageB/ImageC/ImageI]&gt;&gt;/StructParents 248/Tabs/S&gt;&gt;</text:span></text:p>
        <text:p text:style-name="P2"><text:span text:style-name="T1">endobj</text:span></text:p>
        <text:p text:style-name="P2"><text:span text:style-name="T1">527 0 obj&lt;&lt;/Filter/FlateDecode/Length 2969&gt;&gt;</text:span></text:p>
        <text:p text:style-name="P2"><text:span text:style-name="T1">stream</text:span></text:p>
        <text:p text:style-name="P2"><text:span text:style-name="T1">xœ•Z[oÛ:?~?ÿ G?H?ñ¢?P?hz9§œE?</text:span></text:p>
        <text:p text:style-name="P2"><text:span text:style-name="T1">¶?çA±?[»–˜?KM³¿~çBR”c;Y?i$jHÎõ›?2Wï?‡ö¾^?Ñ»wWï‡¡^nVMôãêÖ&lt;üyuûü°ºúZ¯Û¾?ZÓ_}?ï??ú}U7«Çëëèæã‡èæöüìê³ˆ„HR?ÝÞŸŸ‰(…0’VI*¢,/?•G·?ÐýöM¤Ñzw~?ÿó«²¯¿Ÿýˆ£ÅŸÑíßÎÏ&gt;ÁšŸýãü,úôÇ‡èê?“7f?LwœÏÏÆ3&gt;÷8ÓE¢¥&amp;ÎŽî?]}Å]ÿøðåc”?X*?‰Îu”e:)r»ÔÓBÇ+ø‰?—¹Ž?ƒ¿³¸7ÃâRÚÁ‡ÇÅ%?íÜC?à§"?6«€•?ÛY‘”Ù|¯è?-0¦ÔœvÛ?¸?l­âz!²x‹;ªx<text:tab/>ƒ¦'îæŒ?e?›q½L2«ãr‘Å??iØ´ý¢Œ×;|ÍaM+?Ëxâ?®ßÖ0m»¸¬Žrì4©Ó¤rFY¯?9/9ŒVcÀ¶ÛCÊ"6ÁËCÝ/„ŠÁ)pë¶Ci?ú–Çßq¦µ</text:span></text:p>
        <text:p text:style-name="P2"><text:span text:style-name="T1">Ò’Y¤,?»Ð?{Ûx…H•ÆÃ¢ŠÁ:Ê?;Å•s2s?¶4hN!_•Z?‰pR?˜U?³…ª¼</text:span></text:p>
        <text:p text:style-name="P2"><text:span text:style-name="T1">?"Ç5ìŒš?ZÄÝ¸ÃMZ´?êxKãé¤?|yÀi???€P¹a2?vH±¦  ¿P<text:tab/>Òzg&gt;é¡±44`¶8´EÙž?~zÛ‡4?õrQX¥Ÿ?_¨D9ñïFT¤(1d@áî?\M?Ú§?w?ã&amp;vÛBÅ_p·ÞË2¬jà»±´OåñýPìáT·?†ï¦¦·B ýh\†Ú´”d–G?Ñ®\»è?ZTœ#Û@°ùÈ8©?]U?IV?4aS?¬H–{ð2ZÛ€oTÄÖ?&gt;„q{?</text:span></text:p>
        <text:p text:style-name="P2"><text:span text:style-name="T1">T¢«pí(?øËUt»ü??ÉÑiU?ð&lt;›F3B?^`¤8€‘… œÕe–¨Ò</text:span></text:p>
        <text:p text:style-name="P2"><text:span text:style-name="T1">wKÂ¡2½?¬çx%î…Î‹Ÿž¦1Ä¡uèÅ_‚g¤«)&lt;W‹*CßTÜ!?=&amp;</text:span></text:p>
        <text:p text:style-name="P2"><text:span text:style-name="T1">?n³;ÃN?4Ã?Ô}ˆ?42:?„–xÝ² „Ì<text:tab/>ïò?÷G?!èˆ?äLRÐŽ#Å!†?1Ñ=?5â™¨âom¡ï?M06¡?NC›±«Q&gt;^û?÷?=!Bòwàßíf½¼²QÆ‚ÁŠ$èˆAnUuÁô&gt;2¥´Æ9-=d®ÂIÿ³5[Æ‰*€+@«–Ìd?lA@»µáv©¦ 8‘õ</text:span></text:p>
        <text:p text:style-name="P2"><text:span text:style-name="T1">ÓM!#</text:span></text:p>
        <text:p text:style-name="P2"><text:span text:style-name="T1">~¹à}ŽiÓ+‚??¹¨¡Ø€Ï¸å¸Å¬E;nŸáÉí?þ±}?ªi­’ÊIÍ&gt;?(bœZ½~qA‡¡i??œV~µh1¶ÈŽ™°T-åßÊŽ <text:tab/>»?1a??ßxHì"ð­&lt; ?ç8Â½JStÕ?÷¬eœ-¼#áŠ¯¦s­ÒDx?À¾ˆfwwQ</text:span></text:p>
        <text:p text:style-name="P2"><text:span text:style-name="T1">&amp;»ß?¢&gt;¡?lÎ$COL·KRlŠðÇÎ²\?à}¼$TxBÌw?‰[ò?n‰,©ª?¸?ÊPi?_\44œÙ?Ïç?Ž?|q€“­[–Ö+;ç ö³÷K|?Ø)ðñÅ?Íèê?À20JŸØ??ñ??w¯™+•‰p²²D??i¦?@B&amp;´¬HHl“?Joô?ò&lt;+???Øà{××»Á?,?™\???ù&lt;?{cG?Üï':ËÖ`8O›7?Ç?’•oÂ U–‰r¢?0BsÐâï-êYN5R–[d&amp;qZÓ\Ð b'D¢qgë??D8e0Æf?|ëF'N?•²éékdhSL7«ÜpqúÒ¼&amp;D¡“Ì<text:tab/>ñ°yÞ?–š5iÎ­¥å¡ü?NÁ?CÎ`&amp;¤æ›?ƒ¬¥Lx,¢TRˆ9?Ç˜•ižTÙœ–ðOifz‰õ™evfiý ÓPú]=bn‚š·EÙ?ŠVRž&amp;E?äÚ-Å‘±¥sPLÌöîVTÁ‹°‚§ê"¨úñ}ÛÞS²Tåi:.“GW™³}Q@_µ¬l=B`N¥ô6±+Ÿ’;Ò?At–_çIY8O÷~H?5òçkù‚Ô»#6</text:span></text:p>
        <text:p text:style-name="P2"><text:span text:style-name="T1">Ée”Oÿ?¶ì½£Þc°%nçã‚z$;º~?ö8Æ‹ ÄíWò-ãk=»3ÕÜ†×Í_zÁk2*•¤Å”W:nQ}“©©óÂ—õ£y"é2;àŠ#k??qyÍö?àša”°µ´à?t¤~”Uy1íB8¶²5?L¢ø3?[œš¥±Óþ-?Š*‘NÀ­1ÿ‰¨©®m*ÉóÃíød?¦ï|¹1HP‚½û·KZÃ±??*ÿLÌ?iÙDX¡ä¤—g.,rm?™Ž?ä´+å‘ußþwv.b“H®ç‚œVJš%Úñ?8Ý,±°)¼®Ù?óŠ–Ú¥õ?šŠjgô<text:tab/>ž’iï?;.±2ÅÝm¦?‚Ø]ü™ÊP·v½LÛ¶?Ü</text:span></text:p>
        <text:p text:style-name="P2"><text:span text:style-name="T1">?ö‚½“;Û,#ÙÙQOŠ++‘ä™wrLS?rÂ¢ùà[Y4&lt;FðªÇÊ+Mˆ)³</text:span></text:p>
        <text:p text:style-name="P2"><text:span text:style-name="T1">?O?ªè°£t/Î—„ò</text:span></text:p>
        <text:p text:style-name="P2"><text:span text:style-name="T1">€,™œj?‡e@Šý6=??Àá¾$ˆ×$¢çÞZfDŠí?NAdA?\?pC&gt;Äê?\*9?{à§åþì“Åž:^ìIh–s—;&gt;óáKÇ? •v–ÇGŠí??Öf~?&amp;t</text:span></text:p>
        <text:p text:style-name="P2"><text:span text:style-name="T1">ÍÈTBÌAŒ!??­dxXˆ«ÎÝ68„rp‹Da7#²½ÂÑ±ù†D)5hÎ<text:tab/>KÖt99l"?aØ‰Qud3Ãñ?Ê?O?gëÚ5)¼È<text:tab/>8ýtæçÊ9Y?$‘ÅZhÍl?¡?„Ñ?(ÈÏ/lÆ:?StKVÛåë"ª&lt;I?+?&lt;ááØ‘#X¥¹VÑ?ºfä\€Øašú™[f-]?†/zÊ?”lÛ-¥¼<text:tab/>j.xJ¸ÞŒ—ÀÊ\®ËxcžøÛ°1‹ÒQ?œ?XÊDú2w¦dW?Fó#?çr4Â%/›ÿŽ;d!¦3–¼.rnÂ?Ù©&gt;L¦XtÏ˜:?šú@h–"‘(YZ&amp;ÒÅ·¯Âú®_ñY?Ú¯š€Œ?ƒÒ</text:span></text:p>
        <text:p text:style-name="P2"><text:span text:style-name="T1">?“0tªý?.2)ä…g`ï;?®ºäJ˜àµ???ÖKkHXåœõË£´eRåsÚ“ºÊö¯`äìþE–y¢ ‹? <text:tab/>»Üû½­qV5ŸTip£ù¬¯à?øóéï?!J‹ø_‹—^x`?¡?CÁRtî(é?Q¼\ Ê$Û[BÓõÅl<text:tab/>šþÏCÛ¿¸RYŠC3aNj4ŸiT?XÒF™ÈA6^ñ]šê"M³ìúRásy­áW&amp;Òô?‡s?NÕ5”:Á÷?zÌÞ?3sú¢?L³€B?<text:tab/>¼ëÙ*&lt;]½{±qúÙ’Ñ·Â‘?ƒnŸ›k‘Úýôg?âú-:EeBs?( À9®CÃ?–gîþ¦±çmù+ùË?¨ýv?ØïùO" È$ø½+š¨'?Ï˜?[÷Ï5Âí?œ.æñÔHÿÄ´ÓÒI ;õ£¶•NE?.©â’?q??ŒAdW*¼¨€I¿û?/ßîÐ</text:span></text:p>
        <text:p text:style-name="P2"><text:span text:style-name="T1">?Ü•Û’??ÝÑ,&lt;ºsÐÓ2+ˆ}s?ÚùƒËÜJ×Ò5Ò@÷bÐ“Ì?´èÅyRÏ?#~£Å¬¸YéH™»??Gïê]?^+áD²è½»gÃ‘3d?nK?îv*ÇãÎKÏ;5ÿýkj€?V</text:span></text:p>
        <text:p text:style-name="P2"><text:span text:style-name="T1">?</text:span></text:p>
        <text:p text:style-name="P2"><text:span text:style-name="T1">Uo=ÝAm^àÅ¡à†B2—³U &gt;nÔÛâB¤X8†??§ZS—Éz‚fà»+??ã‹?§! ûFý?Úž\)è&gt;¾Q¥??Ôö¬kò¡"¶Å¦žÚ•©M§} ÿÊ|ïœ?:yzËÙ?</text:span></text:p>
        <text:p text:style-name="P2"><text:span text:style-name="T1">çÏïô&lt;’Cê×À•Ô›??L¢³Ùòÿ‡Æ?Ô?Åœ7?Ÿú£éBcmŽÕª?d:1ŸîÊ÷*¸ÃßDøàúk¤sù??Dåª?´g3CEäÈ^?PÐ+¾²àÓ¨þù</text:span></text:p>
        <text:p text:style-name="P2"><text:span text:style-name="T1">7HUžT¥»#¥??ŒË‘Þ×v?X?:mƒdQ?|ž©õˆ…5_o?¶ [¢«?t</text:span></text:p>
        <text:p text:style-name="P2"><text:span text:style-name="T1">³ûóc¥]ž?Ùœ­“Éµ8Þu•2©´[ä3Aö£Õ¿NíÝ?CcšÎñmGw ?–°e?éŽ</text:span></text:p>
        <text:p text:style-name="P2"><text:span text:style-name="T1">?€ð‹»Ìöm?ÿA‚CGšÜ=0d57?Õ„Èð9¼FÆw\„Ìà‹GXìòÕú?oU½¨cßøH¢¾º&amp;·(R×QàÓÁ?þzËœ?©=?"Xï[2³oEûåÂ?ü ¥»_Äç“I?<text:tab/>Â?Ë=³þ??2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8 0 obj&lt;&lt;/Type/Page/Contents 529 0 R/Group&lt;&lt;/Type/Group/CS/DeviceRGB/S/Transparency&gt;&gt;/MediaBox[ 0 0 395.280000 612.840000]/Parent 2 0 R/Resources&lt;&lt;/ExtGState&lt;&lt;/GS10 10 0 R/GS13 13 0 R&gt;&gt;/Font&lt;&lt;/F1 5 0 R&gt;&gt;/ProcSet[/PDF/Text/ImageB/ImageC/ImageI]&gt;&gt;/StructParents 249/Tabs/S&gt;&gt;</text:span></text:p>
        <text:p text:style-name="P2"><text:span text:style-name="T1">endobj</text:span></text:p>
        <text:p text:style-name="P2"><text:span text:style-name="T1">529 0 obj&lt;&lt;/Filter/FlateDecode/Length 2763&gt;&gt;</text:span></text:p>
        <text:p text:style-name="P2"><text:span text:style-name="T1">stream</text:span></text:p>
        <text:p text:style-name="P2"><text:span text:style-name="T1">xœ•?Ùnã8ò=@þA2("uc??t÷ô\@c{1?æa0?J¬ØÚÕáµåÎx¾~ë"EÚ±E€X$‹ÅbÝU|ø°Ú—úy</text:span></text:p>
        <text:p text:style-name="P2"><text:span text:style-name="T1">¾ûîáÃ4ÕÏëf?üñð8nþ|x&lt;lš‡¯õª?ê©?‡‡ßöO?NýÜÔËfûý÷ÁÇ?&gt;???oo?~TRQœ?/·7*ˆáO?i?i?Y^Di?&lt;ö?÷Óo*?V»Û?øÏÃD†?ÝÞü??‹?ƒÇ_oo&gt;?Îàó—OÁÃ?ò&gt;ŽÓ4öç)üq?'BCS•DEš?)?¤!Mþ©ÿ½½ù—œ?&lt;|ÅS¿|úå‡ ~?•¹^šEU)¨ž?i8ö›®™šE?v?ø?,î“¢</text:span></text:p>
        <text:p text:style-name="P2"><text:span text:style-name="T1">ÛajV0ÜÂ0¬? TbW'ü(c?[(?N‹*?efZ7ø•?ánqŸÒ<text:tab/>ëqì?BöâÌ?ÐjÆÝ&gt;Ã)ûnØûh¡´{Äíëf‘„ƒsa÷F‰ÒQut£à,l?U&gt;(Qú6´áU¢#åòjÝvK"½Á€„Æiø</text:span></text:p>
        <text:p text:style-name="P2"><text:span text:style-name="T1">ßm×ÑH…ëú?\?×i"¡ÏoÍ"çë?•ë?Ø1¬?@Ã°ž??Ï¨?ÔÄBD°]?ŒD?ö^¶¿,ÊpÜ" ¬</text:span></text:p>
        <text:p text:style-name="P2"><text:span text:style-name="T1">#`§Ãú?¸×1O/_T•Qb.J‡nZ–?nžö„ç?ð«¤äõqoÇDð??©</text:span></text:p>
        <text:p text:style-name="P2"><text:span text:style-name="T1">7ë?J’`H´¸ÚÑb?.-/ºqÓ7ÃÄ(ªpSƒÝ&lt;ïñ”Ú(ÑFÜˆ</text:span></text:p>
        <text:p text:style-name="P2"><text:span text:style-name="T1">Fª cÒÛa²’˜H½._1N£Ì\q|Á?‚Æª"‹?°ô?8%:ƒJÅqTø˜N\€k†ê</text:span></text:p>
        <text:p text:style-name="P2"><text:span text:style-name="T1">3ÌrP)°è*?“?$¬êÌqddª™ñ;‘jªÅ¬€Ák$pÕ.X±†öya@pÜ¡?÷l4</text:span></text:p>
        <text:p text:style-name="P2"><text:span text:style-name="T1">ø?ñÒlK&lt;^ïI5HÍtø„-é#ð¶Ý?o?®¶È»vš:DÙØ)Ô{V¼nyw…ûi‘G¹¹®`Õº?{¢Ÿ.&gt;&gt;??ã?éh5?? Bt2hå+ã‹^‘È???F³F3LmÝuðq?UÎ‹àËÞ¦VƒÁ—…Om·6’ÀƒÐà˜âž–(?q\¼~ÏœÃ«M4Y‘‘£«¼Æ§??0';RÒqnÅdíKæ§¦6ÞÅÌ?sé-/Èé¹[‘ÊWñ9†I0ýb½óØƒ?+© ?·´ÚÒ‘t·¸@›U?áqq‹ÁVÙÌ¡Ë·O«(Önl"„=:4úBÅ(Óð÷ÙÃ–9?î;4œR|?.nPnv4+?Ù?Â?¢Reêi?Î”áÓ¥?†??±™”©ñÚ°N¦J,ƒq‘…¿??Ê|&gt;¾?¿áÏò=*dðk”OÈ¨D­àøÆ?vieU°6V%nQ©ìaó\¡°†?ÏÞÁ—ÀÕŽ¼?TŒ?¾PkäÒØ!Íè£A‚?òaÛ+s?ï¼dø?CU±ŠH`f<text:tab/>„å§Æ^ôäÚõµŠ’J®rçHÀ j0Þ¼"J‘&gt;F?</text:span></text:p>
        <text:p text:style-name="P2"><text:span text:style-name="T1">Æ¤m‰%?ç5=?D_LP?8ÿÄÂL[ANõ9×‘ÆQ–ùäsvd˜ŒxÚÉõ&amp;43Æ­ºô??û\H‹úOP×x?CžX˜?7t?4EÌåØÏsÔ??Ë˜~âlj8†ƒÄê›V¾î°?2?’¢¹BbƒDÂ?a</text:span></text:p>
        <text:p text:style-name="P2"><text:span text:style-name="T1">Z?I?©Ù?äxö?ªš</text:span></text:p>
        <text:p text:style-name="P2"><text:span text:style-name="T1">ª?Õ­F6w Ø×®š@fœ?n&amp;‡JêxLPU'®•é,B²óöoñ!Ž<text:tab/>´ÓŽ3,ü?&gt;m?</text:span></text:p>
        <text:p text:style-name="P2"><text:span text:style-name="T1">äêû-??ìC)?c­±?oá×ð?m@„6°Y?¯g(ôbðq¯¤T?JÐ~3Úh½?­Už</text:span></text:p>
        <text:p text:style-name="P2"><text:span text:style-name="T1">›±|?É?§~GÁ±ÛBÄëz³A[?v3?]??Ö{T]ËMœ?vâüj‡s $&gt;SmÊ†˜vd=—oœçQ\¸þÞhgƒöœ)G9³Lx’™œ?ó%–átàÔÅ†œ,™çLVÅ¨C??§¬Ž?Í×fÜPvÅèë…£Q&lt;5Œ“???j[?aÌefd:Ò†º!&amp;DÝh<text:tab/>ñ]?*âšÅ•ª“?ù<text:tab/>]Æ~X’­r&amp;´[]?¯0ÇgJO?`ge¶?ÜÚ!’P‚s¿"øÞ¦¥Óm´?&gt;)Y?1µwÖVã;b’”³ï?íÏy»?¾ªœ3õq/ƒa|?8¯ìÂ%Ñœ––æ?¯ñ8–'07î'“j´K?6Í[^Y</text:span></text:p>
        <text:p text:style-name="P2"><text:span text:style-name="T1">(€d1å¨ä¬'ò?*O?à?¡&gt;Ñ)ÆÉö¼?Û^×˜½ZÙã?—LÚDÀ$f³äB¾Ù‰P4—T?¡}IÏÄmÙÑ&amp;KžÃ7‡Õ&amp;q2twaO¢ËÿãÂ`q…¹0?ù%ó,ºc’•šYâB€?Ò}!{p÷_ëÚ”@Ëè?%:.ÑËz” €Æ?®‰®Ž$Ú£æ˜ðc"€;Wc¶®ò¨JLÂ@â?oCÒÍÜÞ?8C“I{yKQ³ÄQMÀñ?‹m´&lt;Ó¬?|íþæ„wö\’*€6wí7©,—¼äÊ?\0éÉ~;û9ã)î,iŒúz¢§Ë$R‰ëü9‹«È‘–¤™q¸Ù‚:bòœÉ„C¹Š]7¬?Ýf"1p¨cm¥JsÍY?‚Ù:—²/Ø}âoY¡qÝT?ˆÝ·?ë+1á?"¢ŸË“wp ¯¢$qŠâ9 ˜XòoÇá?u°±Ý?r¿Æ°±?????¯„©§ýD?éÁ</text:span></text:p>
        <text:p text:style-name="P2"><text:span text:style-name="T1">?§é?ÑQNEÎ›­sÖS¨¨ò<text:tab/>¿Ø?Ñç; :ƒ:ÇdÊNE§ÓÊëƒéŒšŠÛæe´?_À¬¨œ9©ËðóíÎÛ¹\ ‹</text:span></text:p>
        <text:p text:style-name="P2"><text:span text:style-name="T1">å?E™£NK?¤nHYuZ?Õ–$¨n²?0œï”ÑÈÙþš:¤P:Ì???WFF±?.EÉ?&amp;!Ár$ýV¤??¶=A27?âÕ¸1¢nkJ«î?Xt¤o$ú)x2-5®ƒ¦Ét*/S®‹(+üÞ?ÚFi?yœ?ål`?”´©8ó78?¼Š¥ê!KÞoÝÜ7vzžþ9”pH§?W8EŠK×<text:tab/>?rÏ•”Žï»spagóòåU??³Øj“ù,GÉÍæ¼?#'+Ëfc›´oË£?…¢å?î8?dÖk³ryØÙÎ?ÄˆžryÆÆþAh½ý~ç?EqªÅdá?SUUQeîG!hzEþš¨¢K¯ŸˆCSxíhœúé??pµ@?læžé¶V?š¤w¾Wo`?<text:tab/>ÆŸG"j6÷;ÁÎ1’</text:span></text:p>
        <text:p text:style-name="P2"><text:span text:style-name="T1">iã%J}â?îó«l(Ám?2¤ÃVr7¦vÒŠ;‘oµ•?nAR=yÒ˜4?œ #©ÎY?•@8??à¦#-¾p D?ÒžSÙIytíf…žýŽ+Ip¼o4L^ˆŽÑO¼ÃM—tRz•<text:tab/>:EŸu&amp;‰‘Eë</text:span></text:p>
        <text:p text:style-name="P2"><text:span text:style-name="T1">È“?íœŸ???®ÿ?"¬aàñ­ñÀ—¯œ•s÷ÝRÌy?f?â-?iRøm4·“Thæ’Rà@Þbr3?`É3LÀÏZüºÒˆ§!wt'ÐoÆ«?P®„Žå84ò‰ÊvùŠi:÷°5²7Ÿ?uòÝp¾ãiË6³â4{~zð{??é¿??ú¼4;ò`çBn®!—ðèœI¢¼“?ŸÖŒÒRq?H®1"‰ç–úÜL¹Oœ?ÿ†2€&lt;?ÃÅt'9Ÿî(•GEyšî¨Øc?0ø?½‘í?N5¾õØ–“Ñ&gt;§cýlqõ±S˜•¶.Yßæ;ÃÉ{Eãäh¯?Ž??æñ“öUÇ?“e€¦¾£ÜQ±ž_`Ýw?Ôk•{FŸ¨ô¼»ÀEë.Ì;ë9?Gàu½“3jgÒæu¬Å‰RÇïhô†–€žýóeq5J”?<text:tab/>Û-j|U#?æ±”ïyâ…æ&lt;µ5?6?f©Ío¼½i?/</text:span></text:p>
        <text:p text:style-name="P2"><text:span text:style-name="T1">?M›fK5œÊÜL!w»R?$uû~gßv©3?<text:tab/>Qò?évDNÚx¤óÿ?ï[ž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0 0 obj&lt;&lt;/Type/Page/Contents 531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250/Tabs/S&gt;&gt;</text:span></text:p>
        <text:p text:style-name="P2"><text:span text:style-name="T1">endobj</text:span></text:p>
        <text:p text:style-name="P2"><text:span text:style-name="T1">531 0 obj&lt;&lt;/Filter/FlateDecode/Length 2469&gt;&gt;</text:span></text:p>
        <text:p text:style-name="P2"><text:span text:style-name="T1">stream</text:span></text:p>
        <text:p text:style-name="P2"><text:span text:style-name="T1">xœY[oÛ¸?~?ÿ Gë fDŠ?% 0¦én?èå´Þ‡E±?ª­ØjeÉÇ–›Íþú33¼ˆrì¤?lKÃáÜ8œùÈ\ßìúú¾\ôÑ«W×7}_.ÖÕ2úz=ï¶_Ï?·Õõ§rU·e_wíõ—Ã·?I¿Wå²ÚÍfÑë7·ÑëùåÅõ[?qÎ??Íï//x”À?P’‚%&lt;R™fi?Í7À÷Û?žD«ýå?|›×Ô¾þvyñu?ÅGó?./î@æÿ./þ{y?Ý½¿®Ï?ùºëûnsÞÎ·]×ì&lt;²Lj&amp;…$ËÎêŽ®?¡Ö÷·ïÞDÉ<text:tab/>Q?g2“‘R’éÌŠÚÇS9é6U¿®c.&amp;í*zˆÕ¤Šå$ZÀW<text:tab/>Ÿ?žR"íâi:éË?^ÛæÑñt-?Q“zYÁLb‰Ê˜+#???[CcD*Y¢ÇÆ´Q¹ßV?ÓG]\Lîã©˜Dû8›t‡æ*Šyj„nkRC?÷W??¹ŒÎ(r^Ë„?.€Ûõã¾^” ¸‰ÖèÈª¶.¶?&lt;°3¢xšR–„¢BµOVŸX?Íi%•ÈXaeÌÑ©5j&amp;÷(úñ”+Nñ'_‘vEÄdÒ¯«–žeÏž</text:span></text:p>
        <text:p text:style-name="P2"><text:span text:style-name="T1">?ó¼Œ-</text:span></text:p>
        <text:p text:style-name="P2"><text:span text:style-name="T1">¦??&lt;|ÅuëëŸUÌ3»N†—"N¼]Ì“É†Èbò?ìë?'­?J ƒd¬a•–1ç“—–‚Väa?†?g‚??;4?×¦_oÌ#ä”ep+N¦?6o ?–…LF?jÌ'2;KGf?Óºüé²Ý?¶</text:span></text:p>
        <text:p text:style-name="P2"><text:span text:style-name="T1">Š^X®¥¥Ö½^·Æ=¢R„Œ™–‚™êr³? ¤?Sô…pÈ¢`Ü…cÓýDÍ?\¤¶gç¦r?aªÇSŸÍDq&gt;?e®?wé|?ÊÁ‚öb&lt;-r?~‡??V`ÏÚ6%Úö?_ø®'?k¿1ë¾sIè²*ÏÌ„G?dà???Þ¿Unï?ùkŸ¯?OwO¥§"?5¡úB<text:tab/>àì1âŸ3ø›:?GFäÙ8</text:span></text:p>
        <text:p text:style-name="P2"><text:span text:style-name="T1">QK?J?¸Ú¦¢[?¡X‘ŽE{Ó]?µ˜&gt;yNYÛC|újƒ?Ûö 4Cý?</text:span></text:p>
        <text:p text:style-name="P2"><text:span text:style-name="T1">^gx6˜T˜?Ê?FÙM©Fr?lQ¦—¥a1•{l³?MßÁ‚n‚?¡ýƒ2_ªšRi¦œc‡¾nêce?î…iæÞ›?My’Û?S.À?·¯€Z·öÁÖ«$›¬vÝa?Û<text:tab/>W–?îO'´6ô®Muö;?ÅuÖ?4i»­LI7Ì~s£;œ\Çë·é<text:tab/>4àœ—)ÓÖùWI¢røð$‘?&gt;ùL"IÍ¦)þf³pD?\·öù†¸“t6?²€'YÌrä?F„?Ls+?G¤“v;S@~äÌIáÈ˜?ÓAÙø•?F‘A3.œb?ƒè?V<text:tab/>;)7b‰ñÖôŒÌ~</text:span></text:p>
        <text:p text:style-name="P2"><text:span text:style-name="T1"><text:tab/>RÝ4ýÊz™ÍôÈ<text:tab/>)íDKT‰ãÔƒ•ƒjUÍY?S°U?¦ã5;…àÜš‰‚åÂ&amp;,U?jím[·«=f?Ãý–Ú–[ãf<text:tab/>öE½·™ìöˆÙTO6n°Ÿ??3íH'&amp;v.'ßh[ZæÚýîý6=V?š¶=5³ç·'‡òãPD¿.Q°?Ún£ÓS¨öùÑÔ³å-I@Ï˜w?I¬&gt;??ÖmØ9!°}Á1ÇZo¶;Âœ®Æ!Ñ÷s!r?A’¸©ˆ¤ +î?b???PC?Î•Ûó?ÓE,?Œ;W&gt;U»5Î¦âáÒ??ÒÔ[(U;X‚nÝ¡·£j„ÃTq?À¡ï??&lt;¤ù‡ÁG?kå¡Òáèa?¨°)ó°?â ‡äXØ^JŽ4ÏY?®ÚÂ~ºÍ¶©<text:tab/>³cG??nüêÍ›?÷= °<text:tab/>¥ü šðe:4:?*œâÝEùËÊÁŠ¦CG•LÍ.ÀA?dp?¦üÐþÙ/€§TK¦œ“?p*©1'•uÕàË&gt;?@.?Â?W×&gt;ï}ëò^`ó??rhtK™Ä?¨ƒÆ}k|³ÂÅ§~?bÙä(–¨±í+,"?</text:span></text:p>
        <text:p text:style-name="P2"><text:span text:style-name="T1">îQÎ?ØæA?ä~ûðó?ÄÅ!K˜.ÂºG?„Ä!ó?ÒI4¨CÝ²|„Ýw?^¦9ËÔX("Ã?:M?Ÿ?æ ­ÛVp?ÌÝ«íöia?›Y•?×£¯?ƒ.½šf?·?í?¼½Ú?_ê.—Aª?ÞÎ_ŒŽÌX®GG^ƒ?Üš?þ(Ò¡ö ªÃ&gt;,s€N|æà‹?õ']C?—MÚÒ›uX½8à×õÁ€hzµ=?š?M2nbŒFZ????hím<text:tab/>?"€0ýb?ðüêÂ€æü³Ý¹êy”Ù?0?×Ï…„gf?#??ä%ò¬º?¦íÂ?Å¦y´V?û¨?P<text:tab/>²?&amp;S„&amp;œ$ÑŠ«vt²ºú•]Á&amp;tP?©"¥bt???nc&gt;:?;ó€Ý#\x¶9mŠñºn–dd1?O?R¨:C8?ÄÔ?/Ssø„?r\MadÈ—çÝM?“:,?ˆz@D¦q+=ÛãGs©‘Á¤à4bO¤ACÌ$A?{"ÎäøL•I?Š2{·AAé×çîƒ?lCc?™1=Ë›±Ly<text:tab/>r??Yy¥h?õ–'??G‡;??fŽŽZÕËGJQp¬“Æ?ZF?€H­&lt;®ÓÙ€›ˆM;¸?LÃE?1ºê</text:span></text:p>
        <text:p text:style-name="P2"><text:span text:style-name="T1">#ß?ûžrþ?â^—?Ýo®%ÁèÓË</text:span></text:p>
        <text:p text:style-name="P2"><text:span text:style-name="T1">«±é?ì</text:span></text:p>
        <text:p text:style-name="P2"><text:span text:style-name="T1">{'gO˜”·?›</text:span></text:p>
        <text:p text:style-name="P2"><text:span text:style-name="T1">¶?D7WFa×,]ß{É_­Y®Ž Ù)(L‰  úD†û2`á?…¾%,p8,úÃ…h???KâUÖè—KDì???"­­ÏŠš½3×A*õ]×/¬9Yâdøé?Jwuù+÷W"“,?VýÜmaV°L?q?{G“?_S?êÎÆ×Ô€v¸†üW,s}ù?Ž½íÒÜ‡¦“`E'‘xrÌ?‘H˜?#iv?¤=k |ñ??`1ËÒ??:SúWDª‘ÈSVr@ìp</text:span></text:p>
        <text:p text:style-name="P2"><text:span text:style-name="T1">‡¶É„³òÝ‡ùçoþ¼……œ¿C×?~À]1§Çèæ?@ Q?HÓéàóÝŸŸÿ‚ÐÍóÿ:Ú?týï§q\K.8+t?Ïy´«./îÿsZ‰?,1wÛ$???wŸAÑÛðõùý</text:span></text:p>
        <text:p text:style-name="P2"><text:span text:style-name="T1">Ú|{wö~\aë</text:span></text:p>
        <text:p text:style-name="P2"><text:span text:style-name="T1">d|=o–,˜??Ï?SéØ¬'?ÏŽ×P&lt;I2Å™?'S¼?­ÓaµlËE&lt;?ìu?½/<text:tab/><text:tab/>‚^Úÿt?Êñ»À/_É“D&lt;™5°Up‰?/d&gt;ÿß</text:span></text:p>
        <text:p text:style-name="P2"><text:span text:style-name="T1">3ØqáÅ:]MõI?Þ??£+]g?ž- UW"®&gt;x7Lyˆ]Åj–†ÒÔ?bßÐQ?u}+??&gt;ú¡Ò?ù®ô??Æôîú´[??XI{sò??v¼Ï[?Døl¥‚Ò#}0¨¯?§6‡GsìãuÐØ‘?ž¯s;Á`Åà*2ZÜIÏgîí%]ºð\ø("ó’®çruByÛõîV=—Ãõ&amp;2?K–þ¿QÎîè²äIÊä6eàD£¢?ûo&lt;ˆÔ??|}.°´B+?"g°£ `T?=¡¹¼øb¥þ?Î²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2 0 obj&lt;&lt;/Type/Page/Contents 533 0 R/Group&lt;&lt;/Type/Group/CS/DeviceRGB/S/Transparency&gt;&gt;/MediaBox[ 0 0 395.280000 612.840000]/Parent 2 0 R/Resources&lt;&lt;/ExtGState&lt;&lt;/GS10 10 0 R&gt;&gt;/Font&lt;&lt;/F1 5 0 R/F3 18 0 R&gt;&gt;/ProcSet[/PDF/Text/ImageB/ImageC/ImageI]&gt;&gt;/StructParents 251/Tabs/S&gt;&gt;</text:span></text:p>
        <text:p text:style-name="P2"><text:span text:style-name="T1">endobj</text:span></text:p>
        <text:p text:style-name="P2"><text:span text:style-name="T1">533 0 obj&lt;&lt;/Filter/FlateDecode/Length 3025&gt;&gt;</text:span></text:p>
        <text:p text:style-name="P2"><text:span text:style-name="T1">stream</text:span></text:p>
        <text:p text:style-name="P2"><text:span text:style-name="T1">xœZmoÛ8?þ^ ÿA?m QDRÔ®?ÐvÛ½.°w{Ø?‡C±??[µ…µ$Ÿ-'›3C?IÙ’??Š4?_†Ãy}f”»‡¡ùQ­†èÃ‡»ÃP­¶õ:ú~÷Ðïÿ¸{xÙ×w¿U›¦«†¦ïî~?=?8ô÷ºZ×‡ûûèÓOŸ£O?7ïî¾ŠHˆ8I£‡?7ïD”À??¥Y,e?é,Ó"zhaÝÏ¿‹$Ú?oÞÁÿøßÏ7ï¾/¢å?ÑÃ/7ï¾?¥èË¯Ÿ£»?¦&gt;õÃÐ·ó|}íûaÄ?sRª8OÓ(?F€!äd|êoÞýËž?Ýý†§þúùÛOQ2AŠ/•ê¸,,©z™.þÚïª¥^4]´¼MÕâ?†¶Õ€/‚^šÝ?_’Åc½¼Í?ø,?û?ü¢íG~è†eI?k³„&amp;šnµ4Óï</text:span></text:p>
        <text:p text:style-name="P2"><text:span text:style-name="T1">ÅþÇòVY"8ÕŸ?8à¨¼÷?;.š£ßSÁ?í??Ú34«%Ï9n½|¦? d,X?]</text:span></text:p>
        <text:p text:style-name="P2"><text:span text:style-name="T1">»™é"[=þ.àì'<text:tab/>N˜ñfXŠÄpi?pêÇ²€Ÿ[I/x?ä·È?Ã?$ALö¸ë´3¶s\‰BÇR¹Z7‡<text:tab/>²FYõRhC¼©Åne/€‚+R’O·6?š¥¼ù™d½£?ª?éâ5A‰"VÌ?Xl(ùÌ^•‰?›*ÕbÓÀàS</text:span></text:p>
        <text:p text:style-name="P2"><text:span text:style-name="T1">ó8—Fd}[ã+È?md‹BA–{gD†?ž°³??Ë4¾bÇ?Qa(xØœ±‚p‚?:­`ý–F?‘{íŠI?k¾â?IÓ</text:span></text:p>
        <text:p text:style-name="P2"><text:span text:style-name="T1">I©¤;zm+˜p‚Ž|®?ÿ¨ù¦F(Ûz‡/Gú1f’ëÅ7ÿØ6›í`?i?²÷²äÙÁX;=Õæ?/p|Ï½ëäh™`?'²?¤1l[~4ó ¢üµË§e?g™½&lt;Ù</text:span></text:p>
        <text:p text:style-name="P2"><text:span text:style-name="T1">Î¸Ø0Ôí?ÏU©U®å?%PY»Üšõëþ?åc^šn)„ÛRYýØh`C‚™q×Rr|e¥X*ÊøÂ_p«r1?AÇ|˜ù½=??½vá&lt;‹¾0?RÓmŽ¨O‘?‹?Ðœ9N$?ùž¹Û?Q²{g°?–”šCÖŒWë2Îóñ‰HîÏ#Ò?<text:tab/>?û¶n.,5?2{”`G|”æŠÈ^à~.?9?,sk³è?-Û?n?<text:tab/>r?@rŽ</text:span></text:p>
        <text:p text:style-name="P2"><text:span text:style-name="T1">?úš¼2?'Ìý¾‚Ô¶:Áyä”Dd÷âTáå5'?¡biÞÎ®ÍãD×?ÿn??Öpæ™›šÁÃÒDJrMŠ(Fc²´ž¥’ ê³¨&amp;ìÐ¤=???C¬?ÕT-Ò¦Ë¿7?‡?Ä+_•gZÆÒÙßÁäÇ‰Û&gt;áÁ‹KxEv]ï˜™:ÎY”v|Ê?¹ë®5ƒî’˜ëH?E˜ÂÝ“?›“‰‘?Ú’“ÓWU<text:tab/> –ñMç´¬’?SÞh­gÅ]vÎÅ”JÞv?K_é8Í.b=?£ýÐ&lt;îêx†F©!TžÑ¸@!??#©&amp;@¦Îàö@RŠX•†ä‡$‘?“DË$IøÃïOø|ŸÂT¢îoÓ,ƒ§4£?Z÷?~³&gt;ÍïÅxa@AÈ1<text:tab/>CSÃ¤Vð£ïo¥???Ç3X?ü¦cä½??Ìq†P?oŸÒ{¡Â•–°?oN5ü|õ??œ¤nCšÛ<text:tab/>…&lt;?†G¦¬ïóÿë¼±f¯"ÿ?L3Í­žŸ?tw?—Ës?SŠÍ?6%c?|?Pî'=Áˆ&gt;§Q€?¡q$e¬…åC\œ&gt;uƒÂšUxƒþdói?ã\4\?óß?¨š<text:tab/>‡Û&amp;˜xvÈÐ$?DëL6FÐ?ÁÖæ©vùÁ„?tê<text:tab/>’?D×.^_ue@šqÆ—ãÄg¨iÄMŒ‡Ø???8¹­]¡?äJÜ’š$B£†?ÁT»^‡HÆ</text:span></text:p>
        <text:p text:style-name="P2"><text:span text:style-name="T1"><text:tab/>'?m‚l€Åpoû‚SÂ@ð£çJ?&lt;¬ÝïþPïà‹Û`þ?çª°¬Z›‰Ó¾ïèðë‚ÉË¸`Á$cT?à‰©?Ïá#í)(.&amp;?1ÆÇ¥%7??CA&lt;Ç£„z?LrÄãÕ?*'ªX?5U¦ãBY"ÿDŒ”åÖ¢µ?øPm|<text:tab/>—?¬ÝŸyóîkÛLúëúõ??,)­ãûŸM?p¡°o¡þÛþ<text:tab/>·µ(?ª‚?…O??¹Y¼6´?_ÈÒ®kVË8Q®?[7OÍúÄÉá‚?c?ƒ÷Í¡?íÙ³<text:tab/>ê–‹K?°A?Ä??©×:NIcË¦~Å÷„ê?†’0=ªá #| NÔZ€¶Ú÷?,°í&lt;_ˆì.®_[?X?³A×ÄJzîq£êG?z÷pý¬EQ</text:span></text:p>
        <text:p text:style-name="P2"><text:span text:style-name="T1">Ä?•“¢´¥ÚÖ?Æ¸óÑz=&gt;sCNÛî«Ž*î5mÕ¬5s^_#&amp;ÓüN±åµ«É4V?ÛÛ?éhp?,K92ŸÂF¹q9j?:¨&amp;Ée?Ž[™•âBf`§-_??:Ì‰?Œ¾Z?#ƒ|wJ? ‘-?ý×®)?ŸÂFUÏô¶¬¤Ž×h[`CV{è~6?áeãè?ÀdŠÀH—B- ÐÞâ!????Ê¡i¯?\ƒÛ?Â+¯ØØ[ŠkYfqV†üÃé;k¢?ÜdSs§?#ÆÉ5|\ñÆ®ÔQ?í†šOäXl”¼¢mÚfå‰ú*??:•âÔ¬Kxº˜¸?¦NßlÃÁ·t‹Àlâ‚/Œþp?|?B¶OÑ"W#{§¨”›¥</text:span></text:p>
        <text:p text:style-name="P2"><text:span text:style-name="T1">÷E`¸™"Go¦¸rÁE+??Ý}b;ñåJ„@‚£ÄŒ?Ó™?gÞ–z%?nÂ÷ŸÍ?2·¥Í54ÞÀ\•Ï”Yâƒ¬?Á?¾?An*°ŸÎöBhø?Y%={ Æ=Ä-?¦0Ýº«?Üzªƒ–?n?SÈõ+k?K¾2™^ÃGiR†˜©¦²89ßoc™F?ÄŒw–’3[_Ô×èÿk»a@³Õl¶ZKn&lt;i¹‚¶GjrÞiGÈOL??#à?Oâí?I¡˜ËG?‹}Mgçç?Œ???œbÂÀ<text:tab/>?XÓ±?]l<text:tab/>®@¼?(‹<text:tab/>¥Îc-(??kø¹ŠµÔ&lt;Ö’2?ç`jh¢^ÊÂ:¥ÏI(ÒBO??¶I Û†–\æè%KÛ</text:span></text:p>
        <text:p text:style-name="P2"><text:span text:style-name="T1">³ž?[³Å\§?rî®Ù;0khŒð?¼o°CÕ†Íz·(ècôoÑ%6¬Ôe‘A— Ê)½hÔï¬ÛªÄ?Íä??•hW|?Kõ?,¶£¾b±fÈ??s~?p/ÙÛïyûš¡&amp;Ò0)?ûU’ÉbËúô8ìÞ?åE<text:tab/>éY¹Âøñ@½ùPÜÊÃ?qVh…Eç#?µ÷„™ÊÓ&amp;4‹Âƒ&gt;£­"ëe –yoÐI\–cæ¿1ÔU*àÀöóFõ Â4#ôä§*l&amp;rjº.¸BÇe?d?Ê¢ò<text:tab/>z 8}!.mø7Y±¼4?Áx?VYû¬:‹¬qvë?d°£óós¨ðoæ&lt;Ï?».·Zeø‘Ž±ÊñuØ+r?WÈ´ûžB70mj‹]ãAƒbh5Øu&gt;·?«§ÂÖ²‘‰"</text:span></text:p>
        <text:p text:style-name="P2"><text:span text:style-name="T1">‘ô‘õÅá½¡nqdÝr,±ßH?b¬</text:span></text:p>
        <text:p text:style-name="P2"><text:span text:style-name="T1">IsmA%“XœÝéj˜MçÃ¬Ðy\ò7^ãÿ‘ç­H??ôÑÂ¾4?gH¡¸-|Z7?¸¤‰</text:span></text:p>
        <text:p text:style-name="P2"><text:span text:style-name="T1">4 </text:span></text:p>
        <text:p text:style-name="P2"><text:span text:style-name="T1">&lt;t?Ç.š</text:span></text:p>
        <text:p text:style-name="P2"><text:span text:style-name="T1"> œ·œñ0?šõŸ7["DÈÂº)’õá‡Š?2ô®ë¶’¦(Þ ^b?,wzzH¹Ø)?m?þ?Ë¶_Ð·"Fz?âOA„Ê ì›‰&amp;RaÇvÄœq½µ'?òdÅ‚GýÀxËMùî</text:span></text:p>
        <text:p text:style-name="P2"><text:span text:style-name="T1">Y?”?+&gt;eðßÔ›½íÆœ'Ë–âøPµýÁ}¹ÚöÔ<text:tab/></text:span></text:p>
        <text:p text:style-name="P2"><text:span text:style-name="T1">âÜD/ñ¢<text:tab/>)²"Ná—’ü?8JâDe2zX}_ÈsÎ§û‘€ö???÷€aÜ?ª®Cñ?&amp;Úô‘ûpmqå{ƒ/Æ</text:span></text:p>
        <text:p text:style-name="P2"><text:span text:style-name="T1">?ü?B9Í?©º•m&gt;Øâd?×Å,²X§???E?ü?CQã |ßí^ è?â&amp;5TŒ+#?×Í1j]ÉNTl?a×¬p?Ö]?v?œ/Qgh&gt;•E¬Æ¬^</text:span></text:p>
        <text:p text:style-name="P2"><text:span text:style-name="T1">6úJ°Id¬-cì3k‘*Û&amp;£??þý‡ºl’á</text:span></text:p>
        <text:p text:style-name="P2"><text:span text:style-name="T1">[?Ñs?ïðý²</text:span></text:p>
        <text:p text:style-name="P2"><text:span text:style-name="T1">‡£çŸ i?›</text:span></text:p>
        <text:p text:style-name="P2"><text:span text:style-name="T1">ÅhŸMk€¨„Ûê?s·Æ?¸}E©E?ë"½Z’ÅÑ7Ô?ÕQC‘Š¢\‚&amp;óbƒo?t”í=0ì]Òãå¾·uël’#?U¼ÃÜGR‰q”?'?hl?Û‘Pè=???mn¾šæt…|ñ– ’§ôuÁÐ§Ï¹Ïœ?l‹ð?:0·ÛõÏË?6áÒTø¿khý?uPqÌ???Êˆz‰ýÊ~20H„QJ4n,NQ÷ifíäàé?Ç­/ ?¹Ëÿ?º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4 0 obj&lt;&lt;/Type/Page/Contents 535 0 R/Group&lt;&lt;/Type/Group/CS/DeviceRGB/S/Transparency&gt;&gt;/MediaBox[ 0 0 395.280000 612.840000]/Parent 2 0 R/Resources&lt;&lt;/Font&lt;&lt;/F1 5 0 R/F3 18 0 R/F6 91 0 R&gt;&gt;/ProcSet[/PDF/Text/ImageB/ImageC/ImageI]&gt;&gt;/StructParents 252/Tabs/S&gt;&gt;</text:span></text:p>
        <text:p text:style-name="P2"><text:span text:style-name="T1">endobj</text:span></text:p>
        <text:p text:style-name="P2"><text:span text:style-name="T1">535 0 obj&lt;&lt;/Filter/FlateDecode/Length 3008&gt;&gt;</text:span></text:p>
        <text:p text:style-name="P2"><text:span text:style-name="T1">stream</text:span></text:p>
        <text:p text:style-name="P2"><text:span text:style-name="T1">xœZY?¹?~?`þC?JÀLO“ì?6øL6€?'?$?Œ}h«5R#}h5Ô8Ê¯O?$›Ô¨%cá…šG±.V}Uœ‡÷{Ý&gt;Õ+?½}ûð^ëzµ]7Ñ÷‡Çq÷ûÃãq·~øVoÚ¡Öí8&lt;üãðCãÐŸ×u³Þ¿{?}øô1úðx{óðEDBÄI?=&gt;ÝÞˆ(ÿ`$©âDDY^Ä*?ûÛ›$Úàÿþt{ó}?-?ÿr{ó?öÿq{ó·Û›èó×ÑÃC?F­Ç~ž§/ã¨?žN¸H‹8•)q1{vôð</text:span></text:p>
        <text:p text:style-name="P2"><text:span text:style-name="T1">Oýúñ·OQr†T.â4O£,Kã"7¤ôv?-ïE–,úñe½L?ýz©?ƒ^V‹çå}º I±?Ÿ–÷Š&gt;ÒÄÛ3îqÍ¦^Šb1Ì®§‰?ÒÅ?VðoKËäâ'þ¦?ÍÀ¦…—vØ,?)de?èÄ´â?m·^f?Î‰™&amp;qe56±P?ÿ??°?æãy™/ÆÃÐ,E?( 8×­?:L*6</text:span></text:p>
        <text:p text:style-name="P2"><text:span text:style-name="T1">ù?Ì·zÛ²&lt;</text:span></text:p>
        <text:p text:style-name="P2"><text:span text:style-name="T1">UõL¬«j?*‘xX¾èq¯!³GE¡^è´¶Á?üƒ‘ß?¹¹&amp;®,baÅm‡a½??R.???uÎgäæ?}\’}¤o+gZcüÚú?O’nHYši×–m&amp;Ô.…ô¿ñT'?®Õp?€R¹ø1#‹Ì??"å¸´ôúÃR?ÃÿŠ</text:span></text:p>
        <text:p text:style-name="P2"><text:span text:style-name="T1">§?ÌU/Ìö-.?6,JM?.+O¨X?¾²¶¼·l?²W*QY…ù©Ç?\/…±?:A*È?¶µFeðÂŸFûüUOZ?™?CMÃj</text:span></text:p>
        <text:p text:style-name="P2"><text:span text:style-name="T1">ÇÐ??­™v“f5Þ?e.ŒÓ+/šTÇL´?ª€'Ÿ–%Š§è»‰þ?—¡a^/ª(­*ˆ@FEÆe^Úç?nçŽ?9wÍõ?UT£¤:Zu07:õvÇ¥?µ²Ýºnüé¼‰Ý?ö”ºn)Bi?p–0N?ÏyQ¡b?2ì÷*VŠ3±²??oÓ2‹Uiˆ|EnÆÆ©??/åËuèÈB‡½?Î³]×áGÂFÅ¹Æú?èÎZ?t?v`‚­ö£!ƒ?;Nö?ôˆ¿@­ÛÖ‹Õ0õ?¾ Ì-AË8';cŸ»kF?5dVüà¶«???dQÔLÅ¬?p!{7pi,éK‡óô{ÄQ</text:span></text:p>
        <text:p text:style-name="P2"><text:span text:style-name="T1">6?&gt;7fê?I£×ô?wÖæiœç¯?f?jÝ‘?"‡p'“}L¸–`¢VÇ×4’?qa?xDŠÈ­?ø8CÖÚü´—ß¿°8îK&amp;¬’H?=Ç?³®9 q?E?Ñ`1æÄ­</text:span></text:p>
        <text:p text:style-name="P2"><text:span text:style-name="T1">Ì°èï“?kJßè?«é°óÙvlÌX?2uYêTÅ••º?Ø?®T±èl|´ò+iÂáhVŸ7ì¿á)?_Ô9Ü•©8É‚3ß&amp;É?õîtóYÐ–§qR…s„AíìM¦C?QìÿÖÀ|¿ëP=wÄ®¹!#ŒÑ7j]¯?rìÎäL?ŽØM??¦1p7f†ðÊ5}*Ès–½Ý¸?@À?‡????WÖ¡"™ÌÊGÎ@? PÓâQ2«??jVs?Á.È?Ð:à7³S?iœ?¢µt=0•Ð™ÜùœH??ðIe8éX¹,ŸÈc©Œ|]KÒ95õÈõäy?È*??{J?GJ?Ûž5"?jL*¡-?ÞxI?0U„dé;"?Cæ™<text:tab/>????rIþ?Z²™üüN?†“'ò]Ì-òBnId,*C?Aƒ‰?EæåBMxdš‡õÌ¶…?Š^8èÙ±È&amp;</text:span></text:p>
        <text:p text:style-name="P2"><text:span text:style-name="T1">¯(È¡x„Á ê?ŠäMyj#?¬·ÎC¨ßÕÃq:.¤L9?£¼¤Œdlu¼?FTYÆÊJ¼siÂ<text:tab/>8èZÓ½"?A&gt;ú?"Œ8</text:span></text:p>
        <text:p text:style-name="P2"><text:span text:style-name="T1">#ŽA¨Ï5Ž32</text:span></text:p>
        <text:p text:style-name="P2"><text:span text:style-name="T1">rã”¢š?gù÷)n¼??Á¢#s}N?U;ç7JÉX–¡??­¯N‹L??+Yæ±Š?À•L?rï_…H?Uá¦*?e†»¾?ÿøïó_?ý?&amp;ZüûLytæ|?W1y¤¢?ŠMX´ú¾¯<text:tab/>äQ?g'$R*&amp;??´ýŸçŽ?®U–àP ÌE¦óu­Jó8±—r?5:¥MÎ˜ó ??m?±ØÒŒ“?pÊ†JÖÃë8I?‚±Mc†¨PÞmk—?Úÿ…{LQRz7Õî£„ÉU6ù3NÉÄ??ÂT,³Àåò</text:span></text:p>
        <text:p text:style-name="P2"><text:span text:style-name="T1">C?µ:ÀÓf®é}U?¡‘Ñ*3…_•æ??Ì</text:span></text:p>
        <text:p text:style-name="P2"><text:span text:style-name="T1">C°¥u¼(CåD$=?r? ñ"äoN?<text:tab/>É[‰p­+RË|â?2'a(Š$F0˜oõTc&lt;aQV?‹ßlÙZ•¶XºšÅ”(ãôÄ¡pr¦?’”†š?’B‚0"$y?»6‹ó*\‹5??0³AÁ½T¿H&lt;•ØO</text:span></text:p>
        <text:p text:style-name="P2"><text:span text:style-name="T1">Öþ´Ø“œ®q°?q??#?¢’_U&lt;ðdU!c</text:span></text:p>
        <text:p text:style-name="P2"><text:span text:style-name="T1"><text:tab/>@Ï˜£7+§K…“žÒ‰zÛï???0¢ß\3F??ß2L»(›m×{?n¢À?g?p¼P¶«QˆS(Ø[??…æ</text:span></text:p>
        <text:p text:style-name="P2"><text:span text:style-name="T1">’?‰Y(?9{AÍ?Œ</text:span></text:p>
        <text:p text:style-name="P2"><text:span text:style-name="T1">ipü™&gt;?ê©1ÓÜZrm1?à™ý¢Bd•Ä¥™¨Í=¦LP%aUt{%L…2å?Â¾tUÆ?ÿž †¬|¨Áe£’V?*èc(î h½îwšÛ?T"~6yÝvE8±“Õƒ?_??r?I/Ë\äqi3/×³€?jðª.z?‘8™nê"¼j?ý ôºÙpŸ?»Ë`O&amp;€ÒEx(+?o¾???pp1ÂÁ</text:span></text:p>
        <text:p text:style-name="P2"><text:span text:style-name="T1">¨-h?w¤z²²í&gt;‚;ýBßEæ</text:span></text:p>
        <text:p text:style-name="P2"><text:span text:style-name="T1">?&gt;+imð`T?ÜI2™éâÁÔ.?¼á±àîpí Ìu?û5µ­L?®??;®7“›ÅOVÓcOE?_udbr?òçz_¯0m Z¿,eZÅ²:õ”@ýR?¾±Z²?ò+vÚÄô9¥?Í¹‹êž?,=ºqÇ</text:span></text:p>
        <text:p text:style-name="P2"><text:span text:style-name="T1">È$£?</text:span></text:p>
        <text:p text:style-name="P2"><text:span text:style-name="T1">È6móhš`Žõ³dÌd?[Zœß+¯ƒý=Z©²8µR?#AMuþÆàû?µ1i•:‰jùIÓ°`?l{<text:tab/>çMs#âN´50%Lc`ncß?J(Ã»ÒQTM«É1¶Æ7×d”?“×Ô!gy².»â{xç’5Ÿ°|Ë™Úo3Á¼?tÌ?G«ÒÜé9À!J?gUÈ?Ã6›Ç?I`Ì*Ë³µˆ?gÀ?¡9?&lt;Jo?Û 1Tê½æ_?Ì]VTRLaÅ8?€ÏËe‘?‹zlê#U2¼‰?º½?¢òô$l·Ô« <text:tab/>òZ¼[™Ä‰?ž=L&lt;Û“ÆÉ<text:tab/></text:span></text:p>
        <text:p text:style-name="P2"><text:span text:style-name="T1">¹ÓÐÓ.</text:span></text:p>
        <text:p text:style-name="P2"><text:span text:style-name="T1">,*?W…?¼Á­"ì?ö-Jøb:“ÑÎåçY5`ˆÈ¸Ð_á«„??ï¢??6ÞÞ&gt;b`¨‹~rÃm‹?gƒÖzW?\æ¼„DP?1xX£Ër1m?µ…ððÓójŽ8X»•C­?ÈÞÛõ?ÈÙ$?š¯?Æn‡¦}i›ƒ½›&amp;VÁ=Ú<text:tab/>?¾'^¶õ‹ë(\–-Ï§§®Õº³Á¶dµŸ¹¿o|@4?IÓX©:S+OˆÑQÙIx+ÓWPÍ¹?Ì‘~Èºãa³µ¡»L=ˆ?¹§Ç??Pæ??&gt; {õ?wYC?D’Ô‹hÄ6FP=n°òAïš{‹?²ˆU?Ò¸Xàfó</text:span></text:p>
        <text:p text:style-name="P2"><text:span text:style-name="T1">#‚ù†?Õ36<text:tab/>m(#¹&amp;Æ?¿“,(f?n3ó“âý”5ÝcßqZèÅ?½%h‰ª¦Éü´²DkôÇó?º{Œï?SÞ¤È+¸Ÿ?!óª</text:span></text:p>
        <text:p text:style-name="P2"><text:span text:style-name="T1">d?‡¡ã@„ÝK‘5/d:??2å?uøNÓÅ?û?Š?‡g¯'Ÿ©Y© KºÈhh¢?Y?’Ï2¯äÉŒ3o±È9t</text:span></text:p>
        <text:p text:style-name="P2"><text:span text:style-name="T1">?QR?i&gt;ŸKŽL<text:tab/>x»šA@}Ó[?k¥3?k¶78™?Ã</text:span></text:p>
        <text:p text:style-name="P2"><text:span text:style-name="T1">š¯È­î¢©·‡¦5N9A?¸$ôŒi»Ð§»^%?^ãÔd{˜zË?³0?¢^$Þ™aµtªÇ?æ\Ç</text:span></text:p>
        <text:p text:style-name="P2"><text:span text:style-name="T1">ªÕ*÷%Å?U?CØc?®(¨ÊãªLý®Ô$„€rÇ½`<text:tab/>?¬TreÆ/%ø6`{×¶á!¦"<text:tab/>œnp¹‰n›,M*?à&lt;¥R‰¾ÐÑí?!¨L?{€9‚¿²U?feuÁA?”vì½×^ðJ?‹Ò?^?VT%üZG</text:span></text:p>
        <text:p text:style-name="P2"><text:span text:style-name="T1">?<text:tab/>T•„XÞý‡;3åWE5??C–žO(?é)ýÒ[</text:span></text:p>
        <text:p text:style-name="P2"><text:span text:style-name="T1">â"V„"Le?Jh—Ÿðð)é›_sî‘a;&gt;?r®ña?’W±rk§w1û??;¦X­æÕ«rËBBYÈ“&gt;H!¼??¿¦?¢kðBáC‹‹Ù¸?è ?-…ˆ?}\?ÃY</text:span></text:p>
        <text:p text:style-name="P2"><text:span text:style-name="T1">Mü?Xœvóî·èÛÅëäò3Ìa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6 0 obj&lt;&lt;/Type/Page/Contents 537 0 R/Group&lt;&lt;/Type/Group/CS/DeviceRGB/S/Transparency&gt;&gt;/MediaBox[ 0 0 395.280000 612.840000]/Parent 2 0 R/Resources&lt;&lt;/Font&lt;&lt;/F1 5 0 R/F3 18 0 R&gt;&gt;/ProcSet[/PDF/Text/ImageB/ImageC/ImageI]&gt;&gt;/StructParents 253/Tabs/S&gt;&gt;</text:span></text:p>
        <text:p text:style-name="P2"><text:span text:style-name="T1">endobj</text:span></text:p>
        <text:p text:style-name="P2"><text:span text:style-name="T1">537 0 obj&lt;&lt;/Filter/FlateDecode/Length 3166&gt;&gt;</text:span></text:p>
        <text:p text:style-name="P2"><text:span text:style-name="T1">stream</text:span></text:p>
        <text:p text:style-name="P2"><text:span text:style-name="T1">xœ•?ÛnÛ8ö½@ÿA6(âE7 ð¢É´Ó?`?³˜?ûPÌƒ?;‘¶¶äµå¦ùû=7R”m9]2¥ÈsÈsã¹Ñ7?w}óT=öÑ‡?7?û¾z¬WËèëÍ}·ýûæþu»ºù³znÚªoºöæ¯ÃCS_VÕrµ[,¢Û_î¢Ûû÷ïn&gt;«H©8±ÑýÓûw*Jà??Ù,ÖÚFi–Ç¶ˆî7ïß%Ñ3þï×÷ï¾Î¢ùßÑýïïß}?üèÓ?wÑÍ?)·]ßw›ij&gt;w]?¢Æ_š8·6²p&lt;çOýïûwÿ’³£›?ñÔ?î~û%JÎlåX±i\?²ÕãÜÎºöq5Ïf»ùµ™µÑü:KgÍ??plg›¹Jf?¬ÚÙ</text:span></text:p>
        <text:p text:style-name="P2"><text:span text:style-name="T1"> y²¯«^FórV¯æ?zÏp*µû1J?£vÉûÓÒaKpt®‡mñ4új?Ö«y*ÈHg]íª¹â1??2?­»Ãz®Ôl?Jæ?ëFÇÊ±þ D—9?üc„h?îçÙ@Ð’AˆÍ</text:span></text:p>
        <text:p text:style-name="P2"><text:span text:style-name="T1">ÅS¦#žaí<text:tab/>?‘=¢æ</text:span></text:p>
        <text:p text:style-name="P2"><text:span text:style-name="T1">?ß|½âç°oB?Ù¬&gt;lª9Ë?°‰¶¦}Æ/+Âç³žw°qwØz1½Å²*bãXîžH­ÃY°‰;j?U; Ri¢v?ªÉXe|Š ²¤PÖ¤¶‘´Þ¦I,çiÒ)È¿?Ótr…B3VgÌ8Í@‡ÀXbAÙäßóÔÉR'?éh—ï¾&gt;?…©[&amp;jqýu@?ƒæ!jKƒi?JÁ?'ª«?`?1^Ú?Œ?</text:span></text:p>
        <text:p text:style-name="P2"><text:span text:style-name="T1">w‰R?°a£‹Ê²e?×&lt;´Ïá´Ü™QnBºà2?Æ?k[üÚÍóÙ???Ý•%/=¼²Éær?·WdÓ_á?Ì­!³n¯mx±éžiÙÃ_è&lt;;³?ÚÖ[ìæYœ9v›¶ï`¯4£ƒ??5N?ê¾ã,±Ôö?»*“ÆI:Þ?¹Jõ¬­6èâÖ¯ ?™?…§ÆsÆ_ž«Ô:®„#ž?ð^Ð{‰ÕÁght?W;ñ?¶zóšÚLÇ…#º¯wh­Ýá¹?i£?‚</text:span></text:p>
        <text:p text:style-name="P2"><text:span text:style-name="T1">‡?ò??¾­û¹s?x?»C»lÈÇ A”–½?±Ðáì?g‹c?¶íV=îFpx-bvX??b½f7Ô×??RñWâw_ö°?o??s5}÷?£¶Œ“Q4h•dçüÿjb£"£P8Úèz</text:span></text:p>
        <text:p text:style-name="P2"><text:span text:style-name="T1">¶ŒËä?V.ÈµñV¾í?à?Ã%ë@‚^Ðø?2A¶d˜-hV4ŽŸ¡ÊUR?\?0}</text:span></text:p>
        <text:p text:style-name="P2"><text:span text:style-name="T1">{³øAŸa&lt;ÀcÖ</text:span></text:p>
        <text:p text:style-name="P2"><text:span text:style-name="T1">J}óàÜ?ÈQ&lt;­`?jº,V°}ï</text:span></text:p>
        <text:p text:style-name="P2"><text:span text:style-name="T1">?÷?†xäGÄÄÉ†?%p?¼OÜˆQ?\ßlhUyF‰?¾?èâœ{@ØÑF#OÀdt-ŸÈž!ÀD™bü‰?î7\?êÀÞòÙ?›ýeöµŠM9XÕnõÔ9±OÚQ??{„ŠÚÏ</text:span></text:p>
        <text:p text:style-name="P2"><text:span text:style-name="T1">={FoÑ?š??I^??ò0OÁ«ÀY¢HV„9Nn6Éq»?:Eõ•“s`ž`›1nó–??H?sáå? ?(§A?ûzã†Þ0?óÒ+?g.¥A!?9&gt;vƒhÃ¿‚ï¨?‹_’«&amp;\¢1-e~dØ()Š%kšÈ?óêå2Ñ</text:span></text:p>
        <text:p text:style-name="P2"><text:span text:style-name="T1">\‹š7ŸÍt¦n cÎD??’ÄÞÂ_±00LL’¤ÙâÚâ´]Ð?wð—ÃÒg^¾µ‹?¦M.P€œêEù!@,?‘öÊqUÆ??4ü%2§è?…g?l?éÉ66õ?ZÜåŽ†ˆìÎ??ÆäÀ&gt;fØ'-i˜?œ<text:tab/>GÈ!á†{y±?ï‘.ò`Ç&lt;`ŒIÂ-ý¶·þ$9[v_\4P“ƒC.?åØA</text:span></text:p>
        <text:p text:style-name="P2"><text:span text:style-name="T1">ù@P`F+&amp;TÂ?K@?I²ä)P™J?!</text:span></text:p>
        <text:p text:style-name="P2"><text:span text:style-name="T1">ÊpŠ?¥Œ…xKbrüÉ??ÈÇ…rÖpDˆ“?‰F–?Uˆ°PoŽ6‚??Ñ^ÌB©3úÌhƒ?¿š™`S?,ÇT2:3½#+vFmÙ¨Ý?H³?ÄÛtq|­ ¹&gt;¾UFçq?™BÇ‰!½E<text:tab/>Œ0¿zü:3§7ó\</text:span></text:p>
        <text:p text:style-name="P2"><text:span text:style-name="T1">m¸X?*?¦?ÿbî¯§s“)oF³Ï?'8ç</text:span></text:p>
        <text:p text:style-name="P2"><text:span text:style-name="T1">/Wq~Œ1åEs?§ö?Ö;7</text:span></text:p>
        <text:p text:style-name="P2"><text:span text:style-name="T1">Eà¥8ï?íke?£G£l@?(Ï:GÎˆUƒE¬?Í{?Þ°ÃË|T°`A&gt;8SñÛ?‡ÐÜ&gt;RÔÇ0LU$¤Àý?¼Ë÷Ó?X M¥¡?­Ÿ\t È?q;æð?K_¨QðâÓ?$?Òêå€ìr‡!Ç ×í]21?ý)Ë¸0ú~åsÔ!ç† œQÁãÃÔ¶£?l!½éHM—y6vH?œ”®µ¡šJ?</text:span></text:p>
        <text:p text:style-name="P2"><text:span text:style-name="T1"><text:tab/>7Ò¡-”ËH/‹™*.‚s‹¤?$q»?â¦«Ž)?Ò¦äœ®£ŒÏÕ¬fÈ%·Õ#ðÒôM?u‰?ßQÐ†™m+”Vþ&amp;ƒ:‰Óò47Tù?bæîC|&gt;ˆ?a¨ø¢äƒ–?*Ìù]k?g?[âMQ_hÕìh:åÄn½¾</text:span></text:p>
        <text:p text:style-name="P2"><text:span text:style-name="T1">p¹Ôr<text:tab/>5ž??IŒŸÎâaø­iyÅ?OóâMF“,Î?£ß›=??n?Òe»@fWAe©¬â+ëY?%rúˆü‡-?¥ËÓüèÚ?W–Êý?ûÜƒæë¦ý6¤Þ8{¦®€Ù¦•?'ž¾B¡,é</text:span></text:p>
        <text:p text:style-name="P2"><text:span text:style-name="T1">®u<text:tab/>¥cêªègTn·sÆ…æ7Tëì€®xbÄ8©.Ì?©G€jóaYÙÇ¢(Xâ$]`.y:?»výŠ#íÔÏ5!·/ÈzÎÓÙ¥®’34Dk?</text:span></text:p>
        <text:p text:style-name="P2"><text:span text:style-name="T1">|9|Y6?r?'›£&amp;‚ð?Ë…º§‚V??^È¡N¤²º­ Vc¦_‡[ëÝ0~„í"¸çCg½ƒ???Ë?|5òüÞ·¢7ó’X:Œî-f3¨?Ó¡?Ú¯"b9=fù|¬’!?¤Xµ˜ jAöçê\8â¸8¾Ø<text:tab/>‹l?¡“Oá?D¥°+&gt;é¨óü@Î‚Í??bÈ°uÝ&lt;×P4©7ýžNUl?þ`þ</text:span></text:p>
        <text:p text:style-name="P2"><text:span text:style-name="T1">ÑÚ7Ò³Î´”mB=Nxá;G®Ò T‡‚DèYb4³A'ÀuÁ'?¢VÅ:?S:ÕËÐÖÆy:†n´Ú¸0§?àÚ4c“¦ö‘Xù”"Lü“Ô?(=U1†ý?š:Æ$?wŽÓ­Éã,½ÔÑAßßì£Õ¹ÔÕS®%hÐ Ø?=h³¡›§(p¼·‡Š?q?áçr?â)½äIl³1õ?“`3?k</text:span></text:p>
        <text:p text:style-name="P2"><text:span text:style-name="T1">…®ú‰b_Þ^Öä~0¨gX½ãm?¼åa9[¡8ÒG‚›âÞ?(?pò±&lt;&lt;Î9ª ã?–ñ?Œ¼/so"?C(Êñã?<text:tab/>LfûèäÍIœÄe?HÊ8+ÇD•Ÿ6²”*]'K<text:tab/>?2û</text:span></text:p>
        <text:p text:style-name="P2"><text:span text:style-name="T1">?Šæ4?&gt;‡”Z•GfëZú²øü</text:span></text:p>
        <text:p text:style-name="P2"><text:span text:style-name="T1">&amp;´i+Ÿ5±7ññ?»"¿y.H¯”?»æ&amp;s?Ð?—???bßÎVU™ÆEÀõ~?&lt;ãwÃ?xø|G9Ÿ</text:span></text:p>
        <text:p text:style-name="P2"><text:span text:style-name="T1">- {øÏ</text:span></text:p>
        <text:p text:style-name="P2"><text:span text:style-name="T1">SÏ¾¡˜á{å™qÁVÞ?&lt;#€$Až•Üþ?½?RâÃ?Æ›_&amp;`ëŽ=§á ¹âptY?X’zAøT­r7óàó4÷?Sæ²š¹·4Q#æ³??P2€?}ˆrd\^Š¼?¤v?õØƒn1,?U`î‹Àõ«_^âÍ,rHÞz6šËÜgE¬3áž”@·??6ÚgïFK™¶iZ~<text:tab/>’l?\Îfô?¶?Ÿ?b?§AÙêGÐÎ?êÌ°T1?N9ã‡á¶Úd?Èìºr?*/¹?Ÿ.Þ›Á\AD³Žáç]÷Ò×Tâe£&gt;¡Ÿ?±ãçøE'3ö?ht{rpK©9?œÜ??è¹ãÚÏ?ï{?&amp;Ö˜©;Û@?ºë\3ldÊy”ËœÙ$Î&lt;gd’SwÚž"€õöâ¤‡~¼V¬ƒà;?</text:span></text:p>
        <text:p text:style-name="P2"><text:span text:style-name="T1">|ÕÕ÷àÅTñµÎ4à+à„'ÂÇ"Í¯?u³^ú?ÆUr˜Ú‰?.ée–„Mm?ÞÔyEØê/$»Æ*½;©s.¶y•†ZÏ?Ä;éŽ™Åu}0“?M×œÿ¨½j?æL3lÀ»ã?œfT?Ÿ~??Æ¾?</text:span></text:p>
        <text:p text:style-name="P2"><text:span text:style-name="T1">kö´7ì;’?Õ5][2<text:tab/>ZÒ?FZ„ãÉ\šŽw¼I?.J×Ö­?QùI[?er›/”?è?¶?˜b@Kï|÷×Þr§9¡Ù?a6?c9é£€OZÀ?W£”ŽK??ñý</text:span></text:p>
        <text:p text:style-name="P2"><text:span text:style-name="T1">-‚?8%y¨ƒ¤Š-¦;ø?1:Ÿ˜Ój¢?0ºeõ</text:span></text:p>
        <text:p text:style-name="P2"><text:span text:style-name="T1">^e2?ÓilÍøø‹‰˜NÄÊ‚??y“ríM… †ELg™\‚½«¦}nÙ&gt;÷µ{jƒ[ì¯?µ¡º%&gt;è_y'z?^Ð@X^@?:*wNî»J‚®ÌEÏU¤±òŒ{Ú}?¦¦Ñyè{ŒNÅ?»(‚¡ÐP$œzÕ·qšÏš¢=ciÆ°KW•âÑ?Ð»&gt; Ë§µFI—?Wž;iZ"?…×¾F;&lt;0*F‰8€øÒ½`4øîFõ3o–¹Š§òô×#RõOä(WÒµp9?&gt;ÈIÛ¡®\ÃÁÿ?Æ”??s„lÑ?»?.?6h?[úYUÐïVŸæ&gt;ÙÉù?</text:span></text:p>
        <text:p text:style-name="P2"><text:span text:style-name="T1">ÌÏ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8 0 obj&lt;&lt;/Type/Page/Contents 539 0 R/Group&lt;&lt;/Type/Group/CS/DeviceRGB/S/Transparency&gt;&gt;/MediaBox[ 0 0 395.280000 612.840000]/Parent 2 0 R/Resources&lt;&lt;/ExtGState&lt;&lt;/GS10 10 0 R/GS13 13 0 R&gt;&gt;/Font&lt;&lt;/F1 5 0 R/F6 91 0 R&gt;&gt;/ProcSet[/PDF/Text/ImageB/ImageC/ImageI]&gt;&gt;/StructParents 254/Tabs/S&gt;&gt;</text:span></text:p>
        <text:p text:style-name="P2"><text:span text:style-name="T1">endobj</text:span></text:p>
        <text:p text:style-name="P2"><text:span text:style-name="T1">539 0 obj&lt;&lt;/Filter/FlateDecode/Length 2882&gt;&gt;</text:span></text:p>
        <text:p text:style-name="P2"><text:span text:style-name="T1">stream</text:span></text:p>
        <text:p text:style-name="P2"><text:span text:style-name="T1">xœ•YYoä¸?~7àÿ G5`Ë?I]Àbƒ¹w?l2Á?I€Á&gt;È–l)ÖÑÛ-Í óëSU,RdÛív`´!ñ(²î¯J7ïvs÷PÝÏÁO?Ý¼›çê¾mêàÛÍí´ýãæö°mn¾VÝXÍÝ4Þü¾ÜÍ8ôKSÕÍîçŸƒ÷???ïo//n&gt;'A’D±</text:span></text:p>
        <text:p text:style-name="P2"><text:span text:style-name="T1">n?./’ †??‰Ë(N‚4Ë#™?·?¬ûò{??ûËø¯_%¿~¹¼ø??›?‚Û¿^^|?š^^üãò"øôÛ‡àæÄ%ßOó&lt;</text:span></text:p>
        <text:p text:style-name="P2"><text:span text:style-name="T1">§ïùyšfïžG7Sy¤„¢›&lt;;¸ùŠ§þöá×Aü?©,‰T¦‚4UQž1©m{Øw÷Õ&amp;û`s]†wS}€‡"¼[æM<text:tab/>']'q8·</text:span></text:p>
        <text:p text:style-name="P2"><text:span text:style-name="T1">íaÙ¶Ûm®eØÍAµ‘áXãŠ?f®U8-šFµQz@ïþ?¯</text:span></text:p>
        <text:p text:style-name="P2"><text:span text:style-name="T1">üúþ</text:span></text:p>
        <text:p text:style-name="P2"><text:span text:style-name="T1">vè±n“?wÍ¶?±Ý/0ßW›$</text:span></text:p>
        <text:p text:style-name="P2"><text:span text:style-name="T1">w›&lt;ì?›”§qûÃæZèøv?¿¹ûÞÐ’U?/±«â¨4’ëF (e?ÖH?¶?ßÓ¶??i8eN¥Ttë®ï£</text:span></text:p>
        <text:p text:style-name="P2"><text:span text:style-name="T1">]?·|^æ?xOé|?{D</text:span></text:p>
        <text:p text:style-name="P2"><text:span text:style-name="T1">c?÷&amp;©Tt«iÜ?š¹+‡X;ÑKa(óT[}ßx$‘ÆxŽ'‘GÉÊ?</text:span></text:p>
        <text:p text:style-name="P2"><text:span text:style-name="T1">ƒÎG2VúÀ?ˆ0?ƒº{?U’èº{8léOPO”ŠâÔ§&gt;?}g¥~?ü?~áò›?4I|ãp?Ðó?ˆOã#*…®??V})=v´?ÔLÛ¢SÌÊXEÒ¿»ô™Í'/Ø|žß¤‰ˆÊ‚‰|‚[¡&amp;Ex@}µƒyDëÍI€ý??‡</text:span></text:p>
        <text:p text:style-name="P2"><text:span text:style-name="T1">+ÐÐ^{?Ïz¸?6`øÛ<text:tab/>æˆ«¹?g½¨=l,“°¼»×¤‹ŒõR£€"?Qá-Ž´vØDãpÂdœ?ÎŒ3ìËÎÙ¹*Ë(1,N?$ôÍ’naøMÒ#†q?»????Î-p6ÑÍh\„Ãô?ÙÆ?ÿn4;·d?ËcKDrmø ? ß2Ýn¬;$ñ½«ÑßYÚëmïÙ†G?Â9ž‹4’†ç;¼6D •çá¶¯8R0?99ø°7œö$c?†`¶?ñfó¤÷c?4ªÉY@¤[– ?¦»b?Ì30•Ý€R?1†ærUC¦8´À ÊdÚá¡}}Òö</text:span></text:p>
        <text:p text:style-name="P2"><text:span text:style-name="T1">ƒ`¿©að?†GŒ?‰(Âe¤«‘øæö@£på?¼ÞÆU¡c±§YQ?×;??ò2ÊJÿ`ŒûdÊsWï+k;@ì®Ú75Ÿ¾l'tŽD‚_àå¦mßVYÈH?"=d¾ñq“¨³ÚMó(7wxQq?Ëö??.q9</text:span></text:p>
        <text:p text:style-name="P2"><text:span text:style-name="T1">0¢š+4‚TzZ?Õèw™ÿµ?ÝL=“R¶š</text:span></text:p>
        <text:p text:style-name="P2"><text:span text:style-name="T1">û6zóØ3ß@vœf6?x©'²hÊ"™ÖÉ¨O$F“³Œ*¹F'/ßsB©v?Ì%ùjm@õW?ÇBú­ýüûDY?$·k?&amp;7uQN'<text:tab/>ÁÓöêçzÒ¤Wö`?/1{Ü¯c×Î¸kŒAà</text:span></text:p>
        <text:p text:style-name="P2"><text:span text:style-name="T1">Š”ñ?šÀ»îL&gt;<text:tab/>,³ÿAºš[?ãŒ¾¯]Ï2C?E+@ÚÄÁ½ ½</text:span></text:p>
        <text:p text:style-name="P2"><text:span text:style-name="T1">? ¼1¸‡´?W¡?­U?ª?”±FØUÃGú?†?B3‡S™HÈ(?&gt;?¯¦"qŒ8…?7E‘AfSI?%©unÿhÜUú›J?Òôw}…[ãïÓß&gt;þŠæñï?ðÐç?Îˆ`È!?Ä€2aÑý·P&lt;'?E”?‘P„"=?´ýŸ/?ÿpË4Æ!™W%*O?ZY@œ(mœp"`©ƒøTW?„ô€6|Næ®×ÃÐhŒ¬1f‡AÆ.&lt;l4¦+Ógç?”ëÐ!hôÒr@?þr›óÈïä9’9ÄÃ0ÅÃn€‚?}£aÀ* æ:1?_‡…âçL¯…“x'?Ay@&amp;¯‡Î¬ ÀAÏé3Y?Aö?i?žcP??f?z*èã-©]f` 9óØ.ú,¤#t¢Gqâ«4±?}½¦ƒh„Ä9ë?d?z¯Ÿ‡tù€[0½Øšä96€?~ŽI?NèIy?Š³œ©,?†3?ÏSEè?j‡?›Aj!(ø°¦?}h*ŽQÄµŠ<text:tab/>×š¤Ñj’s7ÐúÄ5¸”a?):Uº(JuÞr’fEàýÇF+½’1V“?ð–;–?S9W¿H)"µŠàÄÚ4*ã£µ?Ñ?Jã®ëQyW?E[)?9?¶–ÂsLð»?ƒý¤g&lt;û…¹<text:tab/>??'&amp;Ã[Î5Ê‚uS«·?,ÔÞ,x'?è™§u±Ì?Pi |&gt;GÊ¤ˆ2Ã&amp;ªíJßY¥^°À×e¬?‹ØçêÉŸu`?ºš±`œ¢›Sô?Äñ²+?}·8W*Õö§m?ÍqÐîËwéÈQ°`·÷çx…Â®È]¼ãx©<text:tab/>¯…Ê!y?¨î¬?Êâ?H?àÔã\bâ?ž(4¤ÌE?¡?M;A(¬A?ã•x¡E2ÞgPM4?k\¯²$Ê?Kg¶Ò±¶F?™ÔïÄþŽ-…ü®ÈŒßqVpœ</text:span></text:p>
        <text:p text:style-name="P2"><text:span text:style-name="T1">F8[á.S$Áó</text:span></text:p>
        <text:p text:style-name="P2"><text:span text:style-name="T1">Ï</text:span></text:p>
        <text:p text:style-name="P2"><text:span text:style-name="T1">ÌI?lð&lt;I¥&gt;¥ H×?+?b?&amp;©=ÄONÿO<text:tab/>&amp;r(Ï¥[‚9nÓ°iŽº&lt;šNÕ?±Œä?)¶ÖÝÁ’[r·,…QÛ_)</text:span></text:p>
        <text:p text:style-name="P2"><text:span text:style-name="T1">¿¡bê3}&gt;¨½?¬©Ãœ«(]9V#å?Ý?r+¸œ›C¯#?Fä1‡24%?¿§jx‹v•?´‹Ü7Å,ñÓ?×¶ÊÌd?‘•Ï]±/Mþ‚AÀÄ?^?×ºâi ‚üžcK•Q*­qw+?W?Bä¾ÖŸö”É=gÂ`©YÇî?c›$á‹¹?&gt;</text:span></text:p>
        <text:p text:style-name="P2"><text:span text:style-name="T1">ÍŒ?kµ"„°ž Ö??5¡ôˆ•5†8Ýë°?bFÉ¾Ñže?åž=“</text:span></text:p>
        <text:p text:style-name="P2"><text:span text:style-name="T1">f?J¦.á??²h<text:tab/>ÔRŸØ«ðVî]<text:tab/>‘`E®‰ ¦;*fà!–ºrƒÀêUÞ2Ž]Éã:SË“‚hLx?ý…ñ?®5?&amp;&gt;??EùmÍ$?ø?Ë”ñ›Ü$Î£ÂpD?0õ§z’9HP?m›Z?~åN?œk.?ŸåN?ÆH².G<text:tab/>LØ¦!{iÍ„ä:w¶ÉÎƒý¼†71!G—Ð@Óïg?ZƒÆ*?Ê’³}ê¤?Po?/j„ÊyàÃh?6“Ø™?¨?E‡rh;êU‘P)c=œ9áÐ5\8ÍèL0ž8¹ÃÒÁö6×íÓ?Œ9Å:uàMjÅy*ÉÏpZ@?¯õ?•??°’8¿RŸ‚X³¨’Z‹º3‹Î6?xªÙÑJÚt×;ÝJ?$ÓÐZjÍÕž|z…5[çãtí?¡m­Û’¦¥t^ó&lt;åp|Ð½¯×ùÎ2Ls?F÷&amp;??Ê„aWÖ??p2³If…®^Qës3lgV?æòI7«‹?<text:tab/>¶</text:span></text:p>
        <text:p text:style-name="P2"><text:span text:style-name="T1">þzâ?ä?G[ã:?z¡h3¨×ô²ø6'?%*Ž„Ï¨æàlû:IE”ªµÙ‡b-Dø÷?sÿ°?4£[N ­/˜%‡?UE¼–Àâê’¶©Ì???ž°?Ò?¹ëB½É–è¬?º§=£?ÜÆQÛ_cox[Y@X3ál™æ?ÛÓÚÁ‹µ£Èïú³Ó‚ÐÒÚ:`?Ó™÷ðb???eêoÀmÏ?c_Ðœ¸r‘ž«?$Á–zþ«D"Ôúõ</text:span></text:p>
        <text:p text:style-name="P2"><text:span text:style-name="T1">In·$¨ikbKGèˆô3?Z?Ÿ‚RÃ?ý²óÐ?ÍÇôÅ2Z?´M#g??ãéb‰#&gt;ìE»´¥?.^‘ðÕ?pQ‚}-a¾¤ºyW?NÈBƒuÂARh4:Ó3h¢ï€âèû]ßý×ù((lDÂG·5Üò?ø¼ô?ê+MNêÛhùR(­ye[íùôŽ‚Æ?&lt;³Ì#ÁŸž±K?—?õù¶§êvür Ž¶Ñ?­?2´…0±®²-ç.?B:ûÎ?˜L´?‰µ2?©Ä=ïÖJOc­BFàÒLDû</text:span></text:p>
        <text:p text:style-name="P2"><text:span text:style-name="T1"><text:tab/>?L£Ûë?¢©mt)Ü˜6ÿ•^Eh“ð‰?¸sŠóˆ?˜Zê–ô\£Ì?È1?gö?ÙÉî˜Ç×?}?eee$×õvnû?5õåÜ?„Þ?Qª"?º?u?m??»†?ª'M¶\9ÁQÛHäœ„{·äÄÓw2ËÚ!Ú.k?¾›?4ª´¤ýG*ý?§`Å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0 0 obj&lt;&lt;/Type/Page/Contents 541 0 R/Group&lt;&lt;/Type/Group/CS/DeviceRGB/S/Transparency&gt;&gt;/MediaBox[ 0 0 395.280000 612.840000]/Parent 2 0 R/Resources&lt;&lt;/ExtGState&lt;&lt;/GS10 10 0 R&gt;&gt;/Font&lt;&lt;/F1 5 0 R&gt;&gt;/ProcSet[/PDF/Text/ImageB/ImageC/ImageI]&gt;&gt;/StructParents 255/Tabs/S&gt;&gt;</text:span></text:p>
        <text:p text:style-name="P2"><text:span text:style-name="T1">endobj</text:span></text:p>
        <text:p text:style-name="P2"><text:span text:style-name="T1">541 0 obj&lt;&lt;/Filter/FlateDecode/Length 1725&gt;&gt;</text:span></text:p>
        <text:p text:style-name="P2"><text:span text:style-name="T1">stream</text:span></text:p>
        <text:p text:style-name="P2"><text:span text:style-name="T1">xœXÛnÛ8?}?Ð£?4²¨»€¢@ïÛ?</text:span></text:p>
        <text:p text:style-name="P2"><text:span text:style-name="T1">t??ûPôA±?Kˆ$º6ÕÀûõ;3?J”?ÙE?[$‡Ã¹œ9?yõö šÇr£œ×¯Wo•*7uµu¾¯Örÿcµ&gt;í«Õ·r×ô¥jd¿º???NýU•ÛêðæóîÃ{çÝúöfõI8BøAì¬?oo„?ÀŸpâÔ?ÃØIÒÌsgÝÜç{?8»ãí</text:span></text:p>
        <text:p text:style-name="P2"><text:span text:style-name="T1">|âÇçÛ›ï®ãýpÖßÞ|?MÎÇ¯ïÕ‚Qï¤R²[¶ë“”jf—±¤ˆü,Ž??ƒÐ’ù©?ooþá³Õ7&lt;õëû/?œà?UÆ©8ñ‹œU?½»Ø•]¥êÆ?¡Ûï?ïNdÂ}(`·~?ö²ÇÇ4fqO?nWy‘K?‘[z±û@Kê€Ÿ8ÞÀ¿¢uø®+‰Úa1rO°Àû$IóÀR??î¯?6(r?½;V eì?¼äd?úÂ8<text:tab/>çƒ–°?î¾&lt;*Täã8?Ü/xh</text:span></text:p>
        <text:p text:style-name="P2"><text:span text:style-name="T1">µùUé¥î–„C÷?L¨´µ8T^1óÀÌIzŽÜ­yÀ}u©øHŠë‘?Å==FnÃºpÞÑÄì\û£—ƒ·/û???¦s?i?ïí$˜¶­ŒVòñZÌDîGF??ØüjÀÔ¶ùÏKÈ&gt;Dì+Ð_ä6n(EE?Q.ÑU¥?¬à??iC</text:span></text:p>
        <text:p text:style-name="P2"><text:span text:style-name="T1">½^¤d6ýV/¢hƒŠpX¸õÐ•p,‹B?L_Á?¶×¼?b?1^P*?&lt;½v??T²ß›\Ê=|%nS‚‹</text:span></text:p>
        <text:p text:style-name="P2"><text:span text:style-name="T1">Ž?Œ4?M!4zL?5À‡</text:span></text:p>
        <text:p text:style-name="P2"><text:span text:style-name="T1">ŠƒŽá€Âä'Á’ö:„Àƒ&amp;?y§??±äT£NþbFs¨ñ¹ý¿ñ‹]ãâ…?OR€?Ð? ?ti%÷`n</text:span></text:p>
        <text:p text:style-name="P2"><text:span text:style-name="T1">??GÓD??úe0™¤ñ?Çƒ—¹ªÄ¬÷-?Ñ,Sð{©?cI?¹?Ì?(?qL]ù«‚Àô|?í(•ÄÃº??ž?”'f§<text:tab/>õÅ¬ÆYê§Æ¡}}:6²•»f®?±??¡¶Ë,</text:span></text:p>
        <text:p text:style-name="P2"><text:span text:style-name="T1">G´˜¡??‘L?¾à?No?.™ŽQeÑY?$L'x?íÛÀa</text:span></text:p>
        <text:p text:style-name="P2"><text:span text:style-name="T1">ùi6BŸ?f+þ??ý?(À8</text:span></text:p>
        <text:p text:style-name="P2"><text:span text:style-name="T1">ýÜ8¹Æý5V1?ñòÖ¶¤g[—ŽÉô%2“¥</text:span></text:p>
        <text:p text:style-name="P2"><text:span text:style-name="T1">‘Lïv™Š?J?q/å?</text:span></text:p>
        <text:p text:style-name="P2"><text:span text:style-name="T1">±b©?H:ÑÒCåY¶$?h¾?¤n+÷]Õ?&gt;@Ýª?kn@5»š??‡{Â?-7j ”âæk?‹??í«Œh‹’iá4Cä???( w=pZl-+Í×X¦óÚ…9a3?Œ?]TCÑXC°‘è‹TUÍ¨@OíÑõ“Ç×g³a:Å¨?6Ýt‚‘(ovÙ?â?\?|`,</text:span></text:p>
        <text:p text:style-name="P2"><text:span text:style-name="T1">ü‰Õ¦Z‹Bm$&gt; •?zŽè?’CK#1×¹”?–Õ”hòªY‘È?y„£‹jÆèÿ??$óË?†ÂŠÅþ?“ÛŽ5½D¦?zº4™ëºH¦árÃ??™?F¬ä#‚žXÿD?Jg?±î!ÀGÃ!š?ô?AfG´Úëû2Â:‚À={ÖÕ¿ÕÒævdI„”ôò‰‹´Ô&lt;¦?B?Gýâí’øi:÷E?ñîÓêö­éÚPËµK6‚¶46jÈ;Æ?¹?vóƒ??'olQä€0±h˜ÉD?&gt;Í?”5òä–ç??ÚôÊðÄ£iê•ÏS?aîøXÜ?]</text:span></text:p>
        <text:p text:style-name="P2"><text:span text:style-name="T1">ÀTUÝ^?rå?îæ.{ž?~?YM’öyÌ†®?¬?<text:tab/>U¤°ƒs$×?"cô³Z„n’û¡˜?t?ºÑr??¥‰Ÿ?ü¿õ&amp;Â</text:span></text:p>
        <text:p text:style-name="P2"><text:span text:style-name="T1">EJÑ‘??ž¨¼äó+o\ç&gt;–Óafª¹?e£mi&amp;Á.à.žâ ?É·b(r·?nµ‚Åz”Ü–LR8œwÌ0A½'äÆ¬+d,?Ðmc5Î—“—??+lØNEI…K?D¨ßhÈp]’tç?ª?isœÛ?ÑEÑô#ª„!ýn?&lt;,¸Ú’ñ–Bv?ñH‘òYâ_/™ª=™H¢ÒZ.û?e~ž±Ÿô¾1…<text:tab/>&lt;i+zëHÇ óÕ/û_MoQÀ?]Ûˆ?ÁRË?,&gt;/Qˆ|QÌšvYŽ™©?;\ùƒ!U? òÂ??­æóXˆOt3_P?û1f|Ù?R2/»EÊ}žÈãZHAæöHA?C?/?V÷Ï?ÃØ?ÀÈTýø?lnQQÄs’{ÅåF:€»øõ‚–Çn£Ð?7m‹´ÍU?oŠÆU2Q“£ª«Ñ?Pš§óö</text:span></text:p>
        <text:p text:style-name="P2"><text:span text:style-name="T1">§²3?Èg??#»a?éKå?Ëõè(kÈ’±ö±òrý&gt;,µ´õ&gt;<text:tab/>£r&lt;“JL</text:span></text:p>
        <text:p text:style-name="P2"><text:span text:style-name="T1">|ÔõT‡EêÇ‰Õ1é2@þ˜Ê9Å_?€PL\)Ê“tsœQ–m[h]ú¼_Žt¯ê“Ö$?'?Ó@¢;¿ß»(AèÄI¡¦Ãít6ÒŸáFW¶[óÞv-yˆ?‘ÕVi³ÕÔîÒìÒµ”ÅÐ?œ©¹x-Åç¿²…³ŸØ@?™?·0èôÏõý?}?†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2 0 obj&lt;&lt;/Type/Page/Contents 543 0 R/Group&lt;&lt;/Type/Group/CS/DeviceRGB/S/Transparency&gt;&gt;/MediaBox[ 0 0 395.280000 612.840000]/Parent 2 0 R/Resources&lt;&lt;/Font&lt;&lt;/F1 5 0 R/F2 14 0 R/F3 18 0 R/F4 26 0 R/F5 30 0 R/F8 544 0 R&gt;&gt;/ProcSet[/PDF/Text/ImageB/ImageC/ImageI]&gt;&gt;/StructParents 256/Tabs/S&gt;&gt;</text:span></text:p>
        <text:p text:style-name="P2"><text:span text:style-name="T1">endobj</text:span></text:p>
        <text:p text:style-name="P2"><text:span text:style-name="T1">543 0 obj&lt;&lt;/Filter/FlateDecode/Length 4657&gt;&gt;</text:span></text:p>
        <text:p text:style-name="P2"><text:span text:style-name="T1">stream</text:span></text:p>
        <text:p text:style-name="P2"><text:span text:style-name="T1">xœ•[Is?9²¾;ÂÿGò…Y*lµ¼q(Â’%Û?Ýn¿¶ú]ì9h¡¤Š¦H7U²ZþásšÃd&amp;2±?I‘ŽŽ–«</text:span></text:p>
        <text:p text:style-name="P2"><text:span text:style-name="T1">@"3‘Èå?xðfÕw×ç—ýèõëƒ7}~y;»?}98[~û×ÁÙÓ·ÙÁ§ó›nqÞwËÅÁç‡‹??½Ÿ_ÍV‡‡££·Ç££³—/?NÕH©¢´£³ë—/Ô¨„ÿàKÙ?¥?¹ª.L5:»{ù¢?ÝàŸw/_|?&amp;ÿ?ýóå‹??ÿ×Ë?ÿ÷òÅèä×ãÑÁ?†Ž–}¿¼ÛÎÓérÙg&lt;</text:span></text:p>
        <text:p text:style-name="P2"><text:span text:style-name="T1">¸°uaµ%.¶Î=:ø„³þzüáí¨Ü@ª­‹ÖÚ‘s¶¨«</text:span></text:p>
        <text:p text:style-name="P2"><text:span text:style-name="T1">¤Öˆ¨LGz¤ËÂé\G œª?9£‹ºa’?›ØñÙÉç„rÊ…¶eaT&gt;$å‚”?è–…²£Z????+ÔŒV³—/®ÿg?³zÀl[´UÆkU?5ˆoÛª¨’õü2VÅdZ??S=þ¬úðû?|&gt;ûc‹?J•…u)¡/ã7?7þe25BfZ?œ|&lt;&gt;wUA3Ìðñ-¼Øñ¯¿½ÅŽ'¿ãß£?ü?_”?ÿq&lt;™6Dê8Pjü??û8`c³µ?øÔT9SÏ.®?l€6W–*l?Êª-Ø‘?MË¢ÔjtvI??òä†?ê¢.s?%?m?'?</text:span></text:p>
        <text:p text:style-name="P2"><text:span text:style-name="T1">v:˜ûËøŸËÛI5&gt;‡ÿ?“iXÓ§ð°êfðý</text:span></text:p>
        <text:p text:style-name="P2"><text:span text:style-name="T1">U¼ê.áñVZßƒ?õx?‹ºº8Ÿ´ãUO+ðu¬j¤RWk¼˜?/ºlŠÒd¼¼.Ë#}¸K?­táÚ\?ÕÀÒZ?¾N^?SÄ#ÊD?ß%d½›C%¾ÝÓƒ‰M$Ê?</text:span></text:p>
        <text:p text:style-name="P2"><text:span text:style-name="T1">ç?ÅE5\?ãÅFz{À·KxCÚýr5z¼]¢E?UŸ,6:?P:¬0óÚŸÃÜDè?U†“÷ÝÂ3­švüîß½§fœš×??×˜ÃG3 ¸Z?ØŸ?½Ÿ¡`üÒÝOjyFæ—²Ð¨…î</text:span></text:p>
        <text:p text:style-name="P2"><text:span text:style-name="T1">…&amp;ñg?ºýíŒUXêñ54¢ÆˆóÀ¨</text:span></text:p>
        <text:p text:style-name="P2"><text:span text:style-name="T1">»cëudµ‡P&lt;˜k?¥Ã)‘?°,–?ß¸?Î?©&lt;¯Rg</text:span></text:p>
        <text:p text:style-name="P2"><text:span text:style-name="T1">Å?ýÆëG?áÊæ?=&lt;yâÖjè|ÒŒÉV­E½L4!?sZLd?ÉÍŸ¼ôÖU¬6C/¼HS¯Ì~vÅÞ<text:tab/>©&lt;výí$ÐDÆVÈ?uìÈóˆõÌ‰²¡&gt;l›à¢–¼*´DÒ„?¼òfFd‘¹þ¶ƒ¿Hì?[^1«V¯™Èój´ºPM¢Gœü‰)ßn?Û C?ŒEÆA}UTyáY??ý?%/‰´ÿð¸D³ùSÌ²?ƒ½ƒ?´??Wøè</text:span></text:p>
        <text:p text:style-name="P2"><text:span text:style-name="T1">bè</text:span></text:p>
        <text:p text:style-name="P2"><text:span text:style-name="T1">ìÀ?¨º,?•3òn¶˜­p]IÉ‡O3\¥«‰???3tÂ‡§ÝŽSëŠœU:ÑWô:f\Väuþ±?ÃÚéÂ?èœÑþû?¥îqo]?Ä?ýù?Ùççë(Í=?zºœ¨?VÉúæ¹ÜS(£]QV?…RÛ…??Q…–°è£È?Ë[×F]­“x³ Kñùôbu‹ÙˆöæµøôgÖ?"U®¾Æü?|Ìeÿ°¢‡ûÝºQ+l³Æº1Žt³?¨7%??’LV)g“?»Wò  Ñl×’?½ò?øÙä!?ýâ“?Yõ?¨k°Õ?Úíƒ–??X)<text:tab/>£æ*ì?½3EPUU4.›q¿?AÕ '•³J)‚3œ"€«ev‚ÿ%®É…‘GõÙÉ’?­Û¡??«åµ?DttÆŠûx?Ç/ŸDoä-?$ÇàÖŸóà¥)jÇBþ?R¢¤mÁÁŠh¡+¦$¦?N|»?y!q?f¯Zßê?}VEÊW“†¿¦??^?i†{?®j%í‚§»ŽfA7ï“?Ñc&gt;</text:span></text:p>
        <text:p text:style-name="P2"><text:span text:style-name="T1">DLœ"’|C›?ÿ &amp;ûUw???œÐ@û¯8#?ØR?µ?K›L/ž‡?1ñ?æI??x;?K1?G1{5Ù™Ö™V?Ùìû@"ly#Kës©?7Pšàm?_–´Y@À®ÿAßš`w2‚?îóITµÒþý?#/'j4)I¹äD¬ôiÄœT,©ˆÐ?</text:span></text:p>
        <text:p text:style-name="P2"><text:span text:style-name="T1">·~…(?Ú?½¬+´ÉÅ¦Š‹Ü*?G÷LN›§¾–´’ÜÔ3¨)jÍð?°EÎžzÜˆÅ.º?ìÚ©w·Äi?L †?‚Ï/?d.­d|?¥?*&gt;]@Zu…?fÅÉMÂ0†’{êRƒåÑƒ?¿y¸ï±ö¡MuN?d§g²uÑ´9#´?ú%?õksÍ†9£DÌ¢?S³ÔÀ©ß%ü)âGÚ:wËP&gt;ðg´†Ä?á‹Ï?ÃÞÇÆ9$fé©ñAçÇ??XSïº‰??Qb hJpöZ?HçZñ×!Å±Û3?°`“[?Xtn^ÚR-dhÈl&gt;á•Zpç­Ë½s!+WT.gùUd"q{Ä¹?Œ¢Îhí?çZJ'3&amp;üÌ6YO`'Ø</text:span></text:p>
        <text:p text:style-name="P2"><text:span text:style-name="T1">êç‘LM—ãïÄ?eî?wâ¨î?ƒ‚Þ?P?R€??uX(~ï¤^<text:tab/>žš‡¼Û²ÊF×P²eÌR@¸;—¢j—}TëÔÉPòµ??V&amp;?g±ÈØVHn(#JU¸?ùÔha?Œ‡²??A¸³IY1ÈË<text:tab/>rÂ¤ôá?µ3ô_{¤Š,!åD*?$ÿ7?Â˜`-ÅñWÄ¦Å?ç±Z…êT‰±ãÁˆßP?ŠQ?æ„$?¾<text:tab/>’3,f»X§¡@ß¤4q%ë³;Oïùõ³m¡$$?3?¸¹ˆ¾Fó?üHÑ?’”PÐ¯??·&gt;Ý?#¼ÌÄ?å^¯X?Iªîã{’uÊ$McañY&amp;åÌ/w¢Øán¶@?}a/?ÈmIr!ic’-?|°??*?Fû?;ßáÊmª)‡ÞC”k?Îâ=Œ&gt;œ:ø×6‡?þq5üÿ?^Oé?¶8WB·Ã©Á^Çð®?«×þ“F?•?e?löDÔ¡IHÂø£úpZãsE$e¬{?ÿëÐËžP?âG©</text:span></text:p>
        <text:p text:style-name="P2"><text:span text:style-name="T1">^mÃ?3?'?¡ž¯›Ü&gt;u“ÑjSÝdö®›R??Y7%C¿ø}%Þ6@ue„Ç(É^²ýÍ?§¢D-6Ž?dnE&amp;?:^?r?»%-{Ü`xØüí?ª?|?</text:span></text:p>
        <text:p text:style-name="P2"><text:span text:style-name="T1">›ƒKµªÙæ6°P:?rO4·¥ÓŠL;ª?-(Úž-?ÚµðxF?m?ß`Ê?</text:span></text:p>
        <text:p text:style-name="P2"><text:span text:style-name="T1">Ø?t¬¡„$¥ÏðÛ¾?K•è“E&amp;°kÚ?-ýƒ??a‘w˜=¢ÝQÅ?!{¥òûÄVôjh0š¶<text:tab/>ÉSêXçda+Y{8­ò]?çtZ¾„íf‰?ÚÓž?s±•Yj°í?ƒHÂžzAjæÁÑ(?ÝA¤*ÂúïÄ?ôvÍáÔFîƒO©½ëyVšNKilÐ¸,Ó]?f]ê§?þX*¯?â­ôce+*Ó¾µaWÆ+?Tv™2Û‹nÛ¢uÛªÂºòÉX@Ï%’f:¾HÎ?Â… ?s‚Î_Å¤?Ô?I(¥“„?îô˜¾A×'Æ±)gëo%²cŽ?\? Ð&gt;‹ï¾??Åe</text:span></text:p>
        <text:p text:style-name="P2"><text:span text:style-name="T1">?øîÃ“‰º</text:span></text:p>
        <text:p text:style-name="P2"><text:span text:style-name="T1">[•v\éÔS¬*??y6gÐ</text:span></text:p>
        <text:p text:style-name="P2"><text:span text:style-name="T1">Òzm^°§£)˜Ò&amp;H&amp;žïøzž\<text:tab/>+??oå?$Ž?I­NÖ'Å ?²~ $è&gt;¤G? ç#%ÈEø?b&gt;' ?¾Çyù8€‘î?:;¯6î?Q~?”„4…Œ¢»Æoé4gú¡U*?%%Ìü†‰þ±êë¦(Åg²ÎDG—’¦,Â'N¨ºÝå?"3?õ$·8ñ?Ö™Ä?ùœ…ÜO²wÉ]?{ÿu?6)p?½3{??Ü2!êRFÇšz?puà)^?Y»‘,÷g^Ù%†f"é]¦÷ökó?‹O;œ6ÙÈè?½ƒ¥IÈï¾‰^?]!)Çîæ?t—Æ–àÎ’øÀ”YIÊ§GÎ</text:span></text:p>
        <text:p text:style-name="P2"><text:span text:style-name="T1">„Œç—x9?ý”y Š‚Ç õ³??’+UgeAº2«?p?Zlû?N§½á_ðY™˜(göT…ù?=uZºÝv®›çóá°®ôžÁo©þ?ëªžÜÂB¶¿§z-{c%ïf?k’;øhTr¶ÚúÍtËS-sbi?1„Jµ?Ä?˜!Ùû}¶µ«</text:span></text:p>
        <text:p text:style-name="P2"><text:span text:style-name="T1">íRì)Övþé2</text:span></text:p>
        <text:p text:style-name="P2"><text:span text:style-name="T1">?äuVO£?àâ??t«%G—»YPo_°‡¯b–ë_QŒnÅGxÚå+ë{9?—?ÞÅ„D?Rñ?cÁUF?ûNVjÈ¢<text:tab/>ÁX«—·Ÿk‡@V%–õ¼j? •`õKÌ¥µ5AÓÚ2:Ô6¼ÈVg„¸Ì‡?TpžÆâ?™l¦{91Eö/D–Õ</text:span></text:p>
        <text:p text:style-name="P2"><text:span text:style-name="T1">??Ã<text:tab/>¢éÁË{Òâ?‰?®Z¦V?K_k¶?*é9oœJ {ü"êžÏ9B?¦ªfV÷0bPƒ–ØD2&lt;ø³S“„oü,?Õhííñ?¤›n!§!3ÙÀ¬?£#ôBÕH©?®Ç/_Çd‡??Ók1Øö¹Ÿur½"Ü)ÑaÇ`ÂÕõˆ²ˆÈ8(\È?p&gt;?Q?FùyET›ð?Æ¾$êÈF&lt;ÀÚ?ÑÚ?F&lt;ïQÇ“‹ë%x"?Ü??Jžp}÷*ça¢Òåó=[ÎWY9¿¡2Ã’?o?Y?!?çC$„&lt;·†V@x±Ü4??õi¢\“?$rêŠØQ‚3GÒÒ'?JåÖÊÂd?‰›?0æ¨ö„«!kœø$u¡Ta’Éä!\¢{¬6s<text:tab/>˜«a.§?’,%™?‹–Wa”Ä8–hM??ý(Ïåš</text:span></text:p>
        <text:p text:style-name="P2"><text:span text:style-name="T1">÷)?%Êy@4ŠªÆ&amp;p·ovà®@Hï7Â?Î¶Á[SŒð®`'l¬[2êt‚w3:</text:span></text:p>
        <text:p text:style-name="P2"><text:span text:style-name="T1">ºC”xÁ¤éæÂÃ?‹§ŠŽ-ðëÑ„.?BE'¸å@?ö“?ÌÓ-nü?DRÏYý¯?¿Ø-?§Ý?6íë?&amp;Zéñ§•¬x™¢û6i¨</text:span></text:p>
        <text:p text:style-name="P2"><text:span text:style-name="T1">¯NL?—„?ÆÕ?]</text:span></text:p>
        <text:p text:style-name="P2"><text:span text:style-name="T1">–@µeQI°??öm?ëÛ<text:tab/>–—?/®dÔ¿¢»?—rö»£¡tS?“ÓyÖ9Õû`PKV›bvo¬1%°</text:span></text:p>
        <text:p text:style-name="P2"><text:span text:style-name="T1">k?:FÆ?“¡è?õ±ßUk€²ðÿ1mM?~M™?¾¤Ñ'²_ÄÝê““¡+§?Ab??±¤?my?{òØñ«PF1B$ŽÉ×{Ó?°Jpš?oKX2«ˆR¦-?GÊÜ¼¸ªc_Ù??~˜‘JªaÏ%þ=<text:tab/>'Ç??gw(,Fl</text:span></text:p>
        <text:p text:style-name="P2"><text:span text:style-name="T1">T™ÂçiíÅˆ•øf¯Žv“ç?n¶Ê ?;¨«Å;×ìTýJ–ìTía²?¢äL *o£</text:span></text:p>
        <text:p text:style-name="P2"><text:span text:style-name="T1">Nƒö¼¬*…ÚDs¦¤y?—ÙÉÂBÇ&amp;hŽƒ«ðÌ??„š©/…EO×</text:span></text:p>
        <text:p text:style-name="P2"><text:span text:style-name="T1">XSRôsyØËu°?_õ#w??÷K H/c¢¼l</text:span></text:p>
        <text:p text:style-name="P2"><text:span text:style-name="T1">«Ã?Å¨9•(s~íá€¼×¶ß…Ql›UdNm´“­?R9]˜PJø¬œ¯èVœÿI</text:span></text:p>
        <text:p text:style-name="P2"><text:span text:style-name="T1">¬J¾Ôt#‘‹nøü?·K¤ ?Ç</text:span></text:p>
        <text:p text:style-name="P2"><text:span text:style-name="T1">\±R?Ÿ*&lt;žOb??]èò</text:span></text:p>
        <text:p text:style-name="P2"><text:span text:style-name="T1">§¬Ó€õS©O???ÈK‚Úð†Ì%?‹9Ÿboºxs·\%'?RJ</text:span></text:p>
        <text:p text:style-name="P2"><text:span text:style-name="T1">€?¯¤y–¿§w”Ëu&lt;QØ9Oà?é·G–­¬*Œ\°W“I?Á_</text:span></text:p>
        <text:p text:style-name="P2"><text:span text:style-name="T1">ž÷ÍâYb?®š*–lø?n…?BA°BwÉ?ØX|øÒjK!Ùh„©3ædQLv|‰¯]/‚?¯w?´42ÀnPš©âé?2ògÇ`A*X8»šð</text:span></text:p>
        <text:p text:style-name="P2"><text:span text:style-name="T1">Aüx&gt;É(?tµŸÝeÜí¾1 L<text:tab/>?‘¥[u7þj?Ô²÷œ?ùÒ^?2-E]•?ÍºÀ•c¬XŒŠ¤¡]àa˜|P¢FW…+ñ?Ú‚oßñ:Êü?¯?83èŸÞ:gè½»Z7n5^?Ç'?ÎF{oþæ˜ !óØ@Ij@;¢66??[OÇ”jñîD?7y``?nb?Ó$8e;ð…„m¦4©|’?§ƒjª¥Éé?€²­’¨?Ë3W®×v?š’«n?_Nê·¤,ñdSp4æ9&lt;eH„’(YJì?ksæ‘'?Ö?’.é_úhWçÓrœL‚Æ?*†¢Q5Ù?©?%À?.ÃÝQ?.?ü4¾«Ê¦¨ä×/?~&gt;B[[Î©?x^&lt;Õ?¸?†?SŽÿ</text:span></text:p>
        <text:p text:style-name="P2"><text:span text:style-name="T1">—D)"ü)'?±·÷“–oS_?$þ‰?äÕSÀWe³</text:span></text:p>
        <text:p text:style-name="P2"><text:span text:style-name="T1">Qø;??±Ë$šníë</text:span></text:p>
        <text:p text:style-name="P2"><text:span text:style-name="T1">Õæ}ó?Ü$Ðu???‰\<text:tab/>Ÿïl!Ù½?¨uîQó~¶º?¤X~ébòˆmw??½?z·÷^o}a?öº?žºÜúu;0×29ù?œüúÎÁÄ8Œ???ãÑ®ŠûO§ ƒã=û†q$uM&lt;?ÞM?Øät?SD¤Ì¼??7¥n€ºjÉ=2"Èœœ–l?T’)Û?Þa?H?Év…±ó´¦ÜíVÂ¨à-w•?</text:span></text:p>
        <text:p text:style-name="P2"><text:span text:style-name="T1">þò1Y÷´ò?¤î;‹ž¼€ØPø4a?ãUˆ&amp;«XœØõ´göÑÁ</text:span></text:p>
        <text:p text:style-name="P2"><text:span text:style-name="T1">ü.õÎŠ€­?}30 ü[n„ô}{?íÙÞXd¥õ?³›TÒM8T‹ÛÊóß`h3?jt²ÌGùñ_•Á‡É?k¤$’ú¥)ó%¦uµ|þ·]+û‡ƒÚÑ¯…ù¸ï–ÎòŸC.SW/?u?÷?‰Ðy’÷Ì×J?ðhÅFü®?âG®Å_‰¤ü -®²?üUÍp ¿/?îÁ/î÷„žš?f”QZƒžþÖÝe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4 0 obj&lt;&lt;/Type/Font/BaseFont/ABCDEE+Garamond,Italic/DescendantFonts 545 0 R/Encoding/Identity-H/Subtype/Type0/ToUnicode 2537 0 R&gt;&gt;</text:span></text:p>
        <text:p text:style-name="P2"><text:span text:style-name="T1">endobj</text:span></text:p>
        <text:p text:style-name="P2"><text:span text:style-name="T1">545 0 obj[ 546 0 R]</text:span></text:p>
        <text:p text:style-name="P2"><text:span text:style-name="T1">endobj</text:span></text:p>
        <text:p text:style-name="P2"><text:span text:style-name="T1">546 0 obj&lt;&lt;/Type/Font/BaseFont/ABCDEE+Garamond,Italic/CIDSystemInfo 547 0 R/CIDToGIDMap/Identity/DW 1000/FontDescriptor 548 0 R/Subtype/CIDFontType2/W 2539 0 R&gt;&gt;</text:span></text:p>
        <text:p text:style-name="P2"><text:span text:style-name="T1">endobj</text:span></text:p>
        <text:p text:style-name="P2"><text:span text:style-name="T1">547 0 obj&lt;&lt;/Ordering(Identity)/Registry(Adobe)/Supplement 0&gt;&gt;</text:span></text:p>
        <text:p text:style-name="P2"><text:span text:style-name="T1">endobj</text:span></text:p>
        <text:p text:style-name="P2"><text:span text:style-name="T1">548 0 obj&lt;&lt;/Type/FontDescriptor/Ascent 862/AvgWidth 324/CapHeight 654/Descent -263/Flags 32/FontBBox[ -217 -263 1129 654]/FontFile2 2538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549 0 obj&lt;&lt;/Type/Page/Contents 550 0 R/Group&lt;&lt;/Type/Group/CS/DeviceRGB/S/Transparency&gt;&gt;/MediaBox[ 0 0 395.280000 612.840000]/Parent 2 0 R/Resources&lt;&lt;/Font&lt;&lt;/F1 5 0 R/F2 14 0 R/F3 18 0 R/F4 26 0 R/F5 30 0 R&gt;&gt;/ProcSet[/PDF/Text/ImageB/ImageC/ImageI]&gt;&gt;/StructParents 257/Tabs/S&gt;&gt;</text:span></text:p>
        <text:p text:style-name="P2"><text:span text:style-name="T1">endobj</text:span></text:p>
        <text:p text:style-name="P2"><text:span text:style-name="T1">550 0 obj&lt;&lt;/Filter/FlateDecode/Length 3899&gt;&gt;</text:span></text:p>
        <text:p text:style-name="P2"><text:span text:style-name="T1">stream</text:span></text:p>
        <text:p text:style-name="P2"><text:span text:style-name="T1">xœ¥[ÝoÛ8?/ÐÿA6P+"õ}»X iÓMŠv·×d±¸K÷ÁI”XWËòÉr‚ô?¿§{¸™á"å?)8,?X?9?Îço†Ü“·M[ÞÏo[ïçŸOÞ¶íüvQÜy×'Wõú¯“«çuqòeþP®æmY¯N.·7-¾:/æwEóË/ÞéûwÞéÕëW'?„'„?DÞÕýëWÂà?áE‰/eäÅIêG™wU½~?x?øç××¯®'Þô/ïêãëWg0ß;ûüÎ;9ÀÊiÝ¶uu˜›?uÝ:ÜèõóÐO£È‹`y`?×wWý÷ëWçµ½“/¸êçw?ï½ ·±|ï¦€jª6åÍ??Â»º½žÄ¾E_?ˆ{?béG‰K  ¹ÞÎÔþÚ™ì¯}=¹Ú–›i2ù^ÃŸÕ4?*3™ä“–Óx²\ÂŸb?MšéL¨Oq2ù6???éÎzao=?g~?:ëý??§ò—!FE"ý,w?…EãI&amp;áÏ·é›é,Óì¬—¦¾ŸÎ?bu??ð_¯y3sÞÛ??âi‹?÷zi??Ï±»t1)"6?\à~j¤Ò‚ˆ" ???üò?Ò&lt;$ð0E4“~”0'˜ÜÂ?ü¶¤§¾?-»IÁ?â0ñ³„ùº,ªr5U”q¯aOèÅ§?–(×ÓY:ùQ&gt; 3y¶#???@v¶0¤ûH*ç?ö6sØæ¢@ªütN#o´xšöPeè‡¹ËüìàØÄ?±;?¬??ÝcŽÀÃåíbŠÚ˜)^—&gt;JVó??¥Q?¼xÒBPê2ºÑ»«‡Ä/c?×±??‡K"=üMfBÄ›9&lt;¶…?Ê?CEsl›-ò…Ã øÀ_íkJp´¡]EÐ€vQ³MëÐ?¼‘ÿ*€??¦=á7ž7Ÿf“ÖÃuµž›ª?Âq·rÛ–-qvg;?žõÜ¦?ôˆk.1f¬m??’žˆ!Ò±ôÐ’ˆ,8»Åß?uHo?%8Ú”ñ?‹CœgY'&gt;.(hO</text:span></text:p>
        <text:p text:style-name="P2"><text:span text:style-name="T1">i?‡¿é–Â?ÑÖªb<text:tab/>#ŸáŸõUÙ?Ûóò?Çá|ˆ‘3‡</text:span></text:p>
        <text:p text:style-name="P2"><text:span text:style-name="T1">¾|f5¶ò\ÍÚÎX$µA?Öqé??(I;??„±¢=TëCN?ÊÀ—‰+T$T½AòCª?"_ð¤~`?(›vÁ*¡·¾flò?í ªWÀÚ?{šÀhŠ;ÚLS~~ª›~ç·’cD±»“?Q??¤Ÿä?Ÿ?(¥?×oT??1ß?Éí­²?9?ÏšÁ?äßÔlíÀÓ¯ÅªhðQ?[½¡/?Î¹›ê??ª9øãy8¥ÊTú±Ã%¤Ç?·?QˆoÓŸhÿCû•yîW/?ˆ‘íê??¯:[&lt;ªÞ?°‹Ðéë^ÅÇX‰?ùL¹&lt;Ë®#þXP¸ IoZ\‰æì‘ð`</text:span></text:p>
        <text:p text:style-name="P2"><text:span text:style-name="T1">‡/s—?F?YDIü'?Ízö7h?IäG±KyŸny—Äö?Ö*oAŽ›?*?Ò?b?ç<text:tab/>q¾ÒöÁW<text:tab/>?L†.?Ðj?G1?8Fiâ'r?8&amp;££Mà…ÀÑš</text:span></text:p>
        <text:p text:style-name="P2"><text:span text:style-name="T1">Ö‰áº,4*j@¼<text:tab/>á?Æ&gt;oMÂ ´|Ïi?¾ü‰A?s¹BKà+ËŠ?½/u?mQŸà@O…?i?~¦0/??á§Œ??</text:span></text:p>
        <text:p text:style-name="P2"><text:span text:style-name="T1">?®ÇÁO?E~ž»Û%ø™$?</text:span></text:p>
        <text:p text:style-name="P2"><text:span text:style-name="T1">7„&gt;ËG†pmA¯CÎ?mM?4Žì\º?ú¾›Ä~ê$Iƒ?P`åÃ?åC9DÇh’°×?”Læœ?5?Uaø'í?ø?S&amp;?Ø?4@uÀè?F&lt;©„¥aÄ?nE–“t-nmôÛ)×?Î?žì0€œ\??ˆÌÆ?É?Íï‚]5€¾}FòÿAUlTep\ÀqÔaû~òãrAK?^¤?A²ÉBàP¾™Rå‘I³&lt;Ì8Eæ•œ—X8!AŸq2|&gt;g¡ÀÏ§¹†?ŠÈÜÐP*cyUë’ÕºRé?GX¢ƒ'å8(¿ªX¡ÃÌ</text:span></text:p>
        <text:p text:style-name="P2"><text:span text:style-name="T1">?Ïf¹ý–BÛÙtüí‘Jàß‹NwÇE?…?ZG?=Óè?\¤¯<text:tab/>+¿¢§ÌH³ûÂ?D¤l²s???¢Ùjä-ÛH‹H×@ ÌbÁÇ/Ú87ZrÄÝ?T0”4*„P³™*ÈÉ ÅÂw4ã<text:tab/>³A¬?ï?7}Y…²«!†?õL</text:span></text:p>
        <text:p text:style-name="P2"><text:span text:style-name="T1">K"øPÒÆŒoiO?\?iïêO;#µ£ÐÈFÁ³DFvÑ?«ÎŠhpº?ü‹Ä</text:span></text:p>
        <text:p text:style-name="P1"><text:span text:style-name="T1"/></text:p>
        <text:p text:style-name="P2"><text:span text:style-name="T1">ë?Ë#¿³GveCÀqÀ?Ú¹å4ƒx2¡úÙÙÿïª¸D?WÔ®Èæ?$"?’V?*.åÈ0È!î;ä?$É€’$‰Ae!^µ®?C¥?Ñ?ò¬°’^Qÿÿ€º?¤ŸöÖ`†Ãø?¨NÈ?[S?£¨NŽAua?ùI¸ƒêÒÑ¨Î&amp;ðBTgM½ž|¬?,à•îf¨DE&gt;Qš?¢ážò?ø®[]nÍÞªY ñ[”ã·@ø¡pø?‰ß‚ØÏRwc„ßdÊšŽ˜ë³ù4×‰ûY¹?fv³MõìT·ð|k?^…ƒ±ôèÐä~d?$ô;#ßè?f¡Ÿ</text:span></text:p>
        <text:p text:style-name="P2"><text:span text:style-name="T1">«¶oÖJ=?œ¶?7?t"Åß—Oeûƒø[Îq˜<text:tab/>ÊV£áiÁ9Ž6Ã/-$‡”!)ÎÑj”4èS´§y Ux&amp;yÙy¿˜hˆð_Õ</text:span></text:p>
        <text:p text:style-name="P2"><text:span text:style-name="T1">E—É»?ŒKo/‹*?&gt;?Ê?!?’ž?‡„</text:span></text:p>
        <text:p text:style-name="P2"><text:span text:style-name="T1">¥|š[°p‰;¨?0$2½?Í¡??Yµ$$å!$´e»mt_&lt; ¿ÅLšVbUim6·(&amp;ì?ñ¬¡+ÝhÌâ›?<text:tab/>{ªvòŠ<text:tab/>wö«3‡Ë£@7È?J7³Ô1[=ZgI" ?VŸ?›¤a"Ðý” Ÿš²-?¸ÛÛ:·êV??Ûz½0ûpÁrËU?5Þ¸“j|­­Ÿh</text:span></text:p>
        <text:p text:style-name="P2"><text:span text:style-name="T1">ù¦EÌin¢¬›ò?‹P;'ãô®‘gd?òY˜„?g`Óá?»?¬&lt;¼l;è?Z¸ÀBï½r\˜qàç±FÖeUøª??ðtéÏ¸ŽÒjžu Bæ®?ïëò·56—¿{?¿?¸ËÔÌR…ÂÚ¬0ä½*D?)œ´ÐV-2«ÁH?‰Ÿ¦\i?VŸ¬Æ0—Kzè"Ûä²Õª 2¦kOZ29.Ö?²¬É</text:span></text:p>
        <text:p text:style-name="P2"><text:span text:style-name="T1">$¹üˆäºŒÆQp?ñ??kŸ¸<text:tab/>–©½Ómó€[3</text:span></text:p>
        <text:p text:style-name="P2"><text:span text:style-name="T1">’æ^éÀ?Þ&amp;N+Ï7?Ù¹º?+?¶X6?´… ÆŠ¸£ãä6xþÇ£&gt;TaVº¬ò7‘—˜ë?b—ú¹‰?&amp;1VÊI‡” sì´é.eÈw»!?¬»ÈË;ÜÞ“®z€6g?ø,•¹™?t;=hí4ðú‚ê?½Ex±æ…?,(?Î/»0ò†O?‚\9­Å?Ç£jÝ:Ö</text:span></text:p>
        <text:p text:style-name="P2"><text:span text:style-name="T1">_È“Dr| ™²`•œ"e??Þ?–èÚ"‹Qd??mÌ?Nÿ‡+‡ÆØ0?M/I°…äìÓ-VÜ‘ÖãŠm8O</text:span></text:p>
        <text:p text:style-name="P2"><text:span text:style-name="T1">—U±±4OvB;‡¼f­÷æ?­8‡9¾!â?Øå‰</text:span></text:p>
        <text:p text:style-name="P2"><text:span text:style-name="T1">žºuf&amp;?å<text:tab/>×š|ø§´Í?”‡¦ ½·åNb??iâ!¤?)YÄÚ</text:span></text:p>
        <text:p text:style-name="P2"><text:span text:style-name="T1">êŒ@œB}÷t÷¹ÃOû@sþµ1%?ï¤žÚÇ`àÒÏ?[?hÇ¥±Ÿ†.ã¤A"?ó?M½?â,´×?ÞHÊÙ%ï•Æ??}Ì?Þ2Kl2dV¸‹åö?'(5??¡”Ø?w?§º”BÏ€žd?õ“Ž Ôî¤*qU*Þ?oY®JÅ{ÞAfZ?øó¼0ç?UÙŽ¨$ÁÝdì.ÍEM?X'?ƒç???pè|¢à^¬?(?•ûôIÅøÊØ?¼àB¹;?Ûâè?Áí©’d„7?öîCŒh®‡ˆ–íÙc›ëÙÎ²Yú?¹É$öCwþgÔà3ä+F&amp;È¶?7D#ÓÜà?åª­-?š?¢AcËb&lt;ÒRK¾«QEÛ?WÞ`Û?vm,™ü¦Ï£h?5²˜ªÞej?]ÖòÀë{?öH—S&gt;å\«þ\kÎWí¥¤K?v~¾­p&gt;™ŠGg¡_ç?ýFÙ…ôsáîV?ºØzB&gt;^xt'ñè.qIŸ“ ŸH?`ÌSÁ¾¸kÐ¸µÝŽ?h{?iÈ?l]§HËáI|ï?%Ý„üŒÞ?#N8³ÜO³?iî(?â%?%?¥ªpé?í(…c:J2Ný|·£”î(Ù?^ØQ²¦^O&gt;?&amp;÷›LñEÃ??¶þ¦K?‰£gùÀpN‹t?y(?âÁØeäÀY%.ðµ$Ü¡Q“:øÁ5Øî“pT&lt;ŒBgÅ±ñ0Å?ªÃªjVÅ]?ÕÊ½?ˆ??Ëô&gt;?„$à_$ÀÂ\y9î3ÀXpèŽ?6ï×º.Føo?é?$7~w0¡;êtŠ ZêS}?‹_[‡<text:tab/>]‡ý†à§{„?Ú'?+–Æ£©Ü©k£ë8¹¯ÞŒŒé£§ŸIW?6&lt;¡Ó’?÷å¦¼Å—?®ðË'ç¦</text:span></text:p>
        <text:p text:style-name="P2"><text:span text:style-name="T1">?’??X+ Lü ?“?dÊ??yÖ£C¼—ÔÐ??ãré‡{8¡?7|?/ Ø¥©3{äýO‘àÅQgÙ ìß?™½ìÚ?H5É]š¤?•lÉÀç{+v¸K…?‡û…b7˜G?ÿ&lt;õ³?­£Á?r‚¿ôr?O\ã‰©?!EÐåØ÷?¸ÅKàêÝ?Ø?À_øïâw…T¼?¿£$&gt;á(úC'Eâ?Â(¿‘wýjn?Ò˜³wW|=#ÐBÃ;?w-&amp;?ð.¨ÃßÑ?ÇcÒÈ#?NwÒ?îl?/LwÖÔkuíEŸLã}ÜJ?ìÆô¬t<text:tab/>j®àRŒ*UÑ¯O©ÍÝ[&gt;y†gê?ò</text:span></text:p>
        <text:p text:style-name="P2"><text:span text:style-name="T1">\õ›Ž@KÓÛçn#Ž…xŠ~Ô·?tìã+ÂªG„?§sÔª¾]º¤·©Ýž;x8?1q÷î4£¸¹-|4Ñˆ,ô?]úiN?õÅ?&gt;{ÕgÊx«Õ&gt;ÉðtF+??ma&amp;-¼ÛB??î0SþWí†Qž<text:tab/>?u \æŽÚi2ÊN?˜ˆÝ{ÿr¼Z?^j§ÝTÈ?‹îB±¾[6˜;õÉNµÕ–Ap©4-1™õîßîÜéÝcØÔ?°.?àó¹é</text:span></text:p>
        <text:p text:style-name="P2"><text:span text:style-name="T1">Y/O»F?|èw?j«ïPU¥:rqï}?GC‡?"Nð?­%”ÿöºÒÚòL÷6LøFPŒ-ã€^õ?·&lt;Îa5ÔWT¬[5ôÖíÉ"yÌò2éZc"Ê'ç¦E?ê#&amp;</text:span></text:p>
        <text:p text:style-name="P2"><text:span text:style-name="T1">­?Þ»?Aó©»Çƒ÷îÃ?›ÖÎØNªfcú?óÊV</text:span></text:p>
        <text:p text:style-name="P2"><text:span text:style-name="T1">0ô±îú|,?kC—ÅF¤ÔÄ*ç#ûô?ÒY¨/œÚ­Mrüo(*X7‹?ÁH†7÷]‚ãÀH?PBu8¡?ƒ8pn?Nž¨ˆè]žëÿ_!€Eñÿ·Ñ'?¤ùjM­ê.?xŒ?ó½Wåªº±Û¤ÒŽ‰ôL¾L”é?Û³WuÇ?ìÏ?l Ï(¨Û[¥3HÛ7e—@:¶Ž+1„²_î*qL?N"?»l?;aøRê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1 0 obj&lt;&lt;/Type/Page/Contents 552 0 R/Group&lt;&lt;/Type/Group/CS/DeviceRGB/S/Transparency&gt;&gt;/MediaBox[ 0 0 395.280000 612.840000]/Parent 2 0 R/Resources&lt;&lt;/Font&lt;&lt;/F1 5 0 R/F2 14 0 R/F3 18 0 R/F4 26 0 R/F5 30 0 R&gt;&gt;/ProcSet[/PDF/Text/ImageB/ImageC/ImageI]&gt;&gt;/StructParents 258/Tabs/S&gt;&gt;</text:span></text:p>
        <text:p text:style-name="P2"><text:span text:style-name="T1">endobj</text:span></text:p>
        <text:p text:style-name="P2"><text:span text:style-name="T1">552 0 obj&lt;&lt;/Filter/FlateDecode/Length 4226&gt;&gt;</text:span></text:p>
        <text:p text:style-name="P2"><text:span text:style-name="T1">stream</text:span></text:p>
        <text:p text:style-name="P2"><text:span text:style-name="T1">xœ­[YsÛ8?~OUþƒ?©*‹&amp;.?3)WY¶3În’õ&amp;žÙÚ²÷A±é˜???Š¶Çû{÷‡lwã @Q?]³•²$‚@£»Ñøú?rx\7ÕÝì¦?½{wxÜ4³›ûòvtux¹zø×áåËCyx1û^-gMµZ?~}üÖ`Óy9»-ë££Ñôôd4½|ûæð=?1?'rty÷ö</text:span></text:p>
        <text:p text:style-name="P2"><text:span text:style-name="T1">?%ð?Z’"ÎÄH©4æ£ËÅÛ7Éè;~üòöÍU4?ÿktù—·oÎ`øïoßüýí›ÑÙ§“Ñá?~¦«¦Y-¶³ô~µj?–:LÈ,–\??[ç??^à¬ŸN&gt;œŽ’ŽtE YÊc–Ë‘âEœ¦†èÝXD³q?-ªùËx’F±7Év?å*V]J&gt;{?Œ±€1&gt;*â"</text:span></text:p>
        <text:p text:style-name="P2"><text:span text:style-name="T1">yc±L"ã1·?y&lt;ž( ;áÑåù—³ñDFg#l:?«èëXF?ã<text:tab/>cÑÙÉ%|'ÔBÿ†?ïGØÊ£s?Gíç¿~:F??¦g?°õó/ƒ¤å™Œ³&lt;äm§´|È2È"•^ÛÑ$‰?ÎF—7W?Û\?Õ%“Uø???;ê?'?šñ8“ÁÐ«èË#êâ?5³?k˜ßIé,¾6e?J]Bk<text:tab/>ßõ?½éÎ!;s0žÅ)ëÌQÝŽ3=Ç?¬­\ã?9Ì?«y?</text:span></text:p>
        <text:p text:style-name="P2"><text:span text:style-name="T1">z¾?Wé?f*ñ9ƒ?%ž Ïã|¯h ÓX?á´?-ézÆ€–ŽÒ¬Ç“LÝ¾ü?ÈUÍác^'¹Þ?šÁÕ?š‰oÔÀbfÔ¡Ç]G_?j?RPÛwchðâ7??ÉÌ‘*Ž|¿–›Ï1ôÿ'YmŒ¬ü„?›š?[V?¶_ª±éê]’ˆäh’Â·Ì$|)??Ó#?ó£<text:tab/>7Mê„š?q4QØ[?ÝEÑ@ú™?©ö+y”úý™„¿?z?_À9þ( Ã<text:tab/>|Ÿ?e~_CÂ0d¾Ü[i‡+?²¤4KRÒÌÄt†ÝIžIî<text:tab/>$ßS·ÜtkI§zÆi@ÈHŠ´òv@šyœÂ?jª…èÈ=•G?¤)2¢«z??UNŠvZÐ´ôI?i-oš)”€??Fi?A!šP¦ŸÛ?R?ƒˆ)»h'Z$•ÓxÑÒ­¨k;ˆeÎt¸Õ‰ð?3ëb¹è´?1œX¹/-r,?”Aq#Ká?Y¿pæjVÇÈ&lt;ÍŽÒ&gt;:\ÁDÌ³¦??C?ŽõÒ0ý8Åžy8Wï¢<text:tab/>Î5ƒn?œhb¼Cß.•?Õ?î˜Æ»ívf{8ãÙ?’&lt;cèS¼åˆ~?¤?Ñ???&amp;ÑØW–sÄÞe?øß±AÈ5µ.÷"¢?÷œ?Kn!?'x&amp;÷ˆ µîCŸ®Ý¤?ùÕTÐMÔÕwä?ð1µH?Ðùb}ð?tyÄ?ßÐ¥T€‚4Ë½q%„¨#G€~MKèUÏ«?bý·ŒÐ² O–AÏa‘</text:span></text:p>
        <text:p text:style-name="P2"><text:span text:style-name="T1">Ox\?!û;}·?ä»!0ã|Ãwóá¾Û#ðZßÝ?½ŠÎnÑfžq?j«S–?Ñyëé¬W»?½þØ²ÈLÈ8-BÒÛ‚‰&lt;NUØ÷:b9LÆiuÔ^?ÆT?ƒÊ|?¸ù?èb õ,ëv÷??@#Ë4pœè}</text:span></text:p>
        <text:p text:style-name="P2"><text:span text:style-name="T1">®É‡0çr(k?sþ1ð|€?„H??J?M?"2??üX`lÝ/`Ù$ë£`ç5Ð?HÈ”ç¡¸ï‡-À#ï…÷–ÙN“,¤ÝãVÍ›?g$‚?àMí#4Ô4E?‹vW?2ìûj½7dÌ9å?Þx½)(’GDäLQ”†ÁáÌâ µ§Ñ?4súEŸp;&lt;®«?‹J?:?q¾˜ÎS? ?Pz$?ÕÝ8Gœ?$œ?Òì5Ý?D-&lt;NÑ?“©1G??°&lt;0GpOÖó??Æ›£×…õHƒ?]‡cí’»?m<text:tab/>ØpFž?õ?!P?½^ÕÌä6?½Ìöî<text:tab/>g??z?[·é5š8ÌÛ}Öh‡Z?W±P?eæ%,?ÂXC?K]Z/þèÎ&gt;œ–7¸è?®#—‚?Ï`Sq?ë­ýI?¯´SI\cEÏÚûìMsò‚,Áçì?9Ä¿Ç¹o¨ÑyµnmÊgjüõòÓXm{??œ?6?ð¢D1èåú?³Š›¦z*×Ž&gt;!þ­íMYï?</text:span></text:p>
        <text:p text:style-name="P2"><text:span text:style-name="T1">Yê aDd—ûü&lt;“±4–ÝÉÇR?}$?ßÍF´²?&gt;w29®Ã—?x®êŠú=ºíè÷@=Uå?·ky@±ÃÞ4??§Duø?­0ÙŸÝeitŠÙÖ×Ø¦µT Pä??«¥?Œà«?þF"~ã<text:tab/>Š}o*%5˜!Ð_·äN1+|"Ó1ñ?Îz?}\¹äqE?›èOôºKˆX±ÝÉ9ßÈÍÉÈ/00+Û'5?¸ø<text:tab/>í]aàt=??:±´ˆe?²³3t’CB'‘Aøm„Nbpèä?Ø?:õ?˜Œr½ÑWÑ¯ŸOÏP7_È?`ýèò˜êB§?°ùó/®tt‰e$öK¬#Qá<text:tab/>ËP~-<text:tab/>&gt;Ò#†V•$??Ú©^5°†&amp;Ò´Ý?ÇÖ^Þ£ù&lt;.QŠÛ?rÙhC«åè??D´ª<text:tab/>$0¨?øº!TÑn’z</text:span></text:p>
        <text:p text:style-name="P2"><text:span text:style-name="T1">³š&lt;‰ó"db§Xé «QIœ±?Q,ó<text:tab/>?¸Uœ§ÁÐ+]Ù™ÏÀaÐž¬??êL<text:tab/><text:tab/>a?€Êü?!?áì^û#%ÒèciKD6ÁÖëèW?w¼P¬b`g…]Ÿ~Ö?<text:tab/>»A`­¢,Ù??œË¸P!‹“­}3ì?ô%Tà’Plû eð?­†@šlfN¯ÆhÄ#Tzlª••‘0òÅH/‡Ê?P·@ŸQµ ŸjPý?ýýÊBZ?jUÆC[š›Þ_¯ŠfÖ…0Ò”õæ£…õ•MY?­</text:span></text:p>
        <text:p text:style-name="P2"><text:span text:style-name="T1">?S§H$ñ"¶´ÎK›Í&gt;ë4Ùl%Í˜®äaãj›Â!ÍQy(T?×LÇªÔ¬ñ^Ãw¯´s’m‰Úv^á?½?y¸§BÛÕ1ÏãÜ?Ž?Q¥Z]ÖëÁ³“?~OW˜F®Ç˜ÀÃÄ8è<text:tab/>sú?ÄŸQŒJ»kMô“*?5ÕRm•´3ÃçÕ“ñdmÐ?Í_Ê'\˜ÖÈ„Õ„J}?¦…<text:tab/>è2ì®_3?oLÎ°(<text:tab/>ñ?”Y¢X†{Ë?ù½µE</text:span></text:p>
        <text:p text:style-name="P2"><text:span text:style-name="T1">{±P™è*^Ö‰¹—¹y•0??+]</text:span></text:p>
        <text:p text:style-name="P2"><text:span text:style-name="T1">êh^/lD?¤Â•úðM?Äø.#Ô?xj?T›nê”ÓUÑ2›E?©ƒ?ø!iéR›ö0© ?f¼ÕÇ&amp;?ZHÍmøÆèÃrgóŽþâ£ú?(?³&amp;?E›û??*˜É™‰±Ž$£W??hÙ`ioåª@›äÜÂGw“pot¶?£LîâUÈšµ%E{”|…;’Ð?m°%¡äÜr€?¨Â=Û?ciÓçûÕ3p¿?£ø²îtæÙ?gÎ‹$V›!àðê™Oà•ÎÜ?z…ŽYD?¦ð".kÄº†œ!?Û?£ü‚Bzj'ü£6Á?zìÊôé<text:tab/>a‡ÐÒÔ[§D¸?D9MC&gt;?¨?°‡Óc”?ÖƒþÜÖnuPPìE2®(&lt;ð©¾ë)´mj‹«?OÑ?v?`eB±ÂYÔÊÌZj¡Ýí|eó#ã\c|A(®?Ä&amp;:. g@¶[ö$Ý¥Ë</text:span></text:p>
        <text:p text:style-name="P2"><text:span text:style-name="T1">,&lt;¶%hÄ~ZB?´â¶²}oÖV·a=zî¼é‹ñ—n“?Î??Úñ~_jß‹s`øÐú¶†$ÂDœé<text:tab/>æ¥?ê1áœ?/Ú½÷Tê$ØÄMÈÔ¢Dì0D)ˆºsL/*ªœ7X¯²!•Ôµurûvÿë™we–Fƒ°R?„W0:‡Ô?¼/?]ê‚?“¦ÙÂ?PFÉc×ÿœ4l–7§øhâ?¤œë?þÃžªúš.´_~qC¿6ˆ{sgåºÕŠƒ¿uŒZ?‹Ë7?4×¬,*2§zæ¤ð'†NÍ</text:span></text:p>
        <text:p text:style-name="P2"><text:span text:style-name="T1">¿?,?êå ?o(È?~?†hPeX(×?|¾·aWéc®?5N¼°qñHÕ?¹ËÀ<text:tab/>??Ãl´‰z???yÛ‰Òù ”–,æêO$ê&gt;×¢t;?ï?h(5©…Ó?¬è1ª‹6•Ë&lt;ªÇµÑ?¼7ç?Rì¯ëB¾ZdÁÄÃ?ëQJ„??&lt;?éFV…,áæ%ÏÜ½ÑÐz?†Î6 Hö©S</text:span></text:p>
        <text:p text:style-name="P2"><text:span text:style-name="T1">a(˜0œ¶.´-Z¸ƒiîF¸ÀÀ™¯¿?¤àaíœ–?JØFï??·äÌvï?‘ÄÂF</text:span></text:p>
        <text:p text:style-name="P2"><text:span text:style-name="T1">H¬®šÊ¤3‡}˜ó?s£â¡¢ÃDªÙR´B7/DÞS‰?©Ÿ</text:span></text:p>
        <text:p text:style-name="P2"><text:span text:style-name="T1">á#éåÁèÄd F1?ª™È‚\k3?mQ?^Û€<text:tab/>? UdŠ¦´{?[ŸW(?¡ÿ?jrQÖ¾Š±`&lt;.:::¡£Ýª!?ªÖ‹V0[NÝ­oVÄÒ"úÅcM‹¬‹8Õþa‹°¥žÅ?Z??Y±T Bêf/åùþ½$³˜eÁè{I±i‹äU%K:Ç?ìDÂb??â?òf¼*‡#¡GàµHØ?½ŠþjÎ?jÚ–2ÑÕ¨•½{ÔP«Ô+???ÉðÞ¥??ö¼Y?.•Ô°ç³W(??jü…Hå?´'<text:tab/>HV6Ü£ÍB¬ªl3?‚AÔ«´ñbgœ&lt;¡c€yøÜ½Ñ@­6¾/M,nÛl˜å?"ðÎÃÌAÐ~ÄÃ?ÁÄâ4ÂP½z?Û‚¿EëV-þô?æáŒ½å(EhÈ?ÛDC?H??õ3¡“ÆNB,?§aî)?ÁÖ6‰8úÀ&lt;”È²Ú”ÞÑ?‘þNu¬?6x?¥ì»;Ò?ñÎsíîL¥hØ=7£ÚœÅ¬=eí¿?&amp;Ûjˆ;||×^Ûâú~›²½N‚#~¿‚Ð_W?+?þ¶ºÒ¹l¦oßù%›àÆ—æHåæŒVõ?Ýš‹F?Í°$b? cäÔ—)¼¦¥%Ô­x7JzcûN¬sÿÄzØ<text:tab/>FõM™v£-?t??A¼çb¬?·&gt;WÂ­7ô*:«—¦ì‹p•™ÄafªÊ6·Oë?Å?×(</text:span></text:p>
        <text:p text:style-name="P2"><text:span text:style-name="T1">ÄKš¡x+?o?þtÅs3ÌL‹6FÄDk­Óœ<text:tab/>ÄÄIÓÅ^7ÌîVÂ^?uNÚw6êÌE??w`² ÛÔÖiý¼s{”Z¯5ÐïÆ^%ÜEØ?©?˜›òü</text:span></text:p>
        <text:p text:style-name="P2"><text:span text:style-name="T1">Î¿?Ôò ,Ä¾A¸j</text:span></text:p>
        <text:p text:style-name="P2"><text:span text:style-name="T1">?Ô•<text:tab/>?T%?5á?jÓ??<text:tab/>wbÀLÍÛWÚüÖ?!âÛ€Kª?a?íÁlÆÈÒ.‹úŠœŽ=©”Pšb†yï{<text:tab/>¶ßuIî.?ž?»‹’?É6?ei?ßŽ±Òš„vËå‚V¹õÖÞ}gìþ¼í2YN·'|Nî]Åå¾?Üf¾÷›µä?T„û7Î^›¦ö*Ç???”K{ß oœÙÚå¡ýdW.8ƒ²'I&amp;“Ù­aÁÚk‡Ö?Ü–$</text:span></text:p>
        <text:p text:style-name="P2"><text:span text:style-name="T1">7æÉf!?ŽPV«¯&amp;x§%äeïiŒÝ‚?º¸ÊÉw{r¤ß¸?Q?jÓªWM9è??Ö#y?</text:span></text:p>
        <text:p text:style-name="P2"><text:span text:style-name="T1">p‰ök¯ƒ@ðvŠÏx@?Ÿó±¹½ò@'-xçD9ÆÛ«!ðHW´Ê›{WS£«.kSvÚ{§?Ü?OC¾®é??ÃÔDEâzŒó¨ˆiŸÄvÉx?ß.à?Ö—$À3ÝÄ½¥?,ar¬ž+7µûXTµ¾?`:Ð—?eƒ</text:span></text:p>
        <text:p text:style-name="P2"><text:span text:style-name="T1">Ð?DÒÿ„È??ñö0ðb]_l_ê5??"?/Tü?G)i?]r£ùíðýÊÅr1?¡</text:span></text:p>
        <text:p text:style-name="P2"><text:span text:style-name="T1">®ÑÍˆ(Q¯HÃx–Ó"ùtv??lP`Ð‰n`??&lt;?¯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553 0 obj&lt;&lt;/Type/Page/Contents 554 0 R/Group&lt;&lt;/Type/Group/CS/DeviceRGB/S/Transparency&gt;&gt;/MediaBox[ 0 0 395.280000 612.840000]/Parent 2 0 R/Resources&lt;&lt;/Font&lt;&lt;/F1 5 0 R/F2 14 0 R/F3 18 0 R/F4 26 0 R/F5 30 0 R/F8 544 0 R&gt;&gt;/ProcSet[/PDF/Text/ImageB/ImageC/ImageI]&gt;&gt;/StructParents 259/Tabs/S&gt;&gt;</text:span></text:p>
        <text:p text:style-name="P2"><text:span text:style-name="T1">endobj</text:span></text:p>
        <text:p text:style-name="P2"><text:span text:style-name="T1">554 0 obj&lt;&lt;/Filter/FlateDecode/Length 4894&gt;&gt;</text:span></text:p>
        <text:p text:style-name="P2"><text:span text:style-name="T1">stream</text:span></text:p>
        <text:p text:style-name="P2"><text:span text:style-name="T1">xœ¥[Yo?I’~7àÿÀG??K•W?=†?I–ìîµ»½¶z?¹?(™’</text:span></text:p>
        <text:p text:style-name="P2"><text:span text:style-name="T1">¦H</text:span></text:p>
        <text:p text:style-name="P2"><text:span text:style-name="T1">Y²Çó{÷gìÃfDdäQÅ£¼cC$+ÏÈÌ8¾ˆŒ:&gt;]·ÍÝì¶?½zu|Ú¶³Û‡ù—ÑõñÕêé¯ã«?Oóã?³ûf9k›ÕòøÓóMEoç³/óõÉÉèìõùèìêå‹ãK1?"Ëõèêîå1Êí1ªUVj=2¦Èäèêñå‹|t??o^¾¸?&amp;®~{ùâÂvÿÇË?ÿùòÅèâýùèx?=g«¶]=î&amp;érµj?’:Dè2ÓR#?;ç??€YßŸÿúz”'«S£:Y™¶+²£?YgEAƒ¾Ês•ŸLû­õ<text:tab/>|?cÿÎN4”œÛŸÅI<text:tab/>¥¹ý§N¦¢0ðtê*Kû}v?ET)Óñè» ÁÎN”ý:+O¦8`Ñéf?ÖÛfÓÚÍ­/±‘Xc{PO÷èÛãÓ9u?‚?EäÈ“)Ž"°a¿ÂÑ?k1Ò&gt;?œTWTj¸t?öIØeU0Ð%nW?OhûwŽñg½£_!Í?í?m<text:tab/>×ó:KnCTÚ_Ñvö?‘–&lt;?¬rß4(®Î¸mÕt¤‚æ±}?_±Xô?§´RbDe¹Òqã‡‰?¯çöc31ãæËdªÆó‰?/mI;šL…ÈÇoÖöÛŒg“b|g‹¡4¯ÇŸÚÿLÍx}?Ÿ_?l%TH‰í »?«àÆßgð?S¸‚ÍdZ†‰æKÛçÖ&gt;AIÜ¯]Á7?a</text:span></text:p>
        <text:p text:style-name="P2"><text:span text:style-name="T1">4)Ú?¬Ê&amp;¾ñÛùdZG3?4‹+¸£…Ú?~’£@ôƒ­]Ù¿ïPùmn+`ÑÊ7±?48ß’æH·º»Áy™UÒm°¨íªEe??©rü?éŸ¯G´?˜?Ëo&amp;´ù·0?´yœt´«„?™®“?Sv’A%øÇKl?k]ºÇT\Tà_]{¹“¯Xe`‡xhU8é+hXbÓ©æYI®"f†ŽP«N??a¬?à¬?~</text:span></text:p>
        <text:p text:style-name="P2"><text:span text:style-name="T1">Th?<text:tab/>£Õ&gt;ñ¬ò&lt;Ñ</text:span></text:p>
        <text:p text:style-name="P2"><text:span text:style-name="T1">H[åz??F§?K§ð$ã:ð&amp;\ÚYsÒ&gt;}Qê[?Y‹L¤‡?3FO«‹ŽÍÚªÕµ?TU8Ühšg¹?£«Ûëq™õXÁt?02ÓE:@Ž}÷?%÷?eê¬Î“1¯Çÿ1)‘9×Ë´Jé-úA©bü</text:span></text:p>
        <text:p text:style-name="P2"><text:span text:style-name="T1">y?dj?</text:span></text:p>
        <text:p text:style-name="P2"><text:span text:style-name="T1">·*</text:span></text:p>
        <text:p text:style-name="P2"><text:span text:style-name="T1">¨ø"¢Æ¦ÞG«Úk?E)³ºLh?V‘'{FÔ{W/Ê23*]½ÀeÕÂÊsñyr4)y?§ ÁÏð?j®]7¨ò¢µ?¡Š±’½h As</text:span></text:p>
        <text:p text:style-name="P2"><text:span text:style-name="T1">?Gc™‘ºÚC¯Ù‚1d‰ê&lt;¡ò?”Ýê?fÖ?© ¼&amp;í¤xµºgªbËTÌ?UnY-Ño°? +?XÁ‚BóZØ¸Ç6Uxõø=ìQ?Ú¿ÙØ­?hËKÚ'ÇL¶Ù?Ú%ÜÜ[Tÿ¶—?`Î|P›®ÙÁéæ“"jrÃÄÝ:?òˆŒ?È9`UÎ„‘±=¶œzé?ýž½-÷ìmQg†ó[o?’Ä?l±€0MKûÁ­ñø?X&lt;îÆÚòZ?°?iÆŠ??ºl?©ÕA -J‘É:%|ïêëAzÐª³º¯?«áz0? ¯?·«?&gt;ƒÐõšš³)Ö‚éÈpôÍe?¶½­4Ø2²¢¾Ÿ3séØZ’Qô?û¬;›?.¶Æ`v-h?cÖÁÉ’ú??-Ø?#¾f»xî1$µ6ŒÆc2”p?ý?-hÁF]ŸTná0¿4)¥?Yð?lk]‹?‘u?Íræð‚"Ç€á?Ûfï¯œS¹óJ´'?1tdÕ??[B†?u•?P£1?°êƒœ5­e–GÎZâõü¤“d—îöbûâ5ôTÎS0?y???9WæÌ?.??™ã?Û°Ïh‡'Px?\®ÐÎíî?ÿý?ÇI}ð×qŸ˜MÂ$N?:…º[`b.af¹ˆw¢3ƒg ŠèèOÜc~*—?±a?€mÕÙ?jw?¹m&amp;xÙ??›×x?&lt;i—'«í&gt;›V?kêÀ?|²?ñŠJirø?j.ƒ¡?÷–$MÉV?ê¼·?Ü]S ?tbÌnx?·9äx</text:span></text:p>
        <text:p text:style-name="P2"><text:span text:style-name="T1">a1r,??_m-?zFŸ'?™.SŒ¯?&lt;.röÎ€Ó7­ñ?þÀ?:SWÔhÖflé¨5&lt;&gt;A'çPÍ¼??;˜ÆA?úùñ?ì(ÏaíxÅmœß§Ü³%{ê0Uæ{#Õs¿ˆˆÞié?Þâ7nU?xÜ2ÏDí;r˜X½³?L?~?ë‡àõ`??«×dob$*</text:span></text:p>
        <text:p text:style-name="P2"><text:span text:style-name="T1">¶Á$ZF?8_•i“PÍ?¦%mr;Çm\,`sï­Ã¯Ão·å/¿oßc¸¥uì&gt;ØÚ?|ç?×¹2;¬ö`?‘Ø=?$”´??Ø6ƒÊ;??" ëå;€&gt;#ôÍüÈÈ?K8?ŽLP9ŒÌüÙÁë[b?:¯3Yº=y\m`+  P?WÞ0£´ë™Û?®?’??‹’|?\?¢Sl ±?ñv?›ºBØ:-ñ?U)æ:lþ½i?\;?ŠçÁõlÈ‘v_=¿c@dáa$î«Û??0<text:tab/>?•¥;­0#ž—(HŸ=êôa?è»øAÒ8P0T]eÊ„@‡‰‘?‡?1ÈID?”t,`'&gt;bm?Ù¢mæ8M]sL•)LÚ?0?XdkŒ3† ´M SÇ('„l?9k±‡@?Q?™1ÉV?€0ƒ"?ª?Y-zˆ¼?ŒÈã?v!ò??ˆ¨ëõøÓÜ‰¿Êëño«?` öþ˜ý êï,</text:span></text:p>
        <text:p text:style-name="P2"><text:span text:style-name="T1">‹;ËÈ½Ü?\³8P?:¿YÍA*½v™{ÝÐ%Yw•a]f¦NI¾?Wò?ÔÈ</text:span></text:p>
        <text:p text:style-name="P2"><text:span text:style-name="T1">u</text:span></text:p>
        <text:p text:style-name="P2"><text:span text:style-name="T1">LÿÃÍ´‚XÈ]XÑù</text:span></text:p>
        <text:p text:style-name="P2"><text:span text:style-name="T1">è^Ø?¬Y“Y:´Q??«Hg=</text:span></text:p>
        <text:p text:style-name="P2"><text:span text:style-name="T1">ƒ¶k\<text:tab/>¯??E?ÍÉ*3XÊ…wÕ?†vïÐÿ?-õu—Þã?+ó¬f[p1›8-?£</text:span></text:p>
        <text:p text:style-name="P2"><text:span text:style-name="T1">œåë|Ënú{?A,??ò?¨$ëÿx³nØÕ÷ZéˆÃ«ï™!¼?†•þ’TCÉ¯0?ü¸Êà?V&amp;?€j`</text:span></text:p>
        <text:p text:style-name="P2"><text:span text:style-name="T1">™ý²b?üÚN‰ @çP?6`Ì À¡=«²NW·_@÷GéX@Î´ê<text:tab/>¨È?Hh‘?E:ÂOúÌQWPÌòâ$ö/MpOªü?¹Ôº@õW°ª&gt;Àx@ŸUì?Ê³ ë£k.™’Zƒ?ýT:‚·ì¿Gà?'R?ï%ÖÔÎfô'ì™º+‡t„ÌUV©dÓ"?aù«Òãÿjà÷r9ß?»¹Â÷?“ú?ÐäÖÅa?Ä¡•?ÿF?Fkk×ÐlIµ?5G?ì„?ÇõuáqÀ&amp;À];“0?ùBÉ</text:span></text:p>
        <text:p text:style-name="P2"><text:span text:style-name="T1">âA?¾HÂ±ûU¾V™aM&amp;J?;?(®¥s?†È[­<text:tab/>;Ä#î—75HÞd™åe_ÞÄpy‹FøY‹?º^“JC¼Ø´ÿBŒ,Æg`¿–“Èåi¾‚?ÆjÍû¨??¤Ð&amp;+U2á°ƒ?&amp;‡À`B)jL™ãá¡Eb¼KºöZ7?t?L]¬&amp;N¿St?;d¡ƒ??Z?<text:tab/>Œ…ç?Ç¸ðGv˜ù–už?2¥úÆ†˜¹5=óÛ?çƒ.­?:ƒ´Øç<text:tab/>ð‰‰"?¦+ìÍò+~Þ³i–£Ž7Ëùh†py*?B»†L”</text:span></text:p>
        <text:p text:style-name="P2"><text:span text:style-name="T1">Xá? ÿa?²¨?+ê” çŽç¸S</text:span></text:p>
        <text:p text:style-name="P2"><text:span text:style-name="T1">$«¿ ?p?®ÁD:Ú~éÚëâ¤KÖ5¨ÈžtÉÁÒ?ð“Ò?u½&amp;pän¼ÞÐÀöƒ®ÊL?Î(•÷?_¼K?¨?ï³4ê?Ò¨³Ü$s”F]e…H‰£‹¡&lt;ŽÀ€T¥·Ò±`ÉH¬¬°ö@à?q??Ì—L›X:=þ¥¨ÅË?´]T?Cc9¾œO,ÿÏ?^^6#éý­O4x³?Ä¿Jæ?ñM(ÜÏ¿&amp;áßîŠ™«</text:span></text:p>
        <text:p text:style-name="P2"><text:span text:style-name="T1">´?÷+x?wÎX?Ï—·~ñÏO,¼K$¿¥-çê???6x{ƒ1ŠE,ûØ<text:tab/>´Á#6Ž?@M Ã€Ã€~²Ó-&amp;?ãzC çÑ›ù?ª!(bIÅî´½~?ý<text:tab/>aës˜êy?T?\ÞÂ­Îâ•</text:span></text:p>
        <text:p text:style-name="P2"><text:span text:style-name="T1">t9,k²R€?’ú&lt;†3¦;Åü'L¼ÊËÞXû?±H?QŽ¬à?é9šÌ€*(L–3jÐÁS¸z{AË„ß?§v7Î¡ÄZ¨¸½§°÷Ÿ¼PA=ˆÌŸ(\ï Å‡«?&gt;â?ÿÜ=ºz¥?¸£oÿD'ìý)</text:span></text:p>
        <text:p text:style-name="P2"><text:span text:style-name="T1">ÈèÓ?¾?¶?BÃ½EBôþ}(?)c]ƒÖé)ãÁ¾&lt;ÀP]\ÉîÜ×ã×Ïè?#D`'^Z@êC‚ð€)øûÊj«¢hÙÚÚKƒA5Ë{?ž’U?O”uáÃg? </text:span></text:p>
        <text:p text:style-name="P2"><text:span text:style-name="T1">áßx¾(žØ›þï??,ð??</text:span></text:p>
        <text:p text:style-name="P2"><text:span text:style-name="T1">À›é“??Ûm‡²nš–éb?¾,8<text:tab/></text:span></text:p>
        <text:p text:style-name="P2"><text:span text:style-name="T1">Fw!ë½AG©ªL°.ûÔâžµí=Ç¢×í‘]Ü§vÞ¸5ÂZ×#?tz"Ú‘ug¬tžb09ch¶âqjªˆÈÅH?8®7!FŽÁÁ§5`Ô'ÎvâØf¼?7ž¹?1¦b?þBœ‹1ÞØ»? X..kîÆi-¼šŠ²Ÿr±m7-?”&gt;’??ú!q,Œˆ÷?&gt;v?Õ*\0@Óö¡<text:tab/>Ñ?¨Ü¶;v/¢´´ï??o9±‚K“À«Ô”Û†é?P?r?ð\Bv‚k-…#ArˆVZÎœ?a”þñ&amp;â?!Õ¸8¢›?hMz™2`?¤?°}??zÌGóÍ?°ÐQZ?/Ë•û ÷Ïš¡Ä‡8‡ÏµÅv&gt;ýÃÓ¯ëÀKøÐ´x`t??#yV?™:]@‚]¬‡3¾$Û"2˜HÂåËk?ã? ãíó#Ô#rqEh}ÿ<text:tab/>ÄÃ9Ì×Ð£? `?ŽÝ?©K%TÖ!–.?¢€ß€Ó‚ûoö{&gt;®n?·¯Û?ÝÊ&lt;«d§Û®)J]‹NÛKÌ{òI–”?é,¯Ç&gt;*Îý×?"äî?¡ü?‡07?“CŒºŒ??ƒÂ”:Ó´-F!=Ö]»?ŸíéÀY|áŒU¾ƒŠRAÏìógÐì—PzÊ&lt;Ø&gt;¬W¨Ø8tÒ¹•!“r; “TÔ?.Ö¶¤êâ ?œ¤[I3®„LÛÊ/]î®K´Ìé?kÒíS§Ó?Š,Søi§;?àù­A-Ì`Vš’z¬?$ÁÅè?öwfé"õ­?oo†1µ¨</text:span></text:p>
        <text:p text:style-name="P2"><text:span text:style-name="T1">Üe$D2W»›³,Põ?ž8ë˜%?ÿ,´8g“E?‘ñ53T?:|hC‡ï’í!ü2@ª?@]6È?Í'|Õ½“?l?ÆTœ+÷7ß£+&lt;?5ž?g)Rr_ƒªj6®ø¼Ù4ä1€f+s¸S$ó+J7#êÇÿÿyK£²Ò¤?ÄZÌ?wQSv\¸¦p–ÃV\º</text:span></text:p>
        <text:p text:style-name="P2"><text:span text:style-name="T1">ý'?lAæ¢%’?B?¢?!©´TÞ99À?^1T–+?ÅNrÌ¤LfÙ?×»ùx[áº(„Ï6ÚÁn;"?yVVþÿ?[’Z*)Þwû,ø?î³£³aÈÙÈ?ßE?£Áí‰?@gãU/‰.n{Y|geœ??Áý"j?½Ê?ùtxSÛmê®}}"{&lt;J?gžº¤×ÖqêP?¿Ä?:œqÚ:]fÔ[ÆôW!q–U”?H?ýÛÉZ?_9P°Ëü‰ýÇfyX%?“Õ:??HˆÌ›?-Öÿ 7âÂFzü/ˆM¬?£åøãó?”V«‡0R{ç“&lt;&gt;a*1^°4ËùÚyx¶âÍ|?Jì±å?Óóæ?r‚n??6[U‰j,?íïTL¸S<text:tab/>éCŠó§irJ‹ö°6!H»xÄ?p”</text:span></text:p>
        <text:p text:style-name="P2"><text:span text:style-name="T1">¬?&amp;/Q$óŒ :e¸?nÁ~Ózµ¤ˆO?EÖ·æ%uOOY¹”‘Sê&lt;ßØñ­ÈÇà¹|ˆ?^?°ŽïÝ$JÐñ?<text:tab/>Á^œÇ</text:span></text:p>
        <text:p text:style-name="P2"><text:span text:style-name="T1">þ­óÙkªþ?›N?g1£LgEN—k¾ô?cZ¾ðÈ3?-ã&gt;0…ÏIqÎ\êÔGÃ?Œp–</text:span></text:p>
        <text:p text:style-name="P2"><text:span text:style-name="T1">îÏ’MÚÊ›?a|.áþ!?.\Â…k{K¡,?ÝÂét´aáb&gt;zÛŸ</text:span></text:p>
        <text:p text:style-name="P2"><text:span text:style-name="T1">“¬âûð˜G•cQ8ïÇ$S]Ô;XKXc(Êdü‚?Ëa??xñÉšÌ¸ÿ~Ã9(ë?¨ªŠžž?rç@q®x€¡7è.Î?uý©¬ó*É<text:tab/>ŽìQÕO&gt;OŒÙ›x^mË&lt;çÔê`ª4ÿÜÎ€?õáõ«(K˜¯âë’ïò“dpNg¦w¾¦œÓlm²Ë³õ¯„V±µb+Èi‹&gt;—?§*¢–ç!oÝ-4µ‹üäó<text:tab/>Ò±hÖËNrå)¦g%m¢÷Ñ|Z}%Óôƒíïlv¥ÏÂÃ:dý2}iž¦ö<text:tab/>öúgØFá«°@&gt;?k”¹ÆÝ©•OG‹TîEY~]ÎÖ</text:span></text:p>
        <text:p text:style-name="P2"><text:span text:style-name="T1">EoÌª$ŸŸ?†ì</text:span></text:p>
        <text:p text:style-name="P2"><text:span text:style-name="T1">7Ï cf÷‰üÝœ</text:span></text:p>
        <text:p text:style-name="P2"><text:span text:style-name="T1">??9)}íB¥ï+NÛKÞÈ?<text:tab/>DŠ^?4Å®T?U¤Rá—*0EÇËéäÈ»fI’n5Œ?*º™ô¼àL„lé??§±RpKÄ[ëŽvˆhÇRK¿xíO’š'y8C?QëH/ñ{ÞœWyº</text:span></text:p>
        <text:p text:style-name="P2"><text:span text:style-name="T1">T2q}¼L?û¥×äÝ7"??uîßU<text:tab/>?·ûZ€9÷‡å&amp;ÛÉ}ŽJNï/]?~uÐ¶ª\[£??èxºëZ /Á•IÚ®“;d?@ö—¨?Á¸²ÊêJ{¯?ò°—</text:span></text:p>
        <text:p text:style-name="P2"><text:span text:style-name="T1">@aº'äQ}Z6?pŸ:?žCpÞP–EãÁ$»áèn7˜êçÜDè¸p‘|;×wWd‰ß??À(ª”ä]Ëƒ|×²NÛrÈ?ó¸Ý«æôF?¿?¾miß?Š®¿n81Ð?_áJ¢;?(|\a)?Ö¥u;šG?å¬Û?? ÑëÆ;Á?GST??%ÚùZ€?c‰éMò&gt;mx§²÷º=e‹¯W˜iz?E?‹ðb9GÙ‹?|§Ç?§‹Þ¸þ2#É¶9œë–gºL—˜FÑË=¹,0Y?&gt;/Æç?þJ?ZÅ ;yráJ??7nýf@Ô©V?½??]JFI‰fG~‡¢ý?u?sþ?á÷V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5 0 obj&lt;&lt;/Type/Page/Contents 556 0 R/Group&lt;&lt;/Type/Group/CS/DeviceRGB/S/Transparency&gt;&gt;/MediaBox[ 0 0 395.280000 612.840000]/Parent 2 0 R/Resources&lt;&lt;/ExtGState&lt;&lt;/GS10 10 0 R&gt;&gt;/Font&lt;&lt;/F1 5 0 R/F2 14 0 R/F3 18 0 R/F4 26 0 R/F5 30 0 R&gt;&gt;/ProcSet[/PDF/Text/ImageB/ImageC/ImageI]&gt;&gt;/StructParents 260/Tabs/S&gt;&gt;</text:span></text:p>
        <text:p text:style-name="P2"><text:span text:style-name="T1">endobj</text:span></text:p>
        <text:p text:style-name="P2"><text:span text:style-name="T1">556 0 obj&lt;&lt;/Filter/FlateDecode/Length 4933&gt;&gt;</text:span></text:p>
        <text:p text:style-name="P2"><text:span text:style-name="T1">stream</text:span></text:p>
        <text:p text:style-name="P2"><text:span text:style-name="T1">xœ­\[S?I²~w„ÿƒ?¥?Ôt]ú¶á ?aðÌîxì?8&amp;NØûÀ€€Þ?ˆ•šñ0¿wÆ&gt;œÌ¬ÌºtKH{bÃ?t×%+ë–—/³}x¼êÚÛ«ënôîÝáq×]]ßÏoF_?/—O?¼|yš?~¾ºk?¯ºvùxxñük‡E?Ì¯næ«££ÑìýÉhvùöÍá™?)•åvtyûö?åð?Jò&amp;«Ì¨(ÊL.? Ù‡•îÖoßÀoüõáí›¯ãÑäï£Ë¿¾}s</text:span></text:p>
        <text:p text:style-name="P2"><text:span text:style-name="T1">„þùöÍÿ¼}3:ýx2:ÜÂÙlÙuË‡íÌ-—]Â\?[eV[âgëØ£ÃÏ8êÇ“?ßòÞ&lt;›dŽ¥ÎÊÒŽ</text:span></text:p>
        <text:p text:style-name="P2"><text:span text:style-name="T1">ÝÀ_&amp;Ú&gt;NJ &lt;ÕVï'fÜ®'U2’#e{¤ê*kê?©‹É´?w@jü|?DÛùšèšñr2-Æ·aœ?W0Æ?ZÚñ</text:span></text:p>
        <text:p text:style-name="P2"><text:span text:style-name="T1">]AÕüjRl?·??U?YQ¥ã~?«?8¯Ì ·é÷®Š,WIïwy&gt;ÓG;‡­šÁ°µ?Ž¿M²‰•y]Àb?ãk(˜‡Âî~?Ó{œL›ñAX‚%0ìjV¼H.¡??/&amp;S•ÓÓ?.?mH·f‚EI»„+öû&lt;»…²g\ù??-pY•?,gÿ?¨:«äpÝàæ!ÛDv±„_O@?K¨</text:span></text:p>
        <text:p text:style-name="P2"><text:span text:style-name="T1">?RZÓÀP?—]3ãX~‹ólW?ó^›î¾…VkÚc.˜O¦?õ[½À¯lâÛþˆÇ?‰ñ{t,éýa¹†Æ?½Á<text:tab/>Â¡®qØù–éê2ÏToºH^(ü:1ÄÇ?‰üv0©÷8ÿº1p?Rš—“©?fq÷§Ê</text:span></text:p>
        <text:p text:style-name="P2"><text:span text:style-name="T1">·çí</text:span></text:p>
        <text:p text:style-name="P2"><text:span text:style-name="T1">°Ž?bÇœÇŒ¯?-?n?õÝµiy•ÕšGü?Ö“(Ñ5Bú7Dr×=¨mfê”?Üƒ|–çÊÂÏìÈÀ«:ÁŸ£?kà1?;²øhŽ¦?þjhlíÑ´„g[S•-ÝŸS*¡Š3×A!½¢$ZÐ<text:tab/>«Š“£i?Jz?Q/</text:span></text:p>
        <text:p text:style-name="P2"><text:span text:style-name="T1">¢Ýlã?ò XCµÀR¡Ž¦?V??McÞŠ</text:span></text:p>
        <text:p text:style-name="P2"><text:span text:style-name="T1">~4¾»g;óÝã&amp;\LÜh?‹ˆŸÐc¡YI¯ÚºWœ˜#á˜âî5×2?Ö-¤Ð™W®È?Ùð-‹dÎžž›3?QnqBÉ¦E Ò°Ðµ[hZ,¨ß%íø¨Ù¦ÌšX&lt;ÀIžº[YjºAK¹E¥%?DÊÄ_{hD?eÈ#Ë’?</text:span></text:p>
        <text:p text:style-name="P2"><text:span text:style-name="T1">?Õæ$LPxˆÄDÓÑÝ?1?ÉR$w…¤?ñ?…ß±±H–Ò‰Ö'þ¡+u‰?ƒFxç_?áG‘Ÿ?ó?ÊazŽhâ?Ïø?rk‰òµíZžQÔêVFÜKüÚº@?âÖ?™þÝ«ƒÜIxzÔA4ãj\É</text:span></text:p>
        <text:p text:style-name="P2"><text:span text:style-name="T1">Ïc?­ÚŽ??ë‡©_?¬ü•™¥N,Z©Óc ÐÝ“â?Õ?%O¬i£ÎÛL</text:span></text:p>
        <text:p text:style-name="P2"><text:span text:style-name="T1">ñ©›Ïy§¸Ë‹?ÄŽO·??aÃ¹?íø\Ž•pÊ?£a¹QÖo^E?¢·é­¢0)šKŽÂ‚g?£î?Ž²=h+?#?Ä‰îpîî?Ê?¹`RU°Ì£—c¾£NV?ïâºp÷åbr…?‰^š?nä÷®i?$-RPŠ?g?</text:span></text:p>
        <text:p text:style-name="P2"><text:span text:style-name="T1">&gt;+‚? Z?˜+‚¼ðå,šw•GbØ××‰xÞ,»#?ILÉ³ª‰²uãö¥w˜'S™¨HQ¦?c&amp;Ë¢gð?ÉÑZg*j??¤'õxbE?œÚNUG&lt;²h­ý?ÓN÷?èŒWNÖä˜+y¦åk2·ÖJ‹?Jï¬ñzÐ?;sÛÀ+t?H«÷a?r\é™uGÀ„#'›??É~Îx—#õÇÚI)?U(¿3PÂó&gt;KVÐºsaÓa?ÝPh+xŠÏD“ØL³0®kîØwÜ?6?‹y´JÍ`ŽCÝÊøCÏ;]ñ±Á3Ñ¸…9qÅ‰V·©M“WÒ§tw,?Á†!µŽ.¬ö“*Œ·rltRdcølËRí&lt;@…Ét°ä"ó‰×±wšý_}Ô“?ñEäm3¢»Ë|ã¬l”+e²EÍG6X;&lt;’Ý8’ëÜ¤Å[Ì"¹sé±?X&gt;&lt;e'âøPÊÂ:VœÙ8&lt;Á|ÓËè?»ýv{Qý?Nmt?ö›µˆàd#I¿êbÃŠDP¢</text:span></text:p>
        <text:p text:style-name="P2"><text:span text:style-name="T1">†vÞ?÷0¶Â¢ø?%:r?1¨]?ƒ?ÏÂš2«œV?Mó,×jtyýul²ö-ú?jB&lt;b?9õÝ</text:span></text:p>
        <text:p text:style-name="P2"><text:span text:style-name="T1">4uì¯ã3ô/Û¹?M«özâ&lt;h°?À—&gt;&amp;´?‘¥êÍ&gt;4$ŠŠý+°?n</text:span></text:p>
        <text:p text:style-name="P2"><text:span text:style-name="T1">?=¾U?%E³?lhš¬i?vÞí?6€?“?E:?U??:A?€™‹nÞÆÆµ+ý§Ÿ?Ùçsv¡fÃ|œa¿š³eÖ-^|•?‡e#.øt?D³Í~ÒEVGöÓY¸/ÁzAÙ*v?,Ñ_ºÞ ‚SÉ³U´€1?5K¥|¨'sÅ&gt;(„‡XˆY¯~]Ÿœú°7+¬D÷ÇáŠ:±‘RÃL‹$RrÓwâ</text:span></text:p>
        <text:p text:style-name="P2"><text:span text:style-name="T1">Úf•J?5Â?Ø?;Å3Œ?Àó5l"?Û?+´KløèÝ£?y(Sä?¬—||BPM??¼?ôˆPE\x*à‡?^vù&lt;</text:span></text:p>
        <text:p text:style-name="P2"><text:span text:style-name="T1">¦!&gt;åOä?^wÏÔÐB£˜AäV7ÅŽ)?lD;?àÕ„¥Æcwàˆº‹³F?ŠÑ'“7ã?ó¥?Ð¼ûÊu}ôË&gt;â3-Â‹?+XHråFj?hj¹sâ:š¦s~??MÔåÛø?ô0+×mÍ7?G;?ÌýœÁûÿ’7ƒ,ÿ?yßµä¹A1ä¦M|?öu¿Âi&gt;±?¿?,?î½‹wÍŽØø3ŠÑ¹4DæÄó?«?ÞšŠ$?ùî¾æ)Àzz\?Á"Ûˆ®m?ä›&lt;ÓUÊþ«ŠI'ŠI@ú–©`R??Ú#S•Y]1Å÷?âAº€yž|™LkzÂŸ??‘·ÿóèì?žŸ°?ýú„“ù?[Ð<text:tab/>ù™¦õÁIF¨¡6§'—_ÎOGØñìÓ—ó½¦«+•?=æ^®ÙG?ƒˆË?%:„O?Ø¨ãŸðø-CL?—¨%Hi?L?´—ëOp6÷‚ñÌc\…[Dø?é?„?‚Mårw˜ô’Àb?:ÏÃXtÈÚ??÷¾§æ¹?‚èì&gt;SäÀ]·áÚ–ý}×?Ø?eº?³RCÃ?‚úMz</text:span></text:p>
        <text:p text:style-name="P2"><text:span text:style-name="T1">Í—MÃ3W¥ýNö?­ÉtÙ?Í¯È?Ñ:_‘?vºÊ*¿|»Ôˆ?ýQö†!5ÂÇ¡ðÇ??Ç~U¾˜"Ï”Ÿ(éŽÇ;/µvÍ»¶?GJˆxPjü?õR?El·é½§«Lž™*¥?Mw§??ŠÃ6I÷ ÑwXíbÆ??´?6‰M?o??Ìã5?(Á?&lt;|Òóf÷ô¿¶:"âç÷€óÞh‘Ï??ô%Cb®?&lt;’½\‘\e&amp;Ý¬W% ÝWàë&amp;+D…€??YržÄùG'«ÏOñh|¤ãv²íüoôx!Jð??óì?è<text:tab/>¥Æ—£“/ççN<text:tab/>€ê`íð…z|ÜOâÃ?2)s¯N·ØKàcH§?8^joÇ+&amp;°¯ã?ª+/“®_Ç§?í‚_g"‘NèFßÆ¸NäÎTåî?¨ë¬V<text:tab/>åý|(eÝü˜%²TLI–ÊljßÿY®FKÚàÛ¾°!½ïlÐ?!Ö?»¼Ý?t45š/<text:tab/>?Ómm-, IÛ?{Wt¹jÑ2‘€€ÓÄíÝ•˜d?h?Yá‡'Œ­?F :ŠÓý€?›ÕuÊÄ«ç±Üç&lt;jŒ!?I?@Í</text:span></text:p>
        <text:p text:style-name="P2"><text:span text:style-name="T1">3êîPÁ“ÍÜ±3kÀ?%‡Ï¸?4;2ù}„ÀUí!¶q?³c¿Ô?PVµ´ôA?ª—èI×.Ùè?t?t1kÖÎ¸¦&amp;·l'¯èÝôb%Øâ;?u^Ão?Çá°‡aç‰Ì~ðÑ\|ëž&lt;ö</text:span></text:p>
        <text:p text:style-name="P2"><text:span text:style-name="T1">áˆžrÕu‰<text:tab/>!ÚÛ?}Ç|DèÈ¶Wlà•.???õKäå@õåî›W˜LU<text:tab/>??S‹u‚G¡ØW?€*‚@ËÍHŸ*7µcœNð­Y¢êtâ’ëj¨“?Ã??Øaõ?Iˆ:EQëXƒq\%°ËÞ}/|BèF•@¥?@ÙŸ,</text:span></text:p>
        <text:p text:style-name="P2"><text:span text:style-name="T1"> Ý 6]N×¬<text:tab/>p&lt;/[‘shaÿð­Æ?–÷w)l?Yì6äm¸cïcuþìóq±©?‡?åïÒb¢)?®Z†žÄ³ä{†Ù1C°ÊÂMZâ_—ï²ºCñàƒ¼íŸsÏÁ òe¬öñPWæ…µEiÍRÆ…ÿnd?«[7äÅõý¤äÌ?‰?f›&lt;ê­??šú*è¥</text:span></text:p>
        <text:p text:style-name="P2"><text:span text:style-name="T1">Á6[à†RV…C™¢ÇÈtÍLÎa£pÌ=j\?=c2Ä£\ç?&amp;?ŽTR?]?.ßbëqmîOj’ºPÄHxÀ·ñ²?.tçÁ1±ƒ?Å?†ÓÜH?]aë?áuÁæE?D?m??´eóÊ7G%ã HA÷\â/{Eì4âåE°HlšÏÁ2 ?åcz"0‡9?ƒ0îv?«T/À‰Ó¥©Ö1Þ¹ýtÁÌ{?Oe•Øû?ŠŠc??ã¨?ËíÅ†’Pœûm™(CØ³ÊL‘¬öøt«ÅeÐ’NÚ¢?*:ï£Óš a??#îvÉó¬7tP ?$.Éâ"?Ü:0E?</text:span></text:p>
        <text:p text:style-name="P2"><text:span text:style-name="T1">Œ1`"?É?Ÿ!?DëšUù‹à(?wÆ©}Ó¡Û?‚à?1­B‚‡7mTÝ?&amp;qŒõ‹–T?ßÏì«?íß(ú†&gt;5xUE:úéµÝ</text:span></text:p>
        <text:p text:style-name="P2"><text:span text:style-name="T1">Éý‹¬0ãàä&amp;?ÿ‰öÙJ?‡` ógZ¯?A?p7?®Ê(‹tÞ&gt;Î<text:tab/>?æš?ó5&amp;‰&gt;t?;?¯ï&lt;´ô+¡R»÷´?Ÿ+áý€Í&lt;?áQ?x²ÀÊQÅ™ƒˆ?R‡&gt;’DÙ«ˆ˜??.ã?fvã²?×QÅ®I¿²-°ÉÐ`¯MVÕ=:¯?ìÕ^?»?7 ?8zo?2&amp;°Íì«Sv £®¤N7[vv[pß6‘¶?f.ÒP‰?SåæhloŒAW¼:V?Ö?¸EÌ¶?Ü?%?'ÏDq^?ï‘MÈÜ°??Úà]–½Ž]ž:“íç«pŽ¤?»„HUýÅ&lt;I–LìVÔD6Ò</text:span></text:p>
        <text:p text:style-name="P2"><text:span text:style-name="T1">Q@,âaæHK½—ð7?„¿NNÅ0Çvó?“?…Á?ï}â­}ÂÄôUKòÅE9ãxXQ¦á0??_qò®?Y$•B?¢ì?JÎìeÁ¶;›½Bå’°y?XY%¹±M?µç¬uŒ—ý+ŽZŸ…¸´û‰4?¹ b?—ƒHÖ?ZÔ˜?œ°÷³ÄÍÈk~ñ¡èÏ,<text:tab/>ƒ?á¬ÿiã?i?@S?¡ë°ñoÞ‹^íØIÕ˜à?»P™Ý?)Ó?'ÃxÇ_¤(?}‘·,á.Ÿ#?â_¨º¯¥ãgÊètÁ¯b?û?ÝÐØ?RrÉ§A‹èñ?Ð Ý)?u¡1@?OõÝ~<text:tab/>?pŒL®??ù;»4û¡‘”žÐxU›Ôûh?Ð–øÝÄÿ??$&amp;ð?Â‘QW?÷Q°Ê”?ðÜ|æš2Ó}?Û°»¦YõÚ^ø²XôSaè?zâß·S¦Î</text:span></text:p>
        <text:p text:style-name="P2"><text:span text:style-name="T1">³ßÐÊªL7iÛ_$ûF+pâP"A9‰Qƒ,?ŸT?´ž˜ãA®´)c&gt;d?c?ÃÁoÞðA?.™ú<text:tab/>±¶"éâá/òè)yÜT?Ž?™8÷¯c²Áe‘•’³?€ŒåŠ°ÑÇ‰‰,ï8Üèfù$?œdVßûj</text:span></text:p>
        <text:p text:style-name="P2"><text:span text:style-name="T1">;<text:tab/>h§ªñwŸ‚Nñjuh™Âåzd±G;í?Ê?¾G"ñÀ³A&amp;xz#N)—ØgfÏ"­BÒú†9Äþ‡Hôö!@?‘°‚?â¼b›ÊÊ??Â?ä(JñF*?m‡?3ƒ²?¦?_1á@@YÁh·es+p¶@?&amp;?»Å÷ù?øU¤¢#=ÁV®FT!­s×-æé</text:span></text:p>
        <text:p text:style-name="P2"><text:span text:style-name="T1">¦_!•ƒR"þ?û´°y´Á|rÂf`KºuNÅÑeùN.Á®Õ¶&amp;$zù?’]»žñ\Ò`?ñ??StÃg&lt;:ßDy?q×Rwÿ?YÃ??ÔÌ¯?‚ƒ?~?ÐïîŸ×~üGaï?O…íQ</text:span></text:p>
        <text:p text:style-name="P2"><text:span text:style-name="T1">?”æué§?§„â?Ù&amp;ýÀÐ†£’4åÏ¡?Ú??ËŸHÞ`RÉ{œ~£C’•ÿ?€ö9.ŸÏþ©?ïIóëà+:?­ÿ??¶“õ¤ ~??p??[¤¥þ„J.P-g‹¬©(©Ñæé?sø&gt;ø"F0X2‡Ö}g¼‘àºó¹]~Ný<text:tab/>¬7|±Ù_J­ð#</text:span></text:p>
        <text:p text:style-name="P2"><text:span text:style-name="T1">?c^è»½V2¹?q-£(aïVOÜw4S?ßlFœ÷Y?¦óX?K?/—E|Â´Ì?|°oÍ<text:tab/>0Ú;òž[Þ¶£??ÆFÜ0ÛŒå?LžtÆÈæ?A1‘¸îB~?®ÿ?¢?‚2ð!¿né›#É=AjÙ?•Ëg\?</text:span></text:p>
        <text:p text:style-name="P2"><text:span text:style-name="T1">X«ð%?]Â¡Ñg?&gt;Î#NIþHˆ"?U£O?Êa´(d&gt;2å^2h¡¸2þfƒ=ã³²Y±×y&amp;Y™’¢?%{ê?ìçXÐÐ§'¼??§Î&lt;DŸ8¸ÎÉ‡Š=P9úN±ˆ?ÒtÒ:Šeõ¿JÌ9?_E~{„Óê-H?•ëÊ?ÎIò»ìfcKô·£ó²UøòÑÂçZ?ûû%†bå8?»Eþ–RÛ?É]Ç:?•G?æ5×ZÀË$6k›T©cä?aè5?…ø¾ðwß%‘Í'~Lg^9€ï?!MÃ“¹êæÀõ:?*?ß<text:tab/>ÃStQsF÷¼¡uCúÁ„ÿ0?Ù?AÿËø@'w³ÜŒ-½’)mèÓ+¿Ò†Ç=?È¦?S$@W?Ó0þ{›ý3 ó??AãµrþÜãÁ?¤o<text:tab/>œy"ÈhÌº]³û‘$?›?ÚƒŽÈ…?B«gD|?6KÚ?ÞX´[?ÞäãÉU7‘¯ÁñÐ?pˆ??ÿp,¢?^</text:span></text:p>
        <text:p text:style-name="P2"><text:span text:style-name="T1">‚?ú~q¸š@ºN?Ø¡z«:S6Z¨ÄˆÖÍ6#Z7òÿ)è=þ??c²R%Cí‡X ›«ª”Gº?yNX</text:span></text:p>
        <text:p text:style-name="P2"><text:span text:style-name="T1">^©&lt;ù²W7©éâìÒÈ%ÒMbg†ÿ$??µ??Ž^¥ß?sýšþÛ†iÃ†»?ƒ¯¢&lt;?ÝÄƒÅ‘f¨ùD `+Ž’ìx?=ù?Á1[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7 0 obj&lt;&lt;/Type/Page/Contents 558 0 R/Group&lt;&lt;/Type/Group/CS/DeviceRGB/S/Transparency&gt;&gt;/MediaBox[ 0 0 395.280000 612.840000]/Parent 2 0 R/Resources&lt;&lt;/Font&lt;&lt;/F1 5 0 R/F2 14 0 R/F3 18 0 R/F4 26 0 R/F5 30 0 R/F8 544 0 R&gt;&gt;/ProcSet[/PDF/Text/ImageB/ImageC/ImageI]&gt;&gt;/StructParents 261/Tabs/S&gt;&gt;</text:span></text:p>
        <text:p text:style-name="P2"><text:span text:style-name="T1">endobj</text:span></text:p>
        <text:p text:style-name="P2"><text:span text:style-name="T1">558 0 obj&lt;&lt;/Filter/FlateDecode/Length 4421&gt;&gt;</text:span></text:p>
        <text:p text:style-name="P2"><text:span text:style-name="T1">stream</text:span></text:p>
        <text:p text:style-name="P2"><text:span text:style-name="T1">xœµ[_oÛ8?/ÐïàG?ˆ?‘¢(iQ?pÜ4íbÛí5éÝ?é&gt;8‰Ò?õŸœ­´—ý|÷Qöå¾ÅÍ‡?)Ù²{{‡¢­Í?Ãáp8ó›?úx¼®gwÓ›zðâÅñ¸®§7÷ÕíàêørõðÛñåÓCuü~úe¶œÖ³ÕòøâñºÆ¦×Õô¶ZŸœN_N?§—ÏŸ?¿??!âD</text:span></text:p>
        <text:p text:style-name="P2"><text:span text:style-name="T1">.ïž??ƒ?þˆA™Æ¹Rƒ,Ó±?\.ž?K?_ðŸóçÏ®¢Áð·ÁåÏÏŸÁô&lt;ö—çÏ?go'ƒã?üœ®êzµØÍÒ«Õª?Xj1¡òXIE\ì\{pü?W};yór´vW?;Ë²XÀf3YÆZ3ÑÙr¨òHèè~˜F³Í0ç¯õl?ÿ«¨?*n™ÂÐÍpd?|Çžù|˜áwYrwÆ½×ÃQIsi…/Ã‘OÅ|šÃ¿‰×ÿ?d?uì?}Ý¬_O:</text:span></text:p>
        <text:p text:style-name="P2"><text:span text:style-name="T1">¢áÈo=9Ñä¿?GYôÏá¨ˆî ?×·Ã‘ö?_B›×ô}ƒêÊ?¯‘ŸjÉO–??G(¿Ëá(?N@Lfù$|ƒÛ®–7°XE2lÓnŸˆ(à¸™â</text:span></text:p>
        <text:p text:style-name="P2"><text:span text:style-name="T1">7pg„$£_p§Äõ?àòqJ²J£-Ü¶O?T¨Ð-ÚŸ#QÀìR‚ ??ã-4º÷A?D„tüÕ;J(?%”ƒ2.u@Qeq?‹(à0±rÔ1nûòl¢›¼~?RK£wç¬52:ûøá?žéåë·Ð%¢O°#×ûöã?ÈÅLš?</text:span></text:p>
        <text:p text:style-name="P2"><text:span text:style-name="T1">ÒË?cTÀ¿?¹7HG{ÃÇøõ?)ßË]'?&lt;–?ðXˆ†Ç_ð¬Ç°²aì#QÀïç¸âÙaÒLÒX„d{…){o´???öAiÐ#¢6?%q"áóÍU$ºç›µ-‚Œ•?æ'4u¿væ†3¯¢Ó</text:span></text:p>
        <text:p text:style-name="P2"><text:span text:style-name="T1">DA7“®4^³àî+°?3’?vqƒ(a’ Vq4,lóE]Íðüp$?€õŽc?Y?ë2`c×‰</text:span></text:p>
        <text:p text:style-name="P2"><text:span text:style-name="T1">­âB?CÉ</text:span></text:p>
        <text:p text:style-name="P2"><text:span text:style-name="T1"> ùoÄ?Ù³?püÀ«Z+¡”t–ÃûºF“£RAVæ?Ùeî?«oLaQ‘ºâÄúhèÄðÕ‰?§~_r?Ñ?9#»Ófä3?‹‚7‚K‘a\?áJ÷üï?âý?„Z³??I´w¼„1Ûl·çhuW¼??EÔp/?ìx°v?§ö|q?æìÑê?IôO?IZ×7¾ØXßW(É)îØŠÖ®Pfæ0%?Åì|pâ[³&lt;“|?ºýù‡!­[#y?$V•Æ2pŽõzuë¼?Zvðàð/®j…?çV¯èC²ý(xÝàú?µlMöj1ebH?;=¢S7Š 6â8Ü#éÔ?"±?œ?cÇ¾×§å".Ã]—Lâ</text:span></text:p>
        <text:p text:style-name="P2"><text:span text:style-name="T1">®RÓ^Ì?ƒ•»?ªx2Ô?’?“hÇSÓj¸_Æ©?³Å«‘l×Hç©¶Î?„¶Ï??` U‹Öa?­ÈÉ1?3{mpz</text:span></text:p>
        <text:p text:style-name="P2"><text:span text:style-name="T1">?Yœg?#,?7Â?]V8Ýa…›©W/’$ÕI¢</text:span></text:p>
        <text:p text:style-name="P2"><text:span text:style-name="T1">ü{¢ák’žŒ$ü/ÇI’IjÎàk–ÃÇS7ê4??åØ¬©?&amp;íS?te @q¼• ¬µ?-‹?^9Òž‡¡¦£%-ÚÌ6???b?Ò?ÆReô~?êGV—Ú??+p¸ÀLÀSïÙªCÎ6-Ë8í:Øôà³õ<text:tab/>ü ‡õ¦^?0¼?“a®?û£4)£óõl±`G‹ß?éÉb¯?<text:tab/>?Ž$?ÖAuóo3(? Â4dÐwçŸ‡G&amp;˜H¥1}ëÕ??*²Ähè?Ÿ3Ëä~îš-9?›‚?õ­8?Ÿ?X×Ì?@?6??YÏgh?±96?†]?,?ã</text:span></text:p>
        <text:p text:style-name="P2"><text:span text:style-name="T1">XÏ˜×=?+-Š8-y‹‹j‰?´€Pá!àw?\Ág/ºÚ{±àD²4\uüÈÖ?.Ì5P5–?Cµ½lö†=Ñ–~j–ž??Àn¢Q­é</text:span></text:p>
        <text:p text:style-name="P2"><text:span text:style-name="T1">bg†á?ÒÁí£ž<text:tab/>]ÞÇ¡Pf</text:span></text:p>
        <text:p text:style-name="P2"><text:span text:style-name="T1">u¤Epk‘&gt;]ú§!É??h?´Ìî`ÑŠA???…Ì"-:Û/ZÛO%…Yþö·+d[nö´rˆšs_!“Ü„Û„ßÖj˜\&amp;-"õÚ8iÐ?&lt;í¸Ùú‡YMÒž6M a„ù®ál®Û???|Ž^?â×[?õ¬;?j¨`xbVú?ã`ï8ÇxPäýï×´?N ,ÉÚ†{l @F¡®ŒÞ£¾T¤´|?šN?UYRhhM››K /&gt;?&gt;¥ZÇ™5¼"?Z’Q=i@</text:span></text:p>
        <text:p text:style-name="P2"/>
        <text:p text:style-name="P2"><text:span text:style-name="T1">9ÝÖ¸…N:†9sÛh•".d¸ÜvÇ?ËÂ'¥¨A½‚†¤qr™&lt;IƒqH€ü"?™œ(?#h¤o?M»Ô·´+ñ8?xSX¿g«º×?<text:tab/>@h²%ûdOš?‹êwÍÑ„AÏ|‡wX¤?fò€™?\„¸Xˆ?Ïç;?0q¶Aœè[”ó5òö¸¼?38?2|§tÆ’Gà&lt;cŸz™,¶¤Ì¬?Âÿ:uPÖYµ?Â¢!4(d…ë[³9«Ø]9[U¨&gt;?Ê^??2‹?&amp;øÜ´X7q’ôÊ^È2ÎópƒÆ¼<text:tab/>2J#ÇýyµÁT™Éß-ªym?@€?A³½ùÃâ÷ß½ÃÁÏ?‡3•÷÷?‚Ï??×;ìŸZ?ƒTD?}Ÿm6?Å? ??×ã;;¬c»??=çN2·°ã_?§~F?ÁèåÑWæ?b\£sæ3¥èªjNz÷ÕôT½lô'a„?HX†±Y…ÕÎÇ6ïTFiâ’¥ŸÁ‚c©<text:tab/>â$ÎÉ?D1§¸½ºEùa¦Ní‘TºER??)ÜÒ€1ß HcCðPž¼À³4÷²cO€G?Eã\þ?§&gt;0\7h¬‹«º&lt;«Þ?dÏ9Mã¼?J?ûj,·5Î¦±m£mï„&gt;’??ŸŒ”</text:span></text:p>
        <text:p text:style-name="P2"><text:span text:style-name="T1">‰téy?0úYa:?DBÚ#g¨Ð?³N3Û#í‘?+¯£0X–?Š©õ,#êÍ?ÊÌ)¶ZïÕâ‹]Ï«Ö*§ÊÌ”““Q?rkèà:Ax×=™¬Wá%(&lt;ê•w2&amp;ãó}</text:span></text:p>
        <text:p text:style-name="P2"><text:span text:style-name="T1">q›¯Jº©</text:span></text:p>
        <text:p text:style-name="P2"><text:span text:style-name="T1">Ô+‡ÒIƒîƒ&lt;??¾öR9ð?“C{m„î±?RÆEî'sn†?+k”ª¯Ÿ0RÀ¼±M?‘?Ôf3î?,mŽËŒ|°1„…[óŠ·?”?Ê”A[7v?Í&amp;?ü^</text:span></text:p>
        <text:p text:style-name="P2"><text:span text:style-name="T1">ÝÐ{?‘P·­°dFn.ítï˜òë0™v<text:tab/>!Ú“K1=Ìq?Ùd´ð:§f·Ê?{¾Í`?n?E7?Ö?v~Ð•…¸¼lP™ÕÛÖ-Ü]*µ§œ</text:span></text:p>
        <text:p text:style-name="P2"><text:span text:style-name="T1"> 2Íá}ç+3a?×º</text:span></text:p>
        <text:p text:style-name="P2"><text:span text:style-name="T1">v?V¥ƒwÔœš»¤!ºtêÔŒä?fÈ9˜Ø?y†&lt;%RNÜõ&lt;Q¥h‚Yvl0àixÝEÈœ]·?Dq—µEž…á=*k§$7xÂ±ä&amp;¡ØC$Œ”?ûfpdBzLo7¡&gt;Ÿ*3?˜5uHHµóI]½ê?t‰ˆ“?Bm³®¥¯?¤3ºeÓéœ</text:span></text:p>
        <text:p text:style-name="P2"><text:span text:style-name="T1">'q¹Íxûf·±ý#?Õ{ÆØêˆoKO?lÍUº_Dfdš´?¢s|–æ?'¦ÝŸï?b&amp;òFóiøØÍB)lñ?ïjÝ®FeŒŒ¶Þg{W‚Ý¸›!‚ý?Ç-US]:¾NK?«(¼ê«DÙëÆR™Çi¨_~•¡¯(—ìVWY??äêð=WPž\?ÛÖTlF?Ì¿+&gt;ñw—·b`|)àéúžƒû&amp;ÆË]aÊ•Z¬³?y?mM.xÊæžšƒ¼„ôý?,?”%y?[YW^ö†?I7IS×+[²33‚JWz?±ñÆDyð‰ØáâSŸÔ{¢?™—˜Ä4R·u5ä"O?TPioÆ¢ÿæœ`?m3Úe?óÝIG]?_yïCäù-ÇNŒc&lt;úÛß-ä‰K?2Ö±Ÿiì?£</text:span></text:p>
        <text:p text:style-name="P2"><text:span text:style-name="T1">:&gt;ÓÞxî?yÇn¢•©.#Wåûj¼ÿâiÃÉ×ù?ò¾?ú’²GÞºˆ¥M?X1Ðƒo•+ZÙ HÉfˆ­NÕôA4Ñ?•Ç?&amp;!Û$à?¦:çUC‡/‡šÂ?Å¶!%[AãNd¨ª”?›U¶|xÓ\Qâ.Ðm%ƒKÛtºË£š»bq™+ßÑ?-ôjÑß«ñÛ¢:{??X/k¶?&lt;}cNéÂ#°å;F</text:span></text:p>
        <text:p text:style-name="P2"><text:span text:style-name="T1">Ü¤?</text:span></text:p>
        <text:p text:style-name="P2"><text:span text:style-name="T1">C}K÷?gBPŠÚgÂÚim\&amp;£ Ó¬ÏBËv ±¥¢#u{¥=BëO§qI?c˜&lt;ï”tÔÁ%?ŸÀ?–t¼©WÑ?ŒúM²65—–î(^Z¸µ?T?Ç“ý}¶âk®©ºC™_…iªô€??ð\?ë¾8°Ä“ÇI?2,2Ìê&amp;~šX?lÎÉÒ‘õžK Ã.Þ2%uLñÁ</text:span></text:p>
        <text:p text:style-name="P2"><text:span text:style-name="T1">àN?ä"K?ØghùP-m0?×<text:tab/>SQÞ</text:span></text:p>
        <text:p text:style-name="P2"><text:span text:style-name="T1">76´f° ?&gt;"Ûr ;??)Ë¸ÈÚ9??$?š?|0,?c á+úìCb?{vP"BAéA ÒD?Ú.Pº„³E]’2?ž{?</text:span></text:p>
        <text:p text:style-name="P2"><text:span text:style-name="T1">?kÒÕ°ŒhÁÇ?²vK»f:na´</text:span></text:p>
        <text:p text:style-name="P2"><text:span text:style-name="T1">³ºyTn›iÖ!ªÍÖÆ$3#<text:tab/>!?Q6óO?\Ý´Û?Ç„ÖÌ=Î,Zn%ÖÃt{#™Œã?'9:p?ÓÏ¤Xèœùø“£TÂ·ÔÃwÝnQÄeê¹FëâRUFß±j¸þJßò¦‡Ë,dÆ?;Ð?r?ÃÏ’¤Û’ø;òÅÀ?0?ðsŠäfõ?©ýað_I?à´?Æ…&gt;&lt;Þ?à„?7çÌ-÷P?ÕT?gËjmÏ^îÙ½?xÜ|AxuMècŸñ‰e^„&lt;?5ËZd?7M…D´¼µ¸×&gt;˜¤ˆ…%:±HÌ8èzÛö^°r9¬H‘ú¡?%?ZÉ`™~O•?øRR?i\Ø˜âå?dõ?ßI~Dæð?þ}ó+Å?ï?¯~Å½ý²ë?\š {?IzØø+nšÞKšÇ—d„Ï?H§1g“Ë?Î?Ü_¸‘?H:€{0)?¬Û/â??.t?—âé£7ÿ?¼xªü™Wä ²èßì±2?½¬6ö!°<text:tab/>(*?zÂ?ŸÑ‘¦QIíú ?^æþ¢‡{p€O&gt;³B??™qàÄL?ÆvÚå?9š#(IÑ</text:span></text:p>
        <text:p text:style-name="P2"><text:span text:style-name="T1">!ËÊ{Â§3Ýdié›}uí i?ƒ?îÞ„…8cïë?µv0ñN¿MGé¸,?ø??ù<text:tab/>ùßÌóÙ­d—?n:ûeÜê•’G6CR´œîá5bëœö›l·ÃßWôaF?ÄÊèÜ=(Ç×?…RÁS`jvjWÉîi¿nc}·HC?&gt;G??k÷?×?=¸Ú_ñŒÝ[OÊ…c?uÔðó?ÃýO\ñ?%ùi¦S…«í?Gû?V\eZÙ?Í;??§ßØ,ÊÎ—?lØó”ôŸ„ézlÈm?xèHçûo&amp;X´T?\?x5ñ!bîOôMXž?èuÀc†Ëo1d]ãÚŸ?³Æ?é ÿÄ›FŸÀš×fêUt1û‚ægñˆJí?!V`O^Ù£~tÉ$îáGpÙ?æ5-1Bò?=Ô¾*Œ?nIÁÒà!²1Ð†Ÿ2Û&lt;Å¬Ég ?ád[¡Â_ª°†ªBr<text:tab/>?°²¦–„ß?0ÒÍj6!wÇ?ÒdU?Ïm¿~©Ðø»–`+¶ŒK$w¤-úM4þl¤y SrÎzÒ?/DP?bdÎVXž?1BÖŠ</text:span></text:p>
        <text:p text:style-name="P2"><text:span text:style-name="T1">°ÍT6ÛUaßÜûIs?‘_8„¯}ú[</text:span></text:p>
        <text:p text:style-name="P1"><text:span text:style-name="T1"/></text:p>
        <text:p text:style-name="P2"><text:span text:style-name="T1">°ÅŽL«è?ƒÖ5â?þý??Ÿzµl D°²Ã??ã?þ?Ãÿ</text:span></text:p>
        <text:p text:style-name="P2"><text:span text:style-name="T1">çPŽŽÞ†?ÎÙõó©?Óø?'=h(í&gt;ÞÝ†|Š?„†¼‰&gt;ä?&lt;ú#hÈ§r??Jû7ËhH—qZtY;üW?&gt;?ø…?êŠ7õøà5’b?~R€?Ýƒ¢ÂYxë´[”ÆIçiÆ–w²þã†ÝÞ“ÝsSF°¯?~@</text:span></text:p>
        <text:p text:style-name="P2"><text:span text:style-name="T1">|©u5à?•’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9 0 obj&lt;&lt;/Type/Page/Contents 560 0 R/Group&lt;&lt;/Type/Group/CS/DeviceRGB/S/Transparency&gt;&gt;/MediaBox[ 0 0 395.280000 612.840000]/Parent 2 0 R/Resources&lt;&lt;/Font&lt;&lt;/F1 5 0 R/F2 14 0 R/F3 18 0 R/F4 26 0 R/F5 30 0 R&gt;&gt;/ProcSet[/PDF/Text/ImageB/ImageC/ImageI]&gt;&gt;/StructParents 262/Tabs/S&gt;&gt;</text:span></text:p>
        <text:p text:style-name="P2"><text:span text:style-name="T1">endobj</text:span></text:p>
        <text:p text:style-name="P2"><text:span text:style-name="T1">560 0 obj&lt;&lt;/Filter/FlateDecode/Length 3923&gt;&gt;</text:span></text:p>
        <text:p text:style-name="P2"><text:span text:style-name="T1">stream</text:span></text:p>
        <text:p text:style-name="P2"><text:span text:style-name="T1">xœ¥[moÛ8?þ^ ÿA?e VDŠ”¨C?ÀyÏ^›öRw?Ýì}HS'öm?÷l§‹ö÷î?¹™á;-ÛÊ?E?Ù"‡Ãáçy†ÌÞh±šÝ^ß¬²×¯÷F«ÕõÍtò%»Ú?Ï¿þgoüýëdïýõÝìñz5›?î}xú¼Â¯Î&amp;×_&amp;‹ýýìàè0;?¿|±wÂ2ÆŠRdãÛ—/XVÂ?ø¦l‹¦Ê¤¬ž?^¾(³;üïôå‹«&lt;?ü'?ÿòòÅ1tÿßË?ÿzù";~{˜ímÐç`¾ZÍ?6«t2Ÿ¯"•?%DS?.H‹cg{ïqÔ·‡çGY™Ì®fVó‚)‘IÞ?uMB³aY”œeã›«\?|-@¦??©?</text:span></text:p>
        <text:p text:style-name="P2"><text:span text:style-name="T1">(©o¶Ö5?»aEUF]¯òÓ§ÁPæËÌW×ðß·l0äªÌÇSø0?ˆ|&gt;¨ò/ƒaM?z[å'ðŒ/oàg:?¶ù£ùÂ6ø=g</text:span></text:p>
        <text:p text:style-name="P2"><text:span text:style-name="T1">¾*ÙšNU¢?SmÁÚH§×eyÀ÷wM†µU¡šx2ª?­?¼?MH?ž_?jûø??šÂÏwT?'&lt;»—³Á•zþÔNP—G;ë ïb~op–ËÁ°¡.¡M´ ìhú¼™Àóì+ôù1»+pÐt…Òuaªh¬£á@¢.8?Š$Åîºs3R¾šNÌ$ó[ø?¿Â?n?vaô»[Ûï«µÃwZIø0¥îðàM%´¥hÔ?óiÝG»B˜³¦hd&lt;©Ð?kqÃzÅMÉ‹j-ldÿ°ñýŸ?5®çU~8?j?YÜg§hX2x?D¿&lt;a\;| {›˜häî˜UÁšpÄž!!?Ú5?MYúÔ,</text:span></text:p>
        <text:p text:style-name="P2"><text:span text:style-name="T1">Z^½ð°Ö:†µoÜÏaN¤ñl9h("pžÃ$ v…?¸ý£uÉßž??gÐ`jý®CÞÁõ@‘??w_À‡®eY÷±J´…¬£<text:tab/>ou1?¹?ÏÚ¢­c/a…¨E&amp;T<text:tab/>¿Ä¦À?’ô?Ÿ?ãìèùýå;R}CL3.</text:span></text:p>
        <text:p text:style-name="P2"><text:span text:style-name="T1">VÅ’Þ`çã·dUê|’A “ù?æ~ˆÂy~™Ñ7ãË?˜ð?ž«üâüâ´_Ì5eÑ&amp;êo5H??$õC?s?¬bC??‘<text:tab/>øaû</text:span></text:p>
        <text:p text:style-name="P2"><text:span text:style-name="T1">?ËjÈáwÕ”¥8Ø—ð(Ô¾?Þ?¹_Á/Éõ¯Ãýa‹¾Üì×ø±¦.®m«ß</text:span></text:p>
        <text:p text:style-name="P2"><text:span text:style-name="T1">¡ß’P’H?¥nIrFÔjØ!$éå¾®H?P’~?ÂÏÉþP?ªi1ð‰tHÚëI…*ðVw“^_fº?ùa¹4M”–Ît§F«¯‚¯´?`×^ë,Û¢¬£…Ù¾Î¢¯ãW$ØdÓÀñG?™‡gèˆ:h™È??7¦ÿÈ¹éé?»}ÒYš¡o_?‘Ó?À{?ÒFøáâ“Ý#Æï°eòßà›#òúKŠµ‹MI?4n?hÌ?¯1?</text:span></text:p>
        <text:p text:style-name="P2"><text:span text:style-name="T1">Å<text:tab/>VŒP‘&lt;ÅÿÏH1%²ƒâÇ0?kò_ñ±Wl±??”ñx[m.ûä3?5k<text:tab/>õNh¡€gd´¤ë?AºÅ‘?mË?GfÏ?Œ–_Ìpo^ýX†`a¢3</text:span></text:p>
        <text:p text:style-name="P2"><text:span text:style-name="T1">¾7ÙMˆÝÙ­–E)£Ñ{¦·? ?‹Õ¦üV–”ßÈÛ^a®1:Y?3»7É‰2?&gt;Ø7?ÈÛ</text:span></text:p>
        <text:p text:style-name="P2"><text:span text:style-name="T1">íŒØíŒ’ŸùðÙb"ìöÇºmE¢$€ç¢Q±’ctä)5A¡m<text:tab/>I?”Z¬0N¦Þ„sü|ëõ n5îPÝ/˜µ·ÀHZÖ²,˜4C£8?AÂ?(?V??F6ÿ€Ë(u¶˜­\ð„ºðü-aœ%ùÄn÷bB?o</text:span></text:p>
        <text:p text:style-name="P2"><text:span text:style-name="T1">õˆ‘ìW‹QÑº÷³&amp; zAÀÔ??x??Þ%ó†÷‡Ÿe?+±5\ë&gt;áZ©</text:span></text:p>
        <text:p text:style-name="P2"><text:span text:style-name="T1">¥¦áÊ{‡k(à™á?t?(AX??"©?™Ù†eþÇÄÐ?‹9?Äœíî¨„_ÉhžQ)D!X¬?-–LPç?ÚûçëP3b`?ük7ÜŒxÍ?D<text:tab/>Š%v÷ˆ±WO¯ie!?Soõš¦—×ÔuÂÐkªþ^??x®×ø®WšÕÛÝkÿ¹¶A|Bã#+˜Ø•û“V.Š`Kø¿Ñây†ÙÍ@û?ŸÕE?k¼Õøª'ª©`C?– ´?Õ?£ÊˆO42??gd„?±|@ÿ1xåÈ½¼Ä—¦×?'xA?ã#?????ê‡+x]?•ŠuÜ:ë¶—Ëñ¶??ƒ+B?›\.ÝCZ•ŽM{? ]DÏ??e[ÞP·¯?6&amp;Œ=ÒÍ ¶? ryB?R7p·<text:tab/>?Þ¡¹Ä<text:tab/>¢}</text:span></text:p>
        <text:p text:style-name="P2"><text:span text:style-name="T1">¾?ÍÈê¹"‰tx­d³?&lt;-&amp;?4š¡+ÊššÞ?"AÈ_éß8x?é,?Ñ?!¤¾?ÜÐ??Ñ*q¤›Ö~ ?áÄ3ŽzØÄ,IÕF¼iJiæ³ÖT›ØŠ8ö?Bƒ</text:span></text:p>
        <text:p text:style-name="P2"><text:span text:style-name="T1">Èœ?5F?S…”Î</text:span></text:p>
        <text:p text:style-name="P2"><text:span text:style-name="T1">:ˆ™¬­©?}g] \4­Œ1ŸëäÖ<text:tab/>ô²k‹¤?šGÂ?zF¯Í8Ð‹•¯™qÁ+êÄ+6ŽF/?-lC??v`À¹©?¼ue@_c?H®v¸f—Mú?^)êˆœÓënv®{v¸y­"C¥ZÇê†öø<text:tab/>O•?#?fð£ë<text:tab/>iÕ‚PÙîŽeSÔ¾œæ¶›€À—:</text:span></text:p>
        <text:p text:style-name="P2"><text:span text:style-name="T1">D?‹Æ¯„qCãJ'F™ p`×À??¢oaá(</text:span></text:p>
        <text:p text:style-name="P2"><text:span text:style-name="T1">±“?Ë"Ê?-èXŸ±Ð</text:span></text:p>
        <text:p text:style-name="P2"><text:span text:style-name="T1">`¶Á&gt;?¬£0»Œ?Ö,ˆÕbm™`?Q¼´VœÛnôx=&amp;ÅŽ’IÙ?lŒU?“¥†)°×T??I7½EUáÔ¬©í2o‡ÀH±[¸åUnóÐÆÒ?ÅPF#S¹¯mèS?³i³¦ËÝ:S1:?oë¢¶`r5ÅR§?º?ˆ?%ü-˜lÕ?FqØpšxØí…÷^'VHlÙzé½?õ<text:tab/>?ô?±?Q?]¯ò?O?»&gt;›?6?ÜÉ:³k,YS??-??ß|Có.&gt;Û?àlÈ[Ø6õ€öóÒÖî?.?½À&gt;ö ˆN¾ð‹ovõÚšôš?ðü¨?}¨ÿÃübÂÙ-"pWf±Âç$Ü|úlyð</text:span></text:p>
        <text:p text:style-name="P2"><text:span text:style-name="T1">¿ÁÃÃdc?ÌøXÝ?¸ d Ç?ƒëC?ã`ç¨?~{üh??0ð¡r?&lt;õHjB?!ÃÇÔ;DÄ`µ©?®?.a¤hPBÒ§'(<text:tab/>æº˜ßã¬5më®8t?~ÜÄ?lw{Ö“&gt;p¡</text:span></text:p>
        <text:p text:style-name="P2"><text:span text:style-name="T1">eE²²0?&amp;?ä@Pób|FéøÃ9ýþ`çDD‚–V³<text:tab/>ÿ™X?ñ??€?t©ßu=¿ &gt;uöñ-|ÏtOÍN.F¸‚ãh¢Ks?±µDÊ«Úë?p›ã#OZ?Q?¾?Ÿ¿£²k¿­F–xP?</text:span></text:p>
        <text:p text:style-name="P2"><text:span text:style-name="T1">°Ýæ¼×VÃK¬Eü}ò?</text:span></text:p>
        <text:p text:style-name="P2"><text:span text:style-name="T1">x&amp;y<text:tab/>º†ä¥?C±?Ó"??Poà“Í±Ì¥?Ý.ÉÆ6÷»f»J‹¬áXW5Ìÿ‰¾àj„X"I?°ëÈ]?</text:span></text:p>
        <text:p text:style-name="P2"><text:span text:style-name="T1">Kg?dS­îÆÒë??’z??ÒŽ)?Ð?_† Ëp?èŠ0Ó??y<text:tab/>˜ÅCFä1¡?ÁÁœÊÀ1??‰?“°?F`^$PI?ZjÆ?@dØ1JcÐë&amp;òÐ??”°ÓØlvmSÁqÃÅ?5ûæöÅ].ÑÊ¢Q‰Ä???À¡Lí?XG½Ûí?¬.Ê6??/®âÞ)’%ÆS3í:<text:tab/>UD÷%'ø?rd'Í€\¦q^à?Ô»’æ½ã?fIÌB?™hcòZÕžt‹C‹f;Îôjç4zp@Æ1Žî”?:"ï?ô¶Þín:?vøÛ:ðuƒ¶¾Þ }Ñ£Ç^b\‘µmQ²Èqü&gt;?~3yÜé7J?•Š%Å+ÏËÐqì??@[7@Î_:Ðn¿oa)AÀ)4…Ñ{…á</text:span></text:p>
        <text:p text:style-name="P2"><text:span text:style-name="T1">z3Ð?ŠT‰t/ƒ!*/ÑJh£ý™xK™l3'ÖA??ŠTL–0˜¤÷’¤ç†¥L?'g‡üíDÂ?UÔ&lt;^ü/°ä?ä?}”b-±?ë?¯?êír‹Š?ÞK½Â¦”d!-·Õ«?äXg{{q`?ÉÇÔVúã‹5ŸZÛ?‚ˆêr??¿É½† …»”¦½î&lt;a]?œ‡rŸ)æ?›?ï+TR/¬èÚæ¬C¶&gt;„zou¾?±ÓK?ÕáC“Æ'™"?&lt;Îž–Ù?½Ã??¾q‡8wš„˜³?:À|Õ™ÖÒDiŽa¢¡W¢vîöPDjN'‹•¦'îÆÛ?ÆÄš?¡«™Ö?„?]Z-ÝµFw])=Žº¤Ë]«iöþiiŽJ\ëßó3zK­í!?våXÃE???á%§XõG–©­¦2æWCá´„àFž9‚ÅûGƒ*`¯K:C…ž¯Ü)žŒ·?™]rõËYÕ†;÷+,T?ó??[n;Ú¯ú }V—…T?QX??&lt;³°?tÝ~?BÖöJ¬¹</text:span></text:p>
        <text:p text:style-name="P2"><text:span text:style-name="T1">àïÄN?›??^Y?È?</text:span></text:p>
        <text:p text:style-name="P2"><text:span text:style-name="T1">ó+?2¬ýD÷(?z?{s¶Ù¹Ãr,,·‘ì×½Nl9¯(°C¥èÄ6¾&gt;Êü¹˜­04Œni(ÈÚø%LcÓ?Ãã?{PëË4]?c;¯¢QÔŠèš°?f7Vñ®œ€4[mõ…GÞ??2æï—Å0Ô&amp;©Q\2–;±?·ÈPx­ìÀ–]XL¢k•T?-Ý¹?<text:tab/>Që…Ú0Ii][“×’B~|*åfkðPÇõ&lt;Õq™Ï¤£?¨í¾?ÃÎ£UÔwKèº<text:tab/>B?Ì+¼)ó§Ç/¦8Z·tÑìûãlùðDûÝ’œgwŒ[Ÿ©T¡ìhö?®"Oï·ï©šHV$gû¾×÷º?ƒ?v?5?÷•¥õûv&lt;?;§‹¡X!?¿»$?t^²ÓgÏt?„?/©ÖôþìSÇ&gt;µé?)`úX¹íóíuÕ•¼ø™¢NÐÿ¹»¼ëy•ÿ2Ÿ?ìN?üá‚©_</text:span></text:p>
        <text:p text:style-name="P2"><text:span text:style-name="T1">ð6ý??«<text:tab/>–G?»ýëÎÜ?À?¿“?é±ˆ—¢?Ä€?}¯<text:tab/>7¼û<text:tab/>¶5»¾)?›T™ÀklT‰+woü?‹ªhV=÷ý–?md?¶Ö±€š@àÑ«o?=3Pr…·iº?gÃ?Ý2H*þ²0©ñÒ?4?ä/=a÷|¹*-‘–n»ê:?rûT7?</text:span></text:p>
        <text:p text:style-name="P2"><text:span text:style-name="T1">Y—?I7–?ÚÌ?HgúÀ‘±ddL?”</text:span></text:p>
        <text:p text:style-name="P2"><text:span text:style-name="T1">?•xodmÉ`°kj±îôx¤UuçoÁÁ·L¥aº]Ò*}ˆ§Œ?z¡?†eŠëG¶¦gi’R§Ž}vñóï%ûî.§%Éb?%S%ý²?ÁõpŽ]›?WeX,t—,ÌA¸==¦<text:tab/>†çË<text:tab/>»</text:span></text:p>
        <text:p text:style-name="P2"><text:span text:style-name="T1">ÏÆ?à•?z<text:tab/>ê¿»?ëÙPæs?™¸nà«—ŽëG/ü?ni?Ýülu5d•¼t…ÔàÀVu“??m…i“µEÌ(w­%¢Y?¬¥5a?ÕON(2k?¾T?Wq‰Ð?¦F?ûñ$vÖÃy]Ô2R</text:span></text:p>
        <text:p text:style-name="P2"><text:span text:style-name="T1">vÝ%??&gt;&lt;P­â~`n»"¬M&gt;Òl?©êò/dF+}1QØ?øø´0ã?x•ª O÷¶??¯ºíƒ‡Oe?«2ÜÔ¶bxÓ+j»‰?ðJà_ÇEm?4?ý??Mf›ÎÜðjYÍãÞÄÂ—7Óè¯º¦ÎN?û3z«?ši7?=¢P&lt;uŽ¤”.bÅ°~?vŒÐAÛñ'„i^«À ÑÐ??˜ü</text:span></text:p>
        <text:p text:style-name="P2"><text:span text:style-name="T1">s9?áêu?ó-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1 0 obj&lt;&lt;/Type/Page/Contents 562 0 R/Group&lt;&lt;/Type/Group/CS/DeviceRGB/S/Transparency&gt;&gt;/MediaBox[ 0 0 395.280000 612.840000]/Parent 2 0 R/Resources&lt;&lt;/Font&lt;&lt;/F1 5 0 R/F2 14 0 R/F3 18 0 R/F4 26 0 R/F5 30 0 R/F7 455 0 R&gt;&gt;/ProcSet[/PDF/Text/ImageB/ImageC/ImageI]&gt;&gt;/StructParents 263/Tabs/S&gt;&gt;</text:span></text:p>
        <text:p text:style-name="P2"><text:span text:style-name="T1">endobj</text:span></text:p>
        <text:p text:style-name="P2"><text:span text:style-name="T1">562 0 obj&lt;&lt;/Filter/FlateDecode/Length 4163&gt;&gt;</text:span></text:p>
        <text:p text:style-name="P2"><text:span text:style-name="T1">stream</text:span></text:p>
        <text:p text:style-name="P2"><text:span text:style-name="T1">xœ¥[ÝrÛ¶?¾ÏLÞA—ÔŒE? ?’Œgü›¤Ó$®­´ÓãôB±é˜?ý•¢’ú]Ïe?äì.?? )J9ÖŽ??‹?¸Øýö[øø´¬ŠÇÙ}5zõêø´ªf÷OùÃèîxºZÿy&lt;}^çÇ×³/ÅrV?«åñíös…MoòÙC^žœŒÎ.ÎGgÓ—/Ž¯Øˆ±0?£éãË?l?Ál”Åa"ÄHJ?òÑtñòE4ú‚¿^¿|q?ŒÆŽ¦?¿|q<text:tab/>Ãÿzùâ×—/F—ïÎGÇ;ô9[UÕj±[¥«ÕªòTj)!’PpAZìœ{t|³¾;{1ŠZ«Ë¼•<text:tab/>?&amp;°XÉ³P)#4fc???HŸÄœ?Ëñ$Vã8¨¨A?U9?Ý¼®óÙ8</text:span></text:p>
        <text:p text:style-name="P2"><text:span text:style-name="T1">ªü???ŸÆGãIjG~?ODP|ƒ&gt;9</text:span></text:p>
        <text:p text:style-name="P2"><text:span text:style-name="T1">ˆéA¬‚?H·Òfã‰²í÷Ð</text:span></text:p>
        <text:p text:style-name="P2"><text:span text:style-name="T1">»Îsèð?ú—ã<text:tab/>‹u÷be'5ÒQ¥G#?¾VOÐ7¢á¦EF0sTA3žšŽ4!*ƒ?F;ZâZp¦ò¹Qt×?¤E³÷î{²[ÊRx_fK‹%Èý†‹Â9q)°If?¼…ð`±ú6ŽµŽ¸?´?ô?¬?&gt;ÒÔakê~«e"</text:span></text:p>
        <text:p text:style-name="P2"><text:span text:style-name="T1">eâ+â*Ý1?¶ÏT8?žŒx?“´Ñ$</text:span></text:p>
        <text:p text:style-name="P2"><text:span text:style-name="T1">#ÎFÓû»€wU’­ñ’‡Byã#?ÚÞÇã«¸52å­™ï^E???™HøW²“?þ‰â“‰Š8&gt;8"‘Â?<text:tab/>?ð@ˆ“Þ~2ggØ÷Dù?@€ä'â•–!?xàu??‰‚&gt;±éƒÏdšÁ·3q2¡‘Šf?gÔ?t@?Bêoòd‚}å9Mr&amp;õ?g‚s?x ¹½Q¢µQ\Æaš¸??lîŸÆIð??'??_ön6OD˜¤­ÍfŒôïjÊa¹Üß=½p»9©~îlö$1›&amp;?ëšr¯‹??ãÔ¬êu^.fp\ñ??ãQ9Å?²Å_xŠ«²˜Áªë?ö?]Gù`?</text:span></text:p>
        <text:p text:style-name="P2"><text:span text:style-name="T1">§Ã†‡®ìÚ^{K™!‹ýÙ?p|“ BIOämö-)°àÌ?Rl@Ã?æWY˜Jè-.?]%Î&gt;3¯6?Ð)dp[ë?t</text:span></text:p>
        <text:p text:style-name="P2"><text:span text:style-name="T1">ü?§ Àh2Ññ</text:span></text:p>
        <text:p text:style-name="P2"><text:span text:style-name="T1">ñÁ^Á?°Ë-´ç6nÁ?z?ü¼Ú@0Â?`?j?¼Ãí¢íÞà{[?Ï¯?~</text:span></text:p>
        <text:p text:style-name="P2"><text:span text:style-name="T1">X</text:span></text:p>
        <text:p text:style-name="P2"><text:span text:style-name="T1">_¢xïÁ`"…ô¦Ã#Á÷?0“"Œ˜¯'L*ƒDÂ¯Oc?)ÂÆ[Ðh†Yì?.,MB?û²r?ˆ)¢FM|«</text:span></text:p>
        <text:p text:style-name="P2"><text:span text:style-name="T1">&gt;¾—E•C—Ru#Žž?[pÛªò????²ôs’?'jb?3š^?ê8o«¼@?(6£ŒÎ±j?e?‡™õO ÔÚÌMŠÅ?U‡?T‹Ž5®MP?/?t†ŠÄõ?'?i?è?Š9ü‚v¦ì:öŸs?Æ±§Ú??</text:span></text:p>
        <text:p text:style-name="P2"><text:span text:style-name="T1">?±œæ¾Á?q"E?s&lt;sô?¼„Ýœ$Z“w8Oår¿<text:tab/>óH…©?ë§àv]šýŒ5‚"±¿á/?;Ÿ?&lt;õŒ¬Ý?ïCüúG?æÿ“«‹Þ•òÞn¤E7&lt;¸FCËá??úu¤G?¿=8²™u?,?e²ˆìø0?¤Ò¥-)ƒ?(ö?P2ÊÂLù&gt;H†?õâ _?±?ü(Š\??G)`A??Cø??W:œq?N1?$žjH?C`:Ã6…ãàÿX÷eRG&lt;êsÞsî{Ü­ŒÂ4su?^¬8þe¶ü2</text:span></text:p>
        <text:p text:style-name="P2"><text:span text:style-name="T1">?òÉÅåø ×Ë¢0a?×Ë?w½Ž€®ëíh(?•²&gt;¹‘y?\‘CËéÜ€9–Å=||ª½Ï- ?…'? 1¹—²öÌ<text:tab/>t’Ù6ÊÓ¦ã²ñ\%ž6m—Ý‘˜ô¤^ŒVÆm9dbgd</text:span></text:p>
        <text:p text:style-name="P1"><text:span text:style-name="T1"/></text:p>
        <text:p text:style-name="P2"><text:span text:style-name="T1">WcL¼Jôµ›A?Íz^ q]q–…‰u´ä¶—?$0±³`.§??œæ›</text:span></text:p>
        <text:p text:style-name="P2"><text:span text:style-name="T1">;P?)?fK^?»_b?Fí½I?+?“†²«¨Ï²8aƒÝŠ™à¢ìÌMt9jÅµî„lïá?dëNMÉ??<text:tab/>ßgO ‰×…³y`“?¡3'“çX?¹ªÏ…îmS&amp;tËu¾ ?7á'n,v³(­?åJú¨‰S/÷jFÈX¸Ò:‰F'GgnO™í</text:span></text:p>
        <text:p text:style-name="P2"><text:span text:style-name="T1">]|E{öFçq¬Þ€¡×±?I“‰¦)¦pÚ?ª'ô‡Ï?iirÂp?d®&amp;¤/f</text:span></text:p>
        <text:p text:style-name="P2"><text:span text:style-name="T1">»Â?6??FÈ‡?ÄF£¡?hÒòéã½%y?ë¹…‚ùhC|ŒÁ"?ƒ;4®òHGÐwBI”]‘»¯?ÊlÜB¥4</text:span></text:p>
        <text:p text:style-name="P2"><text:span text:style-name="T1">ð†³¾‰ÒˆÄ¨$:?‘þsúýÜ&amp;aº;????»ãI?f²&gt;?æÝ??"—Ê3?í˜}›1}Nµ×Ïœ³Ô‘c"?9gÛ©±OÓÉÚ°í§)?èG²»?úÐÆˆÞ Ç1Èµ¶ƒBAê±$Z?Ki\ùAÅìIÓ??Ð?aC?k?ØÆ¹t?‰çÊß??þ(f¥æ,;AÒ?®²Î±öÕ2!nâÄ8Ù</text:span></text:p>
        <text:p text:style-name="P2"><text:span text:style-name="T1">qŽ*u?­¥</text:span></text:p>
        <text:p text:style-name="P2"><text:span text:style-name="T1">m²Ü?î?ÌÀÝí?þûY“‘?"ñ™ì1o5?éT?F–?º~*S?+?M6+&lt;gk?aà%ò#?×b?¼Î7˜(Pû=öÂO?Ú —°½¶Ë‡f?…hH.Kì^GÂm‰qê'?· Û…[¥vHCëê…`©ÄLÉ[—VlnÖ¶]~AoE3Nl??Ÿ%Ej</text:span></text:p>
        <text:p text:style-name="P2"><text:span text:style-name="T1">?Œ6§¤?Ñ&amp;˜?Oâ n? šêÐNò6ô64‹¶µ9?Ê÷6ÁNÀÒ=¯,?xeR…¬ÆÌ¤O^Ðrxð†?'Kù´´AO?:ËiÇ±</text:span></text:p>
        <text:p text:style-name="P2"><text:span text:style-name="T1">¾AZ&amp;‚ˆY·OëÚŒ?¹fÊÖäèS0¨h6?¬X?#hðT~}Zçª’u?Â.¯Ô.Lt“'Žˆ0ög?æª?b°ã8Uò/(lWÀ?’UÎÐ»àfõÙ„Ô’è</text:span></text:p>
        <text:p text:style-name="P2"><text:span text:style-name="T1">!‚ÿ?Ð²XÐËÇvøÄd?:mõC?n‰+.ö?W©¢—åLÝÎ‚v¼e$<text:tab/>¥¯3?W??à?‹=‰ÕgM~?ô#îeei?ü ?é?®:fL‡©²‚ÊÕ£e.?uÔ’05?Ò‚ýE˜˜§ab½«UÃ(hH³FAh0P„‰L»2B(©mú¸Djé?¶ÐRpxQ=[ªÉ+ä`ÿß?Èeë_Ë±ö‚fÀ#­uAýS½·Šú3jJ‚je&gt;8û.‘ã1S¼±p?¿|GÉ?Cþ`ƒ¥:ófY´nGÇ?¨haÄJ­ï]¬6¶†??ÅÂRˆeEþÒ?¬y®Aëºá›Ðêw?œ&lt;#éÏE’Ö«Šo´?óê,—Ù¬H¸P”v?^??b</text:span></text:p>
        <text:p text:style-name="P2"><text:span text:style-name="T1">=UQ[œî€R?ù&gt;?ýñGÃKÝ¡ŸK¥bh¾ŸTä?´?-§Ë:Õ,kòp½+4ï{#‘jÒÆb1úˆ!`A®Øl~:ˆK!ÝN[¢†,ßÍQµ7Àx\žEH®já”;ë]ø¾%Ô`ÒÛ?‚y±Ì7c?Rú+?:ž©AÇúÅ?W¨???Èô£YÌÝð?O~Gûš[äB¶¸1¤“iÓýðÉ¶™\—u–Å¦*j?äŠ}]?²¡¸SÎ(½Šƒ?Cèð¼J„Ìß†Oè?À?å®oG‘GµBtæSnb©ØóZâ?h?ó?k¿ÞÄo´GÚ´©Þ®Ä¾,ÁX?O²P8¬cLaðójõuXä0&amp;V)Ù¢+\Ç×ë'*â?6ë;(?¤a,}Ã?8_“aÕ‡ë?üF m[Ñ®%?0¤©??@€IÒÌÕôÎd¾ä1¬wbŠ¼ÞVƒ0p-??</text:span></text:p>
        <text:p text:style-name="P2"><text:span text:style-name="T1">)«ÝríWt©Â?÷ð…^¾äØ??×]vá?çFƒéY•9ÝËÐøµÑÇ$ÝÃ‹ïCàöÍÃK?™?RË?ÂKbn1IS.Â2??VS”¥</text:span></text:p>
        <text:p text:style-name="P2"><text:span text:style-name="T1">ƒô—L[ò&lt;¨H?^fœaIÔSdx9Ù0?Æ??a®&lt;/o¥ÄÏIÜ¬?sÃØÏim¡¡/©·Ï,…ë]?0<text:tab/>¾S‹×ì?&gt;æ©&amp;# [M{I“¦?åVKv??;o?»I²¡?`ÈÄ!MÂLd?÷h5J‘S­MC7Un?€ø™?eú?ï2ö!&gt;ßY?â`¯ÊB?&amp;Âº&amp;võñfúæ??Ý :<text:tab/>®/oèŒÜ‚i^_ž“£™¾¥~ƒ¦Ë[Êñ‚S°Þ÷?šû¢Ï?œ~Ç?7t?o-5ý°3lË0Cÿ?dZ´j¿â—·S8o?àÁ~Oþùö°r~?i±ò%?ïßAõ|ÎÒPeÿ¢¨ä</text:span></text:p>
        <text:p text:style-name="P2"><text:span text:style-name="T1">øÁk&gt;ÎÐ??T‹W?8Ÿ=¬’!•jÃ|R=Â?‹Ìo¶ÚÁ©¬™&lt;sPí-ŸZ?d£Ý±XžŒ®NR¯</text:span></text:p>
        <text:p text:style-name="P2"><text:span text:style-name="T1">kJçº¦Ô|t(siÉªÆÝìE¡B„Yæí«‰3[Ìo?•{s¥d®cŽ¤«5¦ìý­¸7!Všë/+ƒŽ ?UË<text:tab/>ŽYšÂ?kö‚£8f!ï˜œÔ&amp;w´??ó(<text:tab/>?/?_›„ÎFÍ€á5‹ýirÂCÅ=?¦ÉIB?mW?çÌ¨îÌí??Y‚Lû–rXE?¯„´?ßã?âC|?fÿ¼[X&gt;œ&amp;q?ü Mâ½.lyƒ°ò?Í-?.òG*?˜ZG»?¶ã’?ºÉÄ—îÝò?»Ö|æ#æ?ºò‡‡ú8Û'ã§üžš,?{ÓcÍ~®-ÛYl</text:span></text:p>
        <text:p text:style-name="P2"><text:span text:style-name="T1">Äf_48Ã#õ ¯ƒB§¥C—æ?¢7¼š?ô¾¡¼„8¼%àÞþã?G?[ü¥!w(epŽù?)²?#?$è¼/µd?r¯"i‹i?üaóU’úÕ?ÈiÖ”'õÂ—à?ö²LQŒu_oÂ£f®6~–½ð?{Ú?Kø™%Ð‰.§„MãôÉ©`¥†?¨Ó*0=¯q¯gÆÎXªQkQmÑ?ý{»(Á%|Ò¬á?ðUåÊÕŠò;c¦ .ÛË³à•¿Ø^î²—’kV­$Ðbs</text:span></text:p>
        <text:p text:style-name="P2"><text:span text:style-name="T1">åÔö?E…·?ÍMlÝf/q‘ÒºX˜—«?–›±Dh?</text:span></text:p>
        <text:p text:style-name="P2"><text:span text:style-name="T1">ªy:=</text:span></text:p>
        <text:p text:style-name="P2"><text:span text:style-name="T1">]œ¤+Y‡ù"Ž/3ö—0ì‹ÄA¾?oý‹ë…Îø?®¸Ä?ÝqidÞ??ç†×[?Êí+Ød?="_ÚdPH_n–e€?[*Õ7ç1?ÿUßµœ*¼_•oÙn,–›Ð¿5‰ªïà0&gt;¨Q:œ^¥"Œ3W·vXíJÜW}H±fæ®–Î{Ò¢¥a?u?:¯¶å=?¶'.?&lt;I</text:span></text:p>
        <text:p text:style-name="P2"><text:span text:style-name="T1">[mHa­?i§†.lõÝêà  d5®‚oèÀ’LSàVîÍIŸ??šoøR‡u!‚‡ÍE¥ÖurîCÜî…#W?Ä”Nþçf¶úº¾6‡Ÿ%‚^EÓÐ?:[¬5©­)¦÷?y_Õ?:l©Ö íË}?VÁ?É$¤h??9[¡©ÇEA|áà&amp;??$–ÈKG²XÃá××vw=)]’?Hi¤?à²„&lt;0-f,«m?ÓØõšÇ’îÐ?×‘ƒõaµž¿Œ’¡R¾Ôa=Õ¡z"šµ÷Cß¾ŸÞ|@Õ.&gt;Ò1:ŸÂa1ÉòhúÁ(</text:span></text:p>
        <text:p text:style-name="P2"><text:span text:style-name="T1">ÑëÔ?´Kúúñ?‘Ê”ÜÂ›w4ô?ÛƒÒ~?\}ÐÙÿ»Ó&amp;õ&gt;¿&lt;,Ö×åÊ×txñÉ!±?à&lt;nÀÿŸ{»??ÅÝR¶‡ÞypIi¿hª(÷è4‹5qà†y¬6uG??)??¥¼Al[{¿ÇýË.KìÛ{?úºòÆSâÉ(aq?4}¶%!çoÌ”Aƒß?/j`ã¢ETk¥?AEw#š€è@*På;ý1Ú¼ï)É0•¢~8gö4Q”Ýé=uU³¹Š]=-ê?Ùö"|ùH‚<text:tab/>î-f†×½·k¬?[}ëMæë«TLiâø ?<text:tab/>?N?ûzvìø©R?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3 0 obj&lt;&lt;/Type/Page/Contents 564 0 R/Group&lt;&lt;/Type/Group/CS/DeviceRGB/S/Transparency&gt;&gt;/MediaBox[ 0 0 395.280000 612.840000]/Parent 2 0 R/Resources&lt;&lt;/Font&lt;&lt;/F1 5 0 R/F2 14 0 R/F3 18 0 R/F4 26 0 R/F5 30 0 R/F8 544 0 R&gt;&gt;/ProcSet[/PDF/Text/ImageB/ImageC/ImageI]&gt;&gt;/StructParents 264/Tabs/S&gt;&gt;</text:span></text:p>
        <text:p text:style-name="P2"><text:span text:style-name="T1">endobj</text:span></text:p>
        <text:p text:style-name="P2"><text:span text:style-name="T1">564 0 obj&lt;&lt;/Filter/FlateDecode/Length 2593&gt;&gt;</text:span></text:p>
        <text:p text:style-name="P2"><text:span text:style-name="T1">stream</text:span></text:p>
        <text:p text:style-name="P2"><text:span text:style-name="T1">xœ½Z[oÛ:?~?ÿ G?ˆ?‘"uÁ??l7Ùv±iº­‹ÅAÎyp?¥?6±³²Òœþ÷}Ø¹?)Û‰»?‹ƒÔ?/3Ã™onÔ9¶]s·¼é¢wïN§]·¼¹¯o£«ÓÅúéÓÅÏ§úôóò{³ZvÍzuúõùºÃ¡?õò¶n'“hö~?Í?ÇG§ç"?"IU´¸;&gt;?Q</text:span></text:p>
        <text:p text:style-name="P2"><text:span text:style-name="T1">ÿÁHZ%E?i'2Z&lt;??¥Ñwüç¯ÇGWq4ú#Züíøè¶ÿûøè?ÇGÑÙÅ&lt;:Ý#ÏlÝuëÇý"¯×] Ò@?U$J*’b/ïèô3r½˜|?¥ƒÓUÁÉr™ˆREZVIž?Ñhœ&amp;©?Ñâæ*–‰GŸ<text:tab/>è!’Äñ<text:tab/>¤´7ÚÚ:ä]ˆáÖ«øb4Îãæ±?) 0–q³??üô²†±ö?ç?êQ?oFšþhr<text:tab/>?70ß5+ø÷ûh¬â¿À?Ì‰&lt;~?e´`?¿ ú??Óø±Ž?·ý0Ú°OÅÀ g?4ÙÝ·kXøŒÏ4z?Lh†¨Y¶¸?Ï”PÛŠÙ†\&amp;Ê¤?(Çß¹egqÓ2)Ê-;g‡ÛÙ#ð«vî·^Å_»º?} nP/-¨Li°&lt;ÙÆ¨??Úz4®â;»¬?õk§~\ÀVY“Ö‡‚¨ "ÏÈ}A?p?l?ë¸EªM·????°^½y2QeIY„?O?»úµ:)ªpíPd»V¦`.?®]"žÌ¡?ÑkT&gt;?ö?–£?O 2»æŽÖdqûˆ?…¤—;F§Ê+R=??ÛÕ¤øÚ˜„•z¿GºL¦IV†Ò÷®Í?1°½u?âôŒZoâaöiÃàGUERZWpûë?,VðI?ñ?‚Çñ”Æ[ñ?|ü?y470`|T³ò4bŽ‰Â*|Á©®!‚¤ê•‰"?¸žUõ#TÚ<text:tab/>?-CŒÌrƒ;</text:span></text:p>
        <text:p text:style-name="P2"><text:span text:style-name="T1">;%Ù†?ÝÒãþøL?¤˜A@?q‹^?›Ü??BU¶Íõh\ÐÐ­Åˆ´']£eŽ1†5ŠPj×?€‘</text:span></text:p>
        <text:p text:style-name="P2"><text:span text:style-name="T1">¾?ã‡?`\d€YUñÄKÓÝ›PÉŠÃM?]á½4ïF{ä¶?·–$d¤Ñ‘qæÉ:úf4.û#°¢ŒDwd÷•?$èîk7AšC?á?‰õDö¤qÂÿ£3?ìÈRÏG^W\‘#ª­c2¿øÚ ¤më?›&lt;HƒppQº\°?kw–??XU!§Wã¿â¿Œª¤ÊÃ???s]«$µn4E?a??}bÒjþÄ??]¢JâŸ?_.A~?¿ÿ6'¼/&gt;’?/qÍ§hqé6Lí¡Ï¾}!³þ??‹?ð(ã‹ß(ïÖ*HV)LÉ^²Ïg_Ôù%ý\?çé¾Ð</text:span></text:p>
        <text:p text:style-name="P2"><text:span text:style-name="T1">¹²ÔáþO´c~v˜²•HD??xUÙÙ!ÉVI°ÝV®??çZoÿ/¦Ú~çUü?#ËŠC’¢‘­ªð?aI±ª[_ƒ½šµ­oZœA‡¤Àù??ådgõ²•e5(3dx?Ð[?-ÅÙõyõC?Êð¼²‘ßþi¢/®m¹¦‚?Ñt[œ³?g)u¢µÏù]š¦ç“?²<text:tab/>?‡'9MS-ÓT•?</text:span></text:p>
        <text:p text:style-name="P2"><text:span text:style-name="T1">¯º€Ç?½†ëtNóJMÆ8¡ç?ÕnQÁ2œ—óÉX?3ª`?jNÏUÈDL2ü‘üSØ9??¦ú?oë”iò?&amp;†é¡???+6‹™70 þ¤?mò ?s`¤$¯n?äÐkSh<text:tab/>{˜à2Î?”Iïûüaòš‹ÚHÏ??LÉK0@ß¯[³Kº}®}¢ÔÞbEi?ÛÜR9çWë6??¬M$ö&amp;P¾qa8ÚôOYL<text:tab/>&amp;Ï§ æÛ&gt;0D¢Õrª?™9(¢¥?yhÃ,-p$EÃ?X¤I‘šI='?ä€1‚GÃ_Eë… ™™fì1]\“åŽî8?f?ÎDì?`”ö 3?)?²Êœ9?XY?†¢??g?oÏ-þÌvë??ß?/'¿+XZ</text:span></text:p>
        <text:p text:style-name="P2"><text:span text:style-name="T1">²‘äL­0p–üjxõ$·µ·Ó“Í¹&lt;w1?Ÿ?Ñ|·›”??fB%zh?yÆ‡*?ž??ÓÉñ?Ä˜*Xe8KA?¹Yµƒë0t?ØdÐVdAì¬Ÿ;üÙÜÜC%Tb‚3E*õÉkœ_Qº…Îáá„,“´</text:span></text:p>
        <text:p text:style-name="P2"><text:span text:style-name="T1">Ø ¨òMùD&amp;“\‡òý}_RÎ ‹‰pmÓÑ1ê6ý¹ÅÁÝÉeèX"/vˆ?Úvì¢ãŒ#çœ@ÆAxæp.ûWëZnsÞ?Jõeè3?Æ…·Ë¦€lêÇm</text:span></text:p>
        <text:p text:style-name="P2"><text:span text:style-name="T1">Ø¹õ[N2Æ<text:tab/>?$"ë½Ä±'¤?f?™úl?J?&amp;ƒq9 7ÈpÒóâyèÔ½'“Ô(?MWŽá)&amp;+e’UÃ?cš?¬+ú€</text:span></text:p>
        <text:p text:style-name="P2"><text:span text:style-name="T1">•7¥?¨ù×¶£µã˜üý®</text:span></text:p>
        <text:p text:style-name="P2"><text:span text:style-name="T1">~*)½??¯o¸</text:span></text:p>
        <text:p text:style-name="P2"><text:span text:style-name="T1">¾µÕhå®}Ú®¹qó}›üðÓ<text:tab/>Ôô½?­ZÙlæú?ÎO¶‚§¹ð"¨ï?±£??^\dÞy¹Ï}¼~ ?gG³»7‡dø[ôP·ÐáÐ§K?s</text:span></text:p>
        <text:p text:style-name="P2"><text:span text:style-name="T1">?GdÜ’Ì«?Úç?¿½Xìê‘s6~¾;‘0?9€lH¿™Cxs#X§&lt;ÙMZiç&gt;•­|7.÷¡×R'÷³TM*å??G*†oa?‹&lt;Ó?ü^?ÇD?k“ú¦f}¯v_F(+Šç&lt;FFV<text:tab/>8ÏÀ83“QMÝ7Å¢î×¼+O?eR“ß ÜõÊ??œ¹s—DX`§?8cƒ®fª;‘VPétTå»:ÎŒ¿,é6??™¢??M?D`§’+7ã¸âw¨á?7þ?wûî¸¤Ä??ç@I?!? O"o†W?$ÀšØ¦îj–z?W?þ0¡?{<text:tab/>{!aÏùL­¸ÝsÒ/?œ€]ü–\ùË€LU‰¶?neJXRLAµ1R}hì}†?.¬‰-ë¼¿ñ®ìÍ?²8wÆ˜?–0¾Ðe•µ7¯¼¶?¦{©k?¯xÆVÕ4?D/‘‡¡íí?OjºøŽ¾?~ØæAc÷?†e‘&amp;º·Ÿxz<text:tab/>ñUôÙC?4&gt;9ƒ·M÷¼„7Âv6l_Æo[?Ê?]y·Šb?Œ6 NÂpYÙ[ýÞ$öNÉ]?ÒÍñª·}¿À,ªsvÍÚ^4ò×?“úÌ??›(w¶ba'?,¿??ØkÄŒy?</text:span></text:p>
        <text:p text:style-name="P2"><text:span text:style-name="T1">^?Õ¾ÀqÇÚÃÐ‹ûü²Y_W¦,’Üä*‡}þŽcSlø]„?h??d~«'_Á«?ÂÕŒ°Å&lt;•p#7¦NŽËäþË?uÈð_±[OÞ–?œúß¼vÈó¤*ýÃÓ}¦û?J®”Y?¹ˆ’…?’Ú¾úÙºR‡ÜFeÀÍô2ÿÛ'&gt;ŸÀ¾û¨}5L¿õ*ìNý‚ôõ‹?è¤?9öÍnET‰??sþÜSwhiêð×?"è’éÉÜ8Ñ· M³‰Ü‡¡;§Ï?öKbÇè:äû?”À??^ÿV??œ`ç«?Ð‡`@V*)Š-?þùÏ'ð‹?ð¶þÿ1à3¿bDxâÔ«âÿÜ€“Ó</text:span></text:p>
        <text:p text:style-name="P2"><text:span text:style-name="T1">#ÇûUô?KsŒ…%?Î7;Sp]U</text:span></text:p>
        <text:p text:style-name="P2"><text:span text:style-name="T1">™Î¸¦Ìí‘M;9w©)x±Ð?ô_rwg›e\3Ú? Ÿ”}Aë*ø9?õ?Å?¥?Y„*z?jùàKƒ„d.?ÿ¿„?¼A`„?Ð’\|8#—:¿?'úö<text:tab/>ú°÷Ó?}a¸üô•‚òaŸÅu"eHyKØÿ?k³)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5 0 obj&lt;&lt;/Type/Page/Contents 566 0 R/Group&lt;&lt;/Type/Group/CS/DeviceRGB/S/Transparency&gt;&gt;/MediaBox[ 0 0 395.280000 612.840000]/Parent 2 0 R/Resources&lt;&lt;/Font&lt;&lt;/F1 5 0 R/F2 14 0 R/F3 18 0 R&gt;&gt;/ProcSet[/PDF/Text/ImageB/ImageC/ImageI]&gt;&gt;/StructParents 265/Tabs/S&gt;&gt;</text:span></text:p>
        <text:p text:style-name="P2"><text:span text:style-name="T1">endobj</text:span></text:p>
        <text:p text:style-name="P2"><text:span text:style-name="T1">566 0 obj&lt;&lt;/Filter/FlateDecode/Length 2709&gt;&gt;</text:span></text:p>
        <text:p text:style-name="P2"><text:span text:style-name="T1">stream</text:span></text:p>
        <text:p text:style-name="P2"><text:span text:style-name="T1">xœZYoã8?~?ÿ Gy?+âM??I?»³À,f1y? ˜‡tb'Þõµ‰Ò3ù÷[U?)Ò²%fÐH[¦Èb]¬ª¯èËë—vµ¼h‹OŸ.¯ÛöþáyñXÜ]Þîö¿_Þ¾ï?—¿Ü?­¶÷íj·½üõí{‹CÿXÜ?.^®®Š›/Ÿ‹›Ûó³Ëo¬`¬ªeq»&lt;?cE</text:span></text:p>
        <text:p text:style-name="P2"><text:span text:style-name="T1">ÿ`D™ª1…Ò¦’¶¸ÝœŸÕÅ?þ÷÷ó³»²˜ý^Üþóüì+¬/¾þü¹¸&lt;ÁÊÍ®mw›ÓÜ|ÛíÚ„?¿?¯U¥X!a{.iÿt×ÿŸý»Û»¸ü?wýùóO_Š:?Œ?™Jñc‚IÁ*a;Â?ýëË×ˆ6Iêçq[?Y(U5R? &amp;[¼,ÎÏ–;?‹ÙeÊVR?²n*£zuÝ•¿Et“?†W²‰?¤òu&lt;tTMÅ`‰D#%,äg?ò7U£?ñµ¨?P?</text:span></text:p>
        <text:p text:style-name="P2"><text:span text:style-name="T1">CõFŒ^?0zÜ-4?´Éò#Î?3Ä?&lt;mÈ¬8XX˜¦§x?›‹òûL–¯ð×¾ÀWY&gt;àm1›7Š•{?ÁI«í¬{µÚÏæ¦\/ð?—]ÐT^â??¤ÿ?gsUâ?ÉËv‡#Å<text:tab/>??Y?”??€5?_D?<text:tab/>®W?ÂóEaëîÄPPÆt¥LBðS]ßð«¡Þ‡k9«4‹×?uU×ÖÀ´‡»Ò²,ã1ðùºI©ÐúQŠ\*^?Yð!Ø”åló2³îm»xD‹18XgšÝLF6ì×n“o? JžÄà¯Â¤¬</text:span></text:p>
        <text:p text:style-name="P2"><text:span text:style-name="T1">+s…•ð)F„E?mï·3‘°Ý.îQJ?z†?ä¾OEû&lt;ÓèÏÌ)à</text:span></text:p>
        <text:p text:style-name="P2"><text:span text:style-name="T1">é==ãÌ‹&lt;1ÅX•05*¦š?Ó?ŠwB@”:âpL</text:span></text:p>
        <text:p text:style-name="P2"><text:span text:style-name="T1">=îˆË[ã¢EL?×gû}#ªšŸfCñ&lt;õÔ?cý€q?é\WÀ?Ó\!?’bØêáõb&amp;)òˆºdBS’åõ#Nñ'??/NÅ#ØÍ`à†„Qûxô</text:span></text:p>
        <text:p text:style-name="P2"><text:span text:style-name="T1">ÏŽ‹ƒ}tsßƒ‹a??CKe²¢”´?WÉ6ùQJ‰Š7ñÚÔZvB6Þ@¶g±HËv?N®</text:span></text:p>
        <text:p text:style-name="P2"/>
        <text:p text:style-name="P2"><text:span text:style-name="T1">=-@?ÕÉxÃJ]_„G??âdT÷;YUÙÄf?L7+R ©òÏvÖm???ÂUH'¯³&gt;ÏHËK~$$?Ó/”?÷c?²õë™‡ÔÄ}ÍÀ$îïd@Þèaýî9\9?™Î3&gt;—Ä\´Á?R?$p?¯MŒoTfŠ?ßa)•é£j’£zD°.œqME—?Lê«¹ÄÏ›+úøßàÏ\Í?|Wêj.pÜºiŠÑ´??úJÃc-®æMO~M˜«?ÉC2Ñ¢?Þrœ?£ßâ7LÂß5ü?YÖ-Ê°?h</text:span></text:p>
        <text:p text:style-name="P2"><text:span text:style-name="T1">«e®êÊz?<text:tab/>Áè%?¢à¿˜¤vÞ«É÷»„?gˆ5?+$JÐð?^á'Í„Š?çöîFoF</text:span></text:p>
        <text:p text:style-name="P2"><text:span text:style-name="T1">)b</text:span></text:p>
        <text:p text:style-name="P2"><text:span text:style-name="T1">,+|rêÏ?ÖQª\ï:n6!Û·?3ªÔ¸6%?Ëø?§ŒøÃgÓôE`?t!ÎR±¸žb†›Jûó¿^-aWM'™ÕŒ—LÛ¼‚N¡“Æ´&gt;pZj•<text:tab/>?ð@h’?5Òº¨Þ</text:span></text:p>
        <text:p text:style-name="P2"><text:span text:style-name="T1">¦ƒ‡nb;›ÛIåCíÉ?Ul\kh²s­ydg?BU‹Œª–0ãÉM©ûø?–ef’Zb¬ˆØ!‡xvt?â</text:span></text:p>
        <text:p text:style-name="P2"><text:span text:style-name="T1">ÝoÛÅX?‡r?È?cÖòH#ëƒŠ?ß¶§?`?¨’"?0PYD?gv?¬3,I’?õ‡??ÿ%W^¾‘C?ò?¦aª|™ê›?|</text:span></text:p>
        <text:p text:style-name="P2"><text:span text:style-name="T1">Eo(?ÁÏA’§‹°™¬Š«?.â2ß'½„–aÍìŒC?Õ5ñØYå?œeùŽ'&amp;D‹?ž7ä?{ïSëW¯?|oËåî… ?XÑäá%?E¨„?‹?å¿å^?Vx{¼y|ùŸE?-?Ò?IXkß^‚M?¥àyY^Ð#3™??¸‡?‘02šÊlfÕIí<text:tab/>?W0È÷jC<text:tab/>ß™?9UµQPnNU^LjPØ!5€%&amp;‚%?°<text:tab/> áOïN?Ü?\€‚‡ÅøÑúRVZ%?æ?MÙ`´ŒÖ¦(8Ó$</text:span></text:p>
        <text:p text:style-name="P2"><text:span text:style-name="T1">J•R™.1š\»??+Þ.×[8*?ŸŸ}?§t?òî«À?œóîp"?NÉøH…?Þb?á?x˜ækçŸ?ýÆ?R?Ö?[ßké©·Eïý!˜…X·.ZâmçÊK™ezP‘2<text:tab/>?ù¦‡?¤Y¼ö?fâä?? <text:tab/>•iÓ³:×ö°#?œÉvµ‡cä"Šw…Uß¦‚Ø…xiÜ‰-¥ÅHÕ%U?{ÂJW µˆï¦aN?Jã?†"ˆÐ×K÷?Ï÷]??pO_Y=wu—“¡3»á?Y3u_£î?–ÆÕÎ2›?ÖTFÊ¡Spñ‘&amp;EBå¯4)N±!2Ã’kRØ˜PÒd?KLÆ¨c«“’k¹ç;ôV9·&gt;ŠÌ¹@¸¸ÃÞÇ??¡9Ì??®Qû?eSï&amp;[W’?÷SdN5…°ußŸ#zy&gt;Å?Èv°|\]“ÍL¯.m}+-</text:span></text:p>
        <text:p text:style-name="P2"><text:span text:style-name="T1">4:/Òp<text:tab/>¡@¥d2¬)§€¬gOißÊº;‚T<text:tab/>ÅJ7¦Ž;„j:øÉ»qÅ¯â¡<text:tab/>&lt;|?|y?s?}ØŽ</text:span></text:p>
        <text:p text:style-name="P2"><text:span text:style-name="T1">Â²Ýb$Òtt=?îÞ?”ì3•r½Ó@%a½G? J@'??ÌÞ‡²?.®]Á½¦)JPfóQ6Ãa…¨„÷¸uˆ¬OoÄÅ??’</text:span></text:p>
        <text:p text:style-name="P2"><text:span text:style-name="T1">¯ýÑ?zéÙp¸?†©"??ÇŒê€Íø¶x</text:span></text:p>
        <text:p text:style-name="P2"><text:span text:style-name="T1">àKó?÷á$ºtÒ¾?&gt;Ÿ/û¦ÐDL?‰h?Üó&lt;]?®?”°6îä“ÍgÎL%\?±I.?\?D­&gt;Åûêe“Âã Ö‘®?Wìýô?kN˜¾?¸ßÀ‘ö‚&amp;Šíë±Ð?Ì‹?PŠ”î¸?';Ó]”àVûvW?Äêac$ˆ%d2‚˜Ée?JRÍâRô„Q\'?sC`]»É</text:span></text:p>
        <text:p text:style-name="P2"><text:span text:style-name="T1">qfsŽ?×?Ë?·Y¸[Z?¹\:„z|ˆV*“M÷?×Ó$ÔëÎ?W€!œ??âPÁQkÌ<text:tab/>ð?ÞF·??ŽÓÿ??I–,¯Y-j°5f »*? "«Sæ©YÍm"Ä<text:tab/>³<text:tab/>¡«ƒÕÝEÊIC3ºÖÄ&gt;ch©­6ÃÎÙkè`…òÄ5É÷¾Æî»ç}3j],pæ hzÍ’à„R§¼;Ç$Þô‡?&gt;¬×P?ú·?XÆ0®÷ñÕ?^Múþ?Þ^ä]¥‰ÚTµNw?¿ÿŸ?OÞË™ª?1êå</text:span></text:p>
        <text:p text:style-name="P2"><text:span text:style-name="T1">`Ü?¼=<text:tab/>[l”É H?¨¹Q£ÐÈ»I-ý]S·]ô[ƒuñ}7S.wtˆœgBLn,¹}L~\A“0§³4kxß4]î^6t•Œ1²³7FÄ¦©ûØEß˜ÎêË?¡è×%Ñ&amp;ùG]b?5eP‹q+¸¨Œí±:)üû›ý ÷w? œQö0_„nÊ¶ï ÒÌ&amp;éO+?ºÇYÃŸ??sÌŠÌ´.Ee?èLgOžè°?¨ì1þ†Í˜‘äžÉ`/?@1©*_ÍP¿Ð]ôtW7Á\Ý÷¤?Õ.¶h?Â£FG©˜n?dN¶Ç.?ó¿î</text:span></text:p>
        <text:p text:style-name="P2"><text:span text:style-name="T1">?ÚºÏïá?‰?¾Ë!'t?ñP,æi²iðÈ'{Ž+qòW&amp;]LdœWIH¤9ìñ‚kS.—¤~zw+"?ÝMl!jvç?³ÀêÇb»@q_C¾?=?.H2VWÆ‹Äêšj.Î£-VíÛ#vŽ’Ÿ]1X&gt;~­3Ÿê¸ýA±L&amp;ý«ïñµ•¿"T?Â?Ç›</text:span></text:p>
        <text:p text:style-name="P2"><text:span text:style-name="T1">e˜›çÞ?'wŸ«–ZÖJÛ’<text:tab/>‡·r”`MèXý•ßÀ@Š(&amp;¡ò¡ö?‡J?pGD?ø?î‰2eö¼¹V˜¶??ã.:</text:span></text:p>
        <text:p text:style-name="P2"><text:span text:style-name="T1">ÒÜ97*ô«F~?å.æ0‹êÌ,Ú`TJˆ?øý?7=Ñ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7 0 obj&lt;&lt;/Type/Page/Contents 568 0 R/Group&lt;&lt;/Type/Group/CS/DeviceRGB/S/Transparency&gt;&gt;/MediaBox[ 0 0 395.280000 612.840000]/Parent 2 0 R/Resources&lt;&lt;/ExtGState&lt;&lt;/GS10 10 0 R/GS13 13 0 R&gt;&gt;/Font&lt;&lt;/F1 5 0 R/F2 14 0 R/F3 18 0 R/F4 26 0 R&gt;&gt;/ProcSet[/PDF/Text/ImageB/ImageC/ImageI]&gt;&gt;/StructParents 266/Tabs/S&gt;&gt;</text:span></text:p>
        <text:p text:style-name="P2"><text:span text:style-name="T1">endobj</text:span></text:p>
        <text:p text:style-name="P2"><text:span text:style-name="T1">568 0 obj&lt;&lt;/Filter/FlateDecode/Length 3478&gt;&gt;</text:span></text:p>
        <text:p text:style-name="P2"><text:span text:style-name="T1">stream</text:span></text:p>
        <text:p text:style-name="P2"><text:span text:style-name="T1">xœ[YoãF?~7àÿÀG</text:span></text:p>
        <text:p text:style-name="P2"><text:span text:style-name="T1">°è¾Ù</text:span></text:p>
        <text:p text:style-name="P1"><text:span text:style-name="T1"/></text:p>
        <text:p text:style-name="P2"><text:span text:style-name="T1">mêJšâê?žûùwÎŠÛ§Ó?ø¿ÿ)ÃÏŸOO¾”ÅââêŸ§'?æÿNOþ}zR|üü¾8?Âäå¶m·÷Çùü´Ý¶<text:tab/>Ÿ{œI[Õž±£K?ç¿á¢ŸßÿãCÁ?‰eá*g?µªj?X¸Jz²ï?Sæb©ðóò‚&gt;ÞÃ¿Oð¯¾Xjø­õÅRâuë?Óœ?»¬á«¹0ð•É‹¥x×¿Ñ=i:‚ûDºW?Ü?x?®}ò×ñ9?¿ùe¼?ßß‡ëê¢×ÂPa\»Jñ=É.ÅÞÓè??JáFUJ?^-XÅ˜EÅûR:y¶8$rèK¼Ö•«?*ôþÐl??ã{.zÔ`¼?8d?XÏbÎ€?Ù=2óÜ‰\î˜®LtÓæa¡€ì’3&amp;Êo‹¥*ï?ËºÜÂÕ-~y‚/ôÌíbéº?ïW‹¥,!??K]6ôc?ïÝlá*W<text:tab/>¯CÓk]<text:tab/>¡</text:span></text:p>
        <text:p text:style-name="P2"><text:span text:style-name="T1">åTÅUàb‡?Ö¸:±Ð´ÍB–´ê™gO”‚›&lt;Ã2?R¦ä'Õ&amp;gÕ¦+</text:span></text:p>
        <text:p text:style-name="P2"><text:span text:style-name="T1">ÖPVT"ªíf…’oP;Ä6</text:span></text:p>
        <text:p text:style-name="P2"><text:span text:style-name="T1">/uùgü½ièã†®×^ƒgô?%áAAôNsÿ?5NjhW? &lt;é!?×£Ò?C=Öåõl!‘?ZG•æP_#??XªLJ%;?k@=¶Ç©quS&gt;£(ä&lt;ð“{[¢?UÙn?5™Ô€?­:›ß???Ý‘?Ñ?Ï+"v»&gt;›Ó?à<text:tab/>?<text:tab/>8ms”?/3“?Á×³??ˆÄÙQ&amp;´;Â{-½î÷–=jñÚUu²Ì—ò§—5??*‹´F?ÔtÊGWµ,ÿÓ|C½K?»ÆKñ<text:tab/>]ÏªX??Ù?ñ?U&lt;?—?&gt;ÒîQ™Ç4•?§8T½?²¨??A?tr™Ç?÷R</text:span></text:p>
        <text:p text:style-name="P2"><text:span text:style-name="T1">^œäDÏÁDT?—•ìXY¡u†þ-?tÜ7›W¼|VH™ã¢à_??êù?“¹Êêá»‰?e^RâÜU‚§Tæ</text:span></text:p>
        <text:p text:style-name="P2"><text:span text:style-name="T1">hrÕÆx¥êDm?¸bj?Ü•?è×câÄíýú?3SKÏ?€ø]ÊòãB{'§x +ø¼Õ ??$û¤vÔï?Þ¤?žGÔ?(žé÷ÖìQ™W[©6YÛŠM¨ÍIF?ö3;Ü%\?&lt;úäÃ5ÝºÝy?</text:span></text:p>
        <text:p text:style-name="P2"><text:span text:style-name="T1">7¿–‹¥?‡%UÎ)Ë˜JGïç–±ˆD_?yu?ä?g÷èLjÊžÿºz¸-ÊëõòÃÇEf<text:tab/>$áÓÔ#6Uy`?</text:span></text:p>
        <text:p text:style-name="P2"><text:span text:style-name="T1">´„Ì¼QÝ›X?V ‘?÷—ë®Pjï?Þ˜˜?4x3Øö¬øµsw²Ö?LÀ·ÅËöÁc=wyNË5¨_¦kOWÆìoÉ&amp;ae™Èö?½—øo¾·]?øy»0!¿‘ë¶-,ˆd2%?Ð5¸tÅi‰f‹ý(?âb?Ñ§××?tH¨?L·Ð‰•ÿj¾o¡Êó¥NƒWs¥0Œî{5T?Nv.àX]?y¸úC?sò…Í¦¡ÒÊ?$?¼ªJ)é‹¥úÕk—p`ý@ÕE‹Õ?—s±/œ©˜¬xÉ~Dã}-Y?Axô&lt;wƒÐ ýcu^.ä¢b&lt;Y/??BOÅôðÝ??j•Ù&gt;</text:span></text:p>
        <text:p text:style-name="P2"><text:span text:style-name="T1">[?—’Éè?s[4a?æÚCöê&lt;xòõhB%ƒ»´?RG‹-? ­újìÖì?Ž–Æ?qÖ¼)®0¥¬n©¹~</text:span></text:p>
        <text:p text:style-name="P2"><text:span text:style-name="T1">=?T?»-„-¦?€0¼pGO?¿£+&lt;R4ìš–n?L¸²ÈPÂ×´¨jNÔÐôADö$?S&lt;iÈg?}EM‘MïÕBGIF8?©ÈlÅë”úW?…u‹Mtù?-2hŒ(f0N¼Ž</text:span></text:p>
        <text:p text:style-name="P2"><text:span text:style-name="T1">S%—f¦`?ÊV6¢7Föf?€Ê—µ«CÇ½ëJ$?ã…?½0‚¸cAª?EÈ€‰ü ?<text:tab/>j™</text:span></text:p>
        <text:p text:style-name="P2"><text:span text:style-name="T1">`?êÚ2€ÄYÁe]‰?D—èFÐ¨ƒä&amp;_š§{´!áŸqÐÂà?«HK¤$ß„÷ <text:tab/>?í7«ƒÆö_™c</text:span></text:p>
        <text:p text:style-name="P2"><text:span text:style-name="T1">?</text:span></text:p>
        <text:p text:style-name="P2"><text:span text:style-name="T1">3VFÊýöpªEM¨ü?u@àK©?”?hh•…»NTÜ¦$²—w5M}Òåë°¼Ë«º8¼©*¡1?æ¹M›€¦Æ&amp;?óãˆ5 Ê/yayìYsHü¿?Â?‚]j¼"?ê|³›??ç³Y??u</text:span></text:p>
        <text:p text:style-name="P2"><text:span text:style-name="T1">@ýp©üh“¦?zønâ öÐ?G?bvH%#çäö‡‚QÎïÁõD*òsŽkÔ«?n_UP?c_sOW1N1­„Ò††d¢??úoT6£O?¥PîøX’+?¹š?t¶£?‡;†Ö? g0?jF?“Wø‚1Œ?'?‡CkhFj?uØîo=à¸&amp;!ò&amp;¼Á?ÿ??ú-Ö??3Ê¶™u?‡?µ"(ÛOloºÁ+!=úŒ5&gt;k†Q¹…d€N÷?Cvä…³ð†à"+r?Qê„“7l…Ô˜ ?ïî¥–™?&lt;‡OžãúA|¨?Ö×&gt;·-ÑÝè?¿ÿ zþÈî?‡òF?É<text:tab/>ÅþÍ3?g×å¡?Ÿ¼Z‘h7ùœ5Dî•ì÷1È¦·Æc²m&amp;QÐýðš‡x:³ÁzÀ?9ìzô9þÑ3¨ Ajýc?é&gt;2'??¢gÝ÷Óðo±¤?b?‰cmÕh=ê4í0&amp;d©f^¯?T?‚P~???~ÚŽí?Œû?dSÁSÂýæC¯§?¶ÁdI</text:span></text:p>
        <text:p text:style-name="P2"><text:span text:style-name="T1">?×¦™Ò´f??†q¥›</text:span></text:p>
        <text:p text:style-name="P2"><text:span text:style-name="T1">9Dsý–áPBa??\æüØYúð$ß¿e€œ¼9½?ÇæP‰#±dWt0µì|(l·Ý5O‹?’ÃzA°??ÝàyÚŽ!I6äöq#ïHT?wµ?¹m¿³ÖÛš!EEº,õ!º@Ÿ?å?™?Ì†&gt;¡?ŽÞ?f4eË?‰û)ñªënâž%¶Xû=ÎœàÌ€û%?€/8Äéu?Û*1?Ìí:kÐ]Ÿdš#+<text:tab/>ƒaž®´_]Ž{£€L<text:tab/>`˜¼9í³ó-?M*“…Bè‰$QOÍ?,ƒ?ß‰¬?BhYq?Í·9´ùBßMÒÈÛÇ?†v ?*?›ë³£›?¼ÊÊ¾¤H?øû?Ã·Ý½ÆÉu¼„×üWU</text:span></text:p>
        <text:p text:style-name="P2"><text:span text:style-name="T1">y4a??Tµè3jß‰nzÇë¬«ƒÕ~?ÜÛr5f?âm²ø´²f÷Ô£o?Ö!]?AG·khGÆÀm?a›9?ÓCªFdœØ=G?4Â??˜Ã³?~îüÒPCñÜÇ¦i“?³%¸"æ;‘±ƒ?1ßwL?R#S8¿ˆ…MýÝÄß?ÁÛW„ZœÚR?ˆ??‰</text:span></text:p>
        <text:p text:style-name="P2"><text:span text:style-name="T1">?6k?l¤»?¥é&amp;N1²{<text:tab/>H&gt;´Ã2Æ|J…¤ñgT€ç4x?Ý¯Ç«œ}^¸ê7²&amp;«k‘Õ?ÓìH&amp;dß€3?ÂõðÝ?gò?ba E´)•œQ¹8?­'wG à.Î±ºa?9­`Y¾*D·</text:span></text:p>
        <text:p text:style-name="P2"><text:span text:style-name="T1">Õá ¿y»ÀëƒþhÁ?ê?µ$´´a3¯X‚&amp;¥óŠÜîò?Éj”tH%G‘³³Ÿ€A¸…ZGE&gt;&amp;}ökZ?õ?ûÜŸµHO)LkFEªeåTºô´4³s’à?¸qÚmÙí»EoÉ‡&lt;6¡?­uJsšÍÙ)GT:¶†qÊA¼õ‡~°Bó[<text:tab/>Z÷ûùº?Æûß?ôX:L¤“Ê?@»?Üi:W?’ÈÁ <text:tab/></text:span></text:p>
        <text:p text:style-name="P2"><text:span text:style-name="T1">¥æ½Ÿ</text:span></text:p>
        <text:p text:style-name="P2"><text:span text:style-name="T1">??ô3À×,mqÚ³?RÉñÓÙYET™ähŒe#N·ë{?ïq1??öÅoÜ|‘ÌÙÞÁ›{Ê?Ë?~¼ª–‹óAt³ÊÇ®ñ?… Í?{?-??‡tß€Ï5?ýƒwÓåa!:ŽÏ`®”H†µ\®µàC&amp;?&gt;V”5á\Ü?ÝãA/›’?‚qèÝÒa•‘6”&gt;???§½f¬ŒÛ™ÆM[ÙW?B?Ôùo6öÿ?Úç]’I˜0™3ÈÕ¸16£¶áH·î¼É-n?2‘.4}&gt;t¶m?&amp;GP?#?ô¼9 àu%]JäM?W!D¥&amp;¸ÈŒ</text:span></text:p>
        <text:p text:style-name="P2"><text:span text:style-name="T1">D™?6ft4ÛL†ô$Çƒ%qÎ?žq×??5Gx˜˜‹Ðg¾?q–×»}zükxºt*ÛÅ³¥7ÛÝ”?BÕ‡ƒ…n·æfÝm+lB¬ÞÄöžÈgúœf•s)éi}Îv›Ñç$MZ=IÁ?E§…fC°¬1?¶ÔÐ­?Éä;??¸Ö¤,è¸þÞ‰î&gt;`qt0??ÂàY|?xò#PŽ<text:tab/>®÷?TÎ@›Ë&amp;O¤Çe¡Rwû-H/Çj€¢Á?â.?Ë;š?:‚di7˜í£cX1Ù?½ÉÛÐ?ç~w1?_Ã‰K¿ð€†´¶—RÖ¦TY@†é</text:span></text:p>
        <text:p text:style-name="P2"><text:span text:style-name="T1">?vÀR¶KAóZ1“Š£??æ&amp;#Üñþ(EW?mú@EKÕXC¾4?ÂÜ†‹‡»?^MÇv?DíüÑ:??~L?%LÖ q?Ç|KæÆØõ·êÞ £{Ãô&gt;&lt;`&gt;e—!?oµKÂ¿a“5u?ÙXôù=»Ü??·ûØÙ§ á˜¼y4tñìÙÞ*=bÐŽKo\Â?C¡â±ÁÈRH’Â’OÌÉ¢Mÿ‡?½,÷Ý?ª??­†3R†?*³0y?ÇÚt,?Åý¥›¹õ?î Äa?Ôï+?ÉèÜnNJ&lt;bP™†ŸÙYDÈ™?(Ë¨˜îo] a1¥Ñ³^"q?Šï</text:span></text:p>
        <text:p text:style-name="P2"><text:span text:style-name="T1">MÇfP„ôy’</text:span></text:p>
        <text:p text:style-name="P2"><text:span text:style-name="T1">ÜXH¨NKš;,À£ô.Jz»Ûþ€ÌÓÅ(Å£??0 _¹ƒqëpô?\ ??;…³ì„9‘5vKv¯Èr£]?äôLöòa2›åN?d‡7j–%90á?Nò?÷RXC§??Kæ</text:span></text:p>
        <text:p text:style-name="P2"><text:span text:style-name="T1">ÆÒ?¼8¡2^óþ??Æ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9 0 obj&lt;&lt;/Type/Page/Contents 570 0 R/Group&lt;&lt;/Type/Group/CS/DeviceRGB/S/Transparency&gt;&gt;/MediaBox[ 0 0 395.280000 612.840000]/Parent 2 0 R/Resources&lt;&lt;/ExtGState&lt;&lt;/GS10 10 0 R/GS13 13 0 R&gt;&gt;/Font&lt;&lt;/F1 5 0 R/F2 14 0 R/F3 18 0 R&gt;&gt;/ProcSet[/PDF/Text/ImageB/ImageC/ImageI]&gt;&gt;/StructParents 267/Tabs/S&gt;&gt;</text:span></text:p>
        <text:p text:style-name="P2"><text:span text:style-name="T1">endobj</text:span></text:p>
        <text:p text:style-name="P2"><text:span text:style-name="T1">570 0 obj&lt;&lt;/Filter/FlateDecode/Length 3577&gt;&gt;</text:span></text:p>
        <text:p text:style-name="P2"><text:span text:style-name="T1">stream</text:span></text:p>
        <text:p text:style-name="P2"><text:span text:style-name="T1">xœ[moÜ6?þ?ÀÿA?w?[æ«H?…&amp;izW @¯</text:span></text:p>
        <text:p text:style-name="P2"><text:span text:style-name="T1">p?‚~ØÚk[8oì®å¤¹|ÿâf†/"wµ?]?ÞHZ‘œá¼=3Ã½ü~?ô·›ë¡ùî»Ëï‡as}¿½i&gt;]~||úýòã·§íå/›»þófè??_þöòÇ€þ±ÝÜl÷WWÍÛ÷ïš·?ÏÞ\~à</text:span></text:p>
        <text:p text:style-name="P2"><text:span text:style-name="T1">ç-SÍÇÛ³7¼að?ŸðÖ˜Fw¦•]óq?ïýø?gÍÝóÙ?øô·2ÜþxöæÓªYÿÞ|üéìÍ?0çŸgoþuö¦ùáçwÍå<text:tab/>"ß&gt;?Ããî4???‡‚Î?Ê¤m'ìäÒÍå/¸èÏïþù¾a??»Öu?Ãj…P?®•aÚëõ…Z=®Õê3üÑÍ??žànxÙàåC³¾p’­nÖ?Úùe‹—?8</text:span></text:p>
        <text:p text:style-name="P2"><text:span text:style-name="T1">ßÛÁ-ïh‚á|­Wá}?OÅŠóœðœG Æ€@47­±õÔôÿ…%à’ë?ì%&gt;ÂwÏ›Ûõ… ¡4ìe}!WÏp×àc"?íñ£Ç?w?dP?ÛµÌ”Dæ?É€/ÉÀÈÖ)`›éÖå\ß?Mý?QŠ—À™!vèÉy#Y?½Â´B?³Ï’+*UF9Õr5%¥ç¸å=&gt;y!Á&lt;‡ïHxÏÈÉ3É?¿4+.ðBÙ8?|í'</text:span></text:p>
        <text:p text:style-name="P2"><text:span text:style-name="T1">?ã?0©Ô3m?èÔŠ†?ü.ÊvV³”?­?$?%¡?‘??Âü_Ÿ‘ ü"DÇm“?ð¯a??íO¬É•h?/Ö¼¨“˜Ò-8™|à¬Ää¢‚?÷?¸7¬5QbaK%?3îafÇa“;/?¥VÖ?ù¼Ã?ÑÊ?÷ð??ô$»¿…Ý›??©v-?´à&amp;‹û?lw¸¬²j%ÐUÀ•?õë%Í?€ÍÂÃ»s/!|Ÿ?A¢ZZZ™V?þeÔ?¢?§6ifîôªß=­=?{ïg6ŸAü£;</text:span></text:p>
        <text:p text:style-name="P2"><text:span text:style-name="T1">¯‘Žœ‡?§Ž¤-eÃÑúeAÓwŒ½?WÇšrÒ?%˜v”«Ó°¼µ'øúÒ?à+i¯‘LÚcSE¦ä­6ÅRÕdrÙµ?/ÉäÖ“ù.¹àäŸ?£j/ÉQ¨VFŸöëã? °=l=?ö?È«?‘?éª˜?¶Uº˜ÿ?ÌÊV¹’6Åpý¨ÆÄ-‰ÀGó?ká¢5Ñ?pÑÁ|²ë²Àö0¼ì“6žÓ×?‚ÇCð¹?ŒŸGo&amp;;™íTt¤øT¨:b¼??^?C©§?eô¹«ó|¬ƒùËég]ŸªŒ­Ò?¾Ñ‡Áj—¼?ùû]ÿ&lt;F(?´ÎlèÏ¤¦ýø‚qxõöqN—ÝÊšS[?Î?”£‘Æ´6òx·üZhï]ó¸–!t?Í?zî£ÜáðLrç…?Ômºc¨[?A³›®k7½?ƒ÷›Þ°–1‹Èõ?\”­¢ËÊV²ƒYhü,q]Aœ˜pš²Õ8­V?ã&lt;»ï«?2Ü?”œ¥ÅTB)©xdñS?ª½&lt;ï!?‘V<text:tab/>?P÷?¾éHä’'H"”Nžóå???'h¤Xê!ÌCÝ?Ûd¾q=ŽÞ?¼B•Ó´0³+?¨wšÖ´Læc…?_0ë¤d­’¹ŽŒ»8Â’?0±mL?®oÉ¥@ßGW&amp;??þºßyœ”?+¾+_µ'#y¯ß“œµlOäâžpH?ÝôžÜöŸ<text:tab/>?ô&gt;@æh\Œ0½ôo«áqmü?íÇ?ôP}ÈE„µû?ž1#íõû‘³•ëˆZÚ??y™Þ?Â¯^Ê?;Ì3š</text:span></text:p>
        <text:p text:style-name="P2"><text:span text:style-name="T1">ŒÚ4lo|Ì†7»ÕW?&lt;?š!ï??ÒÜ=aO :Æß?ngi?N#bòVª½Z2½zŸbÓ¨Ôd¯Ãö9‚UÉäê×„âÿ7*8ãyë¥…-ø6wä‰&amp;Ò{Ud÷\T??ŠMä??ûØÙÇä½2çÖ?›</text:span></text:p>
        <text:p text:style-name="P2"><text:span text:style-name="T1">êf=¯­L‰„?­ÈÓ”c?•£“?€ÀÙ?ã;·2”?1?$ó5nA?Ø³ Jt¬í"7?ÅÄê&gt;ª?áspÎÆ_ˆ•‹?œÌT¤[INzi5åZv?cò4–Äòí&lt;€?ëâ•ct?üb°“ä?ƒ</text:span></text:p>
        <text:p text:style-name="P2"><text:span text:style-name="T1">Ì/.!»™pb\óºÈk[Ñ?L³?\%N??¬-nÍ&amp;Éý?×nÖ!©ú??¾®Ó?–&lt;Y?¨³Å?OëÜx{¡Iƒ§Å‚+,?ŒšëSRšgœ;Nk?€‡MLÕï¼íÝmÏ<text:tab/>p†ï¹©KŽ?'</text:span></text:p>
        <text:p text:style-name="P2"><text:span text:style-name="T1">W¬ÿ</text:span></text:p>
        <text:p text:style-name="P2"><text:span text:style-name="T1">?.?†?´[6«¾‘]&amp;0­Êd4?0Ré Oå½d¤`?Ý1[“&gt;??7¡Ë…æëz‹ÅÕ _?°eN»·5"y?í÷eì¡QÞ§?</text:span></text:p>
        <text:p text:style-name="P2"><text:span text:style-name="T1">ÜúêgH"«x?C’¦$hžÇÚâ%Îl' ?çÇUÊ<text:tab/>¥‚ØîìÁ,8¾Z³?X™˜#£2ÿ?ý´Çd,lÒbÉ4nR×?,z÷Xk?úkŠÓÜd‰¦Wð?tr;’ç…&amp;¼ãÝÉ¸?Ì‡k</text:span></text:p>
        <text:p text:style-name="P2"><text:span text:style-name="T1">ÿO?k?M8Æë$F?pF}Â‡Ãþ%{1?Úý‹&amp;¼¸D?¸ÃT6¿ÛoÐ?ívã^ŒHó?ˆ®« I‹?)Ÿ¹Þ!Á @ÒÙØBm´®S?-ZËËY*Ôf¹n?ÔF</text:span></text:p>
        <text:p text:style-name="P2"><text:span text:style-name="T1">PîZáÅï&lt;*óàôÞ#wîÝ$iÖ??E?¥î©²}m?A¶?/ZçÙ¯­ÝpÁb£á?&lt;TÖ?‚oÉ§©Nm•ƒ3‹&gt;Ãs|ì˜1?€ðöu,?‡¨?kq°ËY-.¼?öJW6û.?ü4ä</text:span></text:p>
        <text:p text:style-name="P2"><text:span text:style-name="T1">†æºÖ¨èk?¹ß‘ƒ1?ÌŽ¨ôå…í&gt;A??Œ¨VŠ]:¬½[ç?ë?&amp;-cÄõ¦~7—É?2?¸#?ôdÐü?äÓÃ?ç?yú!T¨“[¡Ü‰Z`O~§¬”E®µìl@BÚ¦=˜€?? T‚PprØ-&amp;W¡nI…?7X%Î»¯ïû”o?Ù¤¬"6$Äê?~x?1¢Ç¬ðz?_üþ&amp;æ??·ULJmÂœ y??K\B˜?T<text:tab/>Û¥:îÚ¿±ôðp?ùz ?ß?ö"ý_Møý)Z?Yv9õ&lt;µ‹ia???´Þ%‰L5‡Ó?ÙajZŒ8lóï:¬o•³?óÉ<text:tab/>ß…ŽÛGzœ¶(¹ŽÔº¡¶œ</text:span></text:p>
        <text:p text:style-name="P2"><text:span text:style-name="T1">m9’?Ù8šäŽÆ¦žèÉ&lt;?™µ¦lä–½ÐÐZ@0ªôØ?ÕÌ›òuAÚ8ÔG£0j±ê4çE"‰©?ZÖ|D¥¢HÞ:^ÌR???ÓÇ ,E[u´ÄM,Óc9õÇ±(O?ÿiŠ‚äéúŠÏ?êB°?U??mÞùVÿb?ƒÖ?«4?ânB?¬</text:span></text:p>
        <text:p text:style-name="P2"><text:span text:style-name="T1">ÝEeÐb–W¡{¡¨ö—M?áß—bíá–]µ?˜…Y?ºøÑß1œò?ƒìd•5</text:span></text:p>
        <text:p text:style-name="P2"><text:span text:style-name="T1">?(“?ª?-¿?”øC(£à?ÆÇ&lt;³X)Û5Ñ’ke.DËmNÆ’Ì?3ºà±±]«&amp;¶„ÛcP|Bæ€?‹Y^)ó®åî$?¶«3}H|´=&amp;ca“?3º¸IB¶]ì?</text:span></text:p>
        <text:p text:style-name="P2"><text:span text:style-name="T1">ÛMò~÷‡Z(¥?Mñ</text:span></text:p>
        <text:p text:style-name="P2"><text:span text:style-name="T1">ÔÑ±Tz¡[B{Â?O1v?gÝ$P£?u‰YŒÛ·{?yTšBíân²jàq?|ÉyU?_8Kú–­T-QÉ$uws*!ð`«‰ŸØ¼?¦?ku,áR¦³˜‡Â?Í???ï`1ç˜6…˜4nýS6pðïÍàÎ@’´?£VvÎ?™ùÒïóÜmâŒœtXÎ­;7"A£±«‘-U/??–dK2ž-ÃEÎŒ?ûè/?P!~?AGV,U</text:span></text:p>
        <text:p text:style-name="P2"><text:span text:style-name="T1">‚öqÚ6Å?ã?Aóõ^¡g?:Ãll?´êê˜µV”³TxŽÅ¤&gt;??lk+3?Æ?ö\éä¨oZL9Oe™{OÙ¹÷oRK?{ÜÕ]](üÿí?ý÷?þ&gt;ÀŸ¹ºÐp¯õÕ…ÄçÖ¿¦9½öÖÀewÕÁ%ƒ·™dŒ¿…?=!Ì<text:tab/>æŒ?Ô–?²ÀÛbâ?yƒ?•?&lt;¤“ ý®?‡ ?$K‡¤œU?•B?)‹Ù_å!¥*)£˜?ëƒgð•rGíŸ%C•£çß0T„í°IŒ?x0&amp;Äªù?¹?Cay&lt;0¶þòRÕ—-Õ</text:span></text:p>
        <text:p text:style-name="P2"><text:span text:style-name="T1">?Ø<text:tab/>¾??ˆSg\¸Ôå)—?€NB€êJjÂa˜åX‚=b6Õ§bu¥&amp;?=,§©ð?µu?l}ä3ÆÃ"?é•Péœ??¤„-UU.?-Í¨b•z´f©öYP¨?-¯§IÍÃÂlò‡S§f¸O‘@'ãyL*?õTP::£;6ï(m&amp;p°ûV2*˜cAÀ¼$«Ê!àª…áÓ}</text:span></text:p>
        <text:p text:style-name="P2"><text:span text:style-name="T1">v²’?u c±cÝdÇ??w·2p(Mý¸qÎ%?—+(Þ¹</text:span></text:p>
        <text:p text:style-name="P2"><text:span text:style-name="T1">EG(§?Üè|?ŽKGL?"®vé@¨¯i?tvÉY7{D1˜2Õeøk?ÀCÐ‘?¼ÆW=B,Š.‚×á?TÞ® £&gt;@RWpPêˆ[b]hlˆd*â?=?<text:tab/>ïÆscxÎÉúZ?&gt;Õnúç?1Ÿ†ïùDú5µ<text:tab/>¨9=¯p(?.cß¼Lÿê@?î!š[&gt;K…CvK‡??ï0¼pG§¢½’ýPG?dŒF—#çO÷/?i¼gàÆSŽ® ?è»I¹ßb±‰`º¬+­If±?[¬=ÏÎrý!°Ó™±JzÀN8?9?Õb&amp;Gçö›'@4?ÙïEšª?¦</text:span></text:p>
        <text:p text:style-name="P2"><text:span text:style-name="T1">}Ç:¾•k¥(‰œç»ª¤?ºŠ­Ú©^$Wu<text:tab/>º¯µ?³üZÛ)2ÔÉƒÍQnJµ¢(µŒ^ö%?®IÝ?,{×?r˜Ég_ÚðåLÌ‡*lY¦?Þ&amp;õç?ÂjúiP?ÉB&gt; ?úcþ­ÛÇýu2¾xB¥[h—?÷Ç}y2‹bÙÂFâ|ßŽOØì$Ì£_®åS¿?æ<text:tab/>LŠ²¤†¥©mSU–œµîï­Ž)¹SåêšÇÕ+ÓzP v0Ç¼?-ö©£?yWX{Dés¼Csü#´¬6Ô$<text:tab/>mù»ûµ??^üŒ£Žý®</text:span></text:p>
        <text:p text:style-name="P2"><text:span text:style-name="T1">MkWõëEY›N;“:½¥ßª&lt;?</text:span></text:p>
        <text:p text:style-name="P2"><text:span text:style-name="T1">ÆÅ4Ë¡Z.çNž&lt;H7õÃ³ßÆãÌ&gt;®„BœX<text:tab/>Ö¤8?NFöñ?_$ÃÝÑ93»`ËFµÜ?}¢ªpÜxðY÷3-É4ºÇ|©WX?keI%ýJ+„ØÛÛt?û{?rù?$A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1 0 obj&lt;&lt;/Type/Page/Contents 572 0 R/Group&lt;&lt;/Type/Group/CS/DeviceRGB/S/Transparency&gt;&gt;/MediaBox[ 0 0 395.280000 612.840000]/Parent 2 0 R/Resources&lt;&lt;/Font&lt;&lt;/F1 5 0 R/F2 14 0 R/F3 18 0 R/F4 26 0 R&gt;&gt;/ProcSet[/PDF/Text/ImageB/ImageC/ImageI]&gt;&gt;/StructParents 268/Tabs/S&gt;&gt;</text:span></text:p>
        <text:p text:style-name="P2"><text:span text:style-name="T1">endobj</text:span></text:p>
        <text:p text:style-name="P2"><text:span text:style-name="T1">572 0 obj&lt;&lt;/Filter/FlateDecode/Length 3590&gt;&gt;</text:span></text:p>
        <text:p text:style-name="P2"><text:span text:style-name="T1">stream</text:span></text:p>
        <text:p text:style-name="P2"><text:span text:style-name="T1">xœ[YoÛH?~?ÿÀG<text:tab/>°é&gt;Ø?If²?0À.6oÁ&lt;(Ž$?#Y?›vÆûë·ªú`7E‘íE?‹"›ÕÕÕu~Õºùù±ïv›»¾úé§›Ÿû~sw¿ýV}¹ù|úþûÍç×ïÛ›möÝÃ¦ïN?7ÿyþÚã­¿o7ß¶··Õ‡_&gt;V?&gt;¿wó‰Wœ×¬©&gt;ïÞ¿ã?ƒ¼jE­š¦RÚÔRWŸïß±jþöþÝ—Uµþ½úüÏ÷ï~…÷ÿ|ÿîßïßU¿þö±º¹ÀÐ‡SßŸŽ—yút:õ?O#.¤­cââÔÕÍ¿pÒß&gt;þã—ŠV×Ö­Î?§T-?,N´µôdOëfõ?ÿ«õµ ‹íúºYýµ¾æ|ÕWûíÃ??&lt;®¯åjƒ€?€#¯*nÞKYKW?¦ã¶æŸÈ?ºc‡?&lt;Åõµ%‚ûŠn&lt;º»»î?/:ºwèúµ\½âËK³1]·ÖÏÖß¯£‡ë|Æ‹ýúº]Ý#û#:Óú`í9Õ”ƒ³Mà‹›ÐÔ?ö¶iU­?ÅŠÕŒYÜé»/+”i<text:tab/>c?tÃŽÈ?YîD)wVÖVøõvQAv°}:ì!mÙÓZ£"?á??Ç€î$òÆQßÖ×Ê½EW4Œ?~‡‡ƒ?ÎîkcÐ&amp;RŽúíá°½ð’±µ´£—îþyã¸?</text:span></text:p>
        <text:p text:style-name="P2"><text:span text:style-name="T1">Ç«Ê¨</text:span></text:p>
        <text:p text:style-name="P2"><text:span text:style-name="T1">YêŽ¤ñ?P?®Výæ?”Ž^Û?h^£9LšØÕ®Â·p¢~³';zr‚äMò|BJ¤±î=ä€?À’¯</text:span></text:p>
        <text:p text:style-name="P2"><text:span text:style-name="T1">˜È??ŠÕÜ³p?¶à¸<text:tab/>Sä‡y^¶xy@^påGøÊ5</text:span></text:p>
        <text:p text:style-name="P2"><text:span text:style-name="T1">ì¯Ö~ŸL{¦Žò\mxcëÖ¤ÓÿÄØ?q{®Éç¯‚Ê1ž¼š™ƒeK+?'Ù6©?tÇd?Á“Àê¹óméVÂÒú?x?ºò»1?‘0`q^¶å›†n­‹?€»Çû´!N?;d‚öö©À?¸®?ãyø?¼uÿ?HlãÚâF÷èXQˆ??.¼£ü;•ü#??¯hW?Ü0UË mŠWƒ[ø£"ÉGùN¨?Ì?tÎ±ÜWd‚%[!Û¦æê²šwýëUeñ?2?–??ÛÈ<text:tab/>íNdþßƒ²?S?vt‰?+j?vä¥£÷~„</text:span></text:p>
        <text:p text:style-name="P2"><text:span text:style-name="T1">?Œü;®?9}</text:span></text:p>
        <text:p text:style-name="P2"><text:span text:style-name="T1">.¡£íwÁ­:t»ÈÝU¥›2“Sµ‘??o°9V?“¾›?VE!ˆk0Y™SY?A²0?IÃkÕzÉÆ</text:span></text:p>
        <text:p text:style-name="P2"><text:span text:style-name="T1">ô²åV:cÃÍêh£ºàÚÓÇýã3Þó®ÿ±Ô•K?\??#êôÖŸxEºÖù›Æ)Sa.Ñº¬.%&gt;+ª¦TTà}y;‘Kˆó\bB“|*‘QÁ÷‹ÕÉ`²?ø²?–??D÷Kº?bvôêõ…±œI??ÙP²¤Qz?u???8U)!·nì[tÏÎ@Î??Î¾ê1m&lt;¹¬W¨˜ì??gL2ä’É?XqP?š‘8 ??Ý§àÈ÷Õcæë£]xgrÚ•©#oxÍMÎÁ¬:ªRuäM-Õ¹:</text:span></text:p>
        <text:p text:style-name="P2"><text:span text:style-name="T1">ÉÞ¢Ž)•ÿK?/°!y™µ‚²M±1/#ÉhbuAFLDï?SêöZÂgco¯?üü?ÿ?wO?¼?ÿÍíµïLÂ?Íü?%nÏoÒðÆ“ÒþóÃm“Ì?fTšn0ž†²x³¹¥?ë¹òœ?W?qŠ[úú1!çÈ°OD¦`“¼þ‹–Õm(FÁ²Àª´?bñ!dkzˆ¦Ú§¬.•pÏ:WÂ5[iƒŸh0&gt;Ç?Å?J3?ÌR˜¶nxâd(‚tÑæF™ä&amp;ä~Ã·nÈ2(?ºªD‘ös<text:tab/>aÏd”‡uðdš§ïæöW¦ø˜X´&amp;§²¬ø¦Ð9?mj%Ó4:qlß×2K¦a?]???è3?b”Ê÷ÛMŒøåe&gt;7ä3æf—kK—</text:span></text:p>
        <text:p text:style-name="P2"><text:span text:style-name="T1">eB~È%?Eil¶pWÖÁméÒÄ§&amp;Æ5œœs÷‰¬só¯—‚$„GH³yi"¯žÒèUG&amp;@&amp;ƒamÉ?š?Ó¼óì‚ë"wÞÖB¨¼Íƒ?f3l”á%àÎõ??óÛÜ.m3Ø</text:span></text:p>
        <text:p text:style-name="P2"><text:span text:style-name="T1">C?IQË nÒàý<text:tab/>ò†?¤?^àˆž©i4D@K¥?}µ~óý—X½ÚÿÈŠ?g?{¥ Z<text:tab/>Áp÷??PU\J»PÏÇÃ/¥]?Æ°ÑXbv×o?^7ýžµu£çhù9?CZçLþÞ™¸mÔ¥´Ëx\rAF4’Ç#©?Üuû{¢?ÁÈ«à[¸8×óI?"¨¨ÊÈÏC…‹€­×.ÞšZÊT»\\LŠç</text:span></text:p>
        <text:p text:style-name="P2"><text:span text:style-name="T1">å„¯1"Å˜?ü?EÓ²up…€L6éü:J1OnUÝ¨t?1–"{„Û8???Þè©ÐEŠ†¯Ž?% ;éé6›?ð2ä‡ ??Ç!oŒ©È4x&amp;™¼?Ÿ?/év`?*¹?<text:tab/>Ý)@.%Ž—k1?Šð?ç¿„e g!?F.»?ÌBtLTðƒN“‘?%?Ê’?™ „?­^ZåSq?¶ºfzDu^éJ¡l?ºµÕçq£•e8;Ä6¢²?7x)Ê?%z?lQŠ÷!À?¥Ul‚?_9ŸdE¡-Ã’Ûl–y¾?!‡à’8ªÁØ”Ÿ¼ù‘å?2?åÖŠÕþõH+yHWÙwwOh</text:span></text:p>
        <text:p text:style-name="P2"><text:span text:style-name="T1">õXãn&gt;5?9®Ö?i³ùÿC&amp;¹…€{Nbz<text:tab/></text:span></text:p>
        <text:p text:style-name="P2"><text:span text:style-name="T1">·”É:ÙÏ±ûD~”?Î1¸Tnåê×µŠ Ó î›K™?—$ûdšèŠN¾\á–C?ÓÒ•÷*4­Câ5Ý‘­NÏá—Ò</text:span></text:p>
        <text:p text:style-name="P2"><text:span text:style-name="T1">²ž??Ž?øê E $</text:span></text:p>
        <text:p text:style-name="P2"><text:span text:style-name="T1">T¾îª?ý‘!?Á¯iý?¿?Fš0ä~{‡?{OkÈGý?Ï2h?A_£zÊ©É÷à??¬¢c­?Bˆþ)x1ÞDKñh*V?)œJc¦Å?ñ€Ó_-.±Ì[È Û¬Kº;=b?P£º?¬k0Ê?¤ªEjk'ŠX¸9?4ÿþ?hb`£?/f1=?Û?#Ìï?¼ÈÊ??µ•9•7eå?Þ´æ"?…9“?Ç$&amp;ØXðR‹H”`¶f@—A)›hÝÖañM¢à“åäî?Ã&amp;å$ô}?¾ÿzZ«TÏŠ–.É'§?Î¯Y—¬?v¤ÁæH3¡?ª¨“'„@44£ò6Å€uµ*%ðe¥?Áè??'›õZHÌÝ\??õ^?cØm?‡"xËYp]W0‚ÜÛJ<text:tab/>š­ˆ?Ôý±:oEBL?GŒ³2{R²–mJ¯\`</text:span></text:p>
        <text:p text:style-name="P2"><text:span text:style-name="T1">¥Œ•BãÑ?Eœ¾8¯B‹?MŠfµ,‹ŒW?ßJ?¤2Òo?²?We5?</text:span></text:p>
        <text:p text:style-name="P2"><text:span text:style-name="T1">HèìÅy?-¢:Þ¯@½&gt;œ+H?­&lt;QÑç?È?U£–»&gt;?&lt;5|??Z@roéJ®??'ÅÂ?Å}D™Vcä?¥Š-ŒÈÎ…¡œ?çthˆøÖ¦)œ?Ý&amp;r8??)ÜÃ??AèÂÄÍWÉ</text:span></text:p>
        <text:p text:style-name="P2"><text:span text:style-name="T1">c´?â~‰Y¡?¢?qBQ]Ó²!Ä;§J:?’¯Èánè“FYJÈœ’cLÈÊ1†QGl?ò</text:span></text:p>
        <text:p text:style-name="P2"><text:span text:style-name="T1">lAºfB’ü#cæ‡õ¨?ãË7ÈO $åRÒ¥RCŒØwÛ?Œ??{ÇÄÐÏš.îÝ!?Ñ´.1?™•©?d]Üæ?Ìëÿ"Üåõ?ökèüw±ˆ?*ÈÉ?F*ž|xéúµ?öXÅæÿµÔ:æÁî!˜†?Ÿ0[9{™JC9’W1Þ?Äs?š?‰l1»ŒÈ}"øÇÐýƒáûj?OÁQRP¢OR›áBÔÇýæá‰ê?0?Ó?y®Ðmî*??¿?µ‚Ð</text:span></text:p>
        <text:p text:style-name="P2"><text:span text:style-name="T1">ìE”(•„*]?Ÿ·¸p(¦b</text:span></text:p>
        <text:p text:style-name="P2"><text:span text:style-name="T1">à?IºséËá5†×YL2ðÒÈºmc&amp;ýüðíBÞ…V?5?&lt;ÂËi-}¢uæ†.Êêúr±?ø‘b8DãŽ;Æó?y·•N©D§H ®@g</text:span></text:p>
        <text:p text:style-name="P2"><text:span text:style-name="T1">¦FÚQ?8áé»—­s•K,<text:tab/>†Ùx~$3ø??iDS–…4¬ndF®&lt;ÊB©Ö˜œ?¥=è”è…Z,Ý!Gç$ãC_#?.wÎÙ</text:span></text:p>
        <text:p text:style-name="P2"><text:span text:style-name="T1">\??k?·2„ÕãÓZ&amp;µôØ’??“xÛåo¢)êN?kð`g:s¹ÄZ(ðEún–p7eI</text:span></text:p>
        <text:p text:style-name="P2"><text:span text:style-name="T1">u‚s"?ç8?¡cï©Ek†FfÞ¦?›×!pÕK÷Ô¡</text:span></text:p>
        <text:p text:style-name="P2"><text:span text:style-name="T1">~MKX1´U'ÝÔ”¢NW?mÍuÎÞüŠ?AfŸ¼</text:span></text:p>
        <text:p text:style-name="P2"><text:span text:style-name="T1">®/?™i¡?RÍþ’?BÕ3~7˜Q¨•</text:span></text:p>
        <text:p text:style-name="P2"><text:span text:style-name="T1">VMÙûóËY„/}9'Œ??yñÈßÁµ¢ép™Ž…?ž?8·?¼9Xê??¡Fè{Ø]???®¥“Ð¢?3‡ð?ï`:FmìÜ´œÎsÂ…gÀ?Ò¯Á¹¼†NÀÃ?é,q¡?¶¼Ç?£‰“­É)Cl?Þ,ê²?I?”¿ùÄ?ÆJ¨60­•K¬È?ñ&gt;Ç</text:span></text:p>
        <text:p text:style-name="P2"><text:span text:style-name="T1">–ºE¨&gt; :ÒëÕ§üD=­õ¿0&lt;&lt;ç–J?–Ä¦?[ŸÜ¸y¾  ]?×?p°ë?$XûçŽ&lt;ó“GÔ²@«¹?A!š›dÈsLæb47ËmåÀ?W¡Ý’ãòçÈö”ßf¦Ö&amp;'òFüJ`º‘‹²î?ú</text:span></text:p>
        <text:p text:style-name="P2"><text:span text:style-name="T1">6ÁÆ‚ñ/v?‚÷fMÍÔ¤÷Î ö?ª?üôpø´dÃ*[?¬$ž¶Îøš_êbCÁ«?oÁdeÐ_}v?d8ú@Å?kRKOÊ$z(.$vþx…—Èy¿`ä|9TPÑŸÏý˜„$~—¹/·A&gt;?,ÝsiÏÁ¸iyC¡Õä|ÌË{??</text:span></text:p>
        <text:p text:style-name="P2"><text:span text:style-name="T1">òÖvÀÑ?åÝ?áŽR¤M«a?•g€;</text:span></text:p>
        <text:p text:style-name="P2"><text:span text:style-name="T1">6‡Ñ‘LèÁˆx?b~?”?z=w?á</text:span></text:p>
        <text:p text:style-name="P2"><text:span text:style-name="T1">‰–˜¥¾ÅaÈ?KâCüáC[–Èˆ¶©GÓÎoÐ"Ž?6?óñÂ</text:span></text:p>
        <text:p text:style-name="P2"><text:span text:style-name="T1">ú?´«Í\w¹Ú?:?à’Ä&amp;JŠ³âUÌü/?†ó?o?±3VçW¿?AzÏÇ¥¿k¢öK?cË’zi?ŒMi¼¡’XBeó?¢x0™çoÎ#‡?Å”*?Äì8L¦ƒv}*c†?š•½9ÏÌ"öãõ²m©£çw†ºbÝ½y¬¦ßÕ?mæ«¶èg</text:span></text:p>
        <text:p text:style-name="P2"><text:span text:style-name="T1">BéZf“”o?þ?«É?l?Í®\Ö•W+géÙlÃ</text:span></text:p>
        <text:p text:style-name="P2"><text:span text:style-name="T1">Å@öoÑÍõ›?ê76íêóýÚ?Pì;¦í&lt;??Ù?·³?ŽŸÍ€?bÃôügwñp’¶W?Ç<text:tab/>&amp;Ú?“z?ŽJÚœü™^ü?0?@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3 0 obj&lt;&lt;/Type/Page/Contents 574 0 R/Group&lt;&lt;/Type/Group/CS/DeviceRGB/S/Transparency&gt;&gt;/MediaBox[ 0 0 395.280000 612.840000]/Parent 2 0 R/Resources&lt;&lt;/ExtGState&lt;&lt;/GS10 10 0 R&gt;&gt;/Font&lt;&lt;/F1 5 0 R/F2 14 0 R/F3 18 0 R/F4 26 0 R&gt;&gt;/ProcSet[/PDF/Text/ImageB/ImageC/ImageI]&gt;&gt;/StructParents 269/Tabs/S&gt;&gt;</text:span></text:p>
        <text:p text:style-name="P2"><text:span text:style-name="T1">endobj</text:span></text:p>
        <text:p text:style-name="P2"><text:span text:style-name="T1">574 0 obj&lt;&lt;/Filter/FlateDecode/Length 3677&gt;&gt;</text:span></text:p>
        <text:p text:style-name="P2"><text:span text:style-name="T1">stream</text:span></text:p>
        <text:p text:style-name="P2"><text:span text:style-name="T1">xœ?ÛŽÛ¶ò=@þÁ2`ky?I X i›ô? @??à&lt;¤}p?¯#Ô^§»Þm÷ïÏÌð"Ò?‰&gt;?6–%qf8œûŒoÞ&lt;?ú»Õ—Ãì‡?nÞ??«/ßÖ_gŸn&gt;î¿ÿqóñåûúæ·Õ¦¿_?úýýÍ‡§Ï?¼õËzõuýp{;{ûÓ³·?_¿ºyÇgœ·LÍ&gt;Þ½~Ågþá?Þ?3Óie7û¸ƒ÷Þàl¶y|ý</text:span></text:p>
        <text:p text:style-name="P2"><text:span text:style-name="T1">þÇÿÞ¿~õ©™Íÿ˜}ü÷ëW??¤¿^¿úÏëW³Ÿýqvs´·ûÃa¿»LÝ»ýþPPwD´­ñä\D=»ù</text:span></text:p>
        <text:p text:style-name="P2"><text:span text:style-name="T1">‘þúã¿~š±£}ºÖuÅ6lR3-\+?Ø/ó¥jösÕÜ‡¿5Þ »‡õ×ùÒ?â%?Ž7ÃÃþ0_Úæ?\Å»?ó¥¤?/p£k?ßæ¦Ùõ_èKNr¾;£Z%€nZc???„¢‹Ãz·8Z{áÜ˜hmWBÊ±ž°ˆ×²ˆéÖ?€ŠÁf•ír^?_.1KY?x…¼À?.ð¥?®pZ÷'^</text:span></text:p>
        <text:p text:style-name="P2"><text:span text:style-name="T1">ºÜ,üºQV)§Zé78c-c?ÅâË§¦?'l’§{²?¸s??—ÿÀØ[q{ÊçS?¶µ%?€Z’???üó?¶B²°Ž‡ø?ù?ŒÑ^^DÓßGÙ?Íó~.‰SôÖ–˜ƒ‹?ôœ5ÖÁ§œd?­Q¨Mÿ?t³??Â:OQŸ ?"|?‚{ØûÓÁk¢°_áËÛìH?s?ßàœÕpš[ÞZSÐTÍdn»Öñr?œW±ÀðVˆ°¤¿ôn×?vôî?Om?Oî°JBIûÜRŒÑKw‹ð…ºà™@ßí?vøÍÛÍ|é&amp;‰Ö®ÕQ˜ˆõžˆÀt+eÃ™­bº7–9Àz¦ó®µ¼$Æ?z?Da </text:span></text:p>
        <text:p text:style-name="P2"><text:span text:style-name="T1">wFò»¡?xó?ï’üÐÛôâÔÎ•mY4ë›§žÇ*Â*XoüñÜá¥¡K2$?ªG\‹çbDÃI%á½A?·?6Ù¦q²d?Ÿ¬¤?R?õ?€?Ì]?Œ—J¯é«T$ÃvµŠä”ê:??</text:span></text:p>
        <text:p text:style-name="P2"><text:span text:style-name="T1">±ú%'üéq·÷d³€OèÍúïacL³t?‚)Ö|žG[µ?Ê?ìáÓÜå²?…Óí‰º$A:¦??úsXÌêì&lt;—®U®@UÏZ¥Z-óµ¥£‘uþX«–ñ?</text:span></text:p>
        <text:p text:style-name="P2"><text:span text:style-name="T1">­?uÊ¢pÊg6?œ2˜œV™´1¥n—?&gt;uw«àƒÉÛ¥?¾já?lxIûOÕÝ.ñ¾²þ3­ò¯+ço©üÕ·þÑð÷?þÌíR#_</text:span></text:p>
        <text:p text:style-name="P2"><text:span text:style-name="T1">áê2 ñQB?)|“ hî/ßÜ.]Fû»3gt†½ ÿÆ?|?ç¬¬w¤?ûçN3W?`˜ÖÙ#(W??N¶L???7ÅNÖG„?k4Bds ?íHII…ïÃ·&gt;ÇhrB+¥?S?9¹{ò??T“´r?á¥©?{?Ñ¢)¡ž‹š:—N—?úº®å‘!wkÜ¸·[Þú&gt;VQ?ÌíŽaR§k¥?´]E›F?ÝmŸ’+&lt;qf|pf?|O|&gt;&lt;=¤×?çù«÷)??iàuÞEµÎ?”Ua”<text:tab/>%PÉü®0ÒáR?RVF´ð?"?º2Ù£§dÙ›?’)X4?N´=<text:tab/>û?äÆ?mvJj%ÄpÓÎ??w&gt;?!|1!Á»)‘C&gt;?½?´á?z??q?®</text:span></text:p>
        <text:p text:style-name="P2"><text:span text:style-name="T1">è»†÷?uWóž»¶;ã~dû<text:tab/>‰N?eÚýtµÊÈÌ?C?Iïé¼=³´®á’s^?3`õNš©¶ëJBt·˜Y&lt;?øä?^ Ý”(—d/úÍýür*?[Ã¬@¸®Õ?â6Å¢›§?</text:span></text:p>
        <text:p text:style-name="P2"><text:span text:style-name="T1">Öfý¸˜K?p&amp;??¿6#‚˜Dè?ÁU1‰pùÚÒ9‰©]YÝ*žË?0eCºr8?SzRÉ?Ã6ýŽÔ¤*)?CJ?LQ•å</text:span></text:p>
        <text:p text:style-name="P2"><text:span text:style-name="T1">p?ÒätMˆ¦™´ÄŠ$^?Š»NXdêê?ª?V—@®«?¸–—T?j’?Ø±n Áº|P¨Y¢??¸?Íz@±]%?šGçÞ&amp;Y­ƒ¡”uNAèVÊ?KõÖ"…šµV?</text:span></text:p>
        <text:p text:style-name="P2"><text:span text:style-name="T1">%æY*?º.¥?…Ç+Ð‹!À€ÖÉ†0ˆ¡@4*?¶Òl<text:tab/>Ð@V2· Yæ}Äv‹ÌÕÜ6e1?¿</text:span></text:p>
        <text:p text:style-name="P2"><text:span text:style-name="T1">YpÊ€ñEÐ'Z#xÃžRGØ¡Š[{‡Ì?p?"[º˜}¸?Æ™Vª#0ýf÷tÿ??ƒõ?N‡‹ÓºÁY–#‡x<text:tab/>p”å®`¹8ÃrÙjÜ)Ó¨ç?âû*Z£?[±r¼’9Yí</text:span></text:p>
        <text:p text:style-name="P2"><text:span text:style-name="T1">çÏ!þ?q{›õ~??—Îô{Ìxƒ¸‚ZY??¸³þZˆFTZz??ì</text:span></text:p>
        <text:p text:style-name="P2"><text:span text:style-name="T1">tW$ö?#çlmiéÇ?Š???Láña£»5eÐ?/^¬ ¼±¶?¢ÊKsáÐõdp¯ØŒThnòµè?¿?Íû¡v³C×âCËÑ\%î?D$•~‡?âìñ÷9¸1*ËÙ†???n6ý]¨ø¤¨õ1³ž?£óNNž´n;D¤£Å»H‹¶­öEÊÙ?È’Î?Ôþ~})tµ”"æýA-/,°¢å%&amp;ß$è‡bÛ×˜?f{¬K×,ÚØ?ô¸®Õ¶</text:span></text:p>
        <text:p text:style-name="P2"><text:span text:style-name="T1">¸ê0@ó ³?áLüz.4ìZÑ•@®?</text:span></text:p>
        <text:p text:style-name="P2"><text:span text:style-name="T1">y+ó¥eüÜU2†µ+¡LÇÏ\ÔZ"PŒèˆ6ýÃö1E^Ã™&gt;Sž¿EÞ¡ßA?†d??ù0Ë?*|o`1«Ì@9HŸ3</text:span></text:p>
        <text:p text:style-name="P2"><text:span text:style-name="T1">Æ÷4Y9‰{?Xºˆ¦~?…q(ÓR´Üñæß¨oûhmƒö-S¦&amp;M×üw®Ih¶w›Á4lÂúg</text:span></text:p>
        <text:p text:style-name="P2"><text:span text:style-name="T1">xRV\£¤À†3ÆT›º`Õt~ƒ?”</text:span></text:p>
        <text:p text:style-name="P2"><text:span text:style-name="T1">Y˜¬l?M<text:tab/>iÐ)uu?'ÙJv?äÚŽ–,©øÔtl1£?J`??à?9åV?.\x$èQ%?9 ‚À¨À3ÎÀéâ‹?ù­iŠ ?÷îZÉ®?šg×U†?Ë¶`?sõ†G;tûÙÚò&lt;ÕDì?Ä,?0Ò¢-¹¡},G$¡­i??€ép­)BÁšÑ%T?ƒ·Ò?}ïÍÃ</text:span></text:p>
        <text:p text:style-name="P2"/>
        <text:p text:style-name="P2"><text:span text:style-name="T1">Ín7D¶ÞBÄ°^¥?à·Ôó<text:tab/>¶</text:span></text:p>
        <text:p text:style-name="P2"><text:span text:style-name="T1">»» ?5\•€?ü~†µš©‘à¡¯}”ùÖIŸ??û%?˜</text:span></text:p>
        <text:p text:style-name="P2"><text:span text:style-name="T1">?ž,ˆ`Ä1ÙÐ$/©«?:¡xËu?ä*??Šê™y§^+ÐS&lt;JmÃE§Ã…;</text:span></text:p>
        <text:p text:style-name="P2"><text:span text:style-name="T1">ûÎqLÂ-?(È€Žój2C?G‰½s?ÕõýøÐÎR&lt;î‹??ÖUö??¶v?õ&lt;Ä?U•Ä9@,‰wu??Vñ#?ã,›L\#Ë ??Ý?Ë¬óAÂ?R÷û?ÐRÀqÿìî.­ó%…ð0ÍrŒ??lVBèzò»„cÀ?œ¸fÍ¡ß­?Ñt…¨\°ªäI8jËçˆê?‘âÆ’HA<text:tab/>zàZ¿ó…­Ñ !n?Ìy,áü²N?¹Ké‚/ZsÖùN7Äb›—]êü¯b…¬¶¯ï×?å?‚rÕ?øÇÅÈUZ)¥°n?@¦ÎÄc^úÞ?éD{ÌŸ›wêœÞ?ˆbJÐ?H$ÖgŠ­g©“\b:wJÝSbúKŠ$w£<text:tab/>"nTƒ¾HÝš?Ò?CÅ2&amp;€ýsšê°8µñ??0õ½Âí}?—â÷tö¾Á€'‹¬Û½ŒNyEª„B3ŸÍy¤¤?¥Gt†t8• ˆÊ}Ñdß¼,â«BÙqO?rÑê(F§à?ä-muÓ¡``ë{MÂa•»ÊÃ3q]­Zkñü!É*(U?v…º!UùnPf Wr WW±…1ìÐ„??</text:span></text:p>
        <text:p text:style-name="P2"><text:span text:style-name="T1">súb¬E*7Ôû?¡ñãj‡?zƒ§6ž„8lÈtð†t©–8jl&lt;=Øï•gR?Á9q!¾?¢“%˜Šq?6UÆ???`3“?úl¿TF\º•¼\9NÌdi!xC©uFÌŠz;¤ß®?Ùe¶ùy®£O?Ñ&amp;S¼Àwñ1g‰c{§5 ¿ca0t±=25Ÿ?¼†TòlßŽ»ª??ˆ0Æ©?”ëbAÙaš•?€8?Ëa??³î?çXâòìZ ŸHX™$n¥Í??X</text:span></text:p>
        <text:p text:style-name="P2"><text:span text:style-name="T1">!$ã •(ü:®?g„?ès‚?ÖŽ¸.½5mEÄÌ±?ü­À¸K6)Õ??þM?,!6‚é?­ÏE2??&amp;D®?wâêhÌ·2ÏÀÎ¯-±ŽKýdÉ?-?ž(XXs¦±åØD®'œiYa?ÒÄˆŸóô&amp;¯ÒÌÐðX?rj{“Õ£?›`'_&lt;§4RlŒL?yx}FS—??4¼Vñ$„¡QÊ¯íÎJ??bË-8yv?ï¼Ò{? èìÐ/Ð?g³üèÔ¹!¬0¶?'¬Ž‡°Œ+ç¬´»?åÍæ»Þá½?Ë®Ã?s»´çà-</text:span></text:p>
        <text:p text:style-name="P2"><text:span text:style-name="T1">MjÅ'øƒGåòö‚×?±QÇû«´g78ÛÖå¼R/¥#)ËÁTøÇÉ?^PNìUžk×€[®-?@4R@¹²??</text:span></text:p>
        <text:p text:style-name="P2"><text:span text:style-name="T1">)/’¡.–ž¢?¾ñË6¢?H?­Kˆ‘?W?Ÿâ÷dÉ/ZÑ</text:span></text:p>
        <text:p text:style-name="P2"><text:span text:style-name="T1">½á»§Øý8ê’g“V¾VÞÕ?Øp£</text:span></text:p>
        <text:p text:style-name="P2"><text:span text:style-name="T1">?W”???˜²µåðhe4ç?æ±?”</text:span></text:p>
        <text:p text:style-name="P2"><text:span text:style-name="T1">i­­VAP‰CzÿOLÓÐÔP™³?ò´Å¬rF?ç£lIÍø?kKL‚IlgŸäîŸççå9t$R(???iöxhÑ÷C~ì¿§Ú(?Èý&lt;`u6I*ÈómIìøþ§ëEÞ?qÇ±ï?b/?~??º?B„ë86¢ä„eàÆáÏ?&lt;(?†¡ÖC?éöå{?—‹EŽ?°1ˆ­­]„LaéìP3³n–</text:span></text:p>
        <text:p text:style-name="P2"><text:span text:style-name="T1">Î©€r,bÜÕM6à$?$—?‚q&amp;×VS¸î†ß?</text:span></text:p>
        <text:p text:style-name="P2"><text:span text:style-name="T1">#Ž©„àƒ«?œ¯Añ?º{½/ÂõÙÀ;å“i(t4SäJ·y&gt;_þÔ(Uu?=rÍ'³‡x@éÔÊ1G"íâ?¦è‘ØÆºÊ˜„l?±ªÇ%œÆŽn†¨&gt;4ƒ&lt;_ª’HÁp.P‡ZWh³Îö“Œ?bøi¯?†yÝ&gt;?ß°û¿??ûpÓ…?š?ª¬?‚?-??¹ONÂDÙ?\IvA•,Ã|A×·Wûl?b‰õ&amp;?/EÕ® Ñtû[ª"ªj?ÈÔ”?Ã?zxÉÉ?‡Ó+”+†.•¯`-ÍÅ?w<text:tab/>?¯(á?d?Ô²Vþ8Ïªç!†x^/F??ÝÖ¦žÝ'?øµ?nÐKBºÙ­?=•?)</text:span></text:p>
        <text:p text:style-name="P2"><text:span text:style-name="T1">?3Œ?{½ë2©yö¶õïy|Dö`ôG=ÓµÚ?µÓçô+ÐBÁq??)Øiìv6?bx+‡[¯s²X????Î?ažHïÿ?»?V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5 0 obj&lt;&lt;/Type/Page/Contents 576 0 R/Group&lt;&lt;/Type/Group/CS/DeviceRGB/S/Transparency&gt;&gt;/MediaBox[ 0 0 395.280000 612.840000]/Parent 2 0 R/Resources&lt;&lt;/ExtGState&lt;&lt;/GS10 10 0 R&gt;&gt;/Font&lt;&lt;/F1 5 0 R/F2 14 0 R/F3 18 0 R/F4 26 0 R&gt;&gt;/ProcSet[/PDF/Text/ImageB/ImageC/ImageI]&gt;&gt;/StructParents 270/Tabs/S&gt;&gt;</text:span></text:p>
        <text:p text:style-name="P2"><text:span text:style-name="T1">endobj</text:span></text:p>
        <text:p text:style-name="P2"><text:span text:style-name="T1">576 0 obj&lt;&lt;/Filter/FlateDecode/Length 3265&gt;&gt;</text:span></text:p>
        <text:p text:style-name="P2"><text:span text:style-name="T1">stream</text:span></text:p>
        <text:p text:style-name="P2"><text:span text:style-name="T1">xœZ[OãÈ?~Gâ?øÑ‘?ã¾·¥Q¤avggÏÑJ{4Hçav???°NB8!€ø÷[Õ?wwìØÍh?x|©®[W}UÕ?Ÿ÷‡önus(&gt;}ºø|8¬n?Ö·Å‹«ÝÓß?WïOë‹?W÷íãêÐî?/¾¿\?ðÖ·õêv½_.‹Ë_¾?—Wçg?_IAHUóâêîüŒ?5ü#EC+Áy!¤ª˜,®¶ðÞoßI]Ü?ŸŸÁoüõÛùÙ²˜ý]\ýëüìW ôÿó³ÿœŸ?¿þñ¥¸8ÁÚåîpØmOs÷u·;$Ü?ñÃt¥,;'—..þÄEÿøòû/E}$gS52?SˆŠR?“6?sdŸg¼|Ÿ-x¹}‚«Ãl¡Ë?\lW³?ÿÝìfUÞ·7p[”›y1[4¼.i­"®ì²¬¿,?²â$^öS]_Òåñ§???I*.?Žõ|¶ u¢Xu^F¢*¥Í'E]ÕµFEÞü?–›?–eSQyD?¿Ïf\ñŠÕ§Ù u‹!¿Ô¬’Cl$Ò÷ü€Lú?¯?º{-ªÆiõ°^¡?Üà¯?°xû?¿îÁÎL9?À»{ô</text:span></text:p>
        <text:p text:style-name="P2"><text:span text:style-name="T1">tˆ?¼¸?/0·Ík²¼EçX#?ô*CÊ|Ð?×jwx?É&gt;£3MØ7 @í˜Ã?ï`?Aiyx˜)»?Þ`´|ò|u+¯ýB‡ùLø×hÝWù¯r†??/Ÿï¬\W¼IYg¸W?i`}?~Ë'åÖ?l3e?Âxc5?’??™äa&amp;Kó‚ æ“?óÜnçÇ!½?jÁ3£?üí´ È’Ã?Î—†ÿUð£áG,?æ¾¶/ñ¾\J¸¬Ùr!„Œ?ò?Ò?¸´‘ ýÂ§f5Xt¡ÔWÿ?ï???_ðg9¬N"TÕ¨c<text:tab/>rƒ?«j’|kÜ'Ç|¢©„?7ß?^?1b-h/?í6¢æÂ?ß—=~h®7ÅCk¢Þs?¤×›à=ÏŠ&amp;?‚’R)£„f??ÎU¥é@”ãýü0Ä˜„&lt;§ÈL‡9–Ë?ƒ0×m©÷'ŸÅŠ§=*| l@–&gt;afB`?–’DS8óƒ˜X57¦$M?×Ú?‚v‰‰ŽJÎ§$ç¢ªÑ?)¯ˆp?Ñ?M.??×‰Ž?sŒæ(ƒhÊ;x"íãM?:Rw‘˜(?(??Oh?§</text:span></text:p>
        <text:p text:style-name="P2"><text:span text:style-name="T1">îé©îö#ÛG ???&gt;Ä1l(šœbBÛM·??À? ‘¹ß2„²&lt;=Ã-À!É"£z?‰žù€žm–‡`T)¯ço;H:oÅ?ÙÝÙü?nñoã$ Tûô[{’&lt;?Íí;çùïL˜?öf³onŸóä‚œ¥IÊÅ¨\2?(¢9˜Öâ_å÷Ãº}?nAŠ¿f.µR©ÀÏk¼RµÏ8¬K8ÖBª)¯½³XwšA?ç½L©ŠzÔ‡Aó??2.ìó¿f,P?xÎòh#-âUó?±žóÒ¹¤Å$áææe¦Ëí?3?TâÁR?:¯k?J)Ä!Û?CL?fª&lt;Šös_gBgp$^ý?i¬F8’p®auZê)a!rÖª'ì?Xÿ?“Ï¼?à~?¿B?ÖGôF=SeF6ÆiEš(²õ½Ž+?Y~ãÒ©?dn?×!‰¶è;ÒåZc,ÿŠ¦Yf’?#xÌÕ?Ì¤p÷Fß&amp;9T³?c<text:tab/>Ð7cu%Dœ5OìÂq·%2Ì?Uó‚?ƒÒLÅ\L˜Xg¦mF øx?·?)Ü…ª‚YaŸ»(j°V?)µ7?žzZ‡P€o?ÝØ4˜%5@?Ý¤&lt;ŽJÝäJ]Ëª!}7P2«l…|_??ùPÙ</text:span></text:p>
        <text:p text:style-name="P2"><text:span text:style-name="T1">u/I¹€¥5ìwTT^Íê{?1‰ñruºoauC?Q?Ÿ?Ò’ïÉ??÷ñF{Wí¦=Ì"?"¥@?27QÐßÐˆìÙ?²§P‹soj¿dk?èðb€þ?(JZv›Îø”½·í|lÝ•ÅÎ¥áiW.·]þð˜ŠÈIÆ Li|p½±¨Ãå ýÊëç€Ûf?Y—Œ8‰ýâ‡•ÑÈýú?î)?@,&lt;oHn??,a&amp;Ûé¼ ¯˜7oC</text:span></text:p>
        <text:p text:style-name="P2"><text:span text:style-name="T1">†?€9¡Øu×PE“¬}@?«ˆJ(æÇc¡+JRnˆÊr?¨ÿµwù—Ä‚Õ­º?Á+Í?‡®_¼Ý?Tx/:¬4/š¼d‹m6?:æb|ãM6Š\¶¥LbÕ3–m)?</text:span></text:p>
        <text:p text:style-name="P2"><text:span text:style-name="T1">¶j˜?× ÜÊË?P¼yË|ùä\÷ñÞ¢a×‹ìúM[›‹³C2äà„×qñ§Ë[ƒ)?¨Ø~yKÅ?¢„aš˜ÊÍã4jÀ?^ ãî€?Â£?HC*á?„ùøÍSùß:BÌ¦Ê?§¤ëŠ6C¡&amp;”€¦×Wø?2N?³ÍP‹–gõ¨šª–)‘¥:›+O01eYÓ_â±e;}lSˆò?Z&gt;7Mæ²’¶í_,€'ÖX–v'ãªäÑ‡–'_®Çül¬ÿØ„0%%ƒ?à;'»™²›ÕôoŸ¼X¡?ð0íÌ„òÐSË)£,??§<text:tab/>›¬öc?Øm?Sww)Ö-3¶?©I????`Ò¶ÝŠ¡?Ï€¯6µ?'Dt³ÝÔ±??ÐÄ]3?»Êåýn&amp;Ë?Y?Û?ƒQ9USqé‰:&lt; †ùÌCyVÓ?Ê¼crùé¶Ñ?K†C%'…w§ÐHÚŽG(O??9á?ð¯)zˆb“1D^2¢µéœ$Ÿ'£Én&amp;’¬YÁ?á»·iÔ$"ÇT”R,Å?*?</text:span></text:p>
        <text:p text:style-name="P2"><text:span text:style-name="T1">›”ªŠ“là³Aý@–æ?lL(i²ñé•?`]û0c°÷+¶„´hÕ¤¼ÛÛ^?ÇÆ?Üq€Å†‰ö?ª?ÑU</text:span></text:p>
        <text:p text:style-name="P2"><text:span text:style-name="T1">øÔ??¼N+?ˆP‹Ó??ù?8J€âÞû??Ç??œ†?j?’?kÂzp?%ZŸ@Ž0¥{1ôJ÷Ý?&gt;¹a&lt;g?s¥?ží£ëß?ö/!j¶&gt;ðÙ˜@ê¼Æ?…ÄZÓtqëŠ)ëºMÉ¹öãÐA@Õ?Þ3cÏ"!7ÎádãÔû?‚PGÑD??€L„ÆúÓÄX"û8gMHïT&amp;4Ç¹L›hCAÀq‰¸–„ñžÂ‘œïÅc9~¹Œ§u8îcý1?ÅW¾tCBOß?ñ×r?F}É???uôEc¯Í½¯a.Èì\0¢À?/?????²¾^?¤?­?-L(v²u…ŠÕ?Ö?‘¸Îu??¡&gt;?Ï7??‚ŠáìçM?(5½©ˆâ”x“=*ç7Lƒâ|²^Ù‚Ž‡ÆÜÎçí0øì&amp;N?A;¢?^wÇ<text:tab/>ˆÀáõ?fq?‹)£(?°¬R¢îm?­\Ãƒ‘8fw…iˆhö•^Û†?Ko¶‹´qÃ±qÎ$Ào_gAÅ–¬æz1›â?ç;f<text:tab/>Ÿ_h&lt;3¤t^0üHg??rY%xºôøHw²Ùæ,xèß?~,í&amp;°mìû?v4?ÝP&amp;‘‡pí¢"îB‹&lt;Åˆ4²ÅŒŒË6ÙÏð²q†\:nÐT°Êi¼˜¦gÑƒ?pÇT?o¶¯1RWyWa$Œ ½3†Ì?T3?'kpŸ'”Çµ5ÙþðÚ"M%‡¢™Èê:Ä™Pù?ÄyŠ</text:span></text:p>
        <text:p text:style-name="P2"><text:span text:style-name="T1">‘<text:tab/>G,âì±1¡¤\XÎj…‘?¿ðXÙBË?ˆ¸ ¶¨ëÙ?äI7?ÍÜ9¨r™ò4.f.°Æ?|3Ð</text:span></text:p>
        <text:p text:style-name="P2"><text:span text:style-name="T1">£y®@TÅš”È?]V&lt;áâGÉL§Xp^Já¯ ?Â~mcþëL??ŽuÓ ‘æºÛ¨TóÐ?&gt;ša?¦g?Çnˆp?icÏ‹ß?{¥«Œ?j?#{CAÅÑ5ýî^|›Ï!z¬.ŽŽ¬˜t?Øô¦;ùñì›³f„Ýõdíl=Ó?±þå)3ãòå"llÏËq)É?Øº ”Pù™ tŠ</text:span></text:p>
        <text:p text:style-name="P2"><text:span text:style-name="T1">w"Å?¥???Jšœ’{%AeÓõÂ?åéÄdŒäÝÅÉw9FÏäÝxW¸C?²?ÛBÔ€iÌn4#u]2oð?Å/¼?N8zÔÎoM¦B3ÚÁ+_¿&gt;%­£t¨?ð‹kråÚJ“JÒtÙq3e•h&amp;¨@„W'*îz?H3"¼¶&amp;ØØ¸s×ML&lt;?¡]WwßÕ™m2“<text:tab/>»ðÐqÊÔ¸œ¹u?NC¤èo?•Õï÷É#&amp;òSÉã??ýþÙð–%XVõØ˜8«˜»)?zíÝÝ¸?Š™ÆO|„Ál’Ý?'%xƒ?AÝÅ@n?Ð7”?&amp;vGe«šÑ?ûž‰0||Ìîv5ÁV¹?9L!c&lt;ßU»s…Mè@?¯</text:span></text:p>
        <text:p text:style-name="P2"><text:span text:style-name="T1">0Ú¼­?D?ÄöŒ@ÙÝBµ?"ÖÝnsëšoR°0ïmÍðVŠè((&gt;—Ì^ÑRž&lt;~å—–*4&gt;6G†í^‹iü<text:tab/>žr0ïz¿™â?'¡áTº<text:tab/>2Ûç?‹?ja?‹¾Ú?S?²ÛÐþŠÐ¯;E–·å?…-—ò0¾Ù&amp;ë@×mÁƒ“]o24Zº!Ï¼?a×IZ´±6ˆø62Ó£Šá.JVê ”›¦Å¾íüÝ??.I?P</text:span></text:p>
        <text:p text:style-name="P2"><text:span text:style-name="T1">Çt³TÆêŠëtÙqåVƒ?ãßPãŸ~dþPù?à??€êCÍ‚:c½ÃrƒÇv±£ªxJãÁa?s:™S¸7hð?Ž÷Ñöm ?µ«Þdû„—)&lt;yI ?Ö?§ãsÛ¿ˆ¡EJ%#á¤…+=É]ƒsl~?#žâˆ`ß&lt;ù²ÇÌ?Ñ_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7 0 obj&lt;&lt;/Type/Page/Contents 578 0 R/Group&lt;&lt;/Type/Group/CS/DeviceRGB/S/Transparency&gt;&gt;/MediaBox[ 0 0 395.280000 612.840000]/Parent 2 0 R/Resources&lt;&lt;/ExtGState&lt;&lt;/GS10 10 0 R&gt;&gt;/Font&lt;&lt;/F1 5 0 R/F2 14 0 R/F3 18 0 R/F4 26 0 R&gt;&gt;/ProcSet[/PDF/Text/ImageB/ImageC/ImageI]&gt;&gt;/StructParents 271/Tabs/S&gt;&gt;</text:span></text:p>
        <text:p text:style-name="P2"><text:span text:style-name="T1">endobj</text:span></text:p>
        <text:p text:style-name="P2"><text:span text:style-name="T1">578 0 obj&lt;&lt;/Filter/FlateDecode/Length 3345&gt;&gt;</text:span></text:p>
        <text:p text:style-name="P2"><text:span text:style-name="T1">stream</text:span></text:p>
        <text:p text:style-name="P2"><text:span text:style-name="T1">xœ­[[oã6?~?ÿ G?p?ñ"Š?Š?i;ÛntÑ?ûÐöÁÉ8?í8qÖQ2Íþð}Þs?/"­?S,?“È²DžëwnÌå7Ç®½ÝÞtÅW_]~ÓuÛ›O»Åo—W‡Ç?.¯^?w—¿lïÚ‡m×??.}¾îðÖßvÛ»ã×_?ï¾}_¼»:?»üž?Œ••,®nÏÏXQÁ?¼ÃÊ¦)jÕ”B?W÷ðÜ‡_YUÜ=ŸÁOüñáüì·U±þ£¸úñüì;Xéßçgÿ8?+¾ûù}q9AÚ»C×?î§©ûþpè?êNè?ºl,9“[?—¿à¦?¿ÿáÛ¢:áÓ”F%l*Yr.‹š›R¸eˆ–)?I4UúèÅÄ£MUê“U¯×rµ[_ÈUû°¾hVw?ø\¬/¸Pb%Øú‚‰ðq»¾?«/ð=]|†·êÕ?|lá)FWwë“°Ÿl.ËFÃæèÕn÷?Üù?oâÛOðŸn´xç?V­éÞƒ'ñ<text:tab/>)|²?2­9½y»ñŸ?ãK{WªdÒíý?éwëÊUw&lt;¼Â?eo#ËÄjÛ}Z7öc{ÿ?7ŽD?nüèÉ:¢8è?\hO÷è?&gt;±9¡hÂª,e“Ò?ó20 ¶d@(”…„……•vQ•U¥ÑJo~[I3 K?Ñ¢?ÕÉ"øúWUõŽ=dl¸€.Å?u•%?c-|@Æ¼ˆx®ˆ4/ëM¼yï½¢[2oTrUG?ßíö{zì¶Û¬­éTÍÊTÎw&amp;</text:span></text:p>
        <text:p text:style-name="P2"><text:span text:style-name="T1">R‚'JðH£ãÍ[2FØ?|ñ¹¥5ðÎ§ÔÏ`?mí–ˆÝßâ</text:span></text:p>
        <text:p text:style-name="P2"><text:span text:style-name="T1">³º=¢?#Í÷ôìÒî5à€7·'ësÂš3ý8ø[¸§¥.x9&gt;ŽžW›je˜½â+#6Y?Ë?€Èmld?¼è??ÈºÜƒC#âŸH¹??'Ü?Œ×yîUë²nÒmgmGdâ³?5Ø[±Ýï#¨rp…’‘R?Î?nvÝZõ&lt;JUõ?Ü}?­÷ðá˜—R¯:P¯µ?¼ù?-g#.H¼?Æ?¹MôÙãÜ~??V,Ï9™??nÒMfe+seËÀ/Y/[R¿…ê-I«}Ù¡Ù¹YÒíwÏøuGˆ#NŒdŸL¯§«J¯?‰°bS²?"?s*àÎ³ÕÞ·Ý–V­Ýª\çÀ(c€£"Y+?A???mR:¸Ù??¥?~g¸ó?p½‚î<text:tab/>?LÇ?€Ö)eóÊ«3AUhS2–??Yž5|«?BJÐ?y&gt;Ý¿…¯=–Z?ôÖX1¹b5*M.‹hš²öÌ?\€¥€ÚàÝ</text:span></text:p>
        <text:p text:style-name="P2"><text:span text:style-name="T1">??Å9–’lu{8nÜ¥?ŠlL—uSJ“l’¯K??-R?•¢í9E™=ÉèÕbÃ&lt;“</text:span></text:p>
        <text:p text:style-name="P2"><text:span text:style-name="T1">€§Žr¸­÷??¤wnÑ¨^¹iÚÓöÂwß;‰à%g*K$š¡õÄ$å‹D7e%âw“?5Kr¨á·ˆs‚ž!+Ín÷?uŽF$!fv‡uÿa?Ððî™0ån·´Ÿäec–²…û€ß]fþÇA,]}Ö?Õ¢?Zì?‚¡|‡‚­yV?¨©`HVyS?hD©U²?d}?£šÑ.£îsh+6ÒÉ5Å¤¶[;wØÌà4?ÁŒ??<text:tab/>ŸøÝÄ›†?Â'oÒ;m?!‹?úìo?øjeçè?x1j%ÌlÞçÉ­ ?i|XéÓ«—ö#fp?ê,^&amp;"€\€¶XX?Ur–µú?o­›DÁÒæ?”x?e·…„–?f“??àÍÜ$dd?ŒgAËRyO€??–<text:tab/>e™i?Ë…§úe·±_ÖPÿÉÙøà—†?UÕ±t†‰?¦[?77ÅHd?wâ</text:span></text:p>
        <text:p text:style-name="P2"><text:span text:style-name="T1">?NÖŸuâ&amp;3˜rÅPžQ?w´Ì?A*Ùµ7.‚Ð7?v®Pµù4Ý&amp;¾&gt;9 Äh×?¼M)¡±ZÉ?z°Ú˜œ7?½*</text:span></text:p>
        <text:p text:style-name="P2"><text:span text:style-name="T1">KY1,§FâÒ”*è‹ ãàùë¶!?î}‘²Wj</text:span></text:p>
        <text:p text:style-name="P2"><text:span text:style-name="T1">?A¥V™.Il{/¦U\U“¥ãF•²NišÕ±ÎÕ±?DHtü?÷?¬]¢¾?î˜Š*£?Ìè‘‡Pp&lt;?#˜bÕ?øÇ3Ã¦T"%k–Q“™Ös®0ÔEîwRDçµ?dYë“Åæ?&amp;‹-7¯??t.ö?’,‹Ç…w\RA †?Â¸]UX"$›Ïó“Û?â?Ç?â”Ÿ?1®D.Ð½¢³0Ñ÷Ô þ?\pwéÅc??_BKd¡þD?f¦*?±˜«êºé1×… ¼?a5œ¤DK7Ë?'pg#âwÓd©šâÐ©-y‘^q,?ÞÎ§1}¬?‰?]Ü¿Ž Ù˜ÇØÜu_lÑ?m¸Ï³9Ââ„‚y›Ëm©1ìÎG}¥CèìÚ´ÃÕàûö–Z®¶&amp;W?ÀÑÜjN]?_Ðc(^’a]÷-åé??§Q?7ïwt©±ØÉ))Ñ¶FúÆ£=BW±</text:span></text:p>
        <text:p text:style-name="P2"><text:span text:style-name="T1">aVàÉpÁÍtM2¿«à¥òíªP·xl¡&gt;Û¦?™pÎ`-–.9¯ë´?Æ'ñ?ÜÓ7ÕŠð?V“?üxÊÜ¸½T¥Té?ÖþE!D}?rUQ_ê&amp;?<text:tab/>Ivã ,?°¶Ù3ÛÝ1ºTÊëÕPY’ì|¿{è\~¸)d^î+?</text:span></text:p>
        <text:p text:style-name="P2"><text:span text:style-name="T1">â•óaHÔ8KJ¨’?b6R¤E^ê</text:span></text:p>
        <text:p text:style-name="P2"><text:span text:style-name="T1">?Wý×¶wBÀ/´ß^ÛæìHAh?÷ºx?"ÂÑ:ö?¼Ûwê¶/D=_±!†š)??KI˜7S¹d¦œ©R54ób?#þžEç?+ÃäÍyb?»cœ5´$üŠˆÒl?l¹;¶7h|Ÿm]S™Õ?é=b'w}ú?ËM=eá¸“Æ‰R]Ö^’Ÿ?ÖÂvÀ¾„&gt;»5t[D­š¬???8µN–Î¶1Þh? èÝ$Ò6Ã†Ó¨fÀ@ŒNWY??1•i+Ò?p?'´Ÿ²m¥?é›óÄ,?ÎV$?]Aƒ??ì#?ÜÙ¶?Ä´#Ò}¾ú°óÕ?Ý?Ïµ% }©ølýåL?gT•?#?3k:JæÉI‘Ê’5çå´X@qÞ`«YÖºÑJ›o¼†vçÓ:Î¨,é?aÚÏº‰3Ý¾öBkLÊ‰S?WJÕÏò¶aVåçuŒ?K5—ãlŠz(½?Ç??ÈS%?e;žÀÑrüj:ˆ­—˜ÃÐ?{Z/?b°Å„Ý²j³:—¬ø6?ÓY??Q<text:tab/>H?¢ÝÞÂ .ë„Îˆ?Í²¬S Å«!³ó?ºXùzGd}?ÓÏ[_C‚W&lt;a¾÷l}¹;x›?+Ýz3/(—ý?§¿{²Ý¼&amp;´MÉõ?&amp;y|±¦öœ÷£¼´;+ó?Žd%¤•É*oêBs0{f&amp;É™Q?Êˆ{?2?„´X¨{!U9Ö±yxø??áHw²×ytTÅ–U¶àpcÝ?ÿÆyô]?w?&amp;¸ôŽº?'?ù‰¡ž???ÅÜälÕï<text:tab/>¹€Hf„?–ô&lt;ÂÉù?¢î?'Å£Mú¸”ž§êWæUD r÷A¤÷Ý}qíÆŠŽ ×©‡&lt;Ö?5¿</text:span></text:p>
        <text:p text:style-name="P2"><text:span text:style-name="T1">?”?¶f¦‡I“ëi¨£xº?ñIñ?ŠDY„Õooƒ&lt;Ü?6K"P?7^WA??Ç·(E</text:span></text:p>
        <text:p text:style-name="P2"><text:span text:style-name="T1">‡G¢ëf¯ ŸZ?¥-aÚ&lt;]?rQ¯©A™Ý"ˆZÚ`k:?ñ?!‹ÂScb#rtžX?iä?µ?—49º8/¹WÅÝ‘üÑ•þÇ`ËÿWg?¼bI[u|ªa£Ëõ:Œ™}EÝÏÉŽæï»rcðü@??î8Òo‡.?Æðlß?{?Y¹?öJUBB~²€C¿øÕ´ß'–ØÖÚ·ÿ]?¸??%è@‰ÕhìÆqò™7ˆE‚¡bŒ6~?³?;5)Ñqî·ÈmCG?"n“ùÒu¨%mm?œ‹‚?Ýê#Ó¡÷­ñ=?DA!ã=§³ºl1yöd¾ã?Ç&lt;*?—fÁpŒ­¨@?Ó§æ2B0¦?anH;Ü??</text:span></text:p>
        <text:p text:style-name="P2"><text:span text:style-name="T1">.d3B¤Çuf</text:span></text:p>
        <text:p text:style-name="P2"><text:span text:style-name="T1">mJnÁ AÄ?N?‡^ÖÈôY›mø#iKlIÑOÞä&amp;=úe?`±??:Ýq&gt;7[lh»ÜŒžšØœ2.Qç“??JØ&lt;P?Á~iñaö$¥—.§Ówõ|?fÖ8å‹Wysf­šI2êaÓr&lt;³VXØ?ÈXÐÞâ)M¯½Ê”•×^·Û†ø©×Êã:îŸXEZõì‹/öì˜C±Y}0Óà$étToss«h;°—&gt;HƒåŸ?Zllk?Ó’:#ÄÑz?F÷?fù¢??#gïFÎÚŽ-ö??ºvˆ£&gt;?DÔÞCFÏU]D‡¯?Z@?íS°ž‰øÈóüþJ†‘S›?M}??ülß¾„ë“¿^H?DEðj§œ?À½:J?Gó¤Õ¢ov1Nµ?^äÁ?×5†½dÙyGY&lt;rëzà ‘ÓJ|Ú¬I”µ®ú?À</text:span></text:p>
        <text:p text:style-name="P2"><text:span text:style-name="T1">ð¾õgqjÍ0_«¹Ö"?K|àí[›¡Ûq?Î¤oŠ‘ñÇxQ–,Yw^2¹?{:†;ìÂ†Á&amp;^ü·/É?7õ?ž?Ñ¤è</text:span></text:p>
        <text:p text:style-name="P2"><text:span text:style-name="T1">ž_­4]?'Ú¾çCîþçä´ÊK«R¾+fMù9]ÅbLo›aÌ?•YAkÑ)uúƒ›þXlÒ?å#S¯ÑÐ‹çD?</text:span></text:p>
        <text:p text:style-name="P2"><text:span text:style-name="T1">çåž¶âå¤Ü¤?ˆAî?šŸ0RBú·ú?¡é?\òÑ?~?ÎŽ#IÉ¸n¡Ì¯uºÇï«Ÿv¶xq?9A”Íïëkˆ <text:tab/>?¬Ò“·•pyß?:˜ÚÿÍlprG"/š&gt;¹ìŠ¤›Ìê¥“?™-@È¨eJÓ@‘ÿ?%?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9 0 obj&lt;&lt;/Type/Page/Contents 580 0 R/Group&lt;&lt;/Type/Group/CS/DeviceRGB/S/Transparency&gt;&gt;/MediaBox[ 0 0 395.280000 612.840000]/Parent 2 0 R/Resources&lt;&lt;/ExtGState&lt;&lt;/GS10 10 0 R&gt;&gt;/Font&lt;&lt;/F1 5 0 R/F2 14 0 R/F3 18 0 R/F4 26 0 R&gt;&gt;/ProcSet[/PDF/Text/ImageB/ImageC/ImageI]&gt;&gt;/StructParents 272/Tabs/S&gt;&gt;</text:span></text:p>
        <text:p text:style-name="P2"><text:span text:style-name="T1">endobj</text:span></text:p>
        <text:p text:style-name="P2"><text:span text:style-name="T1">580 0 obj&lt;&lt;/Filter/FlateDecode/Length 3733&gt;&gt;</text:span></text:p>
        <text:p text:style-name="P2"><text:span text:style-name="T1">stream</text:span></text:p>
        <text:p text:style-name="P2"><text:span text:style-name="T1">xœ¥[KÛF?¾?ðà‘?$?ûÍ?‚?qbç?Èn¼{±sg¤?"ÒhVÃI2ùí{Øªê?Ù’Höx?dLJduu=¿ªj]}sìÚíúº+¾úêê›®[_ßmnŠW???¿]}x~Ø\ý²¾mï×]{¸¿úõés‡?ý°YßlŽ_]¼ùîÛâÍ‡×¯®Þ±‚±ª–Å‡íëW¬¨á?VX^))¥M%tña?Ï}ÿ+«‹ÛÇ×¯à/þùþõ«e±ø­øðÓëWoÒ^¿úÇëWÅÛ÷ß?W#¬½9tÝa?ÎÝ»Ã¡K¸;áG4•qìŒ.]\ý‚‹¾ÿöÇïŠúdŸ¶²:Ù¦’•Ámr[<text:tab/>"[ÔU]7¸ÆõÇ’×r°†#"Î‰h`ªI‰àë_Õõ?þõéû?˜0¢jøðý¥:[÷’’LS©:}q(”3q°9qHUÕÈ<text:tab/>3 mOq·^¬Dù„nï?ºlï?+SÞ.???[inËÍb%Ëí?ÿÒå5þé?áYÿÀ?žÝ.ý</text:span></text:p>
        <text:p text:style-name="P2"><text:span text:style-name="T1">ãz±b2át¨ià6U«Ê&amp;,ü½P¸¸_ä?¹x„;¢kmy³X©ð•,Û#¾B·ð½©Y¹=?—þ’??¼?</text:span></text:p>
        <text:p text:style-name="P2"><text:span text:style-name="T1">ü#æøVV¢<text:tab/>Œ?Aâ†è#7ÄÒ-Pæµ*o?+·]zfGüáGô5HíxÀ»?Ýk(Fÿ?¾?"fªì?«f–§†ƒÙ:S[Á</text:span></text:p>
        <text:p text:style-name="P2"><text:span text:style-name="T1">ëìõ°Í2?%È^‡TÈ`§‡gú’4ueƒÀîÜ¾D¹_?yáŽé‚&gt;éžŽÑn–…m²6À8¯´MWšä]d?¾T¶b‰®·Ý?˜]d¾72º?X£ôÆÈ™È‰?Œ³Š«á‚Ùá??¨âvðj?³ØyÈº(B¡*c?"ó&amp; sÅ(!k„øñsÔoô–eñïÝú?í¿Ý;G%£ø?$½{Æ'[</text:span></text:p>
        <text:p text:style-name="P2"><text:span text:style-name="T1">!wÎZ V|*ÿå¾ˆŠ@‡ùƒÜøÓb™·cÃ+kRÞ&amp;w«r</text:span></text:p>
        <text:p text:style-name="P2"><text:span text:style-name="T1">?D)õ¹&amp;”ÉâKËŠÕ'TæU¡sUÁE¥Í¸*Z´Ú=?’Q eÌŠ’Kî.w‚®ƒXNW¤¬AT›?SŒClòkGÍ¹ÈHÚìÚë"jõ?¾Ãÿi‰?B‡†À]p&lt;ÐòyqBU</text:span></text:p>
        <text:p text:style-name="P2"><text:span text:style-name="T1">Kù˜”ªÉUy]WÜ\p&gt;m_???*_‚?ÆØ0u–x?Q±KlLË¨Id$/X?$Ì?¡ZS<text:tab/>Û[?dc°#PâæˆÁ²8 ÿßƒË?ÍrÐ3ÚgñÍ??èÜ]‡±À?ôöæé?ÿu™?¯ÚÃB?"£ÂJ—Û1³ôÊ?FW:˜ÃûE*êÌžÇdoê?*ŸÊ_£¡¶;ò¦]ï/?¡ü?8Ë</text:span></text:p>
        <text:p text:style-name="P2"><text:span text:style-name="T1">?ã!&lt;'‹LjÅfÆ??á&amp;R¤xÐ:?ÿ{Ñ@?ø¡ç:dlÒ?e6?h!Tã'€9wí6Â¬åL4??;„ò+Sì¹Žkõ°ê±GTtÿ9À¼î¸î±åýÂœ @â*âL?tÝÌñ#yÅ"Â¤8Ømî[Œk´þ2P…HÆ???½?ví??á?„pÓë?ÖG?b?ÙŒû§m`Ü?Àv?‹pui?t‡ˆ?<text:tab/>ŠÃ-ìYÁ3[5!?0pI|sG<text:tab/>tã–Ô?…&amp; |e‚?üH¥„§úêçõýmQÞlVß½]$¶ÊG#?·¦Ò*:j&amp;´•üäÍiÎØ8gã^Ä?5àl}açÎ×"Ü˜ò-øû1º?™V??Æ?0Xú+›‰??¤™dÑ|°(dÅYÊ°•9…?7²ªYÜã?Må/??}©”?¤@”\=5GOóJ?sÁ?J}¤Ú:H?hË`Â_\‚Ô?ÍR²J‰t¡iåçÖ4\Õ•fC$3V°Ðì??¨°&gt;mlyR:?”<text:tab/>6£??À=Ï?`w É!GùÆ </text:span></text:p>
        <text:p text:style-name="P2"><text:span text:style-name="T1">ÖMÉnä´1(Uq4xa«Úf`E»fV¡?\<text:tab/>Ž7‹??½[l?ß¦E–ÿ0VX´ŽX#¼2cÈO†¼Îí‹›Jªá¾|2Ñ’•Û§Pã¹¬Ó??tö?¸|CéÞ"Y–?!õ@ñ7\&lt;_‡P¿@õ—0.9?‘¬K©²´ÉTeCJ"i¯ûŒ»Áàd£ír=(xŸ¢’?·øÐ}ˆ|?\?ÿmÜ?®¬ ÜöœÅV-qkŽ­?}‘Gz¿qj'Á7v???CBÜuíÂÇÛ[z</text:span></text:p>
        <text:p text:style-name="P2"><text:span text:style-name="T1">ôwÄ¸|??«±¼?|žÁ?³?Ñ—c$ÖK1w?E'ö?»ñ?¯jÀ+²|öF</text:span></text:p>
        <text:p text:style-name="P2"><text:span text:style-name="T1">·Û5?¸]ÿÊ¦ÿ2H?.?c?¤Å”¾}FÎç¸lXÅfÊ+ÂL;çKr¼E?úhð?à?(?¦?taym+?º/íþa¨¯nM?!?9H¿®=Js7CMFñÞÞc—‘º}d@„Æ¦ÊÍÀ2•</text:span></text:p>
        <text:p text:style-name="P2"><text:span text:style-name="T1">•}MDû?'‡T•‘©Fª?:Â.áOn,?;?.ü¢XµéàÝ¤„kÔÜn¥?¨3¬Ú?6owOQÉg;åØƒè3Ü“)ô‚î?pŽÈ?]˜fˆé?Tê¡z?Jöûì²Ý?Ü‘'Ä§óølÏçqÆ?à·u»Ék¸ûÂ=!3_1³Ù¾Y`?Vd±ï~X„¾¢O§ÒœG?9?Ä?I?n»çðˆï˜?…IU‚Ð5?k?÷;cç§[ß/DÈÑ#‰¸&amp;Í%$=âK;I„ï?Urƒˆ??“ß4°;Ù?÷&lt;7à;ÍyŽízœ??ij‹y</text:span></text:p>
        <text:p text:style-name="P2"><text:span text:style-name="T1">V½á›¼¢—ïÎ'ùIv X—:°?cáíúÞWvØß×º„GðÊÔ!y1EúëYÞ¶TQx\&lt;¶*”¸•bÉô'âÏuš¢œ+z´ýwhh÷ÙÛ—#A?\Û?qL¶ÿ?cÌ?ÿMwù/?WÎy¥TJåEM2„HÊ?<text:tab/>ÀÚ–?Ž¾™à3wÈ×I?1??°Ôä&lt;]e:?Ìö•™m*Á’<text:tab/>Øh½ä[¨Lô? »?­?É¬??ÒW.èï(Ü&gt;Sõ?ÙùBÌ» ?ÁiÈ2`&amp;?ÅÁ&gt;ŒM'h`?àØMØÐ]häøû?bi4èç€0¡¼=?ŒJM’ ?"NBtl4?y&amp;úa×ÇñÅ??SÍ³6cVn ?ã)áÕè³</text:span></text:p>
        <text:p text:style-name="P2"><text:span text:style-name="T1">?Jž%—:™'áÒLC¸ê¡Êd?›3mÐÑÅ9gžå2Žþ‘¼&lt;m¹³C?ôüÆM•Ä?P#²*\ÎšŠ‹”È?_`C{@?––h/</text:span></text:p>
        <text:p text:style-name="P2"><text:span text:style-name="T1">J?¡é?´ÞËÝ…¶~¸&lt;ÚRó®‰C¤†??é|ëÏÐ2\Ç¢Å!Ïs$?bm–¢´@X,:­¨Ù9?*ª?4tŠ9?pÀò#f©ÆÚô­&gt;Ó$f,j?ë?ºÞø&amp;™o'S@¢¤JŸ‚’€z@GÝ‹AIU)÷ùÆá’“ä²ŸN(Cý?áM‚@?m$???ý&amp;wIúô­Œ»ˆ£??</text:span></text:p>
        <text:p text:style-name="P2"><text:span text:style-name="T1"> Yø?ø?g4j`Q}?ØÜ_oPvÙ?šƒ¥?±„æ´Á4¹ž]×h?ç9ÝžœFrºe)•?çt«†?&gt;–?{?Rs¯½}D^Q{R5%ÏÊvÜªŠ5<text:tab/>ýlÞ?ÎÑxÊ?×´&gt;?wiç‚Šhl?¤sä&lt;¸T??ô&amp;D^&amp;Z´–„X?˜Ö(Ê&lt;í</text:span></text:p>
        <text:p text:style-name="P2"><text:span text:style-name="T1">]±”Bþê?J?5*?}ÞW»høªFg:?ÂŒõÏ?Ï|¸?†?å ð}ö5Zï­49§ÏÝù‘Ãqãz9&gt;æ§­Ï®?˜Û—=±?è{"wÙ~aÑ¦\N?é™=??6®?ÚÆ¹Û7YóntûÚ¤T^ìöhY=?pû?EÍ9+÷mì?ž43&lt;œcœY?ŠY½YÁ(©—Ê??+'l2&gt;Ùqôá_(Ù?##é!C8_ä+{æñƒ'</text:span></text:p>
        <text:p text:style-name="P2"><text:span text:style-name="T1">?Ôi3~øf?!</text:span></text:p>
        <text:p text:style-name="P2"><text:span text:style-name="T1">T‡;‡6wþ‰ìœ…?T?B?¡iBP¿Sï¯=$?^¢.™Æ@­¤3ò]_˜º°¸:í®O3ÒXOŽcdg%ØGBåK*ÍdÒK›Õ2?*ð^Kí¾×B(@áûnýø;^Õ}oB?¼?ÕßxS8ˆ‚Ù?×ôÕ…?œì?~h³?#"5%‘!‘^/k´?«N»?m„KKúž—\°É?rà?RVœ?¡+oÁ„®?|',6Â‚ýã?w©ÁŒ</text:span></text:p>
        <text:p text:style-name="P2"><text:span text:style-name="T1">¿jü?.œÃÄgµÈqJn5ÎN½}oÖIDö}¤?©Þ</text:span></text:p>
        <text:p text:style-name="P2"><text:span text:style-name="T1">]ÏçÃÇK¨÷³â?·?’%óÍÏR?yðnŠ?x^ò?mHžRÉ8?:{¦Ø£?ÞÈ~`åœ½[^8™í\??“¤ë^Ü®ï[jí—…ÈK4xæH&amp;k½@Š?Û?<text:tab/>Ÿ²^??õ)2?08N­S?Óâ›@{àÝ?uá¨—Ìª—|I?ù’’z@?–6Ô6?E«“¢¶›çOu</text:span></text:p>
        <text:p text:style-name="P2"><text:span text:style-name="T1">ƒmh:OrZ†î?¡Zô</text:span></text:p>
        <text:p text:style-name="P2"><text:span text:style-name="T1">¯n!Îšu™?4#??®3­—Ù‰BÐ‹¤³?ÿ§^†D¾H/c\˜9É‹xPÆ{{Ð%?ßGÑØv;?(ÑÆy¡†(ÏjéÏGÍ¬Åu „+Nçö}Óe?H?}?NOC?~¡qtQÍàw€¿’…¦Õ&lt;;™<text:tab/>¼3‰?{??ö¯\ZŠˆžš?¢)ri`ˆñÝ/??Ð€Éä?1^¥+æ›Cc°S”pkýêûØm\Í|çs7©4?<text:tab/>©æýY‘Ì)/ïÏ?¤«?Ç2ñ§?ƒt?dk†5zÂÙ´–•?ãµ=®ÞýsöŒ—¯y˜­+s<text:tab/>T^ÐâEctEOB&amp;#Ÿê?ñêÍ“™?Ï¶{ó&lt;?LÜ?Š_?x?mïÂ1èºÑþt¤Î›wr#0Ÿ&amp;ä§Ù7_Ä¾6˜6#ûþÔM·y|'8?Ò\?t?-ŒÆ`CY??ì×&lt;Yå??%ð¥„C¡)?SAÞI_ž?_óEâS*N?§¤Wìéø5Å÷»e=pÏŒLøË¡áz/cƒÍë!«NŒ¤F7ÃÉò‚³Ê$„¦EjçÎ«3KÕ?“"?¨pÇÂ?Nzñ|9/|tÇÌã¡ñ?*Z|?çG?J”û4t! æ-ãùô?påŽµgÎ?5†ó„³éß9e5t?¶0(U#ÉOå»´Û”¦äþøzÍ5Noé?3J4­éAu0S?ÇIQ9¢ŒY¨ ?çîÒž­H2n»ç9è?1»?AfœSÁ”©?‡‚ð†é¼é?Îø’?_”½L™¥Ã?Zë˜HñhÄÁ</text:span></text:p>
        <text:p text:style-name="P2"><text:span text:style-name="T1">xÇX¿m0?&lt;VrÒUJNR¢œ%sP,¦j÷å #ãr<text:tab/>?=áMùýw;òÚÁiŽÅDÍïYjÜQ‰pªø/úI¦5‘‰†ÅŸ?àÇ°ëx¶?8xè+Eo+éÙ¢ùB?Ò™j’ÉÕè‘¹5zÿè L*l0'äF?Ãæ%Z^q?&lt;óôÿ??d³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1 0 obj&lt;&lt;/Type/Page/Contents 582 0 R/Group&lt;&lt;/Type/Group/CS/DeviceRGB/S/Transparency&gt;&gt;/MediaBox[ 0 0 395.280000 612.840000]/Parent 2 0 R/Resources&lt;&lt;/Font&lt;&lt;/F1 5 0 R/F2 14 0 R/F3 18 0 R/F4 26 0 R/F7 455 0 R&gt;&gt;/ProcSet[/PDF/Text/ImageB/ImageC/ImageI]&gt;&gt;/StructParents 273/Tabs/S&gt;&gt;</text:span></text:p>
        <text:p text:style-name="P2"><text:span text:style-name="T1">endobj</text:span></text:p>
        <text:p text:style-name="P2"><text:span text:style-name="T1">582 0 obj&lt;&lt;/Filter/FlateDecode/Length 3326&gt;&gt;</text:span></text:p>
        <text:p text:style-name="P2"><text:span text:style-name="T1">stream</text:span></text:p>
        <text:p text:style-name="P2"><text:span text:style-name="T1">xœ[[oÜ¶?~7àÿ G-°–Å;<text:tab/>??š4iOÑ6)šóÔôa?¯7{²öº¶ì4ùõgfx‘¸»’˜ €!iÉáp8×o˜Ë?î»íõê}W}÷Ýå?]·zÿa}Uýuùf÷÷å›ÏwëË×«ÍövÕm÷·—&gt;¾ëðÓÏëÕÕúþûï«g?&gt;¯ž½9?»|É*ÆšVVo®ÏÏXÕÂ?üÂ?c*¥M#tõææü¬­6øç§ó³¿êjñwõæ—ó³?0ÿŸó³?ÎÏª?¿=¯.G?z¶ïºýÍ8O/÷û.ãé€a?ã™?]ºº|‹þöü??VíÁî\ãt¶9#?'e¥¸kD Ûí?¦^VÌˆ?ý<text:tab/>ñ´mc2?C¾Ž8bs?iÙp??1Ó(?(Þ&lt;..Dý°õöýâB"wm)wª1?Ô&amp;ùã¥??Â:ž?1µÆ?÷È(=½[„·=&lt; ëwÈþ-üYá×Ýâ‚1`åB+Q_ï`ƒªÞ^áßðFápú¸¤¯mÍ?Ì?Ù?†Zbd#AxÒÉ†É!sÈÄÍ]\¼ç2®h¬ò??žé{?ŒfÝ&lt;,D½\\¸8ˆY?ÜÈYn,oÔ!3÷9?Q@{ ÜïšÄµÁÕ?°·¸°4•Þ</text:span></text:p>
        <text:p text:style-name="P2"><text:span text:style-name="T1">M!r¤?»;œÙÁø²YâË?[¦mœ</text:span></text:p>
        <text:p text:style-name="P2"><text:span text:style-name="T1">|1«,ãjH²ÛÂ†ŸVø?<text:tab/>?b…ñ?ù</text:span></text:p>
        <text:p text:style-name="P2"><text:span text:style-name="T1">lö‡N?ñÁ–®wëE ?&amp;¾Àñ?L)°£xrÝ?˜•tˆxÚ ø?,$)„•¢f­¡'ë?}B?Òþù6</text:span></text:p>
        <text:p text:style-name="P2"><text:span text:style-name="T1">ˆÞh”"J×sLHÓX?˜è7´#-ˆ{Á3ƒý /Û;*Ú:R{?MÇõ)¾%†p˜1õõ:±¹ó§ìõjš/¡??O,·? ë˜õÌ"KŸ‰?”ß</text:span></text:p>
        <text:p text:style-name="P2"><text:span text:style-name="T1">?š÷?aÔnë—_Ò»®å±/?Ç†Ï,k¬É˜ø®mŸñïýÐ‰¹ºq,ß€TE¦Ìe££gÝÞ?_ÒÝ?â~‚rEÃ?òå­?Øïö)Èž”~|???Þ7÷+?NçI^ŠDV|*Œ7ÎEOít?Ï…–YŽ?@çÜòœÀØb¬µuùXæ$Z?˜â?Â)nØÛ£PÁ?¯“?z‘-˜Š?Š¢e4Ñ*×«DèCôé??¥:?mïn!?@%„?ñþ?ð??M</text:span></text:p>
        <text:p text:style-name="P2"><text:span text:style-name="T1">~ñÊŸ„ŒŽv’/a]c½rTmÓ¶?sƒ÷$˜¢èhm#õ??"0?"Eaˆ?Æ6í¬ÔœÑø?Ì&gt;ï?"OÐig,Æ§‹ô2t sRÒº‘âk?t&lt;—?uÍÈM</text:span></text:p>
        <text:p text:style-name="P2"><text:span text:style-name="T1">J–</text:span></text:p>
        <text:p text:style-name="P2"><text:span text:style-name="T1">J›¤Ô-?8FN"Û¬¯Ð0£V?Í¼Î.C?1½w)šö”†?]âó¢‚©àübÇçD£Úq6„)”&lt;o @?±1-~U˜j</text:span></text:p>
        <text:p text:style-name="P2"><text:span text:style-name="T1">Á?nFRÍÞX™4c?x?ð°£Ça,,ÅÜÀ›ßl»?MVÉuë:­Ÿågð?­!‹ËšüfV?ÉXZÉçV!UéV˜«?ç?&lt;(?=2£ÊÎFÚF˜|½ÉcÑÙ±ð?Çâu†CÌl#Åß‹x1¬q‡3'y1…*ÂÁRm;¿§&lt;(ø§¤#?êÿÞ†?tŸ?‰µûL?Dý¶~M?ÿˆY¤­7o?&amp;Æ´?)¸±£?fnOs”¸g&amp;­ß=Þ§³„úH¸BË2Ë)N</text:span></text:p>
        <text:p text:style-name="P2"><text:span text:style-name="T1">Ì–</text:span></text:p>
        <text:p text:style-name="P2"><text:span text:style-name="T1">Lµt??ûD?¤sz{Vùí</text:span></text:p>
        <text:p text:style-name="P2"><text:span text:style-name="T1">§^Œ…làp™d4ÑH{½þ?óç›”6VTº¤tµOB—•p…???œU9?“Òs…?C™¯Ù±»”m‘Ó?h?ˆ|•Ó?áŠ).x‘tœñÇyÈÆ&gt;0YD</text:span></text:p>
        <text:p text:style-name="P2"><text:span text:style-name="T1">ã?…ÿM?6œ:§aÃ±ã?¦Tï^7«[JÉqÀ</text:span></text:p>
        <text:p text:style-name="P2"><text:span text:style-name="T1">9S%ŽË(?ÕÃÜPzOztÎTÃ£W£Ò†tö#ùòNùÊÆœy•j±?™E&lt;„€ðØƒ?ËêD!tZï¡H?9CÓ‡ZŠúðV4rôPcfŒ5d;!QÍ{,#T}Ióq›‚ßf?Ð?<text:tab/>ÅØ2&lt;Œ?Öà}™ƒ20…¥­Oß¿,lÄ#B"?üðË?<text:tab/>¶}&lt;÷ï)?Fo]”1</text:span></text:p>
        <text:p text:style-name="P2"><text:span text:style-name="T1">ñMd?”W µ:3œûM‰˜Ñxò?•?›æ…!Ÿi×??¯JC&gt;æ¹ÙÌiffË— ‹L??ÑRÞ</text:span></text:p>
        <text:p text:style-name="P2"><text:span text:style-name="T1">mÞ«äê°þ¾@ä´[íÖ1§ëªëý=ª–¨¦z<text:tab/>ŽqNÅ¤îÑÊWTèx8ì.?ìCH??À½?ñö/(?óÈ?&lt;ñÖWÃÓ+</text:span></text:p>
        <text:p text:style-name="P2"><text:span text:style-name="T1">0åˆf¾úˆ”“Ÿ[V¿ââÉ½¥?¾x…IZ??T(¼½ïÙ¥äÕg(›uài†?.?6p¸½—ª®PÒ?ç"<text:tab/>S?‡?¿é1Ž®¢e?{Ã¦^¤ß ˆ\e,L+Ó|‰ç7c&lt;(Sfv'rìS??ÑÜœÆ×Ås×°Œ?XØ??gëW»ÏxŒ¤&gt;<text:tab/>$C„î'ù&amp;tvêØÈ\ZÖc[Æ’ÎsS³Ö-Éá†wˆvø$yB¬Æ‚5??LFw,Xƒ?’g?Ž%8ËCê½ëM1å!Xó$Ì?¶?òS2Ú#‘Yõ¹ä?ôKCèíÐ&gt;Úe¿")b_Jöð)Úfa‰ehw??Ój9[úrf?á²¶·¥??î#¾»íÖ°!ÅyïûþÅ³Uˆ£RPÅ¡Þ?i`[?§„¨™÷yrLÀÈ†5Ôž1vÀGÌ£?ŠäÃ%„?•S™–ž•?7XÎb—'föt|t¤ÿK&gt;8´?bO?¶š@*|I‰Àjè@ª)ó€AÌŒL°’?A??ÊQcGÄ-žòýCG¸¢‚0âF¶uEX&gt;éÝ?–?y±?[ký¡ù\s?¡Œ¼èb*%Í?)X‰ßãPB@&gt;6\¨Øç‰?›Nƒ©ßRÂ?øälN¥ Ý™E?‚ve?¨Ó@uÕ6õ?½?uc§ƒm</text:span></text:p>
        <text:p text:style-name="P2"><text:span text:style-name="T1">Ó?s›?"îo8ö äRÈŽ®zY©Qp"j…r)È*&lt;í?@ç)i'äÇ&gt;1ÚöUøÃbX€‡Z¦WšGL¯+íx¿8?4[ð'ª‡îÆd¢Hé†ôò?öÆõTR?Y‚?–ŒõØô|C1á?Û›A_8åw±?_f0?&lt; 6T?—?çM«‡s?,fn·P(g%ÁW4?A?bÁÆ?m¨iE?à›Õ`Ùq5GlÒÈlh®å˜0k\{nLb?op¢ûäy‰÷Þù?X«‡??©`ØMhžÉ×?7\D'ò±?†»Ûö¾d<text:tab/>?V‘þ?HeF¶X¢ˆ ‚7êX´,ËÀ¹pä?‡d</text:span></text:p>
        <text:p text:style-name="P2"><text:span text:style-name="T1">\î,.?\®p¼?§Ø;.ÀOs§±?˜Q)àn?÷‹ÜÙ¶ï3&gt;mß-BÒp?8?[—Kºx j8aßN¦k?+ï?=?‚?&gt;-†}Ý+_ÑÁÏŸrr“MŒpÄBÛÆEæ4²*u;†LÃ_©kmO6¿/_ÊS^¡g«¾Â8ñ¸ K!œn?à?H[?Ø‡ª¯§Òú¸?(ðS#ï…7Ÿ@q}?bG¨_ÿÄ'zÝ®o?Ö?®—‹ðó?°?Üp‘</text:span></text:p>
        <text:p text:style-name="P2"><text:span text:style-name="T1">9¥v¶øô¤YD4jT˜?{’oë?»õö?6?ÕÝÛEbÕ?AÈØï0?Ár?`ÈÙfÌ?¶¬ªB?Ì…©?“ß¶ºh</text:span></text:p>
        <text:p text:style-name="P2"><text:span text:style-name="T1">V€ùê?ü;®ÎËz"B@?“˜&gt; 6?oq¦±Á+¸@½ó$_?ñbN,dž.›xZ?§??­°"_ôB/§Ðùf3§%0{k.Ô›hÊÉÁÝeMN_Lï±–Þ¾§û(»êî&gt;?UÊãbq?c®¯&amp;?09ë?éâÓçA/§ì¬]C}Ù?_Ó[…?ƒ5rçzéa?\°F?Œ=®?°ù¬tvÅ‡)W÷ÐÆ??6¡*x@L#Ú¨ã›õí?ÅGœpm­0xC!¡lNvZš³ø?r</text:span></text:p>
        <text:p text:style-name="P2"><text:span text:style-name="T1">nŸ?ÈÝN?hê?·&gt;åÎ0©e9‘¯BÐ¸¤€?Ê…?8?6Xe£³„aTù?—IZ<text:tab/>¼?5 ;'éyH(è­âxÑx?1„4?/Cz+¤ÆÖÑ}?[Æ8”œPžf«L3^ŠÕpÉú®á?å¤?u=y?/š¢e™h?úÒ?;<text:tab/>óéo±ö×éèö?ƒ„å)4ÿÃ‡£Ú?~›D&amp;#GˆŸÅógœyr~ímÂ:»5õ?¨ìöÀ±:<text:tab/>rïœæhIÅxÃy&gt;¶—,­ô?á'¨øç¶Ñê¾“H|‡?Ñ'î±ÆÒXXÛß?^ú/ªætÎm<text:tab/>–Æ?ØŽ?Ä¢to´¿´Aå?­Ò?%x3¢?þ¬?ü??ßcÖ%?r&gt;Ÿ[3+z×?®y•…lÛ0•OŸ6«RŠ?Öpwâ?Y?„ç¦ŒÈWz^Hþ'¸(?òðŠ†=ÁÆŒŒæ«JïÞ?ÞÚ¶)±‹ø?!Ä«??`Ô+û?Iø–TÕ˜ú????$$?OAiˆ«^§þÕQË?FXWóv´-? u†w¹cgOIB?•}ˆ’½£bæà‚$?|qu£òE§E\Z?c‡r?+?þãåHzÖñ</text:span></text:p>
        <text:p text:style-name="P2"><text:span text:style-name="T1">å @¥?Ä?Ëó“?+êÄaiÀtÆLyi"Û†?§æŠ&lt;zï z?.?—?èîi)&lt;,´¯ôhÓ1</text:span></text:p>
        <text:p text:style-name="P2"><text:span text:style-name="T1">&amp;\*J?œrŠ[ûˆ¸eÿ›Ác?)„?ïM?D&amp;l6¦†&lt;?þŽ3?vìÄ?Ç?A¹ÐUÁ_8ãô??uâê&amp;‡F</text:span></text:p>
        <text:p text:style-name="P2"><text:span text:style-name="T1">?lË²Ž—ÇO¤?àôä?a’u4™&lt;ª÷Ž¦</text:span></text:p>
        <text:p text:style-name="P2"><text:span text:style-name="T1">S€UDŸS|*¼Q?x´®Ñ:bÏ‡ÿ??\&lt;µÛËÌQsl‰e?ìñÿä2\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3 0 obj&lt;&lt;/Type/Page/Contents 584 0 R/Group&lt;&lt;/Type/Group/CS/DeviceRGB/S/Transparency&gt;&gt;/MediaBox[ 0 0 395.280000 612.840000]/Parent 2 0 R/Resources&lt;&lt;/ExtGState&lt;&lt;/GS10 10 0 R&gt;&gt;/Font&lt;&lt;/F1 5 0 R/F2 14 0 R/F3 18 0 R&gt;&gt;/ProcSet[/PDF/Text/ImageB/ImageC/ImageI]&gt;&gt;/StructParents 274/Tabs/S&gt;&gt;</text:span></text:p>
        <text:p text:style-name="P2"><text:span text:style-name="T1">endobj</text:span></text:p>
        <text:p text:style-name="P2"><text:span text:style-name="T1">584 0 obj&lt;&lt;/Filter/FlateDecode/Length 3512&gt;&gt;</text:span></text:p>
        <text:p text:style-name="P2"><text:span text:style-name="T1">stream</text:span></text:p>
        <text:p text:style-name="P2"><text:span text:style-name="T1">xœ[YoÜ8?~7àÿÐjÀ-ó&gt;€À€cv??`v'o™yè8mGXÛmËÉzýVñHÌ pZ-‰Åbñ«›}y}j›»ým»yóæòºm÷·_?_6Ÿ.??¿ýyùñõÛáò·ý}ó´o›ãÓåï/Ÿ[¼õ·ÃþËátuµ¹y÷vsóñüìò?ÝPZ?±ùxw~F7?þÑeµ?b#•®¹Ú||„÷~ù’Íýóù?üÿýr~ö©ÚlÿÜ|üÇùÙ{ ôŸó³žŸmÞÿúvs9ÃÚÍ±móÜ}8?ÛŒ»??ÜÔÚ³3;õæò7œô×··!ƒuÚÚªl™RÔ?—ÉlÍ?YjÄf»“ÕÃ~»ãÕÓVT÷/p<text:tab/>?‡</text:span></text:p>
        <text:p text:style-name="P2"><text:span text:style-name="T1">~|Á‡?¼ú~pï?á•oðwèžÂ{¬z‰Ãû?'¼•²®PÊš1`…ššŠÀKƒãï?^:</text:span></text:p>
        <text:p text:style-name="P2"><text:span text:style-name="T1">øý?/Ü77?Nwá.©ò¬»yÜ?~? â­†±;]=ÃÛ_á¯Ùî(ul¯ñCTmMàç?Žl¿?1˜‡</text:span></text:p>
        <text:p text:style-name="P2"><text:span text:style-name="T1">G</text:span></text:p>
        <text:p text:style-name="P2"><text:span text:style-name="T1">i4nÆ¦!eÅ˜Ônî]?œ?¼‹Óà2H??ç??iûµâÃ‡^$Nl+ë?VÖ:Ðÿ?i?"!GñbC™?P¸üÀÇ?²pÇdäÞ?rÃ®†C'ÀG‰¬<text:tab/>K†nHMˆA€ß~ª˜?M?¥¨”ŠZÐŒˆ?ž.¤?tM/?r?«2@œ?)}ÐyE9ã–4?‰?a?ˆ?Ãç•ã1À? ØºwIÕÆ?ö3ÛE%«?Í9ùŒ“??Üv¦j?‘…</text:span></text:p>
        <text:p text:style-name="P2"><text:span text:style-name="T1">—¸CšÕ:"êîxB¤h‚XÙ983¥«ïûNM›?pÏÉ½êàŒ-ª•;??¾ê¾Ü?:=¹XãOÑšEÛ¦</text:span></text:p>
        <text:p text:style-name="P2"><text:span text:style-name="T1">j4·¶2?­?¡žTÙ¼UzpÉ²ä©r–£]cAØZE!÷Fä¹S½¶Ù?“¸¹CEë”ï1(¥¶e e`wy&gt;ß"`Y)`¹®*?¬¦~ÿí­³{£yŽæ&lt;l??ÐV”p‡\™??ÉŽ)O?X” ?Á?? ÀâÓ6Œj_NYÇ<text:tab/>5ƒ{_#¼?©É×L?'îqû¼Uî<text:tab/>×½;À×?0È*³Æ?˜?¥—…æÐ‡d?©¨uèT¼bŽ&gt;G¹(DÛN?Æ:X K÷O?J??/µYuˆL?^“è“›ÇoÁ?øõîÝ¼sÎ°‚„€£É§Y„ /Œ%¸?=N=Ë¡‡†ÛÑ×ŽÛ}?"ô·Ü¢ÚæûÁy¸U›</text:span></text:p>
        <text:p text:style-name="P2"><text:span text:style-name="T1">ï–-YƒOå9ƒ‹K?¥KÖ?&gt;Ù@1‰Gl™ÓºÆ +£²È—,´??¢WÅgÝ?$</text:span></text:p>
        <text:p text:style-name="P2"><text:span text:style-name="T1">È½</text:span></text:p>
        <text:p text:style-name="P2"><text:span text:style-name="T1">Q?sqÞ·?û©n:ƒ0çª¸¬•Ìg]A9—ªæ2¼ûÐ#å?‘ÑLZ[ˆN?-‰N(Uµ¡Ù4åá<text:tab/>£µ‘9‹(?êÍ?-_Ë'?(:'µ¸Ãª?y¸Ó?Ën³œ|ró8?Ì×vW_ò`Ùx|ÞbôÇ¨)’¯?ó!36Êå+MMl:6‹ÿ¨]‰`9çµ¶iÌ×t¶¤ùÞÀ§ònÛÛ??—xb{œš: ‡h?î½F?v¹Ëýæ?ý¤{??é¥8Æ±ÅX?Æˆdà‚:c†;ó?µÐmØWÔ½D›Û½³rkÓ?Ê„N?„?\Œªš;ÔYÕ›ÖÉl©0²ænÒ‰?A«KA®gjÇ§07Å˜‚$ØÈ¬Çü¦;f ?Õ£ °ÔG?éÅ‡£!?I‘?²ÏÃ©Ó½?k?ÍÝ?7ªp/?C?’ñ¶¸Z[ºZð‰&gt;MìÅ8’Ðÿ°????_l?4¯</text:span></text:p>
        <text:p text:style-name="P2"><text:span text:style-name="T1">[`ƒ?‰ÇpçAGl¬d¥å?¦D-y¢kÇ¨XM?LK?J?îÿ$6q?•ßúötüÒa¦WÍhXàEíMÅ¢î3´º4ð³÷9šƒ•àjX“pN&gt;æJsŽ?4Išœì\}?²?H´³WóòD`#ä€[µ.¾?\¢UtiáÚ2?­yjâÚ?gÔ£?§œðNÛà‹ÊãdðÓíþ<text:tab/>Œ~ë?“Ê%ÌGŸÎ.ÏÌ,º~?s¿Cý®ee¥qD4SS?G§?Ä—?ºZ§?‰+£º¶QRð?-Œ4U?†[A{z(ƒÝ«˜PÉ[§ÎO†-»í’k&amp;eb¬?v-?Œ€?Ê)U?ëò„E‘Ö)¥òS??t•’ŒÀ§</text:span></text:p>
        <text:p text:style-name="P2"><text:span text:style-name="T1">‚.X;%ƒµÞ?î[t—Ñ$?ñnÞ¥z}iã5¦¤??æ?&gt;ð:Ë2 V`ØÙ?Þ^??;k!€Š“t¨+²_?¬êqò0?€AÊd6áO?¸‰ÛœYØ?!Ã?\‡BÓ÷?E?p?Å?v™ÙŽ+ñ?þÄÕŽÃµ¤W?o]Ã¥ñ·ãw?ß¥"„|¸Ú?¸Gø?„`VÃ%?ýŸ»m(ÃåÂW?</text:span></text:p>
        <text:p text:style-name="P2"><text:span text:style-name="T1">.¥§"™'.ý?Ð¡?/LxLÜèå?Ô?s™È:ƒ?$¿RoÜ‡#?sQ™L??&amp;TXÉ»M`Í7ž?Ç0ÐÁu\ÏÌN1Ø¢ÃÙ·“:Ä§c+W¨ Ü?ÈêÜ¥?o@ù?|?©GèuUŒ“3?ÏÛP?é0±3jÉNÎù?j1!O§ÃYBŒ?$?»?Õ§þ‰W½@FÖÖ!L-b5¬,¶?¶Öd0rÙFç¥¹?eà*­Ï@ö]?Óˆ$©=v”Æo0Æ½ÁÂ?À™NÆë«|ãuÇâ42?Koâ7Ô+Î???TÒ„Oå?î?ÄÛ?Û#¥™+&gt;`jO?º» Â?*j4yþc»U&gt;Î!?"P-Ü%³¾t6Ì‹¼óê2?o&lt;_»j\ãk??Y¬??0‘‘b"Ã¤E??ðHØzË¨ü¬GB'??oèòBªI?±aQŸE¸¾PJ¤˜?kk&gt;d@j7?›ÌH½ä?úêåëE¨?ûŠª^«^RBëXÊ’Ô•c5&amp;ÁX?ÑÆÇ?ÎJ|Žá‰/l¾ÆW}?wç‚ìÔS6è‹V{?</text:span></text:p>
        <text:p text:style-name="P2"><text:span text:style-name="T1">KÜÂ“@Ù»´ç&gt;ëË?þ‘»{?³4Jua®¬±?’Í·l6òr*›0çV×ÒºÖ,m›?1Ã??Næ#—™Y-tRkj?ª@uO²£ú@8”Zº?Ñã?Dñ¤ŒkÐ3›Ï°Ìôj?42Md×Ü?äó?eù–—ö·ïNˆ?Wnsßt?Sè?a1§,1à"0–1º¼ôÕò #¦6?¼Ù´å³³?f™0QC"=?\LùžÊ¶–AÎ(?¢kë[­$áú?ß?MúÃ?£Ö¤ëØ§…=Ì?…~Àq©ô)í~ÅÌZ‘X;ClÏ‰?ù’h~àcÂáÈ² ?ì$*pJ¥ š±ZàŠB??ˆd',zÈw8÷·g?)x</text:span></text:p>
        <text:p text:style-name="P2"><text:span text:style-name="T1">?Êè$åŽa_»ë*¶¯®*vw&lt;ùš(5¬\?t&gt;ß²(V«_Q?¸ˆíÒ|£Ìlˆ??? Íi‘†ˆÐcïMŒ*ë?3l?ëtªµ.ñjA+B?ÓŒhj–÷‹?Š[?×²b?5-?o‚</text:span></text:p>
        <text:p text:style-name="P2"><text:span text:style-name="T1">p?:tÔö’?žKT?</text:span></text:p>
        <text:p text:style-name="P2"><text:span text:style-name="T1">-L¸ö"Þ¢¼lJcúÆ^aË”3Ý• ??”­Ú­ìªMø¦«</text:span></text:p>
        <text:p text:style-name="P2"><text:span text:style-name="T1">L†œ“1[äK+41f£×I?ËU?¼w?8†õ×Wr"Ë”×þCûÔ8&amp;™.³LÓ??ÉëqJê"ú?}®?ãÿ.=ö©ùö)?ä?;]?üÇ%+YÓ4…ŒÝ²]i±ŒaqBç„–Á¿Z,JÏ%¯Ù°A?«^*¼?­ç‚ÖšŽb‰ .ÝáÂ?j\YFry«‡@‚vs,0fÚ?#ú&amp;Ã¾a´Ã¾a Œi»¢¯lãkÃNýO€ŸšÎz­cñF;À©?j+ÓÒJ(?‘XÐé_¡2?†ÌLa…iŠÙè€›²ô<text:tab/>Û</text:span></text:p>
        <text:p text:style-name="P2"><text:span text:style-name="T1">ùB*ŠÅS´Œ??][Ý?ÊðÛcI”À‰êÏ$Ç?˜?'?S?ærH¥|I‚`„‘ŒÍüŸ(ŒSÀAYšSY?TØêI’ m“v¤m?Í=ä?ª8öÔØsÏh-³·š?5c&amp;éÌz8Ÿ]x—±SÌV¾’?VâsP| ‚ÓKN`úÛŒ.7K?˜?àÂ¦Që˜œ^:?åSç¤ÀÆ2_KUQ}ži‹¹J:]9êŒ·’±?ê”(ÛQwœ6§R€ºÒt?óP5¶ñ?u/I»UM¿ï]Ôwá{ÃƒÃ,ƒÖðD¶ñ#CKidì?uf&lt;/‹¡(uDt?»TÙ&amp;é¢s!Øâ6'òS53LÄ??…?4§?„ŽØX‘Ñjú?¡??ØŽ</text:span></text:p>
        <text:p text:style-name="P2"><text:span text:style-name="T1">Ì@¥;ž+å1‚??5ñxöš¹‹2PìRçÌ,¯¯4Sdw±‰®&lt;øÜ"?À??SùI?¸?iŽ</text:span></text:p>
        <text:p text:style-name="P2"><text:span text:style-name="T1">[V›c\á?–??+BZÍ!#?(«ù¸¾ÔõMºJBŸêìÝ®Ë¤b¶iû“Õx÷ßM—®$ic‘Ô9úƒŒ«bys_ NÆ‚¼)vðÐ:—?fä­?–ÓX—6_Í\£´<text:tab/>éÛºƒà?—&gt;?'?ŠçÄ–ù+J.@e(ä *ºáIWÏÇï¹%&gt;Nx?ù/&gt;ê1àn˜êýV&amp;õéc&lt;?ß»—§¥?</text:span></text:p>
        <text:p text:style-name="P2"><text:span text:style-name="T1">!: ÚÕ§“”?²Û‡æ[ÙWp;3„Õ1UQ#ý¥?}§¡œ?~)BeH?Šæ†?®;â???`ZÁ}õ¿ó›Y}?Ÿ¾ÄšDŒY.Ü?ZQæb?é¾Š$ŠYã?2¿îtü(}sZ©ÂD¥1¸?Éè–?7ePÙ’±)?×?Õ-£R n¥©$?¬kÍv‡"§?u÷°M*§þw#FÙ¸ÉýnÃó£ª±_Ü?ª?ðâ¤oÕ&amp;EùÂ2?Œ¦?"Ë¢[Í^¢è _œ:ä(ÇQî¼ïL‰ü?×9Ã„?{’?Ï9dbE@¥Í$</text:span></text:p>
        <text:p text:style-name="P2"><text:span text:style-name="T1">i£a¦ÜW+ðä</text:span></text:p>
        <text:p text:style-name="P2"><text:span text:style-name="T1">g³çÉ¤?]X-ùt»?Í\?Ðû¥–q¨?YYs’5?òŸ)t</text:span></text:p>
        <text:p text:style-name="P2"><text:span text:style-name="T1">SçÏ‘ÛCß—?L×7?uÙiFf)‚1ãaYä¥¹</text:span></text:p>
        <text:p text:style-name="P2"><text:span text:style-name="T1">d¬‚‰?‘³å³?Aþ^ÿf`ªÿ1ÇÔ/?æB??Æ4ãq´ìÿ?{ÕL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5 0 obj&lt;&lt;/Type/Page/Contents 586 0 R/Group&lt;&lt;/Type/Group/CS/DeviceRGB/S/Transparency&gt;&gt;/MediaBox[ 0 0 395.280000 612.840000]/Parent 2 0 R/Resources&lt;&lt;/ExtGState&lt;&lt;/GS10 10 0 R&gt;&gt;/Font&lt;&lt;/F1 5 0 R/F2 14 0 R/F3 18 0 R/F4 26 0 R&gt;&gt;/ProcSet[/PDF/Text/ImageB/ImageC/ImageI]&gt;&gt;/StructParents 275/Tabs/S&gt;&gt;</text:span></text:p>
        <text:p text:style-name="P2"><text:span text:style-name="T1">endobj</text:span></text:p>
        <text:p text:style-name="P2"><text:span text:style-name="T1">586 0 obj&lt;&lt;/Filter/FlateDecode/Length 3825&gt;&gt;</text:span></text:p>
        <text:p text:style-name="P2"><text:span text:style-name="T1">stream</text:span></text:p>
        <text:p text:style-name="P2"><text:span text:style-name="T1">xœ[ÝÛ6?_`ÿ?=Ê€­?¿I X I›»ë]^’·´?ÎÆö?°×[¯7mî¯¿™¡(‘²%ÑE°1-óc8œùÍ?u÷Ãñ´]/?NÅ›7w?œNË‡ÇÕ×âóÝ§ÃóïwŸ¾?¯î~]n¶OËÓöðt÷ñõË<text:tab/>?ýsµüº:Þß?o|W¼ýt{s÷ž?ŒUµ,&gt;­ooXQÃ?|Â*c</text:span></text:p>
        <text:p text:style-name="P2"><text:span text:style-name="T1">¥M%tñi?ýþñ‘ÕÅæåö?þÇÿþq{ó¹,f¿?Ÿ~¾½ù<text:tab/>fúãöæ¿·7ÅO¿¼+î?H{{8?ûaêÞ??§„º?=ÂVÆ“3¸tq÷+.úË»ýXÔ½}ºÊéd›FVÆÊBqW<text:tab/>š¶¨«º¶¸ÆÃç’i?­á'?ç“X[YžN‚ÃßÔõ[~ß??'*«ãñŸKÍ‹Ù‚IÍËãl!ÊÇ™,¿Ï?²&lt;=ÎL¹‡ŸX¹}À?¾[]&gt;A?&gt; ÿ¾Î?ª|Gó¢·°¦–?Gš™??4‹n÷Ï0ä?´èi<text:tab/>ssšù¡?ÖãÌQ§5¶9ó?â?ì‰‹niyêN?mŸfSnæ³v830µ(e?w™c•4<text:tab/>¥Ùœ</text:span></text:p>
        <text:p text:style-name="P2"><text:span text:style-name="T1">»¬uÅäùù?uFÀ%]0¢R¶7™{&amp;{lJö?â¤“•?Gpé´Ûƒ–¶=?¦ÊÍòiû‚ŒÞÏé7^</text:span></text:p>
        <text:p text:style-name="P2"><text:span text:style-name="T1">7ozIžÅYã*í??²9Ë¬¬¬I‰—bPÜ?=?*+sá ¤ÎÒ3<text:tab/>üïMr•¢YW±1*L–88[©KdŒ‹?Ï??SW.pô?ž½"?XÄ&amp;ž0—¬ü??…Tl‰­§F·¤(…?ÿð?ÿÛ5ßãc¯Ž?Døï$_¸Æ|Æd9‚??8!? Ô?æqÕ?x÷^^?\SIÞ›…Æ@Ô ²€æÕà?'W„4Ð&lt;á??<text:tab/>Šüƒ¸?ìð</text:span></text:p>
        <text:p text:style-name="P2"><text:span text:style-name="T1">»óõ/É­T•fñúŸËßÊ§Õö<text:tab/>?¬Ëßfsü˜â‚4€ùÍxá€?aLÃÎÍ#’EºÛžM‡ˆÔjÑú?‘±?j˜B”œ‰,ÕÕª².!#_uQÂDº?&amp;<text:tab/>§v-??[Ù&lt;ì—O?™"”-î?NÈv?„0l^ð:?f™¬+ËÒEFUJÜýgù´)ÊõqñþÃ,W¿8 –k÷ðúò2Ó‘"‘ÎÌ‹Ÿ[ƒ×?áe¾0Î+ÎÒ9?ƒ}U%DÚ—´˜V ?ü£¥ ??bŸ¬óØ?fª?ÿ(ûä0ûø?ö?D?¨y%X3ýÇ,Âtƒ—ñÈQÂÔß9Wáênzä?±µ¯m©ŒŸ[œËn0?°J'?¥]ç’kl%ƒ·÷ñ?a€´h?Ø?t?½??ÑNæAwÓ—3ã›?švN?Ü„V­+?6Ç%à8Lß‘´÷îÜ¼øw`*-½›?€£ÁÏ$:&lt;u‘¿˜'¶º‚5?"F9l&amp;}zQ97¡TU??ï?”¾¡#jË</text:span></text:p>
        <text:p text:style-name="P2"><text:span text:style-name="T1">Pm˜4 _ˆôø‹÷¨Gœ?´YB‚</text:span></text:p>
        <text:p text:style-name="P2"><text:span text:style-name="T1">??¿4žrä$ûÃ ?íî1ÿ›¡u?6bÇ?µ6Û‡%þtf¬úk<text:tab/>†î•_ë9È/1?ÙÝ&gt;¡%OÛoh?™éð—Â?8:Ú×S2&gt;"?§iÍ—Þ?²XÂA/Ô?d?a#³??ét(ÆNË’9E›¡¯Ú3Ôïh`.8ÿÚ¥s</text:span></text:p>
        <text:p text:style-name="P2"><text:span text:style-name="T1">b2??àwÒ·?ÁPkŠ</text:span></text:p>
        <text:p text:style-name="P2"><text:span text:style-name="T1">5„¥A2NË]«?'4.þ,Öd`[Ûˆ»?¹?yÖž›Ê™d™|k/€?,%?&lt;?X]{Só?\?úöLÇÖÈ¬??ñØ?#ŽaÃ?îLÅ‚È†ø0’?b$‰Öæ?\é4áùˆøÖ‰ªÇ??·‹Ì :??/Â<text:tab/>?<text:tab/> ¤<text:tab/>1£pb3?›[Uq?ÉH?òNÛ5j?úP!\äñµ=d?SçC?×:ÂD,Ú{F?S?õÚ`c?Ç9?¾<text:tab/>{^?Žy±­??¸7v”_.?~¹fè¡ú?_Ïýà&gt;ymt¥ÉÏH†?©¯ƒø•÷ú??·ˆW´ÁÐfEâ¸9?^ŸC&amp;¢tçžéÅ8™?Óx™+œmpÔU&lt;6‰š\¦??Â'z³dd &amp;Ó_A¶UðÛÉvçù¾ÌBn'</text:span></text:p>
        <text:p text:style-name="P2"><text:span text:style-name="T1">T?à0Dâ¾é iG?"È§?—ÇõWÙ­óäÔV5ïÍ1¾ùÉüK?T®+?6ßÉ'‚žB«í!ŒDjÓ8YMÆ«1D???&lt;Š2ï??ycFà8Ï±¯œ)´eMŒ?G„4MÑø­µ45ÿ?ð}×ypß[??°˜çÉ¡“?c)Yã§0™ö?§PSôrž‚56+5??Òöf¹6?Kò5@†qyüÁ?Çž“1Á$‘É$J…ªXT}Ô</text:span></text:p>
        <text:p text:style-name="P2"><text:span text:style-name="T1">??®åë–?þ¥qê:ƒÚ?…4 ™W:½˜#t14¼¶òCÿ?Â£?Ý·í’??y|???Ô:Ylœe23³Ï4?G3¥cóÂ!±?&gt;%)*„‚â&lt;íwÉ?€G?2?Ïw…?¦?_?Z„…¥‘?EŽ`^*?Tˆ¿Iƒv•0ñØDÀÕYú®g#˜Ò!ÓÛÈô0„GÉ&gt;Œü£¡Ã¶ÜÖ•Ö½¾ßøÚæH–Þ'=Ì&lt;ø¢</text:span></text:p>
        <text:p text:style-name="P2"><text:span text:style-name="T1">Ò5??ä[?/(Rƒðƒ?S™-Ú”•Õ“¶©¿±xÔÔÆâ¾¨5_‚Uèb¦oK?'ùÍÁÏdaE]²ÚQKu?‚åY‘'?µ=??8&lt;¤hÍUT+Zˆš•?ÃzÁÌ¥µ?Â(Á+­ÒU?C.A™Ë¤o?9vÅ&amp;ï*?nìò¶ÉY?œØcš ßmO³6#<text:tab/>6¯öÑïÁg.›x'dÑ™wº½¨½?“âWmºâWíÈÏžð}ˆ2VwIÍ6i³Ýu©œ–Ñ?MyÆÆ¡ã’L=?š*Ó?t¶?µìkC[Þ#»ñ¥Ï0–TJ÷’Ýái?Y¦é?¦ÃÓŽz“V“Zy?¿ù8ìÏÖ<text:tab/>Bó“gz ÞÀ?"™nœ‹“)&gt;ŽáºJê¹\¡RqeXŸŸq¨ý}lßœ?Lì&amp;?ÛqÅ‰`Däù/Üp,&gt;%kŒ3c2??È®UuæûSÜ&lt;?*\?Ì¹Æ?ÓRô¼è4s×š…HP?qï?o“—?'Çx¹÷ã?^^?í&lt;6d±<text:tab/>"æ</text:span></text:p>
        <text:p text:style-name="P2"><text:span text:style-name="T1">ö?iã\šL24"ƒåÔK…jæÎk??ü?.Yå\:ËU^0—?s¦Ñ?è4?!‹?•ô[¿ïr¤3X?nÄ?‹§5L7Ê³"r?Î˜?é,×m?&lt;2iâ<text:tab/>@GMã‘<text:tab/>Ñî¸C“¦•¥EX?—éäãò1™TAù€À&lt;øJ%fÄ?u§í¬ó?(?@?.ë:Š?b³Ï†Sš¸’rT uòÌ–®?›uÈç?'?SÌ—&lt;ýì­xl?gÚ{?š?cFeX[B?|ƒmÐæÓñ5J%?]ö?“??¼y“—Q?µÆý%K×ï'“)A´A´Tl&lt;w«?—ÉýÐÜ[Æí&amp;dø|ú0²¢é?ÍÛK7Ã¼C?á?! ’øfNvš?Ðòà1Vž[Ž</text:span></text:p>
        <text:p text:style-name="P2"><text:span text:style-name="T1">)jƒNH¼z¶.</text:span></text:p>
        <text:p text:style-name="P2"><text:span text:style-name="T1">¬±ñxl?™ä•??'ÕHfÉ¸•1™%</text:span></text:p>
        <text:p text:style-name="P2"><text:span text:style-name="T1">§Ê?*àà©FnG÷¨â:øiù4?½óì²kžÛÛ½ÏOÒ?çm?ì£ã)aã{ÌÅ?”©YW??Ì6í;?&gt;Ÿ)¿</text:span></text:p>
        <text:p text:style-name="P2"><text:span text:style-name="T1">Vg]˜ãŽnRÅëäKBI‹i&lt;¿ítYå?:7ÉÈq†Mæe?á?Ö¡5É??*Ó1ˆFÖ„£T?Ò®”YI.?¡$ K¼Z¾Á³</text:span></text:p>
        <text:p text:style-name="P2"><text:span text:style-name="T1">Õ#¡TbPÉ¬l“¼??–áÚ?RêíG(œ{Ôˆª2#VÞšB?Â¤ÎWí‰7VÛ]›WÕµ÷âÁ?ûÓk…æ6tá|É„Æê­?"?Æì&lt;É-ƒÇ)Ôº+ì¯·O_›ûŠž&amp;¼Cu¨eê^ÓOÚ÷k/îˆ¬;l?”"Yö*œ?2%Y˜æê‘ç??xÊñÍ+?¥\t&lt;~Ÿma}É9£–éB•¾”ˆø\'?ñ—Õ`?+»“Ç#?ÜÔ¥ËfY9;t??Kg¹ÚM??Ž&amp;?{d©t[{³</text:span></text:p>
        <text:p text:style-name="P2"><text:span text:style-name="T1">‡™sí[SqNÔÞ^£;~?C19ñ?U?¯õ’ºÙòÏeÞý¶À8Ø¹?ÁçÙý6Bk#KNi%3p¶”[öIb&lt;1?ðÎ-µTÉ|õZO? s;Â‰u*ðí??±u?wx)'3HµˆãÉÔã8&gt;™,n??ÉyàZëˆyntw$?£Í„:—ûÕWädóë<text:tab/>ýã¦½ìŠë²Ëœw¸òØMê=¯<text:tab/>??M¨2g6ºÉ˜?•ºªM:´-éÕºdšÎ?Î»Ý;Õ<text:tab/>?qhaŸº[?M»ñfhïãtƒ?ªUìÛû¢A”Û=ÌL—#Bx³Ýu‚:Jé?#²Ž¡òn}‡¿ÒÌÈÙÍ¤Å˜ñj(5¢’?g?Ó?Z®óÛz—[^BÒK6<text:tab/>BB9åÀ0ÐSÛó²½v±Y½øüQœ6?+õ?Ú?ÊÉ¹Ñ3¡ÚY5ùŠ4?å?’º;G?ic» c¿oK¤ý?,uø„_¤?MÔ‡«?/ä</text:span></text:p>
        <text:p text:style-name="P2"><text:span text:style-name="T1">Ä7?Þ&lt;ð–?Ì</text:span></text:p>
        <text:p text:style-name="P2"><text:span text:style-name="T1">…VLª4„ƒI?“MË3¾‘?×Ç¾·^1FÃ&gt;Å?¯¡™n5?ÛÃÕÜ®~G]åd®9??mu6àÒ1ˆ§¨Eê~bÊŸ™Ú7utS¥Ó´6§0¾.S?®$Gó”ªJ?¼ûÛQ”¹%Ž]²r—R,?3”É’ã6 Í}_Ò</text:span></text:p>
        <text:p text:style-name="P2"><text:span text:style-name="T1">o?°v«»?Vêû…ÄÏ·÷ôñ?þÞÃŸ¹_(ø®ÔýBàsë»)FÝÞ?hê{</text:span></text:p>
        <text:p text:style-name="P2"><text:span text:style-name="T1">Í?z×?~UÊÀW&amp;á??1?E</text:span></text:p>
        <text:p text:style-name="P2"><text:span text:style-name="T1">þ†:ä¨ç3ƒ½³sèŸ?Ï°®a¼áÎrU?e?ãå®ðUñU‹”T£r?œa??ê</text:span></text:p>
        <text:p text:style-name="P2"><text:span text:style-name="T1">,_(‡Ù®¹-Ãw5’¹ƒõr¼1Aëu;ßqf£5Šë?ÕÚvom?õ¢˜RWËÍ*´ç…Î»?Ï</text:span></text:p>
        <text:p text:style-name="P2"><text:span text:style-name="T1">°0x\Â³ê? áLÁGÌàhã^A‘-’Å*ª¤l°?(í?DwK¨[JF‰÷C†ƒ€/h¨¤???û+rô˜Ê6*nœÓ¥Œ†B4UÆÞË‚yÆ?l'SÉ$WÚ^]17D„ÎË~rE\é?1Á Ü*?–aÛÜñcP^os?Œ_??ùÇ/*3?Âðz@¼Â?)?¹Þ„:å|YÎ›äõîµ…Óó?l x¢´õØ€1dÇ½NEeäà×Ö"JaûÚ{n?</text:span></text:p>
        <text:p text:style-name="P2"><text:span text:style-name="T1">/£òx©|.¸?#Ñ˜JN‹Ë?·?mkj7YiŸ‰A_b¸?ß0ÁYº}Ó·QÞ›@?ð9?‹1eÖ»ŠX™d2™7Ë†’Ó<text:tab/>MÁ+×°k|/@tù9|²ñÐF÷?!=¾ŽØsýè?Z¿O„=*óÇ§ÎÏëä&lt;Š?NÛçðÞØ…ñóÂ¿§••ý?BU?¶ÄdæÛo<text:tab/>R??M_”´?¬1ŠŠê?²ø?0ÈEÙ§–µá‹ÕIJÜ6/eýEÖ$Í?†l¤·4‘•r¶Ã?kš$?@_?Õþ?Ë?õ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7 0 obj&lt;&lt;/Type/Page/Contents 588 0 R/Group&lt;&lt;/Type/Group/CS/DeviceRGB/S/Transparency&gt;&gt;/MediaBox[ 0 0 395.280000 612.840000]/Parent 2 0 R/Resources&lt;&lt;/ExtGState&lt;&lt;/GS10 10 0 R&gt;&gt;/Font&lt;&lt;/F1 5 0 R/F3 18 0 R/F4 26 0 R&gt;&gt;/ProcSet[/PDF/Text/ImageB/ImageC/ImageI]&gt;&gt;/StructParents 276/Tabs/S&gt;&gt;</text:span></text:p>
        <text:p text:style-name="P2"><text:span text:style-name="T1">endobj</text:span></text:p>
        <text:p text:style-name="P2"><text:span text:style-name="T1">588 0 obj&lt;&lt;/Filter/FlateDecode/Length 3678&gt;&gt;</text:span></text:p>
        <text:p text:style-name="P2"><text:span text:style-name="T1">stream</text:span></text:p>
        <text:p text:style-name="P2"><text:span text:style-name="T1">xœ[Yo#7?~?`þƒ?[€ÜæÑ¼€ @&amp;×??Ý™—E’?G¶•‘-¯-{’ÿ¾?[U&lt;šlõA??hÔj²X,ÖñU?}ùÍÓqwsu}\}õÕå7ÇãÕõÝöÓê—Ë?‡Çß.?üù¸½üùêv÷puÜ??.ß¿|&lt;âOÛ^}Ú&gt;}ýõêÝwß®Þ}xûæò?¾â¼eÝêÃÍÛ7|Åà?_9Ñª®[)mZ©W?îaÜï9[Ý&gt;¿}?ŸøñãÛ7¿4«õo«?ÿxûæ{ ôß·oþõöÍêûŸ¾]]N°öîp&lt;?î§¹ûáp8?Ü</text:span></text:p>
        <text:p text:style-name="P2"><text:span text:style-name="T1">ø‘¶5žÉ¥W—?ã¢?}û÷ïVl°O×:]l³S-?°MáZ?È&gt;®»æj}!›?×?]³{€ÇÛÕúBqë&gt;?×ºÙ®/¸nðÝq·¾°Í?¾á???¬9ÆßÂó5’Âç?¤ð„?Ïðä©„1øú&amp;ßS¾ýÈ'7­±Qâ†(??ãÓ”m;=˜öº;þ‰K?î7·Á?­?®Í€Êå?òTbœ‹Vš‚äWŒ½?_?çŽH›Ã¤Ž—ìhKÌ0/•-ngïå¼ý´¾0$?m›ã?ß,‰‡é–wðÇµ?9PQþ,q§m„¬Ù§±­Õ%Éê}ZÙ:6`G(?4k„®?3#?ý¥åñˆ¬?,oHÍ¼?&gt;D±ÐS?÷î°6ð&amp;ˆœyåX?xçºV‹°Ä~w?ÇGúÜ?áõy??¸“ôM‘Þ'KØOçÜ¶Î”ä/¦Æ</text:span></text:p>
        <text:p text:style-name="P2"><text:span text:style-name="T1">Ñ2WŽ8{Ð²gÜà£·½ðA&amp;tW±Y+Z?Õ¶×Ö›=í:?â??ñvõ<text:tab/>¡·¯[daÌàª÷ô#ùÕŽ„½Y<text:tab/>W¥?ÊH2&amp;ê?BË–ñ|îŠµŒYt¥×¿4’00??¸!Ë/¨Ðü\n'.˜WºàÎðVÄó«R?ÍÈB‹‰SJ??pv0ö#Š¿Ô?P?áýês8°^CŽ›µò?D?‡†ƒê,?b?SÅÒõ?×IÒí~nqphÔ“*«àø:?ÓùYÅ}?›¿Ú¯RDÊ}ïî?õ”?­c÷ˆßž)b?Q?+:Fì÷\œ³uÕrYî ßº[Úzgc?löIÛü&amp;(›Û*í‡x@?Ô“]P|±¤øªk</text:span></text:p>
        <text:p text:style-name="P2"><text:span text:style-name="T1">@šNšV?‚¿£:’ã?TÁy?Á‡t&amp;â?ø?ðÅ]1,îåÂ¡’J?ÐJrõèÿ?k¾à¤ý~ãÇM ??Ú?Œ<text:tab/>???8ã Â0ÇòfßËï)®@?Åeœp}?~^'3¾½[ëâuD?óLð®•&lt;0‘‚WÂS^CÃ?^?iÁç©€Á$ZSAySç??èV9qV?d­</text:span></text:p>
        <text:p text:style-name="P2"><text:span text:style-name="T1">0ÑvòTÉ¹«óÌ?ur@fÙ3w•ÜÂµJ¥ ÿê?</text:span></text:p>
        <text:p text:style-name="P2"><text:span text:style-name="T1">=¡p™????à¯’g&amp;–?Wzƒ‡E®vžFP¤ö?µ<text:tab/>?¹?U¾?¢?Ä´œ¹jß?tK?×²?û<text:tab/> ?¹ÂÛ?d±?êðÚóÛ?ñÎ?•¹´W?Hƒîân“ÁÞÓ¸?¥—u©¨ac¦„Ö{?°»?€Ý</text:span></text:p>
        <text:p text:style-name="P2"><text:span text:style-name="T1">­G ?Ü?kœ,u+xÉŸAd©å?€×p¬ó?&gt;n?þ·&amp;?¾‹a*ù°/Qø;Ÿu‘¸7A¹@qº:+?¬…ðQ¬5k(ª?ÂHˆÖÎe?f?gV??ÞvC‚³,êZ[–¢?QåI¦(5€?n@½¬%-ÛøgÞXGÏKg</text:span></text:p>
        <text:p text:style-name="P2"><text:span text:style-name="T1">âVq?} xIÞ!(Ëš3ÿ?éK€»þi÷&lt;ô÷)à\'ËZb¡›?ûÂôã??„ÂcHß1&lt;Ñó?éô¼Ê¥A×iJ?ž+)7KÌ?GIð?ÐMzþìYÑY??<text:tab/>??.~‘=@õc?£U?</text:span></text:p>
        <text:p text:style-name="P2"><text:span text:style-name="T1">æžChÌ?Õ?—°`?ñ¸v÷»ã?AÕøZ°uÙ«l­(hÕû?fqR6w?üêŒ?2HHV</text:span></text:p>
        <text:p text:style-name="P2"><text:span text:style-name="T1">*Ë!ÑTš‘0??ŸùTÐçÓþ?X—ð›æn˜ŸNà?<text:tab/>ÎV•kMå7ñð4 ?7¦[ˆó¹?¦ÊèÑ¤j?¢P</text:span></text:p>
        <text:p text:style-name="P2"><text:span text:style-name="T1">5g4¢$ºk•??ÁéÕš¢?dü??Èe9‰[7Ç§«T¿KE&lt;ÍD°‚C4šª}J×Ê?|&amp;ø)T?Åg®?z@fY?meØd¬íÔXØÙï}!ÆH?©ƒT5gãlËmIú?&amp;|]°%õ&amp;¬/$â?Î˜J¼zì??ûBZ'¸j]`ä???•ä?KÜ™?³cÄM?pŠ`Ä?Ýy+ºð¦ì?<text:tab/>‡W&amp;ˆÌMÉôì™»Z?Ä:,*œh¤®óŽ`zœ</text:span></text:p>
        <text:p text:style-name="P2"><text:span text:style-name="T1">¨T”r?Ëé;€ðˆ°ü~¯S?Í sî?E?ÇU</text:span></text:p>
        <text:p text:style-name="P2"><text:span text:style-name="T1">x¢1•e)¡?Ï?kÎo£¶$Å-+#5)kÐÓ©BSG?÷bêdQÊ´†,3Yù??€•­?.9/€ÚÒ?ªoª©ž?Š¬??Èó#£¶ÆÑ&amp;÷=òz,Ítã³†YÌ•?-erÆ«BwÈ?•³B?ÄdÉ</text:span></text:p>
        <text:p text:style-name="P2"><text:span text:style-name="T1">??</text:span></text:p>
        <text:p text:style-name="P2"><text:span text:style-name="T1">?·êÑbšI•Š;ÜÝîÑ«&gt;ÀÜ¢W„Ï)2Ý^=à+ª¸U?),˜u©\Ã5ÚP7ÏM_Ùó†ØIH±=Ê9ñ?¥ètR?‹ÌìzÔ¾¯Éf¹$08]™WuNËZo.9¹y=_¬¿DCÇ?‚ž0ô?Â?ˆŸíš«™â°ÕY¾¾ÍmÂduWz{Œ‡ë§%ÇgMÓÙ…(È9ØºXd?““Y¼?{˜{?oªºc?€¦V??gt#Lky&gt;·0a£?6?Ø?»k#•ÝS<text:tab/>p+S_ŠòVËcç5||Nå,|?š^4¯‡?{?â?}òx›?6­!?ãÏÈRuÉ¹À*ÚØ©z¹¬3?zÄy³*¤?¯Û</text:span></text:p>
        <text:p text:style-name="P2"/>
        <text:p text:style-name="P2"><text:span text:style-name="T1">¶?†??º?FŒ"g&gt;¯,Ï×£þ¼®*ª?È—ËÌÛåbåQ@?ÈdÑ–Ï“ÞÐ£ÙÅŠ³è‹3?†äø ‹=…?#J.?xùâr@µŽ?sl6u7L??n\a‡ÜÆÖmPñ?¨‹zÛ5?‚?AƒcÛÔž×~Í3ö<text:tab/>?Œ¸à7·e¶´Q6ˆÀe©'$qxì}5Qø&amp;?…ž?¨f×è?hf?F#uï?O/q\¥„9o.Œ@Íª?£J&amp;°•’s2o!‹%Ç`!íú@°»ÑÕ?˜+ò?'è«±©??‹õ¹ÅLHÓÑu‚bÅ?0??Fô½3²XòdÌ¨FVõ?%c­ë</text:span></text:p>
        <text:p text:style-name="P2"><text:span text:style-name="T1">:Õš*™BM+xv¶"?ÙÖ?&lt;y˜rOõÈ²\—;lÐ¥+(¾vÙƒÚçàªŒ<text:tab/>õ»Ô}ö‰ÏÆßœ˜g¤s?Ž?ÜI•?</text:span></text:p>
        <text:p text:style-name="P2"><text:span text:style-name="T1">n°à]P©HúÊÒr7?ÏÁ?/ö1S»ð=n÷‘œô??™µŒFõ&gt;?È@8Û‡µõ_·«PBU(7éü'Œ{Ÿ?ljËt¡¢j›ŽöW°3¿ÃÅª?Ê?%—7DmÞ?·»‡í?röë: (É´€$dê 9`?ÉË?â@gz€ØG·}ª0ßúx}[)</text:span></text:p>
        <text:p text:style-name="P2"><text:span text:style-name="T1">@Z?Ô7,ùbÍ)ú¾Õ?2ÃûÃºËï</text:span></text:p>
        <text:p text:style-name="P2"><text:span text:style-name="T1">x÷¹?¥èps?w£û?–êÔÙ­?2™Þp?´HéSñ?{Å– ‰•€Û§Ã—µ?´ç,wyÍ?°É%ZXˆ@ò+­?*hs<text:tab/>X\×@V?Ý{]Úuá] ø5Öp}Ú¾?õ¢UÅZg¸@0Ô®äS«*‘b©"ÖòŽÛ«âÚT_]?ÝÙOHdcçßk²VÑ1zoPäOËþOB¶ÍùHÒ¯N?Ÿ£æ?ižR%™</text:span></text:p>
        <text:p text:style-name="P2"><text:span text:style-name="T1">?¸X“V-»®ï­sHåç&gt;&gt;øÖ™Í¿_RÐE1íoÂ?Õ?]U Å–?€î|Íz=àtU.›[Ö?õÜ9€?Ä&amp;¢á?BÎ’W;àñ¾??¾¬ÐŒ</text:span></text:p>
        <text:p text:style-name="P2"><text:span text:style-name="T1">Æ?œi­8</text:span></text:p>
        <text:p text:style-name="P2"><text:span text:style-name="T1">ÆÎ“†éŠ¹</text:span></text:p>
        <text:p text:style-name="P2"><text:span text:style-name="T1">çØ\?ƒà}Wq®C™K`¥?&amp;ëCâë/ERº?¦puT€h’§5št?fOÅë[¼òk¤;½?d¤©Ë™æÙ?ÎÆ»?¥mVÕã?ä? Š?‘³êqBHôi??XZP£ÁZ¯T7û—?ÖN01Ó)?ÀƒËóÍù[Æ¥öö!?…è"ªëšºÔë‹Å?õ??Ôêº’=°%Rk`@çWÖñqèÕƒÓšî­ÇýC?˜ºo§M7ê•¬xUQI(??9Åúí*¼E—M?DˆJ¼¤?à?T–?„Xl‹„?ÝYgrØ÷Ò_?ö×<text:tab/>QM¢ÎçO5?„pxg¤?;q¶?i×`?ò'ä?à0?ÚÕuÀ$Ä\nKvæ¥¹Ø‰Š§8^.==ëºî3‚?ÇK*gº?Ó:•?Àî3Åq</text:span></text:p>
        <text:p text:style-name="P2"><text:span text:style-name="T1">&gt;‡Ó½(®???êçµžvªQa$øø(5´×ë/Ó±½îR’?»¼Ü©ÆQ¿•£Ÿ!6œ?Dò¿”ZÜ~F/—®<text:tab/>¦š®U¨n?ùÊ&gt;P]b?%?½í4ô'¢è×Ã”ŽJM¢ËçG°o™i”%</text:span></text:p>
        <text:p text:style-name="P2"><text:span text:style-name="T1">^r/ÄÔÇuq(ä??2P„{Yò×‘i®û6Yþ'4¯»ã:ûc?ŽB?C–?nZu?é³ü4ì·`‹öÏ…H?´ÿß3LØ™Ëì’Ïü¦Y‡}èÞóôz¸}¸¦êøsÔ?n`ÛU©?n?m;#~Ö¶ñ’@Î˜Rt?”7ï_£Ø?†dí?I9§\¤?§ tIoÊEJpSÒŽ</text:span></text:p>
        <text:p text:style-name="P2"><text:span text:style-name="T1">%4D–“;‰WsÂÍQ²scû»­÷ý</text:span></text:p>
        <text:p text:style-name="P2"><text:span text:style-name="T1">ûtQ;åºÞC?Õt&amp;9‹é†O\ÐòÖÈŒ×~„¨ïû?3à·»¾¢¶?%Ö,sæä•?,ñz?nã@ÁHÁêêr‚t8g²¾??6hÆïùÛº0?ÆÚrUR©ˆÜ‹ð?k¸Âû0#•7vN¬)¨ü•X“?@0G¥?%„¿S3¯?nµ?ê?9€þ*&gt;%?^E+ÿ??ƒŸr?õ3??MÊæ?Ú€Õw%•Šƒ_ì‡:?—]_.Nñç)?ÒdÕ¾ò?®<text:tab/>ù|6–E8ïº"ï…?BÎõÇq-³`Þ7?fûê¡?Â1ç‰g:¸`³ß!å`ÔUr”’4,§9/ÂÚ&amp;?÷Þö?§™ª{þh;e?TÎ¶?Îs? \ÔŽ…$ü&gt;?gêÓµT 4`r± 8sU%?“sôgjK<text:tab/>b~#</text:span></text:p>
        <text:p text:style-name="P2"><text:span text:style-name="T1">»Ï'‰:þ8^zÛô³?o?8_àÉZº™1Qª??—óÔb89r'µLMXüþ%ªògj²ÝPî½O…‘¼"ŒÃ}p_¾C?ø7š®‚ôîlx›(Ï=Me{?œ+¶±sÒ'?ðžYþ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9 0 obj&lt;&lt;/Type/Page/Contents 590 0 R/Group&lt;&lt;/Type/Group/CS/DeviceRGB/S/Transparency&gt;&gt;/MediaBox[ 0 0 395.280000 612.840000]/Parent 2 0 R/Resources&lt;&lt;/Font&lt;&lt;/F1 5 0 R/F2 14 0 R/F3 18 0 R/F4 26 0 R/F7 455 0 R&gt;&gt;/ProcSet[/PDF/Text/ImageB/ImageC/ImageI]&gt;&gt;/StructParents 277/Tabs/S&gt;&gt;</text:span></text:p>
        <text:p text:style-name="P2"><text:span text:style-name="T1">endobj</text:span></text:p>
        <text:p text:style-name="P2"><text:span text:style-name="T1">590 0 obj&lt;&lt;/Filter/FlateDecode/Length 3559&gt;&gt;</text:span></text:p>
        <text:p text:style-name="P2"><text:span text:style-name="T1">stream</text:span></text:p>
        <text:p text:style-name="P2"><text:span text:style-name="T1">xœ­[YoÜF?~7 ÿÀG?0¢ú&gt;€@@ìÄÙ+@v­ÍbaçA–G?á‘G+Qr¼¿~«úb÷‡l?Ã??É®®®ã«£{Î¾?úëË«¡ùî»³ï‡áòêvó©yv±»ÿíìâÛýæì—Ë›þËåÐï¾œ½{ú8à­?m.?m?ÎÏ›×?¼i^_œ¼:{K?J;"š‹ë“W´!ð?ïÐNëF*ÝqÕ\Ü¼"Í</text:span></text:p>
        <text:p text:style-name="P2"><text:span text:style-name="T1">þùéäÕû¶YýÖ\üåäÕ0þ?'¯þ~òªùñç7ÍÙ?†^ï†awwœ§·»ÝPð´Ç?7öL?º9û?'ýùÍŸhH±:ÖØÎªbqŠw?Ö+™í¨<text:tab/>t/2ºÇÅ¢IÇÅÞÈœ£?^èž¤?y??c@‘ê‘âp¹Ý¬NEûe%Úáq¥Úu³:¥¬Ý­ü½Í?¯I\ÄtÌ–´N½‹?´|÷quªÛþÓêT¶n~wµn8¯’</text:span></text:p>
        <text:p text:style-name="P2"><text:span text:style-name="T1">?²Ó¼¤8+?V+?";?E³¹DÎ®ðÏ­??\&lt;?Y£eÀI9þ˜8,¼BÊW?QúO ?ÕŽÚh?ðÒ}ß?'¼?C^i÷ÌI?yêAY´½‡«uC9|‹:<text:tab/>?ÓQZ01+@¾$@-:</text:span></text:p>
        <text:p text:style-name="P2"><text:span text:style-name="T1">???^8Š</text:span></text:p>
        <text:p text:style-name="P2"><text:span text:style-name="T1">é?1èMWï[Êì?_ü</text:span></text:p>
        <text:p text:style-name="P2"><text:span text:style-name="T1">peØ???ÿ?!¯ÙùáÂ??À@£</text:span></text:p>
        <text:p text:style-name="P2"><text:span text:style-name="T1">?ï[NÑ¨-??Ç+sL¹¦B®µ` ÂÐÎF?yp4zÔˆûs³:µ ˆû??R °?ªé#&lt;ð&gt;v?s{Ïº®T’?èdùœ³J?µJ?l¡“J¢/QRNå?)é??œ/)AšNf??Ó&amp;¨à±JÐà’N.‰î‚ å¢ yg?¼…PŽfø12†?:‡~?‡?¦?¦aM°</text:span></text:p>
        <text:p text:style-name="P2"><text:span text:style-name="T1">¼¶ S£Ê!&gt;ðb¦j= }Q]rÉ<text:tab/>??B¼0?£i?o? ¿%{w¦~LM`f?ÕÄeG?Ù¯«lÝ?N!”m{?&gt;÷E³Q&gt;ÛÞ}ø)]`ðï???§?wç§g€?QŽâï÷…mô<text:tab/>k¯?Ò†8?-i­t?áÑï—è¾wnù??ƒˆ–X?“³Q?IÉLµŒ??¼)%?Ú)U©W2?í–??˜œÛÑS¶÷)”8Ýâc5?”?ƒ:€÷ëþ&lt;¤Ëz ÉDüÂ™|4?eŽBfÄÛU¸Æ¹wQ1½{??mûë</text:span></text:p>
        <text:p text:style-name="P2"><text:span text:style-name="T1">òä”DMË¸ª?!‚¨-˜©?¡Ñ?áùØ?¯ô‚?8 ¦.?«¿»?+t–8\º¤«4EX?öæâ®?¬ý?¤Ä†?£{&gt;</text:span></text:p>
        <text:p text:style-name="P2"><text:span text:style-name="T1">I0~? Â-é„kÝ1žùf?ÜâØµW=¬?…?2ÀÂ7ð?Ó^ï??</text:span></text:p>
        <text:p text:style-name="P2"><text:span text:style-name="T1">¹ËÁ6šQL?ýÛÑ´–?…+ÙI›eEÎ2½·?O?ä·É.‚Y?Y¨?ú+£óô¥èˆ?ôŸ</text:span></text:p>
        <text:p text:style-name="P2"><text:span text:style-name="T1">4)—1\¢œÝ?wkÏ=à?(ÊÔ™œÔ¢Åœõ&amp;§X§dÉ¯Ñ~~îáç±Fž‚u‚g¾‡&gt;ïPÜé*s/'Æ?ŽÛëcÉ&lt;£?o</text:span></text:p>
        <text:p text:style-name="P2"><text:span text:style-name="T1">ÂÉŽÃØQž?Ã·ÎDqú»,½EìPÞ¼árYuœŒ?†Ëpê»K!ÁY.ß7?gyÃzå</text:span></text:p>
        <text:p text:style-name="P2"><text:span text:style-name="T1">WÒ–‰:Ä?¶#¶˜´^w 4?QÎ°?aŽ<text:tab/>oa&gt;šŽ°[?R9µ?Ó‡~‹ˆL­w‹íe4â NÆA?·?ªBRêD?¸}sõ^?éã€OS3·ºt5È7?Å&lt;gDGŒó––ÅÙÝ*?V[ç9”wB?4ë¥OM'l&gt;¶?k«ëRo¦;#K*nül^¨*ËL?<text:tab/>§‰ÂÚO^û?ƒ)gí?*‡?qÝ?kæª\fî–ä^¢šó7??Ü€?1ftŠù03¢ãÑÉ}Ê3€ÉôyVPYÉ@?BKz³‚Ô•<text:tab/>6Ó</text:span></text:p>
        <text:p text:style-name="P2"><text:span text:style-name="T1">e¢’©òrˆëÖìQyi%CØq6˜¨”?ë¸9dc^F¦VFŠtÊæZL?ìv??+¼uí?BßG\ßÄ×à‚ª€ßÉ´&amp;?%ƒµJ??I?°?¼Î®ÞÖ®^@µJ',D?6$¦?‹&amp;’“YÖ</text:span></text:p>
        <text:p text:style-name="P2"><text:span text:style-name="T1">%µìqÕÙÂÅ|BØc/nè¯š±?T€3*À?Å?DWUµSE1¢å?¾ ?Q?Ñ²±%¦²:?k‰ùPA¥B”‹}Í(J&amp;±šõ¢ô5B('Ç¢†¦tškãÐÖa¡%Xù?®˜Oôw©Å6•®×$Û¢™L]E¬?ë|?ÐRí?Ÿ?Õb›3ŠŠ¸f·'<text:tab/>XéJ~Z[•ÄFE?…×ÏÇ²Eðg(ŠùÆÄàÙgð_cGs=•?M?s,µ?í2?3•ðŸÃE?áç§œ?¸+Þ???ˆ„;?¾Kv.ðCÂø©á?(í$=Ç¯BŸâcaü§£Ã²qÂæÄÝhƒ?Â°8üõyN%NöZŸŸZü®&lt;/@¨ÂýâjµAÿù¿„c‰?Ÿ‚à¼e-÷½e!RŒ†¥]N}J3l\</text:span></text:p>
        <text:p text:style-name="P2"><text:span text:style-name="T1">ì.!%&lt;M?"VõEs¬OéK°ˆSILK¥q</text:span></text:p>
        <text:p text:style-name="P2"><text:span text:style-name="T1">î?o£RŽ›?wcáÚ?—Cõ?s?!·*ÃÛ}ŠîVjðdlÂ?_©$?™4Ø}~Ä‘Ž8'u(?é¬Ú#Sš‹½àŠR?®™vƒ6?6]±àÚ?ì'Š9QÔr®NØº·Í˜ÅŽEåÍæq!Ï¤,5‚ßg?<text:tab/>»?›O¡ôf–zø×ûs<text:tab/>??&lt;Í$×d3v*</text:span></text:p>
        <text:p text:style-name="P2"><text:span text:style-name="T1">›</text:span></text:p>
        <text:p text:style-name="P2"><text:span text:style-name="T1">ÚbˆÏ™yA‡HtPž?aj½´n?þÇâëº;„&gt;1ÝÏc¬?ûÎéhã“/ª…</text:span></text:p>
        <text:p text:style-name="P2"><text:span text:style-name="T1">éÝã</text:span></text:p>
        <text:p text:style-name="P2"><text:span text:style-name="T1">“ýÃ?Ý‘ o±p*??u6$x?EƒU.aòã?G¤âœŠP?ß8?Mù¨o?T¡šâ?g??óNRöñ§âŒG5#¯$›€pÁµ?y½?*?|òïÏOÕa ?oá?à¿Ì^eoÎ¥??9?&amp;&lt;'¨ü=•S”\t£çû!k˜›\”C_Ë<text:tab/>ÓžJÍ!mÓ…?ÄºX?30v+ÝÞvLl&gt;´?¡koR?3u§?¬¢…(f[(ïC?ðß?Vù²ÄÃò´qr®;ÎŠ?ûTÕ?õSF5v|qŸY;×Ñ%îÆpÑÿ?X,;è?1„!„Ç?Zp+¢Ú×?Oî-êò,j—ØÀ":jÀ­Û¡Üg7:ß€ô™®2ëÃB¸wWj¿ÓéâaÖØ…w¯??f¸ÝÊYn„?#NÄ®ÛØ,Nà?ŠT¡9?l:?cÕ˜õè¼Ø²</text:span></text:p>
        <text:p text:style-name="P2"><text:span text:style-name="T1">((µLÖUÑœ?ÔRÁ×¼.v?âR</text:span></text:p>
        <text:p text:style-name="P2"><text:span text:style-name="T1">?7ÈœàwÑ?Ürnc!P·ÛÈ$Å&amp;wAužÑÅR??ŠR·£j£¡†Í€²›/È)v]…åã?”°ª…‚?Ó4ÒNÖûc»??V´ò‘?\ž?W?yÎ?]5êý*Ô?TNö?³Ð?/@Nï\ž?&amp;?1K«àIèÎDÛˆíSŸOìWŒ˜¸øó0”?–·?¡?{zD?ST§?P³t4?º·?^gÿÄvÒ”T*?ÅÅFJt?.!?–G?²?üºq?þúºD€¡É¶‚Ø±-ˆ°Á÷?ñ°MÝâoõ?</text:span></text:p>
        <text:p text:style-name="P2"><text:span text:style-name="T1">?îVÁãü Å?Mt)&amp;::Õa¤²Ê*€1?^PyQ‡‘<text:tab/>?}{œÃ~ú4äHg?ûl,?i±õ?mƒ²q[â"m3¸?eŸ¿Å-uH$Xû·d?©•žÉ£?©8?ä×¸?›6?&amp;çñø„–u·?ÙÕ5¦˜!?/‰ÏË…-?ûcTaÎÄµK&lt;ÉÖñ?*b¼?9ÏÌbi?”ÄUv?"í}?QbÜZM»¸Oq3É%+’?;?Ïý°Š~êž(Ó«‘«Ž{q&lt;!¢</text:span></text:p>
        <text:p text:style-name="P2"><text:span text:style-name="T1">Îê1SŽåCË–$Y0%.?îég®ðÂíà ?‰È¹~r…Î—Ô-Œí­ø~hžÍ³'²C?©9?’¼*;â?Ï;?tæíh±c???ó,U´¬£5lš$ ‡ö±€ˆ‡F¼©l?ä'ù®?}?§“@OE'K?æWµxT+z?x¬&gt;ðŽ '&gt;C Â…ùbøÆ?J¸Ù¸^CKuÝ®?w‡rŠ9ç—¡*?‡YðŠØÒûµ?qüÖK&gt;rž™Ú¼™i“1ãû8©W?77¶€!&lt;s7o3Oãá×ucj? Ö?UÎ:¿å¼:,D©qã2_Ècì2)ÙNXðTB 5fý9Åú\@1¬p</text:span></text:p>
        <text:p text:style-name="P2"><text:span text:style-name="T1">n´rÓÛö×??ü„àå1ÈÈã[4Òìð›C´,?¿éï?d‚r,î„A¾]É1š;j©®Û¤°@±{khªÛáFûÜ?†ó&lt;&gt;Ö`??ÒùqŸ[ÌwX#G‚??GwÓ¹?û</text:span></text:p>
        <text:p text:style-name="P2"><text:span text:style-name="T1">ùAˆ¬†§Ÿ¨¤þpÓ¯ø?_»?â‰3xüW¼?ák;Û=@ö8Å£&lt;ž=LqN?çí3?ýì¯2+‡ûÌN65Ãñ¨ÌÑ)?W Ï+¦Tjœ?Öÿ?w“NR-rÏ ¬Fuo÷ ;íš}J?pÐ„g»Â‡»rë?+L%p2Úí15ïâ¶?8©?#jüë€?=??%¦?ùÀiOžš”?¬G‹Iÿ]?×5ž?+FÎŸÜ_®t&lt;ÈQÃpƒ8J ¸ãÍ—•Ú??J?nþá±/ÍÕ½’ŽÐº÷„\00ªI&lt;õàkrGés8çèOÞ¦-ØùÃ»ëFT™Æ@aM1óJuÓ?–-òNQiÆ(rSRY®Çxm=F¥ÁóÂÓ2</text:span></text:p>
        <text:p text:style-name="P2"><text:span text:style-name="T1">[jTÇshƒK^ðûñ½?|:D`Î¿'ŒýÜ§ÝâxXòx/Æ‚ß?‚&lt; &lt;Ü?›</text:span></text:p>
        <text:p text:style-name="P2"><text:span text:style-name="T1">£ØÏ¥%‘?ÖÕ¬ã3\TVŽ?àh‚?=.îÓG=B}ÄÔ¾KnË8{?~Ò2?ñSJÊ÷~7ä?ƒ</text:span></text:p>
        <text:p text:style-name="P2"><text:span text:style-name="T1">á%å@N˜š¨×»'&lt;é}¸)?ÊBÃ³†¢a´…Lc‰&gt;eé§?/ú?62¬(Æ?û?“??rù«Ó¿³?cÕ¸??Î=›ÏK‹ à½jjg·?ÉÑ„s*?¶S[îã™s"*l?“ÇwWñ?e»(†­{¤Û?í»áipÍã›HÅwè?¬"ÒcjÉûË%¡ið?5±?®«?1?™?DþˆÛg?`jæ2;*[£Ò•ŽW´îÈ*ž?µ?Ýú??</text:span></text:p>
        <text:p text:style-name="P2"><text:span text:style-name="T1">6]ðdÓüLØ?ƒø??”2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1 0 obj&lt;&lt;/Type/Page/Contents 592 0 R/Group&lt;&lt;/Type/Group/CS/DeviceRGB/S/Transparency&gt;&gt;/MediaBox[ 0 0 395.280000 612.840000]/Parent 2 0 R/Resources&lt;&lt;/ExtGState&lt;&lt;/GS10 10 0 R/GS13 13 0 R&gt;&gt;/Font&lt;&lt;/F1 5 0 R/F2 14 0 R/F3 18 0 R/F4 26 0 R&gt;&gt;/ProcSet[/PDF/Text/ImageB/ImageC/ImageI]&gt;&gt;/StructParents 278/Tabs/S&gt;&gt;</text:span></text:p>
        <text:p text:style-name="P2"><text:span text:style-name="T1">endobj</text:span></text:p>
        <text:p text:style-name="P2"><text:span text:style-name="T1">592 0 obj&lt;&lt;/Filter/FlateDecode/Length 2221&gt;&gt;</text:span></text:p>
        <text:p text:style-name="P2"><text:span text:style-name="T1">stream</text:span></text:p>
        <text:p text:style-name="P2"><text:span text:style-name="T1">xœYÛn#7?}7àèÇn@¢xk^€Á?sß?;@.??ØI?4¶l7"K^»•Éäë·ªH¶šºÒAàI7E??‹U§?Ù³7O}w;¿î«W¯foú~~}¿¸©¾Ì®Ö¿Ï®¾?.f?ÍïºÕ¼ïÖ«Ù¯›¯=6ýk1¿Y&lt;½~]½}ÿ®z{uy1û(*!?×ÕÕíå…¨8ü'*/Y«uÕ?Ë”©®? ß§_?¯îž//àßðªâë§Ë‹/uÕü^]ýxyñ?lþïòâçË‹êÃçwÕì?È·ë¾_??Çùq½î3œ;È”c6?;:u5û<text:tab/>'ýüî‡÷?ßY±gÞdn[Ö:X°ôLE³ófªê'ü§ïž??ÿ^WÍT¶6ürÝL5´ýÙõM[w‹f*LýÜèzBT-¸‚6]Ók»cmÚ?s[àã5&amp;0Â2ëÆh?Á&gt;þ‘5&lt;l‘Ü7aªºo¦Ž~£·nÕL-áêŸ6Ø/Â^ãÿV?w?Ãáx?Ú1#rDcô{??g?®™Å?ã-ód°âŒs‡›zý¥ö|?–Ú·a4?&lt;·£_qþV¾Þ_ÖþxÏÄ<text:tab/>¢È5Ö±ö?ˆÓî‘…ñ¨=,QG‡ß`Ø,pãþ\àãr?Ã¡Ã¼k¦?÷\H%BK¿X.©cØsúMºú?¢G„?y8?ºe\Âô?²-ÎN?ÿÕ7*&lt;Q?®R?.Á¸Ö®þ†Ñ¶N?úÇ„š-nçT¨:vÂh$?ËÅ~DÂøØ</text:span></text:p>
        <text:p text:style-name="P2"><text:span text:style-name="T1">ÍÜž?h9ó) ûÅ|°wŸæ <text:s/>Ï!?„?¾¾]?MÒ³.å(½SžlnÈ?‹”!ý9-pFÚ£,;¿6i?`R$?VF:è'ÍÔ¤?ïKB^?Ït›ÍY?îBj¦ýxl?ï‚‹Ý•Î&gt;ê?f€”ÍÍÿ ?.ïÉ£‹%¼œ</text:span></text:p>
        <text:p text:style-name="P2"><text:span text:style-name="T1">/m™“ÑsŸqÇ?Ñ"q-Æžö??X—5?dÇÚoõ§Äƒ´?ý}cÃÓoÍ? aŒ<text:tab/>YKañI?ˆ\È£å’"–Cd`DÔ¼=·?e˜HñG‡3®âß(¼?71²%·a.âéÄÚÐø?pÎibŒ?´´ì†Ày˜Ä?ÇÎ:À+Š?+™l3¤Å?“V<text:tab/>cRYÔ?³Åé“Ëí’óW1óœ¢5…5âßŽ8?ƒÔÛ|J?5äc4÷œ¨f“??[ç‰–ˆ,ÏížÌû8Iòÿ×Fí»?¬+.j-é¡=DÅ€æ1­0N?]?Ñ­)c[.˜¶?Î!?a«\…ÍÇ+?a§²0IR?&lt;[?/­ÅR??SÎ0F2ÓŽÇ?Ã?é‰?d[&amp;5 ^AZf6Î?Tu¶ *Æ</text:span></text:p>
        <text:p text:style-name="P2"><text:span text:style-name="T1">êFÏZ?Ž«ÛÛ!ºb?Å­LUhª·ñ»ìÂ@jí†ža?Ö?&gt;ËMÐyã$(ÔYV1¥r”'×­u–²–IµOúnŸC?áŠJ+³r~SÚRp¦eª??~?Î‹É?{É­&lt;j–Ê·rm-@?Å_–?*“?³…„ÆQa-!Ñ??ƒKä²É?#×ý|?Vé‡Lc!?§ÀP-®‡QÝc"‚å(?±›ˆC&amp;Ô|?¡†$8 I?ßO¢CÂØ3iv¬¼H?[Í?Ï|©</text:span></text:p>
        <text:p text:style-name="P2"><text:span text:style-name="T1">ÕL?H†V?¤_÷w“ô?|GT?³?k,­š¶…Š«àµ*+\LÆ?^@D@b&gt;Ç¯DQl(ÎŒÝUs[V'"ï?á»J¾ ?!?¢t„7_?S41(;ž‚r;é2&amp;Áº<text:tab/>N¥²‡²¡{.†ézü??©?UA?ÿ ™°</text:span></text:p>
        <text:p text:style-name="P2"><text:span text:style-name="T1">]„?•[ªIè­d?2nY+"²ç´àîÈ Ìe¾3h¨Ý™«„‡Ä?Xu?Á»©nQ'ÇKpJß2×ŽpöOT?É\Ux8?r%Ujß?‚ÿ?±áûèÈ?+/¶Bíg†Ó`œF&amp;/?³_°[î ÝMQ¦(Ñ&gt;ž²&lt;S@?Z•Ãµ4½‡£ÐÓ?|?O/?j¸Iy??¸?a¿=RíêÃÑµÅ¤*?*Â¡R?Ïõ¢£??wFc3š-•*Já*³r¾*šsU1ÊAiàl›¶$?OB??rƒÃÁÅ¸ðäâQs?µ«@?8 tÑY±?6U;wj?ñ?Bj((i?ï6??f?óŸ?ÃÉ}ê%§çíák¨¬?êjâ9”þ??Ê2k‘ãöp5P¡&lt; ç‰:AË·ešG€J€ú“M}rcméÆJà)?ÞØçf\]¢@˜¶-ðùb\A?œP[tõ_Ô‹„?9¡Û£4?^x×ƒ?XRh&lt;Öo<text:tab/>‹Î?AÔ?£zIš:?9-Ó“¡Hd#OúÖ?JIÉ%¦d¼?ÚÐ…Ðò?|à?¾3d?þ ˆdØºqßm)??Ûmw.£??ÎƒCØ?-éöxQx.Àå©|ú“þò…þ?ž£á}?TeBÓ1ëv¬¼Lh‚?—Ça¨ýúwÈ=N1q?Æ™;ê³_?bÂ</text:span></text:p>
        <text:p text:style-name="P2"><text:span text:style-name="T1">ë¶Â?o¹ˆO¶šÖpYÄ</text:span></text:p>
        <text:p text:style-name="P2"><text:span text:style-name="T1">?Ù²ÍÂð&gt;¾Ÿ7\×o6w?ìMª *l·ú¤Ê‰yŠÒv\?†ÛVšqü?b&gt;ºúÄO?7rMûÜ„¿PßÇ?ÙŒŽ8mø„°½m™œ??<text:tab/>(p·Ißhðôˆø¾¥ÙÃ<text:tab/>/+g²V-Tü•«²´?%@6Óé-/ý.!´b)ÑŽÞ²dtKwËã»?jÙ×ØZöyC@Õ?]1‚RœVQ‡<text:tab/>%á ?—á?Å™9X?‡àL??Ÿ?…º]EÒæToOj@!!??]3{ù‚#lfåŸ?aG?À?Š„?ßûT?‘¼©?²?ßÊîæa¿Z›Íøâ</text:span></text:p>
        <text:p text:style-name="P2"><text:span text:style-name="T1">ãž‰a¿&amp;•GŸ—‰Qà(³cát*ÈÙ¿ç«»ª¾YLßh²¼?¨0¸ÓYbÄ`ÿ¿EÀZNe6?y?™:Žì8IÃ~ã4<text:tab/>?~Š@A?ãvR]?s‘Ô</text:span></text:p>
        <text:p text:style-name="P2"><text:span text:style-name="T1">Çâáf?Êj?Û?ƒû›Mtz!úE?Þ1%²oÐ´Ž‡‡­ˆxˆª;^±Põq¶þ…¢5}sÚv?Ê‹óµ‡ý¢ìS°TnÆPŠ#Y?'?±#+Ž±?.Þúñ?æXÂÿ¦z?ïúÃ=ûÝ÷I¸ÑÖE&lt;*µÅkþñÇëâÕH¼7Vù‡o­b•Ò©\yW„Ã{æÌ?Ã?¹Çv¼3þT½ÏO‡?X¡Üv?|¼?Åÿ?LQ?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3 0 obj&lt;&lt;/Type/Page/Contents 594 0 R/Group&lt;&lt;/Type/Group/CS/DeviceRGB/S/Transparency&gt;&gt;/MediaBox[ 0 0 395.280000 612.840000]/Parent 2 0 R/Resources&lt;&lt;/Font&lt;&lt;/F1 5 0 R/F2 14 0 R/F3 18 0 R/F5 30 0 R/F6 91 0 R&gt;&gt;/ProcSet[/PDF/Text/ImageB/ImageC/ImageI]&gt;&gt;/StructParents 279/Tabs/S&gt;&gt;</text:span></text:p>
        <text:p text:style-name="P2"><text:span text:style-name="T1">endobj</text:span></text:p>
        <text:p text:style-name="P2"><text:span text:style-name="T1">594 0 obj&lt;&lt;/Filter/FlateDecode/Length 2996&gt;&gt;</text:span></text:p>
        <text:p text:style-name="P2"><text:span text:style-name="T1">stream</text:span></text:p>
        <text:p text:style-name="P2"><text:span text:style-name="T1">xœ?]Oã¸ö?‰ÿÇôª„ØqâD?U?†Î°š/?»óÀîC ¡ÍÝ6© ™Yî¯¿ç??»IiKg…T?ûø|ù|Ú§gOmõ˜?´Þ»w§gm›?ÌËÂ»;½mVÞ¾¬ÊÓoù¬ªó¶jêÓ›î¾Å©e^”O“‰wþþÂ;¿=&gt;:</text:span></text:p>
        <text:p text:style-name="P2"><text:span text:style-name="T1">Oˆ TÞíãñ‘ðBø?^??Qª¼8ÑJ½ÛåñQèÍðçÃñÑïþòn;&gt;º„ýÞåçït?+çMÛ6ËÝÜL›¦?p³A_ê !ê[hz§ßÚç‹«÷^8?(ö² K¶Ê£’@JÂè„A(4?÷pçKöÐïV‹?Äjˆ&amp;$?{¹??î¤'Ã –?¼i?$<text:tab/>à•I?+?øët?ùÞ÷³OïG'‘ÿu”ú×4Ó£DgâöFAæ‰H?Yä?ã©÷T??=þÇˆã?‰@ ?¡?AÖçzç_¾ÿý?éœÝŽbÿêë—</text:span></text:p>
        <text:p text:style-name="P2"><text:span text:style-name="T1">uØýR„Šúûï¶pd‰È?X‘Y ³!G¯4$7</text:span></text:p>
        <text:p text:style-name="P2"><text:span text:style-name="T1">?4´õ?Uœ?*é3~»åàÒMý&amp;Y&amp;ƒÝwþÇËÑI?ÌŸˆ4ñ§W×#íßÜŽN”›º?M?ÿðì÷³‘ˆüO¨*&gt;—ÄGÀ)¯ß\|ü</text:span></text:p>
        <text:p text:style-name="P2"><text:span text:style-name="T1">˜pš€¼ƒìJ</text:span></text:p>
        <text:p text:style-name="P2"><text:span text:style-name="T1">0,1ä¯Y•u<text:tab/>˜Ä?¿jŸG†_ø(šf”ùOH¡7[Õ#!ìÇMÛµí,?<text:tab/>eàÚ±YÜ~°V¿J‚51??J°7Ú»ÌaT¿ÀÏ?±ë&gt;)?ù7Èçª-—#!ý{·‹WE†&lt;ÀïzwW?å?ùÒ?¨—¼–ÃB‡ˆžñ0VÕ?|#°•?€›GÞ˜H8?å/«?­Hÿ3Òm?ÈÛaòÊ4ÐÖ‹</text:span></text:p>
        <text:p text:style-name="P2"><text:span text:style-name="T1">Ø–D‰¶Í??&lt;œ+4?Á¸?ÕÏË‘ýü?Â#Ó‹¢!±??‰Y:?EFÜ‚«Ê¯ò‘Åy?£j? ùˆÏ?I·-j"i¹Y®rÐ»â??X£A¤šÆfÖPè</text:span></text:p>
        <text:p text:style-name="P2"><text:span text:style-name="T1">d©FJ¯.Ú?ã•Ph{¤‚wa?Ë0TÙä$‚q?MND?ƒ(žœ(\LaQO„´€S?,?À<text:tab/>,jXH'ˆD]À§ O?ã¾Ø ??8Á}ør¢q-bx†Q?LK3mePN</text:span></text:p>
        <text:p text:style-name="P2"><text:span text:style-name="T1">¹ìÙŠ¬©d¢˜?P"B‚fiCJ‹ŽEÀ£,„æyaé+¤Ï"\?Š?±0Î?%_é/eµ¨I_ZœŠ/hÊq±]Õ¤½‰a3u2±?ÕV?ÂÖ¨§?#?115ú?CÂµˆ??8Kd¬Ù˜®‡?EÆÖ&lt;€©‘%/&lt;ç35ÚßO?3?»&lt;O( ?</text:span></text:p>
        <text:p text:style-name="P2"><text:span text:style-name="T1">‰ìMŸÑ–ú@??H1QªƒP3’+r?p‰,ul&lt;s@Ï´ßÔ‹??)Ž5?„¬‘?×Ž÷£jºg\Èü?Š9"fÏ&lt;Ä›$Ê“</text:span></text:p>
        <text:p text:style-name="P2"><text:span text:style-name="T1">8Â3:LñRÈ@FCqr</text:span></text:p>
        <text:p text:style-name="P2"><text:span text:style-name="T1">l…aÞ±ŒQ°¯}˜L(ZÍó†™„R¡Y,?ÔAUÏÞˆ€?¨RZš†L$B(ÒD??¢žlX‹dL!ÏØÄ¢ÀPÝ›v±ç î_?¤=‘J´†&gt;3Û´çÀ³(?ñ&amp;8yì9{0»5°€N??—±1‹V§}?ç§ìc?Uâhâ\ÕFçŽg??z’1 MÊdo(?:2G9&amp;úkÞ?a?²?¸¢Cifuã|µzæÓˆ#“¹rô‘Xú-Áv‹?“XayÞ™D?_*b«ªgœ</text:span></text:p>
        <text:p text:style-name="P2"><text:span text:style-name="T1">??UÓ-</text:span></text:p>
        <text:p text:style-name="P2"><text:span text:style-name="T1">óU7-[?|ÜsJ„áªyÆÔièSQ€?´(Mê?€®¦??°&gt;?GœÓöÛ«Šƒ8fqik÷øHt?0"Ö?‰µ&amp;KÖ?*by_&gt;Q^äT®y¸B–›Õ®H¥Sh?†?m‘ðn?9l‰Rý(A—E/W?&amp;p­è?Ø;°???åZ?Žƒ+)</text:span></text:p>
        <text:p text:style-name="P2"><text:span text:style-name="T1">µ?Å!D²€ò¯ø¥&lt;?E"ÐñkgHA¦8wf2Ãy/{ó²¶óð</text:span></text:p>
        <text:p text:style-name="P2"><text:span text:style-name="T1">ÉÏfZ´V—?UüÚ’Ñ?¦?ÉU¯3W/)k—˜]Ê</text:span></text:p>
        <text:p text:style-name="P2"><text:span text:style-name="T1">mjg§!/à=??i3¶Þ`Y</text:span></text:p>
        <text:p text:style-name="P2"><text:span text:style-name="T1">ioV?,©•vM„‹?ZŒÛ±?çœ~/ÂA~f?ö7ªKb31\ë??Ö³Ñ£?4qÖàÈ«E±N³?×ºT?Ö?l!M¾Ð³/ëVX0S*hÑ-æ4£zõö²Bû«+SE–ØÞô«÷AìÇ‰WÆŽU3VWŸâG(þ¼å×ÐR</text:span></text:p>
        <text:p text:style-name="P2"><text:span text:style-name="T1">+ô5ùu…¼\??¡§A‡­êÒ&amp;?l(R˜0Ë%g}Z‚¸?ó6ê=\?’¢ð¸#3?©0@´<text:tab/>w¯ª¢··mð¿d…¥®?J@q˜\aÊõ??&gt;?uPéð†¼2±ê?Y¦ûÀ?ßz?&gt;éèQuM³§œ?I Å?ÝÞrJí.§¤N°W7Hnª??™C¿’?ªxT-Ë±›_š&gt;i?X›Q?‚ÎC?s2"‘@œgî¬?fžÿ?é÷½ð™³y7??–âVq¿n??D6%Î??ã!9??KÓ„.Sú??¯â2?èpƒ:,ñ¿Ä‚H¥\¦æÈ?–™cšŽý©íçÉ‡°Â+{«ß?ƒ?ûø?šzH?fIù7«œ</text:span></text:p>
        <text:p text:style-name="P2"><text:span text:style-name="T1">=ú?j?ã‡c[š)íŸ#UÄ¸À†³ê–ctô·ô¨Ò ¶’|x²(Èï©ýV€—ó`ÕæäšÔâÇ¡ÿÅX…-Ä­¨"<text:tab/>ýi…!ƒštf”?D/|$‘ó“Í‚’bÍ³ÔHó?ï]ºg?ú¨ ¶$èêÂT¨³Š;lVÇ~‰#?h+±Qú?ñ2"õ?¢Cv5?<text:tab/>î$??·še^W¸lõ/D?§Î}º;c:ƒ5ño?ºòh)&lt;KáŸá•É£;óÊ†[?¯éba}I?•?_A¬• øÌ?½ÿáñ,Æˆø-%È0È¬?0ËÌ«?? @ŠÃ</text:span></text:p>
        <text:p text:style-name="P2"><text:span text:style-name="T1">?Sí9|+Ÿº1ßÔœÙ{¡??8uKV9Ò?Ào.?£ŽÉ?¶ZF?A–“¡I|?õg*ÁÞªÏê/ôg±?Ä†œ»”(??Äé?–Êê¿+ª¥YØþ%?~¿¾EJß&lt;§?¸ÒýRØ†WÀ<text:tab/>=Ü²ùA™hi.†Ì$'þÌØõú&lt;LÞ??HDævŽŠãºèo^?á´d6l%DI?L???àxØÑ¹ IM?·—TídÒ¿?þœ¾ ?þ½®ZŠ?ü}CñÇÔ/Ä&amp;™NjÊ$2Ÿ¼ÈÁZh:‹z??</text:span></text:p>
        <text:p text:style-name="P2"><text:span text:style-name="T1">ôg[Éÿ?ž–˜?“™?~ÑÔ%³P7?yÔÏYûÅÒÐœÙª¦Ÿ()G</text:span></text:p>
        <text:p text:style-name="P2"><text:span text:style-name="T1">‰Z½ç‡9•Y”?•?ìJõX 8</text:span></text:p>
        <text:p text:style-name="P2"><text:span text:style-name="T1">pîMõñ–T?zÎ±$???<text:tab/>zæ¢7ÝlîÙ?O§ì}·×9h•šK±ž©a4^xÜb?ì?å1‘»?{ÔU??$½í’Eø$2ä‰</text:span></text:p>
        <text:p text:style-name="P2"><text:span text:style-name="T1">)ÒJ‡?k¾kg??:?nÝ«“dðÔxéŽ"\Äî&amp;Ü?FKzèùcë…þðµAƒ0ˆAé ?¼?m{«È†[¡ò??[ñ¡â?š™|½ñúMrÐÁáƒÃ`×å—KÐ7†£3&lt;íOžyæ8Á?eÇ{Æ??ÇA˜m }›?Ð{(†»ðMJ?6n¯??›oS»®ÔÀ06¸Øk?z÷3¤Qß0Ë§’c‹»[?©²?ò8¤@E~ÓÎ_hNp@£Iš‰ø??gŠ</text:span></text:p>
        <text:p text:style-name="P2"><text:span text:style-name="T1">›6Ï&lt;!Íšu¢?\÷ù?(áo¦hÚ?º8°LØæ[&gt;ªÌÒøß$??f˜ºXÎ?k?rs÷¢c{J©²u?•1wI’^6:4†žS—¹|veèã˜·ö¯i?ò§­(¹@Á¼<text:tab/>ÀzÆáì©ùé”…?÷MñBCm¯yö</text:span></text:p>
        <text:p text:style-name="P2"><text:span text:style-name="T1">œÅNU?ƒÚëœ¦.ò§?.ë?&amp;Õ¸Rªí??Ç¶úã#Á‘¹ZÃ¼Ç?më?}=‚»:^íu‘i?Uï?qÇà…<text:tab/>!)çBì†Ó}u_´!m*(ô¯¯—Mþ?ö¥ëx3ÇÒaV7…½íoM?¼~?4óTõÑ«Yçú„µt¶w„ÑµÓ´÷[[{?¯/ BŸ</text:span></text:p>
        <text:p text:style-name="P2"><text:span text:style-name="T1">mº?3ß ¸?™ ŠðÕ ä.…DQ?l*äí¶2\‘¬¥»ÿ¯“?•?üuÚØ–?' 21þiEÀ™—‘?ÞU&lt;¯×þôE&amp;@?ÙaU­ˆðñ©Ï?VµòÀW‡?ó?bI?´ÿ?Y?¾ˆÁãZŸ?.ðqáBíÂ?íÊÌuÓ¼Z?r</text:span></text:p>
        <text:p text:style-name="P2"><text:span text:style-name="T1">?«@?uZ-»E›Û÷¤¦s~²¾”1ï;sBª¬…[¤Hše›6š®?‡‰¥??é?Œ+ó[ºœpÍ?zcålÚÜÿ®ï­)‘X8ªw</text:span></text:p>
        <text:p text:style-name="P2"><text:span text:style-name="T1">×¬µe±ÙdSÖù?Ïh¼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5 0 obj&lt;&lt;/Type/Page/Contents 596 0 R/Group&lt;&lt;/Type/Group/CS/DeviceRGB/S/Transparency&gt;&gt;/MediaBox[ 0 0 395.280000 612.840000]/Parent 2 0 R/Resources&lt;&lt;/ExtGState&lt;&lt;/GS10 10 0 R&gt;&gt;/Font&lt;&lt;/F1 5 0 R/F2 14 0 R/F3 18 0 R/F4 26 0 R/F5 30 0 R/F7 455 0 R&gt;&gt;/ProcSet[/PDF/Text/ImageB/ImageC/ImageI]&gt;&gt;/StructParents 280/Tabs/S&gt;&gt;</text:span></text:p>
        <text:p text:style-name="P2"><text:span text:style-name="T1">endobj</text:span></text:p>
        <text:p text:style-name="P2"><text:span text:style-name="T1">596 0 obj&lt;&lt;/Filter/FlateDecode/Length 3432&gt;&gt;</text:span></text:p>
        <text:p text:style-name="P2"><text:span text:style-name="T1">stream</text:span></text:p>
        <text:p text:style-name="P2"><text:span text:style-name="T1">xœ¥ZYoÛH?~7àÿÀGraÑì‹Çb`ÀW2Yd²ÙØ“&lt;$óÀH´ED&amp;µ?åÙìï?²UÕÝ?›’H?‹À?ÙGuUuÕW?}y½iÊ§|Þx¿üryÝ4ù|Y,¼¯—õúËÇŸëâòcþ\VySÖÕåÃî{ƒC¿?ù¢Ø\]y7w·ÞÍãùÙå?æ1?FÒ{|:?c^?ÿ˜'e(¹ôTœ„2õ?_`ÝÛ??yÏÛó3ø¿ÞžŸ}õ½à?ïñ?çg÷@É»ÿíÖ»&lt;ÁÔMÝ4õËi¾ÞÔuãðe9ÉX˜Ié±Ô2â?úïó³™£½Ëxèo·ïî¼è?%+“TafI-Ë—m0“~?Hõä?3?ûMù5&gt;J¿Y?øÀýE¹</text:span></text:p>
        <text:p text:style-name="P2"><text:span text:style-name="T1">?¿]úbØ??óqðë§`&amp;Ìs»«\?òsØp¸è‹™Y-ê</text:span></text:p>
        <text:p text:style-name="P2"><text:span text:style-name="T1">ŽÂ?7SxÂb77ðœP³ók?0éˆL&gt;ÁCfå{ÎƒØ-à?PÜÉ?áW%?V¯?8(ü?r9Ç£v?+!‰ª÷4¨©ü?N?Ä?®]?@‰8§¥?¸†ùë|ST</text:span></text:p>
        <text:p text:style-name="P2"><text:span text:style-name="T1">ª¥;ª???ÏÈIÕî$ùõ!ëÝ÷UyB0?©0æ®`È‚¡ŽTªEÀ¢QÍ€?<text:tab/>K?…$ÅT@…óÔ0Éy¬Å+W‹</text:span></text:p>
        <text:p text:style-name="P2"><text:span text:style-name="T1">j<text:tab/>×Ñ?–à’—€ñ½?¬ˆ?½†fó?”îO}åœ?›!Š5ÚÕÊ*?çp?(Uim?ûMú~v¨Çj??–ü#n_¢°´qLâH†ÊJüR¿’í"½ªñžÛC‘ð?%?J‹™KéÀë»®Ç?p?GÀEI¸?éÉ,?&amp;5É_¢H\_)øOÞÀÏ-ü¼Ÿ”†"q5“i</text:span></text:p>
        <text:p text:style-name="P2"><text:span text:style-name="T1">O</text:span></text:p>
        <text:p text:style-name="P2"><text:span text:style-name="T1">^¤¼?øÈàç–?;ó?æ³«Ä??1L$D</text:span></text:p>
        <text:p text:style-name="P2"><text:span text:style-name="T1">W#qÜ¯?·¨«??ß$WŒã{|?;ÛÞŒ?Ú*5{‘œ4do¯˜°óL#óš?‰´?EÆúÐÄÐ‚Ãñ?f™Ò‡Ó{çô?’˜Ñ®ŒVöØS{ÉŒDŒæÝë?„y™Äè`úr?Â?r*²ÕU? ï#VÄ\£ùÑ»4~ký@ÁÌ”U?</text:span></text:p>
        <text:p text:style-name="P2"><text:span text:style-name="T1">c?Ø°mÐ®/48Ò†ú… ’ùËü?Ž1.?»<text:tab/>$È»6?3cd</text:span></text:p>
        <text:p text:style-name="P2"><text:span text:style-name="T1">L~½.r;LHiÓ`&lt;è?2æaj?½GQžWåv‰?e©??ý¬òg@Gg‰Ë?¼Gþ,6Àú×rCÂíP[«ÕÏ@™…»ªþN3H?Â?üþ¾ÒtŽ³Ê??Æ±ËªÆ?T»Õ?Pþ?h?B’{ F È”Æ‰z?(J™…‘=§U*ÄâgÐÆ€e<text:tab/>èÕ<text:tab/></text:span></text:p>
        <text:p text:style-name="P2"><text:span text:style-name="T1">ôX"?6;T?EÃÔL¶Š„àÒ ìéá6®49?Í?Æ—zMÞžƒ@Y/?"D??A_ù¶DIìñ‚ƒBR¿ÞìÙq¢iBÓcr?rÞ<text:tab/>?nÄE“??ó¯<text:tab/>,—¨R?©t]oai½^–s‰´4ò?Â?e„Œ÷ÌÂÌ2ßÒ?ä?…<text:tab/>Ÿ:5X˜??bE?&gt;‚äw¤?8qi˜??BuŒIÄY(²N|¬_Ö«¢)ZSlÃ?IR?Í=›0Ýf'ðü@ê/J”¾</text:span></text:p>
        <text:p text:style-name="P2"><text:span text:style-name="T1">×zj…SVŒ#??,é:ÒŸíyD²¬ž·{Z¤MãAú?pÑÜ?5Þ?Îe?Ká1-D²&amp;F;Huj}w‰ÿ‚!4f§Õ@1V¥à;1Äÿ6PËìp‹¢;&amp;‚?‰X®Vfw³ÜmÑ?Ì$]De§)›?Ê·rÂûUŒAÑ‘â$R?DD±»6·éJ¬?£]³¬É.µú!k}%à?Ï?À?Ã8q?hW-0íEJxF?[?$U$Š4¡Ýò‡6X?¤ËKÔ‰ÎQo‰ØCOe?(òç=ëø;Ðêø;Â¾“AC0h(DôÓÔØ¿˜àF"ÉÂÔÊ­óY²Ø?¡Ý$š=À?Ö”q€nŠ«</text:span></text:p>
        <text:p text:style-name="P2"><text:span text:style-name="T1">VGƒÓ<text:tab/>Vªðúœc??,î$X‰Ç£Pq'¬§IÈcD%í</text:span></text:p>
        <text:p text:style-name="P2"><text:span text:style-name="T1">b??™‚€¤ƒCò! Yá–ðs?#‰„Ò?ŽK G?L?u¥ó#½jbfÁ3Hò\?†¥?ŽTüˆT*Ó÷#D(˜!ùþþ?oýñ÷O÷??(þúÃÝI=G?è ˜`Q˜Y”üò<text:tab/>îéÝ#^ï»?o?‚I’1‰?åÐ?”LN•Œ'&lt;Œ-É~@¬»¿CÞ~¿½?z|‡Ï0~?</text:span></text:p>
        <text:p text:style-name="P2"><text:span text:style-name="T1">8Üºp‰tù¢²½=)</text:span></text:p>
        <text:p text:style-name="P2"><text:span text:style-name="T1">#å1(ïS1ŒRoSœŸ=ýí?ûª×,ÈŽe\Š0Ñ÷LçxH?ô6ÿê¿?ÔªúD2¨-?"0Œ{?õ?;ŒÉ?ÍX†IäÐüê_¯ÀDðç?1?r??óªð~£À]mçK˜+ª?€sà»˜™2ta½?C¸ôßRQˆfz8Ç?¢Gó¤°±øïü+Ðc¹9µÆ)|(@DóC?Ep!¼?_¹?æAÑ'»”?F~ìèm{Ñ‹?:K?/Sp?*ç?fpœÑ]09H9=Òq±w?…{ªÌ½†€ Dï}1D.;B.?ÚLºäˆ”ÎDPý??^LÎ.´b?çþ?NA<text:tab/>Ó&lt;£?©vh.LO?¦?Üräg6e4?ùßü·h?×0£ì2žÁ?ñ-?Á2†ëßc½'Îx˜©.ë_ý:21?ö^KL)ahG7‰¬BÜˆGÎbƒ&gt;€É?KÝS?Ð^t©‚Öö“Ä3Öö´W?¸?3Æ]</text:span></text:p>
        <text:p text:style-name="P2"><text:span text:style-name="T1">rÀ‡-</text:span></text:p>
        <text:p text:style-name="P2"><text:span text:style-name="T1">r?(fºW†&amp;¥´I…ÃÂõCB‡t?Q@ }?‡ê˜I˜&gt;‰B·?:Cö/ËR¶¶Ë9"¥ÖÝ›z?yH…‰;E~¼»?t†µÏ??0î3iîÿºÃj</text:span></text:p>
        <text:p text:style-name="P2"><text:span text:style-name="T1">³™ÊÎÞÿ?y[#o?H%Áí‘â\çéC¼?#1xÈ?—áohÃÂc¶ÜÔpÂZ#KFN‚æ¶Æ—%ÂÌ¼Å"4ÌÂ.êx?8K?ÌR?‹a]aˆÛx´É,¢4Lc—ãa</text:span></text:p>
        <text:p text:style-name="P1"><text:span text:style-name="T1"/></text:p>
        <text:p text:style-name="P2"><text:span text:style-name="T1">pÉ@4Ài†0O¿Ì@?z­”CÖùé?È ?V6¡H"'D?&gt;??S?2Ù;àã&amp;Ÿ7@?&lt;Zøù</text:span></text:p>
        <text:p text:style-name="P2"><text:span text:style-name="T1">å$ç½ÆkyE?¦™Âk??¼G\PäT-Qãáf;Ìš?¼'–©0J\®¾ùŸvÚv!¦ ò¬ž?“Ë&lt;`§A?LQ‘ª·($?</text:span></text:p>
        <text:p text:style-name="P2"><text:span text:style-name="T1">1£ŽEÜ8ÅÈã°Ð…1å§$h:å"Æ±Œgq˜ôîa˜æ$,cI?2qˆeSÀLé?g]</text:span></text:p>
        <text:p text:style-name="P2"><text:span text:style-name="T1">?`6?Y­Ó ë¢—¯œ0?È2YâRgÊØB?ûwåÖ|2©ŽAe…µJÖ££lÈ£‘œãÑ8àz4</text:span></text:p>
        <text:p text:style-name="P2"><text:span text:style-name="T1">‘KªCK?p&lt;žÆØ|q¤¸£Fq‰Â–ºbÒM?Ž?o½”?«²ö;×Ÿ%~Ž\ZO¡´¦ã«›m?QO©&lt;Â”Þ¡ÜÏ</text:span></text:p>
        <text:p text:style-name="P2"><text:span text:style-name="T1">@w:9?:ûÔÉÐ¹?¹ÊÜf0=×„Å®geÉA~0à9P·</text:span></text:p>
        <text:p text:style-name="P2"><text:span text:style-name="T1">åò6ì9éåû¼zöüE1»»?&amp;¹‘ŠÐ;5ñwx?Ÿ‘ÙINDWÒÝ?Ýº»t`,¼{T×q?z</text:span></text:p>
        <text:p text:style-name="P2"><text:span text:style-name="T1">Œ‡Ù?P—”n?º­??io?6†?zÙ?wë¸M€åBôv˜l¯1¦§Ç‘˜Êý»zSQ»nfZnè'Œ­ûuJ+®?Èõâ©Æ" ŽRééû84–l&lt;†Z#??¶¬Üa?`‡žŒi&gt;kÓüÄB?µôy??–þO 8Ø˜?žæŸè?ÌÆL&gt; gÍ1+1 Çv?u¯Ð?¨&lt;x&amp;ï?wgÎ?¶z?†¿ùë</text:span></text:p>
        <text:p text:style-name="P2"><text:span text:style-name="T1">?ß¯#Õa?yªXL‘š«?ÛÒ0­NS9??#rzxkäÌƒV´??çg?Ê±Î?ñµãª?:</text:span></text:p>
        <text:p text:style-name="P2"><text:span text:style-name="T1">OÛ¯ÂôIÅ?ùn¼ x?UOœ…ªOé[@Nrª ?z?!?¢ÌA=dpÑ­‡tó?m8™jÃ,Â4sÙ?nF“0?N2×‚©?”‚?ì?OªzdÜÛ?^õˆáÖƒ…À=Ñ=?‚ÎdjZøúRÑÄè–<text:tab/>ÃL?‚ÉL?‘??H?,ØûûºGg–•KýEXÚ·E¹mF«</text:span></text:p>
        <text:p text:style-name="P2"><text:span text:style-name="T1">1Ü¼`<text:tab/>¸‚peˆñ?!ÆP‘x?’—?óŒ^Ð???</text:span></text:p>
        <text:p text:style-name="P2"><text:span text:style-name="T1">pùMN)ƒþN²ºÐ?SqB'0ÚÐh(™^”?1P”D3˜NQ’LÈ…E¿=P”t?è4d?Ö \¹)ÛþI¿i‚czé?DKÝn©7Omó?á?JÊÔ¯ë•¾õ!ŽÇú&amp;i˜(—Ù!˜ø?S#Z®Fš'bBó„Ñ÷k‡ía5L*8àê?;5=J’(]šœ)9û‡ù™Ô6qè}Ú‘! C??OV³ûžfQV…Å?Ž_??”%·†3:ºM¡aÆV?þçšZ¡´¨1? ý¿œ?Í‚Ñ¸Çú0œeø-Ë?òºÚbo°Íæ,ú?ÕÅX‡P??</text:span></text:p>
        <text:p text:style-name="P2"><text:span text:style-name="T1">N_ÜÓ†Š'?y?ÏíÿÍW¯<text:tab/>Ì"lÒvÏÅ?ŠüjˆäH_?¬ßÑ›ó¥"ãÃß*ä?*š0ØKY¥2õâ”Îœ€–Œác÷`°t¬</text:span></text:p>
        <text:p text:style-name="P2"><text:span text:style-name="T1">LŸ¹^éÞ¼ùc???ü!Fê¿Ï öÍÆL••<text:tab/>)’þ’Õâ(¾ŸÐTöÐÔ?ìâéß;DÞSRŠù?’C¦6…®:iš?×E?±;TÄA¦WõÆ&lt;Œc+&gt;¥ÅmÇþk[åæn? 5VÁa9}xd?D?kbHÃœsá&gt;¤‚ûü?^Zà7ù!`Ã(èÛ~ù?Ç}ˆ&gt;V-g?­?®?hþ?b?Û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7 0 obj&lt;&lt;/Type/Page/Contents 598 0 R/Group&lt;&lt;/Type/Group/CS/DeviceRGB/S/Transparency&gt;&gt;/MediaBox[ 0 0 395.280000 612.840000]/Parent 2 0 R/Resources&lt;&lt;/ExtGState&lt;&lt;/GS10 10 0 R&gt;&gt;/Font&lt;&lt;/F1 5 0 R/F2 14 0 R/F3 18 0 R/F4 26 0 R/F5 30 0 R/F6 91 0 R/F7 455 0 R/F8 544 0 R&gt;&gt;/ProcSet[/PDF/Text/ImageB/ImageC/ImageI]&gt;&gt;/StructParents 281/Tabs/S&gt;&gt;</text:span></text:p>
        <text:p text:style-name="P2"><text:span text:style-name="T1">endobj</text:span></text:p>
        <text:p text:style-name="P2"><text:span text:style-name="T1">598 0 obj&lt;&lt;/Filter/FlateDecode/Length 4253&gt;&gt;</text:span></text:p>
        <text:p text:style-name="P2"><text:span text:style-name="T1">stream</text:span></text:p>
        <text:p text:style-name="P2"><text:span text:style-name="T1">xœÅ\moÜ6?þ? ÿA?µ@V?ß$</text:span></text:p>
        <text:p text:style-name="P2"><text:span text:style-name="T1">W?°cÇÍ]ÒË5nZ é‡ÍZ¶?o´¾}IšþÞþ›?’ZQÒRJ€âZt­×á?&gt;óÌpÔ“³Í®º],wÑ??œœív‹å}y?½?¹^?þ~rýõ±&lt;y³¸«êÅ®Z×'o÷?wxéÇrqSnNO£ó‹çÑùõÓ''/XÄX’Êèúöé??¥ð/‹2‘?-#•å‰ÔÑõ'xîê-K£»íÓ'ð‹?WOŸ¼£ÙïÑõ?Ÿ&gt;¹?IÑåëçÑÉ?¥Î×»ÝúÓq½^¬×;O/§<text:tab/>ciRˆˆi§ˆßèŸ&gt;ùm::yƒ¾~þò"J;=,?{'ó$wBßÍæ&lt;~9›+ó“´Ú0BTGHŽ/w„ô†£­?ót’?qZ$YÖ?wUVÛ]9›‹xû?«í¶¬·Ëû™Š?³,¾…ÿv¨ö</text:span></text:p>
        <text:p text:style-name="P2"><text:span text:style-name="T1">?ªå,ïg2†ç™?Mæ,‹ßÎæYü?w7³¹¤w–ðÄýl^Ä?á¤ÜáåÎ=idîA?ë»™ˆË:Ô-??jÎ²D)¿[Ï -£_?¿©=~UBS¨ÂnOZáév6Ï[¿Å[*Þíîð:ª¼Ù=›¹Î2?V0??¯ˆøC|EwÎ°Cæ!^àí?³?G&amp;8]Âë?o÷+?ðOkÎD–èÌvî?•Ç?*£+&lt;„ÁÓqµ?]·FS?¯oq2éð?}</text:span></text:p>
        <text:p text:style-name="P2"><text:span text:style-name="T1">wîðh3{‡},ƒºÉà˜3&amp;yî«õ??AÄ5êî~³†v?ápMc?hH</text:span></text:p>
        <text:p text:style-name="P2"><text:span text:style-name="T1">¬HÎYÂ…/~&amp;…?ïá?0ÅÌtï</text:span></text:p>
        <text:p text:style-name="P2"><text:span text:style-name="T1">œmh*Jèâ?ZmÏ(?Í†‚?œ‘€?Ù(bq'&lt;óµ</text:span></text:p>
        <text:p text:style-name="P2"><text:span text:style-name="T1">Ža~òjQßEñM9¿¸œMÂž&amp;’?àE&gt;?34¨Í;‚¢Þ[Ç ¡ýÖ¿°Á5þÔ??å†Œ¦þ³¬£O¨Yµ›1n?ù?ï×?N?™[y¿!L©?w7Ð?:{A`PVø&lt;,¦_-Ò¬pÖðIj‘žÁV?Šòxð?ö</text:span></text:p>
        <text:p text:style-name="P2"><text:span text:style-name="T1">?i&gt;í:ìuKw¡!“‰Ì¼ný¦çütl&lt;xVÀ0¶_Œæ)\aÑõò=èÀe¯í?,i•h_DJo7¦)¢w8H¸BV{?Ò?m|; ºoŒ‚?Ü?Ÿæž-êIæ—R·Ýz¾Bõ?²åi?‹???]ô??]xHERøâ†Ç½‡+©N”ðõ@ÀÆµ+?ìx?3?W‰T¾?‹%3‚ß</text:span></text:p>
        <text:p text:style-name="P2"><text:span text:style-name="T1">ay‡?_©Wyüº?/??</text:span></text:p>
        <text:p text:style-name="P2"><text:span text:style-name="T1">FÅ?¾”?J‹¥Øí/ÕÎA®½ò3?îÅÂ?Y¡ÉÞâ#öö[Ä@4Ù</text:span></text:p>
        <text:p text:style-name="P2"><text:span text:style-name="T1">'?E‚ýûº7fR??•¶²ÏŒç QÜ*ù?[1ðýÉºà?¡®??•ÙÕ°ºe¡?6?¬¡[xð½X«{X{ÜŠYŽ³æi?´âbŠ?KÀÀÌ?4Áæo³ItK?Ýò^?Ó­t</text:span></text:p>
        <text:p text:style-name="P2"><text:span text:style-name="T1">ßòä]?ÉB(?©Ž/?rT—ûr?æG'{àDdK?à¦Á^{áÍ_p?¯"lÞÑ¬Í??TÛ%ÎÇ}Pg6Ä€u‘ä…¯é&lt;(…?I)xÂ:RPÏêÆÐ?0ê‡?ê(‹$‡?VLŽf_ow–³¸^ï7xÁQF{ã(a</text:span></text:p>
        <text:p text:style-name="P2"><text:span text:style-name="T1">i+?´E?UÚ×Ö£¼Æ¬CbÃ?IHžˆÌo€ÉÙ\H?"DÎ”`¹äÒÊ?f³Ê-Çœóøœ mAÌPÑ¢]?n´?¡5ËSmp¡û"3°ÏpMç#ºgãŒ–ó"aÊïJ‹Ñ¢?)á«8?Ï/ ù‚?‚U²á·xryƒ¦…È¸\?¯›7ÃÚæÁùsc®</text:span></text:p>
        <text:p text:style-name="P2"><text:span text:style-name="T1">ôã#lÒè§lœ¢²®???Ô"¥Ñm+????R³H?<text:tab/>Ô%˜say&lt;’s"3ï†¼?ã&gt;®¦°Ð@€È?o¶LèzÔsA?\¤Þ«ïã?/'´<text:tab/>PÔ{ñçÑæXš"_ôÞºüé?æ?i*-‰WÄrÿõb&amp;?oG?¦T’??¡ãªÀ°§Ìëâ—ç°?Ië—??Mò´œ¥?ñmyAÃà“???‚ïœ??²4fñÛ?oËÌòj<text:tab/>0V?Ö*œâ?2…ÑOKèûø5Ž”ñ??¥ /?GTÖ5¡|]maF5??tcB?Íã_jòE%?8›ÆG7ù?zq{W‚Ç*lðb}†ñÜ£žƒd4?,Bá÷B£féh</text:span></text:p>
        <text:p text:style-name="P2"><text:span text:style-name="T1">?”?¤0´Ã{fð^wá&gt;¤ó?uã*4.£)y&gt;Á[p9˜ŒËˆ?¶%?€bO?WH·‰Èc¦?¡tõut°UÐd˜‚#÷?¼Æ!!Ž‚1§HM–ki®G;Ýå'?áÒ´?·!?Á˜Bò"~¾ÆÁßÏ˜µm?TÑ÷›½0Væ?ê-?1œ?§!‘y°×\e<text:tab/>Ó~¯y$Ö¢›Ø?êº#aëYnèæjtÔÃ?§H3BÚvûhªèYoF?g¼?vN@?Ø1¡Cš!ëe?æ#v*Òã–/</text:span></text:p>
        <text:p text:style-name="P2"><text:span text:style-name="T1">™?EƒêsÃÌ÷KÛ?Y?ò?›aŠøå¡uº˜ÅgNd[ÛeY/‰?…Ôbá?]®?®Ú</text:span></text:p>
        <text:p text:style-name="P2"><text:span text:style-name="T1">?@+“ÂHÂ=æã&lt;Ž?¯?¹'ßà÷%â¨acD?1?6±õº¶”‡e&amp;\^oè,Çþk?G—[Ì?—ð&gt;?8</text:span></text:p>
        <text:p text:style-name="P2"><text:span text:style-name="T1">Ô·Ø¿¯¯?ã)’¢Î\}“#:¹ìÆÚ}-†ðÌÙ‰–IšwñìX?sA¡Æ¹ øz ?^Óá?dßœ°??DQÎGa˜=ukÃÄÚÞëãiJ7˜í·?1ôŸ`&amp;U‰aD?@óƒ[?xõM³ú|??(‡å»%’×!?H?Ì»mò0ž?”Y’å¾ÎÍt?Ñ«?ã„á?.èËÛ¡Û³i)C)?®yß?Â?’3?Õ¢)F'~èCV¸l-^?x%ïÆ˜™Í,rz?{éò}xëš°??bÙ\»ÅÅXm¶0};J™+–??i3­J»çÔ?_C}°¡Ï²ƒ?á5@ÍGLÆ–</text:span></text:p>
        <text:p text:style-name="P2"><text:span text:style-name="T1">—r¡óÄÌ#§PÇ?‘s²*</text:span></text:p>
        <text:p text:style-name="P2"><text:span text:style-name="T1">^i?† ÍH¯êfŒ(?.?ÆÏ*??Éòöäø„l9½?hÂ9</text:span></text:p>
        <text:p text:style-name="P2"><text:span text:style-name="T1">Û±ô#îãèÎk¨„?Å¯?áÌ™,Žc?Þ´3¬</text:span></text:p>
        <text:p text:style-name="P2"><text:span text:style-name="T1">ñû‡M_âÕÂäR?Í?S)¢mé´¢</text:span></text:p>
        <text:p text:style-name="P2"><text:span text:style-name="T1">3?š&amp;¼m&amp;a&gt;4</text:span></text:p>
        <text:p text:style-name="P2"><text:span text:style-name="T1">G2*)˜ß§r-%Á&lt;fc­z/??Ùècª;Ãû?ù,›\¥ç`¦(kLN?fÆ^¶®?^ïd??•=6eB&amp;:ÿ?·ômyYíò²CyôáÜ,O2æ«?†‹I{‚éDô&lt;ÆT·¡?hË?ë?fŠÎ¡´å?R´…Š¯Ê-z?uàÄEf\Žñ?_*´Û‡?Ús:…¡˜%z‘B·Ý?š}ý…vz¶&amp;|Ø&gt;?ËRÉp?Žî?T÷zÀ²™Su$I?O\à²$ÃÚÔ‹CÂU4ë;-Ð€æ?£Æž&gt;?ín<text:tab/>ájìÌ~wK¨/2?&amp;»ÉKóD¸uN®‡Œ¾ãc¸q1bB\*'ìË3É?–ûmã®Ïzoö2íÊ»ÄÁ$Ú»þ?­À?ÌÚ52Å?¿.V&amp;h€)ØÜZ?ãm?ý-?M?ÎH;?ÜVú?àÐF¤êíºEfr({m'Š??îËMãÀz??–ã{ö–?{M‡;0‰ópð›é0ˆMß§g²#(¬˜ž‚dž¼ãÔ8X‘!‹¡¼Ï1Üóä?·ˆÔPÔÌxu#Ó{­?·«?`IáKix&gt;æ,&amp;åïL?‡ŽMj?æí¦aúV?…?·Æ2ñü¬n^ ™ôÖ£Þ·kW</text:span></text:p>
        <text:p text:style-name="P2"><text:span text:style-name="T1">…?àV—2i$ë&lt;B?</text:span></text:p>
        <text:p text:style-name="P2"><text:span text:style-name="T1">cH?æk¼._m(8hR&amp;Àµ4ðEM,àÙAçÂ–@…Z?$÷¨?¢Š#nHD?ÓqKËãÀMôE‘–+ùÜpüMµ6»èÜ±;z?ß¯v?Ñýþë®ò?ÃþHÉ ?Â?#¡¼Îú#Õ¹»"‰wzãåü?êÞñHÌ?TÈ<text:tab/>&gt;IMÙYË3¬ºðÚ?ô/Ør{Óì¦?W5j¨y×T\ûÎ^”F×hszõL:wÇaõ 2;Z??‚¯?ÍºƒÖ‘~ÃéÜÜù?1“?é?f›,§&lt;²§Ì¨¯ëç|d‹a7¹v/Do?˜Q]dÐe©n?ÃP™?§ilk??‰lÒN</text:span></text:p>
        <text:p text:style-name="P2"><text:span text:style-name="T1">?Æ’õ\?Õ˜MðV)m§y2&amp;§k¼·¾?@mðØIÉ&lt;?Ôwwñì?z¶ê$æÝB‰‡†ßŽ¦oL¢Üëƒ?Ô&amp;0î"â!pì×?ä?qid¤?ÏJ²”ö³m|¥Ã&amp;'2?Bw§J¤IÖÎ?8$–Öèçn‹Ì$zÄx)˜à<text:tab/>/&lt;Á?KÁ°ÌRù?qydß</text:span></text:p>
        <text:p text:style-name="P2"><text:span text:style-name="T1">¯?,í¥¦•Œ?3† ×k¬</text:span></text:p>
        <text:p text:style-name="P2"><text:span text:style-name="T1">„QˆŸ.1?"è”8ª1bºiÎ»ÈGH©ˆ5!OùÀx„Í„[§›6F´êo/íêsòP%BiFOµ0Œ…÷3?Œ¥?qý?c??ÌÖÒ{¯‡Õá“øv[Þ!sÀ2F@ƒÅJtñ.ØÔ?û²UŒ^?AÂ</text:span></text:p>
        <text:p text:style-name="P2"><text:span text:style-name="T1">n§?m×?)Û’˜/•ô??¶&amp;µ?°ÊCÚü*°þjWE™ÞI¿,</text:span></text:p>
        <text:p text:style-name="P2"><text:span text:style-name="T1">³t`ãŠ»Bª?«L%iæw¢)Ù?Ût?ŽGò?ô8ýMã·´ÈÐÞ<text:tab/>é(S¹?çÊYvœ+c<text:tab/>œtP&lt;¤K‹ÊRñÆ?3Ü?4ËsÓx/“rQ“Ø£šÀ?³|?{d"‘ÂïW—ÅÒœR?ˆZÕ¦B,£<text:tab/>V-òN*nÖ{è4báÍAý¦bË’ÏIyÓ~GÂ¤ÏÍ??×òà ¥È#~,¡ÝM¸…áà—'šùrø}Úõ…þà?øá‹Kl??©bÞ¥uC?KAŒ§Wø‹„I?Ëp½ñ.ÆNMl?ªèÉ?ë4<text:tab/>h=y- eZ?_ü×N¸*ÖÄ©L?g£? |ò?&lt; ? ’ôynû??³¿•?H“4x$T{ØQÛ&lt;U?Ê—X’*ûßPAë??Q¡»?©?Í?a9S²©™?-q</text:span></text:p>
        <text:p text:style-name="P2"><text:span text:style-name="T1">62ò©???íæœA³ŒÊ’?9Fë’ðÙK£êÅ¬8|%ÖzÀ`?A°r»Y\f«Q³)ßWå¾[É‡`O€SÉÛ½?v*òÓ¹„¿òüTá?ÂµSÔ?Îx?Gææ&lt;Ç¿ÏO¡WxðâtžáßœÞ:ÏÍs?¹£¬4X­“O?ïÝ¼K?‰™‰ç&amp;–R­?¼hSñÎÖ–?ÎÍ3”ƒÆ {Y™,µ-« òÚí¡È‚Þ8Ûš9Áãc¦T³ÎS»Ÿ¹­f²ýJ?ïxò¦´A¿ùÐlMÛj?Ö}7Î‚?Û,–X µ3Ë?l¡?÷¾y8?ë?<text:tab/>¢?¡ÿ?„¸¯ð”¢]¢ÊžÒáA(¾¹Pƒ1u¨?ö1}*°KÊX{‚&amp;ç?¼·®JóÍ'í„!»Ü˜àh84e?å?…õ$?ŸVfƒMµ¿?X!®~Ä[æc´VñÇqz:1?€±vG9R½A?»z˜µKïñèë!?ËÝÞšèí[Mý</text:span></text:p>
        <text:p text:style-name="P2"><text:span text:style-name="T1">ŒóãsÒÿlR®ˆ¥2ñÊ9ó&gt;É&lt;úÍ‹ä¾€3SáðÚ|ëæ’ì?:ÔæÖ™ƒñÊæ‚n›âˆ±ººÑTBž%œyJ}ˆÆ¯?÷æûÄyf¾Â»5“?M¾Ý•?Á£Yÿ¶žäè¦Uf<text:tab/>»6Uü¦$…òNƒ?!?^`U€§k0×?-»\Ã±ôŽ?më</text:span></text:p>
        <text:p text:style-name="P2"><text:span text:style-name="T1"> B»//^¯o°‹›Ú™ŸÇðç¹Oñí×Ä?}9aà¥Æ?D¯Å!&gt;?çÃ?ŽMCÿêîê2ÇÒéi9<text:tab/>Ü,‡?ÇÓ'¼\&amp;ñå&lt;O””Ç±u*ÀâçÅ?iaí&amp;1gOÞ9kfi£ý¶±µ?FéQ“·j</text:span></text:p>
        <text:p text:style-name="P2"><text:span text:style-name="T1">?´ê|ÚK?…W6OïZÙæaÜI£ÿ</text:span></text:p>
        <text:p text:style-name="P2"><text:span text:style-name="T1">@½ýˆØŒ¤ ª©˜Í€/?µ?^;CP?þ??èÁ?¼ˆÙy½?ò`=ò9WšabÖ“w(ºWQ§&lt;Ÿâ;SEÕâÂcñ­?lŸgY’q×r 0°h¾ê²ÙÒ¢ÿU?^"`×Sx´ž²ùÄrüfÁSÒK??À?/</text:span></text:p>
        <text:p text:style-name="P2"><text:span text:style-name="T1">nÊÖ·]Dþ?«??-Út?O.)l¸™©ïJ?èI„Q©$OåßO?óqÂ¨'?FOéÞ ü?§q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9 0 obj&lt;&lt;/Type/Page/Contents 600 0 R/Group&lt;&lt;/Type/Group/CS/DeviceRGB/S/Transparency&gt;&gt;/MediaBox[ 0 0 395.280000 612.840000]/Parent 2 0 R/Resources&lt;&lt;/ExtGState&lt;&lt;/GS10 10 0 R/GS13 13 0 R&gt;&gt;/Font&lt;&lt;/F1 5 0 R/F2 14 0 R/F3 18 0 R/F4 26 0 R/F5 30 0 R/F6 91 0 R/F7 455 0 R/F8 544 0 R&gt;&gt;/ProcSet[/PDF/Text/ImageB/ImageC/ImageI]&gt;&gt;/StructParents 282/Tabs/S&gt;&gt;</text:span></text:p>
        <text:p text:style-name="P2"><text:span text:style-name="T1">endobj</text:span></text:p>
        <text:p text:style-name="P2"><text:span text:style-name="T1">600 0 obj&lt;&lt;/Filter/FlateDecode/Length 2861&gt;&gt;</text:span></text:p>
        <text:p text:style-name="P2"><text:span text:style-name="T1">stream</text:span></text:p>
        <text:p text:style-name="P2"><text:span text:style-name="T1">xœZ[oÛ¸?~?ÿ G<text:tab/>ˆ?ñ¦ËA? ·¦=gÛíi¼íâ´ûà:J"4–»¶Ü¢ý½ý!gfHÊ"-Ëêî"®E‘ÃáùÍ7CŸž¯šê~6o‚gÏNÏ›f6,ï‚?§Óå—¿N§ß¿”§of?U=kªe}z»ùÔ`Ó‹rvW®ÎÎ‚‹«Ëàbz|túœ?ŒÅ‰¦÷ÇG,Hà?H?K.?•f±Ìƒé?úÝÜ²$xX??Á§~?æñæøèC?D?Ó??]ƒÌàúÕepºG½‹eÓ,?û5|¾\6Ž†V§‚Å…”?Ë­Jî¤??ý×L?œ¾ÁI_]¾¼</text:span></text:p>
        <text:p text:style-name="P2"><text:span text:style-name="T1">?o­Eï:e?gVèŸ‘</text:span></text:p>
        <text:p text:style-name="P2"><text:span text:style-name="T1">_F?E_âÎZ„òD¤&lt;f¹'bÇ?]˜£‘ôÄe2NROÜyÝD??&gt;F2\E??.Q»/Qª¿¬á3¥GìP­ç 6~+?x›…o~Â÷;x;ƒ¿‡HèAø¥ú?Ø)</text:span></text:p>
        <text:p text:style-name="P2"><text:span text:style-name="T1">7u4aœºé†ê?¾ÒdFÌ;?&amp;t</text:span></text:p>
        <text:p text:style-name="P2"><text:span text:style-name="T1">Ú¬×%6b?`†Mý€sÖ'0ûàòù C¸b±ÌÜå+Ô@„¿• î?&amp;i6¨Å</text:span></text:p>
        <text:p text:style-name="P2"><text:span text:style-name="T1">?×0ÛI«ôE<text:tab/>+XJa?Ó"d?4r?Mòa½DÏ–³Î?iœ§F›á</text:span></text:p>
        <text:p text:style-name="P2"><text:span text:style-name="T1">.ü???à‡H`‚âc?GÙðÒY9ï®&lt;?ð_€'‘ÅJ¸?Nqµ0G?¼…ÕÃñˆrX¸Ô³/ïQ?úz}??l ã|?Þdà?ð#}[ÖdŽ?ÝÔ°W??‹Â·Ã9Î\ƒ?šÇÕ2Â?I›« ¯,á???±¡škwðð</text:span></text:p>
        <text:p text:style-name="P2"><text:span text:style-name="T1">4?ÏM²®û¸vT‘ÁÇÇ?´–ÎÙÛQ8=ˆa?šŠÜUzÐ?Ù(¨à<text:tab/>üKâ‚I?sÂ÷9€ÆŸ‡‘Bå?`]<text:tab/><text:tab/></text:span></text:p>
        <text:p text:style-name="P2"><text:span text:style-name="T1">?Ô*???[™?Â+ôK¹Âc?†eBƒÃOøÓ00ñq ??š?='„‰$†@àÌÿ?÷*Mß˜C‚:àÜŽR¯HÍz=G¨)k|—†ŸËZƒ]]­©?"Ë?,Ø?Å®”ÿà÷Í?4Ó°Í</text:span></text:p>
        <text:p text:style-name="P2"><text:span text:style-name="T1">¥~+[°êWÁ?EØ¢.*žàî?FñáÀbý’?±2fa<text:tab/>AãD¤ú?lP³Oðå©Â3«?4¾Ü?:s¦ÌQÁ&gt;??«ú?mV"ì/:/?,7<text:tab/>?C$5%&gt;ja/Áà}2?·?;\\e°Ðîr_l@­E„á?Œ?8Ñ.þÝì<text:tab/>ÕF¤*IÓõvíU¯†Õáþ&gt;´J?£Ë"•</text:span></text:p>
        <text:p text:style-name="P2"><text:span text:style-name="T1">?½ ?xxhÍbÐ½Œ¥qR¸3}ßnp?Ýá</text:span></text:p>
        <text:p text:style-name="P2"><text:span text:style-name="T1">?þžîõšyxÛ”?¬?±?µÂÅZ(4¾íø—¥?3FX8?ƒL?ÄAÎT¬&lt;]‡×&gt;??Ê?ˆìp¦–7æLŽˆa•Ò1(èÈ#?¬J²'30Q¯??-YªÙNI(“ªðšŽ?~ ›©J</text:span></text:p>
        <text:p text:style-name="P2"><text:span text:style-name="T1">¸µ}«)?=?=n±3îÞÀ‰aFuw–?± ÁÃ½o¸AJ3†@¸jNˆ˜</text:span></text:p>
        <text:p text:style-name="P2"><text:span text:style-name="T1">Ùc8VqàÊàkÇ???5£Ã?b(Ò??u?ÕAðË÷“%™±XØI§ÈVãÚh?´Ïw˜Öìô"£­?Ô?š²-?Va“?Ô¦70e*æÊÕ†Ù?uˆòd?U+</text:span></text:p>
        <text:p text:style-name="P2"><text:span text:style-name="T1">äDîr·T</text:span></text:p>
        <text:p text:style-name="P2"><text:span text:style-name="T1">õ?¸í?Ó(È`Ä?b´Ø®´%oøp©9¾</text:span></text:p>
        <text:p text:style-name="P2"><text:span text:style-name="T1">+€G–Sg|\.Ésw?½ÂÙ˜$ÓN¨ÞGâ?Û’8ás8?u?3</text:span></text:p>
        <text:p text:style-name="P2"><text:span text:style-name="T1">^ÐÙ#rê0xq??Ø?/–'Hˆ?¥‡ N›Õ?AxWN®®£QH&amp;??Å?$?gÀŽ?ON°3j?huGÝ”Õº!(X#ü?0!¤Ð?toi?ò?pH¦Y?aŒ)œƒÊ"\|‰èL3Ýq]Ò;¥ó´•Ùr???—æ[ß*„ƒÏO?-)•3ò?øÂ†7ß×À‘ lÅ†q@ã???a¥;¢žyì¬Z{Æi);/bß“=}­ù„€M_4?Î€KyŒdÍè(Ù×h?žK??H·õ¿Lb•?HâJZ+“»Çáíó™ÎY?$?lt²?8EID(ë]ûL?Ârš9Ëx–$?âìÐöáIæ?Ô¡¥?ƒ:ê’‡Ð?åç¦%ÇÕ?´Ió3R;ËkE!'®ËFïÆÅfM›íÄË'ûÏ?8?.\</text:span></text:p>
        <text:p text:style-name="P2"><text:span text:style-name="T1">?{àÛçSV`?@?NûwU`Üµ/˜©ð$?Tœ1?g™;êúrúÇÛëÛà?ýúú</text:span></text:p>
        <text:p text:style-name="P2"><text:span text:style-name="T1">u?3}–Ç™p%½?&lt;?Ý½Qo_"ÈN_¢#^ßàô·AT„¿“:#4áp¨RM?5ÁzŒòìwõÇ%NJñy?1?“¿ïñ)/x¬?ŸBM8£Ì·Gñ4?žêª.?†Õ G?</text:span></text:p>
        <text:p text:style-name="P2"><text:span text:style-name="T1">×·ìÝB@’Bâí®a8†ø¤º7lˆBÆ¹•wÛ?÷oš?ô?ACc?A?Døð•?žàBí?F,à;Xàk?T¤È=xb³ÝŠ?ïÏü†ØŽÌ1Ïwfè²?fáò?§z$@1t€xÍrƒ&amp;Y—?±Ý³éX†³8“ý</text:span></text:p>
        <text:p text:style-name="P2"><text:span text:style-name="T1">SiA~/]é”8!RÂwèÊÀ†â°?RW¿á</text:span></text:p>
        <text:p text:style-name="P2"><text:span text:style-name="T1">5*£?€?pê÷ñ±d?Žô„</text:span></text:p>
        <text:p text:style-name="P2"><text:span text:style-name="T1">+7*·räý3š?æ–"±?Œ¾iÙ‰?Üe'’?‡Ø<text:tab/>vqØ<text:tab/>6hv??0š†ÿAg]?ª?]b2/êˆi‚`™É‰²žÃ?Ç0“A)?Y“H³X1#å[esÈõœöô(&amp;#û™Œ,tá‹RaY(*Ïý´Õý…n-t†{¯?…?²µ,?‚›?%ªõ?=Bv. ª¦úº­¸™þmÙ??êòaÖVã ³?&lt;d¬¾¤Î?K¥qÆ|ÎC²µäj?åÚJ&gt;·?º??®è1¦??»s3s­??j?OÙæE’??<text:tab/>i¢„Em¹?ÛÒà6?Q±?£*v&lt;Î</text:span></text:p>
        <text:p text:style-name="P2"><text:span text:style-name="T1">w=NþªDø~¶Z àÒÝÒ$3jt?jj¥)-i4|íc?+?êd?ÿ?ÎI?³¹­—®¾Gbç&amp;Aõ\$ä¤S~ ??~™¯'??;?[qT?^ªüå?¡„÷"ÿ;\Ð(ÐÇ‚š#gt?êŒºjS?tvø®\é€.<text:tab/>3Ú:;–çï¢N¢ÇÃ??`(È?q??Êº¬ITO?ø«(WSáô¦üDx¦#PÐÞ@®F?ož?£Ýo©]wªýîô</text:span></text:p>
        <text:p text:style-name="P2"><text:span text:style-name="T1">jÝÉ:!á\gÄÛ‹[</text:span></text:p>
        <text:p text:style-name="P2"><text:span text:style-name="T1">&lt;ômQ•±&gt;îi¡</text:span></text:p>
        <text:p text:style-name="P2"><text:span text:style-name="T1">¯³²†²­?I•ETèðì7Çˆg#D–ô???ý¢Z,?=Ÿ!}FèNíˆ</text:span></text:p>
        <text:p text:style-name="P2"><text:span text:style-name="T1">ž¦á??¯àUEù¸A?ö Obn¬¿ÐÝ½êæ¾L?,U`ðL:a¯?B?^­??&lt;Á ä?Ñ¬_d®è»m†~0÷?&lt;N•;œåæö?ôpp?’ÿ??û?=¾îÜÏ0jÊvîg ? =??1?îÓžXÉó‹¿Î:HüWŽÕ?q5Ø?t?Unu×GŽ.Ñ‡'uKÐ~.c?Ì‹4VÛ\Feðw<text:tab/>â,…G™ŸIlMÏ?&gt;¥úIÁ×Ë3Ðâ?u?f\"Î&amp;’:pÝÆè?ùÜv½¤áÔãIs?ámó…&lt;?ZU&gt;¢òË8æôÝ¥¹‘S&amp;á[ô??'?Ó?kºæÊ<text:tab/>¦ÐV}!–êÐÚ?»"öò•¸×??œn¾ Ð7Ó<text:tab/>?Þ?¢‹hØº%?]©¯Ûk·ÆÞ´éÑO-??oq?W8G</text:span></text:p>
        <text:p text:style-name="P2"><text:span text:style-name="T1">ûa^?þDá˜&amp;ë3õz®°~²õºö?G7$<text:tab/>—ä?Ùy£ô[pé¤0=UB~ÃÝÂ ?]}¡†\'}þÖ?Ë??3G»?¿Ø?®¨?¸çi?ë÷¢÷ØÀ­(?;"F¦ä&amp;z;CmÈ?W†®?éB½Ý6øÐ?=;Ü¹“Pt%aºÎjÜ0†ëÙê<text:tab/>›¾›¡T?(ç¦?@[°\GíTæ')zèÝ¥s8,?}Z¼?a…1M]?˜JÁ?#Wyœ[&gt;‡pN7¶Ot'-5¾›ßÎDºêð1"?3êg/ðÐseâÝõj&gt;m¯KÒ_¨?p?Ëeî?†÷ñ0û¶ûXòXª¾}&lt;¾ô€,Ô‘sØ‡Ö!ÝQ¯pCTkØ¦sºàÚ5?°ì-úÒæ?”eíÐüÿ?ý[¸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1 0 obj&lt;&lt;/Type/Page/Contents 602 0 R/Group&lt;&lt;/Type/Group/CS/DeviceRGB/S/Transparency&gt;&gt;/MediaBox[ 0 0 395.280000 612.840000]/Parent 2 0 R/Resources&lt;&lt;/ExtGState&lt;&lt;/GS10 10 0 R/GS13 13 0 R&gt;&gt;/Font&lt;&lt;/F1 5 0 R/F3 18 0 R&gt;&gt;/ProcSet[/PDF/Text/ImageB/ImageC/ImageI]/XObject&lt;&lt;/Image603 603 0 R&gt;&gt;&gt;&gt;/StructParents 283/Tabs/S&gt;&gt;</text:span></text:p>
        <text:p text:style-name="P2"><text:span text:style-name="T1">endobj</text:span></text:p>
        <text:p text:style-name="P2"><text:span text:style-name="T1">602 0 obj&lt;&lt;/Filter/FlateDecode/Length 1630&gt;&gt;</text:span></text:p>
        <text:p text:style-name="P2"><text:span text:style-name="T1">stream</text:span></text:p>
        <text:p text:style-name="P2"><text:span text:style-name="T1">xœ?ÉnÛ8ô? ÿ £4¨iq?)??;é6@v?`?m?ªãE?ÙJm¹ÿ~ø??Q¶’??dêñí»2žîÚjYÎÛèæf&lt;mÛr¾^&lt;FßÇ?ÍÓÏñÃñi1þZ®ªmÙVÍv|øÕ?èÓ¢|\ì&amp;“hvw?Í?®¯Æ?hD)IEô°¼¾¢Qªÿh$9á¹ˆ2©ˆÈ£‡ÆûxOÓhµ¿¾ÒOóÊíëÇë«ïq”üŒ?þ¾¾z¯yFï¿ÜFã?Ô›5mÛl^ÖðCÓ´=</text:span></text:p>
        <text:p text:style-name="P2"><text:span text:style-name="T1">N”¦¤à?ÍJ}¡¿¯¯¾YÑÑø+?ýrûù.J?8?œ¤L['2R±:cB?˜0Y?%"®?Qô?&amp;ìÄë?)äÓ¹VK?–ãÝ!?ñx?j›ˆx?%#‘Çí:QñB?µÈQ–Æu<text:tab/>?{Ð?‚ŠÛd”ÇÏú½I?Î£~?š9&lt;¢ƒí=?P,áÈÏÄ€?¨?ÂÚ…þ‘?DqkÏ?? ?^?vp&lt;ÂãÝ°þÓÃ¾M2k'j¶</text:span></text:p>
        <text:p text:style-name="P2"><text:span text:style-name="T1">\?º3?ÖwÒè%\N‰Ìû¸¿¬OvFÈHõ‚?RëpäR‡ƒB3KýÏ?tF¯?“?üÄU?ß·hLç?d—2þ?Ó\&amp;#Jcz"jüŸ§?Í´Ö´'÷&amp;MglrJ;B4“Df}iÁ2ÐæG?úä?ºà$?6.? o?èŽvø?yêQ¶‹Gã¿Ž</text:span></text:p>
        <text:p text:style-name="P2"><text:span text:style-name="T1">ìGï (“HP×/Å(-ˆ}_Œ'e$Ëû¸ ?Ö?XUWèfPuí$kuèÛAfŒHnY?9?Xu)\-«9Hü¥²Ð’Ú„?¡.}™ú4?´3§PEQeP¯ª!‡öàÃ???ÞÅ¥¶$^¥5¦¯F®;‰N?ÐwÐ¶š?@h€X?m”å[m?(ðì¶‰¿X6;&lt;q£Œi?ä­s%´éÂçm6?øaæ'›Œ¸þ?ïÓ4å“?ÍÃK:?©?{¡¨&gt;±©&gt;Ñ?Cä“?b*}žMT?šiP&amp;'£¬Ç@CN?$q?ð°Ò×íEÅ%%ÑC/40Æ´èºœcº›?ÖV‰m/«}"c’Œ</text:span></text:p>
        <text:p text:style-name="P2"><text:span text:style-name="T1">çßéRÏ7—?ùI“E€é—.$9÷-?‚b[í( ÑL_î¸?Á×Ã?•À</text:span></text:p>
        <text:p text:style-name="P2"><text:span text:style-name="T1">]*h–H´*·šbFº)J?óãÏ?“­±]B_ç2L À^ø¼6éXõZ¥?¶?´i½Ò?¸&gt;”†%éÆ£)[l?pQ‡£MaÖŒÚ&amp;Q? 9ÑÌyÚ¿?%?ßÆU•¯?c›ær7sEr·?˜&amp;‹án\Kè?´ƒTò*Ÿx+?Ï|F?E?ýèûòÚ¹­FGÀiUÍKŒOTº‘í:?ó½²©{(±cCâ?ß”lnYÎ?Ÿj¨ 9ë?CK%O%ÉYß'¯nLüÂ‰é_é*ò“N84¬Èã</text:span></text:p>
        <text:p text:style-name="P2"><text:span text:style-name="T1">N†?“Vï¢`qW(ÝøÒ˜«Å¶:ìál?ÍïSà?šÚLr&gt;Ó?.‰ôÑdÕÖuæ?è¾¶ú³?Ú”ž?"?bTa–ënØ©Á~róà…?ó?4À@_²Í°Œ?ªz<text:tab/>?äa·¿àžÆX0«|.Wå1¤è6†ºZUÐ÷?ç?‡Ò‰=x«J3³À«¶??‡Õéß$·åá·.”€ÉÏóÉˆ^?ð?âî„îK»?¦räu—‰”dn7¸@u?¨(?Z#ºäsH2 vW_&amp;¢s?f‡Ž¢V;3tlr›^ï†¢zÓ‹gzúT¾É?{Åº?j*?òPWòž{Ý1¬ ©+äFUµ‹9p5?C4?ÓmN›Ò-2pÙ›ˆŒÓØ§åsâaÁ¦??ÖB]_dœŸD¼óôú„I¯?r?“î»ëèý³9†&amp;Ò‚üNý?Ž“·ÜH?áÊï?øMe’Ý?8Ë²Î®L?­@7™</text:span></text:p>
        <text:p text:style-name="P2"><text:span text:style-name="T1">¾›P/‚×&lt;þœø‰?”zý?vÂ2©Â=?¯—ÍaûèKÖ›¢oúQÐ€&gt;OöÞÚ"L·:?v??6?¶ub²oqO.û÷®”?ç&gt;VÆ[&gt;M3’»O„û?WwS†íñ]ô¼ÖzVa.èA‡</text:span></text:p>
        <text:p text:style-name="P2"><text:span text:style-name="T1">?í/}Ôq&lt;žŽ?†kQg½-l*Ï:33&gt;4YÐ¸?•ÕÚ52|m#ÿñìí¿Üw]ç»lÆ²œ“¢oþ«#VØ?û[³`‚HÃF¦$¨?Dh«Œ0?Íá_@Ÿ7åj!S?Ý5Ñ7û *8|qf\’¬ˆ4?ü_¤?Ô?@ë$?àIÎ?Ždù×)Ö??‚ˆ??¼ƒ~&lt;är?è(€-“¹vPÇõL;èØ?ŠÓ÷&gt;×¾ìÍ ??ÖFOr?p$À??ö?=ÄM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3 0 obj&lt;&lt;/Type/XObject/BitsPerComponent 8/ColorSpace/DeviceRGB/Filter/DCTDecode/Height 446/Interpolate true/Length 24835/SMask 604 0 R/Subtype/Image/Width 346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¾?Z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íô??è²øKy4«?cg?Û&amp;IØ9'?Ö§ü#º'ý?´ÿ?ü?Oð¨ô?«á½?œçìã?î</text:span></text:p>
        <text:p text:style-name="P2"><text:span text:style-name="T1">Ö?™llïŠ? &lt;9¡¨çFÓÕ‡&lt;Ú§?¥(ðÞ†?Ì}?O9=&gt;ÊƒúVÈåú??zÓÀß??ð?Œš?Ï??ÐÚM‡FÓ²œ“öDçô§ÇáÍ?$aéÊsÐÚ§?¥hç“!?QÈõ§í&amp;Pý¶Ð?iðÖ†X?£i ?£ì‘óúR?</text:span></text:p>
        <text:p text:style-name="P2"><text:span text:style-name="T1">èFP§CÓ€?îû*…ku§…?K1ö?¾h?0økAó~M?M-Üý‘9ü1Hž?ÐŸwüItÑŸøôOð­O›`&lt;</text:span></text:p>
        <text:p text:style-name="P2"><text:span text:style-name="T1">½=M92?ã†#œúP?Gü#š?Ë·CÓA?OÙPçô§7†4?˜©Ñ4ÖãôT?Òµ??.?×?ÒœÀ3m?tsóu “á­?J?Ñ4Ö?tû"?éNÿ?„cAc:&amp;š@þ/²GÇéZ‚1Îïáú{Ó²àýæáÈéŠ?É??ÐXì:&amp;›Ç!¾È?*Cá½?¢ºèšnÿ?âÿ?Dü+]?d)ÎÞÆŽ9Èäýìt?J?Ëoè??hšh?w?ôDçô¤??Ð?ÌhzhÝ÷ÑSåý9­S’A'‘Ó?”¤ƒ»??¾ï·øP?IðÖƒ³pÐôÜg?û$}}zP|1 ??ö.š3÷ÏÙ#ãô­bw.:/·\Ð??r3·ï{ÿ??eÂ5 çþ@Zo#?û$|{ô§Â1 ?ˆ</text:span></text:p>
        <text:p text:style-name="P2"><text:span text:style-name="T1">?L#?Ÿ²GÏéZŒ@bÝ˜`R;,H…™TÁ'Š?ÉÃ:?Øÿ?âI¦ýïùôü)[Ã??×_ì=7q&lt;?²Gþ?|ê?&gt;gÉwnqÔ<text:tab/>?ôæ¤Y?e&gt;[«?9R?p(?0øg@,ähzn?|¿è‘óúR?è èº`8êm#ãÛ¥kc28??ù}(&lt;&amp;@Ë/?Š?Ê_ø|g:?›ƒÔ}•&gt;_ÒxgBÉ'DÓ}?û$}=zVÁ?Ìpy?Ž©?îFÏðœ</text:span></text:p>
        <text:p text:style-name="P2"><text:span text:style-name="T1">?Ç&gt;?ÐY?M?M;;‹Dç?…?Ã:?H1¢é¿*äÿ?¢Gþ?¯?ýâ7Bs¸</text:span></text:p>
        <text:p text:style-name="P2"><text:span text:style-name="T1">B3óô;±Å?dÿ?Â3¡2?üH´Ð[?GÙ?ü)ßðh??ñ$ÓpW?ý?&gt;¿•j¶Ü¶3´?›ÛéBg{d??"€2á?Ð²Ÿñ%ÓF??ý’&gt;?åGü#???:?š¾ßeN=úVªÿ?¬Rz?–ôÍþ¬g;³ßúÐ?KxgÃà?tM7å??ì©ó{ô¤_èYrÚ?›¸ÿ?Ç¤áZç?sÓ¾:þ??åºŸ¼{?í@??ÃZ</text:span></text:p>
        <text:p text:style-name="P2"><text:span text:style-name="T1">.åÑ4Ö'©û$|{t¦¿†t?V?DÓN~ë}•?ÂµÐ|¤0;3œw¤ë?ÍÎ&gt;î;}h??þ?</text:span></text:p>
        <text:p text:style-name="P2"><text:span text:style-name="T1">Ÿ+¢éØÈû"~}(ÿ?„oBÿ? &amp;›ÿ?€©þ?®‹ÁbxÇn´Ê?Èÿ?„wAlƒ¡éÁ‡ }•9ý)£ÃÚ?Öoì]9÷~É??¥j¶Cä”Œd?i?äÝœ?:c­?d??hI?…Ò4æË`Ÿ²'øR7‡t0Ä</text:span></text:p>
        <text:p text:style-name="P2"><text:span text:style-name="T1">?NÀ?óêŸáZØ???©èzàÒ„ùFH&lt;P?;¡©&gt;?ÑÈè-!'þø?¬? ?Þ²¼&gt;?â—ÒL‡¥¤XÁëò</text:span></text:p>
        <text:p text:style-name="P2"><text:span text:style-name="T1">×A™¸9ùGµ?;&amp;I?a¸žÝ)Î1??q»ŸcéQ¢ª£¦x'üjND$?Ÿš€'S¸´oÎ?'Ö¤Á?`ü t¨˜?Î?!ˆïR#ez?8æ€$VÎ&gt;nÇ=(_™Æ{žhå÷7??©Ê??2?sÍ??h7?3÷GAMæ;?~í#ß?F?zœ[??8a‚;Ð?)ó??8û«ÿ?×¥?4„ç~?ÞéŠ??å?¨9À?hOÝ³)9,01@?õg÷ûÿ?ýjP?bƒ‚Ü?éH¿q¢þ,Ð?Y„‡ï?Z€?»gÍŒíùi?åb„ä' úS¨êà8Îìã&lt;Ô?š…½©•ÞhÀÇ#pÍ?Z$/QŒóëKœ÷Îïüü+€×|XÀ/Ù&amp;?z?{~µÎŸ?ê$Ê©r¡“?Icç@?ÀîªÅÏ</text:span></text:p>
        <text:p text:style-name="P2"><text:span text:style-name="T1">FÑõ¬ë­{O²]²ÜþùxUòÛ^ÕåÒøŠôÚ©k‡ÜÍƒ†8þu—6¥%ÛÉ’I•8?I?­?v?ïŽeiü«¿³?ç?^ýÇñ^+?ãÆ&gt; •V?‹2&amp;è6 Ïä+›e3y‡rÿ?<text:tab/>?'4ÕbŽŒí‘Ûœâ€:¨æŠ<text:tab/>Œ??—?nÎâxííW­|A«Ù16÷9?&lt;­‹ÏâEs–W1ÊDW?~üŸ‘óüÍ_[¥Šá?N ???ýM?uqüI„[?kMÅA#÷„cÿ??©-¾$DIw²Û?ïæž¿÷ÍyeürGu4Jp˜?p}…5&amp;?gX‹|ÃÐÐ?´ÙøÚÆi?ùNÇŸ¼Û¿ñÚß†æº?Ê?z?½ø×ÏM¨?êåØ?äí8ÏÒ´4Ï?jv?efÊö?<text:tab/>ãóë@?ø¬U²ÇŸùiý)? ?Œ)&lt;?Zó½?Çëu¶+ÉU3Ð•ë×'é]e®¯öË•X¦…Ón~V?Š?×8Ãäg?æÿ?kü)èpÇ=vç&gt;‚¡3/–Ã±Æ</text:span></text:p>
        <text:p text:style-name="P2"><text:span text:style-name="T1">J¸,pG(?4?ÞJ2ç,ç#Þ•Žï1Ç*W?¤ûŒ¬€`Ð?@ª{?Ÿz??ýd?îÓ?ß?Þ›9úÓÏ!€à±È&gt;”€Ìàpz?ñ ?2l*Ì0q€3ÔzÔiò¡$á[·÷©Ü§$eÏ#¸Å!\K„ä?™é@</text:span></text:p>
        <text:p text:style-name="P2"><text:span text:style-name="T1">?€Þ8RqšFÛÀ^qßÖœFæ!??dÓ?Ý«Œç½?3</text:span></text:p>
        <text:p text:style-name="P2"><text:span text:style-name="T1">¿;¾\tÅG?úÙ~µ'Í¿¶ÜSdá—oß==(?8˜?0{’?9Q‚ŽÔ¬&gt;”?:ç¥!)“Ëþ??Îøwæðþ–? YBGýð+X0làô85‘áÓŸ</text:span></text:p>
        <text:p text:style-name="P2"><text:span text:style-name="T1">in¼?±Ã}6</text:span></text:p>
        <text:p text:style-name="P2"><text:span text:style-name="T1">ÕU?‡Á?Ò€&amp;L¥¾æjB¹Rª:À{S?Ì…à?j~Ò ??’{v <text:tab/>Ûk’ üÃÛ¥JÄ?aqƒïQ2î?)?=H©?hûÀ‘@???2=*F?L¹9éQ±ÜrqøTƒåwñž0h?[›“òîöü)?‚Ê£®~õ?Œ]¿‡±êiTíÄd·AÜP?1?f3´Œ‚Þ´€?,?òàð}i?#-‘‘ØÕ?BüZ??§“Æh?ù'r“òduëšÏÔu{M:?7?o8Î<text:tab/>Ïä+”Õ¼csi$ŠÊ?ŽøÇzó½KZº¾¹‘?á°¸#,qÒ€:­cÆ¡/¥6®ñ¨b?«?ŸÒ¹‹Ýrîó9¹•Ÿ©RÇùÖK—¹?Êü¼?ëZ?¶?Ì?ªÀŸ¼ý?€+Í&lt;ñ Xîíº«?<text:tab/>•?¡ÏÌ+¥—DFPâ@î?Ëƒ?Vm'Ì@UOœ&gt;ñ?j?¢óJ Pñí?†?îµ$%Âyë„låIÈéZmb¦É·)8???ƒT—M–8V@ûÛ??N&gt;´??‘!»òe“?±Ž3Á¦Ê?+¥m£Rxé¾¬-²Ý?g HÀ=x¦j??Gòá“ Œq@<text:tab/>sS)šÜå</text:span></text:p>
        <text:p text:style-name="P2"><text:span text:style-name="T1">À?ŒÕ«?2þÉ”‚v?§'8ªöî°\K)ÚÈ:ÒÛ°¶iJ¾7&gt;à3Óë@<text:tab/>p¦Hdq2Œ°þïãY</text:span></text:p>
        <text:p text:style-name="P2"><text:span text:style-name="T1">BÈXð?ÊO©®„*6£pù?fP¡?Ò³®-?wl£</text:span></text:p>
        <text:p text:style-name="P2"><text:span text:style-name="T1">§“»Ö€)ýÈA· }ßö¿Â‰#9</text:span></text:p>
        <text:p text:style-name="P2"><text:span text:style-name="T1">Žƒ?ô­?`ŠNSýUZDpDŸxôÇ??H2‰?dÜ§ïdUý;Z¿°”?Yå\?á|dzU<text:tab/>U@Ú¼lõïš®¯²rFA#?í@?Ÿ¥|IEo{jO??iIÆ3þÍwÚ^µgª[Ç%œ¾`?æ]¤müÅ|â?„˜'9î;}kRÓR¼³h¤†âTù‡Ê?€</text:span></text:p>
        <text:p text:style-name="P2"><text:span text:style-name="T1">?úCå‘?˜ð???)X’Nî???»ï^{áO?Åu4vWËµò@rÁW…Ï9&gt;Õßÿ???ƒ?äœç4?îàuÏoï{ÐH¸ò?½ýïjG`#?|Ì3ŸJVûòŽÁx??</text:span></text:p>
        <text:p text:style-name="P2"><text:span text:style-name="T1">È&lt;Ö?Àgµ7?u?á[Þ´íŒTFO'æ?‘ˆÈ?ÏÝ?”?ÕèÈ8#?5 ?Ô(?aúÓÝØ&gt;ñ9$SO? å‡B´??îgòÓïŽHö¥?YŽ9eý)Ã†Ïzi‰3Æò<text:tab/>4?Ò?Ôgäç‘×5?</text:span></text:p>
        <text:p text:style-name="P2"><text:span text:style-name="T1"><text:tab/>?ñíŠ—$ÈÊ~î:Ó&lt;³Ù—?¨?ðéÛáÍ)›Öp€?à?µë+ÃéæxgIÇU³„ÿ?ã‚µ¸Âú÷ <text:tab/>ŽÑ aÄgƒKÎ</text:span></text:p>
        <text:p text:style-name="P2"><text:span text:style-name="T1">§?œŒzR¿úò?„Œ?’&lt;í#°8??å+’‹Ûµ:£_ÝÇ·ï?ì*AÈ ?¤o‘ùù¸ãÚ£Á# t©9ò1‘Œôï@?sºFù±Ø÷¡NçÉ8=…0ã??ç½&gt;Lï?¹àt ?¾L‘Žk?^1Ç?¾àB¡lþ?­3?FmÊƒÕ?¼ƒÆ?”rJ±E,r?3¹??xé@??Þ¨/Ù×qÚ§nI&gt;µŽ°HÓ4›0?ÞçµI</text:span></text:p>
        <text:p text:style-name="P2"><text:span text:style-name="T1">•ÄŒ$</text:span></text:p>
        <text:p text:style-name="P2"><text:span text:style-name="T1">FîrTâ´àÒÍ¼Ñ3J®?|ª½A÷ ?í-FÜ´`!þ,WFÖ’}ˆ‹„????CsøV…Žè­„ƒ</text:span></text:p>
        <text:p text:style-name="P2"><text:span text:style-name="T1">1‚?Ö«5’­Ô­?°?q9?€ ¶%cfŒghÁ^™?µ=”Š¡äcøãéQÇ¶®Ò¼nÊr8SQ9?›?/@{b€-M&lt;!Z5??ó?+:kÈ A"?ø??f²g¸-æaHd'žØ?B;‰?Œ¤?Fä¨?Ð?½Äe%K¨ÊøéÆÞõ?éS$.çvì’ÄuªbíÝE²</text:span></text:p>
        <text:p text:style-name="P2"><text:span text:style-name="T1">¨NAaÜÔç{Æ-Î7'?Ö€.MlV0ò(óAç&gt;ŸZ¡4;Žåëéë]0¶[ë2?$ä‚?­Q–×ìÓÇ?Çû¿.Gj?Ï’hñÑŒmlœTz iR)?Ë¼??5rk</text:span></text:p>
        <text:p text:style-name="P2"><text:span text:style-name="T1">¶H?p„štÉ?éh­Ê@?ö £</text:span></text:p>
        <text:p text:style-name="P2"><text:span text:style-name="T1">&lt;;‹«?S½þ??—?©,À0éÅ:ISif?¹ô=j<text:tab/>?q°ƒœn </text:span></text:p>
        <text:p text:style-name="P2"><text:span text:style-name="T1">÷(ÅB©É?}ý=*«œ¸Cü#vjá]É?’?ç9íUŸkE»=?h? ?)?@GÊ?OöªS30?rÀ?uéUß</text:span></text:p>
        <text:p text:style-name="P2"><text:span text:style-name="T1">q÷·}à)Í'DQÆ9úP?û\™Ô†;ùÀõâ½CÂ?1s¶ÎõšGÀ•œ±9íŒW?"'ÛÎÓV-nš9?TÀÃr?z?úq]dŠ9Po@¼Ô‡|÷þ÷µy¯ƒüd??,n”yl9l€??¹ü+Òwf5“©~?(?RD¿/ÎqÓ¦)???</text:span></text:p>
        <text:p text:style-name="P2"><text:span text:style-name="T1">¹ÚqÖž2\?Fìqì*4Ï”ûxãæÏz??±?+?ŒzÓI)¬½H4æÿ?R?àg¡ëH?Ôœqž¹ïô ???ƒ»ŒÓ1¹~eëÔS¨ ?Èýß—¸–?$úJg–ßOoJ?¦??“ùS|°y,2h??Ãx??ÒJýóg?#Û`­` +9? ã?«/ÃyOi-Ù¬á?À?jŒ??Ÿ‘¹ ??+"ƒÊ“É=êN“??.Þ”Ä?y{NÓÛ¸¥`?Øÿ?w± <text:tab/>??ûžäõ4õm§8?ëM9ÈÁúÒÐ?‚@ ??Z@2p)N00?{Ò`óì2h?F??n&gt;c×Ú›¹@fvè8Ïzl“¢Ã?b?ó‚{×?âß?Ï?°Š?¹™~aœñÚ€!ñ—ˆäÜ,íg+#–?S#¡?Îiš$n_P?p$Œá«;Jµ¹šêY6áœäätë]bF¶¤Êà¶ñ´b€?ŽÊ;`?¨?ùFÞ¢«ÚÛ›†d·Lu??­kiïOÊ‡a&gt;•ÖéZw”œ«+?óƒõ Ë-Ë??Bc+“’:ÕØt8L)˜WŽœ</text:span></text:p>
        <text:p text:style-name="P2"><text:span text:style-name="T1">ÞŽ?—®?q“R‘”L¡&lt;?ô?Í\é!`1àœò?Åb\hþXR"?—;³Ž+¿‘?œ¹Ê¨ã?Aöo1dÜx“ õ ?)Ôü?$e¥Ž/Ý?ÉÁ?{ñXƒDœ?FB‘¹?5ì£FÊN?'åÎj¿ö#1òÀN?4?ãË§Ê1ò|Å°FG?ÖµaÓ?€Árè89?×y ?“?ü¹5Z-?D1¹?m?1é@??Z„”¡??AîMXÔmÜ?.ÀF&gt;ñê9­É´F€‡Ub£¯µE-®cÀçÔP?/&lt;&amp;I$‰†Ò£,£¥R–Ü,g#€p?tBÑüÖ ?ê{V}ôD£G?–;²q@?L±ªÉŒgoBj´¥„¹QÎÚÓ»µh®?9ûç§¥UnmìBí?A4?@!q’Nã÷}ê?Œ?IÈ?·õ«rªÊN]ºâ«Ë!fáOÖ€+€C¬„|ƒø»šl}X ÜÄò?¥&lt;&lt;»H#æþ?Žµ</text:span></text:p>
        <text:p text:style-name="P2"><text:span text:style-name="T1">îs³??“@?)ù¼±Æy8ìj(&lt;I$C€Üö¨?Fæ#nzw«<text:tab/>/˜ñÇ±ƒ+g'µ?^´¹hd@¿0î?§J÷O<text:tab/>êr_iÖë;fQ¸°çûÆ¼?9ãˆÈd9Ãr?uš'ŠÒÎèª???lúf€=ª&gt;deéÉ9?i?†B™ÃvÇ­PÓ5;}ZÝ?)‘¶¨??Ž+@Ÿß?o—?8=è?a”?zƒ·?×ùÐ0íÔv??ûÜž;ŒÐÿ?&lt;Ç?.}h?:)Ä</text:span></text:p>
        <text:p text:style-name="P2"><text:span text:style-name="T1">Œ?|ÃœöÅ1NT?çÜP?s—dí·­?0??&lt;Píü dŸÒFBž‚€0ü5ƒá$1?ñç??o¸+[ïnB&gt;|ñíY&gt;?Ú¾?Òˆ›(qŽÇ`­\?*í8lsõ ?†ù~R~n??´óœ*??±“ž”Ð?P*•ÁÉ?”ù?Í\)??h?ädŽHÇëH®?8Ï??€«‘‘ó?qéO ?ž2äã?Ži¤”?Ôå½?#7—?ÜòNâÇ½?gÞ°Egr|¨¸Ûõ¯/ÖîãÔub?+? *¨à?Zè¼m®‹o2Î6%œŽ˜ã?Myí›7Ú70/¹²qõ ?š'[M F£??¨äýjüP´²ªI#žG?â³­D/)?EÛÝ;×K¡Û‰ß2®Ô?åŒõÎh?JÓÖ????QÖ¶öˆÏ˜£åo^ÿ?Z‰?TP????J™8B?ÉaŒ?Ô?7)¹x\ò=êNK)?#?/µ2&lt;?)'éïJ›‚°n¨2=¨?Qò?yùéä?æãøq·Ú‚?8?6îüh?˜¼Âzýïz?]¸ ŸºGAëëH?má@§†ïOà°ç …¦?I$¶?è»@</text:span></text:p>
        <text:p text:style-name="P2"><text:span text:style-name="T1">`„?´?ÇiÈ¦?”G"í???È©??|z{Ó·?ÈO$??Ú </text:span></text:p>
        <text:p text:style-name="P2"><text:span text:style-name="T1">ï?ìxä?Ü½«:K?³(Àäd</text:span></text:p>
        <text:p text:style-name="P2"><text:span text:style-name="T1">ÔÀ?ÁHàdŸQLl?ßŒ(àš?Àk?öy</text:span></text:p>
        <text:p text:style-name="P2"><text:span text:style-name="T1">à0^kŸ¹‰mÙÁÁ&lt;í?ë·h7;1#‘ÇµS½³WE?têh?Ì5;!#4ÆÑ“··N•‹%£Go!?^£Ö½RM «È"Pcã$f³ntaå³"Œt=zÐ?”º¡¶fÁ-Ø‘ÏZaDÚ?}ìn'Ú»=CEà¹A“Ó¯?+ž¹Ó¤Žbû0¸Æ(?&amp;A?meÜ?=ºýj¬€nÂ|¤rHô«SÆT¼l¸Rz}*œ‹–?¼Æ?µ?62?M£¹ûÝèIY§VÎ?qÅ7nækÁSÅ?ØS“Ó•úÐ?¡‰€C1'5vÊ?’\ªßÅÏQTUŠ®aŸÞ•b0Aó$8CÑOz?õ/?jqÙÊÑÈò?+œvÎ?zjâXÙ‰åG_Zù×OšY¤)Ë(?{Wµø`Ý6Ÿ²áË0è0?94?½¸?üyàÐß.õ~[Œ?CÎ?q¶‡%Y”</text:span></text:p>
        <text:p text:style-name="P2"><text:span text:style-name="T1"> õ??Ì‘øñLÚT?§$ô? §Ž´Ü?!Èû½?­?#2¡?ŽO???ùãm/!‰'åÇJŒ”';<text:tab/>Ï|Ð?7†???ÒÁ?›(@ÿ?¾?k&amp;cÎ?`Ø¬¯?sá}?_²B3ÿ???±€$1‘ÜÐ?¬[XsÀä?æ?bbÀ?´çÖš™*¾oÞÏ?©?C?š?EPƒ?©§S??ºvs€ÝêPÅ?*h?µKU¸û-„³‘’ŠOä*ÓŒÌ?.AéþÍrþ0¾dÒfCÂG_c@?[â?ù5=Ziø?a??†??Ò«Úâ T’sÆk=æËÈˆß)ÆáOŽP‘¨ë“Ïµ?tÖS„!z°á}þµé?,fTy0??¥yg‡£7šŽÁ÷TóŽü?ö=6 –ì:ã$??ÒýZý*e;€L`Ž„UU?:óžHõ«[€?ó—?¥?9?–ÌÏÎ8¥‰xù?Ç?ÒJ?Aù˜g4¥v±Œq¼ÞÔ?ìçŸ}Ÿ…=?!âþ?ÐÓrIÉ?8Æ=½iW?<text:tab/>»åíþÕ?Ÿõƒ¨ã?ÔŒ£inv·'Ö•FwH8À#??Š?ã%¨?ã{ã¦Êc1E‰‡aKÆ??[?ØúÒJ9Ø‡,~÷½?!]’?×Ã?4Ö;PÄ?s×4Òß»Ž‡4?òvºç?(?7#?N~n8¡T…Ã`ÒšÀ&lt;¿)Ê)ÈoZi•·£$q·úÐ?</text:span></text:p>
        <text:p text:style-name="P2"><text:span text:style-name="T1">¥$~ŠÃ·Z­,J##»t©7?EÇ9ûÃÖ›)m¡\à/µ?d]Ø¬°‘Àeëé\æ£¦‚…‡jí??*¤ð{zÕ?èù?pqš?ò}FÌDåÇ9'9íô®vâ §ÌÉ?l?+Ôµ;?VQ‚??O¯5Äj6XW;N9Å?sR«+sŽyÀ¦†??#€rHëV$ˆ.ÌòqÂúÔ.¦&amp;*?QÍ?HìŠ?†I?Œô§üÓ2ÌN2rW°ªüí?‡;¹"œ?¶F§åLò}E?lYÌ±7Éœ‘Þ½·Ã?ÈúlR63!=;aˆ¯Ÿ¼â?à&gt;PqŠö?ß´ÖžZó´¸=2Z€; psO“æ'vëQ)Ìa»?ŒûÔ­òF?£?¼?•?GE?Àr$PùlŒ?îÐ?&gt;?¶ä‚9ö§</text:span></text:p>
        <text:p text:style-name="P2"><text:span text:style-name="T1">Øè´ŒIÜ»xÇ?¢???õ?€2ü6Ið¶Øëg?&gt;ß æµ€"–=??¶+/Ã</text:span></text:p>
        <text:p text:style-name="P2"><text:span text:style-name="T1">O…t•Î?Øá$z‚µ@ß‘ü*q·Ö€?à?LçƒÚŸQ«?R?ÊßÊ¥ …\ŽÝ}h?RC??O¥!ëNáUY[æôô¤Œ4ŠÄŒ6zzZ?F H0wÜžµäß?µmÆK5ùNàFxõ¯Vv]ß?Ex<text:tab/>“X“Ì]¬6œûs@?‰&amp;?yÆïçR)guU?qš¯9?3ž?Ý÷­?%U|Áœ´?Æ€;ï?é[YgíP£?u9?½</text:span></text:p>
        <text:p text:style-name="P2"/>
        <text:p text:style-name="P2"><text:span text:style-name="T1">ÌŠN?'??Èøu?"Mî[*01Óƒ]ùß*»@ëí@?¯?·'aÚ?ïVSïŽ{ÕmÄ!÷‰È&gt;¾õ`”ó?îC÷}¨?h¹³ƒÇáLŒçr÷aDa°J?›ÓÚ‘\.Ò?zç­?LX?›°???`c??Äþ_…?#Á?–È?´ü?-F^ƒû´?ƒ®ÁÈ?wãNCµõûÙþ?lxX÷ãæ'? `Íå‘ÁûÞô?Öæ5ÿ?|ô¤$1ç€¿™¥&lt;Ç…ê¬OÒ›!R?¼~õ?Ds?SÀ' ¦–&lt;¯?Ç?Æ‘»?æ£?|»úmâ€#-±¼œázg½DX³•P~^3ëNl&lt;aº¿ñSc-·c&lt;P?C?p¤?íMfè?w{ôÅH‡ä›?Þµ?sÎñ·œ?z?dÌ?†?²ÿ?žj¤Ž?nÏÍžsÓ?4Í‡‘q÷±TåuÉF?c Ð?+Ì:€~ð5Êj–Á¥+È?WLò²c‚¤sXº?P?g?¥?q7¶eIe?'?=</text:span></text:p>
        <text:p text:style-name="P2"><text:span text:style-name="T1">É˜|Üc$`çµu—Ñ1w?œñï\ôÖ€! ä‘‚q@?Ì»]%?e?1ëH¨ÏÆp;f§h³µ1ÛïzR6\|¬œâ€%H†F÷Ž??½zoÃ×hÃF?7*Ë’?qËu¯4Ž8œ? I‘–?õÚø?é¬5?(¯É&lt;ˆ<text:tab/>'ïc?ã@?Ê˜bTñòî?¶ib0Í’ßÅŠU</text:span></text:p>
        <text:p text:style-name="P2"><text:span text:style-name="T1">aV?“ÚƒÂ–?tu4??_oû;³Úš?%†?Ç|u§1Ú?n3ÒŠ?Œ?©ò?Ã&lt;äÓ²?ÎÓÏµ M™ÛÓ?-7Íõ?=Å?fxgþEÍ)»}†?à?´Óåb:î9?t¬¿ÿ?Èµ¥'ðý†?ø?­T;[aÿ?€j???)Ùã?;îÚ¤à€;TL»Šœô9¥ÜþY?þ.žÞ´?ª7Ä$?ƒÛ¸§+”9?eQ6F0=}i´?^à„G÷œW…øÖg?ìŠO?g?{¬ã2F1Ÿjð/?·›â<text:tab/>˜tÈ]¿‰ 8À7`°&amp;?o¥khÃ{¼ŽW?à?×­gD2Œ?ÆÎ£Ó5¥¤ÇÕ@Ý´î9ã?€=/@ÜÊ™î£hïÐ×c?'? ?sõ®7CÝå#¡Ë•?O§­v(¹ÙÆÑš?‘xv”ýÐqŽôøÛ? #åûÇµD?Ì€¸8?Ç­8íPì8V?Z?²­œ‘‘R;?§oÝ^@îj¢3á@?ãýjF?8çg%}h?e$.ìL?´øóµÉ?/ñzÔ@äg?Í9&lt;Â$ÀÂŽ¼õ <text:tab/>?ü¤??r&gt;µ?öV2tÇSN9(?DÍ6D!6žQ¿Z??(?Ÿ?7B=j'-Ñzžý©N[</text:span></text:p>
        <text:p text:style-name="P2"><text:span text:style-name="T1">GÊ¼­+?W?àúÐ?nÀ²?AÁç?ÀäoÝ¸cÒ£oÝ·LgªûR’???`· P?ÛTžÂ˜XÉ…ça?¿?Íó?z?¼=ªA–O”í?ˆô ?.Ê¸$oîGAU™²ÌÃ?¿­LÌ3•?„?*??¢)œ?ù ?ÉgL¯½U$“ç'Û?5mË®&gt;Qó}ÞzúÕ)†?î]¼r3@?ónRÏµŠç°¬™739=1ÀïZ9w1¡Ê?ƒíYw?¤lÜ`Ò€3.8Â??0Î}+?HÂ ?‚Ùæ´®‹JÛ÷`°ÏÒ³.%?`p7(ë@??D³°?`xÏJ«4E\9?Œž?qõ­(‰“p÷ŽWž‚©]eÙž(?”YI‰9UçžÕÔxjéÍÂpZMÃ£ u®i?›ßuxÇ­z?€tEšc$Ÿwz|¿‹P?¬Ù±{(\ƒ÷?'ß?1â6n cZlIå"Æ§÷kü?ö ¶@Àô ?}¥6`—# ö?Õù#?ˆàriÇ¥?"BFÜ—?{â€?ä’ ‚W&lt;c®iø?”€†‹Ì?w8¨óžD‡?Ú€2¼;¹&lt;1£7?k8Aúl?°??O­dxsŸ</text:span></text:p>
        <text:p text:style-name="P2"><text:span text:style-name="T1">é??¿Ð`àöù?lÐ??Ï@qëÚœF1È9?©vž?ËýÞÂ@?ÙÚvõíOùwŒçnÞ~´Úr¡s@?&amp;•cˆHç,? Ž•óçˆ'[jâU9y?zä×¶øšðZéò??ÀrG?é^?pÃÎ™AÉgf?Bh???²¹;ú‘ÓŠÐÓÃHè¨ÁFï˜“ÔVb)h¶‚BöjÝÐa?ç?C§?{?Ð?¦hp¨·Œ*°Â˜ôé]0f?‚õaŠÌÒ¡U´Œ`(ÈÇZÖŒyVã?3?y=h?</text:span></text:p>
        <text:p text:style-name="P2"><text:span text:style-name="T1">?Eú|Øéš{?ç’9PsÅFO?Ny4Äfg‘@áG&lt;Ð?¯‘›®?Œž{Ô›<text:tab/>“-£¥C?oh&lt;g$ûÕ*+œó·’(?hÆT‚&gt;^ßZr?^?Ýo½íUÒugÂ“×8©„áÞE&lt;g?ö ??PÀpÞý1I#e#?#?½#&gt;ç??(mÌè¿ßÉQš?l¥Q—h$?Ú˜ä„$??©¦™y!Fvýïj­qp?ÏE?­?$²ƒ(e?ò¨n$lnB0?Íõ¨åv?òŽ?“ÍA$ámä8ù‰Î(?‰KF¨¤mìOzÇ0?º!Xpwt¦[:?e=?g?éW‘Â²åAÜ¹?úP?8¢q$€‘•Æßjtà?§?7¯j³åíK?`üÃÖ–Hùù€ÁäP?UÉ}žpF%z`U³.Ìà–ÆH?µmNê?ËQõö¬é</text:span></text:p>
        <text:p text:style-name="P2"><text:span text:style-name="T1">¬Eóžy'ÓÒ€9æ ?yUþ?Ù¬K¦‰‹2·?œdÖ¦¡pÏžWqÚ§ ¬ÅÀ?+ÎJŽ”?®d2å¹¬ç!ç<text:tab/>??¾ê}Ã´rí?xýÑžÕ?`I&amp;ô9Ï??$#É™‹?Œœb¨NGžÃ#&gt;•¢Ày/?8|ðEeÝñ9?`±??…?F?iÆÁ‘Žq^Óðú?:2:ãp?7ýôÕâ«¸|€”n¹^õíß?boøGãü¹Î@ïóµ?v?õ8Û°?ÜæšÄ1à?Å?r?</text:span></text:p>
        <text:p text:style-name="P2"><text:span text:style-name="T1">?)S‚ÄŽ½;Ôyó?f?=¿úÕ&amp;ßÈÇëMŒoe)×± ?~âÌ?ù†ÓŽ”ÐŠ?=)Ð•hÜ¢‚0</text:span></text:p>
        <text:p text:style-name="P2"><text:span text:style-name="T1">ˆ?´|äñ@?ž?!|1¤??cc?&gt;ß ­qœsÉ¬Ÿ</text:span></text:p>
        <text:p text:style-name="P2"><text:span text:style-name="T1">œxkG?~õ”??ø?­P6«±$€Ø&gt;Ô?ê\?g?zÓ›å????æŒ?+vO^”?×?y?F&gt;_j©}~-?@` Žrzš¸HgÉ?Aô®?â?×0Ã?Fï?È?#c=h??ÄúäÒ?àÇÍ·</text:span></text:p>
        <text:p text:style-name="P2"><text:span text:style-name="T1">½Ç?¼òq¾à÷qœûÕ»ëË‹©?…äÜßy‹?Š®ñ?@?ßcþM?2?™Ìl@+Ôö®‡ÃÒˆçU+».?ã×5Ï¤e\ÇÕÇR{×Má;s-øÀÊ¡S“ëš?õ»@Íg?\?Ú21Ò®4[r?ÞyïPÚ¡Ž?aß?úU‰€?€?íÅ?F[äÚ£?ëD*Ë"†ûÙçŠŽC‹ŽN?Ù?*<text:tab/>o„r¸&lt;•äœÐ?ó6Æu\guQ’å1"o?×wZÆ¾×R?÷.pG g“X7?ÈË–r¾¤1â€:7Ô¼¦%d???OZ¬|L# ÀQÔ–?ÄÝkhA"F8í“Íc\k</text:span></text:p>
        <text:p text:style-name="P2"><text:span text:style-name="T1"> œ€G?š?õaâè·ì’HÔ?KÍXƒÅ–³0-&lt;JS¹q^?5äî ?|g!·?ý*T½t?»²÷°IÍ?{yÖb‘7ÄêrqÃ?N?³¡=›“^Sa®›i?Y˜©Æ?N+¬¶ñ?n˜,AP;š?é¦lDÜòG­W’e??'¨?9¬[r)îc?±Ú?zži/5$0íSÁ?'=9 </text:span></text:p>
        <text:p text:style-name="P2"><text:span text:style-name="T1">»;œÝ²äy`?Z×W-"ú?Ípº~¦§UTÉ?#½uŸjRªÊÄ?1‘@?ªÊY@ 0&lt;’j?‰—ÌÚ§‚0N{Öl÷â ?nGÞ9ëYRk¶ð£eòIïÚ€6'(p¼²c-ëšË¸¹!?#ÐŒæ³g×à‘URC»ØŸ›ëX7ž";Ù@;úcqÆ&gt;´?&lt;ó£I"?Ìg?³ÅPºv…%@?9ÍbÞj¯(‘"ÈryùˆïT?òIH?˜ã‚P?•Á_šea´võúT?ªUlòp?½Eo(cå‘‘žõqFX?ØõÇJ?—ä*ÅÇ+À?æ±ç9mÎ&gt;`r?l1Ý?aA?Ýë*är?«!ÎOz?®Ÿ»o›ø¹Éíí^ëðù¤m?YÇï?Þ8ãï7jðÅ?œd¸ï¸t&gt;•ô'…­~É¢ÛcŒîÜ?Æï˜õ </text:span></text:p>
        <text:p text:style-name="P2"><text:span text:style-name="T1">Í Ä‚Iû½èe?1û¸ÇÊzÐ¸ó2xî(—&amp;S‘Ïµ?#?a’8éÓŠoN”ì7—œü¹éšEÁ?1Àõ ?vò1Ô`Rydq½N=©?|¼‘‡ô¦y¾£žô?Ÿá’?†4…?{ìPñÿ???¨A??µeøk?ÂúAè~Å??ð?ZœžOz?QŒ?¥9C2??&lt;ç?Ê~àª?uî{Ð?+ñÕ¹žÒ0¿{pþµÙ?!A=ëñ,Fh‘1Ü?þt?Á/…~×hY9ÀàV-ÖÑ1”©NkÕô«xÿ?³VGP»?F?^OZÉ×´Ø^'‘???ÈÀ4?äs)Yßr’?Zì|??YC?…,0}y¬+ËeþÐ`Ø</text:span></text:p>
        <text:p text:style-name="P2"><text:span text:style-name="T1">{?0x®ÛÁö{¢?³ä</text:span></text:p>
        <text:p text:style-name="P2"><text:span text:style-name="T1">òýs@?â©ò˜c–Á?ô’°s¼uéŠ•?wãg???!A“Î€)Í0?H?±ƒÅr÷ÚˆfrŒ6ŸÒ·u???‡)üGß5Ãê7ko3HÀ?Üà?8éé@uxr?ñŒc¥r——ñ²I??G'=hÔuWi›aÂ?€?5RÚÒI?2«ºf&lt;î=h?<text:tab/>?gÛµsÏÒ˜Vv(T`?OjÕ’ÍmncY<text:tab/></text:span></text:p>
        <text:p text:style-name="P2"><text:span text:style-name="T1">ã</text:span></text:p>
        <text:p text:style-name="P2"><text:span text:style-name="T1">ÏLÕ}L[ÛÎ‰i#º®wo=:t ÷y?m£ ?Ô±ùjùë¿Ÿ­*£íÎÅ(ˆýêA?VÏ&gt;Ùí@?ís??è­“ô©ÒåÔ1V??§?*?'Ê?O äÓ¡Q ‘O?Ç?€4lîC³JÌ?Ç½X“QV?3Ï§­gÙBÒ8‡?6rki|?+ m‡y?^GJ?Ï¶Ô¶_yÌ¿+`gÖº?ñ)Ž%???Àö®JêÞKrÀ®?ê;?¥R’å‚‚Îp8àÐ?G{âgvÄCÐ×?&gt;§4¤ƒ‚¬Ü*‰wyU?ãŸá4ÍûNÞÛ³@?Öñà”ª?§ûÄf‘ï?Tùœ?œž:ÕWýìÄ¯Z?”,Ã£?@?&amp;þíÇ??…d$¥€?àô&gt;´ÅùÚ8Ç*AÜOo¥??"ä?Ø?J?ž9C|¹ù¿jYÝ;&amp;Ö!NyÈ¬-WqbWaÆW½^ÓÃÉ1?</text:span></text:p>
        <text:p text:style-name="P2"><text:span text:style-name="T1">Ê3ŽÆ€56æ'Üp<text:tab/>Îk?ë›¬??#?×Šè?7Z°Æ?Œ?Ò°?ÌrÜŸS@<text:tab/>“¼që^ýá½Z</text:span></text:p>
        <text:p text:style-name="P2"><text:span text:style-name="T1">CK‡ÉäŒî?™cå^?ÈW?î3^«ðæ?VÝ·–ØÌ¾_=ylæ€=?ÎHç&lt;S¢à–éâô¨ñƒŠy?”?3÷½¹ã??ÌæR?N»¨¥&lt;ÇAŠGýÚ?n‡Ò€</text:span></text:p>
        <text:p text:style-name="P2"><text:span text:style-name="T1">(“÷D?ïéQ“&amp;xŽÔ?Ÿá±Ÿ</text:span></text:p>
        <text:p text:style-name="P2"><text:span text:style-name="T1">é?ÿ?Ï”?ú?­NÀv??²ü5ÿ?"®‘ÿ?^Pÿ?è?µÎUq…9ç=Å?#&amp;ÑÏ_J26ã?ç­!$žsŸzz®ñ±qž¤š?I???NO­RÔ-¼èÕ</text:span></text:p>
        <text:p text:style-name="P2"><text:span text:style-name="T1">üÝGÒ¯.?—?.O;ºS?–$òG??ŒÀ¥ªŒdsí\^µ?ä‘HÈävü+Ñ??6Êã¡??ükœ¼±;™HÊ·??yÅ¦‘s&lt;+ÆY?¯½z?…bò4ó?.NN?¥_´Ñí£Ò?&lt;±»¹?dóô¦ZEök‰#C€?#Ó4?¥¼Ç"gæÀ9ÿ?f˜a,ì?ò¸ôéIy»”çxïØÓ¢ù[ÇFã?­?g^Y??bÜ?²úu®JóE,?Í?qŸ—=ÍwÈ‚I?oNµY¬Ð€Ûw?ÈÜ2(?Ìfð¬“—t·??ØÏ\þµ©¤xq.6?uI“—à’9®äÚFqò€?ù€?ý«?PÓ§Œ½Í¤¾H?t+?'Øâ€9??ørhsB›°¸8?^k†6²yÒ‚˜aŒ?Jõkrí?ŽîÚÚeÉòË?ÔÖd÷ºcBÓ?&gt;?¼r??ÝÅ?söºhM?Í‘Fì???µ—?£IpÛ†??s]3ê22mŠÖ//?nŽ™öI%dhâN2Dk‚h?žŽÉä,Š7ã ô­K</text:span></text:p>
        <text:p text:style-name="P2"><text:span text:style-name="T1">?e?a?˜Ž:VÔ?)?á?5ù”sZê¬t…Ø»‡8ç??•?sv:?Kˆ¤D?æ®â×M</text:span></text:p>
        <text:p text:style-name="P2"><text:span text:style-name="T1">f  -Ï¥X‡N‰dV</text:span></text:p>
        <text:p text:style-name="P2"><text:span text:style-name="T1">¡<text:tab/>À?sZ?D?ƒó ?1ñ&gt;Œ?³ä—#ró»?x¯0¸?;¨?(l?s^çâÈ?ô9¶€?SÐWŠÜÛ?´¸?±“¸{Ð?HA$áyì}(<text:tab/>¸?êû¿J»?,É¹?+7¡ U«[!?Â??Î??­?e¬[ŸÊ?h?y¿•5ÁY?I7àr@®‡ZÒRuÔm?yOÒ2~n?^@?ä7›Œ0Êæ€??’ŽT|Ã?¥\ÆHo¼Üb®}¢€|£y?qÇãU¥?:’[“@?E-ò“ò¯?zÖŽœ@¼LŒ©&lt;Õ?‡îƒ…î{ÕÛv?Pã†^p:P?@@òÝ?øŽTzŠæ&lt;¦k¢£€Ø?}+­µ_6(Ž?â½kœ’2·®?€1Ï~¨???ó?¹òâ½ÓÃ:yÓôÅŒãžãêÆ¼‹Ãºx½ÔŒr®ÂxéÛ¯½{µ¼[?#8?=¨?XÆ2ì8Ç?Þšw&gt;XóŽ¦•É$¨è;</text:span></text:p>
        <text:p text:style-name="P2"><text:span text:style-name="T1">_»??ý</text:span></text:p>
        <text:p text:style-name="P2"><text:span text:style-name="T1">????ÃÇ9ÍGRm?-ÿ?Åž”Ãó?ã¯a@<text:tab/>Ôb›±@Æ*D]àG?™æÄ8*ù?”?›áŸù?ô|Œÿ?¡Cÿ? </text:span></text:p>
        <text:p text:style-name="P2"><text:span text:style-name="T1">Ö¸–û«ž¾•™áËá=!†?ë(Gþ8+HmÚG;»zP?¿;‹rHàúRÆ?ù·m?3A?&lt;¯?#­*?‘—?sŒ??LæL Ç ¥ùU¹ùò9úÔ|õ©d??*ò?$Ð?</text:span></text:p>
        <text:p text:style-name="P2"><text:span text:style-name="T1">€[´g’G?Ò³à;¯</text:span></text:p>
        <text:p text:style-name="P2"><text:span text:style-name="T1">8ã??Þ¯J8Þ3•è)p?8?$u ?˜?b |¤V-Î?Lž?:×,|“?œ„é·©¬ùb</text:span></text:p>
        <text:p text:style-name="P2"><text:span text:style-name="T1">–sÈè??2<text:tab/>??ê{</text:span></text:p>
        <text:p text:style-name="P2"><text:span text:style-name="T1">²œ3?ä?€=+6?ñHÏ×&amp;­¤Š±¹9=è?ä\£†=?¦?&lt; *à7?J«?”Ã?gô©¢uI?ä)àf€??ˆno˜tÅg³$ž`q—Q¿Ý5ª$ß!P&gt;P:Õf‡2•B¸?Kw )ôøgýÜaw7-ÇnõM¼5kû×ò“pÁ??·ŽøƒÇò`äæ«K:G?ï9Îví?Î€1þÀÉ°F&lt;µ]ßW?¯˜åp«žM^žD2ù£qÈÆ?[°ÓÛ‡í\e@ãó ?i:Isæ:¹È?ÖºT¶HÀ</text:span></text:p>
        <text:p text:style-name="P2"><text:span text:style-name="T1">??ï?Z|1¬VÃoAÆ?^)¥·|¯ÀnF;P??…o,Œ•ä?˜ð…ÏÝ?M@²1hœÞ•bä•zòHÉ?¨?œ×¢/¥Ï??•#?ã·ùz„£û¤®+Ù5¦"ÊC?aü]kÆui</text:span></text:p>
        <text:p text:style-name="P2"><text:span text:style-name="T1">ês6&gt;rçé@?ôÅ?†0v¢ã&gt;ùÍZ’ÜŸ™Ÿ)œt¬«€ŒÊÀïÈÁ^•¶÷</text:span></text:p>
        <text:p text:style-name="P2"><text:span text:style-name="T1">U?)ÜqŒ?(?…ä2 _'„?àvªrHÈC5¹l?km³·åÆ}ë6Ua?Œ`|û²h?6{¢ñ·?w®~íR9¼ôõ«Óí“z¨Ã?ó?Óðª³)ó?}€ ?‚•?·n</text:span></text:p>
        <text:p text:style-name="P2"><text:span text:style-name="T1">Èö«° Y7”Àé¶¡1äƒ„? u?J½å²J?‚J?ßÓ†Ø£Êýá•ö?¬<text:tab/>?MÀî?à?Zè#&amp;ßKÝÁV?¹î?µsúZ›^ÉF6´ ?Þ€=7Á??hC\Ë?ù‡?ê?we€??Ì?Ý&gt;•NÂ/&amp;Ê5?{héô«\Ë'`M?9&gt;F;¸ÊÒ!1²¹?v£;\íÉã?4©ó??õn¹ ?uþ1ÊžôªDl­œúŠgCƒÐ?iÎ»Àn‚&gt;žù ??•6Ž?9Å?år¹À?ŒsP˜”’ry÷ </text:span></text:p>
        <text:p text:style-name="P2"><text:span text:style-name="T1">^?8ð®“ómÿ?A‡ñù?i??01Y~?Ú&lt;'¢ã%œ û|‚µ¾`Œ ?¹äÐ??!C?&amp;i??ÂŽ?Z@2@Î&gt;´õ;Ae??Óžÿ?J?7îUFà?ÖŽcá†Tò?¨êS—À•€ã&lt;P?$d??=ê?ÌlyÂã­OU7¯ú¶8`w`úP?ygˆ</text:span></text:p>
        <text:p text:style-name="P2"><text:span text:style-name="T1">¸+Ñ³QìÄÈ½??Þ¬É{o??wT_â,@Ç¥@ÓGtLÐ°Øx'4?V@B¸?rç'ýšu¼‹¾De??É4:³p:?»êj?‚&amp;(?G]Ý¨?ÒÈ?ƒÿ?,EO+’À7;Ž?j¢¶ÕØÀí&lt;Õ€ÁÆÖïÜt?J?•g?DUN?=j°ƒm_ŸÐúÓ–Û{?`T±ÚªÇ?VáOsÈúÐ??™\e@Þ¤sžÆ©Gcö’?É?¾ÕÐý†4!—q$óVã¶XÑˆÀ?×½?bÚh±?¸ÍýÒ;zÖÄpG?¨U?hÀ©?ä`éœç½! “@?`¸ÉÆzT??¸?n?CéQÏs??8*sÍ"?™ëƒ@?.é$!†Ò?GµXÜDa;cŸz‹¤äõÈÇ?ªJ?åõ­éo#€G_Â¼‹WLê????bwW²ê©¾ÝF?3ÍyŸ‰¬d†c(Æ<text:tab/>ã&gt;”?ÏéíûÑž@#Šé]?‘6·¡®Jß÷m¶0Jg’z×]dâX‚Ðgñ ?g? ?<text:tab/>Úk6yòAq¹sŒšÜ{VºË9Ù··LÕi-HA??Ò€0æUÝ‚&gt;Wû¾ôÇƒåR?•?9þ•©,?t`§åÎI?~??Ú»(</text:span></text:p>
        <text:p text:style-name="P2"><text:span text:style-name="T1">§?Éâ€ ?*s±±Æ;Ôªw¶ÓòÈÜS™?cØÄ€8Í6ÕI’0xelzÐ?…ÜÂ=1`ÿ?dn_ï?Ñðÿ?O7ž!öœFC?øÕ?¢..|µ9qÀÇõ¯Sðfˆšu„r?ù®¥XŸ»÷µ?u$.À:2ñZPJíëÐúSv’p?~”ù~i?¯*;Š?Qòã•#?ÓpU‹!È^ôãÌ[S§R;Ò70¦;g4?‚ÃoqúÑÉ`ŽØ?ô¥\,{ùÉÆ)</text:span></text:p>
        <text:p text:style-name="P2"><text:span text:style-name="T1">…_˜üÇ ?¾´?`¹%W??L©?˜Æ0C??})¥pq¸P?_†??ÑØŽ&gt;Å?þ€+Y³³*~SÔz?ÌðÏÍá=%›æÿ?A„?;|‚´rÎ@ëJ??Ì?…ç=iÀ„R?“Ÿºhu_7?@?¹¡þî?¨è}¨?€?<text:tab/>?§ZxaŒ·Ìz?i?‰¾ïó¡~l®@\çš?i?N?Z«ubgS"»FÝ7-]ÿ?–—å?¡jBA\`–ÏZ?æ.¼;qt?{éöž£?š¹kj°Z?cbU<text:tab/>,Þµ©;ùQ±È?qœö¬KIÌ›‹ç‡$?^h?Ë??Ðg?UÑFÆ$g#õ«‡ç!ÈÁ¨]WjlåCdâ€+?â=Òp?ƒíORWäV/ºMJË€ÌÄ?ÉÎ?W™YfÂ©U?©???½?„.C|ÃƒOŠlÁ»hÝŽŸÞ¬¼K?³?•c£­$në"ÈN#?$?´?»?À`?È#?Oj•¦$Æ?*sŠÉ„Ÿ3?R3Åh¤›mý??g½?X¬ÍJýa?P†nr)g¹P`ò‡½E?)4‘?]Û?ÊŽ´??ŠµÃ?%$†8?íZ¾H??Ã~˜ª‹"E÷™~SÐzTÑ^E–}Ü7#š?³?ó?~‡&lt;ã½&lt;–Þ?&gt;^æ †T@?pn~ð&lt;RÍvŸf???2?Ö€(_*ùL?+½é\GˆâŠX•?89?­uZ•Ò?FÖÈÏQÞ¸vý?A–Ü??F2(?†Ë-Ó"ü«‘ŒWU¦°xŒüÊ@ w®^ì¥Ç!ûÊrÃò­m?ã</text:span></text:p>
        <text:p text:style-name="P2"><text:span text:style-name="T1">ç’Å°1é@?d?<text:tab/>Ÿn~cÐR}—çbËŒ?ÍV· ¾a•ÆGqW?xÉ.ÇªcnyúÐ??²+eˆÊŽ¢ ¸‰cvœ`þ•v+¥2?yÀ÷¬ëÇB??ô%Ï?J?Æº—2:ƒ¸?Ÿ¥:Ý™L›‡ï?åMA;‡~;Pîb´ ‚?²??2ÞB·²HÇ?yÍ}?§¢›%Ú6€<text:tab/>?}kç»8e¹»Ž?ÆYò[ŽøÍ}</text:span></text:p>
        <text:p text:style-name="P2"><text:span text:style-name="T1">dž]²Æü6?áÍ?M¼‚</text:span></text:p>
        <text:p text:style-name="P2"><text:span text:style-name="T1">§?â¤a‰Ìjp§?âšN?y ??§?VVÝÌœ`Š?EæCŽ0?Nô)ù]±ÀÇËØÒíÂçø³Ý¾”›‰ŠBÝ[?÷ ?P?Ü¿x?íö ?1Ë7ÜúS¸<text:tab/>ŒpGÝïšD?$S×ÕGZ?abø?e³ÖŸå¯vÁïMBTd?ÉÁ?è n?)ë@?ž?ãÂZ;/?²„??Ü?©?ÏÝ$?jËð¹Ùám$0ûÖ0ãþø?¥´Œ‘È?¨ ?ï¾?@ÏjvBýï˜Ž1Ú¼¥Û“ŽÝ©?fL?yéÞ€?ÜGª¯84Þ1žùéO?³2p?žhU¤ž?~ñé@?õ`Ü?Ð?”ÐÃ?c?õ§6KŽ[¡íM?‘±Ó&lt;s@?ïveÏÊÝûšÉ·FMÿ?(8$òkbùH…ŠòËŒ?Yê É´Ž?Ïã@?¼`ç?úS$ù?*ð<text:tab/>äRÿ??'ÝV&lt;ƒßéN-6ó“ŒŽÔ?Ó?oÆs?¥&lt;Æ%·ŽFîNE?°v1ù‡ëNþ?½ˆÁ ?$‡+òòsÇ°¨&gt;ÌÛðçån1éZK?Æª[G??iæ?¤aüC?P?)l# ???Ïµ$²?¤?6§Ý&gt;µ4¤?¤0Ê­B±yå¥ÁÜ:ƒ@?El?s#sòç5j(BM?©?0$^*xÑ?Œ}ìr3RÐ?â»Ë½(î\m‘k…ÿ?„×Q†àDI(Iäž˜¯e¾Óà¼µ1\(cÉ^{šãî&lt;?l?ïNO?cÅ?SÑ|b—¨B³œ?r*ìþ"?Šä€yã½qú¶ˆÚlË&lt;€:?$ó\ü÷Ó?™_qlðqÀ ?ëP×¿ÑWo?Nq\F£©¼ÒÈîÄeø?ªO{#íS»ÌÏÞ#Š«œM¹ˆ9?1íš?µ&lt;¡É•‰Ü~õhisqò¨?9¬x—dY*w?¢®YHc?9ä¸Àô??Õ¤¦H÷`?o¼}j·Û?í¥ˆ;p*;yÆçÁùW??¿J«+rI?‚1@?+u±??ï?©ÞÎÌëÏÈzÿ?ZXØùd?AƒÓëU&amp;W“ïs´ä?â€"'.ÜasÇÒºk??ê?Å˜–?‡FYÀ"¹µ]Ò*d?ÜŒ×¹øfÙ­´‘?ÀHÇëÒ€9o?ø?ì?¬÷¬ªO???ŒW ?ÌÛH“ÚŒ?Ž[ïæœI Ž’?¹ï@?&lt;é6ž6ŒR3|É/víô¡¿Õåx?àƒëR??ð?åŸÝö ?# §b7æ™œÆ§?ÙœƒïNçËÆyÎwvúR¯ÌÊ­Õ³¼}:P?[&amp;XçåãÚ‘r’,ÐäÒ¯%ýÑ’)ªw¦ÖíÐö??D»‰9û£4†BI8ëNÿ?Yœ(?Á¨¨?;Ãl?ÂÚAn1c??ÿ?pV™ dðyÅexo</text:span></text:p>
        <text:p text:style-name="P2"><text:span text:style-name="T1">è§®lá?z</text:span></text:p>
        <text:p text:style-name="P2"><text:span text:style-name="T1">‹ZÊw³«p?Â·µ?.DŒ‡#€:QˆW£g¨¦?TàŒ?Pù#pÈ??€?e?ž0Ã?iC??(Ü1È"š«»&lt;óØzÒ«ì??</text:span></text:p>
        <text:p text:style-name="P2"><text:span text:style-name="T1">ë@</text:span></text:p>
        <text:p text:style-name="P2"><text:span text:style-name="T1">NÕÙ÷‰ý&gt;”Ü??1ã8ëÍ9FÝ®&gt;lu?•?&lt;“@?\}×?‘ÆßST?ß4œóŒUéA`²FrGLV\Ã??9?º{Ð?Kí•˜’H&lt;</text:span></text:p>
        <text:p text:style-name="P2"><text:span text:style-name="T1">’7</text:span></text:p>
        <text:p text:style-name="P2"><text:span text:style-name="T1">¸N@äæ«¹Ë’F2jE"7*?íÃ???!9™?¶Þ´‘Mòªõ=É§?¾&amp;¦ÓŒÔ#??yÝÁJ?ÑIUS?çŒÒÉ*áÝI8?û}*¤lU?ÿ?”?Æi?ó?6îãžÔ? œO U?a:³?y!Iþ.¾ÕŸ?]d=?õ§Mrq3–?€6Ð?†õWÛœä}îô¤²²ŒŒÿ??=~µ™?â??g?ëR?ÕÌ{ˆà?sÒ€-ÊK09àu?•UðŒÌIdcÎiâPÁ¤V</text:span></text:p>
        <text:p text:style-name="P2"><text:span text:style-name="T1">•ÚHªrO‹y3Ðchüh??Äq!³›`?*g‘^tšs]I.Þ…¹=ë·ñ?Ó2yj@Ü1·Ö¨h¶?PÌ?çw§µ?p×?­Ï??Jsš®vîÛ·¯=+¦Ö,??feo˜àä{V?·ýæ?ÂõÎ(?´a–0?­N?ÕPq’ÀäQ?{£bTçøjM¡H\`mÝøÐ?Ø¥òÕ½N1R;nu?G?15N&amp;-?“ÔÔ¾cg9íŠ?ÖLIoÀQ0{ÕIÀ?0~bØ?JXÈ? Ï$qPÏ(, s´æ€?o?“PUÇsŽ:q^ù???Ú3ƒž•â¾?¶[½f-ÊpKséòšöôÉ$?€zš?s?H®?bÃ$S•qœœ·sþ?ØÀó6©ù³ÃR†ùIÆÕ?§Ö€?ß¢ôéÛñ÷¦‘•ÆO±õúÓö‚Ê¤pÃqúÓA'få§Þ÷ ?'<text:tab/>»ŒôÛýi¼ª?ÉfüÆ)HàÈyÁÚ?(?š6?ÙÉ ?8Q·×Þþ”Òz)à?<text:tab/>^ôö?Lç»?Tm‘¼'ÜÏ4?óÌ„?—áéIœqµxâ•°ò}ÃÁ4Ö<text:tab/>¸ã¦xæ€2|5”ð¶0?la÷þ?ZU™á£häv²‡ÿ?@?®ƒq.ÿ?w¹ ?á˜?'§­#mãnzsJ?€?*?qJ?6Xü«š?Tù£nÛFA??;vm??µ›W'‚z</text:span></text:p>
        <text:p text:style-name="P2"><text:span text:style-name="T1">??€HBvšob09?¥?`‚2OCéI@?Í"ÚÛîÏ?Ö³†?™W?cpúšÍñ®ªtÛ?Âœ&lt;™Áú?þ5&gt;›7aê:º€?pß <text:tab/>ËÃ?Q¤Ë•nqŸJ”Æ¾l…ÿ?ÕJsŠ¤îm‚)8?õõ </text:span></text:p>
        <text:p text:style-name="P2"><text:span text:style-name="T1">-ÙŽB§’ÜThØ—a?÷|’?ZŒJC)EÀÇ-šb;y¨Pä1ÂûP??ŒòsÏ5?E½71ù¾¼S?È"cz­%üQÂç? ??J?­~Ö–å¤;px<text:tab/>Ð×#â°?öÈB°ä`ñúÕícP[Ôò¢›¯û?¥dÛø5µ?ÞïÁn½h?];Å$à???`dõëª‹S¶q?3¯Ê&gt;o˜sX–Þ±ˆì‘7H?'$gõ¨¯|&amp;v“oqäóò®ÝÜ~t?ÖÇwn"??NH?1Š”]YH?4ñm^˜a“\?þ?ÖB…†ð9î&lt;°8üê”ž?ñ??zG¸uÿ???ï®lmneW&amp;7Ç\?kJÚÒÖ?“j ?{W“ÿ?jë:2þümQÉ?/54þ&lt;»û??{?xõúP?iâ{?)£eVQ“ÁÈ?«ÏnìÑ?£Wä7]ÕZëÄ7·Á½wg ?QïØ¶é??p=è?Ó”L•û¢¡s¹‡¦ÜÔ~sÊ™Ù€&gt;ðÍE?ù‘ƒü§i?{P?¤?C6?°©íÕKrI?yª!L±?:§ëšÑ„ ?c$.s@</text:span></text:p>
        <text:p text:style-name="P2"><text:span text:style-name="T1">v;É?Žxö¤9véùR;d;½ž?Ö¥ƒ’&gt;ðÀ?ô?Ý|=ÓÕ®ÒwMÊ®À÷þ?^”£¡'å'??kœðVŸö??)‰Û$€8?™?®•0qŽ??=è? žW€¼?Zàäÿ?p¾Æš¹ËÏ\ñJØÆ?å™û§Ò€%?LƒýŠ‡åò?9ÝÎÜSÐ°ê76&gt;_¥?p±09UÎM?'ñc¶ÏÖ‘7?^›‡Ýþ¹¥?soñnÝj?Ö{y¿¦(??7°ç?IÁõ¦?š?í·?;Óó’Hå€ÛëL?BØç8Ïµ?(?¢Ú?*rsJ?í?UééJÌx çw?©wmù}8 o*ÿ?Â)¤?ïe?1þà­0ÅOô5™á“ÂšC?Îl¡?ú|‚´›×9'­?.?Î3»½(%1Ðät¤]Äí^ô?P1‚84? ? õíM?²“ž‡?ÐÖ0?*:7­??¤ä?ÅC=ÌVñ™$p?uæ¨êÚÕ¾“<text:tab/>iyl??žqÿ?ë¯0Õ|Msu4Ê?ü¬?»Š?ŸÆÚ¯öžª …÷E?vþ!Oô®“Á×_jÓš"ßêÁÈ=kÌ„­3<text:tab/>˜”ßß¯µu^?Ô~ÃzCd¬W¯½?w·™–ÅŒCæ‹?zõ¨$T¼€²½A8« ©‘</text:span></text:p>
        <text:p text:style-name="P2"><text:span text:style-name="T1">}×?ýk9‹[_4ApŒ£æ?€+[L\ùNJààçÊŸtfA’??.ÓÞ’þ!?‚t;•G=ªÌm?êwu?8 Io¤TØ<text:tab/>i3ßž*œï,ÐÊ€I†?R3[¯b›ÙÄk¸š-í–?xìh??NÑ</text:span></text:p>
        <text:p text:style-name="P2"/>
        <text:p text:style-name="P2"><text:span text:style-name="T1">ódäñófºKP¶ë?k€IãÒ¥†Ø?ßÀP0xëJÖÂC)‹¶6t ?c?v'ÓñÍA3Fm™Sµ?ðÌ£?†?–ÏoJ¡s+?Œ?¹9ÈÍ?:käƒ</text:span></text:p>
        <text:p text:style-name="P2"><text:span text:style-name="T1">ì~¢²ïõÖòXFÃê95FôÌÅö±n¼ÿ?Jæõ)ä?ä¦2?³ô ÷zÉ¼ˆ‰¢…ƒ«æ²¤{G*­???áF*´’rPpØâ¢S“‚&gt;aÕ}h?Ó4?2?ÀT??mWVÉ‹ê2)²;y`d•þ÷­50?y¿w?f€?yn££?hòö•Î&gt;´öùaLq»9÷¤ˆ?;sÇ\zÐ?´UUÂôõ«??=ã?¾î=ª¤d—Æ6„ê=sFæuÊŒa°h?ê[q</text:span></text:p>
        <text:p text:style-name="P2"><text:span text:style-name="T1">Œ</text:span></text:p>
        <text:p text:style-name="P2"><text:span text:style-name="T1">khštº•ü1Ä¥¶H¬ãýœŠÈ ?ˆ8?óøWª|&gt;Ñ­œ—²¨</text:span></text:p>
        <text:p text:style-name="P2"><text:span text:style-name="T1">.TqÛ‚</text:span></text:p>
        <text:p text:style-name="P2"><text:span text:style-name="T1">?vVÐkh¡Q…E?U“…ËGÐñÏQFÒÑ?'îñŠU!¤È\/ñ?j?UÆÍÜíþ#ß4.xB?ÇÝôÍ?'?êÛœS†DQ?2wt ?+Œ’vŽ<text:tab/>ïŸð§?TœÇß?¿</text:span></text:p>
        <text:p text:style-name="P2"><text:span text:style-name="T1">bíK?§cKÏ?íþ²€?»GÞûß…?æŒc‡~žƒ?vÇñg?ð??9ÙßîZ?N‰¼õÎÓJ</text:span></text:p>
        <text:p text:style-name="P2"><text:span text:style-name="T1">îP£Œýß­!ùŸh&lt;?’=èÝ‚$?…íéš?]ÛÜ”?h?æ›´?Ü?SK&amp;BwSxb3ÐÐ?_†XÂ'¤+?e?1þà­0™\äg°îk+Ã„?hø?ÿ?Aƒÿ?@?ª ´ŠGÞ??úP??ØwzPIfÏsÍ?«ÈÎåªÒßÛÚüÒJ?hÛ@?‘G¯¥SÔ5?m?3ÈŠ@Ç,?s:§l!B¶ÍæH;é^«ë·:€ùßæÈËt <text:tab/>&lt;Aâ?õKïâ?·</text:span></text:p>
        <text:p text:style-name="P2"><text:span text:style-name="T1">3ì?Â±î?‡S’F2*-ÇÎàîÚxÿ?f–G?Ù3Ÿ—$Ð?¡Ê"#?PçëøV¾—2¥Ô2&gt;p²?žÆ±#a„SÎ3°ÿ?:»k*¡e~A??Z?ö­ˆö0M?È™7d??ü*œè?Ø?ã?à÷ªÞ?Ô?öÉôùz…@€œç?ŸéZ3Û=¬¡d?P?\s+•·œ?‘ÔV?j?é—m?Ü§?1?zÝ¼‡|ûm_ïŽÕ•©[›ÛWI—lÊ3ƒÎ</text:span></text:p>
        <text:p text:style-name="P2"><text:span text:style-name="T1">?hÅ?ð©-÷¹?ML³¡B­Á?±Åyã^Ï§ÎÐ¹`?€sÚµaÖ’RÉ¸ù€}ìÐ?sor?‚F?îÕ°v¾??[¦?s6×êÑŒ|Ý?3ßÖµ­n¾P»É+ÔP?ªª¼~[¨,O$?ÕR}.9RQÆÐF?ëÖ”Ý?rw¥qøÔ©xžFÆ?N?Íž´?Iü5o&amp;7d`dã¡?•A7„ôÆçŒüöãô­d¿WÂ†È?¯¯µ2âáJ°</text:span></text:p>
        <text:p text:style-name="P2"><text:span text:style-name="T1">‚??Ò€9›¯?Ø1??Çm¸ÿ?</text:span></text:p>
        <text:p text:style-name="P2"><text:span text:style-name="T1">Ë¹ðUª«É?Ùã'ÿ?­]t—H­Ð`s¶©Ü\)È??ç?”?ç÷Ú</text:span></text:p>
        <text:p text:style-name="P2"><text:span text:style-name="T1">ÆxàƒøV,öL¡”u</text:span></text:p>
        <text:p text:style-name="P2"><text:span text:style-name="T1">éü«¾¾?ÄÍ»pQŸ­swnŒß(ç¿·µ?sïlÌù&lt;/¥IäáD‰ƒŠ¾çvP~'Ò«3Œ?Œ~&gt;´?RU%ºã=?þ´ŠpÁÿ?‡îãÞœ ³lc½}óW´?ãU¿ŽÎ?È-¸· È </text:span></text:p>
        <text:p text:style-name="P2"><text:span text:style-name="T1">/?è‡XÖY%VòPòqÀÊ¶?•{Uµº[[Çj?T?àb¨è:&lt;?%ªÄ±'˜UD„n#=:ÖU2??À?â€?r¤®x©\üÁÔc&lt;m¨Ô€À‘Ÿj?%RçæÏJ?0L‰ŒdŽAè(?20?</text:span></text:p>
        <text:p text:style-name="P2"><text:span text:style-name="T1">ƒ#ÖŒ‘rH?9&lt;R&amp;?p?W?ŸJ??È?.â3ÓŠAƒ·?ù¾î­&amp;?n?ùû?jw?ã¿Ü ?þ?öÎ=óþ?œ61ŸoéNã9#)ŽžôŸÆ?|¤ôÿ?f€?q?ìqœ{æ…S»¨ÜÝ?aõ üˆ?òÛ³õ¤?,†AÉ?æ?”?Gó?z9'Ò£$gø¿:“?S†Àþö:ûP?Ê?v??´?áœèäuû??ú?«×7Q@­$®«Ž¹8®6ËÅÖ:o„ôµY”Ê,b</text:span></text:p>
        <text:p text:style-name="P2"/>
        <text:p text:style-name="P2"><text:span text:style-name="T1">Ÿ¼#?Áê¾(¾Õn$ßpÊ¬~à'?´?Üëþ9KtxíT?Ë× ÿ?ZóÍC[¹ÕnLTqò…?À÷¬´•\±àå¾”?ýáòÀby$Ð?Dß»?A÷¤GuC³?zw¦? °^AèM?å? v <text:tab/>ÔmhÃ?ÿ?tŠ\nÜç†ä?íQ§Üç©û”âO˜?‚6š?Uþ</text:span></text:p>
        <text:p text:style-name="P2"><text:span text:style-name="T1">¼uÛžÞ¹«<text:tab/>»Ì?#?T??5“8ÇÝÇjxb§.qž? ?¿Âú‡ö~³§?_;¿ï’?ó¯`º¶ûTl¬~`§‘Ò¼??‚Æ0Üf½·Âú‘Ô4c#¾ù?6~”?“&lt;fÜ5¶?<text:tab/>ÎãÒªÎ‚í?”ŽA=ë¯»²†æÑ·(ÜqƒŽEr3Ãqc1ŽPvÇÐ“Ÿz?ä5Ë?,¤8;”à?:Šåä?<text:tab/>N21ë^©sg?©j</text:span></text:p>
        <text:p text:style-name="P2"><text:span text:style-name="T1">?%?¨ëŠáõK?ÞtL»d?å?×??ONÖX&gt;Ù?Ó?ÑZë*ê7!Èû¸íõ®&amp;h]]N6²Œw¢?Ù±f+·?? ?JþÓ]r</text:span></text:p>
        <text:p text:style-name="P2"><text:span text:style-name="T1">žÀóUîuRëåå@þ?zã#Ô@m¢C¸¯JmÕäå…s”ÈÈ ?Æ</text:span></text:p>
        <text:p text:style-name="P2"><text:span text:style-name="T1">x¬E”?GËÏ|T?®¼ŠûÀÉ=»W?×Ò</text:span></text:p>
        <text:p text:style-name="P2"><text:span text:style-name="T1">»NA8ú?Zí“?usž9ë@?Å¶¦Î¸8$õ#Ò§:‚,l§€zä×?¥"J¡\à?zWÕ$yXÈØç§c@??×ÀEƒÉ=qY3Þ—VŽ??˜÷ŒÒHw?¤p;T?v#€?'’(?Ô²«?t9?¦dÿ?«$r84Æ?IYq•ãŸJÒÑôñy©ÛÂA|ºç&gt;™??kÃ~?ºÖnŒ(kÞGS´ðO_Â½{AÐáÐìVÖ2Y†Y‰9äã5kKÓáÓ­£µ…?ž{uäŸëWy?»ø±ŒÐ?¸ÝódjqÏ–0F3ÀïM?</text:span></text:p>
        <text:p text:style-name="P2"><text:span text:style-name="T1">F?=ý)ñ¦íÇ8ÀÍ?$m²@HéN±ö’</text:span></text:p>
        <text:p text:style-name="P2"><text:span text:style-name="T1">·?Ó7d?@$žµ#®ÆòÇ9éš?h")³‚@éNUÛæ?¹^?ïMs…Ôã¿js’'Ú½?àP?6ù}?Üò;æŸýì‘ÏÞÇ¥ Ú?’r½þ´€?³?‚œ…í@ßß?{cÓëMàƒB'nüÒ\åOO­(ã?û}ÿ?é@</text:span></text:p>
        <text:p text:style-name="P2"><text:span text:style-name="T1">l?SÔä`Ž˜¥û³&lt;”ò&gt;´Ë??¿Å(Á”?~öw?Ô??ð?69</text:span></text:p>
        <text:p text:style-name="P2"><text:span text:style-name="T1">7SD (?&lt;</text:span></text:p>
        <text:p text:style-name="P2"><text:span text:style-name="T1">??„±#ß×Úœ¨»G?¥?|¿§–þÊµ?c\ý0*f?£-ýÓôªºs‘an½š%? ©Ù¶†ŒtÏZ?|Î9+Ñ¸'µ"±?Î?ã‚zb™?Q»î¯&amp;“w˜?³Â¶Ð=¨?´?UNx9ëH¹Üû¸?|¾õ?ƒ{„&lt;g4?2‚#ùÁÜz?Ò§</text:span></text:p>
        <text:p text:style-name="P2"><text:span text:style-name="T1">¬~ù8Çµ@IÀ?ôéOrÎŠø??r;Ð?Ü$›?dw4þ€îêW?Ô.Á†qó7_j”??#?ñÁ –î#‰{p7?Þ½#ÀZ¢[Jöç…|?ŸRkÌÓåÇñcÖ·ôk¶±»¼Ã÷ÁÉúÐ?ºŽ%Âò§ï}j<text:tab/>­Òæ<text:tab/>"õDpÔº}ÂÜXÁ&amp;rÒ o­K??/(õ?š?å/4©´òe·V‘?öæ²u+?¿‹9ÚêrA¯@hÖEòœté\î­§?Õ¥‰qýð;P?™^Ú4?£¸R2~Vè+ŸºÓö9“vän˜íŠô]JÉníñ·t™À?‚¹KëF´o%×p=3Ú€9}Åe;†8À©!™ÃyY?O|zUû«0ÇÌD?1ŒûÖjÆG˜?ï?0h??˜ù?væ¤•DP?‘Ú¢AÔã-ßÚœÉ¸{Ÿº}h?ìñnnù?V/¼ô /?4?ƒœf˜»·9#‚x <text:tab/>7?[hàŒsH0«µAääçÖš¿+1Îr1ƒÚ¦†5à’</text:span></text:p>
        <text:p text:style-name="P2"><text:span text:style-name="T1">?N˜¶?‰Ëuú×_ðþHF·þÀ?RW?w?ÆÜ°k—T?©Æßn+BÒêM+S³Xªî@ß˜ ? (??&gt;•OK¼[ý:?•mÁóƒô$J¼»sóv ?w?&gt;cÒœ™MÜ…ÈïÞšÀðÄ??¦)ëó)?y±ß° ?…¿/Þôõ¥$Êrxnç¶(B?æÏÌ:</text:span></text:p>
        <text:p text:style-name="P2"><text:span text:style-name="T1">?îÔƒ÷?{P?ãzàÿ???»Rç KÑºäô4‹ò&amp;[¿!{???)ëž0{P?’¡~`@&lt;‘ÜÓ†ì&gt;î­×ýšnÆdÚy~£éK»?c÷³»Þ€?8?òàô?”¤†l±ÂI×ð£¶?‹9ÿ?€ÐÀ0!G</text:span></text:p>
        <text:p text:style-name="P2"><text:span text:style-name="T1">÷?­?7?C?1˜?jF;â?q°sïJ7?¹¸?åâ…ûÌ1Éè½?Jßë_ýÊ®%`1Ç? '{m%†9&amp;™åz?;P?ËZy?ÙVÈ?p€çð?b«i¬?²­×?…?Ê¬Ð?Ê|Ù?ŸºF1Mùw(î??ö§3?/j‘Q¢ã$òOZ?@?²[îŸáô¦Íƒ?W??©??</text:span></text:p>
        <text:p text:style-name="P2"><text:span text:style-name="T1">Ê8=sLùbCœM?ó¹cÈ?tÕ Aµ??üÕ]T«¹ìqŠ`??êÀÏã@?DK? üßÂ})èÈ?¸ê1SQ?¾ç??ô§8ÜU—ŒñøÐ?ñ0ÉRÃÙ}+JÜª€??ÁÏ??Á@NóÞ­Å"•WRzó@?ÓàmQntÁníó«mE&gt;€WT¹E,F???Ò¼ÁZ·ØõxDƒäbÄß&amp;½€?‘ªžXñ@?ùK{šhk@Hè?)ù?!-Üô?©»vÆŠ~öxô4?Íë?,«ûû`6c,ƒ$“\•ÔAšD–??^ÍÚ½D°fÉû¸ÚG½djš,w¤º`&lt;CŽ?Íœuü¨?Èï,%·ˆº.cÝ’?ozË’ß1´ŠCç‘ŽÕÙjVRÚù‹'&lt;ò;b¹Ù£?+Ìƒ(§•&gt;ô?Ï4,…”0õ-ý)„???£ýêÑ¸äƒ€?œñÖ©¼{Øó…_»Š?§—9?J7?¥sÁ©1æ|Ç?&lt;Tn6«?÷ÁãÒ€?ÝWå'ŸÊ®Û1^s†Ç?J®?y(ÈÆOj?Š’€ô=h?kDi®bNª?ò«?#??$?€??U?ÐÉó?¸ËŸÖ¨xªlÝ…?…S×êh?Óþ?jés¤-°cº?¹Ÿvrk¿?eÞ9?ÆkæÏ?kÓèç ÈáÉã??Ö½§Ã¾,ƒVX‡*Å0G¿?ô?ÖªT·Ì?P(ùò;~‚‡ud@½@æ…?@~ÙÅ???f[æ?ñÞ”q?[O?Æšä?$tÍHÍ•Y0:ôí@</text:span></text:p>
        <text:p text:style-name="P2"><text:span text:style-name="T1">??IÈ?…õ§?|•Ï ð£ÐÓq¾6žAàS˜áV^äýÞÔ?åÜHPÃ~:ú?JaÁÁ&lt; ûª{úÔˆ¡f??¼¹4Èÿ?ÕIžÃŠ?w|?3ŸoJLœ)@yûƒÓÖ—¿?{oéI¸"£?ƒ;®h??3m?å?q?ôÇÉ\ž?}ÐjCÁF?¼M4ü²+·Ü9 P?ÈÇ~î™à¯zB‹ŸOoJr!VpÜµ?O½?|­¦ÈF?ÛÎÑŸaŽµ{ ŒŽ†³,œÿ?g[`dàg?AÖ´QÃ!è1Áô ?0?(~_J?ÊøÁäšHÁŽ???{ŒŽÔâ|´?Oj?I<text:tab/>UÜ?NHõ¦ ?®Y¾ñÍ&lt;??6?Ñ“Ž‡éCd¯Ê?ã@Æù?t??½êxÎb?Ž?ï»UÂ?ê?8^¤÷«;A‡x=ñ@?Œ"}êp½5XrHÎzR¯Ì</text:span></text:p>
        <text:p text:style-name="P2"><text:span text:style-name="T1">qƒëÚ›ÓŠ?ž&amp;%IÆâ½*Ä!?à??ƒêjˆ$t5að'Á$?0??hÁrÉ*?v…?ì&gt;?ñ*jù3H­v«–?äüÜvô¯?Yð&gt;èàÕý7T—IÔ!ºŒ’Áºdàýh?è”ä–?z¯½D9T#€OÊ?»X^?ñ5¶µf?à·?|êO°Î=«x</text:span></text:p>
        <text:p text:style-name="P2"><text:span text:style-name="T1">Áû?~?€</text:span></text:p>
        <text:p text:style-name="P2"><text:span text:style-name="T1">Å²ûs”Šf@h›8\ð=)ùçŽ&gt;\õé ` 8;:ûý(?½å”?–Í?©¸çpÿ??à|CáÆ¶‰ç·V œ’?NG½z/F8åä?G$I,M<text:tab/>?†ûÄŽ?(?À¯”Ã;œíÂþf³w•ˆÈNsÐzWªø§Ám´Ú7Î?+Ðp=…yÍœÚ}ÙŠæ)?I#,¸??”?M‚§ÈÇ;yúÔm¹Æì|£¥M2³??</text:span></text:p>
        <text:p text:style-name="P2"><text:span text:style-name="T1">Äö¨AòæQÕGÞúÐ?åV4*~|óPHß&gt;ìnsQ–f*ãîgS[?&gt;˜×?¦0R~^9 ?ÃöÂÚÉÝ¸vÆ<text:tab/>ö&amp;¸mnm×®Jÿ??^¾æ½?ãý?Çg?£SœW™j?<text:tab/>/?‚T““Žù ?0ce\|­œ{b¯Ø_Ogx—?±?½ý«3 2`–<text:tab/>ŸÇ&gt;•v97Û”À×w¥?z×„|xnåk{Æ@À?¤·Þàç·µz5½Äs*ÈŒ? ?+æ?‘áhŸ;p?</text:span></text:p>
        <text:p text:style-name="P2"><text:span text:style-name="T1">žkÑ|#ão²"Û_?· +?}:äÐ?¯œÈç?“Ú–2?ìž1ÓÖ¨XêV÷^9P©ë†?éÚ®îù?àpsš?<text:tab/>?œ?J•Î?H~öy_JfÑ·Õ@)ßz ?'¶:Ð?“äÈ?®áš?Gú¼ò=óIþ³?¿„c?­.r|Ó×¨?úÐ?‡@ÿ?ðR??ÙÅ:?\Ò`‡È9?dæœ8*GQÓ?Ö€?L{º1m¿…4î±tÛ‘š?[ä?&gt;ñ4å?¼CÆÑžÆ€??!~›FqL2e‰ÇSNO’=ßÞ;M?Xõüè?ä½4í±Œ¯ñ ]¾œu«Ñr6?øîsÞ²l?¾É?©?’~•©?Ë2žœûÐ?ÈHr„ç?9§‚?psŽµd¶?#$àÔ®?oÉ€h?2?J É^Ô 7—ß19Î:{RG·o?}úÓ\ì9û¸Å?KH<text:tab/>[p?þ/»ýiç?þ@qÚ™»çÛƒõ ?¦Håp?ñ?R¹!<text:tab/>R?÷¦åCeºãð <text:tab/>v…Uù·?sRo?I¼¸??Z¬™wÜONƒüjf</text:span></text:p>
        <text:p text:style-name="P2"><text:span text:style-name="T1">_<text:tab/>œ?Z?Xç?à¿ÍŸJWmÑ+çi?Šfï”Æp?p</text:span></text:p>
        <text:p text:style-name="P2"><text:span text:style-name="T1">1p«¸œú</text:span></text:p>
        <text:p text:style-name="P2"><text:span text:style-name="T1">?ÙÐµ»*àÜC/”ØÚN?5íÞ?×­µ½5vÈ‚P¤º?£q?óŸ™†)ýã¸Öþ®Ï£ß¬öÒ?TŒŽ þ??ô)ÎÕ%qÎß¨¤ ?3?Á÷}«˜Ñ|q¥êj™Lr?4¸UÏ??šé?Hå¤‰Ã¢ýÖSÆ€?òÈv®r¼Ò?•2&gt;e?xS°?CÏT¦g10n</text:span></text:p>
        <text:p text:style-name="P2"><text:span text:style-name="T1">ã?€#|aqÎã‚=?`kÞ?±×?Ê™v:gË~O¦xÏµt?*?ÇQÞ˜ÊBazŽ™ ??Õô+ý-€š96?VB¸Éô¬GVhß‚??{Ò¾‡¾°·½²h¥ˆ?9ÎáÏá\]×ÃØ¤¿Yb?@À’‡ü(?Ît?mRê(ãFòÁÉ`3]¤vqØ?â?w–›?·5×O?Ÿ¦iÏ?¢ªùjvôÝëÏç\Ë?•¥</text:span></text:p>
        <text:p text:style-name="P2"><text:span text:style-name="T1">†'½?PÕ%fŠ@ÒmP¿1ÇZóy_Ìy±Ð9üEvÚÅÈT¹ù°?z?¥p¯»ÌoS“Ç¥?5[;X.6çhõ«1q?í¿Å·Ö«à•(£ýßQõ©IÚ?þ&lt;b€&amp;mÎÛqÓ ô©¢˜ïÁ;p0&gt;µ?]7HzuÁæ¤‹?9=1Á4?Ñé&gt;+Ô4²¨$Ý·îŽ?F&gt;•èº'Ä?}A”\&lt;q?Øåóý+Æ?›¿Œp¿Jœ’??J°ä?Å?}?iªÁpÊÐÈ¤?â?´T¡Ld?Ï?¯šìµ«Û?ób÷!Á?’=:W¡è??Ð˜RòC¿&lt;°P?¯×Ò€=R?øøoÆ’/õRý+6ÛUµ»?¢<text:tab/>až?VŠÊ²JB?µ°</text:span></text:p>
        <text:p text:style-name="P2"><text:span text:style-name="T1">?8}À£îç9÷ô¥?6íÜnÆïö})0??¸lcÚ•ùóqÎìcÞ€??±l|»vƒëMÆÕ(9fê=1N\??tôïšNq(?#¥??äÉÇÝÇËõ¦m'’ü÷â—wÈ?ã“ƒJI??‘Ú€&gt;?´</text:span></text:p>
        <text:p text:style-name="P2"><text:span text:style-name="T1">l­òqÀÇ?Õ«<text:tab/>Üã-È???‘fŸè‘9?À6Œ÷ÅhÛÉ‚¬ÞœÐ?”???—Þ½*BÂ0K7?ñÅDß+”ÏÊ9÷§îÀ?¨?;Ð?˜È.Ê~f?R”ÝÇ#?=èùCn?;½:S•‡Ÿµ¾îÜñë@?™°žÍü?ôåË0ÏRiŠ?Ñ»?ªO—g}Ù ?Ìª²yMÎj#ƒ)</text:span></text:p>
        <text:p text:style-name="P2"><text:span text:style-name="T1">÷Td{RŸõã?çï{TyeR??É$žô?ô\6åå_’}*ÆÞIC£9ª˜Ì`î~jupÑ‡</text:span></text:p>
        <text:p text:style-name="P2"><text:span text:style-name="T1">€N1@?åL[›ï7 ûS?ªÇ»&lt;÷?éMçÊaüyù}1J?I?«ƒ³¸ï@?NÅ</text:span></text:p>
        <text:p text:style-name="P2"><text:span text:style-name="T1">0?,2?µZó?Xœm'îýj¬ã?‘ü ü¿JjJ?K?—Çá@?z=ÌQ^(¸]ÑnÜ}½ë×ô§½:L7zmÉ–Î@JÂT(?$c'žNkÂ‹?u`pØäž•Úø3Æ/¥Ïö[‡&amp;ÙÙGÝ??Î~h?Õcñ?¹háº_&amp;è?Œ·Óœb¶%?j7v?5˜"µÔmÖâ Ž®?Î¸þ~µMí.í_62qžD¬[&gt;˜ýh?z^ÄðØéFÐ±’Ã–ûµ˜šÌ+?úa0Èƒ–mVÇ¥:ßÄZDò?·°î?Asôæ€.&lt;e?~Ry÷®cÅ¾&amp;‡AÓä</text:span></text:p>
        <text:p text:style-name="P2"><text:span text:style-name="T1">3(U*9þð?•»¨j?XiÒÝÉ )?'?ó^?âmN}sY¸žRþ@r±cäÎFh?]/Å:æ§?7W?–f</text:span></text:p>
        <text:p text:style-name="P2"><text:span text:style-name="T1">Ü?è+¢¾‘b@Áw(8Ç¯½pG?·Ë2+?-ƒg?WEý®·?DW'ä?²;Ð?V½:?·ï¹??ñé\¸fÁâ</text:span></text:p>
        <text:p text:style-name="P2"><text:span text:style-name="T1">ŠÕÕ$w‘‚‚LcÓ×?›?e³‚?9Ï­?.ì&gt;â6ãïÿ?JAÌØÏ8ÎïoJWQ?Öþ?ëïHÀ€?õ'?…?L§ÌÞ£€&gt;óÿ?wðïSn]¡@Ï`?­W@|·BFÆÆ1Ö¥Èò•@ä??ylc®œ?S9ÌÛIÇ?/±¨??dòý©Üy‡???ƒÖ€?Õ™:œò?½J?ËŒ`ü£¡õ¦?lÜ‚§?†ÿ?V’??…?ni^$Ôté8˜GÓò®ïCø’¾pK¥Úå€8ÉÇ_jòu8?¿B?x‘þRÄ?ÝÇ??ôž›®[_.øÉÜÀñƒZÆ#?°W98é_9Ùkwv!?<text:tab/>˜2ž3ÈÅvú7Ä&amp;Ž?ô×%Û®?{ûý(?Ö?Êù?6:{zÐ?Î¬?Xôÿ?kü+”Ó|ecsË\ b?ÚÄ?üë£µ»·¹Tò¤?0Ës@?áv?œ®x8ê})sŽ3Œvô ?Àl|Ùäcµ5ˆÞÜ÷ ?‘-?}Š$?°Œ?ùT±É‡?ãžçÞªé­æÙÆ?ÞU?5f&lt;Ç&gt;×Ã?É8 ±0Þ<text:tab/>ù˜œsÚ¦_’R½w|ÕBÑ¶ª±ç?®JIˆ1=O??òÃ÷{8RjLç?Ô%ó1Œ— Çj—??¿.:P?Ôá#&gt;ÔÍ§Ì-ž=)" Æ?Î=éÅœ?ÈØ9Æ9 ?åùF~è=XTNAØ¤`ç5&amp;íï?Ç?&lt;TDáw?~cj?“fÙÓœƒœ?JhBòàü»yÀ§?[h~wŒv§»mny</text:span></text:p>
        <text:p text:style-name="P2"><text:span text:style-name="T1">Å?(Ÿk?Òœsƒ“L|Æ?uQÆ;ÐAFy<text:tab/>ÈÇJ?k¦â?±än&gt;ÞÕJ??ÜmÆ?y«è3óŽ„g?œãa2?ÇÞ€4%!€?ð/Â€ø™Tm?=ê¼I-þÍH<text:tab/>!3ÿ?-&gt;õ?z/€ügö?ˆ´ë·vø?b@$€8ÅzÜ«¾%xùÜ2‡§?ó</text:span></text:p>
        <text:p text:style-name="P2"><text:span text:style-name="T1">?Šl??/Ì?ë]æ‘ãÛÄÑÞÎui0¨"a´?¹õ ?â5ìb?mC‘8ùˆÇb=kÍ"w?!F!“ï?kBúîKÓçHÌIcÔæ³dP€·c÷‡­?t¡5?FÓËkùÙr~RÜ7·ZÏ¼ÒåÙåçæQ‚+OA–?Lí¸©$U?íL¥é@Ÿ{'4?ÌÜÏó¶FSø}é°E$Ñ–ŠV^~èíF¨?Ý&gt;RHþUFÑZâäÄ?«?99â€/ÞÈžy?†^£?z³LªA#×?÷¥‘\²)oõ¼?éQ¤?Êp?¶{Ð?ð§žJ°Æ&gt;÷µ@?z•'î½Z´ù?b¿v=¹?Îin£Û„???þ4?V"wÈ;?À©Ëc</text:span></text:p>
        <text:p text:style-name="P2"><text:span text:style-name="T1">??Õ??%QÝóºžŒ?2 q“@?7Êƒ#%†sé@~<text:tab/>',xúS7b??õìOj]¿ lõ8 ?‰?2zŽ«ëH~M¡ŽH&lt;¯jgË´ä?ÝH?Ì8ÇÌÜ?@</text:span></text:p>
        <text:p text:style-name="P2"><text:span text:style-name="T1">ê7.æ8#=:Pä&lt;jHÚ9Ú?z?2¶Ã÷‡CíL?rY†[·  *ÿ?:¦?‡9©?ÁOSÒ«'?$þ"Ø©‡36;uÍ?XŠFI?‡*GB+¦ðïŒn4»ÌÜ3ÉuËŸ—?öük“;-Ÿ”?•?8‰˜}×ÁaÞ€&gt;’Ñõx¯ÖL9b?äƒZ`?£÷`ñë^?áo?Ýi÷¢0K,„)üH¯bS&gt;R|§îŽô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4 0 obj&lt;&lt;/Type/XObject/BitsPerComponent 8/ColorSpace/DeviceGray/Filter/FlateDecode/Height 446/Interpolate false/Length 917/Matte[ 0 0 0]/Subtype/Image/Width 346&gt;&gt;</text:span></text:p>
        <text:p text:style-name="P2"><text:span text:style-name="T1">stream</text:span></text:p>
        <text:p text:style-name="P2"><text:span text:style-name="T1">xœíÐÁ?????1‘´òG)Šýn?›</text:span></text:p>
        <text:p text:style-name="P2"><text:span text:style-name="T1">r1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šU??³†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5 0 obj&lt;&lt;/Author(Rudolf Steiner)/CreationDate(D:20160308094320-05'00')/Creator(þÿ?c?a?l?i?b?r?e? ?\(?2?.?4?9?.?0?\)? ?[?h?t?t?p?:?/?/?c?a?l?i?b?r?e?-?e?b?o?o?k?.?c?o?m?])/Keywords(þÿ?F?o?u?n?d?a?t?i?o?n?s? ?o?f? ?W?a?l?d?o?r?f? ?E?d?u?c?a?t?i?o?n)/ModDate(D:20160308094715-05'00')/Producer(þÿ?M?i?c?r?o?s?o?f?t?®? ?W?o?r?d? ?2?0?1?3)/Subject(Foundations of Waldorf Education)/Title(The Renewal of Education)&gt;&gt;</text:span></text:p>
        <text:p text:style-name="P2"><text:span text:style-name="T1">endobj</text:span></text:p>
        <text:p text:style-name="P2"><text:span text:style-name="T1">606 1 obj&lt;&lt;/Type/Metadata/Filter/FlateDecode/Length 742/Subtype/XML&gt;&gt;</text:span></text:p>
        <text:p text:style-name="P2"><text:span text:style-name="T1">stream</text:span></text:p>
        <text:p text:style-name="P2"><text:span text:style-name="T1">xœí˜ÑnÚ0?†ïû?‘wÛà$”vD@µ•UëEwÑ"õ²râ?x8vj;"kµ'ÛÅ?i¯0'¤??LlSï‚??çœÿû}l?K.ó”Ä0N?3&amp;†è×ŸÈatˆ?z·Þmz?söùYÁýó—Iü¼ˆû?]ŽN?y˜'i?†8yÂ…?ó!"TF?ÚïÅ0F£?Ç?(:</text:span></text:p>
        <text:p text:style-name="P2"><text:span text:style-name="T1">ïÆ×Uý5DscÒ?ãårÙYv;RÍ°ßï÷±?à pm„«¿<text:tab/>CrWèw¥F¥2??+–?&amp;E¥FãZ,Í?/¥hŒC?Âhìw|Œœ"—D23CTÉYA?‡†??¯??ã?7ë‘jŒ³??r"fC”»?¦$ã?&amp;spî@À’pGNO4‹Ian€WY?Ò¸¡=ÀM~aˆ®'ø?¶ŽÅï¡?&amp;b?ÄHÕ0p?O{Œî2*ùÔ¹7À?¨Cää’Ü@?Ô4‹8Óshr?’?ÞÊÝ<text:tab/>,²u?}…Øìæîó|-3AË…ÒÅ²=?N¥:bù6äJ'</text:span></text:p>
        <text:p text:style-name="P2"><text:span text:style-name="T1">h¹€Ä47ÔÂy¾ç¹~àvý‰ß?=Ï¾]¯g?­á&amp;ª@?Û #³&amp;þ@</text:span></text:p>
        <text:p text:style-name="P2"><text:span text:style-name="T1">àèYnë®bÆÍsàxÚþÀèS}D…î”</text:span></text:p>
        <text:p text:style-name="P2"><text:span text:style-name="T1">¢?Ë?Ûgø†ÚSÊ¦?~Ê?·ÇÕ³ÇµÎ=HÒ*pï¹¶yá­í&gt;¶&gt;d\Ô(ðüs×ëºÞû‰×?Ï.B¿×ñƒž·.øNÊ?L5UL'ëfTüÒ†Ø}¦hÙ•?I@Û.?GD³??;SÀ?Ði¾¿ Å?[‘î_ÉÅ„³È¶ô›Z³?q!’rñºDníÛÕ ?h—<text:tab/></text:span></text:p>
        <text:p text:style-name="P2"><text:span text:style-name="T1">9ÚV¹º:Z%Î´‘‰?Kž%B7tŽU9°ôU–í«6Î$m®ýY??óó‹µßÍiª‘ÌÌ¥zäL,??’Ž^ÐvÓC¡ƒÐ÷µR3~×íúZ*3Úwyœ:öZÙôUG?0V&gt;«¼œ:+o;nÖ?{·õjÐÞÒöZÇõ½¾Ù8ÞîÕBZHi!-¤…´?ÒBZHyKÈÉ þÃ???¢%º?ý??H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9 0 obj&lt;&lt;/Filter/FlateDecode/Length 360&gt;&gt;</text:span></text:p>
        <text:p text:style-name="P2"><text:span text:style-name="T1">stream</text:span></text:p>
        <text:p text:style-name="P2"><text:span text:style-name="T1">xœ}SÛnƒ0}ç+ò¸=T$¡t­„</text:span></text:p>
        <text:p text:style-name="P2"><text:span text:style-name="T1">-??»hl?@?Ó!??úÀß/Ä¨—!?<text:tab/>,ÛÇ&gt;Ž9øi~ÈUÝ?ÿÃ´¢€žTµ’?ºöb??œkå±?‘µè'Ï½ESjÏ·ÅÅÐõÐäªj½("þ§Mv½?ÈÓ^¶'xöüw#ÁÔêLž¾ÓÂúÅEë_h@õ„zqL$T¶Ñk©ßÊ?ˆïÊV¹´ùº?V¶æ†ø?4?î|†ÃˆVB§K?¦Tgð"jOL¢ÌžØ?%ÿå§ªS%~JãÐESÊ©COñ+êÖ4q0š"z;¡1ÏgM3„¥ñè1†Þq™‚á$ìèL@?(fssŽ°ì¾)Ÿ5åk„aï5s??!?÷Î„|ù2?Þ9Üa-Ž?&amp;Ë—Y#oxpfÃ–)¶¸¡÷µ?wÍ)ßÜS?3Š?7??m·ç‚È›„?Ä†É?ƒ/?|üx£FF)_?(.ÆXí9½;Ñr«?\<text:tab/>Ýê±j|þ?P?ó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0 0 obj&lt;&lt;/Filter/FlateDecode/Length 41576/Length1 78876&gt;&gt;</text:span></text:p>
        <text:p text:style-name="P2"><text:span text:style-name="T1">stream</text:span></text:p>
        <text:p text:style-name="P2"><text:span text:style-name="T1">xœì}x?Å•î©îéwÏtÏû%if4ÒH?=F–d½üÐX–dÙ²±ü–,ÛH¶ü?;–_`?Ží`b"?«à@??2»f/Éf,?(„$æ.w“ì&amp;Æ¹?Ø\b?›q0<text:tab/>ñM²XÚSÝ?Ù’ƒ¼{¿ï&gt;”èŒOêªê®SUŸsª{4????L,?nX6Þ}Ç?&gt;?Ä¯??Õ…Ë—5ßsxûE?ñ??ó¥ÅË?e·þh³?€&lt;…g­Ü°½«gÉ¥—??¬Ù‚eïl¸eOøÐ¶•ÿ?°u</text:span></text:p>
        <text:p text:style-name="P2"><text:span text:style-name="T1">^°sSÏæí¼´öm€u­xÜ²¹kw?„AÂëãé oÞvÛ¦?ì\ó=€í/??V·toß·ìÉÜÓ?Ê??­¿Ú²±«ûLå¼?âµ‹°}å?,°-â?Áãn&lt;ÎÙ²}Ï¾[à?¢nxÈÿüæ»&gt;Ñ|ô†R€K¿?ú¶íØÐUýÆj?À?Ø?Wº½k_+fáùwã<text:tab/>áOtmßø•÷O???ûVôìØ½gx+l?â;Gë{vmìÉÿä?ñüõØ'ÿ- sÅlÚTñö÷VÝ¨Íü??E:?øªí1Z?/Þÿ¿~?tþò=â!á&lt;?JF{J(ù·/ã&lt;ˆo</text:span></text:p>
        <text:p text:style-name="P2"><text:span text:style-name="T1">?ú7ñÐhMš~BK˜/ÀÀÂ^\?tH@-ÎZ-öË`-aý¤?8?¹‡¹r&lt;ã[¦$¯Â&amp;ÆA?†±XX–?‘Åë?¹úÒ‹?ß°?’??Ç¸?—ß&amp;5üÛÎ?&lt;vö_h-?ÒŠ?ar</text:span></text:p>
        <text:p text:style-name="P2"><text:span text:style-name="T1">ö³I¸ëê+p¯B•Ñf?&lt;Ê¬?þqº?Û.g?ÂB”û,?{ØSÐŒü0r1òbä*ä­ÈÝÈëi›ÕØ~/òª«û`Þƒv£¯›‡?°¼?AÎ</text:span></text:p>
        <text:p text:style-name="P2"><text:span text:style-name="T1">í|!x¸$L³?„?˜¿‘wC?ó*?2O?/ãÞƒZË? ðOƒ</text:span></text:p>
        <text:p text:style-name="P2"><text:span text:style-name="T1">ë?|?Öa»?æ»8€8û*,²¼7ü?÷4äâ5ß?ÜÃ¿â??™K¢LB3S?gŒ~‡_½Z??{½Å</text:span></text:p>
        <text:p text:style-name="P2"><text:span text:style-name="T1">Ùì</text:span></text:p>
        <text:p text:style-name="P2"><text:span text:style-name="T1">¸?Ç4—Jæ?èd??+–gá|Ó9ã8*PÊØ_?–G‘ç#ûØ÷ ‰Á&gt;q&lt;;q¾ªñ8Âž?þ[1ü.û4dàõ?öf¨„ÿM¢ú9Fý&gt;®-yuø£ñeTÏk®‰:?²?ÖOÔ7Î#•8¾?‘ïš¨íÿ<text:tab/>Â»íÝ«³Àð‡"2®S;r3âk+ò¦ÿ›ú]M8÷—ÿ_õ=ES4Eib¾@?ê‡© ãh¤ÂJóŠÃEˆ‡?HöUõFb£y?²Ëé0+?N¬±½‘?Fr¥!pU$@Æ»þkN‡´Š?ËõŸ˜ƒ)úÿ”BˆÏG$I??Àá±?,</text:span></text:p>
        <text:p text:style-name="P2"><text:span text:style-name="T1">àX†³Œ?Cã2?xž?xN?XVàDAà?Þ‚E"2cDn???¬…Ã1?Çaže9??Û¥e„Áø0¤4’t+Sƒ'É?œ4¢Ø?tê)š?$Ë"?b?6¯????D?ÿYXLE?QÉñ‚ <text:tab/>ˆV hº‚MŽ?éy¬…å8‘ûObS¼?6eSpò?6ÿ?HQF±)¦±É_‹MA Ø?YVä%Qâ%4¢ ‹£ØD¬"&lt;y´–¬„Ö?AÉò?EéØÞh7#E??y3¹‚Íñ`?§¬)xeD±<text:tab/>hBŒOÑ¤ U•€:` ?“"?-?…;f??¡$</text:span></text:p>
        <text:p text:style-name="P2"><text:span text:style-name="T1">?úRI1D?YA?jb“?Å&amp;o`“zsž—øñØäàOb3ÝJº?6USð*?æë€o</text:span></text:p>
        <text:p text:style-name="P2"><text:span text:style-name="T1">›“Ÿ¬Vù?l</text:span></text:p>
        <text:p text:style-name="P2"><text:span text:style-name="T1">ã°É$Š2¢Ræ8YPd?-&amp;/J’*!ZM[(X?Œ/?ŠM?,.^ ØäÇö6?›‚™¤±)_?›VS?Ö?Å&amp; )lN~²Ù? ??ÒÈ Ø¼BilJ’‚v?}©,Z1PÐtÊ’*§±‰;%† ¸W2°‰û!šZ?÷ØÞx?}?~56Ó­??ohÇ)k</text:span></text:p>
        <text:p text:style-name="P2"><text:span text:style-name="T1">Á6…Í¿?Ò´Ql*&amp;69V¼?›²$«²¨"6?Éªª¢ŠØTd«,Ë#Ø4¶GÆ&gt;žU?Q4±©?×Ã¦ñ®é?ŽMÍ?¢6¢Ø?4…ÍÉOº®"$-Ô€©?2Ð?‹WÈð±&lt; ?W?IÅ8OElZÑbŠ²¢Ø?E1±‰?#‘n,?Ñ¢Òó0ü?EjAÇö&amp;Œ0Œl×E3IcS½?6uSˆº LìüGŸ?LÑ$&amp;»Ýz</text:span></text:p>
        <text:p text:style-name="P2"><text:span text:style-name="T1">6¥k°©ÊŠ?í¤•ã¬²</text:span></text:p>
        <text:p text:style-name="P2"><text:span text:style-name="T1">CT«"Êªª©èå`Q@;*p¢M+F¢"o`S¼?6?–bº?ãÉñ†vœ²¦ì#ŠM@SØœüäpØ€:` È0°É_ƒM??„6U¶ÙxÄ¦f³É6ER¬ªŽî=MQ¢Û#Ä&amp;gÅàTâ??÷Jx±½ÑnFŠ?)™I?›¶ë`Óa</text:span></text:p>
        <text:p text:style-name="P2"><text:span text:style-name="T1">Éq}lNh§hRÓi`“?ÆD?bS–Fi?›VÃHj6³):†¨š*©V«}?›"úx‘—d‹Eb5ŒB?›¼$Y¥ñØ?a?›F@h&lt;L—ÒE×Å¦Ó?²sD±<text:tab/>h*Þœüäriilj?M›jÕ¬Š†{?</text:span></text:p>
        <text:p text:style-name="P2"><text:span text:style-name="T1">±©+šUVm6?º÷±Øä8‰£Ø”?—)6¥±½]…MÃ°Éf’Æ¦?ãƒ€qÊšBv]?›Svsò“Û­#69Š!?›œÀ)ò(?{???„ºMÕq?¢«vÜ&gt;é?rj6'ºwÞØÈHèãéÖãdNÇ?’,ˆ¼,Û?äc{“àÊKqš?/z®`S¿?6Ý¦PÜ’4ñ¦i</text:span></text:p>
        <text:p text:style-name="P2"><text:span text:style-name="T1">›?äñØ?’?6õÇ&amp;‚ÐnSívQÐ­?»]µÛ?›®Ç¦l`ÓŽØT?›Š¬ýÇ°©¤‹p¯316=¦P&lt;#ŠM@SØœüäõŽbÓD?bSUFi?›ºMshˆJQ´[?‡ÕA±©»0ô?Á¦*«² «?§p?UU?Q??ECív“þÂ?MŒ—Wcs|€:NYS¨Þ)lþ%Ïç Ø¤€q˜Ø?¯Á¦??B§ns:$ÑasáöÉ©©š]w£{?ŒM¶L±)**Ï+¼?±©Š’ *ú5Ø”a?›Æ¦G5“t+Çu°é3…ê?Ql?špO5E“‚‚A?B’§ÎÕe ƒ?yŒ.ÓÄ›/3Ñ»?šÛ-K.Íëvkn»ÕîtøÐ„šØTÐŽ*’jãy+ï¶ÙlVI?­V‡ª¨c{SàÊ—‰hb¼„´¦‹0ž???ŒSÖ?¶ ªN¼¡ŸÂæŸ?efz(6)†Ü&amp;6%?ÃÈ4ñæËL—Ãáqê?ŒóÜvŸÇ«{?6‡Û?@?*????í¨*Yq?o?&lt;š¦ÙdE´ÙœVÕ:¶7?F¿Ld?–ÆKHÛ(6=0ÞÐŽSÖ?ZæÈM3?M?·NÑ¤ pØ‡?(†¼†Õ?d?=xš?ó…‘Çåò»?~ô¥&gt;GÐïwø]šËëÉð¸Ý’?,ZuüÈ6ÜÇk‚_GRTI×ÜšÕ6¶7+\ù2?Mt3I#Ø?Š??PØ?zØf›xÓ4…Í??ŠDüilú«…Ø´ÿ<text:tab/>lºý?§ß¯*&gt;g†?à¸uÄf¦×ã?Á¦?÷ñŠ†{%MôÛívÄ¦¬k?4Àc{£ÝŒ??¥ñ?ò</text:span></text:p>
        <text:p text:style-name="P2"><text:span text:style-name="T1">6ý×ÁfÄ?öÈˆb?Ð„që?M</text:span></text:p>
        <text:p text:style-name="P2"><text:span text:style-name="T1">ÊÍÍ@s)Rç?4!ª¢Ó&gt;J¢ùÂÈïõeúÜ™?V5è?efº3½?oÀ?<text:tab/>ø|²±‘ÑœøQíNÜÇ‹™N§Ó¡Ú?‡Ýo×ô±½ipåËD41^ô8ÒE?ê¸?uœ²¦pæŽ(6?MasòS&lt;?FHJÔ€…dHVÉí?%É|(Ÿ??†3|á°fù¢áˆ/?p?²2r332?#XÄ’ÛasºeÙ%‡ÝH6Mu»2p¯4¶7ÚÍH‘?XºÍdä;?è³Ç?ÚqÊšÂ?w:'Þ4&gt;</text:span></text:p>
        <text:p text:style-name="P2"><text:span text:style-name="T1">˜¢IL%%Q„¤L</text:span></text:p>
        <text:p text:style-name="P2"><text:span text:style-name="T1">X6XÑ¹Ê6?]ušŒ½‰?B?™Ñ¬@4ªkÙX4'?ÍôdDB?á¬,ÕØÛ8½øÑÜ^Eñ(Q/’f·z=!·sÜ?ä:aô¥¸á¼½f’Fp?4</text:span></text:p>
        <text:p text:style-name="P2"><text:span text:style-name="T1">&amp; ?SxKÜî‰7M£O?¦h?SYY!©På?ÈPtÅï?%#þs@v(œ?ÉÈ‹9ì¹™ñ¼¼Œ¼/?Í.ŠF"6#~t?Ü~·î<text:tab/>(ŠWÉ??&gt;»Cóy#^·{lo´›ô‹Gš?hâ?ý“ò?Øí0?•™Â_æñL?˜NaóÏ*+Ð‘ªôm`?è:n|ì*îÄÓdÄ.ÈdÇ£Yñ?§#?T?gÅ³?‘Xni,?ÕŒ`?·ìAÝ—¡ª~5ž‘‘?p¸ô€?ÇïñŽíÍ?£/?À2ƒ&amp;4\¡?Æ??ã”5E°Òç›80?}R5E“˜jk‹Ð\Zé?—¸aµ¬?kfp”¨—Gèäåä?Ç"ÅEnga¤´¸8Rœ“‘SWž?‹éÆs _?î•œ,«5h-ÎÊÊÊpºí?Á¼ Ï?¶7?Œ¾Ü1öæÆd¤ßEB?8?*kŠÌÚ@Àj¨áè“ª)šÄ4wn?BR£o\¦«æÖ²C£dÄ&gt;(.(¬(ŠU”û&lt;e±êŠŠXE&lt;\(ž‘(*r?Áb0;#;Ã“•­i!­";;;âñ¹"¡bSÇöF»É0³F`™M“Hú}?”ƒÇ3¡²¦Èž›•5q`:ú4`Š&amp;1µ´T£±Ò©?«2¡{utÕi¢^?¡S^RZ;-^[?ôW?ÖÕÎˆ×&amp;rJ¦—×WL›æ2‚Å¬X(?òeÇìö¨½6?‹åúƒžÜh?†©c{£Ý„Ì¬?XÆh’éßNª?ÿ8C;NYSÄZ²³</text:span></text:p>
        <text:p text:style-name="P2"><text:span text:style-name="T1">Å&amp; <text:tab/>ãÖ)š?´lÙlp»?Ô€Í??ú[GÀ»4?ñ_?T—OOV&amp;’u™?³J?“s?ÉŠüò?Õók++½†CÆh4?</text:span></text:p>
        <text:p text:style-name="P2"><text:span text:style-name="T1">æÆÎ&lt;g2??ddù</text:span></text:p>
        <text:p text:style-name="P2"><text:span text:style-name="T1">òª?äc{£ÝŒ??ÎÛx(T~¦?u‘1¡²¦ˆ/ËÍ80?}?0E“˜Ö¬i?¯×EŸjÏ… :WW¦«¤p”¨—GDÍ®©7³b^S$Ô0}Ñ¼æŠyµE5sf/IÎœé?jér?±’XVAÂí.tÏK$?Å¡ì`qá¬x,olo´›˜™5ö?<text:tab/>š?CÎHu?„B?*kŠ’5??®ëü\œ{âê)š?ÔÝÝ‚ŽÔS€Ùù‰á¡'ä)KŒ’?ÿå@Ã¬ä¢úêE£‘?5Ë?ÝP½¨®tÖ¼†ö¦úú ?,?”ÇËâáâr¯7á]T^^&gt;-’“9-1·$^8¶7ÚÍÈ?tcÿC”?ãÜü‘ê…?‰À?ÔmŠ²îââ‰?ÓÑ¯zNÑä&amp;fä×-]ÀÒ?<text:tab/> ópå§1Ó?A}5?ú? æw;é÷à4ÝîpºÜ?¯Ï??fdÒø1?rrcyù?ñÂ¢â’Dé´²òŠé•UÕ5µ3fÎš</text:span></text:p>
        <text:p text:style-name="P2"><text:span text:style-name="T1">IlÑÐØ4¯yþ‚–…‹nXÜºdé²å+V®jk_Ý±fí¸Î¶!÷˜Ù[ir?M?Á#ÕGáÞû&amp;?ßÓ¦?xæÙ¯?÷üuæâµ«ò?ø?ÐçýaÌÙp&lt;1¼µf`ÜÑ?kávø[HÁ³p?þ'¼?—à#2ýTØ?ö‡3Ã±áa ï¸bxÏ?aû9Ø¾žú?ía_8ƒ¶?~kì?`øŸ‡_?¾{ø?òg†ï?þë??÷Ø¹/Ÿûâ¹»®ùr€¬kJ®¦ûp† Y]S]UQ^6­4QR\T?/ÈÏ‹åæD³#áPVfF0à÷y=n—Óa×5›UUdI?xÎÂ2?Š?£MáT¬3e‰E››‹éq´º®*èL…±¨il›T¸Óh??Û2‰-7k™4[&amp;G[?=&lt;?f??…?£áÔ??¢áA²zI?æïmˆ¶‡S?Œü"#o‰??V&lt;ˆDðŒp£oKC8E:Ã©¦[¶ô6v6àõN*òÜèÜrq?œ”?Ì*˜K5E{N’¦ÙÄÈ0Mµ'??­¨UjA´¡15?Ú@UH±¹]Ý©Ö%m</text:span></text:p>
        <text:p text:style-name="P2"><text:span text:style-name="T1">ÁH¤½¸(Eænˆ®OA´&gt;¥??M`®ÑMŠŸ›?ŒnÂ[épàhødÑ©Þ{?uXßY¨vG»»Ö´¥Ø®vÚ‡½05/Úšwûy_qÑ ù›åm)iî åmß€?Ã?OÎ?ØÐÐŽ-{ÙÆÞÞ#c›??µ,m‹ &gt;ÑÆ{ÂTÁ¥m†nØœø?Ø=-£?0‡²1ÚHK:o</text:span></text:p>
        <text:p text:style-name="P2"><text:span text:style-name="T1">§¤h}tKïM¸Þ?,½-2?XüÆð9XÐ?î]Þ?¤ê‚Ñö®†Œ“.è]zÛ3ó“áùckŠ‹Nêvs?OÚ´‘Œj½:³q´ÎÈ?Íi?µNO"¡?Eçãâ§Â?Â¨I[4ÅäVÓdc5ôn¨ÆfHí?çj+ÎLg¯^K§˜ËÕ£áÞß?.qôÂ¯Æ–t”ð¹úï€f)?FÁ„õé|ª°0?S?sqÑP³ÙÆñôâ¢[R-Ñ?=œjÁ)ƒÖ6&lt;©½6S?‰Ðõ;:˜„õx:¸¤Í&lt;?Ãúà?$?…í)¦“ÖœJ×¸WÐšƒéšÑÓ;£?Ôg;Ù?c£ÿ4ÝãlÜR›"ž<text:tab/>ª7šõxc4†OZ¸ÜÞÖ¶XWïÑ`¬³÷žv\š&amp;¼Éz{›¢á¦ÞÎÞ®Ááƒë£a=Ú{²¥¥·§±3=¤Áá?Ž?SM÷´§ôÎ-?ç5UnNHÊ9·</text:span></text:p>
        <text:p text:style-name="P2"><text:span text:style-name="T1">2ífŽ<text:tab/>²˜kY?mY²º­ÚX7?d??[óBƒLÁs=å¡?¶—c66°‘ŠÜ}å¡9V¦ˆÉC?bòQ–£Ìcr™3ÐO›E?º©??×?;´¾!fC?+7‡?É;???áQæ@{7ŠŒ¤{[ ´nw2ôÊúWz^égÏ®?Ûs¶Ÿý??$?…[ðz?òÓ[BáïKPŠœDfÉ³dÎ@yè×ƒdÎ3å¡êð?;™?§Ï _D¶€Žij¤„…&gt;2'™GôÓáÓÉÓ­§?ž¾xš??™Ôés§¹ði?oêo¶¾yîÍ‹orƒÄTï)}?ù?äÅs42?¯0?¯7ƒþ?5¦<text:tab/>ä3ÆÑ?2#¹„OôH8sââ<text:tab/>?Nè'JO$O´žè&lt;ÁÃH¦?ëi­?Æ‚N&lt;°HðiR™úô©O3pX?\z˜…Ã?&gt;s˜ÕçøI?{‹ C&gt;ˆ)?ü</text:span></text:p>
        <text:p text:style-name="P2"><text:span text:style-name="T1">BÈ<text:tab/>ä:äÅÈ7"ï@&gt;€,’ÉÀ—¿?ª‚—È©—Î¼tî¥‹/Yà¥Ò—?šc^$ï×`:^â¦ç×—‡¶nì?U</text:span></text:p>
        <text:p text:style-name="P2"><text:span text:style-name="T1">?Ç3??Ri?eõ?Ç?¸2ç’îcx™cÇËBÇ;f†¶v”…ªwv|?k”¤„²êÁŽ@¨zÉN:6ÆB?»óBUûðŠÕ=ýMôRžd?®|õzšHÐ¯÷3õ}ý÷§úOõŸéç:û{ú?ö÷õ[ú;°~p?Û²ðÊÞdQGwh?r•¤uhÛ˜yÛh·ÐAR?§:Îtœë¸ØÁÝ¶}&amp;?Ý¤ßtnŽJ^Ç?~þ??¦„¼Ž(±âØ^ONÇF7Ñ†º¤+º5,…•°•?<text:tab/><text:tab/>?øx¨Jã?üü?þküY~˜??üb?]ß ?Ï…€ñ…8?³?!?Éh¨*Ä&amp;X†eðÄ:f?ó?ó?æ}†ƒ¦&amp;¼a?v1ÙŒÞj÷@s?Ší¦ØbŠÍ¦ØdŠ€)¼¦ð˜Âa</text:span></text:p>
        <text:p text:style-name="P2"><text:span text:style-name="T1">»)TS(¦àMaI.CùsäSÈ/"?ù8r?ò?È?"?ù?òýÈû‘÷!ïDîAÞ†¼?y=r?r›qÝ›ÌËw›¢Ó?~SøLá2…f</text:span></text:p>
        <text:p text:style-name="P2"><text:span text:style-name="T1">Ù?œ)Ød?å9ä³È?Cþ?ò·‘ŸD&gt;Ð\f—ìRß?™???1ü¨‘Ö?i"™?úþ^è{Hèû¢Ðw§ÐwPèÛ ôÝ(ô­?rÄl1,f‰?b@ô‰?Ñ%:D]´‰ª(??il??úexÒ’:µ?ZÖ‡S—–EQµ%«S\´ž¤?-Ð²¼ÞGRN¶…iYVŸª.lÁU\šª*lII­?m'<text:tab/>¹¯?KSÌÝ†ëÅ!Ó¢»‚)Ç\ôÃ„ìºëÞ •}wÝÛÞî)¼–|W?–ÖÛ¾˜»ù9!ôS!´IÀ²–eXÔG‹ú~*ô?E&gt;2Ð</text:span></text:p>
        <text:p text:style-name="P2"><text:span text:style-name="T1">Ý-]G;3áš’?ÑÉø&amp;[—Õc_m'E¨oŸ»Æ”Ï0ŠŒZw?#íõ?½g¶1„??ß§‚/Xè?¤ #R1f±"Óªâ9Åsh?Þ0´ÊFÃ™‘*ß§fD‚/§Fªt,¶ã|ÂîÂBØk¨?{Œ¼q@hžìÞSX¸n÷º?</text:span></text:p>
        <text:p text:style-name="P2"><text:span text:style-name="T1">÷î?Íü0vïÙ³×?{÷ìÞ‹íQìÞK/V?»<text:tab/>-3òd?¤ØÆ-ƒŒ·qK*y?ã?Œƒ?Zà?)ÈŽ6à¬íÙcÎÝÉdc'ú—Æ£˜D?®î?oQn&amp;?÷„(eÖN?2?¿‘æË??„åŸ?ÊÅ??ý3à?õ2?ãiø®™?þ?ºÎ&gt;côL#ûðÇ6¢?7û?ÜðäC?&lt;<text:tab/>ô?å§“rÜU,…cD‚Y°?žÃ²|Ø?C?|?zq§²?öÃC¸¤¹X^‚^w?žÿ,?çÃ\8Ž;˜Ìf(†?Œ‹Í€?ÌM‡%°</text:span></text:p>
        <text:p text:style-name="P2"><text:span text:style-name="T1">NÀðcr?]J?îVvÀ?ñ?O`Ù?Â?ø?¹</text:span></text:p>
        <text:p text:style-name="P2"><text:span text:style-name="T1">Ë]P</text:span></text:p>
        <text:p text:style-name="P2"><text:span text:style-name="T1">µ0?æA?ìÅk?WÈLò{ö TB?,€•°<text:tab/>¶À=ð?ÉdBÌ?@?</text:span></text:p>
        <text:p text:style-name="P2"><text:span text:style-name="T1">ñê50?Ï©‡NØˆW=?‡á~ø?&lt;?§<text:tab/>Oö’[H?“dv3·3ÇYžuYvp?‡?‘C?Ž±?¯JÏmÇýS'l‡xö1xþ|</text:span></text:p>
        <text:p text:style-name="P2"><text:span text:style-name="T1">~A*È?²?!_$ï2.æ?æ"»ŽýÀ’c)°ÌG]U¼F?G—?”¢?uÐ?-p?,Æ±®ÄO?jz?ÜŒÛÊ]?GìƒÛàSxõ#ðWð9Ôï~Ü­=…ûÆ§á+8s_ÇÏËð#ø?¼¿‚ßÂe?&amp;A’I"d?i ­d9¹‡ÜKŽ“?ò"9E^"ï’÷É?ŒŸ)fJ™5Ìff?ó?ó$ó5fù&amp;ó?;‡½ý©%a)µ&lt;ÄÕqÝÜ?÷}þ?Nh?Þ1üÍá?q5YÔ^??îê²q</text:span></text:p>
        <text:p text:style-name="P2"><text:span text:style-name="T1">óp?µ8?IhÀ1¬ÀÕ\?›QïÛp?z?uþ4~&gt;chý%Ôy??á¿Â?á4œ_À[ð?aPÓl’Of“9d&gt;~–“U¤ƒt“›qîo%w’»È?äaÒOž!?"¯QÍÉ%r‰¡ÿï?Ëð8Š?Æp³˜…L?Žd+®ÔL/~žb~Â¼ÁüžÍaóØ2¶šm`{ØƒìçÙ'ð“bŸgŽ6Å‡c,·ÜayÁò?Ë-g-?X†8žëåŽâgˆ?ø?~??ÿ8ÿK!_¨?£p?ôãXÆÒ—Ð²»,?!ºy?¶1á$®à?R?¿%6æ2û6?¡…™Nþ?x&amp;øŸÍÍgþ?ü?wî¯`ëf^@+2Ä}ŠTÂJ²?gó?‰ÚÈ/Y?©·$ø;àË¨õAf7?\©Ýðm®?ï·˜ãˆ\Fbÿ<text:tab/>žAô?Å{ý?Ã??_@|Ô </text:span></text:p>
        <text:p text:style-name="P2"><text:span text:style-name="T1">?¼_?ÀýC6Ôî^ø?"z"&gt;¢õ›x?EpŒ§%?ú÷Í,º·hR³ü?„ß??dËo€û</text:span></text:p>
        <text:p text:style-name="P2"><text:span text:style-name="T1">û</text:span></text:p>
        <text:p text:style-name="P2"><text:span text:style-name="T1">2??z[?êê0V:Í?±çFì?|?fO}”äàß l9…WÚ?ü¯d&gt;??7ÞO­?*ƒä$‹ýO†?íAi…?Àc±d&lt;¨y’??&lt;º™„=¯xÎzÞ÷{?'šmwÔ$ÖîÚyaMâ?{MÂ§x?ê.ÿºnZ©“fç±±¼ØôŠÊò2Û%0?á…‘?¬ŒýVæ?[˜µ¹Êrò*]yŒHnŸU?¯©ä4’l„HræÚ;*+«ªÊJ¾:ôì†‹â›ñY3b±æ&amp;Ôü.6Ê¼ÈÝŒh?@u2lE?ò]&gt;`õÚU?d½?Úí?Àêl˜}…=Ërlb-ªyA¿PSƒúÖ@âÂL}&amp;jÈ^Ñ°WiÊþ÷*ÏôâÂ?J2·ÒÃT—?Ö8kØ(É¿½(Y;#?¿wèu’s›ß_W[›Xµaèg¸?UÃ¿à¾ny<text:tab/>×</text:span></text:p>
        <text:p text:style-name="P2"><text:span text:style-name="T1">m?iHî#*Æ‡6Ðð~‹)M°€[?+mmÂj¡CYkã4b—W³Yde+¨öÜšUk„@U¬¨û??"GH¤=ËÛ?ÈÊ</text:span></text:p>
        <text:p text:style-name="P2"><text:span text:style-name="T1">?Z‹ŠZçu¯êÞØ}©ÛÒý•ÙRë¥K&lt;áó¿R&amp;Å²"l(àuÙs«jVq~<text:tab/>Ô•k,‹È2ÜÚ&lt;Ë²‹nô¿@þ?.ò‡gB¡’EƒäRR?‰”JD’JnÜ?%¤dü&gt;é</text:span></text:p>
        <text:p text:style-name="P2"><text:span text:style-name="T1">Õ'êëê?×ßX¿£þ@ý_Õ?V/Õ'Ö^Øy??síÎ8m—ÏÓ5¾Pc÷âä!×Ô`</text:span></text:p>
        <text:p text:style-name="P2"><text:span text:style-name="T1">u?°UÝåµØkË?:ÎîÎµtvÍ6?2å·¶</text:span></text:p>
        <text:p text:style-name="P2"><text:span text:style-name="T1">¬ŒÅ02ýz?qUU‘#\Iá~ýåvÜ¦'m¹¹Q»º`åÊ?Ž?ˆM?éˆ!Ä—Û§•ÂN²“”ôŠð‚Çë<text:tab/>¡¡™^A?U‡¹*¯K°1B?)/«ÂF^¼ë?SyôÃ6?Í¦gc³Jü?çE³y·Ëë!<text:tab/>‚¨´?·+‹)/«$ß^7ýþ#û?»æ¦è¢€õé?Kr‹-ÌîèÁ]Œ¥iÃ÷›?lž1§4lãTsaGuWEÖ¼b[k^ãñ­‡ž^TÔ&lt;Ë½´üêd[Ã¬…ù5dÈž-Ø±ÿPdåá?ë?c¾·oWyÛáƒ7®Þ—˜¶*Óþjç£ñÌ¸*s’ÂY$•W²?½·á‹y~Ë:­.šëi,R[3Ëk·}å†™;?Çm?þ?¾]É?7Î/Ÿ^×vù?ÅBäòÛ?×?\¿¶b?z¡G‡dæv.?ïÜhÒÉÐ/"»4?0¬ó-ùÖçƒ$˜X{ù&lt;]§:\’i¥ÄCç?çGM¼Æ\</text:span></text:p>
        <text:p text:style-name="P2"><text:span text:style-name="T1">8SÅ¼ƒN?Ó©hJQ}´ceYÁÖ•y5²ßæ^U¿ë€'»iiÕÖz.3?Pòg—ßùüûý;Î¼ûÉš2Éo+-_|„Àíß\z7É9¶aw3á??©ä9.?!X”¬?-K‡,Íï-ðÞíý½×"z‰÷VIÏ?Vz´ƒZŸ–Ò, éZX+ÕZµN&lt;&lt;¥Ñ$</text:span></text:p>
        <text:p text:style-name="P2"><text:span text:style-name="T1">‘‡ºS@¥õg+G×±„à</text:span></text:p>
        <text:p text:style-name="P2"><text:span text:style-name="T1">Wá??ô©"CõYˆ?…Ü</text:span></text:p>
        <text:p text:style-name="P2"><text:span text:style-name="T1">Åë²?Ó*?Y¯îu-iÜz·;R¿bÎ-åóä¡d–sÆÜÞù?}øá·ÿ°Ê¾wZéâÛ†.Þþâš=Co&lt;|Ë¾Š˜?çsùÐ#ä0Ú\?,ý:?éÉ¤sÜ÷Ü)àoõàfÜ´÷yú©<text:tab/>ìñ?ôôyÎy8Ï Ù—´÷h„ªŸ???O•GÅ‡P}H?.?.ØQ}çˆîy†ò8çU&amp;¬mè2Uuë&lt;—«K“5Ù™_¸°§µè‘?Ï•Ý?Ïp»Ý¼Ew;?öèÞ¶Y÷µÑgãI'SA¾6»9Ybá?ÁÉ‚h[cçÖ°kàiû?Ù<text:tab/>.a…ø¯­®NWë ëqWÊÅë®V?ãJìBLØ©ýûðòùóúyzK;¨våÞ*oUYˆP‹?‹Òû(A*–ÚnøÌúòyÙÌìX4§TŽ;üû?yp,#-æèÿ;©dÚ©Fû†ß"Í?I*û,û¤$ó¸ûLÚèß²…}Ÿ&gt;i²ªÔ„ì\‹®áÂ´Òª«\À¾9…ñÚY…ñÙKŠêg'?É9Ø|ÏÐ{ì=ÜýhSË’AôžL?.–¾?`0de€?ÖÐ¬3lbç?:–„ŽÆœš–#û_F —“([Ñv¹n?wÿ?ÚÑS4?ÿ‚=Èùè??aWrnðÐëvbç¢‡6‹ÏãæÎšwŒ~?e&gt;,‡n8ˆ¡N?†9?‚_Âo@Å}_+ô?#á ç!W&amp;ü=P0&lt;•Ô¾?&amp;ácUê&lt;u¥ºIµ¨h×^^»sÝZüì2?ŠÖq-?– ‘"†9Š1x«ÍFk…ÐÅ{¯?‹?ºvÝƒFÈ‘Ç?Ô‚õ¥Ûª7œ&lt;Üzç¡…7fþƒÄžq`Å¼?¾‚??V?¨"Ì­›[{_H&amp;</text:span></text:p>
        <text:p text:style-name="P2"><text:span text:style-name="T1">?“ÒÓOüãÍO¼5u©ís{Ö¬lè[C§†·‘ÜçPÃ‡1Äú?ÎQû’ˆÓ=HnOZ£\Y;×NTŸÏ:½b¸Ÿ³ Ÿ‰?géC'‡fMY?°–Z“Ö³V‹ÕZ9Ýðë;Ï_®Yk˜\8´öôNÌP7IïÆY?aì¬Ê«¨¢+I1m Ü„6‹ëK­m?-ÇÍ¼6TIl¹µ92Â?Ã¿·&lt;¢C°M?gu­–]JÀ*0??j(²È(íVAµ{œ³•ÕÙÄòÞg³?ë·‹2oÍ²”-YÃ?ûôîjÏÑr?A±)?ÉI?XŒÈ¸?Ç;þ99ílÁÙ8óhülÞÙ|öÑ¼Gó?-`Ýùî?wœuJNÙ©°Š$?‰ç¹âñ¼@ O±ãdpÏ•H%qV(y‘p ×ðš¯</text:span></text:p>
        <text:p text:style-name="P2"><text:span text:style-name="T1">0ª?k’-?NŠ+y?›$ø…*ažp£°C8 &lt;"ˆ‚9?*~?ªIÕ0553o³?Û±dNOÎã9§r,u9]9Ÿ§™œwõÌpfif2Ó’™ ?¹°Ö^Žp©1fØt¥uçß¹€÷¢~?m]MbÄM¢?\»–ìÚµ+?oÉ&lt;DŒ1é?Ó‘?VÏœv?RÔC"Î&lt;†/ô–UÖ‘2œvÚ†ÝúàG¯w-R½ŽŒeŸ»¯okÝ-9Þ˜ÛÂ‹¢ÖqrïC?¼ç£eM7=´??ž!?õ–?ø8™cDÞÂÐß·'–xtÓ?o?²ó¦¾?Å™«J-‚ÝZü?=ßíÝþæ/?6ïã1’/ÚDˆÌ‰™‹Šq%??Ÿg7âÝ6</text:span></text:p>
        <text:p text:style-name="P2"><text:span text:style-name="T1">îL:ób9?R</text:span></text:p>
        <text:p text:style-name="P2"><text:span text:style-name="T1">Pª¨?Ù—Crrœ¥ôŽ…?)9=ëÓªÄð¬¼&lt;B¼ÅÇD±:Ò?Ù?a#ÇÎé?tÒ©÷é)ýûºEÿ§¤÷”—9‹þ?­ÈeŒ7/¯Å?c??}Ðˆ®îòù:?¬Ðy¥evÃk8óèäxÙ©*ËB—?ÔÂ?A…—ÞwÆd</text:span></text:p>
        <text:p text:style-name="P2"><text:span text:style-name="T1">æÌ?ù§#u·gÛœ®</text:span></text:p>
        <text:p text:style-name="P2"><text:span text:style-name="T1">wønøÜò¡·ö7‹£HbÇÒ;N?Ú° ÕW–ûÌÂžŽ?Ù‹Ž‡ö—6¯žÿù5dñ‰Î—†.”úcîìœ??zìðß6å?fµ¯œX¼¾Ý¬?þ%{?çd6Fö/'77ý;U_??Uuï}Ï¹ûíÎ¾/™5™If&amp;“I&amp;C–™„d?H !<text:tab/>Kœ°¯FB€°<text:tab/>Ê¢???T?-*¶T«Vå?— ­ÒW«µ¾ªm­Ë§¯`Kmm›Êû&gt;kW&amp;ïœ;?ÚaæÎr“LþËoùŸ3ÐšË?¬'õõÈ¹vÖg&gt;T~X½ËdrÆwu~XUå$h§J§?)????ÅžBA¥­?ŠÌ–µ¸C­d†©7Õ?ëÉ?^ô¬Ï±:’d[2#eì‘Ì7Ê¾q™??wN?â$x2«¹µîžº‹ud¦n?Ý!ë??Låq¦?ú‹(^XÑåee‡É /k79ž?¬ù?YÄ®L]Ã¯â¢¤PU?QŒ±ŒÑÌšH€™?u`ÁÌøB(²Œ™Ñ?o?…Ræ¸" øâK? ôÍL…´¸zëjè?|$</text:span></text:p>
        <text:p text:style-name="P2"><text:span text:style-name="T1">HTkÐØÑV?a3(?#?2l³¡B?‚š•šÕ*UÍÚú`œ‡ÐÑõƒÎ?ËÊ?è»÷qw¥<text:tab/>è\´ÅÍÜwÛ}[??t!`qk4n?À#@u<text:tab/>·ÕT?Ú?]?4ê?F`M</text:span></text:p>
        <text:p text:style-name="P2"><text:span text:style-name="T1">…)0?ì7ÞrìŸ_œÝ?zF&gt;þ{?R(Àë§/‘?òAyâLÖJ†0§#7»EP*?¶t?ZZºZ?šI%??g•Û4whNjHÆÕ????‹Ààw?P¡IðËl4þW—J)t‘--~bÉ?©v²?ÖÞGX.Z Å²Tô{ü<text:tab/>+‚?š'ü ãa²K?¥?W­¹FFÙ+Séb!›?%$P‹¯½Öˆ#TñLPqk?«ÛŒ??Ò?$+Ë¹ºeØÅ%Þ‹€¬—OÎ??èb½ã“REÀ@÷Ðëð«Mí5i7³‹§?i®?h¯Ö/</text:span></text:p>
        <text:p text:style-name="P2"><text:span text:style-name="T1">Ïšã6E²·&lt;å&lt;Ö¸DÃW•it=örÆ2‹6mXÒòÂÞôr­FI«P</text:span></text:p>
        <text:p text:style-name="P2"><text:span text:style-name="T1">??]I‘Õ²"së`ÅpÚ¡aD’£?µŸ'!Ò)bá)³žq[ý7HÙ\÷ÅK?@%T?UF1È×XŒ$Åù?Ý¾àØwƒf†&amp;u&lt;g¨^?Ž?¼ŸyE??­²Aex6‹Ñ~?Â˜?i?‘%¾hš¾šµ›-é?€I¡?ÒJ˜€?G+`h²¤“ 7;jsÛöy?Së©;)’ú+áõnÇ]¥ß·³îp?¬S¹Ý¢?&gt;V…jÆ|?[e®</text:span></text:p>
        <text:p text:style-name="P2"><text:span text:style-name="T1">U­®º·ê\ÕÅ*6&amp;?È¥U ê­:1'.?Iñ&gt;O:žÎ¦W¥_L¿‘þ Í.KoJïM?MŸIÓÏÊ\?Ã</text:span></text:p>
        <text:p text:style-name="P2"><text:span text:style-name="T1"> </text:span></text:p>
        <text:p text:style-name="P2"><text:span text:style-name="T1">Ý^C‰ÔböÄj LR?yPñJu&lt;?ÆÆº”t¹¬Í?‹²dÀ9+º?ÜJ8Ã¥\¢{?÷!æ`ÌµˆÔ(F?îÓ/4õw:8’&lt;9Ö°¶ñVÉnäTjÛ\?;àŒ[£~*i£ÞÑê­ë^øõO?æ%Ï÷ÞD»4:?¥ˆ<text:tab/>ý®¾OO”¯?ìîüö®Ç?á SkÒ¨5†@½SbúV-ñ§ZÊŒN@~uøÏkÚ?®œ…ó0&lt;ý?¹…ú3ÑBl|Îb1<text:tab/>Â$¸”U–;ååŽúz[¹?Å?S?)‡É¦*79?BòÏ½Â2áœ@º…[?H?@xËÓ?oÎ6_l¦bÍ£Í°?‹D?=ì)Q;ÔÔd°g¿Î‰ a‰!X/ÂwªFF?t!qy#µ{C?‹¾ˆè¬/äÅÈ?</text:span></text:p>
        <text:p text:style-name="P2"><text:span text:style-name="T1">–Â† <text:tab/>ë•º›nþéÒ]sÍËÍœY1?nº¥JeVk•a½–ñ(g96WGEÎ¨RÜÆtê¾?kå„€UÐ</text:span></text:p>
        <text:p text:style-name="P2"><text:span text:style-name="T1">?€$?©«Xûr¬2jx?©®‡vÅó?zG??–ûÞî?u·?4? (&lt;?kÔ¨IÎªt¥:­?Ò³[QåŽÒZäŽj?öÿ:{"#fZ!?§«ïÐ“³ÄYº¦Vr<text:tab/>±#<text:tab/>aŒHzDmk’·”ï3s‡¹?8ÔJk›¶7Á¦}?Ë?–??Ò¢òÃ[à¿šMG?¥é´Ýÿ¨B‘}”3®4?5ž3^4Ò„1nÌÊ?ÐÝ¬q??go¥?ÕØAÜ~Ô?E»Ç?·gí?OØAÆno›•<text:tab/>?§ÍcS¸ˆ§0Õêä?D?¸–óèŠï—L¾6?›?—Ÿ‡­??[??=&gt;V/c ?°Ðý—‰Ç6?ÓpQ¹ ??dâ•µ°ÑP*s¹?°v,?4Ø¿Ü—˜ýÃ{?ýn}*°ä°­nîGßzú'uéJ ?”Õeol^¹×?°,V%4½ÎÊDlþ-[î;?oMº#‡:v¿ùä®¶MUîè?cøÎ‡&gt;üÞ]=û¢¾ÃÑê?k{·$?­œ5¯Ì”æ´ôÎ 3¼uÍM«ïÝ²ç^\ÛKkX†?¡Ž¸;»ú¸?P„¢?FÂÑà.ß¾hT±Øþ7;´ïÛ–&lt;˜„IZükJ!) BE¨€Jå®?‡Ý?H(3?¢ê©¹Ôjê^ê?u‘âcò¤Þrß?¯ÎV¯©&gt;QM?­&gt;S</text:span></text:p>
        <text:p text:style-name="P2"><text:span text:style-name="T1">Ÿ­?Õ2h\CW-fe„?%ñãÚ•¢‰?ËËjÚ?Õ0?fd¸¬<text:tab/>q?Y¦?´’ö“=G1ôð­¹žÈ²Ã'&gt;™Ë)?c`ñŽÌë;okê­Ÿ×Y#yÔ?þ¯kLißÍ¯_úÚì5ÔË½ó7?;;M¼¼s?¯Ò?€Œ4vî?ÉW?y}q÷†?=&lt;”eHA#ò‚pùÉg&gt;?b…3&gt;ý?ÐEÚ?%a!ÒY^8K²âY“l?¿C,ÔË~PT?üÏöxTä?(J?ÀJÂ*~5–ß&lt;…?†SØ?êg¦o¸:ôÿf?Ç3?•­Akuå,º%RÑÐ?IÔÁç‚ÙÖHu¹#{íã¢sìBïcQáUp€ô"'ê#6\ |àHÖÑ~V/0g<text:tab/>ö[J |Þ¬Ù~ÔuÖõ¢‹$\›\{]G]—]´?ùóf³ŸÄoÔFðY~/•§?^ä!¾ñð—Ñcš—?x"†²$þ1ß6ò÷èÏ¼Q?mR¶ùH±{ÿåòqÝÿ¡ª©)?ijØ°u@­?›­å®p¼m`v{ùrÒÛ??76E*?ÿñZÛÚ´Y?a¥¿Ü?–ô'Ýa?_iúWð›´?©êfâÆD%‚UÁ­Š© JeÅ~ô“óuÖw?m??Pw¶Q¡{¸3¸.?ƒÁ,p82‰?Ï?÷?&gt;?O€D"›ÙÌ"7vM¬F«+UœœˆkWÄ???¡_Ì?¡_&amp;?“ÿ&gt;Ecgì?¶²¸›1s?].yýWF§ü%Œ$?¥a m¯?U3§ý©AGOJ„-¶ì£7Ìîjì¨µŽ$*?’?·ûÃÆtµ¯<text:tab/>ÌRè?zë±f5«Ò‘œÎº&amp;·cR§º?zGóÒÙ/?äödô¼šuX¸?…Æí¾l´ª®<text:tab/>Åhú?‚?¢3ÈÆo?0Û¾xä}óç?H¢v1¿¸…œÛ¹}õ–1¦«uý#?éÑÌhWfÌa28Ð•ç÷w?ººFGk%¢]lïm'ÛÛ—?IRZ6<text:tab/>Þ?¿¤OZü2²„Kˆ0x?›®¬—ª½Rõ`%g0šÈ 7j?-?%'GÁèè</text:span></text:p>
        <text:p text:style-name="P2"><text:span text:style-name="T1">«£ÜQëèt,vìp|ÓÁ:2K“‡“$ßJ~œ¤‘ËL&lt;4ø=””IÐž5?ì:Ù?»xçÀàÀš?rà±e+€g?XP?ÉÁ4ò8×ðÁ*M°I´ ](N‰Wb_N‰_Nauž¿¦M—hñ`Ô?á0=š±ŠG@‘Ï‡ê?@"Uwý‚?1#OþÌz,?‹SÀb³Å?ªV?(˜?3@FdYI"Ûé•Ùµdä‹g‡J%?ªM?,?ƒ¸@ŠÃElÉÍ¬vžÚgM¶¸9«yØ4`t9}‘2]Å©?Ùr-Ý¢Šê(Ò£ªÙ·j§ÒÊ›?&lt;­?ÖW??›Îž¯p¿ŸñV¨¨Åõ¼ÑwHAVYz7T?I¯Æ??ŸÞxx~ƒ ja‡?&amp;˜u¨?,ëá?Ëêck^–ô­€mþeý0?W$×?V_ze‘š?)?¯`h„`¨??­V1€…¼Ž×u%–üƒ…€v©</text:span></text:p>
        <text:p text:style-name="P2"><text:span text:style-name="T1">S?‰¼‘¡•&lt;‹Î£ñÊ?ÃÂU?ò&gt;£û­N9tzQhž[DÜmŸ.P?òL¥‹XNüGv§(f5šìg©¿¤`jÜ³?,Zdc?‰„?fAVbHŸôX÷ëÝïw“Ý’</text:span></text:p>
        <text:p text:style-name="P2"><text:span text:style-name="T1">yÙ«È’‰¢fxÖˆJ#wîd?è?!ŒƒÆµÆíÆwWŒG¦é^ÄÏt?Ñ64?W–wå‡‡ˆ“®‰x9ˆ—gË!:–c¦¸r¥8–—•f:?CµÆ??"6…X??´ÌØyy&gt;‹?õrm1·H:ážÕ€¢k " ”ÌÒð?£W??c?å??)X®…?½?Y7@µ„mE?ÊOšY£ÚµÂðø±Y{žìÙ2öszäÎ€½ð?:~òG^Ÿ—f´{Ê?%€?[Â`K"õáƒööšECç D?ö+g»?ÆÊzN?¿`??™ˆ&lt;õ›?´À@kàøÐý«9çº®”tüs?’</text:span></text:p>
        <text:p text:style-name="P2"><text:span text:style-name="T1">%ÍP6½±ü1y¶°?p?|Óª$AA)¼2?^”Ó:ñ? ?s¹vvÞ}-ÇúÄþ­u?;†?X³"Ðµð?ƒÍˆÛ¥éßPï 4M?»?ÚS?©`œ??é21ŒËeRHµ¤I*çu“ÈYÔ?LHë?—ÓƒÎóS:'{á&amp;x?ïÉ9??ü‚Ö?u‹t¤n$?=?Åv6?“ÅÿX&gt;?ÓÊ+!ùˆÌoò°B^@ÑÉ-:ÓM2s«I£A‡?-?,¦ïë:?JÖ&amp;›¡ªÔ£J f?Eø•‰¹5K?</text:span></text:p>
        <text:p text:style-name="P2"><text:span text:style-name="T1">§öÿjK¬×9géG‰j?„õ¢eüµ‡?º01ØväûÛúO¾FýhÞ?ÑNÂñ[´î›N~°éýÂçÛÀ?ÓëÚ)ÆÂ&gt;ÑLqå‘¡?¿9¸÷Õ×öÛu</text:span></text:p>
        <text:p text:style-name="P2"><text:span text:style-name="T1">˜kLÓ_ÐoÐF¤|ú‰/?ýÓWÏk­éþÉéß7XÓi??³Ùš–*?W&gt;Qù‚ëBå›•oæ&gt;ªä€Tƒàò…DZ*¯?•èîó<text:tab/>N”L®— ›0!äÕç&gt;Ê}žû[Ž?r‡r0'Ù`Öƒ¾QÖc2¡?½?Ý¨Ät?ý€ó?£|ÌâÕÅ…? d¿–…Ù?SÀ?È?6?(??ö?Þ<text:tab/>\?ÐIpá…?CÄ„n‚¹?~Eˆ_]¹"Ë¨|¾´'#3…ÛEœÊ|™ÇÐ™ àGˆHª4ÃL…R$*yx?2Sò\¨Dm?Q?¼?y4²Ï?ÙQ—?Ò_táÅ®@f3PÝá³c??Í++tÐÌw??U7,w$ïlÜùÁæŽãó?ž:}¦õ©±?‡‡f</text:span></text:p>
        <text:p text:style-name="P2"><text:span text:style-name="T1">ë ?ÓÝóWÿçñe?G*øjáŸ'×%?†A</text:span></text:p>
        <text:p text:style-name="P2"><text:span text:style-name="T1">?0ˆ4gK}úðÒÜ&gt;ÐžÒZ¼ÆH?Ž!¹xKÅüôÀøgO,t+Y</text:span></text:p>
        <text:p text:style-name="P2"><text:span text:style-name="T1">°?ÍÔÙ2[ŽÍZxhÿ?ù'{Ìg5ªt[s¿.(ÇP­WOÿ_Z¤þNœ$&amp;³¡ÁO{¤•Ÿz6önÜ»ñÜÆ‹?/o¼º‘õlŒo„?7º««Ý½?À?G¼/!¶¡ü5In­dÇ\(‚?Þ=¸G:?¥ûQr³‘#?ÛnÈ?¯Ý¶&lt;?&lt;¼µæðá}Ûn¿ýp§f[,???ËoEY1Nà?Ç˜W?…¾œªÇ°„\ñ?YÈ\F`J›º’¹"?ði›±?ÆÄ‡¾ª:&gt;Caµ!œªâ?_I~`?hNà;)t1™å‘3Ãâ¦’û</text:span></text:p>
        <text:p text:style-name="P2"><text:span text:style-name="T1">å.?—ÑÔ?fr+?]¢È~ÈuàC?”&amp;ò?€|·™•‡'©„lÆgV?Y?ë£CôŒ?J?¬¶b¹Y</text:span></text:p>
        <text:p text:style-name="P2"><text:span text:style-name="T1">?ˆÑ@©“‚N?Í³jCCfî¹Ûî·™‡Žhû??ò, ?¼"?°:*ù&gt;“±ðkkJ¡¥?*­¶,©Sò#OÖò?M¥€V —ÇŠ?[:«ž;§å®?À”Út?wSï÷÷ögôz^á¤?P4?~{Ká½]fÃs5</text:span></text:p>
        <text:p text:style-name="P2"><text:span text:style-name="T1">$Si’Q?ü¹ÂŽ?ç?•?±?«à?4b4Š¡?ÿÑ?¯žÅ®ëd ©_–<text:tab/>‹?0jË¸òÊ]$z÷?¯Ô?hŽeÅÀ?’{i^C9?V×LÙäÖ±5¢<text:tab/>e?wUp+Ý¹9e&amp;?P€??T[</text:span></text:p>
        <text:p text:style-name="P2"><text:span text:style-name="T1">Ó¤úi51NœÉº9vî§-Ò‚O{—ì]ryÉÕ%Ô’%?O??ƒc5’B²£’yÎ?¡4Ž%ÕØzi??1Æunëž??dC}Û&lt;=ñžlÏ²?ª§guÅ6¯×ãÙÎŽL4æW?©?Ç³,ØÄ?ö?4?ÛÄ/‹ô'ó_MljOQËb?QÔFW¦äI0^ÀF§?¼ÒoNÉ]K¦?i•J?UBM?¨Áu€Ò]R6Å‹??</text:span></text:p>
        <text:p text:style-name="P2"><text:span text:style-name="T1">P–?¤Iƒ?¤jd%…èS?·éñ$­x?.?ùDƒ™4”æp[?H</text:span></text:p>
        <text:p text:style-name="P2"><text:span text:style-name="T1">À´6¤âÕ¤s—‰T©5Q‡ºå.àF¦;¢S#.ä¡¨âi?Rv•«ñÈì­ªùq7RŒ³þÕ-U.</text:span></text:p>
        <text:p text:style-name="P2"><text:span text:style-name="T1">mP)?ZA¡ôó</text:span></text:p>
        <text:p text:style-name="P2"><text:span text:style-name="T1">Ñ«ÔØÞkµ6*?—Š?3ŽV;8¡ïØ¼Á†nU¡Õª+·Â¾r—UDß“C¥¤?‚È–ŸWh?e¸#m?¥™?jÞ«©i.\-÷#R˜ØÎ~†6Ç</text:span></text:p>
        <text:p text:style-name="P2"><text:span text:style-name="T1">G‘âI?H?=œ’nW..&lt;¯6j?F•È*I­?/?K§Ëhi?1ŸØ›M?$KQ-ÝÕ’S</text:span></text:p>
        <text:p text:style-name="P2"><text:span text:style-name="T1">…º?7¼`xÝð¾2H-üïP–¤n²¬Li?Š?O¥z<text:tab/>‚Úæ!?²V/g­¤R¯lSŽ+ïPÒÊ?wG¼cqÇŽŽS?tÇ?0Lôˆ_É‹hÅ•‘+×ä¹?V2òÞ</text:span></text:p>
        <text:p text:style-name="P2"><text:span text:style-name="T1">YÏ?]0†Û¢ß½¾š]šs"!‹®ÉÒl³(tØb.ñ°Zö)˜TAiÙ?¡&lt;R0ŽÙo?=·âÈç?¼¡±?–o¼w®=º«ÜÎ??6ùLhñÚ¼=ÈRtØÜRf?€‚<text:tab/>6-ê¸íæ×¯½?j¸ðö±¿}ûcê•SíVúÔ©HSág¿¸ùµ'š+Œ</text:span></text:p>
        <text:p text:style-name="P2"><text:span text:style-name="T1">oºsÝÓi?/wYqBð8ˆf?Z?˜?Ù???&amp;ŸÅ§4¯~î†ƒ?Ï‚žõs?q”CÓ /Ó&lt;ñ$ñú?"<text:tab/>/ÜvÛãî?©?7Mg·4?7M',—|˜i-’?®”Öá×F¶??j„{@ú?~âqR"0J·=Î‰ß??u*?61{b÷ÐÜ‰5?ÙáeÃ¿:üÎð?ÃÓÃ¬{8&gt;‡§Ô‰ÓÇ#ù#C¶<text:tab/>bâ²úª?nÂ7£j Æ]÷”øeIu"*½vý^#2Á_ÉMWl=Ô…ÅÇò¼?÷]IT"ìNÖÕj“%5Y?p3î«ÒÚ•Ñ Ï9? ??cfš±?†a»$‰0Û:1@³?ü?Ù?”d&lt;)•WÅfV!Ñ?,}?«‹-×€ü</text:span></text:p>
        <text:p text:style-name="P2"><text:span text:style-name="T1">Š? ×7Œà×CÀ[Õ?äÔHÔ1gjŠéh`Q</text:span></text:p>
        <text:p text:style-name="P2"><text:span text:style-name="T1">¯Ú”?…¼â@Œ¦è=^æ¾å…˜À°”À¬Ðjh/ß:tCÃa@?k½f=ÀL€Œ†’Q/h4“4ÍÝ´c¸g?„îÙ<text:tab/>§?0ÉÙ¿ˆ[,?´ø,QÚ¬E¬!Ð*¾=ja(FÁ™&lt;5ÝÕÁìÝvIOózm™·;×Wó?</text:span></text:p>
        <text:p text:style-name="P2"><text:span text:style-name="T1">´-'ƒ?%M‘</text:span></text:p>
        <text:p text:style-name="P2"><text:span text:style-name="T1">–S@ÀQ$Ï<text:tab/></text:span></text:p>
        <text:p text:style-name="P2"><text:span text:style-name="T1">¨ˆ,þú·‡)¼?Ç?ò™o&lt;äÐ2¤</text:span></text:p>
        <text:p text:style-name="P2"><text:span text:style-name="T1">’?=z¯‚AÔPWG?¥_±¥3ÿÌÙêu?ÛœjF§Ñ«?70z?Ã*u,m×ùŽ¶0¿¡&amp;y?I? ³ä´ßö™?W?9F#ð?Ÿ?è-?T¡?$?OQÓD?‘ÏòPª–ê9“dÁ%gsK?\r•6èÉlÊìÍŽ‰š‰Š!ª'‘ñ0q†?™£Ì?†\Ælbö2$ÃdšK?F®¦¼Œß_¡"š’I¿?Ô†pÝ k1—ráÔÐ‰”af?®?z#3ƒ?¸.0ˆ³!_Äd~ ?P(?ˆç(6ðM????¿æIhˆ-5ª??Ò?TØÝQ[½†?ŠX³wþAïá¡PûÙú;;æßP‘ÔY29µJ¯â?+ÃˆjÔ¹?­ÔUï+Ì&gt;×ïÚÔlç??ªU&lt;GâO±?`ºÿÚßa?Åe?±&lt;‹ˆœßÝi—üQ©?GDí‡žžžž½=G{ÎôÐ‘Ið‹lYë{Bìîžï?ã"Ô g??ï?Ïˆ?E†ÀF±g~)2Úš˜ˆ‚SŒÍTìZ"†÷Â`?rËæLŽR*?"Su(&gt;1Ü?µ3??ž"è?Y??CIñèY#Þ9U\<text:tab/>=¬×D??š¶Ø‚Ýf·?Q¢&amp;q;çú?Ñ˜&lt;Í</text:span></text:p>
        <text:p text:style-name="P2"><text:span text:style-name="T1">Ž¨O}ŸÛ??£</text:span></text:p>
        <text:p text:style-name="P2"><text:span text:style-name="T1">?£?Š©???÷?Ù–<text:tab/>Ú</text:span></text:p>
        <text:p text:style-name="P2"><text:span text:style-name="T1">÷«jyŠ6$£Ù3›OßxÓ¯Á¶ïÛô‚ˆô‡†S¢f€¤YE‰jÞ¶Îª«)÷ÙË9&gt;¨à</text:span></text:p>
        <text:p text:style-name="P2"><text:span text:style-name="T1">¿?¿uÕùý¿˜ï2úä<text:tab/>×¬é?1???ÝÄ?`Ïv\*ÿïðGÈKáK‘K•—ª¨wÊ?þI„|'üNäÊwª¨ª`p?‘3?A?‘ó?ƒû<text:tab/>?Ý¯"˜ Ÿ!×TåÒ?±&amp;?“</text:span></text:p>
        <text:p text:style-name="P2"><text:span text:style-name="T1">ÉùtFjÀY?ÒœK²</text:span></text:p>
        <text:p text:style-name="P2"><text:span text:style-name="T1">?•’?C¥?n–6`?]&amp;­=Ò?&gt;õð­ÒíøTÇa.H?;ýŒú±EŽ­Ž??ÒáXš?¹ªKM i?&lt;˜Õ‹ÕñêMÕduõÑí;v?8¾shá&lt;¤cž_q\³?,Œ}‰0?F”¾1y#/èáu½?âß òËA§µÄoÈ??ä¢?y­õú?&lt;úÅ?âÐ?£??š§°3”??|qEÌt?ÍÊÍ@”vyÍØ?T?øËð¼??</text:span></text:p>
        <text:p text:style-name="P1"><text:span text:style-name="T1"/></text:p>
        <text:p text:style-name="P2"><text:span text:style-name="T1">ý²?ƒòõµ?„š</text:span></text:p>
        <text:p text:style-name="P2"><text:span text:style-name="T1"> Ÿi1&lt;8ðÊ?É??ßU:ê??ÝX”§uÑUzVe<text:tab/>Ö¯´(N[TJ5Rã”f§</text:span></text:p>
        <text:p text:style-name="P2"><text:span text:style-name="T1">…Ó?ÇXÖƒÕ«ï?àQ?èUFó)ÿÑ$P…ê?U?ÁLEgmqèÚÇ´°z–?/º(tÊH›šª?Ò?¬ë.«R@eÙ"·?Õ??…¯S§e”?Ã©€{ãRµ?îSh½k.?×)UH0©??Ã+??@?Ê ¬«ˆ}tËÒæ?…_/;¢¡Ô</text:span></text:p>
        <text:p text:style-name="P2"><text:span text:style-name="T1">dè(¥šå”‚?BÑHUÕ,}p~?ùgÞ®¯xi?0½üp­Á¨@§<text:tab/>jZ@Ê?!?‡Â@ñNC½¾p¨p­0½ËÊ?Yˆ°[àZqQ1ýwê?ä³pÿ½­ µuŽ- •ÉÀ¨—Ìèø¢</text:span></text:p>
        <text:p text:style-name="P2"><text:span text:style-name="T1">¦¤9°ÈËÎ9\ggË6M+Þ~‰7_Ò­­=“ñ!â¤q‚ÉÓ?y“HLæ×RÈ˜€HõúL/”ª­+?#Ê\Â</text:span></text:p>
        <text:p text:style-name="P2"><text:span text:style-name="T1">Që'Šó?¹í</text:span></text:p>
        <text:p text:style-name="P2"><text:span text:style-name="T1">¬ÑlÔ“fLy5©Ò^ÈºTM±P??T?</text:span></text:p>
        <text:p text:style-name="P2"><text:span text:style-name="T1">ÀÎŸ[­? ‹'/€µùî?@?9µØF[?øÞ?e€Q¼¤6ËÄ&amp;Xwµ=Ý6«­ÂL+õž2†u"¨+ÜYp-q¸?ÒÈR:U?àÎÿ¾ùçIA§ä¬</text:span></text:p>
        <text:p text:style-name="P2"><text:span text:style-name="T1">?C-úZÀ:#d9Õl±ºñB¦ð|á³f?ú‰4×ûƒœh›ï÷Ü=lÐ*xˆuzú/Ìi¤ƒ&amp;ÀÑìü?ñ??ÞÚõÖÍ?ñ?<text:tab/>?ïúäfÎ&amp;ØvÙn–„ü®¡›?Ñ/??QwL??7‰câfq‹¸U?¯Û´vÓöM'6kr›–?9wäâ?j7çó–¹ÝþÉé;³vÿøV?q»x;¼ýäîØú­[÷ûc?¿?æÞ1&gt;Ž???ò»ÑC·jÇîÝû9•ãT[?Ç9Õ?÷z?=`5H©ÁêÁ?èÄÙµj$#Æ?+ÌK‹eœ?è–úû?8PÄ”C?¤ƒøé9‡¸Xn}^3ä?‚CÇW?ÕOtOä¶Ž—¹)Žðgýó—ûÓþ9þÅþuþ?þS~ÎïÏæ–åŽæ®æ¨lnin,÷lîRîrŽÉM‚Y</text:span></text:p>
        <text:p text:style-name="P2"><text:span text:style-name="T1">§Õ??»w¨È?î]?r±¼¹æJ:&amp;^ËYñ??¡ˆEÄU”ÿR›žAœFq?nd³-?¢2Wäsê=¯¡£?o¡;X&lt;?ôõyü?Þ‘KD£òP?l?û×HY¯k?ÿîÄ‹»p?ä?½®$ûŠÛä×Šp‚º?©6=ò[%4a¯«³Ð¿¤?V‰!Fƒ”Àu?‚D?ï”“</text:span></text:p>
        <text:p text:style-name="P2"><text:span text:style-name="T1">VÑ¶?ðäEí^Qr”†å</text:span></text:p>
        <text:p text:style-name="P2"><text:span text:style-name="T1">bçiäÆyÎ^=èh‹3¢Q ÃÀ&gt;~×&lt;šåÅ´Y?ôjÑZËü?$=UR\…$</text:span></text:p>
        <text:p text:style-name="P2"><text:span text:style-name="T1">?€º¬n?¢</text:span></text:p>
        <text:p text:style-name="P2"><text:span text:style-name="T1">wÒ?™]Ä?Y–Î8y’å´<text:tab/></text:span></text:p>
        <text:p text:style-name="P2"><text:span text:style-name="T1">¼¿¶½Ê£æÍc…72œ RS‰uå~–.¼éí,ï2?y’cøÀÙ_€?@=Û¦Ñj8Z…´?EÒ??|íHáo@ÿ¾¨Ò†ïª/?cf!<text:tab/>?4«ÔBZç˜?Ÿ(&lt;üÚ-síJ??sD«$…°DMkõÁñ?—=÷Ö£ý¾ñ SøúÁ³c‹ÊÍ?Ì…/ŒFÞùgá§K·{Ë £ÁÿE?MbÜ±Mÿ”þ„fˆ=€È6ÿVü|?$ÚîÔÞ£ÛÛ¶·wß?æƒ¶ÏÚþÜFÎaç´ÝÙFÚÚÀ{zÐ«?mz–ÝÓßfèïoû}?è×ƒÕÉ"YFýR?W«?…Ä0`?éA?Ûø?™)Ï¯¾AZŽ_T®æú¶ÙTÆâÞß€í;Ÿ<text:tab/>´°ƒ–ý5XÛÄ³™ÞÌ2$?ßÍ\Î0"z?ñ3Ïf~‚ž¡3_Œ÷?Œ?Ÿ?Ü¿“˜Ø0qq?ŒãñPZ^â?ñÖ®+SÚ´xE†;óõÚÍ|y¥ˆ‚_a?LçKû=‰Íc¨&amp;óòÒ¨&gt;Tª@Tƒ?UŠÞdN!ÒÉ³º’ŸÀC¾?ib}Tr„F=?ø`jÃk? hPð¹¬Á?Š;?Í3&lt;Šè/?2%òL†jÉâ©vðµN‡‚×…ýœðsWvý©/|)$=?ª"•Ø­V‰?dí6GYtyÊ¨…b½ÅÏZ,e?*æ{;®?L¸Ø›ž‰</text:span></text:p>
        <text:p text:style-name="P2"><text:span text:style-name="T1">¥]6R`?å[z?K?QPˆ+¬êVóZ`‹eœz¥‚„PÁèƒ7SoÄ9?øªxÅçþ®</text:span></text:p>
        <text:p text:style-name="P2"><text:span text:style-name="T1">ß*ü%4K¼‹k?ŽT¼ç|´i£N¥?4dÔ¢šS3”›%Y?g³?^;?~óíSe?©ò÷ª</text:span></text:p>
        <text:p text:style-name="P2"><text:span text:style-name="T1">+S.v÷K‰</text:span></text:p>
        <text:p text:style-name="P2"><text:span text:style-name="T1">³]zï?</text:span></text:p>
        <text:p text:style-name="P2"><text:span text:style-name="T1">O?ž?‡8^ÇA?r4€.%‹jSÝ~{ó7??Ç+^Ú®ÆZmxúô/i%á ’Ä?Yÿ‰×?¨?¬“«€§*@Å–?XÀ’';¡sË‡f`æcx˜›6?Ó&gt;?Ýð&gt;«Oò=¦¡|#Û4?j æm:fŒ</text:span></text:p>
        <text:p text:style-name="P2"><text:span text:style-name="T1">Ä?½?£™?ˆ¸‰8±ƒ8APgˆ«è?âé@-^,žÂ›ÿ¦òx¨[Ü„?“¥Q^_?’Ï¬j?÷Óàñ9H4“¸?ÜÅCv?9\½õì±5§×¿y¶/íÖ4Æ6wÿêÀíïÞu_7|aàù‰žx¹{âõMCÏlZ–H,ºõaxëšG^Ú?/«_µ®³ÿ¦­·=³°upVG³ôÌÏ</text:span></text:p>
        <text:p text:style-name="P2"><text:span text:style-name="T1">êØMwýŸ›?Ý¾ú‘Eù§ÞîéÿÙƒÛ3¨'ƒÓ¤æÒ?b˜xó?¡œ¾œÕ›­é÷Ý?ù¡Õê”tº6fŽÔ‰?ª--e1w´qC?”¹ƒùk?p!?’x¬??X&amp;êMi</text:span></text:p>
        <text:p text:style-name="P2"><text:span text:style-name="T1">Ž??•›ÍMM<text:tab/>¼Gr¤lwÙ?etÙÈ?Ííx7Z¯?h¾??'úˆ0´?QhÿNbhÑ$´eMù“sŽ?}ñ¾lß¹&gt;êÝ&gt;àéëíƒ}EÏ…M—(Êuxm?GõK?áë’T?ÕbÃAä#¥-7E©9³ƒ#„÷¤ÊO??—‡2xx*Ï[õ†ëVÛ¬.Îbñrb¨Ø8øJ?›@²¨:+u´w~…ÆÔñälé¡—VòR2W¥§(V­ñ&amp;{îîìnö?+ßm?È~0*š³l­£9†Ré••ƒÕçÖq°ßÃ</text:span></text:p>
        <text:p text:style-name="P2"><text:span text:style-name="T1">È¶P¦Àý4u¤?2èÒ+Ã?]1ºTj–d”óöÎ¿¯ÒŠjxÌ`¯ÿ¯D}!%Ô?âVÖ†³ áiž%¡ÍÊóê</text:span></text:p>
        <text:p text:style-name="P2"><text:span text:style-name="T1">Þel?ûž{IÛ©/3"VÀ5¿¼ÐJÿ“ö?•D?ñÓ¬&amp;–û_|¯…º'?D½?N}•×gðz}6Iïõ‰TÐ£ŽI'‚??’Aþ‰?Ð°å?ü?/?øD¯ž</text:span></text:p>
        <text:p text:style-name="P2"><text:span text:style-name="T1">Úl9v‘ú?5Th‚`??”fùZk-¬?á5,¨Ó±YvˆÝÎ~}“ýˆý?ûW–çQWÉKÇt?°Y?y7œáxx0|"üF˜?ã.i?¿’?}€²:œ?–÷ŽÈ?Ž±·À`Zì?ùÁÔÁÒ.c¼«?%•*n,Á€Xú„?‰[‰5–?f¡ ?o`/ºN¼åDî)y"£3›À'§_z?¸?7l|úÅ¤_[ñÆrÞR?7ó¶d%??ö†ÿ÷ÖöÞÚg¿=&gt;<text:tab/>?¦â?ŸM¶­¨rMœÜrð=‰Ñ5</text:span></text:p>
        <text:p text:style-name="P2"><text:span text:style-name="T1">Ô?ó?;ôÄ?÷?¾xv¡ùêÓ?Ri3ð@aRóÈwƒöÍK[š­?ãø³`Å?N<text:tab/>mu??þç?·,:×?ñôÆ×Î?Þ?N¡,…§ÿA—!ÝØG¬%þ+k÷!—˜¨5$?µÁÚ„¯~?é[(¥Óö.BêÁí×Õ*uà6ëâÂR4Áõà•Ž?Ô…ž.N+ýx?X&amp;Ùa­¯q(hIÌIH‰õ‰‰w?—?lb??Èš4a?–†6ý/cß?ÖÖuå{öÙç}ô8’Ž$$@G?z€ÄC€„xK¼-À 0`Ë €±ñ?ð3ãÄqâ¤v]'vÒ&amp;Nó²ÇÉ4ŽS7ibÒ´_ÜNÚæñµv{o›×äâ¹Ÿ“ôå‰ïWOf2<text:tab/>p÷&gt;’œÌ®ƒ^?fïµÖþ­µ~¿å?Fáè¶˜òšB¾¦?e?\›y¢</text:span></text:p>
        <text:p text:style-name="P2"><text:span text:style-name="T1">´=¸*Ý8j&lt;&gt;€; qÜ?É•92.Wûüª?-†;¶W¯Æ?¿æv˜]…ž»É?W‘‘ê5¸<text:tab/>R“)bG«Ð?æ­Ê?9Y\<text:tab/>#­7{ô~ˆ¼‘õ3f?ƒ`?nÞ37}°?d:÷¸fêÏ2‡?,«}À¤?9„TP&amp;à}D‚‚‡.“??»ðâ–Ÿ¹Lî¦;zëWM?ðÍy­µkâ;?¿s¸??žó§K¸|q­×¤9z??(“à®|íŠ[Z?£A×ã;òƒ?</text:span></text:p>
        <text:p text:style-name="P2"><text:span text:style-name="T1">??–¶‰¶ÇJ?ûŽ|ñ£¹*³ ²"?hØúøºùu?íŠïïo*6</text:span></text:p>
        <text:p text:style-name="P1"><text:span text:style-name="T1"/></text:p>
        <text:p text:style-name="P2"><text:span text:style-name="T1">‚AM! %ðä#À mØÝÜÞ[ß?Ã?¯®ìCñvåò?¼?ùfñÎ&amp;ƒ?#øÛj"rMMÄ??©?¨1˜"TóŸ11ÚÞì(¿ì¿ê'ý~ûq?ˆ»šáárP¾ËÎ×?"&amp;ªJG•‚?¥ °·¨Há9ð?ú;{O?O???¸?Yª,ò&gt;?Ð½ªoèox­áR?ÕÐ T½JX’–<text:tab/>Ë!Ë??²?Ë&lt;xúÂ<text:tab/>d?</text:span></text:p>
        <text:p text:style-name="P2"><text:span text:style-name="T1">TPúŸa3¢íî?\s[Jí{a?˜E<text:tab/>?¾f??¸Ìid?3Â?ÌÆž½é¢?*‘?K”³f›“@í?ç€³ª,ÉEcä®~ßMª;Ìç(?òïüîŽ¹?ª«wæXçÎŸ&lt;zä¶„?¹&lt;IS"/’â¦©;ûïé©«[z&amp;&lt;?Pþù•©î?êw­BªN¢Èã‡?</text:span></text:p>
        <text:p text:style-name="P2"><text:span text:style-name="T1">·ÔÔl[µùØðÖŸŒ?íN£hØÛ[Á±ZãuëZoo?hk{±¤­§~å·~f5âšØ—ËŸP¿¥«‰Iâoq“?`Ö’ccC^oËÐHYÅ¢æ?ˆW¥x½?ŒáË?|Y/Ãø²</text:span></text:p>
        <text:p text:style-name="P2"><text:span text:style-name="T1">_’øÒ‡/=?2‘jÃ~ÛÒjÆ§eoÇì?`íÞññõÖ½Å{<text:tab/>ERf”CÊ?å¼rY¹¢pN%¤L ]P64ª?í&lt;µ*]5JH?ñ?è??</text:span></text:p>
        <text:p text:style-name="P2"><text:span text:style-name="T1">œ?8?@M€</text:span></text:p>
        <text:p text:style-name="P2"><text:span text:style-name="T1">ësdŠl§?ÝÊ8"Ú¤??%PHÅ_ÿýóÚ_¥FBjllÌ?q*pP5EUv6Š¥Q?x«sE¹D5ãŽÓÍúsÖ?M2NŽ2'¦?=¬BM”Fe2©&amp;?ý0KüÎ0¹k&lt;%”Ž7Z</text:span></text:p>
        <text:p text:style-name="P2"><text:span text:style-name="T1">?³?ü+°?&gt;*èÛ%=??Z?§A??ÚVŽÓð²Cî¹o.Jr??y‘1Å¤¹oOÃ?[Ë?tú8?sFâ)</text:span></text:p>
        <text:p text:style-name="P2"><text:span text:style-name="T1">Ä&amp;O*•ëœy&lt;%ÉÔ–S?CP1@@A?IF â…”,??+ÏŠ&lt;«÷¯õÛ,T±kñÛÞM÷t?9tV„4?èÐe?’±j)F‘xséÏ]I ²Æ‚£Õ$Ck?±jÑ»ü¿èi”¯¤ˆGãF·d±ÕµIÖ¼:wž</text:span></text:p>
        <text:p text:style-name="P2"><text:span text:style-name="T1">å­©2¼½¥žT1Þ^o)É¤úR)2*wÉ«åò?ù‚ü+´l·?m?Í&lt;:6}ÇóÊqÆ!çíMFwEI)z"z2º?¥îˆ‚è&lt;ø(nì"?Ô?&gt;x¥ëz?9Óu¨‹ìÊt•%•×zUºš¥³^ËÆÞ5 ˜#g¨Ë­Gù,VŠª^…ü)?³<text:tab/>B®?m^à-ÕAÕ#1ƒ?F³&lt;ÀÌ^5€h5¹‚†v‰u<text:tab/>åùFJ€ÀüûÞç^ê‡(…5?ýÛiô÷ŠK[™'?p D±?ŠRÃÌ«£'b»ŽÚ‹ ”DsC«?2¢do{‚¦&lt;£a¡Q4Î-?–®ß3R;yî&lt;ÝS(¥9 Ü?Ö?Xtz”‹ÒÀ#?ë•éKƒÓ¯w­ßn”‹fj»ïë?yÿûáz«?t&lt;ËÓ?Ê$—?]~&gt;H³D/ñL|Zô3F¶uvÞžçóò?-</text:span></text:p>
        <text:p text:style-name="P2"/>
        <text:p text:style-name="P2"><text:span text:style-name="T1">wy?²×ëð6tæ9è–`m*˜</text:span></text:p>
        <text:p text:style-name="P2"><text:span text:style-name="T1">‘‰„!Å‘m#-|[KÒ?Î8€ÃApÞ&lt;¯ß»Úû™—nð–?[Â¡p&lt;LÍ„O„Éðoöæ¼Î¤öAí?-ÔÎƒG^!³PE?˜õ6»˜e½¥gëTÒ?Þškj*ø5®[?·À¨ÚÆÍ?&gt;µ‰Ÿé?™T?ÊÙŒªb¸? TÐ‹Û‚r†«?°??m?éÏæ{?v`À¥7¶&lt;çŽ;?dóy\Á!Yëz8²²‡cÛÂ‘?’_—ïÐ´vó?´o­‘?“'??[–&gt;??.Ôò¢v_ÏÒo\®õE?KÝ0`Z?€Œ$?Q/?ý}K§÷üøçfÃS·?ÿ<text:tab/>ã?|§^?(Ž?X?²?§åH!¿tqïÒ?¿š#Aø?òåf›•#i´+]~ƒuSË(?úÉ+ÄCËw¿¨&lt;Î9¿|wüäÜ“§Ï+fóí/=/¿ôÒóç¦¦¶&amp;?9‘P¾}úôÖ¹[å¹¹[ŸôûooŸ“ÛÛçº¶?==§0ç^IiR4?HEb©ú‘?y"ugê›ädjttM252²†|~ä?zäI?¿žRž&lt;??sse·~[¹?Üó?Ä½'ï%C÷Æï=„nœ¹÷ú½ÌÄ½3èÆet“¾?CÓ¢vÿ€³)ÔÔÞ4Ü4Ót¨édÓù¦‹M—›®7‰?ºKJjýüxÜWQ?+ÛY¶\F(?eeÏŸS?P’?S<text:tab/>ý 28&gt;¸sðµÁKƒÌ ÂY/]?¿2NŽã7×˜_ŠIá¤?…A?¶—¯‘$ëêòê²Ú?#~bv?¿@5¤Œ^?›ÒUìäÒµ¬»ãïÿÍ®¾öíÈí¯?ƒX«îÚ´mÛÎ§Ï›êêê,RŠ¼JÂ[ôô“O?÷¤¿³«+±mn®?×¹×u¯?á$tmÄß¸×s?¦*C??%Ë9Q‹Z?F¥)'ìÀç7ž•€[8¾?&gt;$¬Ñê(&gt;4¢UÙÊ™?c²Ñ</text:span></text:p>
        <text:p text:style-name="P2"><text:span text:style-name="T1">¨?ùªø*—î2êûêÚ?µÆHdü&amp;ì?ªùã®úžØþud¶{F2,Ì¢EÒ¯¾?ˆ¤/[ý0?]Kº&amp;ïp&gt; ×±?ŠáØØCv¾ ¨¯ƒ|Ùêv?÷n“ß³ÆÌ‘¬S?sF+Ã·ðFI§£¤’?ÓÊ©Š?·A[f6?Zàô·µ?:9‰38z}69a7°¦?Ñ¾‰í°êÉ&amp;§sån£?aÁ0ÇA??W®îq?rE‘É??µ:J+‰­ýÛ‚???ÚÒ¹QMõŠ¾#xö?{5&lt;Ë?åÆ$õ®dDˆ•Ò0¼?'~4£5˜Î/?íc³þ»8câåã??|#?\k§i^ÃÓ?ë‰?Ðr,ÏP¬F0½üÉØ/?ýfƒ†‚?Çˆ?P‹á?ÇŠ:Z›o*:ÛíµúÆíõŸJ?4‡èÓ‰Ÿƒîºˆ$Ò:«ŒrK–%?&gt;?X]A^A3ó¼=¨QŠ_þÕÒÿœ#w?`ÎÉëÎ&lt;±Ñ?ÀqP??…v“¬ì(”p[Xþý,µH??“q £º¨?ð2ýì,Æ°Ž‘2yd¤,Â²wíKÈûö%?‘Ù?}?»;Ò¹5µ<text:tab/>?•ëR©q\@XÇ?µ¯ðâ‘ƒ©»ðÙ)?á:S©VÒŸrãÇŒ)?~&lt;]@&amp;"ñïíèÜ×ùtç'ÿÞI³ÖÎ+°³³p$0BŽÌê7?ô¹ù</text:span></text:p>
        <text:p text:style-name="P2"><text:span text:style-name="T1">"?`Ê™Š§†ST*u?Ñ­?ezÂ??ß??é{Ãb¡Y°%?š?†?Æ?ž9xù sð?ð?A¨ž‰Õ™8‚ÏfdÄ‹øv?;èbÝÍ’Þµl=/—õü?OD¾‡=ÏS?ªªL?¡eÐjÅÝ³³úÞ¾drh÷î¹½h=ÂUZ„FØHfjDfz?×ˆ=.ëz¹'°?‚Yë×ØÐ5Q?áÏùE?P{©9d†Ý#ãžYÆ{ö…1P­YV&amp;ß?YéJ?¨È¶Ú"aä{Qu¶ÂMÂB¶o–cN”¹}DcT?ÝúØ?ý,ýÅ£™ò??²ËßöLhØ?ÈÓiì40î©?hº`ë¹†¶?¥?o?Õ?ùúO§ôä¸ä|f¥¾ÔfƒèŸ???Ø;×³À­wÇ§7ü°™?t4]·ÓÀ1œï“</text:span></text:p>
        <text:p text:style-name="P2"><text:span text:style-name="T1">Ýöût²?ÿ)?(æMó‰¦?7«?òYNf?GS©©ãüþ7Àq;ÏC„%DHó?A-Ë²’I”x^l¾ïj×Æ+?©5 ?LâEHB9èÔÚßÞaŽ:½?g\š9\lËã</text:span></text:p>
        <text:p text:style-name="P2"><text:span text:style-name="T1">‚€|?ù?Cbâ?madYÛ</text:span></text:p>
        <text:p text:style-name="P2"><text:span text:style-name="T1">bõÂÉW|…^“Î¦ei?èh?ª'Ûßè?Z ¶?ÿ?/æÝÀ&lt;Õìv˜?nóíS?ä©©</text:span></text:p>
        <text:p text:style-name="P2"><text:span text:style-name="T1">?tÏ}Ws»ÜÜÜîØÐ?“tM*‚m¹ª4U‰¾ŠÔ¦?ü?½M5þ?ÑäÚÔ?~ Ù«&amp;øq]²½³«Ù][ž*?Z??TÆ??‘“‘§"?#¿\0?" ?Ù±aÜ&lt;E? )?a?TÇm?±½÷T—£ktä”~??ã¡ñ‰q8&gt;¾c{V??|™ä</text:span></text:p>
        <text:p text:style-name="P2"><text:span text:style-name="T1">wtq‹WE/™Á</text:span></text:p>
        <text:p text:style-name="P2"><text:span text:style-name="T1">ªiß¤Ä|vÓ®1=_m±pªˆ¶\í¨ÌÂ„¬Âíy6C·¿Y4Ã?ˆMé&amp;??Y?J&amp;ª¬ÙPÖ9Û •2)ƒÌzÙ¢,ÜÌV¨</text:span></text:p>
        <text:p text:style-name="P2"><text:span text:style-name="T1">˜?¥–¨Ý~9d_stí?›•µ‰µ…n³¤£EÙU?1[?ÖÛO~ÏB‘&amp;e?«aAø'§??dõyŒÖ¬ùöoº¬:;-ŠŒ`‰]&amp;¾\Î£ ËÞÙÆi Ðz?/Ô?M½œ„‡!?¦?5?èEVæ$wYëZëc“÷Òçn‰ãÍZ³?H</text:span></text:p>
        <text:p text:style-name="P2"><text:span text:style-name="T1">Ç°(ó?E*DâøG—þ:ëE™€¿éÍÚ?FkÔh"?D?ª? [8Í?¨uÁš_ŽáB-‹çI¯Xþ?Ô?ÝJl$~?¯©?!c±Fo4</text:span></text:p>
        <text:p text:style-name="P2"><text:span text:style-name="T1">xöp X0</text:span></text:p>
        <text:p text:style-name="P2"><text:span text:style-name="T1">À˜*?ÉÅÅ!¡ºµõv È??vûhE/èí</text:span></text:p>
        <text:p text:style-name="P2"><text:span text:style-name="T1">¶Ž´¥†šÑø?£D?øäÅ?g??ÇKCBª¼&lt;D¶</text:span></text:p>
        <text:p text:style-name="P2"><text:span text:style-name="T1"> *-VƒÓÕ ººßîÝëp?Û^»?¬ØKôƒþþMýèx¨ÈhwÑå#l™??WÕ‚?º‹ö_úXíãf˜®é¬†?7Ø¨¬?¨Ñ©±QR??„Úe³úU¦!öOe4¹³á?íy6?lÀRÇL.Y?#3ˆ6{öCµÿŸ©Ðáó^</text:span></text:p>
        <text:p text:style-name="P2"><text:span text:style-name="T1">;*·ÑWD{Ù›?¨›l—?¥???=,ç±ÙûÀîúyYž³Äæ’</text:span></text:p>
        <text:p text:style-name="P2"><text:span text:style-name="T1">Ðã´šx?ÁÒª­eåÆŽš?_Þ`2ƒÞbþÕ€UÛzÿ[y(öß³:ü³Ç?,%ê(?B’öp%?KKKÿô??)jÒN?í\¢÷öƒeðŠ¨E¯??Yt??µZR?Ý?o4Á|QqÑ$d??E›tHûŸu…ÒÈkKÿ¶ÖÃˆ?ìû–"<text:tab/>Ðb¬ZÝÞœŸ?IŠE?F‹ÕÚ——¼dš¦‰j¢%^LN?¤{Úc?E?yØaûYbøº?`­uÈ?C?€¥Ö5?O$œÕ4ÎeÒ¿¥ÆœæŒ¶úÝX&lt;jeQNž¡r[Y?^6?Ú«ñT?—J@ª?&amp;Ü˜ôGýï€»Éc«</text:span></text:p>
        <text:p text:style-name="P2"><text:span text:style-name="T1">P††Y}èè§PšÅ?­¥¼/o#—?0???¢)’¤?Ú&amp;tùÎ’u+#Ž<text:tab/>¶¡P&lt;rø–¥Ïv5K·›õ˜¶?üÕ?×ú¥?à¿}´Ç¸å¾?PlüýR?Øˆ~Ãf¢3^æ˜.42€˜&amp;Itü??~Ä?œ­??ùâ¾¤oÂwÉ÷©™ñËj<text:tab/>9–#T-^]T;¿×êêð¯<text:tab/>ýÑjoU¦Ë¥Vç1å?ßÀI+íÏ6ÄÐ/‡bG?†£9??P#O?”ù^2#ŸÅÜR?)ä¼K·?£X®¿ËÉ¡T‡'1q?A+Æa?©w?$ vÈ­ÝE?§gV?©ú?k‹^¿þâ^c???Ù½³bS·?åÈß×?…äŠ·:</text:span></text:p>
        <text:p text:style-name="P2"><text:span text:style-name="T1">ùk¦\œ?í:®µ·.ÿ?VÃJ¢•??tüØ/&lt;à?ËCVò-í/Ì¿è~kz.qÁür7|$ñÈàsVøˆö?ëC!ØméN|£?~˜ø°ûý&gt;ø®å}ë‡mï¯ Þlûuâ×Ýo÷QojÞ2ýÚ?Ô¼gúÀ<text:tab/>¢YÓÖßUá‹ùÈK¾?¬”+ïšÖÛ?[…</text:span></text:p>
        <text:p text:style-name="P2"><text:span text:style-name="T1">ŽÛvÚ^³Á;l—lË6¨·?›­¶y#'öÏ“®¸Ï :6”³îÉ#S?2??”IrHs6Ü5l;{:¼?&amp;õ(×%Ãóàqþç(âLÞ!?¹bî?Æ@Èð®ý?­Ý5ufÅl:)?ªã³P0Á:ü'ÿ?s`Ö›%ã¨Pýæà¯¦VäÔ"þì8??•°9¶£Úµñâ-ÍBÔ½†eLžâË¬ðXø™?¥ª³ºáÙû§¬dWkG£×Ä?‚v‹QØùlld(ÎR(R?“ÉîË×ÐKaaÛC¥ÎH±RZTËè}UV}©½­ÏÍk›B??›‚?—ÿŽµ5î[ìŽ?-ËÛ/Œ*}å–#§w[¥BK–}?tÝ?Î/Ï›Œ——øÃ–B´ãîåßÃ_Ð?D</text:span></text:p>
        <text:p text:style-name="P2"><text:span text:style-name="T1">ÑEü:^òa#ÐÇ&lt;0Ú´!¾IÞ'¿#"ÿ»L³h!YbÚ<text:tab/>/°DtƒKô‰ù¸1?Ì³Õ½AÓ?­Ç£m=Kl?¬¨_S?_ÿF=U?9•¿7ÿHþ©üËù?ç3ùwûæÁ@¼âdà|€L?&amp;?3C?|çJàz€#?RÀ???âÜS&lt;O?@M ?5®áÆ£tu±ñ6?Íñ?"xú£?uy?×ý?SA"†¶ó†Ýv-/6›¶/fux¦Lq¶Úb6¨”ÕhN¥Vê1<text:tab/>O?ûÔè#?</text:span></text:p>
        <text:p text:style-name="P2"><text:span text:style-name="T1">û1£?ä&amp;“dtÐV‹›Û~€ÕÓxvÎ 6‘ÖoHVNX‹uîÉóëGÏ</text:span></text:p>
        <text:p text:style-name="P2"><text:span text:style-name="T1">J¨På:RÈ?…àÀÃ§t÷D‹Ÿ?e]ÔŸhÁhò?‰^úÃø–?ºP¡,z§œ?wl?lØ=Ø&gt;?Ú&amp;?ì}?°iGìm|&gt;?øEòûÏ&gt;zQ19ù—âæü ÎSú–ÿ?:aˆp?ßy1^?Ló€‹‹y??VÀSžH?ßw/(@ÙÈQà?P?&amp;vÕ`?&gt;á¥¢®‚Õ?S?ï?P?ó¤3^?—’Ò„´Kú†ôtYbUº#fAÎH”ô?’Ä8—ä¨ë?ˆsû¹8È}éÆM­9u,@:§Œž]œ½‘®‹a}?H{­_{ËŽ{É<text:tab/>«2æ^??Ð÷ð¦™?­Ûó³?Ž'J?®ªFo£7Õ0øÌLß­?ZVµîùÃ¦Ù7×‡</text:span></text:p>
        <text:p text:style-name="P2"><text:span text:style-name="T1">Jf_abúñ³?«q,j[þ?~B·??¢øA¼Ö+–Ü´xAK¸‰*ô|?¶6Ú¦/¸ÄÖ›}·úŽú?ö½çû“ï?|,‡B²Ø¸¶Š}Ã</text:span></text:p>
        <text:p text:style-name="P2"><text:span text:style-name="T1">¯¾?ÿvï? ·…?®=kÛ~Ù?ŒwwÅVÇÈØ$6¿d?^</text:span></text:p>
        <text:p text:style-name="P2"><text:span text:style-name="T1">, c„ú€?¨?Ä?³??˜À—?™?H/¢¸~ãjZú?Ûž¤3˜Œ?ÛÃ¡?-N,“E¥c¸ŽI?A,mR³— ´˜¡<text:tab/>3¦­U?*ª?A"Y:|n˜?^&lt;Ó×ôøhåÈ÷‘ï?¯cõäÑÉj</text:span></text:p>
        <text:p text:style-name="P2"><text:span text:style-name="T1">?Â‚Ü®Ë?Šë~§ÉàyìpÿSkê+?;&lt;)Ç‘ÕùzÊu÷à®3çîìþ;ò?…{&gt;?«²“”(ht.Ð&gt;´tÇRß']¼H#Ë±L?3Aë[7ÍOŒ&lt;?v·ñÖbíâým¿ýazÕÏ÷åb¼ö}Ë?C?¬!J‰?â·ñp‡?¼£ùƒî??ˆN\‚?£BceÓ??Ç’z'?B7 EÙü2aNCÈ?7Ð?l˜“ïkv#Â¸X»Ö4UFóáÉÒb¹Vî’Gä)™–å¦xi²t¢t¦ôr)</text:span></text:p>
        <text:p text:style-name="P2"><text:span text:style-name="T1">J?,%¥Rgi?Ý§J_˜âwó?ñã)~’pHŽ¸#é ®;@ÜqÔñ°?:¾lÌí?&amp;ì"û”ð0'uST+Í"@?þ¯b¦?žì4›??e’ÕÌbþr3ˆ,Y7ÛÓ©¹IŸr?³7Ó:ÈéüaÞÒÎÞò??ÀÊ?[ëÚ›W0 ìX—»¯«cj+X?h,k?I7$û?WQ½XÌ?‹WEwwÖ?¤?¢ T6ý0</text:span></text:p>
        <text:p text:style-name="P2"><text:span text:style-name="T1">¡¥¸¡˜åêFd¾°ôŸ¾Uz¬/â?™òÝe÷5X$’1é•þàêVäû?ËË°Žn Fˆˆ;ÃáZ±’){®–yŽ?«e.÷€žž´?×N¶?»*óyÑéUk?ñˆSxcÅŠ5??fPD ÖØ@?›gƒUUîíµÃ3AN?g‚W‚??L?O?a0¸fu?ÀÜÀÓRP¢uCma£C?Ùü‹„Þ š|*WCH/VUÌâÛXÿj3¨—,uU?æ¨€?æ2*LðAiz‘?§(“pb¤</text:span></text:p>
        <text:p text:style-name="P2"><text:span text:style-name="T1">Fn~¨ û« ¢Š?p??3ŸK$´Ù}·…H@“&amp;ÑaJDMP?ZÙý¥èÙ?›@‘´½F?’?•T´,‚€?Ö8ÜXº³k¼Ô?P|¥«D“??Íƒ"c?µvŠ·jháq×ÒrÏ¢åy?šE€rkN¤$sfÍ?Pø?‡ÜGÃQ&gt;Y,’ü›òÚî©òx?³« Øä‚tçÔq??ÚÅëð&lt;?+ˆab3±?_ýÔÈ³·¼Û¿ÛüÐÈ÷ú!³öøä±õÇ7P?m??&amp;|¤öTíÓµ°¶6^~©h¡ˆ,ºìÛP0v?¡??ìÇhÇ0/¼)¼+üQø\ CÂÊµÎrpY?úh¼nÕZ?»iÍ¾5/­kÖÆõÅÖÀ?"??’‰é³íí[è‹ÎËNÒé?ÛG4‚ÆÆ­o&amp;A?Å¶?„”æÁ?ñ¼K‰…?™Øÿ†?\Ò?.¼?Iƒ??Ð?ê”?LðYœUé(³×PZ?:¢¦Ö†ºl›?÷SëêÒÙñtW3?¦ÅÌxäVi:3q?oäWýÏL_´ææ¾â³Õ’m fÍ„ÎuT³Î?e&lt;Y4s?30ÛUÍ´</text:span></text:p>
        <text:p text:style-name="P2"><text:span text:style-name="T1">2ç</text:span></text:p>
        <text:p text:style-name="P2"><text:span text:style-name="T1">ÐiZz‹õ–»?Ú‚?ú¶Zg¬˜•dÃaU¯1H?wêh]pí??LÁØJ¯g?ð»?µì¸rÿ™ç?Éƒ^{Í-¡Õ»ö?OºF¿µþ?£Îh™³á?ßÖ¡–V&amp;¿2Th—¬?™7Œ=ùWLB±</text:span></text:p>
        <text:p text:style-name="P2"><text:span text:style-name="T1">Ò?^®¤"r¤«ëá$(·Êf¹š£êg??Žô•ù÷ÄMdÛÚ[?î9úÍ?G¿ø?±=ag¬DÃSÚ?µ}+?;–?‡ÿI‡‰MÄ…xñ+Ýo»ßîÏºŸíyÅ</text:span></text:p>
        <text:p text:style-name="P2"><text:span text:style-name="T1">'6?ÚL¾×<text:tab/>š¦ëÆÂUÓÕcaA?m¼€¢üüò•¸Ü§L&amp;ˆéõc“©é[Æ&amp;…ÄF?Û8?Þ‹‹íg«¶Ÿ.?% d?4Ä?ôØ?eè¬´}ÓöC4?Ñq:IOÐ3ôIú</text:span></text:p>
        <text:p text:style-name="P2"><text:span text:style-name="T1">}æ?Z¢Cè¡“4M¿?v?ÓÒg?éGcFQ´x?‡Ì??¢®6vã«¦ÜlšH§³"PˆaRöXS[£ÕjÎ&amp;[kržËª?$ÌÛS+*A€RLE?]²‚ká&lt;à”H?Y1_?aß?£ˆ¥&lt;×æm#uvÍ¾šJ??ŠŒ?†÷¶?è+ƒ(œ‘uu</text:span></text:p>
        <text:p text:style-name="P2"><text:span text:style-name="T1">ø½1YÉYh¯Qƒ’@’²èÖ·Ô„\cF</text:span></text:p>
        <text:p text:style-name="P2"><text:span text:style-name="T1">¦K#Hv¯ht¡¾ï?ï?dg?Y[ë??ØÙ¿îjJ´ÚhVK2Àí,xðŽ§Þ2Z?yÊé¦™©ºõ?¬öR­FP?Šä?ÞÈè?ÑþÇî=+#1«aÈ!—w&amp;øÝñN=ë†¼Hã+B~?ž?±ü?ø%í D"F\Œ?^wü2úV3ÔL;?@‡àÏx½¹ßLÖœ6?½?\2/˜?5/›)3[*Ç‘»Ä•ò¢ï/”?ü&lt;ã¦óð"¼¯Àë†à?³€2&lt;üŸmÔê<text:tab/>?ÿ¨Ê:}‘‚âÇ–‚³—4?R³½òV¢NR§aQñºd??ŒEIu¡º3u°®®%~SíƒŽÂtn?É,?›Í)!fçæ?Ú¶Ý˜ÅSUˆÙ¯Ï€¹Ù’*p6› “c?g?2×hU­¤Æ€‰-÷U{¼µµ^oÕ?h¡=ýù?VCá²“=^,CÚß´*_ûmG?-Ò&amp;jÒ)?Pþ?¤~í</text:span></text:p>
        <text:p text:style-name="P2"><text:span text:style-name="T1">Õ(J´jÉ]h‚Rk<text:tab/><text:tab/>B?º8²teé’·Ð(r,Íð€bi@A–Öq¤™Ñ™ËW‚T‡Aƒ?%°ø?h M„†¨$^ˆ—;¦¢’¯o+?(Q¾P(?í§ßƒöÀ?ô?pÉ³àùÔ³ì¡&lt;lH/àE×ê!€%gÍ_-wó???\ö@_f­¶J¯(</text:span></text:p>
        <text:p text:style-name="P2"><text:span text:style-name="T1">yIYP&gt;U–Ñ?n—Ì3f?Ï˜1_4_6_1_7³„Y2‡ÌÐl®®Ê.úY¬ª¾ÍP7‹¡ÈµY&lt;vîZì«%Ÿ³ÿ¿#x`n?DÔ˜Õ‡dT°UV“Qí9éIß!´ÄÕ?²ß[=Ò›¯0&lt;n­@­©?Yöá?­ÄÒ&lt;dý5¾®??OýØW]U\¢X"ŸoK?oéØµÚVö?ð?G´F??Ÿ«O’?µô¥Ã®‹çF?ã^ŽC¿pxy<text:tab/>þ–n$î?x¨³?lNvtÌlÛ,oÛ¶¹¥£cÂW"û|%?¾–?*êÝ¶9<text:tab/>7xS^&lt;‹e4:˜Z­ŽoÙJc›^+ìŸ?ïÇ</text:span></text:p>
        <text:p text:style-name="P2"><text:span text:style-name="T1">{R uP0LË?òˆªT³ZRŽÛ£Œ¼Í³-¼­}?Õ±Í?g[JôÕJu5¬ž?Š£³'¹Y3Y0Y&lt;?›¤?“`r?”ÆÛŽ?zzèÂÐå!úÐÐ¥¡…!8t7Mì—ö;÷‡öÇ÷'÷3û·»‡gÏ"ty?lŸ¡A\</text:span></text:p>
        <text:p text:style-name="P2"><text:span text:style-name="T1">‡×i</text:span></text:p>
        <text:p text:style-name="P2"><text:span text:style-name="T1">‡B’¦ï&lt;”Û??æîg¹aè?ÏòPKÊÖ:ä?WÕNIìÚµ«_?ÄÔù[jmY—™Ë˜£ïã|¨Úß#&amp;†.?öå˜õÕL!`±r?ÇÆªÌ&lt;bu_³’Y«ùkÂ:‹5'ùÉ</text:span></text:p>
        <text:p text:style-name="P2"><text:span text:style-name="T1">X_?Ð*$jÊÔ–£*ã3¨?^S_›-.Öœnµ…$q&gt;ªÜ?êJ­·(@í‡?Ñ]ôxRëðŠZ£†¤ŸØÓÚCëÍÎ•ƒ•??ÅSyÊ¶°ÁÜ§-ˆÚM?èRŒK–?A„½^â¹úÝÝAŸ’ÅA</text:span></text:p>
        <text:p text:style-name="P2"><text:span text:style-name="T1">G6–´öUäË…d\ûÁ·:ùú|ßó?G?­†?5F!l¥W?û÷ýò³^??43?FÑ 1$¤IÕ2PË¢÷?Œ%Ý¥?…?¨?×\³œ·Z0</text:span></text:p>
        <text:p text:style-name="P2"><text:span text:style-name="T1">4¥a??.Žay’£IÞÐ{ç`¾çÎýn“ 0?€§??Âò"ø-]I”??ŒË?SŸQd!?Z?ˆip??Uíó¢Í™²cÓÒÚ„Ó?g*H½I1a~?Î³,ÇñZFü1xŸ?Ð#u¦-üYœYŽ-&gt;Hl'|’oÆwÆGeJ|3¾‹&gt;Zò…Ðó&gt;Š'| ?}Õû|?å¹Im¸Bq?¡åôâÕ?7?¥ÌÇÕtš¸)1Ã‡è?‘6Ej2'¦ÄæöM¯¸{¥VÈ,Ç?Ÿ°á?wÕd?rh^s@äx</text:span></text:p>
        <text:p text:style-name="P2"><text:span text:style-name="T1">;yø?‰c´‡Mj??Z&lt;5Ô;?^\!öË·ŸH33Z£Ž¥?‘‡?ï¼Eo÷&lt;ýñ¿þëž"EoAkçY^b8¸†8</text:span></text:p>
        <text:p text:style-name="P2"><text:span text:style-name="T1">ÌqÃëe¯·½¾?Ú]+ç¨ôÎÊTX]°–T½0”šL¥?:Šû:‡þ.??ˆŸj&gt;$è¦ú¯?cfö™îùn²?A’??lÅ±þc'ÁŠ¦X?Ù´¥?Á“+?àÄðs&amp;???£Ø*ÖÅÖ‘ë¶lqm9»fË•~àì_è'gúA?~¶†»m‹uxÏYt”~S·??"&amp;¸?î?w’;Ã±8{wr!ôà?¸ó?Ëë9?Ã—?®"Ã?››Íù±J/RûDjNˆu8ê´0„_3ÑÖ~-/†.Ò¿ýUå·d?w|äÝ?v‘qÍH³:|À’7*Ñ%;ó??Æš?¿…??ìzªÆ/ŒIR†'¨?™Ü2+´ñ»r?@5Šã-ÎðwM7_£ê?ŠðÛ?K?Å?#Ãj-EbQC¢…a´X?°u¸&gt;±zª&lt;u÷ÌŠ.Ì?5q?—†a7?ý¡‘jÑ<text:tab/>Øü[¬¬fS_ã\?’ù-…’†7T-}˜$¥Qq1È?i?lèí:Q?(`-Ž›x0ç/vV)3d‘HÑ¢¾ÀóÞï›ÑÁÊ»5??uÍ??¯óÛ[GÖt&amp;ºO¬?ýs‰?ê‘a‰z?½?Ïr?Þ?ø+z†c±¼ïî{¹ÊÊS” a…žENFkhN×ºûpâÀlgCuéü?tLi?</text:span></text:p>
        <text:p text:style-name="P2"><text:span text:style-name="T1">'r?™)M#«,Z^¤?ØCL?×âWì¯$Þ¶¿ ?K&lt;k6?Ù%?³Ã·ÅŸ—?“‡&amp;Éz&gt;ë!™?`Åè8Òc?]Q:]1V??U?Óé±‘éxjí¨vÚ©C–jì7"K5?#»bã&amp;Ç&gt;Ç)?t°??&gt;ÇÏ–n?í?&gt;àÃÆWA¯Ùb&lt;aê;Kl¿„ÀÚÿ?†^—ÁÐ(?j¼ö?ŠN_ûÊÌ*¤F;²¯Š¯pµ*—IãT)QYãÁ?ØÜÔÐ ªësÕ ?(?7iüª</text:span></text:p>
        <text:p text:style-name="P2"><text:span text:style-name="T1">±L&amp;]ÎMŠòã’eÖŽ¬?^*¦b?ù?êö‡}6WÌ†`°”ŸHøëün?4RãÁJÅ?¸·?Euó„Ä˜î¾kÅÿeïKÃã:ªDën½/·[½©Õ’Z[kéÖÖÝj¹å–Ô²v/’,[²[‘¬Åj-ŽlµZ²???+<text:tab/>!„`à%„0??™„?pœxIÂLL^’?BÌ?‚Y^Ì÷á??žg?ãa™`õ;uîm©í$0ð&gt;ÞûñÐUŸ[·î©ªS§N:U·–F…2§6×&amp;âzá`pGër„êjAUÓ¬±(™Ù?l²d³nÐ'?o14]&amp;³K[lqWnaª-?Ì*]eX«Úyð‰O*Ú|?Yz½Þ¬Ò??–å¬</text:span></text:p>
        <text:p text:style-name="P2"/>
        <text:p text:style-name="P2"><text:span text:style-name="T1">?|*CTZ«Î?ûn­­]¿¾¦ð'—Š</text:span></text:p>
        <text:p text:style-name="P2"><text:span text:style-name="T1">•ÆÌ</text:span></text:p>
        <text:p text:style-name="P2"><text:span text:style-name="T1">FÇê•ÔnîN]â¾?}h?LÛ‰¨[Å:XöežÉ?R(MC:í¬u*—ýºõ‚•í²Þde­t$S{Ný¦šUÿý?¹L.}¶$?ó?®WXjH?¡ç­ˆ+Ò^°tRþˆüÍ‰®U</text:span></text:p>
        <text:p text:style-name="P2"><text:span text:style-name="T1">J?;ŠÇñ?Fî^Jƒ</text:span></text:p>
        <text:p text:style-name="P2"><text:span text:style-name="T1">¶îðRË</text:span></text:p>
        <text:p text:style-name="P2"><text:span text:style-name="T1">·?ûöÊï_&gt;¼¯ÿ?óÌæ{¶·ÜyÃ†»F¿À|¼íÓïË«H‘§Ž½ÝR{nå?úO?ìùÖtÓ‰ã§Ÿ¥9q\ýwÈÉÍ¤žt‘¯FC?WÈÅºÖE?›*?Ñ?óŒ;„ÒÎ„?²3veG|:ÿ`þ?ùÿœÿÛ|A™Ïä+£C?m­ô=ÄÇê©å?2Øèðe«k ø?ß@ä¸¶»5Öz¶õë­|ëÄTáÂ;?Yx¾ðŸ?…? {Í{Oh™„vY{T{Bû–V¨ÑFµ}Ú1-õRhåµþt$n?±:³V?¾LË,?b‚-Š?¼Q?j?Ùþ¤Ãd~;ˆš¼é¹´°¤4ý<text:tab/>œvø”YòÓjç=›a'?FAÅ±jA“½I1×] Sê?fã±Á?¿wðÛ{†–²Œ¬I]Ýç4</text:span></text:p>
        <text:p text:style-name="P2"><text:span text:style-name="T1">»‡î¿U?*Z?Ýò¥Ó÷5ï¹ú?­Z©±èLfóƒÌ?Ì¾?v2KŸW?¨â?Í–}ëê/&lt;vä•ÉZ•¢¯iå?%?^aRç°,ÃßlÐ­|ÚÛë?&lt;þá‡Ÿ/§åÒqõ</text:span></text:p>
        <text:p text:style-name="P2"><text:span text:style-name="T1">w•Û?ý²&gt;ò¹hÞK</text:span></text:p>
        <text:p text:style-name="P2"><text:span text:style-name="T1">Ì??ðÿF7?ŠÜ?y)Âm¨Œpí½%±|{,¶vž|ÃéÞ—zÙÞx­Fm$½?ô?è*eçÐ:eÑ!ï@kÎ^&gt;ÒJhÙxZŸç?þ?` ošè«cž«{­îÍ:.¿®¹n¤n¢.Y·\÷ó:e]µ&lt;Š|ùª´Â?;Ü”ë´a¢?âdÎƒv?Y`?òwP¥}õKRz×@0óJ</text:span></text:p>
        <text:p text:style-name="P2"><text:span text:style-name="T1">36Û?–®</text:span></text:p>
        <text:p text:style-name="P2"><text:span text:style-name="T1">$§×‚rÐÆ¬nKJ‡R¸ž?–Å</text:span></text:p>
        <text:p text:style-name="P2"><text:span text:style-name="T1">p…¨Ph‹</text:span></text:p>
        <text:p text:style-name="P2"><text:span text:style-name="T1">6ÐÿÙŠ•K</text:span></text:p>
        <text:p text:style-name="P2"><text:span text:style-name="T1">í&lt;ÿ!¥<text:tab/>º?bõ‡'bÏí}ûÄÖ©î"½Êp³¨ôÝ&lt;xtËú­¿©•ÛRüý•onuç”µ,ÝqØ\¡W;, ÅÕt`Z­?SE#?ê?Aí¬ÿÇO?RÚš‡¿:û•_y\ZÓÕ9‡ù¥ço?&gt;8´?»?g"_e?áÆI?y4êwV×ríÞseLY™×8ã?¡ŽXz-ÀpúÍ©Æ?õöy9Ñëö²?ñþ—ý±—ñÒÃ(5?ÊÆXËp»´ÙÊÉv?</text:span></text:p>
        <text:p text:style-name="P2"><text:span text:style-name="T1">ã?i?›Ùæ³Ìh®ŸÐ]ï»ì?þãÌ!ãÞ„úßÔlŸú(h</text:span></text:p>
        <text:p text:style-name="P2"><text:span text:style-name="T1">uW'Úþé±?ÀTX«?É……µê?pT/Hö½4(Í??¥CP$…m¥Æ¼·_æÄe`üÚÖÑR?OG?•å¼zý6</text:span></text:p>
        <text:p text:style-name="P2"><text:span text:style-name="T1">¯P¹?</text:span></text:p>
        <text:p text:style-name="P2"><text:span text:style-name="T1">-ül±?ê?ÃzÂvƒ¾£Ð·Î’S$î2º´®²|?Ô0/ÎYJ¯I­š¯hœª?ãÙ 3</text:span></text:p>
        <text:p text:style-name="P2"><text:span text:style-name="T1">j}”Ù&gt;ëR<text:tab/>ª&lt;o~e7ãÿ’I¡oo°‹êŠõÞÂ¬ìBµ­-àýÂK…?¥FÍCqk?</text:span></text:p>
        <text:p text:style-name="P2"><text:span text:style-name="T1">ý,ÎÐSLÉBê"û<text:tab/>.BÖ1Lôä÷&lt;çK¿SvÁÇ?_úBÙ‹Þ7ôüóº?ô/x¸ïj¿«cïÖ¿h`™rÈ®'¡×YôzÞ£+å«zŒÓY?…^ñEz2ª¥F?ªÒÚÝC?åi???œZ_$æ?ø¨“ÙA1+Ôä€=ä<text:tab/>…B?!&gt;?</text:span></text:p>
        <text:p text:style-name="P2"><text:span text:style-name="T1">‹ÿ©f4jF}p¹"%}</text:span></text:p>
        <text:p text:style-name="P2"><text:span text:style-name="T1">\®àÄŠD?[ñDÑA"Jß¤¶ŠcâoEe??Ù&gt;ñ¨Èª‰È´ŠO3ã$,þ&amp;ýa0‰?¥^™4Eè²´þ?ýþ?ÿ·¤g€ÐU?«k:F?ð+o=­Uøõ]Z³!?è@‡¥ </text:span></text:p>
        <text:p text:style-name="P2"><text:span text:style-name="T1">M/øÈãV•?~™?}¬$Ë³§)¼®¬ºzå÷••?o«ï\(‡?‹^mÈ{_$²1/ï'ñš?î</text:span></text:p>
        <text:p text:style-name="P2"><text:span text:style-name="T1">?¹Q?í¯feÔ?n®-©m©?í^·®«m¦Îf?ìv3ÛÆ»×W??</text:span></text:p>
        <text:p text:style-name="P2"><text:span text:style-name="T1">mÙço¿©¶ZeS[îÌ¦'Ÿu©_²#ÜA_MFuþÚ?.0L‡a¿?¢ž?µ)??u3nwÎd©¶¸8A·=ná?P?™mÇ}¡P4êc?¾e?ëóIã&gt;#fj?_¦Â&gt;?¨&amp;ÍWýÕ#t¯ûjñ</text:span></text:p>
        <text:p text:style-name="P2"><text:span text:style-name="T1">~*ÍOŸ^!­ð.2² æ9‹¼j‚JvúP'º¤·š¡ûP¤¿[Õ‡˜¼|žÍ?œÝÕ^K?«0}z‹?ô}Ž3èì²•¨ÕZÆ;?Ü2àà?ÖÔ¯Òj?g»Cg?¹?3£ï£‹?,:½K`Ùì‚ûW~7SX$</text:span></text:p>
        <text:p text:style-name="P2"><text:span text:style-name="T1">.ÐûÕÞHÿ‡:WærAoG£Ô?Emc‰e]9p§ u™{“3‘aòhe¥X?Ý(nŒ?‰CQÅ‹¡×C—Bÿ?â»?ã®ê]½»8SS›èÈ?·‰:cØp6õ»¨Ãf??\±‚‚á?§8ç?ï¿èËÏûg Ý%QWXkˆ·i›?ŒyùÐ#&lt;d§£¬¥?KÙ7K™Rj(?4Ç_??ö&gt;Ôu¬ë\?çîJt-w?Å?EMW´«¯kLöRžèbÔ¤‹ièÂ¯Øh*^–¬Ä?y´u¡ùrD¼löz½8„N…r„ž?$Í+’4÷êŠÍµ™Ä¸Ã?ô0¨^ÁõrqJ?®èÌ˜ŒžH‚ógêqWÙ‚M?Îélà¹} Ò}GµÀ1î=E¢Šsf?4 hé&gt;?,¯VêJÔúFæƒÛ</text:span></text:p>
        <text:p text:style-name="P2"><text:span text:style-name="T1">ì?£7õî\_?»¡?~:¨ÊˆÍ¥FÎÄ²lÖ=?èÑžØY×èóTÝ?Ì·?¯ÐòØ»‡†¦û‹[?$r‚B¯Ðææj…"ÕVÁ?‘Väöô|Uã¬ÉR–@ß¤YoÒ×¹D½IP?&amp;u%õ}î;œ“l!ÿ?Õ˜?]]¬ËnÎcÏ¦îŠ–;ÛZÝ]mm<text:tab/>§ÕâtZ?[[ÇœyàÊ³v9?ó„¶M¡˜'V£ÐÇ”Ôvb7Iû|”°ŠÖómL›ö¡^¦­ÕéÜ’×h,ë-›.;XöÑ²ß–)ªËŽ”±etŒÉF‚‰à[AŽ?Å`_p,x,(?</text:span></text:p>
        <text:p text:style-name="P2"><text:span text:style-name="T1">2Ð#~"ê´v?0ŸŽi9QË?­?Œ©/h_×^?ƒê,s÷©è–å-ì?ºÀ,¹??ËÚHšû???GóBduÆí;×Qxqc?ÎfÇƒcð+ÙÚF[´ùêWz?lzÛ.¿ô9mu¸H¡äŠèTCÜŠD;¿m}N–°??‚ÂdÞ?PB±N¶†K7DÍ"—ãVnW*?‡ö€®ò!7`äë”ƒ?£Û˜?Ôê?§Öo~2dÛ¯àœŒ‚Žº3¬Z£??•Q?4V!ë­/,lüÌ?k:</text:span></text:p>
        <text:p text:style-name="P2"><text:span text:style-name="T1">?]®š1ðJh‚8ºÁ/t<text:tab/>U£?µÃ•íïÏq¯&lt;èp~–ùÜÍ?·¨„’ýEêÛÂ4g%ÌÇ¢ž?óLí„Ÿûþö×?^?|}Çë;/L)¾&gt;u!ë‚åB-o6‹cc?»†³Î¦?|RœšpŸMý]ô`p8âÎ??N?«-Á`õºmCCcÁu?ú9tfj*!j-¢¨?›˜??Íà2??Å?m? ™Ç´}ç‡™áá!íÄù)fJÛ?kŠµ+ì±òX¾B?Û?#ŠüÅêÅæÅùE~h8;?ìÉžšHˆ¢'±n›±…i9ËÜ?µ°=Í=­=ÇzÎõ?‰ž‹=¬ØÃôœe?š?›™¬jó?oÌÞœ=œýZ6ŸMÇ%]ÄÓì9æ9AGj&lt;<text:tab/>Ï28Î{.z?"v4?–jg?ÿ<text:tab/>þ8’¿ÈüK$!&amp;¢‰¾ÄXB ‰£<text:tab/>6‘XN¼•à?¸Ýùˆ$RWGÀ2¼*í6?NïU$ß¨Œá*?úO…mÁtý\îŒ?•9ï†?TpÑ¾ÐÂ?' Ù’žëBç]—VqÒ ¤nð<text:tab/>Úß¾&amp;”tc‡P†L‚HJ;uÖ?p4ÄÀ(9…¼¿?]Ù€º(Ýƒ?l+³¬U?;</text:span></text:p>
        <text:p text:style-name="P2"><text:span text:style-name="T1">YÎY¸ãàTs£&amp;ß´GÃ(?†ð-ž÷?5&amp;…–5?m(ÒêxÓÕÙ?›s*s›JÌ‚Ö¸Uè/Í+õ+?®v]Í“ÙM`@³à?sÚ&gt;?0(•úxÜ¬1y?z†³0*U–ZpX5jÝúÞ'~}òSÇl;y*¥B« JŒqƒÉjÖ©m?šàÊ?½ß¿åë?ã&gt;»Û ?VÓ?Á¬B©Õ+</text:span></text:p>
        <text:p text:style-name="P2"><text:span text:style-name="T1">6®ôG?;Ý?¾þw­Õ+õ€f»›éÏWj•&lt;kT<text:tab/>Ôšr¥RÜGA¶?2?Ec›vÌöÏlãÚ³[wîÞ?Ÿÿ]BøÆ–?:.„´åG}?\PÔ;?ŽðÖþÄB2ÙWß?8?r&amp;æçs?É¾¾DØa<text:tab/>‡?9¡ÁÁ±ù?øö…ç?“ŽPŽŠDä</text:span></text:p>
        <text:p text:style-name="P2"><text:span text:style-name="T1">6D¤</text:span></text:p>
        <text:p text:style-name="P2"><text:span text:style-name="T1">6hn”6?Ü=‚[‚œÙ­ñÇÊÜ±bú²LAb?}©2ÇtT<text:tab/>&gt;¨RÌ†èQ+?€é•“Ï?óGŸ)äÕ…Lá‹Çª˜ª*ÖÖÇ8ÂÝáágÂ|¸ÏØ•ßÅv]"?1â‰ÔD–#G#Ç"ç"?#ê¾ÈDd)r?x¼?ù§ˆòuú•ùPÒA??&lt;jäŒ/±ìMƒód4k´otjôÀè?Gï?}xô·£jÅ(3úâïö0}{Æö$ö,ïáÅ=G÷°{ªÓÚ’nu ÝPØÃá…‘Ã¸R?Þâ¡?«[ueìÚµ6»;CÄ</text:span></text:p>
        <text:p text:style-name="P2"><text:span text:style-name="T1">â8¥7¢4àì?œÞ+ÂÌ¢cçë?y÷‘Ìµ@öµ“-¥“©Ö3«?pÑ¹¨ÒÊnüX</text:span></text:p>
        <text:p text:style-name="P2"><text:span text:style-name="T1">ÒœîvU3r­°­</text:span></text:p>
        <text:p text:style-name="P2"><text:span text:style-name="T1">àI-¯4D#OßÌcÅ¬’A[{§OãPòÆî,•cÅ®’â?hu5Ù^¯mÎU¥gEhÔ=%÷~l²2ègxóç5ƒ9ÙöBÎh?Øô?Z_?È5?:?JEŽÝÒ=¼M£sò¬ÁÚ:óä?÷*ÔbN9{Y¯ÖóÐ³3(?5«Ô</text:span></text:p>
        <text:p text:style-name="P2"><text:span text:style-name="T1">*1ÿ?ßû;-ö|N?–?Ç)4‚ŠçUùvÿ¹ÓwÖäéuÐÌÓ•Ýy?¯1iõ¶ã?[*me9ê,½JÐ+?z^`</text:span></text:p>
        <text:p text:style-name="P2"><text:span text:style-name="T1">J½’U?^9öE…B-P»T¹¢ä?8?Ù</text:span></text:p>
        <text:p text:style-name="P2"><text:span text:style-name="T1">mt®±†ùnŒ?GÂ®??lqÇà kçƒã£ƒ1í¶³Œ&amp;êé6?bëŠ˜¢X¹B??ñŠÍ›5ƒÑ!nÆÁ8?»Ã.cI~<text:tab/>[r–¹5Zæ©©¯é¨™«Ù_#?¦æ—âÈy</text:span></text:p>
        <text:p text:style-name="P2"><text:span text:style-name="T1">?Õ,kîÓ&lt;¢yAs^£pk??VC›k5ÙÍÝc»ÙÝÒq´å•??×œÙÃ?“|hÞå$?ßÀEhÒq)QËÈÐPÂ!Z€àp4:6è²?Ù×¶Ê1i-‹žú$/??É¢kHíõésÝŒLzZKzÏ~y{?é0ÇÕ•f¸bÅÈj™tK-?ÞÐb(?JÉy8O5ë©ÓÙŒ5-?íõ&gt;ž±úšrXhZmÝu•®â?—Qá,íÔ1</text:span></text:p>
        <text:p text:style-name="P2"><text:span text:style-name="T1">USëdTTŠ?µ¥!ß¤ãÕB–QÇ|ñ°Nô(ól?£©²"_£ÑÇlVMm‡sÞžTjÛ¬&amp;ÎBO|¦ŸV4¼`Òj,:ÇÆï}j_dørOO¾ÙèT›ÕFN2eX0?UœÊ¦ó?lºu?—°?]ùJvI§²ÄhãKÝNN?+ÈØýT~aã<text:tab/>3ë-šl^©?¹?¥þ“Ëå&amp;H;ùB´ ·“Q»j‚Á?£¶0ŒZ­cÚ‚ÑFæX#ÓØXa³mÈ¥†ö†?Ÿn¸B?œÙ0Ü¦©©j?ª}6GÞÜ]ŽŽ?ÇMŽ?9?p(???³aýæfâëÅ<text:tab/>bG}ç}</text:span></text:p>
        <text:p text:style-name="P2"><text:span text:style-name="T1">Ÿ¯ó¡ô"€?&lt;?—?û•Ëf&lt;?—ÎUùÙe:ùšvw¤?Lôœ:T?^üH· -OmÆyþt›Rùò”Js??é¹»«=":¿ßo?Øä‰zt?·¢Â?s°¦O?9”»K­+ïÞ¿­²ÀYnV[´?Ÿ«)È)f?Áœ}wAåéš¬6há"ßLYª~U±­Õ¬Ré”Vµþêñ&amp;3gý`Ó”aq6Y?¦7gÒ9Ë‹Í:F­?(šoÑ+rVµUóZ•I]Ñóû•WX¦l4*hîí31$•’fkó¯²…¤</text:span></text:p>
        <text:p text:style-name="P2"><text:span text:style-name="T1">?#?¹·Œ?[TÇ±$¾ÍR?àØ™BÒ\WÇxëê??çô<text:tab/>:ÀîBì{??)Œ:X1Â¸AÓG#}‘±ˆ?‰´å‘??¡!?ïÈ?„Lý!õ6K0?ºtCIîM?$˜?Ã’&amp;ŸÊ?`Ø–Ì”pD?ñû%|òY’¦ÌïÎµ?eu™øØ£CüR&gt;ö¥cŸ?ÁØ“«Ø„%?`q¾,ì!Zb'M'ÍqÅY&amp;tZ?'‚5Î3j7ÆÝê?uT=¦N¨…„zY}T}BÍ«ŸfF‰?·2ºJg€_¥ÃÁ?§ÇØÓÓ.é¹G÷ÝúäSËGžzryä¶ÛF†o¿MØC?Ÿ:²üÔvú|ûðÈm„#í©Ÿ</text:span></text:p>
        <text:p text:style-name="P2"><text:span text:style-name="T1">ç…?<text:tab/>”ÑBžˆªkkªhË?ÒŽºX2Ô2??‹U“€C+2â3ÌeÈÞ?žâ?í?Öq–¹?ÍQik¼eµëjÙÚZWAK¡×=PPà?ðNyY/?×6†B®??Æò?Ýaãú–9?µé?ºeÝ1Ý<text:tab/>Ý9ÝEÝ[:UŸî¨ŽÕÑ?féà.?ZDÁ?SX&gt;è?§o]Å-i.ãþÎ??'írúy³ÕÂòE…¸¿L±½g­?3?ð?›ë‚l±=«H:*??Æ¡&gt;ÐS¾H]à <text:tab/>íœrš'™íÏ}uåËgÏ®|å«Ï1ÛO~nå•/?Æ??y„©{ìË+¯&lt;k)-þïûú—ËóÊNß÷?ö—Ü}åë+¿g??¬jìÉÖ‰6­pã™•Çž&gt;»òågŸeúÏ&gt;Íœi|dååG?Yùæ—¾?±&lt;ÊÔ?rnåç?÷·…½÷ö~ïåãYß`¸§Ï1FSerQì</text:span></text:p>
        <text:p text:style-name="P2"><text:span text:style-name="T1">÷?Û!Ðó¾sŸÔ‘i°~ny?lCÕÓÌûé‚H&lt;qüJD:?XžÒbd¯??ÕÙœ9nWÝ/µÜ?žì-2æY²*Š?‹k îàÝì]ü«(_ž'8ãYÆqÊjU+&gt;?ÝÊÒSæëtÙ8n{^??¯BäLÆl™’7ó?q±ß_\?XyÄ_T????ø¥Rð)?øKý?ú–ž&amp;ÿ‹Ôe¥¼ˆi?‘þ¨Ë™Ö}Þ¬)Ð¨5Šû!á†“y÷ƒÈ4DŒ÷?­ÍÖQkÂúœõ5«¢×Úgý</text:span></text:p>
        <text:p text:style-name="P2"><text:span text:style-name="T1">8øQë?znII±4¸¹?äÑ}Ù››¯þ(Ì¤ª$Cê…E´©²²©©Ò×ü¶µª9</text:span></text:p>
        <text:p text:style-name="P2"><text:span text:style-name="T1">÷f6Ñì«lŽú|Í±ª&amp;p65=Ð?ô7GoðŽöÝ™?¯cNC&gt;Ä§È??ËÝR}¸ÚAè.Ô\µ@Ç;Þþ9szDÂTý1L•ã·ˆÉ’?WÄ</text:span></text:p>
        <text:p text:style-name="P2"><text:span text:style-name="T1"><text:tab/>Vâ&amp;Í$?5•ðfR;]y±Þ&lt;m¸?­Ÿ?^ÔFuçš§<text:tab/>WRÐÌ?%¡»^p²l¾á,ó‘S.ž°I+xD­šù?WÔÕç:á:ç?ŽÁí¼‹sÑÙŽWÿ?Uó</text:span></text:p>
        <text:p text:style-name="P2"><text:span text:style-name="T1">ÜètáŸ9¯Ò??vY=!DyMC 1Iž¡X’î5Ù®}--</text:span></text:p>
        <text:p text:style-name="P2"><text:span text:style-name="T1"><text:tab/>0‡UüÎìºl“¨1?U‚¢¤¦±¼¢7°1&lt;Ææ2|bT§?•‚Mg(¯{»&amp;vuŒ»?«Y-h}Ö</text:span></text:p>
        <text:p text:style-name="P2"><text:span text:style-name="T1">ož;ßbà˜ê’ÒpÅpÕ†»Š?Ì:J?LÖŠ¹zAà¼%¾õñ‘¶{ÊBô„eÎËm?Jˆ‹„ÈÌS$Wç</text:span></text:p>
        <text:p text:style-name="P2"><text:span text:style-name="T1">QÆ˜«Ïé¦UoZÊ§KÞ´LWsü¼?¸ñ?Ô˜¤<text:tab/>?ô¤¯`ÞOÙcå&amp;_ƒ6•Uúì&gt;:;á;?</text:span></text:p>
        <text:p text:style-name="P2"><text:span text:style-name="T1">,´™ÿ+|?Lí?„Eª+q×ŽŸ9AÔ%µ!Ï_‘OcgzÊkáKä/è«gU¥OÛV²UÉ"^mTj­VsžÞRWÖ7[×ç?]1-V9</text:span></text:p>
        <text:p text:style-name="P2"><text:span text:style-name="T1">Z½àQª</text:span></text:p>
        <text:p text:style-name="P2"><text:span text:style-name="T1">«ëýÝñÈýí\l»»³?Ì?†ÑjÝùåþ©î¦ÅÖòªª¾Æ¢ª|‹QÉÔ?—†â[êo9˜CO?å&lt;Ì?‚“?­g¸?qZ÷fÔF?¡9WÀ?®€c“Y4¿nÕ¼èt;kœQgŸó˜ó„S™p.;‚ã¼S8ïdœÒIp(?Î«Nzbwz? ô±xke]š^??`&gt;!°FçöíF£E©ô)\µíu</text:span></text:p>
        <text:p text:style-name="P2"><text:span text:style-name="T1">¾õUë+»?&amp;ÁaRëÕº’Å*èº3Š@AYs µ»4?ö?Ø©þš?Ê?"Ø¡Þžd´„?­5ŸÓNk.š9Å&lt;</text:span></text:p>
        <text:p text:style-name="P2"><text:span text:style-name="T1">q­A<text:tab/>¯YÂ$?†£†ó?.jH?–ÁyÌpÂp?&lt;T¢Ám¨1D</text:span></text:p>
        <text:p text:style-name="P2"><text:span text:style-name="T1">}†1ðR?è×¦?„G°ð°àLò‰¼rÙ\sBÚB´«Ô Šb³³:»Ü³yï›œ§*?Òîpæ[,\­»ØZ´§û¦? ö^M½Í&lt;ÏÝL¼äÎ“l¬”ö8‹òcQ7íiö?i®ûìþšùMó¿™SfÞ¬|¨òX%‹“çò÷ØW?Òï¥3:èôŽc*!Š3=85Q1!QU?^œJUéC5¶kd—´w?ý‚»pí?Ž+—¯9 „.·•VµÚ9Ù&gt;·?­<text:tab/>"kÈ¾Á¡?ÀÒòne&gt;¼?7È¥Ãš?Ó˜Akz¤f±]£Ti]?NoÑ¹&lt;ÿí?;ª}Y¹î?Ï{žù÷•”×£?¼àÔ©??úþ„”È×mä?ÒÅÒcs{ØÇðJq]\‚û$oâï?z„?(?U.«ÚT?QŸÔtkîÑü^º´wkïÖ=«?f¨6ÚÄ6SƒérVSÖ+–=ÖWl?Ev4û¼ó™œ{\?ÊÝž·+ß›ÿ›‚KE»‹—K–K~Uò+OBºJgËÂe§Ë—*ê½*_N¥¡ò[U?ªÏÕìª}ÔÿÅ€1ð£àçêÆCÐóõ¯{°AµþHäîÆÎ?zí’¯÷]s}bõzlõz¾ñù&amp;åu×ËpýºÙ÷?_w_s?k&gt;?íŠ~³¥¼åÈÿÉµAñ·ëo×ß®ÿw?¡m?Q„0Ì}ð âÞ?6`1¡¶o=Â0Â?„?„§?ž?h¤Ÿ™?žJ?x? <text:tab/>}Làó5€gR?’\ôÉCXL&lt;€SL*?ú??S¯?¬?üb².õ0Àp*?`Cj3ÀHê?Àm?vgê?ÀXên€C?v?ÃžJ•?&lt;“Ò€Î7?~<text:tab/>1¥î?Xq–@œ¯??øSh‚?JÁ½? )Õ°?(,…?¿?°?pJ!Å‡I9à??š€’rÀ9?°</text:span></text:p>
        <text:p text:style-name="P2"><text:span text:style-name="T1">Þ–“.|Ûô”“~ ¡œ¤.?œÃ·‡Á§?ÂÞ?ÒP<text:tab/>î??šR}?s!l%É?œJˆóU€mn%ÄIa?Âè?Œp?}?#¼?|ª€{?V€O?r¯Š´‘?À. ¡</text:span></text:p>
        <text:p text:style-name="P2"><text:span text:style-name="T1">b¸?p'ºcˆ3„p?CÍ!æaÄ¹?pª?Ð??J)ô#¬O}à:|?†PÕÀ““?#?O5?Bœa„§ÐÿàÔB???Hó[‹’ãG?ûÁg</text:span></text:p>
        <text:p text:style-name="P2"><text:span text:style-name="T1">`1øûQ–ü?çÝ???ßOÖ#Œ@&lt;?À'?M+¿?X¡?È™?r&amp;€|?‚|?€&amp;(‹ àPŸzôY?9</text:span></text:p>
        <text:p text:style-name="P2"><text:span text:style-name="T1">"µAˆù?À?¸ë€W??R^Õ?¯¨O?}ê?§?CÕA¨‡?6àÛ?”?]ÑJ?v¡O?Â?c?‡0ì0†CÌÃèOK'?¹8<text:tab/>Ð?°?Ü‹?Eˆ³?|v?Ì?Jê¡ô)¤¥_ü¯Gþ×#ÿëv</text:span></text:p>
        <text:p text:style-name="P2"><text:span text:style-name="T1">Û€ªzÒ?|«?J(ÜDèÉŒ½Ä?°?}úKõ {4þA„;1Ô?ð§?(¤©€{?PÒÐ„°?üÃÄ¸r<text:tab/> ?&gt;aäy?h›?˜?¥??œ?@*iaä^?¹?Æz??ÚŽ?ìBüÍ@m?(¡q?@êa¤!©Ÿ?}a\y? M¥?R¡nšJ?¤²?°?xÒ?©\?X‘¢oýÀÕ?ˆŸâtB*</text:span></text:p>
        <text:p text:style-name="P2"/>
        <text:p text:style-name="P2"><text:span text:style-name="T1">ÅÙ?¹nÀ´? -êCÓjÀ´?0­õHízˆça€~ 9‚??Ôw?¤yŒ@êG?ÒÔ#È‡?†Š .Š`mŠ@éÑPmø¶?!Íi?S`N#d?ð?B¶£ÿNtÇ Ý6Ò?8md#Âm?w ŒA?ÛPrÚ€ÚK€GuB;”ÈÃ?i¨vÔ'ítŒ</text:span></text:p>
        <text:p text:style-name="P2"><text:span text:style-name="T1">`q†?Jø·‚?j°??Eá&amp;ðï =?{ñ-­•pQ?C8„úwAØK?©öëÂ?»Î. 3?`ÝC?o@(…??ØM8F?'??¤ñtc&lt;Ý¤PØ†8]?»?ö€?í?ª(ìGŸSL?à?Œçûà³?ëòFäÀFˆ¡?`?HøF¸úà×‹oû¡æo?</text:span></text:p>
        <text:p text:style-name="P2"><text:span text:style-name="T1">û?? {?Êa#Ô;Š?|6aMÜŒ?ëA?Ø?eDá0ä«?êæ%ˆ‹æ«?sÔ‡º±?¹Ú‡:p+úlÅ?¶"ÎVÙÿHQ?j¶~ óA¤‚?¤˜ýX:ýä?H½?ièG^mÃ’Ý?ø??BŸa„ôí?–à?Èä?€TK@Û??˜‡oÛ?v ìDØ…p#Â-ˆÙƒî^„}ó? ?Z äó?–æ?Hæ%€?ˆ?ˆþ;?g'Ù?0?á?€ªõ?çðía„·ÂÛA ðk?)mƒH|²?š?¶?å1ÐK?v"ìBØp;Â9„´•?‚°¥?iØ!?{<text:tab/>`?ÂN„]?7A*C¨i‡€~*…ÛÑ?!Õ®7@(</text:span></text:p>
        <text:p text:style-name="P2"><text:span text:style-name="T1">iŠ7`Š7`Š7`*ÃÊN€&amp;„”‡ÃÈÃaLe?y8Œ&lt;?FÙ?Æ\?£lŒ æ?r{?1G“#È“9,ë9,ë9”™Ãès?}?cé?ÆÒ?Œåû?h•l°¨s?µèi´‘Î Ï? çA€½è¦?ìèí)€;€çg°?ž‹þU³</text:span></text:p>
        <text:p text:style-name="P2"><text:span text:style-name="T1">Ô&amp;Ã¿¯Iö?B?äYr³DI^—Ý?É?,ÉÍgà?DG~,»??þJ2O~?¡?žƒxtÌ?tà?™it+Ðÿ º•è;ºUèþ?ºé?ˆ·1Ÿ“Ý?ùZÙÍ?ƒòvÙÍ‘ò?ÙÍgà?Ä¡ü˜ìVdø+ÉÿT&gt;*»UÄ¯ºSv«I?_$»5|ˆ+‘ÝZ2¥zZvëÈŒ:_vëµßR§Ã?È°u?ÝšŒüji^¬O [—áo në×ÐMwñ0X¿î,p›­o¢Û’oEžHn[†6†ý?ºs0-)ÎÜœüw1â§Ð]IÝ6=u«2hVeÄ¯Ëð×Éô·ÍNÏ.ÍÞ?ŸtOŽ/»wÏ'?%g§g–Ü[æ÷Í/?JÄÝÛ?%æ§“ã‰™C&gt;÷æ¥Iwm8\[<text:tab/> ®ÊÝ27çFìEw2¾?O?ˆOV­?ì?OŽïß7ùˆ{vÑ=î^JŽOÆ÷Ž'otÏO½wì?gfwÏ¸÷Ž?rOÄ!ÒéÙÅ¥x?¨›ÝçÞ?O.Ã}Ïþäìâäìî¥Ùù}‹U«1U®&amp;èîOïŸ?O?Æ“‹€ãöW?kþ/S?Jwž$É^2?j`?9?O?ä?£'q²?žÿ?~kï·‘%¸ï#“?“d’{{‚û?î9ø=Í=Ã}<text:tab/>?Ô,™†ß?ün†?&amp;‰?qi(7Ù</text:span></text:p>
        <text:p text:style-name="P2"><text:span text:style-name="T1">1% …$bÍ€¯??ÿ&lt;¦°?þ<text:tab/>?á&amp;ÛÑ5??I?•?¼CÄ?þ›?‡ÆW&amp;X˜Ð¥x’«?~7i?êæà¾?÷"&gt;Åá?‡û?¤¦ê]SìÄÜŒC?ç1o_?¿YO©^Âw“€¹?ñn?¿y2õ?Ñ~?|f?3à¦±?‚û?†¤”NcªKH¯Ä»YˆŸòúP?JÏ{È~Ìç"àÐØ(·)%‹¿wÒÔ†´?Ä°ÓðÜ´Oa¸¸ÌM?\UHýŒœïtè)?)áIþ?ð¼(Ó6´$á¾?eb-Ô"Ò¼?Ëw?ó¸?|%œxß'‡–òS†i­\Ž×¾Ÿ‚;-×y _Ju<text:tab/>hŒ£TÑthYïÃô¤?i?ÜqHyò]ËõZþÏ`©JüË|–hž•s#¥”ÀÒ8€&lt;Þ/çâ/a)?Bª¯O©ô?..bÊR©ú2â§á÷¡Ï;ùJSŸG?7¦?—i=$Ëú¤LË?ä×~”?É'ÍÓ Ö</text:span></text:p>
        <text:p text:style-name="P2"><text:span text:style-name="T1">·\_¯/‘?¤w?æe?k&amp;Í?•ª)äzZ?¤²_ÂÚO9÷Þ’ðn¥/Ñ’™?}7Ï»±nÑR‡.ë*Uý¨}$i—è¡áö`</text:span></text:p>
        <text:p text:style-name="P2"><text:span text:style-name="T1">ïÆçÌz:2&amp;qb</text:span></text:p>
        <text:p text:style-name="P2"><text:span text:style-name="T1">îsï*Ç?1732_ÜX§’«òCéÊÐw³?ÃµrC¥q?´?Mw?Ýk5u\NaR®ÓãXçâ«ñS99~M½uCça<text:tab/>CÏ£ŽYDÉ?GNÌ"?çðiN¦'.ë;)Ý‰šÒå=‡R:¹=„¼ˆ“›0</text:span></text:p>
        <text:p text:style-name="P2"><text:span text:style-name="T1">ZnK?/}ÿîZ£ò]¹ÝZ*MË –Ô¢œ7j‘ ©ùÿNÃ¾?MÝ(óUØ?-?©†ë ^U2/Öâ©ÂZ¸?0(þ^àq5À%À¡|‹ãÓ"?•Ë^ÂË±Sì¿&lt;•L]Jùö?EnL¢Ü¬¥Ó?-ÈvÈ[?üZA?mÇîp?¶,?X?Ô¿?|¶?¤Úª?ä†??lAßíDO4øûÓíM¦?žGŒ¤\#ÿ?ùX«?³²]°_Ö¬’Ö9„š=&amp;åÏ<text:tab/>Ù/ó ™A$A{3Zžq¬q³rÛ Å&gt;ŽTÄQ®¥?ƒÖó˜œ?m?ÈºabUöÖZ¹÷âÌ"¦¸?¥;Ž±»á7+S–Ä–q?ý©ÔJÚbJn¥ß_ór¾æQO­Å²¦'ß™Þ¤\‹h</text:span></text:p>
        <text:p text:style-name="P2"><text:span text:style-name="T1">™@›Ù:Íc.Þ£„ÜÙ˜«k9?ÇzõN©xgÊk:ã?êçý?'PÓ¹±=’4Û{I?åþ?øÌaŠ‹?%¿V?R9]«?–°u?GŠ?ÈÙYÙ‚ú¯”¹[–Å}«?w-]ªõ&amp;e{y?kúõ6¬o?;™!·Rþ–þ$§(u{1þ´\Í_?ßZk³”Ñ?¹å60?“Z`û°&amp;îGŽÓøgVó#Ñ•)ÝiÝ+ñÍöOKÜ»ÉÐ?ËÑš|tcÞßYrãØ{q“?ðcÜéÜìÆ»¤ã÷]W?Ir}Ÿ!?ó"Z`ûÑÖr¯Ú€q hM?üWJ??ŸT'i]= —ÆZ?KÇ÷Îr”¸%å`<text:tab/>uÀ»÷šÒ%6~?¯§þ,j×¸üÎ?vË?Ó„ü”I‘”?*A</text:span></text:p>
        <text:p text:style-name="P2"><text:span text:style-name="T1">«1Ð?»?ð]‡Ÿ2*áWîJ°?¨P?ohmÜ?0?W?ø”?F=<text:tab/> =X?}‚:´`Ã«1vÈy¼&gt;?™Ú8­é©DŽË¶×õõ)?`\?}?%nVÖ?éz?‡|ºeÿ¸œ7÷ŸÕª¦ßU_GïZKJóäF¸Yî/ï?8Ü”¤t¿l?î[m‡ÜÐ‚ÒÚr³ünQ–«?™Î©Õ6›†Ù†?ëF»xJŽcQÖn4Ÿ;0Ÿ‹r?ÿ«äþúV9›@­½ˆ? ô:{{ÍÊº¾ÎŽËuIÒÜ4,mÑÒ­9I²û%½”©Éâ×„»^7¬¥$Ù »±W&amp;ÙÖqYZhmÝqS¿›WC,¢nX’ý$^%åZü×æ¦dM§-‡¸l·]ß¡íÔ¿Ëý?‰“R¯kRÖ?ó²…ñ/ˆ?‹?.f¼OSAã?GM¶?jR–¢Ýr?5?j?ê0ß5õ*ŽüIs&gt;‰mÐâj«ç–e5Žmß?¹æI~-þÅe=²¦É&amp;±?JR1{T,¡THýA÷ª]¶´få¾TZ?ß™ÿq™?³˜C‰Ë×òa&gt;CçŒ£¤•ÊõXJáf¸æÿ*üøË{</text:span></text:p>
        <text:p text:style-name="P2"><text:span text:style-name="T1">:þµ‘E‰wéçŸâHcüš‘Çø5c‹8ºÈçñµü&amp;¾“o???ìq´ú&amp;‘²?ÀH¢&gt;£¡ð;?þ¥èðÅ»ÿq„Žðg?&amp;•Bl?/üþàü</text:span></text:p>
        <text:p text:style-name="P2"><text:span text:style-name="T1">Ü-?šó_knsþBñ¿«¹?p(×ö?›ÝØ†,c'ûòÎØ÷D¶lÍŒ¥R¶!;1–äÈLBRê?‘?”Hi1*GLŠDTJ²$*Ù³•$á›?*çTÿó]ÿë:ÿïÿÍ{Í5×sßó¾÷ý&lt;Ïýû=÷ý¼ï›R’UÒ&lt;?Ì?!“Dzi¢ç?0?Å?°13)sA!"L À“™]™þD$???FÆ?Û?•u?Ñ"ñ?Q!ãp`°l(£ŸôX0¦?€Ôº‹ÁøÙ·<text:tab/>•^ÍmUlz j¥3zM³?~L€L?È?HÐ?Ú[•¥ÿß7%U8³ÿ(ÆÂl¾7Ø</text:span></text:p>
        <text:p text:style-name="P2"><text:span text:style-name="T1">Ž:À¿¹</text:span></text:p>
        <text:p text:style-name="P2"><text:span text:style-name="T1">f¢9E&lt;Âp?ê?cF@v˜¢???½ÁŠàtñ¡ï?‡Hšy†ù ø?&gt;º˜?Áa??îå??å??äƒâ¦]&amp;eG0ãü&lt;£<text:tab/>&gt;(1?I?p øW?’f&gt;á?_oOúî1J??£«¡ˆ</text:span></text:p>
        <text:p text:style-name="P2"><text:span text:style-name="T1">kjœ0ÍŠgp˜È?I3S@\??h Ð€&amp;Àxí?„£èM</text:span></text:p>
        <text:p text:style-name="P2"><text:span text:style-name="T1">´†–ž–Þ??»ÎY',J??XµÏåì?îõß?¢"i?â­†R??W</text:span></text:p>
        <text:p text:style-name="P2"><text:span text:style-name="T1">IU0LIb¿ÚÂú„Gù{ûDÐ’ÀÒëG?Ì?‚’ÀÜ šœ?B?ƒAe-×Î¶¶I^fÿíðÅäÈiŠýL=7ugm1^´§f¡E£&lt;?8ì?ŸÖ?Ø§ÏMmŸˆ™.‰?5¤f\†ÿá÷!èdK-FµÜÊhîú³]îHHÁgõ@ñ³óÅ¹%"÷!¯?ØbÞpyLl?¯†¿4i¢ô'×ºÇ? Ô 9DD©¥äCT?ÜEµ-FS#“/‡¯ú¥Ÿú…¡7wRÓ”î?‘Jö­=èê??I5¼ —¼«…GÀ° qWÏ?Ò°ÜhÓWÍÂ›-?×k,ß.?3Q€jž?’?îm¨´4Ë?q'‹??Ü=7?7ó[¹?8}ÎŽãåciçÒÌ¶Š”¨ŠÉ?àï?íºÉ‹~ä</text:span></text:p>
        <text:p text:style-name="P2"><text:span text:style-name="T1">~ƒÊäú??”?øÅÄ^€Ø?h2³Ò"–‰‰?†)?r€ì×6?N?ò#?ÂôÕÕC½#ÂÔ¢hã?A?w5ïÐ`Fìˆ!Àà??+ÀLû€€A€)]&amp;?Ó?t?m²&amp;??¬î??ô§³ÕWce}¨˜™ªÑ¾ÅˆT±0N€ý«?PV€‹.ä¦Û¢ÿÔ™æ!­Í£EæYa@ðk|C?œ8¬)-ÐtUQªZ?A?”H?Ù?.Œ¹Þ1?E?Þ—£œE%]?wŠÚ¶]Iu</text:span></text:p>
        <text:p text:style-name="P2"><text:span text:style-name="T1">égU,Þ}¿%?1ÃÀ§,åÕAºW?›3ìs;¤½?æMt¤?ÂP<text:tab/>3Gt“+GF²AËœ²ìeŸ”ÉÛÇVÜð4}¯ôp¸¹{w_ò!ãª3UÝ¯\Vê(ñs8ó§³—•Ÿ?`H]ùy???†W??dx</text:span></text:p>
        <text:p text:style-name="P2"><text:span text:style-name="T1">ÇðQåéŽ.Å?!4?ÛîÜ¨”¿âø?AÆp?t×ÃÑåß4ª?¨®?•û;£tOøßBòš£‚UßS¿ØD!sßÈ]ñ</text:span></text:p>
        <text:p text:style-name="P2"><text:span text:style-name="T1">7¼åVŒÌòâxuy6:EtGÊû/ÙWKº=e_ #•Þ99Kyv‰÷?ÞÒ?lšê+Öñ9†Ìà¼Ž?w‹óÕrgJÝ²?eßM("Jž©Hq+b,LJëØnfØO¢¡Ói”hR…)V¹?Ž-ºpTk¹`hW?SQà?jÖíåV…MÃ,dóqâ¶sJ³×Sy?Þ¥¿`&amp;'9æî·a…?b-&lt;ùó£®?°²M9×?FÒ7\4|ƒ</text:span></text:p>
        <text:p text:style-name="P2"><text:span text:style-name="T1">ÝúTëLU(^¬2K¥ÆhxßxpìÂ†!¹K—§r°76©dÞÜwa¹?S®Hˆß&lt;¡'^?°ah{¬_?(ÁŒ'9!p</text:span></text:p>
        <text:p text:style-name="P2"><text:span text:style-name="T1">’-?±é<text:tab/>IÎo„Ðª+U0ª?J€?YŽ,›$ý+0?""T½=?ðÛÀ€?ý?ÿ??™oÿ[?Ôü+?é³œ??Öc?Kî?Ø×L??–ª…³jO€îÖ¶µÝûÀÕµ²`w[Ãàmœ# ;~éž'‰¸?·¥Î±íàp‚àÁóò?{??‹-7O™B[OoÛÉtä@iè{¤#RVmÖÿhô|MË†Ìwœ„Û~ÑÝã9^Éõ?Ç??&amp;ÄÊ”?ŸÚŸ}u&gt;]q¯Z$ÒÊ´gº</text:span></text:p>
        <text:p text:style-name="P2"><text:span text:style-name="T1">.‰ëŒ&amp;g“¼ý—Ø?¥NGÖ°î^àu’ËõD×ÅB®ìOª+º{DZ%¦]+êÖï?nÕC¶?ì2­ƒO:4Õ¬7<text:tab/>?r{ÄÊÞ;ç;•õ(lÜxø?&lt;þE{\qÔ^ÿú&lt;?K@KêjÑe?/Cåîc?”Xöw<text:tab/>Uºí}æ\è²ááK?<text:tab/>ÆG£€Ï«?À</text:span></text:p>
        <text:p text:style-name="P2"><text:span text:style-name="T1">ª??14Lám7þè=Ñ¿iýˆÁh?ö?Û??i³ow»?¼?é7¶u$íü½ÃC#B}<text:tab/>’f¡áaj(q@tõË?Ö„†¯®ÕR€Äê4<text:tab/>}×cBC<text:tab/>’¦‘?¿ÐpÂ&gt;:=èé?(??è¬Ñ??@¡5PkÍÿ€G»”CjëÃ†fí‘</text:span></text:p>
        <text:p text:style-name="P2"><text:span text:style-name="T1">?Ù1»±¢²£?Ý?-gÚ?ßX&gt;S$i?·­ètQº?:°}3~ßäÅ¨f\Ïìx^’hzA¢oec`¬—L§˜áKnðï#Y</text:span></text:p>
        <text:p text:style-name="P2"><text:span text:style-name="T1">TUßÜ\?¹œÇú*TÎ*W¹z‹avcÝ,•2?½Ò<text:tab/>ëƒ›ß$r×ä?9y^$Å?z¨FÛŽæPð?¹Ž¢(VYþ‚²á?ÊBCF§¼ù=\™|</text:span></text:p>
        <text:p text:style-name="P2"><text:span text:style-name="T1">Ät0Éóç§NBî!ŸR¶T?N êOàNÚW,</text:span></text:p>
        <text:p text:style-name="P2"><text:span text:style-name="T1">&amp;Ø_?jÍbS?¹?÷ð×©ÙÊÇbè¼²sñ¬/;kÉ?¢³ËÔuƒÝ?ˆÑ°žu?<text:tab/>™ËWÚ?tž?<text:tab/>w3l¹5ÍZ,</text:span></text:p>
        <text:p text:style-name="P2"><text:span text:style-name="T1">T2?j®”ŒF?ê_ãR€x? ?Ñq<text:tab/>†?s?bv?ÏÎÇaSþáù2Ûâù¯Ù?[yP?þ?¤¿‰q?+dŽpÜ&gt;ú&gt;[HëÝM°lW4ï{7?tA&gt;Ç?c¦?)éÍúCR³Ó.?*UdËû^S_ž·??ì(ÓÆù/Ë?›4·^xÉ?×‡:jTÀ??P³Ìç äûËc³7¼;$?Æ¼ö_¾ |_Yg£jO!_êFnïâyœè‚Ts§À{ÌÅ?34Ë?IðÓÛ=Aðm?kg0MµÃ</text:span></text:p>
        <text:p text:style-name="P2"><text:span text:style-name="T1">À?I?[ŠX¦¢ˆÝ31È¹™„?(eç‡«}÷]&amp;}¬›0¸ë?¨?ßÊñÎiÖôø›Ùå:*ƒ±ƒ¥Ño¢È Ç?&amp;õO´S?LùJµ??½Z¯:Daƒ¥[`÷whè†Ø‰Â½n°?¥=}†3±h?u*<text:tab/>ëåÓOÎˆ,8ÿ„Lc…fZrpu-1?àÈq¸</text:span></text:p>
        <text:p text:style-name="P2"><text:span text:style-name="T1">zy·£kSniÝÐÿZ?h&lt;@£?Ý¯Yƒ?</text:span></text:p>
        <text:p text:style-name="P2"><text:span text:style-name="T1">EË?V›?±äÏi??à]-9Ø]&lt;#ühé?f‡‡±ŒÐ</text:span></text:p>
        <text:p text:style-name="P2"><text:span text:style-name="T1">??Œ?žþXËWÏØåÙ¯º‰¦?ý¡›2€Ôj7DÖkð&gt;Œ?„ž‘82</text:span></text:p>
        <text:p text:style-name="P2"><text:span text:style-name="T1">?É?Ù?Ng?V?›?%</text:span></text:p>
        <text:p text:style-name="P2"><text:span text:style-name="T1">`»8?.ÍÌ?}ä÷êûƒudìÞ?I{»ty©?¢)!Ûô¶ð?n"?B°,ïE»nàß¦¨;?’¦oY¥g?‚»ƒâÔ?^lk{à˜‡¬8ßÕm#gRÕø =ëµõlp×h–ñK¦GÓ%N:—Ô=Ú?&lt;7?Zãl¸…nlíÎÈ?vXFâ)Okú®—sžq¸?a ¤’œv%åŠƒ„=o•FB?\??jÞ¤Yk“qúV‰Ø?“Œ½‡bz«ÒlbnÎ¥Ò^ö°ýš¦ÇÏÝðmrCŠ?kpÆAELN?¿Ù:l?#˜‰¦Ïë</text:span></text:p>
        <text:p text:style-name="P2"><text:span text:style-name="T1">U^´Š</text:span></text:p>
        <text:p text:style-name="P2"><text:span text:style-name="T1">Tâò?{êE…,?ŸbÙÊ??¶X??</text:span></text:p>
        <text:p text:style-name="P2"><text:span text:style-name="T1">Xö82</text:span></text:p>
        <text:p text:style-name="P2"><text:span text:style-name="T1">&amp;l„€¡Å$°?m&lt;d–‹Cÿ;(†‡™m­???ÓK??£H?ã‚m€ñ+ºU#¯·iLÖäoÿmþm‹Z?\S??þv???Æ)Î?Â2nr˜L??FêÃ¨&lt;,?îo)???¥}üŒÌ¶¸¾Î5=ðåÕ*:º"­{H¸Ñ…"RK©v‡?n<text:tab/>ÐÛ¾P-Ÿ§j—ÿ¥hP7U?/½¹¿Z]éÑNæ–q%ê€È¡¸Þm¬F?¤ŸvÜ?N!</text:span></text:p>
        <text:p text:style-name="P2"><text:span text:style-name="T1">˜»ã?â?ÊNª¤ö?×±á¾1Òá™??õª{ãŠlbæQ˜3îd¡¨¾1éÖä¹ä4Ñ´­ûÜ«¬?ïFûëKà.EÚõã‡?Ã^¼µùâbƒèæ½Cd£-“ ‚‹›kÿà­t?\|V¤Dì’°/rª“O?+)</text:span></text:p>
        <text:p text:style-name="P2"><text:span text:style-name="T1">B®àRI·ˆ[K</text:span></text:p>
        <text:p text:style-name="P2"><text:span text:style-name="T1">¯úÆ–<text:tab/>žÀ|Ûr¼¤r?%€5R‚QW"¬^?‘7ûâ=2)›¼³N»}?5‡îÞÝ¿/ö?à¢’Íb?/?y?·Ff¯hdÖ¼Jfìž\¿gìªXý°OñßB?«5?€Ö?´´ôPšö£±¡? </text:span></text:p>
        <text:p text:style-name="P2"><text:span text:style-name="T1">Ð›?á?éÇš?úýß?TªÉlUnýN9ã?¯á§?ÞlÙ[†¦žœå?…_Z&gt;Ó?pµÏ;ÛÞenºˆçö™¼/Øc×ÛÝéHátÞ?´!e+?:éhupÂ!%#wÛ›“Â?&gt;WfŸ{è?\Ðg›¡[Û¦¹}ïPÒÃÑƒ9ä¬›c?æ;?›«õ­ìqáó¬Yƒ ??8Êì²çÞÏo?§!ˆ¾OZ?n8FÛ‚`vµ¨%¯/&gt;gF‹7zQ@?|ìÑÀMXŒ’ÀRø=¨?œÃ?×„„þ‡)3êRHß±–?M?ðjA×½®ÎI&gt;2í?t?ž?ÚƒÉ\Zì;ª9WÏ©Ulù|??ð™{e?-?&amp;\Û¾ð?/1ž¬3?Ú??˜¾´š?‘À›h#bøC?ó?Héç?ñøpóg@Å†Ä×Øã?Œó;~Á}et©ŒX??ó?~Ê$…„³ÿ<text:tab/>?ü1e°Y-ÿÌ?SÀ„lD6HÒ[Wþ?½?£þô§KÕÃÂCñ‘Þ„?u:?èñï¸¶)ó“:ÎÆê?úJì?“#Ê`</text:span></text:p>
        <text:p text:style-name="P2"><text:span text:style-name="T1">ç\ï&gt;Ó]?:ï¨Û"?t.Ä???(¸uî¬•xé›w%s†I?'¶Ûv`ùÇ_N¶Ý}q¼˜õê‘-úK?aÓ?aÌÚj?%Ý¶|¬Ïl{ÛAòóÉ³Ö?&lt;²?9+Ï ?I¶çº¤GÀ‚ªãˆã9¹¼<text:tab/>?œÂ)ñÌÂ?¨w¶Íñ5²MWkßâÆ¢y?'?</text:span></text:p>
        <text:p text:style-name="P2"><text:span text:style-name="T1">ä%?}Â3h“]6æ"ü&lt;F?~ZKþªnÝ?ê¥¦é¡à??&lt;?[ff?€rp<text:tab/>âþu=|-?Û»#×ù…?b?ï?¶?XÎð7?x)ØwÍ­«U/ÙPÏª?ˆ;?é2ù?I†?</text:span></text:p>
        <text:p text:style-name="P2"><text:span text:style-name="T1">×Â[×?Zë¾ÎÍ³‰#ááà?wçå??Š‘±Á?!`0@¬ú¯¡²?Ññ÷­g2q?àÿ¶?*€Q,P&amp;Æ?9}a\›z6(Šsýn7Íõï-???°^+?È|??†¢¡ìÝ®çej˜?97&gt;Ü.¾¡R?±°‹</text:span></text:p>
        <text:p text:style-name="P2"><text:span text:style-name="T1">„­;…?å?xµ?4òÐ™ÅÚ­?É_=pV(— »?ßÑÑÑ‰oÂ·?¤ÿšûÁH`muE{«E+ú?ñìÃ?‘ú\'%›¼b?ŸÎè¢dñÈ=?å?Ã÷6KÝ?,Ú!ì!</text:span></text:p>
        <text:p text:style-name="P2"><text:span text:style-name="T1">}òÑ»º6¿Y‚%ÕáÑAk`pîœíŽÌ·f?.pù¶!óÜíão4</text:span></text:p>
        <text:p text:style-name="P2"><text:span text:style-name="T1">Ø[õt¬€ÒA9ÉÓ§b®ÜÂ?¬^Pë_SrG¼˜ÇÏ*}?_?Û®œ šÜn7é¼%Ä¸W_,</text:span></text:p>
        <text:p text:style-name="P2"><text:span text:style-name="T1">[X›??¶?ã:Fœ?»Í?t??Ÿ&amp;jÜvÝº•YøÐ²+êO?ïp.\šâ|&amp;ì????Nl½“4RXÝ˜oÒ÷ð?B:-¹I?Ï™³ÿ$É?i?ÅœÑt›X?é?’±àš7»?á?æû°&lt;Ì?‚°éürL@é!Õ¡ä`)??ŠÜDî(/$ÑÒ??xñû|1£Hà<text:tab/>šh„?Ü{þ‘mÈŸl~r2³®:?¡qy; ´&gt;ò8¾ßŒ?Ó?ï›†<text:tab/>ÅM[Œ5i??¥?h£uwÐ¸r]àñÁxÔŽg[ÂµÓæ&gt;é½ý¸^?ý“?PÁ}1}Ý?Ÿ·RCQËµlÁU?†x/?SŽ??Ýåµ-«¢æ²0˜zn½?C™æFÛ[í?mÏnòÜB`K»Š‰‘ž??^?äÊÿÝürºÓ«Yžì§?€À—;Øþ?;G</text:span></text:p>
        <text:p text:style-name="P2"><text:span text:style-name="T1">Áþn?3{ø¤i–—±À[¼Ì^™ÇV??}5“êhmËðì™ÁÄí1û&gt;&amp;\K?¹˜ º{ÚF|–ˆ~Àæã¬Êä´xéí+ý„?=ØQl?n«¢Ùc!Šú?2j4Nö{"êµµG”Ñ—û7ÏÌ¨» 8Ì¯×ay/2«aŸ?¹QJ92E®a®|¬´ñéù’?sW¶•Ã‘[?†?…OD’÷P¤ï?î~vgøÓÔ‡Cý‘b;M@ ?Ñ²u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1 0 obj[ 0[ 750] 3[ 250 219] 9[ 729] 11[ 292 292] 15[ 219 313 219 500 469 469 469 469 469 469 469 469 469 469 219 219] 34[ 365] 36[ 677 615 635 771 656 563 771 760 354 333 740 573 833 771 781 563 771 625 479 615 708 677 885 698 656 656 271] 64[ 271] 68[ 406 510 417 500 417 323 448 510 229 229 469 229 771 510 510 510 490 333 365 292 490 469 667 458 417 427] 108[ 406] 112[ 417] 119[ 229] 124[ 510] 129[ 490] 131[ 396] 139[ 760] 178[ 500 1000 448 448 219 219]]</text:span></text:p>
        <text:p text:style-name="P2"><text:span text:style-name="T1">endobj</text:span></text:p>
        <text:p text:style-name="P2"><text:span text:style-name="T1">2532 0 obj[ 250 219 0 0 0 0 729 0 292 292 0 0 219 313 219 500 469 469 469 469 469 469 469 469 469 469 219 219 0 0 0 365 0 677 615 635 771 656 563 771 760 354 333 740 573 833 771 781 563 771 625 479 615 708 677 885 698 656 656 271 0 271 0 0 0 406 510 417 500 417 323 448 510 229 229 469 229 771 510 510 510 490 333 365 292 490 469 667 458 417 427 0 0 0 0 0 0 0 0 0 0 0 0 0 0 0 0 0 0 0 0 0 0 0 0 0 0 0 0 0 0 0 0 0 0 0 0 0 0 0 0 0 0 0 0 0 0 760 0 0 0 0 0 0 396 0 0 0 0 0 0 0 0 0 0 0 0 0 0 0 0 0 0 0 0 0 0 0 0 0 0 0 0 0 0 0 0 0 0 0 0 0 0 0 0 0 0 0 0 0 0 0 0 0 0 0 406 0 0 0 0 417 0 0 0 0 0 229 0 0 0 0 0 0 510 0 0 0 0 0 490]</text:span></text:p>
        <text:p text:style-name="P2"><text:span text:style-name="T1">endobj</text:span></text:p>
        <text:p text:style-name="P2"><text:span text:style-name="T1">2533 0 obj&lt;&lt;/Filter/FlateDecode/Length 363&gt;&gt;</text:span></text:p>
        <text:p text:style-name="P2"><text:span text:style-name="T1">stream</text:span></text:p>
        <text:p text:style-name="P2"><text:span text:style-name="T1">xœ}RËnƒ0?¼ó?&gt;¦‡?lpH$„TH#qèC¥ý?b/)R1È?_Ûi“J±?Öìîìhü¼Ø?ª?‰ÿ¦;QÂHêFI</text:span></text:p>
        <text:p text:style-name="P2"><text:span text:style-name="T1">CwÖ?È?Nòè†ÈFŒ3roÑV½ç?r9</text:span></text:p>
        <text:p text:style-name="P2"><text:span text:style-name="T1">#´…ª;/IˆÿnšÃ¨'²z”Ý??&lt;ÿUKÐ:‘Õg^?\žûþ?ZP#<text:tab/>¼4%?j³è¹ê_ª?ˆïhëBš~3NkÃùø˜z ÌaŠfD'aè+?ºR'ð’Àœ”$?sR?”¼ésd?kñUi7?šé `Aj?¥ˆž?E?…?Ñ?Qè?Ã^DÊ¼-Û/f?’Ø?§gn†Å?‹Ûy?’è­CvÀ±ü¾RH?{n?¿ äXÜº‹³ûJ!?â»¿JÑ?¥(^|Ûk?9¥([\ºâ?‹‡E×?sWäè‰ã–øÚStë‰ãÂxç¸™ÝÄ?Šÿ1ãˆöˆbDWîm?lP/ñ?g­M²\š]¤l˜??—À÷]oYöù?,?à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4 0 obj&lt;&lt;/Filter/FlateDecode/Length 38898/Length1 77256&gt;&gt;</text:span></text:p>
        <text:p text:style-name="P2"><text:span text:style-name="T1">stream</text:span></text:p>
        <text:p text:style-name="P2"><text:span text:style-name="T1">xœì}|[Å™ï7ç¡st?Ò9zË’-ÉÇ’lË¶lË¶"?åø?Ç8o›Ø‰?çI?8?’Ð?’òÆ@1ôAKÙ›ÜîÞíƒR”?4¡Ðf»´ÛvKI?º»mé’Û?.?Rh}Ünâû$;M»Ý_®7?üó9óÍÌ™93ÿùæûF¶???lxá Ø¹¤·gïµ¯ý??ÛQ?ŸãŠ¥Kæ}x? ??`&gt;³pI¼vÏ›Ûê?Èç±ÔòÑ­kÆÄ;÷ÿ?`¨?e?ŒîÚ?üð“?'?6¯Ã?vo?Û¸õñÕ5Å?ÃOaüÖkvŒA?Ìøü¿ÁòÚÆknØàþð²‡?¶~<text:tab/>`ïk›ÖmÝs¤Jû;?¹? ÿMë×¬;yvÅ7ðÙ?˜¿a?</text:span></text:p>
        <text:p text:style-name="P2"><text:span text:style-name="T1">¬v¡ãø|(Ù´uçž¸ª¾ˆmÃ¨éà–õÛ¯m+oÿ.À›ß??2×\7ºæïÒ§æ?¼ö)?¾zëš=c¦[E?–¿??¯]³u}“==?àw{ð}Íc×íØ9¹?6`ûn¥écÛ×½üÄ?&gt;?°6Ï?í+fÃ†yÝŸºuµµù?ð‰@éQË—ÏÒð©?~?zîù³&amp;ó€ð{ÌkÎæ§„¡éå³/?˜?{þÜÌ?Ó)StœJ˜?á?`³q?4ˆC#?{?ëÍ&gt;ƒ]Ã&lt;?&lt;ˆüC|?ãGr!ù?l`l„a?‘cYˆXž¹ãÂG_¹pÁBìõ`°o:û2I™^f|(&gt;ðÒ¿ÐTS&gt;?3ÅN¸‰Û??ø?ó?3@?-Cãì<text:tab/>H±1¨Ã0Š\ˆ\ƒÜŽÜ‚Ü¼?¹?ó_ÿ§žÉ§'_á·@/ò°)</text:span></text:p>
        <text:p text:style-name="P2"><text:span text:style-name="T1">µü#PÂ½?Íü?a•éuHãó?³0y?¦7ðNˆ</text:span></text:p>
        <text:p text:style-name="P2"><text:span text:style-name="T1">Ë Ìt??Ó2¸</text:span></text:p>
        <text:p text:style-name="P2"><text:span text:style-name="T1">óUÓÿ?,âœ°ß?yÎä„?~Ùä/„Øä9~?Høü?óË ’y?þ˜}‡×¡üÂúÙ?Âºü»,Ä~X€á&lt;?ëâ–A-Æ#L?Š.x?ë.Gy)?ƒ&gt;nËd??Ì<text:tab/>(a±?Ì~HaZ9ûÈä¯ùG&amp;Ã?ØÙ?“¿úKúv–þkÄÁäÛS÷ìëÐICÄs÷ÿ»?ÍÒ,ÍÒ¥?ó ¡$O0?ä&lt;å…J.—U"DµkV¸&lt;Šœg?[¼ÊD'D?ð¸h)K?!Öéâÿ—‰d+œ‘GÏÒåD?ÄçÃfQ?4Àøi)Ã2ÀM?“?šL&amp;?OåL&amp;Q?0Â#‹&amp;?Ïf&gt;?8žcy?³3"ÏóÀbŒ3ñÜŒ4œ§?23òèYºŒH2‹À²ìylb?xŽÏSÎÛ?A?DD¤Èq‚É,ˆˆOŠM3¢?Q<text:tab/>?-4/oÂì¬ˆ¸¥Ø4ñ?Ï_¼ÒK$žžìŒ&lt;z–.#’å,6MÓ?DÕE°)</text:span></text:p>
        <text:p text:style-name="P2"><text:span text:style-name="T1">¨`E‰ç?A6›1b?Í‚$^€MT¡¦,6Í¨dQ"6?¥3ÒfÓ,6??¤(fŠMaZ@±‰š/Oy?ˆ¢H?)ñ¼(*¨j³Ø?e?ç°i?T£?E*p?*XT£TÃšL?¯ô?ÉDÏYl¾ïIU¤¿?›f³™"Ræy³¨È’(Q š??ót…}?6e4?òØ?f?›Â,6??dQeêúˆÓ?tj?5_žòÎ‚P–Ì’‚Ø4«Š,Ê’ ÉfU’òØ?èªÏQ-</text:span></text:p>
        <text:p text:style-name="P2"><text:span text:style-name="T1">œ‚‹?.ñœ(H‚pñJ/‘?zÎŒ›5K—?Y-<text:tab/>6%IRd³¬šL’dQUD¥(É?bSº?›ü?6EŠM^?dqf°)Îbó?AšU¡Ø4O(6ÑšÌS??²,«²¤XL&amp;Y²ZTIEÕ©È??›²Ÿä‰€æ'g6SlZpñÇ%ž7#6Å‹Wz‰$Òs?›ï{Ò5õ=Ø4!6…÷bSQÐ0U¬‚I‘5+bS1+ªlUÞ…MžZŸ?›æ?6EÅ&lt;3Ø4Ïbó?A6ÝB÷&amp;¥i?®Æ?`3¿<text:tab/>¤(</text:span></text:p>
        <text:p text:style-name="P2"><text:span text:style-name="T1">?¦ª&amp;?Š¬k?Ù¢š?‹¢¡X Ö?¢E”Dž®ðÀ[Ñ0¥®‘$ª3‡M3ÌÌöÔ,]FdÏaóü'—?›¸*çi</text:span></text:p>
        <text:p text:style-name="P2"><text:span text:style-name="T1">›ªjU?‹&amp;</text:span></text:p>
        <text:p text:style-name="P2"><text:span text:style-name="T1">ª¢£?@U§EÕUEÂ¦Y6›$™bS“%?ÍO?õ•Ì?¯ô?IšÅæ?‚?6ë{°)\?›ªÅ¢Y?«.Š?Õ¦kŠf‘,VÕ†nQ?›R?›t…?ÓylZf?›Ò,6ßÿä´k?›Ê´€b?½ð&lt;å?`AlZU«bÓnÓUÝ*!Xí(?©g‚P‘?É$+ô??]‘??Ì‚"Yeéâ•^"É³Øü@Ë¡Ó¿ä8M´??-Æ&lt;å7Ï-V+š™šÝ,Z-?4?t«lÕ­?«ÅšÃ¦L±)(?›&amp;;Å¦H±©Í?6e˜™mýYºŒÈíÌbS?˜D?Èf9Oy?X5Í¦Yt‡Ù¬Yv›Å¦á?oujÖilÊª,(*f?ìh…¢k$¨²¦È?¯ô?I™Åæ?‚&lt;.ÛE°)½?›š¦Ùu«Í)!6]?»Õ®+ºMséšf¦^3¢…b“ZŸ`r¨*Å¦¨ÊúÌaS™ÅæûŸ|^?ý8ë´?-EPe5Où?vl6›Ó®;Ü²dÓ½¨jv‹ÝióØm6‰z&amp; ?úñ"Õ¢ ¸q¥G×H´*v‹zñJ/‘,´Â™ùÈi–.#*ô¹?›¢6-@??Ù’§ü?¥Ýáp;mN¯,;l&gt;ÛævX?.{Ãn—©õ‡hA×È¬iô??fÕÐü4kªÓj™‘6[i…³Ø|ßS°ÐCÿ?Î6-?e?Ð%ÏS?›N—Ëëv¸ýªâr?¢ªõº4—ÇYèr:?ºÂ"Z¬6«¤Ûè'6&gt;›nÃ%^²YÝšõâ•^"iôœ™mýYºŒ(TäElšÏcÓ,›/Àf~ƒÒår?¸?žBÄ¦³È_à(pën¯«Èírå°©e±i£Ø4û³Ø´Plê3ƒM}?›??</text:span></text:p>
        <text:p text:style-name="P2"><text:span text:style-name="T1">?ûÁl–?Ó?I‘@·êyÊo?y¼ÞÂ?·/hµx=ÅBwaÝë÷†¼?¯…Z`?Ý¡Ë??Ý??8ì?4??‡^`×g¤ÍvZáÌlëÏÒeDåÑ ý+#÷´@¶ÈàÐ?yÊ;Ú~¿?TT?(Ñ5¿/j„</text:span></text:p>
        <text:p text:style-name="P2"><text:span text:style-name="T1">B…ÎÂ ?Rè÷[©õ??p¸?ªÛMww·Ë</text:span></text:p>
        <text:p text:style-name="P2"><text:span text:style-name="T1">?›ê¶?9??¯ô?ÉIÏ™Ù?˜¥ËˆªÊ</text:span></text:p>
        <text:p text:style-name="P2"><text:span text:style-name="T1">ú—?ÞibUÀeså)¿'_??”„üÅ¥6=PX?-ñ—?ÝA#P?,</text:span></text:p>
        <text:p text:style-name="P2"><text:span text:style-name="T1">èt…??¸¼.‹×‹~¹?Em</text:span></text:p>
        <text:p text:style-name="P2"><text:span text:style-name="T1">šÝâu†Ü®?i³›žÊžo–þÿ¦Úª?¨ªêŸ?¨º</text:span></text:p>
        <text:p text:style-name="P2"><text:span text:style-name="T1">èöä)¿<text:tab/>?*.Ž?’˜Ã^?¬*/</text:span></text:p>
        <text:p text:style-name="P2"><text:span text:style-name="T1">”??Å‘Peq(d?jªzÀíw[}~º»Sî/ðƒîÔünÃë¾x¥—H^ZáÌlOÍÒeD</text:span></text:p>
        <text:p text:style-name="P2"><text:span text:style-name="T1">5eôÓòéï­ÁÕØ?^§7OùM #?.„¢q§#\\S?Å"þpYIuØ(ÁÕ?ÓÀ[äÕ</text:span></text:p>
        <text:p text:style-name="P2"><text:span text:style-name="T1">‹èîNU‘¿?ì.½È?ñy/^é%’V83ÛS³t?Qc}? ??œ?XíVð¹}yÊ;Ú‘h´²¬¤¼ÖíŠ†ëkªJªJ‹J+¢u¥‘¨“Zà?_Ðg?5,_?,</text:span></text:p>
        <text:p text:style-name="P2"><text:span text:style-name="T1">‚ÃcúÊ</text:span></text:p>
        <text:p text:style-name="P2"><text:span text:style-name="T1">}3ÒæBZáÌl?ÌÒeD?-µ€þxxZ »t?ø?yÊ;Ú?••uñ²šFŸ·2Ö’ª/«?W%*›«**=¸¼??!??8JÂèAë©°?Æ%Þ??Ä‹?3Òæb42`f¶?fé2¢¾®9`·;Ê¦??¯?Œ"#OyG»&amp;‘hª¯J¶?ù?Õ]mMUMu‘ºTmG]M­®°P?F™á.+C?êh+‹–AAÀ]V\?1f¤Í?€0ÝHš¥÷7-¹¢?œNWÕ´ÀåwA4?ÍSÞÑn˜3§½)Ñ2/?˜SE÷ÜÄÜÆòT[r~ª!Y”ýŠÅRˆVE½•Uèû¸º«bUPh?TEšÊ£3Òær€²¬)1Kïk?ZÚ?n·'1-ð?&lt;?+‰åÉ“?6·¶ÎkOuô—?­K?ô¦zÓñ¶î–ÅmÍ-Åt……</text:span></text:p>
        <text:p text:style-name="P2"><text:span text:style-name="T1">ˆ%bþÚD?–_¨N@0R˜(o¯ŠÍH›q"UÂÌl?ÌÒeDë†úÀë-HN</text:span></text:p>
        <text:p text:style-name="P2"><text:span text:style-name="T1">B??/ç© 'œÛÙ¹ §¥wyi¤3=´taËÂîD×??WuÍí(Áõ? ?âÉxQCÒå—&amp;ë’P\?HVõÔÆg¤ÍµhdÀÌl?ÌÒåELþ?-?Àf¿à?ñHLpþK®§¾BúB"ôËiÎÿ[„UÓÁîpºÜ?oÏ_˜?–„#ÑÒ²òXEeU¼º¦6QWßœ“jljni…4¦wBwÏ¼Þù}W?,ì_´x<text:tab/>,[¾b`ðª•C3óš‡??‡¯ü?</text:span></text:p>
        <text:p text:style-name="P2"><text:span text:style-name="T1">p°?èn•†ý"áòP?°?†a</text:span></text:p>
        <text:p text:style-name="P2"><text:span text:style-name="T1">l†1¸!h?zƒ…““@]Á</text:span></text:p>
        <text:p text:style-name="P2"><text:span text:style-name="T1">œžíÙ´Q¸?¶O¥Mþü½Ç©?§þÛ©Oýùï?M§Rs’</text:span></text:p>
        <text:p text:style-name="P2"><text:span text:style-name="T1">u‰ÚšêxUeE¬¼¬4?<text:tab/>—?Å¡` ¨Ðï+ðzÜ.§ÃnÓ5«EUdÉ,</text:span></text:p>
        <text:p text:style-name="P2"><text:span text:style-name="T1">&amp;žc???]F÷H0??Ép?cÞ¼J?7Ö `Í?‚‘L?EÝïÎ“<text:tab/>Žd³?ß397¼'g:—3=“hÁfh®¬?v?ÁÌ³Fð?¹jÑ?ÞßÛi?3g²÷Wfï¹H6¢b$?Â?Á.Ï¦Î`†Œ?»2Ý»6wtâó?ÉR‡Ñ±^ª¬€C’Œ·2Þeº±C¤»•do˜î®ÆCˆ*¶*3ßèìÊô?´<text:tab/>?6Üµf]¦Ñ@W§/??¬¬ÈŽQcm?Œ¹?k,›?:²ÕdL??![Mp3}?¸;x¨âÄø=Ç4X;?SÖ?ëÖ</text:span></text:p>
        <text:p text:style-name="P2"><text:span text:style-name="T1">dØ5ƒ´?=–é1:3=?:í©¬8Fþvé@ÆÜqŒÀÒã0rÿ¡Þýƒ´6[ÇÀ??f÷±ã]žÍA???¿#˜9¸hàÂÔ?½??âC++ú??„°ÕF×=Aú?‹?²o€?%ž86’Êèkæ^x½ÑE%#W?3fc®±iüê??¬‚ñ,¾!t¸`~úøä)˜ß??_:`„2m&gt;cpM§ÿ?Æ?ßp¤7?ì}wJeÅ!MÏõô!‹5£¨?Þ¬ŸNËÞe³Ó;lõTW?Ú"£?!’<text:tab/>Ž?±%?F†<text:tab/>Ï¡—õs`|t?fC?$Ø£›±ÿFÆµF:?|X3‚ãï??Á8óÆ»%kò?SX{?è-…Ë4ä0}ê&gt;?‹eÊË)R„??ZlYk6^_Y±+ÓgŒiÁL?v?ô?`¡ÁÆ8vy(DGùîciX‹‘ÌþE?¹x?Öú?C:??Ì0#4åÄTŠs?MÙ?•2]|Ä@8?ÍNlgFŒLŸVÍeïÚÔ˜!®?“¼&gt;—ŽÓ§+xˆãÃãý?‘5ãwû"#ã÷âÐtãT??ï6‚Ýã#ãkŽMî_k?5cüP_ßøX×ÈÔ+?›|òn_¦ûžÁŒ6²‰`¿f?¹?é[bô-ºj Ø5&gt;25%ì??¬Éß1&gt;vp:×œlŽãf?‡?Î†ã“'˜‚Ãf©á??£þÀ1Æ{x4?hw2VFu?`l?.ÆPÏ‡–|¨æCsÚ¼w]àÔØ[cÌ©'Ékð?yí<text:tab/>?Æ´1?žÆ¨†Ì0?</text:span></text:p>
        <text:p text:style-name="P2"><text:span text:style-name="T1">¯?¶?v?Ž‘`ÚÊ?–?†?£»8ëVë.+•9YërëuÔz?·Ï´O`¾·Ç?Hfž&amp;UØ«?½’ª´&lt;T?Ø¸¼(°g¨?[Ê¦]¥äÃ?fÚ?/&lt;¼ú0»oey`???yœ<text:tab/>?'püÄqÆÚÞBÞ€ r5r?¹?y?ò?² ] =ˆ|"›</text:span></text:p>
        <text:p text:style-name="P2"><text:span text:style-name="T1">xÕ?,ý*–~?ó¿Š }?Ó_?~Zz0/å°¦W³Rì?òÚ‘"|…ö?vÁ<text:tab/>ä“È§r=Dÿç0ß9AäjätVÚÏðAfà%¼Nfï4†?LÌ×=‰‘Çð–IA{€Áš3È,Ž%‡?9?CÞ&lt;|?Ù„E9Ø—Ïw?ù$ò)†;l2ÃÓxK²?y?ô¡Å­‹A?¾.r?¹?y?y?9ƒ|?YÊæ¢R?ÚÐtXˆ¼?™EScòˆ?H?Ûu2‰/5<text:tab/>«‘¿Žü?òKÈo"O"‹d2]¹K</text:span></text:p>
        <text:p text:style-name="P2"><text:span text:style-name="T1">$«šþiÿOG~ÊõßHžÙûÂ^fïpA`xu"0'}ÿÈý?÷Ÿ¼Ÿ;yÿäýL¼½€ü?ö!O ?Dæà?^O ¿‰Ìâã‹ïÓF‚°?y52‹¨Š/O?’÷?&amp;»F×?–#'ûGŸ?eâ£m£_?e·­Ž?V"¯¾&amp;?øæÊ‚Àœ7†Ž‰Æ7ÐvOìföï&gt;¹›9Æ8?ßUŽh³§Ëîª</text:span></text:p>
        <text:p text:style-name="P2"><text:span text:style-name="T1">ì?J?¶"ß5T?H?†H|èà??7Å??ºé¯?Øt1=??ÈÝ‡çÕb°+?\—¶æ‚-¹àê\°!?Œæ‚µ¹À—¼¹ÀÞˆáÏO!¿„ümä@þ?òß#?™æý2ò—?"?ù?È÷"ß‰|?ò.äÈ;·#!oF¦Ï_ž­ëÆ\•?Ê?7ä‚=¹`g.Ø‘ÆrÁæ\°)?¬Ï?#¹À•?¹Àžl¹@Ï?r:‰á7‘ŸA&gt;‚|?9ƒü?ò£È?#ùfä½ÈÛæÕªfÕ&lt;ñ52?gè?éÌ^›ÓÂÄG…‰õÂÄZabD˜X%L¬?JÄb1(?‰~±@ôˆ.Ñ!ÚDM´ˆŠ(‰¢h?9‘¡ÿ&gt;G2v¶é[2·/sb?úÖ?3¿]b?#Ò¢«2¼1—dl}Ð·tnfN¬?ñ±8“ŒõeÌý+???òÑA”f˜;³–????Ýæ£FÂqÔXõ·Ýë£áÆÛî???Wì?’gúŽôõßp??dÝ?!p‹?‹õ-Áè?NÐ¨‡?î‡ƒ}kî?)„‹&lt;ç&lt;‘?›:«kó’¹XåÀ!?æ?våÂ#Œ,aÓG|¡Á¹.m¬5û?M!ÏM¾'9úëA2.‹</text:span></text:p>
        <text:p text:style-name="P2"><text:span text:style-name="T1">ÚY*2Mªl¯l§I?d“,Ô?Ë'ynj</text:span></text:p>
        <text:p text:style-name="P2"><text:span text:style-name="T1">ùž$ŸÏ'i(Ö±+a?Ù±3v(=Ô5’¹«ëîÌ]Fg®=;¯Ÿj?¦ÓxV¶sÇÎ??ƒäzØAÓ²é;Vá‰i«²Wšƒ`ˆ'2-¶ãüƒvP‚Ûµ)?DNß–Zf?Þ?çãÅF'‰]ýÎ?;ß³8•ù*`ùB?ó?„Ùz??LþdŠÏ‰“¿ãu¸ê\=ª=Lá/æ¦/?º?š¥É?Aÿ¹›rA¾‡þd&amp;?þ?þ;^ÍÈˆ??Ä†ÞÊ«0DJà?x–|?å/¢óWðqÔ”ó‰?†0}3\</text:span></text:p>
        <text:p text:style-name="P2"><text:span text:style-name="T1">÷Â£ðeôœž',<text:tab/>A?ô¡‡3?»àN?À?«1¦?ÃòQø?i#/£Ž]€O9F?d=»?K|?žÇÒ{°za?6b?ƒe2è‹}”“&gt;òÏäuÆÉV°?B??Â Ö¼?îƒÏ`¾¿Ê&gt;û?ü?þ7£sóø›ø‡À‡žXIÖ?»?ë?Å?î„?a?Ü?_…?Âoˆ™H$DŠÉ?ò?ù#Ú&amp;×0·±s9…û<text:tab/>¶‹??ËÖ ÷9ˆÇfì¯ká?ð?¼?oÀïà÷ð??ÄJÜ$H"¤•t’mä(ù&amp;ù?9Éü?[Ì¶±?³ßçB\-7Ì}—_B×F&lt;jÑïë‚Ehé,ƒ«Ð?Ü€o¸?Ûÿ`ö</text:span></text:p>
        <text:p text:style-name="P2"><text:span text:style-name="T1">?Âgá‹ð?&lt;?Ç±}ßÁãYø?¼?gà7ð{¬%&amp;¢??1HŠ´“•h×®!?É&amp;²™l'»Éƒx|Žü€Q˜"&amp;ÂÌg–0CÌ:fó!æfæ!æaæóÌ7™fþù?[Ã6±£ìGØw¸îì/TÐwõb'°Oç`_5a+çbÿ/ƒ?ÙV®ÂžÛŽ=·?½Ø7ÁÍp?Ü?÷Ã?x|?‡°ý?ãñ??B×ù<text:tab/>ø&amp;|¾ÇsðOð¯ð2bç—ð6ü?þ?DÇþšGzÉ?x\IúÉ ¾Å?2Fö“›É½äcä³äIò&lt;y‹œcLø.ML3ÓÊ´1if#³“ÙËÜÂ&lt;À|’ù"s?¯2/2¯3¿b<text:tab/>+³6ÖÏ?Ù([É?±Wã±—½‰}†}žý?{Ž£_UÖÍíåþ?÷?w”{–{ž{ƒ;ÇûøN¾—¿’_Èówó_àŸ2©&amp;¿)bú¤és¦?Mo</text:span></text:p>
        <text:p text:style-name="P2"><text:span text:style-name="T1">n!,$D?ßô³ø¾ÿˆÀ­›Ø/Â?ò"×ÖÍ÷áïÉÿÄë?ä<text:tab/>¶?ßøçÐ?-ðhâÇáK?Õðcœ<text:tab/>¿‡#8+¾…y¼°?6²·?Ý;›‡ý??@„T??ÜBßŽHð¿?mKð8Ž³í6DÆ—á?Èï®pÔäcq©ª|</text:span></text:p>
        <text:p text:style-name="P2"><text:span text:style-name="T1">¸ìï—??ñ‡Ö?÷µìv?O7]ÈÓ?ñs/k/C[?^kªkô??é!?þ=Èžø÷4?„ w?ŸyÓä/É?¾?œ8c?¥k¤€Kb"Rƒ„f¹…0{îÊX?Ãè{?¡pOÐUíJ»?¸?sñÏ¹ˆËUbè¶T|Ûð™TüÌ©ø^=?÷@ÛÙ_¶¥R5Õ°m?1<text:tab/>l$?©¯K¶’dC¢Öåt?¬‰­Ëß›Œâ?©q&amp;SE?ÏqõÕ&gt;1Ù§Å´oGë?š–.lI/#·0„ìüñhk‘PØÜÈ›?ÍïúësOß{îÀœpíÒæ–ÅËÚ“?`Ÿä·€‚}yåQÍG?Ç1Òš.$? ]$íáþZWUÝbqï<text:tab/>êä9èº¯ ßll³'Ûhííó÷?o&gt;Û\SM†‰ÁbÓóÍ~W„M×®÷¶öô?œ}ºf“cEKër?ó?²E"µbUµ±ùÜ~ò‘¾¦æ?KZ*VÓ}°ás÷“o?;?B{Z?Ÿù—?µÝ?£?#-G|Â?û1tJœ?æ[?T«Õ´Ú¯r?*QÕ@Q®§‡ÏžøÙá3:v«ve²¡¾.ZÅL5ÈBèOŠ`oŽ0Ra*?UÔ‘%]ý?)k™«®RU«ûÜDÑê¯««ñkZº¾2µð¾--7/®—jMô?ñ ‡t¢ÆàÀ?ÅG9Âl@Åü«'?P8™?Ž“z°ÄÏ¸SØ‚Ót\í¡d­Û?À*<text:tab/>OÇ¶¡&gt;z?i:?ò³,áÈÙŸ??4†a¸¸[¯Sl6Rhõ?4¡?ë¹iòMr€Ð??/N;á&gt;Af÷?¥j)-??“xIÒ5úÂÃg í?@¶«é[Ñ:’</text:span></text:p>
        <text:p text:style-name="P2"><text:span text:style-name="T1">ÄÜ¶ÂWÝ™^ì°VÚˆµ?Ñ?J-n+??©tv¤&amp;_coæc¨û?0ö</text:span></text:p>
        <text:p text:style-name="P2"><text:span text:style-name="T1">Ê›åë‹ïT&gt;¥ð•ûÌÁ}N3ïT#[?Q?E?ñˆZ³ÅOýE?¨q•Q_˜@-œÁUä$¼?¦?ØÔøöá3ÃgOkg‡Oã,ÒÎhØ"?¶Ó–ä±lÃÖaÇ[ˆQ\ÅD#aG?IÔÒ´úh}]?c?[ˆÓíJ©EþŠÝª®?ÎŒG&lt;ƒ…µ{Â[·o^bó?Ö¿°¢2]i¶²þx{Qxy„a™»®mýDÇ¦„?7ŸûáÏ&gt;÷±Á?k?cc_^´M{ñ3WVo¼îñ?·Þ»îK}…½ßx­g#?¹:œœ¿æK¡?^;?}ä?éÖÞ^¦«§·?¿}eùÊ?p,Ïr&lt;Ç¸?#ƒ~†÷+n»““?Ö?–ÆŽ¶®dMª9?)¯fã¥mÉts»‡¼‚</text:span></text:p>
        <text:p text:style-name="P2"><text:span text:style-name="T1">,×?4?^8˜ðjdöÞI&lt;¨?‚Pƒ±&gt;¼/%žt?Äµx0^?OÇÇâûã?ñLüdüTü­¸BEý(x+ÎÓ&lt;ýq6?ßŽp&gt;}?;vêx»YkÖmî?Ž|þLÑX*E»ýôi[ª-Õ¦5kgÎÐLˆŽ,2’?’??.Ä¬Óár»è^§`?G#F±`Š‘¨?-?r¸i%õÑdœÔe§L?em$š½Ç?#D¢</text:span></text:p>
        <text:p text:style-name="P2"><text:span text:style-name="T1">Yh}†o¶¡¶@è</text:span></text:p>
        <text:p text:style-name="P2"><text:span text:style-name="T1">þ?Ï&lt;†‰U,MØ=ŸÖe[¡¯V</text:span></text:p>
        <text:p text:style-name="P2"><text:span text:style-name="T1">0Li}o?áÈf9œ#ˆuÒ³Rê?š¯Ž´õ?ø?‚&gt;hå,Ã?®&gt;;œ**0³ªd–ÃØýt2°.EvÉ²µÐÓ9ÿSQ±ÎçT;SíŠÕêí8âšúz“QíI?TÌ-ÄQ?Ë~š/A?ä{é˜?—j?ÆÎ8˜¦DªN¯5[x</text:span></text:p>
        <text:p text:style-name="P2"><text:span text:style-name="T1">•ƒ?</text:span></text:p>
        <text:p text:style-name="P2"><text:span text:style-name="T1">ÕÕ46úRæÛy…¯Õ ERÇˆåpÍíµèj?Õ?ÍäC‡*m‰ò&amp;??›Ø–ò?w?³~¥EÓ«›¸éD(/oAÿi ?m?ÒòBµ‘6ú?cÌØoL??ŒqÂ4ƒ?Ù<text:tab/>ñöYÔg†õD\;“?-7?&amp;ÔKmgß&gt;=Œ’¶Ót?kÍ”é¸æÇ4Eõép8;@BnŒ¨`ÔãtÁñ©«Â9D‡ÃÈ?YNÇfuš;é®Åñi#î¬–c7m</text:span></text:p>
        <text:p text:style-name="P2"><text:span text:style-name="T1">;CB§Íc„ú#âúÏ¦?zß­C]±­éöMž°ØËöí|&gt;ó]»ïÊGo|êº'®^štóê\•—T?7–??Ãt?½ïo·?;Wgº¦çÊXášÁñx°¹~ÞÕÞø?Ã1%?ZãDA«¾?Ç¡pò4»?Ç¡?îNK?."Ë:.ÃØoë¿?¬#uuz òUâ„J0?=íÐ+÷?t&gt; ºk€‘?ÎxÖDLØÅ;?ÏÖ?ªmä´oÂÇ?ôð186=iù:ã€ÁhØáöï¶³Û†ÏnÃþÝ¦Ó<text:tab/>W;ÚéœNLÄ??f×¥,jëëh7F§?V“_</text:span></text:p>
        <text:p text:style-name="P2"><text:span text:style-name="T1">h'ç??:-¨JÊf%‹ìO´”?5}h][õðòö5·|tíÎÛ¿°úÜñ#«š?+#é¤¿ ÊY¿£swO?3?qÝº¤¾5½ê?Å›7‡ý·Œ.¸oÙ÷?´ñÔ§ÛJ?"sJ»K$û¼Ï]·û.ªykPóÞ:¨?FÉé¹¼I?Í’¬¨?KûðÐÊ«??V,_¶t‰|áýâU«¾?­qD£5eå5õ</text:span></text:p>
        <text:p text:style-name="P2"><text:span text:style-name="T1">‹?VŠ‰‘U£sH”íòÞb–ø-šª9íªuÎ…ÑÛýt?`Íí#?¤ÍÁÎÛ!x;{;.Tzz?!Î?j÷9õ</text:span></text:p>
        <text:p text:style-name="P2"><text:span text:style-name="T1">©–6¶=Í‹æ¹œ$Ô,\ÌZú?\Ùëº¢Çë,+?X¹ŠwGŠÃQ¶Ä¤f¡¡4&amp;“í¤¹µ5Ýß›ÞÒ~Å–Þcä•£Îöv"àÍW,î-Î?ê??­Ç#[J¶?N:¢?ËIc9F¾ð•?ÆIã-ƒ5âÃ¸Pho¿}f?UÚ;8I´·©rk¦???žú4»³ó?5?Õu©éxN?Òa§Z.[üìÛgNggQ?Uƒ?ä¢Á?|UŒ»Q{†à?Ä˜Ek~æ™gš‘øfj¾8qåŒšœnÁzRˆ?ÅqR,$£uIÓ”žŒ&amp;ñhHæ</text:span></text:p>
        <text:p text:style-name="P2"/>
        <text:p text:style-name="P2"><text:span text:style-name="T1">#\Ô1?*U??µîDm˜â¬žf¤?MTãšèÔlH¸?nöþ†@a%Ë 6dÈòz§¬VœCÕ«ç.Û?’¬??³L\}ùÊ•6¿3`n²Úë0™e˜Ü÷±FG;÷??‹Ù?#:,æhõUªæëó?ÉÕ#·“ÓŸgY?ßœ®Pª}</text:span></text:p>
        <text:p text:style-name="P2"><text:span text:style-name="T1">¨x¹oÜÈ[°?aÔ.W™8h'#Ûw?V?D5–Uæ?”•ÆæÔõt.Äy\ë•’â‚ŽG?JaÅã–«{&amp;?¾Ší</text:span></text:p>
        <text:p text:style-name="P2"><text:span text:style-name="T1">X?gu;âu+_Œ&gt;Î¿¦+–ôô&lt;âÔ?N§Î?YaÕ—°?’ÓÓÞÑÃ6ÇåÛ¥?œU"/IoJ“?+?#þ´u€? ÖfòRó›Í“Íló1²ï‰…?âñø1âLûë÷•?¾Te!¤§ÚöÅ==?óæ-¨X¼xÉ?´ó?Ÿxk?Y° "•Ý¿†?<text:tab/>ý6^±¿b¢"SÁUP¡*Ss:‡•?dèŠ˜[?Ï¾M?Þ†pÀk?Õ</text:span></text:p>
        <text:p text:style-name="P2"><text:span text:style-name="T1">?ISØ¡@Dàè£‰–?®??ò‹¢ÓŠîj^)ä´©p®x—ªÈŽr6É^—?GÖÆ£š?µ1óJX(,·+Ê?Á—Ö‚K#²Í‹ØêDß}</text:span></text:p>
        <text:p text:style-name="P2"><text:span text:style-name="T1">¥??«„Æ*;?ì¸ceC[UOoÌU?Kmíºo4?±×Å?Ù*<text:tab/></text:span></text:p>
        <text:p text:style-name="P2"><text:span text:style-name="T1">—?o\.õû^I?ø?!ß<text:tab/>:?\&amp;qÎ+7¯r:?ëK;ª=?ü•û?.ª</text:span></text:p>
        <text:p text:style-name="P2"><text:span text:style-name="T1">·G›b­+“Š½ëÞ–Í?*&amp;ÃÏ‹‚BZœÁ;</text:span></text:p>
        <text:p text:style-name="P2"><text:span text:style-name="T1">c~‡]5…Ý?ÏZqd[pdoãkÐ›ýPºDT—ëLÐÇ‰P™Ü'Š¾Ê}??oQƒE?0L]iQ‘\WŠÃpÔ?@UNÇ£?ä¸ü–Ìj2‘_Øï˜p?td?'?'?¦??âÀõ?õ3Îï3S39•WÒÙ5QÏŽ?µ?IÞ^rqª?ícÛy?(;LLÖnIÔæL”¬†~€?±°«ë®¯þüÛWÝsMaÕâÏ½°èá~«Î;çìûZU[u4?l*¶Çì†{}_ˆù$Ú?nF</text:span></text:p>
        <text:p text:style-name="P2"><text:span text:style-name="T1">|/óõŸÍ¿£wÏÝ»‰ò·?¥?N—jVƒ?_¸õÜ¯nûä×Ë</text:span></text:p>
        <text:p text:style-name="P2"><text:span text:style-name="T1">$WAÍ­ó?¿“Ú‹ÝØCÛy?Úàûi—*Ye¯Väq–Ùbz…à÷{ÃŠ?W·-é’pÜ??ÇY^T8HÔÆkBî9á€aâL?P?FM‚ãæ µ‘¶C"˜¨N¤?/%ÞLL&amp;?k‚$è4±£«j0œ¡º½E~Q‰R¸?áŸö4AS8Òˆ´_šN¢ÑÿÛÕM™&amp;¦‰Âš?^;“7*?âØß§ÑöCë‚ªÀ¬iHgÂ”ò£ºÏ–Jx²‹¢½6‰Æ?õL¦l?</text:span></text:p>
        <text:p text:style-name="P2"><text:span text:style-name="T1">b&lt;±›©i?PDS=gÏj;j‡?[˜œwÑJ6•.{ç¹Ýeª—-+Œ+~MwÖ(F¿?ÓúLºêc#®¾#•ªÆ[Ö¶|b÷œRÍ‹¾™"˜é¯6R³"ìù?d}<text:tab/>x?ç¹îü³¶?I#?K²$Ë²lÙ’%Û²lÉ’mÉ6ÆÆ`[ƒ%Ì???Œ1‰?Ä?;@œ</text:span></text:p>
        <text:p text:style-name="P2"><text:span text:style-name="T1">Òl%I‹[Êé)]B³ô¦Í!i›6<text:tab/>éÃÉív’Þ&gt;$½]8mOinÏy?æþÿH&amp;yžëe536þÿïûÞåû?Ž™5Ÿ©Ì6?Ú?«òï›5‚‹7šP±r?…Þ??Ûo?ó&gt;</text:span></text:p>
        <text:p text:style-name="P2"><text:span text:style-name="T1">Ç]Ã&amp;Ñ?Þ?™„*~?îÅAX‡j±6,kQØê??ï?l[úîì?àXð•Ì3¿?þÞª¢ã=m8Ðg°öl&amp;?Úê‚¼ ·éõ¨yµ%?DøäAp0ƒ«2 ÓŽ?&gt;ØÆt5Í³]óN–‚â(ØÎ“&amp;¿+?Š¥bC12ö?A¸R õ‚¿ñ?µº²'Ü“î!z^ÀL!Ó‚‰8m?¦Ãþ´“ÿ¤ÿ¼ÿ]?í?¡À‡œ6?ÙH!Šè_i‡?;Le¶p\Ù‹ã:ˆ&gt;—à?Â¥Ä%ÐÐÐ€,€?¤+</text:span></text:p>
        <text:p text:style-name="P2"><text:span text:style-name="T1">0¼;ðR:ð?F½?ÜÚ#Teü¥‰µ?¤Ø</text:span></text:p>
        <text:p text:style-name="P2"><text:span text:style-name="T1">±AÛ&amp;éQÙ?aŽ´ Š?Ö?§ý“Ÿ]ÿù?ŽÖ÷M¯</text:span></text:p>
        <text:p text:style-name="P2"><text:span text:style-name="T1">9ê?k4Ÿè??h©n‹?,£Íï-ˆ5¼yÇÐÐî–¤ÐØuXÞ¸+ó?|oòÅÞö?»2/Ýßù%Hµ¯KŒ¤7…*v™j=’A[Q×?îêÜk?ô*±¦ºuÍÔÞ©æ±Úå?[?gï^Ü™ïß92§ãæo‰?!ËéÄv¦t?P%??H{Ž¹æ?´q¾…Jkq\Šø|?jD¾??J?;mÃ`¥øKœ? ?¿²?9?YŠœ\Œ\ŽÐ??óåŠR*(%*</text:span></text:p>
        <text:p text:style-name="P2"><text:span text:style-name="T1">e¶Þ ?f¬ •5Q–ü¥J.Jej—º¥‘o­"ªñ?=\^ÂëyYPQÍ;žÚ^‡?–î?õ¤ë“?¶Â øýV;¯?éf£Ô–ä»^Ýõ½?MÚ??ýmV[a4èUŒX3û…W[=ÑìÍÉLrÝ3“ëb</text:span></text:p>
        <text:p text:style-name="P2"><text:span text:style-name="T1">NÎÈ?’¹Zm!=úÚñÖþý?Ù¾üþò??UýîW‡??,B…ÿYb+&amp;`?¬/ÝdÒšt&amp;~T;ª?åiÕ‰?<text:tab/>HFÂ®fFM?ÅF+agÚI`NÁ‰?îuRNçŠ¥?%"–º–* Ù½Ï¨üZ¥rªü¦ÆRžÓe{?.NÑÓW?[7’aÉ„ÊZq¢/l×Z«íM-kýµFüg?}Á±äªA¼‚?“Ëcqg´I¬1óë?õ?65†ßü?c¨)ª?</text:span></text:p>
        <text:p text:style-name="P2"><text:span text:style-name="T1">ß~àK_¢Ô”ÆÊZùûÕÇ4´:?š"tw8Ò?Êô÷×³ª{ûYu¥Z?§ëûÅúú~–¦÷FúÅH¤ŸVwgú)U¯X?I“¡Ê¶j+AìÆ o`{;°*‡\%W²ápï$RÉçC?C$??¡?Æ?iVUÿp=.Z?Õuõ¡kW÷?ÔÿÙþ?ö“ªþÚþþþ‰þ]ý?«î'ªÆ"€?GšÚ:ÒÝ,¨ª²'??€· 9Q‰-(??‰AÙˆcÈÞ‚)‹°<text:tab/>æhAÉS˜¶…?½T,»ÔÕ«</text:span></text:p>
        <text:p text:style-name="P2"><text:span text:style-name="T1">ÿ„úú†?Ya—¨²êP:S</text:span></text:p>
        <text:p text:style-name="P2"><text:span text:style-name="T1">?”Öu˜`(!‘`?<text:tab/> /C\Á_òAìÀÜ?$£?”"Rr*BñÀ8åq¨´•¨</text:span></text:p>
        <text:p text:style-name="P2"><text:span text:style-name="T1">á&gt;ú“¨E§ýpß€9?ƒ!kÃáA·åÍkng=÷ö?Ñkð‰*ÃÚ??ú_ÈyÏ5?3?VEÕ-?1u?uR'×?ðŽ??úWK¨µ:79™nšã-</text:span></text:p>
        <text:p text:style-name="P2"><text:span text:style-name="T1">¸?ß?Ë·?ý¿kB?£ƒµ¯2¸?†×á?î­´h?•V«Ûr<text:tab/>„_m6ÚÔF?çªtjžÑà??È×:³Úws™¢)'?Çú±&lt;ö—ôöû?Ÿòü“çGn’©?Ý]mâöÀ]§?_??5#Æ?‰<text:tab/>¬kÒ!N˜?“•cÃccçÇ.ŽQÂ?ààg|lÌÔ28Ù,·8d?ŽÉ-lh#?¬?HÉ?úºÑÿfm?ESQÓ</text:span></text:p>
        <text:p text:style-name="P2"><text:span text:style-name="T1">¥FZ“ÍÊ\®//ç»ó*$B4?¬Ò?p1­ý~?Üìµ‹› UÄƒ?À÷^\Ð?Í+àÿ`?áãÙ?…?ˆ?Î</text:span></text:p>
        <text:p text:style-name="P2"><text:span text:style-name="T1">×¯]Cr?y*H~C‘¾b¨À]¿š‚O+Ôeca#”òŠ´¼V¢?C‰ºÌ?¤’?€»F4!ç?½‡@Ì‡¨‹?m‘œ??š4£Tð?ñúaI?¥"Ê?Üf?#?ËlÒ¤=cb$s?nñt?t$‹38K0BÐ8Dü?dü?ª.½Zvm?¨j‰Ul{úóVC]|~oë¾s»Ÿ¬?†š–§žùÌãµ½?j;[÷ìªŠ&lt;úhÊ‚TÀ0MqzÉÔ:</text:span></text:p>
        <text:p text:style-name="P2"><text:span text:style-name="T1">¾Ò?¤??Mªq ÊPj$.,lthK,¹9 6x^žéÊ¶4$;D?©Âñ¿Ð3?lZPKu£§Ö›oŒÛ{??6µ</text:span></text:p>
        <text:p text:style-name="P2"><text:span text:style-name="T1">Ç¸¹'&gt;B?láæß¨Z*‚5`?Ò«¬ªEúYÿWý¤Jõmþ=ŽÀ‚¬du‰ž‡(@½?´¾ía'ƒâ¤'HüÜ?&lt;?FI.’$­šEÁº×zÑJœ·?ë?péÅw? ð</text:span></text:p>
        <text:p text:style-name="P2"><text:span text:style-name="T1">ø??‚Ûu?b)LJ„ …’À‡ï³Ê6•³«?P¢x••£õ·Š=Ú?ÄjpDÛ«‘û+`îˆ™|K[c??›~zÏ³“÷š«bµÝ¹Ûö¼µÑ— 9BätÉÿÂÜ¯Öì;’?‹ ñÐ¯(ÌùH:ûÀþƒ_ZþÕ¹l±¿Õ]¿ø??ª?ÂŒ3?</text:span></text:p>
        <text:p text:style-name="P2"><text:span text:style-name="T1">5D²ÿüÆ?¨?÷YQ5Àºx•ªÅš°AìÛé´Õ•sÊn¹ÿe+å³öZñ@MÐß¼ZÀ'¢Ò„Y?°h×¤_?®ž?¾n'¢ò?‚ È&amp;³íÍ­<text:tab/>¢#Îª85Šr“&amp;Š™Í´$Ññ\¬=×¡RÅ:ò?:#Äò?</text:span></text:p>
        <text:p text:style-name="P2"><text:span text:style-name="T1">]y€®æ{4</text:span></text:p>
        <text:p text:style-name="P2"><text:span text:style-name="T1">ð5ÂÇ7öÍ"T¼vý?r– ,†</text:span></text:p>
        <text:p text:style-name="P2"><text:span text:style-name="T1">?%âŠ3R–&gt;p1¯¦®]C!?‡‡²;UjC?V‚Úè?±2ˆ"MŸr+ÊÇ`?q?É!À(Æ!Íx˜j€´3e<text:tab/>E4¤é?xs??oò¡‚Ã@????è˜J›'è¥µ }Ï·€êýÛŸÛrôèù³wþð­ÄZËú?zSeS¥€ƒ?K??ö?Ù?ÚrGâÞß&lt;¶=G²‚]?Ö?ßžûÁhM?%?</text:span></text:p>
        <text:p text:style-name="P2"><text:span text:style-name="T1">ðœÑà´ú?o_þëÒ›Ë?ŒwpP.ã€rÉL&gt;éÒž{"Û2yzËbc¯±úžßÍ½<text:tab/>°{aÌVÝ¼Im¤LØ=`MZ½}b?ÜHÿêÉÍîoƒßavð»qM’jÌ??ÀCi?ÇÇ]ñ™ø|œŒ?Ñ‰5?</text:span></text:p>
        <text:p text:style-name="P2"><text:span text:style-name="T1">›?ö6</text:span></text:p>
        <text:p text:style-name="P2"><text:span text:style-name="T1">Oø?Mp2¹þí?&amp;“«.€ß¥uþÉÎN² o“7³$&gt;q?Œ¥U#3czÞªÖµŠ*0ŽñX?|?Ék=|ÜˆÅÁxÚÑêÎ®òõÌîÙ}ÇÞûîÂ°;·ét­&lt;?x~¬µñÛðê&amp;¸×:¬uo+ÞÚ:–ÝvÏÌî;áö¿xOq_?U½žÝ»§}ÈzéÉïÝ;íÍïƒ_?ûŸi?</text:span></text:p>
        <text:p text:style-name="P2"><text:span text:style-name="T1">óÂÇJ??7`SbájÙf?®—|²?m¦_qWà±d£)1¡|…?}ä,‡®!“?ž‚??ô?I.üÖ¥+CÈñ7–%Z?<text:tab/>?D?xPE,—F…I&amp;sÉ÷/¹”ˆ±:€÷ÓWˆ+1T¶Y$š'è²<text:tab/>ãeš[Êä??'òYüå[ýxíÐŽª'?xéåä~???¬ãk¤€Õ¯Š?vÝ½‰À­†??[¥ãlÚ6’ 3¤Z?4?âÂÓ«?‰Û??{hóªhw½KT›<text:tab/>œö?:«[ÿöÕ¿?x¾ö 1¾£F¤<text:tab/>?8\%ªñf£•2?´šæp^ô¼? 58.ú3õ!??9KZ¿öÏ÷?:«Ë|??¹a*¡·ïw˜…HA2pkc÷?ý¼Zg2ñM«??Àªw~w?¡bTd?EkDGP?pƒ³K³‡(^Mà¤??h‚&lt;qó&amp;ù&lt;eÇö?[:l0k}Q¢Áß?ïNŒŒm$òëõ?Æ­;&amp;ð<text:tab/>¬aÒÌ¯w­Ç×ŸÎge¬[èÆ»O'Pp6tLæóæ}˜_ðïõ?þk•²Q6ã32&amp;ïcû}ÞÁ‘1b¸;?ß85MíÚÔ‚</text:span></text:p>
        <text:p text:style-name="P2"><text:span text:style-name="T1">L8Æ©HJ­%5?y</text:span></text:p>
        <text:p text:style-name="P2"><text:span text:style-name="T1">†¢&amp;0ãÉñ^—wÞû¼—ôz?šc»Š›?vS^¥ba5BaÉvÏ ›UØ°0&lt;9üÎ09ü*ø&amp;ÆÂh&lt;?kSá:ª9H¶*À‹@·?Ãéz(</text:span></text:p>
        <text:p text:style-name="P2"><text:span text:style-name="T1">ßõ¨aQöhn¹{W!?_G?</text:span></text:p>
        <text:p text:style-name="P2"><text:span text:style-name="T1">?ýë…«(î`|Þˆ”Ñ¸,pQ«/</text:span></text:p>
        <text:p text:style-name="P2"><text:span text:style-name="T1">)?äPI€œ:Bâæ?í—b0"[bf?ø„ý{•¢†ª–ˆÚsQs‰¢E”ˆC^ú'Ra%0Qx»€¹ÔLñ¯?óž?nÞ?5ª YÇ5üˆXm¹ïÀï‹óÆF±öE_Oã&lt;]¥?5´¾¶ýøƒ¹¨Ú¤%?†£3?jÖÅµ??E™u”ÚM???-£šuqjÉ?^ö52?Ð«Ób½ÇN?F×£–?Å"CLg–?µššZúw›Oœ?C:?©¡{)</text:span></text:p>
        <text:p text:style-name="P2"><text:span text:style-name="T1">¬®€&amp;Óù?§@q´›„ÁÊJUû?ØaA'U'4NÂ(^ŠúÌª?9?I?«†´?¦6¶|eQ£Á<text:tab/>?mÓñ?? 9¤à6Þü?ê›T=6Ž}.U[×ÚÆÇ</text:span></text:p>
        <text:p text:style-name="P2"><text:span text:style-name="T1">Oé)?ÓRq§Gl™hôLÔ6ÊµrCƒH½­\'Nö¬#z¸–HSÂYUCTT33?Q‘N'øjW5^]¬È7]?›Óú„°($.&amp;ð?? ñÞ;ƒ`?}?‚=Òw?”2JYB.Ñ'&amp;/Út„k¨Ü”KS<text:tab/>¯</text:span></text:p>
        <text:p text:style-name="P2"><text:span text:style-name="T1">@aW·</text:span></text:p>
        <text:p text:style-name="P2"><text:span text:style-name="T1">?®?</text:span></text:p>
        <text:p text:style-name="P2"><text:span text:style-name="T1">·Š‡Â¨”úSê”Àp€?²bzè?Z†&gt;I…"€rï½</text:span></text:p>
        <text:p text:style-name="P2"><text:span text:style-name="T1">^?1S:ÆÀÔ9W»Ú&amp;Vyyë?Ç:û|’@A6¦õÈ??‡§§‡+ÜŸ_¥‰?F?B±4 U?Ëÿþƒã?ìÝxÌÝÐ?y??KbýÝWÈ?8¾êçÍ€):[ýŽå+Ë?hù¿ŸÔ³?¡²m×??Ï©,mÓ:+Í"ø"l?µNå¤XÏö»¤~•«ÈÔÕ¶.?î;úøÓÓÏï ’pwÒ?G?2ï?ŸIW<text:tab/>¯ƒ?WpËÙSÏ&gt;?™?îœ?›Øprâáo ŠptâØsg,?îg_…àv??€µ@ÌNògæÏ|p†øà8sæûAHRjP‘Po—7È“ø1ùaùAôõC˜|Aþ&gt;‹½?vÞ7}ôðÞC?föß=|çÓCƒO­?Ùð?qêdîÑ†Hôëßxá[Løk±ÔÙžD²íœ–Vkt8e´Ø]4ë?¿Ô|.‘Ú±ã¾;sû?½¯xø©Ü©C‡æ?-ž:|xžÏ\qmn&amp;?t*?”ßŸ›ÇrŽ/çÎ±9uN·*—ÊÅrm/?ÏµåÏåuJQá\ó &gt;ÿž£¨KÂÇW¯Az?‰&lt;Â¶ë</text:span></text:p>
        <text:p text:style-name="P2"><text:span text:style-name="T1">¾)=RøÄ5Ô`‹"Ð+!?âBèë„°Ò@-yc+¨'}êxëÌ-5?¿ùÕÒ?Fæ¾Ù?% L(AY&gt;|?’ ?CZ.?ª›‘??ó#'B‰®OEbÌC,Zª60?‘óæ?&lt;0A</text:span></text:p>
        <text:p text:style-name="P2"><text:span text:style-name="T1">e.E¥R•$TR`?B??–JZ??aÃ›$4\€?—¡%“$2JZL¿%…+]Áêæj¿?õ5è:àQ~–^tá+2?]ï?H)Œiú°T©%?ê&gt;p€a*·ë?Z¬ªÒÝÝn™Ü&amp;«Ï</text:span></text:p>
        <text:p text:style-name="P2"><text:span text:style-name="T1">Èóf?õÑ'Qa|"ûÒóžj?à4C¨½SF=N›©Í…Mfí?ƒ¾ªÚ??d&gt;î •;pX0q“ac˜¨aÂ?#ß?9¢??9¸Vc„pKûê–Ã?Ãp6C…ÑBÂòô¸šÖr?Ye5?9ö‘È?S-Ó¡r?Ì”ú¿¯²?Î:Ö×µ­aôð¯Ì?$A9X‰?Z@¨(ÒÄ<text:tab/>R…Êè?‚?VÍÎ?8Ê.èùV</text:span></text:p>
        <text:p text:style-name="P2"><text:span text:style-name="T1">¡:ã¹¿þ\/C‹V’öš?Ð ¶5Kø+z^ÔÛ´&amp;µµžšß4?|àÑ»Ü!š?M½°Bjé?£AKÐk¿3ÚÜ¸?|c?´vvùM›–àÊÑ?«•P]¦àoÊ¢Š:‚‘ø»”?ëÁ¾žÞ</text:span></text:p>
        <text:p text:style-name="P2"><text:span text:style-name="T1">© Çf¦¾FRl?Ñ.Q6OHÑ‰¸S–d?Ô¾I¹‹</text:span></text:p>
        <text:p text:style-name="P2"><text:span text:style-name="T1">e†3¸ÇYé??›ãt¬®Á_¯i5&lt;?ËÊ@2f]¬?Ê3Œ åÌEãsšÊb]?+&gt;_–¼½ÂÇÈ?BýµëW??]<text:tab/>ÿ?ƒ¸Ü]SÂ&lt;õ?ŠkÅQ+'ƒ?ÎeÎ…ú_Êt@YèR¥:»b!Ã…?YR?+ÖE<text:tab/>A•˜???:+</text:span></text:p>
        <text:p text:style-name="P2"><text:span text:style-name="T1">hd?'àrÑ¼YK?g³¶ýHŸ?à5·»i‚@(H&amp;#\?Ü9¦’bŒºýßlÞÖEgiµ wÅîºÚò?}Ë¾:•Ù?—5§ÁY</text:span></text:p>
        <text:p text:style-name="P2"><text:span text:style-name="T1">?µz»Îªµ5ÖÙ¿2±üc?ªfy-??§¨–P¯Mƒ«hÜ\\vâ— ‡ZÝ•V…\?n‡?ž¨l…OÛÈ?X?«È×{ªð?~</text:span></text:p>
        <text:p text:style-name="P2"><text:span text:style-name="T1">h¨</text:span></text:p>
        <text:p text:style-name="P2"><text:span text:style-name="T1">&amp;#­M6K%û]HÁµðÓ‚%Q?</text:span></text:p>
        <text:p text:style-name="P2"><text:span text:style-name="T1">?›ò?w®²˜}?„0\àAX…àâ"?|ýê'?ü??B˜¥T$4??iKevœ\™® `]hFÃ?p9½h•&gt;]?àÊ)6’Ö¨-I+?BÉÀ‹F¶×¸ô*IH„?(Œ)`žµØh-µåáâ¶?VÞ?ýR³?P$?SÕ¶Ðš§ú{oï‹„oö??‹gM{Kc…‘k??û†?ß/.tõ?)5¼tL«!HI£µ«?k¡6×N®»wÛö©Á÷ÿ¾f¦¾/¾¥³?ÍC¶`4õ</text:span></text:p>
        <text:p text:style-name="P2"><text:span text:style-name="T1">ˆ?gÁwÓy¹</text:span></text:p>
        <text:p text:style-name="P2"><text:span text:style-name="T1">`q¬</text:span></text:p>
        <text:p text:style-name="P2"><text:span text:style-name="T1">“±<text:tab/>òÈ‘…ÅŸ-?üb.…óm¼ÌOð“¤xïýyüÞ#ßßQâØââ~y«(Ë[ã©ÔÞ1Y??“¿¸tæ¬?OuvÉ[-&gt;¦?¼£7`!ÖNc‡§ˆÇ'Î?Ë}ò O¶ÊÎýò´¼ïYù¬¼4ˆ;ñ}ì?;=µk˜??ðæÞ¾±­GŽqk??Ì†äoÉ¸&lt;?ðù?{ò?ñô‰“‹ÑxKL÷Só*Ñb%™³&lt;c 1?ðûçž?Å†‡w­={–Á*Ÿ?O??ÂŠ?å™h®…aÔ-¹˜:w"?ËS?ÉgÁ‰ì?Y?</text:span></text:p>
        <text:p text:style-name="P2"><text:span text:style-name="T1">¯ÓióÚµü\jnfîôÜósÔ‰¹?æðÓs`î?øbš{g×Ÿwá®]`×«à??<text:tab/>ƒäŸ ÷-@iŽÚ?³?ˆIÈ{ºZ?(ô¨°Ò%+Ë3áÿ?óù¤</text:span></text:p>
        <text:p text:style-name="P2"><text:span text:style-name="T1">^@GäR–¨‘2ø³òñ?2'o?”Q}´Ümh°ÔQJ÷;‚é?š-? Ö/”ûi~Ô´†ÈTšõAù­´ß¢e?¶’â? *M0ÇË.A¬D¼šcåËQ”âð 0e??oU??âŠaPê£®üht?Q2&lt;?éSh„°Èƒ®oÙ&gt;(j?Ê á Þ·.deô†µ??Ú&gt;?pj´?A¤îdµ8bNÙ?­níB€`;\¦??‚•S?÷?}ãõëgO9v7§½rÞ<text:tab/>k<text:tab/>ÃUê»qr±v‹éAq",°?E?ë=f‚3³Ç–ÑÌ?NVdk=??²U??uT8‚ßT¯ïn2k???›-Wž</text:span></text:p>
        <text:p text:style-name="P2"><text:span text:style-name="T1">ÖðÎ Z/íŒÚM?¾?7P€"€JãÔI"«±¬?ªÛ%¾iu–â:?·»´Ç[9F?­P§åHš?"UÕµ«¦?u›???ÿ÷_Uk</text:span></text:p>
        <text:p text:style-name="P2"><text:span text:style-name="T1">f’æH—A¥±Â¢?+$C?A¥±ð*Ú¬åh©‚;??Uõ© w÷ÄV«Qm?U¬^©¦P"*SP$ÅSnl'ö´÷ŽÑ££ž?}q”êíÅ²Tov?9œÁúnÏm??›ƒâ„3ƒ?^{ßäæá·óÕ²SvãÛä¼¼™Ý›[ÈÌ-åÎç¨¾\žXŸm¬í¦6w«u?Žb-?$ƒm»°M­êDe±?ãà‘Áºá1…1Êì[</text:span></text:p>
        <text:p text:style-name="P2"><text:span text:style-name="T1">|ôR‹­¨‹!AØR[Œ"?£?VO®=¯?žY?UÔ!dÚ?g?‚ÍõëŸL·)ïJäJñ??+£”TÆ§«%|?þ3ÜB/C?”€ª?DK@?Ã9?š?ç*‡g‰þÇ¤OÕW4›Aó8"LJô)´‹?]@¹</text:span></text:p>
        <text:p text:style-name="P2"><text:span text:style-name="T1">‰Axe©mRš¨BÔ¨?»</text:span></text:p>
        <text:p text:style-name="P2"><text:span text:style-name="T1">®Y•_«XP$`´QÊm?½:È•T–§NììÙ]Iñ4«¦«?Q?²T Ñ&lt;?©šlO}!ßcòÔÙ+-N?ÃH´¯‰Û#.ŸûÒOïº§µ¸ÌéÆ",?Y·eÇ?ÛtS&amp;?×ªHNcÓÁ?e?Î?¬Ú!i?Ê?)?U‘2¨©ˆV+T'ê›VYk–«?Œ\_E…³w-ß—²?<text:tab/>X ¡<text:tab/>?¨ÙZ?%?cü”?»?ß~gÁ–à‡´dY².Ù–ìK?KŽ%ç’k©rÉ­^òœñ^”.Z.Z/Ú.Ù/U°¶—¥Ë–ËÖË¶+ö+?Œª–¬Sí¤÷Xo£(‡mg­ã¤tÒrÒú?sÒvÒ~²â¤ã¤ó¤ëdåI7{yû•Û¯ì¸&lt;õîÎË».ï~šýqñÍ»ÞØÿã?Wn»²~­â’ã’ëRå%÷›³ôâž×Ä×Ì¯I¯Y~?îkv6-¥-ikíXåý?zAZ°,X?lö…Š?Ç‚sÁµP¹à^ð,xµÜ´öÂÍGÒ[¼Ó»+½ºéƒ@ÿé×vKÞD1½{|z&gt;ÍNç·ŠùüVëÁéé?yá¶y­?ç?NÏí¥8‘¢¸ï?üà î=¸Õ?¤ÂG?äqy^??Ø&lt;&amp;ì†Ø³  Ä<text:tab/>bòQ6!ë&amp;Œ-r?7Ê?þc/˜Þí</text:span></text:p>
        <text:p text:style-name="P2"><text:span text:style-name="T1">’[?†Ž¥Žá?Å,?î?ÇÇ‹ùô«`Ëb[ÁG/góÏçAþ?ø}ÚDaóÂü¯ç‰ùâ?(Rº"÷Ëƒà b?sJJÍ?¤…45L]¤.Sä??8<text:tab/>Ë??UÐ¢”(?ázáÚG¥GW•6s¹sq??9”W?]UòK9u\×PÇ®tªŽë?_‚OX”Þ??8_=œK«ƒ[wïþš7?W$xë"? n‡E¸z?]y©&lt;3•H`%XªkÅ??˜(o?å</text:span></text:p>
        <text:p text:style-name="P2"><text:span text:style-name="T1">+Ì*ò$f?¨Ç²/<text:tab/>Z¢T<text:tab/></text:span></text:p>
        <text:p text:style-name="P2"><text:span text:style-name="T1">\Àh–œx<text:tab/>=Œ¥)?%Ù”¬d”lsÀk×búT&gt;ÿ<text:tab/>^??0Jþ</text:span></text:p>
        <text:p text:style-name="P2"><text:span text:style-name="T1">s‹Âçüj ÂŸ`B½€?qØcÖhyÜ½·BÀ}?àS??ôz_Rý?¥æ+½‚N[SÝ5kXGrv•©©ojžUé ;ÝØ?Ð?ZB…?ã9?ì¿œ|lÑ Ç?Ýa?$ùz‚ü/Î ±ƒNV?l±´yŒ?©?ø“?,?ß?n»Ät^Ë6p?Øéf?<text:tab/>šhÒªw?*ˆ]¢»ï?ûò×5RUç?§Å‘?|?Xê_†)</text:span></text:p>
        <text:p text:style-name="P2"><text:span text:style-name="T1">?¯?×±NÎ «?üòÛµË‹ëï?8‹.*°&amp;“¤ÁA f«ÇÝÖ©WÁæ?ÇKbu£á•-Ö?p*qw&amp;hà¬4<text:tab/>:ÿuÙ¿üÖêNIÓ?x„?ÌÍ?éû(<text:tab/>+‚?ÒE» ì¯?FÓw¥)‘?•þªý¥Z’á©.j?ÝMõÐ½t‹&gt;žéÕéÉLw_FÎ?.½Ð+d&gt;ÖÿO†ú¥ýZÝ?3Ä”þ™;¾¤'DAÒ'ô„Nõb?BŸ?©´Nß?°&amp;­×éþ”I‹™LzTÞ2±1%§/€¡?Û?3Gf«‘·î‚‰SM?ŸSSÖyp ëd?ÇöŸØz?Q]»ŠÖÑâš-Å)+„Ž—9—?Äõ?`"øRBª2Õ“?KM]Hý[ŠI§Ž¥^N}˜"SïMaÅ?NX?âkÐ•š™Üï§À{SÀ&lt;?¦?ÊÜ%|Œf¨ol,l„a¾c8÷</text:span></text:p>
        <text:p text:style-name="P2"><text:span text:style-name="T1">òà¯Ú_Ìd¦Ö ª%#‚&gt;[X9?VN†ÃúTé$ºñ?2Áôº~5%\ {þþaJáü0ÛJ7Ë¨?|ü0š²Q&amp;ÐV*ô6;ö?</text:span></text:p>
        <text:p text:style-name="P2"><text:span text:style-name="T1">F´ìBEÐ?N?šýh?¾¹„R)?ªûr\+€„ÈQ??ðÀ„??åFÔc)uŽ•W?xü+ciÊwFm¯$0®Àžš?u$$M›–ãv3jñ™×ð­$mZ?´¦?˜ ¶×m?dI«¢$?%9?c???yÇþ¿;|÷mg8¨Ó??§9ÿQNOú+ÏÞIiL8¨0Ðîõ.?q??­÷ÖÙÈ7z?é??~óÆ?­wnßvÕQ±SgVsºv‚¦A§†æi?­±ÒU†®ÇÖÛ=Ë_ðñsM-?¶™œûë¹…??/?ì©Ê??Ùd3‰:?§Ö??gII¯¶R¸5vÚ??=?¹³^ÒW?Ô¨×¶áæuêïT?³CÙ±&gt;?ß`Úæ|F|¢æœø¥š—jÞ$Ä½¡UmÀ7XÙFTL2Dh’çÂ‰™??]?4à"?ÇžÅw`– ë±?YÊ´?š¡¸Vš%16Å:ˆh„„Û `î’</text:span></text:p>
        <text:p text:style-name="P2"><text:span text:style-name="T1">\â?ÀC+Öa¹‰6£Ô½E5¨?l?{ïùÞ?w_?‘Ü¾åùå¯Œö·Ö®æ¦ïk°Všð¯Œ?óÄÃ??½Îàlwî‹ï~e¯š"?ß»øç??ÞðT1úÜý_ÿÞò‡Ë»Õ¬ÎJv??i80ˆ?¹¶qÝëŒù4Ž~Ï¼3?±ÕmûÏ×†?¬ûK_C¹?Æ0òE¨ÆÖao¥Ç×M?sU5á?­úæ¶U?1Ï${Òºd=o½h½lýõ/V?³?ëëz}?+?™Àcr‡ÜÆ¦F‡Gq±±™ˆVÕ‡<text:tab/>s°ÆŸéèê!?Ò?`fsÐñ*n„än?&amp;&amp;¯[Pæyÿø"V??"gNëÏ?dÒÑbC&gt;]Ì ¼[?Ùâ# ÇáêµÂÕÒØN4ô©‘\½tËu@Ý¥}³ˆÛEe'Ni(ù¥XY?;ñÒ+ `¨£õŽ•°E??#£t›?±ü2?o?0”W/”'šÕ ´àÏ»üÉ#ýÆ{Ò[îX÷«/·M5P???Ú6¸ª!=&lt;PÉ’(ª?Nÿ¤¬Z××ö?Úkx2Õ?“P3$ã©YGþl5??J'æÎô~ã???Ž(Ž‡’‹[?›f­f9PS«³?}ÎÝjµèx;É?îÐqFÑhwXTZW+°‚äo</text:span></text:p>
        <text:p text:style-name="P2"><text:span text:style-name="T1">?7£Sbyù‹4 ÂÁ'±ƒé~ø‘„šTó?øKÛl”ŠžÕˆp›k‘ÉŠšY?WAhÂ©™?®¢YÏ“ØYxGe=ñE)¸(xÀE?ð¼òŽ?$?Ü?hæ?ùê×Ðâ—D#2'R%Ï² \+Ï¨øÌŸ?_¥XG¯™2 åG“H?ú"¥? ”W?¥?'ëBÒÉÙÐF?·:?ÙÚûç×7fŸýé?Þ8öö™_qOjäÞ\óòs}¯Þ›ÉuË?ÇZÆC]Pás&amp;§ñÎ¸E_#‰&amp;ÒÄïœkwuÿ¯'¾</text:span></text:p>
        <text:p text:style-name="P2"><text:span text:style-name="T1">2Û{†îûÂÅ]s¿&lt;ôj</text:span></text:p>
        <text:p text:style-name="P2"><text:span text:style-name="T1">7ÿ÷¹ŸßYÝh¯OO\Ûy×õÏ¬G+¶?#¨ç©Jl?D·lú'f/?ÖVVáê€¡S?&amp;ºªº|]Õ]þ®?ÊPeð?ª</text:span></text:p>
        <text:p text:style-name="P2"><text:span text:style-name="T1">~C1 ÖŠu,ú?”Èª@àOÉ.1™ìªÚZ?èÊ®¦zÇ?†qaÂ&lt;=iÃ'òÂ„më$'ô‚xo¯m&lt;*'åVÖ5’</text:span></text:p>
        <text:p text:style-name="P2"><text:span text:style-name="T1">ÏË#ò8{¤</text:span></text:p>
        <text:p text:style-name="P2"><text:span text:style-name="T1">4DšˆpUM Iº»¶ÏÌÞ±/»wóê~NË«?V$?C?3N2ŒÁ`4ª&amp;7÷ïÍÝ‘×jûUÛ?y÷<text:tab/>÷i÷÷Ý¤Ë=äÆÝî°j¸ØŸW…—'‹ª2f]/»phô¨”DåÆmyÖ9¾baëã+Æ³ò•ôi©„&amp;–J?,×V&amp;'ôÑhéÎ•‰P<text:tab/><text:tab/>§}È(ÄÊ/•ó—\?XÍB%z¦4MÊ¯šP ©„&gt;hN”ñ{«•‘?Æ«?£4ÕÐu"SíeÐl?€?</text:span></text:p>
        <text:p text:style-name="P2"><text:span text:style-name="T1">&amp;ãÊØKé2enžfÖÛ¶?¨’?LPíkí8?©•z³tóáâ‘·þóè??±Ö¶”ðµÕ[h`?›?•¡ÛÔívÁS«?îŠˆÎ&gt;1LTEýšVÒH?þWMý`ª©??¯‡Íç?õÚ|‰àæ?7òšqÐ­Óò"§?ùà@¡ezòr›†¢?j???­y÷ø¶³µ¦ŠDíòÛ½&amp;½^¯å`´S€!ð®?ßæ+[´&amp;ÜQóþwôœ`n´?Ü?8Æ</text:span></text:p>
        <text:p text:style-name="P2"><text:span text:style-name="T1">åü³øÝÛS3v¿ÈSÆã#Ó</text:span></text:p>
        <text:p text:style-name="P2"><text:span text:style-name="T1">}0I·ßü?q™ŠBšA¤ŸUY¨?—ÙÜÑÜñ^%Í‹¼‰7ó?é3ô¤q³Ñø§Ž¤ØÑ‘?I!Y™$L?=ÉÑä¶ä®?êÎä3?ç:¾•|¥ƒR%mÉKþ¾ƒô%cÉžd?YÑ?’?fÂØâ÷k=&lt;æÂBPz“CØ6@?mÝÚðÛ?æmíd7Ñ2éá.ö?cÒLÚ:Ã3!n†$Û–0?°]?/§m\($,ì&lt;ßùN'u</text:span></text:p>
        <text:p text:style-name="P2"><text:span text:style-name="T1">{áÃ‹T'ª?YáãÂìµx?1¤?‡â!Ky?ª„“ÿ­on«¼ó¼ß}?ô¾zËzK–,Y–üÒÃ–-ÙŠ#;~?$[¶?;qÞvb;?ˆ??</text:span></text:p>
        <text:p text:style-name="P2"><text:span text:style-name="T1">$?&amp;@šBaaCé”iK{Â™Bk ]ÂÀt;-s ívælÏÒ×¤tÛÙ?Îl–n·?g¿ï^É<text:tab/>»?ÛW²¤#Û÷þßÿßï?9€DËå*Oã¨Ô? &gt;C%ÁêÑ|<text:tab/>?åõ†T¦K@U¹z©B¢piÎ?-??é?@ÍA?UëCPX©^"?yVAò½Šúúý»ïJ%¿ÝñÍH:â?CŽSg?mßu¢II‘?&gt;?S9û?tÄ??î<text:tab/>m&gt;qaìÚ/b;SäÿôôìOé?…Ÿ‰Žì?È¶·Çu#ÑÎ»Š;gbaÇ¨?6î?©?„S]¶Z|ÙÔœñ7?LïÈ??Ü÷òðå_hyÜÚ„ñ¦›?Áæ?›õÝ=õ¯?&lt;ZŠ–?„A'ª?Œâ?åZŸmÆžìÈ7Í´ù</text:span></text:p>
        <text:p text:style-name="P2"><text:span text:style-name="T1">3°G|ÕŽ•D?Õ½&lt;øÝ·</text:span></text:p>
        <text:p text:style-name="P2"><text:span text:style-name="T1">s</text:span></text:p>
        <text:p text:style-name="P2"><text:span text:style-name="T1">û?hÊ†FD Š</text:span></text:p>
        <text:p text:style-name="P2"><text:span text:style-name="T1">¼­ÔUê`5»µ?Wé6ÒP?nhIRñú¾¡.PÄ¶²?5ƒv0‰?°i0™U•»º†¶Å¯?ë§BÛ®</text:span></text:p>
        <text:p text:style-name="P2"><text:span text:style-name="T1">!ÈÇ`08¸l?†</text:span></text:p>
        <text:p text:style-name="P2"><text:span text:style-name="T1">pýµÐìÈ ?„÷²jìmW9V¾R&amp;ÚÊÙ2^†?èÆ²¼T•i62éF˜þÉ¸9Š’Ee•–ÞJÈ©­…ÌN?›«¨ZÜäNHû%ÔÁ™¤?N.”äP ?™­RéŽììEëùÊQK´?¶r</text:span></text:p>
        <text:p text:style-name="P2"><text:span text:style-name="T1">|?í¹?;?¢F­\?Lëïý</text:span></text:p>
        <text:p text:style-name="P2"><text:span text:style-name="T1">hmWªI¦ž×??È:§µƒUhÌß­<text:tab/>Ñ°äThÂl·ÃD?FÕþ'¾ç¸˜ÒÂ??;??yœ¡hœçœ/ït…‹?EƒÒ™ÐPƒ??S“h"Ãq?N?@Ï£¥f«¨$?—X%I‘?ËÃ›?ß|çÁ?/C?5ÃùXNÔ</text:span></text:p>
        <text:p text:style-name="P2"><text:span text:style-name="T1">RÍšX»Ê¢?'?</text:span></text:p>
        <text:p text:style-name="P2"><text:span text:style-name="T1">î{ÎÍq€ÔY–]fu×;)LÂ?ý–z‹?aVz/;Õã/Ž}{ìûc¤f÷}“xG3ƒ©šˆFMin?”?Øõ0ñL©q&amp;îž›h)%Kq|‚‹î?ÉT?Ñ&gt;Ø?i???Be…•—Þl²æ?sØ±?ë”ê˜yv?~¦[¦š#oBó?!ÒiV?l&gt;?Zn?6'YÀ?¿=2</text:span></text:p>
        <text:p text:style-name="P2"><text:span text:style-name="T1">ž˜?Óˆ‚Q¾Í?½V?èÒK³åÏ?be<text:tab/>á#MÖt©ÌGð•ò¨¹R<text:tab/>?*=Ì?Œ<text:tab/>?¥P{"“Ÿ*6PM?-„tÝ™@¢ÙÔ”¨‚Ž«ã5©cÑËN/-ÛEÔÌ{?„NlJœ1&lt;s?àÉtR§@õ?©¤Â®¶‰ÑùñÆI­O%ZIBt?w*ñá·æ'µ4é¯Ë1*Ä+%p¾Æì?÷Þ¹÷‹Uƒ?hŒwYÈ·‡?ÁÀnFÑÎ²FÕA—Þ·sä›9ÜÛê?YT?k"Öýè¿hk»Þ‰??,‡»•‚FÀ9Ø è&lt;–NoÐÐ»ãGï?¦÷¶Ÿ]Úq?|ø5£?FVpë÷·þDí‡•Ç8öƒ,§)?E&lt;—K÷lÜz Ûoíëq</text:span></text:p>
        <text:p text:style-name="P2"><text:span text:style-name="T1">÷õ?¶êaÍ¦WÔÅ<text:tab/></text:span></text:p>
        <text:p text:style-name="P2"><text:span text:style-name="T1">Ó[Ýé\Oß0›ÇJ°.ça½Máµ3‘æR¤?ÃóœÛS?‰§é?k®‡??õ€×éû†)Å›à%ÃÂ %«nÙpa#ØiŒX?<text:tab/>¨|?º§ŒQ–‰?èÊ¡ƒ|Õî`{ô¿??™Ê*¬n«Þ½’îÑ§Ó=h?€†@¥0¶55%Z«Ìšf£¡r¹Ð¬F4š$öGeèRG4IØÊê…e?T?J“T¹f¬”Ù¦?áä??³Ýî&gt;|¶Þ ànïèQ·­íž?ŠµzE{·ªAG“º¯Ž?÷ƒ?Œ*eíÐi]ØL…øzc?=‚qÇ÷V'Ym¨›ü‡"€M&amp;EõqJR¡?` žÜwes³?w?ìØ®¶•fí¢ÊHCÇÕóJ·F</text:span></text:p>
        <text:p text:style-name="P2"><text:span text:style-name="T1">\</text:span></text:p>
        <text:p text:style-name="P2"><text:span text:style-name="T1">sTË›rïm¾?[Ìª?êþ*ŽãŽÎ7ÀWö</text:span></text:p>
        <text:p text:style-name="P2"><text:span text:style-name="T1">¥Åˆv›·~Ã4RZìI|&amp;»?&amp;å£à?òQ›Éj??¸°º³÷¥Ÿ:ŸV&lt;œz|åñÕ++WV)¿)d×ÔÛCŽCiz‡eûÌœwÎWœ9tŽ&amp;¬X[_ûCf2›.YÇÓ„µÝÚž¶ZÍ]íSíS‰²õ!ëC5kfsû#?·&gt;ÿ-ó#ç\?·Îd÷•×NºjÖÖî)'ôårâ±G?¹Ç,êÍfñÄÉ“»Êóð±ys§Yì\)žÓ?‹çÀ¡ÃGHß?¦Pzc=£cãÅ}BP4[k?íéÎ®©òüî…??=¦=ùÈ9îÜ#Ü#kM3üáÒbiiD‚%ö•úù?Qb|¥P)¸ô]˜‚ð‹OííÇ×¸ÃGN?+có{æñŸÌƒù…}‡ÈÝ?FF'Ë‡Ê–ß,“°3?/–O’céÎž¾©5:Ûž¯7?ÁÜoÆá/?ªµ&amp;?:÷ˆÐà+‰‡DœW(µâc4†yÏ×à??=0Ö°?­Ø©ö.yÿÑKx½ ÿv6²³Ñ1?û`????ÞÞ½?Žg•Ù•ù•Ó+—WÈá?°²?~?3?0‚Zð? ³à4,àíÃÏkÚ”tïšÄî»M?E(ai</text:span></text:p>
        <text:p text:style-name="P2"><text:span text:style-name="T1">ºZ–Iñ?ˆ?Uy¤â*ÕE™Œ?ATlÄ—7ÉÛnÙuØ;àüg?s?®x4Ú?©ÏÜ¢G¥o¤nJª„Pà¬?OŒ&amp;æ6¨?ö¤?Z¼??$dH’±ÙTAˆW^’æ8ÕÕEebdR?äm„4CµIÒ<text:tab/>²S"„Ûí`ËÐ8!á¡¤?Bãjø&gt;ò[?”‚??÷ð¾ØƒÎŠº OóZ?)›—&gt;_çà?Z??&amp;]ÉQÓcß¤`nÓú­??§n²m©<text:tab/>?oIã„ûÙ?‹Á¥Ã<text:tab/>|)$6%³‡µÌ©WjpÂ?Ö?Œæ©??ÁPê:µ Ÿ|ý;{y…Z¶iaáõ~lŸïàæ÷š¬‘%ßë„? h’iPpÐõõ</text:span></text:p>
        <text:p text:style-name="P2"><text:span text:style-name="T1">{ã÷nþõÜ¯¡ùe</text:span></text:p>
        <text:p text:style-name="P2"><text:span text:style-name="T1">"?°ˆi?æmàQÐ&lt;Eâ:…#,?N·?¹'</text:span></text:p>
        <text:p text:style-name="P2"><text:span text:style-name="T1">G%%¨E^0R?`#”³Æ5µù_¹K›·ju`?x{‚eµ‚À»YV‰Ó4¡Sé?†Òë?‰?l?mÖ?Ÿ¥K°¬“â¨Í{€#×ð?w?YNÚŸñ°Æ»Ÿ2b/‚?e¥6«·ÛÌŽíÎ¼æ¯éƒ‡?/~þÒ?žzú‹Ï&lt;ûì?¤Çk³çr™m=ÛóyÓž?³¹œ)Ÿ[Ì-f?Û.\°_¼h¿°xqñâg?g2+öz»ýÂ³???Î›ôðåí?&gt;ø¼Ád³»=™\~×ÂÅÃGïºpñY±¶îøÃä¹±Ò,l0ŸŸQ”°?_;ÓRj(5áçf?(,ÝÏã÷³ýÃ#Ä`¢=“'S¿µ?Ý?lˆÁw¡÷ÔÛrsDH5{qQc:~/q?¾-aøú…×.üý?âs?_x–\}?;ó"vBs??qlu?„_=sæù?5?`)«1œþùÙ?ë§Ô!g???sÃg³–TjðñÙË³Wf‰Ùc{Î¿??4ƒÇ?ñÁ?£7Ë«r9yóF¹2â‘åj=!ç&amp;?^²Åß.Ë&gt;)<text:tab/>UÜ@?Á#Ðíí}_5uUüí³þ…¨rŸ}??Ðƒï¾ËÂ?Õ»2›®ú/ý®Dt”xÚ²?Áæ‚6HÉ</text:span></text:p>
        <text:p text:style-name="P2"><text:span text:style-name="T1">U"¸&lt;?ºcCˆ6ÒFwÓ?$a« ÃICØJõjb&lt;Q?kGÙNæ­f$ø?,fåÌé??à?†*î?¾?´T?õ•u¹Üï@Ï•æR</text:span></text:p>
        <text:p text:style-name="P2"><text:span text:style-name="T1">ŸÑ¬Ž[(gòàƒwkD\M/(€èËî?Rk??Iè?Œ³¥?m<text:tab/>¸i`õ%i^OgÅ†½OZÜJu"õ?‡kmG?ŠÈ›r'•?6ó µ??œ?TÐÅŒõý÷˜Î×;ô@é?¢¡q;¯?±m~È?IBk?</text:span></text:p>
        <text:p text:style-name="P2"><text:span text:style-name="T1">i?ò)·Øz¨=ëm÷?±nËÐ? )?ÂêS°4ÆÝn?×?¬Ž]?T³ýµœ›ç4? Nzž??</text:span></text:p>
        <text:p text:style-name="P2"><text:span text:style-name="T1"> ¡“é5¼ÑÍÔ=ø]OÆ0&lt;²ùóc6Ñ §)?‡S,?T¸U'ê•#pœèÛ¾pÙöNS›ŸguZ/Ý@<text:tab/>$ß??N£–k?ê¯7ö+</text:span></text:p>
        <text:p text:style-name="P2"><text:span text:style-name="T1">·?“ªÎ?µ&gt;J-P"ÊÙ?Ç(j7ôÏ‡Á¶ì«šÞþúþüL=©IjRšnMŽtjM6MˆPki?ÑG?,zËáS'ô§,§NÔ??»ú{õý?K¯.‘{äMfø|¬·p|åÄ)ådËLjrf®»”*¥qU<text:tab/>/ñøÁÒ\i7;wî¡^¼¾!–î¥r3s‰rj|h$0¦SkWŽÂ·8xø?}§O=H.b¹\÷ÌÐPjdf¦»&lt;¯?ÚŸbØâ™cSGGFRc‹ÇŽ–¥6@ìµ¡îÓÝx÷?ˆÿí?‚ê'²JìŒëLöñÊ™«g`</text:span></text:p>
        <text:p text:style-name="P2"><text:span text:style-name="T1">{5èT?m5iÒñzùÎ$wÇz¼º?¯ÌƒnÏ}&gt;ªMáçY¶AB~œ</text:span></text:p>
        <text:p text:style-name="P2"><text:span text:style-name="T1">WJ?©{+—<text:tab/><text:tab/>I˜¨"öÑòM¢?ãFÓ?<text:tab/>??¬€4¤®?&gt;&amp;¡B?òú\2{?cÑÑ?/Ñ3QœñÖ"¶Óí?,ìî¥ÝÝm‡‹{m»yÏ«sk}#°-c)`rE,!?w/ÖÔ°?ÍqZJ¯:Ð&lt;F?ô„š'k</text:span></text:p>
        <text:p text:style-name="P2"><text:span text:style-name="T1">µ</text:span></text:p>
        <text:p text:style-name="P2"><text:span text:style-name="T1">œüGN?ÓºšÕ* œpF??&lt;æáh@$£jš? ÅÝµ¸cy\ål²ô?°¡??Ù]Ã¼;K¥tZ~”Â)?‹“?§8„Æ`Z8øca¯‘*??Æ8N¥´°.íÅîSÔÓv?¥à‘2?M(;?„±‚=c?©2y?|çr›Êàœ„?Ð-Œ%Hš‡YSs"ÎQÐsX`??c-I7?Ï,s¦Ì˜W?¡Kì?</text:span></text:p>
        <text:p text:style-name="P2"><text:span text:style-name="T1">Mj9†?Q¶‰`$ù'ª?+`¿ÉæYŽJ®$‰}ÄžÔJ‚pÅ]<text:tab/>W’ <text:tab/>:‰M?ªÆTê0®Òã¸*êÓèìÀbo$Ô¶îÔ¶v¼cÐét…·m³µ—:f?]o€1?®Î</text:span></text:p>
        <text:p text:style-name="P2"><text:span text:style-name="T1">ª™0Ž!È?Mmò[}ßíq½<text:tab/>&amp;1'f?“Ù°óm»?SE?S?Ý};†y&lt;?í¹9‡_Æ‰?ïãà??pN|?¿‚?)?Í?Ë«G¯§¢Ð¼š¢×d°«df××®™¯É??Ë¬Ž%‘µVVa?[KÔ¶ÆÅŠ??üð?&lt;dµTA,s±b…Íq?4D?¥?.?†/?Ñ%›:ñD¼?0Ð®üµa?ðRRl?]?ëÐ:?¾pw£#¬µL®l¾?¯³§Œ,?€¡‹?K»?Cœg™?ÐôÎRÿi?ZAƒ­Øüý?OwvîÜ?¾÷©ý…^·Ò¢Sm.7Ûï^5lþÑo3Ûƒ¼¯¾Cb}÷ë_Ê?âV`×«m-?…@‘??'ó,4y?‡?£¨œê?t“›?7}¼$àæøÄaâŸ8ý?</text:span></text:p>
        <text:p text:style-name="P2"><text:span text:style-name="T1">„?•”3þ²Ù„¿N©°?ììcÉÓÆ?Ž{&lt;?—hÕêÆ ÐX?®Ôù?½B1?ócdÁõ/†pÑXÐ??kASô?¼???Ã²°?œ‡ýßU$\á«Þ@</text:span></text:p>
        <text:p text:style-name="P2"><text:span text:style-name="T1">=J¢2•?Á‘Ó·%„äa</text:span></text:p>
        <text:p text:style-name="P2"><text:span text:style-name="T1">?Í\—E Ä¸»Ynîì@âA P¡á3“?¿¬\Ò*Jy<text:tab/>1¿þ’?»}?ý-½’?$?k6IˆÂ±Øª'‰Í?x?µßè@<text:tab/>DF?u?¡žëû×/™¿ò›?—fÖ?¼OiQŠ&lt;åQ)5¸‡Ùóµ#‡šñv?­!jœJYá?</text:span></text:p>
        <text:p text:style-name="P2"><text:span text:style-name="T1">m¶‚ÿ?û°vìl“‚uãK|`Éãv{xÜ£0ÚÍV“¥ÆMhÛZ±Æ–h&lt;?!Ù?¢žÖkN“6?iD³6ºàSÁªî#L„_Z,?mð«?CY1'š¢aQðQVWoµ?ë=…ú¹â?˜ï—&gt;Ü‡˜ÓÐˆÓÕ?É?„&lt;}'Pü?øtbáY•?h×åaØm„‘žH?°á‰%Ð?¦¥3KÉ¤k”ý?Ì.Ñ??H!??EÀ5?ê<text:tab/>¨?¶6?¶&amp;? S"??rs;??çí</text:span></text:p>
        <text:p text:style-name="P2"><text:span text:style-name="T1">?®&amp;$ˆ5|ð’¨£i³¨??á¡6ÿSŸf£æ75?›?cÛ&amp;Gè´Z©3€?“š§mzV|îïæº¾ºîuÇvý(¼#¨QBÃÙsë/ÄUbË`CØÏ†ý\+×Ã?oy§îk}§?Ïb&amp;`Â`‚ìÌÐêº¹ºåº+ud]=ý ƒšI^Óëêõf{ÉÞ</text:span></text:p>
        <text:p text:style-name="P2"><text:span text:style-name="T1">œËZ•ör?£?°ÎAÆ?|j0k²Ôõh?-)´?¬·?ã?é?Î?¤š@ô,h4á??þ…#oÅßßŠ?ÑøHü4¼Kfâ ¾?&gt;Éú\álør˜?<text:tab/>¿?ÆçÃ+á'Â/„¯†©áðiø?¡?GÃx8z?!M?–?õ’ÀÖª¦"ü£MmE!LÚp­J?\e?üj–?Ò~4ƒ’)¡?0­ÌE«È?ÈQI"êÞÖatÀzÎ$)+d€_F:Ë3¯Ö?ây?Œ?æ¡¶ö‚7üÜêÝö®^¡ëÏ„[ßÔ4!ª`¿¢?VÅ]*³ïÉLqmä®?›t?ëØüaêñ?}‹'?hÕýšá©R®kl`p2ïÞ–Ò5{j?g??µ?cG=#:?«Â˜ªk;l¬i¿ûé¯Üë9éèÇb)âŽ…“®pó=õÐ“†o}B|˜ÅÂØx¶éaîŸ8ü#îÏnügØo1œÄüæÇeÑÁ23x?®??f8mÀ_0|bÀ</text:span></text:p>
        <text:p text:style-name="P2"><text:span text:style-name="T1">/)_Ç)¬^óéõ2,íµwðmRåÛ?Û</text:span></text:p>
        <text:p text:style-name="P2"><text:span text:style-name="T1">‘ö?y</text:span></text:p>
        <text:p text:style-name="P2"><text:span text:style-name="T1">i?[?ëWµYˆ)</text:span></text:p>
        <text:p text:style-name="P2"><text:span text:style-name="T1">kRÙ&gt;¸¼çÝ¶H$yæ?N}ó\"V×cÒÕÔ?v^zí®TÐ??:`5Kðê=?'zZŸw}åbq)ÞÚ?Ï6?ô_zôoþ^É9ØíHW÷ÖïÉi*‰?±%ìß²{5GÀÏ?jIý¡‘&amp;f?©þR¾§´6²°D2#Bji$3ŸYÉœÎ¯d®f&gt;È?™L?É?Aà??ÙÑêŠ?ƒÎ˜¹¦?ß7»“…×Ùjõ×8Ýî ??ŠE‚…VÕ)¦æ?À€Ñ*A?û??$kßYì+vœjÅ?i?á‡?ZŸt?@¦0\˜+\.?tâ?k&gt;-?½Ž´¬$T¯ü‘¾?Cî%Òn…gÉB3ÒþäºdªºT%…"F®¼’?2??Æi&gt;ÞÚ<text:tab/>`1&amp;?¥z“A</text:span></text:p>
        <text:p text:style-name="P2"><text:span text:style-name="T1">0èŽtÇ?B·:j¯&amp;XI¾OÂ‰ «?dvt«&amp;P?’C—?°3ãÉÃ{`?²ªûMbzÒ³à`(?VV@¢ ‰9MºíF-ÅÔE?i«?P¡6æŽäOõ/?À?</text:span></text:p>
        <text:p text:style-name="P2"><text:span text:style-name="T1">jw?pŠ¥Áúa‹_´ž'(ƒí7ç?¿?±‘BŒ–Ò?nàÕºš{ãö¦??Á¢JðkXuMÂ`on<text:tab/>iUý¾&amp;?¤šát&lt;¥ujp?µMd•ðªm÷Ø?oþ?¯±¹YÐÑ5¹Óå¨O?mûò7¡•ôÞú˜X#JX#ŒjO¼ªÖ¨ŒoÞú?ócÞ[W³;8eÊû¡C«V?Ætg?Ñ&amp;N?ÆrÛt</text:span></text:p>
        <text:p text:style-name="P2"><text:span text:style-name="T1">I?2Žµ`¼Ì0AÁ«j2¦ÌÑ&amp;Ð´ RùSæ?ÌÚÿ‚ÿ??¹ìÿØû_Š¡k…N²Z¾^?ö“ÓAåò­F¯¡L¢55ÃOÍÿ?7%“I”x«</text:span></text:p>
        <text:p text:style-name="P2"><text:span text:style-name="T1">˜?ö?¨ÐXi´7w?ip.{–?jñ#)Lš‘qªE«&gt;yswÝÎ»?Éma|¹á¹6#³·ˆ[[?ëÚ?­±¾?Ÿyê{Ç†›rKC¢???¡©Hn‰¹fÚ??n.ÔŒÍªE»-0²4ˆs$Pñ­ÇJY•HñN¿Õ°kR¥Ûq¤m ar5¹/u|/Ìã?®Ÿ$üT#¶?ÌYç!?øa?¨I$ÛÉT—µw‡±G??ŠóÛzµÓúži=¢”õbV˜?º{O§èâÒlèw—?Aãš?Ì–°Ò&lt;¿²?´wNÍRÓc#;†ûã‰q¢•S(i­Æj¬1¯ƒu¥’£[û‡§×Çh??æ?ÅB3VèÏ?:þ}</text:span></text:p>
        <text:p text:style-name="P2"><text:span text:style-name="T1">Ê!Úþ¢F£?&lt;?ø @d?¿à</text:span></text:p>
        <text:p text:style-name="P2"><text:span text:style-name="T1">ðrÖ‰™]æWÌŸ˜I</text:span></text:p>
        <text:p text:style-name="P2"><text:span text:style-name="T1">¼?3?˜ù´ùªù?ôý?fÜ,åˆë?Ú^ÎêÒ¡âŒ×nluNw0HåæiýúQ´äÌ\¯T?é­íº4Éùñ’Š`?vä‰Ö(î<text:tab/>x+s:‰Š°Œh½YEQHÒ¦Œ&lt;„@Ž[?£</text:span></text:p>
        <text:p text:style-name="P2"><text:span text:style-name="T1">¸¤þ U<text:tab/>[šœ?W&amp;?4Ë´€?6ièqÞ-?•cŠÈÇ­ÝË?;vù»ƒ?»&gt;¥ÑX</text:span></text:p>
        <text:p text:style-name="P2"><text:span text:style-name="T1">:?Ä{8Q<text:tab/>?NÁ</text:span></text:p>
        <text:p text:style-name="P2"><text:span text:style-name="T1">ˆ&lt;‡vdhÝMèí³Z?IörKñ¡°‰J±NFÐ?Ë?§Q(¹o\?áKlš?-sÏ3öd$Öï</text:span></text:p>
        <text:p text:style-name="P2"><text:span text:style-name="T1">æôê9¥"6}öˆ?Zƒ‚?m´–?€ldÔ)Ãç?‹3¢?´?¾</text:span></text:p>
        <text:p text:style-name="P2"><text:span text:style-name="T1">C’?F`M7o‘£°š?ÂvaÇ°[ÙP­ò¡=_Q?Qz8Œ¥—|§¯?ß2âÆ¯ºÖ¬Vu^½4¼4¿ôø?ùø?XÚÀA¶p:ýV?Ï¦O§ñt:?\?‡Õw—ó…²šÉ«}ÆÚè?5O/`&lt;àùfbå®?Â¨?sŽácêÚhí[µD¶?ÔÖîû&gt;Öí‚]u·]ÝìlÆ›7p:ëÍÚÁi;°ÿŒs? •!†‰9b™x?–&gt;´?ÞÅ<text:tab/>‹ÙèêÑ2ÂF à?ŠÃ7%´E¹YÛ?•?Û(ÿÁ€ÝÜ\õðèu?‘Q^]C/0_¿Q¾C9¡LIûêDUÂ¹YÒý5šî?7ƒÙRBQÈwåÀ[¥?ÉS'IcKjŽAU"¤2?và¢ÔGK&amp;?@)?á €ûìtì?Ìš|çÙÎˆ¡±¶¹¶Øê·éÍ?</text:span></text:p>
        <text:p text:style-name="P2"><text:span text:style-name="T1">mßVg.ìØ¿¿ÛìÍ?&lt;Zo?«j?ÒZÅÇós¹£ÿ|ò¡Ÿ¦??Ás¹¹Â ?Ž</text:span></text:p>
        <text:p text:style-name="P2"><text:span text:style-name="T1">3„B?ÌÍ\?k1¦|Í?'_\î¼8a&gt;í™Ö±ÜžèÝžÉïÛË’:•Ë£Õ<text:tab/>žL"¬râ=}????©Šº5F½5â???8Ò¾šO¶´×75?‚?ÜuïG(îø‚mÄc<text:tab/>„m7?µ™º 1TÇòøH··'?ãN-†‘ãT=v?ûCv»¸düÐ&gt;î?™ëi$ð¥}ñ…„Ã&gt;²æaìØÒBi?Ÿ)%Jí|c(^×ÛÓß5;·@ìrØ§x¥À?0Òb&lt;Þ\wè¨DR?s ­Œ)qž(²ì?Ý¼^—+tmàxÖÑ_W?víŠíÊî"v­O?iu¿³?ï/^?ƒ÷Ã ¼?&gt;ýÖU?Ð¯Ãòi±‚¡*knÊ¬Ò?•ùÌõ</text:span></text:p>
        <text:p text:style-name="P2"><text:span text:style-name="T1">c¡9zg–×Þ?Xª?ök?Ô‰¡íëu4»‘s¼&lt;?ì?ˆ®?[å$/ÏKà‡‰#‰n«öiÐfª?…h??‹ÔÌ–,l•&lt;Z??’%d?µš&gt;?Ë#`?ÉÓ‘q|ÂbJ?ÔÊ8&gt;óÔèàj§’??I)¢65p“º~"åï¬ß&amp;p8eê°‘€2?Ä3÷„?˜EtþF5N.gš?ÛÍ=$Kòêd¾Lß¤?‹5oÔ[?JƒÚ¨c(E-G“7¿Þ›NŒ¶?–³õ?GP?Eª9V0"•?œ0+Y•À"uñ??ll?^y¢7,ôX?ð·$-¼JOQPù`~w`4^K…0?–Ä¾˜</text:span></text:p>
        <text:p text:style-name="P2"><text:span text:style-name="T1">EU®%÷‡~†ÿ?¡ZR?X¬¤,Åy¬-Ó¶ÒF„kƒþ:£YçraJ?²?#?D?Å:l¦ëb…¨² ÒIÊ*Æèz]QµÎ]1‚ÔU#¸jü?ŒTèj§?ê?Á~««småBoñ³¶è’¨JÎÜ¸®…½…¸%.??˜?À«Ò?Z$š_µz‹Ë?VB.Ð˜</text:span></text:p>
        <text:p text:style-name="P2"><text:span text:style-name="T1">?—þÆöDû3ç&gt;†¯ZDB??</text:span></text:p>
        <text:p text:style-name="P2"><text:span text:style-name="T1">m½û‡Z;s$C:·Û4À¦T;÷½Ü8K^‰÷ô5x¶Õýå‰.5c‹</text:span></text:p>
        <text:p text:style-name="P2"><text:span text:style-name="T1">ŠŒYŒ7E¿ìt«T’ö›;Ö¾¿y ä???¦?œb$,8Fà?ª?Öµg²?xh©A»døÐ‚5”ZKM&lt;’¹{+ñq‚l?Õûlf?­Ô??^?y»§µ€¹</text:span></text:p>
        <text:p text:style-name="P2"><text:span text:style-name="T1">?¾@û</text:span></text:p>
        <text:p text:style-name="P2"><text:span text:style-name="T1">?ºÀÖ¯{ŠØúU?p?2ð–Eç+?½?Í‰î”©F™S??U½@&gt;_?ÖÖTµûVm 5 ·]•ˆ‰ $H'Ü`Òšî?À’â?ãeŒ¾?˜Ü?¥7h6?øð×#5?JO@¥??:)|¸{?µÔ×¤&amp;Y¥u?Xs?ü]p,` ,</text:span></text:p>
        <text:p text:style-name="P2"><text:span text:style-name="T1">–ç2n?6_:]k¢ÅÍž‹æ°NIà¬AÉëH</text:span></text:p>
        <text:p text:style-name="P2"><text:span text:style-name="T1">þ5?aý2q?ö4x5;?rîp¾Ü÷fßú(«+Ú=¼xÿçÎpÇ?bÍ­ÙÒþsþ$jA?k~?_º,u”Úw–ö–v_(]*=95}péÉãkövþIÞÏ?</text:span></text:p>
        <text:p text:style-name="P2"><text:span text:style-name="T1">?¸6ÛkgÊÓ»ùùg^yæê3Ds4?êÈv?Û3Ã£S¥25ãšXÝ»¸B,ïûÜ™s‘ç×­æ“?Îp?aâ/a&lt;£R1O…B‘x¼52"±à'N&gt;°ZXž“Ô®ð¬q{ëúöâå?˜‹€läý?Î©# ?á+?YvÏž?9?ž:¿þ@Áäš‰ÍdgFfæg¨™õ<text:tab/>KÁ´^4?™}…¹ý`?z3»zÙ¹Œ/?95?ò—'ÀÜ?ÈN¼??ßs?ä'à{~ç©õaæq?gÐ…ÿ"ÒgB?y9‘Þ,ß8zM#“ña/„?bäçP1uT?ªH.´ÅtL}¦?«ÎWn«Hl–?éŒÔÞ¼v›å?ë3IK~)J½’EuJ??+À¢fÔ"É2®UŠ<text:tab/>ì˜-èv?Œ„ˆú²ŒW??=?!?</text:span></text:p>
        <text:p text:style-name="P2"><text:span text:style-name="T1">²,ˆd~^™Á??Uµ/Ù£¥ÞÉ€?·¢I_á9V™‹??s[¢¬ªÝË?°ŽÏˆÖÙtC$?›¨¹ûÇ†?ß˜¹ïj~tt”P?jô:IÌ•?í|ºÄ?eŸ?§( ?tû’wGPÓ¥Ô?9YÒ?4ä???ó:à?¢X?IÀ</text:span></text:p>
        <text:p text:style-name="P2"><text:span text:style-name="T1">ªRçè<text:tab/>?H£iªFï?<text:tab/>VÃ?¥ÃCËv?ï%?©%ôßhÛ¿hŽF¬u?-zmqÍˆ_×?Û6ÒS#Ú'</text:span></text:p>
        <text:p text:style-name="P2"><text:span text:style-name="T1">O^n&lt;1¨?µ?!è?zŠã-j?S£ä-cÀš/·z2Yûéƒ{JÝ</text:span></text:p>
        <text:p text:style-name="P2"><text:span text:style-name="T1">‘?LJF‹ôApŽhG?w%§ïøQü9¬cÐ¡ yž?7ý?«Ss$Ëk?¥?p@??ƒ¤&amp;?s&lt;9BœÅöƒHV?öÿaà</text:span></text:p>
        <text:p text:style-name="P2"><text:span text:style-name="T1">?dH?Â'§b?·&gt;Éz<text:tab/>ßè??mÊ¥¤nIüÐQZÚ?/µ—’;K{J»‡Ö‚Žiç?®Ì6?™Ý|’6Å‰–úþ|{¦ØÑQ(•‰™âèøÄ˜Óçâ•?ÂÃîÁÄ}?z+ìÛœÆšgB±0^˜]€˜Yw?`hkY¯GI"‚uàøkù‰¢§( ïY¬?É.©óÎ&lt;žGÎõ~? —úÎDqßz5î?@æ]?û”5'd`Á</text:span></text:p>
        <text:p text:style-name="P2"><text:span text:style-name="T1">Éø«ùâÿBëên›úÖàÓk?¢8º­˜u*eJ~FŒ?<text:tab/>²Ž?4Åª?5JûR²W¦TÄm›…áÒ[QÖ­ê%Å¥t#ËUë?c«ð…uVc‚SSðªò¤¡&amp;?”†í<text:tab/></text:span></text:p>
        <text:p text:style-name="P2"><text:span text:style-name="T1">%(ÔŽP+ìýÇ·•Fv^¨‡?6ÒÈwÛ?Îx?®Jªuz‚…OÛj?’'²h|‰[‹?ã4?"‹#O“)?ÉÑœR¿m20“<text:tab/>ªÕz1F?:=K@k1´«Zž­í­ñ—ï{}ó</text:span></text:p>
        <text:p text:style-name="P2"><text:span text:style-name="T1">“še8¥¨0¨p^Éè?ƒS,«MDîþiKªM›É½`ùrÈ¢e??@ã/°°6è‡½ÿ¯‰iL?-ìîìøSÜSÚ—¸—´$ÃÓÎZGÂÖO?£ñâ?u’¾²XSfÏ‰@dÎÂk(???j·Ó»?²Ä&lt;±Bœ&amp;^ &gt; hts?Þ!‰¿?FD?Øõ×Á’ "gŒeV3«Õÿàb?¬‚Š&lt;+‚´IÃD?g@•?²%ÐÊÐÄîl¦®ó'&gt;÷ŸËõƒ</text:span></text:p>
        <text:p text:style-name="P2"><text:span text:style-name="T1">¹³ó?Þ?ãHe8ÕÑ·Ç¨:±{p¯^‰ÿ²óKù‡ÇÖŽ?ö·grg÷xbu›á51?sÆÊ]—¾ýtq"Žaø­››,é$.a£Øa Êv=ëù/{p“íàØþ†é?è^Ê+—TùÒhi‡êCÝ4‡‰`??FÐa??†Ða???Ð¡_ÜÀUY×þ5?3]?<text:tab/>s?™îíä¶xkCsìàØ’I¿(ê/©Îaë?lÚUÍ©mëq†a</text:span></text:p>
        <text:p text:style-name="P2"><text:span text:style-name="T1">È[?1?®ÉZ¹x!µTX,r?6VH?Yõ‚s?_Xð?)yË?Í§7¥????·êªJ‹</text:span></text:p>
        <text:p text:style-name="P2"><text:span text:style-name="T1">oeÍ‰ŠbqÕc$œñú</text:span></text:p>
        <text:p text:style-name="P2"><text:span text:style-name="T1">3Ì#ÿïçk²?ÐÍ¦*2?]?¢5.?Ð?? é?ù¿C`*&gt;r{Ûú,Ô‚?äµþVR¨TÍÈ/¼?´þ÷V<text:tab/>ì²¤àÂ²&amp;=¡c?c´??#?,‚Ý¹Æ‰fXL&amp;Ç?ö</text:span></text:p>
        <text:p text:style-name="P2"><text:span text:style-name="T1">Ó?R?ÒÆÏ&lt;=&gt;æÍu£Ý<text:tab/>?‹l%Ï9£V?èÚLOû½Þ¸£W?Ž@Ð:ƒéHË‚ƒd?28Ÿ;ÙW&amp;ˆM&gt;"5¢à???ÀÇñ?K‹X£O‚š%ÚÜª5·ŒÏïi?:ðÄÅN$nBÛ?</text:span></text:p>
        <text:p text:style-name="P2"><text:span text:style-name="T1">ÓûmÚ#øµ¼‚¤h?)è??®D+??OA7ˆ&gt;…¶ÞOq?vhêÅåáÚÀ«o3?¹Š±øUâ4Ö‹ý8k±ÿ?ö¾?¼©ãZø^Ý«]²vÉ²,[Þwkó&amp;ÛØ26xÁxEÆ?d[Æ?#?Ë6à??J KSÒ&amp;†,PÈ?$</text:span></text:p>
        <text:p text:style-name="P2"><text:span text:style-name="T1">$@€Ð?h“?Ò¤IÈÒ??!m?d?RÂK±ÿ3s¯l±¤iû}}ÿÿ¾¿¾ŸŽÎÌœ9sæœ33ºsçÆep?½ER˜ã¨‹\“\Î”³?»âÔ­0•Q:#ãøNQqU]?'3·ˆ*Ì6Âøg ya“?Y¹í?þéÔ@žÙ£“ÉÂÊuÈbò²ÃÂxå…KåÙdv³9±8±.ñÖÄµ‰\?|l„5ü?‰\!:?ÊŸ¸#‘vÈaAÿXùÒàÂ«?‡X4¹ÀQvü–8?^¯9Ä?íb½ÄL@P&lt;fìbl²™?&lt;ž“Y.??ÙÉ<text:tab/>={&lt;‰9ü?l?=¤Jáƒ°aâ‰?d’TcÏ?Š9aú45MU-Š’K&amp;£ÉgŠJ˜?›–][`M3G*ø?E$:´_®LhSóf?¬(PðÝT®˜+6†ßyÕ%—HE\E‚hZªNBédbyœN\19\œ¨¯0›§ÄkI~´-ÇP5rA¯?“??*±RÄãÊ?øô˜ÖÑœ?ª…¨&amp;ÿà&lt;oR™£?…Sò‚$e’Ú”o*0Màq5DF#wÈó¹BGN”½À^¸n?×à0?Ââ$¿&amp;ïƒ|Þà„U¼»Í«</text:span></text:p>
        <text:p text:style-name="P2"><text:span text:style-name="T1">Ž?p5?Ù²l#%«%‰|[¾Ý9%j’“ëÈGÏ©ÓD|G¥T5ªºTôBÕví«Z*AU¦Ú¥z_û½–ûŽê]í'ª³Ú‹*îsÚßª^ÖR)ª?m¡–?h5ªJU•–NP­R½«ú@KGkÍÚzÕ/T´°Cå×îÐRŽüB­Š–Ú2ZëRÈâ”º?NJÊÄ?º?ÝâD¯?¢—£÷ùN´µÇð¥í?Å÷Ô’*9÷?<text:tab/>‹?"ƒä;</text:span></text:p>
        <text:p text:style-name="P2"><text:span text:style-name="T1">è¨í©I}Iôò¤{’6%½™D?BGxÜ*'åûÈ‘]?Ñ¤˜,ÞÕ‡o(8ÓMB3A:,??M??k‰{ ?n?±œøˆ ˜ÛªÔl|?0Eì'ÛÐa.èYÍþ™f^:¿àjÿÕ?K?æ?á?àGg˜Ç?˜ó–ñ?Dð“Õè„ØàÓÏÌ¨NNÙ™0uºST˜Ÿ?¤U©µZUð¡??Z*’í?&amp;{pÒxˆA³WX,2ûú˜I+{?øØÁuãgZ?enÎh</text:span></text:p>
        <text:p text:style-name="P2"><text:span text:style-name="T1">ã‡<text:tab/>s?q±:kLBqk¬]Tc®TE¤'??KgÝcãi©?…H%”Y&lt;?'™cããZ~RÔZ¹c«¶=Õ?V ?</text:span></text:p>
        <text:p text:style-name="P2"><text:span text:style-name="T1">åd??ÍR§èå</text:span></text:p>
        <text:p text:style-name="P2"><text:span text:style-name="T1">É4³)C+¶<text:tab/>”ÎdGJµ;!23"B÷¸Œ/?pÂ"]•ÉF[LlœÒhLíŸ2ð ˆ+£õ&lt;Å”ad«ŽÑ¿qæRÿMä?÷9#?uD?-ÖG'&amp;[imJLºÖn°·ê[mËÅèá?š\â4Êy1KÒÅru"¥?óh¡ÁHEZ?{?eÎ‰l?¢_†yä™½Êå?ÒÐlAÏ?ç,=d&amp;Í(Dä¡?qé*zMÒéŸ]?ÌæèóÅ§Ñmröå:Áõ?zîÜŽ·x©Ñoð¶ÜàCoqI|Š7?ëƒw</text:span></text:p>
        <text:p text:style-name="P2"><text:span text:style-name="T1">³s?è´¿ì¬‚!oaž¤H?×Å/ãñc?‚ð,¥…CŠ•ºHCD4O?.£ãn­h? £+¤&lt;Îßl³{#ŒYÆ?®??2©ÑEÓ?’3²ÒŸ«?‹Â¹B•J’[&lt;´d'i$IJ(à¡uèè?z</text:span></text:p>
        <text:p text:style-name="P2"><text:span text:style-name="T1">•C´?qV”L&amp;è˜„dnj´:2'·‘?•ÍáE·Fõ¦†-™,Îî™Z0» ¯`y?]PPœÊ+??ÛtÑ1<text:tab/>TI?Ÿæ<text:tab/>§6r?¢¦•ÛD7ãe£†?Ê…?as9®8®.ŽŠ[ªË[j+?¡§?Ðír&lt;v?Ô¡“:Ô!“^§”?È??AsëÒCè°&gt;Pz;?—ÑÜ?ß3?ÍœËØ~‰Ù<text:tab/>8v|?{Ø,¾Í…?mWO?ÍíøÞH~Ž?ì9ø:0|+?íD?9-</text:span></text:p>
        <text:p text:style-name="P2"><text:span text:style-name="T1">=K€_´‚ï3Žou5“ì‘HÌ<text:tab/>4cA?ûŽYÌ'SµhÃ‚XVjÉÈ«??ÅèÑNNxZ)KS1á?ŠZÑ}u˜µ*?m?ŠÊÖÍ»5™”è¦/›T¿(RÃç e•0Lå”s)ÊBs8¥?öûçxòÓ3”6±Ép%I?QÇMÐÊh.E«E?-—Ã™2{ÑS5YY|}8Å‰ãòe?n¸™³E¤©Í-³%Uªž1u˜§?¤</text:span></text:p>
        <text:p text:style-name="P2"><text:span text:style-name="T1">?%?Q"ž?=QðÍè7Ôo¨&lt;¢ŠœèÌL+IŸh.ÝV¼Oó|ÑóÅÏ;÷•?e%²‰²Òx-}¬äØÄc¥Ç&amp;ÑkeÇŠŽ??sÒûF×8?Õ?M0É?”0ÆZÎå(ô?£=»t’ hB‘©7‘ë"\œ4W¢+…ÃKá?‰gU“w?N?8ú<text:tab/>†lºš?“`Ì°Úyæ8néç</text:span></text:p>
        <text:p text:style-name="P2"><text:span text:style-name="T1">?WaTÌRø?·*Ö*x??$??³¢¨tR¹Ÿ®Ÿ«ß¢? E\ÿ­ž/ÔGègèoÓ¿¬?§ÿ^Ï×ë+ãÖ›ù?5æ?s“yÈ|yŸù3ó?³`?øè•å•d¥™9Úñ¼??Oô¨Qÿ‚ !,h'ÂÇÏ0:?žŠ÷­±1T]ZT4¤W¨õzÅ„ììaƒ^m0è¯Ý%ê"?ö4|?E{;•?Í¸öøs'ì…ßb‘?Ü.m×ÚsÇ?ÅG›Ø(æ…ZIÔ˜?<text:tab/>uo?­Òñh•Þ*?JyZaø?“J2yš†*°Kä?A\‹5Ã:U¤$Éî$&gt;‡NnéÕˆ f&amp;¥Þns</text:span></text:p>
        <text:p text:style-name="P2"><text:span text:style-name="T1">¸Ó$?*›ä’\•H¢Ç?~ò?zQn¸åÁf{ø¯®”$9Jy¸„"išTŠÅŠpM?W¸èå‘ïmªX}élÒ²xµ‚ÖJ$2´[lôâèEî‹T6á'?8?¢ã£[#=Ÿ›èèØè¸è„èÄè$n´):f‡ú š6Å?g?gFµ¢§</text:span></text:p>
        <text:p text:style-name="P1"><text:span text:style-name="T1"/></text:p>
        <text:p text:style-name="P2"><text:span text:style-name="T1">$¾Ò¦²Œ¦Ìè²ƒeœ²õµ’‹&gt;SíîZNí›»3ÉÌ}äzgF[üÆxÎø×ãOÅS²xrV&lt;?ÿ&amp;×—àóø¨!ß?¾£&gt;j“o§ï#?µÜGúÌhø¼„ž7„À?„m?;9ˆÙî~&gt;</text:span></text:p>
        <text:p text:style-name="P2"><text:span text:style-name="T1">N</text:span></text:p>
        <text:p text:style-name="P2"><text:span text:style-name="T1">COÈ*Æ??|R?!vÖÒÒ?]®áœ?uNNATkëPŽ?0«Ö`?òÌQ{FÏ?ƒÑ 5?ÏìTÏœÙ9öœ€€=XëÚ??°I¦?7++˜'æÀ8í6öè‡ñÍúì<text:tab/>YÁs´’˜‡qÐ†·0??©k¦¯Ì¡\èf?[ž1[´§’Ù®?|þ?ìW¬”<text:tab/>nÉJ¾G.</text:span></text:p>
        <text:p text:style-name="P2"><text:span text:style-name="T1">çÐ2uº‚K<text:tab/>„?–x5¦%#2J©Iˆ®2d¸Ò—‡Y)qm”M.™—d??¹f</text:span></text:p>
        <text:p text:style-name="P2"><text:span text:style-name="T1">¯Ì¢àÊD‚ÇÂ?kcµd‡žÇÿeR»”?åI¥@,\d0+ãr?Ú&amp;?Ÿ <text:s/>)?)‘*‰H</text:span></text:p>
        <text:p text:style-name="P2"><text:span text:style-name="T1">üE”8J÷‘¿(CöøºYEv.W(Ê%)šë ?Â%FíçS›½º)âN‹4ŒÖðxY?©€2</text:span></text:p>
        <text:p text:style-name="P2"><text:span text:style-name="T1">tF%-?ÙZ&amp;ZA.MRªäßå7gÂÌºšì5Âú…¯?…¡9…ŠàR?ƒ?¬"Ÿs¾¿Ós¨ëg4y4…›Õ“å}ž¿³‹?VÉ¦?§R‚*RR¹pJ_u fO?W”F¦ñy\nzõ”ª´ÔÔ?ïÜy½ìûÖ¤=U½&gt;_?NöõÔôò«Ò¤©é??UÝÄ^koB¯ªW?»w°—è­ë­wÍp5?»Vº–?»²\?½+Æ?åàEñ–‰šEuõ?+j(§&lt;Ý–ÎI·vQ™òž)=;{?õÐiUm³{¸öÞ™?hSé¸¡¤E\¡T¥óõ</text:span></text:p>
        <text:p text:style-name="P2"><text:span text:style-name="T1">’WjV?ÇŠãÄÅÍLNÖ,Z¿j•†À/??:“å™¦LNæn™“t:¥3É™_ßW¿³žSe­f£f‡†?hVk8³4¤???t?¿j?»?¾o‰?Îmg</text:span></text:p>
        <text:p text:style-name="P2"><text:span text:style-name="T1">ÜÁn?Öá½÷xWþ</text:span></text:p>
        <text:p text:style-name="P2"><text:span text:style-name="T1">?Æ¡×  ½&gt;Ì?#™gÆž­IMÝGŽ:åÒ?5¨©Âç?æ¦«A‰×?^¼Û?ï¹g^cSÈì¼gwá3?Ìkm¿â_h‹9‰øÁòs¹r!?£i˜=•ÀÅ&lt;ü2?ÿd‹÷Bèìc?Ãc?;4’ÁÍ?qIÁŸº‚‡?o­2¿†±÷Ë`?§²Åéb</text:span></text:p>
        <text:p text:style-name="P2"><text:span text:style-name="T1">÷Jy¤éáêI?A?_?Ý/ó²¬êÀ|Ž MIK~u·Bç¤•ÊŒ2³,"A LãÉ#KõÂœ¹öÝs£ÂSxZÅJ‡ÄdªÌ”rÈ?ƒLIñÅ±âÂðèEQ*]¤J*åðe‘é9ÕSlz2K¡’Fæï‘qûT??e?LuhV?. Ñ=zŠ/?I5aài’_oÓ‹á›F!ç"‡!e</text:span></text:p>
        <text:p text:style-name="P2"><text:span text:style-name="T1">•P ’ór}Eo¬ŒÒ?¤J#) ?¤JÈ—Ê%?‰V¬ˆ?VFFùS°ä?ñx\?W¬†5?E*…0b|=¢§^¦²ˆ?bÔÙÎ›NÊÚdíDGDkd?Wä’µÊfPb­Ì)ž?‹=™H¦¡ô.½ËÐÒær</text:span></text:p>
        <text:p text:style-name="P2"><text:span text:style-name="T1">é5j½«E¯),)?n1ª[ZŒ*Þ?“_èj?NËIÈ”¸{%½‚’¦?êÖik§q¦í#—:ËËm®tW&amp;Ç%pñ2y&lt;^yX–‘4Âd4Õ–“_(Ìré“34ö–I-”@¢Ò”´´ñEî?B$ª©!’×g]ÙIx™F˜aáÕ~?Y1³£??®ƒ}4y|ŠÐŽ??Á?îŽ?ì8?ˆƒA—ÝzL î`D?$³¯˜y‘?sŒwÈ?Ñ?f¢‰Ì9Ð”55?)&amp;ƒÛ¨BO‘FÙ¨à0²8D6Ã‘õ3?âÈ?:­TÆáñ,ŽÂ&lt;^y?ÌÅµ‘v?ERQÒi9±Y??R©7È¸Š¬Š'?‰v•&gt;%‹kK‰Ò˜SÕ?…‘</text:span></text:p>
        <text:p text:style-name="P2"><text:span text:style-name="T1">…¨E¿¿'7R?.…Î#y????f</text:span></text:p>
        <text:p text:style-name="P2"><text:span text:style-name="T1">?—C‹Âå???</text:span></text:p>
        <text:p text:style-name="P2"><text:span text:style-name="T1">HöŸˆ”‰E:¹'??q?J?—#â‘z)O"ä</text:span></text:p>
        <text:p text:style-name="P2"><text:span text:style-name="T1">??AâòÃ#ý#ßUçjÄr¾(&amp;ÜkŽ0ëTÛÊÉû¿í°)ù”P‡æ?—ÈGi<text:tab/>§?V¿ªýð]û,Å¡–š— ·:Ÿ·Z¨?MŒ„?ÿþSNû~têF?ç!êAn??A8?·S¼]¾=“ã ?ÙÝº}ä?§D?÷eF·àK?'&amp;?k´Ì=è?NM?G¾Ù%á?”è­ÍRüÖæh<text:tab/>Œ??ù?|??¿­Y~<text:tab/>¿³¹øü%æ?d?óäÎøÀ?|s3Û?<text:tab/>¡c"{HÀxjv­82/&gt;&gt;§F?Ñ\4õ¶¾™?bå??yJª*HN’+</text:span></text:p>
        <text:p text:style-name="P2"><text:span text:style-name="T1">âyêðfgýšÎöIv‰$œó©&lt;Ìhµ¦ç?“õ1éŽ†û|þ}9qaJ³D?c6[b5š(%Oi1æ4ÜçoÿµÓ¢0iÑ›á8?‘;°.röl—“„?éà9Ôz¶­’ñ¶F?ÆZ</text:span></text:p>
        <text:p text:style-name="P2"><text:span text:style-name="T1">m¼ªø±æM½™ü?$&amp;~Íz*{ÝEœ¼ñ"3H7¹–\Ë?q¾¥öÓÕÜGy?çÇò????Ö?z‰ž?ï’8¤Ò°nÙ&amp;¹_Y©?¨vh?iï</text:span></text:p>
        <text:p text:style-name="P2"><text:span text:style-name="T1">_®¿?1dh2|i,ŒJŒv˜ÒbÂâÂã?M¬K*I:–t,ù.æJY?×_R¿M{0ýÙŒ?e~b^.‹ÎzÄvÑîËZŸµ&gt;»'çÅÜ?yŽîüOoð‹ÿE×6t?™á?üÏõŸë?×ÿÖ‹@«<text:tab/>‚ÿ?A’“x?! ?ñ/ž@ï3ËÅÐa&gt;†…?î?(ƒO??|/@?¦(0E)FL‰G»Ù?¦bhÃ0Ã\óF?tŒÞ</text:span></text:p>
        <text:p text:style-name="P2"><text:span text:style-name="T1">0ô3€…£ç?6àÔé?ºpžVLoÃpÏèS?÷?L€ú<text:tab/>€</text:span></text:p>
        <text:p text:style-name="P1"><text:span text:style-name="T1"/></text:p>
        <text:p text:style-name="P2"><text:span text:style-name="T1">P?0?óÏ?þ??g?p@xÙèf€?À'?Ê"8?8d@+Ž?™D"äÌ$R1´aX?Òf??PW&amp;Qát]8+†H?f¬U3Öª?kÕLäBª™ÈÃ¸?j1Cë??µÎŒËšq½fÐ?JÝÐ</text:span></text:p>
        <text:p text:style-name="P2"><text:span text:style-name="T1">’Ÿ?¨À?Él?Ê?€</text:span></text:p>
        <text:p text:style-name="P2"><text:span text:style-name="T1">(eÃº²aÎ6ÌÓ†yÚˆ?h—</text:span></text:p>
        <text:p text:style-name="P2"><text:span text:style-name="T1">8?!ì„lä?€Š‘·?"½Ù¡Õˆ^?9íÐêãÐß¨–,à¹? â™?&lt;??I›…9g©?"žÙ ™ã?S1´a˜…a.†y?¢?ÌÆ=˜Û˜</text:span></text:p>
        <text:p text:style-name="P2"><text:span text:style-name="T1">ÚS?¬À”z§ãœ®Ñ??lÅ?¤½?è»$€¨ïrA¶»?Ê1TŒÞ?Ð?ræ‚œ=È‚€C.–$?K’‹%É…66?œ&lt;:?`?Æ§`nu?N?yrA?”Ú„97ã&lt;Ó1½?Ã6hi?Ô~@?Ô•?56ƒ¿ÉF?å ƒ?è?€FÈï€TDI„R??A?†Y?––?¬À?ª¡?¨?á¨v?®×kÌ?þ=??ÿ|àßÐˆéñà}ù˜&gt;æŸùç?ç[?–ãü?À-?Zš??Õ’?µ J?ðÏÇ¶5\?|v?LÅÐ?°?ê­?(Ç¸b´? ?ãÈê</text:span></text:p>
        <text:p text:style-name="P2"><text:span text:style-name="T1">q½…¸ÞB\o!ô?x&amp;Ô&gt;?`9È\ˆ[WHTƒÍ?âÖ??</text:span></text:p>
        <text:p text:style-name="P2"><text:span text:style-name="T1">˜Ãt‘”?U [?Ž?eD†.hW?îý2¢</text:span></text:p>
        <text:p text:style-name="P2"><text:span text:style-name="T1">(“¡÷ã?*?%À)˜R‡!J-‡A?†h/E9¦Wà8SãL?Ô‚`?†.[1œ!Ê_IPd1@XÛ?”aŠ?Cd¥•á• m%ÔÞ?°?Ó÷r€{?VÆN?TŒ??–Aþ*\ªŠ¨Âô:hQ?”B”&amp;"?¿u²ÚÓ?©ÕÐê“À?É¸«‰©8–NÅ©Ó@cç?º0ÎPPÄ®ÇrÖc9ëq-õ8O=Ö^=1?ã¨u</text:span></text:p>
        <text:p text:style-name="P2"><text:span text:style-name="T1"> Û<text:tab/>€</text:span></text:p>
        <text:p text:style-name="P2"><text:span text:style-name="T1"> 4àÔ?Ì§<text:tab/>èÏ?”ƒÎ› u+@#ÔÞ„åo??#XŽa?¦Wa¼?"E?H×p?Ñ?°?§6@¹&amp;\º<text:tab/>Òâ?¶`|:†.œ¿</text:span></text:p>
        <text:p text:style-name="P2"><text:span text:style-name="T1">`3–¼?KÞòœ€4?xŸdÈ?X6ú?€“1,Ç°?¤u?ý?t$???¨?í?X†)“!µ?r"ˆâI+¶“VÈÿ'èc”:?§ÎÀ|f?ý$È!??mÀ?é¨S&amp;cXŽa?†U?¢z÷àñq/ËAæ½ ‡2€M ½?1N?lžÝ’"Ê^¼¾)§ZÑ˜ÿ?3ã7†?ƒÁ9?M¼Ëâ???¹?œ&amp;¤Äk,Î%$Äq?ç?ý??ç?~â?(EÒ?ð<text:tab/>#?,N?&amp;Òq.ÐEä½,N?‘ä</text:span></text:p>
        <text:p text:style-name="P2"><text:span text:style-name="T1">Œó€Î#w°8M„“?cœ?t?y„Åi"‚Üƒq´cIBþ™Åi"Š|?ãh‹ÜJò&lt;‹“„œ¾…Å?ÿu?§?ÿ1??žü?,Î%Âùï²8?èA&gt;|âC?ŸÅ?„Mð<text:tab/>‹‰(z&gt;‹‹è?ÊÏâb¢[¨cq<text:tab/>Ñ#\ÊâRñ?…Á²aD›f?ÆEHWÚ???]ie???]©-aqšˆ×š1.AmÑzX?ä×6`&lt;èrí?,N?±Ú…?—c&gt;??G|˜ü*¤sí“,?:×&gt;€q5–çw,Žäy?ã? «µ?³8M$jßÂ¸?å×<text:tab/>Y?å¿Œq=Ê¯KaqÈ¯ctb@6 «cq°?Ý?Œ?±</text:span></text:p>
        <text:p text:style-name="P2"><text:span text:style-name="T1">?aqd?L_GãüóX?åwa?íh—èÖ°8Ø€n?ã?8ÿc,Žòc{?„èY?¢gAˆü‚?ù%!ù%!ù%!ú—°ú/óÎñ?x‡=]¦.÷€ÛÔéï[ÜïÓ3`ªñûü?‹û&lt;¦ÆÅ}þ9ýî¾žÅé¦ê.“Õá°f?ÈÎ4•ôöšpî€©ß?ðô?yº2Ç–»ûÝóý¾®­&amp;oÀä6</text:span></text:p>
        <text:p text:style-name="P2"><text:span text:style-name="T1">ô»»&lt;óÝýóLþî?æ¾°ÇÛÙcšï^lêð?Ó9ÞÀ€§?¤óúLžþ?7|Î?ì÷?º¼?^¿/9Æ)c¬BÓDoW³§???L¶Ì,K0!?%ü?Ë?aßMôÃÿ|?1&gt;¢‹0?µ„‡˜?4?1?ô?Ó?ˆAR</text:span></text:p>
        <text:p text:style-name="P2"><text:span text:style-name="T1">øg7Ië†R]7¡OÆÜ?nL¡n§^ ^¢??|?Â¬?jöB&gt;/1Œ9™àßå0?P¦XåQ®? šˆ?ÌÇ?øbHó?¥?c~Ü?7`=ð=?èÕ?ñ³Â”Ë?0ƒÅ²aòn"Jˆ^¸L!¼?ø›?&gt;=ð9„¥É¼i×·éi yqy7Ö?Jë‚œóq¾y@óƒžþ?Ù??Åzè??q[Ÿ?¸d?î3Të?–—Ñ?ø#½!</text:span></text:p>
        <text:p text:style-name="P2"><text:span text:style-name="T1">Ò!ó}.1ˆÛ?€&lt;ˆ?Ò6’$?í»Q¦2,ËB\v?|¯?Ù»q9?«M?aÃšiÄÒ?p›™ÒÝP’ÉÇÐ;à{€•Íeé‡OÔ?_H©?–y?÷o?nc?P™&lt;UøÓÇ–fÚc…I©•íÇkÓ»á?õ«?ä÷°¶ÛƒåéÂõ ¾öáú˜?)…¼è1Á®›öëµúïÁ½ÊèßÃê™‘ÙË¶†©©?÷Æ?Öñ Û6”?÷Âb,õõ5%]£Å?®™éÕô?þ¨¼?SnÔ+ªÝi&amp;\«‡•u1kë]¬,5X_ƒØ??JP§YØ7L8½ë†?™Œåõá¶?°g¢V «êÆZ?Ú?Ó÷Èöz±æ~Ø?nÖûŒ,¡u¡4/|ïÄ¾…z?–ŸcRÕ?¯?ÖÚ?yP¹¹¸†›é9ÔO;°1šè†ÏÞ›ÚñBÜš?V/&amp;ìSýcöƒäE­ïÇ6Ý‹ó.¾În5ú!</text:span></text:p>
        <text:p text:style-name="P2"><text:span text:style-name="T1"> zç`|ÜSÝl</text:span></text:p>
        <text:p text:style-name="P2"><text:span text:style-name="T1">]¬O»±ÏyÆø£˜ÐÇjÒ}ßš`y2€KûqŒ<text:tab/>`ËscMx±&gt;{ñ·^V???ï˜z;Bd</text:span></text:p>
        <text:p text:style-name="P2"><text:span text:style-name="T1">öw/¶Ò9¸µ‹±.&lt;Ä"\G€åLD¸yÔÈ¸©¶'bì‚Å?ê£?+¿<text:tab/>Ç,ÂrC‰Œ±?ÿ¿EÝ?’©?ûA&amp;?¡?€žO˜áZˆ¯LV?ã|2±gÎ‡?(ÿ|Ð¤?à?äAzóào?b?k?L^?Ë?åþ×k<text:tab/>¯H?AÊ,¬.lKãõÔÂ¨Ò?m›ÿ¥?Ÿ?ñò»?6“qO ú$ 4?D?¬?|}?\5˜Ú?K%?þÿñ1(4.ûqŽ~ÖKÿ?û?÷?/;W?d£-?‰?ãh?¬?ég(ÄB?Y?ô‡ÈÃXÐüÑÈ½ÐËŽ?w7;3óàžB£?ò}?[??“†ØxÑ1f{ã#ß?i&amp;€k?€Þucî&amp;ø÷²’õãÑÒ‹éÈj™?ÒÍŽÜ7Ó—Ÿm—?Ç®q.ã±óÆúºX/B?Ò£pèˆåÇ­ø?2éq«®Õ”?ûÕVqcÍã1c?ÇìA€?8ú™ð?ÅD»?²?¤ý&amp; ôâ??!=?Þ?L?]???ðˆéÆ?õaÍzÙYÕ?Òç&amp;Ö?}cQx¼^?õºØ9´?{úõóÚô±Üý!vË´oàG5…¤›ù?íÊ</text:span></text:p>
        <text:p text:style-name="P2"><text:span text:style-name="T1">¿ñ?h dŒ2±ãbhN4+óaO?Ä?Gü{ÆÚÃÈ?jÝÁØËè|=?´¸›ÙÐßkÑ¸}Tâ¶ßØsHÃˆÿ? {0ï`k:ñ'?ã}×õA?qý:"È9€geƒxD3Í= Ñx?øGz?ÈñIä«CloŒûXßýÈh‹iÁ?Ž?7_I?{Ì}®»ÿ)iÇµ|c</text:span></text:p>
        <text:p text:style-name="P2"><text:span text:style-name="T1">ì,ªƒý?*?Ó?dAùc?ÐO%@ÍC·*`v3À&lt;ø´àÙƒ?R7N?˜?W2PR G.aÇsÄ\X'dãY­cŒãd¶×·#4??#=²H7;?»ÞŸúp?p³¥‡°ÅyÙ¸?ô?´ÓÄÒ=lÛLÿÔ¨?L3_'ïøHŠÚdÂ°š]Cû?v`m2V:ÈÎ)}cã?Zñ#o?fÓ?¬]õ°rvÙ¨L?¶X?ž+w³&lt;?ltCílÁí°#ˆçßÒBô?uL³}8j?p?Hºn?&gt;&gt;ËºÞgÝ¬/1‘?•E#Zp4Gœ˜µ??—B#™çšr×Ç†ñš˜9h'^©1óm?k-È[?1oD??+?À±a€¥1ºêg½øß­Mf6?œ9xØyÛõk?4N]d×*Œ&amp;™•X??</text:span></text:p>
        <text:p text:style-name="P2"><text:span text:style-name="T1">üìã3œß‹%„¤?¥@|Ü8’—êb­¨“]»?K</text:span></text:p>
        <text:p text:style-name="P2"><text:span text:style-name="T1">â?–~_y°~‚šïÇcP`lÔ3±¶êÁc_ëyíß¥???GÆ#Y?ö@Æ*¼×YÅ?¶</text:span></text:p>
        <text:p text:style-name="P2"><text:span text:style-name="T1">fh?›??gZ^v}?´Ã?ÛïfuàÅ-d´|­?ü!1Ç--‰õc¦†a¸üÿ?}üë«†?çÿÃ¿V2Z¹1?ÅAfDg¼{ð&amp;y˜_</text:span></text:p>
        <text:p text:style-name="P2"><text:span text:style-name="T1">‚s=¤»›ý‚ù?Ô?ø+pBÖ}cŽf\úFz?Öÿ?þmôféSÙµ?š?1Ö²øGÚy?ùèhºˆ. Ké?:vÒ?è)´ã&amp;\?ÿÎo·Sœ¤?¾Ý,</text:span></text:p>
        <text:p text:style-name="P2"><text:span text:style-name="T1">yf?´ÿfº©&amp;üØ®ÜÌ½-ü7Š~?ºù?E »Lz‚??Å¹I|á{f?”®f²E|gY?q‰'L]]±ú²”äs6­Œø?Hæ¤Ul?ò¸ia?'‚KXÜ&lt;Q?zÏÎÊ\?Ioj°L³¤‡P"7G-$</text:span></text:p>
        <text:p text:style-name="P2"><text:span text:style-name="T1">ñU‡Ç&amp;?öSäAEè²Ä„0£Õ§Þlß³î¶úgÏ˜Ê¾ ¾x÷Ëo?ŸúzÓJÍ½–•ÔKðŸ±<text:tab/>=‘Å‘—?Ô¯;uwýäÒË'æWH­Z¤c¢’\?jÅ]XHª‰æ©8­%VE…¾?T’??úUÞg*u÷y¬j‹?‘ù*qÙ`‡Û7äííõXeÀ</text:span></text:p>
        <text:p text:style-name="P2"><text:span text:style-name="T1">¨"?¯±Ç½pÀc5Zˆ V©?‚©ÔÓ?àíövºÑïøÖh‹?%S*-›Üè?µ¸ç÷y}sL¥%–(Ôb·Ú,Y?ü×ª“ZÑW»ÍžíÈv´Z?B„mj°ê,?¦þ°fO¿·Á;Ç—nªôufZÓ,)LE±Á?\•©!XWƒ§ÈÛé<text:tab/> JW’±¡Z!¹?µ’”?@?qV’$±íÕg?}íuÓ?ÑÒ;žZ3øÕîÚ¯O?–?œã~aKWä??®¼jr•åŽéË~zbÞÉœGd?ß:·è›…/ó??¼w‡ôùžK½÷½úB}Æ“??¾}îÝöY?ÎÆÿ6Ï‹zôò–</text:span></text:p>
        <text:p text:style-name="P2"><text:span text:style-name="T1">G¼Âùó­Õõ?‡Í&gt;çŒ\¶_úañ‘Ý§Ö¼0kx®5“z`…jk¹éÖ€´%ãõEYöuÊ?”û?ì1o?óñoïüiêïîŠYÓýÂO¦·ø???nO\Óþª\S¸qÕç‡E¾—F^®:¹Ÿ¯¸?vÉ‰¢¤·¢?Ûh=úõ™Xý‰—v•—nˆ˜µ)êžÓ3¿ýrÉ×KŸì ×~[#þðÍØæ­ë^úö¡§¿|^zñtÍñMß÷lzZ]°kÍá??</text:span></text:p>
        <text:p text:style-name="P1"><text:span text:style-name="T1"/></text:p>
        <text:p text:style-name="P2"><text:span text:style-name="T1">JA<text:tab/>,aˆ(CuÑà?&lt;?¾+h°ÌGõ?]Ð¾)•¤±¡?-/Ãš‘m¿Î+¨?+ˆªyW&gt;ŸþÛ²Hë?‹?H[påSä{‘Õ¯ï¼sºï” eËÌW^½Wu–®—^(O2?y;O?½·vÃ;±?šËÅ¹1u}Öå_ß•·f×§ŸÞOŒ¼Ñ´¾6þØ¶¤Úá§÷ºK.¦þñìÑã3O?H»­hÏÃ{Žÿ¹eôÅÝ//ûö</text:span></text:p>
        <text:p text:style-name="P2"><text:span text:style-name="T1">É#_Ý?’övA½Á—t¹¸</text:span></text:p>
        <text:p text:style-name="P2"><text:span text:style-name="T1">|xÔ²’s–õcégi_½ó~Êíá6®pæ†¡Û¯÷ã‹gÜèŽ–¼Pwlù?+5[2˜J?¬R”æéÿQ—|vjrÅÉ·{†W…—u?¶/{ißÆÎÄÑ<text:tab/>¥?-QäÉ?š?Ç?“¼Wk÷›ÚÞ?]ÙdH=ßÔ?ã~?êÄéßØç?¹prK®çg†{%Ï5Dµ-éÎžÅ½sÒÈPí©†å›W˜?~úö¶Í‚ËŸX®|?›[=QôÇS¿~é½¦ÏV?ï©ß’¾?þfóö»³G6žiŸËÝ8aÞÇ?×??ymö?çYþ¦²/VLó=–úÍswÊ“Ï¯ý/Þ¦ÕS7ÜR%ZŒ¯Ê?™wù³éOÓÛœ?&lt;›üéZíS…?7ø§¼ýð?—q×úô??Î.þbþð?í™Ä_ï¸ð@Ã^gúº}‹·¼SÿdÊÀ²‰ç?Q›çjÏ¸?Ä÷¼O,/•¯Y&gt;uÉW-+Žü‹.)?sI?¬IíŒ3¦[R-É›?7Å¯Žý!g???2:ÝØý´Øý?‹¿ã¼Cÿ?f]ï¨—×,êû ¶ž4ÍøhñÑ•–—®î×¯áçÄï^xýõß_</text:span></text:p>
        <text:p text:style-name="P2"><text:span text:style-name="T1">{ôJÍ!{‡Eñò·?†w~ñá¬‡Lªg–Lzqêë?9»\÷“'’î£šüý«û~YB½öà´?Ü»nÝê¿h˜jˆÏüÆ{woìå?¯j×—?êYxü‹?:Ö??ÜóÝ??ÃqOnùå-÷?symÊ‚šÌACEÉ?_í‘š?ß[¸éþ•Þ«Â7îüjð€ðÁãW?M‰?Ü¶?‡9;oYýâæßÝ?›¾è­ì¡ßü"Ðveÿ™j(îµÓÇÞÉÊ¬tj</text:span></text:p>
        <text:p text:style-name="P2"><text:span text:style-name="T1">e³‡ãÿX÷…õoô}Qtö’tÙ½µdËÐ?ïá‡êÊ-Ù1ÏlÞ?ÑQ˜vügÛSù·¼?¾«í–¿&lt;ü˜¤ðŽ_[VÒJ??ÿÍ„??q˜¸«°ðvÅ[Eí&lt;wÊ?ª1?"@_Ð·ÅªØÒ±??É)h³A®©ÆÛÙï?ø»?L¥þþ¾Lk”%’É¬¹6ÅßÏŒÕ1–h¦›ÂÇÓëýþ?SÉà@¿ß;°?…?G®ÅjµXrÙð`³Xmv+ûõÿ‚D?:”s^8Üw¦à›ZCòÆû?Í´|¾yÛÝ<text:tab/>³¾?YW½eïÈÃ›MEK¦m~póÚÙ¶yoMìZüåSCG??øæ‹‡VG®Ý¸ª{×Ëó†;âÞ3?~(#ñéú—?ftoØÐ“øÀ›ùé?%{¦'?ž|VT”·&gt;}[²cë¹ÊŸLüx•ìÀ†Þ&amp;÷S+—üjvÆÂêÏ?ØÝU°aj¤U?¯Þ¸íìÏÓÂÏLøe§zöt®g£1·~Íå'.ÜÇù½áíƒM“vÝ±ü`þ¹ÆûjŸ¾úÄðüÚ?á¯­?&amp;Ç?-÷Ìöæ?˜¢ä?6ÎøþÑn‘àñc+š[.&lt;W0S»b!ýÁ__|zùº‘¯ßúÞ??ým…¯þæ+Á–XË.ÞmGw™?ªn;ÅÆ­–?YVlF~IÒ+6XVÜ¿\&gt;ãÍ¾ÞþGâ¦-S?[ó³Ñ?üªÿ¾ÿVþˆã¨°îSñ¡»/Þ?ž}~??ÿþBÅÅ¶Ù¶ˆÿPÄýùíkæŸ‰ùæ«–{Ó÷l*¥ãÂßþôZAAë¶œFïHüüâ£¯mÿ»ä¤õî<text:tab/>?å}s?Œ(ëÂ½‡þöféÇŠVSÝç?·ìØ®%-7!ãEÏ¯”w&amp;È:·\nŒ¼?sô=ÍÅú§|¥6þÕ•ºï&gt;™Ó+ö×?¾®?òÂÙ—,3Y…·?×¥DÔ¼kä&lt;öõò¨Ý3.=sò•–/=•Gê?ŸÛM%+Gïyï+ÁÚeûîùÉÜôÓÃ§·.üxh?ñæÜâÃÇrîü¨D¹5{®aî‰ì?¿?IŸÞ:‰~¥Õžç«‰”vì?mþéÛï6?O~=²éñ¾?Êü5÷?n|âØ&amp;ˆ</text:span></text:p>
        <text:p text:style-name="P2"><text:span text:style-name="T1">Garð;1˜+~ î?ñávÅ;ï;7l}ñÌÿ?aÁ?q?ÂB^pÖmµÂ¼ùjYñøµÓ?•EÁ,9D-î@?L?? ?9?F`ÁÁ¯÷t¡</text:span></text:p>
        <text:p text:style-name="P2"><text:span text:style-name="T1">FAÉþOµæ?ÕT¶†a??‚&amp;ô??•Œt8<text:tab/>¡ª(„ÞK@À?ŒA?$RD‚??D?b°! b??d(Š??•2?¢??H‘??2¢ jÜ?¸Â?ñÞ_³îråGÖÙßÚÉÞç|çÙïûí½öG#ûÑ4Qœ?ýnšJÀÆÅiÈ­Œàü¸?dA‘8qÁ†ïi?[ ‰?—&amp;ô“’®íë?!ô…y#øÃ?ÚÇðúJö?^&amp;</text:span></text:p>
        <text:p text:style-name="P2"><text:span text:style-name="T1">²o°kÁhEDÝ ­;A?‡Yæw¢&lt;¤$œU</text:span></text:p>
        <text:p text:style-name="P2"><text:span text:style-name="T1">¦H·?IF–%†?‡°?‘P#&lt;«©©Á)?^”ÛÞa³y{Im?%µßú=¾}4Õ¸‡ïÙ»?7ýBmŸ¦h_Sš5ÖFXæŽmÇ¹tÀËò?ŽÑ|¿»4?zÙñîá-2F0â’nÆß´wTt?-Ñ‰î…?á‚ÌêÐå6ç.=ÈQøÌ§äà£JiT{2#½ðzçÚàc­h“”kwö×í†+dë?]ÂòÊmOK¹Û8¼</text:span></text:p>
        <text:p text:style-name="P2"><text:span text:style-name="T1">?†‘§Ì??Ý.°"?T?ú?äk?~ˆmœ¶ÆVb</text:span></text:p>
        <text:p text:style-name="P2"><text:span text:style-name="T1">dÁ–äaZ¾v?à?ˆþ?âÍ&amp;ƒT8÷?±š?çý9?#Â/¸dÂ%A–‡kR?„ R?<text:tab/>ÕÝeðÒ&amp;ÉûYžÇg?ëµj`h?@ö[?<text:tab/>0?º~-+·(‚á1?Öq¥?×yX?Âß$??ÀËùZ</text:span></text:p>
        <text:p text:style-name="P2"><text:span text:style-name="T1">fæ?ý?&amp;Q_/WZ??EI?C²µ;?råŒ2o0Í&lt;ÀÐós™r¦¦}ÖWú€A‚?n“io™¶Ú³;­üõãj•L¹ß#;?¶Mojn©ÂÇÇHšyãNàjòÎk$t¦èÛ?ß?iñ¥„‡÷uü28y!?âŽ=O“72&amp;?˜¼?—$Ÿd{Ô»ÄúË^”¿‘"¶ðˆ}/n?ØÚ‰³6c±jäMC†¨ÛÌ'?ò\)0-¿'zÛ}€õŠ®?Ó®è@w«P¦?çÐ?áóØ?òƒ?Û?Zñ~bžtn?•åxÎíQ¤¤ë65Håüa«®DeÌ×}#“ˆ¸]?z/F3¨Ž½½G‰÷€?ÿX?V’h%&lt;?ëÉY??fO?a¶ÖWèx.·ªbõ]âgÆ¢g?Pº€®®!?Í¥?‡†º€?°p<text:tab/>„ý#óXŠóþ þ¿</text:span></text:p>
        <text:p text:style-name="P2"><text:span text:style-name="T1">•fœ`Éî^·ôq—_‡›§ß˜‡ä¡*Ï¿??…?Î]®ƒ?x8d^}ÑnfÂÂ‘„ý&amp;?K¿¶ïìhub@Ýw?JÅÛVòN:Y˜pŒ?—áüæ¼lÔ—Û?¯=õÁ_é¶;gPÞ„ö?Š}:z"šzwŒi¶KÜ´ÌÈÊ??:+:ÀSC?…cnø&gt;ìü2Xû?,ÞýI—!sÑ³?Ã?Óë3»IéSº¢?–äfÐégÌ»?5Ivè#Ÿð3ÐaÇ[22pÿSŒ)íðýcõgê,`eÒ?!?î±~J/À¨"?5èµË?6«;?=ó'T7Û²m??ðEØœ1‚R?–-ñy?§8?§??Ô?;Aa/</text:span></text:p>
        <text:p text:style-name="P2"><text:span text:style-name="T1">#2h?çŽlýÎÁ,?LÉ•ÆáBÍ^?ER'û]S?Œ³Z~À¾¼…V%H</text:span></text:p>
        <text:p text:style-name="P2"><text:span text:style-name="T1">ˆÉŠ^•$´°«ÿ??~/?l?í??0?¶S·Q·Ä?®°øÿ?×ÿ??ô_hÕ??</text:span></text:p>
        <text:p text:style-name="P2"><text:span text:style-name="T1">Â?Ù?vX{á?XÈ§¥¢Ì*&gt;ÎÆªu“x`{¢:ˆ?é&lt;j²‡©ÿ¶ÒùpTëgR &gt;êÊƒkW­Ö_ó6gfklÀ?O»?W‰ñžÉ¦ê®”lâDs#v@ð»§?~=-€A±Ë?ëÆx6 ¶M^µ.?A8¦Ï¿?žˆµ»Ö¾i?$­9.ž’ž!?­?•'ñË¶ ßÚ=!ÝGÔ?—?b·Œ?DNÅ?23£“_ŠØ\Ì?Û)Û?¡?»¤«\lPñ²²°îÝ?ÞëŠÈÇú©÷L ?”#þ¸Ô?W.(ø6±TB&amp;€¨ú(Ìv‹å”Ä“†?éî[»Û?</text:span></text:p>
        <text:p text:style-name="P2"><text:span text:style-name="T1">ã¶?ZÕ?‘§ìœ|§Â~?ÕÅYWÐ¬</text:span></text:p>
        <text:p text:style-name="P2"><text:span text:style-name="T1">ú32m"É8?(ÂÛ}.&gt;I†4s@÷??1%?</text:span></text:p>
        <text:p text:style-name="P2"><text:span text:style-name="T1">Êþ?ÇË¥gjÌ;@âÛ?¨?B®áåã?È??Æ¥G/È‹„®¬vs†¾|µ?)?¬ŒJ?JË?!HÎ[Ö±œ=[¢’5Çô”?‘&amp;Ê'ƒ?âŠ.Pd ?@Ý?mü_Žïmàn›/nŸþà(?ms4b)Ó<text:tab/>?Âß2=ìÛ¡õ¿«@??ÄcíŒ~&gt;U©p10?ßO?6’o?ó?"QýzŸ³óHA?À“¢AsÁÜZSX°Eéáÿi3ëžWÒ¬WÕ?aöÁñF’ŽdDOSMÂÀ´½¹¦¢ÁÙÖøÑÞ‰Æªt‘Œ÷`9é?.-ÚQSÊ­Ä ??µ?DÒôìÄb‚ê­ç¼‘…$L…¦ˆºF?êÆájwšù\rx©X?Ål¢hoîÓbs^Ø¦4©Zo‚Ž¿EGÂ.ËÜáãúS?Dþ??”šùä§?ÅçA5Š±g5ÞœñV}©</text:span></text:p>
        <text:p text:style-name="P2"><text:span text:style-name="T1">Ý×odqH?ÛãvæÑ€?ÝV}› &amp;?×¶^D·a[mFŸ?JtLŠÀœÞø?N8ßÒå‘UM~¨1sÆx(ñ(Ì?4d?kùÉñ#É <text:tab/>NÓÈBš?øG</text:span></text:p>
        <text:p text:style-name="P2"><text:span text:style-name="T1">’«”A¡ü?‹??shCõ?dVæàºåm??'?¿EøÂœe?Íù †œå™cJ?W¦ ?DD çOùöúL‡?ïš¦¿?øÐVI?º`ÿÈôš³®îdj?ï±&gt;×ù#â®×‡ª’›5BqÅI‰{?»ïwîUõÝJ¹NyÓâ’‚ðÅäÍ°û?‰õ(?ýæ?|?R+·Œ£ª´ß©Žhs’•?(rða„Òv\Î³Ä—&lt;gW?F¥"?IÞU!átþ¨LåŽ!%¦KÃ¬I%È^&lt;hÀ5çva?þ8ZåSEUäs·OC§šMãÍžû??ËGÓ^^²?}F)?n¹9n·ÞdOqzæ¬–XÂ?f¨HýÒ_êëg²4?Z&gt;Yeù´0YÄ¹?žÃ?/úðO#Ú”_‹Õd?Öò«;Í’Û£u9„®WÝõÛA7:&gt;†îWðHþ^:‰–‡H</text:span></text:p>
        <text:p text:style-name="P2"><text:span text:style-name="T1">‰ü??êw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5 0 obj[ 0[ 750] 3[ 250] 15[ 260 333 260] 19[ 469 396 469 469 469 469 469 469 469 469 260] 36[ 656 677 677 781 708 615 729 865 396 375 677 635 917 844 792 615 792 698 510 688 760 667 896 688 656 667 365] 64[ 365] 68[ 479] 70[ 469 552 469 302 542 552 281] 79[ 260 844 552 521 552] 85[ 344 417 313 552 458 708 500 469] 178[ 500] 181[ 490] 183[ 250]]</text:span></text:p>
        <text:p text:style-name="P2"><text:span text:style-name="T1">endobj</text:span></text:p>
        <text:p text:style-name="P2"><text:span text:style-name="T1">2536 0 obj[ 250 0 0 0 0 0 0 0 0 0 0 0 260 333 260 0 469 396 469 469 469 469 469 469 469 469 260 0 0 0 0 0 0 656 677 677 781 708 615 729 865 396 375 677 635 917 844 792 615 792 698 510 688 760 667 896 688 656 667 365 0 365 0 0 0 479 0 469 552 469 302 542 552 281 0 0 260 844 552 521 552 0 344 417 313 552 458 708 500 469]</text:span></text:p>
        <text:p text:style-name="P2"><text:span text:style-name="T1">endobj</text:span></text:p>
        <text:p text:style-name="P2"><text:span text:style-name="T1">2537 0 obj&lt;&lt;/Filter/FlateDecode/Length 338&gt;&gt;</text:span></text:p>
        <text:p text:style-name="P2"><text:span text:style-name="T1">stream</text:span></text:p>
        <text:p text:style-name="P2"><text:span text:style-name="T1">xœ}RËnƒ0?¼û+|L???CB%„Th"qèC¥ý?°—?©?Ë?_³NÒ´Q±?ÒhggÆ0^^&lt;?ª?©÷jzQÂH›VI?C4?h</text:span></text:p>
        <text:p text:style-name="P2"><text:span text:style-name="T1">‡V??¦²?ã<text:tab/>á[t•&amp;ž].§a„®PMO’„zov8Œf¢«?Ù×pG¼?#Á´ê@W?yiqyÔú:P#e$M©„Æ</text:span></text:p>
        <text:p text:style-name="P2"><text:span text:style-name="T1">=Uú¹ê€z¸¶.¤·ã´¶;?Œ÷I?</text:span></text:p>
        <text:p text:style-name="P2"><text:span text:style-name="T1">?û.Œè%º?`*u?’0{RšìíI<text:tab/>(ùgÎÝVÝˆÏÊ ›[6c?Kg?ì?…?"îf?C¥ÓŽV¸?ò?i|ãØÁ‰ýa?"mã£Eè–6Ü¡Ø¡hÙÐÆÃ”¹cÇ¿ý?Ã½£å×¢ÁhäŸã#{‡"wµÈåÚ?ËN±“ØçËñ3g‘Í_7`&gt;_?Í¶Žv-:ÿØ¹—Öˆ£1¶0XRlÊÜ‘VÁ¥Çº×óÖü|?Ë&gt;à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8 0 obj&lt;&lt;/Filter/FlateDecode/Length 39636/Length1 77328&gt;&gt;</text:span></text:p>
        <text:p text:style-name="P2"><text:span text:style-name="T1">stream</text:span></text:p>
        <text:p text:style-name="P2"><text:span text:style-name="T1">xœì}<text:tab/>x?Åµî©ê½{–ž­5£‘43?mÖâ‘%Y²äEcm¶‘Á+ ?ä}ÃH–?a±/‹AÆ ??Œó?^?˜@ò2??Íbç?<text:tab/>I?¼çp?L? <text:s/>?‰!„ Í;Õ=?!†ûôÞåûîgÐiUWWÕéªS§þ&gt;uÎÌh???¸ñÄC¸eÙ‚y»Î¸ø^ î÷?‚þ…Ë—Í?µ¹óÏ?ò]?tß¢e±ª¯&lt;rÍ|?r?ÞuÆš­«z‡?ò3?V–`Ýá5?ž??†è4€se?±j}ï†­oÍz­? ë??`ç†UÛ{!</text:span></text:p>
        <text:p text:style-name="P2"><text:span text:style-name="T1">öÿ:Þ¯o8÷âõùESZ?úf?\üúÆµ[/ò</text:span></text:p>
        <text:p text:style-name="P2"><text:span text:style-name="T1">J€†åÅon\·jís¡%WcßåÈ_»?+?3Å8–×b¹`ãÖó/*¨wæ¢lX?ïÚ²®ï¼ê?5xï;Ë±&lt;pnÏšU¯?Š‡?Þ,??*·®º¨WZ¦ÍÃû¯Å?Âç­Úºní?ïÞ?ð?”/û÷½=ÛÏOuÁz”ïiÖÞÛ·®÷·¯Ä~?°z#€r'0]Ñõë×zóMç8g½Aœ&amp;Ò÷?÷Íeù£7¿þHËðW?Yz?ERL~F˜‹¯?¿Š}4Œ´ŒÌSdˆ€?cé?ã¡·ÁãÀÁ ®???b0?µ¶?Ç¥ØJèíd??…;„j¼#aåä?XOÝ„RÊó?GˆÌa?»Æv}ê¢Ó?áýáp@˜9ü*©?_¥Á0ÀÇ_`­bš‹¦?9</text:span></text:p>
        <text:p text:style-name="P2"><text:span text:style-name="T1">ë¹Óa?2?-ƒ'hYª{´LŽ¦~K}°?ïYÎÊÜQØÂ?%•˜ç§Ë?L!LÛ1Ý‹élL</text:span></text:p>
        <text:p text:style-name="P2"><text:span text:style-name="T1">Èf¦þMy|©?ù?????„cP(ìH}Àß</text:span></text:p>
        <text:p text:style-name="P2"><text:span text:style-name="T1">Ná?¸I,ƒ?½?tzkJçB®à?^¼5õŒ?O½)lý|?²Y?xï??`&amp;ÿ?Ü ?…!qüMòÁ‹f[?ÜÌ?ƒÓ?k|.?§aº?çº?ó³èé°‘??éÇ1›P/óÉ1XH??iáË <text:tab/>ç±?Çªâ¶@?=?}\|ä¸©§-Ð‡÷MG}.Â¶ÓèQ8?e›2¹é?#ó°Ÿ‹2Í;“&lt;Lþñò}–ìÿ¿Ädü½‡&gt;@z?o9þ+ÄCê„Œil?9Jêÿ»ä™¤Iš¤ÏƒèmÄ$³À2vN?Õ?ˆÍ&lt;;G[a´ÝFì„8??¬+&amp;š‡584âÀ*ón?=Û2‰ -L?ãÈ?u"Œ“trS?ñù</text:span></text:p>
        <text:p text:style-name="P2"><text:span text:style-name="T1">E‘€9`f</text:span></text:p>
        <text:p text:style-name="P2"><text:span text:style-name="T1">¥,Qàyž%$j±J‚(‰˜8?Ox?¢€?2fV;2ò?åxJ?*ò???‡?‚À™ýZî"óÖøLr|¢’›€à‚?–Ã7I_hRUÙ?’YàXpÀQ??%¤4?d‘AR’9N?eYbØÄ’?b:&lt;ÀØ‚aS0±)ð›œð?6­(ˆ!4#6…±…<text:tab/>aS…Il~<text:tab/>HÓLlZøøO°)É2¢’ã%<text:tab/>-­??bTQAJGÐ‚‰M^à¨H¥Qlò¢È›ýZØdgáSã¯ÌˆÞq$2_`?›_x²Ù??Hfa?h?E–ÒfLA#)#*y^’UE??X?U?y?›?Ïà) ]åd¼f†ôcl*0zþœ°Éœ×‰?ØI:©ÉnW?Æ&amp;?¼ÌØT?›</text:span></text:p>
        <text:p text:style-name="P2"><text:span text:style-name="T1">¢‘çeYSÑE•±Bµl™D›¼ rœÄÉè‹2oUäEtSÍ»MžÏÄ¦8¶0?lJv˜Äæ—€???9?&amp;6y?·j‰%¤4?4D¢*«š ÈŠMS%fHUÍ?J?›h!1?²°© /jbSÒØ´Âq†PñSã¯ÌˆÞq$±×?&amp;±ù…'§s‚ØDs©Ù??­¥</text:span></text:p>
        <text:p text:style-name="P2"><text:span text:style-name="T1">Ã'?+lvP­íz6e›?Ã¦,Å&amp;;&gt;Ø”0‰Í/?éº?9ËodØd¯?É¸WË&amp;¥·X?BR3±©ªv»¦€ŠöÓîÀ(ßj—$?C Aâ9™W1 g›¼$*²`ök½¶ÉÎÒ§Æ?_9!lê0±Í’Njr¹ì?c??ÅÌØ´ã?nSmvÄ¦æ°cø¤!X?NÐ&gt;Â¦`a“Wxícl*¢Ù¯Ýä™?63ZÖq¤¸`?›_?r»?H–ßhbSÈ€M‡ªÙmªÝ!ŠšætØTÄ¦fwè`K¿³caS”MlÊ?Ã¦ ‹ª"šýšo?™?ÍˆMylaBØtÃ$6¿?äñdÀ¦¢(,!bS³9ìšÝ‰Ø´éNímh?®°‰ž¥,šØTy›ÌÞ0BoSRÕ±ØdgùSã¯œ?6U?LbóK@^¯s?Øt".?ˆFQ´Ùu?C{;néº?ìé·ÉG±) 6íŠ…MEÂ€Þì×iò|&amp;6•±…Œ–u?©^˜Äæ—€|&gt;mÀ?&gt;Ø[ì=!?c?Õ¤th¢Û?›6§.I6»ËÄ¦fsº&lt;à°\I?²ˆá¹¤?¼&amp; 6•465ÉìW7y?B•ñÃÃøÊ‰`SóÁÄ‚¦I:©É0\&amp;Ì‚‰M1?6]h%vÝ%Iv‡Ûå´á&amp;o×Ý?°)h‚C‘?öž¦"ÛÒØt™&lt;:|nØ4`?›_?ÊÊ2±iÅÛ£ØÔ4%¤QlÚ?.?Ñ(I?§Ç­#6Ñ~º½à´\I?›??©‚`??*Ã¦$ª²Í&amp;›ýZØdçŒØTÇ?2îúãÈ–?“Øü?ßïþ?›ì£??±év8Ý.‡Ë#Ë?§×£ÛÁiÃ’?tË•D#+©’ «¢`?œªù!?Ä¦=M·ÉÃ°©~jüñ•?Â¦?&amp;±ù% `ÐË€dÅÛ›¢$‚Ýng<text:tab/>)?6ûœ.¯Çéñ)Šî2|n?¸?ºÇðƒK·ÚÑ³ÔdQÑDÑ!ºlìC ²dS??Åì×gò°àZ??&lt;£O|ì8£e?GŽ L, Ÿ¤“šrs</text:span></text:p>
        <text:p text:style-name="P2"><text:span text:style-name="T1">†M?ì£?¢,‚Ãá`<text:tab/>)?Cwû¼.Ÿ¡(.·?C{·ÓåËÊ?e??wo?bÓ&amp;‰NÑmSÙ?í’Mu:U³_Ãäa?Íøé÷OTf´¬ãˆýGÞ$6¿ø??û™‘³b??­–$Kàt:YBJ‡&amp;~·7Ëpg?TÕãÍ?`øäÕ=YÙ9àóXív»‚á¹j—$—äÅ8<text:tab/>TEvh.]3ûõ›&lt;ÌI´g?Á1¶Ñ²Ž#=?š&amp;é¤¦H$À°iáÃÄ¦’?›?ÏŸåÉ</text:span></text:p>
        <text:p text:style-name="P2"><text:span text:style-name="T1">hš×?Ì6ÜàsyüÙ¹àóZí›ª¤9dÄ¦ÏÁ&gt;?¢"6Ý.Íì7`ò0„~&gt;ØtE`?›_?*,ÌAHÊVLÃ&gt;º!«2¸\.–Ò¡IŽ/+?ðeçÚl†?/7à…,?Ì‹€ßÚ®?ÈªS“mNYöÈYºÝ‰?¨¢Û½?›ÙoŽÉÃœDg&amp;?ô±…Œ»þ8ò?ÂÄ‚¦I:©©´4Ì€dù?žƒ¢)àõzYBJ‡&amp;av(×Ÿ?v8?Áh$Ç€l_ /¿?‚–ID k.Œ}Üªb(Ùè‹‚Ý¦¹?†Ïaö?6yò`ôÕ¤qä?[pdâ?G¾R˜XÐ4I'5M?ÅHFµüF?Z-Õ¦‚a?,!¥C“hvn~8;?u:ƒ¹E?!?äf?#…S Ï2‰àñØ&lt;vÕéÑT¿š‹¾(8ì6¯îÏršýFM?¶?{2‰à?[ÈhYÇQÖT˜XÐ4I'5UU?¡·¨Y/ó°*×ì?dee±„”vÿŠrB?ù¹Ñb]ÏO)Î?B([PR?á&lt;«ÝëuxšîÓÔl-äc/Ê;í&gt;W0à2û-2y</text:span></text:p>
        <text:p text:style-name="P2"><text:span text:style-name="T1">`?GÉ7¶Ñ²Ž£@?LÌ1¤“šjk§ $m–ßˆ!?Ø?6???,!¥Ý¿)yùÅ…¡¢R—+œ_^Z˜ùÁpqY%D#V»a8</text:span></text:p>
        <text:p text:style-name="P2"><text:span text:style-name="T1">Ýæ2lZŽ-?}QÐuG–'7è6ûbò?Ãè«Iã(klÁ‰c??kabŽé$ÔÔÐPÎŒœõ2®c(í´C0?d<text:tab/>)?X—G</text:span></text:p>
        <text:p text:style-name="P2"><text:span text:style-name="T1">JK"S*&lt;žüÂÊŠâ??äæ—Æª¡ÐÚ®Áï×ý.»Ço·åÙ?&gt;?¸]Î€7”ë1û-7y˜“èÏ$B`l!ã®?Žr?à3BþIú"Qss?F2NËot£Õrºœ?</text:span></text:p>
        <text:p text:style-name="P2"><text:span text:style-name="T1">…XBJ»ÕE¥Ó¦?Åj£¤¬®¦¢?Jó‹+kgBY‰Õ?ºƒ^§‘ãtD¥¹þ nò®Ü¬‚|Ãì·Úä©?+Vÿ?åŽ-d´¬ã(¿?&amp;æ˜NÒIMíí30’ÑCf?ÃsÐ½:D£Q–t‹«¾4VWS6½Áï¯¨œ3³º?bEåµ³š ²ÂjÏËóæ?º?äÒ‹õX8˜?Y†'œ]R?0ûµ¾&lt;mÄy™D?-?2qŒ£¢v?÷ÊÓ$}?iÙ²9àó¹­½?C p?n(..f<text:tab/>)íþ5Æjf×WÎŒ?ƒÓ¦·ÌQ?5¥•³š?@m•ÕžŸŸ•ïw?£?W™»&amp;š›??¿/š[^šcöÛhòÌb|™DˆŽ-äL@æÒe01Çt’NjZ¹²?!éµBiÀë÷BYY?KHéÀº­¦¡¹qúÜyyyu</text:span></text:p>
        <text:p text:style-name="P2"><text:span text:style-name="T1">çÏ™?</text:span></text:p>
        <text:p text:style-name="P2"><text:span text:style-name="T1">Sk›NY?3gXí……Â 7¯Èç©ô6?G</text:span></text:p>
        <text:p text:style-name="P2"><text:span text:style-name="T1">!'˜U?ž65döÛfò41¾L"?-„&amp; óÔ•ð?!ÿ$}‘híÚv„¤Qj?0??#Û€X,Æ?RÚý[8£qAký¼SÃá™ñ¥§µL‡Æª†ù‹;aî,«}Ê”à”\#\šå«1?Ë¢S /7P–?½*bö»Ðä™?£?û8*?[ˆL@æ*öMÌ?qL'éd'šþFK/pìŠdc??þšK2ú?Òc‰°/Y°&gt;B©Ù00Ñ]àñú Ë?È?æ¤ƒ›‚Â¢â’)¥eå?Sc•ÓªªazmÝŒú?˜5Ûjoim›7Á)íO=mÑâ%K—ÁégœÙÑ¹â¬•]fójó¼?Ó¹™¤Þ9¶pÃ?¦™&lt;ˆ§‡'À8J&lt;ÜÅfþ0G&gt;&gt;XS¡</text:span></text:p>
        <text:p text:style-name="P2"><text:span text:style-name="T1">?`1œ<text:tab/>+ ?.ûàIø-¼??†½á@*?Ìw.rûj`.,…NX?}c¸&lt;Œ+õÇÇk©o¦®O]›ºúå;_þæD¿a4^ßP?£®¦ºjZeljEyYé”’â¢Â‚h~$?ÊËÍ<text:tab/>f?üY†Ïëq»t§ÃnÓTE–Dç(òÖh[w8QÔà‹¢óçW°rt?V¬?SÑ?cUÛ'y?án“-üIÎ8r®?Ç?·8ã?q?=&lt;fU”‡[£áÄÏ[¢áA²bI?^ïi‰v†?Cæõ©æ5_d?ìXˆDðŽp«cK8AºÃ­‰¶7ö·v·`?4µ9Ú¼N­(‡?ª†—?^%Ú¢½?HÛ?b^Ð¶Ö†??d;J•8%ÚÒšX?ma"$¸ÂÖUk?‹—t´¶?#‘ÎŠò?i^?]€hSÂYf²@³9LBlNHæ0áMl:°;| ühÿõƒ:¬î.³­®]µ²#Á­êdc¸Ê?ó¢-‰y—¼â¯(?$÷.ïH(Íƒ?–w?‚SR;?,ØÑÒÒÉFs7wì?Ë?äú[ý›Â¬Øß¿+œ¸kIÇØÖ?;wvb§?åíK;"(u´õú0›ÆÒ?s?Ø)ñÇPHVÇ¦iMx]´•Õto?'”hStcÿæn\¬ìþ?,½8’Ì&gt;%~(õ2œÒ?î_Þ?$?ƒÑÎU-9?¼Ð¿ôâƒâá?Ÿl©(? »,M?p8Ó?6ûØ‹u?µ™W&amp;;»B©GUM˜DÑ??‘DxM?%éˆ&amp;hávZ7?ú×Ì@6¤N‚?Ý„úëî×?ØB?…z4Üÿ. ?¢Co~²fUºF,Ôß?vÉàò?ä°}ô:QV–(-eH‘šqiQ²9fyzEù…‰öh¯?N´£Ê`q?ÞÔÙ?C•G"l•w?Æa5??;–tXå0¬?&amp;!?+ëLÐnÖrt´Åw:kÙ1ÚòÑíÝQ„óƒæ#îKÈE?ý9uÃÓº±!AŒÿ¤yÕŽOkø?/?ö/î(ZÕ¿;XÔÝ}'.M?&gt;ŠýýmÑp[wÿªÁÔŽÕÑ°?í?ÐÞÞßÛÚ=:¥ÁÔáÝÁDÛõ?<text:tab/>*5Qmi#áiîà‚´Óº¢A?¯Ú—EÛ—¬è?·öw§?.]3Ã,1?Tz\&lt;.Ñ+Ä+$ª«ºFu%¬T*qe±Ò­ˆ!.Æ5r‹¸s¸?NÔçªô„ù{?'@Ç?ÆTIO&lt;È_Ö??äh²wmhìk˜¯¾umèl³|]&lt;Œ×[ñz#&amp;?ínŸÞ«÷ñõo÷¾ÝGo}ëéþ?¹<text:tab/>Â˜p“"ó?"]«Ö†nè?”!?º?fqghU÷ÓxëVv3ì…Ã?n²'n?—}ºR??V?bQçÛ?g—Uá¼a_¡&lt;Ï?†¶(£­êýB³U×4¶?ßxg?‰‹q‰ÆÄ˜ôœøœÄ?Ò’$Îz®“&lt;E*Pð?ËS'ðÊ ?äRÜ‰C,ORÎ?$Ï'?$ÔÄó??ª$ãqú?é??„XNï;è1žþÖ ñ?¬µò¸Vk\òË©¡K~?œjÌÕÉÏÉO00<text:tab/>±œ¼€W??"Å…5˜Óœx(Ë¸kS8t×¦¶°a~«¶‚û½m,Öq»äø!ú?uÇõcö'ŽÙo&gt;f?ÿ˜}Ý1;(ƒtV²¯94Hg&amp;û?aÖìÛ€Ym²ï?NŠV“}°?E¬Jç94DÛà??Ô ¡äy…8©ï%ûŠÙr'û–cömó~r7Ëææ‘» /??jPÚo}˜‡È-´\¹…Þ5_£åÜ1¢áÕ?t“G±m?</text:span></text:p>
        <text:p text:style-name="P2"><text:span text:style-name="T1"><text:tab/>§â•A®ÃÞG–?‡È.¼¸o??sùÁß¿?ó?É¾ý¡ÇI?ìUŸ1»™‰?ß¨AÖzK¢CdÆèE-^,Ë1æ?H</text:span></text:p>
        <text:p text:style-name="P2"><text:span text:style-name="T1">ìDæ?©‚$?^ÂÛ|dŸÑdJæ…½¦dN?"ÛÑ?0ˆ†?üë"ãD÷#¬?Þ¡¡ƒ?•ÆÛƒXýÕ)Æ_V?âž§w$7v?Ò;~?z©¯4ôÛCxómÉkŒ‡?#ûÈ©xÓý8»ØÃ/?ßÞùâ~ã6¼õà–?ãVÖÅÊqËŠG¥»Ùàp?VÎ6öì??j?</text:span></text:p>
        <text:p text:style-name="P2"><text:span text:style-name="T1">]‹]}µï1Afj™²??1zû?¹‚ä~cë!Öw2tîÎCÜ&amp;&amp;ÀÆ½–€?°?œçÚîG™?a</text:span></text:p>
        <text:p text:style-name="P2"><text:span text:style-name="T1">Êòh2´zçcŒ</text:span></text:p>
        <text:p text:style-name="P2"><text:span text:style-name="T1">;Z…?Ý“|Éèz??Ìn8ÓRï ‘ìqárW&amp;{‚˜Å’=!Ì*’=QÌŠ’=³1‹${:CøÄ?¡‡©?0ï4Ux²Ç‰ký?+»7Ù£cvG²'?³ÛÌ&gt;ÈõÉž#¡GI?ô0¥«’C=X{erè?f“=?ÌÚ­û[“=?Ì?’C?BGpþ+Ì;T\°?É©qÍøG;ôn?úëÐ SÂ[C¨±dèW–âžêY?JöÒÎƒ/??V˜-ûW˜|÷ì&lt;D[Q?Æ7G/¾¶óPºË?{|¡]=óB×áB&amp;C?ô’Í?¯16÷˜?¬G¾.¢%s,}ÇíF›³Mjs·…”20×No?<text:tab/>?È;æù-óüŒy.Œ/?ž•?ž‘?¾+</text:span></text:p>
        <text:p text:style-name="P2"><text:span text:style-name="T1">Ü$</text:span></text:p>
        <text:p text:style-name="P2"><text:span text:style-name="T1">\)</text:span></text:p>
        <text:p text:style-name="P2"><text:span text:style-name="T1">ü›4p©4°M?8[?X)</text:span></text:p>
        <text:p text:style-name="P2"><text:span text:style-name="T1">œ%?ÈùrXÎ“sälÙ/?²WvËºìm²*³ïÓåe*ã?LÚ?G×@ûêpâ½eÑA¢.Y‘?¢M$án‡öåM~#ááÚiû²¦ÄŒ²v´‘K?ueí<text:tab/>eñY???¹?·¬kMe?Xùê sV?¡yØzõž ËSWïéìL¿¶ò<text:tab/>ò¯ í‹/&gt;‚ë9N1Dn0Ïä!)ô ?úŽdr´/C†?“aÀd?`??J?i?nâ¢öe?‰‹r;?Uì"•ÛÙž?/¯ì8D_¦/µ¶?¢ÇYÖ‰2®¥/£?„õ°?Ý¬öÄ&lt;‹­?«[?÷Ë?Ûoh¹ÉV?¿1ÙN1ÙÈ&gt;z?ÙÐ‚?7ÙH?ÙÇØð?j2ÙŽX½…ÌÞ ;Ý?]HCfo!º±!‚L&gt;Ø‹··°»÷™|Â?ØËøÐrìA&gt;hOä3¾?+V´¶?èYÁx?T®@Ž?+*ÍáöÜ&lt;d5Ÿ°šOXÃh?·ï\aI¼V˜C¬ »§?™þ¾¬#Ù?ikÝÝ‚·pb¥Ufé0ô¡}nkÝ?EoúÿÂÙMC?äÜ‹:Msf?Èg?™8k&amp;Z×dõÒºiY?"®ã€MÍ+­ü ÕTÄow0ÒÙdè½sL0Ûns4x?~Â½<text:tab/>?úh*:ýZ´<text:tab/>??ýeú,??m<text:tab/>?«$LŒ{fÄyð0Ï~ ‹qÛ°Úžnª˜[1—5ñ`69Xônò_&gt;3?&lt;LîK7éXíÂ‡0Ó\·ŸO.8{ûÙ?ÿÌöíe?¤/-ö.¸??´uc"Œ)¾?ýèhËöí<text:tab/>?Kùéšüh?U?B.„ù7 „3ß”L½œzÝÌ_?þ?¶?Ø3R†Ñ|ù?JŸ¦^L—[—©Ï QÖÔuŸ?©¦ùX Ÿ1˜7‰â±?Õ¨B?,Ä?{</text:span></text:p>
        <text:p text:style-name="P2"><text:span text:style-name="T1">zF%°<text:tab/>Vây?Þ—?…?_?ó¡?K%°???‰ü?öÁ‹?§Ÿ</text:span></text:p>
        <text:p text:style-name="P2"><text:span text:style-name="T1">g¡ßd?'Æß_‡?À©‡±¬B)üŽ?S?`ïõ°??á«°Ö?9P†£ÜN4Z†÷?al_?3a6œ?WÃ|%ˆØS1ò÷Á­èÂìÇÑ‹±ßjl_</text:span></text:p>
        <text:p text:style-name="P2"><text:span text:style-name="T1">½äMÚ—º&amp;õ?äÒ±v<text:tab/>Êq&gt;ô£DOÁ3ð?Ž|?çÁÌ°</text:span></text:p>
        <text:p text:style-name="P2"><text:span text:style-name="T1">v?)„’7À?èA®?à;ðC2|¶ÐçRÇQ*;JãG.&amp;Q9Ä`:4ã\:à</text:span></text:p>
        <text:p text:style-name="P2"><text:span text:style-name="T1">x??#-¨?7}?e? ?Qì©?¹*P?u0?%žm¨‘Íx|?î‚{à{ð Þ÷?ü?þF?¢’vŒ{Þ$ï¥V§þ‰¾7ÅYåâl«a?JÍä&gt;?u{!\…z½?nÇy~?Ý´‡çàyø3¼?ÃÄNŠ°ÇèTz?}Šsss¹-Ü ??:F¶¦^ÄYJØ_)U?Lƒ?˜ƒGJ´?NÇ•Û?[pÎWÂu¦v¾†þó7ánHÂCð?ü?~?ÿ£¼‰ãü</text:span></text:p>
        <text:p text:style-name="P2"><text:span text:style-name="T1">aÂ??ev“\2</text:span></text:p>
        <text:p text:style-name="P2"><text:span text:style-name="T1">54ŸœF?‘õäJr'ù?y‹œ &gt;ÚEÏ¦ëèÝ4I@Ê?s·ó­ü÷ùÁTVêúÔ‘Ôó?È?Só??¢ÖÃ¸6Óñ˜25Ã?\»SpÍ—"NºpÞçàÌ7"’Î…ó`?Jy?\ŠH¿?uqµ)ïõpjä?”ø&gt;óø?&lt;€Çw!Çƒð8??„'áÇð4ü~<text:tab/>ÿ?gó?¼?…¿Ã{èIs$‚?|<text:tab/>?SI%Îg?ÙLÎ%}¤Ÿì!{É·Éý$AŽ?¢ßÿ,ù_ä??¿'$ï÷É?uÑ?ºÌÌi?Ñ?m¤§Ð%t?=“n Ûé…8û¿Ð¿só¸S¹K¸«¹»¹{¹G¸?x?¿Œïåß?Ú„Ó„µÂ•ÂÍÂýâf)K</text:span></text:p>
        <text:p text:style-name="P2"><text:span text:style-name="T1">~øô?ŒÌ?yrä÷©ÊÔŠÔ•©?S?§žH=Ã~{?WÏ‹¸+@ô× –æ@#´#*N‡NÔ?ÓÐjX?ëñØ€Ïá&amp;3¦Ù†OÄvÔÖ…¨«æÊî›ð¸?¾e?÷âq?jéû¨›?ÁÏáe&lt;^…?Á_`?ÞÆUþ;ü‹È¸Êì‡{ÜèN?ÄOŠÉ?ÔÑLóhÂ£?yd?YH?“3É</text:span></text:p>
        <text:p text:style-name="P2"><text:span text:style-name="T1">r?9?µxô’‹ÉWÉeæñoä*r?? ·’ÛÈíˆ‘{ñØO’ä!ò89Jž ?#ÏçP¯/—ÈËä/äïä=*Q…zh6àQ@Ñ-¨Åç°“®¤ëñØFwÒÝô?z?½?µümú?º?op*?ä"\<text:tab/>7…›ÊÕp</text:span></text:p>
        <text:p text:style-name="P2"><text:span text:style-name="T1">Üln3w?·Ã&lt;?¹?r?çžåŽsæÞÅ=ÀÃ?|?®…Ÿoà7ðçò_á/å÷"BS??&lt;x?„˜°@X,Ü#üHø‰X!Ö‰×‰?â~&lt;~&amp;¾&amp;¾/¹%¯4Uj“ö¡o?E­ïAý‚0?ú?í§G…ïr—àst?¼Èåp{øÇÑî,&amp;ïÓ›ù&amp;úU(ãþ'5y‡û!„¸?ôk´?~?O¢^*P#—§Ñ?Ê?£¯Á?î<text:tab/>r!ùÞ?W’)è¡_?ñs!ýj/ÏþEžC„4Ç?¢t?%TàïA{J9Œª??ÙW&lt;c?K.À?ù‘C”‚¿ì4ýÄ¬Sßår×Çf½;?ñÄÒ´Êi®ˆ«0âŠðða˜;úa\€ážt?GZŸzƒ®ç‡?‡Q¸%žwÄý÷q÷_Ý'„”[ä?§;äŽ¹?Ý‹Ü¢æ¶Ù0PŒ·ðÔËóh?y?/sžßù?å©5|¿”_ÅoãoâEÊ»m¼?ZáRöbCð²€O÷…}•¾¸¯Û'bÙwˆY}ý½m]}Cõ±.WµËUß?Ão5fÕïrL-s\¦?Iª§U’m]žÚºZwÝ?R]eø¼’(‰Nš/ÕÔšE1š_\T\ô¾á©^?qäûCE³”éŽâyÝÎ}Í%‘†ø”ÂlMçÈìkæÜO^n</text:span></text:p>
        <text:p text:style-name="P2"><text:span text:style-name="T1">úÂÞÆ¾[§¬¾÷o¯”Äg—V4gk1é{„‹r‡…-¸›„ õ?¸?éMq‡œÅqœ?^o¶K?Ñ?“Z\þ¬dö?†;µ?…\ÄåŠ„™ªû††ß??bW,¡Ö‡Qã„É=Fl.âùD‘&amp;ò4ÞáÓgGóKœEþ=#y!»Ý3¯4:EuÌÜÍEIAŸ7ž?ˆ?…²K6Uü?)¹¢|N]Iž?·ôÒ‘ß°w?ž?~—;O¨ÃýkZÜ˜§ìR0ðP??1ã$D‘â…Ú!??‡&gt;&lt;ìª¯¯Ž¹ë¡±ºÑ]Ï´J²P‘ÔåõHÔ¥?×a|oËÀýKr÷v¡.pû¾g‡ß?y}hdÄMJÑtÓÝ8^ª{øŸÔ)Ô#RªâÙÄ?öƒ8¸?Jâ`¿úe÷é?ªªác:?r××WÅp¼®Æ.\[?’+žCpúîºÚé5EÅun—W¢pUÎy·x„…_/©</text:span></text:p>
        <text:p text:style-name="P2"><text:span text:style-name="T1">Årv·,?9:üO£ë{?å&lt;2ãžg_ë}*©&lt;3òäk¿???Ù‚?üväa2?N ?MqÏSîcîWÝïºyÁÝì¦¹(†÷0]?vrzRP?C€‡…µ®Ëâ</text:span></text:p>
        <text:p text:style-name="P2"><text:span text:style-name="T1">Q?Ø|?¶ááW qèDý¶i•°­‹cË1½¦¸hzM?¢‰½R/J?kÝµõ¡ŠB¤ ¯$y÷È¯›ôŠîÂ¬üš’é•yEUmçüc??´™œE‹É¿ãþ6%îò</text:span></text:p>
        <text:p text:style-name="P2"><text:span text:style-name="T1">›Cp†qFè¿!x½ùÀ†‹è¯¹ªcõõ?;qâ?áÁƒó¯mÄõ¯ËªËªÊ2Gd‹ ?‹RQ4_*Ú,d‰œà©?¡ighFT”?’îõø|î©jÐ»®.¬u”;D</text:span></text:p>
        <text:p text:style-name="P2"><text:span text:style-name="T1">w6JÙ?™?æ?O‰ H(ÓòÔ?I?ú??Dâ&gt;î?E?/[?7ÂqÀ?:??~»M¯oÛ?*`ZeÝÇOÑò¹e¥</text:span></text:p>
        <text:p text:style-name="P2"><text:span text:style-name="T1">³ËJç,)oš?‹Åç"ï–ÔëÜS‚ÜèW,Š—½&amp;þ%ûO??dóZ@ËÎädó?Ù$ü+A0~å´çìU&lt;{w($¬(T?äà ?¥9Ä9 H?±m¨kÛÎ?eÃB?{œkêÜ?¦ºu?§Ï?à:¯j©õ¸Ùj *DNÜ²²‡È;¶Í=}÷™ý›6l›·þÊ¥M]ó·n:½*¿ymÇ¶ŽùäÞ§Mø?/ïycäÄÈ‰ýç.íºòÌ½[—]BÖÐ7.˜S¾îŠ‘?</text:span></text:p>
        <text:p text:style-name="P2"><text:span text:style-name="T1">³?Œ«D#Ú,8Ð'Ù””dyxã</text:span></text:p>
        <text:p text:style-name="P2"><text:span text:style-name="T1">˜¯!??Í§?/à8ö¶Œ6™H?û??EqÂ" æïÒÎÄ•??¤Ë?(JÙ%ú?H ÖÕ·­Ì('ÌjáãÞ8Ë‚ü.aj?Ú­i•?‚ËZPWMÐs›~×wyR»¯iä&amp;~þùóf?úàoØo&gt;JõGÁ‰{ÿýñB'g½N;‹·^©½‚»‘»“û&gt;w„û ÇÁåP?Už=Hêã6ó</text:span></text:p>
        <text:p text:style-name="P2"><text:span text:style-name="T1">?ûiŸì?ý0í??éÈ#€žCr?ÉmqP?—#dó?u?Rã!]§8?å0F™??‰k;ès”êt1¥ô?MA.CÄðPu¬Ú…ò§'3Ü7«?Y}½Û4Ä»Ê.{?Ì'?º</text:span></text:p>
        <text:p text:style-name="P2"><text:span text:style-name="T1">¥H? Qcp4_”¢£æÌA$ÂÙ#Ãµ"¹­ÿ;ÓóÏ9£ûÚxíŒŸ^rã·Œœëß?¹ãòËƒdç@²§uÅšu?®»ïîo\6oÆ‚;Ÿ?9Êlo?uq=®?óÕ?Ä½šà”¨¨¨ª ?°ÙlvAUÙª?Áæeÿžd·ý?Ž÷rìç‰°•?dú?</text:span></text:p>
        <text:p text:style-name="P2"><text:span text:style-name="T1">âFi§;âSUöEŸ6¬?$;?T’œà¤‹èôEÊSê`+»?¸ [[§C)3í÷6&lt;msY+Z_ï2õ€?í°¹².s]e\XÌýe»äËž”„Y³véO2+ß?ñDêH5W-E5â!d×Ö‘</text:span></text:p>
        <text:p text:style-name="P2"><text:span text:style-name="T1">…«˜þöÛÆ‰såû†Ÿ!—¶só&gt;üqçÈUä?=eø!f¹Cø|?!Œ".g]SôTÉOK9ŸaÜbá?</text:span></text:p>
        <text:p text:style-name="P1"><text:span text:style-name="T1"/></text:p>
        <text:p text:style-name="P2"><text:span text:style-name="T1">?+˜i¬šCÍå&amp;~±²lé4Ç¦ ÃðxŠ?¥ª¦v÷üêMõÅçßñ³g÷üJs_ûñîUímè»­¡&lt;'ò¡+òTYàF~æÚû•[F~}Ö?É¡jêô«‡Ö.^Ï¦¹=õ:o?ÜP;ã†—óÙƒ±?®Ð^?«áêc-\{LÍ=L®??©ŽW…ÝÝnêv?N?N×ˆö«Bû/?$?{#ò‰?ˆ,ŠÜ?áB‘?^,ŽtGz#bä?ò?:Q%´ð`?À4Æúkú+]Ût¦?t9Ð$uá^?ëzÅ2L?a‘W‰™¢Zw?àù£›C?a›6ZKVt³G€?ÕU¼8ó®?9þè=¦µ?Ü9«Ð?7÷ÿõ%ðMÜ÷žúÏ}h4£?i$K–%Y‡-ùlÙ’oË?Ùø±</text:span></text:p>
        <text:p text:style-name="P2"><text:span text:style-name="T1">vÀG??0A?‚bBÀ?§I9B!?i MI?Ò$4Ý¤†„Â{Ÿ6MòºKºý$mÚ¾†Í:í#­ô•°I·˜ý$?}ËÈÒh¤?Yšß÷úýÿÂ8Jf–uûW?~tò™M“’óÌc}›</text:span></text:p>
        <text:p text:style-name="P2"><text:span text:style-name="T1">Ö1?Áà¸YKÙÿ2÷ÕÜÆ‡Úº÷?iMI½(aŒV/:??×~ðƒ§ž&gt;Ñ?}?ˆ[?h?2K???¥?à§äVº?ª%¯?32??Ð:T:eFj†?U™‰·Uo?¥:D1¡ÁÌ\†Ã¨Â¼ŸXÕÊ\DºT?á°¸“Ø®¾==­À|ÞaÁúÍQøV9ï¥µ?³?Ï+!<text:tab/>R?K?Í</text:span></text:p>
        <text:p text:style-name="P2"><text:span text:style-name="T1">†@?}bü§Ý–2‡CÇ??€ŒBÇhÔ»o/Íõ?nË[Bà…ÀWŒ­D<text:tab/>µš ÅU?D1N±ÿú?Ä†£„ÆYüm5Ý?þG«âjûïL£ÿ?b&gt;Så9zC8üžê?õÏü(cg\õTƒ¦ÇO[À?</text:span></text:p>
        <text:p text:style-name="P2"><text:span text:style-name="T1">8m9íAT^Åâ-v|DàÅ?é¸Ò“ZÛI:ç$â;i@?­–¦Ë</text:span></text:p>
        <text:p text:style-name="P2"><text:span text:style-name="T1">??—ªL¸?O­²(gY˜??Èe?:LÅMŽÂô?ï?ð}ÝG]ÊÉ?·¡ K1?ðìk”Z€?Ð¤k?n?¿?8òÂúÇv™Ü;Ÿ?hýíùƒç]E+j?8µ¾{Qåúš?v8¯váê®ác?äÀ÷Ž·¼¸ìÑåeþEë×Œœ[rúW'?ÃuÝ‹KÎmz¡·±kÁÎpyâßšü‘sÑæÁS›?ŸVðPqçOè¯ ê?U#aµ‰ór?°ÝÎŸq¸þ??¨D°+œ#XÚ-ˆÅRú@??x)—„@­ý°ý‚ýªý?û—v"l?ö)ðòvÂ?N=o„ &gt;r•òŸ?nöÝŒ÷A+??*,~¥ög’µoPœ<text:tab/>TôTÑ#©·?J•?ü\</text:span></text:p>
        <text:p text:style-name="P2"><text:span text:style-name="T1">A</text:span></text:p>
        <text:p text:style-name="P2"><text:span text:style-name="T1">?É»</text:span></text:p>
        <text:p text:style-name="P2"><text:span text:style-name="T1">+?)ª¨?¼õqýÖ¹EE­JégÔeBáVJyÉN†¥ï8óXÿ¦c?ÖÑ?É¨aåÛf???/îÚ=7³¦d¡$á´VÖ:??Â©Êo;07óÈ?­?fŠ°ò?Õ²;?ÿæCGcP¹Â2}</text:span></text:p>
        <text:p text:style-name="P2"><text:span text:style-name="T1">%øSz–Ø®úFÜ~Hý‰?QŸ0B[7ssÞ`€û|</text:span></text:p>
        <text:p text:style-name="P2"><text:span text:style-name="T1">zß:kòsÃáBoÅ•šüüpm^^?2UZ[ïÉ_Pyûç…5Uîâº°</text:span></text:p>
        <text:p text:style-name="P2"><text:span text:style-name="T1">Éüü?&lt;[õ˜êøGøÎI?ðO‚•Ú•bìàIõqáôÓ§O¼Äž?/bo‘oSoÓ?a¯¨/ˆow¿½ôâ²·z/?»|âÊÉ+§¯‹×¥ÏŸüü[Ÿ?üRû¥h]ªíÉêµõîéÝ÷Àþå“ËŸ\­YÍ¯?Ø3è?ì~†8Cž¡ÎÐg˜3ì?õ?î2v?›¸Dþ„ºL_f.³—¹KÂ%ñ?z</text:span></text:p>
        <text:p text:style-name="P2"><text:span text:style-name="T1">»†_#¯Q×èkÌ5öšú?wMs¿&amp;\Ó^?¯f\5]5ç?Â?á‡ˆCä!ê?}ˆ9Ä?R?â?i?iÕ‚(H6Ñ&amp;??¿è—ü:ªóôÁÌƒýM-»öìÛOL6??z?z¨_?q²¡a£Ç¨óxŒý</text:span></text:p>
        <text:p text:style-name="P2"><text:span text:style-name="T1">žÉƒázÑHÊ#§?»?ÏF?ÏÎvŽÍn^5»¾ æ¯UtvÊ?<text:tab/>"°9±&gt;?è?‘‘?ª_&lt;ˆž5zžk˜D?UƒÅÕ úRCb</text:span></text:p>
        <text:p text:style-name="P2"><text:span text:style-name="T1">¼?ö ¥“</text:span></text:p>
        <text:p text:style-name="P2"><text:span text:style-name="T1">“Ë&amp;ß™¼5‰»'›&amp;{'O¾0yiòãÉ?“”a?LN&gt;GŒ??&amp;ÛÚ?žUlÖ?£o4O«hs??¦…éxŸV‘âò?‘<text:tab/>ÓÓpÛ´x?éÂÜðÇyrÛ‹oÿ)h¹ànï<text:tab/>3¨(n&lt;Ø¯;x°?&gt;bLò^/?…Œ`ôAX$÷È?ªà?J.ŠÇûú`6€¬‡Ô </text:span></text:p>
        <text:p text:style-name="P2"><text:span text:style-name="T1">?(ì—&amp;{+ ô??­?j •??)?d+Ð‘n????4ò2SO®?Á”N@DáI?I?W?¬‡;&amp;?h?á}G6?’Œ?A±!0ÿ’R(?vá¾©Ü1?</text:span></text:p>
        <text:p text:style-name="P2"><text:span text:style-name="T1">®TkùÏsMYE¼‡ûÖŸ&gt;6Š5NÖÃ©Õ2 IÀ!˜? 0 ?”rôæ?ÜImë]?2Zò)^X\ÕÅ?Ž³(aQþ¢saùÜGï“?Çš×ãÈhÑ°?E’ˆ¹Po´j??'­&lt;C™ýj</text:span></text:p>
        <text:p text:style-name="P2"><text:span text:style-name="T1">ªÞ°DQ™5n?*5B?‰ç</text:span></text:p>
        <text:p text:style-name="P2"><text:span text:style-name="T1">ôŽ?å?</text:span></text:p>
        <text:p text:style-name="P2"><text:span text:style-name="T1">tŒ]£É’8³P?pV2?îó\}v¡àâÇ§eâ?ÝL?‚°Kœž–ÿ¦ïžË“Kx5¾”ËÕ`´ÀQ??(„!?Ë¤PLƒ²´?ä&amp;§?P$?”×PØf3w°j’`•ÿº?CP? ˜ r¤ò?1^Ä?5</text:span></text:p>
        <text:p text:style-name="P2"><text:span text:style-name="T1">~????¢+‡?Ž·ˆ\Îþ{w†[Ïšy6[ä²?eú?ªÊ¸ó%¶?·©Öªöª^?á×2túÒŠÚýã'ÆOü°ñ£'(¦?ß‡¸O?O¬??{úü–7G.mygäý-?W|öðgÇ&gt;;Åáë™ï6oFÍ.—ùÉÉ}¯ìÙýÄ?uÐËÔ~5J‡?†‘áØùòm`[Ìoåâ³±?ŽÜ:‚?€#±å?œ?çÏ{c‰å‰?n·w€òî3ßücó‡æió-3á6‡Ì</text:span></text:p>
        <text:p text:style-name="P2"><text:span text:style-name="T1">æß˜±ƒæ?hœy5×Ì?ñÑPè;£P)™WéVk+hBþ?æé?ÓÈ2hˆù</text:span></text:p>
        <text:p text:style-name="P2"><text:span text:style-name="T1">ƒ@SŒ|ùæ«4c`^e`?ç¥Q?ïË?»Ñ?W’Ö??·¡÷S??®?è<text:tab/>ã}*_­p³*??è†â})ô$W?ó˜Ùqðà?cž·</text:span></text:p>
        <text:p text:style-name="P2"><text:span text:style-name="T1">½Š„?Ê?Ô¨</text:span></text:p>
        <text:p text:style-name="P2"><text:span text:style-name="T1">“ù?f¹¢?©«Ôroµ?”ä???</text:span></text:p>
        <text:p text:style-name="P2"><text:span text:style-name="T1">wiÊS?ÒÞÂ”Û??ää]?DÊF?ÌÃ$mI|€?9ÉU&lt;t*®'?2';Õ</text:span></text:p>
        <text:p text:style-name="P2"><text:span text:style-name="T1">‚ÏÖ¥?IŸJ‘ó‹Òf(?©§C|:ÈL­S“.ÆD¢0?Q?•)‘é?‘Ð"jÃ*‹Z@5¹Ïg×ÉE6áxÅâü:Ÿ5›]È?z??ó¼ÆÄšY”?}~I½³ÞÒ¯!J³¤Ü&gt;s·Úk«Ì1Søb“«mu¾É­¦Ì.ÁÖ!.¶ë8œÕYaé??Ï¢ù\ß–FN]˜YfÌÅ´?Þ”é—%ŽÈbj|¹="Œv?à:¹Þ-Sj)1?Xã ×Uü­¥| XËêáÇ£&amp;X?ÞˆFÌ©XÙènu©?4—Ç[iB-Ñ6£U³*Ç¦®ëh<text:tab/>ZL¬?0”BH?@Õ¦?ò?BAˆfx¼N£ÇCkE€h9÷úîó%?‘ÂÃ¥»\ñÅ~G?‰ëL¥þ.m{EFµÓj°‘?</text:span></text:p>
        <text:p text:style-name="P2"><text:span text:style-name="T1">ã?‚ŠG9|ç:þ,ž¯ªV½?.Û¢???83+ü?EÍþæ¢¥¡Ý–Ý¡c™G-Ç²•ž/zO÷aÖgY7³´„E¶xunæ‡°íFß??UU*?²$\Rp‰zŸú;…R³î*P?óÚ›¶wlˆm¼€&gt;ì?‡ÜÀíVe`7Ð?‡U`Pu]…*¶?ùÙë?£‹ AU#Üš¹?ï?½Ì8ñÑ¤«¯í›QŠúötß|*…•£Ø?"?$}šXaÉ?²?Åí?C†y_£”</text:span></text:p>
        <text:p text:style-name="P2"><text:span text:style-name="T1">t&lt;IS???ãÏb?µÅ×jÕºÌTã…måñüuÙy?—•Qºõtlx_@»Ø?ÔPu‘]ÛüN}ƒ»ýÚ·b€?|!Œ??O»i$?@¨Õù÷dÕúÒ¡ÀÂ„mÁ2UHÜÆœÏ×?Y}Ã²š+-›ú¸«zXù?ç*×¿á×ñ,U©ª?t†BTžËùq%ji?ÁÆ†ÆÕ‹ÖµmkûVÛÑ¦SÑ3mç?¿½ø?‹ÿØðyôÏm_å|ÕøM›ˆµÐmò¢‚¶RgiSE4’C}è?’Ä©Td°ƒ«©ª,ÇÈ0?Ä¬EÈ¬êÃz€×ëëÝõ‘z¬&gt;æ?búîßv|Þñ÷?”é0ux;*:š;ðŽ˜U?•¾ÈŠ?Q[¹7¸w¸?¹ÿÍý#tœƒ+á"Üfî<text:tab/>ŽàÂA´•\’Ë‘Bëh­§Ý³Óó?óx¦·Ã?ÚH†ÈFr?9H¾HN‘ŸTˆ„r¥?Ø?š4Kþ+}?oûþ™¶’¢¯ÔÍ™?k)Êæ+6?6‡GHNG’œBXyIÂ‚N?VÅ¼ÐÃZ?M?ƒ!Í?ff<text:tab/>H?%!ù.C…!˜÷’4…À‚À?I</text:span></text:p>
        <text:p text:style-name="P2"><text:span text:style-name="T1">Jq?z—g?wPZR?œŽl?xZKã¬°h­HÐÎ!¯?!…@=¯×?Èžá“¾uËžÝ?tæÿlÿÊ¹_î¸ØoØTŽX?‰ÙVÐ’¥z?Û±ñÒsÛ3K6?Ÿûje?ë?)ŒâÛÀ&gt;0·N4k?=?H¨”JÃ?…??êk/=\¹iîëéîê(Tbì¦¸Ãgûîœ×Ó:R–çá¤®É«?O</text:span></text:p>
        <text:p text:style-name="P2"><text:span text:style-name="T1">mý·5??¸ówèhWáFÕ<text:tab/>p1&lt;\:??9ßôòø¥¦+ãï…ßoº6þÛ¦OÆ?oúbü?MwÆyu?6Ìg6YÇ½M¾ñŠ¦Úñæ¦Åã?4©õã®ñÒñÈx÷øîq‚þã?p?­?za?-??¦‚Ï?Y7\_W[S]E#?˜</text:span></text:p>
        <text:p text:style-name="P2"><text:span text:style-name="T1">L:Ðò?rSÕ¨êFn†ó?g??êgmÃíÃ;‡/_?¾&gt;üå0)Û†Ãp?6&lt;|€I¶,V8Íš?o†»&lt;1¹4?–?Rx?ØuýÀÎ­³OÇžJ??ÔÀ1pìØCÌ£Ì&gt;æ?ó}æÇÌÏ™Ï˜[­h Jã.?g6T -ÈÉ\??òzAï</text:span></text:p>
        <text:p text:style-name="P2"><text:span text:style-name="T1">W÷@7Ò=?¸?7ßhiAvÝØ??ÔaçÞ½&amp;Û¬?&amp;Ó)#2ˆL!ï"Ÿ _ DHé«^:I#?ää|I~™,IèD¿šÑ?¶ûŒÓ3J7åv|&amp;~y?û’?zsfÆ¤hé´<text:tab/>?©ÂB</text:span></text:p>
        <text:p text:style-name="P2"><text:span text:style-name="T1">+õÍl/÷??š.Ù\Eb7TTŒ0?”XäžÄÞW±°\ûã}ýqEeƒ!1$¥œ(¬W?¼</text:span></text:p>
        <text:p text:style-name="P2"><text:span text:style-name="T1">„.ES?ÊR?.-t?ÔE¨tÊ#Eg¼R±d0ä„|V›¶ŸÉ?9%é&gt;^j@%µ?…Õ­(²rìZx“†</text:span></text:p>
        <text:p text:style-name="P2"><text:span text:style-name="T1">D?ŒvŽä¡“ü]&gt;Áð Xƒªí4?²‡Â€?;¶?¹jÔkˆÄò&lt;ÃÂr…Š¤–dÁd‹´•éÜ‚+c•IÇ??Ò¨GÐÊ?þ?LbN^ÈMÛq?Óà?NˆZ€âÞÆ†?›÷5H™&lt;¥?(=U…’zwˆs±Ä™?Se³dÙ¹ª¹@CÑlëº_?Í{|ùƒ¿/ZºôÕ˜ò´&amp;ÀÄÁ?õ²ï{ë8Î` 0Q??…?ÓPe?ÂV‰~?¾0´Çð‚C?G?eeÇŽG,‰b@r?Îx?xù<text:tab/>Éa,“Õ.-‚ã?]ñ?¯?0Iqî´w?Í}(r/²pw??j??šËF‘¢¹¿£(¦???VŒÂ?µä!úŠp«j?è?çÒålÄ?ÉTEZ#+"dSß¥Èû‘ßEþ?ù?Üÿ¢,‹##rÌØ¦€§[Õ?ÁSZ_?ë.Ÿ]Q?ëÞ`[Ñ¾bçŠ+®®ø`?¡‚w?Wl„??¯ V¬?ÎZ?1[¾??œæ+(ZàH????›}|8¶%ñxbŒZ'n??ˆ§Å—Å)ñOâ×"¥?3DX!6‰ÿ.?«Å Ú?ÝæÎ\‘?ÚnDA?b&amp;œ·èF¸e°ecÚÒâb</text:span></text:p>
        <text:p text:style-name="P2"><text:span text:style-name="T1">näßp¹ÆÌ?4¡SÌ»Ì'Á0—v*ðÛ9?—ë</text:span></text:p>
        <text:p text:style-name="P2"><text:span text:style-name="T1">sCºý*©È}37ãó4^ìK?ù´ÂàÊußL? Ûo?S!?bD˜¹Kê«WodD?“Éˆ{óR]Ë^"sÅ‚‚¾¸A1šH²F¥´éƒ(¨…!</text:span></text:p>
        <text:p text:style-name="P2"><text:span text:style-name="T1">ZJWÈ?0@ ¤ƒWÊ<text:tab/>:pXí¨â;?¡€2?“ÔùJ@¢Ð $ŸDOöÝÌ–Œj©^ˆ;Ý*ËN¯ð8ã¬*ÏÅi?×,0“™?–­??šdMóÓ&gt;0ÔÞ¹0_Ðv*”í?¤?¡)­½kîÈÆbÌà2,Ð3ô3¥&gt;w±Î™§–x’Åü?”¡ÕBËZg÷£µ?ÍÛh</text:span></text:p>
        <text:p text:style-name="P2"><text:span text:style-name="T1">†³¸šX?de?Õ±”YÒèë2ËÙñ??¢‘6h`???.?#àùW{N&lt;çÔ»X’Ê†?? •ÒÆ8B?öãz´0??‚?Œøó¹?PB?ôs€îu9ò¹çIQ?Ï"ih)Q¤ã¯õµ?½ÕD ??Xœä J?”À`%?¹ó?ü?¸]µ? á®oç?ö?ö?Îû¶ïlîYÏYïÙ¼³ùgž/&lt;?:Wv®œ7{¡R6Â.Ï?óo)##µ §§µ5R??@»ª—Çzšcm=mÝ|—µk íêŠ<text:tab/>CCÕæ)Ð?n?vWƒêÙØ¤ë}?Â¸š]ˆk\Ð!??£#C?¨ÜR?Yÿ›z´¾^¦ñâH1R&lt;ºE–·~²?œÙòÚ–+[®mùdË?[ˆ-?¤zD¸Ù?‡¤-ÜŽ+]„8Hõ</text:span></text:p>
        <text:p text:style-name="P2"><text:span text:style-name="T1">jSÖAq?ä`mßtU²#|˜Õ?CC?ë#ºú¡•õ‘½Ô½ôcô?ûR†29$]‹¤Â?¤Âd¬‘•?C(½€??Ã?Ñ éÄ¯‡f!†´Ç˜/TXf9pwh7”†[À O“s2Ô$ã;vÜ¥O«uX¶¨nÝ?Z±þ©ÁõZç?û?f!(,AQâ)ž?íì†%[Ÿy.Ok1{Ê??àÊ;ëKJ£EÛ??XEÆk¬Ês"9?w?»´þ"®]¶Uð2#?æ_G-ýƒ«åìmyMZ‡<text:tab/>V#RV?æ?[#ÇÜaW€å?Ž j¸ÊhAˆ‘"?Æb¤ÞÚ°?$åf×&gt;½b †à?nêÍÉb??g×9N7Yi? 3?5EQÔJà?o(YV·«X‹B½S?ÈE5ú‚</text:span></text:p>
        <text:p text:style-name="P2"><text:span text:style-name="T1">{aC¶Â’ö;%Îã?Õ??</text:span></text:p>
        <text:p text:style-name="P2"><text:span text:style-name="T1">ßŽ5­m^³zíš}å'+^ª¸¸öÝµ´µÇß?îiï?ìÙÑs¨çj?¥ê?‡{`Q</text:span></text:p>
        <text:p text:style-name="P1"><text:span text:style-name="T1"/></text:p>
        <text:p text:style-name="P2"><text:span text:style-name="T1">Çgk«gëfkc</text:span></text:p>
        <text:p text:style-name="P2"><text:span text:style-name="T1">³““îWúf{:cKÍ³¶ÀlaObib?R˜°%ÜÈÆÙ-;f·mIlKl%fUßŸ}Y•x9¡Ú°µû?*?}4º?úvôÝètôV”¤£Îh0Ú?Ý?ÅF?Eh!º6z6z=Š</text:span></text:p>
        <text:p text:style-name="P2"><text:span text:style-name="T1">FAytÝ úúzùQù¤Œ22x^?¢Ì?óÃÜè?&lt;</text:span></text:p>
        <text:p text:style-name="P2"><text:span text:style-name="T1">×·mÛ¦€éÍ<text:tab/>Z™C¥‚«a?C?'B??ƒ?W&amp;ðÅ?;&amp;‰‰)ä?ÃFz</text:span></text:p>
        <text:p text:style-name="P2"><text:span text:style-name="T1">$ß/?t'? ?ÿž00?x(…„!ßu-yc×Ó·)^¾{+T%99m^à•â5F“ä¬tÖ’Tœ¼÷kÓ?R#H¾?øï&gt;È(L-?®[·q"ª›Èœˆ?Ÿ7??ÂÈÐ×ÈóN?’÷|ÛMÙ)ù“¢qE(ŠçWàË+¤nHg¯4¶¤Ôº‚??€äz@!d…ºÓc?&lt;r··&amp;'‡×?&lt;)ð¬†?Ræ‡ÀpçÒ%Ÿ’|??PeEŸê=(¹Ï§t?È?(%I“%)};2Ù4Hyž»»¤ý‡»Y??»Ò‚°cæ¨È<text:tab/>z‘ÔåÒ</text:span></text:p>
        <text:p text:style-name="P2"><text:span text:style-name="T1">Z#4?8.[</text:span></text:p>
        <text:p text:style-name="P2"><text:span text:style-name="T1">d¾ˆ ?wVÈÞ^²)Ê28Qk—$‰y??…?Þ_yì±Ì¬­V&gt;ÃžÇcê"’+?"ÄÇÀFñ™‹³$?Ã(LÝbÈó ¬š”õú‡?„¿&gt;âÕ/Â˜Çs-?Ã*?Y?íWk3C‡;rýu…?’Añ„@Â·‡a,ç?#ºÿP±ZÔè?Rù«Úp³qôÓV°}ùéB²A!¤?JÊ?…ú?”?@MÐ?Ä&gt;.ëÿZ³ª DB?!Ñ—¦?ç?$N‘?™Ç0­„!? 4ZÑÚ;·vó_­fÔ?|?áiŽBq?Åô?ŒCIÖ?¡€í¡EdRŠPø?Ö¬#þ?*£œiÒ2ÊÜ%L?$À1Ê·†TÂYÔ?RHu1ü?Ë²?‘}š=Íæ‰Ÿº?rÿ/÷-ÛÍlÜNÚ¶ò ?tFÈˆsŒy4›ÎÏ·•˜ŒfÂÍfc?%Þ˜?”(ö'XIfÌ,Í??æD?RBñ\6iË?™™6=Ð«œ¬Ã©‚dK–—)=eCÀçSü»2ô«Œ‘ÝLu“?Ó©?×–Ã,t—bÚ?Ç?CÂâ&amp;ï™öbÅ¬ƒ¾¾øÝ?˜?Ì?&lt;,Ø`È</text:span></text:p>
        <text:p text:style-name="P2"><text:span text:style-name="T1">w’Û5€?Jý$ÛÆD? ?9ŽlÂ!dgwY?¹°ª0D`Bf;e?2P"ñÖ÷[Ä`§ÈÉ</text:span></text:p>
        <text:p text:style-name="P2"><text:span text:style-name="T1">£?˜±­È†b¬Ñ7òC?Ñ–+P?'?¹—ÿ?$`­0?fF?„Î@?????£fŠæÞ¸ýïÿ3“ xxî­Xò»ÂàŽ0‡¡VÈ´ªOÂyË¹^M/? íÈíð´?vû–ø—?u?ØC?àpØ$¿„H’?+Òz1KÝ?R?îix±Ì?³K1£]ñ–e?dL»_û¢ö²ö]-Ni[´CÚQí„?ïÔ?m‘?mÂ?åj1¡¦Æˆ?±Aì</text:span></text:p>
        <text:p text:style-name="P2"><text:span text:style-name="T1">v</text:span></text:p>
        <text:p text:style-name="P2"><text:span text:style-name="T1">û?û?#?c??bÅ?†]ZDc?lÑý9R@Àw/V%<text:tab/>É'ÌóÏÌ=Æa¼EE#˜V?òþ?¥1y"•q&gt;4x¯??RÎGÈ3?ÏÇ</text:span></text:p>
        <text:p text:style-name="P2"><text:span text:style-name="T1">Š?Ëg˜GµÂ?hjd+5¬T?:‚(??ƒ »Ä? `ÒÁ?RTnbÆÇ€L±?eãT›@ªa,XÔÁ³$AQX¾»×ÝÛQÑ?n,È•?BŽÙn??&amp;r®Bã_0ùq™ûÓæŠ†ÞÌµ»PÎ’?R£|??c æ?Íp&amp;wf¶Í8wvnÑËsÿ±¾ÕkÕP?ÉfvIê.ˆ?ËY|?nR??®ðddsäh÷æî£˜ì•;m?›7§0§=â…Ù¢p¡¿±=Ò©®ª*2©L‚<text:tab/>19aøØ±ãÈæþM?=˜3ÐÆÖïešcå³áÆD8Qo™5²1-&lt;£ÒPlUbÍÁØí±'???{ë?<text:tab/>YCí¥6v?*Ûú×ÍGè¡¡æfáÉÍ˜Ó³éI&lt;räÄÓóø)ö•+ýæ”Çª?R?‚W©•Ô<text:tab/>ÌK+†?$£Ç?Ø´ySÛfggÿÆ5?ukÖlô?&lt;î€ò}C¡m“®­mÓf§s#v?žâ#ó§89~CÍ¯$·PÂO©T*€?Ò—îó@‡? “K¡ùn1DairÚ•r^‰{}fåôßUšÐ¼ÛJ?w¦ÚAÖù?‘­Èü¨MjäÆ¡tŽPe?x84…kEPR£¦9)Ù(M1‚2²³PmÁ[<text:tab/>*+_Ïç?j,zq³+"5™¨`×Uò0h?s|?Ÿ“¤üœAï3…?GòŒÕ/JˆÍ^¹¤= ')?¬°S«Î½þ?–"G?¡Ü:£³æ<text:tab/>fW?‚—Æ?Ë„‚þj5#¹2:9$Óf«1°@¶.òUä¬g¤8cë®Q£??‚,+zJVæ3Z?*??XžAX¤QÉš†ÂÐwæ•‡œÒ¤V²»û?Oy³H”Âµ?‚Á CJ8‚ØÌ?¬òÉïLª?æØw¹2§]m)HjQk”x0Þ$-øn4¢Ñð²8·§6?×??2ù—ù?Š@`DÆ?$*®¼Ž÷üa'«(?vç??ÃyU;`Ãß&gt;£?ƒàÝ&lt;pJ</text:span></text:p>
        <text:p text:style-name="P2"><text:span text:style-name="T1">?¶î°"VëÃÚ?ZD«e#</text:span></text:p>
        <text:p text:style-name="P2"><text:span text:style-name="T1">h=ôvd?‹º›­±LmLÊLH<text:tab/>??ˆ5«Ž¶U]¯O´%š)3;ÌŽ±“ìiö%ö=ök–bÙ&amp;ö÷,šÁ®`Ï°([àF;ÉŽ\–?ÚÛ;h¡?„kÚk?k6Öì¬9\s¶æBÍÕ?º¦¦ÓJ‚ArŠDRÝÊ?¥[Ù1OYŸ*^jT±/É¡ÊÿB\i!IÛ§û[?î‚‚$«#Iö.y©´?DÒ?qXŸ*&gt;zwø?rXj@#x·U?JM‡M?Uèi”v6|D©ò4ï?§)Î¡?crŒ²´„Ú/XMj-a¬Ž?‚5õ—?¢=+:.ë2-#¼?öÊV‘@­d£F_¸åƒ‘×£Å?Ú?FK?ŒXH±ÌUß?ÿÉ/»?s½??¥5Zƒm3ø?ø˜qJ?A?D=@0˜x%š…U¥¥CKƒÆ™Û?—²«E€8¼™~é?’CâïL²2</text:span></text:p>
        <text:p text:style-name="P2"><text:span text:style-name="T1">ƒ?????µé?w&gt;&amp;E&lt;_õ*’?þ…Ê?¬Ç€†c‚Lˆ{?âWò«øÕ|Œ_Ã¯å‡ù‡øuª<text:tab/>Í?Í^Í&gt;Í~~’{Rõ¼ê{ªsª?T/š?3Fåã?ÞÉý§rO?uþ©w`°v£9D!æ£‹ÔÙ­l??c¿…ŸÂŸq?.|frÏäÞÉ}“ÏˆË÷,ß»|ßŠý+žÄkk#K—F­kÀš5q£‘?ÎsçNí™ûÎ¿g·:?ûò®±??ze?¿ÛºÛ·»v÷âÝøîÝ¯˜3-»÷¼¢‹Y?ÌV'BÝUˆÃnœ?dx¥%aEÐ˜ê¹Ù?»bË×A¦]ž? T‰??¯P‹UàŠâø_»&lt;öÞ?Ò6?ÆB‘(vá</text:span></text:p>
        <text:p text:style-name="P2"><text:span text:style-name="T1">?œâîqí&amp;üTüµÜ±¸`óûý?ÿ.?Vá?òÇýgý?ü×ý„ßOÑûã ?ŸB¾?kižZL!?Ô?ê?u…Â”ùŽÒ›¯ÑqCüµû…¶/žŠ?}yJ?¾ÛÉT&amp;a§??¬é¸*iþo¦½íô??Ô]¥V•‹/^u_</text:span></text:p>
        <text:p text:style-name="P2"><text:span text:style-name="T1">È?íÞ}Ì?Òùý¡h$22?×Å]G÷ìQ¾T.ú]ð?×ÑSG÷œ:Fñ:Šâ•â¿7­N³ý&gt;ZOnÙþÓÞ&lt;U&lt;9u'ÕSJ?…$É??c}q29i§?<text:tab/>AÏ.¥ûùÐYå???<text:tab/>Å)®¶‚{´</text:span></text:p>
        <text:p text:style-name="P2"><text:span text:style-name="T1">ÉX‚;$?w(éý?ô°i=Ð¥Ÿ•¦p÷Ý¹QŠ"¤uBJr")?Qlƒ#¥3¨?ü}Êü€ä&lt;?ep)µè’???­„‰Øeg8ð€DnËÐ±þè?„šq’?fig™œ‹#“Åhíj+</text:span></text:p>
        <text:p text:style-name="P2"><text:span text:style-name="T1">d?÷Eº&gt;ÌïX]_C?…Í¤?Í(Š?ÖÀòäø&gt;‚êxC§KÄó$]QS]•Öè1Ò¤^žÍ1œÖãSClÂßî¥&lt;f,O§y¹IË¹1šA2*iŒæô??þPe‰ƒ6•?ùr?‰ã</text:span></text:p>
        <text:p text:style-name="P2"><text:span text:style-name="T1">??ÛÛO ”ž%yÂþØi€ÔêÀâhq¦Æb Ð\?Aq?àDFÕ÷œ«.??j¤?</text:span></text:p>
        <text:p text:style-name="P2"><text:span text:style-name="T1">‘-Ï‚ÑèÉç?È??Mk2</text:span></text:p>
        <text:p text:style-name="P2"><text:span text:style-name="T1">ïÍ]¿ý5Åçk??¦~‚bq(?j„À1€°p‚‰¤˜±þ/@hmn?·?dÌýºNø¨Ûœ1÷Ëƒ6¹8oýBõ? Þ_šS¶uB+Íýò_›æþÐoÒŠ?’bb?Jä¡ib _üåÎo‰?˜?ÆAeø±«õ ¾¾¼¼H¯??yd?¹ÁµJð7“µÛ–v/YÚµ?ÝÖ0[Ÿ¨-U$j7ÏnUÅÆ?[?ÛÝú˜\‹ÈÈ6J¥šxÇ???XâoFŸØ/€Ý?Ø ¬2,ÅI?9‘ëw<text:tab/>¤ r-pµ»vº?»®º?Þåw…]èa?p¹”?.š&gt;@?SrLævf‚v?H?ÜõŸ?ù(DÝ”Íýÿ?x?t©?Õô=?ukFñWÓ÷ÁÌÔ¼dÉ1—_çrù—º†‘UKu«V-]µaÕÒ</text:span></text:p>
        <text:p text:style-name="P2"><text:span text:style-name="T1">Ð&lt;½A</text:span></text:p>
        <text:p text:style-name="P2"><text:span text:style-name="T1">PW„†?DÖ½?žžö¢?o¨29é¨­/À¨]‹(¥?rÉ©1yƒœ„ÎÝ!ý 8??_</text:span></text:p>
        <text:p text:style-name="P2"><text:span text:style-name="T1">Bócúi<text:tab/>Jz*˜oÈ¤‡???hz\"?¼‘”&lt;%?Ò}?Z:ÝRcm–DTò4êC2Ižã,? Aœ%ÕÞòìEV?Xƒúœ&lt;Žò’?CûSH[Fs</text:span></text:p>
        <text:p text:style-name="P2"><text:span text:style-name="T1">('}š£YPW˜Q?Ýz^5?ƒæ4è‘ÑëÌsŸJšEÓ&gt;;¥Óà4Å?Ä|ƒ‘ÎäŒ?)‡\E?«ž,3ån²iÝÙ?á&amp;­</text:span></text:p>
        <text:p text:style-name="P2"><text:span text:style-name="T1">èš­??1?®jÞ!’‚Ñ?8®º£l}È5WÖí^?©Yø/õ.»\¹Q?¥e‚E?Iœ‡^?Ö5fÐsjR×±y½+ ûbní??p{ÀUKÆz°f‘‡7?H&gt;kñÎ‡?M¼Þòx®ZÃ°??ŒÐûh?\ù¯8T/Þ™ÆWãE*“ª\õ~xÜY¾ßy9Ž?çÎ!/à/p?üx9Ú@gbnÂÇ”µfFË&amp;³™R.¨©6V9Ë|ÁÀ?9?•?S?ŽÃ?®¦eäÑ¢ýE?‹¾)ÂšŠ@Ñ¸?}Ä¶Çö†í–</text:span></text:p>
        <text:p text:style-name="P2"><text:span text:style-name="T1">k°?[L¦÷yßó~ãE?o³?ñŽÚ„?a‡€ª?«ð°°SÀ„)äoáL&lt;?<text:tab/>"·‚ 8zHõšêÊÿcëKàÛª¯tïÿnÒ½WºWË•®6kß%K²,K²lI×‹lywâ8‹?ÅYíì±?NB›?²?(<text:tab/>?ÂkZÏ”÷c{M?jÂ?&amp;´?3?º¼7?o?˜¡t`:?Këü(¥tJ?ûÝ{%ÙæÍ‹?IŽ%ÙÑ9ÿs¾s¾ï?Aˆ8Jð??É‹Ò~Ð?eDåxi¡4uS¸?ÁŽp!þ-U?³(ó_Ñ„”Û44"rë^É­Ê°&amp;?*2</text:span></text:p>
        <text:p text:style-name="P2"><text:span text:style-name="T1">X”[Â¢&lt;±¶M2xWz?W0¾þíÃ]?^|câÔ[­›Ï?_£÷??zréÞ?œ=D»‡'ùÝ/;?5Àm?ï?öŸæÍB|xåÒÍ</text:span></text:p>
        <text:p text:style-name="P2"><text:span text:style-name="T1">Ÿüì±ž³?®,~n3š?°iâ&lt;?[??:¼mÓwÍíëã»Ÿ^|ôÒ•[›…ÿŠiéwè71?t?ú?ü1j˜,Á£Ú-?£›?t c°{=òê?`³±û…±[Ç¶lÆäãì?ºqªP,tƒW»A÷–?÷TÍ</text:span></text:p>
        <text:p text:style-name="P2"><text:span text:style-name="T1">ÇO7‚wøg?3n???¼çÆÁ™Ã3Sr={?û6‹œfÁk,??‰AüˆŸ•«†¦ãñ[äòëG?9'?²š:?…š•lÜ(ò%%QÓ°B˜”[p7KSñÆU!???™då,ËÊE©z•K”ZÖ•Šh</text:span></text:p>
        <text:p text:style-name="P2"><text:span text:style-name="T1">ˆý‰úÕU±X””³¨³???ñe‘Ž˜2Ë’œ?Ê°\?7ˆTùŠñDÓ•™C?-å&lt;ÁºÂ¥Ì)f&lt;?AnZ”¸?Ë”¨</text:span></text:p>
        <text:p text:style-name="P2"><text:span text:style-name="T1">Öqh?gÜrMœS‘:@©ÿggq‹K½}?§:?5ŽZ™±(?J*ÝçoSÒ¾‚?³tÐŽ?Wq«…ÍõMO¸=J9Š&amp;<text:tab/>ŠÄ)Ç¤? ¦Ò+›Ç-¨œ!µÄ`ø_£Eí&gt;õ¾;|ÿÂ)R”Á<text:tab/>)Ka§ä¨?Æüµœ:í5mt?XE…?\“r?×ŠÝ)%ëßÙ•?È?-??wÊdZ”-µ4´³^½ÊHR*9-#?J8­¹¥ßc;13´?:</text:span></text:p>
        <text:p text:style-name="P2"><text:span text:style-name="T1">?ç—²džÊ+ót³¯¹??˜?”Ÿê!?¨?Å€r€îõõ???LŽ‘cÔ˜bL9F??;8696uPqPy&gt;xààÁƒ“ÇÛïn¿ÚþÝ©ëí?k÷G¨¨"J‡BáBô@ôPdRn£l</text:span></text:p>
        <text:p text:style-name="P2"><text:span text:style-name="T1">?m?Y</text:span></text:p>
        <text:p text:style-name="P2"><text:span text:style-name="T1">¶Iœ$IJ©PÐTHQPLÊÌ§Æfà¸¿áöVáv4?2Í¶æh3ÒÜÜºaÃ Ç1»w?=‡§‘}ƒû˜;o?l</text:span></text:p>
        <text:p text:style-name="P2"><text:span text:style-name="T1">?h×ØaggÏ-OtuYÇø?™Èº™ÌLÃãö?«ö†yÆ:&lt;¾<text:tab/>?àé¦™1«?#?ä'wƒÝ»Ï?2w3ßb®2/0?eÞadf?0ƒû:yÆ?­­'§mb"&lt;K?ó`þé3Uý¦(³¿Ù??ütºT_ÖÜ¯î</text:span></text:p>
        <text:p text:style-name="P2"><text:span text:style-name="T1">TÛ?RS¹QðÖx¹;ÜXuk6è÷?èle;;[?÷í›d?–aˆ¯ô?V5•—ÓZ?$Jm€é’ðgEš¦Õ”uieJ¥Rå{RI+,*ÒôZ‰¢?Eÿ.©¹+6Ž…»H}?Dô~„??~\¿‚?…+‘ÇiHŠùO:0+,Oª¢%o3êT‘´Ân?ä¸BÍ?ÒËp?Õz?µ</text:span></text:p>
        <text:p text:style-name="P2"><text:span text:style-name="T1">G·¸ïÂôžnS³%„úr‡2—ò$%S?’®és??-Ô–—:ûi¯QpU40?UI{?‰©{“*?&amp;?ÑïãZ?„?</text:span></text:p>
        <text:p text:style-name="P2"><text:span text:style-name="T1">˜Ò¦b4?ô¥ð?×—7?…?‹Âõ2ÅoÀ<text:tab/>?zÞMŒB%“£J?§P”?ˆgã?×Ž§7„?ÿ‡ãþF?J?Q¹PÁ¡¤ŽDdZïFÕ?`càÅÏŸ??0™J«V?8N?5žð—Ä(ô?M¢_.d. !”DÎ“#£?ƒ[n?ëù¦¥_¢1,?µC¿å?¿éü×À[±·êÞŠ¿Õ€_!¾C}Sñ?Ê¿ ¯0ßQý¥úŠñÁÈ?Ñ‡?¾™¼Üx†éaG5£‰qòVò$y?u9ó0õ½ÚÇ2?¬Àãd®;‡š³ V_?©Ñ±?î^Íë?X?RHCªX}L§AÝváç¿??AÍ?läõ¡;¬?.€³q®?4?ÐÇð§9÷Ç^‘àfì:M¬?5ÐÓ?é×Ópz?ÞÃ+#Ó/?€Á³_Ì\´?•xì›%±ý¨º¹ |Bùé…©ü‚p³ÜVÆ)$‰Ñô”6^©;ª\_?Hdž8v ?X1b:%Ý†à@åBa•W•??J?•¼³&gt;çÉÝañ¸?T?rn5š?­·G[zî¹ˆ(Ô?-</text:span></text:p>
        <text:p text:style-name="P2"><text:span text:style-name="T1">8åÆ¦É³î</text:span></text:p>
        <text:p text:style-name="P2"><text:span text:style-name="T1">!=?…±]çÿíÂE</text:span></text:p>
        <text:p text:style-name="P2"><text:span text:style-name="T1">U???½gÀ?$Tãí±§?zïáŽŸ&amp;6ø3?·—?¶)SË×"ÉÞPîìTî–§†3Ôý*‹ûÂº©Z\›dÇµ¢õ.,}‚Ý‚¥¡? á™_?þ?€£?PŒöyÑ¬ù:x???/&lt;K?ÛÇ¡ëð—?þ’O‘pýÌL¶íF~&amp;+'ú¼}É¾bß=}ÿÒ‡s}`oß±¾»úþ¹??ž?Ù|:?ò×‹C??×|l?õ8ŒnÓï†‹£þ¾¢êS?Ðéæá?&gt;S$†‡çá{ù?^Ô?½Åd±£x¶ˆûŠ)áÆúâxñ\ñ¡âãÅ·‹ÿQü¢H?‹›G‰"W?-çR‰Ù’*\!?}\¡¼Ä¤ªú@UnIŠ?1¥i¡ÆýBŒDB¥{óƒ¯t˜©Fo4z ØÇ?‹}+?É›Ê?°^ê³H??</text:span></text:p>
        <text:p text:style-name="P2"><text:span text:style-name="T1">?¬ÊÕW„5’M«)SÄÃåÎ`¹?•Iß\¥••¨&amp;?ü”ƒMª?è0­¡n½oíþ®?ëhm“‚nþAL¥×hI?‘ëÕ`ý±}?Í*?QZämÝ(ŒSº,÷á(‚µ¯5&gt;þ)NÆ›hÎ©‘Y›Ã¨ÕõÃ[?º4j9?¶[°”š¢E<text:tab/>™PG<text:tab/>%$âFv´z</text:span></text:p>
        <text:p text:style-name="P2"><text:span text:style-name="T1">??@§×“(N?ñO:?ï]|ÈŒëIZ¦?â˜!n?$¡×È„ÊKÆ¨»ÿ#ìÃ,ù<text:tab/>?˜</text:span></text:p>
        <text:p text:style-name="P2"><text:span text:style-name="T1">û¥S¾°ôK¼?sB›€ÿ??èÀ¬ñY??ðƒT*?‰øÄwa?Ò²ìäà?;88”kiÙîö±n·ou·i}99j…n?Å¸&lt;t#Öx#9?›‰Ãò?0ƒÂÖ'ŠDÂÇûf|ó¾¿õ½åû½OFú:|p‹/‡ŒŽí?:6t×Ð•!Œ?ê?‚‡X-â?tø‡?}*­›wŸt¿ìþßîÏÜøÝnàvÏ#O?</text:span></text:p>
        <text:p text:style-name="P2"><text:span text:style-name="T1">ƒ…ÁÑÁ‹ƒ¯</text:span></text:p>
        <text:p text:style-name="P2"><text:span text:style-name="T1">bƒƒó ƒ'GˆAÎÍ<text:tab/>[)Ô&gt;+?¥?âô+Uš¦¬_YøJ_dõ&lt;ÕrRªÈ?–›?S??Ó¦ôõ’¢ª2v´¬·ÒW„?9X¤?W?‰õñ&lt;¨ç*B??¯ôú„ø?A??¢ëHw]`&lt;ªgZŽkš?ÀÌ’r„3?j?r½54=Öâ¹ëÜ:·)æhíð??vîb¼S??t$W§6“!Öo‰ZÛë_8¡©?ûÞÆL­7Š˜µè‡</text:span></text:p>
        <text:p text:style-name="P2"><text:span text:style-name="T1">2Œ‚a-Q?'Ãdu?/n¹×“?;jm?™iðö3c óß÷…[<text:tab/>?•+ô??|?¡°Úb??Ÿzè‰Û6¤šÂyn]{×æý¯ÿ</text:span></text:p>
        <text:p text:style-name="P2"><text:span text:style-name="T1">:ZÍ’â|ògKïÈvc?h?ú)¿[oÒ·Á{u{Ú÷v"¯8”…O?NwÀ/?G2??{œâÔ&amp;4Ìèt?º‡Ùn³{¸[7Ìdx¼“?Œ‡gâ?ÁUâ0y?›A7Þ€?oaœY$Ù=¼n?V</text:span></text:p>
        <text:p text:style-name="P2"><text:span text:style-name="T1">ƒîÎad4™Ü¬{?¾??U} ÚAìÊJ“?ô¨\Š¶«H&lt;ªXº3›½ìÔ±N§N²&amp;öÕª¹Œ/¤½?¢I?)›X?Ë–T?d:ñ Kc²yDÈÿ?NAÈ?õ?þ?b¿Nê×ÂÒCDFZ0¨6%|ŠæÌ?Ñ¤¾Ï°ŸOþ­Æ¬i4uFH%¬WÀ“;\nÀe˜Ìú.]ó??£´Öv£µ©®[eˆ7:¬<text:tab/>U‚Íé›&gt;1rWÛ¹EŸ™ü?+vl?A€ÎtR±¸8ý</text:span></text:p>
        <text:p text:style-name="P2"><text:span text:style-name="T1">?2€pj®óæÓŸîU§¨í»½6à¯Wf6l04KG??F ?s???&amp;?—às?Eôcá™œa±Æ&amp;¿?€ì°?ÅÏrQ?ó°zœ?7?ÿ|é]¹?3A??ÿÄøú?xóÀ›?ß&lt;„Ü½ð6ÞÎ;x'ïâÝ¼‡÷??ø#­·œ´Ÿtœtžttß½S­±k?¦]ÈsçÏŸx}#??e?¹\{}}-E<text:tab/>‰hÇôì?û?Û÷Ÿ²??ßß…&gt;Ïêôå</text:span></text:p>
        <text:p text:style-name="P2"><text:span text:style-name="T1">Ç„M{`W±?kŸ~ä±@0„ÕÎ¶OOïž­eg§o™­ÕÚl?æžcçl®¹çlÓÏÏikÛû'N&lt;H•¾ÏÜøÁ</text:span></text:p>
        <text:p text:style-name="P2"><text:span text:style-name="T1">ò ??&lt;F¸…¶Œ×7?'†?áíãÃ7¶?—às7î?¿{ø^ø©áï?³ÃWˆ?Õ‚+Â£/Õ¶OËgŸ²iŸCç.¾?¿</text:span></text:p>
        <text:p text:style-name="P2"><text:span text:style-name="T1">ÍB[àWynntöÀì‘Ù³³ßžýÞìÛ³˜•wÌ‚ÙÙyDÆ«ˆŽ¹ÓsoÎ!ì?°Í¹¹y?úoªøX?#¯Ä?)p"? ??âÇ‚?e*?ªÊµz•»</text:span></text:p>
        <text:p text:style-name="P2"><text:span text:style-name="T1">×†Õ~Ë^¹téò‰YöÄ‰Ù‰§žÚ&gt;×ÏÎÍõKíŸåÀ„}U‚!²uÂ?…VCçúh¹??Y–KkE?W/€?[uÒ‚9V¦“éD8¼RM?ír9?OÕW’£N? ??S?V9D&lt;”?î€±Õ£S?f°ÒS.“?©rsªr„Rõå£&amp;Ü™??'ù¤ñT?ë.?XùÌp2Rå,üs ?Î+)Ê?¸µFNÃ˜?Šd29pÑ6;c‰??~ dM,- Á¤&gt;ßvVŽ“*ë`?ÐrWóc:ónœ¶?”?!s’Y?Çi&lt;ºÖ»&amp;½xÓ¡eÕ8¬Biôa¦Žj2Z54XsGƒPŸÒ6½–r</text:span></text:p>
        <text:p text:style-name="P2"><text:span text:style-name="T1">ø½_‹"?¶è???õøù)¥Ô??–S?¦&lt;hÒž|GÎÕ?‚T?¿?…qV?ºà…Å)?á×“Ó4 ?ºàáãZÿÄøáÂÏ?R¬]?´Ñîæ¯éµ&gt;ðõ-3?Æ Àw»Ô?†1?†Ñîbä½£ZSˆÿ‰Á?£‘aJB¨”qJ.¦|ŽA€,èêiYü±—5©îUÕ|?5ÒØóš?Õn±jTàÎ?òœÒ Çp?Èm8?¾?£û_?†ƒ7?ÿ?s*L¡}ôÉ[¨</text:span></text:p>
        <text:p text:style-name="P2"><text:span text:style-name="T1">RÁ¦??zD<text:tab/>n?Ý`G??ö?9Š?bÀýKÄu˜?š?8¿uÛ¶‰uëºÜn¡ÊÖÌÌLNtíå¹I%C??\?qŽû"3¾™ ¬?—?¹?Ég !|?Œ¯ß&gt;¾mýÌ¶™QùäÄÞ.ž³däÇ ‰£þ½?*Ž› &amp;# ?9?AG‰‰‰yøæsÂ57qt5??’æ÷????5+dœèå†ü²˜©Âdü??&amp;w†ç·s?–ã»8‹†ã?ìd÷r–½“|?Ÿé?~?vbbïrOU¾L&gt;ÿºªÕ”¯MÅ+:ƒ²0PÇ–iˆ•Sà?5Øb†—š¨?.¯šåe?Úy??ê+åÁrëT:%«yërYû€Š²¹õ1</text:span></text:p>
        <text:p text:style-name="P2"><text:span text:style-name="T1">NaðÝ:¤®³Î^øÑ@(›ZÏ†÷Qz€?NO4µ†¼?P”ªÃeå??2ËoYü?“)?jBGàZ¦¦ÛêSÁhÝH»Õ¢‰\Þ„›d?Tá4?nT8Ž6?²*Š@w…Ô0æ?ˆ‚?*9Fr2?—o¿p¤wß+…Ú\bG¯0</text:span></text:p>
        <text:p text:style-name="P2"><text:span text:style-name="T1">?BÎ?Ch9%C`„UqêŠÌ¦7/.±¶DcŸoc€íhv*X‘?Äp?ŠŠ„ Õ*”š©Ù?u6~qÌ’S£°</text:span></text:p>
        <text:p text:style-name="P2"><text:span text:style-name="T1">??­àeÃ?„)1=T„¾Í3]¹|/? ?r?‰ì&lt;&lt;ôlí8Ä?ëE)©?7?[Í0$omÍgAöã¼PË?ìÇzPK8Q(7?´ÏXõ×­óðïž‰I]Í,Ô¥ú¢$6ßÅBo¡1ª*Ý,IÃÒÍ?,HÕ¨vÐTY\ŠpÖÖ????!vÝDºª,KN5?8N</text:span></text:p>
        <text:p text:style-name="P2"><text:span text:style-name="T1">a’©Ê±É+J=“µ 2V-Ch jó%ã§VÆÖ8ð=‡S” ?kÞø?\çj5š}3MçJ¾†l-®Ò›)Êç‡?€Je?ˆ‰zÇ˜Ü÷ä_~«Vg&lt;³Y¯Ø™8?h¤Œ~&amp;bö#abñïúî~õGAX¡_??8R“å´8!Sj’ƒú?€ô†î?µY”œ ½ôâÖtœ~ç¥ëq3@?¢Ä4˜€‹{?Q™âK?,M%õ/}ˆìAŒP?´ÈùÃ?Æ`*r</text:span></text:p>
        <text:p text:style-name="P2"><text:span text:style-name="T1">¹–?ÂÚ?Ö?{_ìCÎÄ€®?Hªz™?O·Ç×ãï?tÅúÖö</text:span></text:p>
        <text:p text:style-name="P2"><text:span text:style-name="T1">)?•2­lD`‹6j?,&lt;ác(†VR(¡õ‡j×¬…pØGhµÛ|0ëóÁµëÖ#;7Ž¼Ñ?ÚÛq|çµ?2&amp;n8oðaý5?)€S„õ¹}1_›oo§ïVß)ß%ßc¾¿ö½â{S¨?h•ï¤?öùæÁ?^ClÛJ@M ÍÖ?mÊ7!MïŽVÞRÚ²?:V?IrõPþæ?%?ÖßÞ?2?yxe?U5Qj?</text:span></text:p>
        <text:p text:style-name="P2"><text:span text:style-name="T1">RM©i”L,u¸ð$`y4˜•&amp;Ê`‘C,[RÏ‰v/¯??ýòèEµû”*7?ô`U?MVWàH^#?Á ?…Â¢T«?!å­Á|D‹Rµ¶A†"?¤åtCÀÍq¤‘U“6­eÍ?ÃfgÄ§40”%V·î±Âh›Þ¿˜4h¨¶c*WXá3Ñ?ãôYò‰ŽSf•“ÃoªI+È?¸?·³Ï?½ï²ÄIcMFI‘”ï¬EÇªhok0lnÓzÆGu?%</text:span></text:p>
        <text:p text:style-name="P2"><text:span text:style-name="T1">dJ‹.Ì÷Ÿá?²úå7wã?^w\ãkW÷?²„ÅÈ(­‘ü«­£µ?·à7ç—þ?™ÄÂP?j…žå;v’Ç¢ç£çc¨ƒì1õD{ê?‘Ab+²•Ó&amp;E”ŠQuTœªW©íˆÜOËy?uùå&lt;Õåg].¿‹æ‘´ÍÏ"×??<text:tab/>?ŽWË¡ô!??ØÈ†­?›??æÁ?^M`.Ëéâ]Ÿº0 êÙæÁÅ§ÛˆÕ?fâ„lym@þ‹?ucµŠ?1?0TVyI§¹T?Þh¿xª&lt;ü½ŠÒ¨hÆ?kJ¼°`&lt;$žªFøŠ?Å}</text:span></text:p>
        <text:p text:style-name="P2"><text:span text:style-name="T1">àïÍ<text:tab/>?lY«&gt;ˆdºIÿK'ôÉuvÕ{î¶¾ËÃ‰¦6]âe§Uñ”ÝUxÒÞ?´{j,?~ÃÝk?^ô†Æ"ƒeÌµ_{.Î¾ô ?s¹"¹S‹??é)ør¡T×ux`rÐÎ1Šë|?I?Ø?Ølqi½»?=ûd5 Vè;–&gt;ŸD?P?:È?zˆ?÷YíY?Š‘?RãÌÇ:É?j@;`êp??µ÷?/š?;?ã`îE0?Y Zð4oøpÕ5Åþú"?8.?Œ)¶òv`?\„¢bÄ??]E§Ê/¦W«Õ?(Óâ« Q;å¦h¹ -“êbÁ[ÝÑ?obä˜E¦PºüÝÿMIj}Ñ|‹–dÐDÏ×?"FGßCc…h ØbÓ)á;?¤,/£B?‹?ÎÔj”ÁôN?hú?np„JƒÿñvÉÁuÕY?‚ç.ý3Êb-??</text:span></text:p>
        <text:p text:style-name="P2"><text:span text:style-name="T1">?„ßgƒ:‚?‘Ž?j«±Ùl?›Óæâ2\Ô'&lt;o0?</text:span></text:p>
        <text:p text:style-name="P2"><text:span text:style-name="T1">…Ãµ¡H(?ˆåkò¶¼#ïÌ»z?=ÁŽ??fQ(?X¸?Bº[l?‡£òÆ?2Eø7€`XÀ¢Ñ”°?+Ü</text:span></text:p>
        <text:p text:style-name="P2"><text:span text:style-name="T1">øZ&lt;Šy@ð</text:span></text:p>
        <text:p text:style-name="P2"><text:span text:style-name="T1">åœf??udq‡í:|?ª½¼Å³©åÕ8UÄ€?Ó \ ?h??v?.?ð@@W4±f«J€‡|?9)TÃâk¼N\“W‰V%©@Xøüæçy‰??Ûå•µSËÁJÀ"?qL€7Ò&gt;ºˆäÇâºŸä</text:span></text:p>
        <text:p text:style-name="P2"><text:span text:style-name="T1">?OÅÅ1?q?FêCpbÀÂ«j‡J°ªH?rˆèí@lPTöâHN</text:span></text:p>
        <text:p text:style-name="P2"><text:span text:style-name="T1">´_¦„aÒÌëäWÓ</text:span></text:p>
        <text:p text:style-name="P2"><text:span text:style-name="T1">?-CÀÐN3¡T_@Ü?ªäC?Ý?9·+Í‰???x?k?›Ž^&gt;—</text:span></text:p>
        <text:p text:style-name="P2"><text:span text:style-name="T1">9ô‹ƒþ†mß+Äuž=?Ç]­!ø5°I?'ñV!êè?ÜÂ?ÔJáÿ¹øòZ_&amp;¾¸?Ç?‘Q_ëK¡„Ìúó:cæP1a<text:tab/>õo›È¿ö@«¼¹ÖÓþËÓÙ3‰¼ë½‡CÁ˜`ûÝKïÃç€?uš¡[x'i¤ãðHl¤nOìöØ7bo¹¿ðýÖÿ»àï?I(œ€?</text:span></text:p>
        <text:p text:style-name="P2"><text:span text:style-name="T1">?š??ofÂ¶0??kS#N?¿¦%?¿f?8qñ?Ï&lt;?¿?oåDƒdÅ¡ãÒÍÛÕâTŸäõbj¸ù5ñki”4›¤Å+N/xy¹ã[}m%ÐVÙ?#‰?}zIÃR</text:span></text:p>
        <text:p text:style-name="P2"><text:span text:style-name="T1">?øg?»Î­W{?2?ZÁXoí?hðÔÕh­ž¾?ÂÕé­ëntÑÇ?ìíž¬!gwêÌ?¡b?{FKí?¡M¬KÀ“ûÛbùC±³µ?¹ÉA¹Õ¶6—ÚgLÊ&lt;6`¢?ª¾¡p×–&lt;±Mˆ?‹wßü?r?s<text:tab/>Øê1&gt;ZH???6 5¹\Æo0Ô(»:ímX¦›V©µh2ÓÝ]RÖ°JeM›ÖÐútî:Ì@?˜y¾Æð´iS</text:span></text:p>
        <text:p text:style-name="P2"><text:span text:style-name="T1">?ÏƒK-?YC‡Ä?ñ???™?­Ïøý?Páš'Ö­{_<text:tab/>”Ê</text:span></text:p>
        <text:p text:style-name="P2"><text:span text:style-name="T1">ë¥¥[õQ1r,ˆÉWü?Å?b$þ¯É·?Ž£’?WÇm¤µU•±H‰†ùê²ŽÊæ—Ê$Žè²2.U??@$dMƒåè½ø?K:M?e¬<text:tab/>æ?£®í?Ñj¦5„,^B?áR8íj‰??<text:tab/>¾ßÎš?„?¤„g±yLM?Ô¼?7?ü1Ç:?¦A»ë¶??š¼Ùu-‹'‰?«4ÆR+XcóüfD?Ê?=°?îèëork</text:span></text:p>
        <text:p text:style-name="P2"><text:span text:style-name="T1">?ƒËé6Q¤\Uë8¹`aX?Tz|rñ?</text:span></text:p>
        <text:p text:style-name="P2"><text:span text:style-name="T1">ŒàUç¯uÖ?T</text:span></text:p>
        <text:p text:style-name="P2"><text:span text:style-name="T1">âÛ0#K­‹2D!Dð?h34?ý</text:span></text:p>
        <text:p text:style-name="P2"><text:span text:style-name="T1">ïÐç?ŽÁ</text:span></text:p>
        <text:p text:style-name="P2"/>
        <text:p text:style-name="P2"><text:span text:style-name="T1">%h?Aû?ö4îm??b}ÃäþFl—¼Wpæg£QîhÐ+ºµ‰1ÛÌ°Ù¼~„Ãw´0·meŠ X&lt;:<text:tab/>¡â?V¨êëé¨|hd+D«èA?¡çÁ®kÁ!ç&lt;lç?C[Ãá£Çö^hj:zL"ê¤‹?47ÅMB‚Ëß?©»h©|?$Æ¯Lè‰ýuPÞÙ²jÝT‰«Ò R?`yÖ£¼!¢º|ªL5W?lµE*’tåþ'(?(°,!¨ì-ª</text:span></text:p>
        <text:p text:style-name="P2"><text:span text:style-name="T1">½¤‰þŠT¥Š¤^ìÕËuk6S?»‚Õš???.T_ï?©£„\…ÈT2.ªe,?¾³Ó¯JðÉ+ýÍ±¤û‘ž»²‡¾îÑ?šÀw?nõ 6Ü??¯=?_|&lt;]RÑšP&gt;&lt;òˆQÍÇ?h</text:span></text:p>
        <text:p text:style-name="P2"><text:span text:style-name="T1">¶íklB?u93©`ÎfÚçÒw{šÓC‡ízZoTá°UIR°?C³Ý—– 3-ü?Ž€Ý˜l«ß?éqè=J®5^c</text:span></text:p>
        <text:p text:style-name="P2"><text:span text:style-name="T1">;¢àœÜª&lt;—üÚ`²©gñ?k‚¹›UÏ¡˜P›gl¬=•ò§M?}Æ–Ä</text:span></text:p>
        <text:p text:style-name="P2"><text:span text:style-name="T1">Æ˜ß‹Kï!Û°¸à?¯ò[Ä?µÆv[ß@ß</text:span></text:p>
        <text:p text:style-name="P2"><text:span text:style-name="T1">x!o³Õ¦OŠ ŸoikGye?CÊ…—4a¥Bž-?òéœ’iÀ´MÐË`?ƒb#Zü&gt;çÃNØùŠo¤ÉLÖncô6}T? ?©Çôúyø?ÞF?ò|~]~kþ¡üÓùÊž—Cù7òð`?äóïö.ïîY™â?w</text:span></text:p>
        <text:p text:style-name="P2"><text:span text:style-name="T1">Jðúór?«¢P?•Ã-¸Ìí¢Ç?*yªLUú£+‡?®‚?ñË*˜(GLÑ¾°ä???“ºFRk?|}ÒMé0s?mŒì</text:span></text:p>
        <text:p text:style-name="P2"><text:span text:style-name="T1">«Œ?¶¶äë»¦g?ÕúX«ÝÄ?ŒjJëhYÓb5Ñšä×ï²ÞcT?X½VUÄ1`?¨?j?Fê´@Ûö„wðÁ…{X÷Ïºãë7M/þôïÒ:›ƒ1«=ªÐúß¾´=é%Ì§?\|;k×¨?µ÷?¥?ñ?<text:tab/>«?JDÜdÕ»ô?&lt;Œþ?R@yè»|*Ï?V«bU:³Õ–Á2Â—Ú?;Ç¾Ì",›IGÜÑh‹Åí.¥3l:!ÿ`CÀI? ì&lt;è|^yÃU? ÄÕN^?¸– Ó?àÎX4&gt;?7ñ??jáÑ´)½/ýh?M§?â‰ªL¹|x%ø Zãæ?ÑRia9ÔŠÛ,¥â6Zj,AU¼¨ný?×i•÷­€U{xW¯]?ÎaýJ½SÆÂà»I·3fÕÄìaŸŽŒêký™¾?$9.-35·ëM4e£ä”ÎµÍ?¨™*&amp;ƒvëÔ7’8ú?W*fó;´áÅˆQãŠ*wßÊiê¦éÌ·x??mÂ(£?l©9ù Ý¬ï{Ä¢f5ŽAðbû"?w¢?‡(¨?:Ï[{8p•»j¸jDL©xüªÕÄZ­&amp;â?â²M?ñ‹ˆÌ</text:span></text:p>
        <text:p text:style-name="P2"><text:span text:style-name="T1">{¯Eqú:¸?i„8Ig™T½Õ„v?‚A‡I|AŸ ?µ˜º?ù¶6¸­­`2u?¤t$†&lt;1}•s“È+Hi,ºò¢Vf”Wï$?Ò*ÁòÐq™þ«*?¤ºPª?…»J.¿œåb?&lt;?÷é]~Íûçg8RíÑi¼vWcØ9n¦é3Qº^!£}É!Z?¾§3?aî¢éàà‘‘ÛêŠé¸Þ¥S ß°E}V»ßû¥Oæh!?:Þ?·às€¶)Û^?©4{'dÊü]N’Þµø†Ý{ø™Å?Ý»ƒáHÆÌ?D$Ýºô?jÄ?BþÙ?\üe#§‹«êU<text:tab/>Uƒ&amp;ùŠRÖ°</text:span></text:p>
        <text:p text:style-name="P2"><text:span text:style-name="T1">l’o"FÈ‘¡¹ÌKÙ?+_Éü/þ?ÍïeßÉ-mûí?ÚÜlÎšsæ¼u“i›Ý?mŽf£¹Ð¶|s&gt;›Ïåó¼‰7ó?¾¦ÕÊÛú7ñ{8ˆCLˆY¨&gt;j «¸C^¾¾¿ÐÊSâ{ç•Ld'Š^]ßÏ®_ß_¢?%:Á›ÆF?—??17?æ??L?RãÄuØ+Ô/Ï¹FšÈ.²î:x?ò‚øséôñßŠó?¯ÞO?ñ³??ý?÷Ãýýïî_&gt;,SÑúŠdSZö° .Ìû|A„ÜÍŸ/|MŠVÒžÐUÁ¬?¾¦Ê­?¡X¬?PµX/</text:span></text:p>
        <text:p text:style-name="P2"><text:span text:style-name="T1"> ¤Z.Šæ,g(q¶¨Z"Va¡ž[Á,Õ†v?—UËå¨†”Ï[5öÏˆ?{=„æúD=†XµßØ~6ß’ö¼z­£¤</text:span></text:p>
        <text:p text:style-name="P2"><text:span text:style-name="T1">ré?º×›ìTËd??cfép8­³nî¹¶±®QeC=ÜV=mÖX±?“µ]iæs?ëæb¾GŽmjw8øÂm¡ŸšlFÏâþ÷¦(Z«:½.?³§F?Uv÷?Ö‡]Qg“U¡apµBgò?…É?‹¯Ù{¦ë¯8žèŠÿƒYKPrãæKí ïìì=?£ZOâþ’<text:tab/>;6xÕ&amp;½oZxõ»–~??…ÕCQh–÷¾_?„ç1ÁA?°ƒA0<text:tab/>P?ÜA?m0Ôa4}Õ?dÝî dh?lB!?g?*U1?ÆÔ×ì$?Ä?ÎíqÇÜ¼{Ð½Õ}Ä}Ú}Ùýˆ{Îý¶ûS·?r¿á†U"?ünlU–ªv&gt;_<text:tab/>†j©€’‚¡Äƒ”À”´#@'1|å–l¹ÉSÏ-Kã?3i«pDÈ&lt;¯!Çòa?ÜyÎ½ÎáÒ9PG¢7ÇR</text:span></text:p>
        <text:p text:style-name="P2"><text:span text:style-name="T1">_m§¹9årj4?×5”vr0­ÁhAoCŸ]|xÇë?Æ?I“</text:span></text:p>
        <text:p text:style-name="P2"><text:span text:style-name="T1"><text:tab/>6mFAW¤¨</text:span></text:p>
        <text:p text:style-name="P2"><text:span text:style-name="T1">sŒ†Ž‚ƒ‡.~ùæ03J•˜ñãK?`õH?ºü†_*øZÓ­?&gt;[?-lî:+suf¨†ÎÖÎóÊÙ3mg:Ît?Ãã»7ï¹ír'v^ÖuþÜÕ-WÇ_ËýdàÇ¥·›&gt;Ì|2ø›µ?ùè,=qÛ‰Â‰Ž?Ç{÷?ï?~ìøéãgŽ=Ë*?½¾X&amp;_HdöôôOø&amp;6—vO(T:¿&gt;ZˆvD:#½‘¾H¿wÔs$É6¹?L?ÓÍô0½L?Ó_?ÜP<text:tab/>ùŽz®<text:tab/>4lÑmÑÉÄ¥ÜÄ¹S±Ž—</text:span></text:p>
        <text:p text:style-name="P2"><text:span text:style-name="T1">/u¼Þözûë…×;Þo{¿ýýÂû?”Pr ?M™5É¡†„&lt;ÛëõmFÜ[fú[QÝñÞ¶íäšÞÞR¶Íf?øðÎ½–½WÝ[?×ØrîÔ©mÇuìñã:½áVáQx—zý¡(&gt;yÈ†çe?2X&amp;v?Õàš?ï°?b?¾0X¸¯€?D?Òµ\ë™ë"O;_&amp;·“M½?{?ìEzç?ùóM;Gw^Ü‰ì?nóêô©â©§v:s</text:span></text:p>
        <text:p text:style-name="P2"><text:span text:style-name="T1">»r</text:span></text:p>
        <text:p text:style-name="P2"><text:span text:style-name="T1">œúè¼ê‹RéóÒ?BV</text:span></text:p>
        <text:p text:style-name="P2"><text:span text:style-name="T1">ýJZ°úy©±ÒMü¯Ê€Ðj‰@HRº­fãQ!=K{¬?#?!œTÚOÂ?¨$ú`yåYE)’\^É)[-²eàeÍír–®’?"dâ$?•X?–X‘ªHÁFÜZXÝNPýN5?‰Œ]Ò’àÛ´Æ[ˆ“¤Vk³?-é:£Q_s‹ƒL­ÏNøÇ?fVy8‚GÕvzøÙ„Þ‰Ê</text:span></text:p>
        <text:p text:style-name="P2"><text:span text:style-name="T1">ðp)îÑfd˜½eÌ?{gƒŽ‘[??kòÒ$­Ïô}sðÄˆÎ¤×Ùuˆ1öf+8¡²E†îÓ?oF:?8mÒ(•ÿ—½/?o«¸?¾‹tµï»mI×²-/²­Í²-Ù‰åx‰·Ä‰—$vìÄ²-ÇJlËk??šB€´MûÂš¶$?Û£@?$@?”?ÚB[h?´…?¥mÊG ðJX?<text:tab/>)¥±ÿ3s¯le¡Û÷úßÿýÍŽÎÌœ™9sÎ™3sG÷</text:span></text:p>
        <text:p text:style-name="P2"><text:span text:style-name="T1">TÌ?‡hêEµ(¬Q´Ÿm0¸²?UÆ;‹Ì¡h]W†S+7­xu•zºHk×ŒdØôÚôRá·;\Ía](S(Ôç¬?/ß£Vh</text:span></text:p>
        <text:p text:style-name="P2"><text:span text:style-name="T1">IÅ?e+U2•œ]~çÚÛïÎ6ÓŒ6w<text:tab/>ùÕÝé2¹F.Ñš;n7Ý?a¦Mf?-P©,R???Ýèž}›ž¦Ëˆ?rYøf¡®J^£[l®O©·5¬jè?[<text:tab/>£-Õ®fÓrí…vÝk÷Ùýiì³ê‹äþú?y</text:span></text:p>
        <text:p text:style-name="P2"><text:span text:style-name="T1">ÛÊFìÑ†7r³Ðh´ÙW×6¬h¸–?î#n±ÜRFËdµuT%!|XòŒ„’Hˆ6O¾ÝëöVxið‹^ïêüT«Åll`tMÙùù÷—UêËÊ*uMM‘6BßÖF¤V—ØE¤èIr1ASÎ°JÅTÇ?Ì2é/=d»‡ô ?w??*‘Væ¯n"ttj™«¬¬ìª²?Ên/ûY™È\æ?”.;J½?ÎP·±mÞ¶pÛò¶HÛhÛ5m7µ?h{µí\›œi3¶mo{¹MÐ†¶A:Ñ¾Ô)ð h‰‡œèø?L“Hù5Ú+ˆI¬äÇº?‘&amp;ž2‰1tLsŒäŽM?r»‚Ür?ëîÜF9&gt;7£¢Ð?»iÞí^?D%?Uæž]L®§DÂ¢?™Q?Önð¨?B©V(¶)ƒz˜é~­ÖWàp</text:span></text:p>
        <text:p text:style-name="P2"><text:span text:style-name="T1">Dž~¨t4×¾¸¤"#Çlö«T'VÊÔ††Žíy±¥rA¦H?H+LÔcbæn’ÌÛÞn?‘ZÜlY‘q“?(•\ÿyž=ËªÕ8¯û´‚‘Ëï%KWUe?ôò@œ\pm¾C£P)ò7ì«º÷ûi</text:span></text:p>
        <text:p text:style-name="P2"><text:span text:style-name="T1">Z(?ŠÓ*Q±Õ8¬</text:span></text:p>
        <text:p text:style-name="P2"><text:span text:style-name="T1">^£ý„šH'&gt;<text:tab/>ïù‹ésógÖOm?Û…×Ùö™ög|`&lt;czËö–ý-V¼Ê´Â&gt;hZgŸ¤¾bœ²í6Š«©:c“©Ú^Í</text:span></text:p>
        <text:p text:style-name="P2"><text:span text:style-name="T1">¥&amp;‰™±1ö4“Å¬·éíâo›¾m¾É~?+¨O#Ó:•L-,::iiƒ…´|C¢"ÈÅ?T!?B ØC4?û‰YB "F<text:tab/>JEÄ‰‡<text:tab/>š@ÛéŽ?</text:span></text:p>
        <text:p text:style-name="P2"><text:span text:style-name="T1">©éq3?%Q1¨ƒJ3¨ C?‡?’Aúààî«Ìý?;3v?&amp;ØdÒ™1ôK?ø&amp;0†öÖõ??Ä9§ErOqÔÎ</text:span></text:p>
        <text:p text:style-name="P2"><text:span text:style-name="T1">(õÚÌé[—÷/]¨Ô?þ£©¶çÂŸ\?·gÅƒy©eááæ0UúÞÌmÓ;V¾Ý¨1×¬™ºp¸0¿°Ü·1Ï[3yü^X?œ¼ð?]+p?Qb?ñRx?;ÎNî!öôï‰&gt;Sõâ:‘ÓÉ²Niý–Í???SØ(S¨µ:ƒ)S,mow6ö÷K??»¥N½TêÌÉ)±¢Ý?ƒÃašØ¼åjáÖÌÀØ¡?¦~kg­¬?‚’Ã?kpp¢ìëX£Šõl« <text:tab/>´(&gt;Jý1¬:)%.ýBJÉ¤RJ*q?Œãõñ?Z s‡‘P€‰£Ê Þ?»(?ÁËŒÄT?t??ü^ØÜCÝüÂ¹Ý[ì±?s?Ú°æ¬?}Á¿o7èÑ™}?q2è×£Ü/~ð?mÑ?iÑ<text:tab/>h?™]DÎ?v??,,qK?</text:span></text:p>
        <text:p text:style-name="P2"><text:span text:style-name="T1">ÓÌ;Yåv…Z©ddê&gt;ƒNn¥?A·°Ö Y?é³$b</text:span></text:p>
        <text:p text:style-name="P2"><text:span text:style-name="T1">¥ö?ñHU:¹B™¦?P2F‘"ÊW©Ya ´¼¡hýõMÎ´ÚÜœn­‘”¥6¦]?³</text:span></text:p>
        <text:p text:style-name="P2"><text:span text:style-name="T1">J‰ù¨7-Ã’EÒµÝÍJ‘Ñnõ4šØE®V©€ÖÙ?ž|ÇŒU"¢)?Åˆ?9¤À¿0»Af’’´êÄÂ…r5?i"™RjÏþJA¹‰¢´2¥0×ä¨2ÑTZÎ®ŽªÛîØ ÍS«—Ï|?ð+%èœ„€V?ŠÄû??êêW—ù‹ÒŒ¬Â@¿8þ‘5U©v¨L:?Š½ÀZi7]„n(†=¬#%?%?ŒZ ?h?:™QTåÑx´‹4a­ EÓ®]mìÊÛ«Ú«Þ«¹I{‹ñ6Ówóö¹?i?kŸ2¨‚L4w îQô+{TýêõÆ¸)f?Î?Î;§:§ž5Íæžs)?Â¤È«QWkª´M¦zs}n}^­«:IÉvÅvåvÕ?õ?ÍËŠ—U/«©1j4?m‹z™Và+)</text:span></text:p>
        <text:p text:style-name="P2"><text:span text:style-name="T1">Ò¶?V¯7šsr…6Ÿ@(,ñ?¨ÕÝ%&gt;}I‰Ï.¬?î?ÒBˆ†??‡¤Ž£ä#aùþl2;žÂ¸¥R&amp;­x­£¶í6Š°½l£FÑ</text:span></text:p>
        <text:p text:style-name="P2"><text:span text:style-name="T1">Û?Å¾?ßM¾YŸ@á#}ÈÞËÕïŽñÏmA¤Š3ãø™›ó{</text:span></text:p>
        <text:p text:style-name="P2"><text:span text:style-name="T1">HQù»§Üi£ÂÄÏ6É±qð?àùù-?ÐPü„}äÝÑÃî’ö?y­#æ¼}±??â'ëÒ­âÖ\Ëõ&gt;6Ç¢?È?¥?<text:tab/>”®»ê?‹s2R¬ú,»…V¨ÕZÏÌgU?™-Õ$u­­EOy8if%qªø?«Ž?™Af%ÇË®Òš[É@}?kÉ-L7YC)?×Œû1‡F§Ò§ÄÈ”_[Å*)?ûÀì‡Ô½´p??<text:tab/>[<text:tab/>1‘Ù$oJ¿Q~c:S(/Lï’w¥Çä±t&amp;e’ß<text:tab/>§(dz…B&amp;c?é?Mf:ë)¤Ê</text:span></text:p>
        <text:p text:style-name="P2"><text:span text:style-name="T1">S3^²|+¬LëÔ0jü†´0!?¿±øQ¦Ó)³?¥BaV¯W:z¤R{Ï7•ä÷”O(ŸW~®?H•¹Ê ’V*(4@Òý¹$‘Kææ?äsÏ&gt;å?¥†Þ§4·¯Žöyº¹wZ?¹;BÉ[±c%‰ôbî58ÉÛæø\º?&lt;?·­V&lt;ácÕ*¥É•msx®¾.XnÈ¯•Ë-i®žŠkkÛZ??,qÊ?9¶…žžÝÍ?‡?æÛ²ÚEŒÇ±|æä2¬¾ÎgË?<text:tab/>6ƒ???¸‰…ÄOÃ%B/Ù?&amp;•ù®&lt;¨×K??äÓ¡Â,'œUV¾€?K?y(ÓdÐ<text:tab/>´YYÝ!¥&gt;?Rj;”?ê£´ùp±Il?_|8­C,€Ï#L‡˜!</text:span></text:p>
        <text:p text:style-name="P2"><text:span text:style-name="T1">ÉÂ'É‡‰&lt;ÊùX±,í˜|’b<text:tab/>?U?ÖW?BY¡@¨&amp;4??®</text:span></text:p>
        <text:p text:style-name="P2"><text:span text:style-name="T1">‘¡Ð›?‰¥þX·ú³SîS‰5 zYFP}áì©¹{ÁI· ´hO›{DcLì‘ed‹2’~SÅ????ËHS<text:tab/>V`îì®???B‡?¨¤;ÆäX(­RA©¾<text:tab/>+s?+•?­f#Õ)?Y…?G&lt;§’•øÅ÷¦,b?©9?Í?E´e«Âd¶˜½®[­Ôk$e´</text:span></text:p>
        <text:p text:style-name="P2"><text:span text:style-name="T1">hµ²Ãj¦…jÝó&amp;³¤Ò</text:span></text:p>
        <text:p text:style-name="P2"><text:span text:style-name="T1">?R(œ¹:x€?SŽÆ~‰|zI«PbÐ[×w“}5H—Î¾Kï§?D+ÌfÃµÕ¤½=K?–Ô¨jôKÍ©ÍiÍ¶æª%Í2{•Ûî®¢?,³?G9ÃŠ&lt;è)?Ëš|¹v?é÷·;s­¹Ýå?}y¹Cc0t7-Ó75-k2,Óä–;œ$ò’ðBv‘-!ò3™?;Š???…J‰Cr†õy|”?¾&gt;žßá‚¨Ô|?Ý?],u8séòe??Ý.*O-w——•/-ßPþ—rQ9º9ªfšÚšzš&amp;›®mz¥‰iz³</text:span></text:p>
        <text:p text:style-name="P2"><text:span text:style-name="T1">"ŽSèT6&gt;×‹BONã]?DbMuÙúouÎE (^eÁHr“cö|¬É?ºí¢Ñ5áÑä?Œ9S?M»ÜJ)ñ?<text:tab/>|ž—Ü^ží0ÉXõ¾eÙ¬.MCËvŒ’)ù×TI²Æ?ZÓt&amp;¹!ô¤F(?¥„²µ</text:span></text:p>
        <text:p text:style-name="P2"><text:span text:style-name="T1">Ö3^‘©0hs¿ÎPÚ?ß|i“5M©?©s?¨ÕQ¿UV¤g¦HE¶{</text:span></text:p>
        <text:p text:style-name="P2"><text:span text:style-name="T1">MijC&amp;“?ûËëVFàŒ7J²7?W&gt;@«+öÌx2a?/*¶(…«7„?Æ×CÖK¥úÚûž©Qëµj³¿™\~³M)?=?š}‹–Ð‹Àÿì</text:span></text:p>
        <text:p text:style-name="P2"><text:span text:style-name="T1">§¤äåå…òè?‚¢JŠ¤0W?•è‹ŠJ²ÐM½‡?]ð?Ã?‘¥¹¥ê?)]”Ž7EÕ9¤*ÇžÓœCçä?%?ÂR<text:tab/>U¤.</text:span></text:p>
        <text:p text:style-name="P2"><text:span text:style-name="T1">?ÑEEèÀE¥dþ8=¾?0†6 ¹ª¸dšàâ??¶¥ÄQ†û¹?zè}IâÎõEo¢àe¯_°~Ÿ•„zÝ?©ùzggŽHi?É„•›Ù…ÍN£ÊdÖê</text:span></text:p>
        <text:p text:style-name="P2"><text:span text:style-name="T1">¹u¾?\U¾HŸ–b?nUID?cª2QßŽ¸Ý¹ù«ûÞYcÈ)Ñ3z¡½;#&lt;\´¨ ¿hÚm7?y·ß¶aæ³†,™Ñœ[FJßË·jå’ŒJ|÷å7‚ýt1±–T„?»Jrƒe%Á`}^½«±¤±4?9¨~(í!ëC¶ƒµOª¥?³&gt;e{"÷‰ê'kW½Rg’j¥Nw5-Ó<text:tab/>«…</text:span></text:p>
        <text:p text:style-name="P2"><text:span text:style-name="T1">t­f¡ÃJv§uÀ\°&lt;,ë~NÀ˜žs0&gt;&amp;?ídJ)ç£M?¥ntCU? ?h;BíLSYíV·µÂÚl]ke¬G©Â</text:span></text:p>
        <text:p text:style-name="P2"><text:span text:style-name="T1">]Oóe'%sª”ó(?}ìáð3a*|”|6¬n&amp;T¤t“?d3¹–dH\ £§GôŒèe?­†?$??«ÜÍ?Í£ÍôÚæx3Õüf?Zè]€ÿg»ƒê³óØ?Ž\Ï Eß™§ð$î}?è™µºl~‚?ÍÿX4?@f'Ÿ áÇ•?õ¹å[?.”´Ê›×?47=’’²&gt;?X5UÒ¸¡!3"ÓÉ âShõEÖ¬ôÂb]®1c¸ã?ßÙHÙM)ldrùÕ?…"­P½z@ÕZ?ùA{¶D. ²ªìA«^.V©ó©:Ùê]Õ?kgÎŸÖ?/Y•÷Ÿö²’?•T,OmWµ?„í)9kWÏ&lt;ø–Çw??U:*XÛÚ÷vG–{Ûtè—§»^)».Ü5á—Ã’QP}uã</text:span></text:p>
        <text:p text:style-name="P2"><text:span text:style-name="T1">ñfŸM-Í?ýÐÎ~ ˜¤ÝÄ:â\8üdúŸÓ©ŽÎÎn¹\ªT©VfÊ¥Ò¬ÊÎ®®pe¦#=½*ÜÕ5$Í‚ÅFVUzz·j¥?ò¨ÒWVI»ÂYâ?›?Ý¨?QÎC.Æ„P?¹ïiDh</text:span></text:p>
        <text:p text:style-name="P2"><text:span text:style-name="T1"> m²??X?Dñ?Ù\©Ôú?67??&gt;?M%SSûŠ^+þÆÉB’(d=…taaŒ8&amp;è9ÙGö¹Ç/œÂ?²??Gà}ïùÛ?Üÿ+þÔe—Rýì³ÏŠ”êòrŒ" †K‰ßŽU’|‡ˆ{¢%³ƒÊ?Ú</text:span></text:p>
        <text:p text:style-name="P2"><text:span text:style-name="T1">¿h;íBÍï?áw?à?%›#</text:span></text:p>
        <text:p text:style-name="P2"><text:span text:style-name="T1">?H¸çl$t?ŠÞ)¤uF•Rî:µÐb_gÐÈå?™Fh?©Ë3²s+¶?$?¼¡2Õ¦T?ìe&amp;™Ò#—¥FeÑò†?¶¦èt?¥I@)Ä?µÌg±¸‹Åk²T5Gšƒ¹9E™ò'”"·Jid'*Cþƒ6™H¹]§Óe?û?³?œv*?^•¯“</text:span></text:p>
        <text:p text:style-name="P2"><text:span text:style-name="T1">³ØŽB9S¬S+i±0#X»ó#»Ym–UI„™?:Fnz“âÀ?eÕ#þLoVA3:w±xFI½?Ñärâka+]K?x?5·nð®¯?YÄT¹}t©³FÌÐ´æÆ?èÀ?”3®¥h„SèÎ:ecc‹É,OIi‘—ö¨*ì?nˆÀ?°Ö??«å.g?!?Ë)?½?¬¥•û5Ü?ˆkºÏpqL??jâÂ)(Ä*™˜?ÇH|k‚?2w€‹û}øüJ??j²aÏ¿"ˆâ¥”?ß™wö¬À?G¸­ Ò.??4?¥I“á?KU?*»IÉª%¡I¡¡„L¸0³L#%)$%Å?\ÚºõžÑO:6¯²éÓìª™ˆIQÆºzŠî&lt;ßQ´{m­J¬wm¦d×°a‹JE5??^þqp¹N(íYµèh$TcÑš…^‹2õ?›ùÓ7ß¼o&lt;¶À®·ªÄ(þÙ|áOô)ÚOL??†­Í›Èü@`hŒÐ??r?ÝÆ</text:span></text:p>
        <text:p text:style-name="P2"><text:span text:style-name="T1">#m&lt;¯VÇ„h5ä?û?{’¥Y?»È²³…ñ4&amp;Ø?Da6|tì\LVÿ$¹X?‰–ªÎ?e`,J??:µ?=A/¬[¦ëÑ‰tà³?)Þ??%}a-‘a±ä</text:span></text:p>
        <text:p text:style-name="P2"><text:span text:style-name="T1">­]?_ºméž¥û—</text:span></text:p>
        <text:p text:style-name="P2"><text:span text:style-name="T1">aH¯}´þ“?+2ÐœšÊæyòžÉ{9ï?yB6/?—·‰?zyˆ?r¡ÓíÝgünn</text:span></text:p>
        <text:p text:style-name="P2"><text:span text:style-name="T1">?òÂgø'¨0–gaV=ƒÂ|t?ãl7ÿœ€ ;9à'E?&gt;°·'N ™æ‡</text:span></text:p>
        <text:p text:style-name="P2"/>
        <text:p text:style-name="P2"><text:span text:style-name="T1">&lt;&gt;@sÉÖ1w¿Šˆ?¿XàN`?ó»?w&amp;cî¹·sVY‚ß???êßV?,mÐ($?IºÑì?H‹?ù•·?tÿ¢@©ÕˆåJ]šÅ©Ki1-tº?×ŽÈ™??C™Í'1(åùKK</text:span></text:p>
        <text:p text:style-name="P2"><text:span text:style-name="T1">*¨˜‘çX%r#ÛÒQ—?XÃ*ªdi¬ÖdÈ?yÍÎºú&lt;©­…ÌqQ+?+Üuþ´tR,·¦d»Ó³êËÛ¾vÀ¨Ò6ª?†ÌTg•~¡3{åšÕ"º@¤?\w¿Ù¥Ñú•?µXÁhÅ`?™B‘;+X«0öU¥žI«´ªsÊ?6$PÔ“²Lô?õ=³?1?b?`FÎ?U??ß #ä#„)¬ )âÞÇ´?¿š¦¾Ç??€Ë??@<text:tab/>î?’PÂA”r%È]\<text:tab/>Š$zâÚ?¿š"û.*NZŸ?Ü?%ª¹?Ä-?Á×1tUD‚êˆ;..ñ.ý3\b?”`ˆo¬ÃùI*§3¶ÔéW“T÷|~‚"GéstDp;~³VfXJ¯_%Y¡U]e8Jš?c®"?ŽÊ.|v†pŸºpêâ?ke%??brÔíp¸=éé?r¿Ãã?Ü-¨g=@ôxÆ=é?3Y7zòäY²C '?'hB˜XOCPyö?ý]ú?ÔpÁë¡Ó</text:span></text:p>
        <text:p text:style-name="P2"><text:span text:style-name="T1">érù‹÷ÈÇ»¹Üâ‹rS¿½,·Ø|žËM?i'????f"?vM?Ô„ö?ò?ê?í^r/µW{?y?u—V®#u”NkÐeé?:?½-ÖˆÞ?+$Û?•ÓF<text:tab/>z_lX/ìW…€µÐvÉË?Á3è&amp;UŠ…÷ž?Îj°™¡—Ç¢7ŠÌ;&gt;þõ€ø6‰?ZSß§?¤•Õèu&gt;6»]?ÒRte`8K!Öê]î?Î?ŸwÍ@Š/</text:span></text:p>
        <text:p text:style-name="P2"><text:span text:style-name="T1">bp?¿??]GImÒÕ@îÆ×K”…ª€ë?êcz#\?<text:tab/>Æ…Bá¨ðÏÌNæ©äK|Ÿ´I:#ÏT¼­ªSoÔnÖ¹ôbÃ´qÚü-Ë¹”Ã©ÇS[#¶°½¥¯ÈX•±*swV}òåŒfgeß™s 7Ç¸®Óùû</text:span></text:p>
        <text:p text:style-name="P2"><text:span text:style-name="T1">??Nº•žŸ{Ïùîñ?÷?/z!°¡¸°ÄWòJé©à'¡ƒeÇç®w’®?î*7ýÝ—ûK¯Áÿ¥k[ù-üuöß×¿¯_ÿ¯^èt#A0_?Ÿo`?BLl…Y8°?,ý9Ààì6€¡Ù??Ë1lÅ©]³‡??Ô,B5û?ÀL dA©??{1&gt;?x6¤6?ÔÌ??ÌÄxpv?À?”Ê?ž?ï?z.ä??¨?ž¹Ó?°?Óë0¥?ræ?-?oÇ°?ç?‚&lt;y„Šð?Ô?MD?ðÙ?P?m( ¬˜’‰)Õ³·?¬Ãô?WaØ?-)?n(Ï?Î³?è…„?è…„?Ã.è‹?SÜ@Ax<text:tab/>´Áûë†?Y?† ýnè?:{Ãå?Äð?@/´</text:span></text:p>
        <text:p text:style-name="P2"><text:span text:style-name="T1">A</text:span></text:p>
        <text:p text:style-name="P2"><text:span text:style-name="T1">pðB{?ÞÐ?ôC?5?fb??&gt;&gt;à†ðrŒ#yú±|üX&gt;~,I?ôh?À:àé‡?!ˆ$?€vž?˜?”?nm?Z{?`)ä?à1</text:span></text:p>
        <text:p text:style-name="P2"><text:span text:style-name="T1">à1</text:span></text:p>
        <text:p text:style-name="P2"><text:span text:style-name="T1">?„WÃ˜? ÒA°?ÃN»0‡A\j?Sv?,ÆÒ.ÆÒ.&amp;\Ä6¢?÷¢?Úv? ’y<text:tab/>´ð?€yÐÏ?è?`<text:tab/>1?Õ8g-†u?.Ã¥Z0ÞŽñ??_…ñN»0ìÆô^à\ŠG¹?jD0?C4‚AL?bz?è?@¤ÏAÜ† Ö¨ Ö¨ Ö¥ Ôˆr®Â8ª%?|?"„Ç+„{?‚?Y?"™‡0·?æ??n???cX?š?"?<text:tab/>”§<text:tab/>CÄ??ü??\?µ„°&lt;CxŒÊÿ6€j ”ã1-Ç:_?c·?`?X_9?»r¢?Ãjœº?Ã:›€s9Ôb?Ø</text:span></text:p>
        <text:p text:style-name="P2"><text:span text:style-name="T1">m(‡Z?ç?‘uTãÑ¬Á2©Á:VCÔ@5`M?¢ÔZl¿µ?ñ"Ø?#»?ÛøbœZ‡Sëp©:¢?ÃVLçR»ROÐä<text:tab/>€??ßzÐ</text:span></text:p>
        <text:p text:style-name="P2"><text:span text:style-name="T1">@</text:span></text:p>
        <text:p text:style-name="P2"><text:span text:style-name="T1">ð©‡t„×c|)Îy„x‡h€&lt;Û?¢&lt;</text:span></text:p>
        <text:p text:style-name="P2"><text:span text:style-name="T1">Ð/Di€²</text:span></text:p>
        <text:p text:style-name="P2"><text:span text:style-name="T1">¸U</text:span></text:p>
        <text:p text:style-name="P2"><text:span text:style-name="T1">À?¥v?À?ßA§ô?6á?—àÚ—‚?N?lÁ?ù¢fL_?¥,D?»?Üß?Üæ?b5È³?ói6Ÿ€Ü*5?v?½?÷¥?÷·?Ûi;Œû&gt;€µÀ³?úâ?Ø?íh‡V?\†)Ë1¥?ã¨åíp!ÊJ\j?†?˜ÒEô?D?´?×¾?×²?Jù!?Ò‡?¬·?X&amp;?0Ö?"<text:tab/>tâÔNœÚ‰S;qj'–p'Ñ?Ü:¡</text:span></text:p>
        <text:p text:style-name="P2"><text:span text:style-name="T1">?GùWƒ}!ˆòtaÛìÂ=íÂe»pj?ŸZ‡a?†-?"?Ý˜s7ÖänÌ¹?ÚÙOôbýïÅ³C/ö$½Ø“ôâÙ¡?E/ž??±U?áQ;?ë??ÀÅ³ý?›A?`»;?–Žð•?ï?H?‹éN4'á?äæ'ÅÐ??§?†x•Çi"?rq¸?ôê8<text:tab/>9ñ&amp;3@?Íã""N|?¥H?</text:span></text:p>
        <text:p text:style-name="P2"><text:span text:style-name="T1">|”ä&amp;???,?Å¸?ÓoåqD¿?ãÐåä????6ò?Œ‹0ýU?Gô?c\Œé_ð8¢¿q<text:tab/>tf'%âq’PnæqÈ/:Íã4Q$:ÆãPVô*<text:tab/>³èS?g?›XÆã"â÷â\???&gt;I‚¿„°<text:tab/>vñ¸TPLßÀã2b@?äq91(ÙÏã</text:span></text:p>
        <text:p text:style-name="P2"><text:span text:style-name="T1">Ù‹ÒDY%Ñeàê•&amp;ÉJš$+ôü&gt;=ßw?Ð|ßå@W?«x\@8Œ^Œ+.6Fy\@¤?[1®FüÛx?ø?‡1®Ãôý&lt;Žè_Ç¸&gt;Iæú$™?pþc&lt;Žò?ãFL?Éãˆ~?ã?ÄÇ8ËãÀÇx?ã©(¿ÉÊãßÄÉÙšT¯5©^;¢›?ð8ÐM.Œgb&gt;«y?ñ©Çx?Î?£ü1„‹“ä,N’³8©ýâ¤öË“òË“òË“ä/çå_?[?›Œm‰ö³ý‘É?Û???­?œd—ÄGâ“Ó£Q¶mz4¾n&lt;2:8Ï6Mö³Þ`Ð[? PÈV?</text:span></text:p>
        <text:p text:style-name="P2"><text:span text:style-name="T1">±8÷?;?ˆŽoŒö?Î?\??ÇGúïcc?l„?ôG‡#ã?ØøÀ—sß4?ë?d‡#Ólo?˜®‹MLFÇ¡u±?¶/:&gt;?ÏõSã±‰þXßd,&gt;2Q8Ç©`®B¶~22?ë[??Ÿ€,¬¯°È“H*à’þ/·?&amp;Í?1?ÃàfFÀ]²D?1?”<text:tab/>"Fl?úåé?pú?âÌ_MçÊ_žÚ˜”??8<text:tab/>ß/ËE? Ÿ¢?¤?ÓOÐ@H?#Öáœ1¨5Š¹ôCîIøc‰&gt;(3JLCy”k?¨,LvˆO?ðiH‹?¥</text:span></text:p>
        <text:p text:style-name="P2"><text:span text:style-name="T1">cqÈê?…|ÓD&gt;Ð› ?âç… *?°€Ç??@³D%L?Cð9Ï{?‹Âg?&gt;7âÖ?^±ÆKût?h1\?µz?§õCÎaœo?Ðâ0Eÿ3mß?”?Èa?pÄm?&gt;{qIÔÒu¸ÖIÜ^Nv1àä†(H†Ü÷õx\PÞ~Ì</text:span></text:p>
        <text:p text:style-name="P2"><text:span text:style-name="T1">I?µd?úwy›ªq[6á²ëà{3´}?—‹òÒôÁUˆ[?È÷;Qz?Jrù8z/|ŸàÛ?Çm?‡OÔ“‘¤R?¸ÍSx|{q??€ÊåiÀŸ#|i®?^?ô½ü8^œ&gt;?Ÿh\ãÐ~®ÖIhc?kU?kæ:ÜïÄˆTAÞ?ÔÜÅq½XþƒxT9ùGy9smŽñ½áj?Å£±?ËxŠï?Ê?‰Ga?·úÒš²/’â?®™?Õü$þ¨ü?¦\.WT{?ÓX\k”oë4¯ëý|[–`yMa?à(<text:tab/>™?aÛ`qzÿe#R‹Û;‚û2-?õ?iÕ?–zB?¸±Gº7„%÷åšp¥ÑçÚ’\?J‹Á÷&gt;l[^¼™Z2×ª?àÕËk;×?Tn=®áJrN¶Ó^¬cœ$?àsèŠz¼<text:tab/>÷f—‹mj|NP{QïÇ±N?á¼Ó—è</text:span></text:p>
        <text:p text:style-name="P2"><text:span text:style-name="T1">ÒÆ8x?Tï:ŒÏ[j„¯¡Ÿ·é?¶¹è?ä?FyIF.²[?–/“¸t?û˜<text:tab/>¬y?,‰?–ç?þ6Ä·'Êû;®ÞÞ¤6%Æ{?ké:ÜÛi,‹(±?×Æm?óEéWö??W”v}’&amp;¬Àã4Á÷Å&gt;¤ˆð\Vªà¢Rÿ¿yß/kS=¶‡B&lt;SM?=D¸áÚ„¯B^?ó|</text:span></text:p>
        <text:p text:style-name="P2"><text:span text:style-name="T1">±…?£M? </text:span></text:p>
        <text:p text:style-name="P2"><text:span text:style-name="T1">ƒ,Ý?'!?’[?› ÖòzÁåòÜQî¾–d?‹ä ¬ÅÒèÇ:5_ÏR˜]Ú oµðW?~</text:span></text:p>
        <text:p text:style-name="P2"><text:span text:style-name="T1">áÍ@E³N-?<text:tab/>D¯?J+@äÉ?ƒÍ×Àµ?SÛ??!Å{.JöÏqœcœ·ÖD?æí%ÆÇS¼×å&lt;Ò4öú‰:‘|6&amp;iÈ?/ƒñ¤öp?4œ4+E°5Æøyƒã?Á­ˆb½æf?ä?:øÚÐÜ´‘÷?½sº7??~™d&amp;p“0º?Ì…¿?ß²q&lt;kÆ0?i-çI?ø?üJòŠóýŠc?6ÏeÞ‡^^_?oEÈBz±7Nž¹â¸?_2B¬?÷êbIE±]]®?—×&lt;ï36bo3?°?{A?ÏUœ×û2í@Òo?Ê?®q"iäçÇ‚?§‹ýÃ$ž9#¸E£X²1&gt;ºú{ÆœåuqdÎ?Ï×‹¼^??KÇ±¥_?ßæÏå?OÒ[®“SR¨uÃ˜B¯â?ñ›Ÿ‰&amp;“æ*–Ÿ?“s¢èl?[â?–8â?8×?®]ÉÚð½œüç×?<text:tab/>»’?ýµ?ÍëG=îûå#‡$Œø?=Šy'zÓ‡?9??rÉ?Œ?—®'?œ'pt6…ã0v.&gt;ŒB‹æýÀß3ú<text:tab/>~œMFñJ+ÊÏU<text:tab/>?Kð»|?9iq=˜Ä&gt;àÊ+ªÄˆE.‘õÀ?ÔÚy)_^C??Mõòß’[Äõ?iPhŽ?ÚÌ¬?j)D%?!”@$X</text:span></text:p>
        <text:p text:style-name="P2"><text:span text:style-name="T1">Ÿ??Ax ?Yc#À"¸r€’‹·úý8V,õB?G·Á9Žµ|?/íG²7Nxz¤‘?&gt;.»ÔžF±?ˆð¥7b‹ñ~#a?Qè'ËÓ£|ßØhVM¤¹/iïüLŠúÄbØÄ¯¥G?öbirZ:ÅÇ–#só?3(²–-|Ú?¯Wƒ|;?æælT¦?k,‹cæ?žÇ?ïÝP?Wâ~Nð3Hô_ÒCô·lN²£ØkO`?}I,&gt;?e]j³?Þ–8ÏÊ¢?-1›#NÜš€óKÉž,zQ¹K}Ã|M\Ú‡Wl\Ü?åµ?Yë?æh[æJL`ß0ÉÓ8YóVü¯–&amp;?M'"‡(?·]º¶AóÔ§üš…“$·"ëç½Aœ0ÞÇùc¸…?Ié‰V &gt;?ìÉæKõóZÔÇ¯a?¥¦°?Ë¿È®¢X&gt;<text:tab/>Éã9hbnÖcy]â¹o%oy?í_%¿(ïGæ=Y?¶@N+b—hÅ$Ö</text:span></text:p>
        <text:p text:style-name="P2"><text:span text:style-name="T1">nuÃÎÅ?‰H+Æ¯³?zxyÿ#¼b¸‡œ”/–C&lt;ÉçD°¦eóvÌÕ°?®ø¿D?ÿüªáoóÿkkKÎ?/ÏQM.ÇVu¥}ÐxÒNå_Û'EÑò—ïtNãÙõÊm{‹ïË?øR?U‚° RP*ð})÷/Ý…%=s=ßp…Òà?É?Ž0F®Ø·?ìñ#Ø?â{VÄìYøCÛ8WþG?èî‘… gÑ½<text:tab/>t÷‹Ä÷¯à/U?Ÿz.[Ê_&lt;;SþÄHò®«»î¼‚?Q?v¦¼?¤w(’ôÊ&lt;?FèRÒTŠðD?©‹!?äÎ?Š??hõ,÷ä'QÒî´mO#ÊñÕŒg”8¶.¤÷ÑåIOb&amp;Ð?î{ïµë5ín?;œµöOw¾õç²Íâ?;</text:span></text:p>
        <text:p text:style-name="P2"><text:span text:style-name="T1">{=;égá¯à?M‘?¥^|ÌróÉ¯·ÔVs¸Ná½Û£˜k*)„FíØ?I·??ÕYé5xtè‹X'_?E;í#lUd4êÕ{´ˆ,ÒÉª§Æ{##?cCCQ¯</text:span></text:p>
        <text:p text:style-name="P2"><text:span text:style-name="T1">¸?UªcÚ?#›&amp;£^«'??d:=G`«¢ã“±X_?íÍ{í?+J¦uF&gt;¹-6µD†Gc#ëØªJÍ¤ðø½&gt;O‘?ÿë4)¼è«ßç???ÁNOkRcÛ[½&amp;«_¹":?k­?ÉgëGú</text:span></text:p>
        <text:p text:style-name="P2"><text:span text:style-name="T1">½.O.W‘#‘€«b[?uµFÇ7Æú¢?¨Ò¤#Y*¤ w’*?èRj'I?ß{áÐÝÇO°?I¿rÃƒ»¦&gt;~té''¨:¶.òô]ýi¿yêó?ü?|ÕsÃª­_{sÃïŠïP?ûÅ?›ÿgÓ½[ãåÇö&gt;¤xrðìÐM/&lt;ÝRð@Ý‚s¿Ú½6•Úÿg÷?ÛÝçïÚwoÊÏ¨·¶5µ¼­ìù œ¶õ<text:tab/>Åï+~úèÉ]O¯Ý²Þ[Hß¾CwßböEï„beÁ‰ÍEþ›µ·kŸøý ûþwßþÑ_Ëûñîô]?O_³je|êXùýÎ]Ý/¨</text:span></text:p>
        <text:p text:style-name="P2"><text:span text:style-name="T1">åû¿úßm?”Ž&lt;;ó\Ãïž?inu\ýæÂì_Ø6°ßûü'ï:,o&gt;{xqÕ¾”µ?lß&lt;µæÜ‡Wò•?zÉ=ç–È~ÿ²cÅ}7Ÿ8xýÆƒ?&gt;©øôÔ’7?|1xà ¾ìð®?&gt;EÑ øwíxÓ³ãuO?#??</text:span></text:p>
        <text:p text:style-name="P2"><text:span text:style-name="T1">E$)Èñ8=™‰ï?ò:óàäähÈíŽ÷MŒ?n?¹O€ÜûâÃXw¬:’œ?ˆ=|P$á©D4» ä)õ??(:à»ÎÃ?ï??º¨´›Ó•dU©ª,„\XS­Y?¹Gšh?-ö(?Q…êBï!g …ð]#?Í¼Ûâ1%ô›ÖÉÛZ+AÑJ¼??ÿ%VAïØA4løü¿Wý¨:Í{Ãôí®[Ží|üuZÓ‰‡o\5rRœ{×šŸ½°WwZÐ¢øhq¶›(}øÔó{—î{ÅÑk8_Q’Þ&lt;êÝþÉîÒ]‡ß{ïVbæ¥ö[–fþò{ÙK·?&lt;?©ü4ïÅÓÏ¿±æwO¹®]øØw?{ã­•³ÿõès[Ï½$¿ãã[g\¿*kIM-Í&gt;_Ñ?6&lt;ëÙIæíXñ¾ëãW^Ï½Þì?JÖìÛxý¥vü/±ŒËÍÑSšlŽ+ÿÎJÝž?®Rçßª?¥EÇÿ¦I?Z–S÷»_</text:span></text:p>
        <text:p text:style-name="P2"><text:span text:style-name="T1">nùª¹z`ª{ë³G÷÷9g?T}çjM©:«}â©ìØ…¥O°]¿’~~ 5ïLûŠôÈë¶7OýÀ¿á§?ýî®’è7R÷Ê?oµu]=?X+¼±ffãÒ“­ÛïÜÁ~÷àõ]wŠÏ¿ãùüCGIÓ"é‹'bö×íïï¨x¬å®üûÉ-ÿsçý_?Ìì·{½pÿ‚</text:span></text:p>
        <text:p text:style-name="P2"><text:span text:style-name="T1">o?»å™™ã=Ÿ‡O‹?TÿqÇò‘{òþçñ?Õ9göü–9pÝ²}W5ˆ??ëê;6œÕAÁ÷Â·?ÊyoñÁò·[ã¿</text:span></text:p>
        <text:p text:style-name="P2"><text:span text:style-name="T1">|÷±x¿õð-ùO-8=ýÇá-Ÿ?ßu~ÿ¡no=?Î¿ùèôý3¯´&lt;;¹uÑ?AÛëïv&lt;•9ø:±½J½kû?Þ$_ðìøé?i’ò9“¤`%éçŒ1ß“çÉ9à&lt;yãËŒqrb¢ /‚ÍÏˆÍ?±ø+?È&lt;ówY`Ñ¥?ˆFy×æÑß,m!ÙÕ˜~~§çÙOXnyú[ÄŸ&gt;qâ'g•¯Ï~¾ä?¯GóÜ¹ÉÔWþã÷k¿Ãê?¹ºæ¿–¸æôvÓ5ÿ™½w®ö‹?ŽÞVI?ÿöòÕÂÝÛî‹šº,5óÿTkæáPv}?7Œ}—±Ëš?uÏ0Ù•-ûÚ?QY†?‘Á †GŒ?Y?%Db-eÉ?[Ê’µ¬?¢¬ÙB«„w,•ç©®þzÞ÷}®ùc®sŸ¹ç&gt;ç&gt;¿ó9ßïïœ½‹¨h7ÑåM\q³L˜?§üú¦??ñ5Þ1Ÿ.b°by?×ü?Š&gt;?¤&lt;÷úðëi&lt;Ÿ/a?Fôø??pN¨?ú'?ó&gt;åô×û–Ø-%’?`UXÊBÿ°ªôG‘¢2gÛá¾?W¼í–î?A?ÄZF;ºä÷ê?„¨²ÚcÅë3]ÞÄ?AO«O¼c??h?ÈðõDÕ$›ê?p‘¢ô?&gt;GÕ=}—nIÓú÷ò?Ûù¿º‘é±ªzñ?€?s?ðy??¬?5?‘ªªáìíê?œf†?nc`2?Ð_ç6ã?Q­o'$¤Ö??(??£œ¼&lt;¼=\0ÂZ?^è½Ð€Àæ!­ñðÚ\«E?¡Íaâù^oáá?ÖðÁœòðBaÎ­ãAI?€B?@a?0?</text:span></text:p>
        <text:p text:style-name="P2"><text:span text:style-name="T1">“ƒn?ÿ?-úíRNYYƒ?WY4á—LM8{?˜JÏ&amp;«§Õ8£Œ{«7Ò…Õ?ÌÓ¯§?ìa§Û5‘çænû6"ž/N'‡<text:tab/>?R/¸?×Æ:Šõ?ª¾`?]™Œ¯­–uIJ:%‘øTY¦š©ÄZ¢æÐ?ƒºb¼L®¤RÎŒ~ˆæÈ?Öò$7K‡Û¸€4{Y?£×‰$¤J’™?”Nœ35wâò?žqµkNœöÖÔÎ©‚</text:span></text:p>
        <text:p text:style-name="P2"><text:span text:style-name="T1">?øÙo®RÖówV[ê?_ªVžA\5É_ÉÆºcL</text:span></text:p>
        <text:p text:style-name="P2"><text:span text:style-name="T1">xZâé%E(¬bìQ</text:span></text:p>
        <text:p text:style-name="P2"><text:span text:style-name="T1">å†?´ªGÖl—oº0Ðeu??±zSªrœ+Ø?üüCU~PÜjaëùžl&gt;/;Õ¦ŠyºQ ˜&amp;´±XØoGèÐ?7r€àL 8}}^‚ÀÁI@pB?›íSô?”WŠ˜y ç]ãKkÍi^ÿýñÃý&amp;Æ7¨?7Éø úm??|¶$ÞëÇþÖÎ?–šÂØ¬N}9œÐ¨&lt;.²8o?+SBÔ}ìøæË³??•£¹û?¨Uq÷?-·^P?B£ÕRÙÐ®å«?¦&lt;¨?_žj°??6rô/¸ÅûxÂ.Ù*ç4Žˆ]¬N????K"=·?·ÏhÁhWpÜŸÆNº1›¨\°h¨œ¨?¾?CéÃ?ã¤øŒ»?)3?‚†©H¶ïŠ??[Í9ë7X JIT’?k1=ót„À²„º&lt;?™QìhŽßˆ/‘â©ëšŽý?Ã??9pW~×~øË.?ðhŽ?øñQ9Å3Æ?ÌŽ÷?Ò£:»???µ</text:span></text:p>
        <text:p text:style-name="P2"><text:span text:style-name="T1">Xf¡û9”ñ±&gt;©Ù?D2??Éâ hK?¸2&amp;š&gt; xq‹½«÷`RNÕøÿ???2?ÈXPüª?àP(Y7l?à¬¿Ê†??û¦å`°rð&gt;E–??òsØ6–?²á µpF®??úÚ2†_µìWÝ„‘?úC7Å?‘Ínðm¯A:o?uEb¶a„¤<text:tab/>ó:Mè6h’~?r¸—?`‘[SæøvŸ¿»‚˜ñÛŽ¨±•‚•:Jy!ñ†±´?ÄL %F7¯?fÍÅi.¥¸?x—?¥¬[¢dr?ñ?Ê¤ì¾ÜÚÚl–ÌŸŸÝÛg q ¤®™?ÿJÑ½÷u¼úê'óY–</text:span></text:p>
        <text:p text:style-name="P2"><text:span text:style-name="T1">wöÙ·?9h¦é#Xyî?öÅ&amp;?Gu}¤ÎòÁÒ&lt;¦?¦eÞ*&lt;Ê·Hø¨ÂðBcS!?ö?¹ !fe¤‡vƒ|¥AìõŠ,Á%j1?{)B‹ôâ…¤Ä;9ýhÿ?y˜Ì{.</text:span></text:p>
        <text:p text:style-name="P2"><text:span text:style-name="T1">vü‚?r,×?T|?®Å”µL¨1Z?„JãÅ·õ°§¥Y?A?J¾gVÔ¯Ñ?r.€?­@(†uŸ›ŽR?í¢?Qeà@’ä÷!þ3-Nõï@?</text:span></text:p>
        <text:p text:style-name="P2"><text:span text:style-name="T1">ý–<text:tab/>‡€Ö-?Å†I?d?s9¥ìîó—¶ÊÍ•§Øüñq¬io-³¼$Àûí?NJ0ÓN?ŠÃ??:Z???ã†ôÙp?‡?Öo?‹? "ýf:Ö¯’4Î¹Q­çç—?Õ7Î[gEâ«$Ý?A™¦ãªd³tw²¬qÊ—ôQÅ?E¤¨æÐý}ÒOîõÐ4MKW?ó…?ô›Ó©½?íìzà??Ñ&gt;AÖæ^•‰èQ0`½7Ùå@ðõ}Ù·kMüB\4ø?âjš€²:®b.??%?exîD‰þçã0”²?âŽñ?r?PíGêk//×</text:span></text:p>
        <text:p text:style-name="P2"><text:span text:style-name="T1">hzŽ?ÕtæNS¤ÞÖ¬ü“½øÈèrwºtp¯IºeÕn?:+Ý</text:span></text:p>
        <text:p text:style-name="P2"><text:span text:style-name="T1">?«?6ÌJ+rÁærg7Ó&lt;ÐÎ*~</text:span></text:p>
        <text:p text:style-name="P2"><text:span text:style-name="T1">…?V“?W¯yë</text:span></text:p>
        <text:p text:style-name="P2"><text:span text:style-name="T1">DîÖúâ49'Ž·­Úß&gt;<text:tab/>}?ë;&gt;t?û'p??f°?Å^Í?°!Ãì%?f›0cp`ù#{#«¢÷Cžâß?MÏ?Àà??®?•ß ?™†p`?°^?0ÿH?¶ê©~Qÿ{C%‹§/±?²Lœ¶pœè|7¢ã™«¾ºÈòšùÎê?°«µIòÍö^med «óÜcîçÆý}=f$¦#¶n\á†ÕTsfz!3¦á±Iæ#WyÏ.NÈl³wO?4ŠU¬l•·ñ??k{?’HŒ/›?Ö¶Ý¡y_YÏ?áõ‘.~”¢??òÕ*pxØÿy¬nžrÇà'8‰•Ùbÿ!ŒVQzSò``â?œÝo?"?ºôd¸|V?²âUoï{™iÂô.???ê"iaŸ?¿ËTÓå†CÌ÷¹­=­„9‹µSÂò‘Dç?q+ËƒÑòïk˜à?ºÏ^ó»~fÕ!MÂ?Ñ¼•íKcH¡i¼Â”G?s?aeS?á@?ÉoDõ??ó??8B67?é¥Ý</text:span></text:p>
        <text:p text:style-name="P2"><text:span text:style-name="T1">äs]xu8¦Y=¥ë?ìË]¿*??N?‚S‚~J’4ÌÍÿ??”?›öOÐ???Õˆ*aJÛìŸû×ÿÙðèÓ¨õ«ûÐ^?H?'Œ÷¾õ<text:tab/>°?ÿf[I™Ÿø8?½?X!öäÈ= ?Óûþs?Ç†?f«Í½Ï÷,?º¹ŸO­È¼©·3gd6ë½j˜ëe?£®ÃœÓ/æZ?</text:span></text:p>
        <text:p text:style-name="P2"><text:span text:style-name="T1">ÄdÐ?Eê(¯¸¢çÛÀ4û÷?$‚QÞÔ –Mk?ñÙÜMý|6qÓÄµnÊ¥™0£Ì^ÑI?·ìôŽ˜Ä$ö 9&amp;Þð@?Þ.è¬Qc`¹xCQå?BeÊí"Þm89(ºƒmÔ !wÊŠ÷ÙÙ=Ì×á»‹?«:ªï4Ì»?MeûÐ´°8ä²v&lt;.UBVÒÓÏF–rò¸b¥ê1†*ºœÍ/¸?ïÚõ¶(áU•ôê€€K&gt;Vs³üDæP/8R¿*M_ñUR²A??É:{âÈj8?Š??#ƒ®“???‚Kþ5(ûŽ¿§ž‰Áï?ÎoK $?JKE½‘ __?·†žž</text:span></text:p>
        <text:p text:style-name="P2"><text:span text:style-name="T1">Ê´=ÛMnú÷?#”?Ø^?Ä¾ß?†’gYÞÎ"¬‰.•dé]’I:?©?˜?Ñ??·ÝÂ?E?gˆÚAš¿9|'¼±á½¹ñù‹ƒxi?Aâ[Ñîçç÷·hÇ|;Œþw%?Æ(NÕÓûqYŽÌ?hÝ¼ÄPÅ&gt;úš?&lt;Å„XÎG?¡n+ää3Mx]ß#åÙx??aÙh8Kð*iç?Ž­×©?–¥Í\»VNƒo?¿?à]?ü¾À„ò®X7`9:ñ¶•?+‹Òï®Î?jkŠ‰R@Û÷v¾Å??„BªÕ?ÀûÃ¹¹¬Æ²?Ã.Z/?Ï„t×®ÔµÑŸÎoÇÛîd8vQùÑË?UŸ‚“n?„ÑF?ðþÅ¾3ïl</text:span></text:p>
        <text:p text:style-name="P2"><text:span text:style-name="T1">â´?ÙÙ™Ý„±?©ªFvzÝà9››2•gç™?ƒ?ú?°1¾p9ÓS[dZÔˆ…¥0Ôy1q¡Ø8ÃÕÛ%¡á?oå?àØi‘HÐ*êÊCÁ‘]€z\¿rëŠÃ›&lt;ˆR?Ž,jp åï£G?ÅfÈ—&amp;×Cýä?’”üI*”‰†n³?”dâ?m?žíqÈø}k?D?Ão5ÔPVòÒ,OþÀ Jä%šlL„¶‡!?˜*¢¤+??.#X!xýö™;n?<text:tab/>?ŠóÉ…WàÌÀ/oxäX^½,­?;Ûâ?šˆ!?…$ÚD?8Š??×jfSx?¤÷??»uu'ºvXÜ,ƒsl·?C–GÙ-ÿa&gt;E$É%µ^Å??ä~ìÔ™|.”­@¯¯&amp;Ç¦6»Y3özŒÝžS</text:span></text:p>
        <text:p text:style-name="P2"><text:span text:style-name="T1">G!wR?ù?˜?Oæ]¹?'î$Q$N?G[MŠ?Ërü\???":??|?Ï©¨:?Äþ&lt;ôƒ</text:span></text:p>
        <text:p text:style-name="P2"><text:span text:style-name="T1">7L¸K$¢OÏšU°,Ç%|H¨?–Šš\N%¼*ý”ñ§dy¼?m×{™¶¹ÂVÛgøÁko‚FŸ&gt;R23_:½Ì? FpÄ??‹ÐÃ×ibtË±\?}ÍçCEí?gŸEäÄøƒ¬¯ËñÖc:jì+‰ÿ?‘XI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9 0 obj[ 0[ 750] 3[ 250] 11[ 271 271] 15[ 219 260 219] 19[ 469 469 469] 23[ 469 469 469 469 469 469 219] 36[ 760 563 625 729 688 573 708 771 323 323 594 635 823 781 677 531] 53[ 625 500 583 719 802 885] 60[ 646 604] 68[ 406 406 271 406 292 219 323 417 229 208 521 219 625 427 354 406] 85[ 302 292 250 427 344 531 500 333 417] 98[ 760] 104[ 719] 108[ 406] 129[ 427] 178[ 500 1000] 183[ 219]]</text:span></text:p>
        <text:p text:style-name="P2"><text:span text:style-name="T1">endobj</text:span></text:p>
        <text:p text:style-name="P2"><text:span text:style-name="T1">2540 0 obj[ 250 0 0 0 0 0 0 0 271 271 0 0 219 260 219 0 469 469 469 0 469 469 469 469 469 469 219 0 0 0 0 0 0 760 563 625 729 688 573 708 771 323 323 594 635 823 781 677 531 0 625 500 583 719 802 885 0 646 604 0 0 0 0 0 0 406 406 271 406 292 219 323 417 229 208 521 219 625 427 354 406 0 302 292 250 427 344 531 500 333 417 0 0 0 0 0 0 0 0 0 0 0 0 0 0 0 0 0 0 0 0 0 0 0 0 0 0 0 0 0 0 0 0 0 0 0 0 0 0 0 0 0 0 0 0 0 0 0 0 0 0 0 0 0 0 0 0 0 0 0 0 0 0 0 0 0 0 0 0 0 0 0 0 0 760 0 0 0 0 0 0 0 0 0 0 0 0 0 0 0 0 0 0 0 0 0 0 0 719 0 0 0 0 0 0 0 406 0 0 0 0 0 0 0 0 0 0 0 0 0 0 0 0 0 0 0 0 0 0 0 427]</text:span></text:p>
        <text:p text:style-name="P2"><text:span text:style-name="T1">endobj</text:span></text:p>
        <text:p text:style-name="P2"><text:span text:style-name="T1">2541 0 obj[ 278 0 0 0 0 0 0 0 0 0 0 0 0 0 0 0 0 0 556 0 0 0 0 556 556]</text:span></text:p>
        <text:p text:style-name="P2"><text:span text:style-name="T1">endobj</text:span></text:p>
        <text:p text:style-name="P2"><text:span text:style-name="T1">2542 0 obj[ 274 0 0 0 0 0 0 0 0 0 0 0 0 0 0 0 0 0 0 0 0 0 0 0 0 0 0 0 0 0 0 0 0 0 0 0 0 0 0 0 0 0 0 0 0 0 0 0 0 0 0 531 0 0 621]</text:span></text:p>
        <text:p text:style-name="P2"><text:span text:style-name="T1">endobj</text:span></text:p>
        <text:p text:style-name="P2"><text:span text:style-name="T1">2543 0 obj&lt;&lt;/Filter/FlateDecode/Length 20014/Length1 221900&gt;&gt;</text:span></text:p>
        <text:p text:style-name="P2"><text:span text:style-name="T1">stream</text:span></text:p>
        <text:p text:style-name="P2"><text:span text:style-name="T1">xœì|TÅÙÿŸ9çì-{ßd“M–$»Ù???²!Å@?H ?.??MÀH???E@”;</text:span></text:p>
        <text:p text:style-name="P2"><text:span text:style-name="T1">V</text:span></text:p>
        <text:p text:style-name="P2"><text:span text:style-name="T1">XÄŠ­ØW)¥Öþ«²!ˆªD´Š?ª?k­ZÅ+*DñR‹\rþÏœÝ…„7¥¬ýÄ·¾ïó}˜ß™yæræÌ™™=YO0?HB‘`Aé¤Q#·½Ô?ˆ#O?¤¼5²´l„jcÏA ö®ÂRSGVŽŸ´~è–dL‡?T?#'M?f&lt;0y?ˆ¹¯?$›ÆTM*wõ?=</text:span></text:p>
        <text:p text:style-name="P2"><text:span text:style-name="T1">`?Öw§Œ-›8??a{?`}ÃøI¾üŠ‡'Œ?`'1]7¥tlõ’ê•‡?V?°½#3ç×/`Oõ??Â£?0ÿÀÌ%‹]</text:span></text:p>
        <text:p text:style-name="P2"><text:span text:style-name="T1">ƒÇo?á@??Ý7³?\9ÿ‰â&gt;2?»±?ºµWÖ/Z?ZpbÊyûW^µtöñ©???áO<text:tab/>?¦ì†àü?îuÜõc€›Žƒ¿µaV}ðLÊ™Uxþ?X¾°??<text:tab/>—é?1½Ó™</text:span></text:p>
        <text:p text:style-name="P2"><text:span text:style-name="T1">ó?ßpãV;ž[¨?¨ùù¼Y¯f?XbÆU˜ŸwÕ53ë³ZÝGA8R0,w~ý</text:span></text:p>
        <text:p text:style-name="P2"><text:span text:style-name="T1">²ÎêŽaý×1ßuuýüYût?±ü/?Ô??\³h±&lt;?®Çþeóü?g-x\í}?„}X^;?øØ«s?þØì|xº¹øïàÔ?gßÙ§Öðã¡‰û‡œþðÛ¹IßŽI????ëi·EŸÑyúÃ/÷š›”–: ßÍ=îD??©#€?|0oó5ºµŠGTmgw€</text:span></text:p>
        <text:p text:style-name="P2"><text:span text:style-name="T1">´ª-ª?lÒ?&gt;Š‡`¶`Óª?½JÐ?q</text:span></text:p>
        <text:p text:style-name="P2"><text:span text:style-name="T1">°÷m Ž3„ÿƒ±“\.?€??ª?·O`Fí6Ÿƒ?€ç«¶ð+?IÕ??PÎó?ž¼?†?°KôÀ]ð?AãƒÇ»òK?Xz.~?lß¥mi7Ô}—zÂÈ˜??A??A??A??A??A??A??A??A??A??A?D7¢zš?a¹êiå=ë??ØçMÿÄßÞ!~ýwlûøw«Çîû?çâc¿è»ÔýŸâ"cÿu‡øw?û£ß­Þ?gü?‚ ?‚ ?‚ ?‚ ?‚ ?‚ ?‚ ?‚ ?‚ ?‚ ˆÿM¸?“Y?cì_—ŒÂ¢šÑÉÛE!‚ ?‚ ?‚øOä»=ÿ².Ü]¦º¹y‚ ?‚ ?‚ ?‚ ?‚ ?"6?7??à¤V?-èävÐA?jœ¢zÐ£?À Ÿ?#˜PM`–Ï€?,¨?°¢ZÁ&amp;Ÿ??$ Æ+š?I¨vpÈ§ QÑ$HFu@</text:span></text:p>
        <text:p text:style-name="P2"><text:span text:style-name="T1">j2ô¿…?HEuB?j?HGM?—|?ÒÀš??¨.È”ÿ?nE3 Õ?=Q3¡?j?dËß@OèÚú fƒWþ;ô†?Ô&gt;‹ê?Ÿü5ä@?j_è‡šù¨&gt;Eó ¿ü?ôƒ?¨ùPˆZ??QûC‘ü%??j!B??Å¨EŠúa°ü?‚!¨—A<text:tab/>j1•OÀ`?†:?JQK 5€ú9…?¨Ã`$êp(G-…QògP?£QG@?êH?ƒZ?cå6??ãQGC%j?L@?ƒz?ÆÂDÔqP…:?&amp;£VÂ?Ô<text:tab/>ð#ù?L„jÔIPƒZ?SåOa2LC?—£þ?®@­V´?¦ËŸÀT¨G¦èå0Sþ?j!ˆz?ÌB?³å£P?W¢ÖÃ?Ô?ŠÎ„¹¨A˜'?³`&gt;êl¸?õJ¸?µ??È?Â?¸?u.,D?‹P¯‚ëä?`&gt;,A½ZÑkàzÔ?°?õZÔ÷a!,G]¤èbXz?¬”ßƒ%°</text:span></text:p>
        <text:p text:style-name="P2"><text:span text:style-name="T1">õzXƒz?ê»°?nB]¦èrX‡º?nF]<text:tab/>?–À*¸?u5ÜŠº?n“ß?¡?õ&amp;Ø€º?nG]??‘ß†›Qß?ÃFŒß?w Þ</text:span></text:p>
        <text:p text:style-name="P2"><text:span text:style-name="T1">w¢Þ??•ÿ?p?êzØŒº?î–ß‚Ûág¨?{P7Â?Ô;Pß„Mp/êðÔŸÂ}¨wÁýò?°?¶¢Þ</text:span></text:p>
        <text:p text:style-name="P2"><text:span text:style-name="T1">¿Dý?lCý9üJþ+Ü?ÛQ·À¯Qï…?P?¿‘_‡ÿ‚?Qïƒß¢Þ?¿CÝŠú?ø%&lt;Œº</text:span></text:p>
        <text:p text:style-name="P2"><text:span text:style-name="T1">?Aý?ì@Ý?MòkðkE?€¨¿fÔ?Qÿ¿…Ý¨ÿ??Cý?´ &gt;„ú*&lt;{P?½¨;à÷òa?Á“¨MŠî„}¨ÍÐŠºž’ÿ?Â~ÔÝð4êcð?Ô?ÔC°?žEÝ?P?Ï£&gt;?/È¯À?ð"ê“Šîƒƒ¨­¨/ÃSð2ê~x?õiEŸCò?á?p?õYx?õ9ø3ê?xM&gt;?ÏÃ_P_€×Q_„¿¢¾?oÈ/ÁAxõŠ¾C}?Þ–_„Cp?õOð.êax?õUx_~?þ? ¾??¢þ?&gt;B}?ŽÊÏÃ_ácÔ7àSÔ7á?ê[¨?àoÐ†ú6|†úŽ¢Gà„ü?¼_ ¾?_ÉÏÂûŠ~?_£~?Gý?¾A=</text:span></text:p>
        <text:p text:style-name="P2"><text:span text:style-name="T1">'Q?Fý?|?§P?…Ó¨Ç?=?gåg MÑÏ@Fýœ1Ô?¨OÃ?LDýRÑ¯˜„ú5SÉûáïLƒú</text:span></text:p>
        <text:p text:style-name="P2"><text:span text:style-name="T1">Ó¢þƒéPO²8ù)ø–éQO1?êifD=ÃÌr+œe?ÔvEefE?Ü›ÁíÐÇi€‰¢té?qŠª?4ÜS1´G??A??A?ß3Z­6†ÂQÕváî2ÕÍÍ??A??A??A??A??A?1`Ðkù{?ªK¯¡W”Þ‹ ?‚ ?‚ ~°ètº?</text:span></text:p>
        <text:p text:style-name="P2"><text:span text:style-name="T1">GU×…»ËT77O??A??A??A??A??AÄ€Ñ ?&amp;I1¼?aPTsñ_a‹¡=‚ ?‚ ?‚øž¡÷"?‚ ?‚ ?‚ ?‚ ?‚ þÏ`6Æñ÷"Ô—^Ã¨¨öâ_ÕÒ{??A??A?Ä.z½&gt;†ÂQÕwáî2ÕÍÍ??A??A??A??A??A?1`1Å ©bx/Â¤¨? ®“»ó{?1´G??A??A?ß3?ƒ!†ÂQ5táî2ÕÍÍ??A??A??A??A??A?1`5ëAP©4—^Ã¬¨îÂ_Zëü–?½?A??A??AüçBïE??A??A??A??A??AüŸ!Þjˆñ½?«¢q?~9Ûù-‰?Ú#?‚ ?‚ ˆï?“É?Cá¨šºpw™êææ<text:tab/>‚ ?‚ ?‚ ?‚ ?‚ ˆ?°Ç›@P«µ—^#^Q=€±“»ó[?ô^?A??A??ñŸ‹ÙlŽ¡pTÍ]¸»Lusó?A??A??A??A??A?D8?- h4ºK¯‘¨¨ñÂ/g;ÿ</text:span></text:p>
        <text:p text:style-name="P2"><text:span text:style-name="T1">[ïY??A??A?Ä÷ŒÕj¡pT­]¸»Lusó?A??A??A??A??A?D8?V?5Zý¿.?Å¡¨éÂ/g-R1¼gA??A??A?ß3ñññ1?Žj|?î.SÝÜ&lt;A??A??A??A??A????©)ñ jcy/"EQ3€­“»ó[?qÿvÇ?‚ ?‚ ?¢»°Ûí1?Žª½w—©nnž ?‚ ?‚ ?‚ ?‚ ?‚ˆ?Wª?DÎxé5R?µ?$trwþ?¶?Þ³ ?‚ ?‚ ˆï™¤¤¤?</text:span></text:p>
        <text:p text:style-name="P2"><text:span text:style-name="T1">G5©w—©nnž ?‚ ?‚ ?‚ ?‚ ?‚ˆ?wZ¬ïE¤)j»ð—Öè½?‚ ?‚ ?â‡‚Ãáˆ¡pT?]¸»Lusó?A??A??A??A??A?Dd¹? ÅéÍ—^Ã­hÂ…¿´–Ø)?Ã{??A??A??ñ=ãt:c(?Ug?î.SÝÜ&lt;A??A??A??A??A????}z:A2?,—^£§¢‰?)ÜÉR1¼gA??A??A?ß3iii1?ŽjZ?î.SÝÜ&lt;A??A??A??A??A????¹½Ó@2?m—^£·¢?€ÔNîÎ¿ÂfùwûE??A??A?Ý†ÛíŽ¡pTÝ]¸»Lusó?A??A??A??A??A?Dä÷uÊdJ¸ô?}?u?¤wrw~KÂúowŒ ?‚ ?‚ º‹ÌÌÌ?</text:span></text:p>
        <text:p text:style-name="P2"><text:span text:style-name="T1">G5³w—©nnž ?‚ ?‚ ?‚ ?‚ ?‚ˆ</text:span></text:p>
        <text:p text:style-name="P2"><text:span text:style-name="T1">?D`xLÀc??ƒ A%ðÿçƒ?=?FÈ€±0<text:tab/>¦`ÎBYV&lt;®Ž?ùkùýó¦´Õ?ƒ¢A?w"?5JáÀËº0d`àç??<text:tab/>y?&amp;EB!†)‘à?·£„‘??FÂäÀ„`ÕÄñãÆŽ©?=ª|äˆáÃ†?J†.¾l¿h`á€þ?ùýò|¹}s¼}zg÷ê™•éÉp»ÒÓR{8S’?I‰ö„x›Õb6?</text:span></text:p>
        <text:p text:style-name="P2"><text:span text:style-name="T1">ú8V£VI¢À ‡9BŽáÕesCÉÃëB?O©Çâ</text:span></text:p>
        <text:p text:style-name="P2"><text:span text:style-name="T1">?Æ?ëÍéöX]?¾š¾‘R!•7?ñ?¡„Êê&amp;??Õ„ÔÞ‹Œ‰Y–/ÝXy¬ÓU?’²ðŸgt}0”=±Úí±¼æ&lt;—_ƒuB)Ã«ÝngHÈÂ£0ÿ®w?C–Jô»aÏ¨?TVóÐ"¿W„N(r× N¬?¥E“55]ur?€ÜzA7Ç±FK“!yxi??šÀð^?ì¼Ø‰"?Aq(Û‹?±`Li</text:span></text:p>
        <text:p text:style-name="P2"><text:span text:style-name="T1">|!–ðeˆÅ‡˜},v¹ó)xµ#E]ŒAYp®§,8?G4Xw~LO„GÔíjt5N¬¶?`TétEèÀ„ê&amp;}ÜpÏðYqè?Å?Mqzôè¹?›XÐÄC˜??eƒš?Ð?qøl¼»e&lt;Ì</text:span></text:p>
        <text:p text:style-name="P2"><text:span text:style-name="T1">?Ö×aÄSŠã†9ñçsZäÖ</text:span></text:p>
        <text:p text:style-name="P2"><text:span text:style-name="T1">?³?«EcñáX¸?!õð&amp;Ü<text:tab/>×œP &gt;?ë]M9­?Z,0£Îk?z‚õ—W‡Äz,Ð?bVYCU¨GEåTtá©0Ô5¸øí.U„ß&lt;WYƒ«?Ó¼l?ª§”ßôNþ`Ã¬:&gt;MX§?ótÃ«oq·:C6&lt;–…¬Þ?‹?—}à??Ë?s\&lt;ÙØx‹+´?»Û!×Í?'?»ÞXæÁ³aces‡ñ[â;wÛ”Ù8*¨ÜœÀúzWhÍŒ¹á¹W¿!:ÿÝ–á?7Þ?¼?XS©??Ê`Ý\Þå¹õü2Ëæº?×ÏR.uƒri8_]esKyà?qöÃd¬=µº¬ÁSvþ„xá??³.¬ëv‡’½¼bcc?ïb}?{?î2fœï?_?N/Ãþ??ª”?T)÷?Ï?¨/­‰¸"?¦òj&lt;§®´¦Æ?¾ïX4¤ÉºE•ëq5ò?5Y¡?¯ÅýæµöÍ©˜X]VêT®&gt;$¯?Üæp¶a¼¢òœ›9°L£¯Í??£ŠIžŠ<text:tab/>áYÐ?•ºªð??ÎÝy,?)¯´zÐá&lt;ˆñ?ž?u#&lt;®?uõ-òš??—ÅÓØd04.(«s)+Ÿ¡ïzghÄ†š¥®</text:span></text:p>
        <text:p text:style-name="P2"><text:span text:style-name="T1">Â›ÌçÛˆ‰?¡ø<text:tab/>Óøí?áj¨?o?%?w‘Óm­‰–©ügÙ‘u†3?ç=_g–ãØ7?îHN×?¾½´à®àYŠø2ÅžL®Æu0S™³Šàú˜„;ùJ?k²ÊæLŠ?ÎÆÈ„áûÞ„ˆ??q»ù?Zß?€?˜?­™P?N»`†s'?|^¼wu&lt;§5šcŸÌsÖDsÎU¯óà½rTLú?sºã|n´zl.¿O?e»</text:span></text:p>
        <text:p text:style-name="P2"><text:span text:style-name="T1">†Z«ð?O?…´E‘Û??¼Zt</text:span></text:p>
        <text:p text:style-name="P2"><text:span text:style-name="T1">‘˜à?y,Î‹ÛWq(É«Täc‚»d£ÅãzÅ?²xCªáÕ­Îâ?—ÅŠÛ?Ã2å^¾jp?}Åó&lt;ã{'$XB¬8Ä?¹?p/U¶t1©?3ÏM?WYc]dvu¼¬È?@°¡ëkÃ2??^ž3\Þjóð+|IÙÒ";uÖ?¾–œîp‰Ñ5!?ßC¦ãŠ`Ã«]¸ûàj D\e®?~³C®ºRe?¨qvt·ÈGêJù¶‡]æEœ‘i??ÚÎsíÒgø?œá7n¨iÀÙ?</text:span></text:p>
        <text:p text:style-name="P2"><text:span text:style-name="T1">ôÁ+p</text:span></text:p>
        <text:p text:style-name="P2"><text:span text:style-name="T1">ÀÓ*«¥ª:2JEÎÈ*âç?Å/¥sþ¹QŒ–ùï£[QÕ)Õ¡]þàÆì¢sk¿ª:4Â?m*œ?éuvL–_=*š</text:span></text:p>
        <text:p text:style-name="P2"><text:span text:style-name="T1">8?.ë(&gt;¨øùSäìäÃû??»p?Yé\Æ?O??Öäa·Nh</text:span></text:p>
        <text:p text:style-name="P2"><text:span text:style-name="T1">°['M­ÞcÁg¦[«ªw</text:span></text:p>
        <text:p text:style-name="P2"><text:span text:style-name="T1">L?^7¬¦)?óª÷àcT@ñ</text:span></text:p>
        <text:p text:style-name="P2"><text:span text:style-name="T1">ÜË&lt;áâ<text:tab/>¨`ØÚNA«”wî<text:tab/>?¬Qr%Å¡¤g¶0P|Ú¨ÁÌ?!ì³D}?ú¤°/ øÂ?®²9¥}a?¸Ø]:??íjaÅÑHÿh$??ñE#¹ÑHN4bˆF¤hDŒFXàs%&amp;+Ú®è?E¿RôEO(?.Ù¦è§Š¾¥è?Š¾®èaE?*ú’¢/(ú¼¢??}VÑg?Ý¯h«¢O(?îY“¢;?Ý èzE??½MÑuŠ®Utµ¢«?]©èE+?-WÔÄÕ÷¤Ô†7a¼t?5 ?TéŒþwŽ$&amp;õxõÏ(ËW$:—¯H&gt;ô'Œ/¹?eþ?”«®A™wu¢sÞÕ«?¦,¾.ÁÞãÊ¹(³ç ÌjHpÎj¸ùÚ”äE‰Ë†'»—b??ÇV°? ?ÒÙR&lt;æCºÜÊnØ9t¨?4??â?´°ëwú?)Ž%;GŽDÊË#‘¢¢H$»w8ÒìpðJ×í´Ú?ÇâæìlîX¼3))ìØ©×+‘EÍqq&lt;ga³Í?&gt;šLþ#OJÿÀK&gt;¢¨K:Ñl´bžôéN}?¯$}ÞìÌð—5J_cþFé+Ô¼ˆ~®ÕÇÍz‹¿d??†)3?</text:span></text:p>
        <text:p text:style-name="P2"><text:span text:style-name="T1">[1?ò‘]_ôöò“?š????3•n•4çøÂÇ¤?ü88ØÓëÿè¨è</text:span></text:p>
        <text:p text:style-name="P2"><text:span text:style-name="T1">?ÍÉõ?Ž:Ñ]•žîÇå?H|Ñãñ?þÚ»ÒDÁ;ñ=Áë</text:span></text:p>
        <text:p text:style-name="P2"><text:span text:style-name="T1">éþ=LÀ?ê?¼gÏÄyOïPy¿Äœ§ÿ x?o$%ûßÄ?Vn~/¯ŸÒHò{©iþÀk8?Çž?¼On?¼÷`Ø²Y…¥Ž&lt;öYB¢ÿÎM"?_Ç'úo–¼›6g¦s‡~¦#Ù?{&amp;»{3oòHóæ¬l?.ŽÝ+?ï™7ã¼{Ø?V¼?O‹+pgz&amp;fùv®Ä¦Xnó:Ñû</text:span></text:p>
        <text:p text:style-name="P2"><text:span text:style-name="T1">.µGYàuì?ï†î™Œ,`?vƒw®5ÅÉµZlþƒ/ñÓ·&gt;ö&lt;^ì?”x ñ?^ç§«?oÞƒA=¼i‡àÝ±*|]‡Í6¥‰'ze+</text:span></text:p>
        <text:p text:style-name="P2"><text:span text:style-name="T1">÷Ø–æ¿­Qò6®‹ó®Ç?ß¸šyW®’¼«Ö…/kè¼Š?ë˜÷V·`¸?ÃÚu’÷“uß®?æ¬c½Ö1ç@»£Ðn?`·õ·›ì†|»®Ÿ]g?}vÈµ?MeƒØex{‹˜?L¬</text:span></text:p>
        <text:p text:style-name="P2"><text:span text:style-name="T1">??èY?\†¡?Ã‹?$ô?¢§?¦a?ÁÂ??cê¢œ&gt;ÔÍâ˜?ëk™?ë«™?ëÏcZœ2zÔË0T`ø=†c?NcPcN?¶??ë1ˆL?è</text:span></text:p>
        <text:p text:style-name="P2"><text:span text:style-name="T1">õìeÊîeîã5åxÍ??S¦Çœ–nr¥›a?ë‡'ì‡›b?þ³-Ë¬aú?é#@1³d?2?dnÍ”Ì?«A?§7¨5Zƒ(©À?COutµèH7‹%â;¢x?¼?‚9)=É—$š?Ò?|<text:tab/>¢“¥??š?£Ý’d´I<text:tab/>FŸ“å?÷)Î.îYœYœQì*N+v?;ŠíÅ¶bs±®X],?CqeA?Ù* ¢jX(žáqÒ°P·¢EtMå{+BºÊiÕMŒý¤?½!áVü&lt;¨</text:span></text:p>
        <text:p text:style-name="P2"><text:span text:style-name="T1">I·âG@?þÈ1uZuKæÙ7;÷à?B¨¢îæÛk¼ÞÔP?”¬I­<text:tab/>åóÈ?©5øø˜?!äôó^È"Ehú|¼)»gY¨OY}(§¬®TÉZÜÂÔesZX\ÙœzTOiÓ†Óu?ó”F?haƒ¸·¨l?º‹x)%]¨¤ÃÅÎÁ?-¾î¿õêÂ?z½p.vQ°ï‘X´¸‹ì#T‚ƒÜEµ&amp;??ðÊ‰Ã*BZ|R×VN¥x0q??…˜0x†5?&gt;54<text:tab/>\Ô(Ó¦U?µ³!?dÅ?úcÈÇàÃ‹!?ƒ?ƒ„AÄÀ?ãƒr°=x&amp;øUð‹à‰àçÁ¶à§Á·‚o?_????¾?|!ø|ð@ðÙà3ÁýÁÖà?Á]Á¦àŽà†àú`cð¶àºàÚàêàªàÊàŒ`e°&lt;h</text:span></text:p>
        <text:p text:style-name="P2"><text:span text:style-name="T1">^Âh\@MìU?@uœÿ‰VÕ?þ?$</text:span></text:p>
        <text:p text:style-name="P2"><text:span text:style-name="T1">kG$?{äåÛÎ+@{oùïJyhß?ùRë Ü¦ú%?…rù˜XÃ¿k’]ìK°öG¢1m$Hüë)??#îE‘ã&lt;×Â?˜q‘Æ^C‹?&lt;?›"ñ?aû9?ß</text:span></text:p>
        <text:p text:style-name="P2"><text:span text:style-name="T1">çÒ?ƒ</text:span></text:p>
        <text:p text:style-name="P2"><text:span text:style-name="T1">¬œ•cÏÖ*é»Îõñ_s?m+|ÀžÄ+»?£?ü?ž†?a4L…<text:tab/>ª7Uo¢¯?îÀÐˆ×|ž—?åWy?\?Ë ?Ã‘¼?•1?%o¾r¼?}wÂz&lt;óÏØa??‹!??¶Ÿû½*µ?ž‡¹Xv¶3??À6&lt;×*˜‡÷Ó*d‚U?ùsláJ?÷ïÎF˜<text:tab/>wCkûãí_âÙƒ°?V?ßàü?0JwË_A?ŒÀ&gt;Ìƒ1š9íýà?xüß8×¿@2‹;ÙQÖˆ×´?Çâj˜?“a?TÂ<text:tab/>?!‚ ?‚øá³??Gï‚»ä›åG`"ôV'À#ø9;¢½ZU‡ŸÈ7£]®|òòÿ</text:span></text:p>
        <text:p text:style-name="P2"><text:span text:style-name="T1">ù?~2®S-ÁŸ•4??V·5Ëmu? ¾}f·°ûìhÕ’SwIã°Ü.ù3v'&gt;?ˆ`†ø#˜(Ä…¤x| Y™.úDA4îX­a?K#hZä›ê±?Ÿwaí»¯.|×ï‡’³,é—ÇD?ŸÑs@ÿÂ‚üD{‚š]?‹­:wèÐÜ¾Ã†©¶œ&gt;%©OU?r¹#—ëu—ø¦°Q9§?¼<text:tab/>jQ#J+±ù³??o_£ƒ•¢?c¢Ïû®Í?%??óÃçqc`ÃÓ?¥±Ó(ª-íCÙ&gt;?øýÄ§õBl×<text:tab/>{?öe)ìºxÖ3¾0^X˜È??z#?cÄKØÅ#*Œ??òXb</text:span></text:p>
        <text:p text:style-name="P2"><text:span text:style-name="T1">SéŒj›Õf?%àg?­‹?eU</text:span></text:p>
        <text:p text:style-name="P2"><text:span text:style-name="T1">w¤¬fŒ90‚?ìb?k‘O=Š¹,5¾E&gt;?HÂŒx£E?Ï¶¨1Ï²ÊÚ"ÉGß4£ÛêózßÅ§r¾×æ÷z}ÞÚ?ï'&lt;</text:span></text:p>
        <text:p text:style-name="P2"><text:span text:style-name="T1">%%¶$ôxkñ?kkkÝ?kÿ?µ†yXÏ^žD»Õc-`‰I?…?YzáoL’#¾=qb{’=QÒn{›µ?˜ÕÞ?öÔŸÄý]ßçôNiDÞÌ)OŸ<text:tab/>¨¶œq,ò/?$~€#³TþX|[µ??Àã?ûò?lY.[’Å?§°%vÖßa€±}øÍÅcv‹|‚?“ù?U`ÄÊsu9ñ?’£_</text:span></text:p>
        <text:p text:style-name="P2"><text:span text:style-name="T1">þØídÎÔM?É…C¢ÞÔ/ÞéÌÉàc”Á?-ƒ?ZÆÊøx–Ã}9Ü—Ã}9+uØnÀŒQ—Žét??÷2??…¯V??ŒD?PÒöLmIÛÁZkA¾?G¦_žòÓL-gà€4± ¿p@ÿ\¡W®8 ÿ?¡ ?ÉÞÓ“a?ì<text:tab/>iBRšhO0<text:tab/>žŒ\aiÆô9sûÞ{OÁÔå#+nª?8eCsí«õ«Ÿ?xõ”ÂÞ•‹*Æ66žt{ËìŒ`Cí gÓòÜ¶EW</text:span></text:p>
        <text:p text:style-name="P2"><text:span text:style-name="T1">š2rhfÏqW\_9cÓ?¹?OT'õŸxÙÀÊaC²zVÍ^Q9÷§—÷ÖÛÓq4m¸¶&gt;Ây¦‡?¸åz¶Xb7?Lß"¿Òl`cõü‹$cø?ÈÐ³±R?z%—‘&amp;ýzV(±Å?¦Éæ?PÃG&amp;™Ï{&gt;\?&gt;0z€ëPÏÇ??9Ã§???¬&lt;/?; 5`Eþ¬Í' ?‹I’æK"ú?ãù½D&amp;âè?ààYp¾åóŸ<text:tab/>}%6¿ß{n¶y£cËpºE§™ôÑÙ¶=gOþžÝ??'i“ÙfÕ–S³q?o?X^\&amp;]Ãw—:ùcÉ‚?]Z ?6?ònP³??½?Æ?ÎÍªDf7Ù7ë-f°?/\Pë˜Ê¨¬ “Íá•t"Ð‡Ï?–îàÈÁ?ƒ/ ÇZ­??Z?:´)èÐúÒY-®!eÑðM!?+(ÀõÓ–Ï?N?†«g€GíÉ??ô?œ??Ö?œ%8?Ôö„Dœ8’e»´ð³§Ž2øóá:iûöí«î~è×ëoûÝ#Ï²ø¶v–ÿ€°ìôû?[ñÐ[û›?&gt;Ëw?ÜE…Ç%?^gÍ?0à’èÅ¯Rc×š?â?“e?çÂ?§æWóÎ«yçÕëð¦~?ÞÌøÑ¨ôÊ¶?îr¾?'=”?ÌÏ÷•”ðN+ýãËÜ^Pˆ;h’ð¸wÂœÛ·o—&lt;wÔ?2Ä©îgwö?<text:tab/>?_µÔ„Ý?–?ˆ#"»gv ^¥R«…&amp;Æ´:ì°&amp;¤¶1‘?<text:tab/>žÄjc~_[/ß‡÷ÚZ`M²{???·Ç¿È~*iN{àÅ?A`»Ä­’)ÒÚÀ@¦ºÉ§b*¡ÉÌÆ³él?“V³—™?ÀÕ.?ðg*?T¼ù‚ƒµùÌW[{mÛ[µmáÆÝ?Ø®íÌ¶]ÜÊNµ«yà#ˆ?ƒ«|Ø¾?.?$U:™&gt;Îé´g¨aÕtÆ,¬•½ÂDÆ¿ätš¬åŒe%Y?VÙ??{¹]mqZ2?E»?—[I~~Iß?¡ÏÛ–ŸÏo?ž» Àê?ì+(è—?×ò]³?·Íð¾É7ÎèÎ‰szˆˆ{§Ê÷€F«2$iÛ·Mlß¦M2H*qÛ?æu¸tj•Þšhf??‰7_vgUþ˜ÄÓŸIqÉ?ò½›gžY‰ûèmåKŠœý?•åˆ‹ðŠÚqõ?Â+2CY ·Ñ(®¼_Ë?h™YË´Ú8«JÅVîˆÛ?'Äé„8&amp;©Ì›¢z“</text:span></text:p>
        <text:p text:style-name="P2"><text:span text:style-name="T1">¯¡­¤</text:span></text:p>
        <text:p text:style-name="P2"><text:span text:style-name="T1">·3?6¼%V¾ñÕÖ¶)·ÆÎ¬Ì=À=p??ÚÝì?ÑÓÞ~Ö'Ü¶åÌß˜ üôì£RÃîö»ð‡íöŸß³›]Ã†1áç|l¯Ç±?ƒ=1@qÀ?§7ˆ ©Ô?IÀ?V4ó™i²à? Ó</text:span></text:p>
        <text:p text:style-name="P2"><text:span text:style-name="T1">6?ïoI~ÉÁƒÌw-n?µ6eà’üÊþ?YûáÅ¯?söXËÙ“{Ùíz£JÒ9ØÝÑÕß#à?\ŠË_€ã8?‡qõë!?~?(Ö¯3kó ?`</text:span></text:p>
        <text:p text:style-name="P2"><text:span text:style-name="T1">¼?*?»a]ºä“J¤é’rØ!í“^–TRÀÝ³\ÒÅ¶Y«6››A´ã\ÂÕË?Sî)?—‚?œSî??w/?$&gt;¯’Ü?­½Ü?É·»}î?XO¶eíö3?ÈÌŸìoÿêPKË)ö?ëu³pí©?VðàqvÙÓ‡ptØ}ØË?<text:tab/>@?@Ÿñâtq£x¿ø¹(‹jQÔ3Íºt­O[¢?µ?SŸr­Zµ?‡ZgÖ`J</text:span></text:p>
        <text:p text:style-name="P2"><text:span text:style-name="T1">|Ø!ÞŸ6&gt;ÕøNi?ˆ7Fƒ?J?¶›-hêèv<text:tab/>öî]ÿñÙEü‹-AX$&amp;V*«ÈŽ«ÈeÝ¡Ñ@Ój&lt;£°Odüœ¸¡'&amp;<text:tab/>??ðá</text:span></text:p>
        <text:p text:style-name="P2"><text:span text:style-name="T1">:-ÐÚk?â„hëð?Å?ÕÒ?þI&amp;?°Ý?_7ÄššíHìf³¥õÆ;ñ­¤9U5$/âHtd§Z±?ì&gt;\ÉY‘•|ß?äÖfON¹Ä?WzBz¹?0ÛÊ-’KÊ“Dépž†mÕ°V</text:span></text:p>
        <text:p text:style-name="P2"><text:span text:style-name="T1">óáç?´„Ëòc ?Ë‚R?\‡­?6‹é¢ÀÅ'î?÷‰/ãåhøµ½,¾#Jb ÕU??Y<text:tab/>Î4U€U2IÊd‹l?^~}üsæ­Úhìüƒœ0·ÇiÂ-é?ÓñAN?Þ6þWî?_ËGqÏØ<text:tab/>…0*àMIÉé¸gØŠ</text:span></text:p>
        <text:p text:style-name="P2"><text:span text:style-name="T1">3Vî°í³<text:tab/>6­±W†”¤Ú?ýâS79“$¾&lt;ð_—ûF|§g!ìo~b×ÏB½¾îyÍŠ•ý×:xîÆI5÷,?H“ï|îº«öV&gt;üÚ°›f?ò.¿µzê¶ååuÿõüœ¢e‹gg0àÏCçû§”?Íì5îŠ%•3ï¸¢/ë‘º»Ú1`â ¢ñÃ?gõªš½rü&lt;|"2$º?þGö¢A#•½è(ŽìáÈ“È?¡V?¬ÛÊX?°?l</text:span></text:p>
        <text:p text:style-name="P2"><text:span text:style-name="T1">Î??¶X?^ëÓµ??Œç‹ÞÝ«\?ˆO,ÇOrÁ¨âÏ+üÑ?øòç?µßÏ7¤èŽÄç</text:span></text:p>
        <text:p text:style-name="P2"><text:span text:style-name="T1">nIüÙÂýOŸ-?o—–Ëpè$³¿ÿA?&gt;\ìºí'?½çîÇ?yŽÙµ³þ??KñábùCoîozé™sû“Ÿ?÷'ûtûFûýöÏí²]m·'?´ëÒu&gt;]‰NÔñýIgÐŠÇm–8³–w÷¯ÓöÔ?»¡‰&gt;CÁi‘˜$5¸./¾w^?&gt;F8'^¹lxÞÈ?qªÕ?œ?~–(œ2(]Í¿˜OˆØ8XÖ?Æ4?ì?n‚ï"ö«‹X?????????????????????Yì&amp;&amp;ˆ¥Ýb?w°/¹I¹?±?/b]Ä¾U]Ñ-öÜyS?)¶ø"vèŸ›&amp;ŒŒŒŒŒŒŒŒŒŒŒŒŒŒŒŒŒŒŒŒŒŒŒŒŒŒŒŒŒŒŒŒŒŒŒŒŒŒŒŒŒìû5åÿAÈÿÆX?ª</text:span></text:p>
        <text:p text:style-name="P2"><text:span text:style-name="T1">? €?“åƒà‡BùCÔ‘òjÔÉò.˜Œñ?±l&amp;ÛÍÿ"š$biþ—Ëx\…ñðßCc’Zñ»”¸Fñç(q­?/Vâ:à£lL$Î </text:span></text:p>
        <text:p text:style-name="P2"><text:span text:style-name="T1">B‘¸?&amp;øc$.vðK?â¼§oEâjH¯#q</text:span></text:p>
        <text:p text:style-name="P2"><text:span text:style-name="T1">,d¦H\}`j$®‡*¶&amp;?7</text:span></text:p>
        <text:p text:style-name="P2"><text:span text:style-name="T1">?g¯Fâ¦sþ¸?×¢çý”®Râ†?~?K+”¸…÷SÚ Äã1n“¶(ñ„?åíÊõ†ã‰?üÉJÝ‡”¸S9W¸ÍÔ?eÒ;Ä3•ò{•x_%~€Çµ?ú¬íÐ¾¡ƒß?íÿ8¸??Â|¨‡«àjXŠ©?°”?a?ÌÅô'?ÎçO‚Åx¼?ïO=ú‚â?±I|BÜ‡a¸W|?~‹÷6?ò ?PþÎÝ?˜ùÿ‰ûî¸*Ž¶íÙÝs?eÎÙ?Ö3eAÄ†H=tDì‚ŠØÀ†???E@@±?PÄÞ{<text:tab/>?ì-öÞKl±›D-&amp;?£F?cLbùf?Âcòäyß÷ûãý&gt;ù]÷ÜsÏìÌ=e¯½ç?gY½,ËÐ‡]ë?šðÖ²¹Lb–t¦e?VÒˆµŸÁÒxfK?}YY.Ï¥²4•Õ?Ìd</text:span></text:p>
        <text:p text:style-name="P2"><text:span text:style-name="T1">«™ÀÒ4vU*+í?Z0™À¼?À¼Îb×ÇóÒALÓ=ìÈ¯Ì-ïÅ?„±ë?AÄGmè-||ýÇ­§s?’?ò¸·)Ì:€·ÛŸÙô?é%}yÝ?k?Ï?b£ý³v2K?°¼&gt;‡é|dþ|¤yÌ?<text:tab/>?Ø_&gt;ÿógµþÞžùÕ?L?Êg0{•ÍZ?Ê¬}ø?õY?‰¼_?îíP–?âsXæmÙ¨þ¬­OÏgó™Ò{Õ½ÑgÚCß??0šÍU?[¥²ks&gt;*Éæ~¦°^’y‹é|®óy_ÉLþs¿ey½n2›÷A|vSxÝ,&amp;Sxy6_Ç¡ÜËL^ª÷•^ÞBry[©\ê{èïãÖË3¸æÅ®ªÍÒT¾ÒöôO^eþ[Ëÿó9úWë)¼¥4fËáëœÇýN®Øñÿ&lt;ö²ÞÿÝ¯º?Í€&gt;’²±äñþþ¼—ôöËÆšÂ,ù|äY|×þóHËæ9é/sšÊ×5«\–ªL?Ä÷è ~¥îí`&gt;šÔŠvôš?|§ÿW+ô/®ÑÙ$½"ŸsOê_¸(õ/lÃùÆàn?4´443Ôc²?«ÄüÐG¨sT#V#‡y˜É¯’Ê~D÷Cký·ªþáŸÀØÏ?8~ø?øïUq&amp;Œç¿¥?PÏ?A=«ž?¢zÎµ??\c]ÙóÈµ•k)ÓW»nbúf×LÿÜõ?Ó/»¾cú{×÷LÿPÕÊÚ3”?;Ë¤#{&gt;ù?!#)/“õià~}à%Â€¤œþü•<text:tab/>b¹O&amp;öä)»Ú©&lt;ÝÊP–q¶ÖøÛPî0\?‚Ø?¸</text:span></text:p>
        <text:p text:style-name="P2"><text:span text:style-name="T1">g…?Âm±¹ð@l-??ÛÅ.Âs†Wb/áw±?Äf?MbŽh?‡°²&gt;¢‹8J$â8V&gt;©&lt;?ƒ•Ï?ÝÅ%b</text:span></text:p>
        <text:p text:style-name="P2"><text:span text:style-name="T1">q…è-®eöÍ¬|‡h?÷‰aâ?f?¥¿íÔu­ëZ?\7¸n(?1ë??.ñ.?º¯‚AÐ˜·f6Z6&amp;ƒþË©¤B?Kk0¸W Ÿè$?0?3Lc˜#"ž/?ÝÄEb5±Dôbð?W‹!Ì?)ndyýÕY{Ä?ñ?'ž?ãÅ³¬~‰Ø™•÷?/1ý†˜"Þ?û‰?Älñ±8X|.5–VHÍ¥µRk†ÆÒf–îÚ‹{¤.½Ø3«tDÊ`öÆÒ))‡ÕÉÎKC¤+,ýR?ÅÒqÒ?i’ôPšÁ®›'=‘–°:.’·D$›ä.…I5¤(ñwÉ$?É,Ž?_ñ9Òw`3µŽéú?Ñ# I»åZŸYcØ~Ja;©5»c?ðÂx[ß?†%lîÚ—ë½ØÊ^â³ùF·ˆÑ\&gt;çr-—?\NÐ¥äazÅj&gt;ÓuÁ—Û—rù„K{.»ryŠ×G\òšÂG»Tôä2Ë§?"X?þŽY±?—úÛ*?Éÿ}6Ós¹¥/—G¸ü•Ëe×rù<text:tab/>÷ÿw®wçò&gt;¿v"×çðÖÄ²6¹%ƒ—zš?ê­qÙ™Ë?º”ˆ.?{nÉåÒ•Ë§\:ñ:?®ßàò?—Fn?íì™&gt;Š[š™V±8Iãúz»KLÚìî?~ãò?—»¹üF—b;]‚—Ür_UÌí¹e×»q?Ã-ó¸®py˜×7”•rO"¸nãz&lt;/ýœë±Æ!LÒK%?û?¦{óÒ;\Žçr-Ÿ?¼…?.?ò?·óRÀe&amp;—¥\Nçò¶.</text:span></text:p>
        <text:p text:style-name="P2"><text:span text:style-name="T1">?oÓ—[Zq‰xk×ÊæÙžÝ¿Â?.ïrË)^ú—e½Üär%—ßr?)—Ñ¦?Ì’Áý©ÇK?py‘[š›r˜¾Y—bsÝò¡—a”¾ßL².)\VªàH?Øüo?éÈKí8WKÌjdüè??““?dƒú¹¹¶@?Ãd?ˆc2?Ä3??:3?</text:span></text:p>
        <text:p text:style-name="P2"><text:span text:style-name="T1">z0??Rrs?#@¿ÜÜ ?È?œš“?†€²·6Ã?Z(ç^PÁÜF.M\:ò+ì€?ÏÙs?®ÆN?A,bkbÙS£{æ÷cÏž²vz•¥‚gyú´¬MÃœ²¼±ÜnŒ+Kí;–•;÷(Ë»ØÊò.aü?&amp;¸Ä”åQóâ?è<text:tab/>%h€Fh‚vÐ?:@G?¡?Z ?è?¡Ta%h…?bH …?t…n°2t‡U ?¬</text:span></text:p>
        <text:p text:style-name="P2"><text:span text:style-name="T1">«Áê°?¬<text:tab/>=a-è?kCoè?}¡?ô‡?Ð??a?†!0?†Áp??ëÀHX?FÁz°&gt;l??ÂF°1l?›Âh??›Áæ°?Œ…-a?l?[Ã6°-l?ãa?l?;ÀŽ°?ì?a?Ø?vƒÝa?Ø?ö‚IúÓ‚+‰Ï©&gt;šÞ0?¦ÀTØ?¦Á¾0?öƒýa???3a?Ì†?a?Ì…yp??óá?8??ƒÃá?8?Ž‚£á?8??ÀB8?Ž‡Ep?,†?á$8?NSá48?Î€3á,8?Îsá&lt;8?.€á"¸?.Ká2ø<text:tab/>,Ëá</text:span></text:p>
        <text:p text:style-name="P2"><text:span text:style-name="T1">¸?®‚¥p5\?×Âup=Ü?7ÂMp3Ü?·ÂOá6¸?î€;á.¸?î{á&gt;¸??€?á!x??ùx4Â1pÇ$+?rªR¢ÌSæ[zZâ•ÅÊ*¥Ô?.÷S?Ê¿?ä(‹U¾nøC¾¦¬QÖ*ë”õÊ?e´2J)T–*ãä'Ê,e¤ÜDnjyi¼¦¬PVÊ‰Êo–?ãMK#‹¯yŠy’ü­?&amp;×²„È_È½,g-§-ŸY¾°ÜQ6ZšYb•M–vÊfe‹|K®­l•å\¹’åœ&lt;A™®,Pæ˜×+s•1òvå?óPce¢2I™¬ŒUŠ”<text:tab/>F‹Rli%wUö)ûå.²›ò»ò‡r@9h<text:tab/>“?Èä&lt;e¼2E™ªL3?6?2?Sf?ë+3•ÙÊ"ËJe‰²LY®¬–gÊäÏä³òEù©ü\ª*¿P~UÞXÎXâ,¥Ê§¦vrs¹…?+×—k(Û”íÊ?ó?e§²Kö•ƒåºr;e·²GöRöZBe?‹¿ÜÙ?lñ“?ÊñÊ!¹‘rX®&amp;WQŽÈYr¶œ)ÇÈÑæ~æ“ÊQå˜rÜ˜­œPN*§”ÓÊgÊ?óqå¬rN9¯\°(ÊçÊEå’ñ¹É"ûYj)o•wÊ{åƒ?°$[&amp;Z</text:span></text:p>
        <text:p text:style-name="P2"><text:span text:style-name="T1">-C,ý•ËÊ?åªrM¹nÞaÞeÞ©Ü0å±µ¬%­”V2N?i?ÉîÏ1Æ±@4N6N??ãBãBà`\f\??kŒë?4î6??²©–Éh&amp;?“?p3ù™?AeS¸)?T3Õ5Õ?ÕMLMA</text:span></text:p>
        <text:p text:style-name="P2"><text:span text:style-name="T1">Sœ)?x™âMú;?:™?·©«©+ð3%™z?S?S?`3</text:span></text:p>
        <text:p text:style-name="P2"><text:span text:style-name="T1">4å‚@ÓPÓ0?bZdÚ?ÂÌ£Í£A¬¹Ø\ZZ6Y¶€8Ë?Ë?ÐF6È?ÐV¶—íA;ÙMv?ñr?¹</text:span></text:p>
        <text:p text:style-name="P2"><text:span text:style-name="T1">H`óT?´—kÊ5AG9\??ä–rkÐY?(??ÝäÅòjÐ]qPF€tåµò?|Íöí$ÆnÀ“ñn$hÊbéÎŒÅ2X&lt;=FgAå??ûÊ\{V¡=¬Ð¾­Ð¾«Ð?Uh+´ï+´'?Ú??ÚS®‰&lt;êÕ¹Veþè&lt;ì?L.\?»4q©ïÒÐ¥?³?Àd0•ÅF‘†H ?¢</text:span></text:p>
        <text:p text:style-name="P2"><text:span text:style-name="T1">ÑÀ`èjèªGVÂ4pB«¬¹kU4?­ªVM«®ÕÐjjžÖ¯¬7­·¬·­_[ïXïZïYï[?X¿±&gt;´&gt;µ&gt;³&gt;·þh}a}iýÉú³õ•õ?ëkë¯Ö7Öß¬¿«+ÕUj©õ­õõ½õ??H@"’??‘<text:tab/>Ù!{ä€??DfdA2R?rF.HE?¨?ªŽ&lt;Q-ä…j#oä‹üQ?</text:span></text:p>
        <text:p text:style-name="P2"><text:span text:style-name="T1">ÓrP?ª‡ê£?¨!j„?£&amp;Öo­ßY?Y?[¿·&gt;A?UE5PMäƒl(??¡`?‚ÂQ?ªƒêj=µ^Z’–¬¥h©Z?-Më«¥ký´þZ†6@ËÔ²´lÕ¤"Ô?a„?¹¡J¨2ª¢õFî(?E#ªåkCPsÔ¹"MËÓ?iƒÕ?5WÍS?©ƒÕ|uˆ:T?¦?WG¨#ÕQêhuŒ:V-PÕqêxµH ?«?ÕIêduŠ:U¦NWg¨3Õ?êBu‘ºX]¢.U—©Ÿ¨%êru?</text:span></text:p>
        <text:p text:style-name="P2"><text:span text:style-name="T1">µþ ÜWî©[Ô­êf¶R</text:span></text:p>
        <text:p text:style-name="P2"><text:span text:style-name="T1">ù*?aŒ0?8Š?¢?€b?±?0³(&gt;?¸H¥ÒjPÉH?@ÆšÆš€??Œ?€?û???Í˜eÌ?îüþó`÷ß?PÕXh??ª?§?§€?ÆµÆõ &amp;¿ó¼Œ??AˆñŠñ</text:span></text:p>
        <text:p text:style-name="P2"><text:span text:style-name="T1">?5^3^?aÆ/Œ_€?ã?ã?PÇøÜø?DšØ¡?Ô5YX¼?eÂ&amp;?ê›¼ØýÚÝ©? ‘)È??ššBM¡ šßµ1¦:¦: ™©ƒ©?hÎïË?¦tS:ˆ52?-M{L{@œ}¨}?henbŽ?mÌ‰æ. ÞœmÎ?í?7???Ì#Ì#@"»wÇ€.æ"ó4ÐÍ&lt;Ó&lt;?¤šç™Wƒtyº&lt;?S|??0‚1Ø10RùB¹<text:tab/>F)·•» @y &lt;?EÊsåg0AùEù?LuªìT?LsÊu??¦;?qz?f9';'ƒƒÎ¯_ƒCÖ¥Ö¥à°õSë§àˆ6I›ŽjSµ©à8?íò¤ÝZ-ÍK«­yk&gt;š¯æ§ùk?š</text:span></text:p>
        <text:p text:style-name="P2"><text:span text:style-name="T1">Å¢?¨?j‰âPkÔ?µEíP&lt;J@íQ?Ô?uBQ/”„z£d”‚RQ?”†ú¢tÔ?õG?h?ÊÔºiÝµ?(?</text:span></text:p>
        <text:p text:style-name="P2"><text:span text:style-name="T1">D9(?å¡Ah0ÊGCÐP4</text:span></text:p>
        <text:p text:style-name="P2"><text:span text:style-name="T1">G#ÐH4</text:span></text:p>
        <text:p text:style-name="P2"><text:span text:style-name="T1">FcÐXT€</text:span></text:p>
        <text:p text:style-name="P2"><text:span text:style-name="T1">Ñ84??¡<text:tab/>h?š‡æ£Eh1Z‚–¢e¨D?ˆV •h½–‹¶¢OÑ6´?í@»ÐN´?%¢.¨+ê†º£?h</text:span></text:p>
        <text:p text:style-name="P2"><text:span text:style-name="T1">š‹? …è?´</text:span></text:p>
        <text:p text:style-name="P2"><text:span text:style-name="T1">•¢Õh</text:span></text:p>
        <text:p text:style-name="P2"><text:span text:style-name="T1">Z‹6 h?ÚB'¡ƒè?:ŒŽ £è?:ŽN “è?:&gt;CgÐYt?G?Ðçè"º„.£+è*º†®£?èô%ú</text:span></text:p>
        <text:p text:style-name="P2"><text:span text:style-name="T1">ÝD·Ðmô5ºƒî¢{è&gt;z€¾A?Ñ·è;ô?=Fß£'è?ô?=CÏÑè?z‰~B?£Wè?ô?ýŠÞ ßÐïè?ô?½CïÑ?°€E,a?6b?¶ÃöØ?;bˆÍØ‚e¬`'ìŒ]°Š+a+F?c‚)Ö°+vÃ•±;®‚=pU\</text:span></text:p>
        <text:p text:style-name="P2"><text:span text:style-name="T1">WÇ5pMì‰ka/\?{c?ì‹ý°??À6?ˆƒp0?Á¡8‡ã?\?Gâº8</text:span></text:p>
        <text:p text:style-name="P2"><text:span text:style-name="T1">×Ãõq?Ü?7Âq?Ü?Gã?Ü7Ç-p,n‰ãp+Ü?·Ámq;??p{Ü?wÄpgœˆ»à®¸?îŽ{àž¸?NÂ½q2NÁ©¸?NÃ}q:î‡ûã&lt;?gâ,œ?â?œ‹óð &lt;?çã!x(?†‡ã?x$?…Gã1x,.À…x??‹ð?\Œ'âIx2ž‚§âix:žgâYx6žƒçâyx&gt;^€?âEx1^‚—âeø?\‚—ã?x%^…Kñj¼?¯Åëðz¼?oÄ›ðf¼?oÅŸâmx;Þwâ]x7Þƒ÷â}x?&gt;€?âCø0&gt;‚âcø8&gt;OâSø4þŸÁgñ9|?_ÀŸã‹ø?¾Œ¯à«ø?¾Žoà/ð—ø+|?ßÂ·ñ×ø?¾‹ïáûø?þ??Äßâïð#ü?Ÿà?ðSü?Ç?â?ø%þ<text:tab/>ÿŒ_á_ðkü+~ƒÃ¿ã?ð[ü?¿Ç?? ??‰DÄHLÄŽØ??âH 1?‘‰Bœˆ3q!*©D¬??L?¡D#®ÄT&amp;î¤</text:span></text:p>
        <text:p text:style-name="P2"><text:span text:style-name="T1">ñ UI5RÔ 5‰'©E¼HmâM|ˆ/ñ#þ$€ØH <text:tab/>"Á$„„’0?N"H??Iê’(RÔ'</text:span></text:p>
        <text:p text:style-name="P2"><text:span text:style-name="T1">HCÒˆ4&amp;MHS?MbH3Òœ´ ±¤%‰#­HkÒ†´%íH&lt;I íI?Ò‘t"I"éBº’n¤;éAz’^$‰ô&amp;É$…¤’&gt;$ô%é¤?éO2È?’I²H6?HrH.É#ƒÈ`’O†¡d??NF‘d??MÆ±¤€?’qd&lt;)"?H1™H&amp;‘Éd</text:span></text:p>
        <text:p text:style-name="P2"><text:span text:style-name="T1">™J¦‘éd?™If‘Ùd?™Kæ‘ùd?YH?‘Åd<text:tab/>YJ–‘OH<text:tab/>YNV•d?)%«É?²–¬#ëÉ?²‘l"›É?²•|J¶‘íd?ÙIv‘Ýd?ÙKö‘ýä?9H?‘Ãä?9JŽ‘ãä?9IN‘Óä3r†œ%çÈyr|N.’Kä2¹B®’kä:¹A¾ _’¯ÈMr‹Ü&amp;_“;ä.¹Gî“?ä?ò|K¾#Ècò=yB~ OÉ3òœüH^—ä'ò3yE~!¯É¯ä</text:span></text:p>
        <text:p text:style-name="P2"><text:span text:style-name="T1">ùüNþ oÉ;òž| €</text:span></text:p>
        <text:p text:style-name="P2"><text:span text:style-name="T1">T¤ì0LÔDí¨=u Ž?R3µP™*Ô‰:S?ªÒJÔJ?Å”PJ5êJÝheêN«P?Z•V£Õi</text:span></text:p>
        <text:p text:style-name="P2"><text:span text:style-name="T1">Z“zÒZÔ‹Ö¦ÞÔ‡úR?êO?Ð?4?MB?ÑTŒf¢Ùt2š…öÑÕt</text:span></text:p>
        <text:p text:style-name="P2"><text:span text:style-name="T1">]K×Ñõt?ÝH7ÑÍtÝŠö¢©t8?? ýt4šŽ¦Q?</text:span></text:p>
        <text:p text:style-name="P2"><text:span text:style-name="T1">¤A4˜†ÐP?FÃi?­C#i]?EëÑú´?mH?ÑÆ´<text:tab/>mJ£imF›Ó?4–¶¤q´?mMÛÐ¶´?§<text:tab/>´=í@;ÒN´3M¤]hWÚv§=hOÚ‹&amp;ÑÞ4™¦ÐTÚ‡¦Ñ¾4ö£ýi??@3i–?¨?iÁZˆ?ª…iáZ„VG‹ÔêjQZ=­¾Ö@k¨5Ò?kM´¦Z´?£5Óšk-´X­¥?§µÒZkm´¶Z;-^KÐÚk?´ŽZ'­³–¨uÑºÒ±´€?Òqt&lt;-¢?h1H§Ð©t?NgÐ™t?MçÐ¹t?O?Ð…t?]L—Ð¥t?ý„–Ðåt?]IWÑRšÖÑ4‡æÒ&lt;:ˆ?¦ùt??J‡¡žôSºn§;èNº‹î¦#é?­@›¡ÍÔfi³µ9Ú\mž6_[ -Ô?i‹µ%ÚA×ŸÝ?¸éo&amp;hZ?÷ð8Õ‘G??aª0?È&lt;?RxäÄc Äc Âc Ç@n&lt;?ªÌc w??Uã1P</text:span></text:p>
        <text:p text:style-name="P2"><text:span text:style-name="T1">??Õä1'¼xT›Ç@¾&lt;?Šà1P???Eò?(ŠÇ@õxTŸÇ@</text:span></text:p>
        <text:p text:style-name="P2"><text:span text:style-name="T1">xÔÇ@yÔ”Ç@Ñ&lt;?jÎc ?&lt;?Šå1PK??u?q&lt;?jÍc 6&lt;?jËc v&lt;?Šç1P{??uâ1P"ºð?¨?zò?(É&lt;S±?ýô¸G| Ç=â7zÜ#&gt;Ôã?ñ1‹{~?Ÿê±Ž?œ"†J‚Ó?g‹ÔÈ¹·s²4Ý9Õ9Sš©G&lt;ÒbUQ­Ò?=î‘Vêq´J?«•JµBmº´Z; ?¶»þäú“´Ã-Ã-CÚé–é–)íb'ŠEÀÂ¿7‰?ú[:ƒ^ /È?CØI§?ÌÐO"êÑòÏÞÍúgþN?õ?ÿTÈ ž¬°ßegÁlý{?nÿ¬,ÕJËÓ•åéªòòãåé‰òôtyzª¼Þa ZÂXËŽ|µ?[áBÖþ&amp;ã&amp; ñY7XNYN?£l‘-À$'Ê‰ÀŽGŒöN?'?ppbÔ?ÌüS1ÁX_o“K?þù”ÞÏ&lt; ²ýÆìb5ý“GP, A?Ü…j‚§à-øAB˜?)Ô??1B¬ÐZˆ?:</text:span></text:p>
        <text:p text:style-name="P2"><text:span text:style-name="T1">]„?Bo¡ÐOÈ?r„ÁÂ0a”P ?<text:tab/>“„iÂ,až°HX&amp;¬?Vë…ÍÂ6a—°O8$??N<text:tab/>g…Ï…+Â</text:span></text:p>
        <text:p text:style-name="P2"><text:span text:style-name="T1">á¦pOx(&lt;?ž</text:span></text:p>
        <text:p text:style-name="P2"><text:span text:style-name="T1">/„WÂ?á-;Ø?D{Ñ,:‰•D"º‰?b</text:span></text:p>
        <text:p text:style-name="P2"><text:span text:style-name="T1">ÑKô?mì&gt;ˆ?£Ä†bS±¹?'¶?Û‹Ånb/1Eì+fˆÙbž8D?!Ž?Ç‰Åâ?q†8G\ .?KÄUâZq£¸UÜ!î??ˆGÄ?âgâyñ’xMüR¼-Þ??ŠÅ§âñ•øF|+±£¢d/™%'©’D$7ÉCª!yI¾’M</text:span></text:p>
        <text:p text:style-name="P2"><text:span text:style-name="T1">?‚V™Á¡</text:span></text:p>
        <text:p text:style-name="P2"><text:span text:style-name="T1">ƒ?CU?6[Zu?6wZM?O X¿b¸Ép‹á6?;;[ï0Üe¸Çð‚á%?T¶?T¶þ*Û?Ö·ï?Þ3|??Ò?¿c«D?‰ÁÀ`d01Ø1°UC?Ž¡6ƒ7ƒ/ƒ?C?ó%‡¥Qõ?Øj#v.f§Ê†Lb?f`£Bá?u?ê²«z2ôbHbHfHaHeèÃÆÐ—!¡?C††?™YÙlDÌK?1½7C&gt;Ã?Övs†fLÏc?Ä0˜Õa?ª¹Ì¦2›ªÛX}•ÕW‡2c?Î0‚a$Ã(†Ñc?Æ2?0?2Œc?ÏPÄ0¡˜a"Ã$†ÉS?¦2Lc˜ÎÀîau&amp;Ã?†…‹??3,aXÊ°Œá?†?†å+˜ï¡le~?‚+[?å&gt;?[IýØªnaØÊ Ÿe«ý§³,cêþÀ…sq%ÎÅ˜squÎÅ58?×ä|Z‹ó©??SÖæw¶7çS?Î¤¾œIý8“?˜§0®âçÅP~^¬ÃÏ‹±Ê?å?ˆS^°sa+~?lÇÏ‚íùYp4?ŽaÌ¨€±üDXÀO„…:3‚qü\8žŸÙ&lt;</text:span></text:p>
        <text:p text:style-name="P2"><text:span text:style-name="T1">³€ÄX#SÐ_Òîò×Ï~\7?ƒëZ×®«]·”kk\·rm?³}Z®­qÝÆ´õ¼Þörmë?®éõv–kkø§ä5€?ãÜÆ ?tdœÛ?äQ ØuWEO»+zÚSÑÓÞŠžöUô´¿¢§??=?ü³'×SLÛÀ®Yízº\[ãú?×Ö3Û™rí¿òèP…G‡+&lt;:RáÑÑ</text:span></text:p>
        <text:p text:style-name="P2"><text:span text:style-name="T1">ŽUxt¼Â£???¬ðèl…Gç*&lt;:_áÑ…</text:span></text:p>
        <text:p text:style-name="P2"><text:span text:style-name="T1">D 9­pZ?€Óz§õ@pÚå´ˆåßI8–']öýDÙ7@;ÍßáÃÿi‡m?Ú~“ƒwQó¢_-‚XR md¦µ¢ ?B›ƒÉè#K¢f?¶$“£I0??á¢`(I°µ³ù~dq[á&gt;Æ</text:span></text:p>
        <text:p text:style-name="P2"><text:span text:style-name="T1">Dñ¿6 7ÿï&amp;ú—ïú—öõõ?[Õ?3Tª=ð?n(?õ¿ÚíÖ©</text:span></text:p>
        <text:p text:style-name="P2"><text:span text:style-name="T1">;ë'^ßòátIµÀV`8n+6”H¢ Šj0s1û?9\½êÛ¶K¹ÃÙ6K…·‚‘ù•ÏÝ”:?LªØ!!Pµ9ë?{Õ±SRnßôÌ´¼¬Ì@'›¬?íT»øÔ”?Y™)î67Ýâ¨Z[¥'çdåfõÉóh’•“•“”—Î®¨j«¢—K*ùWyûô?©~<text:tab/>yI?²=Ú6idsÇ–ÀP[p-0œ‰ .,?f«ÈÚÆnÿ_ñÌbƒz9T</text:span></text:p>
        <text:p text:style-name="P2"><text:span text:style-name="T1">­Ú´?¬e«Y–uÏl’žÝ75Ç£iB´GtBëÈ˜Ð ?¿àððp¿ˆFáa5mÕËFäö#JHÍ?œžœj+?ª}&lt;Ã‚?H?‚?˜ÝQ,??°²ÒW?º•u&gt;è·È°´zHAiãÊ&gt;àò?×ÀÚŸyûüì÷*sò×?\ß¨¯ŽôÌNØò(XÉ‹µ«”qÛKÚãí8äD¦Ç48&amp;«ãðÙ¯?¶9vuÃ©§~›ç^JNÛš²:D23i³W¼¸0ô·¨”[&gt;AùÇBžÇ»÷œoÊs?ýbÅ¯×g&gt;¹ÝûVBQ³Ì)B×?5‡?y[/§°ÚðÄÙ+¶Ì&gt;Cü?½vl//°¤š:åÏž¹eÎ–q‡ödm?÷ê?ëƒÙ?¾l?6(1H°?æ¶HÏ¸v*,²‹íÒ‘³¹?¿›óºº»K¯vÀþè›</text:span></text:p>
        <text:p text:style-name="P2"><text:span text:style-name="T1">š{¶sËµ«‹"æ®Û·²óÎ!}c?+S’??ŠlÒ$ÑéEì¾á7¾5©_‹?»V???lFŒ¶ÊlJ+Ë?d¨4àâÏ{Æmþõüàƒ{†o¬7?ilžO-¾‡*W7???S©zÈ›¯âc²?Ÿ5ücð?Û}¶??Ý®ØÚë?ª?ZÙZÚZ”4+‰.jÒ7//;2 <text:s/>9'ÃÀŸëäŸœ5 <text:s/>»ºn</text:span></text:p>
        <text:p text:style-name="P2"><text:span text:style-name="T1">ÈÎÉJ?”œ—?P±Œú*òEd»ÒŸU±u6Ù³?Óh´??Cœ-ÖÖüÏ¼M,Š*ï ??ÿŸ:HÍù/ZÎ³©º¿5</text:span></text:p>
        <text:p text:style-name="P2"><text:span text:style-name="T1">f›ãŸMJö»!%}—ôˆôþ%í•Ñæ}çþÞ?ÓÞzÈÌ©ýÉ²?§Õã+¿?eøÞÓÚê×ci?Ý?»žt|ÞáÅJ¿i+*¯ØîëwÉùÁ"oá²Í3mùêÌ‰n™_Ÿ?Øþ…ÃŠ¯Þ?Ë=bþÐÁ¾ÿÛåsÞu÷­Uõéåê¦Û?ß?÷Š·¤ýÍr‰ã?#?^èiºWüë¤Ù']œ]ŽŸ»2§äJç¯Žû&gt;è?:ÿZrÂ“‚=?ÍR¼?œ.¬û²¿WÒ?Çâ‚èøYß?z¶è¶ûó¨E£·”´›}òÀ¾s—}vîŸA?W¯é7êÍ;ë¨˜¦?JM×ÞÆfGœz¼3öÕ­Í?O›œ™¸Âëd‡¯Žîëº¾×þÒý¿]?§ÉÊ€c¡ÙGÖ&gt;µ,ß¶‡ÑØSFc×&gt;¢±³?×ƒ\BOÜïÀiøìßilèÿ</text:span></text:p>
        <text:p text:style-name="P2"><text:span text:style-name="T1">YT·U-»éµËSR=?ÒÓ2Y«?D?b<text:tab/></text:span></text:p>
        <text:p text:style-name="P2"><text:span text:style-name="T1">bÌUÇfëÂy-¼"k?[øÿ‚ÈÊ«Kÿ¡úKLó?vfŠù}Ü¹¥]wÇœÞz‡s?iÓ§ÖÜ^K~X³+S‹jð!õ›—«K«öè¸0£óÃYË?»?»z;&gt;ÀœºÈ#©aBà’ŒéUGîûí½Ú6¾×ÜÈ®{;—æ%5Z7çÞ&amp;ÏÖqËçg·¨ÕcDÚÙ6î?ÇÅ?¨Ür×?åä©Zgì¾?æXŠ?ËŽŽð?»£íú“i—?zàäùå9‹_ÕYð¦ý]—:?.?«ú—.?uº÷åÛ?ŸÕy³÷n¨mßÓ¡Aëî¯ÛØ¡UÜè¸ŽÇU8ø¥Ýoç›mü£øz|©»×ïõü.^?· h`ªóÅñg?š?ÝÏzôéÛ</text:span></text:p>
        <text:p text:style-name="P2"><text:span text:style-name="T1">›–®›\½AA‹¥×ç%¶U?Iî‡&amp;æM&gt;×FÛ?¦ýIL½ØŒtû§?Uúˆ­ªôxÐ½íÔŽE‡b£.??¯™°óÜáB[;½ØÙÀøbUŒ­éß×'Ø?¨gªwp`hPŸÞ!A?}?ƒýÂú$'ù…Ô±õñ«“??î?Ü'944&lt;¥OrHˆí/?xÎùñÙ+;PgáL¸0B{ã?9V±u,#À66F%Œ?‹¢ÿ¯?íe¶“Ù&amp;îicÏº@?öôµq</text:span></text:p>
        <text:p text:style-name="P2"><text:span text:style-name="T1">ìò??¶¶1?üˆ?ëÿÏ(ð?´÷O|—ßí‡/fÖ»ppxáWã×mm²4w?&gt;£&lt;»uz§¯k?Ú?#?6?ë°b÷@Ï?7FîÊ¨{f}Ïî?ñ®\k”Ý÷'S«ì¼hÙÝþ´WD—âGÃÒ]?ƒö=8nö­-™J÷¦¿\Ûú£ëõÖG·È?z,þéþûZÝ?Ÿüôš^ñr¬¶ôî…ì‚e$çËêç‡ù6yþáÉ‘{ßU^¿l~0ˆÏ²Ûsµ8ãÎ*Sèšc<text:tab/>E©Îù?ÓC?÷~Y´?¼?8Ò÷Õ?ãÒ#G¯ççd|ß*Ñ³ðå±mÅf‡‚?m}?$¾}ïV;¢àêøùÑµIëy]—îëéºòe­¶Oìæ&gt;??b‰èt;Ü+tndÄ’kÏúï.Wsî1ÜV`&lt;ÀønU?ß9&amp;?{j&lt;Zü;Íõäìáè0ËsâìŸ|S?Š$6ñÔ†ÿbt¨X—@?›O?/Ôø?/Äge1r`•Þ'=9)/Õ£Ñ ¼¾Y9éyC9™Ùl?ÁŒ¿ê?ëQYPy6HÏþÿäÙÿŽÁ¶å$v£¶”Ã•?õòðh¼ppBF}×?YçÏ½|Òÿý|ätïnd^¡¶; $èé‡;Ç?·®~=?Ü</text:span></text:p>
        <text:p text:style-name="P2"><text:span text:style-name="T1">íä8ñìf?¯^ôÝØªåÔÒƒC[?\ÜÌîæ»šw—?*¾¸&gt;·éè/ÆÞúùàOa«Ît‹¾½eS½{^}çkkJsr;¾Äs?¾“SrcpO÷üèÂñ?èRnWã¾´ø©¥ÛÒ?nRø~V^í?ƒ?Ú]É–øæÊÔÞïÎé??Øvo-õaCÛÅœÚN^ÕN‡·®W?ToÆ…å?¦ñÝZw,ðò6?ínùE›äGWüz¿Œ®÷h£=x?³|Ùå®S&lt;???[?ûSÌÅð¨ˆe;ò»•âeSÏ9Oï?ut£COéêŸÖƒÍH?›¢3ƒ*??F›Ä’Øë?™D'«ÊŠÁÀv`‘ÍÅäP~4±</text:span></text:p>
        <text:p text:style-name="P2"><text:span text:style-name="T1">?#o˜…¿?6QoåÝåÀÖW='Í½¿ WÝµY«£?|ég£?•*‰?³ûÿ©Þ&lt;£šÚ²8žP%@??ˆHï-pCQy€R4ôH</text:span></text:p>
        <text:p text:style-name="P2"><text:span text:style-name="T1"> H“Þ‰´ˆ(??EŠÒ;$ÔG¯Ê{¨ # MDà‰€4)¡‰tP&amp;èøä=™7?f¹æã&gt;{{ï:ç¿wï}Ö€A¾¤rF</text:span></text:p>
        <text:p text:style-name="P2"><text:span text:style-name="T1">¤ò?–AKqÖÊháäiAØžØ8Ä0Ñl*?ÐûÌ2M@?8Ÿ£–£?~ö¯³ìw7†$í??}¢˜Ñ!Ši?$(?¢Øéÿ&amp;‘;??µÏOý–_d`™ü™?BÈ</text:span></text:p>
        <text:p text:style-name="P2"><text:span text:style-name="T1">¢§r•t?*åQ¤¹I´ò]ÔQ€?ª•Ñ~|6?Gäòw^ÓK<text:tab/>æ½Tª$¥ó+¡?1éÕP_»…­ÓÄlž™W¹Ñ1NwÌùY~??|‡Vï<text:tab/>º&gt;©Õ÷Ðk¦ˆž@ž~S?©m²š¨šñîýòÒd8·¬b=:mÅ?L,?Ç??‘@Í¹:ÚŠÂwÌÂòï¡ÚNôÅb?Å¼ÝÓÙ·8V??;ùö-8»?Q„«±—Ñç?ú]Ûs¹¦è‘t²óç¤¬Ö^•÷ã¤=öò?aSDç™Ÿ<text:tab/>?ÛÄ? ö1©Ãë„?&amp;!?ûÓ<text:tab/>ï®rk5&lt;?GÏö?$±Y´Ë±ZÄsjÆÀ?—ÉžãXb`a?]?‘3çíNyJ³??ºà?…¡”®‰jd`ž¿wëhZðÊ5‰3<text:tab/>JˆÎ9¡A~q³'×?â“r?.u¬í-æ?Óšg•¢#nÛ :Z†Õž?9Â0j·æÙìql?û„¢öÅ®Ä?wdV)d?&amp;¬\6µ=þó</text:span></text:p>
        <text:p text:style-name="P2"><text:span text:style-name="T1">d?µµº½µ2ªRu?µXã‡?‚ÈÒ¸s?#¸' F#ÓøÝiu†2»”}=VÉk”¼W'?U„[âc?Û£‡ÒyËé-2V?åáN¡t.ð??W?gRÙ*kà?k¨À/·z\ŠÔ?Ri¯'½•?A×mÕŸwßj¯gÛb¢›r•*È”]öÓ“&amp;?Š?jOé??hQ?pTÔ$~/á7«“ì'~sü?~?§?Y€Dl9?@þ€ßˆO¦p`þ¸rÿ?Ñ;?ïV56¬?'vÍUòøø£‰ÉÖT}~½²î?6”ÀÑ¥ç…ÏuÊ|??F"õK£D?Í„?ªqå)?€Ð+ëlà£…ÛÔG7¡?)+·;¹ŸÉ?Dd®®9rHì?ÎÜâœŸAåâ›ø</text:span></text:p>
        <text:p text:style-name="P2"><text:span text:style-name="T1">;¢wÎ÷ÐôZVôVªR?¶Üâ??E^#</text:span></text:p>
        <text:p text:style-name="P2"><text:span text:style-name="T1">+Ã{§E’Â¥á?Œ</text:span></text:p>
        <text:p text:style-name="P2"><text:span text:style-name="T1">è¦È%v]îÞ?&lt;"Þ›?™;×?’kfy“¯oõÁÞ?y`ènP{þn¶?HKÝQXÔ¡(yê?Uˆ?aûf!£:3</text:span></text:p>
        <text:p text:style-name="P2"><text:span text:style-name="T1">.ûæ¢qÀGp?§Þ‘0??€\|0Êlx?7Ê®à</text:span></text:p>
        <text:p text:style-name="P2"><text:span text:style-name="T1">PAøw¦)„ÆãmÈê8é«ö6Ó«ÁÝ|ÚFûÛ”-Í&lt;´_è]BZ‘ÂGïï?Â 7Ãaz“F@@HÊgø†Ü?B¢¿_üå&lt;›ÿ¹&lt;qØ2V¼VN~™Î?Ó5j˜¤ýÿ</text:span></text:p>
        <text:p text:style-name="P2"><text:span text:style-name="T1">õÿRéNZk†äÈ?òs'GæjËü‡»±úºà*I?osw:XI÷ãÀØzÉ~&amp;B”»m½<text:tab/>Ù3??L/uäªò„IC…i?Ç8'8¼´!`õNï‚?xiâq,„²-ZcbÅeäBIÜÔL´ËËà¦·<text:tab/>«TRaäs÷Ä?ø¼v7ö¦?R%é7©'¼?²¡2c\!˜Äz¼|†#¼U?:okq–5å?ÏÙ<text:tab/>jvéíN„–?BI?CÛ6ï¥´??5ClbV?ë?Qwn´Ê‰[æ6???Ñª?ö?bx—€Ž†?{sð1?3´ï?sÊºâ/?¦5p©™í°ðN}ôl¦W‚[©¼Nÿ?¶±˜íª­è2!]T–ÊŸÝ¶]‰Ë?·BûT¢¡G­fz{!¨n2¯ÈG®?ÕêÍÏ$äG«h?å}?©Æü°¦¦R×±-[u??Ë?œÅ?8Ìª2Y²·eññöªÍ‰Ï5¬itJô?I?ë?‰i?X]œG/?Œ¦fvüäù(DØ‡ŠqÉ·1?×$lt¿ÊEé6ÞÏ¦Ö??+h,V_aòü?)íVýqL¿-Š¿ÝáQ&amp;g?“?™?¼Â,¶~Šwº®²ãrm€?e¿Š¤^iBe~@IMN’/ûoq?0_&gt;)é¢#?9æQ‚9Ë7;x?ˆ\?ÚÓ–4ßl‚í=oÓ?µ9·½õ˜/LîFˆîC[Í-†tOà‡v¤²ÎJ?³º¶Ãr? p?¤?¦($?ƒ?R¸ý¸|ùûm“¯Mäœ'?éÚ?õKCŽ ;Ü¡&amp;}ÀW‹????{Y?’Á/?)?$(‰T"ë(ƒ”[Ä=×•Ó?kûÿ}!?°;4…??ŒrÄ‚E¾{GÓèÛ»”x¡`?¬&gt;X/OGŒ—?–çO??</text:span></text:p>
        <text:p text:style-name="P2"><text:span text:style-name="T1">???•°¬áŠ¹zÝ/§O6PÍF[&gt;Ÿ/»Ø'ŽÒm€L&amp;Ú6üÍýA*N?¤]¨?ˆiÖ¿i+trc‘»ÚÆ÷eI?A4n?4LÎÊÖU÷«#dÔúþ\œÀQå?.­=&gt;1?d+y íë–ê›˜?V-O¥%bšüªVÁ?{ñí&gt;V&gt;n¯[ù‘½I?ëX¹ÄP64Ð?yqÓÒ2RÛZÎ€ßÒéþ‘7?k"??Í‚f;[y¯Ì‹?~«ÞZ:jY,/3a·?3Ö?c&gt;ƒæ?¾-ä}rQy{mÐÏ ,˜ëdž¸ð€</text:span></text:p>
        <text:p text:style-name="P2"><text:span text:style-name="T1">Ÿ1Q×i…ãep©M*fjg=¨|Súƒ-&gt;ù?Ã‡"iùÅAçÐœLþÝÝpŸñ¡ÞÝ®,&lt;ŽL?À‘<text:tab/>|Ý#*?ŽŒ…4ÄøI•1?,øþ‰Ä!M^?Ø?K’öëÉ</text:span></text:p>
        <text:p text:style-name="P2"><text:span text:style-name="T1">˜ôòß=”ˆ£Ÿºl²ˆ“ˆS¤ìFæâ7Š46uþÉ qÝ/½Ù« ?¹Mÿ·?Æ?WÓ?ZÑx}Ò‡ùL~¨7]çt8Î÷loÐƒùyÚ=w&lt;ÿ[yËJ?¡´B?^fVÅY®µ¨yÂžX©ËÀ»É€þ¾ö…U<text:tab/>½??õú³?Rþ;Xš?”%T·\Bµh.ºýZ~?qÔ/&amp;kƒ'nM&gt;"¦6k²&lt;3Þ4Yµë?1qz¿Eù¼ôžp›Sññ?§ bÂjjuù©ýEëò&amp;_Y9¸¶Ëñ¼§¢œ&amp;&lt;4K›öÃ??CÚŠLL¸?˜F??½yå^i3­ƒ?&lt;A¾?&lt;ù$µ¥æ?÷éu;tçözsÿ¨ŽÓ?tœ Ò…MúðHÑW.#fÙ¨øyµþÄ°^íÓ;—Ú??Ì?Ð?ÄT?'½"qP+:I?ô?×!‰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4 0 obj&lt;&lt;/Type/XRef/Filter/FlateDecode/ID[&lt;6A7267371EF7844A8CD81F6DEC0A53CF&gt;&lt;6A7267371EF7844A8CD81F6DEC0A53CF&gt;]/Info 605 0 R/Length 6492/Root 1 0 R/Size 2544/W[ 1 4 2]&gt;&gt;</text:span></text:p>
        <text:p text:style-name="P2"><text:span text:style-name="T1">stream</text:span></text:p>
        <text:p text:style-name="P2"><text:span text:style-name="T1">xœ5œwÜWã?Æ¿×3¾ûû´Œ?J(?!?BFý2*¤?’2B;™Ñ@”ÊlX</text:span></text:p>
        <text:p text:style-name="P2"><text:span text:style-name="T1">{U¶4l*2Bö?…JÙ¥B¿Óõþ&lt;þð~}îûþ&gt;çœ{|®ëÜçœR©ä¿-[”ü¿V*µ?W?¹F~¨Q¸Ë(¶7J­&gt;§??œm\8?|l\ô§ÑoxÉè?È?p1ðqãâwŒ¡'ƒÁÆ%Û‚³ŒKO2†_dŒ¸Í?ó›1ö?ãÆ?Æ¸?ÆDNiR9XaLæ?§ÜkLŸmÌxÒ˜9Ù˜ÅyÎ?iÌ»ÇX¼»ñV3cÙýÆÇœõw}ï??¿þcüö—ñß÷Æ–õ[¡‚O^Å?Œºç?õ†?õ)làsQ“qFÓiFËIÆþ?m} ?1Ê8~‹Ñ©¶qÚ¾Fw‘ÎYmœû¯1ÈÃ¨Á?èêÆˆ*ƒ?Ô¯?“¯0¦Œ7î{Ú¸ÿMã‰£'O3æO1?&lt;o,&gt;ÜxËC¥ew??»“µü(ãÛ^ÆÏ?8­«olüÅØô ±™sùgÖV”e=ëÊrîò²’?[Vå./«ÛÅ¨ç¹TÖ?ìr»Ñ¢·±/¥ì?_Y?Ÿ`Y{QY‡¦F?wkÙÉo?=Ÿ5Î^nôã@ýÝ?eW?+÷2F÷7®¿Æ¸uƒq{]cÚ)Æt~þ˜Ç¨læ6Æ?</text:span></text:p>
        <text:p text:style-name="P2"><text:span text:style-name="T1">_ð?+{ý\ã</text:span></text:p>
        <text:p text:style-name="P2"><text:span text:style-name="T1">/µ²÷ç?K?7¾p¿”}å1*û©±j?ã/OÅ²õÇnEy™/¬¼¼§Q«Ò¨íÞ-¯?Õhàa,oú»±G?cÿnÆ?ž˜åm¯4ŽðÀ•?ï…PÞñ#ã´?FwÏÈòó¶7Îolîa?n?Ø?q¢1Æ³¼|ì­Æí3‰sŒé/?3|µå3÷4f?gÌõd(Ÿç?)_Èe.r.(ÿð+ã#.e¹×mù·N%åk=ËË×56ž`lò…UT~g¤=õ+j;ÉUÔñ?U4&lt;Ähä¹[Ñ¬`4÷õUì—3Z?f?þÑv‘ÑÑ=XÑÉ‡­8í?£»?YÅ¹Ï?ç-6?Ÿc¹Î?ÞÜ?ÑÑ?ç¼[1~?cŠ?lÅ^Ó??¸³*?üÌxÊ³®âé›Œ—¼þ*^vGV,¡î;ŒÏœF+&gt;¿ÞX¹Æøq;ãw/ÊŠ?¼¦+6z²WlÖVT–ÿmTÖ3j:qVÖN?;º#+wrV¬ÜÓÓ¦²™WGe+?@eëw£È*Û}hœèUUyÒ'FÍFO_tåE^·•}'?—åË??×®3F×4nñT¬LrÿVL]hL[e&lt;æž¯|œSzþ1cÎ+Æ+V„ÊW¿1Þõ*®|o?ã‹7Œ/4Vïa¬ñ&lt;«üÛ¯r£W\ºÂ£’N74jz^§kYÜÒ;^kìäI›nì3Kïâ3K·ð?§÷qÚN?òªÑæS£ƒ'_ú?wOº+³›Å-ÝËó:ÝÛC•î¿É?è³N?óDI_åy–?ã&gt;Kõ”JOüÙ˜ì“OßûqŸµ8=ÛÂ—~Ây&gt;ý‚çnzîeÆ›ÖŽôÂ3?[Ó?¹?ÓßÌ7–m¬åxë8ÞFwkšÙ“É8©f²»?uì?2ÛxJe?zjd?yJešû\2{9=eZ{¾d?ò|É´s‡dÚ{¾dNjet±„dzìjœeË\è«Íô­0ú¹[3?ˆ.÷òÍ\aÉÊ\çù™?ÍIÜjÉÊÜæU•™ú‡1Ý–#ó¸?!3ómcŽ…!ó??zÃk,ó¦?&lt;³Ô3+ó» ó•çgækËnfu;c?5³ž–?–mE¶Ì}-w'g«š?5:?õ?6?ø°Ù&amp;¶?Ù¦î¥lË¶Æþ§?­ÜYÙÖ–—ì?^?Ù#‰²?­?ÙÎ^cÙîžRÙÓÒ³ç;?gû8=e/&gt;Ò?êô”?á‹ÎŽ\kŒoaLp.ÏÞáËÞiùÌ&gt;`W’}Ðé)ûÔÞÆÓ?•ì‹N•Ù—¬GÙ·)\b™È~r³ñ©§Tv…—}v¥‡#û»'Qö?çžì_?Ììz.z‹'QNVµ\ñ'£ôŸQÏ×—«ïå”ÛÍÉ1×Ä‰:·¯?sn?÷K®—SîP/û\?‹Mî?{Å\Wëf®ÛnF//®\ï?NH¹&gt;—Ü0_mî*Ï¬Ü</text:span></text:p>
        <text:p text:style-name="P2"><text:span text:style-name="T1">ÖþÜØ’1Ñ³'7É#»·³qŸgAnÖ¡Æl?Uî?÷|îY{î%ÎúeÎz‰5'÷ŽgdîÓ4 Vp •î¥Ü¯îÝÜo}Œ'?ÿÍÝŠ|Þb“/øoæ·³0ä··ÁÊ7vòÏïâñËïý”ÑÂé"ß&amp;c?jóœïàqÈ?ã,œïâžÏŸìÉïéì?Ûn&amp;ß×f(ßÏ}¿¬»q¹…(?ÂÎ??Òî"?î(°?Ø?æÇS7ÞÉ8?Á²”¿¹Ì¸Ûù3ý`þ?/Ãü£?œüs\Êó6?ù×ø›¯{Mçß÷?J~)GÿÊã—ÿÚ™/¿ê=c5G_ïÌßðëV?Ê¾4Ê}µ…*çòBMŸK¡®ÓLa?µ0ô*ã?KAa¤ûº0Ê¢_˜ð­q³;²p‡e©p§e©pŸ» p¿=ma¶û¬ð„;²0Ï)¯0Ÿº…vA…Eö=…|sPXfƒ\Xî{‹ÂwN÷…µöŸ…už˜…MN,…Íž`Å´ÓE1c'P¬í¹T¬ãdUlè{§b#¯£b3ç‚bóÑFë?ƒì1‹í|)Åö5Œc?4Žkct=Þèv†ÑË¡ØÛÓ­8À?¥8È“¶8Ì9«xµ}dqŒÓLq¬‡ªx»?³8Ñ?¾8Ã?R¼×6¦8Ëî¾8Û9¤8ß¦­¸À’U\ä]\Ì…-õP??°??Wp?+??]?hò?ÇûÑ?³ø?×¾?¶Ñ¯”ób.å-Â¥ìÙK</text:span></text:p>
        <text:p text:style-name="P2"><text:span text:style-name="T1">½œJ-íÄKûÛj–ÚÙc–¸Å(uó„.â?/õq?-]p‰1Ä¨t±? 4|‰1Ò§Tš°Ò¸ÙÙ»4Õw?¥ižn¥™^Ú¥Yü|×{éE¯âÒÛ^?¥%žÂ¥Ï;?_XßK«½?Kk&lt;ÏJ¿l`ýª2&gt;^UÎƒZU×?RU¯Ÿ±»§TÕ?-V&gt;‰ªÖv€UGØ£T?iñ®êä?RÕÙË©êL›¡ª?î³ª?&gt;ÝªAž˜UÃ^4®²¥ªºÖŠWõƒ×tÕêdå$½;5u-¸?Œ?×$(;§ºÉõÉ?Ölr”?</text:span></text:p>
        <text:p text:style-name="P2"><text:span text:style-name="T1">”Qw?Q9Ñ?¢</text:span></text:p>
        <text:p text:style-name="P2"><text:span text:style-name="T1">P<text:tab/>ÒÔ%Ê€,È&lt;(€"¨?J </text:span></text:p>
        <text:p text:style-name="P2"><text:span text:style-name="T1">Ô?µ@mP?lÃn$Ú?l?¶?uA=P?4?;€?ÁN !h?v?Á.`W°?h?š‚Ý9¥qD{€=A3Ð?´?{ƒ½À&gt; %Ø?ìö??€?A+Ð?????‡€ÃÀ¡ </text:span></text:p>
        <text:p text:style-name="P2"><text:span text:style-name="T1">'8žèpÐ???Ž?G€£Áÿ@{Ð?t?Ç€cAGp&lt;8?t?]À<text:tab/> 38<text:tab/>œ?N?]A7p</text:span></text:p>
        <text:p text:style-name="P2"><text:span text:style-name="T1">8?œ?ºƒÓÁ?àLÐƒËœ@t?è<text:tab/>Î?½@op?8?œÇÏo":?ô??€ir3ÑE /èGÝ-DýÁ?0?¢É­DƒÁ?p1u·?</text:span></text:p>
        <text:p text:style-name="P2"><text:span text:style-name="T1">?—€K©»è2p9…?‰®?W‚aÔM"º</text:span></text:p>
        <text:p text:style-name="P2"><text:span text:style-name="T1">\</text:span></text:p>
        <text:p text:style-name="P2"><text:span text:style-name="T1">†ƒ?4™L4’h</text:span></text:p>
        <text:p text:style-name="P2"><text:span text:style-name="T1">Ñ(?<text:tab/>âZ?Éã?¢Ñàz?<text:tab/>bMî$Š\?+u?uw?ÅTŒ¡º‰º»‰¢w£#£³n£É=DÑ?qí“¨›J?W?—r?uÓˆâÌâ$î¦n:Qüéø+Ó¨›A?M"º—º{‰î?÷ƒ?Àƒ4‰º‡ÀÃà?ð(MâwÇÁLêâÍ?³)|è<text:tab/>ð$…q„§ÀÓ?Æñž?Ï‚çÀó`?x?Ìåwq‚óÀ|°?¼H“G‰^?/ƒWÀ«4‰+z</text:span></text:p>
        <text:p text:style-name="P2"><text:span text:style-name="T1">¼Na\ß?àM°?,?‹Á[ü`&amp;ÑÛ`<text:tab/>x?¼K“èž÷Àû`)ø€&amp;³‰&gt;??eàcšD~?&gt;?ŸÏiò$Ñ?àKð?uÑó_ƒoÀrêž&amp;ú?|GaŒÊ÷`?XI]Õ?àGð?XE“?ÆÕ`</text:span></text:p>
        <text:p text:style-name="P2"><text:span text:style-name="T1">ø?¬¥Iñ:ðø?ü?~§eÌ‚?ÀŸ?Æœø¬??¨›Kô7Ø?6Íà?ZÆ$ú?üGaL©-†°?Âr¨”?L†*ù?sPi€É?&amp;C˜åiù"?^Cx</text:span></text:p>
        <text:p text:style-name="P2"><text:span text:style-name="T1">•¨cÒ</text:span></text:p>
        <text:p text:style-name="P2"><text:span text:style-name="T1">¯!ˆ°?Âr¨6-™×Âyh?€åÐv4aÎç¡º?¾J„???D</text:span></text:p>
        <text:p text:style-name="P2"><text:span text:style-name="T1">¨c=??"|ˆð!jH“×‰°#Ú™B–Œp%Â•?W¢ÝhÂrR?"V•ð(</text:span></text:p>
        <text:p text:style-name="P2"><text:span text:style-name="T1">Â???Ex?áQÔœ&amp;¬?aN„UQêÞ"Â±h_</text:span></text:p>
        <text:p text:style-name="P2"><text:span text:style-name="T1">Y›Â¸??#Œ‹? <text:tab/>ëVø?á_„ÑA4aM?#lŒÂ¸¼K„›?ÞF‡SÇ²?nFø??I?¹@X?aj„Q{š'„ÓQ?</text:span></text:p>
        <text:p text:style-name="P2"><text:span text:style-name="T1">? Ââ?‹£ã¨#‡?§£Ž?’Q„áQg</text:span></text:p>
        <text:p text:style-name="P2"><text:span text:style-name="T1">É/Â÷?§#|ºÐäc"ìºRH</text:span></text:p>
        <text:p text:style-name="P2"><text:span text:style-name="T1">?.H¸ J?yI˜!u§,%&lt;‘ðDÂ?©?À©'?øœ?O$&lt;‘ðD:‡&amp;$9at?À?©?MH€Â?éBp?u_?aÔ?ô§Ž?)¬‘°F???Ó„ü)¬‘.?x"]B“åD—?&lt;‘Â?‘i…'?žHá‰¾#Â?<text:tab/>O¤áÔ‘Œ5?Œ?£¨#CO$&lt;‘Â?­$Â?<text:tab/>O$&lt;‘Â?‘Ë…'?žHá‰HðÂ?<text:tab/>O¤ðDd}á‰„'Ò­Ô­"Â2</text:span></text:p>
        <text:p text:style-name="P2"><text:span text:style-name="T1">O$&lt;‘°~šLKdBx"aát'uh‡î"BB„??žHx"…'ZK„'Ò</text:span></text:p>
        <text:p text:style-name="P2"><text:span text:style-name="T1">Q?á‰„ï?ÞFØ?…'Bˆ„cÑÃ?"KÂy?w¡Ç¨C«„uPX£ß‰Ð~…5BÀ„”+¬ÑŸD?´Ðb=C?â&amp;ôVÏQˆÔ<text:tab/>ùÔ?</text:span></text:p>
        <text:p text:style-name="P2"><text:span text:style-name="T1">7?!ŠBÿ4:dPó‰PC…V…?…æ„ „h„QB7?Â?É?Ò}¤ô…´DZ?I|1…ÿ?EjŽd?<text:tab/>7’jäÏ÷ø?Z¬HŽ‘?Ã(ýG?I.ÒZ$²HVŸÐ2Ä;?R¤ H,_¸Iµ°GžÀ(UË|$Xè?¥jíå?+õ{êÂ?Ä2Œ??«êGš„Yˆ%?«c5ulS(&amp;{ÌrŒRµŸˆ)?ó3fäo4<text:tab/>¯?³në&lt;«ø&lt;ÅÎ‰²JUý3ÆQR(P?Ø2±9I¢</text:span></text:p>
        <text:p text:style-name="P2"><text:span text:style-name="T1">P<text:tab/>Ø2±cI¢ÈRX ŠßE“?uE¢@<text:tab/>T? &amp;-£®?¨</text:span></text:p>
        <text:p text:style-name="P2"><text:span text:style-name="T1">êP??Ø?lKaü|;°=…5‰ê‚z?Æß¬??€?¨‹?í?v¢°?QCÐˆÂ8úÎ 1Ø?ì</text:span></text:p>
        <text:p text:style-name="P2"><text:span text:style-name="T1">ð6v]IÔ?4?»ƒ=h?g½'hFáöDÍÁ^`oêâŠZ€}(¬G´/Ø?´¤.®v€·Q\ûD;?µ?­ÁAà`šD¿??Ú€CÁa4Ù‰èpÐ–Âèº#À‘à(ê???</text:span></text:p>
        <text:p text:style-name="P2"><text:span text:style-name="T1">Ú?,Ž¢wÿ?:€c¨‹.??`q??p&lt;è?:Îà?ZÆ??N?x?›Ò$:?t?ÝÀ)?S£?ÔÓ@wp:u1Òg€3A?p?Mb?ô?gS¸?Q/Ð?àm?3ä\p?8ŸºfD}À?€m?Å$Ââ(æR_Ð?ô??À@0??C?û=ö×I4?\?ØïQLÌËÀåà</text:span></text:p>
        <text:p text:style-name="P2"><text:span text:style-name="T1">êö!º??WQ?s÷j0?Œ?lô(æõ(p</text:span></text:p>
        <text:p text:style-name="P2"><text:span text:style-name="T1">`—Ø?&gt;‰®?£ÁõÔÅÔ¿?Œ?cÁ49€h???&amp;Pw ÑMàf</text:span></text:p>
        <text:p text:style-name="P2"><text:span text:style-name="T1">c­Ü?n?ì÷(?Ðí`"…±œ&amp;?,Žo?’h</text:span></text:p>
        <text:p text:style-name="P2"><text:span text:style-name="T1">¸?`q?Kí.À¶báÝC?ëo*˜?¦ƒ?€m?ß~$Ñ}à~ð?Àâ(ÖíCàað?um‰??ÇÁL0‹–±Ðgƒ'À“à)šD?x?&lt;?ž?Ïçiy?Ñ?ð?˜æ?ü‹"‡,?ì÷(2ÊKàe</text:span></text:p>
        <text:p text:style-name="P2"><text:span text:style-name="T1">Û?½?^?¯?ö{?Iç</text:span></text:p>
        <text:p text:style-name="P2"><text:span text:style-name="T1">ð&amp;ÀÍ(2Ñ"°?°íã[¯$z?,?ïP?Éê]ð?xŸºãˆ–‚?À‡à#šDZ[F?Ùícð<text:tab/>ø?|?ØýQ$À/À— LMdÅ¯Á7 LÍ<text:tab/>Dß‚ïÀ÷`?M"®??€05‘T?«Àj°†&amp;]ˆ~?kÁ:ê"ýþ?~?aj"'ÿ?ÂÔ°û£HÔõ?FÚÞ?þ¦ðT¢`?ØL]¤ôÀ¿?F‚ÿ?l1?^êt"L”xü$’¿?`?L”0Qön<text:tab/>2´D?¼%” G!j?&gt;+œU˜¨Ø?òíq?á‰Â?)L?º?†'v†|ëœD˜š°1áQbgHHO?ð?á.l$’&amp;ÈR8ˆ°?a??¶é?"´_a›P®?öÐp«vR‡œ…2‡?Ç–ïß“?M</text:span></text:p>
        <text:p text:style-name="P2"><text:span text:style-name="T1">ÝT¸'?/´QážÐ¿?©Ð¿?¾P§?¢Øò.@?!/¡$!?±?ä?‚$B</text:span></text:p>
        <text:p text:style-name="P2"><text:span text:style-name="T1">"ùGž½ ¡©‘Ò½“B?6ÒväëHÆ‘p#·:q&amp;?@‹#GF?tvKê?èHk‘Èœ¬’:T;ÒSd¢H:±<text:tab/>$?=RIä?'ˆ¤?™”?«?V¸?sÒ??ë6–hìþx³#‰X±âb÷G¸„XU±Žª—Ì?4ÁAT/„˜úa”.%Š<text:tab/>?S¸?u˜Œê??³.æ??Æ„?©žD1_. î</text:span></text:p>
        <text:p text:style-name="P2"><text:span text:style-name="T1">¢?þ?â¾ÔáQÄó1aUª?'Æ!º&lt;º5z0z):$®Ý?oß$Q\Qœ|œ`œK?–m?a†ª??ÖHX#…5ŠB¬‘°FÞïI€'?žÈ?=<text:tab/>0C±ÑSýÇðDÞèI€?ò?OÒd$Ñ?€?ò?O?\pAÞÚI€ýñÖN??wUŸàd€ï?¾Ç[;<text:tab/>0&lt;</text:span></text:p>
        <text:p text:style-name="P2"><text:span text:style-name="T1">Ã?—r?Àé?§#œŽp:</text:span></text:p>
        <text:p text:style-name="P2"><text:span text:style-name="T1">§??Ó?NG8?oæ$xˆ–Ñ/8?ïâ$Àâ?‹#,NlßT÷à,€Å??GX?…Å‰NÆâ?‹#?‹°8Âð?oã}›?x?át¼7“?ÿâM™?X?a@„Qx›?TÜŒð6ÂÆx‹&amp;ÁB€©?þE¸?a\¼)“à?€‰m?až½</text:span></text:p>
        <text:p text:style-name="P2"><text:span text:style-name="T1">“?ç!?‹ð/ÞI€??Å»1<text:tab/>ð(Â3xã%?ŽE˜?aU„+ñþK‚å?"ìˆ0'Þ\I€9ñæJrž1“×?|ˆw\?àC„+ñ®Jæ¤Ø?ñvJ?ìˆp?Â‡?ËáÍ•ä?ìœè?¥j”®t”?–r?• ?d@?ä@?Ô?E?;'7?U?¨<text:tab/>jÚ`[°</text:span></text:p>
        <text:p text:style-name="P2"><text:span text:style-name="T1">¨?¶?</text:span></text:p>
        <text:p text:style-name="P2"><text:span text:style-name="T1">@]°=¨?êÀŽ ¶EÆ?5?»ƒA#°hv?»‚¦ <text:tab/>Ø?ì?š=Á^ 9h?ö??€ý@¨öx¢ýAKp h?ZƒÃÁÁà Ð?????‡‚¶ ?8???Ž?Göà8Ð?ü??Ž?ÇƒÎ ?è?º?AlSL ê?N?]ÁÉà?p?8</text:span></text:p>
        <text:p text:style-name="P2"><text:span text:style-name="T1">œ</text:span></text:p>
        <text:p text:style-name="P2"><text:span text:style-name="T1">N?ÝÁ™ ?8?ô?g^àlp?è</text:span></text:p>
        <text:p text:style-name="P2"><text:span text:style-name="T1">Î?çƒÁ? ???ú‚Øn¸‰¨?è??‚KÁ`0?\†€KÀPp?àq‰¥'‰®?W‚aà*p5??F€‘`?¸?\®?£Áõà?0?Œ?±(cuÄTŒ?‹‹Ž?¼?Ü</text:span></text:p>
        <text:p text:style-name="P2"><text:span text:style-name="T1">b‡ </text:span></text:p>
        <text:p text:style-name="P2"><text:span text:style-name="T1">o??Á$0?L?w€;Á]ànp?˜</text:span></text:p>
        <text:p text:style-name="P2"><text:span text:style-name="T1">¦é`?¸?Ü?î??€?ÁCàað?x?&lt;???3Á,0?&lt;?ž?O§Á3àYð?ˆ{ûè9à?0?Ì?óÁ?ð"x<text:tab/>¼^?¯‚×Àëà</text:span></text:p>
        <text:p text:style-name="P2"><text:span text:style-name="T1">ð&amp;X??Åà-ð6X?Þ?ï‚÷Àû`)ø?|?&gt;?ËÀÇà?ð)ø|?¾?_Ò?·?}?¾?ß€åà[ð?ø?¬?+Á?àGð?X?Vƒ5 ?o-X?~?¿‚Ð¸ßÁ?àOð?X?6€¿ÁF°‰‹é½?ü?þ?ÿ-†OßA'@E…Š</text:span></text:p>
        <text:p text:style-name="P2"><text:span text:style-name="T1">Ý?**4U¨¨ÐM¡¢BS}³œ???‚)äS(¬O!ŸB&gt;…`</text:span></text:p>
        <text:p text:style-name="P2"><text:span text:style-name="T1">ù?b*äS?¦OÅã?Ö­PQ¡°¾!N€Š</text:span></text:p>
        <text:p text:style-name="P2"><text:span text:style-name="T1">M?ò)?SÈ§?L!ŸB0…|</text:span></text:p>
        <text:p text:style-name="P2"><text:span text:style-name="T1">Á?ò)dWÈ§?L!ŸB0…|</text:span></text:p>
        <text:p text:style-name="P2"><text:span text:style-name="T1">Á?ò)„Ö·¹<text:tab/>O¡”B7…´</text:span></text:p>
        <text:p text:style-name="P2"><text:span text:style-name="T1">Ý?º)tS(¥ÐÍê;Z²”O!˜B&gt;…Ð</text:span></text:p>
        <text:p text:style-name="P2"><text:span text:style-name="T1">ù?‚)äS?¦O!­B&gt;…`</text:span></text:p>
        <text:p text:style-name="P2"><text:span text:style-name="T1">ù?‚)äSH«O!˜B&gt;…˜úv5?ò)”Rè¦PJ¡›¾AM®?+äS?¦O!˜B&gt;…´</text:span></text:p>
        <text:p text:style-name="P2"><text:span text:style-name="T1">ù?ò)?SÈ§?L!ŸB0…|</text:span></text:p>
        <text:p text:style-name="P2"><text:span text:style-name="T1">¡?ò)äS?¦O!¦¾ûL€|</text:span></text:p>
        <text:p text:style-name="P2"><text:span text:style-name="T1">¥?º)¤Uè¦PJ¡›B)…nú~3¹&gt;´CÈ§?Z!Ÿ¾ßL€n</text:span></text:p>
        <text:p text:style-name="P2"><text:span text:style-name="T1">Ý?º)tSè¦ÐM¡›B7…n</text:span></text:p>
        <text:p text:style-name="P2"><text:span text:style-name="T1">Ý?º)tSè¦ÐM¡›B7…n†™</text:span></text:p>
        <text:p text:style-name="P2"><text:span text:style-name="T1">W??.œN˜…?öÈ<text:tab/>…n¢†‘Xª×_ÌÈ?Ô¸öh‰n</text:span></text:p>
        <text:p text:style-name="P2"><text:span text:style-name="T1">Ý?º)tSè¦ÐM¡›B7…n</text:span></text:p>
        <text:p text:style-name="P2"><text:span text:style-name="T1">Ý?º)tSè¦ÐM¡›B7…n</text:span></text:p>
        <text:p text:style-name="P2"><text:span text:style-name="T1">Ý?º)tSè¦ÐM¡›B7…n</text:span></text:p>
        <text:p text:style-name="P2"><text:span text:style-name="T1">Ý?º)tSè¦B7ãŠÐM¡›B7…n</text:span></text:p>
        <text:p text:style-name="P2"><text:span text:style-name="T1">Ý?º)tSè¦ÐM¡›B7…n</text:span></text:p>
        <text:p text:style-name="P2"><text:span text:style-name="T1">Ý?º)tSè¦ÐM¡›B7…n</text:span></text:p>
        <text:p text:style-name="P2"><text:span text:style-name="T1">Ý?º)tSè¦ÐM¡›B7…n*ö¶cpO!ŸB&gt;…|</text:span></text:p>
        <text:p text:style-name="P2"><text:span text:style-name="T1">ù?ò)äÓ7Œ<text:tab/>ÐM¡›B7…n</text:span></text:p>
        <text:p text:style-name="P2"><text:span text:style-name="T1">Ý?º)tSè¦ÐM¡›B7…n</text:span></text:p>
        <text:p text:style-name="P2"><text:span text:style-name="T1">Ý?º)t3î?«Ÿ¿Ç\B&gt;…|</text:span></text:p>
        <text:p text:style-name="P2"><text:span text:style-name="T1">ùŒ[D!Ÿ~ðžó'{5¶~:B$?ß*ÄG</text:span></text:p>
        <text:p text:style-name="P2"><text:span text:style-name="T1">? ^?Œ¯?Ø%Žgì)¶‡SñÆ ·ˆ¾aL?¯</text:span></text:p>
        <text:p text:style-name="P2"><text:span text:style-name="T1">V?€</text:span></text:p>
        <text:p text:style-name="P2"><text:span text:style-name="T1">aß)&amp;ˆw?yœ^ýY?ÏÑSñr ?ÐSñV R—bï7Åë€âñSÜ"ú†1?{¿©x?MßT¼?Ø?°Ûë{Ã?ñ?`¼ù×?Ä+ìïúÞ09ÞT"öwSñÊß^€Çâ©x×çáq‹è?Æäçñ</text:span></text:p>
        <text:p text:style-name="P2"><text:span text:style-name="T1">?ÏÃ}Ã˜ ^òã<text:tab/>x*ÞËk</text:span></text:p>
        <text:p text:style-name="P2"><text:span text:style-name="T1">Z??}§â]¿x­??ŒgÞ¾aLÀÃnß0&amp;ˆ?ùØÑM±y?Ï¼}S˜€]Ûê‡ÝÓ‰x¼Š÷ùâÕ=6hSñÎÞñ ^Ö;?œ?¸oŒ'Ù)vmSñz??¦¾aL€ú†1A¼¥Ç³ëT¼žw&amp;`ƒ6?ZW«ÀÓêT¼—×?Ä‡?ç‚x!o?ˆwïâiu¼|?Ÿ%°?›bÛ5î?SñÒ]|0? n©xÛ.&gt;Kˆ/?†€xÍîJp?ˆ??x?]ý?ÂÕ€‡ÏñéAl!¦âÅºøØ ¾2?•,ßöþxªF?ÿS?5Vû?Û??ûKÁ?¿ø£²?¿ùãÌšcü</text:span></text:p>
        <text:p text:style-name="P2"><text:span text:style-name="T1">\Í±þ$¸æ¸ñþèªÖîþ@ªÖžþx¿VsÿS!µöê?–¥Rÿ? Éõ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545</text:span></text:p>
        <text:p text:style-name="P2"><text:span text:style-name="T1">0000000607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2421 00000 n </text:span></text:p>
        <text:p text:style-name="P2"><text:span text:style-name="T1">0000002684 00000 n </text:span></text:p>
        <text:p text:style-name="P2"><text:span text:style-name="T1">0000002971 00000 n </text:span></text:p>
        <text:p text:style-name="P2"><text:span text:style-name="T1">0000003138 00000 n </text:span></text:p>
        <text:p text:style-name="P2"><text:span text:style-name="T1">0000003375 00000 n </text:span></text:p>
        <text:p text:style-name="P2"><text:span text:style-name="T1">0000026699 00000 n </text:span></text:p>
        <text:p text:style-name="P2"><text:span text:style-name="T1">0000026963 00000 n </text:span></text:p>
        <text:p text:style-name="P2"><text:span text:style-name="T1">0000027275 00000 n </text:span></text:p>
        <text:p text:style-name="P2"><text:span text:style-name="T1">0000027325 00000 n </text:span></text:p>
        <text:p text:style-name="P2"><text:span text:style-name="T1">0000027613 00000 n </text:span></text:p>
        <text:p text:style-name="P2"><text:span text:style-name="T1">0000028011 00000 n </text:span></text:p>
        <text:p text:style-name="P2"><text:span text:style-name="T1">0000028061 00000 n </text:span></text:p>
        <text:p text:style-name="P2"><text:span text:style-name="T1">0000028235 00000 n </text:span></text:p>
        <text:p text:style-name="P2"><text:span text:style-name="T1">0000028478 00000 n </text:span></text:p>
        <text:p text:style-name="P2"><text:span text:style-name="T1">0000028803 00000 n </text:span></text:p>
        <text:p text:style-name="P2"><text:span text:style-name="T1">0000029853 00000 n </text:span></text:p>
        <text:p text:style-name="P2"><text:span text:style-name="T1">0000029984 00000 n </text:span></text:p>
        <text:p text:style-name="P2"><text:span text:style-name="T1">0000030009 00000 n </text:span></text:p>
        <text:p text:style-name="P2"><text:span text:style-name="T1">0000030168 00000 n </text:span></text:p>
        <text:p text:style-name="P2"><text:span text:style-name="T1">0000030236 00000 n </text:span></text:p>
        <text:p text:style-name="P2"><text:span text:style-name="T1">0000030474 00000 n </text:span></text:p>
        <text:p text:style-name="P2"><text:span text:style-name="T1">0000032540 00000 n </text:span></text:p>
        <text:p text:style-name="P2"><text:span text:style-name="T1">0000032838 00000 n </text:span></text:p>
        <text:p text:style-name="P2"><text:span text:style-name="T1">0000035229 00000 n </text:span></text:p>
        <text:p text:style-name="P2"><text:span text:style-name="T1">0000035405 00000 n </text:span></text:p>
        <text:p text:style-name="P2"><text:span text:style-name="T1">0000035652 00000 n </text:span></text:p>
        <text:p text:style-name="P2"><text:span text:style-name="T1">0000035938 00000 n </text:span></text:p>
        <text:p text:style-name="P2"><text:span text:style-name="T1">0000038143 00000 n </text:span></text:p>
        <text:p text:style-name="P2"><text:span text:style-name="T1">0000038301 00000 n </text:span></text:p>
        <text:p text:style-name="P2"><text:span text:style-name="T1">0000038521 00000 n </text:span></text:p>
        <text:p text:style-name="P2"><text:span text:style-name="T1">0000038711 00000 n </text:span></text:p>
        <text:p text:style-name="P2"><text:span text:style-name="T1">0000038971 00000 n </text:span></text:p>
        <text:p text:style-name="P2"><text:span text:style-name="T1">0000041025 00000 n </text:span></text:p>
        <text:p text:style-name="P2"><text:span text:style-name="T1">0000041285 00000 n </text:span></text:p>
        <text:p text:style-name="P2"><text:span text:style-name="T1">0000044324 00000 n </text:span></text:p>
        <text:p text:style-name="P2"><text:span text:style-name="T1">0000044622 00000 n </text:span></text:p>
        <text:p text:style-name="P2"><text:span text:style-name="T1">0000047625 00000 n </text:span></text:p>
        <text:p text:style-name="P2"><text:span text:style-name="T1">0000047911 00000 n </text:span></text:p>
        <text:p text:style-name="P2"><text:span text:style-name="T1">0000051371 00000 n </text:span></text:p>
        <text:p text:style-name="P2"><text:span text:style-name="T1">0000051632 00000 n </text:span></text:p>
        <text:p text:style-name="P2"><text:span text:style-name="T1">0000054562 00000 n </text:span></text:p>
        <text:p text:style-name="P2"><text:span text:style-name="T1">0000054861 00000 n </text:span></text:p>
        <text:p text:style-name="P2"><text:span text:style-name="T1">0000057829 00000 n </text:span></text:p>
        <text:p text:style-name="P2"><text:span text:style-name="T1">0000058090 00000 n </text:span></text:p>
        <text:p text:style-name="P2"><text:span text:style-name="T1">0000061552 00000 n </text:span></text:p>
        <text:p text:style-name="P2"><text:span text:style-name="T1">0000061803 00000 n </text:span></text:p>
        <text:p text:style-name="P2"><text:span text:style-name="T1">0000065106 00000 n </text:span></text:p>
        <text:p text:style-name="P2"><text:span text:style-name="T1">0000065383 00000 n </text:span></text:p>
        <text:p text:style-name="P2"><text:span text:style-name="T1">0000068309 00000 n </text:span></text:p>
        <text:p text:style-name="P2"><text:span text:style-name="T1">0000068596 00000 n </text:span></text:p>
        <text:p text:style-name="P2"><text:span text:style-name="T1">0000071628 00000 n </text:span></text:p>
        <text:p text:style-name="P2"><text:span text:style-name="T1">0000071907 00000 n </text:span></text:p>
        <text:p text:style-name="P2"><text:span text:style-name="T1">0000072168 00000 n </text:span></text:p>
        <text:p text:style-name="P2"><text:span text:style-name="T1">0000072467 00000 n </text:span></text:p>
        <text:p text:style-name="P2"><text:span text:style-name="T1">0000075239 00000 n </text:span></text:p>
        <text:p text:style-name="P2"><text:span text:style-name="T1">0000075516 00000 n </text:span></text:p>
        <text:p text:style-name="P2"><text:span text:style-name="T1">0000078572 00000 n </text:span></text:p>
        <text:p text:style-name="P2"><text:span text:style-name="T1">0000078849 00000 n </text:span></text:p>
        <text:p text:style-name="P2"><text:span text:style-name="T1">0000081856 00000 n </text:span></text:p>
        <text:p text:style-name="P2"><text:span text:style-name="T1">0000082133 00000 n </text:span></text:p>
        <text:p text:style-name="P2"><text:span text:style-name="T1">0000085067 00000 n </text:span></text:p>
        <text:p text:style-name="P2"><text:span text:style-name="T1">0000085344 00000 n </text:span></text:p>
        <text:p text:style-name="P2"><text:span text:style-name="T1">0000088184 00000 n </text:span></text:p>
        <text:p text:style-name="P2"><text:span text:style-name="T1">0000088463 00000 n </text:span></text:p>
        <text:p text:style-name="P2"><text:span text:style-name="T1">0000091180 00000 n </text:span></text:p>
        <text:p text:style-name="P2"><text:span text:style-name="T1">0000091457 00000 n </text:span></text:p>
        <text:p text:style-name="P2"><text:span text:style-name="T1">0000094386 00000 n </text:span></text:p>
        <text:p text:style-name="P2"><text:span text:style-name="T1">0000094663 00000 n </text:span></text:p>
        <text:p text:style-name="P2"><text:span text:style-name="T1">0000097841 00000 n </text:span></text:p>
        <text:p text:style-name="P2"><text:span text:style-name="T1">0000098120 00000 n </text:span></text:p>
        <text:p text:style-name="P2"><text:span text:style-name="T1">0000100824 00000 n </text:span></text:p>
        <text:p text:style-name="P2"><text:span text:style-name="T1">0000101113 00000 n </text:span></text:p>
        <text:p text:style-name="P2"><text:span text:style-name="T1">0000104104 00000 n </text:span></text:p>
        <text:p text:style-name="P2"><text:span text:style-name="T1">0000104381 00000 n </text:span></text:p>
        <text:p text:style-name="P2"><text:span text:style-name="T1">0000107228 00000 n </text:span></text:p>
        <text:p text:style-name="P2"><text:span text:style-name="T1">0000107505 00000 n </text:span></text:p>
        <text:p text:style-name="P2"><text:span text:style-name="T1">0000110440 00000 n </text:span></text:p>
        <text:p text:style-name="P2"><text:span text:style-name="T1">0000110719 00000 n </text:span></text:p>
        <text:p text:style-name="P2"><text:span text:style-name="T1">0000113591 00000 n </text:span></text:p>
        <text:p text:style-name="P2"><text:span text:style-name="T1">0000113880 00000 n </text:span></text:p>
        <text:p text:style-name="P2"><text:span text:style-name="T1">0000116825 00000 n </text:span></text:p>
        <text:p text:style-name="P2"><text:span text:style-name="T1">0000117102 00000 n </text:span></text:p>
        <text:p text:style-name="P2"><text:span text:style-name="T1">0000119985 00000 n </text:span></text:p>
        <text:p text:style-name="P2"><text:span text:style-name="T1">0000120262 00000 n </text:span></text:p>
        <text:p text:style-name="P2"><text:span text:style-name="T1">0000122707 00000 n </text:span></text:p>
        <text:p text:style-name="P2"><text:span text:style-name="T1">0000122996 00000 n </text:span></text:p>
        <text:p text:style-name="P2"><text:span text:style-name="T1">0000125948 00000 n </text:span></text:p>
        <text:p text:style-name="P2"><text:span text:style-name="T1">0000126247 00000 n </text:span></text:p>
        <text:p text:style-name="P2"><text:span text:style-name="T1">0000129269 00000 n </text:span></text:p>
        <text:p text:style-name="P2"><text:span text:style-name="T1">0000129448 00000 n </text:span></text:p>
        <text:p text:style-name="P2"><text:span text:style-name="T1">0000129698 00000 n </text:span></text:p>
        <text:p text:style-name="P2"><text:span text:style-name="T1">0000129965 00000 n </text:span></text:p>
        <text:p text:style-name="P2"><text:span text:style-name="T1">0000133011 00000 n </text:span></text:p>
        <text:p text:style-name="P2"><text:span text:style-name="T1">0000133278 00000 n </text:span></text:p>
        <text:p text:style-name="P2"><text:span text:style-name="T1">0000134220 00000 n </text:span></text:p>
        <text:p text:style-name="P2"><text:span text:style-name="T1">0000134497 00000 n </text:span></text:p>
        <text:p text:style-name="P2"><text:span text:style-name="T1">0000137025 00000 n </text:span></text:p>
        <text:p text:style-name="P2"><text:span text:style-name="T1">0000137305 00000 n </text:span></text:p>
        <text:p text:style-name="P2"><text:span text:style-name="T1">0000139602 00000 n </text:span></text:p>
        <text:p text:style-name="P2"><text:span text:style-name="T1">0000139903 00000 n </text:span></text:p>
        <text:p text:style-name="P2"><text:span text:style-name="T1">0000142919 00000 n </text:span></text:p>
        <text:p text:style-name="P2"><text:span text:style-name="T1">0000143200 00000 n </text:span></text:p>
        <text:p text:style-name="P2"><text:span text:style-name="T1">0000145927 00000 n </text:span></text:p>
        <text:p text:style-name="P2"><text:span text:style-name="T1">0000146208 00000 n </text:span></text:p>
        <text:p text:style-name="P2"><text:span text:style-name="T1">0000148950 00000 n </text:span></text:p>
        <text:p text:style-name="P2"><text:span text:style-name="T1">0000149251 00000 n </text:span></text:p>
        <text:p text:style-name="P2"><text:span text:style-name="T1">0000152190 00000 n </text:span></text:p>
        <text:p text:style-name="P2"><text:span text:style-name="T1">0000152481 00000 n </text:span></text:p>
        <text:p text:style-name="P2"><text:span text:style-name="T1">0000155525 00000 n </text:span></text:p>
        <text:p text:style-name="P2"><text:span text:style-name="T1">0000155826 00000 n </text:span></text:p>
        <text:p text:style-name="P2"><text:span text:style-name="T1">0000158775 00000 n </text:span></text:p>
        <text:p text:style-name="P2"><text:span text:style-name="T1">0000159066 00000 n </text:span></text:p>
        <text:p text:style-name="P2"><text:span text:style-name="T1">0000162002 00000 n </text:span></text:p>
        <text:p text:style-name="P2"><text:span text:style-name="T1">0000162293 00000 n </text:span></text:p>
        <text:p text:style-name="P2"><text:span text:style-name="T1">0000165167 00000 n </text:span></text:p>
        <text:p text:style-name="P2"><text:span text:style-name="T1">0000165446 00000 n </text:span></text:p>
        <text:p text:style-name="P2"><text:span text:style-name="T1">0000168371 00000 n </text:span></text:p>
        <text:p text:style-name="P2"><text:span text:style-name="T1">0000168662 00000 n </text:span></text:p>
        <text:p text:style-name="P2"><text:span text:style-name="T1">0000171534 00000 n </text:span></text:p>
        <text:p text:style-name="P2"><text:span text:style-name="T1">0000171813 00000 n </text:span></text:p>
        <text:p text:style-name="P2"><text:span text:style-name="T1">0000174769 00000 n </text:span></text:p>
        <text:p text:style-name="P2"><text:span text:style-name="T1">0000175048 00000 n </text:span></text:p>
        <text:p text:style-name="P2"><text:span text:style-name="T1">0000177945 00000 n </text:span></text:p>
        <text:p text:style-name="P2"><text:span text:style-name="T1">0000178224 00000 n </text:span></text:p>
        <text:p text:style-name="P2"><text:span text:style-name="T1">0000181005 00000 n </text:span></text:p>
        <text:p text:style-name="P2"><text:span text:style-name="T1">0000181274 00000 n </text:span></text:p>
        <text:p text:style-name="P2"><text:span text:style-name="T1">0000184158 00000 n </text:span></text:p>
        <text:p text:style-name="P2"><text:span text:style-name="T1">0000184447 00000 n </text:span></text:p>
        <text:p text:style-name="P2"><text:span text:style-name="T1">0000187021 00000 n </text:span></text:p>
        <text:p text:style-name="P2"><text:span text:style-name="T1">0000187310 00000 n </text:span></text:p>
        <text:p text:style-name="P2"><text:span text:style-name="T1">0000190132 00000 n </text:span></text:p>
        <text:p text:style-name="P2"><text:span text:style-name="T1">0000190411 00000 n </text:span></text:p>
        <text:p text:style-name="P2"><text:span text:style-name="T1">0000193471 00000 n </text:span></text:p>
        <text:p text:style-name="P2"><text:span text:style-name="T1">0000193760 00000 n </text:span></text:p>
        <text:p text:style-name="P2"><text:span text:style-name="T1">0000196814 00000 n </text:span></text:p>
        <text:p text:style-name="P2"><text:span text:style-name="T1">0000197105 00000 n </text:span></text:p>
        <text:p text:style-name="P2"><text:span text:style-name="T1">0000200591 00000 n </text:span></text:p>
        <text:p text:style-name="P2"><text:span text:style-name="T1">0000200870 00000 n </text:span></text:p>
        <text:p text:style-name="P2"><text:span text:style-name="T1">0000203043 00000 n </text:span></text:p>
        <text:p text:style-name="P2"><text:span text:style-name="T1">0000203322 00000 n </text:span></text:p>
        <text:p text:style-name="P2"><text:span text:style-name="T1">0000206450 00000 n </text:span></text:p>
        <text:p text:style-name="P2"><text:span text:style-name="T1">0000206741 00000 n </text:span></text:p>
        <text:p text:style-name="P2"><text:span text:style-name="T1">0000209617 00000 n </text:span></text:p>
        <text:p text:style-name="P2"><text:span text:style-name="T1">0000209896 00000 n </text:span></text:p>
        <text:p text:style-name="P2"><text:span text:style-name="T1">0000212721 00000 n </text:span></text:p>
        <text:p text:style-name="P2"><text:span text:style-name="T1">0000213012 00000 n </text:span></text:p>
        <text:p text:style-name="P2"><text:span text:style-name="T1">0000215856 00000 n </text:span></text:p>
        <text:p text:style-name="P2"><text:span text:style-name="T1">0000216135 00000 n </text:span></text:p>
        <text:p text:style-name="P2"><text:span text:style-name="T1">0000219116 00000 n </text:span></text:p>
        <text:p text:style-name="P2"><text:span text:style-name="T1">0000219405 00000 n </text:span></text:p>
        <text:p text:style-name="P2"><text:span text:style-name="T1">0000222334 00000 n </text:span></text:p>
        <text:p text:style-name="P2"><text:span text:style-name="T1">0000222603 00000 n </text:span></text:p>
        <text:p text:style-name="P2"><text:span text:style-name="T1">0000225472 00000 n </text:span></text:p>
        <text:p text:style-name="P2"><text:span text:style-name="T1">0000225763 00000 n </text:span></text:p>
        <text:p text:style-name="P2"><text:span text:style-name="T1">0000228759 00000 n </text:span></text:p>
        <text:p text:style-name="P2"><text:span text:style-name="T1">0000229040 00000 n </text:span></text:p>
        <text:p text:style-name="P2"><text:span text:style-name="T1">0000231359 00000 n </text:span></text:p>
        <text:p text:style-name="P2"><text:span text:style-name="T1">0000231660 00000 n </text:span></text:p>
        <text:p text:style-name="P2"><text:span text:style-name="T1">0000234240 00000 n </text:span></text:p>
        <text:p text:style-name="P2"><text:span text:style-name="T1">0000234509 00000 n </text:span></text:p>
        <text:p text:style-name="P2"><text:span text:style-name="T1">0000237319 00000 n </text:span></text:p>
        <text:p text:style-name="P2"><text:span text:style-name="T1">0000237610 00000 n </text:span></text:p>
        <text:p text:style-name="P2"><text:span text:style-name="T1">0000240499 00000 n </text:span></text:p>
        <text:p text:style-name="P2"><text:span text:style-name="T1">0000240790 00000 n </text:span></text:p>
        <text:p text:style-name="P2"><text:span text:style-name="T1">0000243946 00000 n </text:span></text:p>
        <text:p text:style-name="P2"><text:span text:style-name="T1">0000244225 00000 n </text:span></text:p>
        <text:p text:style-name="P2"><text:span text:style-name="T1">0000247177 00000 n </text:span></text:p>
        <text:p text:style-name="P2"><text:span text:style-name="T1">0000247456 00000 n </text:span></text:p>
        <text:p text:style-name="P2"><text:span text:style-name="T1">0000250391 00000 n </text:span></text:p>
        <text:p text:style-name="P2"><text:span text:style-name="T1">0000250670 00000 n </text:span></text:p>
        <text:p text:style-name="P2"><text:span text:style-name="T1">0000253644 00000 n </text:span></text:p>
        <text:p text:style-name="P2"><text:span text:style-name="T1">0000253923 00000 n </text:span></text:p>
        <text:p text:style-name="P2"><text:span text:style-name="T1">0000256933 00000 n </text:span></text:p>
        <text:p text:style-name="P2"><text:span text:style-name="T1">0000257212 00000 n </text:span></text:p>
        <text:p text:style-name="P2"><text:span text:style-name="T1">0000259963 00000 n </text:span></text:p>
        <text:p text:style-name="P2"><text:span text:style-name="T1">0000260264 00000 n </text:span></text:p>
        <text:p text:style-name="P2"><text:span text:style-name="T1">0000263176 00000 n </text:span></text:p>
        <text:p text:style-name="P2"><text:span text:style-name="T1">0000263457 00000 n </text:span></text:p>
        <text:p text:style-name="P2"><text:span text:style-name="T1">0000266399 00000 n </text:span></text:p>
        <text:p text:style-name="P2"><text:span text:style-name="T1">0000266690 00000 n </text:span></text:p>
        <text:p text:style-name="P2"><text:span text:style-name="T1">0000269655 00000 n </text:span></text:p>
        <text:p text:style-name="P2"><text:span text:style-name="T1">0000269936 00000 n </text:span></text:p>
        <text:p text:style-name="P2"><text:span text:style-name="T1">0000272674 00000 n </text:span></text:p>
        <text:p text:style-name="P2"><text:span text:style-name="T1">0000272955 00000 n </text:span></text:p>
        <text:p text:style-name="P2"><text:span text:style-name="T1">0000274459 00000 n </text:span></text:p>
        <text:p text:style-name="P2"><text:span text:style-name="T1">0000274770 00000 n </text:span></text:p>
        <text:p text:style-name="P2"><text:span text:style-name="T1">0000277940 00000 n </text:span></text:p>
        <text:p text:style-name="P2"><text:span text:style-name="T1">0000278231 00000 n </text:span></text:p>
        <text:p text:style-name="P2"><text:span text:style-name="T1">0000281438 00000 n </text:span></text:p>
        <text:p text:style-name="P2"><text:span text:style-name="T1">0000281727 00000 n </text:span></text:p>
        <text:p text:style-name="P2"><text:span text:style-name="T1">0000284492 00000 n </text:span></text:p>
        <text:p text:style-name="P2"><text:span text:style-name="T1">0000284761 00000 n </text:span></text:p>
        <text:p text:style-name="P2"><text:span text:style-name="T1">0000287666 00000 n </text:span></text:p>
        <text:p text:style-name="P2"><text:span text:style-name="T1">0000287945 00000 n </text:span></text:p>
        <text:p text:style-name="P2"><text:span text:style-name="T1">0000290909 00000 n </text:span></text:p>
        <text:p text:style-name="P2"><text:span text:style-name="T1">0000291200 00000 n </text:span></text:p>
        <text:p text:style-name="P2"><text:span text:style-name="T1">0000294176 00000 n </text:span></text:p>
        <text:p text:style-name="P2"><text:span text:style-name="T1">0000294467 00000 n </text:span></text:p>
        <text:p text:style-name="P2"><text:span text:style-name="T1">0000297472 00000 n </text:span></text:p>
        <text:p text:style-name="P2"><text:span text:style-name="T1">0000297763 00000 n </text:span></text:p>
        <text:p text:style-name="P2"><text:span text:style-name="T1">0000300775 00000 n </text:span></text:p>
        <text:p text:style-name="P2"><text:span text:style-name="T1">0000301054 00000 n </text:span></text:p>
        <text:p text:style-name="P2"><text:span text:style-name="T1">0000304029 00000 n </text:span></text:p>
        <text:p text:style-name="P2"><text:span text:style-name="T1">0000304320 00000 n </text:span></text:p>
        <text:p text:style-name="P2"><text:span text:style-name="T1">0000307278 00000 n </text:span></text:p>
        <text:p text:style-name="P2"><text:span text:style-name="T1">0000307569 00000 n </text:span></text:p>
        <text:p text:style-name="P2"><text:span text:style-name="T1">0000310643 00000 n </text:span></text:p>
        <text:p text:style-name="P2"><text:span text:style-name="T1">0000310934 00000 n </text:span></text:p>
        <text:p text:style-name="P2"><text:span text:style-name="T1">0000313924 00000 n </text:span></text:p>
        <text:p text:style-name="P2"><text:span text:style-name="T1">0000314225 00000 n </text:span></text:p>
        <text:p text:style-name="P2"><text:span text:style-name="T1">0000317251 00000 n </text:span></text:p>
        <text:p text:style-name="P2"><text:span text:style-name="T1">0000317530 00000 n </text:span></text:p>
        <text:p text:style-name="P2"><text:span text:style-name="T1">0000320439 00000 n </text:span></text:p>
        <text:p text:style-name="P2"><text:span text:style-name="T1">0000320740 00000 n </text:span></text:p>
        <text:p text:style-name="P2"><text:span text:style-name="T1">0000323702 00000 n </text:span></text:p>
        <text:p text:style-name="P2"><text:span text:style-name="T1">0000323983 00000 n </text:span></text:p>
        <text:p text:style-name="P2"><text:span text:style-name="T1">0000325538 00000 n </text:span></text:p>
        <text:p text:style-name="P2"><text:span text:style-name="T1">0000325829 00000 n </text:span></text:p>
        <text:p text:style-name="P2"><text:span text:style-name="T1">0000328117 00000 n </text:span></text:p>
        <text:p text:style-name="P2"><text:span text:style-name="T1">0000328408 00000 n </text:span></text:p>
        <text:p text:style-name="P2"><text:span text:style-name="T1">0000331420 00000 n </text:span></text:p>
        <text:p text:style-name="P2"><text:span text:style-name="T1">0000331712 00000 n </text:span></text:p>
        <text:p text:style-name="P2"><text:span text:style-name="T1">0000334638 00000 n </text:span></text:p>
        <text:p text:style-name="P2"><text:span text:style-name="T1">0000334930 00000 n </text:span></text:p>
        <text:p text:style-name="P2"><text:span text:style-name="T1">0000337945 00000 n </text:span></text:p>
        <text:p text:style-name="P2"><text:span text:style-name="T1">0000338237 00000 n </text:span></text:p>
        <text:p text:style-name="P2"><text:span text:style-name="T1">0000341333 00000 n </text:span></text:p>
        <text:p text:style-name="P2"><text:span text:style-name="T1">0000341625 00000 n </text:span></text:p>
        <text:p text:style-name="P2"><text:span text:style-name="T1">0000344661 00000 n </text:span></text:p>
        <text:p text:style-name="P2"><text:span text:style-name="T1">0000344953 00000 n </text:span></text:p>
        <text:p text:style-name="P2"><text:span text:style-name="T1">0000347988 00000 n </text:span></text:p>
        <text:p text:style-name="P2"><text:span text:style-name="T1">0000348280 00000 n </text:span></text:p>
        <text:p text:style-name="P2"><text:span text:style-name="T1">0000351381 00000 n </text:span></text:p>
        <text:p text:style-name="P2"><text:span text:style-name="T1">0000351661 00000 n </text:span></text:p>
        <text:p text:style-name="P2"><text:span text:style-name="T1">0000354558 00000 n </text:span></text:p>
        <text:p text:style-name="P2"><text:span text:style-name="T1">0000354860 00000 n </text:span></text:p>
        <text:p text:style-name="P2"><text:span text:style-name="T1">0000357786 00000 n </text:span></text:p>
        <text:p text:style-name="P2"><text:span text:style-name="T1">0000358066 00000 n </text:span></text:p>
        <text:p text:style-name="P2"><text:span text:style-name="T1">0000361081 00000 n </text:span></text:p>
        <text:p text:style-name="P2"><text:span text:style-name="T1">0000361373 00000 n </text:span></text:p>
        <text:p text:style-name="P2"><text:span text:style-name="T1">0000364378 00000 n </text:span></text:p>
        <text:p text:style-name="P2"><text:span text:style-name="T1">0000364680 00000 n </text:span></text:p>
        <text:p text:style-name="P2"><text:span text:style-name="T1">0000367688 00000 n </text:span></text:p>
        <text:p text:style-name="P2"><text:span text:style-name="T1">0000367980 00000 n </text:span></text:p>
        <text:p text:style-name="P2"><text:span text:style-name="T1">0000370885 00000 n </text:span></text:p>
        <text:p text:style-name="P2"><text:span text:style-name="T1">0000371177 00000 n </text:span></text:p>
        <text:p text:style-name="P2"><text:span text:style-name="T1">0000374050 00000 n </text:span></text:p>
        <text:p text:style-name="P2"><text:span text:style-name="T1">0000374330 00000 n </text:span></text:p>
        <text:p text:style-name="P2"><text:span text:style-name="T1">0000376623 00000 n </text:span></text:p>
        <text:p text:style-name="P2"><text:span text:style-name="T1">0000376915 00000 n </text:span></text:p>
        <text:p text:style-name="P2"><text:span text:style-name="T1">0000379769 00000 n </text:span></text:p>
        <text:p text:style-name="P2"><text:span text:style-name="T1">0000380043 00000 n </text:span></text:p>
        <text:p text:style-name="P2"><text:span text:style-name="T1">0000383277 00000 n </text:span></text:p>
        <text:p text:style-name="P2"><text:span text:style-name="T1">0000383569 00000 n </text:span></text:p>
        <text:p text:style-name="P2"><text:span text:style-name="T1">0000386956 00000 n </text:span></text:p>
        <text:p text:style-name="P2"><text:span text:style-name="T1">0000387268 00000 n </text:span></text:p>
        <text:p text:style-name="P2"><text:span text:style-name="T1">0000390508 00000 n </text:span></text:p>
        <text:p text:style-name="P2"><text:span text:style-name="T1">0000390800 00000 n </text:span></text:p>
        <text:p text:style-name="P2"><text:span text:style-name="T1">0000393814 00000 n </text:span></text:p>
        <text:p text:style-name="P2"><text:span text:style-name="T1">0000394106 00000 n </text:span></text:p>
        <text:p text:style-name="P2"><text:span text:style-name="T1">0000396731 00000 n </text:span></text:p>
        <text:p text:style-name="P2"><text:span text:style-name="T1">0000397023 00000 n </text:span></text:p>
        <text:p text:style-name="P2"><text:span text:style-name="T1">0000400083 00000 n </text:span></text:p>
        <text:p text:style-name="P2"><text:span text:style-name="T1">0000400375 00000 n </text:span></text:p>
        <text:p text:style-name="P2"><text:span text:style-name="T1">0000401425 00000 n </text:span></text:p>
        <text:p text:style-name="P2"><text:span text:style-name="T1">0000401717 00000 n </text:span></text:p>
        <text:p text:style-name="P2"><text:span text:style-name="T1">0000404626 00000 n </text:span></text:p>
        <text:p text:style-name="P2"><text:span text:style-name="T1">0000404918 00000 n </text:span></text:p>
        <text:p text:style-name="P2"><text:span text:style-name="T1">0000407810 00000 n </text:span></text:p>
        <text:p text:style-name="P2"><text:span text:style-name="T1">0000408090 00000 n </text:span></text:p>
        <text:p text:style-name="P2"><text:span text:style-name="T1">0000411098 00000 n </text:span></text:p>
        <text:p text:style-name="P2"><text:span text:style-name="T1">0000411378 00000 n </text:span></text:p>
        <text:p text:style-name="P2"><text:span text:style-name="T1">0000414365 00000 n </text:span></text:p>
        <text:p text:style-name="P2"><text:span text:style-name="T1">0000414667 00000 n </text:span></text:p>
        <text:p text:style-name="P2"><text:span text:style-name="T1">0000417736 00000 n </text:span></text:p>
        <text:p text:style-name="P2"><text:span text:style-name="T1">0000418018 00000 n </text:span></text:p>
        <text:p text:style-name="P2"><text:span text:style-name="T1">0000420902 00000 n </text:span></text:p>
        <text:p text:style-name="P2"><text:span text:style-name="T1">0000421194 00000 n </text:span></text:p>
        <text:p text:style-name="P2"><text:span text:style-name="T1">0000424281 00000 n </text:span></text:p>
        <text:p text:style-name="P2"><text:span text:style-name="T1">0000424573 00000 n </text:span></text:p>
        <text:p text:style-name="P2"><text:span text:style-name="T1">0000427564 00000 n </text:span></text:p>
        <text:p text:style-name="P2"><text:span text:style-name="T1">0000427856 00000 n </text:span></text:p>
        <text:p text:style-name="P2"><text:span text:style-name="T1">0000430857 00000 n </text:span></text:p>
        <text:p text:style-name="P2"><text:span text:style-name="T1">0000431149 00000 n </text:span></text:p>
        <text:p text:style-name="P2"><text:span text:style-name="T1">0000434154 00000 n </text:span></text:p>
        <text:p text:style-name="P2"><text:span text:style-name="T1">0000434446 00000 n </text:span></text:p>
        <text:p text:style-name="P2"><text:span text:style-name="T1">0000437429 00000 n </text:span></text:p>
        <text:p text:style-name="P2"><text:span text:style-name="T1">0000437721 00000 n </text:span></text:p>
        <text:p text:style-name="P2"><text:span text:style-name="T1">0000439908 00000 n </text:span></text:p>
        <text:p text:style-name="P2"><text:span text:style-name="T1">0000440200 00000 n </text:span></text:p>
        <text:p text:style-name="P2"><text:span text:style-name="T1">0000443194 00000 n </text:span></text:p>
        <text:p text:style-name="P2"><text:span text:style-name="T1">0000443496 00000 n </text:span></text:p>
        <text:p text:style-name="P2"><text:span text:style-name="T1">0000446551 00000 n </text:span></text:p>
        <text:p text:style-name="P2"><text:span text:style-name="T1">0000446833 00000 n </text:span></text:p>
        <text:p text:style-name="P2"><text:span text:style-name="T1">0000449723 00000 n </text:span></text:p>
        <text:p text:style-name="P2"><text:span text:style-name="T1">0000450015 00000 n </text:span></text:p>
        <text:p text:style-name="P2"><text:span text:style-name="T1">0000453124 00000 n </text:span></text:p>
        <text:p text:style-name="P2"><text:span text:style-name="T1">0000453416 00000 n </text:span></text:p>
        <text:p text:style-name="P2"><text:span text:style-name="T1">0000456404 00000 n </text:span></text:p>
        <text:p text:style-name="P2"><text:span text:style-name="T1">0000456696 00000 n </text:span></text:p>
        <text:p text:style-name="P2"><text:span text:style-name="T1">0000459799 00000 n </text:span></text:p>
        <text:p text:style-name="P2"><text:span text:style-name="T1">0000460053 00000 n </text:span></text:p>
        <text:p text:style-name="P2"><text:span text:style-name="T1">0000463041 00000 n </text:span></text:p>
        <text:p text:style-name="P2"><text:span text:style-name="T1">0000463333 00000 n </text:span></text:p>
        <text:p text:style-name="P2"><text:span text:style-name="T1">0000466100 00000 n </text:span></text:p>
        <text:p text:style-name="P2"><text:span text:style-name="T1">0000466380 00000 n </text:span></text:p>
        <text:p text:style-name="P2"><text:span text:style-name="T1">0000469379 00000 n </text:span></text:p>
        <text:p text:style-name="P2"><text:span text:style-name="T1">0000469633 00000 n </text:span></text:p>
        <text:p text:style-name="P2"><text:span text:style-name="T1">0000472461 00000 n </text:span></text:p>
        <text:p text:style-name="P2"><text:span text:style-name="T1">0000472753 00000 n </text:span></text:p>
        <text:p text:style-name="P2"><text:span text:style-name="T1">0000475788 00000 n </text:span></text:p>
        <text:p text:style-name="P2"><text:span text:style-name="T1">0000476080 00000 n </text:span></text:p>
        <text:p text:style-name="P2"><text:span text:style-name="T1">0000478985 00000 n </text:span></text:p>
        <text:p text:style-name="P2"><text:span text:style-name="T1">0000479255 00000 n </text:span></text:p>
        <text:p text:style-name="P2"><text:span text:style-name="T1">0000482033 00000 n </text:span></text:p>
        <text:p text:style-name="P2"><text:span text:style-name="T1">0000482325 00000 n </text:span></text:p>
        <text:p text:style-name="P2"><text:span text:style-name="T1">0000485300 00000 n </text:span></text:p>
        <text:p text:style-name="P2"><text:span text:style-name="T1">0000485582 00000 n </text:span></text:p>
        <text:p text:style-name="P2"><text:span text:style-name="T1">0000486043 00000 n </text:span></text:p>
        <text:p text:style-name="P2"><text:span text:style-name="T1">0000486345 00000 n </text:span></text:p>
        <text:p text:style-name="P2"><text:span text:style-name="T1">0000488928 00000 n </text:span></text:p>
        <text:p text:style-name="P2"><text:span text:style-name="T1">0000489220 00000 n </text:span></text:p>
        <text:p text:style-name="P2"><text:span text:style-name="T1">0000492133 00000 n </text:span></text:p>
        <text:p text:style-name="P2"><text:span text:style-name="T1">0000492425 00000 n </text:span></text:p>
        <text:p text:style-name="P2"><text:span text:style-name="T1">0000495467 00000 n </text:span></text:p>
        <text:p text:style-name="P2"><text:span text:style-name="T1">0000495759 00000 n </text:span></text:p>
        <text:p text:style-name="P2"><text:span text:style-name="T1">0000498594 00000 n </text:span></text:p>
        <text:p text:style-name="P2"><text:span text:style-name="T1">0000498886 00000 n </text:span></text:p>
        <text:p text:style-name="P2"><text:span text:style-name="T1">0000502099 00000 n </text:span></text:p>
        <text:p text:style-name="P2"><text:span text:style-name="T1">0000502391 00000 n </text:span></text:p>
        <text:p text:style-name="P2"><text:span text:style-name="T1">0000505199 00000 n </text:span></text:p>
        <text:p text:style-name="P2"><text:span text:style-name="T1">0000505491 00000 n </text:span></text:p>
        <text:p text:style-name="P2"><text:span text:style-name="T1">0000508430 00000 n </text:span></text:p>
        <text:p text:style-name="P2"><text:span text:style-name="T1">0000508710 00000 n </text:span></text:p>
        <text:p text:style-name="P2"><text:span text:style-name="T1">0000511576 00000 n </text:span></text:p>
        <text:p text:style-name="P2"><text:span text:style-name="T1">0000511868 00000 n </text:span></text:p>
        <text:p text:style-name="P2"><text:span text:style-name="T1">0000514666 00000 n </text:span></text:p>
        <text:p text:style-name="P2"><text:span text:style-name="T1">0000514946 00000 n </text:span></text:p>
        <text:p text:style-name="P2"><text:span text:style-name="T1">0000517846 00000 n </text:span></text:p>
        <text:p text:style-name="P2"><text:span text:style-name="T1">0000518138 00000 n </text:span></text:p>
        <text:p text:style-name="P2"><text:span text:style-name="T1">0000521033 00000 n </text:span></text:p>
        <text:p text:style-name="P2"><text:span text:style-name="T1">0000521315 00000 n </text:span></text:p>
        <text:p text:style-name="P2"><text:span text:style-name="T1">0000523960 00000 n </text:span></text:p>
        <text:p text:style-name="P2"><text:span text:style-name="T1">0000524252 00000 n </text:span></text:p>
        <text:p text:style-name="P2"><text:span text:style-name="T1">0000527016 00000 n </text:span></text:p>
        <text:p text:style-name="P2"><text:span text:style-name="T1">0000527308 00000 n </text:span></text:p>
        <text:p text:style-name="P2"><text:span text:style-name="T1">0000530213 00000 n </text:span></text:p>
        <text:p text:style-name="P2"><text:span text:style-name="T1">0000530505 00000 n </text:span></text:p>
        <text:p text:style-name="P2"><text:span text:style-name="T1">0000533236 00000 n </text:span></text:p>
        <text:p text:style-name="P2"><text:span text:style-name="T1">0000533528 00000 n </text:span></text:p>
        <text:p text:style-name="P2"><text:span text:style-name="T1">0000536499 00000 n </text:span></text:p>
        <text:p text:style-name="P2"><text:span text:style-name="T1">0000536781 00000 n </text:span></text:p>
        <text:p text:style-name="P2"><text:span text:style-name="T1">0000537665 00000 n </text:span></text:p>
        <text:p text:style-name="P2"><text:span text:style-name="T1">0000537967 00000 n </text:span></text:p>
        <text:p text:style-name="P2"><text:span text:style-name="T1">0000540082 00000 n </text:span></text:p>
        <text:p text:style-name="P2"><text:span text:style-name="T1">0000540384 00000 n </text:span></text:p>
        <text:p text:style-name="P2"><text:span text:style-name="T1">0000543315 00000 n </text:span></text:p>
        <text:p text:style-name="P2"><text:span text:style-name="T1">0000543607 00000 n </text:span></text:p>
        <text:p text:style-name="P2"><text:span text:style-name="T1">0000546546 00000 n </text:span></text:p>
        <text:p text:style-name="P2"><text:span text:style-name="T1">0000546848 00000 n </text:span></text:p>
        <text:p text:style-name="P2"><text:span text:style-name="T1">0000549868 00000 n </text:span></text:p>
        <text:p text:style-name="P2"><text:span text:style-name="T1">0000550160 00000 n </text:span></text:p>
        <text:p text:style-name="P2"><text:span text:style-name="T1">0000553111 00000 n </text:span></text:p>
        <text:p text:style-name="P2"><text:span text:style-name="T1">0000553403 00000 n </text:span></text:p>
        <text:p text:style-name="P2"><text:span text:style-name="T1">0000556315 00000 n </text:span></text:p>
        <text:p text:style-name="P2"><text:span text:style-name="T1">0000556607 00000 n </text:span></text:p>
        <text:p text:style-name="P2"><text:span text:style-name="T1">0000559482 00000 n </text:span></text:p>
        <text:p text:style-name="P2"><text:span text:style-name="T1">0000559774 00000 n </text:span></text:p>
        <text:p text:style-name="P2"><text:span text:style-name="T1">0000562730 00000 n </text:span></text:p>
        <text:p text:style-name="P2"><text:span text:style-name="T1">0000563012 00000 n </text:span></text:p>
        <text:p text:style-name="P2"><text:span text:style-name="T1">0000565719 00000 n </text:span></text:p>
        <text:p text:style-name="P2"><text:span text:style-name="T1">0000566011 00000 n </text:span></text:p>
        <text:p text:style-name="P2"><text:span text:style-name="T1">0000568938 00000 n </text:span></text:p>
        <text:p text:style-name="P2"><text:span text:style-name="T1">0000569220 00000 n </text:span></text:p>
        <text:p text:style-name="P2"><text:span text:style-name="T1">0000572021 00000 n </text:span></text:p>
        <text:p text:style-name="P2"><text:span text:style-name="T1">0000572313 00000 n </text:span></text:p>
        <text:p text:style-name="P2"><text:span text:style-name="T1">0000575352 00000 n </text:span></text:p>
        <text:p text:style-name="P2"><text:span text:style-name="T1">0000575634 00000 n </text:span></text:p>
        <text:p text:style-name="P2"><text:span text:style-name="T1">0000578493 00000 n </text:span></text:p>
        <text:p text:style-name="P2"><text:span text:style-name="T1">0000578795 00000 n </text:span></text:p>
        <text:p text:style-name="P2"><text:span text:style-name="T1">0000581821 00000 n </text:span></text:p>
        <text:p text:style-name="P2"><text:span text:style-name="T1">0000582113 00000 n </text:span></text:p>
        <text:p text:style-name="P2"><text:span text:style-name="T1">0000585252 00000 n </text:span></text:p>
        <text:p text:style-name="P2"><text:span text:style-name="T1">0000585534 00000 n </text:span></text:p>
        <text:p text:style-name="P2"><text:span text:style-name="T1">0000586034 00000 n </text:span></text:p>
        <text:p text:style-name="P2"><text:span text:style-name="T1">0000586336 00000 n </text:span></text:p>
        <text:p text:style-name="P2"><text:span text:style-name="T1">0000588817 00000 n </text:span></text:p>
        <text:p text:style-name="P2"><text:span text:style-name="T1">0000589109 00000 n </text:span></text:p>
        <text:p text:style-name="P2"><text:span text:style-name="T1">0000592124 00000 n </text:span></text:p>
        <text:p text:style-name="P2"><text:span text:style-name="T1">0000592404 00000 n </text:span></text:p>
        <text:p text:style-name="P2"><text:span text:style-name="T1">0000595362 00000 n </text:span></text:p>
        <text:p text:style-name="P2"><text:span text:style-name="T1">0000595632 00000 n </text:span></text:p>
        <text:p text:style-name="P2"><text:span text:style-name="T1">0000598425 00000 n </text:span></text:p>
        <text:p text:style-name="P2"><text:span text:style-name="T1">0000598707 00000 n </text:span></text:p>
        <text:p text:style-name="P2"><text:span text:style-name="T1">0000601444 00000 n </text:span></text:p>
        <text:p text:style-name="P2"><text:span text:style-name="T1">0000601724 00000 n </text:span></text:p>
        <text:p text:style-name="P2"><text:span text:style-name="T1">0000604335 00000 n </text:span></text:p>
        <text:p text:style-name="P2"><text:span text:style-name="T1">0000604615 00000 n </text:span></text:p>
        <text:p text:style-name="P2"><text:span text:style-name="T1">0000607302 00000 n </text:span></text:p>
        <text:p text:style-name="P2"><text:span text:style-name="T1">0000607582 00000 n </text:span></text:p>
        <text:p text:style-name="P2"><text:span text:style-name="T1">0000610555 00000 n </text:span></text:p>
        <text:p text:style-name="P2"><text:span text:style-name="T1">0000610845 00000 n </text:span></text:p>
        <text:p text:style-name="P2"><text:span text:style-name="T1">0000613957 00000 n </text:span></text:p>
        <text:p text:style-name="P2"><text:span text:style-name="T1">0000614237 00000 n </text:span></text:p>
        <text:p text:style-name="P2"><text:span text:style-name="T1">0000617228 00000 n </text:span></text:p>
        <text:p text:style-name="P2"><text:span text:style-name="T1">0000617518 00000 n </text:span></text:p>
        <text:p text:style-name="P2"><text:span text:style-name="T1">0000620565 00000 n </text:span></text:p>
        <text:p text:style-name="P2"><text:span text:style-name="T1">0000620845 00000 n </text:span></text:p>
        <text:p text:style-name="P2"><text:span text:style-name="T1">0000623833 00000 n </text:span></text:p>
        <text:p text:style-name="P2"><text:span text:style-name="T1">0000624113 00000 n </text:span></text:p>
        <text:p text:style-name="P2"><text:span text:style-name="T1">0000627078 00000 n </text:span></text:p>
        <text:p text:style-name="P2"><text:span text:style-name="T1">0000627380 00000 n </text:span></text:p>
        <text:p text:style-name="P2"><text:span text:style-name="T1">0000630311 00000 n </text:span></text:p>
        <text:p text:style-name="P2"><text:span text:style-name="T1">0000630593 00000 n </text:span></text:p>
        <text:p text:style-name="P2"><text:span text:style-name="T1">0000633360 00000 n </text:span></text:p>
        <text:p text:style-name="P2"><text:span text:style-name="T1">0000633630 00000 n </text:span></text:p>
        <text:p text:style-name="P2"><text:span text:style-name="T1">0000634896 00000 n </text:span></text:p>
        <text:p text:style-name="P2"><text:span text:style-name="T1">0000635160 00000 n </text:span></text:p>
        <text:p text:style-name="P2"><text:span text:style-name="T1">0000637784 00000 n </text:span></text:p>
        <text:p text:style-name="P2"><text:span text:style-name="T1">0000638066 00000 n </text:span></text:p>
        <text:p text:style-name="P2"><text:span text:style-name="T1">0000640973 00000 n </text:span></text:p>
        <text:p text:style-name="P2"><text:span text:style-name="T1">0000641243 00000 n </text:span></text:p>
        <text:p text:style-name="P2"><text:span text:style-name="T1">0000644037 00000 n </text:span></text:p>
        <text:p text:style-name="P2"><text:span text:style-name="T1">0000644281 00000 n </text:span></text:p>
        <text:p text:style-name="P2"><text:span text:style-name="T1">0000647111 00000 n </text:span></text:p>
        <text:p text:style-name="P2"><text:span text:style-name="T1">0000647381 00000 n </text:span></text:p>
        <text:p text:style-name="P2"><text:span text:style-name="T1">0000650235 00000 n </text:span></text:p>
        <text:p text:style-name="P2"><text:span text:style-name="T1">0000650527 00000 n </text:span></text:p>
        <text:p text:style-name="P2"><text:span text:style-name="T1">0000653630 00000 n </text:span></text:p>
        <text:p text:style-name="P2"><text:span text:style-name="T1">0000653932 00000 n </text:span></text:p>
        <text:p text:style-name="P2"><text:span text:style-name="T1">0000656944 00000 n </text:span></text:p>
        <text:p text:style-name="P2"><text:span text:style-name="T1">0000657236 00000 n </text:span></text:p>
        <text:p text:style-name="P2"><text:span text:style-name="T1">0000660031 00000 n </text:span></text:p>
        <text:p text:style-name="P2"><text:span text:style-name="T1">0000660301 00000 n </text:span></text:p>
        <text:p text:style-name="P2"><text:span text:style-name="T1">0000663143 00000 n </text:span></text:p>
        <text:p text:style-name="P2"><text:span text:style-name="T1">0000663387 00000 n </text:span></text:p>
        <text:p text:style-name="P2"><text:span text:style-name="T1">0000666190 00000 n </text:span></text:p>
        <text:p text:style-name="P2"><text:span text:style-name="T1">0000666480 00000 n </text:span></text:p>
        <text:p text:style-name="P2"><text:span text:style-name="T1">0000669598 00000 n </text:span></text:p>
        <text:p text:style-name="P2"><text:span text:style-name="T1">0000669852 00000 n </text:span></text:p>
        <text:p text:style-name="P2"><text:span text:style-name="T1">0000672678 00000 n </text:span></text:p>
        <text:p text:style-name="P2"><text:span text:style-name="T1">0000672932 00000 n </text:span></text:p>
        <text:p text:style-name="P2"><text:span text:style-name="T1">0000675701 00000 n </text:span></text:p>
        <text:p text:style-name="P2"><text:span text:style-name="T1">0000675955 00000 n </text:span></text:p>
        <text:p text:style-name="P2"><text:span text:style-name="T1">0000678897 00000 n </text:span></text:p>
        <text:p text:style-name="P2"><text:span text:style-name="T1">0000679179 00000 n </text:span></text:p>
        <text:p text:style-name="P2"><text:span text:style-name="T1">0000681990 00000 n </text:span></text:p>
        <text:p text:style-name="P2"><text:span text:style-name="T1">0000682234 00000 n </text:span></text:p>
        <text:p text:style-name="P2"><text:span text:style-name="T1">0000685016 00000 n </text:span></text:p>
        <text:p text:style-name="P2"><text:span text:style-name="T1">0000685298 00000 n </text:span></text:p>
        <text:p text:style-name="P2"><text:span text:style-name="T1">0000687082 00000 n </text:span></text:p>
        <text:p text:style-name="P2"><text:span text:style-name="T1">0000687383 00000 n </text:span></text:p>
        <text:p text:style-name="P2"><text:span text:style-name="T1">0000690103 00000 n </text:span></text:p>
        <text:p text:style-name="P2"><text:span text:style-name="T1">0000690241 00000 n </text:span></text:p>
        <text:p text:style-name="P2"><text:span text:style-name="T1">0000690268 00000 n </text:span></text:p>
        <text:p text:style-name="P2"><text:span text:style-name="T1">0000690435 00000 n </text:span></text:p>
        <text:p text:style-name="P2"><text:span text:style-name="T1">0000690504 00000 n </text:span></text:p>
        <text:p text:style-name="P2"><text:span text:style-name="T1">0000690748 00000 n </text:span></text:p>
        <text:p text:style-name="P2"><text:span text:style-name="T1">0000691040 00000 n </text:span></text:p>
        <text:p text:style-name="P2"><text:span text:style-name="T1">0000694214 00000 n </text:span></text:p>
        <text:p text:style-name="P2"><text:span text:style-name="T1">0000694516 00000 n </text:span></text:p>
        <text:p text:style-name="P2"><text:span text:style-name="T1">0000697536 00000 n </text:span></text:p>
        <text:p text:style-name="P2"><text:span text:style-name="T1">0000697790 00000 n </text:span></text:p>
        <text:p text:style-name="P2"><text:span text:style-name="T1">0000700947 00000 n </text:span></text:p>
        <text:p text:style-name="P2"><text:span text:style-name="T1">0000701249 00000 n </text:span></text:p>
        <text:p text:style-name="P2"><text:span text:style-name="T1">0000704281 00000 n </text:span></text:p>
        <text:p text:style-name="P2"><text:span text:style-name="T1">0000704573 00000 n </text:span></text:p>
        <text:p text:style-name="P2"><text:span text:style-name="T1">0000707486 00000 n </text:span></text:p>
        <text:p text:style-name="P2"><text:span text:style-name="T1">0000707766 00000 n </text:span></text:p>
        <text:p text:style-name="P2"><text:span text:style-name="T1">0000710782 00000 n </text:span></text:p>
        <text:p text:style-name="P2"><text:span text:style-name="T1">0000711062 00000 n </text:span></text:p>
        <text:p text:style-name="P2"><text:span text:style-name="T1">0000713992 00000 n </text:span></text:p>
        <text:p text:style-name="P2"><text:span text:style-name="T1">0000714284 00000 n </text:span></text:p>
        <text:p text:style-name="P2"><text:span text:style-name="T1">0000717314 00000 n </text:span></text:p>
        <text:p text:style-name="P2"><text:span text:style-name="T1">0000717606 00000 n </text:span></text:p>
        <text:p text:style-name="P2"><text:span text:style-name="T1">0000720395 00000 n </text:span></text:p>
        <text:p text:style-name="P2"><text:span text:style-name="T1">0000720665 00000 n </text:span></text:p>
        <text:p text:style-name="P2"><text:span text:style-name="T1">0000723475 00000 n </text:span></text:p>
        <text:p text:style-name="P2"><text:span text:style-name="T1">0000723758 00000 n </text:span></text:p>
        <text:p text:style-name="P2"><text:span text:style-name="T1">0000726013 00000 n </text:span></text:p>
        <text:p text:style-name="P2"><text:span text:style-name="T1">0000748677 00000 n </text:span></text:p>
        <text:p text:style-name="P2"><text:span text:style-name="T1">0000749715 00000 n </text:span></text:p>
        <text:p text:style-name="P2"><text:span text:style-name="T1">0000749985 00000 n </text:span></text:p>
        <text:p text:style-name="P2"><text:span text:style-name="T1">0000752824 00000 n </text:span></text:p>
        <text:p text:style-name="P2"><text:span text:style-name="T1">0000753116 00000 n </text:span></text:p>
        <text:p text:style-name="P2"><text:span text:style-name="T1">0000756205 00000 n </text:span></text:p>
        <text:p text:style-name="P2"><text:span text:style-name="T1">0000756497 00000 n </text:span></text:p>
        <text:p text:style-name="P2"><text:span text:style-name="T1">0000758962 00000 n </text:span></text:p>
        <text:p text:style-name="P2"><text:span text:style-name="T1">0000759242 00000 n </text:span></text:p>
        <text:p text:style-name="P2"><text:span text:style-name="T1">0000761413 00000 n </text:span></text:p>
        <text:p text:style-name="P2"><text:span text:style-name="T1">0000761693 00000 n </text:span></text:p>
        <text:p text:style-name="P2"><text:span text:style-name="T1">0000764530 00000 n </text:span></text:p>
        <text:p text:style-name="P2"><text:span text:style-name="T1">0000764800 00000 n </text:span></text:p>
        <text:p text:style-name="P2"><text:span text:style-name="T1">0000767535 00000 n </text:span></text:p>
        <text:p text:style-name="P2"><text:span text:style-name="T1">0000767827 00000 n </text:span></text:p>
        <text:p text:style-name="P2"><text:span text:style-name="T1">0000770734 00000 n </text:span></text:p>
        <text:p text:style-name="P2"><text:span text:style-name="T1">0000771026 00000 n </text:span></text:p>
        <text:p text:style-name="P2"><text:span text:style-name="T1">0000774010 00000 n </text:span></text:p>
        <text:p text:style-name="P2"><text:span text:style-name="T1">0000774302 00000 n </text:span></text:p>
        <text:p text:style-name="P2"><text:span text:style-name="T1">0000777183 00000 n </text:span></text:p>
        <text:p text:style-name="P2"><text:span text:style-name="T1">0000777465 00000 n </text:span></text:p>
        <text:p text:style-name="P2"><text:span text:style-name="T1">0000780284 00000 n </text:span></text:p>
        <text:p text:style-name="P2"><text:span text:style-name="T1">0000780586 00000 n </text:span></text:p>
        <text:p text:style-name="P2"><text:span text:style-name="T1">0000783621 00000 n </text:span></text:p>
        <text:p text:style-name="P2"><text:span text:style-name="T1">0000783913 00000 n </text:span></text:p>
        <text:p text:style-name="P2"><text:span text:style-name="T1">0000786861 00000 n </text:span></text:p>
        <text:p text:style-name="P2"><text:span text:style-name="T1">0000787143 00000 n </text:span></text:p>
        <text:p text:style-name="P2"><text:span text:style-name="T1">0000789965 00000 n </text:span></text:p>
        <text:p text:style-name="P2"><text:span text:style-name="T1">0000790209 00000 n </text:span></text:p>
        <text:p text:style-name="P2"><text:span text:style-name="T1">0000793201 00000 n </text:span></text:p>
        <text:p text:style-name="P2"><text:span text:style-name="T1">0000793445 00000 n </text:span></text:p>
        <text:p text:style-name="P2"><text:span text:style-name="T1">0000796207 00000 n </text:span></text:p>
        <text:p text:style-name="P2"><text:span text:style-name="T1">0000796499 00000 n </text:span></text:p>
        <text:p text:style-name="P2"><text:span text:style-name="T1">0000799459 00000 n </text:span></text:p>
        <text:p text:style-name="P2"><text:span text:style-name="T1">0000799751 00000 n </text:span></text:p>
        <text:p text:style-name="P2"><text:span text:style-name="T1">0000802756 00000 n </text:span></text:p>
        <text:p text:style-name="P2"><text:span text:style-name="T1">0000803026 00000 n </text:span></text:p>
        <text:p text:style-name="P2"><text:span text:style-name="T1">0000804082 00000 n </text:span></text:p>
        <text:p text:style-name="P2"><text:span text:style-name="T1">0000804346 00000 n </text:span></text:p>
        <text:p text:style-name="P2"><text:span text:style-name="T1">0000806915 00000 n </text:span></text:p>
        <text:p text:style-name="P2"><text:span text:style-name="T1">0000807189 00000 n </text:span></text:p>
        <text:p text:style-name="P2"><text:span text:style-name="T1">0000810331 00000 n </text:span></text:p>
        <text:p text:style-name="P2"><text:span text:style-name="T1">0000810585 00000 n </text:span></text:p>
        <text:p text:style-name="P2"><text:span text:style-name="T1">0000813722 00000 n </text:span></text:p>
        <text:p text:style-name="P2"><text:span text:style-name="T1">0000814024 00000 n </text:span></text:p>
        <text:p text:style-name="P2"><text:span text:style-name="T1">0000817063 00000 n </text:span></text:p>
        <text:p text:style-name="P2"><text:span text:style-name="T1">0000817345 00000 n </text:span></text:p>
        <text:p text:style-name="P2"><text:span text:style-name="T1">0000820178 00000 n </text:span></text:p>
        <text:p text:style-name="P2"><text:span text:style-name="T1">0000820480 00000 n </text:span></text:p>
        <text:p text:style-name="P2"><text:span text:style-name="T1">0000823019 00000 n </text:span></text:p>
        <text:p text:style-name="P2"><text:span text:style-name="T1">0000823299 00000 n </text:span></text:p>
        <text:p text:style-name="P2"><text:span text:style-name="T1">0000826394 00000 n </text:span></text:p>
        <text:p text:style-name="P2"><text:span text:style-name="T1">0000826658 00000 n </text:span></text:p>
        <text:p text:style-name="P2"><text:span text:style-name="T1">0000829736 00000 n </text:span></text:p>
        <text:p text:style-name="P2"><text:span text:style-name="T1">0000829990 00000 n </text:span></text:p>
        <text:p text:style-name="P2"><text:span text:style-name="T1">0000833226 00000 n </text:span></text:p>
        <text:p text:style-name="P2"><text:span text:style-name="T1">0000833518 00000 n </text:span></text:p>
        <text:p text:style-name="P2"><text:span text:style-name="T1">0000836470 00000 n </text:span></text:p>
        <text:p text:style-name="P2"><text:span text:style-name="T1">0000836740 00000 n </text:span></text:p>
        <text:p text:style-name="P2"><text:span text:style-name="T1">0000838535 00000 n </text:span></text:p>
        <text:p text:style-name="P2"><text:span text:style-name="T1">0000838830 00000 n </text:span></text:p>
        <text:p text:style-name="P2"><text:span text:style-name="T1">0000843557 00000 n </text:span></text:p>
        <text:p text:style-name="P2"><text:span text:style-name="T1">0000843697 00000 n </text:span></text:p>
        <text:p text:style-name="P2"><text:span text:style-name="T1">0000843724 00000 n </text:span></text:p>
        <text:p text:style-name="P2"><text:span text:style-name="T1">0000843893 00000 n </text:span></text:p>
        <text:p text:style-name="P2"><text:span text:style-name="T1">0000843962 00000 n </text:span></text:p>
        <text:p text:style-name="P2"><text:span text:style-name="T1">0000844210 00000 n </text:span></text:p>
        <text:p text:style-name="P2"><text:span text:style-name="T1">0000844494 00000 n </text:span></text:p>
        <text:p text:style-name="P2"><text:span text:style-name="T1">0000848463 00000 n </text:span></text:p>
        <text:p text:style-name="P2"><text:span text:style-name="T1">0000848747 00000 n </text:span></text:p>
        <text:p text:style-name="P2"><text:span text:style-name="T1">0000853043 00000 n </text:span></text:p>
        <text:p text:style-name="P2"><text:span text:style-name="T1">0000853338 00000 n </text:span></text:p>
        <text:p text:style-name="P2"><text:span text:style-name="T1">0000858302 00000 n </text:span></text:p>
        <text:p text:style-name="P2"><text:span text:style-name="T1">0000858612 00000 n </text:span></text:p>
        <text:p text:style-name="P2"><text:span text:style-name="T1">0000863615 00000 n </text:span></text:p>
        <text:p text:style-name="P2"><text:span text:style-name="T1">0000863910 00000 n </text:span></text:p>
        <text:p text:style-name="P2"><text:span text:style-name="T1">0000868401 00000 n </text:span></text:p>
        <text:p text:style-name="P2"><text:span text:style-name="T1">0000868685 00000 n </text:span></text:p>
        <text:p text:style-name="P2"><text:span text:style-name="T1">0000872678 00000 n </text:span></text:p>
        <text:p text:style-name="P2"><text:span text:style-name="T1">0000872973 00000 n </text:span></text:p>
        <text:p text:style-name="P2"><text:span text:style-name="T1">0000877206 00000 n </text:span></text:p>
        <text:p text:style-name="P2"><text:span text:style-name="T1">0000877501 00000 n </text:span></text:p>
        <text:p text:style-name="P2"><text:span text:style-name="T1">0000880164 00000 n </text:span></text:p>
        <text:p text:style-name="P2"><text:span text:style-name="T1">0000880428 00000 n </text:span></text:p>
        <text:p text:style-name="P2"><text:span text:style-name="T1">0000883207 00000 n </text:span></text:p>
        <text:p text:style-name="P2"><text:span text:style-name="T1">0000883519 00000 n </text:span></text:p>
        <text:p text:style-name="P2"><text:span text:style-name="T1">0000887067 00000 n </text:span></text:p>
        <text:p text:style-name="P2"><text:span text:style-name="T1">0000887369 00000 n </text:span></text:p>
        <text:p text:style-name="P2"><text:span text:style-name="T1">0000891016 00000 n </text:span></text:p>
        <text:p text:style-name="P2"><text:span text:style-name="T1">0000891290 00000 n </text:span></text:p>
        <text:p text:style-name="P2"><text:span text:style-name="T1">0000894950 00000 n </text:span></text:p>
        <text:p text:style-name="P2"><text:span text:style-name="T1">0000895250 00000 n </text:span></text:p>
        <text:p text:style-name="P2"><text:span text:style-name="T1">0000898997 00000 n </text:span></text:p>
        <text:p text:style-name="P2"><text:span text:style-name="T1">0000899297 00000 n </text:span></text:p>
        <text:p text:style-name="P2"><text:span text:style-name="T1">0000902632 00000 n </text:span></text:p>
        <text:p text:style-name="P2"><text:span text:style-name="T1">0000902932 00000 n </text:span></text:p>
        <text:p text:style-name="P2"><text:span text:style-name="T1">0000906347 00000 n </text:span></text:p>
        <text:p text:style-name="P2"><text:span text:style-name="T1">0000906647 00000 n </text:span></text:p>
        <text:p text:style-name="P2"><text:span text:style-name="T1">0000910450 00000 n </text:span></text:p>
        <text:p text:style-name="P2"><text:span text:style-name="T1">0000910735 00000 n </text:span></text:p>
        <text:p text:style-name="P2"><text:span text:style-name="T1">0000914131 00000 n </text:span></text:p>
        <text:p text:style-name="P2"><text:span text:style-name="T1">0000914421 00000 n </text:span></text:p>
        <text:p text:style-name="P2"><text:span text:style-name="T1">0000918003 00000 n </text:span></text:p>
        <text:p text:style-name="P2"><text:span text:style-name="T1">0000918303 00000 n </text:span></text:p>
        <text:p text:style-name="P2"><text:span text:style-name="T1">0000922198 00000 n </text:span></text:p>
        <text:p text:style-name="P2"><text:span text:style-name="T1">0000922488 00000 n </text:span></text:p>
        <text:p text:style-name="P2"><text:span text:style-name="T1">0000926236 00000 n </text:span></text:p>
        <text:p text:style-name="P2"><text:span text:style-name="T1">0000926521 00000 n </text:span></text:p>
        <text:p text:style-name="P2"><text:span text:style-name="T1">0000930150 00000 n </text:span></text:p>
        <text:p text:style-name="P2"><text:span text:style-name="T1">0000930462 00000 n </text:span></text:p>
        <text:p text:style-name="P2"><text:span text:style-name="T1">0000932753 00000 n </text:span></text:p>
        <text:p text:style-name="P2"><text:span text:style-name="T1">0000933037 00000 n </text:span></text:p>
        <text:p text:style-name="P2"><text:span text:style-name="T1">0000936103 00000 n </text:span></text:p>
        <text:p text:style-name="P2"><text:span text:style-name="T1">0000936424 00000 n </text:span></text:p>
        <text:p text:style-name="P2"><text:span text:style-name="T1">0000939926 00000 n </text:span></text:p>
        <text:p text:style-name="P2"><text:span text:style-name="T1">0000940268 00000 n </text:span></text:p>
        <text:p text:style-name="P2"><text:span text:style-name="T1">0000944591 00000 n </text:span></text:p>
        <text:p text:style-name="P2"><text:span text:style-name="T1">0000944945 00000 n </text:span></text:p>
        <text:p text:style-name="P2"><text:span text:style-name="T1">0000947876 00000 n </text:span></text:p>
        <text:p text:style-name="P2"><text:span text:style-name="T1">0000948197 00000 n </text:span></text:p>
        <text:p text:style-name="P2"><text:span text:style-name="T1">0000949897 00000 n </text:span></text:p>
        <text:p text:style-name="P2"><text:span text:style-name="T1">0000974920 00000 n </text:span></text:p>
        <text:p text:style-name="P2"><text:span text:style-name="T1">0000976027 00000 n </text:span></text:p>
        <text:p text:style-name="P2"><text:span text:style-name="T1">0000976446 00001 n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2293 00001 f </text:span></text:p>
        <text:p text:style-name="P2"><text:span text:style-name="T1">0000002294 00001 f </text:span></text:p>
        <text:p text:style-name="P2"><text:span text:style-name="T1">0000002295 00001 f </text:span></text:p>
        <text:p text:style-name="P2"><text:span text:style-name="T1">0000002296 00001 f </text:span></text:p>
        <text:p text:style-name="P2"><text:span text:style-name="T1">0000002297 00001 f </text:span></text:p>
        <text:p text:style-name="P2"><text:span text:style-name="T1">0000002298 00001 f </text:span></text:p>
        <text:p text:style-name="P2"><text:span text:style-name="T1">0000002299 00001 f </text:span></text:p>
        <text:p text:style-name="P2"><text:span text:style-name="T1">0000002300 00001 f </text:span></text:p>
        <text:p text:style-name="P2"><text:span text:style-name="T1">0000002301 00001 f </text:span></text:p>
        <text:p text:style-name="P2"><text:span text:style-name="T1">0000002302 00001 f </text:span></text:p>
        <text:p text:style-name="P2"><text:span text:style-name="T1">0000002303 00001 f </text:span></text:p>
        <text:p text:style-name="P2"><text:span text:style-name="T1">0000002304 00001 f </text:span></text:p>
        <text:p text:style-name="P2"><text:span text:style-name="T1">0000002305 00001 f </text:span></text:p>
        <text:p text:style-name="P2"><text:span text:style-name="T1">0000002306 00001 f </text:span></text:p>
        <text:p text:style-name="P2"><text:span text:style-name="T1">0000002307 00001 f </text:span></text:p>
        <text:p text:style-name="P2"><text:span text:style-name="T1">0000002308 00001 f </text:span></text:p>
        <text:p text:style-name="P2"><text:span text:style-name="T1">0000002309 00001 f </text:span></text:p>
        <text:p text:style-name="P2"><text:span text:style-name="T1">0000002310 00001 f </text:span></text:p>
        <text:p text:style-name="P2"><text:span text:style-name="T1">0000002311 00001 f </text:span></text:p>
        <text:p text:style-name="P2"><text:span text:style-name="T1">0000002312 00001 f </text:span></text:p>
        <text:p text:style-name="P2"><text:span text:style-name="T1">0000002313 00001 f </text:span></text:p>
        <text:p text:style-name="P2"><text:span text:style-name="T1">0000002314 00001 f </text:span></text:p>
        <text:p text:style-name="P2"><text:span text:style-name="T1">0000002315 00001 f </text:span></text:p>
        <text:p text:style-name="P2"><text:span text:style-name="T1">0000002316 00001 f </text:span></text:p>
        <text:p text:style-name="P2"><text:span text:style-name="T1">0000002317 00001 f </text:span></text:p>
        <text:p text:style-name="P2"><text:span text:style-name="T1">0000002318 00001 f </text:span></text:p>
        <text:p text:style-name="P2"><text:span text:style-name="T1">0000002319 00001 f </text:span></text:p>
        <text:p text:style-name="P2"><text:span text:style-name="T1">0000002320 00001 f </text:span></text:p>
        <text:p text:style-name="P2"><text:span text:style-name="T1">0000002321 00001 f </text:span></text:p>
        <text:p text:style-name="P2"><text:span text:style-name="T1">0000002322 00001 f </text:span></text:p>
        <text:p text:style-name="P2"><text:span text:style-name="T1">0000002323 00001 f </text:span></text:p>
        <text:p text:style-name="P2"><text:span text:style-name="T1">0000002324 00001 f </text:span></text:p>
        <text:p text:style-name="P2"><text:span text:style-name="T1">0000002325 00001 f </text:span></text:p>
        <text:p text:style-name="P2"><text:span text:style-name="T1">0000002326 00001 f </text:span></text:p>
        <text:p text:style-name="P2"><text:span text:style-name="T1">0000002327 00001 f </text:span></text:p>
        <text:p text:style-name="P2"><text:span text:style-name="T1">0000002328 00001 f </text:span></text:p>
        <text:p text:style-name="P2"><text:span text:style-name="T1">0000002329 00001 f </text:span></text:p>
        <text:p text:style-name="P2"><text:span text:style-name="T1">0000002330 00001 f </text:span></text:p>
        <text:p text:style-name="P2"><text:span text:style-name="T1">0000002331 00001 f </text:span></text:p>
        <text:p text:style-name="P2"><text:span text:style-name="T1">0000002332 00001 f </text:span></text:p>
        <text:p text:style-name="P2"><text:span text:style-name="T1">0000002333 00001 f </text:span></text:p>
        <text:p text:style-name="P2"><text:span text:style-name="T1">0000002334 00001 f </text:span></text:p>
        <text:p text:style-name="P2"><text:span text:style-name="T1">0000002335 00001 f </text:span></text:p>
        <text:p text:style-name="P2"><text:span text:style-name="T1">0000002336 00001 f </text:span></text:p>
        <text:p text:style-name="P2"><text:span text:style-name="T1">0000002337 00001 f </text:span></text:p>
        <text:p text:style-name="P2"><text:span text:style-name="T1">0000002338 00001 f </text:span></text:p>
        <text:p text:style-name="P2"><text:span text:style-name="T1">0000002339 00001 f </text:span></text:p>
        <text:p text:style-name="P2"><text:span text:style-name="T1">0000002340 00001 f </text:span></text:p>
        <text:p text:style-name="P2"><text:span text:style-name="T1">0000002341 00001 f </text:span></text:p>
        <text:p text:style-name="P2"><text:span text:style-name="T1">0000002342 00001 f </text:span></text:p>
        <text:p text:style-name="P2"><text:span text:style-name="T1">0000002343 00001 f </text:span></text:p>
        <text:p text:style-name="P2"><text:span text:style-name="T1">0000002344 00001 f </text:span></text:p>
        <text:p text:style-name="P2"><text:span text:style-name="T1">0000002345 00001 f </text:span></text:p>
        <text:p text:style-name="P2"><text:span text:style-name="T1">0000002346 00001 f </text:span></text:p>
        <text:p text:style-name="P2"><text:span text:style-name="T1">0000002347 00001 f </text:span></text:p>
        <text:p text:style-name="P2"><text:span text:style-name="T1">0000002348 00001 f </text:span></text:p>
        <text:p text:style-name="P2"><text:span text:style-name="T1">0000002349 00001 f </text:span></text:p>
        <text:p text:style-name="P2"><text:span text:style-name="T1">0000002350 00001 f </text:span></text:p>
        <text:p text:style-name="P2"><text:span text:style-name="T1">0000002351 00001 f </text:span></text:p>
        <text:p text:style-name="P2"><text:span text:style-name="T1">0000002352 00001 f </text:span></text:p>
        <text:p text:style-name="P2"><text:span text:style-name="T1">0000002353 00001 f </text:span></text:p>
        <text:p text:style-name="P2"><text:span text:style-name="T1">0000002354 00001 f </text:span></text:p>
        <text:p text:style-name="P2"><text:span text:style-name="T1">0000002355 00001 f </text:span></text:p>
        <text:p text:style-name="P2"><text:span text:style-name="T1">0000002356 00001 f </text:span></text:p>
        <text:p text:style-name="P2"><text:span text:style-name="T1">0000002357 00001 f </text:span></text:p>
        <text:p text:style-name="P2"><text:span text:style-name="T1">0000002358 00001 f </text:span></text:p>
        <text:p text:style-name="P2"><text:span text:style-name="T1">0000002359 00001 f </text:span></text:p>
        <text:p text:style-name="P2"><text:span text:style-name="T1">0000002360 00001 f </text:span></text:p>
        <text:p text:style-name="P2"><text:span text:style-name="T1">0000002361 00001 f </text:span></text:p>
        <text:p text:style-name="P2"><text:span text:style-name="T1">0000002362 00001 f </text:span></text:p>
        <text:p text:style-name="P2"><text:span text:style-name="T1">0000002363 00001 f </text:span></text:p>
        <text:p text:style-name="P2"><text:span text:style-name="T1">0000002364 00001 f </text:span></text:p>
        <text:p text:style-name="P2"><text:span text:style-name="T1">0000002365 00001 f </text:span></text:p>
        <text:p text:style-name="P2"><text:span text:style-name="T1">0000002366 00001 f </text:span></text:p>
        <text:p text:style-name="P2"><text:span text:style-name="T1">0000002367 00001 f </text:span></text:p>
        <text:p text:style-name="P2"><text:span text:style-name="T1">0000002368 00001 f </text:span></text:p>
        <text:p text:style-name="P2"><text:span text:style-name="T1">0000002369 00001 f </text:span></text:p>
        <text:p text:style-name="P2"><text:span text:style-name="T1">0000002370 00001 f </text:span></text:p>
        <text:p text:style-name="P2"><text:span text:style-name="T1">0000002371 00001 f </text:span></text:p>
        <text:p text:style-name="P2"><text:span text:style-name="T1">0000002372 00001 f </text:span></text:p>
        <text:p text:style-name="P2"><text:span text:style-name="T1">0000002373 00001 f </text:span></text:p>
        <text:p text:style-name="P2"><text:span text:style-name="T1">0000002374 00001 f </text:span></text:p>
        <text:p text:style-name="P2"><text:span text:style-name="T1">0000002375 00001 f </text:span></text:p>
        <text:p text:style-name="P2"><text:span text:style-name="T1">0000002376 00001 f </text:span></text:p>
        <text:p text:style-name="P2"><text:span text:style-name="T1">0000002377 00001 f </text:span></text:p>
        <text:p text:style-name="P2"><text:span text:style-name="T1">0000002378 00001 f </text:span></text:p>
        <text:p text:style-name="P2"><text:span text:style-name="T1">0000002379 00001 f </text:span></text:p>
        <text:p text:style-name="P2"><text:span text:style-name="T1">0000002380 00001 f </text:span></text:p>
        <text:p text:style-name="P2"><text:span text:style-name="T1">0000002381 00001 f </text:span></text:p>
        <text:p text:style-name="P2"><text:span text:style-name="T1">0000002382 00001 f </text:span></text:p>
        <text:p text:style-name="P2"><text:span text:style-name="T1">0000002383 00001 f </text:span></text:p>
        <text:p text:style-name="P2"><text:span text:style-name="T1">0000002384 00001 f </text:span></text:p>
        <text:p text:style-name="P2"><text:span text:style-name="T1">0000002385 00001 f </text:span></text:p>
        <text:p text:style-name="P2"><text:span text:style-name="T1">0000002386 00001 f </text:span></text:p>
        <text:p text:style-name="P2"><text:span text:style-name="T1">0000002387 00001 f </text:span></text:p>
        <text:p text:style-name="P2"><text:span text:style-name="T1">0000002388 00001 f </text:span></text:p>
        <text:p text:style-name="P2"><text:span text:style-name="T1">0000002389 00001 f </text:span></text:p>
        <text:p text:style-name="P2"><text:span text:style-name="T1">0000002390 00001 f </text:span></text:p>
        <text:p text:style-name="P2"><text:span text:style-name="T1">0000002391 00001 f </text:span></text:p>
        <text:p text:style-name="P2"><text:span text:style-name="T1">0000002392 00001 f </text:span></text:p>
        <text:p text:style-name="P2"><text:span text:style-name="T1">0000002393 00001 f </text:span></text:p>
        <text:p text:style-name="P2"><text:span text:style-name="T1">0000002394 00001 f </text:span></text:p>
        <text:p text:style-name="P2"><text:span text:style-name="T1">0000002395 00001 f </text:span></text:p>
        <text:p text:style-name="P2"><text:span text:style-name="T1">0000002396 00001 f </text:span></text:p>
        <text:p text:style-name="P2"><text:span text:style-name="T1">0000002397 00001 f </text:span></text:p>
        <text:p text:style-name="P2"><text:span text:style-name="T1">0000002398 00001 f </text:span></text:p>
        <text:p text:style-name="P2"><text:span text:style-name="T1">0000002399 00001 f </text:span></text:p>
        <text:p text:style-name="P2"><text:span text:style-name="T1">0000002400 00001 f </text:span></text:p>
        <text:p text:style-name="P2"><text:span text:style-name="T1">0000002401 00001 f </text:span></text:p>
        <text:p text:style-name="P2"><text:span text:style-name="T1">0000002402 00001 f </text:span></text:p>
        <text:p text:style-name="P2"><text:span text:style-name="T1">0000002403 00001 f </text:span></text:p>
        <text:p text:style-name="P2"><text:span text:style-name="T1">0000002404 00001 f </text:span></text:p>
        <text:p text:style-name="P2"><text:span text:style-name="T1">0000002405 00001 f </text:span></text:p>
        <text:p text:style-name="P2"><text:span text:style-name="T1">0000002406 00001 f </text:span></text:p>
        <text:p text:style-name="P2"><text:span text:style-name="T1">0000002407 00001 f </text:span></text:p>
        <text:p text:style-name="P2"><text:span text:style-name="T1">0000002408 00001 f </text:span></text:p>
        <text:p text:style-name="P2"><text:span text:style-name="T1">0000002409 00001 f </text:span></text:p>
        <text:p text:style-name="P2"><text:span text:style-name="T1">0000002410 00001 f </text:span></text:p>
        <text:p text:style-name="P2"><text:span text:style-name="T1">0000002411 00001 f </text:span></text:p>
        <text:p text:style-name="P2"><text:span text:style-name="T1">0000002412 00001 f </text:span></text:p>
        <text:p text:style-name="P2"><text:span text:style-name="T1">0000002413 00001 f </text:span></text:p>
        <text:p text:style-name="P2"><text:span text:style-name="T1">0000002414 00001 f </text:span></text:p>
        <text:p text:style-name="P2"><text:span text:style-name="T1">0000002415 00001 f </text:span></text:p>
        <text:p text:style-name="P2"><text:span text:style-name="T1">0000002416 00001 f </text:span></text:p>
        <text:p text:style-name="P2"><text:span text:style-name="T1">0000002417 00001 f </text:span></text:p>
        <text:p text:style-name="P2"><text:span text:style-name="T1">0000002418 00001 f </text:span></text:p>
        <text:p text:style-name="P2"><text:span text:style-name="T1">0000002419 00001 f </text:span></text:p>
        <text:p text:style-name="P2"><text:span text:style-name="T1">0000002420 00001 f </text:span></text:p>
        <text:p text:style-name="P2"><text:span text:style-name="T1">0000002421 00001 f </text:span></text:p>
        <text:p text:style-name="P2"><text:span text:style-name="T1">0000002422 00001 f </text:span></text:p>
        <text:p text:style-name="P2"><text:span text:style-name="T1">0000002423 00001 f </text:span></text:p>
        <text:p text:style-name="P2"><text:span text:style-name="T1">0000002424 00001 f </text:span></text:p>
        <text:p text:style-name="P2"><text:span text:style-name="T1">0000002425 00001 f </text:span></text:p>
        <text:p text:style-name="P2"><text:span text:style-name="T1">0000002426 00001 f </text:span></text:p>
        <text:p text:style-name="P2"><text:span text:style-name="T1">0000002427 00001 f </text:span></text:p>
        <text:p text:style-name="P2"><text:span text:style-name="T1">0000002428 00001 f </text:span></text:p>
        <text:p text:style-name="P2"><text:span text:style-name="T1">0000002429 00001 f </text:span></text:p>
        <text:p text:style-name="P2"><text:span text:style-name="T1">0000002430 00001 f </text:span></text:p>
        <text:p text:style-name="P2"><text:span text:style-name="T1">0000002431 00001 f </text:span></text:p>
        <text:p text:style-name="P2"><text:span text:style-name="T1">0000002432 00001 f </text:span></text:p>
        <text:p text:style-name="P2"><text:span text:style-name="T1">0000002433 00001 f </text:span></text:p>
        <text:p text:style-name="P2"><text:span text:style-name="T1">0000002434 00001 f </text:span></text:p>
        <text:p text:style-name="P2"><text:span text:style-name="T1">0000002435 00001 f </text:span></text:p>
        <text:p text:style-name="P2"><text:span text:style-name="T1">0000002436 00001 f </text:span></text:p>
        <text:p text:style-name="P2"><text:span text:style-name="T1">0000002437 00001 f </text:span></text:p>
        <text:p text:style-name="P2"><text:span text:style-name="T1">0000002438 00001 f </text:span></text:p>
        <text:p text:style-name="P2"><text:span text:style-name="T1">0000002439 00001 f </text:span></text:p>
        <text:p text:style-name="P2"><text:span text:style-name="T1">0000002440 00001 f </text:span></text:p>
        <text:p text:style-name="P2"><text:span text:style-name="T1">0000002441 00001 f </text:span></text:p>
        <text:p text:style-name="P2"><text:span text:style-name="T1">0000002442 00001 f </text:span></text:p>
        <text:p text:style-name="P2"><text:span text:style-name="T1">0000002443 00001 f </text:span></text:p>
        <text:p text:style-name="P2"><text:span text:style-name="T1">0000002444 00001 f </text:span></text:p>
        <text:p text:style-name="P2"><text:span text:style-name="T1">0000002445 00001 f </text:span></text:p>
        <text:p text:style-name="P2"><text:span text:style-name="T1">0000002446 00001 f </text:span></text:p>
        <text:p text:style-name="P2"><text:span text:style-name="T1">0000002447 00001 f </text:span></text:p>
        <text:p text:style-name="P2"><text:span text:style-name="T1">0000002448 00001 f </text:span></text:p>
        <text:p text:style-name="P2"><text:span text:style-name="T1">0000002449 00001 f </text:span></text:p>
        <text:p text:style-name="P2"><text:span text:style-name="T1">0000002450 00001 f </text:span></text:p>
        <text:p text:style-name="P2"><text:span text:style-name="T1">0000002451 00001 f </text:span></text:p>
        <text:p text:style-name="P2"><text:span text:style-name="T1">0000002452 00001 f </text:span></text:p>
        <text:p text:style-name="P2"><text:span text:style-name="T1">0000002453 00001 f </text:span></text:p>
        <text:p text:style-name="P2"><text:span text:style-name="T1">0000002454 00001 f </text:span></text:p>
        <text:p text:style-name="P2"><text:span text:style-name="T1">0000002455 00001 f </text:span></text:p>
        <text:p text:style-name="P2"><text:span text:style-name="T1">0000002456 00001 f </text:span></text:p>
        <text:p text:style-name="P2"><text:span text:style-name="T1">0000002457 00001 f </text:span></text:p>
        <text:p text:style-name="P2"><text:span text:style-name="T1">0000002458 00001 f </text:span></text:p>
        <text:p text:style-name="P2"><text:span text:style-name="T1">0000002459 00001 f </text:span></text:p>
        <text:p text:style-name="P2"><text:span text:style-name="T1">0000002460 00001 f </text:span></text:p>
        <text:p text:style-name="P2"><text:span text:style-name="T1">0000002461 00001 f </text:span></text:p>
        <text:p text:style-name="P2"><text:span text:style-name="T1">0000002462 00001 f </text:span></text:p>
        <text:p text:style-name="P2"><text:span text:style-name="T1">0000002463 00001 f </text:span></text:p>
        <text:p text:style-name="P2"><text:span text:style-name="T1">0000002464 00001 f </text:span></text:p>
        <text:p text:style-name="P2"><text:span text:style-name="T1">0000002465 00001 f </text:span></text:p>
        <text:p text:style-name="P2"><text:span text:style-name="T1">0000002466 00001 f </text:span></text:p>
        <text:p text:style-name="P2"><text:span text:style-name="T1">0000002467 00001 f </text:span></text:p>
        <text:p text:style-name="P2"><text:span text:style-name="T1">0000002468 00001 f </text:span></text:p>
        <text:p text:style-name="P2"><text:span text:style-name="T1">0000002469 00001 f </text:span></text:p>
        <text:p text:style-name="P2"><text:span text:style-name="T1">0000002470 00001 f </text:span></text:p>
        <text:p text:style-name="P2"><text:span text:style-name="T1">0000002471 00001 f </text:span></text:p>
        <text:p text:style-name="P2"><text:span text:style-name="T1">0000002472 00001 f </text:span></text:p>
        <text:p text:style-name="P2"><text:span text:style-name="T1">0000002473 00001 f </text:span></text:p>
        <text:p text:style-name="P2"><text:span text:style-name="T1">0000002474 00001 f </text:span></text:p>
        <text:p text:style-name="P2"><text:span text:style-name="T1">0000002475 00001 f </text:span></text:p>
        <text:p text:style-name="P2"><text:span text:style-name="T1">0000002476 00001 f </text:span></text:p>
        <text:p text:style-name="P2"><text:span text:style-name="T1">0000002477 00001 f </text:span></text:p>
        <text:p text:style-name="P2"><text:span text:style-name="T1">0000002478 00001 f </text:span></text:p>
        <text:p text:style-name="P2"><text:span text:style-name="T1">0000002479 00001 f </text:span></text:p>
        <text:p text:style-name="P2"><text:span text:style-name="T1">0000002480 00001 f </text:span></text:p>
        <text:p text:style-name="P2"><text:span text:style-name="T1">0000002481 00001 f </text:span></text:p>
        <text:p text:style-name="P2"><text:span text:style-name="T1">0000002482 00001 f </text:span></text:p>
        <text:p text:style-name="P2"><text:span text:style-name="T1">0000002483 00001 f </text:span></text:p>
        <text:p text:style-name="P2"><text:span text:style-name="T1">0000002484 00001 f </text:span></text:p>
        <text:p text:style-name="P2"><text:span text:style-name="T1">0000002485 00001 f </text:span></text:p>
        <text:p text:style-name="P2"><text:span text:style-name="T1">0000002486 00001 f </text:span></text:p>
        <text:p text:style-name="P2"><text:span text:style-name="T1">0000002487 00001 f </text:span></text:p>
        <text:p text:style-name="P2"><text:span text:style-name="T1">0000002488 00001 f </text:span></text:p>
        <text:p text:style-name="P2"><text:span text:style-name="T1">0000002489 00001 f </text:span></text:p>
        <text:p text:style-name="P2"><text:span text:style-name="T1">0000002490 00001 f </text:span></text:p>
        <text:p text:style-name="P2"><text:span text:style-name="T1">0000002491 00001 f </text:span></text:p>
        <text:p text:style-name="P2"><text:span text:style-name="T1">0000002492 00001 f </text:span></text:p>
        <text:p text:style-name="P2"><text:span text:style-name="T1">0000002493 00001 f </text:span></text:p>
        <text:p text:style-name="P2"><text:span text:style-name="T1">0000002494 00001 f </text:span></text:p>
        <text:p text:style-name="P2"><text:span text:style-name="T1">0000002495 00001 f </text:span></text:p>
        <text:p text:style-name="P2"><text:span text:style-name="T1">0000002496 00001 f </text:span></text:p>
        <text:p text:style-name="P2"><text:span text:style-name="T1">0000002497 00001 f </text:span></text:p>
        <text:p text:style-name="P2"><text:span text:style-name="T1">0000002498 00001 f </text:span></text:p>
        <text:p text:style-name="P2"><text:span text:style-name="T1">0000002499 00001 f </text:span></text:p>
        <text:p text:style-name="P2"><text:span text:style-name="T1">0000002500 00001 f </text:span></text:p>
        <text:p text:style-name="P2"><text:span text:style-name="T1">0000002501 00001 f </text:span></text:p>
        <text:p text:style-name="P2"><text:span text:style-name="T1">0000002502 00001 f </text:span></text:p>
        <text:p text:style-name="P2"><text:span text:style-name="T1">0000002503 00001 f </text:span></text:p>
        <text:p text:style-name="P2"><text:span text:style-name="T1">0000002504 00001 f </text:span></text:p>
        <text:p text:style-name="P2"><text:span text:style-name="T1">0000002505 00001 f </text:span></text:p>
        <text:p text:style-name="P2"><text:span text:style-name="T1">0000002506 00001 f </text:span></text:p>
        <text:p text:style-name="P2"><text:span text:style-name="T1">0000002507 00001 f </text:span></text:p>
        <text:p text:style-name="P2"><text:span text:style-name="T1">0000002508 00001 f </text:span></text:p>
        <text:p text:style-name="P2"><text:span text:style-name="T1">0000002509 00001 f </text:span></text:p>
        <text:p text:style-name="P2"><text:span text:style-name="T1">0000002510 00001 f </text:span></text:p>
        <text:p text:style-name="P2"><text:span text:style-name="T1">0000002511 00001 f </text:span></text:p>
        <text:p text:style-name="P2"><text:span text:style-name="T1">0000002512 00001 f </text:span></text:p>
        <text:p text:style-name="P2"><text:span text:style-name="T1">0000002513 00001 f </text:span></text:p>
        <text:p text:style-name="P2"><text:span text:style-name="T1">0000002514 00001 f </text:span></text:p>
        <text:p text:style-name="P2"><text:span text:style-name="T1">0000002515 00001 f </text:span></text:p>
        <text:p text:style-name="P2"><text:span text:style-name="T1">0000002516 00001 f </text:span></text:p>
        <text:p text:style-name="P2"><text:span text:style-name="T1">0000002517 00001 f </text:span></text:p>
        <text:p text:style-name="P2"><text:span text:style-name="T1">0000002518 00001 f </text:span></text:p>
        <text:p text:style-name="P2"><text:span text:style-name="T1">0000002519 00001 f </text:span></text:p>
        <text:p text:style-name="P2"><text:span text:style-name="T1">0000002520 00001 f </text:span></text:p>
        <text:p text:style-name="P2"><text:span text:style-name="T1">0000002521 00001 f </text:span></text:p>
        <text:p text:style-name="P2"><text:span text:style-name="T1">0000002522 00001 f </text:span></text:p>
        <text:p text:style-name="P2"><text:span text:style-name="T1">0000002523 00001 f </text:span></text:p>
        <text:p text:style-name="P2"><text:span text:style-name="T1">0000002524 00001 f </text:span></text:p>
        <text:p text:style-name="P2"><text:span text:style-name="T1">0000002525 00001 f </text:span></text:p>
        <text:p text:style-name="P2"><text:span text:style-name="T1">0000002526 00001 f </text:span></text:p>
        <text:p text:style-name="P2"><text:span text:style-name="T1">0000002527 00001 f </text:span></text:p>
        <text:p text:style-name="P2"><text:span text:style-name="T1">0000002528 00001 f </text:span></text:p>
        <text:p text:style-name="P2"><text:span text:style-name="T1">0000000000 00001 f </text:span></text:p>
        <text:p text:style-name="P2"><text:span text:style-name="T1">0000977283 00000 n </text:span></text:p>
        <text:p text:style-name="P2"><text:span text:style-name="T1">0000977713 00000 n </text:span></text:p>
        <text:p text:style-name="P2"><text:span text:style-name="T1">0001019375 00000 n </text:span></text:p>
        <text:p text:style-name="P2"><text:span text:style-name="T1">0001019846 00000 n </text:span></text:p>
        <text:p text:style-name="P2"><text:span text:style-name="T1">0001020474 00000 n </text:span></text:p>
        <text:p text:style-name="P2"><text:span text:style-name="T1">0001020907 00000 n </text:span></text:p>
        <text:p text:style-name="P2"><text:span text:style-name="T1">0001059891 00000 n </text:span></text:p>
        <text:p text:style-name="P2"><text:span text:style-name="T1">0001060249 00000 n </text:span></text:p>
        <text:p text:style-name="P2"><text:span text:style-name="T1">0001060577 00000 n </text:span></text:p>
        <text:p text:style-name="P2"><text:span text:style-name="T1">0001060985 00000 n </text:span></text:p>
        <text:p text:style-name="P2"><text:span text:style-name="T1">0001100707 00000 n </text:span></text:p>
        <text:p text:style-name="P2"><text:span text:style-name="T1">0001101108 00000 n </text:span></text:p>
        <text:p text:style-name="P2"><text:span text:style-name="T1">0001101708 00000 n </text:span></text:p>
        <text:p text:style-name="P2"><text:span text:style-name="T1">0001101786 00000 n </text:span></text:p>
        <text:p text:style-name="P2"><text:span text:style-name="T1">0001101922 00000 n </text:span></text:p>
        <text:p text:style-name="P2"><text:span text:style-name="T1">0001122023 00000 n </text:span></text:p>
        <text:p text:style-name="P2"><text:span text:style-name="T1">trailer</text:span></text:p>
        <text:p text:style-name="P2"><text:span text:style-name="T1">&lt;&lt;/ID[&lt;F9BB547D2A2DB90C2C6FEE0C08FB2AFC&gt;&lt;F9BB547D2A2DB90C2C6FEE0C08FB2AFC&gt;]/Info 605 0 R/Root 1 0 R/Size 2545&gt;&gt;</text:span></text:p>
        <text:p text:style-name="P2"><text:span text:style-name="T1">startxref</text:span></text:p>
        <text:p text:style-name="P2"><text:span text:style-name="T1">1128713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